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Black" svg:font-family="'Arial Black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3in"/>
    </style:style>
    <style:style style:name="co2" style:family="table-column">
      <style:table-column-properties fo:break-before="auto" style:column-width="1.0417in"/>
    </style:style>
    <style:style style:name="co3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0.9583in"/>
    </style:style>
    <style:style style:name="co5" style:family="table-column">
      <style:table-column-properties fo:break-before="auto" style:column-width="0.948in"/>
    </style:style>
    <style:style style:name="co6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0.583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5547in" fo:break-before="auto" style:use-optimal-row-height="fals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4043in" fo:break-before="auto" style:use-optimal-row-height="false"/>
    </style:style>
    <style:style style:name="ro7" style:family="table-row">
      <style:table-row-properties style:row-height="0.198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vertical-align="automatic"/>
      <style:text-properties style:font-name="Arial Black" fo:font-size="16pt" fo:font-weight="bold" style:font-name-asian="Arial Black" style:font-size-asian="16pt" style:font-weight-asian="bold" style:font-name-complex="Arial Black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="0.0008in solid #000000"/>
    </style:style>
    <style:style style:name="ce5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"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0">
      <style:table-cell-properties fo:border="0.0008in solid #000000"/>
      <style:text-properties fo:font-weight="bold" style:font-weight-asian="bold" style:font-weight-complex="bold"/>
    </style:style>
    <style:style style:name="ce13" style:family="table-cell" style:parent-style-name="Default" style:data-style-name="N116">
      <style:table-cell-properties style:text-align-source="fix" style:repeat-content="false" fo:border="0.0008in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</style:style>
    <style:style style:name="ce15" style:family="table-cell" style:parent-style-name="Default" style:data-style-name="N116">
      <style:table-cell-properties fo:border="0.0008in solid #000000"/>
    </style:style>
    <style:style style:name="ce16" style:family="table-cell" style:parent-style-name="Default" style:data-style-name="N11">
      <style:table-cell-properties fo:border-bottom="none" fo:border-left="0.0008in solid #000000" fo:border-right="0.0008in solid #000000" fo:border-top="0.0008in solid #000000"/>
    </style:style>
    <style:style style:name="ce17" style:family="table-cell" style:parent-style-name="Default" style:data-style-name="N11">
      <style:table-cell-properties fo:border="0.0008in solid #000000"/>
    </style:style>
    <style:style style:name="ce18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none" fo:border-top="0.0008in solid #000000" style:vertical-align="automatic"/>
      <style:paragraph-properties fo:text-align="center"/>
    </style:style>
    <style:style style:name="ce20" style:family="table-cell" style:parent-style-name="Default" style:data-style-name="N116">
      <style:table-cell-properties fo:border-bottom="none" fo:background-color="#e6e6e6" fo:border-left="0.0008in solid #000000" fo:border-right="none" fo:border-top="none"/>
      <style:text-properties fo:font-size="9pt" style:font-size-asian="9pt" style:font-size-complex="9pt"/>
    </style:style>
    <style:style style:name="ce21" style:family="table-cell" style:parent-style-name="Default" style:data-style-name="N116">
      <style:table-cell-properties fo:border-bottom="0.0008in solid #000000" fo:background-color="#e6e6e6" fo:border-left="0.0008in solid #000000" fo:border-right="none" fo:border-top="none"/>
      <style:text-properties fo:font-size="9pt" style:font-size-asian="9pt" style:font-size-complex="9pt"/>
    </style:style>
    <style:style style:name="ce22" style:family="table-cell" style:parent-style-name="Default" style:data-style-name="N116">
      <style:table-cell-properties fo:background-color="#e6e6e6"/>
    </style:style>
    <style:style style:name="ce23" style:family="table-cell" style:parent-style-name="Default" style:data-style-name="N0">
      <style:table-cell-properties fo:border-bottom="0.0008in solid #000000" style:text-align-source="fix" style:repeat-content="false" fo:border-left="none" fo:border-right="none" fo:border-top="0.0008in solid #000000" style:vertical-align="automatic"/>
      <style:paragraph-properties fo:text-align="center"/>
    </style:style>
    <style:style style:name="ce24" style:family="table-cell" style:parent-style-name="Default" style:data-style-name="N116">
      <style:table-cell-properties fo:background-color="#e6e6e6"/>
      <style:text-properties fo:font-size="9pt" style:font-size-asian="9pt" style:font-size-complex="9pt"/>
    </style:style>
    <style:style style:name="ce25" style:family="table-cell" style:parent-style-name="Default" style:data-style-name="N116">
      <style:table-cell-properties fo:border-bottom="0.0008in solid #000000" fo:background-color="#e6e6e6" fo:border-left="none" fo:border-right="none" fo:border-top="non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0.0008in solid #000000" style:text-align-source="fix" style:repeat-content="false" fo:border-left="none" fo:border-right="0.0008in solid #000000" fo:border-top="0.0008in solid #000000" style:vertical-align="automatic"/>
      <style:paragraph-properties fo:text-align="center"/>
    </style:style>
    <style:style style:name="ce27" style:family="table-cell" style:parent-style-name="Default" style:data-style-name="N116">
      <style:table-cell-properties fo:border-bottom="none" fo:background-color="#e6e6e6" fo:border-left="none" fo:border-right="0.0008in solid #000000" fo:border-top="none"/>
      <style:text-properties fo:font-size="9pt" style:font-size-asian="9pt" style:font-size-complex="9pt"/>
    </style:style>
    <style:style style:name="ce28" style:family="table-cell" style:parent-style-name="Default" style:data-style-name="N116">
      <style:table-cell-properties fo:border-bottom="0.0008in solid #000000" fo:background-color="#e6e6e6" fo:border-left="none" fo:border-right="0.0008in solid #000000" fo:border-top="none"/>
      <style:text-properties fo:font-size="9pt" style:font-size-asian="9pt" style:font-size-complex="9pt"/>
    </style:style>
    <style:style style:name="ce29" style:family="table-cell" style:parent-style-name="Default" style:data-style-name="N116">
      <style:table-cell-properties fo:border-bottom="none" fo:border-left="0.0008in solid #000000" fo:border-right="none" fo:border-top="none"/>
      <style:text-properties fo:font-size="9pt" style:font-size-asian="9pt" style:font-size-complex="9pt"/>
    </style:style>
    <style:style style:name="ce30" style:family="table-cell" style:parent-style-name="Default" style:data-style-name="N116">
      <style:table-cell-properties fo:border-bottom="none" fo:border-left="0.0008in solid #000000" fo:border-right="0.0008in solid #000000" fo:border-top="non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2" style:family="table-cell" style:parent-style-name="Default" style:data-style-name="N116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0.0008in solid #000000" fo:border-left="0.0008in solid #000000" fo:border-right="none" fo:border-top="0.0008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border-left="0.0008in solid #000000" fo:border-right="none" fo:border-top="0.0008in solid #000000"/>
    </style:style>
    <style:style style:name="ce35" style:family="table-cell" style:parent-style-name="Default" style:data-style-name="N0">
      <style:table-cell-properties fo:border-bottom="none" fo:border-left="0.0008in solid #000000" fo:border-right="none" fo:border-top="none"/>
    </style:style>
    <style:style style:name="ce36" style:family="table-cell" style:parent-style-name="Default" style:data-style-name="N0">
      <style:table-cell-properties fo:border-bottom="0.0008in solid #000000" fo:border-left="0.0008in solid #000000" fo:border-right="none" fo:border-top="none"/>
    </style:style>
    <style:style style:name="ce37" style:family="table-cell" style:parent-style-name="Percent" style:data-style-name="N117"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bottom="0.0008in solid #000000" fo:border-left="none" fo:border-right="none" fo:border-top="0.0008in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fo:border-left="none" fo:border-right="none" fo:border-top="0.0008in solid #000000"/>
    </style:style>
    <style:style style:name="ce40" style:family="table-cell" style:parent-style-name="Default" style:data-style-name="N0">
      <style:table-cell-properties fo:border-bottom="0.0008in solid #000000" fo:border-left="none" fo:border-right="none" fo:border-top="none"/>
    </style:style>
    <style:style style:name="ce41" style:family="table-cell" style:parent-style-name="Default" style:data-style-name="N0">
      <style:table-cell-properties fo:border-bottom="0.0008in solid #000000" fo:border-left="none" fo:border-right="0.0008in solid #000000" fo:border-top="0.0008in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none" fo:border-left="none" fo:border-right="0.0008in solid #000000" fo:border-top="0.0008in solid #000000"/>
    </style:style>
    <style:style style:name="ce43" style:family="table-cell" style:parent-style-name="Default" style:data-style-name="N0">
      <style:table-cell-properties fo:border-bottom="none" fo:border-left="none" fo:border-right="0.0008in solid #000000" fo:border-top="none"/>
    </style:style>
    <style:style style:name="ce44" style:family="table-cell" style:parent-style-name="Default" style:data-style-name="N0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fill-color="#ffffff" draw:ole-draw-aspect="1"/>
    </style:style>
    <style:style style:name="gr2" style:family="graphic">
      <style:graphic-properties draw:ole-draw-aspect="1"/>
    </style:style>
    <style:style style:name="gr3" style:family="graphic">
      <style:graphic-properties draw:stroke="solid" svg:stroke-color="#000000" draw:marker-start="Arrowheads_20_1" draw:marker-start-width="0.0787in" draw:marker-start-center="false" draw:fill="solid" draw:fill-color="#ffffc0" draw:auto-grow-height="fals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87" table:default-cell-style-name="ce2"/>
        <table:table-column table:style-name="co8" table:number-columns-repeated="922" table:default-cell-style-name="ce2"/>
        <table:table-row table:style-name="ro1">
          <table:table-cell table:style-name="ce1" office:value-type="string">
            <text:p>Multiwavelength Spectrophotometric Analysis by Classical Least Squares</text:p>
          </table:table-cell>
          <table:table-cell table:number-columns-repeated="8"/>
          <table:table-cell>
            <draw:frame table:end-cell-address="Sheet1.N18" table:end-x="0.8886in" table:end-y="0.1488in" draw:z-index="1" draw:name="Chart 1" draw:style-name="gr1" svg:width="3.7602in" svg:height="3.5701in" svg:x="0.802in" svg:y="0.0441in">
              <draw:object draw:notify-on-update-of-ranges="Sheet1.A23:Sheet1.A123 Sheet1.N22:Sheet1.N22 Sheet1.N23:Sheet1.N12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2">
          <table:table-cell office:value-type="string">
            <text:p>© Tom O'Haver, 2013</text:p>
          </table:table-cell>
          <table:table-cell table:number-columns-repeated="5"/>
          <table:table-cell>
            <draw:frame table:end-cell-address="Sheet1.J18" table:end-x="0.7406in" table:end-y="0.1673in" draw:z-index="0" draw:name="Chart 2" draw:style-name="gr2" svg:width="3.6059in" svg:height="3.3083in" svg:x="0.0406in" svg:y="0.0028in">
              <draw:object draw:notify-on-update-of-ranges="Sheet1.A23:Sheet1.A123 Sheet1.G22:Sheet1.G22 Sheet1.G23:Sheet1.G123 Sheet1.A23:Sheet1.A123 Sheet1.H22:Sheet1.H22 Sheet1.H23:Sheet1.H123 Sheet1.A23:Sheet1.A123 Sheet1.I22:Sheet1.I22 Sheet1.I23:Sheet1.I123 Sheet1.A23:Sheet1.A123 Sheet1.J22:Sheet1.J22 Sheet1.J23:Sheet1.J123 Sheet1.A23:Sheet1.A123 Sheet1.K22:Sheet1.K22 Sheet1.K23:Sheet1.K1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Simulated mixture with 5 components (Gaussian bands)</text:p>
          </table:table-cell>
          <table:table-cell table:number-columns-repeated="1023"/>
        </table:table-row>
        <table:table-row table:style-name="ro2">
          <table:table-cell table:style-name="ce4"/>
          <table:table-cell table:style-name="ce12" office:value-type="string">
            <text:p>Component 1</text:p>
          </table:table-cell>
          <table:table-cell table:style-name="ce12" office:value-type="string">
            <text:p>Component 2</text:p>
          </table:table-cell>
          <table:table-cell table:style-name="ce12" office:value-type="string">
            <text:p>Component 3</text:p>
          </table:table-cell>
          <table:table-cell table:style-name="ce12" office:value-type="string">
            <text:p>Component 4</text:p>
          </table:table-cell>
          <table:table-cell table:style-name="ce12" office:value-type="string">
            <text:p>Component 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mplitude</text:p>
          </table:table-cell>
          <table:table-cell table:style-name="ce13" office:value-type="float" office:value="0.5">
            <text:p>0.500</text:p>
          </table:table-cell>
          <table:table-cell table:style-name="ce13" office:value-type="float" office:value="0.4">
            <text:p>0.400</text:p>
          </table:table-cell>
          <table:table-cell table:style-name="ce13" office:value-type="float" office:value="0.3">
            <text:p>0.300</text:p>
          </table:table-cell>
          <table:table-cell table:style-name="ce13" office:value-type="float" office:value="0.2">
            <text:p>0.200</text:p>
          </table:table-cell>
          <table:table-cell table:style-name="ce13" office:value-type="float" office:value="0.1">
            <text:p>0.1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Position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600">
            <text:p>600</text:p>
          </table:table-cell>
          <table:table-cell table:style-name="ce14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Width</text:p>
          </table:table-cell>
          <table:table-cell table:number-columns-repeated="5" table:style-name="ce14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 office:value-type="string">
            <text:p>Noise</text:p>
          </table:table-cell>
          <table:table-cell table:style-name="ce14" office:value-type="float" office:value="0.01">
            <text:p>0.01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You can change any of the above numbe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Calculated concentrations <text:s/>based on noisy mixture spectrum</text:p>
          </table:table-cell>
          <table:table-cell table:number-columns-repeated="1023"/>
        </table:table-row>
        <table:table-row table:style-name="ro2">
          <table:table-cell/>
          <table:table-cell table:style-name="ce12" office:value-type="string">
            <text:p>Component 1</text:p>
          </table:table-cell>
          <table:table-cell table:style-name="ce12" office:value-type="string">
            <text:p>Component 2</text:p>
          </table:table-cell>
          <table:table-cell table:style-name="ce12" office:value-type="string">
            <text:p>Component 3</text:p>
          </table:table-cell>
          <table:table-cell table:style-name="ce12" office:value-type="string">
            <text:p>Component 4</text:p>
          </table:table-cell>
          <table:table-cell table:style-name="ce12" office:value-type="string">
            <text:p>Component 5</text:p>
          </table:table-cell>
          <table:table-cell table:number-columns-repeated="1018"/>
        </table:table-row>
        <table:table-row table:style-name="ro2">
          <table:table-cell/>
          <table:table-cell table:style-name="ce15" table:formula="of:=[.B155]" office:value-type="float" office:value="0.498205860226596">
            <text:p>0.498</text:p>
          </table:table-cell>
          <table:table-cell table:style-name="ce15" table:formula="of:=[.B156]" office:value-type="float" office:value="0.403831141836548">
            <text:p>0.404</text:p>
          </table:table-cell>
          <table:table-cell table:style-name="ce15" table:formula="of:=[.B157]" office:value-type="float" office:value="0.297084559410993">
            <text:p>0.297</text:p>
          </table:table-cell>
          <table:table-cell table:style-name="ce15" table:formula="of:=[.B158]" office:value-type="float" office:value="0.20120202791254">
            <text:p>0.201</text:p>
          </table:table-cell>
          <table:table-cell table:style-name="ce15" table:formula="of:=[.B159]" office:value-type="float" office:value="0.0997918526908289">
            <text:p>0.100</text:p>
          </table:table-cell>
          <table:table-cell table:number-columns-repeated="1018"/>
        </table:table-row>
        <table:table-row table:style-name="ro2">
          <table:table-cell office:value-type="string">
            <office:annotation draw:style-name="gr3" draw:text-style-name="P1" svg:width="1.5in" svg:height="0.8228in" svg:x="1.25in" svg:y="2.9736in" draw:caption-point-x="-0.1539in" draw:caption-point-y="0.1067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Percent difference between the calculated concentration in the observed mixture and the true concentration.</text:span></text:p>
            </office:annotation>
            <text:p>Observed error</text:p>
          </table:table-cell>
          <table:table-cell table:style-name="ce16" table:formula="of:=-([.B6]-[.B15])/[.B6]" office:value-type="percentage" office:value="-0.00358827954680896">
            <text:p>-0.36%</text:p>
          </table:table-cell>
          <table:table-cell table:style-name="ce16" table:formula="of:=-([.C6]-[.C15])/[.C6]" office:value-type="percentage" office:value="0.0095778545913687">
            <text:p>0.96%</text:p>
          </table:table-cell>
          <table:table-cell table:style-name="ce16" table:formula="of:=-([.D6]-[.D15])/[.D6]" office:value-type="percentage" office:value="-0.00971813529668889">
            <text:p>-0.97%</text:p>
          </table:table-cell>
          <table:table-cell table:style-name="ce16" table:formula="of:=-([.E6]-[.E15])/[.E6]" office:value-type="percentage" office:value="0.00601013956270185">
            <text:p>0.60%</text:p>
          </table:table-cell>
          <table:table-cell table:style-name="ce16" table:formula="of:=-([.F6]-[.F15])/[.F6]" office:value-type="percentage" office:value="-0.00208147309171125">
            <text:p>-0.21%</text:p>
          </table:table-cell>
          <table:table-cell table:number-columns-repeated="1018"/>
        </table:table-row>
        <table:table-row table:style-name="ro2">
          <table:table-cell office:value-type="string">
            <office:annotation draw:style-name="gr3" draw:text-style-name="P1" svg:width="1.5in" svg:height="1.0937in" svg:x="1.25in" svg:y="3.1685in" draw:caption-point-x="-0.1539in" draw:caption-point-y="0.1063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Relative percent standard error calculated by the LINEST function in cell P23 and displayed in cells P23-T23.</text:span></text:p>
            </office:annotation>
            <text:p>Standard error</text:p>
          </table:table-cell>
          <table:table-cell table:style-name="ce17" table:formula="of:=[.T29]" office:value-type="percentage" office:value="0.00357525809741749">
            <text:p>0.36%</text:p>
          </table:table-cell>
          <table:table-cell table:style-name="ce17" table:formula="of:=[.S29]" office:value-type="percentage" office:value="0.00614997238658558">
            <text:p>0.61%</text:p>
          </table:table-cell>
          <table:table-cell table:style-name="ce17" table:formula="of:=[.R29]" office:value-type="percentage" office:value="0.00631819623698417">
            <text:p>0.63%</text:p>
          </table:table-cell>
          <table:table-cell table:style-name="ce17" table:formula="of:=[.Q29]" office:value-type="percentage" office:value="0.00591014700958802">
            <text:p>0.59%</text:p>
          </table:table-cell>
          <table:table-cell table:style-name="ce17" table:formula="of:=[.P29]" office:value-type="percentage" office:value="0.0112078405730701">
            <text:p>1.12%</text:p>
          </table:table-cell>
          <table:table-cell table:number-columns-repeated="1018"/>
        </table:table-row>
        <table:table-row table:style-name="ro2">
          <table:table-cell/>
          <table:table-cell table:style-name="ce18" office:value-type="string">
            <text:p>See rows 123 to 158 for the step-by-step calculation procedur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escribed on page 49 of http://terpconnect.umd.edu/~toh/spectrum/IntroToSignalProcessing.pdf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n alternative calculation based on the LINEST function is performed in cell P23 (c.f. http://office.microsoft.com/en-us/excel-help/linest-HP005209155.aspx)</text:p>
          </table:table-cell>
          <table:table-cell table:number-columns-repeated="1022"/>
        </table:table-row>
        <table:table-row table:style-name="ro4">
          <table:table-cell/>
          <table:table-cell table:style-name="ce10" office:value-type="string">
            <text:p>Unit spectra of the pure components normalized to 1.0</text:p>
          </table:table-cell>
          <table:table-cell table:number-columns-repeated="4"/>
          <table:table-cell table:style-name="ce10" office:value-type="string">
            <text:p>Unit spectra x Amplitudes (B6:F6)</text:p>
          </table:table-cell>
          <table:table-cell table:number-columns-repeated="8"/>
          <table:table-cell table:style-name="ce10" office:value-type="string">
            <text:p>Alternative calculation using LINEST function: "=LINEST(N22:N122,B22:F122,FALSE,TRUE)"</text:p>
          </table:table-cell>
          <table:table-cell table:number-columns-repeated="1008"/>
        </table:table-row>
        <table:table-row table:style-name="ro5">
          <table:table-cell table:style-name="ce8" office:value-type="string">
            <text:p>Wavelength</text:p>
          </table:table-cell>
          <table:table-cell table:style-name="ce19" office:value-type="string">
            <text:p>Component 1</text:p>
          </table:table-cell>
          <table:table-cell table:style-name="ce23" office:value-type="string">
            <text:p>Component 2</text:p>
          </table:table-cell>
          <table:table-cell table:style-name="ce23" office:value-type="string">
            <text:p>Component 3</text:p>
          </table:table-cell>
          <table:table-cell table:style-name="ce23" office:value-type="string">
            <text:p>Component 4</text:p>
          </table:table-cell>
          <table:table-cell table:style-name="ce26" office:value-type="string">
            <text:p>Component 5</text:p>
          </table:table-cell>
          <table:table-cell table:style-name="ce19" office:value-type="string">
            <text:p>Component 1</text:p>
          </table:table-cell>
          <table:table-cell table:style-name="ce23" office:value-type="string">
            <text:p>Component 2</text:p>
          </table:table-cell>
          <table:table-cell table:style-name="ce23" office:value-type="string">
            <text:p>Component 3</text:p>
          </table:table-cell>
          <table:table-cell table:style-name="ce23" office:value-type="string">
            <text:p>Component 4</text:p>
          </table:table-cell>
          <table:table-cell table:style-name="ce26" office:value-type="string">
            <text:p>Component 5</text:p>
          </table:table-cell>
          <table:table-cell table:style-name="ce31" office:value-type="string">
            <text:p>Mixture</text:p>
          </table:table-cell>
          <table:table-cell table:style-name="ce6" office:value-type="string">
            <text:p>Noise</text:p>
          </table:table-cell>
          <table:table-cell office:value-type="string">
            <text:p>Observed Spectrum</text:p>
          </table:table-cell>
          <table:table-cell/>
          <table:table-cell table:style-name="ce33" office:value-type="string">
            <text:p>Component 5</text:p>
          </table:table-cell>
          <table:table-cell table:style-name="ce38" office:value-type="string">
            <text:p>Component 4</text:p>
          </table:table-cell>
          <table:table-cell table:style-name="ce38" office:value-type="string">
            <text:p>Component 3</text:p>
          </table:table-cell>
          <table:table-cell table:style-name="ce38" office:value-type="string">
            <text:p>Component 2</text:p>
          </table:table-cell>
          <table:table-cell table:style-name="ce41" office:value-type="string">
            <text:p>Component 1</text:p>
          </table:table-cell>
          <table:table-cell table:number-columns-repeated="1004"/>
        </table:table-row>
        <table:table-row table:style-name="ro2">
          <table:table-cell table:style-name="ce9" office:value-type="float" office:value="0">
            <text:p>0</text:p>
          </table:table-cell>
          <table:table-cell table:style-name="ce20" table:formula="of:=EXP(-1*(([.$A23]-[.B$7])/(0.6006*[.B$8]))^2)" office:value-type="float" office:value="0.0625223901209241">
            <text:p>0.063</text:p>
          </table:table-cell>
          <table:table-cell table:style-name="ce24" table:formula="of:=EXP(-1*(([.$A23]-[.C$7])/(0.6006*[.C$8]))^2)" office:value-type="float" office:value="0.00195469965787688">
            <text:p>0.002</text:p>
          </table:table-cell>
          <table:table-cell table:style-name="ce24" table:formula="of:=EXP(-1*(([.$A23]-[.D$7])/(0.6006*[.D$8]))^2)" office:value-type="float" office:value="0.0000152806661674006">
            <text:p>0.000</text:p>
          </table:table-cell>
          <table:table-cell table:style-name="ce24" table:formula="of:=EXP(-1*(([.$A23]-[.E$7])/(0.6006*[.E$8]))^2)" office:value-type="float" office:value="0.0000000000145989004729102">
            <text:p>0.000</text:p>
          </table:table-cell>
          <table:table-cell table:style-name="ce27" table:formula="of:=EXP(-1*(([.$A23]-[.F$7])/(0.6006*[.F$8]))^2)" office:value-type="float" office:value="5.45216702301668E-020">
            <text:p>0.000</text:p>
          </table:table-cell>
          <table:table-cell table:style-name="ce29" table:formula="of:=[.B$6]*[.B23]" office:value-type="float" office:value="0.031261195060462">
            <text:p>0.031</text:p>
          </table:table-cell>
          <table:table-cell table:style-name="ce29" table:formula="of:=[.C$6]*[.C23]" office:value-type="float" office:value="0.000781879863150751">
            <text:p>0.001</text:p>
          </table:table-cell>
          <table:table-cell table:style-name="ce29" table:formula="of:=[.D$6]*[.D23]" office:value-type="float" office:value="0.00000458419985022017">
            <text:p>0.000</text:p>
          </table:table-cell>
          <table:table-cell table:style-name="ce29" table:formula="of:=[.E$6]*[.E23]" office:value-type="float" office:value="0.00000000000291978009458204">
            <text:p>0.000</text:p>
          </table:table-cell>
          <table:table-cell table:style-name="ce30" table:formula="of:=[.F$6]*[.F23]" office:value-type="float" office:value="5.45216702301668E-021">
            <text:p>0.000</text:p>
          </table:table-cell>
          <table:table-cell table:style-name="ce32" table:formula="of:=SUM([.G23:.K23])" office:value-type="float" office:value="0.0320476591263828">
            <text:p>0.032</text:p>
          </table:table-cell>
          <table:table-cell table:style-name="ce32" table:formula="of:=[.$B$10]*(RAND()-RAND())" office:value-type="float" office:value="0.00334194257855415">
            <text:p>0.003</text:p>
          </table:table-cell>
          <table:table-cell table:style-name="ce32" table:formula="of:=[.L23]+[.M23]" office:value-type="float" office:value="0.0353896017049369">
            <text:p>0.035</text:p>
          </table:table-cell>
          <table:table-cell/>
          <table:table-cell table:style-name="ce34" table:number-matrix-columns-spanned="5" table:number-matrix-rows-spanned="5" table:formula="of:=LINEST([.N23:.N123];[.B23:.F123];0;1)" office:value-type="float" office:value="0.0997918526908289">
            <office:annotation draw:style-name="gr3" draw:text-style-name="P1" svg:width="1.1043in" svg:height="0.8437in" svg:x="15.4374in" svg:y="4.698in" draw:caption-point-x="-0.2071in" draw:caption-point-y="0.1031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Concentration of component 5.</text:span></text:p>
            </office:annotation>
            <text:p>0.0997918527</text:p>
          </table:table-cell>
          <table:table-cell table:style-name="ce39" office:value-type="float" office:value="0.20120202791254">
            <office:annotation draw:style-name="gr3" draw:text-style-name="P1" svg:width="1.5in" svg:height="1.1772in" svg:x="16.3335in" svg:y="4.698in" draw:caption-point-x="-0.2106in" draw:caption-point-y="0.1031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Concentration of component 4.</text:span></text:p>
            </office:annotation>
            <text:p>0.2012020279</text:p>
          </table:table-cell>
          <table:table-cell table:style-name="ce39" office:value-type="float" office:value="0.297084559410994">
            <office:annotation draw:style-name="gr3" draw:text-style-name="P1" svg:width="1.5in" svg:height="1.1772in" svg:x="17.2291in" svg:y="4.698in" draw:caption-point-x="-0.2138in" draw:caption-point-y="0.1031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Concentration of component 3.</text:span></text:p>
            </office:annotation>
            <text:p>0.2970845594</text:p>
          </table:table-cell>
          <table:table-cell table:style-name="ce39" office:value-type="float" office:value="0.403831141836547">
            <office:annotation draw:style-name="gr3" draw:text-style-name="P1" svg:width="1.5in" svg:height="1.1772in" svg:x="18.1252in" svg:y="4.698in" draw:caption-point-x="-0.2173in" draw:caption-point-y="0.1031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Concentration of component 2.</text:span></text:p>
            </office:annotation>
            <text:p>0.4038311418</text:p>
          </table:table-cell>
          <table:table-cell table:style-name="ce39" office:value-type="float" office:value="0.498205860226596">
            <office:annotation draw:style-name="gr3" draw:text-style-name="P1" svg:width="1.5in" svg:height="1.1772in" svg:x="19.0209in" svg:y="4.698in" draw:caption-point-x="-0.2205in" draw:caption-point-y="0.1031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Concentration of component 1.</text:span></text:p>
            </office:annotation>
            <text:p>0.4982058602</text:p>
          </table:table-cell>
          <table:table-cell table:style-name="ce42"/>
          <table:table-cell table:number-columns-repeated="1003"/>
        </table:table-row>
        <table:table-row table:style-name="ro2">
          <table:table-cell table:style-name="ce9" table:formula="of:=[.A23]+10" office:value-type="float" office:value="10">
            <text:p>10</text:p>
          </table:table-cell>
          <table:table-cell table:style-name="ce20" table:formula="of:=EXP(-1*(([.$A24]-[.B$7])/(0.6006*[.B$8]))^2)" office:value-type="float" office:value="0.0819260665085276">
            <text:p>0.082</text:p>
          </table:table-cell>
          <table:table-cell table:style-name="ce24" table:formula="of:=EXP(-1*(([.$A24]-[.C$7])/(0.6006*[.C$8]))^2)" office:value-type="float" office:value="0.00294214986070395">
            <text:p>0.003</text:p>
          </table:table-cell>
          <table:table-cell table:style-name="ce24" table:formula="of:=EXP(-1*(([.$A24]-[.D$7])/(0.6006*[.D$8]))^2)" office:value-type="float" office:value="0.0000264195406544425">
            <text:p>0.000</text:p>
          </table:table-cell>
          <table:table-cell table:style-name="ce24" table:formula="of:=EXP(-1*(([.$A24]-[.E$7])/(0.6006*[.E$8]))^2)" office:value-type="float" office:value="0.0000000000333042428832067">
            <text:p>0.000</text:p>
          </table:table-cell>
          <table:table-cell table:style-name="ce27" table:formula="of:=EXP(-1*(([.$A24]-[.F$7])/(0.6006*[.F$8]))^2)" office:value-type="float" office:value="1.64113766084219E-019">
            <text:p>0.000</text:p>
          </table:table-cell>
          <table:table-cell table:style-name="ce29" table:formula="of:=[.B$6]*[.B24]" office:value-type="float" office:value="0.0409630332542638">
            <text:p>0.041</text:p>
          </table:table-cell>
          <table:table-cell table:style-name="ce29" table:formula="of:=[.C$6]*[.C24]" office:value-type="float" office:value="0.00117685994428158">
            <text:p>0.001</text:p>
          </table:table-cell>
          <table:table-cell table:style-name="ce29" table:formula="of:=[.D$6]*[.D24]" office:value-type="float" office:value="0.00000792586219633275">
            <text:p>0.000</text:p>
          </table:table-cell>
          <table:table-cell table:style-name="ce29" table:formula="of:=[.E$6]*[.E24]" office:value-type="float" office:value="0.00000000000666084857664134">
            <text:p>0.000</text:p>
          </table:table-cell>
          <table:table-cell table:style-name="ce30" table:formula="of:=[.F$6]*[.F24]" office:value-type="float" office:value="1.64113766084219E-020">
            <text:p>0.000</text:p>
          </table:table-cell>
          <table:table-cell table:style-name="ce32" table:formula="of:=SUM([.G24:.K24])" office:value-type="float" office:value="0.0421478190674026">
            <text:p>0.042</text:p>
          </table:table-cell>
          <table:table-cell table:style-name="ce32" table:formula="of:=[.$B$10]*(RAND()-RAND())" office:value-type="float" office:value="-0.00178993460955098">
            <text:p>-0.002</text:p>
          </table:table-cell>
          <table:table-cell table:style-name="ce32" table:formula="of:=[.L24]+[.M24]" office:value-type="float" office:value="0.0403578844578516">
            <text:p>0.040</text:p>
          </table:table-cell>
          <table:table-cell/>
          <table:table-cell table:style-name="ce35" office:value-type="float" office:value="0.00111845117545011">
            <office:annotation draw:style-name="gr3" draw:text-style-name="P1" svg:width="1.5in" svg:height="0.8228in" svg:x="15.4374in" svg:y="4.8929in" draw:caption-point-x="-0.2071in" draw:caption-point-y="0.1024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Standard Error of component 5.</text:span></text:p>
            </office:annotation>
            <text:p>0.0011184512</text:p>
          </table:table-cell>
          <table:table-cell office:value-type="float" office:value="0.00118913356359035">
            <office:annotation draw:style-name="gr3" draw:text-style-name="P1" svg:width="1.5in" svg:height="0.8228in" svg:x="16.3335in" svg:y="4.8929in" draw:caption-point-x="-0.2106in" draw:caption-point-y="0.1024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Standard Error of component 4.</text:span></text:p>
            </office:annotation>
            <text:p>0.0011891336</text:p>
          </table:table-cell>
          <table:table-cell office:value-type="float" office:value="0.00187703854533664">
            <office:annotation draw:style-name="gr3" draw:text-style-name="P1" svg:width="1.5in" svg:height="0.8228in" svg:x="17.2291in" svg:y="4.8929in" draw:caption-point-x="-0.2138in" draw:caption-point-y="0.1024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Standard Error of component 3.</text:span></text:p>
            </office:annotation>
            <text:p>0.0018770385</text:p>
          </table:table-cell>
          <table:table-cell office:value-type="float" office:value="0.00248355037113809">
            <office:annotation draw:style-name="gr3" draw:text-style-name="P1" svg:width="1.5in" svg:height="0.8228in" svg:x="18.1252in" svg:y="4.8929in" draw:caption-point-x="-0.2173in" draw:caption-point-y="0.1024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Standard Error of component 2.</text:span></text:p>
            </office:annotation>
            <text:p>0.0024835504</text:p>
          </table:table-cell>
          <table:table-cell office:value-type="float" office:value="0.00178121453595598">
            <office:annotation draw:style-name="gr3" draw:text-style-name="P1" svg:width="1.5in" svg:height="0.8228in" svg:x="19.0209in" svg:y="4.8929in" draw:caption-point-x="-0.2205in" draw:caption-point-y="0.1024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Standard Error of component 1.</text:span></text:p>
            </office:annotation>
            <text:p>0.0017812145</text:p>
          </table:table-cell>
          <table:table-cell table:style-name="ce43"/>
          <table:table-cell table:number-columns-repeated="1003"/>
        </table:table-row>
        <table:table-row table:style-name="ro2">
          <table:table-cell table:style-name="ce9" table:formula="of:=[.A24]+10" office:value-type="float" office:value="20">
            <text:p>20</text:p>
          </table:table-cell>
          <table:table-cell table:style-name="ce20" table:formula="of:=EXP(-1*(([.$A25]-[.B$7])/(0.6006*[.B$8]))^2)" office:value-type="float" office:value="0.1058738761427">
            <text:p>0.106</text:p>
          </table:table-cell>
          <table:table-cell table:style-name="ce24" table:formula="of:=EXP(-1*(([.$A25]-[.C$7])/(0.6006*[.C$8]))^2)" office:value-type="float" office:value="0.00436746789382958">
            <text:p>0.004</text:p>
          </table:table-cell>
          <table:table-cell table:style-name="ce24" table:formula="of:=EXP(-1*(([.$A25]-[.D$7])/(0.6006*[.D$8]))^2)" office:value-type="float" office:value="0.0000450493381489758">
            <text:p>0.000</text:p>
          </table:table-cell>
          <table:table-cell table:style-name="ce24" table:formula="of:=EXP(-1*(([.$A25]-[.E$7])/(0.6006*[.E$8]))^2)" office:value-type="float" office:value="0.0000000000749305913991896">
            <text:p>0.000</text:p>
          </table:table-cell>
          <table:table-cell table:style-name="ce27" table:formula="of:=EXP(-1*(([.$A25]-[.F$7])/(0.6006*[.F$8]))^2)" office:value-type="float" office:value="4.87193011296831E-019">
            <text:p>0.000</text:p>
          </table:table-cell>
          <table:table-cell table:style-name="ce29" table:formula="of:=[.B$6]*[.B25]" office:value-type="float" office:value="0.0529369380713502">
            <text:p>0.053</text:p>
          </table:table-cell>
          <table:table-cell table:style-name="ce29" table:formula="of:=[.C$6]*[.C25]" office:value-type="float" office:value="0.00174698715753183">
            <text:p>0.002</text:p>
          </table:table-cell>
          <table:table-cell table:style-name="ce29" table:formula="of:=[.D$6]*[.D25]" office:value-type="float" office:value="0.0000135148014446927">
            <text:p>0.000</text:p>
          </table:table-cell>
          <table:table-cell table:style-name="ce29" table:formula="of:=[.E$6]*[.E25]" office:value-type="float" office:value="0.0000000000149861182798379">
            <text:p>0.000</text:p>
          </table:table-cell>
          <table:table-cell table:style-name="ce30" table:formula="of:=[.F$6]*[.F25]" office:value-type="float" office:value="4.87193011296831E-020">
            <text:p>0.000</text:p>
          </table:table-cell>
          <table:table-cell table:style-name="ce32" table:formula="of:=SUM([.G25:.K25])" office:value-type="float" office:value="0.0546974400453128">
            <text:p>0.055</text:p>
          </table:table-cell>
          <table:table-cell table:style-name="ce32" table:formula="of:=[.$B$10]*(RAND()-RAND())" office:value-type="float" office:value="-0.00332567950477824">
            <text:p>-0.003</text:p>
          </table:table-cell>
          <table:table-cell table:style-name="ce32" table:formula="of:=[.L25]+[.M25]" office:value-type="float" office:value="0.0513717605405346">
            <text:p>0.051</text:p>
          </table:table-cell>
          <table:table-cell/>
          <table:table-cell table:style-name="ce35" office:value-type="float" office:value="0.999900837825079">
            <office:annotation draw:style-name="gr3" draw:text-style-name="P1" svg:width="1.5in" svg:height="0.8228in" svg:x="15.4374in" svg:y="5.0984in" draw:caption-point-x="-0.2071in" draw:caption-point-y="0.0913in">
              <dc:creator>Tom O'Haver</dc:creator>
              <dc:date>1899-12-30T00:00:00</dc:date>
              <text:p text:style-name="P1"><text:span text:style-name="T1">Tom O'Haver:</text:span></text:p>
              <text:p text:style-name="P1"><text:span text:style-name="T2">R</text:span><text:span text:style-name="T3">2</text:span><text:span text:style-name="T2">, or corellation coefficient, or coefficient of determination.</text:span></text:p>
            </office:annotation>
            <text:p>0.9999008378</text:p>
          </table:table-cell>
          <table:table-cell office:value-type="float" office:value="0.00418523943250001">
            <text:p>0.0041852394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43"/>
          <table:table-cell table:number-columns-repeated="1003"/>
        </table:table-row>
        <table:table-row table:style-name="ro2">
          <table:table-cell table:style-name="ce9" table:formula="of:=[.A25]+10" office:value-type="float" office:value="30">
            <text:p>30</text:p>
          </table:table-cell>
          <table:table-cell table:style-name="ce20" table:formula="of:=EXP(-1*(([.$A26]-[.B$7])/(0.6006*[.B$8]))^2)" office:value-type="float" office:value="0.134938444881019">
            <text:p>0.135</text:p>
          </table:table-cell>
          <table:table-cell table:style-name="ce24" table:formula="of:=EXP(-1*(([.$A26]-[.C$7])/(0.6006*[.C$8]))^2)" office:value-type="float" office:value="0.00639403236055839">
            <text:p>0.006</text:p>
          </table:table-cell>
          <table:table-cell table:style-name="ce24" table:formula="of:=EXP(-1*(([.$A26]-[.D$7])/(0.6006*[.D$8]))^2)" office:value-type="float" office:value="0.0000757585659281279">
            <text:p>0.000</text:p>
          </table:table-cell>
          <table:table-cell table:style-name="ce24" table:formula="of:=EXP(-1*(([.$A26]-[.E$7])/(0.6006*[.E$8]))^2)" office:value-type="float" office:value="0.000000000166264271351233">
            <text:p>0.000</text:p>
          </table:table-cell>
          <table:table-cell table:style-name="ce27" table:formula="of:=EXP(-1*(([.$A26]-[.F$7])/(0.6006*[.F$8]))^2)" office:value-type="float" office:value="1.42638665051701E-018">
            <text:p>0.000</text:p>
          </table:table-cell>
          <table:table-cell table:style-name="ce29" table:formula="of:=[.B$6]*[.B26]" office:value-type="float" office:value="0.0674692224405096">
            <text:p>0.067</text:p>
          </table:table-cell>
          <table:table-cell table:style-name="ce29" table:formula="of:=[.C$6]*[.C26]" office:value-type="float" office:value="0.00255761294422335">
            <text:p>0.003</text:p>
          </table:table-cell>
          <table:table-cell table:style-name="ce29" table:formula="of:=[.D$6]*[.D26]" office:value-type="float" office:value="0.0000227275697784384">
            <text:p>0.000</text:p>
          </table:table-cell>
          <table:table-cell table:style-name="ce29" table:formula="of:=[.E$6]*[.E26]" office:value-type="float" office:value="0.0000000000332528542702466">
            <text:p>0.000</text:p>
          </table:table-cell>
          <table:table-cell table:style-name="ce30" table:formula="of:=[.F$6]*[.F26]" office:value-type="float" office:value="1.42638665051701E-019">
            <text:p>0.000</text:p>
          </table:table-cell>
          <table:table-cell table:style-name="ce32" table:formula="of:=SUM([.G26:.K26])" office:value-type="float" office:value="0.0700495629877642">
            <text:p>0.070</text:p>
          </table:table-cell>
          <table:table-cell table:style-name="ce32" table:formula="of:=[.$B$10]*(RAND()-RAND())" office:value-type="float" office:value="0.00493486016988754">
            <text:p>0.005</text:p>
          </table:table-cell>
          <table:table-cell table:style-name="ce32" table:formula="of:=[.L26]+[.M26]" office:value-type="float" office:value="0.0749844231576518">
            <text:p>0.075</text:p>
          </table:table-cell>
          <table:table-cell/>
          <table:table-cell table:style-name="ce35" office:value-type="float" office:value="193603.015479687">
            <text:p>193603.015479687</text:p>
          </table:table-cell>
          <table:table-cell office:value-type="float" office:value="96">
            <text:p>96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 table:style-name="ce43"/>
          <table:table-cell table:number-columns-repeated="1003"/>
        </table:table-row>
        <table:table-row table:style-name="ro2">
          <table:table-cell table:style-name="ce9" table:formula="of:=[.A26]+10" office:value-type="float" office:value="40">
            <text:p>40</text:p>
          </table:table-cell>
          <table:table-cell table:style-name="ce20" table:formula="of:=EXP(-1*(([.$A27]-[.B$7])/(0.6006*[.B$8]))^2)" office:value-type="float" office:value="0.169614417829004">
            <text:p>0.170</text:p>
          </table:table-cell>
          <table:table-cell table:style-name="ce24" table:formula="of:=EXP(-1*(([.$A27]-[.C$7])/(0.6006*[.C$8]))^2)" office:value-type="float" office:value="0.00923209185038045">
            <text:p>0.009</text:p>
          </table:table-cell>
          <table:table-cell table:style-name="ce24" table:formula="of:=EXP(-1*(([.$A27]-[.D$7])/(0.6006*[.D$8]))^2)" office:value-type="float" office:value="0.000125647905423129">
            <text:p>0.000</text:p>
          </table:table-cell>
          <table:table-cell table:style-name="ce24" table:formula="of:=EXP(-1*(([.$A27]-[.E$7])/(0.6006*[.E$8]))^2)" office:value-type="float" office:value="0.000000000363847071958832">
            <text:p>0.000</text:p>
          </table:table-cell>
          <table:table-cell table:style-name="ce27" table:formula="of:=EXP(-1*(([.$A27]-[.F$7])/(0.6006*[.F$8]))^2)" office:value-type="float" office:value="4.11863835309916E-018">
            <text:p>0.000</text:p>
          </table:table-cell>
          <table:table-cell table:style-name="ce29" table:formula="of:=[.B$6]*[.B27]" office:value-type="float" office:value="0.0848072089145022">
            <text:p>0.085</text:p>
          </table:table-cell>
          <table:table-cell table:style-name="ce29" table:formula="of:=[.C$6]*[.C27]" office:value-type="float" office:value="0.00369283674015218">
            <text:p>0.004</text:p>
          </table:table-cell>
          <table:table-cell table:style-name="ce29" table:formula="of:=[.D$6]*[.D27]" office:value-type="float" office:value="0.0000376943716269386">
            <text:p>0.000</text:p>
          </table:table-cell>
          <table:table-cell table:style-name="ce29" table:formula="of:=[.E$6]*[.E27]" office:value-type="float" office:value="0.0000000000727694143917665">
            <text:p>0.000</text:p>
          </table:table-cell>
          <table:table-cell table:style-name="ce30" table:formula="of:=[.F$6]*[.F27]" office:value-type="float" office:value="4.11863835309916E-019">
            <text:p>0.000</text:p>
          </table:table-cell>
          <table:table-cell table:style-name="ce32" table:formula="of:=SUM([.G27:.K27])" office:value-type="float" office:value="0.0885377400990507">
            <text:p>0.089</text:p>
          </table:table-cell>
          <table:table-cell table:style-name="ce32" table:formula="of:=[.$B$10]*(RAND()-RAND())" office:value-type="float" office:value="-0.00317021494032815">
            <text:p>-0.003</text:p>
          </table:table-cell>
          <table:table-cell table:style-name="ce32" table:formula="of:=[.L27]+[.M27]" office:value-type="float" office:value="0.0853675251587226">
            <text:p>0.085</text:p>
          </table:table-cell>
          <table:table-cell/>
          <table:table-cell table:style-name="ce36" office:value-type="float" office:value="16.955973875083">
            <text:p>16.9559738751</text:p>
          </table:table-cell>
          <table:table-cell table:style-name="ce40" office:value-type="float" office:value="0.00168155799430588">
            <text:p>0.001681558</text:p>
          </table:table-cell>
          <table:table-cell table:style-name="ce40" office:value-type="string" office:string-value="#N/A">
            <text:p>#N/A</text:p>
          </table:table-cell>
          <table:table-cell table:style-name="ce40" office:value-type="string" office:string-value="#N/A">
            <text:p>#N/A</text:p>
          </table:table-cell>
          <table:table-cell table:style-name="ce40" office:value-type="string" office:string-value="#N/A">
            <text:p>#N/A</text:p>
          </table:table-cell>
          <table:table-cell table:style-name="ce44"/>
          <table:table-cell table:number-columns-repeated="1003"/>
        </table:table-row>
        <table:table-row table:style-name="ro2">
          <table:table-cell table:style-name="ce9" table:formula="of:=[.A27]+10" office:value-type="float" office:value="50">
            <text:p>50</text:p>
          </table:table-cell>
          <table:table-cell table:style-name="ce20" table:formula="of:=EXP(-1*(([.$A28]-[.B$7])/(0.6006*[.B$8]))^2)" office:value-type="float" office:value="0.210266462982194">
            <text:p>0.210</text:p>
          </table:table-cell>
          <table:table-cell table:style-name="ce24" table:formula="of:=EXP(-1*(([.$A28]-[.C$7])/(0.6006*[.C$8]))^2)" office:value-type="float" office:value="0.0131463618279196">
            <text:p>0.013</text:p>
          </table:table-cell>
          <table:table-cell table:style-name="ce24" table:formula="of:=EXP(-1*(([.$A28]-[.D$7])/(0.6006*[.D$8]))^2)" office:value-type="float" office:value="0.000205522294183045">
            <text:p>0.000</text:p>
          </table:table-cell>
          <table:table-cell table:style-name="ce24" table:formula="of:=EXP(-1*(([.$A28]-[.E$7])/(0.6006*[.E$8]))^2)" office:value-type="float" office:value="0.000000000785270012385631">
            <text:p>0.000</text:p>
          </table:table-cell>
          <table:table-cell table:style-name="ce27" table:formula="of:=EXP(-1*(([.$A28]-[.F$7])/(0.6006*[.F$8]))^2)" office:value-type="float" office:value="1.17287095338371E-017">
            <text:p>0.000</text:p>
          </table:table-cell>
          <table:table-cell table:style-name="ce29" table:formula="of:=[.B$6]*[.B28]" office:value-type="float" office:value="0.105133231491097">
            <text:p>0.105</text:p>
          </table:table-cell>
          <table:table-cell table:style-name="ce29" table:formula="of:=[.C$6]*[.C28]" office:value-type="float" office:value="0.00525854473116783">
            <text:p>0.005</text:p>
          </table:table-cell>
          <table:table-cell table:style-name="ce29" table:formula="of:=[.D$6]*[.D28]" office:value-type="float" office:value="0.0000616566882549136">
            <text:p>0.000</text:p>
          </table:table-cell>
          <table:table-cell table:style-name="ce29" table:formula="of:=[.E$6]*[.E28]" office:value-type="float" office:value="0.000000000157054002477126">
            <text:p>0.000</text:p>
          </table:table-cell>
          <table:table-cell table:style-name="ce30" table:formula="of:=[.F$6]*[.F28]" office:value-type="float" office:value="1.17287095338371E-018">
            <text:p>0.000</text:p>
          </table:table-cell>
          <table:table-cell table:style-name="ce32" table:formula="of:=SUM([.G28:.K28])" office:value-type="float" office:value="0.110453433067574">
            <text:p>0.110</text:p>
          </table:table-cell>
          <table:table-cell table:style-name="ce32" table:formula="of:=[.$B$10]*(RAND()-RAND())" office:value-type="float" office:value="0.0052680121618323">
            <text:p>0.005</text:p>
          </table:table-cell>
          <table:table-cell table:style-name="ce32" table:formula="of:=[.L28]+[.M28]" office:value-type="float" office:value="0.115721445229406">
            <text:p>0.116</text:p>
          </table:table-cell>
          <table:table-cell/>
          <table:table-cell office:value-type="string">
            <text:p>Relative percent standard errors of each component (mirrored in cells B17-F17)</text:p>
          </table:table-cell>
          <table:table-cell table:number-columns-repeated="1008"/>
        </table:table-row>
        <table:table-row table:style-name="ro2">
          <table:table-cell table:style-name="ce9" table:formula="of:=[.A28]+10" office:value-type="float" office:value="60">
            <text:p>60</text:p>
          </table:table-cell>
          <table:table-cell table:style-name="ce20" table:formula="of:=EXP(-1*(([.$A29]-[.B$7])/(0.6006*[.B$8]))^2)" office:value-type="float" office:value="0.257073570945206">
            <text:p>0.257</text:p>
          </table:table-cell>
          <table:table-cell table:style-name="ce24" table:formula="of:=EXP(-1*(([.$A29]-[.C$7])/(0.6006*[.C$8]))^2)" office:value-type="float" office:value="0.0184625304096949">
            <text:p>0.018</text:p>
          </table:table-cell>
          <table:table-cell table:style-name="ce24" table:formula="of:=EXP(-1*(([.$A29]-[.D$7])/(0.6006*[.D$8]))^2)" office:value-type="float" office:value="0.00033154524450134">
            <text:p>0.000</text:p>
          </table:table-cell>
          <table:table-cell table:style-name="ce24" table:formula="of:=EXP(-1*(([.$A29]-[.E$7])/(0.6006*[.E$8]))^2)" office:value-type="float" office:value="0.00000000167147282324772">
            <text:p>0.000</text:p>
          </table:table-cell>
          <table:table-cell table:style-name="ce27" table:formula="of:=EXP(-1*(([.$A29]-[.F$7])/(0.6006*[.F$8]))^2)" office:value-type="float" office:value="3.29402567850665E-017">
            <text:p>0.000</text:p>
          </table:table-cell>
          <table:table-cell table:style-name="ce29" table:formula="of:=[.B$6]*[.B29]" office:value-type="float" office:value="0.128536785472603">
            <text:p>0.129</text:p>
          </table:table-cell>
          <table:table-cell table:style-name="ce29" table:formula="of:=[.C$6]*[.C29]" office:value-type="float" office:value="0.00738501216387796">
            <text:p>0.007</text:p>
          </table:table-cell>
          <table:table-cell table:style-name="ce29" table:formula="of:=[.D$6]*[.D29]" office:value-type="float" office:value="0.000099463573350402">
            <text:p>0.000</text:p>
          </table:table-cell>
          <table:table-cell table:style-name="ce29" table:formula="of:=[.E$6]*[.E29]" office:value-type="float" office:value="0.000000000334294564649544">
            <text:p>0.000</text:p>
          </table:table-cell>
          <table:table-cell table:style-name="ce30" table:formula="of:=[.F$6]*[.F29]" office:value-type="float" office:value="3.29402567850665E-018">
            <text:p>0.000</text:p>
          </table:table-cell>
          <table:table-cell table:style-name="ce32" table:formula="of:=SUM([.G29:.K29])" office:value-type="float" office:value="0.136021261544126">
            <text:p>0.136</text:p>
          </table:table-cell>
          <table:table-cell table:style-name="ce32" table:formula="of:=[.$B$10]*(RAND()-RAND())" office:value-type="float" office:value="0.00214240493718535">
            <text:p>0.002</text:p>
          </table:table-cell>
          <table:table-cell table:style-name="ce32" table:formula="of:=[.L29]+[.M29]" office:value-type="float" office:value="0.138163666481311">
            <text:p>0.138</text:p>
          </table:table-cell>
          <table:table-cell/>
          <table:table-cell table:style-name="ce37" table:formula="of:=[.P24]/[.P23]" office:value-type="percentage" office:value="0.0112078405730701">
            <text:p>1.1%</text:p>
          </table:table-cell>
          <table:table-cell table:style-name="ce37" table:formula="of:=[.Q24]/[.Q23]" office:value-type="percentage" office:value="0.00591014700958802">
            <text:p>0.6%</text:p>
          </table:table-cell>
          <table:table-cell table:style-name="ce37" table:formula="of:=[.R24]/[.R23]" office:value-type="percentage" office:value="0.00631819623698417">
            <text:p>0.6%</text:p>
          </table:table-cell>
          <table:table-cell table:style-name="ce37" table:formula="of:=[.S24]/[.S23]" office:value-type="percentage" office:value="0.00614997238658558">
            <text:p>0.6%</text:p>
          </table:table-cell>
          <table:table-cell table:style-name="ce37" table:formula="of:=[.T24]/[.T23]" office:value-type="percentage" office:value="0.00357525809741749">
            <text:p>0.4%</text:p>
          </table:table-cell>
          <table:table-cell table:number-columns-repeated="1004"/>
        </table:table-row>
        <table:table-row table:style-name="ro2">
          <table:table-cell table:style-name="ce9" table:formula="of:=[.A29]+10" office:value-type="float" office:value="70">
            <text:p>70</text:p>
          </table:table-cell>
          <table:table-cell table:style-name="ce20" table:formula="of:=EXP(-1*(([.$A30]-[.B$7])/(0.6006*[.B$8]))^2)" office:value-type="float" office:value="0.30997382981019">
            <text:p>0.310</text:p>
          </table:table-cell>
          <table:table-cell table:style-name="ce24" table:formula="of:=EXP(-1*(([.$A30]-[.C$7])/(0.6006*[.C$8]))^2)" office:value-type="float" office:value="0.0255715494517075">
            <text:p>0.026</text:p>
          </table:table-cell>
          <table:table-cell table:style-name="ce24" table:formula="of:=EXP(-1*(([.$A30]-[.D$7])/(0.6006*[.D$8]))^2)" office:value-type="float" office:value="0.000527481028975761">
            <text:p>0.001</text:p>
          </table:table-cell>
          <table:table-cell table:style-name="ce24" table:formula="of:=EXP(-1*(([.$A30]-[.E$7])/(0.6006*[.E$8]))^2)" office:value-type="float" office:value="0.00000000350880961344586">
            <text:p>0.000</text:p>
          </table:table-cell>
          <table:table-cell table:style-name="ce27" table:formula="of:=EXP(-1*(([.$A30]-[.F$7])/(0.6006*[.F$8]))^2)" office:value-type="float" office:value="9.12397124056511E-017">
            <text:p>0.000</text:p>
          </table:table-cell>
          <table:table-cell table:style-name="ce29" table:formula="of:=[.B$6]*[.B30]" office:value-type="float" office:value="0.154986914905095">
            <text:p>0.155</text:p>
          </table:table-cell>
          <table:table-cell table:style-name="ce29" table:formula="of:=[.C$6]*[.C30]" office:value-type="float" office:value="0.010228619780683">
            <text:p>0.010</text:p>
          </table:table-cell>
          <table:table-cell table:style-name="ce29" table:formula="of:=[.D$6]*[.D30]" office:value-type="float" office:value="0.000158244308692728">
            <text:p>0.000</text:p>
          </table:table-cell>
          <table:table-cell table:style-name="ce29" table:formula="of:=[.E$6]*[.E30]" office:value-type="float" office:value="0.000000000701761922689172">
            <text:p>0.000</text:p>
          </table:table-cell>
          <table:table-cell table:style-name="ce30" table:formula="of:=[.F$6]*[.F30]" office:value-type="float" office:value="9.12397124056511E-018">
            <text:p>0.000</text:p>
          </table:table-cell>
          <table:table-cell table:style-name="ce32" table:formula="of:=SUM([.G30:.K30])" office:value-type="float" office:value="0.165373779696233">
            <text:p>0.165</text:p>
          </table:table-cell>
          <table:table-cell table:style-name="ce32" table:formula="of:=[.$B$10]*(RAND()-RAND())" office:value-type="float" office:value="-0.00156590655911714">
            <text:p>-0.002</text:p>
          </table:table-cell>
          <table:table-cell table:style-name="ce32" table:formula="of:=[.L30]+[.M30]" office:value-type="float" office:value="0.163807873137116">
            <text:p>0.164</text:p>
          </table:table-cell>
          <table:table-cell table:number-columns-repeated="1010"/>
        </table:table-row>
        <table:table-row table:style-name="ro2">
          <table:table-cell table:style-name="ce9" table:formula="of:=[.A30]+10" office:value-type="float" office:value="80">
            <text:p>80</text:p>
          </table:table-cell>
          <table:table-cell table:style-name="ce20" table:formula="of:=EXP(-1*(([.$A31]-[.B$7])/(0.6006*[.B$8]))^2)" office:value-type="float" office:value="0.368614831929887">
            <text:p>0.369</text:p>
          </table:table-cell>
          <table:table-cell table:style-name="ce24" table:formula="of:=EXP(-1*(([.$A31]-[.C$7])/(0.6006*[.C$8]))^2)" office:value-type="float" office:value="0.0349303584314523">
            <text:p>0.035</text:p>
          </table:table-cell>
          <table:table-cell table:style-name="ce24" table:formula="of:=EXP(-1*(([.$A31]-[.D$7])/(0.6006*[.D$8]))^2)" office:value-type="float" office:value="0.000827658280220166">
            <text:p>0.001</text:p>
          </table:table-cell>
          <table:table-cell table:style-name="ce24" table:formula="of:=EXP(-1*(([.$A31]-[.E$7])/(0.6006*[.E$8]))^2)" office:value-type="float" office:value="0.00000000726441199023615">
            <text:p>0.000</text:p>
          </table:table-cell>
          <table:table-cell table:style-name="ce27" table:formula="of:=EXP(-1*(([.$A31]-[.F$7])/(0.6006*[.F$8]))^2)" office:value-type="float" office:value="2.49241876793494E-016">
            <text:p>0.000</text:p>
          </table:table-cell>
          <table:table-cell table:style-name="ce29" table:formula="of:=[.B$6]*[.B31]" office:value-type="float" office:value="0.184307415964944">
            <text:p>0.184</text:p>
          </table:table-cell>
          <table:table-cell table:style-name="ce29" table:formula="of:=[.C$6]*[.C31]" office:value-type="float" office:value="0.0139721433725809">
            <text:p>0.014</text:p>
          </table:table-cell>
          <table:table-cell table:style-name="ce29" table:formula="of:=[.D$6]*[.D31]" office:value-type="float" office:value="0.00024829748406605">
            <text:p>0.000</text:p>
          </table:table-cell>
          <table:table-cell table:style-name="ce29" table:formula="of:=[.E$6]*[.E31]" office:value-type="float" office:value="0.00000000145288239804723">
            <text:p>0.000</text:p>
          </table:table-cell>
          <table:table-cell table:style-name="ce30" table:formula="of:=[.F$6]*[.F31]" office:value-type="float" office:value="2.49241876793494E-017">
            <text:p>0.000</text:p>
          </table:table-cell>
          <table:table-cell table:style-name="ce32" table:formula="of:=SUM([.G31:.K31])" office:value-type="float" office:value="0.198527858274473">
            <text:p>0.199</text:p>
          </table:table-cell>
          <table:table-cell table:style-name="ce32" table:formula="of:=[.$B$10]*(RAND()-RAND())" office:value-type="float" office:value="0.0000132739613763988">
            <text:p>0.000</text:p>
          </table:table-cell>
          <table:table-cell table:style-name="ce32" table:formula="of:=[.L31]+[.M31]" office:value-type="float" office:value="0.198541132235849">
            <text:p>0.199</text:p>
          </table:table-cell>
          <table:table-cell table:number-columns-repeated="1010"/>
        </table:table-row>
        <table:table-row table:style-name="ro2">
          <table:table-cell table:style-name="ce9" table:formula="of:=[.A31]+10" office:value-type="float" office:value="90">
            <text:p>90</text:p>
          </table:table-cell>
          <table:table-cell table:style-name="ce20" table:formula="of:=EXP(-1*(([.$A32]-[.B$7])/(0.6006*[.B$8]))^2)" office:value-type="float" office:value="0.432315453967984">
            <text:p>0.432</text:p>
          </table:table-cell>
          <table:table-cell table:style-name="ce24" table:formula="of:=EXP(-1*(([.$A32]-[.C$7])/(0.6006*[.C$8]))^2)" office:value-type="float" office:value="0.0470575397871635">
            <text:p>0.047</text:p>
          </table:table-cell>
          <table:table-cell table:style-name="ce24" table:formula="of:=EXP(-1*(([.$A32]-[.D$7])/(0.6006*[.D$8]))^2)" office:value-type="float" office:value="0.00128078272624951">
            <text:p>0.001</text:p>
          </table:table-cell>
          <table:table-cell table:style-name="ce24" table:formula="of:=EXP(-1*(([.$A32]-[.E$7])/(0.6006*[.E$8]))^2)" office:value-type="float" office:value="0.0000000148327373583211">
            <text:p>0.000</text:p>
          </table:table-cell>
          <table:table-cell table:style-name="ce27" table:formula="of:=EXP(-1*(([.$A32]-[.F$7])/(0.6006*[.F$8]))^2)" office:value-type="float" office:value="6.71488061771921E-016">
            <text:p>0.000</text:p>
          </table:table-cell>
          <table:table-cell table:style-name="ce29" table:formula="of:=[.B$6]*[.B32]" office:value-type="float" office:value="0.216157726983992">
            <text:p>0.216</text:p>
          </table:table-cell>
          <table:table-cell table:style-name="ce29" table:formula="of:=[.C$6]*[.C32]" office:value-type="float" office:value="0.0188230159148654">
            <text:p>0.019</text:p>
          </table:table-cell>
          <table:table-cell table:style-name="ce29" table:formula="of:=[.D$6]*[.D32]" office:value-type="float" office:value="0.000384234817874853">
            <text:p>0.000</text:p>
          </table:table-cell>
          <table:table-cell table:style-name="ce29" table:formula="of:=[.E$6]*[.E32]" office:value-type="float" office:value="0.00000000296654747166422">
            <text:p>0.000</text:p>
          </table:table-cell>
          <table:table-cell table:style-name="ce30" table:formula="of:=[.F$6]*[.F32]" office:value-type="float" office:value="6.71488061771921E-017">
            <text:p>0.000</text:p>
          </table:table-cell>
          <table:table-cell table:style-name="ce32" table:formula="of:=SUM([.G32:.K32])" office:value-type="float" office:value="0.23536498068328">
            <text:p>0.235</text:p>
          </table:table-cell>
          <table:table-cell table:style-name="ce32" table:formula="of:=[.$B$10]*(RAND()-RAND())" office:value-type="float" office:value="-0.00686003687558696">
            <text:p>-0.007</text:p>
          </table:table-cell>
          <table:table-cell table:style-name="ce32" table:formula="of:=[.L32]+[.M32]" office:value-type="float" office:value="0.228504943807693">
            <text:p>0.229</text:p>
          </table:table-cell>
          <table:table-cell table:number-columns-repeated="1010"/>
        </table:table-row>
        <table:table-row table:style-name="ro2">
          <table:table-cell table:style-name="ce9" table:formula="of:=[.A32]+10" office:value-type="float" office:value="100">
            <text:p>100</text:p>
          </table:table-cell>
          <table:table-cell table:style-name="ce20" table:formula="of:=EXP(-1*(([.$A33]-[.B$7])/(0.6006*[.B$8]))^2)" office:value-type="float" office:value="0.500044774227295">
            <text:p>0.500</text:p>
          </table:table-cell>
          <table:table-cell table:style-name="ce24" table:formula="of:=EXP(-1*(([.$A33]-[.C$7])/(0.6006*[.C$8]))^2)" office:value-type="float" office:value="0.0625223901209241">
            <text:p>0.063</text:p>
          </table:table-cell>
          <table:table-cell table:style-name="ce24" table:formula="of:=EXP(-1*(([.$A33]-[.D$7])/(0.6006*[.D$8]))^2)" office:value-type="float" office:value="0.00195469965787688">
            <text:p>0.002</text:p>
          </table:table-cell>
          <table:table-cell table:style-name="ce24" table:formula="of:=EXP(-1*(([.$A33]-[.E$7])/(0.6006*[.E$8]))^2)" office:value-type="float" office:value="0.0000000298691129295487">
            <text:p>0.000</text:p>
          </table:table-cell>
          <table:table-cell table:style-name="ce27" table:formula="of:=EXP(-1*(([.$A33]-[.F$7])/(0.6006*[.F$8]))^2)" office:value-type="float" office:value="1.78416804490512E-015">
            <text:p>0.000</text:p>
          </table:table-cell>
          <table:table-cell table:style-name="ce29" table:formula="of:=[.B$6]*[.B33]" office:value-type="float" office:value="0.250022387113647">
            <text:p>0.250</text:p>
          </table:table-cell>
          <table:table-cell table:style-name="ce29" table:formula="of:=[.C$6]*[.C33]" office:value-type="float" office:value="0.0250089560483696">
            <text:p>0.025</text:p>
          </table:table-cell>
          <table:table-cell table:style-name="ce29" table:formula="of:=[.D$6]*[.D33]" office:value-type="float" office:value="0.000586409897363063">
            <text:p>0.001</text:p>
          </table:table-cell>
          <table:table-cell table:style-name="ce29" table:formula="of:=[.E$6]*[.E33]" office:value-type="float" office:value="0.00000000597382258590975">
            <text:p>0.000</text:p>
          </table:table-cell>
          <table:table-cell table:style-name="ce30" table:formula="of:=[.F$6]*[.F33]" office:value-type="float" office:value="1.78416804490512E-016">
            <text:p>0.000</text:p>
          </table:table-cell>
          <table:table-cell table:style-name="ce32" table:formula="of:=SUM([.G33:.K33])" office:value-type="float" office:value="0.275617759033203">
            <text:p>0.276</text:p>
          </table:table-cell>
          <table:table-cell table:style-name="ce32" table:formula="of:=[.$B$10]*(RAND()-RAND())" office:value-type="float" office:value="-0.000962023849133402">
            <text:p>-0.001</text:p>
          </table:table-cell>
          <table:table-cell table:style-name="ce32" table:formula="of:=[.L33]+[.M33]" office:value-type="float" office:value="0.274655735184069">
            <text:p>0.275</text:p>
          </table:table-cell>
          <table:table-cell table:number-columns-repeated="1010"/>
        </table:table-row>
        <table:table-row table:style-name="ro2">
          <table:table-cell table:style-name="ce9" table:formula="of:=[.A33]+10" office:value-type="float" office:value="110">
            <text:p>110</text:p>
          </table:table-cell>
          <table:table-cell table:style-name="ce20" table:formula="of:=EXP(-1*(([.$A34]-[.B$7])/(0.6006*[.B$8]))^2)" office:value-type="float" office:value="0.570423229801529">
            <text:p>0.570</text:p>
          </table:table-cell>
          <table:table-cell table:style-name="ce24" table:formula="of:=EXP(-1*(([.$A34]-[.C$7])/(0.6006*[.C$8]))^2)" office:value-type="float" office:value="0.0819260665085276">
            <text:p>0.082</text:p>
          </table:table-cell>
          <table:table-cell table:style-name="ce24" table:formula="of:=EXP(-1*(([.$A34]-[.D$7])/(0.6006*[.D$8]))^2)" office:value-type="float" office:value="0.00294214986070395">
            <text:p>0.003</text:p>
          </table:table-cell>
          <table:table-cell table:style-name="ce24" table:formula="of:=EXP(-1*(([.$A34]-[.E$7])/(0.6006*[.E$8]))^2)" office:value-type="float" office:value="0.0000000593203248707628">
            <text:p>0.000</text:p>
          </table:table-cell>
          <table:table-cell table:style-name="ce27" table:formula="of:=EXP(-1*(([.$A34]-[.F$7])/(0.6006*[.F$8]))^2)" office:value-type="float" office:value="4.6753421138465E-015">
            <text:p>0.000</text:p>
          </table:table-cell>
          <table:table-cell table:style-name="ce29" table:formula="of:=[.B$6]*[.B34]" office:value-type="float" office:value="0.285211614900764">
            <text:p>0.285</text:p>
          </table:table-cell>
          <table:table-cell table:style-name="ce29" table:formula="of:=[.C$6]*[.C34]" office:value-type="float" office:value="0.0327704266034111">
            <text:p>0.033</text:p>
          </table:table-cell>
          <table:table-cell table:style-name="ce29" table:formula="of:=[.D$6]*[.D34]" office:value-type="float" office:value="0.000882644958211184">
            <text:p>0.001</text:p>
          </table:table-cell>
          <table:table-cell table:style-name="ce29" table:formula="of:=[.E$6]*[.E34]" office:value-type="float" office:value="0.0000000118640649741526">
            <text:p>0.000</text:p>
          </table:table-cell>
          <table:table-cell table:style-name="ce30" table:formula="of:=[.F$6]*[.F34]" office:value-type="float" office:value="4.6753421138465E-016">
            <text:p>0.000</text:p>
          </table:table-cell>
          <table:table-cell table:style-name="ce32" table:formula="of:=SUM([.G34:.K34])" office:value-type="float" office:value="0.318864698326452">
            <text:p>0.319</text:p>
          </table:table-cell>
          <table:table-cell table:style-name="ce32" table:formula="of:=[.$B$10]*(RAND()-RAND())" office:value-type="float" office:value="0.00122488760855049">
            <text:p>0.001</text:p>
          </table:table-cell>
          <table:table-cell table:style-name="ce32" table:formula="of:=[.L34]+[.M34]" office:value-type="float" office:value="0.320089585935003">
            <text:p>0.320</text:p>
          </table:table-cell>
          <table:table-cell table:number-columns-repeated="1010"/>
        </table:table-row>
        <table:table-row table:style-name="ro2">
          <table:table-cell table:style-name="ce9" table:formula="of:=[.A34]+10" office:value-type="float" office:value="120">
            <text:p>120</text:p>
          </table:table-cell>
          <table:table-cell table:style-name="ce20" table:formula="of:=EXP(-1*(([.$A35]-[.B$7])/(0.6006*[.B$8]))^2)" office:value-type="float" office:value="0.641749725406501">
            <text:p>0.642</text:p>
          </table:table-cell>
          <table:table-cell table:style-name="ce24" table:formula="of:=EXP(-1*(([.$A35]-[.C$7])/(0.6006*[.C$8]))^2)" office:value-type="float" office:value="0.1058738761427">
            <text:p>0.106</text:p>
          </table:table-cell>
          <table:table-cell table:style-name="ce24" table:formula="of:=EXP(-1*(([.$A35]-[.D$7])/(0.6006*[.D$8]))^2)" office:value-type="float" office:value="0.00436746789382958">
            <text:p>0.004</text:p>
          </table:table-cell>
          <table:table-cell table:style-name="ce24" table:formula="of:=EXP(-1*(([.$A35]-[.E$7])/(0.6006*[.E$8]))^2)" office:value-type="float" office:value="0.000000116188968083052">
            <text:p>0.000</text:p>
          </table:table-cell>
          <table:table-cell table:style-name="ce27" table:formula="of:=EXP(-1*(([.$A35]-[.F$7])/(0.6006*[.F$8]))^2)" office:value-type="float" office:value="0.0000000000000120829008585142">
            <text:p>0.000</text:p>
          </table:table-cell>
          <table:table-cell table:style-name="ce29" table:formula="of:=[.B$6]*[.B35]" office:value-type="float" office:value="0.32087486270325">
            <text:p>0.321</text:p>
          </table:table-cell>
          <table:table-cell table:style-name="ce29" table:formula="of:=[.C$6]*[.C35]" office:value-type="float" office:value="0.0423495504570802">
            <text:p>0.042</text:p>
          </table:table-cell>
          <table:table-cell table:style-name="ce29" table:formula="of:=[.D$6]*[.D35]" office:value-type="float" office:value="0.00131024036814887">
            <text:p>0.001</text:p>
          </table:table-cell>
          <table:table-cell table:style-name="ce29" table:formula="of:=[.E$6]*[.E35]" office:value-type="float" office:value="0.0000000232377936166103">
            <text:p>0.000</text:p>
          </table:table-cell>
          <table:table-cell table:style-name="ce30" table:formula="of:=[.F$6]*[.F35]" office:value-type="float" office:value="1.20829008585142E-015">
            <text:p>0.000</text:p>
          </table:table-cell>
          <table:table-cell table:style-name="ce32" table:formula="of:=SUM([.G35:.K35])" office:value-type="float" office:value="0.364534676766274">
            <text:p>0.365</text:p>
          </table:table-cell>
          <table:table-cell table:style-name="ce32" table:formula="of:=[.$B$10]*(RAND()-RAND())" office:value-type="float" office:value="-0.000297389368060976">
            <text:p>0.000</text:p>
          </table:table-cell>
          <table:table-cell table:style-name="ce32" table:formula="of:=[.L35]+[.M35]" office:value-type="float" office:value="0.364237287398213">
            <text:p>0.364</text:p>
          </table:table-cell>
          <table:table-cell table:number-columns-repeated="1010"/>
        </table:table-row>
        <table:table-row table:style-name="ro2">
          <table:table-cell table:style-name="ce9" table:formula="of:=[.A35]+10" office:value-type="float" office:value="130">
            <text:p>130</text:p>
          </table:table-cell>
          <table:table-cell table:style-name="ce20" table:formula="of:=EXP(-1*(([.$A36]-[.B$7])/(0.6006*[.B$8]))^2)" office:value-type="float" office:value="0.712056339851241">
            <text:p>0.712</text:p>
          </table:table-cell>
          <table:table-cell table:style-name="ce24" table:formula="of:=EXP(-1*(([.$A36]-[.C$7])/(0.6006*[.C$8]))^2)" office:value-type="float" office:value="0.134938444881019">
            <text:p>0.135</text:p>
          </table:table-cell>
          <table:table-cell table:style-name="ce24" table:formula="of:=EXP(-1*(([.$A36]-[.D$7])/(0.6006*[.D$8]))^2)" office:value-type="float" office:value="0.00639403236055839">
            <text:p>0.006</text:p>
          </table:table-cell>
          <table:table-cell table:style-name="ce24" table:formula="of:=EXP(-1*(([.$A36]-[.E$7])/(0.6006*[.E$8]))^2)" office:value-type="float" office:value="0.000000224443197011797">
            <text:p>0.000</text:p>
          </table:table-cell>
          <table:table-cell table:style-name="ce27" table:formula="of:=EXP(-1*(([.$A36]-[.F$7])/(0.6006*[.F$8]))^2)" office:value-type="float" office:value="0.0000000000000307970562689127">
            <text:p>0.000</text:p>
          </table:table-cell>
          <table:table-cell table:style-name="ce29" table:formula="of:=[.B$6]*[.B36]" office:value-type="float" office:value="0.356028169925621">
            <text:p>0.356</text:p>
          </table:table-cell>
          <table:table-cell table:style-name="ce29" table:formula="of:=[.C$6]*[.C36]" office:value-type="float" office:value="0.0539753779524076">
            <text:p>0.054</text:p>
          </table:table-cell>
          <table:table-cell table:style-name="ce29" table:formula="of:=[.D$6]*[.D36]" office:value-type="float" office:value="0.00191820970816752">
            <text:p>0.002</text:p>
          </table:table-cell>
          <table:table-cell table:style-name="ce29" table:formula="of:=[.E$6]*[.E36]" office:value-type="float" office:value="0.0000000448886394023595">
            <text:p>0.000</text:p>
          </table:table-cell>
          <table:table-cell table:style-name="ce30" table:formula="of:=[.F$6]*[.F36]" office:value-type="float" office:value="3.07970562689127E-015">
            <text:p>0.000</text:p>
          </table:table-cell>
          <table:table-cell table:style-name="ce32" table:formula="of:=SUM([.G36:.K36])" office:value-type="float" office:value="0.411921802474838">
            <text:p>0.412</text:p>
          </table:table-cell>
          <table:table-cell table:style-name="ce32" table:formula="of:=[.$B$10]*(RAND()-RAND())" office:value-type="float" office:value="0.00249231132911518">
            <text:p>0.002</text:p>
          </table:table-cell>
          <table:table-cell table:style-name="ce32" table:formula="of:=[.L36]+[.M36]" office:value-type="float" office:value="0.414414113803953">
            <text:p>0.414</text:p>
          </table:table-cell>
          <table:table-cell table:number-columns-repeated="1010"/>
        </table:table-row>
        <table:table-row table:style-name="ro2">
          <table:table-cell table:style-name="ce9" table:formula="of:=[.A36]+10" office:value-type="float" office:value="140">
            <text:p>140</text:p>
          </table:table-cell>
          <table:table-cell table:style-name="ce20" table:formula="of:=EXP(-1*(([.$A37]-[.B$7])/(0.6006*[.B$8]))^2)" office:value-type="float" office:value="0.779189697214991">
            <text:p>0.779</text:p>
          </table:table-cell>
          <table:table-cell table:style-name="ce24" table:formula="of:=EXP(-1*(([.$A37]-[.C$7])/(0.6006*[.C$8]))^2)" office:value-type="float" office:value="0.169614417829004">
            <text:p>0.170</text:p>
          </table:table-cell>
          <table:table-cell table:style-name="ce24" table:formula="of:=EXP(-1*(([.$A37]-[.D$7])/(0.6006*[.D$8]))^2)" office:value-type="float" office:value="0.00923209185038045">
            <text:p>0.009</text:p>
          </table:table-cell>
          <table:table-cell table:style-name="ce24" table:formula="of:=EXP(-1*(([.$A37]-[.E$7])/(0.6006*[.E$8]))^2)" office:value-type="float" office:value="0.000000427590626089224">
            <text:p>0.000</text:p>
          </table:table-cell>
          <table:table-cell table:style-name="ce27" table:formula="of:=EXP(-1*(([.$A37]-[.F$7])/(0.6006*[.F$8]))^2)" office:value-type="float" office:value="0.0000000000000774154029841203">
            <text:p>0.000</text:p>
          </table:table-cell>
          <table:table-cell table:style-name="ce29" table:formula="of:=[.B$6]*[.B37]" office:value-type="float" office:value="0.389594848607495">
            <text:p>0.390</text:p>
          </table:table-cell>
          <table:table-cell table:style-name="ce29" table:formula="of:=[.C$6]*[.C37]" office:value-type="float" office:value="0.0678457671316017">
            <text:p>0.068</text:p>
          </table:table-cell>
          <table:table-cell table:style-name="ce29" table:formula="of:=[.D$6]*[.D37]" office:value-type="float" office:value="0.00276962755511413">
            <text:p>0.003</text:p>
          </table:table-cell>
          <table:table-cell table:style-name="ce29" table:formula="of:=[.E$6]*[.E37]" office:value-type="float" office:value="0.0000000855181252178448">
            <text:p>0.000</text:p>
          </table:table-cell>
          <table:table-cell table:style-name="ce30" table:formula="of:=[.F$6]*[.F37]" office:value-type="float" office:value="7.74154029841203E-015">
            <text:p>0.000</text:p>
          </table:table-cell>
          <table:table-cell table:style-name="ce32" table:formula="of:=SUM([.G37:.K37])" office:value-type="float" office:value="0.460210328812344">
            <text:p>0.460</text:p>
          </table:table-cell>
          <table:table-cell table:style-name="ce32" table:formula="of:=[.$B$10]*(RAND()-RAND())" office:value-type="float" office:value="-0.00139098514569923">
            <text:p>-0.001</text:p>
          </table:table-cell>
          <table:table-cell table:style-name="ce32" table:formula="of:=[.L37]+[.M37]" office:value-type="float" office:value="0.458819343666645">
            <text:p>0.459</text:p>
          </table:table-cell>
          <table:table-cell table:number-columns-repeated="1010"/>
        </table:table-row>
        <table:table-row table:style-name="ro2">
          <table:table-cell table:style-name="ce9" table:formula="of:=[.A37]+10" office:value-type="float" office:value="150">
            <text:p>150</text:p>
          </table:table-cell>
          <table:table-cell table:style-name="ce20" table:formula="of:=EXP(-1*(([.$A38]-[.B$7])/(0.6006*[.B$8]))^2)" office:value-type="float" office:value="0.840915239865197">
            <text:p>0.841</text:p>
          </table:table-cell>
          <table:table-cell table:style-name="ce24" table:formula="of:=EXP(-1*(([.$A38]-[.C$7])/(0.6006*[.C$8]))^2)" office:value-type="float" office:value="0.210266462982194">
            <text:p>0.210</text:p>
          </table:table-cell>
          <table:table-cell table:style-name="ce24" table:formula="of:=EXP(-1*(([.$A38]-[.D$7])/(0.6006*[.D$8]))^2)" office:value-type="float" office:value="0.0131463618279196">
            <text:p>0.013</text:p>
          </table:table-cell>
          <table:table-cell table:style-name="ce24" table:formula="of:=EXP(-1*(([.$A38]-[.E$7])/(0.6006*[.E$8]))^2)" office:value-type="float" office:value="0.000000803396773311865">
            <text:p>0.000</text:p>
          </table:table-cell>
          <table:table-cell table:style-name="ce27" table:formula="of:=EXP(-1*(([.$A38]-[.F$7])/(0.6006*[.F$8]))^2)" office:value-type="float" office:value="0.000000000000191922427906664">
            <text:p>0.000</text:p>
          </table:table-cell>
          <table:table-cell table:style-name="ce29" table:formula="of:=[.B$6]*[.B38]" office:value-type="float" office:value="0.420457619932599">
            <text:p>0.420</text:p>
          </table:table-cell>
          <table:table-cell table:style-name="ce29" table:formula="of:=[.C$6]*[.C38]" office:value-type="float" office:value="0.0841065851928776">
            <text:p>0.084</text:p>
          </table:table-cell>
          <table:table-cell table:style-name="ce29" table:formula="of:=[.D$6]*[.D38]" office:value-type="float" office:value="0.00394390854837587">
            <text:p>0.004</text:p>
          </table:table-cell>
          <table:table-cell table:style-name="ce29" table:formula="of:=[.E$6]*[.E38]" office:value-type="float" office:value="0.000000160679354662373">
            <text:p>0.000</text:p>
          </table:table-cell>
          <table:table-cell table:style-name="ce30" table:formula="of:=[.F$6]*[.F38]" office:value-type="float" office:value="0.0000000000000191922427906664">
            <text:p>0.000</text:p>
          </table:table-cell>
          <table:table-cell table:style-name="ce32" table:formula="of:=SUM([.G38:.K38])" office:value-type="float" office:value="0.508508274353226">
            <text:p>0.509</text:p>
          </table:table-cell>
          <table:table-cell table:style-name="ce32" table:formula="of:=[.$B$10]*(RAND()-RAND())" office:value-type="float" office:value="-0.00143723039422184">
            <text:p>-0.001</text:p>
          </table:table-cell>
          <table:table-cell table:style-name="ce32" table:formula="of:=[.L38]+[.M38]" office:value-type="float" office:value="0.507071043959004">
            <text:p>0.507</text:p>
          </table:table-cell>
          <table:table-cell table:number-columns-repeated="1010"/>
        </table:table-row>
        <table:table-row table:style-name="ro2">
          <table:table-cell table:style-name="ce9" table:formula="of:=[.A38]+10" office:value-type="float" office:value="160">
            <text:p>160</text:p>
          </table:table-cell>
          <table:table-cell table:style-name="ce20" table:formula="of:=EXP(-1*(([.$A39]-[.B$7])/(0.6006*[.B$8]))^2)" office:value-type="float" office:value="0.895037894143603">
            <text:p>0.895</text:p>
          </table:table-cell>
          <table:table-cell table:style-name="ce24" table:formula="of:=EXP(-1*(([.$A39]-[.C$7])/(0.6006*[.C$8]))^2)" office:value-type="float" office:value="0.257073570945206">
            <text:p>0.257</text:p>
          </table:table-cell>
          <table:table-cell table:style-name="ce24" table:formula="of:=EXP(-1*(([.$A39]-[.D$7])/(0.6006*[.D$8]))^2)" office:value-type="float" office:value="0.0184625304096949">
            <text:p>0.018</text:p>
          </table:table-cell>
          <table:table-cell table:style-name="ce24" table:formula="of:=EXP(-1*(([.$A39]-[.E$7])/(0.6006*[.E$8]))^2)" office:value-type="float" office:value="0.00000148871707084979">
            <text:p>0.000</text:p>
          </table:table-cell>
          <table:table-cell table:style-name="ce27" table:formula="of:=EXP(-1*(([.$A39]-[.F$7])/(0.6006*[.F$8]))^2)" office:value-type="float" office:value="0.000000000000469249973811584">
            <text:p>0.000</text:p>
          </table:table-cell>
          <table:table-cell table:style-name="ce29" table:formula="of:=[.B$6]*[.B39]" office:value-type="float" office:value="0.447518947071801">
            <text:p>0.448</text:p>
          </table:table-cell>
          <table:table-cell table:style-name="ce29" table:formula="of:=[.C$6]*[.C39]" office:value-type="float" office:value="0.102829428378082">
            <text:p>0.103</text:p>
          </table:table-cell>
          <table:table-cell table:style-name="ce29" table:formula="of:=[.D$6]*[.D39]" office:value-type="float" office:value="0.00553875912290847">
            <text:p>0.006</text:p>
          </table:table-cell>
          <table:table-cell table:style-name="ce29" table:formula="of:=[.E$6]*[.E39]" office:value-type="float" office:value="0.000000297743414169959">
            <text:p>0.000</text:p>
          </table:table-cell>
          <table:table-cell table:style-name="ce30" table:formula="of:=[.F$6]*[.F39]" office:value-type="float" office:value="0.0000000000000469249973811584">
            <text:p>0.000</text:p>
          </table:table-cell>
          <table:table-cell table:style-name="ce32" table:formula="of:=SUM([.G39:.K39])" office:value-type="float" office:value="0.555887432316253">
            <text:p>0.556</text:p>
          </table:table-cell>
          <table:table-cell table:style-name="ce32" table:formula="of:=[.$B$10]*(RAND()-RAND())" office:value-type="float" office:value="0.00195554137695581">
            <text:p>0.002</text:p>
          </table:table-cell>
          <table:table-cell table:style-name="ce32" table:formula="of:=[.L39]+[.M39]" office:value-type="float" office:value="0.557842973693209">
            <text:p>0.558</text:p>
          </table:table-cell>
          <table:table-cell table:number-columns-repeated="1010"/>
        </table:table-row>
        <table:table-row table:style-name="ro2">
          <table:table-cell table:style-name="ce9" table:formula="of:=[.A39]+10" office:value-type="float" office:value="170">
            <text:p>170</text:p>
          </table:table-cell>
          <table:table-cell table:style-name="ce20" table:formula="of:=EXP(-1*(([.$A40]-[.B$7])/(0.6006*[.B$8]))^2)" office:value-type="float" office:value="0.939530320858436">
            <text:p>0.940</text:p>
          </table:table-cell>
          <table:table-cell table:style-name="ce24" table:formula="of:=EXP(-1*(([.$A40]-[.C$7])/(0.6006*[.C$8]))^2)" office:value-type="float" office:value="0.30997382981019">
            <text:p>0.310</text:p>
          </table:table-cell>
          <table:table-cell table:style-name="ce24" table:formula="of:=EXP(-1*(([.$A40]-[.D$7])/(0.6006*[.D$8]))^2)" office:value-type="float" office:value="0.0255715494517075">
            <text:p>0.026</text:p>
          </table:table-cell>
          <table:table-cell table:style-name="ce24" table:formula="of:=EXP(-1*(([.$A40]-[.E$7])/(0.6006*[.E$8]))^2)" office:value-type="float" office:value="0.00000272066100194584">
            <text:p>0.000</text:p>
          </table:table-cell>
          <table:table-cell table:style-name="ce27" table:formula="of:=EXP(-1*(([.$A40]-[.F$7])/(0.6006*[.F$8]))^2)" office:value-type="float" office:value="0.00000000000113152189750844">
            <text:p>0.000</text:p>
          </table:table-cell>
          <table:table-cell table:style-name="ce29" table:formula="of:=[.B$6]*[.B40]" office:value-type="float" office:value="0.469765160429218">
            <text:p>0.470</text:p>
          </table:table-cell>
          <table:table-cell table:style-name="ce29" table:formula="of:=[.C$6]*[.C40]" office:value-type="float" office:value="0.123989531924076">
            <text:p>0.124</text:p>
          </table:table-cell>
          <table:table-cell table:style-name="ce29" table:formula="of:=[.D$6]*[.D40]" office:value-type="float" office:value="0.00767146483551224">
            <text:p>0.008</text:p>
          </table:table-cell>
          <table:table-cell table:style-name="ce29" table:formula="of:=[.E$6]*[.E40]" office:value-type="float" office:value="0.000000544132200389168">
            <text:p>0.000</text:p>
          </table:table-cell>
          <table:table-cell table:style-name="ce30" table:formula="of:=[.F$6]*[.F40]" office:value-type="float" office:value="0.000000000000113152189750844">
            <text:p>0.000</text:p>
          </table:table-cell>
          <table:table-cell table:style-name="ce32" table:formula="of:=SUM([.G40:.K40])" office:value-type="float" office:value="0.60142670132112">
            <text:p>0.601</text:p>
          </table:table-cell>
          <table:table-cell table:style-name="ce32" table:formula="of:=[.$B$10]*(RAND()-RAND())" office:value-type="float" office:value="-0.00948248987784609">
            <text:p>-0.009</text:p>
          </table:table-cell>
          <table:table-cell table:style-name="ce32" table:formula="of:=[.L40]+[.M40]" office:value-type="float" office:value="0.591944211443274">
            <text:p>0.592</text:p>
          </table:table-cell>
          <table:table-cell table:number-columns-repeated="1010"/>
        </table:table-row>
        <table:table-row table:style-name="ro2">
          <table:table-cell table:style-name="ce9" table:formula="of:=[.A40]+10" office:value-type="float" office:value="180">
            <text:p>180</text:p>
          </table:table-cell>
          <table:table-cell table:style-name="ce20" table:formula="of:=EXP(-1*(([.$A41]-[.B$7])/(0.6006*[.B$8]))^2)" office:value-type="float" office:value="0.972658431252437">
            <text:p>0.973</text:p>
          </table:table-cell>
          <table:table-cell table:style-name="ce24" table:formula="of:=EXP(-1*(([.$A41]-[.C$7])/(0.6006*[.C$8]))^2)" office:value-type="float" office:value="0.368614831929887">
            <text:p>0.369</text:p>
          </table:table-cell>
          <table:table-cell table:style-name="ce24" table:formula="of:=EXP(-1*(([.$A41]-[.D$7])/(0.6006*[.D$8]))^2)" office:value-type="float" office:value="0.0349303584314523">
            <text:p>0.035</text:p>
          </table:table-cell>
          <table:table-cell table:style-name="ce24" table:formula="of:=EXP(-1*(([.$A41]-[.E$7])/(0.6006*[.E$8]))^2)" office:value-type="float" office:value="0.00000490362073081896">
            <text:p>0.000</text:p>
          </table:table-cell>
          <table:table-cell table:style-name="ce27" table:formula="of:=EXP(-1*(([.$A41]-[.F$7])/(0.6006*[.F$8]))^2)" office:value-type="float" office:value="0.00000000000269092656883072">
            <text:p>0.000</text:p>
          </table:table-cell>
          <table:table-cell table:style-name="ce29" table:formula="of:=[.B$6]*[.B41]" office:value-type="float" office:value="0.486329215626218">
            <text:p>0.486</text:p>
          </table:table-cell>
          <table:table-cell table:style-name="ce29" table:formula="of:=[.C$6]*[.C41]" office:value-type="float" office:value="0.147445932771955">
            <text:p>0.147</text:p>
          </table:table-cell>
          <table:table-cell table:style-name="ce29" table:formula="of:=[.D$6]*[.D41]" office:value-type="float" office:value="0.0104791075294357">
            <text:p>0.010</text:p>
          </table:table-cell>
          <table:table-cell table:style-name="ce29" table:formula="of:=[.E$6]*[.E41]" office:value-type="float" office:value="0.000000980724146163791">
            <text:p>0.000</text:p>
          </table:table-cell>
          <table:table-cell table:style-name="ce30" table:formula="of:=[.F$6]*[.F41]" office:value-type="float" office:value="0.000000000000269092656883072">
            <text:p>0.000</text:p>
          </table:table-cell>
          <table:table-cell table:style-name="ce32" table:formula="of:=SUM([.G41:.K41])" office:value-type="float" office:value="0.644255236652024">
            <text:p>0.644</text:p>
          </table:table-cell>
          <table:table-cell table:style-name="ce32" table:formula="of:=[.$B$10]*(RAND()-RAND())" office:value-type="float" office:value="0.00297818420222029">
            <text:p>0.003</text:p>
          </table:table-cell>
          <table:table-cell table:style-name="ce32" table:formula="of:=[.L41]+[.M41]" office:value-type="float" office:value="0.647233420854245">
            <text:p>0.647</text:p>
          </table:table-cell>
          <table:table-cell table:number-columns-repeated="1010"/>
        </table:table-row>
        <table:table-row table:style-name="ro2">
          <table:table-cell table:style-name="ce9" table:formula="of:=[.A41]+10" office:value-type="float" office:value="190">
            <text:p>190</text:p>
          </table:table-cell>
          <table:table-cell table:style-name="ce20" table:formula="of:=EXP(-1*(([.$A42]-[.B$7])/(0.6006*[.B$8]))^2)" office:value-type="float" office:value="0.993093384696601">
            <text:p>0.993</text:p>
          </table:table-cell>
          <table:table-cell table:style-name="ce24" table:formula="of:=EXP(-1*(([.$A42]-[.C$7])/(0.6006*[.C$8]))^2)" office:value-type="float" office:value="0.432315453967984">
            <text:p>0.432</text:p>
          </table:table-cell>
          <table:table-cell table:style-name="ce24" table:formula="of:=EXP(-1*(([.$A42]-[.D$7])/(0.6006*[.D$8]))^2)" office:value-type="float" office:value="0.0470575397871635">
            <text:p>0.047</text:p>
          </table:table-cell>
          <table:table-cell table:style-name="ce24" table:formula="of:=EXP(-1*(([.$A42]-[.E$7])/(0.6006*[.E$8]))^2)" office:value-type="float" office:value="0.00000871644694872761">
            <text:p>0.000</text:p>
          </table:table-cell>
          <table:table-cell table:style-name="ce27" table:formula="of:=EXP(-1*(([.$A42]-[.F$7])/(0.6006*[.F$8]))^2)" office:value-type="float" office:value="0.00000000000631133028537957">
            <text:p>0.000</text:p>
          </table:table-cell>
          <table:table-cell table:style-name="ce29" table:formula="of:=[.B$6]*[.B42]" office:value-type="float" office:value="0.496546692348301">
            <text:p>0.497</text:p>
          </table:table-cell>
          <table:table-cell table:style-name="ce29" table:formula="of:=[.C$6]*[.C42]" office:value-type="float" office:value="0.172926181587194">
            <text:p>0.173</text:p>
          </table:table-cell>
          <table:table-cell table:style-name="ce29" table:formula="of:=[.D$6]*[.D42]" office:value-type="float" office:value="0.0141172619361491">
            <text:p>0.014</text:p>
          </table:table-cell>
          <table:table-cell table:style-name="ce29" table:formula="of:=[.E$6]*[.E42]" office:value-type="float" office:value="0.00000174328938974552">
            <text:p>0.000</text:p>
          </table:table-cell>
          <table:table-cell table:style-name="ce30" table:formula="of:=[.F$6]*[.F42]" office:value-type="float" office:value="0.000000000000631133028537957">
            <text:p>0.000</text:p>
          </table:table-cell>
          <table:table-cell table:style-name="ce32" table:formula="of:=SUM([.G42:.K42])" office:value-type="float" office:value="0.683591879161664">
            <text:p>0.684</text:p>
          </table:table-cell>
          <table:table-cell table:style-name="ce32" table:formula="of:=[.$B$10]*(RAND()-RAND())" office:value-type="float" office:value="-0.00516904525691643">
            <text:p>-0.005</text:p>
          </table:table-cell>
          <table:table-cell table:style-name="ce32" table:formula="of:=[.L42]+[.M42]" office:value-type="float" office:value="0.678422833904748">
            <text:p>0.678</text:p>
          </table:table-cell>
          <table:table-cell table:number-columns-repeated="1010"/>
        </table:table-row>
        <table:table-row table:style-name="ro2">
          <table:table-cell table:style-name="ce9" table:formula="of:=[.A42]+10" office:value-type="float" office:value="200">
            <text:p>200</text:p>
          </table:table-cell>
          <table:table-cell table:style-name="ce20" table:formula="of:=EXP(-1*(([.$A43]-[.B$7])/(0.6006*[.B$8]))^2)" office:value-type="float" office:value="1">
            <text:p>1.000</text:p>
          </table:table-cell>
          <table:table-cell table:style-name="ce24" table:formula="of:=EXP(-1*(([.$A43]-[.C$7])/(0.6006*[.C$8]))^2)" office:value-type="float" office:value="0.500044774227295">
            <text:p>0.500</text:p>
          </table:table-cell>
          <table:table-cell table:style-name="ce24" table:formula="of:=EXP(-1*(([.$A43]-[.D$7])/(0.6006*[.D$8]))^2)" office:value-type="float" office:value="0.0625223901209241">
            <text:p>0.063</text:p>
          </table:table-cell>
          <table:table-cell table:style-name="ce24" table:formula="of:=EXP(-1*(([.$A43]-[.E$7])/(0.6006*[.E$8]))^2)" office:value-type="float" office:value="0.0000152806661674006">
            <text:p>0.000</text:p>
          </table:table-cell>
          <table:table-cell table:style-name="ce27" table:formula="of:=EXP(-1*(([.$A43]-[.F$7])/(0.6006*[.F$8]))^2)" office:value-type="float" office:value="0.0000000000145989004729102">
            <text:p>0.000</text:p>
          </table:table-cell>
          <table:table-cell table:style-name="ce29" table:formula="of:=[.B$6]*[.B43]" office:value-type="float" office:value="0.5">
            <text:p>0.500</text:p>
          </table:table-cell>
          <table:table-cell table:style-name="ce29" table:formula="of:=[.C$6]*[.C43]" office:value-type="float" office:value="0.200017909690918">
            <text:p>0.200</text:p>
          </table:table-cell>
          <table:table-cell table:style-name="ce29" table:formula="of:=[.D$6]*[.D43]" office:value-type="float" office:value="0.0187567170362772">
            <text:p>0.019</text:p>
          </table:table-cell>
          <table:table-cell table:style-name="ce29" table:formula="of:=[.E$6]*[.E43]" office:value-type="float" office:value="0.00000305613323348012">
            <text:p>0.000</text:p>
          </table:table-cell>
          <table:table-cell table:style-name="ce30" table:formula="of:=[.F$6]*[.F43]" office:value-type="float" office:value="0.00000000000145989004729102">
            <text:p>0.000</text:p>
          </table:table-cell>
          <table:table-cell table:style-name="ce32" table:formula="of:=SUM([.G43:.K43])" office:value-type="float" office:value="0.718777682861889">
            <text:p>0.719</text:p>
          </table:table-cell>
          <table:table-cell table:style-name="ce32" table:formula="of:=[.$B$10]*(RAND()-RAND())" office:value-type="float" office:value="0.00241557095199823">
            <text:p>0.002</text:p>
          </table:table-cell>
          <table:table-cell table:style-name="ce32" table:formula="of:=[.L43]+[.M43]" office:value-type="float" office:value="0.721193253813887">
            <text:p>0.721</text:p>
          </table:table-cell>
          <table:table-cell table:number-columns-repeated="1010"/>
        </table:table-row>
        <table:table-row table:style-name="ro2">
          <table:table-cell table:style-name="ce9" table:formula="of:=[.A43]+10" office:value-type="float" office:value="210">
            <text:p>210</text:p>
          </table:table-cell>
          <table:table-cell table:style-name="ce20" table:formula="of:=EXP(-1*(([.$A44]-[.B$7])/(0.6006*[.B$8]))^2)" office:value-type="float" office:value="0.993093384696601">
            <text:p>0.993</text:p>
          </table:table-cell>
          <table:table-cell table:style-name="ce24" table:formula="of:=EXP(-1*(([.$A44]-[.C$7])/(0.6006*[.C$8]))^2)" office:value-type="float" office:value="0.570423229801529">
            <text:p>0.570</text:p>
          </table:table-cell>
          <table:table-cell table:style-name="ce24" table:formula="of:=EXP(-1*(([.$A44]-[.D$7])/(0.6006*[.D$8]))^2)" office:value-type="float" office:value="0.0819260665085276">
            <text:p>0.082</text:p>
          </table:table-cell>
          <table:table-cell table:style-name="ce24" table:formula="of:=EXP(-1*(([.$A44]-[.E$7])/(0.6006*[.E$8]))^2)" office:value-type="float" office:value="0.0000264195406544425">
            <text:p>0.000</text:p>
          </table:table-cell>
          <table:table-cell table:style-name="ce27" table:formula="of:=EXP(-1*(([.$A44]-[.F$7])/(0.6006*[.F$8]))^2)" office:value-type="float" office:value="0.0000000000333042428832067">
            <text:p>0.000</text:p>
          </table:table-cell>
          <table:table-cell table:style-name="ce29" table:formula="of:=[.B$6]*[.B44]" office:value-type="float" office:value="0.496546692348301">
            <text:p>0.497</text:p>
          </table:table-cell>
          <table:table-cell table:style-name="ce29" table:formula="of:=[.C$6]*[.C44]" office:value-type="float" office:value="0.228169291920612">
            <text:p>0.228</text:p>
          </table:table-cell>
          <table:table-cell table:style-name="ce29" table:formula="of:=[.D$6]*[.D44]" office:value-type="float" office:value="0.0245778199525583">
            <text:p>0.025</text:p>
          </table:table-cell>
          <table:table-cell table:style-name="ce29" table:formula="of:=[.E$6]*[.E44]" office:value-type="float" office:value="0.0000052839081308885">
            <text:p>0.000</text:p>
          </table:table-cell>
          <table:table-cell table:style-name="ce30" table:formula="of:=[.F$6]*[.F44]" office:value-type="float" office:value="0.00000000000333042428832067">
            <text:p>0.000</text:p>
          </table:table-cell>
          <table:table-cell table:style-name="ce32" table:formula="of:=SUM([.G44:.K44])" office:value-type="float" office:value="0.749299088132932">
            <text:p>0.749</text:p>
          </table:table-cell>
          <table:table-cell table:style-name="ce32" table:formula="of:=[.$B$10]*(RAND()-RAND())" office:value-type="float" office:value="0.00148742927704006">
            <text:p>0.001</text:p>
          </table:table-cell>
          <table:table-cell table:style-name="ce32" table:formula="of:=[.L44]+[.M44]" office:value-type="float" office:value="0.750786517409972">
            <text:p>0.751</text:p>
          </table:table-cell>
          <table:table-cell table:number-columns-repeated="1010"/>
        </table:table-row>
        <table:table-row table:style-name="ro2">
          <table:table-cell table:style-name="ce9" table:formula="of:=[.A44]+10" office:value-type="float" office:value="220">
            <text:p>220</text:p>
          </table:table-cell>
          <table:table-cell table:style-name="ce20" table:formula="of:=EXP(-1*(([.$A45]-[.B$7])/(0.6006*[.B$8]))^2)" office:value-type="float" office:value="0.972658431252437">
            <text:p>0.973</text:p>
          </table:table-cell>
          <table:table-cell table:style-name="ce24" table:formula="of:=EXP(-1*(([.$A45]-[.C$7])/(0.6006*[.C$8]))^2)" office:value-type="float" office:value="0.641749725406501">
            <text:p>0.642</text:p>
          </table:table-cell>
          <table:table-cell table:style-name="ce24" table:formula="of:=EXP(-1*(([.$A45]-[.D$7])/(0.6006*[.D$8]))^2)" office:value-type="float" office:value="0.1058738761427">
            <text:p>0.106</text:p>
          </table:table-cell>
          <table:table-cell table:style-name="ce24" table:formula="of:=EXP(-1*(([.$A45]-[.E$7])/(0.6006*[.E$8]))^2)" office:value-type="float" office:value="0.0000450493381489758">
            <text:p>0.000</text:p>
          </table:table-cell>
          <table:table-cell table:style-name="ce27" table:formula="of:=EXP(-1*(([.$A45]-[.F$7])/(0.6006*[.F$8]))^2)" office:value-type="float" office:value="0.0000000000749305913991896">
            <text:p>0.000</text:p>
          </table:table-cell>
          <table:table-cell table:style-name="ce29" table:formula="of:=[.B$6]*[.B45]" office:value-type="float" office:value="0.486329215626218">
            <text:p>0.486</text:p>
          </table:table-cell>
          <table:table-cell table:style-name="ce29" table:formula="of:=[.C$6]*[.C45]" office:value-type="float" office:value="0.2566998901626">
            <text:p>0.257</text:p>
          </table:table-cell>
          <table:table-cell table:style-name="ce29" table:formula="of:=[.D$6]*[.D45]" office:value-type="float" office:value="0.0317621628428101">
            <text:p>0.032</text:p>
          </table:table-cell>
          <table:table-cell table:style-name="ce29" table:formula="of:=[.E$6]*[.E45]" office:value-type="float" office:value="0.00000900986762979517">
            <text:p>0.000</text:p>
          </table:table-cell>
          <table:table-cell table:style-name="ce30" table:formula="of:=[.F$6]*[.F45]" office:value-type="float" office:value="0.00000000000749305913991896">
            <text:p>0.000</text:p>
          </table:table-cell>
          <table:table-cell table:style-name="ce32" table:formula="of:=SUM([.G45:.K45])" office:value-type="float" office:value="0.774800278506752">
            <text:p>0.775</text:p>
          </table:table-cell>
          <table:table-cell table:style-name="ce32" table:formula="of:=[.$B$10]*(RAND()-RAND())" office:value-type="float" office:value="0.00447515591979027">
            <text:p>0.004</text:p>
          </table:table-cell>
          <table:table-cell table:style-name="ce32" table:formula="of:=[.L45]+[.M45]" office:value-type="float" office:value="0.779275434426542">
            <text:p>0.779</text:p>
          </table:table-cell>
          <table:table-cell table:number-columns-repeated="1010"/>
        </table:table-row>
        <table:table-row table:style-name="ro2">
          <table:table-cell table:style-name="ce9" table:formula="of:=[.A45]+10" office:value-type="float" office:value="230">
            <text:p>230</text:p>
          </table:table-cell>
          <table:table-cell table:style-name="ce20" table:formula="of:=EXP(-1*(([.$A46]-[.B$7])/(0.6006*[.B$8]))^2)" office:value-type="float" office:value="0.939530320858436">
            <text:p>0.940</text:p>
          </table:table-cell>
          <table:table-cell table:style-name="ce24" table:formula="of:=EXP(-1*(([.$A46]-[.C$7])/(0.6006*[.C$8]))^2)" office:value-type="float" office:value="0.712056339851241">
            <text:p>0.712</text:p>
          </table:table-cell>
          <table:table-cell table:style-name="ce24" table:formula="of:=EXP(-1*(([.$A46]-[.D$7])/(0.6006*[.D$8]))^2)" office:value-type="float" office:value="0.134938444881019">
            <text:p>0.135</text:p>
          </table:table-cell>
          <table:table-cell table:style-name="ce24" table:formula="of:=EXP(-1*(([.$A46]-[.E$7])/(0.6006*[.E$8]))^2)" office:value-type="float" office:value="0.0000757585659281279">
            <text:p>0.000</text:p>
          </table:table-cell>
          <table:table-cell table:style-name="ce27" table:formula="of:=EXP(-1*(([.$A46]-[.F$7])/(0.6006*[.F$8]))^2)" office:value-type="float" office:value="0.000000000166264271351233">
            <text:p>0.000</text:p>
          </table:table-cell>
          <table:table-cell table:style-name="ce29" table:formula="of:=[.B$6]*[.B46]" office:value-type="float" office:value="0.469765160429218">
            <text:p>0.470</text:p>
          </table:table-cell>
          <table:table-cell table:style-name="ce29" table:formula="of:=[.C$6]*[.C46]" office:value-type="float" office:value="0.284822535940496">
            <text:p>0.285</text:p>
          </table:table-cell>
          <table:table-cell table:style-name="ce29" table:formula="of:=[.D$6]*[.D46]" office:value-type="float" office:value="0.0404815334643057">
            <text:p>0.040</text:p>
          </table:table-cell>
          <table:table-cell table:style-name="ce29" table:formula="of:=[.E$6]*[.E46]" office:value-type="float" office:value="0.0000151517131856256">
            <text:p>0.000</text:p>
          </table:table-cell>
          <table:table-cell table:style-name="ce30" table:formula="of:=[.F$6]*[.F46]" office:value-type="float" office:value="0.0000000000166264271351233">
            <text:p>0.000</text:p>
          </table:table-cell>
          <table:table-cell table:style-name="ce32" table:formula="of:=SUM([.G46:.K46])" office:value-type="float" office:value="0.795084381563832">
            <text:p>0.795</text:p>
          </table:table-cell>
          <table:table-cell table:style-name="ce32" table:formula="of:=[.$B$10]*(RAND()-RAND())" office:value-type="float" office:value="-0.00244342530844733">
            <text:p>-0.002</text:p>
          </table:table-cell>
          <table:table-cell table:style-name="ce32" table:formula="of:=[.L46]+[.M46]" office:value-type="float" office:value="0.792640956255385">
            <text:p>0.793</text:p>
          </table:table-cell>
          <table:table-cell table:number-columns-repeated="1010"/>
        </table:table-row>
        <table:table-row table:style-name="ro2">
          <table:table-cell table:style-name="ce9" table:formula="of:=[.A46]+10" office:value-type="float" office:value="240">
            <text:p>240</text:p>
          </table:table-cell>
          <table:table-cell table:style-name="ce20" table:formula="of:=EXP(-1*(([.$A47]-[.B$7])/(0.6006*[.B$8]))^2)" office:value-type="float" office:value="0.895037894143603">
            <text:p>0.895</text:p>
          </table:table-cell>
          <table:table-cell table:style-name="ce24" table:formula="of:=EXP(-1*(([.$A47]-[.C$7])/(0.6006*[.C$8]))^2)" office:value-type="float" office:value="0.779189697214991">
            <text:p>0.779</text:p>
          </table:table-cell>
          <table:table-cell table:style-name="ce24" table:formula="of:=EXP(-1*(([.$A47]-[.D$7])/(0.6006*[.D$8]))^2)" office:value-type="float" office:value="0.169614417829004">
            <text:p>0.170</text:p>
          </table:table-cell>
          <table:table-cell table:style-name="ce24" table:formula="of:=EXP(-1*(([.$A47]-[.E$7])/(0.6006*[.E$8]))^2)" office:value-type="float" office:value="0.000125647905423129">
            <text:p>0.000</text:p>
          </table:table-cell>
          <table:table-cell table:style-name="ce27" table:formula="of:=EXP(-1*(([.$A47]-[.F$7])/(0.6006*[.F$8]))^2)" office:value-type="float" office:value="0.000000000363847071958832">
            <text:p>0.000</text:p>
          </table:table-cell>
          <table:table-cell table:style-name="ce29" table:formula="of:=[.B$6]*[.B47]" office:value-type="float" office:value="0.447518947071801">
            <text:p>0.448</text:p>
          </table:table-cell>
          <table:table-cell table:style-name="ce29" table:formula="of:=[.C$6]*[.C47]" office:value-type="float" office:value="0.311675878885996">
            <text:p>0.312</text:p>
          </table:table-cell>
          <table:table-cell table:style-name="ce29" table:formula="of:=[.D$6]*[.D47]" office:value-type="float" office:value="0.0508843253487013">
            <text:p>0.051</text:p>
          </table:table-cell>
          <table:table-cell table:style-name="ce29" table:formula="of:=[.E$6]*[.E47]" office:value-type="float" office:value="0.0000251295810846258">
            <text:p>0.000</text:p>
          </table:table-cell>
          <table:table-cell table:style-name="ce30" table:formula="of:=[.F$6]*[.F47]" office:value-type="float" office:value="0.0000000000363847071958832">
            <text:p>0.000</text:p>
          </table:table-cell>
          <table:table-cell table:style-name="ce32" table:formula="of:=SUM([.G47:.K47])" office:value-type="float" office:value="0.810104280923968">
            <text:p>0.810</text:p>
          </table:table-cell>
          <table:table-cell table:style-name="ce32" table:formula="of:=[.$B$10]*(RAND()-RAND())" office:value-type="float" office:value="0.00247984224231914">
            <text:p>0.002</text:p>
          </table:table-cell>
          <table:table-cell table:style-name="ce32" table:formula="of:=[.L47]+[.M47]" office:value-type="float" office:value="0.812584123166287">
            <text:p>0.813</text:p>
          </table:table-cell>
          <table:table-cell table:number-columns-repeated="1010"/>
        </table:table-row>
        <table:table-row table:style-name="ro2">
          <table:table-cell table:style-name="ce9" table:formula="of:=[.A47]+10" office:value-type="float" office:value="250">
            <text:p>250</text:p>
          </table:table-cell>
          <table:table-cell table:style-name="ce20" table:formula="of:=EXP(-1*(([.$A48]-[.B$7])/(0.6006*[.B$8]))^2)" office:value-type="float" office:value="0.840915239865197">
            <text:p>0.841</text:p>
          </table:table-cell>
          <table:table-cell table:style-name="ce24" table:formula="of:=EXP(-1*(([.$A48]-[.C$7])/(0.6006*[.C$8]))^2)" office:value-type="float" office:value="0.840915239865197">
            <text:p>0.841</text:p>
          </table:table-cell>
          <table:table-cell table:style-name="ce24" table:formula="of:=EXP(-1*(([.$A48]-[.D$7])/(0.6006*[.D$8]))^2)" office:value-type="float" office:value="0.210266462982194">
            <text:p>0.210</text:p>
          </table:table-cell>
          <table:table-cell table:style-name="ce24" table:formula="of:=EXP(-1*(([.$A48]-[.E$7])/(0.6006*[.E$8]))^2)" office:value-type="float" office:value="0.000205522294183045">
            <text:p>0.000</text:p>
          </table:table-cell>
          <table:table-cell table:style-name="ce27" table:formula="of:=EXP(-1*(([.$A48]-[.F$7])/(0.6006*[.F$8]))^2)" office:value-type="float" office:value="0.000000000785270012385631">
            <text:p>0.000</text:p>
          </table:table-cell>
          <table:table-cell table:style-name="ce29" table:formula="of:=[.B$6]*[.B48]" office:value-type="float" office:value="0.420457619932599">
            <text:p>0.420</text:p>
          </table:table-cell>
          <table:table-cell table:style-name="ce29" table:formula="of:=[.C$6]*[.C48]" office:value-type="float" office:value="0.336366095946079">
            <text:p>0.336</text:p>
          </table:table-cell>
          <table:table-cell table:style-name="ce29" table:formula="of:=[.D$6]*[.D48]" office:value-type="float" office:value="0.0630799388946582">
            <text:p>0.063</text:p>
          </table:table-cell>
          <table:table-cell table:style-name="ce29" table:formula="of:=[.E$6]*[.E48]" office:value-type="float" office:value="0.0000411044588366091">
            <text:p>0.000</text:p>
          </table:table-cell>
          <table:table-cell table:style-name="ce30" table:formula="of:=[.F$6]*[.F48]" office:value-type="float" office:value="0.0000000000785270012385631">
            <text:p>0.000</text:p>
          </table:table-cell>
          <table:table-cell table:style-name="ce32" table:formula="of:=SUM([.G48:.K48])" office:value-type="float" office:value="0.819944759310699">
            <text:p>0.820</text:p>
          </table:table-cell>
          <table:table-cell table:style-name="ce32" table:formula="of:=[.$B$10]*(RAND()-RAND())" office:value-type="float" office:value="0.00133584076305851">
            <text:p>0.001</text:p>
          </table:table-cell>
          <table:table-cell table:style-name="ce32" table:formula="of:=[.L48]+[.M48]" office:value-type="float" office:value="0.821280600073758">
            <text:p>0.821</text:p>
          </table:table-cell>
          <table:table-cell table:number-columns-repeated="1010"/>
        </table:table-row>
        <table:table-row table:style-name="ro2">
          <table:table-cell table:style-name="ce9" table:formula="of:=[.A48]+10" office:value-type="float" office:value="260">
            <text:p>260</text:p>
          </table:table-cell>
          <table:table-cell table:style-name="ce20" table:formula="of:=EXP(-1*(([.$A49]-[.B$7])/(0.6006*[.B$8]))^2)" office:value-type="float" office:value="0.779189697214991">
            <text:p>0.779</text:p>
          </table:table-cell>
          <table:table-cell table:style-name="ce24" table:formula="of:=EXP(-1*(([.$A49]-[.C$7])/(0.6006*[.C$8]))^2)" office:value-type="float" office:value="0.895037894143603">
            <text:p>0.895</text:p>
          </table:table-cell>
          <table:table-cell table:style-name="ce24" table:formula="of:=EXP(-1*(([.$A49]-[.D$7])/(0.6006*[.D$8]))^2)" office:value-type="float" office:value="0.257073570945206">
            <text:p>0.257</text:p>
          </table:table-cell>
          <table:table-cell table:style-name="ce24" table:formula="of:=EXP(-1*(([.$A49]-[.E$7])/(0.6006*[.E$8]))^2)" office:value-type="float" office:value="0.00033154524450134">
            <text:p>0.000</text:p>
          </table:table-cell>
          <table:table-cell table:style-name="ce27" table:formula="of:=EXP(-1*(([.$A49]-[.F$7])/(0.6006*[.F$8]))^2)" office:value-type="float" office:value="0.00000000167147282324772">
            <text:p>0.000</text:p>
          </table:table-cell>
          <table:table-cell table:style-name="ce29" table:formula="of:=[.B$6]*[.B49]" office:value-type="float" office:value="0.389594848607495">
            <text:p>0.390</text:p>
          </table:table-cell>
          <table:table-cell table:style-name="ce29" table:formula="of:=[.C$6]*[.C49]" office:value-type="float" office:value="0.358015157657441">
            <text:p>0.358</text:p>
          </table:table-cell>
          <table:table-cell table:style-name="ce29" table:formula="of:=[.D$6]*[.D49]" office:value-type="float" office:value="0.0771220712835619">
            <text:p>0.077</text:p>
          </table:table-cell>
          <table:table-cell table:style-name="ce29" table:formula="of:=[.E$6]*[.E49]" office:value-type="float" office:value="0.000066309048900268">
            <text:p>0.000</text:p>
          </table:table-cell>
          <table:table-cell table:style-name="ce30" table:formula="of:=[.F$6]*[.F49]" office:value-type="float" office:value="0.000000000167147282324772">
            <text:p>0.000</text:p>
          </table:table-cell>
          <table:table-cell table:style-name="ce32" table:formula="of:=SUM([.G49:.K49])" office:value-type="float" office:value="0.824798386764546">
            <text:p>0.825</text:p>
          </table:table-cell>
          <table:table-cell table:style-name="ce32" table:formula="of:=[.$B$10]*(RAND()-RAND())" office:value-type="float" office:value="0.000249984723050147">
            <text:p>0.000</text:p>
          </table:table-cell>
          <table:table-cell table:style-name="ce32" table:formula="of:=[.L49]+[.M49]" office:value-type="float" office:value="0.825048371487596">
            <text:p>0.825</text:p>
          </table:table-cell>
          <table:table-cell table:number-columns-repeated="1010"/>
        </table:table-row>
        <table:table-row table:style-name="ro2">
          <table:table-cell table:style-name="ce9" table:formula="of:=[.A49]+10" office:value-type="float" office:value="270">
            <text:p>270</text:p>
          </table:table-cell>
          <table:table-cell table:style-name="ce20" table:formula="of:=EXP(-1*(([.$A50]-[.B$7])/(0.6006*[.B$8]))^2)" office:value-type="float" office:value="0.712056339851241">
            <text:p>0.712</text:p>
          </table:table-cell>
          <table:table-cell table:style-name="ce24" table:formula="of:=EXP(-1*(([.$A50]-[.C$7])/(0.6006*[.C$8]))^2)" office:value-type="float" office:value="0.939530320858436">
            <text:p>0.940</text:p>
          </table:table-cell>
          <table:table-cell table:style-name="ce24" table:formula="of:=EXP(-1*(([.$A50]-[.D$7])/(0.6006*[.D$8]))^2)" office:value-type="float" office:value="0.30997382981019">
            <text:p>0.310</text:p>
          </table:table-cell>
          <table:table-cell table:style-name="ce24" table:formula="of:=EXP(-1*(([.$A50]-[.E$7])/(0.6006*[.E$8]))^2)" office:value-type="float" office:value="0.000527481028975761">
            <text:p>0.001</text:p>
          </table:table-cell>
          <table:table-cell table:style-name="ce27" table:formula="of:=EXP(-1*(([.$A50]-[.F$7])/(0.6006*[.F$8]))^2)" office:value-type="float" office:value="0.00000000350880961344586">
            <text:p>0.000</text:p>
          </table:table-cell>
          <table:table-cell table:style-name="ce29" table:formula="of:=[.B$6]*[.B50]" office:value-type="float" office:value="0.356028169925621">
            <text:p>0.356</text:p>
          </table:table-cell>
          <table:table-cell table:style-name="ce29" table:formula="of:=[.C$6]*[.C50]" office:value-type="float" office:value="0.375812128343374">
            <text:p>0.376</text:p>
          </table:table-cell>
          <table:table-cell table:style-name="ce29" table:formula="of:=[.D$6]*[.D50]" office:value-type="float" office:value="0.0929921489430572">
            <text:p>0.093</text:p>
          </table:table-cell>
          <table:table-cell table:style-name="ce29" table:formula="of:=[.E$6]*[.E50]" office:value-type="float" office:value="0.000105496205795152">
            <text:p>0.000</text:p>
          </table:table-cell>
          <table:table-cell table:style-name="ce30" table:formula="of:=[.F$6]*[.F50]" office:value-type="float" office:value="0.000000000350880961344586">
            <text:p>0.000</text:p>
          </table:table-cell>
          <table:table-cell table:style-name="ce32" table:formula="of:=SUM([.G50:.K50])" office:value-type="float" office:value="0.824937943768728">
            <text:p>0.825</text:p>
          </table:table-cell>
          <table:table-cell table:style-name="ce32" table:formula="of:=[.$B$10]*(RAND()-RAND())" office:value-type="float" office:value="0.00358513629296795">
            <text:p>0.004</text:p>
          </table:table-cell>
          <table:table-cell table:style-name="ce32" table:formula="of:=[.L50]+[.M50]" office:value-type="float" office:value="0.828523080061696">
            <text:p>0.829</text:p>
          </table:table-cell>
          <table:table-cell table:number-columns-repeated="1010"/>
        </table:table-row>
        <table:table-row table:style-name="ro2">
          <table:table-cell table:style-name="ce9" table:formula="of:=[.A50]+10" office:value-type="float" office:value="280">
            <text:p>280</text:p>
          </table:table-cell>
          <table:table-cell table:style-name="ce20" table:formula="of:=EXP(-1*(([.$A51]-[.B$7])/(0.6006*[.B$8]))^2)" office:value-type="float" office:value="0.641749725406501">
            <text:p>0.642</text:p>
          </table:table-cell>
          <table:table-cell table:style-name="ce24" table:formula="of:=EXP(-1*(([.$A51]-[.C$7])/(0.6006*[.C$8]))^2)" office:value-type="float" office:value="0.972658431252437">
            <text:p>0.973</text:p>
          </table:table-cell>
          <table:table-cell table:style-name="ce24" table:formula="of:=EXP(-1*(([.$A51]-[.D$7])/(0.6006*[.D$8]))^2)" office:value-type="float" office:value="0.368614831929887">
            <text:p>0.369</text:p>
          </table:table-cell>
          <table:table-cell table:style-name="ce24" table:formula="of:=EXP(-1*(([.$A51]-[.E$7])/(0.6006*[.E$8]))^2)" office:value-type="float" office:value="0.000827658280220166">
            <text:p>0.001</text:p>
          </table:table-cell>
          <table:table-cell table:style-name="ce27" table:formula="of:=EXP(-1*(([.$A51]-[.F$7])/(0.6006*[.F$8]))^2)" office:value-type="float" office:value="0.00000000726441199023615">
            <text:p>0.000</text:p>
          </table:table-cell>
          <table:table-cell table:style-name="ce29" table:formula="of:=[.B$6]*[.B51]" office:value-type="float" office:value="0.32087486270325">
            <text:p>0.321</text:p>
          </table:table-cell>
          <table:table-cell table:style-name="ce29" table:formula="of:=[.C$6]*[.C51]" office:value-type="float" office:value="0.389063372500975">
            <text:p>0.389</text:p>
          </table:table-cell>
          <table:table-cell table:style-name="ce29" table:formula="of:=[.D$6]*[.D51]" office:value-type="float" office:value="0.110584449578966">
            <text:p>0.111</text:p>
          </table:table-cell>
          <table:table-cell table:style-name="ce29" table:formula="of:=[.E$6]*[.E51]" office:value-type="float" office:value="0.000165531656044033">
            <text:p>0.000</text:p>
          </table:table-cell>
          <table:table-cell table:style-name="ce30" table:formula="of:=[.F$6]*[.F51]" office:value-type="float" office:value="0.000000000726441199023615">
            <text:p>0.000</text:p>
          </table:table-cell>
          <table:table-cell table:style-name="ce32" table:formula="of:=SUM([.G51:.K51])" office:value-type="float" office:value="0.820688217165676">
            <text:p>0.821</text:p>
          </table:table-cell>
          <table:table-cell table:style-name="ce32" table:formula="of:=[.$B$10]*(RAND()-RAND())" office:value-type="float" office:value="0.00634901857934892">
            <text:p>0.006</text:p>
          </table:table-cell>
          <table:table-cell table:style-name="ce32" table:formula="of:=[.L51]+[.M51]" office:value-type="float" office:value="0.827037235745025">
            <text:p>0.827</text:p>
          </table:table-cell>
          <table:table-cell table:number-columns-repeated="1010"/>
        </table:table-row>
        <table:table-row table:style-name="ro2">
          <table:table-cell table:style-name="ce9" table:formula="of:=[.A51]+10" office:value-type="float" office:value="290">
            <text:p>290</text:p>
          </table:table-cell>
          <table:table-cell table:style-name="ce20" table:formula="of:=EXP(-1*(([.$A52]-[.B$7])/(0.6006*[.B$8]))^2)" office:value-type="float" office:value="0.570423229801529">
            <text:p>0.570</text:p>
          </table:table-cell>
          <table:table-cell table:style-name="ce24" table:formula="of:=EXP(-1*(([.$A52]-[.C$7])/(0.6006*[.C$8]))^2)" office:value-type="float" office:value="0.993093384696601">
            <text:p>0.993</text:p>
          </table:table-cell>
          <table:table-cell table:style-name="ce24" table:formula="of:=EXP(-1*(([.$A52]-[.D$7])/(0.6006*[.D$8]))^2)" office:value-type="float" office:value="0.432315453967984">
            <text:p>0.432</text:p>
          </table:table-cell>
          <table:table-cell table:style-name="ce24" table:formula="of:=EXP(-1*(([.$A52]-[.E$7])/(0.6006*[.E$8]))^2)" office:value-type="float" office:value="0.00128078272624951">
            <text:p>0.001</text:p>
          </table:table-cell>
          <table:table-cell table:style-name="ce27" table:formula="of:=EXP(-1*(([.$A52]-[.F$7])/(0.6006*[.F$8]))^2)" office:value-type="float" office:value="0.0000000148327373583211">
            <text:p>0.000</text:p>
          </table:table-cell>
          <table:table-cell table:style-name="ce29" table:formula="of:=[.B$6]*[.B52]" office:value-type="float" office:value="0.285211614900764">
            <text:p>0.285</text:p>
          </table:table-cell>
          <table:table-cell table:style-name="ce29" table:formula="of:=[.C$6]*[.C52]" office:value-type="float" office:value="0.39723735387864">
            <text:p>0.397</text:p>
          </table:table-cell>
          <table:table-cell table:style-name="ce29" table:formula="of:=[.D$6]*[.D52]" office:value-type="float" office:value="0.129694636190395">
            <text:p>0.130</text:p>
          </table:table-cell>
          <table:table-cell table:style-name="ce29" table:formula="of:=[.E$6]*[.E52]" office:value-type="float" office:value="0.000256156545249902">
            <text:p>0.000</text:p>
          </table:table-cell>
          <table:table-cell table:style-name="ce30" table:formula="of:=[.F$6]*[.F52]" office:value-type="float" office:value="0.00000000148327373583211">
            <text:p>0.000</text:p>
          </table:table-cell>
          <table:table-cell table:style-name="ce32" table:formula="of:=SUM([.G52:.K52])" office:value-type="float" office:value="0.812399762998324">
            <text:p>0.812</text:p>
          </table:table-cell>
          <table:table-cell table:style-name="ce32" table:formula="of:=[.$B$10]*(RAND()-RAND())" office:value-type="float" office:value="0.00101875713793561">
            <text:p>0.001</text:p>
          </table:table-cell>
          <table:table-cell table:style-name="ce32" table:formula="of:=[.L52]+[.M52]" office:value-type="float" office:value="0.813418520136259">
            <text:p>0.813</text:p>
          </table:table-cell>
          <table:table-cell table:number-columns-repeated="1010"/>
        </table:table-row>
        <table:table-row table:style-name="ro2">
          <table:table-cell table:style-name="ce9" table:formula="of:=[.A52]+10" office:value-type="float" office:value="300">
            <text:p>300</text:p>
          </table:table-cell>
          <table:table-cell table:style-name="ce20" table:formula="of:=EXP(-1*(([.$A53]-[.B$7])/(0.6006*[.B$8]))^2)" office:value-type="float" office:value="0.500044774227295">
            <text:p>0.500</text:p>
          </table:table-cell>
          <table:table-cell table:style-name="ce24" table:formula="of:=EXP(-1*(([.$A53]-[.C$7])/(0.6006*[.C$8]))^2)" office:value-type="float" office:value="1">
            <text:p>1.000</text:p>
          </table:table-cell>
          <table:table-cell table:style-name="ce24" table:formula="of:=EXP(-1*(([.$A53]-[.D$7])/(0.6006*[.D$8]))^2)" office:value-type="float" office:value="0.500044774227295">
            <text:p>0.500</text:p>
          </table:table-cell>
          <table:table-cell table:style-name="ce24" table:formula="of:=EXP(-1*(([.$A53]-[.E$7])/(0.6006*[.E$8]))^2)" office:value-type="float" office:value="0.00195469965787688">
            <text:p>0.002</text:p>
          </table:table-cell>
          <table:table-cell table:style-name="ce27" table:formula="of:=EXP(-1*(([.$A53]-[.F$7])/(0.6006*[.F$8]))^2)" office:value-type="float" office:value="0.0000000298691129295487">
            <text:p>0.000</text:p>
          </table:table-cell>
          <table:table-cell table:style-name="ce29" table:formula="of:=[.B$6]*[.B53]" office:value-type="float" office:value="0.250022387113647">
            <text:p>0.250</text:p>
          </table:table-cell>
          <table:table-cell table:style-name="ce29" table:formula="of:=[.C$6]*[.C53]" office:value-type="float" office:value="0.4">
            <text:p>0.400</text:p>
          </table:table-cell>
          <table:table-cell table:style-name="ce29" table:formula="of:=[.D$6]*[.D53]" office:value-type="float" office:value="0.150013432268188">
            <text:p>0.150</text:p>
          </table:table-cell>
          <table:table-cell table:style-name="ce29" table:formula="of:=[.E$6]*[.E53]" office:value-type="float" office:value="0.000390939931575375">
            <text:p>0.000</text:p>
          </table:table-cell>
          <table:table-cell table:style-name="ce30" table:formula="of:=[.F$6]*[.F53]" office:value-type="float" office:value="0.00000000298691129295487">
            <text:p>0.000</text:p>
          </table:table-cell>
          <table:table-cell table:style-name="ce32" table:formula="of:=SUM([.G53:.K53])" office:value-type="float" office:value="0.800426762300322">
            <text:p>0.800</text:p>
          </table:table-cell>
          <table:table-cell table:style-name="ce32" table:formula="of:=[.$B$10]*(RAND()-RAND())" office:value-type="float" office:value="-0.00461753583047539">
            <text:p>-0.005</text:p>
          </table:table-cell>
          <table:table-cell table:style-name="ce32" table:formula="of:=[.L53]+[.M53]" office:value-type="float" office:value="0.795809226469847">
            <text:p>0.796</text:p>
          </table:table-cell>
          <table:table-cell table:number-columns-repeated="1010"/>
        </table:table-row>
        <table:table-row table:style-name="ro2">
          <table:table-cell table:style-name="ce9" table:formula="of:=[.A53]+10" office:value-type="float" office:value="310">
            <text:p>310</text:p>
          </table:table-cell>
          <table:table-cell table:style-name="ce20" table:formula="of:=EXP(-1*(([.$A54]-[.B$7])/(0.6006*[.B$8]))^2)" office:value-type="float" office:value="0.432315453967984">
            <text:p>0.432</text:p>
          </table:table-cell>
          <table:table-cell table:style-name="ce24" table:formula="of:=EXP(-1*(([.$A54]-[.C$7])/(0.6006*[.C$8]))^2)" office:value-type="float" office:value="0.993093384696601">
            <text:p>0.993</text:p>
          </table:table-cell>
          <table:table-cell table:style-name="ce24" table:formula="of:=EXP(-1*(([.$A54]-[.D$7])/(0.6006*[.D$8]))^2)" office:value-type="float" office:value="0.570423229801529">
            <text:p>0.570</text:p>
          </table:table-cell>
          <table:table-cell table:style-name="ce24" table:formula="of:=EXP(-1*(([.$A54]-[.E$7])/(0.6006*[.E$8]))^2)" office:value-type="float" office:value="0.00294214986070395">
            <text:p>0.003</text:p>
          </table:table-cell>
          <table:table-cell table:style-name="ce27" table:formula="of:=EXP(-1*(([.$A54]-[.F$7])/(0.6006*[.F$8]))^2)" office:value-type="float" office:value="0.0000000593203248707628">
            <text:p>0.000</text:p>
          </table:table-cell>
          <table:table-cell table:style-name="ce29" table:formula="of:=[.B$6]*[.B54]" office:value-type="float" office:value="0.216157726983992">
            <text:p>0.216</text:p>
          </table:table-cell>
          <table:table-cell table:style-name="ce29" table:formula="of:=[.C$6]*[.C54]" office:value-type="float" office:value="0.39723735387864">
            <text:p>0.397</text:p>
          </table:table-cell>
          <table:table-cell table:style-name="ce29" table:formula="of:=[.D$6]*[.D54]" office:value-type="float" office:value="0.171126968940459">
            <text:p>0.171</text:p>
          </table:table-cell>
          <table:table-cell table:style-name="ce29" table:formula="of:=[.E$6]*[.E54]" office:value-type="float" office:value="0.00058842997214079">
            <text:p>0.001</text:p>
          </table:table-cell>
          <table:table-cell table:style-name="ce30" table:formula="of:=[.F$6]*[.F54]" office:value-type="float" office:value="0.00000000593203248707628">
            <text:p>0.000</text:p>
          </table:table-cell>
          <table:table-cell table:style-name="ce32" table:formula="of:=SUM([.G54:.K54])" office:value-type="float" office:value="0.785110485707264">
            <text:p>0.785</text:p>
          </table:table-cell>
          <table:table-cell table:style-name="ce32" table:formula="of:=[.$B$10]*(RAND()-RAND())" office:value-type="float" office:value="0.00123173568863422">
            <text:p>0.001</text:p>
          </table:table-cell>
          <table:table-cell table:style-name="ce32" table:formula="of:=[.L54]+[.M54]" office:value-type="float" office:value="0.786342221395899">
            <text:p>0.786</text:p>
          </table:table-cell>
          <table:table-cell table:number-columns-repeated="1010"/>
        </table:table-row>
        <table:table-row table:style-name="ro2">
          <table:table-cell table:style-name="ce9" table:formula="of:=[.A54]+10" office:value-type="float" office:value="320">
            <text:p>320</text:p>
          </table:table-cell>
          <table:table-cell table:style-name="ce20" table:formula="of:=EXP(-1*(([.$A55]-[.B$7])/(0.6006*[.B$8]))^2)" office:value-type="float" office:value="0.368614831929887">
            <text:p>0.369</text:p>
          </table:table-cell>
          <table:table-cell table:style-name="ce24" table:formula="of:=EXP(-1*(([.$A55]-[.C$7])/(0.6006*[.C$8]))^2)" office:value-type="float" office:value="0.972658431252437">
            <text:p>0.973</text:p>
          </table:table-cell>
          <table:table-cell table:style-name="ce24" table:formula="of:=EXP(-1*(([.$A55]-[.D$7])/(0.6006*[.D$8]))^2)" office:value-type="float" office:value="0.641749725406501">
            <text:p>0.642</text:p>
          </table:table-cell>
          <table:table-cell table:style-name="ce24" table:formula="of:=EXP(-1*(([.$A55]-[.E$7])/(0.6006*[.E$8]))^2)" office:value-type="float" office:value="0.00436746789382958">
            <text:p>0.004</text:p>
          </table:table-cell>
          <table:table-cell table:style-name="ce27" table:formula="of:=EXP(-1*(([.$A55]-[.F$7])/(0.6006*[.F$8]))^2)" office:value-type="float" office:value="0.000000116188968083052">
            <text:p>0.000</text:p>
          </table:table-cell>
          <table:table-cell table:style-name="ce29" table:formula="of:=[.B$6]*[.B55]" office:value-type="float" office:value="0.184307415964944">
            <text:p>0.184</text:p>
          </table:table-cell>
          <table:table-cell table:style-name="ce29" table:formula="of:=[.C$6]*[.C55]" office:value-type="float" office:value="0.389063372500975">
            <text:p>0.389</text:p>
          </table:table-cell>
          <table:table-cell table:style-name="ce29" table:formula="of:=[.D$6]*[.D55]" office:value-type="float" office:value="0.19252491762195">
            <text:p>0.193</text:p>
          </table:table-cell>
          <table:table-cell table:style-name="ce29" table:formula="of:=[.E$6]*[.E55]" office:value-type="float" office:value="0.000873493578765916">
            <text:p>0.001</text:p>
          </table:table-cell>
          <table:table-cell table:style-name="ce30" table:formula="of:=[.F$6]*[.F55]" office:value-type="float" office:value="0.0000000116188968083052">
            <text:p>0.000</text:p>
          </table:table-cell>
          <table:table-cell table:style-name="ce32" table:formula="of:=SUM([.G55:.K55])" office:value-type="float" office:value="0.766769211285531">
            <text:p>0.767</text:p>
          </table:table-cell>
          <table:table-cell table:style-name="ce32" table:formula="of:=[.$B$10]*(RAND()-RAND())" office:value-type="float" office:value="-0.0037304634321481">
            <text:p>-0.004</text:p>
          </table:table-cell>
          <table:table-cell table:style-name="ce32" table:formula="of:=[.L55]+[.M55]" office:value-type="float" office:value="0.763038747853383">
            <text:p>0.763</text:p>
          </table:table-cell>
          <table:table-cell table:number-columns-repeated="1010"/>
        </table:table-row>
        <table:table-row table:style-name="ro2">
          <table:table-cell table:style-name="ce9" table:formula="of:=[.A55]+10" office:value-type="float" office:value="330">
            <text:p>330</text:p>
          </table:table-cell>
          <table:table-cell table:style-name="ce20" table:formula="of:=EXP(-1*(([.$A56]-[.B$7])/(0.6006*[.B$8]))^2)" office:value-type="float" office:value="0.30997382981019">
            <text:p>0.310</text:p>
          </table:table-cell>
          <table:table-cell table:style-name="ce24" table:formula="of:=EXP(-1*(([.$A56]-[.C$7])/(0.6006*[.C$8]))^2)" office:value-type="float" office:value="0.939530320858436">
            <text:p>0.940</text:p>
          </table:table-cell>
          <table:table-cell table:style-name="ce24" table:formula="of:=EXP(-1*(([.$A56]-[.D$7])/(0.6006*[.D$8]))^2)" office:value-type="float" office:value="0.712056339851241">
            <text:p>0.712</text:p>
          </table:table-cell>
          <table:table-cell table:style-name="ce24" table:formula="of:=EXP(-1*(([.$A56]-[.E$7])/(0.6006*[.E$8]))^2)" office:value-type="float" office:value="0.00639403236055839">
            <text:p>0.006</text:p>
          </table:table-cell>
          <table:table-cell table:style-name="ce27" table:formula="of:=EXP(-1*(([.$A56]-[.F$7])/(0.6006*[.F$8]))^2)" office:value-type="float" office:value="0.000000224443197011797">
            <text:p>0.000</text:p>
          </table:table-cell>
          <table:table-cell table:style-name="ce29" table:formula="of:=[.B$6]*[.B56]" office:value-type="float" office:value="0.154986914905095">
            <text:p>0.155</text:p>
          </table:table-cell>
          <table:table-cell table:style-name="ce29" table:formula="of:=[.C$6]*[.C56]" office:value-type="float" office:value="0.375812128343374">
            <text:p>0.376</text:p>
          </table:table-cell>
          <table:table-cell table:style-name="ce29" table:formula="of:=[.D$6]*[.D56]" office:value-type="float" office:value="0.213616901955372">
            <text:p>0.214</text:p>
          </table:table-cell>
          <table:table-cell table:style-name="ce29" table:formula="of:=[.E$6]*[.E56]" office:value-type="float" office:value="0.00127880647211168">
            <text:p>0.001</text:p>
          </table:table-cell>
          <table:table-cell table:style-name="ce30" table:formula="of:=[.F$6]*[.F56]" office:value-type="float" office:value="0.0000000224443197011797">
            <text:p>0.000</text:p>
          </table:table-cell>
          <table:table-cell table:style-name="ce32" table:formula="of:=SUM([.G56:.K56])" office:value-type="float" office:value="0.745694774120273">
            <text:p>0.746</text:p>
          </table:table-cell>
          <table:table-cell table:style-name="ce32" table:formula="of:=[.$B$10]*(RAND()-RAND())" office:value-type="float" office:value="0.000349400728009641">
            <text:p>0.000</text:p>
          </table:table-cell>
          <table:table-cell table:style-name="ce32" table:formula="of:=[.L56]+[.M56]" office:value-type="float" office:value="0.746044174848283">
            <text:p>0.746</text:p>
          </table:table-cell>
          <table:table-cell table:number-columns-repeated="1010"/>
        </table:table-row>
        <table:table-row table:style-name="ro2">
          <table:table-cell table:style-name="ce9" table:formula="of:=[.A56]+10" office:value-type="float" office:value="340">
            <text:p>340</text:p>
          </table:table-cell>
          <table:table-cell table:style-name="ce20" table:formula="of:=EXP(-1*(([.$A57]-[.B$7])/(0.6006*[.B$8]))^2)" office:value-type="float" office:value="0.257073570945206">
            <text:p>0.257</text:p>
          </table:table-cell>
          <table:table-cell table:style-name="ce24" table:formula="of:=EXP(-1*(([.$A57]-[.C$7])/(0.6006*[.C$8]))^2)" office:value-type="float" office:value="0.895037894143603">
            <text:p>0.895</text:p>
          </table:table-cell>
          <table:table-cell table:style-name="ce24" table:formula="of:=EXP(-1*(([.$A57]-[.D$7])/(0.6006*[.D$8]))^2)" office:value-type="float" office:value="0.779189697214991">
            <text:p>0.779</text:p>
          </table:table-cell>
          <table:table-cell table:style-name="ce24" table:formula="of:=EXP(-1*(([.$A57]-[.E$7])/(0.6006*[.E$8]))^2)" office:value-type="float" office:value="0.00923209185038045">
            <text:p>0.009</text:p>
          </table:table-cell>
          <table:table-cell table:style-name="ce27" table:formula="of:=EXP(-1*(([.$A57]-[.F$7])/(0.6006*[.F$8]))^2)" office:value-type="float" office:value="0.000000427590626089224">
            <text:p>0.000</text:p>
          </table:table-cell>
          <table:table-cell table:style-name="ce29" table:formula="of:=[.B$6]*[.B57]" office:value-type="float" office:value="0.128536785472603">
            <text:p>0.129</text:p>
          </table:table-cell>
          <table:table-cell table:style-name="ce29" table:formula="of:=[.C$6]*[.C57]" office:value-type="float" office:value="0.358015157657441">
            <text:p>0.358</text:p>
          </table:table-cell>
          <table:table-cell table:style-name="ce29" table:formula="of:=[.D$6]*[.D57]" office:value-type="float" office:value="0.233756909164497">
            <text:p>0.234</text:p>
          </table:table-cell>
          <table:table-cell table:style-name="ce29" table:formula="of:=[.E$6]*[.E57]" office:value-type="float" office:value="0.00184641837007609">
            <text:p>0.002</text:p>
          </table:table-cell>
          <table:table-cell table:style-name="ce30" table:formula="of:=[.F$6]*[.F57]" office:value-type="float" office:value="0.0000000427590626089224">
            <text:p>0.000</text:p>
          </table:table-cell>
          <table:table-cell table:style-name="ce32" table:formula="of:=SUM([.G57:.K57])" office:value-type="float" office:value="0.72215531342368">
            <text:p>0.722</text:p>
          </table:table-cell>
          <table:table-cell table:style-name="ce32" table:formula="of:=[.$B$10]*(RAND()-RAND())" office:value-type="float" office:value="0.00221164797432721">
            <text:p>0.002</text:p>
          </table:table-cell>
          <table:table-cell table:style-name="ce32" table:formula="of:=[.L57]+[.M57]" office:value-type="float" office:value="0.724366961398007">
            <text:p>0.724</text:p>
          </table:table-cell>
          <table:table-cell table:number-columns-repeated="1010"/>
        </table:table-row>
        <table:table-row table:style-name="ro2">
          <table:table-cell table:style-name="ce9" table:formula="of:=[.A57]+10" office:value-type="float" office:value="350">
            <text:p>350</text:p>
          </table:table-cell>
          <table:table-cell table:style-name="ce20" table:formula="of:=EXP(-1*(([.$A58]-[.B$7])/(0.6006*[.B$8]))^2)" office:value-type="float" office:value="0.210266462982194">
            <text:p>0.210</text:p>
          </table:table-cell>
          <table:table-cell table:style-name="ce24" table:formula="of:=EXP(-1*(([.$A58]-[.C$7])/(0.6006*[.C$8]))^2)" office:value-type="float" office:value="0.840915239865197">
            <text:p>0.841</text:p>
          </table:table-cell>
          <table:table-cell table:style-name="ce24" table:formula="of:=EXP(-1*(([.$A58]-[.D$7])/(0.6006*[.D$8]))^2)" office:value-type="float" office:value="0.840915239865197">
            <text:p>0.841</text:p>
          </table:table-cell>
          <table:table-cell table:style-name="ce24" table:formula="of:=EXP(-1*(([.$A58]-[.E$7])/(0.6006*[.E$8]))^2)" office:value-type="float" office:value="0.0131463618279196">
            <text:p>0.013</text:p>
          </table:table-cell>
          <table:table-cell table:style-name="ce27" table:formula="of:=EXP(-1*(([.$A58]-[.F$7])/(0.6006*[.F$8]))^2)" office:value-type="float" office:value="0.000000803396773311865">
            <text:p>0.000</text:p>
          </table:table-cell>
          <table:table-cell table:style-name="ce29" table:formula="of:=[.B$6]*[.B58]" office:value-type="float" office:value="0.105133231491097">
            <text:p>0.105</text:p>
          </table:table-cell>
          <table:table-cell table:style-name="ce29" table:formula="of:=[.C$6]*[.C58]" office:value-type="float" office:value="0.336366095946079">
            <text:p>0.336</text:p>
          </table:table-cell>
          <table:table-cell table:style-name="ce29" table:formula="of:=[.D$6]*[.D58]" office:value-type="float" office:value="0.252274571959559">
            <text:p>0.252</text:p>
          </table:table-cell>
          <table:table-cell table:style-name="ce29" table:formula="of:=[.E$6]*[.E58]" office:value-type="float" office:value="0.00262927236558392">
            <text:p>0.003</text:p>
          </table:table-cell>
          <table:table-cell table:style-name="ce30" table:formula="of:=[.F$6]*[.F58]" office:value-type="float" office:value="0.0000000803396773311865">
            <text:p>0.000</text:p>
          </table:table-cell>
          <table:table-cell table:style-name="ce32" table:formula="of:=SUM([.G58:.K58])" office:value-type="float" office:value="0.696403252101996">
            <text:p>0.696</text:p>
          </table:table-cell>
          <table:table-cell table:style-name="ce32" table:formula="of:=[.$B$10]*(RAND()-RAND())" office:value-type="float" office:value="-0.00191702437587082">
            <text:p>-0.002</text:p>
          </table:table-cell>
          <table:table-cell table:style-name="ce32" table:formula="of:=[.L58]+[.M58]" office:value-type="float" office:value="0.694486227726126">
            <text:p>0.694</text:p>
          </table:table-cell>
          <table:table-cell table:number-columns-repeated="1010"/>
        </table:table-row>
        <table:table-row table:style-name="ro2">
          <table:table-cell table:style-name="ce9" table:formula="of:=[.A58]+10" office:value-type="float" office:value="360">
            <text:p>360</text:p>
          </table:table-cell>
          <table:table-cell table:style-name="ce20" table:formula="of:=EXP(-1*(([.$A59]-[.B$7])/(0.6006*[.B$8]))^2)" office:value-type="float" office:value="0.169614417829004">
            <text:p>0.170</text:p>
          </table:table-cell>
          <table:table-cell table:style-name="ce24" table:formula="of:=EXP(-1*(([.$A59]-[.C$7])/(0.6006*[.C$8]))^2)" office:value-type="float" office:value="0.779189697214991">
            <text:p>0.779</text:p>
          </table:table-cell>
          <table:table-cell table:style-name="ce24" table:formula="of:=EXP(-1*(([.$A59]-[.D$7])/(0.6006*[.D$8]))^2)" office:value-type="float" office:value="0.895037894143603">
            <text:p>0.895</text:p>
          </table:table-cell>
          <table:table-cell table:style-name="ce24" table:formula="of:=EXP(-1*(([.$A59]-[.E$7])/(0.6006*[.E$8]))^2)" office:value-type="float" office:value="0.0184625304096949">
            <text:p>0.018</text:p>
          </table:table-cell>
          <table:table-cell table:style-name="ce27" table:formula="of:=EXP(-1*(([.$A59]-[.F$7])/(0.6006*[.F$8]))^2)" office:value-type="float" office:value="0.00000148871707084979">
            <text:p>0.000</text:p>
          </table:table-cell>
          <table:table-cell table:style-name="ce29" table:formula="of:=[.B$6]*[.B59]" office:value-type="float" office:value="0.0848072089145022">
            <text:p>0.085</text:p>
          </table:table-cell>
          <table:table-cell table:style-name="ce29" table:formula="of:=[.C$6]*[.C59]" office:value-type="float" office:value="0.311675878885996">
            <text:p>0.312</text:p>
          </table:table-cell>
          <table:table-cell table:style-name="ce29" table:formula="of:=[.D$6]*[.D59]" office:value-type="float" office:value="0.268511368243081">
            <text:p>0.269</text:p>
          </table:table-cell>
          <table:table-cell table:style-name="ce29" table:formula="of:=[.E$6]*[.E59]" office:value-type="float" office:value="0.00369250608193898">
            <text:p>0.004</text:p>
          </table:table-cell>
          <table:table-cell table:style-name="ce30" table:formula="of:=[.F$6]*[.F59]" office:value-type="float" office:value="0.000000148871707084979">
            <text:p>0.000</text:p>
          </table:table-cell>
          <table:table-cell table:style-name="ce32" table:formula="of:=SUM([.G59:.K59])" office:value-type="float" office:value="0.668687110997225">
            <text:p>0.669</text:p>
          </table:table-cell>
          <table:table-cell table:style-name="ce32" table:formula="of:=[.$B$10]*(RAND()-RAND())" office:value-type="float" office:value="0.00353748236782849">
            <text:p>0.004</text:p>
          </table:table-cell>
          <table:table-cell table:style-name="ce32" table:formula="of:=[.L59]+[.M59]" office:value-type="float" office:value="0.672224593365054">
            <text:p>0.672</text:p>
          </table:table-cell>
          <table:table-cell table:number-columns-repeated="1010"/>
        </table:table-row>
        <table:table-row table:style-name="ro2">
          <table:table-cell table:style-name="ce9" table:formula="of:=[.A59]+10" office:value-type="float" office:value="370">
            <text:p>370</text:p>
          </table:table-cell>
          <table:table-cell table:style-name="ce20" table:formula="of:=EXP(-1*(([.$A60]-[.B$7])/(0.6006*[.B$8]))^2)" office:value-type="float" office:value="0.134938444881019">
            <text:p>0.135</text:p>
          </table:table-cell>
          <table:table-cell table:style-name="ce24" table:formula="of:=EXP(-1*(([.$A60]-[.C$7])/(0.6006*[.C$8]))^2)" office:value-type="float" office:value="0.712056339851241">
            <text:p>0.712</text:p>
          </table:table-cell>
          <table:table-cell table:style-name="ce24" table:formula="of:=EXP(-1*(([.$A60]-[.D$7])/(0.6006*[.D$8]))^2)" office:value-type="float" office:value="0.939530320858436">
            <text:p>0.940</text:p>
          </table:table-cell>
          <table:table-cell table:style-name="ce24" table:formula="of:=EXP(-1*(([.$A60]-[.E$7])/(0.6006*[.E$8]))^2)" office:value-type="float" office:value="0.0255715494517075">
            <text:p>0.026</text:p>
          </table:table-cell>
          <table:table-cell table:style-name="ce27" table:formula="of:=EXP(-1*(([.$A60]-[.F$7])/(0.6006*[.F$8]))^2)" office:value-type="float" office:value="0.00000272066100194584">
            <text:p>0.000</text:p>
          </table:table-cell>
          <table:table-cell table:style-name="ce29" table:formula="of:=[.B$6]*[.B60]" office:value-type="float" office:value="0.0674692224405096">
            <text:p>0.067</text:p>
          </table:table-cell>
          <table:table-cell table:style-name="ce29" table:formula="of:=[.C$6]*[.C60]" office:value-type="float" office:value="0.284822535940496">
            <text:p>0.285</text:p>
          </table:table-cell>
          <table:table-cell table:style-name="ce29" table:formula="of:=[.D$6]*[.D60]" office:value-type="float" office:value="0.281859096257531">
            <text:p>0.282</text:p>
          </table:table-cell>
          <table:table-cell table:style-name="ce29" table:formula="of:=[.E$6]*[.E60]" office:value-type="float" office:value="0.00511430989034149">
            <text:p>0.005</text:p>
          </table:table-cell>
          <table:table-cell table:style-name="ce30" table:formula="of:=[.F$6]*[.F60]" office:value-type="float" office:value="0.000000272066100194584">
            <text:p>0.000</text:p>
          </table:table-cell>
          <table:table-cell table:style-name="ce32" table:formula="of:=SUM([.G60:.K60])" office:value-type="float" office:value="0.639265436594978">
            <text:p>0.639</text:p>
          </table:table-cell>
          <table:table-cell table:style-name="ce32" table:formula="of:=[.$B$10]*(RAND()-RAND())" office:value-type="float" office:value="0.00761412728810683">
            <text:p>0.008</text:p>
          </table:table-cell>
          <table:table-cell table:style-name="ce32" table:formula="of:=[.L60]+[.M60]" office:value-type="float" office:value="0.646879563883085">
            <text:p>0.647</text:p>
          </table:table-cell>
          <table:table-cell table:number-columns-repeated="1010"/>
        </table:table-row>
        <table:table-row table:style-name="ro2">
          <table:table-cell table:style-name="ce9" table:formula="of:=[.A60]+10" office:value-type="float" office:value="380">
            <text:p>380</text:p>
          </table:table-cell>
          <table:table-cell table:style-name="ce20" table:formula="of:=EXP(-1*(([.$A61]-[.B$7])/(0.6006*[.B$8]))^2)" office:value-type="float" office:value="0.1058738761427">
            <text:p>0.106</text:p>
          </table:table-cell>
          <table:table-cell table:style-name="ce24" table:formula="of:=EXP(-1*(([.$A61]-[.C$7])/(0.6006*[.C$8]))^2)" office:value-type="float" office:value="0.641749725406501">
            <text:p>0.642</text:p>
          </table:table-cell>
          <table:table-cell table:style-name="ce24" table:formula="of:=EXP(-1*(([.$A61]-[.D$7])/(0.6006*[.D$8]))^2)" office:value-type="float" office:value="0.972658431252437">
            <text:p>0.973</text:p>
          </table:table-cell>
          <table:table-cell table:style-name="ce24" table:formula="of:=EXP(-1*(([.$A61]-[.E$7])/(0.6006*[.E$8]))^2)" office:value-type="float" office:value="0.0349303584314523">
            <text:p>0.035</text:p>
          </table:table-cell>
          <table:table-cell table:style-name="ce27" table:formula="of:=EXP(-1*(([.$A61]-[.F$7])/(0.6006*[.F$8]))^2)" office:value-type="float" office:value="0.00000490362073081896">
            <text:p>0.000</text:p>
          </table:table-cell>
          <table:table-cell table:style-name="ce29" table:formula="of:=[.B$6]*[.B61]" office:value-type="float" office:value="0.0529369380713502">
            <text:p>0.053</text:p>
          </table:table-cell>
          <table:table-cell table:style-name="ce29" table:formula="of:=[.C$6]*[.C61]" office:value-type="float" office:value="0.2566998901626">
            <text:p>0.257</text:p>
          </table:table-cell>
          <table:table-cell table:style-name="ce29" table:formula="of:=[.D$6]*[.D61]" office:value-type="float" office:value="0.291797529375731">
            <text:p>0.292</text:p>
          </table:table-cell>
          <table:table-cell table:style-name="ce29" table:formula="of:=[.E$6]*[.E61]" office:value-type="float" office:value="0.00698607168629047">
            <text:p>0.007</text:p>
          </table:table-cell>
          <table:table-cell table:style-name="ce30" table:formula="of:=[.F$6]*[.F61]" office:value-type="float" office:value="0.000000490362073081896">
            <text:p>0.000</text:p>
          </table:table-cell>
          <table:table-cell table:style-name="ce32" table:formula="of:=SUM([.G61:.K61])" office:value-type="float" office:value="0.608420919658045">
            <text:p>0.608</text:p>
          </table:table-cell>
          <table:table-cell table:style-name="ce32" table:formula="of:=[.$B$10]*(RAND()-RAND())" office:value-type="float" office:value="-0.00848225442459807">
            <text:p>-0.008</text:p>
          </table:table-cell>
          <table:table-cell table:style-name="ce32" table:formula="of:=[.L61]+[.M61]" office:value-type="float" office:value="0.599938665233447">
            <text:p>0.600</text:p>
          </table:table-cell>
          <table:table-cell table:number-columns-repeated="1010"/>
        </table:table-row>
        <table:table-row table:style-name="ro2">
          <table:table-cell table:style-name="ce9" table:formula="of:=[.A61]+10" office:value-type="float" office:value="390">
            <text:p>390</text:p>
          </table:table-cell>
          <table:table-cell table:style-name="ce20" table:formula="of:=EXP(-1*(([.$A62]-[.B$7])/(0.6006*[.B$8]))^2)" office:value-type="float" office:value="0.0819260665085276">
            <text:p>0.082</text:p>
          </table:table-cell>
          <table:table-cell table:style-name="ce24" table:formula="of:=EXP(-1*(([.$A62]-[.C$7])/(0.6006*[.C$8]))^2)" office:value-type="float" office:value="0.570423229801529">
            <text:p>0.570</text:p>
          </table:table-cell>
          <table:table-cell table:style-name="ce24" table:formula="of:=EXP(-1*(([.$A62]-[.D$7])/(0.6006*[.D$8]))^2)" office:value-type="float" office:value="0.993093384696601">
            <text:p>0.993</text:p>
          </table:table-cell>
          <table:table-cell table:style-name="ce24" table:formula="of:=EXP(-1*(([.$A62]-[.E$7])/(0.6006*[.E$8]))^2)" office:value-type="float" office:value="0.0470575397871635">
            <text:p>0.047</text:p>
          </table:table-cell>
          <table:table-cell table:style-name="ce27" table:formula="of:=EXP(-1*(([.$A62]-[.F$7])/(0.6006*[.F$8]))^2)" office:value-type="float" office:value="0.00000871644694872761">
            <text:p>0.000</text:p>
          </table:table-cell>
          <table:table-cell table:style-name="ce29" table:formula="of:=[.B$6]*[.B62]" office:value-type="float" office:value="0.0409630332542638">
            <text:p>0.041</text:p>
          </table:table-cell>
          <table:table-cell table:style-name="ce29" table:formula="of:=[.C$6]*[.C62]" office:value-type="float" office:value="0.228169291920612">
            <text:p>0.228</text:p>
          </table:table-cell>
          <table:table-cell table:style-name="ce29" table:formula="of:=[.D$6]*[.D62]" office:value-type="float" office:value="0.29792801540898">
            <text:p>0.298</text:p>
          </table:table-cell>
          <table:table-cell table:style-name="ce29" table:formula="of:=[.E$6]*[.E62]" office:value-type="float" office:value="0.00941150795743271">
            <text:p>0.009</text:p>
          </table:table-cell>
          <table:table-cell table:style-name="ce30" table:formula="of:=[.F$6]*[.F62]" office:value-type="float" office:value="0.000000871644694872761">
            <text:p>0.000</text:p>
          </table:table-cell>
          <table:table-cell table:style-name="ce32" table:formula="of:=SUM([.G62:.K62])" office:value-type="float" office:value="0.576472720185983">
            <text:p>0.576</text:p>
          </table:table-cell>
          <table:table-cell table:style-name="ce32" table:formula="of:=[.$B$10]*(RAND()-RAND())" office:value-type="float" office:value="0.00738289383007214">
            <text:p>0.007</text:p>
          </table:table-cell>
          <table:table-cell table:style-name="ce32" table:formula="of:=[.L62]+[.M62]" office:value-type="float" office:value="0.583855614016055">
            <text:p>0.584</text:p>
          </table:table-cell>
          <table:table-cell table:number-columns-repeated="1010"/>
        </table:table-row>
        <table:table-row table:style-name="ro2">
          <table:table-cell table:style-name="ce9" table:formula="of:=[.A62]+10" office:value-type="float" office:value="400">
            <text:p>400</text:p>
          </table:table-cell>
          <table:table-cell table:style-name="ce20" table:formula="of:=EXP(-1*(([.$A63]-[.B$7])/(0.6006*[.B$8]))^2)" office:value-type="float" office:value="0.0625223901209241">
            <text:p>0.063</text:p>
          </table:table-cell>
          <table:table-cell table:style-name="ce24" table:formula="of:=EXP(-1*(([.$A63]-[.C$7])/(0.6006*[.C$8]))^2)" office:value-type="float" office:value="0.500044774227295">
            <text:p>0.500</text:p>
          </table:table-cell>
          <table:table-cell table:style-name="ce24" table:formula="of:=EXP(-1*(([.$A63]-[.D$7])/(0.6006*[.D$8]))^2)" office:value-type="float" office:value="1">
            <text:p>1.000</text:p>
          </table:table-cell>
          <table:table-cell table:style-name="ce24" table:formula="of:=EXP(-1*(([.$A63]-[.E$7])/(0.6006*[.E$8]))^2)" office:value-type="float" office:value="0.0625223901209241">
            <text:p>0.063</text:p>
          </table:table-cell>
          <table:table-cell table:style-name="ce27" table:formula="of:=EXP(-1*(([.$A63]-[.F$7])/(0.6006*[.F$8]))^2)" office:value-type="float" office:value="0.0000152806661674006">
            <text:p>0.000</text:p>
          </table:table-cell>
          <table:table-cell table:style-name="ce29" table:formula="of:=[.B$6]*[.B63]" office:value-type="float" office:value="0.031261195060462">
            <text:p>0.031</text:p>
          </table:table-cell>
          <table:table-cell table:style-name="ce29" table:formula="of:=[.C$6]*[.C63]" office:value-type="float" office:value="0.200017909690918">
            <text:p>0.200</text:p>
          </table:table-cell>
          <table:table-cell table:style-name="ce29" table:formula="of:=[.D$6]*[.D63]" office:value-type="float" office:value="0.3">
            <text:p>0.300</text:p>
          </table:table-cell>
          <table:table-cell table:style-name="ce29" table:formula="of:=[.E$6]*[.E63]" office:value-type="float" office:value="0.0125044780241848">
            <text:p>0.013</text:p>
          </table:table-cell>
          <table:table-cell table:style-name="ce30" table:formula="of:=[.F$6]*[.F63]" office:value-type="float" office:value="0.00000152806661674006">
            <text:p>0.000</text:p>
          </table:table-cell>
          <table:table-cell table:style-name="ce32" table:formula="of:=SUM([.G63:.K63])" office:value-type="float" office:value="0.543785110842182">
            <text:p>0.544</text:p>
          </table:table-cell>
          <table:table-cell table:style-name="ce32" table:formula="of:=[.$B$10]*(RAND()-RAND())" office:value-type="float" office:value="-0.000735701634548605">
            <text:p>-0.001</text:p>
          </table:table-cell>
          <table:table-cell table:style-name="ce32" table:formula="of:=[.L63]+[.M63]" office:value-type="float" office:value="0.543049409207633">
            <text:p>0.543</text:p>
          </table:table-cell>
          <table:table-cell table:number-columns-repeated="1010"/>
        </table:table-row>
        <table:table-row table:style-name="ro2">
          <table:table-cell table:style-name="ce9" table:formula="of:=[.A63]+10" office:value-type="float" office:value="410">
            <text:p>410</text:p>
          </table:table-cell>
          <table:table-cell table:style-name="ce20" table:formula="of:=EXP(-1*(([.$A64]-[.B$7])/(0.6006*[.B$8]))^2)" office:value-type="float" office:value="0.0470575397871635">
            <text:p>0.047</text:p>
          </table:table-cell>
          <table:table-cell table:style-name="ce24" table:formula="of:=EXP(-1*(([.$A64]-[.C$7])/(0.6006*[.C$8]))^2)" office:value-type="float" office:value="0.432315453967984">
            <text:p>0.432</text:p>
          </table:table-cell>
          <table:table-cell table:style-name="ce24" table:formula="of:=EXP(-1*(([.$A64]-[.D$7])/(0.6006*[.D$8]))^2)" office:value-type="float" office:value="0.993093384696601">
            <text:p>0.993</text:p>
          </table:table-cell>
          <table:table-cell table:style-name="ce24" table:formula="of:=EXP(-1*(([.$A64]-[.E$7])/(0.6006*[.E$8]))^2)" office:value-type="float" office:value="0.0819260665085276">
            <text:p>0.082</text:p>
          </table:table-cell>
          <table:table-cell table:style-name="ce27" table:formula="of:=EXP(-1*(([.$A64]-[.F$7])/(0.6006*[.F$8]))^2)" office:value-type="float" office:value="0.0000264195406544425">
            <text:p>0.000</text:p>
          </table:table-cell>
          <table:table-cell table:style-name="ce29" table:formula="of:=[.B$6]*[.B64]" office:value-type="float" office:value="0.0235287698935818">
            <text:p>0.024</text:p>
          </table:table-cell>
          <table:table-cell table:style-name="ce29" table:formula="of:=[.C$6]*[.C64]" office:value-type="float" office:value="0.172926181587194">
            <text:p>0.173</text:p>
          </table:table-cell>
          <table:table-cell table:style-name="ce29" table:formula="of:=[.D$6]*[.D64]" office:value-type="float" office:value="0.29792801540898">
            <text:p>0.298</text:p>
          </table:table-cell>
          <table:table-cell table:style-name="ce29" table:formula="of:=[.E$6]*[.E64]" office:value-type="float" office:value="0.0163852133017055">
            <text:p>0.016</text:p>
          </table:table-cell>
          <table:table-cell table:style-name="ce30" table:formula="of:=[.F$6]*[.F64]" office:value-type="float" office:value="0.00000264195406544425">
            <text:p>0.000</text:p>
          </table:table-cell>
          <table:table-cell table:style-name="ce32" table:formula="of:=SUM([.G64:.K64])" office:value-type="float" office:value="0.510770822145527">
            <text:p>0.511</text:p>
          </table:table-cell>
          <table:table-cell table:style-name="ce32" table:formula="of:=[.$B$10]*(RAND()-RAND())" office:value-type="float" office:value="-0.00303781539434567">
            <text:p>-0.003</text:p>
          </table:table-cell>
          <table:table-cell table:style-name="ce32" table:formula="of:=[.L64]+[.M64]" office:value-type="float" office:value="0.507733006751181">
            <text:p>0.508</text:p>
          </table:table-cell>
          <table:table-cell table:number-columns-repeated="1010"/>
        </table:table-row>
        <table:table-row table:style-name="ro2">
          <table:table-cell table:style-name="ce9" table:formula="of:=[.A64]+10" office:value-type="float" office:value="420">
            <text:p>420</text:p>
          </table:table-cell>
          <table:table-cell table:style-name="ce20" table:formula="of:=EXP(-1*(([.$A65]-[.B$7])/(0.6006*[.B$8]))^2)" office:value-type="float" office:value="0.0349303584314523">
            <text:p>0.035</text:p>
          </table:table-cell>
          <table:table-cell table:style-name="ce24" table:formula="of:=EXP(-1*(([.$A65]-[.C$7])/(0.6006*[.C$8]))^2)" office:value-type="float" office:value="0.368614831929887">
            <text:p>0.369</text:p>
          </table:table-cell>
          <table:table-cell table:style-name="ce24" table:formula="of:=EXP(-1*(([.$A65]-[.D$7])/(0.6006*[.D$8]))^2)" office:value-type="float" office:value="0.972658431252437">
            <text:p>0.973</text:p>
          </table:table-cell>
          <table:table-cell table:style-name="ce24" table:formula="of:=EXP(-1*(([.$A65]-[.E$7])/(0.6006*[.E$8]))^2)" office:value-type="float" office:value="0.1058738761427">
            <text:p>0.106</text:p>
          </table:table-cell>
          <table:table-cell table:style-name="ce27" table:formula="of:=EXP(-1*(([.$A65]-[.F$7])/(0.6006*[.F$8]))^2)" office:value-type="float" office:value="0.0000450493381489758">
            <text:p>0.000</text:p>
          </table:table-cell>
          <table:table-cell table:style-name="ce29" table:formula="of:=[.B$6]*[.B65]" office:value-type="float" office:value="0.0174651792157262">
            <text:p>0.017</text:p>
          </table:table-cell>
          <table:table-cell table:style-name="ce29" table:formula="of:=[.C$6]*[.C65]" office:value-type="float" office:value="0.147445932771955">
            <text:p>0.147</text:p>
          </table:table-cell>
          <table:table-cell table:style-name="ce29" table:formula="of:=[.D$6]*[.D65]" office:value-type="float" office:value="0.291797529375731">
            <text:p>0.292</text:p>
          </table:table-cell>
          <table:table-cell table:style-name="ce29" table:formula="of:=[.E$6]*[.E65]" office:value-type="float" office:value="0.0211747752285401">
            <text:p>0.021</text:p>
          </table:table-cell>
          <table:table-cell table:style-name="ce30" table:formula="of:=[.F$6]*[.F65]" office:value-type="float" office:value="0.00000450493381489758">
            <text:p>0.000</text:p>
          </table:table-cell>
          <table:table-cell table:style-name="ce32" table:formula="of:=SUM([.G65:.K65])" office:value-type="float" office:value="0.477887921525767">
            <text:p>0.478</text:p>
          </table:table-cell>
          <table:table-cell table:style-name="ce32" table:formula="of:=[.$B$10]*(RAND()-RAND())" office:value-type="float" office:value="0.0012544509023428">
            <text:p>0.001</text:p>
          </table:table-cell>
          <table:table-cell table:style-name="ce32" table:formula="of:=[.L65]+[.M65]" office:value-type="float" office:value="0.47914237242811">
            <text:p>0.479</text:p>
          </table:table-cell>
          <table:table-cell table:number-columns-repeated="1010"/>
        </table:table-row>
        <table:table-row table:style-name="ro2">
          <table:table-cell table:style-name="ce9" table:formula="of:=[.A65]+10" office:value-type="float" office:value="430">
            <text:p>430</text:p>
          </table:table-cell>
          <table:table-cell table:style-name="ce20" table:formula="of:=EXP(-1*(([.$A66]-[.B$7])/(0.6006*[.B$8]))^2)" office:value-type="float" office:value="0.0255715494517075">
            <text:p>0.026</text:p>
          </table:table-cell>
          <table:table-cell table:style-name="ce24" table:formula="of:=EXP(-1*(([.$A66]-[.C$7])/(0.6006*[.C$8]))^2)" office:value-type="float" office:value="0.30997382981019">
            <text:p>0.310</text:p>
          </table:table-cell>
          <table:table-cell table:style-name="ce24" table:formula="of:=EXP(-1*(([.$A66]-[.D$7])/(0.6006*[.D$8]))^2)" office:value-type="float" office:value="0.939530320858436">
            <text:p>0.940</text:p>
          </table:table-cell>
          <table:table-cell table:style-name="ce24" table:formula="of:=EXP(-1*(([.$A66]-[.E$7])/(0.6006*[.E$8]))^2)" office:value-type="float" office:value="0.134938444881019">
            <text:p>0.135</text:p>
          </table:table-cell>
          <table:table-cell table:style-name="ce27" table:formula="of:=EXP(-1*(([.$A66]-[.F$7])/(0.6006*[.F$8]))^2)" office:value-type="float" office:value="0.0000757585659281279">
            <text:p>0.000</text:p>
          </table:table-cell>
          <table:table-cell table:style-name="ce29" table:formula="of:=[.B$6]*[.B66]" office:value-type="float" office:value="0.0127857747258537">
            <text:p>0.013</text:p>
          </table:table-cell>
          <table:table-cell table:style-name="ce29" table:formula="of:=[.C$6]*[.C66]" office:value-type="float" office:value="0.123989531924076">
            <text:p>0.124</text:p>
          </table:table-cell>
          <table:table-cell table:style-name="ce29" table:formula="of:=[.D$6]*[.D66]" office:value-type="float" office:value="0.281859096257531">
            <text:p>0.282</text:p>
          </table:table-cell>
          <table:table-cell table:style-name="ce29" table:formula="of:=[.E$6]*[.E66]" office:value-type="float" office:value="0.0269876889762038">
            <text:p>0.027</text:p>
          </table:table-cell>
          <table:table-cell table:style-name="ce30" table:formula="of:=[.F$6]*[.F66]" office:value-type="float" office:value="0.0000075758565928128">
            <text:p>0.000</text:p>
          </table:table-cell>
          <table:table-cell table:style-name="ce32" table:formula="of:=SUM([.G66:.K66])" office:value-type="float" office:value="0.445629667740257">
            <text:p>0.446</text:p>
          </table:table-cell>
          <table:table-cell table:style-name="ce32" table:formula="of:=[.$B$10]*(RAND()-RAND())" office:value-type="float" office:value="-0.00547610802110285">
            <text:p>-0.005</text:p>
          </table:table-cell>
          <table:table-cell table:style-name="ce32" table:formula="of:=[.L66]+[.M66]" office:value-type="float" office:value="0.440153559719154">
            <text:p>0.440</text:p>
          </table:table-cell>
          <table:table-cell table:number-columns-repeated="1010"/>
        </table:table-row>
        <table:table-row table:style-name="ro2">
          <table:table-cell table:style-name="ce9" table:formula="of:=[.A66]+10" office:value-type="float" office:value="440">
            <text:p>440</text:p>
          </table:table-cell>
          <table:table-cell table:style-name="ce20" table:formula="of:=EXP(-1*(([.$A67]-[.B$7])/(0.6006*[.B$8]))^2)" office:value-type="float" office:value="0.0184625304096949">
            <text:p>0.018</text:p>
          </table:table-cell>
          <table:table-cell table:style-name="ce24" table:formula="of:=EXP(-1*(([.$A67]-[.C$7])/(0.6006*[.C$8]))^2)" office:value-type="float" office:value="0.257073570945206">
            <text:p>0.257</text:p>
          </table:table-cell>
          <table:table-cell table:style-name="ce24" table:formula="of:=EXP(-1*(([.$A67]-[.D$7])/(0.6006*[.D$8]))^2)" office:value-type="float" office:value="0.895037894143603">
            <text:p>0.895</text:p>
          </table:table-cell>
          <table:table-cell table:style-name="ce24" table:formula="of:=EXP(-1*(([.$A67]-[.E$7])/(0.6006*[.E$8]))^2)" office:value-type="float" office:value="0.169614417829004">
            <text:p>0.170</text:p>
          </table:table-cell>
          <table:table-cell table:style-name="ce27" table:formula="of:=EXP(-1*(([.$A67]-[.F$7])/(0.6006*[.F$8]))^2)" office:value-type="float" office:value="0.000125647905423129">
            <text:p>0.000</text:p>
          </table:table-cell>
          <table:table-cell table:style-name="ce29" table:formula="of:=[.B$6]*[.B67]" office:value-type="float" office:value="0.00923126520484744">
            <text:p>0.009</text:p>
          </table:table-cell>
          <table:table-cell table:style-name="ce29" table:formula="of:=[.C$6]*[.C67]" office:value-type="float" office:value="0.102829428378082">
            <text:p>0.103</text:p>
          </table:table-cell>
          <table:table-cell table:style-name="ce29" table:formula="of:=[.D$6]*[.D67]" office:value-type="float" office:value="0.268511368243081">
            <text:p>0.269</text:p>
          </table:table-cell>
          <table:table-cell table:style-name="ce29" table:formula="of:=[.E$6]*[.E67]" office:value-type="float" office:value="0.0339228835658009">
            <text:p>0.034</text:p>
          </table:table-cell>
          <table:table-cell table:style-name="ce30" table:formula="of:=[.F$6]*[.F67]" office:value-type="float" office:value="0.0000125647905423129">
            <text:p>0.000</text:p>
          </table:table-cell>
          <table:table-cell table:style-name="ce32" table:formula="of:=SUM([.G67:.K67])" office:value-type="float" office:value="0.414507510182354">
            <text:p>0.415</text:p>
          </table:table-cell>
          <table:table-cell table:style-name="ce32" table:formula="of:=[.$B$10]*(RAND()-RAND())" office:value-type="float" office:value="-0.00306787936016917">
            <text:p>-0.003</text:p>
          </table:table-cell>
          <table:table-cell table:style-name="ce32" table:formula="of:=[.L67]+[.M67]" office:value-type="float" office:value="0.411439630822185">
            <text:p>0.411</text:p>
          </table:table-cell>
          <table:table-cell table:number-columns-repeated="1010"/>
        </table:table-row>
        <table:table-row table:style-name="ro2">
          <table:table-cell table:style-name="ce9" table:formula="of:=[.A67]+10" office:value-type="float" office:value="450">
            <text:p>450</text:p>
          </table:table-cell>
          <table:table-cell table:style-name="ce20" table:formula="of:=EXP(-1*(([.$A68]-[.B$7])/(0.6006*[.B$8]))^2)" office:value-type="float" office:value="0.0131463618279196">
            <text:p>0.013</text:p>
          </table:table-cell>
          <table:table-cell table:style-name="ce24" table:formula="of:=EXP(-1*(([.$A68]-[.C$7])/(0.6006*[.C$8]))^2)" office:value-type="float" office:value="0.210266462982194">
            <text:p>0.210</text:p>
          </table:table-cell>
          <table:table-cell table:style-name="ce24" table:formula="of:=EXP(-1*(([.$A68]-[.D$7])/(0.6006*[.D$8]))^2)" office:value-type="float" office:value="0.840915239865197">
            <text:p>0.841</text:p>
          </table:table-cell>
          <table:table-cell table:style-name="ce24" table:formula="of:=EXP(-1*(([.$A68]-[.E$7])/(0.6006*[.E$8]))^2)" office:value-type="float" office:value="0.210266462982194">
            <text:p>0.210</text:p>
          </table:table-cell>
          <table:table-cell table:style-name="ce27" table:formula="of:=EXP(-1*(([.$A68]-[.F$7])/(0.6006*[.F$8]))^2)" office:value-type="float" office:value="0.000205522294183045">
            <text:p>0.000</text:p>
          </table:table-cell>
          <table:table-cell table:style-name="ce29" table:formula="of:=[.B$6]*[.B68]" office:value-type="float" office:value="0.00657318091395979">
            <text:p>0.007</text:p>
          </table:table-cell>
          <table:table-cell table:style-name="ce29" table:formula="of:=[.C$6]*[.C68]" office:value-type="float" office:value="0.0841065851928776">
            <text:p>0.084</text:p>
          </table:table-cell>
          <table:table-cell table:style-name="ce29" table:formula="of:=[.D$6]*[.D68]" office:value-type="float" office:value="0.252274571959559">
            <text:p>0.252</text:p>
          </table:table-cell>
          <table:table-cell table:style-name="ce29" table:formula="of:=[.E$6]*[.E68]" office:value-type="float" office:value="0.0420532925964388">
            <text:p>0.042</text:p>
          </table:table-cell>
          <table:table-cell table:style-name="ce30" table:formula="of:=[.F$6]*[.F68]" office:value-type="float" office:value="0.0000205522294183045">
            <text:p>0.000</text:p>
          </table:table-cell>
          <table:table-cell table:style-name="ce32" table:formula="of:=SUM([.G68:.K68])" office:value-type="float" office:value="0.385028182892254">
            <text:p>0.385</text:p>
          </table:table-cell>
          <table:table-cell table:style-name="ce32" table:formula="of:=[.$B$10]*(RAND()-RAND())" office:value-type="float" office:value="-0.00688853827770799">
            <text:p>-0.007</text:p>
          </table:table-cell>
          <table:table-cell table:style-name="ce32" table:formula="of:=[.L68]+[.M68]" office:value-type="float" office:value="0.378139644614546">
            <text:p>0.378</text:p>
          </table:table-cell>
          <table:table-cell table:number-columns-repeated="1010"/>
        </table:table-row>
        <table:table-row table:style-name="ro2">
          <table:table-cell table:style-name="ce9" table:formula="of:=[.A68]+10" office:value-type="float" office:value="460">
            <text:p>460</text:p>
          </table:table-cell>
          <table:table-cell table:style-name="ce20" table:formula="of:=EXP(-1*(([.$A69]-[.B$7])/(0.6006*[.B$8]))^2)" office:value-type="float" office:value="0.00923209185038045">
            <text:p>0.009</text:p>
          </table:table-cell>
          <table:table-cell table:style-name="ce24" table:formula="of:=EXP(-1*(([.$A69]-[.C$7])/(0.6006*[.C$8]))^2)" office:value-type="float" office:value="0.169614417829004">
            <text:p>0.170</text:p>
          </table:table-cell>
          <table:table-cell table:style-name="ce24" table:formula="of:=EXP(-1*(([.$A69]-[.D$7])/(0.6006*[.D$8]))^2)" office:value-type="float" office:value="0.779189697214991">
            <text:p>0.779</text:p>
          </table:table-cell>
          <table:table-cell table:style-name="ce24" table:formula="of:=EXP(-1*(([.$A69]-[.E$7])/(0.6006*[.E$8]))^2)" office:value-type="float" office:value="0.257073570945206">
            <text:p>0.257</text:p>
          </table:table-cell>
          <table:table-cell table:style-name="ce27" table:formula="of:=EXP(-1*(([.$A69]-[.F$7])/(0.6006*[.F$8]))^2)" office:value-type="float" office:value="0.00033154524450134">
            <text:p>0.000</text:p>
          </table:table-cell>
          <table:table-cell table:style-name="ce29" table:formula="of:=[.B$6]*[.B69]" office:value-type="float" office:value="0.00461604592519022">
            <text:p>0.005</text:p>
          </table:table-cell>
          <table:table-cell table:style-name="ce29" table:formula="of:=[.C$6]*[.C69]" office:value-type="float" office:value="0.0678457671316017">
            <text:p>0.068</text:p>
          </table:table-cell>
          <table:table-cell table:style-name="ce29" table:formula="of:=[.D$6]*[.D69]" office:value-type="float" office:value="0.233756909164497">
            <text:p>0.234</text:p>
          </table:table-cell>
          <table:table-cell table:style-name="ce29" table:formula="of:=[.E$6]*[.E69]" office:value-type="float" office:value="0.0514147141890412">
            <text:p>0.051</text:p>
          </table:table-cell>
          <table:table-cell table:style-name="ce30" table:formula="of:=[.F$6]*[.F69]" office:value-type="float" office:value="0.000033154524450134">
            <text:p>0.000</text:p>
          </table:table-cell>
          <table:table-cell table:style-name="ce32" table:formula="of:=SUM([.G69:.K69])" office:value-type="float" office:value="0.357666590934781">
            <text:p>0.358</text:p>
          </table:table-cell>
          <table:table-cell table:style-name="ce32" table:formula="of:=[.$B$10]*(RAND()-RAND())" office:value-type="float" office:value="0.00385693025542423">
            <text:p>0.004</text:p>
          </table:table-cell>
          <table:table-cell table:style-name="ce32" table:formula="of:=[.L69]+[.M69]" office:value-type="float" office:value="0.361523521190205">
            <text:p>0.362</text:p>
          </table:table-cell>
          <table:table-cell table:number-columns-repeated="1010"/>
        </table:table-row>
        <table:table-row table:style-name="ro2">
          <table:table-cell table:style-name="ce9" table:formula="of:=[.A69]+10" office:value-type="float" office:value="470">
            <text:p>470</text:p>
          </table:table-cell>
          <table:table-cell table:style-name="ce20" table:formula="of:=EXP(-1*(([.$A70]-[.B$7])/(0.6006*[.B$8]))^2)" office:value-type="float" office:value="0.00639403236055839">
            <text:p>0.006</text:p>
          </table:table-cell>
          <table:table-cell table:style-name="ce24" table:formula="of:=EXP(-1*(([.$A70]-[.C$7])/(0.6006*[.C$8]))^2)" office:value-type="float" office:value="0.134938444881019">
            <text:p>0.135</text:p>
          </table:table-cell>
          <table:table-cell table:style-name="ce24" table:formula="of:=EXP(-1*(([.$A70]-[.D$7])/(0.6006*[.D$8]))^2)" office:value-type="float" office:value="0.712056339851241">
            <text:p>0.712</text:p>
          </table:table-cell>
          <table:table-cell table:style-name="ce24" table:formula="of:=EXP(-1*(([.$A70]-[.E$7])/(0.6006*[.E$8]))^2)" office:value-type="float" office:value="0.30997382981019">
            <text:p>0.310</text:p>
          </table:table-cell>
          <table:table-cell table:style-name="ce27" table:formula="of:=EXP(-1*(([.$A70]-[.F$7])/(0.6006*[.F$8]))^2)" office:value-type="float" office:value="0.000527481028975761">
            <text:p>0.001</text:p>
          </table:table-cell>
          <table:table-cell table:style-name="ce29" table:formula="of:=[.B$6]*[.B70]" office:value-type="float" office:value="0.00319701618027919">
            <text:p>0.003</text:p>
          </table:table-cell>
          <table:table-cell table:style-name="ce29" table:formula="of:=[.C$6]*[.C70]" office:value-type="float" office:value="0.0539753779524076">
            <text:p>0.054</text:p>
          </table:table-cell>
          <table:table-cell table:style-name="ce29" table:formula="of:=[.D$6]*[.D70]" office:value-type="float" office:value="0.213616901955372">
            <text:p>0.214</text:p>
          </table:table-cell>
          <table:table-cell table:style-name="ce29" table:formula="of:=[.E$6]*[.E70]" office:value-type="float" office:value="0.0619947659620381">
            <text:p>0.062</text:p>
          </table:table-cell>
          <table:table-cell table:style-name="ce30" table:formula="of:=[.F$6]*[.F70]" office:value-type="float" office:value="0.0000527481028975761">
            <text:p>0.000</text:p>
          </table:table-cell>
          <table:table-cell table:style-name="ce32" table:formula="of:=SUM([.G70:.K70])" office:value-type="float" office:value="0.332836810152995">
            <text:p>0.333</text:p>
          </table:table-cell>
          <table:table-cell table:style-name="ce32" table:formula="of:=[.$B$10]*(RAND()-RAND())" office:value-type="float" office:value="-0.00320150721818209">
            <text:p>-0.003</text:p>
          </table:table-cell>
          <table:table-cell table:style-name="ce32" table:formula="of:=[.L70]+[.M70]" office:value-type="float" office:value="0.329635302934813">
            <text:p>0.330</text:p>
          </table:table-cell>
          <table:table-cell table:number-columns-repeated="1010"/>
        </table:table-row>
        <table:table-row table:style-name="ro2">
          <table:table-cell table:style-name="ce9" table:formula="of:=[.A70]+10" office:value-type="float" office:value="480">
            <text:p>480</text:p>
          </table:table-cell>
          <table:table-cell table:style-name="ce20" table:formula="of:=EXP(-1*(([.$A71]-[.B$7])/(0.6006*[.B$8]))^2)" office:value-type="float" office:value="0.00436746789382958">
            <text:p>0.004</text:p>
          </table:table-cell>
          <table:table-cell table:style-name="ce24" table:formula="of:=EXP(-1*(([.$A71]-[.C$7])/(0.6006*[.C$8]))^2)" office:value-type="float" office:value="0.1058738761427">
            <text:p>0.106</text:p>
          </table:table-cell>
          <table:table-cell table:style-name="ce24" table:formula="of:=EXP(-1*(([.$A71]-[.D$7])/(0.6006*[.D$8]))^2)" office:value-type="float" office:value="0.641749725406501">
            <text:p>0.642</text:p>
          </table:table-cell>
          <table:table-cell table:style-name="ce24" table:formula="of:=EXP(-1*(([.$A71]-[.E$7])/(0.6006*[.E$8]))^2)" office:value-type="float" office:value="0.368614831929887">
            <text:p>0.369</text:p>
          </table:table-cell>
          <table:table-cell table:style-name="ce27" table:formula="of:=EXP(-1*(([.$A71]-[.F$7])/(0.6006*[.F$8]))^2)" office:value-type="float" office:value="0.000827658280220166">
            <text:p>0.001</text:p>
          </table:table-cell>
          <table:table-cell table:style-name="ce29" table:formula="of:=[.B$6]*[.B71]" office:value-type="float" office:value="0.00218373394691479">
            <text:p>0.002</text:p>
          </table:table-cell>
          <table:table-cell table:style-name="ce29" table:formula="of:=[.C$6]*[.C71]" office:value-type="float" office:value="0.0423495504570802">
            <text:p>0.042</text:p>
          </table:table-cell>
          <table:table-cell table:style-name="ce29" table:formula="of:=[.D$6]*[.D71]" office:value-type="float" office:value="0.19252491762195">
            <text:p>0.193</text:p>
          </table:table-cell>
          <table:table-cell table:style-name="ce29" table:formula="of:=[.E$6]*[.E71]" office:value-type="float" office:value="0.0737229663859774">
            <text:p>0.074</text:p>
          </table:table-cell>
          <table:table-cell table:style-name="ce30" table:formula="of:=[.F$6]*[.F71]" office:value-type="float" office:value="0.0000827658280220166">
            <text:p>0.000</text:p>
          </table:table-cell>
          <table:table-cell table:style-name="ce32" table:formula="of:=SUM([.G71:.K71])" office:value-type="float" office:value="0.310863934239945">
            <text:p>0.311</text:p>
          </table:table-cell>
          <table:table-cell table:style-name="ce32" table:formula="of:=[.$B$10]*(RAND()-RAND())" office:value-type="float" office:value="-0.00878896525129676">
            <text:p>-0.009</text:p>
          </table:table-cell>
          <table:table-cell table:style-name="ce32" table:formula="of:=[.L71]+[.M71]" office:value-type="float" office:value="0.302074968988648">
            <text:p>0.302</text:p>
          </table:table-cell>
          <table:table-cell table:number-columns-repeated="1010"/>
        </table:table-row>
        <table:table-row table:style-name="ro2">
          <table:table-cell table:style-name="ce9" table:formula="of:=[.A71]+10" office:value-type="float" office:value="490">
            <text:p>490</text:p>
          </table:table-cell>
          <table:table-cell table:style-name="ce20" table:formula="of:=EXP(-1*(([.$A72]-[.B$7])/(0.6006*[.B$8]))^2)" office:value-type="float" office:value="0.00294214986070395">
            <text:p>0.003</text:p>
          </table:table-cell>
          <table:table-cell table:style-name="ce24" table:formula="of:=EXP(-1*(([.$A72]-[.C$7])/(0.6006*[.C$8]))^2)" office:value-type="float" office:value="0.0819260665085276">
            <text:p>0.082</text:p>
          </table:table-cell>
          <table:table-cell table:style-name="ce24" table:formula="of:=EXP(-1*(([.$A72]-[.D$7])/(0.6006*[.D$8]))^2)" office:value-type="float" office:value="0.570423229801529">
            <text:p>0.570</text:p>
          </table:table-cell>
          <table:table-cell table:style-name="ce24" table:formula="of:=EXP(-1*(([.$A72]-[.E$7])/(0.6006*[.E$8]))^2)" office:value-type="float" office:value="0.432315453967984">
            <text:p>0.432</text:p>
          </table:table-cell>
          <table:table-cell table:style-name="ce27" table:formula="of:=EXP(-1*(([.$A72]-[.F$7])/(0.6006*[.F$8]))^2)" office:value-type="float" office:value="0.00128078272624951">
            <text:p>0.001</text:p>
          </table:table-cell>
          <table:table-cell table:style-name="ce29" table:formula="of:=[.B$6]*[.B72]" office:value-type="float" office:value="0.00147107493035197">
            <text:p>0.001</text:p>
          </table:table-cell>
          <table:table-cell table:style-name="ce29" table:formula="of:=[.C$6]*[.C72]" office:value-type="float" office:value="0.0327704266034111">
            <text:p>0.033</text:p>
          </table:table-cell>
          <table:table-cell table:style-name="ce29" table:formula="of:=[.D$6]*[.D72]" office:value-type="float" office:value="0.171126968940459">
            <text:p>0.171</text:p>
          </table:table-cell>
          <table:table-cell table:style-name="ce29" table:formula="of:=[.E$6]*[.E72]" office:value-type="float" office:value="0.0864630907935968">
            <text:p>0.086</text:p>
          </table:table-cell>
          <table:table-cell table:style-name="ce30" table:formula="of:=[.F$6]*[.F72]" office:value-type="float" office:value="0.000128078272624951">
            <text:p>0.000</text:p>
          </table:table-cell>
          <table:table-cell table:style-name="ce32" table:formula="of:=SUM([.G72:.K72])" office:value-type="float" office:value="0.291959639540443">
            <text:p>0.292</text:p>
          </table:table-cell>
          <table:table-cell table:style-name="ce32" table:formula="of:=[.$B$10]*(RAND()-RAND())" office:value-type="float" office:value="0.00443291686242446">
            <text:p>0.004</text:p>
          </table:table-cell>
          <table:table-cell table:style-name="ce32" table:formula="of:=[.L72]+[.M72]" office:value-type="float" office:value="0.296392556402868">
            <text:p>0.296</text:p>
          </table:table-cell>
          <table:table-cell table:number-columns-repeated="1010"/>
        </table:table-row>
        <table:table-row table:style-name="ro2">
          <table:table-cell table:style-name="ce9" table:formula="of:=[.A72]+10" office:value-type="float" office:value="500">
            <text:p>500</text:p>
          </table:table-cell>
          <table:table-cell table:style-name="ce20" table:formula="of:=EXP(-1*(([.$A73]-[.B$7])/(0.6006*[.B$8]))^2)" office:value-type="float" office:value="0.00195469965787688">
            <text:p>0.002</text:p>
          </table:table-cell>
          <table:table-cell table:style-name="ce24" table:formula="of:=EXP(-1*(([.$A73]-[.C$7])/(0.6006*[.C$8]))^2)" office:value-type="float" office:value="0.0625223901209241">
            <text:p>0.063</text:p>
          </table:table-cell>
          <table:table-cell table:style-name="ce24" table:formula="of:=EXP(-1*(([.$A73]-[.D$7])/(0.6006*[.D$8]))^2)" office:value-type="float" office:value="0.500044774227295">
            <text:p>0.500</text:p>
          </table:table-cell>
          <table:table-cell table:style-name="ce24" table:formula="of:=EXP(-1*(([.$A73]-[.E$7])/(0.6006*[.E$8]))^2)" office:value-type="float" office:value="0.500044774227295">
            <text:p>0.500</text:p>
          </table:table-cell>
          <table:table-cell table:style-name="ce27" table:formula="of:=EXP(-1*(([.$A73]-[.F$7])/(0.6006*[.F$8]))^2)" office:value-type="float" office:value="0.00195469965787688">
            <text:p>0.002</text:p>
          </table:table-cell>
          <table:table-cell table:style-name="ce29" table:formula="of:=[.B$6]*[.B73]" office:value-type="float" office:value="0.000977349828938438">
            <text:p>0.001</text:p>
          </table:table-cell>
          <table:table-cell table:style-name="ce29" table:formula="of:=[.C$6]*[.C73]" office:value-type="float" office:value="0.0250089560483696">
            <text:p>0.025</text:p>
          </table:table-cell>
          <table:table-cell table:style-name="ce29" table:formula="of:=[.D$6]*[.D73]" office:value-type="float" office:value="0.150013432268188">
            <text:p>0.150</text:p>
          </table:table-cell>
          <table:table-cell table:style-name="ce29" table:formula="of:=[.E$6]*[.E73]" office:value-type="float" office:value="0.100008954845459">
            <text:p>0.100</text:p>
          </table:table-cell>
          <table:table-cell table:style-name="ce30" table:formula="of:=[.F$6]*[.F73]" office:value-type="float" office:value="0.000195469965787688">
            <text:p>0.000</text:p>
          </table:table-cell>
          <table:table-cell table:style-name="ce32" table:formula="of:=SUM([.G73:.K73])" office:value-type="float" office:value="0.276204162956743">
            <text:p>0.276</text:p>
          </table:table-cell>
          <table:table-cell table:style-name="ce32" table:formula="of:=[.$B$10]*(RAND()-RAND())" office:value-type="float" office:value="0.000891820897813886">
            <text:p>0.001</text:p>
          </table:table-cell>
          <table:table-cell table:style-name="ce32" table:formula="of:=[.L73]+[.M73]" office:value-type="float" office:value="0.277095983854557">
            <text:p>0.277</text:p>
          </table:table-cell>
          <table:table-cell table:number-columns-repeated="1010"/>
        </table:table-row>
        <table:table-row table:style-name="ro2">
          <table:table-cell table:style-name="ce9" table:formula="of:=[.A73]+10" office:value-type="float" office:value="510">
            <text:p>510</text:p>
          </table:table-cell>
          <table:table-cell table:style-name="ce20" table:formula="of:=EXP(-1*(([.$A74]-[.B$7])/(0.6006*[.B$8]))^2)" office:value-type="float" office:value="0.00128078272624951">
            <text:p>0.001</text:p>
          </table:table-cell>
          <table:table-cell table:style-name="ce24" table:formula="of:=EXP(-1*(([.$A74]-[.C$7])/(0.6006*[.C$8]))^2)" office:value-type="float" office:value="0.0470575397871635">
            <text:p>0.047</text:p>
          </table:table-cell>
          <table:table-cell table:style-name="ce24" table:formula="of:=EXP(-1*(([.$A74]-[.D$7])/(0.6006*[.D$8]))^2)" office:value-type="float" office:value="0.432315453967984">
            <text:p>0.432</text:p>
          </table:table-cell>
          <table:table-cell table:style-name="ce24" table:formula="of:=EXP(-1*(([.$A74]-[.E$7])/(0.6006*[.E$8]))^2)" office:value-type="float" office:value="0.570423229801529">
            <text:p>0.570</text:p>
          </table:table-cell>
          <table:table-cell table:style-name="ce27" table:formula="of:=EXP(-1*(([.$A74]-[.F$7])/(0.6006*[.F$8]))^2)" office:value-type="float" office:value="0.00294214986070395">
            <text:p>0.003</text:p>
          </table:table-cell>
          <table:table-cell table:style-name="ce29" table:formula="of:=[.B$6]*[.B74]" office:value-type="float" office:value="0.000640391363124755">
            <text:p>0.001</text:p>
          </table:table-cell>
          <table:table-cell table:style-name="ce29" table:formula="of:=[.C$6]*[.C74]" office:value-type="float" office:value="0.0188230159148654">
            <text:p>0.019</text:p>
          </table:table-cell>
          <table:table-cell table:style-name="ce29" table:formula="of:=[.D$6]*[.D74]" office:value-type="float" office:value="0.129694636190395">
            <text:p>0.130</text:p>
          </table:table-cell>
          <table:table-cell table:style-name="ce29" table:formula="of:=[.E$6]*[.E74]" office:value-type="float" office:value="0.114084645960306">
            <text:p>0.114</text:p>
          </table:table-cell>
          <table:table-cell table:style-name="ce30" table:formula="of:=[.F$6]*[.F74]" office:value-type="float" office:value="0.000294214986070395">
            <text:p>0.000</text:p>
          </table:table-cell>
          <table:table-cell table:style-name="ce32" table:formula="of:=SUM([.G74:.K74])" office:value-type="float" office:value="0.263536904414762">
            <text:p>0.264</text:p>
          </table:table-cell>
          <table:table-cell table:style-name="ce32" table:formula="of:=[.$B$10]*(RAND()-RAND())" office:value-type="float" office:value="0.000779484654776752">
            <text:p>0.001</text:p>
          </table:table-cell>
          <table:table-cell table:style-name="ce32" table:formula="of:=[.L74]+[.M74]" office:value-type="float" office:value="0.264316389069538">
            <text:p>0.264</text:p>
          </table:table-cell>
          <table:table-cell table:number-columns-repeated="1010"/>
        </table:table-row>
        <table:table-row table:style-name="ro2">
          <table:table-cell table:style-name="ce9" table:formula="of:=[.A74]+10" office:value-type="float" office:value="520">
            <text:p>520</text:p>
          </table:table-cell>
          <table:table-cell table:style-name="ce20" table:formula="of:=EXP(-1*(([.$A75]-[.B$7])/(0.6006*[.B$8]))^2)" office:value-type="float" office:value="0.000827658280220166">
            <text:p>0.001</text:p>
          </table:table-cell>
          <table:table-cell table:style-name="ce24" table:formula="of:=EXP(-1*(([.$A75]-[.C$7])/(0.6006*[.C$8]))^2)" office:value-type="float" office:value="0.0349303584314523">
            <text:p>0.035</text:p>
          </table:table-cell>
          <table:table-cell table:style-name="ce24" table:formula="of:=EXP(-1*(([.$A75]-[.D$7])/(0.6006*[.D$8]))^2)" office:value-type="float" office:value="0.368614831929887">
            <text:p>0.369</text:p>
          </table:table-cell>
          <table:table-cell table:style-name="ce24" table:formula="of:=EXP(-1*(([.$A75]-[.E$7])/(0.6006*[.E$8]))^2)" office:value-type="float" office:value="0.641749725406501">
            <text:p>0.642</text:p>
          </table:table-cell>
          <table:table-cell table:style-name="ce27" table:formula="of:=EXP(-1*(([.$A75]-[.F$7])/(0.6006*[.F$8]))^2)" office:value-type="float" office:value="0.00436746789382958">
            <text:p>0.004</text:p>
          </table:table-cell>
          <table:table-cell table:style-name="ce29" table:formula="of:=[.B$6]*[.B75]" office:value-type="float" office:value="0.000413829140110083">
            <text:p>0.000</text:p>
          </table:table-cell>
          <table:table-cell table:style-name="ce29" table:formula="of:=[.C$6]*[.C75]" office:value-type="float" office:value="0.0139721433725809">
            <text:p>0.014</text:p>
          </table:table-cell>
          <table:table-cell table:style-name="ce29" table:formula="of:=[.D$6]*[.D75]" office:value-type="float" office:value="0.110584449578966">
            <text:p>0.111</text:p>
          </table:table-cell>
          <table:table-cell table:style-name="ce29" table:formula="of:=[.E$6]*[.E75]" office:value-type="float" office:value="0.1283499450813">
            <text:p>0.128</text:p>
          </table:table-cell>
          <table:table-cell table:style-name="ce30" table:formula="of:=[.F$6]*[.F75]" office:value-type="float" office:value="0.000436746789382958">
            <text:p>0.000</text:p>
          </table:table-cell>
          <table:table-cell table:style-name="ce32" table:formula="of:=SUM([.G75:.K75])" office:value-type="float" office:value="0.25375711396234">
            <text:p>0.254</text:p>
          </table:table-cell>
          <table:table-cell table:style-name="ce32" table:formula="of:=[.$B$10]*(RAND()-RAND())" office:value-type="float" office:value="-0.00164724761387333">
            <text:p>-0.002</text:p>
          </table:table-cell>
          <table:table-cell table:style-name="ce32" table:formula="of:=[.L75]+[.M75]" office:value-type="float" office:value="0.252109866348467">
            <text:p>0.252</text:p>
          </table:table-cell>
          <table:table-cell table:number-columns-repeated="1010"/>
        </table:table-row>
        <table:table-row table:style-name="ro2">
          <table:table-cell table:style-name="ce9" table:formula="of:=[.A75]+10" office:value-type="float" office:value="530">
            <text:p>530</text:p>
          </table:table-cell>
          <table:table-cell table:style-name="ce20" table:formula="of:=EXP(-1*(([.$A76]-[.B$7])/(0.6006*[.B$8]))^2)" office:value-type="float" office:value="0.000527481028975761">
            <text:p>0.001</text:p>
          </table:table-cell>
          <table:table-cell table:style-name="ce24" table:formula="of:=EXP(-1*(([.$A76]-[.C$7])/(0.6006*[.C$8]))^2)" office:value-type="float" office:value="0.0255715494517075">
            <text:p>0.026</text:p>
          </table:table-cell>
          <table:table-cell table:style-name="ce24" table:formula="of:=EXP(-1*(([.$A76]-[.D$7])/(0.6006*[.D$8]))^2)" office:value-type="float" office:value="0.30997382981019">
            <text:p>0.310</text:p>
          </table:table-cell>
          <table:table-cell table:style-name="ce24" table:formula="of:=EXP(-1*(([.$A76]-[.E$7])/(0.6006*[.E$8]))^2)" office:value-type="float" office:value="0.712056339851241">
            <text:p>0.712</text:p>
          </table:table-cell>
          <table:table-cell table:style-name="ce27" table:formula="of:=EXP(-1*(([.$A76]-[.F$7])/(0.6006*[.F$8]))^2)" office:value-type="float" office:value="0.00639403236055839">
            <text:p>0.006</text:p>
          </table:table-cell>
          <table:table-cell table:style-name="ce29" table:formula="of:=[.B$6]*[.B76]" office:value-type="float" office:value="0.00026374051448788">
            <text:p>0.000</text:p>
          </table:table-cell>
          <table:table-cell table:style-name="ce29" table:formula="of:=[.C$6]*[.C76]" office:value-type="float" office:value="0.010228619780683">
            <text:p>0.010</text:p>
          </table:table-cell>
          <table:table-cell table:style-name="ce29" table:formula="of:=[.D$6]*[.D76]" office:value-type="float" office:value="0.0929921489430572">
            <text:p>0.093</text:p>
          </table:table-cell>
          <table:table-cell table:style-name="ce29" table:formula="of:=[.E$6]*[.E76]" office:value-type="float" office:value="0.142411267970248">
            <text:p>0.142</text:p>
          </table:table-cell>
          <table:table-cell table:style-name="ce30" table:formula="of:=[.F$6]*[.F76]" office:value-type="float" office:value="0.000639403236055839">
            <text:p>0.001</text:p>
          </table:table-cell>
          <table:table-cell table:style-name="ce32" table:formula="of:=SUM([.G76:.K76])" office:value-type="float" office:value="0.246535180444532">
            <text:p>0.247</text:p>
          </table:table-cell>
          <table:table-cell table:style-name="ce32" table:formula="of:=[.$B$10]*(RAND()-RAND())" office:value-type="float" office:value="0.00624763356987387">
            <text:p>0.006</text:p>
          </table:table-cell>
          <table:table-cell table:style-name="ce32" table:formula="of:=[.L76]+[.M76]" office:value-type="float" office:value="0.252782814014406">
            <text:p>0.253</text:p>
          </table:table-cell>
          <table:table-cell table:number-columns-repeated="1010"/>
        </table:table-row>
        <table:table-row table:style-name="ro2">
          <table:table-cell table:style-name="ce9" table:formula="of:=[.A76]+10" office:value-type="float" office:value="540">
            <text:p>540</text:p>
          </table:table-cell>
          <table:table-cell table:style-name="ce20" table:formula="of:=EXP(-1*(([.$A77]-[.B$7])/(0.6006*[.B$8]))^2)" office:value-type="float" office:value="0.00033154524450134">
            <text:p>0.000</text:p>
          </table:table-cell>
          <table:table-cell table:style-name="ce24" table:formula="of:=EXP(-1*(([.$A77]-[.C$7])/(0.6006*[.C$8]))^2)" office:value-type="float" office:value="0.0184625304096949">
            <text:p>0.018</text:p>
          </table:table-cell>
          <table:table-cell table:style-name="ce24" table:formula="of:=EXP(-1*(([.$A77]-[.D$7])/(0.6006*[.D$8]))^2)" office:value-type="float" office:value="0.257073570945206">
            <text:p>0.257</text:p>
          </table:table-cell>
          <table:table-cell table:style-name="ce24" table:formula="of:=EXP(-1*(([.$A77]-[.E$7])/(0.6006*[.E$8]))^2)" office:value-type="float" office:value="0.779189697214991">
            <text:p>0.779</text:p>
          </table:table-cell>
          <table:table-cell table:style-name="ce27" table:formula="of:=EXP(-1*(([.$A77]-[.F$7])/(0.6006*[.F$8]))^2)" office:value-type="float" office:value="0.00923209185038045">
            <text:p>0.009</text:p>
          </table:table-cell>
          <table:table-cell table:style-name="ce29" table:formula="of:=[.B$6]*[.B77]" office:value-type="float" office:value="0.00016577262225067">
            <text:p>0.000</text:p>
          </table:table-cell>
          <table:table-cell table:style-name="ce29" table:formula="of:=[.C$6]*[.C77]" office:value-type="float" office:value="0.00738501216387796">
            <text:p>0.007</text:p>
          </table:table-cell>
          <table:table-cell table:style-name="ce29" table:formula="of:=[.D$6]*[.D77]" office:value-type="float" office:value="0.0771220712835619">
            <text:p>0.077</text:p>
          </table:table-cell>
          <table:table-cell table:style-name="ce29" table:formula="of:=[.E$6]*[.E77]" office:value-type="float" office:value="0.155837939442998">
            <text:p>0.156</text:p>
          </table:table-cell>
          <table:table-cell table:style-name="ce30" table:formula="of:=[.F$6]*[.F77]" office:value-type="float" office:value="0.000923209185038045">
            <text:p>0.001</text:p>
          </table:table-cell>
          <table:table-cell table:style-name="ce32" table:formula="of:=SUM([.G77:.K77])" office:value-type="float" office:value="0.241434004697727">
            <text:p>0.241</text:p>
          </table:table-cell>
          <table:table-cell table:style-name="ce32" table:formula="of:=[.$B$10]*(RAND()-RAND())" office:value-type="float" office:value="0.00526964512187988">
            <text:p>0.005</text:p>
          </table:table-cell>
          <table:table-cell table:style-name="ce32" table:formula="of:=[.L77]+[.M77]" office:value-type="float" office:value="0.246703649819607">
            <text:p>0.247</text:p>
          </table:table-cell>
          <table:table-cell table:number-columns-repeated="1010"/>
        </table:table-row>
        <table:table-row table:style-name="ro2">
          <table:table-cell table:style-name="ce9" table:formula="of:=[.A77]+10" office:value-type="float" office:value="550">
            <text:p>550</text:p>
          </table:table-cell>
          <table:table-cell table:style-name="ce20" table:formula="of:=EXP(-1*(([.$A78]-[.B$7])/(0.6006*[.B$8]))^2)" office:value-type="float" office:value="0.000205522294183045">
            <text:p>0.000</text:p>
          </table:table-cell>
          <table:table-cell table:style-name="ce24" table:formula="of:=EXP(-1*(([.$A78]-[.C$7])/(0.6006*[.C$8]))^2)" office:value-type="float" office:value="0.0131463618279196">
            <text:p>0.013</text:p>
          </table:table-cell>
          <table:table-cell table:style-name="ce24" table:formula="of:=EXP(-1*(([.$A78]-[.D$7])/(0.6006*[.D$8]))^2)" office:value-type="float" office:value="0.210266462982194">
            <text:p>0.210</text:p>
          </table:table-cell>
          <table:table-cell table:style-name="ce24" table:formula="of:=EXP(-1*(([.$A78]-[.E$7])/(0.6006*[.E$8]))^2)" office:value-type="float" office:value="0.840915239865197">
            <text:p>0.841</text:p>
          </table:table-cell>
          <table:table-cell table:style-name="ce27" table:formula="of:=EXP(-1*(([.$A78]-[.F$7])/(0.6006*[.F$8]))^2)" office:value-type="float" office:value="0.0131463618279196">
            <text:p>0.013</text:p>
          </table:table-cell>
          <table:table-cell table:style-name="ce29" table:formula="of:=[.B$6]*[.B78]" office:value-type="float" office:value="0.000102761147091523">
            <text:p>0.000</text:p>
          </table:table-cell>
          <table:table-cell table:style-name="ce29" table:formula="of:=[.C$6]*[.C78]" office:value-type="float" office:value="0.00525854473116783">
            <text:p>0.005</text:p>
          </table:table-cell>
          <table:table-cell table:style-name="ce29" table:formula="of:=[.D$6]*[.D78]" office:value-type="float" office:value="0.0630799388946582">
            <text:p>0.063</text:p>
          </table:table-cell>
          <table:table-cell table:style-name="ce29" table:formula="of:=[.E$6]*[.E78]" office:value-type="float" office:value="0.168183047973039">
            <text:p>0.168</text:p>
          </table:table-cell>
          <table:table-cell table:style-name="ce30" table:formula="of:=[.F$6]*[.F78]" office:value-type="float" office:value="0.00131463618279196">
            <text:p>0.001</text:p>
          </table:table-cell>
          <table:table-cell table:style-name="ce32" table:formula="of:=SUM([.G78:.K78])" office:value-type="float" office:value="0.237938928928749">
            <text:p>0.238</text:p>
          </table:table-cell>
          <table:table-cell table:style-name="ce32" table:formula="of:=[.$B$10]*(RAND()-RAND())" office:value-type="float" office:value="-0.00787344986340031">
            <text:p>-0.008</text:p>
          </table:table-cell>
          <table:table-cell table:style-name="ce32" table:formula="of:=[.L78]+[.M78]" office:value-type="float" office:value="0.230065479065349">
            <text:p>0.230</text:p>
          </table:table-cell>
          <table:table-cell table:number-columns-repeated="1010"/>
        </table:table-row>
        <table:table-row table:style-name="ro2">
          <table:table-cell table:style-name="ce9" table:formula="of:=[.A78]+10" office:value-type="float" office:value="560">
            <text:p>560</text:p>
          </table:table-cell>
          <table:table-cell table:style-name="ce20" table:formula="of:=EXP(-1*(([.$A79]-[.B$7])/(0.6006*[.B$8]))^2)" office:value-type="float" office:value="0.000125647905423129">
            <text:p>0.000</text:p>
          </table:table-cell>
          <table:table-cell table:style-name="ce24" table:formula="of:=EXP(-1*(([.$A79]-[.C$7])/(0.6006*[.C$8]))^2)" office:value-type="float" office:value="0.00923209185038045">
            <text:p>0.009</text:p>
          </table:table-cell>
          <table:table-cell table:style-name="ce24" table:formula="of:=EXP(-1*(([.$A79]-[.D$7])/(0.6006*[.D$8]))^2)" office:value-type="float" office:value="0.169614417829004">
            <text:p>0.170</text:p>
          </table:table-cell>
          <table:table-cell table:style-name="ce24" table:formula="of:=EXP(-1*(([.$A79]-[.E$7])/(0.6006*[.E$8]))^2)" office:value-type="float" office:value="0.895037894143603">
            <text:p>0.895</text:p>
          </table:table-cell>
          <table:table-cell table:style-name="ce27" table:formula="of:=EXP(-1*(([.$A79]-[.F$7])/(0.6006*[.F$8]))^2)" office:value-type="float" office:value="0.0184625304096949">
            <text:p>0.018</text:p>
          </table:table-cell>
          <table:table-cell table:style-name="ce29" table:formula="of:=[.B$6]*[.B79]" office:value-type="float" office:value="0.0000628239527115644">
            <text:p>0.000</text:p>
          </table:table-cell>
          <table:table-cell table:style-name="ce29" table:formula="of:=[.C$6]*[.C79]" office:value-type="float" office:value="0.00369283674015218">
            <text:p>0.004</text:p>
          </table:table-cell>
          <table:table-cell table:style-name="ce29" table:formula="of:=[.D$6]*[.D79]" office:value-type="float" office:value="0.0508843253487013">
            <text:p>0.051</text:p>
          </table:table-cell>
          <table:table-cell table:style-name="ce29" table:formula="of:=[.E$6]*[.E79]" office:value-type="float" office:value="0.179007578828721">
            <text:p>0.179</text:p>
          </table:table-cell>
          <table:table-cell table:style-name="ce30" table:formula="of:=[.F$6]*[.F79]" office:value-type="float" office:value="0.00184625304096949">
            <text:p>0.002</text:p>
          </table:table-cell>
          <table:table-cell table:style-name="ce32" table:formula="of:=SUM([.G79:.K79])" office:value-type="float" office:value="0.235493817911255">
            <text:p>0.235</text:p>
          </table:table-cell>
          <table:table-cell table:style-name="ce32" table:formula="of:=[.$B$10]*(RAND()-RAND())" office:value-type="float" office:value="0.000609412419144064">
            <text:p>0.001</text:p>
          </table:table-cell>
          <table:table-cell table:style-name="ce32" table:formula="of:=[.L79]+[.M79]" office:value-type="float" office:value="0.236103230330399">
            <text:p>0.236</text:p>
          </table:table-cell>
          <table:table-cell table:number-columns-repeated="1010"/>
        </table:table-row>
        <table:table-row table:style-name="ro2">
          <table:table-cell table:style-name="ce9" table:formula="of:=[.A79]+10" office:value-type="float" office:value="570">
            <text:p>570</text:p>
          </table:table-cell>
          <table:table-cell table:style-name="ce20" table:formula="of:=EXP(-1*(([.$A80]-[.B$7])/(0.6006*[.B$8]))^2)" office:value-type="float" office:value="0.0000757585659281279">
            <text:p>0.000</text:p>
          </table:table-cell>
          <table:table-cell table:style-name="ce24" table:formula="of:=EXP(-1*(([.$A80]-[.C$7])/(0.6006*[.C$8]))^2)" office:value-type="float" office:value="0.00639403236055839">
            <text:p>0.006</text:p>
          </table:table-cell>
          <table:table-cell table:style-name="ce24" table:formula="of:=EXP(-1*(([.$A80]-[.D$7])/(0.6006*[.D$8]))^2)" office:value-type="float" office:value="0.134938444881019">
            <text:p>0.135</text:p>
          </table:table-cell>
          <table:table-cell table:style-name="ce24" table:formula="of:=EXP(-1*(([.$A80]-[.E$7])/(0.6006*[.E$8]))^2)" office:value-type="float" office:value="0.939530320858436">
            <text:p>0.940</text:p>
          </table:table-cell>
          <table:table-cell table:style-name="ce27" table:formula="of:=EXP(-1*(([.$A80]-[.F$7])/(0.6006*[.F$8]))^2)" office:value-type="float" office:value="0.0255715494517075">
            <text:p>0.026</text:p>
          </table:table-cell>
          <table:table-cell table:style-name="ce29" table:formula="of:=[.B$6]*[.B80]" office:value-type="float" office:value="0.000037879282964064">
            <text:p>0.000</text:p>
          </table:table-cell>
          <table:table-cell table:style-name="ce29" table:formula="of:=[.C$6]*[.C80]" office:value-type="float" office:value="0.00255761294422335">
            <text:p>0.003</text:p>
          </table:table-cell>
          <table:table-cell table:style-name="ce29" table:formula="of:=[.D$6]*[.D80]" office:value-type="float" office:value="0.0404815334643057">
            <text:p>0.040</text:p>
          </table:table-cell>
          <table:table-cell table:style-name="ce29" table:formula="of:=[.E$6]*[.E80]" office:value-type="float" office:value="0.187906064171687">
            <text:p>0.188</text:p>
          </table:table-cell>
          <table:table-cell table:style-name="ce30" table:formula="of:=[.F$6]*[.F80]" office:value-type="float" office:value="0.00255715494517075">
            <text:p>0.003</text:p>
          </table:table-cell>
          <table:table-cell table:style-name="ce32" table:formula="of:=SUM([.G80:.K80])" office:value-type="float" office:value="0.233540244808351">
            <text:p>0.234</text:p>
          </table:table-cell>
          <table:table-cell table:style-name="ce32" table:formula="of:=[.$B$10]*(RAND()-RAND())" office:value-type="float" office:value="0.00153118989663199">
            <text:p>0.002</text:p>
          </table:table-cell>
          <table:table-cell table:style-name="ce32" table:formula="of:=[.L80]+[.M80]" office:value-type="float" office:value="0.235071434704983">
            <text:p>0.235</text:p>
          </table:table-cell>
          <table:table-cell table:number-columns-repeated="1010"/>
        </table:table-row>
        <table:table-row table:style-name="ro2">
          <table:table-cell table:style-name="ce9" table:formula="of:=[.A80]+10" office:value-type="float" office:value="580">
            <text:p>580</text:p>
          </table:table-cell>
          <table:table-cell table:style-name="ce20" table:formula="of:=EXP(-1*(([.$A81]-[.B$7])/(0.6006*[.B$8]))^2)" office:value-type="float" office:value="0.0000450493381489758">
            <text:p>0.000</text:p>
          </table:table-cell>
          <table:table-cell table:style-name="ce24" table:formula="of:=EXP(-1*(([.$A81]-[.C$7])/(0.6006*[.C$8]))^2)" office:value-type="float" office:value="0.00436746789382958">
            <text:p>0.004</text:p>
          </table:table-cell>
          <table:table-cell table:style-name="ce24" table:formula="of:=EXP(-1*(([.$A81]-[.D$7])/(0.6006*[.D$8]))^2)" office:value-type="float" office:value="0.1058738761427">
            <text:p>0.106</text:p>
          </table:table-cell>
          <table:table-cell table:style-name="ce24" table:formula="of:=EXP(-1*(([.$A81]-[.E$7])/(0.6006*[.E$8]))^2)" office:value-type="float" office:value="0.972658431252437">
            <text:p>0.973</text:p>
          </table:table-cell>
          <table:table-cell table:style-name="ce27" table:formula="of:=EXP(-1*(([.$A81]-[.F$7])/(0.6006*[.F$8]))^2)" office:value-type="float" office:value="0.0349303584314523">
            <text:p>0.035</text:p>
          </table:table-cell>
          <table:table-cell table:style-name="ce29" table:formula="of:=[.B$6]*[.B81]" office:value-type="float" office:value="0.0000225246690744879">
            <text:p>0.000</text:p>
          </table:table-cell>
          <table:table-cell table:style-name="ce29" table:formula="of:=[.C$6]*[.C81]" office:value-type="float" office:value="0.00174698715753183">
            <text:p>0.002</text:p>
          </table:table-cell>
          <table:table-cell table:style-name="ce29" table:formula="of:=[.D$6]*[.D81]" office:value-type="float" office:value="0.0317621628428101">
            <text:p>0.032</text:p>
          </table:table-cell>
          <table:table-cell table:style-name="ce29" table:formula="of:=[.E$6]*[.E81]" office:value-type="float" office:value="0.194531686250487">
            <text:p>0.195</text:p>
          </table:table-cell>
          <table:table-cell table:style-name="ce30" table:formula="of:=[.F$6]*[.F81]" office:value-type="float" office:value="0.00349303584314523">
            <text:p>0.003</text:p>
          </table:table-cell>
          <table:table-cell table:style-name="ce32" table:formula="of:=SUM([.G81:.K81])" office:value-type="float" office:value="0.231556396763049">
            <text:p>0.232</text:p>
          </table:table-cell>
          <table:table-cell table:style-name="ce32" table:formula="of:=[.$B$10]*(RAND()-RAND())" office:value-type="float" office:value="0.000776927045080811">
            <text:p>0.001</text:p>
          </table:table-cell>
          <table:table-cell table:style-name="ce32" table:formula="of:=[.L81]+[.M81]" office:value-type="float" office:value="0.23233332380813">
            <text:p>0.232</text:p>
          </table:table-cell>
          <table:table-cell table:number-columns-repeated="1010"/>
        </table:table-row>
        <table:table-row table:style-name="ro2">
          <table:table-cell table:style-name="ce9" table:formula="of:=[.A81]+10" office:value-type="float" office:value="590">
            <text:p>590</text:p>
          </table:table-cell>
          <table:table-cell table:style-name="ce20" table:formula="of:=EXP(-1*(([.$A82]-[.B$7])/(0.6006*[.B$8]))^2)" office:value-type="float" office:value="0.0000264195406544425">
            <text:p>0.000</text:p>
          </table:table-cell>
          <table:table-cell table:style-name="ce24" table:formula="of:=EXP(-1*(([.$A82]-[.C$7])/(0.6006*[.C$8]))^2)" office:value-type="float" office:value="0.00294214986070395">
            <text:p>0.003</text:p>
          </table:table-cell>
          <table:table-cell table:style-name="ce24" table:formula="of:=EXP(-1*(([.$A82]-[.D$7])/(0.6006*[.D$8]))^2)" office:value-type="float" office:value="0.0819260665085276">
            <text:p>0.082</text:p>
          </table:table-cell>
          <table:table-cell table:style-name="ce24" table:formula="of:=EXP(-1*(([.$A82]-[.E$7])/(0.6006*[.E$8]))^2)" office:value-type="float" office:value="0.993093384696601">
            <text:p>0.993</text:p>
          </table:table-cell>
          <table:table-cell table:style-name="ce27" table:formula="of:=EXP(-1*(([.$A82]-[.F$7])/(0.6006*[.F$8]))^2)" office:value-type="float" office:value="0.0470575397871635">
            <text:p>0.047</text:p>
          </table:table-cell>
          <table:table-cell table:style-name="ce29" table:formula="of:=[.B$6]*[.B82]" office:value-type="float" office:value="0.0000132097703272212">
            <text:p>0.000</text:p>
          </table:table-cell>
          <table:table-cell table:style-name="ce29" table:formula="of:=[.C$6]*[.C82]" office:value-type="float" office:value="0.00117685994428158">
            <text:p>0.001</text:p>
          </table:table-cell>
          <table:table-cell table:style-name="ce29" table:formula="of:=[.D$6]*[.D82]" office:value-type="float" office:value="0.0245778199525583">
            <text:p>0.025</text:p>
          </table:table-cell>
          <table:table-cell table:style-name="ce29" table:formula="of:=[.E$6]*[.E82]" office:value-type="float" office:value="0.19861867693932">
            <text:p>0.199</text:p>
          </table:table-cell>
          <table:table-cell table:style-name="ce30" table:formula="of:=[.F$6]*[.F82]" office:value-type="float" office:value="0.00470575397871635">
            <text:p>0.005</text:p>
          </table:table-cell>
          <table:table-cell table:style-name="ce32" table:formula="of:=SUM([.G82:.K82])" office:value-type="float" office:value="0.229092320585204">
            <text:p>0.229</text:p>
          </table:table-cell>
          <table:table-cell table:style-name="ce32" table:formula="of:=[.$B$10]*(RAND()-RAND())" office:value-type="float" office:value="0.00497528703184798">
            <text:p>0.005</text:p>
          </table:table-cell>
          <table:table-cell table:style-name="ce32" table:formula="of:=[.L82]+[.M82]" office:value-type="float" office:value="0.234067607617052">
            <text:p>0.234</text:p>
          </table:table-cell>
          <table:table-cell table:number-columns-repeated="1010"/>
        </table:table-row>
        <table:table-row table:style-name="ro2">
          <table:table-cell table:style-name="ce9" table:formula="of:=[.A82]+10" office:value-type="float" office:value="600">
            <text:p>600</text:p>
          </table:table-cell>
          <table:table-cell table:style-name="ce20" table:formula="of:=EXP(-1*(([.$A83]-[.B$7])/(0.6006*[.B$8]))^2)" office:value-type="float" office:value="0.0000152806661674006">
            <text:p>0.000</text:p>
          </table:table-cell>
          <table:table-cell table:style-name="ce24" table:formula="of:=EXP(-1*(([.$A83]-[.C$7])/(0.6006*[.C$8]))^2)" office:value-type="float" office:value="0.00195469965787688">
            <text:p>0.002</text:p>
          </table:table-cell>
          <table:table-cell table:style-name="ce24" table:formula="of:=EXP(-1*(([.$A83]-[.D$7])/(0.6006*[.D$8]))^2)" office:value-type="float" office:value="0.0625223901209241">
            <text:p>0.063</text:p>
          </table:table-cell>
          <table:table-cell table:style-name="ce24" table:formula="of:=EXP(-1*(([.$A83]-[.E$7])/(0.6006*[.E$8]))^2)" office:value-type="float" office:value="1">
            <text:p>1.000</text:p>
          </table:table-cell>
          <table:table-cell table:style-name="ce27" table:formula="of:=EXP(-1*(([.$A83]-[.F$7])/(0.6006*[.F$8]))^2)" office:value-type="float" office:value="0.0625223901209241">
            <text:p>0.063</text:p>
          </table:table-cell>
          <table:table-cell table:style-name="ce29" table:formula="of:=[.B$6]*[.B83]" office:value-type="float" office:value="0.00000764033308370029">
            <text:p>0.000</text:p>
          </table:table-cell>
          <table:table-cell table:style-name="ce29" table:formula="of:=[.C$6]*[.C83]" office:value-type="float" office:value="0.000781879863150751">
            <text:p>0.001</text:p>
          </table:table-cell>
          <table:table-cell table:style-name="ce29" table:formula="of:=[.D$6]*[.D83]" office:value-type="float" office:value="0.0187567170362772">
            <text:p>0.019</text:p>
          </table:table-cell>
          <table:table-cell table:style-name="ce29" table:formula="of:=[.E$6]*[.E83]" office:value-type="float" office:value="0.2">
            <text:p>0.200</text:p>
          </table:table-cell>
          <table:table-cell table:style-name="ce30" table:formula="of:=[.F$6]*[.F83]" office:value-type="float" office:value="0.00625223901209241">
            <text:p>0.006</text:p>
          </table:table-cell>
          <table:table-cell table:style-name="ce32" table:formula="of:=SUM([.G83:.K83])" office:value-type="float" office:value="0.225798476244604">
            <text:p>0.226</text:p>
          </table:table-cell>
          <table:table-cell table:style-name="ce32" table:formula="of:=[.$B$10]*(RAND()-RAND())" office:value-type="float" office:value="0.0018834235239774">
            <text:p>0.002</text:p>
          </table:table-cell>
          <table:table-cell table:style-name="ce32" table:formula="of:=[.L83]+[.M83]" office:value-type="float" office:value="0.227681899768582">
            <text:p>0.228</text:p>
          </table:table-cell>
          <table:table-cell table:number-columns-repeated="1010"/>
        </table:table-row>
        <table:table-row table:style-name="ro2">
          <table:table-cell table:style-name="ce9" table:formula="of:=[.A83]+10" office:value-type="float" office:value="610">
            <text:p>610</text:p>
          </table:table-cell>
          <table:table-cell table:style-name="ce20" table:formula="of:=EXP(-1*(([.$A84]-[.B$7])/(0.6006*[.B$8]))^2)" office:value-type="float" office:value="0.00000871644694872761">
            <text:p>0.000</text:p>
          </table:table-cell>
          <table:table-cell table:style-name="ce24" table:formula="of:=EXP(-1*(([.$A84]-[.C$7])/(0.6006*[.C$8]))^2)" office:value-type="float" office:value="0.00128078272624951">
            <text:p>0.001</text:p>
          </table:table-cell>
          <table:table-cell table:style-name="ce24" table:formula="of:=EXP(-1*(([.$A84]-[.D$7])/(0.6006*[.D$8]))^2)" office:value-type="float" office:value="0.0470575397871635">
            <text:p>0.047</text:p>
          </table:table-cell>
          <table:table-cell table:style-name="ce24" table:formula="of:=EXP(-1*(([.$A84]-[.E$7])/(0.6006*[.E$8]))^2)" office:value-type="float" office:value="0.993093384696601">
            <text:p>0.993</text:p>
          </table:table-cell>
          <table:table-cell table:style-name="ce27" table:formula="of:=EXP(-1*(([.$A84]-[.F$7])/(0.6006*[.F$8]))^2)" office:value-type="float" office:value="0.0819260665085276">
            <text:p>0.082</text:p>
          </table:table-cell>
          <table:table-cell table:style-name="ce29" table:formula="of:=[.B$6]*[.B84]" office:value-type="float" office:value="0.00000435822347436381">
            <text:p>0.000</text:p>
          </table:table-cell>
          <table:table-cell table:style-name="ce29" table:formula="of:=[.C$6]*[.C84]" office:value-type="float" office:value="0.000512313090499804">
            <text:p>0.001</text:p>
          </table:table-cell>
          <table:table-cell table:style-name="ce29" table:formula="of:=[.D$6]*[.D84]" office:value-type="float" office:value="0.0141172619361491">
            <text:p>0.014</text:p>
          </table:table-cell>
          <table:table-cell table:style-name="ce29" table:formula="of:=[.E$6]*[.E84]" office:value-type="float" office:value="0.19861867693932">
            <text:p>0.199</text:p>
          </table:table-cell>
          <table:table-cell table:style-name="ce30" table:formula="of:=[.F$6]*[.F84]" office:value-type="float" office:value="0.00819260665085276">
            <text:p>0.008</text:p>
          </table:table-cell>
          <table:table-cell table:style-name="ce32" table:formula="of:=SUM([.G84:.K84])" office:value-type="float" office:value="0.221445216840296">
            <text:p>0.221</text:p>
          </table:table-cell>
          <table:table-cell table:style-name="ce32" table:formula="of:=[.$B$10]*(RAND()-RAND())" office:value-type="float" office:value="0.00241137233795598">
            <text:p>0.002</text:p>
          </table:table-cell>
          <table:table-cell table:style-name="ce32" table:formula="of:=[.L84]+[.M84]" office:value-type="float" office:value="0.223856589178252">
            <text:p>0.224</text:p>
          </table:table-cell>
          <table:table-cell table:number-columns-repeated="1010"/>
        </table:table-row>
        <table:table-row table:style-name="ro2">
          <table:table-cell table:style-name="ce9" table:formula="of:=[.A84]+10" office:value-type="float" office:value="620">
            <text:p>620</text:p>
          </table:table-cell>
          <table:table-cell table:style-name="ce20" table:formula="of:=EXP(-1*(([.$A85]-[.B$7])/(0.6006*[.B$8]))^2)" office:value-type="float" office:value="0.00000490362073081896">
            <text:p>0.000</text:p>
          </table:table-cell>
          <table:table-cell table:style-name="ce24" table:formula="of:=EXP(-1*(([.$A85]-[.C$7])/(0.6006*[.C$8]))^2)" office:value-type="float" office:value="0.000827658280220166">
            <text:p>0.001</text:p>
          </table:table-cell>
          <table:table-cell table:style-name="ce24" table:formula="of:=EXP(-1*(([.$A85]-[.D$7])/(0.6006*[.D$8]))^2)" office:value-type="float" office:value="0.0349303584314523">
            <text:p>0.035</text:p>
          </table:table-cell>
          <table:table-cell table:style-name="ce24" table:formula="of:=EXP(-1*(([.$A85]-[.E$7])/(0.6006*[.E$8]))^2)" office:value-type="float" office:value="0.972658431252437">
            <text:p>0.973</text:p>
          </table:table-cell>
          <table:table-cell table:style-name="ce27" table:formula="of:=EXP(-1*(([.$A85]-[.F$7])/(0.6006*[.F$8]))^2)" office:value-type="float" office:value="0.1058738761427">
            <text:p>0.106</text:p>
          </table:table-cell>
          <table:table-cell table:style-name="ce29" table:formula="of:=[.B$6]*[.B85]" office:value-type="float" office:value="0.00000245181036540948">
            <text:p>0.000</text:p>
          </table:table-cell>
          <table:table-cell table:style-name="ce29" table:formula="of:=[.C$6]*[.C85]" office:value-type="float" office:value="0.000331063312088066">
            <text:p>0.000</text:p>
          </table:table-cell>
          <table:table-cell table:style-name="ce29" table:formula="of:=[.D$6]*[.D85]" office:value-type="float" office:value="0.0104791075294357">
            <text:p>0.010</text:p>
          </table:table-cell>
          <table:table-cell table:style-name="ce29" table:formula="of:=[.E$6]*[.E85]" office:value-type="float" office:value="0.194531686250487">
            <text:p>0.195</text:p>
          </table:table-cell>
          <table:table-cell table:style-name="ce30" table:formula="of:=[.F$6]*[.F85]" office:value-type="float" office:value="0.01058738761427">
            <text:p>0.011</text:p>
          </table:table-cell>
          <table:table-cell table:style-name="ce32" table:formula="of:=SUM([.G85:.K85])" office:value-type="float" office:value="0.215931696516647">
            <text:p>0.216</text:p>
          </table:table-cell>
          <table:table-cell table:style-name="ce32" table:formula="of:=[.$B$10]*(RAND()-RAND())" office:value-type="float" office:value="-0.00337672917172313">
            <text:p>-0.003</text:p>
          </table:table-cell>
          <table:table-cell table:style-name="ce32" table:formula="of:=[.L85]+[.M85]" office:value-type="float" office:value="0.212554967344923">
            <text:p>0.213</text:p>
          </table:table-cell>
          <table:table-cell table:number-columns-repeated="1010"/>
        </table:table-row>
        <table:table-row table:style-name="ro2">
          <table:table-cell table:style-name="ce9" table:formula="of:=[.A85]+10" office:value-type="float" office:value="630">
            <text:p>630</text:p>
          </table:table-cell>
          <table:table-cell table:style-name="ce20" table:formula="of:=EXP(-1*(([.$A86]-[.B$7])/(0.6006*[.B$8]))^2)" office:value-type="float" office:value="0.00000272066100194584">
            <text:p>0.000</text:p>
          </table:table-cell>
          <table:table-cell table:style-name="ce24" table:formula="of:=EXP(-1*(([.$A86]-[.C$7])/(0.6006*[.C$8]))^2)" office:value-type="float" office:value="0.000527481028975761">
            <text:p>0.001</text:p>
          </table:table-cell>
          <table:table-cell table:style-name="ce24" table:formula="of:=EXP(-1*(([.$A86]-[.D$7])/(0.6006*[.D$8]))^2)" office:value-type="float" office:value="0.0255715494517075">
            <text:p>0.026</text:p>
          </table:table-cell>
          <table:table-cell table:style-name="ce24" table:formula="of:=EXP(-1*(([.$A86]-[.E$7])/(0.6006*[.E$8]))^2)" office:value-type="float" office:value="0.939530320858436">
            <text:p>0.940</text:p>
          </table:table-cell>
          <table:table-cell table:style-name="ce27" table:formula="of:=EXP(-1*(([.$A86]-[.F$7])/(0.6006*[.F$8]))^2)" office:value-type="float" office:value="0.134938444881019">
            <text:p>0.135</text:p>
          </table:table-cell>
          <table:table-cell table:style-name="ce29" table:formula="of:=[.B$6]*[.B86]" office:value-type="float" office:value="0.00000136033050097292">
            <text:p>0.000</text:p>
          </table:table-cell>
          <table:table-cell table:style-name="ce29" table:formula="of:=[.C$6]*[.C86]" office:value-type="float" office:value="0.000210992411590304">
            <text:p>0.000</text:p>
          </table:table-cell>
          <table:table-cell table:style-name="ce29" table:formula="of:=[.D$6]*[.D86]" office:value-type="float" office:value="0.00767146483551224">
            <text:p>0.008</text:p>
          </table:table-cell>
          <table:table-cell table:style-name="ce29" table:formula="of:=[.E$6]*[.E86]" office:value-type="float" office:value="0.187906064171687">
            <text:p>0.188</text:p>
          </table:table-cell>
          <table:table-cell table:style-name="ce30" table:formula="of:=[.F$6]*[.F86]" office:value-type="float" office:value="0.0134938444881019">
            <text:p>0.013</text:p>
          </table:table-cell>
          <table:table-cell table:style-name="ce32" table:formula="of:=SUM([.G86:.K86])" office:value-type="float" office:value="0.209283726237393">
            <text:p>0.209</text:p>
          </table:table-cell>
          <table:table-cell table:style-name="ce32" table:formula="of:=[.$B$10]*(RAND()-RAND())" office:value-type="float" office:value="-0.00388847959926352">
            <text:p>-0.004</text:p>
          </table:table-cell>
          <table:table-cell table:style-name="ce32" table:formula="of:=[.L86]+[.M86]" office:value-type="float" office:value="0.205395246638129">
            <text:p>0.205</text:p>
          </table:table-cell>
          <table:table-cell table:number-columns-repeated="1010"/>
        </table:table-row>
        <table:table-row table:style-name="ro2">
          <table:table-cell table:style-name="ce9" table:formula="of:=[.A86]+10" office:value-type="float" office:value="640">
            <text:p>640</text:p>
          </table:table-cell>
          <table:table-cell table:style-name="ce20" table:formula="of:=EXP(-1*(([.$A87]-[.B$7])/(0.6006*[.B$8]))^2)" office:value-type="float" office:value="0.00000148871707084979">
            <text:p>0.000</text:p>
          </table:table-cell>
          <table:table-cell table:style-name="ce24" table:formula="of:=EXP(-1*(([.$A87]-[.C$7])/(0.6006*[.C$8]))^2)" office:value-type="float" office:value="0.00033154524450134">
            <text:p>0.000</text:p>
          </table:table-cell>
          <table:table-cell table:style-name="ce24" table:formula="of:=EXP(-1*(([.$A87]-[.D$7])/(0.6006*[.D$8]))^2)" office:value-type="float" office:value="0.0184625304096949">
            <text:p>0.018</text:p>
          </table:table-cell>
          <table:table-cell table:style-name="ce24" table:formula="of:=EXP(-1*(([.$A87]-[.E$7])/(0.6006*[.E$8]))^2)" office:value-type="float" office:value="0.895037894143603">
            <text:p>0.895</text:p>
          </table:table-cell>
          <table:table-cell table:style-name="ce27" table:formula="of:=EXP(-1*(([.$A87]-[.F$7])/(0.6006*[.F$8]))^2)" office:value-type="float" office:value="0.169614417829004">
            <text:p>0.170</text:p>
          </table:table-cell>
          <table:table-cell table:style-name="ce29" table:formula="of:=[.B$6]*[.B87]" office:value-type="float" office:value="0.000000744358535424897">
            <text:p>0.000</text:p>
          </table:table-cell>
          <table:table-cell table:style-name="ce29" table:formula="of:=[.C$6]*[.C87]" office:value-type="float" office:value="0.000132618097800536">
            <text:p>0.000</text:p>
          </table:table-cell>
          <table:table-cell table:style-name="ce29" table:formula="of:=[.D$6]*[.D87]" office:value-type="float" office:value="0.00553875912290847">
            <text:p>0.006</text:p>
          </table:table-cell>
          <table:table-cell table:style-name="ce29" table:formula="of:=[.E$6]*[.E87]" office:value-type="float" office:value="0.179007578828721">
            <text:p>0.179</text:p>
          </table:table-cell>
          <table:table-cell table:style-name="ce30" table:formula="of:=[.F$6]*[.F87]" office:value-type="float" office:value="0.0169614417829004">
            <text:p>0.017</text:p>
          </table:table-cell>
          <table:table-cell table:style-name="ce32" table:formula="of:=SUM([.G87:.K87])" office:value-type="float" office:value="0.201641142190865">
            <text:p>0.202</text:p>
          </table:table-cell>
          <table:table-cell table:style-name="ce32" table:formula="of:=[.$B$10]*(RAND()-RAND())" office:value-type="float" office:value="0.00722973649855703">
            <text:p>0.007</text:p>
          </table:table-cell>
          <table:table-cell table:style-name="ce32" table:formula="of:=[.L87]+[.M87]" office:value-type="float" office:value="0.208870878689422">
            <text:p>0.209</text:p>
          </table:table-cell>
          <table:table-cell table:number-columns-repeated="1010"/>
        </table:table-row>
        <table:table-row table:style-name="ro2">
          <table:table-cell table:style-name="ce9" table:formula="of:=[.A87]+10" office:value-type="float" office:value="650">
            <text:p>650</text:p>
          </table:table-cell>
          <table:table-cell table:style-name="ce20" table:formula="of:=EXP(-1*(([.$A88]-[.B$7])/(0.6006*[.B$8]))^2)" office:value-type="float" office:value="0.000000803396773311865">
            <text:p>0.000</text:p>
          </table:table-cell>
          <table:table-cell table:style-name="ce24" table:formula="of:=EXP(-1*(([.$A88]-[.C$7])/(0.6006*[.C$8]))^2)" office:value-type="float" office:value="0.000205522294183045">
            <text:p>0.000</text:p>
          </table:table-cell>
          <table:table-cell table:style-name="ce24" table:formula="of:=EXP(-1*(([.$A88]-[.D$7])/(0.6006*[.D$8]))^2)" office:value-type="float" office:value="0.0131463618279196">
            <text:p>0.013</text:p>
          </table:table-cell>
          <table:table-cell table:style-name="ce24" table:formula="of:=EXP(-1*(([.$A88]-[.E$7])/(0.6006*[.E$8]))^2)" office:value-type="float" office:value="0.840915239865197">
            <text:p>0.841</text:p>
          </table:table-cell>
          <table:table-cell table:style-name="ce27" table:formula="of:=EXP(-1*(([.$A88]-[.F$7])/(0.6006*[.F$8]))^2)" office:value-type="float" office:value="0.210266462982194">
            <text:p>0.210</text:p>
          </table:table-cell>
          <table:table-cell table:style-name="ce29" table:formula="of:=[.B$6]*[.B88]" office:value-type="float" office:value="0.000000401698386655932">
            <text:p>0.000</text:p>
          </table:table-cell>
          <table:table-cell table:style-name="ce29" table:formula="of:=[.C$6]*[.C88]" office:value-type="float" office:value="0.0000822089176732181">
            <text:p>0.000</text:p>
          </table:table-cell>
          <table:table-cell table:style-name="ce29" table:formula="of:=[.D$6]*[.D88]" office:value-type="float" office:value="0.00394390854837587">
            <text:p>0.004</text:p>
          </table:table-cell>
          <table:table-cell table:style-name="ce29" table:formula="of:=[.E$6]*[.E88]" office:value-type="float" office:value="0.168183047973039">
            <text:p>0.168</text:p>
          </table:table-cell>
          <table:table-cell table:style-name="ce30" table:formula="of:=[.F$6]*[.F88]" office:value-type="float" office:value="0.0210266462982194">
            <text:p>0.021</text:p>
          </table:table-cell>
          <table:table-cell table:style-name="ce32" table:formula="of:=SUM([.G88:.K88])" office:value-type="float" office:value="0.193236213435695">
            <text:p>0.193</text:p>
          </table:table-cell>
          <table:table-cell table:style-name="ce32" table:formula="of:=[.$B$10]*(RAND()-RAND())" office:value-type="float" office:value="0.00724179690005258">
            <text:p>0.007</text:p>
          </table:table-cell>
          <table:table-cell table:style-name="ce32" table:formula="of:=[.L88]+[.M88]" office:value-type="float" office:value="0.200478010335747">
            <text:p>0.200</text:p>
          </table:table-cell>
          <table:table-cell table:number-columns-repeated="1010"/>
        </table:table-row>
        <table:table-row table:style-name="ro2">
          <table:table-cell table:style-name="ce9" table:formula="of:=[.A88]+10" office:value-type="float" office:value="660">
            <text:p>660</text:p>
          </table:table-cell>
          <table:table-cell table:style-name="ce20" table:formula="of:=EXP(-1*(([.$A89]-[.B$7])/(0.6006*[.B$8]))^2)" office:value-type="float" office:value="0.000000427590626089224">
            <text:p>0.000</text:p>
          </table:table-cell>
          <table:table-cell table:style-name="ce24" table:formula="of:=EXP(-1*(([.$A89]-[.C$7])/(0.6006*[.C$8]))^2)" office:value-type="float" office:value="0.000125647905423129">
            <text:p>0.000</text:p>
          </table:table-cell>
          <table:table-cell table:style-name="ce24" table:formula="of:=EXP(-1*(([.$A89]-[.D$7])/(0.6006*[.D$8]))^2)" office:value-type="float" office:value="0.00923209185038045">
            <text:p>0.009</text:p>
          </table:table-cell>
          <table:table-cell table:style-name="ce24" table:formula="of:=EXP(-1*(([.$A89]-[.E$7])/(0.6006*[.E$8]))^2)" office:value-type="float" office:value="0.779189697214991">
            <text:p>0.779</text:p>
          </table:table-cell>
          <table:table-cell table:style-name="ce27" table:formula="of:=EXP(-1*(([.$A89]-[.F$7])/(0.6006*[.F$8]))^2)" office:value-type="float" office:value="0.257073570945206">
            <text:p>0.257</text:p>
          </table:table-cell>
          <table:table-cell table:style-name="ce29" table:formula="of:=[.B$6]*[.B89]" office:value-type="float" office:value="0.000000213795313044612">
            <text:p>0.000</text:p>
          </table:table-cell>
          <table:table-cell table:style-name="ce29" table:formula="of:=[.C$6]*[.C89]" office:value-type="float" office:value="0.0000502591621692515">
            <text:p>0.000</text:p>
          </table:table-cell>
          <table:table-cell table:style-name="ce29" table:formula="of:=[.D$6]*[.D89]" office:value-type="float" office:value="0.00276962755511413">
            <text:p>0.003</text:p>
          </table:table-cell>
          <table:table-cell table:style-name="ce29" table:formula="of:=[.E$6]*[.E89]" office:value-type="float" office:value="0.155837939442998">
            <text:p>0.156</text:p>
          </table:table-cell>
          <table:table-cell table:style-name="ce30" table:formula="of:=[.F$6]*[.F89]" office:value-type="float" office:value="0.0257073570945206">
            <text:p>0.026</text:p>
          </table:table-cell>
          <table:table-cell table:style-name="ce32" table:formula="of:=SUM([.G89:.K89])" office:value-type="float" office:value="0.184365397050115">
            <text:p>0.184</text:p>
          </table:table-cell>
          <table:table-cell table:style-name="ce32" table:formula="of:=[.$B$10]*(RAND()-RAND())" office:value-type="float" office:value="-0.00542854401981458">
            <text:p>-0.005</text:p>
          </table:table-cell>
          <table:table-cell table:style-name="ce32" table:formula="of:=[.L89]+[.M89]" office:value-type="float" office:value="0.178936853030301">
            <text:p>0.179</text:p>
          </table:table-cell>
          <table:table-cell table:number-columns-repeated="1010"/>
        </table:table-row>
        <table:table-row table:style-name="ro2">
          <table:table-cell table:style-name="ce9" table:formula="of:=[.A89]+10" office:value-type="float" office:value="670">
            <text:p>670</text:p>
          </table:table-cell>
          <table:table-cell table:style-name="ce20" table:formula="of:=EXP(-1*(([.$A90]-[.B$7])/(0.6006*[.B$8]))^2)" office:value-type="float" office:value="0.000000224443197011797">
            <text:p>0.000</text:p>
          </table:table-cell>
          <table:table-cell table:style-name="ce24" table:formula="of:=EXP(-1*(([.$A90]-[.C$7])/(0.6006*[.C$8]))^2)" office:value-type="float" office:value="0.0000757585659281279">
            <text:p>0.000</text:p>
          </table:table-cell>
          <table:table-cell table:style-name="ce24" table:formula="of:=EXP(-1*(([.$A90]-[.D$7])/(0.6006*[.D$8]))^2)" office:value-type="float" office:value="0.00639403236055839">
            <text:p>0.006</text:p>
          </table:table-cell>
          <table:table-cell table:style-name="ce24" table:formula="of:=EXP(-1*(([.$A90]-[.E$7])/(0.6006*[.E$8]))^2)" office:value-type="float" office:value="0.712056339851241">
            <text:p>0.712</text:p>
          </table:table-cell>
          <table:table-cell table:style-name="ce27" table:formula="of:=EXP(-1*(([.$A90]-[.F$7])/(0.6006*[.F$8]))^2)" office:value-type="float" office:value="0.30997382981019">
            <text:p>0.310</text:p>
          </table:table-cell>
          <table:table-cell table:style-name="ce29" table:formula="of:=[.B$6]*[.B90]" office:value-type="float" office:value="0.000000112221598505899">
            <text:p>0.000</text:p>
          </table:table-cell>
          <table:table-cell table:style-name="ce29" table:formula="of:=[.C$6]*[.C90]" office:value-type="float" office:value="0.0000303034263712512">
            <text:p>0.000</text:p>
          </table:table-cell>
          <table:table-cell table:style-name="ce29" table:formula="of:=[.D$6]*[.D90]" office:value-type="float" office:value="0.00191820970816752">
            <text:p>0.002</text:p>
          </table:table-cell>
          <table:table-cell table:style-name="ce29" table:formula="of:=[.E$6]*[.E90]" office:value-type="float" office:value="0.142411267970248">
            <text:p>0.142</text:p>
          </table:table-cell>
          <table:table-cell table:style-name="ce30" table:formula="of:=[.F$6]*[.F90]" office:value-type="float" office:value="0.030997382981019">
            <text:p>0.031</text:p>
          </table:table-cell>
          <table:table-cell table:style-name="ce32" table:formula="of:=SUM([.G90:.K90])" office:value-type="float" office:value="0.175357276307405">
            <text:p>0.175</text:p>
          </table:table-cell>
          <table:table-cell table:style-name="ce32" table:formula="of:=[.$B$10]*(RAND()-RAND())" office:value-type="float" office:value="0.00059083555592224">
            <text:p>0.001</text:p>
          </table:table-cell>
          <table:table-cell table:style-name="ce32" table:formula="of:=[.L90]+[.M90]" office:value-type="float" office:value="0.175948111863327">
            <text:p>0.176</text:p>
          </table:table-cell>
          <table:table-cell table:number-columns-repeated="1010"/>
        </table:table-row>
        <table:table-row table:style-name="ro2">
          <table:table-cell table:style-name="ce9" table:formula="of:=[.A90]+10" office:value-type="float" office:value="680">
            <text:p>680</text:p>
          </table:table-cell>
          <table:table-cell table:style-name="ce20" table:formula="of:=EXP(-1*(([.$A91]-[.B$7])/(0.6006*[.B$8]))^2)" office:value-type="float" office:value="0.000000116188968083052">
            <text:p>0.000</text:p>
          </table:table-cell>
          <table:table-cell table:style-name="ce24" table:formula="of:=EXP(-1*(([.$A91]-[.C$7])/(0.6006*[.C$8]))^2)" office:value-type="float" office:value="0.0000450493381489758">
            <text:p>0.000</text:p>
          </table:table-cell>
          <table:table-cell table:style-name="ce24" table:formula="of:=EXP(-1*(([.$A91]-[.D$7])/(0.6006*[.D$8]))^2)" office:value-type="float" office:value="0.00436746789382958">
            <text:p>0.004</text:p>
          </table:table-cell>
          <table:table-cell table:style-name="ce24" table:formula="of:=EXP(-1*(([.$A91]-[.E$7])/(0.6006*[.E$8]))^2)" office:value-type="float" office:value="0.641749725406501">
            <text:p>0.642</text:p>
          </table:table-cell>
          <table:table-cell table:style-name="ce27" table:formula="of:=EXP(-1*(([.$A91]-[.F$7])/(0.6006*[.F$8]))^2)" office:value-type="float" office:value="0.368614831929887">
            <text:p>0.369</text:p>
          </table:table-cell>
          <table:table-cell table:style-name="ce29" table:formula="of:=[.B$6]*[.B91]" office:value-type="float" office:value="0.0000000580944840415259">
            <text:p>0.000</text:p>
          </table:table-cell>
          <table:table-cell table:style-name="ce29" table:formula="of:=[.C$6]*[.C91]" office:value-type="float" office:value="0.0000180197352595903">
            <text:p>0.000</text:p>
          </table:table-cell>
          <table:table-cell table:style-name="ce29" table:formula="of:=[.D$6]*[.D91]" office:value-type="float" office:value="0.00131024036814887">
            <text:p>0.001</text:p>
          </table:table-cell>
          <table:table-cell table:style-name="ce29" table:formula="of:=[.E$6]*[.E91]" office:value-type="float" office:value="0.1283499450813">
            <text:p>0.128</text:p>
          </table:table-cell>
          <table:table-cell table:style-name="ce30" table:formula="of:=[.F$6]*[.F91]" office:value-type="float" office:value="0.0368614831929887">
            <text:p>0.037</text:p>
          </table:table-cell>
          <table:table-cell table:style-name="ce32" table:formula="of:=SUM([.G91:.K91])" office:value-type="float" office:value="0.166539746472181">
            <text:p>0.167</text:p>
          </table:table-cell>
          <table:table-cell table:style-name="ce32" table:formula="of:=[.$B$10]*(RAND()-RAND())" office:value-type="float" office:value="-0.00534114931011573">
            <text:p>-0.005</text:p>
          </table:table-cell>
          <table:table-cell table:style-name="ce32" table:formula="of:=[.L91]+[.M91]" office:value-type="float" office:value="0.161198597162066">
            <text:p>0.161</text:p>
          </table:table-cell>
          <table:table-cell table:number-columns-repeated="1010"/>
        </table:table-row>
        <table:table-row table:style-name="ro2">
          <table:table-cell table:style-name="ce9" table:formula="of:=[.A91]+10" office:value-type="float" office:value="690">
            <text:p>690</text:p>
          </table:table-cell>
          <table:table-cell table:style-name="ce20" table:formula="of:=EXP(-1*(([.$A92]-[.B$7])/(0.6006*[.B$8]))^2)" office:value-type="float" office:value="0.0000000593203248707628">
            <text:p>0.000</text:p>
          </table:table-cell>
          <table:table-cell table:style-name="ce24" table:formula="of:=EXP(-1*(([.$A92]-[.C$7])/(0.6006*[.C$8]))^2)" office:value-type="float" office:value="0.0000264195406544425">
            <text:p>0.000</text:p>
          </table:table-cell>
          <table:table-cell table:style-name="ce24" table:formula="of:=EXP(-1*(([.$A92]-[.D$7])/(0.6006*[.D$8]))^2)" office:value-type="float" office:value="0.00294214986070395">
            <text:p>0.003</text:p>
          </table:table-cell>
          <table:table-cell table:style-name="ce24" table:formula="of:=EXP(-1*(([.$A92]-[.E$7])/(0.6006*[.E$8]))^2)" office:value-type="float" office:value="0.570423229801529">
            <text:p>0.570</text:p>
          </table:table-cell>
          <table:table-cell table:style-name="ce27" table:formula="of:=EXP(-1*(([.$A92]-[.F$7])/(0.6006*[.F$8]))^2)" office:value-type="float" office:value="0.432315453967984">
            <text:p>0.432</text:p>
          </table:table-cell>
          <table:table-cell table:style-name="ce29" table:formula="of:=[.B$6]*[.B92]" office:value-type="float" office:value="0.0000000296601624353814">
            <text:p>0.000</text:p>
          </table:table-cell>
          <table:table-cell table:style-name="ce29" table:formula="of:=[.C$6]*[.C92]" office:value-type="float" office:value="0.000010567816261777">
            <text:p>0.000</text:p>
          </table:table-cell>
          <table:table-cell table:style-name="ce29" table:formula="of:=[.D$6]*[.D92]" office:value-type="float" office:value="0.000882644958211184">
            <text:p>0.001</text:p>
          </table:table-cell>
          <table:table-cell table:style-name="ce29" table:formula="of:=[.E$6]*[.E92]" office:value-type="float" office:value="0.114084645960306">
            <text:p>0.114</text:p>
          </table:table-cell>
          <table:table-cell table:style-name="ce30" table:formula="of:=[.F$6]*[.F92]" office:value-type="float" office:value="0.0432315453967984">
            <text:p>0.043</text:p>
          </table:table-cell>
          <table:table-cell table:style-name="ce32" table:formula="of:=SUM([.G92:.K92])" office:value-type="float" office:value="0.15820943379174">
            <text:p>0.158</text:p>
          </table:table-cell>
          <table:table-cell table:style-name="ce32" table:formula="of:=[.$B$10]*(RAND()-RAND())" office:value-type="float" office:value="0.004233208457008">
            <text:p>0.004</text:p>
          </table:table-cell>
          <table:table-cell table:style-name="ce32" table:formula="of:=[.L92]+[.M92]" office:value-type="float" office:value="0.162442642248748">
            <text:p>0.162</text:p>
          </table:table-cell>
          <table:table-cell table:number-columns-repeated="1010"/>
        </table:table-row>
        <table:table-row table:style-name="ro2">
          <table:table-cell table:style-name="ce9" table:formula="of:=[.A92]+10" office:value-type="float" office:value="700">
            <text:p>700</text:p>
          </table:table-cell>
          <table:table-cell table:style-name="ce20" table:formula="of:=EXP(-1*(([.$A93]-[.B$7])/(0.6006*[.B$8]))^2)" office:value-type="float" office:value="0.0000000298691129295487">
            <text:p>0.000</text:p>
          </table:table-cell>
          <table:table-cell table:style-name="ce24" table:formula="of:=EXP(-1*(([.$A93]-[.C$7])/(0.6006*[.C$8]))^2)" office:value-type="float" office:value="0.0000152806661674006">
            <text:p>0.000</text:p>
          </table:table-cell>
          <table:table-cell table:style-name="ce24" table:formula="of:=EXP(-1*(([.$A93]-[.D$7])/(0.6006*[.D$8]))^2)" office:value-type="float" office:value="0.00195469965787688">
            <text:p>0.002</text:p>
          </table:table-cell>
          <table:table-cell table:style-name="ce24" table:formula="of:=EXP(-1*(([.$A93]-[.E$7])/(0.6006*[.E$8]))^2)" office:value-type="float" office:value="0.500044774227295">
            <text:p>0.500</text:p>
          </table:table-cell>
          <table:table-cell table:style-name="ce27" table:formula="of:=EXP(-1*(([.$A93]-[.F$7])/(0.6006*[.F$8]))^2)" office:value-type="float" office:value="0.500044774227295">
            <text:p>0.500</text:p>
          </table:table-cell>
          <table:table-cell table:style-name="ce29" table:formula="of:=[.B$6]*[.B93]" office:value-type="float" office:value="0.0000000149345564647744">
            <text:p>0.000</text:p>
          </table:table-cell>
          <table:table-cell table:style-name="ce29" table:formula="of:=[.C$6]*[.C93]" office:value-type="float" office:value="0.00000611226646696023">
            <text:p>0.000</text:p>
          </table:table-cell>
          <table:table-cell table:style-name="ce29" table:formula="of:=[.D$6]*[.D93]" office:value-type="float" office:value="0.000586409897363063">
            <text:p>0.001</text:p>
          </table:table-cell>
          <table:table-cell table:style-name="ce29" table:formula="of:=[.E$6]*[.E93]" office:value-type="float" office:value="0.100008954845459">
            <text:p>0.100</text:p>
          </table:table-cell>
          <table:table-cell table:style-name="ce30" table:formula="of:=[.F$6]*[.F93]" office:value-type="float" office:value="0.0500044774227295">
            <text:p>0.050</text:p>
          </table:table-cell>
          <table:table-cell table:style-name="ce32" table:formula="of:=SUM([.G93:.K93])" office:value-type="float" office:value="0.150605969366575">
            <text:p>0.151</text:p>
          </table:table-cell>
          <table:table-cell table:style-name="ce32" table:formula="of:=[.$B$10]*(RAND()-RAND())" office:value-type="float" office:value="-0.00380201180465519">
            <text:p>-0.004</text:p>
          </table:table-cell>
          <table:table-cell table:style-name="ce32" table:formula="of:=[.L93]+[.M93]" office:value-type="float" office:value="0.14680395756192">
            <text:p>0.147</text:p>
          </table:table-cell>
          <table:table-cell table:number-columns-repeated="1010"/>
        </table:table-row>
        <table:table-row table:style-name="ro2">
          <table:table-cell table:style-name="ce9" table:formula="of:=[.A93]+10" office:value-type="float" office:value="710">
            <text:p>710</text:p>
          </table:table-cell>
          <table:table-cell table:style-name="ce20" table:formula="of:=EXP(-1*(([.$A94]-[.B$7])/(0.6006*[.B$8]))^2)" office:value-type="float" office:value="0.0000000148327373583211">
            <text:p>0.000</text:p>
          </table:table-cell>
          <table:table-cell table:style-name="ce24" table:formula="of:=EXP(-1*(([.$A94]-[.C$7])/(0.6006*[.C$8]))^2)" office:value-type="float" office:value="0.00000871644694872761">
            <text:p>0.000</text:p>
          </table:table-cell>
          <table:table-cell table:style-name="ce24" table:formula="of:=EXP(-1*(([.$A94]-[.D$7])/(0.6006*[.D$8]))^2)" office:value-type="float" office:value="0.00128078272624951">
            <text:p>0.001</text:p>
          </table:table-cell>
          <table:table-cell table:style-name="ce24" table:formula="of:=EXP(-1*(([.$A94]-[.E$7])/(0.6006*[.E$8]))^2)" office:value-type="float" office:value="0.432315453967984">
            <text:p>0.432</text:p>
          </table:table-cell>
          <table:table-cell table:style-name="ce27" table:formula="of:=EXP(-1*(([.$A94]-[.F$7])/(0.6006*[.F$8]))^2)" office:value-type="float" office:value="0.570423229801529">
            <text:p>0.570</text:p>
          </table:table-cell>
          <table:table-cell table:style-name="ce29" table:formula="of:=[.B$6]*[.B94]" office:value-type="float" office:value="0.00000000741636867916055">
            <text:p>0.000</text:p>
          </table:table-cell>
          <table:table-cell table:style-name="ce29" table:formula="of:=[.C$6]*[.C94]" office:value-type="float" office:value="0.00000348657877949104">
            <text:p>0.000</text:p>
          </table:table-cell>
          <table:table-cell table:style-name="ce29" table:formula="of:=[.D$6]*[.D94]" office:value-type="float" office:value="0.000384234817874853">
            <text:p>0.000</text:p>
          </table:table-cell>
          <table:table-cell table:style-name="ce29" table:formula="of:=[.E$6]*[.E94]" office:value-type="float" office:value="0.0864630907935968">
            <text:p>0.086</text:p>
          </table:table-cell>
          <table:table-cell table:style-name="ce30" table:formula="of:=[.F$6]*[.F94]" office:value-type="float" office:value="0.0570423229801529">
            <text:p>0.057</text:p>
          </table:table-cell>
          <table:table-cell table:style-name="ce32" table:formula="of:=SUM([.G94:.K94])" office:value-type="float" office:value="0.143893142586773">
            <text:p>0.144</text:p>
          </table:table-cell>
          <table:table-cell table:style-name="ce32" table:formula="of:=[.$B$10]*(RAND()-RAND())" office:value-type="float" office:value="-0.00154062527231872">
            <text:p>-0.002</text:p>
          </table:table-cell>
          <table:table-cell table:style-name="ce32" table:formula="of:=[.L94]+[.M94]" office:value-type="float" office:value="0.142352517314454">
            <text:p>0.142</text:p>
          </table:table-cell>
          <table:table-cell table:number-columns-repeated="1010"/>
        </table:table-row>
        <table:table-row table:style-name="ro2">
          <table:table-cell table:style-name="ce9" table:formula="of:=[.A94]+10" office:value-type="float" office:value="720">
            <text:p>720</text:p>
          </table:table-cell>
          <table:table-cell table:style-name="ce20" table:formula="of:=EXP(-1*(([.$A95]-[.B$7])/(0.6006*[.B$8]))^2)" office:value-type="float" office:value="0.00000000726441199023615">
            <text:p>0.000</text:p>
          </table:table-cell>
          <table:table-cell table:style-name="ce24" table:formula="of:=EXP(-1*(([.$A95]-[.C$7])/(0.6006*[.C$8]))^2)" office:value-type="float" office:value="0.00000490362073081896">
            <text:p>0.000</text:p>
          </table:table-cell>
          <table:table-cell table:style-name="ce24" table:formula="of:=EXP(-1*(([.$A95]-[.D$7])/(0.6006*[.D$8]))^2)" office:value-type="float" office:value="0.000827658280220166">
            <text:p>0.001</text:p>
          </table:table-cell>
          <table:table-cell table:style-name="ce24" table:formula="of:=EXP(-1*(([.$A95]-[.E$7])/(0.6006*[.E$8]))^2)" office:value-type="float" office:value="0.368614831929887">
            <text:p>0.369</text:p>
          </table:table-cell>
          <table:table-cell table:style-name="ce27" table:formula="of:=EXP(-1*(([.$A95]-[.F$7])/(0.6006*[.F$8]))^2)" office:value-type="float" office:value="0.641749725406501">
            <text:p>0.642</text:p>
          </table:table-cell>
          <table:table-cell table:style-name="ce29" table:formula="of:=[.B$6]*[.B95]" office:value-type="float" office:value="0.00000000363220599511808">
            <text:p>0.000</text:p>
          </table:table-cell>
          <table:table-cell table:style-name="ce29" table:formula="of:=[.C$6]*[.C95]" office:value-type="float" office:value="0.00000196144829232758">
            <text:p>0.000</text:p>
          </table:table-cell>
          <table:table-cell table:style-name="ce29" table:formula="of:=[.D$6]*[.D95]" office:value-type="float" office:value="0.00024829748406605">
            <text:p>0.000</text:p>
          </table:table-cell>
          <table:table-cell table:style-name="ce29" table:formula="of:=[.E$6]*[.E95]" office:value-type="float" office:value="0.0737229663859774">
            <text:p>0.074</text:p>
          </table:table-cell>
          <table:table-cell table:style-name="ce30" table:formula="of:=[.F$6]*[.F95]" office:value-type="float" office:value="0.0641749725406501">
            <text:p>0.064</text:p>
          </table:table-cell>
          <table:table-cell table:style-name="ce32" table:formula="of:=SUM([.G95:.K95])" office:value-type="float" office:value="0.138148201491192">
            <text:p>0.138</text:p>
          </table:table-cell>
          <table:table-cell table:style-name="ce32" table:formula="of:=[.$B$10]*(RAND()-RAND())" office:value-type="float" office:value="-0.00131934948498383">
            <text:p>-0.001</text:p>
          </table:table-cell>
          <table:table-cell table:style-name="ce32" table:formula="of:=[.L95]+[.M95]" office:value-type="float" office:value="0.136828852006208">
            <text:p>0.137</text:p>
          </table:table-cell>
          <table:table-cell table:number-columns-repeated="1010"/>
        </table:table-row>
        <table:table-row table:style-name="ro2">
          <table:table-cell table:style-name="ce9" table:formula="of:=[.A95]+10" office:value-type="float" office:value="730">
            <text:p>730</text:p>
          </table:table-cell>
          <table:table-cell table:style-name="ce20" table:formula="of:=EXP(-1*(([.$A96]-[.B$7])/(0.6006*[.B$8]))^2)" office:value-type="float" office:value="0.00000000350880961344586">
            <text:p>0.000</text:p>
          </table:table-cell>
          <table:table-cell table:style-name="ce24" table:formula="of:=EXP(-1*(([.$A96]-[.C$7])/(0.6006*[.C$8]))^2)" office:value-type="float" office:value="0.00000272066100194584">
            <text:p>0.000</text:p>
          </table:table-cell>
          <table:table-cell table:style-name="ce24" table:formula="of:=EXP(-1*(([.$A96]-[.D$7])/(0.6006*[.D$8]))^2)" office:value-type="float" office:value="0.000527481028975761">
            <text:p>0.001</text:p>
          </table:table-cell>
          <table:table-cell table:style-name="ce24" table:formula="of:=EXP(-1*(([.$A96]-[.E$7])/(0.6006*[.E$8]))^2)" office:value-type="float" office:value="0.30997382981019">
            <text:p>0.310</text:p>
          </table:table-cell>
          <table:table-cell table:style-name="ce27" table:formula="of:=EXP(-1*(([.$A96]-[.F$7])/(0.6006*[.F$8]))^2)" office:value-type="float" office:value="0.712056339851241">
            <text:p>0.712</text:p>
          </table:table-cell>
          <table:table-cell table:style-name="ce29" table:formula="of:=[.B$6]*[.B96]" office:value-type="float" office:value="0.00000000175440480672293">
            <text:p>0.000</text:p>
          </table:table-cell>
          <table:table-cell table:style-name="ce29" table:formula="of:=[.C$6]*[.C96]" office:value-type="float" office:value="0.00000108826440077834">
            <text:p>0.000</text:p>
          </table:table-cell>
          <table:table-cell table:style-name="ce29" table:formula="of:=[.D$6]*[.D96]" office:value-type="float" office:value="0.000158244308692728">
            <text:p>0.000</text:p>
          </table:table-cell>
          <table:table-cell table:style-name="ce29" table:formula="of:=[.E$6]*[.E96]" office:value-type="float" office:value="0.0619947659620381">
            <text:p>0.062</text:p>
          </table:table-cell>
          <table:table-cell table:style-name="ce30" table:formula="of:=[.F$6]*[.F96]" office:value-type="float" office:value="0.0712056339851241">
            <text:p>0.071</text:p>
          </table:table-cell>
          <table:table-cell table:style-name="ce32" table:formula="of:=SUM([.G96:.K96])" office:value-type="float" office:value="0.133359734274661">
            <text:p>0.133</text:p>
          </table:table-cell>
          <table:table-cell table:style-name="ce32" table:formula="of:=[.$B$10]*(RAND()-RAND())" office:value-type="float" office:value="0.00344503683038056">
            <text:p>0.003</text:p>
          </table:table-cell>
          <table:table-cell table:style-name="ce32" table:formula="of:=[.L96]+[.M96]" office:value-type="float" office:value="0.136804771105041">
            <text:p>0.137</text:p>
          </table:table-cell>
          <table:table-cell table:number-columns-repeated="1010"/>
        </table:table-row>
        <table:table-row table:style-name="ro2">
          <table:table-cell table:style-name="ce9" table:formula="of:=[.A96]+10" office:value-type="float" office:value="740">
            <text:p>740</text:p>
          </table:table-cell>
          <table:table-cell table:style-name="ce20" table:formula="of:=EXP(-1*(([.$A97]-[.B$7])/(0.6006*[.B$8]))^2)" office:value-type="float" office:value="0.00000000167147282324772">
            <text:p>0.000</text:p>
          </table:table-cell>
          <table:table-cell table:style-name="ce24" table:formula="of:=EXP(-1*(([.$A97]-[.C$7])/(0.6006*[.C$8]))^2)" office:value-type="float" office:value="0.00000148871707084979">
            <text:p>0.000</text:p>
          </table:table-cell>
          <table:table-cell table:style-name="ce24" table:formula="of:=EXP(-1*(([.$A97]-[.D$7])/(0.6006*[.D$8]))^2)" office:value-type="float" office:value="0.00033154524450134">
            <text:p>0.000</text:p>
          </table:table-cell>
          <table:table-cell table:style-name="ce24" table:formula="of:=EXP(-1*(([.$A97]-[.E$7])/(0.6006*[.E$8]))^2)" office:value-type="float" office:value="0.257073570945206">
            <text:p>0.257</text:p>
          </table:table-cell>
          <table:table-cell table:style-name="ce27" table:formula="of:=EXP(-1*(([.$A97]-[.F$7])/(0.6006*[.F$8]))^2)" office:value-type="float" office:value="0.779189697214991">
            <text:p>0.779</text:p>
          </table:table-cell>
          <table:table-cell table:style-name="ce29" table:formula="of:=[.B$6]*[.B97]" office:value-type="float" office:value="0.000000000835736411623859">
            <text:p>0.000</text:p>
          </table:table-cell>
          <table:table-cell table:style-name="ce29" table:formula="of:=[.C$6]*[.C97]" office:value-type="float" office:value="0.000000595486828339917">
            <text:p>0.000</text:p>
          </table:table-cell>
          <table:table-cell table:style-name="ce29" table:formula="of:=[.D$6]*[.D97]" office:value-type="float" office:value="0.000099463573350402">
            <text:p>0.000</text:p>
          </table:table-cell>
          <table:table-cell table:style-name="ce29" table:formula="of:=[.E$6]*[.E97]" office:value-type="float" office:value="0.0514147141890412">
            <text:p>0.051</text:p>
          </table:table-cell>
          <table:table-cell table:style-name="ce30" table:formula="of:=[.F$6]*[.F97]" office:value-type="float" office:value="0.0779189697214991">
            <text:p>0.078</text:p>
          </table:table-cell>
          <table:table-cell table:style-name="ce32" table:formula="of:=SUM([.G97:.K97])" office:value-type="float" office:value="0.129433743806456">
            <text:p>0.129</text:p>
          </table:table-cell>
          <table:table-cell table:style-name="ce32" table:formula="of:=[.$B$10]*(RAND()-RAND())" office:value-type="float" office:value="0.000479696437250823">
            <text:p>0.000</text:p>
          </table:table-cell>
          <table:table-cell table:style-name="ce32" table:formula="of:=[.L97]+[.M97]" office:value-type="float" office:value="0.129913440243706">
            <text:p>0.130</text:p>
          </table:table-cell>
          <table:table-cell table:number-columns-repeated="1010"/>
        </table:table-row>
        <table:table-row table:style-name="ro2">
          <table:table-cell table:style-name="ce9" table:formula="of:=[.A97]+10" office:value-type="float" office:value="750">
            <text:p>750</text:p>
          </table:table-cell>
          <table:table-cell table:style-name="ce20" table:formula="of:=EXP(-1*(([.$A98]-[.B$7])/(0.6006*[.B$8]))^2)" office:value-type="float" office:value="0.000000000785270012385631">
            <text:p>0.000</text:p>
          </table:table-cell>
          <table:table-cell table:style-name="ce24" table:formula="of:=EXP(-1*(([.$A98]-[.C$7])/(0.6006*[.C$8]))^2)" office:value-type="float" office:value="0.000000803396773311865">
            <text:p>0.000</text:p>
          </table:table-cell>
          <table:table-cell table:style-name="ce24" table:formula="of:=EXP(-1*(([.$A98]-[.D$7])/(0.6006*[.D$8]))^2)" office:value-type="float" office:value="0.000205522294183045">
            <text:p>0.000</text:p>
          </table:table-cell>
          <table:table-cell table:style-name="ce24" table:formula="of:=EXP(-1*(([.$A98]-[.E$7])/(0.6006*[.E$8]))^2)" office:value-type="float" office:value="0.210266462982194">
            <text:p>0.210</text:p>
          </table:table-cell>
          <table:table-cell table:style-name="ce27" table:formula="of:=EXP(-1*(([.$A98]-[.F$7])/(0.6006*[.F$8]))^2)" office:value-type="float" office:value="0.840915239865197">
            <text:p>0.841</text:p>
          </table:table-cell>
          <table:table-cell table:style-name="ce29" table:formula="of:=[.B$6]*[.B98]" office:value-type="float" office:value="0.000000000392635006192815">
            <text:p>0.000</text:p>
          </table:table-cell>
          <table:table-cell table:style-name="ce29" table:formula="of:=[.C$6]*[.C98]" office:value-type="float" office:value="0.000000321358709324746">
            <text:p>0.000</text:p>
          </table:table-cell>
          <table:table-cell table:style-name="ce29" table:formula="of:=[.D$6]*[.D98]" office:value-type="float" office:value="0.0000616566882549136">
            <text:p>0.000</text:p>
          </table:table-cell>
          <table:table-cell table:style-name="ce29" table:formula="of:=[.E$6]*[.E98]" office:value-type="float" office:value="0.0420532925964388">
            <text:p>0.042</text:p>
          </table:table-cell>
          <table:table-cell table:style-name="ce30" table:formula="of:=[.F$6]*[.F98]" office:value-type="float" office:value="0.0840915239865197">
            <text:p>0.084</text:p>
          </table:table-cell>
          <table:table-cell table:style-name="ce32" table:formula="of:=SUM([.G98:.K98])" office:value-type="float" office:value="0.126206795022558">
            <text:p>0.126</text:p>
          </table:table-cell>
          <table:table-cell table:style-name="ce32" table:formula="of:=[.$B$10]*(RAND()-RAND())" office:value-type="float" office:value="-0.00364084722008556">
            <text:p>-0.004</text:p>
          </table:table-cell>
          <table:table-cell table:style-name="ce32" table:formula="of:=[.L98]+[.M98]" office:value-type="float" office:value="0.122565947802472">
            <text:p>0.123</text:p>
          </table:table-cell>
          <table:table-cell table:number-columns-repeated="1010"/>
        </table:table-row>
        <table:table-row table:style-name="ro2">
          <table:table-cell table:style-name="ce9" table:formula="of:=[.A98]+10" office:value-type="float" office:value="760">
            <text:p>760</text:p>
          </table:table-cell>
          <table:table-cell table:style-name="ce20" table:formula="of:=EXP(-1*(([.$A99]-[.B$7])/(0.6006*[.B$8]))^2)" office:value-type="float" office:value="0.000000000363847071958832">
            <text:p>0.000</text:p>
          </table:table-cell>
          <table:table-cell table:style-name="ce24" table:formula="of:=EXP(-1*(([.$A99]-[.C$7])/(0.6006*[.C$8]))^2)" office:value-type="float" office:value="0.000000427590626089224">
            <text:p>0.000</text:p>
          </table:table-cell>
          <table:table-cell table:style-name="ce24" table:formula="of:=EXP(-1*(([.$A99]-[.D$7])/(0.6006*[.D$8]))^2)" office:value-type="float" office:value="0.000125647905423129">
            <text:p>0.000</text:p>
          </table:table-cell>
          <table:table-cell table:style-name="ce24" table:formula="of:=EXP(-1*(([.$A99]-[.E$7])/(0.6006*[.E$8]))^2)" office:value-type="float" office:value="0.169614417829004">
            <text:p>0.170</text:p>
          </table:table-cell>
          <table:table-cell table:style-name="ce27" table:formula="of:=EXP(-1*(([.$A99]-[.F$7])/(0.6006*[.F$8]))^2)" office:value-type="float" office:value="0.895037894143603">
            <text:p>0.895</text:p>
          </table:table-cell>
          <table:table-cell table:style-name="ce29" table:formula="of:=[.B$6]*[.B99]" office:value-type="float" office:value="0.000000000181923535979416">
            <text:p>0.000</text:p>
          </table:table-cell>
          <table:table-cell table:style-name="ce29" table:formula="of:=[.C$6]*[.C99]" office:value-type="float" office:value="0.00000017103625043569">
            <text:p>0.000</text:p>
          </table:table-cell>
          <table:table-cell table:style-name="ce29" table:formula="of:=[.D$6]*[.D99]" office:value-type="float" office:value="0.0000376943716269386">
            <text:p>0.000</text:p>
          </table:table-cell>
          <table:table-cell table:style-name="ce29" table:formula="of:=[.E$6]*[.E99]" office:value-type="float" office:value="0.0339228835658009">
            <text:p>0.034</text:p>
          </table:table-cell>
          <table:table-cell table:style-name="ce30" table:formula="of:=[.F$6]*[.F99]" office:value-type="float" office:value="0.0895037894143603">
            <text:p>0.090</text:p>
          </table:table-cell>
          <table:table-cell table:style-name="ce32" table:formula="of:=SUM([.G99:.K99])" office:value-type="float" office:value="0.123464538569962">
            <text:p>0.123</text:p>
          </table:table-cell>
          <table:table-cell table:style-name="ce32" table:formula="of:=[.$B$10]*(RAND()-RAND())" office:value-type="float" office:value="0.00441672177985311">
            <text:p>0.004</text:p>
          </table:table-cell>
          <table:table-cell table:style-name="ce32" table:formula="of:=[.L99]+[.M99]" office:value-type="float" office:value="0.127881260349815">
            <text:p>0.128</text:p>
          </table:table-cell>
          <table:table-cell table:number-columns-repeated="1010"/>
        </table:table-row>
        <table:table-row table:style-name="ro2">
          <table:table-cell table:style-name="ce9" table:formula="of:=[.A99]+10" office:value-type="float" office:value="770">
            <text:p>770</text:p>
          </table:table-cell>
          <table:table-cell table:style-name="ce20" table:formula="of:=EXP(-1*(([.$A100]-[.B$7])/(0.6006*[.B$8]))^2)" office:value-type="float" office:value="0.000000000166264271351233">
            <text:p>0.000</text:p>
          </table:table-cell>
          <table:table-cell table:style-name="ce24" table:formula="of:=EXP(-1*(([.$A100]-[.C$7])/(0.6006*[.C$8]))^2)" office:value-type="float" office:value="0.000000224443197011797">
            <text:p>0.000</text:p>
          </table:table-cell>
          <table:table-cell table:style-name="ce24" table:formula="of:=EXP(-1*(([.$A100]-[.D$7])/(0.6006*[.D$8]))^2)" office:value-type="float" office:value="0.0000757585659281279">
            <text:p>0.000</text:p>
          </table:table-cell>
          <table:table-cell table:style-name="ce24" table:formula="of:=EXP(-1*(([.$A100]-[.E$7])/(0.6006*[.E$8]))^2)" office:value-type="float" office:value="0.134938444881019">
            <text:p>0.135</text:p>
          </table:table-cell>
          <table:table-cell table:style-name="ce27" table:formula="of:=EXP(-1*(([.$A100]-[.F$7])/(0.6006*[.F$8]))^2)" office:value-type="float" office:value="0.939530320858436">
            <text:p>0.940</text:p>
          </table:table-cell>
          <table:table-cell table:style-name="ce29" table:formula="of:=[.B$6]*[.B100]" office:value-type="float" office:value="0.0000000000831321356756164">
            <text:p>0.000</text:p>
          </table:table-cell>
          <table:table-cell table:style-name="ce29" table:formula="of:=[.C$6]*[.C100]" office:value-type="float" office:value="0.000000089777278804719">
            <text:p>0.000</text:p>
          </table:table-cell>
          <table:table-cell table:style-name="ce29" table:formula="of:=[.D$6]*[.D100]" office:value-type="float" office:value="0.0000227275697784384">
            <text:p>0.000</text:p>
          </table:table-cell>
          <table:table-cell table:style-name="ce29" table:formula="of:=[.E$6]*[.E100]" office:value-type="float" office:value="0.0269876889762038">
            <text:p>0.027</text:p>
          </table:table-cell>
          <table:table-cell table:style-name="ce30" table:formula="of:=[.F$6]*[.F100]" office:value-type="float" office:value="0.0939530320858436">
            <text:p>0.094</text:p>
          </table:table-cell>
          <table:table-cell table:style-name="ce32" table:formula="of:=SUM([.G100:.K100])" office:value-type="float" office:value="0.120963538492237">
            <text:p>0.121</text:p>
          </table:table-cell>
          <table:table-cell table:style-name="ce32" table:formula="of:=[.$B$10]*(RAND()-RAND())" office:value-type="float" office:value="0.00410682529676706">
            <text:p>0.004</text:p>
          </table:table-cell>
          <table:table-cell table:style-name="ce32" table:formula="of:=[.L100]+[.M100]" office:value-type="float" office:value="0.125070363789004">
            <text:p>0.125</text:p>
          </table:table-cell>
          <table:table-cell table:number-columns-repeated="1010"/>
        </table:table-row>
        <table:table-row table:style-name="ro2">
          <table:table-cell table:style-name="ce9" table:formula="of:=[.A100]+10" office:value-type="float" office:value="780">
            <text:p>780</text:p>
          </table:table-cell>
          <table:table-cell table:style-name="ce20" table:formula="of:=EXP(-1*(([.$A101]-[.B$7])/(0.6006*[.B$8]))^2)" office:value-type="float" office:value="0.0000000000749305913991896">
            <text:p>0.000</text:p>
          </table:table-cell>
          <table:table-cell table:style-name="ce24" table:formula="of:=EXP(-1*(([.$A101]-[.C$7])/(0.6006*[.C$8]))^2)" office:value-type="float" office:value="0.000000116188968083052">
            <text:p>0.000</text:p>
          </table:table-cell>
          <table:table-cell table:style-name="ce24" table:formula="of:=EXP(-1*(([.$A101]-[.D$7])/(0.6006*[.D$8]))^2)" office:value-type="float" office:value="0.0000450493381489758">
            <text:p>0.000</text:p>
          </table:table-cell>
          <table:table-cell table:style-name="ce24" table:formula="of:=EXP(-1*(([.$A101]-[.E$7])/(0.6006*[.E$8]))^2)" office:value-type="float" office:value="0.1058738761427">
            <text:p>0.106</text:p>
          </table:table-cell>
          <table:table-cell table:style-name="ce27" table:formula="of:=EXP(-1*(([.$A101]-[.F$7])/(0.6006*[.F$8]))^2)" office:value-type="float" office:value="0.972658431252437">
            <text:p>0.973</text:p>
          </table:table-cell>
          <table:table-cell table:style-name="ce29" table:formula="of:=[.B$6]*[.B101]" office:value-type="float" office:value="0.0000000000374652956995948">
            <text:p>0.000</text:p>
          </table:table-cell>
          <table:table-cell table:style-name="ce29" table:formula="of:=[.C$6]*[.C101]" office:value-type="float" office:value="0.0000000464755872332207">
            <text:p>0.000</text:p>
          </table:table-cell>
          <table:table-cell table:style-name="ce29" table:formula="of:=[.D$6]*[.D101]" office:value-type="float" office:value="0.0000135148014446927">
            <text:p>0.000</text:p>
          </table:table-cell>
          <table:table-cell table:style-name="ce29" table:formula="of:=[.E$6]*[.E101]" office:value-type="float" office:value="0.0211747752285401">
            <text:p>0.021</text:p>
          </table:table-cell>
          <table:table-cell table:style-name="ce30" table:formula="of:=[.F$6]*[.F101]" office:value-type="float" office:value="0.0972658431252437">
            <text:p>0.097</text:p>
          </table:table-cell>
          <table:table-cell table:style-name="ce32" table:formula="of:=SUM([.G101:.K101])" office:value-type="float" office:value="0.118454179668281">
            <text:p>0.118</text:p>
          </table:table-cell>
          <table:table-cell table:style-name="ce32" table:formula="of:=[.$B$10]*(RAND()-RAND())" office:value-type="float" office:value="0.00104512477759272">
            <text:p>0.001</text:p>
          </table:table-cell>
          <table:table-cell table:style-name="ce32" table:formula="of:=[.L101]+[.M101]" office:value-type="float" office:value="0.119499304445874">
            <text:p>0.119</text:p>
          </table:table-cell>
          <table:table-cell table:number-columns-repeated="1010"/>
        </table:table-row>
        <table:table-row table:style-name="ro2">
          <table:table-cell table:style-name="ce9" table:formula="of:=[.A101]+10" office:value-type="float" office:value="790">
            <text:p>790</text:p>
          </table:table-cell>
          <table:table-cell table:style-name="ce20" table:formula="of:=EXP(-1*(([.$A102]-[.B$7])/(0.6006*[.B$8]))^2)" office:value-type="float" office:value="0.0000000000333042428832067">
            <text:p>0.000</text:p>
          </table:table-cell>
          <table:table-cell table:style-name="ce24" table:formula="of:=EXP(-1*(([.$A102]-[.C$7])/(0.6006*[.C$8]))^2)" office:value-type="float" office:value="0.0000000593203248707628">
            <text:p>0.000</text:p>
          </table:table-cell>
          <table:table-cell table:style-name="ce24" table:formula="of:=EXP(-1*(([.$A102]-[.D$7])/(0.6006*[.D$8]))^2)" office:value-type="float" office:value="0.0000264195406544425">
            <text:p>0.000</text:p>
          </table:table-cell>
          <table:table-cell table:style-name="ce24" table:formula="of:=EXP(-1*(([.$A102]-[.E$7])/(0.6006*[.E$8]))^2)" office:value-type="float" office:value="0.0819260665085276">
            <text:p>0.082</text:p>
          </table:table-cell>
          <table:table-cell table:style-name="ce27" table:formula="of:=EXP(-1*(([.$A102]-[.F$7])/(0.6006*[.F$8]))^2)" office:value-type="float" office:value="0.993093384696601">
            <text:p>0.993</text:p>
          </table:table-cell>
          <table:table-cell table:style-name="ce29" table:formula="of:=[.B$6]*[.B102]" office:value-type="float" office:value="0.0000000000166521214416034">
            <text:p>0.000</text:p>
          </table:table-cell>
          <table:table-cell table:style-name="ce29" table:formula="of:=[.C$6]*[.C102]" office:value-type="float" office:value="0.0000000237281299483051">
            <text:p>0.000</text:p>
          </table:table-cell>
          <table:table-cell table:style-name="ce29" table:formula="of:=[.D$6]*[.D102]" office:value-type="float" office:value="0.00000792586219633275">
            <text:p>0.000</text:p>
          </table:table-cell>
          <table:table-cell table:style-name="ce29" table:formula="of:=[.E$6]*[.E102]" office:value-type="float" office:value="0.0163852133017055">
            <text:p>0.016</text:p>
          </table:table-cell>
          <table:table-cell table:style-name="ce30" table:formula="of:=[.F$6]*[.F102]" office:value-type="float" office:value="0.0993093384696601">
            <text:p>0.099</text:p>
          </table:table-cell>
          <table:table-cell table:style-name="ce32" table:formula="of:=SUM([.G102:.K102])" office:value-type="float" office:value="0.115702501378344">
            <text:p>0.116</text:p>
          </table:table-cell>
          <table:table-cell table:style-name="ce32" table:formula="of:=[.$B$10]*(RAND()-RAND())" office:value-type="float" office:value="-0.00586370316566899">
            <text:p>-0.006</text:p>
          </table:table-cell>
          <table:table-cell table:style-name="ce32" table:formula="of:=[.L102]+[.M102]" office:value-type="float" office:value="0.109838798212675">
            <text:p>0.110</text:p>
          </table:table-cell>
          <table:table-cell table:number-columns-repeated="1010"/>
        </table:table-row>
        <table:table-row table:style-name="ro2">
          <table:table-cell table:style-name="ce9" table:formula="of:=[.A102]+10" office:value-type="float" office:value="800">
            <text:p>800</text:p>
          </table:table-cell>
          <table:table-cell table:style-name="ce20" table:formula="of:=EXP(-1*(([.$A103]-[.B$7])/(0.6006*[.B$8]))^2)" office:value-type="float" office:value="0.0000000000145989004729102">
            <text:p>0.000</text:p>
          </table:table-cell>
          <table:table-cell table:style-name="ce24" table:formula="of:=EXP(-1*(([.$A103]-[.C$7])/(0.6006*[.C$8]))^2)" office:value-type="float" office:value="0.0000000298691129295487">
            <text:p>0.000</text:p>
          </table:table-cell>
          <table:table-cell table:style-name="ce24" table:formula="of:=EXP(-1*(([.$A103]-[.D$7])/(0.6006*[.D$8]))^2)" office:value-type="float" office:value="0.0000152806661674006">
            <text:p>0.000</text:p>
          </table:table-cell>
          <table:table-cell table:style-name="ce24" table:formula="of:=EXP(-1*(([.$A103]-[.E$7])/(0.6006*[.E$8]))^2)" office:value-type="float" office:value="0.0625223901209241">
            <text:p>0.063</text:p>
          </table:table-cell>
          <table:table-cell table:style-name="ce27" table:formula="of:=EXP(-1*(([.$A103]-[.F$7])/(0.6006*[.F$8]))^2)" office:value-type="float" office:value="1">
            <text:p>1.000</text:p>
          </table:table-cell>
          <table:table-cell table:style-name="ce29" table:formula="of:=[.B$6]*[.B103]" office:value-type="float" office:value="0.00000000000729945023645511">
            <text:p>0.000</text:p>
          </table:table-cell>
          <table:table-cell table:style-name="ce29" table:formula="of:=[.C$6]*[.C103]" office:value-type="float" office:value="0.0000000119476451718195">
            <text:p>0.000</text:p>
          </table:table-cell>
          <table:table-cell table:style-name="ce29" table:formula="of:=[.D$6]*[.D103]" office:value-type="float" office:value="0.00000458419985022017">
            <text:p>0.000</text:p>
          </table:table-cell>
          <table:table-cell table:style-name="ce29" table:formula="of:=[.E$6]*[.E103]" office:value-type="float" office:value="0.0125044780241848">
            <text:p>0.013</text:p>
          </table:table-cell>
          <table:table-cell table:style-name="ce30" table:formula="of:=[.F$6]*[.F103]" office:value-type="float" office:value="0.1">
            <text:p>0.100</text:p>
          </table:table-cell>
          <table:table-cell table:style-name="ce32" table:formula="of:=SUM([.G103:.K103])" office:value-type="float" office:value="0.11250907417898">
            <text:p>0.113</text:p>
          </table:table-cell>
          <table:table-cell table:style-name="ce32" table:formula="of:=[.$B$10]*(RAND()-RAND())" office:value-type="float" office:value="-0.00311910413205624">
            <text:p>-0.003</text:p>
          </table:table-cell>
          <table:table-cell table:style-name="ce32" table:formula="of:=[.L103]+[.M103]" office:value-type="float" office:value="0.109389970046923">
            <text:p>0.109</text:p>
          </table:table-cell>
          <table:table-cell table:number-columns-repeated="1010"/>
        </table:table-row>
        <table:table-row table:style-name="ro2">
          <table:table-cell table:style-name="ce9" table:formula="of:=[.A103]+10" office:value-type="float" office:value="810">
            <text:p>810</text:p>
          </table:table-cell>
          <table:table-cell table:style-name="ce20" table:formula="of:=EXP(-1*(([.$A104]-[.B$7])/(0.6006*[.B$8]))^2)" office:value-type="float" office:value="0.00000000000631133028537957">
            <text:p>0.000</text:p>
          </table:table-cell>
          <table:table-cell table:style-name="ce24" table:formula="of:=EXP(-1*(([.$A104]-[.C$7])/(0.6006*[.C$8]))^2)" office:value-type="float" office:value="0.0000000148327373583211">
            <text:p>0.000</text:p>
          </table:table-cell>
          <table:table-cell table:style-name="ce24" table:formula="of:=EXP(-1*(([.$A104]-[.D$7])/(0.6006*[.D$8]))^2)" office:value-type="float" office:value="0.00000871644694872761">
            <text:p>0.000</text:p>
          </table:table-cell>
          <table:table-cell table:style-name="ce24" table:formula="of:=EXP(-1*(([.$A104]-[.E$7])/(0.6006*[.E$8]))^2)" office:value-type="float" office:value="0.0470575397871635">
            <text:p>0.047</text:p>
          </table:table-cell>
          <table:table-cell table:style-name="ce27" table:formula="of:=EXP(-1*(([.$A104]-[.F$7])/(0.6006*[.F$8]))^2)" office:value-type="float" office:value="0.993093384696601">
            <text:p>0.993</text:p>
          </table:table-cell>
          <table:table-cell table:style-name="ce29" table:formula="of:=[.B$6]*[.B104]" office:value-type="float" office:value="0.00000000000315566514268979">
            <text:p>0.000</text:p>
          </table:table-cell>
          <table:table-cell table:style-name="ce29" table:formula="of:=[.C$6]*[.C104]" office:value-type="float" office:value="0.00000000593309494332844">
            <text:p>0.000</text:p>
          </table:table-cell>
          <table:table-cell table:style-name="ce29" table:formula="of:=[.D$6]*[.D104]" office:value-type="float" office:value="0.00000261493408461828">
            <text:p>0.000</text:p>
          </table:table-cell>
          <table:table-cell table:style-name="ce29" table:formula="of:=[.E$6]*[.E104]" office:value-type="float" office:value="0.00941150795743271">
            <text:p>0.009</text:p>
          </table:table-cell>
          <table:table-cell table:style-name="ce30" table:formula="of:=[.F$6]*[.F104]" office:value-type="float" office:value="0.0993093384696601">
            <text:p>0.099</text:p>
          </table:table-cell>
          <table:table-cell table:style-name="ce32" table:formula="of:=SUM([.G104:.K104])" office:value-type="float" office:value="0.108723467297428">
            <text:p>0.109</text:p>
          </table:table-cell>
          <table:table-cell table:style-name="ce32" table:formula="of:=[.$B$10]*(RAND()-RAND())" office:value-type="float" office:value="-0.000134966541081667">
            <text:p>0.000</text:p>
          </table:table-cell>
          <table:table-cell table:style-name="ce32" table:formula="of:=[.L104]+[.M104]" office:value-type="float" office:value="0.108588500756346">
            <text:p>0.109</text:p>
          </table:table-cell>
          <table:table-cell table:number-columns-repeated="1010"/>
        </table:table-row>
        <table:table-row table:style-name="ro2">
          <table:table-cell table:style-name="ce9" table:formula="of:=[.A104]+10" office:value-type="float" office:value="820">
            <text:p>820</text:p>
          </table:table-cell>
          <table:table-cell table:style-name="ce20" table:formula="of:=EXP(-1*(([.$A105]-[.B$7])/(0.6006*[.B$8]))^2)" office:value-type="float" office:value="0.00000000000269092656883072">
            <text:p>0.000</text:p>
          </table:table-cell>
          <table:table-cell table:style-name="ce24" table:formula="of:=EXP(-1*(([.$A105]-[.C$7])/(0.6006*[.C$8]))^2)" office:value-type="float" office:value="0.00000000726441199023615">
            <text:p>0.000</text:p>
          </table:table-cell>
          <table:table-cell table:style-name="ce24" table:formula="of:=EXP(-1*(([.$A105]-[.D$7])/(0.6006*[.D$8]))^2)" office:value-type="float" office:value="0.00000490362073081896">
            <text:p>0.000</text:p>
          </table:table-cell>
          <table:table-cell table:style-name="ce24" table:formula="of:=EXP(-1*(([.$A105]-[.E$7])/(0.6006*[.E$8]))^2)" office:value-type="float" office:value="0.0349303584314523">
            <text:p>0.035</text:p>
          </table:table-cell>
          <table:table-cell table:style-name="ce27" table:formula="of:=EXP(-1*(([.$A105]-[.F$7])/(0.6006*[.F$8]))^2)" office:value-type="float" office:value="0.972658431252437">
            <text:p>0.973</text:p>
          </table:table-cell>
          <table:table-cell table:style-name="ce29" table:formula="of:=[.B$6]*[.B105]" office:value-type="float" office:value="0.00000000000134546328441536">
            <text:p>0.000</text:p>
          </table:table-cell>
          <table:table-cell table:style-name="ce29" table:formula="of:=[.C$6]*[.C105]" office:value-type="float" office:value="0.00000000290576479609446">
            <text:p>0.000</text:p>
          </table:table-cell>
          <table:table-cell table:style-name="ce29" table:formula="of:=[.D$6]*[.D105]" office:value-type="float" office:value="0.00000147108621924569">
            <text:p>0.000</text:p>
          </table:table-cell>
          <table:table-cell table:style-name="ce29" table:formula="of:=[.E$6]*[.E105]" office:value-type="float" office:value="0.00698607168629047">
            <text:p>0.007</text:p>
          </table:table-cell>
          <table:table-cell table:style-name="ce30" table:formula="of:=[.F$6]*[.F105]" office:value-type="float" office:value="0.0972658431252437">
            <text:p>0.097</text:p>
          </table:table-cell>
          <table:table-cell table:style-name="ce32" table:formula="of:=SUM([.G105:.K105])" office:value-type="float" office:value="0.104253388804864">
            <text:p>0.104</text:p>
          </table:table-cell>
          <table:table-cell table:style-name="ce32" table:formula="of:=[.$B$10]*(RAND()-RAND())" office:value-type="float" office:value="0.00504480719333515">
            <text:p>0.005</text:p>
          </table:table-cell>
          <table:table-cell table:style-name="ce32" table:formula="of:=[.L105]+[.M105]" office:value-type="float" office:value="0.109298195998199">
            <text:p>0.109</text:p>
          </table:table-cell>
          <table:table-cell table:number-columns-repeated="1010"/>
        </table:table-row>
        <table:table-row table:style-name="ro2">
          <table:table-cell table:style-name="ce9" table:formula="of:=[.A105]+10" office:value-type="float" office:value="830">
            <text:p>830</text:p>
          </table:table-cell>
          <table:table-cell table:style-name="ce20" table:formula="of:=EXP(-1*(([.$A106]-[.B$7])/(0.6006*[.B$8]))^2)" office:value-type="float" office:value="0.00000000000113152189750844">
            <text:p>0.000</text:p>
          </table:table-cell>
          <table:table-cell table:style-name="ce24" table:formula="of:=EXP(-1*(([.$A106]-[.C$7])/(0.6006*[.C$8]))^2)" office:value-type="float" office:value="0.00000000350880961344586">
            <text:p>0.000</text:p>
          </table:table-cell>
          <table:table-cell table:style-name="ce24" table:formula="of:=EXP(-1*(([.$A106]-[.D$7])/(0.6006*[.D$8]))^2)" office:value-type="float" office:value="0.00000272066100194584">
            <text:p>0.000</text:p>
          </table:table-cell>
          <table:table-cell table:style-name="ce24" table:formula="of:=EXP(-1*(([.$A106]-[.E$7])/(0.6006*[.E$8]))^2)" office:value-type="float" office:value="0.0255715494517075">
            <text:p>0.026</text:p>
          </table:table-cell>
          <table:table-cell table:style-name="ce27" table:formula="of:=EXP(-1*(([.$A106]-[.F$7])/(0.6006*[.F$8]))^2)" office:value-type="float" office:value="0.939530320858436">
            <text:p>0.940</text:p>
          </table:table-cell>
          <table:table-cell table:style-name="ce29" table:formula="of:=[.B$6]*[.B106]" office:value-type="float" office:value="0.00000000000056576094875422">
            <text:p>0.000</text:p>
          </table:table-cell>
          <table:table-cell table:style-name="ce29" table:formula="of:=[.C$6]*[.C106]" office:value-type="float" office:value="0.00000000140352384537834">
            <text:p>0.000</text:p>
          </table:table-cell>
          <table:table-cell table:style-name="ce29" table:formula="of:=[.D$6]*[.D106]" office:value-type="float" office:value="0.000000816198300583752">
            <text:p>0.000</text:p>
          </table:table-cell>
          <table:table-cell table:style-name="ce29" table:formula="of:=[.E$6]*[.E106]" office:value-type="float" office:value="0.00511430989034149">
            <text:p>0.005</text:p>
          </table:table-cell>
          <table:table-cell table:style-name="ce30" table:formula="of:=[.F$6]*[.F106]" office:value-type="float" office:value="0.0939530320858436">
            <text:p>0.094</text:p>
          </table:table-cell>
          <table:table-cell table:style-name="ce32" table:formula="of:=SUM([.G106:.K106])" office:value-type="float" office:value="0.0990681595785752">
            <text:p>0.099</text:p>
          </table:table-cell>
          <table:table-cell table:style-name="ce32" table:formula="of:=[.$B$10]*(RAND()-RAND())" office:value-type="float" office:value="-0.00165278164437041">
            <text:p>-0.002</text:p>
          </table:table-cell>
          <table:table-cell table:style-name="ce32" table:formula="of:=[.L106]+[.M106]" office:value-type="float" office:value="0.0974153779342048">
            <text:p>0.097</text:p>
          </table:table-cell>
          <table:table-cell table:number-columns-repeated="1010"/>
        </table:table-row>
        <table:table-row table:style-name="ro2">
          <table:table-cell table:style-name="ce9" table:formula="of:=[.A106]+10" office:value-type="float" office:value="840">
            <text:p>840</text:p>
          </table:table-cell>
          <table:table-cell table:style-name="ce20" table:formula="of:=EXP(-1*(([.$A107]-[.B$7])/(0.6006*[.B$8]))^2)" office:value-type="float" office:value="0.000000000000469249973811584">
            <text:p>0.000</text:p>
          </table:table-cell>
          <table:table-cell table:style-name="ce24" table:formula="of:=EXP(-1*(([.$A107]-[.C$7])/(0.6006*[.C$8]))^2)" office:value-type="float" office:value="0.00000000167147282324772">
            <text:p>0.000</text:p>
          </table:table-cell>
          <table:table-cell table:style-name="ce24" table:formula="of:=EXP(-1*(([.$A107]-[.D$7])/(0.6006*[.D$8]))^2)" office:value-type="float" office:value="0.00000148871707084979">
            <text:p>0.000</text:p>
          </table:table-cell>
          <table:table-cell table:style-name="ce24" table:formula="of:=EXP(-1*(([.$A107]-[.E$7])/(0.6006*[.E$8]))^2)" office:value-type="float" office:value="0.0184625304096949">
            <text:p>0.018</text:p>
          </table:table-cell>
          <table:table-cell table:style-name="ce27" table:formula="of:=EXP(-1*(([.$A107]-[.F$7])/(0.6006*[.F$8]))^2)" office:value-type="float" office:value="0.895037894143603">
            <text:p>0.895</text:p>
          </table:table-cell>
          <table:table-cell table:style-name="ce29" table:formula="of:=[.B$6]*[.B107]" office:value-type="float" office:value="0.000000000000234624986905792">
            <text:p>0.000</text:p>
          </table:table-cell>
          <table:table-cell table:style-name="ce29" table:formula="of:=[.C$6]*[.C107]" office:value-type="float" office:value="0.000000000668589129299087">
            <text:p>0.000</text:p>
          </table:table-cell>
          <table:table-cell table:style-name="ce29" table:formula="of:=[.D$6]*[.D107]" office:value-type="float" office:value="0.000000446615121254938">
            <text:p>0.000</text:p>
          </table:table-cell>
          <table:table-cell table:style-name="ce29" table:formula="of:=[.E$6]*[.E107]" office:value-type="float" office:value="0.00369250608193898">
            <text:p>0.004</text:p>
          </table:table-cell>
          <table:table-cell table:style-name="ce30" table:formula="of:=[.F$6]*[.F107]" office:value-type="float" office:value="0.0895037894143603">
            <text:p>0.090</text:p>
          </table:table-cell>
          <table:table-cell table:style-name="ce32" table:formula="of:=SUM([.G107:.K107])" office:value-type="float" office:value="0.0931967427802442">
            <text:p>0.093</text:p>
          </table:table-cell>
          <table:table-cell table:style-name="ce32" table:formula="of:=[.$B$10]*(RAND()-RAND())" office:value-type="float" office:value="-0.000946248667314649">
            <text:p>-0.001</text:p>
          </table:table-cell>
          <table:table-cell table:style-name="ce32" table:formula="of:=[.L107]+[.M107]" office:value-type="float" office:value="0.0922504941129296">
            <text:p>0.092</text:p>
          </table:table-cell>
          <table:table-cell table:number-columns-repeated="1010"/>
        </table:table-row>
        <table:table-row table:style-name="ro2">
          <table:table-cell table:style-name="ce9" table:formula="of:=[.A107]+10" office:value-type="float" office:value="850">
            <text:p>850</text:p>
          </table:table-cell>
          <table:table-cell table:style-name="ce20" table:formula="of:=EXP(-1*(([.$A108]-[.B$7])/(0.6006*[.B$8]))^2)" office:value-type="float" office:value="0.000000000000191922427906664">
            <text:p>0.000</text:p>
          </table:table-cell>
          <table:table-cell table:style-name="ce24" table:formula="of:=EXP(-1*(([.$A108]-[.C$7])/(0.6006*[.C$8]))^2)" office:value-type="float" office:value="0.000000000785270012385631">
            <text:p>0.000</text:p>
          </table:table-cell>
          <table:table-cell table:style-name="ce24" table:formula="of:=EXP(-1*(([.$A108]-[.D$7])/(0.6006*[.D$8]))^2)" office:value-type="float" office:value="0.000000803396773311865">
            <text:p>0.000</text:p>
          </table:table-cell>
          <table:table-cell table:style-name="ce24" table:formula="of:=EXP(-1*(([.$A108]-[.E$7])/(0.6006*[.E$8]))^2)" office:value-type="float" office:value="0.0131463618279196">
            <text:p>0.013</text:p>
          </table:table-cell>
          <table:table-cell table:style-name="ce27" table:formula="of:=EXP(-1*(([.$A108]-[.F$7])/(0.6006*[.F$8]))^2)" office:value-type="float" office:value="0.840915239865197">
            <text:p>0.841</text:p>
          </table:table-cell>
          <table:table-cell table:style-name="ce29" table:formula="of:=[.B$6]*[.B108]" office:value-type="float" office:value="0.000000000000095961213953332">
            <text:p>0.000</text:p>
          </table:table-cell>
          <table:table-cell table:style-name="ce29" table:formula="of:=[.C$6]*[.C108]" office:value-type="float" office:value="0.000000000314108004954252">
            <text:p>0.000</text:p>
          </table:table-cell>
          <table:table-cell table:style-name="ce29" table:formula="of:=[.D$6]*[.D108]" office:value-type="float" office:value="0.000000241019031993559">
            <text:p>0.000</text:p>
          </table:table-cell>
          <table:table-cell table:style-name="ce29" table:formula="of:=[.E$6]*[.E108]" office:value-type="float" office:value="0.00262927236558392">
            <text:p>0.003</text:p>
          </table:table-cell>
          <table:table-cell table:style-name="ce30" table:formula="of:=[.F$6]*[.F108]" office:value-type="float" office:value="0.0840915239865197">
            <text:p>0.084</text:p>
          </table:table-cell>
          <table:table-cell table:style-name="ce32" table:formula="of:=SUM([.G108:.K108])" office:value-type="float" office:value="0.0867210376853396">
            <text:p>0.087</text:p>
          </table:table-cell>
          <table:table-cell table:style-name="ce32" table:formula="of:=[.$B$10]*(RAND()-RAND())" office:value-type="float" office:value="-0.00734710535733029">
            <text:p>-0.007</text:p>
          </table:table-cell>
          <table:table-cell table:style-name="ce32" table:formula="of:=[.L108]+[.M108]" office:value-type="float" office:value="0.0793739323280093">
            <text:p>0.079</text:p>
          </table:table-cell>
          <table:table-cell table:number-columns-repeated="1010"/>
        </table:table-row>
        <table:table-row table:style-name="ro2">
          <table:table-cell table:style-name="ce9" table:formula="of:=[.A108]+10" office:value-type="float" office:value="860">
            <text:p>860</text:p>
          </table:table-cell>
          <table:table-cell table:style-name="ce20" table:formula="of:=EXP(-1*(([.$A109]-[.B$7])/(0.6006*[.B$8]))^2)" office:value-type="float" office:value="0.0000000000000774154029841203">
            <text:p>0.000</text:p>
          </table:table-cell>
          <table:table-cell table:style-name="ce24" table:formula="of:=EXP(-1*(([.$A109]-[.C$7])/(0.6006*[.C$8]))^2)" office:value-type="float" office:value="0.000000000363847071958832">
            <text:p>0.000</text:p>
          </table:table-cell>
          <table:table-cell table:style-name="ce24" table:formula="of:=EXP(-1*(([.$A109]-[.D$7])/(0.6006*[.D$8]))^2)" office:value-type="float" office:value="0.000000427590626089224">
            <text:p>0.000</text:p>
          </table:table-cell>
          <table:table-cell table:style-name="ce24" table:formula="of:=EXP(-1*(([.$A109]-[.E$7])/(0.6006*[.E$8]))^2)" office:value-type="float" office:value="0.00923209185038045">
            <text:p>0.009</text:p>
          </table:table-cell>
          <table:table-cell table:style-name="ce27" table:formula="of:=EXP(-1*(([.$A109]-[.F$7])/(0.6006*[.F$8]))^2)" office:value-type="float" office:value="0.779189697214991">
            <text:p>0.779</text:p>
          </table:table-cell>
          <table:table-cell table:style-name="ce29" table:formula="of:=[.B$6]*[.B109]" office:value-type="float" office:value="0.0000000000000387077014920602">
            <text:p>0.000</text:p>
          </table:table-cell>
          <table:table-cell table:style-name="ce29" table:formula="of:=[.C$6]*[.C109]" office:value-type="float" office:value="0.000000000145538828783533">
            <text:p>0.000</text:p>
          </table:table-cell>
          <table:table-cell table:style-name="ce29" table:formula="of:=[.D$6]*[.D109]" office:value-type="float" office:value="0.000000128277187826767">
            <text:p>0.000</text:p>
          </table:table-cell>
          <table:table-cell table:style-name="ce29" table:formula="of:=[.E$6]*[.E109]" office:value-type="float" office:value="0.00184641837007609">
            <text:p>0.002</text:p>
          </table:table-cell>
          <table:table-cell table:style-name="ce30" table:formula="of:=[.F$6]*[.F109]" office:value-type="float" office:value="0.0779189697214991">
            <text:p>0.078</text:p>
          </table:table-cell>
          <table:table-cell table:style-name="ce32" table:formula="of:=SUM([.G109:.K109])" office:value-type="float" office:value="0.0797655165143405">
            <text:p>0.080</text:p>
          </table:table-cell>
          <table:table-cell table:style-name="ce32" table:formula="of:=[.$B$10]*(RAND()-RAND())" office:value-type="float" office:value="-0.000995842714328319">
            <text:p>-0.001</text:p>
          </table:table-cell>
          <table:table-cell table:style-name="ce32" table:formula="of:=[.L109]+[.M109]" office:value-type="float" office:value="0.0787696738000122">
            <text:p>0.079</text:p>
          </table:table-cell>
          <table:table-cell table:number-columns-repeated="1010"/>
        </table:table-row>
        <table:table-row table:style-name="ro2">
          <table:table-cell table:style-name="ce9" table:formula="of:=[.A109]+10" office:value-type="float" office:value="870">
            <text:p>870</text:p>
          </table:table-cell>
          <table:table-cell table:style-name="ce20" table:formula="of:=EXP(-1*(([.$A110]-[.B$7])/(0.6006*[.B$8]))^2)" office:value-type="float" office:value="0.0000000000000307970562689127">
            <text:p>0.000</text:p>
          </table:table-cell>
          <table:table-cell table:style-name="ce24" table:formula="of:=EXP(-1*(([.$A110]-[.C$7])/(0.6006*[.C$8]))^2)" office:value-type="float" office:value="0.000000000166264271351233">
            <text:p>0.000</text:p>
          </table:table-cell>
          <table:table-cell table:style-name="ce24" table:formula="of:=EXP(-1*(([.$A110]-[.D$7])/(0.6006*[.D$8]))^2)" office:value-type="float" office:value="0.000000224443197011797">
            <text:p>0.000</text:p>
          </table:table-cell>
          <table:table-cell table:style-name="ce24" table:formula="of:=EXP(-1*(([.$A110]-[.E$7])/(0.6006*[.E$8]))^2)" office:value-type="float" office:value="0.00639403236055839">
            <text:p>0.006</text:p>
          </table:table-cell>
          <table:table-cell table:style-name="ce27" table:formula="of:=EXP(-1*(([.$A110]-[.F$7])/(0.6006*[.F$8]))^2)" office:value-type="float" office:value="0.712056339851241">
            <text:p>0.712</text:p>
          </table:table-cell>
          <table:table-cell table:style-name="ce29" table:formula="of:=[.B$6]*[.B110]" office:value-type="float" office:value="0.0000000000000153985281344564">
            <text:p>0.000</text:p>
          </table:table-cell>
          <table:table-cell table:style-name="ce29" table:formula="of:=[.C$6]*[.C110]" office:value-type="float" office:value="0.0000000000665057085404931">
            <text:p>0.000</text:p>
          </table:table-cell>
          <table:table-cell table:style-name="ce29" table:formula="of:=[.D$6]*[.D110]" office:value-type="float" office:value="0.0000000673329591035392">
            <text:p>0.000</text:p>
          </table:table-cell>
          <table:table-cell table:style-name="ce29" table:formula="of:=[.E$6]*[.E110]" office:value-type="float" office:value="0.00127880647211168">
            <text:p>0.001</text:p>
          </table:table-cell>
          <table:table-cell table:style-name="ce30" table:formula="of:=[.F$6]*[.F110]" office:value-type="float" office:value="0.0712056339851241">
            <text:p>0.071</text:p>
          </table:table-cell>
          <table:table-cell table:style-name="ce32" table:formula="of:=SUM([.G110:.K110])" office:value-type="float" office:value="0.072484507856716">
            <text:p>0.072</text:p>
          </table:table-cell>
          <table:table-cell table:style-name="ce32" table:formula="of:=[.$B$10]*(RAND()-RAND())" office:value-type="float" office:value="0.000670274260919541">
            <text:p>0.001</text:p>
          </table:table-cell>
          <table:table-cell table:style-name="ce32" table:formula="of:=[.L110]+[.M110]" office:value-type="float" office:value="0.0731547821176355">
            <text:p>0.073</text:p>
          </table:table-cell>
          <table:table-cell table:number-columns-repeated="1010"/>
        </table:table-row>
        <table:table-row table:style-name="ro2">
          <table:table-cell table:style-name="ce9" table:formula="of:=[.A110]+10" office:value-type="float" office:value="880">
            <text:p>880</text:p>
          </table:table-cell>
          <table:table-cell table:style-name="ce20" table:formula="of:=EXP(-1*(([.$A111]-[.B$7])/(0.6006*[.B$8]))^2)" office:value-type="float" office:value="0.0000000000000120829008585142">
            <text:p>0.000</text:p>
          </table:table-cell>
          <table:table-cell table:style-name="ce24" table:formula="of:=EXP(-1*(([.$A111]-[.C$7])/(0.6006*[.C$8]))^2)" office:value-type="float" office:value="0.0000000000749305913991896">
            <text:p>0.000</text:p>
          </table:table-cell>
          <table:table-cell table:style-name="ce24" table:formula="of:=EXP(-1*(([.$A111]-[.D$7])/(0.6006*[.D$8]))^2)" office:value-type="float" office:value="0.000000116188968083052">
            <text:p>0.000</text:p>
          </table:table-cell>
          <table:table-cell table:style-name="ce24" table:formula="of:=EXP(-1*(([.$A111]-[.E$7])/(0.6006*[.E$8]))^2)" office:value-type="float" office:value="0.00436746789382958">
            <text:p>0.004</text:p>
          </table:table-cell>
          <table:table-cell table:style-name="ce27" table:formula="of:=EXP(-1*(([.$A111]-[.F$7])/(0.6006*[.F$8]))^2)" office:value-type="float" office:value="0.641749725406501">
            <text:p>0.642</text:p>
          </table:table-cell>
          <table:table-cell table:style-name="ce29" table:formula="of:=[.B$6]*[.B111]" office:value-type="float" office:value="6.0414504292571E-015">
            <text:p>0.000</text:p>
          </table:table-cell>
          <table:table-cell table:style-name="ce29" table:formula="of:=[.C$6]*[.C111]" office:value-type="float" office:value="0.0000000000299722365596758">
            <text:p>0.000</text:p>
          </table:table-cell>
          <table:table-cell table:style-name="ce29" table:formula="of:=[.D$6]*[.D111]" office:value-type="float" office:value="0.0000000348566904249155">
            <text:p>0.000</text:p>
          </table:table-cell>
          <table:table-cell table:style-name="ce29" table:formula="of:=[.E$6]*[.E111]" office:value-type="float" office:value="0.000873493578765916">
            <text:p>0.001</text:p>
          </table:table-cell>
          <table:table-cell table:style-name="ce30" table:formula="of:=[.F$6]*[.F111]" office:value-type="float" office:value="0.0641749725406501">
            <text:p>0.064</text:p>
          </table:table-cell>
          <table:table-cell table:style-name="ce32" table:formula="of:=SUM([.G111:.K111])" office:value-type="float" office:value="0.0650485010060847">
            <text:p>0.065</text:p>
          </table:table-cell>
          <table:table-cell table:style-name="ce32" table:formula="of:=[.$B$10]*(RAND()-RAND())" office:value-type="float" office:value="0.00226305226329714">
            <text:p>0.002</text:p>
          </table:table-cell>
          <table:table-cell table:style-name="ce32" table:formula="of:=[.L111]+[.M111]" office:value-type="float" office:value="0.0673115532693818">
            <text:p>0.067</text:p>
          </table:table-cell>
          <table:table-cell table:number-columns-repeated="1010"/>
        </table:table-row>
        <table:table-row table:style-name="ro2">
          <table:table-cell table:style-name="ce9" table:formula="of:=[.A111]+10" office:value-type="float" office:value="890">
            <text:p>890</text:p>
          </table:table-cell>
          <table:table-cell table:style-name="ce20" table:formula="of:=EXP(-1*(([.$A112]-[.B$7])/(0.6006*[.B$8]))^2)" office:value-type="float" office:value="4.6753421138465E-015">
            <text:p>0.000</text:p>
          </table:table-cell>
          <table:table-cell table:style-name="ce24" table:formula="of:=EXP(-1*(([.$A112]-[.C$7])/(0.6006*[.C$8]))^2)" office:value-type="float" office:value="0.0000000000333042428832067">
            <text:p>0.000</text:p>
          </table:table-cell>
          <table:table-cell table:style-name="ce24" table:formula="of:=EXP(-1*(([.$A112]-[.D$7])/(0.6006*[.D$8]))^2)" office:value-type="float" office:value="0.0000000593203248707628">
            <text:p>0.000</text:p>
          </table:table-cell>
          <table:table-cell table:style-name="ce24" table:formula="of:=EXP(-1*(([.$A112]-[.E$7])/(0.6006*[.E$8]))^2)" office:value-type="float" office:value="0.00294214986070395">
            <text:p>0.003</text:p>
          </table:table-cell>
          <table:table-cell table:style-name="ce27" table:formula="of:=EXP(-1*(([.$A112]-[.F$7])/(0.6006*[.F$8]))^2)" office:value-type="float" office:value="0.570423229801529">
            <text:p>0.570</text:p>
          </table:table-cell>
          <table:table-cell table:style-name="ce29" table:formula="of:=[.B$6]*[.B112]" office:value-type="float" office:value="2.33767105692325E-015">
            <text:p>0.000</text:p>
          </table:table-cell>
          <table:table-cell table:style-name="ce29" table:formula="of:=[.C$6]*[.C112]" office:value-type="float" office:value="0.0000000000133216971532827">
            <text:p>0.000</text:p>
          </table:table-cell>
          <table:table-cell table:style-name="ce29" table:formula="of:=[.D$6]*[.D112]" office:value-type="float" office:value="0.0000000177960974612289">
            <text:p>0.000</text:p>
          </table:table-cell>
          <table:table-cell table:style-name="ce29" table:formula="of:=[.E$6]*[.E112]" office:value-type="float" office:value="0.00058842997214079">
            <text:p>0.001</text:p>
          </table:table-cell>
          <table:table-cell table:style-name="ce30" table:formula="of:=[.F$6]*[.F112]" office:value-type="float" office:value="0.0570423229801529">
            <text:p>0.057</text:p>
          </table:table-cell>
          <table:table-cell table:style-name="ce32" table:formula="of:=SUM([.G112:.K112])" office:value-type="float" office:value="0.0576307707617152">
            <text:p>0.058</text:p>
          </table:table-cell>
          <table:table-cell table:style-name="ce32" table:formula="of:=[.$B$10]*(RAND()-RAND())" office:value-type="float" office:value="-0.000216194263193756">
            <text:p>0.000</text:p>
          </table:table-cell>
          <table:table-cell table:style-name="ce32" table:formula="of:=[.L112]+[.M112]" office:value-type="float" office:value="0.0574145764985214">
            <text:p>0.057</text:p>
          </table:table-cell>
          <table:table-cell table:number-columns-repeated="1010"/>
        </table:table-row>
        <table:table-row table:style-name="ro2">
          <table:table-cell table:style-name="ce9" table:formula="of:=[.A112]+10" office:value-type="float" office:value="900">
            <text:p>900</text:p>
          </table:table-cell>
          <table:table-cell table:style-name="ce20" table:formula="of:=EXP(-1*(([.$A113]-[.B$7])/(0.6006*[.B$8]))^2)" office:value-type="float" office:value="1.78416804490512E-015">
            <text:p>0.000</text:p>
          </table:table-cell>
          <table:table-cell table:style-name="ce24" table:formula="of:=EXP(-1*(([.$A113]-[.C$7])/(0.6006*[.C$8]))^2)" office:value-type="float" office:value="0.0000000000145989004729102">
            <text:p>0.000</text:p>
          </table:table-cell>
          <table:table-cell table:style-name="ce24" table:formula="of:=EXP(-1*(([.$A113]-[.D$7])/(0.6006*[.D$8]))^2)" office:value-type="float" office:value="0.0000000298691129295487">
            <text:p>0.000</text:p>
          </table:table-cell>
          <table:table-cell table:style-name="ce24" table:formula="of:=EXP(-1*(([.$A113]-[.E$7])/(0.6006*[.E$8]))^2)" office:value-type="float" office:value="0.00195469965787688">
            <text:p>0.002</text:p>
          </table:table-cell>
          <table:table-cell table:style-name="ce27" table:formula="of:=EXP(-1*(([.$A113]-[.F$7])/(0.6006*[.F$8]))^2)" office:value-type="float" office:value="0.500044774227295">
            <text:p>0.500</text:p>
          </table:table-cell>
          <table:table-cell table:style-name="ce29" table:formula="of:=[.B$6]*[.B113]" office:value-type="float" office:value="8.92084022452561E-016">
            <text:p>0.000</text:p>
          </table:table-cell>
          <table:table-cell table:style-name="ce29" table:formula="of:=[.C$6]*[.C113]" office:value-type="float" office:value="0.00000000000583956018916409">
            <text:p>0.000</text:p>
          </table:table-cell>
          <table:table-cell table:style-name="ce29" table:formula="of:=[.D$6]*[.D113]" office:value-type="float" office:value="0.00000000896073387886462">
            <text:p>0.000</text:p>
          </table:table-cell>
          <table:table-cell table:style-name="ce29" table:formula="of:=[.E$6]*[.E113]" office:value-type="float" office:value="0.000390939931575375">
            <text:p>0.000</text:p>
          </table:table-cell>
          <table:table-cell table:style-name="ce30" table:formula="of:=[.F$6]*[.F113]" office:value-type="float" office:value="0.0500044774227295">
            <text:p>0.050</text:p>
          </table:table-cell>
          <table:table-cell table:style-name="ce32" table:formula="of:=SUM([.G113:.K113])" office:value-type="float" office:value="0.0503954263208792">
            <text:p>0.050</text:p>
          </table:table-cell>
          <table:table-cell table:style-name="ce32" table:formula="of:=[.$B$10]*(RAND()-RAND())" office:value-type="float" office:value="0.00634867320535705">
            <text:p>0.006</text:p>
          </table:table-cell>
          <table:table-cell table:style-name="ce32" table:formula="of:=[.L113]+[.M113]" office:value-type="float" office:value="0.0567440995262362">
            <text:p>0.057</text:p>
          </table:table-cell>
          <table:table-cell table:number-columns-repeated="1010"/>
        </table:table-row>
        <table:table-row table:style-name="ro2">
          <table:table-cell table:style-name="ce9" table:formula="of:=[.A113]+10" office:value-type="float" office:value="910">
            <text:p>910</text:p>
          </table:table-cell>
          <table:table-cell table:style-name="ce20" table:formula="of:=EXP(-1*(([.$A114]-[.B$7])/(0.6006*[.B$8]))^2)" office:value-type="float" office:value="6.71488061771921E-016">
            <text:p>0.000</text:p>
          </table:table-cell>
          <table:table-cell table:style-name="ce24" table:formula="of:=EXP(-1*(([.$A114]-[.C$7])/(0.6006*[.C$8]))^2)" office:value-type="float" office:value="0.00000000000631133028537957">
            <text:p>0.000</text:p>
          </table:table-cell>
          <table:table-cell table:style-name="ce24" table:formula="of:=EXP(-1*(([.$A114]-[.D$7])/(0.6006*[.D$8]))^2)" office:value-type="float" office:value="0.0000000148327373583211">
            <text:p>0.000</text:p>
          </table:table-cell>
          <table:table-cell table:style-name="ce24" table:formula="of:=EXP(-1*(([.$A114]-[.E$7])/(0.6006*[.E$8]))^2)" office:value-type="float" office:value="0.00128078272624951">
            <text:p>0.001</text:p>
          </table:table-cell>
          <table:table-cell table:style-name="ce27" table:formula="of:=EXP(-1*(([.$A114]-[.F$7])/(0.6006*[.F$8]))^2)" office:value-type="float" office:value="0.432315453967984">
            <text:p>0.432</text:p>
          </table:table-cell>
          <table:table-cell table:style-name="ce29" table:formula="of:=[.B$6]*[.B114]" office:value-type="float" office:value="3.35744030885961E-016">
            <text:p>0.000</text:p>
          </table:table-cell>
          <table:table-cell table:style-name="ce29" table:formula="of:=[.C$6]*[.C114]" office:value-type="float" office:value="0.00000000000252453211415183">
            <text:p>0.000</text:p>
          </table:table-cell>
          <table:table-cell table:style-name="ce29" table:formula="of:=[.D$6]*[.D114]" office:value-type="float" office:value="0.00000000444982120749633">
            <text:p>0.000</text:p>
          </table:table-cell>
          <table:table-cell table:style-name="ce29" table:formula="of:=[.E$6]*[.E114]" office:value-type="float" office:value="0.000256156545249902">
            <text:p>0.000</text:p>
          </table:table-cell>
          <table:table-cell table:style-name="ce30" table:formula="of:=[.F$6]*[.F114]" office:value-type="float" office:value="0.0432315453967984">
            <text:p>0.043</text:p>
          </table:table-cell>
          <table:table-cell table:style-name="ce32" table:formula="of:=SUM([.G114:.K114])" office:value-type="float" office:value="0.0434877063943944">
            <text:p>0.043</text:p>
          </table:table-cell>
          <table:table-cell table:style-name="ce32" table:formula="of:=[.$B$10]*(RAND()-RAND())" office:value-type="float" office:value="0.00375435949768871">
            <text:p>0.004</text:p>
          </table:table-cell>
          <table:table-cell table:style-name="ce32" table:formula="of:=[.L114]+[.M114]" office:value-type="float" office:value="0.0472420658920831">
            <text:p>0.047</text:p>
          </table:table-cell>
          <table:table-cell table:number-columns-repeated="1010"/>
        </table:table-row>
        <table:table-row table:style-name="ro2">
          <table:table-cell table:style-name="ce9" table:formula="of:=[.A114]+10" office:value-type="float" office:value="920">
            <text:p>920</text:p>
          </table:table-cell>
          <table:table-cell table:style-name="ce20" table:formula="of:=EXP(-1*(([.$A115]-[.B$7])/(0.6006*[.B$8]))^2)" office:value-type="float" office:value="2.49241876793494E-016">
            <text:p>0.000</text:p>
          </table:table-cell>
          <table:table-cell table:style-name="ce24" table:formula="of:=EXP(-1*(([.$A115]-[.C$7])/(0.6006*[.C$8]))^2)" office:value-type="float" office:value="0.00000000000269092656883072">
            <text:p>0.000</text:p>
          </table:table-cell>
          <table:table-cell table:style-name="ce24" table:formula="of:=EXP(-1*(([.$A115]-[.D$7])/(0.6006*[.D$8]))^2)" office:value-type="float" office:value="0.00000000726441199023615">
            <text:p>0.000</text:p>
          </table:table-cell>
          <table:table-cell table:style-name="ce24" table:formula="of:=EXP(-1*(([.$A115]-[.E$7])/(0.6006*[.E$8]))^2)" office:value-type="float" office:value="0.000827658280220166">
            <text:p>0.001</text:p>
          </table:table-cell>
          <table:table-cell table:style-name="ce27" table:formula="of:=EXP(-1*(([.$A115]-[.F$7])/(0.6006*[.F$8]))^2)" office:value-type="float" office:value="0.368614831929887">
            <text:p>0.369</text:p>
          </table:table-cell>
          <table:table-cell table:style-name="ce29" table:formula="of:=[.B$6]*[.B115]" office:value-type="float" office:value="1.24620938396747E-016">
            <text:p>0.000</text:p>
          </table:table-cell>
          <table:table-cell table:style-name="ce29" table:formula="of:=[.C$6]*[.C115]" office:value-type="float" office:value="0.00000000000107637062753229">
            <text:p>0.000</text:p>
          </table:table-cell>
          <table:table-cell table:style-name="ce29" table:formula="of:=[.D$6]*[.D115]" office:value-type="float" office:value="0.00000000217932359707085">
            <text:p>0.000</text:p>
          </table:table-cell>
          <table:table-cell table:style-name="ce29" table:formula="of:=[.E$6]*[.E115]" office:value-type="float" office:value="0.000165531656044033">
            <text:p>0.000</text:p>
          </table:table-cell>
          <table:table-cell table:style-name="ce30" table:formula="of:=[.F$6]*[.F115]" office:value-type="float" office:value="0.0368614831929887">
            <text:p>0.037</text:p>
          </table:table-cell>
          <table:table-cell table:style-name="ce32" table:formula="of:=SUM([.G115:.K115])" office:value-type="float" office:value="0.0370270170294328">
            <text:p>0.037</text:p>
          </table:table-cell>
          <table:table-cell table:style-name="ce32" table:formula="of:=[.$B$10]*(RAND()-RAND())" office:value-type="float" office:value="0.0076066469703801">
            <text:p>0.008</text:p>
          </table:table-cell>
          <table:table-cell table:style-name="ce32" table:formula="of:=[.L115]+[.M115]" office:value-type="float" office:value="0.0446336639998129">
            <text:p>0.045</text:p>
          </table:table-cell>
          <table:table-cell table:number-columns-repeated="1010"/>
        </table:table-row>
        <table:table-row table:style-name="ro2">
          <table:table-cell table:style-name="ce9" table:formula="of:=[.A115]+10" office:value-type="float" office:value="930">
            <text:p>930</text:p>
          </table:table-cell>
          <table:table-cell table:style-name="ce20" table:formula="of:=EXP(-1*(([.$A116]-[.B$7])/(0.6006*[.B$8]))^2)" office:value-type="float" office:value="9.12397124056511E-017">
            <text:p>0.000</text:p>
          </table:table-cell>
          <table:table-cell table:style-name="ce24" table:formula="of:=EXP(-1*(([.$A116]-[.C$7])/(0.6006*[.C$8]))^2)" office:value-type="float" office:value="0.00000000000113152189750844">
            <text:p>0.000</text:p>
          </table:table-cell>
          <table:table-cell table:style-name="ce24" table:formula="of:=EXP(-1*(([.$A116]-[.D$7])/(0.6006*[.D$8]))^2)" office:value-type="float" office:value="0.00000000350880961344586">
            <text:p>0.000</text:p>
          </table:table-cell>
          <table:table-cell table:style-name="ce24" table:formula="of:=EXP(-1*(([.$A116]-[.E$7])/(0.6006*[.E$8]))^2)" office:value-type="float" office:value="0.000527481028975761">
            <text:p>0.001</text:p>
          </table:table-cell>
          <table:table-cell table:style-name="ce27" table:formula="of:=EXP(-1*(([.$A116]-[.F$7])/(0.6006*[.F$8]))^2)" office:value-type="float" office:value="0.30997382981019">
            <text:p>0.310</text:p>
          </table:table-cell>
          <table:table-cell table:style-name="ce29" table:formula="of:=[.B$6]*[.B116]" office:value-type="float" office:value="4.56198562028255E-017">
            <text:p>0.000</text:p>
          </table:table-cell>
          <table:table-cell table:style-name="ce29" table:formula="of:=[.C$6]*[.C116]" office:value-type="float" office:value="0.000000000000452608759003376">
            <text:p>0.000</text:p>
          </table:table-cell>
          <table:table-cell table:style-name="ce29" table:formula="of:=[.D$6]*[.D116]" office:value-type="float" office:value="0.00000000105264288403376">
            <text:p>0.000</text:p>
          </table:table-cell>
          <table:table-cell table:style-name="ce29" table:formula="of:=[.E$6]*[.E116]" office:value-type="float" office:value="0.000105496205795152">
            <text:p>0.000</text:p>
          </table:table-cell>
          <table:table-cell table:style-name="ce30" table:formula="of:=[.F$6]*[.F116]" office:value-type="float" office:value="0.030997382981019">
            <text:p>0.031</text:p>
          </table:table-cell>
          <table:table-cell table:style-name="ce32" table:formula="of:=SUM([.G116:.K116])" office:value-type="float" office:value="0.0311028802399097">
            <text:p>0.031</text:p>
          </table:table-cell>
          <table:table-cell table:style-name="ce32" table:formula="of:=[.$B$10]*(RAND()-RAND())" office:value-type="float" office:value="0.00803326283581555">
            <text:p>0.008</text:p>
          </table:table-cell>
          <table:table-cell table:style-name="ce32" table:formula="of:=[.L116]+[.M116]" office:value-type="float" office:value="0.0391361430757253">
            <text:p>0.039</text:p>
          </table:table-cell>
          <table:table-cell table:number-columns-repeated="1010"/>
        </table:table-row>
        <table:table-row table:style-name="ro2">
          <table:table-cell table:style-name="ce9" table:formula="of:=[.A116]+10" office:value-type="float" office:value="940">
            <text:p>940</text:p>
          </table:table-cell>
          <table:table-cell table:style-name="ce20" table:formula="of:=EXP(-1*(([.$A117]-[.B$7])/(0.6006*[.B$8]))^2)" office:value-type="float" office:value="3.29402567850665E-017">
            <text:p>0.000</text:p>
          </table:table-cell>
          <table:table-cell table:style-name="ce24" table:formula="of:=EXP(-1*(([.$A117]-[.C$7])/(0.6006*[.C$8]))^2)" office:value-type="float" office:value="0.000000000000469249973811584">
            <text:p>0.000</text:p>
          </table:table-cell>
          <table:table-cell table:style-name="ce24" table:formula="of:=EXP(-1*(([.$A117]-[.D$7])/(0.6006*[.D$8]))^2)" office:value-type="float" office:value="0.00000000167147282324772">
            <text:p>0.000</text:p>
          </table:table-cell>
          <table:table-cell table:style-name="ce24" table:formula="of:=EXP(-1*(([.$A117]-[.E$7])/(0.6006*[.E$8]))^2)" office:value-type="float" office:value="0.00033154524450134">
            <text:p>0.000</text:p>
          </table:table-cell>
          <table:table-cell table:style-name="ce27" table:formula="of:=EXP(-1*(([.$A117]-[.F$7])/(0.6006*[.F$8]))^2)" office:value-type="float" office:value="0.257073570945206">
            <text:p>0.257</text:p>
          </table:table-cell>
          <table:table-cell table:style-name="ce29" table:formula="of:=[.B$6]*[.B117]" office:value-type="float" office:value="1.64701283925333E-017">
            <text:p>0.000</text:p>
          </table:table-cell>
          <table:table-cell table:style-name="ce29" table:formula="of:=[.C$6]*[.C117]" office:value-type="float" office:value="0.000000000000187699989524633">
            <text:p>0.000</text:p>
          </table:table-cell>
          <table:table-cell table:style-name="ce29" table:formula="of:=[.D$6]*[.D117]" office:value-type="float" office:value="0.000000000501441846974316">
            <text:p>0.000</text:p>
          </table:table-cell>
          <table:table-cell table:style-name="ce29" table:formula="of:=[.E$6]*[.E117]" office:value-type="float" office:value="0.000066309048900268">
            <text:p>0.000</text:p>
          </table:table-cell>
          <table:table-cell table:style-name="ce30" table:formula="of:=[.F$6]*[.F117]" office:value-type="float" office:value="0.0257073570945206">
            <text:p>0.026</text:p>
          </table:table-cell>
          <table:table-cell table:style-name="ce32" table:formula="of:=SUM([.G117:.K117])" office:value-type="float" office:value="0.0257736666450505">
            <text:p>0.026</text:p>
          </table:table-cell>
          <table:table-cell table:style-name="ce32" table:formula="of:=[.$B$10]*(RAND()-RAND())" office:value-type="float" office:value="-0.00625970992725343">
            <text:p>-0.006</text:p>
          </table:table-cell>
          <table:table-cell table:style-name="ce32" table:formula="of:=[.L117]+[.M117]" office:value-type="float" office:value="0.019513956717797">
            <text:p>0.020</text:p>
          </table:table-cell>
          <table:table-cell table:number-columns-repeated="1010"/>
        </table:table-row>
        <table:table-row table:style-name="ro2">
          <table:table-cell table:style-name="ce9" table:formula="of:=[.A117]+10" office:value-type="float" office:value="950">
            <text:p>950</text:p>
          </table:table-cell>
          <table:table-cell table:style-name="ce20" table:formula="of:=EXP(-1*(([.$A118]-[.B$7])/(0.6006*[.B$8]))^2)" office:value-type="float" office:value="1.17287095338371E-017">
            <text:p>0.000</text:p>
          </table:table-cell>
          <table:table-cell table:style-name="ce24" table:formula="of:=EXP(-1*(([.$A118]-[.C$7])/(0.6006*[.C$8]))^2)" office:value-type="float" office:value="0.000000000000191922427906664">
            <text:p>0.000</text:p>
          </table:table-cell>
          <table:table-cell table:style-name="ce24" table:formula="of:=EXP(-1*(([.$A118]-[.D$7])/(0.6006*[.D$8]))^2)" office:value-type="float" office:value="0.000000000785270012385631">
            <text:p>0.000</text:p>
          </table:table-cell>
          <table:table-cell table:style-name="ce24" table:formula="of:=EXP(-1*(([.$A118]-[.E$7])/(0.6006*[.E$8]))^2)" office:value-type="float" office:value="0.000205522294183045">
            <text:p>0.000</text:p>
          </table:table-cell>
          <table:table-cell table:style-name="ce27" table:formula="of:=EXP(-1*(([.$A118]-[.F$7])/(0.6006*[.F$8]))^2)" office:value-type="float" office:value="0.210266462982194">
            <text:p>0.210</text:p>
          </table:table-cell>
          <table:table-cell table:style-name="ce29" table:formula="of:=[.B$6]*[.B118]" office:value-type="float" office:value="5.86435476691853E-018">
            <text:p>0.000</text:p>
          </table:table-cell>
          <table:table-cell table:style-name="ce29" table:formula="of:=[.C$6]*[.C118]" office:value-type="float" office:value="0.0000000000000767689711626656">
            <text:p>0.000</text:p>
          </table:table-cell>
          <table:table-cell table:style-name="ce29" table:formula="of:=[.D$6]*[.D118]" office:value-type="float" office:value="0.000000000235581003715689">
            <text:p>0.000</text:p>
          </table:table-cell>
          <table:table-cell table:style-name="ce29" table:formula="of:=[.E$6]*[.E118]" office:value-type="float" office:value="0.0000411044588366091">
            <text:p>0.000</text:p>
          </table:table-cell>
          <table:table-cell table:style-name="ce30" table:formula="of:=[.F$6]*[.F118]" office:value-type="float" office:value="0.0210266462982194">
            <text:p>0.021</text:p>
          </table:table-cell>
          <table:table-cell table:style-name="ce32" table:formula="of:=SUM([.G118:.K118])" office:value-type="float" office:value="0.0210677509927138">
            <text:p>0.021</text:p>
          </table:table-cell>
          <table:table-cell table:style-name="ce32" table:formula="of:=[.$B$10]*(RAND()-RAND())" office:value-type="float" office:value="-0.000451610260643065">
            <text:p>0.000</text:p>
          </table:table-cell>
          <table:table-cell table:style-name="ce32" table:formula="of:=[.L118]+[.M118]" office:value-type="float" office:value="0.0206161407320707">
            <text:p>0.021</text:p>
          </table:table-cell>
          <table:table-cell table:number-columns-repeated="1010"/>
        </table:table-row>
        <table:table-row table:style-name="ro2">
          <table:table-cell table:style-name="ce9" table:formula="of:=[.A118]+10" office:value-type="float" office:value="960">
            <text:p>960</text:p>
          </table:table-cell>
          <table:table-cell table:style-name="ce20" table:formula="of:=EXP(-1*(([.$A119]-[.B$7])/(0.6006*[.B$8]))^2)" office:value-type="float" office:value="4.11863835309916E-018">
            <text:p>0.000</text:p>
          </table:table-cell>
          <table:table-cell table:style-name="ce24" table:formula="of:=EXP(-1*(([.$A119]-[.C$7])/(0.6006*[.C$8]))^2)" office:value-type="float" office:value="0.0000000000000774154029841203">
            <text:p>0.000</text:p>
          </table:table-cell>
          <table:table-cell table:style-name="ce24" table:formula="of:=EXP(-1*(([.$A119]-[.D$7])/(0.6006*[.D$8]))^2)" office:value-type="float" office:value="0.000000000363847071958832">
            <text:p>0.000</text:p>
          </table:table-cell>
          <table:table-cell table:style-name="ce24" table:formula="of:=EXP(-1*(([.$A119]-[.E$7])/(0.6006*[.E$8]))^2)" office:value-type="float" office:value="0.000125647905423129">
            <text:p>0.000</text:p>
          </table:table-cell>
          <table:table-cell table:style-name="ce27" table:formula="of:=EXP(-1*(([.$A119]-[.F$7])/(0.6006*[.F$8]))^2)" office:value-type="float" office:value="0.169614417829004">
            <text:p>0.170</text:p>
          </table:table-cell>
          <table:table-cell table:style-name="ce29" table:formula="of:=[.B$6]*[.B119]" office:value-type="float" office:value="2.05931917654958E-018">
            <text:p>0.000</text:p>
          </table:table-cell>
          <table:table-cell table:style-name="ce29" table:formula="of:=[.C$6]*[.C119]" office:value-type="float" office:value="0.0000000000000309661611936481">
            <text:p>0.000</text:p>
          </table:table-cell>
          <table:table-cell table:style-name="ce29" table:formula="of:=[.D$6]*[.D119]" office:value-type="float" office:value="0.00000000010915412158765">
            <text:p>0.000</text:p>
          </table:table-cell>
          <table:table-cell table:style-name="ce29" table:formula="of:=[.E$6]*[.E119]" office:value-type="float" office:value="0.0000251295810846258">
            <text:p>0.000</text:p>
          </table:table-cell>
          <table:table-cell table:style-name="ce30" table:formula="of:=[.F$6]*[.F119]" office:value-type="float" office:value="0.0169614417829004">
            <text:p>0.017</text:p>
          </table:table-cell>
          <table:table-cell table:style-name="ce32" table:formula="of:=SUM([.G119:.K119])" office:value-type="float" office:value="0.0169865714731702">
            <text:p>0.017</text:p>
          </table:table-cell>
          <table:table-cell table:style-name="ce32" table:formula="of:=[.$B$10]*(RAND()-RAND())" office:value-type="float" office:value="-0.00210977061418816">
            <text:p>-0.002</text:p>
          </table:table-cell>
          <table:table-cell table:style-name="ce32" table:formula="of:=[.L119]+[.M119]" office:value-type="float" office:value="0.014876800858982">
            <text:p>0.015</text:p>
          </table:table-cell>
          <table:table-cell table:number-columns-repeated="1010"/>
        </table:table-row>
        <table:table-row table:style-name="ro2">
          <table:table-cell table:style-name="ce9" table:formula="of:=[.A119]+10" office:value-type="float" office:value="970">
            <text:p>970</text:p>
          </table:table-cell>
          <table:table-cell table:style-name="ce20" table:formula="of:=EXP(-1*(([.$A120]-[.B$7])/(0.6006*[.B$8]))^2)" office:value-type="float" office:value="1.42638665051701E-018">
            <text:p>0.000</text:p>
          </table:table-cell>
          <table:table-cell table:style-name="ce24" table:formula="of:=EXP(-1*(([.$A120]-[.C$7])/(0.6006*[.C$8]))^2)" office:value-type="float" office:value="0.0000000000000307970562689127">
            <text:p>0.000</text:p>
          </table:table-cell>
          <table:table-cell table:style-name="ce24" table:formula="of:=EXP(-1*(([.$A120]-[.D$7])/(0.6006*[.D$8]))^2)" office:value-type="float" office:value="0.000000000166264271351233">
            <text:p>0.000</text:p>
          </table:table-cell>
          <table:table-cell table:style-name="ce24" table:formula="of:=EXP(-1*(([.$A120]-[.E$7])/(0.6006*[.E$8]))^2)" office:value-type="float" office:value="0.0000757585659281279">
            <text:p>0.000</text:p>
          </table:table-cell>
          <table:table-cell table:style-name="ce27" table:formula="of:=EXP(-1*(([.$A120]-[.F$7])/(0.6006*[.F$8]))^2)" office:value-type="float" office:value="0.134938444881019">
            <text:p>0.135</text:p>
          </table:table-cell>
          <table:table-cell table:style-name="ce29" table:formula="of:=[.B$6]*[.B120]" office:value-type="float" office:value="7.13193325258503E-019">
            <text:p>0.000</text:p>
          </table:table-cell>
          <table:table-cell table:style-name="ce29" table:formula="of:=[.C$6]*[.C120]" office:value-type="float" office:value="0.0000000000000123188225075651">
            <text:p>0.000</text:p>
          </table:table-cell>
          <table:table-cell table:style-name="ce29" table:formula="of:=[.D$6]*[.D120]" office:value-type="float" office:value="0.0000000000498792814053699">
            <text:p>0.000</text:p>
          </table:table-cell>
          <table:table-cell table:style-name="ce29" table:formula="of:=[.E$6]*[.E120]" office:value-type="float" office:value="0.0000151517131856256">
            <text:p>0.000</text:p>
          </table:table-cell>
          <table:table-cell table:style-name="ce30" table:formula="of:=[.F$6]*[.F120]" office:value-type="float" office:value="0.0134938444881019">
            <text:p>0.013</text:p>
          </table:table-cell>
          <table:table-cell table:style-name="ce32" table:formula="of:=SUM([.G120:.K120])" office:value-type="float" office:value="0.0135089962511791">
            <text:p>0.014</text:p>
          </table:table-cell>
          <table:table-cell table:style-name="ce32" table:formula="of:=[.$B$10]*(RAND()-RAND())" office:value-type="float" office:value="0.0000955976010300219">
            <text:p>0.000</text:p>
          </table:table-cell>
          <table:table-cell table:style-name="ce32" table:formula="of:=[.L120]+[.M120]" office:value-type="float" office:value="0.0136045938522092">
            <text:p>0.014</text:p>
          </table:table-cell>
          <table:table-cell table:number-columns-repeated="1010"/>
        </table:table-row>
        <table:table-row table:style-name="ro2">
          <table:table-cell table:style-name="ce9" table:formula="of:=[.A120]+10" office:value-type="float" office:value="980">
            <text:p>980</text:p>
          </table:table-cell>
          <table:table-cell table:style-name="ce20" table:formula="of:=EXP(-1*(([.$A121]-[.B$7])/(0.6006*[.B$8]))^2)" office:value-type="float" office:value="4.87193011296831E-019">
            <text:p>0.000</text:p>
          </table:table-cell>
          <table:table-cell table:style-name="ce24" table:formula="of:=EXP(-1*(([.$A121]-[.C$7])/(0.6006*[.C$8]))^2)" office:value-type="float" office:value="0.0000000000000120829008585142">
            <text:p>0.000</text:p>
          </table:table-cell>
          <table:table-cell table:style-name="ce24" table:formula="of:=EXP(-1*(([.$A121]-[.D$7])/(0.6006*[.D$8]))^2)" office:value-type="float" office:value="0.0000000000749305913991896">
            <text:p>0.000</text:p>
          </table:table-cell>
          <table:table-cell table:style-name="ce24" table:formula="of:=EXP(-1*(([.$A121]-[.E$7])/(0.6006*[.E$8]))^2)" office:value-type="float" office:value="0.0000450493381489758">
            <text:p>0.000</text:p>
          </table:table-cell>
          <table:table-cell table:style-name="ce27" table:formula="of:=EXP(-1*(([.$A121]-[.F$7])/(0.6006*[.F$8]))^2)" office:value-type="float" office:value="0.1058738761427">
            <text:p>0.106</text:p>
          </table:table-cell>
          <table:table-cell table:style-name="ce29" table:formula="of:=[.B$6]*[.B121]" office:value-type="float" office:value="2.43596505648415E-019">
            <text:p>0.000</text:p>
          </table:table-cell>
          <table:table-cell table:style-name="ce29" table:formula="of:=[.C$6]*[.C121]" office:value-type="float" office:value="4.83316034340568E-015">
            <text:p>0.000</text:p>
          </table:table-cell>
          <table:table-cell table:style-name="ce29" table:formula="of:=[.D$6]*[.D121]" office:value-type="float" office:value="0.0000000000224791774197569">
            <text:p>0.000</text:p>
          </table:table-cell>
          <table:table-cell table:style-name="ce29" table:formula="of:=[.E$6]*[.E121]" office:value-type="float" office:value="0.00000900986762979517">
            <text:p>0.000</text:p>
          </table:table-cell>
          <table:table-cell table:style-name="ce30" table:formula="of:=[.F$6]*[.F121]" office:value-type="float" office:value="0.01058738761427">
            <text:p>0.011</text:p>
          </table:table-cell>
          <table:table-cell table:style-name="ce32" table:formula="of:=SUM([.G121:.K121])" office:value-type="float" office:value="0.0105963975043838">
            <text:p>0.011</text:p>
          </table:table-cell>
          <table:table-cell table:style-name="ce32" table:formula="of:=[.$B$10]*(RAND()-RAND())" office:value-type="float" office:value="-0.00380622243974358">
            <text:p>-0.004</text:p>
          </table:table-cell>
          <table:table-cell table:style-name="ce32" table:formula="of:=[.L121]+[.M121]" office:value-type="float" office:value="0.00679017506464027">
            <text:p>0.007</text:p>
          </table:table-cell>
          <table:table-cell table:number-columns-repeated="1010"/>
        </table:table-row>
        <table:table-row table:style-name="ro2">
          <table:table-cell table:style-name="ce9" table:formula="of:=[.A121]+10" office:value-type="float" office:value="990">
            <text:p>990</text:p>
          </table:table-cell>
          <table:table-cell table:style-name="ce20" table:formula="of:=EXP(-1*(([.$A122]-[.B$7])/(0.6006*[.B$8]))^2)" office:value-type="float" office:value="1.64113766084219E-019">
            <text:p>0.000</text:p>
          </table:table-cell>
          <table:table-cell table:style-name="ce24" table:formula="of:=EXP(-1*(([.$A122]-[.C$7])/(0.6006*[.C$8]))^2)" office:value-type="float" office:value="4.6753421138465E-015">
            <text:p>0.000</text:p>
          </table:table-cell>
          <table:table-cell table:style-name="ce24" table:formula="of:=EXP(-1*(([.$A122]-[.D$7])/(0.6006*[.D$8]))^2)" office:value-type="float" office:value="0.0000000000333042428832067">
            <text:p>0.000</text:p>
          </table:table-cell>
          <table:table-cell table:style-name="ce24" table:formula="of:=EXP(-1*(([.$A122]-[.E$7])/(0.6006*[.E$8]))^2)" office:value-type="float" office:value="0.0000264195406544425">
            <text:p>0.000</text:p>
          </table:table-cell>
          <table:table-cell table:style-name="ce27" table:formula="of:=EXP(-1*(([.$A122]-[.F$7])/(0.6006*[.F$8]))^2)" office:value-type="float" office:value="0.0819260665085276">
            <text:p>0.082</text:p>
          </table:table-cell>
          <table:table-cell table:style-name="ce29" table:formula="of:=[.B$6]*[.B122]" office:value-type="float" office:value="8.20568830421097E-020">
            <text:p>0.000</text:p>
          </table:table-cell>
          <table:table-cell table:style-name="ce29" table:formula="of:=[.C$6]*[.C122]" office:value-type="float" office:value="1.8701368455386E-015">
            <text:p>0.000</text:p>
          </table:table-cell>
          <table:table-cell table:style-name="ce29" table:formula="of:=[.D$6]*[.D122]" office:value-type="float" office:value="0.00000000000999127286496201">
            <text:p>0.000</text:p>
          </table:table-cell>
          <table:table-cell table:style-name="ce29" table:formula="of:=[.E$6]*[.E122]" office:value-type="float" office:value="0.0000052839081308885">
            <text:p>0.000</text:p>
          </table:table-cell>
          <table:table-cell table:style-name="ce30" table:formula="of:=[.F$6]*[.F122]" office:value-type="float" office:value="0.00819260665085276">
            <text:p>0.008</text:p>
          </table:table-cell>
          <table:table-cell table:style-name="ce32" table:formula="of:=SUM([.G122:.K122])" office:value-type="float" office:value="0.0081978905689768">
            <text:p>0.008</text:p>
          </table:table-cell>
          <table:table-cell table:style-name="ce32" table:formula="of:=[.$B$10]*(RAND()-RAND())" office:value-type="float" office:value="-0.00753752241376787">
            <text:p>-0.008</text:p>
          </table:table-cell>
          <table:table-cell table:style-name="ce32" table:formula="of:=[.L122]+[.M122]" office:value-type="float" office:value="0.000660368155208921">
            <text:p>0.001</text:p>
          </table:table-cell>
          <table:table-cell table:number-columns-repeated="1010"/>
        </table:table-row>
        <table:table-row table:style-name="ro2">
          <table:table-cell table:style-name="ce9" table:formula="of:=[.A122]+10" office:value-type="float" office:value="1000">
            <text:p>1000</text:p>
          </table:table-cell>
          <table:table-cell table:style-name="ce21" table:formula="of:=EXP(-1*(([.$A123]-[.B$7])/(0.6006*[.B$8]))^2)" office:value-type="float" office:value="5.45216702301668E-020">
            <text:p>0.000</text:p>
          </table:table-cell>
          <table:table-cell table:style-name="ce25" table:formula="of:=EXP(-1*(([.$A123]-[.C$7])/(0.6006*[.C$8]))^2)" office:value-type="float" office:value="1.78416804490512E-015">
            <text:p>0.000</text:p>
          </table:table-cell>
          <table:table-cell table:style-name="ce25" table:formula="of:=EXP(-1*(([.$A123]-[.D$7])/(0.6006*[.D$8]))^2)" office:value-type="float" office:value="0.0000000000145989004729102">
            <text:p>0.000</text:p>
          </table:table-cell>
          <table:table-cell table:style-name="ce25" table:formula="of:=EXP(-1*(([.$A123]-[.E$7])/(0.6006*[.E$8]))^2)" office:value-type="float" office:value="0.0000152806661674006">
            <text:p>0.000</text:p>
          </table:table-cell>
          <table:table-cell table:style-name="ce28" table:formula="of:=EXP(-1*(([.$A123]-[.F$7])/(0.6006*[.F$8]))^2)" office:value-type="float" office:value="0.0625223901209241">
            <text:p>0.063</text:p>
          </table:table-cell>
          <table:table-cell table:style-name="ce29" table:formula="of:=[.B$6]*[.B123]" office:value-type="float" office:value="2.72608351150834E-020">
            <text:p>0.000</text:p>
          </table:table-cell>
          <table:table-cell table:style-name="ce29" table:formula="of:=[.C$6]*[.C123]" office:value-type="float" office:value="7.13667217962049E-016">
            <text:p>0.000</text:p>
          </table:table-cell>
          <table:table-cell table:style-name="ce29" table:formula="of:=[.D$6]*[.D123]" office:value-type="float" office:value="0.00000000000437967014187306">
            <text:p>0.000</text:p>
          </table:table-cell>
          <table:table-cell table:style-name="ce29" table:formula="of:=[.E$6]*[.E123]" office:value-type="float" office:value="0.00000305613323348012">
            <text:p>0.000</text:p>
          </table:table-cell>
          <table:table-cell table:style-name="ce30" table:formula="of:=[.F$6]*[.F123]" office:value-type="float" office:value="0.00625223901209241">
            <text:p>0.006</text:p>
          </table:table-cell>
          <table:table-cell table:style-name="ce32" table:formula="of:=SUM([.G123:.K123])" office:value-type="float" office:value="0.00625529514970627">
            <text:p>0.006</text:p>
          </table:table-cell>
          <table:table-cell table:style-name="ce32" table:formula="of:=[.$B$10]*(RAND()-RAND())" office:value-type="float" office:value="-0.00258063838118687">
            <text:p>-0.003</text:p>
          </table:table-cell>
          <table:table-cell table:style-name="ce32" table:formula="of:=[.L123]+[.M123]" office:value-type="float" office:value="0.0036746567685194">
            <text:p>0.004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Step 1</text:p>
          </table:table-cell>
          <table:table-cell table:style-name="ce10" office:value-type="string">
            <text:p>Start with the unit spectra matrix (B22:F122)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0" office:value-type="string">
            <text:p>Step 2</text:p>
          </table:table-cell>
          <table:table-cell table:style-name="ce10" office:value-type="string">
            <text:p>Transpose of unit spectra matrix {=TRANSPOSE(B22:F122)}</text:p>
          </table:table-cell>
          <table:table-cell table:number-columns-repeated="1022"/>
        </table:table-row>
        <table:table-row table:style-name="ro2">
          <table:table-cell table:style-name="ce10"/>
          <table:table-cell table:style-name="ce22" table:number-matrix-columns-spanned="101" table:number-matrix-rows-spanned="5" table:formula="of:=TRANSPOSE([.B23:.F123])" office:value-type="float" office:value="0.0625223901209241">
            <text:p>0.063</text:p>
          </table:table-cell>
          <table:table-cell table:style-name="ce22" office:value-type="float" office:value="0.0819260665085276">
            <text:p>0.082</text:p>
          </table:table-cell>
          <table:table-cell table:style-name="ce22" office:value-type="float" office:value="0.1058738761427">
            <text:p>0.106</text:p>
          </table:table-cell>
          <table:table-cell table:style-name="ce22" office:value-type="float" office:value="0.134938444881019">
            <text:p>0.135</text:p>
          </table:table-cell>
          <table:table-cell table:style-name="ce22" office:value-type="float" office:value="0.169614417829004">
            <text:p>0.170</text:p>
          </table:table-cell>
          <table:table-cell table:style-name="ce22" office:value-type="float" office:value="0.210266462982194">
            <text:p>0.210</text:p>
          </table:table-cell>
          <table:table-cell table:style-name="ce22" office:value-type="float" office:value="0.257073570945206">
            <text:p>0.257</text:p>
          </table:table-cell>
          <table:table-cell table:style-name="ce22" office:value-type="float" office:value="0.30997382981019">
            <text:p>0.310</text:p>
          </table:table-cell>
          <table:table-cell table:style-name="ce22" office:value-type="float" office:value="0.368614831929887">
            <text:p>0.369</text:p>
          </table:table-cell>
          <table:table-cell table:style-name="ce22" office:value-type="float" office:value="0.432315453967984">
            <text:p>0.432</text:p>
          </table:table-cell>
          <table:table-cell table:style-name="ce22" office:value-type="float" office:value="0.500044774227295">
            <text:p>0.500</text:p>
          </table:table-cell>
          <table:table-cell table:style-name="ce22" office:value-type="float" office:value="0.570423229801529">
            <text:p>0.570</text:p>
          </table:table-cell>
          <table:table-cell table:style-name="ce22" office:value-type="float" office:value="0.641749725406501">
            <text:p>0.642</text:p>
          </table:table-cell>
          <table:table-cell table:style-name="ce22" office:value-type="float" office:value="0.712056339851241">
            <text:p>0.712</text:p>
          </table:table-cell>
          <table:table-cell table:style-name="ce22" office:value-type="float" office:value="0.779189697214991">
            <text:p>0.779</text:p>
          </table:table-cell>
          <table:table-cell table:style-name="ce22" office:value-type="float" office:value="0.840915239865197">
            <text:p>0.841</text:p>
          </table:table-cell>
          <table:table-cell table:style-name="ce22" office:value-type="float" office:value="0.895037894143603">
            <text:p>0.895</text:p>
          </table:table-cell>
          <table:table-cell table:style-name="ce22" office:value-type="float" office:value="0.939530320858436">
            <text:p>0.940</text:p>
          </table:table-cell>
          <table:table-cell table:style-name="ce22" office:value-type="float" office:value="0.972658431252437">
            <text:p>0.973</text:p>
          </table:table-cell>
          <table:table-cell table:style-name="ce22" office:value-type="float" office:value="0.993093384696601">
            <text:p>0.993</text:p>
          </table:table-cell>
          <table:table-cell table:style-name="ce22" office:value-type="float" office:value="1">
            <text:p>1.000</text:p>
          </table:table-cell>
          <table:table-cell table:style-name="ce22" office:value-type="float" office:value="0.993093384696601">
            <text:p>0.993</text:p>
          </table:table-cell>
          <table:table-cell table:style-name="ce22" office:value-type="float" office:value="0.972658431252437">
            <text:p>0.973</text:p>
          </table:table-cell>
          <table:table-cell table:style-name="ce22" office:value-type="float" office:value="0.939530320858436">
            <text:p>0.940</text:p>
          </table:table-cell>
          <table:table-cell table:style-name="ce22" office:value-type="float" office:value="0.895037894143603">
            <text:p>0.895</text:p>
          </table:table-cell>
          <table:table-cell table:style-name="ce22" office:value-type="float" office:value="0.840915239865197">
            <text:p>0.841</text:p>
          </table:table-cell>
          <table:table-cell table:style-name="ce22" office:value-type="float" office:value="0.779189697214991">
            <text:p>0.779</text:p>
          </table:table-cell>
          <table:table-cell table:style-name="ce22" office:value-type="float" office:value="0.712056339851241">
            <text:p>0.712</text:p>
          </table:table-cell>
          <table:table-cell table:style-name="ce22" office:value-type="float" office:value="0.641749725406501">
            <text:p>0.642</text:p>
          </table:table-cell>
          <table:table-cell table:style-name="ce22" office:value-type="float" office:value="0.570423229801529">
            <text:p>0.570</text:p>
          </table:table-cell>
          <table:table-cell table:style-name="ce22" office:value-type="float" office:value="0.500044774227295">
            <text:p>0.500</text:p>
          </table:table-cell>
          <table:table-cell table:style-name="ce22" office:value-type="float" office:value="0.432315453967984">
            <text:p>0.432</text:p>
          </table:table-cell>
          <table:table-cell table:style-name="ce22" office:value-type="float" office:value="0.368614831929887">
            <text:p>0.369</text:p>
          </table:table-cell>
          <table:table-cell table:style-name="ce22" office:value-type="float" office:value="0.30997382981019">
            <text:p>0.310</text:p>
          </table:table-cell>
          <table:table-cell table:style-name="ce22" office:value-type="float" office:value="0.257073570945206">
            <text:p>0.257</text:p>
          </table:table-cell>
          <table:table-cell table:style-name="ce22" office:value-type="float" office:value="0.210266462982194">
            <text:p>0.210</text:p>
          </table:table-cell>
          <table:table-cell table:style-name="ce22" office:value-type="float" office:value="0.169614417829004">
            <text:p>0.170</text:p>
          </table:table-cell>
          <table:table-cell table:style-name="ce22" office:value-type="float" office:value="0.134938444881019">
            <text:p>0.135</text:p>
          </table:table-cell>
          <table:table-cell table:style-name="ce22" office:value-type="float" office:value="0.1058738761427">
            <text:p>0.106</text:p>
          </table:table-cell>
          <table:table-cell table:style-name="ce22" office:value-type="float" office:value="0.0819260665085276">
            <text:p>0.082</text:p>
          </table:table-cell>
          <table:table-cell table:style-name="ce22" office:value-type="float" office:value="0.0625223901209241">
            <text:p>0.063</text:p>
          </table:table-cell>
          <table:table-cell table:style-name="ce22" office:value-type="float" office:value="0.0470575397871635">
            <text:p>0.047</text:p>
          </table:table-cell>
          <table:table-cell table:style-name="ce22" office:value-type="float" office:value="0.0349303584314523">
            <text:p>0.035</text:p>
          </table:table-cell>
          <table:table-cell table:style-name="ce22" office:value-type="float" office:value="0.0255715494517075">
            <text:p>0.026</text:p>
          </table:table-cell>
          <table:table-cell table:style-name="ce22" office:value-type="float" office:value="0.0184625304096949">
            <text:p>0.018</text:p>
          </table:table-cell>
          <table:table-cell table:style-name="ce22" office:value-type="float" office:value="0.0131463618279196">
            <text:p>0.013</text:p>
          </table:table-cell>
          <table:table-cell table:style-name="ce22" office:value-type="float" office:value="0.00923209185038045">
            <text:p>0.009</text:p>
          </table:table-cell>
          <table:table-cell table:style-name="ce22" office:value-type="float" office:value="0.00639403236055839">
            <text:p>0.006</text:p>
          </table:table-cell>
          <table:table-cell table:style-name="ce22" office:value-type="float" office:value="0.00436746789382958">
            <text:p>0.004</text:p>
          </table:table-cell>
          <table:table-cell table:style-name="ce22" office:value-type="float" office:value="0.00294214986070395">
            <text:p>0.003</text:p>
          </table:table-cell>
          <table:table-cell table:style-name="ce22" office:value-type="float" office:value="0.00195469965787688">
            <text:p>0.002</text:p>
          </table:table-cell>
          <table:table-cell table:style-name="ce22" office:value-type="float" office:value="0.00128078272624951">
            <text:p>0.001</text:p>
          </table:table-cell>
          <table:table-cell table:style-name="ce22" office:value-type="float" office:value="0.000827658280220166">
            <text:p>0.001</text:p>
          </table:table-cell>
          <table:table-cell table:style-name="ce22" office:value-type="float" office:value="0.000527481028975761">
            <text:p>0.001</text:p>
          </table:table-cell>
          <table:table-cell table:style-name="ce22" office:value-type="float" office:value="0.00033154524450134">
            <text:p>0.000</text:p>
          </table:table-cell>
          <table:table-cell table:style-name="ce22" office:value-type="float" office:value="0.000205522294183045">
            <text:p>0.000</text:p>
          </table:table-cell>
          <table:table-cell table:style-name="ce22" office:value-type="float" office:value="0.000125647905423129">
            <text:p>0.000</text:p>
          </table:table-cell>
          <table:table-cell table:style-name="ce22" office:value-type="float" office:value="0.0000757585659281279">
            <text:p>0.000</text:p>
          </table:table-cell>
          <table:table-cell table:style-name="ce22" office:value-type="float" office:value="0.0000450493381489758">
            <text:p>0.000</text:p>
          </table:table-cell>
          <table:table-cell table:style-name="ce22" office:value-type="float" office:value="0.0000264195406544425">
            <text:p>0.000</text:p>
          </table:table-cell>
          <table:table-cell table:style-name="ce22" office:value-type="float" office:value="0.0000152806661674006">
            <text:p>0.000</text:p>
          </table:table-cell>
          <table:table-cell table:style-name="ce22" office:value-type="float" office:value="0.00000871644694872761">
            <text:p>0.000</text:p>
          </table:table-cell>
          <table:table-cell table:style-name="ce22" office:value-type="float" office:value="0.00000490362073081896">
            <text:p>0.000</text:p>
          </table:table-cell>
          <table:table-cell table:style-name="ce22" office:value-type="float" office:value="0.00000272066100194584">
            <text:p>0.000</text:p>
          </table:table-cell>
          <table:table-cell table:style-name="ce22" office:value-type="float" office:value="0.00000148871707084979">
            <text:p>0.000</text:p>
          </table:table-cell>
          <table:table-cell table:style-name="ce22" office:value-type="float" office:value="0.000000803396773311865">
            <text:p>0.000</text:p>
          </table:table-cell>
          <table:table-cell table:style-name="ce22" office:value-type="float" office:value="0.000000427590626089224">
            <text:p>0.000</text:p>
          </table:table-cell>
          <table:table-cell table:style-name="ce22" office:value-type="float" office:value="0.000000224443197011797">
            <text:p>0.000</text:p>
          </table:table-cell>
          <table:table-cell table:style-name="ce22" office:value-type="float" office:value="0.000000116188968083052">
            <text:p>0.000</text:p>
          </table:table-cell>
          <table:table-cell table:style-name="ce22" office:value-type="float" office:value="0.0000000593203248707628">
            <text:p>0.000</text:p>
          </table:table-cell>
          <table:table-cell table:style-name="ce22" office:value-type="float" office:value="0.0000000298691129295487">
            <text:p>0.000</text:p>
          </table:table-cell>
          <table:table-cell table:style-name="ce22" office:value-type="float" office:value="0.0000000148327373583211">
            <text:p>0.000</text:p>
          </table:table-cell>
          <table:table-cell table:style-name="ce22" office:value-type="float" office:value="0.00000000726441199023615">
            <text:p>0.000</text:p>
          </table:table-cell>
          <table:table-cell table:style-name="ce22" office:value-type="float" office:value="0.00000000350880961344586">
            <text:p>0.000</text:p>
          </table:table-cell>
          <table:table-cell table:style-name="ce22" office:value-type="float" office:value="0.00000000167147282324772">
            <text:p>0.000</text:p>
          </table:table-cell>
          <table:table-cell table:style-name="ce22" office:value-type="float" office:value="0.000000000785270012385631">
            <text:p>0.000</text:p>
          </table:table-cell>
          <table:table-cell table:style-name="ce22" office:value-type="float" office:value="0.000000000363847071958832">
            <text:p>0.000</text:p>
          </table:table-cell>
          <table:table-cell table:style-name="ce22" office:value-type="float" office:value="0.000000000166264271351233">
            <text:p>0.000</text:p>
          </table:table-cell>
          <table:table-cell table:style-name="ce22" office:value-type="float" office:value="0.0000000000749305913991896">
            <text:p>0.000</text:p>
          </table:table-cell>
          <table:table-cell table:style-name="ce22" office:value-type="float" office:value="0.0000000000333042428832067">
            <text:p>0.000</text:p>
          </table:table-cell>
          <table:table-cell table:style-name="ce22" office:value-type="float" office:value="0.0000000000145989004729102">
            <text:p>0.000</text:p>
          </table:table-cell>
          <table:table-cell table:style-name="ce22" office:value-type="float" office:value="0.00000000000631133028537957">
            <text:p>0.000</text:p>
          </table:table-cell>
          <table:table-cell table:style-name="ce22" office:value-type="float" office:value="0.00000000000269092656883072">
            <text:p>0.000</text:p>
          </table:table-cell>
          <table:table-cell table:style-name="ce22" office:value-type="float" office:value="0.00000000000113152189750844">
            <text:p>0.000</text:p>
          </table:table-cell>
          <table:table-cell table:style-name="ce22" office:value-type="float" office:value="0.000000000000469249973811584">
            <text:p>0.000</text:p>
          </table:table-cell>
          <table:table-cell table:style-name="ce22" office:value-type="float" office:value="0.000000000000191922427906664">
            <text:p>0.000</text:p>
          </table:table-cell>
          <table:table-cell table:style-name="ce22" office:value-type="float" office:value="0.0000000000000774154029841203">
            <text:p>0.000</text:p>
          </table:table-cell>
          <table:table-cell table:style-name="ce22" office:value-type="float" office:value="0.0000000000000307970562689127">
            <text:p>0.000</text:p>
          </table:table-cell>
          <table:table-cell table:style-name="ce22" office:value-type="float" office:value="0.0000000000000120829008585142">
            <text:p>0.000</text:p>
          </table:table-cell>
          <table:table-cell table:style-name="ce22" office:value-type="float" office:value="4.6753421138465E-015">
            <text:p>0.000</text:p>
          </table:table-cell>
          <table:table-cell table:style-name="ce22" office:value-type="float" office:value="1.78416804490512E-015">
            <text:p>0.000</text:p>
          </table:table-cell>
          <table:table-cell table:style-name="ce22" office:value-type="float" office:value="6.71488061771921E-016">
            <text:p>0.000</text:p>
          </table:table-cell>
          <table:table-cell table:style-name="ce22" office:value-type="float" office:value="2.49241876793494E-016">
            <text:p>0.000</text:p>
          </table:table-cell>
          <table:table-cell table:style-name="ce22" office:value-type="float" office:value="9.12397124056511E-017">
            <text:p>0.000</text:p>
          </table:table-cell>
          <table:table-cell table:style-name="ce22" office:value-type="float" office:value="3.29402567850665E-017">
            <text:p>0.000</text:p>
          </table:table-cell>
          <table:table-cell table:style-name="ce22" office:value-type="float" office:value="1.17287095338371E-017">
            <text:p>0.000</text:p>
          </table:table-cell>
          <table:table-cell table:style-name="ce22" office:value-type="float" office:value="4.11863835309916E-018">
            <text:p>0.000</text:p>
          </table:table-cell>
          <table:table-cell table:style-name="ce22" office:value-type="float" office:value="1.42638665051701E-018">
            <text:p>0.000</text:p>
          </table:table-cell>
          <table:table-cell table:style-name="ce22" office:value-type="float" office:value="4.87193011296831E-019">
            <text:p>0.000</text:p>
          </table:table-cell>
          <table:table-cell table:style-name="ce22" office:value-type="float" office:value="1.64113766084219E-019">
            <text:p>0.000</text:p>
          </table:table-cell>
          <table:table-cell table:style-name="ce22" office:value-type="float" office:value="5.45216702301668E-020">
            <text:p>0.000</text:p>
          </table:table-cell>
          <table:table-cell table:number-columns-repeated="922"/>
        </table:table-row>
        <table:table-row table:style-name="ro2">
          <table:table-cell table:style-name="ce10"/>
          <table:table-cell table:style-name="ce22" office:value-type="float" office:value="0.00195469965787688">
            <text:p>0.002</text:p>
          </table:table-cell>
          <table:table-cell table:style-name="ce22" office:value-type="float" office:value="0.00294214986070395">
            <text:p>0.003</text:p>
          </table:table-cell>
          <table:table-cell table:style-name="ce22" office:value-type="float" office:value="0.00436746789382958">
            <text:p>0.004</text:p>
          </table:table-cell>
          <table:table-cell table:style-name="ce22" office:value-type="float" office:value="0.00639403236055839">
            <text:p>0.006</text:p>
          </table:table-cell>
          <table:table-cell table:style-name="ce22" office:value-type="float" office:value="0.00923209185038045">
            <text:p>0.009</text:p>
          </table:table-cell>
          <table:table-cell table:style-name="ce22" office:value-type="float" office:value="0.0131463618279196">
            <text:p>0.013</text:p>
          </table:table-cell>
          <table:table-cell table:style-name="ce22" office:value-type="float" office:value="0.0184625304096949">
            <text:p>0.018</text:p>
          </table:table-cell>
          <table:table-cell table:style-name="ce22" office:value-type="float" office:value="0.0255715494517075">
            <text:p>0.026</text:p>
          </table:table-cell>
          <table:table-cell table:style-name="ce22" office:value-type="float" office:value="0.0349303584314523">
            <text:p>0.035</text:p>
          </table:table-cell>
          <table:table-cell table:style-name="ce22" office:value-type="float" office:value="0.0470575397871635">
            <text:p>0.047</text:p>
          </table:table-cell>
          <table:table-cell table:style-name="ce22" office:value-type="float" office:value="0.0625223901209241">
            <text:p>0.063</text:p>
          </table:table-cell>
          <table:table-cell table:style-name="ce22" office:value-type="float" office:value="0.0819260665085276">
            <text:p>0.082</text:p>
          </table:table-cell>
          <table:table-cell table:style-name="ce22" office:value-type="float" office:value="0.1058738761427">
            <text:p>0.106</text:p>
          </table:table-cell>
          <table:table-cell table:style-name="ce22" office:value-type="float" office:value="0.134938444881019">
            <text:p>0.135</text:p>
          </table:table-cell>
          <table:table-cell table:style-name="ce22" office:value-type="float" office:value="0.169614417829004">
            <text:p>0.170</text:p>
          </table:table-cell>
          <table:table-cell table:style-name="ce22" office:value-type="float" office:value="0.210266462982194">
            <text:p>0.210</text:p>
          </table:table-cell>
          <table:table-cell table:style-name="ce22" office:value-type="float" office:value="0.257073570945206">
            <text:p>0.257</text:p>
          </table:table-cell>
          <table:table-cell table:style-name="ce22" office:value-type="float" office:value="0.30997382981019">
            <text:p>0.310</text:p>
          </table:table-cell>
          <table:table-cell table:style-name="ce22" office:value-type="float" office:value="0.368614831929887">
            <text:p>0.369</text:p>
          </table:table-cell>
          <table:table-cell table:style-name="ce22" office:value-type="float" office:value="0.432315453967984">
            <text:p>0.432</text:p>
          </table:table-cell>
          <table:table-cell table:style-name="ce22" office:value-type="float" office:value="0.500044774227295">
            <text:p>0.500</text:p>
          </table:table-cell>
          <table:table-cell table:style-name="ce22" office:value-type="float" office:value="0.570423229801529">
            <text:p>0.570</text:p>
          </table:table-cell>
          <table:table-cell table:style-name="ce22" office:value-type="float" office:value="0.641749725406501">
            <text:p>0.642</text:p>
          </table:table-cell>
          <table:table-cell table:style-name="ce22" office:value-type="float" office:value="0.712056339851241">
            <text:p>0.712</text:p>
          </table:table-cell>
          <table:table-cell table:style-name="ce22" office:value-type="float" office:value="0.779189697214991">
            <text:p>0.779</text:p>
          </table:table-cell>
          <table:table-cell table:style-name="ce22" office:value-type="float" office:value="0.840915239865197">
            <text:p>0.841</text:p>
          </table:table-cell>
          <table:table-cell table:style-name="ce22" office:value-type="float" office:value="0.895037894143603">
            <text:p>0.895</text:p>
          </table:table-cell>
          <table:table-cell table:style-name="ce22" office:value-type="float" office:value="0.939530320858436">
            <text:p>0.940</text:p>
          </table:table-cell>
          <table:table-cell table:style-name="ce22" office:value-type="float" office:value="0.972658431252437">
            <text:p>0.973</text:p>
          </table:table-cell>
          <table:table-cell table:style-name="ce22" office:value-type="float" office:value="0.993093384696601">
            <text:p>0.993</text:p>
          </table:table-cell>
          <table:table-cell table:style-name="ce22" office:value-type="float" office:value="1">
            <text:p>1.000</text:p>
          </table:table-cell>
          <table:table-cell table:style-name="ce22" office:value-type="float" office:value="0.993093384696601">
            <text:p>0.993</text:p>
          </table:table-cell>
          <table:table-cell table:style-name="ce22" office:value-type="float" office:value="0.972658431252437">
            <text:p>0.973</text:p>
          </table:table-cell>
          <table:table-cell table:style-name="ce22" office:value-type="float" office:value="0.939530320858436">
            <text:p>0.940</text:p>
          </table:table-cell>
          <table:table-cell table:style-name="ce22" office:value-type="float" office:value="0.895037894143603">
            <text:p>0.895</text:p>
          </table:table-cell>
          <table:table-cell table:style-name="ce22" office:value-type="float" office:value="0.840915239865197">
            <text:p>0.841</text:p>
          </table:table-cell>
          <table:table-cell table:style-name="ce22" office:value-type="float" office:value="0.779189697214991">
            <text:p>0.779</text:p>
          </table:table-cell>
          <table:table-cell table:style-name="ce22" office:value-type="float" office:value="0.712056339851241">
            <text:p>0.712</text:p>
          </table:table-cell>
          <table:table-cell table:style-name="ce22" office:value-type="float" office:value="0.641749725406501">
            <text:p>0.642</text:p>
          </table:table-cell>
          <table:table-cell table:style-name="ce22" office:value-type="float" office:value="0.570423229801529">
            <text:p>0.570</text:p>
          </table:table-cell>
          <table:table-cell table:style-name="ce22" office:value-type="float" office:value="0.500044774227295">
            <text:p>0.500</text:p>
          </table:table-cell>
          <table:table-cell table:style-name="ce22" office:value-type="float" office:value="0.432315453967984">
            <text:p>0.432</text:p>
          </table:table-cell>
          <table:table-cell table:style-name="ce22" office:value-type="float" office:value="0.368614831929887">
            <text:p>0.369</text:p>
          </table:table-cell>
          <table:table-cell table:style-name="ce22" office:value-type="float" office:value="0.30997382981019">
            <text:p>0.310</text:p>
          </table:table-cell>
          <table:table-cell table:style-name="ce22" office:value-type="float" office:value="0.257073570945206">
            <text:p>0.257</text:p>
          </table:table-cell>
          <table:table-cell table:style-name="ce22" office:value-type="float" office:value="0.210266462982194">
            <text:p>0.210</text:p>
          </table:table-cell>
          <table:table-cell table:style-name="ce22" office:value-type="float" office:value="0.169614417829004">
            <text:p>0.170</text:p>
          </table:table-cell>
          <table:table-cell table:style-name="ce22" office:value-type="float" office:value="0.134938444881019">
            <text:p>0.135</text:p>
          </table:table-cell>
          <table:table-cell table:style-name="ce22" office:value-type="float" office:value="0.1058738761427">
            <text:p>0.106</text:p>
          </table:table-cell>
          <table:table-cell table:style-name="ce22" office:value-type="float" office:value="0.0819260665085276">
            <text:p>0.082</text:p>
          </table:table-cell>
          <table:table-cell table:style-name="ce22" office:value-type="float" office:value="0.0625223901209241">
            <text:p>0.063</text:p>
          </table:table-cell>
          <table:table-cell table:style-name="ce22" office:value-type="float" office:value="0.0470575397871635">
            <text:p>0.047</text:p>
          </table:table-cell>
          <table:table-cell table:style-name="ce22" office:value-type="float" office:value="0.0349303584314523">
            <text:p>0.035</text:p>
          </table:table-cell>
          <table:table-cell table:style-name="ce22" office:value-type="float" office:value="0.0255715494517075">
            <text:p>0.026</text:p>
          </table:table-cell>
          <table:table-cell table:style-name="ce22" office:value-type="float" office:value="0.0184625304096949">
            <text:p>0.018</text:p>
          </table:table-cell>
          <table:table-cell table:style-name="ce22" office:value-type="float" office:value="0.0131463618279196">
            <text:p>0.013</text:p>
          </table:table-cell>
          <table:table-cell table:style-name="ce22" office:value-type="float" office:value="0.00923209185038045">
            <text:p>0.009</text:p>
          </table:table-cell>
          <table:table-cell table:style-name="ce22" office:value-type="float" office:value="0.00639403236055839">
            <text:p>0.006</text:p>
          </table:table-cell>
          <table:table-cell table:style-name="ce22" office:value-type="float" office:value="0.00436746789382958">
            <text:p>0.004</text:p>
          </table:table-cell>
          <table:table-cell table:style-name="ce22" office:value-type="float" office:value="0.00294214986070395">
            <text:p>0.003</text:p>
          </table:table-cell>
          <table:table-cell table:style-name="ce22" office:value-type="float" office:value="0.00195469965787688">
            <text:p>0.002</text:p>
          </table:table-cell>
          <table:table-cell table:style-name="ce22" office:value-type="float" office:value="0.00128078272624951">
            <text:p>0.001</text:p>
          </table:table-cell>
          <table:table-cell table:style-name="ce22" office:value-type="float" office:value="0.000827658280220166">
            <text:p>0.001</text:p>
          </table:table-cell>
          <table:table-cell table:style-name="ce22" office:value-type="float" office:value="0.000527481028975761">
            <text:p>0.001</text:p>
          </table:table-cell>
          <table:table-cell table:style-name="ce22" office:value-type="float" office:value="0.00033154524450134">
            <text:p>0.000</text:p>
          </table:table-cell>
          <table:table-cell table:style-name="ce22" office:value-type="float" office:value="0.000205522294183045">
            <text:p>0.000</text:p>
          </table:table-cell>
          <table:table-cell table:style-name="ce22" office:value-type="float" office:value="0.000125647905423129">
            <text:p>0.000</text:p>
          </table:table-cell>
          <table:table-cell table:style-name="ce22" office:value-type="float" office:value="0.0000757585659281279">
            <text:p>0.000</text:p>
          </table:table-cell>
          <table:table-cell table:style-name="ce22" office:value-type="float" office:value="0.0000450493381489758">
            <text:p>0.000</text:p>
          </table:table-cell>
          <table:table-cell table:style-name="ce22" office:value-type="float" office:value="0.0000264195406544425">
            <text:p>0.000</text:p>
          </table:table-cell>
          <table:table-cell table:style-name="ce22" office:value-type="float" office:value="0.0000152806661674006">
            <text:p>0.000</text:p>
          </table:table-cell>
          <table:table-cell table:style-name="ce22" office:value-type="float" office:value="0.00000871644694872761">
            <text:p>0.000</text:p>
          </table:table-cell>
          <table:table-cell table:style-name="ce22" office:value-type="float" office:value="0.00000490362073081896">
            <text:p>0.000</text:p>
          </table:table-cell>
          <table:table-cell table:style-name="ce22" office:value-type="float" office:value="0.00000272066100194584">
            <text:p>0.000</text:p>
          </table:table-cell>
          <table:table-cell table:style-name="ce22" office:value-type="float" office:value="0.00000148871707084979">
            <text:p>0.000</text:p>
          </table:table-cell>
          <table:table-cell table:style-name="ce22" office:value-type="float" office:value="0.000000803396773311865">
            <text:p>0.000</text:p>
          </table:table-cell>
          <table:table-cell table:style-name="ce22" office:value-type="float" office:value="0.000000427590626089224">
            <text:p>0.000</text:p>
          </table:table-cell>
          <table:table-cell table:style-name="ce22" office:value-type="float" office:value="0.000000224443197011797">
            <text:p>0.000</text:p>
          </table:table-cell>
          <table:table-cell table:style-name="ce22" office:value-type="float" office:value="0.000000116188968083052">
            <text:p>0.000</text:p>
          </table:table-cell>
          <table:table-cell table:style-name="ce22" office:value-type="float" office:value="0.0000000593203248707628">
            <text:p>0.000</text:p>
          </table:table-cell>
          <table:table-cell table:style-name="ce22" office:value-type="float" office:value="0.0000000298691129295487">
            <text:p>0.000</text:p>
          </table:table-cell>
          <table:table-cell table:style-name="ce22" office:value-type="float" office:value="0.0000000148327373583211">
            <text:p>0.000</text:p>
          </table:table-cell>
          <table:table-cell table:style-name="ce22" office:value-type="float" office:value="0.00000000726441199023615">
            <text:p>0.000</text:p>
          </table:table-cell>
          <table:table-cell table:style-name="ce22" office:value-type="float" office:value="0.00000000350880961344586">
            <text:p>0.000</text:p>
          </table:table-cell>
          <table:table-cell table:style-name="ce22" office:value-type="float" office:value="0.00000000167147282324772">
            <text:p>0.000</text:p>
          </table:table-cell>
          <table:table-cell table:style-name="ce22" office:value-type="float" office:value="0.000000000785270012385631">
            <text:p>0.000</text:p>
          </table:table-cell>
          <table:table-cell table:style-name="ce22" office:value-type="float" office:value="0.000000000363847071958832">
            <text:p>0.000</text:p>
          </table:table-cell>
          <table:table-cell table:style-name="ce22" office:value-type="float" office:value="0.000000000166264271351233">
            <text:p>0.000</text:p>
          </table:table-cell>
          <table:table-cell table:style-name="ce22" office:value-type="float" office:value="0.0000000000749305913991896">
            <text:p>0.000</text:p>
          </table:table-cell>
          <table:table-cell table:style-name="ce22" office:value-type="float" office:value="0.0000000000333042428832067">
            <text:p>0.000</text:p>
          </table:table-cell>
          <table:table-cell table:style-name="ce22" office:value-type="float" office:value="0.0000000000145989004729102">
            <text:p>0.000</text:p>
          </table:table-cell>
          <table:table-cell table:style-name="ce22" office:value-type="float" office:value="0.00000000000631133028537957">
            <text:p>0.000</text:p>
          </table:table-cell>
          <table:table-cell table:style-name="ce22" office:value-type="float" office:value="0.00000000000269092656883072">
            <text:p>0.000</text:p>
          </table:table-cell>
          <table:table-cell table:style-name="ce22" office:value-type="float" office:value="0.00000000000113152189750844">
            <text:p>0.000</text:p>
          </table:table-cell>
          <table:table-cell table:style-name="ce22" office:value-type="float" office:value="0.000000000000469249973811584">
            <text:p>0.000</text:p>
          </table:table-cell>
          <table:table-cell table:style-name="ce22" office:value-type="float" office:value="0.000000000000191922427906664">
            <text:p>0.000</text:p>
          </table:table-cell>
          <table:table-cell table:style-name="ce22" office:value-type="float" office:value="0.0000000000000774154029841203">
            <text:p>0.000</text:p>
          </table:table-cell>
          <table:table-cell table:style-name="ce22" office:value-type="float" office:value="0.0000000000000307970562689127">
            <text:p>0.000</text:p>
          </table:table-cell>
          <table:table-cell table:style-name="ce22" office:value-type="float" office:value="0.0000000000000120829008585142">
            <text:p>0.000</text:p>
          </table:table-cell>
          <table:table-cell table:style-name="ce22" office:value-type="float" office:value="4.6753421138465E-015">
            <text:p>0.000</text:p>
          </table:table-cell>
          <table:table-cell table:style-name="ce22" office:value-type="float" office:value="1.78416804490512E-015">
            <text:p>0.000</text:p>
          </table:table-cell>
          <table:table-cell table:number-columns-repeated="922"/>
        </table:table-row>
        <table:table-row table:style-name="ro2">
          <table:table-cell table:style-name="ce10"/>
          <table:table-cell table:style-name="ce22" office:value-type="float" office:value="0.0000152806661674006">
            <text:p>0.000</text:p>
          </table:table-cell>
          <table:table-cell table:style-name="ce22" office:value-type="float" office:value="0.0000264195406544425">
            <text:p>0.000</text:p>
          </table:table-cell>
          <table:table-cell table:style-name="ce22" office:value-type="float" office:value="0.0000450493381489758">
            <text:p>0.000</text:p>
          </table:table-cell>
          <table:table-cell table:style-name="ce22" office:value-type="float" office:value="0.0000757585659281279">
            <text:p>0.000</text:p>
          </table:table-cell>
          <table:table-cell table:style-name="ce22" office:value-type="float" office:value="0.000125647905423129">
            <text:p>0.000</text:p>
          </table:table-cell>
          <table:table-cell table:style-name="ce22" office:value-type="float" office:value="0.000205522294183045">
            <text:p>0.000</text:p>
          </table:table-cell>
          <table:table-cell table:style-name="ce22" office:value-type="float" office:value="0.00033154524450134">
            <text:p>0.000</text:p>
          </table:table-cell>
          <table:table-cell table:style-name="ce22" office:value-type="float" office:value="0.000527481028975761">
            <text:p>0.001</text:p>
          </table:table-cell>
          <table:table-cell table:style-name="ce22" office:value-type="float" office:value="0.000827658280220166">
            <text:p>0.001</text:p>
          </table:table-cell>
          <table:table-cell table:style-name="ce22" office:value-type="float" office:value="0.00128078272624951">
            <text:p>0.001</text:p>
          </table:table-cell>
          <table:table-cell table:style-name="ce22" office:value-type="float" office:value="0.00195469965787688">
            <text:p>0.002</text:p>
          </table:table-cell>
          <table:table-cell table:style-name="ce22" office:value-type="float" office:value="0.00294214986070395">
            <text:p>0.003</text:p>
          </table:table-cell>
          <table:table-cell table:style-name="ce22" office:value-type="float" office:value="0.00436746789382958">
            <text:p>0.004</text:p>
          </table:table-cell>
          <table:table-cell table:style-name="ce22" office:value-type="float" office:value="0.00639403236055839">
            <text:p>0.006</text:p>
          </table:table-cell>
          <table:table-cell table:style-name="ce22" office:value-type="float" office:value="0.00923209185038045">
            <text:p>0.009</text:p>
          </table:table-cell>
          <table:table-cell table:style-name="ce22" office:value-type="float" office:value="0.0131463618279196">
            <text:p>0.013</text:p>
          </table:table-cell>
          <table:table-cell table:style-name="ce22" office:value-type="float" office:value="0.0184625304096949">
            <text:p>0.018</text:p>
          </table:table-cell>
          <table:table-cell table:style-name="ce22" office:value-type="float" office:value="0.0255715494517075">
            <text:p>0.026</text:p>
          </table:table-cell>
          <table:table-cell table:style-name="ce22" office:value-type="float" office:value="0.0349303584314523">
            <text:p>0.035</text:p>
          </table:table-cell>
          <table:table-cell table:style-name="ce22" office:value-type="float" office:value="0.0470575397871635">
            <text:p>0.047</text:p>
          </table:table-cell>
          <table:table-cell table:style-name="ce22" office:value-type="float" office:value="0.0625223901209241">
            <text:p>0.063</text:p>
          </table:table-cell>
          <table:table-cell table:style-name="ce22" office:value-type="float" office:value="0.0819260665085276">
            <text:p>0.082</text:p>
          </table:table-cell>
          <table:table-cell table:style-name="ce22" office:value-type="float" office:value="0.1058738761427">
            <text:p>0.106</text:p>
          </table:table-cell>
          <table:table-cell table:style-name="ce22" office:value-type="float" office:value="0.134938444881019">
            <text:p>0.135</text:p>
          </table:table-cell>
          <table:table-cell table:style-name="ce22" office:value-type="float" office:value="0.169614417829004">
            <text:p>0.170</text:p>
          </table:table-cell>
          <table:table-cell table:style-name="ce22" office:value-type="float" office:value="0.210266462982194">
            <text:p>0.210</text:p>
          </table:table-cell>
          <table:table-cell table:style-name="ce22" office:value-type="float" office:value="0.257073570945206">
            <text:p>0.257</text:p>
          </table:table-cell>
          <table:table-cell table:style-name="ce22" office:value-type="float" office:value="0.30997382981019">
            <text:p>0.310</text:p>
          </table:table-cell>
          <table:table-cell table:style-name="ce22" office:value-type="float" office:value="0.368614831929887">
            <text:p>0.369</text:p>
          </table:table-cell>
          <table:table-cell table:style-name="ce22" office:value-type="float" office:value="0.432315453967984">
            <text:p>0.432</text:p>
          </table:table-cell>
          <table:table-cell table:style-name="ce22" office:value-type="float" office:value="0.500044774227295">
            <text:p>0.500</text:p>
          </table:table-cell>
          <table:table-cell table:style-name="ce22" office:value-type="float" office:value="0.570423229801529">
            <text:p>0.570</text:p>
          </table:table-cell>
          <table:table-cell table:style-name="ce22" office:value-type="float" office:value="0.641749725406501">
            <text:p>0.642</text:p>
          </table:table-cell>
          <table:table-cell table:style-name="ce22" office:value-type="float" office:value="0.712056339851241">
            <text:p>0.712</text:p>
          </table:table-cell>
          <table:table-cell table:style-name="ce22" office:value-type="float" office:value="0.779189697214991">
            <text:p>0.779</text:p>
          </table:table-cell>
          <table:table-cell table:style-name="ce22" office:value-type="float" office:value="0.840915239865197">
            <text:p>0.841</text:p>
          </table:table-cell>
          <table:table-cell table:style-name="ce22" office:value-type="float" office:value="0.895037894143603">
            <text:p>0.895</text:p>
          </table:table-cell>
          <table:table-cell table:style-name="ce22" office:value-type="float" office:value="0.939530320858436">
            <text:p>0.940</text:p>
          </table:table-cell>
          <table:table-cell table:style-name="ce22" office:value-type="float" office:value="0.972658431252437">
            <text:p>0.973</text:p>
          </table:table-cell>
          <table:table-cell table:style-name="ce22" office:value-type="float" office:value="0.993093384696601">
            <text:p>0.993</text:p>
          </table:table-cell>
          <table:table-cell table:style-name="ce22" office:value-type="float" office:value="1">
            <text:p>1.000</text:p>
          </table:table-cell>
          <table:table-cell table:style-name="ce22" office:value-type="float" office:value="0.993093384696601">
            <text:p>0.993</text:p>
          </table:table-cell>
          <table:table-cell table:style-name="ce22" office:value-type="float" office:value="0.972658431252437">
            <text:p>0.973</text:p>
          </table:table-cell>
          <table:table-cell table:style-name="ce22" office:value-type="float" office:value="0.939530320858436">
            <text:p>0.940</text:p>
          </table:table-cell>
          <table:table-cell table:style-name="ce22" office:value-type="float" office:value="0.895037894143603">
            <text:p>0.895</text:p>
          </table:table-cell>
          <table:table-cell table:style-name="ce22" office:value-type="float" office:value="0.840915239865197">
            <text:p>0.841</text:p>
          </table:table-cell>
          <table:table-cell table:style-name="ce22" office:value-type="float" office:value="0.779189697214991">
            <text:p>0.779</text:p>
          </table:table-cell>
          <table:table-cell table:style-name="ce22" office:value-type="float" office:value="0.712056339851241">
            <text:p>0.712</text:p>
          </table:table-cell>
          <table:table-cell table:style-name="ce22" office:value-type="float" office:value="0.641749725406501">
            <text:p>0.642</text:p>
          </table:table-cell>
          <table:table-cell table:style-name="ce22" office:value-type="float" office:value="0.570423229801529">
            <text:p>0.570</text:p>
          </table:table-cell>
          <table:table-cell table:style-name="ce22" office:value-type="float" office:value="0.500044774227295">
            <text:p>0.500</text:p>
          </table:table-cell>
          <table:table-cell table:style-name="ce22" office:value-type="float" office:value="0.432315453967984">
            <text:p>0.432</text:p>
          </table:table-cell>
          <table:table-cell table:style-name="ce22" office:value-type="float" office:value="0.368614831929887">
            <text:p>0.369</text:p>
          </table:table-cell>
          <table:table-cell table:style-name="ce22" office:value-type="float" office:value="0.30997382981019">
            <text:p>0.310</text:p>
          </table:table-cell>
          <table:table-cell table:style-name="ce22" office:value-type="float" office:value="0.257073570945206">
            <text:p>0.257</text:p>
          </table:table-cell>
          <table:table-cell table:style-name="ce22" office:value-type="float" office:value="0.210266462982194">
            <text:p>0.210</text:p>
          </table:table-cell>
          <table:table-cell table:style-name="ce22" office:value-type="float" office:value="0.169614417829004">
            <text:p>0.170</text:p>
          </table:table-cell>
          <table:table-cell table:style-name="ce22" office:value-type="float" office:value="0.134938444881019">
            <text:p>0.135</text:p>
          </table:table-cell>
          <table:table-cell table:style-name="ce22" office:value-type="float" office:value="0.1058738761427">
            <text:p>0.106</text:p>
          </table:table-cell>
          <table:table-cell table:style-name="ce22" office:value-type="float" office:value="0.0819260665085276">
            <text:p>0.082</text:p>
          </table:table-cell>
          <table:table-cell table:style-name="ce22" office:value-type="float" office:value="0.0625223901209241">
            <text:p>0.063</text:p>
          </table:table-cell>
          <table:table-cell table:style-name="ce22" office:value-type="float" office:value="0.0470575397871635">
            <text:p>0.047</text:p>
          </table:table-cell>
          <table:table-cell table:style-name="ce22" office:value-type="float" office:value="0.0349303584314523">
            <text:p>0.035</text:p>
          </table:table-cell>
          <table:table-cell table:style-name="ce22" office:value-type="float" office:value="0.0255715494517075">
            <text:p>0.026</text:p>
          </table:table-cell>
          <table:table-cell table:style-name="ce22" office:value-type="float" office:value="0.0184625304096949">
            <text:p>0.018</text:p>
          </table:table-cell>
          <table:table-cell table:style-name="ce22" office:value-type="float" office:value="0.0131463618279196">
            <text:p>0.013</text:p>
          </table:table-cell>
          <table:table-cell table:style-name="ce22" office:value-type="float" office:value="0.00923209185038045">
            <text:p>0.009</text:p>
          </table:table-cell>
          <table:table-cell table:style-name="ce22" office:value-type="float" office:value="0.00639403236055839">
            <text:p>0.006</text:p>
          </table:table-cell>
          <table:table-cell table:style-name="ce22" office:value-type="float" office:value="0.00436746789382958">
            <text:p>0.004</text:p>
          </table:table-cell>
          <table:table-cell table:style-name="ce22" office:value-type="float" office:value="0.00294214986070395">
            <text:p>0.003</text:p>
          </table:table-cell>
          <table:table-cell table:style-name="ce22" office:value-type="float" office:value="0.00195469965787688">
            <text:p>0.002</text:p>
          </table:table-cell>
          <table:table-cell table:style-name="ce22" office:value-type="float" office:value="0.00128078272624951">
            <text:p>0.001</text:p>
          </table:table-cell>
          <table:table-cell table:style-name="ce22" office:value-type="float" office:value="0.000827658280220166">
            <text:p>0.001</text:p>
          </table:table-cell>
          <table:table-cell table:style-name="ce22" office:value-type="float" office:value="0.000527481028975761">
            <text:p>0.001</text:p>
          </table:table-cell>
          <table:table-cell table:style-name="ce22" office:value-type="float" office:value="0.00033154524450134">
            <text:p>0.000</text:p>
          </table:table-cell>
          <table:table-cell table:style-name="ce22" office:value-type="float" office:value="0.000205522294183045">
            <text:p>0.000</text:p>
          </table:table-cell>
          <table:table-cell table:style-name="ce22" office:value-type="float" office:value="0.000125647905423129">
            <text:p>0.000</text:p>
          </table:table-cell>
          <table:table-cell table:style-name="ce22" office:value-type="float" office:value="0.0000757585659281279">
            <text:p>0.000</text:p>
          </table:table-cell>
          <table:table-cell table:style-name="ce22" office:value-type="float" office:value="0.0000450493381489758">
            <text:p>0.000</text:p>
          </table:table-cell>
          <table:table-cell table:style-name="ce22" office:value-type="float" office:value="0.0000264195406544425">
            <text:p>0.000</text:p>
          </table:table-cell>
          <table:table-cell table:style-name="ce22" office:value-type="float" office:value="0.0000152806661674006">
            <text:p>0.000</text:p>
          </table:table-cell>
          <table:table-cell table:style-name="ce22" office:value-type="float" office:value="0.00000871644694872761">
            <text:p>0.000</text:p>
          </table:table-cell>
          <table:table-cell table:style-name="ce22" office:value-type="float" office:value="0.00000490362073081896">
            <text:p>0.000</text:p>
          </table:table-cell>
          <table:table-cell table:style-name="ce22" office:value-type="float" office:value="0.00000272066100194584">
            <text:p>0.000</text:p>
          </table:table-cell>
          <table:table-cell table:style-name="ce22" office:value-type="float" office:value="0.00000148871707084979">
            <text:p>0.000</text:p>
          </table:table-cell>
          <table:table-cell table:style-name="ce22" office:value-type="float" office:value="0.000000803396773311865">
            <text:p>0.000</text:p>
          </table:table-cell>
          <table:table-cell table:style-name="ce22" office:value-type="float" office:value="0.000000427590626089224">
            <text:p>0.000</text:p>
          </table:table-cell>
          <table:table-cell table:style-name="ce22" office:value-type="float" office:value="0.000000224443197011797">
            <text:p>0.000</text:p>
          </table:table-cell>
          <table:table-cell table:style-name="ce22" office:value-type="float" office:value="0.000000116188968083052">
            <text:p>0.000</text:p>
          </table:table-cell>
          <table:table-cell table:style-name="ce22" office:value-type="float" office:value="0.0000000593203248707628">
            <text:p>0.000</text:p>
          </table:table-cell>
          <table:table-cell table:style-name="ce22" office:value-type="float" office:value="0.0000000298691129295487">
            <text:p>0.000</text:p>
          </table:table-cell>
          <table:table-cell table:style-name="ce22" office:value-type="float" office:value="0.0000000148327373583211">
            <text:p>0.000</text:p>
          </table:table-cell>
          <table:table-cell table:style-name="ce22" office:value-type="float" office:value="0.00000000726441199023615">
            <text:p>0.000</text:p>
          </table:table-cell>
          <table:table-cell table:style-name="ce22" office:value-type="float" office:value="0.00000000350880961344586">
            <text:p>0.000</text:p>
          </table:table-cell>
          <table:table-cell table:style-name="ce22" office:value-type="float" office:value="0.00000000167147282324772">
            <text:p>0.000</text:p>
          </table:table-cell>
          <table:table-cell table:style-name="ce22" office:value-type="float" office:value="0.000000000785270012385631">
            <text:p>0.000</text:p>
          </table:table-cell>
          <table:table-cell table:style-name="ce22" office:value-type="float" office:value="0.000000000363847071958832">
            <text:p>0.000</text:p>
          </table:table-cell>
          <table:table-cell table:style-name="ce22" office:value-type="float" office:value="0.000000000166264271351233">
            <text:p>0.000</text:p>
          </table:table-cell>
          <table:table-cell table:style-name="ce22" office:value-type="float" office:value="0.0000000000749305913991896">
            <text:p>0.000</text:p>
          </table:table-cell>
          <table:table-cell table:style-name="ce22" office:value-type="float" office:value="0.0000000000333042428832067">
            <text:p>0.000</text:p>
          </table:table-cell>
          <table:table-cell table:style-name="ce22" office:value-type="float" office:value="0.0000000000145989004729102">
            <text:p>0.000</text:p>
          </table:table-cell>
          <table:table-cell table:number-columns-repeated="922"/>
        </table:table-row>
        <table:table-row table:style-name="ro2">
          <table:table-cell table:style-name="ce10"/>
          <table:table-cell table:style-name="ce22" office:value-type="float" office:value="0.0000000000145989004729102">
            <text:p>0.000</text:p>
          </table:table-cell>
          <table:table-cell table:style-name="ce22" office:value-type="float" office:value="0.0000000000333042428832067">
            <text:p>0.000</text:p>
          </table:table-cell>
          <table:table-cell table:style-name="ce22" office:value-type="float" office:value="0.0000000000749305913991896">
            <text:p>0.000</text:p>
          </table:table-cell>
          <table:table-cell table:style-name="ce22" office:value-type="float" office:value="0.000000000166264271351233">
            <text:p>0.000</text:p>
          </table:table-cell>
          <table:table-cell table:style-name="ce22" office:value-type="float" office:value="0.000000000363847071958832">
            <text:p>0.000</text:p>
          </table:table-cell>
          <table:table-cell table:style-name="ce22" office:value-type="float" office:value="0.000000000785270012385631">
            <text:p>0.000</text:p>
          </table:table-cell>
          <table:table-cell table:style-name="ce22" office:value-type="float" office:value="0.00000000167147282324772">
            <text:p>0.000</text:p>
          </table:table-cell>
          <table:table-cell table:style-name="ce22" office:value-type="float" office:value="0.00000000350880961344586">
            <text:p>0.000</text:p>
          </table:table-cell>
          <table:table-cell table:style-name="ce22" office:value-type="float" office:value="0.00000000726441199023615">
            <text:p>0.000</text:p>
          </table:table-cell>
          <table:table-cell table:style-name="ce22" office:value-type="float" office:value="0.0000000148327373583211">
            <text:p>0.000</text:p>
          </table:table-cell>
          <table:table-cell table:style-name="ce22" office:value-type="float" office:value="0.0000000298691129295487">
            <text:p>0.000</text:p>
          </table:table-cell>
          <table:table-cell table:style-name="ce22" office:value-type="float" office:value="0.0000000593203248707628">
            <text:p>0.000</text:p>
          </table:table-cell>
          <table:table-cell table:style-name="ce22" office:value-type="float" office:value="0.000000116188968083052">
            <text:p>0.000</text:p>
          </table:table-cell>
          <table:table-cell table:style-name="ce22" office:value-type="float" office:value="0.000000224443197011797">
            <text:p>0.000</text:p>
          </table:table-cell>
          <table:table-cell table:style-name="ce22" office:value-type="float" office:value="0.000000427590626089224">
            <text:p>0.000</text:p>
          </table:table-cell>
          <table:table-cell table:style-name="ce22" office:value-type="float" office:value="0.000000803396773311865">
            <text:p>0.000</text:p>
          </table:table-cell>
          <table:table-cell table:style-name="ce22" office:value-type="float" office:value="0.00000148871707084979">
            <text:p>0.000</text:p>
          </table:table-cell>
          <table:table-cell table:style-name="ce22" office:value-type="float" office:value="0.00000272066100194584">
            <text:p>0.000</text:p>
          </table:table-cell>
          <table:table-cell table:style-name="ce22" office:value-type="float" office:value="0.00000490362073081896">
            <text:p>0.000</text:p>
          </table:table-cell>
          <table:table-cell table:style-name="ce22" office:value-type="float" office:value="0.00000871644694872761">
            <text:p>0.000</text:p>
          </table:table-cell>
          <table:table-cell table:style-name="ce22" office:value-type="float" office:value="0.0000152806661674006">
            <text:p>0.000</text:p>
          </table:table-cell>
          <table:table-cell table:style-name="ce22" office:value-type="float" office:value="0.0000264195406544425">
            <text:p>0.000</text:p>
          </table:table-cell>
          <table:table-cell table:style-name="ce22" office:value-type="float" office:value="0.0000450493381489758">
            <text:p>0.000</text:p>
          </table:table-cell>
          <table:table-cell table:style-name="ce22" office:value-type="float" office:value="0.0000757585659281279">
            <text:p>0.000</text:p>
          </table:table-cell>
          <table:table-cell table:style-name="ce22" office:value-type="float" office:value="0.000125647905423129">
            <text:p>0.000</text:p>
          </table:table-cell>
          <table:table-cell table:style-name="ce22" office:value-type="float" office:value="0.000205522294183045">
            <text:p>0.000</text:p>
          </table:table-cell>
          <table:table-cell table:style-name="ce22" office:value-type="float" office:value="0.00033154524450134">
            <text:p>0.000</text:p>
          </table:table-cell>
          <table:table-cell table:style-name="ce22" office:value-type="float" office:value="0.000527481028975761">
            <text:p>0.001</text:p>
          </table:table-cell>
          <table:table-cell table:style-name="ce22" office:value-type="float" office:value="0.000827658280220166">
            <text:p>0.001</text:p>
          </table:table-cell>
          <table:table-cell table:style-name="ce22" office:value-type="float" office:value="0.00128078272624951">
            <text:p>0.001</text:p>
          </table:table-cell>
          <table:table-cell table:style-name="ce22" office:value-type="float" office:value="0.00195469965787688">
            <text:p>0.002</text:p>
          </table:table-cell>
          <table:table-cell table:style-name="ce22" office:value-type="float" office:value="0.00294214986070395">
            <text:p>0.003</text:p>
          </table:table-cell>
          <table:table-cell table:style-name="ce22" office:value-type="float" office:value="0.00436746789382958">
            <text:p>0.004</text:p>
          </table:table-cell>
          <table:table-cell table:style-name="ce22" office:value-type="float" office:value="0.00639403236055839">
            <text:p>0.006</text:p>
          </table:table-cell>
          <table:table-cell table:style-name="ce22" office:value-type="float" office:value="0.00923209185038045">
            <text:p>0.009</text:p>
          </table:table-cell>
          <table:table-cell table:style-name="ce22" office:value-type="float" office:value="0.0131463618279196">
            <text:p>0.013</text:p>
          </table:table-cell>
          <table:table-cell table:style-name="ce22" office:value-type="float" office:value="0.0184625304096949">
            <text:p>0.018</text:p>
          </table:table-cell>
          <table:table-cell table:style-name="ce22" office:value-type="float" office:value="0.0255715494517075">
            <text:p>0.026</text:p>
          </table:table-cell>
          <table:table-cell table:style-name="ce22" office:value-type="float" office:value="0.0349303584314523">
            <text:p>0.035</text:p>
          </table:table-cell>
          <table:table-cell table:style-name="ce22" office:value-type="float" office:value="0.0470575397871635">
            <text:p>0.047</text:p>
          </table:table-cell>
          <table:table-cell table:style-name="ce22" office:value-type="float" office:value="0.0625223901209241">
            <text:p>0.063</text:p>
          </table:table-cell>
          <table:table-cell table:style-name="ce22" office:value-type="float" office:value="0.0819260665085276">
            <text:p>0.082</text:p>
          </table:table-cell>
          <table:table-cell table:style-name="ce22" office:value-type="float" office:value="0.1058738761427">
            <text:p>0.106</text:p>
          </table:table-cell>
          <table:table-cell table:style-name="ce22" office:value-type="float" office:value="0.134938444881019">
            <text:p>0.135</text:p>
          </table:table-cell>
          <table:table-cell table:style-name="ce22" office:value-type="float" office:value="0.169614417829004">
            <text:p>0.170</text:p>
          </table:table-cell>
          <table:table-cell table:style-name="ce22" office:value-type="float" office:value="0.210266462982194">
            <text:p>0.210</text:p>
          </table:table-cell>
          <table:table-cell table:style-name="ce22" office:value-type="float" office:value="0.257073570945206">
            <text:p>0.257</text:p>
          </table:table-cell>
          <table:table-cell table:style-name="ce22" office:value-type="float" office:value="0.30997382981019">
            <text:p>0.310</text:p>
          </table:table-cell>
          <table:table-cell table:style-name="ce22" office:value-type="float" office:value="0.368614831929887">
            <text:p>0.369</text:p>
          </table:table-cell>
          <table:table-cell table:style-name="ce22" office:value-type="float" office:value="0.432315453967984">
            <text:p>0.432</text:p>
          </table:table-cell>
          <table:table-cell table:style-name="ce22" office:value-type="float" office:value="0.500044774227295">
            <text:p>0.500</text:p>
          </table:table-cell>
          <table:table-cell table:style-name="ce22" office:value-type="float" office:value="0.570423229801529">
            <text:p>0.570</text:p>
          </table:table-cell>
          <table:table-cell table:style-name="ce22" office:value-type="float" office:value="0.641749725406501">
            <text:p>0.642</text:p>
          </table:table-cell>
          <table:table-cell table:style-name="ce22" office:value-type="float" office:value="0.712056339851241">
            <text:p>0.712</text:p>
          </table:table-cell>
          <table:table-cell table:style-name="ce22" office:value-type="float" office:value="0.779189697214991">
            <text:p>0.779</text:p>
          </table:table-cell>
          <table:table-cell table:style-name="ce22" office:value-type="float" office:value="0.840915239865197">
            <text:p>0.841</text:p>
          </table:table-cell>
          <table:table-cell table:style-name="ce22" office:value-type="float" office:value="0.895037894143603">
            <text:p>0.895</text:p>
          </table:table-cell>
          <table:table-cell table:style-name="ce22" office:value-type="float" office:value="0.939530320858436">
            <text:p>0.940</text:p>
          </table:table-cell>
          <table:table-cell table:style-name="ce22" office:value-type="float" office:value="0.972658431252437">
            <text:p>0.973</text:p>
          </table:table-cell>
          <table:table-cell table:style-name="ce22" office:value-type="float" office:value="0.993093384696601">
            <text:p>0.993</text:p>
          </table:table-cell>
          <table:table-cell table:style-name="ce22" office:value-type="float" office:value="1">
            <text:p>1.000</text:p>
          </table:table-cell>
          <table:table-cell table:style-name="ce22" office:value-type="float" office:value="0.993093384696601">
            <text:p>0.993</text:p>
          </table:table-cell>
          <table:table-cell table:style-name="ce22" office:value-type="float" office:value="0.972658431252437">
            <text:p>0.973</text:p>
          </table:table-cell>
          <table:table-cell table:style-name="ce22" office:value-type="float" office:value="0.939530320858436">
            <text:p>0.940</text:p>
          </table:table-cell>
          <table:table-cell table:style-name="ce22" office:value-type="float" office:value="0.895037894143603">
            <text:p>0.895</text:p>
          </table:table-cell>
          <table:table-cell table:style-name="ce22" office:value-type="float" office:value="0.840915239865197">
            <text:p>0.841</text:p>
          </table:table-cell>
          <table:table-cell table:style-name="ce22" office:value-type="float" office:value="0.779189697214991">
            <text:p>0.779</text:p>
          </table:table-cell>
          <table:table-cell table:style-name="ce22" office:value-type="float" office:value="0.712056339851241">
            <text:p>0.712</text:p>
          </table:table-cell>
          <table:table-cell table:style-name="ce22" office:value-type="float" office:value="0.641749725406501">
            <text:p>0.642</text:p>
          </table:table-cell>
          <table:table-cell table:style-name="ce22" office:value-type="float" office:value="0.570423229801529">
            <text:p>0.570</text:p>
          </table:table-cell>
          <table:table-cell table:style-name="ce22" office:value-type="float" office:value="0.500044774227295">
            <text:p>0.500</text:p>
          </table:table-cell>
          <table:table-cell table:style-name="ce22" office:value-type="float" office:value="0.432315453967984">
            <text:p>0.432</text:p>
          </table:table-cell>
          <table:table-cell table:style-name="ce22" office:value-type="float" office:value="0.368614831929887">
            <text:p>0.369</text:p>
          </table:table-cell>
          <table:table-cell table:style-name="ce22" office:value-type="float" office:value="0.30997382981019">
            <text:p>0.310</text:p>
          </table:table-cell>
          <table:table-cell table:style-name="ce22" office:value-type="float" office:value="0.257073570945206">
            <text:p>0.257</text:p>
          </table:table-cell>
          <table:table-cell table:style-name="ce22" office:value-type="float" office:value="0.210266462982194">
            <text:p>0.210</text:p>
          </table:table-cell>
          <table:table-cell table:style-name="ce22" office:value-type="float" office:value="0.169614417829004">
            <text:p>0.170</text:p>
          </table:table-cell>
          <table:table-cell table:style-name="ce22" office:value-type="float" office:value="0.134938444881019">
            <text:p>0.135</text:p>
          </table:table-cell>
          <table:table-cell table:style-name="ce22" office:value-type="float" office:value="0.1058738761427">
            <text:p>0.106</text:p>
          </table:table-cell>
          <table:table-cell table:style-name="ce22" office:value-type="float" office:value="0.0819260665085276">
            <text:p>0.082</text:p>
          </table:table-cell>
          <table:table-cell table:style-name="ce22" office:value-type="float" office:value="0.0625223901209241">
            <text:p>0.063</text:p>
          </table:table-cell>
          <table:table-cell table:style-name="ce22" office:value-type="float" office:value="0.0470575397871635">
            <text:p>0.047</text:p>
          </table:table-cell>
          <table:table-cell table:style-name="ce22" office:value-type="float" office:value="0.0349303584314523">
            <text:p>0.035</text:p>
          </table:table-cell>
          <table:table-cell table:style-name="ce22" office:value-type="float" office:value="0.0255715494517075">
            <text:p>0.026</text:p>
          </table:table-cell>
          <table:table-cell table:style-name="ce22" office:value-type="float" office:value="0.0184625304096949">
            <text:p>0.018</text:p>
          </table:table-cell>
          <table:table-cell table:style-name="ce22" office:value-type="float" office:value="0.0131463618279196">
            <text:p>0.013</text:p>
          </table:table-cell>
          <table:table-cell table:style-name="ce22" office:value-type="float" office:value="0.00923209185038045">
            <text:p>0.009</text:p>
          </table:table-cell>
          <table:table-cell table:style-name="ce22" office:value-type="float" office:value="0.00639403236055839">
            <text:p>0.006</text:p>
          </table:table-cell>
          <table:table-cell table:style-name="ce22" office:value-type="float" office:value="0.00436746789382958">
            <text:p>0.004</text:p>
          </table:table-cell>
          <table:table-cell table:style-name="ce22" office:value-type="float" office:value="0.00294214986070395">
            <text:p>0.003</text:p>
          </table:table-cell>
          <table:table-cell table:style-name="ce22" office:value-type="float" office:value="0.00195469965787688">
            <text:p>0.002</text:p>
          </table:table-cell>
          <table:table-cell table:style-name="ce22" office:value-type="float" office:value="0.00128078272624951">
            <text:p>0.001</text:p>
          </table:table-cell>
          <table:table-cell table:style-name="ce22" office:value-type="float" office:value="0.000827658280220166">
            <text:p>0.001</text:p>
          </table:table-cell>
          <table:table-cell table:style-name="ce22" office:value-type="float" office:value="0.000527481028975761">
            <text:p>0.001</text:p>
          </table:table-cell>
          <table:table-cell table:style-name="ce22" office:value-type="float" office:value="0.00033154524450134">
            <text:p>0.000</text:p>
          </table:table-cell>
          <table:table-cell table:style-name="ce22" office:value-type="float" office:value="0.000205522294183045">
            <text:p>0.000</text:p>
          </table:table-cell>
          <table:table-cell table:style-name="ce22" office:value-type="float" office:value="0.000125647905423129">
            <text:p>0.000</text:p>
          </table:table-cell>
          <table:table-cell table:style-name="ce22" office:value-type="float" office:value="0.0000757585659281279">
            <text:p>0.000</text:p>
          </table:table-cell>
          <table:table-cell table:style-name="ce22" office:value-type="float" office:value="0.0000450493381489758">
            <text:p>0.000</text:p>
          </table:table-cell>
          <table:table-cell table:style-name="ce22" office:value-type="float" office:value="0.0000264195406544425">
            <text:p>0.000</text:p>
          </table:table-cell>
          <table:table-cell table:style-name="ce22" office:value-type="float" office:value="0.0000152806661674006">
            <text:p>0.000</text:p>
          </table:table-cell>
          <table:table-cell table:number-columns-repeated="922"/>
        </table:table-row>
        <table:table-row table:style-name="ro2">
          <table:table-cell table:style-name="ce10"/>
          <table:table-cell table:style-name="ce22" office:value-type="float" office:value="5.45216702301668E-020">
            <text:p>0.000</text:p>
          </table:table-cell>
          <table:table-cell table:style-name="ce22" office:value-type="float" office:value="1.64113766084219E-019">
            <text:p>0.000</text:p>
          </table:table-cell>
          <table:table-cell table:style-name="ce22" office:value-type="float" office:value="4.87193011296831E-019">
            <text:p>0.000</text:p>
          </table:table-cell>
          <table:table-cell table:style-name="ce22" office:value-type="float" office:value="1.42638665051701E-018">
            <text:p>0.000</text:p>
          </table:table-cell>
          <table:table-cell table:style-name="ce22" office:value-type="float" office:value="4.11863835309916E-018">
            <text:p>0.000</text:p>
          </table:table-cell>
          <table:table-cell table:style-name="ce22" office:value-type="float" office:value="1.17287095338371E-017">
            <text:p>0.000</text:p>
          </table:table-cell>
          <table:table-cell table:style-name="ce22" office:value-type="float" office:value="3.29402567850665E-017">
            <text:p>0.000</text:p>
          </table:table-cell>
          <table:table-cell table:style-name="ce22" office:value-type="float" office:value="9.12397124056511E-017">
            <text:p>0.000</text:p>
          </table:table-cell>
          <table:table-cell table:style-name="ce22" office:value-type="float" office:value="2.49241876793494E-016">
            <text:p>0.000</text:p>
          </table:table-cell>
          <table:table-cell table:style-name="ce22" office:value-type="float" office:value="6.71488061771921E-016">
            <text:p>0.000</text:p>
          </table:table-cell>
          <table:table-cell table:style-name="ce22" office:value-type="float" office:value="1.78416804490512E-015">
            <text:p>0.000</text:p>
          </table:table-cell>
          <table:table-cell table:style-name="ce22" office:value-type="float" office:value="4.6753421138465E-015">
            <text:p>0.000</text:p>
          </table:table-cell>
          <table:table-cell table:style-name="ce22" office:value-type="float" office:value="0.0000000000000120829008585142">
            <text:p>0.000</text:p>
          </table:table-cell>
          <table:table-cell table:style-name="ce22" office:value-type="float" office:value="0.0000000000000307970562689127">
            <text:p>0.000</text:p>
          </table:table-cell>
          <table:table-cell table:style-name="ce22" office:value-type="float" office:value="0.0000000000000774154029841203">
            <text:p>0.000</text:p>
          </table:table-cell>
          <table:table-cell table:style-name="ce22" office:value-type="float" office:value="0.000000000000191922427906664">
            <text:p>0.000</text:p>
          </table:table-cell>
          <table:table-cell table:style-name="ce22" office:value-type="float" office:value="0.000000000000469249973811584">
            <text:p>0.000</text:p>
          </table:table-cell>
          <table:table-cell table:style-name="ce22" office:value-type="float" office:value="0.00000000000113152189750844">
            <text:p>0.000</text:p>
          </table:table-cell>
          <table:table-cell table:style-name="ce22" office:value-type="float" office:value="0.00000000000269092656883072">
            <text:p>0.000</text:p>
          </table:table-cell>
          <table:table-cell table:style-name="ce22" office:value-type="float" office:value="0.00000000000631133028537957">
            <text:p>0.000</text:p>
          </table:table-cell>
          <table:table-cell table:style-name="ce22" office:value-type="float" office:value="0.0000000000145989004729102">
            <text:p>0.000</text:p>
          </table:table-cell>
          <table:table-cell table:style-name="ce22" office:value-type="float" office:value="0.0000000000333042428832067">
            <text:p>0.000</text:p>
          </table:table-cell>
          <table:table-cell table:style-name="ce22" office:value-type="float" office:value="0.0000000000749305913991896">
            <text:p>0.000</text:p>
          </table:table-cell>
          <table:table-cell table:style-name="ce22" office:value-type="float" office:value="0.000000000166264271351233">
            <text:p>0.000</text:p>
          </table:table-cell>
          <table:table-cell table:style-name="ce22" office:value-type="float" office:value="0.000000000363847071958832">
            <text:p>0.000</text:p>
          </table:table-cell>
          <table:table-cell table:style-name="ce22" office:value-type="float" office:value="0.000000000785270012385631">
            <text:p>0.000</text:p>
          </table:table-cell>
          <table:table-cell table:style-name="ce22" office:value-type="float" office:value="0.00000000167147282324772">
            <text:p>0.000</text:p>
          </table:table-cell>
          <table:table-cell table:style-name="ce22" office:value-type="float" office:value="0.00000000350880961344586">
            <text:p>0.000</text:p>
          </table:table-cell>
          <table:table-cell table:style-name="ce22" office:value-type="float" office:value="0.00000000726441199023615">
            <text:p>0.000</text:p>
          </table:table-cell>
          <table:table-cell table:style-name="ce22" office:value-type="float" office:value="0.0000000148327373583211">
            <text:p>0.000</text:p>
          </table:table-cell>
          <table:table-cell table:style-name="ce22" office:value-type="float" office:value="0.0000000298691129295487">
            <text:p>0.000</text:p>
          </table:table-cell>
          <table:table-cell table:style-name="ce22" office:value-type="float" office:value="0.0000000593203248707628">
            <text:p>0.000</text:p>
          </table:table-cell>
          <table:table-cell table:style-name="ce22" office:value-type="float" office:value="0.000000116188968083052">
            <text:p>0.000</text:p>
          </table:table-cell>
          <table:table-cell table:style-name="ce22" office:value-type="float" office:value="0.000000224443197011797">
            <text:p>0.000</text:p>
          </table:table-cell>
          <table:table-cell table:style-name="ce22" office:value-type="float" office:value="0.000000427590626089224">
            <text:p>0.000</text:p>
          </table:table-cell>
          <table:table-cell table:style-name="ce22" office:value-type="float" office:value="0.000000803396773311865">
            <text:p>0.000</text:p>
          </table:table-cell>
          <table:table-cell table:style-name="ce22" office:value-type="float" office:value="0.00000148871707084979">
            <text:p>0.000</text:p>
          </table:table-cell>
          <table:table-cell table:style-name="ce22" office:value-type="float" office:value="0.00000272066100194584">
            <text:p>0.000</text:p>
          </table:table-cell>
          <table:table-cell table:style-name="ce22" office:value-type="float" office:value="0.00000490362073081896">
            <text:p>0.000</text:p>
          </table:table-cell>
          <table:table-cell table:style-name="ce22" office:value-type="float" office:value="0.00000871644694872761">
            <text:p>0.000</text:p>
          </table:table-cell>
          <table:table-cell table:style-name="ce22" office:value-type="float" office:value="0.0000152806661674006">
            <text:p>0.000</text:p>
          </table:table-cell>
          <table:table-cell table:style-name="ce22" office:value-type="float" office:value="0.0000264195406544425">
            <text:p>0.000</text:p>
          </table:table-cell>
          <table:table-cell table:style-name="ce22" office:value-type="float" office:value="0.0000450493381489758">
            <text:p>0.000</text:p>
          </table:table-cell>
          <table:table-cell table:style-name="ce22" office:value-type="float" office:value="0.0000757585659281279">
            <text:p>0.000</text:p>
          </table:table-cell>
          <table:table-cell table:style-name="ce22" office:value-type="float" office:value="0.000125647905423129">
            <text:p>0.000</text:p>
          </table:table-cell>
          <table:table-cell table:style-name="ce22" office:value-type="float" office:value="0.000205522294183045">
            <text:p>0.000</text:p>
          </table:table-cell>
          <table:table-cell table:style-name="ce22" office:value-type="float" office:value="0.00033154524450134">
            <text:p>0.000</text:p>
          </table:table-cell>
          <table:table-cell table:style-name="ce22" office:value-type="float" office:value="0.000527481028975761">
            <text:p>0.001</text:p>
          </table:table-cell>
          <table:table-cell table:style-name="ce22" office:value-type="float" office:value="0.000827658280220166">
            <text:p>0.001</text:p>
          </table:table-cell>
          <table:table-cell table:style-name="ce22" office:value-type="float" office:value="0.00128078272624951">
            <text:p>0.001</text:p>
          </table:table-cell>
          <table:table-cell table:style-name="ce22" office:value-type="float" office:value="0.00195469965787688">
            <text:p>0.002</text:p>
          </table:table-cell>
          <table:table-cell table:style-name="ce22" office:value-type="float" office:value="0.00294214986070395">
            <text:p>0.003</text:p>
          </table:table-cell>
          <table:table-cell table:style-name="ce22" office:value-type="float" office:value="0.00436746789382958">
            <text:p>0.004</text:p>
          </table:table-cell>
          <table:table-cell table:style-name="ce22" office:value-type="float" office:value="0.00639403236055839">
            <text:p>0.006</text:p>
          </table:table-cell>
          <table:table-cell table:style-name="ce22" office:value-type="float" office:value="0.00923209185038045">
            <text:p>0.009</text:p>
          </table:table-cell>
          <table:table-cell table:style-name="ce22" office:value-type="float" office:value="0.0131463618279196">
            <text:p>0.013</text:p>
          </table:table-cell>
          <table:table-cell table:style-name="ce22" office:value-type="float" office:value="0.0184625304096949">
            <text:p>0.018</text:p>
          </table:table-cell>
          <table:table-cell table:style-name="ce22" office:value-type="float" office:value="0.0255715494517075">
            <text:p>0.026</text:p>
          </table:table-cell>
          <table:table-cell table:style-name="ce22" office:value-type="float" office:value="0.0349303584314523">
            <text:p>0.035</text:p>
          </table:table-cell>
          <table:table-cell table:style-name="ce22" office:value-type="float" office:value="0.0470575397871635">
            <text:p>0.047</text:p>
          </table:table-cell>
          <table:table-cell table:style-name="ce22" office:value-type="float" office:value="0.0625223901209241">
            <text:p>0.063</text:p>
          </table:table-cell>
          <table:table-cell table:style-name="ce22" office:value-type="float" office:value="0.0819260665085276">
            <text:p>0.082</text:p>
          </table:table-cell>
          <table:table-cell table:style-name="ce22" office:value-type="float" office:value="0.1058738761427">
            <text:p>0.106</text:p>
          </table:table-cell>
          <table:table-cell table:style-name="ce22" office:value-type="float" office:value="0.134938444881019">
            <text:p>0.135</text:p>
          </table:table-cell>
          <table:table-cell table:style-name="ce22" office:value-type="float" office:value="0.169614417829004">
            <text:p>0.170</text:p>
          </table:table-cell>
          <table:table-cell table:style-name="ce22" office:value-type="float" office:value="0.210266462982194">
            <text:p>0.210</text:p>
          </table:table-cell>
          <table:table-cell table:style-name="ce22" office:value-type="float" office:value="0.257073570945206">
            <text:p>0.257</text:p>
          </table:table-cell>
          <table:table-cell table:style-name="ce22" office:value-type="float" office:value="0.30997382981019">
            <text:p>0.310</text:p>
          </table:table-cell>
          <table:table-cell table:style-name="ce22" office:value-type="float" office:value="0.368614831929887">
            <text:p>0.369</text:p>
          </table:table-cell>
          <table:table-cell table:style-name="ce22" office:value-type="float" office:value="0.432315453967984">
            <text:p>0.432</text:p>
          </table:table-cell>
          <table:table-cell table:style-name="ce22" office:value-type="float" office:value="0.500044774227295">
            <text:p>0.500</text:p>
          </table:table-cell>
          <table:table-cell table:style-name="ce22" office:value-type="float" office:value="0.570423229801529">
            <text:p>0.570</text:p>
          </table:table-cell>
          <table:table-cell table:style-name="ce22" office:value-type="float" office:value="0.641749725406501">
            <text:p>0.642</text:p>
          </table:table-cell>
          <table:table-cell table:style-name="ce22" office:value-type="float" office:value="0.712056339851241">
            <text:p>0.712</text:p>
          </table:table-cell>
          <table:table-cell table:style-name="ce22" office:value-type="float" office:value="0.779189697214991">
            <text:p>0.779</text:p>
          </table:table-cell>
          <table:table-cell table:style-name="ce22" office:value-type="float" office:value="0.840915239865197">
            <text:p>0.841</text:p>
          </table:table-cell>
          <table:table-cell table:style-name="ce22" office:value-type="float" office:value="0.895037894143603">
            <text:p>0.895</text:p>
          </table:table-cell>
          <table:table-cell table:style-name="ce22" office:value-type="float" office:value="0.939530320858436">
            <text:p>0.940</text:p>
          </table:table-cell>
          <table:table-cell table:style-name="ce22" office:value-type="float" office:value="0.972658431252437">
            <text:p>0.973</text:p>
          </table:table-cell>
          <table:table-cell table:style-name="ce22" office:value-type="float" office:value="0.993093384696601">
            <text:p>0.993</text:p>
          </table:table-cell>
          <table:table-cell table:style-name="ce22" office:value-type="float" office:value="1">
            <text:p>1.000</text:p>
          </table:table-cell>
          <table:table-cell table:style-name="ce22" office:value-type="float" office:value="0.993093384696601">
            <text:p>0.993</text:p>
          </table:table-cell>
          <table:table-cell table:style-name="ce22" office:value-type="float" office:value="0.972658431252437">
            <text:p>0.973</text:p>
          </table:table-cell>
          <table:table-cell table:style-name="ce22" office:value-type="float" office:value="0.939530320858436">
            <text:p>0.940</text:p>
          </table:table-cell>
          <table:table-cell table:style-name="ce22" office:value-type="float" office:value="0.895037894143603">
            <text:p>0.895</text:p>
          </table:table-cell>
          <table:table-cell table:style-name="ce22" office:value-type="float" office:value="0.840915239865197">
            <text:p>0.841</text:p>
          </table:table-cell>
          <table:table-cell table:style-name="ce22" office:value-type="float" office:value="0.779189697214991">
            <text:p>0.779</text:p>
          </table:table-cell>
          <table:table-cell table:style-name="ce22" office:value-type="float" office:value="0.712056339851241">
            <text:p>0.712</text:p>
          </table:table-cell>
          <table:table-cell table:style-name="ce22" office:value-type="float" office:value="0.641749725406501">
            <text:p>0.642</text:p>
          </table:table-cell>
          <table:table-cell table:style-name="ce22" office:value-type="float" office:value="0.570423229801529">
            <text:p>0.570</text:p>
          </table:table-cell>
          <table:table-cell table:style-name="ce22" office:value-type="float" office:value="0.500044774227295">
            <text:p>0.500</text:p>
          </table:table-cell>
          <table:table-cell table:style-name="ce22" office:value-type="float" office:value="0.432315453967984">
            <text:p>0.432</text:p>
          </table:table-cell>
          <table:table-cell table:style-name="ce22" office:value-type="float" office:value="0.368614831929887">
            <text:p>0.369</text:p>
          </table:table-cell>
          <table:table-cell table:style-name="ce22" office:value-type="float" office:value="0.30997382981019">
            <text:p>0.310</text:p>
          </table:table-cell>
          <table:table-cell table:style-name="ce22" office:value-type="float" office:value="0.257073570945206">
            <text:p>0.257</text:p>
          </table:table-cell>
          <table:table-cell table:style-name="ce22" office:value-type="float" office:value="0.210266462982194">
            <text:p>0.210</text:p>
          </table:table-cell>
          <table:table-cell table:style-name="ce22" office:value-type="float" office:value="0.169614417829004">
            <text:p>0.170</text:p>
          </table:table-cell>
          <table:table-cell table:style-name="ce22" office:value-type="float" office:value="0.134938444881019">
            <text:p>0.135</text:p>
          </table:table-cell>
          <table:table-cell table:style-name="ce22" office:value-type="float" office:value="0.1058738761427">
            <text:p>0.106</text:p>
          </table:table-cell>
          <table:table-cell table:style-name="ce22" office:value-type="float" office:value="0.0819260665085276">
            <text:p>0.082</text:p>
          </table:table-cell>
          <table:table-cell table:style-name="ce22" office:value-type="float" office:value="0.0625223901209241">
            <text:p>0.063</text:p>
          </table:table-cell>
          <table:table-cell table:number-columns-repeated="922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0" office:value-type="string">
            <text:p>Step 3</text:p>
          </table:table-cell>
          <table:table-cell table:style-name="ce10" office:value-type="string">
            <text:p>Product of transpose of unit spectra matrix and unit spectra matrix, called the “covariance” matrix: <text:s/>{=MMULT(B126:CX130;B22:F122)}</text:p>
          </table:table-cell>
          <table:table-cell table:number-columns-repeated="1022"/>
        </table:table-row>
        <table:table-row table:style-name="ro2">
          <table:table-cell table:style-name="ce10"/>
          <table:table-cell table:style-name="ce22" table:number-matrix-columns-spanned="5" table:number-matrix-rows-spanned="5" table:formula="of:=MMULT([.B127:.CX131];[.B23:.F123])" office:value-type="float" office:value="15.0500468319822">
            <text:p>15.050</text:p>
          </table:table-cell>
          <table:table-cell table:style-name="ce22" office:value-type="float" office:value="10.6457209969722">
            <text:p>10.646</text:p>
          </table:table-cell>
          <table:table-cell table:style-name="ce22" office:value-type="float" office:value="3.76437575676885">
            <text:p>3.764</text:p>
          </table:table-cell>
          <table:table-cell table:style-name="ce22" office:value-type="float" office:value="0.0588499917090765">
            <text:p>0.059</text:p>
          </table:table-cell>
          <table:table-cell table:style-name="ce22" office:value-type="float" office:value="0.0000575221798914058">
            <text:p>0.000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2" office:value-type="float" office:value="10.6457209969722">
            <text:p>10.646</text:p>
          </table:table-cell>
          <table:table-cell table:style-name="ce22" office:value-type="float" office:value="15.054806637015">
            <text:p>15.055</text:p>
          </table:table-cell>
          <table:table-cell table:style-name="ce22" office:value-type="float" office:value="10.6458344381452">
            <text:p>10.646</text:p>
          </table:table-cell>
          <table:table-cell table:style-name="ce22" office:value-type="float" office:value="0.665603014992006">
            <text:p>0.666</text:p>
          </table:table-cell>
          <table:table-cell table:style-name="ce22" office:value-type="float" office:value="0.00260187497749011">
            <text:p>0.003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2" office:value-type="float" office:value="3.76437575676885">
            <text:p>3.764</text:p>
          </table:table-cell>
          <table:table-cell table:style-name="ce22" office:value-type="float" office:value="10.6458344381452">
            <text:p>10.646</text:p>
          </table:table-cell>
          <table:table-cell table:style-name="ce22" office:value-type="float" office:value="15.0548094173233">
            <text:p>15.055</text:p>
          </table:table-cell>
          <table:table-cell table:style-name="ce22" office:value-type="float" office:value="3.76437645199803">
            <text:p>3.764</text:p>
          </table:table-cell>
          <table:table-cell table:style-name="ce22" office:value-type="float" office:value="0.0588499917090765">
            <text:p>0.059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2" office:value-type="float" office:value="0.0588499917090765">
            <text:p>0.059</text:p>
          </table:table-cell>
          <table:table-cell table:style-name="ce22" office:value-type="float" office:value="0.665603014992006">
            <text:p>0.666</text:p>
          </table:table-cell>
          <table:table-cell table:style-name="ce22" office:value-type="float" office:value="3.76437645199803">
            <text:p>3.764</text:p>
          </table:table-cell>
          <table:table-cell table:style-name="ce22" office:value-type="float" office:value="15.0548094173233">
            <text:p>15.055</text:p>
          </table:table-cell>
          <table:table-cell table:style-name="ce22" office:value-type="float" office:value="3.76437575676885">
            <text:p>3.764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2" office:value-type="float" office:value="0.0000575221798914058">
            <text:p>0.000</text:p>
          </table:table-cell>
          <table:table-cell table:style-name="ce22" office:value-type="float" office:value="0.00260187497749011">
            <text:p>0.003</text:p>
          </table:table-cell>
          <table:table-cell table:style-name="ce22" office:value-type="float" office:value="0.0588499917090765">
            <text:p>0.059</text:p>
          </table:table-cell>
          <table:table-cell table:style-name="ce22" office:value-type="float" office:value="3.76437575676885">
            <text:p>3.764</text:p>
          </table:table-cell>
          <table:table-cell table:style-name="ce22" office:value-type="float" office:value="15.0500468319822">
            <text:p>15.050</text:p>
          </table:table-cell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0" office:value-type="string">
            <text:p>Step 4</text:p>
          </table:table-cell>
          <table:table-cell table:style-name="ce10" office:value-type="string">
            <text:p>Inverse of the covariance matrix {=MINVERSE(B133:F137)}</text:p>
          </table:table-cell>
          <table:table-cell table:number-columns-repeated="1022"/>
        </table:table-row>
        <table:table-row table:style-name="ro2">
          <table:table-cell table:style-name="ce10"/>
          <table:table-cell table:style-name="ce22" table:number-matrix-columns-spanned="5" table:number-matrix-rows-spanned="5" table:formula="of:=MINVERSE([.B134:.F138])" office:value-type="float" office:value="0.181130607715621">
            <text:p>0.181</text:p>
          </table:table-cell>
          <table:table-cell table:style-name="ce22" office:value-type="float" office:value="-0.196772478333773">
            <text:p>-0.197</text:p>
          </table:table-cell>
          <table:table-cell table:style-name="ce22" office:value-type="float" office:value="0.098235501040377">
            <text:p>0.098</text:p>
          </table:table-cell>
          <table:table-cell table:style-name="ce22" office:value-type="float" office:value="-0.0175836215119699">
            <text:p>-0.018</text:p>
          </table:table-cell>
          <table:table-cell table:style-name="ce22" office:value-type="float" office:value="0.00404728032771893">
            <text:p>0.004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2" office:value-type="float" office:value="-0.196772478333773">
            <text:p>-0.197</text:p>
          </table:table-cell>
          <table:table-cell table:style-name="ce22" office:value-type="float" office:value="0.352131866292553">
            <text:p>0.352</text:p>
          </table:table-cell>
          <table:table-cell table:style-name="ce22" office:value-type="float" office:value="-0.209759519300915">
            <text:p>-0.210</text:p>
          </table:table-cell>
          <table:table-cell table:style-name="ce22" office:value-type="float" office:value="0.0399590859777319">
            <text:p>0.040</text:p>
          </table:table-cell>
          <table:table-cell table:style-name="ce22" office:value-type="float" office:value="-0.00923462593883104">
            <text:p>-0.009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2" office:value-type="float" office:value="0.0982355010403769">
            <text:p>0.098</text:p>
          </table:table-cell>
          <table:table-cell table:style-name="ce22" office:value-type="float" office:value="-0.209759519300915">
            <text:p>-0.210</text:p>
          </table:table-cell>
          <table:table-cell table:style-name="ce22" office:value-type="float" office:value="0.201143389886382">
            <text:p>0.201</text:p>
          </table:table-cell>
          <table:table-cell table:style-name="ce22" office:value-type="float" office:value="-0.043967078620563">
            <text:p>-0.044</text:p>
          </table:table-cell>
          <table:table-cell table:style-name="ce22" office:value-type="float" office:value="0.0102465751152839">
            <text:p>0.010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2" office:value-type="float" office:value="-0.0175836215119699">
            <text:p>-0.018</text:p>
          </table:table-cell>
          <table:table-cell table:style-name="ce22" office:value-type="float" office:value="0.0399590859777319">
            <text:p>0.040</text:p>
          </table:table-cell>
          <table:table-cell table:style-name="ce22" office:value-type="float" office:value="-0.043967078620563">
            <text:p>-0.044</text:p>
          </table:table-cell>
          <table:table-cell table:style-name="ce22" office:value-type="float" office:value="0.0807273428196649">
            <text:p>0.081</text:p>
          </table:table-cell>
          <table:table-cell table:style-name="ce22" office:value-type="float" office:value="-0.0200267514426342">
            <text:p>-0.020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2" office:value-type="float" office:value="0.00404728032771893">
            <text:p>0.004</text:p>
          </table:table-cell>
          <table:table-cell table:style-name="ce22" office:value-type="float" office:value="-0.00923462593883104">
            <text:p>-0.009</text:p>
          </table:table-cell>
          <table:table-cell table:style-name="ce22" office:value-type="float" office:value="0.0102465751152839">
            <text:p>0.010</text:p>
          </table:table-cell>
          <table:table-cell table:style-name="ce22" office:value-type="float" office:value="-0.0200267514426342">
            <text:p>-0.020</text:p>
          </table:table-cell>
          <table:table-cell table:style-name="ce22" office:value-type="float" office:value="0.0714156582560694">
            <text:p>0.071</text:p>
          </table:table-cell>
          <table:table-cell table:number-columns-repeated="1018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0" office:value-type="string">
            <text:p>Step 5</text:p>
          </table:table-cell>
          <table:table-cell table:style-name="ce10" office:value-type="string">
            <text:p>Product of Inverse of the covariance matrix and transpose of unit spectra matrix, called the “pseudoinverse”: <text:s/>{=MMULT(B140:F144;B126:CX130)}</text:p>
          </table:table-cell>
          <table:table-cell table:number-columns-repeated="1022"/>
        </table:table-row>
        <table:table-row table:style-name="ro2">
          <table:table-cell/>
          <table:table-cell table:style-name="ce22" table:number-matrix-columns-spanned="101" table:number-matrix-rows-spanned="5" table:formula="of:=MMULT([.B141:.F145];[.B127:.CX131])" office:value-type="float" office:value="0.010941588525998">
            <text:p>0.011</text:p>
          </table:table-cell>
          <table:table-cell table:style-name="ce22" office:value-type="float" office:value="0.0142629794309477">
            <text:p>0.014</text:p>
          </table:table-cell>
          <table:table-cell table:style-name="ce22" office:value-type="float" office:value="0.0183220274884107">
            <text:p>0.018</text:p>
          </table:table-cell>
          <table:table-cell table:style-name="ce22" office:value-type="float" office:value="0.0231907551091249">
            <text:p>0.023</text:p>
          </table:table-cell>
          <table:table-cell table:style-name="ce22" office:value-type="float" office:value="0.0289180840636406">
            <text:p>0.029</text:p>
          </table:table-cell>
          <table:table-cell table:style-name="ce22" office:value-type="float" office:value="0.0355190395959628">
            <text:p>0.036</text:p>
          </table:table-cell>
          <table:table-cell table:style-name="ce22" office:value-type="float" office:value="0.0429635437517222">
            <text:p>0.043</text:p>
          </table:table-cell>
          <table:table-cell table:style-name="ce22" office:value-type="float" office:value="0.0511657883104843">
            <text:p>0.051</text:p>
          </table:table-cell>
          <table:table-cell table:style-name="ce22" office:value-type="float" office:value="0.059975400620921">
            <text:p>0.060</text:p>
          </table:table-cell>
          <table:table-cell table:style-name="ce22" office:value-type="float" office:value="0.0691717502458888">
            <text:p>0.069</text:p>
          </table:table-cell>
          <table:table-cell table:style-name="ce22" office:value-type="float" office:value="0.0784627485604329">
            <text:p>0.078</text:p>
          </table:table-cell>
          <table:table-cell table:style-name="ce22" office:value-type="float" office:value="0.0874893336446736">
            <text:p>0.087</text:p>
          </table:table-cell>
          <table:table-cell table:style-name="ce22" office:value-type="float" office:value="0.0958364911186155">
            <text:p>0.096</text:p>
          </table:table-cell>
          <table:table-cell table:style-name="ce22" office:value-type="float" office:value="0.103051142369356">
            <text:p>0.103</text:p>
          </table:table-cell>
          <table:table-cell table:style-name="ce22" office:value-type="float" office:value="0.10866656567493">
            <text:p>0.109</text:p>
          </table:table-cell>
          <table:table-cell table:style-name="ce22" office:value-type="float" office:value="0.112232260717027">
            <text:p>0.112</text:p>
          </table:table-cell>
          <table:table-cell table:style-name="ce22" office:value-type="float" office:value="0.113347403773973">
            <text:p>0.113</text:p>
          </table:table-cell>
          <table:table-cell table:style-name="ce22" office:value-type="float" office:value="0.111695365407677">
            <text:p>0.112</text:p>
          </table:table-cell>
          <table:table-cell table:style-name="ce22" office:value-type="float" office:value="0.107076273761679">
            <text:p>0.107</text:p>
          </table:table-cell>
          <table:table-cell table:style-name="ce22" office:value-type="float" office:value="0.0994343927212288">
            <text:p>0.099</text:p>
          </table:table-cell>
          <table:table-cell table:style-name="ce22" office:value-type="float" office:value="0.0888772078434437">
            <text:p>0.089</text:p>
          </table:table-cell>
          <table:table-cell table:style-name="ce22" office:value-type="float" office:value="0.0756835993019199">
            <text:p>0.076</text:p>
          </table:table-cell>
          <table:table-cell table:style-name="ce22" office:value-type="float" office:value="0.0602993099539778">
            <text:p>0.060</text:p>
          </table:table-cell>
          <table:table-cell table:style-name="ce22" office:value-type="float" office:value="0.0433190209117562">
            <text:p>0.043</text:p>
          </table:table-cell>
          <table:table-cell table:style-name="ce22" office:value-type="float" office:value="0.0254556178569683">
            <text:p>0.025</text:p>
          </table:table-cell>
          <table:table-cell table:style-name="ce22" office:value-type="float" office:value="0.00749853013718498">
            <text:p>0.007</text:p>
          </table:table-cell>
          <table:table-cell table:style-name="ce22" office:value-type="float" office:value="-0.00973579996426313">
            <text:p>-0.010</text:p>
          </table:table-cell>
          <table:table-cell table:style-name="ce22" office:value-type="float" office:value="-0.0254573526717818">
            <text:p>-0.025</text:p>
          </table:table-cell>
          <table:table-cell table:style-name="ce22" office:value-type="float" office:value="-0.0389553828205621">
            <text:p>-0.039</text:p>
          </table:table-cell>
          <table:table-cell table:style-name="ce22" office:value-type="float" office:value="-0.0496461357651892">
            <text:p>-0.050</text:p>
          </table:table-cell>
          <table:table-cell table:style-name="ce22" office:value-type="float" office:value="-0.0571112861321871">
            <text:p>-0.057</text:p>
          </table:table-cell>
          <table:table-cell table:style-name="ce22" office:value-type="float" office:value="-0.0611238072464225">
            <text:p>-0.061</text:p>
          </table:table-cell>
          <table:table-cell table:style-name="ce22" office:value-type="float" office:value="-0.0616591711836593">
            <text:p>-0.062</text:p>
          </table:table-cell>
          <table:table-cell table:style-name="ce22" office:value-type="float" office:value="-0.0588911795578962">
            <text:p>-0.059</text:p>
          </table:table-cell>
          <table:table-cell table:style-name="ce22" office:value-type="float" office:value="-0.0531731740672152">
            <text:p>-0.053</text:p>
          </table:table-cell>
          <table:table-cell table:style-name="ce22" office:value-type="float" office:value="-0.0450067110731582">
            <text:p>-0.045</text:p>
          </table:table-cell>
          <table:table-cell table:style-name="ce22" office:value-type="float" office:value="-0.0350008613747384">
            <text:p>-0.035</text:p>
          </table:table-cell>
          <table:table-cell table:style-name="ce22" office:value-type="float" office:value="-0.0238260058039053">
            <text:p>-0.024</text:p>
          </table:table-cell>
          <table:table-cell table:style-name="ce22" office:value-type="float" office:value="-0.0121662784316979">
            <text:p>-0.012</text:p>
          </table:table-cell>
          <table:table-cell table:style-name="ce22" office:value-type="float" office:value="-0.000674654878205317">
            <text:p>-0.001</text:p>
          </table:table-cell>
          <table:table-cell table:style-name="ce22" office:value-type="float" office:value="0.0100658618574859">
            <text:p>0.010</text:p>
          </table:table-cell>
          <table:table-cell table:style-name="ce22" office:value-type="float" office:value="0.0195723536873718">
            <text:p>0.020</text:p>
          </table:table-cell>
          <table:table-cell table:style-name="ce22" office:value-type="float" office:value="0.0274818275174142">
            <text:p>0.027</text:p>
          </table:table-cell>
          <table:table-cell table:style-name="ce22" office:value-type="float" office:value="0.033560303468162">
            <text:p>0.034</text:p>
          </table:table-cell>
          <table:table-cell table:style-name="ce22" office:value-type="float" office:value="0.0377016944716132">
            <text:p>0.038</text:p>
          </table:table-cell>
          <table:table-cell table:style-name="ce22" office:value-type="float" office:value="0.0399178713009028">
            <text:p>0.040</text:p>
          </table:table-cell>
          <table:table-cell table:style-name="ce22" office:value-type="float" office:value="0.0403219128457216">
            <text:p>0.040</text:p>
          </table:table-cell>
          <table:table-cell table:style-name="ce22" office:value-type="float" office:value="0.0391068664213352">
            <text:p>0.039</text:p>
          </table:table-cell>
          <table:table-cell table:style-name="ce22" office:value-type="float" office:value="0.0365223890089398">
            <text:p>0.037</text:p>
          </table:table-cell>
          <table:table-cell table:style-name="ce22" office:value-type="float" office:value="0.0328514424002461">
            <text:p>0.033</text:p>
          </table:table-cell>
          <table:table-cell table:style-name="ce22" office:value-type="float" office:value="0.0283888323887488">
            <text:p>0.028</text:p>
          </table:table-cell>
          <table:table-cell table:style-name="ce22" office:value-type="float" office:value="0.0234228869841768">
            <text:p>0.023</text:p>
          </table:table-cell>
          <table:table-cell table:style-name="ce22" office:value-type="float" office:value="0.0182210358451102">
            <text:p>0.018</text:p>
          </table:table-cell>
          <table:table-cell table:style-name="ce22" office:value-type="float" office:value="0.0130195495459432">
            <text:p>0.013</text:p>
          </table:table-cell>
          <table:table-cell table:style-name="ce22" office:value-type="float" office:value="0.00801727431450959">
            <text:p>0.008</text:p>
          </table:table-cell>
          <table:table-cell table:style-name="ce22" office:value-type="float" office:value="0.00337288723330616">
            <text:p>0.003</text:p>
          </table:table-cell>
          <table:table-cell table:style-name="ce22" office:value-type="float" office:value="-0.000794990126397417">
            <text:p>-0.001</text:p>
          </table:table-cell>
          <table:table-cell table:style-name="ce22" office:value-type="float" office:value="-0.00440555198850016">
            <text:p>-0.004</text:p>
          </table:table-cell>
          <table:table-cell table:style-name="ce22" office:value-type="float" office:value="-0.00741214916060038">
            <text:p>-0.007</text:p>
          </table:table-cell>
          <table:table-cell table:style-name="ce22" office:value-type="float" office:value="-0.00979782368802802">
            <text:p>-0.010</text:p>
          </table:table-cell>
          <table:table-cell table:style-name="ce22" office:value-type="float" office:value="-0.01157052085235">
            <text:p>-0.012</text:p>
          </table:table-cell>
          <table:table-cell table:style-name="ce22" office:value-type="float" office:value="-0.0127583234224376">
            <text:p>-0.013</text:p>
          </table:table-cell>
          <table:table-cell table:style-name="ce22" office:value-type="float" office:value="-0.0134049273726133">
            <text:p>-0.013</text:p>
          </table:table-cell>
          <table:table-cell table:style-name="ce22" office:value-type="float" office:value="-0.0135654788291721">
            <text:p>-0.014</text:p>
          </table:table-cell>
          <table:table-cell table:style-name="ce22" office:value-type="float" office:value="-0.0133028238748578">
            <text:p>-0.013</text:p>
          </table:table-cell>
          <table:table-cell table:style-name="ce22" office:value-type="float" office:value="-0.0126841841526398">
            <text:p>-0.013</text:p>
          </table:table-cell>
          <table:table-cell table:style-name="ce22" office:value-type="float" office:value="-0.0117782553468165">
            <text:p>-0.012</text:p>
          </table:table-cell>
          <table:table-cell table:style-name="ce22" office:value-type="float" office:value="-0.0106527237662765">
            <text:p>-0.011</text:p>
          </table:table-cell>
          <table:table-cell table:style-name="ce22" office:value-type="float" office:value="-0.00937219974689163">
            <text:p>-0.009</text:p>
          </table:table-cell>
          <table:table-cell table:style-name="ce22" office:value-type="float" office:value="-0.0079965686703144">
            <text:p>-0.008</text:p>
          </table:table-cell>
          <table:table-cell table:style-name="ce22" office:value-type="float" office:value="-0.00657975717540919">
            <text:p>-0.007</text:p>
          </table:table-cell>
          <table:table-cell table:style-name="ce22" office:value-type="float" office:value="-0.0051689027372675">
            <text:p>-0.005</text:p>
          </table:table-cell>
          <table:table-cell table:style-name="ce22" office:value-type="float" office:value="-0.00380390080534578">
            <text:p>-0.004</text:p>
          </table:table-cell>
          <table:table-cell table:style-name="ce22" office:value-type="float" office:value="-0.0025172882379752">
            <text:p>-0.003</text:p>
          </table:table-cell>
          <table:table-cell table:style-name="ce22" office:value-type="float" office:value="-0.00133440836171308">
            <text:p>-0.001</text:p>
          </table:table-cell>
          <table:table-cell table:style-name="ce22" office:value-type="float" office:value="-0.000273794552747762">
            <text:p>0.000</text:p>
          </table:table-cell>
          <table:table-cell table:style-name="ce22" office:value-type="float" office:value="0.000652292548232601">
            <text:p>0.001</text:p>
          </table:table-cell>
          <table:table-cell table:style-name="ce22" office:value-type="float" office:value="0.00143723408925763">
            <text:p>0.001</text:p>
          </table:table-cell>
          <table:table-cell table:style-name="ce22" office:value-type="float" office:value="0.00207937776338514">
            <text:p>0.002</text:p>
          </table:table-cell>
          <table:table-cell table:style-name="ce22" office:value-type="float" office:value="0.00258135404425846">
            <text:p>0.003</text:p>
          </table:table-cell>
          <table:table-cell table:style-name="ce22" office:value-type="float" office:value="0.002949405512931">
            <text:p>0.003</text:p>
          </table:table-cell>
          <table:table-cell table:style-name="ce22" office:value-type="float" office:value="0.0031927386975704">
            <text:p>0.003</text:p>
          </table:table-cell>
          <table:table-cell table:style-name="ce22" office:value-type="float" office:value="0.0033228994131523">
            <text:p>0.003</text:p>
          </table:table-cell>
          <table:table-cell table:style-name="ce22" office:value-type="float" office:value="0.00335316871313684">
            <text:p>0.003</text:p>
          </table:table-cell>
          <table:table-cell table:style-name="ce22" office:value-type="float" office:value="0.00329797703070558">
            <text:p>0.003</text:p>
          </table:table-cell>
          <table:table-cell table:style-name="ce22" office:value-type="float" office:value="0.00317233782454371">
            <text:p>0.003</text:p>
          </table:table-cell>
          <table:table-cell table:style-name="ce22" office:value-type="float" office:value="0.002991307457237">
            <text:p>0.003</text:p>
          </table:table-cell>
          <table:table-cell table:style-name="ce22" office:value-type="float" office:value="0.00276948338712339">
            <text:p>0.003</text:p>
          </table:table-cell>
          <table:table-cell table:style-name="ce22" office:value-type="float" office:value="0.00252055653568538">
            <text:p>0.003</text:p>
          </table:table-cell>
          <table:table-cell table:style-name="ce22" office:value-type="float" office:value="0.00225693488767683">
            <text:p>0.002</text:p>
          </table:table-cell>
          <table:table-cell table:style-name="ce22" office:value-type="float" office:value="0.00198945361009004">
            <text:p>0.002</text:p>
          </table:table-cell>
          <table:table-cell table:style-name="ce22" office:value-type="float" office:value="0.00172718248937567">
            <text:p>0.002</text:p>
          </table:table-cell>
          <table:table-cell table:style-name="ce22" office:value-type="float" office:value="0.00147733504092831">
            <text:p>0.001</text:p>
          </table:table-cell>
          <table:table-cell table:style-name="ce22" office:value-type="float" office:value="0.00124527630119726">
            <text:p>0.001</text:p>
          </table:table-cell>
          <table:table-cell table:style-name="ce22" office:value-type="float" office:value="0.00103461920447523">
            <text:p>0.001</text:p>
          </table:table-cell>
          <table:table-cell table:style-name="ce22" office:value-type="float" office:value="0.000847393570077319">
            <text:p>0.001</text:p>
          </table:table-cell>
          <table:table-cell table:style-name="ce22" office:value-type="float" office:value="0.000684267787091564">
            <text:p>0.001</text:p>
          </table:table-cell>
          <table:table-cell table:style-name="ce22" office:value-type="float" office:value="0.000544801619797359">
            <text:p>0.001</text:p>
          </table:table-cell>
          <table:table-cell table:style-name="ce22" office:value-type="float" office:value="0.000427709132978793">
            <text:p>0.000</text:p>
          </table:table-cell>
          <table:table-cell table:style-name="ce22" office:value-type="float" office:value="0.000331113209374708">
            <text:p>0.000</text:p>
          </table:table-cell>
          <table:table-cell table:style-name="ce22" office:value-type="float" office:value="0.000252776951561826">
            <text:p>0.000</text:p>
          </table:table-cell>
          <table:table-cell table:number-columns-repeated="922"/>
        </table:table-row>
        <table:table-row table:style-name="ro2">
          <table:table-cell/>
          <table:table-cell table:style-name="ce22" office:value-type="float" office:value="-0.0116175788814821">
            <text:p>-0.012</text:p>
          </table:table-cell>
          <table:table-cell table:style-name="ce22" office:value-type="float" office:value="-0.0150903121744755">
            <text:p>-0.015</text:p>
          </table:table-cell>
          <table:table-cell table:style-name="ce22" office:value-type="float" office:value="-0.0193045899034958">
            <text:p>-0.019</text:p>
          </table:table-cell>
          <table:table-cell table:style-name="ce22" office:value-type="float" office:value="-0.0243165207472132">
            <text:p>-0.024</text:p>
          </table:table-cell>
          <table:table-cell table:style-name="ce22" office:value-type="float" office:value="-0.0301508914539982">
            <text:p>-0.030</text:p>
          </table:table-cell>
          <table:table-cell table:style-name="ce22" office:value-type="float" office:value="-0.0367885103323151">
            <text:p>-0.037</text:p>
          </table:table-cell>
          <table:table-cell table:style-name="ce22" office:value-type="float" office:value="-0.0441533030836749">
            <text:p>-0.044</text:p>
          </table:table-cell>
          <table:table-cell table:style-name="ce22" office:value-type="float" office:value="-0.0521004053048097">
            <text:p>-0.052</text:p>
          </table:table-cell>
          <table:table-cell table:style-name="ce22" office:value-type="float" office:value="-0.060406770637421">
            <text:p>-0.060</text:p>
          </table:table-cell>
          <table:table-cell table:style-name="ce22" office:value-type="float" office:value="-0.0687659797671647">
            <text:p>-0.069</text:p>
          </table:table-cell>
          <table:table-cell table:style-name="ce22" office:value-type="float" office:value="-0.0767889392512761">
            <text:p>-0.077</text:p>
          </table:table-cell>
          <table:table-cell table:style-name="ce22" office:value-type="float" office:value="-0.084011955499653">
            <text:p>-0.084</text:p>
          </table:table-cell>
          <table:table-cell table:style-name="ce22" office:value-type="float" office:value="-0.0899132316636667">
            <text:p>-0.090</text:p>
          </table:table-cell>
          <table:table-cell table:style-name="ce22" office:value-type="float" office:value="-0.0939381644610364">
            <text:p>-0.094</text:p>
          </table:table-cell>
          <table:table-cell table:style-name="ce22" office:value-type="float" office:value="-0.0955329483754315">
            <text:p>-0.096</text:p>
          </table:table-cell>
          <table:table-cell table:style-name="ce22" office:value-type="float" office:value="-0.0941849962228413">
            <text:p>-0.094</text:p>
          </table:table-cell>
          <table:table-cell table:style-name="ce22" office:value-type="float" office:value="-0.0894676603378982">
            <text:p>-0.089</text:p>
          </table:table-cell>
          <table:table-cell table:style-name="ce22" office:value-type="float" office:value="-0.0810858137177799">
            <text:p>-0.081</text:p>
          </table:table-cell>
          <table:table-cell table:style-name="ce22" office:value-type="float" office:value="-0.0689181606286072">
            <text:p>-0.069</text:p>
          </table:table-cell>
          <table:table-cell table:style-name="ce22" office:value-type="float" office:value="-0.053051817514811">
            <text:p>-0.053</text:p>
          </table:table-cell>
          <table:table-cell table:style-name="ce22" office:value-type="float" office:value="-0.0338048346512682">
            <text:p>-0.034</text:p>
          </table:table-cell>
          <table:table-cell table:style-name="ce22" office:value-type="float" office:value="-0.0117329666656415">
            <text:p>-0.012</text:p>
          </table:table-cell>
          <table:table-cell table:style-name="ce22" office:value-type="float" office:value="0.0123818651738098">
            <text:p>0.012</text:p>
          </table:table-cell>
          <table:table-cell table:style-name="ce22" office:value-type="float" office:value="0.0375624220602812">
            <text:p>0.038</text:p>
          </table:table-cell>
          <table:table-cell table:style-name="ce22" office:value-type="float" office:value="0.0626854796647455">
            <text:p>0.063</text:p>
          </table:table-cell>
          <table:table-cell table:style-name="ce22" office:value-type="float" office:value="0.0865468972661911">
            <text:p>0.087</text:p>
          </table:table-cell>
          <table:table-cell table:style-name="ce22" office:value-type="float" office:value="0.107937895817266">
            <text:p>0.108</text:p>
          </table:table-cell>
          <table:table-cell table:style-name="ce22" office:value-type="float" office:value="0.125726590707055">
            <text:p>0.126</text:p>
          </table:table-cell>
          <table:table-cell table:style-name="ce22" office:value-type="float" office:value="0.138937947172347">
            <text:p>0.139</text:p>
          </table:table-cell>
          <table:table-cell table:style-name="ce22" office:value-type="float" office:value="0.146825131288221">
            <text:p>0.147</text:p>
          </table:table-cell>
          <table:table-cell table:style-name="ce22" office:value-type="float" office:value="0.148925773055004">
            <text:p>0.149</text:p>
          </table:table-cell>
          <table:table-cell table:style-name="ce22" office:value-type="float" office:value="0.14509790624693">
            <text:p>0.145</text:p>
          </table:table-cell>
          <table:table-cell table:style-name="ce22" office:value-type="float" office:value="0.135532179672027">
            <text:p>0.136</text:p>
          </table:table-cell>
          <table:table-cell table:style-name="ce22" office:value-type="float" office:value="0.120739148665785">
            <text:p>0.121</text:p>
          </table:table-cell>
          <table:table-cell table:style-name="ce22" office:value-type="float" office:value="0.101512806069664">
            <text:p>0.102</text:p>
          </table:table-cell>
          <table:table-cell table:style-name="ce22" office:value-type="float" office:value="0.0788737324726691">
            <text:p>0.079</text:p>
          </table:table-cell>
          <table:table-cell table:style-name="ce22" office:value-type="float" office:value="0.0539970865794877">
            <text:p>0.054</text:p>
          </table:table-cell>
          <table:table-cell table:style-name="ce22" office:value-type="float" office:value="0.0281319177824567">
            <text:p>0.028</text:p>
          </table:table-cell>
          <table:table-cell table:style-name="ce22" office:value-type="float" office:value="0.0025188384299215">
            <text:p>0.003</text:p>
          </table:table-cell>
          <table:table-cell table:style-name="ce22" office:value-type="float" office:value="-0.0216870938701312">
            <text:p>-0.022</text:p>
          </table:table-cell>
          <table:table-cell table:style-name="ce22" office:value-type="float" office:value="-0.0434823089267254">
            <text:p>-0.043</text:p>
          </table:table-cell>
          <table:table-cell table:style-name="ce22" office:value-type="float" office:value="-0.0620649253293733">
            <text:p>-0.062</text:p>
          </table:table-cell>
          <table:table-cell table:style-name="ce22" office:value-type="float" office:value="-0.0768664621647548">
            <text:p>-0.077</text:p>
          </table:table-cell>
          <table:table-cell table:style-name="ce22" office:value-type="float" office:value="-0.0875642251207503">
            <text:p>-0.088</text:p>
          </table:table-cell>
          <table:table-cell table:style-name="ce22" office:value-type="float" office:value="-0.0940753631915815">
            <text:p>-0.094</text:p>
          </table:table-cell>
          <table:table-cell table:style-name="ce22" office:value-type="float" office:value="-0.0965351389052054">
            <text:p>-0.097</text:p>
          </table:table-cell>
          <table:table-cell table:style-name="ce22" office:value-type="float" office:value="-0.0952630731977069">
            <text:p>-0.095</text:p>
          </table:table-cell>
          <table:table-cell table:style-name="ce22" office:value-type="float" office:value="-0.0907212388996908">
            <text:p>-0.091</text:p>
          </table:table-cell>
          <table:table-cell table:style-name="ce22" office:value-type="float" office:value="-0.0834690771493875">
            <text:p>-0.083</text:p>
          </table:table-cell>
          <table:table-cell table:style-name="ce22" office:value-type="float" office:value="-0.0741187550580854">
            <text:p>-0.074</text:p>
          </table:table-cell>
          <table:table-cell table:style-name="ce22" office:value-type="float" office:value="-0.0632943754426777">
            <text:p>-0.063</text:p>
          </table:table-cell>
          <table:table-cell table:style-name="ce22" office:value-type="float" office:value="-0.0515974240636271">
            <text:p>-0.052</text:p>
          </table:table-cell>
          <table:table-cell table:style-name="ce22" office:value-type="float" office:value="-0.0395798374976731">
            <text:p>-0.040</text:p>
          </table:table-cell>
          <table:table-cell table:style-name="ce22" office:value-type="float" office:value="-0.0277251238457584">
            <text:p>-0.028</text:p>
          </table:table-cell>
          <table:table-cell table:style-name="ce22" office:value-type="float" office:value="-0.016437169167122">
            <text:p>-0.016</text:p>
          </table:table-cell>
          <table:table-cell table:style-name="ce22" office:value-type="float" office:value="-0.00603577777018429">
            <text:p>-0.006</text:p>
          </table:table-cell>
          <table:table-cell table:style-name="ce22" office:value-type="float" office:value="0.00324235253618917">
            <text:p>0.003</text:p>
          </table:table-cell>
          <table:table-cell table:style-name="ce22" office:value-type="float" office:value="0.0112386411900356">
            <text:p>0.011</text:p>
          </table:table-cell>
          <table:table-cell table:style-name="ce22" office:value-type="float" office:value="0.0178649798716529">
            <text:p>0.018</text:p>
          </table:table-cell>
          <table:table-cell table:style-name="ce22" office:value-type="float" office:value="0.0230945989192996">
            <text:p>0.023</text:p>
          </table:table-cell>
          <table:table-cell table:style-name="ce22" office:value-type="float" office:value="0.0269523538188714">
            <text:p>0.027</text:p>
          </table:table-cell>
          <table:table-cell table:style-name="ce22" office:value-type="float" office:value="0.0295050696937642">
            <text:p>0.030</text:p>
          </table:table-cell>
          <table:table-cell table:style-name="ce22" office:value-type="float" office:value="0.0308523410021823">
            <text:p>0.031</text:p>
          </table:table-cell>
          <table:table-cell table:style-name="ce22" office:value-type="float" office:value="0.0311179984138138">
            <text:p>0.031</text:p>
          </table:table-cell>
          <table:table-cell table:style-name="ce22" office:value-type="float" office:value="0.0304423336662718">
            <text:p>0.030</text:p>
          </table:table-cell>
          <table:table-cell table:style-name="ce22" office:value-type="float" office:value="0.0289751105616977">
            <text:p>0.029</text:p>
          </table:table-cell>
          <table:table-cell table:style-name="ce22" office:value-type="float" office:value="0.0268693711822257">
            <text:p>0.027</text:p>
          </table:table-cell>
          <table:table-cell table:style-name="ce22" office:value-type="float" office:value="0.0242760518225994">
            <text:p>0.024</text:p>
          </table:table-cell>
          <table:table-cell table:style-name="ce22" office:value-type="float" office:value="0.0213394348440812">
            <text:p>0.021</text:p>
          </table:table-cell>
          <table:table-cell table:style-name="ce22" office:value-type="float" office:value="0.0181934669274219">
            <text:p>0.018</text:p>
          </table:table-cell>
          <table:table-cell table:style-name="ce22" office:value-type="float" office:value="0.0149589637548701">
            <text:p>0.015</text:p>
          </table:table-cell>
          <table:table-cell table:style-name="ce22" office:value-type="float" office:value="0.0117416952916419">
            <text:p>0.012</text:p>
          </table:table-cell>
          <table:table-cell table:style-name="ce22" office:value-type="float" office:value="0.00863130918995576">
            <text:p>0.009</text:p>
          </table:table-cell>
          <table:table-cell table:style-name="ce22" office:value-type="float" office:value="0.00570101014425356">
            <text:p>0.006</text:p>
          </table:table-cell>
          <table:table-cell table:style-name="ce22" office:value-type="float" office:value="0.00300787865953817">
            <text:p>0.003</text:p>
          </table:table-cell>
          <table:table-cell table:style-name="ce22" office:value-type="float" office:value="0.000593690475573765">
            <text:p>0.001</text:p>
          </table:table-cell>
          <table:table-cell table:style-name="ce22" office:value-type="float" office:value="-0.00151390839595574">
            <text:p>-0.002</text:p>
          </table:table-cell>
          <table:table-cell table:style-name="ce22" office:value-type="float" office:value="-0.00330000623010189">
            <text:p>-0.003</text:p>
          </table:table-cell>
          <table:table-cell table:style-name="ce22" office:value-type="float" office:value="-0.00476092208770562">
            <text:p>-0.005</text:p>
          </table:table-cell>
          <table:table-cell table:style-name="ce22" office:value-type="float" office:value="-0.00590267606269359">
            <text:p>-0.006</text:p>
          </table:table-cell>
          <table:table-cell table:style-name="ce22" office:value-type="float" office:value="-0.0067394831266518">
            <text:p>-0.007</text:p>
          </table:table-cell>
          <table:table-cell table:style-name="ce22" office:value-type="float" office:value="-0.00729229278762933">
            <text:p>-0.007</text:p>
          </table:table-cell>
          <table:table-cell table:style-name="ce22" office:value-type="float" office:value="-0.00758737760669695">
            <text:p>-0.008</text:p>
          </table:table-cell>
          <table:table-cell table:style-name="ce22" office:value-type="float" office:value="-0.00765496477739588">
            <text:p>-0.008</text:p>
          </table:table-cell>
          <table:table-cell table:style-name="ce22" office:value-type="float" office:value="-0.00752790599757838">
            <text:p>-0.008</text:p>
          </table:table-cell>
          <table:table-cell table:style-name="ce22" office:value-type="float" office:value="-0.00724038932748142">
            <text:p>-0.007</text:p>
          </table:table-cell>
          <table:table-cell table:style-name="ce22" office:value-type="float" office:value="-0.00682670900026506">
            <text:p>-0.007</text:p>
          </table:table-cell>
          <table:table-cell table:style-name="ce22" office:value-type="float" office:value="-0.00632012127761564">
            <text:p>-0.006</text:p>
          </table:table-cell>
          <table:table-cell table:style-name="ce22" office:value-type="float" office:value="-0.00575182298076107">
            <text:p>-0.006</text:p>
          </table:table-cell>
          <table:table-cell table:style-name="ce22" office:value-type="float" office:value="-0.00515009196607">
            <text:p>-0.005</text:p>
          </table:table-cell>
          <table:table-cell table:style-name="ce22" office:value-type="float" office:value="-0.00453962469115693">
            <text:p>-0.005</text:p>
          </table:table-cell>
          <table:table-cell table:style-name="ce22" office:value-type="float" office:value="-0.00394109570697883">
            <text:p>-0.004</text:p>
          </table:table-cell>
          <table:table-cell table:style-name="ce22" office:value-type="float" office:value="-0.00337094914283014">
            <text:p>-0.003</text:p>
          </table:table-cell>
          <table:table-cell table:style-name="ce22" office:value-type="float" office:value="-0.00284141544494331">
            <text:p>-0.003</text:p>
          </table:table-cell>
          <table:table-cell table:style-name="ce22" office:value-type="float" office:value="-0.00236073037195009">
            <text:p>-0.002</text:p>
          </table:table-cell>
          <table:table-cell table:style-name="ce22" office:value-type="float" office:value="-0.00193351981474831">
            <text:p>-0.002</text:p>
          </table:table-cell>
          <table:table-cell table:style-name="ce22" office:value-type="float" office:value="-0.00156130500332085">
            <text:p>-0.002</text:p>
          </table:table-cell>
          <table:table-cell table:style-name="ce22" office:value-type="float" office:value="-0.00124307885505898">
            <text:p>-0.001</text:p>
          </table:table-cell>
          <table:table-cell table:style-name="ce22" office:value-type="float" office:value="-0.000975905528208781">
            <text:p>-0.001</text:p>
          </table:table-cell>
          <table:table-cell table:style-name="ce22" office:value-type="float" office:value="-0.000755500885133779">
            <text:p>-0.001</text:p>
          </table:table-cell>
          <table:table-cell table:style-name="ce22" office:value-type="float" office:value="-0.000576760287176849">
            <text:p>-0.001</text:p>
          </table:table-cell>
          <table:table-cell table:number-columns-repeated="922"/>
        </table:table-row>
        <table:table-row table:style-name="ro2">
          <table:table-cell/>
          <table:table-cell table:style-name="ce22" office:value-type="float" office:value="0.00573497506350774">
            <text:p>0.006</text:p>
          </table:table-cell>
          <table:table-cell table:style-name="ce22" office:value-type="float" office:value="0.00743621836574213">
            <text:p>0.007</text:p>
          </table:table-cell>
          <table:table-cell table:style-name="ce22" office:value-type="float" office:value="0.00949351667728605">
            <text:p>0.009</text:p>
          </table:table-cell>
          <table:table-cell table:style-name="ce22" office:value-type="float" office:value="0.0119297749156045">
            <text:p>0.012</text:p>
          </table:table-cell>
          <table:table-cell table:style-name="ce22" office:value-type="float" office:value="0.014750911400058">
            <text:p>0.015</text:p>
          </table:table-cell>
          <table:table-cell table:style-name="ce22" office:value-type="float" office:value="0.0179393962218866">
            <text:p>0.018</text:p>
          </table:table-cell>
          <table:table-cell table:style-name="ce22" office:value-type="float" office:value="0.021447747603115">
            <text:p>0.021</text:p>
          </table:table-cell>
          <table:table-cell table:style-name="ce22" office:value-type="float" office:value="0.0251926577280357">
            <text:p>0.025</text:p>
          </table:table-cell>
          <table:table-cell table:style-name="ce22" office:value-type="float" office:value="0.0290505651847127">
            <text:p>0.029</text:p>
          </table:table-cell>
          <table:table-cell table:style-name="ce22" office:value-type="float" office:value="0.0328555786299174">
            <text:p>0.033</text:p>
          </table:table-cell>
          <table:table-cell table:style-name="ce22" office:value-type="float" office:value="0.0364006560436687">
            <text:p>0.036</text:p>
          </table:table-cell>
          <table:table-cell table:style-name="ce22" office:value-type="float" office:value="0.0394428308439741">
            <text:p>0.039</text:p>
          </table:table-cell>
          <table:table-cell table:style-name="ce22" office:value-type="float" office:value="0.0417130346405099">
            <text:p>0.042</text:p>
          </table:table-cell>
          <table:table-cell table:style-name="ce22" office:value-type="float" office:value="0.0429306954567426">
            <text:p>0.043</text:p>
          </table:table-cell>
          <table:table-cell table:style-name="ce22" office:value-type="float" office:value="0.0428228070117158">
            <text:p>0.043</text:p>
          </table:table-cell>
          <table:table-cell table:style-name="ce22" office:value-type="float" office:value="0.0411466061801313">
            <text:p>0.041</text:p>
          </table:table-cell>
          <table:table-cell table:style-name="ce22" office:value-type="float" office:value="0.0377144178128353">
            <text:p>0.038</text:p>
          </table:table-cell>
          <table:table-cell table:style-name="ce22" office:value-type="float" office:value="0.0324186987971645">
            <text:p>0.032</text:p>
          </table:table-cell>
          <table:table-cell table:style-name="ce22" office:value-type="float" office:value="0.0252549134894276">
            <text:p>0.025</text:p>
          </table:table-cell>
          <table:table-cell table:style-name="ce22" office:value-type="float" office:value="0.0163396742507331">
            <text:p>0.016</text:p>
          </table:table-cell>
          <table:table-cell table:style-name="ce22" office:value-type="float" office:value="0.00592164321614543">
            <text:p>0.006</text:p>
          </table:table-cell>
          <table:table-cell table:style-name="ce22" office:value-type="float" office:value="-0.00561695110778692">
            <text:p>-0.006</text:p>
          </table:table-cell>
          <table:table-cell table:style-name="ce22" office:value-type="float" office:value="-0.0177696759168022">
            <text:p>-0.018</text:p>
          </table:table-cell>
          <table:table-cell table:style-name="ce22" office:value-type="float" office:value="-0.0299267184019664">
            <text:p>-0.030</text:p>
          </table:table-cell>
          <table:table-cell table:style-name="ce22" office:value-type="float" office:value="-0.0414066657425981">
            <text:p>-0.041</text:p>
          </table:table-cell>
          <table:table-cell table:style-name="ce22" office:value-type="float" office:value="-0.0514975736294531">
            <text:p>-0.051</text:p>
          </table:table-cell>
          <table:table-cell table:style-name="ce22" office:value-type="float" office:value="-0.0595045556688392">
            <text:p>-0.060</text:p>
          </table:table-cell>
          <table:table-cell table:style-name="ce22" office:value-type="float" office:value="-0.0648002220174685">
            <text:p>-0.065</text:p>
          </table:table-cell>
          <table:table-cell table:style-name="ce22" office:value-type="float" office:value="-0.0668737119511266">
            <text:p>-0.067</text:p>
          </table:table-cell>
          <table:table-cell table:style-name="ce22" office:value-type="float" office:value="-0.0653738954216999">
            <text:p>-0.065</text:p>
          </table:table-cell>
          <table:table-cell table:style-name="ce22" office:value-type="float" office:value="-0.0601426115065069">
            <text:p>-0.060</text:p>
          </table:table-cell>
          <table:table-cell table:style-name="ce22" office:value-type="float" office:value="-0.0512345607810252">
            <text:p>-0.051</text:p>
          </table:table-cell>
          <table:table-cell table:style-name="ce22" office:value-type="float" office:value="-0.0389216106647495">
            <text:p>-0.039</text:p>
          </table:table-cell>
          <table:table-cell table:style-name="ce22" office:value-type="float" office:value="-0.0236806926270476">
            <text:p>-0.024</text:p>
          </table:table-cell>
          <table:table-cell table:style-name="ce22" office:value-type="float" office:value="-0.00616601405013534">
            <text:p>-0.006</text:p>
          </table:table-cell>
          <table:table-cell table:style-name="ce22" office:value-type="float" office:value="0.0128321979177154">
            <text:p>0.013</text:p>
          </table:table-cell>
          <table:table-cell table:style-name="ce22" office:value-type="float" office:value="0.0324389288200691">
            <text:p>0.032</text:p>
          </table:table-cell>
          <table:table-cell table:style-name="ce22" office:value-type="float" office:value="0.0517511853709017">
            <text:p>0.052</text:p>
          </table:table-cell>
          <table:table-cell table:style-name="ce22" office:value-type="float" office:value="0.0698955378508072">
            <text:p>0.070</text:p>
          </table:table-cell>
          <table:table-cell table:style-name="ce22" office:value-type="float" office:value="0.0860816223443199">
            <text:p>0.086</text:p>
          </table:table-cell>
          <table:table-cell table:style-name="ce22" office:value-type="float" office:value="0.0996473864678028">
            <text:p>0.100</text:p>
          </table:table-cell>
          <table:table-cell table:style-name="ce22" office:value-type="float" office:value="0.110092829962208">
            <text:p>0.110</text:p>
          </table:table-cell>
          <table:table-cell table:style-name="ce22" office:value-type="float" office:value="0.117100241938116">
            <text:p>0.117</text:p>
          </table:table-cell>
          <table:table-cell table:style-name="ce22" office:value-type="float" office:value="0.12054031312524">
            <text:p>0.121</text:p>
          </table:table-cell>
          <table:table-cell table:style-name="ce22" office:value-type="float" office:value="0.120464840380479">
            <text:p>0.120</text:p>
          </table:table-cell>
          <table:table-cell table:style-name="ce22" office:value-type="float" office:value="0.117087892984801">
            <text:p>0.117</text:p>
          </table:table-cell>
          <table:table-cell table:style-name="ce22" office:value-type="float" office:value="0.110758160778859">
            <text:p>0.111</text:p>
          </table:table-cell>
          <table:table-cell table:style-name="ce22" office:value-type="float" office:value="0.101925684755324">
            <text:p>0.102</text:p>
          </table:table-cell>
          <table:table-cell table:style-name="ce22" office:value-type="float" office:value="0.0911062656241004">
            <text:p>0.091</text:p>
          </table:table-cell>
          <table:table-cell table:style-name="ce22" office:value-type="float" office:value="0.0788465894317931">
            <text:p>0.079</text:p>
          </table:table-cell>
          <table:table-cell table:style-name="ce22" office:value-type="float" office:value="0.0656925764606336">
            <text:p>0.066</text:p>
          </table:table-cell>
          <table:table-cell table:style-name="ce22" office:value-type="float" office:value="0.0521627512868573">
            <text:p>0.052</text:p>
          </table:table-cell>
          <table:table-cell table:style-name="ce22" office:value-type="float" office:value="0.0387276580451995">
            <text:p>0.039</text:p>
          </table:table-cell>
          <table:table-cell table:style-name="ce22" office:value-type="float" office:value="0.0257956082028495">
            <text:p>0.026</text:p>
          </table:table-cell>
          <table:table-cell table:style-name="ce22" office:value-type="float" office:value="0.0137044301643432">
            <text:p>0.014</text:p>
          </table:table-cell>
          <table:table-cell table:style-name="ce22" office:value-type="float" office:value="0.00271844291120155">
            <text:p>0.003</text:p>
          </table:table-cell>
          <table:table-cell table:style-name="ce22" office:value-type="float" office:value="-0.00697038084353633">
            <text:p>-0.007</text:p>
          </table:table-cell>
          <table:table-cell table:style-name="ce22" office:value-type="float" office:value="-0.0152381734256127">
            <text:p>-0.015</text:p>
          </table:table-cell>
          <table:table-cell table:style-name="ce22" office:value-type="float" office:value="-0.0220228953502712">
            <text:p>-0.022</text:p>
          </table:table-cell>
          <table:table-cell table:style-name="ce22" office:value-type="float" office:value="-0.0273168981724434">
            <text:p>-0.027</text:p>
          </table:table-cell>
          <table:table-cell table:style-name="ce22" office:value-type="float" office:value="-0.031158988517797">
            <text:p>-0.031</text:p>
          </table:table-cell>
          <table:table-cell table:style-name="ce22" office:value-type="float" office:value="-0.0336264403600874">
            <text:p>-0.034</text:p>
          </table:table-cell>
          <table:table-cell table:style-name="ce22" office:value-type="float" office:value="-0.0348272218817032">
            <text:p>-0.035</text:p>
          </table:table-cell>
          <table:table-cell table:style-name="ce22" office:value-type="float" office:value="-0.0348925753323905">
            <text:p>-0.035</text:p>
          </table:table-cell>
          <table:table-cell table:style-name="ce22" office:value-type="float" office:value="-0.0339700171610341">
            <text:p>-0.034</text:p>
          </table:table-cell>
          <table:table-cell table:style-name="ce22" office:value-type="float" office:value="-0.0322168029100188">
            <text:p>-0.032</text:p>
          </table:table-cell>
          <table:table-cell table:style-name="ce22" office:value-type="float" office:value="-0.0297939106120752">
            <text:p>-0.030</text:p>
          </table:table-cell>
          <table:table-cell table:style-name="ce22" office:value-type="float" office:value="-0.0268606186336236">
            <text:p>-0.027</text:p>
          </table:table-cell>
          <table:table-cell table:style-name="ce22" office:value-type="float" office:value="-0.0235697718839436">
            <text:p>-0.024</text:p>
          </table:table-cell>
          <table:table-cell table:style-name="ce22" office:value-type="float" office:value="-0.0200638321453485">
            <text:p>-0.020</text:p>
          </table:table-cell>
          <table:table-cell table:style-name="ce22" office:value-type="float" office:value="-0.0164717889777155">
            <text:p>-0.016</text:p>
          </table:table-cell>
          <table:table-cell table:style-name="ce22" office:value-type="float" office:value="-0.0129069690031854">
            <text:p>-0.013</text:p>
          </table:table-cell>
          <table:table-cell table:style-name="ce22" office:value-type="float" office:value="-0.00946573040492962">
            <text:p>-0.009</text:p>
          </table:table-cell>
          <table:table-cell table:style-name="ce22" office:value-type="float" office:value="-0.00622697599056715">
            <text:p>-0.006</text:p>
          </table:table-cell>
          <table:table-cell table:style-name="ce22" office:value-type="float" office:value="-0.00325237211744754">
            <text:p>-0.003</text:p>
          </table:table-cell>
          <table:table-cell table:style-name="ce22" office:value-type="float" office:value="-0.000587129930370512">
            <text:p>-0.001</text:p>
          </table:table-cell>
          <table:table-cell table:style-name="ce22" office:value-type="float" office:value="0.0017388061596665">
            <text:p>0.002</text:p>
          </table:table-cell>
          <table:table-cell table:style-name="ce22" office:value-type="float" office:value="0.00370931006274208">
            <text:p>0.004</text:p>
          </table:table-cell>
          <table:table-cell table:style-name="ce22" office:value-type="float" office:value="0.00532048965331857">
            <text:p>0.005</text:p>
          </table:table-cell>
          <table:table-cell table:style-name="ce22" office:value-type="float" office:value="0.00657905783176661">
            <text:p>0.007</text:p>
          </table:table-cell>
          <table:table-cell table:style-name="ce22" office:value-type="float" office:value="0.00750071561438767">
            <text:p>0.008</text:p>
          </table:table-cell>
          <table:table-cell table:style-name="ce22" office:value-type="float" office:value="0.00810857355627189">
            <text:p>0.008</text:p>
          </table:table-cell>
          <table:table-cell table:style-name="ce22" office:value-type="float" office:value="0.00843161666932343">
            <text:p>0.008</text:p>
          </table:table-cell>
          <table:table-cell table:style-name="ce22" office:value-type="float" office:value="0.00850320818765146">
            <text:p>0.009</text:p>
          </table:table-cell>
          <table:table-cell table:style-name="ce22" office:value-type="float" office:value="0.00835962858234728">
            <text:p>0.008</text:p>
          </table:table-cell>
          <table:table-cell table:style-name="ce22" office:value-type="float" office:value="0.00803865548005457">
            <text:p>0.008</text:p>
          </table:table-cell>
          <table:table-cell table:style-name="ce22" office:value-type="float" office:value="0.00757820358406598">
            <text:p>0.008</text:p>
          </table:table-cell>
          <table:table-cell table:style-name="ce22" office:value-type="float" office:value="0.00701505695949373">
            <text:p>0.007</text:p>
          </table:table-cell>
          <table:table-cell table:style-name="ce22" office:value-type="float" office:value="0.0063837353172564">
            <text:p>0.006</text:p>
          </table:table-cell>
          <table:table-cell table:style-name="ce22" office:value-type="float" office:value="0.00571553866233095">
            <text:p>0.006</text:p>
          </table:table-cell>
          <table:table-cell table:style-name="ce22" office:value-type="float" office:value="0.00503780991150022">
            <text:p>0.005</text:p>
          </table:table-cell>
          <table:table-cell table:style-name="ce22" office:value-type="float" office:value="0.00437344347994339">
            <text:p>0.004</text:p>
          </table:table-cell>
          <table:table-cell table:style-name="ce22" office:value-type="float" office:value="0.00374065130792395">
            <text:p>0.004</text:p>
          </table:table-cell>
          <table:table-cell table:style-name="ce22" office:value-type="float" office:value="0.00315297903658702">
            <text:p>0.003</text:p>
          </table:table-cell>
          <table:table-cell table:style-name="ce22" office:value-type="float" office:value="0.00261954691512033">
            <text:p>0.003</text:p>
          </table:table-cell>
          <table:table-cell table:style-name="ce22" office:value-type="float" office:value="0.00214547505021709">
            <text:p>0.002</text:p>
          </table:table-cell>
          <table:table-cell table:style-name="ce22" office:value-type="float" office:value="0.00173244257475298">
            <text:p>0.002</text:p>
          </table:table-cell>
          <table:table-cell table:style-name="ce22" office:value-type="float" office:value="0.00137932606202511">
            <text:p>0.001</text:p>
          </table:table-cell>
          <table:table-cell table:style-name="ce22" office:value-type="float" office:value="0.0010828639519195">
            <text:p>0.001</text:p>
          </table:table-cell>
          <table:table-cell table:style-name="ce22" office:value-type="float" office:value="0.000838300011056244">
            <text:p>0.001</text:p>
          </table:table-cell>
          <table:table-cell table:style-name="ce22" office:value-type="float" office:value="0.000639968523446471">
            <text:p>0.001</text:p>
          </table:table-cell>
          <table:table-cell table:number-columns-repeated="922"/>
        </table:table-row>
        <table:table-row table:style-name="ro2">
          <table:table-cell/>
          <table:table-cell table:style-name="ce22" office:value-type="float" office:value="-0.00102193387729254">
            <text:p>-0.001</text:p>
          </table:table-cell>
          <table:table-cell table:style-name="ce22" office:value-type="float" office:value="-0.00132415291353969">
            <text:p>-0.001</text:p>
          </table:table-cell>
          <table:table-cell table:style-name="ce22" office:value-type="float" office:value="-0.00168910682276715">
            <text:p>-0.002</text:p>
          </table:table-cell>
          <table:table-cell table:style-name="ce22" office:value-type="float" office:value="-0.00212053772276397">
            <text:p>-0.002</text:p>
          </table:table-cell>
          <table:table-cell table:style-name="ce22" office:value-type="float" office:value="-0.0026190541160385">
            <text:p>-0.003</text:p>
          </table:table-cell>
          <table:table-cell table:style-name="ce22" office:value-type="float" office:value="-0.00318096545063718">
            <text:p>-0.003</text:p>
          </table:table-cell>
          <table:table-cell table:style-name="ce22" office:value-type="float" office:value="-0.00379711547312126">
            <text:p>-0.004</text:p>
          </table:table-cell>
          <table:table-cell table:style-name="ce22" office:value-type="float" office:value="-0.00445183827548851">
            <text:p>-0.004</text:p>
          </table:table-cell>
          <table:table-cell table:style-name="ce22" office:value-type="float" office:value="-0.00512218762279886">
            <text:p>-0.005</text:p>
          </table:table-cell>
          <table:table-cell table:style-name="ce22" office:value-type="float" office:value="-0.00577760611550607">
            <text:p>-0.006</text:p>
          </table:table-cell>
          <table:table-cell table:style-name="ce22" office:value-type="float" office:value="-0.00638020050895926">
            <text:p>-0.006</text:p>
          </table:table-cell>
          <table:table-cell table:style-name="ce22" office:value-type="float" office:value="-0.00688576838450081">
            <text:p>-0.007</text:p>
          </table:table-cell>
          <table:table-cell table:style-name="ce22" office:value-type="float" office:value="-0.00724567638201099">
            <text:p>-0.007</text:p>
          </table:table-cell>
          <table:table-cell table:style-name="ce22" office:value-type="float" office:value="-0.00740962105923755">
            <text:p>-0.007</text:p>
          </table:table-cell>
          <table:table-cell table:style-name="ce22" office:value-type="float" office:value="-0.00732921320672712">
            <text:p>-0.007</text:p>
          </table:table-cell>
          <table:table-cell table:style-name="ce22" office:value-type="float" office:value="-0.00696222189687755">
            <text:p>-0.007</text:p>
          </table:table-cell>
          <table:table-cell table:style-name="ce22" office:value-type="float" office:value="-0.00627720599138328">
            <text:p>-0.006</text:p>
          </table:table-cell>
          <table:table-cell table:style-name="ce22" office:value-type="float" office:value="-0.00525816133824423">
            <text:p>-0.005</text:p>
          </table:table-cell>
          <table:table-cell table:style-name="ce22" office:value-type="float" office:value="-0.00390873591299789">
            <text:p>-0.004</text:p>
          </table:table-cell>
          <table:table-cell table:style-name="ce22" office:value-type="float" office:value="-0.00225552670397518">
            <text:p>-0.002</text:p>
          </table:table-cell>
          <table:table-cell table:style-name="ce22" office:value-type="float" office:value="-0.000349982660614232">
            <text:p>0.000</text:p>
          </table:table-cell>
          <table:table-cell table:style-name="ce22" office:value-type="float" office:value="0.00173149565218332">
            <text:p>0.002</text:p>
          </table:table-cell>
          <table:table-cell table:style-name="ce22" office:value-type="float" office:value="0.00388954641376903">
            <text:p>0.004</text:p>
          </table:table-cell>
          <table:table-cell table:style-name="ce22" office:value-type="float" office:value="0.00600604151348365">
            <text:p>0.006</text:p>
          </table:table-cell>
          <table:table-cell table:style-name="ce22" office:value-type="float" office:value="0.00795039330486514">
            <text:p>0.008</text:p>
          </table:table-cell>
          <table:table-cell table:style-name="ce22" office:value-type="float" office:value="0.00958765821208881">
            <text:p>0.010</text:p>
          </table:table-cell>
          <table:table-cell table:style-name="ce22" office:value-type="float" office:value="0.0107879102716796">
            <text:p>0.011</text:p>
          </table:table-cell>
          <table:table-cell table:style-name="ce22" office:value-type="float" office:value="0.0114361820207307">
            <text:p>0.011</text:p>
          </table:table-cell>
          <table:table-cell table:style-name="ce22" office:value-type="float" office:value="0.0114421548164987">
            <text:p>0.011</text:p>
          </table:table-cell>
          <table:table-cell table:style-name="ce22" office:value-type="float" office:value="0.0107487441042159">
            <text:p>0.011</text:p>
          </table:table-cell>
          <table:table-cell table:style-name="ce22" office:value-type="float" office:value="0.00933877713763715">
            <text:p>0.009</text:p>
          </table:table-cell>
          <table:table-cell table:style-name="ce22" office:value-type="float" office:value="0.00723910038741896">
            <text:p>0.007</text:p>
          </table:table-cell>
          <table:table-cell table:style-name="ce22" office:value-type="float" office:value="0.00452166931238756">
            <text:p>0.005</text:p>
          </table:table-cell>
          <table:table-cell table:style-name="ce22" office:value-type="float" office:value="0.00130144203886297">
            <text:p>0.001</text:p>
          </table:table-cell>
          <table:table-cell table:style-name="ce22" office:value-type="float" office:value="-0.0022688092041058">
            <text:p>-0.002</text:p>
          </table:table-cell>
          <table:table-cell table:style-name="ce22" office:value-type="float" office:value="-0.00600637322767745">
            <text:p>-0.006</text:p>
          </table:table-cell>
          <table:table-cell table:style-name="ce22" office:value-type="float" office:value="-0.00970852787476135">
            <text:p>-0.010</text:p>
          </table:table-cell>
          <table:table-cell table:style-name="ce22" office:value-type="float" office:value="-0.0131637207676661">
            <text:p>-0.013</text:p>
          </table:table-cell>
          <table:table-cell table:style-name="ce22" office:value-type="float" office:value="-0.0161631266139075">
            <text:p>-0.016</text:p>
          </table:table-cell>
          <table:table-cell table:style-name="ce22" office:value-type="float" office:value="-0.0185117254001002">
            <text:p>-0.019</text:p>
          </table:table-cell>
          <table:table-cell table:style-name="ce22" office:value-type="float" office:value="-0.0200381561393156">
            <text:p>-0.020</text:p>
          </table:table-cell>
          <table:table-cell table:style-name="ce22" office:value-type="float" office:value="-0.0206027819374829">
            <text:p>-0.021</text:p>
          </table:table-cell>
          <table:table-cell table:style-name="ce22" office:value-type="float" office:value="-0.0201036256548911">
            <text:p>-0.020</text:p>
          </table:table-cell>
          <table:table-cell table:style-name="ce22" office:value-type="float" office:value="-0.0184800681128938">
            <text:p>-0.018</text:p>
          </table:table-cell>
          <table:table-cell table:style-name="ce22" office:value-type="float" office:value="-0.0157144097472014">
            <text:p>-0.016</text:p>
          </table:table-cell>
          <table:table-cell table:style-name="ce22" office:value-type="float" office:value="-0.0118315545457447">
            <text:p>-0.012</text:p>
          </table:table-cell>
          <table:table-cell table:style-name="ce22" office:value-type="float" office:value="-0.00689716466418738">
            <text:p>-0.007</text:p>
          </table:table-cell>
          <table:table-cell table:style-name="ce22" office:value-type="float" office:value="-0.00101465050801738">
            <text:p>-0.001</text:p>
          </table:table-cell>
          <table:table-cell table:style-name="ce22" office:value-type="float" office:value="0.00567868738445856">
            <text:p>0.006</text:p>
          </table:table-cell>
          <table:table-cell table:style-name="ce22" office:value-type="float" office:value="0.0130161420355721">
            <text:p>0.013</text:p>
          </table:table-cell>
          <table:table-cell table:style-name="ce22" office:value-type="float" office:value="0.0208065985912039">
            <text:p>0.021</text:p>
          </table:table-cell>
          <table:table-cell table:style-name="ce22" office:value-type="float" office:value="0.0288400378465849">
            <text:p>0.029</text:p>
          </table:table-cell>
          <table:table-cell table:style-name="ce22" office:value-type="float" office:value="0.0368935985630608">
            <text:p>0.037</text:p>
          </table:table-cell>
          <table:table-cell table:style-name="ce22" office:value-type="float" office:value="0.0447382615280606">
            <text:p>0.045</text:p>
          </table:table-cell>
          <table:table-cell table:style-name="ce22" office:value-type="float" office:value="0.0521461671687396">
            <text:p>0.052</text:p>
          </table:table-cell>
          <table:table-cell table:style-name="ce22" office:value-type="float" office:value="0.058898474597313">
            <text:p>0.059</text:p>
          </table:table-cell>
          <table:table-cell table:style-name="ce22" office:value-type="float" office:value="0.0647935325725266">
            <text:p>0.065</text:p>
          </table:table-cell>
          <table:table-cell table:style-name="ce22" office:value-type="float" office:value="0.0696549896004064">
            <text:p>0.070</text:p>
          </table:table-cell>
          <table:table-cell table:style-name="ce22" office:value-type="float" office:value="0.0733393518783774">
            <text:p>0.073</text:p>
          </table:table-cell>
          <table:table-cell table:style-name="ce22" office:value-type="float" office:value="0.0757424317263104">
            <text:p>0.076</text:p>
          </table:table-cell>
          <table:table-cell table:style-name="ce22" office:value-type="float" office:value="0.0768041349333609">
            <text:p>0.077</text:p>
          </table:table-cell>
          <table:table-cell table:style-name="ce22" office:value-type="float" office:value="0.0765111202365653">
            <text:p>0.077</text:p>
          </table:table-cell>
          <table:table-cell table:style-name="ce22" office:value-type="float" office:value="0.0748970212539432">
            <text:p>0.075</text:p>
          </table:table-cell>
          <table:table-cell table:style-name="ce22" office:value-type="float" office:value="0.0720401311012432">
            <text:p>0.072</text:p>
          </table:table-cell>
          <table:table-cell table:style-name="ce22" office:value-type="float" office:value="0.0680586836720084">
            <text:p>0.068</text:p>
          </table:table-cell>
          <table:table-cell table:style-name="ce22" office:value-type="float" office:value="0.0631040898923486">
            <text:p>0.063</text:p>
          </table:table-cell>
          <table:table-cell table:style-name="ce22" office:value-type="float" office:value="0.0573526704494815">
            <text:p>0.057</text:p>
          </table:table-cell>
          <table:table-cell table:style-name="ce22" office:value-type="float" office:value="0.050996543783783">
            <text:p>0.051</text:p>
          </table:table-cell>
          <table:table-cell table:style-name="ce22" office:value-type="float" office:value="0.0442343657532808">
            <text:p>0.044</text:p>
          </table:table-cell>
          <table:table-cell table:style-name="ce22" office:value-type="float" office:value="0.0372625744064534">
            <text:p>0.037</text:p>
          </table:table-cell>
          <table:table-cell table:style-name="ce22" office:value-type="float" office:value="0.0302676811532991">
            <text:p>0.030</text:p>
          </table:table-cell>
          <table:table-cell table:style-name="ce22" office:value-type="float" office:value="0.0234199893839916">
            <text:p>0.023</text:p>
          </table:table-cell>
          <table:table-cell table:style-name="ce22" office:value-type="float" office:value="0.0168689397663127">
            <text:p>0.017</text:p>
          </table:table-cell>
          <table:table-cell table:style-name="ce22" office:value-type="float" office:value="0.0107401051464165">
            <text:p>0.011</text:p>
          </table:table-cell>
          <table:table-cell table:style-name="ce22" office:value-type="float" office:value="0.00513371028133469">
            <text:p>0.005</text:p>
          </table:table-cell>
          <table:table-cell table:style-name="ce22" office:value-type="float" office:value="0.000124448221864741">
            <text:p>0.000</text:p>
          </table:table-cell>
          <table:table-cell table:style-name="ce22" office:value-type="float" office:value="-0.00423768747411617">
            <text:p>-0.004</text:p>
          </table:table-cell>
          <table:table-cell table:style-name="ce22" office:value-type="float" office:value="-0.00792584002639064">
            <text:p>-0.008</text:p>
          </table:table-cell>
          <table:table-cell table:style-name="ce22" office:value-type="float" office:value="-0.0109342479925613">
            <text:p>-0.011</text:p>
          </table:table-cell>
          <table:table-cell table:style-name="ce22" office:value-type="float" office:value="-0.0132759199379633">
            <text:p>-0.013</text:p>
          </table:table-cell>
          <table:table-cell table:style-name="ce22" office:value-type="float" office:value="-0.0149801556744025">
            <text:p>-0.015</text:p>
          </table:table-cell>
          <table:table-cell table:style-name="ce22" office:value-type="float" office:value="-0.0160899868721114">
            <text:p>-0.016</text:p>
          </table:table-cell>
          <table:table-cell table:style-name="ce22" office:value-type="float" office:value="-0.0166595689290117">
            <text:p>-0.017</text:p>
          </table:table-cell>
          <table:table-cell table:style-name="ce22" office:value-type="float" office:value="-0.0167515364489595">
            <text:p>-0.017</text:p>
          </table:table-cell>
          <table:table-cell table:style-name="ce22" office:value-type="float" office:value="-0.016434335803809">
            <text:p>-0.016</text:p>
          </table:table-cell>
          <table:table-cell table:style-name="ce22" office:value-type="float" office:value="-0.0157795649266234">
            <text:p>-0.016</text:p>
          </table:table-cell>
          <table:table-cell table:style-name="ce22" office:value-type="float" office:value="-0.0148593749344108">
            <text:p>-0.015</text:p>
          </table:table-cell>
          <table:table-cell table:style-name="ce22" office:value-type="float" office:value="-0.0137440119504503">
            <text:p>-0.014</text:p>
          </table:table-cell>
          <table:table-cell table:style-name="ce22" office:value-type="float" office:value="-0.0124995932666712">
            <text:p>-0.012</text:p>
          </table:table-cell>
          <table:table-cell table:style-name="ce22" office:value-type="float" office:value="-0.0111862149067186">
            <text:p>-0.011</text:p>
          </table:table-cell>
          <table:table-cell table:style-name="ce22" office:value-type="float" office:value="-0.00985647600692158">
            <text:p>-0.010</text:p>
          </table:table-cell>
          <table:table-cell table:style-name="ce22" office:value-type="float" office:value="-0.00855448060710688">
            <text:p>-0.009</text:p>
          </table:table-cell>
          <table:table-cell table:style-name="ce22" office:value-type="float" office:value="-0.00731534328269082">
            <text:p>-0.007</text:p>
          </table:table-cell>
          <table:table-cell table:style-name="ce22" office:value-type="float" office:value="-0.00616518685569998">
            <text:p>-0.006</text:p>
          </table:table-cell>
          <table:table-cell table:style-name="ce22" office:value-type="float" office:value="-0.00512158381464797">
            <text:p>-0.005</text:p>
          </table:table-cell>
          <table:table-cell table:style-name="ce22" office:value-type="float" office:value="-0.00419436295668501">
            <text:p>-0.004</text:p>
          </table:table-cell>
          <table:table-cell table:style-name="ce22" office:value-type="float" office:value="-0.00338668258140711">
            <text:p>-0.003</text:p>
          </table:table-cell>
          <table:table-cell table:style-name="ce22" office:value-type="float" office:value="-0.00269626291527348">
            <text:p>-0.003</text:p>
          </table:table-cell>
          <table:table-cell table:style-name="ce22" office:value-type="float" office:value="-0.00211667309170755">
            <text:p>-0.002</text:p>
          </table:table-cell>
          <table:table-cell table:style-name="ce22" office:value-type="float" office:value="-0.00163858019278756">
            <text:p>-0.002</text:p>
          </table:table-cell>
          <table:table-cell table:style-name="ce22" office:value-type="float" office:value="-0.00125088679961675">
            <text:p>-0.001</text:p>
          </table:table-cell>
          <table:table-cell table:number-columns-repeated="922"/>
        </table:table-row>
        <table:table-row table:style-name="ro2">
          <table:table-cell/>
          <table:table-cell table:style-name="ce22" office:value-type="float" office:value="0.000235151293616458">
            <text:p>0.000</text:p>
          </table:table-cell>
          <table:table-cell table:style-name="ce22" office:value-type="float" office:value="0.000304678813028623">
            <text:p>0.000</text:p>
          </table:table-cell>
          <table:table-cell table:style-name="ce22" office:value-type="float" office:value="0.000388630923758953">
            <text:p>0.000</text:p>
          </table:table-cell>
          <table:table-cell table:style-name="ce22" office:value-type="float" office:value="0.000487863478836072">
            <text:p>0.000</text:p>
          </table:table-cell>
          <table:table-cell table:style-name="ce22" office:value-type="float" office:value="0.000602509635119957">
            <text:p>0.001</text:p>
          </table:table-cell>
          <table:table-cell table:style-name="ce22" office:value-type="float" office:value="0.000731711469168316">
            <text:p>0.001</text:p>
          </table:table-cell>
          <table:table-cell table:style-name="ce22" office:value-type="float" office:value="0.000873351414022895">
            <text:p>0.001</text:p>
          </table:table-cell>
          <table:table-cell table:style-name="ce22" office:value-type="float" office:value="0.00102381209335088">
            <text:p>0.001</text:p>
          </table:table-cell>
          <table:table-cell table:style-name="ce22" office:value-type="float" office:value="0.001177799281007">
            <text:p>0.001</text:p>
          </table:table-cell>
          <table:table-cell table:style-name="ce22" office:value-type="float" office:value="0.00132826639403676">
            <text:p>0.001</text:p>
          </table:table-cell>
          <table:table-cell table:style-name="ce22" office:value-type="float" office:value="0.00146647887083147">
            <text:p>0.001</text:p>
          </table:table-cell>
          <table:table-cell table:style-name="ce22" office:value-type="float" office:value="0.00158225190915863">
            <text:p>0.002</text:p>
          </table:table-cell>
          <table:table-cell table:style-name="ce22" office:value-type="float" office:value="0.00166438465703579">
            <text:p>0.002</text:p>
          </table:table-cell>
          <table:table-cell table:style-name="ce22" office:value-type="float" office:value="0.00170129799126979">
            <text:p>0.002</text:p>
          </table:table-cell>
          <table:table-cell table:style-name="ce22" office:value-type="float" office:value="0.00168186218998652">
            <text:p>0.002</text:p>
          </table:table-cell>
          <table:table-cell table:style-name="ce22" office:value-type="float" office:value="0.00159637666901253">
            <text:p>0.002</text:p>
          </table:table-cell>
          <table:table-cell table:style-name="ce22" office:value-type="float" office:value="0.00143763888561978">
            <text:p>0.001</text:p>
          </table:table-cell>
          <table:table-cell table:style-name="ce22" office:value-type="float" office:value="0.0012020165321321">
            <text:p>0.001</text:p>
          </table:table-cell>
          <table:table-cell table:style-name="ce22" office:value-type="float" office:value="0.000890419584090659">
            <text:p>0.001</text:p>
          </table:table-cell>
          <table:table-cell table:style-name="ce22" office:value-type="float" office:value="0.000509059869003957">
            <text:p>0.001</text:p>
          </table:table-cell>
          <table:table-cell table:style-name="ce22" office:value-type="float" office:value="0.0000698882307631522">
            <text:p>0.000</text:p>
          </table:table-cell>
          <table:table-cell table:style-name="ce22" office:value-type="float" office:value="-0.000409385335382715">
            <text:p>0.000</text:p>
          </table:table-cell>
          <table:table-cell table:style-name="ce22" office:value-type="float" office:value="-0.000905754887982731">
            <text:p>-0.001</text:p>
          </table:table-cell>
          <table:table-cell table:style-name="ce22" office:value-type="float" office:value="-0.00139189163567623">
            <text:p>-0.001</text:p>
          </table:table-cell>
          <table:table-cell table:style-name="ce22" office:value-type="float" office:value="-0.00183760554810786">
            <text:p>-0.002</text:p>
          </table:table-cell>
          <table:table-cell table:style-name="ce22" office:value-type="float" office:value="-0.00221172275948086">
            <text:p>-0.002</text:p>
          </table:table-cell>
          <table:table-cell table:style-name="ce22" office:value-type="float" office:value="-0.00248425702038569">
            <text:p>-0.002</text:p>
          </table:table-cell>
          <table:table-cell table:style-name="ce22" office:value-type="float" office:value="-0.00262871280476181">
            <text:p>-0.003</text:p>
          </table:table-cell>
          <table:table-cell table:style-name="ce22" office:value-type="float" office:value="-0.00262433096379702">
            <text:p>-0.003</text:p>
          </table:table-cell>
          <table:table-cell table:style-name="ce22" office:value-type="float" office:value="-0.00245807929899105">
            <text:p>-0.002</text:p>
          </table:table-cell>
          <table:table-cell table:style-name="ce22" office:value-type="float" office:value="-0.00212620237206806">
            <text:p>-0.002</text:p>
          </table:table-cell>
          <table:table-cell table:style-name="ce22" office:value-type="float" office:value="-0.00163517709369031">
            <text:p>-0.002</text:p>
          </table:table-cell>
          <table:table-cell table:style-name="ce22" office:value-type="float" office:value="-0.00100197035073248">
            <text:p>-0.001</text:p>
          </table:table-cell>
          <table:table-cell table:style-name="ce22" office:value-type="float" office:value="-0.000253556983261657">
            <text:p>0.000</text:p>
          </table:table-cell>
          <table:table-cell table:style-name="ce22" office:value-type="float" office:value="0.000574276142419341">
            <text:p>0.001</text:p>
          </table:table-cell>
          <table:table-cell table:style-name="ce22" office:value-type="float" office:value="0.00143874925806181">
            <text:p>0.001</text:p>
          </table:table-cell>
          <table:table-cell table:style-name="ce22" office:value-type="float" office:value="0.00229238653096581">
            <text:p>0.002</text:p>
          </table:table-cell>
          <table:table-cell table:style-name="ce22" office:value-type="float" office:value="0.00308560700620724">
            <text:p>0.003</text:p>
          </table:table-cell>
          <table:table-cell table:style-name="ce22" office:value-type="float" office:value="0.00376940886219089">
            <text:p>0.004</text:p>
          </table:table-cell>
          <table:table-cell table:style-name="ce22" office:value-type="float" office:value="0.00429795140403269">
            <text:p>0.004</text:p>
          </table:table-cell>
          <table:table-cell table:style-name="ce22" office:value-type="float" office:value="0.00463086522448773">
            <text:p>0.005</text:p>
          </table:table-cell>
          <table:table-cell table:style-name="ce22" office:value-type="float" office:value="0.00473516331111404">
            <text:p>0.005</text:p>
          </table:table-cell>
          <table:table-cell table:style-name="ce22" office:value-type="float" office:value="0.00458667796784427">
            <text:p>0.005</text:p>
          </table:table-cell>
          <table:table-cell table:style-name="ce22" office:value-type="float" office:value="0.00417100251785043">
            <text:p>0.004</text:p>
          </table:table-cell>
          <table:table-cell table:style-name="ce22" office:value-type="float" office:value="0.00348396522398216">
            <text:p>0.003</text:p>
          </table:table-cell>
          <table:table-cell table:style-name="ce22" office:value-type="float" office:value="0.0025316993684104">
            <text:p>0.003</text:p>
          </table:table-cell>
          <table:table-cell table:style-name="ce22" office:value-type="float" office:value="0.00133039393690267">
            <text:p>0.001</text:p>
          </table:table-cell>
          <table:table-cell table:style-name="ce22" office:value-type="float" office:value="-0.0000941872876844566">
            <text:p>0.000</text:p>
          </table:table-cell>
          <table:table-cell table:style-name="ce22" office:value-type="float" office:value="-0.00170734236562806">
            <text:p>-0.002</text:p>
          </table:table-cell>
          <table:table-cell table:style-name="ce22" office:value-type="float" office:value="-0.0034661706018777">
            <text:p>-0.003</text:p>
          </table:table-cell>
          <table:table-cell table:style-name="ce22" office:value-type="float" office:value="-0.00532038956884933">
            <text:p>-0.005</text:p>
          </table:table-cell>
          <table:table-cell table:style-name="ce22" office:value-type="float" office:value="-0.00721323098957275">
            <text:p>-0.007</text:p>
          </table:table-cell>
          <table:table-cell table:style-name="ce22" office:value-type="float" office:value="-0.00908243610951548">
            <text:p>-0.009</text:p>
          </table:table-cell>
          <table:table-cell table:style-name="ce22" office:value-type="float" office:value="-0.0108613800007615">
            <text:p>-0.011</text:p>
          </table:table-cell>
          <table:table-cell table:style-name="ce22" office:value-type="float" office:value="-0.0124803515270383">
            <text:p>-0.012</text:p>
          </table:table-cell>
          <table:table-cell table:style-name="ce22" office:value-type="float" office:value="-0.0138680032299172">
            <text:p>-0.014</text:p>
          </table:table-cell>
          <table:table-cell table:style-name="ce22" office:value-type="float" office:value="-0.0149529671851269">
            <text:p>-0.015</text:p>
          </table:table-cell>
          <table:table-cell table:style-name="ce22" office:value-type="float" office:value="-0.015665614141453">
            <text:p>-0.016</text:p>
          </table:table-cell>
          <table:table-cell table:style-name="ce22" office:value-type="float" office:value="-0.0159399190811293">
            <text:p>-0.016</text:p>
          </table:table-cell>
          <table:table-cell table:style-name="ce22" office:value-type="float" office:value="-0.0157153903265847">
            <text:p>-0.016</text:p>
          </table:table-cell>
          <table:table-cell table:style-name="ce22" office:value-type="float" office:value="-0.0149390225046682">
            <text:p>-0.015</text:p>
          </table:table-cell>
          <table:table-cell table:style-name="ce22" office:value-type="float" office:value="-0.0135672440619181">
            <text:p>-0.014</text:p>
          </table:table-cell>
          <table:table-cell table:style-name="ce22" office:value-type="float" office:value="-0.0115678428112462">
            <text:p>-0.012</text:p>
          </table:table-cell>
          <table:table-cell table:style-name="ce22" office:value-type="float" office:value="-0.0089218616198655">
            <text:p>-0.009</text:p>
          </table:table-cell>
          <table:table-cell table:style-name="ce22" office:value-type="float" office:value="-0.00562545410517264">
            <text:p>-0.006</text:p>
          </table:table-cell>
          <table:table-cell table:style-name="ce22" office:value-type="float" office:value="-0.00169167211602904">
            <text:p>-0.002</text:p>
          </table:table-cell>
          <table:table-cell table:style-name="ce22" office:value-type="float" office:value="0.00284787863829289">
            <text:p>0.003</text:p>
          </table:table-cell>
          <table:table-cell table:style-name="ce22" office:value-type="float" office:value="0.00794162800593544">
            <text:p>0.008</text:p>
          </table:table-cell>
          <table:table-cell table:style-name="ce22" office:value-type="float" office:value="0.013517044670429">
            <text:p>0.014</text:p>
          </table:table-cell>
          <table:table-cell table:style-name="ce22" office:value-type="float" office:value="0.0194802717041139">
            <text:p>0.019</text:p>
          </table:table-cell>
          <table:table-cell table:style-name="ce22" office:value-type="float" office:value="0.0257166422918365">
            <text:p>0.026</text:p>
          </table:table-cell>
          <table:table-cell table:style-name="ce22" office:value-type="float" office:value="0.032092319502719">
            <text:p>0.032</text:p>
          </table:table-cell>
          <table:table-cell table:style-name="ce22" office:value-type="float" office:value="0.0384572568674647">
            <text:p>0.038</text:p>
          </table:table-cell>
          <table:table-cell table:style-name="ce22" office:value-type="float" office:value="0.0446495831464535">
            <text:p>0.045</text:p>
          </table:table-cell>
          <table:table-cell table:style-name="ce22" office:value-type="float" office:value="0.0505013800874375">
            <text:p>0.051</text:p>
          </table:table-cell>
          <table:table-cell table:style-name="ce22" office:value-type="float" office:value="0.055845659685402">
            <text:p>0.056</text:p>
          </table:table-cell>
          <table:table-cell table:style-name="ce22" office:value-type="float" office:value="0.060524178100977">
            <text:p>0.061</text:p>
          </table:table-cell>
          <table:table-cell table:style-name="ce22" office:value-type="float" office:value="0.0643955718138138">
            <text:p>0.064</text:p>
          </table:table-cell>
          <table:table-cell table:style-name="ce22" office:value-type="float" office:value="0.0673431928531993">
            <text:p>0.067</text:p>
          </table:table-cell>
          <table:table-cell table:style-name="ce22" office:value-type="float" office:value="0.0692819749693583">
            <text:p>0.069</text:p>
          </table:table-cell>
          <table:table-cell table:style-name="ce22" office:value-type="float" office:value="0.0701636941882409">
            <text:p>0.070</text:p>
          </table:table-cell>
          <table:table-cell table:style-name="ce22" office:value-type="float" office:value="0.0699800973018155">
            <text:p>0.070</text:p>
          </table:table-cell>
          <table:table-cell table:style-name="ce22" office:value-type="float" office:value="0.0687635506983447">
            <text:p>0.069</text:p>
          </table:table-cell>
          <table:table-cell table:style-name="ce22" office:value-type="float" office:value="0.0665850890958282">
            <text:p>0.067</text:p>
          </table:table-cell>
          <table:table-cell table:style-name="ce22" office:value-type="float" office:value="0.0635499911056922">
            <text:p>0.064</text:p>
          </table:table-cell>
          <table:table-cell table:style-name="ce22" office:value-type="float" office:value="0.0597912446966453">
            <text:p>0.060</text:p>
          </table:table-cell>
          <table:table-cell table:style-name="ce22" office:value-type="float" office:value="0.0554614607021526">
            <text:p>0.055</text:p>
          </table:table-cell>
          <table:table-cell table:style-name="ce22" office:value-type="float" office:value="0.0507239228273216">
            <text:p>0.051</text:p>
          </table:table-cell>
          <table:table-cell table:style-name="ce22" office:value-type="float" office:value="0.0457435140714607">
            <text:p>0.046</text:p>
          </table:table-cell>
          <table:table-cell table:style-name="ce22" office:value-type="float" office:value="0.0406782293443846">
            <text:p>0.041</text:p>
          </table:table-cell>
          <table:table-cell table:style-name="ce22" office:value-type="float" office:value="0.0356718807306779">
            <text:p>0.036</text:p>
          </table:table-cell>
          <table:table-cell table:style-name="ce22" office:value-type="float" office:value="0.0308484429540109">
            <text:p>0.031</text:p>
          </table:table-cell>
          <table:table-cell table:style-name="ce22" office:value-type="float" office:value="0.0263082956329764">
            <text:p>0.026</text:p>
          </table:table-cell>
          <table:table-cell table:style-name="ce22" office:value-type="float" office:value="0.0221264214025344">
            <text:p>0.022</text:p>
          </table:table-cell>
          <table:table-cell table:style-name="ce22" office:value-type="float" office:value="0.0183524385322092">
            <text:p>0.018</text:p>
          </table:table-cell>
          <table:table-cell table:style-name="ce22" office:value-type="float" office:value="0.0150122019271919">
            <text:p>0.015</text:p>
          </table:table-cell>
          <table:table-cell table:style-name="ce22" office:value-type="float" office:value="0.0121106089833346">
            <text:p>0.012</text:p>
          </table:table-cell>
          <table:table-cell table:style-name="ce22" office:value-type="float" office:value="0.00963520066896218">
            <text:p>0.010</text:p>
          </table:table-cell>
          <table:table-cell table:style-name="ce22" office:value-type="float" office:value="0.00756015036572241">
            <text:p>0.008</text:p>
          </table:table-cell>
          <table:table-cell table:style-name="ce22" office:value-type="float" office:value="0.00585027487080432">
            <text:p>0.006</text:p>
          </table:table-cell>
          <table:table-cell table:style-name="ce22" office:value-type="float" office:value="0.00446477162427492">
            <text:p>0.004</text:p>
          </table:table-cell>
          <table:table-cell table:number-columns-repeated="922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>
            <text:p>Step 6</text:p>
          </table:table-cell>
          <table:table-cell table:style-name="ce10" office:value-type="string">
            <text:p>Product of the observed spectrum and the pseudoinverse yields the vector of measured amplitudes in the mixture: <text:s/>{=MMULT(B147:CX151;N22:N122)}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Component 1</text:p>
          </table:table-cell>
          <table:table-cell table:style-name="ce22" table:number-matrix-columns-spanned="1" table:number-matrix-rows-spanned="5" table:formula="of:=MMULT([.B148:.CX152];[.N23:.N123])" office:value-type="float" office:value="0.498205860226596">
            <text:p>0.498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Component 2</text:p>
          </table:table-cell>
          <table:table-cell table:style-name="ce22" office:value-type="float" office:value="0.403831141836548">
            <text:p>0.404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Component 3</text:p>
          </table:table-cell>
          <table:table-cell table:style-name="ce22" office:value-type="float" office:value="0.297084559410993">
            <text:p>0.297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Component 4</text:p>
          </table:table-cell>
          <table:table-cell table:style-name="ce22" office:value-type="float" office:value="0.20120202791254">
            <text:p>0.201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Component 5</text:p>
          </table:table-cell>
          <table:table-cell table:style-name="ce22" office:value-type="float" office:value="0.0997918526908289">
            <text:p>0.100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0" office:value-type="string">
            <text:p>All steps combined into one line of nested array functions: {MMULT( MMULT(MINVERSE(MMULT(TRANSPOSE(B22:F122);B22:F122));TRANSPOSE(B22:F122));N22:N122)}</text:p>
          </table:table-cell>
          <table:table-cell table:number-columns-repeated="1022"/>
        </table:table-row>
        <table:table-row table:style-name="ro2">
          <table:table-cell/>
          <table:table-cell table:style-name="ce22" table:number-matrix-columns-spanned="1" table:number-matrix-rows-spanned="5" table:formula="of:=MMULT( MMULT(MINVERSE(MMULT(TRANSPOSE([.B23:.F123]);[.B23:.F123]));TRANSPOSE([.B23:.F123]));[.N23:.N123])" office:value-type="float" office:value="0.498205860226596">
            <text:p>0.498</text:p>
          </table:table-cell>
          <table:table-cell office:value-type="string">
            <text:p>Same result as above</text:p>
          </table:table-cell>
          <table:table-cell table:number-columns-repeated="1021"/>
        </table:table-row>
        <table:table-row table:style-name="ro2">
          <table:table-cell/>
          <table:table-cell table:style-name="ce22" office:value-type="float" office:value="0.403831141836548">
            <text:p>0.404</text:p>
          </table:table-cell>
          <table:table-cell table:number-columns-repeated="1022"/>
        </table:table-row>
        <table:table-row table:style-name="ro2">
          <table:table-cell/>
          <table:table-cell table:style-name="ce22" office:value-type="float" office:value="0.297084559410993">
            <text:p>0.297</text:p>
          </table:table-cell>
          <table:table-cell table:number-columns-repeated="1022"/>
        </table:table-row>
        <table:table-row table:style-name="ro2">
          <table:table-cell/>
          <table:table-cell table:style-name="ce22" office:value-type="float" office:value="0.20120202791254">
            <text:p>0.201</text:p>
          </table:table-cell>
          <table:table-cell table:number-columns-repeated="1022"/>
        </table:table-row>
        <table:table-row table:style-name="ro2">
          <table:table-cell/>
          <table:table-cell table:style-name="ce22" office:value-type="float" office:value="0.0997918526908289">
            <text:p>0.1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office:value-type="string">
            <text:p>Alternatively, you can use the LINEST function, which performs the same calculation in one array function. See cell P23.</text:p>
          </table:table-cell>
          <table:table-cell table:number-columns-repeated="1022"/>
        </table:table-row>
        <table:table-row table:style-name="ro2" table:number-rows-repeated="10484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6" table:default-cell-style-name="ce2"/>
        <table:table-column table:style-name="co8" table:number-columns-repeated="1023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">
        <table:table-column table:style-name="co6" table:default-cell-style-name="ce2"/>
        <table:table-column table:style-name="co8" table:number-columns-repeated="1023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Black" svg:font-family="'Arial Black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6">
      <number:number number:decimal-places="3"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ercent" style:family="table-cell" style:parent-style-name="Default" style:data-style-name="N10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/09/2014</text:date>, <text:time>08:5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Tom  O'Haver</meta:initial-creator>
    <dc:creator>Tom O'Haver</dc:creator>
    <meta:creation-date>2012-02-24T09:23:27Z</meta:creation-date>
    <dc:date>2014-09-09T08:55:38.39</dc:date>
    <meta:editing-cycles>28</meta:editing-cycles>
    <meta:editing-duration>PT5H28M21S</meta:editing-duration>
    <meta:document-statistic meta:table-count="3" meta:cell-count="26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100%" fo:font-family="Calibri" fo:font-size="13.0003204345703pt" style:font-family-asian="Calibri" style:font-size-asian="13.0003204345703pt" style:font-family-complex="Calibri" style:font-size-complex="13.0003204345703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1">
      <style:chart-properties chart:display-label="true" chart:tick-marks-major-inner="false" chart:tick-marks-major-outer="false" chart:logarithmic="false" chart:maximum="1000" chart:origin="0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116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116">
      <style:chart-properties chart:symbol-type="non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8" style:family="chart" style:data-style-name="N116">
      <style:chart-properties chart:symbol-type="non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9" style:family="chart" style:data-style-name="N116">
      <style:chart-properties chart:symbol-type="non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0" style:family="chart" style:data-style-name="N116">
      <style:chart-properties chart:symbol-type="non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1" style:family="chart" style:data-style-name="N116">
      <style:chart-properties chart:symbol-type="none"/>
      <style:graphic-properties svg:stroke-width="0.08cm" svg:stroke-color="#7e0021" draw:fill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9.16cm" svg:height="8.404cm" xlink:href=".." xlink:type="simple" chart:class="chart:scatter" chart:style-name="ch1">
        <chart:title svg:x="0.379cm" svg:y="0.2cm" chart:style-name="ch2">
          <text:p>Spectra of the 5 individual components</text:p>
        </chart:title>
        <chart:plot-area chart:style-name="ch3" table:cell-range-address="Sheet1.A23:Sheet1.A123 Sheet1.G22:Sheet1.K123" chart:data-source-has-labels="row" svg:x="0.632cm" svg:y="0.832cm" svg:width="8.16cm" svg:height="6.982cm">
          <chartooo:coordinate-region svg:x="1.703cm" svg:y="1.032cm" svg:width="6.717cm" svg:height="6.13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G23:Sheet1.G123" chart:label-cell-address="Sheet1.G22:Sheet1.G22" chart:class="chart:scatter">
            <chart:domain table:cell-range-address="Sheet1.A23:Sheet1.A123"/>
            <chart:data-point chart:repeated="101"/>
          </chart:series>
          <chart:series chart:style-name="ch8" chart:values-cell-range-address="Sheet1.H23:Sheet1.H123" chart:label-cell-address="Sheet1.H22:Sheet1.H22" chart:class="chart:scatter">
            <chart:data-point chart:repeated="101"/>
          </chart:series>
          <chart:series chart:style-name="ch9" chart:values-cell-range-address="Sheet1.I23:Sheet1.I123" chart:label-cell-address="Sheet1.I22:Sheet1.I22" chart:class="chart:scatter">
            <chart:data-point chart:repeated="101"/>
          </chart:series>
          <chart:series chart:style-name="ch10" chart:values-cell-range-address="Sheet1.J23:Sheet1.J123" chart:label-cell-address="Sheet1.J22:Sheet1.J22" chart:class="chart:scatter">
            <chart:data-point chart:repeated="101"/>
          </chart:series>
          <chart:series chart:style-name="ch11" chart:values-cell-range-address="Sheet1.K23:Sheet1.K123" chart:label-cell-address="Sheet1.K22:Sheet1.K22" chart:class="chart:scatter">
            <chart:data-point chart:repeated="1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mponent 1</text:p>
                <draw:g>
                  <svg:desc>Sheet1.G22:Sheet1.G22</svg:desc>
                </draw:g>
              </table:table-cell>
              <table:table-cell office:value-type="string">
                <text:p>Component 2</text:p>
                <draw:g>
                  <svg:desc>Sheet1.H22:Sheet1.H22</svg:desc>
                </draw:g>
              </table:table-cell>
              <table:table-cell office:value-type="string">
                <text:p>Component 3</text:p>
                <draw:g>
                  <svg:desc>Sheet1.I22:Sheet1.I22</svg:desc>
                </draw:g>
              </table:table-cell>
              <table:table-cell office:value-type="string">
                <text:p>Component 4</text:p>
                <draw:g>
                  <svg:desc>Sheet1.J22:Sheet1.J22</svg:desc>
                </draw:g>
              </table:table-cell>
              <table:table-cell office:value-type="string">
                <text:p>Component 5</text:p>
                <draw:g>
                  <svg:desc>Sheet1.K22:Sheet1.K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3:Sheet1.A123</svg:desc>
                </draw:g>
              </table:table-cell>
              <table:table-cell office:value-type="float" office:value="0.031261195060462">
                <text:p>0.031261195060462</text:p>
                <draw:g>
                  <svg:desc>Sheet1.G23:Sheet1.G123</svg:desc>
                </draw:g>
              </table:table-cell>
              <table:table-cell office:value-type="float" office:value="0.000781879863150751">
                <text:p>0.000781879863150751</text:p>
                <draw:g>
                  <svg:desc>Sheet1.H23:Sheet1.H123</svg:desc>
                </draw:g>
              </table:table-cell>
              <table:table-cell office:value-type="float" office:value="0.00000458419985022017">
                <text:p>0.00000458419985022017</text:p>
                <draw:g>
                  <svg:desc>Sheet1.I23:Sheet1.I123</svg:desc>
                </draw:g>
              </table:table-cell>
              <table:table-cell office:value-type="float" office:value="0.00000000000291978009458204">
                <text:p>0.00000000000291978009458204</text:p>
                <draw:g>
                  <svg:desc>Sheet1.J23:Sheet1.J123</svg:desc>
                </draw:g>
              </table:table-cell>
              <table:table-cell office:value-type="float" office:value="5.45216702301668E-021">
                <text:p>5.45216702301668E-021</text:p>
                <draw:g>
                  <svg:desc>Sheet1.K23:Sheet1.K1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0409630332542638">
                <text:p>0.0409630332542638</text:p>
              </table:table-cell>
              <table:table-cell office:value-type="float" office:value="0.00117685994428158">
                <text:p>0.00117685994428158</text:p>
              </table:table-cell>
              <table:table-cell office:value-type="float" office:value="0.00000792586219633275">
                <text:p>0.00000792586219633275</text:p>
              </table:table-cell>
              <table:table-cell office:value-type="float" office:value="0.00000000000666084857664134">
                <text:p>0.00000000000666084857664134</text:p>
              </table:table-cell>
              <table:table-cell office:value-type="float" office:value="1.64113766084219E-020">
                <text:p>1.64113766084219E-0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0529369380713502">
                <text:p>0.0529369380713502</text:p>
              </table:table-cell>
              <table:table-cell office:value-type="float" office:value="0.00174698715753183">
                <text:p>0.00174698715753183</text:p>
              </table:table-cell>
              <table:table-cell office:value-type="float" office:value="0.0000135148014446927">
                <text:p>0.0000135148014446927</text:p>
              </table:table-cell>
              <table:table-cell office:value-type="float" office:value="0.0000000000149861182798379">
                <text:p>0.0000000000149861182798379</text:p>
              </table:table-cell>
              <table:table-cell office:value-type="float" office:value="4.87193011296831E-020">
                <text:p>4.87193011296831E-0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0674692224405096">
                <text:p>0.0674692224405096</text:p>
              </table:table-cell>
              <table:table-cell office:value-type="float" office:value="0.00255761294422335">
                <text:p>0.00255761294422335</text:p>
              </table:table-cell>
              <table:table-cell office:value-type="float" office:value="0.0000227275697784384">
                <text:p>0.0000227275697784384</text:p>
              </table:table-cell>
              <table:table-cell office:value-type="float" office:value="0.0000000000332528542702466">
                <text:p>0.0000000000332528542702466</text:p>
              </table:table-cell>
              <table:table-cell office:value-type="float" office:value="1.42638665051701E-019">
                <text:p>1.42638665051701E-0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0848072089145022">
                <text:p>0.0848072089145022</text:p>
              </table:table-cell>
              <table:table-cell office:value-type="float" office:value="0.00369283674015218">
                <text:p>0.00369283674015218</text:p>
              </table:table-cell>
              <table:table-cell office:value-type="float" office:value="0.0000376943716269386">
                <text:p>0.0000376943716269386</text:p>
              </table:table-cell>
              <table:table-cell office:value-type="float" office:value="0.0000000000727694143917665">
                <text:p>0.0000000000727694143917665</text:p>
              </table:table-cell>
              <table:table-cell office:value-type="float" office:value="4.11863835309916E-019">
                <text:p>4.11863835309916E-0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105133231491097">
                <text:p>0.105133231491097</text:p>
              </table:table-cell>
              <table:table-cell office:value-type="float" office:value="0.00525854473116783">
                <text:p>0.00525854473116783</text:p>
              </table:table-cell>
              <table:table-cell office:value-type="float" office:value="0.0000616566882549136">
                <text:p>0.0000616566882549136</text:p>
              </table:table-cell>
              <table:table-cell office:value-type="float" office:value="0.000000000157054002477126">
                <text:p>0.000000000157054002477126</text:p>
              </table:table-cell>
              <table:table-cell office:value-type="float" office:value="1.17287095338371E-018">
                <text:p>1.17287095338371E-0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128536785472603">
                <text:p>0.128536785472603</text:p>
              </table:table-cell>
              <table:table-cell office:value-type="float" office:value="0.00738501216387796">
                <text:p>0.00738501216387796</text:p>
              </table:table-cell>
              <table:table-cell office:value-type="float" office:value="0.000099463573350402">
                <text:p>0.000099463573350402</text:p>
              </table:table-cell>
              <table:table-cell office:value-type="float" office:value="0.000000000334294564649544">
                <text:p>0.000000000334294564649544</text:p>
              </table:table-cell>
              <table:table-cell office:value-type="float" office:value="3.29402567850665E-018">
                <text:p>3.29402567850665E-0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154986914905095">
                <text:p>0.154986914905095</text:p>
              </table:table-cell>
              <table:table-cell office:value-type="float" office:value="0.010228619780683">
                <text:p>0.010228619780683</text:p>
              </table:table-cell>
              <table:table-cell office:value-type="float" office:value="0.000158244308692728">
                <text:p>0.000158244308692728</text:p>
              </table:table-cell>
              <table:table-cell office:value-type="float" office:value="0.000000000701761922689172">
                <text:p>0.000000000701761922689172</text:p>
              </table:table-cell>
              <table:table-cell office:value-type="float" office:value="9.12397124056511E-018">
                <text:p>9.12397124056511E-0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184307415964944">
                <text:p>0.184307415964944</text:p>
              </table:table-cell>
              <table:table-cell office:value-type="float" office:value="0.0139721433725809">
                <text:p>0.0139721433725809</text:p>
              </table:table-cell>
              <table:table-cell office:value-type="float" office:value="0.00024829748406605">
                <text:p>0.00024829748406605</text:p>
              </table:table-cell>
              <table:table-cell office:value-type="float" office:value="0.00000000145288239804723">
                <text:p>0.00000000145288239804723</text:p>
              </table:table-cell>
              <table:table-cell office:value-type="float" office:value="2.49241876793494E-017">
                <text:p>2.49241876793494E-0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216157726983992">
                <text:p>0.216157726983992</text:p>
              </table:table-cell>
              <table:table-cell office:value-type="float" office:value="0.0188230159148654">
                <text:p>0.0188230159148654</text:p>
              </table:table-cell>
              <table:table-cell office:value-type="float" office:value="0.000384234817874853">
                <text:p>0.000384234817874853</text:p>
              </table:table-cell>
              <table:table-cell office:value-type="float" office:value="0.00000000296654747166422">
                <text:p>0.00000000296654747166422</text:p>
              </table:table-cell>
              <table:table-cell office:value-type="float" office:value="6.71488061771921E-017">
                <text:p>6.71488061771921E-0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250022387113647">
                <text:p>0.250022387113647</text:p>
              </table:table-cell>
              <table:table-cell office:value-type="float" office:value="0.0250089560483696">
                <text:p>0.0250089560483696</text:p>
              </table:table-cell>
              <table:table-cell office:value-type="float" office:value="0.000586409897363063">
                <text:p>0.000586409897363063</text:p>
              </table:table-cell>
              <table:table-cell office:value-type="float" office:value="0.00000000597382258590975">
                <text:p>0.00000000597382258590975</text:p>
              </table:table-cell>
              <table:table-cell office:value-type="float" office:value="1.78416804490512E-016">
                <text:p>1.78416804490512E-0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285211614900764">
                <text:p>0.285211614900764</text:p>
              </table:table-cell>
              <table:table-cell office:value-type="float" office:value="0.0327704266034111">
                <text:p>0.0327704266034111</text:p>
              </table:table-cell>
              <table:table-cell office:value-type="float" office:value="0.000882644958211184">
                <text:p>0.000882644958211184</text:p>
              </table:table-cell>
              <table:table-cell office:value-type="float" office:value="0.0000000118640649741526">
                <text:p>0.0000000118640649741526</text:p>
              </table:table-cell>
              <table:table-cell office:value-type="float" office:value="4.6753421138465E-016">
                <text:p>4.6753421138465E-0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32087486270325">
                <text:p>0.32087486270325</text:p>
              </table:table-cell>
              <table:table-cell office:value-type="float" office:value="0.0423495504570802">
                <text:p>0.0423495504570802</text:p>
              </table:table-cell>
              <table:table-cell office:value-type="float" office:value="0.00131024036814887">
                <text:p>0.00131024036814887</text:p>
              </table:table-cell>
              <table:table-cell office:value-type="float" office:value="0.0000000232377936166103">
                <text:p>0.0000000232377936166103</text:p>
              </table:table-cell>
              <table:table-cell office:value-type="float" office:value="1.20829008585142E-015">
                <text:p>1.20829008585142E-0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.356028169925621">
                <text:p>0.356028169925621</text:p>
              </table:table-cell>
              <table:table-cell office:value-type="float" office:value="0.0539753779524076">
                <text:p>0.0539753779524076</text:p>
              </table:table-cell>
              <table:table-cell office:value-type="float" office:value="0.00191820970816752">
                <text:p>0.00191820970816752</text:p>
              </table:table-cell>
              <table:table-cell office:value-type="float" office:value="0.0000000448886394023595">
                <text:p>0.0000000448886394023595</text:p>
              </table:table-cell>
              <table:table-cell office:value-type="float" office:value="3.07970562689127E-015">
                <text:p>3.07970562689127E-0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.389594848607495">
                <text:p>0.389594848607495</text:p>
              </table:table-cell>
              <table:table-cell office:value-type="float" office:value="0.0678457671316017">
                <text:p>0.0678457671316017</text:p>
              </table:table-cell>
              <table:table-cell office:value-type="float" office:value="0.00276962755511413">
                <text:p>0.00276962755511413</text:p>
              </table:table-cell>
              <table:table-cell office:value-type="float" office:value="0.0000000855181252178448">
                <text:p>0.0000000855181252178448</text:p>
              </table:table-cell>
              <table:table-cell office:value-type="float" office:value="7.74154029841203E-015">
                <text:p>7.74154029841203E-0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420457619932599">
                <text:p>0.420457619932599</text:p>
              </table:table-cell>
              <table:table-cell office:value-type="float" office:value="0.0841065851928776">
                <text:p>0.0841065851928776</text:p>
              </table:table-cell>
              <table:table-cell office:value-type="float" office:value="0.00394390854837587">
                <text:p>0.00394390854837587</text:p>
              </table:table-cell>
              <table:table-cell office:value-type="float" office:value="0.000000160679354662373">
                <text:p>0.000000160679354662373</text:p>
              </table:table-cell>
              <table:table-cell office:value-type="float" office:value="0.0000000000000191922427906664">
                <text:p>0.00000000000001919224279066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.447518947071801">
                <text:p>0.447518947071801</text:p>
              </table:table-cell>
              <table:table-cell office:value-type="float" office:value="0.102829428378082">
                <text:p>0.102829428378082</text:p>
              </table:table-cell>
              <table:table-cell office:value-type="float" office:value="0.00553875912290847">
                <text:p>0.00553875912290847</text:p>
              </table:table-cell>
              <table:table-cell office:value-type="float" office:value="0.000000297743414169959">
                <text:p>0.000000297743414169959</text:p>
              </table:table-cell>
              <table:table-cell office:value-type="float" office:value="0.0000000000000469249973811584">
                <text:p>0.00000000000004692499738115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469765160429218">
                <text:p>0.469765160429218</text:p>
              </table:table-cell>
              <table:table-cell office:value-type="float" office:value="0.123989531924076">
                <text:p>0.123989531924076</text:p>
              </table:table-cell>
              <table:table-cell office:value-type="float" office:value="0.00767146483551224">
                <text:p>0.00767146483551224</text:p>
              </table:table-cell>
              <table:table-cell office:value-type="float" office:value="0.000000544132200389168">
                <text:p>0.000000544132200389168</text:p>
              </table:table-cell>
              <table:table-cell office:value-type="float" office:value="0.000000000000113152189750844">
                <text:p>0.0000000000001131521897508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.486329215626218">
                <text:p>0.486329215626218</text:p>
              </table:table-cell>
              <table:table-cell office:value-type="float" office:value="0.147445932771955">
                <text:p>0.147445932771955</text:p>
              </table:table-cell>
              <table:table-cell office:value-type="float" office:value="0.0104791075294357">
                <text:p>0.0104791075294357</text:p>
              </table:table-cell>
              <table:table-cell office:value-type="float" office:value="0.000000980724146163791">
                <text:p>0.000000980724146163791</text:p>
              </table:table-cell>
              <table:table-cell office:value-type="float" office:value="0.000000000000269092656883072">
                <text:p>0.0000000000002690926568830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496546692348301">
                <text:p>0.496546692348301</text:p>
              </table:table-cell>
              <table:table-cell office:value-type="float" office:value="0.172926181587194">
                <text:p>0.172926181587194</text:p>
              </table:table-cell>
              <table:table-cell office:value-type="float" office:value="0.0141172619361491">
                <text:p>0.0141172619361491</text:p>
              </table:table-cell>
              <table:table-cell office:value-type="float" office:value="0.00000174328938974552">
                <text:p>0.00000174328938974552</text:p>
              </table:table-cell>
              <table:table-cell office:value-type="float" office:value="0.000000000000631133028537957">
                <text:p>0.0000000000006311330285379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0.5">
                <text:p>0.5</text:p>
              </table:table-cell>
              <table:table-cell office:value-type="float" office:value="0.200017909690918">
                <text:p>0.200017909690918</text:p>
              </table:table-cell>
              <table:table-cell office:value-type="float" office:value="0.0187567170362772">
                <text:p>0.0187567170362772</text:p>
              </table:table-cell>
              <table:table-cell office:value-type="float" office:value="0.00000305613323348012">
                <text:p>0.00000305613323348012</text:p>
              </table:table-cell>
              <table:table-cell office:value-type="float" office:value="0.00000000000145989004729102">
                <text:p>0.000000000001459890047291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0.496546692348301">
                <text:p>0.496546692348301</text:p>
              </table:table-cell>
              <table:table-cell office:value-type="float" office:value="0.228169291920612">
                <text:p>0.228169291920612</text:p>
              </table:table-cell>
              <table:table-cell office:value-type="float" office:value="0.0245778199525583">
                <text:p>0.0245778199525583</text:p>
              </table:table-cell>
              <table:table-cell office:value-type="float" office:value="0.0000052839081308885">
                <text:p>0.0000052839081308885</text:p>
              </table:table-cell>
              <table:table-cell office:value-type="float" office:value="0.00000000000333042428832067">
                <text:p>0.000000000003330424288320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0.486329215626218">
                <text:p>0.486329215626218</text:p>
              </table:table-cell>
              <table:table-cell office:value-type="float" office:value="0.2566998901626">
                <text:p>0.2566998901626</text:p>
              </table:table-cell>
              <table:table-cell office:value-type="float" office:value="0.0317621628428101">
                <text:p>0.0317621628428101</text:p>
              </table:table-cell>
              <table:table-cell office:value-type="float" office:value="0.00000900986762979517">
                <text:p>0.00000900986762979517</text:p>
              </table:table-cell>
              <table:table-cell office:value-type="float" office:value="0.00000000000749305913991896">
                <text:p>0.000000000007493059139918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0.469765160429218">
                <text:p>0.469765160429218</text:p>
              </table:table-cell>
              <table:table-cell office:value-type="float" office:value="0.284822535940496">
                <text:p>0.284822535940496</text:p>
              </table:table-cell>
              <table:table-cell office:value-type="float" office:value="0.0404815334643057">
                <text:p>0.0404815334643057</text:p>
              </table:table-cell>
              <table:table-cell office:value-type="float" office:value="0.0000151517131856256">
                <text:p>0.0000151517131856256</text:p>
              </table:table-cell>
              <table:table-cell office:value-type="float" office:value="0.0000000000166264271351233">
                <text:p>0.00000000001662642713512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.447518947071801">
                <text:p>0.447518947071801</text:p>
              </table:table-cell>
              <table:table-cell office:value-type="float" office:value="0.311675878885996">
                <text:p>0.311675878885996</text:p>
              </table:table-cell>
              <table:table-cell office:value-type="float" office:value="0.0508843253487013">
                <text:p>0.0508843253487013</text:p>
              </table:table-cell>
              <table:table-cell office:value-type="float" office:value="0.0000251295810846258">
                <text:p>0.0000251295810846258</text:p>
              </table:table-cell>
              <table:table-cell office:value-type="float" office:value="0.0000000000363847071958832">
                <text:p>0.00000000003638470719588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0.420457619932599">
                <text:p>0.420457619932599</text:p>
              </table:table-cell>
              <table:table-cell office:value-type="float" office:value="0.336366095946079">
                <text:p>0.336366095946079</text:p>
              </table:table-cell>
              <table:table-cell office:value-type="float" office:value="0.0630799388946582">
                <text:p>0.0630799388946582</text:p>
              </table:table-cell>
              <table:table-cell office:value-type="float" office:value="0.0000411044588366091">
                <text:p>0.0000411044588366091</text:p>
              </table:table-cell>
              <table:table-cell office:value-type="float" office:value="0.0000000000785270012385631">
                <text:p>0.00000000007852700123856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0.389594848607495">
                <text:p>0.389594848607495</text:p>
              </table:table-cell>
              <table:table-cell office:value-type="float" office:value="0.358015157657441">
                <text:p>0.358015157657441</text:p>
              </table:table-cell>
              <table:table-cell office:value-type="float" office:value="0.0771220712835619">
                <text:p>0.0771220712835619</text:p>
              </table:table-cell>
              <table:table-cell office:value-type="float" office:value="0.000066309048900268">
                <text:p>0.000066309048900268</text:p>
              </table:table-cell>
              <table:table-cell office:value-type="float" office:value="0.000000000167147282324772">
                <text:p>0.0000000001671472823247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0.356028169925621">
                <text:p>0.356028169925621</text:p>
              </table:table-cell>
              <table:table-cell office:value-type="float" office:value="0.375812128343374">
                <text:p>0.375812128343374</text:p>
              </table:table-cell>
              <table:table-cell office:value-type="float" office:value="0.0929921489430572">
                <text:p>0.0929921489430572</text:p>
              </table:table-cell>
              <table:table-cell office:value-type="float" office:value="0.000105496205795152">
                <text:p>0.000105496205795152</text:p>
              </table:table-cell>
              <table:table-cell office:value-type="float" office:value="0.000000000350880961344586">
                <text:p>0.0000000003508809613445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0.32087486270325">
                <text:p>0.32087486270325</text:p>
              </table:table-cell>
              <table:table-cell office:value-type="float" office:value="0.389063372500975">
                <text:p>0.389063372500975</text:p>
              </table:table-cell>
              <table:table-cell office:value-type="float" office:value="0.110584449578966">
                <text:p>0.110584449578966</text:p>
              </table:table-cell>
              <table:table-cell office:value-type="float" office:value="0.000165531656044033">
                <text:p>0.000165531656044033</text:p>
              </table:table-cell>
              <table:table-cell office:value-type="float" office:value="0.000000000726441199023615">
                <text:p>0.0000000007264411990236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0.285211614900764">
                <text:p>0.285211614900764</text:p>
              </table:table-cell>
              <table:table-cell office:value-type="float" office:value="0.39723735387864">
                <text:p>0.39723735387864</text:p>
              </table:table-cell>
              <table:table-cell office:value-type="float" office:value="0.129694636190395">
                <text:p>0.129694636190395</text:p>
              </table:table-cell>
              <table:table-cell office:value-type="float" office:value="0.000256156545249902">
                <text:p>0.000256156545249902</text:p>
              </table:table-cell>
              <table:table-cell office:value-type="float" office:value="0.00000000148327373583211">
                <text:p>0.000000001483273735832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.250022387113647">
                <text:p>0.250022387113647</text:p>
              </table:table-cell>
              <table:table-cell office:value-type="float" office:value="0.4">
                <text:p>0.4</text:p>
              </table:table-cell>
              <table:table-cell office:value-type="float" office:value="0.150013432268188">
                <text:p>0.150013432268188</text:p>
              </table:table-cell>
              <table:table-cell office:value-type="float" office:value="0.000390939931575375">
                <text:p>0.000390939931575375</text:p>
              </table:table-cell>
              <table:table-cell office:value-type="float" office:value="0.00000000298691129295487">
                <text:p>0.000000002986911292954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0.216157726983992">
                <text:p>0.216157726983992</text:p>
              </table:table-cell>
              <table:table-cell office:value-type="float" office:value="0.39723735387864">
                <text:p>0.39723735387864</text:p>
              </table:table-cell>
              <table:table-cell office:value-type="float" office:value="0.171126968940459">
                <text:p>0.171126968940459</text:p>
              </table:table-cell>
              <table:table-cell office:value-type="float" office:value="0.00058842997214079">
                <text:p>0.00058842997214079</text:p>
              </table:table-cell>
              <table:table-cell office:value-type="float" office:value="0.00000000593203248707628">
                <text:p>0.000000005932032487076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0.184307415964944">
                <text:p>0.184307415964944</text:p>
              </table:table-cell>
              <table:table-cell office:value-type="float" office:value="0.389063372500975">
                <text:p>0.389063372500975</text:p>
              </table:table-cell>
              <table:table-cell office:value-type="float" office:value="0.19252491762195">
                <text:p>0.19252491762195</text:p>
              </table:table-cell>
              <table:table-cell office:value-type="float" office:value="0.000873493578765916">
                <text:p>0.000873493578765916</text:p>
              </table:table-cell>
              <table:table-cell office:value-type="float" office:value="0.0000000116188968083052">
                <text:p>0.00000001161889680830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0.154986914905095">
                <text:p>0.154986914905095</text:p>
              </table:table-cell>
              <table:table-cell office:value-type="float" office:value="0.375812128343374">
                <text:p>0.375812128343374</text:p>
              </table:table-cell>
              <table:table-cell office:value-type="float" office:value="0.213616901955372">
                <text:p>0.213616901955372</text:p>
              </table:table-cell>
              <table:table-cell office:value-type="float" office:value="0.00127880647211168">
                <text:p>0.00127880647211168</text:p>
              </table:table-cell>
              <table:table-cell office:value-type="float" office:value="0.0000000224443197011797">
                <text:p>0.000000022444319701179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0.128536785472603">
                <text:p>0.128536785472603</text:p>
              </table:table-cell>
              <table:table-cell office:value-type="float" office:value="0.358015157657441">
                <text:p>0.358015157657441</text:p>
              </table:table-cell>
              <table:table-cell office:value-type="float" office:value="0.233756909164497">
                <text:p>0.233756909164497</text:p>
              </table:table-cell>
              <table:table-cell office:value-type="float" office:value="0.00184641837007609">
                <text:p>0.00184641837007609</text:p>
              </table:table-cell>
              <table:table-cell office:value-type="float" office:value="0.0000000427590626089224">
                <text:p>0.00000004275906260892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0.105133231491097">
                <text:p>0.105133231491097</text:p>
              </table:table-cell>
              <table:table-cell office:value-type="float" office:value="0.336366095946079">
                <text:p>0.336366095946079</text:p>
              </table:table-cell>
              <table:table-cell office:value-type="float" office:value="0.252274571959559">
                <text:p>0.252274571959559</text:p>
              </table:table-cell>
              <table:table-cell office:value-type="float" office:value="0.00262927236558392">
                <text:p>0.00262927236558392</text:p>
              </table:table-cell>
              <table:table-cell office:value-type="float" office:value="0.0000000803396773311865">
                <text:p>0.00000008033967733118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0.0848072089145022">
                <text:p>0.0848072089145022</text:p>
              </table:table-cell>
              <table:table-cell office:value-type="float" office:value="0.311675878885996">
                <text:p>0.311675878885996</text:p>
              </table:table-cell>
              <table:table-cell office:value-type="float" office:value="0.268511368243081">
                <text:p>0.268511368243081</text:p>
              </table:table-cell>
              <table:table-cell office:value-type="float" office:value="0.00369250608193898">
                <text:p>0.00369250608193898</text:p>
              </table:table-cell>
              <table:table-cell office:value-type="float" office:value="0.000000148871707084979">
                <text:p>0.00000014887170708497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0674692224405096">
                <text:p>0.0674692224405096</text:p>
              </table:table-cell>
              <table:table-cell office:value-type="float" office:value="0.284822535940496">
                <text:p>0.284822535940496</text:p>
              </table:table-cell>
              <table:table-cell office:value-type="float" office:value="0.281859096257531">
                <text:p>0.281859096257531</text:p>
              </table:table-cell>
              <table:table-cell office:value-type="float" office:value="0.00511430989034149">
                <text:p>0.00511430989034149</text:p>
              </table:table-cell>
              <table:table-cell office:value-type="float" office:value="0.000000272066100194584">
                <text:p>0.0000002720661001945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0.0529369380713502">
                <text:p>0.0529369380713502</text:p>
              </table:table-cell>
              <table:table-cell office:value-type="float" office:value="0.2566998901626">
                <text:p>0.2566998901626</text:p>
              </table:table-cell>
              <table:table-cell office:value-type="float" office:value="0.291797529375731">
                <text:p>0.291797529375731</text:p>
              </table:table-cell>
              <table:table-cell office:value-type="float" office:value="0.00698607168629047">
                <text:p>0.00698607168629047</text:p>
              </table:table-cell>
              <table:table-cell office:value-type="float" office:value="0.000000490362073081896">
                <text:p>0.0000004903620730818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0.0409630332542638">
                <text:p>0.0409630332542638</text:p>
              </table:table-cell>
              <table:table-cell office:value-type="float" office:value="0.228169291920612">
                <text:p>0.228169291920612</text:p>
              </table:table-cell>
              <table:table-cell office:value-type="float" office:value="0.29792801540898">
                <text:p>0.29792801540898</text:p>
              </table:table-cell>
              <table:table-cell office:value-type="float" office:value="0.00941150795743271">
                <text:p>0.00941150795743271</text:p>
              </table:table-cell>
              <table:table-cell office:value-type="float" office:value="0.000000871644694872761">
                <text:p>0.0000008716446948727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.031261195060462">
                <text:p>0.031261195060462</text:p>
              </table:table-cell>
              <table:table-cell office:value-type="float" office:value="0.200017909690918">
                <text:p>0.200017909690918</text:p>
              </table:table-cell>
              <table:table-cell office:value-type="float" office:value="0.3">
                <text:p>0.3</text:p>
              </table:table-cell>
              <table:table-cell office:value-type="float" office:value="0.0125044780241848">
                <text:p>0.0125044780241848</text:p>
              </table:table-cell>
              <table:table-cell office:value-type="float" office:value="0.00000152806661674006">
                <text:p>0.0000015280666167400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0.0235287698935818">
                <text:p>0.0235287698935818</text:p>
              </table:table-cell>
              <table:table-cell office:value-type="float" office:value="0.172926181587194">
                <text:p>0.172926181587194</text:p>
              </table:table-cell>
              <table:table-cell office:value-type="float" office:value="0.29792801540898">
                <text:p>0.29792801540898</text:p>
              </table:table-cell>
              <table:table-cell office:value-type="float" office:value="0.0163852133017055">
                <text:p>0.0163852133017055</text:p>
              </table:table-cell>
              <table:table-cell office:value-type="float" office:value="0.00000264195406544425">
                <text:p>0.000002641954065444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0.0174651792157262">
                <text:p>0.0174651792157262</text:p>
              </table:table-cell>
              <table:table-cell office:value-type="float" office:value="0.147445932771955">
                <text:p>0.147445932771955</text:p>
              </table:table-cell>
              <table:table-cell office:value-type="float" office:value="0.291797529375731">
                <text:p>0.291797529375731</text:p>
              </table:table-cell>
              <table:table-cell office:value-type="float" office:value="0.0211747752285401">
                <text:p>0.0211747752285401</text:p>
              </table:table-cell>
              <table:table-cell office:value-type="float" office:value="0.00000450493381489758">
                <text:p>0.0000045049338148975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0.0127857747258537">
                <text:p>0.0127857747258537</text:p>
              </table:table-cell>
              <table:table-cell office:value-type="float" office:value="0.123989531924076">
                <text:p>0.123989531924076</text:p>
              </table:table-cell>
              <table:table-cell office:value-type="float" office:value="0.281859096257531">
                <text:p>0.281859096257531</text:p>
              </table:table-cell>
              <table:table-cell office:value-type="float" office:value="0.0269876889762038">
                <text:p>0.0269876889762038</text:p>
              </table:table-cell>
              <table:table-cell office:value-type="float" office:value="0.0000075758565928128">
                <text:p>0.000007575856592812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0.00923126520484744">
                <text:p>0.00923126520484744</text:p>
              </table:table-cell>
              <table:table-cell office:value-type="float" office:value="0.102829428378082">
                <text:p>0.102829428378082</text:p>
              </table:table-cell>
              <table:table-cell office:value-type="float" office:value="0.268511368243081">
                <text:p>0.268511368243081</text:p>
              </table:table-cell>
              <table:table-cell office:value-type="float" office:value="0.0339228835658009">
                <text:p>0.0339228835658009</text:p>
              </table:table-cell>
              <table:table-cell office:value-type="float" office:value="0.0000125647905423129">
                <text:p>0.00001256479054231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0.00657318091395979">
                <text:p>0.00657318091395979</text:p>
              </table:table-cell>
              <table:table-cell office:value-type="float" office:value="0.0841065851928776">
                <text:p>0.0841065851928776</text:p>
              </table:table-cell>
              <table:table-cell office:value-type="float" office:value="0.252274571959559">
                <text:p>0.252274571959559</text:p>
              </table:table-cell>
              <table:table-cell office:value-type="float" office:value="0.0420532925964388">
                <text:p>0.0420532925964388</text:p>
              </table:table-cell>
              <table:table-cell office:value-type="float" office:value="0.0000205522294183045">
                <text:p>0.00002055222941830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0.00461604592519022">
                <text:p>0.00461604592519022</text:p>
              </table:table-cell>
              <table:table-cell office:value-type="float" office:value="0.0678457671316017">
                <text:p>0.0678457671316017</text:p>
              </table:table-cell>
              <table:table-cell office:value-type="float" office:value="0.233756909164497">
                <text:p>0.233756909164497</text:p>
              </table:table-cell>
              <table:table-cell office:value-type="float" office:value="0.0514147141890412">
                <text:p>0.0514147141890412</text:p>
              </table:table-cell>
              <table:table-cell office:value-type="float" office:value="0.000033154524450134">
                <text:p>0.00003315452445013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0.00319701618027919">
                <text:p>0.00319701618027919</text:p>
              </table:table-cell>
              <table:table-cell office:value-type="float" office:value="0.0539753779524076">
                <text:p>0.0539753779524076</text:p>
              </table:table-cell>
              <table:table-cell office:value-type="float" office:value="0.213616901955372">
                <text:p>0.213616901955372</text:p>
              </table:table-cell>
              <table:table-cell office:value-type="float" office:value="0.0619947659620381">
                <text:p>0.0619947659620381</text:p>
              </table:table-cell>
              <table:table-cell office:value-type="float" office:value="0.0000527481028975761">
                <text:p>0.00005274810289757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0.00218373394691479">
                <text:p>0.00218373394691479</text:p>
              </table:table-cell>
              <table:table-cell office:value-type="float" office:value="0.0423495504570802">
                <text:p>0.0423495504570802</text:p>
              </table:table-cell>
              <table:table-cell office:value-type="float" office:value="0.19252491762195">
                <text:p>0.19252491762195</text:p>
              </table:table-cell>
              <table:table-cell office:value-type="float" office:value="0.0737229663859774">
                <text:p>0.0737229663859774</text:p>
              </table:table-cell>
              <table:table-cell office:value-type="float" office:value="0.0000827658280220166">
                <text:p>0.00008276582802201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0.00147107493035197">
                <text:p>0.00147107493035197</text:p>
              </table:table-cell>
              <table:table-cell office:value-type="float" office:value="0.0327704266034111">
                <text:p>0.0327704266034111</text:p>
              </table:table-cell>
              <table:table-cell office:value-type="float" office:value="0.171126968940459">
                <text:p>0.171126968940459</text:p>
              </table:table-cell>
              <table:table-cell office:value-type="float" office:value="0.0864630907935968">
                <text:p>0.0864630907935968</text:p>
              </table:table-cell>
              <table:table-cell office:value-type="float" office:value="0.000128078272624951">
                <text:p>0.0001280782726249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0.000977349828938438">
                <text:p>0.000977349828938438</text:p>
              </table:table-cell>
              <table:table-cell office:value-type="float" office:value="0.0250089560483696">
                <text:p>0.0250089560483696</text:p>
              </table:table-cell>
              <table:table-cell office:value-type="float" office:value="0.150013432268188">
                <text:p>0.150013432268188</text:p>
              </table:table-cell>
              <table:table-cell office:value-type="float" office:value="0.100008954845459">
                <text:p>0.100008954845459</text:p>
              </table:table-cell>
              <table:table-cell office:value-type="float" office:value="0.000195469965787688">
                <text:p>0.0001954699657876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0.000640391363124755">
                <text:p>0.000640391363124755</text:p>
              </table:table-cell>
              <table:table-cell office:value-type="float" office:value="0.0188230159148654">
                <text:p>0.0188230159148654</text:p>
              </table:table-cell>
              <table:table-cell office:value-type="float" office:value="0.129694636190395">
                <text:p>0.129694636190395</text:p>
              </table:table-cell>
              <table:table-cell office:value-type="float" office:value="0.114084645960306">
                <text:p>0.114084645960306</text:p>
              </table:table-cell>
              <table:table-cell office:value-type="float" office:value="0.000294214986070395">
                <text:p>0.0002942149860703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0.000413829140110083">
                <text:p>0.000413829140110083</text:p>
              </table:table-cell>
              <table:table-cell office:value-type="float" office:value="0.0139721433725809">
                <text:p>0.0139721433725809</text:p>
              </table:table-cell>
              <table:table-cell office:value-type="float" office:value="0.110584449578966">
                <text:p>0.110584449578966</text:p>
              </table:table-cell>
              <table:table-cell office:value-type="float" office:value="0.1283499450813">
                <text:p>0.1283499450813</text:p>
              </table:table-cell>
              <table:table-cell office:value-type="float" office:value="0.000436746789382958">
                <text:p>0.00043674678938295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0.00026374051448788">
                <text:p>0.00026374051448788</text:p>
              </table:table-cell>
              <table:table-cell office:value-type="float" office:value="0.010228619780683">
                <text:p>0.010228619780683</text:p>
              </table:table-cell>
              <table:table-cell office:value-type="float" office:value="0.0929921489430572">
                <text:p>0.0929921489430572</text:p>
              </table:table-cell>
              <table:table-cell office:value-type="float" office:value="0.142411267970248">
                <text:p>0.142411267970248</text:p>
              </table:table-cell>
              <table:table-cell office:value-type="float" office:value="0.000639403236055839">
                <text:p>0.00063940323605583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0.00016577262225067">
                <text:p>0.00016577262225067</text:p>
              </table:table-cell>
              <table:table-cell office:value-type="float" office:value="0.00738501216387796">
                <text:p>0.00738501216387796</text:p>
              </table:table-cell>
              <table:table-cell office:value-type="float" office:value="0.0771220712835619">
                <text:p>0.0771220712835619</text:p>
              </table:table-cell>
              <table:table-cell office:value-type="float" office:value="0.155837939442998">
                <text:p>0.155837939442998</text:p>
              </table:table-cell>
              <table:table-cell office:value-type="float" office:value="0.000923209185038045">
                <text:p>0.00092320918503804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0.000102761147091523">
                <text:p>0.000102761147091523</text:p>
              </table:table-cell>
              <table:table-cell office:value-type="float" office:value="0.00525854473116783">
                <text:p>0.00525854473116783</text:p>
              </table:table-cell>
              <table:table-cell office:value-type="float" office:value="0.0630799388946582">
                <text:p>0.0630799388946582</text:p>
              </table:table-cell>
              <table:table-cell office:value-type="float" office:value="0.168183047973039">
                <text:p>0.168183047973039</text:p>
              </table:table-cell>
              <table:table-cell office:value-type="float" office:value="0.00131463618279196">
                <text:p>0.0013146361827919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0.0000628239527115644">
                <text:p>0.0000628239527115644</text:p>
              </table:table-cell>
              <table:table-cell office:value-type="float" office:value="0.00369283674015218">
                <text:p>0.00369283674015218</text:p>
              </table:table-cell>
              <table:table-cell office:value-type="float" office:value="0.0508843253487013">
                <text:p>0.0508843253487013</text:p>
              </table:table-cell>
              <table:table-cell office:value-type="float" office:value="0.179007578828721">
                <text:p>0.179007578828721</text:p>
              </table:table-cell>
              <table:table-cell office:value-type="float" office:value="0.00184625304096949">
                <text:p>0.001846253040969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0.000037879282964064">
                <text:p>0.000037879282964064</text:p>
              </table:table-cell>
              <table:table-cell office:value-type="float" office:value="0.00255761294422335">
                <text:p>0.00255761294422335</text:p>
              </table:table-cell>
              <table:table-cell office:value-type="float" office:value="0.0404815334643057">
                <text:p>0.0404815334643057</text:p>
              </table:table-cell>
              <table:table-cell office:value-type="float" office:value="0.187906064171687">
                <text:p>0.187906064171687</text:p>
              </table:table-cell>
              <table:table-cell office:value-type="float" office:value="0.00255715494517075">
                <text:p>0.002557154945170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0.0000225246690744879">
                <text:p>0.0000225246690744879</text:p>
              </table:table-cell>
              <table:table-cell office:value-type="float" office:value="0.00174698715753183">
                <text:p>0.00174698715753183</text:p>
              </table:table-cell>
              <table:table-cell office:value-type="float" office:value="0.0317621628428101">
                <text:p>0.0317621628428101</text:p>
              </table:table-cell>
              <table:table-cell office:value-type="float" office:value="0.194531686250487">
                <text:p>0.194531686250487</text:p>
              </table:table-cell>
              <table:table-cell office:value-type="float" office:value="0.00349303584314523">
                <text:p>0.0034930358431452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0.0000132097703272212">
                <text:p>0.0000132097703272212</text:p>
              </table:table-cell>
              <table:table-cell office:value-type="float" office:value="0.00117685994428158">
                <text:p>0.00117685994428158</text:p>
              </table:table-cell>
              <table:table-cell office:value-type="float" office:value="0.0245778199525583">
                <text:p>0.0245778199525583</text:p>
              </table:table-cell>
              <table:table-cell office:value-type="float" office:value="0.19861867693932">
                <text:p>0.19861867693932</text:p>
              </table:table-cell>
              <table:table-cell office:value-type="float" office:value="0.00470575397871635">
                <text:p>0.0047057539787163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0.00000764033308370029">
                <text:p>0.00000764033308370029</text:p>
              </table:table-cell>
              <table:table-cell office:value-type="float" office:value="0.000781879863150751">
                <text:p>0.000781879863150751</text:p>
              </table:table-cell>
              <table:table-cell office:value-type="float" office:value="0.0187567170362772">
                <text:p>0.0187567170362772</text:p>
              </table:table-cell>
              <table:table-cell office:value-type="float" office:value="0.2">
                <text:p>0.2</text:p>
              </table:table-cell>
              <table:table-cell office:value-type="float" office:value="0.00625223901209241">
                <text:p>0.006252239012092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0.00000435822347436381">
                <text:p>0.00000435822347436381</text:p>
              </table:table-cell>
              <table:table-cell office:value-type="float" office:value="0.000512313090499804">
                <text:p>0.000512313090499804</text:p>
              </table:table-cell>
              <table:table-cell office:value-type="float" office:value="0.0141172619361491">
                <text:p>0.0141172619361491</text:p>
              </table:table-cell>
              <table:table-cell office:value-type="float" office:value="0.19861867693932">
                <text:p>0.19861867693932</text:p>
              </table:table-cell>
              <table:table-cell office:value-type="float" office:value="0.00819260665085276">
                <text:p>0.008192606650852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0.00000245181036540948">
                <text:p>0.00000245181036540948</text:p>
              </table:table-cell>
              <table:table-cell office:value-type="float" office:value="0.000331063312088066">
                <text:p>0.000331063312088066</text:p>
              </table:table-cell>
              <table:table-cell office:value-type="float" office:value="0.0104791075294357">
                <text:p>0.0104791075294357</text:p>
              </table:table-cell>
              <table:table-cell office:value-type="float" office:value="0.194531686250487">
                <text:p>0.194531686250487</text:p>
              </table:table-cell>
              <table:table-cell office:value-type="float" office:value="0.01058738761427">
                <text:p>0.010587387614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0.00000136033050097292">
                <text:p>0.00000136033050097292</text:p>
              </table:table-cell>
              <table:table-cell office:value-type="float" office:value="0.000210992411590304">
                <text:p>0.000210992411590304</text:p>
              </table:table-cell>
              <table:table-cell office:value-type="float" office:value="0.00767146483551224">
                <text:p>0.00767146483551224</text:p>
              </table:table-cell>
              <table:table-cell office:value-type="float" office:value="0.187906064171687">
                <text:p>0.187906064171687</text:p>
              </table:table-cell>
              <table:table-cell office:value-type="float" office:value="0.0134938444881019">
                <text:p>0.013493844488101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0.000000744358535424897">
                <text:p>0.000000744358535424897</text:p>
              </table:table-cell>
              <table:table-cell office:value-type="float" office:value="0.000132618097800536">
                <text:p>0.000132618097800536</text:p>
              </table:table-cell>
              <table:table-cell office:value-type="float" office:value="0.00553875912290847">
                <text:p>0.00553875912290847</text:p>
              </table:table-cell>
              <table:table-cell office:value-type="float" office:value="0.179007578828721">
                <text:p>0.179007578828721</text:p>
              </table:table-cell>
              <table:table-cell office:value-type="float" office:value="0.0169614417829004">
                <text:p>0.016961441782900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0.000000401698386655932">
                <text:p>0.000000401698386655932</text:p>
              </table:table-cell>
              <table:table-cell office:value-type="float" office:value="0.0000822089176732181">
                <text:p>0.0000822089176732181</text:p>
              </table:table-cell>
              <table:table-cell office:value-type="float" office:value="0.00394390854837587">
                <text:p>0.00394390854837587</text:p>
              </table:table-cell>
              <table:table-cell office:value-type="float" office:value="0.168183047973039">
                <text:p>0.168183047973039</text:p>
              </table:table-cell>
              <table:table-cell office:value-type="float" office:value="0.0210266462982194">
                <text:p>0.021026646298219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0.000000213795313044612">
                <text:p>0.000000213795313044612</text:p>
              </table:table-cell>
              <table:table-cell office:value-type="float" office:value="0.0000502591621692515">
                <text:p>0.0000502591621692515</text:p>
              </table:table-cell>
              <table:table-cell office:value-type="float" office:value="0.00276962755511413">
                <text:p>0.00276962755511413</text:p>
              </table:table-cell>
              <table:table-cell office:value-type="float" office:value="0.155837939442998">
                <text:p>0.155837939442998</text:p>
              </table:table-cell>
              <table:table-cell office:value-type="float" office:value="0.0257073570945206">
                <text:p>0.025707357094520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0.000000112221598505899">
                <text:p>0.000000112221598505899</text:p>
              </table:table-cell>
              <table:table-cell office:value-type="float" office:value="0.0000303034263712512">
                <text:p>0.0000303034263712512</text:p>
              </table:table-cell>
              <table:table-cell office:value-type="float" office:value="0.00191820970816752">
                <text:p>0.00191820970816752</text:p>
              </table:table-cell>
              <table:table-cell office:value-type="float" office:value="0.142411267970248">
                <text:p>0.142411267970248</text:p>
              </table:table-cell>
              <table:table-cell office:value-type="float" office:value="0.030997382981019">
                <text:p>0.0309973829810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0.0000000580944840415259">
                <text:p>0.0000000580944840415259</text:p>
              </table:table-cell>
              <table:table-cell office:value-type="float" office:value="0.0000180197352595903">
                <text:p>0.0000180197352595903</text:p>
              </table:table-cell>
              <table:table-cell office:value-type="float" office:value="0.00131024036814887">
                <text:p>0.00131024036814887</text:p>
              </table:table-cell>
              <table:table-cell office:value-type="float" office:value="0.1283499450813">
                <text:p>0.1283499450813</text:p>
              </table:table-cell>
              <table:table-cell office:value-type="float" office:value="0.0368614831929887">
                <text:p>0.036861483192988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0.0000000296601624353814">
                <text:p>0.0000000296601624353814</text:p>
              </table:table-cell>
              <table:table-cell office:value-type="float" office:value="0.000010567816261777">
                <text:p>0.000010567816261777</text:p>
              </table:table-cell>
              <table:table-cell office:value-type="float" office:value="0.000882644958211184">
                <text:p>0.000882644958211184</text:p>
              </table:table-cell>
              <table:table-cell office:value-type="float" office:value="0.114084645960306">
                <text:p>0.114084645960306</text:p>
              </table:table-cell>
              <table:table-cell office:value-type="float" office:value="0.0432315453967984">
                <text:p>0.04323154539679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0.0000000149345564647744">
                <text:p>0.0000000149345564647744</text:p>
              </table:table-cell>
              <table:table-cell office:value-type="float" office:value="0.00000611226646696023">
                <text:p>0.00000611226646696023</text:p>
              </table:table-cell>
              <table:table-cell office:value-type="float" office:value="0.000586409897363063">
                <text:p>0.000586409897363063</text:p>
              </table:table-cell>
              <table:table-cell office:value-type="float" office:value="0.100008954845459">
                <text:p>0.100008954845459</text:p>
              </table:table-cell>
              <table:table-cell office:value-type="float" office:value="0.0500044774227295">
                <text:p>0.050004477422729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0.00000000741636867916055">
                <text:p>0.00000000741636867916055</text:p>
              </table:table-cell>
              <table:table-cell office:value-type="float" office:value="0.00000348657877949104">
                <text:p>0.00000348657877949104</text:p>
              </table:table-cell>
              <table:table-cell office:value-type="float" office:value="0.000384234817874853">
                <text:p>0.000384234817874853</text:p>
              </table:table-cell>
              <table:table-cell office:value-type="float" office:value="0.0864630907935968">
                <text:p>0.0864630907935968</text:p>
              </table:table-cell>
              <table:table-cell office:value-type="float" office:value="0.0570423229801529">
                <text:p>0.057042322980152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0.00000000363220599511808">
                <text:p>0.00000000363220599511808</text:p>
              </table:table-cell>
              <table:table-cell office:value-type="float" office:value="0.00000196144829232758">
                <text:p>0.00000196144829232758</text:p>
              </table:table-cell>
              <table:table-cell office:value-type="float" office:value="0.00024829748406605">
                <text:p>0.00024829748406605</text:p>
              </table:table-cell>
              <table:table-cell office:value-type="float" office:value="0.0737229663859774">
                <text:p>0.0737229663859774</text:p>
              </table:table-cell>
              <table:table-cell office:value-type="float" office:value="0.0641749725406501">
                <text:p>0.06417497254065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0.00000000175440480672293">
                <text:p>0.00000000175440480672293</text:p>
              </table:table-cell>
              <table:table-cell office:value-type="float" office:value="0.00000108826440077834">
                <text:p>0.00000108826440077834</text:p>
              </table:table-cell>
              <table:table-cell office:value-type="float" office:value="0.000158244308692728">
                <text:p>0.000158244308692728</text:p>
              </table:table-cell>
              <table:table-cell office:value-type="float" office:value="0.0619947659620381">
                <text:p>0.0619947659620381</text:p>
              </table:table-cell>
              <table:table-cell office:value-type="float" office:value="0.0712056339851241">
                <text:p>0.071205633985124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0.000000000835736411623859">
                <text:p>0.000000000835736411623859</text:p>
              </table:table-cell>
              <table:table-cell office:value-type="float" office:value="0.000000595486828339917">
                <text:p>0.000000595486828339917</text:p>
              </table:table-cell>
              <table:table-cell office:value-type="float" office:value="0.000099463573350402">
                <text:p>0.000099463573350402</text:p>
              </table:table-cell>
              <table:table-cell office:value-type="float" office:value="0.0514147141890412">
                <text:p>0.0514147141890412</text:p>
              </table:table-cell>
              <table:table-cell office:value-type="float" office:value="0.0779189697214991">
                <text:p>0.07791896972149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0.000000000392635006192815">
                <text:p>0.000000000392635006192815</text:p>
              </table:table-cell>
              <table:table-cell office:value-type="float" office:value="0.000000321358709324746">
                <text:p>0.000000321358709324746</text:p>
              </table:table-cell>
              <table:table-cell office:value-type="float" office:value="0.0000616566882549136">
                <text:p>0.0000616566882549136</text:p>
              </table:table-cell>
              <table:table-cell office:value-type="float" office:value="0.0420532925964388">
                <text:p>0.0420532925964388</text:p>
              </table:table-cell>
              <table:table-cell office:value-type="float" office:value="0.0840915239865197">
                <text:p>0.084091523986519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0.000000000181923535979416">
                <text:p>0.000000000181923535979416</text:p>
              </table:table-cell>
              <table:table-cell office:value-type="float" office:value="0.00000017103625043569">
                <text:p>0.00000017103625043569</text:p>
              </table:table-cell>
              <table:table-cell office:value-type="float" office:value="0.0000376943716269386">
                <text:p>0.0000376943716269386</text:p>
              </table:table-cell>
              <table:table-cell office:value-type="float" office:value="0.0339228835658009">
                <text:p>0.0339228835658009</text:p>
              </table:table-cell>
              <table:table-cell office:value-type="float" office:value="0.0895037894143603">
                <text:p>0.089503789414360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0.0000000000831321356756164">
                <text:p>0.0000000000831321356756164</text:p>
              </table:table-cell>
              <table:table-cell office:value-type="float" office:value="0.000000089777278804719">
                <text:p>0.000000089777278804719</text:p>
              </table:table-cell>
              <table:table-cell office:value-type="float" office:value="0.0000227275697784384">
                <text:p>0.0000227275697784384</text:p>
              </table:table-cell>
              <table:table-cell office:value-type="float" office:value="0.0269876889762038">
                <text:p>0.0269876889762038</text:p>
              </table:table-cell>
              <table:table-cell office:value-type="float" office:value="0.0939530320858436">
                <text:p>0.093953032085843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0.0000000000374652956995948">
                <text:p>0.0000000000374652956995948</text:p>
              </table:table-cell>
              <table:table-cell office:value-type="float" office:value="0.0000000464755872332207">
                <text:p>0.0000000464755872332207</text:p>
              </table:table-cell>
              <table:table-cell office:value-type="float" office:value="0.0000135148014446927">
                <text:p>0.0000135148014446927</text:p>
              </table:table-cell>
              <table:table-cell office:value-type="float" office:value="0.0211747752285401">
                <text:p>0.0211747752285401</text:p>
              </table:table-cell>
              <table:table-cell office:value-type="float" office:value="0.0972658431252437">
                <text:p>0.097265843125243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0.0000000000166521214416034">
                <text:p>0.0000000000166521214416034</text:p>
              </table:table-cell>
              <table:table-cell office:value-type="float" office:value="0.0000000237281299483051">
                <text:p>0.0000000237281299483051</text:p>
              </table:table-cell>
              <table:table-cell office:value-type="float" office:value="0.00000792586219633275">
                <text:p>0.00000792586219633275</text:p>
              </table:table-cell>
              <table:table-cell office:value-type="float" office:value="0.0163852133017055">
                <text:p>0.0163852133017055</text:p>
              </table:table-cell>
              <table:table-cell office:value-type="float" office:value="0.0993093384696601">
                <text:p>0.099309338469660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0.00000000000729945023645511">
                <text:p>0.00000000000729945023645511</text:p>
              </table:table-cell>
              <table:table-cell office:value-type="float" office:value="0.0000000119476451718195">
                <text:p>0.0000000119476451718195</text:p>
              </table:table-cell>
              <table:table-cell office:value-type="float" office:value="0.00000458419985022017">
                <text:p>0.00000458419985022017</text:p>
              </table:table-cell>
              <table:table-cell office:value-type="float" office:value="0.0125044780241848">
                <text:p>0.012504478024184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0.00000000000315566514268979">
                <text:p>0.00000000000315566514268979</text:p>
              </table:table-cell>
              <table:table-cell office:value-type="float" office:value="0.00000000593309494332844">
                <text:p>0.00000000593309494332844</text:p>
              </table:table-cell>
              <table:table-cell office:value-type="float" office:value="0.00000261493408461828">
                <text:p>0.00000261493408461828</text:p>
              </table:table-cell>
              <table:table-cell office:value-type="float" office:value="0.00941150795743271">
                <text:p>0.00941150795743271</text:p>
              </table:table-cell>
              <table:table-cell office:value-type="float" office:value="0.0993093384696601">
                <text:p>0.099309338469660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0.00000000000134546328441536">
                <text:p>0.00000000000134546328441536</text:p>
              </table:table-cell>
              <table:table-cell office:value-type="float" office:value="0.00000000290576479609446">
                <text:p>0.00000000290576479609446</text:p>
              </table:table-cell>
              <table:table-cell office:value-type="float" office:value="0.00000147108621924569">
                <text:p>0.00000147108621924569</text:p>
              </table:table-cell>
              <table:table-cell office:value-type="float" office:value="0.00698607168629047">
                <text:p>0.00698607168629047</text:p>
              </table:table-cell>
              <table:table-cell office:value-type="float" office:value="0.0972658431252437">
                <text:p>0.097265843125243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0.00000000000056576094875422">
                <text:p>0.00000000000056576094875422</text:p>
              </table:table-cell>
              <table:table-cell office:value-type="float" office:value="0.00000000140352384537834">
                <text:p>0.00000000140352384537834</text:p>
              </table:table-cell>
              <table:table-cell office:value-type="float" office:value="0.000000816198300583752">
                <text:p>0.000000816198300583752</text:p>
              </table:table-cell>
              <table:table-cell office:value-type="float" office:value="0.00511430989034149">
                <text:p>0.00511430989034149</text:p>
              </table:table-cell>
              <table:table-cell office:value-type="float" office:value="0.0939530320858436">
                <text:p>0.09395303208584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0.000000000000234624986905792">
                <text:p>0.000000000000234624986905792</text:p>
              </table:table-cell>
              <table:table-cell office:value-type="float" office:value="0.000000000668589129299087">
                <text:p>0.000000000668589129299087</text:p>
              </table:table-cell>
              <table:table-cell office:value-type="float" office:value="0.000000446615121254938">
                <text:p>0.000000446615121254938</text:p>
              </table:table-cell>
              <table:table-cell office:value-type="float" office:value="0.00369250608193898">
                <text:p>0.00369250608193898</text:p>
              </table:table-cell>
              <table:table-cell office:value-type="float" office:value="0.0895037894143603">
                <text:p>0.089503789414360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0.000000000000095961213953332">
                <text:p>0.000000000000095961213953332</text:p>
              </table:table-cell>
              <table:table-cell office:value-type="float" office:value="0.000000000314108004954252">
                <text:p>0.000000000314108004954252</text:p>
              </table:table-cell>
              <table:table-cell office:value-type="float" office:value="0.000000241019031993559">
                <text:p>0.000000241019031993559</text:p>
              </table:table-cell>
              <table:table-cell office:value-type="float" office:value="0.00262927236558392">
                <text:p>0.00262927236558392</text:p>
              </table:table-cell>
              <table:table-cell office:value-type="float" office:value="0.0840915239865197">
                <text:p>0.084091523986519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0.0000000000000387077014920602">
                <text:p>0.0000000000000387077014920602</text:p>
              </table:table-cell>
              <table:table-cell office:value-type="float" office:value="0.000000000145538828783533">
                <text:p>0.000000000145538828783533</text:p>
              </table:table-cell>
              <table:table-cell office:value-type="float" office:value="0.000000128277187826767">
                <text:p>0.000000128277187826767</text:p>
              </table:table-cell>
              <table:table-cell office:value-type="float" office:value="0.00184641837007609">
                <text:p>0.00184641837007609</text:p>
              </table:table-cell>
              <table:table-cell office:value-type="float" office:value="0.0779189697214991">
                <text:p>0.077918969721499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0.0000000000000153985281344564">
                <text:p>0.0000000000000153985281344564</text:p>
              </table:table-cell>
              <table:table-cell office:value-type="float" office:value="0.0000000000665057085404931">
                <text:p>0.0000000000665057085404931</text:p>
              </table:table-cell>
              <table:table-cell office:value-type="float" office:value="0.0000000673329591035392">
                <text:p>0.0000000673329591035392</text:p>
              </table:table-cell>
              <table:table-cell office:value-type="float" office:value="0.00127880647211168">
                <text:p>0.00127880647211168</text:p>
              </table:table-cell>
              <table:table-cell office:value-type="float" office:value="0.0712056339851241">
                <text:p>0.071205633985124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6.0414504292571E-015">
                <text:p>6.0414504292571E-015</text:p>
              </table:table-cell>
              <table:table-cell office:value-type="float" office:value="0.0000000000299722365596758">
                <text:p>0.0000000000299722365596758</text:p>
              </table:table-cell>
              <table:table-cell office:value-type="float" office:value="0.0000000348566904249155">
                <text:p>0.0000000348566904249155</text:p>
              </table:table-cell>
              <table:table-cell office:value-type="float" office:value="0.000873493578765916">
                <text:p>0.000873493578765916</text:p>
              </table:table-cell>
              <table:table-cell office:value-type="float" office:value="0.0641749725406501">
                <text:p>0.064174972540650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2.33767105692325E-015">
                <text:p>2.33767105692325E-015</text:p>
              </table:table-cell>
              <table:table-cell office:value-type="float" office:value="0.0000000000133216971532827">
                <text:p>0.0000000000133216971532827</text:p>
              </table:table-cell>
              <table:table-cell office:value-type="float" office:value="0.0000000177960974612289">
                <text:p>0.0000000177960974612289</text:p>
              </table:table-cell>
              <table:table-cell office:value-type="float" office:value="0.00058842997214079">
                <text:p>0.00058842997214079</text:p>
              </table:table-cell>
              <table:table-cell office:value-type="float" office:value="0.0570423229801529">
                <text:p>0.057042322980152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8.92084022452561E-016">
                <text:p>8.92084022452561E-016</text:p>
              </table:table-cell>
              <table:table-cell office:value-type="float" office:value="0.00000000000583956018916409">
                <text:p>0.00000000000583956018916409</text:p>
              </table:table-cell>
              <table:table-cell office:value-type="float" office:value="0.00000000896073387886462">
                <text:p>0.00000000896073387886462</text:p>
              </table:table-cell>
              <table:table-cell office:value-type="float" office:value="0.000390939931575375">
                <text:p>0.000390939931575375</text:p>
              </table:table-cell>
              <table:table-cell office:value-type="float" office:value="0.0500044774227295">
                <text:p>0.050004477422729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3.35744030885961E-016">
                <text:p>3.35744030885961E-016</text:p>
              </table:table-cell>
              <table:table-cell office:value-type="float" office:value="0.00000000000252453211415183">
                <text:p>0.00000000000252453211415183</text:p>
              </table:table-cell>
              <table:table-cell office:value-type="float" office:value="0.00000000444982120749633">
                <text:p>0.00000000444982120749633</text:p>
              </table:table-cell>
              <table:table-cell office:value-type="float" office:value="0.000256156545249902">
                <text:p>0.000256156545249902</text:p>
              </table:table-cell>
              <table:table-cell office:value-type="float" office:value="0.0432315453967984">
                <text:p>0.043231545396798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1.24620938396747E-016">
                <text:p>1.24620938396747E-016</text:p>
              </table:table-cell>
              <table:table-cell office:value-type="float" office:value="0.00000000000107637062753229">
                <text:p>0.00000000000107637062753229</text:p>
              </table:table-cell>
              <table:table-cell office:value-type="float" office:value="0.00000000217932359707085">
                <text:p>0.00000000217932359707085</text:p>
              </table:table-cell>
              <table:table-cell office:value-type="float" office:value="0.000165531656044033">
                <text:p>0.000165531656044033</text:p>
              </table:table-cell>
              <table:table-cell office:value-type="float" office:value="0.0368614831929887">
                <text:p>0.036861483192988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4.56198562028255E-017">
                <text:p>4.56198562028255E-017</text:p>
              </table:table-cell>
              <table:table-cell office:value-type="float" office:value="0.000000000000452608759003376">
                <text:p>0.000000000000452608759003376</text:p>
              </table:table-cell>
              <table:table-cell office:value-type="float" office:value="0.00000000105264288403376">
                <text:p>0.00000000105264288403376</text:p>
              </table:table-cell>
              <table:table-cell office:value-type="float" office:value="0.000105496205795152">
                <text:p>0.000105496205795152</text:p>
              </table:table-cell>
              <table:table-cell office:value-type="float" office:value="0.030997382981019">
                <text:p>0.03099738298101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1.64701283925333E-017">
                <text:p>1.64701283925333E-017</text:p>
              </table:table-cell>
              <table:table-cell office:value-type="float" office:value="0.000000000000187699989524633">
                <text:p>0.000000000000187699989524633</text:p>
              </table:table-cell>
              <table:table-cell office:value-type="float" office:value="0.000000000501441846974316">
                <text:p>0.000000000501441846974316</text:p>
              </table:table-cell>
              <table:table-cell office:value-type="float" office:value="0.000066309048900268">
                <text:p>0.000066309048900268</text:p>
              </table:table-cell>
              <table:table-cell office:value-type="float" office:value="0.0257073570945206">
                <text:p>0.025707357094520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5.86435476691853E-018">
                <text:p>5.86435476691853E-018</text:p>
              </table:table-cell>
              <table:table-cell office:value-type="float" office:value="0.0000000000000767689711626656">
                <text:p>0.0000000000000767689711626656</text:p>
              </table:table-cell>
              <table:table-cell office:value-type="float" office:value="0.000000000235581003715689">
                <text:p>0.000000000235581003715689</text:p>
              </table:table-cell>
              <table:table-cell office:value-type="float" office:value="0.0000411044588366091">
                <text:p>0.0000411044588366091</text:p>
              </table:table-cell>
              <table:table-cell office:value-type="float" office:value="0.0210266462982194">
                <text:p>0.021026646298219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2.05931917654958E-018">
                <text:p>2.05931917654958E-018</text:p>
              </table:table-cell>
              <table:table-cell office:value-type="float" office:value="0.0000000000000309661611936481">
                <text:p>0.0000000000000309661611936481</text:p>
              </table:table-cell>
              <table:table-cell office:value-type="float" office:value="0.00000000010915412158765">
                <text:p>0.00000000010915412158765</text:p>
              </table:table-cell>
              <table:table-cell office:value-type="float" office:value="0.0000251295810846258">
                <text:p>0.0000251295810846258</text:p>
              </table:table-cell>
              <table:table-cell office:value-type="float" office:value="0.0169614417829004">
                <text:p>0.016961441782900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7.13193325258503E-019">
                <text:p>7.13193325258503E-019</text:p>
              </table:table-cell>
              <table:table-cell office:value-type="float" office:value="0.0000000000000123188225075651">
                <text:p>0.0000000000000123188225075651</text:p>
              </table:table-cell>
              <table:table-cell office:value-type="float" office:value="0.0000000000498792814053699">
                <text:p>0.0000000000498792814053699</text:p>
              </table:table-cell>
              <table:table-cell office:value-type="float" office:value="0.0000151517131856256">
                <text:p>0.0000151517131856256</text:p>
              </table:table-cell>
              <table:table-cell office:value-type="float" office:value="0.0134938444881019">
                <text:p>0.013493844488101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2.43596505648415E-019">
                <text:p>2.43596505648415E-019</text:p>
              </table:table-cell>
              <table:table-cell office:value-type="float" office:value="4.83316034340568E-015">
                <text:p>4.83316034340568E-015</text:p>
              </table:table-cell>
              <table:table-cell office:value-type="float" office:value="0.0000000000224791774197569">
                <text:p>0.0000000000224791774197569</text:p>
              </table:table-cell>
              <table:table-cell office:value-type="float" office:value="0.00000900986762979517">
                <text:p>0.00000900986762979517</text:p>
              </table:table-cell>
              <table:table-cell office:value-type="float" office:value="0.01058738761427">
                <text:p>0.0105873876142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8.20568830421097E-020">
                <text:p>8.20568830421097E-020</text:p>
              </table:table-cell>
              <table:table-cell office:value-type="float" office:value="1.8701368455386E-015">
                <text:p>1.8701368455386E-015</text:p>
              </table:table-cell>
              <table:table-cell office:value-type="float" office:value="0.00000000000999127286496201">
                <text:p>0.00000000000999127286496201</text:p>
              </table:table-cell>
              <table:table-cell office:value-type="float" office:value="0.0000052839081308885">
                <text:p>0.0000052839081308885</text:p>
              </table:table-cell>
              <table:table-cell office:value-type="float" office:value="0.00819260665085276">
                <text:p>0.008192606650852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2.72608351150834E-020">
                <text:p>2.72608351150834E-020</text:p>
              </table:table-cell>
              <table:table-cell office:value-type="float" office:value="7.13667217962049E-016">
                <text:p>7.13667217962049E-016</text:p>
              </table:table-cell>
              <table:table-cell office:value-type="float" office:value="0.00000000000437967014187306">
                <text:p>0.00000000000437967014187306</text:p>
              </table:table-cell>
              <table:table-cell office:value-type="float" office:value="0.00000305613323348012">
                <text:p>0.00000305613323348012</text:p>
              </table:table-cell>
              <table:table-cell office:value-type="float" office:value="0.00625223901209241">
                <text:p>0.006252239012092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100%" fo:font-family="Calibri" fo:font-size="13.0003204345703pt" style:font-family-asian="Calibri" style:font-size-asian="13.0003204345703pt" style:font-family-complex="Calibri" style:font-size-complex="13.0003204345703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1">
      <style:chart-properties chart:display-label="true" chart:tick-marks-major-inner="false" chart:tick-marks-major-outer="false" chart:logarithmic="false" chart:maximum="1000" chart:origin="0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116">
      <style:chart-properties chart:display-label="true" chart:tick-marks-major-inner="false" chart:tick-marks-major-outer="false" chart:logarithmic="false" chart:minimum="0" chart:origin="0" chart:gap-width="150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116">
      <style:chart-properties chart:symbol-type="non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9.552cm" svg:height="9.069cm" xlink:href=".." xlink:type="simple" chart:class="chart:scatter" chart:style-name="ch1">
        <chart:title svg:x="-0.063cm" svg:y="0.132cm" chart:style-name="ch2">
          <text:p>Observed spectrum of unknown mixture with noise</text:p>
        </chart:title>
        <chart:plot-area chart:style-name="ch3" table:cell-range-address="Sheet1.A23:Sheet1.A123 Sheet1.N22:Sheet1.N123" chart:data-source-has-labels="row" svg:x="0.281cm" svg:y="1.14cm" svg:width="9.198cm" svg:height="7.438cm">
          <chartooo:coordinate-region svg:x="1.352cm" svg:y="1.339cm" svg:width="7.755cm" svg:height="6.59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N23:Sheet1.N123" chart:label-cell-address="Sheet1.N22:Sheet1.N22" chart:class="chart:scatter">
            <chart:domain table:cell-range-address="Sheet1.A23:Sheet1.A123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Observed Spectrum</text:p>
                <draw:g>
                  <svg:desc>Sheet1.N22:Sheet1.N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3:Sheet1.A123</svg:desc>
                </draw:g>
              </table:table-cell>
              <table:table-cell office:value-type="float" office:value="0.0353896017049369">
                <text:p>0.0353896017049369</text:p>
                <draw:g>
                  <svg:desc>Sheet1.N23:Sheet1.N1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0403578844578516">
                <text:p>0.04035788445785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0513717605405346">
                <text:p>0.05137176054053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0749844231576518">
                <text:p>0.07498442315765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0853675251587226">
                <text:p>0.08536752515872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115721445229406">
                <text:p>0.1157214452294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138163666481311">
                <text:p>0.1381636664813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163807873137116">
                <text:p>0.1638078731371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198541132235849">
                <text:p>0.1985411322358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228504943807693">
                <text:p>0.228504943807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274655735184069">
                <text:p>0.2746557351840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320089585935003">
                <text:p>0.3200895859350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364237287398213">
                <text:p>0.3642372873982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.414414113803953">
                <text:p>0.4144141138039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.458819343666645">
                <text:p>0.4588193436666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507071043959004">
                <text:p>0.5070710439590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.557842973693209">
                <text:p>0.5578429736932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591944211443274">
                <text:p>0.5919442114432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.647233420854245">
                <text:p>0.6472334208542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678422833904748">
                <text:p>0.6784228339047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0.721193253813887">
                <text:p>0.7211932538138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0.750786517409972">
                <text:p>0.7507865174099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0.779275434426542">
                <text:p>0.7792754344265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0.792640956255385">
                <text:p>0.7926409562553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.812584123166287">
                <text:p>0.8125841231662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0.821280600073758">
                <text:p>0.8212806000737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0.825048371487596">
                <text:p>0.8250483714875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0.828523080061696">
                <text:p>0.8285230800616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0.827037235745025">
                <text:p>0.8270372357450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0.813418520136259">
                <text:p>0.8134185201362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.795809226469847">
                <text:p>0.7958092264698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0.786342221395899">
                <text:p>0.7863422213958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0.763038747853383">
                <text:p>0.7630387478533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0.746044174848283">
                <text:p>0.7460441748482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0.724366961398007">
                <text:p>0.7243669613980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0.694486227726126">
                <text:p>0.6944862277261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0.672224593365054">
                <text:p>0.6722245933650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646879563883085">
                <text:p>0.6468795638830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0.599938665233447">
                <text:p>0.5999386652334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0.583855614016055">
                <text:p>0.5838556140160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.543049409207633">
                <text:p>0.5430494092076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0.507733006751181">
                <text:p>0.5077330067511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0.47914237242811">
                <text:p>0.479142372428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0.440153559719154">
                <text:p>0.4401535597191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0.411439630822185">
                <text:p>0.41143963082218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0.378139644614546">
                <text:p>0.3781396446145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0.361523521190205">
                <text:p>0.3615235211902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0.329635302934813">
                <text:p>0.32963530293481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0.302074968988648">
                <text:p>0.3020749689886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0.296392556402868">
                <text:p>0.29639255640286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0.277095983854557">
                <text:p>0.2770959838545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0.264316389069538">
                <text:p>0.26431638906953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0.252109866348467">
                <text:p>0.2521098663484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0.252782814014406">
                <text:p>0.25278281401440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0.246703649819607">
                <text:p>0.24670364981960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0.230065479065349">
                <text:p>0.2300654790653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0.236103230330399">
                <text:p>0.2361032303303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0.235071434704983">
                <text:p>0.23507143470498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0.23233332380813">
                <text:p>0.2323333238081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0.234067607617052">
                <text:p>0.23406760761705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0.227681899768582">
                <text:p>0.22768189976858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0.223856589178252">
                <text:p>0.2238565891782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0.212554967344923">
                <text:p>0.2125549673449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0.205395246638129">
                <text:p>0.20539524663812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0.208870878689422">
                <text:p>0.20887087868942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0.200478010335747">
                <text:p>0.2004780103357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0.178936853030301">
                <text:p>0.17893685303030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0.175948111863327">
                <text:p>0.17594811186332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0.161198597162066">
                <text:p>0.16119859716206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0.162442642248748">
                <text:p>0.16244264224874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0.14680395756192">
                <text:p>0.146803957561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0.142352517314454">
                <text:p>0.14235251731445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0.136828852006208">
                <text:p>0.13682885200620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0.136804771105041">
                <text:p>0.13680477110504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0.129913440243706">
                <text:p>0.1299134402437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0.122565947802472">
                <text:p>0.1225659478024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0.127881260349815">
                <text:p>0.12788126034981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0.125070363789004">
                <text:p>0.12507036378900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0.119499304445874">
                <text:p>0.11949930444587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0.109838798212675">
                <text:p>0.1098387982126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0.109389970046923">
                <text:p>0.10938997004692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0.108588500756346">
                <text:p>0.10858850075634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0.109298195998199">
                <text:p>0.1092981959981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0.0974153779342048">
                <text:p>0.097415377934204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0.0922504941129296">
                <text:p>0.092250494112929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0.0793739323280093">
                <text:p>0.079373932328009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0.0787696738000122">
                <text:p>0.078769673800012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0.0731547821176355">
                <text:p>0.073154782117635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0.0673115532693818">
                <text:p>0.067311553269381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0.0574145764985214">
                <text:p>0.05741457649852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0.0567440995262362">
                <text:p>0.056744099526236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0.0472420658920831">
                <text:p>0.047242065892083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0.0446336639998129">
                <text:p>0.044633663999812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0.0391361430757253">
                <text:p>0.039136143075725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0.019513956717797">
                <text:p>0.01951395671779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0.0206161407320707">
                <text:p>0.02061614073207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0.014876800858982">
                <text:p>0.01487680085898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0.0136045938522092">
                <text:p>0.013604593852209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0.00679017506464027">
                <text:p>0.0067901750646402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0.000660368155208921">
                <text:p>0.00066036815520892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0.0036746567685194">
                <text:p>0.00367465676851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