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752in"/>
    </style:style>
    <style:style style:name="co2" style:family="table-column">
      <style:table-column-properties fo:break-before="auto" style:column-width="0.6665in"/>
    </style:style>
    <style:style style:name="ro1" style:family="table-row">
      <style:table-row-properties style:row-height="0.1953in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0"/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table-column table:style-name="co1" table:default-cell-style-name="ce2"/>
        <table:table-column table:style-name="co2" table:number-columns-repeated="1023" table:default-cell-style-name="ce2"/>
        <table:table-row table:style-name="ro1">
          <table:table-cell table:style-name="ce1" office:value-type="string">
            <text:p>Standard deviation (STDEV)</text:p>
          </table:table-cell>
          <table:table-cell table:formula="of:=STDEV([.B7:.B504])" office:value-type="float" office:value="1.03245654498926">
            <text:p>1.032456545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Interquartile range (IQR)</text:p>
          </table:table-cell>
          <table:table-cell table:formula="of:=QUARTILE([.B7:.B504];3)-QUARTILE([.B7:.B504];1)" office:value-type="float" office:value="1.4028532409668">
            <text:p>1.402853241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Ratio of IQR/STDEV</text:p>
          </table:table-cell>
          <table:table-cell table:formula="of:=[.B2]/[.B1]" office:value-type="float" office:value="1.35875281896866">
            <text:p>1.358752819</text:p>
          </table:table-cell>
          <table:table-cell table:number-columns-repeated="1022"/>
        </table:table-row>
        <table:table-row table:style-name="ro1">
          <table:table-cell office:value-type="string">
            <text:p>Peak-to-peak value (PtP)</text:p>
          </table:table-cell>
          <table:table-cell table:formula="of:=MAX([.B7:.B504])-MIN([.B7:.B504])" office:value-type="float" office:value="5.60745330810547">
            <text:p>5.6074533081</text:p>
          </table:table-cell>
          <table:table-cell table:number-columns-repeated="1022"/>
        </table:table-row>
        <table:table-row table:style-name="ro1">
          <table:table-cell office:value-type="string">
            <text:p>Ratio of PtP/STDEV</text:p>
          </table:table-cell>
          <table:table-cell table:formula="of:=[.B4]/[.B1]" office:value-type="float" office:value="5.43117609677588">
            <text:p>5.4311760968</text:p>
          </table:table-cell>
          <table:table-cell/>
          <table:table-cell>
            <draw:frame table:end-cell-address="Sheet1.M21" table:end-x="0.2307in" table:end-y="0.1035in" draw:z-index="0" draw:name="Chart 1" draw:style-name="gr1" svg:width="6.0102in" svg:height="3.2087in" svg:x="0.198in" svg:y="0.0055in">
              <draw:object draw:notify-on-update-of-ranges="Sheet1.B7:Sheet1.B504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Column of random numbers</text:p>
          </table:table-cell>
          <table:table-cell table:formula="of:=1.73*(RAND()-RAND()+RAND()-RAND())" office:value-type="float" office:value="-0.345387573242187">
            <text:p>-0.3453875732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2.16630126953125">
            <text:p>-2.1663012695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0.65761962890625">
            <text:p>-0.6576196289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0.151786804199219">
            <text:p>-0.1517868042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0.0841558837890625">
            <text:p>0.0841558838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0.252678833007812">
            <text:p>-0.252678833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0.140330200195313">
            <text:p>-0.1403302002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1.54885894775391">
            <text:p>-1.5488589478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0.75898681640625">
            <text:p>0.7589868164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0.604613037109375">
            <text:p>-0.6046130371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0.694470825195312">
            <text:p>-0.6944708252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0.280660400390625">
            <text:p>-0.2806604004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0.731216430664063">
            <text:p>-0.7312164307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2.21334197998047">
            <text:p>2.21334198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0.256902465820312">
            <text:p>0.2569024658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1.3169287109375">
            <text:p>1.3169287109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1.57995544433594">
            <text:p>-1.5799554443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0.256216125488281">
            <text:p>0.2562161255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0.992659301757812">
            <text:p>0.9926593018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0.50218994140625">
            <text:p>0.5021899414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1.04651062011719">
            <text:p>1.0465106201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1.85179901123047">
            <text:p>-1.8517990112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1.04640502929688">
            <text:p>-1.0464050293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1.04809448242188">
            <text:p>1.0480944824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0.371204528808594">
            <text:p>-0.3712045288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0.973600158691406">
            <text:p>0.9736001587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0.607252807617187">
            <text:p>-0.6072528076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0.59764404296875">
            <text:p>-0.597644043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0.514596862792969">
            <text:p>0.5145968628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1.29427947998047">
            <text:p>-1.29427948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0.195079040527344">
            <text:p>-0.1950790405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0.256744079589844">
            <text:p>0.2567440796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0.301356201171875">
            <text:p>-0.3013562012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0.922335815429687">
            <text:p>-0.9223358154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1.42262512207031">
            <text:p>-1.4226251221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0.752017822265625">
            <text:p>-0.7520178223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1.85269653320312">
            <text:p>1.8526965332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0.09798828125">
            <text:p>-0.0979882813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1.90892364501953">
            <text:p>1.908923645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0.257113647460937">
            <text:p>0.2571136475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1.29554656982422">
            <text:p>1.2955465698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0.549019470214844">
            <text:p>-0.5490194702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2.13937561035156">
            <text:p>-2.1393756104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1.89023406982422">
            <text:p>-1.8902340698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1.02312225341797">
            <text:p>1.0231222534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0.08405029296875">
            <text:p>-0.084050293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1.33567108154297">
            <text:p>1.3356710815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1.06609771728516">
            <text:p>1.0660977173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1.13193359375">
            <text:p>-1.1319335938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2.21841033935547">
            <text:p>2.2184103394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2.17913055419922">
            <text:p>2.1791305542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1.41074615478516">
            <text:p>1.4107461548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0.389630126953125">
            <text:p>-0.389630127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0.911248779296875">
            <text:p>-0.9112487793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1.50825927734375">
            <text:p>1.5082592773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0.3269091796875">
            <text:p>-0.3269091797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1.13705474853516">
            <text:p>1.1370547485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0.712474060058594">
            <text:p>-0.7124740601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0.398024597167969">
            <text:p>-0.3980245972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1.16672576904297">
            <text:p>1.166725769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0.368089599609375">
            <text:p>-0.3680895996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0.0757614135742188">
            <text:p>-0.0757614136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0.63819091796875">
            <text:p>-0.638190918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0.420093078613281">
            <text:p>0.4200930786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1.77403137207031">
            <text:p>-1.7740313721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2.02839965820313">
            <text:p>2.0283996582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2.33925903320312">
            <text:p>-2.3392590332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1.93584930419922">
            <text:p>1.9358493042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1.80723968505859">
            <text:p>1.8072396851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1.56131866455078">
            <text:p>-1.5613186646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0.815847473144531">
            <text:p>-0.8158474731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0.568606567382812">
            <text:p>-0.5686065674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0.279234924316406">
            <text:p>-0.2792349243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0.246448974609375">
            <text:p>-0.2464489746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0.859456481933594">
            <text:p>0.8594564819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1.78855010986328">
            <text:p>1.7885501099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0.36872314453125">
            <text:p>0.3687231445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0.269151000976562">
            <text:p>-0.269151001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1.22416717529297">
            <text:p>-1.2241671753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0.183886413574219">
            <text:p>0.1838864136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0.0699539184570313">
            <text:p>0.0699539185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1.23794677734375">
            <text:p>1.2379467773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2.02470397949219">
            <text:p>2.0247039795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0.958183898925781">
            <text:p>0.9581838989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0.360856628417969">
            <text:p>0.3608566284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1.04809448242188">
            <text:p>-1.0480944824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1.55947082519531">
            <text:p>1.5594708252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1.39696655273438">
            <text:p>1.3969665527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0.655455017089844">
            <text:p>-0.6554550171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0.119159240722656">
            <text:p>0.1191592407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0.394434509277344">
            <text:p>-0.3944345093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0.110289611816406">
            <text:p>0.1102896118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0.341058349609375">
            <text:p>0.3410583496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2.06572601318359">
            <text:p>2.0657260132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0.719495849609375">
            <text:p>-0.7194958496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0.492581176757813">
            <text:p>0.4925811768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0.2221630859375">
            <text:p>-0.2221630859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0.847155151367187">
            <text:p>0.8471551514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1.13372863769531">
            <text:p>1.1337286377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1.38698822021484">
            <text:p>-1.3869882202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1.02898254394531">
            <text:p>1.0289825439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0.101419982910156">
            <text:p>-0.1014199829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0.313235168457031">
            <text:p>-0.3132351685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0.515124816894531">
            <text:p>0.5151248169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1.15410766601563">
            <text:p>-1.154107666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0.3454931640625">
            <text:p>-0.3454931641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0.996882934570312">
            <text:p>-0.9968829346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2.00300506591797">
            <text:p>-2.0030050659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0.116783447265625">
            <text:p>0.1167834473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0.720815734863281">
            <text:p>-0.7208157349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1.15146789550781">
            <text:p>-1.1514678955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1.48143920898438">
            <text:p>1.481439209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0.352937316894531">
            <text:p>-0.3529373169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0.126181030273437">
            <text:p>0.1261810303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0.11952880859375">
            <text:p>-0.1195288086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0.225489196777344">
            <text:p>0.2254891968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0.810831909179687">
            <text:p>-0.8108319092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0.548755493164062">
            <text:p>0.5487554932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0.188638000488281">
            <text:p>0.1886380005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1.34908111572266">
            <text:p>-1.3490811157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0.52246337890625">
            <text:p>0.5224633789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1.089697265625">
            <text:p>1.0896972656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2.21476745605469">
            <text:p>2.2147674561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0.774033508300781">
            <text:p>0.7740335083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1.46655090332031">
            <text:p>-1.4665509033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0.7087255859375">
            <text:p>-0.7087255859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0.642520141601562">
            <text:p>0.6425201416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0.174488830566406">
            <text:p>-0.1744888306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0.245445861816406">
            <text:p>0.2454458618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1.8051806640625">
            <text:p>1.8051806641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0.302359313964844">
            <text:p>-0.302359314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0.989280395507812">
            <text:p>-0.9892803955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0.599069519042969">
            <text:p>0.599069519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0.172799377441406">
            <text:p>0.1727993774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0.692147827148437">
            <text:p>-0.6921478271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0.600442199707031">
            <text:p>-0.6004421997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1.48201995849609">
            <text:p>1.4820199585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1.96504516601562">
            <text:p>1.965045166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2.02301452636719">
            <text:p>2.0230145264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1.80359680175781">
            <text:p>-1.8035968018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0.38139404296875">
            <text:p>-0.381394043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1.37220550537109">
            <text:p>1.3722055054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2.55492828369141">
            <text:p>-2.5549282837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0.850058898925781">
            <text:p>0.8500588989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0.410537109375">
            <text:p>0.4105371094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1.76568969726563">
            <text:p>-1.7656896973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0.287787780761719">
            <text:p>0.2877877808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1.43592956542969">
            <text:p>-1.4359295654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0.636554260253906">
            <text:p>0.6365542603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1.50076232910156">
            <text:p>1.5007623291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0.207010803222656">
            <text:p>0.2070108032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0.563696594238281">
            <text:p>-0.5636965942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0.56216552734375">
            <text:p>0.5621655273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1.55054840087891">
            <text:p>1.5505484009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0.139221496582031">
            <text:p>-0.1392214966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2.68063415527344">
            <text:p>-2.6806341553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0.480068664550781">
            <text:p>0.4800686646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0.397813415527344">
            <text:p>-0.3978134155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0.661104125976563">
            <text:p>-0.661104126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1.23018585205078">
            <text:p>1.2301858521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1.01990173339844">
            <text:p>-1.0199017334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0.793726196289062">
            <text:p>0.7937261963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0.376431274414062">
            <text:p>-0.3764312744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0.979566040039062">
            <text:p>-0.97956604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0.130985412597656">
            <text:p>-0.1309854126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1.38719940185547">
            <text:p>-1.3871994019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0.858770141601562">
            <text:p>0.8587701416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0.626153564453125">
            <text:p>0.6261535645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0.0605563354492188">
            <text:p>0.0605563354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0.846363220214844">
            <text:p>0.8463632202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0.62045166015625">
            <text:p>0.6204516602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0.0079193115234375">
            <text:p>0.0079193115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1.68549346923828">
            <text:p>1.6854934692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0.171321105957031">
            <text:p>0.171321106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0.893245544433594">
            <text:p>-0.8932455444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1.10099548339844">
            <text:p>1.1009954834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0.0182144165039063">
            <text:p>-0.0182144165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1.62641540527344">
            <text:p>-1.6264154053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0.867745361328125">
            <text:p>0.8677453613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1.21498077392578">
            <text:p>-1.2149807739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1.13578765869141">
            <text:p>-1.1357876587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1.15901763916016">
            <text:p>1.1590176392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0.764266357421875">
            <text:p>-0.7642663574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0.355735473632812">
            <text:p>-0.3557354736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1.1851513671875">
            <text:p>-1.1851513672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2.60719573974609">
            <text:p>-2.6071957397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0.544743041992188">
            <text:p>0.544743042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0.522621765136719">
            <text:p>-0.5226217651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2.07248382568359">
            <text:p>2.0724838257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1.11028747558594">
            <text:p>-1.1102874756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0.088907470703125">
            <text:p>-0.0889074707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1.13230316162109">
            <text:p>-1.1323031616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0.523096923828125">
            <text:p>0.5230969238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1.10595825195313">
            <text:p>-1.105958252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1.46707885742188">
            <text:p>-1.4670788574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0.276859130859375">
            <text:p>-0.2768591309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1.64985656738281">
            <text:p>1.6498565674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0.240377502441406">
            <text:p>-0.2403775024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0.2306103515625">
            <text:p>0.2306103516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1.81584533691406">
            <text:p>1.8158453369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0.852593078613281">
            <text:p>0.8525930786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0.839922180175781">
            <text:p>0.8399221802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0.66353271484375">
            <text:p>-0.6635327148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0.677153930664062">
            <text:p>-0.6771539307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0.478590393066406">
            <text:p>0.4785903931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0.217569885253906">
            <text:p>0.2175698853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0.275275268554687">
            <text:p>-0.2752752686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0.144501037597656">
            <text:p>-0.1445010376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1.17189971923828">
            <text:p>1.1718997192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0.104798889160156">
            <text:p>-0.1047988892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0.971805114746094">
            <text:p>0.9718051147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0.239796752929687">
            <text:p>0.2397967529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0.143445129394531">
            <text:p>0.1434451294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0.604771423339844">
            <text:p>0.6047714233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0.0861093139648438">
            <text:p>0.086109314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0.356157836914062">
            <text:p>0.3561578369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0.178342895507812">
            <text:p>-0.1783428955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1.80776763916016">
            <text:p>1.8077676392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0.158122253417969">
            <text:p>0.1581222534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1.40953186035156">
            <text:p>1.4095318604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0.798319396972656">
            <text:p>-0.798319397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0.0348977661132812">
            <text:p>-0.0348977661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1.71020172119141">
            <text:p>1.7102017212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2.46955810546875">
            <text:p>2.4695581055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0.964360961914062">
            <text:p>-0.9643609619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1.08256988525391">
            <text:p>-1.0825698853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0.966947937011719">
            <text:p>0.966947937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2.20024871826172">
            <text:p>2.2002487183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0.102845458984375">
            <text:p>0.102845459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0.495273742675781">
            <text:p>-0.4952737427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0.234833984375">
            <text:p>0.2348339844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0.590199890136719">
            <text:p>0.5901998901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0.250355834960937">
            <text:p>-0.250355835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0.433397521972656">
            <text:p>-0.433397522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0.9824169921875">
            <text:p>0.9824169922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0.6825390625">
            <text:p>0.6825390625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0.539252319335938">
            <text:p>0.5392523193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0.862360229492187">
            <text:p>0.8623602295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0.380285339355469">
            <text:p>0.3802853394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0.0750750732421875">
            <text:p>-0.0750750732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0.127923278808594">
            <text:p>-0.1279232788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1.30943176269531">
            <text:p>-1.3094317627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1.68111145019531">
            <text:p>1.6811114502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0.549547424316406">
            <text:p>0.5495474243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0.365661010742187">
            <text:p>0.3656610107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0.810567932128906">
            <text:p>-0.8105679321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0.379387817382812">
            <text:p>0.3793878174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0.923127746582031">
            <text:p>0.9231277466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0.525947875976562">
            <text:p>-0.525947876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0.306688537597656">
            <text:p>0.3066885376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0.218045043945312">
            <text:p>-0.2180450439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0.993081665039063">
            <text:p>-0.993081665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1.8609326171875">
            <text:p>-1.8609326172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0.449605712890625">
            <text:p>0.4496057129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0.627579040527344">
            <text:p>0.6275790405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0.723191528320313">
            <text:p>-0.7231915283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0.788974609375">
            <text:p>0.7889746094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0.21498291015625">
            <text:p>0.2149829102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0.643206481933594">
            <text:p>-0.6432064819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1.11709808349609">
            <text:p>-1.1170980835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0.230663146972656">
            <text:p>-0.230663147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0.659150695800781">
            <text:p>0.6591506958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1.50746734619141">
            <text:p>-1.5074673462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1.49020324707031">
            <text:p>1.4902032471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0.437251586914063">
            <text:p>-0.4372515869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0.162029113769531">
            <text:p>-0.1620291138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2.01044921875">
            <text:p>-2.0104492188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0.021962890625">
            <text:p>-0.0219628906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1.21867645263672">
            <text:p>1.2186764526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0.273110656738281">
            <text:p>-0.2731106567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1.30531372070313">
            <text:p>-1.3053137207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0.660364990234375">
            <text:p>0.6603649902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0.62383056640625">
            <text:p>0.6238305664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1.03077758789063">
            <text:p>1.0307775879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0.616808776855469">
            <text:p>0.6168087769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0.795468444824219">
            <text:p>0.7954684448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0.611793212890625">
            <text:p>0.6117932129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1.45414398193359">
            <text:p>1.4541439819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2.92681915283203">
            <text:p>2.9268191528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0.69647705078125">
            <text:p>0.6964770508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0.583178100585937">
            <text:p>0.5831781006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0.890816955566406">
            <text:p>0.8908169556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0.497702331542969">
            <text:p>0.4977023315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1.45905395507813">
            <text:p>-1.4590539551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0.03421142578125">
            <text:p>-0.0342114258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1.42452575683594">
            <text:p>1.4245257568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1.20436889648438">
            <text:p>1.2043688965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0.979302062988281">
            <text:p>-0.979302063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0.0556463623046875">
            <text:p>-0.0556463623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0.408161315917969">
            <text:p>0.4081613159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1.70376068115234">
            <text:p>1.7037606812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0.4975439453125">
            <text:p>-0.4975439453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1.73052795410156">
            <text:p>1.7305279541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0.84430419921875">
            <text:p>0.8443041992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0.455043640136719">
            <text:p>-0.4550436401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0.407263793945312">
            <text:p>0.4072637939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1.37320861816406">
            <text:p>1.3732086182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1.005224609375">
            <text:p>1.0052246094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0.08911865234375">
            <text:p>0.0891186523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1.75069580078125">
            <text:p>1.7506958008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1.59188720703125">
            <text:p>-1.591887207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0.377539978027344">
            <text:p>-0.377539978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0.790822448730469">
            <text:p>-0.7908224487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0.316983642578125">
            <text:p>-0.3169836426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1.04820007324219">
            <text:p>1.0482000732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1.07707916259766">
            <text:p>1.0770791626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0.590358276367188">
            <text:p>0.5903582764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2.05886260986328">
            <text:p>2.0588626099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0.233250122070312">
            <text:p>0.2332501221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1.56005157470703">
            <text:p>1.5600515747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0.159706115722656">
            <text:p>0.1597061157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0.757508544921875">
            <text:p>0.7575085449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0.770285034179688">
            <text:p>0.7702850342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1.18140289306641">
            <text:p>1.1814028931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1.80354400634766">
            <text:p>-1.8035440063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1.09260101318359">
            <text:p>1.0926010132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0.573252563476563">
            <text:p>0.5732525635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0.510953979492187">
            <text:p>0.5109539795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1.06192687988281">
            <text:p>1.0619268799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1.052529296875">
            <text:p>1.0525292969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1.04297332763672">
            <text:p>1.0429733276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1.15199584960938">
            <text:p>-1.1519958496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0.439152221679688">
            <text:p>0.4391522217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0.0499444580078125">
            <text:p>-0.049944458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0.147668762207031">
            <text:p>0.1476687622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0.588563232421875">
            <text:p>-0.5885632324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1.01346069335938">
            <text:p>1.0134606934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0.152525939941406">
            <text:p>0.1525259399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1.07222198486328">
            <text:p>1.0722219849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1.04054473876953">
            <text:p>-1.0405447388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0.28762939453125">
            <text:p>-0.2876293945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0.161817932128906">
            <text:p>0.1618179321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0.108758544921875">
            <text:p>0.1087585449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0.0998361206054688">
            <text:p>-0.0998361206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1.27500915527344">
            <text:p>1.2750091553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0.195659790039062">
            <text:p>-0.19565979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1.23351196289063">
            <text:p>-1.2335119629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1.81917144775391">
            <text:p>-1.8191714478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0.777201232910156">
            <text:p>-0.7772012329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0.231085510253906">
            <text:p>0.2310855103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2.04128173828125">
            <text:p>2.0412817383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1.14143676757813">
            <text:p>-1.1414367676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0.0792459106445313">
            <text:p>0.0792459106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0.45741943359375">
            <text:p>0.4574194336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2.34337707519531">
            <text:p>-2.3433770752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0.529696350097656">
            <text:p>0.5296963501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0.850481262207031">
            <text:p>-0.8504812622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0.823450012207031">
            <text:p>0.8234500122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1.04244537353516">
            <text:p>1.0424453735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1.20975402832031">
            <text:p>-1.2097540283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0.448708190917969">
            <text:p>-0.4487081909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1.26355255126953">
            <text:p>1.2635525513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0.0238107299804687">
            <text:p>-0.02381073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0.0759197998046875">
            <text:p>0.0759197998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1.83411254882812">
            <text:p>1.8341125488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0.422996826171875">
            <text:p>-0.4229968262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2.16804351806641">
            <text:p>-2.1680435181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0.901640014648437">
            <text:p>0.9016400146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1.21065155029297">
            <text:p>-1.2106515503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0.07729248046875">
            <text:p>0.0772924805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1.47109130859375">
            <text:p>1.4710913086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0.0278231811523437">
            <text:p>-0.0278231812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1.400556640625">
            <text:p>1.4005566406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0.247452087402344">
            <text:p>-0.2474520874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0.481969299316406">
            <text:p>0.4819692993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0.0885906982421875">
            <text:p>-0.0885906982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0.78348388671875">
            <text:p>0.7834838867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1.35457183837891">
            <text:p>-1.3545718384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0.0498916625976563">
            <text:p>0.0498916626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0.343275756835937">
            <text:p>0.3432757568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1.05559143066406">
            <text:p>1.0555914307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0.146824035644531">
            <text:p>-0.1468240356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1.53275634765625">
            <text:p>-1.5327563477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0.379123840332031">
            <text:p>-0.3791238403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0.306530151367187">
            <text:p>0.3065301514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0.877406921386719">
            <text:p>0.8774069214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0.973441772460937">
            <text:p>0.9734417725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1.71305267333984">
            <text:p>-1.7130526733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0.978140563964844">
            <text:p>0.978140564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0.544373474121094">
            <text:p>0.5443734741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1.00506622314453">
            <text:p>-1.0050662231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0.80375732421875">
            <text:p>0.8037573242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1.21403045654297">
            <text:p>1.2140304565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0.994876708984375">
            <text:p>-0.994876709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0.444854125976562">
            <text:p>-0.444854126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0.0169473266601563">
            <text:p>-0.0169473267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0.0499444580078125">
            <text:p>0.049944458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0.535451049804687">
            <text:p>-0.5354510498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1.05474670410156">
            <text:p>1.0547467041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0.523677673339844">
            <text:p>-0.5236776733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0.873711242675781">
            <text:p>0.8737112427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1.26281341552734">
            <text:p>1.2628134155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0.191119384765625">
            <text:p>0.1911193848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0.0657302856445313">
            <text:p>-0.0657302856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1.0449267578125">
            <text:p>1.0449267578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1.60418853759766">
            <text:p>1.6041885376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0.608889465332031">
            <text:p>0.6088894653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0.737393493652344">
            <text:p>0.7373934937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0.545746154785156">
            <text:p>0.5457461548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0.982364196777344">
            <text:p>-0.9823641968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0.789713745117188">
            <text:p>0.7897137451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1.72556518554688">
            <text:p>1.7255651855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0.249827880859375">
            <text:p>0.2498278809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0.276489562988281">
            <text:p>0.276489563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0.972227478027344">
            <text:p>0.972227478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0.261812438964844">
            <text:p>-0.261812439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1.53687438964844">
            <text:p>-1.5368743896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0.361173400878906">
            <text:p>-0.3611734009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2.03806121826172">
            <text:p>-2.0380612183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0.72435302734375">
            <text:p>0.7243530273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0.426375732421875">
            <text:p>-0.4263757324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1.33704376220703">
            <text:p>1.3370437622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1.02824340820313">
            <text:p>-1.0282434082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0.712579650878906">
            <text:p>0.7125796509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0.211181640625">
            <text:p>0.2111816406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1.1817724609375">
            <text:p>-1.1817724609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0.86880126953125">
            <text:p>-0.8688012695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0.349241638183594">
            <text:p>-0.3492416382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0.37210205078125">
            <text:p>-0.3721020508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0.693995666503906">
            <text:p>0.6939956665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0.517236633300781">
            <text:p>0.5172366333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0.323319091796875">
            <text:p>-0.3233190918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2.03225372314453">
            <text:p>-2.0322537231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1.33039154052734">
            <text:p>1.3303915405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0.04350341796875">
            <text:p>0.043503418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0.0726992797851563">
            <text:p>-0.0726992798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0.27326904296875">
            <text:p>-0.273269043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0.121957397460938">
            <text:p>-0.1219573975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0.159072570800781">
            <text:p>-0.1590725708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0.000633544921875">
            <text:p>-0.0006335449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1.81690124511719">
            <text:p>-1.8169012451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0.272107543945312">
            <text:p>0.2721075439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0.337257080078125">
            <text:p>0.3372570801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1.67894683837891">
            <text:p>1.6789468384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0.383189086914062">
            <text:p>-0.3831890869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0.852276306152344">
            <text:p>0.8522763062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1.47251678466797">
            <text:p>-1.4725167847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0.291905822753906">
            <text:p>0.2919058228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0.909823303222656">
            <text:p>-0.9098233032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1.28287567138672">
            <text:p>1.2828756714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0.0834695434570313">
            <text:p>0.0834695435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1.45678375244141">
            <text:p>-1.4567837524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0.522832946777344">
            <text:p>-0.5228329468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0.822394104003906">
            <text:p>0.822394104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0.324163818359375">
            <text:p>0.3241638184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0.402037048339844">
            <text:p>-0.4020370483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1.08410095214844">
            <text:p>1.0841009521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1.78432647705078">
            <text:p>1.7843264771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1.94445495605469">
            <text:p>-1.9444549561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0.160286865234375">
            <text:p>0.1602868652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1.81077697753906">
            <text:p>-1.8107769775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0.84345947265625">
            <text:p>-0.8434594727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0.76067626953125">
            <text:p>0.7606762695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0.876087036132812">
            <text:p>-0.8760870361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0.197138061523437">
            <text:p>-0.1971380615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0.368828735351562">
            <text:p>-0.3688287354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0.379440612792969">
            <text:p>0.3794406128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0.697585754394531">
            <text:p>-0.6975857544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0.257272033691406">
            <text:p>0.2572720337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0.845254516601563">
            <text:p>0.8452545166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2.4708251953125">
            <text:p>-2.4708251953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0.508578186035156">
            <text:p>0.508578186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1.69684448242187">
            <text:p>1.6968444824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0.0301461791992187">
            <text:p>0.0301461792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0.226281127929687">
            <text:p>-0.2262811279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1.28488189697266">
            <text:p>1.284881897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1.96784332275391">
            <text:p>1.9678433228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0.931838989257813">
            <text:p>0.9318389893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0.864313659667969">
            <text:p>0.8643136597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1.09687744140625">
            <text:p>-1.0968774414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0.191277770996094">
            <text:p>-0.191277771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0.0292486572265625">
            <text:p>-0.0292486572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0.230768737792969">
            <text:p>-0.2307687378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0.255107421875">
            <text:p>-0.2551074219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1.69008666992188">
            <text:p>-1.6900866699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1.64816711425781">
            <text:p>-1.6481671143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0.673511047363281">
            <text:p>0.6735110474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2.00121002197266">
            <text:p>2.001210022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0.276067199707031">
            <text:p>-0.2760671997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0.334722900390625">
            <text:p>0.3347229004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0.869434814453125">
            <text:p>0.8694348145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0.867270202636719">
            <text:p>-0.8672702026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0.275222473144531">
            <text:p>0.2752224731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1.12343353271484">
            <text:p>1.1234335327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1.13621002197266">
            <text:p>1.136210022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0.629426879882813">
            <text:p>0.6294268799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1.18969177246094">
            <text:p>-1.1896917725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0.706508178710938">
            <text:p>0.7065081787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0.55033935546875">
            <text:p>0.5503393555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0.870860290527344">
            <text:p>0.8708602905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0.257694396972656">
            <text:p>0.257694397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0.397127075195312">
            <text:p>0.3971270752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0.0550656127929687">
            <text:p>-0.0550656128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1.61622589111328">
            <text:p>1.6162258911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0.058074951171875">
            <text:p>0.0580749512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-0.626945495605469">
            <text:p>-0.6269454956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1.91034912109375">
            <text:p>1.9103491211</text:p>
          </table:table-cell>
          <table:table-cell table:number-columns-repeated="1022"/>
        </table:table-row>
        <table:table-row table:style-name="ro1">
          <table:table-cell/>
          <table:table-cell table:formula="of:=1.73*(RAND()-RAND()+RAND()-RAND())" office:value-type="float" office:value="1.62430358886719">
            <text:p>1.6243035889</text:p>
          </table:table-cell>
          <table:table-cell table:number-columns-repeated="1022"/>
        </table:table-row>
        <table:table-row table:style-name="ro1" table:number-rows-repeated="104807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138in" svg:stroke-color="#41719c" draw:stroke-linejoin="miter" svg:stroke-linecap="butt" draw:fill-color="#5b9bd5" fo:wrap-option="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3in" fo:margin-bottom="0.3in" fo:margin-left="0.7in" fo:margin-right="0.7in" style:print="charts drawings object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17">03/17/2013</text:date>, <text:time>10:08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Tom</meta:initial-creator>
    <meta:creation-date>2013-03-17T12:57:09Z</meta:creation-date>
    <dc:date>2013-03-17T10:08:59.16</dc:date>
    <meta:editing-duration>PT1M14S</meta:editing-duration>
    <meta:editing-cycles>2</meta:editing-cycles>
    <meta:document-statistic meta:table-count="1" meta:cell-count="50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auto-position="true" chart:auto-size="true" chart:treat-empty-cells="leave-gap"/>
      <style:graphic-properties draw:stroke="none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150" chart:overlap="100" chart:reverse-direction="false" text:line-break="false" chart:link-data-style-to-source="fals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6" style:family="chart">
      <style:graphic-properties svg:stroke-width="0.026cm" svg:stroke-color="#d9d9d9"/>
    </style:style>
    <style:style style:name="ch7" style:family="chart" style:data-style-name="N0">
      <style:chart-properties chart:symbol-type="none"/>
      <style:graphic-properties svg:stroke-width="0.035cm" svg:stroke-color="#5b9bd5" draw:fill="none" draw:fill-color="#5b9bd5"/>
      <style:text-properties fo:font-size="10pt" style:font-size-asian="10pt" style:font-size-complex="10pt"/>
    </style:style>
    <style:style style:name="ch8" style:family="chart">
      <style:graphic-properties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15.267cm" svg:height="8.15cm" xlink:href=".." xlink:type="simple" chart:class="chart:line" chart:style-name="ch1">
        <chart:title svg:x="2.252cm" svg:y="0.415cm" chart:style-name="ch2">
          <text:p>Normally-distributed random numbers approximated by 
1.73*(RAND()-RAND()+RAND()-RAND())</text:p>
        </chart:title>
        <chart:plot-area chart:style-name="ch3" table:cell-range-address="Sheet1.B7:Sheet1.B504" svg:x="0.755cm" svg:y="2.302cm" svg:width="13.902cm" svg:height="5.265cm">
          <chartooo:coordinate-region svg:x="1.121cm" svg:y="2.488cm" svg:width="13.35cm" svg:height="4.088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B7:Sheet1.B504" chart:class="chart:line">
            <chart:data-point chart:repeated="49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0.345387573242187">
                <text:p>-0.345387573242187</text:p>
                <draw:g>
                  <svg:desc>Sheet1.B7:Sheet1.B50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2.16630126953125">
                <text:p>-2.1663012695312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0.65761962890625">
                <text:p>-0.6576196289062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0.151786804199219">
                <text:p>-0.15178680419921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841558837890625">
                <text:p>0.084155883789062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0.252678833007812">
                <text:p>-0.25267883300781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0.140330200195313">
                <text:p>-0.14033020019531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1.54885894775391">
                <text:p>-1.5488589477539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75898681640625">
                <text:p>0.7589868164062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0.604613037109375">
                <text:p>-0.60461303710937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0.694470825195312">
                <text:p>-0.69447082519531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0.280660400390625">
                <text:p>-0.28066040039062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0.731216430664063">
                <text:p>-0.73121643066406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.21334197998047">
                <text:p>2.2133419799804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256902465820312">
                <text:p>0.25690246582031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3169287109375">
                <text:p>1.316928710937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1.57995544433594">
                <text:p>-1.5799554443359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256216125488281">
                <text:p>0.25621612548828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992659301757812">
                <text:p>0.99265930175781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50218994140625">
                <text:p>0.5021899414062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.04651062011719">
                <text:p>1.0465106201171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1.85179901123047">
                <text:p>-1.8517990112304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1.04640502929688">
                <text:p>-1.0464050292968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.04809448242188">
                <text:p>1.0480944824218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0.371204528808594">
                <text:p>-0.37120452880859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973600158691406">
                <text:p>0.97360015869140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0.607252807617187">
                <text:p>-0.60725280761718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0.59764404296875">
                <text:p>-0.5976440429687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514596862792969">
                <text:p>0.51459686279296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1.29427947998047">
                <text:p>-1.2942794799804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0.195079040527344">
                <text:p>-0.19507904052734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256744079589844">
                <text:p>0.25674407958984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-0.301356201171875">
                <text:p>-0.30135620117187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0.922335815429687">
                <text:p>-0.92233581542968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1.42262512207031">
                <text:p>-1.4226251220703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-0.752017822265625">
                <text:p>-0.75201782226562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.85269653320312">
                <text:p>1.8526965332031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-0.09798828125">
                <text:p>-0.0979882812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.90892364501953">
                <text:p>1.9089236450195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257113647460937">
                <text:p>0.25711364746093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.29554656982422">
                <text:p>1.2955465698242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-0.549019470214844">
                <text:p>-0.54901947021484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-2.13937561035156">
                <text:p>-2.1393756103515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-1.89023406982422">
                <text:p>-1.8902340698242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.02312225341797">
                <text:p>1.0231222534179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-0.08405029296875">
                <text:p>-0.0840502929687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.33567108154297">
                <text:p>1.3356710815429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.06609771728516">
                <text:p>1.06609771728516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-1.13193359375">
                <text:p>-1.1319335937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.21841033935547">
                <text:p>2.21841033935547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.17913055419922">
                <text:p>2.17913055419922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.41074615478516">
                <text:p>1.41074615478516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-0.389630126953125">
                <text:p>-0.38963012695312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-0.911248779296875">
                <text:p>-0.91124877929687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.50825927734375">
                <text:p>1.5082592773437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-0.3269091796875">
                <text:p>-0.326909179687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.13705474853516">
                <text:p>1.1370547485351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-0.712474060058594">
                <text:p>-0.712474060058594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-0.398024597167969">
                <text:p>-0.398024597167969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.16672576904297">
                <text:p>1.16672576904297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-0.368089599609375">
                <text:p>-0.36808959960937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-0.0757614135742188">
                <text:p>-0.0757614135742188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-0.63819091796875">
                <text:p>-0.63819091796875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420093078613281">
                <text:p>0.420093078613281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-1.77403137207031">
                <text:p>-1.77403137207031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2.02839965820313">
                <text:p>2.0283996582031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-2.33925903320312">
                <text:p>-2.33925903320312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.93584930419922">
                <text:p>1.93584930419922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.80723968505859">
                <text:p>1.80723968505859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-1.56131866455078">
                <text:p>-1.56131866455078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-0.815847473144531">
                <text:p>-0.815847473144531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-0.568606567382812">
                <text:p>-0.568606567382812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-0.279234924316406">
                <text:p>-0.279234924316406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-0.246448974609375">
                <text:p>-0.246448974609375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859456481933594">
                <text:p>0.859456481933594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.78855010986328">
                <text:p>1.78855010986328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36872314453125">
                <text:p>0.36872314453125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-0.269151000976562">
                <text:p>-0.269151000976562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-1.22416717529297">
                <text:p>-1.22416717529297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183886413574219">
                <text:p>0.183886413574219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.0699539184570313">
                <text:p>0.0699539184570313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.23794677734375">
                <text:p>1.23794677734375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2.02470397949219">
                <text:p>2.02470397949219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.958183898925781">
                <text:p>0.958183898925781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.360856628417969">
                <text:p>0.360856628417969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-1.04809448242188">
                <text:p>-1.04809448242188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.55947082519531">
                <text:p>1.55947082519531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.39696655273438">
                <text:p>1.39696655273438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-0.655455017089844">
                <text:p>-0.655455017089844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.119159240722656">
                <text:p>0.119159240722656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-0.394434509277344">
                <text:p>-0.394434509277344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.110289611816406">
                <text:p>0.110289611816406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.341058349609375">
                <text:p>0.341058349609375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2.06572601318359">
                <text:p>2.06572601318359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-0.719495849609375">
                <text:p>-0.719495849609375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0.492581176757813">
                <text:p>0.492581176757813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-0.2221630859375">
                <text:p>-0.2221630859375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0.847155151367187">
                <text:p>0.847155151367187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.13372863769531">
                <text:p>1.13372863769531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-1.38698822021484">
                <text:p>-1.38698822021484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.02898254394531">
                <text:p>1.02898254394531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-0.101419982910156">
                <text:p>-0.101419982910156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-0.313235168457031">
                <text:p>-0.313235168457031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0.515124816894531">
                <text:p>0.515124816894531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-1.15410766601563">
                <text:p>-1.15410766601563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-0.3454931640625">
                <text:p>-0.3454931640625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-0.996882934570312">
                <text:p>-0.996882934570312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-2.00300506591797">
                <text:p>-2.00300506591797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0.116783447265625">
                <text:p>0.116783447265625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-0.720815734863281">
                <text:p>-0.720815734863281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-1.15146789550781">
                <text:p>-1.15146789550781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.48143920898438">
                <text:p>1.48143920898438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-0.352937316894531">
                <text:p>-0.352937316894531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0.126181030273437">
                <text:p>0.126181030273437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-0.11952880859375">
                <text:p>-0.11952880859375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0.225489196777344">
                <text:p>0.225489196777344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-0.810831909179687">
                <text:p>-0.810831909179687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0.548755493164062">
                <text:p>0.548755493164062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0.188638000488281">
                <text:p>0.188638000488281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-1.34908111572266">
                <text:p>-1.34908111572266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0.52246337890625">
                <text:p>0.52246337890625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.089697265625">
                <text:p>1.089697265625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2.21476745605469">
                <text:p>2.21476745605469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0.774033508300781">
                <text:p>0.774033508300781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-1.46655090332031">
                <text:p>-1.46655090332031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-0.7087255859375">
                <text:p>-0.7087255859375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0.642520141601562">
                <text:p>0.642520141601562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-0.174488830566406">
                <text:p>-0.174488830566406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0.245445861816406">
                <text:p>0.245445861816406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.8051806640625">
                <text:p>1.8051806640625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-0.302359313964844">
                <text:p>-0.302359313964844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-0.989280395507812">
                <text:p>-0.989280395507812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0.599069519042969">
                <text:p>0.599069519042969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0.172799377441406">
                <text:p>0.172799377441406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-0.692147827148437">
                <text:p>-0.692147827148437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-0.600442199707031">
                <text:p>-0.600442199707031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.48201995849609">
                <text:p>1.48201995849609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.96504516601562">
                <text:p>1.96504516601562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2.02301452636719">
                <text:p>2.02301452636719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-1.80359680175781">
                <text:p>-1.80359680175781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-0.38139404296875">
                <text:p>-0.38139404296875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.37220550537109">
                <text:p>1.37220550537109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-2.55492828369141">
                <text:p>-2.55492828369141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0.850058898925781">
                <text:p>0.850058898925781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0.410537109375">
                <text:p>0.410537109375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-1.76568969726563">
                <text:p>-1.76568969726563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0.287787780761719">
                <text:p>0.287787780761719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-1.43592956542969">
                <text:p>-1.43592956542969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0.636554260253906">
                <text:p>0.636554260253906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.50076232910156">
                <text:p>1.50076232910156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0.207010803222656">
                <text:p>0.207010803222656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-0.563696594238281">
                <text:p>-0.563696594238281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0.56216552734375">
                <text:p>0.56216552734375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.55054840087891">
                <text:p>1.55054840087891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-0.139221496582031">
                <text:p>-0.139221496582031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-2.68063415527344">
                <text:p>-2.68063415527344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0.480068664550781">
                <text:p>0.480068664550781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-0.397813415527344">
                <text:p>-0.397813415527344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-0.661104125976563">
                <text:p>-0.661104125976563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.23018585205078">
                <text:p>1.23018585205078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-1.01990173339844">
                <text:p>-1.01990173339844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0.793726196289062">
                <text:p>0.793726196289062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-0.376431274414062">
                <text:p>-0.376431274414062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-0.979566040039062">
                <text:p>-0.979566040039062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-0.130985412597656">
                <text:p>-0.130985412597656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-1.38719940185547">
                <text:p>-1.38719940185547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0.858770141601562">
                <text:p>0.858770141601562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0.626153564453125">
                <text:p>0.626153564453125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0.0605563354492188">
                <text:p>0.0605563354492188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0.846363220214844">
                <text:p>0.846363220214844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0.62045166015625">
                <text:p>0.62045166015625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0.0079193115234375">
                <text:p>0.0079193115234375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.68549346923828">
                <text:p>1.68549346923828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0.171321105957031">
                <text:p>0.171321105957031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-0.893245544433594">
                <text:p>-0.893245544433594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.10099548339844">
                <text:p>1.10099548339844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-0.0182144165039063">
                <text:p>-0.0182144165039063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-1.62641540527344">
                <text:p>-1.62641540527344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0.867745361328125">
                <text:p>0.867745361328125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-1.21498077392578">
                <text:p>-1.21498077392578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-1.13578765869141">
                <text:p>-1.13578765869141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.15901763916016">
                <text:p>1.15901763916016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-0.764266357421875">
                <text:p>-0.764266357421875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-0.355735473632812">
                <text:p>-0.355735473632812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-1.1851513671875">
                <text:p>-1.1851513671875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-2.60719573974609">
                <text:p>-2.60719573974609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0.544743041992188">
                <text:p>0.544743041992188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-0.522621765136719">
                <text:p>-0.522621765136719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2.07248382568359">
                <text:p>2.07248382568359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-1.11028747558594">
                <text:p>-1.11028747558594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-0.088907470703125">
                <text:p>-0.088907470703125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-1.13230316162109">
                <text:p>-1.13230316162109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0.523096923828125">
                <text:p>0.523096923828125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-1.10595825195313">
                <text:p>-1.10595825195313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-1.46707885742188">
                <text:p>-1.46707885742188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-0.276859130859375">
                <text:p>-0.276859130859375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1.64985656738281">
                <text:p>1.64985656738281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-0.240377502441406">
                <text:p>-0.240377502441406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0.2306103515625">
                <text:p>0.2306103515625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.81584533691406">
                <text:p>1.81584533691406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0.852593078613281">
                <text:p>0.852593078613281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0.839922180175781">
                <text:p>0.839922180175781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-0.66353271484375">
                <text:p>-0.66353271484375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-0.677153930664062">
                <text:p>-0.677153930664062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0.478590393066406">
                <text:p>0.478590393066406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0.217569885253906">
                <text:p>0.217569885253906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-0.275275268554687">
                <text:p>-0.275275268554687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-0.144501037597656">
                <text:p>-0.144501037597656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1.17189971923828">
                <text:p>1.17189971923828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-0.104798889160156">
                <text:p>-0.104798889160156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0.971805114746094">
                <text:p>0.971805114746094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0.239796752929687">
                <text:p>0.239796752929687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0.143445129394531">
                <text:p>0.143445129394531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0.604771423339844">
                <text:p>0.604771423339844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0.0861093139648438">
                <text:p>0.0861093139648438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0.356157836914062">
                <text:p>0.356157836914062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-0.178342895507812">
                <text:p>-0.178342895507812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1.80776763916016">
                <text:p>1.80776763916016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0.158122253417969">
                <text:p>0.158122253417969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1.40953186035156">
                <text:p>1.40953186035156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-0.798319396972656">
                <text:p>-0.798319396972656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-0.0348977661132812">
                <text:p>-0.0348977661132812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1.71020172119141">
                <text:p>1.71020172119141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2.46955810546875">
                <text:p>2.46955810546875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-0.964360961914062">
                <text:p>-0.964360961914062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-1.08256988525391">
                <text:p>-1.08256988525391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0.966947937011719">
                <text:p>0.966947937011719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2.20024871826172">
                <text:p>2.20024871826172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0.102845458984375">
                <text:p>0.102845458984375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-0.495273742675781">
                <text:p>-0.495273742675781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0.234833984375">
                <text:p>0.234833984375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0.590199890136719">
                <text:p>0.590199890136719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-0.250355834960937">
                <text:p>-0.250355834960937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-0.433397521972656">
                <text:p>-0.433397521972656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0.9824169921875">
                <text:p>0.9824169921875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0.6825390625">
                <text:p>0.6825390625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0.539252319335938">
                <text:p>0.539252319335938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0.862360229492187">
                <text:p>0.862360229492187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0.380285339355469">
                <text:p>0.380285339355469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-0.0750750732421875">
                <text:p>-0.0750750732421875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-0.127923278808594">
                <text:p>-0.127923278808594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-1.30943176269531">
                <text:p>-1.30943176269531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1.68111145019531">
                <text:p>1.68111145019531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0.549547424316406">
                <text:p>0.549547424316406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0.365661010742187">
                <text:p>0.365661010742187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-0.810567932128906">
                <text:p>-0.810567932128906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0.379387817382812">
                <text:p>0.379387817382812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0.923127746582031">
                <text:p>0.923127746582031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-0.525947875976562">
                <text:p>-0.525947875976562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0.306688537597656">
                <text:p>0.306688537597656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-0.218045043945312">
                <text:p>-0.218045043945312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-0.993081665039063">
                <text:p>-0.993081665039063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-1.8609326171875">
                <text:p>-1.8609326171875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0.449605712890625">
                <text:p>0.449605712890625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0.627579040527344">
                <text:p>0.627579040527344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-0.723191528320313">
                <text:p>-0.723191528320313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0.788974609375">
                <text:p>0.788974609375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0.21498291015625">
                <text:p>0.21498291015625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-0.643206481933594">
                <text:p>-0.643206481933594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-1.11709808349609">
                <text:p>-1.11709808349609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-0.230663146972656">
                <text:p>-0.230663146972656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0.659150695800781">
                <text:p>0.659150695800781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-1.50746734619141">
                <text:p>-1.50746734619141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1.49020324707031">
                <text:p>1.49020324707031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-0.437251586914063">
                <text:p>-0.437251586914063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-0.162029113769531">
                <text:p>-0.162029113769531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-2.01044921875">
                <text:p>-2.01044921875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-0.021962890625">
                <text:p>-0.021962890625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1.21867645263672">
                <text:p>1.21867645263672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-0.273110656738281">
                <text:p>-0.273110656738281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-1.30531372070313">
                <text:p>-1.30531372070313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0.660364990234375">
                <text:p>0.660364990234375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0.62383056640625">
                <text:p>0.62383056640625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1.03077758789063">
                <text:p>1.03077758789063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0.616808776855469">
                <text:p>0.616808776855469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0.795468444824219">
                <text:p>0.795468444824219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0.611793212890625">
                <text:p>0.611793212890625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1.45414398193359">
                <text:p>1.45414398193359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2.92681915283203">
                <text:p>2.92681915283203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0.69647705078125">
                <text:p>0.69647705078125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0.583178100585937">
                <text:p>0.583178100585937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0.890816955566406">
                <text:p>0.890816955566406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0.497702331542969">
                <text:p>0.497702331542969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-1.45905395507813">
                <text:p>-1.45905395507813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-0.03421142578125">
                <text:p>-0.03421142578125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1.42452575683594">
                <text:p>1.42452575683594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1.20436889648438">
                <text:p>1.20436889648438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-0.979302062988281">
                <text:p>-0.979302062988281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-0.0556463623046875">
                <text:p>-0.0556463623046875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0.408161315917969">
                <text:p>0.408161315917969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1.70376068115234">
                <text:p>1.70376068115234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-0.4975439453125">
                <text:p>-0.4975439453125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1.73052795410156">
                <text:p>1.73052795410156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0.84430419921875">
                <text:p>0.84430419921875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-0.455043640136719">
                <text:p>-0.455043640136719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0.407263793945312">
                <text:p>0.407263793945312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1.37320861816406">
                <text:p>1.37320861816406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1.005224609375">
                <text:p>1.005224609375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0.08911865234375">
                <text:p>0.08911865234375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1.75069580078125">
                <text:p>1.75069580078125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-1.59188720703125">
                <text:p>-1.59188720703125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-0.377539978027344">
                <text:p>-0.377539978027344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-0.790822448730469">
                <text:p>-0.790822448730469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-0.316983642578125">
                <text:p>-0.316983642578125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1.04820007324219">
                <text:p>1.04820007324219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1.07707916259766">
                <text:p>1.07707916259766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0.590358276367188">
                <text:p>0.590358276367188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2.05886260986328">
                <text:p>2.05886260986328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0.233250122070312">
                <text:p>0.233250122070312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1.56005157470703">
                <text:p>1.56005157470703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0.159706115722656">
                <text:p>0.159706115722656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0.757508544921875">
                <text:p>0.757508544921875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0.770285034179688">
                <text:p>0.770285034179688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1.18140289306641">
                <text:p>1.18140289306641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-1.80354400634766">
                <text:p>-1.80354400634766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1.09260101318359">
                <text:p>1.09260101318359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0.573252563476563">
                <text:p>0.573252563476563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0.510953979492187">
                <text:p>0.510953979492187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1.06192687988281">
                <text:p>1.06192687988281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1.052529296875">
                <text:p>1.052529296875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1.04297332763672">
                <text:p>1.04297332763672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-1.15199584960938">
                <text:p>-1.15199584960938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0.439152221679688">
                <text:p>0.439152221679688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-0.0499444580078125">
                <text:p>-0.0499444580078125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0.147668762207031">
                <text:p>0.147668762207031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-0.588563232421875">
                <text:p>-0.588563232421875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1.01346069335938">
                <text:p>1.01346069335938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0.152525939941406">
                <text:p>0.152525939941406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1.07222198486328">
                <text:p>1.07222198486328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-1.04054473876953">
                <text:p>-1.04054473876953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-0.28762939453125">
                <text:p>-0.28762939453125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0.161817932128906">
                <text:p>0.161817932128906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0.108758544921875">
                <text:p>0.108758544921875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-0.0998361206054688">
                <text:p>-0.0998361206054688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1.27500915527344">
                <text:p>1.27500915527344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-0.195659790039062">
                <text:p>-0.195659790039062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-1.23351196289063">
                <text:p>-1.23351196289063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-1.81917144775391">
                <text:p>-1.81917144775391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-0.777201232910156">
                <text:p>-0.777201232910156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0.231085510253906">
                <text:p>0.231085510253906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2.04128173828125">
                <text:p>2.04128173828125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-1.14143676757813">
                <text:p>-1.14143676757813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0.0792459106445313">
                <text:p>0.0792459106445313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0.45741943359375">
                <text:p>0.45741943359375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-2.34337707519531">
                <text:p>-2.34337707519531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0.529696350097656">
                <text:p>0.529696350097656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-0.850481262207031">
                <text:p>-0.850481262207031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0.823450012207031">
                <text:p>0.823450012207031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1.04244537353516">
                <text:p>1.04244537353516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-1.20975402832031">
                <text:p>-1.20975402832031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-0.448708190917969">
                <text:p>-0.448708190917969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1.26355255126953">
                <text:p>1.26355255126953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-0.0238107299804687">
                <text:p>-0.0238107299804687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0.0759197998046875">
                <text:p>0.0759197998046875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1.83411254882812">
                <text:p>1.83411254882812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-0.422996826171875">
                <text:p>-0.422996826171875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-2.16804351806641">
                <text:p>-2.16804351806641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0.901640014648437">
                <text:p>0.901640014648437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-1.21065155029297">
                <text:p>-1.21065155029297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0.07729248046875">
                <text:p>0.07729248046875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1.47109130859375">
                <text:p>1.47109130859375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-0.0278231811523437">
                <text:p>-0.0278231811523437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1.400556640625">
                <text:p>1.400556640625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-0.247452087402344">
                <text:p>-0.247452087402344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0.481969299316406">
                <text:p>0.481969299316406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-0.0885906982421875">
                <text:p>-0.0885906982421875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0.78348388671875">
                <text:p>0.78348388671875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-1.35457183837891">
                <text:p>-1.35457183837891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0.0498916625976563">
                <text:p>0.0498916625976563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0.343275756835937">
                <text:p>0.343275756835937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1.05559143066406">
                <text:p>1.05559143066406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-0.146824035644531">
                <text:p>-0.146824035644531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-1.53275634765625">
                <text:p>-1.53275634765625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-0.379123840332031">
                <text:p>-0.379123840332031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0.306530151367187">
                <text:p>0.306530151367187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0.877406921386719">
                <text:p>0.877406921386719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0.973441772460937">
                <text:p>0.973441772460937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-1.71305267333984">
                <text:p>-1.71305267333984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0.978140563964844">
                <text:p>0.978140563964844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0.544373474121094">
                <text:p>0.544373474121094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-1.00506622314453">
                <text:p>-1.00506622314453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0.80375732421875">
                <text:p>0.80375732421875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1.21403045654297">
                <text:p>1.21403045654297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-0.994876708984375">
                <text:p>-0.994876708984375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-0.444854125976562">
                <text:p>-0.444854125976562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-0.0169473266601563">
                <text:p>-0.0169473266601563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0.0499444580078125">
                <text:p>0.0499444580078125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-0.535451049804687">
                <text:p>-0.535451049804687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1.05474670410156">
                <text:p>1.05474670410156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-0.523677673339844">
                <text:p>-0.523677673339844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0.873711242675781">
                <text:p>0.873711242675781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1.26281341552734">
                <text:p>1.26281341552734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0.191119384765625">
                <text:p>0.191119384765625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-0.0657302856445313">
                <text:p>-0.0657302856445313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1.0449267578125">
                <text:p>1.0449267578125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1.60418853759766">
                <text:p>1.60418853759766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0.608889465332031">
                <text:p>0.608889465332031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0.737393493652344">
                <text:p>0.737393493652344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0.545746154785156">
                <text:p>0.545746154785156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-0.982364196777344">
                <text:p>-0.982364196777344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0.789713745117188">
                <text:p>0.789713745117188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1.72556518554688">
                <text:p>1.72556518554688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0.249827880859375">
                <text:p>0.249827880859375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0.276489562988281">
                <text:p>0.276489562988281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0.972227478027344">
                <text:p>0.972227478027344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-0.261812438964844">
                <text:p>-0.261812438964844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-1.53687438964844">
                <text:p>-1.53687438964844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-0.361173400878906">
                <text:p>-0.361173400878906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-2.03806121826172">
                <text:p>-2.03806121826172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0.72435302734375">
                <text:p>0.72435302734375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-0.426375732421875">
                <text:p>-0.426375732421875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1.33704376220703">
                <text:p>1.33704376220703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-1.02824340820313">
                <text:p>-1.02824340820313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0.712579650878906">
                <text:p>0.712579650878906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0.211181640625">
                <text:p>0.211181640625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-1.1817724609375">
                <text:p>-1.1817724609375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-0.86880126953125">
                <text:p>-0.86880126953125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-0.349241638183594">
                <text:p>-0.349241638183594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-0.37210205078125">
                <text:p>-0.37210205078125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0.693995666503906">
                <text:p>0.693995666503906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0.517236633300781">
                <text:p>0.517236633300781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-0.323319091796875">
                <text:p>-0.323319091796875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-2.03225372314453">
                <text:p>-2.03225372314453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1.33039154052734">
                <text:p>1.33039154052734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0.04350341796875">
                <text:p>0.04350341796875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-0.0726992797851563">
                <text:p>-0.0726992797851563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-0.27326904296875">
                <text:p>-0.27326904296875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-0.121957397460938">
                <text:p>-0.121957397460938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-0.159072570800781">
                <text:p>-0.159072570800781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-0.000633544921875">
                <text:p>-0.000633544921875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-1.81690124511719">
                <text:p>-1.81690124511719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0.272107543945312">
                <text:p>0.272107543945312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0.337257080078125">
                <text:p>0.337257080078125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1.67894683837891">
                <text:p>1.67894683837891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-0.383189086914062">
                <text:p>-0.383189086914062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0.852276306152344">
                <text:p>0.852276306152344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-1.47251678466797">
                <text:p>-1.47251678466797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0.291905822753906">
                <text:p>0.291905822753906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-0.909823303222656">
                <text:p>-0.909823303222656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1.28287567138672">
                <text:p>1.28287567138672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0.0834695434570313">
                <text:p>0.0834695434570313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-1.45678375244141">
                <text:p>-1.45678375244141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-0.522832946777344">
                <text:p>-0.522832946777344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0.822394104003906">
                <text:p>0.822394104003906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0.324163818359375">
                <text:p>0.324163818359375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-0.402037048339844">
                <text:p>-0.402037048339844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1.08410095214844">
                <text:p>1.08410095214844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1.78432647705078">
                <text:p>1.78432647705078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-1.94445495605469">
                <text:p>-1.94445495605469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0.160286865234375">
                <text:p>0.160286865234375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-1.81077697753906">
                <text:p>-1.81077697753906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-0.84345947265625">
                <text:p>-0.84345947265625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0.76067626953125">
                <text:p>0.76067626953125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-0.876087036132812">
                <text:p>-0.876087036132812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-0.197138061523437">
                <text:p>-0.197138061523437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-0.368828735351562">
                <text:p>-0.368828735351562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0.379440612792969">
                <text:p>0.379440612792969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-0.697585754394531">
                <text:p>-0.697585754394531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0.257272033691406">
                <text:p>0.257272033691406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0.845254516601563">
                <text:p>0.845254516601563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-2.4708251953125">
                <text:p>-2.4708251953125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0.508578186035156">
                <text:p>0.508578186035156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1.69684448242187">
                <text:p>1.69684448242187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0.0301461791992187">
                <text:p>0.0301461791992187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-0.226281127929687">
                <text:p>-0.226281127929687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1.28488189697266">
                <text:p>1.28488189697266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1.96784332275391">
                <text:p>1.96784332275391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0.931838989257813">
                <text:p>0.931838989257813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0.864313659667969">
                <text:p>0.864313659667969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-1.09687744140625">
                <text:p>-1.09687744140625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-0.191277770996094">
                <text:p>-0.191277770996094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-0.0292486572265625">
                <text:p>-0.0292486572265625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-0.230768737792969">
                <text:p>-0.230768737792969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-0.255107421875">
                <text:p>-0.255107421875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-1.69008666992188">
                <text:p>-1.69008666992188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-1.64816711425781">
                <text:p>-1.64816711425781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0.673511047363281">
                <text:p>0.673511047363281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2.00121002197266">
                <text:p>2.00121002197266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-0.276067199707031">
                <text:p>-0.276067199707031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0.334722900390625">
                <text:p>0.334722900390625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0.869434814453125">
                <text:p>0.869434814453125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-0.867270202636719">
                <text:p>-0.867270202636719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0.275222473144531">
                <text:p>0.275222473144531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1.12343353271484">
                <text:p>1.12343353271484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1.13621002197266">
                <text:p>1.13621002197266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0.629426879882813">
                <text:p>0.629426879882813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-1.18969177246094">
                <text:p>-1.18969177246094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0.706508178710938">
                <text:p>0.706508178710938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0.55033935546875">
                <text:p>0.55033935546875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0.870860290527344">
                <text:p>0.870860290527344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0.257694396972656">
                <text:p>0.257694396972656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0.397127075195312">
                <text:p>0.397127075195312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-0.0550656127929687">
                <text:p>-0.0550656127929687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1.61622589111328">
                <text:p>1.61622589111328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0.058074951171875">
                <text:p>0.058074951171875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-0.626945495605469">
                <text:p>-0.626945495605469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1.91034912109375">
                <text:p>1.91034912109375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1.62430358886719">
                <text:p>1.6243035888671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