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15"/>
    <style:style style:name="ce15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5"/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47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4"/>
        <table:table-column table:style-name="co17" table:default-cell-style-name="ce14"/>
        <table:table-column table:style-name="co6" table:default-cell-style-name="ce14"/>
        <table:table-column table:style-name="co2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4"/>
        <table:table-column table:style-name="co20" table:default-cell-style-name="ce14"/>
        <table:table-column table:style-name="co5" table:default-cell-style-name="ce14"/>
        <table:table-column table:style-name="co2" table:number-columns-repeated="16344" table:default-cell-style-name="ce1"/>
        <table:table-row table:style-name="ro1">
          <table:table-cell office:value-type="string" table:style-name="ce2">
            <text:p>Peak sharpening by the derivative method.</text:p>
          </table:table-cell>
          <table:table-cell table:number-columns-repeated="7" table:style-name="ce1"/>
          <table:table-cell office:value-type="string" table:style-name="ce1">
            <text:p>Tom O'Haver (toh@umd.edu), Version 3, June 2017 (https://terpconnect.umd.edu/~toh/spectrum/ResolutionEnhancement.html)</text:p>
          </table:table-cell>
          <table:table-cell table:number-columns-repeated="22" table:style-name="ce1"/>
          <table:table-cell table:number-columns-repeated="3" table:style-name="ce14"/>
          <table:table-cell table:number-columns-repeated="3" table:style-name="ce1"/>
          <table:table-cell table:number-columns-repeated="3" table:style-name="ce14"/>
          <table:table-cell table:number-columns-repeated="16344"/>
        </table:table-row>
        <table:table-row table:style-name="ro2">
          <table:table-cell office:value-type="string" table:style-name="ce3">
            <text:p>Paste the raw data into column A and B (X and Y). Enter the estimated peak width (in data points) into cell H4, or enter the values of K1 and K2 directly<text:s text:c="2"/></text:p>
          </table:table-cell>
          <table:table-cell table:number-columns-repeated="30" table:style-name="ce1"/>
          <table:table-cell table:number-columns-repeated="3" table:style-name="ce14"/>
          <table:table-cell table:number-columns-repeated="3" table:style-name="ce1"/>
          <table:table-cell table:number-columns-repeated="3" table:style-name="ce14"/>
          <table:table-cell table:number-columns-repeated="16344"/>
        </table:table-row>
        <table:table-row table:style-name="ro3">
          <table:table-cell table:number-columns-repeated="4" table:style-name="ce1"/>
          <table:table-cell office:value-type="string" table:style-name="ce20">
            <text:p>Raw area</text:p>
          </table:table-cell>
          <table:table-cell office:value-type="string" table:style-name="ce21">
            <text:p>Sharp area</text:p>
          </table:table-cell>
          <table:table-cell table:style-name="ce1"/>
          <table:table-cell office:value-type="string" table:style-name="ce37">
            <text:p>Peak width</text:p>
          </table:table-cell>
          <table:table-cell office:value-type="string" table:style-name="ce40">
            <text:p>K1=</text:p>
          </table:table-cell>
          <table:table-cell office:value-type="float" office:value="2083.3333333333335" table:formula="of:=([.$H$4]^2)/30" table:style-name="ce38">
            <text:p>2083.3</text:p>
          </table:table-cell>
          <table:table-cell table:style-name="ce1"/>
          <table:table-cell office:value-type="string" table:style-name="ce4">
            <text:p>The smooth function is defined by the 17 red coefficients in row 5, columns K through AA.</text:p>
          </table:table-cell>
          <table:table-cell table:number-columns-repeated="19" table:style-name="ce1"/>
          <table:table-cell table:number-columns-repeated="3" table:style-name="ce14"/>
          <table:table-cell table:number-columns-repeated="3" table:style-name="ce1"/>
          <table:table-cell table:number-columns-repeated="3" table:style-name="ce14"/>
          <table:table-cell table:number-columns-repeated="16344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office:value-type="float" office:value="39.912959023189671" table:formula="of:=SUM([.B8:.B263])" table:style-name="ce22">
            <text:p>39.913</text:p>
          </table:table-cell>
          <table:table-cell office:value-type="float" office:value="39.913744672657209" table:formula="of:=SUM([.J8:.J263])" table:style-name="ce23">
            <text:p>39.914</text:p>
          </table:table-cell>
          <table:table-cell table:style-name="ce1"/>
          <table:table-cell office:value-type="float" office:value="250" table:style-name="ce39">
            <text:p>250</text:p>
          </table:table-cell>
          <table:table-cell office:value-type="string" table:style-name="ce41">
            <text:p>K2=</text:p>
          </table:table-cell>
          <table:table-cell office:value-type="float" office:value="1562500" table:formula="of:=([.$H$4]^4)/2500" table:style-name="ce33">
            <text:p>1562500</text:p>
          </table:table-cell>
          <table:table-cell table:style-name="ce1"/>
          <table:table-cell office:value-type="float" office:value="-8" table:style-name="ce5">
            <text:p>-8</text:p>
          </table:table-cell>
          <table:table-cell office:value-type="float" office:value="-7" table:style-name="ce6">
            <text:p>-7</text:p>
          </table:table-cell>
          <table:table-cell office:value-type="float" office:value="-6" table:style-name="ce6">
            <text:p>-6</text:p>
          </table:table-cell>
          <table:table-cell office:value-type="float" office:value="-5" table:style-name="ce6">
            <text:p>-5</text:p>
          </table:table-cell>
          <table:table-cell office:value-type="float" office:value="-4" table:style-name="ce6">
            <text:p>-4</text:p>
          </table:table-cell>
          <table:table-cell office:value-type="float" office:value="-3" table:style-name="ce6">
            <text:p>-3</text:p>
          </table:table-cell>
          <table:table-cell office:value-type="float" office:value="-2" table:style-name="ce6">
            <text:p>-2</text:p>
          </table:table-cell>
          <table:table-cell office:value-type="float" office:value="-1" table:style-name="ce6">
            <text:p>-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3" table:style-name="ce1"/>
          <table:table-cell table:number-columns-repeated="3" table:style-name="ce14"/>
          <table:table-cell table:number-columns-repeated="3" table:style-name="ce1"/>
          <table:table-cell table:number-columns-repeated="3" table:style-name="ce14"/>
          <table:table-cell table:number-columns-repeated="16344"/>
        </table:table-row>
        <table:table-row table:style-name="ro5">
          <table:table-cell table:number-columns-repeated="5" table:style-name="ce1"/>
          <table:table-cell table:style-name="ce8"/>
          <table:table-cell table:style-name="ce1"/>
          <table:table-cell office:value-type="string" table:style-name="ce19">
            <text:p>Smooth coefficients <text:s/>----&gt;</text:p>
          </table:table-cell>
          <table:table-cell table:number-columns-repeated="3" table:style-name="ce19"/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9">
            <text:p><text:s/></text:p>
          </table:table-cell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3" table:style-name="ce1"/>
          <table:table-cell table:style-name="ce15"/>
          <table:table-cell table:number-columns-repeated="2" table:style-name="ce14"/>
          <table:table-cell table:number-columns-repeated="16344"/>
        </table:table-row>
        <table:table-row table:style-name="ro5">
          <table:table-cell office:value-type="string" table:style-name="ce24">
            <text:p>Raw data</text:p>
          </table:table-cell>
          <table:table-cell table:style-name="ce25"/>
          <table:table-cell office:value-type="string" table:style-name="ce26">
            <text:p>1st</text:p>
            <draw:frame draw:z-index="1" draw:id="id0" draw:style-name="a0" draw:name="Chart 7" svg:x="0.02083in" svg:y="0.02083in" svg:width="12.36458in" svg:height="7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7"/>
          <table:table-cell office:value-type="string" table:style-name="ce26">
            <text:p>Smoothed</text:p>
          </table:table-cell>
          <table:table-cell office:value-type="string" table:style-name="ce26">
            <text:p>2nd</text:p>
          </table:table-cell>
          <table:table-cell office:value-type="string" table:style-name="ce26">
            <text:p>Smoothed</text:p>
          </table:table-cell>
          <table:table-cell office:value-type="string" table:style-name="ce26">
            <text:p>4th</text:p>
          </table:table-cell>
          <table:table-cell office:value-type="string" table:style-name="ce26">
            <text:p>Smoothed</text:p>
          </table:table-cell>
          <table:table-cell office:value-type="string" table:style-name="ce28">
            <text:p>Sharpened</text:p>
          </table:table-cell>
          <table:table-cell table:number-columns-repeated="19" table:style-name="ce1"/>
          <table:table-cell table:number-columns-repeated="2" table:style-name="ce10"/>
          <table:table-cell table:number-columns-repeated="3" table:style-name="ce16"/>
          <table:table-cell table:style-name="ce1"/>
          <table:table-cell table:number-columns-repeated="2" table:style-name="ce10"/>
          <table:table-cell table:number-columns-repeated="3" table:style-name="ce16"/>
          <table:table-cell table:number-columns-repeated="16344"/>
        </table:table-row>
        <table:table-row table:style-name="ro6">
          <table:table-cell office:value-type="string" table:style-name="ce29">
            <office:annotation draw:style-name="a1" svg:x="1.23958333333333in" svg:y="1.125in" svg:width="1.20833333333333in" svg:height="0.770833333333333in">
              <dc:creator/>
              <text:p><text:span text:style-name="T1">Tom O'Haver:</text:span></text:p>
              <text:p><text:span text:style-name="T2">Independent variable (X)</text:span></text:p>
            </office:annotation>
            <text:p>X</text:p>
          </table:table-cell>
          <table:table-cell office:value-type="string" table:style-name="ce30">
            <office:annotation draw:style-name="a2" svg:x="1.84375in" svg:y="1.125in" svg:width="1.21875in" svg:height="0.770833333333333in">
              <dc:creator/>
              <text:p><text:span text:style-name="T1">Tom O'Haver:</text:span></text:p>
              <text:p><text:span text:style-name="T2">Dependent variable (Y)</text:span></text:p>
            </office:annotation>
            <text:p>Y</text:p>
          </table:table-cell>
          <table:table-cell office:value-type="string" table:style-name="ce30">
            <text:p><text:s/>derivative</text:p>
          </table:table-cell>
          <table:table-cell table:style-name="ce31"/>
          <table:table-cell office:value-type="string" table:style-name="ce30">
            <text:p>1st deriv.</text:p>
          </table:table-cell>
          <table:table-cell office:value-type="string" table:style-name="ce30">
            <text:p><text:s/>derivative</text:p>
          </table:table-cell>
          <table:table-cell office:value-type="string" table:style-name="ce30">
            <text:p><text:s/>2nd deriv.</text:p>
          </table:table-cell>
          <table:table-cell office:value-type="string" table:style-name="ce30">
            <text:p><text:s/>derivative</text:p>
          </table:table-cell>
          <table:table-cell office:value-type="string" table:style-name="ce30">
            <text:p>4th deriv.</text:p>
          </table:table-cell>
          <table:table-cell office:value-type="string" table:style-name="ce32">
            <text:p>Signal</text:p>
          </table:table-cell>
          <table:table-cell table:number-columns-repeated="19" table:style-name="ce1"/>
          <table:table-cell table:number-columns-repeated="2" table:style-name="ce10"/>
          <table:table-cell table:number-columns-repeated="3" table:style-name="ce16"/>
          <table:table-cell table:style-name="ce1"/>
          <table:table-cell table:number-columns-repeated="2" table:style-name="ce10"/>
          <table:table-cell table:number-columns-repeated="3" table:style-name="ce16"/>
          <table:table-cell table:number-columns-repeated="16344"/>
        </table:table-row>
        <table:table-row table:style-name="ro7">
          <table:table-cell office:value-type="float" office:value="0" table:style-name="ce1">
            <text:p>0</text:p>
          </table:table-cell>
          <table:table-cell office:value-type="float" office:value="6.1587293849485491E-4" table:style-name="ce1">
            <office:annotation draw:style-name="a3" svg:x="1.41666666666667in" svg:y="1.66666666666667in" svg:width="1.5in" svg:height="0.822916666666667in">
              <dc:creator>Tom O'Haver</dc:creator>
              <text:p><text:span text:style-name="T4">Tom O'Haver:</text:span><text:span text:style-name="T3"/></text:p>
              <text:p><text:span text:style-name="T3">Columns A and B <text:s/>are the original data (zeroth order). <text:s text:c="2"/>You can <text:s/>Copy and Paste your own data here.</text:span></text:p>
            </office:annotation>
            <text:p>0.000615873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">
            <office:annotation draw:style-name="a4" svg:x="2.78125in" svg:y="1.72916666666667in" svg:width="1.21875in" svg:height="1.375in">
              <dc:creator/>
              <text:p><text:span text:style-name="T1">Tom:</text:span></text:p>
              <text:p><text:span text:style-name="T2">This column calculates the smoothed derivative of the original data in Column B with respect to Column A</text:span></text:p>
            </office:annotation>
            <text:p>0</text:p>
          </table:table-cell>
          <table:table-cell table:style-name="ce1"/>
          <table:table-cell office:value-type="float" office:value="0" table:style-name="ce1">
            <office:annotation draw:style-name="a5" svg:x="4.44791666666667in" svg:y="1.34375in" svg:width="1.20833333333333in" svg:height="1.32291666666667in">
              <dc:creator/>
              <text:p><text:span text:style-name="T1">Tom:</text:span></text:p>
              <text:p><text:span text:style-name="T2">This column calculates the smoothed derivative of the first derivative in Column E</text:span></text:p>
            </office:annotation>
            <text:p>0</text:p>
          </table:table-cell>
          <table:table-cell table:number-columns-repeated="2" table:style-name="ce1"/>
          <table:table-cell office:value-type="float" office:value="6.1587293849485491E-4" table:formula="of:=[.B8]-([.$J$3]*[.G8])+([.$J$4]*[.I8])" table:style-name="ce1">
            <office:annotation draw:style-name="a6" svg:x="6.54166666666667in" svg:y="1.35416666666667in" svg:width="0.520833333333333in" svg:height="1.22916666666667in">
              <dc:creator/>
              <text:p><text:span text:style-name="T1">Tom:</text:span></text:p>
              <text:p><text:span text:style-name="T2">This column calculates the smoothed derivative of <text:s/>the second derivative Column G.</text:span></text:p>
            </office:annotation>
            <text:p>0.00061587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float" office:value="1.1855118921423348E-3" table:style-name="ce1">
            <text:p>0.001185512</text:p>
          </table:table-cell>
          <table:table-cell office:value-type="float" office:value="5.6963895364747991E-5" table:formula="of:=([.B9]-[.B8])/([.A9]-[.A8])" table:style-name="ce11">
            <text:p>5.69639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0]-[.E8])/([.A10]-[.A8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0]-[.G8])/([.A10]-[.A8])" table:style-name="ce11">
            <text:p>0</text:p>
          </table:table-cell>
          <table:table-cell table:style-name="ce11"/>
          <table:table-cell office:value-type="float" office:value="1.1855118921423348E-3" table:formula="of:=[.B9]-([.$J$3]*[.G9])+([.$J$4]*[.I9])" table:style-name="ce1">
            <text:p>0.00118551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float" office:value="-1.0009448173002838E-3" table:style-name="ce1">
            <text:p>-0.001000945</text:p>
          </table:table-cell>
          <table:table-cell office:value-type="float" office:value="-2.1864567094426185E-4" table:formula="of:=([.B10]-[.B9])/([.A10]-[.A9])" table:style-name="ce11">
            <text:p>-0.0002186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1]-[.E9])/([.A11]-[.A9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1]-[.G9])/([.A11]-[.A9])" table:style-name="ce11">
            <text:p>0</text:p>
          </table:table-cell>
          <table:table-cell table:style-name="ce11"/>
          <table:table-cell office:value-type="float" office:value="-1.0009448173002838E-3" table:formula="of:=[.B10]-([.$J$3]*[.G10])+([.$J$4]*[.I10])" table:style-name="ce1">
            <text:p>-0.00100094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float" office:value="-1.5796660296707417E-3" table:style-name="ce1">
            <text:p>-0.001579666</text:p>
          </table:table-cell>
          <table:table-cell office:value-type="float" office:value="-5.7872121237045797E-5" table:formula="of:=([.B11]-[.B10])/([.A11]-[.A10])" table:style-name="ce11">
            <text:p>-5.78721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2]-[.E10])/([.A12]-[.A10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2]-[.G10])/([.A12]-[.A10])" table:style-name="ce11">
            <text:p>0</text:p>
          </table:table-cell>
          <table:table-cell table:style-name="ce11"/>
          <table:table-cell office:value-type="float" office:value="-1.5796660296707417E-3" table:formula="of:=[.B11]-([.$J$3]*[.G11])+([.$J$4]*[.I11])" table:style-name="ce1">
            <text:p>-0.00157966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float" office:value="-4.9582061003873026E-4" table:style-name="ce1">
            <text:p>-0.000495821</text:p>
          </table:table-cell>
          <table:table-cell office:value-type="float" office:value="1.0838454196320114E-4" table:formula="of:=([.B12]-[.B11])/([.A12]-[.A11])" table:style-name="ce11">
            <text:p>0.0001083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3]-[.E11])/([.A13]-[.A11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3]-[.G11])/([.A13]-[.A11])" table:style-name="ce11">
            <text:p>0</text:p>
          </table:table-cell>
          <table:table-cell table:style-name="ce11"/>
          <table:table-cell office:value-type="float" office:value="-4.9582061003873026E-4" table:formula="of:=[.B12]-([.$J$3]*[.G12])+([.$J$4]*[.I12])" table:style-name="ce1">
            <text:p>-0.00049582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float" office:value="-2.5683982450752315E-4" table:style-name="ce1">
            <text:p>-0.00025684</text:p>
          </table:table-cell>
          <table:table-cell office:value-type="float" office:value="2.3898078553120711E-5" table:formula="of:=([.B13]-[.B12])/([.A13]-[.A12])" table:style-name="ce11">
            <text:p>2.38981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4]-[.E12])/([.A14]-[.A12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4]-[.G12])/([.A14]-[.A12])" table:style-name="ce11">
            <text:p>0</text:p>
          </table:table-cell>
          <table:table-cell table:style-name="ce11"/>
          <table:table-cell office:value-type="float" office:value="-2.5683982450752315E-4" table:formula="of:=[.B13]-([.$J$3]*[.G13])+([.$J$4]*[.I13])" table:style-name="ce1">
            <text:p>-0.0002568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60" table:style-name="ce1">
            <text:p>60</text:p>
          </table:table-cell>
          <table:table-cell office:value-type="float" office:value="-8.4063261409006906E-4" table:style-name="ce1">
            <text:p>-0.000840633</text:p>
          </table:table-cell>
          <table:table-cell office:value-type="float" office:value="-5.8379278958254592E-5" table:formula="of:=([.B14]-[.B13])/([.A14]-[.A13])" table:style-name="ce11">
            <text:p>-5.83793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5]-[.E13])/([.A15]-[.A13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5]-[.G13])/([.A15]-[.A13])" table:style-name="ce11">
            <text:p>0</text:p>
          </table:table-cell>
          <table:table-cell table:style-name="ce11"/>
          <table:table-cell office:value-type="float" office:value="-8.4063261409006906E-4" table:formula="of:=[.B14]-([.$J$3]*[.G14])+([.$J$4]*[.I14])" table:style-name="ce1">
            <text:p>-0.00084063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70" table:style-name="ce1">
            <text:p>70</text:p>
          </table:table-cell>
          <table:table-cell office:value-type="float" office:value="-6.1843328560888183E-5" table:style-name="ce1">
            <text:p>-6.18433E-05</text:p>
          </table:table-cell>
          <table:table-cell office:value-type="float" office:value="7.7878928552918097E-5" table:formula="of:=([.B15]-[.B14])/([.A15]-[.A14])" table:style-name="ce11">
            <text:p>7.78789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6]-[.E14])/([.A16]-[.A14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6]-[.G14])/([.A16]-[.A14])" table:style-name="ce11">
            <text:p>0</text:p>
          </table:table-cell>
          <table:table-cell table:style-name="ce11"/>
          <table:table-cell office:value-type="float" office:value="-6.1843328560888183E-5" table:formula="of:=[.B15]-([.$J$3]*[.G15])+([.$J$4]*[.I15])" table:style-name="ce1">
            <text:p>-6.18433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80" table:style-name="ce1">
            <text:p>80</text:p>
          </table:table-cell>
          <table:table-cell office:value-type="float" office:value="6.5555321964043769E-4" table:style-name="ce1">
            <text:p>0.000655553</text:p>
          </table:table-cell>
          <table:table-cell office:value-type="float" office:value="7.1739654820132578E-5" table:formula="of:=([.B16]-[.B15])/([.A16]-[.A15])" table:style-name="ce11">
            <text:p>7.17397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7]-[.G15])/([.A17]-[.A15])" table:style-name="ce11">
            <text:p>0</text:p>
          </table:table-cell>
          <table:table-cell table:style-name="ce11"/>
          <table:table-cell office:value-type="float" office:value="6.5555321964043769E-4" table:formula="of:=[.B16]-([.$J$3]*[.G16])+([.$J$4]*[.I16])" table:style-name="ce1">
            <text:p>0.00065555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office:value-type="float" office:value="90" table:style-name="ce1">
            <text:p>90</text:p>
          </table:table-cell>
          <table:table-cell office:value-type="float" office:value="4.0640233502388812E-4" table:style-name="ce1">
            <text:p>0.000406402</text:p>
          </table:table-cell>
          <table:table-cell office:value-type="float" office:value="-2.4915088461654957E-5" table:formula="of:=([.B17]-[.B16])/([.A17]-[.A16])" table:style-name="ce11">
            <text:p>-2.49151E-05</text:p>
          </table:table-cell>
          <table:table-cell table:style-name="ce1"/>
          <table:table-cell office:value-type="float" office:value="8.0699652898638127E-7" table:formula="of:=([.C9]*[.$L$5]+[.C10]*[.$M$5]+[.C11]*[.$N$5]+[.C12]*[.$O$5]+[.C13]*[.$P$5]+[.C14]*[.$Q$5]+[.C15]*[.$R$5]+[.C16]*[.$S$5]+[.C17]*[.$T$5]+[.C18]*[.$U$5]+[.C19]*[.$V$5]+[.C20]*[.$W$5]+[.C21]*[.$X$5]+[.C22]*[.$Y$5]+[.C23]*[.$Z$5]+[.C24]*[.$AA$5]+[.C25]*[.$AB$5])/SUM([.$L$5:.$AB$5])" table:style-name="ce1">
            <text:p>8.06997E-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8]-[.G16])/([.A18]-[.A16])" table:style-name="ce11">
            <text:p>0</text:p>
          </table:table-cell>
          <table:table-cell table:style-name="ce11"/>
          <table:table-cell office:value-type="float" office:value="4.0640233502388812E-4" table:formula="of:=[.B17]-([.$J$3]*[.G17])+([.$J$4]*[.I17])" table:style-name="ce1">
            <text:p>0.00040640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0" table:style-name="ce1">
            <text:p>100</text:p>
          </table:table-cell>
          <table:table-cell office:value-type="float" office:value="1.5771256094509401E-4" table:style-name="ce1">
            <text:p>0.000157713</text:p>
          </table:table-cell>
          <table:table-cell office:value-type="float" office:value="-2.4868977407879408E-5" table:formula="of:=([.B18]-[.B17])/([.A18]-[.A17])" table:style-name="ce11">
            <text:p>-2.4869E-05</text:p>
          </table:table-cell>
          <table:table-cell table:style-name="ce1"/>
          <table:table-cell office:value-type="float" office:value="1.8157085781966737E-6" table:formula="of:=([.C10]*[.$L$5]+[.C11]*[.$M$5]+[.C12]*[.$N$5]+[.C13]*[.$O$5]+[.C14]*[.$P$5]+[.C15]*[.$Q$5]+[.C16]*[.$R$5]+[.C17]*[.$S$5]+[.C18]*[.$T$5]+[.C19]*[.$U$5]+[.C20]*[.$V$5]+[.C21]*[.$W$5]+[.C22]*[.$X$5]+[.C23]*[.$Y$5]+[.C24]*[.$Z$5]+[.C25]*[.$AA$5]+[.C26]*[.$AB$5])/SUM([.$L$5:.$AB$5])" table:style-name="ce1">
            <text:p>1.81571E-06</text:p>
          </table:table-cell>
          <table:table-cell office:value-type="float" office:value="5.5261972007959747E-8" table:formula="of:=([.E19]-[.E17])/([.A19]-[.A17])" table:style-name="ce11">
            <text:p>5.5262E-0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9]-[.G17])/([.A19]-[.A17])" table:style-name="ce11">
            <text:p>0</text:p>
          </table:table-cell>
          <table:table-cell table:style-name="ce11"/>
          <table:table-cell office:value-type="float" office:value="1.5771256094509401E-4" table:formula="of:=[.B18]-([.$J$3]*[.G18])+([.$J$4]*[.I18])" table:style-name="ce1">
            <text:p>0.00015771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0" table:style-name="ce1">
            <text:p>110</text:p>
          </table:table-cell>
          <table:table-cell office:value-type="float" office:value="-9.7317465178984566E-4" table:style-name="ce1">
            <text:p>-0.000973175</text:p>
          </table:table-cell>
          <table:table-cell office:value-type="float" office:value="-1.1308872127349396E-4" table:formula="of:=([.B19]-[.B18])/([.A19]-[.A18])" table:style-name="ce11">
            <text:p>-0.000113089</text:p>
          </table:table-cell>
          <table:table-cell table:style-name="ce1"/>
          <table:table-cell office:value-type="float" office:value="1.9122359691455762E-6" table:formula="of:=([.C11]*[.$L$5]+[.C12]*[.$M$5]+[.C13]*[.$N$5]+[.C14]*[.$O$5]+[.C15]*[.$P$5]+[.C16]*[.$Q$5]+[.C17]*[.$R$5]+[.C18]*[.$S$5]+[.C19]*[.$T$5]+[.C20]*[.$U$5]+[.C21]*[.$V$5]+[.C22]*[.$W$5]+[.C23]*[.$X$5]+[.C24]*[.$Y$5]+[.C25]*[.$Z$5]+[.C26]*[.$AA$5]+[.C27]*[.$AB$5])/SUM([.$L$5:.$AB$5])" table:style-name="ce1">
            <text:p>1.91224E-06</text:p>
          </table:table-cell>
          <table:table-cell office:value-type="float" office:value="4.6822534536092703E-8" table:formula="of:=([.E20]-[.E18])/([.A20]-[.A18])" table:style-name="ce11">
            <text:p>4.68225E-0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0]-[.G18])/([.A20]-[.A18])" table:style-name="ce11">
            <text:p>0</text:p>
          </table:table-cell>
          <table:table-cell table:style-name="ce11"/>
          <table:table-cell office:value-type="float" office:value="-9.7317465178984566E-4" table:formula="of:=[.B19]-([.$J$3]*[.G19])+([.$J$4]*[.I19])" table:style-name="ce1">
            <text:p>-0.00097317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0" table:style-name="ce1">
            <text:p>120</text:p>
          </table:table-cell>
          <table:table-cell office:value-type="float" office:value="-2.6454474578260097E-7" table:style-name="ce1">
            <text:p>-2.64545E-07</text:p>
          </table:table-cell>
          <table:table-cell office:value-type="float" office:value="9.7291010704406302E-5" table:formula="of:=([.B20]-[.B19])/([.A20]-[.A19])" table:style-name="ce11">
            <text:p>9.7291E-05</text:p>
          </table:table-cell>
          <table:table-cell table:style-name="ce1"/>
          <table:table-cell office:value-type="float" office:value="2.7521592689185278E-6" table:formula="of:=([.C12]*[.$L$5]+[.C13]*[.$M$5]+[.C14]*[.$N$5]+[.C15]*[.$O$5]+[.C16]*[.$P$5]+[.C17]*[.$Q$5]+[.C18]*[.$R$5]+[.C19]*[.$S$5]+[.C20]*[.$T$5]+[.C21]*[.$U$5]+[.C22]*[.$V$5]+[.C23]*[.$W$5]+[.C24]*[.$X$5]+[.C25]*[.$Y$5]+[.C26]*[.$Z$5]+[.C27]*[.$AA$5]+[.C28]*[.$AB$5])/SUM([.$L$5:.$AB$5])" table:style-name="ce1">
            <text:p>2.75216E-06</text:p>
          </table:table-cell>
          <table:table-cell office:value-type="float" office:value="-5.0786701970895823E-8" table:formula="of:=([.E21]-[.E19])/([.A21]-[.A19])" table:style-name="ce11">
            <text:p>-5.07867E-0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1]-[.G19])/([.A21]-[.A19])" table:style-name="ce11">
            <text:p>0</text:p>
          </table:table-cell>
          <table:table-cell table:style-name="ce11"/>
          <table:table-cell office:value-type="float" office:value="-2.6454474578260097E-7" table:formula="of:=[.B20]-([.$J$3]*[.G20])+([.$J$4]*[.I20])" table:style-name="ce1">
            <text:p>-2.64545E-0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0" table:style-name="ce1">
            <text:p>130</text:p>
          </table:table-cell>
          <table:table-cell office:value-type="float" office:value="1.6695427590239143E-4" table:style-name="ce1">
            <text:p>0.000166954</text:p>
          </table:table-cell>
          <table:table-cell office:value-type="float" office:value="1.6721882064817401E-5" table:formula="of:=([.B21]-[.B20])/([.A21]-[.A20])" table:style-name="ce11">
            <text:p>1.67219E-05</text:p>
          </table:table-cell>
          <table:table-cell table:style-name="ce1"/>
          <table:table-cell office:value-type="float" office:value="8.9650192972765966E-7" table:formula="of:=([.C13]*[.$L$5]+[.C14]*[.$M$5]+[.C15]*[.$N$5]+[.C16]*[.$O$5]+[.C17]*[.$P$5]+[.C18]*[.$Q$5]+[.C19]*[.$R$5]+[.C20]*[.$S$5]+[.C21]*[.$T$5]+[.C22]*[.$U$5]+[.C23]*[.$V$5]+[.C24]*[.$W$5]+[.C25]*[.$X$5]+[.C26]*[.$Y$5]+[.C27]*[.$Z$5]+[.C28]*[.$AA$5]+[.C29]*[.$AB$5])/SUM([.$L$5:.$AB$5])" table:style-name="ce1">
            <text:p>8.96502E-07</text:p>
          </table:table-cell>
          <table:table-cell office:value-type="float" office:value="-1.6527493857569498E-7" table:formula="of:=([.E22]-[.E20])/([.A22]-[.A20])" table:style-name="ce11">
            <text:p>-1.65275E-07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2]-[.G20])/([.A22]-[.A20])" table:style-name="ce11">
            <text:p>0</text:p>
          </table:table-cell>
          <table:table-cell table:style-name="ce11"/>
          <table:table-cell office:value-type="float" office:value="1.6695427590239143E-4" table:formula="of:=[.B21]-([.$J$3]*[.G21])+([.$J$4]*[.I21])" table:style-name="ce1">
            <text:p>0.00016695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0" table:style-name="ce1">
            <text:p>140</text:p>
          </table:table-cell>
          <table:table-cell office:value-type="float" office:value="-3.5968600239399989E-4" table:style-name="ce1">
            <text:p>-0.000359686</text:p>
          </table:table-cell>
          <table:table-cell office:value-type="float" office:value="-5.2664027829639136E-5" table:formula="of:=([.B22]-[.B21])/([.A22]-[.A21])" table:style-name="ce11">
            <text:p>-5.2664E-05</text:p>
          </table:table-cell>
          <table:table-cell table:style-name="ce1"/>
          <table:table-cell office:value-type="float" office:value="-5.5333950259537204E-7" table:formula="of:=([.C14]*[.$L$5]+[.C15]*[.$M$5]+[.C16]*[.$N$5]+[.C17]*[.$O$5]+[.C18]*[.$P$5]+[.C19]*[.$Q$5]+[.C20]*[.$R$5]+[.C21]*[.$S$5]+[.C22]*[.$T$5]+[.C23]*[.$U$5]+[.C24]*[.$V$5]+[.C25]*[.$W$5]+[.C26]*[.$X$5]+[.C27]*[.$Y$5]+[.C28]*[.$Z$5]+[.C29]*[.$AA$5]+[.C30]*[.$AB$5])/SUM([.$L$5:.$AB$5])" table:style-name="ce1">
            <text:p>-5.5334E-07</text:p>
          </table:table-cell>
          <table:table-cell office:value-type="float" office:value="-6.1741346484520218E-8" table:formula="of:=([.E23]-[.E21])/([.A23]-[.A21])" table:style-name="ce11">
            <text:p>-6.17413E-0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3]-[.G21])/([.A23]-[.A21])" table:style-name="ce11">
            <text:p>0</text:p>
          </table:table-cell>
          <table:table-cell table:style-name="ce11"/>
          <table:table-cell office:value-type="float" office:value="-3.5968600239399989E-4" table:formula="of:=[.B22]-([.$J$3]*[.G22])+([.$J$4]*[.I22])" table:style-name="ce1">
            <text:p>-0.00035968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0" table:style-name="ce1">
            <text:p>150</text:p>
          </table:table-cell>
          <table:table-cell office:value-type="float" office:value="-7.2671792492678565E-4" table:style-name="ce1">
            <text:p>-0.000726718</text:p>
          </table:table-cell>
          <table:table-cell office:value-type="float" office:value="-3.6703192253278575E-5" table:formula="of:=([.B23]-[.B22])/([.A23]-[.A22])" table:style-name="ce11">
            <text:p>-3.67032E-05</text:p>
          </table:table-cell>
          <table:table-cell table:style-name="ce1"/>
          <table:table-cell office:value-type="float" office:value="-3.3832499996274485E-7" table:formula="of:=([.C15]*[.$L$5]+[.C16]*[.$M$5]+[.C17]*[.$N$5]+[.C18]*[.$O$5]+[.C19]*[.$P$5]+[.C20]*[.$Q$5]+[.C21]*[.$R$5]+[.C22]*[.$S$5]+[.C23]*[.$T$5]+[.C24]*[.$U$5]+[.C25]*[.$V$5]+[.C26]*[.$W$5]+[.C27]*[.$X$5]+[.C28]*[.$Y$5]+[.C29]*[.$Z$5]+[.C30]*[.$AA$5]+[.C31]*[.$AB$5])/SUM([.$L$5:.$AB$5])" table:style-name="ce1">
            <text:p>-3.38325E-07</text:p>
          </table:table-cell>
          <table:table-cell office:value-type="float" office:value="8.2262597046395906E-8" table:formula="of:=([.E24]-[.E22])/([.A24]-[.A22])" table:style-name="ce11">
            <text:p>8.22626E-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-7.2671792492678565E-4" table:formula="of:=[.B23]-([.$J$3]*[.G23])+([.$J$4]*[.I23])" table:style-name="ce1">
            <text:p>-0.00072671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0" table:style-name="ce1">
            <text:p>160</text:p>
          </table:table-cell>
          <table:table-cell office:value-type="float" office:value="-7.9249449420452337E-4" table:style-name="ce1">
            <text:p>-0.000792494</text:p>
          </table:table-cell>
          <table:table-cell office:value-type="float" office:value="-6.5776569277737721E-6" table:formula="of:=([.B24]-[.B23])/([.A24]-[.A23])" table:style-name="ce11">
            <text:p>-6.57766E-06</text:p>
          </table:table-cell>
          <table:table-cell table:style-name="ce1"/>
          <table:table-cell office:value-type="float" office:value="1.0919124383325461E-6" table:formula="of:=([.C16]*[.$L$5]+[.C17]*[.$M$5]+[.C18]*[.$N$5]+[.C19]*[.$O$5]+[.C20]*[.$P$5]+[.C21]*[.$Q$5]+[.C22]*[.$R$5]+[.C23]*[.$S$5]+[.C24]*[.$T$5]+[.C25]*[.$U$5]+[.C26]*[.$V$5]+[.C27]*[.$W$5]+[.C28]*[.$X$5]+[.C29]*[.$Y$5]+[.C30]*[.$Z$5]+[.C31]*[.$AA$5]+[.C32]*[.$AB$5])/SUM([.$L$5:.$AB$5])" table:style-name="ce1">
            <text:p>1.09191E-06</text:p>
          </table:table-cell>
          <table:table-cell office:value-type="float" office:value="1.6925967614758671E-7" table:formula="of:=([.E25]-[.E23])/([.A25]-[.A23])" table:style-name="ce11">
            <text:p>1.6926E-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-7.9249449420452337E-4" table:formula="of:=[.B24]-([.$J$3]*[.G24])+([.$J$4]*[.I24])" table:style-name="ce1">
            <text:p>-0.00079249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0" table:style-name="ce1">
            <text:p>170</text:p>
          </table:table-cell>
          <table:table-cell office:value-type="float" office:value="9.9612646077792619E-4" table:style-name="ce1">
            <text:p>0.000996126</text:p>
          </table:table-cell>
          <table:table-cell office:value-type="float" office:value="1.7886209549824496E-4" table:formula="of:=([.B25]-[.B24])/([.A25]-[.A24])" table:style-name="ce11">
            <text:p>0.000178862</text:p>
          </table:table-cell>
          <table:table-cell table:style-name="ce1"/>
          <table:table-cell office:value-type="float" office:value="3.0468685229889893E-6" table:formula="of:=([.C17]*[.$L$5]+[.C18]*[.$M$5]+[.C19]*[.$N$5]+[.C20]*[.$O$5]+[.C21]*[.$P$5]+[.C22]*[.$Q$5]+[.C23]*[.$R$5]+[.C24]*[.$S$5]+[.C25]*[.$T$5]+[.C26]*[.$U$5]+[.C27]*[.$V$5]+[.C28]*[.$W$5]+[.C29]*[.$X$5]+[.C30]*[.$Y$5]+[.C31]*[.$Z$5]+[.C32]*[.$AA$5]+[.C33]*[.$AB$5])/SUM([.$L$5:.$AB$5])" table:style-name="ce1">
            <text:p>3.04687E-06</text:p>
          </table:table-cell>
          <table:table-cell office:value-type="float" office:value="5.9099629972261115E-8" table:formula="of:=([.E26]-[.E24])/([.A26]-[.A24])" table:style-name="ce11">
            <text:p>5.90996E-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.9612646077792619E-4" table:formula="of:=[.B25]-([.$J$3]*[.G25])+([.$J$4]*[.I25])" table:style-name="ce1">
            <text:p>0.00099612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0" table:style-name="ce1">
            <text:p>180</text:p>
          </table:table-cell>
          <table:table-cell office:value-type="float" office:value="1.0139884914132566E-3" table:style-name="ce1">
            <text:p>0.001013988</text:p>
          </table:table-cell>
          <table:table-cell office:value-type="float" office:value="1.7862030635330426E-6" table:formula="of:=([.B26]-[.B25])/([.A26]-[.A25])" table:style-name="ce11">
            <text:p>1.7862E-06</text:p>
          </table:table-cell>
          <table:table-cell table:style-name="ce1"/>
          <table:table-cell office:value-type="float" office:value="2.2739050377777684E-6" table:formula="of:=([.C18]*[.$L$5]+[.C19]*[.$M$5]+[.C20]*[.$N$5]+[.C21]*[.$O$5]+[.C22]*[.$P$5]+[.C23]*[.$Q$5]+[.C24]*[.$R$5]+[.C25]*[.$S$5]+[.C26]*[.$T$5]+[.C27]*[.$U$5]+[.C28]*[.$V$5]+[.C29]*[.$W$5]+[.C30]*[.$X$5]+[.C31]*[.$Y$5]+[.C32]*[.$Z$5]+[.C33]*[.$AA$5]+[.C34]*[.$AB$5])/SUM([.$L$5:.$AB$5])" table:style-name="ce1">
            <text:p>2.27391E-06</text:p>
          </table:table-cell>
          <table:table-cell office:value-type="float" office:value="-1.0879722143877119E-7" table:formula="of:=([.E27]-[.E25])/([.A27]-[.A25])" table:style-name="ce11">
            <text:p>-1.08797E-07</text:p>
          </table:table-cell>
          <table:table-cell office:value-type="float" office:value="2.5541705530461457E-8" table:formula="of:=([.F18]*[.$L$5]+[.F19]*[.$M$5]+[.F20]*[.$N$5]+[.F21]*[.$O$5]+[.F22]*[.$P$5]+[.F23]*[.$Q$5]+[.F24]*[.$R$5]+[.F25]*[.$S$5]+[.F26]*[.$T$5]+[.F27]*[.$U$5]+[.F28]*[.$V$5]+[.F29]*[.$W$5]+[.F30]*[.$X$5]+[.F31]*[.$Y$5]+[.F32]*[.$Z$5]+[.F33]*[.$AA$5]+[.F34]*[.$AB$5])/SUM([.$L$5:.$AB$5])" table:style-name="ce1">
            <text:p>2.55417E-08</text:p>
          </table:table-cell>
          <table:table-cell office:value-type="float" office:value="0" table:style-name="ce11">
            <text:p>0</text:p>
          </table:table-cell>
          <table:table-cell office:value-type="float" office:value="-5.8407987569723467E-11" table:formula="of:=([.H18]*[.$L$5]+[.H19]*[.$M$5]+[.H20]*[.$N$5]+[.H21]*[.$O$5]+[.H22]*[.$P$5]+[.H23]*[.$Q$5]+[.H24]*[.$R$5]+[.H25]*[.$S$5]+[.H26]*[.$T$5]+[.H27]*[.$U$5]+[.H28]*[.$V$5]+[.H29]*[.$W$5]+[.H30]*[.$X$5]+[.H31]*[.$Y$5]+[.H32]*[.$Z$5]+[.H33]*[.$AA$5]+[.H34]*[.$AB$5])/SUM([.$L$5:.$AB$5])" table:style-name="ce1">
            <text:p>-5.8408E-11</text:p>
          </table:table-cell>
          <table:table-cell office:value-type="float" office:value="8.6951412431376897E-4" table:formula="of:=[.B26]-([.$J$3]*[.G26])+([.$J$4]*[.I26])" table:style-name="ce1">
            <text:p>0.00086951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0" table:style-name="ce1">
            <text:p>190</text:p>
          </table:table-cell>
          <table:table-cell office:value-type="float" office:value="-7.9189958358353533E-4" table:style-name="ce1">
            <text:p>-0.0007919</text:p>
          </table:table-cell>
          <table:table-cell office:value-type="float" office:value="-1.8058880749967921E-4" table:formula="of:=([.B27]-[.B26])/([.A27]-[.A26])" table:style-name="ce11">
            <text:p>-0.000180589</text:p>
          </table:table-cell>
          <table:table-cell table:style-name="ce1"/>
          <table:table-cell office:value-type="float" office:value="8.7092409421356543E-7" table:formula="of:=([.C19]*[.$L$5]+[.C20]*[.$M$5]+[.C21]*[.$N$5]+[.C22]*[.$O$5]+[.C23]*[.$P$5]+[.C24]*[.$Q$5]+[.C25]*[.$R$5]+[.C26]*[.$S$5]+[.C27]*[.$T$5]+[.C28]*[.$U$5]+[.C29]*[.$V$5]+[.C30]*[.$W$5]+[.C31]*[.$X$5]+[.C32]*[.$Y$5]+[.C33]*[.$Z$5]+[.C34]*[.$AA$5]+[.C35]*[.$AB$5])/SUM([.$L$5:.$AB$5])" table:style-name="ce1">
            <text:p>8.70924E-07</text:p>
          </table:table-cell>
          <table:table-cell office:value-type="float" office:value="7.7017682455435937E-8" table:formula="of:=([.E28]-[.E26])/([.A28]-[.A26])" table:style-name="ce11">
            <text:p>7.70177E-08</text:p>
          </table:table-cell>
          <table:table-cell office:value-type="float" office:value="2.7120038383799006E-8" table:formula="of:=([.F19]*[.$L$5]+[.F20]*[.$M$5]+[.F21]*[.$N$5]+[.F22]*[.$O$5]+[.F23]*[.$P$5]+[.F24]*[.$Q$5]+[.F25]*[.$R$5]+[.F26]*[.$S$5]+[.F27]*[.$T$5]+[.F28]*[.$U$5]+[.F29]*[.$V$5]+[.F30]*[.$W$5]+[.F31]*[.$X$5]+[.F32]*[.$Y$5]+[.F33]*[.$Z$5]+[.F34]*[.$AA$5]+[.F35]*[.$AB$5])/SUM([.$L$5:.$AB$5])" table:style-name="ce1">
            <text:p>2.712E-08</text:p>
          </table:table-cell>
          <table:table-cell office:value-type="float" office:value="-1.7417648998267449E-10" table:formula="of:=([.G26]-2*[.G27]+[.G28])/([.A28]-[.A26])" table:style-name="ce11">
            <text:p>-1.74176E-10</text:p>
          </table:table-cell>
          <table:table-cell office:value-type="float" office:value="-6.4480385900102105E-11" table:formula="of:=([.H19]*[.$L$5]+[.H20]*[.$M$5]+[.H21]*[.$N$5]+[.H22]*[.$O$5]+[.H23]*[.$P$5]+[.H24]*[.$Q$5]+[.H25]*[.$R$5]+[.H26]*[.$S$5]+[.H27]*[.$T$5]+[.H28]*[.$U$5]+[.H29]*[.$V$5]+[.H30]*[.$W$5]+[.H31]*[.$X$5]+[.H32]*[.$Y$5]+[.H33]*[.$Z$5]+[.H34]*[.$AA$5]+[.H35]*[.$AB$5])/SUM([.$L$5:.$AB$5])" table:style-name="ce1">
            <text:p>-6.44804E-11</text:p>
          </table:table-cell>
          <table:table-cell office:value-type="float" office:value="-9.4915026651869281E-4" table:formula="of:=[.B27]-([.$J$3]*[.G27])+([.$J$4]*[.I27])" table:style-name="ce1">
            <text:p>-0.0009491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0" table:style-name="ce1">
            <text:p>200</text:p>
          </table:table-cell>
          <table:table-cell office:value-type="float" office:value="-2.6506661346331796E-4" table:style-name="ce1">
            <text:p>-0.000265067</text:p>
          </table:table-cell>
          <table:table-cell office:value-type="float" office:value="5.2683297012021731E-5" table:formula="of:=([.B28]-[.B27])/([.A28]-[.A27])" table:style-name="ce11">
            <text:p>5.26833E-05</text:p>
          </table:table-cell>
          <table:table-cell table:style-name="ce1"/>
          <table:table-cell office:value-type="float" office:value="3.8142586868864872E-6" table:formula="of:=([.C20]*[.$L$5]+[.C21]*[.$M$5]+[.C22]*[.$N$5]+[.C23]*[.$O$5]+[.C24]*[.$P$5]+[.C25]*[.$Q$5]+[.C26]*[.$R$5]+[.C27]*[.$S$5]+[.C28]*[.$T$5]+[.C29]*[.$U$5]+[.C30]*[.$V$5]+[.C31]*[.$W$5]+[.C32]*[.$X$5]+[.C33]*[.$Y$5]+[.C34]*[.$Z$5]+[.C35]*[.$AA$5]+[.C36]*[.$AB$5])/SUM([.$L$5:.$AB$5])" table:style-name="ce1">
            <text:p>3.81426E-06</text:p>
          </table:table-cell>
          <table:table-cell office:value-type="float" office:value="1.6673141566811916E-7" table:formula="of:=([.E29]-[.E27])/([.A29]-[.A27])" table:style-name="ce11">
            <text:p>1.66731E-07</text:p>
          </table:table-cell>
          <table:table-cell office:value-type="float" office:value="2.5214841437483064E-8" table:formula="of:=([.F20]*[.$L$5]+[.F21]*[.$M$5]+[.F22]*[.$N$5]+[.F23]*[.$O$5]+[.F24]*[.$P$5]+[.F25]*[.$Q$5]+[.F26]*[.$R$5]+[.F27]*[.$S$5]+[.F28]*[.$T$5]+[.F29]*[.$U$5]+[.F30]*[.$V$5]+[.F31]*[.$W$5]+[.F32]*[.$X$5]+[.F33]*[.$Y$5]+[.F34]*[.$Z$5]+[.F35]*[.$AA$5]+[.F36]*[.$AB$5])/SUM([.$L$5:.$AB$5])" table:style-name="ce1">
            <text:p>2.52148E-08</text:p>
          </table:table-cell>
          <table:table-cell office:value-type="float" office:value="-3.1949396087563888E-10" table:formula="of:=([.G27]-2*[.G28]+[.G29])/([.A29]-[.A27])" table:style-name="ce11">
            <text:p>-3.19494E-10</text:p>
          </table:table-cell>
          <table:table-cell office:value-type="float" office:value="-6.1229392867491026E-11" table:formula="of:=([.H20]*[.$L$5]+[.H21]*[.$M$5]+[.H22]*[.$N$5]+[.H23]*[.$O$5]+[.H24]*[.$P$5]+[.H25]*[.$Q$5]+[.H26]*[.$R$5]+[.H27]*[.$S$5]+[.H28]*[.$T$5]+[.H29]*[.$U$5]+[.H30]*[.$V$5]+[.H31]*[.$W$5]+[.H32]*[.$X$5]+[.H33]*[.$Y$5]+[.H34]*[.$Z$5]+[.H35]*[.$AA$5]+[.H36]*[.$AB$5])/SUM([.$L$5:.$AB$5])" table:style-name="ce1">
            <text:p>-6.12294E-11</text:p>
          </table:table-cell>
          <table:table-cell office:value-type="float" office:value="-4.132684594801957E-4" table:formula="of:=[.B28]-([.$J$3]*[.G28])+([.$J$4]*[.I28])" table:style-name="ce1">
            <text:p>-0.00041326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0" table:style-name="ce1">
            <text:p>210</text:p>
          </table:table-cell>
          <table:table-cell office:value-type="float" office:value="7.6054495434573765E-5" table:style-name="ce1">
            <text:p>7.60545E-05</text:p>
          </table:table-cell>
          <table:table-cell office:value-type="float" office:value="3.4112110889789174E-5" table:formula="of:=([.B29]-[.B28])/([.A29]-[.A28])" table:style-name="ce11">
            <text:p>3.41121E-05</text:p>
          </table:table-cell>
          <table:table-cell table:style-name="ce1"/>
          <table:table-cell office:value-type="float" office:value="4.2055524075759484E-6" table:formula="of:=([.C21]*[.$L$5]+[.C22]*[.$M$5]+[.C23]*[.$N$5]+[.C24]*[.$O$5]+[.C25]*[.$P$5]+[.C26]*[.$Q$5]+[.C27]*[.$R$5]+[.C28]*[.$S$5]+[.C29]*[.$T$5]+[.C30]*[.$U$5]+[.C31]*[.$V$5]+[.C32]*[.$W$5]+[.C33]*[.$X$5]+[.C34]*[.$Y$5]+[.C35]*[.$Z$5]+[.C36]*[.$AA$5]+[.C37]*[.$AB$5])/SUM([.$L$5:.$AB$5])" table:style-name="ce1">
            <text:p>4.20555E-06</text:p>
          </table:table-cell>
          <table:table-cell office:value-type="float" office:value="2.6818022893509694E-8" table:formula="of:=([.E30]-[.E28])/([.A30]-[.A28])" table:style-name="ce11">
            <text:p>2.6818E-08</text:p>
          </table:table-cell>
          <table:table-cell office:value-type="float" office:value="1.6919765273654345E-8" table:formula="of:=([.F21]*[.$L$5]+[.F22]*[.$M$5]+[.F23]*[.$N$5]+[.F24]*[.$O$5]+[.F25]*[.$P$5]+[.F26]*[.$Q$5]+[.F27]*[.$R$5]+[.F28]*[.$S$5]+[.F29]*[.$T$5]+[.F30]*[.$U$5]+[.F31]*[.$V$5]+[.F32]*[.$W$5]+[.F33]*[.$X$5]+[.F34]*[.$Y$5]+[.F35]*[.$Z$5]+[.F36]*[.$AA$5]+[.F37]*[.$AB$5])/SUM([.$L$5:.$AB$5])" table:style-name="ce1">
            <text:p>1.69198E-08</text:p>
          </table:table-cell>
          <table:table-cell office:value-type="float" office:value="-1.5338400038358828E-10" table:formula="of:=([.G28]-2*[.G29]+[.G30])/([.A30]-[.A28])" table:style-name="ce11">
            <text:p>-1.53384E-10</text:p>
          </table:table-cell>
          <table:table-cell office:value-type="float" office:value="-4.4836795662675354E-11" table:formula="of:=([.H21]*[.$L$5]+[.H22]*[.$M$5]+[.H23]*[.$N$5]+[.H24]*[.$O$5]+[.H25]*[.$P$5]+[.H26]*[.$Q$5]+[.H27]*[.$R$5]+[.H28]*[.$S$5]+[.H29]*[.$T$5]+[.H30]*[.$U$5]+[.H31]*[.$V$5]+[.H32]*[.$W$5]+[.H33]*[.$X$5]+[.H34]*[.$Y$5]+[.H35]*[.$Z$5]+[.H36]*[.$AA$5]+[.H37]*[.$AB$5])/SUM([.$L$5:.$AB$5])" table:style-name="ce1">
            <text:p>-4.48368E-11</text:p>
          </table:table-cell>
          <table:table-cell office:value-type="float" office:value="-2.9252508775136364E-5" table:formula="of:=[.B29]-([.$J$3]*[.G29])+([.$J$4]*[.I29])" table:style-name="ce1">
            <text:p>-2.92525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0" table:style-name="ce1">
            <text:p>220</text:p>
          </table:table-cell>
          <table:table-cell office:value-type="float" office:value="-3.4464239833814154E-4" table:style-name="ce1">
            <text:p>-0.000344642</text:p>
          </table:table-cell>
          <table:table-cell office:value-type="float" office:value="-4.2069689377271529E-5" table:formula="of:=([.B30]-[.B29])/([.A30]-[.A29])" table:style-name="ce11">
            <text:p>-4.20697E-05</text:p>
          </table:table-cell>
          <table:table-cell table:style-name="ce1"/>
          <table:table-cell office:value-type="float" office:value="4.3506191447566811E-6" table:formula="of:=([.C22]*[.$L$5]+[.C23]*[.$M$5]+[.C24]*[.$N$5]+[.C25]*[.$O$5]+[.C26]*[.$P$5]+[.C27]*[.$Q$5]+[.C28]*[.$R$5]+[.C29]*[.$S$5]+[.C30]*[.$T$5]+[.C31]*[.$U$5]+[.C32]*[.$V$5]+[.C33]*[.$W$5]+[.C34]*[.$X$5]+[.C35]*[.$Y$5]+[.C36]*[.$Z$5]+[.C37]*[.$AA$5]+[.C38]*[.$AB$5])/SUM([.$L$5:.$AB$5])" table:style-name="ce1">
            <text:p>4.35062E-06</text:p>
          </table:table-cell>
          <table:table-cell office:value-type="float" office:value="2.2642528212192118E-8" table:formula="of:=([.E31]-[.E29])/([.A31]-[.A29])" table:style-name="ce11">
            <text:p>2.26425E-08</text:p>
          </table:table-cell>
          <table:table-cell office:value-type="float" office:value="5.557009102153861E-9" table:formula="of:=([.F22]*[.$L$5]+[.F23]*[.$M$5]+[.F24]*[.$N$5]+[.F25]*[.$O$5]+[.F26]*[.$P$5]+[.F27]*[.$Q$5]+[.F28]*[.$R$5]+[.F29]*[.$S$5]+[.F30]*[.$T$5]+[.F31]*[.$U$5]+[.F32]*[.$V$5]+[.F33]*[.$W$5]+[.F34]*[.$X$5]+[.F35]*[.$Y$5]+[.F36]*[.$Z$5]+[.F37]*[.$AA$5]+[.F38]*[.$AB$5])/SUM([.$L$5:.$AB$5])" table:style-name="ce1">
            <text:p>5.55701E-09</text:p>
          </table:table-cell>
          <table:table-cell office:value-type="float" office:value="-1.1779210090086962E-10" table:formula="of:=([.G29]-2*[.G30]+[.G31])/([.A31]-[.A29])" table:style-name="ce11">
            <text:p>-1.17792E-10</text:p>
          </table:table-cell>
          <table:table-cell office:value-type="float" office:value="-2.2204852318895595E-11" table:formula="of:=([.H22]*[.$L$5]+[.H23]*[.$M$5]+[.H24]*[.$N$5]+[.H25]*[.$O$5]+[.H26]*[.$P$5]+[.H27]*[.$Q$5]+[.H28]*[.$R$5]+[.H29]*[.$S$5]+[.H30]*[.$T$5]+[.H31]*[.$U$5]+[.H32]*[.$V$5]+[.H33]*[.$W$5]+[.H34]*[.$X$5]+[.H35]*[.$Y$5]+[.H36]*[.$Z$5]+[.H37]*[.$AA$5]+[.H38]*[.$AB$5])/SUM([.$L$5:.$AB$5])" table:style-name="ce1">
            <text:p>-2.22049E-11</text:p>
          </table:table-cell>
          <table:table-cell office:value-type="float" office:value="-3.9091458238256981E-4" table:formula="of:=[.B30]-([.$J$3]*[.G30])+([.$J$4]*[.I30])" table:style-name="ce1">
            <text:p>-0.00039091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0" table:style-name="ce1">
            <text:p>230</text:p>
          </table:table-cell>
          <table:table-cell office:value-type="float" office:value="-2.8837043314804974E-4" table:style-name="ce1">
            <text:p>-0.00028837</text:p>
          </table:table-cell>
          <table:table-cell office:value-type="float" office:value="5.6271965190091792E-6" table:formula="of:=([.B31]-[.B30])/([.A31]-[.A30])" table:style-name="ce11">
            <text:p>5.6272E-06</text:p>
          </table:table-cell>
          <table:table-cell table:style-name="ce1"/>
          <table:table-cell office:value-type="float" office:value="4.6584029718197907E-6" table:formula="of:=([.C23]*[.$L$5]+[.C24]*[.$M$5]+[.C25]*[.$N$5]+[.C26]*[.$O$5]+[.C27]*[.$P$5]+[.C28]*[.$Q$5]+[.C29]*[.$R$5]+[.C30]*[.$S$5]+[.C31]*[.$T$5]+[.C32]*[.$U$5]+[.C33]*[.$V$5]+[.C34]*[.$W$5]+[.C35]*[.$X$5]+[.C36]*[.$Y$5]+[.C37]*[.$Z$5]+[.C38]*[.$AA$5]+[.C39]*[.$AB$5])/SUM([.$L$5:.$AB$5])" table:style-name="ce1">
            <text:p>4.6584E-06</text:p>
          </table:table-cell>
          <table:table-cell office:value-type="float" office:value="4.9536617281695235E-8" table:formula="of:=([.E32]-[.E30])/([.A32]-[.A30])" table:style-name="ce11">
            <text:p>4.95366E-08</text:p>
          </table:table-cell>
          <table:table-cell office:value-type="float" office:value="-8.1615890873640157E-9" table:formula="of:=([.F23]*[.$L$5]+[.F24]*[.$M$5]+[.F25]*[.$N$5]+[.F26]*[.$O$5]+[.F27]*[.$P$5]+[.F28]*[.$Q$5]+[.F29]*[.$R$5]+[.F30]*[.$S$5]+[.F31]*[.$T$5]+[.F32]*[.$U$5]+[.F33]*[.$V$5]+[.F34]*[.$W$5]+[.F35]*[.$X$5]+[.F36]*[.$Y$5]+[.F37]*[.$Z$5]+[.F38]*[.$AA$5]+[.F39]*[.$AB$5])/SUM([.$L$5:.$AB$5])" table:style-name="ce1">
            <text:p>-8.16159E-09</text:p>
          </table:table-cell>
          <table:table-cell office:value-type="float" office:value="-4.0687590323877117E-11" table:formula="of:=([.G30]-2*[.G31]+[.G32])/([.A32]-[.A30])" table:style-name="ce11">
            <text:p>-4.06876E-11</text:p>
          </table:table-cell>
          <table:table-cell office:value-type="float" office:value="2.3802171351302318E-12" table:formula="of:=([.H23]*[.$L$5]+[.H24]*[.$M$5]+[.H25]*[.$N$5]+[.H26]*[.$O$5]+[.H27]*[.$P$5]+[.H28]*[.$Q$5]+[.H29]*[.$R$5]+[.H30]*[.$S$5]+[.H31]*[.$T$5]+[.H32]*[.$U$5]+[.H33]*[.$V$5]+[.H34]*[.$W$5]+[.H35]*[.$X$5]+[.H36]*[.$Y$5]+[.H37]*[.$Z$5]+[.H38]*[.$AA$5]+[.H39]*[.$AB$5])/SUM([.$L$5:.$AB$5])" table:style-name="ce1">
            <text:p>2.38022E-12</text:p>
          </table:table-cell>
          <table:table-cell office:value-type="float" office:value="-2.6764803327573373E-4" table:formula="of:=[.B31]-([.$J$3]*[.G31])+([.$J$4]*[.I31])" table:style-name="ce1">
            <text:p>-0.00026764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0" table:style-name="ce1">
            <text:p>240</text:p>
          </table:table-cell>
          <table:table-cell office:value-type="float" office:value="5.4568908925568338E-4" table:style-name="ce1">
            <text:p>0.000545689</text:p>
          </table:table-cell>
          <table:table-cell office:value-type="float" office:value="8.3405952240373323E-5" table:formula="of:=([.B32]-[.B31])/([.A32]-[.A31])" table:style-name="ce11">
            <text:p>8.3406E-05</text:p>
          </table:table-cell>
          <table:table-cell table:style-name="ce1"/>
          <table:table-cell office:value-type="float" office:value="5.3413514903905858E-6" table:formula="of:=([.C24]*[.$L$5]+[.C25]*[.$M$5]+[.C26]*[.$N$5]+[.C27]*[.$O$5]+[.C28]*[.$P$5]+[.C29]*[.$Q$5]+[.C30]*[.$R$5]+[.C31]*[.$S$5]+[.C32]*[.$T$5]+[.C33]*[.$U$5]+[.C34]*[.$V$5]+[.C35]*[.$W$5]+[.C36]*[.$X$5]+[.C37]*[.$Y$5]+[.C38]*[.$Z$5]+[.C39]*[.$AA$5]+[.C40]*[.$AB$5])/SUM([.$L$5:.$AB$5])" table:style-name="ce1">
            <text:p>5.34135E-06</text:p>
          </table:table-cell>
          <table:table-cell office:value-type="float" office:value="-5.071170752516418E-8" table:formula="of:=([.E33]-[.E31])/([.A33]-[.A31])" table:style-name="ce11">
            <text:p>-5.07117E-08</text:p>
          </table:table-cell>
          <table:table-cell office:value-type="float" office:value="-2.2693939083359436E-8" table:formula="of:=([.F24]*[.$L$5]+[.F25]*[.$M$5]+[.F26]*[.$N$5]+[.F27]*[.$O$5]+[.F28]*[.$P$5]+[.F29]*[.$Q$5]+[.F30]*[.$R$5]+[.F31]*[.$S$5]+[.F32]*[.$T$5]+[.F33]*[.$U$5]+[.F34]*[.$V$5]+[.F35]*[.$W$5]+[.F36]*[.$X$5]+[.F37]*[.$Y$5]+[.F38]*[.$Z$5]+[.F39]*[.$AA$5]+[.F40]*[.$AB$5])/SUM([.$L$5:.$AB$5])" table:style-name="ce1">
            <text:p>-2.26939E-08</text:p>
          </table:table-cell>
          <table:table-cell office:value-type="float" office:value="8.4986421080305231E-11" table:formula="of:=([.G31]-2*[.G32]+[.G33])/([.A33]-[.A31])" table:style-name="ce11">
            <text:p>8.49864E-11</text:p>
          </table:table-cell>
          <table:table-cell office:value-type="float" office:value="2.4603135555186435E-11" table:formula="of:=([.H24]*[.$L$5]+[.H25]*[.$M$5]+[.H26]*[.$N$5]+[.H27]*[.$O$5]+[.H28]*[.$P$5]+[.H29]*[.$Q$5]+[.H30]*[.$R$5]+[.H31]*[.$S$5]+[.H32]*[.$T$5]+[.H33]*[.$U$5]+[.H34]*[.$V$5]+[.H35]*[.$W$5]+[.H36]*[.$X$5]+[.H37]*[.$Y$5]+[.H38]*[.$Z$5]+[.H39]*[.$AA$5]+[.H40]*[.$AB$5])/SUM([.$L$5:.$AB$5])" table:style-name="ce1">
            <text:p>2.46031E-11</text:p>
          </table:table-cell>
          <table:table-cell office:value-type="float" office:value="6.31410528317661E-4" table:formula="of:=[.B32]-([.$J$3]*[.G32])+([.$J$4]*[.I32])" table:style-name="ce1">
            <text:p>0.00063141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50" table:style-name="ce1">
            <text:p>250</text:p>
          </table:table-cell>
          <table:table-cell office:value-type="float" office:value="6.0368768723560815E-5" table:style-name="ce1">
            <text:p>6.03688E-05</text:p>
          </table:table-cell>
          <table:table-cell office:value-type="float" office:value="-4.8532032053212259E-5" table:formula="of:=([.B33]-[.B32])/([.A33]-[.A32])" table:style-name="ce11">
            <text:p>-4.8532E-05</text:p>
          </table:table-cell>
          <table:table-cell table:style-name="ce1"/>
          <table:table-cell office:value-type="float" office:value="3.6441688213165071E-6" table:formula="of:=([.C25]*[.$L$5]+[.C26]*[.$M$5]+[.C27]*[.$N$5]+[.C28]*[.$O$5]+[.C29]*[.$P$5]+[.C30]*[.$Q$5]+[.C31]*[.$R$5]+[.C32]*[.$S$5]+[.C33]*[.$T$5]+[.C34]*[.$U$5]+[.C35]*[.$V$5]+[.C36]*[.$W$5]+[.C37]*[.$X$5]+[.C38]*[.$Y$5]+[.C39]*[.$Z$5]+[.C40]*[.$AA$5]+[.C41]*[.$AB$5])/SUM([.$L$5:.$AB$5])" table:style-name="ce1">
            <text:p>3.64417E-06</text:p>
          </table:table-cell>
          <table:table-cell office:value-type="float" office:value="-1.1274059322894588E-7" table:formula="of:=([.E34]-[.E32])/([.A34]-[.A32])" table:style-name="ce11">
            <text:p>-1.12741E-07</text:p>
          </table:table-cell>
          <table:table-cell office:value-type="float" office:value="-3.5526560657748754E-8" table:formula="of:=([.F25]*[.$L$5]+[.F26]*[.$M$5]+[.F27]*[.$N$5]+[.F28]*[.$O$5]+[.F29]*[.$P$5]+[.F30]*[.$Q$5]+[.F31]*[.$R$5]+[.F32]*[.$S$5]+[.F33]*[.$T$5]+[.F34]*[.$U$5]+[.F35]*[.$V$5]+[.F36]*[.$W$5]+[.F37]*[.$X$5]+[.F38]*[.$Y$5]+[.F39]*[.$Z$5]+[.F40]*[.$AA$5]+[.F41]*[.$AB$5])/SUM([.$L$5:.$AB$5])" table:style-name="ce1">
            <text:p>-3.55266E-08</text:p>
          </table:table-cell>
          <table:table-cell office:value-type="float" office:value="1.5164854188427054E-10" table:formula="of:=([.G32]-2*[.G33]+[.G34])/([.A34]-[.A32])" table:style-name="ce11">
            <text:p>1.51649E-10</text:p>
          </table:table-cell>
          <table:table-cell office:value-type="float" office:value="4.4688019680182756E-11" table:formula="of:=([.H25]*[.$L$5]+[.H26]*[.$M$5]+[.H27]*[.$N$5]+[.H28]*[.$O$5]+[.H29]*[.$P$5]+[.H30]*[.$Q$5]+[.H31]*[.$R$5]+[.H32]*[.$S$5]+[.H33]*[.$T$5]+[.H34]*[.$U$5]+[.H35]*[.$V$5]+[.H36]*[.$W$5]+[.H37]*[.$X$5]+[.H38]*[.$Y$5]+[.H39]*[.$Z$5]+[.H40]*[.$AA$5]+[.H41]*[.$AB$5])/SUM([.$L$5:.$AB$5])" table:style-name="ce1">
            <text:p>4.4688E-11</text:p>
          </table:table-cell>
          <table:table-cell office:value-type="float" office:value="2.0420746751082295E-4" table:formula="of:=[.B33]-([.$J$3]*[.G33])+([.$J$4]*[.I33])" table:style-name="ce1">
            <text:p>0.00020420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60" table:style-name="ce1">
            <text:p>260</text:p>
          </table:table-cell>
          <table:table-cell office:value-type="float" office:value="7.1059927889432497E-4" table:style-name="ce1">
            <text:p>0.000710599</text:p>
          </table:table-cell>
          <table:table-cell office:value-type="float" office:value="6.5023051017076418E-5" table:formula="of:=([.B34]-[.B33])/([.A34]-[.A33])" table:style-name="ce11">
            <text:p>6.50231E-05</text:p>
          </table:table-cell>
          <table:table-cell table:style-name="ce1"/>
          <table:table-cell office:value-type="float" office:value="3.0865396258116681E-6" table:formula="of:=([.C26]*[.$L$5]+[.C27]*[.$M$5]+[.C28]*[.$N$5]+[.C29]*[.$O$5]+[.C30]*[.$P$5]+[.C31]*[.$Q$5]+[.C32]*[.$R$5]+[.C33]*[.$S$5]+[.C34]*[.$T$5]+[.C35]*[.$U$5]+[.C36]*[.$V$5]+[.C37]*[.$W$5]+[.C38]*[.$X$5]+[.C39]*[.$Y$5]+[.C40]*[.$Z$5]+[.C41]*[.$AA$5]+[.C42]*[.$AB$5])/SUM([.$L$5:.$AB$5])" table:style-name="ce1">
            <text:p>3.08654E-06</text:p>
          </table:table-cell>
          <table:table-cell office:value-type="float" office:value="-7.789970451067141E-9" table:formula="of:=([.E35]-[.E33])/([.A35]-[.A33])" table:style-name="ce11">
            <text:p>-7.78997E-09</text:p>
          </table:table-cell>
          <table:table-cell office:value-type="float" office:value="-4.5326211394452665E-8" table:formula="of:=([.F26]*[.$L$5]+[.F27]*[.$M$5]+[.F28]*[.$N$5]+[.F29]*[.$O$5]+[.F30]*[.$P$5]+[.F31]*[.$Q$5]+[.F32]*[.$R$5]+[.F33]*[.$S$5]+[.F34]*[.$T$5]+[.F35]*[.$U$5]+[.F36]*[.$V$5]+[.F37]*[.$W$5]+[.F38]*[.$X$5]+[.F39]*[.$Y$5]+[.F40]*[.$Z$5]+[.F41]*[.$AA$5]+[.F42]*[.$AB$5])/SUM([.$L$5:.$AB$5])" table:style-name="ce1">
            <text:p>-4.53262E-08</text:p>
          </table:table-cell>
          <table:table-cell office:value-type="float" office:value="1.258117393519713E-11" table:formula="of:=([.G33]-2*[.G34]+[.G35])/([.A35]-[.A33])" table:style-name="ce11">
            <text:p>1.25812E-11</text:p>
          </table:table-cell>
          <table:table-cell office:value-type="float" office:value="6.3739116719679818E-11" table:formula="of:=([.H26]*[.$L$5]+[.H27]*[.$M$5]+[.H28]*[.$N$5]+[.H29]*[.$O$5]+[.H30]*[.$P$5]+[.H31]*[.$Q$5]+[.H32]*[.$R$5]+[.H33]*[.$S$5]+[.H34]*[.$T$5]+[.H35]*[.$U$5]+[.H36]*[.$V$5]+[.H37]*[.$W$5]+[.H38]*[.$X$5]+[.H39]*[.$Y$5]+[.H40]*[.$Z$5]+[.H41]*[.$AA$5]+[.H42]*[.$AB$5])/SUM([.$L$5:.$AB$5])" table:style-name="ce1">
            <text:p>6.37391E-11</text:p>
          </table:table-cell>
          <table:table-cell office:value-type="float" office:value="9.0462125584060108E-4" table:formula="of:=[.B34]-([.$J$3]*[.G34])+([.$J$4]*[.I34])" table:style-name="ce1">
            <text:p>0.00090462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70" table:style-name="ce1">
            <text:p>270</text:p>
          </table:table-cell>
          <table:table-cell office:value-type="float" office:value="4.8516008351562318E-4" table:style-name="ce1">
            <text:p>0.00048516</text:p>
          </table:table-cell>
          <table:table-cell office:value-type="float" office:value="-2.2543919537870178E-5" table:formula="of:=([.B35]-[.B34])/([.A35]-[.A34])" table:style-name="ce11">
            <text:p>-2.25439E-05</text:p>
          </table:table-cell>
          <table:table-cell table:style-name="ce1"/>
          <table:table-cell office:value-type="float" office:value="3.4883694122951642E-6" table:formula="of:=([.C27]*[.$L$5]+[.C28]*[.$M$5]+[.C29]*[.$N$5]+[.C30]*[.$O$5]+[.C31]*[.$P$5]+[.C32]*[.$Q$5]+[.C33]*[.$R$5]+[.C34]*[.$S$5]+[.C35]*[.$T$5]+[.C36]*[.$U$5]+[.C37]*[.$V$5]+[.C38]*[.$W$5]+[.C39]*[.$X$5]+[.C40]*[.$Y$5]+[.C41]*[.$Z$5]+[.C42]*[.$AA$5]+[.C43]*[.$AB$5])/SUM([.$L$5:.$AB$5])" table:style-name="ce1">
            <text:p>3.48837E-06</text:p>
          </table:table-cell>
          <table:table-cell office:value-type="float" office:value="-1.7552832945018934E-8" table:formula="of:=([.E36]-[.E34])/([.A36]-[.A34])" table:style-name="ce11">
            <text:p>-1.75528E-08</text:p>
          </table:table-cell>
          <table:table-cell office:value-type="float" office:value="-5.4874238652452633E-8" table:formula="of:=([.F27]*[.$L$5]+[.F28]*[.$M$5]+[.F29]*[.$N$5]+[.F30]*[.$O$5]+[.F31]*[.$P$5]+[.F32]*[.$Q$5]+[.F33]*[.$R$5]+[.F34]*[.$S$5]+[.F35]*[.$T$5]+[.F36]*[.$U$5]+[.F37]*[.$V$5]+[.F38]*[.$W$5]+[.F39]*[.$X$5]+[.F40]*[.$Y$5]+[.F41]*[.$Z$5]+[.F42]*[.$AA$5]+[.F43]*[.$AB$5])/SUM([.$L$5:.$AB$5])" table:style-name="ce1">
            <text:p>-5.48742E-08</text:p>
          </table:table-cell>
          <table:table-cell office:value-type="float" office:value="6.445374080620513E-11" table:formula="of:=([.G34]-2*[.G35]+[.G36])/([.A36]-[.A34])" table:style-name="ce11">
            <text:p>6.44537E-11</text:p>
          </table:table-cell>
          <table:table-cell office:value-type="float" office:value="8.2961673874248256E-11" table:formula="of:=([.H27]*[.$L$5]+[.H28]*[.$M$5]+[.H29]*[.$N$5]+[.H30]*[.$O$5]+[.H31]*[.$P$5]+[.H32]*[.$Q$5]+[.H33]*[.$R$5]+[.H34]*[.$S$5]+[.H35]*[.$T$5]+[.H36]*[.$U$5]+[.H37]*[.$V$5]+[.H38]*[.$W$5]+[.H39]*[.$X$5]+[.H40]*[.$Y$5]+[.H41]*[.$Z$5]+[.H42]*[.$AA$5]+[.H43]*[.$AB$5])/SUM([.$L$5:.$AB$5])" table:style-name="ce1">
            <text:p>8.29617E-11</text:p>
          </table:table-cell>
          <table:table-cell office:value-type="float" office:value="7.2910902947007908E-4" table:formula="of:=[.B35]-([.$J$3]*[.G35])+([.$J$4]*[.I35])" table:style-name="ce1">
            <text:p>0.00072910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80" table:style-name="ce1">
            <text:p>280</text:p>
          </table:table-cell>
          <table:table-cell office:value-type="float" office:value="6.4258929195290103E-4" table:style-name="ce1">
            <text:p>0.000642589</text:p>
          </table:table-cell>
          <table:table-cell office:value-type="float" office:value="1.5742920843727787E-5" table:formula="of:=([.B36]-[.B35])/([.A36]-[.A35])" table:style-name="ce11">
            <text:p>1.57429E-05</text:p>
          </table:table-cell>
          <table:table-cell table:style-name="ce1"/>
          <table:table-cell office:value-type="float" office:value="2.7354829669112894E-6" table:formula="of:=([.C28]*[.$L$5]+[.C29]*[.$M$5]+[.C30]*[.$N$5]+[.C31]*[.$O$5]+[.C32]*[.$P$5]+[.C33]*[.$Q$5]+[.C34]*[.$R$5]+[.C35]*[.$S$5]+[.C36]*[.$T$5]+[.C37]*[.$U$5]+[.C38]*[.$V$5]+[.C39]*[.$W$5]+[.C40]*[.$X$5]+[.C41]*[.$Y$5]+[.C42]*[.$Z$5]+[.C43]*[.$AA$5]+[.C44]*[.$AB$5])/SUM([.$L$5:.$AB$5])" table:style-name="ce1">
            <text:p>2.73548E-06</text:p>
          </table:table-cell>
          <table:table-cell office:value-type="float" office:value="-1.8339252086902111E-7" table:formula="of:=([.E37]-[.E35])/([.A37]-[.A35])" table:style-name="ce11">
            <text:p>-1.83393E-07</text:p>
          </table:table-cell>
          <table:table-cell office:value-type="float" office:value="-6.3133191094328506E-8" table:formula="of:=([.F28]*[.$L$5]+[.F29]*[.$M$5]+[.F30]*[.$N$5]+[.F31]*[.$O$5]+[.F32]*[.$P$5]+[.F33]*[.$Q$5]+[.F34]*[.$R$5]+[.F35]*[.$S$5]+[.F36]*[.$T$5]+[.F37]*[.$U$5]+[.F38]*[.$V$5]+[.F39]*[.$W$5]+[.F40]*[.$X$5]+[.F41]*[.$Y$5]+[.F42]*[.$Z$5]+[.F43]*[.$AA$5]+[.F44]*[.$AB$5])/SUM([.$L$5:.$AB$5])" table:style-name="ce1">
            <text:p>-6.31332E-08</text:p>
          </table:table-cell>
          <table:table-cell office:value-type="float" office:value="4.0684172043681767E-10" table:formula="of:=([.G35]-2*[.G36]+[.G37])/([.A37]-[.A35])" table:style-name="ce11">
            <text:p>4.06842E-10</text:p>
          </table:table-cell>
          <table:table-cell office:value-type="float" office:value="9.6233173040579377E-11" table:formula="of:=([.H28]*[.$L$5]+[.H29]*[.$M$5]+[.H30]*[.$N$5]+[.H31]*[.$O$5]+[.H32]*[.$P$5]+[.H33]*[.$Q$5]+[.H34]*[.$R$5]+[.H35]*[.$S$5]+[.H36]*[.$T$5]+[.H37]*[.$U$5]+[.H38]*[.$V$5]+[.H39]*[.$W$5]+[.H40]*[.$X$5]+[.H41]*[.$Y$5]+[.H42]*[.$Z$5]+[.H43]*[.$AA$5]+[.H44]*[.$AB$5])/SUM([.$L$5:.$AB$5])" table:style-name="ce1">
            <text:p>9.62332E-11</text:p>
          </table:table-cell>
          <table:table-cell office:value-type="float" office:value="9.2448110627532405E-4" table:formula="of:=[.B36]-([.$J$3]*[.G36])+([.$J$4]*[.I36])" table:style-name="ce1">
            <text:p>0.00092448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90" table:style-name="ce1">
            <text:p>290</text:p>
          </table:table-cell>
          <table:table-cell office:value-type="float" office:value="7.5998933862166985E-4" table:style-name="ce1">
            <text:p>0.000759989</text:p>
          </table:table-cell>
          <table:table-cell office:value-type="float" office:value="1.1740004666876882E-5" table:formula="of:=([.B37]-[.B36])/([.A37]-[.A36])" table:style-name="ce11">
            <text:p>1.174E-05</text:p>
          </table:table-cell>
          <table:table-cell table:style-name="ce1"/>
          <table:table-cell office:value-type="float" office:value="-1.7948100508525774E-7" table:formula="of:=([.C29]*[.$L$5]+[.C30]*[.$M$5]+[.C31]*[.$N$5]+[.C32]*[.$O$5]+[.C33]*[.$P$5]+[.C34]*[.$Q$5]+[.C35]*[.$R$5]+[.C36]*[.$S$5]+[.C37]*[.$T$5]+[.C38]*[.$U$5]+[.C39]*[.$V$5]+[.C40]*[.$W$5]+[.C41]*[.$X$5]+[.C42]*[.$Y$5]+[.C43]*[.$Z$5]+[.C44]*[.$AA$5]+[.C45]*[.$AB$5])/SUM([.$L$5:.$AB$5])" table:style-name="ce1">
            <text:p>-1.79481E-07</text:p>
          </table:table-cell>
          <table:table-cell office:value-type="float" office:value="-2.3093991981838979E-7" table:formula="of:=([.E38]-[.E36])/([.A38]-[.A36])" table:style-name="ce11">
            <text:p>-2.3094E-07</text:p>
          </table:table-cell>
          <table:table-cell office:value-type="float" office:value="-6.3255309127468032E-8" table:formula="of:=([.F29]*[.$L$5]+[.F30]*[.$M$5]+[.F31]*[.$N$5]+[.F32]*[.$O$5]+[.F33]*[.$P$5]+[.F34]*[.$Q$5]+[.F35]*[.$R$5]+[.F36]*[.$S$5]+[.F37]*[.$T$5]+[.F38]*[.$U$5]+[.F39]*[.$V$5]+[.F40]*[.$W$5]+[.F41]*[.$X$5]+[.F42]*[.$Y$5]+[.F43]*[.$Z$5]+[.F44]*[.$AA$5]+[.F45]*[.$AB$5])/SUM([.$L$5:.$AB$5])" table:style-name="ce1">
            <text:p>-6.32553E-08</text:p>
          </table:table-cell>
          <table:table-cell office:value-type="float" office:value="4.2548201619729616E-10" table:formula="of:=([.G36]-2*[.G37]+[.G38])/([.A38]-[.A36])" table:style-name="ce11">
            <text:p>4.25482E-10</text:p>
          </table:table-cell>
          <table:table-cell office:value-type="float" office:value="9.1821607871782465E-11" table:formula="of:=([.H29]*[.$L$5]+[.H30]*[.$M$5]+[.H31]*[.$N$5]+[.H32]*[.$O$5]+[.H33]*[.$P$5]+[.H34]*[.$Q$5]+[.H35]*[.$R$5]+[.H36]*[.$S$5]+[.H37]*[.$T$5]+[.H38]*[.$U$5]+[.H39]*[.$V$5]+[.H40]*[.$W$5]+[.H41]*[.$X$5]+[.H42]*[.$Y$5]+[.H43]*[.$Z$5]+[.H44]*[.$AA$5]+[.H45]*[.$AB$5])/SUM([.$L$5:.$AB$5])" table:style-name="ce1">
            <text:p>9.18216E-11</text:p>
          </table:table-cell>
          <table:table-cell office:value-type="float" office:value="1.0352424949368884E-3" table:formula="of:=[.B37]-([.$J$3]*[.G37])+([.$J$4]*[.I37])" table:style-name="ce1">
            <text:p>0.00103524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00" table:style-name="ce1">
            <text:p>300</text:p>
          </table:table-cell>
          <table:table-cell office:value-type="float" office:value="2.6987759273132688E-4" table:style-name="ce1">
            <text:p>0.000269878</text:p>
          </table:table-cell>
          <table:table-cell office:value-type="float" office:value="-4.9011174589034299E-5" table:formula="of:=([.B38]-[.B37])/([.A38]-[.A37])" table:style-name="ce11">
            <text:p>-4.90112E-05</text:p>
          </table:table-cell>
          <table:table-cell table:style-name="ce1"/>
          <table:table-cell office:value-type="float" office:value="-1.8833154294565061E-6" table:formula="of:=([.C30]*[.$L$5]+[.C31]*[.$M$5]+[.C32]*[.$N$5]+[.C33]*[.$O$5]+[.C34]*[.$P$5]+[.C35]*[.$Q$5]+[.C36]*[.$R$5]+[.C37]*[.$S$5]+[.C38]*[.$T$5]+[.C39]*[.$U$5]+[.C40]*[.$V$5]+[.C41]*[.$W$5]+[.C42]*[.$X$5]+[.C43]*[.$Y$5]+[.C44]*[.$Z$5]+[.C45]*[.$AA$5]+[.C46]*[.$AB$5])/SUM([.$L$5:.$AB$5])" table:style-name="ce1">
            <text:p>-1.88332E-06</text:p>
          </table:table-cell>
          <table:table-cell office:value-type="float" office:value="-1.4405933286349677E-7" table:formula="of:=([.E39]-[.E37])/([.A39]-[.A37])" table:style-name="ce11">
            <text:p>-1.44059E-07</text:p>
          </table:table-cell>
          <table:table-cell office:value-type="float" office:value="-5.4867786836661634E-8" table:formula="of:=([.F30]*[.$L$5]+[.F31]*[.$M$5]+[.F32]*[.$N$5]+[.F33]*[.$O$5]+[.F34]*[.$P$5]+[.F35]*[.$Q$5]+[.F36]*[.$R$5]+[.F37]*[.$S$5]+[.F38]*[.$T$5]+[.F39]*[.$U$5]+[.F40]*[.$V$5]+[.F41]*[.$W$5]+[.F42]*[.$X$5]+[.F43]*[.$Y$5]+[.F44]*[.$Z$5]+[.F45]*[.$AA$5]+[.F46]*[.$AB$5])/SUM([.$L$5:.$AB$5])" table:style-name="ce1">
            <text:p>-5.48678E-08</text:p>
          </table:table-cell>
          <table:table-cell office:value-type="float" office:value="1.9861903648891342E-10" table:formula="of:=([.G37]-2*[.G38]+[.G39])/([.A39]-[.A37])" table:style-name="ce11">
            <text:p>1.98619E-10</text:p>
          </table:table-cell>
          <table:table-cell office:value-type="float" office:value="7.0538012461949429E-11" table:formula="of:=([.H30]*[.$L$5]+[.H31]*[.$M$5]+[.H32]*[.$N$5]+[.H33]*[.$O$5]+[.H34]*[.$P$5]+[.H35]*[.$Q$5]+[.H36]*[.$R$5]+[.H37]*[.$S$5]+[.H38]*[.$T$5]+[.H39]*[.$U$5]+[.H40]*[.$V$5]+[.H41]*[.$W$5]+[.H42]*[.$X$5]+[.H43]*[.$Y$5]+[.H44]*[.$Z$5]+[.H45]*[.$AA$5]+[.H46]*[.$AB$5])/SUM([.$L$5:.$AB$5])" table:style-name="ce1">
            <text:p>7.0538E-11</text:p>
          </table:table-cell>
          <table:table-cell office:value-type="float" office:value="4.9440112644616799E-4" table:formula="of:=[.B38]-([.$J$3]*[.G38])+([.$J$4]*[.I38])" table:style-name="ce1">
            <text:p>0.00049440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10" table:style-name="ce1">
            <text:p>310</text:p>
          </table:table-cell>
          <table:table-cell office:value-type="float" office:value="-6.069341726575579E-4" table:style-name="ce1">
            <text:p>-0.000606934</text:p>
          </table:table-cell>
          <table:table-cell office:value-type="float" office:value="-8.7681176538888478E-5" table:formula="of:=([.B39]-[.B38])/([.A39]-[.A38])" table:style-name="ce11">
            <text:p>-8.76812E-05</text:p>
          </table:table-cell>
          <table:table-cell table:style-name="ce1"/>
          <table:table-cell office:value-type="float" office:value="-3.0606676623551931E-6" table:formula="of:=([.C31]*[.$L$5]+[.C32]*[.$M$5]+[.C33]*[.$N$5]+[.C34]*[.$O$5]+[.C35]*[.$P$5]+[.C36]*[.$Q$5]+[.C37]*[.$R$5]+[.C38]*[.$S$5]+[.C39]*[.$T$5]+[.C40]*[.$U$5]+[.C41]*[.$V$5]+[.C42]*[.$W$5]+[.C43]*[.$X$5]+[.C44]*[.$Y$5]+[.C45]*[.$Z$5]+[.C46]*[.$AA$5]+[.C47]*[.$AB$5])/SUM([.$L$5:.$AB$5])" table:style-name="ce1">
            <text:p>-3.06067E-06</text:p>
          </table:table-cell>
          <table:table-cell office:value-type="float" office:value="1.9736791540669934E-8" table:formula="of:=([.E40]-[.E38])/([.A40]-[.A38])" table:style-name="ce11">
            <text:p>1.97368E-08</text:p>
          </table:table-cell>
          <table:table-cell office:value-type="float" office:value="-4.2507883816076968E-8" table:formula="of:=([.F31]*[.$L$5]+[.F32]*[.$M$5]+[.F33]*[.$N$5]+[.F34]*[.$O$5]+[.F35]*[.$P$5]+[.F36]*[.$Q$5]+[.F37]*[.$R$5]+[.F38]*[.$S$5]+[.F39]*[.$T$5]+[.F40]*[.$U$5]+[.F41]*[.$V$5]+[.F42]*[.$W$5]+[.F43]*[.$X$5]+[.F44]*[.$Y$5]+[.F45]*[.$Z$5]+[.F46]*[.$AA$5]+[.F47]*[.$AB$5])/SUM([.$L$5:.$AB$5])" table:style-name="ce1">
            <text:p>-4.25079E-08</text:p>
          </table:table-cell>
          <table:table-cell office:value-type="float" office:value="-7.738098687180655E-11" table:formula="of:=([.G38]-2*[.G39]+[.G40])/([.A40]-[.A38])" table:style-name="ce11">
            <text:p>-7.7381E-11</text:p>
          </table:table-cell>
          <table:table-cell office:value-type="float" office:value="4.2083750103312601E-11" table:formula="of:=([.H31]*[.$L$5]+[.H32]*[.$M$5]+[.H33]*[.$N$5]+[.H34]*[.$O$5]+[.H35]*[.$P$5]+[.H36]*[.$Q$5]+[.H37]*[.$R$5]+[.H38]*[.$S$5]+[.H39]*[.$T$5]+[.H40]*[.$U$5]+[.H41]*[.$V$5]+[.H42]*[.$W$5]+[.H43]*[.$X$5]+[.H44]*[.$Y$5]+[.H45]*[.$Z$5]+[.H46]*[.$AA$5]+[.H47]*[.$AB$5])/SUM([.$L$5:.$AB$5])" table:style-name="ce1">
            <text:p>4.20838E-11</text:p>
          </table:table-cell>
          <table:table-cell office:value-type="float" office:value="-4.5262022183763831E-4" table:formula="of:=[.B39]-([.$J$3]*[.G39])+([.$J$4]*[.I39])" table:style-name="ce1">
            <text:p>-0.0004526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20" table:style-name="ce1">
            <text:p>320</text:p>
          </table:table-cell>
          <table:table-cell office:value-type="float" office:value="3.3613343614024595E-4" table:style-name="ce1">
            <text:p>0.000336133</text:p>
          </table:table-cell>
          <table:table-cell office:value-type="float" office:value="9.430676087978038E-5" table:formula="of:=([.B40]-[.B39])/([.A40]-[.A39])" table:style-name="ce11">
            <text:p>9.43068E-05</text:p>
          </table:table-cell>
          <table:table-cell table:style-name="ce1"/>
          <table:table-cell office:value-type="float" office:value="-1.4885795986431074E-6" table:formula="of:=([.C32]*[.$L$5]+[.C33]*[.$M$5]+[.C34]*[.$N$5]+[.C35]*[.$O$5]+[.C36]*[.$P$5]+[.C37]*[.$Q$5]+[.C38]*[.$R$5]+[.C39]*[.$S$5]+[.C40]*[.$T$5]+[.C41]*[.$U$5]+[.C42]*[.$V$5]+[.C43]*[.$W$5]+[.C44]*[.$X$5]+[.C45]*[.$Y$5]+[.C46]*[.$Z$5]+[.C47]*[.$AA$5]+[.C48]*[.$AB$5])/SUM([.$L$5:.$AB$5])" table:style-name="ce1">
            <text:p>-1.48858E-06</text:p>
          </table:table-cell>
          <table:table-cell office:value-type="float" office:value="9.4900684723228907E-8" table:formula="of:=([.E41]-[.E39])/([.A41]-[.A39])" table:style-name="ce11">
            <text:p>9.49007E-08</text:p>
          </table:table-cell>
          <table:table-cell office:value-type="float" office:value="-3.1695600532928434E-8" table:formula="of:=([.F32]*[.$L$5]+[.F33]*[.$M$5]+[.F34]*[.$N$5]+[.F35]*[.$O$5]+[.F36]*[.$P$5]+[.F37]*[.$Q$5]+[.F38]*[.$R$5]+[.F39]*[.$S$5]+[.F40]*[.$T$5]+[.F41]*[.$U$5]+[.F42]*[.$V$5]+[.F43]*[.$W$5]+[.F44]*[.$X$5]+[.F45]*[.$Y$5]+[.F46]*[.$Z$5]+[.F47]*[.$AA$5]+[.F48]*[.$AB$5])/SUM([.$L$5:.$AB$5])" table:style-name="ce1">
            <text:p>-3.16956E-08</text:p>
          </table:table-cell>
          <table:table-cell office:value-type="float" office:value="-2.7270941439929478E-10" table:formula="of:=([.G39]-2*[.G40]+[.G41])/([.A41]-[.A39])" table:style-name="ce11">
            <text:p>-2.72709E-10</text:p>
          </table:table-cell>
          <table:table-cell office:value-type="float" office:value="1.7387058091947732E-11" table:formula="of:=([.H32]*[.$L$5]+[.H33]*[.$M$5]+[.H34]*[.$N$5]+[.H35]*[.$O$5]+[.H36]*[.$P$5]+[.H37]*[.$Q$5]+[.H38]*[.$R$5]+[.H39]*[.$S$5]+[.H40]*[.$T$5]+[.H41]*[.$U$5]+[.H42]*[.$V$5]+[.H43]*[.$W$5]+[.H44]*[.$X$5]+[.H45]*[.$Y$5]+[.H46]*[.$Z$5]+[.H47]*[.$AA$5]+[.H48]*[.$AB$5])/SUM([.$L$5:.$AB$5])" table:style-name="ce1">
            <text:p>1.73871E-11</text:p>
          </table:table-cell>
          <table:table-cell office:value-type="float" office:value="4.2933321551918188E-4" table:formula="of:=[.B40]-([.$J$3]*[.G40])+([.$J$4]*[.I40])" table:style-name="ce1">
            <text:p>0.00042933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30" table:style-name="ce1">
            <text:p>330</text:p>
          </table:table-cell>
          <table:table-cell office:value-type="float" office:value="4.4337814148814794E-4" table:style-name="ce1">
            <text:p>0.000443378</text:p>
          </table:table-cell>
          <table:table-cell office:value-type="float" office:value="1.0724470534790199E-5" table:formula="of:=([.B41]-[.B40])/([.A41]-[.A40])" table:style-name="ce11">
            <text:p>1.07245E-05</text:p>
          </table:table-cell>
          <table:table-cell table:style-name="ce1"/>
          <table:table-cell office:value-type="float" office:value="-1.162653967890615E-6" table:formula="of:=([.C33]*[.$L$5]+[.C34]*[.$M$5]+[.C35]*[.$N$5]+[.C36]*[.$O$5]+[.C37]*[.$P$5]+[.C38]*[.$Q$5]+[.C39]*[.$R$5]+[.C40]*[.$S$5]+[.C41]*[.$T$5]+[.C42]*[.$U$5]+[.C43]*[.$V$5]+[.C44]*[.$W$5]+[.C45]*[.$X$5]+[.C46]*[.$Y$5]+[.C47]*[.$Z$5]+[.C48]*[.$AA$5]+[.C49]*[.$AB$5])/SUM([.$L$5:.$AB$5])" table:style-name="ce1">
            <text:p>-1.16265E-06</text:p>
          </table:table-cell>
          <table:table-cell office:value-type="float" office:value="-4.6008009946629083E-8" table:formula="of:=([.E42]-[.E40])/([.A42]-[.A40])" table:style-name="ce11">
            <text:p>-4.6008E-08</text:p>
          </table:table-cell>
          <table:table-cell office:value-type="float" office:value="-2.6337505537765795E-8" table:formula="of:=([.F33]*[.$L$5]+[.F34]*[.$M$5]+[.F35]*[.$N$5]+[.F36]*[.$O$5]+[.F37]*[.$P$5]+[.F38]*[.$Q$5]+[.F39]*[.$R$5]+[.F40]*[.$S$5]+[.F41]*[.$T$5]+[.F42]*[.$U$5]+[.F43]*[.$V$5]+[.F44]*[.$W$5]+[.F45]*[.$X$5]+[.F46]*[.$Y$5]+[.F47]*[.$Z$5]+[.F48]*[.$AA$5]+[.F49]*[.$AB$5])/SUM([.$L$5:.$AB$5])" table:style-name="ce1">
            <text:p>-2.63375E-08</text:p>
          </table:table-cell>
          <table:table-cell office:value-type="float" office:value="-3.207935739240349E-12" table:formula="of:=([.G40]-2*[.G41]+[.G42])/([.A42]-[.A40])" table:style-name="ce11">
            <text:p>-3.20794E-12</text:p>
          </table:table-cell>
          <table:table-cell office:value-type="float" office:value="6.31256507352516E-12" table:formula="of:=([.H33]*[.$L$5]+[.H34]*[.$M$5]+[.H35]*[.$N$5]+[.H36]*[.$O$5]+[.H37]*[.$P$5]+[.H38]*[.$Q$5]+[.H39]*[.$R$5]+[.H40]*[.$S$5]+[.H41]*[.$T$5]+[.H42]*[.$U$5]+[.H43]*[.$V$5]+[.H44]*[.$W$5]+[.H45]*[.$X$5]+[.H46]*[.$Y$5]+[.H47]*[.$Z$5]+[.H48]*[.$AA$5]+[.H49]*[.$AB$5])/SUM([.$L$5:.$AB$5])" table:style-name="ce1">
            <text:p>6.31257E-12</text:p>
          </table:table-cell>
          <table:table-cell office:value-type="float" office:value="5.0811132761920976E-4" table:formula="of:=[.B41]-([.$J$3]*[.G41])+([.$J$4]*[.I41])" table:style-name="ce1">
            <text:p>0.00050811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40" table:style-name="ce1">
            <text:p>340</text:p>
          </table:table-cell>
          <table:table-cell office:value-type="float" office:value="4.6155238329272541E-4" table:style-name="ce1">
            <text:p>0.000461552</text:p>
          </table:table-cell>
          <table:table-cell office:value-type="float" office:value="1.8174241804577478E-6" table:formula="of:=([.B42]-[.B41])/([.A42]-[.A41])" table:style-name="ce11">
            <text:p>1.81742E-06</text:p>
          </table:table-cell>
          <table:table-cell table:style-name="ce1"/>
          <table:table-cell office:value-type="float" office:value="-2.4087397975756891E-6" table:formula="of:=([.C34]*[.$L$5]+[.C35]*[.$M$5]+[.C36]*[.$N$5]+[.C37]*[.$O$5]+[.C38]*[.$P$5]+[.C39]*[.$Q$5]+[.C40]*[.$R$5]+[.C41]*[.$S$5]+[.C42]*[.$T$5]+[.C43]*[.$U$5]+[.C44]*[.$V$5]+[.C45]*[.$W$5]+[.C46]*[.$X$5]+[.C47]*[.$Y$5]+[.C48]*[.$Z$5]+[.C49]*[.$AA$5]+[.C50]*[.$AB$5])/SUM([.$L$5:.$AB$5])" table:style-name="ce1">
            <text:p>-2.40874E-06</text:p>
          </table:table-cell>
          <table:table-cell office:value-type="float" office:value="-1.4907022475296066E-7" table:formula="of:=([.E43]-[.E41])/([.A43]-[.A41])" table:style-name="ce11">
            <text:p>-1.4907E-07</text:p>
          </table:table-cell>
          <table:table-cell office:value-type="float" office:value="-2.1043569257387963E-8" table:formula="of:=([.F34]*[.$L$5]+[.F35]*[.$M$5]+[.F36]*[.$N$5]+[.F37]*[.$O$5]+[.F38]*[.$P$5]+[.F39]*[.$Q$5]+[.F40]*[.$R$5]+[.F41]*[.$S$5]+[.F42]*[.$T$5]+[.F43]*[.$U$5]+[.F44]*[.$V$5]+[.F45]*[.$W$5]+[.F46]*[.$X$5]+[.F47]*[.$Y$5]+[.F48]*[.$Z$5]+[.F49]*[.$AA$5]+[.F50]*[.$AB$5])/SUM([.$L$5:.$AB$5])" table:style-name="ce1">
            <text:p>-2.10436E-08</text:p>
          </table:table-cell>
          <table:table-cell office:value-type="float" office:value="2.1956032984310083E-10" table:formula="of:=([.G41]-2*[.G42]+[.G43])/([.A43]-[.A41])" table:style-name="ce11">
            <text:p>2.1956E-10</text:p>
          </table:table-cell>
          <table:table-cell office:value-type="float" office:value="-2.082621836895718E-12" table:formula="of:=([.H34]*[.$L$5]+[.H35]*[.$M$5]+[.H36]*[.$N$5]+[.H37]*[.$O$5]+[.H38]*[.$P$5]+[.H39]*[.$Q$5]+[.H40]*[.$R$5]+[.H41]*[.$S$5]+[.H42]*[.$T$5]+[.H43]*[.$U$5]+[.H44]*[.$V$5]+[.H45]*[.$W$5]+[.H46]*[.$X$5]+[.H47]*[.$Y$5]+[.H48]*[.$Z$5]+[.H49]*[.$AA$5]+[.H50]*[.$AB$5])/SUM([.$L$5:.$AB$5])" table:style-name="ce1">
            <text:p>-2.08262E-12</text:p>
          </table:table-cell>
          <table:table-cell office:value-type="float" office:value="5.0213905595880082E-4" table:formula="of:=[.B42]-([.$J$3]*[.G42])+([.$J$4]*[.I42])" table:style-name="ce1">
            <text:p>0.00050213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50" table:style-name="ce1">
            <text:p>350</text:p>
          </table:table-cell>
          <table:table-cell office:value-type="float" office:value="7.5055422406235402E-4" table:style-name="ce1">
            <text:p>0.000750554</text:p>
          </table:table-cell>
          <table:table-cell office:value-type="float" office:value="2.8900184076962861E-5" table:formula="of:=([.B43]-[.B42])/([.A43]-[.A42])" table:style-name="ce11">
            <text:p>2.89002E-05</text:p>
          </table:table-cell>
          <table:table-cell table:style-name="ce1"/>
          <table:table-cell office:value-type="float" office:value="-4.1440584629498282E-6" table:formula="of:=([.C35]*[.$L$5]+[.C36]*[.$M$5]+[.C37]*[.$N$5]+[.C38]*[.$O$5]+[.C39]*[.$P$5]+[.C40]*[.$Q$5]+[.C41]*[.$R$5]+[.C42]*[.$S$5]+[.C43]*[.$T$5]+[.C44]*[.$U$5]+[.C45]*[.$V$5]+[.C46]*[.$W$5]+[.C47]*[.$X$5]+[.C48]*[.$Y$5]+[.C49]*[.$Z$5]+[.C50]*[.$AA$5]+[.C51]*[.$AB$5])/SUM([.$L$5:.$AB$5])" table:style-name="ce1">
            <text:p>-4.14406E-06</text:p>
          </table:table-cell>
          <table:table-cell office:value-type="float" office:value="-5.429806909937634E-8" table:formula="of:=([.E44]-[.E42])/([.A44]-[.A42])" table:style-name="ce11">
            <text:p>-5.42981E-08</text:p>
          </table:table-cell>
          <table:table-cell office:value-type="float" office:value="-1.1358426380148114E-8" table:formula="of:=([.F35]*[.$L$5]+[.F36]*[.$M$5]+[.F37]*[.$N$5]+[.F38]*[.$O$5]+[.F39]*[.$P$5]+[.F40]*[.$Q$5]+[.F41]*[.$R$5]+[.F42]*[.$S$5]+[.F43]*[.$T$5]+[.F44]*[.$U$5]+[.F45]*[.$V$5]+[.F46]*[.$W$5]+[.F47]*[.$X$5]+[.F48]*[.$Y$5]+[.F49]*[.$Z$5]+[.F50]*[.$AA$5]+[.F51]*[.$AB$5])/SUM([.$L$5:.$AB$5])" table:style-name="ce1">
            <text:p>-1.13584E-08</text:p>
          </table:table-cell>
          <table:table-cell office:value-type="float" office:value="3.9050617191178039E-11" table:formula="of:=([.G42]-2*[.G43]+[.G44])/([.A44]-[.A42])" table:style-name="ce11">
            <text:p>3.90506E-11</text:p>
          </table:table-cell>
          <table:table-cell office:value-type="float" office:value="-1.6892692158593147E-11" table:formula="of:=([.H35]*[.$L$5]+[.H36]*[.$M$5]+[.H37]*[.$N$5]+[.H38]*[.$O$5]+[.H39]*[.$P$5]+[.H40]*[.$Q$5]+[.H41]*[.$R$5]+[.H42]*[.$S$5]+[.H43]*[.$T$5]+[.H44]*[.$U$5]+[.H45]*[.$V$5]+[.H46]*[.$W$5]+[.H47]*[.$X$5]+[.H48]*[.$Y$5]+[.H49]*[.$Z$5]+[.H50]*[.$AA$5]+[.H51]*[.$AB$5])/SUM([.$L$5:.$AB$5])" table:style-name="ce1">
            <text:p>-1.68927E-11</text:p>
          </table:table-cell>
          <table:table-cell office:value-type="float" office:value="7.4782278085652742E-4" table:formula="of:=[.B43]-([.$J$3]*[.G43])+([.$J$4]*[.I43])" table:style-name="ce1">
            <text:p>0.00074782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60" table:style-name="ce1">
            <text:p>360</text:p>
          </table:table-cell>
          <table:table-cell office:value-type="float" office:value="-6.5350634514294459E-4" table:style-name="ce1">
            <text:p>-0.000653506</text:p>
          </table:table-cell>
          <table:table-cell office:value-type="float" office:value="-1.4040605692052988E-4" table:formula="of:=([.B44]-[.B43])/([.A44]-[.A43])" table:style-name="ce11">
            <text:p>-0.000140406</text:p>
          </table:table-cell>
          <table:table-cell table:style-name="ce1"/>
          <table:table-cell office:value-type="float" office:value="-3.4947011795632158E-6" table:formula="of:=([.C36]*[.$L$5]+[.C37]*[.$M$5]+[.C38]*[.$N$5]+[.C39]*[.$O$5]+[.C40]*[.$P$5]+[.C41]*[.$Q$5]+[.C42]*[.$R$5]+[.C43]*[.$S$5]+[.C44]*[.$T$5]+[.C45]*[.$U$5]+[.C46]*[.$V$5]+[.C47]*[.$W$5]+[.C48]*[.$X$5]+[.C49]*[.$Y$5]+[.C50]*[.$Z$5]+[.C51]*[.$AA$5]+[.C52]*[.$AB$5])/SUM([.$L$5:.$AB$5])" table:style-name="ce1">
            <text:p>-3.4947E-06</text:p>
          </table:table-cell>
          <table:table-cell office:value-type="float" office:value="1.7810661565478585E-7" table:formula="of:=([.E45]-[.E43])/([.A45]-[.A43])" table:style-name="ce11">
            <text:p>1.78107E-07</text:p>
          </table:table-cell>
          <table:table-cell office:value-type="float" office:value="-8.9227115908470424E-10" table:formula="of:=([.F36]*[.$L$5]+[.F37]*[.$M$5]+[.F38]*[.$N$5]+[.F39]*[.$O$5]+[.F40]*[.$P$5]+[.F41]*[.$Q$5]+[.F42]*[.$R$5]+[.F43]*[.$S$5]+[.F44]*[.$T$5]+[.F45]*[.$U$5]+[.F46]*[.$V$5]+[.F47]*[.$W$5]+[.F48]*[.$X$5]+[.F49]*[.$Y$5]+[.F50]*[.$Z$5]+[.F51]*[.$AA$5]+[.F52]*[.$AB$5])/SUM([.$L$5:.$AB$5])" table:style-name="ce1">
            <text:p>-8.92271E-10</text:p>
          </table:table-cell>
          <table:table-cell office:value-type="float" office:value="-3.5312821543481365E-10" table:formula="of:=([.G43]-2*[.G44]+[.G45])/([.A45]-[.A43])" table:style-name="ce11">
            <text:p>-3.53128E-10</text:p>
          </table:table-cell>
          <table:table-cell office:value-type="float" office:value="-3.0737556546784596E-11" table:formula="of:=([.H36]*[.$L$5]+[.H37]*[.$M$5]+[.H38]*[.$N$5]+[.H39]*[.$O$5]+[.H40]*[.$P$5]+[.H41]*[.$Q$5]+[.H42]*[.$R$5]+[.H43]*[.$S$5]+[.H44]*[.$T$5]+[.H45]*[.$U$5]+[.H46]*[.$V$5]+[.H47]*[.$W$5]+[.H48]*[.$X$5]+[.H49]*[.$Y$5]+[.H50]*[.$Z$5]+[.H51]*[.$AA$5]+[.H52]*[.$AB$5])/SUM([.$L$5:.$AB$5])" table:style-name="ce1">
            <text:p>-3.07376E-11</text:p>
          </table:table-cell>
          <table:table-cell office:value-type="float" office:value="-6.9967487899920237E-4" table:formula="of:=[.B44]-([.$J$3]*[.G44])+([.$J$4]*[.I44])" table:style-name="ce1">
            <text:p>-0.00069967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70" table:style-name="ce1">
            <text:p>370</text:p>
          </table:table-cell>
          <table:table-cell office:value-type="float" office:value="-2.840426498278696E-4" table:style-name="ce1">
            <text:p>-0.000284043</text:p>
          </table:table-cell>
          <table:table-cell office:value-type="float" office:value="3.69463695315075E-5" table:formula="of:=([.B45]-[.B44])/([.A45]-[.A44])" table:style-name="ce11">
            <text:p>3.69464E-05</text:p>
          </table:table-cell>
          <table:table-cell table:style-name="ce1"/>
          <table:table-cell office:value-type="float" office:value="-5.8192614985411094E-7" table:formula="of:=([.C37]*[.$L$5]+[.C38]*[.$M$5]+[.C39]*[.$N$5]+[.C40]*[.$O$5]+[.C41]*[.$P$5]+[.C42]*[.$Q$5]+[.C43]*[.$R$5]+[.C44]*[.$S$5]+[.C45]*[.$T$5]+[.C46]*[.$U$5]+[.C47]*[.$V$5]+[.C48]*[.$W$5]+[.C49]*[.$X$5]+[.C50]*[.$Y$5]+[.C51]*[.$Z$5]+[.C52]*[.$AA$5]+[.C53]*[.$AB$5])/SUM([.$L$5:.$AB$5])" table:style-name="ce1">
            <text:p>-5.81926E-07</text:p>
          </table:table-cell>
          <table:table-cell office:value-type="float" office:value="2.1528086291416593E-7" table:formula="of:=([.E46]-[.E44])/([.A46]-[.A44])" table:style-name="ce11">
            <text:p>2.15281E-07</text:p>
          </table:table-cell>
          <table:table-cell office:value-type="float" office:value="2.5113197532824325E-9" table:formula="of:=([.F37]*[.$L$5]+[.F38]*[.$M$5]+[.F39]*[.$N$5]+[.F40]*[.$O$5]+[.F41]*[.$P$5]+[.F42]*[.$Q$5]+[.F43]*[.$R$5]+[.F44]*[.$S$5]+[.F45]*[.$T$5]+[.F46]*[.$U$5]+[.F47]*[.$V$5]+[.F48]*[.$W$5]+[.F49]*[.$X$5]+[.F50]*[.$Y$5]+[.F51]*[.$Z$5]+[.F52]*[.$AA$5]+[.F53]*[.$AB$5])/SUM([.$L$5:.$AB$5])" table:style-name="ce1">
            <text:p>2.51132E-09</text:p>
          </table:table-cell>
          <table:table-cell office:value-type="float" office:value="-4.4446828028906323E-10" table:formula="of:=([.G44]-2*[.G45]+[.G46])/([.A46]-[.A44])" table:style-name="ce11">
            <text:p>-4.44468E-10</text:p>
          </table:table-cell>
          <table:table-cell office:value-type="float" office:value="-2.8526159249770175E-11" table:formula="of:=([.H37]*[.$L$5]+[.H38]*[.$M$5]+[.H39]*[.$N$5]+[.H40]*[.$O$5]+[.H41]*[.$P$5]+[.H42]*[.$Q$5]+[.H43]*[.$R$5]+[.H44]*[.$S$5]+[.H45]*[.$T$5]+[.H46]*[.$U$5]+[.H47]*[.$V$5]+[.H48]*[.$W$5]+[.H49]*[.$X$5]+[.H50]*[.$Y$5]+[.H51]*[.$Z$5]+[.H52]*[.$AA$5]+[.H53]*[.$AB$5])/SUM([.$L$5:.$AB$5])" table:style-name="ce1">
            <text:p>-2.85262E-11</text:p>
          </table:table-cell>
          <table:table-cell office:value-type="float" office:value="-3.3384668980830726E-4" table:formula="of:=[.B45]-([.$J$3]*[.G45])+([.$J$4]*[.I45])" table:style-name="ce1">
            <text:p>-0.00033384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80" table:style-name="ce1">
            <text:p>380</text:p>
          </table:table-cell>
          <table:table-cell office:value-type="float" office:value="4.0493940696594813E-4" table:style-name="ce1">
            <text:p>0.000404939</text:p>
          </table:table-cell>
          <table:table-cell office:value-type="float" office:value="6.8898205679381773E-5" table:formula="of:=([.B46]-[.B45])/([.A46]-[.A45])" table:style-name="ce11">
            <text:p>6.88982E-05</text:p>
          </table:table-cell>
          <table:table-cell table:style-name="ce1"/>
          <table:table-cell office:value-type="float" office:value="8.1091607872010254E-7" table:formula="of:=([.C38]*[.$L$5]+[.C39]*[.$M$5]+[.C40]*[.$N$5]+[.C41]*[.$O$5]+[.C42]*[.$P$5]+[.C43]*[.$Q$5]+[.C44]*[.$R$5]+[.C45]*[.$S$5]+[.C46]*[.$T$5]+[.C47]*[.$U$5]+[.C48]*[.$V$5]+[.C49]*[.$W$5]+[.C50]*[.$X$5]+[.C51]*[.$Y$5]+[.C52]*[.$Z$5]+[.C53]*[.$AA$5]+[.C54]*[.$AB$5])/SUM([.$L$5:.$AB$5])" table:style-name="ce1">
            <text:p>8.10916E-07</text:p>
          </table:table-cell>
          <table:table-cell office:value-type="float" office:value="6.0669610934720248E-8" table:formula="of:=([.E47]-[.E45])/([.A47]-[.A45])" table:style-name="ce11">
            <text:p>6.06696E-08</text:p>
          </table:table-cell>
          <table:table-cell office:value-type="float" office:value="-2.9744549401316961E-9" table:formula="of:=([.F38]*[.$L$5]+[.F39]*[.$M$5]+[.F40]*[.$N$5]+[.F41]*[.$O$5]+[.F42]*[.$P$5]+[.F43]*[.$Q$5]+[.F44]*[.$R$5]+[.F45]*[.$S$5]+[.F46]*[.$T$5]+[.F47]*[.$U$5]+[.F48]*[.$V$5]+[.F49]*[.$W$5]+[.F50]*[.$X$5]+[.F51]*[.$Y$5]+[.F52]*[.$Z$5]+[.F53]*[.$AA$5]+[.F54]*[.$AB$5])/SUM([.$L$5:.$AB$5])" table:style-name="ce1">
            <text:p>-2.97445E-09</text:p>
          </table:table-cell>
          <table:table-cell office:value-type="float" office:value="-1.9617645625369271E-10" table:formula="of:=([.G45]-2*[.G46]+[.G47])/([.A47]-[.A45])" table:style-name="ce11">
            <text:p>-1.96176E-10</text:p>
          </table:table-cell>
          <table:table-cell office:value-type="float" office:value="-4.2206950613588078E-12" table:formula="of:=([.H38]*[.$L$5]+[.H39]*[.$M$5]+[.H40]*[.$N$5]+[.H41]*[.$O$5]+[.H42]*[.$P$5]+[.H43]*[.$Q$5]+[.H44]*[.$R$5]+[.H45]*[.$S$5]+[.H46]*[.$T$5]+[.H47]*[.$U$5]+[.H48]*[.$V$5]+[.H49]*[.$W$5]+[.H50]*[.$X$5]+[.H51]*[.$Y$5]+[.H52]*[.$Z$5]+[.H53]*[.$AA$5]+[.H54]*[.$AB$5])/SUM([.$L$5:.$AB$5])" table:style-name="ce1">
            <text:p>-4.2207E-12</text:p>
          </table:table-cell>
          <table:table-cell office:value-type="float" office:value="4.0454135205784936E-4" table:formula="of:=[.B46]-([.$J$3]*[.G46])+([.$J$4]*[.I46])" table:style-name="ce1">
            <text:p>0.00040454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390" table:style-name="ce1">
            <text:p>390</text:p>
          </table:table-cell>
          <table:table-cell office:value-type="float" office:value="-4.8995461861985631E-4" table:style-name="ce1">
            <text:p>-0.000489955</text:p>
          </table:table-cell>
          <table:table-cell office:value-type="float" office:value="-8.9489402558580447E-5" table:formula="of:=([.B47]-[.B46])/([.A47]-[.A46])" table:style-name="ce11">
            <text:p>-8.94894E-05</text:p>
          </table:table-cell>
          <table:table-cell table:style-name="ce1"/>
          <table:table-cell office:value-type="float" office:value="6.3146606884029391E-7" table:formula="of:=([.C39]*[.$L$5]+[.C40]*[.$M$5]+[.C41]*[.$N$5]+[.C42]*[.$O$5]+[.C43]*[.$P$5]+[.C44]*[.$Q$5]+[.C45]*[.$R$5]+[.C46]*[.$S$5]+[.C47]*[.$T$5]+[.C48]*[.$U$5]+[.C49]*[.$V$5]+[.C50]*[.$W$5]+[.C51]*[.$X$5]+[.C52]*[.$Y$5]+[.C53]*[.$Z$5]+[.C54]*[.$AA$5]+[.C55]*[.$AB$5])/SUM([.$L$5:.$AB$5])" table:style-name="ce1">
            <text:p>6.31466E-07</text:p>
          </table:table-cell>
          <table:table-cell office:value-type="float" office:value="6.8261504915353361E-9" table:formula="of:=([.E48]-[.E46])/([.A48]-[.A46])" table:style-name="ce11">
            <text:p>6.82615E-09</text:p>
          </table:table-cell>
          <table:table-cell office:value-type="float" office:value="-1.2383758758619679E-8" table:formula="of:=([.F39]*[.$L$5]+[.F40]*[.$M$5]+[.F41]*[.$N$5]+[.F42]*[.$O$5]+[.F43]*[.$P$5]+[.F44]*[.$Q$5]+[.F45]*[.$R$5]+[.F46]*[.$S$5]+[.F47]*[.$T$5]+[.F48]*[.$U$5]+[.F49]*[.$V$5]+[.F50]*[.$W$5]+[.F51]*[.$X$5]+[.F52]*[.$Y$5]+[.F53]*[.$Z$5]+[.F54]*[.$AA$5]+[.F55]*[.$AB$5])/SUM([.$L$5:.$AB$5])" table:style-name="ce1">
            <text:p>-1.23838E-08</text:p>
          </table:table-cell>
          <table:table-cell office:value-type="float" office:value="-3.0201949491690687E-11" table:formula="of:=([.G46]-2*[.G47]+[.G48])/([.A48]-[.A46])" table:style-name="ce11">
            <text:p>-3.02019E-11</text:p>
          </table:table-cell>
          <table:table-cell office:value-type="float" office:value="3.3806996735216729E-11" table:formula="of:=([.H39]*[.$L$5]+[.H40]*[.$M$5]+[.H41]*[.$N$5]+[.H42]*[.$O$5]+[.H43]*[.$P$5]+[.H44]*[.$Q$5]+[.H45]*[.$R$5]+[.H46]*[.$S$5]+[.H47]*[.$T$5]+[.H48]*[.$U$5]+[.H49]*[.$V$5]+[.H50]*[.$W$5]+[.H51]*[.$X$5]+[.H52]*[.$Y$5]+[.H53]*[.$Z$5]+[.H54]*[.$AA$5]+[.H55]*[.$AB$5])/SUM([.$L$5:.$AB$5])" table:style-name="ce1">
            <text:p>3.3807E-11</text:p>
          </table:table-cell>
          <table:table-cell office:value-type="float" office:value="-4.1133168880728917E-4" table:formula="of:=[.B47]-([.$J$3]*[.G47])+([.$J$4]*[.I47])" table:style-name="ce1">
            <text:p>-0.00041133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00" table:style-name="ce1">
            <text:p>400</text:p>
          </table:table-cell>
          <table:table-cell office:value-type="float" office:value="4.0416538462981509E-4" table:style-name="ce1">
            <text:p>0.000404165</text:p>
          </table:table-cell>
          <table:table-cell office:value-type="float" office:value="8.9412000324967135E-5" table:formula="of:=([.B48]-[.B47])/([.A48]-[.A47])" table:style-name="ce11">
            <text:p>8.9412E-05</text:p>
          </table:table-cell>
          <table:table-cell table:style-name="ce1"/>
          <table:table-cell office:value-type="float" office:value="9.4743908855080927E-7" table:formula="of:=([.C40]*[.$L$5]+[.C41]*[.$M$5]+[.C42]*[.$N$5]+[.C43]*[.$O$5]+[.C44]*[.$P$5]+[.C45]*[.$Q$5]+[.C46]*[.$R$5]+[.C47]*[.$S$5]+[.C48]*[.$T$5]+[.C49]*[.$U$5]+[.C50]*[.$V$5]+[.C51]*[.$W$5]+[.C52]*[.$X$5]+[.C53]*[.$Y$5]+[.C54]*[.$Z$5]+[.C55]*[.$AA$5]+[.C56]*[.$AB$5])/SUM([.$L$5:.$AB$5])" table:style-name="ce1">
            <text:p>9.47439E-07</text:p>
          </table:table-cell>
          <table:table-cell office:value-type="float" office:value="-1.0852614386317702E-7" table:formula="of:=([.E49]-[.E47])/([.A49]-[.A47])" table:style-name="ce11">
            <text:p>-1.08526E-07</text:p>
          </table:table-cell>
          <table:table-cell office:value-type="float" office:value="-2.2397101566941477E-8" table:formula="of:=([.F40]*[.$L$5]+[.F41]*[.$M$5]+[.F42]*[.$N$5]+[.F43]*[.$O$5]+[.F44]*[.$P$5]+[.F45]*[.$Q$5]+[.F46]*[.$R$5]+[.F47]*[.$S$5]+[.F48]*[.$T$5]+[.F49]*[.$U$5]+[.F50]*[.$V$5]+[.F51]*[.$W$5]+[.F52]*[.$X$5]+[.F53]*[.$Y$5]+[.F54]*[.$Z$5]+[.F55]*[.$AA$5]+[.F56]*[.$AB$5])/SUM([.$L$5:.$AB$5])" table:style-name="ce1">
            <text:p>-2.23971E-08</text:p>
          </table:table-cell>
          <table:table-cell office:value-type="float" office:value="2.6739332528628464E-10" table:formula="of:=([.G47]-2*[.G48]+[.G49])/([.A49]-[.A47])" table:style-name="ce11">
            <text:p>2.67393E-10</text:p>
          </table:table-cell>
          <table:table-cell office:value-type="float" office:value="7.8074816013619086E-11" table:formula="of:=([.H40]*[.$L$5]+[.H41]*[.$M$5]+[.H42]*[.$N$5]+[.H43]*[.$O$5]+[.H44]*[.$P$5]+[.H45]*[.$Q$5]+[.H46]*[.$R$5]+[.H47]*[.$S$5]+[.H48]*[.$T$5]+[.H49]*[.$U$5]+[.H50]*[.$V$5]+[.H51]*[.$W$5]+[.H52]*[.$X$5]+[.H53]*[.$Y$5]+[.H54]*[.$Z$5]+[.H55]*[.$AA$5]+[.H56]*[.$AB$5])/SUM([.$L$5:.$AB$5])" table:style-name="ce1">
            <text:p>7.80748E-11</text:p>
          </table:table-cell>
          <table:table-cell office:value-type="float" office:value="5.7281791291555629E-4" table:formula="of:=[.B48]-([.$J$3]*[.G48])+([.$J$4]*[.I48])" table:style-name="ce1">
            <text:p>0.00057281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10" table:style-name="ce1">
            <text:p>410</text:p>
          </table:table-cell>
          <table:table-cell office:value-type="float" office:value="1.2246370663380624E-3" table:style-name="ce1">
            <text:p>0.001224637</text:p>
          </table:table-cell>
          <table:table-cell office:value-type="float" office:value="8.2047168170824728E-5" table:formula="of:=([.B49]-[.B48])/([.A49]-[.A48])" table:style-name="ce11">
            <text:p>8.20472E-05</text:p>
          </table:table-cell>
          <table:table-cell table:style-name="ce1"/>
          <table:table-cell office:value-type="float" office:value="-1.5390568084232467E-6" table:formula="of:=([.C41]*[.$L$5]+[.C42]*[.$M$5]+[.C43]*[.$N$5]+[.C44]*[.$O$5]+[.C45]*[.$P$5]+[.C46]*[.$Q$5]+[.C47]*[.$R$5]+[.C48]*[.$S$5]+[.C49]*[.$T$5]+[.C50]*[.$U$5]+[.C51]*[.$V$5]+[.C52]*[.$W$5]+[.C53]*[.$X$5]+[.C54]*[.$Y$5]+[.C55]*[.$Z$5]+[.C56]*[.$AA$5]+[.C57]*[.$AB$5])/SUM([.$L$5:.$AB$5])" table:style-name="ce1">
            <text:p>-1.53906E-06</text:p>
          </table:table-cell>
          <table:table-cell office:value-type="float" office:value="-3.0152449916209482E-7" table:formula="of:=([.E50]-[.E48])/([.A50]-[.A48])" table:style-name="ce11">
            <text:p>-3.01524E-07</text:p>
          </table:table-cell>
          <table:table-cell office:value-type="float" office:value="-2.7062577869537583E-8" table:formula="of:=([.F41]*[.$L$5]+[.F42]*[.$M$5]+[.F43]*[.$N$5]+[.F44]*[.$O$5]+[.F45]*[.$P$5]+[.F46]*[.$Q$5]+[.F47]*[.$R$5]+[.F48]*[.$S$5]+[.F49]*[.$T$5]+[.F50]*[.$U$5]+[.F51]*[.$V$5]+[.F52]*[.$W$5]+[.F53]*[.$X$5]+[.F54]*[.$Y$5]+[.F55]*[.$Z$5]+[.F56]*[.$AA$5]+[.F57]*[.$AB$5])/SUM([.$L$5:.$AB$5])" table:style-name="ce1">
            <text:p>-2.70626E-08</text:p>
          </table:table-cell>
          <table:table-cell office:value-type="float" office:value="5.9866687995361132E-10" table:formula="of:=([.G48]-2*[.G49]+[.G50])/([.A50]-[.A48])" table:style-name="ce11">
            <text:p>5.98667E-10</text:p>
          </table:table-cell>
          <table:table-cell office:value-type="float" office:value="1.1619134141128473E-10" table:formula="of:=([.H41]*[.$L$5]+[.H42]*[.$M$5]+[.H43]*[.$N$5]+[.H44]*[.$O$5]+[.H45]*[.$P$5]+[.H46]*[.$Q$5]+[.H47]*[.$R$5]+[.H48]*[.$S$5]+[.H49]*[.$T$5]+[.H50]*[.$U$5]+[.H51]*[.$V$5]+[.H52]*[.$W$5]+[.H53]*[.$X$5]+[.H54]*[.$Y$5]+[.H55]*[.$Z$5]+[.H56]*[.$AA$5]+[.H57]*[.$AB$5])/SUM([.$L$5:.$AB$5])" table:style-name="ce1">
            <text:p>1.16191E-10</text:p>
          </table:table-cell>
          <table:table-cell office:value-type="float" office:value="1.4625664078547315E-3" table:formula="of:=[.B49]-([.$J$3]*[.G49])+([.$J$4]*[.I49])" table:style-name="ce1">
            <text:p>0.00146256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20" table:style-name="ce1">
            <text:p>420</text:p>
          </table:table-cell>
          <table:table-cell office:value-type="float" office:value="-6.6826232832429969E-4" table:style-name="ce1">
            <text:p>-0.000668262</text:p>
          </table:table-cell>
          <table:table-cell office:value-type="float" office:value="-1.8928993946623623E-4" table:formula="of:=([.B50]-[.B49])/([.A50]-[.A49])" table:style-name="ce11">
            <text:p>-0.00018929</text:p>
          </table:table-cell>
          <table:table-cell table:style-name="ce1"/>
          <table:table-cell office:value-type="float" office:value="-5.083050894691087E-6" table:formula="of:=([.C42]*[.$L$5]+[.C43]*[.$M$5]+[.C44]*[.$N$5]+[.C45]*[.$O$5]+[.C46]*[.$P$5]+[.C47]*[.$Q$5]+[.C48]*[.$R$5]+[.C49]*[.$S$5]+[.C50]*[.$T$5]+[.C51]*[.$U$5]+[.C52]*[.$V$5]+[.C53]*[.$W$5]+[.C54]*[.$X$5]+[.C55]*[.$Y$5]+[.C56]*[.$Z$5]+[.C57]*[.$AA$5]+[.C58]*[.$AB$5])/SUM([.$L$5:.$AB$5])" table:style-name="ce1">
            <text:p>-5.08305E-06</text:p>
          </table:table-cell>
          <table:table-cell office:value-type="float" office:value="-4.6501168265664613E-8" table:formula="of:=([.E51]-[.E49])/([.A51]-[.A49])" table:style-name="ce11">
            <text:p>-4.65012E-08</text:p>
          </table:table-cell>
          <table:table-cell office:value-type="float" office:value="-1.9754716573061467E-8" table:formula="of:=([.F42]*[.$L$5]+[.F43]*[.$M$5]+[.F44]*[.$N$5]+[.F45]*[.$O$5]+[.F46]*[.$P$5]+[.F47]*[.$Q$5]+[.F48]*[.$R$5]+[.F49]*[.$S$5]+[.F50]*[.$T$5]+[.F51]*[.$U$5]+[.F52]*[.$V$5]+[.F53]*[.$W$5]+[.F54]*[.$X$5]+[.F55]*[.$Y$5]+[.F56]*[.$Z$5]+[.F57]*[.$AA$5]+[.F58]*[.$AB$5])/SUM([.$L$5:.$AB$5])" table:style-name="ce1">
            <text:p>-1.97547E-08</text:p>
          </table:table-cell>
          <table:table-cell office:value-type="float" office:value="1.2562150218935284E-10" table:formula="of:=([.G49]-2*[.G50]+[.G51])/([.A51]-[.A49])" table:style-name="ce11">
            <text:p>1.25622E-10</text:p>
          </table:table-cell>
          <table:table-cell office:value-type="float" office:value="1.3751143997978141E-10" table:formula="of:=([.H42]*[.$L$5]+[.H43]*[.$M$5]+[.H44]*[.$N$5]+[.H45]*[.$O$5]+[.H46]*[.$P$5]+[.H47]*[.$Q$5]+[.H48]*[.$R$5]+[.H49]*[.$S$5]+[.H50]*[.$T$5]+[.H51]*[.$U$5]+[.H52]*[.$V$5]+[.H53]*[.$W$5]+[.H54]*[.$X$5]+[.H55]*[.$Y$5]+[.H56]*[.$Z$5]+[.H57]*[.$AA$5]+[.H58]*[.$AB$5])/SUM([.$L$5:.$AB$5])" table:style-name="ce1">
            <text:p>1.37511E-10</text:p>
          </table:table-cell>
          <table:table-cell office:value-type="float" office:value="-4.1224504382867988E-4" table:formula="of:=[.B50]-([.$J$3]*[.G50])+([.$J$4]*[.I50])" table:style-name="ce1">
            <text:p>-0.00041224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30" table:style-name="ce1">
            <text:p>430</text:p>
          </table:table-cell>
          <table:table-cell office:value-type="float" office:value="-5.4287212109116088E-4" table:style-name="ce1">
            <text:p>-0.000542872</text:p>
          </table:table-cell>
          <table:table-cell office:value-type="float" office:value="1.2539020723313881E-5" table:formula="of:=([.B51]-[.B50])/([.A51]-[.A50])" table:style-name="ce11">
            <text:p>1.2539E-05</text:p>
          </table:table-cell>
          <table:table-cell table:style-name="ce1"/>
          <table:table-cell office:value-type="float" office:value="-2.469080173736539E-6" table:formula="of:=([.C43]*[.$L$5]+[.C44]*[.$M$5]+[.C45]*[.$N$5]+[.C46]*[.$O$5]+[.C47]*[.$P$5]+[.C48]*[.$Q$5]+[.C49]*[.$R$5]+[.C50]*[.$S$5]+[.C51]*[.$T$5]+[.C52]*[.$U$5]+[.C53]*[.$V$5]+[.C54]*[.$W$5]+[.C55]*[.$X$5]+[.C56]*[.$Y$5]+[.C57]*[.$Z$5]+[.C58]*[.$AA$5]+[.C59]*[.$AB$5])/SUM([.$L$5:.$AB$5])" table:style-name="ce1">
            <text:p>-2.46908E-06</text:p>
          </table:table-cell>
          <table:table-cell office:value-type="float" office:value="1.7028787806884877E-7" table:formula="of:=([.E52]-[.E50])/([.A52]-[.A50])" table:style-name="ce11">
            <text:p>1.70288E-07</text:p>
          </table:table-cell>
          <table:table-cell office:value-type="float" office:value="-9.9344252327982933E-9" table:formula="of:=([.F43]*[.$L$5]+[.F44]*[.$M$5]+[.F45]*[.$N$5]+[.F46]*[.$O$5]+[.F47]*[.$P$5]+[.F48]*[.$Q$5]+[.F49]*[.$R$5]+[.F50]*[.$S$5]+[.F51]*[.$T$5]+[.F52]*[.$U$5]+[.F53]*[.$V$5]+[.F54]*[.$W$5]+[.F55]*[.$X$5]+[.F56]*[.$Y$5]+[.F57]*[.$Z$5]+[.F58]*[.$AA$5]+[.F59]*[.$AB$5])/SUM([.$L$5:.$AB$5])" table:style-name="ce1">
            <text:p>-9.93443E-09</text:p>
          </table:table-cell>
          <table:table-cell office:value-type="float" office:value="-2.3213343851146869E-10" table:formula="of:=([.G50]-2*[.G51]+[.G52])/([.A52]-[.A50])" table:style-name="ce11">
            <text:p>-2.32133E-10</text:p>
          </table:table-cell>
          <table:table-cell office:value-type="float" office:value="1.6384603174350979E-10" table:formula="of:=([.H43]*[.$L$5]+[.H44]*[.$M$5]+[.H45]*[.$N$5]+[.H46]*[.$O$5]+[.H47]*[.$P$5]+[.H48]*[.$Q$5]+[.H49]*[.$R$5]+[.H50]*[.$S$5]+[.H51]*[.$T$5]+[.H52]*[.$U$5]+[.H53]*[.$V$5]+[.H54]*[.$W$5]+[.H55]*[.$X$5]+[.H56]*[.$Y$5]+[.H57]*[.$Z$5]+[.H58]*[.$AA$5]+[.H59]*[.$AB$5])/SUM([.$L$5:.$AB$5])" table:style-name="ce1">
            <text:p>1.63846E-10</text:p>
          </table:table-cell>
          <table:table-cell office:value-type="float" office:value="-2.6616597725693034E-4" table:formula="of:=[.B51]-([.$J$3]*[.G51])+([.$J$4]*[.I51])" table:style-name="ce1">
            <text:p>-0.00026616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40" table:style-name="ce1">
            <text:p>440</text:p>
          </table:table-cell>
          <table:table-cell office:value-type="float" office:value="1.3164885687735424E-3" table:style-name="ce1">
            <text:p>0.001316489</text:p>
          </table:table-cell>
          <table:table-cell office:value-type="float" office:value="1.8593606898647031E-4" table:formula="of:=([.B52]-[.B51])/([.A52]-[.A51])" table:style-name="ce11">
            <text:p>0.000185936</text:p>
          </table:table-cell>
          <table:table-cell table:style-name="ce1"/>
          <table:table-cell office:value-type="float" office:value="-1.6772933333141117E-6" table:formula="of:=([.C44]*[.$L$5]+[.C45]*[.$M$5]+[.C46]*[.$N$5]+[.C47]*[.$O$5]+[.C48]*[.$P$5]+[.C49]*[.$Q$5]+[.C50]*[.$R$5]+[.C51]*[.$S$5]+[.C52]*[.$T$5]+[.C53]*[.$U$5]+[.C54]*[.$V$5]+[.C55]*[.$W$5]+[.C56]*[.$X$5]+[.C57]*[.$Y$5]+[.C58]*[.$Z$5]+[.C59]*[.$AA$5]+[.C60]*[.$AB$5])/SUM([.$L$5:.$AB$5])" table:style-name="ce1">
            <text:p>-1.67729E-06</text:p>
          </table:table-cell>
          <table:table-cell office:value-type="float" office:value="-3.7544167897977954E-8" table:formula="of:=([.E53]-[.E51])/([.A53]-[.A51])" table:style-name="ce11">
            <text:p>-3.75442E-08</text:p>
          </table:table-cell>
          <table:table-cell office:value-type="float" office:value="-4.7568026627644937E-9" table:formula="of:=([.F44]*[.$L$5]+[.F45]*[.$M$5]+[.F46]*[.$N$5]+[.F47]*[.$O$5]+[.F48]*[.$P$5]+[.F49]*[.$Q$5]+[.F50]*[.$R$5]+[.F51]*[.$S$5]+[.F52]*[.$T$5]+[.F53]*[.$U$5]+[.F54]*[.$V$5]+[.F55]*[.$W$5]+[.F56]*[.$X$5]+[.F57]*[.$Y$5]+[.F58]*[.$Z$5]+[.F59]*[.$AA$5]+[.F60]*[.$AB$5])/SUM([.$L$5:.$AB$5])" table:style-name="ce1">
            <text:p>-4.7568E-09</text:p>
          </table:table-cell>
          <table:table-cell office:value-type="float" office:value="1.4370174106114214E-10" table:formula="of:=([.G51]-2*[.G52]+[.G53])/([.A53]-[.A51])" table:style-name="ce11">
            <text:p>1.43702E-10</text:p>
          </table:table-cell>
          <table:table-cell office:value-type="float" office:value="2.1188195110715891E-10" table:formula="of:=([.H44]*[.$L$5]+[.H45]*[.$M$5]+[.H46]*[.$N$5]+[.H47]*[.$O$5]+[.H48]*[.$P$5]+[.H49]*[.$Q$5]+[.H50]*[.$R$5]+[.H51]*[.$S$5]+[.H52]*[.$T$5]+[.H53]*[.$U$5]+[.H54]*[.$V$5]+[.H55]*[.$W$5]+[.H56]*[.$X$5]+[.H57]*[.$Y$5]+[.H58]*[.$Z$5]+[.H59]*[.$AA$5]+[.H60]*[.$AB$5])/SUM([.$L$5:.$AB$5])" table:style-name="ce1">
            <text:p>2.11882E-10</text:p>
          </table:table-cell>
          <table:table-cell office:value-type="float" office:value="1.657464122925904E-3" table:formula="of:=[.B52]-([.$J$3]*[.G52])+([.$J$4]*[.I52])" table:style-name="ce1">
            <text:p>0.00165746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50" table:style-name="ce1">
            <text:p>450</text:p>
          </table:table-cell>
          <table:table-cell office:value-type="float" office:value="5.6717500026286086E-4" table:style-name="ce1">
            <text:p>0.000567175</text:p>
          </table:table-cell>
          <table:table-cell office:value-type="float" office:value="-7.493135685106815E-5" table:formula="of:=([.B53]-[.B52])/([.A53]-[.A52])" table:style-name="ce11">
            <text:p>-7.49314E-05</text:p>
          </table:table-cell>
          <table:table-cell table:style-name="ce1"/>
          <table:table-cell office:value-type="float" office:value="-3.2199635316960981E-6" table:formula="of:=([.C45]*[.$L$5]+[.C46]*[.$M$5]+[.C47]*[.$N$5]+[.C48]*[.$O$5]+[.C49]*[.$P$5]+[.C50]*[.$Q$5]+[.C51]*[.$R$5]+[.C52]*[.$S$5]+[.C53]*[.$T$5]+[.C54]*[.$U$5]+[.C55]*[.$V$5]+[.C56]*[.$W$5]+[.C57]*[.$X$5]+[.C58]*[.$Y$5]+[.C59]*[.$Z$5]+[.C60]*[.$AA$5]+[.C61]*[.$AB$5])/SUM([.$L$5:.$AB$5])" table:style-name="ce1">
            <text:p>-3.21996E-06</text:p>
          </table:table-cell>
          <table:table-cell office:value-type="float" office:value="-1.9830164474980633E-7" table:formula="of:=([.E54]-[.E52])/([.A54]-[.A52])" table:style-name="ce11">
            <text:p>-1.98302E-07</text:p>
          </table:table-cell>
          <table:table-cell office:value-type="float" office:value="3.2948547284921488E-9" table:formula="of:=([.F45]*[.$L$5]+[.F46]*[.$M$5]+[.F47]*[.$N$5]+[.F48]*[.$O$5]+[.F49]*[.$P$5]+[.F50]*[.$Q$5]+[.F51]*[.$R$5]+[.F52]*[.$S$5]+[.F53]*[.$T$5]+[.F54]*[.$U$5]+[.F55]*[.$V$5]+[.F56]*[.$W$5]+[.F57]*[.$X$5]+[.F58]*[.$Y$5]+[.F59]*[.$Z$5]+[.F60]*[.$AA$5]+[.F61]*[.$AB$5])/SUM([.$L$5:.$AB$5])" table:style-name="ce1">
            <text:p>3.29485E-09</text:p>
          </table:table-cell>
          <table:table-cell office:value-type="float" office:value="5.2984702482584164E-10" table:formula="of:=([.G52]-2*[.G53]+[.G54])/([.A54]-[.A52])" table:style-name="ce11">
            <text:p>5.29847E-10</text:p>
          </table:table-cell>
          <table:table-cell office:value-type="float" office:value="2.7102366477189331E-10" table:formula="of:=([.H45]*[.$L$5]+[.H46]*[.$M$5]+[.H47]*[.$N$5]+[.H48]*[.$O$5]+[.H49]*[.$P$5]+[.H50]*[.$Q$5]+[.H51]*[.$R$5]+[.H52]*[.$S$5]+[.H53]*[.$T$5]+[.H54]*[.$U$5]+[.H55]*[.$V$5]+[.H56]*[.$W$5]+[.H57]*[.$X$5]+[.H58]*[.$Y$5]+[.H59]*[.$Z$5]+[.H60]*[.$AA$5]+[.H61]*[.$AB$5])/SUM([.$L$5:.$AB$5])" table:style-name="ce1">
            <text:p>2.71024E-10</text:p>
          </table:table-cell>
          <table:table-cell office:value-type="float" office:value="9.8378519578458563E-4" table:formula="of:=[.B53]-([.$J$3]*[.G53])+([.$J$4]*[.I53])" table:style-name="ce1">
            <text:p>0.00098378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60" table:style-name="ce1">
            <text:p>460</text:p>
          </table:table-cell>
          <table:table-cell office:value-type="float" office:value="-8.2472386463527988E-5" table:style-name="ce1">
            <text:p>-8.24724E-05</text:p>
          </table:table-cell>
          <table:table-cell office:value-type="float" office:value="-6.4964738672638881E-5" table:formula="of:=([.B54]-[.B53])/([.A54]-[.A53])" table:style-name="ce11">
            <text:p>-6.49647E-05</text:p>
          </table:table-cell>
          <table:table-cell table:style-name="ce1"/>
          <table:table-cell office:value-type="float" office:value="-5.6433262283102382E-6" table:formula="of:=([.C46]*[.$L$5]+[.C47]*[.$M$5]+[.C48]*[.$N$5]+[.C49]*[.$O$5]+[.C50]*[.$P$5]+[.C51]*[.$Q$5]+[.C52]*[.$R$5]+[.C53]*[.$S$5]+[.C54]*[.$T$5]+[.C55]*[.$U$5]+[.C56]*[.$V$5]+[.C57]*[.$W$5]+[.C58]*[.$X$5]+[.C59]*[.$Y$5]+[.C60]*[.$Z$5]+[.C61]*[.$AA$5]+[.C62]*[.$AB$5])/SUM([.$L$5:.$AB$5])" table:style-name="ce1">
            <text:p>-5.64333E-06</text:p>
          </table:table-cell>
          <table:table-cell office:value-type="float" office:value="-1.0608436737093024E-7" table:formula="of:=([.E55]-[.E53])/([.A55]-[.A53])" table:style-name="ce11">
            <text:p>-1.06084E-07</text:p>
          </table:table-cell>
          <table:table-cell office:value-type="float" office:value="2.1943452616265625E-8" table:formula="of:=([.F46]*[.$L$5]+[.F47]*[.$M$5]+[.F48]*[.$N$5]+[.F49]*[.$O$5]+[.F50]*[.$P$5]+[.F51]*[.$Q$5]+[.F52]*[.$R$5]+[.F53]*[.$S$5]+[.F54]*[.$T$5]+[.F55]*[.$U$5]+[.F56]*[.$V$5]+[.F57]*[.$W$5]+[.F58]*[.$X$5]+[.F59]*[.$Y$5]+[.F60]*[.$Z$5]+[.F61]*[.$AA$5]+[.F62]*[.$AB$5])/SUM([.$L$5:.$AB$5])" table:style-name="ce1">
            <text:p>2.19435E-08</text:p>
          </table:table-cell>
          <table:table-cell office:value-type="float" office:value="4.9384113718821058E-10" table:formula="of:=([.G53]-2*[.G54]+[.G55])/([.A55]-[.A53])" table:style-name="ce11">
            <text:p>4.93841E-10</text:p>
          </table:table-cell>
          <table:table-cell office:value-type="float" office:value="3.2904402231076559E-10" table:formula="of:=([.H46]*[.$L$5]+[.H47]*[.$M$5]+[.H48]*[.$N$5]+[.H49]*[.$O$5]+[.H50]*[.$P$5]+[.H51]*[.$Q$5]+[.H52]*[.$R$5]+[.H53]*[.$S$5]+[.H54]*[.$T$5]+[.H55]*[.$U$5]+[.H56]*[.$V$5]+[.H57]*[.$W$5]+[.H58]*[.$X$5]+[.H59]*[.$Y$5]+[.H60]*[.$Z$5]+[.H61]*[.$AA$5]+[.H62]*[.$AB$5])/SUM([.$L$5:.$AB$5])" table:style-name="ce1">
            <text:p>3.29044E-10</text:p>
          </table:table-cell>
          <table:table-cell office:value-type="float" office:value="3.8594337211315651E-4" table:formula="of:=[.B54]-([.$J$3]*[.G54])+([.$J$4]*[.I54])" table:style-name="ce1">
            <text:p>0.00038594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70" table:style-name="ce1">
            <text:p>470</text:p>
          </table:table-cell>
          <table:table-cell office:value-type="float" office:value="-9.5465032692416789E-5" table:style-name="ce1">
            <text:p>-9.5465E-05</text:p>
          </table:table-cell>
          <table:table-cell office:value-type="float" office:value="-1.2992646228888802E-6" table:formula="of:=([.B55]-[.B54])/([.A55]-[.A54])" table:style-name="ce11">
            <text:p>-1.29926E-06</text:p>
          </table:table-cell>
          <table:table-cell table:style-name="ce1"/>
          <table:table-cell office:value-type="float" office:value="-5.3416508791147029E-6" table:formula="of:=([.C47]*[.$L$5]+[.C48]*[.$M$5]+[.C49]*[.$N$5]+[.C50]*[.$O$5]+[.C51]*[.$P$5]+[.C52]*[.$Q$5]+[.C53]*[.$R$5]+[.C54]*[.$S$5]+[.C55]*[.$T$5]+[.C56]*[.$U$5]+[.C57]*[.$V$5]+[.C58]*[.$W$5]+[.C59]*[.$X$5]+[.C60]*[.$Y$5]+[.C61]*[.$Z$5]+[.C62]*[.$AA$5]+[.C63]*[.$AB$5])/SUM([.$L$5:.$AB$5])" table:style-name="ce1">
            <text:p>-5.34165E-06</text:p>
          </table:table-cell>
          <table:table-cell office:value-type="float" office:value="3.4473282556848556E-8" table:formula="of:=([.E56]-[.E54])/([.A56]-[.A54])" table:style-name="ce11">
            <text:p>3.44733E-08</text:p>
          </table:table-cell>
          <table:table-cell office:value-type="float" office:value="5.0468873247803316E-8" table:formula="of:=([.F47]*[.$L$5]+[.F48]*[.$M$5]+[.F49]*[.$N$5]+[.F50]*[.$O$5]+[.F51]*[.$P$5]+[.F52]*[.$Q$5]+[.F53]*[.$R$5]+[.F54]*[.$S$5]+[.F55]*[.$T$5]+[.F56]*[.$U$5]+[.F57]*[.$V$5]+[.F58]*[.$W$5]+[.F59]*[.$X$5]+[.F60]*[.$Y$5]+[.F61]*[.$Z$5]+[.F62]*[.$AA$5]+[.F63]*[.$AB$5])/SUM([.$L$5:.$AB$5])" table:style-name="ce1">
            <text:p>5.04689E-08</text:p>
          </table:table-cell>
          <table:table-cell office:value-type="float" office:value="2.9366550755661527E-10" table:formula="of:=([.G54]-2*[.G55]+[.G56])/([.A56]-[.A54])" table:style-name="ce11">
            <text:p>2.93666E-10</text:p>
          </table:table-cell>
          <table:table-cell office:value-type="float" office:value="3.9056166420722164E-10" table:formula="of:=([.H47]*[.$L$5]+[.H48]*[.$M$5]+[.H49]*[.$N$5]+[.H50]*[.$O$5]+[.H51]*[.$P$5]+[.H52]*[.$Q$5]+[.H53]*[.$R$5]+[.H54]*[.$S$5]+[.H55]*[.$T$5]+[.H56]*[.$U$5]+[.H57]*[.$V$5]+[.H58]*[.$W$5]+[.H59]*[.$X$5]+[.H60]*[.$Y$5]+[.H61]*[.$Z$5]+[.H62]*[.$AA$5]+[.H63]*[.$AB$5])/SUM([.$L$5:.$AB$5])" table:style-name="ce1">
            <text:p>3.90562E-10</text:p>
          </table:table-cell>
          <table:table-cell office:value-type="float" office:value="4.0964408169844339E-4" table:formula="of:=[.B55]-([.$J$3]*[.G55])+([.$J$4]*[.I55])" table:style-name="ce1">
            <text:p>0.00040964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80" table:style-name="ce1">
            <text:p>480</text:p>
          </table:table-cell>
          <table:table-cell office:value-type="float" office:value="-9.9384868400552244E-4" table:style-name="ce1">
            <text:p>-0.000993849</text:p>
          </table:table-cell>
          <table:table-cell office:value-type="float" office:value="-8.9838365131310566E-5" table:formula="of:=([.B56]-[.B55])/([.A56]-[.A55])" table:style-name="ce11">
            <text:p>-8.98384E-05</text:p>
          </table:table-cell>
          <table:table-cell table:style-name="ce1"/>
          <table:table-cell office:value-type="float" office:value="-4.9538605771732671E-6" table:formula="of:=([.C48]*[.$L$5]+[.C49]*[.$M$5]+[.C50]*[.$N$5]+[.C51]*[.$O$5]+[.C52]*[.$P$5]+[.C53]*[.$Q$5]+[.C54]*[.$R$5]+[.C55]*[.$S$5]+[.C56]*[.$T$5]+[.C57]*[.$U$5]+[.C58]*[.$V$5]+[.C59]*[.$W$5]+[.C60]*[.$X$5]+[.C61]*[.$Y$5]+[.C62]*[.$Z$5]+[.C63]*[.$AA$5]+[.C64]*[.$AB$5])/SUM([.$L$5:.$AB$5])" table:style-name="ce1">
            <text:p>-4.95386E-06</text:p>
          </table:table-cell>
          <table:table-cell office:value-type="float" office:value="1.0878447567002759E-7" table:formula="of:=([.E57]-[.E55])/([.A57]-[.A55])" table:style-name="ce11">
            <text:p>1.08784E-07</text:p>
          </table:table-cell>
          <table:table-cell office:value-type="float" office:value="8.4867604030473316E-8" table:formula="of:=([.F48]*[.$L$5]+[.F49]*[.$M$5]+[.F50]*[.$N$5]+[.F51]*[.$O$5]+[.F52]*[.$P$5]+[.F53]*[.$Q$5]+[.F54]*[.$R$5]+[.F55]*[.$S$5]+[.F56]*[.$T$5]+[.F57]*[.$U$5]+[.F58]*[.$V$5]+[.F59]*[.$W$5]+[.F60]*[.$X$5]+[.F61]*[.$Y$5]+[.F62]*[.$Z$5]+[.F63]*[.$AA$5]+[.F64]*[.$AB$5])/SUM([.$L$5:.$AB$5])" table:style-name="ce1">
            <text:p>8.48676E-08</text:p>
          </table:table-cell>
          <table:table-cell office:value-type="float" office:value="2.4642739055567822E-10" table:formula="of:=([.G55]-2*[.G56]+[.G57])/([.A57]-[.A55])" table:style-name="ce11">
            <text:p>2.46427E-10</text:p>
          </table:table-cell>
          <table:table-cell office:value-type="float" office:value="4.7020356696944471E-10" table:formula="of:=([.H48]*[.$L$5]+[.H49]*[.$M$5]+[.H50]*[.$N$5]+[.H51]*[.$O$5]+[.H52]*[.$P$5]+[.H53]*[.$Q$5]+[.H54]*[.$R$5]+[.H55]*[.$S$5]+[.H56]*[.$T$5]+[.H57]*[.$U$5]+[.H58]*[.$V$5]+[.H59]*[.$W$5]+[.H60]*[.$X$5]+[.H61]*[.$Y$5]+[.H62]*[.$Z$5]+[.H63]*[.$AA$5]+[.H64]*[.$AB$5])/SUM([.$L$5:.$AB$5])" table:style-name="ce1">
            <text:p>4.70204E-10</text:p>
          </table:table-cell>
          <table:table-cell office:value-type="float" office:value="-4.3596311901258444E-4" table:formula="of:=[.B56]-([.$J$3]*[.G56])+([.$J$4]*[.I56])" table:style-name="ce1">
            <text:p>-0.00043596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490" table:style-name="ce1">
            <text:p>490</text:p>
          </table:table-cell>
          <table:table-cell office:value-type="float" office:value="-5.9879673463179568E-4" table:style-name="ce1">
            <text:p>-0.000598797</text:p>
          </table:table-cell>
          <table:table-cell office:value-type="float" office:value="3.9505194937372676E-5" table:formula="of:=([.B57]-[.B56])/([.A57]-[.A56])" table:style-name="ce11">
            <text:p>3.95052E-05</text:p>
          </table:table-cell>
          <table:table-cell table:style-name="ce1"/>
          <table:table-cell office:value-type="float" office:value="-3.165961365714151E-6" table:formula="of:=([.C49]*[.$L$5]+[.C50]*[.$M$5]+[.C51]*[.$N$5]+[.C52]*[.$O$5]+[.C53]*[.$P$5]+[.C54]*[.$Q$5]+[.C55]*[.$R$5]+[.C56]*[.$S$5]+[.C57]*[.$T$5]+[.C58]*[.$U$5]+[.C59]*[.$V$5]+[.C60]*[.$W$5]+[.C61]*[.$X$5]+[.C62]*[.$Y$5]+[.C63]*[.$Z$5]+[.C64]*[.$AA$5]+[.C65]*[.$AB$5])/SUM([.$L$5:.$AB$5])" table:style-name="ce1">
            <text:p>-3.16596E-06</text:p>
          </table:table-cell>
          <table:table-cell office:value-type="float" office:value="1.9638810769675712E-7" table:formula="of:=([.E58]-[.E56])/([.A58]-[.A56])" table:style-name="ce11">
            <text:p>1.96388E-07</text:p>
          </table:table-cell>
          <table:table-cell office:value-type="float" office:value="1.2419488262425688E-7" table:formula="of:=([.F49]*[.$L$5]+[.F50]*[.$M$5]+[.F51]*[.$N$5]+[.F52]*[.$O$5]+[.F53]*[.$P$5]+[.F54]*[.$Q$5]+[.F55]*[.$R$5]+[.F56]*[.$S$5]+[.F57]*[.$T$5]+[.F58]*[.$U$5]+[.F59]*[.$V$5]+[.F60]*[.$W$5]+[.F61]*[.$X$5]+[.F62]*[.$Y$5]+[.F63]*[.$Z$5]+[.F64]*[.$AA$5]+[.F65]*[.$AB$5])/SUM([.$L$5:.$AB$5])" table:style-name="ce1">
            <text:p>1.24195E-07</text:p>
          </table:table-cell>
          <table:table-cell office:value-type="float" office:value="1.1391283310470206E-10" table:formula="of:=([.G56]-2*[.G57]+[.G58])/([.A58]-[.A56])" table:style-name="ce11">
            <text:p>1.13913E-10</text:p>
          </table:table-cell>
          <table:table-cell office:value-type="float" office:value="5.7866193846089844E-10" table:formula="of:=([.H49]*[.$L$5]+[.H50]*[.$M$5]+[.H51]*[.$N$5]+[.H52]*[.$O$5]+[.H53]*[.$P$5]+[.H54]*[.$Q$5]+[.H55]*[.$R$5]+[.H56]*[.$S$5]+[.H57]*[.$T$5]+[.H58]*[.$U$5]+[.H59]*[.$V$5]+[.H60]*[.$W$5]+[.H61]*[.$X$5]+[.H62]*[.$Y$5]+[.H63]*[.$Z$5]+[.H64]*[.$AA$5]+[.H65]*[.$AB$5])/SUM([.$L$5:.$AB$5])" table:style-name="ce1">
            <text:p>5.78662E-10</text:p>
          </table:table-cell>
          <table:table-cell office:value-type="float" office:value="4.6623205412822904E-5" table:formula="of:=[.B57]-([.$J$3]*[.G57])+([.$J$4]*[.I57])" table:style-name="ce1">
            <text:p>4.66232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00" table:style-name="ce1">
            <text:p>500</text:p>
          </table:table-cell>
          <table:table-cell office:value-type="float" office:value="-7.5749451334107445E-4" table:style-name="ce1">
            <text:p>-0.000757495</text:p>
          </table:table-cell>
          <table:table-cell office:value-type="float" office:value="-1.5869777870927878E-5" table:formula="of:=([.B58]-[.B57])/([.A58]-[.A57])" table:style-name="ce11">
            <text:p>-1.58698E-05</text:p>
          </table:table-cell>
          <table:table-cell table:style-name="ce1"/>
          <table:table-cell office:value-type="float" office:value="-1.026098423238125E-6" table:formula="of:=([.C50]*[.$L$5]+[.C51]*[.$M$5]+[.C52]*[.$N$5]+[.C53]*[.$O$5]+[.C54]*[.$P$5]+[.C55]*[.$Q$5]+[.C56]*[.$R$5]+[.C57]*[.$S$5]+[.C58]*[.$T$5]+[.C59]*[.$U$5]+[.C60]*[.$V$5]+[.C61]*[.$W$5]+[.C62]*[.$X$5]+[.C63]*[.$Y$5]+[.C64]*[.$Z$5]+[.C65]*[.$AA$5]+[.C66]*[.$AB$5])/SUM([.$L$5:.$AB$5])" table:style-name="ce1">
            <text:p>-1.0261E-06</text:p>
          </table:table-cell>
          <table:table-cell office:value-type="float" office:value="2.7189066247743266E-7" table:formula="of:=([.E59]-[.E57])/([.A59]-[.A57])" table:style-name="ce11">
            <text:p>2.71891E-07</text:p>
          </table:table-cell>
          <table:table-cell office:value-type="float" office:value="1.6580041788013448E-7" table:formula="of:=([.F50]*[.$L$5]+[.F51]*[.$M$5]+[.F52]*[.$N$5]+[.F53]*[.$O$5]+[.F54]*[.$P$5]+[.F55]*[.$Q$5]+[.F56]*[.$R$5]+[.F57]*[.$S$5]+[.F58]*[.$T$5]+[.F59]*[.$U$5]+[.F60]*[.$V$5]+[.F61]*[.$W$5]+[.F62]*[.$X$5]+[.F63]*[.$Y$5]+[.F64]*[.$Z$5]+[.F65]*[.$AA$5]+[.F66]*[.$AB$5])/SUM([.$L$5:.$AB$5])" table:style-name="ce1">
            <text:p>1.658E-07</text:p>
          </table:table-cell>
          <table:table-cell office:value-type="float" office:value="1.0953260114383352E-10" table:formula="of:=([.G57]-2*[.G58]+[.G59])/([.A59]-[.A57])" table:style-name="ce11">
            <text:p>1.09533E-10</text:p>
          </table:table-cell>
          <table:table-cell office:value-type="float" office:value="7.3319011390613783E-10" table:formula="of:=([.H50]*[.$L$5]+[.H51]*[.$M$5]+[.H52]*[.$N$5]+[.H53]*[.$O$5]+[.H54]*[.$P$5]+[.H55]*[.$Q$5]+[.H56]*[.$R$5]+[.H57]*[.$S$5]+[.H58]*[.$T$5]+[.H59]*[.$U$5]+[.H60]*[.$V$5]+[.H61]*[.$W$5]+[.H62]*[.$X$5]+[.H63]*[.$Y$5]+[.H64]*[.$Z$5]+[.H65]*[.$AA$5]+[.H66]*[.$AB$5])/SUM([.$L$5:.$AB$5])" table:style-name="ce1">
            <text:p>7.3319E-10</text:p>
          </table:table-cell>
          <table:table-cell office:value-type="float" office:value="4.2697502386985706E-5" table:formula="of:=[.B58]-([.$J$3]*[.G58])+([.$J$4]*[.I58])" table:style-name="ce1">
            <text:p>4.26975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10" table:style-name="ce1">
            <text:p>510</text:p>
          </table:table-cell>
          <table:table-cell office:value-type="float" office:value="3.3741348583643798E-4" table:style-name="ce1">
            <text:p>0.000337413</text:p>
          </table:table-cell>
          <table:table-cell office:value-type="float" office:value="1.0949079991775124E-4" table:formula="of:=([.B59]-[.B58])/([.A59]-[.A58])" table:style-name="ce11">
            <text:p>0.000109491</text:p>
          </table:table-cell>
          <table:table-cell table:style-name="ce1"/>
          <table:table-cell office:value-type="float" office:value="2.2718518838345018E-6" table:formula="of:=([.C51]*[.$L$5]+[.C52]*[.$M$5]+[.C53]*[.$N$5]+[.C54]*[.$O$5]+[.C55]*[.$P$5]+[.C56]*[.$Q$5]+[.C57]*[.$R$5]+[.C58]*[.$S$5]+[.C59]*[.$T$5]+[.C60]*[.$U$5]+[.C61]*[.$V$5]+[.C62]*[.$W$5]+[.C63]*[.$X$5]+[.C64]*[.$Y$5]+[.C65]*[.$Z$5]+[.C66]*[.$AA$5]+[.C67]*[.$AB$5])/SUM([.$L$5:.$AB$5])" table:style-name="ce1">
            <text:p>2.27185E-06</text:p>
          </table:table-cell>
          <table:table-cell office:value-type="float" office:value="1.5651250696205137E-7" table:formula="of:=([.E60]-[.E58])/([.A60]-[.A58])" table:style-name="ce11">
            <text:p>1.56513E-07</text:p>
          </table:table-cell>
          <table:table-cell office:value-type="float" office:value="2.0959660515888876E-7" table:formula="of:=([.F51]*[.$L$5]+[.F52]*[.$M$5]+[.F53]*[.$N$5]+[.F54]*[.$O$5]+[.F55]*[.$P$5]+[.F56]*[.$Q$5]+[.F57]*[.$R$5]+[.F58]*[.$S$5]+[.F59]*[.$T$5]+[.F60]*[.$U$5]+[.F61]*[.$V$5]+[.F62]*[.$W$5]+[.F63]*[.$X$5]+[.F64]*[.$Y$5]+[.F65]*[.$Z$5]+[.F66]*[.$AA$5]+[.F67]*[.$AB$5])/SUM([.$L$5:.$AB$5])" table:style-name="ce1">
            <text:p>2.09597E-07</text:p>
          </table:table-cell>
          <table:table-cell office:value-type="float" office:value="6.6062488893170958E-10" table:formula="of:=([.G58]-2*[.G59]+[.G60])/([.A60]-[.A58])" table:style-name="ce11">
            <text:p>6.60625E-10</text:p>
          </table:table-cell>
          <table:table-cell office:value-type="float" office:value="9.4329209795686637E-10" table:formula="of:=([.H51]*[.$L$5]+[.H52]*[.$M$5]+[.H53]*[.$N$5]+[.H54]*[.$O$5]+[.H55]*[.$P$5]+[.H56]*[.$Q$5]+[.H57]*[.$R$5]+[.H58]*[.$S$5]+[.H59]*[.$T$5]+[.H60]*[.$U$5]+[.H61]*[.$V$5]+[.H62]*[.$W$5]+[.H63]*[.$X$5]+[.H64]*[.$Y$5]+[.H65]*[.$Z$5]+[.H66]*[.$AA$5]+[.H67]*[.$AB$5])/SUM([.$L$5:.$AB$5])" table:style-name="ce1">
            <text:p>9.43292E-10</text:p>
          </table:table-cell>
          <table:table-cell office:value-type="float" office:value="1.3746477948130234E-3" table:formula="of:=[.B59]-([.$J$3]*[.G59])+([.$J$4]*[.I59])" table:style-name="ce1">
            <text:p>0.00137464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20" table:style-name="ce1">
            <text:p>520</text:p>
          </table:table-cell>
          <table:table-cell office:value-type="float" office:value="-9.0594928473288112E-4" table:style-name="ce1">
            <text:p>-0.000905949</text:p>
          </table:table-cell>
          <table:table-cell office:value-type="float" office:value="-1.243362770569319E-4" table:formula="of:=([.B60]-[.B59])/([.A60]-[.A59])" table:style-name="ce11">
            <text:p>-0.000124336</text:p>
          </table:table-cell>
          <table:table-cell table:style-name="ce1"/>
          <table:table-cell office:value-type="float" office:value="2.1041517160029027E-6" table:formula="of:=([.C52]*[.$L$5]+[.C53]*[.$M$5]+[.C54]*[.$N$5]+[.C55]*[.$O$5]+[.C56]*[.$P$5]+[.C57]*[.$Q$5]+[.C58]*[.$R$5]+[.C59]*[.$S$5]+[.C60]*[.$T$5]+[.C61]*[.$U$5]+[.C62]*[.$V$5]+[.C63]*[.$W$5]+[.C64]*[.$X$5]+[.C65]*[.$Y$5]+[.C66]*[.$Z$5]+[.C67]*[.$AA$5]+[.C68]*[.$AB$5])/SUM([.$L$5:.$AB$5])" table:style-name="ce1">
            <text:p>2.10415E-06</text:p>
          </table:table-cell>
          <table:table-cell office:value-type="float" office:value="1.1358981050207743E-7" table:formula="of:=([.E61]-[.E59])/([.A61]-[.A59])" table:style-name="ce11">
            <text:p>1.1359E-07</text:p>
          </table:table-cell>
          <table:table-cell office:value-type="float" office:value="2.6660529021627725E-7" table:formula="of:=([.F52]*[.$L$5]+[.F53]*[.$M$5]+[.F54]*[.$N$5]+[.F55]*[.$O$5]+[.F56]*[.$P$5]+[.F57]*[.$Q$5]+[.F58]*[.$R$5]+[.F59]*[.$S$5]+[.F60]*[.$T$5]+[.F61]*[.$U$5]+[.F62]*[.$V$5]+[.F63]*[.$W$5]+[.F64]*[.$X$5]+[.F65]*[.$Y$5]+[.F66]*[.$Z$5]+[.F67]*[.$AA$5]+[.F68]*[.$AB$5])/SUM([.$L$5:.$AB$5])" table:style-name="ce1">
            <text:p>2.66605E-07</text:p>
          </table:table-cell>
          <table:table-cell office:value-type="float" office:value="1.0739803287275461E-9" table:formula="of:=([.G59]-2*[.G60]+[.G61])/([.A61]-[.A59])" table:style-name="ce11">
            <text:p>1.07398E-09</text:p>
          </table:table-cell>
          <table:table-cell office:value-type="float" office:value="1.1940680037454721E-9" table:formula="of:=([.H52]*[.$L$5]+[.H53]*[.$M$5]+[.H54]*[.$N$5]+[.H55]*[.$O$5]+[.H56]*[.$P$5]+[.H57]*[.$Q$5]+[.H58]*[.$R$5]+[.H59]*[.$S$5]+[.H60]*[.$T$5]+[.H61]*[.$U$5]+[.H62]*[.$V$5]+[.H63]*[.$W$5]+[.H64]*[.$X$5]+[.H65]*[.$Y$5]+[.H66]*[.$Z$5]+[.H67]*[.$AA$5]+[.H68]*[.$AB$5])/SUM([.$L$5:.$AB$5])" table:style-name="ce1">
            <text:p>1.19407E-09</text:p>
          </table:table-cell>
          <table:table-cell office:value-type="float" office:value="4.0435428316884145E-4" table:formula="of:=[.B60]-([.$J$3]*[.G60])+([.$J$4]*[.I60])" table:style-name="ce1">
            <text:p>0.00040435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30" table:style-name="ce1">
            <text:p>530</text:p>
          </table:table-cell>
          <table:table-cell office:value-type="float" office:value="6.3286005279532124E-4" table:style-name="ce1">
            <text:p>0.00063286</text:p>
          </table:table-cell>
          <table:table-cell office:value-type="float" office:value="1.5388093375282025E-4" table:formula="of:=([.B61]-[.B60])/([.A61]-[.A60])" table:style-name="ce11">
            <text:p>0.000153881</text:p>
          </table:table-cell>
          <table:table-cell table:style-name="ce1"/>
          <table:table-cell office:value-type="float" office:value="4.5436480938760505E-6" table:formula="of:=([.C53]*[.$L$5]+[.C54]*[.$M$5]+[.C55]*[.$N$5]+[.C56]*[.$O$5]+[.C57]*[.$P$5]+[.C58]*[.$Q$5]+[.C59]*[.$R$5]+[.C60]*[.$S$5]+[.C61]*[.$T$5]+[.C62]*[.$U$5]+[.C63]*[.$V$5]+[.C64]*[.$W$5]+[.C65]*[.$X$5]+[.C66]*[.$Y$5]+[.C67]*[.$Z$5]+[.C68]*[.$AA$5]+[.C69]*[.$AB$5])/SUM([.$L$5:.$AB$5])" table:style-name="ce1">
            <text:p>4.54365E-06</text:p>
          </table:table-cell>
          <table:table-cell office:value-type="float" office:value="2.1200655382247245E-7" table:formula="of:=([.E62]-[.E60])/([.A62]-[.A60])" table:style-name="ce11">
            <text:p>2.12007E-07</text:p>
          </table:table-cell>
          <table:table-cell office:value-type="float" office:value="3.4509358184821667E-7" table:formula="of:=([.F53]*[.$L$5]+[.F54]*[.$M$5]+[.F55]*[.$N$5]+[.F56]*[.$O$5]+[.F57]*[.$P$5]+[.F58]*[.$Q$5]+[.F59]*[.$R$5]+[.F60]*[.$S$5]+[.F61]*[.$T$5]+[.F62]*[.$U$5]+[.F63]*[.$V$5]+[.F64]*[.$W$5]+[.F65]*[.$X$5]+[.F66]*[.$Y$5]+[.F67]*[.$Z$5]+[.F68]*[.$AA$5]+[.F69]*[.$AB$5])/SUM([.$L$5:.$AB$5])" table:style-name="ce1">
            <text:p>3.45094E-07</text:p>
          </table:table-cell>
          <table:table-cell office:value-type="float" office:value="1.147922203319009E-9" table:formula="of:=([.G60]-2*[.G61]+[.G62])/([.A62]-[.A60])" table:style-name="ce11">
            <text:p>1.14792E-09</text:p>
          </table:table-cell>
          <table:table-cell office:value-type="float" office:value="1.4798538272333903E-9" table:formula="of:=([.H53]*[.$L$5]+[.H54]*[.$M$5]+[.H55]*[.$N$5]+[.H56]*[.$O$5]+[.H57]*[.$P$5]+[.H58]*[.$Q$5]+[.H59]*[.$R$5]+[.H60]*[.$S$5]+[.H61]*[.$T$5]+[.H62]*[.$U$5]+[.H63]*[.$V$5]+[.H64]*[.$W$5]+[.H65]*[.$X$5]+[.H66]*[.$Y$5]+[.H67]*[.$Z$5]+[.H68]*[.$AA$5]+[.H69]*[.$AB$5])/SUM([.$L$5:.$AB$5])" table:style-name="ce1">
            <text:p>1.47985E-09</text:p>
          </table:table-cell>
          <table:table-cell office:value-type="float" office:value="2.2261866956637087E-3" table:formula="of:=[.B61]-([.$J$3]*[.G61])+([.$J$4]*[.I61])" table:style-name="ce1">
            <text:p>0.00222618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40" table:style-name="ce1">
            <text:p>540</text:p>
          </table:table-cell>
          <table:table-cell office:value-type="float" office:value="-1.750674385887899E-4" table:style-name="ce1">
            <text:p>-0.000175067</text:p>
          </table:table-cell>
          <table:table-cell office:value-type="float" office:value="-8.0792749138411103E-5" table:formula="of:=([.B62]-[.B61])/([.A62]-[.A61])" table:style-name="ce11">
            <text:p>-8.07927E-05</text:p>
          </table:table-cell>
          <table:table-cell table:style-name="ce1"/>
          <table:table-cell office:value-type="float" office:value="6.3442827924523518E-6" table:formula="of:=([.C54]*[.$L$5]+[.C55]*[.$M$5]+[.C56]*[.$N$5]+[.C57]*[.$O$5]+[.C58]*[.$P$5]+[.C59]*[.$Q$5]+[.C60]*[.$R$5]+[.C61]*[.$S$5]+[.C62]*[.$T$5]+[.C63]*[.$U$5]+[.C64]*[.$V$5]+[.C65]*[.$W$5]+[.C66]*[.$X$5]+[.C67]*[.$Y$5]+[.C68]*[.$Z$5]+[.C69]*[.$AA$5]+[.C70]*[.$AB$5])/SUM([.$L$5:.$AB$5])" table:style-name="ce1">
            <text:p>6.34428E-06</text:p>
          </table:table-cell>
          <table:table-cell office:value-type="float" office:value="2.8364227506346316E-7" table:formula="of:=([.E63]-[.E61])/([.A63]-[.A61])" table:style-name="ce11">
            <text:p>2.83642E-07</text:p>
          </table:table-cell>
          <table:table-cell office:value-type="float" office:value="4.4654031754653627E-7" table:formula="of:=([.F54]*[.$L$5]+[.F55]*[.$M$5]+[.F56]*[.$N$5]+[.F57]*[.$O$5]+[.F58]*[.$P$5]+[.F59]*[.$Q$5]+[.F60]*[.$R$5]+[.F61]*[.$S$5]+[.F62]*[.$T$5]+[.F63]*[.$U$5]+[.F64]*[.$V$5]+[.F65]*[.$W$5]+[.F66]*[.$X$5]+[.F67]*[.$Y$5]+[.F68]*[.$Z$5]+[.F69]*[.$AA$5]+[.F70]*[.$AB$5])/SUM([.$L$5:.$AB$5])" table:style-name="ce1">
            <text:p>4.4654E-07</text:p>
          </table:table-cell>
          <table:table-cell office:value-type="float" office:value="1.321992418891672E-9" table:formula="of:=([.G61]-2*[.G62]+[.G63])/([.A63]-[.A61])" table:style-name="ce11">
            <text:p>1.32199E-09</text:p>
          </table:table-cell>
          <table:table-cell office:value-type="float" office:value="1.8129260810787376E-9" table:formula="of:=([.H54]*[.$L$5]+[.H55]*[.$M$5]+[.H56]*[.$N$5]+[.H57]*[.$O$5]+[.H58]*[.$P$5]+[.H59]*[.$Q$5]+[.H60]*[.$R$5]+[.H61]*[.$S$5]+[.H62]*[.$T$5]+[.H63]*[.$U$5]+[.H64]*[.$V$5]+[.H65]*[.$W$5]+[.H66]*[.$X$5]+[.H67]*[.$Y$5]+[.H68]*[.$Z$5]+[.H69]*[.$AA$5]+[.H70]*[.$AB$5])/SUM([.$L$5:.$AB$5])" table:style-name="ce1">
            <text:p>1.81293E-09</text:p>
          </table:table-cell>
          <table:table-cell office:value-type="float" office:value="1.727337234874787E-3" table:formula="of:=[.B62]-([.$J$3]*[.G62])+([.$J$4]*[.I62])" table:style-name="ce1">
            <text:p>0.00172733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50" table:style-name="ce1">
            <text:p>550</text:p>
          </table:table-cell>
          <table:table-cell office:value-type="float" office:value="3.6345490974919886E-4" table:style-name="ce1">
            <text:p>0.000363455</text:p>
          </table:table-cell>
          <table:table-cell office:value-type="float" office:value="5.3852234833798869E-5" table:formula="of:=([.B63]-[.B62])/([.A63]-[.A62])" table:style-name="ce11">
            <text:p>5.38522E-05</text:p>
          </table:table-cell>
          <table:table-cell table:style-name="ce1"/>
          <table:table-cell office:value-type="float" office:value="1.0216493595145314E-5" table:formula="of:=([.C55]*[.$L$5]+[.C56]*[.$M$5]+[.C57]*[.$N$5]+[.C58]*[.$O$5]+[.C59]*[.$P$5]+[.C60]*[.$Q$5]+[.C61]*[.$R$5]+[.C62]*[.$S$5]+[.C63]*[.$T$5]+[.C64]*[.$U$5]+[.C65]*[.$V$5]+[.C66]*[.$W$5]+[.C67]*[.$X$5]+[.C68]*[.$Y$5]+[.C69]*[.$Z$5]+[.C70]*[.$AA$5]+[.C71]*[.$AB$5])/SUM([.$L$5:.$AB$5])" table:style-name="ce1">
            <text:p>1.02165E-05</text:p>
          </table:table-cell>
          <table:table-cell office:value-type="float" office:value="3.7257304458887587E-7" table:formula="of:=([.E64]-[.E62])/([.A64]-[.A62])" table:style-name="ce11">
            <text:p>3.72573E-07</text:p>
          </table:table-cell>
          <table:table-cell office:value-type="float" office:value="5.7442690162268931E-7" table:formula="of:=([.F55]*[.$L$5]+[.F56]*[.$M$5]+[.F57]*[.$N$5]+[.F58]*[.$O$5]+[.F59]*[.$P$5]+[.F60]*[.$Q$5]+[.F61]*[.$R$5]+[.F62]*[.$S$5]+[.F63]*[.$T$5]+[.F64]*[.$U$5]+[.F65]*[.$V$5]+[.F66]*[.$W$5]+[.F67]*[.$X$5]+[.F68]*[.$Y$5]+[.F69]*[.$Z$5]+[.F70]*[.$AA$5]+[.F71]*[.$AB$5])/SUM([.$L$5:.$AB$5])" table:style-name="ce1">
            <text:p>5.74427E-07</text:p>
          </table:table-cell>
          <table:table-cell office:value-type="float" office:value="1.7154305876297583E-9" table:formula="of:=([.G62]-2*[.G63]+[.G64])/([.A64]-[.A62])" table:style-name="ce11">
            <text:p>1.71543E-09</text:p>
          </table:table-cell>
          <table:table-cell office:value-type="float" office:value="2.2035516116710221E-9" table:formula="of:=([.H55]*[.$L$5]+[.H56]*[.$M$5]+[.H57]*[.$N$5]+[.H58]*[.$O$5]+[.H59]*[.$P$5]+[.H60]*[.$Q$5]+[.H61]*[.$R$5]+[.H62]*[.$S$5]+[.H63]*[.$T$5]+[.H64]*[.$U$5]+[.H65]*[.$V$5]+[.H66]*[.$W$5]+[.H67]*[.$X$5]+[.H68]*[.$Y$5]+[.H69]*[.$Z$5]+[.H70]*[.$AA$5]+[.H71]*[.$AB$5])/SUM([.$L$5:.$AB$5])" table:style-name="ce1">
            <text:p>2.20355E-09</text:p>
          </table:table-cell>
          <table:table-cell office:value-type="float" office:value="2.6097815912712349E-3" table:formula="of:=[.B63]-([.$J$3]*[.G63])+([.$J$4]*[.I63])" table:style-name="ce1">
            <text:p>0.00260978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60" table:style-name="ce1">
            <text:p>560</text:p>
          </table:table-cell>
          <table:table-cell office:value-type="float" office:value="-2.8175932777822061E-4" table:style-name="ce1">
            <text:p>-0.000281759</text:p>
          </table:table-cell>
          <table:table-cell office:value-type="float" office:value="-6.4521423752741949E-5" table:formula="of:=([.B64]-[.B63])/([.A64]-[.A63])" table:style-name="ce11">
            <text:p>-6.45214E-05</text:p>
          </table:table-cell>
          <table:table-cell table:style-name="ce1"/>
          <table:table-cell office:value-type="float" office:value="1.3795743684229869E-5" table:formula="of:=([.C56]*[.$L$5]+[.C57]*[.$M$5]+[.C58]*[.$N$5]+[.C59]*[.$O$5]+[.C60]*[.$P$5]+[.C61]*[.$Q$5]+[.C62]*[.$R$5]+[.C63]*[.$S$5]+[.C64]*[.$T$5]+[.C65]*[.$U$5]+[.C66]*[.$V$5]+[.C67]*[.$W$5]+[.C68]*[.$X$5]+[.C69]*[.$Y$5]+[.C70]*[.$Z$5]+[.C71]*[.$AA$5]+[.C72]*[.$AB$5])/SUM([.$L$5:.$AB$5])" table:style-name="ce1">
            <text:p>1.37957E-05</text:p>
          </table:table-cell>
          <table:table-cell office:value-type="float" office:value="4.8401507642069521E-7" table:formula="of:=([.E65]-[.E63])/([.A65]-[.A63])" table:style-name="ce11">
            <text:p>4.84015E-07</text:p>
          </table:table-cell>
          <table:table-cell office:value-type="float" office:value="7.3662209745143751E-7" table:formula="of:=([.F56]*[.$L$5]+[.F57]*[.$M$5]+[.F58]*[.$N$5]+[.F59]*[.$O$5]+[.F60]*[.$P$5]+[.F61]*[.$Q$5]+[.F62]*[.$R$5]+[.F63]*[.$S$5]+[.F64]*[.$T$5]+[.F65]*[.$U$5]+[.F66]*[.$V$5]+[.F67]*[.$W$5]+[.F68]*[.$X$5]+[.F69]*[.$Y$5]+[.F70]*[.$Z$5]+[.F71]*[.$AA$5]+[.F72]*[.$AB$5])/SUM([.$L$5:.$AB$5])" table:style-name="ce1">
            <text:p>7.36622E-07</text:p>
          </table:table-cell>
          <table:table-cell office:value-type="float" office:value="2.251572601494068E-9" table:formula="of:=([.G63]-2*[.G64]+[.G65])/([.A65]-[.A63])" table:style-name="ce11">
            <text:p>2.25157E-09</text:p>
          </table:table-cell>
          <table:table-cell office:value-type="float" office:value="2.6488880971247729E-9" table:formula="of:=([.H56]*[.$L$5]+[.H57]*[.$M$5]+[.H58]*[.$N$5]+[.H59]*[.$O$5]+[.H60]*[.$P$5]+[.H61]*[.$Q$5]+[.H62]*[.$R$5]+[.H63]*[.$S$5]+[.H64]*[.$T$5]+[.H65]*[.$U$5]+[.H66]*[.$V$5]+[.H67]*[.$W$5]+[.H68]*[.$X$5]+[.H69]*[.$Y$5]+[.H70]*[.$Z$5]+[.H71]*[.$AA$5]+[.H72]*[.$AB$5])/SUM([.$L$5:.$AB$5])" table:style-name="ce1">
            <text:p>2.64889E-09</text:p>
          </table:table-cell>
          <table:table-cell office:value-type="float" office:value="2.3224989542887423E-3" table:formula="of:=[.B64]-([.$J$3]*[.G64])+([.$J$4]*[.I64])" table:style-name="ce1">
            <text:p>0.00232249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70" table:style-name="ce1">
            <text:p>570</text:p>
          </table:table-cell>
          <table:table-cell office:value-type="float" office:value="-4.954438810930576E-5" table:style-name="ce1">
            <text:p>-4.95444E-05</text:p>
          </table:table-cell>
          <table:table-cell office:value-type="float" office:value="2.3221493966891486E-5" table:formula="of:=([.B65]-[.B64])/([.A65]-[.A64])" table:style-name="ce11">
            <text:p>2.32215E-05</text:p>
          </table:table-cell>
          <table:table-cell table:style-name="ce1"/>
          <table:table-cell office:value-type="float" office:value="1.9896795123559219E-5" table:formula="of:=([.C57]*[.$L$5]+[.C58]*[.$M$5]+[.C59]*[.$N$5]+[.C60]*[.$O$5]+[.C61]*[.$P$5]+[.C62]*[.$Q$5]+[.C63]*[.$R$5]+[.C64]*[.$S$5]+[.C65]*[.$T$5]+[.C66]*[.$U$5]+[.C67]*[.$V$5]+[.C68]*[.$W$5]+[.C69]*[.$X$5]+[.C70]*[.$Y$5]+[.C71]*[.$Z$5]+[.C72]*[.$AA$5]+[.C73]*[.$AB$5])/SUM([.$L$5:.$AB$5])" table:style-name="ce1">
            <text:p>1.98968E-05</text:p>
          </table:table-cell>
          <table:table-cell office:value-type="float" office:value="6.0995517354871843E-7" table:formula="of:=([.E66]-[.E64])/([.A66]-[.A64])" table:style-name="ce11">
            <text:p>6.09955E-07</text:p>
          </table:table-cell>
          <table:table-cell office:value-type="float" office:value="9.4384874531006708E-7" table:formula="of:=([.F57]*[.$L$5]+[.F58]*[.$M$5]+[.F59]*[.$N$5]+[.F60]*[.$O$5]+[.F61]*[.$P$5]+[.F62]*[.$Q$5]+[.F63]*[.$R$5]+[.F64]*[.$S$5]+[.F65]*[.$T$5]+[.F66]*[.$U$5]+[.F67]*[.$V$5]+[.F68]*[.$W$5]+[.F69]*[.$X$5]+[.F70]*[.$Y$5]+[.F71]*[.$Z$5]+[.F72]*[.$AA$5]+[.F73]*[.$AB$5])/SUM([.$L$5:.$AB$5])" table:style-name="ce1">
            <text:p>9.43849E-07</text:p>
          </table:table-cell>
          <table:table-cell office:value-type="float" office:value="2.857190697670721E-9" table:formula="of:=([.G64]-2*[.G65]+[.G66])/([.A66]-[.A64])" table:style-name="ce11">
            <text:p>2.85719E-09</text:p>
          </table:table-cell>
          <table:table-cell office:value-type="float" office:value="3.1372697086285937E-9" table:formula="of:=([.H57]*[.$L$5]+[.H58]*[.$M$5]+[.H59]*[.$N$5]+[.H60]*[.$O$5]+[.H61]*[.$P$5]+[.H62]*[.$Q$5]+[.H63]*[.$R$5]+[.H64]*[.$S$5]+[.H65]*[.$T$5]+[.H66]*[.$U$5]+[.H67]*[.$V$5]+[.H68]*[.$W$5]+[.H69]*[.$X$5]+[.H70]*[.$Y$5]+[.H71]*[.$Z$5]+[.H72]*[.$AA$5]+[.H73]*[.$AB$5])/SUM([.$L$5:.$AB$5])" table:style-name="ce1">
            <text:p>3.13727E-09</text:p>
          </table:table-cell>
          <table:table-cell office:value-type="float" office:value="2.8860879788935655E-3" table:formula="of:=[.B65]-([.$J$3]*[.G65])+([.$J$4]*[.I65])" table:style-name="ce1">
            <text:p>0.00288608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80" table:style-name="ce1">
            <text:p>580</text:p>
          </table:table-cell>
          <table:table-cell office:value-type="float" office:value="1.3153012951217392E-4" table:style-name="ce1">
            <text:p>0.00013153</text:p>
          </table:table-cell>
          <table:table-cell office:value-type="float" office:value="1.8107451762147969E-5" table:formula="of:=([.B66]-[.B65])/([.A66]-[.A65])" table:style-name="ce11">
            <text:p>1.81075E-05</text:p>
          </table:table-cell>
          <table:table-cell table:style-name="ce1"/>
          <table:table-cell office:value-type="float" office:value="2.5994847155204238E-5" table:formula="of:=([.C58]*[.$L$5]+[.C59]*[.$M$5]+[.C60]*[.$N$5]+[.C61]*[.$O$5]+[.C62]*[.$P$5]+[.C63]*[.$Q$5]+[.C64]*[.$R$5]+[.C65]*[.$S$5]+[.C66]*[.$T$5]+[.C67]*[.$U$5]+[.C68]*[.$V$5]+[.C69]*[.$W$5]+[.C70]*[.$X$5]+[.C71]*[.$Y$5]+[.C72]*[.$Z$5]+[.C73]*[.$AA$5]+[.C74]*[.$AB$5])/SUM([.$L$5:.$AB$5])" table:style-name="ce1">
            <text:p>2.59948E-05</text:p>
          </table:table-cell>
          <table:table-cell office:value-type="float" office:value="6.8584114888630482E-7" table:formula="of:=([.E67]-[.E65])/([.A67]-[.A65])" table:style-name="ce11">
            <text:p>6.85841E-07</text:p>
          </table:table-cell>
          <table:table-cell office:value-type="float" office:value="1.2082192071221111E-6" table:formula="of:=([.F58]*[.$L$5]+[.F59]*[.$M$5]+[.F60]*[.$N$5]+[.F61]*[.$O$5]+[.F62]*[.$P$5]+[.F63]*[.$Q$5]+[.F64]*[.$R$5]+[.F65]*[.$S$5]+[.F66]*[.$T$5]+[.F67]*[.$U$5]+[.F68]*[.$V$5]+[.F69]*[.$W$5]+[.F70]*[.$X$5]+[.F71]*[.$Y$5]+[.F72]*[.$Z$5]+[.F73]*[.$AA$5]+[.F74]*[.$AB$5])/SUM([.$L$5:.$AB$5])" table:style-name="ce1">
            <text:p>1.20822E-06</text:p>
          </table:table-cell>
          <table:table-cell office:value-type="float" office:value="3.69208646117975E-9" table:formula="of:=([.G65]-2*[.G66]+[.G67])/([.A67]-[.A65])" table:style-name="ce11">
            <text:p>3.69209E-09</text:p>
          </table:table-cell>
          <table:table-cell office:value-type="float" office:value="3.6544148880350218E-9" table:formula="of:=([.H58]*[.$L$5]+[.H59]*[.$M$5]+[.H60]*[.$N$5]+[.H61]*[.$O$5]+[.H62]*[.$P$5]+[.H63]*[.$Q$5]+[.H64]*[.$R$5]+[.H65]*[.$S$5]+[.H66]*[.$T$5]+[.H67]*[.$U$5]+[.H68]*[.$V$5]+[.H69]*[.$W$5]+[.H70]*[.$X$5]+[.H71]*[.$Y$5]+[.H72]*[.$Z$5]+[.H73]*[.$AA$5]+[.H74]*[.$AB$5])/SUM([.$L$5:.$AB$5])" table:style-name="ce1">
            <text:p>3.65441E-09</text:p>
          </table:table-cell>
          <table:table-cell office:value-type="float" office:value="3.3244300438958307E-3" table:formula="of:=[.B66]-([.$J$3]*[.G66])+([.$J$4]*[.I66])" table:style-name="ce1">
            <text:p>0.0033244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590" table:style-name="ce1">
            <text:p>590</text:p>
          </table:table-cell>
          <table:table-cell office:value-type="float" office:value="-6.8286344291384983E-5" table:style-name="ce1">
            <text:p>-6.82863E-05</text:p>
          </table:table-cell>
          <table:table-cell office:value-type="float" office:value="-1.998164738035589E-5" table:formula="of:=([.B67]-[.B66])/([.A67]-[.A66])" table:style-name="ce11">
            <text:p>-1.99816E-05</text:p>
          </table:table-cell>
          <table:table-cell table:style-name="ce1"/>
          <table:table-cell office:value-type="float" office:value="3.3613618101285315E-5" table:formula="of:=([.C59]*[.$L$5]+[.C60]*[.$M$5]+[.C61]*[.$N$5]+[.C62]*[.$O$5]+[.C63]*[.$P$5]+[.C64]*[.$Q$5]+[.C65]*[.$R$5]+[.C66]*[.$S$5]+[.C67]*[.$T$5]+[.C68]*[.$U$5]+[.C69]*[.$V$5]+[.C70]*[.$W$5]+[.C71]*[.$X$5]+[.C72]*[.$Y$5]+[.C73]*[.$Z$5]+[.C74]*[.$AA$5]+[.C75]*[.$AB$5])/SUM([.$L$5:.$AB$5])" table:style-name="ce1">
            <text:p>3.36136E-05</text:p>
          </table:table-cell>
          <table:table-cell office:value-type="float" office:value="1.0227486379699742E-6" table:formula="of:=([.E68]-[.E66])/([.A68]-[.A66])" table:style-name="ce11">
            <text:p>1.02275E-06</text:p>
          </table:table-cell>
          <table:table-cell office:value-type="float" office:value="1.54643139815775E-6" table:formula="of:=([.F59]*[.$L$5]+[.F60]*[.$M$5]+[.F61]*[.$N$5]+[.F62]*[.$O$5]+[.F63]*[.$P$5]+[.F64]*[.$Q$5]+[.F65]*[.$R$5]+[.F66]*[.$S$5]+[.F67]*[.$T$5]+[.F68]*[.$U$5]+[.F69]*[.$V$5]+[.F70]*[.$W$5]+[.F71]*[.$X$5]+[.F72]*[.$Y$5]+[.F73]*[.$Z$5]+[.F74]*[.$AA$5]+[.F75]*[.$AB$5])/SUM([.$L$5:.$AB$5])" table:style-name="ce1">
            <text:p>1.54643E-06</text:p>
          </table:table-cell>
          <table:table-cell office:value-type="float" office:value="4.121876819378687E-9" table:formula="of:=([.G66]-2*[.G67]+[.G68])/([.A68]-[.A66])" table:style-name="ce11">
            <text:p>4.12188E-09</text:p>
          </table:table-cell>
          <table:table-cell office:value-type="float" office:value="4.1753090143023162E-9" table:formula="of:=([.H59]*[.$L$5]+[.H60]*[.$M$5]+[.H61]*[.$N$5]+[.H62]*[.$O$5]+[.H63]*[.$P$5]+[.H64]*[.$Q$5]+[.H65]*[.$R$5]+[.H66]*[.$S$5]+[.H67]*[.$T$5]+[.H68]*[.$U$5]+[.H69]*[.$V$5]+[.H70]*[.$W$5]+[.H71]*[.$X$5]+[.H72]*[.$Y$5]+[.H73]*[.$Z$5]+[.H74]*[.$AA$5]+[.H75]*[.$AB$5])/SUM([.$L$5:.$AB$5])" table:style-name="ce1">
            <text:p>4.17531E-09</text:p>
          </table:table-cell>
          <table:table-cell office:value-type="float" office:value="3.2339019110606713E-3" table:formula="of:=[.B67]-([.$J$3]*[.G67])+([.$J$4]*[.I67])" table:style-name="ce1">
            <text:p>0.00323390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600" table:style-name="ce1">
            <text:p>600</text:p>
          </table:table-cell>
          <table:table-cell office:value-type="float" office:value="1.2072521640535809E-3" table:style-name="ce1">
            <text:p>0.001207252</text:p>
          </table:table-cell>
          <table:table-cell office:value-type="float" office:value="1.2755385083449658E-4" table:formula="of:=([.B68]-[.B67])/([.A68]-[.A67])" table:style-name="ce11">
            <text:p>0.000127554</text:p>
          </table:table-cell>
          <table:table-cell table:style-name="ce1"/>
          <table:table-cell office:value-type="float" office:value="4.6449819914603722E-5" table:formula="of:=([.C60]*[.$L$5]+[.C61]*[.$M$5]+[.C62]*[.$N$5]+[.C63]*[.$O$5]+[.C64]*[.$P$5]+[.C65]*[.$Q$5]+[.C66]*[.$R$5]+[.C67]*[.$S$5]+[.C68]*[.$T$5]+[.C69]*[.$U$5]+[.C70]*[.$V$5]+[.C71]*[.$W$5]+[.C72]*[.$X$5]+[.C73]*[.$Y$5]+[.C74]*[.$Z$5]+[.C75]*[.$AA$5]+[.C76]*[.$AB$5])/SUM([.$L$5:.$AB$5])" table:style-name="ce1">
            <text:p>4.64498E-05</text:p>
          </table:table-cell>
          <table:table-cell office:value-type="float" office:value="1.4297385022591414E-6" table:formula="of:=([.E69]-[.E67])/([.A69]-[.A67])" table:style-name="ce11">
            <text:p>1.42974E-06</text:p>
          </table:table-cell>
          <table:table-cell office:value-type="float" office:value="1.9670811255809628E-6" table:formula="of:=([.F60]*[.$L$5]+[.F61]*[.$M$5]+[.F62]*[.$N$5]+[.F63]*[.$O$5]+[.F64]*[.$P$5]+[.F65]*[.$Q$5]+[.F66]*[.$R$5]+[.F67]*[.$S$5]+[.F68]*[.$T$5]+[.F69]*[.$U$5]+[.F70]*[.$V$5]+[.F71]*[.$W$5]+[.F72]*[.$X$5]+[.F73]*[.$Y$5]+[.F74]*[.$Z$5]+[.F75]*[.$AA$5]+[.F76]*[.$AB$5])/SUM([.$L$5:.$AB$5])" table:style-name="ce1">
            <text:p>1.96708E-06</text:p>
          </table:table-cell>
          <table:table-cell office:value-type="float" office:value="4.4902159364421187E-9" table:formula="of:=([.G67]-2*[.G68]+[.G69])/([.A69]-[.A67])" table:style-name="ce11">
            <text:p>4.49022E-09</text:p>
          </table:table-cell>
          <table:table-cell office:value-type="float" office:value="4.691212706216984E-9" table:formula="of:=([.H60]*[.$L$5]+[.H61]*[.$M$5]+[.H62]*[.$N$5]+[.H63]*[.$O$5]+[.H64]*[.$P$5]+[.H65]*[.$Q$5]+[.H66]*[.$R$5]+[.H67]*[.$S$5]+[.H68]*[.$T$5]+[.H69]*[.$U$5]+[.H70]*[.$V$5]+[.H71]*[.$W$5]+[.H72]*[.$X$5]+[.H73]*[.$Y$5]+[.H74]*[.$Z$5]+[.H75]*[.$AA$5]+[.H76]*[.$AB$5])/SUM([.$L$5:.$AB$5])" table:style-name="ce1">
            <text:p>4.69121E-09</text:p>
          </table:table-cell>
          <table:table-cell office:value-type="float" office:value="4.4391863392239453E-3" table:formula="of:=[.B68]-([.$J$3]*[.G68])+([.$J$4]*[.I68])" table:style-name="ce1">
            <text:p>0.00443918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610" table:style-name="ce1">
            <text:p>610</text:p>
          </table:table-cell>
          <table:table-cell office:value-type="float" office:value="7.0696561770264982E-4" table:style-name="ce1">
            <text:p>0.000706966</text:p>
          </table:table-cell>
          <table:table-cell office:value-type="float" office:value="-5.0028654635093105E-5" table:formula="of:=([.B69]-[.B68])/([.A69]-[.A68])" table:style-name="ce11">
            <text:p>-5.00287E-05</text:p>
          </table:table-cell>
          <table:table-cell table:style-name="ce1"/>
          <table:table-cell office:value-type="float" office:value="6.2208388146468144E-5" table:formula="of:=([.C61]*[.$L$5]+[.C62]*[.$M$5]+[.C63]*[.$N$5]+[.C64]*[.$O$5]+[.C65]*[.$P$5]+[.C66]*[.$Q$5]+[.C67]*[.$R$5]+[.C68]*[.$S$5]+[.C69]*[.$T$5]+[.C70]*[.$U$5]+[.C71]*[.$V$5]+[.C72]*[.$W$5]+[.C73]*[.$X$5]+[.C74]*[.$Y$5]+[.C75]*[.$Z$5]+[.C76]*[.$AA$5]+[.C77]*[.$AB$5])/SUM([.$L$5:.$AB$5])" table:style-name="ce1">
            <text:p>6.22084E-05</text:p>
          </table:table-cell>
          <table:table-cell office:value-type="float" office:value="1.7967398754739247E-6" table:formula="of:=([.E70]-[.E68])/([.A70]-[.A68])" table:style-name="ce11">
            <text:p>1.79674E-06</text:p>
          </table:table-cell>
          <table:table-cell office:value-type="float" office:value="2.4775351717330179E-6" table:formula="of:=([.F61]*[.$L$5]+[.F62]*[.$M$5]+[.F63]*[.$N$5]+[.F64]*[.$O$5]+[.F65]*[.$P$5]+[.F66]*[.$Q$5]+[.F67]*[.$R$5]+[.F68]*[.$S$5]+[.F69]*[.$T$5]+[.F70]*[.$U$5]+[.F71]*[.$V$5]+[.F72]*[.$W$5]+[.F73]*[.$X$5]+[.F74]*[.$Y$5]+[.F75]*[.$Z$5]+[.F76]*[.$AA$5]+[.F77]*[.$AB$5])/SUM([.$L$5:.$AB$5])" table:style-name="ce1">
            <text:p>2.47754E-06</text:p>
          </table:table-cell>
          <table:table-cell office:value-type="float" office:value="5.2158974296108687E-9" table:formula="of:=([.G68]-2*[.G69]+[.G70])/([.A70]-[.A68])" table:style-name="ce11">
            <text:p>5.2159E-09</text:p>
          </table:table-cell>
          <table:table-cell office:value-type="float" office:value="5.1958354786421514E-9" table:formula="of:=([.H61]*[.$L$5]+[.H62]*[.$M$5]+[.H63]*[.$N$5]+[.H64]*[.$O$5]+[.H65]*[.$P$5]+[.H66]*[.$Q$5]+[.H67]*[.$R$5]+[.H68]*[.$S$5]+[.H69]*[.$T$5]+[.H70]*[.$U$5]+[.H71]*[.$V$5]+[.H72]*[.$W$5]+[.H73]*[.$X$5]+[.H74]*[.$Y$5]+[.H75]*[.$Z$5]+[.H76]*[.$AA$5]+[.H77]*[.$AB$5])/SUM([.$L$5:.$AB$5])" table:style-name="ce1">
            <text:p>5.19584E-09</text:p>
          </table:table-cell>
          <table:table-cell office:value-type="float" office:value="3.6639269453038904E-3" table:formula="of:=[.B69]-([.$J$3]*[.G69])+([.$J$4]*[.I69])" table:style-name="ce1">
            <text:p>0.00366392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620" table:style-name="ce1">
            <text:p>620</text:p>
          </table:table-cell>
          <table:table-cell office:value-type="float" office:value="1.4077456426639032E-3" table:style-name="ce1">
            <text:p>0.001407746</text:p>
          </table:table-cell>
          <table:table-cell office:value-type="float" office:value="7.0078002496125338E-5" table:formula="of:=([.B70]-[.B69])/([.A70]-[.A69])" table:style-name="ce11">
            <text:p>7.0078E-05</text:p>
          </table:table-cell>
          <table:table-cell table:style-name="ce1"/>
          <table:table-cell office:value-type="float" office:value="8.2384617424082214E-5" table:formula="of:=([.C62]*[.$L$5]+[.C63]*[.$M$5]+[.C64]*[.$N$5]+[.C65]*[.$O$5]+[.C66]*[.$P$5]+[.C67]*[.$Q$5]+[.C68]*[.$R$5]+[.C69]*[.$S$5]+[.C70]*[.$T$5]+[.C71]*[.$U$5]+[.C72]*[.$V$5]+[.C73]*[.$W$5]+[.C74]*[.$X$5]+[.C75]*[.$Y$5]+[.C76]*[.$Z$5]+[.C77]*[.$AA$5]+[.C78]*[.$AB$5])/SUM([.$L$5:.$AB$5])" table:style-name="ce1">
            <text:p>8.23846E-05</text:p>
          </table:table-cell>
          <table:table-cell office:value-type="float" office:value="2.3211912449197142E-6" table:formula="of:=([.E71]-[.E69])/([.A71]-[.A69])" table:style-name="ce11">
            <text:p>2.32119E-06</text:p>
          </table:table-cell>
          <table:table-cell office:value-type="float" office:value="3.0923071664772903E-6" table:formula="of:=([.F62]*[.$L$5]+[.F63]*[.$M$5]+[.F64]*[.$N$5]+[.F65]*[.$O$5]+[.F66]*[.$P$5]+[.F67]*[.$Q$5]+[.F68]*[.$R$5]+[.F69]*[.$S$5]+[.F70]*[.$T$5]+[.F71]*[.$U$5]+[.F72]*[.$V$5]+[.F73]*[.$W$5]+[.F74]*[.$X$5]+[.F75]*[.$Y$5]+[.F76]*[.$Z$5]+[.F77]*[.$AA$5]+[.F78]*[.$AB$5])/SUM([.$L$5:.$AB$5])" table:style-name="ce1">
            <text:p>3.09231E-06</text:p>
          </table:table-cell>
          <table:table-cell office:value-type="float" office:value="5.9823435245286379E-9" table:formula="of:=([.G69]-2*[.G70]+[.G71])/([.A71]-[.A69])" table:style-name="ce11">
            <text:p>5.98234E-09</text:p>
          </table:table-cell>
          <table:table-cell office:value-type="float" office:value="5.6610238502022617E-9" table:formula="of:=([.H62]*[.$L$5]+[.H63]*[.$M$5]+[.H64]*[.$N$5]+[.H65]*[.$O$5]+[.H66]*[.$P$5]+[.H67]*[.$Q$5]+[.H68]*[.$R$5]+[.H69]*[.$S$5]+[.H70]*[.$T$5]+[.H71]*[.$U$5]+[.H72]*[.$V$5]+[.H73]*[.$W$5]+[.H74]*[.$X$5]+[.H75]*[.$Y$5]+[.H76]*[.$Z$5]+[.H77]*[.$AA$5]+[.H78]*[.$AB$5])/SUM([.$L$5:.$AB$5])" table:style-name="ce1">
            <text:p>5.66102E-09</text:p>
          </table:table-cell>
          <table:table-cell office:value-type="float" office:value="3.8107888117772477E-3" table:formula="of:=[.B70]-([.$J$3]*[.G70])+([.$J$4]*[.I70])" table:style-name="ce1">
            <text:p>0.00381078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630" table:style-name="ce1">
            <text:p>630</text:p>
          </table:table-cell>
          <table:table-cell office:value-type="float" office:value="2.2191808727408577E-3" table:style-name="ce1">
            <text:p>0.002219181</text:p>
          </table:table-cell>
          <table:table-cell office:value-type="float" office:value="8.1143523007695453E-5" table:formula="of:=([.B71]-[.B70])/([.A71]-[.A70])" table:style-name="ce11">
            <text:p>8.11435E-05</text:p>
          </table:table-cell>
          <table:table-cell table:style-name="ce1"/>
          <table:table-cell office:value-type="float" office:value="1.0863221304486243E-4" table:formula="of:=([.C63]*[.$L$5]+[.C64]*[.$M$5]+[.C65]*[.$N$5]+[.C66]*[.$O$5]+[.C67]*[.$P$5]+[.C68]*[.$Q$5]+[.C69]*[.$R$5]+[.C70]*[.$S$5]+[.C71]*[.$T$5]+[.C72]*[.$U$5]+[.C73]*[.$V$5]+[.C74]*[.$W$5]+[.C75]*[.$X$5]+[.C76]*[.$Y$5]+[.C77]*[.$Z$5]+[.C78]*[.$AA$5]+[.C79]*[.$AB$5])/SUM([.$L$5:.$AB$5])" table:style-name="ce1">
            <text:p>0.000108632</text:p>
          </table:table-cell>
          <table:table-cell office:value-type="float" office:value="2.9072139134812535E-6" table:formula="of:=([.E72]-[.E70])/([.A72]-[.A70])" table:style-name="ce11">
            <text:p>2.90721E-06</text:p>
          </table:table-cell>
          <table:table-cell office:value-type="float" office:value="3.8267260317121356E-6" table:formula="of:=([.F63]*[.$L$5]+[.F64]*[.$M$5]+[.F65]*[.$N$5]+[.F66]*[.$O$5]+[.F67]*[.$P$5]+[.F68]*[.$Q$5]+[.F69]*[.$R$5]+[.F70]*[.$S$5]+[.F71]*[.$T$5]+[.F72]*[.$U$5]+[.F73]*[.$V$5]+[.F74]*[.$W$5]+[.F75]*[.$X$5]+[.F76]*[.$Y$5]+[.F77]*[.$Z$5]+[.F78]*[.$AA$5]+[.F79]*[.$AB$5])/SUM([.$L$5:.$AB$5])" table:style-name="ce1">
            <text:p>3.82673E-06</text:p>
          </table:table-cell>
          <table:table-cell office:value-type="float" office:value="6.7759532294593995E-9" table:formula="of:=([.G70]-2*[.G71]+[.G72])/([.A72]-[.A70])" table:style-name="ce11">
            <text:p>6.77595E-09</text:p>
          </table:table-cell>
          <table:table-cell office:value-type="float" office:value="6.0460195844469362E-9" table:formula="of:=([.H63]*[.$L$5]+[.H64]*[.$M$5]+[.H65]*[.$N$5]+[.H66]*[.$O$5]+[.H67]*[.$P$5]+[.H68]*[.$Q$5]+[.H69]*[.$R$5]+[.H70]*[.$S$5]+[.H71]*[.$T$5]+[.H72]*[.$U$5]+[.H73]*[.$V$5]+[.H74]*[.$W$5]+[.H75]*[.$X$5]+[.H76]*[.$Y$5]+[.H77]*[.$Z$5]+[.H78]*[.$AA$5]+[.H79]*[.$AB$5])/SUM([.$L$5:.$AB$5])" table:style-name="ce1">
            <text:p>6.04602E-09</text:p>
          </table:table-cell>
          <table:table-cell office:value-type="float" office:value="3.6937405740389145E-3" table:formula="of:=[.B71]-([.$J$3]*[.G71])+([.$J$4]*[.I71])" table:style-name="ce1">
            <text:p>0.00369374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640" table:style-name="ce1">
            <text:p>640</text:p>
          </table:table-cell>
          <table:table-cell office:value-type="float" office:value="3.7085747781204145E-3" table:style-name="ce1">
            <text:p>0.003708575</text:p>
          </table:table-cell>
          <table:table-cell office:value-type="float" office:value="1.4893939053795569E-4" table:formula="of:=([.B72]-[.B71])/([.A72]-[.A71])" table:style-name="ce11">
            <text:p>0.000148939</text:p>
          </table:table-cell>
          <table:table-cell table:style-name="ce1"/>
          <table:table-cell office:value-type="float" office:value="1.4052889569370728E-4" table:formula="of:=([.C64]*[.$L$5]+[.C65]*[.$M$5]+[.C66]*[.$N$5]+[.C67]*[.$O$5]+[.C68]*[.$P$5]+[.C69]*[.$Q$5]+[.C70]*[.$R$5]+[.C71]*[.$S$5]+[.C72]*[.$T$5]+[.C73]*[.$U$5]+[.C74]*[.$V$5]+[.C75]*[.$W$5]+[.C76]*[.$X$5]+[.C77]*[.$Y$5]+[.C78]*[.$Z$5]+[.C79]*[.$AA$5]+[.C80]*[.$AB$5])/SUM([.$L$5:.$AB$5])" table:style-name="ce1">
            <text:p>0.000140529</text:p>
          </table:table-cell>
          <table:table-cell office:value-type="float" office:value="3.6302280085088834E-6" table:formula="of:=([.E73]-[.E71])/([.A73]-[.A71])" table:style-name="ce11">
            <text:p>3.63023E-06</text:p>
          </table:table-cell>
          <table:table-cell office:value-type="float" office:value="4.6966639615361688E-6" table:formula="of:=([.F64]*[.$L$5]+[.F65]*[.$M$5]+[.F66]*[.$N$5]+[.F67]*[.$O$5]+[.F68]*[.$P$5]+[.F69]*[.$Q$5]+[.F70]*[.$R$5]+[.F71]*[.$S$5]+[.F72]*[.$T$5]+[.F73]*[.$U$5]+[.F74]*[.$V$5]+[.F75]*[.$W$5]+[.F76]*[.$X$5]+[.F77]*[.$Y$5]+[.F78]*[.$Z$5]+[.F79]*[.$AA$5]+[.F80]*[.$AB$5])/SUM([.$L$5:.$AB$5])" table:style-name="ce1">
            <text:p>4.69666E-06</text:p>
          </table:table-cell>
          <table:table-cell office:value-type="float" office:value="7.3686073818501083E-9" table:formula="of:=([.G71]-2*[.G72]+[.G73])/([.A73]-[.A71])" table:style-name="ce11">
            <text:p>7.36861E-09</text:p>
          </table:table-cell>
          <table:table-cell office:value-type="float" office:value="6.302840692913183E-9" table:formula="of:=([.H64]*[.$L$5]+[.H65]*[.$M$5]+[.H66]*[.$N$5]+[.H67]*[.$O$5]+[.H68]*[.$P$5]+[.H69]*[.$Q$5]+[.H70]*[.$R$5]+[.H71]*[.$S$5]+[.H72]*[.$T$5]+[.H73]*[.$U$5]+[.H74]*[.$V$5]+[.H75]*[.$W$5]+[.H76]*[.$X$5]+[.H77]*[.$Y$5]+[.H78]*[.$Z$5]+[.H79]*[.$AA$5]+[.H80]*[.$AB$5])/SUM([.$L$5:.$AB$5])" table:style-name="ce1">
            <text:p>6.30284E-09</text:p>
          </table:table-cell>
          <table:table-cell office:value-type="float" office:value="3.772046774263578E-3" table:formula="of:=[.B72]-([.$J$3]*[.G72])+([.$J$4]*[.I72])" table:style-name="ce1">
            <text:p>0.00377204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650" table:style-name="ce1">
            <text:p>650</text:p>
          </table:table-cell>
          <table:table-cell office:value-type="float" office:value="4.4737980429927519E-3" table:style-name="ce1">
            <text:p>0.004473798</text:p>
          </table:table-cell>
          <table:table-cell office:value-type="float" office:value="7.6522326487233743E-5" table:formula="of:=([.B73]-[.B72])/([.A73]-[.A72])" table:style-name="ce11">
            <text:p>7.65223E-05</text:p>
          </table:table-cell>
          <table:table-cell table:style-name="ce1"/>
          <table:table-cell office:value-type="float" office:value="1.812367732150401E-4" table:formula="of:=([.C65]*[.$L$5]+[.C66]*[.$M$5]+[.C67]*[.$N$5]+[.C68]*[.$O$5]+[.C69]*[.$P$5]+[.C70]*[.$Q$5]+[.C71]*[.$R$5]+[.C72]*[.$S$5]+[.C73]*[.$T$5]+[.C74]*[.$U$5]+[.C75]*[.$V$5]+[.C76]*[.$W$5]+[.C77]*[.$X$5]+[.C78]*[.$Y$5]+[.C79]*[.$Z$5]+[.C80]*[.$AA$5]+[.C81]*[.$AB$5])/SUM([.$L$5:.$AB$5])" table:style-name="ce1">
            <text:p>0.000181237</text:p>
          </table:table-cell>
          <table:table-cell office:value-type="float" office:value="4.5811044847049523E-6" table:formula="of:=([.E74]-[.E72])/([.A74]-[.A72])" table:style-name="ce11">
            <text:p>4.5811E-06</text:p>
          </table:table-cell>
          <table:table-cell office:value-type="float" office:value="5.7139740389972042E-6" table:formula="of:=([.F65]*[.$L$5]+[.F66]*[.$M$5]+[.F67]*[.$N$5]+[.F68]*[.$O$5]+[.F69]*[.$P$5]+[.F70]*[.$Q$5]+[.F71]*[.$R$5]+[.F72]*[.$S$5]+[.F73]*[.$T$5]+[.F74]*[.$U$5]+[.F75]*[.$V$5]+[.F76]*[.$W$5]+[.F77]*[.$X$5]+[.F78]*[.$Y$5]+[.F79]*[.$Z$5]+[.F80]*[.$AA$5]+[.F81]*[.$AB$5])/SUM([.$L$5:.$AB$5])" table:style-name="ce1">
            <text:p>5.71397E-06</text:p>
          </table:table-cell>
          <table:table-cell office:value-type="float" office:value="7.6961349054871786E-9" table:formula="of:=([.G72]-2*[.G73]+[.G74])/([.A74]-[.A72])" table:style-name="ce11">
            <text:p>7.69613E-09</text:p>
          </table:table-cell>
          <table:table-cell office:value-type="float" office:value="6.3888440111528159E-9" table:formula="of:=([.H65]*[.$L$5]+[.H66]*[.$M$5]+[.H67]*[.$N$5]+[.H68]*[.$O$5]+[.H69]*[.$P$5]+[.H70]*[.$Q$5]+[.H71]*[.$R$5]+[.H72]*[.$S$5]+[.H73]*[.$T$5]+[.H74]*[.$U$5]+[.H75]*[.$V$5]+[.H76]*[.$W$5]+[.H77]*[.$X$5]+[.H78]*[.$Y$5]+[.H79]*[.$Z$5]+[.H80]*[.$AA$5]+[.H81]*[.$AB$5])/SUM([.$L$5:.$AB$5])" table:style-name="ce1">
            <text:p>6.38884E-09</text:p>
          </table:table-cell>
          <table:table-cell office:value-type="float" office:value="2.5522542291748504E-3" table:formula="of:=[.B73]-([.$J$3]*[.G73])+([.$J$4]*[.I73])" table:style-name="ce1">
            <text:p>0.00255225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660" table:style-name="ce1">
            <text:p>660</text:p>
          </table:table-cell>
          <table:table-cell office:value-type="float" office:value="5.8341820534193777E-3" table:style-name="ce1">
            <text:p>0.005834182</text:p>
          </table:table-cell>
          <table:table-cell office:value-type="float" office:value="1.3603840104266257E-4" table:formula="of:=([.B74]-[.B73])/([.A74]-[.A73])" table:style-name="ce11">
            <text:p>0.000136038</text:p>
          </table:table-cell>
          <table:table-cell table:style-name="ce1"/>
          <table:table-cell office:value-type="float" office:value="2.3215098538780632E-4" table:formula="of:=([.C66]*[.$L$5]+[.C67]*[.$M$5]+[.C68]*[.$N$5]+[.C69]*[.$O$5]+[.C70]*[.$P$5]+[.C71]*[.$Q$5]+[.C72]*[.$R$5]+[.C73]*[.$S$5]+[.C74]*[.$T$5]+[.C75]*[.$U$5]+[.C76]*[.$V$5]+[.C77]*[.$W$5]+[.C78]*[.$X$5]+[.C79]*[.$Y$5]+[.C80]*[.$Z$5]+[.C81]*[.$AA$5]+[.C82]*[.$AB$5])/SUM([.$L$5:.$AB$5])" table:style-name="ce1">
            <text:p>0.000232151</text:p>
          </table:table-cell>
          <table:table-cell office:value-type="float" office:value="5.7397748016539273E-6" table:formula="of:=([.E75]-[.E73])/([.A75]-[.A73])" table:style-name="ce11">
            <text:p>5.73977E-06</text:p>
          </table:table-cell>
          <table:table-cell office:value-type="float" office:value="6.8852068145679831E-6" table:formula="of:=([.F66]*[.$L$5]+[.F67]*[.$M$5]+[.F68]*[.$N$5]+[.F69]*[.$O$5]+[.F70]*[.$P$5]+[.F71]*[.$Q$5]+[.F72]*[.$R$5]+[.F73]*[.$S$5]+[.F74]*[.$T$5]+[.F75]*[.$U$5]+[.F76]*[.$V$5]+[.F77]*[.$W$5]+[.F78]*[.$X$5]+[.F79]*[.$Y$5]+[.F80]*[.$Z$5]+[.F81]*[.$AA$5]+[.F82]*[.$AB$5])/SUM([.$L$5:.$AB$5])" table:style-name="ce1">
            <text:p>6.88521E-06</text:p>
          </table:table-cell>
          <table:table-cell office:value-type="float" office:value="7.7978030048969587E-9" table:formula="of:=([.G73]-2*[.G74]+[.G75])/([.A75]-[.A73])" table:style-name="ce11">
            <text:p>7.7978E-09</text:p>
          </table:table-cell>
          <table:table-cell office:value-type="float" office:value="6.2657734228389665E-9" table:formula="of:=([.H66]*[.$L$5]+[.H67]*[.$M$5]+[.H68]*[.$N$5]+[.H69]*[.$O$5]+[.H70]*[.$P$5]+[.H71]*[.$Q$5]+[.H72]*[.$R$5]+[.H73]*[.$S$5]+[.H74]*[.$T$5]+[.H75]*[.$U$5]+[.H76]*[.$V$5]+[.H77]*[.$W$5]+[.H78]*[.$X$5]+[.H79]*[.$Y$5]+[.H80]*[.$Z$5]+[.H81]*[.$AA$5]+[.H82]*[.$AB$5])/SUM([.$L$5:.$AB$5])" table:style-name="ce1">
            <text:p>6.26577E-09</text:p>
          </table:table-cell>
          <table:table-cell office:value-type="float" office:value="1.2802721629219613E-3" table:formula="of:=[.B74]-([.$J$3]*[.G74])+([.$J$4]*[.I74])" table:style-name="ce1">
            <text:p>0.00128027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670" table:style-name="ce1">
            <text:p>670</text:p>
          </table:table-cell>
          <table:table-cell office:value-type="float" office:value="7.0330614599818176E-3" table:style-name="ce1">
            <text:p>0.007033061</text:p>
          </table:table-cell>
          <table:table-cell office:value-type="float" office:value="1.1988794065624399E-4" table:formula="of:=([.B75]-[.B74])/([.A75]-[.A74])" table:style-name="ce11">
            <text:p>0.000119888</text:p>
          </table:table-cell>
          <table:table-cell table:style-name="ce1"/>
          <table:table-cell office:value-type="float" office:value="2.9603226924811865E-4" table:formula="of:=([.C67]*[.$L$5]+[.C68]*[.$M$5]+[.C69]*[.$N$5]+[.C70]*[.$O$5]+[.C71]*[.$P$5]+[.C72]*[.$Q$5]+[.C73]*[.$R$5]+[.C74]*[.$S$5]+[.C75]*[.$T$5]+[.C76]*[.$U$5]+[.C77]*[.$V$5]+[.C78]*[.$W$5]+[.C79]*[.$X$5]+[.C80]*[.$Y$5]+[.C81]*[.$Z$5]+[.C82]*[.$AA$5]+[.C83]*[.$AB$5])/SUM([.$L$5:.$AB$5])" table:style-name="ce1">
            <text:p>0.000296032</text:p>
          </table:table-cell>
          <table:table-cell office:value-type="float" office:value="7.1564742571870784E-6" table:formula="of:=([.E76]-[.E74])/([.A76]-[.A74])" table:style-name="ce11">
            <text:p>7.15647E-06</text:p>
          </table:table-cell>
          <table:table-cell office:value-type="float" office:value="8.2123956502367013E-6" table:formula="of:=([.F67]*[.$L$5]+[.F68]*[.$M$5]+[.F69]*[.$N$5]+[.F70]*[.$O$5]+[.F71]*[.$P$5]+[.F72]*[.$Q$5]+[.F73]*[.$R$5]+[.F74]*[.$S$5]+[.F75]*[.$T$5]+[.F76]*[.$U$5]+[.F77]*[.$V$5]+[.F78]*[.$W$5]+[.F79]*[.$X$5]+[.F80]*[.$Y$5]+[.F81]*[.$Z$5]+[.F82]*[.$AA$5]+[.F83]*[.$AB$5])/SUM([.$L$5:.$AB$5])" table:style-name="ce1">
            <text:p>8.2124E-06</text:p>
          </table:table-cell>
          <table:table-cell office:value-type="float" office:value="7.5739247849848204E-9" table:formula="of:=([.G74]-2*[.G75]+[.G76])/([.A76]-[.A74])" table:style-name="ce11">
            <text:p>7.57392E-09</text:p>
          </table:table-cell>
          <table:table-cell office:value-type="float" office:value="5.8946387230151986E-9" table:formula="of:=([.H67]*[.$L$5]+[.H68]*[.$M$5]+[.H69]*[.$N$5]+[.H70]*[.$O$5]+[.H71]*[.$P$5]+[.H72]*[.$Q$5]+[.H73]*[.$R$5]+[.H74]*[.$S$5]+[.H75]*[.$T$5]+[.H76]*[.$U$5]+[.H77]*[.$V$5]+[.H78]*[.$W$5]+[.H79]*[.$X$5]+[.H80]*[.$Y$5]+[.H81]*[.$Z$5]+[.H82]*[.$AA$5]+[.H83]*[.$AB$5])/SUM([.$L$5:.$AB$5])" table:style-name="ce1">
            <text:p>5.89464E-09</text:p>
          </table:table-cell>
          <table:table-cell office:value-type="float" office:value="-8.6572313996672971E-4" table:formula="of:=[.B75]-([.$J$3]*[.G75])+([.$J$4]*[.I75])" table:style-name="ce1">
            <text:p>-0.00086572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3">
          <table:table-cell office:value-type="float" office:value="680" table:style-name="ce1">
            <text:p>680</text:p>
          </table:table-cell>
          <table:table-cell office:value-type="float" office:value="1.1018245293546215E-2" table:style-name="ce1">
            <text:p>0.011018245</text:p>
          </table:table-cell>
          <table:table-cell office:value-type="float" office:value="3.9851838335643969E-4" table:formula="of:=([.B76]-[.B75])/([.A76]-[.A75])" table:style-name="ce11">
            <text:p>0.000398518</text:p>
          </table:table-cell>
          <table:table-cell table:style-name="ce1"/>
          <table:table-cell office:value-type="float" office:value="3.7528047053154789E-4" table:formula="of:=([.C68]*[.$L$5]+[.C69]*[.$M$5]+[.C70]*[.$N$5]+[.C71]*[.$O$5]+[.C72]*[.$P$5]+[.C73]*[.$Q$5]+[.C74]*[.$R$5]+[.C75]*[.$S$5]+[.C76]*[.$T$5]+[.C77]*[.$U$5]+[.C78]*[.$V$5]+[.C79]*[.$W$5]+[.C80]*[.$X$5]+[.C81]*[.$Y$5]+[.C82]*[.$Z$5]+[.C83]*[.$AA$5]+[.C84]*[.$AB$5])/SUM([.$L$5:.$AB$5])" table:style-name="ce1">
            <text:p>0.00037528</text:p>
          </table:table-cell>
          <table:table-cell office:value-type="float" office:value="8.4510470608559997E-6" table:formula="of:=([.E77]-[.E75])/([.A77]-[.A75])" table:style-name="ce11">
            <text:p>8.45105E-06</text:p>
          </table:table-cell>
          <table:table-cell office:value-type="float" office:value="9.6910629816051158E-6" table:formula="of:=([.F68]*[.$L$5]+[.F69]*[.$M$5]+[.F70]*[.$N$5]+[.F71]*[.$O$5]+[.F72]*[.$P$5]+[.F73]*[.$Q$5]+[.F74]*[.$R$5]+[.F75]*[.$S$5]+[.F76]*[.$T$5]+[.F77]*[.$U$5]+[.F78]*[.$V$5]+[.F79]*[.$W$5]+[.F80]*[.$X$5]+[.F81]*[.$Y$5]+[.F82]*[.$Z$5]+[.F83]*[.$AA$5]+[.F84]*[.$AB$5])/SUM([.$L$5:.$AB$5])" table:style-name="ce1">
            <text:p>9.69106E-06</text:p>
          </table:table-cell>
          <table:table-cell office:value-type="float" office:value="7.7299958550510575E-9" table:formula="of:=([.G75]-2*[.G76]+[.G77])/([.A77]-[.A75])" table:style-name="ce11">
            <text:p>7.73E-09</text:p>
          </table:table-cell>
          <table:table-cell office:value-type="float" office:value="5.2391465120053629E-9" table:formula="of:=([.H68]*[.$L$5]+[.H69]*[.$M$5]+[.H70]*[.$N$5]+[.H71]*[.$O$5]+[.H72]*[.$P$5]+[.H73]*[.$Q$5]+[.H74]*[.$R$5]+[.H75]*[.$S$5]+[.H76]*[.$T$5]+[.H77]*[.$U$5]+[.H78]*[.$V$5]+[.H79]*[.$W$5]+[.H80]*[.$X$5]+[.H81]*[.$Y$5]+[.H82]*[.$Z$5]+[.H83]*[.$AA$5]+[.H84]*[.$AB$5])/SUM([.$L$5:.$AB$5])" table:style-name="ce1">
            <text:p>5.23915E-09</text:p>
          </table:table-cell>
          <table:table-cell office:value-type="float" office:value="-9.8530282645606544E-4" table:formula="of:=[.B76]-([.$J$3]*[.G76])+([.$J$4]*[.I76])" table:style-name="ce1">
            <text:p>-0.000985303</text:p>
          </table:table-cell>
          <table:table-cell table:style-name="ce1"/>
          <table:table-cell office:value-type="string" table:style-name="ce18">
            <text:p>Type in (or Copy and Paste) any data you like into column A (X) and B (Y).<text:s/></text:p>
          </table:table-cell>
          <table:table-cell table:number-columns-repeated="17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3">
          <table:table-cell office:value-type="float" office:value="690" table:style-name="ce1">
            <text:p>690</text:p>
          </table:table-cell>
          <table:table-cell office:value-type="float" office:value="1.4841531110080903E-2" table:style-name="ce1">
            <text:p>0.014841531</text:p>
          </table:table-cell>
          <table:table-cell office:value-type="float" office:value="3.823285816534688E-4" table:formula="of:=([.B77]-[.B76])/([.A77]-[.A76])" table:style-name="ce11">
            <text:p>0.000382329</text:p>
          </table:table-cell>
          <table:table-cell table:style-name="ce1"/>
          <table:table-cell office:value-type="float" office:value="4.6505321046523866E-4" table:formula="of:=([.C69]*[.$L$5]+[.C70]*[.$M$5]+[.C71]*[.$N$5]+[.C72]*[.$O$5]+[.C73]*[.$P$5]+[.C74]*[.$Q$5]+[.C75]*[.$R$5]+[.C76]*[.$S$5]+[.C77]*[.$T$5]+[.C78]*[.$U$5]+[.C79]*[.$V$5]+[.C80]*[.$W$5]+[.C81]*[.$X$5]+[.C82]*[.$Y$5]+[.C83]*[.$Z$5]+[.C84]*[.$AA$5]+[.C85]*[.$AB$5])/SUM([.$L$5:.$AB$5])" table:style-name="ce1">
            <text:p>0.000465053</text:p>
          </table:table-cell>
          <table:table-cell office:value-type="float" office:value="9.9771143145924629E-6" table:formula="of:=([.E78]-[.E76])/([.A78]-[.A76])" table:style-name="ce11">
            <text:p>9.97711E-06</text:p>
          </table:table-cell>
          <table:table-cell office:value-type="float" office:value="1.1324330230074552E-5" table:formula="of:=([.F69]*[.$L$5]+[.F70]*[.$M$5]+[.F71]*[.$N$5]+[.F72]*[.$O$5]+[.F73]*[.$P$5]+[.F74]*[.$Q$5]+[.F75]*[.$R$5]+[.F76]*[.$S$5]+[.F77]*[.$T$5]+[.F78]*[.$U$5]+[.F79]*[.$V$5]+[.F80]*[.$W$5]+[.F81]*[.$X$5]+[.F82]*[.$Y$5]+[.F83]*[.$Z$5]+[.F84]*[.$AA$5]+[.F85]*[.$AB$5])/SUM([.$L$5:.$AB$5])" table:style-name="ce1">
            <text:p>1.13243E-05</text:p>
          </table:table-cell>
          <table:table-cell office:value-type="float" office:value="7.4060525053028196E-9" table:formula="of:=([.G76]-2*[.G77]+[.G78])/([.A78]-[.A76])" table:style-name="ce11">
            <text:p>7.40605E-09</text:p>
          </table:table-cell>
          <table:table-cell office:value-type="float" office:value="4.2375252247181954E-9" table:formula="of:=([.H69]*[.$L$5]+[.H70]*[.$M$5]+[.H71]*[.$N$5]+[.H72]*[.$O$5]+[.H73]*[.$P$5]+[.H74]*[.$Q$5]+[.H75]*[.$R$5]+[.H76]*[.$S$5]+[.H77]*[.$T$5]+[.H78]*[.$U$5]+[.H79]*[.$V$5]+[.H80]*[.$W$5]+[.H81]*[.$X$5]+[.H82]*[.$Y$5]+[.H83]*[.$Z$5]+[.H84]*[.$AA$5]+[.H85]*[.$AB$5])/SUM([.$L$5:.$AB$5])" table:style-name="ce1">
            <text:p>4.23753E-09</text:p>
          </table:table-cell>
          <table:table-cell office:value-type="float" office:value="-2.1296903722855679E-3" table:formula="of:=[.B77]-([.$J$3]*[.G77])+([.$J$4]*[.I77])" table:style-name="ce1">
            <text:p>-0.00212969</text:p>
          </table:table-cell>
          <table:table-cell table:style-name="ce1"/>
          <table:table-cell office:value-type="string" table:style-name="ce18">
            <text:p>Change the smooth width by changing the 17 red coefficients in row 5, columns K through AA.</text:p>
          </table:table-cell>
          <table:table-cell table:number-columns-repeated="17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3">
          <table:table-cell office:value-type="float" office:value="700" table:style-name="ce1">
            <text:p>700</text:p>
          </table:table-cell>
          <table:table-cell office:value-type="float" office:value="1.8662626235005579E-2" table:style-name="ce1">
            <text:p>0.018662626</text:p>
          </table:table-cell>
          <table:table-cell office:value-type="float" office:value="3.8210951249246768E-4" table:formula="of:=([.B78]-[.B77])/([.A78]-[.A77])" table:style-name="ce11">
            <text:p>0.00038211</text:p>
          </table:table-cell>
          <table:table-cell table:style-name="ce1"/>
          <table:table-cell office:value-type="float" office:value="5.7482275682339714E-4" table:formula="of:=([.C70]*[.$L$5]+[.C71]*[.$M$5]+[.C72]*[.$N$5]+[.C73]*[.$O$5]+[.C74]*[.$P$5]+[.C75]*[.$Q$5]+[.C76]*[.$R$5]+[.C77]*[.$S$5]+[.C78]*[.$T$5]+[.C79]*[.$U$5]+[.C80]*[.$V$5]+[.C81]*[.$W$5]+[.C82]*[.$X$5]+[.C83]*[.$Y$5]+[.C84]*[.$Z$5]+[.C85]*[.$AA$5]+[.C86]*[.$AB$5])/SUM([.$L$5:.$AB$5])" table:style-name="ce1">
            <text:p>0.000574823</text:p>
          </table:table-cell>
          <table:table-cell office:value-type="float" office:value="1.1929643776415339E-5" table:formula="of:=([.E79]-[.E77])/([.A79]-[.A77])" table:style-name="ce11">
            <text:p>1.19296E-05</text:p>
          </table:table-cell>
          <table:table-cell office:value-type="float" office:value="1.3105718528650044E-5" table:formula="of:=([.F70]*[.$L$5]+[.F71]*[.$M$5]+[.F72]*[.$N$5]+[.F73]*[.$O$5]+[.F74]*[.$P$5]+[.F75]*[.$Q$5]+[.F76]*[.$R$5]+[.F77]*[.$S$5]+[.F78]*[.$T$5]+[.F79]*[.$U$5]+[.F80]*[.$V$5]+[.F81]*[.$W$5]+[.F82]*[.$X$5]+[.F83]*[.$Y$5]+[.F84]*[.$Z$5]+[.F85]*[.$AA$5]+[.F86]*[.$AB$5])/SUM([.$L$5:.$AB$5])" table:style-name="ce1">
            <text:p>1.31057E-05</text:p>
          </table:table-cell>
          <table:table-cell office:value-type="float" office:value="6.1636280604246061E-9" table:formula="of:=([.G77]-2*[.G78]+[.G79])/([.A79]-[.A77])" table:style-name="ce11">
            <text:p>6.16363E-09</text:p>
          </table:table-cell>
          <table:table-cell office:value-type="float" office:value="2.8383660501191959E-9" table:formula="of:=([.H70]*[.$L$5]+[.H71]*[.$M$5]+[.H72]*[.$N$5]+[.H73]*[.$O$5]+[.H74]*[.$P$5]+[.H75]*[.$Q$5]+[.H76]*[.$R$5]+[.H77]*[.$S$5]+[.H78]*[.$T$5]+[.H79]*[.$U$5]+[.H80]*[.$V$5]+[.H81]*[.$W$5]+[.H82]*[.$X$5]+[.H83]*[.$Y$5]+[.H84]*[.$Z$5]+[.H85]*[.$AA$5]+[.H86]*[.$AB$5])/SUM([.$L$5:.$AB$5])" table:style-name="ce1">
            <text:p>2.83837E-09</text:p>
          </table:table-cell>
          <table:table-cell office:value-type="float" office:value="-4.206007079704103E-3" table:formula="of:=[.B78]-([.$J$3]*[.G78])+([.$J$4]*[.I78])" table:style-name="ce1">
            <text:p>-0.004206007</text:p>
          </table:table-cell>
          <table:table-cell table:style-name="ce1"/>
          <table:table-cell office:value-type="string" table:style-name="ce18">
            <text:p>Extend the spreadsheet to longer columns of data by dragging the last row of columns A through H down as needed. </text:p>
          </table:table-cell>
          <table:table-cell table:number-columns-repeated="17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10" table:style-name="ce1">
            <text:p>710</text:p>
          </table:table-cell>
          <table:table-cell office:value-type="float" office:value="2.3443183685364442E-2" table:style-name="ce1">
            <text:p>0.023443184</text:p>
          </table:table-cell>
          <table:table-cell office:value-type="float" office:value="4.7805574503588625E-4" table:formula="of:=([.B79]-[.B78])/([.A79]-[.A78])" table:style-name="ce11">
            <text:p>0.000478056</text:p>
          </table:table-cell>
          <table:table-cell table:style-name="ce1"/>
          <table:table-cell office:value-type="float" office:value="7.0364608599354545E-4" table:formula="of:=([.C71]*[.$L$5]+[.C72]*[.$M$5]+[.C73]*[.$N$5]+[.C74]*[.$O$5]+[.C75]*[.$P$5]+[.C76]*[.$Q$5]+[.C77]*[.$R$5]+[.C78]*[.$S$5]+[.C79]*[.$T$5]+[.C80]*[.$U$5]+[.C81]*[.$V$5]+[.C82]*[.$W$5]+[.C83]*[.$X$5]+[.C84]*[.$Y$5]+[.C85]*[.$Z$5]+[.C86]*[.$AA$5]+[.C87]*[.$AB$5])/SUM([.$L$5:.$AB$5])" table:style-name="ce1">
            <text:p>0.000703646</text:p>
          </table:table-cell>
          <table:table-cell office:value-type="float" office:value="1.412177244575339E-5" table:formula="of:=([.E80]-[.E78])/([.A80]-[.A78])" table:style-name="ce11">
            <text:p>1.41218E-05</text:p>
          </table:table-cell>
          <table:table-cell office:value-type="float" office:value="1.5010379388434028E-5" table:formula="of:=([.F71]*[.$L$5]+[.F72]*[.$M$5]+[.F73]*[.$N$5]+[.F74]*[.$O$5]+[.F75]*[.$P$5]+[.F76]*[.$Q$5]+[.F77]*[.$R$5]+[.F78]*[.$S$5]+[.F79]*[.$T$5]+[.F80]*[.$U$5]+[.F81]*[.$V$5]+[.F82]*[.$W$5]+[.F83]*[.$X$5]+[.F84]*[.$Y$5]+[.F85]*[.$Z$5]+[.F86]*[.$AA$5]+[.F87]*[.$AB$5])/SUM([.$L$5:.$AB$5])" table:style-name="ce1">
            <text:p>1.50104E-05</text:p>
          </table:table-cell>
          <table:table-cell office:value-type="float" office:value="4.3211612231880402E-9" table:formula="of:=([.G78]-2*[.G79]+[.G80])/([.A80]-[.A78])" table:style-name="ce11">
            <text:p>4.32116E-09</text:p>
          </table:table-cell>
          <table:table-cell office:value-type="float" office:value="1.0223497383763637E-9" table:formula="of:=([.H71]*[.$L$5]+[.H72]*[.$M$5]+[.H73]*[.$N$5]+[.H74]*[.$O$5]+[.H75]*[.$P$5]+[.H76]*[.$Q$5]+[.H77]*[.$R$5]+[.H78]*[.$S$5]+[.H79]*[.$T$5]+[.H80]*[.$U$5]+[.H81]*[.$V$5]+[.H82]*[.$W$5]+[.H83]*[.$X$5]+[.H84]*[.$Y$5]+[.H85]*[.$Z$5]+[.H86]*[.$AA$5]+[.H87]*[.$AB$5])/SUM([.$L$5:.$AB$5])" table:style-name="ce1">
            <text:p>1.02235E-09</text:p>
          </table:table-cell>
          <table:table-cell office:value-type="float" office:value="-6.2310185743267143E-3" table:formula="of:=[.B79]-([.$J$3]*[.G79])+([.$J$4]*[.I79])" table:style-name="ce1">
            <text:p>-0.00623101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20" table:style-name="ce1">
            <text:p>720</text:p>
          </table:table-cell>
          <table:table-cell office:value-type="float" office:value="3.0449742129634867E-2" table:style-name="ce1">
            <text:p>0.030449742</text:p>
          </table:table-cell>
          <table:table-cell office:value-type="float" office:value="7.0065584442704251E-4" table:formula="of:=([.B80]-[.B79])/([.A80]-[.A79])" table:style-name="ce11">
            <text:p>0.000700656</text:p>
          </table:table-cell>
          <table:table-cell table:style-name="ce1"/>
          <table:table-cell office:value-type="float" office:value="8.5725820573846496E-4" table:formula="of:=([.C72]*[.$L$5]+[.C73]*[.$M$5]+[.C74]*[.$N$5]+[.C75]*[.$O$5]+[.C76]*[.$P$5]+[.C77]*[.$Q$5]+[.C78]*[.$R$5]+[.C79]*[.$S$5]+[.C80]*[.$T$5]+[.C81]*[.$U$5]+[.C82]*[.$V$5]+[.C83]*[.$W$5]+[.C84]*[.$X$5]+[.C85]*[.$Y$5]+[.C86]*[.$Z$5]+[.C87]*[.$AA$5]+[.C88]*[.$AB$5])/SUM([.$L$5:.$AB$5])" table:style-name="ce1">
            <text:p>0.000857258</text:p>
          </table:table-cell>
          <table:table-cell office:value-type="float" office:value="1.6507829783623228E-5" table:formula="of:=([.E81]-[.E79])/([.A81]-[.A79])" table:style-name="ce11">
            <text:p>1.65078E-05</text:p>
          </table:table-cell>
          <table:table-cell office:value-type="float" office:value="1.7001463472681771E-5" table:formula="of:=([.F72]*[.$L$5]+[.F73]*[.$M$5]+[.F74]*[.$N$5]+[.F75]*[.$O$5]+[.F76]*[.$P$5]+[.F77]*[.$Q$5]+[.F78]*[.$R$5]+[.F79]*[.$S$5]+[.F80]*[.$T$5]+[.F81]*[.$U$5]+[.F82]*[.$V$5]+[.F83]*[.$W$5]+[.F84]*[.$X$5]+[.F85]*[.$Y$5]+[.F86]*[.$Z$5]+[.F87]*[.$AA$5]+[.F88]*[.$AB$5])/SUM([.$L$5:.$AB$5])" table:style-name="ce1">
            <text:p>1.70015E-05</text:p>
          </table:table-cell>
          <table:table-cell office:value-type="float" office:value="1.8477693519742155E-9" table:formula="of:=([.G79]-2*[.G80]+[.G81])/([.A81]-[.A79])" table:style-name="ce11">
            <text:p>1.84777E-09</text:p>
          </table:table-cell>
          <table:table-cell office:value-type="float" office:value="-1.2075298469220082E-9" table:formula="of:=([.H72]*[.$L$5]+[.H73]*[.$M$5]+[.H74]*[.$N$5]+[.H75]*[.$O$5]+[.H76]*[.$P$5]+[.H77]*[.$Q$5]+[.H78]*[.$R$5]+[.H79]*[.$S$5]+[.H80]*[.$T$5]+[.H81]*[.$U$5]+[.H82]*[.$V$5]+[.H83]*[.$W$5]+[.H84]*[.$X$5]+[.H85]*[.$Y$5]+[.H86]*[.$Z$5]+[.H87]*[.$AA$5]+[.H88]*[.$AB$5])/SUM([.$L$5:.$AB$5])" table:style-name="ce1">
            <text:p>-1.20753E-09</text:p>
          </table:table-cell>
          <table:table-cell office:value-type="float" office:value="-6.8567388242677966E-3" table:formula="of:=[.B80]-([.$J$3]*[.G80])+([.$J$4]*[.I80])" table:style-name="ce1">
            <text:p>-0.00685673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30" table:style-name="ce1">
            <text:p>730</text:p>
          </table:table-cell>
          <table:table-cell office:value-type="float" office:value="4.0027075438771209E-2" table:style-name="ce1">
            <text:p>0.040027075</text:p>
          </table:table-cell>
          <table:table-cell office:value-type="float" office:value="9.5773333091363417E-4" table:formula="of:=([.B81]-[.B80])/([.A81]-[.A80])" table:style-name="ce11">
            <text:p>0.000957733</text:p>
          </table:table-cell>
          <table:table-cell table:style-name="ce1"/>
          <table:table-cell office:value-type="float" office:value="1.03380268166601E-3" table:formula="of:=([.C73]*[.$L$5]+[.C74]*[.$M$5]+[.C75]*[.$N$5]+[.C76]*[.$O$5]+[.C77]*[.$P$5]+[.C78]*[.$Q$5]+[.C79]*[.$R$5]+[.C80]*[.$S$5]+[.C81]*[.$T$5]+[.C82]*[.$U$5]+[.C83]*[.$V$5]+[.C84]*[.$W$5]+[.C85]*[.$X$5]+[.C86]*[.$Y$5]+[.C87]*[.$Z$5]+[.C88]*[.$AA$5]+[.C89]*[.$AB$5])/SUM([.$L$5:.$AB$5])" table:style-name="ce1">
            <text:p>0.001033803</text:p>
          </table:table-cell>
          <table:table-cell office:value-type="float" office:value="1.8825026931026121E-5" table:formula="of:=([.E82]-[.E80])/([.A82]-[.A80])" table:style-name="ce11">
            <text:p>1.8825E-05</text:p>
          </table:table-cell>
          <table:table-cell office:value-type="float" office:value="1.9029502943969E-5" table:formula="of:=([.F73]*[.$L$5]+[.F74]*[.$M$5]+[.F75]*[.$N$5]+[.F76]*[.$O$5]+[.F77]*[.$P$5]+[.F78]*[.$Q$5]+[.F79]*[.$R$5]+[.F80]*[.$S$5]+[.F81]*[.$T$5]+[.F82]*[.$U$5]+[.F83]*[.$V$5]+[.F84]*[.$W$5]+[.F85]*[.$X$5]+[.F86]*[.$Y$5]+[.F87]*[.$Z$5]+[.F88]*[.$AA$5]+[.F89]*[.$AB$5])/SUM([.$L$5:.$AB$5])" table:style-name="ce1">
            <text:p>1.90295E-05</text:p>
          </table:table-cell>
          <table:table-cell office:value-type="float" office:value="-8.1445683228490089E-10" table:formula="of:=([.G80]-2*[.G81]+[.G82])/([.A82]-[.A80])" table:style-name="ce11">
            <text:p>-8.14457E-10</text:p>
          </table:table-cell>
          <table:table-cell office:value-type="float" office:value="-3.8257662277614202E-9" table:formula="of:=([.H73]*[.$L$5]+[.H74]*[.$M$5]+[.H75]*[.$N$5]+[.H76]*[.$O$5]+[.H77]*[.$P$5]+[.H78]*[.$Q$5]+[.H79]*[.$R$5]+[.H80]*[.$S$5]+[.H81]*[.$T$5]+[.H82]*[.$U$5]+[.H83]*[.$V$5]+[.H84]*[.$W$5]+[.H85]*[.$X$5]+[.H86]*[.$Y$5]+[.H87]*[.$Z$5]+[.H88]*[.$AA$5]+[.H89]*[.$AB$5])/SUM([.$L$5:.$AB$5])" table:style-name="ce1">
            <text:p>-3.82577E-09</text:p>
          </table:table-cell>
          <table:table-cell office:value-type="float" office:value="-5.5954820920414289E-3" table:formula="of:=[.B81]-([.$J$3]*[.G81])+([.$J$4]*[.I81])" table:style-name="ce1">
            <text:p>-0.00559548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40" table:style-name="ce1">
            <text:p>740</text:p>
          </table:table-cell>
          <table:table-cell office:value-type="float" office:value="5.0469867273704325E-2" table:style-name="ce1">
            <text:p>0.050469867</text:p>
          </table:table-cell>
          <table:table-cell office:value-type="float" office:value="1.0442791834933116E-3" table:formula="of:=([.B82]-[.B81])/([.A82]-[.A81])" table:style-name="ce11">
            <text:p>0.001044279</text:p>
          </table:table-cell>
          <table:table-cell table:style-name="ce1"/>
          <table:table-cell office:value-type="float" office:value="1.2337587443589874E-3" table:formula="of:=([.C74]*[.$L$5]+[.C75]*[.$M$5]+[.C76]*[.$N$5]+[.C77]*[.$O$5]+[.C78]*[.$P$5]+[.C79]*[.$Q$5]+[.C80]*[.$R$5]+[.C81]*[.$S$5]+[.C82]*[.$T$5]+[.C83]*[.$U$5]+[.C84]*[.$V$5]+[.C85]*[.$W$5]+[.C86]*[.$X$5]+[.C87]*[.$Y$5]+[.C88]*[.$Z$5]+[.C89]*[.$AA$5]+[.C90]*[.$AB$5])/SUM([.$L$5:.$AB$5])" table:style-name="ce1">
            <text:p>0.001233759</text:p>
          </table:table-cell>
          <table:table-cell office:value-type="float" office:value="2.1145932439878475E-5" table:formula="of:=([.E83]-[.E81])/([.A83]-[.A81])" table:style-name="ce11">
            <text:p>2.11459E-05</text:p>
          </table:table-cell>
          <table:table-cell office:value-type="float" office:value="2.1041253278610532E-5" table:formula="of:=([.F74]*[.$L$5]+[.F75]*[.$M$5]+[.F76]*[.$N$5]+[.F77]*[.$O$5]+[.F78]*[.$P$5]+[.F79]*[.$Q$5]+[.F80]*[.$R$5]+[.F81]*[.$S$5]+[.F82]*[.$T$5]+[.F83]*[.$U$5]+[.F84]*[.$V$5]+[.F85]*[.$W$5]+[.F86]*[.$X$5]+[.F87]*[.$Y$5]+[.F88]*[.$Z$5]+[.F89]*[.$AA$5]+[.F90]*[.$AB$5])/SUM([.$L$5:.$AB$5])" table:style-name="ce1">
            <text:p>2.10413E-05</text:p>
          </table:table-cell>
          <table:table-cell office:value-type="float" office:value="-3.7942892213520316E-9" table:formula="of:=([.G81]-2*[.G82]+[.G83])/([.A83]-[.A81])" table:style-name="ce11">
            <text:p>-3.79429E-09</text:p>
          </table:table-cell>
          <table:table-cell office:value-type="float" office:value="-6.801958060582044E-9" table:formula="of:=([.H74]*[.$L$5]+[.H75]*[.$M$5]+[.H76]*[.$N$5]+[.H77]*[.$O$5]+[.H78]*[.$P$5]+[.H79]*[.$Q$5]+[.H80]*[.$R$5]+[.H81]*[.$S$5]+[.H82]*[.$T$5]+[.H83]*[.$U$5]+[.H84]*[.$V$5]+[.H85]*[.$W$5]+[.H86]*[.$X$5]+[.H87]*[.$Y$5]+[.H88]*[.$Z$5]+[.H89]*[.$AA$5]+[.H90]*[.$AB$5])/SUM([.$L$5:.$AB$5])" table:style-name="ce1">
            <text:p>-6.80196E-09</text:p>
          </table:table-cell>
          <table:table-cell office:value-type="float" office:value="-3.9941365263937278E-3" table:formula="of:=[.B82]-([.$J$3]*[.G82])+([.$J$4]*[.I82])" table:style-name="ce1">
            <text:p>-0.00399413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50" table:style-name="ce1">
            <text:p>750</text:p>
          </table:table-cell>
          <table:table-cell office:value-type="float" office:value="6.3461748421801092E-2" table:style-name="ce1">
            <text:p>0.063461748</text:p>
          </table:table-cell>
          <table:table-cell office:value-type="float" office:value="1.2991881148096767E-3" table:formula="of:=([.B83]-[.B82])/([.A83]-[.A82])" table:style-name="ce11">
            <text:p>0.001299188</text:p>
          </table:table-cell>
          <table:table-cell table:style-name="ce1"/>
          <table:table-cell office:value-type="float" office:value="1.4567213304635795E-3" table:formula="of:=([.C75]*[.$L$5]+[.C76]*[.$M$5]+[.C77]*[.$N$5]+[.C78]*[.$O$5]+[.C79]*[.$P$5]+[.C80]*[.$Q$5]+[.C81]*[.$R$5]+[.C82]*[.$S$5]+[.C83]*[.$T$5]+[.C84]*[.$U$5]+[.C85]*[.$V$5]+[.C86]*[.$W$5]+[.C87]*[.$X$5]+[.C88]*[.$Y$5]+[.C89]*[.$Z$5]+[.C90]*[.$AA$5]+[.C91]*[.$AB$5])/SUM([.$L$5:.$AB$5])" table:style-name="ce1">
            <text:p>0.001456721</text:p>
          </table:table-cell>
          <table:table-cell office:value-type="float" office:value="2.3502035297692022E-5" table:formula="of:=([.E84]-[.E82])/([.A84]-[.A82])" table:style-name="ce11">
            <text:p>2.3502E-05</text:p>
          </table:table-cell>
          <table:table-cell office:value-type="float" office:value="2.2977117828825022E-5" table:formula="of:=([.F75]*[.$L$5]+[.F76]*[.$M$5]+[.F77]*[.$N$5]+[.F78]*[.$O$5]+[.F79]*[.$P$5]+[.F80]*[.$Q$5]+[.F81]*[.$R$5]+[.F82]*[.$S$5]+[.F83]*[.$T$5]+[.F84]*[.$U$5]+[.F85]*[.$V$5]+[.F86]*[.$W$5]+[.F87]*[.$X$5]+[.F88]*[.$Y$5]+[.F89]*[.$Z$5]+[.F90]*[.$AA$5]+[.F91]*[.$AB$5])/SUM([.$L$5:.$AB$5])" table:style-name="ce1">
            <text:p>2.29771E-05</text:p>
          </table:table-cell>
          <table:table-cell office:value-type="float" office:value="-7.3547777201799882E-9" table:formula="of:=([.G82]-2*[.G83]+[.G84])/([.A84]-[.A82])" table:style-name="ce11">
            <text:p>-7.35478E-09</text:p>
          </table:table-cell>
          <table:table-cell office:value-type="float" office:value="-1.009394551251023E-8" table:formula="of:=([.H75]*[.$L$5]+[.H76]*[.$M$5]+[.H77]*[.$N$5]+[.H78]*[.$O$5]+[.H79]*[.$P$5]+[.H80]*[.$Q$5]+[.H81]*[.$R$5]+[.H82]*[.$S$5]+[.H83]*[.$T$5]+[.H84]*[.$U$5]+[.H85]*[.$V$5]+[.H86]*[.$W$5]+[.H87]*[.$X$5]+[.H88]*[.$Y$5]+[.H89]*[.$Z$5]+[.H90]*[.$AA$5]+[.H91]*[.$AB$5])/SUM([.$L$5:.$AB$5])" table:style-name="ce1">
            <text:p>-1.00939E-08</text:p>
          </table:table-cell>
          <table:table-cell office:value-type="float" office:value="-1.7903691821494205E-4" table:formula="of:=[.B83]-([.$J$3]*[.G83])+([.$J$4]*[.I83])" table:style-name="ce1">
            <text:p>-0.00017903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60" table:style-name="ce1">
            <text:p>760</text:p>
          </table:table-cell>
          <table:table-cell office:value-type="float" office:value="7.81256358300291E-2" table:style-name="ce1">
            <text:p>0.078125636</text:p>
          </table:table-cell>
          <table:table-cell office:value-type="float" office:value="1.4663887408228008E-3" table:formula="of:=([.B84]-[.B83])/([.A84]-[.A83])" table:style-name="ce11">
            <text:p>0.001466389</text:p>
          </table:table-cell>
          <table:table-cell table:style-name="ce1"/>
          <table:table-cell office:value-type="float" office:value="1.7037994503128278E-3" table:formula="of:=([.C76]*[.$L$5]+[.C77]*[.$M$5]+[.C78]*[.$N$5]+[.C79]*[.$O$5]+[.C80]*[.$P$5]+[.C81]*[.$Q$5]+[.C82]*[.$R$5]+[.C83]*[.$S$5]+[.C84]*[.$T$5]+[.C85]*[.$U$5]+[.C86]*[.$V$5]+[.C87]*[.$W$5]+[.C88]*[.$X$5]+[.C89]*[.$Y$5]+[.C90]*[.$Z$5]+[.C91]*[.$AA$5]+[.C92]*[.$AB$5])/SUM([.$L$5:.$AB$5])" table:style-name="ce1">
            <text:p>0.001703799</text:p>
          </table:table-cell>
          <table:table-cell office:value-type="float" office:value="2.58968655171634E-5" table:formula="of:=([.E85]-[.E83])/([.A85]-[.A83])" table:style-name="ce11">
            <text:p>2.58969E-05</text:p>
          </table:table-cell>
          <table:table-cell office:value-type="float" office:value="2.4765886824635913E-5" table:formula="of:=([.F76]*[.$L$5]+[.F77]*[.$M$5]+[.F78]*[.$N$5]+[.F79]*[.$O$5]+[.F80]*[.$P$5]+[.F81]*[.$Q$5]+[.F82]*[.$R$5]+[.F83]*[.$S$5]+[.F84]*[.$T$5]+[.F85]*[.$U$5]+[.F86]*[.$V$5]+[.F87]*[.$W$5]+[.F88]*[.$X$5]+[.F89]*[.$Y$5]+[.F90]*[.$Z$5]+[.F91]*[.$AA$5]+[.F92]*[.$AB$5])/SUM([.$L$5:.$AB$5])" table:style-name="ce1">
            <text:p>2.47659E-05</text:p>
          </table:table-cell>
          <table:table-cell office:value-type="float" office:value="-1.1577195297281874E-8" table:formula="of:=([.G83]-2*[.G84]+[.G85])/([.A85]-[.A83])" table:style-name="ce11">
            <text:p>-1.15772E-08</text:p>
          </table:table-cell>
          <table:table-cell office:value-type="float" office:value="-1.36303896692762E-8" table:formula="of:=([.H76]*[.$L$5]+[.H77]*[.$M$5]+[.H78]*[.$N$5]+[.H79]*[.$O$5]+[.H80]*[.$P$5]+[.H81]*[.$Q$5]+[.H82]*[.$R$5]+[.H83]*[.$S$5]+[.H84]*[.$T$5]+[.H85]*[.$U$5]+[.H86]*[.$V$5]+[.H87]*[.$W$5]+[.H88]*[.$X$5]+[.H89]*[.$Y$5]+[.H90]*[.$Z$5]+[.H91]*[.$AA$5]+[.H92]*[.$AB$5])/SUM([.$L$5:.$AB$5])" table:style-name="ce1">
            <text:p>-1.36304E-08</text:p>
          </table:table-cell>
          <table:table-cell office:value-type="float" office:value="5.2325544204602122E-3" table:formula="of:=[.B84]-([.$J$3]*[.G84])+([.$J$4]*[.I84])" table:style-name="ce1">
            <text:p>0.00523255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70" table:style-name="ce1">
            <text:p>770</text:p>
          </table:table-cell>
          <table:table-cell office:value-type="float" office:value="9.4820696277673311E-2" table:style-name="ce1">
            <text:p>0.094820696</text:p>
          </table:table-cell>
          <table:table-cell office:value-type="float" office:value="1.6695060447644212E-3" table:formula="of:=([.B85]-[.B84])/([.A85]-[.A84])" table:style-name="ce11">
            <text:p>0.001669506</text:p>
          </table:table-cell>
          <table:table-cell table:style-name="ce1"/>
          <table:table-cell office:value-type="float" office:value="1.9746586408068475E-3" table:formula="of:=([.C77]*[.$L$5]+[.C78]*[.$M$5]+[.C79]*[.$N$5]+[.C80]*[.$O$5]+[.C81]*[.$P$5]+[.C82]*[.$Q$5]+[.C83]*[.$R$5]+[.C84]*[.$S$5]+[.C85]*[.$T$5]+[.C86]*[.$U$5]+[.C87]*[.$V$5]+[.C88]*[.$W$5]+[.C89]*[.$X$5]+[.C90]*[.$Y$5]+[.C91]*[.$Z$5]+[.C92]*[.$AA$5]+[.C93]*[.$AB$5])/SUM([.$L$5:.$AB$5])" table:style-name="ce1">
            <text:p>0.001974659</text:p>
          </table:table-cell>
          <table:table-cell office:value-type="float" office:value="2.8401938768924774E-5" table:formula="of:=([.E86]-[.E84])/([.A86]-[.A84])" table:style-name="ce11">
            <text:p>2.84019E-05</text:p>
          </table:table-cell>
          <table:table-cell office:value-type="float" office:value="2.6323111914501167E-5" table:formula="of:=([.F77]*[.$L$5]+[.F78]*[.$M$5]+[.F79]*[.$N$5]+[.F80]*[.$O$5]+[.F81]*[.$P$5]+[.F82]*[.$Q$5]+[.F83]*[.$R$5]+[.F84]*[.$S$5]+[.F85]*[.$T$5]+[.F86]*[.$U$5]+[.F87]*[.$V$5]+[.F88]*[.$W$5]+[.F89]*[.$X$5]+[.F90]*[.$Y$5]+[.F91]*[.$Z$5]+[.F92]*[.$AA$5]+[.F93]*[.$AB$5])/SUM([.$L$5:.$AB$5])" table:style-name="ce1">
            <text:p>2.63231E-05</text:p>
          </table:table-cell>
          <table:table-cell office:value-type="float" office:value="-1.6698340287740329E-8" table:formula="of:=([.G84]-2*[.G85]+[.G86])/([.A86]-[.A84])" table:style-name="ce11">
            <text:p>-1.66983E-08</text:p>
          </table:table-cell>
          <table:table-cell office:value-type="float" office:value="-1.7305022582325274E-8" table:formula="of:=([.H77]*[.$L$5]+[.H78]*[.$M$5]+[.H79]*[.$N$5]+[.H80]*[.$O$5]+[.H81]*[.$P$5]+[.H82]*[.$Q$5]+[.H83]*[.$R$5]+[.H84]*[.$S$5]+[.H85]*[.$T$5]+[.H86]*[.$U$5]+[.H87]*[.$V$5]+[.H88]*[.$W$5]+[.H89]*[.$X$5]+[.H90]*[.$Y$5]+[.H91]*[.$Z$5]+[.H92]*[.$AA$5]+[.H93]*[.$AB$5])/SUM([.$L$5:.$AB$5])" table:style-name="ce1">
            <text:p>-1.7305E-08</text:p>
          </table:table-cell>
          <table:table-cell office:value-type="float" office:value="1.2941782004245971E-2" table:formula="of:=[.B85]-([.$J$3]*[.G85])+([.$J$4]*[.I85])" table:style-name="ce1">
            <text:p>0.01294178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80" table:style-name="ce1">
            <text:p>780</text:p>
          </table:table-cell>
          <table:table-cell office:value-type="float" office:value="0.11738914260621659" table:style-name="ce1">
            <text:p>0.117389143</text:p>
          </table:table-cell>
          <table:table-cell office:value-type="float" office:value="2.256844632854328E-3" table:formula="of:=([.B86]-[.B85])/([.A86]-[.A85])" table:style-name="ce11">
            <text:p>0.002256845</text:p>
          </table:table-cell>
          <table:table-cell table:style-name="ce1"/>
          <table:table-cell office:value-type="float" office:value="2.2718382256913233E-3" table:formula="of:=([.C78]*[.$L$5]+[.C79]*[.$M$5]+[.C80]*[.$N$5]+[.C81]*[.$O$5]+[.C82]*[.$P$5]+[.C83]*[.$Q$5]+[.C84]*[.$R$5]+[.C85]*[.$S$5]+[.C86]*[.$T$5]+[.C87]*[.$U$5]+[.C88]*[.$V$5]+[.C89]*[.$W$5]+[.C90]*[.$X$5]+[.C91]*[.$Y$5]+[.C92]*[.$Z$5]+[.C93]*[.$AA$5]+[.C94]*[.$AB$5])/SUM([.$L$5:.$AB$5])" table:style-name="ce1">
            <text:p>0.002271838</text:p>
          </table:table-cell>
          <table:table-cell office:value-type="float" office:value="3.0522295185516367E-5" table:formula="of:=([.E87]-[.E85])/([.A87]-[.A85])" table:style-name="ce11">
            <text:p>3.05223E-05</text:p>
          </table:table-cell>
          <table:table-cell office:value-type="float" office:value="2.7546370198611614E-5" table:formula="of:=([.F78]*[.$L$5]+[.F79]*[.$M$5]+[.F80]*[.$N$5]+[.F81]*[.$O$5]+[.F82]*[.$P$5]+[.F83]*[.$Q$5]+[.F84]*[.$R$5]+[.F85]*[.$S$5]+[.F86]*[.$T$5]+[.F87]*[.$U$5]+[.F88]*[.$V$5]+[.F89]*[.$W$5]+[.F90]*[.$X$5]+[.F91]*[.$Y$5]+[.F92]*[.$Z$5]+[.F93]*[.$AA$5]+[.F94]*[.$AB$5])/SUM([.$L$5:.$AB$5])" table:style-name="ce1">
            <text:p>2.75464E-05</text:p>
          </table:table-cell>
          <table:table-cell office:value-type="float" office:value="-2.1878679798094779E-8" table:formula="of:=([.G85]-2*[.G86]+[.G87])/([.A87]-[.A85])" table:style-name="ce11">
            <text:p>-2.18787E-08</text:p>
          </table:table-cell>
          <table:table-cell office:value-type="float" office:value="-2.0963787908361997E-8" table:formula="of:=([.H78]*[.$L$5]+[.H79]*[.$M$5]+[.H80]*[.$N$5]+[.H81]*[.$O$5]+[.H82]*[.$P$5]+[.H83]*[.$Q$5]+[.H84]*[.$R$5]+[.H85]*[.$S$5]+[.H86]*[.$T$5]+[.H87]*[.$U$5]+[.H88]*[.$V$5]+[.H89]*[.$W$5]+[.H90]*[.$X$5]+[.H91]*[.$Y$5]+[.H92]*[.$Z$5]+[.H93]*[.$AA$5]+[.H94]*[.$AB$5])/SUM([.$L$5:.$AB$5])" table:style-name="ce1">
            <text:p>-2.09638E-08</text:p>
          </table:table-cell>
          <table:table-cell office:value-type="float" office:value="2.7244952752293439E-2" table:formula="of:=[.B86]-([.$J$3]*[.G86])+([.$J$4]*[.I86])" table:style-name="ce1">
            <text:p>0.02724495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790" table:style-name="ce1">
            <text:p>790</text:p>
          </table:table-cell>
          <table:table-cell office:value-type="float" office:value="0.1409651834801286" table:style-name="ce1">
            <text:p>0.140965183</text:p>
          </table:table-cell>
          <table:table-cell office:value-type="float" office:value="2.3576040873912003E-3" table:formula="of:=([.B87]-[.B86])/([.A87]-[.A86])" table:style-name="ce11">
            <text:p>0.002357604</text:p>
          </table:table-cell>
          <table:table-cell table:style-name="ce1"/>
          <table:table-cell office:value-type="float" office:value="2.5851045445171748E-3" table:formula="of:=([.C79]*[.$L$5]+[.C80]*[.$M$5]+[.C81]*[.$N$5]+[.C82]*[.$O$5]+[.C83]*[.$P$5]+[.C84]*[.$Q$5]+[.C85]*[.$R$5]+[.C86]*[.$S$5]+[.C87]*[.$T$5]+[.C88]*[.$U$5]+[.C89]*[.$V$5]+[.C90]*[.$W$5]+[.C91]*[.$X$5]+[.C92]*[.$Y$5]+[.C93]*[.$Z$5]+[.C94]*[.$AA$5]+[.C95]*[.$AB$5])/SUM([.$L$5:.$AB$5])" table:style-name="ce1">
            <text:p>0.002585105</text:p>
          </table:table-cell>
          <table:table-cell office:value-type="float" office:value="3.2047625135244371E-5" table:formula="of:=([.E88]-[.E86])/([.A88]-[.A86])" table:style-name="ce11">
            <text:p>3.20476E-05</text:p>
          </table:table-cell>
          <table:table-cell office:value-type="float" office:value="2.8332054886760165E-5" table:formula="of:=([.F79]*[.$L$5]+[.F80]*[.$M$5]+[.F81]*[.$N$5]+[.F82]*[.$O$5]+[.F83]*[.$P$5]+[.F84]*[.$Q$5]+[.F85]*[.$R$5]+[.F86]*[.$S$5]+[.F87]*[.$T$5]+[.F88]*[.$U$5]+[.F89]*[.$V$5]+[.F90]*[.$W$5]+[.F91]*[.$X$5]+[.F92]*[.$Y$5]+[.F93]*[.$Z$5]+[.F94]*[.$AA$5]+[.F95]*[.$AB$5])/SUM([.$L$5:.$AB$5])" table:style-name="ce1">
            <text:p>2.83321E-05</text:p>
          </table:table-cell>
          <table:table-cell office:value-type="float" office:value="-2.6654069417412152E-8" table:formula="of:=([.G86]-2*[.G87]+[.G88])/([.A88]-[.A86])" table:style-name="ce11">
            <text:p>-2.66541E-08</text:p>
          </table:table-cell>
          <table:table-cell office:value-type="float" office:value="-2.4435993651418545E-8" table:formula="of:=([.H79]*[.$L$5]+[.H80]*[.$M$5]+[.H81]*[.$N$5]+[.H82]*[.$O$5]+[.H83]*[.$P$5]+[.H84]*[.$Q$5]+[.H85]*[.$R$5]+[.H86]*[.$S$5]+[.H87]*[.$T$5]+[.H88]*[.$U$5]+[.H89]*[.$V$5]+[.H90]*[.$W$5]+[.H91]*[.$X$5]+[.H92]*[.$Y$5]+[.H93]*[.$Z$5]+[.H94]*[.$AA$5]+[.H95]*[.$AB$5])/SUM([.$L$5:.$AB$5])" table:style-name="ce1">
            <text:p>-2.4436E-08</text:p>
          </table:table-cell>
          <table:table-cell office:value-type="float" office:value="4.3758829052370107E-2" table:formula="of:=[.B87]-([.$J$3]*[.G87])+([.$J$4]*[.I87])" table:style-name="ce1">
            <text:p>0.04375882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00" table:style-name="ce1">
            <text:p>800</text:p>
          </table:table-cell>
          <table:table-cell office:value-type="float" office:value="0.16990443872144989" table:style-name="ce1">
            <text:p>0.169904439</text:p>
          </table:table-cell>
          <table:table-cell office:value-type="float" office:value="2.8939255241321295E-3" table:formula="of:=([.B88]-[.B87])/([.A88]-[.A87])" table:style-name="ce11">
            <text:p>0.002893926</text:p>
          </table:table-cell>
          <table:table-cell table:style-name="ce1"/>
          <table:table-cell office:value-type="float" office:value="2.9127907283962107E-3" table:formula="of:=([.C80]*[.$L$5]+[.C81]*[.$M$5]+[.C82]*[.$N$5]+[.C83]*[.$O$5]+[.C84]*[.$P$5]+[.C85]*[.$Q$5]+[.C86]*[.$R$5]+[.C87]*[.$S$5]+[.C88]*[.$T$5]+[.C89]*[.$U$5]+[.C90]*[.$V$5]+[.C91]*[.$W$5]+[.C92]*[.$X$5]+[.C93]*[.$Y$5]+[.C94]*[.$Z$5]+[.C95]*[.$AA$5]+[.C96]*[.$AB$5])/SUM([.$L$5:.$AB$5])" table:style-name="ce1">
            <text:p>0.002912791</text:p>
          </table:table-cell>
          <table:table-cell office:value-type="float" office:value="3.292263482815188E-5" table:formula="of:=([.E89]-[.E87])/([.A89]-[.A87])" table:style-name="ce11">
            <text:p>3.29226E-05</text:p>
          </table:table-cell>
          <table:table-cell office:value-type="float" office:value="2.8584658186560473E-5" table:formula="of:=([.F80]*[.$L$5]+[.F81]*[.$M$5]+[.F82]*[.$N$5]+[.F83]*[.$O$5]+[.F84]*[.$P$5]+[.F85]*[.$Q$5]+[.F86]*[.$R$5]+[.F87]*[.$S$5]+[.F88]*[.$T$5]+[.F89]*[.$U$5]+[.F90]*[.$V$5]+[.F91]*[.$W$5]+[.F92]*[.$X$5]+[.F93]*[.$Y$5]+[.F94]*[.$Z$5]+[.F95]*[.$AA$5]+[.F96]*[.$AB$5])/SUM([.$L$5:.$AB$5])" table:style-name="ce1">
            <text:p>2.85847E-05</text:p>
          </table:table-cell>
          <table:table-cell office:value-type="float" office:value="-3.0862946236151309E-8" table:formula="of:=([.G87]-2*[.G88]+[.G89])/([.A89]-[.A87])" table:style-name="ce11">
            <text:p>-3.08629E-08</text:p>
          </table:table-cell>
          <table:table-cell office:value-type="float" office:value="-2.7553296755711791E-8" table:formula="of:=([.H80]*[.$L$5]+[.H81]*[.$M$5]+[.H82]*[.$N$5]+[.H83]*[.$O$5]+[.H84]*[.$P$5]+[.H85]*[.$Q$5]+[.H86]*[.$R$5]+[.H87]*[.$S$5]+[.H88]*[.$T$5]+[.H89]*[.$U$5]+[.H90]*[.$V$5]+[.H91]*[.$W$5]+[.H92]*[.$X$5]+[.H93]*[.$Y$5]+[.H94]*[.$Z$5]+[.H95]*[.$AA$5]+[.H96]*[.$AB$5])/SUM([.$L$5:.$AB$5])" table:style-name="ce1">
            <text:p>-2.75533E-08</text:p>
          </table:table-cell>
          <table:table-cell office:value-type="float" office:value="6.7301041318649224E-2" table:formula="of:=[.B88]-([.$J$3]*[.G88])+([.$J$4]*[.I88])" table:style-name="ce1">
            <text:p>0.06730104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10" table:style-name="ce1">
            <text:p>810</text:p>
          </table:table-cell>
          <table:table-cell office:value-type="float" office:value="0.20168132888784029" table:style-name="ce1">
            <text:p>0.201681329</text:p>
          </table:table-cell>
          <table:table-cell office:value-type="float" office:value="3.1776890166390404E-3" table:formula="of:=([.B89]-[.B88])/([.A89]-[.A88])" table:style-name="ce11">
            <text:p>0.003177689</text:p>
          </table:table-cell>
          <table:table-cell table:style-name="ce1"/>
          <table:table-cell office:value-type="float" office:value="3.2435572410802124E-3" table:formula="of:=([.C81]*[.$L$5]+[.C82]*[.$M$5]+[.C83]*[.$N$5]+[.C84]*[.$O$5]+[.C85]*[.$P$5]+[.C86]*[.$Q$5]+[.C87]*[.$R$5]+[.C88]*[.$S$5]+[.C89]*[.$T$5]+[.C90]*[.$U$5]+[.C91]*[.$V$5]+[.C92]*[.$W$5]+[.C93]*[.$X$5]+[.C94]*[.$Y$5]+[.C95]*[.$Z$5]+[.C96]*[.$AA$5]+[.C97]*[.$AB$5])/SUM([.$L$5:.$AB$5])" table:style-name="ce1">
            <text:p>0.003243557</text:p>
          </table:table-cell>
          <table:table-cell office:value-type="float" office:value="3.3101832003963169E-5" table:formula="of:=([.E90]-[.E88])/([.A90]-[.A88])" table:style-name="ce11">
            <text:p>3.31018E-05</text:p>
          </table:table-cell>
          <table:table-cell office:value-type="float" office:value="2.8220002561637755E-5" table:formula="of:=([.F81]*[.$L$5]+[.F82]*[.$M$5]+[.F83]*[.$N$5]+[.F84]*[.$O$5]+[.F85]*[.$P$5]+[.F86]*[.$Q$5]+[.F87]*[.$R$5]+[.F88]*[.$S$5]+[.F89]*[.$T$5]+[.F90]*[.$U$5]+[.F91]*[.$V$5]+[.F92]*[.$W$5]+[.F93]*[.$X$5]+[.F94]*[.$Y$5]+[.F95]*[.$Z$5]+[.F96]*[.$AA$5]+[.F97]*[.$AB$5])/SUM([.$L$5:.$AB$5])" table:style-name="ce1">
            <text:p>2.822E-05</text:p>
          </table:table-cell>
          <table:table-cell office:value-type="float" office:value="-3.4537314964335206E-8" table:formula="of:=([.G88]-2*[.G89]+[.G90])/([.A90]-[.A88])" table:style-name="ce11">
            <text:p>-3.45373E-08</text:p>
          </table:table-cell>
          <table:table-cell office:value-type="float" office:value="-3.0155605769741024E-8" table:formula="of:=([.H81]*[.$L$5]+[.H82]*[.$M$5]+[.H83]*[.$N$5]+[.H84]*[.$O$5]+[.H85]*[.$P$5]+[.H86]*[.$Q$5]+[.H87]*[.$R$5]+[.H88]*[.$S$5]+[.H89]*[.$T$5]+[.H90]*[.$U$5]+[.H91]*[.$V$5]+[.H92]*[.$W$5]+[.H93]*[.$X$5]+[.H94]*[.$Y$5]+[.H95]*[.$Z$5]+[.H96]*[.$AA$5]+[.H97]*[.$AB$5])/SUM([.$L$5:.$AB$5])" table:style-name="ce1">
            <text:p>-3.01556E-08</text:p>
          </table:table-cell>
          <table:table-cell office:value-type="float" office:value="9.5771522869207926E-2" table:formula="of:=[.B89]-([.$J$3]*[.G89])+([.$J$4]*[.I89])" table:style-name="ce1">
            <text:p>0.09577152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20" table:style-name="ce1">
            <text:p>820</text:p>
          </table:table-cell>
          <table:table-cell office:value-type="float" office:value="0.2383099868807336" table:style-name="ce1">
            <text:p>0.238309987</text:p>
          </table:table-cell>
          <table:table-cell office:value-type="float" office:value="3.6628657992893304E-3" table:formula="of:=([.B90]-[.B89])/([.A90]-[.A89])" table:style-name="ce11">
            <text:p>0.003662866</text:p>
          </table:table-cell>
          <table:table-cell table:style-name="ce1"/>
          <table:table-cell office:value-type="float" office:value="3.5748273684754741E-3" table:formula="of:=([.C82]*[.$L$5]+[.C83]*[.$M$5]+[.C84]*[.$N$5]+[.C85]*[.$O$5]+[.C86]*[.$P$5]+[.C87]*[.$Q$5]+[.C88]*[.$R$5]+[.C89]*[.$S$5]+[.C90]*[.$T$5]+[.C91]*[.$U$5]+[.C92]*[.$V$5]+[.C93]*[.$W$5]+[.C94]*[.$X$5]+[.C95]*[.$Y$5]+[.C96]*[.$Z$5]+[.C97]*[.$AA$5]+[.C98]*[.$AB$5])/SUM([.$L$5:.$AB$5])" table:style-name="ce1">
            <text:p>0.003574827</text:p>
          </table:table-cell>
          <table:table-cell office:value-type="float" office:value="3.2700405785242263E-5" table:formula="of:=([.E91]-[.E89])/([.A91]-[.A89])" table:style-name="ce11">
            <text:p>3.27004E-05</text:p>
          </table:table-cell>
          <table:table-cell office:value-type="float" office:value="2.7164600637428333E-5" table:formula="of:=([.F82]*[.$L$5]+[.F83]*[.$M$5]+[.F84]*[.$N$5]+[.F85]*[.$O$5]+[.F86]*[.$P$5]+[.F87]*[.$Q$5]+[.F88]*[.$R$5]+[.F89]*[.$S$5]+[.F90]*[.$T$5]+[.F91]*[.$U$5]+[.F92]*[.$V$5]+[.F93]*[.$W$5]+[.F94]*[.$X$5]+[.F95]*[.$Y$5]+[.F96]*[.$Z$5]+[.F97]*[.$AA$5]+[.F98]*[.$AB$5])/SUM([.$L$5:.$AB$5])" table:style-name="ce1">
            <text:p>2.71646E-05</text:p>
          </table:table-cell>
          <table:table-cell office:value-type="float" office:value="-3.7991912656898051E-8" table:formula="of:=([.G89]-2*[.G90]+[.G91])/([.A91]-[.A89])" table:style-name="ce11">
            <text:p>-3.79919E-08</text:p>
          </table:table-cell>
          <table:table-cell office:value-type="float" office:value="-3.20862440192285E-8" table:formula="of:=([.H82]*[.$L$5]+[.H83]*[.$M$5]+[.H84]*[.$N$5]+[.H85]*[.$O$5]+[.H86]*[.$P$5]+[.H87]*[.$Q$5]+[.H88]*[.$R$5]+[.H89]*[.$S$5]+[.H90]*[.$T$5]+[.H91]*[.$U$5]+[.H92]*[.$V$5]+[.H93]*[.$W$5]+[.H94]*[.$X$5]+[.H95]*[.$Y$5]+[.H96]*[.$Z$5]+[.H97]*[.$AA$5]+[.H98]*[.$AB$5])/SUM([.$L$5:.$AB$5])" table:style-name="ce1">
            <text:p>-3.20862E-08</text:p>
          </table:table-cell>
          <table:table-cell office:value-type="float" office:value="0.13158231260604669" table:formula="of:=[.B90]-([.$J$3]*[.G90])+([.$J$4]*[.I90])" table:style-name="ce1">
            <text:p>0.13158231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30" table:style-name="ce1">
            <text:p>830</text:p>
          </table:table-cell>
          <table:table-cell office:value-type="float" office:value="0.27706563124913575" table:style-name="ce1">
            <text:p>0.277065631</text:p>
          </table:table-cell>
          <table:table-cell office:value-type="float" office:value="3.8755644368402148E-3" table:formula="of:=([.B91]-[.B90])/([.A91]-[.A90])" table:style-name="ce11">
            <text:p>0.003875564</text:p>
          </table:table-cell>
          <table:table-cell table:style-name="ce1"/>
          <table:table-cell office:value-type="float" office:value="3.8975653567850576E-3" table:formula="of:=([.C83]*[.$L$5]+[.C84]*[.$M$5]+[.C85]*[.$N$5]+[.C86]*[.$O$5]+[.C87]*[.$P$5]+[.C88]*[.$Q$5]+[.C89]*[.$R$5]+[.C90]*[.$S$5]+[.C91]*[.$T$5]+[.C92]*[.$U$5]+[.C93]*[.$V$5]+[.C94]*[.$W$5]+[.C95]*[.$X$5]+[.C96]*[.$Y$5]+[.C97]*[.$Z$5]+[.C98]*[.$AA$5]+[.C99]*[.$AB$5])/SUM([.$L$5:.$AB$5])" table:style-name="ce1">
            <text:p>0.003897565</text:p>
          </table:table-cell>
          <table:table-cell office:value-type="float" office:value="3.1564011856461801E-5" table:formula="of:=([.E92]-[.E90])/([.A92]-[.A90])" table:style-name="ce11">
            <text:p>3.1564E-05</text:p>
          </table:table-cell>
          <table:table-cell office:value-type="float" office:value="2.534936046008095E-5" table:formula="of:=([.F83]*[.$L$5]+[.F84]*[.$M$5]+[.F85]*[.$N$5]+[.F86]*[.$O$5]+[.F87]*[.$P$5]+[.F88]*[.$Q$5]+[.F89]*[.$R$5]+[.F90]*[.$S$5]+[.F91]*[.$T$5]+[.F92]*[.$U$5]+[.F93]*[.$V$5]+[.F94]*[.$W$5]+[.F95]*[.$X$5]+[.F96]*[.$Y$5]+[.F97]*[.$Z$5]+[.F98]*[.$AA$5]+[.F99]*[.$AB$5])/SUM([.$L$5:.$AB$5])" table:style-name="ce1">
            <text:p>2.53494E-05</text:p>
          </table:table-cell>
          <table:table-cell office:value-type="float" office:value="-4.0864158495903769E-8" table:formula="of:=([.G90]-2*[.G91]+[.G92])/([.A92]-[.A90])" table:style-name="ce11">
            <text:p>-4.08642E-08</text:p>
          </table:table-cell>
          <table:table-cell office:value-type="float" office:value="-3.3175980320742862E-8" table:formula="of:=([.H83]*[.$L$5]+[.H84]*[.$M$5]+[.H85]*[.$N$5]+[.H86]*[.$O$5]+[.H87]*[.$P$5]+[.H88]*[.$Q$5]+[.H89]*[.$R$5]+[.H90]*[.$S$5]+[.H91]*[.$T$5]+[.H92]*[.$U$5]+[.H93]*[.$V$5]+[.H94]*[.$W$5]+[.H95]*[.$X$5]+[.H96]*[.$Y$5]+[.H97]*[.$Z$5]+[.H98]*[.$AA$5]+[.H99]*[.$AB$5])/SUM([.$L$5:.$AB$5])" table:style-name="ce1">
            <text:p>-3.3176E-08</text:p>
          </table:table-cell>
          <table:table-cell office:value-type="float" office:value="0.17241699437280636" table:formula="of:=[.B91]-([.$J$3]*[.G91])+([.$J$4]*[.I91])" table:style-name="ce1">
            <text:p>0.17241699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40" table:style-name="ce1">
            <text:p>840</text:p>
          </table:table-cell>
          <table:table-cell office:value-type="float" office:value="0.32122259186807384" table:style-name="ce1">
            <text:p>0.321222592</text:p>
          </table:table-cell>
          <table:table-cell office:value-type="float" office:value="4.4156960618938089E-3" table:formula="of:=([.B92]-[.B91])/([.A92]-[.A91])" table:style-name="ce11">
            <text:p>0.004415696</text:p>
          </table:table-cell>
          <table:table-cell table:style-name="ce1"/>
          <table:table-cell office:value-type="float" office:value="4.2061076056047102E-3" table:formula="of:=([.C84]*[.$L$5]+[.C85]*[.$M$5]+[.C86]*[.$N$5]+[.C87]*[.$O$5]+[.C88]*[.$P$5]+[.C89]*[.$Q$5]+[.C90]*[.$R$5]+[.C91]*[.$S$5]+[.C92]*[.$T$5]+[.C93]*[.$U$5]+[.C94]*[.$V$5]+[.C95]*[.$W$5]+[.C96]*[.$X$5]+[.C97]*[.$Y$5]+[.C98]*[.$Z$5]+[.C99]*[.$AA$5]+[.C100]*[.$AB$5])/SUM([.$L$5:.$AB$5])" table:style-name="ce1">
            <text:p>0.004206108</text:p>
          </table:table-cell>
          <table:table-cell office:value-type="float" office:value="2.9349555887038006E-5" table:formula="of:=([.E93]-[.E91])/([.A93]-[.A91])" table:style-name="ce11">
            <text:p>2.93496E-05</text:p>
          </table:table-cell>
          <table:table-cell office:value-type="float" office:value="2.2716837112815492E-5" table:formula="of:=([.F84]*[.$L$5]+[.F85]*[.$M$5]+[.F86]*[.$N$5]+[.F87]*[.$O$5]+[.F88]*[.$P$5]+[.F89]*[.$Q$5]+[.F90]*[.$R$5]+[.F91]*[.$S$5]+[.F92]*[.$T$5]+[.F93]*[.$U$5]+[.F94]*[.$V$5]+[.F95]*[.$W$5]+[.F96]*[.$X$5]+[.F97]*[.$Y$5]+[.F98]*[.$Z$5]+[.F99]*[.$AA$5]+[.F100]*[.$AB$5])/SUM([.$L$5:.$AB$5])" table:style-name="ce1">
            <text:p>2.27168E-05</text:p>
          </table:table-cell>
          <table:table-cell office:value-type="float" office:value="-4.2308351537117561E-8" table:formula="of:=([.G91]-2*[.G92]+[.G93])/([.A93]-[.A91])" table:style-name="ce11">
            <text:p>-4.23084E-08</text:p>
          </table:table-cell>
          <table:table-cell office:value-type="float" office:value="-3.3257439868595318E-8" table:formula="of:=([.H84]*[.$L$5]+[.H85]*[.$M$5]+[.H86]*[.$N$5]+[.H87]*[.$O$5]+[.H88]*[.$P$5]+[.H89]*[.$Q$5]+[.H90]*[.$R$5]+[.H91]*[.$S$5]+[.H92]*[.$T$5]+[.H93]*[.$U$5]+[.H94]*[.$V$5]+[.H95]*[.$W$5]+[.H96]*[.$X$5]+[.H97]*[.$Y$5]+[.H98]*[.$Z$5]+[.H99]*[.$AA$5]+[.H100]*[.$AB$5])/SUM([.$L$5:.$AB$5])" table:style-name="ce1">
            <text:p>-3.32574E-08</text:p>
          </table:table-cell>
          <table:table-cell office:value-type="float" office:value="0.22193109808836137" table:formula="of:=[.B92]-([.$J$3]*[.G92])+([.$J$4]*[.I92])" table:style-name="ce1">
            <text:p>0.22193109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50" table:style-name="ce1">
            <text:p>850</text:p>
          </table:table-cell>
          <table:table-cell office:value-type="float" office:value="0.36861415450023205" table:style-name="ce1">
            <text:p>0.368614155</text:p>
          </table:table-cell>
          <table:table-cell office:value-type="float" office:value="4.7391562632158211E-3" table:formula="of:=([.B93]-[.B92])/([.A93]-[.A92])" table:style-name="ce11">
            <text:p>0.004739156</text:p>
          </table:table-cell>
          <table:table-cell table:style-name="ce1"/>
          <table:table-cell office:value-type="float" office:value="4.4845564745258177E-3" table:formula="of:=([.C85]*[.$L$5]+[.C86]*[.$M$5]+[.C87]*[.$N$5]+[.C88]*[.$O$5]+[.C89]*[.$P$5]+[.C90]*[.$Q$5]+[.C91]*[.$R$5]+[.C92]*[.$S$5]+[.C93]*[.$T$5]+[.C94]*[.$U$5]+[.C95]*[.$V$5]+[.C96]*[.$W$5]+[.C97]*[.$X$5]+[.C98]*[.$Y$5]+[.C99]*[.$Z$5]+[.C100]*[.$AA$5]+[.C101]*[.$AB$5])/SUM([.$L$5:.$AB$5])" table:style-name="ce1">
            <text:p>0.004484556</text:p>
          </table:table-cell>
          <table:table-cell office:value-type="float" office:value="2.5882200395543896E-5" table:formula="of:=([.E94]-[.E92])/([.A94]-[.A92])" table:style-name="ce11">
            <text:p>2.58822E-05</text:p>
          </table:table-cell>
          <table:table-cell office:value-type="float" office:value="1.9238146734807682E-5" table:formula="of:=([.F85]*[.$L$5]+[.F86]*[.$M$5]+[.F87]*[.$N$5]+[.F88]*[.$O$5]+[.F89]*[.$P$5]+[.F90]*[.$Q$5]+[.F91]*[.$R$5]+[.F92]*[.$S$5]+[.F93]*[.$T$5]+[.F94]*[.$U$5]+[.F95]*[.$V$5]+[.F96]*[.$W$5]+[.F97]*[.$X$5]+[.F98]*[.$Y$5]+[.F99]*[.$Z$5]+[.F100]*[.$AA$5]+[.F101]*[.$AB$5])/SUM([.$L$5:.$AB$5])" table:style-name="ce1">
            <text:p>1.92381E-05</text:p>
          </table:table-cell>
          <table:table-cell office:value-type="float" office:value="-4.1921604638479621E-8" table:formula="of:=([.G92]-2*[.G93]+[.G94])/([.A94]-[.A92])" table:style-name="ce11">
            <text:p>-4.19216E-08</text:p>
          </table:table-cell>
          <table:table-cell office:value-type="float" office:value="-3.2203444530127107E-8" table:formula="of:=([.H85]*[.$L$5]+[.H86]*[.$M$5]+[.H87]*[.$N$5]+[.H88]*[.$O$5]+[.H89]*[.$P$5]+[.H90]*[.$Q$5]+[.H91]*[.$R$5]+[.H92]*[.$S$5]+[.H93]*[.$T$5]+[.H94]*[.$U$5]+[.H95]*[.$V$5]+[.H96]*[.$W$5]+[.H97]*[.$X$5]+[.H98]*[.$Y$5]+[.H99]*[.$Z$5]+[.H100]*[.$AA$5]+[.H101]*[.$AB$5])/SUM([.$L$5:.$AB$5])" table:style-name="ce1">
            <text:p>-3.22034E-08</text:p>
          </table:table-cell>
          <table:table-cell office:value-type="float" office:value="0.27821680005772575" table:formula="of:=[.B93]-([.$J$3]*[.G93])+([.$J$4]*[.I93])" table:style-name="ce1">
            <text:p>0.278216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60" table:style-name="ce1">
            <text:p>860</text:p>
          </table:table-cell>
          <table:table-cell office:value-type="float" office:value="0.41933861101822634" table:style-name="ce1">
            <text:p>0.419338611</text:p>
          </table:table-cell>
          <table:table-cell office:value-type="float" office:value="5.0724456517994287E-3" table:formula="of:=([.B94]-[.B93])/([.A94]-[.A93])" table:style-name="ce11">
            <text:p>0.005072446</text:p>
          </table:table-cell>
          <table:table-cell table:style-name="ce1"/>
          <table:table-cell office:value-type="float" office:value="4.7237516135155882E-3" table:formula="of:=([.C86]*[.$L$5]+[.C87]*[.$M$5]+[.C88]*[.$N$5]+[.C89]*[.$O$5]+[.C90]*[.$P$5]+[.C91]*[.$Q$5]+[.C92]*[.$R$5]+[.C93]*[.$S$5]+[.C94]*[.$T$5]+[.C95]*[.$U$5]+[.C96]*[.$V$5]+[.C97]*[.$W$5]+[.C98]*[.$X$5]+[.C99]*[.$Y$5]+[.C100]*[.$Z$5]+[.C101]*[.$AA$5]+[.C102]*[.$AB$5])/SUM([.$L$5:.$AB$5])" table:style-name="ce1">
            <text:p>0.004723752</text:p>
          </table:table-cell>
          <table:table-cell office:value-type="float" office:value="2.1301519210852916E-5" table:formula="of:=([.E95]-[.E93])/([.A95]-[.A93])" table:style-name="ce11">
            <text:p>2.13015E-05</text:p>
          </table:table-cell>
          <table:table-cell office:value-type="float" office:value="1.492102426403028E-5" table:formula="of:=([.F86]*[.$L$5]+[.F87]*[.$M$5]+[.F88]*[.$N$5]+[.F89]*[.$O$5]+[.F90]*[.$P$5]+[.F91]*[.$Q$5]+[.F92]*[.$R$5]+[.F93]*[.$S$5]+[.F94]*[.$T$5]+[.F95]*[.$U$5]+[.F96]*[.$V$5]+[.F97]*[.$W$5]+[.F98]*[.$X$5]+[.F99]*[.$Y$5]+[.F100]*[.$Z$5]+[.F101]*[.$AA$5]+[.F102]*[.$AB$5])/SUM([.$L$5:.$AB$5])" table:style-name="ce1">
            <text:p>1.4921E-05</text:p>
          </table:table-cell>
          <table:table-cell office:value-type="float" office:value="-3.9841401882531765E-8" table:formula="of:=([.G93]-2*[.G94]+[.G95])/([.A95]-[.A93])" table:style-name="ce11">
            <text:p>-3.98414E-08</text:p>
          </table:table-cell>
          <table:table-cell office:value-type="float" office:value="-2.9944141002782035E-8" table:formula="of:=([.H86]*[.$L$5]+[.H87]*[.$M$5]+[.H88]*[.$N$5]+[.H89]*[.$O$5]+[.H90]*[.$P$5]+[.H91]*[.$Q$5]+[.H92]*[.$R$5]+[.H93]*[.$S$5]+[.H94]*[.$T$5]+[.H95]*[.$U$5]+[.H96]*[.$V$5]+[.H97]*[.$W$5]+[.H98]*[.$X$5]+[.H99]*[.$Y$5]+[.H100]*[.$Z$5]+[.H101]*[.$AA$5]+[.H102]*[.$AB$5])/SUM([.$L$5:.$AB$5])" table:style-name="ce1">
            <text:p>-2.99441E-08</text:p>
          </table:table-cell>
          <table:table-cell office:value-type="float" office:value="0.34146542348464964" table:formula="of:=[.B94]-([.$J$3]*[.G94])+([.$J$4]*[.I94])" table:style-name="ce1">
            <text:p>0.34146542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70" table:style-name="ce1">
            <text:p>870</text:p>
          </table:table-cell>
          <table:table-cell office:value-type="float" office:value="0.47368247235129185" table:style-name="ce1">
            <text:p>0.473682472</text:p>
          </table:table-cell>
          <table:table-cell office:value-type="float" office:value="5.4343861333065509E-3" table:formula="of:=([.B95]-[.B94])/([.A95]-[.A94])" table:style-name="ce11">
            <text:p>0.005434386</text:p>
          </table:table-cell>
          <table:table-cell table:style-name="ce1"/>
          <table:table-cell office:value-type="float" office:value="4.9105868587428761E-3" table:formula="of:=([.C87]*[.$L$5]+[.C88]*[.$M$5]+[.C89]*[.$N$5]+[.C90]*[.$O$5]+[.C91]*[.$P$5]+[.C92]*[.$Q$5]+[.C93]*[.$R$5]+[.C94]*[.$S$5]+[.C95]*[.$T$5]+[.C96]*[.$U$5]+[.C97]*[.$V$5]+[.C98]*[.$W$5]+[.C99]*[.$X$5]+[.C100]*[.$Y$5]+[.C101]*[.$Z$5]+[.C102]*[.$AA$5]+[.C103]*[.$AB$5])/SUM([.$L$5:.$AB$5])" table:style-name="ce1">
            <text:p>0.004910587</text:p>
          </table:table-cell>
          <table:table-cell office:value-type="float" office:value="1.5624014783527634E-5" table:formula="of:=([.E96]-[.E94])/([.A96]-[.A94])" table:style-name="ce11">
            <text:p>1.5624E-05</text:p>
          </table:table-cell>
          <table:table-cell office:value-type="float" office:value="9.8070737556022433E-6" table:formula="of:=([.F87]*[.$L$5]+[.F88]*[.$M$5]+[.F89]*[.$N$5]+[.F90]*[.$O$5]+[.F91]*[.$P$5]+[.F92]*[.$Q$5]+[.F93]*[.$R$5]+[.F94]*[.$S$5]+[.F95]*[.$T$5]+[.F96]*[.$U$5]+[.F97]*[.$V$5]+[.F98]*[.$W$5]+[.F99]*[.$X$5]+[.F100]*[.$Y$5]+[.F101]*[.$Z$5]+[.F102]*[.$AA$5]+[.F103]*[.$AB$5])/SUM([.$L$5:.$AB$5])" table:style-name="ce1">
            <text:p>9.80707E-06</text:p>
          </table:table-cell>
          <table:table-cell office:value-type="float" office:value="-3.6052085880097661E-8" table:formula="of:=([.G94]-2*[.G95]+[.G96])/([.A96]-[.A94])" table:style-name="ce11">
            <text:p>-3.60521E-08</text:p>
          </table:table-cell>
          <table:table-cell office:value-type="float" office:value="-2.6464218466378185E-8" table:formula="of:=([.H87]*[.$L$5]+[.H88]*[.$M$5]+[.H89]*[.$N$5]+[.H90]*[.$O$5]+[.H91]*[.$P$5]+[.H92]*[.$Q$5]+[.H93]*[.$R$5]+[.H94]*[.$S$5]+[.H95]*[.$T$5]+[.H96]*[.$U$5]+[.H97]*[.$V$5]+[.H98]*[.$W$5]+[.H99]*[.$X$5]+[.H100]*[.$Y$5]+[.H101]*[.$Z$5]+[.H102]*[.$AA$5]+[.H103]*[.$AB$5])/SUM([.$L$5:.$AB$5])" table:style-name="ce1">
            <text:p>-2.64642E-08</text:p>
          </table:table-cell>
          <table:table-cell office:value-type="float" office:value="0.41190072734007127" table:formula="of:=[.B95]-([.$J$3]*[.G95])+([.$J$4]*[.I95])" table:style-name="ce1">
            <text:p>0.41190072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80" table:style-name="ce1">
            <text:p>880</text:p>
          </table:table-cell>
          <table:table-cell office:value-type="float" office:value="0.52869354966727089" table:style-name="ce1">
            <text:p>0.52869355</text:p>
          </table:table-cell>
          <table:table-cell office:value-type="float" office:value="5.5011077315979037E-3" table:formula="of:=([.B96]-[.B95])/([.A96]-[.A95])" table:style-name="ce11">
            <text:p>0.005501108</text:p>
          </table:table-cell>
          <table:table-cell table:style-name="ce1"/>
          <table:table-cell office:value-type="float" office:value="5.0362319091861408E-3" table:formula="of:=([.C88]*[.$L$5]+[.C89]*[.$M$5]+[.C90]*[.$N$5]+[.C91]*[.$O$5]+[.C92]*[.$P$5]+[.C93]*[.$Q$5]+[.C94]*[.$R$5]+[.C95]*[.$S$5]+[.C96]*[.$T$5]+[.C97]*[.$U$5]+[.C98]*[.$V$5]+[.C99]*[.$W$5]+[.C100]*[.$X$5]+[.C101]*[.$Y$5]+[.C102]*[.$Z$5]+[.C103]*[.$AA$5]+[.C104]*[.$AB$5])/SUM([.$L$5:.$AB$5])" table:style-name="ce1">
            <text:p>0.005036232</text:p>
          </table:table-cell>
          <table:table-cell office:value-type="float" office:value="8.9860140378658557E-6" table:formula="of:=([.E97]-[.E95])/([.A97]-[.A95])" table:style-name="ce11">
            <text:p>8.98601E-06</text:p>
          </table:table-cell>
          <table:table-cell office:value-type="float" office:value="3.9720815295722528E-6" table:formula="of:=([.F88]*[.$L$5]+[.F89]*[.$M$5]+[.F90]*[.$N$5]+[.F91]*[.$O$5]+[.F92]*[.$P$5]+[.F93]*[.$Q$5]+[.F94]*[.$R$5]+[.F95]*[.$S$5]+[.F96]*[.$T$5]+[.F97]*[.$U$5]+[.F98]*[.$V$5]+[.F99]*[.$W$5]+[.F100]*[.$X$5]+[.F101]*[.$Y$5]+[.F102]*[.$Z$5]+[.F103]*[.$AA$5]+[.F104]*[.$AB$5])/SUM([.$L$5:.$AB$5])" table:style-name="ce1">
            <text:p>3.97208E-06</text:p>
          </table:table-cell>
          <table:table-cell office:value-type="float" office:value="-3.0724653155421821E-8" table:formula="of:=([.G95]-2*[.G96]+[.G97])/([.A97]-[.A95])" table:style-name="ce11">
            <text:p>-3.07247E-08</text:p>
          </table:table-cell>
          <table:table-cell office:value-type="float" office:value="-2.180422791935365E-8" table:formula="of:=([.H88]*[.$L$5]+[.H89]*[.$M$5]+[.H90]*[.$N$5]+[.H91]*[.$O$5]+[.H92]*[.$P$5]+[.H93]*[.$Q$5]+[.H94]*[.$R$5]+[.H95]*[.$S$5]+[.H96]*[.$T$5]+[.H97]*[.$U$5]+[.H98]*[.$V$5]+[.H99]*[.$W$5]+[.H100]*[.$X$5]+[.H101]*[.$Y$5]+[.H102]*[.$Z$5]+[.H103]*[.$AA$5]+[.H104]*[.$AB$5])/SUM([.$L$5:.$AB$5])" table:style-name="ce1">
            <text:p>-2.18042E-08</text:p>
          </table:table-cell>
          <table:table-cell office:value-type="float" office:value="0.48634927369000536" table:formula="of:=[.B96]-([.$J$3]*[.G96])+([.$J$4]*[.I96])" table:style-name="ce1">
            <text:p>0.48634927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890" table:style-name="ce1">
            <text:p>890</text:p>
          </table:table-cell>
          <table:table-cell office:value-type="float" office:value="0.58428656903157661" table:style-name="ce1">
            <text:p>0.584286569</text:p>
          </table:table-cell>
          <table:table-cell office:value-type="float" office:value="5.559301936430572E-3" table:formula="of:=([.B97]-[.B96])/([.A97]-[.A96])" table:style-name="ce11">
            <text:p>0.005559302</text:p>
          </table:table-cell>
          <table:table-cell table:style-name="ce1"/>
          <table:table-cell office:value-type="float" office:value="5.0903071395001932E-3" table:formula="of:=([.C89]*[.$L$5]+[.C90]*[.$M$5]+[.C91]*[.$N$5]+[.C92]*[.$O$5]+[.C93]*[.$P$5]+[.C94]*[.$Q$5]+[.C95]*[.$R$5]+[.C96]*[.$S$5]+[.C97]*[.$T$5]+[.C98]*[.$U$5]+[.C99]*[.$V$5]+[.C100]*[.$W$5]+[.C101]*[.$X$5]+[.C102]*[.$Y$5]+[.C103]*[.$Z$5]+[.C104]*[.$AA$5]+[.C105]*[.$AB$5])/SUM([.$L$5:.$AB$5])" table:style-name="ce1">
            <text:p>0.005090307</text:p>
          </table:table-cell>
          <table:table-cell office:value-type="float" office:value="1.7255243079844323E-6" table:formula="of:=([.E98]-[.E96])/([.A98]-[.A96])" table:style-name="ce11">
            <text:p>1.72552E-06</text:p>
          </table:table-cell>
          <table:table-cell office:value-type="float" office:value="-2.4774037595661742E-6" table:formula="of:=([.F89]*[.$L$5]+[.F90]*[.$M$5]+[.F91]*[.$N$5]+[.F92]*[.$O$5]+[.F93]*[.$P$5]+[.F94]*[.$Q$5]+[.F95]*[.$R$5]+[.F96]*[.$S$5]+[.F97]*[.$T$5]+[.F98]*[.$U$5]+[.F99]*[.$V$5]+[.F100]*[.$W$5]+[.F101]*[.$X$5]+[.F102]*[.$Y$5]+[.F103]*[.$Z$5]+[.F104]*[.$AA$5]+[.F105]*[.$AB$5])/SUM([.$L$5:.$AB$5])" table:style-name="ce1">
            <text:p>-2.4774E-06</text:p>
          </table:table-cell>
          <table:table-cell office:value-type="float" office:value="-2.433253238410583E-8" table:formula="of:=([.G96]-2*[.G97]+[.G98])/([.A98]-[.A96])" table:style-name="ce11">
            <text:p>-2.43325E-08</text:p>
          </table:table-cell>
          <table:table-cell office:value-type="float" office:value="-1.6054309834048768E-8" table:formula="of:=([.H89]*[.$L$5]+[.H90]*[.$M$5]+[.H91]*[.$N$5]+[.H92]*[.$O$5]+[.H93]*[.$P$5]+[.H94]*[.$Q$5]+[.H95]*[.$R$5]+[.H96]*[.$S$5]+[.H97]*[.$T$5]+[.H98]*[.$U$5]+[.H99]*[.$V$5]+[.H100]*[.$W$5]+[.H101]*[.$X$5]+[.H102]*[.$Y$5]+[.H103]*[.$Z$5]+[.H104]*[.$AA$5]+[.H105]*[.$AB$5])/SUM([.$L$5:.$AB$5])" table:style-name="ce1">
            <text:p>-1.60543E-08</text:p>
          </table:table-cell>
          <table:table-cell office:value-type="float" office:value="0.56436296774830486" table:formula="of:=[.B97]-([.$J$3]*[.G97])+([.$J$4]*[.I97])" table:style-name="ce1">
            <text:p>0.56436296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00" table:style-name="ce1">
            <text:p>900</text:p>
          </table:table-cell>
          <table:table-cell office:value-type="float" office:value="0.64124171883620851" table:style-name="ce1">
            <text:p>0.641241719</text:p>
          </table:table-cell>
          <table:table-cell office:value-type="float" office:value="5.6955149804631903E-3" table:formula="of:=([.B98]-[.B97])/([.A98]-[.A97])" table:style-name="ce11">
            <text:p>0.005695515</text:p>
          </table:table-cell>
          <table:table-cell table:style-name="ce1"/>
          <table:table-cell office:value-type="float" office:value="5.0707423953458295E-3" table:formula="of:=([.C90]*[.$L$5]+[.C91]*[.$M$5]+[.C92]*[.$N$5]+[.C93]*[.$O$5]+[.C94]*[.$P$5]+[.C95]*[.$Q$5]+[.C96]*[.$R$5]+[.C97]*[.$S$5]+[.C98]*[.$T$5]+[.C99]*[.$U$5]+[.C100]*[.$V$5]+[.C101]*[.$W$5]+[.C102]*[.$X$5]+[.C103]*[.$Y$5]+[.C104]*[.$Z$5]+[.C105]*[.$AA$5]+[.C106]*[.$AB$5])/SUM([.$L$5:.$AB$5])" table:style-name="ce1">
            <text:p>0.005070742</text:p>
          </table:table-cell>
          <table:table-cell office:value-type="float" office:value="-6.2546160179181678E-6" table:formula="of:=([.E99]-[.E97])/([.A99]-[.A97])" table:style-name="ce11">
            <text:p>-6.25462E-06</text:p>
          </table:table-cell>
          <table:table-cell office:value-type="float" office:value="-9.4135396963867186E-6" table:formula="of:=([.F90]*[.$L$5]+[.F91]*[.$M$5]+[.F92]*[.$N$5]+[.F93]*[.$O$5]+[.F94]*[.$P$5]+[.F95]*[.$Q$5]+[.F96]*[.$R$5]+[.F97]*[.$S$5]+[.F98]*[.$T$5]+[.F99]*[.$U$5]+[.F100]*[.$V$5]+[.F101]*[.$W$5]+[.F102]*[.$X$5]+[.F103]*[.$Y$5]+[.F104]*[.$Z$5]+[.F105]*[.$AA$5]+[.F106]*[.$AB$5])/SUM([.$L$5:.$AB$5])" table:style-name="ce1">
            <text:p>-9.41354E-06</text:p>
          </table:table-cell>
          <table:table-cell office:value-type="float" office:value="-1.6517067352761889E-8" table:formula="of:=([.G97]-2*[.G98]+[.G99])/([.A99]-[.A97])" table:style-name="ce11">
            <text:p>-1.65171E-08</text:p>
          </table:table-cell>
          <table:table-cell office:value-type="float" office:value="-9.3393442264532896E-9" table:formula="of:=([.H90]*[.$L$5]+[.H91]*[.$M$5]+[.H92]*[.$N$5]+[.H93]*[.$O$5]+[.H94]*[.$P$5]+[.H95]*[.$Q$5]+[.H96]*[.$R$5]+[.H97]*[.$S$5]+[.H98]*[.$T$5]+[.H99]*[.$U$5]+[.H100]*[.$V$5]+[.H101]*[.$W$5]+[.H102]*[.$X$5]+[.H103]*[.$Y$5]+[.H104]*[.$Z$5]+[.H105]*[.$AA$5]+[.H106]*[.$AB$5])/SUM([.$L$5:.$AB$5])" table:style-name="ce1">
            <text:p>-9.33934E-09</text:p>
          </table:table-cell>
          <table:table-cell office:value-type="float" office:value="0.64626053451651422" table:formula="of:=[.B98]-([.$J$3]*[.G98])+([.$J$4]*[.I98])" table:style-name="ce1">
            <text:p>0.64626053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10" table:style-name="ce1">
            <text:p>910</text:p>
          </table:table-cell>
          <table:table-cell office:value-type="float" office:value="0.69801066885345753" table:style-name="ce1">
            <text:p>0.698010669</text:p>
          </table:table-cell>
          <table:table-cell office:value-type="float" office:value="5.6768950017249018E-3" table:formula="of:=([.B99]-[.B98])/([.A99]-[.A98])" table:style-name="ce11">
            <text:p>0.005676895</text:p>
          </table:table-cell>
          <table:table-cell table:style-name="ce1"/>
          <table:table-cell office:value-type="float" office:value="4.9652148191418298E-3" table:formula="of:=([.C91]*[.$L$5]+[.C92]*[.$M$5]+[.C93]*[.$N$5]+[.C94]*[.$O$5]+[.C95]*[.$P$5]+[.C96]*[.$Q$5]+[.C97]*[.$R$5]+[.C98]*[.$S$5]+[.C99]*[.$T$5]+[.C100]*[.$U$5]+[.C101]*[.$V$5]+[.C102]*[.$W$5]+[.C103]*[.$X$5]+[.C104]*[.$Y$5]+[.C105]*[.$Z$5]+[.C106]*[.$AA$5]+[.C107]*[.$AB$5])/SUM([.$L$5:.$AB$5])" table:style-name="ce1">
            <text:p>0.004965215</text:p>
          </table:table-cell>
          <table:table-cell office:value-type="float" office:value="-1.497111386471895E-5" table:formula="of:=([.E100]-[.E98])/([.A100]-[.A98])" table:style-name="ce11">
            <text:p>-1.49711E-05</text:p>
          </table:table-cell>
          <table:table-cell office:value-type="float" office:value="-1.6680016980262502E-5" table:formula="of:=([.F91]*[.$L$5]+[.F92]*[.$M$5]+[.F93]*[.$N$5]+[.F94]*[.$O$5]+[.F95]*[.$P$5]+[.F96]*[.$Q$5]+[.F97]*[.$R$5]+[.F98]*[.$S$5]+[.F99]*[.$T$5]+[.F100]*[.$U$5]+[.F101]*[.$V$5]+[.F102]*[.$W$5]+[.F103]*[.$X$5]+[.F104]*[.$Y$5]+[.F105]*[.$Z$5]+[.F106]*[.$AA$5]+[.F107]*[.$AB$5])/SUM([.$L$5:.$AB$5])" table:style-name="ce1">
            <text:p>-1.668E-05</text:p>
          </table:table-cell>
          <table:table-cell office:value-type="float" office:value="-7.0563106956896092E-9" table:formula="of:=([.G98]-2*[.G99]+[.G100])/([.A100]-[.A98])" table:style-name="ce11">
            <text:p>-7.05631E-09</text:p>
          </table:table-cell>
          <table:table-cell office:value-type="float" office:value="-1.8383502337758956E-9" table:formula="of:=([.H91]*[.$L$5]+[.H92]*[.$M$5]+[.H93]*[.$N$5]+[.H94]*[.$O$5]+[.H95]*[.$P$5]+[.H96]*[.$Q$5]+[.H97]*[.$R$5]+[.H98]*[.$S$5]+[.H99]*[.$T$5]+[.H100]*[.$U$5]+[.H101]*[.$V$5]+[.H102]*[.$W$5]+[.H103]*[.$X$5]+[.H104]*[.$Y$5]+[.H105]*[.$Z$5]+[.H106]*[.$AA$5]+[.H107]*[.$AB$5])/SUM([.$L$5:.$AB$5])" table:style-name="ce1">
            <text:p>-1.83835E-09</text:p>
          </table:table-cell>
          <table:table-cell office:value-type="float" office:value="0.72988828198872957" table:formula="of:=[.B99]-([.$J$3]*[.G99])+([.$J$4]*[.I99])" table:style-name="ce1">
            <text:p>0.72988828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20" table:style-name="ce1">
            <text:p>920</text:p>
          </table:table-cell>
          <table:table-cell office:value-type="float" office:value="0.75358061676848487" table:style-name="ce1">
            <text:p>0.753580617</text:p>
          </table:table-cell>
          <table:table-cell office:value-type="float" office:value="5.556994791502734E-3" table:formula="of:=([.B100]-[.B99])/([.A100]-[.A99])" table:style-name="ce11">
            <text:p>0.005556995</text:p>
          </table:table-cell>
          <table:table-cell table:style-name="ce1"/>
          <table:table-cell office:value-type="float" office:value="4.7713201180514505E-3" table:formula="of:=([.C92]*[.$L$5]+[.C93]*[.$M$5]+[.C94]*[.$N$5]+[.C95]*[.$O$5]+[.C96]*[.$P$5]+[.C97]*[.$Q$5]+[.C98]*[.$R$5]+[.C99]*[.$S$5]+[.C100]*[.$T$5]+[.C101]*[.$U$5]+[.C102]*[.$V$5]+[.C103]*[.$W$5]+[.C104]*[.$X$5]+[.C105]*[.$Y$5]+[.C106]*[.$Z$5]+[.C107]*[.$AA$5]+[.C108]*[.$AB$5])/SUM([.$L$5:.$AB$5])" table:style-name="ce1">
            <text:p>0.00477132</text:p>
          </table:table-cell>
          <table:table-cell office:value-type="float" office:value="-2.4217845490317592E-5" table:formula="of:=([.E101]-[.E99])/([.A101]-[.A99])" table:style-name="ce11">
            <text:p>-2.42178E-05</text:p>
          </table:table-cell>
          <table:table-cell office:value-type="float" office:value="-2.4087620478052078E-5" table:formula="of:=([.F92]*[.$L$5]+[.F93]*[.$M$5]+[.F94]*[.$N$5]+[.F95]*[.$O$5]+[.F96]*[.$P$5]+[.F97]*[.$Q$5]+[.F98]*[.$R$5]+[.F99]*[.$S$5]+[.F100]*[.$T$5]+[.F101]*[.$U$5]+[.F102]*[.$V$5]+[.F103]*[.$W$5]+[.F104]*[.$X$5]+[.F105]*[.$Y$5]+[.F106]*[.$Z$5]+[.F107]*[.$AA$5]+[.F108]*[.$AB$5])/SUM([.$L$5:.$AB$5])" table:style-name="ce1">
            <text:p>-2.40876E-05</text:p>
          </table:table-cell>
          <table:table-cell office:value-type="float" office:value="3.7363892761599239E-9" table:formula="of:=([.G99]-2*[.G100]+[.G101])/([.A101]-[.A99])" table:style-name="ce11">
            <text:p>3.73639E-09</text:p>
          </table:table-cell>
          <table:table-cell office:value-type="float" office:value="6.2013287361263102E-9" table:formula="of:=([.H92]*[.$L$5]+[.H93]*[.$M$5]+[.H94]*[.$N$5]+[.H95]*[.$O$5]+[.H96]*[.$P$5]+[.H97]*[.$Q$5]+[.H98]*[.$R$5]+[.H99]*[.$S$5]+[.H100]*[.$T$5]+[.H101]*[.$U$5]+[.H102]*[.$V$5]+[.H103]*[.$W$5]+[.H104]*[.$X$5]+[.H105]*[.$Y$5]+[.H106]*[.$Z$5]+[.H107]*[.$AA$5]+[.H108]*[.$AB$5])/SUM([.$L$5:.$AB$5])" table:style-name="ce1">
            <text:p>6.20133E-09</text:p>
          </table:table-cell>
          <table:table-cell office:value-type="float" office:value="0.81345273558129072" table:formula="of:=[.B100]-([.$J$3]*[.G100])+([.$J$4]*[.I100])" table:style-name="ce1">
            <text:p>0.81345273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30" table:style-name="ce1">
            <text:p>930</text:p>
          </table:table-cell>
          <table:table-cell office:value-type="float" office:value="0.80452701914044589" table:style-name="ce1">
            <text:p>0.804527019</text:p>
          </table:table-cell>
          <table:table-cell office:value-type="float" office:value="5.0946402371961023E-3" table:formula="of:=([.B101]-[.B100])/([.A101]-[.A100])" table:style-name="ce11">
            <text:p>0.00509464</text:p>
          </table:table-cell>
          <table:table-cell table:style-name="ce1"/>
          <table:table-cell office:value-type="float" office:value="4.480857909335478E-3" table:formula="of:=([.C93]*[.$L$5]+[.C94]*[.$M$5]+[.C95]*[.$N$5]+[.C96]*[.$O$5]+[.C97]*[.$P$5]+[.C98]*[.$Q$5]+[.C99]*[.$R$5]+[.C100]*[.$S$5]+[.C101]*[.$T$5]+[.C102]*[.$U$5]+[.C103]*[.$V$5]+[.C104]*[.$W$5]+[.C105]*[.$X$5]+[.C106]*[.$Y$5]+[.C107]*[.$Z$5]+[.C108]*[.$AA$5]+[.C109]*[.$AB$5])/SUM([.$L$5:.$AB$5])" table:style-name="ce1">
            <text:p>0.004480858</text:p>
          </table:table-cell>
          <table:table-cell office:value-type="float" office:value="-3.3342453013746057E-5" table:formula="of:=([.E102]-[.E100])/([.A102]-[.A100])" table:style-name="ce11">
            <text:p>-3.33425E-05</text:p>
          </table:table-cell>
          <table:table-cell office:value-type="float" office:value="-3.1420496190318455E-5" table:formula="of:=([.F93]*[.$L$5]+[.F94]*[.$M$5]+[.F95]*[.$N$5]+[.F96]*[.$O$5]+[.F97]*[.$P$5]+[.F98]*[.$Q$5]+[.F99]*[.$R$5]+[.F100]*[.$S$5]+[.F101]*[.$T$5]+[.F102]*[.$U$5]+[.F103]*[.$V$5]+[.F104]*[.$W$5]+[.F105]*[.$X$5]+[.F106]*[.$Y$5]+[.F107]*[.$Z$5]+[.F108]*[.$AA$5]+[.F109]*[.$AB$5])/SUM([.$L$5:.$AB$5])" table:style-name="ce1">
            <text:p>-3.14205E-05</text:p>
          </table:table-cell>
          <table:table-cell office:value-type="float" office:value="1.4709920437917504E-8" table:formula="of:=([.G100]-2*[.G101]+[.G102])/([.A102]-[.A100])" table:style-name="ce11">
            <text:p>1.47099E-08</text:p>
          </table:table-cell>
          <table:table-cell office:value-type="float" office:value="1.4476114766997279E-8" table:formula="of:=([.H93]*[.$L$5]+[.H94]*[.$M$5]+[.H95]*[.$N$5]+[.H96]*[.$O$5]+[.H97]*[.$P$5]+[.H98]*[.$Q$5]+[.H99]*[.$R$5]+[.H100]*[.$S$5]+[.H101]*[.$T$5]+[.H102]*[.$U$5]+[.H103]*[.$V$5]+[.H104]*[.$W$5]+[.H105]*[.$X$5]+[.H106]*[.$Y$5]+[.H107]*[.$Z$5]+[.H108]*[.$AA$5]+[.H109]*[.$AB$5])/SUM([.$L$5:.$AB$5])" table:style-name="ce1">
            <text:p>1.44761E-08</text:p>
          </table:table-cell>
          <table:table-cell office:value-type="float" office:value="0.89260531552704259" table:formula="of:=[.B101]-([.$J$3]*[.G101])+([.$J$4]*[.I101])" table:style-name="ce1">
            <text:p>0.89260531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40" table:style-name="ce1">
            <text:p>940</text:p>
          </table:table-cell>
          <table:table-cell office:value-type="float" office:value="0.85285073575214809" table:style-name="ce1">
            <text:p>0.852850736</text:p>
          </table:table-cell>
          <table:table-cell office:value-type="float" office:value="4.8323716611702204E-3" table:formula="of:=([.B102]-[.B101])/([.A102]-[.A101])" table:style-name="ce11">
            <text:p>0.004832372</text:p>
          </table:table-cell>
          <table:table-cell table:style-name="ce1"/>
          <table:table-cell office:value-type="float" office:value="4.1044710577765294E-3" table:formula="of:=([.C94]*[.$L$5]+[.C95]*[.$M$5]+[.C96]*[.$N$5]+[.C97]*[.$O$5]+[.C98]*[.$P$5]+[.C99]*[.$Q$5]+[.C100]*[.$R$5]+[.C101]*[.$S$5]+[.C102]*[.$T$5]+[.C103]*[.$U$5]+[.C104]*[.$V$5]+[.C105]*[.$W$5]+[.C106]*[.$X$5]+[.C107]*[.$Y$5]+[.C108]*[.$Z$5]+[.C109]*[.$AA$5]+[.C110]*[.$AB$5])/SUM([.$L$5:.$AB$5])" table:style-name="ce1">
            <text:p>0.004104471</text:p>
          </table:table-cell>
          <table:table-cell office:value-type="float" office:value="-4.2045464240413318E-5" table:formula="of:=([.E103]-[.E101])/([.A103]-[.A101])" table:style-name="ce11">
            <text:p>-4.20455E-05</text:p>
          </table:table-cell>
          <table:table-cell office:value-type="float" office:value="-3.8459173493826482E-5" table:formula="of:=([.F94]*[.$L$5]+[.F95]*[.$M$5]+[.F96]*[.$N$5]+[.F97]*[.$O$5]+[.F98]*[.$P$5]+[.F99]*[.$Q$5]+[.F100]*[.$R$5]+[.F101]*[.$S$5]+[.F102]*[.$T$5]+[.F103]*[.$U$5]+[.F104]*[.$V$5]+[.F105]*[.$W$5]+[.F106]*[.$X$5]+[.F107]*[.$Y$5]+[.F108]*[.$Z$5]+[.F109]*[.$AA$5]+[.F110]*[.$AB$5])/SUM([.$L$5:.$AB$5])" table:style-name="ce1">
            <text:p>-3.84592E-05</text:p>
          </table:table-cell>
          <table:table-cell office:value-type="float" office:value="2.5363949319349578E-8" table:formula="of:=([.G101]-2*[.G102]+[.G103])/([.A103]-[.A101])" table:style-name="ce11">
            <text:p>2.53639E-08</text:p>
          </table:table-cell>
          <table:table-cell office:value-type="float" office:value="2.2669548761668936E-8" table:formula="of:=([.H94]*[.$L$5]+[.H95]*[.$M$5]+[.H96]*[.$N$5]+[.H97]*[.$O$5]+[.H98]*[.$P$5]+[.H99]*[.$Q$5]+[.H100]*[.$R$5]+[.H101]*[.$S$5]+[.H102]*[.$T$5]+[.H103]*[.$U$5]+[.H104]*[.$V$5]+[.H105]*[.$W$5]+[.H106]*[.$X$5]+[.H107]*[.$Y$5]+[.H108]*[.$Z$5]+[.H109]*[.$AA$5]+[.H110]*[.$AB$5])/SUM([.$L$5:.$AB$5])" table:style-name="ce1">
            <text:p>2.26695E-08</text:p>
          </table:table-cell>
          <table:table-cell office:value-type="float" office:value="0.96839518380439427" table:formula="of:=[.B102]-([.$J$3]*[.G102])+([.$J$4]*[.I102])" table:style-name="ce1">
            <text:p>0.96839518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50" table:style-name="ce1">
            <text:p>950</text:p>
          </table:table-cell>
          <table:table-cell office:value-type="float" office:value="0.89519307439288276" table:style-name="ce1">
            <text:p>0.895193074</text:p>
          </table:table-cell>
          <table:table-cell office:value-type="float" office:value="4.2342338640734669E-3" table:formula="of:=([.B103]-[.B102])/([.A103]-[.A102])" table:style-name="ce11">
            <text:p>0.004234234</text:p>
          </table:table-cell>
          <table:table-cell table:style-name="ce1"/>
          <table:table-cell office:value-type="float" office:value="3.6399486245272117E-3" table:formula="of:=([.C95]*[.$L$5]+[.C96]*[.$M$5]+[.C97]*[.$N$5]+[.C98]*[.$O$5]+[.C99]*[.$P$5]+[.C100]*[.$Q$5]+[.C101]*[.$R$5]+[.C102]*[.$S$5]+[.C103]*[.$T$5]+[.C104]*[.$U$5]+[.C105]*[.$V$5]+[.C106]*[.$W$5]+[.C107]*[.$X$5]+[.C108]*[.$Y$5]+[.C109]*[.$Z$5]+[.C110]*[.$AA$5]+[.C111]*[.$AB$5])/SUM([.$L$5:.$AB$5])" table:style-name="ce1">
            <text:p>0.003639949</text:p>
          </table:table-cell>
          <table:table-cell office:value-type="float" office:value="-5.0341971396920379E-5" table:formula="of:=([.E104]-[.E102])/([.A104]-[.A102])" table:style-name="ce11">
            <text:p>-5.0342E-05</text:p>
          </table:table-cell>
          <table:table-cell office:value-type="float" office:value="-4.4990571810947517E-5" table:formula="of:=([.F95]*[.$L$5]+[.F96]*[.$M$5]+[.F97]*[.$N$5]+[.F98]*[.$O$5]+[.F99]*[.$P$5]+[.F100]*[.$Q$5]+[.F101]*[.$R$5]+[.F102]*[.$S$5]+[.F103]*[.$T$5]+[.F104]*[.$U$5]+[.F105]*[.$V$5]+[.F106]*[.$W$5]+[.F107]*[.$X$5]+[.F108]*[.$Y$5]+[.F109]*[.$Z$5]+[.F110]*[.$AA$5]+[.F111]*[.$AB$5])/SUM([.$L$5:.$AB$5])" table:style-name="ce1">
            <text:p>-4.49906E-05</text:p>
          </table:table-cell>
          <table:table-cell office:value-type="float" office:value="3.5885676256437945E-8" table:formula="of:=([.G102]-2*[.G103]+[.G104])/([.A104]-[.A102])" table:style-name="ce11">
            <text:p>3.58857E-08</text:p>
          </table:table-cell>
          <table:table-cell office:value-type="float" office:value="3.0470842344353017E-8" table:formula="of:=([.H95]*[.$L$5]+[.H96]*[.$M$5]+[.H97]*[.$N$5]+[.H98]*[.$O$5]+[.H99]*[.$P$5]+[.H100]*[.$Q$5]+[.H101]*[.$R$5]+[.H102]*[.$S$5]+[.H103]*[.$T$5]+[.H104]*[.$U$5]+[.H105]*[.$V$5]+[.H106]*[.$W$5]+[.H107]*[.$X$5]+[.H108]*[.$Y$5]+[.H109]*[.$Z$5]+[.H110]*[.$AA$5]+[.H111]*[.$AB$5])/SUM([.$L$5:.$AB$5])" table:style-name="ce1">
            <text:p>3.04708E-08</text:p>
          </table:table-cell>
          <table:table-cell office:value-type="float" office:value="1.0365341234954084" table:formula="of:=[.B103]-([.$J$3]*[.G103])+([.$J$4]*[.I103])" table:style-name="ce1">
            <text:p>1.03653412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60" table:style-name="ce1">
            <text:p>960</text:p>
          </table:table-cell>
          <table:table-cell office:value-type="float" office:value="0.93174829295541062" table:style-name="ce1">
            <text:p>0.931748293</text:p>
          </table:table-cell>
          <table:table-cell office:value-type="float" office:value="3.6555218562527858E-3" table:formula="of:=([.B104]-[.B103])/([.A104]-[.A103])" table:style-name="ce11">
            <text:p>0.003655522</text:p>
          </table:table-cell>
          <table:table-cell table:style-name="ce1"/>
          <table:table-cell office:value-type="float" office:value="3.0976316298381218E-3" table:formula="of:=([.C96]*[.$L$5]+[.C97]*[.$M$5]+[.C98]*[.$N$5]+[.C99]*[.$O$5]+[.C100]*[.$P$5]+[.C101]*[.$Q$5]+[.C102]*[.$R$5]+[.C103]*[.$S$5]+[.C104]*[.$T$5]+[.C105]*[.$U$5]+[.C106]*[.$V$5]+[.C107]*[.$W$5]+[.C108]*[.$X$5]+[.C109]*[.$Y$5]+[.C110]*[.$Z$5]+[.C111]*[.$AA$5]+[.C112]*[.$AB$5])/SUM([.$L$5:.$AB$5])" table:style-name="ce1">
            <text:p>0.003097632</text:p>
          </table:table-cell>
          <table:table-cell office:value-type="float" office:value="-5.7678644744219106E-5" table:formula="of:=([.E105]-[.E103])/([.A105]-[.A103])" table:style-name="ce11">
            <text:p>-5.76786E-05</text:p>
          </table:table-cell>
          <table:table-cell office:value-type="float" office:value="-5.0804256602939794E-5" table:formula="of:=([.F96]*[.$L$5]+[.F97]*[.$M$5]+[.F98]*[.$N$5]+[.F99]*[.$O$5]+[.F100]*[.$P$5]+[.F101]*[.$Q$5]+[.F102]*[.$R$5]+[.F103]*[.$S$5]+[.F104]*[.$T$5]+[.F105]*[.$U$5]+[.F106]*[.$V$5]+[.F107]*[.$W$5]+[.F108]*[.$X$5]+[.F109]*[.$Y$5]+[.F110]*[.$Z$5]+[.F111]*[.$AA$5]+[.F112]*[.$AB$5])/SUM([.$L$5:.$AB$5])" table:style-name="ce1">
            <text:p>-5.08043E-05</text:p>
          </table:table-cell>
          <table:table-cell office:value-type="float" office:value="4.5360016898174331E-8" table:formula="of:=([.G103]-2*[.G104]+[.G105])/([.A105]-[.A103])" table:style-name="ce11">
            <text:p>4.536E-08</text:p>
          </table:table-cell>
          <table:table-cell office:value-type="float" office:value="3.7565685670798183E-8" table:formula="of:=([.H96]*[.$L$5]+[.H97]*[.$M$5]+[.H98]*[.$N$5]+[.H99]*[.$O$5]+[.H100]*[.$P$5]+[.H101]*[.$Q$5]+[.H102]*[.$R$5]+[.H103]*[.$S$5]+[.H104]*[.$T$5]+[.H105]*[.$U$5]+[.H106]*[.$V$5]+[.H107]*[.$W$5]+[.H108]*[.$X$5]+[.H109]*[.$Y$5]+[.H110]*[.$Z$5]+[.H111]*[.$AA$5]+[.H112]*[.$AB$5])/SUM([.$L$5:.$AB$5])" table:style-name="ce1">
            <text:p>3.75657E-08</text:p>
          </table:table-cell>
          <table:table-cell office:value-type="float" office:value="1.0962868780721575" table:formula="of:=[.B104]-([.$J$3]*[.G104])+([.$J$4]*[.I104])" table:style-name="ce1">
            <text:p>1.09628687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70" table:style-name="ce1">
            <text:p>970</text:p>
          </table:table-cell>
          <table:table-cell office:value-type="float" office:value="0.9602228524087959" table:style-name="ce1">
            <text:p>0.960222852</text:p>
          </table:table-cell>
          <table:table-cell office:value-type="float" office:value="2.8474559453385284E-3" table:formula="of:=([.B105]-[.B104])/([.A105]-[.A104])" table:style-name="ce11">
            <text:p>0.002847456</text:p>
          </table:table-cell>
          <table:table-cell table:style-name="ce1"/>
          <table:table-cell office:value-type="float" office:value="2.4863757296428295E-3" table:formula="of:=([.C97]*[.$L$5]+[.C98]*[.$M$5]+[.C99]*[.$N$5]+[.C100]*[.$O$5]+[.C101]*[.$P$5]+[.C102]*[.$Q$5]+[.C103]*[.$R$5]+[.C104]*[.$S$5]+[.C105]*[.$T$5]+[.C106]*[.$U$5]+[.C107]*[.$V$5]+[.C108]*[.$W$5]+[.C109]*[.$X$5]+[.C110]*[.$Y$5]+[.C111]*[.$Z$5]+[.C112]*[.$AA$5]+[.C113]*[.$AB$5])/SUM([.$L$5:.$AB$5])" table:style-name="ce1">
            <text:p>0.002486376</text:p>
          </table:table-cell>
          <table:table-cell office:value-type="float" office:value="-6.3849535171295983E-5" table:formula="of:=([.E106]-[.E104])/([.A106]-[.A104])" table:style-name="ce11">
            <text:p>-6.38495E-05</text:p>
          </table:table-cell>
          <table:table-cell office:value-type="float" office:value="-5.5710741056968584E-5" table:formula="of:=([.F97]*[.$L$5]+[.F98]*[.$M$5]+[.F99]*[.$N$5]+[.F100]*[.$O$5]+[.F101]*[.$P$5]+[.F102]*[.$Q$5]+[.F103]*[.$R$5]+[.F104]*[.$S$5]+[.F105]*[.$T$5]+[.F106]*[.$U$5]+[.F107]*[.$V$5]+[.F108]*[.$W$5]+[.F109]*[.$X$5]+[.F110]*[.$Y$5]+[.F111]*[.$Z$5]+[.F112]*[.$AA$5]+[.F113]*[.$AB$5])/SUM([.$L$5:.$AB$5])" table:style-name="ce1">
            <text:p>-5.57107E-05</text:p>
          </table:table-cell>
          <table:table-cell office:value-type="float" office:value="5.3488893707276752E-8" table:formula="of:=([.G104]-2*[.G105]+[.G106])/([.A106]-[.A104])" table:style-name="ce11">
            <text:p>5.34889E-08</text:p>
          </table:table-cell>
          <table:table-cell office:value-type="float" office:value="4.3666932943636983E-8" table:formula="of:=([.H97]*[.$L$5]+[.H98]*[.$M$5]+[.H99]*[.$N$5]+[.H100]*[.$O$5]+[.H101]*[.$P$5]+[.H102]*[.$Q$5]+[.H103]*[.$R$5]+[.H104]*[.$S$5]+[.H105]*[.$T$5]+[.H106]*[.$U$5]+[.H107]*[.$V$5]+[.H108]*[.$W$5]+[.H109]*[.$X$5]+[.H110]*[.$Y$5]+[.H111]*[.$Z$5]+[.H112]*[.$AA$5]+[.H113]*[.$AB$5])/SUM([.$L$5:.$AB$5])" table:style-name="ce1">
            <text:p>4.36669E-08</text:p>
          </table:table-cell>
          <table:table-cell office:value-type="float" office:value="1.1445164790019133" table:formula="of:=[.B105]-([.$J$3]*[.G105])+([.$J$4]*[.I105])" table:style-name="ce1">
            <text:p>1.14451647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80" table:style-name="ce1">
            <text:p>980</text:p>
          </table:table-cell>
          <table:table-cell office:value-type="float" office:value="0.98282125657666919" table:style-name="ce1">
            <text:p>0.982821257</text:p>
          </table:table-cell>
          <table:table-cell office:value-type="float" office:value="2.2598404167873285E-3" table:formula="of:=([.B106]-[.B105])/([.A106]-[.A105])" table:style-name="ce11">
            <text:p>0.00225984</text:p>
          </table:table-cell>
          <table:table-cell table:style-name="ce1"/>
          <table:table-cell office:value-type="float" office:value="1.820640926412202E-3" table:formula="of:=([.C98]*[.$L$5]+[.C99]*[.$M$5]+[.C100]*[.$N$5]+[.C101]*[.$O$5]+[.C102]*[.$P$5]+[.C103]*[.$Q$5]+[.C104]*[.$R$5]+[.C105]*[.$S$5]+[.C106]*[.$T$5]+[.C107]*[.$U$5]+[.C108]*[.$V$5]+[.C109]*[.$W$5]+[.C110]*[.$X$5]+[.C111]*[.$Y$5]+[.C112]*[.$Z$5]+[.C113]*[.$AA$5]+[.C114]*[.$AB$5])/SUM([.$L$5:.$AB$5])" table:style-name="ce1">
            <text:p>0.001820641</text:p>
          </table:table-cell>
          <table:table-cell office:value-type="float" office:value="-6.8890288674434481E-5" table:formula="of:=([.E107]-[.E105])/([.A107]-[.A105])" table:style-name="ce11">
            <text:p>-6.88903E-05</text:p>
          </table:table-cell>
          <table:table-cell office:value-type="float" office:value="-5.9547447636851839E-5" table:formula="of:=([.F98]*[.$L$5]+[.F99]*[.$M$5]+[.F100]*[.$N$5]+[.F101]*[.$O$5]+[.F102]*[.$P$5]+[.F103]*[.$Q$5]+[.F104]*[.$R$5]+[.F105]*[.$S$5]+[.F106]*[.$T$5]+[.F107]*[.$U$5]+[.F108]*[.$V$5]+[.F109]*[.$W$5]+[.F110]*[.$X$5]+[.F111]*[.$Y$5]+[.F112]*[.$Z$5]+[.F113]*[.$AA$5]+[.F114]*[.$AB$5])/SUM([.$L$5:.$AB$5])" table:style-name="ce1">
            <text:p>-5.95474E-05</text:p>
          </table:table-cell>
          <table:table-cell office:value-type="float" office:value="6.0366730773477983E-8" table:formula="of:=([.G105]-2*[.G106]+[.G107])/([.A107]-[.A105])" table:style-name="ce11">
            <text:p>6.03667E-08</text:p>
          </table:table-cell>
          <table:table-cell office:value-type="float" office:value="4.8523746275878158E-8" table:formula="of:=([.H98]*[.$L$5]+[.H99]*[.$M$5]+[.H100]*[.$N$5]+[.H101]*[.$O$5]+[.H102]*[.$P$5]+[.H103]*[.$Q$5]+[.H104]*[.$R$5]+[.H105]*[.$S$5]+[.H106]*[.$T$5]+[.H107]*[.$U$5]+[.H108]*[.$V$5]+[.H109]*[.$W$5]+[.H110]*[.$X$5]+[.H111]*[.$Y$5]+[.H112]*[.$Z$5]+[.H113]*[.$AA$5]+[.H114]*[.$AB$5])/SUM([.$L$5:.$AB$5])" table:style-name="ce1">
            <text:p>4.85237E-08</text:p>
          </table:table-cell>
          <table:table-cell office:value-type="float" office:value="1.1826967927095036" table:formula="of:=[.B106]-([.$J$3]*[.G106])+([.$J$4]*[.I106])" table:style-name="ce1">
            <text:p>1.18269679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990" table:style-name="ce1">
            <text:p>990</text:p>
          </table:table-cell>
          <table:table-cell office:value-type="float" office:value="0.99532477205933634" table:style-name="ce1">
            <text:p>0.995324772</text:p>
          </table:table-cell>
          <table:table-cell office:value-type="float" office:value="1.2503515482667148E-3" table:formula="of:=([.B107]-[.B106])/([.A107]-[.A106])" table:style-name="ce11">
            <text:p>0.001250352</text:p>
          </table:table-cell>
          <table:table-cell table:style-name="ce1"/>
          <table:table-cell office:value-type="float" office:value="1.1085699561541398E-3" table:formula="of:=([.C99]*[.$L$5]+[.C100]*[.$M$5]+[.C101]*[.$N$5]+[.C102]*[.$O$5]+[.C103]*[.$P$5]+[.C104]*[.$Q$5]+[.C105]*[.$R$5]+[.C106]*[.$S$5]+[.C107]*[.$T$5]+[.C108]*[.$U$5]+[.C109]*[.$V$5]+[.C110]*[.$W$5]+[.C111]*[.$X$5]+[.C112]*[.$Y$5]+[.C113]*[.$Z$5]+[.C114]*[.$AA$5]+[.C115]*[.$AB$5])/SUM([.$L$5:.$AB$5])" table:style-name="ce1">
            <text:p>0.00110857</text:p>
          </table:table-cell>
          <table:table-cell office:value-type="float" office:value="-7.2368713151274209E-5" table:formula="of:=([.E108]-[.E106])/([.A108]-[.A106])" table:style-name="ce11">
            <text:p>-7.23687E-05</text:p>
          </table:table-cell>
          <table:table-cell office:value-type="float" office:value="-6.2176819601265541E-5" table:formula="of:=([.F99]*[.$L$5]+[.F100]*[.$M$5]+[.F101]*[.$N$5]+[.F102]*[.$O$5]+[.F103]*[.$P$5]+[.F104]*[.$Q$5]+[.F105]*[.$R$5]+[.F106]*[.$S$5]+[.F107]*[.$T$5]+[.F108]*[.$U$5]+[.F109]*[.$V$5]+[.F110]*[.$W$5]+[.F111]*[.$X$5]+[.F112]*[.$Y$5]+[.F113]*[.$Z$5]+[.F114]*[.$AA$5]+[.F115]*[.$AB$5])/SUM([.$L$5:.$AB$5])" table:style-name="ce1">
            <text:p>-6.21768E-05</text:p>
          </table:table-cell>
          <table:table-cell office:value-type="float" office:value="6.5171479450446072E-8" table:formula="of:=([.G106]-2*[.G107]+[.G108])/([.A108]-[.A106])" table:style-name="ce11">
            <text:p>6.51715E-08</text:p>
          </table:table-cell>
          <table:table-cell office:value-type="float" office:value="5.1918229069328203E-8" table:formula="of:=([.H99]*[.$L$5]+[.H100]*[.$M$5]+[.H101]*[.$N$5]+[.H102]*[.$O$5]+[.H103]*[.$P$5]+[.H104]*[.$Q$5]+[.H105]*[.$R$5]+[.H106]*[.$S$5]+[.H107]*[.$T$5]+[.H108]*[.$U$5]+[.H109]*[.$V$5]+[.H110]*[.$W$5]+[.H111]*[.$X$5]+[.H112]*[.$Y$5]+[.H113]*[.$Z$5]+[.H114]*[.$AA$5]+[.H115]*[.$AB$5])/SUM([.$L$5:.$AB$5])" table:style-name="ce1">
            <text:p>5.19182E-08</text:p>
          </table:table-cell>
          <table:table-cell office:value-type="float" office:value="1.2059820458161314" table:formula="of:=[.B107]-([.$J$3]*[.G107])+([.$J$4]*[.I107])" table:style-name="ce1">
            <text:p>1.20598204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00" table:style-name="ce1">
            <text:p>1000</text:p>
          </table:table-cell>
          <table:table-cell office:value-type="float" office:value="1.0006566429429746" table:style-name="ce1">
            <text:p>1.000656643</text:p>
          </table:table-cell>
          <table:table-cell office:value-type="float" office:value="5.3318708836382902E-4" table:formula="of:=([.B108]-[.B107])/([.A108]-[.A107])" table:style-name="ce11">
            <text:p>0.000533187</text:p>
          </table:table-cell>
          <table:table-cell table:style-name="ce1"/>
          <table:table-cell office:value-type="float" office:value="3.7326666338671798E-4" table:formula="of:=([.C100]*[.$L$5]+[.C101]*[.$M$5]+[.C102]*[.$N$5]+[.C103]*[.$O$5]+[.C104]*[.$P$5]+[.C105]*[.$Q$5]+[.C106]*[.$R$5]+[.C107]*[.$S$5]+[.C108]*[.$T$5]+[.C109]*[.$U$5]+[.C110]*[.$V$5]+[.C111]*[.$W$5]+[.C112]*[.$X$5]+[.C113]*[.$Y$5]+[.C114]*[.$Z$5]+[.C115]*[.$AA$5]+[.C116]*[.$AB$5])/SUM([.$L$5:.$AB$5])" table:style-name="ce1">
            <text:p>0.000373267</text:p>
          </table:table-cell>
          <table:table-cell office:value-type="float" office:value="-7.4073856841696981E-5" table:formula="of:=([.E109]-[.E107])/([.A109]-[.A107])" table:style-name="ce11">
            <text:p>-7.40739E-05</text:p>
          </table:table-cell>
          <table:table-cell office:value-type="float" office:value="-6.3502761976670321E-5" table:formula="of:=([.F100]*[.$L$5]+[.F101]*[.$M$5]+[.F102]*[.$N$5]+[.F103]*[.$O$5]+[.F104]*[.$P$5]+[.F105]*[.$Q$5]+[.F106]*[.$R$5]+[.F107]*[.$S$5]+[.F108]*[.$T$5]+[.F109]*[.$U$5]+[.F110]*[.$V$5]+[.F111]*[.$W$5]+[.F112]*[.$X$5]+[.F113]*[.$Y$5]+[.F114]*[.$Z$5]+[.F115]*[.$AA$5]+[.F116]*[.$AB$5])/SUM([.$L$5:.$AB$5])" table:style-name="ce1">
            <text:p>-6.35028E-05</text:p>
          </table:table-cell>
          <table:table-cell office:value-type="float" office:value="6.7512774420729131E-8" table:formula="of:=([.G107]-2*[.G108]+[.G109])/([.A109]-[.A107])" table:style-name="ce11">
            <text:p>6.75128E-08</text:p>
          </table:table-cell>
          <table:table-cell office:value-type="float" office:value="5.3699045682647722E-8" table:formula="of:=([.H100]*[.$L$5]+[.H101]*[.$M$5]+[.H102]*[.$N$5]+[.H103]*[.$O$5]+[.H104]*[.$P$5]+[.H105]*[.$Q$5]+[.H106]*[.$R$5]+[.H107]*[.$S$5]+[.H108]*[.$T$5]+[.H109]*[.$U$5]+[.H110]*[.$V$5]+[.H111]*[.$W$5]+[.H112]*[.$X$5]+[.H113]*[.$Y$5]+[.H114]*[.$Z$5]+[.H115]*[.$AA$5]+[.H116]*[.$AB$5])/SUM([.$L$5:.$AB$5])" table:style-name="ce1">
            <text:p>5.3699E-08</text:p>
          </table:table-cell>
          <table:table-cell office:value-type="float" office:value="1.2168588226068415" table:formula="of:=[.B108]-([.$J$3]*[.G108])+([.$J$4]*[.I108])" table:style-name="ce1">
            <text:p>1.21685882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10" table:style-name="ce1">
            <text:p>1010</text:p>
          </table:table-cell>
          <table:table-cell office:value-type="float" office:value="0.99482121322789652" table:style-name="ce1">
            <text:p>0.994821213</text:p>
          </table:table-cell>
          <table:table-cell office:value-type="float" office:value="-5.8354297150781109E-4" table:formula="of:=([.B109]-[.B108])/([.A109]-[.A108])" table:style-name="ce11">
            <text:p>-0.000583543</text:p>
          </table:table-cell>
          <table:table-cell table:style-name="ce1"/>
          <table:table-cell office:value-type="float" office:value="-3.7290718067979991E-4" table:formula="of:=([.C101]*[.$L$5]+[.C102]*[.$M$5]+[.C103]*[.$N$5]+[.C104]*[.$O$5]+[.C105]*[.$P$5]+[.C106]*[.$Q$5]+[.C107]*[.$R$5]+[.C108]*[.$S$5]+[.C109]*[.$T$5]+[.C110]*[.$U$5]+[.C111]*[.$V$5]+[.C112]*[.$W$5]+[.C113]*[.$X$5]+[.C114]*[.$Y$5]+[.C115]*[.$Z$5]+[.C116]*[.$AA$5]+[.C117]*[.$AB$5])/SUM([.$L$5:.$AB$5])" table:style-name="ce1">
            <text:p>-0.000372907</text:p>
          </table:table-cell>
          <table:table-cell office:value-type="float" office:value="-7.3946752209717948E-5" table:formula="of:=([.E110]-[.E108])/([.A110]-[.A108])" table:style-name="ce11">
            <text:p>-7.39468E-05</text:p>
          </table:table-cell>
          <table:table-cell office:value-type="float" office:value="-6.3478448863660519E-5" table:formula="of:=([.F101]*[.$L$5]+[.F102]*[.$M$5]+[.F103]*[.$N$5]+[.F104]*[.$O$5]+[.F105]*[.$P$5]+[.F106]*[.$Q$5]+[.F107]*[.$R$5]+[.F108]*[.$S$5]+[.F109]*[.$T$5]+[.F110]*[.$U$5]+[.F111]*[.$V$5]+[.F112]*[.$W$5]+[.F113]*[.$X$5]+[.F114]*[.$Y$5]+[.F115]*[.$Z$5]+[.F116]*[.$AA$5]+[.F117]*[.$AB$5])/SUM([.$L$5:.$AB$5])" table:style-name="ce1">
            <text:p>-6.34784E-05</text:p>
          </table:table-cell>
          <table:table-cell office:value-type="float" office:value="6.7380608986693295E-8" table:formula="of:=([.G108]-2*[.G109]+[.G110])/([.A110]-[.A108])" table:style-name="ce11">
            <text:p>6.73806E-08</text:p>
          </table:table-cell>
          <table:table-cell office:value-type="float" office:value="5.3797335423215862E-8" table:formula="of:=([.H101]*[.$L$5]+[.H102]*[.$M$5]+[.H103]*[.$N$5]+[.H104]*[.$O$5]+[.H105]*[.$P$5]+[.H106]*[.$Q$5]+[.H107]*[.$R$5]+[.H108]*[.$S$5]+[.H109]*[.$T$5]+[.H110]*[.$U$5]+[.H111]*[.$V$5]+[.H112]*[.$W$5]+[.H113]*[.$X$5]+[.H114]*[.$Y$5]+[.H115]*[.$Z$5]+[.H116]*[.$AA$5]+[.H117]*[.$AB$5])/SUM([.$L$5:.$AB$5])" table:style-name="ce1">
            <text:p>5.37973E-08</text:p>
          </table:table-cell>
          <table:table-cell office:value-type="float" office:value="1.2111263182926308" table:formula="of:=[.B109]-([.$J$3]*[.G109])+([.$J$4]*[.I109])" table:style-name="ce1">
            <text:p>1.21112631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20" table:style-name="ce1">
            <text:p>1020</text:p>
          </table:table-cell>
          <table:table-cell office:value-type="float" office:value="0.98295809665006961" table:style-name="ce1">
            <text:p>0.982958097</text:p>
          </table:table-cell>
          <table:table-cell office:value-type="float" office:value="-1.1863116577826905E-3" table:formula="of:=([.B110]-[.B109])/([.A110]-[.A109])" table:style-name="ce11">
            <text:p>-0.001186312</text:p>
          </table:table-cell>
          <table:table-cell table:style-name="ce1"/>
          <table:table-cell office:value-type="float" office:value="-1.1056683808076408E-3" table:formula="of:=([.C102]*[.$L$5]+[.C103]*[.$M$5]+[.C104]*[.$N$5]+[.C105]*[.$O$5]+[.C106]*[.$P$5]+[.C107]*[.$Q$5]+[.C108]*[.$R$5]+[.C109]*[.$S$5]+[.C110]*[.$T$5]+[.C111]*[.$U$5]+[.C112]*[.$V$5]+[.C113]*[.$W$5]+[.C114]*[.$X$5]+[.C115]*[.$Y$5]+[.C116]*[.$Z$5]+[.C117]*[.$AA$5]+[.C118]*[.$AB$5])/SUM([.$L$5:.$AB$5])" table:style-name="ce1">
            <text:p>-0.001105668</text:p>
          </table:table-cell>
          <table:table-cell office:value-type="float" office:value="-7.2204390805103951E-5" table:formula="of:=([.E111]-[.E109])/([.A111]-[.A109])" table:style-name="ce11">
            <text:p>-7.22044E-05</text:p>
          </table:table-cell>
          <table:table-cell office:value-type="float" office:value="-6.2106523570916851E-5" table:formula="of:=([.F102]*[.$L$5]+[.F103]*[.$M$5]+[.F104]*[.$N$5]+[.F105]*[.$O$5]+[.F106]*[.$P$5]+[.F107]*[.$Q$5]+[.F108]*[.$R$5]+[.F109]*[.$S$5]+[.F110]*[.$T$5]+[.F111]*[.$U$5]+[.F112]*[.$V$5]+[.F113]*[.$W$5]+[.F114]*[.$X$5]+[.F115]*[.$Y$5]+[.F116]*[.$Z$5]+[.F117]*[.$AA$5]+[.F118]*[.$AB$5])/SUM([.$L$5:.$AB$5])" table:style-name="ce1">
            <text:p>-6.21065E-05</text:p>
          </table:table-cell>
          <table:table-cell office:value-type="float" office:value="6.5138677480808794E-8" table:formula="of:=([.G109]-2*[.G110]+[.G111])/([.A111]-[.A109])" table:style-name="ce11">
            <text:p>6.51387E-08</text:p>
          </table:table-cell>
          <table:table-cell office:value-type="float" office:value="5.2224512861191463E-8" table:formula="of:=([.H102]*[.$L$5]+[.H103]*[.$M$5]+[.H104]*[.$N$5]+[.H105]*[.$O$5]+[.H106]*[.$P$5]+[.H107]*[.$Q$5]+[.H108]*[.$R$5]+[.H109]*[.$S$5]+[.H110]*[.$T$5]+[.H111]*[.$U$5]+[.H112]*[.$V$5]+[.H113]*[.$W$5]+[.H114]*[.$X$5]+[.H115]*[.$Y$5]+[.H116]*[.$Z$5]+[.H117]*[.$AA$5]+[.H118]*[.$AB$5])/SUM([.$L$5:.$AB$5])" table:style-name="ce1">
            <text:p>5.22245E-08</text:p>
          </table:table-cell>
          <table:table-cell office:value-type="float" office:value="1.1939474887684247" table:formula="of:=[.B110]-([.$J$3]*[.G110])+([.$J$4]*[.I110])" table:style-name="ce1">
            <text:p>1.19394748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30" table:style-name="ce1">
            <text:p>1030</text:p>
          </table:table-cell>
          <table:table-cell office:value-type="float" office:value="0.96082414607211586" table:style-name="ce1">
            <text:p>0.960824146</text:p>
          </table:table-cell>
          <table:table-cell office:value-type="float" office:value="-2.2133950577953752E-3" table:formula="of:=([.B111]-[.B110])/([.A111]-[.A110])" table:style-name="ce11">
            <text:p>-0.002213395</text:p>
          </table:table-cell>
          <table:table-cell table:style-name="ce1"/>
          <table:table-cell office:value-type="float" office:value="-1.816994996781879E-3" table:formula="of:=([.C103]*[.$L$5]+[.C104]*[.$M$5]+[.C105]*[.$N$5]+[.C106]*[.$O$5]+[.C107]*[.$P$5]+[.C108]*[.$Q$5]+[.C109]*[.$R$5]+[.C110]*[.$S$5]+[.C111]*[.$T$5]+[.C112]*[.$U$5]+[.C113]*[.$V$5]+[.C114]*[.$W$5]+[.C115]*[.$X$5]+[.C116]*[.$Y$5]+[.C117]*[.$Z$5]+[.C118]*[.$AA$5]+[.C119]*[.$AB$5])/SUM([.$L$5:.$AB$5])" table:style-name="ce1">
            <text:p>-0.001816995</text:p>
          </table:table-cell>
          <table:table-cell office:value-type="float" office:value="-6.8883530979023524E-5" table:formula="of:=([.E112]-[.E110])/([.A112]-[.A110])" table:style-name="ce11">
            <text:p>-6.88835E-05</text:p>
          </table:table-cell>
          <table:table-cell office:value-type="float" office:value="-5.9431824728557007E-5" table:formula="of:=([.F103]*[.$L$5]+[.F104]*[.$M$5]+[.F105]*[.$N$5]+[.F106]*[.$O$5]+[.F107]*[.$P$5]+[.F108]*[.$Q$5]+[.F109]*[.$R$5]+[.F110]*[.$S$5]+[.F111]*[.$T$5]+[.F112]*[.$U$5]+[.F113]*[.$V$5]+[.F114]*[.$W$5]+[.F115]*[.$X$5]+[.F116]*[.$Y$5]+[.F117]*[.$Z$5]+[.F118]*[.$AA$5]+[.F119]*[.$AB$5])/SUM([.$L$5:.$AB$5])" table:style-name="ce1">
            <text:p>-5.94318E-05</text:p>
          </table:table-cell>
          <table:table-cell office:value-type="float" office:value="6.0886129906184499E-8" table:formula="of:=([.G110]-2*[.G111]+[.G112])/([.A112]-[.A110])" table:style-name="ce11">
            <text:p>6.08861E-08</text:p>
          </table:table-cell>
          <table:table-cell office:value-type="float" office:value="4.9058830226308206E-8" table:formula="of:=([.H103]*[.$L$5]+[.H104]*[.$M$5]+[.H105]*[.$N$5]+[.H106]*[.$O$5]+[.H107]*[.$P$5]+[.H108]*[.$Q$5]+[.H109]*[.$R$5]+[.H110]*[.$S$5]+[.H111]*[.$T$5]+[.H112]*[.$U$5]+[.H113]*[.$V$5]+[.H114]*[.$W$5]+[.H115]*[.$X$5]+[.H116]*[.$Y$5]+[.H117]*[.$Z$5]+[.H118]*[.$AA$5]+[.H119]*[.$AB$5])/SUM([.$L$5:.$AB$5])" table:style-name="ce1">
            <text:p>4.90588E-08</text:p>
          </table:table-cell>
          <table:table-cell office:value-type="float" office:value="1.1612948698185495" table:formula="of:=[.B111]-([.$J$3]*[.G111])+([.$J$4]*[.I111])" table:style-name="ce1">
            <text:p>1.1612948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40" table:style-name="ce1">
            <text:p>1040</text:p>
          </table:table-cell>
          <table:table-cell office:value-type="float" office:value="0.93177077206937753" table:style-name="ce1">
            <text:p>0.931770772</text:p>
          </table:table-cell>
          <table:table-cell office:value-type="float" office:value="-2.9053374002738332E-3" table:formula="of:=([.B112]-[.B111])/([.A112]-[.A111])" table:style-name="ce11">
            <text:p>-0.002905337</text:p>
          </table:table-cell>
          <table:table-cell table:style-name="ce1"/>
          <table:table-cell office:value-type="float" office:value="-2.4833390003881112E-3" table:formula="of:=([.C104]*[.$L$5]+[.C105]*[.$M$5]+[.C106]*[.$N$5]+[.C107]*[.$O$5]+[.C108]*[.$P$5]+[.C109]*[.$Q$5]+[.C110]*[.$R$5]+[.C111]*[.$S$5]+[.C112]*[.$T$5]+[.C113]*[.$U$5]+[.C114]*[.$V$5]+[.C115]*[.$W$5]+[.C116]*[.$X$5]+[.C117]*[.$Y$5]+[.C118]*[.$Z$5]+[.C119]*[.$AA$5]+[.C120]*[.$AB$5])/SUM([.$L$5:.$AB$5])" table:style-name="ce1">
            <text:p>-0.002483339</text:p>
          </table:table-cell>
          <table:table-cell office:value-type="float" office:value="-6.3850666469265796E-5" table:formula="of:=([.E113]-[.E111])/([.A113]-[.A111])" table:style-name="ce11">
            <text:p>-6.38507E-05</text:p>
          </table:table-cell>
          <table:table-cell office:value-type="float" office:value="-5.5539403288073473E-5" table:formula="of:=([.F104]*[.$L$5]+[.F105]*[.$M$5]+[.F106]*[.$N$5]+[.F107]*[.$O$5]+[.F108]*[.$P$5]+[.F109]*[.$Q$5]+[.F110]*[.$R$5]+[.F111]*[.$S$5]+[.F112]*[.$T$5]+[.F113]*[.$U$5]+[.F114]*[.$V$5]+[.F115]*[.$W$5]+[.F116]*[.$X$5]+[.F117]*[.$Y$5]+[.F118]*[.$Z$5]+[.F119]*[.$AA$5]+[.F120]*[.$AB$5])/SUM([.$L$5:.$AB$5])" table:style-name="ce1">
            <text:p>-5.55394E-05</text:p>
          </table:table-cell>
          <table:table-cell office:value-type="float" office:value="5.4390283640055477E-8" table:formula="of:=([.G111]-2*[.G112]+[.G113])/([.A113]-[.A111])" table:style-name="ce11">
            <text:p>5.43903E-08</text:p>
          </table:table-cell>
          <table:table-cell office:value-type="float" office:value="4.4438459252389853E-8" table:formula="of:=([.H104]*[.$L$5]+[.H105]*[.$M$5]+[.H106]*[.$N$5]+[.H107]*[.$O$5]+[.H108]*[.$P$5]+[.H109]*[.$Q$5]+[.H110]*[.$R$5]+[.H111]*[.$S$5]+[.H112]*[.$T$5]+[.H113]*[.$U$5]+[.H114]*[.$V$5]+[.H115]*[.$W$5]+[.H116]*[.$X$5]+[.H117]*[.$Y$5]+[.H118]*[.$Z$5]+[.H119]*[.$AA$5]+[.H120]*[.$AB$5])/SUM([.$L$5:.$AB$5])" table:style-name="ce1">
            <text:p>4.44385E-08</text:p>
          </table:table-cell>
          <table:table-cell office:value-type="float" office:value="1.1169129548347232" table:formula="of:=[.B112]-([.$J$3]*[.G112])+([.$J$4]*[.I112])" table:style-name="ce1">
            <text:p>1.11691295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50" table:style-name="ce1">
            <text:p>1050</text:p>
          </table:table-cell>
          <table:table-cell office:value-type="float" office:value="0.89469683440134207" table:style-name="ce1">
            <text:p>0.894696834</text:p>
          </table:table-cell>
          <table:table-cell office:value-type="float" office:value="-3.7073937668035462E-3" table:formula="of:=([.B113]-[.B112])/([.A113]-[.A112])" table:style-name="ce11">
            <text:p>-0.003707394</text:p>
          </table:table-cell>
          <table:table-cell table:style-name="ce1"/>
          <table:table-cell office:value-type="float" office:value="-3.0940083261671949E-3" table:formula="of:=([.C105]*[.$L$5]+[.C106]*[.$M$5]+[.C107]*[.$N$5]+[.C108]*[.$O$5]+[.C109]*[.$P$5]+[.C110]*[.$Q$5]+[.C111]*[.$R$5]+[.C112]*[.$S$5]+[.C113]*[.$T$5]+[.C114]*[.$U$5]+[.C115]*[.$V$5]+[.C116]*[.$W$5]+[.C117]*[.$X$5]+[.C118]*[.$Y$5]+[.C119]*[.$Z$5]+[.C120]*[.$AA$5]+[.C121]*[.$AB$5])/SUM([.$L$5:.$AB$5])" table:style-name="ce1">
            <text:p>-0.003094008</text:p>
          </table:table-cell>
          <table:table-cell office:value-type="float" office:value="-5.7498076896922109E-5" table:formula="of:=([.E114]-[.E112])/([.A114]-[.A112])" table:style-name="ce11">
            <text:p>-5.74981E-05</text:p>
          </table:table-cell>
          <table:table-cell office:value-type="float" office:value="-5.055917617478883E-5" table:formula="of:=([.F105]*[.$L$5]+[.F106]*[.$M$5]+[.F107]*[.$N$5]+[.F108]*[.$O$5]+[.F109]*[.$P$5]+[.F110]*[.$Q$5]+[.F111]*[.$R$5]+[.F112]*[.$S$5]+[.F113]*[.$T$5]+[.F114]*[.$U$5]+[.F115]*[.$V$5]+[.F116]*[.$W$5]+[.F117]*[.$X$5]+[.F118]*[.$Y$5]+[.F119]*[.$Z$5]+[.F120]*[.$AA$5]+[.F121]*[.$AB$5])/SUM([.$L$5:.$AB$5])" table:style-name="ce1">
            <text:p>-5.05592E-05</text:p>
          </table:table-cell>
          <table:table-cell office:value-type="float" office:value="4.6290839334331738E-8" table:formula="of:=([.G112]-2*[.G113]+[.G114])/([.A114]-[.A112])" table:style-name="ce11">
            <text:p>4.62908E-08</text:p>
          </table:table-cell>
          <table:table-cell office:value-type="float" office:value="3.8571497161551237E-8" table:formula="of:=([.H105]*[.$L$5]+[.H106]*[.$M$5]+[.H107]*[.$N$5]+[.H108]*[.$O$5]+[.H109]*[.$P$5]+[.H110]*[.$Q$5]+[.H111]*[.$R$5]+[.H112]*[.$S$5]+[.H113]*[.$T$5]+[.H114]*[.$U$5]+[.H115]*[.$V$5]+[.H116]*[.$W$5]+[.H117]*[.$X$5]+[.H118]*[.$Y$5]+[.H119]*[.$Z$5]+[.H120]*[.$AA$5]+[.H121]*[.$AB$5])/SUM([.$L$5:.$AB$5])" table:style-name="ce1">
            <text:p>3.85715E-08</text:p>
          </table:table-cell>
          <table:table-cell office:value-type="float" office:value="1.0602964157470758" table:formula="of:=[.B113]-([.$J$3]*[.G113])+([.$J$4]*[.I113])" table:style-name="ce1">
            <text:p>1.06029641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60" table:style-name="ce1">
            <text:p>1060</text:p>
          </table:table-cell>
          <table:table-cell office:value-type="float" office:value="0.85250696453351238" table:style-name="ce1">
            <text:p>0.852506965</text:p>
          </table:table-cell>
          <table:table-cell office:value-type="float" office:value="-4.2189869867829688E-3" table:formula="of:=([.B114]-[.B113])/([.A114]-[.A113])" table:style-name="ce11">
            <text:p>-0.004218987</text:p>
          </table:table-cell>
          <table:table-cell table:style-name="ce1"/>
          <table:table-cell office:value-type="float" office:value="-3.6333005383265534E-3" table:formula="of:=([.C106]*[.$L$5]+[.C107]*[.$M$5]+[.C108]*[.$N$5]+[.C109]*[.$O$5]+[.C110]*[.$P$5]+[.C111]*[.$Q$5]+[.C112]*[.$R$5]+[.C113]*[.$S$5]+[.C114]*[.$T$5]+[.C115]*[.$U$5]+[.C116]*[.$V$5]+[.C117]*[.$W$5]+[.C118]*[.$X$5]+[.C119]*[.$Y$5]+[.C120]*[.$Z$5]+[.C121]*[.$AA$5]+[.C122]*[.$AB$5])/SUM([.$L$5:.$AB$5])" table:style-name="ce1">
            <text:p>-0.003633301</text:p>
          </table:table-cell>
          <table:table-cell office:value-type="float" office:value="-5.0033076574670128E-5" table:formula="of:=([.E115]-[.E113])/([.A115]-[.A113])" table:style-name="ce11">
            <text:p>-5.00331E-05</text:p>
          </table:table-cell>
          <table:table-cell office:value-type="float" office:value="-4.4653132274817551E-5" table:formula="of:=([.F106]*[.$L$5]+[.F107]*[.$M$5]+[.F108]*[.$N$5]+[.F109]*[.$O$5]+[.F110]*[.$P$5]+[.F111]*[.$Q$5]+[.F112]*[.$R$5]+[.F113]*[.$S$5]+[.F114]*[.$T$5]+[.F115]*[.$U$5]+[.F116]*[.$V$5]+[.F117]*[.$W$5]+[.F118]*[.$X$5]+[.F119]*[.$Y$5]+[.F120]*[.$Z$5]+[.F121]*[.$AA$5]+[.F122]*[.$AB$5])/SUM([.$L$5:.$AB$5])" table:style-name="ce1">
            <text:p>-4.46531E-05</text:p>
          </table:table-cell>
          <table:table-cell office:value-type="float" office:value="3.6903291381566101E-8" table:formula="of:=([.G113]-2*[.G114]+[.G115])/([.A115]-[.A113])" table:style-name="ce11">
            <text:p>3.69033E-08</text:p>
          </table:table-cell>
          <table:table-cell office:value-type="float" office:value="3.1714835929527008E-8" table:formula="of:=([.H106]*[.$L$5]+[.H107]*[.$M$5]+[.H108]*[.$N$5]+[.H109]*[.$O$5]+[.H110]*[.$P$5]+[.H111]*[.$Q$5]+[.H112]*[.$R$5]+[.H113]*[.$S$5]+[.H114]*[.$T$5]+[.H115]*[.$U$5]+[.H116]*[.$V$5]+[.H117]*[.$W$5]+[.H118]*[.$X$5]+[.H119]*[.$Y$5]+[.H120]*[.$Z$5]+[.H121]*[.$AA$5]+[.H122]*[.$AB$5])/SUM([.$L$5:.$AB$5])" table:style-name="ce1">
            <text:p>3.17148E-08</text:p>
          </table:table-cell>
          <table:table-cell office:value-type="float" office:value="0.99508875457926826" table:formula="of:=[.B114]-([.$J$3]*[.G114])+([.$J$4]*[.I114])" table:style-name="ce1">
            <text:p>0.99508875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70" table:style-name="ce1">
            <text:p>1070</text:p>
          </table:table-cell>
          <table:table-cell office:value-type="float" office:value="0.80457845821273177" table:style-name="ce1">
            <text:p>0.804578458</text:p>
          </table:table-cell>
          <table:table-cell office:value-type="float" office:value="-4.7928506320780604E-3" table:formula="of:=([.B115]-[.B114])/([.A115]-[.A114])" table:style-name="ce11">
            <text:p>-0.004792851</text:p>
          </table:table-cell>
          <table:table-cell table:style-name="ce1"/>
          <table:table-cell office:value-type="float" office:value="-4.0946698576605975E-3" table:formula="of:=([.C107]*[.$L$5]+[.C108]*[.$M$5]+[.C109]*[.$N$5]+[.C110]*[.$O$5]+[.C111]*[.$P$5]+[.C112]*[.$Q$5]+[.C113]*[.$R$5]+[.C114]*[.$S$5]+[.C115]*[.$T$5]+[.C116]*[.$U$5]+[.C117]*[.$V$5]+[.C118]*[.$W$5]+[.C119]*[.$X$5]+[.C120]*[.$Y$5]+[.C121]*[.$Z$5]+[.C122]*[.$AA$5]+[.C123]*[.$AB$5])/SUM([.$L$5:.$AB$5])" table:style-name="ce1">
            <text:p>-0.00409467</text:p>
          </table:table-cell>
          <table:table-cell office:value-type="float" office:value="-4.1711997803819693E-5" table:formula="of:=([.E116]-[.E114])/([.A116]-[.A114])" table:style-name="ce11">
            <text:p>-4.1712E-05</text:p>
          </table:table-cell>
          <table:table-cell office:value-type="float" office:value="-3.8009022547214951E-5" table:formula="of:=([.F107]*[.$L$5]+[.F108]*[.$M$5]+[.F109]*[.$N$5]+[.F110]*[.$O$5]+[.F111]*[.$P$5]+[.F112]*[.$Q$5]+[.F113]*[.$R$5]+[.F114]*[.$S$5]+[.F115]*[.$T$5]+[.F116]*[.$U$5]+[.F117]*[.$V$5]+[.F118]*[.$W$5]+[.F119]*[.$X$5]+[.F120]*[.$Y$5]+[.F121]*[.$Z$5]+[.F122]*[.$AA$5]+[.F123]*[.$AB$5])/SUM([.$L$5:.$AB$5])" table:style-name="ce1">
            <text:p>-3.8009E-05</text:p>
          </table:table-cell>
          <table:table-cell office:value-type="float" office:value="2.6617220288980288E-8" table:formula="of:=([.G114]-2*[.G115]+[.G116])/([.A116]-[.A114])" table:style-name="ce11">
            <text:p>2.66172E-08</text:p>
          </table:table-cell>
          <table:table-cell office:value-type="float" office:value="2.4163513883897314E-8" table:formula="of:=([.H107]*[.$L$5]+[.H108]*[.$M$5]+[.H109]*[.$N$5]+[.H110]*[.$O$5]+[.H111]*[.$P$5]+[.H112]*[.$Q$5]+[.H113]*[.$R$5]+[.H114]*[.$S$5]+[.H115]*[.$T$5]+[.H116]*[.$U$5]+[.H117]*[.$V$5]+[.H118]*[.$W$5]+[.H119]*[.$X$5]+[.H120]*[.$Y$5]+[.H121]*[.$Z$5]+[.H122]*[.$AA$5]+[.H123]*[.$AB$5])/SUM([.$L$5:.$AB$5])" table:style-name="ce1">
            <text:p>2.41635E-08</text:p>
          </table:table-cell>
          <table:table-cell office:value-type="float" office:value="0.92151941229635237" table:formula="of:=[.B115]-([.$J$3]*[.G115])+([.$J$4]*[.I115])" table:style-name="ce1">
            <text:p>0.92151941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80" table:style-name="ce1">
            <text:p>1080</text:p>
          </table:table-cell>
          <table:table-cell office:value-type="float" office:value="0.75381215814085245" table:style-name="ce1">
            <text:p>0.753812158</text:p>
          </table:table-cell>
          <table:table-cell office:value-type="float" office:value="-5.0766300071879321E-3" table:formula="of:=([.B116]-[.B115])/([.A116]-[.A115])" table:style-name="ce11">
            <text:p>-0.00507663</text:p>
          </table:table-cell>
          <table:table-cell table:style-name="ce1"/>
          <table:table-cell office:value-type="float" office:value="-4.4675404944029473E-3" table:formula="of:=([.C108]*[.$L$5]+[.C109]*[.$M$5]+[.C110]*[.$N$5]+[.C111]*[.$O$5]+[.C112]*[.$P$5]+[.C113]*[.$Q$5]+[.C114]*[.$R$5]+[.C115]*[.$S$5]+[.C116]*[.$T$5]+[.C117]*[.$U$5]+[.C118]*[.$V$5]+[.C119]*[.$W$5]+[.C120]*[.$X$5]+[.C121]*[.$Y$5]+[.C122]*[.$Z$5]+[.C123]*[.$AA$5]+[.C124]*[.$AB$5])/SUM([.$L$5:.$AB$5])" table:style-name="ce1">
            <text:p>-0.00446754</text:p>
          </table:table-cell>
          <table:table-cell office:value-type="float" office:value="-3.2905013574906042E-5" table:formula="of:=([.E117]-[.E115])/([.A117]-[.A115])" table:style-name="ce11">
            <text:p>-3.2905E-05</text:p>
          </table:table-cell>
          <table:table-cell office:value-type="float" office:value="-3.0832568413832745E-5" table:formula="of:=([.F108]*[.$L$5]+[.F109]*[.$M$5]+[.F110]*[.$N$5]+[.F111]*[.$O$5]+[.F112]*[.$P$5]+[.F113]*[.$Q$5]+[.F114]*[.$R$5]+[.F115]*[.$S$5]+[.F116]*[.$T$5]+[.F117]*[.$U$5]+[.F118]*[.$V$5]+[.F119]*[.$W$5]+[.F120]*[.$X$5]+[.F121]*[.$Y$5]+[.F122]*[.$Z$5]+[.F123]*[.$AA$5]+[.F124]*[.$AB$5])/SUM([.$L$5:.$AB$5])" table:style-name="ce1">
            <text:p>-3.08326E-05</text:p>
          </table:table-cell>
          <table:table-cell office:value-type="float" office:value="1.6153065663082895E-8" table:formula="of:=([.G115]-2*[.G116]+[.G117])/([.A117]-[.A115])" table:style-name="ce11">
            <text:p>1.61531E-08</text:p>
          </table:table-cell>
          <table:table-cell office:value-type="float" office:value="1.6236324388677123E-8" table:formula="of:=([.H108]*[.$L$5]+[.H109]*[.$M$5]+[.H110]*[.$N$5]+[.H111]*[.$O$5]+[.H112]*[.$P$5]+[.H113]*[.$Q$5]+[.H114]*[.$R$5]+[.H115]*[.$S$5]+[.H116]*[.$T$5]+[.H117]*[.$U$5]+[.H118]*[.$V$5]+[.H119]*[.$W$5]+[.H120]*[.$X$5]+[.H121]*[.$Y$5]+[.H122]*[.$Z$5]+[.H123]*[.$AA$5]+[.H124]*[.$AB$5])/SUM([.$L$5:.$AB$5])" table:style-name="ce1">
            <text:p>1.62363E-08</text:p>
          </table:table-cell>
          <table:table-cell office:value-type="float" office:value="0.84341593252697866" table:formula="of:=[.B116]-([.$J$3]*[.G116])+([.$J$4]*[.I116])" table:style-name="ce1">
            <text:p>0.84341593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090" table:style-name="ce1">
            <text:p>1090</text:p>
          </table:table-cell>
          <table:table-cell office:value-type="float" office:value="0.69890180333861207" table:style-name="ce1">
            <text:p>0.698901803</text:p>
          </table:table-cell>
          <table:table-cell office:value-type="float" office:value="-5.4910354802240376E-3" table:formula="of:=([.B117]-[.B116])/([.A117]-[.A116])" table:style-name="ce11">
            <text:p>-0.005491035</text:p>
          </table:table-cell>
          <table:table-cell table:style-name="ce1"/>
          <table:table-cell office:value-type="float" office:value="-4.7527701291587184E-3" table:formula="of:=([.C109]*[.$L$5]+[.C110]*[.$M$5]+[.C111]*[.$N$5]+[.C112]*[.$O$5]+[.C113]*[.$P$5]+[.C114]*[.$Q$5]+[.C115]*[.$R$5]+[.C116]*[.$S$5]+[.C117]*[.$T$5]+[.C118]*[.$U$5]+[.C119]*[.$V$5]+[.C120]*[.$W$5]+[.C121]*[.$X$5]+[.C122]*[.$Y$5]+[.C123]*[.$Z$5]+[.C124]*[.$AA$5]+[.C125]*[.$AB$5])/SUM([.$L$5:.$AB$5])" table:style-name="ce1">
            <text:p>-0.00475277</text:p>
          </table:table-cell>
          <table:table-cell office:value-type="float" office:value="-2.3805905257093773E-5" table:formula="of:=([.E118]-[.E116])/([.A118]-[.A116])" table:style-name="ce11">
            <text:p>-2.38059E-05</text:p>
          </table:table-cell>
          <table:table-cell office:value-type="float" office:value="-2.3333052967188881E-5" table:formula="of:=([.F109]*[.$L$5]+[.F110]*[.$M$5]+[.F111]*[.$N$5]+[.F112]*[.$O$5]+[.F113]*[.$P$5]+[.F114]*[.$Q$5]+[.F115]*[.$R$5]+[.F116]*[.$S$5]+[.F117]*[.$T$5]+[.F118]*[.$U$5]+[.F119]*[.$V$5]+[.F120]*[.$W$5]+[.F121]*[.$X$5]+[.F122]*[.$Y$5]+[.F123]*[.$Z$5]+[.F124]*[.$AA$5]+[.F125]*[.$AB$5])/SUM([.$L$5:.$AB$5])" table:style-name="ce1">
            <text:p>-2.33331E-05</text:p>
          </table:table-cell>
          <table:table-cell office:value-type="float" office:value="5.7971828442849993E-9" table:formula="of:=([.G116]-2*[.G117]+[.G118])/([.A118]-[.A116])" table:style-name="ce11">
            <text:p>5.79718E-09</text:p>
          </table:table-cell>
          <table:table-cell office:value-type="float" office:value="8.245397108961815E-9" table:formula="of:=([.H109]*[.$L$5]+[.H110]*[.$M$5]+[.H111]*[.$N$5]+[.H112]*[.$O$5]+[.H113]*[.$P$5]+[.H114]*[.$Q$5]+[.H115]*[.$R$5]+[.H116]*[.$S$5]+[.H117]*[.$T$5]+[.H118]*[.$U$5]+[.H119]*[.$V$5]+[.H120]*[.$W$5]+[.H121]*[.$X$5]+[.H122]*[.$Y$5]+[.H123]*[.$Z$5]+[.H124]*[.$AA$5]+[.H125]*[.$AB$5])/SUM([.$L$5:.$AB$5])" table:style-name="ce1">
            <text:p>8.2454E-09</text:p>
          </table:table-cell>
          <table:table-cell office:value-type="float" office:value="0.76039576333634173" table:formula="of:=[.B117]-([.$J$3]*[.G117])+([.$J$4]*[.I117])" table:style-name="ce1">
            <text:p>0.76039576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00" table:style-name="ce1">
            <text:p>1100</text:p>
          </table:table-cell>
          <table:table-cell office:value-type="float" office:value="0.64252523758375724" table:style-name="ce1">
            <text:p>0.642525238</text:p>
          </table:table-cell>
          <table:table-cell office:value-type="float" office:value="-5.6376565754854835E-3" table:formula="of:=([.B118]-[.B117])/([.A118]-[.A117])" table:style-name="ce11">
            <text:p>-0.005637657</text:p>
          </table:table-cell>
          <table:table-cell table:style-name="ce1"/>
          <table:table-cell office:value-type="float" office:value="-4.9436585995448227E-3" table:formula="of:=([.C110]*[.$L$5]+[.C111]*[.$M$5]+[.C112]*[.$N$5]+[.C113]*[.$O$5]+[.C114]*[.$P$5]+[.C115]*[.$Q$5]+[.C116]*[.$R$5]+[.C117]*[.$S$5]+[.C118]*[.$T$5]+[.C119]*[.$U$5]+[.C120]*[.$V$5]+[.C121]*[.$W$5]+[.C122]*[.$X$5]+[.C123]*[.$Y$5]+[.C124]*[.$Z$5]+[.C125]*[.$AA$5]+[.C126]*[.$AB$5])/SUM([.$L$5:.$AB$5])" table:style-name="ce1">
            <text:p>-0.004943659</text:p>
          </table:table-cell>
          <table:table-cell office:value-type="float" office:value="-1.4519072370678104E-5" table:formula="of:=([.E119]-[.E117])/([.A119]-[.A117])" table:style-name="ce11">
            <text:p>-1.45191E-05</text:p>
          </table:table-cell>
          <table:table-cell office:value-type="float" office:value="-1.5717593863659317E-5" table:formula="of:=([.F110]*[.$L$5]+[.F111]*[.$M$5]+[.F112]*[.$N$5]+[.F113]*[.$O$5]+[.F114]*[.$P$5]+[.F115]*[.$Q$5]+[.F116]*[.$R$5]+[.F117]*[.$S$5]+[.F118]*[.$T$5]+[.F119]*[.$U$5]+[.F120]*[.$V$5]+[.F121]*[.$W$5]+[.F122]*[.$X$5]+[.F123]*[.$Y$5]+[.F124]*[.$Z$5]+[.F125]*[.$AA$5]+[.F126]*[.$AB$5])/SUM([.$L$5:.$AB$5])" table:style-name="ce1">
            <text:p>-1.57176E-05</text:p>
          </table:table-cell>
          <table:table-cell office:value-type="float" office:value="-4.335267812766391E-9" table:formula="of:=([.G117]-2*[.G118]+[.G119])/([.A119]-[.A117])" table:style-name="ce11">
            <text:p>-4.33527E-09</text:p>
          </table:table-cell>
          <table:table-cell office:value-type="float" office:value="4.8700011280241383E-10" table:formula="of:=([.H110]*[.$L$5]+[.H111]*[.$M$5]+[.H112]*[.$N$5]+[.H113]*[.$O$5]+[.H114]*[.$P$5]+[.H115]*[.$Q$5]+[.H116]*[.$R$5]+[.H117]*[.$S$5]+[.H118]*[.$T$5]+[.H119]*[.$U$5]+[.H120]*[.$V$5]+[.H121]*[.$W$5]+[.H122]*[.$X$5]+[.H123]*[.$Y$5]+[.H124]*[.$Z$5]+[.H125]*[.$AA$5]+[.H126]*[.$AB$5])/SUM([.$L$5:.$AB$5])" table:style-name="ce1">
            <text:p>4.87E-10</text:p>
          </table:table-cell>
          <table:table-cell office:value-type="float" office:value="0.67603116247596784" table:formula="of:=[.B118]-([.$J$3]*[.G118])+([.$J$4]*[.I118])" table:style-name="ce1">
            <text:p>0.67603116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10" table:style-name="ce1">
            <text:p>1110</text:p>
          </table:table-cell>
          <table:table-cell office:value-type="float" office:value="0.5852146152205604" table:style-name="ce1">
            <text:p>0.585214615</text:p>
          </table:table-cell>
          <table:table-cell office:value-type="float" office:value="-5.7310622363196837E-3" table:formula="of:=([.B119]-[.B118])/([.A119]-[.A118])" table:style-name="ce11">
            <text:p>-0.005731062</text:p>
          </table:table-cell>
          <table:table-cell table:style-name="ce1"/>
          <table:table-cell office:value-type="float" office:value="-5.0431515765722804E-3" table:formula="of:=([.C111]*[.$L$5]+[.C112]*[.$M$5]+[.C113]*[.$N$5]+[.C114]*[.$O$5]+[.C115]*[.$P$5]+[.C116]*[.$Q$5]+[.C117]*[.$R$5]+[.C118]*[.$S$5]+[.C119]*[.$T$5]+[.C120]*[.$U$5]+[.C121]*[.$V$5]+[.C122]*[.$W$5]+[.C123]*[.$X$5]+[.C124]*[.$Y$5]+[.C125]*[.$Z$5]+[.C126]*[.$AA$5]+[.C127]*[.$AB$5])/SUM([.$L$5:.$AB$5])" table:style-name="ce1">
            <text:p>-0.005043152</text:p>
          </table:table-cell>
          <table:table-cell office:value-type="float" office:value="-5.5416710775483579E-6" table:formula="of:=([.E120]-[.E118])/([.A120]-[.A118])" table:style-name="ce11">
            <text:p>-5.54167E-06</text:p>
          </table:table-cell>
          <table:table-cell office:value-type="float" office:value="-8.1888401163850812E-6" table:formula="of:=([.F111]*[.$L$5]+[.F112]*[.$M$5]+[.F113]*[.$N$5]+[.F114]*[.$O$5]+[.F115]*[.$P$5]+[.F116]*[.$Q$5]+[.F117]*[.$R$5]+[.F118]*[.$S$5]+[.F119]*[.$T$5]+[.F120]*[.$U$5]+[.F121]*[.$V$5]+[.F122]*[.$W$5]+[.F123]*[.$X$5]+[.F124]*[.$Y$5]+[.F125]*[.$Z$5]+[.F126]*[.$AA$5]+[.F127]*[.$AB$5])/SUM([.$L$5:.$AB$5])" table:style-name="ce1">
            <text:p>-8.18884E-06</text:p>
          </table:table-cell>
          <table:table-cell office:value-type="float" office:value="-1.3454231377871446E-8" table:formula="of:=([.G118]-2*[.G119]+[.G120])/([.A120]-[.A118])" table:style-name="ce11">
            <text:p>-1.34542E-08</text:p>
          </table:table-cell>
          <table:table-cell office:value-type="float" office:value="-6.7620728804713234E-9" table:formula="of:=([.H111]*[.$L$5]+[.H112]*[.$M$5]+[.H113]*[.$N$5]+[.H114]*[.$O$5]+[.H115]*[.$P$5]+[.H116]*[.$Q$5]+[.H117]*[.$R$5]+[.H118]*[.$S$5]+[.H119]*[.$T$5]+[.H120]*[.$U$5]+[.H121]*[.$V$5]+[.H122]*[.$W$5]+[.H123]*[.$X$5]+[.H124]*[.$Y$5]+[.H125]*[.$Z$5]+[.H126]*[.$AA$5]+[.H127]*[.$AB$5])/SUM([.$L$5:.$AB$5])" table:style-name="ce1">
            <text:p>-6.76207E-09</text:p>
          </table:table-cell>
          <table:table-cell office:value-type="float" office:value="0.59170895992062622" table:formula="of:=[.B119]-([.$J$3]*[.G119])+([.$J$4]*[.I119])" table:style-name="ce1">
            <text:p>0.5917089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20" table:style-name="ce1">
            <text:p>1120</text:p>
          </table:table-cell>
          <table:table-cell office:value-type="float" office:value="0.52905891347103562" table:style-name="ce1">
            <text:p>0.529058913</text:p>
          </table:table-cell>
          <table:table-cell office:value-type="float" office:value="-5.6155701749524781E-3" table:formula="of:=([.B120]-[.B119])/([.A120]-[.A119])" table:style-name="ce11">
            <text:p>-0.00561557</text:p>
          </table:table-cell>
          <table:table-cell table:style-name="ce1"/>
          <table:table-cell office:value-type="float" office:value="-5.0544920210957899E-3" table:formula="of:=([.C112]*[.$L$5]+[.C113]*[.$M$5]+[.C114]*[.$N$5]+[.C115]*[.$O$5]+[.C116]*[.$P$5]+[.C117]*[.$Q$5]+[.C118]*[.$R$5]+[.C119]*[.$S$5]+[.C120]*[.$T$5]+[.C121]*[.$U$5]+[.C122]*[.$V$5]+[.C123]*[.$W$5]+[.C124]*[.$X$5]+[.C125]*[.$Y$5]+[.C126]*[.$Z$5]+[.C127]*[.$AA$5]+[.C128]*[.$AB$5])/SUM([.$L$5:.$AB$5])" table:style-name="ce1">
            <text:p>-0.005054492</text:p>
          </table:table-cell>
          <table:table-cell office:value-type="float" office:value="2.913932730383255E-6" table:formula="of:=([.E121]-[.E119])/([.A121]-[.A119])" table:style-name="ce11">
            <text:p>2.91393E-06</text:p>
          </table:table-cell>
          <table:table-cell office:value-type="float" office:value="-9.2917099666827402E-7" table:formula="of:=([.F112]*[.$L$5]+[.F113]*[.$M$5]+[.F114]*[.$N$5]+[.F115]*[.$O$5]+[.F116]*[.$P$5]+[.F117]*[.$Q$5]+[.F118]*[.$R$5]+[.F119]*[.$S$5]+[.F120]*[.$T$5]+[.F121]*[.$U$5]+[.F122]*[.$V$5]+[.F123]*[.$W$5]+[.F124]*[.$X$5]+[.F125]*[.$Y$5]+[.F126]*[.$Z$5]+[.F127]*[.$AA$5]+[.F128]*[.$AB$5])/SUM([.$L$5:.$AB$5])" table:style-name="ce1">
            <text:p>-9.29171E-07</text:p>
          </table:table-cell>
          <table:table-cell office:value-type="float" office:value="-2.1421444968820982E-8" table:formula="of:=([.G119]-2*[.G120]+[.G121])/([.A121]-[.A119])" table:style-name="ce11">
            <text:p>-2.14214E-08</text:p>
          </table:table-cell>
          <table:table-cell office:value-type="float" office:value="-1.3270944657217229E-8" table:formula="of:=([.H112]*[.$L$5]+[.H113]*[.$M$5]+[.H114]*[.$N$5]+[.H115]*[.$O$5]+[.H116]*[.$P$5]+[.H117]*[.$Q$5]+[.H118]*[.$R$5]+[.H119]*[.$S$5]+[.H120]*[.$T$5]+[.H121]*[.$U$5]+[.H122]*[.$V$5]+[.H123]*[.$W$5]+[.H124]*[.$X$5]+[.H125]*[.$Y$5]+[.H126]*[.$Z$5]+[.H127]*[.$AA$5]+[.H128]*[.$AB$5])/SUM([.$L$5:.$AB$5])" table:style-name="ce1">
            <text:p>-1.32709E-08</text:p>
          </table:table-cell>
          <table:table-cell office:value-type="float" office:value="0.5102588353538593" table:formula="of:=[.B120]-([.$J$3]*[.G120])+([.$J$4]*[.I120])" table:style-name="ce1">
            <text:p>0.51025883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30" table:style-name="ce1">
            <text:p>1130</text:p>
          </table:table-cell>
          <table:table-cell office:value-type="float" office:value="0.47370631586481443" table:style-name="ce1">
            <text:p>0.473706316</text:p>
          </table:table-cell>
          <table:table-cell office:value-type="float" office:value="-5.5352597606221189E-3" table:formula="of:=([.B121]-[.B120])/([.A121]-[.A120])" table:style-name="ce11">
            <text:p>-0.00553526</text:p>
          </table:table-cell>
          <table:table-cell table:style-name="ce1"/>
          <table:table-cell office:value-type="float" office:value="-4.9848729219646153E-3" table:formula="of:=([.C113]*[.$L$5]+[.C114]*[.$M$5]+[.C115]*[.$N$5]+[.C116]*[.$O$5]+[.C117]*[.$P$5]+[.C118]*[.$Q$5]+[.C119]*[.$R$5]+[.C120]*[.$S$5]+[.C121]*[.$T$5]+[.C122]*[.$U$5]+[.C123]*[.$V$5]+[.C124]*[.$W$5]+[.C125]*[.$X$5]+[.C126]*[.$Y$5]+[.C127]*[.$Z$5]+[.C128]*[.$AA$5]+[.C129]*[.$AB$5])/SUM([.$L$5:.$AB$5])" table:style-name="ce1">
            <text:p>-0.004984873</text:p>
          </table:table-cell>
          <table:table-cell office:value-type="float" office:value="1.0752897955279128E-5" table:formula="of:=([.E122]-[.E120])/([.A122]-[.A120])" table:style-name="ce11">
            <text:p>1.07529E-05</text:p>
          </table:table-cell>
          <table:table-cell office:value-type="float" office:value="5.9020692236721135E-6" table:formula="of:=([.F113]*[.$L$5]+[.F114]*[.$M$5]+[.F115]*[.$N$5]+[.F116]*[.$O$5]+[.F117]*[.$P$5]+[.F118]*[.$Q$5]+[.F119]*[.$R$5]+[.F120]*[.$S$5]+[.F121]*[.$T$5]+[.F122]*[.$U$5]+[.F123]*[.$V$5]+[.F124]*[.$W$5]+[.F125]*[.$X$5]+[.F126]*[.$Y$5]+[.F127]*[.$Z$5]+[.F128]*[.$AA$5]+[.F129]*[.$AB$5])/SUM([.$L$5:.$AB$5])" table:style-name="ce1">
            <text:p>5.90207E-06</text:p>
          </table:table-cell>
          <table:table-cell office:value-type="float" office:value="-2.807898944686895E-8" table:formula="of:=([.G120]-2*[.G121]+[.G122])/([.A122]-[.A120])" table:style-name="ce11">
            <text:p>-2.8079E-08</text:p>
          </table:table-cell>
          <table:table-cell office:value-type="float" office:value="-1.8853635388855509E-8" table:formula="of:=([.H113]*[.$L$5]+[.H114]*[.$M$5]+[.H115]*[.$N$5]+[.H116]*[.$O$5]+[.H117]*[.$P$5]+[.H118]*[.$Q$5]+[.H119]*[.$R$5]+[.H120]*[.$S$5]+[.H121]*[.$T$5]+[.H122]*[.$U$5]+[.H123]*[.$V$5]+[.H124]*[.$W$5]+[.H125]*[.$X$5]+[.H126]*[.$Y$5]+[.H127]*[.$Z$5]+[.H128]*[.$AA$5]+[.H129]*[.$AB$5])/SUM([.$L$5:.$AB$5])" table:style-name="ce1">
            <text:p>-1.88536E-08</text:p>
          </table:table-cell>
          <table:table-cell office:value-type="float" office:value="0.43195153302041084" table:formula="of:=[.B121]-([.$J$3]*[.G121])+([.$J$4]*[.I121])" table:style-name="ce1">
            <text:p>0.43195153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40" table:style-name="ce1">
            <text:p>1140</text:p>
          </table:table-cell>
          <table:table-cell office:value-type="float" office:value="0.42081868399819278" table:style-name="ce1">
            <text:p>0.420818684</text:p>
          </table:table-cell>
          <table:table-cell office:value-type="float" office:value="-5.288763186662165E-3" table:formula="of:=([.B122]-[.B121])/([.A122]-[.A121])" table:style-name="ce11">
            <text:p>-0.005288763</text:p>
          </table:table-cell>
          <table:table-cell table:style-name="ce1"/>
          <table:table-cell office:value-type="float" office:value="-4.8394340619902073E-3" table:formula="of:=([.C114]*[.$L$5]+[.C115]*[.$M$5]+[.C116]*[.$N$5]+[.C117]*[.$O$5]+[.C118]*[.$P$5]+[.C119]*[.$Q$5]+[.C120]*[.$R$5]+[.C121]*[.$S$5]+[.C122]*[.$T$5]+[.C123]*[.$U$5]+[.C124]*[.$V$5]+[.C125]*[.$W$5]+[.C126]*[.$X$5]+[.C127]*[.$Y$5]+[.C128]*[.$Z$5]+[.C129]*[.$AA$5]+[.C130]*[.$AB$5])/SUM([.$L$5:.$AB$5])" table:style-name="ce1">
            <text:p>-0.004839434</text:p>
          </table:table-cell>
          <table:table-cell office:value-type="float" office:value="1.7673650671991976E-5" table:formula="of:=([.E123]-[.E121])/([.A123]-[.A121])" table:style-name="ce11">
            <text:p>1.76737E-05</text:p>
          </table:table-cell>
          <table:table-cell office:value-type="float" office:value="1.2171729655075122E-5" table:formula="of:=([.F114]*[.$L$5]+[.F115]*[.$M$5]+[.F116]*[.$N$5]+[.F117]*[.$O$5]+[.F118]*[.$P$5]+[.F119]*[.$Q$5]+[.F120]*[.$R$5]+[.F121]*[.$S$5]+[.F122]*[.$T$5]+[.F123]*[.$U$5]+[.F124]*[.$V$5]+[.F125]*[.$W$5]+[.F126]*[.$X$5]+[.F127]*[.$Y$5]+[.F128]*[.$Z$5]+[.F129]*[.$AA$5]+[.F130]*[.$AB$5])/SUM([.$L$5:.$AB$5])" table:style-name="ce1">
            <text:p>1.21717E-05</text:p>
          </table:table-cell>
          <table:table-cell office:value-type="float" office:value="-3.2943968665545011E-8" table:formula="of:=([.G121]-2*[.G122]+[.G123])/([.A123]-[.A121])" table:style-name="ce11">
            <text:p>-3.2944E-08</text:p>
          </table:table-cell>
          <table:table-cell office:value-type="float" office:value="-2.3377628512441112E-8" table:formula="of:=([.H114]*[.$L$5]+[.H115]*[.$M$5]+[.H116]*[.$N$5]+[.H117]*[.$O$5]+[.H118]*[.$P$5]+[.H119]*[.$Q$5]+[.H120]*[.$R$5]+[.H121]*[.$S$5]+[.H122]*[.$T$5]+[.H123]*[.$U$5]+[.H124]*[.$V$5]+[.H125]*[.$W$5]+[.H126]*[.$X$5]+[.H127]*[.$Y$5]+[.H128]*[.$Z$5]+[.H129]*[.$AA$5]+[.H130]*[.$AB$5])/SUM([.$L$5:.$AB$5])" table:style-name="ce1">
            <text:p>-2.33776E-08</text:p>
          </table:table-cell>
          <table:table-cell office:value-type="float" office:value="0.35893336933276371" table:formula="of:=[.B122]-([.$J$3]*[.G122])+([.$J$4]*[.I122])" table:style-name="ce1">
            <text:p>0.35893336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50" table:style-name="ce1">
            <text:p>1150</text:p>
          </table:table-cell>
          <table:table-cell office:value-type="float" office:value="0.37108192799765383" table:style-name="ce1">
            <text:p>0.371081928</text:p>
          </table:table-cell>
          <table:table-cell office:value-type="float" office:value="-4.9736756000538949E-3" table:formula="of:=([.B123]-[.B122])/([.A123]-[.A122])" table:style-name="ce11">
            <text:p>-0.004973676</text:p>
          </table:table-cell>
          <table:table-cell table:style-name="ce1"/>
          <table:table-cell office:value-type="float" office:value="-4.6313999085247758E-3" table:formula="of:=([.C115]*[.$L$5]+[.C116]*[.$M$5]+[.C117]*[.$N$5]+[.C118]*[.$O$5]+[.C119]*[.$P$5]+[.C120]*[.$Q$5]+[.C121]*[.$R$5]+[.C122]*[.$S$5]+[.C123]*[.$T$5]+[.C124]*[.$U$5]+[.C125]*[.$V$5]+[.C126]*[.$W$5]+[.C127]*[.$X$5]+[.C128]*[.$Y$5]+[.C129]*[.$Z$5]+[.C130]*[.$AA$5]+[.C131]*[.$AB$5])/SUM([.$L$5:.$AB$5])" table:style-name="ce1">
            <text:p>-0.0046314</text:p>
          </table:table-cell>
          <table:table-cell office:value-type="float" office:value="2.3566714060092038E-5" table:formula="of:=([.E124]-[.E122])/([.A124]-[.A122])" table:style-name="ce11">
            <text:p>2.35667E-05</text:p>
          </table:table-cell>
          <table:table-cell office:value-type="float" office:value="1.7782510713167229E-5" table:formula="of:=([.F115]*[.$L$5]+[.F116]*[.$M$5]+[.F117]*[.$N$5]+[.F118]*[.$O$5]+[.F119]*[.$P$5]+[.F120]*[.$Q$5]+[.F121]*[.$R$5]+[.F122]*[.$S$5]+[.F123]*[.$T$5]+[.F124]*[.$U$5]+[.F125]*[.$V$5]+[.F126]*[.$W$5]+[.F127]*[.$X$5]+[.F128]*[.$Y$5]+[.F129]*[.$Z$5]+[.F130]*[.$AA$5]+[.F131]*[.$AB$5])/SUM([.$L$5:.$AB$5])" table:style-name="ce1">
            <text:p>1.77825E-05</text:p>
          </table:table-cell>
          <table:table-cell office:value-type="float" office:value="-3.5949836846186981E-8" table:formula="of:=([.G122]-2*[.G123]+[.G124])/([.A124]-[.A122])" table:style-name="ce11">
            <text:p>-3.59498E-08</text:p>
          </table:table-cell>
          <table:table-cell office:value-type="float" office:value="-2.677981201260682E-8" table:formula="of:=([.H115]*[.$L$5]+[.H116]*[.$M$5]+[.H117]*[.$N$5]+[.H118]*[.$O$5]+[.H119]*[.$P$5]+[.H120]*[.$Q$5]+[.H121]*[.$R$5]+[.H122]*[.$S$5]+[.H123]*[.$T$5]+[.H124]*[.$U$5]+[.H125]*[.$V$5]+[.H126]*[.$W$5]+[.H127]*[.$X$5]+[.H128]*[.$Y$5]+[.H129]*[.$Z$5]+[.H130]*[.$AA$5]+[.H131]*[.$AB$5])/SUM([.$L$5:.$AB$5])" table:style-name="ce1">
            <text:p>-2.67798E-08</text:p>
          </table:table-cell>
          <table:table-cell office:value-type="float" office:value="0.29219157440885729" table:formula="of:=[.B123]-([.$J$3]*[.G123])+([.$J$4]*[.I123])" table:style-name="ce1">
            <text:p>0.29219157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60" table:style-name="ce1">
            <text:p>1160</text:p>
          </table:table-cell>
          <table:table-cell office:value-type="float" office:value="0.32431044408749043" table:style-name="ce1">
            <text:p>0.324310444</text:p>
          </table:table-cell>
          <table:table-cell office:value-type="float" office:value="-4.677148391016339E-3" table:formula="of:=([.B124]-[.B123])/([.A124]-[.A123])" table:style-name="ce11">
            <text:p>-0.004677148</text:p>
          </table:table-cell>
          <table:table-cell table:style-name="ce1"/>
          <table:table-cell office:value-type="float" office:value="-4.3680997807883665E-3" table:formula="of:=([.C116]*[.$L$5]+[.C117]*[.$M$5]+[.C118]*[.$N$5]+[.C119]*[.$O$5]+[.C120]*[.$P$5]+[.C121]*[.$Q$5]+[.C122]*[.$R$5]+[.C123]*[.$S$5]+[.C124]*[.$T$5]+[.C125]*[.$U$5]+[.C126]*[.$V$5]+[.C127]*[.$W$5]+[.C128]*[.$X$5]+[.C129]*[.$Y$5]+[.C130]*[.$Z$5]+[.C131]*[.$AA$5]+[.C132]*[.$AB$5])/SUM([.$L$5:.$AB$5])" table:style-name="ce1">
            <text:p>-0.0043681</text:p>
          </table:table-cell>
          <table:table-cell office:value-type="float" office:value="2.8586189934945396E-5" table:formula="of:=([.E125]-[.E123])/([.A125]-[.A123])" table:style-name="ce11">
            <text:p>2.85862E-05</text:p>
          </table:table-cell>
          <table:table-cell office:value-type="float" office:value="2.2674295034335596E-5" table:formula="of:=([.F116]*[.$L$5]+[.F117]*[.$M$5]+[.F118]*[.$N$5]+[.F119]*[.$O$5]+[.F120]*[.$P$5]+[.F121]*[.$Q$5]+[.F122]*[.$R$5]+[.F123]*[.$S$5]+[.F124]*[.$T$5]+[.F125]*[.$U$5]+[.F126]*[.$V$5]+[.F127]*[.$W$5]+[.F128]*[.$X$5]+[.F129]*[.$Y$5]+[.F130]*[.$Z$5]+[.F131]*[.$AA$5]+[.F132]*[.$AB$5])/SUM([.$L$5:.$AB$5])" table:style-name="ce1">
            <text:p>2.26743E-05</text:p>
          </table:table-cell>
          <table:table-cell office:value-type="float" office:value="-3.7577553612348732E-8" table:formula="of:=([.G123]-2*[.G124]+[.G125])/([.A125]-[.A123])" table:style-name="ce11">
            <text:p>-3.75776E-08</text:p>
          </table:table-cell>
          <table:table-cell office:value-type="float" office:value="-2.9067272787066411E-8" table:formula="of:=([.H116]*[.$L$5]+[.H117]*[.$M$5]+[.H118]*[.$N$5]+[.H119]*[.$O$5]+[.H120]*[.$P$5]+[.H121]*[.$Q$5]+[.H122]*[.$R$5]+[.H123]*[.$S$5]+[.H124]*[.$T$5]+[.H125]*[.$U$5]+[.H126]*[.$V$5]+[.H127]*[.$W$5]+[.H128]*[.$X$5]+[.H129]*[.$Y$5]+[.H130]*[.$Z$5]+[.H131]*[.$AA$5]+[.H132]*[.$AB$5])/SUM([.$L$5:.$AB$5])" table:style-name="ce1">
            <text:p>-2.90673E-08</text:p>
          </table:table-cell>
          <table:table-cell office:value-type="float" office:value="0.23165471570283336" table:formula="of:=[.B124]-([.$J$3]*[.G124])+([.$J$4]*[.I124])" table:style-name="ce1">
            <text:p>0.23165471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70" table:style-name="ce1">
            <text:p>1170</text:p>
          </table:table-cell>
          <table:table-cell office:value-type="float" office:value="0.28126354007019461" table:style-name="ce1">
            <text:p>0.28126354</text:p>
          </table:table-cell>
          <table:table-cell office:value-type="float" office:value="-4.3046904017295827E-3" table:formula="of:=([.B125]-[.B124])/([.A125]-[.A124])" table:style-name="ce11">
            <text:p>-0.00430469</text:p>
          </table:table-cell>
          <table:table-cell table:style-name="ce1"/>
          <table:table-cell office:value-type="float" office:value="-4.0596761098258679E-3" table:formula="of:=([.C117]*[.$L$5]+[.C118]*[.$M$5]+[.C119]*[.$N$5]+[.C120]*[.$O$5]+[.C121]*[.$P$5]+[.C122]*[.$Q$5]+[.C123]*[.$R$5]+[.C124]*[.$S$5]+[.C125]*[.$T$5]+[.C126]*[.$U$5]+[.C127]*[.$V$5]+[.C128]*[.$W$5]+[.C129]*[.$X$5]+[.C130]*[.$Y$5]+[.C131]*[.$Z$5]+[.C132]*[.$AA$5]+[.C133]*[.$AB$5])/SUM([.$L$5:.$AB$5])" table:style-name="ce1">
            <text:p>-0.004059676</text:p>
          </table:table-cell>
          <table:table-cell office:value-type="float" office:value="3.2726652375654865E-5" table:formula="of:=([.E126]-[.E124])/([.A126]-[.A124])" table:style-name="ce11">
            <text:p>3.27267E-05</text:p>
          </table:table-cell>
          <table:table-cell office:value-type="float" office:value="2.6814528283256988E-5" table:formula="of:=([.F117]*[.$L$5]+[.F118]*[.$M$5]+[.F119]*[.$N$5]+[.F120]*[.$O$5]+[.F121]*[.$P$5]+[.F122]*[.$Q$5]+[.F123]*[.$R$5]+[.F124]*[.$S$5]+[.F125]*[.$T$5]+[.F126]*[.$U$5]+[.F127]*[.$V$5]+[.F128]*[.$W$5]+[.F129]*[.$X$5]+[.F130]*[.$Y$5]+[.F131]*[.$Z$5]+[.F132]*[.$AA$5]+[.F133]*[.$AB$5])/SUM([.$L$5:.$AB$5])" table:style-name="ce1">
            <text:p>2.68145E-05</text:p>
          </table:table-cell>
          <table:table-cell office:value-type="float" office:value="-3.8028108668384589E-8" table:formula="of:=([.G124]-2*[.G125]+[.G126])/([.A126]-[.A124])" table:style-name="ce11">
            <text:p>-3.80281E-08</text:p>
          </table:table-cell>
          <table:table-cell office:value-type="float" office:value="-3.0295830728718916E-8" table:formula="of:=([.H117]*[.$L$5]+[.H118]*[.$M$5]+[.H119]*[.$N$5]+[.H120]*[.$O$5]+[.H121]*[.$P$5]+[.H122]*[.$Q$5]+[.H123]*[.$R$5]+[.H124]*[.$S$5]+[.H125]*[.$T$5]+[.H126]*[.$U$5]+[.H127]*[.$V$5]+[.H128]*[.$W$5]+[.H129]*[.$X$5]+[.H130]*[.$Y$5]+[.H131]*[.$Z$5]+[.H132]*[.$AA$5]+[.H133]*[.$AB$5])/SUM([.$L$5:.$AB$5])" table:style-name="ce1">
            <text:p>-3.02958E-08</text:p>
          </table:table-cell>
          <table:table-cell office:value-type="float" office:value="0.17806270396645255" table:formula="of:=[.B125]-([.$J$3]*[.G125])+([.$J$4]*[.I125])" table:style-name="ce1">
            <text:p>0.17806270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80" table:style-name="ce1">
            <text:p>1180</text:p>
          </table:table-cell>
          <table:table-cell office:value-type="float" office:value="0.24252730272150441" table:style-name="ce1">
            <text:p>0.242527303</text:p>
          </table:table-cell>
          <table:table-cell office:value-type="float" office:value="-3.8736237348690195E-3" table:formula="of:=([.B126]-[.B125])/([.A126]-[.A125])" table:style-name="ce11">
            <text:p>-0.003873624</text:p>
          </table:table-cell>
          <table:table-cell table:style-name="ce1"/>
          <table:table-cell office:value-type="float" office:value="-3.7135667332752692E-3" table:formula="of:=([.C118]*[.$L$5]+[.C119]*[.$M$5]+[.C120]*[.$N$5]+[.C121]*[.$O$5]+[.C122]*[.$P$5]+[.C123]*[.$Q$5]+[.C124]*[.$R$5]+[.C125]*[.$S$5]+[.C126]*[.$T$5]+[.C127]*[.$U$5]+[.C128]*[.$V$5]+[.C129]*[.$W$5]+[.C130]*[.$X$5]+[.C131]*[.$Y$5]+[.C132]*[.$Z$5]+[.C133]*[.$AA$5]+[.C134]*[.$AB$5])/SUM([.$L$5:.$AB$5])" table:style-name="ce1">
            <text:p>-0.003713567</text:p>
          </table:table-cell>
          <table:table-cell office:value-type="float" office:value="3.585348253525196E-5" table:formula="of:=([.E127]-[.E125])/([.A127]-[.A125])" table:style-name="ce11">
            <text:p>3.58535E-05</text:p>
          </table:table-cell>
          <table:table-cell office:value-type="float" office:value="3.0194199358810692E-5" table:formula="of:=([.F118]*[.$L$5]+[.F119]*[.$M$5]+[.F120]*[.$N$5]+[.F121]*[.$O$5]+[.F122]*[.$P$5]+[.F123]*[.$Q$5]+[.F124]*[.$R$5]+[.F125]*[.$S$5]+[.F126]*[.$T$5]+[.F127]*[.$U$5]+[.F128]*[.$V$5]+[.F129]*[.$W$5]+[.F130]*[.$X$5]+[.F131]*[.$Y$5]+[.F132]*[.$Z$5]+[.F133]*[.$AA$5]+[.F134]*[.$AB$5])/SUM([.$L$5:.$AB$5])" table:style-name="ce1">
            <text:p>3.01942E-05</text:p>
          </table:table-cell>
          <table:table-cell office:value-type="float" office:value="-3.7083455764130112E-8" table:formula="of:=([.G125]-2*[.G126]+[.G127])/([.A127]-[.A125])" table:style-name="ce11">
            <text:p>-3.70835E-08</text:p>
          </table:table-cell>
          <table:table-cell office:value-type="float" office:value="-3.0555915686092891E-8" table:formula="of:=([.H118]*[.$L$5]+[.H119]*[.$M$5]+[.H120]*[.$N$5]+[.H121]*[.$O$5]+[.H122]*[.$P$5]+[.H123]*[.$Q$5]+[.H124]*[.$R$5]+[.H125]*[.$S$5]+[.H126]*[.$T$5]+[.H127]*[.$U$5]+[.H128]*[.$V$5]+[.H129]*[.$W$5]+[.H130]*[.$X$5]+[.H131]*[.$Y$5]+[.H132]*[.$Z$5]+[.H133]*[.$AA$5]+[.H134]*[.$AB$5])/SUM([.$L$5:.$AB$5])" table:style-name="ce1">
            <text:p>-3.05559E-08</text:p>
          </table:table-cell>
          <table:table-cell office:value-type="float" office:value="0.13187910246446199" table:formula="of:=[.B126]-([.$J$3]*[.G126])+([.$J$4]*[.I126])" table:style-name="ce1">
            <text:p>0.13187910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190" table:style-name="ce1">
            <text:p>1190</text:p>
          </table:table-cell>
          <table:table-cell office:value-type="float" office:value="0.20963995054737672" table:style-name="ce1">
            <text:p>0.209639951</text:p>
          </table:table-cell>
          <table:table-cell office:value-type="float" office:value="-3.2887352174127693E-3" table:formula="of:=([.B127]-[.B126])/([.A127]-[.A126])" table:style-name="ce11">
            <text:p>-0.003288735</text:p>
          </table:table-cell>
          <table:table-cell table:style-name="ce1"/>
          <table:table-cell office:value-type="float" office:value="-3.3426064591208287E-3" table:formula="of:=([.C119]*[.$L$5]+[.C120]*[.$M$5]+[.C121]*[.$N$5]+[.C122]*[.$O$5]+[.C123]*[.$P$5]+[.C124]*[.$Q$5]+[.C125]*[.$R$5]+[.C126]*[.$S$5]+[.C127]*[.$T$5]+[.C128]*[.$U$5]+[.C129]*[.$V$5]+[.C130]*[.$W$5]+[.C131]*[.$X$5]+[.C132]*[.$Y$5]+[.C133]*[.$Z$5]+[.C134]*[.$AA$5]+[.C135]*[.$AB$5])/SUM([.$L$5:.$AB$5])" table:style-name="ce1">
            <text:p>-0.003342606</text:p>
          </table:table-cell>
          <table:table-cell office:value-type="float" office:value="3.7885473611679843E-5" table:formula="of:=([.E128]-[.E126])/([.A128]-[.A126])" table:style-name="ce11">
            <text:p>3.78855E-05</text:p>
          </table:table-cell>
          <table:table-cell office:value-type="float" office:value="3.2832201319081794E-5" table:formula="of:=([.F119]*[.$L$5]+[.F120]*[.$M$5]+[.F121]*[.$N$5]+[.F122]*[.$O$5]+[.F123]*[.$P$5]+[.F124]*[.$Q$5]+[.F125]*[.$R$5]+[.F126]*[.$S$5]+[.F127]*[.$T$5]+[.F128]*[.$U$5]+[.F129]*[.$V$5]+[.F130]*[.$W$5]+[.F131]*[.$X$5]+[.F132]*[.$Y$5]+[.F133]*[.$Z$5]+[.F134]*[.$AA$5]+[.F135]*[.$AB$5])/SUM([.$L$5:.$AB$5])" table:style-name="ce1">
            <text:p>3.28322E-05</text:p>
          </table:table-cell>
          <table:table-cell office:value-type="float" office:value="-3.4795900378487379E-8" table:formula="of:=([.G126]-2*[.G127]+[.G128])/([.A128]-[.A126])" table:style-name="ce11">
            <text:p>-3.47959E-08</text:p>
          </table:table-cell>
          <table:table-cell office:value-type="float" office:value="-2.9980291374472867E-8" table:formula="of:=([.H119]*[.$L$5]+[.H120]*[.$M$5]+[.H121]*[.$N$5]+[.H122]*[.$O$5]+[.H123]*[.$P$5]+[.H124]*[.$Q$5]+[.H125]*[.$R$5]+[.H126]*[.$S$5]+[.H127]*[.$T$5]+[.H128]*[.$U$5]+[.H129]*[.$V$5]+[.H130]*[.$W$5]+[.H131]*[.$X$5]+[.H132]*[.$Y$5]+[.H133]*[.$Z$5]+[.H134]*[.$AA$5]+[.H135]*[.$AB$5])/SUM([.$L$5:.$AB$5])" table:style-name="ce1">
            <text:p>-2.99803E-08</text:p>
          </table:table-cell>
          <table:table-cell office:value-type="float" office:value="9.4395325860009149E-2" table:formula="of:=[.B127]-([.$J$3]*[.G127])+([.$J$4]*[.I127])" table:style-name="ce1">
            <text:p>0.09439532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0.17828537372700981" table:style-name="ce1">
            <text:p>0.178285374</text:p>
          </table:table-cell>
          <table:table-cell office:value-type="float" office:value="-3.1354576820366909E-3" table:formula="of:=([.B128]-[.B127])/([.A128]-[.A127])" table:style-name="ce11">
            <text:p>-0.003135458</text:p>
          </table:table-cell>
          <table:table-cell table:style-name="ce1"/>
          <table:table-cell office:value-type="float" office:value="-2.9558572610416723E-3" table:formula="of:=([.C120]*[.$L$5]+[.C121]*[.$M$5]+[.C122]*[.$N$5]+[.C123]*[.$O$5]+[.C124]*[.$P$5]+[.C125]*[.$Q$5]+[.C126]*[.$R$5]+[.C127]*[.$S$5]+[.C128]*[.$T$5]+[.C129]*[.$U$5]+[.C130]*[.$V$5]+[.C131]*[.$W$5]+[.C132]*[.$X$5]+[.C133]*[.$Y$5]+[.C134]*[.$Z$5]+[.C135]*[.$AA$5]+[.C136]*[.$AB$5])/SUM([.$L$5:.$AB$5])" table:style-name="ce1">
            <text:p>-0.002955857</text:p>
          </table:table-cell>
          <table:table-cell office:value-type="float" office:value="3.9325193817855029E-5" table:formula="of:=([.E129]-[.E127])/([.A129]-[.A127])" table:style-name="ce11">
            <text:p>3.93252E-05</text:p>
          </table:table-cell>
          <table:table-cell office:value-type="float" office:value="3.4774285271783148E-5" table:formula="of:=([.F120]*[.$L$5]+[.F121]*[.$M$5]+[.F122]*[.$N$5]+[.F123]*[.$O$5]+[.F124]*[.$P$5]+[.F125]*[.$Q$5]+[.F126]*[.$R$5]+[.F127]*[.$S$5]+[.F128]*[.$T$5]+[.F129]*[.$U$5]+[.F130]*[.$V$5]+[.F131]*[.$W$5]+[.F132]*[.$X$5]+[.F133]*[.$Y$5]+[.F134]*[.$Z$5]+[.F135]*[.$AA$5]+[.F136]*[.$AB$5])/SUM([.$L$5:.$AB$5])" table:style-name="ce1">
            <text:p>3.47743E-05</text:p>
          </table:table-cell>
          <table:table-cell office:value-type="float" office:value="-3.2090841697797638E-8" table:formula="of:=([.G127]-2*[.G128]+[.G129])/([.A129]-[.A127])" table:style-name="ce11">
            <text:p>-3.20908E-08</text:p>
          </table:table-cell>
          <table:table-cell office:value-type="float" office:value="-2.8738673012319464E-8" table:formula="of:=([.H120]*[.$L$5]+[.H121]*[.$M$5]+[.H122]*[.$N$5]+[.H123]*[.$O$5]+[.H124]*[.$P$5]+[.H125]*[.$Q$5]+[.H126]*[.$R$5]+[.H127]*[.$S$5]+[.H128]*[.$T$5]+[.H129]*[.$U$5]+[.H130]*[.$V$5]+[.H131]*[.$W$5]+[.H132]*[.$X$5]+[.H133]*[.$Y$5]+[.H134]*[.$Z$5]+[.H135]*[.$AA$5]+[.H136]*[.$AB$5])/SUM([.$L$5:.$AB$5])" table:style-name="ce1">
            <text:p>-2.87387E-08</text:p>
          </table:table-cell>
          <table:table-cell office:value-type="float" office:value="6.0934769495712422E-2" table:formula="of:=[.B128]-([.$J$3]*[.G128])+([.$J$4]*[.I128])" table:style-name="ce1">
            <text:p>0.06093476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10" table:style-name="ce1">
            <text:p>1210</text:p>
          </table:table-cell>
          <table:table-cell office:value-type="float" office:value="0.15368515116620574" table:style-name="ce1">
            <text:p>0.153685151</text:p>
          </table:table-cell>
          <table:table-cell office:value-type="float" office:value="-2.4600222560804074E-3" table:formula="of:=([.B129]-[.B128])/([.A129]-[.A128])" table:style-name="ce11">
            <text:p>-0.002460022</text:p>
          </table:table-cell>
          <table:table-cell table:style-name="ce1"/>
          <table:table-cell office:value-type="float" office:value="-2.5561025827637281E-3" table:formula="of:=([.C121]*[.$L$5]+[.C122]*[.$M$5]+[.C123]*[.$N$5]+[.C124]*[.$O$5]+[.C125]*[.$P$5]+[.C126]*[.$Q$5]+[.C127]*[.$R$5]+[.C128]*[.$S$5]+[.C129]*[.$T$5]+[.C130]*[.$U$5]+[.C131]*[.$V$5]+[.C132]*[.$W$5]+[.C133]*[.$X$5]+[.C134]*[.$Y$5]+[.C135]*[.$Z$5]+[.C136]*[.$AA$5]+[.C137]*[.$AB$5])/SUM([.$L$5:.$AB$5])" table:style-name="ce1">
            <text:p>-0.002556103</text:p>
          </table:table-cell>
          <table:table-cell office:value-type="float" office:value="4.0008655590300397E-5" table:formula="of:=([.E130]-[.E128])/([.A130]-[.A128])" table:style-name="ce11">
            <text:p>4.00087E-05</text:p>
          </table:table-cell>
          <table:table-cell office:value-type="float" office:value="3.6074552390528549E-5" table:formula="of:=([.F121]*[.$L$5]+[.F122]*[.$M$5]+[.F123]*[.$N$5]+[.F124]*[.$O$5]+[.F125]*[.$P$5]+[.F126]*[.$Q$5]+[.F127]*[.$R$5]+[.F128]*[.$S$5]+[.F129]*[.$T$5]+[.F130]*[.$U$5]+[.F131]*[.$V$5]+[.F132]*[.$W$5]+[.F133]*[.$X$5]+[.F134]*[.$Y$5]+[.F135]*[.$Z$5]+[.F136]*[.$AA$5]+[.F137]*[.$AB$5])/SUM([.$L$5:.$AB$5])" table:style-name="ce1">
            <text:p>3.60746E-05</text:p>
          </table:table-cell>
          <table:table-cell office:value-type="float" office:value="-2.8708355190108755E-8" table:formula="of:=([.G128]-2*[.G129]+[.G130])/([.A130]-[.A128])" table:style-name="ce11">
            <text:p>-2.87084E-08</text:p>
          </table:table-cell>
          <table:table-cell office:value-type="float" office:value="-2.7003798653331835E-8" table:formula="of:=([.H121]*[.$L$5]+[.H122]*[.$M$5]+[.H123]*[.$N$5]+[.H124]*[.$O$5]+[.H125]*[.$P$5]+[.H126]*[.$Q$5]+[.H127]*[.$R$5]+[.H128]*[.$S$5]+[.H129]*[.$T$5]+[.H130]*[.$U$5]+[.H131]*[.$V$5]+[.H132]*[.$W$5]+[.H133]*[.$X$5]+[.H134]*[.$Y$5]+[.H135]*[.$Z$5]+[.H136]*[.$AA$5]+[.H137]*[.$AB$5])/SUM([.$L$5:.$AB$5])" table:style-name="ce1">
            <text:p>-2.70038E-08</text:p>
          </table:table-cell>
          <table:table-cell office:value-type="float" office:value="3.633639829010693E-2" table:formula="of:=[.B129]-([.$J$3]*[.G129])+([.$J$4]*[.I129])" table:style-name="ce1">
            <text:p>0.03633639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20" table:style-name="ce1">
            <text:p>1220</text:p>
          </table:table-cell>
          <table:table-cell office:value-type="float" office:value="0.13344733623952282" table:style-name="ce1">
            <text:p>0.133447336</text:p>
          </table:table-cell>
          <table:table-cell office:value-type="float" office:value="-2.0237814926682917E-3" table:formula="of:=([.B130]-[.B129])/([.A130]-[.A129])" table:style-name="ce11">
            <text:p>-0.002023781</text:p>
          </table:table-cell>
          <table:table-cell table:style-name="ce1"/>
          <table:table-cell office:value-type="float" office:value="-2.1556841492356643E-3" table:formula="of:=([.C122]*[.$L$5]+[.C123]*[.$M$5]+[.C124]*[.$N$5]+[.C125]*[.$O$5]+[.C126]*[.$P$5]+[.C127]*[.$Q$5]+[.C128]*[.$R$5]+[.C129]*[.$S$5]+[.C130]*[.$T$5]+[.C131]*[.$U$5]+[.C132]*[.$V$5]+[.C133]*[.$W$5]+[.C134]*[.$X$5]+[.C135]*[.$Y$5]+[.C136]*[.$Z$5]+[.C137]*[.$AA$5]+[.C138]*[.$AB$5])/SUM([.$L$5:.$AB$5])" table:style-name="ce1">
            <text:p>-0.002155684</text:p>
          </table:table-cell>
          <table:table-cell office:value-type="float" office:value="3.9868499475896588E-5" table:formula="of:=([.E131]-[.E129])/([.A131]-[.A129])" table:style-name="ce11">
            <text:p>3.98685E-05</text:p>
          </table:table-cell>
          <table:table-cell office:value-type="float" office:value="3.6800652405471775E-5" table:formula="of:=([.F122]*[.$L$5]+[.F123]*[.$M$5]+[.F124]*[.$N$5]+[.F125]*[.$O$5]+[.F126]*[.$P$5]+[.F127]*[.$Q$5]+[.F128]*[.$R$5]+[.F129]*[.$S$5]+[.F130]*[.$T$5]+[.F131]*[.$U$5]+[.F132]*[.$V$5]+[.F133]*[.$W$5]+[.F134]*[.$X$5]+[.F135]*[.$Y$5]+[.F136]*[.$Z$5]+[.F137]*[.$AA$5]+[.F138]*[.$AB$5])/SUM([.$L$5:.$AB$5])" table:style-name="ce1">
            <text:p>3.68007E-05</text:p>
          </table:table-cell>
          <table:table-cell office:value-type="float" office:value="-2.4793756281526275E-8" table:formula="of:=([.G129]-2*[.G130]+[.G131])/([.A131]-[.A129])" table:style-name="ce11">
            <text:p>-2.47938E-08</text:p>
          </table:table-cell>
          <table:table-cell office:value-type="float" office:value="-2.4962160418488046E-8" table:formula="of:=([.H122]*[.$L$5]+[.H123]*[.$M$5]+[.H124]*[.$N$5]+[.H125]*[.$O$5]+[.H126]*[.$P$5]+[.H127]*[.$Q$5]+[.H128]*[.$R$5]+[.H129]*[.$S$5]+[.H130]*[.$T$5]+[.H131]*[.$U$5]+[.H132]*[.$V$5]+[.H133]*[.$W$5]+[.H134]*[.$X$5]+[.H135]*[.$Y$5]+[.H136]*[.$Z$5]+[.H137]*[.$AA$5]+[.H138]*[.$AB$5])/SUM([.$L$5:.$AB$5])" table:style-name="ce1">
            <text:p>-2.49622E-08</text:p>
          </table:table-cell>
          <table:table-cell office:value-type="float" office:value="1.7775934740902381E-2" table:formula="of:=[.B130]-([.$J$3]*[.G130])+([.$J$4]*[.I130])" table:style-name="ce1">
            <text:p>0.01777593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30" table:style-name="ce1">
            <text:p>1230</text:p>
          </table:table-cell>
          <table:table-cell office:value-type="float" office:value="0.11544819790204215" table:style-name="ce1">
            <text:p>0.115448198</text:p>
          </table:table-cell>
          <table:table-cell office:value-type="float" office:value="-1.7999138337480667E-3" table:formula="of:=([.B131]-[.B130])/([.A131]-[.A130])" table:style-name="ce11">
            <text:p>-0.001799914</text:p>
          </table:table-cell>
          <table:table-cell table:style-name="ce1"/>
          <table:table-cell office:value-type="float" office:value="-1.7587325932457963E-3" table:formula="of:=([.C123]*[.$L$5]+[.C124]*[.$M$5]+[.C125]*[.$N$5]+[.C126]*[.$O$5]+[.C127]*[.$P$5]+[.C128]*[.$Q$5]+[.C129]*[.$R$5]+[.C130]*[.$S$5]+[.C131]*[.$T$5]+[.C132]*[.$U$5]+[.C133]*[.$V$5]+[.C134]*[.$W$5]+[.C135]*[.$X$5]+[.C136]*[.$Y$5]+[.C137]*[.$Z$5]+[.C138]*[.$AA$5]+[.C139]*[.$AB$5])/SUM([.$L$5:.$AB$5])" table:style-name="ce1">
            <text:p>-0.001758733</text:p>
          </table:table-cell>
          <table:table-cell office:value-type="float" office:value="3.9476149002722513E-5" table:formula="of:=([.E132]-[.E130])/([.A132]-[.A130])" table:style-name="ce11">
            <text:p>3.94761E-05</text:p>
          </table:table-cell>
          <table:table-cell office:value-type="float" office:value="3.7030877294784476E-5" table:formula="of:=([.F123]*[.$L$5]+[.F124]*[.$M$5]+[.F125]*[.$N$5]+[.F126]*[.$O$5]+[.F127]*[.$P$5]+[.F128]*[.$Q$5]+[.F129]*[.$R$5]+[.F130]*[.$S$5]+[.F131]*[.$T$5]+[.F132]*[.$U$5]+[.F133]*[.$V$5]+[.F134]*[.$W$5]+[.F135]*[.$X$5]+[.F136]*[.$Y$5]+[.F137]*[.$Z$5]+[.F138]*[.$AA$5]+[.F139]*[.$AB$5])/SUM([.$L$5:.$AB$5])" table:style-name="ce1">
            <text:p>3.70309E-05</text:p>
          </table:table-cell>
          <table:table-cell office:value-type="float" office:value="-2.131219716841018E-8" table:formula="of:=([.G130]-2*[.G131]+[.G132])/([.A132]-[.A130])" table:style-name="ce11">
            <text:p>-2.13122E-08</text:p>
          </table:table-cell>
          <table:table-cell office:value-type="float" office:value="-2.2801429288378231E-8" table:formula="of:=([.H123]*[.$L$5]+[.H124]*[.$M$5]+[.H125]*[.$N$5]+[.H126]*[.$O$5]+[.H127]*[.$P$5]+[.H128]*[.$Q$5]+[.H129]*[.$R$5]+[.H130]*[.$S$5]+[.H131]*[.$T$5]+[.H132]*[.$U$5]+[.H133]*[.$V$5]+[.H134]*[.$W$5]+[.H135]*[.$X$5]+[.H136]*[.$Y$5]+[.H137]*[.$Z$5]+[.H138]*[.$AA$5]+[.H139]*[.$AB$5])/SUM([.$L$5:.$AB$5])" table:style-name="ce1">
            <text:p>-2.28014E-08</text:p>
          </table:table-cell>
          <table:table-cell office:value-type="float" office:value="2.673303608150171E-3" table:formula="of:=[.B131]-([.$J$3]*[.G131])+([.$J$4]*[.I131])" table:style-name="ce1">
            <text:p>0.00267330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40" table:style-name="ce1">
            <text:p>1240</text:p>
          </table:table-cell>
          <table:table-cell office:value-type="float" office:value="0.10292999492828707" table:style-name="ce1">
            <text:p>0.102929995</text:p>
          </table:table-cell>
          <table:table-cell office:value-type="float" office:value="-1.2518202973755082E-3" table:formula="of:=([.B132]-[.B131])/([.A132]-[.A131])" table:style-name="ce11">
            <text:p>-0.00125182</text:p>
          </table:table-cell>
          <table:table-cell table:style-name="ce1"/>
          <table:table-cell office:value-type="float" office:value="-1.366161169181214E-3" table:formula="of:=([.C124]*[.$L$5]+[.C125]*[.$M$5]+[.C126]*[.$N$5]+[.C127]*[.$O$5]+[.C128]*[.$P$5]+[.C129]*[.$Q$5]+[.C130]*[.$R$5]+[.C131]*[.$S$5]+[.C132]*[.$T$5]+[.C133]*[.$U$5]+[.C134]*[.$V$5]+[.C135]*[.$W$5]+[.C136]*[.$X$5]+[.C137]*[.$Y$5]+[.C138]*[.$Z$5]+[.C139]*[.$AA$5]+[.C140]*[.$AB$5])/SUM([.$L$5:.$AB$5])" table:style-name="ce1">
            <text:p>-0.001366161</text:p>
          </table:table-cell>
          <table:table-cell office:value-type="float" office:value="3.8927769004031787E-5" table:formula="of:=([.E133]-[.E131])/([.A133]-[.A131])" table:style-name="ce11">
            <text:p>3.89278E-05</text:p>
          </table:table-cell>
          <table:table-cell office:value-type="float" office:value="3.6834858240728973E-5" table:formula="of:=([.F124]*[.$L$5]+[.F125]*[.$M$5]+[.F126]*[.$N$5]+[.F127]*[.$O$5]+[.F128]*[.$P$5]+[.F129]*[.$Q$5]+[.F130]*[.$R$5]+[.F131]*[.$S$5]+[.F132]*[.$T$5]+[.F133]*[.$U$5]+[.F134]*[.$V$5]+[.F135]*[.$W$5]+[.F136]*[.$X$5]+[.F137]*[.$Y$5]+[.F138]*[.$Z$5]+[.F139]*[.$AA$5]+[.F140]*[.$AB$5])/SUM([.$L$5:.$AB$5])" table:style-name="ce1">
            <text:p>3.68349E-05</text:p>
          </table:table-cell>
          <table:table-cell office:value-type="float" office:value="-1.8510424291744519E-8" table:formula="of:=([.G131]-2*[.G132]+[.G133])/([.A133]-[.A131])" table:style-name="ce11">
            <text:p>-1.85104E-08</text:p>
          </table:table-cell>
          <table:table-cell office:value-type="float" office:value="-2.0674782003418395E-8" table:formula="of:=([.H124]*[.$L$5]+[.H125]*[.$M$5]+[.H126]*[.$N$5]+[.H127]*[.$O$5]+[.H128]*[.$P$5]+[.H129]*[.$Q$5]+[.H130]*[.$R$5]+[.H131]*[.$S$5]+[.H132]*[.$T$5]+[.H133]*[.$U$5]+[.H134]*[.$V$5]+[.H135]*[.$W$5]+[.H136]*[.$X$5]+[.H137]*[.$Y$5]+[.H138]*[.$Z$5]+[.H139]*[.$AA$5]+[.H140]*[.$AB$5])/SUM([.$L$5:.$AB$5])" table:style-name="ce1">
            <text:p>-2.06748E-08</text:p>
          </table:table-cell>
          <table:table-cell office:value-type="float" office:value="-6.1136399535728775E-3" table:formula="of:=[.B132]-([.$J$3]*[.G132])+([.$J$4]*[.I132])" table:style-name="ce1">
            <text:p>-0.0061136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50" table:style-name="ce1">
            <text:p>1250</text:p>
          </table:table-cell>
          <table:table-cell office:value-type="float" office:value="9.3865603441872822E-2" table:style-name="ce1">
            <text:p>0.093865603</text:p>
          </table:table-cell>
          <table:table-cell office:value-type="float" office:value="-9.0643914864142468E-4" table:formula="of:=([.B133]-[.B132])/([.A133]-[.A132])" table:style-name="ce11">
            <text:p>-0.000906439</text:p>
          </table:table-cell>
          <table:table-cell table:style-name="ce1"/>
          <table:table-cell office:value-type="float" office:value="-9.8017721316516048E-4" table:formula="of:=([.C125]*[.$L$5]+[.C126]*[.$M$5]+[.C127]*[.$N$5]+[.C128]*[.$O$5]+[.C129]*[.$P$5]+[.C130]*[.$Q$5]+[.C131]*[.$R$5]+[.C132]*[.$S$5]+[.C133]*[.$T$5]+[.C134]*[.$U$5]+[.C135]*[.$V$5]+[.C136]*[.$W$5]+[.C137]*[.$X$5]+[.C138]*[.$Y$5]+[.C139]*[.$Z$5]+[.C140]*[.$AA$5]+[.C141]*[.$AB$5])/SUM([.$L$5:.$AB$5])" table:style-name="ce1">
            <text:p>-0.000980177</text:p>
          </table:table-cell>
          <table:table-cell office:value-type="float" office:value="3.800874082170529E-5" table:formula="of:=([.E134]-[.E132])/([.A134]-[.A132])" table:style-name="ce11">
            <text:p>3.80087E-05</text:p>
          </table:table-cell>
          <table:table-cell office:value-type="float" office:value="3.626863070083858E-5" table:formula="of:=([.F125]*[.$L$5]+[.F126]*[.$M$5]+[.F127]*[.$N$5]+[.F128]*[.$O$5]+[.F129]*[.$P$5]+[.F130]*[.$Q$5]+[.F131]*[.$R$5]+[.F132]*[.$S$5]+[.F133]*[.$T$5]+[.F134]*[.$U$5]+[.F135]*[.$V$5]+[.F136]*[.$W$5]+[.F137]*[.$X$5]+[.F138]*[.$Y$5]+[.F139]*[.$Z$5]+[.F140]*[.$AA$5]+[.F141]*[.$AB$5])/SUM([.$L$5:.$AB$5])" table:style-name="ce1">
            <text:p>3.62686E-05</text:p>
          </table:table-cell>
          <table:table-cell office:value-type="float" office:value="-1.6001198056304483E-8" table:formula="of:=([.G132]-2*[.G133]+[.G134])/([.A134]-[.A132])" table:style-name="ce11">
            <text:p>-1.60012E-08</text:p>
          </table:table-cell>
          <table:table-cell office:value-type="float" office:value="-1.8692776768576728E-8" table:formula="of:=([.H125]*[.$L$5]+[.H126]*[.$M$5]+[.H127]*[.$N$5]+[.H128]*[.$O$5]+[.H129]*[.$P$5]+[.H130]*[.$Q$5]+[.H131]*[.$R$5]+[.H132]*[.$S$5]+[.H133]*[.$T$5]+[.H134]*[.$U$5]+[.H135]*[.$V$5]+[.H136]*[.$W$5]+[.H137]*[.$X$5]+[.H138]*[.$Y$5]+[.H139]*[.$Z$5]+[.H140]*[.$AA$5]+[.H141]*[.$AB$5])/SUM([.$L$5:.$AB$5])" table:style-name="ce1">
            <text:p>-1.86928E-08</text:p>
          </table:table-cell>
          <table:table-cell office:value-type="float" office:value="-1.0901507552442034E-2" table:formula="of:=[.B133]-([.$J$3]*[.G133])+([.$J$4]*[.I133])" table:style-name="ce1">
            <text:p>-0.01090150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60" table:style-name="ce1">
            <text:p>1260</text:p>
          </table:table-cell>
          <table:table-cell office:value-type="float" office:value="8.9063517005522147E-2" table:style-name="ce1">
            <text:p>0.089063517</text:p>
          </table:table-cell>
          <table:table-cell office:value-type="float" office:value="-4.8020864363506748E-4" table:formula="of:=([.B134]-[.B133])/([.A134]-[.A133])" table:style-name="ce11">
            <text:p>-0.000480209</text:p>
          </table:table-cell>
          <table:table-cell table:style-name="ce1"/>
          <table:table-cell office:value-type="float" office:value="-6.059863527471082E-4" table:formula="of:=([.C126]*[.$L$5]+[.C127]*[.$M$5]+[.C128]*[.$N$5]+[.C129]*[.$O$5]+[.C130]*[.$P$5]+[.C131]*[.$Q$5]+[.C132]*[.$R$5]+[.C133]*[.$S$5]+[.C134]*[.$T$5]+[.C135]*[.$U$5]+[.C136]*[.$V$5]+[.C137]*[.$W$5]+[.C138]*[.$X$5]+[.C139]*[.$Y$5]+[.C140]*[.$Z$5]+[.C141]*[.$AA$5]+[.C142]*[.$AB$5])/SUM([.$L$5:.$AB$5])" table:style-name="ce1">
            <text:p>-0.000605986</text:p>
          </table:table-cell>
          <table:table-cell office:value-type="float" office:value="3.6752782283432778E-5" table:formula="of:=([.E135]-[.E133])/([.A135]-[.A133])" table:style-name="ce11">
            <text:p>3.67528E-05</text:p>
          </table:table-cell>
          <table:table-cell office:value-type="float" office:value="3.5382379199822097E-5" table:formula="of:=([.F126]*[.$L$5]+[.F127]*[.$M$5]+[.F128]*[.$N$5]+[.F129]*[.$O$5]+[.F130]*[.$P$5]+[.F131]*[.$Q$5]+[.F132]*[.$R$5]+[.F133]*[.$S$5]+[.F134]*[.$T$5]+[.F135]*[.$U$5]+[.F136]*[.$V$5]+[.F137]*[.$W$5]+[.F138]*[.$X$5]+[.F139]*[.$Y$5]+[.F140]*[.$Z$5]+[.F141]*[.$AA$5]+[.F142]*[.$AB$5])/SUM([.$L$5:.$AB$5])" table:style-name="ce1">
            <text:p>3.53824E-05</text:p>
          </table:table-cell>
          <table:table-cell office:value-type="float" office:value="-1.3762971273290834E-8" table:formula="of:=([.G133]-2*[.G134]+[.G135])/([.A135]-[.A133])" table:style-name="ce11">
            <text:p>-1.3763E-08</text:p>
          </table:table-cell>
          <table:table-cell office:value-type="float" office:value="-1.6938146060995295E-8" table:formula="of:=([.H126]*[.$L$5]+[.H127]*[.$M$5]+[.H128]*[.$N$5]+[.H129]*[.$O$5]+[.H130]*[.$P$5]+[.H131]*[.$Q$5]+[.H132]*[.$R$5]+[.H133]*[.$S$5]+[.H134]*[.$T$5]+[.H135]*[.$U$5]+[.H136]*[.$V$5]+[.H137]*[.$W$5]+[.H138]*[.$X$5]+[.H139]*[.$Y$5]+[.H140]*[.$Z$5]+[.H141]*[.$AA$5]+[.H142]*[.$AB$5])/SUM([.$L$5:.$AB$5])" table:style-name="ce1">
            <text:p>-1.69381E-08</text:p>
          </table:table-cell>
          <table:table-cell office:value-type="float" office:value="-1.1115626214412384E-2" table:formula="of:=[.B134]-([.$J$3]*[.G134])+([.$J$4]*[.I134])" table:style-name="ce1">
            <text:p>-0.01111562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70" table:style-name="ce1">
            <text:p>1270</text:p>
          </table:table-cell>
          <table:table-cell office:value-type="float" office:value="8.6630624169493645E-2" table:style-name="ce1">
            <text:p>0.086630624</text:p>
          </table:table-cell>
          <table:table-cell office:value-type="float" office:value="-2.4328928360285024E-4" table:formula="of:=([.B135]-[.B134])/([.A135]-[.A134])" table:style-name="ce11">
            <text:p>-0.000243289</text:p>
          </table:table-cell>
          <table:table-cell table:style-name="ce1"/>
          <table:table-cell office:value-type="float" office:value="-2.4512156749650487E-4" table:formula="of:=([.C127]*[.$L$5]+[.C128]*[.$M$5]+[.C129]*[.$N$5]+[.C130]*[.$O$5]+[.C131]*[.$P$5]+[.C132]*[.$Q$5]+[.C133]*[.$R$5]+[.C134]*[.$S$5]+[.C135]*[.$T$5]+[.C136]*[.$U$5]+[.C137]*[.$V$5]+[.C138]*[.$W$5]+[.C139]*[.$X$5]+[.C140]*[.$Y$5]+[.C141]*[.$Z$5]+[.C142]*[.$AA$5]+[.C143]*[.$AB$5])/SUM([.$L$5:.$AB$5])" table:style-name="ce1">
            <text:p>-0.000245122</text:p>
          </table:table-cell>
          <table:table-cell office:value-type="float" office:value="3.5437671989706779E-5" table:formula="of:=([.E136]-[.E134])/([.A136]-[.A134])" table:style-name="ce11">
            <text:p>3.54377E-05</text:p>
          </table:table-cell>
          <table:table-cell office:value-type="float" office:value="3.4220868273339797E-5" table:formula="of:=([.F127]*[.$L$5]+[.F128]*[.$M$5]+[.F129]*[.$N$5]+[.F130]*[.$O$5]+[.F131]*[.$P$5]+[.F132]*[.$Q$5]+[.F133]*[.$R$5]+[.F134]*[.$S$5]+[.F135]*[.$T$5]+[.F136]*[.$U$5]+[.F137]*[.$V$5]+[.F138]*[.$W$5]+[.F139]*[.$X$5]+[.F140]*[.$Y$5]+[.F141]*[.$Z$5]+[.F142]*[.$AA$5]+[.F143]*[.$AB$5])/SUM([.$L$5:.$AB$5])" table:style-name="ce1">
            <text:p>3.42209E-05</text:p>
          </table:table-cell>
          <table:table-cell office:value-type="float" office:value="-1.2271643584031356E-8" table:formula="of:=([.G134]-2*[.G135]+[.G136])/([.A136]-[.A134])" table:style-name="ce11">
            <text:p>-1.22716E-08</text:p>
          </table:table-cell>
          <table:table-cell office:value-type="float" office:value="-1.5468829964924825E-8" table:formula="of:=([.H127]*[.$L$5]+[.H128]*[.$M$5]+[.H129]*[.$N$5]+[.H130]*[.$O$5]+[.H131]*[.$P$5]+[.H132]*[.$Q$5]+[.H133]*[.$R$5]+[.H134]*[.$S$5]+[.H135]*[.$T$5]+[.H136]*[.$U$5]+[.H137]*[.$V$5]+[.H138]*[.$W$5]+[.H139]*[.$X$5]+[.H140]*[.$Y$5]+[.H141]*[.$Z$5]+[.H142]*[.$AA$5]+[.H143]*[.$AB$5])/SUM([.$L$5:.$AB$5])" table:style-name="ce1">
            <text:p>-1.54688E-08</text:p>
          </table:table-cell>
          <table:table-cell office:value-type="float" office:value="-8.8328982201593166E-3" table:formula="of:=[.B135]-([.$J$3]*[.G135])+([.$J$4]*[.I135])" table:style-name="ce1">
            <text:p>-0.00883289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80" table:style-name="ce1">
            <text:p>1280</text:p>
          </table:table-cell>
          <table:table-cell office:value-type="float" office:value="9.0021513955112778E-2" table:style-name="ce1">
            <text:p>0.090021514</text:p>
          </table:table-cell>
          <table:table-cell office:value-type="float" office:value="3.3908897856191333E-4" table:formula="of:=([.B136]-[.B135])/([.A136]-[.A135])" table:style-name="ce11">
            <text:p>0.000339089</text:p>
          </table:table-cell>
          <table:table-cell table:style-name="ce1"/>
          <table:table-cell office:value-type="float" office:value="1.0276708704702738E-4" table:formula="of:=([.C128]*[.$L$5]+[.C129]*[.$M$5]+[.C130]*[.$N$5]+[.C131]*[.$O$5]+[.C132]*[.$P$5]+[.C133]*[.$Q$5]+[.C134]*[.$R$5]+[.C135]*[.$S$5]+[.C136]*[.$T$5]+[.C137]*[.$U$5]+[.C138]*[.$V$5]+[.C139]*[.$W$5]+[.C140]*[.$X$5]+[.C141]*[.$Y$5]+[.C142]*[.$Z$5]+[.C143]*[.$AA$5]+[.C144]*[.$AB$5])/SUM([.$L$5:.$AB$5])" table:style-name="ce1">
            <text:p>0.000102767</text:p>
          </table:table-cell>
          <table:table-cell office:value-type="float" office:value="3.3920660980888608E-5" table:formula="of:=([.E137]-[.E135])/([.A137]-[.A135])" table:style-name="ce11">
            <text:p>3.39207E-05</text:p>
          </table:table-cell>
          <table:table-cell office:value-type="float" office:value="3.2813924475176871E-5" table:formula="of:=([.F128]*[.$L$5]+[.F129]*[.$M$5]+[.F130]*[.$N$5]+[.F131]*[.$O$5]+[.F132]*[.$P$5]+[.F133]*[.$Q$5]+[.F134]*[.$R$5]+[.F135]*[.$S$5]+[.F136]*[.$T$5]+[.F137]*[.$U$5]+[.F138]*[.$V$5]+[.F139]*[.$W$5]+[.F140]*[.$X$5]+[.F141]*[.$Y$5]+[.F142]*[.$Z$5]+[.F143]*[.$AA$5]+[.F144]*[.$AB$5])/SUM([.$L$5:.$AB$5])" table:style-name="ce1">
            <text:p>3.28139E-05</text:p>
          </table:table-cell>
          <table:table-cell office:value-type="float" office:value="-1.1311014851004067E-8" table:formula="of:=([.G135]-2*[.G136]+[.G137])/([.A137]-[.A135])" table:style-name="ce11">
            <text:p>-1.1311E-08</text:p>
          </table:table-cell>
          <table:table-cell office:value-type="float" office:value="-1.4301779707528816E-8" table:formula="of:=([.H128]*[.$L$5]+[.H129]*[.$M$5]+[.H130]*[.$N$5]+[.H131]*[.$O$5]+[.H132]*[.$P$5]+[.H133]*[.$Q$5]+[.H134]*[.$R$5]+[.H135]*[.$S$5]+[.H136]*[.$T$5]+[.H137]*[.$U$5]+[.H138]*[.$V$5]+[.H139]*[.$W$5]+[.H140]*[.$X$5]+[.H141]*[.$Y$5]+[.H142]*[.$Z$5]+[.H143]*[.$AA$5]+[.H144]*[.$AB$5])/SUM([.$L$5:.$AB$5])" table:style-name="ce1">
            <text:p>-1.43018E-08</text:p>
          </table:table-cell>
          <table:table-cell office:value-type="float" office:value="-6.8735949451948636E-4" table:formula="of:=[.B136]-([.$J$3]*[.G136])+([.$J$4]*[.I136])" table:style-name="ce1">
            <text:p>-0.00068735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290" table:style-name="ce1">
            <text:p>1290</text:p>
          </table:table-cell>
          <table:table-cell office:value-type="float" office:value="9.5157421638593767E-2" table:style-name="ce1">
            <text:p>0.095157422</text:p>
          </table:table-cell>
          <table:table-cell office:value-type="float" office:value="5.1359076834809887E-4" table:formula="of:=([.B137]-[.B136])/([.A137]-[.A136])" table:style-name="ce11">
            <text:p>0.000513591</text:p>
          </table:table-cell>
          <table:table-cell table:style-name="ce1"/>
          <table:table-cell office:value-type="float" office:value="4.3329165212126723E-4" table:formula="of:=([.C129]*[.$L$5]+[.C130]*[.$M$5]+[.C131]*[.$N$5]+[.C132]*[.$O$5]+[.C133]*[.$P$5]+[.C134]*[.$Q$5]+[.C135]*[.$R$5]+[.C136]*[.$S$5]+[.C137]*[.$T$5]+[.C138]*[.$U$5]+[.C139]*[.$V$5]+[.C140]*[.$W$5]+[.C141]*[.$X$5]+[.C142]*[.$Y$5]+[.C143]*[.$Z$5]+[.C144]*[.$AA$5]+[.C145]*[.$AB$5])/SUM([.$L$5:.$AB$5])" table:style-name="ce1">
            <text:p>0.000433292</text:p>
          </table:table-cell>
          <table:table-cell office:value-type="float" office:value="3.2204895162826377E-5" table:formula="of:=([.E138]-[.E136])/([.A138]-[.A136])" table:style-name="ce11">
            <text:p>3.22049E-05</text:p>
          </table:table-cell>
          <table:table-cell office:value-type="float" office:value="3.1180760379993863E-5" table:formula="of:=([.F129]*[.$L$5]+[.F130]*[.$M$5]+[.F131]*[.$N$5]+[.F132]*[.$O$5]+[.F133]*[.$P$5]+[.F134]*[.$Q$5]+[.F135]*[.$R$5]+[.F136]*[.$S$5]+[.F137]*[.$T$5]+[.F138]*[.$U$5]+[.F139]*[.$V$5]+[.F140]*[.$W$5]+[.F141]*[.$X$5]+[.F142]*[.$Y$5]+[.F143]*[.$Z$5]+[.F144]*[.$AA$5]+[.F145]*[.$AB$5])/SUM([.$L$5:.$AB$5])" table:style-name="ce1">
            <text:p>3.11808E-05</text:p>
          </table:table-cell>
          <table:table-cell office:value-type="float" office:value="-1.077371627415212E-8" table:formula="of:=([.G136]-2*[.G137]+[.G138])/([.A138]-[.A136])" table:style-name="ce11">
            <text:p>-1.07737E-08</text:p>
          </table:table-cell>
          <table:table-cell office:value-type="float" office:value="-1.3421160603418464E-8" table:formula="of:=([.H129]*[.$L$5]+[.H130]*[.$M$5]+[.H131]*[.$N$5]+[.H132]*[.$O$5]+[.H133]*[.$P$5]+[.H134]*[.$Q$5]+[.H135]*[.$R$5]+[.H136]*[.$S$5]+[.H137]*[.$T$5]+[.H138]*[.$U$5]+[.H139]*[.$V$5]+[.H140]*[.$W$5]+[.H141]*[.$X$5]+[.H142]*[.$Y$5]+[.H143]*[.$Z$5]+[.H144]*[.$AA$5]+[.H145]*[.$AB$5])/SUM([.$L$5:.$AB$5])" table:style-name="ce1">
            <text:p>-1.34212E-08</text:p>
          </table:table-cell>
          <table:table-cell office:value-type="float" office:value="9.2269407374318616E-3" table:formula="of:=[.B137]-([.$J$3]*[.G137])+([.$J$4]*[.I137])" table:style-name="ce1">
            <text:p>0.00922694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00" table:style-name="ce1">
            <text:p>1300</text:p>
          </table:table-cell>
          <table:table-cell office:value-type="float" office:value="0.10265032001910726" table:style-name="ce1">
            <text:p>0.10265032</text:p>
          </table:table-cell>
          <table:table-cell office:value-type="float" office:value="7.4928983805134933E-4" table:formula="of:=([.B138]-[.B137])/([.A138]-[.A137])" table:style-name="ce11">
            <text:p>0.00074929</text:p>
          </table:table-cell>
          <table:table-cell table:style-name="ce1"/>
          <table:table-cell office:value-type="float" office:value="7.4686499030355495E-4" table:formula="of:=([.C130]*[.$L$5]+[.C131]*[.$M$5]+[.C132]*[.$N$5]+[.C133]*[.$O$5]+[.C134]*[.$P$5]+[.C135]*[.$Q$5]+[.C136]*[.$R$5]+[.C137]*[.$S$5]+[.C138]*[.$T$5]+[.C139]*[.$U$5]+[.C140]*[.$V$5]+[.C141]*[.$W$5]+[.C142]*[.$X$5]+[.C143]*[.$Y$5]+[.C144]*[.$Z$5]+[.C145]*[.$AA$5]+[.C146]*[.$AB$5])/SUM([.$L$5:.$AB$5])" table:style-name="ce1">
            <text:p>0.000746865</text:p>
          </table:table-cell>
          <table:table-cell office:value-type="float" office:value="3.0595843042241371E-5" table:formula="of:=([.E139]-[.E137])/([.A139]-[.A137])" table:style-name="ce11">
            <text:p>3.05958E-05</text:p>
          </table:table-cell>
          <table:table-cell office:value-type="float" office:value="2.9332121959327812E-5" table:formula="of:=([.F130]*[.$L$5]+[.F131]*[.$M$5]+[.F132]*[.$N$5]+[.F133]*[.$O$5]+[.F134]*[.$P$5]+[.F135]*[.$Q$5]+[.F136]*[.$R$5]+[.F137]*[.$S$5]+[.F138]*[.$T$5]+[.F139]*[.$U$5]+[.F140]*[.$V$5]+[.F141]*[.$W$5]+[.F142]*[.$X$5]+[.F143]*[.$Y$5]+[.F144]*[.$Z$5]+[.F145]*[.$AA$5]+[.F146]*[.$AB$5])/SUM([.$L$5:.$AB$5])" table:style-name="ce1">
            <text:p>2.93321E-05</text:p>
          </table:table-cell>
          <table:table-cell office:value-type="float" office:value="-1.1147391467047119E-8" table:formula="of:=([.G137]-2*[.G138]+[.G139])/([.A139]-[.A137])" table:style-name="ce11">
            <text:p>-1.11474E-08</text:p>
          </table:table-cell>
          <table:table-cell office:value-type="float" office:value="-1.2784726454520335E-8" table:formula="of:=([.H130]*[.$L$5]+[.H131]*[.$M$5]+[.H132]*[.$N$5]+[.H133]*[.$O$5]+[.H134]*[.$P$5]+[.H135]*[.$Q$5]+[.H136]*[.$R$5]+[.H137]*[.$S$5]+[.H138]*[.$T$5]+[.H139]*[.$U$5]+[.H140]*[.$V$5]+[.H141]*[.$W$5]+[.H142]*[.$X$5]+[.H143]*[.$Y$5]+[.H144]*[.$Z$5]+[.H145]*[.$AA$5]+[.H146]*[.$AB$5])/SUM([.$L$5:.$AB$5])" table:style-name="ce1">
            <text:p>-1.27847E-08</text:p>
          </table:table-cell>
          <table:table-cell office:value-type="float" office:value="2.156559751865296E-2" table:formula="of:=[.B138]-([.$J$3]*[.G138])+([.$J$4]*[.I138])" table:style-name="ce1">
            <text:p>0.02156559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10" table:style-name="ce1">
            <text:p>1310</text:p>
          </table:table-cell>
          <table:table-cell office:value-type="float" office:value="0.11471911696602455" table:style-name="ce1">
            <text:p>0.114719117</text:p>
          </table:table-cell>
          <table:table-cell office:value-type="float" office:value="1.2068796946917287E-3" table:formula="of:=([.B139]-[.B138])/([.A139]-[.A138])" table:style-name="ce11">
            <text:p>0.00120688</text:p>
          </table:table-cell>
          <table:table-cell table:style-name="ce1"/>
          <table:table-cell office:value-type="float" office:value="1.0452085129660947E-3" table:formula="of:=([.C131]*[.$L$5]+[.C132]*[.$M$5]+[.C133]*[.$N$5]+[.C134]*[.$O$5]+[.C135]*[.$P$5]+[.C136]*[.$Q$5]+[.C137]*[.$R$5]+[.C138]*[.$S$5]+[.C139]*[.$T$5]+[.C140]*[.$U$5]+[.C141]*[.$V$5]+[.C142]*[.$W$5]+[.C143]*[.$X$5]+[.C144]*[.$Y$5]+[.C145]*[.$Z$5]+[.C146]*[.$AA$5]+[.C147]*[.$AB$5])/SUM([.$L$5:.$AB$5])" table:style-name="ce1">
            <text:p>0.001045209</text:p>
          </table:table-cell>
          <table:table-cell office:value-type="float" office:value="2.8818215820441658E-5" table:formula="of:=([.E140]-[.E138])/([.A140]-[.A138])" table:style-name="ce11">
            <text:p>2.88182E-05</text:p>
          </table:table-cell>
          <table:table-cell office:value-type="float" office:value="2.726053570932082E-5" table:formula="of:=([.F131]*[.$L$5]+[.F132]*[.$M$5]+[.F133]*[.$N$5]+[.F134]*[.$O$5]+[.F135]*[.$P$5]+[.F136]*[.$Q$5]+[.F137]*[.$R$5]+[.F138]*[.$S$5]+[.F139]*[.$T$5]+[.F140]*[.$U$5]+[.F141]*[.$V$5]+[.F142]*[.$W$5]+[.F143]*[.$X$5]+[.F144]*[.$Y$5]+[.F145]*[.$Z$5]+[.F146]*[.$AA$5]+[.F147]*[.$AB$5])/SUM([.$L$5:.$AB$5])" table:style-name="ce1">
            <text:p>2.72605E-05</text:p>
          </table:table-cell>
          <table:table-cell office:value-type="float" office:value="-1.1861998599636229E-8" table:formula="of:=([.G138]-2*[.G139]+[.G140])/([.A140]-[.A138])" table:style-name="ce11">
            <text:p>-1.1862E-08</text:p>
          </table:table-cell>
          <table:table-cell office:value-type="float" office:value="-1.2303295027667181E-8" table:formula="of:=([.H131]*[.$L$5]+[.H132]*[.$M$5]+[.H133]*[.$N$5]+[.H134]*[.$O$5]+[.H135]*[.$P$5]+[.H136]*[.$Q$5]+[.H137]*[.$R$5]+[.H138]*[.$S$5]+[.H139]*[.$T$5]+[.H140]*[.$U$5]+[.H141]*[.$V$5]+[.H142]*[.$W$5]+[.H143]*[.$X$5]+[.H144]*[.$Y$5]+[.H145]*[.$Z$5]+[.H146]*[.$AA$5]+[.H147]*[.$AB$5])/SUM([.$L$5:.$AB$5])" table:style-name="ce1">
            <text:p>-1.23033E-08</text:p>
          </table:table-cell>
          <table:table-cell office:value-type="float" office:value="3.8702435757542869E-2" table:formula="of:=[.B139]-([.$J$3]*[.G139])+([.$J$4]*[.I139])" table:style-name="ce1">
            <text:p>0.03870243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20" table:style-name="ce1">
            <text:p>1320</text:p>
          </table:table-cell>
          <table:table-cell office:value-type="float" office:value="0.12806056529820301" table:style-name="ce1">
            <text:p>0.128060565</text:p>
          </table:table-cell>
          <table:table-cell office:value-type="float" office:value="1.3341448332178456E-3" table:formula="of:=([.B140]-[.B139])/([.A140]-[.A139])" table:style-name="ce11">
            <text:p>0.001334145</text:p>
          </table:table-cell>
          <table:table-cell table:style-name="ce1"/>
          <table:table-cell office:value-type="float" office:value="1.3232293067123881E-3" table:formula="of:=([.C132]*[.$L$5]+[.C133]*[.$M$5]+[.C134]*[.$N$5]+[.C135]*[.$O$5]+[.C136]*[.$P$5]+[.C137]*[.$Q$5]+[.C138]*[.$R$5]+[.C139]*[.$S$5]+[.C140]*[.$T$5]+[.C141]*[.$U$5]+[.C142]*[.$V$5]+[.C143]*[.$W$5]+[.C144]*[.$X$5]+[.C145]*[.$Y$5]+[.C146]*[.$Z$5]+[.C147]*[.$AA$5]+[.C148]*[.$AB$5])/SUM([.$L$5:.$AB$5])" table:style-name="ce1">
            <text:p>0.001323229</text:p>
          </table:table-cell>
          <table:table-cell office:value-type="float" office:value="2.6752887920627998E-5" table:formula="of:=([.E141]-[.E139])/([.A141]-[.A139])" table:style-name="ce11">
            <text:p>2.67529E-05</text:p>
          </table:table-cell>
          <table:table-cell office:value-type="float" office:value="2.4951709487321102E-5" table:formula="of:=([.F132]*[.$L$5]+[.F133]*[.$M$5]+[.F134]*[.$N$5]+[.F135]*[.$O$5]+[.F136]*[.$P$5]+[.F137]*[.$Q$5]+[.F138]*[.$R$5]+[.F139]*[.$S$5]+[.F140]*[.$T$5]+[.F141]*[.$U$5]+[.F142]*[.$V$5]+[.F143]*[.$W$5]+[.F144]*[.$X$5]+[.F145]*[.$Y$5]+[.F146]*[.$Z$5]+[.F147]*[.$AA$5]+[.F148]*[.$AB$5])/SUM([.$L$5:.$AB$5])" table:style-name="ce1">
            <text:p>2.49517E-05</text:p>
          </table:table-cell>
          <table:table-cell office:value-type="float" office:value="-1.2441217128422384E-8" table:formula="of:=([.G139]-2*[.G140]+[.G141])/([.A141]-[.A139])" table:style-name="ce11">
            <text:p>-1.24412E-08</text:p>
          </table:table-cell>
          <table:table-cell office:value-type="float" office:value="-1.1867639096249733E-8" table:formula="of:=([.H132]*[.$L$5]+[.H133]*[.$M$5]+[.H134]*[.$N$5]+[.H135]*[.$O$5]+[.H136]*[.$P$5]+[.H137]*[.$Q$5]+[.H138]*[.$R$5]+[.H139]*[.$S$5]+[.H140]*[.$T$5]+[.H141]*[.$U$5]+[.H142]*[.$V$5]+[.H143]*[.$W$5]+[.H144]*[.$X$5]+[.H145]*[.$Y$5]+[.H146]*[.$Z$5]+[.H147]*[.$AA$5]+[.H148]*[.$AB$5])/SUM([.$L$5:.$AB$5])" table:style-name="ce1">
            <text:p>-1.18676E-08</text:p>
          </table:table-cell>
          <table:table-cell office:value-type="float" office:value="5.7534651111727161E-2" table:formula="of:=[.B140]-([.$J$3]*[.G140])+([.$J$4]*[.I140])" table:style-name="ce1">
            <text:p>0.05753465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30" table:style-name="ce1">
            <text:p>1330</text:p>
          </table:table-cell>
          <table:table-cell office:value-type="float" office:value="0.1474250662319237" table:style-name="ce1">
            <text:p>0.147425066</text:p>
          </table:table-cell>
          <table:table-cell office:value-type="float" office:value="1.9364500933720691E-3" table:formula="of:=([.B141]-[.B140])/([.A141]-[.A140])" table:style-name="ce11">
            <text:p>0.00193645</text:p>
          </table:table-cell>
          <table:table-cell table:style-name="ce1"/>
          <table:table-cell office:value-type="float" office:value="1.5802662713786547E-3" table:formula="of:=([.C133]*[.$L$5]+[.C134]*[.$M$5]+[.C135]*[.$N$5]+[.C136]*[.$O$5]+[.C137]*[.$P$5]+[.C138]*[.$Q$5]+[.C139]*[.$R$5]+[.C140]*[.$S$5]+[.C141]*[.$T$5]+[.C142]*[.$U$5]+[.C143]*[.$V$5]+[.C144]*[.$W$5]+[.C145]*[.$X$5]+[.C146]*[.$Y$5]+[.C147]*[.$Z$5]+[.C148]*[.$AA$5]+[.C149]*[.$AB$5])/SUM([.$L$5:.$AB$5])" table:style-name="ce1">
            <text:p>0.001580266</text:p>
          </table:table-cell>
          <table:table-cell office:value-type="float" office:value="2.4301936595345984E-5" table:formula="of:=([.E142]-[.E140])/([.A142]-[.A140])" table:style-name="ce11">
            <text:p>2.43019E-05</text:p>
          </table:table-cell>
          <table:table-cell office:value-type="float" office:value="2.2394058922752937E-5" table:formula="of:=([.F133]*[.$L$5]+[.F134]*[.$M$5]+[.F135]*[.$N$5]+[.F136]*[.$O$5]+[.F137]*[.$P$5]+[.F138]*[.$Q$5]+[.F139]*[.$R$5]+[.F140]*[.$S$5]+[.F141]*[.$T$5]+[.F142]*[.$U$5]+[.F143]*[.$V$5]+[.F144]*[.$W$5]+[.F145]*[.$X$5]+[.F146]*[.$Y$5]+[.F147]*[.$Z$5]+[.F148]*[.$AA$5]+[.F149]*[.$AB$5])/SUM([.$L$5:.$AB$5])" table:style-name="ce1">
            <text:p>2.23941E-05</text:p>
          </table:table-cell>
          <table:table-cell office:value-type="float" office:value="-1.2787017796875136E-8" table:formula="of:=([.G140]-2*[.G141]+[.G142])/([.A142]-[.A140])" table:style-name="ce11">
            <text:p>-1.2787E-08</text:p>
          </table:table-cell>
          <table:table-cell office:value-type="float" office:value="-1.1373325433782561E-8" table:formula="of:=([.H133]*[.$L$5]+[.H134]*[.$M$5]+[.H135]*[.$N$5]+[.H136]*[.$O$5]+[.H137]*[.$P$5]+[.H138]*[.$Q$5]+[.H139]*[.$R$5]+[.H140]*[.$S$5]+[.H141]*[.$T$5]+[.H142]*[.$U$5]+[.H143]*[.$V$5]+[.H144]*[.$W$5]+[.H145]*[.$X$5]+[.H146]*[.$Y$5]+[.H147]*[.$Z$5]+[.H148]*[.$AA$5]+[.H149]*[.$AB$5])/SUM([.$L$5:.$AB$5])" table:style-name="ce1">
            <text:p>-1.13733E-08</text:p>
          </table:table-cell>
          <table:table-cell office:value-type="float" office:value="8.2999955819236484E-2" table:formula="of:=[.B141]-([.$J$3]*[.G141])+([.$J$4]*[.I141])" table:style-name="ce1">
            <text:p>0.08299995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40" table:style-name="ce1">
            <text:p>1340</text:p>
          </table:table-cell>
          <table:table-cell office:value-type="float" office:value="0.16651535973487755" table:style-name="ce1">
            <text:p>0.16651536</text:p>
          </table:table-cell>
          <table:table-cell office:value-type="float" office:value="1.9090293502953854E-3" table:formula="of:=([.B142]-[.B141])/([.A142]-[.A141])" table:style-name="ce11">
            <text:p>0.001909029</text:p>
          </table:table-cell>
          <table:table-cell table:style-name="ce1"/>
          <table:table-cell office:value-type="float" office:value="1.8092680386193078E-3" table:formula="of:=([.C134]*[.$L$5]+[.C135]*[.$M$5]+[.C136]*[.$N$5]+[.C137]*[.$O$5]+[.C138]*[.$P$5]+[.C139]*[.$Q$5]+[.C140]*[.$R$5]+[.C141]*[.$S$5]+[.C142]*[.$T$5]+[.C143]*[.$U$5]+[.C144]*[.$V$5]+[.C145]*[.$W$5]+[.C146]*[.$X$5]+[.C147]*[.$Y$5]+[.C148]*[.$Z$5]+[.C149]*[.$AA$5]+[.C150]*[.$AB$5])/SUM([.$L$5:.$AB$5])" table:style-name="ce1">
            <text:p>0.001809268</text:p>
          </table:table-cell>
          <table:table-cell office:value-type="float" office:value="2.1509350857250612E-5" table:formula="of:=([.E143]-[.E141])/([.A143]-[.A141])" table:style-name="ce11">
            <text:p>2.15094E-05</text:p>
          </table:table-cell>
          <table:table-cell office:value-type="float" office:value="1.9580668002247269E-5" table:formula="of:=([.F134]*[.$L$5]+[.F135]*[.$M$5]+[.F136]*[.$N$5]+[.F137]*[.$O$5]+[.F138]*[.$P$5]+[.F139]*[.$Q$5]+[.F140]*[.$R$5]+[.F141]*[.$S$5]+[.F142]*[.$T$5]+[.F143]*[.$U$5]+[.F144]*[.$V$5]+[.F145]*[.$W$5]+[.F146]*[.$X$5]+[.F147]*[.$Y$5]+[.F148]*[.$Z$5]+[.F149]*[.$AA$5]+[.F150]*[.$AB$5])/SUM([.$L$5:.$AB$5])" table:style-name="ce1">
            <text:p>1.95807E-05</text:p>
          </table:table-cell>
          <table:table-cell office:value-type="float" office:value="-1.2842179208338676E-8" table:formula="of:=([.G141]-2*[.G142]+[.G143])/([.A143]-[.A141])" table:style-name="ce11">
            <text:p>-1.28422E-08</text:p>
          </table:table-cell>
          <table:table-cell office:value-type="float" office:value="-1.0720706893502628E-8" table:formula="of:=([.H134]*[.$L$5]+[.H135]*[.$M$5]+[.H136]*[.$N$5]+[.H137]*[.$O$5]+[.H138]*[.$P$5]+[.H139]*[.$Q$5]+[.H140]*[.$R$5]+[.H141]*[.$S$5]+[.H142]*[.$T$5]+[.H143]*[.$U$5]+[.H144]*[.$V$5]+[.H145]*[.$W$5]+[.H146]*[.$X$5]+[.H147]*[.$Y$5]+[.H148]*[.$Z$5]+[.H149]*[.$AA$5]+[.H150]*[.$AB$5])/SUM([.$L$5:.$AB$5])" table:style-name="ce1">
            <text:p>-1.07207E-08</text:p>
          </table:table-cell>
          <table:table-cell office:value-type="float" office:value="0.10897119687576456" table:formula="of:=[.B142]-([.$J$3]*[.G142])+([.$J$4]*[.I142])" table:style-name="ce1">
            <text:p>0.10897119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50" table:style-name="ce1">
            <text:p>1350</text:p>
          </table:table-cell>
          <table:table-cell office:value-type="float" office:value="0.18916396999383847" table:style-name="ce1">
            <text:p>0.18916397</text:p>
          </table:table-cell>
          <table:table-cell office:value-type="float" office:value="2.2648610258960921E-3" table:formula="of:=([.B143]-[.B142])/([.A143]-[.A142])" table:style-name="ce11">
            <text:p>0.002264861</text:p>
          </table:table-cell>
          <table:table-cell table:style-name="ce1"/>
          <table:table-cell office:value-type="float" office:value="2.0104532885236669E-3" table:formula="of:=([.C135]*[.$L$5]+[.C136]*[.$M$5]+[.C137]*[.$N$5]+[.C138]*[.$O$5]+[.C139]*[.$P$5]+[.C140]*[.$Q$5]+[.C141]*[.$R$5]+[.C142]*[.$S$5]+[.C143]*[.$T$5]+[.C144]*[.$U$5]+[.C145]*[.$V$5]+[.C146]*[.$W$5]+[.C147]*[.$X$5]+[.C148]*[.$Y$5]+[.C149]*[.$Z$5]+[.C150]*[.$AA$5]+[.C151]*[.$AB$5])/SUM([.$L$5:.$AB$5])" table:style-name="ce1">
            <text:p>0.002010453</text:p>
          </table:table-cell>
          <table:table-cell office:value-type="float" office:value="1.8482898728481105E-5" table:formula="of:=([.E144]-[.E142])/([.A144]-[.A142])" table:style-name="ce11">
            <text:p>1.84829E-05</text:p>
          </table:table-cell>
          <table:table-cell office:value-type="float" office:value="1.6510433497574828E-5" table:formula="of:=([.F135]*[.$L$5]+[.F136]*[.$M$5]+[.F137]*[.$N$5]+[.F138]*[.$O$5]+[.F139]*[.$P$5]+[.F140]*[.$Q$5]+[.F141]*[.$R$5]+[.F142]*[.$S$5]+[.F143]*[.$T$5]+[.F144]*[.$U$5]+[.F145]*[.$V$5]+[.F146]*[.$W$5]+[.F147]*[.$X$5]+[.F148]*[.$Y$5]+[.F149]*[.$Z$5]+[.F150]*[.$AA$5]+[.F151]*[.$AB$5])/SUM([.$L$5:.$AB$5])" table:style-name="ce1">
            <text:p>1.65104E-05</text:p>
          </table:table-cell>
          <table:table-cell office:value-type="float" office:value="-1.2608317410585594E-8" table:formula="of:=([.G142]-2*[.G143]+[.G144])/([.A144]-[.A142])" table:style-name="ce11">
            <text:p>-1.26083E-08</text:p>
          </table:table-cell>
          <table:table-cell office:value-type="float" office:value="-9.8192541712272851E-9" table:formula="of:=([.H135]*[.$L$5]+[.H136]*[.$M$5]+[.H137]*[.$N$5]+[.H138]*[.$O$5]+[.H139]*[.$P$5]+[.H140]*[.$Q$5]+[.H141]*[.$R$5]+[.H142]*[.$S$5]+[.H143]*[.$T$5]+[.H144]*[.$U$5]+[.H145]*[.$V$5]+[.H146]*[.$W$5]+[.H147]*[.$X$5]+[.H148]*[.$Y$5]+[.H149]*[.$Z$5]+[.H150]*[.$AA$5]+[.H151]*[.$AB$5])/SUM([.$L$5:.$AB$5])" table:style-name="ce1">
            <text:p>-9.81925E-09</text:p>
          </table:table-cell>
          <table:table-cell office:value-type="float" office:value="0.13942464889801495" table:formula="of:=[.B143]-([.$J$3]*[.G143])+([.$J$4]*[.I143])" table:style-name="ce1">
            <text:p>0.13942464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60" table:style-name="ce1">
            <text:p>1360</text:p>
          </table:table-cell>
          <table:table-cell office:value-type="float" office:value="0.21252375579774402" table:style-name="ce1">
            <text:p>0.212523756</text:p>
          </table:table-cell>
          <table:table-cell office:value-type="float" office:value="2.3359785803905549E-3" table:formula="of:=([.B144]-[.B143])/([.A144]-[.A143])" table:style-name="ce11">
            <text:p>0.002335979</text:p>
          </table:table-cell>
          <table:table-cell table:style-name="ce1"/>
          <table:table-cell office:value-type="float" office:value="2.1789260131889298E-3" table:formula="of:=([.C136]*[.$L$5]+[.C137]*[.$M$5]+[.C138]*[.$N$5]+[.C139]*[.$O$5]+[.C140]*[.$P$5]+[.C141]*[.$Q$5]+[.C142]*[.$R$5]+[.C143]*[.$S$5]+[.C144]*[.$T$5]+[.C145]*[.$U$5]+[.C146]*[.$V$5]+[.C147]*[.$W$5]+[.C148]*[.$X$5]+[.C149]*[.$Y$5]+[.C150]*[.$Z$5]+[.C151]*[.$AA$5]+[.C152]*[.$AB$5])/SUM([.$L$5:.$AB$5])" table:style-name="ce1">
            <text:p>0.002178926</text:p>
          </table:table-cell>
          <table:table-cell office:value-type="float" office:value="1.5141798838030299E-5" table:formula="of:=([.E145]-[.E143])/([.A145]-[.A143])" table:style-name="ce11">
            <text:p>1.51418E-05</text:p>
          </table:table-cell>
          <table:table-cell office:value-type="float" office:value="1.3188032644690675E-5" table:formula="of:=([.F136]*[.$L$5]+[.F137]*[.$M$5]+[.F138]*[.$N$5]+[.F139]*[.$O$5]+[.F140]*[.$P$5]+[.F141]*[.$Q$5]+[.F142]*[.$R$5]+[.F143]*[.$S$5]+[.F144]*[.$T$5]+[.F145]*[.$U$5]+[.F146]*[.$V$5]+[.F147]*[.$W$5]+[.F148]*[.$X$5]+[.F149]*[.$Y$5]+[.F150]*[.$Z$5]+[.F151]*[.$AA$5]+[.F152]*[.$AB$5])/SUM([.$L$5:.$AB$5])" table:style-name="ce1">
            <text:p>1.3188E-05</text:p>
          </table:table-cell>
          <table:table-cell office:value-type="float" office:value="-1.1943364336563049E-8" table:formula="of:=([.G143]-2*[.G144]+[.G145])/([.A145]-[.A143])" table:style-name="ce11">
            <text:p>-1.19434E-08</text:p>
          </table:table-cell>
          <table:table-cell office:value-type="float" office:value="-8.5912553164755379E-9" table:formula="of:=([.H136]*[.$L$5]+[.H137]*[.$M$5]+[.H138]*[.$N$5]+[.H139]*[.$O$5]+[.H140]*[.$P$5]+[.H141]*[.$Q$5]+[.H142]*[.$R$5]+[.H143]*[.$S$5]+[.H144]*[.$T$5]+[.H145]*[.$U$5]+[.H146]*[.$V$5]+[.H147]*[.$W$5]+[.H148]*[.$X$5]+[.H149]*[.$Y$5]+[.H150]*[.$Z$5]+[.H151]*[.$AA$5]+[.H152]*[.$AB$5])/SUM([.$L$5:.$AB$5])" table:style-name="ce1">
            <text:p>-8.59126E-09</text:p>
          </table:table-cell>
          <table:table-cell office:value-type="float" office:value="0.17162485135597877" table:formula="of:=[.B144]-([.$J$3]*[.G144])+([.$J$4]*[.I144])" table:style-name="ce1">
            <text:p>0.17162485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70" table:style-name="ce1">
            <text:p>1370</text:p>
          </table:table-cell>
          <table:table-cell office:value-type="float" office:value="0.23812797507298314" table:style-name="ce1">
            <text:p>0.238127975</text:p>
          </table:table-cell>
          <table:table-cell office:value-type="float" office:value="2.5604219275239121E-3" table:formula="of:=([.B145]-[.B144])/([.A145]-[.A144])" table:style-name="ce11">
            <text:p>0.002560422</text:p>
          </table:table-cell>
          <table:table-cell table:style-name="ce1"/>
          <table:table-cell office:value-type="float" office:value="2.3132892652842729E-3" table:formula="of:=([.C137]*[.$L$5]+[.C138]*[.$M$5]+[.C139]*[.$N$5]+[.C140]*[.$O$5]+[.C141]*[.$P$5]+[.C142]*[.$Q$5]+[.C143]*[.$R$5]+[.C144]*[.$S$5]+[.C145]*[.$T$5]+[.C146]*[.$U$5]+[.C147]*[.$V$5]+[.C148]*[.$W$5]+[.C149]*[.$X$5]+[.C150]*[.$Y$5]+[.C151]*[.$Z$5]+[.C152]*[.$AA$5]+[.C153]*[.$AB$5])/SUM([.$L$5:.$AB$5])" table:style-name="ce1">
            <text:p>0.002313289</text:p>
          </table:table-cell>
          <table:table-cell office:value-type="float" office:value="1.163200429147096E-5" table:formula="of:=([.E146]-[.E144])/([.A146]-[.A144])" table:style-name="ce11">
            <text:p>1.1632E-05</text:p>
          </table:table-cell>
          <table:table-cell office:value-type="float" office:value="9.6267645050752608E-6" table:formula="of:=([.F137]*[.$L$5]+[.F138]*[.$M$5]+[.F139]*[.$N$5]+[.F140]*[.$O$5]+[.F141]*[.$P$5]+[.F142]*[.$Q$5]+[.F143]*[.$R$5]+[.F144]*[.$S$5]+[.F145]*[.$T$5]+[.F146]*[.$U$5]+[.F147]*[.$V$5]+[.F148]*[.$W$5]+[.F149]*[.$X$5]+[.F150]*[.$Y$5]+[.F151]*[.$Z$5]+[.F152]*[.$AA$5]+[.F153]*[.$AB$5])/SUM([.$L$5:.$AB$5])" table:style-name="ce1">
            <text:p>9.62676E-06</text:p>
          </table:table-cell>
          <table:table-cell office:value-type="float" office:value="-1.1027052739659137E-8" table:formula="of:=([.G144]-2*[.G145]+[.G146])/([.A146]-[.A144])" table:style-name="ce11">
            <text:p>-1.10271E-08</text:p>
          </table:table-cell>
          <table:table-cell office:value-type="float" office:value="-6.9757795940785953E-9" table:formula="of:=([.H137]*[.$L$5]+[.H138]*[.$M$5]+[.H139]*[.$N$5]+[.H140]*[.$O$5]+[.H141]*[.$P$5]+[.H142]*[.$Q$5]+[.H143]*[.$R$5]+[.H144]*[.$S$5]+[.H145]*[.$T$5]+[.H146]*[.$U$5]+[.H147]*[.$V$5]+[.H148]*[.$W$5]+[.H149]*[.$X$5]+[.H150]*[.$Y$5]+[.H151]*[.$Z$5]+[.H152]*[.$AA$5]+[.H153]*[.$AB$5])/SUM([.$L$5:.$AB$5])" table:style-name="ce1">
            <text:p>-6.97578E-09</text:p>
          </table:table-cell>
          <table:table-cell office:value-type="float" office:value="0.20717256007166188" table:formula="of:=[.B145]-([.$J$3]*[.G145])+([.$J$4]*[.I145])" table:style-name="ce1">
            <text:p>0.2071725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80" table:style-name="ce1">
            <text:p>1380</text:p>
          </table:table-cell>
          <table:table-cell office:value-type="float" office:value="0.26602387347783074" table:style-name="ce1">
            <text:p>0.266023873</text:p>
          </table:table-cell>
          <table:table-cell office:value-type="float" office:value="2.7895898404847602E-3" table:formula="of:=([.B146]-[.B145])/([.A146]-[.A145])" table:style-name="ce11">
            <text:p>0.00278959</text:p>
          </table:table-cell>
          <table:table-cell table:style-name="ce1"/>
          <table:table-cell office:value-type="float" office:value="2.411566099018349E-3" table:formula="of:=([.C138]*[.$L$5]+[.C139]*[.$M$5]+[.C140]*[.$N$5]+[.C141]*[.$O$5]+[.C142]*[.$P$5]+[.C143]*[.$Q$5]+[.C144]*[.$R$5]+[.C145]*[.$S$5]+[.C146]*[.$T$5]+[.C147]*[.$U$5]+[.C148]*[.$V$5]+[.C149]*[.$W$5]+[.C150]*[.$X$5]+[.C151]*[.$Y$5]+[.C152]*[.$Z$5]+[.C153]*[.$AA$5]+[.C154]*[.$AB$5])/SUM([.$L$5:.$AB$5])" table:style-name="ce1">
            <text:p>0.002411566</text:p>
          </table:table-cell>
          <table:table-cell office:value-type="float" office:value="7.6311761436705912E-6" table:formula="of:=([.E147]-[.E145])/([.A147]-[.A145])" table:style-name="ce11">
            <text:p>7.63118E-06</text:p>
          </table:table-cell>
          <table:table-cell office:value-type="float" office:value="5.8449553106666639E-6" table:formula="of:=([.F138]*[.$L$5]+[.F139]*[.$M$5]+[.F140]*[.$N$5]+[.F141]*[.$O$5]+[.F142]*[.$P$5]+[.F143]*[.$Q$5]+[.F144]*[.$R$5]+[.F145]*[.$S$5]+[.F146]*[.$T$5]+[.F147]*[.$U$5]+[.F148]*[.$V$5]+[.F149]*[.$W$5]+[.F150]*[.$X$5]+[.F151]*[.$Y$5]+[.F152]*[.$Z$5]+[.F153]*[.$AA$5]+[.F154]*[.$AB$5])/SUM([.$L$5:.$AB$5])" table:style-name="ce1">
            <text:p>5.84496E-06</text:p>
          </table:table-cell>
          <table:table-cell office:value-type="float" office:value="-9.2355722226968253E-9" table:formula="of:=([.G145]-2*[.G146]+[.G147])/([.A147]-[.A145])" table:style-name="ce11">
            <text:p>-9.23557E-09</text:p>
          </table:table-cell>
          <table:table-cell office:value-type="float" office:value="-4.9240816068236597E-9" table:formula="of:=([.H138]*[.$L$5]+[.H139]*[.$M$5]+[.H140]*[.$N$5]+[.H141]*[.$O$5]+[.H142]*[.$P$5]+[.H143]*[.$Q$5]+[.H144]*[.$R$5]+[.H145]*[.$S$5]+[.H146]*[.$T$5]+[.H147]*[.$U$5]+[.H148]*[.$V$5]+[.H149]*[.$W$5]+[.H150]*[.$X$5]+[.H151]*[.$Y$5]+[.H152]*[.$Z$5]+[.H153]*[.$AA$5]+[.H154]*[.$AB$5])/SUM([.$L$5:.$AB$5])" table:style-name="ce1">
            <text:p>-4.92408E-09</text:p>
          </table:table-cell>
          <table:table-cell office:value-type="float" office:value="0.2461530057366132" table:formula="of:=[.B146]-([.$J$3]*[.G146])+([.$J$4]*[.I146])" table:style-name="ce1">
            <text:p>0.24615300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390" table:style-name="ce1">
            <text:p>1390</text:p>
          </table:table-cell>
          <table:table-cell office:value-type="float" office:value="0.29327374222866587" table:style-name="ce1">
            <text:p>0.293273742</text:p>
          </table:table-cell>
          <table:table-cell office:value-type="float" office:value="2.7249868750835126E-3" table:formula="of:=([.B147]-[.B146])/([.A147]-[.A146])" table:style-name="ce11">
            <text:p>0.002724987</text:p>
          </table:table-cell>
          <table:table-cell table:style-name="ce1"/>
          <table:table-cell office:value-type="float" office:value="2.4659127881576847E-3" table:formula="of:=([.C139]*[.$L$5]+[.C140]*[.$M$5]+[.C141]*[.$N$5]+[.C142]*[.$O$5]+[.C143]*[.$P$5]+[.C144]*[.$Q$5]+[.C145]*[.$R$5]+[.C146]*[.$S$5]+[.C147]*[.$T$5]+[.C148]*[.$U$5]+[.C149]*[.$V$5]+[.C150]*[.$W$5]+[.C151]*[.$X$5]+[.C152]*[.$Y$5]+[.C153]*[.$Z$5]+[.C154]*[.$AA$5]+[.C155]*[.$AB$5])/SUM([.$L$5:.$AB$5])" table:style-name="ce1">
            <text:p>0.002465913</text:p>
          </table:table-cell>
          <table:table-cell office:value-type="float" office:value="3.1242563175670061E-6" table:formula="of:=([.E148]-[.E146])/([.A148]-[.A146])" table:style-name="ce11">
            <text:p>3.12426E-06</text:p>
          </table:table-cell>
          <table:table-cell office:value-type="float" office:value="1.8784346718041305E-6" table:formula="of:=([.F139]*[.$L$5]+[.F140]*[.$M$5]+[.F141]*[.$N$5]+[.F142]*[.$O$5]+[.F143]*[.$P$5]+[.F144]*[.$Q$5]+[.F145]*[.$R$5]+[.F146]*[.$S$5]+[.F147]*[.$T$5]+[.F148]*[.$U$5]+[.F149]*[.$V$5]+[.F150]*[.$W$5]+[.F151]*[.$X$5]+[.F152]*[.$Y$5]+[.F153]*[.$Z$5]+[.F154]*[.$AA$5]+[.F155]*[.$AB$5])/SUM([.$L$5:.$AB$5])" table:style-name="ce1">
            <text:p>1.87843E-06</text:p>
          </table:table-cell>
          <table:table-cell office:value-type="float" office:value="-6.1416482296282414E-9" table:formula="of:=([.G146]-2*[.G147]+[.G148])/([.A148]-[.A146])" table:style-name="ce11">
            <text:p>-6.14165E-09</text:p>
          </table:table-cell>
          <table:table-cell office:value-type="float" office:value="-2.4234846468284599E-9" table:formula="of:=([.H139]*[.$L$5]+[.H140]*[.$M$5]+[.H141]*[.$N$5]+[.H142]*[.$O$5]+[.H143]*[.$P$5]+[.H144]*[.$Q$5]+[.H145]*[.$R$5]+[.H146]*[.$S$5]+[.H147]*[.$T$5]+[.H148]*[.$U$5]+[.H149]*[.$V$5]+[.H150]*[.$W$5]+[.H151]*[.$X$5]+[.H152]*[.$Y$5]+[.H153]*[.$Z$5]+[.H154]*[.$AA$5]+[.H155]*[.$AB$5])/SUM([.$L$5:.$AB$5])" table:style-name="ce1">
            <text:p>-2.42348E-09</text:p>
          </table:table-cell>
          <table:table-cell office:value-type="float" office:value="0.28557364190173778" table:formula="of:=[.B147]-([.$J$3]*[.G147])+([.$J$4]*[.I147])" table:style-name="ce1">
            <text:p>0.28557364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00" table:style-name="ce1">
            <text:p>1400</text:p>
          </table:table-cell>
          <table:table-cell office:value-type="float" office:value="0.32118774062702404" table:style-name="ce1">
            <text:p>0.321187741</text:p>
          </table:table-cell>
          <table:table-cell office:value-type="float" office:value="2.7913998398358176E-3" table:formula="of:=([.B148]-[.B147])/([.A148]-[.A147])" table:style-name="ce11">
            <text:p>0.0027914</text:p>
          </table:table-cell>
          <table:table-cell table:style-name="ce1"/>
          <table:table-cell office:value-type="float" office:value="2.4740512253696892E-3" table:formula="of:=([.C140]*[.$L$5]+[.C141]*[.$M$5]+[.C142]*[.$N$5]+[.C143]*[.$O$5]+[.C144]*[.$P$5]+[.C145]*[.$Q$5]+[.C146]*[.$R$5]+[.C147]*[.$S$5]+[.C148]*[.$T$5]+[.C149]*[.$U$5]+[.C150]*[.$V$5]+[.C151]*[.$W$5]+[.C152]*[.$X$5]+[.C153]*[.$Y$5]+[.C154]*[.$Z$5]+[.C155]*[.$AA$5]+[.C156]*[.$AB$5])/SUM([.$L$5:.$AB$5])" table:style-name="ce1">
            <text:p>0.002474051</text:p>
          </table:table-cell>
          <table:table-cell office:value-type="float" office:value="-1.4485055664244976E-6" table:formula="of:=([.E149]-[.E147])/([.A149]-[.A147])" table:style-name="ce11">
            <text:p>-1.44851E-06</text:p>
          </table:table-cell>
          <table:table-cell office:value-type="float" office:value="-2.2109189316509677E-6" table:formula="of:=([.F140]*[.$L$5]+[.F141]*[.$M$5]+[.F142]*[.$N$5]+[.F143]*[.$O$5]+[.F144]*[.$P$5]+[.F145]*[.$Q$5]+[.F146]*[.$R$5]+[.F147]*[.$S$5]+[.F148]*[.$T$5]+[.F149]*[.$U$5]+[.F150]*[.$V$5]+[.F151]*[.$W$5]+[.F152]*[.$X$5]+[.F153]*[.$Y$5]+[.F154]*[.$Z$5]+[.F155]*[.$AA$5]+[.F156]*[.$AB$5])/SUM([.$L$5:.$AB$5])" table:style-name="ce1">
            <text:p>-2.21092E-06</text:p>
          </table:table-cell>
          <table:table-cell office:value-type="float" office:value="-2.6380560480385917E-9" table:formula="of:=([.G147]-2*[.G148]+[.G149])/([.A149]-[.A147])" table:style-name="ce11">
            <text:p>-2.63806E-09</text:p>
          </table:table-cell>
          <table:table-cell office:value-type="float" office:value="4.7795863899153129E-10" table:formula="of:=([.H140]*[.$L$5]+[.H141]*[.$M$5]+[.H142]*[.$N$5]+[.H143]*[.$O$5]+[.H144]*[.$P$5]+[.H145]*[.$Q$5]+[.H146]*[.$R$5]+[.H147]*[.$S$5]+[.H148]*[.$T$5]+[.H149]*[.$U$5]+[.H150]*[.$V$5]+[.H151]*[.$W$5]+[.H152]*[.$X$5]+[.H153]*[.$Y$5]+[.H154]*[.$Z$5]+[.H155]*[.$AA$5]+[.H156]*[.$AB$5])/SUM([.$L$5:.$AB$5])" table:style-name="ce1">
            <text:p>4.77959E-10</text:p>
          </table:table-cell>
          <table:table-cell office:value-type="float" office:value="0.32654063210805451" table:formula="of:=[.B148]-([.$J$3]*[.G148])+([.$J$4]*[.I148])" table:style-name="ce1">
            <text:p>0.32654063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10" table:style-name="ce1">
            <text:p>1410</text:p>
          </table:table-cell>
          <table:table-cell office:value-type="float" office:value="0.34887287407403983" table:style-name="ce1">
            <text:p>0.348872874</text:p>
          </table:table-cell>
          <table:table-cell office:value-type="float" office:value="2.7685133447015787E-3" table:formula="of:=([.B149]-[.B148])/([.A149]-[.A148])" table:style-name="ce11">
            <text:p>0.002768513</text:p>
          </table:table-cell>
          <table:table-cell table:style-name="ce1"/>
          <table:table-cell office:value-type="float" office:value="2.4369426768291948E-3" table:formula="of:=([.C141]*[.$L$5]+[.C142]*[.$M$5]+[.C143]*[.$N$5]+[.C144]*[.$O$5]+[.C145]*[.$P$5]+[.C146]*[.$Q$5]+[.C147]*[.$R$5]+[.C148]*[.$S$5]+[.C149]*[.$T$5]+[.C150]*[.$U$5]+[.C151]*[.$V$5]+[.C152]*[.$W$5]+[.C153]*[.$X$5]+[.C154]*[.$Y$5]+[.C155]*[.$Z$5]+[.C156]*[.$AA$5]+[.C157]*[.$AB$5])/SUM([.$L$5:.$AB$5])" table:style-name="ce1">
            <text:p>0.002436943</text:p>
          </table:table-cell>
          <table:table-cell office:value-type="float" office:value="-6.1251449095110939E-6" table:formula="of:=([.E150]-[.E148])/([.A150]-[.A148])" table:style-name="ce11">
            <text:p>-6.12514E-06</text:p>
          </table:table-cell>
          <table:table-cell office:value-type="float" office:value="-6.3530336560668378E-6" table:formula="of:=([.F141]*[.$L$5]+[.F142]*[.$M$5]+[.F143]*[.$N$5]+[.F144]*[.$O$5]+[.F145]*[.$P$5]+[.F146]*[.$Q$5]+[.F147]*[.$R$5]+[.F148]*[.$S$5]+[.F149]*[.$T$5]+[.F150]*[.$U$5]+[.F151]*[.$V$5]+[.F152]*[.$W$5]+[.F153]*[.$X$5]+[.F154]*[.$Y$5]+[.F155]*[.$Z$5]+[.F156]*[.$AA$5]+[.F157]*[.$AB$5])/SUM([.$L$5:.$AB$5])" table:style-name="ce1">
            <text:p>-6.35303E-06</text:p>
          </table:table-cell>
          <table:table-cell office:value-type="float" office:value="1.1810391265931646E-9" table:formula="of:=([.G148]-2*[.G149]+[.G150])/([.A150]-[.A148])" table:style-name="ce11">
            <text:p>1.18104E-09</text:p>
          </table:table-cell>
          <table:table-cell office:value-type="float" office:value="3.7085715120149971E-9" table:formula="of:=([.H141]*[.$L$5]+[.H142]*[.$M$5]+[.H143]*[.$N$5]+[.H144]*[.$O$5]+[.H145]*[.$P$5]+[.H146]*[.$Q$5]+[.H147]*[.$R$5]+[.H148]*[.$S$5]+[.H149]*[.$T$5]+[.H150]*[.$U$5]+[.H151]*[.$V$5]+[.H152]*[.$W$5]+[.H153]*[.$X$5]+[.H154]*[.$Y$5]+[.H155]*[.$Z$5]+[.H156]*[.$AA$5]+[.H157]*[.$AB$5])/SUM([.$L$5:.$AB$5])" table:style-name="ce1">
            <text:p>3.70857E-09</text:p>
          </table:table-cell>
          <table:table-cell office:value-type="float" office:value="0.36790300384503583" table:formula="of:=[.B149]-([.$J$3]*[.G149])+([.$J$4]*[.I149])" table:style-name="ce1">
            <text:p>0.36790300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20" table:style-name="ce1">
            <text:p>1420</text:p>
          </table:table-cell>
          <table:table-cell office:value-type="float" office:value="0.37741156900048928" table:style-name="ce1">
            <text:p>0.377411569</text:p>
          </table:table-cell>
          <table:table-cell office:value-type="float" office:value="2.853869492644945E-3" table:formula="of:=([.B150]-[.B149])/([.A150]-[.A149])" table:style-name="ce11">
            <text:p>0.002853869</text:p>
          </table:table-cell>
          <table:table-cell table:style-name="ce1"/>
          <table:table-cell office:value-type="float" office:value="2.3515483271794673E-3" table:formula="of:=([.C142]*[.$L$5]+[.C143]*[.$M$5]+[.C144]*[.$N$5]+[.C145]*[.$O$5]+[.C146]*[.$P$5]+[.C147]*[.$Q$5]+[.C148]*[.$R$5]+[.C149]*[.$S$5]+[.C150]*[.$T$5]+[.C151]*[.$U$5]+[.C152]*[.$V$5]+[.C153]*[.$W$5]+[.C154]*[.$X$5]+[.C155]*[.$Y$5]+[.C156]*[.$Z$5]+[.C157]*[.$AA$5]+[.C158]*[.$AB$5])/SUM([.$L$5:.$AB$5])" table:style-name="ce1">
            <text:p>0.002351548</text:p>
          </table:table-cell>
          <table:table-cell office:value-type="float" office:value="-1.1038864644277268E-5" table:formula="of:=([.E151]-[.E149])/([.A151]-[.A149])" table:style-name="ce11">
            <text:p>-1.10389E-05</text:p>
          </table:table-cell>
          <table:table-cell office:value-type="float" office:value="-1.0471527597950844E-5" table:formula="of:=([.F142]*[.$L$5]+[.F143]*[.$M$5]+[.F144]*[.$N$5]+[.F145]*[.$O$5]+[.F146]*[.$P$5]+[.F147]*[.$Q$5]+[.F148]*[.$R$5]+[.F149]*[.$S$5]+[.F150]*[.$T$5]+[.F151]*[.$U$5]+[.F152]*[.$V$5]+[.F153]*[.$W$5]+[.F154]*[.$X$5]+[.F155]*[.$Y$5]+[.F156]*[.$Z$5]+[.F157]*[.$AA$5]+[.F158]*[.$AB$5])/SUM([.$L$5:.$AB$5])" table:style-name="ce1">
            <text:p>-1.04715E-05</text:p>
          </table:table-cell>
          <table:table-cell office:value-type="float" office:value="5.7590838008277306E-9" table:formula="of:=([.G149]-2*[.G150]+[.G151])/([.A151]-[.A149])" table:style-name="ce11">
            <text:p>5.75908E-09</text:p>
          </table:table-cell>
          <table:table-cell office:value-type="float" office:value="7.1832880188260158E-9" table:formula="of:=([.H142]*[.$L$5]+[.H143]*[.$M$5]+[.H144]*[.$N$5]+[.H145]*[.$O$5]+[.H146]*[.$P$5]+[.H147]*[.$Q$5]+[.H148]*[.$R$5]+[.H149]*[.$S$5]+[.H150]*[.$T$5]+[.H151]*[.$U$5]+[.H152]*[.$V$5]+[.H153]*[.$W$5]+[.H154]*[.$X$5]+[.H155]*[.$Y$5]+[.H156]*[.$Z$5]+[.H157]*[.$AA$5]+[.H158]*[.$AB$5])/SUM([.$L$5:.$AB$5])" table:style-name="ce1">
            <text:p>7.18329E-09</text:p>
          </table:table-cell>
          <table:table-cell office:value-type="float" office:value="0.41045113902563585" table:formula="of:=[.B150]-([.$J$3]*[.G150])+([.$J$4]*[.I150])" table:style-name="ce1">
            <text:p>0.41045113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30" table:style-name="ce1">
            <text:p>1430</text:p>
          </table:table-cell>
          <table:table-cell office:value-type="float" office:value="0.40212516845041324" table:style-name="ce1">
            <text:p>0.402125168</text:p>
          </table:table-cell>
          <table:table-cell office:value-type="float" office:value="2.4713599449923962E-3" table:formula="of:=([.B151]-[.B150])/([.A151]-[.A150])" table:style-name="ce11">
            <text:p>0.00247136</text:p>
          </table:table-cell>
          <table:table-cell table:style-name="ce1"/>
          <table:table-cell office:value-type="float" office:value="2.2161653839436494E-3" table:formula="of:=([.C143]*[.$L$5]+[.C144]*[.$M$5]+[.C145]*[.$N$5]+[.C146]*[.$O$5]+[.C147]*[.$P$5]+[.C148]*[.$Q$5]+[.C149]*[.$R$5]+[.C150]*[.$S$5]+[.C151]*[.$T$5]+[.C152]*[.$U$5]+[.C153]*[.$V$5]+[.C154]*[.$W$5]+[.C155]*[.$X$5]+[.C156]*[.$Y$5]+[.C157]*[.$Z$5]+[.C158]*[.$AA$5]+[.C159]*[.$AB$5])/SUM([.$L$5:.$AB$5])" table:style-name="ce1">
            <text:p>0.002216165</text:p>
          </table:table-cell>
          <table:table-cell office:value-type="float" office:value="-1.5794369424712336E-5" table:formula="of:=([.E152]-[.E150])/([.A152]-[.A150])" table:style-name="ce11">
            <text:p>-1.57944E-05</text:p>
          </table:table-cell>
          <table:table-cell office:value-type="float" office:value="-1.4474839863818297E-5" table:formula="of:=([.F143]*[.$L$5]+[.F144]*[.$M$5]+[.F145]*[.$N$5]+[.F146]*[.$O$5]+[.F147]*[.$P$5]+[.F148]*[.$Q$5]+[.F149]*[.$R$5]+[.F150]*[.$S$5]+[.F151]*[.$T$5]+[.F152]*[.$U$5]+[.F153]*[.$V$5]+[.F154]*[.$W$5]+[.F155]*[.$X$5]+[.F156]*[.$Y$5]+[.F157]*[.$Z$5]+[.F158]*[.$AA$5]+[.F159]*[.$AB$5])/SUM([.$L$5:.$AB$5])" table:style-name="ce1">
            <text:p>-1.44748E-05</text:p>
          </table:table-cell>
          <table:table-cell office:value-type="float" office:value="1.0472408381255304E-8" table:formula="of:=([.G150]-2*[.G151]+[.G152])/([.A152]-[.A150])" table:style-name="ce11">
            <text:p>1.04724E-08</text:p>
          </table:table-cell>
          <table:table-cell office:value-type="float" office:value="1.0781220746600489E-8" table:formula="of:=([.H143]*[.$L$5]+[.H144]*[.$M$5]+[.H145]*[.$N$5]+[.H146]*[.$O$5]+[.H147]*[.$P$5]+[.H148]*[.$Q$5]+[.H149]*[.$R$5]+[.H150]*[.$S$5]+[.H151]*[.$T$5]+[.H152]*[.$U$5]+[.H153]*[.$V$5]+[.H154]*[.$W$5]+[.H155]*[.$X$5]+[.H156]*[.$Y$5]+[.H157]*[.$Z$5]+[.H158]*[.$AA$5]+[.H159]*[.$AB$5])/SUM([.$L$5:.$AB$5])" table:style-name="ce1">
            <text:p>1.07812E-08</text:p>
          </table:table-cell>
          <table:table-cell office:value-type="float" office:value="0.44912674224993127" table:formula="of:=[.B151]-([.$J$3]*[.G151])+([.$J$4]*[.I151])" table:style-name="ce1">
            <text:p>0.44912674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40" table:style-name="ce1">
            <text:p>1440</text:p>
          </table:table-cell>
          <table:table-cell office:value-type="float" office:value="0.42572732996101759" table:style-name="ce1">
            <text:p>0.42572733</text:p>
          </table:table-cell>
          <table:table-cell office:value-type="float" office:value="2.3602161510604346E-3" table:formula="of:=([.B152]-[.B151])/([.A152]-[.A151])" table:style-name="ce11">
            <text:p>0.002360216</text:p>
          </table:table-cell>
          <table:table-cell table:style-name="ce1"/>
          <table:table-cell office:value-type="float" office:value="2.0356609386852206E-3" table:formula="of:=([.C144]*[.$L$5]+[.C145]*[.$M$5]+[.C146]*[.$N$5]+[.C147]*[.$O$5]+[.C148]*[.$P$5]+[.C149]*[.$Q$5]+[.C150]*[.$R$5]+[.C151]*[.$S$5]+[.C152]*[.$T$5]+[.C153]*[.$U$5]+[.C154]*[.$V$5]+[.C155]*[.$W$5]+[.C156]*[.$X$5]+[.C157]*[.$Y$5]+[.C158]*[.$Z$5]+[.C159]*[.$AA$5]+[.C160]*[.$AB$5])/SUM([.$L$5:.$AB$5])" table:style-name="ce1">
            <text:p>0.002035661</text:p>
          </table:table-cell>
          <table:table-cell office:value-type="float" office:value="-2.0212459031619592E-5" table:formula="of:=([.E153]-[.E151])/([.A153]-[.A151])" table:style-name="ce11">
            <text:p>-2.02125E-05</text:p>
          </table:table-cell>
          <table:table-cell office:value-type="float" office:value="-1.8268703962060643E-5" table:formula="of:=([.F144]*[.$L$5]+[.F145]*[.$M$5]+[.F146]*[.$N$5]+[.F147]*[.$O$5]+[.F148]*[.$P$5]+[.F149]*[.$Q$5]+[.F150]*[.$R$5]+[.F151]*[.$S$5]+[.F152]*[.$T$5]+[.F153]*[.$U$5]+[.F154]*[.$V$5]+[.F155]*[.$W$5]+[.F156]*[.$X$5]+[.F157]*[.$Y$5]+[.F158]*[.$Z$5]+[.F159]*[.$AA$5]+[.F160]*[.$AB$5])/SUM([.$L$5:.$AB$5])" table:style-name="ce1">
            <text:p>-1.82687E-05</text:p>
          </table:table-cell>
          <table:table-cell office:value-type="float" office:value="1.4996573182708419E-8" table:formula="of:=([.G151]-2*[.G152]+[.G153])/([.A153]-[.A151])" table:style-name="ce11">
            <text:p>1.49966E-08</text:p>
          </table:table-cell>
          <table:table-cell office:value-type="float" office:value="1.4367592206667138E-8" table:formula="of:=([.H144]*[.$L$5]+[.H145]*[.$M$5]+[.H146]*[.$N$5]+[.H147]*[.$O$5]+[.H148]*[.$P$5]+[.H149]*[.$Q$5]+[.H150]*[.$R$5]+[.H151]*[.$S$5]+[.H152]*[.$T$5]+[.H153]*[.$U$5]+[.H154]*[.$V$5]+[.H155]*[.$W$5]+[.H156]*[.$X$5]+[.H157]*[.$Y$5]+[.H158]*[.$Z$5]+[.H159]*[.$AA$5]+[.H160]*[.$AB$5])/SUM([.$L$5:.$AB$5])" table:style-name="ce1">
            <text:p>1.43676E-08</text:p>
          </table:table-cell>
          <table:table-cell office:value-type="float" office:value="0.48623649270489466" table:formula="of:=[.B152]-([.$J$3]*[.G152])+([.$J$4]*[.I152])" table:style-name="ce1">
            <text:p>0.48623649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50" table:style-name="ce1">
            <text:p>1450</text:p>
          </table:table-cell>
          <table:table-cell office:value-type="float" office:value="0.44725112162322234" table:style-name="ce1">
            <text:p>0.447251122</text:p>
          </table:table-cell>
          <table:table-cell office:value-type="float" office:value="2.1523791662204752E-3" table:formula="of:=([.B153]-[.B152])/([.A153]-[.A152])" table:style-name="ce11">
            <text:p>0.002152379</text:p>
          </table:table-cell>
          <table:table-cell table:style-name="ce1"/>
          <table:table-cell office:value-type="float" office:value="1.8119162033112576E-3" table:formula="of:=([.C145]*[.$L$5]+[.C146]*[.$M$5]+[.C147]*[.$N$5]+[.C148]*[.$O$5]+[.C149]*[.$P$5]+[.C150]*[.$Q$5]+[.C151]*[.$R$5]+[.C152]*[.$S$5]+[.C153]*[.$T$5]+[.C154]*[.$U$5]+[.C155]*[.$V$5]+[.C156]*[.$W$5]+[.C157]*[.$X$5]+[.C158]*[.$Y$5]+[.C159]*[.$Z$5]+[.C160]*[.$AA$5]+[.C161]*[.$AB$5])/SUM([.$L$5:.$AB$5])" table:style-name="ce1">
            <text:p>0.001811916</text:p>
          </table:table-cell>
          <table:table-cell office:value-type="float" office:value="-2.4502324538878366E-5" table:formula="of:=([.E154]-[.E152])/([.A154]-[.A152])" table:style-name="ce11">
            <text:p>-2.45023E-05</text:p>
          </table:table-cell>
          <table:table-cell office:value-type="float" office:value="-2.1762636596648821E-5" table:formula="of:=([.F145]*[.$L$5]+[.F146]*[.$M$5]+[.F147]*[.$N$5]+[.F148]*[.$O$5]+[.F149]*[.$P$5]+[.F150]*[.$Q$5]+[.F151]*[.$R$5]+[.F152]*[.$S$5]+[.F153]*[.$T$5]+[.F154]*[.$U$5]+[.F155]*[.$V$5]+[.F156]*[.$W$5]+[.F157]*[.$X$5]+[.F158]*[.$Y$5]+[.F159]*[.$Z$5]+[.F160]*[.$AA$5]+[.F161]*[.$AB$5])/SUM([.$L$5:.$AB$5])" table:style-name="ce1">
            <text:p>-2.17626E-05</text:p>
          </table:table-cell>
          <table:table-cell office:value-type="float" office:value="1.9770541190166157E-8" table:formula="of:=([.G152]-2*[.G153]+[.G154])/([.A154]-[.A152])" table:style-name="ce11">
            <text:p>1.97705E-08</text:p>
          </table:table-cell>
          <table:table-cell office:value-type="float" office:value="1.780875894256802E-8" table:formula="of:=([.H145]*[.$L$5]+[.H146]*[.$M$5]+[.H147]*[.$N$5]+[.H148]*[.$O$5]+[.H149]*[.$P$5]+[.H150]*[.$Q$5]+[.H151]*[.$R$5]+[.H152]*[.$S$5]+[.H153]*[.$T$5]+[.H154]*[.$U$5]+[.H155]*[.$V$5]+[.H156]*[.$W$5]+[.H157]*[.$X$5]+[.H158]*[.$Y$5]+[.H159]*[.$Z$5]+[.H160]*[.$AA$5]+[.H161]*[.$AB$5])/SUM([.$L$5:.$AB$5])" table:style-name="ce1">
            <text:p>1.78088E-08</text:p>
          </table:table-cell>
          <table:table-cell office:value-type="float" office:value="0.52041613371400319" table:formula="of:=[.B153]-([.$J$3]*[.G153])+([.$J$4]*[.I153])" table:style-name="ce1">
            <text:p>0.52041613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60" table:style-name="ce1">
            <text:p>1460</text:p>
          </table:table-cell>
          <table:table-cell office:value-type="float" office:value="0.46583867151545522" table:style-name="ce1">
            <text:p>0.465838672</text:p>
          </table:table-cell>
          <table:table-cell office:value-type="float" office:value="1.8587549892232879E-3" table:formula="of:=([.B154]-[.B153])/([.A154]-[.A153])" table:style-name="ce11">
            <text:p>0.001858755</text:p>
          </table:table-cell>
          <table:table-cell table:style-name="ce1"/>
          <table:table-cell office:value-type="float" office:value="1.5456144479076533E-3" table:formula="of:=([.C146]*[.$L$5]+[.C147]*[.$M$5]+[.C148]*[.$N$5]+[.C149]*[.$O$5]+[.C150]*[.$P$5]+[.C151]*[.$Q$5]+[.C152]*[.$R$5]+[.C153]*[.$S$5]+[.C154]*[.$T$5]+[.C155]*[.$U$5]+[.C156]*[.$V$5]+[.C157]*[.$W$5]+[.C158]*[.$X$5]+[.C159]*[.$Y$5]+[.C160]*[.$Z$5]+[.C161]*[.$AA$5]+[.C162]*[.$AB$5])/SUM([.$L$5:.$AB$5])" table:style-name="ce1">
            <text:p>0.001545614</text:p>
          </table:table-cell>
          <table:table-cell office:value-type="float" office:value="-2.8520477836194398E-5" table:formula="of:=([.E155]-[.E153])/([.A155]-[.A153])" table:style-name="ce11">
            <text:p>-2.85205E-05</text:p>
          </table:table-cell>
          <table:table-cell office:value-type="float" office:value="-2.4861158407433676E-5" table:formula="of:=([.F146]*[.$L$5]+[.F147]*[.$M$5]+[.F148]*[.$N$5]+[.F149]*[.$O$5]+[.F150]*[.$P$5]+[.F151]*[.$Q$5]+[.F152]*[.$R$5]+[.F153]*[.$S$5]+[.F154]*[.$T$5]+[.F155]*[.$U$5]+[.F156]*[.$V$5]+[.F157]*[.$W$5]+[.F158]*[.$X$5]+[.F159]*[.$Y$5]+[.F160]*[.$Z$5]+[.F161]*[.$AA$5]+[.F162]*[.$AB$5])/SUM([.$L$5:.$AB$5])" table:style-name="ce1">
            <text:p>-2.48612E-05</text:p>
          </table:table-cell>
          <table:table-cell office:value-type="float" office:value="2.4590912825183362E-8" table:formula="of:=([.G153]-2*[.G154]+[.G155])/([.A155]-[.A153])" table:style-name="ce11">
            <text:p>2.45909E-08</text:p>
          </table:table-cell>
          <table:table-cell office:value-type="float" office:value="2.0952307100379975E-8" table:formula="of:=([.H146]*[.$L$5]+[.H147]*[.$M$5]+[.H148]*[.$N$5]+[.H149]*[.$O$5]+[.H150]*[.$P$5]+[.H151]*[.$Q$5]+[.H152]*[.$R$5]+[.H153]*[.$S$5]+[.H154]*[.$T$5]+[.H155]*[.$U$5]+[.H156]*[.$V$5]+[.H157]*[.$W$5]+[.H158]*[.$X$5]+[.H159]*[.$Y$5]+[.H160]*[.$Z$5]+[.H161]*[.$AA$5]+[.H162]*[.$AB$5])/SUM([.$L$5:.$AB$5])" table:style-name="ce1">
            <text:p>2.09523E-08</text:p>
          </table:table-cell>
          <table:table-cell office:value-type="float" office:value="0.55037073137528569" table:formula="of:=[.B154]-([.$J$3]*[.G154])+([.$J$4]*[.I154])" table:style-name="ce1">
            <text:p>0.55037073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70" table:style-name="ce1">
            <text:p>1470</text:p>
          </table:table-cell>
          <table:table-cell office:value-type="float" office:value="0.48091114351992947" table:style-name="ce1">
            <text:p>0.480911144</text:p>
          </table:table-cell>
          <table:table-cell office:value-type="float" office:value="1.5072472004474258E-3" table:formula="of:=([.B155]-[.B154])/([.A155]-[.A154])" table:style-name="ce11">
            <text:p>0.001507247</text:p>
          </table:table-cell>
          <table:table-cell table:style-name="ce1"/>
          <table:table-cell office:value-type="float" office:value="1.2415066465873697E-3" table:formula="of:=([.C147]*[.$L$5]+[.C148]*[.$M$5]+[.C149]*[.$N$5]+[.C150]*[.$O$5]+[.C151]*[.$P$5]+[.C152]*[.$Q$5]+[.C153]*[.$R$5]+[.C154]*[.$S$5]+[.C155]*[.$T$5]+[.C156]*[.$U$5]+[.C157]*[.$V$5]+[.C158]*[.$W$5]+[.C159]*[.$X$5]+[.C160]*[.$Y$5]+[.C161]*[.$Z$5]+[.C162]*[.$AA$5]+[.C163]*[.$AB$5])/SUM([.$L$5:.$AB$5])" table:style-name="ce1">
            <text:p>0.001241507</text:p>
          </table:table-cell>
          <table:table-cell office:value-type="float" office:value="-3.1904169876254121E-5" table:formula="of:=([.E156]-[.E154])/([.A156]-[.A154])" table:style-name="ce11">
            <text:p>-3.19042E-05</text:p>
          </table:table-cell>
          <table:table-cell office:value-type="float" office:value="-2.7467861961714864E-5" table:formula="of:=([.F147]*[.$L$5]+[.F148]*[.$M$5]+[.F149]*[.$N$5]+[.F150]*[.$O$5]+[.F151]*[.$P$5]+[.F152]*[.$Q$5]+[.F153]*[.$R$5]+[.F154]*[.$S$5]+[.F155]*[.$T$5]+[.F156]*[.$U$5]+[.F157]*[.$V$5]+[.F158]*[.$W$5]+[.F159]*[.$X$5]+[.F160]*[.$Y$5]+[.F161]*[.$Z$5]+[.F162]*[.$AA$5]+[.F163]*[.$AB$5])/SUM([.$L$5:.$AB$5])" table:style-name="ce1">
            <text:p>-2.74679E-05</text:p>
          </table:table-cell>
          <table:table-cell office:value-type="float" office:value="2.8663388620719635E-8" table:formula="of:=([.G154]-2*[.G155]+[.G156])/([.A156]-[.A154])" table:style-name="ce11">
            <text:p>2.86634E-08</text:p>
          </table:table-cell>
          <table:table-cell office:value-type="float" office:value="2.3634403514557392E-8" table:formula="of:=([.H147]*[.$L$5]+[.H148]*[.$M$5]+[.H149]*[.$N$5]+[.H150]*[.$O$5]+[.H151]*[.$P$5]+[.H152]*[.$Q$5]+[.H153]*[.$R$5]+[.H154]*[.$S$5]+[.H155]*[.$T$5]+[.H156]*[.$U$5]+[.H157]*[.$V$5]+[.H158]*[.$W$5]+[.H159]*[.$X$5]+[.H160]*[.$Y$5]+[.H161]*[.$Z$5]+[.H162]*[.$AA$5]+[.H163]*[.$AB$5])/SUM([.$L$5:.$AB$5])" table:style-name="ce1">
            <text:p>2.36344E-08</text:p>
          </table:table-cell>
          <table:table-cell office:value-type="float" office:value="0.57506461143166465" table:formula="of:=[.B155]-([.$J$3]*[.G155])+([.$J$4]*[.I155])" table:style-name="ce1">
            <text:p>0.57506461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80" table:style-name="ce1">
            <text:p>1480</text:p>
          </table:table-cell>
          <table:table-cell office:value-type="float" office:value="0.49048929857994811" table:style-name="ce1">
            <text:p>0.490489299</text:p>
          </table:table-cell>
          <table:table-cell office:value-type="float" office:value="9.5781550600186334E-4" table:formula="of:=([.B156]-[.B155])/([.A156]-[.A155])" table:style-name="ce11">
            <text:p>0.000957816</text:p>
          </table:table-cell>
          <table:table-cell table:style-name="ce1"/>
          <table:table-cell office:value-type="float" office:value="9.0753105038257089E-4" table:formula="of:=([.C148]*[.$L$5]+[.C149]*[.$M$5]+[.C150]*[.$N$5]+[.C151]*[.$O$5]+[.C152]*[.$P$5]+[.C153]*[.$Q$5]+[.C154]*[.$R$5]+[.C155]*[.$S$5]+[.C156]*[.$T$5]+[.C157]*[.$U$5]+[.C158]*[.$V$5]+[.C159]*[.$W$5]+[.C160]*[.$X$5]+[.C161]*[.$Y$5]+[.C162]*[.$Z$5]+[.C163]*[.$AA$5]+[.C164]*[.$AB$5])/SUM([.$L$5:.$AB$5])" table:style-name="ce1">
            <text:p>0.000907531</text:p>
          </table:table-cell>
          <table:table-cell office:value-type="float" office:value="-3.4296800539104982E-5" table:formula="of:=([.E157]-[.E155])/([.A157]-[.A155])" table:style-name="ce11">
            <text:p>-3.42968E-05</text:p>
          </table:table-cell>
          <table:table-cell office:value-type="float" office:value="-2.9501297743581659E-5" table:formula="of:=([.F148]*[.$L$5]+[.F149]*[.$M$5]+[.F150]*[.$N$5]+[.F151]*[.$O$5]+[.F152]*[.$P$5]+[.F153]*[.$Q$5]+[.F154]*[.$R$5]+[.F155]*[.$S$5]+[.F156]*[.$T$5]+[.F157]*[.$U$5]+[.F158]*[.$V$5]+[.F159]*[.$W$5]+[.F160]*[.$X$5]+[.F161]*[.$Y$5]+[.F162]*[.$Z$5]+[.F163]*[.$AA$5]+[.F164]*[.$AB$5])/SUM([.$L$5:.$AB$5])" table:style-name="ce1">
            <text:p>-2.95013E-05</text:p>
          </table:table-cell>
          <table:table-cell office:value-type="float" office:value="3.1332647399598861E-8" table:formula="of:=([.G155]-2*[.G156]+[.G157])/([.A157]-[.A155])" table:style-name="ce11">
            <text:p>3.13326E-08</text:p>
          </table:table-cell>
          <table:table-cell office:value-type="float" office:value="2.5713982049625336E-8" table:formula="of:=([.H148]*[.$L$5]+[.H149]*[.$M$5]+[.H150]*[.$N$5]+[.H151]*[.$O$5]+[.H152]*[.$P$5]+[.H153]*[.$Q$5]+[.H154]*[.$R$5]+[.H155]*[.$S$5]+[.H156]*[.$T$5]+[.H157]*[.$U$5]+[.H158]*[.$V$5]+[.H159]*[.$W$5]+[.H160]*[.$X$5]+[.H161]*[.$Y$5]+[.H162]*[.$Z$5]+[.H163]*[.$AA$5]+[.H164]*[.$AB$5])/SUM([.$L$5:.$AB$5])" table:style-name="ce1">
            <text:p>2.5714E-08</text:p>
          </table:table-cell>
          <table:table-cell office:value-type="float" office:value="0.59212843249828284" table:formula="of:=[.B156]-([.$J$3]*[.G156])+([.$J$4]*[.I156])" table:style-name="ce1">
            <text:p>0.59212843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490" table:style-name="ce1">
            <text:p>1490</text:p>
          </table:table-cell>
          <table:table-cell office:value-type="float" office:value="0.49759843997022296" table:style-name="ce1">
            <text:p>0.49759844</text:p>
          </table:table-cell>
          <table:table-cell office:value-type="float" office:value="7.1091413902748537E-4" table:formula="of:=([.B157]-[.B156])/([.A157]-[.A156])" table:style-name="ce11">
            <text:p>0.000710914</text:p>
          </table:table-cell>
          <table:table-cell table:style-name="ce1"/>
          <table:table-cell office:value-type="float" office:value="5.5557063580527E-4" table:formula="of:=([.C149]*[.$L$5]+[.C150]*[.$M$5]+[.C151]*[.$N$5]+[.C152]*[.$O$5]+[.C153]*[.$P$5]+[.C154]*[.$Q$5]+[.C155]*[.$R$5]+[.C156]*[.$S$5]+[.C157]*[.$T$5]+[.C158]*[.$U$5]+[.C159]*[.$V$5]+[.C160]*[.$W$5]+[.C161]*[.$X$5]+[.C162]*[.$Y$5]+[.C163]*[.$Z$5]+[.C164]*[.$AA$5]+[.C165]*[.$AB$5])/SUM([.$L$5:.$AB$5])" table:style-name="ce1">
            <text:p>0.000555571</text:p>
          </table:table-cell>
          <table:table-cell office:value-type="float" office:value="-3.5988877751113385E-5" table:formula="of:=([.E158]-[.E156])/([.A158]-[.A156])" table:style-name="ce11">
            <text:p>-3.59889E-05</text:p>
          </table:table-cell>
          <table:table-cell office:value-type="float" office:value="-3.090808057745648E-5" table:formula="of:=([.F149]*[.$L$5]+[.F150]*[.$M$5]+[.F151]*[.$N$5]+[.F152]*[.$O$5]+[.F153]*[.$P$5]+[.F154]*[.$Q$5]+[.F155]*[.$R$5]+[.F156]*[.$S$5]+[.F157]*[.$T$5]+[.F158]*[.$U$5]+[.F159]*[.$V$5]+[.F160]*[.$W$5]+[.F161]*[.$X$5]+[.F162]*[.$Y$5]+[.F163]*[.$Z$5]+[.F164]*[.$AA$5]+[.F165]*[.$AB$5])/SUM([.$L$5:.$AB$5])" table:style-name="ce1">
            <text:p>-3.09081E-05</text:p>
          </table:table-cell>
          <table:table-cell office:value-type="float" office:value="3.3248623067040459E-8" table:formula="of:=([.G156]-2*[.G157]+[.G158])/([.A158]-[.A156])" table:style-name="ce11">
            <text:p>3.32486E-08</text:p>
          </table:table-cell>
          <table:table-cell office:value-type="float" office:value="2.7099912794855062E-8" table:formula="of:=([.H149]*[.$L$5]+[.H150]*[.$M$5]+[.H151]*[.$N$5]+[.H152]*[.$O$5]+[.H153]*[.$P$5]+[.H154]*[.$Q$5]+[.H155]*[.$R$5]+[.H156]*[.$S$5]+[.H157]*[.$T$5]+[.H158]*[.$U$5]+[.H159]*[.$V$5]+[.H160]*[.$W$5]+[.H161]*[.$X$5]+[.H162]*[.$Y$5]+[.H163]*[.$Z$5]+[.H164]*[.$AA$5]+[.H165]*[.$AB$5])/SUM([.$L$5:.$AB$5])" table:style-name="ce1">
            <text:p>2.70999E-08</text:p>
          </table:table-cell>
          <table:table-cell office:value-type="float" office:value="0.60433388824855172" table:formula="of:=[.B157]-([.$J$3]*[.G157])+([.$J$4]*[.I157])" table:style-name="ce1">
            <text:p>0.60433388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00" table:style-name="ce1">
            <text:p>1500</text:p>
          </table:table-cell>
          <table:table-cell office:value-type="float" office:value="0.50051575963359773" table:style-name="ce1">
            <text:p>0.50051576</text:p>
          </table:table-cell>
          <table:table-cell office:value-type="float" office:value="2.9173196633747731E-4" table:formula="of:=([.B158]-[.B157])/([.A158]-[.A157])" table:style-name="ce11">
            <text:p>0.000291732</text:p>
          </table:table-cell>
          <table:table-cell table:style-name="ce1"/>
          <table:table-cell office:value-type="float" office:value="1.8775349536030315E-4" table:formula="of:=([.C150]*[.$L$5]+[.C151]*[.$M$5]+[.C152]*[.$N$5]+[.C153]*[.$O$5]+[.C154]*[.$P$5]+[.C155]*[.$Q$5]+[.C156]*[.$R$5]+[.C157]*[.$S$5]+[.C158]*[.$T$5]+[.C159]*[.$U$5]+[.C160]*[.$V$5]+[.C161]*[.$W$5]+[.C162]*[.$X$5]+[.C163]*[.$Y$5]+[.C164]*[.$Z$5]+[.C165]*[.$AA$5]+[.C166]*[.$AB$5])/SUM([.$L$5:.$AB$5])" table:style-name="ce1">
            <text:p>0.000187753</text:p>
          </table:table-cell>
          <table:table-cell office:value-type="float" office:value="-3.7089894354569065E-5" table:formula="of:=([.E159]-[.E157])/([.A159]-[.A157])" table:style-name="ce11">
            <text:p>-3.70899E-05</text:p>
          </table:table-cell>
          <table:table-cell office:value-type="float" office:value="-3.1649890949990489E-5" table:formula="of:=([.F150]*[.$L$5]+[.F151]*[.$M$5]+[.F152]*[.$N$5]+[.F153]*[.$O$5]+[.F154]*[.$P$5]+[.F155]*[.$Q$5]+[.F156]*[.$R$5]+[.F157]*[.$S$5]+[.F158]*[.$T$5]+[.F159]*[.$U$5]+[.F160]*[.$V$5]+[.F161]*[.$W$5]+[.F162]*[.$X$5]+[.F163]*[.$Y$5]+[.F164]*[.$Z$5]+[.F165]*[.$AA$5]+[.F166]*[.$AB$5])/SUM([.$L$5:.$AB$5])" table:style-name="ce1">
            <text:p>-3.16499E-05</text:p>
          </table:table-cell>
          <table:table-cell office:value-type="float" office:value="3.4575689718400514E-8" table:formula="of:=([.G157]-2*[.G158]+[.G159])/([.A159]-[.A157])" table:style-name="ce11">
            <text:p>3.45757E-08</text:p>
          </table:table-cell>
          <table:table-cell office:value-type="float" office:value="2.7723084049869376E-8" table:formula="of:=([.H150]*[.$L$5]+[.H151]*[.$M$5]+[.H152]*[.$N$5]+[.H153]*[.$O$5]+[.H154]*[.$P$5]+[.H155]*[.$Q$5]+[.H156]*[.$R$5]+[.H157]*[.$S$5]+[.H158]*[.$T$5]+[.H159]*[.$U$5]+[.H160]*[.$V$5]+[.H161]*[.$W$5]+[.H162]*[.$X$5]+[.H163]*[.$Y$5]+[.H164]*[.$Z$5]+[.H165]*[.$AA$5]+[.H166]*[.$AB$5])/SUM([.$L$5:.$AB$5])" table:style-name="ce1">
            <text:p>2.77231E-08</text:p>
          </table:table-cell>
          <table:table-cell office:value-type="float" office:value="0.60977035127399881" table:formula="of:=[.B158]-([.$J$3]*[.G158])+([.$J$4]*[.I158])" table:style-name="ce1">
            <text:p>0.60977035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10" table:style-name="ce1">
            <text:p>1510</text:p>
          </table:table-cell>
          <table:table-cell office:value-type="float" office:value="0.49773788774804245" table:style-name="ce1">
            <text:p>0.497737888</text:p>
          </table:table-cell>
          <table:table-cell office:value-type="float" office:value="-2.7778718855552833E-4" table:formula="of:=([.B159]-[.B158])/([.A159]-[.A158])" table:style-name="ce11">
            <text:p>-0.000277787</text:p>
          </table:table-cell>
          <table:table-cell table:style-name="ce1"/>
          <table:table-cell office:value-type="float" office:value="-1.8622725128611124E-4" table:formula="of:=([.C151]*[.$L$5]+[.C152]*[.$M$5]+[.C153]*[.$N$5]+[.C154]*[.$O$5]+[.C155]*[.$P$5]+[.C156]*[.$Q$5]+[.C157]*[.$R$5]+[.C158]*[.$S$5]+[.C159]*[.$T$5]+[.C160]*[.$U$5]+[.C161]*[.$V$5]+[.C162]*[.$W$5]+[.C163]*[.$X$5]+[.C164]*[.$Y$5]+[.C165]*[.$Z$5]+[.C166]*[.$AA$5]+[.C167]*[.$AB$5])/SUM([.$L$5:.$AB$5])" table:style-name="ce1">
            <text:p>-0.000186227</text:p>
          </table:table-cell>
          <table:table-cell office:value-type="float" office:value="-3.704995012655964E-5" table:formula="of:=([.E160]-[.E158])/([.A160]-[.A158])" table:style-name="ce11">
            <text:p>-3.705E-05</text:p>
          </table:table-cell>
          <table:table-cell office:value-type="float" office:value="-3.1700187528156487E-5" table:formula="of:=([.F151]*[.$L$5]+[.F152]*[.$M$5]+[.F153]*[.$N$5]+[.F154]*[.$O$5]+[.F155]*[.$P$5]+[.F156]*[.$Q$5]+[.F157]*[.$R$5]+[.F158]*[.$S$5]+[.F159]*[.$T$5]+[.F160]*[.$U$5]+[.F161]*[.$V$5]+[.F162]*[.$W$5]+[.F163]*[.$X$5]+[.F164]*[.$Y$5]+[.F165]*[.$Z$5]+[.F166]*[.$AA$5]+[.F167]*[.$AB$5])/SUM([.$L$5:.$AB$5])" table:style-name="ce1">
            <text:p>-3.17002E-05</text:p>
          </table:table-cell>
          <table:table-cell office:value-type="float" office:value="3.4285699296570183E-8" table:formula="of:=([.G158]-2*[.G159]+[.G160])/([.A160]-[.A158])" table:style-name="ce11">
            <text:p>3.42857E-08</text:p>
          </table:table-cell>
          <table:table-cell office:value-type="float" office:value="2.7528303047866832E-8" table:formula="of:=([.H151]*[.$L$5]+[.H152]*[.$M$5]+[.H153]*[.$N$5]+[.H154]*[.$O$5]+[.H155]*[.$P$5]+[.H156]*[.$Q$5]+[.H157]*[.$R$5]+[.H158]*[.$S$5]+[.H159]*[.$T$5]+[.H160]*[.$U$5]+[.H161]*[.$V$5]+[.H162]*[.$W$5]+[.H163]*[.$X$5]+[.H164]*[.$Y$5]+[.H165]*[.$Z$5]+[.H166]*[.$AA$5]+[.H167]*[.$AB$5])/SUM([.$L$5:.$AB$5])" table:style-name="ce1">
            <text:p>2.75283E-08</text:p>
          </table:table-cell>
          <table:table-cell office:value-type="float" office:value="0.60679291861066043" table:formula="of:=[.B159]-([.$J$3]*[.G159])+([.$J$4]*[.I159])" table:style-name="ce1">
            <text:p>0.60679291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20" table:style-name="ce1">
            <text:p>1520</text:p>
          </table:table-cell>
          <table:table-cell office:value-type="float" office:value="0.49152637650662145" table:style-name="ce1">
            <text:p>0.491526377</text:p>
          </table:table-cell>
          <table:table-cell office:value-type="float" office:value="-6.2115112414209972E-4" table:formula="of:=([.B160]-[.B159])/([.A160]-[.A159])" table:style-name="ce11">
            <text:p>-0.000621151</text:p>
          </table:table-cell>
          <table:table-cell table:style-name="ce1"/>
          <table:table-cell office:value-type="float" office:value="-5.5324550717088966E-4" table:formula="of:=([.C152]*[.$L$5]+[.C153]*[.$M$5]+[.C154]*[.$N$5]+[.C155]*[.$O$5]+[.C156]*[.$P$5]+[.C157]*[.$Q$5]+[.C158]*[.$R$5]+[.C159]*[.$S$5]+[.C160]*[.$T$5]+[.C161]*[.$U$5]+[.C162]*[.$V$5]+[.C163]*[.$W$5]+[.C164]*[.$X$5]+[.C165]*[.$Y$5]+[.C166]*[.$Z$5]+[.C167]*[.$AA$5]+[.C168]*[.$AB$5])/SUM([.$L$5:.$AB$5])" table:style-name="ce1">
            <text:p>-0.000553246</text:p>
          </table:table-cell>
          <table:table-cell office:value-type="float" office:value="-3.6132788129041723E-5" table:formula="of:=([.E161]-[.E159])/([.A161]-[.A159])" table:style-name="ce11">
            <text:p>-3.61328E-05</text:p>
          </table:table-cell>
          <table:table-cell office:value-type="float" office:value="-3.1064770120391082E-5" table:formula="of:=([.F152]*[.$L$5]+[.F153]*[.$M$5]+[.F154]*[.$N$5]+[.F155]*[.$O$5]+[.F156]*[.$P$5]+[.F157]*[.$Q$5]+[.F158]*[.$R$5]+[.F159]*[.$S$5]+[.F160]*[.$T$5]+[.F161]*[.$U$5]+[.F162]*[.$V$5]+[.F163]*[.$W$5]+[.F164]*[.$X$5]+[.F165]*[.$Y$5]+[.F166]*[.$Z$5]+[.F167]*[.$AA$5]+[.F168]*[.$AB$5])/SUM([.$L$5:.$AB$5])" table:style-name="ce1">
            <text:p>-3.10648E-05</text:p>
          </table:table-cell>
          <table:table-cell office:value-type="float" office:value="3.2850533286515665E-8" table:formula="of:=([.G159]-2*[.G160]+[.G161])/([.A161]-[.A159])" table:style-name="ce11">
            <text:p>3.28505E-08</text:p>
          </table:table-cell>
          <table:table-cell office:value-type="float" office:value="2.6515550031775954E-8" table:formula="of:=([.H152]*[.$L$5]+[.H153]*[.$M$5]+[.H154]*[.$N$5]+[.H155]*[.$O$5]+[.H156]*[.$P$5]+[.H157]*[.$Q$5]+[.H158]*[.$R$5]+[.H159]*[.$S$5]+[.H160]*[.$T$5]+[.H161]*[.$U$5]+[.H162]*[.$V$5]+[.H163]*[.$W$5]+[.H164]*[.$X$5]+[.H165]*[.$Y$5]+[.H166]*[.$Z$5]+[.H167]*[.$AA$5]+[.H168]*[.$AB$5])/SUM([.$L$5:.$AB$5])" table:style-name="ce1">
            <text:p>2.65156E-08</text:p>
          </table:table-cell>
          <table:table-cell office:value-type="float" office:value="0.59767519451541951" table:formula="of:=[.B160]-([.$J$3]*[.G160])+([.$J$4]*[.I160])" table:style-name="ce1">
            <text:p>0.59767519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30" table:style-name="ce1">
            <text:p>1530</text:p>
          </table:table-cell>
          <table:table-cell office:value-type="float" office:value="0.48105745427528668" table:style-name="ce1">
            <text:p>0.481057454</text:p>
          </table:table-cell>
          <table:table-cell office:value-type="float" office:value="-1.0468922231334776E-3" table:formula="of:=([.B161]-[.B160])/([.A161]-[.A160])" table:style-name="ce11">
            <text:p>-0.001046892</text:p>
          </table:table-cell>
          <table:table-cell table:style-name="ce1"/>
          <table:table-cell office:value-type="float" office:value="-9.0888301386694576E-4" table:formula="of:=([.C153]*[.$L$5]+[.C154]*[.$M$5]+[.C155]*[.$N$5]+[.C156]*[.$O$5]+[.C157]*[.$P$5]+[.C158]*[.$Q$5]+[.C159]*[.$R$5]+[.C160]*[.$S$5]+[.C161]*[.$T$5]+[.C162]*[.$U$5]+[.C163]*[.$V$5]+[.C164]*[.$W$5]+[.C165]*[.$X$5]+[.C166]*[.$Y$5]+[.C167]*[.$Z$5]+[.C168]*[.$AA$5]+[.C169]*[.$AB$5])/SUM([.$L$5:.$AB$5])" table:style-name="ce1">
            <text:p>-0.000908883</text:p>
          </table:table-cell>
          <table:table-cell office:value-type="float" office:value="-3.4613368235732707E-5" table:formula="of:=([.E162]-[.E160])/([.A162]-[.A160])" table:style-name="ce11">
            <text:p>-3.46134E-05</text:p>
          </table:table-cell>
          <table:table-cell office:value-type="float" office:value="-2.9772342046895364E-5" table:formula="of:=([.F153]*[.$L$5]+[.F154]*[.$M$5]+[.F155]*[.$N$5]+[.F156]*[.$O$5]+[.F157]*[.$P$5]+[.F158]*[.$Q$5]+[.F159]*[.$R$5]+[.F160]*[.$S$5]+[.F161]*[.$T$5]+[.F162]*[.$U$5]+[.F163]*[.$V$5]+[.F164]*[.$W$5]+[.F165]*[.$X$5]+[.F166]*[.$Y$5]+[.F167]*[.$Z$5]+[.F168]*[.$AA$5]+[.F169]*[.$AB$5])/SUM([.$L$5:.$AB$5])" table:style-name="ce1">
            <text:p>-2.97723E-05</text:p>
          </table:table-cell>
          <table:table-cell office:value-type="float" office:value="3.0839881118575886E-8" table:formula="of:=([.G160]-2*[.G161]+[.G162])/([.A162]-[.A160])" table:style-name="ce11">
            <text:p>3.08399E-08</text:p>
          </table:table-cell>
          <table:table-cell office:value-type="float" office:value="2.4722206479404132E-8" table:formula="of:=([.H153]*[.$L$5]+[.H154]*[.$M$5]+[.H155]*[.$N$5]+[.H156]*[.$O$5]+[.H157]*[.$P$5]+[.H158]*[.$Q$5]+[.H159]*[.$R$5]+[.H160]*[.$S$5]+[.H161]*[.$T$5]+[.H162]*[.$U$5]+[.H163]*[.$V$5]+[.H164]*[.$W$5]+[.H165]*[.$X$5]+[.H166]*[.$Y$5]+[.H167]*[.$Z$5]+[.H168]*[.$AA$5]+[.H169]*[.$AB$5])/SUM([.$L$5:.$AB$5])" table:style-name="ce1">
            <text:p>2.47222E-08</text:p>
          </table:table-cell>
          <table:table-cell office:value-type="float" office:value="0.58171161449705433" table:formula="of:=[.B161]-([.$J$3]*[.G161])+([.$J$4]*[.I161])" table:style-name="ce1">
            <text:p>0.58171161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40" table:style-name="ce1">
            <text:p>1540</text:p>
          </table:table-cell>
          <table:table-cell office:value-type="float" office:value="0.46627406557178125" table:style-name="ce1">
            <text:p>0.466274066</text:p>
          </table:table-cell>
          <table:table-cell office:value-type="float" office:value="-1.478338870350543E-3" table:formula="of:=([.B162]-[.B161])/([.A162]-[.A161])" table:style-name="ce11">
            <text:p>-0.001478339</text:p>
          </table:table-cell>
          <table:table-cell table:style-name="ce1"/>
          <table:table-cell office:value-type="float" office:value="-1.2455128718855438E-3" table:formula="of:=([.C154]*[.$L$5]+[.C155]*[.$M$5]+[.C156]*[.$N$5]+[.C157]*[.$O$5]+[.C158]*[.$P$5]+[.C159]*[.$Q$5]+[.C160]*[.$R$5]+[.C161]*[.$S$5]+[.C162]*[.$T$5]+[.C163]*[.$U$5]+[.C164]*[.$V$5]+[.C165]*[.$W$5]+[.C166]*[.$X$5]+[.C167]*[.$Y$5]+[.C168]*[.$Z$5]+[.C169]*[.$AA$5]+[.C170]*[.$AB$5])/SUM([.$L$5:.$AB$5])" table:style-name="ce1">
            <text:p>-0.001245513</text:p>
          </table:table-cell>
          <table:table-cell office:value-type="float" office:value="-3.2118171187718325E-5" table:formula="of:=([.E163]-[.E161])/([.A163]-[.A161])" table:style-name="ce11">
            <text:p>-3.21182E-05</text:p>
          </table:table-cell>
          <table:table-cell office:value-type="float" office:value="-2.7863116351028127E-5" table:formula="of:=([.F154]*[.$L$5]+[.F155]*[.$M$5]+[.F156]*[.$N$5]+[.F157]*[.$O$5]+[.F158]*[.$P$5]+[.F159]*[.$Q$5]+[.F160]*[.$R$5]+[.F161]*[.$S$5]+[.F162]*[.$T$5]+[.F163]*[.$U$5]+[.F164]*[.$V$5]+[.F165]*[.$W$5]+[.F166]*[.$X$5]+[.F167]*[.$Y$5]+[.F168]*[.$Z$5]+[.F169]*[.$AA$5]+[.F170]*[.$AB$5])/SUM([.$L$5:.$AB$5])" table:style-name="ce1">
            <text:p>-2.78631E-05</text:p>
          </table:table-cell>
          <table:table-cell office:value-type="float" office:value="2.7377341891691377E-8" table:formula="of:=([.G161]-2*[.G162]+[.G163])/([.A163]-[.A161])" table:style-name="ce11">
            <text:p>2.73773E-08</text:p>
          </table:table-cell>
          <table:table-cell office:value-type="float" office:value="2.2199251660813134E-8" table:formula="of:=([.H154]*[.$L$5]+[.H155]*[.$M$5]+[.H156]*[.$N$5]+[.H157]*[.$O$5]+[.H158]*[.$P$5]+[.H159]*[.$Q$5]+[.H160]*[.$R$5]+[.H161]*[.$S$5]+[.H162]*[.$T$5]+[.H163]*[.$U$5]+[.H164]*[.$V$5]+[.H165]*[.$W$5]+[.H166]*[.$X$5]+[.H167]*[.$Y$5]+[.H168]*[.$Z$5]+[.H169]*[.$AA$5]+[.H170]*[.$AB$5])/SUM([.$L$5:.$AB$5])" table:style-name="ce1">
            <text:p>2.21993E-08</text:p>
          </table:table-cell>
          <table:table-cell office:value-type="float" office:value="0.55900855535644367" table:formula="of:=[.B162]-([.$J$3]*[.G162])+([.$J$4]*[.I162])" table:style-name="ce1">
            <text:p>0.55900855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50" table:style-name="ce1">
            <text:p>1550</text:p>
          </table:table-cell>
          <table:table-cell office:value-type="float" office:value="0.44722204888849765" table:style-name="ce1">
            <text:p>0.447222049</text:p>
          </table:table-cell>
          <table:table-cell office:value-type="float" office:value="-1.9052016683283601E-3" table:formula="of:=([.B163]-[.B162])/([.A163]-[.A162])" table:style-name="ce11">
            <text:p>-0.001905202</text:p>
          </table:table-cell>
          <table:table-cell table:style-name="ce1"/>
          <table:table-cell office:value-type="float" office:value="-1.5512464376213123E-3" table:formula="of:=([.C155]*[.$L$5]+[.C156]*[.$M$5]+[.C157]*[.$N$5]+[.C158]*[.$O$5]+[.C159]*[.$P$5]+[.C160]*[.$Q$5]+[.C161]*[.$R$5]+[.C162]*[.$S$5]+[.C163]*[.$T$5]+[.C164]*[.$U$5]+[.C165]*[.$V$5]+[.C166]*[.$W$5]+[.C167]*[.$X$5]+[.C168]*[.$Y$5]+[.C169]*[.$Z$5]+[.C170]*[.$AA$5]+[.C171]*[.$AB$5])/SUM([.$L$5:.$AB$5])" table:style-name="ce1">
            <text:p>-0.001551246</text:p>
          </table:table-cell>
          <table:table-cell office:value-type="float" office:value="-2.8835681187061785E-5" table:formula="of:=([.E164]-[.E162])/([.A164]-[.A162])" table:style-name="ce11">
            <text:p>-2.88357E-05</text:p>
          </table:table-cell>
          <table:table-cell office:value-type="float" office:value="-2.5406343817327063E-5" table:formula="of:=([.F155]*[.$L$5]+[.F156]*[.$M$5]+[.F157]*[.$N$5]+[.F158]*[.$O$5]+[.F159]*[.$P$5]+[.F160]*[.$Q$5]+[.F161]*[.$R$5]+[.F162]*[.$S$5]+[.F163]*[.$T$5]+[.F164]*[.$U$5]+[.F165]*[.$V$5]+[.F166]*[.$W$5]+[.F167]*[.$X$5]+[.F168]*[.$Y$5]+[.F169]*[.$Z$5]+[.F170]*[.$AA$5]+[.F171]*[.$AB$5])/SUM([.$L$5:.$AB$5])" table:style-name="ce1">
            <text:p>-2.54063E-05</text:p>
          </table:table-cell>
          <table:table-cell office:value-type="float" office:value="2.2831287155628612E-8" table:formula="of:=([.G162]-2*[.G163]+[.G164])/([.A164]-[.A162])" table:style-name="ce11">
            <text:p>2.28313E-08</text:p>
          </table:table-cell>
          <table:table-cell office:value-type="float" office:value="1.9050335412706308E-8" table:formula="of:=([.H155]*[.$L$5]+[.H156]*[.$M$5]+[.H157]*[.$N$5]+[.H158]*[.$O$5]+[.H159]*[.$P$5]+[.H160]*[.$Q$5]+[.H161]*[.$R$5]+[.H162]*[.$S$5]+[.H163]*[.$T$5]+[.H164]*[.$U$5]+[.H165]*[.$V$5]+[.H166]*[.$W$5]+[.H167]*[.$X$5]+[.H168]*[.$Y$5]+[.H169]*[.$Z$5]+[.H170]*[.$AA$5]+[.H171]*[.$AB$5])/SUM([.$L$5:.$AB$5])" table:style-name="ce1">
            <text:p>1.90503E-08</text:p>
          </table:table-cell>
          <table:table-cell office:value-type="float" office:value="0.52991808092361603" table:formula="of:=[.B163]-([.$J$3]*[.G163])+([.$J$4]*[.I163])" table:style-name="ce1">
            <text:p>0.52991808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60" table:style-name="ce1">
            <text:p>1560</text:p>
          </table:table-cell>
          <table:table-cell office:value-type="float" office:value="0.42527818063614081" table:style-name="ce1">
            <text:p>0.425278181</text:p>
          </table:table-cell>
          <table:table-cell office:value-type="float" office:value="-2.1943868252356836E-3" table:formula="of:=([.B164]-[.B163])/([.A164]-[.A163])" table:style-name="ce11">
            <text:p>-0.002194387</text:p>
          </table:table-cell>
          <table:table-cell table:style-name="ce1"/>
          <table:table-cell office:value-type="float" office:value="-1.8222264956267796E-3" table:formula="of:=([.C156]*[.$L$5]+[.C157]*[.$M$5]+[.C158]*[.$N$5]+[.C159]*[.$O$5]+[.C160]*[.$P$5]+[.C161]*[.$Q$5]+[.C162]*[.$R$5]+[.C163]*[.$S$5]+[.C164]*[.$T$5]+[.C165]*[.$U$5]+[.C166]*[.$V$5]+[.C167]*[.$W$5]+[.C168]*[.$X$5]+[.C169]*[.$Y$5]+[.C170]*[.$Z$5]+[.C171]*[.$AA$5]+[.C172]*[.$AB$5])/SUM([.$L$5:.$AB$5])" table:style-name="ce1">
            <text:p>-0.001822226</text:p>
          </table:table-cell>
          <table:table-cell office:value-type="float" office:value="-2.500482633061334E-5" table:formula="of:=([.E165]-[.E163])/([.A165]-[.A163])" table:style-name="ce11">
            <text:p>-2.50048E-05</text:p>
          </table:table-cell>
          <table:table-cell office:value-type="float" office:value="-2.2492945540513427E-5" table:formula="of:=([.F156]*[.$L$5]+[.F157]*[.$M$5]+[.F158]*[.$N$5]+[.F159]*[.$O$5]+[.F160]*[.$P$5]+[.F161]*[.$Q$5]+[.F162]*[.$R$5]+[.F163]*[.$S$5]+[.F164]*[.$T$5]+[.F165]*[.$U$5]+[.F166]*[.$V$5]+[.F167]*[.$W$5]+[.F168]*[.$X$5]+[.F169]*[.$Y$5]+[.F170]*[.$Z$5]+[.F171]*[.$AA$5]+[.F172]*[.$AB$5])/SUM([.$L$5:.$AB$5])" table:style-name="ce1">
            <text:p>-2.24929E-05</text:p>
          </table:table-cell>
          <table:table-cell office:value-type="float" office:value="1.7758401256269396E-8" table:formula="of:=([.G163]-2*[.G164]+[.G165])/([.A165]-[.A163])" table:style-name="ce11">
            <text:p>1.77584E-08</text:p>
          </table:table-cell>
          <table:table-cell office:value-type="float" office:value="1.5417254447156783E-8" table:formula="of:=([.H156]*[.$L$5]+[.H157]*[.$M$5]+[.H158]*[.$N$5]+[.H159]*[.$O$5]+[.H160]*[.$P$5]+[.H161]*[.$Q$5]+[.H162]*[.$R$5]+[.H163]*[.$S$5]+[.H164]*[.$T$5]+[.H165]*[.$U$5]+[.H166]*[.$V$5]+[.H167]*[.$W$5]+[.H168]*[.$X$5]+[.H169]*[.$Y$5]+[.H170]*[.$Z$5]+[.H171]*[.$AA$5]+[.H172]*[.$AB$5])/SUM([.$L$5:.$AB$5])" table:style-name="ce1">
            <text:p>1.54173E-08</text:p>
          </table:table-cell>
          <table:table-cell office:value-type="float" office:value="0.49622794391922626" table:formula="of:=[.B164]-([.$J$3]*[.G164])+([.$J$4]*[.I164])" table:style-name="ce1">
            <text:p>0.49622794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70" table:style-name="ce1">
            <text:p>1570</text:p>
          </table:table-cell>
          <table:table-cell office:value-type="float" office:value="0.40261691912361697" table:style-name="ce1">
            <text:p>0.402616919</text:p>
          </table:table-cell>
          <table:table-cell office:value-type="float" office:value="-2.2661261512523846E-3" table:formula="of:=([.B165]-[.B164])/([.A165]-[.A164])" table:style-name="ce11">
            <text:p>-0.002266126</text:p>
          </table:table-cell>
          <table:table-cell table:style-name="ce1"/>
          <table:table-cell office:value-type="float" office:value="-2.0513429642335791E-3" table:formula="of:=([.C157]*[.$L$5]+[.C158]*[.$M$5]+[.C159]*[.$N$5]+[.C160]*[.$O$5]+[.C161]*[.$P$5]+[.C162]*[.$Q$5]+[.C163]*[.$R$5]+[.C164]*[.$S$5]+[.C165]*[.$T$5]+[.C166]*[.$U$5]+[.C167]*[.$V$5]+[.C168]*[.$W$5]+[.C169]*[.$X$5]+[.C170]*[.$Y$5]+[.C171]*[.$Z$5]+[.C172]*[.$AA$5]+[.C173]*[.$AB$5])/SUM([.$L$5:.$AB$5])" table:style-name="ce1">
            <text:p>-0.002051343</text:p>
          </table:table-cell>
          <table:table-cell office:value-type="float" office:value="-2.0958968608427157E-5" table:formula="of:=([.E166]-[.E164])/([.A166]-[.A164])" table:style-name="ce11">
            <text:p>-2.0959E-05</text:p>
          </table:table-cell>
          <table:table-cell office:value-type="float" office:value="-1.9224379238574403E-5" table:formula="of:=([.F157]*[.$L$5]+[.F158]*[.$M$5]+[.F159]*[.$N$5]+[.F160]*[.$O$5]+[.F161]*[.$P$5]+[.F162]*[.$Q$5]+[.F163]*[.$R$5]+[.F164]*[.$S$5]+[.F165]*[.$T$5]+[.F166]*[.$U$5]+[.F167]*[.$V$5]+[.F168]*[.$W$5]+[.F169]*[.$X$5]+[.F170]*[.$Y$5]+[.F171]*[.$Z$5]+[.F172]*[.$AA$5]+[.F173]*[.$AB$5])/SUM([.$L$5:.$AB$5])" table:style-name="ce1">
            <text:p>-1.92244E-05</text:p>
          </table:table-cell>
          <table:table-cell office:value-type="float" office:value="1.2621472051929703E-8" table:formula="of:=([.G164]-2*[.G165]+[.G166])/([.A166]-[.A164])" table:style-name="ce11">
            <text:p>1.26215E-08</text:p>
          </table:table-cell>
          <table:table-cell office:value-type="float" office:value="1.1453933558433701E-8" table:formula="of:=([.H157]*[.$L$5]+[.H158]*[.$M$5]+[.H159]*[.$N$5]+[.H160]*[.$O$5]+[.H161]*[.$P$5]+[.H162]*[.$Q$5]+[.H163]*[.$R$5]+[.H164]*[.$S$5]+[.H165]*[.$T$5]+[.H166]*[.$U$5]+[.H167]*[.$V$5]+[.H168]*[.$W$5]+[.H169]*[.$X$5]+[.H170]*[.$Y$5]+[.H171]*[.$Z$5]+[.H172]*[.$AA$5]+[.H173]*[.$AB$5])/SUM([.$L$5:.$AB$5])" table:style-name="ce1">
            <text:p>1.14539E-08</text:p>
          </table:table-cell>
          <table:table-cell office:value-type="float" office:value="0.46056448038903297" table:formula="of:=[.B165]-([.$J$3]*[.G165])+([.$J$4]*[.I165])" table:style-name="ce1">
            <text:p>0.4605644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80" table:style-name="ce1">
            <text:p>1580</text:p>
          </table:table-cell>
          <table:table-cell office:value-type="float" office:value="0.37607725555299859" table:style-name="ce1">
            <text:p>0.376077256</text:p>
          </table:table-cell>
          <table:table-cell office:value-type="float" office:value="-2.6539663570618378E-3" table:formula="of:=([.B166]-[.B165])/([.A166]-[.A165])" table:style-name="ce11">
            <text:p>-0.002653966</text:p>
          </table:table-cell>
          <table:table-cell table:style-name="ce1"/>
          <table:table-cell office:value-type="float" office:value="-2.2414058677953227E-3" table:formula="of:=([.C158]*[.$L$5]+[.C159]*[.$M$5]+[.C160]*[.$N$5]+[.C161]*[.$O$5]+[.C162]*[.$P$5]+[.C163]*[.$Q$5]+[.C164]*[.$R$5]+[.C165]*[.$S$5]+[.C166]*[.$T$5]+[.C167]*[.$U$5]+[.C168]*[.$V$5]+[.C169]*[.$W$5]+[.C170]*[.$X$5]+[.C171]*[.$Y$5]+[.C172]*[.$Z$5]+[.C173]*[.$AA$5]+[.C174]*[.$AB$5])/SUM([.$L$5:.$AB$5])" table:style-name="ce1">
            <text:p>-0.002241406</text:p>
          </table:table-cell>
          <table:table-cell office:value-type="float" office:value="-1.6666480567196313E-5" table:formula="of:=([.E167]-[.E165])/([.A167]-[.A165])" table:style-name="ce11">
            <text:p>-1.66665E-05</text:p>
          </table:table-cell>
          <table:table-cell office:value-type="float" office:value="-1.5703383495596785E-5" table:formula="of:=([.F158]*[.$L$5]+[.F159]*[.$M$5]+[.F160]*[.$N$5]+[.F161]*[.$O$5]+[.F162]*[.$P$5]+[.F163]*[.$Q$5]+[.F164]*[.$R$5]+[.F165]*[.$S$5]+[.F166]*[.$T$5]+[.F167]*[.$U$5]+[.F168]*[.$V$5]+[.F169]*[.$W$5]+[.F170]*[.$X$5]+[.F171]*[.$Y$5]+[.F172]*[.$Z$5]+[.F173]*[.$AA$5]+[.F174]*[.$AB$5])/SUM([.$L$5:.$AB$5])" table:style-name="ce1">
            <text:p>-1.57034E-05</text:p>
          </table:table-cell>
          <table:table-cell office:value-type="float" office:value="7.3517834746706468E-9" table:formula="of:=([.G165]-2*[.G166]+[.G167])/([.A167]-[.A165])" table:style-name="ce11">
            <text:p>7.35178E-09</text:p>
          </table:table-cell>
          <table:table-cell office:value-type="float" office:value="7.3102108447540189E-9" table:formula="of:=([.H158]*[.$L$5]+[.H159]*[.$M$5]+[.H160]*[.$N$5]+[.H161]*[.$O$5]+[.H162]*[.$P$5]+[.H163]*[.$Q$5]+[.H164]*[.$R$5]+[.H165]*[.$S$5]+[.H166]*[.$T$5]+[.H167]*[.$U$5]+[.H168]*[.$V$5]+[.H169]*[.$W$5]+[.H170]*[.$X$5]+[.H171]*[.$Y$5]+[.H172]*[.$Z$5]+[.H173]*[.$AA$5]+[.H174]*[.$AB$5])/SUM([.$L$5:.$AB$5])" table:style-name="ce1">
            <text:p>7.31021E-09</text:p>
          </table:table-cell>
          <table:table-cell office:value-type="float" office:value="0.42021484228042005" table:formula="of:=[.B166]-([.$J$3]*[.G166])+([.$J$4]*[.I166])" table:style-name="ce1">
            <text:p>0.42021484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590" table:style-name="ce1">
            <text:p>1590</text:p>
          </table:table-cell>
          <table:table-cell office:value-type="float" office:value="0.34923424040956008" table:style-name="ce1">
            <text:p>0.34923424</text:p>
          </table:table-cell>
          <table:table-cell office:value-type="float" office:value="-2.684301514343851E-3" table:formula="of:=([.B167]-[.B166])/([.A167]-[.A166])" table:style-name="ce11">
            <text:p>-0.002684302</text:p>
          </table:table-cell>
          <table:table-cell table:style-name="ce1"/>
          <table:table-cell office:value-type="float" office:value="-2.3846725755775054E-3" table:formula="of:=([.C159]*[.$L$5]+[.C160]*[.$M$5]+[.C161]*[.$N$5]+[.C162]*[.$O$5]+[.C163]*[.$P$5]+[.C164]*[.$Q$5]+[.C165]*[.$R$5]+[.C166]*[.$S$5]+[.C167]*[.$T$5]+[.C168]*[.$U$5]+[.C169]*[.$V$5]+[.C170]*[.$W$5]+[.C171]*[.$X$5]+[.C172]*[.$Y$5]+[.C173]*[.$Z$5]+[.C174]*[.$AA$5]+[.C175]*[.$AB$5])/SUM([.$L$5:.$AB$5])" table:style-name="ce1">
            <text:p>-0.002384673</text:p>
          </table:table-cell>
          <table:table-cell office:value-type="float" office:value="-1.2042026455819002E-5" table:formula="of:=([.E168]-[.E166])/([.A168]-[.A166])" table:style-name="ce11">
            <text:p>-1.2042E-05</text:p>
          </table:table-cell>
          <table:table-cell office:value-type="float" office:value="-1.2035352083125754E-5" table:formula="of:=([.F159]*[.$L$5]+[.F160]*[.$M$5]+[.F161]*[.$N$5]+[.F162]*[.$O$5]+[.F163]*[.$P$5]+[.F164]*[.$Q$5]+[.F165]*[.$R$5]+[.F166]*[.$S$5]+[.F167]*[.$T$5]+[.F168]*[.$U$5]+[.F169]*[.$V$5]+[.F170]*[.$W$5]+[.F171]*[.$X$5]+[.F172]*[.$Y$5]+[.F173]*[.$Z$5]+[.F174]*[.$AA$5]+[.F175]*[.$AB$5])/SUM([.$L$5:.$AB$5])" table:style-name="ce1">
            <text:p>-1.20354E-05</text:p>
          </table:table-cell>
          <table:table-cell office:value-type="float" office:value="1.716207491842923E-9" table:formula="of:=([.G166]-2*[.G167]+[.G168])/([.A168]-[.A166])" table:style-name="ce11">
            <text:p>1.71621E-09</text:p>
          </table:table-cell>
          <table:table-cell office:value-type="float" office:value="3.136227815012267E-9" table:formula="of:=([.H159]*[.$L$5]+[.H160]*[.$M$5]+[.H161]*[.$N$5]+[.H162]*[.$O$5]+[.H163]*[.$P$5]+[.H164]*[.$Q$5]+[.H165]*[.$R$5]+[.H166]*[.$S$5]+[.H167]*[.$T$5]+[.H168]*[.$U$5]+[.H169]*[.$V$5]+[.H170]*[.$W$5]+[.H171]*[.$X$5]+[.H172]*[.$Y$5]+[.H173]*[.$Z$5]+[.H174]*[.$AA$5]+[.H175]*[.$AB$5])/SUM([.$L$5:.$AB$5])" table:style-name="ce1">
            <text:p>3.13623E-09</text:p>
          </table:table-cell>
          <table:table-cell office:value-type="float" office:value="0.37920824654369539" table:formula="of:=[.B167]-([.$J$3]*[.G167])+([.$J$4]*[.I167])" table:style-name="ce1">
            <text:p>0.37920824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00" table:style-name="ce1">
            <text:p>1600</text:p>
          </table:table-cell>
          <table:table-cell office:value-type="float" office:value="0.32077941922892506" table:style-name="ce1">
            <text:p>0.320779419</text:p>
          </table:table-cell>
          <table:table-cell office:value-type="float" office:value="-2.8454821180635024E-3" table:formula="of:=([.B168]-[.B167])/([.A168]-[.A167])" table:style-name="ce11">
            <text:p>-0.002845482</text:p>
          </table:table-cell>
          <table:table-cell table:style-name="ce1"/>
          <table:table-cell office:value-type="float" office:value="-2.4822463969117027E-3" table:formula="of:=([.C160]*[.$L$5]+[.C161]*[.$M$5]+[.C162]*[.$N$5]+[.C163]*[.$O$5]+[.C164]*[.$P$5]+[.C165]*[.$Q$5]+[.C166]*[.$R$5]+[.C167]*[.$S$5]+[.C168]*[.$T$5]+[.C169]*[.$U$5]+[.C170]*[.$V$5]+[.C171]*[.$W$5]+[.C172]*[.$X$5]+[.C173]*[.$Y$5]+[.C174]*[.$Z$5]+[.C175]*[.$AA$5]+[.C176]*[.$AB$5])/SUM([.$L$5:.$AB$5])" table:style-name="ce1">
            <text:p>-0.002482246</text:p>
          </table:table-cell>
          <table:table-cell office:value-type="float" office:value="-7.5182027483981915E-6" table:formula="of:=([.E169]-[.E167])/([.A169]-[.A167])" table:style-name="ce11">
            <text:p>-7.5182E-06</text:p>
          </table:table-cell>
          <table:table-cell office:value-type="float" office:value="-8.3329965208178643E-6" table:formula="of:=([.F160]*[.$L$5]+[.F161]*[.$M$5]+[.F162]*[.$N$5]+[.F163]*[.$O$5]+[.F164]*[.$P$5]+[.F165]*[.$Q$5]+[.F166]*[.$R$5]+[.F167]*[.$S$5]+[.F168]*[.$T$5]+[.F169]*[.$U$5]+[.F170]*[.$V$5]+[.F171]*[.$W$5]+[.F172]*[.$X$5]+[.F173]*[.$Y$5]+[.F174]*[.$Z$5]+[.F175]*[.$AA$5]+[.F176]*[.$AB$5])/SUM([.$L$5:.$AB$5])" table:style-name="ce1">
            <text:p>-8.333E-06</text:p>
          </table:table-cell>
          <table:table-cell office:value-type="float" office:value="-3.4434183488425088E-9" table:formula="of:=([.G167]-2*[.G168]+[.G169])/([.A169]-[.A167])" table:style-name="ce11">
            <text:p>-3.44342E-09</text:p>
          </table:table-cell>
          <table:table-cell office:value-type="float" office:value="-9.0582071436330126E-10" table:formula="of:=([.H160]*[.$L$5]+[.H161]*[.$M$5]+[.H162]*[.$N$5]+[.H163]*[.$O$5]+[.H164]*[.$P$5]+[.H165]*[.$Q$5]+[.H166]*[.$R$5]+[.H167]*[.$S$5]+[.H168]*[.$T$5]+[.H169]*[.$U$5]+[.H170]*[.$V$5]+[.H171]*[.$W$5]+[.H172]*[.$X$5]+[.H173]*[.$Y$5]+[.H174]*[.$Z$5]+[.H175]*[.$AA$5]+[.H176]*[.$AB$5])/SUM([.$L$5:.$AB$5])" table:style-name="ce1">
            <text:p>-9.05821E-10</text:p>
          </table:table-cell>
          <table:table-cell office:value-type="float" office:value="0.33672448378110292" table:formula="of:=[.B168]-([.$J$3]*[.G168])+([.$J$4]*[.I168])" table:style-name="ce1">
            <text:p>0.33672448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10" table:style-name="ce1">
            <text:p>1610</text:p>
          </table:table-cell>
          <table:table-cell office:value-type="float" office:value="0.29286120413902417" table:style-name="ce1">
            <text:p>0.292861204</text:p>
          </table:table-cell>
          <table:table-cell office:value-type="float" office:value="-2.7918215089900887E-3" table:formula="of:=([.B169]-[.B168])/([.A169]-[.A168])" table:style-name="ce11">
            <text:p>-0.002791822</text:p>
          </table:table-cell>
          <table:table-cell table:style-name="ce1"/>
          <table:table-cell office:value-type="float" office:value="-2.5350366305454692E-3" table:formula="of:=([.C161]*[.$L$5]+[.C162]*[.$M$5]+[.C163]*[.$N$5]+[.C164]*[.$O$5]+[.C165]*[.$P$5]+[.C166]*[.$Q$5]+[.C167]*[.$R$5]+[.C168]*[.$S$5]+[.C169]*[.$T$5]+[.C170]*[.$U$5]+[.C171]*[.$V$5]+[.C172]*[.$W$5]+[.C173]*[.$X$5]+[.C174]*[.$Y$5]+[.C175]*[.$Z$5]+[.C176]*[.$AA$5]+[.C177]*[.$AB$5])/SUM([.$L$5:.$AB$5])" table:style-name="ce1">
            <text:p>-0.002535037</text:p>
          </table:table-cell>
          <table:table-cell office:value-type="float" office:value="-3.2533429092143497E-6" table:formula="of:=([.E170]-[.E168])/([.A170]-[.A168])" table:style-name="ce11">
            <text:p>-3.25334E-06</text:p>
          </table:table-cell>
          <table:table-cell office:value-type="float" office:value="-4.6995093254868249E-6" table:formula="of:=([.F161]*[.$L$5]+[.F162]*[.$M$5]+[.F163]*[.$N$5]+[.F164]*[.$O$5]+[.F165]*[.$P$5]+[.F166]*[.$Q$5]+[.F167]*[.$R$5]+[.F168]*[.$S$5]+[.F169]*[.$T$5]+[.F170]*[.$U$5]+[.F171]*[.$V$5]+[.F172]*[.$W$5]+[.F173]*[.$X$5]+[.F174]*[.$Y$5]+[.F175]*[.$Z$5]+[.F176]*[.$AA$5]+[.F177]*[.$AB$5])/SUM([.$L$5:.$AB$5])" table:style-name="ce1">
            <text:p>-4.69951E-06</text:p>
          </table:table-cell>
          <table:table-cell office:value-type="float" office:value="-7.9991752469796573E-9" table:formula="of:=([.G168]-2*[.G169]+[.G170])/([.A170]-[.A168])" table:style-name="ce11">
            <text:p>-7.99918E-09</text:p>
          </table:table-cell>
          <table:table-cell office:value-type="float" office:value="-4.6763881119719616E-9" table:formula="of:=([.H161]*[.$L$5]+[.H162]*[.$M$5]+[.H163]*[.$N$5]+[.H164]*[.$O$5]+[.H165]*[.$P$5]+[.H166]*[.$Q$5]+[.H167]*[.$R$5]+[.H168]*[.$S$5]+[.H169]*[.$T$5]+[.H170]*[.$U$5]+[.H171]*[.$V$5]+[.H172]*[.$W$5]+[.H173]*[.$X$5]+[.H174]*[.$Y$5]+[.H175]*[.$Z$5]+[.H176]*[.$AA$5]+[.H177]*[.$AB$5])/SUM([.$L$5:.$AB$5])" table:style-name="ce1">
            <text:p>-4.67639E-09</text:p>
          </table:table-cell>
          <table:table-cell office:value-type="float" office:value="0.29534499214216553" table:formula="of:=[.B169]-([.$J$3]*[.G169])+([.$J$4]*[.I169])" table:style-name="ce1">
            <text:p>0.29534499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20" table:style-name="ce1">
            <text:p>1620</text:p>
          </table:table-cell>
          <table:table-cell office:value-type="float" office:value="0.26371739359449126" table:style-name="ce1">
            <text:p>0.263717394</text:p>
          </table:table-cell>
          <table:table-cell office:value-type="float" office:value="-2.914381054453291E-3" table:formula="of:=([.B170]-[.B169])/([.A170]-[.A169])" table:style-name="ce11">
            <text:p>-0.002914381</text:p>
          </table:table-cell>
          <table:table-cell table:style-name="ce1"/>
          <table:table-cell office:value-type="float" office:value="-2.5473132550959897E-3" table:formula="of:=([.C162]*[.$L$5]+[.C163]*[.$M$5]+[.C164]*[.$N$5]+[.C165]*[.$O$5]+[.C166]*[.$P$5]+[.C167]*[.$Q$5]+[.C168]*[.$R$5]+[.C169]*[.$S$5]+[.C170]*[.$T$5]+[.C171]*[.$U$5]+[.C172]*[.$V$5]+[.C173]*[.$W$5]+[.C174]*[.$X$5]+[.C175]*[.$Y$5]+[.C176]*[.$Z$5]+[.C177]*[.$AA$5]+[.C178]*[.$AB$5])/SUM([.$L$5:.$AB$5])" table:style-name="ce1">
            <text:p>-0.002547313</text:p>
          </table:table-cell>
          <table:table-cell office:value-type="float" office:value="9.4632997224609625E-7" table:formula="of:=([.E171]-[.E169])/([.A171]-[.A169])" table:style-name="ce11">
            <text:p>9.4633E-07</text:p>
          </table:table-cell>
          <table:table-cell office:value-type="float" office:value="-1.2260056350953787E-6" table:formula="of:=([.F162]*[.$L$5]+[.F163]*[.$M$5]+[.F164]*[.$N$5]+[.F165]*[.$O$5]+[.F166]*[.$P$5]+[.F167]*[.$Q$5]+[.F168]*[.$R$5]+[.F169]*[.$S$5]+[.F170]*[.$T$5]+[.F171]*[.$U$5]+[.F172]*[.$V$5]+[.F173]*[.$W$5]+[.F174]*[.$X$5]+[.F175]*[.$Y$5]+[.F176]*[.$Z$5]+[.F177]*[.$AA$5]+[.F178]*[.$AB$5])/SUM([.$L$5:.$AB$5])" table:style-name="ce1">
            <text:p>-1.22601E-06</text:p>
          </table:table-cell>
          <table:table-cell office:value-type="float" office:value="-1.2415323509311104E-8" table:formula="of:=([.G169]-2*[.G170]+[.G171])/([.A171]-[.A169])" table:style-name="ce11">
            <text:p>-1.24153E-08</text:p>
          </table:table-cell>
          <table:table-cell office:value-type="float" office:value="-8.0597713636909407E-9" table:formula="of:=([.H162]*[.$L$5]+[.H163]*[.$M$5]+[.H164]*[.$N$5]+[.H165]*[.$O$5]+[.H166]*[.$P$5]+[.H167]*[.$Q$5]+[.H168]*[.$R$5]+[.H169]*[.$S$5]+[.H170]*[.$T$5]+[.H171]*[.$U$5]+[.H172]*[.$V$5]+[.H173]*[.$W$5]+[.H174]*[.$X$5]+[.H175]*[.$Y$5]+[.H176]*[.$Z$5]+[.H177]*[.$AA$5]+[.H178]*[.$AB$5])/SUM([.$L$5:.$AB$5])" table:style-name="ce1">
            <text:p>-8.05977E-09</text:p>
          </table:table-cell>
          <table:table-cell office:value-type="float" office:value="0.25367817924517289" table:formula="of:=[.B170]-([.$J$3]*[.G170])+([.$J$4]*[.I170])" table:style-name="ce1">
            <text:p>0.25367817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30" table:style-name="ce1">
            <text:p>1630</text:p>
          </table:table-cell>
          <table:table-cell office:value-type="float" office:value="0.23765282127436776" table:style-name="ce1">
            <text:p>0.237652821</text:p>
          </table:table-cell>
          <table:table-cell office:value-type="float" office:value="-2.606457232012349E-3" table:formula="of:=([.B171]-[.B170])/([.A171]-[.A170])" table:style-name="ce11">
            <text:p>-0.002606457</text:p>
          </table:table-cell>
          <table:table-cell table:style-name="ce1"/>
          <table:table-cell office:value-type="float" office:value="-2.5161100311005473E-3" table:formula="of:=([.C163]*[.$L$5]+[.C164]*[.$M$5]+[.C165]*[.$N$5]+[.C166]*[.$O$5]+[.C167]*[.$P$5]+[.C168]*[.$Q$5]+[.C169]*[.$R$5]+[.C170]*[.$S$5]+[.C171]*[.$T$5]+[.C172]*[.$U$5]+[.C173]*[.$V$5]+[.C174]*[.$W$5]+[.C175]*[.$X$5]+[.C176]*[.$Y$5]+[.C177]*[.$Z$5]+[.C178]*[.$AA$5]+[.C179]*[.$AB$5])/SUM([.$L$5:.$AB$5])" table:style-name="ce1">
            <text:p>-0.00251611</text:p>
          </table:table-cell>
          <table:table-cell office:value-type="float" office:value="4.6172760279825347E-6" table:formula="of:=([.E172]-[.E170])/([.A172]-[.A170])" table:style-name="ce11">
            <text:p>4.61728E-06</text:p>
          </table:table-cell>
          <table:table-cell office:value-type="float" office:value="1.9991915851098455E-6" table:formula="of:=([.F163]*[.$L$5]+[.F164]*[.$M$5]+[.F165]*[.$N$5]+[.F166]*[.$O$5]+[.F167]*[.$P$5]+[.F168]*[.$Q$5]+[.F169]*[.$R$5]+[.F170]*[.$S$5]+[.F171]*[.$T$5]+[.F172]*[.$U$5]+[.F173]*[.$V$5]+[.F174]*[.$W$5]+[.F175]*[.$X$5]+[.F176]*[.$Y$5]+[.F177]*[.$Z$5]+[.F178]*[.$AA$5]+[.F179]*[.$AB$5])/SUM([.$L$5:.$AB$5])" table:style-name="ce1">
            <text:p>1.99919E-06</text:p>
          </table:table-cell>
          <table:table-cell office:value-type="float" office:value="-1.5718733197564712E-8" table:formula="of:=([.G170]-2*[.G171]+[.G172])/([.A172]-[.A170])" table:style-name="ce11">
            <text:p>-1.57187E-08</text:p>
          </table:table-cell>
          <table:table-cell office:value-type="float" office:value="-1.0943764091132448E-8" table:formula="of:=([.H163]*[.$L$5]+[.H164]*[.$M$5]+[.H165]*[.$N$5]+[.H166]*[.$O$5]+[.H167]*[.$P$5]+[.H168]*[.$Q$5]+[.H169]*[.$R$5]+[.H170]*[.$S$5]+[.H171]*[.$T$5]+[.H172]*[.$U$5]+[.H173]*[.$V$5]+[.H174]*[.$W$5]+[.H175]*[.$X$5]+[.H176]*[.$Y$5]+[.H177]*[.$Z$5]+[.H178]*[.$AA$5]+[.H179]*[.$AB$5])/SUM([.$L$5:.$AB$5])" table:style-name="ce1">
            <text:p>-1.09438E-08</text:p>
          </table:table-cell>
          <table:table-cell office:value-type="float" office:value="0.21638820741299447" table:formula="of:=[.B171]-([.$J$3]*[.G171])+([.$J$4]*[.I171])" table:style-name="ce1">
            <text:p>0.21638820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40" table:style-name="ce1">
            <text:p>1640</text:p>
          </table:table-cell>
          <table:table-cell office:value-type="float" office:value="0.20911157927711146" table:style-name="ce1">
            <text:p>0.209111579</text:p>
          </table:table-cell>
          <table:table-cell office:value-type="float" office:value="-2.8541241997256301E-3" table:formula="of:=([.B172]-[.B171])/([.A172]-[.A171])" table:style-name="ce11">
            <text:p>-0.002854124</text:p>
          </table:table-cell>
          <table:table-cell table:style-name="ce1"/>
          <table:table-cell office:value-type="float" office:value="-2.454967734536339E-3" table:formula="of:=([.C164]*[.$L$5]+[.C165]*[.$M$5]+[.C166]*[.$N$5]+[.C167]*[.$O$5]+[.C168]*[.$P$5]+[.C169]*[.$Q$5]+[.C170]*[.$R$5]+[.C171]*[.$S$5]+[.C172]*[.$T$5]+[.C173]*[.$U$5]+[.C174]*[.$V$5]+[.C175]*[.$W$5]+[.C176]*[.$X$5]+[.C177]*[.$Y$5]+[.C178]*[.$Z$5]+[.C179]*[.$AA$5]+[.C180]*[.$AB$5])/SUM([.$L$5:.$AB$5])" table:style-name="ce1">
            <text:p>-0.002454968</text:p>
          </table:table-cell>
          <table:table-cell office:value-type="float" office:value="7.8358006541875708E-6" table:formula="of:=([.E173]-[.E171])/([.A173]-[.A171])" table:style-name="ce11">
            <text:p>7.8358E-06</text:p>
          </table:table-cell>
          <table:table-cell office:value-type="float" office:value="4.9100141413637752E-6" table:formula="of:=([.F164]*[.$L$5]+[.F165]*[.$M$5]+[.F166]*[.$N$5]+[.F167]*[.$O$5]+[.F168]*[.$P$5]+[.F169]*[.$Q$5]+[.F170]*[.$R$5]+[.F171]*[.$S$5]+[.F172]*[.$T$5]+[.F173]*[.$U$5]+[.F174]*[.$V$5]+[.F175]*[.$W$5]+[.F176]*[.$X$5]+[.F177]*[.$Y$5]+[.F178]*[.$Z$5]+[.F179]*[.$AA$5]+[.F180]*[.$AB$5])/SUM([.$L$5:.$AB$5])" table:style-name="ce1">
            <text:p>4.91001E-06</text:p>
          </table:table-cell>
          <table:table-cell office:value-type="float" office:value="-1.8145680626785054E-8" table:formula="of:=([.G171]-2*[.G172]+[.G173])/([.A173]-[.A171])" table:style-name="ce11">
            <text:p>-1.81457E-08</text:p>
          </table:table-cell>
          <table:table-cell office:value-type="float" office:value="-1.3262255628693296E-8" table:formula="of:=([.H164]*[.$L$5]+[.H165]*[.$M$5]+[.H166]*[.$N$5]+[.H167]*[.$O$5]+[.H168]*[.$P$5]+[.H169]*[.$Q$5]+[.H170]*[.$R$5]+[.H171]*[.$S$5]+[.H172]*[.$T$5]+[.H173]*[.$U$5]+[.H174]*[.$V$5]+[.H175]*[.$W$5]+[.H176]*[.$X$5]+[.H177]*[.$Y$5]+[.H178]*[.$Z$5]+[.H179]*[.$AA$5]+[.H180]*[.$AB$5])/SUM([.$L$5:.$AB$5])" table:style-name="ce1">
            <text:p>-1.32623E-08</text:p>
          </table:table-cell>
          <table:table-cell office:value-type="float" office:value="0.17816010872943699" table:formula="of:=[.B172]-([.$J$3]*[.G172])+([.$J$4]*[.I172])" table:style-name="ce1">
            <text:p>0.17816010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50" table:style-name="ce1">
            <text:p>1650</text:p>
          </table:table-cell>
          <table:table-cell office:value-type="float" office:value="0.18406087818084493" table:style-name="ce1">
            <text:p>0.184060878</text:p>
          </table:table-cell>
          <table:table-cell office:value-type="float" office:value="-2.5050701096266531E-3" table:formula="of:=([.B173]-[.B172])/([.A173]-[.A172])" table:style-name="ce11">
            <text:p>-0.00250507</text:p>
          </table:table-cell>
          <table:table-cell table:style-name="ce1"/>
          <table:table-cell office:value-type="float" office:value="-2.3593940180167959E-3" table:formula="of:=([.C165]*[.$L$5]+[.C166]*[.$M$5]+[.C167]*[.$N$5]+[.C168]*[.$O$5]+[.C169]*[.$P$5]+[.C170]*[.$Q$5]+[.C171]*[.$R$5]+[.C172]*[.$S$5]+[.C173]*[.$T$5]+[.C174]*[.$U$5]+[.C175]*[.$V$5]+[.C176]*[.$W$5]+[.C177]*[.$X$5]+[.C178]*[.$Y$5]+[.C179]*[.$Z$5]+[.C180]*[.$AA$5]+[.C181]*[.$AB$5])/SUM([.$L$5:.$AB$5])" table:style-name="ce1">
            <text:p>-0.002359394</text:p>
          </table:table-cell>
          <table:table-cell office:value-type="float" office:value="1.0663127250185467E-5" table:formula="of:=([.E174]-[.E172])/([.A174]-[.A172])" table:style-name="ce11">
            <text:p>1.06631E-05</text:p>
          </table:table-cell>
          <table:table-cell office:value-type="float" office:value="7.4579230850820029E-6" table:formula="of:=([.F165]*[.$L$5]+[.F166]*[.$M$5]+[.F167]*[.$N$5]+[.F168]*[.$O$5]+[.F169]*[.$P$5]+[.F170]*[.$Q$5]+[.F171]*[.$R$5]+[.F172]*[.$S$5]+[.F173]*[.$T$5]+[.F174]*[.$U$5]+[.F175]*[.$V$5]+[.F176]*[.$W$5]+[.F177]*[.$X$5]+[.F178]*[.$Y$5]+[.F179]*[.$Z$5]+[.F180]*[.$AA$5]+[.F181]*[.$AB$5])/SUM([.$L$5:.$AB$5])" table:style-name="ce1">
            <text:p>7.45792E-06</text:p>
          </table:table-cell>
          <table:table-cell office:value-type="float" office:value="-1.9896019885239293E-8" table:formula="of:=([.G172]-2*[.G173]+[.G174])/([.A174]-[.A172])" table:style-name="ce11">
            <text:p>-1.9896E-08</text:p>
          </table:table-cell>
          <table:table-cell office:value-type="float" office:value="-1.4982318855419047E-8" table:formula="of:=([.H165]*[.$L$5]+[.H166]*[.$M$5]+[.H167]*[.$N$5]+[.H168]*[.$O$5]+[.H169]*[.$P$5]+[.H170]*[.$Q$5]+[.H171]*[.$R$5]+[.H172]*[.$S$5]+[.H173]*[.$T$5]+[.H174]*[.$U$5]+[.H175]*[.$V$5]+[.H176]*[.$W$5]+[.H177]*[.$X$5]+[.H178]*[.$Y$5]+[.H179]*[.$Z$5]+[.H180]*[.$AA$5]+[.H181]*[.$AB$5])/SUM([.$L$5:.$AB$5])" table:style-name="ce1">
            <text:p>-1.49823E-08</text:p>
          </table:table-cell>
          <table:table-cell office:value-type="float" office:value="0.14511366520866514" table:formula="of:=[.B173]-([.$J$3]*[.G173])+([.$J$4]*[.I173])" table:style-name="ce1">
            <text:p>0.14511366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60" table:style-name="ce1">
            <text:p>1660</text:p>
          </table:table-cell>
          <table:table-cell office:value-type="float" office:value="0.16079358778227335" table:style-name="ce1">
            <text:p>0.160793588</text:p>
          </table:table-cell>
          <table:table-cell office:value-type="float" office:value="-2.3267290398571588E-3" table:formula="of:=([.B174]-[.B173])/([.A174]-[.A173])" table:style-name="ce11">
            <text:p>-0.002326729</text:p>
          </table:table-cell>
          <table:table-cell table:style-name="ce1"/>
          <table:table-cell office:value-type="float" office:value="-2.2417051895326297E-3" table:formula="of:=([.C166]*[.$L$5]+[.C167]*[.$M$5]+[.C168]*[.$N$5]+[.C169]*[.$O$5]+[.C170]*[.$P$5]+[.C171]*[.$Q$5]+[.C172]*[.$R$5]+[.C173]*[.$S$5]+[.C174]*[.$T$5]+[.C175]*[.$U$5]+[.C176]*[.$V$5]+[.C177]*[.$W$5]+[.C178]*[.$X$5]+[.C179]*[.$Y$5]+[.C180]*[.$Z$5]+[.C181]*[.$AA$5]+[.C182]*[.$AB$5])/SUM([.$L$5:.$AB$5])" table:style-name="ce1">
            <text:p>-0.002241705</text:p>
          </table:table-cell>
          <table:table-cell office:value-type="float" office:value="1.2825648046375948E-5" table:formula="of:=([.E175]-[.E173])/([.A175]-[.A173])" table:style-name="ce11">
            <text:p>1.28256E-05</text:p>
          </table:table-cell>
          <table:table-cell office:value-type="float" office:value="9.6079116310954448E-6" table:formula="of:=([.F166]*[.$L$5]+[.F167]*[.$M$5]+[.F168]*[.$N$5]+[.F169]*[.$O$5]+[.F170]*[.$P$5]+[.F171]*[.$Q$5]+[.F172]*[.$R$5]+[.F173]*[.$S$5]+[.F174]*[.$T$5]+[.F175]*[.$U$5]+[.F176]*[.$V$5]+[.F177]*[.$W$5]+[.F178]*[.$X$5]+[.F179]*[.$Y$5]+[.F180]*[.$Z$5]+[.F181]*[.$AA$5]+[.F182]*[.$AB$5])/SUM([.$L$5:.$AB$5])" table:style-name="ce1">
            <text:p>9.60791E-06</text:p>
          </table:table-cell>
          <table:table-cell office:value-type="float" office:value="-2.0702251117223391E-8" table:formula="of:=([.G173]-2*[.G174]+[.G175])/([.A175]-[.A173])" table:style-name="ce11">
            <text:p>-2.07023E-08</text:p>
          </table:table-cell>
          <table:table-cell office:value-type="float" office:value="-1.6092626293231716E-8" table:formula="of:=([.H166]*[.$L$5]+[.H167]*[.$M$5]+[.H168]*[.$N$5]+[.H169]*[.$O$5]+[.H170]*[.$P$5]+[.H171]*[.$Q$5]+[.H172]*[.$R$5]+[.H173]*[.$S$5]+[.H174]*[.$T$5]+[.H175]*[.$U$5]+[.H176]*[.$V$5]+[.H177]*[.$W$5]+[.H178]*[.$X$5]+[.H179]*[.$Y$5]+[.H180]*[.$Z$5]+[.H181]*[.$AA$5]+[.H182]*[.$AB$5])/SUM([.$L$5:.$AB$5])" table:style-name="ce1">
            <text:p>-1.60926E-08</text:p>
          </table:table-cell>
          <table:table-cell office:value-type="float" office:value="0.11563237663431662" table:formula="of:=[.B174]-([.$J$3]*[.G174])+([.$J$4]*[.I174])" table:style-name="ce1">
            <text:p>0.11563237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70" table:style-name="ce1">
            <text:p>1670</text:p>
          </table:table-cell>
          <table:table-cell office:value-type="float" office:value="0.13851003783220622" table:style-name="ce1">
            <text:p>0.138510038</text:p>
          </table:table-cell>
          <table:table-cell office:value-type="float" office:value="-2.2283549950067121E-3" table:formula="of:=([.B175]-[.B174])/([.A175]-[.A174])" table:style-name="ce11">
            <text:p>-0.002228355</text:p>
          </table:table-cell>
          <table:table-cell table:style-name="ce1"/>
          <table:table-cell office:value-type="float" office:value="-2.1028810570892769E-3" table:formula="of:=([.C167]*[.$L$5]+[.C168]*[.$M$5]+[.C169]*[.$N$5]+[.C170]*[.$O$5]+[.C171]*[.$P$5]+[.C172]*[.$Q$5]+[.C173]*[.$R$5]+[.C174]*[.$S$5]+[.C175]*[.$T$5]+[.C176]*[.$U$5]+[.C177]*[.$V$5]+[.C178]*[.$W$5]+[.C179]*[.$X$5]+[.C180]*[.$Y$5]+[.C181]*[.$Z$5]+[.C182]*[.$AA$5]+[.C183]*[.$AB$5])/SUM([.$L$5:.$AB$5])" table:style-name="ce1">
            <text:p>-0.002102881</text:p>
          </table:table-cell>
          <table:table-cell office:value-type="float" office:value="1.456580584568713E-5" table:formula="of:=([.E176]-[.E174])/([.A176]-[.A174])" table:style-name="ce11">
            <text:p>1.45658E-05</text:p>
          </table:table-cell>
          <table:table-cell office:value-type="float" office:value="1.1343855154764419E-5" table:formula="of:=([.F167]*[.$L$5]+[.F168]*[.$M$5]+[.F169]*[.$N$5]+[.F170]*[.$O$5]+[.F171]*[.$P$5]+[.F172]*[.$Q$5]+[.F173]*[.$R$5]+[.F174]*[.$S$5]+[.F175]*[.$T$5]+[.F176]*[.$U$5]+[.F177]*[.$V$5]+[.F178]*[.$W$5]+[.F179]*[.$X$5]+[.F180]*[.$Y$5]+[.F181]*[.$Z$5]+[.F182]*[.$AA$5]+[.F183]*[.$AB$5])/SUM([.$L$5:.$AB$5])" table:style-name="ce1">
            <text:p>1.13439E-05</text:p>
          </table:table-cell>
          <table:table-cell office:value-type="float" office:value="-2.0996141718727116E-8" table:formula="of:=([.G174]-2*[.G175]+[.G176])/([.A176]-[.A174])" table:style-name="ce11">
            <text:p>-2.09961E-08</text:p>
          </table:table-cell>
          <table:table-cell office:value-type="float" office:value="-1.6610002685405004E-8" table:formula="of:=([.H167]*[.$L$5]+[.H168]*[.$M$5]+[.H169]*[.$N$5]+[.H170]*[.$O$5]+[.H171]*[.$P$5]+[.H172]*[.$Q$5]+[.H173]*[.$R$5]+[.H174]*[.$S$5]+[.H175]*[.$T$5]+[.H176]*[.$U$5]+[.H177]*[.$V$5]+[.H178]*[.$W$5]+[.H179]*[.$X$5]+[.H180]*[.$Y$5]+[.H181]*[.$Z$5]+[.H182]*[.$AA$5]+[.H183]*[.$AB$5])/SUM([.$L$5:.$AB$5])" table:style-name="ce1">
            <text:p>-1.661E-08</text:p>
          </table:table-cell>
          <table:table-cell office:value-type="float" office:value="8.8923877063835033E-2" table:formula="of:=[.B175]-([.$J$3]*[.G175])+([.$J$4]*[.I175])" table:style-name="ce1">
            <text:p>0.08892387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80" table:style-name="ce1">
            <text:p>1680</text:p>
          </table:table-cell>
          <table:table-cell office:value-type="float" office:value="0.11891792590482288" table:style-name="ce1">
            <text:p>0.118917926</text:p>
          </table:table-cell>
          <table:table-cell office:value-type="float" office:value="-1.9592111927383346E-3" table:formula="of:=([.B176]-[.B175])/([.A176]-[.A175])" table:style-name="ce11">
            <text:p>-0.001959211</text:p>
          </table:table-cell>
          <table:table-cell table:style-name="ce1"/>
          <table:table-cell office:value-type="float" office:value="-1.9503890726188871E-3" table:formula="of:=([.C168]*[.$L$5]+[.C169]*[.$M$5]+[.C170]*[.$N$5]+[.C171]*[.$O$5]+[.C172]*[.$P$5]+[.C173]*[.$Q$5]+[.C174]*[.$R$5]+[.C175]*[.$S$5]+[.C176]*[.$T$5]+[.C177]*[.$U$5]+[.C178]*[.$V$5]+[.C179]*[.$W$5]+[.C180]*[.$X$5]+[.C181]*[.$Y$5]+[.C182]*[.$Z$5]+[.C183]*[.$AA$5]+[.C184]*[.$AB$5])/SUM([.$L$5:.$AB$5])" table:style-name="ce1">
            <text:p>-0.001950389</text:p>
          </table:table-cell>
          <table:table-cell office:value-type="float" office:value="1.5786097579716857E-5" table:formula="of:=([.E177]-[.E175])/([.A177]-[.A175])" table:style-name="ce11">
            <text:p>1.57861E-05</text:p>
          </table:table-cell>
          <table:table-cell office:value-type="float" office:value="1.2659875844058851E-5" table:formula="of:=([.F168]*[.$L$5]+[.F169]*[.$M$5]+[.F170]*[.$N$5]+[.F171]*[.$O$5]+[.F172]*[.$P$5]+[.F173]*[.$Q$5]+[.F174]*[.$R$5]+[.F175]*[.$S$5]+[.F176]*[.$T$5]+[.F177]*[.$U$5]+[.F178]*[.$V$5]+[.F179]*[.$W$5]+[.F180]*[.$X$5]+[.F181]*[.$Y$5]+[.F182]*[.$Z$5]+[.F183]*[.$AA$5]+[.F184]*[.$AB$5])/SUM([.$L$5:.$AB$5])" table:style-name="ce1">
            <text:p>1.26599E-05</text:p>
          </table:table-cell>
          <table:table-cell office:value-type="float" office:value="-2.0456580205053902E-8" table:formula="of:=([.G175]-2*[.G176]+[.G177])/([.A177]-[.A175])" table:style-name="ce11">
            <text:p>-2.04566E-08</text:p>
          </table:table-cell>
          <table:table-cell office:value-type="float" office:value="-1.6563295550002834E-8" table:formula="of:=([.H168]*[.$L$5]+[.H169]*[.$M$5]+[.H170]*[.$N$5]+[.H171]*[.$O$5]+[.H172]*[.$P$5]+[.H173]*[.$Q$5]+[.H174]*[.$R$5]+[.H175]*[.$S$5]+[.H176]*[.$T$5]+[.H177]*[.$U$5]+[.H178]*[.$V$5]+[.H179]*[.$W$5]+[.H180]*[.$X$5]+[.H181]*[.$Y$5]+[.H182]*[.$Z$5]+[.H183]*[.$AA$5]+[.H184]*[.$AB$5])/SUM([.$L$5:.$AB$5])" table:style-name="ce1">
            <text:p>-1.65633E-08</text:p>
          </table:table-cell>
          <table:table-cell office:value-type="float" office:value="6.6663035266154178E-2" table:formula="of:=[.B176]-([.$J$3]*[.G176])+([.$J$4]*[.I176])" table:style-name="ce1">
            <text:p>0.06666303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690" table:style-name="ce1">
            <text:p>1690</text:p>
          </table:table-cell>
          <table:table-cell office:value-type="float" office:value="0.10106086146645665" table:style-name="ce1">
            <text:p>0.101060861</text:p>
          </table:table-cell>
          <table:table-cell office:value-type="float" office:value="-1.7857064438366224E-3" table:formula="of:=([.B177]-[.B176])/([.A177]-[.A176])" table:style-name="ce11">
            <text:p>-0.001785706</text:p>
          </table:table-cell>
          <table:table-cell table:style-name="ce1"/>
          <table:table-cell office:value-type="float" office:value="-1.7871591054949398E-3" table:formula="of:=([.C169]*[.$L$5]+[.C170]*[.$M$5]+[.C171]*[.$N$5]+[.C172]*[.$O$5]+[.C173]*[.$P$5]+[.C174]*[.$Q$5]+[.C175]*[.$R$5]+[.C176]*[.$S$5]+[.C177]*[.$T$5]+[.C178]*[.$U$5]+[.C179]*[.$V$5]+[.C180]*[.$W$5]+[.C181]*[.$X$5]+[.C182]*[.$Y$5]+[.C183]*[.$Z$5]+[.C184]*[.$AA$5]+[.C185]*[.$AB$5])/SUM([.$L$5:.$AB$5])" table:style-name="ce1">
            <text:p>-0.001787159</text:p>
          </table:table-cell>
          <table:table-cell office:value-type="float" office:value="1.643520690463845E-5" table:formula="of:=([.E178]-[.E176])/([.A178]-[.A176])" table:style-name="ce11">
            <text:p>1.64352E-05</text:p>
          </table:table-cell>
          <table:table-cell office:value-type="float" office:value="1.3566764929252204E-5" table:formula="of:=([.F169]*[.$L$5]+[.F170]*[.$M$5]+[.F171]*[.$N$5]+[.F172]*[.$O$5]+[.F173]*[.$P$5]+[.F174]*[.$Q$5]+[.F175]*[.$R$5]+[.F176]*[.$S$5]+[.F177]*[.$T$5]+[.F178]*[.$U$5]+[.F179]*[.$V$5]+[.F180]*[.$W$5]+[.F181]*[.$X$5]+[.F182]*[.$Y$5]+[.F183]*[.$Z$5]+[.F184]*[.$AA$5]+[.F185]*[.$AB$5])/SUM([.$L$5:.$AB$5])" table:style-name="ce1">
            <text:p>1.35668E-05</text:p>
          </table:table-cell>
          <table:table-cell office:value-type="float" office:value="-1.9182564321135459E-8" table:formula="of:=([.G176]-2*[.G177]+[.G178])/([.A178]-[.A176])" table:style-name="ce11">
            <text:p>-1.91826E-08</text:p>
          </table:table-cell>
          <table:table-cell office:value-type="float" office:value="-1.6010696696726709E-8" table:formula="of:=([.H169]*[.$L$5]+[.H170]*[.$M$5]+[.H171]*[.$N$5]+[.H172]*[.$O$5]+[.H173]*[.$P$5]+[.H174]*[.$Q$5]+[.H175]*[.$R$5]+[.H176]*[.$S$5]+[.H177]*[.$T$5]+[.H178]*[.$U$5]+[.H179]*[.$V$5]+[.H180]*[.$W$5]+[.H181]*[.$X$5]+[.H182]*[.$Y$5]+[.H183]*[.$Z$5]+[.H184]*[.$AA$5]+[.H185]*[.$AB$5])/SUM([.$L$5:.$AB$5])" table:style-name="ce1">
            <text:p>-1.60107E-08</text:p>
          </table:table-cell>
          <table:table-cell office:value-type="float" office:value="4.7780054275212411E-2" table:formula="of:=[.B177]-([.$J$3]*[.G177])+([.$J$4]*[.I177])" table:style-name="ce1">
            <text:p>0.04778005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00" table:style-name="ce1">
            <text:p>1700</text:p>
          </table:table-cell>
          <table:table-cell office:value-type="float" office:value="8.4251965885504834E-2" table:style-name="ce1">
            <text:p>0.084251966</text:p>
          </table:table-cell>
          <table:table-cell office:value-type="float" office:value="-1.6808895580951819E-3" table:formula="of:=([.B178]-[.B177])/([.A178]-[.A177])" table:style-name="ce11">
            <text:p>-0.00168089</text:p>
          </table:table-cell>
          <table:table-cell table:style-name="ce1"/>
          <table:table-cell office:value-type="float" office:value="-1.6216849345261181E-3" table:formula="of:=([.C170]*[.$L$5]+[.C171]*[.$M$5]+[.C172]*[.$N$5]+[.C173]*[.$O$5]+[.C174]*[.$P$5]+[.C175]*[.$Q$5]+[.C176]*[.$R$5]+[.C177]*[.$S$5]+[.C178]*[.$T$5]+[.C179]*[.$U$5]+[.C180]*[.$V$5]+[.C181]*[.$W$5]+[.C182]*[.$X$5]+[.C183]*[.$Y$5]+[.C184]*[.$Z$5]+[.C185]*[.$AA$5]+[.C186]*[.$AB$5])/SUM([.$L$5:.$AB$5])" table:style-name="ce1">
            <text:p>-0.001621685</text:p>
          </table:table-cell>
          <table:table-cell office:value-type="float" office:value="1.666743841050582E-5" table:formula="of:=([.E179]-[.E177])/([.A179]-[.A177])" table:style-name="ce11">
            <text:p>1.66674E-05</text:p>
          </table:table-cell>
          <table:table-cell office:value-type="float" office:value="1.4090002728022849E-5" table:formula="of:=([.F170]*[.$L$5]+[.F171]*[.$M$5]+[.F172]*[.$N$5]+[.F173]*[.$O$5]+[.F174]*[.$P$5]+[.F175]*[.$Q$5]+[.F176]*[.$R$5]+[.F177]*[.$S$5]+[.F178]*[.$T$5]+[.F179]*[.$U$5]+[.F180]*[.$V$5]+[.F181]*[.$W$5]+[.F182]*[.$X$5]+[.F183]*[.$Y$5]+[.F184]*[.$Z$5]+[.F185]*[.$AA$5]+[.F186]*[.$AB$5])/SUM([.$L$5:.$AB$5])" table:style-name="ce1">
            <text:p>1.409E-05</text:p>
          </table:table-cell>
          <table:table-cell office:value-type="float" office:value="-1.7486967963410879E-8" table:formula="of:=([.G177]-2*[.G178]+[.G179])/([.A179]-[.A177])" table:style-name="ce11">
            <text:p>-1.7487E-08</text:p>
          </table:table-cell>
          <table:table-cell office:value-type="float" office:value="-1.5029055599710857E-8" table:formula="of:=([.H170]*[.$L$5]+[.H171]*[.$M$5]+[.H172]*[.$N$5]+[.H173]*[.$O$5]+[.H174]*[.$P$5]+[.H175]*[.$Q$5]+[.H176]*[.$R$5]+[.H177]*[.$S$5]+[.H178]*[.$T$5]+[.H179]*[.$U$5]+[.H180]*[.$V$5]+[.H181]*[.$W$5]+[.H182]*[.$X$5]+[.H183]*[.$Y$5]+[.H184]*[.$Z$5]+[.H185]*[.$AA$5]+[.H186]*[.$AB$5])/SUM([.$L$5:.$AB$5])" table:style-name="ce1">
            <text:p>-1.50291E-08</text:p>
          </table:table-cell>
          <table:table-cell office:value-type="float" office:value="3.1414894160909021E-2" table:formula="of:=[.B178]-([.$J$3]*[.G178])+([.$J$4]*[.I178])" table:style-name="ce1">
            <text:p>0.03141489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10" table:style-name="ce1">
            <text:p>1710</text:p>
          </table:table-cell>
          <table:table-cell office:value-type="float" office:value="7.1651944350004881E-2" table:style-name="ce1">
            <text:p>0.071651944</text:p>
          </table:table-cell>
          <table:table-cell office:value-type="float" office:value="-1.2600021535499953E-3" table:formula="of:=([.B179]-[.B178])/([.A179]-[.A178])" table:style-name="ce11">
            <text:p>-0.001260002</text:p>
          </table:table-cell>
          <table:table-cell table:style-name="ce1"/>
          <table:table-cell office:value-type="float" office:value="-1.4538103372848234E-3" table:formula="of:=([.C171]*[.$L$5]+[.C172]*[.$M$5]+[.C173]*[.$N$5]+[.C174]*[.$O$5]+[.C175]*[.$P$5]+[.C176]*[.$Q$5]+[.C177]*[.$R$5]+[.C178]*[.$S$5]+[.C179]*[.$T$5]+[.C180]*[.$U$5]+[.C181]*[.$V$5]+[.C182]*[.$W$5]+[.C183]*[.$X$5]+[.C184]*[.$Y$5]+[.C185]*[.$Z$5]+[.C186]*[.$AA$5]+[.C187]*[.$AB$5])/SUM([.$L$5:.$AB$5])" table:style-name="ce1">
            <text:p>-0.00145381</text:p>
          </table:table-cell>
          <table:table-cell office:value-type="float" office:value="1.6393204095141141E-5" table:formula="of:=([.E180]-[.E178])/([.A180]-[.A178])" table:style-name="ce11">
            <text:p>1.63932E-05</text:p>
          </table:table-cell>
          <table:table-cell office:value-type="float" office:value="1.4263501167525276E-5" table:formula="of:=([.F171]*[.$L$5]+[.F172]*[.$M$5]+[.F173]*[.$N$5]+[.F174]*[.$O$5]+[.F175]*[.$P$5]+[.F176]*[.$Q$5]+[.F177]*[.$R$5]+[.F178]*[.$S$5]+[.F179]*[.$T$5]+[.F180]*[.$U$5]+[.F181]*[.$V$5]+[.F182]*[.$W$5]+[.F183]*[.$X$5]+[.F184]*[.$Y$5]+[.F185]*[.$Z$5]+[.F186]*[.$AA$5]+[.F187]*[.$AB$5])/SUM([.$L$5:.$AB$5])" table:style-name="ce1">
            <text:p>1.42635E-05</text:p>
          </table:table-cell>
          <table:table-cell office:value-type="float" office:value="-1.5219895670722933E-8" table:formula="of:=([.G178]-2*[.G179]+[.G180])/([.A180]-[.A178])" table:style-name="ce11">
            <text:p>-1.52199E-08</text:p>
          </table:table-cell>
          <table:table-cell office:value-type="float" office:value="-1.3703065405360056E-8" table:formula="of:=([.H171]*[.$L$5]+[.H172]*[.$M$5]+[.H173]*[.$N$5]+[.H174]*[.$O$5]+[.H175]*[.$P$5]+[.H176]*[.$Q$5]+[.H177]*[.$R$5]+[.H178]*[.$S$5]+[.H179]*[.$T$5]+[.H180]*[.$U$5]+[.H181]*[.$V$5]+[.H182]*[.$W$5]+[.H183]*[.$X$5]+[.H184]*[.$Y$5]+[.H185]*[.$Z$5]+[.H186]*[.$AA$5]+[.H187]*[.$AB$5])/SUM([.$L$5:.$AB$5])" table:style-name="ce1">
            <text:p>-1.37031E-08</text:p>
          </table:table-cell>
          <table:table-cell office:value-type="float" office:value="2.0525277221785466E-2" table:formula="of:=[.B179]-([.$J$3]*[.G179])+([.$J$4]*[.I179])" table:style-name="ce1">
            <text:p>0.02052527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20" table:style-name="ce1">
            <text:p>1720</text:p>
          </table:table-cell>
          <table:table-cell office:value-type="float" office:value="5.8556837193962839E-2" table:style-name="ce1">
            <text:p>0.058556837</text:p>
          </table:table-cell>
          <table:table-cell office:value-type="float" office:value="-1.3095107156042042E-3" table:formula="of:=([.B180]-[.B179])/([.A180]-[.A179])" table:style-name="ce11">
            <text:p>-0.001309511</text:p>
          </table:table-cell>
          <table:table-cell table:style-name="ce1"/>
          <table:table-cell office:value-type="float" office:value="-1.2938208526232953E-3" table:formula="of:=([.C172]*[.$L$5]+[.C173]*[.$M$5]+[.C174]*[.$N$5]+[.C175]*[.$O$5]+[.C176]*[.$P$5]+[.C177]*[.$Q$5]+[.C178]*[.$R$5]+[.C179]*[.$S$5]+[.C180]*[.$T$5]+[.C181]*[.$U$5]+[.C182]*[.$V$5]+[.C183]*[.$W$5]+[.C184]*[.$X$5]+[.C185]*[.$Y$5]+[.C186]*[.$Z$5]+[.C187]*[.$AA$5]+[.C188]*[.$AB$5])/SUM([.$L$5:.$AB$5])" table:style-name="ce1">
            <text:p>-0.001293821</text:p>
          </table:table-cell>
          <table:table-cell office:value-type="float" office:value="1.5888375463628386E-5" table:formula="of:=([.E181]-[.E179])/([.A181]-[.A179])" table:style-name="ce11">
            <text:p>1.58884E-05</text:p>
          </table:table-cell>
          <table:table-cell office:value-type="float" office:value="1.4132601693613244E-5" table:formula="of:=([.F172]*[.$L$5]+[.F173]*[.$M$5]+[.F174]*[.$N$5]+[.F175]*[.$O$5]+[.F176]*[.$P$5]+[.F177]*[.$Q$5]+[.F178]*[.$R$5]+[.F179]*[.$S$5]+[.F180]*[.$T$5]+[.F181]*[.$U$5]+[.F182]*[.$V$5]+[.F183]*[.$W$5]+[.F184]*[.$X$5]+[.F185]*[.$Y$5]+[.F186]*[.$Z$5]+[.F187]*[.$AA$5]+[.F188]*[.$AB$5])/SUM([.$L$5:.$AB$5])" table:style-name="ce1">
            <text:p>1.41326E-05</text:p>
          </table:table-cell>
          <table:table-cell office:value-type="float" office:value="-1.3009211906487482E-8" table:formula="of:=([.G179]-2*[.G180]+[.G181])/([.A181]-[.A179])" table:style-name="ce11">
            <text:p>-1.30092E-08</text:p>
          </table:table-cell>
          <table:table-cell office:value-type="float" office:value="-1.2131658358471718E-8" table:formula="of:=([.H172]*[.$L$5]+[.H173]*[.$M$5]+[.H174]*[.$N$5]+[.H175]*[.$O$5]+[.H176]*[.$P$5]+[.H177]*[.$Q$5]+[.H178]*[.$R$5]+[.H179]*[.$S$5]+[.H180]*[.$T$5]+[.H181]*[.$U$5]+[.H182]*[.$V$5]+[.H183]*[.$W$5]+[.H184]*[.$X$5]+[.H185]*[.$Y$5]+[.H186]*[.$Z$5]+[.H187]*[.$AA$5]+[.H188]*[.$AB$5])/SUM([.$L$5:.$AB$5])" table:style-name="ce1">
            <text:p>-1.21317E-08</text:p>
          </table:table-cell>
          <table:table-cell office:value-type="float" office:value="1.0158200813823185E-2" table:formula="of:=[.B180]-([.$J$3]*[.G180])+([.$J$4]*[.I180])" table:style-name="ce1">
            <text:p>0.01015820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30" table:style-name="ce1">
            <text:p>1730</text:p>
          </table:table-cell>
          <table:table-cell office:value-type="float" office:value="4.8415820046555001E-2" table:style-name="ce1">
            <text:p>0.04841582</text:p>
          </table:table-cell>
          <table:table-cell office:value-type="float" office:value="-1.0141017147407838E-3" table:formula="of:=([.B181]-[.B180])/([.A181]-[.A180])" table:style-name="ce11">
            <text:p>-0.001014102</text:p>
          </table:table-cell>
          <table:table-cell table:style-name="ce1"/>
          <table:table-cell office:value-type="float" office:value="-1.1360428280122556E-3" table:formula="of:=([.C173]*[.$L$5]+[.C174]*[.$M$5]+[.C175]*[.$N$5]+[.C176]*[.$O$5]+[.C177]*[.$P$5]+[.C178]*[.$Q$5]+[.C179]*[.$R$5]+[.C180]*[.$S$5]+[.C181]*[.$T$5]+[.C182]*[.$U$5]+[.C183]*[.$V$5]+[.C184]*[.$W$5]+[.C185]*[.$X$5]+[.C186]*[.$Y$5]+[.C187]*[.$Z$5]+[.C188]*[.$AA$5]+[.C189]*[.$AB$5])/SUM([.$L$5:.$AB$5])" table:style-name="ce1">
            <text:p>-0.001136043</text:p>
          </table:table-cell>
          <table:table-cell office:value-type="float" office:value="1.5111279880045146E-5" table:formula="of:=([.E182]-[.E180])/([.A182]-[.A180])" table:style-name="ce11">
            <text:p>1.51113E-05</text:p>
          </table:table-cell>
          <table:table-cell office:value-type="float" office:value="1.3741517981571463E-5" table:formula="of:=([.F173]*[.$L$5]+[.F174]*[.$M$5]+[.F175]*[.$N$5]+[.F176]*[.$O$5]+[.F177]*[.$P$5]+[.F178]*[.$Q$5]+[.F179]*[.$R$5]+[.F180]*[.$S$5]+[.F181]*[.$T$5]+[.F182]*[.$U$5]+[.F183]*[.$V$5]+[.F184]*[.$W$5]+[.F185]*[.$X$5]+[.F186]*[.$Y$5]+[.F187]*[.$Z$5]+[.F188]*[.$AA$5]+[.F189]*[.$AB$5])/SUM([.$L$5:.$AB$5])" table:style-name="ce1">
            <text:p>1.37415E-05</text:p>
          </table:table-cell>
          <table:table-cell office:value-type="float" office:value="-1.0649955231556024E-8" table:formula="of:=([.G180]-2*[.G181]+[.G182])/([.A182]-[.A180])" table:style-name="ce11">
            <text:p>-1.065E-08</text:p>
          </table:table-cell>
          <table:table-cell office:value-type="float" office:value="-1.039841374222074E-8" table:formula="of:=([.H173]*[.$L$5]+[.H174]*[.$M$5]+[.H175]*[.$N$5]+[.H176]*[.$O$5]+[.H177]*[.$P$5]+[.H178]*[.$Q$5]+[.H179]*[.$R$5]+[.H180]*[.$S$5]+[.H181]*[.$T$5]+[.H182]*[.$U$5]+[.H183]*[.$V$5]+[.H184]*[.$W$5]+[.H185]*[.$X$5]+[.H186]*[.$Y$5]+[.H187]*[.$Z$5]+[.H188]*[.$AA$5]+[.H189]*[.$AB$5])/SUM([.$L$5:.$AB$5])" table:style-name="ce1">
            <text:p>-1.03984E-08</text:p>
          </table:table-cell>
          <table:table-cell office:value-type="float" office:value="3.5401361127278784E-3" table:formula="of:=[.B181]-([.$J$3]*[.G181])+([.$J$4]*[.I181])" table:style-name="ce1">
            <text:p>0.00354013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40" table:style-name="ce1">
            <text:p>1740</text:p>
          </table:table-cell>
          <table:table-cell office:value-type="float" office:value="3.8171526797723641E-2" table:style-name="ce1">
            <text:p>0.038171527</text:p>
          </table:table-cell>
          <table:table-cell office:value-type="float" office:value="-1.0244293248831359E-3" table:formula="of:=([.B182]-[.B181])/([.A182]-[.A181])" table:style-name="ce11">
            <text:p>-0.001024429</text:p>
          </table:table-cell>
          <table:table-cell table:style-name="ce1"/>
          <table:table-cell office:value-type="float" office:value="-9.9159525502239237E-4" table:formula="of:=([.C174]*[.$L$5]+[.C175]*[.$M$5]+[.C176]*[.$N$5]+[.C177]*[.$O$5]+[.C178]*[.$P$5]+[.C179]*[.$Q$5]+[.C180]*[.$R$5]+[.C181]*[.$S$5]+[.C182]*[.$T$5]+[.C183]*[.$U$5]+[.C184]*[.$V$5]+[.C185]*[.$W$5]+[.C186]*[.$X$5]+[.C187]*[.$Y$5]+[.C188]*[.$Z$5]+[.C189]*[.$AA$5]+[.C190]*[.$AB$5])/SUM([.$L$5:.$AB$5])" table:style-name="ce1">
            <text:p>-0.000991595</text:p>
          </table:table-cell>
          <table:table-cell office:value-type="float" office:value="1.4099528616896541E-5" table:formula="of:=([.E183]-[.E181])/([.A183]-[.A181])" table:style-name="ce11">
            <text:p>1.40995E-05</text:p>
          </table:table-cell>
          <table:table-cell office:value-type="float" office:value="1.3137435164898561E-5" table:formula="of:=([.F174]*[.$L$5]+[.F175]*[.$M$5]+[.F176]*[.$N$5]+[.F177]*[.$O$5]+[.F178]*[.$P$5]+[.F179]*[.$Q$5]+[.F180]*[.$R$5]+[.F181]*[.$S$5]+[.F182]*[.$T$5]+[.F183]*[.$U$5]+[.F184]*[.$V$5]+[.F185]*[.$W$5]+[.F186]*[.$X$5]+[.F187]*[.$Y$5]+[.F188]*[.$Z$5]+[.F189]*[.$AA$5]+[.F190]*[.$AB$5])/SUM([.$L$5:.$AB$5])" table:style-name="ce1">
            <text:p>1.31374E-05</text:p>
          </table:table-cell>
          <table:table-cell office:value-type="float" office:value="-8.1602221247877951E-9" table:formula="of:=([.G181]-2*[.G182]+[.G183])/([.A183]-[.A181])" table:style-name="ce11">
            <text:p>-8.16022E-09</text:p>
          </table:table-cell>
          <table:table-cell office:value-type="float" office:value="-8.5843111952586298E-9" table:formula="of:=([.H174]*[.$L$5]+[.H175]*[.$M$5]+[.H176]*[.$N$5]+[.H177]*[.$O$5]+[.H178]*[.$P$5]+[.H179]*[.$Q$5]+[.H180]*[.$R$5]+[.H181]*[.$S$5]+[.H182]*[.$T$5]+[.H183]*[.$U$5]+[.H184]*[.$V$5]+[.H185]*[.$W$5]+[.H186]*[.$X$5]+[.H187]*[.$Y$5]+[.H188]*[.$Z$5]+[.H189]*[.$AA$5]+[.H190]*[.$AB$5])/SUM([.$L$5:.$AB$5])" table:style-name="ce1">
            <text:p>-8.58431E-09</text:p>
          </table:table-cell>
          <table:table-cell office:value-type="float" office:value="-2.6111160384066391E-3" table:formula="of:=[.B182]-([.$J$3]*[.G182])+([.$J$4]*[.I182])" table:style-name="ce1">
            <text:p>-0.00261111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50" table:style-name="ce1">
            <text:p>1750</text:p>
          </table:table-cell>
          <table:table-cell office:value-type="float" office:value="3.1417803720045566E-2" table:style-name="ce1">
            <text:p>0.031417804</text:p>
          </table:table-cell>
          <table:table-cell office:value-type="float" office:value="-6.7537230776780759E-4" table:formula="of:=([.B183]-[.B182])/([.A183]-[.A182])" table:style-name="ce11">
            <text:p>-0.000675372</text:p>
          </table:table-cell>
          <table:table-cell table:style-name="ce1"/>
          <table:table-cell office:value-type="float" office:value="-8.5405225567432481E-4" table:formula="of:=([.C175]*[.$L$5]+[.C176]*[.$M$5]+[.C177]*[.$N$5]+[.C178]*[.$O$5]+[.C179]*[.$P$5]+[.C180]*[.$Q$5]+[.C181]*[.$R$5]+[.C182]*[.$S$5]+[.C183]*[.$T$5]+[.C184]*[.$U$5]+[.C185]*[.$V$5]+[.C186]*[.$W$5]+[.C187]*[.$X$5]+[.C188]*[.$Y$5]+[.C189]*[.$Z$5]+[.C190]*[.$AA$5]+[.C191]*[.$AB$5])/SUM([.$L$5:.$AB$5])" table:style-name="ce1">
            <text:p>-0.000854052</text:p>
          </table:table-cell>
          <table:table-cell office:value-type="float" office:value="1.3072617891277345E-5" table:formula="of:=([.E184]-[.E182])/([.A184]-[.A182])" table:style-name="ce11">
            <text:p>1.30726E-05</text:p>
          </table:table-cell>
          <table:table-cell office:value-type="float" office:value="1.2370147905729904E-5" table:formula="of:=([.F175]*[.$L$5]+[.F176]*[.$M$5]+[.F177]*[.$N$5]+[.F178]*[.$O$5]+[.F179]*[.$P$5]+[.F180]*[.$Q$5]+[.F181]*[.$R$5]+[.F182]*[.$S$5]+[.F183]*[.$T$5]+[.F184]*[.$U$5]+[.F185]*[.$V$5]+[.F186]*[.$W$5]+[.F187]*[.$X$5]+[.F188]*[.$Y$5]+[.F189]*[.$Z$5]+[.F190]*[.$AA$5]+[.F191]*[.$AB$5])/SUM([.$L$5:.$AB$5])" table:style-name="ce1">
            <text:p>1.23701E-05</text:p>
          </table:table-cell>
          <table:table-cell office:value-type="float" office:value="-5.9985595895870963E-9" table:formula="of:=([.G182]-2*[.G183]+[.G184])/([.A184]-[.A182])" table:style-name="ce11">
            <text:p>-5.99856E-09</text:p>
          </table:table-cell>
          <table:table-cell office:value-type="float" office:value="-6.7690879550783248E-9" table:formula="of:=([.H175]*[.$L$5]+[.H176]*[.$M$5]+[.H177]*[.$N$5]+[.H178]*[.$O$5]+[.H179]*[.$P$5]+[.H180]*[.$Q$5]+[.H181]*[.$R$5]+[.H182]*[.$S$5]+[.H183]*[.$T$5]+[.H184]*[.$U$5]+[.H185]*[.$V$5]+[.H186]*[.$W$5]+[.H187]*[.$X$5]+[.H188]*[.$Y$5]+[.H189]*[.$Z$5]+[.H190]*[.$AA$5]+[.H191]*[.$AB$5])/SUM([.$L$5:.$AB$5])" table:style-name="ce1">
            <text:p>-6.76909E-09</text:p>
          </table:table-cell>
          <table:table-cell office:value-type="float" office:value="-4.9300376800349519E-3" table:formula="of:=[.B183]-([.$J$3]*[.G183])+([.$J$4]*[.I183])" table:style-name="ce1">
            <text:p>-0.00493003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60" table:style-name="ce1">
            <text:p>1760</text:p>
          </table:table-cell>
          <table:table-cell office:value-type="float" office:value="2.4461327532429262E-2" table:style-name="ce1">
            <text:p>0.024461328</text:p>
          </table:table-cell>
          <table:table-cell office:value-type="float" office:value="-6.9564761876163045E-4" table:formula="of:=([.B184]-[.B183])/([.A184]-[.A183])" table:style-name="ce11">
            <text:p>-0.000695648</text:p>
          </table:table-cell>
          <table:table-cell table:style-name="ce1"/>
          <table:table-cell office:value-type="float" office:value="-7.3014289719684549E-4" table:formula="of:=([.C176]*[.$L$5]+[.C177]*[.$M$5]+[.C178]*[.$N$5]+[.C179]*[.$O$5]+[.C180]*[.$P$5]+[.C181]*[.$Q$5]+[.C182]*[.$R$5]+[.C183]*[.$S$5]+[.C184]*[.$T$5]+[.C185]*[.$U$5]+[.C186]*[.$V$5]+[.C187]*[.$W$5]+[.C188]*[.$X$5]+[.C189]*[.$Y$5]+[.C190]*[.$Z$5]+[.C191]*[.$AA$5]+[.C192]*[.$AB$5])/SUM([.$L$5:.$AB$5])" table:style-name="ce1">
            <text:p>-0.000730143</text:p>
          </table:table-cell>
          <table:table-cell office:value-type="float" office:value="1.1784342674232259E-5" table:formula="of:=([.E185]-[.E183])/([.A185]-[.A183])" table:style-name="ce11">
            <text:p>1.17843E-05</text:p>
          </table:table-cell>
          <table:table-cell office:value-type="float" office:value="1.1482889454769504E-5" table:formula="of:=([.F176]*[.$L$5]+[.F177]*[.$M$5]+[.F178]*[.$N$5]+[.F179]*[.$O$5]+[.F180]*[.$P$5]+[.F181]*[.$Q$5]+[.F182]*[.$R$5]+[.F183]*[.$S$5]+[.F184]*[.$T$5]+[.F185]*[.$U$5]+[.F186]*[.$V$5]+[.F187]*[.$W$5]+[.F188]*[.$X$5]+[.F189]*[.$Y$5]+[.F190]*[.$Z$5]+[.F191]*[.$AA$5]+[.F192]*[.$AB$5])/SUM([.$L$5:.$AB$5])" table:style-name="ce1">
            <text:p>1.14829E-05</text:p>
          </table:table-cell>
          <table:table-cell office:value-type="float" office:value="-3.6533011785118215E-9" table:formula="of:=([.G183]-2*[.G184]+[.G185])/([.A185]-[.A183])" table:style-name="ce11">
            <text:p>-3.6533E-09</text:p>
          </table:table-cell>
          <table:table-cell office:value-type="float" office:value="-5.0152681469809819E-9" table:formula="of:=([.H176]*[.$L$5]+[.H177]*[.$M$5]+[.H178]*[.$N$5]+[.H179]*[.$O$5]+[.H180]*[.$P$5]+[.H181]*[.$Q$5]+[.H182]*[.$R$5]+[.H183]*[.$S$5]+[.H184]*[.$T$5]+[.H185]*[.$U$5]+[.H186]*[.$V$5]+[.H187]*[.$W$5]+[.H188]*[.$X$5]+[.H189]*[.$Y$5]+[.H190]*[.$Z$5]+[.H191]*[.$AA$5]+[.H192]*[.$AB$5])/SUM([.$L$5:.$AB$5])" table:style-name="ce1">
            <text:p>-5.01527E-09</text:p>
          </table:table-cell>
          <table:table-cell office:value-type="float" office:value="-7.2977153113316581E-3" table:formula="of:=[.B184]-([.$J$3]*[.G184])+([.$J$4]*[.I184])" table:style-name="ce1">
            <text:p>-0.00729771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70" table:style-name="ce1">
            <text:p>1770</text:p>
          </table:table-cell>
          <table:table-cell office:value-type="float" office:value="2.0817884770483321E-2" table:style-name="ce1">
            <text:p>0.020817885</text:p>
          </table:table-cell>
          <table:table-cell office:value-type="float" office:value="-3.6434427619459406E-4" table:formula="of:=([.B185]-[.B184])/([.A185]-[.A184])" table:style-name="ce11">
            <text:p>-0.000364344</text:p>
          </table:table-cell>
          <table:table-cell table:style-name="ce1"/>
          <table:table-cell office:value-type="float" office:value="-6.1836540218967962E-4" table:formula="of:=([.C177]*[.$L$5]+[.C178]*[.$M$5]+[.C179]*[.$N$5]+[.C180]*[.$O$5]+[.C181]*[.$P$5]+[.C182]*[.$Q$5]+[.C183]*[.$R$5]+[.C184]*[.$S$5]+[.C185]*[.$T$5]+[.C186]*[.$U$5]+[.C187]*[.$V$5]+[.C188]*[.$W$5]+[.C189]*[.$X$5]+[.C190]*[.$Y$5]+[.C191]*[.$Z$5]+[.C192]*[.$AA$5]+[.C193]*[.$AB$5])/SUM([.$L$5:.$AB$5])" table:style-name="ce1">
            <text:p>-0.000618365</text:p>
          </table:table-cell>
          <table:table-cell office:value-type="float" office:value="1.0474561683065881E-5" table:formula="of:=([.E186]-[.E184])/([.A186]-[.A184])" table:style-name="ce11">
            <text:p>1.04746E-05</text:p>
          </table:table-cell>
          <table:table-cell office:value-type="float" office:value="1.0522564980238868E-5" table:formula="of:=([.F177]*[.$L$5]+[.F178]*[.$M$5]+[.F179]*[.$N$5]+[.F180]*[.$O$5]+[.F181]*[.$P$5]+[.F182]*[.$Q$5]+[.F183]*[.$R$5]+[.F184]*[.$S$5]+[.F185]*[.$T$5]+[.F186]*[.$U$5]+[.F187]*[.$V$5]+[.F188]*[.$W$5]+[.F189]*[.$X$5]+[.F190]*[.$Y$5]+[.F191]*[.$Z$5]+[.F192]*[.$AA$5]+[.F193]*[.$AB$5])/SUM([.$L$5:.$AB$5])" table:style-name="ce1">
            <text:p>1.05226E-05</text:p>
          </table:table-cell>
          <table:table-cell office:value-type="float" office:value="-1.6521387541613559E-9" table:formula="of:=([.G184]-2*[.G185]+[.G186])/([.A186]-[.A184])" table:style-name="ce11">
            <text:p>-1.65214E-09</text:p>
          </table:table-cell>
          <table:table-cell office:value-type="float" office:value="-3.3875741508272788E-9" table:formula="of:=([.H177]*[.$L$5]+[.H178]*[.$M$5]+[.H179]*[.$N$5]+[.H180]*[.$O$5]+[.H181]*[.$P$5]+[.H182]*[.$Q$5]+[.H183]*[.$R$5]+[.H184]*[.$S$5]+[.H185]*[.$T$5]+[.H186]*[.$U$5]+[.H187]*[.$V$5]+[.H188]*[.$W$5]+[.H189]*[.$X$5]+[.H190]*[.$Y$5]+[.H191]*[.$Z$5]+[.H192]*[.$AA$5]+[.H193]*[.$AB$5])/SUM([.$L$5:.$AB$5])" table:style-name="ce1">
            <text:p>-3.38757E-09</text:p>
          </table:table-cell>
          <table:table-cell office:value-type="float" office:value="-6.3972102156819441E-3" table:formula="of:=[.B185]-([.$J$3]*[.G185])+([.$J$4]*[.I185])" table:style-name="ce1">
            <text:p>-0.0063972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80" table:style-name="ce1">
            <text:p>1780</text:p>
          </table:table-cell>
          <table:table-cell office:value-type="float" office:value="1.5376382188733389E-2" table:style-name="ce1">
            <text:p>0.015376382</text:p>
          </table:table-cell>
          <table:table-cell office:value-type="float" office:value="-5.4415025817499318E-4" table:formula="of:=([.B186]-[.B185])/([.A186]-[.A185])" table:style-name="ce11">
            <text:p>-0.00054415</text:p>
          </table:table-cell>
          <table:table-cell table:style-name="ce1"/>
          <table:table-cell office:value-type="float" office:value="-5.2065166353552786E-4" table:formula="of:=([.C178]*[.$L$5]+[.C179]*[.$M$5]+[.C180]*[.$N$5]+[.C181]*[.$O$5]+[.C182]*[.$P$5]+[.C183]*[.$Q$5]+[.C184]*[.$R$5]+[.C185]*[.$S$5]+[.C186]*[.$T$5]+[.C187]*[.$U$5]+[.C188]*[.$V$5]+[.C189]*[.$W$5]+[.C190]*[.$X$5]+[.C191]*[.$Y$5]+[.C192]*[.$Z$5]+[.C193]*[.$AA$5]+[.C194]*[.$AB$5])/SUM([.$L$5:.$AB$5])" table:style-name="ce1">
            <text:p>-0.000520652</text:p>
          </table:table-cell>
          <table:table-cell office:value-type="float" office:value="9.3128623574351979E-6" table:formula="of:=([.E187]-[.E185])/([.A187]-[.A185])" table:style-name="ce11">
            <text:p>9.31286E-06</text:p>
          </table:table-cell>
          <table:table-cell office:value-type="float" office:value="9.5291977306250046E-6" table:formula="of:=([.F178]*[.$L$5]+[.F179]*[.$M$5]+[.F180]*[.$N$5]+[.F181]*[.$O$5]+[.F182]*[.$P$5]+[.F183]*[.$Q$5]+[.F184]*[.$R$5]+[.F185]*[.$S$5]+[.F186]*[.$T$5]+[.F187]*[.$U$5]+[.F188]*[.$V$5]+[.F189]*[.$W$5]+[.F190]*[.$X$5]+[.F191]*[.$Y$5]+[.F192]*[.$Z$5]+[.F193]*[.$AA$5]+[.F194]*[.$AB$5])/SUM([.$L$5:.$AB$5])" table:style-name="ce1">
            <text:p>9.5292E-06</text:p>
          </table:table-cell>
          <table:table-cell office:value-type="float" office:value="-1.6928855051092984E-10" table:formula="of:=([.G185]-2*[.G186]+[.G187])/([.A187]-[.A185])" table:style-name="ce11">
            <text:p>-1.69289E-10</text:p>
          </table:table-cell>
          <table:table-cell office:value-type="float" office:value="-1.9290457819260577E-9" table:formula="of:=([.H178]*[.$L$5]+[.H179]*[.$M$5]+[.H180]*[.$N$5]+[.H181]*[.$O$5]+[.H182]*[.$P$5]+[.H183]*[.$Q$5]+[.H184]*[.$R$5]+[.H185]*[.$S$5]+[.H186]*[.$T$5]+[.H187]*[.$U$5]+[.H188]*[.$V$5]+[.H189]*[.$W$5]+[.H190]*[.$X$5]+[.H191]*[.$Y$5]+[.H192]*[.$Z$5]+[.H193]*[.$AA$5]+[.H194]*[.$AB$5])/SUM([.$L$5:.$AB$5])" table:style-name="ce1">
            <text:p>-1.92905E-09</text:p>
          </table:table-cell>
          <table:table-cell office:value-type="float" office:value="-7.4902471176615023E-3" table:formula="of:=[.B186]-([.$J$3]*[.G186])+([.$J$4]*[.I186])" table:style-name="ce1">
            <text:p>-0.00749024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790" table:style-name="ce1">
            <text:p>1790</text:p>
          </table:table-cell>
          <table:table-cell office:value-type="float" office:value="1.1621151397434507E-2" table:style-name="ce1">
            <text:p>0.011621151</text:p>
          </table:table-cell>
          <table:table-cell office:value-type="float" office:value="-3.7552307912988825E-4" table:formula="of:=([.B187]-[.B186])/([.A187]-[.A186])" table:style-name="ce11">
            <text:p>-0.000375523</text:p>
          </table:table-cell>
          <table:table-cell table:style-name="ce1"/>
          <table:table-cell office:value-type="float" office:value="-4.3210815504097567E-4" table:formula="of:=([.C179]*[.$L$5]+[.C180]*[.$M$5]+[.C181]*[.$N$5]+[.C182]*[.$O$5]+[.C183]*[.$P$5]+[.C184]*[.$Q$5]+[.C185]*[.$R$5]+[.C186]*[.$S$5]+[.C187]*[.$T$5]+[.C188]*[.$U$5]+[.C189]*[.$V$5]+[.C190]*[.$W$5]+[.C191]*[.$X$5]+[.C192]*[.$Y$5]+[.C193]*[.$Z$5]+[.C194]*[.$AA$5]+[.C195]*[.$AB$5])/SUM([.$L$5:.$AB$5])" table:style-name="ce1">
            <text:p>-0.000432108</text:p>
          </table:table-cell>
          <table:table-cell office:value-type="float" office:value="8.259331629500506E-6" table:formula="of:=([.E188]-[.E186])/([.A188]-[.A186])" table:style-name="ce11">
            <text:p>8.25933E-06</text:p>
          </table:table-cell>
          <table:table-cell office:value-type="float" office:value="8.5324447100009229E-6" table:formula="of:=([.F179]*[.$L$5]+[.F180]*[.$M$5]+[.F181]*[.$N$5]+[.F182]*[.$O$5]+[.F183]*[.$P$5]+[.F184]*[.$Q$5]+[.F185]*[.$R$5]+[.F186]*[.$S$5]+[.F187]*[.$T$5]+[.F188]*[.$U$5]+[.F189]*[.$V$5]+[.F190]*[.$W$5]+[.F191]*[.$X$5]+[.F192]*[.$Y$5]+[.F193]*[.$Z$5]+[.F194]*[.$AA$5]+[.F195]*[.$AB$5])/SUM([.$L$5:.$AB$5])" table:style-name="ce1">
            <text:p>8.53244E-06</text:p>
          </table:table-cell>
          <table:table-cell office:value-type="float" office:value="9.1751620429011133E-10" table:formula="of:=([.G186]-2*[.G187]+[.G188])/([.A188]-[.A186])" table:style-name="ce11">
            <text:p>9.17516E-10</text:p>
          </table:table-cell>
          <table:table-cell office:value-type="float" office:value="-6.6117165665633894E-10" table:formula="of:=([.H179]*[.$L$5]+[.H180]*[.$M$5]+[.H181]*[.$N$5]+[.H182]*[.$O$5]+[.H183]*[.$P$5]+[.H184]*[.$Q$5]+[.H185]*[.$R$5]+[.H186]*[.$S$5]+[.H187]*[.$T$5]+[.H188]*[.$U$5]+[.H189]*[.$V$5]+[.H190]*[.$W$5]+[.H191]*[.$X$5]+[.H192]*[.$Y$5]+[.H193]*[.$Z$5]+[.H194]*[.$AA$5]+[.H195]*[.$AB$5])/SUM([.$L$5:.$AB$5])" table:style-name="ce1">
            <text:p>-6.61172E-10</text:p>
          </table:table-cell>
          <table:table-cell office:value-type="float" office:value="-7.1878557952596142E-3" table:formula="of:=[.B187]-([.$J$3]*[.G187])+([.$J$4]*[.I187])" table:style-name="ce1">
            <text:p>-0.00718785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00" table:style-name="ce1">
            <text:p>1800</text:p>
          </table:table-cell>
          <table:table-cell office:value-type="float" office:value="9.1779776813560518E-3" table:style-name="ce1">
            <text:p>0.009177978</text:p>
          </table:table-cell>
          <table:table-cell office:value-type="float" office:value="-2.4431737160784549E-4" table:formula="of:=([.B188]-[.B187])/([.A188]-[.A187])" table:style-name="ce11">
            <text:p>-0.000244317</text:p>
          </table:table-cell>
          <table:table-cell table:style-name="ce1"/>
          <table:table-cell office:value-type="float" office:value="-3.5546503094551775E-4" table:formula="of:=([.C180]*[.$L$5]+[.C181]*[.$M$5]+[.C182]*[.$N$5]+[.C183]*[.$O$5]+[.C184]*[.$P$5]+[.C185]*[.$Q$5]+[.C186]*[.$R$5]+[.C187]*[.$S$5]+[.C188]*[.$T$5]+[.C189]*[.$U$5]+[.C190]*[.$V$5]+[.C191]*[.$W$5]+[.C192]*[.$X$5]+[.C193]*[.$Y$5]+[.C194]*[.$Z$5]+[.C195]*[.$AA$5]+[.C196]*[.$AB$5])/SUM([.$L$5:.$AB$5])" table:style-name="ce1">
            <text:p>-0.000355465</text:p>
          </table:table-cell>
          <table:table-cell office:value-type="float" office:value="7.1838472314649699E-6" table:formula="of:=([.E189]-[.E187])/([.A189]-[.A187])" table:style-name="ce11">
            <text:p>7.18385E-06</text:p>
          </table:table-cell>
          <table:table-cell office:value-type="float" office:value="7.5540420134626433E-6" table:formula="of:=([.F180]*[.$L$5]+[.F181]*[.$M$5]+[.F182]*[.$N$5]+[.F183]*[.$O$5]+[.F184]*[.$P$5]+[.F185]*[.$Q$5]+[.F186]*[.$R$5]+[.F187]*[.$S$5]+[.F188]*[.$T$5]+[.F189]*[.$U$5]+[.F190]*[.$V$5]+[.F191]*[.$W$5]+[.F192]*[.$X$5]+[.F193]*[.$Y$5]+[.F194]*[.$Z$5]+[.F195]*[.$AA$5]+[.F196]*[.$AB$5])/SUM([.$L$5:.$AB$5])" table:style-name="ce1">
            <text:p>7.55404E-06</text:p>
          </table:table-cell>
          <table:table-cell office:value-type="float" office:value="1.8542972234044878E-9" table:formula="of:=([.G187]-2*[.G188]+[.G189])/([.A189]-[.A187])" table:style-name="ce11">
            <text:p>1.8543E-09</text:p>
          </table:table-cell>
          <table:table-cell office:value-type="float" office:value="4.1180936911597986E-10" table:formula="of:=([.H180]*[.$L$5]+[.H181]*[.$M$5]+[.H182]*[.$N$5]+[.H183]*[.$O$5]+[.H184]*[.$P$5]+[.H185]*[.$Q$5]+[.H186]*[.$R$5]+[.H187]*[.$S$5]+[.H188]*[.$T$5]+[.H189]*[.$U$5]+[.H190]*[.$V$5]+[.H191]*[.$W$5]+[.H192]*[.$X$5]+[.H193]*[.$Y$5]+[.H194]*[.$Z$5]+[.H195]*[.$AA$5]+[.H196]*[.$AB$5])/SUM([.$L$5:.$AB$5])" table:style-name="ce1">
            <text:p>4.11809E-10</text:p>
          </table:table-cell>
          <table:table-cell office:value-type="float" office:value="-5.9161577074474062E-3" table:formula="of:=[.B188]-([.$J$3]*[.G188])+([.$J$4]*[.I188])" table:style-name="ce1">
            <text:p>-0.00591615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10" table:style-name="ce1">
            <text:p>1810</text:p>
          </table:table-cell>
          <table:table-cell office:value-type="float" office:value="7.2610530485001891E-3" table:style-name="ce1">
            <text:p>0.007261053</text:p>
          </table:table-cell>
          <table:table-cell office:value-type="float" office:value="-1.9169246328558628E-4" table:formula="of:=([.B189]-[.B188])/([.A189]-[.A188])" table:style-name="ce11">
            <text:p>-0.000191692</text:p>
          </table:table-cell>
          <table:table-cell table:style-name="ce1"/>
          <table:table-cell office:value-type="float" office:value="-2.8843121041167627E-4" table:formula="of:=([.C181]*[.$L$5]+[.C182]*[.$M$5]+[.C183]*[.$N$5]+[.C184]*[.$O$5]+[.C185]*[.$P$5]+[.C186]*[.$Q$5]+[.C187]*[.$R$5]+[.C188]*[.$S$5]+[.C189]*[.$T$5]+[.C190]*[.$U$5]+[.C191]*[.$V$5]+[.C192]*[.$W$5]+[.C193]*[.$X$5]+[.C194]*[.$Y$5]+[.C195]*[.$Z$5]+[.C196]*[.$AA$5]+[.C197]*[.$AB$5])/SUM([.$L$5:.$AB$5])" table:style-name="ce1">
            <text:p>-0.000288431</text:p>
          </table:table-cell>
          <table:table-cell office:value-type="float" office:value="6.0845516107645656E-6" table:formula="of:=([.E190]-[.E188])/([.A190]-[.A188])" table:style-name="ce11">
            <text:p>6.08455E-06</text:p>
          </table:table-cell>
          <table:table-cell office:value-type="float" office:value="6.6127252613924535E-6" table:formula="of:=([.F181]*[.$L$5]+[.F182]*[.$M$5]+[.F183]*[.$N$5]+[.F184]*[.$O$5]+[.F185]*[.$P$5]+[.F186]*[.$Q$5]+[.F187]*[.$R$5]+[.F188]*[.$S$5]+[.F189]*[.$T$5]+[.F190]*[.$U$5]+[.F191]*[.$V$5]+[.F192]*[.$W$5]+[.F193]*[.$X$5]+[.F194]*[.$Y$5]+[.F195]*[.$Z$5]+[.F196]*[.$AA$5]+[.F197]*[.$AB$5])/SUM([.$L$5:.$AB$5])" table:style-name="ce1">
            <text:p>6.61273E-06</text:p>
          </table:table-cell>
          <table:table-cell office:value-type="float" office:value="2.8091525029644308E-9" table:formula="of:=([.G188]-2*[.G189]+[.G190])/([.A190]-[.A188])" table:style-name="ce11">
            <text:p>2.80915E-09</text:p>
          </table:table-cell>
          <table:table-cell office:value-type="float" office:value="1.29239758341232E-9" table:formula="of:=([.H181]*[.$L$5]+[.H182]*[.$M$5]+[.H183]*[.$N$5]+[.H184]*[.$O$5]+[.H185]*[.$P$5]+[.H186]*[.$Q$5]+[.H187]*[.$R$5]+[.H188]*[.$S$5]+[.H189]*[.$T$5]+[.H190]*[.$U$5]+[.H191]*[.$V$5]+[.H192]*[.$W$5]+[.H193]*[.$X$5]+[.H194]*[.$Y$5]+[.H195]*[.$Z$5]+[.H196]*[.$AA$5]+[.H197]*[.$AB$5])/SUM([.$L$5:.$AB$5])" table:style-name="ce1">
            <text:p>1.2924E-09</text:p>
          </table:table-cell>
          <table:table-cell office:value-type="float" office:value="-4.4960866886523398E-3" table:formula="of:=[.B189]-([.$J$3]*[.G189])+([.$J$4]*[.I189])" table:style-name="ce1">
            <text:p>-0.00449608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20" table:style-name="ce1">
            <text:p>1820</text:p>
          </table:table-cell>
          <table:table-cell office:value-type="float" office:value="4.7225949377878249E-3" table:style-name="ce1">
            <text:p>0.004722595</text:p>
          </table:table-cell>
          <table:table-cell office:value-type="float" office:value="-2.5384581107123642E-4" table:formula="of:=([.B190]-[.B189])/([.A190]-[.A189])" table:style-name="ce11">
            <text:p>-0.000253846</text:p>
          </table:table-cell>
          <table:table-cell table:style-name="ce1"/>
          <table:table-cell office:value-type="float" office:value="-2.3377399873022645E-4" table:formula="of:=([.C182]*[.$L$5]+[.C183]*[.$M$5]+[.C184]*[.$N$5]+[.C185]*[.$O$5]+[.C186]*[.$P$5]+[.C187]*[.$Q$5]+[.C188]*[.$R$5]+[.C189]*[.$S$5]+[.C190]*[.$T$5]+[.C191]*[.$U$5]+[.C192]*[.$V$5]+[.C193]*[.$W$5]+[.C194]*[.$X$5]+[.C195]*[.$Y$5]+[.C196]*[.$Z$5]+[.C197]*[.$AA$5]+[.C198]*[.$AB$5])/SUM([.$L$5:.$AB$5])" table:style-name="ce1">
            <text:p>-0.000233774</text:p>
          </table:table-cell>
          <table:table-cell office:value-type="float" office:value="5.1338316307822642E-6" table:formula="of:=([.E191]-[.E189])/([.A191]-[.A189])" table:style-name="ce11">
            <text:p>5.13383E-06</text:p>
          </table:table-cell>
          <table:table-cell office:value-type="float" office:value="5.7275915593815523E-6" table:formula="of:=([.F182]*[.$L$5]+[.F183]*[.$M$5]+[.F184]*[.$N$5]+[.F185]*[.$O$5]+[.F186]*[.$P$5]+[.F187]*[.$Q$5]+[.F188]*[.$R$5]+[.F189]*[.$S$5]+[.F190]*[.$T$5]+[.F191]*[.$U$5]+[.F192]*[.$V$5]+[.F193]*[.$W$5]+[.F194]*[.$X$5]+[.F195]*[.$Y$5]+[.F196]*[.$Z$5]+[.F197]*[.$AA$5]+[.F198]*[.$AB$5])/SUM([.$L$5:.$AB$5])" table:style-name="ce1">
            <text:p>5.72759E-06</text:p>
          </table:table-cell>
          <table:table-cell office:value-type="float" office:value="3.3952625512744199E-9" table:formula="of:=([.G189]-2*[.G190]+[.G191])/([.A191]-[.A189])" table:style-name="ce11">
            <text:p>3.39526E-09</text:p>
          </table:table-cell>
          <table:table-cell office:value-type="float" office:value="1.977609163948455E-9" table:formula="of:=([.H182]*[.$L$5]+[.H183]*[.$M$5]+[.H184]*[.$N$5]+[.H185]*[.$O$5]+[.H186]*[.$P$5]+[.H187]*[.$Q$5]+[.H188]*[.$R$5]+[.H189]*[.$S$5]+[.H190]*[.$T$5]+[.H191]*[.$U$5]+[.H192]*[.$V$5]+[.H193]*[.$W$5]+[.H194]*[.$X$5]+[.H195]*[.$Y$5]+[.H196]*[.$Z$5]+[.H197]*[.$AA$5]+[.H198]*[.$AB$5])/SUM([.$L$5:.$AB$5])" table:style-name="ce1">
            <text:p>1.97761E-09</text:p>
          </table:table-cell>
          <table:table-cell office:value-type="float" office:value="-4.1198731589209489E-3" table:formula="of:=[.B190]-([.$J$3]*[.G190])+([.$J$4]*[.I190])" table:style-name="ce1">
            <text:p>-0.00411987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30" table:style-name="ce1">
            <text:p>1830</text:p>
          </table:table-cell>
          <table:table-cell office:value-type="float" office:value="3.6920048865371007E-3" table:style-name="ce1">
            <text:p>0.003692005</text:p>
          </table:table-cell>
          <table:table-cell office:value-type="float" office:value="-1.0305900512507242E-4" table:formula="of:=([.B191]-[.B190])/([.A191]-[.A190])" table:style-name="ce11">
            <text:p>-0.000103059</text:p>
          </table:table-cell>
          <table:table-cell table:style-name="ce1"/>
          <table:table-cell office:value-type="float" office:value="-1.8575457779603099E-4" table:formula="of:=([.C183]*[.$L$5]+[.C184]*[.$M$5]+[.C185]*[.$N$5]+[.C186]*[.$O$5]+[.C187]*[.$P$5]+[.C188]*[.$Q$5]+[.C189]*[.$R$5]+[.C190]*[.$S$5]+[.C191]*[.$T$5]+[.C192]*[.$U$5]+[.C193]*[.$V$5]+[.C194]*[.$W$5]+[.C195]*[.$X$5]+[.C196]*[.$Y$5]+[.C197]*[.$Z$5]+[.C198]*[.$AA$5]+[.C199]*[.$AB$5])/SUM([.$L$5:.$AB$5])" table:style-name="ce1">
            <text:p>-0.000185755</text:p>
          </table:table-cell>
          <table:table-cell office:value-type="float" office:value="4.3163701414511398E-6" table:formula="of:=([.E192]-[.E190])/([.A192]-[.A190])" table:style-name="ce11">
            <text:p>4.31637E-06</text:p>
          </table:table-cell>
          <table:table-cell office:value-type="float" office:value="4.9103631083961396E-6" table:formula="of:=([.F183]*[.$L$5]+[.F184]*[.$M$5]+[.F185]*[.$N$5]+[.F186]*[.$O$5]+[.F187]*[.$P$5]+[.F188]*[.$Q$5]+[.F189]*[.$R$5]+[.F190]*[.$S$5]+[.F191]*[.$T$5]+[.F192]*[.$U$5]+[.F193]*[.$V$5]+[.F194]*[.$W$5]+[.F195]*[.$X$5]+[.F196]*[.$Y$5]+[.F197]*[.$Z$5]+[.F198]*[.$AA$5]+[.F199]*[.$AB$5])/SUM([.$L$5:.$AB$5])" table:style-name="ce1">
            <text:p>4.91036E-06</text:p>
          </table:table-cell>
          <table:table-cell office:value-type="float" office:value="3.6663517863374024E-9" table:formula="of:=([.G190]-2*[.G191]+[.G192])/([.A192]-[.A190])" table:style-name="ce11">
            <text:p>3.66635E-09</text:p>
          </table:table-cell>
          <table:table-cell office:value-type="float" office:value="2.4780065518681716E-9" table:formula="of:=([.H183]*[.$L$5]+[.H184]*[.$M$5]+[.H185]*[.$N$5]+[.H186]*[.$O$5]+[.H187]*[.$P$5]+[.H188]*[.$Q$5]+[.H189]*[.$R$5]+[.H190]*[.$S$5]+[.H191]*[.$T$5]+[.H192]*[.$U$5]+[.H193]*[.$V$5]+[.H194]*[.$W$5]+[.H195]*[.$X$5]+[.H196]*[.$Y$5]+[.H197]*[.$Z$5]+[.H198]*[.$AA$5]+[.H199]*[.$AB$5])/SUM([.$L$5:.$AB$5])" table:style-name="ce1">
            <text:p>2.47801E-09</text:p>
          </table:table-cell>
          <table:table-cell office:value-type="float" office:value="-2.6660330186608384E-3" table:formula="of:=[.B191]-([.$J$3]*[.G191])+([.$J$4]*[.I191])" table:style-name="ce1">
            <text:p>-0.00266603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40" table:style-name="ce1">
            <text:p>1840</text:p>
          </table:table-cell>
          <table:table-cell office:value-type="float" office:value="2.4086000245759302E-3" table:style-name="ce1">
            <text:p>0.0024086</text:p>
          </table:table-cell>
          <table:table-cell office:value-type="float" office:value="-1.2834048619611707E-4" table:formula="of:=([.B192]-[.B191])/([.A192]-[.A191])" table:style-name="ce11">
            <text:p>-0.00012834</text:p>
          </table:table-cell>
          <table:table-cell table:style-name="ce1"/>
          <table:table-cell office:value-type="float" office:value="-1.4744659590120365E-4" table:formula="of:=([.C184]*[.$L$5]+[.C185]*[.$M$5]+[.C186]*[.$N$5]+[.C187]*[.$O$5]+[.C188]*[.$P$5]+[.C189]*[.$Q$5]+[.C190]*[.$R$5]+[.C191]*[.$S$5]+[.C192]*[.$T$5]+[.C193]*[.$U$5]+[.C194]*[.$V$5]+[.C195]*[.$W$5]+[.C196]*[.$X$5]+[.C197]*[.$Y$5]+[.C198]*[.$Z$5]+[.C199]*[.$AA$5]+[.C200]*[.$AB$5])/SUM([.$L$5:.$AB$5])" table:style-name="ce1">
            <text:p>-0.000147447</text:p>
          </table:table-cell>
          <table:table-cell office:value-type="float" office:value="3.6019212010477679E-6" table:formula="of:=([.E193]-[.E191])/([.A193]-[.A191])" table:style-name="ce11">
            <text:p>3.60192E-06</text:p>
          </table:table-cell>
          <table:table-cell office:value-type="float" office:value="4.1664616931374748E-6" table:formula="of:=([.F184]*[.$L$5]+[.F185]*[.$M$5]+[.F186]*[.$N$5]+[.F187]*[.$O$5]+[.F188]*[.$P$5]+[.F189]*[.$Q$5]+[.F190]*[.$R$5]+[.F191]*[.$S$5]+[.F192]*[.$T$5]+[.F193]*[.$U$5]+[.F194]*[.$V$5]+[.F195]*[.$W$5]+[.F196]*[.$X$5]+[.F197]*[.$Y$5]+[.F198]*[.$Z$5]+[.F199]*[.$AA$5]+[.F200]*[.$AB$5])/SUM([.$L$5:.$AB$5])" table:style-name="ce1">
            <text:p>4.16646E-06</text:p>
          </table:table-cell>
          <table:table-cell office:value-type="float" office:value="3.7314539393293027E-9" table:formula="of:=([.G191]-2*[.G192]+[.G193])/([.A193]-[.A191])" table:style-name="ce11">
            <text:p>3.73145E-09</text:p>
          </table:table-cell>
          <table:table-cell office:value-type="float" office:value="2.8140012831378091E-9" table:formula="of:=([.H184]*[.$L$5]+[.H185]*[.$M$5]+[.H186]*[.$N$5]+[.H187]*[.$O$5]+[.H188]*[.$P$5]+[.H189]*[.$Q$5]+[.H190]*[.$R$5]+[.H191]*[.$S$5]+[.H192]*[.$T$5]+[.H193]*[.$U$5]+[.H194]*[.$V$5]+[.H195]*[.$W$5]+[.H196]*[.$X$5]+[.H197]*[.$Y$5]+[.H198]*[.$Z$5]+[.H199]*[.$AA$5]+[.H200]*[.$AB$5])/SUM([.$L$5:.$AB$5])" table:style-name="ce1">
            <text:p>2.814E-09</text:p>
          </table:table-cell>
          <table:table-cell office:value-type="float" office:value="-1.8746514978909834E-3" table:formula="of:=[.B192]-([.$J$3]*[.G192])+([.$J$4]*[.I192])" table:style-name="ce1">
            <text:p>-0.00187465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50" table:style-name="ce1">
            <text:p>1850</text:p>
          </table:table-cell>
          <table:table-cell office:value-type="float" office:value="9.5238818845674476E-4" table:style-name="ce1">
            <text:p>0.000952388</text:p>
          </table:table-cell>
          <table:table-cell office:value-type="float" office:value="-1.4562118361191855E-4" table:formula="of:=([.B193]-[.B192])/([.A193]-[.A192])" table:style-name="ce11">
            <text:p>-0.000145621</text:p>
          </table:table-cell>
          <table:table-cell table:style-name="ce1"/>
          <table:table-cell office:value-type="float" office:value="-1.1371615377507563E-4" table:formula="of:=([.C185]*[.$L$5]+[.C186]*[.$M$5]+[.C187]*[.$N$5]+[.C188]*[.$O$5]+[.C189]*[.$P$5]+[.C190]*[.$Q$5]+[.C191]*[.$R$5]+[.C192]*[.$S$5]+[.C193]*[.$T$5]+[.C194]*[.$U$5]+[.C195]*[.$V$5]+[.C196]*[.$W$5]+[.C197]*[.$X$5]+[.C198]*[.$Y$5]+[.C199]*[.$Z$5]+[.C200]*[.$AA$5]+[.C201]*[.$AB$5])/SUM([.$L$5:.$AB$5])" table:style-name="ce1">
            <text:p>-0.000113716</text:p>
          </table:table-cell>
          <table:table-cell office:value-type="float" office:value="3.0845315935879802E-6" table:formula="of:=([.E194]-[.E192])/([.A194]-[.A192])" table:style-name="ce11">
            <text:p>3.08453E-06</text:p>
          </table:table-cell>
          <table:table-cell office:value-type="float" office:value="3.4971893566653961E-6" table:formula="of:=([.F185]*[.$L$5]+[.F186]*[.$M$5]+[.F187]*[.$N$5]+[.F188]*[.$O$5]+[.F189]*[.$P$5]+[.F190]*[.$Q$5]+[.F191]*[.$R$5]+[.F192]*[.$S$5]+[.F193]*[.$T$5]+[.F194]*[.$U$5]+[.F195]*[.$V$5]+[.F196]*[.$W$5]+[.F197]*[.$X$5]+[.F198]*[.$Y$5]+[.F199]*[.$Z$5]+[.F200]*[.$AA$5]+[.F201]*[.$AB$5])/SUM([.$L$5:.$AB$5])" table:style-name="ce1">
            <text:p>3.49719E-06</text:p>
          </table:table-cell>
          <table:table-cell office:value-type="float" office:value="3.4733485942688466E-9" table:formula="of:=([.G192]-2*[.G193]+[.G194])/([.A194]-[.A192])" table:style-name="ce11">
            <text:p>3.47335E-09</text:p>
          </table:table-cell>
          <table:table-cell office:value-type="float" office:value="3.0105830302315438E-9" table:formula="of:=([.H185]*[.$L$5]+[.H186]*[.$M$5]+[.H187]*[.$N$5]+[.H188]*[.$O$5]+[.H189]*[.$P$5]+[.H190]*[.$Q$5]+[.H191]*[.$R$5]+[.H192]*[.$S$5]+[.H193]*[.$T$5]+[.H194]*[.$U$5]+[.H195]*[.$V$5]+[.H196]*[.$W$5]+[.H197]*[.$X$5]+[.H198]*[.$Y$5]+[.H199]*[.$Z$5]+[.H200]*[.$AA$5]+[.H201]*[.$AB$5])/SUM([.$L$5:.$AB$5])" table:style-name="ce1">
            <text:p>3.01058E-09</text:p>
          </table:table-cell>
          <table:table-cell office:value-type="float" office:value="-1.6293869865260432E-3" table:formula="of:=[.B193]-([.$J$3]*[.G193])+([.$J$4]*[.I193])" table:style-name="ce1">
            <text:p>-0.00162938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60" table:style-name="ce1">
            <text:p>1860</text:p>
          </table:table-cell>
          <table:table-cell office:value-type="float" office:value="1.8659719460068116E-3" table:style-name="ce1">
            <text:p>0.001865972</text:p>
          </table:table-cell>
          <table:table-cell office:value-type="float" office:value="9.1358375755006688E-5" table:formula="of:=([.B194]-[.B193])/([.A194]-[.A193])" table:style-name="ce11">
            <text:p>9.13584E-05</text:p>
          </table:table-cell>
          <table:table-cell table:style-name="ce1"/>
          <table:table-cell office:value-type="float" office:value="-8.5755964029444049E-5" table:formula="of:=([.C186]*[.$L$5]+[.C187]*[.$M$5]+[.C188]*[.$N$5]+[.C189]*[.$O$5]+[.C190]*[.$P$5]+[.C191]*[.$Q$5]+[.C192]*[.$R$5]+[.C193]*[.$S$5]+[.C194]*[.$T$5]+[.C195]*[.$U$5]+[.C196]*[.$V$5]+[.C197]*[.$W$5]+[.C198]*[.$X$5]+[.C199]*[.$Y$5]+[.C200]*[.$Z$5]+[.C201]*[.$AA$5]+[.C202]*[.$AB$5])/SUM([.$L$5:.$AB$5])" table:style-name="ce1">
            <text:p>-8.5756E-05</text:p>
          </table:table-cell>
          <table:table-cell office:value-type="float" office:value="2.4865610046738698E-6" table:formula="of:=([.E195]-[.E193])/([.A195]-[.A193])" table:style-name="ce11">
            <text:p>2.48656E-06</text:p>
          </table:table-cell>
          <table:table-cell office:value-type="float" office:value="2.8973839920786944E-6" table:formula="of:=([.F186]*[.$L$5]+[.F187]*[.$M$5]+[.F188]*[.$N$5]+[.F189]*[.$O$5]+[.F190]*[.$P$5]+[.F191]*[.$Q$5]+[.F192]*[.$R$5]+[.F193]*[.$S$5]+[.F194]*[.$T$5]+[.F195]*[.$U$5]+[.F196]*[.$V$5]+[.F197]*[.$W$5]+[.F198]*[.$X$5]+[.F199]*[.$Y$5]+[.F200]*[.$Z$5]+[.F201]*[.$AA$5]+[.F202]*[.$AB$5])/SUM([.$L$5:.$AB$5])" table:style-name="ce1">
            <text:p>2.89738E-06</text:p>
          </table:table-cell>
          <table:table-cell office:value-type="float" office:value="3.4498868892798528E-9" table:formula="of:=([.G193]-2*[.G194]+[.G195])/([.A195]-[.A193])" table:style-name="ce11">
            <text:p>3.44989E-09</text:p>
          </table:table-cell>
          <table:table-cell office:value-type="float" office:value="3.1014950408991316E-9" table:formula="of:=([.H186]*[.$L$5]+[.H187]*[.$M$5]+[.H188]*[.$N$5]+[.H189]*[.$O$5]+[.H190]*[.$P$5]+[.H191]*[.$Q$5]+[.H192]*[.$R$5]+[.H193]*[.$S$5]+[.H194]*[.$T$5]+[.H195]*[.$U$5]+[.H196]*[.$V$5]+[.H197]*[.$W$5]+[.H198]*[.$X$5]+[.H199]*[.$Y$5]+[.H200]*[.$Z$5]+[.H201]*[.$AA$5]+[.H202]*[.$AB$5])/SUM([.$L$5:.$AB$5])" table:style-name="ce1">
            <text:p>3.1015E-09</text:p>
          </table:table-cell>
          <table:table-cell office:value-type="float" office:value="6.758412972477576E-4" table:formula="of:=[.B194]-([.$J$3]*[.G194])+([.$J$4]*[.I194])" table:style-name="ce1">
            <text:p>0.00067584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70" table:style-name="ce1">
            <text:p>1870</text:p>
          </table:table-cell>
          <table:table-cell office:value-type="float" office:value="1.4121447915972775E-3" table:style-name="ce1">
            <text:p>0.001412145</text:p>
          </table:table-cell>
          <table:table-cell office:value-type="float" office:value="-4.5382715440953415E-5" table:formula="of:=([.B195]-[.B194])/([.A195]-[.A194])" table:style-name="ce11">
            <text:p>-4.53827E-05</text:p>
          </table:table-cell>
          <table:table-cell table:style-name="ce1"/>
          <table:table-cell office:value-type="float" office:value="-6.3984933681598239E-5" table:formula="of:=([.C187]*[.$L$5]+[.C188]*[.$M$5]+[.C189]*[.$N$5]+[.C190]*[.$O$5]+[.C191]*[.$P$5]+[.C192]*[.$Q$5]+[.C193]*[.$R$5]+[.C194]*[.$S$5]+[.C195]*[.$T$5]+[.C196]*[.$U$5]+[.C197]*[.$V$5]+[.C198]*[.$W$5]+[.C199]*[.$X$5]+[.C200]*[.$Y$5]+[.C201]*[.$Z$5]+[.C202]*[.$AA$5]+[.C203]*[.$AB$5])/SUM([.$L$5:.$AB$5])" table:style-name="ce1">
            <text:p>-6.39849E-05</text:p>
          </table:table-cell>
          <table:table-cell office:value-type="float" office:value="1.9162703584039272E-6" table:formula="of:=([.E196]-[.E194])/([.A196]-[.A194])" table:style-name="ce11">
            <text:p>1.91627E-06</text:p>
          </table:table-cell>
          <table:table-cell office:value-type="float" office:value="2.3665763652775897E-6" table:formula="of:=([.F187]*[.$L$5]+[.F188]*[.$M$5]+[.F189]*[.$N$5]+[.F190]*[.$O$5]+[.F191]*[.$P$5]+[.F192]*[.$Q$5]+[.F193]*[.$R$5]+[.F194]*[.$S$5]+[.F195]*[.$T$5]+[.F196]*[.$U$5]+[.F197]*[.$V$5]+[.F198]*[.$W$5]+[.F199]*[.$X$5]+[.F200]*[.$Y$5]+[.F201]*[.$Z$5]+[.F202]*[.$AA$5]+[.F203]*[.$AB$5])/SUM([.$L$5:.$AB$5])" table:style-name="ce1">
            <text:p>2.36658E-06</text:p>
          </table:table-cell>
          <table:table-cell office:value-type="float" office:value="3.4009934859621388E-9" table:formula="of:=([.G194]-2*[.G195]+[.G196])/([.A196]-[.A194])" table:style-name="ce11">
            <text:p>3.40099E-09</text:p>
          </table:table-cell>
          <table:table-cell office:value-type="float" office:value="3.1049549651355271E-9" table:formula="of:=([.H187]*[.$L$5]+[.H188]*[.$M$5]+[.H189]*[.$N$5]+[.H190]*[.$O$5]+[.H191]*[.$P$5]+[.H192]*[.$Q$5]+[.H193]*[.$R$5]+[.H194]*[.$S$5]+[.H195]*[.$T$5]+[.H196]*[.$U$5]+[.H197]*[.$V$5]+[.H198]*[.$W$5]+[.H199]*[.$X$5]+[.H200]*[.$Y$5]+[.H201]*[.$Z$5]+[.H202]*[.$AA$5]+[.H203]*[.$AB$5])/SUM([.$L$5:.$AB$5])" table:style-name="ce1">
            <text:p>3.10495E-09</text:p>
          </table:table-cell>
          <table:table-cell office:value-type="float" office:value="1.3332694969598936E-3" table:formula="of:=[.B195]-([.$J$3]*[.G195])+([.$J$4]*[.I195])" table:style-name="ce1">
            <text:p>0.00133326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80" table:style-name="ce1">
            <text:p>1880</text:p>
          </table:table-cell>
          <table:table-cell office:value-type="float" office:value="1.0712674266851337E-3" table:style-name="ce1">
            <text:p>0.001071267</text:p>
          </table:table-cell>
          <table:table-cell office:value-type="float" office:value="-3.4087736491214377E-5" table:formula="of:=([.B196]-[.B195])/([.A196]-[.A195])" table:style-name="ce11">
            <text:p>-3.40877E-05</text:p>
          </table:table-cell>
          <table:table-cell table:style-name="ce1"/>
          <table:table-cell office:value-type="float" office:value="-4.7430556861365503E-5" table:formula="of:=([.C188]*[.$L$5]+[.C189]*[.$M$5]+[.C190]*[.$N$5]+[.C191]*[.$O$5]+[.C192]*[.$P$5]+[.C193]*[.$Q$5]+[.C194]*[.$R$5]+[.C195]*[.$S$5]+[.C196]*[.$T$5]+[.C197]*[.$U$5]+[.C198]*[.$V$5]+[.C199]*[.$W$5]+[.C200]*[.$X$5]+[.C201]*[.$Y$5]+[.C202]*[.$Z$5]+[.C203]*[.$AA$5]+[.C204]*[.$AB$5])/SUM([.$L$5:.$AB$5])" table:style-name="ce1">
            <text:p>-4.74306E-05</text:p>
          </table:table-cell>
          <table:table-cell office:value-type="float" office:value="1.3376010994452617E-6" table:formula="of:=([.E197]-[.E195])/([.A197]-[.A195])" table:style-name="ce11">
            <text:p>1.3376E-06</text:p>
          </table:table-cell>
          <table:table-cell office:value-type="float" office:value="1.9037886081957278E-6" table:formula="of:=([.F188]*[.$L$5]+[.F189]*[.$M$5]+[.F190]*[.$N$5]+[.F191]*[.$O$5]+[.F192]*[.$P$5]+[.F193]*[.$Q$5]+[.F194]*[.$R$5]+[.F195]*[.$S$5]+[.F196]*[.$T$5]+[.F197]*[.$U$5]+[.F198]*[.$V$5]+[.F199]*[.$W$5]+[.F200]*[.$X$5]+[.F201]*[.$Y$5]+[.F202]*[.$Z$5]+[.F203]*[.$AA$5]+[.F204]*[.$AB$5])/SUM([.$L$5:.$AB$5])" table:style-name="ce1">
            <text:p>1.90379E-06</text:p>
          </table:table-cell>
          <table:table-cell office:value-type="float" office:value="3.5356593127016292E-9" table:formula="of:=([.G195]-2*[.G196]+[.G197])/([.A197]-[.A195])" table:style-name="ce11">
            <text:p>3.53566E-09</text:p>
          </table:table-cell>
          <table:table-cell office:value-type="float" office:value="3.0372789182861403E-9" table:formula="of:=([.H188]*[.$L$5]+[.H189]*[.$M$5]+[.H190]*[.$N$5]+[.H191]*[.$O$5]+[.H192]*[.$P$5]+[.H193]*[.$Q$5]+[.H194]*[.$R$5]+[.H195]*[.$S$5]+[.H196]*[.$T$5]+[.H197]*[.$U$5]+[.H198]*[.$V$5]+[.H199]*[.$W$5]+[.H200]*[.$X$5]+[.H201]*[.$Y$5]+[.H202]*[.$Z$5]+[.H203]*[.$AA$5]+[.H204]*[.$AB$5])/SUM([.$L$5:.$AB$5])" table:style-name="ce1">
            <text:p>3.03728E-09</text:p>
          </table:table-cell>
          <table:table-cell office:value-type="float" office:value="1.8507894694327945E-3" table:formula="of:=[.B196]-([.$J$3]*[.G196])+([.$J$4]*[.I196])" table:style-name="ce1">
            <text:p>0.00185078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890" table:style-name="ce1">
            <text:p>1890</text:p>
          </table:table-cell>
          <table:table-cell office:value-type="float" office:value="1.001405645118802E-3" table:style-name="ce1">
            <text:p>0.001001406</text:p>
          </table:table-cell>
          <table:table-cell office:value-type="float" office:value="-6.9861781566331674E-6" table:formula="of:=([.B197]-[.B196])/([.A197]-[.A196])" table:style-name="ce11">
            <text:p>-6.98618E-06</text:p>
          </table:table-cell>
          <table:table-cell table:style-name="ce1"/>
          <table:table-cell office:value-type="float" office:value="-3.7232911692693004E-5" table:formula="of:=([.C189]*[.$L$5]+[.C190]*[.$M$5]+[.C191]*[.$N$5]+[.C192]*[.$O$5]+[.C193]*[.$P$5]+[.C194]*[.$Q$5]+[.C195]*[.$R$5]+[.C196]*[.$S$5]+[.C197]*[.$T$5]+[.C198]*[.$U$5]+[.C199]*[.$V$5]+[.C200]*[.$W$5]+[.C201]*[.$X$5]+[.C202]*[.$Y$5]+[.C203]*[.$Z$5]+[.C204]*[.$AA$5]+[.C205]*[.$AB$5])/SUM([.$L$5:.$AB$5])" table:style-name="ce1">
            <text:p>-3.72329E-05</text:p>
          </table:table-cell>
          <table:table-cell office:value-type="float" office:value="9.7845186970407775E-7" table:formula="of:=([.E198]-[.E196])/([.A198]-[.A196])" table:style-name="ce11">
            <text:p>9.78452E-07</text:p>
          </table:table-cell>
          <table:table-cell office:value-type="float" office:value="1.5117140373678984E-6" table:formula="of:=([.F189]*[.$L$5]+[.F190]*[.$M$5]+[.F191]*[.$N$5]+[.F192]*[.$O$5]+[.F193]*[.$P$5]+[.F194]*[.$Q$5]+[.F195]*[.$R$5]+[.F196]*[.$S$5]+[.F197]*[.$T$5]+[.F198]*[.$U$5]+[.F199]*[.$V$5]+[.F200]*[.$W$5]+[.F201]*[.$X$5]+[.F202]*[.$Y$5]+[.F203]*[.$Z$5]+[.F204]*[.$AA$5]+[.F205]*[.$AB$5])/SUM([.$L$5:.$AB$5])" table:style-name="ce1">
            <text:p>1.51171E-06</text:p>
          </table:table-cell>
          <table:table-cell office:value-type="float" office:value="3.34467238797759E-9" table:formula="of:=([.G196]-2*[.G197]+[.G198])/([.A198]-[.A196])" table:style-name="ce11">
            <text:p>3.34467E-09</text:p>
          </table:table-cell>
          <table:table-cell office:value-type="float" office:value="2.9021310155707073E-9" table:formula="of:=([.H189]*[.$L$5]+[.H190]*[.$M$5]+[.H191]*[.$N$5]+[.H192]*[.$O$5]+[.H193]*[.$P$5]+[.H194]*[.$Q$5]+[.H195]*[.$R$5]+[.H196]*[.$S$5]+[.H197]*[.$T$5]+[.H198]*[.$U$5]+[.H199]*[.$V$5]+[.H200]*[.$W$5]+[.H201]*[.$X$5]+[.H202]*[.$Y$5]+[.H203]*[.$Z$5]+[.H204]*[.$AA$5]+[.H205]*[.$AB$5])/SUM([.$L$5:.$AB$5])" table:style-name="ce1">
            <text:p>2.90213E-09</text:p>
          </table:table-cell>
          <table:table-cell office:value-type="float" office:value="2.3865811124315771E-3" table:formula="of:=[.B197]-([.$J$3]*[.G197])+([.$J$4]*[.I197])" table:style-name="ce1">
            <text:p>0.00238658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00" table:style-name="ce1">
            <text:p>1900</text:p>
          </table:table-cell>
          <table:table-cell office:value-type="float" office:value="2.3761036501184518E-4" table:style-name="ce1">
            <text:p>0.00023761</text:p>
          </table:table-cell>
          <table:table-cell office:value-type="float" office:value="-7.6379528010695694E-5" table:formula="of:=([.B198]-[.B197])/([.A198]-[.A197])" table:style-name="ce11">
            <text:p>-7.63795E-05</text:p>
          </table:table-cell>
          <table:table-cell table:style-name="ce1"/>
          <table:table-cell office:value-type="float" office:value="-2.7861519467283946E-5" table:formula="of:=([.C190]*[.$L$5]+[.C191]*[.$M$5]+[.C192]*[.$N$5]+[.C193]*[.$O$5]+[.C194]*[.$P$5]+[.C195]*[.$Q$5]+[.C196]*[.$R$5]+[.C197]*[.$S$5]+[.C198]*[.$T$5]+[.C199]*[.$U$5]+[.C200]*[.$V$5]+[.C201]*[.$W$5]+[.C202]*[.$X$5]+[.C203]*[.$Y$5]+[.C204]*[.$Z$5]+[.C205]*[.$AA$5]+[.C206]*[.$AB$5])/SUM([.$L$5:.$AB$5])" table:style-name="ce1">
            <text:p>-2.78615E-05</text:p>
          </table:table-cell>
          <table:table-cell office:value-type="float" office:value="8.315548127031159E-7" table:formula="of:=([.E199]-[.E197])/([.A199]-[.A197])" table:style-name="ce11">
            <text:p>8.31555E-07</text:p>
          </table:table-cell>
          <table:table-cell office:value-type="float" office:value="1.1865329142996209E-6" table:formula="of:=([.F190]*[.$L$5]+[.F191]*[.$M$5]+[.F192]*[.$N$5]+[.F193]*[.$O$5]+[.F194]*[.$P$5]+[.F195]*[.$Q$5]+[.F196]*[.$R$5]+[.F197]*[.$S$5]+[.F198]*[.$T$5]+[.F199]*[.$U$5]+[.F200]*[.$V$5]+[.F201]*[.$W$5]+[.F202]*[.$X$5]+[.F203]*[.$Y$5]+[.F204]*[.$Z$5]+[.F205]*[.$AA$5]+[.F206]*[.$AB$5])/SUM([.$L$5:.$AB$5])" table:style-name="ce1">
            <text:p>1.18653E-06</text:p>
          </table:table-cell>
          <table:table-cell office:value-type="float" office:value="2.8020095778397584E-9" table:formula="of:=([.G197]-2*[.G198]+[.G199])/([.A199]-[.A197])" table:style-name="ce11">
            <text:p>2.80201E-09</text:p>
          </table:table-cell>
          <table:table-cell office:value-type="float" office:value="2.7117190914548114E-9" table:formula="of:=([.H190]*[.$L$5]+[.H191]*[.$M$5]+[.H192]*[.$N$5]+[.H193]*[.$O$5]+[.H194]*[.$P$5]+[.H195]*[.$Q$5]+[.H196]*[.$R$5]+[.H197]*[.$S$5]+[.H198]*[.$T$5]+[.H199]*[.$U$5]+[.H200]*[.$V$5]+[.H201]*[.$W$5]+[.H202]*[.$X$5]+[.H203]*[.$Y$5]+[.H204]*[.$Z$5]+[.H205]*[.$AA$5]+[.H206]*[.$AB$5])/SUM([.$L$5:.$AB$5])" table:style-name="ce1">
            <text:p>2.71172E-09</text:p>
          </table:table-cell>
          <table:table-cell office:value-type="float" office:value="2.0027278739524444E-3" table:formula="of:=[.B198]-([.$J$3]*[.G198])+([.$J$4]*[.I198])" table:style-name="ce1">
            <text:p>0.00200272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10" table:style-name="ce1">
            <text:p>1910</text:p>
          </table:table-cell>
          <table:table-cell office:value-type="float" office:value="-7.4899214280982785E-5" table:style-name="ce1">
            <text:p>-7.48992E-05</text:p>
          </table:table-cell>
          <table:table-cell office:value-type="float" office:value="-3.1250957929282799E-5" table:formula="of:=([.B199]-[.B198])/([.A199]-[.A198])" table:style-name="ce11">
            <text:p>-3.1251E-05</text:p>
          </table:table-cell>
          <table:table-cell table:style-name="ce1"/>
          <table:table-cell office:value-type="float" office:value="-2.0601815438630686E-5" table:formula="of:=([.C191]*[.$L$5]+[.C192]*[.$M$5]+[.C193]*[.$N$5]+[.C194]*[.$O$5]+[.C195]*[.$P$5]+[.C196]*[.$Q$5]+[.C197]*[.$R$5]+[.C198]*[.$S$5]+[.C199]*[.$T$5]+[.C200]*[.$U$5]+[.C201]*[.$V$5]+[.C202]*[.$W$5]+[.C203]*[.$X$5]+[.C204]*[.$Y$5]+[.C205]*[.$Z$5]+[.C206]*[.$AA$5]+[.C207]*[.$AB$5])/SUM([.$L$5:.$AB$5])" table:style-name="ce1">
            <text:p>-2.06018E-05</text:p>
          </table:table-cell>
          <table:table-cell office:value-type="float" office:value="6.5670871458389406E-7" table:formula="of:=([.E200]-[.E198])/([.A200]-[.A198])" table:style-name="ce11">
            <text:p>6.56709E-07</text:p>
          </table:table-cell>
          <table:table-cell office:value-type="float" office:value="9.1739198278813856E-7" table:formula="of:=([.F191]*[.$L$5]+[.F192]*[.$M$5]+[.F193]*[.$N$5]+[.F194]*[.$O$5]+[.F195]*[.$P$5]+[.F196]*[.$Q$5]+[.F197]*[.$R$5]+[.F198]*[.$S$5]+[.F199]*[.$T$5]+[.F200]*[.$U$5]+[.F201]*[.$V$5]+[.F202]*[.$W$5]+[.F203]*[.$X$5]+[.F204]*[.$Y$5]+[.F205]*[.$Z$5]+[.F206]*[.$AA$5]+[.F207]*[.$AB$5])/SUM([.$L$5:.$AB$5])" table:style-name="ce1">
            <text:p>9.17392E-07</text:p>
          </table:table-cell>
          <table:table-cell office:value-type="float" office:value="2.4705307321749791E-9" table:formula="of:=([.G198]-2*[.G199]+[.G200])/([.A200]-[.A198])" table:style-name="ce11">
            <text:p>2.47053E-09</text:p>
          </table:table-cell>
          <table:table-cell office:value-type="float" office:value="2.4912665552914929E-9" table:formula="of:=([.H191]*[.$L$5]+[.H192]*[.$M$5]+[.H193]*[.$N$5]+[.H194]*[.$O$5]+[.H195]*[.$P$5]+[.H196]*[.$Q$5]+[.H197]*[.$R$5]+[.H198]*[.$S$5]+[.H199]*[.$T$5]+[.H200]*[.$U$5]+[.H201]*[.$V$5]+[.H202]*[.$W$5]+[.H203]*[.$X$5]+[.H204]*[.$Y$5]+[.H205]*[.$Z$5]+[.H206]*[.$AA$5]+[.H207]*[.$AB$5])/SUM([.$L$5:.$AB$5])" table:style-name="ce1">
            <text:p>2.49127E-09</text:p>
          </table:table-cell>
          <table:table-cell office:value-type="float" office:value="1.9064714808866858E-3" table:formula="of:=[.B199]-([.$J$3]*[.G199])+([.$J$4]*[.I199])" table:style-name="ce1">
            <text:p>0.00190647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20" table:style-name="ce1">
            <text:p>1920</text:p>
          </table:table-cell>
          <table:table-cell office:value-type="float" office:value="2.4194831016070855E-4" table:style-name="ce1">
            <text:p>0.000241948</text:p>
          </table:table-cell>
          <table:table-cell office:value-type="float" office:value="3.1684752444169137E-5" table:formula="of:=([.B200]-[.B199])/([.A200]-[.A199])" table:style-name="ce11">
            <text:p>3.16848E-05</text:p>
          </table:table-cell>
          <table:table-cell table:style-name="ce1"/>
          <table:table-cell office:value-type="float" office:value="-1.4727345175606064E-5" table:formula="of:=([.C192]*[.$L$5]+[.C193]*[.$M$5]+[.C194]*[.$N$5]+[.C195]*[.$O$5]+[.C196]*[.$P$5]+[.C197]*[.$Q$5]+[.C198]*[.$R$5]+[.C199]*[.$S$5]+[.C200]*[.$T$5]+[.C201]*[.$U$5]+[.C202]*[.$V$5]+[.C203]*[.$W$5]+[.C204]*[.$X$5]+[.C205]*[.$Y$5]+[.C206]*[.$Z$5]+[.C207]*[.$AA$5]+[.C208]*[.$AB$5])/SUM([.$L$5:.$AB$5])" table:style-name="ce1">
            <text:p>-1.47273E-05</text:p>
          </table:table-cell>
          <table:table-cell office:value-type="float" office:value="4.7270155987238605E-7" table:formula="of:=([.E201]-[.E199])/([.A201]-[.A199])" table:style-name="ce11">
            <text:p>4.72702E-07</text:p>
          </table:table-cell>
          <table:table-cell office:value-type="float" office:value="6.9766166592015579E-7" table:formula="of:=([.F192]*[.$L$5]+[.F193]*[.$M$5]+[.F194]*[.$N$5]+[.F195]*[.$O$5]+[.F196]*[.$P$5]+[.F197]*[.$Q$5]+[.F198]*[.$R$5]+[.F199]*[.$S$5]+[.F200]*[.$T$5]+[.F201]*[.$U$5]+[.F202]*[.$V$5]+[.F203]*[.$W$5]+[.F204]*[.$X$5]+[.F205]*[.$Y$5]+[.F206]*[.$Z$5]+[.F207]*[.$AA$5]+[.F208]*[.$AB$5])/SUM([.$L$5:.$AB$5])" table:style-name="ce1">
            <text:p>6.97662E-07</text:p>
          </table:table-cell>
          <table:table-cell office:value-type="float" office:value="2.1763105088061876E-9" table:formula="of:=([.G199]-2*[.G200]+[.G201])/([.A201]-[.A199])" table:style-name="ce11">
            <text:p>2.17631E-09</text:p>
          </table:table-cell>
          <table:table-cell office:value-type="float" office:value="2.2527500544724296E-9" table:formula="of:=([.H192]*[.$L$5]+[.H193]*[.$M$5]+[.H194]*[.$N$5]+[.H195]*[.$O$5]+[.H196]*[.$P$5]+[.H197]*[.$Q$5]+[.H198]*[.$R$5]+[.H199]*[.$S$5]+[.H200]*[.$T$5]+[.H201]*[.$U$5]+[.H202]*[.$V$5]+[.H203]*[.$W$5]+[.H204]*[.$X$5]+[.H205]*[.$Y$5]+[.H206]*[.$Z$5]+[.H207]*[.$AA$5]+[.H208]*[.$AB$5])/SUM([.$L$5:.$AB$5])" table:style-name="ce1">
            <text:p>2.25275E-09</text:p>
          </table:table-cell>
          <table:table-cell office:value-type="float" office:value="2.308408466273555E-3" table:formula="of:=[.B200]-([.$J$3]*[.G200])+([.$J$4]*[.I200])" table:style-name="ce1">
            <text:p>0.00230840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30" table:style-name="ce1">
            <text:p>1930</text:p>
          </table:table-cell>
          <table:table-cell office:value-type="float" office:value="7.2105445126995581E-4" table:style-name="ce1">
            <text:p>0.000721054</text:p>
          </table:table-cell>
          <table:table-cell office:value-type="float" office:value="4.7910614110924724E-5" table:formula="of:=([.B201]-[.B200])/([.A201]-[.A200])" table:style-name="ce11">
            <text:p>4.79106E-05</text:p>
          </table:table-cell>
          <table:table-cell table:style-name="ce1"/>
          <table:table-cell office:value-type="float" office:value="-1.1147784241182965E-5" table:formula="of:=([.C193]*[.$L$5]+[.C194]*[.$M$5]+[.C195]*[.$N$5]+[.C196]*[.$O$5]+[.C197]*[.$P$5]+[.C198]*[.$Q$5]+[.C199]*[.$R$5]+[.C200]*[.$S$5]+[.C201]*[.$T$5]+[.C202]*[.$U$5]+[.C203]*[.$V$5]+[.C204]*[.$W$5]+[.C205]*[.$X$5]+[.C206]*[.$Y$5]+[.C207]*[.$Z$5]+[.C208]*[.$AA$5]+[.C209]*[.$AB$5])/SUM([.$L$5:.$AB$5])" table:style-name="ce1">
            <text:p>-1.11478E-05</text:p>
          </table:table-cell>
          <table:table-cell office:value-type="float" office:value="1.7617989253178458E-7" table:formula="of:=([.E202]-[.E200])/([.A202]-[.A200])" table:style-name="ce11">
            <text:p>1.7618E-07</text:p>
          </table:table-cell>
          <table:table-cell office:value-type="float" office:value="5.2145755922829677E-7" table:formula="of:=([.F193]*[.$L$5]+[.F194]*[.$M$5]+[.F195]*[.$N$5]+[.F196]*[.$O$5]+[.F197]*[.$P$5]+[.F198]*[.$Q$5]+[.F199]*[.$R$5]+[.F200]*[.$S$5]+[.F201]*[.$T$5]+[.F202]*[.$U$5]+[.F203]*[.$V$5]+[.F204]*[.$W$5]+[.F205]*[.$X$5]+[.F206]*[.$Y$5]+[.F207]*[.$Z$5]+[.F208]*[.$AA$5]+[.F209]*[.$AB$5])/SUM([.$L$5:.$AB$5])" table:style-name="ce1">
            <text:p>5.21458E-07</text:p>
          </table:table-cell>
          <table:table-cell office:value-type="float" office:value="2.1690157499975535E-9" table:formula="of:=([.G200]-2*[.G201]+[.G202])/([.A202]-[.A200])" table:style-name="ce11">
            <text:p>2.16902E-09</text:p>
          </table:table-cell>
          <table:table-cell office:value-type="float" office:value="2.0053852181027612E-9" table:formula="of:=([.H193]*[.$L$5]+[.H194]*[.$M$5]+[.H195]*[.$N$5]+[.H196]*[.$O$5]+[.H197]*[.$P$5]+[.H198]*[.$Q$5]+[.H199]*[.$R$5]+[.H200]*[.$S$5]+[.H201]*[.$T$5]+[.H202]*[.$U$5]+[.H203]*[.$V$5]+[.H204]*[.$W$5]+[.H205]*[.$X$5]+[.H206]*[.$Y$5]+[.H207]*[.$Z$5]+[.H208]*[.$AA$5]+[.H209]*[.$AB$5])/SUM([.$L$5:.$AB$5])" table:style-name="ce1">
            <text:p>2.00539E-09</text:p>
          </table:table-cell>
          <table:table-cell office:value-type="float" office:value="2.7680989394965687E-3" table:formula="of:=[.B201]-([.$J$3]*[.G201])+([.$J$4]*[.I201])" table:style-name="ce1">
            <text:p>0.00276809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40" table:style-name="ce1">
            <text:p>1940</text:p>
          </table:table-cell>
          <table:table-cell office:value-type="float" office:value="9.1202538445824398E-5" table:style-name="ce1">
            <text:p>9.12025E-05</text:p>
          </table:table-cell>
          <table:table-cell office:value-type="float" office:value="-6.2985191282413148E-5" table:formula="of:=([.B202]-[.B201])/([.A202]-[.A201])" table:style-name="ce11">
            <text:p>-6.29852E-05</text:p>
          </table:table-cell>
          <table:table-cell table:style-name="ce1"/>
          <table:table-cell office:value-type="float" office:value="-1.1203747324970373E-5" table:formula="of:=([.C194]*[.$L$5]+[.C195]*[.$M$5]+[.C196]*[.$N$5]+[.C197]*[.$O$5]+[.C198]*[.$P$5]+[.C199]*[.$Q$5]+[.C200]*[.$R$5]+[.C201]*[.$S$5]+[.C202]*[.$T$5]+[.C203]*[.$U$5]+[.C204]*[.$V$5]+[.C205]*[.$W$5]+[.C206]*[.$X$5]+[.C207]*[.$Y$5]+[.C208]*[.$Z$5]+[.C209]*[.$AA$5]+[.C210]*[.$AB$5])/SUM([.$L$5:.$AB$5])" table:style-name="ce1">
            <text:p>-1.12037E-05</text:p>
          </table:table-cell>
          <table:table-cell office:value-type="float" office:value="1.154523565900427E-8" table:formula="of:=([.E203]-[.E201])/([.A203]-[.A201])" table:style-name="ce11">
            <text:p>1.15452E-08</text:p>
          </table:table-cell>
          <table:table-cell office:value-type="float" office:value="3.8863376753638881E-7" table:formula="of:=([.F194]*[.$L$5]+[.F195]*[.$M$5]+[.F196]*[.$N$5]+[.F197]*[.$O$5]+[.F198]*[.$P$5]+[.F199]*[.$Q$5]+[.F200]*[.$R$5]+[.F201]*[.$S$5]+[.F202]*[.$T$5]+[.F203]*[.$U$5]+[.F204]*[.$V$5]+[.F205]*[.$W$5]+[.F206]*[.$X$5]+[.F207]*[.$Y$5]+[.F208]*[.$Z$5]+[.F209]*[.$AA$5]+[.F210]*[.$AB$5])/SUM([.$L$5:.$AB$5])" table:style-name="ce1">
            <text:p>3.88634E-07</text:p>
          </table:table-cell>
          <table:table-cell office:value-type="float" office:value="2.0407497165316329E-9" table:formula="of:=([.G201]-2*[.G202]+[.G203])/([.A203]-[.A201])" table:style-name="ce11">
            <text:p>2.04075E-09</text:p>
          </table:table-cell>
          <table:table-cell office:value-type="float" office:value="1.7466491765918418E-9" table:formula="of:=([.H194]*[.$L$5]+[.H195]*[.$M$5]+[.H196]*[.$N$5]+[.H197]*[.$O$5]+[.H198]*[.$P$5]+[.H199]*[.$Q$5]+[.H200]*[.$R$5]+[.H201]*[.$S$5]+[.H202]*[.$T$5]+[.H203]*[.$U$5]+[.H204]*[.$V$5]+[.H205]*[.$W$5]+[.H206]*[.$X$5]+[.H207]*[.$Y$5]+[.H208]*[.$Z$5]+[.H209]*[.$AA$5]+[.H210]*[.$AB$5])/SUM([.$L$5:.$AB$5])" table:style-name="ce1">
            <text:p>1.74665E-09</text:p>
          </table:table-cell>
          <table:table-cell office:value-type="float" office:value="2.0106881945031003E-3" table:formula="of:=[.B202]-([.$J$3]*[.G202])+([.$J$4]*[.I202])" table:style-name="ce1">
            <text:p>0.00201068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50" table:style-name="ce1">
            <text:p>1950</text:p>
          </table:table-cell>
          <table:table-cell office:value-type="float" office:value="5.4859370328542436E-4" table:style-name="ce1">
            <text:p>0.000548594</text:p>
          </table:table-cell>
          <table:table-cell office:value-type="float" office:value="4.5739116483959994E-5" table:formula="of:=([.B203]-[.B202])/([.A203]-[.A202])" table:style-name="ce11">
            <text:p>4.57391E-05</text:p>
          </table:table-cell>
          <table:table-cell table:style-name="ce1"/>
          <table:table-cell office:value-type="float" office:value="-1.091687952800288E-5" table:formula="of:=([.C195]*[.$L$5]+[.C196]*[.$M$5]+[.C197]*[.$N$5]+[.C198]*[.$O$5]+[.C199]*[.$P$5]+[.C200]*[.$Q$5]+[.C201]*[.$R$5]+[.C202]*[.$S$5]+[.C203]*[.$T$5]+[.C204]*[.$U$5]+[.C205]*[.$V$5]+[.C206]*[.$W$5]+[.C207]*[.$X$5]+[.C208]*[.$Y$5]+[.C209]*[.$Z$5]+[.C210]*[.$AA$5]+[.C211]*[.$AB$5])/SUM([.$L$5:.$AB$5])" table:style-name="ce1">
            <text:p>-1.09169E-05</text:p>
          </table:table-cell>
          <table:table-cell office:value-type="float" office:value="8.7377086915377041E-8" table:formula="of:=([.E204]-[.E202])/([.A204]-[.A202])" table:style-name="ce11">
            <text:p>8.73771E-08</text:p>
          </table:table-cell>
          <table:table-cell office:value-type="float" office:value="2.9662497017511352E-7" table:formula="of:=([.F195]*[.$L$5]+[.F196]*[.$M$5]+[.F197]*[.$N$5]+[.F198]*[.$O$5]+[.F199]*[.$P$5]+[.F200]*[.$Q$5]+[.F201]*[.$R$5]+[.F202]*[.$S$5]+[.F203]*[.$T$5]+[.F204]*[.$U$5]+[.F205]*[.$V$5]+[.F206]*[.$W$5]+[.F207]*[.$X$5]+[.F208]*[.$Y$5]+[.F209]*[.$Z$5]+[.F210]*[.$AA$5]+[.F211]*[.$AB$5])/SUM([.$L$5:.$AB$5])" table:style-name="ce1">
            <text:p>2.96625E-07</text:p>
          </table:table-cell>
          <table:table-cell office:value-type="float" office:value="1.4682935317945306E-9" table:formula="of:=([.G202]-2*[.G203]+[.G204])/([.A204]-[.A202])" table:style-name="ce11">
            <text:p>1.46829E-09</text:p>
          </table:table-cell>
          <table:table-cell office:value-type="float" office:value="1.4760070661904384E-9" table:formula="of:=([.H195]*[.$L$5]+[.H196]*[.$M$5]+[.H197]*[.$N$5]+[.H198]*[.$O$5]+[.H199]*[.$P$5]+[.H200]*[.$Q$5]+[.H201]*[.$R$5]+[.H202]*[.$S$5]+[.H203]*[.$T$5]+[.H204]*[.$U$5]+[.H205]*[.$V$5]+[.H206]*[.$W$5]+[.H207]*[.$X$5]+[.H208]*[.$Y$5]+[.H209]*[.$Z$5]+[.H210]*[.$AA$5]+[.H211]*[.$AB$5])/SUM([.$L$5:.$AB$5])" table:style-name="ce1">
            <text:p>1.47601E-09</text:p>
          </table:table-cell>
          <table:table-cell office:value-type="float" office:value="2.2368860563431645E-3" table:formula="of:=[.B203]-([.$J$3]*[.G203])+([.$J$4]*[.I203])" table:style-name="ce1">
            <text:p>0.00223688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60" table:style-name="ce1">
            <text:p>1960</text:p>
          </table:table-cell>
          <table:table-cell office:value-type="float" office:value="8.5695261884967205E-4" table:style-name="ce1">
            <text:p>0.000856953</text:p>
          </table:table-cell>
          <table:table-cell office:value-type="float" office:value="3.0835891556424768E-5" table:formula="of:=([.B204]-[.B203])/([.A204]-[.A203])" table:style-name="ce11">
            <text:p>3.08359E-05</text:p>
          </table:table-cell>
          <table:table-cell table:style-name="ce1"/>
          <table:table-cell office:value-type="float" office:value="-9.456205586662832E-6" table:formula="of:=([.C196]*[.$L$5]+[.C197]*[.$M$5]+[.C198]*[.$N$5]+[.C199]*[.$O$5]+[.C200]*[.$P$5]+[.C201]*[.$Q$5]+[.C202]*[.$R$5]+[.C203]*[.$S$5]+[.C204]*[.$T$5]+[.C205]*[.$U$5]+[.C206]*[.$V$5]+[.C207]*[.$W$5]+[.C208]*[.$X$5]+[.C209]*[.$Y$5]+[.C210]*[.$Z$5]+[.C211]*[.$AA$5]+[.C212]*[.$AB$5])/SUM([.$L$5:.$AB$5])" table:style-name="ce1">
            <text:p>-9.45621E-06</text:p>
          </table:table-cell>
          <table:table-cell office:value-type="float" office:value="2.9287806631268819E-8" table:formula="of:=([.E205]-[.E203])/([.A205]-[.A203])" table:style-name="ce11">
            <text:p>2.92878E-08</text:p>
          </table:table-cell>
          <table:table-cell office:value-type="float" office:value="2.3398204344972884E-7" table:formula="of:=([.F196]*[.$L$5]+[.F197]*[.$M$5]+[.F198]*[.$N$5]+[.F199]*[.$O$5]+[.F200]*[.$P$5]+[.F201]*[.$Q$5]+[.F202]*[.$R$5]+[.F203]*[.$S$5]+[.F204]*[.$T$5]+[.F205]*[.$U$5]+[.F206]*[.$V$5]+[.F207]*[.$W$5]+[.F208]*[.$X$5]+[.F209]*[.$Y$5]+[.F210]*[.$Z$5]+[.F211]*[.$AA$5]+[.F212]*[.$AB$5])/SUM([.$L$5:.$AB$5])" table:style-name="ce1">
            <text:p>2.33982E-07</text:p>
          </table:table-cell>
          <table:table-cell office:value-type="float" office:value="1.2092618644867985E-9" table:formula="of:=([.G203]-2*[.G204]+[.G205])/([.A205]-[.A203])" table:style-name="ce11">
            <text:p>1.20926E-09</text:p>
          </table:table-cell>
          <table:table-cell office:value-type="float" office:value="1.2110192197719352E-9" table:formula="of:=([.H196]*[.$L$5]+[.H197]*[.$M$5]+[.H198]*[.$N$5]+[.H199]*[.$O$5]+[.H200]*[.$P$5]+[.H201]*[.$Q$5]+[.H202]*[.$R$5]+[.H203]*[.$S$5]+[.H204]*[.$T$5]+[.H205]*[.$U$5]+[.H206]*[.$V$5]+[.H207]*[.$W$5]+[.H208]*[.$X$5]+[.H209]*[.$Y$5]+[.H210]*[.$Z$5]+[.H211]*[.$AA$5]+[.H212]*[.$AB$5])/SUM([.$L$5:.$AB$5])" table:style-name="ce1">
            <text:p>1.21102E-09</text:p>
          </table:table-cell>
          <table:table-cell office:value-type="float" office:value="2.2617075592230524E-3" table:formula="of:=[.B204]-([.$J$3]*[.G204])+([.$J$4]*[.I204])" table:style-name="ce1">
            <text:p>0.00226170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70" table:style-name="ce1">
            <text:p>1970</text:p>
          </table:table-cell>
          <table:table-cell office:value-type="float" office:value="-1.2185239574395042E-3" table:style-name="ce1">
            <text:p>-0.001218524</text:p>
          </table:table-cell>
          <table:table-cell office:value-type="float" office:value="-2.0754765762891761E-4" table:formula="of:=([.B205]-[.B204])/([.A205]-[.A204])" table:style-name="ce11">
            <text:p>-0.000207548</text:p>
          </table:table-cell>
          <table:table-cell table:style-name="ce1"/>
          <table:table-cell office:value-type="float" office:value="-1.0331123395377503E-5" table:formula="of:=([.C197]*[.$L$5]+[.C198]*[.$M$5]+[.C199]*[.$N$5]+[.C200]*[.$O$5]+[.C201]*[.$P$5]+[.C202]*[.$Q$5]+[.C203]*[.$R$5]+[.C204]*[.$S$5]+[.C205]*[.$T$5]+[.C206]*[.$U$5]+[.C207]*[.$V$5]+[.C208]*[.$W$5]+[.C209]*[.$X$5]+[.C210]*[.$Y$5]+[.C211]*[.$Z$5]+[.C212]*[.$AA$5]+[.C213]*[.$AB$5])/SUM([.$L$5:.$AB$5])" table:style-name="ce1">
            <text:p>-1.03311E-05</text:p>
          </table:table-cell>
          <table:table-cell office:value-type="float" office:value="1.4363865596667529E-7" table:formula="of:=([.E206]-[.E204])/([.A206]-[.A204])" table:style-name="ce11">
            <text:p>1.43639E-07</text:p>
          </table:table-cell>
          <table:table-cell office:value-type="float" office:value="1.9552435401408013E-7" table:formula="of:=([.F197]*[.$L$5]+[.F198]*[.$M$5]+[.F199]*[.$N$5]+[.F200]*[.$O$5]+[.F201]*[.$P$5]+[.F202]*[.$Q$5]+[.F203]*[.$R$5]+[.F204]*[.$S$5]+[.F205]*[.$T$5]+[.F206]*[.$U$5]+[.F207]*[.$V$5]+[.F208]*[.$W$5]+[.F209]*[.$X$5]+[.F210]*[.$Y$5]+[.F211]*[.$Z$5]+[.F212]*[.$AA$5]+[.F213]*[.$AB$5])/SUM([.$L$5:.$AB$5])" table:style-name="ce1">
            <text:p>1.95524E-07</text:p>
          </table:table-cell>
          <table:table-cell office:value-type="float" office:value="6.8858209596337305E-10" table:formula="of:=([.G204]-2*[.G205]+[.G206])/([.A206]-[.A204])" table:style-name="ce11">
            <text:p>6.88582E-10</text:p>
          </table:table-cell>
          <table:table-cell office:value-type="float" office:value="9.5643025910586376E-10" table:formula="of:=([.H197]*[.$L$5]+[.H198]*[.$M$5]+[.H199]*[.$N$5]+[.H200]*[.$O$5]+[.H201]*[.$P$5]+[.H202]*[.$Q$5]+[.H203]*[.$R$5]+[.H204]*[.$S$5]+[.H205]*[.$T$5]+[.H206]*[.$U$5]+[.H207]*[.$V$5]+[.H208]*[.$W$5]+[.H209]*[.$X$5]+[.H210]*[.$Y$5]+[.H211]*[.$Z$5]+[.H212]*[.$AA$5]+[.H213]*[.$AB$5])/SUM([.$L$5:.$AB$5])" table:style-name="ce1">
            <text:p>9.5643E-10</text:p>
          </table:table-cell>
          <table:table-cell office:value-type="float" office:value="-1.3144408178259229E-4" table:formula="of:=[.B205]-([.$J$3]*[.G205])+([.$J$4]*[.I205])" table:style-name="ce1">
            <text:p>-0.00013144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80" table:style-name="ce1">
            <text:p>1980</text:p>
          </table:table-cell>
          <table:table-cell office:value-type="float" office:value="4.1566131146287714E-4" table:style-name="ce1">
            <text:p>0.000415661</text:p>
          </table:table-cell>
          <table:table-cell office:value-type="float" office:value="1.6341852689023812E-4" table:formula="of:=([.B206]-[.B205])/([.A206]-[.A205])" table:style-name="ce11">
            <text:p>0.000163419</text:p>
          </table:table-cell>
          <table:table-cell table:style-name="ce1"/>
          <table:table-cell office:value-type="float" office:value="-6.5834324673293261E-6" table:formula="of:=([.C198]*[.$L$5]+[.C199]*[.$M$5]+[.C200]*[.$N$5]+[.C201]*[.$O$5]+[.C202]*[.$P$5]+[.C203]*[.$Q$5]+[.C204]*[.$R$5]+[.C205]*[.$S$5]+[.C206]*[.$T$5]+[.C207]*[.$U$5]+[.C208]*[.$V$5]+[.C209]*[.$W$5]+[.C210]*[.$X$5]+[.C211]*[.$Y$5]+[.C212]*[.$Z$5]+[.C213]*[.$AA$5]+[.C214]*[.$AB$5])/SUM([.$L$5:.$AB$5])" table:style-name="ce1">
            <text:p>-6.58343E-06</text:p>
          </table:table-cell>
          <table:table-cell office:value-type="float" office:value="1.9142577646684167E-7" table:formula="of:=([.E207]-[.E205])/([.A207]-[.A205])" table:style-name="ce11">
            <text:p>1.91426E-07</text:p>
          </table:table-cell>
          <table:table-cell office:value-type="float" office:value="1.7083830649769889E-7" table:formula="of:=([.F198]*[.$L$5]+[.F199]*[.$M$5]+[.F200]*[.$N$5]+[.F201]*[.$O$5]+[.F202]*[.$P$5]+[.F203]*[.$Q$5]+[.F204]*[.$R$5]+[.F205]*[.$S$5]+[.F206]*[.$T$5]+[.F207]*[.$U$5]+[.F208]*[.$V$5]+[.F209]*[.$W$5]+[.F210]*[.$X$5]+[.F211]*[.$Y$5]+[.F212]*[.$Z$5]+[.F213]*[.$AA$5]+[.F214]*[.$AB$5])/SUM([.$L$5:.$AB$5])" table:style-name="ce1">
            <text:p>1.70838E-07</text:p>
          </table:table-cell>
          <table:table-cell office:value-type="float" office:value="3.586618191132834E-10" table:formula="of:=([.G205]-2*[.G206]+[.G207])/([.A207]-[.A205])" table:style-name="ce11">
            <text:p>3.58662E-10</text:p>
          </table:table-cell>
          <table:table-cell office:value-type="float" office:value="7.2839474338171382E-10" table:formula="of:=([.H198]*[.$L$5]+[.H199]*[.$M$5]+[.H200]*[.$N$5]+[.H201]*[.$O$5]+[.H202]*[.$P$5]+[.H203]*[.$Q$5]+[.H204]*[.$R$5]+[.H205]*[.$S$5]+[.H206]*[.$T$5]+[.H207]*[.$U$5]+[.H208]*[.$V$5]+[.H209]*[.$W$5]+[.H210]*[.$X$5]+[.H211]*[.$Y$5]+[.H212]*[.$Z$5]+[.H213]*[.$AA$5]+[.H214]*[.$AB$5])/SUM([.$L$5:.$AB$5])" table:style-name="ce1">
            <text:p>7.28395E-10</text:p>
          </table:table-cell>
          <table:table-cell office:value-type="float" office:value="1.1978649594599324E-3" table:formula="of:=[.B206]-([.$J$3]*[.G206])+([.$J$4]*[.I206])" table:style-name="ce1">
            <text:p>0.00119786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1990" table:style-name="ce1">
            <text:p>1990</text:p>
          </table:table-cell>
          <table:table-cell office:value-type="float" office:value="-9.0547205526735541E-4" table:style-name="ce1">
            <text:p>-0.000905472</text:p>
          </table:table-cell>
          <table:table-cell office:value-type="float" office:value="-1.3211333667302326E-4" table:formula="of:=([.B207]-[.B206])/([.A207]-[.A206])" table:style-name="ce11">
            <text:p>-0.000132113</text:p>
          </table:table-cell>
          <table:table-cell table:style-name="ce1"/>
          <table:table-cell office:value-type="float" office:value="-6.50260786604067E-6" table:formula="of:=([.C199]*[.$L$5]+[.C200]*[.$M$5]+[.C201]*[.$N$5]+[.C202]*[.$O$5]+[.C203]*[.$P$5]+[.C204]*[.$Q$5]+[.C205]*[.$R$5]+[.C206]*[.$S$5]+[.C207]*[.$T$5]+[.C208]*[.$U$5]+[.C209]*[.$V$5]+[.C210]*[.$W$5]+[.C211]*[.$X$5]+[.C212]*[.$Y$5]+[.C213]*[.$Z$5]+[.C214]*[.$AA$5]+[.C215]*[.$AB$5])/SUM([.$L$5:.$AB$5])" table:style-name="ce1">
            <text:p>-6.50261E-06</text:p>
          </table:table-cell>
          <table:table-cell office:value-type="float" office:value="1.1781353074211381E-7" table:formula="of:=([.E208]-[.E206])/([.A208]-[.A206])" table:style-name="ce11">
            <text:p>1.17814E-07</text:p>
          </table:table-cell>
          <table:table-cell office:value-type="float" office:value="1.5332549536358331E-7" table:formula="of:=([.F199]*[.$L$5]+[.F200]*[.$M$5]+[.F201]*[.$N$5]+[.F202]*[.$O$5]+[.F203]*[.$P$5]+[.F204]*[.$Q$5]+[.F205]*[.$R$5]+[.F206]*[.$S$5]+[.F207]*[.$T$5]+[.F208]*[.$U$5]+[.F209]*[.$V$5]+[.F210]*[.$W$5]+[.F211]*[.$X$5]+[.F212]*[.$Y$5]+[.F213]*[.$Z$5]+[.F214]*[.$AA$5]+[.F215]*[.$AB$5])/SUM([.$L$5:.$AB$5])" table:style-name="ce1">
            <text:p>1.53325E-07</text:p>
          </table:table-cell>
          <table:table-cell office:value-type="float" office:value="3.6157707687379301E-10" table:formula="of:=([.G206]-2*[.G207]+[.G208])/([.A208]-[.A206])" table:style-name="ce11">
            <text:p>3.61577E-10</text:p>
          </table:table-cell>
          <table:table-cell office:value-type="float" office:value="5.3442095541482965E-10" table:formula="of:=([.H199]*[.$L$5]+[.H200]*[.$M$5]+[.H201]*[.$N$5]+[.H202]*[.$O$5]+[.H203]*[.$P$5]+[.H204]*[.$Q$5]+[.H205]*[.$R$5]+[.H206]*[.$S$5]+[.H207]*[.$T$5]+[.H208]*[.$U$5]+[.H209]*[.$V$5]+[.H210]*[.$W$5]+[.H211]*[.$X$5]+[.H212]*[.$Y$5]+[.H213]*[.$Z$5]+[.H214]*[.$AA$5]+[.H215]*[.$AB$5])/SUM([.$L$5:.$AB$5])" table:style-name="ce1">
            <text:p>5.34421E-10</text:p>
          </table:table-cell>
          <table:table-cell office:value-type="float" office:value="-3.8986742777248271E-4" table:formula="of:=[.B207]-([.$J$3]*[.G207])+([.$J$4]*[.I207])" table:style-name="ce1">
            <text:p>-0.00038986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00" table:style-name="ce1">
            <text:p>2000</text:p>
          </table:table-cell>
          <table:table-cell office:value-type="float" office:value="-1.1407245329985013E-4" table:style-name="ce1">
            <text:p>-0.000114072</text:p>
          </table:table-cell>
          <table:table-cell office:value-type="float" office:value="7.9139960196750522E-5" table:formula="of:=([.B208]-[.B207])/([.A208]-[.A207])" table:style-name="ce11">
            <text:p>7.914E-05</text:p>
          </table:table-cell>
          <table:table-cell table:style-name="ce1"/>
          <table:table-cell office:value-type="float" office:value="-4.2271618524870499E-6" table:formula="of:=([.C200]*[.$L$5]+[.C201]*[.$M$5]+[.C202]*[.$N$5]+[.C203]*[.$O$5]+[.C204]*[.$P$5]+[.C205]*[.$Q$5]+[.C206]*[.$R$5]+[.C207]*[.$S$5]+[.C208]*[.$T$5]+[.C209]*[.$U$5]+[.C210]*[.$V$5]+[.C211]*[.$W$5]+[.C212]*[.$X$5]+[.C213]*[.$Y$5]+[.C214]*[.$Z$5]+[.C215]*[.$AA$5]+[.C216]*[.$AB$5])/SUM([.$L$5:.$AB$5])" table:style-name="ce1">
            <text:p>-4.22716E-06</text:p>
          </table:table-cell>
          <table:table-cell office:value-type="float" office:value="1.818455845090087E-7" table:formula="of:=([.E209]-[.E207])/([.A209]-[.A207])" table:style-name="ce11">
            <text:p>1.81846E-07</text:p>
          </table:table-cell>
          <table:table-cell office:value-type="float" office:value="1.4304422576694359E-7" table:formula="of:=([.F200]*[.$L$5]+[.F201]*[.$M$5]+[.F202]*[.$N$5]+[.F203]*[.$O$5]+[.F204]*[.$P$5]+[.F205]*[.$Q$5]+[.F206]*[.$R$5]+[.F207]*[.$S$5]+[.F208]*[.$T$5]+[.F209]*[.$U$5]+[.F210]*[.$V$5]+[.F211]*[.$W$5]+[.F212]*[.$X$5]+[.F213]*[.$Y$5]+[.F214]*[.$Z$5]+[.F215]*[.$AA$5]+[.F216]*[.$AB$5])/SUM([.$L$5:.$AB$5])" table:style-name="ce1">
            <text:p>1.43044E-07</text:p>
          </table:table-cell>
          <table:table-cell office:value-type="float" office:value="8.261777596018793E-11" table:formula="of:=([.G207]-2*[.G208]+[.G209])/([.A209]-[.A207])" table:style-name="ce11">
            <text:p>8.26178E-11</text:p>
          </table:table-cell>
          <table:table-cell office:value-type="float" office:value="3.6674505595682214E-10" table:formula="of:=([.H200]*[.$L$5]+[.H201]*[.$M$5]+[.H202]*[.$N$5]+[.H203]*[.$O$5]+[.H204]*[.$P$5]+[.H205]*[.$Q$5]+[.H206]*[.$R$5]+[.H207]*[.$S$5]+[.H208]*[.$T$5]+[.H209]*[.$U$5]+[.H210]*[.$V$5]+[.H211]*[.$W$5]+[.H212]*[.$X$5]+[.H213]*[.$Y$5]+[.H214]*[.$Z$5]+[.H215]*[.$AA$5]+[.H216]*[.$AB$5])/SUM([.$L$5:.$AB$5])" table:style-name="ce1">
            <text:p>3.66745E-10</text:p>
          </table:table-cell>
          <table:table-cell office:value-type="float" office:value="1.6095789295155199E-4" table:formula="of:=[.B208]-([.$J$3]*[.G208])+([.$J$4]*[.I208])" table:style-name="ce1">
            <text:p>0.00016095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10" table:style-name="ce1">
            <text:p>2010</text:p>
          </table:table-cell>
          <table:table-cell office:value-type="float" office:value="-3.086639093329718E-4" table:style-name="ce1">
            <text:p>-0.000308664</text:p>
          </table:table-cell>
          <table:table-cell office:value-type="float" office:value="-1.9459145603312167E-5" table:formula="of:=([.B209]-[.B208])/([.A209]-[.A208])" table:style-name="ce11">
            <text:p>-1.94591E-05</text:p>
          </table:table-cell>
          <table:table-cell table:style-name="ce1"/>
          <table:table-cell office:value-type="float" office:value="-2.8656961758604958E-6" table:formula="of:=([.C201]*[.$L$5]+[.C202]*[.$M$5]+[.C203]*[.$N$5]+[.C204]*[.$O$5]+[.C205]*[.$P$5]+[.C206]*[.$Q$5]+[.C207]*[.$R$5]+[.C208]*[.$S$5]+[.C209]*[.$T$5]+[.C210]*[.$U$5]+[.C211]*[.$V$5]+[.C212]*[.$W$5]+[.C213]*[.$X$5]+[.C214]*[.$Y$5]+[.C215]*[.$Z$5]+[.C216]*[.$AA$5]+[.C217]*[.$AB$5])/SUM([.$L$5:.$AB$5])" table:style-name="ce1">
            <text:p>-2.8657E-06</text:p>
          </table:table-cell>
          <table:table-cell office:value-type="float" office:value="1.5465600255961485E-7" table:formula="of:=([.E210]-[.E208])/([.A210]-[.A208])" table:style-name="ce11">
            <text:p>1.54656E-07</text:p>
          </table:table-cell>
          <table:table-cell office:value-type="float" office:value="1.3441531168950763E-7" table:formula="of:=([.F201]*[.$L$5]+[.F202]*[.$M$5]+[.F203]*[.$N$5]+[.F204]*[.$O$5]+[.F205]*[.$P$5]+[.F206]*[.$Q$5]+[.F207]*[.$R$5]+[.F208]*[.$S$5]+[.F209]*[.$T$5]+[.F210]*[.$U$5]+[.F211]*[.$V$5]+[.F212]*[.$W$5]+[.F213]*[.$X$5]+[.F214]*[.$Y$5]+[.F215]*[.$Z$5]+[.F216]*[.$AA$5]+[.F217]*[.$AB$5])/SUM([.$L$5:.$AB$5])" table:style-name="ce1">
            <text:p>1.34415E-07</text:p>
          </table:table-cell>
          <table:table-cell office:value-type="float" office:value="-3.0445948323987804E-11" table:formula="of:=([.G208]-2*[.G209]+[.G210])/([.A210]-[.A208])" table:style-name="ce11">
            <text:p>-3.04459E-11</text:p>
          </table:table-cell>
          <table:table-cell office:value-type="float" office:value="2.312392267590679E-10" table:formula="of:=([.H201]*[.$L$5]+[.H202]*[.$M$5]+[.H203]*[.$N$5]+[.H204]*[.$O$5]+[.H205]*[.$P$5]+[.H206]*[.$Q$5]+[.H207]*[.$R$5]+[.H208]*[.$S$5]+[.H209]*[.$T$5]+[.H210]*[.$U$5]+[.H211]*[.$V$5]+[.H212]*[.$W$5]+[.H213]*[.$X$5]+[.H214]*[.$Y$5]+[.H215]*[.$Z$5]+[.H216]*[.$AA$5]+[.H217]*[.$AB$5])/SUM([.$L$5:.$AB$5])" table:style-name="ce1">
            <text:p>2.31239E-10</text:p>
          </table:table-cell>
          <table:table-cell office:value-type="float" office:value="-2.2738451687506913E-4" table:formula="of:=[.B209]-([.$J$3]*[.G209])+([.$J$4]*[.I209])" table:style-name="ce1">
            <text:p>-0.00022738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20" table:style-name="ce1">
            <text:p>2020</text:p>
          </table:table-cell>
          <table:table-cell office:value-type="float" office:value="-1.0118212199038204E-3" table:style-name="ce1">
            <text:p>-0.001011821</text:p>
          </table:table-cell>
          <table:table-cell office:value-type="float" office:value="-7.0315731057084857E-5" table:formula="of:=([.B210]-[.B209])/([.A210]-[.A209])" table:style-name="ce11">
            <text:p>-7.03157E-05</text:p>
          </table:table-cell>
          <table:table-cell table:style-name="ce1"/>
          <table:table-cell office:value-type="float" office:value="-1.134041801294753E-6" table:formula="of:=([.C202]*[.$L$5]+[.C203]*[.$M$5]+[.C204]*[.$N$5]+[.C205]*[.$O$5]+[.C206]*[.$P$5]+[.C207]*[.$Q$5]+[.C208]*[.$R$5]+[.C209]*[.$S$5]+[.C210]*[.$T$5]+[.C211]*[.$U$5]+[.C212]*[.$V$5]+[.C213]*[.$W$5]+[.C214]*[.$X$5]+[.C215]*[.$Y$5]+[.C216]*[.$Z$5]+[.C217]*[.$AA$5]+[.C218]*[.$AB$5])/SUM([.$L$5:.$AB$5])" table:style-name="ce1">
            <text:p>-1.13404E-06</text:p>
          </table:table-cell>
          <table:table-cell office:value-type="float" office:value="2.6424409901184145E-7" table:formula="of:=([.E211]-[.E209])/([.A211]-[.A209])" table:style-name="ce11">
            <text:p>2.64244E-07</text:p>
          </table:table-cell>
          <table:table-cell office:value-type="float" office:value="1.2517747864559191E-7" table:formula="of:=([.F202]*[.$L$5]+[.F203]*[.$M$5]+[.F204]*[.$N$5]+[.F205]*[.$O$5]+[.F206]*[.$P$5]+[.F207]*[.$Q$5]+[.F208]*[.$R$5]+[.F209]*[.$S$5]+[.F210]*[.$T$5]+[.F211]*[.$U$5]+[.F212]*[.$V$5]+[.F213]*[.$W$5]+[.F214]*[.$X$5]+[.F215]*[.$Y$5]+[.F216]*[.$Z$5]+[.F217]*[.$AA$5]+[.F218]*[.$AB$5])/SUM([.$L$5:.$AB$5])" table:style-name="ce1">
            <text:p>1.25177E-07</text:p>
          </table:table-cell>
          <table:table-cell office:value-type="float" office:value="-3.1449005577555726E-10" table:formula="of:=([.G209]-2*[.G210]+[.G211])/([.A211]-[.A209])" table:style-name="ce11">
            <text:p>-3.1449E-10</text:p>
          </table:table-cell>
          <table:table-cell office:value-type="float" office:value="1.2789540480232622E-10" table:formula="of:=([.H202]*[.$L$5]+[.H203]*[.$M$5]+[.H204]*[.$N$5]+[.H205]*[.$O$5]+[.H206]*[.$P$5]+[.H207]*[.$Q$5]+[.H208]*[.$R$5]+[.H209]*[.$S$5]+[.H210]*[.$T$5]+[.H211]*[.$U$5]+[.H212]*[.$V$5]+[.H213]*[.$W$5]+[.H214]*[.$X$5]+[.H215]*[.$Y$5]+[.H216]*[.$Z$5]+[.H217]*[.$AA$5]+[.H218]*[.$AB$5])/SUM([.$L$5:.$AB$5])" table:style-name="ce1">
            <text:p>1.27895E-10</text:p>
          </table:table-cell>
          <table:table-cell office:value-type="float" office:value="-1.072771063745169E-3" table:formula="of:=[.B210]-([.$J$3]*[.G210])+([.$J$4]*[.I210])" table:style-name="ce1">
            <text:p>-0.00107277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30" table:style-name="ce1">
            <text:p>2030</text:p>
          </table:table-cell>
          <table:table-cell office:value-type="float" office:value="-5.3762019602142895E-4" table:style-name="ce1">
            <text:p>-0.00053762</text:p>
          </table:table-cell>
          <table:table-cell office:value-type="float" office:value="4.7420102388239146E-5" table:formula="of:=([.B211]-[.B210])/([.A211]-[.A210])" table:style-name="ce11">
            <text:p>4.74201E-05</text:p>
          </table:table-cell>
          <table:table-cell table:style-name="ce1"/>
          <table:table-cell office:value-type="float" office:value="2.4191858043763336E-6" table:formula="of:=([.C203]*[.$L$5]+[.C204]*[.$M$5]+[.C205]*[.$N$5]+[.C206]*[.$O$5]+[.C207]*[.$P$5]+[.C208]*[.$Q$5]+[.C209]*[.$R$5]+[.C210]*[.$S$5]+[.C211]*[.$T$5]+[.C212]*[.$U$5]+[.C213]*[.$V$5]+[.C214]*[.$W$5]+[.C215]*[.$X$5]+[.C216]*[.$Y$5]+[.C217]*[.$Z$5]+[.C218]*[.$AA$5]+[.C219]*[.$AB$5])/SUM([.$L$5:.$AB$5])" table:style-name="ce1">
            <text:p>2.41919E-06</text:p>
          </table:table-cell>
          <table:table-cell office:value-type="float" office:value="2.4457341851127818E-7" table:formula="of:=([.E212]-[.E210])/([.A212]-[.A210])" table:style-name="ce11">
            <text:p>2.44573E-07</text:p>
          </table:table-cell>
          <table:table-cell office:value-type="float" office:value="1.0964984448616505E-7" table:formula="of:=([.F203]*[.$L$5]+[.F204]*[.$M$5]+[.F205]*[.$N$5]+[.F206]*[.$O$5]+[.F207]*[.$P$5]+[.F208]*[.$Q$5]+[.F209]*[.$R$5]+[.F210]*[.$S$5]+[.F211]*[.$T$5]+[.F212]*[.$U$5]+[.F213]*[.$V$5]+[.F214]*[.$W$5]+[.F215]*[.$X$5]+[.F216]*[.$Y$5]+[.F217]*[.$Z$5]+[.F218]*[.$AA$5]+[.F219]*[.$AB$5])/SUM([.$L$5:.$AB$5])" table:style-name="ce1">
            <text:p>1.0965E-07</text:p>
          </table:table-cell>
          <table:table-cell office:value-type="float" office:value="-3.5624074133475419E-10" table:formula="of:=([.G210]-2*[.G211]+[.G212])/([.A212]-[.A210])" table:style-name="ce11">
            <text:p>-3.56241E-10</text:p>
          </table:table-cell>
          <table:table-cell office:value-type="float" office:value="6.3435928349558557E-11" table:formula="of:=([.H203]*[.$L$5]+[.H204]*[.$M$5]+[.H205]*[.$N$5]+[.H206]*[.$O$5]+[.H207]*[.$P$5]+[.H208]*[.$Q$5]+[.H209]*[.$R$5]+[.H210]*[.$S$5]+[.H211]*[.$T$5]+[.H212]*[.$U$5]+[.H213]*[.$V$5]+[.H214]*[.$W$5]+[.H215]*[.$X$5]+[.H216]*[.$Y$5]+[.H217]*[.$Z$5]+[.H218]*[.$AA$5]+[.H219]*[.$AB$5])/SUM([.$L$5:.$AB$5])" table:style-name="ce1">
            <text:p>6.34359E-11</text:p>
          </table:table-cell>
          <table:table-cell office:value-type="float" office:value="-6.669387339880876E-4" table:formula="of:=[.B211]-([.$J$3]*[.G211])+([.$J$4]*[.I211])" table:style-name="ce1">
            <text:p>-0.00066693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40" table:style-name="ce1">
            <text:p>2040</text:p>
          </table:table-cell>
          <table:table-cell office:value-type="float" office:value="4.1436135304947786E-4" table:style-name="ce1">
            <text:p>0.000414361</text:p>
          </table:table-cell>
          <table:table-cell office:value-type="float" office:value="9.5198154907090673E-5" table:formula="of:=([.B212]-[.B211])/([.A212]-[.A211])" table:style-name="ce11">
            <text:p>9.51982E-05</text:p>
          </table:table-cell>
          <table:table-cell table:style-name="ce1"/>
          <table:table-cell office:value-type="float" office:value="3.7574265689308101E-6" table:formula="of:=([.C204]*[.$L$5]+[.C205]*[.$M$5]+[.C206]*[.$N$5]+[.C207]*[.$O$5]+[.C208]*[.$P$5]+[.C209]*[.$Q$5]+[.C210]*[.$R$5]+[.C211]*[.$S$5]+[.C212]*[.$T$5]+[.C213]*[.$U$5]+[.C214]*[.$V$5]+[.C215]*[.$W$5]+[.C216]*[.$X$5]+[.C217]*[.$Y$5]+[.C218]*[.$Z$5]+[.C219]*[.$AA$5]+[.C220]*[.$AB$5])/SUM([.$L$5:.$AB$5])" table:style-name="ce1">
            <text:p>3.75743E-06</text:p>
          </table:table-cell>
          <table:table-cell office:value-type="float" office:value="6.6828690664031277E-8" table:formula="of:=([.E213]-[.E211])/([.A213]-[.A211])" table:style-name="ce11">
            <text:p>6.68287E-08</text:p>
          </table:table-cell>
          <table:table-cell office:value-type="float" office:value="8.6997395500043106E-8" table:formula="of:=([.F204]*[.$L$5]+[.F205]*[.$M$5]+[.F206]*[.$N$5]+[.F207]*[.$O$5]+[.F208]*[.$P$5]+[.F209]*[.$Q$5]+[.F210]*[.$R$5]+[.F211]*[.$S$5]+[.F212]*[.$T$5]+[.F213]*[.$U$5]+[.F214]*[.$V$5]+[.F215]*[.$W$5]+[.F216]*[.$X$5]+[.F217]*[.$Y$5]+[.F218]*[.$Z$5]+[.F219]*[.$AA$5]+[.F220]*[.$AB$5])/SUM([.$L$5:.$AB$5])" table:style-name="ce1">
            <text:p>8.69974E-08</text:p>
          </table:table-cell>
          <table:table-cell office:value-type="float" office:value="-5.5304443075917362E-11" table:formula="of:=([.G211]-2*[.G212]+[.G213])/([.A213]-[.A211])" table:style-name="ce11">
            <text:p>-5.53044E-11</text:p>
          </table:table-cell>
          <table:table-cell office:value-type="float" office:value="3.6272664627188342E-11" table:formula="of:=([.H204]*[.$L$5]+[.H205]*[.$M$5]+[.H206]*[.$N$5]+[.H207]*[.$O$5]+[.H208]*[.$P$5]+[.H209]*[.$Q$5]+[.H210]*[.$R$5]+[.H211]*[.$S$5]+[.H212]*[.$T$5]+[.H213]*[.$U$5]+[.H214]*[.$V$5]+[.H215]*[.$W$5]+[.H216]*[.$X$5]+[.H217]*[.$Y$5]+[.H218]*[.$Z$5]+[.H219]*[.$AA$5]+[.H220]*[.$AB$5])/SUM([.$L$5:.$AB$5])" table:style-name="ce1">
            <text:p>3.62727E-11</text:p>
          </table:table-cell>
          <table:table-cell office:value-type="float" office:value="2.8979281757103646E-4" table:formula="of:=[.B212]-([.$J$3]*[.G212])+([.$J$4]*[.I212])" table:style-name="ce1">
            <text:p>0.00028979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50" table:style-name="ce1">
            <text:p>2050</text:p>
          </table:table-cell>
          <table:table-cell office:value-type="float" office:value="-4.0692297895681697E-4" table:style-name="ce1">
            <text:p>-0.000406923</text:p>
          </table:table-cell>
          <table:table-cell office:value-type="float" office:value="-8.2128433200629486E-5" table:formula="of:=([.B213]-[.B212])/([.A213]-[.A212])" table:style-name="ce11">
            <text:p>-8.21284E-05</text:p>
          </table:table-cell>
          <table:table-cell table:style-name="ce1"/>
          <table:table-cell office:value-type="float" office:value="3.7557596176569592E-6" table:formula="of:=([.C205]*[.$L$5]+[.C206]*[.$M$5]+[.C207]*[.$N$5]+[.C208]*[.$O$5]+[.C209]*[.$P$5]+[.C210]*[.$Q$5]+[.C211]*[.$R$5]+[.C212]*[.$S$5]+[.C213]*[.$T$5]+[.C214]*[.$U$5]+[.C215]*[.$V$5]+[.C216]*[.$W$5]+[.C217]*[.$X$5]+[.C218]*[.$Y$5]+[.C219]*[.$Z$5]+[.C220]*[.$AA$5]+[.C221]*[.$AB$5])/SUM([.$L$5:.$AB$5])" table:style-name="ce1">
            <text:p>3.75576E-06</text:p>
          </table:table-cell>
          <table:table-cell office:value-type="float" office:value="1.0130947532722013E-7" table:formula="of:=([.E214]-[.E212])/([.A214]-[.A212])" table:style-name="ce11">
            <text:p>1.01309E-07</text:p>
          </table:table-cell>
          <table:table-cell office:value-type="float" office:value="6.3238857652402814E-8" table:formula="of:=([.F205]*[.$L$5]+[.F206]*[.$M$5]+[.F207]*[.$N$5]+[.F208]*[.$O$5]+[.F209]*[.$P$5]+[.F210]*[.$Q$5]+[.F211]*[.$R$5]+[.F212]*[.$S$5]+[.F213]*[.$T$5]+[.F214]*[.$U$5]+[.F215]*[.$V$5]+[.F216]*[.$W$5]+[.F217]*[.$X$5]+[.F218]*[.$Y$5]+[.F219]*[.$Z$5]+[.F220]*[.$AA$5]+[.F221]*[.$AB$5])/SUM([.$L$5:.$AB$5])" table:style-name="ce1">
            <text:p>6.32389E-08</text:p>
          </table:table-cell>
          <table:table-cell office:value-type="float" office:value="-1.4016001104155057E-10" table:formula="of:=([.G212]-2*[.G213]+[.G214])/([.A214]-[.A212])" table:style-name="ce11">
            <text:p>-1.4016E-10</text:p>
          </table:table-cell>
          <table:table-cell office:value-type="float" office:value="2.9927339510271424E-11" table:formula="of:=([.H205]*[.$L$5]+[.H206]*[.$M$5]+[.H207]*[.$N$5]+[.H208]*[.$O$5]+[.H209]*[.$P$5]+[.H210]*[.$Q$5]+[.H211]*[.$R$5]+[.H212]*[.$S$5]+[.H213]*[.$T$5]+[.H214]*[.$U$5]+[.H215]*[.$V$5]+[.H216]*[.$W$5]+[.H217]*[.$X$5]+[.H218]*[.$Y$5]+[.H219]*[.$Z$5]+[.H220]*[.$AA$5]+[.H221]*[.$AB$5])/SUM([.$L$5:.$AB$5])" table:style-name="ce1">
            <text:p>2.99273E-11</text:p>
          </table:table-cell>
          <table:table-cell office:value-type="float" office:value="-4.919091310811904E-4" table:formula="of:=[.B213]-([.$J$3]*[.G213])+([.$J$4]*[.I213])" table:style-name="ce1">
            <text:p>-0.00049190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60" table:style-name="ce1">
            <text:p>2060</text:p>
          </table:table-cell>
          <table:table-cell office:value-type="float" office:value="-4.7268568984511704E-4" table:style-name="ce1">
            <text:p>-0.000472686</text:p>
          </table:table-cell>
          <table:table-cell office:value-type="float" office:value="-6.5762710888300078E-6" table:formula="of:=([.B214]-[.B213])/([.A214]-[.A213])" table:style-name="ce11">
            <text:p>-6.57627E-06</text:p>
          </table:table-cell>
          <table:table-cell table:style-name="ce1"/>
          <table:table-cell office:value-type="float" office:value="5.7836160754752125E-6" table:formula="of:=([.C206]*[.$L$5]+[.C207]*[.$M$5]+[.C208]*[.$N$5]+[.C209]*[.$O$5]+[.C210]*[.$P$5]+[.C211]*[.$Q$5]+[.C212]*[.$R$5]+[.C213]*[.$S$5]+[.C214]*[.$T$5]+[.C215]*[.$U$5]+[.C216]*[.$V$5]+[.C217]*[.$W$5]+[.C218]*[.$X$5]+[.C219]*[.$Y$5]+[.C220]*[.$Z$5]+[.C221]*[.$AA$5]+[.C222]*[.$AB$5])/SUM([.$L$5:.$AB$5])" table:style-name="ce1">
            <text:p>5.78362E-06</text:p>
          </table:table-cell>
          <table:table-cell office:value-type="float" office:value="6.5179207948750752E-8" table:formula="of:=([.E215]-[.E213])/([.A215]-[.A213])" table:style-name="ce11">
            <text:p>6.51792E-08</text:p>
          </table:table-cell>
          <table:table-cell office:value-type="float" office:value="3.667711958393151E-8" table:formula="of:=([.F206]*[.$L$5]+[.F207]*[.$M$5]+[.F208]*[.$N$5]+[.F209]*[.$O$5]+[.F210]*[.$P$5]+[.F211]*[.$Q$5]+[.F212]*[.$R$5]+[.F213]*[.$S$5]+[.F214]*[.$T$5]+[.F215]*[.$U$5]+[.F216]*[.$V$5]+[.F217]*[.$W$5]+[.F218]*[.$X$5]+[.F219]*[.$Y$5]+[.F220]*[.$Z$5]+[.F221]*[.$AA$5]+[.F222]*[.$AB$5])/SUM([.$L$5:.$AB$5])" table:style-name="ce1">
            <text:p>3.66771E-08</text:p>
          </table:table-cell>
          <table:table-cell office:value-type="float" office:value="-7.666080479217976E-12" table:formula="of:=([.G213]-2*[.G214]+[.G215])/([.A215]-[.A213])" table:style-name="ce11">
            <text:p>-7.66608E-12</text:p>
          </table:table-cell>
          <table:table-cell office:value-type="float" office:value="4.3728741699531862E-11" table:formula="of:=([.H206]*[.$L$5]+[.H207]*[.$M$5]+[.H208]*[.$N$5]+[.H209]*[.$O$5]+[.H210]*[.$P$5]+[.H211]*[.$Q$5]+[.H212]*[.$R$5]+[.H213]*[.$S$5]+[.H214]*[.$T$5]+[.H215]*[.$U$5]+[.H216]*[.$V$5]+[.H217]*[.$W$5]+[.H218]*[.$X$5]+[.H219]*[.$Y$5]+[.H220]*[.$Z$5]+[.H221]*[.$AA$5]+[.H222]*[.$AB$5])/SUM([.$L$5:.$AB$5])" table:style-name="ce1">
            <text:p>4.37287E-11</text:p>
          </table:table-cell>
          <table:table-cell office:value-type="float" office:value="-4.8077019673945588E-4" table:formula="of:=[.B214]-([.$J$3]*[.G214])+([.$J$4]*[.I214])" table:style-name="ce1">
            <text:p>-0.00048077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70" table:style-name="ce1">
            <text:p>2070</text:p>
          </table:table-cell>
          <table:table-cell office:value-type="float" office:value="-1.0461509514923891E-4" table:style-name="ce1">
            <text:p>-0.000104615</text:p>
          </table:table-cell>
          <table:table-cell office:value-type="float" office:value="3.6807059469587812E-5" table:formula="of:=([.B215]-[.B214])/([.A215]-[.A214])" table:style-name="ce11">
            <text:p>3.68071E-05</text:p>
          </table:table-cell>
          <table:table-cell table:style-name="ce1"/>
          <table:table-cell office:value-type="float" office:value="5.0593437766319742E-6" table:formula="of:=([.C207]*[.$L$5]+[.C208]*[.$M$5]+[.C209]*[.$N$5]+[.C210]*[.$O$5]+[.C211]*[.$P$5]+[.C212]*[.$Q$5]+[.C213]*[.$R$5]+[.C214]*[.$S$5]+[.C215]*[.$T$5]+[.C216]*[.$U$5]+[.C217]*[.$V$5]+[.C218]*[.$W$5]+[.C219]*[.$X$5]+[.C220]*[.$Y$5]+[.C221]*[.$Z$5]+[.C222]*[.$AA$5]+[.C223]*[.$AB$5])/SUM([.$L$5:.$AB$5])" table:style-name="ce1">
            <text:p>5.05934E-06</text:p>
          </table:table-cell>
          <table:table-cell office:value-type="float" office:value="-1.4568169806869611E-8" table:formula="of:=([.E216]-[.E214])/([.A216]-[.A214])" table:style-name="ce11">
            <text:p>-1.45682E-08</text:p>
          </table:table-cell>
          <table:table-cell office:value-type="float" office:value="9.9620599058758471E-9" table:formula="of:=([.F207]*[.$L$5]+[.F208]*[.$M$5]+[.F209]*[.$N$5]+[.F210]*[.$O$5]+[.F211]*[.$P$5]+[.F212]*[.$Q$5]+[.F213]*[.$R$5]+[.F214]*[.$S$5]+[.F215]*[.$T$5]+[.F216]*[.$U$5]+[.F217]*[.$V$5]+[.F218]*[.$W$5]+[.F219]*[.$X$5]+[.F220]*[.$Y$5]+[.F221]*[.$Z$5]+[.F222]*[.$AA$5]+[.F223]*[.$AB$5])/SUM([.$L$5:.$AB$5])" table:style-name="ce1">
            <text:p>9.96206E-09</text:p>
          </table:table-cell>
          <table:table-cell office:value-type="float" office:value="1.316511985874869E-10" table:formula="of:=([.G214]-2*[.G215]+[.G216])/([.A216]-[.A214])" table:style-name="ce11">
            <text:p>1.31651E-10</text:p>
          </table:table-cell>
          <table:table-cell office:value-type="float" office:value="6.7230257093273761E-11" table:formula="of:=([.H207]*[.$L$5]+[.H208]*[.$M$5]+[.H209]*[.$N$5]+[.H210]*[.$O$5]+[.H211]*[.$P$5]+[.H212]*[.$Q$5]+[.H213]*[.$R$5]+[.H214]*[.$S$5]+[.H215]*[.$T$5]+[.H216]*[.$U$5]+[.H217]*[.$V$5]+[.H218]*[.$W$5]+[.H219]*[.$X$5]+[.H220]*[.$Y$5]+[.H221]*[.$Z$5]+[.H222]*[.$AA$5]+[.H223]*[.$AB$5])/SUM([.$L$5:.$AB$5])" table:style-name="ce1">
            <text:p>6.72303E-11</text:p>
          </table:table-cell>
          <table:table-cell office:value-type="float" office:value="-2.0322109911573345E-5" table:formula="of:=[.B215]-([.$J$3]*[.G215])+([.$J$4]*[.I215])" table:style-name="ce1">
            <text:p>-2.03221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80" table:style-name="ce1">
            <text:p>2080</text:p>
          </table:table-cell>
          <table:table-cell office:value-type="float" office:value="-2.0544320456812462E-4" table:style-name="ce1">
            <text:p>-0.000205443</text:p>
          </table:table-cell>
          <table:table-cell office:value-type="float" office:value="-1.0082810941888571E-5" table:formula="of:=([.B216]-[.B215])/([.A216]-[.A215])" table:style-name="ce11">
            <text:p>-1.00828E-05</text:p>
          </table:table-cell>
          <table:table-cell table:style-name="ce1"/>
          <table:table-cell office:value-type="float" office:value="5.4922526793378203E-6" table:formula="of:=([.C208]*[.$L$5]+[.C209]*[.$M$5]+[.C210]*[.$N$5]+[.C211]*[.$O$5]+[.C212]*[.$P$5]+[.C213]*[.$Q$5]+[.C214]*[.$R$5]+[.C215]*[.$S$5]+[.C216]*[.$T$5]+[.C217]*[.$U$5]+[.C218]*[.$V$5]+[.C219]*[.$W$5]+[.C220]*[.$X$5]+[.C221]*[.$Y$5]+[.C222]*[.$Z$5]+[.C223]*[.$AA$5]+[.C224]*[.$AB$5])/SUM([.$L$5:.$AB$5])" table:style-name="ce1">
            <text:p>5.49225E-06</text:p>
          </table:table-cell>
          <table:table-cell office:value-type="float" office:value="-1.0172886683349833E-8" table:formula="of:=([.E217]-[.E215])/([.A217]-[.A215])" table:style-name="ce11">
            <text:p>-1.01729E-08</text:p>
          </table:table-cell>
          <table:table-cell office:value-type="float" office:value="-1.4119975800430078E-8" table:formula="of:=([.F208]*[.$L$5]+[.F209]*[.$M$5]+[.F210]*[.$N$5]+[.F211]*[.$O$5]+[.F212]*[.$P$5]+[.F213]*[.$Q$5]+[.F214]*[.$R$5]+[.F215]*[.$S$5]+[.F216]*[.$T$5]+[.F217]*[.$U$5]+[.F218]*[.$V$5]+[.F219]*[.$W$5]+[.F220]*[.$X$5]+[.F221]*[.$Y$5]+[.F222]*[.$Z$5]+[.F223]*[.$AA$5]+[.F224]*[.$AB$5])/SUM([.$L$5:.$AB$5])" table:style-name="ce1">
            <text:p>-1.412E-08</text:p>
          </table:table-cell>
          <table:table-cell office:value-type="float" office:value="5.1273545126820209E-11" table:formula="of:=([.G215]-2*[.G216]+[.G217])/([.A217]-[.A215])" table:style-name="ce11">
            <text:p>5.12735E-11</text:p>
          </table:table-cell>
          <table:table-cell office:value-type="float" office:value="9.2746433185135163E-11" table:formula="of:=([.H208]*[.$L$5]+[.H209]*[.$M$5]+[.H210]*[.$N$5]+[.H211]*[.$O$5]+[.H212]*[.$P$5]+[.H213]*[.$Q$5]+[.H214]*[.$R$5]+[.H215]*[.$S$5]+[.H216]*[.$T$5]+[.H217]*[.$U$5]+[.H218]*[.$V$5]+[.H219]*[.$W$5]+[.H220]*[.$X$5]+[.H221]*[.$Y$5]+[.H222]*[.$Z$5]+[.H223]*[.$AA$5]+[.H224]*[.$AB$5])/SUM([.$L$5:.$AB$5])" table:style-name="ce1">
            <text:p>9.27464E-11</text:p>
          </table:table-cell>
          <table:table-cell office:value-type="float" office:value="-3.1110286465454919E-5" table:formula="of:=[.B216]-([.$J$3]*[.G216])+([.$J$4]*[.I216])" table:style-name="ce1">
            <text:p>-3.11103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090" table:style-name="ce1">
            <text:p>2090</text:p>
          </table:table-cell>
          <table:table-cell office:value-type="float" office:value="9.4954150574879347E-4" table:style-name="ce1">
            <text:p>0.000949542</text:p>
          </table:table-cell>
          <table:table-cell office:value-type="float" office:value="1.1549847103169181E-4" table:formula="of:=([.B217]-[.B216])/([.A217]-[.A216])" table:style-name="ce11">
            <text:p>0.000115498</text:p>
          </table:table-cell>
          <table:table-cell table:style-name="ce1"/>
          <table:table-cell office:value-type="float" office:value="4.8558860429649776E-6" table:formula="of:=([.C209]*[.$L$5]+[.C210]*[.$M$5]+[.C211]*[.$N$5]+[.C212]*[.$O$5]+[.C213]*[.$P$5]+[.C214]*[.$Q$5]+[.C215]*[.$R$5]+[.C216]*[.$S$5]+[.C217]*[.$T$5]+[.C218]*[.$U$5]+[.C219]*[.$V$5]+[.C220]*[.$W$5]+[.C221]*[.$X$5]+[.C222]*[.$Y$5]+[.C223]*[.$Z$5]+[.C224]*[.$AA$5]+[.C225]*[.$AB$5])/SUM([.$L$5:.$AB$5])" table:style-name="ce1">
            <text:p>4.85589E-06</text:p>
          </table:table-cell>
          <table:table-cell office:value-type="float" office:value="-1.5917674851036825E-7" table:formula="of:=([.E218]-[.E216])/([.A218]-[.A216])" table:style-name="ce11">
            <text:p>-1.59177E-07</text:p>
          </table:table-cell>
          <table:table-cell office:value-type="float" office:value="-3.7176540604199601E-8" table:formula="of:=([.F209]*[.$L$5]+[.F210]*[.$M$5]+[.F211]*[.$N$5]+[.F212]*[.$O$5]+[.F213]*[.$P$5]+[.F214]*[.$Q$5]+[.F215]*[.$R$5]+[.F216]*[.$S$5]+[.F217]*[.$T$5]+[.F218]*[.$U$5]+[.F219]*[.$V$5]+[.F220]*[.$W$5]+[.F221]*[.$X$5]+[.F222]*[.$Y$5]+[.F223]*[.$Z$5]+[.F224]*[.$AA$5]+[.F225]*[.$AB$5])/SUM([.$L$5:.$AB$5])" table:style-name="ce1">
            <text:p>-3.71765E-08</text:p>
          </table:table-cell>
          <table:table-cell office:value-type="float" office:value="3.0048051082593408E-10" table:formula="of:=([.G216]-2*[.G217]+[.G218])/([.A218]-[.A216])" table:style-name="ce11">
            <text:p>3.00481E-10</text:p>
          </table:table-cell>
          <table:table-cell office:value-type="float" office:value="1.2308397943729963E-10" table:formula="of:=([.H209]*[.$L$5]+[.H210]*[.$M$5]+[.H211]*[.$N$5]+[.H212]*[.$O$5]+[.H213]*[.$P$5]+[.H214]*[.$Q$5]+[.H215]*[.$R$5]+[.H216]*[.$S$5]+[.H217]*[.$T$5]+[.H218]*[.$U$5]+[.H219]*[.$V$5]+[.H220]*[.$W$5]+[.H221]*[.$X$5]+[.H222]*[.$Y$5]+[.H223]*[.$Z$5]+[.H224]*[.$AA$5]+[.H225]*[.$AB$5])/SUM([.$L$5:.$AB$5])" table:style-name="ce1">
            <text:p>1.23084E-10</text:p>
          </table:table-cell>
          <table:table-cell office:value-type="float" office:value="1.2193113498783234E-3" table:formula="of:=[.B217]-([.$J$3]*[.G217])+([.$J$4]*[.I217])" table:style-name="ce1">
            <text:p>0.00121931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00" table:style-name="ce1">
            <text:p>2100</text:p>
          </table:table-cell>
          <table:table-cell office:value-type="float" office:value="5.4336391457159927E-4" table:style-name="ce1">
            <text:p>0.000543364</text:p>
          </table:table-cell>
          <table:table-cell office:value-type="float" office:value="-4.0617759117719416E-5" table:formula="of:=([.B218]-[.B217])/([.A218]-[.A217])" table:style-name="ce11">
            <text:p>-4.06178E-05</text:p>
          </table:table-cell>
          <table:table-cell table:style-name="ce1"/>
          <table:table-cell office:value-type="float" office:value="2.3087177091304556E-6" table:formula="of:=([.C210]*[.$L$5]+[.C211]*[.$M$5]+[.C212]*[.$N$5]+[.C213]*[.$O$5]+[.C214]*[.$P$5]+[.C215]*[.$Q$5]+[.C216]*[.$R$5]+[.C217]*[.$S$5]+[.C218]*[.$T$5]+[.C219]*[.$U$5]+[.C220]*[.$V$5]+[.C221]*[.$W$5]+[.C222]*[.$X$5]+[.C223]*[.$Y$5]+[.C224]*[.$Z$5]+[.C225]*[.$AA$5]+[.C226]*[.$AB$5])/SUM([.$L$5:.$AB$5])" table:style-name="ce1">
            <text:p>2.30872E-06</text:p>
          </table:table-cell>
          <table:table-cell office:value-type="float" office:value="-2.1271199103801992E-7" table:formula="of:=([.E219]-[.E217])/([.A219]-[.A217])" table:style-name="ce11">
            <text:p>-2.12712E-07</text:p>
          </table:table-cell>
          <table:table-cell office:value-type="float" office:value="-5.4223495191450441E-8" table:formula="of:=([.F210]*[.$L$5]+[.F211]*[.$M$5]+[.F212]*[.$N$5]+[.F213]*[.$O$5]+[.F214]*[.$P$5]+[.F215]*[.$Q$5]+[.F216]*[.$R$5]+[.F217]*[.$S$5]+[.F218]*[.$T$5]+[.F219]*[.$U$5]+[.F220]*[.$V$5]+[.F221]*[.$W$5]+[.F222]*[.$X$5]+[.F223]*[.$Y$5]+[.F224]*[.$Z$5]+[.F225]*[.$AA$5]+[.F226]*[.$AB$5])/SUM([.$L$5:.$AB$5])" table:style-name="ce1">
            <text:p>-5.42235E-08</text:p>
          </table:table-cell>
          <table:table-cell office:value-type="float" office:value="3.6792018106783763E-10" table:formula="of:=([.G217]-2*[.G218]+[.G219])/([.A219]-[.A217])" table:style-name="ce11">
            <text:p>3.6792E-10</text:p>
          </table:table-cell>
          <table:table-cell office:value-type="float" office:value="1.4644480116891089E-10" table:formula="of:=([.H210]*[.$L$5]+[.H211]*[.$M$5]+[.H212]*[.$N$5]+[.H213]*[.$O$5]+[.H214]*[.$P$5]+[.H215]*[.$Q$5]+[.H216]*[.$R$5]+[.H217]*[.$S$5]+[.H218]*[.$T$5]+[.H219]*[.$U$5]+[.H220]*[.$V$5]+[.H221]*[.$W$5]+[.H222]*[.$X$5]+[.H223]*[.$Y$5]+[.H224]*[.$Z$5]+[.H225]*[.$AA$5]+[.H226]*[.$AB$5])/SUM([.$L$5:.$AB$5])" table:style-name="ce1">
            <text:p>1.46445E-10</text:p>
          </table:table-cell>
          <table:table-cell office:value-type="float" office:value="8.85149531380211E-4" table:formula="of:=[.B218]-([.$J$3]*[.G218])+([.$J$4]*[.I218])" table:style-name="ce1">
            <text:p>0.0008851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10" table:style-name="ce1">
            <text:p>2110</text:p>
          </table:table-cell>
          <table:table-cell office:value-type="float" office:value="1.3341746951598196E-4" table:style-name="ce1">
            <text:p>0.000133417</text:p>
          </table:table-cell>
          <table:table-cell office:value-type="float" office:value="-4.0994644505561734E-5" table:formula="of:=([.B219]-[.B218])/([.A219]-[.A218])" table:style-name="ce11">
            <text:p>-4.09946E-05</text:p>
          </table:table-cell>
          <table:table-cell table:style-name="ce1"/>
          <table:table-cell office:value-type="float" office:value="6.0164622220457947E-7" table:formula="of:=([.C211]*[.$L$5]+[.C212]*[.$M$5]+[.C213]*[.$N$5]+[.C214]*[.$O$5]+[.C215]*[.$P$5]+[.C216]*[.$Q$5]+[.C217]*[.$R$5]+[.C218]*[.$S$5]+[.C219]*[.$T$5]+[.C220]*[.$U$5]+[.C221]*[.$V$5]+[.C222]*[.$W$5]+[.C223]*[.$X$5]+[.C224]*[.$Y$5]+[.C225]*[.$Z$5]+[.C226]*[.$AA$5]+[.C227]*[.$AB$5])/SUM([.$L$5:.$AB$5])" table:style-name="ce1">
            <text:p>6.01646E-07</text:p>
          </table:table-cell>
          <table:table-cell office:value-type="float" office:value="-1.5716558486450257E-7" table:formula="of:=([.E220]-[.E218])/([.A220]-[.A218])" table:style-name="ce11">
            <text:p>-1.57166E-07</text:p>
          </table:table-cell>
          <table:table-cell office:value-type="float" office:value="-6.3912046157344528E-8" table:formula="of:=([.F211]*[.$L$5]+[.F212]*[.$M$5]+[.F213]*[.$N$5]+[.F214]*[.$O$5]+[.F215]*[.$P$5]+[.F216]*[.$Q$5]+[.F217]*[.$R$5]+[.F218]*[.$S$5]+[.F219]*[.$T$5]+[.F220]*[.$U$5]+[.F221]*[.$V$5]+[.F222]*[.$W$5]+[.F223]*[.$X$5]+[.F224]*[.$Y$5]+[.F225]*[.$Z$5]+[.F226]*[.$AA$5]+[.F227]*[.$AB$5])/SUM([.$L$5:.$AB$5])" table:style-name="ce1">
            <text:p>-6.3912E-08</text:p>
          </table:table-cell>
          <table:table-cell office:value-type="float" office:value="3.5163612427324009E-10" table:formula="of:=([.G218]-2*[.G219]+[.G220])/([.A220]-[.A218])" table:style-name="ce11">
            <text:p>3.51636E-10</text:p>
          </table:table-cell>
          <table:table-cell office:value-type="float" office:value="1.5916605647066585E-10" table:formula="of:=([.H211]*[.$L$5]+[.H212]*[.$M$5]+[.H213]*[.$N$5]+[.H214]*[.$O$5]+[.H215]*[.$P$5]+[.H216]*[.$Q$5]+[.H217]*[.$R$5]+[.H218]*[.$S$5]+[.H219]*[.$T$5]+[.H220]*[.$U$5]+[.H221]*[.$V$5]+[.H222]*[.$W$5]+[.H223]*[.$X$5]+[.H224]*[.$Y$5]+[.H225]*[.$Z$5]+[.H226]*[.$AA$5]+[.H227]*[.$AB$5])/SUM([.$L$5:.$AB$5])" table:style-name="ce1">
            <text:p>1.59166E-10</text:p>
          </table:table-cell>
          <table:table-cell office:value-type="float" office:value="5.152645289125317E-4" table:formula="of:=[.B219]-([.$J$3]*[.G219])+([.$J$4]*[.I219])" table:style-name="ce1">
            <text:p>0.00051526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20" table:style-name="ce1">
            <text:p>2120</text:p>
          </table:table-cell>
          <table:table-cell office:value-type="float" office:value="-8.2467911199553929E-5" table:style-name="ce1">
            <text:p>-8.24679E-05</text:p>
          </table:table-cell>
          <table:table-cell office:value-type="float" office:value="-2.1588538071553588E-5" table:formula="of:=([.B220]-[.B219])/([.A220]-[.A219])" table:style-name="ce11">
            <text:p>-2.15885E-05</text:p>
          </table:table-cell>
          <table:table-cell table:style-name="ce1"/>
          <table:table-cell office:value-type="float" office:value="-8.3459398815959607E-7" table:formula="of:=([.C212]*[.$L$5]+[.C213]*[.$M$5]+[.C214]*[.$N$5]+[.C215]*[.$O$5]+[.C216]*[.$P$5]+[.C217]*[.$Q$5]+[.C218]*[.$R$5]+[.C219]*[.$S$5]+[.C220]*[.$T$5]+[.C221]*[.$U$5]+[.C222]*[.$V$5]+[.C223]*[.$W$5]+[.C224]*[.$X$5]+[.C225]*[.$Y$5]+[.C226]*[.$Z$5]+[.C227]*[.$AA$5]+[.C228]*[.$AB$5])/SUM([.$L$5:.$AB$5])" table:style-name="ce1">
            <text:p>-8.34594E-07</text:p>
          </table:table-cell>
          <table:table-cell office:value-type="float" office:value="-9.9508399598751177E-8" table:formula="of:=([.E221]-[.E219])/([.A221]-[.A219])" table:style-name="ce11">
            <text:p>-9.95084E-08</text:p>
          </table:table-cell>
          <table:table-cell office:value-type="float" office:value="-6.6567874637773812E-8" table:formula="of:=([.F212]*[.$L$5]+[.F213]*[.$M$5]+[.F214]*[.$N$5]+[.F215]*[.$O$5]+[.F216]*[.$P$5]+[.F217]*[.$Q$5]+[.F218]*[.$R$5]+[.F219]*[.$S$5]+[.F220]*[.$T$5]+[.F221]*[.$U$5]+[.F222]*[.$V$5]+[.F223]*[.$W$5]+[.F224]*[.$X$5]+[.F225]*[.$Y$5]+[.F226]*[.$Z$5]+[.F227]*[.$AA$5]+[.F228]*[.$AB$5])/SUM([.$L$5:.$AB$5])" table:style-name="ce1">
            <text:p>-6.65679E-08</text:p>
          </table:table-cell>
          <table:table-cell office:value-type="float" office:value="2.6776203196104496E-10" table:formula="of:=([.G219]-2*[.G220]+[.G221])/([.A221]-[.A219])" table:style-name="ce11">
            <text:p>2.67762E-10</text:p>
          </table:table-cell>
          <table:table-cell office:value-type="float" office:value="1.589051974546838E-10" table:formula="of:=([.H212]*[.$L$5]+[.H213]*[.$M$5]+[.H214]*[.$N$5]+[.H215]*[.$O$5]+[.H216]*[.$P$5]+[.H217]*[.$Q$5]+[.H218]*[.$R$5]+[.H219]*[.$S$5]+[.H220]*[.$T$5]+[.H221]*[.$U$5]+[.H222]*[.$V$5]+[.H223]*[.$W$5]+[.H224]*[.$X$5]+[.H225]*[.$Y$5]+[.H226]*[.$Z$5]+[.H227]*[.$AA$5]+[.H228]*[.$AB$5])/SUM([.$L$5:.$AB$5])" table:style-name="ce1">
            <text:p>1.58905E-10</text:p>
          </table:table-cell>
          <table:table-cell office:value-type="float" office:value="3.0450453198541832E-4" table:formula="of:=[.B220]-([.$J$3]*[.G220])+([.$J$4]*[.I220])" table:style-name="ce1">
            <text:p>0.0003045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30" table:style-name="ce1">
            <text:p>2130</text:p>
          </table:table-cell>
          <table:table-cell office:value-type="float" office:value="2.7877877228170997E-4" table:style-name="ce1">
            <text:p>0.000278779</text:p>
          </table:table-cell>
          <table:table-cell office:value-type="float" office:value="3.612466834812639E-5" table:formula="of:=([.B221]-[.B220])/([.A221]-[.A220])" table:style-name="ce11">
            <text:p>3.61247E-05</text:p>
          </table:table-cell>
          <table:table-cell table:style-name="ce1"/>
          <table:table-cell office:value-type="float" office:value="-1.388521769770444E-6" table:formula="of:=([.C213]*[.$L$5]+[.C214]*[.$M$5]+[.C215]*[.$N$5]+[.C216]*[.$O$5]+[.C217]*[.$P$5]+[.C218]*[.$Q$5]+[.C219]*[.$R$5]+[.C220]*[.$S$5]+[.C221]*[.$T$5]+[.C222]*[.$U$5]+[.C223]*[.$V$5]+[.C224]*[.$W$5]+[.C225]*[.$X$5]+[.C226]*[.$Y$5]+[.C227]*[.$Z$5]+[.C228]*[.$AA$5]+[.C229]*[.$AB$5])/SUM([.$L$5:.$AB$5])" table:style-name="ce1">
            <text:p>-1.38852E-06</text:p>
          </table:table-cell>
          <table:table-cell office:value-type="float" office:value="-4.3312903370298483E-8" table:formula="of:=([.E222]-[.E220])/([.A222]-[.A220])" table:style-name="ce11">
            <text:p>-4.33129E-08</text:p>
          </table:table-cell>
          <table:table-cell office:value-type="float" office:value="-6.3868462478982198E-8" table:formula="of:=([.F213]*[.$L$5]+[.F214]*[.$M$5]+[.F215]*[.$N$5]+[.F216]*[.$O$5]+[.F217]*[.$P$5]+[.F218]*[.$Q$5]+[.F219]*[.$R$5]+[.F220]*[.$S$5]+[.F221]*[.$T$5]+[.F222]*[.$U$5]+[.F223]*[.$V$5]+[.F224]*[.$W$5]+[.F225]*[.$X$5]+[.F226]*[.$Y$5]+[.F227]*[.$Z$5]+[.F228]*[.$AA$5]+[.F229]*[.$AB$5])/SUM([.$L$5:.$AB$5])" table:style-name="ce1">
            <text:p>-6.38685E-08</text:p>
          </table:table-cell>
          <table:table-cell office:value-type="float" office:value="1.0735060909535392E-10" table:formula="of:=([.G220]-2*[.G221]+[.G222])/([.A222]-[.A220])" table:style-name="ce11">
            <text:p>1.07351E-10</text:p>
          </table:table-cell>
          <table:table-cell office:value-type="float" office:value="1.4738436077065416E-10" table:formula="of:=([.H213]*[.$L$5]+[.H214]*[.$M$5]+[.H215]*[.$N$5]+[.H216]*[.$O$5]+[.H217]*[.$P$5]+[.H218]*[.$Q$5]+[.H219]*[.$R$5]+[.H220]*[.$S$5]+[.H221]*[.$T$5]+[.H222]*[.$U$5]+[.H223]*[.$V$5]+[.H224]*[.$W$5]+[.H225]*[.$X$5]+[.H226]*[.$Y$5]+[.H227]*[.$Z$5]+[.H228]*[.$AA$5]+[.H229]*[.$AB$5])/SUM([.$L$5:.$AB$5])" table:style-name="ce1">
            <text:p>1.47384E-10</text:p>
          </table:table-cell>
          <table:table-cell office:value-type="float" office:value="6.4212613281706998E-4" table:formula="of:=[.B221]-([.$J$3]*[.G221])+([.$J$4]*[.I221])" table:style-name="ce1">
            <text:p>0.00064212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40" table:style-name="ce1">
            <text:p>2140</text:p>
          </table:table-cell>
          <table:table-cell office:value-type="float" office:value="-2.8234845930519963E-5" table:style-name="ce1">
            <text:p>-2.82348E-05</text:p>
          </table:table-cell>
          <table:table-cell office:value-type="float" office:value="-3.070136182122299E-5" table:formula="of:=([.B222]-[.B221])/([.A222]-[.A221])" table:style-name="ce11">
            <text:p>-3.07014E-05</text:p>
          </table:table-cell>
          <table:table-cell table:style-name="ce1"/>
          <table:table-cell office:value-type="float" office:value="-1.7008520555655657E-6" table:formula="of:=([.C214]*[.$L$5]+[.C215]*[.$M$5]+[.C216]*[.$N$5]+[.C217]*[.$O$5]+[.C218]*[.$P$5]+[.C219]*[.$Q$5]+[.C220]*[.$R$5]+[.C221]*[.$S$5]+[.C222]*[.$T$5]+[.C223]*[.$U$5]+[.C224]*[.$V$5]+[.C225]*[.$W$5]+[.C226]*[.$X$5]+[.C227]*[.$Y$5]+[.C228]*[.$Z$5]+[.C229]*[.$AA$5]+[.C230]*[.$AB$5])/SUM([.$L$5:.$AB$5])" table:style-name="ce1">
            <text:p>-1.70085E-06</text:p>
          </table:table-cell>
          <table:table-cell office:value-type="float" office:value="-5.3728073864139542E-8" table:formula="of:=([.E223]-[.E221])/([.A223]-[.A221])" table:style-name="ce11">
            <text:p>-5.37281E-08</text:p>
          </table:table-cell>
          <table:table-cell office:value-type="float" office:value="-5.9022038138283505E-8" table:formula="of:=([.F214]*[.$L$5]+[.F215]*[.$M$5]+[.F216]*[.$N$5]+[.F217]*[.$O$5]+[.F218]*[.$P$5]+[.F219]*[.$Q$5]+[.F220]*[.$R$5]+[.F221]*[.$S$5]+[.F222]*[.$T$5]+[.F223]*[.$U$5]+[.F224]*[.$V$5]+[.F225]*[.$W$5]+[.F226]*[.$X$5]+[.F227]*[.$Y$5]+[.F228]*[.$Z$5]+[.F229]*[.$AA$5]+[.F230]*[.$AB$5])/SUM([.$L$5:.$AB$5])" table:style-name="ce1">
            <text:p>-5.9022E-08</text:p>
          </table:table-cell>
          <table:table-cell office:value-type="float" office:value="1.4230302523046668E-10" table:formula="of:=([.G221]-2*[.G222]+[.G223])/([.A223]-[.A221])" table:style-name="ce11">
            <text:p>1.42303E-10</text:p>
          </table:table-cell>
          <table:table-cell office:value-type="float" office:value="1.3193643359703964E-10" table:formula="of:=([.H214]*[.$L$5]+[.H215]*[.$M$5]+[.H216]*[.$N$5]+[.H217]*[.$O$5]+[.H218]*[.$P$5]+[.H219]*[.$Q$5]+[.H220]*[.$R$5]+[.H221]*[.$S$5]+[.H222]*[.$T$5]+[.H223]*[.$U$5]+[.H224]*[.$V$5]+[.H225]*[.$W$5]+[.H226]*[.$X$5]+[.H227]*[.$Y$5]+[.H228]*[.$Z$5]+[.H229]*[.$AA$5]+[.H230]*[.$AB$5])/SUM([.$L$5:.$AB$5])" table:style-name="ce1">
            <text:p>1.31936E-10</text:p>
          </table:table-cell>
          <table:table-cell office:value-type="float" office:value="3.0087841101961177E-4" table:formula="of:=[.B222]-([.$J$3]*[.G222])+([.$J$4]*[.I222])" table:style-name="ce1">
            <text:p>0.00030087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50" table:style-name="ce1">
            <text:p>2150</text:p>
          </table:table-cell>
          <table:table-cell office:value-type="float" office:value="-3.1350798431375185E-4" table:style-name="ce1">
            <text:p>-0.000313508</text:p>
          </table:table-cell>
          <table:table-cell office:value-type="float" office:value="-2.8527313838323191E-5" table:formula="of:=([.B223]-[.B222])/([.A223]-[.A222])" table:style-name="ce11">
            <text:p>-2.85273E-05</text:p>
          </table:table-cell>
          <table:table-cell table:style-name="ce1"/>
          <table:table-cell office:value-type="float" office:value="-2.4630832470532348E-6" table:formula="of:=([.C215]*[.$L$5]+[.C216]*[.$M$5]+[.C217]*[.$N$5]+[.C218]*[.$O$5]+[.C219]*[.$P$5]+[.C220]*[.$Q$5]+[.C221]*[.$R$5]+[.C222]*[.$S$5]+[.C223]*[.$T$5]+[.C224]*[.$U$5]+[.C225]*[.$V$5]+[.C226]*[.$W$5]+[.C227]*[.$X$5]+[.C228]*[.$Y$5]+[.C229]*[.$Z$5]+[.C230]*[.$AA$5]+[.C231]*[.$AB$5])/SUM([.$L$5:.$AB$5])" table:style-name="ce1">
            <text:p>-2.46308E-06</text:p>
          </table:table-cell>
          <table:table-cell office:value-type="float" office:value="-2.5699290445508967E-8" table:formula="of:=([.E224]-[.E222])/([.A224]-[.A222])" table:style-name="ce11">
            <text:p>-2.56993E-08</text:p>
          </table:table-cell>
          <table:table-cell office:value-type="float" office:value="-5.1329553292975478E-8" table:formula="of:=([.F215]*[.$L$5]+[.F216]*[.$M$5]+[.F217]*[.$N$5]+[.F218]*[.$O$5]+[.F219]*[.$P$5]+[.F220]*[.$Q$5]+[.F221]*[.$R$5]+[.F222]*[.$S$5]+[.F223]*[.$T$5]+[.F224]*[.$U$5]+[.F225]*[.$V$5]+[.F226]*[.$W$5]+[.F227]*[.$X$5]+[.F228]*[.$Y$5]+[.F229]*[.$Z$5]+[.F230]*[.$AA$5]+[.F231]*[.$AB$5])/SUM([.$L$5:.$AB$5])" table:style-name="ce1">
            <text:p>-5.13296E-08</text:p>
          </table:table-cell>
          <table:table-cell office:value-type="float" office:value="8.1794912641188329E-11" table:formula="of:=([.G222]-2*[.G223]+[.G224])/([.A224]-[.A222])" table:style-name="ce11">
            <text:p>8.17949E-11</text:p>
          </table:table-cell>
          <table:table-cell office:value-type="float" office:value="1.1097979156724009E-10" table:formula="of:=([.H215]*[.$L$5]+[.H216]*[.$M$5]+[.H217]*[.$N$5]+[.H218]*[.$O$5]+[.H219]*[.$P$5]+[.H220]*[.$Q$5]+[.H221]*[.$R$5]+[.H222]*[.$S$5]+[.H223]*[.$T$5]+[.H224]*[.$U$5]+[.H225]*[.$V$5]+[.H226]*[.$W$5]+[.H227]*[.$X$5]+[.H228]*[.$Y$5]+[.H229]*[.$Z$5]+[.H230]*[.$AA$5]+[.H231]*[.$AB$5])/SUM([.$L$5:.$AB$5])" table:style-name="ce1">
            <text:p>1.1098E-10</text:p>
          </table:table-cell>
          <table:table-cell office:value-type="float" office:value="-3.3165490629573629E-5" table:formula="of:=[.B223]-([.$J$3]*[.G223])+([.$J$4]*[.I223])" table:style-name="ce1">
            <text:p>-3.31655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60" table:style-name="ce1">
            <text:p>2160</text:p>
          </table:table-cell>
          <table:table-cell office:value-type="float" office:value="-2.7423529056962192E-4" table:style-name="ce1">
            <text:p>-0.000274235</text:p>
          </table:table-cell>
          <table:table-cell office:value-type="float" office:value="3.9272693744129935E-6" table:formula="of:=([.B224]-[.B223])/([.A224]-[.A223])" table:style-name="ce11">
            <text:p>3.92727E-06</text:p>
          </table:table-cell>
          <table:table-cell table:style-name="ce1"/>
          <table:table-cell office:value-type="float" office:value="-2.214837864475745E-6" table:formula="of:=([.C216]*[.$L$5]+[.C217]*[.$M$5]+[.C218]*[.$N$5]+[.C219]*[.$O$5]+[.C220]*[.$P$5]+[.C221]*[.$Q$5]+[.C222]*[.$R$5]+[.C223]*[.$S$5]+[.C224]*[.$T$5]+[.C225]*[.$U$5]+[.C226]*[.$V$5]+[.C227]*[.$W$5]+[.C228]*[.$X$5]+[.C229]*[.$Y$5]+[.C230]*[.$Z$5]+[.C231]*[.$AA$5]+[.C232]*[.$AB$5])/SUM([.$L$5:.$AB$5])" table:style-name="ce1">
            <text:p>-2.21484E-06</text:p>
          </table:table-cell>
          <table:table-cell office:value-type="float" office:value="-7.2871743688524135E-9" table:formula="of:=([.E225]-[.E223])/([.A225]-[.A223])" table:style-name="ce11">
            <text:p>-7.28717E-09</text:p>
          </table:table-cell>
          <table:table-cell office:value-type="float" office:value="-4.2001170194843685E-8" table:formula="of:=([.F216]*[.$L$5]+[.F217]*[.$M$5]+[.F218]*[.$N$5]+[.F219]*[.$O$5]+[.F220]*[.$P$5]+[.F221]*[.$Q$5]+[.F222]*[.$R$5]+[.F223]*[.$S$5]+[.F224]*[.$T$5]+[.F225]*[.$U$5]+[.F226]*[.$V$5]+[.F227]*[.$W$5]+[.F228]*[.$X$5]+[.F229]*[.$Y$5]+[.F230]*[.$Z$5]+[.F231]*[.$AA$5]+[.F232]*[.$AB$5])/SUM([.$L$5:.$AB$5])" table:style-name="ce1">
            <text:p>-4.20012E-08</text:p>
          </table:table-cell>
          <table:table-cell office:value-type="float" office:value="6.7828094609369635E-11" table:formula="of:=([.G223]-2*[.G224]+[.G225])/([.A225]-[.A223])" table:style-name="ce11">
            <text:p>6.78281E-11</text:p>
          </table:table-cell>
          <table:table-cell office:value-type="float" office:value="8.7367729116607928E-11" table:formula="of:=([.H216]*[.$L$5]+[.H217]*[.$M$5]+[.H218]*[.$N$5]+[.H219]*[.$O$5]+[.H220]*[.$P$5]+[.H221]*[.$Q$5]+[.H222]*[.$R$5]+[.H223]*[.$S$5]+[.H224]*[.$T$5]+[.H225]*[.$U$5]+[.H226]*[.$V$5]+[.H227]*[.$W$5]+[.H228]*[.$X$5]+[.H229]*[.$Y$5]+[.H230]*[.$Z$5]+[.H231]*[.$AA$5]+[.H232]*[.$AB$5])/SUM([.$L$5:.$AB$5])" table:style-name="ce1">
            <text:p>8.73677E-11</text:p>
          </table:table-cell>
          <table:table-cell office:value-type="float" office:value="-5.022077591899769E-5" table:formula="of:=[.B224]-([.$J$3]*[.G224])+([.$J$4]*[.I224])" table:style-name="ce1">
            <text:p>-5.02208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70" table:style-name="ce1">
            <text:p>2170</text:p>
          </table:table-cell>
          <table:table-cell office:value-type="float" office:value="-2.0871329330895688E-5" table:style-name="ce1">
            <text:p>-2.08713E-05</text:p>
          </table:table-cell>
          <table:table-cell office:value-type="float" office:value="2.5336396123872625E-5" table:formula="of:=([.B225]-[.B224])/([.A225]-[.A224])" table:style-name="ce11">
            <text:p>2.53364E-05</text:p>
          </table:table-cell>
          <table:table-cell table:style-name="ce1"/>
          <table:table-cell office:value-type="float" office:value="-2.6088267344302831E-6" table:formula="of:=([.C217]*[.$L$5]+[.C218]*[.$M$5]+[.C219]*[.$N$5]+[.C220]*[.$O$5]+[.C221]*[.$P$5]+[.C222]*[.$Q$5]+[.C223]*[.$R$5]+[.C224]*[.$S$5]+[.C225]*[.$T$5]+[.C226]*[.$U$5]+[.C227]*[.$V$5]+[.C228]*[.$W$5]+[.C229]*[.$X$5]+[.C230]*[.$Y$5]+[.C231]*[.$Z$5]+[.C232]*[.$AA$5]+[.C233]*[.$AB$5])/SUM([.$L$5:.$AB$5])" table:style-name="ce1">
            <text:p>-2.60883E-06</text:p>
          </table:table-cell>
          <table:table-cell office:value-type="float" office:value="-5.5096161003363608E-8" table:formula="of:=([.E226]-[.E224])/([.A226]-[.A224])" table:style-name="ce11">
            <text:p>-5.50962E-08</text:p>
          </table:table-cell>
          <table:table-cell office:value-type="float" office:value="-3.1316225204524499E-8" table:formula="of:=([.F217]*[.$L$5]+[.F218]*[.$M$5]+[.F219]*[.$N$5]+[.F220]*[.$O$5]+[.F221]*[.$P$5]+[.F222]*[.$Q$5]+[.F223]*[.$R$5]+[.F224]*[.$S$5]+[.F225]*[.$T$5]+[.F226]*[.$U$5]+[.F227]*[.$V$5]+[.F228]*[.$W$5]+[.F229]*[.$X$5]+[.F230]*[.$Y$5]+[.F231]*[.$Z$5]+[.F232]*[.$AA$5]+[.F233]*[.$AB$5])/SUM([.$L$5:.$AB$5])" table:style-name="ce1">
            <text:p>-3.13162E-08</text:p>
          </table:table-cell>
          <table:table-cell office:value-type="float" office:value="1.3150099636439748E-10" table:formula="of:=([.G224]-2*[.G225]+[.G226])/([.A226]-[.A224])" table:style-name="ce11">
            <text:p>1.31501E-10</text:p>
          </table:table-cell>
          <table:table-cell office:value-type="float" office:value="6.049925949929563E-11" table:formula="of:=([.H217]*[.$L$5]+[.H218]*[.$M$5]+[.H219]*[.$N$5]+[.H220]*[.$O$5]+[.H221]*[.$P$5]+[.H222]*[.$Q$5]+[.H223]*[.$R$5]+[.H224]*[.$S$5]+[.H225]*[.$T$5]+[.H226]*[.$U$5]+[.H227]*[.$V$5]+[.H228]*[.$W$5]+[.H229]*[.$X$5]+[.H230]*[.$Y$5]+[.H231]*[.$Z$5]+[.H232]*[.$AA$5]+[.H233]*[.$AB$5])/SUM([.$L$5:.$AB$5])" table:style-name="ce1">
            <text:p>6.04993E-11</text:p>
          </table:table-cell>
          <table:table-cell office:value-type="float" office:value="1.389008994795131E-4" table:formula="of:=[.B225]-([.$J$3]*[.G225])+([.$J$4]*[.I225])" table:style-name="ce1">
            <text:p>0.00013890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80" table:style-name="ce1">
            <text:p>2180</text:p>
          </table:table-cell>
          <table:table-cell office:value-type="float" office:value="-5.0050885608525428E-5" table:style-name="ce1">
            <text:p>-5.00509E-05</text:p>
          </table:table-cell>
          <table:table-cell office:value-type="float" office:value="-2.9179556277629742E-6" table:formula="of:=([.B226]-[.B225])/([.A226]-[.A225])" table:style-name="ce11">
            <text:p>-2.91796E-06</text:p>
          </table:table-cell>
          <table:table-cell table:style-name="ce1"/>
          <table:table-cell office:value-type="float" office:value="-3.3167610845430172E-6" table:formula="of:=([.C218]*[.$L$5]+[.C219]*[.$M$5]+[.C220]*[.$N$5]+[.C221]*[.$O$5]+[.C222]*[.$P$5]+[.C223]*[.$Q$5]+[.C224]*[.$R$5]+[.C225]*[.$S$5]+[.C226]*[.$T$5]+[.C227]*[.$U$5]+[.C228]*[.$V$5]+[.C229]*[.$W$5]+[.C230]*[.$X$5]+[.C231]*[.$Y$5]+[.C232]*[.$Z$5]+[.C233]*[.$AA$5]+[.C234]*[.$AB$5])/SUM([.$L$5:.$AB$5])" table:style-name="ce1">
            <text:p>-3.31676E-06</text:p>
          </table:table-cell>
          <table:table-cell office:value-type="float" office:value="-1.3420653991731533E-8" table:formula="of:=([.E227]-[.E225])/([.A227]-[.A225])" table:style-name="ce11">
            <text:p>-1.34207E-08</text:p>
          </table:table-cell>
          <table:table-cell office:value-type="float" office:value="-1.8001260286917363E-8" table:formula="of:=([.F218]*[.$L$5]+[.F219]*[.$M$5]+[.F220]*[.$N$5]+[.F221]*[.$O$5]+[.F222]*[.$P$5]+[.F223]*[.$Q$5]+[.F224]*[.$R$5]+[.F225]*[.$S$5]+[.F226]*[.$T$5]+[.F227]*[.$U$5]+[.F228]*[.$V$5]+[.F229]*[.$W$5]+[.F230]*[.$X$5]+[.F231]*[.$Y$5]+[.F232]*[.$Z$5]+[.F233]*[.$AA$5]+[.F234]*[.$AB$5])/SUM([.$L$5:.$AB$5])" table:style-name="ce1">
            <text:p>-1.80013E-08</text:p>
          </table:table-cell>
          <table:table-cell office:value-type="float" office:value="-4.6771440473133456E-11" table:formula="of:=([.G225]-2*[.G226]+[.G227])/([.A227]-[.A225])" table:style-name="ce11">
            <text:p>-4.67714E-11</text:p>
          </table:table-cell>
          <table:table-cell office:value-type="float" office:value="2.8423575186527027E-11" table:formula="of:=([.H218]*[.$L$5]+[.H219]*[.$M$5]+[.H220]*[.$N$5]+[.H221]*[.$O$5]+[.H222]*[.$P$5]+[.H223]*[.$Q$5]+[.H224]*[.$R$5]+[.H225]*[.$S$5]+[.H226]*[.$T$5]+[.H227]*[.$U$5]+[.H228]*[.$V$5]+[.H229]*[.$W$5]+[.H230]*[.$X$5]+[.H231]*[.$Y$5]+[.H232]*[.$Z$5]+[.H233]*[.$AA$5]+[.H234]*[.$AB$5])/SUM([.$L$5:.$AB$5])" table:style-name="ce1">
            <text:p>2.84236E-11</text:p>
          </table:table-cell>
          <table:table-cell office:value-type="float" office:value="3.1863576218167558E-5" table:formula="of:=[.B226]-([.$J$3]*[.G226])+([.$J$4]*[.I226])" table:style-name="ce1">
            <text:p>3.18636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190" table:style-name="ce1">
            <text:p>2190</text:p>
          </table:table-cell>
          <table:table-cell office:value-type="float" office:value="1.2663834066209843E-5" table:style-name="ce1">
            <text:p>1.26638E-05</text:p>
          </table:table-cell>
          <table:table-cell office:value-type="float" office:value="6.2714719674735275E-6" table:formula="of:=([.B227]-[.B226])/([.A227]-[.A226])" table:style-name="ce11">
            <text:p>6.27147E-06</text:p>
          </table:table-cell>
          <table:table-cell table:style-name="ce1"/>
          <table:table-cell office:value-type="float" office:value="-2.8772398142649138E-6" table:formula="of:=([.C219]*[.$L$5]+[.C220]*[.$M$5]+[.C221]*[.$N$5]+[.C222]*[.$O$5]+[.C223]*[.$P$5]+[.C224]*[.$Q$5]+[.C225]*[.$R$5]+[.C226]*[.$S$5]+[.C227]*[.$T$5]+[.C228]*[.$U$5]+[.C229]*[.$V$5]+[.C230]*[.$W$5]+[.C231]*[.$X$5]+[.C232]*[.$Y$5]+[.C233]*[.$Z$5]+[.C234]*[.$AA$5]+[.C235]*[.$AB$5])/SUM([.$L$5:.$AB$5])" table:style-name="ce1">
            <text:p>-2.87724E-06</text:p>
          </table:table-cell>
          <table:table-cell office:value-type="float" office:value="1.5950708694239868E-8" table:formula="of:=([.E228]-[.E226])/([.A228]-[.A226])" table:style-name="ce11">
            <text:p>1.59507E-08</text:p>
          </table:table-cell>
          <table:table-cell office:value-type="float" office:value="-5.6217241787728965E-9" table:formula="of:=([.F219]*[.$L$5]+[.F220]*[.$M$5]+[.F221]*[.$N$5]+[.F222]*[.$O$5]+[.F223]*[.$P$5]+[.F224]*[.$Q$5]+[.F225]*[.$R$5]+[.F226]*[.$S$5]+[.F227]*[.$T$5]+[.F228]*[.$U$5]+[.F229]*[.$V$5]+[.F230]*[.$W$5]+[.F231]*[.$X$5]+[.F232]*[.$Y$5]+[.F233]*[.$Z$5]+[.F234]*[.$AA$5]+[.F235]*[.$AB$5])/SUM([.$L$5:.$AB$5])" table:style-name="ce1">
            <text:p>-5.62172E-09</text:p>
          </table:table-cell>
          <table:table-cell office:value-type="float" office:value="-9.5518570358692951E-11" table:formula="of:=([.G226]-2*[.G227]+[.G228])/([.A228]-[.A226])" table:style-name="ce11">
            <text:p>-9.55186E-11</text:p>
          </table:table-cell>
          <table:table-cell office:value-type="float" office:value="7.5283567382452029E-13" table:formula="of:=([.H219]*[.$L$5]+[.H220]*[.$M$5]+[.H221]*[.$N$5]+[.H222]*[.$O$5]+[.H223]*[.$P$5]+[.H224]*[.$Q$5]+[.H225]*[.$R$5]+[.H226]*[.$S$5]+[.H227]*[.$T$5]+[.H228]*[.$U$5]+[.H229]*[.$V$5]+[.H230]*[.$W$5]+[.H231]*[.$X$5]+[.H232]*[.$Y$5]+[.H233]*[.$Z$5]+[.H234]*[.$AA$5]+[.H235]*[.$AB$5])/SUM([.$L$5:.$AB$5])" table:style-name="ce1">
            <text:p>7.52836E-13</text:p>
          </table:table-cell>
          <table:table-cell office:value-type="float" office:value="2.5552065179004191E-5" table:formula="of:=[.B227]-([.$J$3]*[.G227])+([.$J$4]*[.I227])" table:style-name="ce1">
            <text:p>2.55521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00" table:style-name="ce1">
            <text:p>2200</text:p>
          </table:table-cell>
          <table:table-cell office:value-type="float" office:value="1.1530158854080158E-4" table:style-name="ce1">
            <text:p>0.000115302</text:p>
          </table:table-cell>
          <table:table-cell office:value-type="float" office:value="1.0263775447459174E-5" table:formula="of:=([.B228]-[.B227])/([.A228]-[.A227])" table:style-name="ce11">
            <text:p>1.02638E-05</text:p>
          </table:table-cell>
          <table:table-cell table:style-name="ce1"/>
          <table:table-cell office:value-type="float" office:value="-2.9977469106582198E-6" table:formula="of:=([.C220]*[.$L$5]+[.C221]*[.$M$5]+[.C222]*[.$N$5]+[.C223]*[.$O$5]+[.C224]*[.$P$5]+[.C225]*[.$Q$5]+[.C226]*[.$R$5]+[.C227]*[.$S$5]+[.C228]*[.$T$5]+[.C229]*[.$U$5]+[.C230]*[.$V$5]+[.C231]*[.$W$5]+[.C232]*[.$X$5]+[.C233]*[.$Y$5]+[.C234]*[.$Z$5]+[.C235]*[.$AA$5]+[.C236]*[.$AB$5])/SUM([.$L$5:.$AB$5])" table:style-name="ce1">
            <text:p>-2.99775E-06</text:p>
          </table:table-cell>
          <table:table-cell office:value-type="float" office:value="-8.924747418195938E-9" table:formula="of:=([.E229]-[.E227])/([.A229]-[.A227])" table:style-name="ce11">
            <text:p>-8.92475E-09</text:p>
          </table:table-cell>
          <table:table-cell office:value-type="float" office:value="4.8474405221977112E-9" table:formula="of:=([.F220]*[.$L$5]+[.F221]*[.$M$5]+[.F222]*[.$N$5]+[.F223]*[.$O$5]+[.F224]*[.$P$5]+[.F225]*[.$Q$5]+[.F226]*[.$R$5]+[.F227]*[.$S$5]+[.F228]*[.$T$5]+[.F229]*[.$U$5]+[.F230]*[.$V$5]+[.F231]*[.$W$5]+[.F232]*[.$X$5]+[.F233]*[.$Y$5]+[.F234]*[.$Z$5]+[.F235]*[.$AA$5]+[.F236]*[.$AB$5])/SUM([.$L$5:.$AB$5])" table:style-name="ce1">
            <text:p>4.84744E-09</text:p>
          </table:table-cell>
          <table:table-cell office:value-type="float" office:value="-3.3788955414662479E-11" table:formula="of:=([.G227]-2*[.G228]+[.G229])/([.A229]-[.A227])" table:style-name="ce11">
            <text:p>-3.3789E-11</text:p>
          </table:table-cell>
          <table:table-cell office:value-type="float" office:value="-2.1209471600397566E-11" table:formula="of:=([.H220]*[.$L$5]+[.H221]*[.$M$5]+[.H222]*[.$N$5]+[.H223]*[.$O$5]+[.H224]*[.$P$5]+[.H225]*[.$Q$5]+[.H226]*[.$R$5]+[.H227]*[.$S$5]+[.H228]*[.$T$5]+[.H229]*[.$U$5]+[.H230]*[.$V$5]+[.H231]*[.$W$5]+[.H232]*[.$X$5]+[.H233]*[.$Y$5]+[.H234]*[.$Z$5]+[.H235]*[.$AA$5]+[.H236]*[.$AB$5])/SUM([.$L$5:.$AB$5])" table:style-name="ce1">
            <text:p>-2.12095E-11</text:p>
          </table:table-cell>
          <table:table-cell office:value-type="float" office:value="7.2062954743935158E-5" table:formula="of:=[.B228]-([.$J$3]*[.G228])+([.$J$4]*[.I228])" table:style-name="ce1">
            <text:p>7.2063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10" table:style-name="ce1">
            <text:p>2210</text:p>
          </table:table-cell>
          <table:table-cell office:value-type="float" office:value="-7.5997129482466007E-5" table:style-name="ce1">
            <text:p>-7.59971E-05</text:p>
          </table:table-cell>
          <table:table-cell office:value-type="float" office:value="-1.912987180232676E-5" table:formula="of:=([.B229]-[.B228])/([.A229]-[.A228])" table:style-name="ce11">
            <text:p>-1.91299E-05</text:p>
          </table:table-cell>
          <table:table-cell table:style-name="ce1"/>
          <table:table-cell office:value-type="float" office:value="-3.0557347626288325E-6" table:formula="of:=([.C221]*[.$L$5]+[.C222]*[.$M$5]+[.C223]*[.$N$5]+[.C224]*[.$O$5]+[.C225]*[.$P$5]+[.C226]*[.$Q$5]+[.C227]*[.$R$5]+[.C228]*[.$S$5]+[.C229]*[.$T$5]+[.C230]*[.$U$5]+[.C231]*[.$V$5]+[.C232]*[.$W$5]+[.C233]*[.$X$5]+[.C234]*[.$Y$5]+[.C235]*[.$Z$5]+[.C236]*[.$AA$5]+[.C237]*[.$AB$5])/SUM([.$L$5:.$AB$5])" table:style-name="ce1">
            <text:p>-3.05573E-06</text:p>
          </table:table-cell>
          <table:table-cell office:value-type="float" office:value="-9.8157259318871727E-9" table:formula="of:=([.E230]-[.E228])/([.A230]-[.A228])" table:style-name="ce11">
            <text:p>-9.81573E-09</text:p>
          </table:table-cell>
          <table:table-cell office:value-type="float" office:value="1.4640826114875071E-8" table:formula="of:=([.F221]*[.$L$5]+[.F222]*[.$M$5]+[.F223]*[.$N$5]+[.F224]*[.$O$5]+[.F225]*[.$P$5]+[.F226]*[.$Q$5]+[.F227]*[.$R$5]+[.F228]*[.$S$5]+[.F229]*[.$T$5]+[.F230]*[.$U$5]+[.F231]*[.$V$5]+[.F232]*[.$W$5]+[.F233]*[.$X$5]+[.F234]*[.$Y$5]+[.F235]*[.$Z$5]+[.F236]*[.$AA$5]+[.F237]*[.$AB$5])/SUM([.$L$5:.$AB$5])" table:style-name="ce1">
            <text:p>1.46408E-08</text:p>
          </table:table-cell>
          <table:table-cell office:value-type="float" office:value="-2.029338585500844E-11" table:formula="of:=([.G228]-2*[.G229]+[.G230])/([.A230]-[.A228])" table:style-name="ce11">
            <text:p>-2.02934E-11</text:p>
          </table:table-cell>
          <table:table-cell office:value-type="float" office:value="-4.0435646818133614E-11" table:formula="of:=([.H221]*[.$L$5]+[.H222]*[.$M$5]+[.H223]*[.$N$5]+[.H224]*[.$O$5]+[.H225]*[.$P$5]+[.H226]*[.$Q$5]+[.H227]*[.$R$5]+[.H228]*[.$S$5]+[.H229]*[.$T$5]+[.H230]*[.$U$5]+[.H231]*[.$V$5]+[.H232]*[.$W$5]+[.H233]*[.$X$5]+[.H234]*[.$Y$5]+[.H235]*[.$Z$5]+[.H236]*[.$AA$5]+[.H237]*[.$AB$5])/SUM([.$L$5:.$AB$5])" table:style-name="ce1">
            <text:p>-4.04356E-11</text:p>
          </table:table-cell>
          <table:table-cell office:value-type="float" office:value="-1.6967954870845617E-4" table:formula="of:=[.B229]-([.$J$3]*[.G229])+([.$J$4]*[.I229])" table:style-name="ce1">
            <text:p>-0.0001696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20" table:style-name="ce1">
            <text:p>2220</text:p>
          </table:table-cell>
          <table:table-cell office:value-type="float" office:value="-1.0979133998010552E-4" table:style-name="ce1">
            <text:p>-0.000109791</text:p>
          </table:table-cell>
          <table:table-cell office:value-type="float" office:value="-3.3794210497639511E-6" table:formula="of:=([.B230]-[.B229])/([.A230]-[.A229])" table:style-name="ce11">
            <text:p>-3.37942E-06</text:p>
          </table:table-cell>
          <table:table-cell table:style-name="ce1"/>
          <table:table-cell office:value-type="float" office:value="-3.1940614292959633E-6" table:formula="of:=([.C222]*[.$L$5]+[.C223]*[.$M$5]+[.C224]*[.$N$5]+[.C225]*[.$O$5]+[.C226]*[.$P$5]+[.C227]*[.$Q$5]+[.C228]*[.$R$5]+[.C229]*[.$S$5]+[.C230]*[.$T$5]+[.C231]*[.$U$5]+[.C232]*[.$V$5]+[.C233]*[.$W$5]+[.C234]*[.$X$5]+[.C235]*[.$Y$5]+[.C236]*[.$Z$5]+[.C237]*[.$AA$5]+[.C238]*[.$AB$5])/SUM([.$L$5:.$AB$5])" table:style-name="ce1">
            <text:p>-3.19406E-06</text:p>
          </table:table-cell>
          <table:table-cell office:value-type="float" office:value="2.0453489329844184E-8" table:formula="of:=([.E231]-[.E229])/([.A231]-[.A229])" table:style-name="ce11">
            <text:p>2.04535E-08</text:p>
          </table:table-cell>
          <table:table-cell office:value-type="float" office:value="2.4028343990452263E-8" table:formula="of:=([.F222]*[.$L$5]+[.F223]*[.$M$5]+[.F224]*[.$N$5]+[.F225]*[.$O$5]+[.F226]*[.$P$5]+[.F227]*[.$Q$5]+[.F228]*[.$R$5]+[.F229]*[.$S$5]+[.F230]*[.$T$5]+[.F231]*[.$U$5]+[.F232]*[.$V$5]+[.F233]*[.$W$5]+[.F234]*[.$X$5]+[.F235]*[.$Y$5]+[.F236]*[.$Z$5]+[.F237]*[.$AA$5]+[.F238]*[.$AB$5])/SUM([.$L$5:.$AB$5])" table:style-name="ce1">
            <text:p>2.40283E-08</text:p>
          </table:table-cell>
          <table:table-cell office:value-type="float" office:value="-4.8088668389750805E-11" table:formula="of:=([.G229]-2*[.G230]+[.G231])/([.A231]-[.A229])" table:style-name="ce11">
            <text:p>-4.80887E-11</text:p>
          </table:table-cell>
          <table:table-cell office:value-type="float" office:value="-5.7829488606897133E-11" table:formula="of:=([.H222]*[.$L$5]+[.H223]*[.$M$5]+[.H224]*[.$N$5]+[.H225]*[.$O$5]+[.H226]*[.$P$5]+[.H227]*[.$Q$5]+[.H228]*[.$R$5]+[.H229]*[.$S$5]+[.H230]*[.$T$5]+[.H231]*[.$U$5]+[.H232]*[.$V$5]+[.H233]*[.$W$5]+[.H234]*[.$X$5]+[.H235]*[.$Y$5]+[.H236]*[.$Z$5]+[.H237]*[.$AA$5]+[.H238]*[.$AB$5])/SUM([.$L$5:.$AB$5])" table:style-name="ce1">
            <text:p>-5.78295E-11</text:p>
          </table:table-cell>
          <table:table-cell office:value-type="float" office:value="-2.5020896590849118E-4" table:formula="of:=[.B230]-([.$J$3]*[.G230])+([.$J$4]*[.I230])" table:style-name="ce1">
            <text:p>-0.00025020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30" table:style-name="ce1">
            <text:p>2230</text:p>
          </table:table-cell>
          <table:table-cell office:value-type="float" office:value="-2.6695397800923469E-4" table:style-name="ce1">
            <text:p>-0.000266954</text:p>
          </table:table-cell>
          <table:table-cell office:value-type="float" office:value="-1.5716263802912918E-5" table:formula="of:=([.B231]-[.B230])/([.A231]-[.A230])" table:style-name="ce11">
            <text:p>-1.57163E-05</text:p>
          </table:table-cell>
          <table:table-cell table:style-name="ce1"/>
          <table:table-cell office:value-type="float" office:value="-2.6466649760319488E-6" table:formula="of:=([.C223]*[.$L$5]+[.C224]*[.$M$5]+[.C225]*[.$N$5]+[.C226]*[.$O$5]+[.C227]*[.$P$5]+[.C228]*[.$Q$5]+[.C229]*[.$R$5]+[.C230]*[.$S$5]+[.C231]*[.$T$5]+[.C232]*[.$U$5]+[.C233]*[.$V$5]+[.C234]*[.$W$5]+[.C235]*[.$X$5]+[.C236]*[.$Y$5]+[.C237]*[.$Z$5]+[.C238]*[.$AA$5]+[.C239]*[.$AB$5])/SUM([.$L$5:.$AB$5])" table:style-name="ce1">
            <text:p>-2.64666E-06</text:p>
          </table:table-cell>
          <table:table-cell office:value-type="float" office:value="2.1765277817858382E-8" table:formula="of:=([.E232]-[.E230])/([.A232]-[.A230])" table:style-name="ce11">
            <text:p>2.17653E-08</text:p>
          </table:table-cell>
          <table:table-cell office:value-type="float" office:value="3.2454088498234443E-8" table:formula="of:=([.F223]*[.$L$5]+[.F224]*[.$M$5]+[.F225]*[.$N$5]+[.F226]*[.$O$5]+[.F227]*[.$P$5]+[.F228]*[.$Q$5]+[.F229]*[.$R$5]+[.F230]*[.$S$5]+[.F231]*[.$T$5]+[.F232]*[.$U$5]+[.F233]*[.$V$5]+[.F234]*[.$W$5]+[.F235]*[.$X$5]+[.F236]*[.$Y$5]+[.F237]*[.$Z$5]+[.F238]*[.$AA$5]+[.F239]*[.$AB$5])/SUM([.$L$5:.$AB$5])" table:style-name="ce1">
            <text:p>3.24541E-08</text:p>
          </table:table-cell>
          <table:table-cell office:value-type="float" office:value="-2.143984184850638E-11" table:formula="of:=([.G230]-2*[.G231]+[.G232])/([.A232]-[.A230])" table:style-name="ce11">
            <text:p>-2.14398E-11</text:p>
          </table:table-cell>
          <table:table-cell office:value-type="float" office:value="-7.2900508574294023E-11" table:formula="of:=([.H223]*[.$L$5]+[.H224]*[.$M$5]+[.H225]*[.$N$5]+[.H226]*[.$O$5]+[.H227]*[.$P$5]+[.H228]*[.$Q$5]+[.H229]*[.$R$5]+[.H230]*[.$S$5]+[.H231]*[.$T$5]+[.H232]*[.$U$5]+[.H233]*[.$V$5]+[.H234]*[.$W$5]+[.H235]*[.$X$5]+[.H236]*[.$Y$5]+[.H237]*[.$Z$5]+[.H238]*[.$AA$5]+[.H239]*[.$AB$5])/SUM([.$L$5:.$AB$5])" table:style-name="ce1">
            <text:p>-7.29005E-11</text:p>
          </table:table-cell>
          <table:table-cell office:value-type="float" office:value="-4.4847370702789084E-4" table:formula="of:=[.B231]-([.$J$3]*[.G231])+([.$J$4]*[.I231])" table:style-name="ce1">
            <text:p>-0.00044847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40" table:style-name="ce1">
            <text:p>2240</text:p>
          </table:table-cell>
          <table:table-cell office:value-type="float" office:value="4.6748481105379846E-5" table:style-name="ce1">
            <text:p>4.67485E-05</text:p>
          </table:table-cell>
          <table:table-cell office:value-type="float" office:value="3.1370245911461454E-5" table:formula="of:=([.B232]-[.B231])/([.A232]-[.A231])" table:style-name="ce11">
            <text:p>3.13702E-05</text:p>
          </table:table-cell>
          <table:table-cell table:style-name="ce1"/>
          <table:table-cell office:value-type="float" office:value="-2.7587558729387956E-6" table:formula="of:=([.C224]*[.$L$5]+[.C225]*[.$M$5]+[.C226]*[.$N$5]+[.C227]*[.$O$5]+[.C228]*[.$P$5]+[.C229]*[.$Q$5]+[.C230]*[.$R$5]+[.C231]*[.$S$5]+[.C232]*[.$T$5]+[.C233]*[.$U$5]+[.C234]*[.$V$5]+[.C235]*[.$W$5]+[.C236]*[.$X$5]+[.C237]*[.$Y$5]+[.C238]*[.$Z$5]+[.C239]*[.$AA$5]+[.C240]*[.$AB$5])/SUM([.$L$5:.$AB$5])" table:style-name="ce1">
            <text:p>-2.75876E-06</text:p>
          </table:table-cell>
          <table:table-cell office:value-type="float" office:value="1.5929969638955348E-8" table:formula="of:=([.E233]-[.E231])/([.A233]-[.A231])" table:style-name="ce11">
            <text:p>1.593E-08</text:p>
          </table:table-cell>
          <table:table-cell office:value-type="float" office:value="4.0451036169046496E-8" table:formula="of:=([.F224]*[.$L$5]+[.F225]*[.$M$5]+[.F226]*[.$N$5]+[.F227]*[.$O$5]+[.F228]*[.$P$5]+[.F229]*[.$Q$5]+[.F230]*[.$R$5]+[.F231]*[.$S$5]+[.F232]*[.$T$5]+[.F233]*[.$U$5]+[.F234]*[.$V$5]+[.F235]*[.$W$5]+[.F236]*[.$X$5]+[.F237]*[.$Y$5]+[.F238]*[.$Z$5]+[.F239]*[.$AA$5]+[.F240]*[.$AB$5])/SUM([.$L$5:.$AB$5])" table:style-name="ce1">
            <text:p>4.0451E-08</text:p>
          </table:table-cell>
          <table:table-cell office:value-type="float" office:value="-4.3833148325842871E-11" table:formula="of:=([.G231]-2*[.G232]+[.G233])/([.A233]-[.A231])" table:style-name="ce11">
            <text:p>-4.38331E-11</text:p>
          </table:table-cell>
          <table:table-cell office:value-type="float" office:value="-8.7513526883703476E-11" table:formula="of:=([.H224]*[.$L$5]+[.H225]*[.$M$5]+[.H226]*[.$N$5]+[.H227]*[.$O$5]+[.H228]*[.$P$5]+[.H229]*[.$Q$5]+[.H230]*[.$R$5]+[.H231]*[.$S$5]+[.H232]*[.$T$5]+[.H233]*[.$U$5]+[.H234]*[.$V$5]+[.H235]*[.$W$5]+[.H236]*[.$X$5]+[.H237]*[.$Y$5]+[.H238]*[.$Z$5]+[.H239]*[.$AA$5]+[.H240]*[.$AB$5])/SUM([.$L$5:.$AB$5])" table:style-name="ce1">
            <text:p>-8.75135E-11</text:p>
          </table:table-cell>
          <table:table-cell office:value-type="float" office:value="-1.7426439666925369E-4" table:formula="of:=[.B232]-([.$J$3]*[.G232])+([.$J$4]*[.I232])" table:style-name="ce1">
            <text:p>-0.00017426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50" table:style-name="ce1">
            <text:p>2250</text:p>
          </table:table-cell>
          <table:table-cell office:value-type="float" office:value="-7.6298647065318114E-4" table:style-name="ce1">
            <text:p>-0.000762986</text:p>
          </table:table-cell>
          <table:table-cell office:value-type="float" office:value="-8.0973495175856101E-5" table:formula="of:=([.B233]-[.B232])/([.A233]-[.A232])" table:style-name="ce11">
            <text:p>-8.09735E-05</text:p>
          </table:table-cell>
          <table:table-cell table:style-name="ce1"/>
          <table:table-cell office:value-type="float" office:value="-2.3280655832528419E-6" table:formula="of:=([.C225]*[.$L$5]+[.C226]*[.$M$5]+[.C227]*[.$N$5]+[.C228]*[.$O$5]+[.C229]*[.$P$5]+[.C230]*[.$Q$5]+[.C231]*[.$R$5]+[.C232]*[.$S$5]+[.C233]*[.$T$5]+[.C234]*[.$U$5]+[.C235]*[.$V$5]+[.C236]*[.$W$5]+[.C237]*[.$X$5]+[.C238]*[.$Y$5]+[.C239]*[.$Z$5]+[.C240]*[.$AA$5]+[.C241]*[.$AB$5])/SUM([.$L$5:.$AB$5])" table:style-name="ce1">
            <text:p>-2.32807E-06</text:p>
          </table:table-cell>
          <table:table-cell office:value-type="float" office:value="1.098753343363429E-7" table:formula="of:=([.E234]-[.E232])/([.A234]-[.A232])" table:style-name="ce11">
            <text:p>1.09875E-07</text:p>
          </table:table-cell>
          <table:table-cell office:value-type="float" office:value="4.757132087334169E-8" table:formula="of:=([.F225]*[.$L$5]+[.F226]*[.$M$5]+[.F227]*[.$N$5]+[.F228]*[.$O$5]+[.F229]*[.$P$5]+[.F230]*[.$Q$5]+[.F231]*[.$R$5]+[.F232]*[.$S$5]+[.F233]*[.$T$5]+[.F234]*[.$U$5]+[.F235]*[.$V$5]+[.F236]*[.$W$5]+[.F237]*[.$X$5]+[.F238]*[.$Y$5]+[.F239]*[.$Z$5]+[.F240]*[.$AA$5]+[.F241]*[.$AB$5])/SUM([.$L$5:.$AB$5])" table:style-name="ce1">
            <text:p>4.75713E-08</text:p>
          </table:table-cell>
          <table:table-cell office:value-type="float" office:value="-2.5976398986984151E-10" table:formula="of:=([.G232]-2*[.G233]+[.G234])/([.A234]-[.A232])" table:style-name="ce11">
            <text:p>-2.59764E-10</text:p>
          </table:table-cell>
          <table:table-cell office:value-type="float" office:value="-1.0005752385729512E-10" table:formula="of:=([.H225]*[.$L$5]+[.H226]*[.$M$5]+[.H227]*[.$N$5]+[.H228]*[.$O$5]+[.H229]*[.$P$5]+[.H230]*[.$Q$5]+[.H231]*[.$R$5]+[.H232]*[.$S$5]+[.H233]*[.$T$5]+[.H234]*[.$U$5]+[.H235]*[.$V$5]+[.H236]*[.$W$5]+[.H237]*[.$X$5]+[.H238]*[.$Y$5]+[.H239]*[.$Z$5]+[.H240]*[.$AA$5]+[.H241]*[.$AB$5])/SUM([.$L$5:.$AB$5])" table:style-name="ce1">
            <text:p>-1.00058E-10</text:p>
          </table:table-cell>
          <table:table-cell office:value-type="float" office:value="-1.0184332701663333E-3" table:formula="of:=[.B233]-([.$J$3]*[.G233])+([.$J$4]*[.I233])" table:style-name="ce1">
            <text:p>-0.00101843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60" table:style-name="ce1">
            <text:p>2260</text:p>
          </table:table-cell>
          <table:table-cell office:value-type="float" office:value="-4.0972627768498114E-4" table:style-name="ce1">
            <text:p>-0.000409726</text:p>
          </table:table-cell>
          <table:table-cell office:value-type="float" office:value="3.5326019296820002E-5" table:formula="of:=([.B234]-[.B233])/([.A234]-[.A233])" table:style-name="ce11">
            <text:p>3.5326E-05</text:p>
          </table:table-cell>
          <table:table-cell table:style-name="ce1"/>
          <table:table-cell office:value-type="float" office:value="-5.6124918621193742E-7" table:formula="of:=([.C226]*[.$L$5]+[.C227]*[.$M$5]+[.C228]*[.$N$5]+[.C229]*[.$O$5]+[.C230]*[.$P$5]+[.C231]*[.$Q$5]+[.C232]*[.$R$5]+[.C233]*[.$S$5]+[.C234]*[.$T$5]+[.C235]*[.$U$5]+[.C236]*[.$V$5]+[.C237]*[.$W$5]+[.C238]*[.$X$5]+[.C239]*[.$Y$5]+[.C240]*[.$Z$5]+[.C241]*[.$AA$5]+[.C242]*[.$AB$5])/SUM([.$L$5:.$AB$5])" table:style-name="ce1">
            <text:p>-5.61249E-07</text:p>
          </table:table-cell>
          <table:table-cell office:value-type="float" office:value="1.1301217878694737E-7" table:formula="of:=([.E235]-[.E233])/([.A235]-[.A233])" table:style-name="ce11">
            <text:p>1.13012E-07</text:p>
          </table:table-cell>
          <table:table-cell office:value-type="float" office:value="4.9496325780240055E-8" table:formula="of:=([.F226]*[.$L$5]+[.F227]*[.$M$5]+[.F228]*[.$N$5]+[.F229]*[.$O$5]+[.F230]*[.$P$5]+[.F231]*[.$Q$5]+[.F232]*[.$R$5]+[.F233]*[.$S$5]+[.F234]*[.$T$5]+[.F235]*[.$U$5]+[.F236]*[.$V$5]+[.F237]*[.$W$5]+[.F238]*[.$X$5]+[.F239]*[.$Y$5]+[.F240]*[.$Z$5]+[.F241]*[.$AA$5]+[.F242]*[.$AB$5])/SUM([.$L$5:.$AB$5])" table:style-name="ce1">
            <text:p>4.94963E-08</text:p>
          </table:table-cell>
          <table:table-cell office:value-type="float" office:value="-2.1005594272998606E-10" table:formula="of:=([.G233]-2*[.G234]+[.G235])/([.A235]-[.A233])" table:style-name="ce11">
            <text:p>-2.10056E-10</text:p>
          </table:table-cell>
          <table:table-cell office:value-type="float" office:value="-1.010187886952893E-10" table:formula="of:=([.H226]*[.$L$5]+[.H227]*[.$M$5]+[.H228]*[.$N$5]+[.H229]*[.$O$5]+[.H230]*[.$P$5]+[.H231]*[.$Q$5]+[.H232]*[.$R$5]+[.H233]*[.$S$5]+[.H234]*[.$T$5]+[.H235]*[.$U$5]+[.H236]*[.$V$5]+[.H237]*[.$W$5]+[.H238]*[.$X$5]+[.H239]*[.$Y$5]+[.H240]*[.$Z$5]+[.H241]*[.$AA$5]+[.H242]*[.$AB$5])/SUM([.$L$5:.$AB$5])" table:style-name="ce1">
            <text:p>-1.01019E-10</text:p>
          </table:table-cell>
          <table:table-cell office:value-type="float" office:value="-6.706854803968708E-4" table:formula="of:=[.B234]-([.$J$3]*[.G234])+([.$J$4]*[.I234])" table:style-name="ce1">
            <text:p>-0.00067068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70" table:style-name="ce1">
            <text:p>2270</text:p>
          </table:table-cell>
          <table:table-cell office:value-type="float" office:value="-6.9363104804058074E-4" table:style-name="ce1">
            <text:p>-0.000693631</text:p>
          </table:table-cell>
          <table:table-cell office:value-type="float" office:value="-2.839047703555996E-5" table:formula="of:=([.B235]-[.B234])/([.A235]-[.A234])" table:style-name="ce11">
            <text:p>-2.83905E-05</text:p>
          </table:table-cell>
          <table:table-cell table:style-name="ce1"/>
          <table:table-cell office:value-type="float" office:value="-6.7822007513894197E-8" table:formula="of:=([.C227]*[.$L$5]+[.C228]*[.$M$5]+[.C229]*[.$N$5]+[.C230]*[.$O$5]+[.C231]*[.$P$5]+[.C232]*[.$Q$5]+[.C233]*[.$R$5]+[.C234]*[.$S$5]+[.C235]*[.$T$5]+[.C236]*[.$U$5]+[.C237]*[.$V$5]+[.C238]*[.$W$5]+[.C239]*[.$X$5]+[.C240]*[.$Y$5]+[.C241]*[.$Z$5]+[.C242]*[.$AA$5]+[.C243]*[.$AB$5])/SUM([.$L$5:.$AB$5])" table:style-name="ce1">
            <text:p>-6.7822E-08</text:p>
          </table:table-cell>
          <table:table-cell office:value-type="float" office:value="5.6565706960428064E-8" table:formula="of:=([.E236]-[.E234])/([.A236]-[.A234])" table:style-name="ce11">
            <text:p>5.65657E-08</text:p>
          </table:table-cell>
          <table:table-cell office:value-type="float" office:value="4.7220211832538698E-8" table:formula="of:=([.F227]*[.$L$5]+[.F228]*[.$M$5]+[.F229]*[.$N$5]+[.F230]*[.$O$5]+[.F231]*[.$P$5]+[.F232]*[.$Q$5]+[.F233]*[.$R$5]+[.F234]*[.$S$5]+[.F235]*[.$T$5]+[.F236]*[.$U$5]+[.F237]*[.$V$5]+[.F238]*[.$W$5]+[.F239]*[.$X$5]+[.F240]*[.$Y$5]+[.F241]*[.$Z$5]+[.F242]*[.$AA$5]+[.F243]*[.$AB$5])/SUM([.$L$5:.$AB$5])" table:style-name="ce1">
            <text:p>4.72202E-08</text:p>
          </table:table-cell>
          <table:table-cell office:value-type="float" office:value="-3.7222862966846556E-11" table:formula="of:=([.G234]-2*[.G235]+[.G236])/([.A236]-[.A234])" table:style-name="ce11">
            <text:p>-3.72229E-11</text:p>
          </table:table-cell>
          <table:table-cell office:value-type="float" office:value="-9.4603414453707087E-11" table:formula="of:=([.H227]*[.$L$5]+[.H228]*[.$M$5]+[.H229]*[.$N$5]+[.H230]*[.$O$5]+[.H231]*[.$P$5]+[.H232]*[.$Q$5]+[.H233]*[.$R$5]+[.H234]*[.$S$5]+[.H235]*[.$T$5]+[.H236]*[.$U$5]+[.H237]*[.$V$5]+[.H238]*[.$W$5]+[.H239]*[.$X$5]+[.H240]*[.$Y$5]+[.H241]*[.$Z$5]+[.H242]*[.$AA$5]+[.H243]*[.$AB$5])/SUM([.$L$5:.$AB$5])" table:style-name="ce1">
            <text:p>-9.46034E-11</text:p>
          </table:table-cell>
          <table:table-cell office:value-type="float" office:value="-9.3982432444228708E-4" table:formula="of:=[.B235]-([.$J$3]*[.G235])+([.$J$4]*[.I235])" table:style-name="ce1">
            <text:p>-0.000939824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80" table:style-name="ce1">
            <text:p>2280</text:p>
          </table:table-cell>
          <table:table-cell office:value-type="float" office:value="-6.1564699451775772E-4" table:style-name="ce1">
            <text:p>-0.000615647</text:p>
          </table:table-cell>
          <table:table-cell office:value-type="float" office:value="7.7984053522823022E-6" table:formula="of:=([.B236]-[.B235])/([.A236]-[.A235])" table:style-name="ce11">
            <text:p>7.79841E-06</text:p>
          </table:table-cell>
          <table:table-cell table:style-name="ce1"/>
          <table:table-cell office:value-type="float" office:value="5.7006495299662381E-7" table:formula="of:=([.C228]*[.$L$5]+[.C229]*[.$M$5]+[.C230]*[.$N$5]+[.C231]*[.$O$5]+[.C232]*[.$P$5]+[.C233]*[.$Q$5]+[.C234]*[.$R$5]+[.C235]*[.$S$5]+[.C236]*[.$T$5]+[.C237]*[.$U$5]+[.C238]*[.$V$5]+[.C239]*[.$W$5]+[.C240]*[.$X$5]+[.C241]*[.$Y$5]+[.C242]*[.$Z$5]+[.C243]*[.$AA$5]+[.C244]*[.$AB$5])/SUM([.$L$5:.$AB$5])" table:style-name="ce1">
            <text:p>5.70065E-07</text:p>
          </table:table-cell>
          <table:table-cell office:value-type="float" office:value="8.9873324445417382E-8" table:formula="of:=([.E237]-[.E235])/([.A237]-[.A235])" table:style-name="ce11">
            <text:p>8.98733E-08</text:p>
          </table:table-cell>
          <table:table-cell office:value-type="float" office:value="4.419964062550041E-8" table:formula="of:=([.F228]*[.$L$5]+[.F229]*[.$M$5]+[.F230]*[.$N$5]+[.F231]*[.$O$5]+[.F232]*[.$P$5]+[.F233]*[.$Q$5]+[.F234]*[.$R$5]+[.F235]*[.$S$5]+[.F236]*[.$T$5]+[.F237]*[.$U$5]+[.F238]*[.$V$5]+[.F239]*[.$W$5]+[.F240]*[.$X$5]+[.F241]*[.$Y$5]+[.F242]*[.$Z$5]+[.F243]*[.$AA$5]+[.F244]*[.$AB$5])/SUM([.$L$5:.$AB$5])" table:style-name="ce1">
            <text:p>4.41996E-08</text:p>
          </table:table-cell>
          <table:table-cell office:value-type="float" office:value="-9.6574310468308565E-11" table:formula="of:=([.G235]-2*[.G236]+[.G237])/([.A237]-[.A235])" table:style-name="ce11">
            <text:p>-9.65743E-11</text:p>
          </table:table-cell>
          <table:table-cell office:value-type="float" office:value="-8.9186053868080087E-11" table:formula="of:=([.H228]*[.$L$5]+[.H229]*[.$M$5]+[.H230]*[.$N$5]+[.H231]*[.$O$5]+[.H232]*[.$P$5]+[.H233]*[.$Q$5]+[.H234]*[.$R$5]+[.H235]*[.$S$5]+[.H236]*[.$T$5]+[.H237]*[.$U$5]+[.H238]*[.$V$5]+[.H239]*[.$W$5]+[.H240]*[.$X$5]+[.H241]*[.$Y$5]+[.H242]*[.$Z$5]+[.H243]*[.$AA$5]+[.H244]*[.$AB$5])/SUM([.$L$5:.$AB$5])" table:style-name="ce1">
            <text:p>-8.91861E-11</text:p>
          </table:table-cell>
          <table:table-cell office:value-type="float" office:value="-8.47082788323092E-4" table:formula="of:=[.B236]-([.$J$3]*[.G236])+([.$J$4]*[.I236])" table:style-name="ce1">
            <text:p>-0.00084708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290" table:style-name="ce1">
            <text:p>2290</text:p>
          </table:table-cell>
          <table:table-cell office:value-type="float" office:value="5.0215547469425472E-5" table:style-name="ce1">
            <text:p>5.02155E-05</text:p>
          </table:table-cell>
          <table:table-cell office:value-type="float" office:value="6.6586254198718311E-5" table:formula="of:=([.B237]-[.B236])/([.A237]-[.A236])" table:style-name="ce11">
            <text:p>6.65863E-05</text:p>
          </table:table-cell>
          <table:table-cell table:style-name="ce1"/>
          <table:table-cell office:value-type="float" office:value="1.7296444813944535E-6" table:formula="of:=([.C229]*[.$L$5]+[.C230]*[.$M$5]+[.C231]*[.$N$5]+[.C232]*[.$O$5]+[.C233]*[.$P$5]+[.C234]*[.$Q$5]+[.C235]*[.$R$5]+[.C236]*[.$S$5]+[.C237]*[.$T$5]+[.C238]*[.$U$5]+[.C239]*[.$V$5]+[.C240]*[.$W$5]+[.C241]*[.$X$5]+[.C242]*[.$Y$5]+[.C243]*[.$Z$5]+[.C244]*[.$AA$5]+[.C245]*[.$AB$5])/SUM([.$L$5:.$AB$5])" table:style-name="ce1">
            <text:p>1.72964E-06</text:p>
          </table:table-cell>
          <table:table-cell office:value-type="float" office:value="8.4577982256357955E-8" table:formula="of:=([.E238]-[.E236])/([.A238]-[.A236])" table:style-name="ce11">
            <text:p>8.4578E-08</text:p>
          </table:table-cell>
          <table:table-cell office:value-type="float" office:value="3.9247583209095951E-8" table:formula="of:=([.F229]*[.$L$5]+[.F230]*[.$M$5]+[.F231]*[.$N$5]+[.F232]*[.$O$5]+[.F233]*[.$P$5]+[.F234]*[.$Q$5]+[.F235]*[.$R$5]+[.F236]*[.$S$5]+[.F237]*[.$T$5]+[.F238]*[.$U$5]+[.F239]*[.$V$5]+[.F240]*[.$W$5]+[.F241]*[.$X$5]+[.F242]*[.$Y$5]+[.F243]*[.$Z$5]+[.F244]*[.$AA$5]+[.F245]*[.$AB$5])/SUM([.$L$5:.$AB$5])" table:style-name="ce1">
            <text:p>3.92476E-08</text:p>
          </table:table-cell>
          <table:table-cell office:value-type="float" office:value="-1.9758733852719699E-10" table:formula="of:=([.G236]-2*[.G237]+[.G238])/([.A238]-[.A236])" table:style-name="ce11">
            <text:p>-1.97587E-10</text:p>
          </table:table-cell>
          <table:table-cell office:value-type="float" office:value="-8.1195427659249421E-11" table:formula="of:=([.H229]*[.$L$5]+[.H230]*[.$M$5]+[.H231]*[.$N$5]+[.H232]*[.$O$5]+[.H233]*[.$P$5]+[.H234]*[.$Q$5]+[.H235]*[.$R$5]+[.H236]*[.$S$5]+[.H237]*[.$T$5]+[.H238]*[.$U$5]+[.H239]*[.$V$5]+[.H240]*[.$W$5]+[.H241]*[.$X$5]+[.H242]*[.$Y$5]+[.H243]*[.$Z$5]+[.H244]*[.$AA$5]+[.H245]*[.$AB$5])/SUM([.$L$5:.$AB$5])" table:style-name="ce1">
            <text:p>-8.11954E-11</text:p>
          </table:table-cell>
          <table:table-cell office:value-type="float" office:value="-1.5841810660043498E-4" table:formula="of:=[.B237]-([.$J$3]*[.G237])+([.$J$4]*[.I237])" table:style-name="ce1">
            <text:p>-0.00015841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00" table:style-name="ce1">
            <text:p>2300</text:p>
          </table:table-cell>
          <table:table-cell office:value-type="float" office:value="-1.8157094776575361E-4" table:style-name="ce1">
            <text:p>-0.000181571</text:p>
          </table:table-cell>
          <table:table-cell office:value-type="float" office:value="-2.3178649523517908E-5" table:formula="of:=([.B238]-[.B237])/([.A238]-[.A237])" table:style-name="ce11">
            <text:p>-2.31786E-05</text:p>
          </table:table-cell>
          <table:table-cell table:style-name="ce1"/>
          <table:table-cell office:value-type="float" office:value="2.261624598123783E-6" table:formula="of:=([.C230]*[.$L$5]+[.C231]*[.$M$5]+[.C232]*[.$N$5]+[.C233]*[.$O$5]+[.C234]*[.$P$5]+[.C235]*[.$Q$5]+[.C236]*[.$R$5]+[.C237]*[.$S$5]+[.C238]*[.$T$5]+[.C239]*[.$U$5]+[.C240]*[.$V$5]+[.C241]*[.$W$5]+[.C242]*[.$X$5]+[.C243]*[.$Y$5]+[.C244]*[.$Z$5]+[.C245]*[.$AA$5]+[.C246]*[.$AB$5])/SUM([.$L$5:.$AB$5])" table:style-name="ce1">
            <text:p>2.26162E-06</text:p>
          </table:table-cell>
          <table:table-cell office:value-type="float" office:value="4.7001662649862945E-8" table:formula="of:=([.E239]-[.E237])/([.A239]-[.A237])" table:style-name="ce11">
            <text:p>4.70017E-08</text:p>
          </table:table-cell>
          <table:table-cell office:value-type="float" office:value="3.0343779022147552E-8" table:formula="of:=([.F230]*[.$L$5]+[.F231]*[.$M$5]+[.F232]*[.$N$5]+[.F233]*[.$O$5]+[.F234]*[.$P$5]+[.F235]*[.$Q$5]+[.F236]*[.$R$5]+[.F237]*[.$S$5]+[.F238]*[.$T$5]+[.F239]*[.$U$5]+[.F240]*[.$V$5]+[.F241]*[.$W$5]+[.F242]*[.$X$5]+[.F243]*[.$Y$5]+[.F244]*[.$Z$5]+[.F245]*[.$AA$5]+[.F246]*[.$AB$5])/SUM([.$L$5:.$AB$5])" table:style-name="ce1">
            <text:p>3.03438E-08</text:p>
          </table:table-cell>
          <table:table-cell office:value-type="float" office:value="-1.5992979592428547E-10" table:formula="of:=([.G237]-2*[.G238]+[.G239])/([.A239]-[.A237])" table:style-name="ce11">
            <text:p>-1.5993E-10</text:p>
          </table:table-cell>
          <table:table-cell office:value-type="float" office:value="-2.8423908598407453E-11" table:formula="of:=([.H230]*[.$L$5]+[.H231]*[.$M$5]+[.H232]*[.$N$5]+[.H233]*[.$O$5]+[.H234]*[.$P$5]+[.H235]*[.$Q$5]+[.H236]*[.$R$5]+[.H237]*[.$S$5]+[.H238]*[.$T$5]+[.H239]*[.$U$5]+[.H240]*[.$V$5]+[.H241]*[.$W$5]+[.H242]*[.$X$5]+[.H243]*[.$Y$5]+[.H244]*[.$Z$5]+[.H245]*[.$AA$5]+[.H246]*[.$AB$5])/SUM([.$L$5:.$AB$5])" table:style-name="ce1">
            <text:p>-2.84239E-11</text:p>
          </table:table-cell>
          <table:table-cell office:value-type="float" office:value="-2.8919951124690594E-4" table:formula="of:=[.B238]-([.$J$3]*[.G238])+([.$J$4]*[.I238])" table:style-name="ce1">
            <text:p>-0.000289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10" table:style-name="ce1">
            <text:p>2310</text:p>
          </table:table-cell>
          <table:table-cell office:value-type="float" office:value="-5.4970325098068952E-5" table:style-name="ce1">
            <text:p>-5.49703E-05</text:p>
          </table:table-cell>
          <table:table-cell office:value-type="float" office:value="1.2660062266768465E-5" table:formula="of:=([.B239]-[.B238])/([.A239]-[.A238])" table:style-name="ce11">
            <text:p>1.26601E-05</text:p>
          </table:table-cell>
          <table:table-cell table:style-name="ce1"/>
          <table:table-cell office:value-type="float" office:value="2.6696777343917125E-6" table:formula="of:=([.C231]*[.$L$5]+[.C232]*[.$M$5]+[.C233]*[.$N$5]+[.C234]*[.$O$5]+[.C235]*[.$P$5]+[.C236]*[.$Q$5]+[.C237]*[.$R$5]+[.C238]*[.$S$5]+[.C239]*[.$T$5]+[.C240]*[.$U$5]+[.C241]*[.$V$5]+[.C242]*[.$W$5]+[.C243]*[.$X$5]+[.C244]*[.$Y$5]+[.C245]*[.$Z$5]+[.C246]*[.$AA$5]+[.C247]*[.$AB$5])/SUM([.$L$5:.$AB$5])" table:style-name="ce1">
            <text:p>2.66968E-06</text:p>
          </table:table-cell>
          <table:table-cell office:value-type="float" office:value="6.3162392385912275E-9" table:formula="of:=([.E240]-[.E238])/([.A240]-[.A238])" table:style-name="ce11">
            <text:p>6.31624E-09</text:p>
          </table:table-cell>
          <table:table-cell office:value-type="float" office:value="1.8241378916713443E-8" table:formula="of:=([.F231]*[.$L$5]+[.F232]*[.$M$5]+[.F233]*[.$N$5]+[.F234]*[.$O$5]+[.F235]*[.$P$5]+[.F236]*[.$Q$5]+[.F237]*[.$R$5]+[.F238]*[.$S$5]+[.F239]*[.$T$5]+[.F240]*[.$U$5]+[.F241]*[.$V$5]+[.F242]*[.$W$5]+[.F243]*[.$X$5]+[.F244]*[.$Y$5]+[.F245]*[.$Z$5]+[.F246]*[.$AA$5]+[.F247]*[.$AB$5])/SUM([.$L$5:.$AB$5])" table:style-name="ce1">
            <text:p>1.82414E-08</text:p>
          </table:table-cell>
          <table:table-cell office:value-type="float" office:value="-1.5379378344162516E-11" table:formula="of:=([.G238]-2*[.G239]+[.G240])/([.A240]-[.A238])" table:style-name="ce11">
            <text:p>-1.53794E-11</text:p>
          </table:table-cell>
          <table:table-cell office:value-type="float" office:value="-7.6879097796139852E-12" table:formula="of:=([.H231]*[.$L$5]+[.H232]*[.$M$5]+[.H233]*[.$N$5]+[.H234]*[.$O$5]+[.H235]*[.$P$5]+[.H236]*[.$Q$5]+[.H237]*[.$R$5]+[.H238]*[.$S$5]+[.H239]*[.$T$5]+[.H240]*[.$U$5]+[.H241]*[.$V$5]+[.H242]*[.$W$5]+[.H243]*[.$X$5]+[.H244]*[.$Y$5]+[.H245]*[.$Z$5]+[.H246]*[.$AA$5]+[.H247]*[.$AB$5])/SUM([.$L$5:.$AB$5])" table:style-name="ce1">
            <text:p>-7.68791E-12</text:p>
          </table:table-cell>
          <table:table-cell office:value-type="float" office:value="-1.0498555687186882E-4" table:formula="of:=[.B239]-([.$J$3]*[.G239])+([.$J$4]*[.I239])" table:style-name="ce1">
            <text:p>-0.00010498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20" table:style-name="ce1">
            <text:p>2320</text:p>
          </table:table-cell>
          <table:table-cell office:value-type="float" office:value="-5.9646673658249457E-4" table:style-name="ce1">
            <text:p>-0.000596467</text:p>
          </table:table-cell>
          <table:table-cell office:value-type="float" office:value="-5.4149641148442564E-5" table:formula="of:=([.B240]-[.B239])/([.A240]-[.A239])" table:style-name="ce11">
            <text:p>-5.41496E-05</text:p>
          </table:table-cell>
          <table:table-cell table:style-name="ce1"/>
          <table:table-cell office:value-type="float" office:value="2.3879493828956076E-6" table:formula="of:=([.C232]*[.$L$5]+[.C233]*[.$M$5]+[.C234]*[.$N$5]+[.C235]*[.$O$5]+[.C236]*[.$P$5]+[.C237]*[.$Q$5]+[.C238]*[.$R$5]+[.C239]*[.$S$5]+[.C240]*[.$T$5]+[.C241]*[.$U$5]+[.C242]*[.$V$5]+[.C243]*[.$W$5]+[.C244]*[.$X$5]+[.C245]*[.$Y$5]+[.C246]*[.$Z$5]+[.C247]*[.$AA$5]+[.C248]*[.$AB$5])/SUM([.$L$5:.$AB$5])" table:style-name="ce1">
            <text:p>2.38795E-06</text:p>
          </table:table-cell>
          <table:table-cell office:value-type="float" office:value="6.2526085705276019E-8" table:formula="of:=([.E241]-[.E239])/([.A241]-[.A239])" table:style-name="ce11">
            <text:p>6.25261E-08</text:p>
          </table:table-cell>
          <table:table-cell office:value-type="float" office:value="5.8313912443960847E-9" table:formula="of:=([.F232]*[.$L$5]+[.F233]*[.$M$5]+[.F234]*[.$N$5]+[.F235]*[.$O$5]+[.F236]*[.$P$5]+[.F237]*[.$Q$5]+[.F238]*[.$R$5]+[.F239]*[.$S$5]+[.F240]*[.$T$5]+[.F241]*[.$U$5]+[.F242]*[.$V$5]+[.F243]*[.$W$5]+[.F244]*[.$X$5]+[.F245]*[.$Y$5]+[.F246]*[.$Z$5]+[.F247]*[.$AA$5]+[.F248]*[.$AB$5])/SUM([.$L$5:.$AB$5])" table:style-name="ce1">
            <text:p>5.83139E-09</text:p>
          </table:table-cell>
          <table:table-cell office:value-type="float" office:value="-1.4808457463049328E-10" table:formula="of:=([.G239]-2*[.G240]+[.G241])/([.A241]-[.A239])" table:style-name="ce11">
            <text:p>-1.48085E-10</text:p>
          </table:table-cell>
          <table:table-cell office:value-type="float" office:value="1.283413951200138E-11" table:formula="of:=([.H232]*[.$L$5]+[.H233]*[.$M$5]+[.H234]*[.$N$5]+[.H235]*[.$O$5]+[.H236]*[.$P$5]+[.H237]*[.$Q$5]+[.H238]*[.$R$5]+[.H239]*[.$S$5]+[.H240]*[.$T$5]+[.H241]*[.$U$5]+[.H242]*[.$V$5]+[.H243]*[.$W$5]+[.H244]*[.$X$5]+[.H245]*[.$Y$5]+[.H246]*[.$Z$5]+[.H247]*[.$AA$5]+[.H248]*[.$AB$5])/SUM([.$L$5:.$AB$5])" table:style-name="ce1">
            <text:p>1.28341E-11</text:p>
          </table:table-cell>
          <table:table-cell office:value-type="float" office:value="-5.8856212535415094E-4" table:formula="of:=[.B240]-([.$J$3]*[.G240])+([.$J$4]*[.I240])" table:style-name="ce1">
            <text:p>-0.00058856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30" table:style-name="ce1">
            <text:p>2330</text:p>
          </table:table-cell>
          <table:table-cell office:value-type="float" office:value="7.5586408117013265E-4" table:style-name="ce1">
            <text:p>0.000755864</text:p>
          </table:table-cell>
          <table:table-cell office:value-type="float" office:value="1.3523308177526273E-4" table:formula="of:=([.B241]-[.B240])/([.A241]-[.A240])" table:style-name="ce11">
            <text:p>0.000135233</text:p>
          </table:table-cell>
          <table:table-cell table:style-name="ce1"/>
          <table:table-cell office:value-type="float" office:value="3.9201994484972328E-6" table:formula="of:=([.C233]*[.$L$5]+[.C234]*[.$M$5]+[.C235]*[.$N$5]+[.C236]*[.$O$5]+[.C237]*[.$P$5]+[.C238]*[.$Q$5]+[.C239]*[.$R$5]+[.C240]*[.$S$5]+[.C241]*[.$T$5]+[.C242]*[.$U$5]+[.C243]*[.$V$5]+[.C244]*[.$W$5]+[.C245]*[.$X$5]+[.C246]*[.$Y$5]+[.C247]*[.$Z$5]+[.C248]*[.$AA$5]+[.C249]*[.$AB$5])/SUM([.$L$5:.$AB$5])" table:style-name="ce1">
            <text:p>3.9202E-06</text:p>
          </table:table-cell>
          <table:table-cell office:value-type="float" office:value="-1.3450470564446329E-8" table:formula="of:=([.E242]-[.E240])/([.A242]-[.A240])" table:style-name="ce11">
            <text:p>-1.34505E-08</text:p>
          </table:table-cell>
          <table:table-cell office:value-type="float" office:value="-9.5402879205311395E-9" table:formula="of:=([.F233]*[.$L$5]+[.F234]*[.$M$5]+[.F235]*[.$N$5]+[.F236]*[.$O$5]+[.F237]*[.$P$5]+[.F238]*[.$Q$5]+[.F239]*[.$R$5]+[.F240]*[.$S$5]+[.F241]*[.$T$5]+[.F242]*[.$U$5]+[.F243]*[.$V$5]+[.F244]*[.$W$5]+[.F245]*[.$X$5]+[.F246]*[.$Y$5]+[.F247]*[.$Z$5]+[.F248]*[.$AA$5]+[.F249]*[.$AB$5])/SUM([.$L$5:.$AB$5])" table:style-name="ce1">
            <text:p>-9.54029E-09</text:p>
          </table:table-cell>
          <table:table-cell office:value-type="float" office:value="-1.8704810916334213E-12" table:formula="of:=([.G240]-2*[.G241]+[.G242])/([.A242]-[.A240])" table:style-name="ce11">
            <text:p>-1.87048E-12</text:p>
          </table:table-cell>
          <table:table-cell office:value-type="float" office:value="3.6747908648215269E-11" table:formula="of:=([.H233]*[.$L$5]+[.H234]*[.$M$5]+[.H235]*[.$N$5]+[.H236]*[.$O$5]+[.H237]*[.$P$5]+[.H238]*[.$Q$5]+[.H239]*[.$R$5]+[.H240]*[.$S$5]+[.H241]*[.$T$5]+[.H242]*[.$U$5]+[.H243]*[.$V$5]+[.H244]*[.$W$5]+[.H245]*[.$X$5]+[.H246]*[.$Y$5]+[.H247]*[.$Z$5]+[.H248]*[.$AA$5]+[.H249]*[.$AB$5])/SUM([.$L$5:.$AB$5])" table:style-name="ce1">
            <text:p>3.67479E-11</text:p>
          </table:table-cell>
          <table:table-cell office:value-type="float" office:value="8.3315828826740883E-4" table:formula="of:=[.B241]-([.$J$3]*[.G241])+([.$J$4]*[.I241])" table:style-name="ce1">
            <text:p>0.00083315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40" table:style-name="ce1">
            <text:p>2340</text:p>
          </table:table-cell>
          <table:table-cell office:value-type="float" office:value="1.793836308663923E-4" table:style-name="ce1">
            <text:p>0.000179384</text:p>
          </table:table-cell>
          <table:table-cell office:value-type="float" office:value="-5.7648045030374036E-5" table:formula="of:=([.B242]-[.B241])/([.A242]-[.A241])" table:style-name="ce11">
            <text:p>-5.7648E-05</text:p>
          </table:table-cell>
          <table:table-cell table:style-name="ce1"/>
          <table:table-cell office:value-type="float" office:value="2.118939971606681E-6" table:formula="of:=([.C234]*[.$L$5]+[.C235]*[.$M$5]+[.C236]*[.$N$5]+[.C237]*[.$O$5]+[.C238]*[.$P$5]+[.C239]*[.$Q$5]+[.C240]*[.$R$5]+[.C241]*[.$S$5]+[.C242]*[.$T$5]+[.C243]*[.$U$5]+[.C244]*[.$V$5]+[.C245]*[.$W$5]+[.C246]*[.$X$5]+[.C247]*[.$Y$5]+[.C248]*[.$Z$5]+[.C249]*[.$AA$5]+[.C250]*[.$AB$5])/SUM([.$L$5:.$AB$5])" table:style-name="ce1">
            <text:p>2.11894E-06</text:p>
          </table:table-cell>
          <table:table-cell office:value-type="float" office:value="-1.9377982054760491E-7" table:formula="of:=([.E243]-[.E241])/([.A243]-[.A241])" table:style-name="ce11">
            <text:p>-1.9378E-07</text:p>
          </table:table-cell>
          <table:table-cell office:value-type="float" office:value="-2.4949376707291031E-8" table:formula="of:=([.F234]*[.$L$5]+[.F235]*[.$M$5]+[.F236]*[.$N$5]+[.F237]*[.$O$5]+[.F238]*[.$P$5]+[.F239]*[.$Q$5]+[.F240]*[.$R$5]+[.F241]*[.$S$5]+[.F242]*[.$T$5]+[.F243]*[.$U$5]+[.F244]*[.$V$5]+[.F245]*[.$W$5]+[.F246]*[.$X$5]+[.F247]*[.$Y$5]+[.F248]*[.$Z$5]+[.F249]*[.$AA$5]+[.F250]*[.$AB$5])/SUM([.$L$5:.$AB$5])" table:style-name="ce1">
            <text:p>-2.49494E-08</text:p>
          </table:table-cell>
          <table:table-cell office:value-type="float" office:value="3.5084522863434542E-10" table:formula="of:=([.G241]-2*[.G242]+[.G243])/([.A243]-[.A241])" table:style-name="ce11">
            <text:p>3.50845E-10</text:p>
          </table:table-cell>
          <table:table-cell office:value-type="float" office:value="6.0166712523409699E-11" table:formula="of:=([.H234]*[.$L$5]+[.H235]*[.$M$5]+[.H236]*[.$N$5]+[.H237]*[.$O$5]+[.H238]*[.$P$5]+[.H239]*[.$Q$5]+[.H240]*[.$R$5]+[.H241]*[.$S$5]+[.H242]*[.$T$5]+[.H243]*[.$U$5]+[.H244]*[.$V$5]+[.H245]*[.$W$5]+[.H246]*[.$X$5]+[.H247]*[.$Y$5]+[.H248]*[.$Z$5]+[.H249]*[.$AA$5]+[.H250]*[.$AB$5])/SUM([.$L$5:.$AB$5])" table:style-name="ce1">
            <text:p>6.01667E-11</text:p>
          </table:table-cell>
          <table:table-cell office:value-type="float" office:value="3.2537198732440959E-4" table:formula="of:=[.B242]-([.$J$3]*[.G242])+([.$J$4]*[.I242])" table:style-name="ce1">
            <text:p>0.00032537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50" table:style-name="ce1">
            <text:p>2350</text:p>
          </table:table-cell>
          <table:table-cell office:value-type="float" office:value="-3.9890521129365067E-4" table:style-name="ce1">
            <text:p>-0.000398905</text:p>
          </table:table-cell>
          <table:table-cell office:value-type="float" office:value="-5.7828884216004305E-5" table:formula="of:=([.B243]-[.B242])/([.A243]-[.A242])" table:style-name="ce11">
            <text:p>-5.78289E-05</text:p>
          </table:table-cell>
          <table:table-cell table:style-name="ce1"/>
          <table:table-cell office:value-type="float" office:value="4.4603037545134577E-8" table:formula="of:=([.C235]*[.$L$5]+[.C236]*[.$M$5]+[.C237]*[.$N$5]+[.C238]*[.$O$5]+[.C239]*[.$P$5]+[.C240]*[.$Q$5]+[.C241]*[.$R$5]+[.C242]*[.$S$5]+[.C243]*[.$T$5]+[.C244]*[.$U$5]+[.C245]*[.$V$5]+[.C246]*[.$W$5]+[.C247]*[.$X$5]+[.C248]*[.$Y$5]+[.C249]*[.$Z$5]+[.C250]*[.$AA$5]+[.C251]*[.$AB$5])/SUM([.$L$5:.$AB$5])" table:style-name="ce1">
            <text:p>4.4603E-08</text:p>
          </table:table-cell>
          <table:table-cell office:value-type="float" office:value="-5.9170108645317353E-8" table:formula="of:=([.E244]-[.E242])/([.A244]-[.A242])" table:style-name="ce11">
            <text:p>-5.91701E-08</text:p>
          </table:table-cell>
          <table:table-cell office:value-type="float" office:value="-3.3341560921364013E-8" table:formula="of:=([.F235]*[.$L$5]+[.F236]*[.$M$5]+[.F237]*[.$N$5]+[.F238]*[.$O$5]+[.F239]*[.$P$5]+[.F240]*[.$Q$5]+[.F241]*[.$R$5]+[.F242]*[.$S$5]+[.F243]*[.$T$5]+[.F244]*[.$U$5]+[.F245]*[.$V$5]+[.F246]*[.$W$5]+[.F247]*[.$X$5]+[.F248]*[.$Y$5]+[.F249]*[.$Z$5]+[.F250]*[.$AA$5]+[.F251]*[.$AB$5])/SUM([.$L$5:.$AB$5])" table:style-name="ce1">
            <text:p>-3.33416E-08</text:p>
          </table:table-cell>
          <table:table-cell office:value-type="float" office:value="4.5894883621314129E-11" table:formula="of:=([.G242]-2*[.G243]+[.G244])/([.A244]-[.A242])" table:style-name="ce11">
            <text:p>4.58949E-11</text:p>
          </table:table-cell>
          <table:table-cell office:value-type="float" office:value="7.1715708409239507E-11" table:formula="of:=([.H235]*[.$L$5]+[.H236]*[.$M$5]+[.H237]*[.$N$5]+[.H238]*[.$O$5]+[.H239]*[.$P$5]+[.H240]*[.$Q$5]+[.H241]*[.$R$5]+[.H242]*[.$S$5]+[.H243]*[.$T$5]+[.H244]*[.$U$5]+[.H245]*[.$V$5]+[.H246]*[.$W$5]+[.H247]*[.$X$5]+[.H248]*[.$Y$5]+[.H249]*[.$Z$5]+[.H250]*[.$AA$5]+[.H251]*[.$AB$5])/SUM([.$L$5:.$AB$5])" table:style-name="ce1">
            <text:p>7.17157E-11</text:p>
          </table:table-cell>
          <table:table-cell office:value-type="float" office:value="-2.1738783165137221E-4" table:formula="of:=[.B243]-([.$J$3]*[.G243])+([.$J$4]*[.I243])" table:style-name="ce1">
            <text:p>-0.00021738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60" table:style-name="ce1">
            <text:p>2360</text:p>
          </table:table-cell>
          <table:table-cell office:value-type="float" office:value="-8.2052277245911681E-4" table:style-name="ce1">
            <text:p>-0.000820523</text:p>
          </table:table-cell>
          <table:table-cell office:value-type="float" office:value="-4.2161756116546617E-5" table:formula="of:=([.B244]-[.B243])/([.A244]-[.A243])" table:style-name="ce11">
            <text:p>-4.21618E-05</text:p>
          </table:table-cell>
          <table:table-cell table:style-name="ce1"/>
          <table:table-cell office:value-type="float" office:value="9.3553779870033391E-7" table:formula="of:=([.C236]*[.$L$5]+[.C237]*[.$M$5]+[.C238]*[.$N$5]+[.C239]*[.$O$5]+[.C240]*[.$P$5]+[.C241]*[.$Q$5]+[.C242]*[.$R$5]+[.C243]*[.$S$5]+[.C244]*[.$T$5]+[.C245]*[.$U$5]+[.C246]*[.$V$5]+[.C247]*[.$W$5]+[.C248]*[.$X$5]+[.C249]*[.$Y$5]+[.C250]*[.$Z$5]+[.C251]*[.$AA$5]+[.C252]*[.$AB$5])/SUM([.$L$5:.$AB$5])" table:style-name="ce1">
            <text:p>9.35538E-07</text:p>
          </table:table-cell>
          <table:table-cell office:value-type="float" office:value="6.625102990629361E-8" table:formula="of:=([.E245]-[.E243])/([.A245]-[.A243])" table:style-name="ce11">
            <text:p>6.6251E-08</text:p>
          </table:table-cell>
          <table:table-cell office:value-type="float" office:value="-4.0815847463010709E-8" table:formula="of:=([.F236]*[.$L$5]+[.F237]*[.$M$5]+[.F238]*[.$N$5]+[.F239]*[.$O$5]+[.F240]*[.$P$5]+[.F241]*[.$Q$5]+[.F242]*[.$R$5]+[.F243]*[.$S$5]+[.F244]*[.$T$5]+[.F245]*[.$U$5]+[.F246]*[.$V$5]+[.F247]*[.$W$5]+[.F248]*[.$X$5]+[.F249]*[.$Y$5]+[.F250]*[.$Z$5]+[.F251]*[.$AA$5]+[.F252]*[.$AB$5])/SUM([.$L$5:.$AB$5])" table:style-name="ce1">
            <text:p>-4.08158E-08</text:p>
          </table:table-cell>
          <table:table-cell office:value-type="float" office:value="-1.0851339159293123E-10" table:formula="of:=([.G243]-2*[.G244]+[.G245])/([.A245]-[.A243])" table:style-name="ce11">
            <text:p>-1.08513E-10</text:p>
          </table:table-cell>
          <table:table-cell office:value-type="float" office:value="7.9538214048493871E-11" table:formula="of:=([.H236]*[.$L$5]+[.H237]*[.$M$5]+[.H238]*[.$N$5]+[.H239]*[.$O$5]+[.H240]*[.$P$5]+[.H241]*[.$Q$5]+[.H242]*[.$R$5]+[.H243]*[.$S$5]+[.H244]*[.$T$5]+[.H245]*[.$U$5]+[.H246]*[.$V$5]+[.H247]*[.$W$5]+[.H248]*[.$X$5]+[.H249]*[.$Y$5]+[.H250]*[.$Z$5]+[.H251]*[.$AA$5]+[.H252]*[.$AB$5])/SUM([.$L$5:.$AB$5])" table:style-name="ce1">
            <text:p>7.95382E-11</text:p>
          </table:table-cell>
          <table:table-cell office:value-type="float" office:value="-6.1121129746040609E-4" table:formula="of:=[.B244]-([.$J$3]*[.G244])+([.$J$4]*[.I244])" table:style-name="ce1">
            <text:p>-0.00061121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70" table:style-name="ce1">
            <text:p>2370</text:p>
          </table:table-cell>
          <table:table-cell office:value-type="float" office:value="-3.0469840509948282E-4" table:style-name="ce1">
            <text:p>-0.000304698</text:p>
          </table:table-cell>
          <table:table-cell office:value-type="float" office:value="5.1582436735963402E-5" table:formula="of:=([.B245]-[.B244])/([.A245]-[.A244])" table:style-name="ce11">
            <text:p>5.15824E-05</text:p>
          </table:table-cell>
          <table:table-cell table:style-name="ce1"/>
          <table:table-cell office:value-type="float" office:value="1.3696236356710069E-6" table:formula="of:=([.C237]*[.$L$5]+[.C238]*[.$M$5]+[.C239]*[.$N$5]+[.C240]*[.$O$5]+[.C241]*[.$P$5]+[.C242]*[.$Q$5]+[.C243]*[.$R$5]+[.C244]*[.$S$5]+[.C245]*[.$T$5]+[.C246]*[.$U$5]+[.C247]*[.$V$5]+[.C248]*[.$W$5]+[.C249]*[.$X$5]+[.C250]*[.$Y$5]+[.C251]*[.$Z$5]+[.C252]*[.$AA$5]+[.C253]*[.$AB$5])/SUM([.$L$5:.$AB$5])" table:style-name="ce1">
            <text:p>1.36962E-06</text:p>
          </table:table-cell>
          <table:table-cell office:value-type="float" office:value="7.3455572379361493E-9" table:formula="of:=([.E246]-[.E244])/([.A246]-[.A244])" table:style-name="ce11">
            <text:p>7.34556E-09</text:p>
          </table:table-cell>
          <table:table-cell office:value-type="float" office:value="-5.0460401836516029E-8" table:formula="of:=([.F237]*[.$L$5]+[.F238]*[.$M$5]+[.F239]*[.$N$5]+[.F240]*[.$O$5]+[.F241]*[.$P$5]+[.F242]*[.$Q$5]+[.F243]*[.$R$5]+[.F244]*[.$S$5]+[.F245]*[.$T$5]+[.F246]*[.$U$5]+[.F247]*[.$V$5]+[.F248]*[.$W$5]+[.F249]*[.$X$5]+[.F250]*[.$Y$5]+[.F251]*[.$Z$5]+[.F252]*[.$AA$5]+[.F253]*[.$AB$5])/SUM([.$L$5:.$AB$5])" table:style-name="ce1">
            <text:p>-5.04604E-08</text:p>
          </table:table-cell>
          <table:table-cell office:value-type="float" office:value="1.108044649015732E-10" table:formula="of:=([.G244]-2*[.G245]+[.G246])/([.A246]-[.A244])" table:style-name="ce11">
            <text:p>1.10804E-10</text:p>
          </table:table-cell>
          <table:table-cell office:value-type="float" office:value="8.9580521171933574E-11" table:formula="of:=([.H237]*[.$L$5]+[.H238]*[.$M$5]+[.H239]*[.$N$5]+[.H240]*[.$O$5]+[.H241]*[.$P$5]+[.H242]*[.$Q$5]+[.H243]*[.$R$5]+[.H244]*[.$S$5]+[.H245]*[.$T$5]+[.H246]*[.$U$5]+[.H247]*[.$V$5]+[.H248]*[.$W$5]+[.H249]*[.$X$5]+[.H250]*[.$Y$5]+[.H251]*[.$Z$5]+[.H252]*[.$AA$5]+[.H253]*[.$AB$5])/SUM([.$L$5:.$AB$5])" table:style-name="ce1">
            <text:p>8.95805E-11</text:p>
          </table:table-cell>
          <table:table-cell office:value-type="float" office:value="-5.9603003608928238E-5" table:formula="of:=[.B245]-([.$J$3]*[.G245])+([.$J$4]*[.I245])" table:style-name="ce1">
            <text:p>-5.9603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80" table:style-name="ce1">
            <text:p>2380</text:p>
          </table:table-cell>
          <table:table-cell office:value-type="float" office:value="4.1603340094880498E-4" table:style-name="ce1">
            <text:p>0.000416033</text:p>
          </table:table-cell>
          <table:table-cell office:value-type="float" office:value="7.207318060482878E-5" table:formula="of:=([.B246]-[.B245])/([.A246]-[.A245])" table:style-name="ce11">
            <text:p>7.20732E-05</text:p>
          </table:table-cell>
          <table:table-cell table:style-name="ce1"/>
          <table:table-cell office:value-type="float" office:value="1.0824489434590569E-6" table:formula="of:=([.C238]*[.$L$5]+[.C239]*[.$M$5]+[.C240]*[.$N$5]+[.C241]*[.$O$5]+[.C242]*[.$P$5]+[.C243]*[.$Q$5]+[.C244]*[.$R$5]+[.C245]*[.$S$5]+[.C246]*[.$T$5]+[.C247]*[.$U$5]+[.C248]*[.$V$5]+[.C249]*[.$W$5]+[.C250]*[.$X$5]+[.C251]*[.$Y$5]+[.C252]*[.$Z$5]+[.C253]*[.$AA$5]+[.C254]*[.$AB$5])/SUM([.$L$5:.$AB$5])" table:style-name="ce1">
            <text:p>1.08245E-06</text:p>
          </table:table-cell>
          <table:table-cell office:value-type="float" office:value="-1.4201077648314796E-7" table:formula="of:=([.E247]-[.E245])/([.A247]-[.A245])" table:style-name="ce11">
            <text:p>-1.42011E-07</text:p>
          </table:table-cell>
          <table:table-cell office:value-type="float" office:value="-5.7888866911989886E-8" table:formula="of:=([.F238]*[.$L$5]+[.F239]*[.$M$5]+[.F240]*[.$N$5]+[.F241]*[.$O$5]+[.F242]*[.$P$5]+[.F243]*[.$Q$5]+[.F244]*[.$R$5]+[.F245]*[.$S$5]+[.F246]*[.$T$5]+[.F247]*[.$U$5]+[.F248]*[.$V$5]+[.F249]*[.$W$5]+[.F250]*[.$X$5]+[.F251]*[.$Y$5]+[.F252]*[.$Z$5]+[.F253]*[.$AA$5]+[.F254]*[.$AB$5])/SUM([.$L$5:.$AB$5])" table:style-name="ce1">
            <text:p>-5.78889E-08</text:p>
          </table:table-cell>
          <table:table-cell office:value-type="float" office:value="3.2658665993731871E-9" table:formula="of:=([.G245]-2*[.G246]+[.G247])/([.A247]-[.A245])" table:style-name="ce11">
            <text:p>3.26587E-09</text:p>
          </table:table-cell>
          <table:table-cell table:style-name="ce11"/>
          <table:table-cell office:value-type="float" office:value="5.3663520701545061E-4" table:formula="of:=[.B246]-([.$J$3]*[.G246])+([.$J$4]*[.I246])" table:style-name="ce1">
            <text:p>0.00053663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390" table:style-name="ce1">
            <text:p>2390</text:p>
          </table:table-cell>
          <table:table-cell office:value-type="float" office:value="4.3378274327983415E-5" table:style-name="ce1">
            <text:p>4.33783E-05</text:p>
          </table:table-cell>
          <table:table-cell office:value-type="float" office:value="-3.7265512662082155E-5" table:formula="of:=([.B247]-[.B246])/([.A247]-[.A246])" table:style-name="ce11">
            <text:p>-3.72655E-05</text:p>
          </table:table-cell>
          <table:table-cell table:style-name="ce1"/>
          <table:table-cell office:value-type="float" office:value="-1.4705918939919521E-6" table:formula="of:=([.C239]*[.$L$5]+[.C240]*[.$M$5]+[.C241]*[.$N$5]+[.C242]*[.$O$5]+[.C243]*[.$P$5]+[.C244]*[.$Q$5]+[.C245]*[.$R$5]+[.C246]*[.$S$5]+[.C247]*[.$T$5]+[.C248]*[.$U$5]+[.C249]*[.$V$5]+[.C250]*[.$W$5]+[.C251]*[.$X$5]+[.C252]*[.$Y$5]+[.C253]*[.$Z$5]+[.C254]*[.$AA$5]+[.C255]*[.$AB$5])/SUM([.$L$5:.$AB$5])" table:style-name="ce1">
            <text:p>-1.47059E-06</text:p>
          </table:table-cell>
          <table:table-cell office:value-type="float" office:value="-1.5526721816572793E-7" table:formula="of:=([.E248]-[.E246])/([.A248]-[.A246])" table:style-name="ce11">
            <text:p>-1.55267E-07</text:p>
          </table:table-cell>
          <table:table-cell office:value-type="float" office:value="0" table:style-name="ce1">
            <text:p>0</text:p>
          </table:table-cell>
          <table:table-cell office:value-type="float" office:value="-2.8944433455994943E-9" table:formula="of:=([.G246]-2*[.G247]+[.G248])/([.A248]-[.A246])" table:style-name="ce11">
            <text:p>-2.89444E-09</text:p>
          </table:table-cell>
          <table:table-cell table:style-name="ce11"/>
          <table:table-cell office:value-type="float" office:value="4.3378274327983415E-5" table:formula="of:=[.B247]-([.$J$3]*[.G247])+([.$J$4]*[.I247])" table:style-name="ce1">
            <text:p>4.33783E-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00" table:style-name="ce1">
            <text:p>2400</text:p>
          </table:table-cell>
          <table:table-cell office:value-type="float" office:value="-2.2834927492787848E-4" table:style-name="ce1">
            <text:p>-0.000228349</text:p>
          </table:table-cell>
          <table:table-cell office:value-type="float" office:value="-2.7172754925586193E-5" table:formula="of:=([.B248]-[.B247])/([.A248]-[.A247])" table:style-name="ce11">
            <text:p>-2.71728E-05</text:p>
          </table:table-cell>
          <table:table-cell table:style-name="ce1"/>
          <table:table-cell office:value-type="float" office:value="-2.0228954198555017E-6" table:formula="of:=([.C240]*[.$L$5]+[.C241]*[.$M$5]+[.C242]*[.$N$5]+[.C243]*[.$O$5]+[.C244]*[.$P$5]+[.C245]*[.$Q$5]+[.C246]*[.$R$5]+[.C247]*[.$S$5]+[.C248]*[.$T$5]+[.C249]*[.$U$5]+[.C250]*[.$V$5]+[.C251]*[.$W$5]+[.C252]*[.$X$5]+[.C253]*[.$Y$5]+[.C254]*[.$Z$5]+[.C255]*[.$AA$5]+[.C256]*[.$AB$5])/SUM([.$L$5:.$AB$5])" table:style-name="ce1">
            <text:p>-2.0229E-06</text:p>
          </table:table-cell>
          <table:table-cell office:value-type="float" office:value="-3.2735603770206197E-8" table:formula="of:=([.E249]-[.E247])/([.A249]-[.A247])" table:style-name="ce11">
            <text:p>-3.27356E-0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47]-2*[.G248]+[.G249])/([.A249]-[.A247])" table:style-name="ce11">
            <text:p>0</text:p>
          </table:table-cell>
          <table:table-cell table:style-name="ce11"/>
          <table:table-cell office:value-type="float" office:value="-2.2834927492787848E-4" table:formula="of:=[.B248]-([.$J$3]*[.G248])+([.$J$4]*[.I248])" table:style-name="ce1">
            <text:p>-0.00022834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10" table:style-name="ce1">
            <text:p>2410</text:p>
          </table:table-cell>
          <table:table-cell office:value-type="float" office:value="3.1514305798156089E-4" table:style-name="ce1">
            <text:p>0.000315143</text:p>
          </table:table-cell>
          <table:table-cell office:value-type="float" office:value="5.434923329094394E-5" table:formula="of:=([.B249]-[.B248])/([.A249]-[.A248])" table:style-name="ce11">
            <text:p>5.43492E-05</text:p>
          </table:table-cell>
          <table:table-cell table:style-name="ce1"/>
          <table:table-cell office:value-type="float" office:value="-2.1253039693960761E-6" table:formula="of:=([.C241]*[.$L$5]+[.C242]*[.$M$5]+[.C243]*[.$N$5]+[.C244]*[.$O$5]+[.C245]*[.$P$5]+[.C246]*[.$Q$5]+[.C247]*[.$R$5]+[.C248]*[.$S$5]+[.C249]*[.$T$5]+[.C250]*[.$U$5]+[.C251]*[.$V$5]+[.C252]*[.$W$5]+[.C253]*[.$X$5]+[.C254]*[.$Y$5]+[.C255]*[.$Z$5]+[.C256]*[.$AA$5]+[.C257]*[.$AB$5])/SUM([.$L$5:.$AB$5])" table:style-name="ce1">
            <text:p>-2.1253E-06</text:p>
          </table:table-cell>
          <table:table-cell office:value-type="float" office:value="-1.3661011730870444E-7" table:formula="of:=([.E250]-[.E248])/([.A250]-[.A248])" table:style-name="ce11">
            <text:p>-1.3661E-07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48]-2*[.G249]+[.G250])/([.A250]-[.A248])" table:style-name="ce11">
            <text:p>0</text:p>
          </table:table-cell>
          <table:table-cell table:style-name="ce11"/>
          <table:table-cell office:value-type="float" office:value="3.1514305798156089E-4" table:formula="of:=[.B249]-([.$J$3]*[.G249])+([.$J$4]*[.I249])" table:style-name="ce1">
            <text:p>0.00031514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20" table:style-name="ce1">
            <text:p>2420</text:p>
          </table:table-cell>
          <table:table-cell office:value-type="float" office:value="5.9595049535395006E-6" table:style-name="ce1">
            <text:p>5.9595E-06</text:p>
          </table:table-cell>
          <table:table-cell office:value-type="float" office:value="-3.0918355302802138E-5" table:formula="of:=([.B250]-[.B249])/([.A250]-[.A249])" table:style-name="ce11">
            <text:p>-3.09184E-05</text:p>
          </table:table-cell>
          <table:table-cell table:style-name="ce1"/>
          <table:table-cell office:value-type="float" office:value="-4.7550977660295904E-6" table:formula="of:=([.C242]*[.$L$5]+[.C243]*[.$M$5]+[.C244]*[.$N$5]+[.C245]*[.$O$5]+[.C246]*[.$P$5]+[.C247]*[.$Q$5]+[.C248]*[.$R$5]+[.C249]*[.$S$5]+[.C250]*[.$T$5]+[.C251]*[.$U$5]+[.C252]*[.$V$5]+[.C253]*[.$W$5]+[.C254]*[.$X$5]+[.C255]*[.$Y$5]+[.C256]*[.$Z$5]+[.C257]*[.$AA$5]+[.C258]*[.$AB$5])/SUM([.$L$5:.$AB$5])" table:style-name="ce1">
            <text:p>-4.7551E-06</text:p>
          </table:table-cell>
          <table:table-cell office:value-type="float" office:value="-4.5861090136294872E-8" table:formula="of:=([.E251]-[.E249])/([.A251]-[.A249])" table:style-name="ce11">
            <text:p>-4.58611E-0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49]-2*[.G250]+[.G251])/([.A251]-[.A249])" table:style-name="ce11">
            <text:p>0</text:p>
          </table:table-cell>
          <table:table-cell table:style-name="ce11"/>
          <table:table-cell office:value-type="float" office:value="5.9595049535395006E-6" table:formula="of:=[.B250]-([.$J$3]*[.G250])+([.$J$4]*[.I250])" table:style-name="ce1">
            <text:p>5.9595E-06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30" table:style-name="ce1">
            <text:p>2430</text:p>
          </table:table-cell>
          <table:table-cell office:value-type="float" office:value="-5.5845918420388508E-4" table:style-name="ce1">
            <text:p>-0.000558459</text:p>
          </table:table-cell>
          <table:table-cell office:value-type="float" office:value="-5.6441868915742462E-5" table:formula="of:=([.B251]-[.B250])/([.A251]-[.A250])" table:style-name="ce11">
            <text:p>-5.64419E-05</text:p>
          </table:table-cell>
          <table:table-cell table:style-name="ce1"/>
          <table:table-cell office:value-type="float" office:value="-3.0425257721219736E-6" table:formula="of:=([.C243]*[.$L$5]+[.C244]*[.$M$5]+[.C245]*[.$N$5]+[.C246]*[.$O$5]+[.C247]*[.$P$5]+[.C248]*[.$Q$5]+[.C249]*[.$R$5]+[.C250]*[.$S$5]+[.C251]*[.$T$5]+[.C252]*[.$U$5]+[.C253]*[.$V$5]+[.C254]*[.$W$5]+[.C255]*[.$X$5]+[.C256]*[.$Y$5]+[.C257]*[.$Z$5]+[.C258]*[.$AA$5]+[.C259]*[.$AB$5])/SUM([.$L$5:.$AB$5])" table:style-name="ce1">
            <text:p>-3.04253E-06</text:p>
          </table:table-cell>
          <table:table-cell office:value-type="float" office:value="7.0934294956087512E-8" table:formula="of:=([.E252]-[.E250])/([.A252]-[.A250])" table:style-name="ce11">
            <text:p>7.09343E-0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0]-2*[.G251]+[.G252])/([.A252]-[.A250])" table:style-name="ce11">
            <text:p>0</text:p>
          </table:table-cell>
          <table:table-cell table:style-name="ce11"/>
          <table:table-cell office:value-type="float" office:value="-5.5845918420388508E-4" table:formula="of:=[.B251]-([.$J$3]*[.G251])+([.$J$4]*[.I251])" table:style-name="ce1">
            <text:p>-0.00055845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40" table:style-name="ce1">
            <text:p>2440</text:p>
          </table:table-cell>
          <table:table-cell office:value-type="float" office:value="3.3357301163338988E-4" table:style-name="ce1">
            <text:p>0.000333573</text:p>
          </table:table-cell>
          <table:table-cell office:value-type="float" office:value="8.9203219583727496E-5" table:formula="of:=([.B252]-[.B251])/([.A252]-[.A251])" table:style-name="ce11">
            <text:p>8.92032E-05</text:p>
          </table:table-cell>
          <table:table-cell table:style-name="ce1"/>
          <table:table-cell office:value-type="float" office:value="-3.3364118669078402E-6" table:formula="of:=([.C244]*[.$L$5]+[.C245]*[.$M$5]+[.C246]*[.$N$5]+[.C247]*[.$O$5]+[.C248]*[.$P$5]+[.C249]*[.$Q$5]+[.C250]*[.$R$5]+[.C251]*[.$S$5]+[.C252]*[.$T$5]+[.C253]*[.$U$5]+[.C254]*[.$V$5]+[.C255]*[.$W$5]+[.C256]*[.$X$5]+[.C257]*[.$Y$5]+[.C258]*[.$Z$5]+[.C259]*[.$AA$5]+[.C260]*[.$AB$5])/SUM([.$L$5:.$AB$5])" table:style-name="ce1">
            <text:p>-3.33641E-06</text:p>
          </table:table-cell>
          <table:table-cell office:value-type="float" office:value="-1.5700268461105389E-7" table:formula="of:=([.E253]-[.E251])/([.A253]-[.A251])" table:style-name="ce11">
            <text:p>-1.57003E-07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1]-2*[.G252]+[.G253])/([.A253]-[.A251])" table:style-name="ce11">
            <text:p>0</text:p>
          </table:table-cell>
          <table:table-cell table:style-name="ce11"/>
          <table:table-cell office:value-type="float" office:value="3.3357301163338988E-4" table:formula="of:=[.B252]-([.$J$3]*[.G252])+([.$J$4]*[.I252])" table:style-name="ce1">
            <text:p>0.000333573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50" table:style-name="ce1">
            <text:p>2450</text:p>
          </table:table-cell>
          <table:table-cell office:value-type="float" office:value="-5.9580496893140919E-4" table:style-name="ce1">
            <text:p>-0.000595805</text:p>
          </table:table-cell>
          <table:table-cell office:value-type="float" office:value="-9.2937798056479904E-5" table:formula="of:=([.B253]-[.B252])/([.A253]-[.A252])" table:style-name="ce11">
            <text:p>-9.29378E-05</text:p>
          </table:table-cell>
          <table:table-cell table:style-name="ce1"/>
          <table:table-cell office:value-type="float" office:value="-6.1825794643430517E-6" table:formula="of:=([.C245]*[.$L$5]+[.C246]*[.$M$5]+[.C247]*[.$N$5]+[.C248]*[.$O$5]+[.C249]*[.$P$5]+[.C250]*[.$Q$5]+[.C251]*[.$R$5]+[.C252]*[.$S$5]+[.C253]*[.$T$5]+[.C254]*[.$U$5]+[.C255]*[.$V$5]+[.C256]*[.$W$5]+[.C257]*[.$X$5]+[.C258]*[.$Y$5]+[.C259]*[.$Z$5]+[.C260]*[.$AA$5]+[.C261]*[.$AB$5])/SUM([.$L$5:.$AB$5])" table:style-name="ce1">
            <text:p>-6.18258E-06</text:p>
          </table:table-cell>
          <table:table-cell office:value-type="float" office:value="-9.9855341528388916E-8" table:formula="of:=([.E254]-[.E252])/([.A254]-[.A252])" table:style-name="ce11">
            <text:p>-9.98553E-0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2]-2*[.G253]+[.G254])/([.A254]-[.A252])" table:style-name="ce11">
            <text:p>0</text:p>
          </table:table-cell>
          <table:table-cell table:style-name="ce11"/>
          <table:table-cell office:value-type="float" office:value="-5.9580496893140919E-4" table:formula="of:=[.B253]-([.$J$3]*[.G253])+([.$J$4]*[.I253])" table:style-name="ce1">
            <text:p>-0.00059580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60" table:style-name="ce1">
            <text:p>2460</text:p>
          </table:table-cell>
          <table:table-cell office:value-type="float" office:value="-2.2636131637288672E-4" table:style-name="ce1">
            <text:p>-0.000226361</text:p>
          </table:table-cell>
          <table:table-cell office:value-type="float" office:value="3.6944365255852247E-5" table:formula="of:=([.B254]-[.B253])/([.A254]-[.A253])" table:style-name="ce11">
            <text:p>3.69444E-05</text:p>
          </table:table-cell>
          <table:table-cell table:style-name="ce1"/>
          <table:table-cell office:value-type="float" office:value="-5.3335186974756185E-6" table:formula="of:=([.C246]*[.$L$5]+[.C247]*[.$M$5]+[.C248]*[.$N$5]+[.C249]*[.$O$5]+[.C250]*[.$P$5]+[.C251]*[.$Q$5]+[.C252]*[.$R$5]+[.C253]*[.$S$5]+[.C254]*[.$T$5]+[.C255]*[.$U$5]+[.C256]*[.$V$5]+[.C257]*[.$W$5]+[.C258]*[.$X$5]+[.C259]*[.$Y$5]+[.C260]*[.$Z$5]+[.C261]*[.$AA$5]+[.C262]*[.$AB$5])/SUM([.$L$5:.$AB$5])" table:style-name="ce1">
            <text:p>-5.33352E-06</text:p>
          </table:table-cell>
          <table:table-cell office:value-type="float" office:value="1.0432102317100342E-7" table:formula="of:=([.E255]-[.E253])/([.A255]-[.A253])" table:style-name="ce11">
            <text:p>1.04321E-07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3]-2*[.G254]+[.G255])/([.A255]-[.A253])" table:style-name="ce11">
            <text:p>0</text:p>
          </table:table-cell>
          <table:table-cell table:style-name="ce11"/>
          <table:table-cell office:value-type="float" office:value="-2.2636131637288672E-4" table:formula="of:=[.B254]-([.$J$3]*[.G254])+([.$J$4]*[.I254])" table:style-name="ce1">
            <text:p>-0.000226361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70" table:style-name="ce1">
            <text:p>2470</text:p>
          </table:table-cell>
          <table:table-cell office:value-type="float" office:value="-1.2861118239071332E-3" table:style-name="ce1">
            <text:p>-0.001286112</text:p>
          </table:table-cell>
          <table:table-cell office:value-type="float" office:value="-1.0597505075342466E-4" table:formula="of:=([.B255]-[.B254])/([.A255]-[.A254])" table:style-name="ce11">
            <text:p>-0.000105975</text:p>
          </table:table-cell>
          <table:table-cell table:style-name="ce1"/>
          <table:table-cell office:value-type="float" office:value="-4.0961590009229832E-6" table:formula="of:=([.C247]*[.$L$5]+[.C248]*[.$M$5]+[.C249]*[.$N$5]+[.C250]*[.$O$5]+[.C251]*[.$P$5]+[.C252]*[.$Q$5]+[.C253]*[.$R$5]+[.C254]*[.$S$5]+[.C255]*[.$T$5]+[.C256]*[.$U$5]+[.C257]*[.$V$5]+[.C258]*[.$W$5]+[.C259]*[.$X$5]+[.C260]*[.$Y$5]+[.C261]*[.$Z$5]+[.C262]*[.$AA$5]+[.C263]*[.$AB$5])/SUM([.$L$5:.$AB$5])" table:style-name="ce1">
            <text:p>-4.09616E-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4]-2*[.G255]+[.G256])/([.A256]-[.A254])" table:style-name="ce11">
            <text:p>0</text:p>
          </table:table-cell>
          <table:table-cell table:style-name="ce11"/>
          <table:table-cell office:value-type="float" office:value="-1.2861118239071332E-3" table:formula="of:=[.B255]-([.$J$3]*[.G255])+([.$J$4]*[.I255])" table:style-name="ce1">
            <text:p>-0.00128611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80" table:style-name="ce1">
            <text:p>2480</text:p>
          </table:table-cell>
          <table:table-cell office:value-type="float" office:value="-1.7903835952775367E-4" table:style-name="ce1">
            <text:p>-0.000179038</text:p>
          </table:table-cell>
          <table:table-cell office:value-type="float" office:value="1.1070734643793797E-4" table:formula="of:=([.B256]-[.B255])/([.A256]-[.A255])" table:style-name="ce11">
            <text:p>0.000110707</text:p>
          </table:table-cell>
          <table:table-cell table:style-name="ce1"/>
          <table:table-cell office:value-type="float" office:value="6.4766096861333617E-7" table:formula="of:=([.C248]*[.$L$5]+[.C249]*[.$M$5]+[.C250]*[.$N$5]+[.C251]*[.$O$5]+[.C252]*[.$P$5]+[.C253]*[.$Q$5]+[.C254]*[.$R$5]+[.C255]*[.$S$5]+[.C256]*[.$T$5]+[.C257]*[.$U$5]+[.C258]*[.$V$5]+[.C259]*[.$W$5]+[.C260]*[.$X$5]+[.C261]*[.$Y$5]+[.C262]*[.$Z$5]+[.C263]*[.$AA$5]+[.C264]*[.$AB$5])/SUM([.$L$5:.$AB$5])" table:style-name="ce1">
            <text:p>6.47661E-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5]-2*[.G256]+[.G257])/([.A257]-[.A255])" table:style-name="ce11">
            <text:p>0</text:p>
          </table:table-cell>
          <table:table-cell table:style-name="ce11"/>
          <table:table-cell office:value-type="float" office:value="-1.7903835952775367E-4" table:formula="of:=[.B256]-([.$J$3]*[.G256])+([.$J$4]*[.I256])" table:style-name="ce1">
            <text:p>-0.00017903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490" table:style-name="ce1">
            <text:p>2490</text:p>
          </table:table-cell>
          <table:table-cell office:value-type="float" office:value="-4.8467914988555434E-4" table:style-name="ce1">
            <text:p>-0.000484679</text:p>
          </table:table-cell>
          <table:table-cell office:value-type="float" office:value="-3.0564079035780064E-5" table:formula="of:=([.B257]-[.B256])/([.A257]-[.A256])" table:style-name="ce11">
            <text:p>-3.05641E-05</text:p>
          </table:table-cell>
          <table:table-cell table:style-name="ce1"/>
          <table:table-cell office:value-type="float" office:value="2.1978981537304161E-6" table:formula="of:=([.C249]*[.$L$5]+[.C250]*[.$M$5]+[.C251]*[.$N$5]+[.C252]*[.$O$5]+[.C253]*[.$P$5]+[.C254]*[.$Q$5]+[.C255]*[.$R$5]+[.C256]*[.$S$5]+[.C257]*[.$T$5]+[.C258]*[.$U$5]+[.C259]*[.$V$5]+[.C260]*[.$W$5]+[.C261]*[.$X$5]+[.C262]*[.$Y$5]+[.C263]*[.$Z$5]+[.C264]*[.$AA$5]+[.C265]*[.$AB$5])/SUM([.$L$5:.$AB$5])" table:style-name="ce1">
            <text:p>2.1979E-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6]-2*[.G257]+[.G258])/([.A258]-[.A256])" table:style-name="ce11">
            <text:p>0</text:p>
          </table:table-cell>
          <table:table-cell table:style-name="ce11"/>
          <table:table-cell office:value-type="float" office:value="-4.8467914988555434E-4" table:formula="of:=[.B257]-([.$J$3]*[.G257])+([.$J$4]*[.I257])" table:style-name="ce1">
            <text:p>-0.000484679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500" table:style-name="ce1">
            <text:p>2500</text:p>
          </table:table-cell>
          <table:table-cell office:value-type="float" office:value="-9.0338012272753133E-4" table:style-name="ce1">
            <text:p>-0.00090338</text:p>
          </table:table-cell>
          <table:table-cell office:value-type="float" office:value="-4.1870097284197697E-5" table:formula="of:=([.B258]-[.B257])/([.A258]-[.A257])" table:style-name="ce11">
            <text:p>-4.18701E-05</text:p>
          </table:table-cell>
          <table:table-cell table:style-name="ce1"/>
          <table:table-cell office:value-type="float" office:value="4.1673378468224861E-6" table:formula="of:=([.C250]*[.$L$5]+[.C251]*[.$M$5]+[.C252]*[.$N$5]+[.C253]*[.$O$5]+[.C254]*[.$P$5]+[.C255]*[.$Q$5]+[.C256]*[.$R$5]+[.C257]*[.$S$5]+[.C258]*[.$T$5]+[.C259]*[.$U$5]+[.C260]*[.$V$5]+[.C261]*[.$W$5]+[.C262]*[.$X$5]+[.C263]*[.$Y$5]+[.C264]*[.$Z$5]+[.C265]*[.$AA$5]+[.C266]*[.$AB$5])/SUM([.$L$5:.$AB$5])" table:style-name="ce1">
            <text:p>4.16734E-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7]-2*[.G258]+[.G259])/([.A259]-[.A257])" table:style-name="ce11">
            <text:p>0</text:p>
          </table:table-cell>
          <table:table-cell table:style-name="ce11"/>
          <table:table-cell office:value-type="float" office:value="-9.0338012272753133E-4" table:formula="of:=[.B258]-([.$J$3]*[.G258])+([.$J$4]*[.I258])" table:style-name="ce1">
            <text:p>-0.0009033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510" table:style-name="ce1">
            <text:p>2510</text:p>
          </table:table-cell>
          <table:table-cell office:value-type="float" office:value="6.4323824380211768E-4" table:style-name="ce1">
            <text:p>0.000643238</text:p>
          </table:table-cell>
          <table:table-cell office:value-type="float" office:value="1.546618366529649E-4" table:formula="of:=([.B259]-[.B258])/([.A259]-[.A258])" table:style-name="ce11">
            <text:p>0.000154662</text:p>
          </table:table-cell>
          <table:table-cell table:style-name="ce1"/>
          <table:table-cell office:value-type="float" office:value="7.8415852912644239E-6" table:formula="of:=([.C251]*[.$L$5]+[.C252]*[.$M$5]+[.C253]*[.$N$5]+[.C254]*[.$O$5]+[.C255]*[.$P$5]+[.C256]*[.$Q$5]+[.C257]*[.$R$5]+[.C258]*[.$S$5]+[.C259]*[.$T$5]+[.C260]*[.$U$5]+[.C261]*[.$V$5]+[.C262]*[.$W$5]+[.C263]*[.$X$5]+[.C264]*[.$Y$5]+[.C265]*[.$Z$5]+[.C266]*[.$AA$5]+[.C267]*[.$AB$5])/SUM([.$L$5:.$AB$5])" table:style-name="ce1">
            <text:p>7.84159E-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8]-2*[.G259]+[.G260])/([.A260]-[.A258])" table:style-name="ce11">
            <text:p>0</text:p>
          </table:table-cell>
          <table:table-cell table:style-name="ce11"/>
          <table:table-cell office:value-type="float" office:value="6.4323824380211768E-4" table:formula="of:=[.B259]-([.$J$3]*[.G259])+([.$J$4]*[.I259])" table:style-name="ce1">
            <text:p>0.000643238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520" table:style-name="ce1">
            <text:p>2520</text:p>
          </table:table-cell>
          <table:table-cell office:value-type="float" office:value="-1.5343497360507145E-3" table:style-name="ce1">
            <text:p>-0.00153435</text:p>
          </table:table-cell>
          <table:table-cell office:value-type="float" office:value="-2.1775879798528321E-4" table:formula="of:=([.B260]-[.B259])/([.A260]-[.A259])" table:style-name="ce11">
            <text:p>-0.000217759</text:p>
          </table:table-cell>
          <table:table-cell table:style-name="ce1"/>
          <table:table-cell office:value-type="float" office:value="7.3153138639936163E-6" table:formula="of:=([.C252]*[.$L$5]+[.C253]*[.$M$5]+[.C254]*[.$N$5]+[.C255]*[.$O$5]+[.C256]*[.$P$5]+[.C257]*[.$Q$5]+[.C258]*[.$R$5]+[.C259]*[.$S$5]+[.C260]*[.$T$5]+[.C261]*[.$U$5]+[.C262]*[.$V$5]+[.C263]*[.$W$5]+[.C264]*[.$X$5]+[.C265]*[.$Y$5]+[.C266]*[.$Z$5]+[.C267]*[.$AA$5]+[.C268]*[.$AB$5])/SUM([.$L$5:.$AB$5])" table:style-name="ce1">
            <text:p>7.31531E-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9]-2*[.G260]+[.G261])/([.A261]-[.A259])" table:style-name="ce11">
            <text:p>0</text:p>
          </table:table-cell>
          <table:table-cell table:style-name="ce11"/>
          <table:table-cell office:value-type="float" office:value="-1.5343497360507145E-3" table:formula="of:=[.B260]-([.$J$3]*[.G260])+([.$J$4]*[.I260])" table:style-name="ce1">
            <text:p>-0.0015343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530" table:style-name="ce1">
            <text:p>2530</text:p>
          </table:table-cell>
          <table:table-cell office:value-type="float" office:value="-1.2393445193620933E-3" table:style-name="ce1">
            <text:p>-0.001239345</text:p>
          </table:table-cell>
          <table:table-cell office:value-type="float" office:value="2.9500521668862112E-5" table:formula="of:=([.B261]-[.B260])/([.A261]-[.A260])" table:style-name="ce11">
            <text:p>2.95005E-05</text:p>
          </table:table-cell>
          <table:table-cell table:style-name="ce1"/>
          <table:table-cell office:value-type="float" office:value="1.1468989684313234E-5" table:formula="of:=([.C253]*[.$L$5]+[.C254]*[.$M$5]+[.C255]*[.$N$5]+[.C256]*[.$O$5]+[.C257]*[.$P$5]+[.C258]*[.$Q$5]+[.C259]*[.$R$5]+[.C260]*[.$S$5]+[.C261]*[.$T$5]+[.C262]*[.$U$5]+[.C263]*[.$V$5]+[.C264]*[.$W$5]+[.C265]*[.$X$5]+[.C266]*[.$Y$5]+[.C267]*[.$Z$5]+[.C268]*[.$AA$5]+[.C269]*[.$AB$5])/SUM([.$L$5:.$AB$5])" table:style-name="ce1">
            <text:p>1.1469E-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60]-2*[.G261]+[.G262])/([.A262]-[.A260])" table:style-name="ce11">
            <text:p>0</text:p>
          </table:table-cell>
          <table:table-cell table:style-name="ce11"/>
          <table:table-cell office:value-type="float" office:value="-1.2393445193620933E-3" table:formula="of:=[.B261]-([.$J$3]*[.G261])+([.$J$4]*[.I261])" table:style-name="ce1">
            <text:p>-0.001239345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540" table:style-name="ce1">
            <text:p>2540</text:p>
          </table:table-cell>
          <table:table-cell office:value-type="float" office:value="3.166520557589193E-4" table:style-name="ce1">
            <text:p>0.000316652</text:p>
          </table:table-cell>
          <table:table-cell office:value-type="float" office:value="1.5559965751210127E-4" table:formula="of:=([.B262]-[.B261])/([.A262]-[.A261])" table:style-name="ce11">
            <text:p>0.0001556</text:p>
          </table:table-cell>
          <table:table-cell table:style-name="ce1"/>
          <table:table-cell office:value-type="float" office:value="1.5995531878040304E-5" table:formula="of:=([.C254]*[.$L$5]+[.C255]*[.$M$5]+[.C256]*[.$N$5]+[.C257]*[.$O$5]+[.C258]*[.$P$5]+[.C259]*[.$Q$5]+[.C260]*[.$R$5]+[.C261]*[.$S$5]+[.C262]*[.$T$5]+[.C263]*[.$U$5]+[.C264]*[.$V$5]+[.C265]*[.$W$5]+[.C266]*[.$X$5]+[.C267]*[.$Y$5]+[.C268]*[.$Z$5]+[.C269]*[.$AA$5]+[.C270]*[.$AB$5])/SUM([.$L$5:.$AB$5])" table:style-name="ce1">
            <text:p>1.59955E-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61]-2*[.G262]+[.G263])/([.A263]-[.A261])" table:style-name="ce11">
            <text:p>0</text:p>
          </table:table-cell>
          <table:table-cell table:style-name="ce11"/>
          <table:table-cell office:value-type="float" office:value="3.166520557589193E-4" table:formula="of:=[.B262]-([.$J$3]*[.G262])+([.$J$4]*[.I262])" table:style-name="ce1">
            <text:p>0.000316652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office:value-type="float" office:value="2550" table:style-name="ce1">
            <text:p>2550</text:p>
          </table:table-cell>
          <table:table-cell office:value-type="float" office:value="8.5423712656134537E-4" table:style-name="ce1">
            <text:p>0.000854237</text:p>
          </table:table-cell>
          <table:table-cell office:value-type="float" office:value="5.3758507080242612E-5" table:formula="of:=([.B263]-[.B262])/([.A263]-[.A262])" table:style-name="ce11">
            <text:p>5.37585E-05</text:p>
          </table:table-cell>
          <table:table-cell table:style-name="ce1"/>
          <table:table-cell office:value-type="float" office:value="1.5532726996697207E-5" table:formula="of:=([.C255]*[.$L$5]+[.C256]*[.$M$5]+[.C257]*[.$N$5]+[.C258]*[.$O$5]+[.C259]*[.$P$5]+[.C260]*[.$Q$5]+[.C261]*[.$R$5]+[.C262]*[.$S$5]+[.C263]*[.$T$5]+[.C264]*[.$U$5]+[.C265]*[.$V$5]+[.C266]*[.$W$5]+[.C267]*[.$X$5]+[.C268]*[.$Y$5]+[.C269]*[.$Z$5]+[.C270]*[.$AA$5]+[.C271]*[.$AB$5])/SUM([.$L$5:.$AB$5])" table:style-name="ce1">
            <text:p>1.55327E-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62]-2*[.G263]+[.G264])/([.A264]-[.A262])" table:style-name="ce11">
            <text:p>0</text:p>
          </table:table-cell>
          <table:table-cell table:style-name="ce11"/>
          <table:table-cell office:value-type="float" office:value="8.5423712656134537E-4" table:formula="of:=[.B263]-([.$J$3]*[.G263])+([.$J$4]*[.I263])" table:style-name="ce1">
            <text:p>0.000854237</text:p>
          </table:table-cell>
          <table:table-cell table:number-columns-repeated="19" table:style-name="ce1"/>
          <table:table-cell table:style-name="ce13"/>
          <table:table-cell table:style-name="ce12"/>
          <table:table-cell table:number-columns-repeated="2" table:style-name="ce14"/>
          <table:table-cell table:style-name="ce17"/>
          <table:table-cell table:style-name="ce12"/>
          <table:table-cell table:style-name="ce13"/>
          <table:table-cell table:style-name="ce12"/>
          <table:table-cell table:number-columns-repeated="16347"/>
        </table:table-row>
        <table:table-row table:style-name="ro7">
          <table:table-cell table:number-columns-repeated="31" table:style-name="ce1"/>
          <table:table-cell table:number-columns-repeated="2" table:style-name="ce14"/>
          <table:table-cell table:style-name="ce17"/>
          <table:table-cell table:number-columns-repeated="3" table:style-name="ce1"/>
          <table:table-cell table:number-columns-repeated="16347"/>
        </table:table-row>
        <table:table-row table:number-rows-repeated="10483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5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CCFFFF"/>
    </style:style>
    <style:style style:name="_50_0_37__32_-_32_Accent2" style:display-name="20% - Accent2" style:family="table-cell" style:data-style-name="N0">
      <style:table-cell-properties style:vertical-align="automatic" fo:background-color="#E3E3E3"/>
    </style:style>
    <style:style style:name="_50_0_37__32_-_32_Accent3" style:display-name="20% - Accent3" style:family="table-cell" style:data-style-name="N0">
      <style:table-cell-properties style:vertical-align="automatic" fo:background-color="#FFFFFF"/>
    </style:style>
    <style:style style:name="_50_0_37__32_-_32_Accent4" style:display-name="20% - Accent4" style:family="table-cell" style:data-style-name="N0">
      <style:table-cell-properties style:vertical-align="automatic" fo:background-color="#FFFFCC"/>
    </style:style>
    <style:style style:name="_50_0_37__32_-_32_Accent5" style:display-name="20% - Accent5" style:family="table-cell" style:data-style-name="N0">
      <style:table-cell-properties style:vertical-align="automatic" fo:background-color="#CCCCFF"/>
    </style:style>
    <style:style style:name="_50_0_37__32_-_32_Accent6" style:display-name="20% - Accent6" style:family="table-cell" style:data-style-name="N0">
      <style:table-cell-properties style:vertical-align="automatic" fo:background-color="#CCFFCC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E3E3E3"/>
    </style:style>
    <style:style style:name="_52_0_37__32_-_32_Accent3" style:display-name="40% - Accent3" style:family="table-cell" style:data-style-name="N0">
      <style:table-cell-properties style:vertical-align="automatic" fo:background-color="#C0C0C0"/>
    </style:style>
    <style:style style:name="_52_0_37__32_-_32_Accent4" style:display-name="40% - Accent4" style:family="table-cell" style:data-style-name="N0">
      <style:table-cell-properties style:vertical-align="automatic" fo:background-color="#FFFF99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FF99"/>
    </style:style>
    <style:style style:name="_54_0_37__32_-_32_Accent1" style:display-name="60% - Accent1" style:family="table-cell" style:data-style-name="N0">
      <style:table-cell-properties style:vertical-align="automatic" fo:background-color="#99CCFF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E3E3E3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C0C0C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FFFF99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339966"/>
      <style:text-properties fo:color="#FFFFFF"/>
    </style:style>
    <style:style style:name="Accent1" style:family="table-cell" style:data-style-name="N0">
      <style:table-cell-properties style:vertical-align="automatic" fo:background-color="#33CCCC"/>
      <style:text-properties fo:color="#FFFFFF"/>
    </style:style>
    <style:style style:name="Accent2" style:family="table-cell" style:data-style-name="N0">
      <style:table-cell-properties style:vertical-align="automatic" fo:background-color="#FF6600"/>
      <style:text-properties fo:color="#FFFFFF"/>
    </style:style>
    <style:style style:name="Accent3" style:family="table-cell" style:data-style-name="N0">
      <style:table-cell-properties style:vertical-align="automatic" fo:background-color="#969696"/>
      <style:text-properties fo:color="#FFFFFF"/>
    </style:style>
    <style:style style:name="Accent4" style:family="table-cell" style:data-style-name="N0">
      <style:table-cell-properties style:vertical-align="automatic" fo:background-color="#FFCC00"/>
      <style:text-properties fo:color="#FFFFFF"/>
    </style:style>
    <style:style style:name="Accent5" style:family="table-cell" style:data-style-name="N0">
      <style:table-cell-properties style:vertical-align="automatic" fo:background-color="#333399"/>
      <style:text-properties fo:color="#FFFFFF"/>
    </style:style>
    <style:style style:name="Accent6" style:family="table-cell" style:data-style-name="N0">
      <style:table-cell-properties style:vertical-align="automatic" fo:background-color="#339966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'Haver</meta:initial-creator>
    <dc:creator>Tom O'Haver</dc:creator>
    <meta:creation-date>2015-08-11T10:58:08Z</meta:creation-date>
    <dc:date>2017-06-22T12:49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b3b3b3" svg:stroke-opacity="100%"/>
    </style:style>
    <style:style style:family="chart" style:name="Wal0">
      <style:graphic-properties draw:fill="none" draw:stroke="solid" svg:stroke-width="0.01389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true" chart:treat-empty-cells="ignore"/>
      <style:graphic-properties draw:fill="solid" draw:fill-color="#ffffff" draw:opacity="100%" draw:stroke="solid" svg:stroke-width="0.01389in" svg:stroke-color="#5b9bd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778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scatter" svg:height="568.5pt" svg:width="890.25pt" chart:style-name="Crt0">
        <chart:title svg:x="261.5977165354331pt" svg:y="6.235590551181103pt" chart:style-name="CT00">
          <text:p text:style-name="a0" text:class-names="" text:cond-style-name="">Original data (Blue) and Sharpened (Red)</text:p>
        </chart:title>
        <chart:plot-area svg:x="31.0207874015748pt" svg:y="33.8188188976378pt" svg:width="837.02pt" svg:height="512.1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B$8:.$B$263" chart:class="chart:scatter" chart:attached-axis="primary-y" chart:style-name="G0S0">
            <chart:domain table:cell-range-address="Sheet1.$A$8:.$A$263"/>
            <chart:data-point chart:repeated="256"/>
          </chart:series>
          <chart:series chart:values-cell-range-address="Sheet1.$J$8:.$J$255" chart:class="chart:scatter" chart:attached-axis="primary-y" chart:style-name="G0S1">
            <chart:domain table:cell-range-address="Sheet1.$A$8:.$A$263"/>
            <chart:data-point chart:repeated="24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