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cell-protect="hidden-and-protecte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/>
    <style:style style:name="ce13" style:family="table-cell" style:parent-style-name="Default" style:data-style-name="N37"/>
    <style:style style:name="ce14" style:family="table-cell" style:parent-style-name="Default" style:data-style-name="N15"/>
    <style:style style:name="ce15" style:family="table-cell" style:parent-style-name="Default" style:data-style-name="N15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15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15"/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ext-properties fo:color="#FF0000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8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00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fo:background-color="#FFFF00"/>
      <style:text-properties fo:color="#FF0000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#FFFF00"/>
      <style:text-properties fo:color="#FF0000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fo:background-color="#FFFF00"/>
      <style:text-properties fo:color="#FF0000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font-weight="bold" style:font-weight-asian="bold" style:font-weight-complex="bold"/>
    </style:style>
    <style:style style:name="ce38" style:family="table-cell" style:parent-style-name="Default" style:data-style-name="N39">
      <style:table-cell-properties fo:border-top="2pt solid #000000" fo:border-bottom="none" fo:border-left="none" fo:border-right="2pt solid #000000" style:vertical-align="automatic" fo:background-color="#FFFF00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00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0.370416666666667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0.423333333333333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0.502708333333333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0.47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number-columns-repeated="1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4"/>
        <table:table-column table:style-name="co17" table:default-cell-style-name="ce14"/>
        <table:table-column table:style-name="co6" table:default-cell-style-name="ce14"/>
        <table:table-column table:style-name="co2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4"/>
        <table:table-column table:style-name="co20" table:default-cell-style-name="ce14"/>
        <table:table-column table:style-name="co5" table:default-cell-style-name="ce14"/>
        <table:table-column table:style-name="co2" table:number-columns-repeated="16344" table:default-cell-style-name="ce1"/>
        <table:table-row table:style-name="ro1">
          <table:table-cell office:value-type="string" table:style-name="ce2">
            <text:p>Peak sharpening by the derivative method.</text:p>
          </table:table-cell>
          <table:table-cell table:number-columns-repeated="7" table:style-name="ce1"/>
          <table:table-cell office:value-type="string" table:style-name="ce1">
            <text:p>Tom O'Haver (toh@umd.edu), Version 3, June 2017 (https://terpconnect.umd.edu/~toh/spectrum/ResolutionEnhancement.html)</text:p>
          </table:table-cell>
          <table:table-cell table:number-columns-repeated="22" table:style-name="ce1"/>
          <table:table-cell table:number-columns-repeated="3" table:style-name="ce14"/>
          <table:table-cell table:number-columns-repeated="3" table:style-name="ce1"/>
          <table:table-cell table:number-columns-repeated="3" table:style-name="ce14"/>
          <table:table-cell table:number-columns-repeated="16344"/>
        </table:table-row>
        <table:table-row table:style-name="ro2">
          <table:table-cell office:value-type="string" table:style-name="ce3">
            <text:p>Paste the raw data into column A and B (X and Y). Enter the estimated peak width (in data points) into cell H4, or enter the values of K1 and K2 directly<text:s text:c="2"/></text:p>
          </table:table-cell>
          <table:table-cell table:number-columns-repeated="30" table:style-name="ce1"/>
          <table:table-cell table:number-columns-repeated="3" table:style-name="ce14"/>
          <table:table-cell table:number-columns-repeated="3" table:style-name="ce1"/>
          <table:table-cell table:number-columns-repeated="3" table:style-name="ce14"/>
          <table:table-cell table:number-columns-repeated="16344"/>
        </table:table-row>
        <table:table-row table:style-name="ro3">
          <table:table-cell table:number-columns-repeated="4" table:style-name="ce1"/>
          <table:table-cell office:value-type="string" table:style-name="ce20">
            <text:p>Raw area</text:p>
          </table:table-cell>
          <table:table-cell office:value-type="string" table:style-name="ce21">
            <text:p>Sharp area</text:p>
          </table:table-cell>
          <table:table-cell table:style-name="ce1"/>
          <table:table-cell office:value-type="string" table:style-name="ce37">
            <text:p>Peak width</text:p>
          </table:table-cell>
          <table:table-cell office:value-type="string" table:style-name="ce40">
            <text:p>K1=</text:p>
          </table:table-cell>
          <table:table-cell office:value-type="float" office:value="1333.3333333333333" table:formula="of:=([.$H$4]^2)/30" table:style-name="ce38">
            <text:p>1333.3</text:p>
          </table:table-cell>
          <table:table-cell table:style-name="ce1"/>
          <table:table-cell office:value-type="string" table:style-name="ce4">
            <text:p>The smooth function is defined by the 17 red coefficients in row 5, columns K through AA.</text:p>
          </table:table-cell>
          <table:table-cell table:number-columns-repeated="19" table:style-name="ce1"/>
          <table:table-cell table:number-columns-repeated="3" table:style-name="ce14"/>
          <table:table-cell table:number-columns-repeated="3" table:style-name="ce1"/>
          <table:table-cell table:number-columns-repeated="3" table:style-name="ce14"/>
          <table:table-cell table:number-columns-repeated="16344"/>
        </table:table-row>
        <table:table-row table:style-name="ro4">
          <table:table-cell table:number-columns-repeated="2" table:style-name="ce1"/>
          <table:table-cell table:style-name="ce4"/>
          <table:table-cell table:style-name="ce1"/>
          <table:table-cell office:value-type="float" office:value="0" table:formula="of:=SUM([.B8:.B263])" table:style-name="ce22">
            <text:p>0.000</text:p>
          </table:table-cell>
          <table:table-cell office:value-type="float" office:value="0" table:formula="of:=SUM([.J8:.J263])" table:style-name="ce23">
            <text:p>#DIV/0!</text:p>
          </table:table-cell>
          <table:table-cell table:style-name="ce1"/>
          <table:table-cell office:value-type="float" office:value="200" table:style-name="ce39">
            <text:p>200</text:p>
          </table:table-cell>
          <table:table-cell office:value-type="string" table:style-name="ce41">
            <text:p>K2=</text:p>
          </table:table-cell>
          <table:table-cell office:value-type="float" office:value="640000" table:formula="of:=([.$H$4]^4)/2500" table:style-name="ce33">
            <text:p>640000</text:p>
          </table:table-cell>
          <table:table-cell table:style-name="ce1"/>
          <table:table-cell office:value-type="float" office:value="-8" table:style-name="ce5">
            <text:p>-8</text:p>
          </table:table-cell>
          <table:table-cell office:value-type="float" office:value="-7" table:style-name="ce6">
            <text:p>-7</text:p>
          </table:table-cell>
          <table:table-cell office:value-type="float" office:value="-6" table:style-name="ce6">
            <text:p>-6</text:p>
          </table:table-cell>
          <table:table-cell office:value-type="float" office:value="-5" table:style-name="ce6">
            <text:p>-5</text:p>
          </table:table-cell>
          <table:table-cell office:value-type="float" office:value="-4" table:style-name="ce6">
            <text:p>-4</text:p>
          </table:table-cell>
          <table:table-cell office:value-type="float" office:value="-3" table:style-name="ce6">
            <text:p>-3</text:p>
          </table:table-cell>
          <table:table-cell office:value-type="float" office:value="-2" table:style-name="ce6">
            <text:p>-2</text:p>
          </table:table-cell>
          <table:table-cell office:value-type="float" office:value="-1" table:style-name="ce6">
            <text:p>-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7">
            <text:p>8</text:p>
          </table:table-cell>
          <table:table-cell table:number-columns-repeated="3" table:style-name="ce1"/>
          <table:table-cell table:number-columns-repeated="3" table:style-name="ce14"/>
          <table:table-cell table:number-columns-repeated="3" table:style-name="ce1"/>
          <table:table-cell table:number-columns-repeated="3" table:style-name="ce14"/>
          <table:table-cell table:number-columns-repeated="16344"/>
        </table:table-row>
        <table:table-row table:style-name="ro5">
          <table:table-cell table:number-columns-repeated="5" table:style-name="ce1"/>
          <table:table-cell table:style-name="ce8"/>
          <table:table-cell table:style-name="ce1"/>
          <table:table-cell office:value-type="string" table:style-name="ce19">
            <text:p>Smooth coefficients <text:s/>----&gt;</text:p>
          </table:table-cell>
          <table:table-cell table:number-columns-repeated="3" table:style-name="ce19"/>
          <table:table-cell office:value-type="float" office:value="1" table:style-name="ce34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8" table:style-name="ce35">
            <text:p>8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6">
            <text:p>1</text:p>
          </table:table-cell>
          <table:table-cell office:value-type="string" table:style-name="ce9">
            <text:p><text:s/></text:p>
          </table:table-cell>
          <table:table-cell table:number-columns-repeated="2" table:style-name="ce1"/>
          <table:table-cell table:style-name="ce15"/>
          <table:table-cell table:number-columns-repeated="2" table:style-name="ce14"/>
          <table:table-cell table:number-columns-repeated="3" table:style-name="ce1"/>
          <table:table-cell table:style-name="ce15"/>
          <table:table-cell table:number-columns-repeated="2" table:style-name="ce14"/>
          <table:table-cell table:number-columns-repeated="16344"/>
        </table:table-row>
        <table:table-row table:style-name="ro5">
          <table:table-cell office:value-type="string" table:style-name="ce24">
            <text:p>Raw data</text:p>
          </table:table-cell>
          <table:table-cell table:style-name="ce25"/>
          <table:table-cell office:value-type="string" table:style-name="ce26">
            <text:p>1st</text:p>
            <draw:frame draw:z-index="1" draw:id="id0" draw:style-name="a0" draw:name="Chart 7" svg:x="0.01042in" svg:y="0.01042in" svg:width="12.36458in" svg:height="7.895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27"/>
          <table:table-cell office:value-type="string" table:style-name="ce26">
            <text:p>Smoothed</text:p>
          </table:table-cell>
          <table:table-cell office:value-type="string" table:style-name="ce26">
            <text:p>2nd</text:p>
          </table:table-cell>
          <table:table-cell office:value-type="string" table:style-name="ce26">
            <text:p>Smoothed</text:p>
          </table:table-cell>
          <table:table-cell office:value-type="string" table:style-name="ce26">
            <text:p>4th</text:p>
          </table:table-cell>
          <table:table-cell office:value-type="string" table:style-name="ce26">
            <text:p>Smoothed</text:p>
          </table:table-cell>
          <table:table-cell office:value-type="string" table:style-name="ce28">
            <text:p>Sharpened</text:p>
          </table:table-cell>
          <table:table-cell table:number-columns-repeated="19" table:style-name="ce1"/>
          <table:table-cell table:number-columns-repeated="2" table:style-name="ce10"/>
          <table:table-cell table:number-columns-repeated="3" table:style-name="ce16"/>
          <table:table-cell table:style-name="ce1"/>
          <table:table-cell table:number-columns-repeated="2" table:style-name="ce10"/>
          <table:table-cell table:number-columns-repeated="3" table:style-name="ce16"/>
          <table:table-cell table:number-columns-repeated="16344"/>
        </table:table-row>
        <table:table-row table:style-name="ro6">
          <table:table-cell office:value-type="string" table:style-name="ce29">
            <office:annotation draw:style-name="a1" svg:x="1.23958333333333in" svg:y="1.125in" svg:width="1.20833333333333in" svg:height="0.770833333333333in">
              <dc:creator/>
              <text:p><text:span text:style-name="T1">Tom O'Haver:</text:span></text:p>
              <text:p><text:span text:style-name="T2">Independent variable (X)</text:span></text:p>
            </office:annotation>
            <text:p>X</text:p>
          </table:table-cell>
          <table:table-cell office:value-type="string" table:style-name="ce30">
            <office:annotation draw:style-name="a2" svg:x="1.84375in" svg:y="1.125in" svg:width="1.21875in" svg:height="0.770833333333333in">
              <dc:creator/>
              <text:p><text:span text:style-name="T1">Tom O'Haver:</text:span></text:p>
              <text:p><text:span text:style-name="T2">Dependent variable (Y)</text:span></text:p>
            </office:annotation>
            <text:p>Y</text:p>
          </table:table-cell>
          <table:table-cell office:value-type="string" table:style-name="ce30">
            <text:p><text:s/>derivative</text:p>
          </table:table-cell>
          <table:table-cell table:style-name="ce31"/>
          <table:table-cell office:value-type="string" table:style-name="ce30">
            <text:p>1st deriv.</text:p>
          </table:table-cell>
          <table:table-cell office:value-type="string" table:style-name="ce30">
            <text:p><text:s/>derivative</text:p>
          </table:table-cell>
          <table:table-cell office:value-type="string" table:style-name="ce30">
            <text:p><text:s/>2nd deriv.</text:p>
          </table:table-cell>
          <table:table-cell office:value-type="string" table:style-name="ce30">
            <text:p><text:s/>derivative</text:p>
          </table:table-cell>
          <table:table-cell office:value-type="string" table:style-name="ce30">
            <text:p>4th deriv.</text:p>
          </table:table-cell>
          <table:table-cell office:value-type="string" table:style-name="ce32">
            <text:p>Signal</text:p>
          </table:table-cell>
          <table:table-cell table:number-columns-repeated="19" table:style-name="ce1"/>
          <table:table-cell table:number-columns-repeated="2" table:style-name="ce10"/>
          <table:table-cell table:number-columns-repeated="3" table:style-name="ce16"/>
          <table:table-cell table:style-name="ce1"/>
          <table:table-cell table:number-columns-repeated="2" table:style-name="ce10"/>
          <table:table-cell table:number-columns-repeated="3" table:style-name="ce16"/>
          <table:table-cell table:number-columns-repeated="16344"/>
        </table:table-row>
        <table:table-row table:style-name="ro7">
          <table:table-cell table:style-name="ce1"/>
          <table:table-cell table:style-name="ce1">
            <office:annotation draw:style-name="a3" svg:x="1.41666666666667in" svg:y="1.66666666666667in" svg:width="1.5in" svg:height="0.822916666666667in">
              <dc:creator>Tom O'Haver</dc:creator>
              <text:p><text:span text:style-name="T4">Tom O'Haver:</text:span><text:span text:style-name="T3"/></text:p>
              <text:p><text:span text:style-name="T3">Columns A and B <text:s/>are the original data (zeroth order). <text:s text:c="2"/>You can <text:s/>Copy and Paste your own data here.</text:span></text:p>
            </office:annotation>
          </table:table-cell>
          <table:table-cell office:value-type="float" office:value="0" table:style-name="ce11">
            <text:p>0</text:p>
          </table:table-cell>
          <table:table-cell table:style-name="ce1"/>
          <table:table-cell office:value-type="float" office:value="0" table:style-name="ce1">
            <office:annotation draw:style-name="a4" svg:x="2.78125in" svg:y="1.72916666666667in" svg:width="1.21875in" svg:height="1.375in">
              <dc:creator/>
              <text:p><text:span text:style-name="T1">Tom:</text:span></text:p>
              <text:p><text:span text:style-name="T2">This column calculates the smoothed derivative of the original data in Column B with respect to Column A</text:span></text:p>
            </office:annotation>
            <text:p>0</text:p>
          </table:table-cell>
          <table:table-cell table:style-name="ce1"/>
          <table:table-cell office:value-type="float" office:value="0" table:style-name="ce1">
            <office:annotation draw:style-name="a5" svg:x="4.44791666666667in" svg:y="1.34375in" svg:width="1.20833333333333in" svg:height="1.32291666666667in">
              <dc:creator/>
              <text:p><text:span text:style-name="T1">Tom:</text:span></text:p>
              <text:p><text:span text:style-name="T2">This column calculates the smoothed derivative of the first derivative in Column E</text:span></text:p>
            </office:annotation>
            <text:p>0</text:p>
          </table:table-cell>
          <table:table-cell table:number-columns-repeated="2" table:style-name="ce1"/>
          <table:table-cell office:value-type="float" office:value="0" table:formula="of:=[.B8]-([.$J$3]*[.G8])+([.$J$4]*[.I8])" table:style-name="ce1">
            <office:annotation draw:style-name="a6" svg:x="6.54166666666667in" svg:y="1.35416666666667in" svg:width="0.520833333333333in" svg:height="1.22916666666667in">
              <dc:creator/>
              <text:p><text:span text:style-name="T1">Tom:</text:span></text:p>
              <text:p><text:span text:style-name="T2">This column calculates the smoothed derivative of <text:s/>the second derivative Column G.</text:span></text:p>
            </office:annotation>
            <text:p>0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3" table:style-name="ce14"/>
          <table:table-cell table:number-columns-repeated="16344"/>
        </table:table-row>
        <table:table-row table:style-name="ro7">
          <table:table-cell table:number-columns-repeated="2" table:style-name="ce1"/>
          <table:table-cell office:value-type="float" office:value="0" table:formula="of:=([.B9]-[.B8])/([.A9]-[.A8])" table:style-name="ce11">
            <text:p>#DIV/0!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formula="of:=([.E10]-[.E8])/([.A10]-[.A8])" table:style-name="ce11">
            <text:p>#DIV/0!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([.G10]-[.G8])/([.A10]-[.A8])" table:style-name="ce11">
            <text:p>#DIV/0!</text:p>
          </table:table-cell>
          <table:table-cell table:style-name="ce11"/>
          <table:table-cell office:value-type="float" office:value="0" table:formula="of:=[.B9]-([.$J$3]*[.G9])+([.$J$4]*[.I9])" table:style-name="ce1">
            <text:p>0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3" table:style-name="ce14"/>
          <table:table-cell table:number-columns-repeated="16344"/>
        </table:table-row>
        <table:table-row table:style-name="ro7">
          <table:table-cell table:number-columns-repeated="2" table:style-name="ce1"/>
          <table:table-cell office:value-type="float" office:value="0" table:formula="of:=([.B10]-[.B9])/([.A10]-[.A9])" table:style-name="ce11">
            <text:p>#DIV/0!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formula="of:=([.E11]-[.E9])/([.A11]-[.A9])" table:style-name="ce11">
            <text:p>#DIV/0!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([.G11]-[.G9])/([.A11]-[.A9])" table:style-name="ce11">
            <text:p>#DIV/0!</text:p>
          </table:table-cell>
          <table:table-cell table:style-name="ce11"/>
          <table:table-cell office:value-type="float" office:value="0" table:formula="of:=[.B10]-([.$J$3]*[.G10])+([.$J$4]*[.I10])" table:style-name="ce1">
            <text:p>0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3" table:style-name="ce14"/>
          <table:table-cell table:number-columns-repeated="16344"/>
        </table:table-row>
        <table:table-row table:style-name="ro7">
          <table:table-cell table:number-columns-repeated="2" table:style-name="ce1"/>
          <table:table-cell office:value-type="float" office:value="0" table:formula="of:=([.B11]-[.B10])/([.A11]-[.A10])" table:style-name="ce11">
            <text:p>#DIV/0!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formula="of:=([.E12]-[.E10])/([.A12]-[.A10])" table:style-name="ce11">
            <text:p>#DIV/0!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([.G12]-[.G10])/([.A12]-[.A10])" table:style-name="ce11">
            <text:p>#DIV/0!</text:p>
          </table:table-cell>
          <table:table-cell table:style-name="ce11"/>
          <table:table-cell office:value-type="float" office:value="0" table:formula="of:=[.B11]-([.$J$3]*[.G11])+([.$J$4]*[.I11])" table:style-name="ce1">
            <text:p>0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3" table:style-name="ce14"/>
          <table:table-cell table:number-columns-repeated="16344"/>
        </table:table-row>
        <table:table-row table:style-name="ro7">
          <table:table-cell table:number-columns-repeated="2" table:style-name="ce1"/>
          <table:table-cell office:value-type="float" office:value="0" table:formula="of:=([.B12]-[.B11])/([.A12]-[.A11])" table:style-name="ce11">
            <text:p>#DIV/0!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formula="of:=([.E13]-[.E11])/([.A13]-[.A11])" table:style-name="ce11">
            <text:p>#DIV/0!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([.G13]-[.G11])/([.A13]-[.A11])" table:style-name="ce11">
            <text:p>#DIV/0!</text:p>
          </table:table-cell>
          <table:table-cell table:style-name="ce11"/>
          <table:table-cell office:value-type="float" office:value="0" table:formula="of:=[.B12]-([.$J$3]*[.G12])+([.$J$4]*[.I12])" table:style-name="ce1">
            <text:p>0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3" table:style-name="ce14"/>
          <table:table-cell table:number-columns-repeated="16344"/>
        </table:table-row>
        <table:table-row table:style-name="ro7">
          <table:table-cell table:number-columns-repeated="2" table:style-name="ce1"/>
          <table:table-cell office:value-type="float" office:value="0" table:formula="of:=([.B13]-[.B12])/([.A13]-[.A12])" table:style-name="ce11">
            <text:p>#DIV/0!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formula="of:=([.E14]-[.E12])/([.A14]-[.A12])" table:style-name="ce11">
            <text:p>#DIV/0!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([.G14]-[.G12])/([.A14]-[.A12])" table:style-name="ce11">
            <text:p>#DIV/0!</text:p>
          </table:table-cell>
          <table:table-cell table:style-name="ce11"/>
          <table:table-cell office:value-type="float" office:value="0" table:formula="of:=[.B13]-([.$J$3]*[.G13])+([.$J$4]*[.I13])" table:style-name="ce1">
            <text:p>0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3" table:style-name="ce14"/>
          <table:table-cell table:number-columns-repeated="16344"/>
        </table:table-row>
        <table:table-row table:style-name="ro7">
          <table:table-cell table:number-columns-repeated="2" table:style-name="ce1"/>
          <table:table-cell office:value-type="float" office:value="0" table:formula="of:=([.B14]-[.B13])/([.A14]-[.A13])" table:style-name="ce11">
            <text:p>#DIV/0!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formula="of:=([.E15]-[.E13])/([.A15]-[.A13])" table:style-name="ce11">
            <text:p>#DIV/0!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([.G15]-[.G13])/([.A15]-[.A13])" table:style-name="ce11">
            <text:p>#DIV/0!</text:p>
          </table:table-cell>
          <table:table-cell table:style-name="ce11"/>
          <table:table-cell office:value-type="float" office:value="0" table:formula="of:=[.B14]-([.$J$3]*[.G14])+([.$J$4]*[.I14])" table:style-name="ce1">
            <text:p>0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3" table:style-name="ce14"/>
          <table:table-cell table:number-columns-repeated="16344"/>
        </table:table-row>
        <table:table-row table:style-name="ro7">
          <table:table-cell table:number-columns-repeated="2" table:style-name="ce1"/>
          <table:table-cell office:value-type="float" office:value="0" table:formula="of:=([.B15]-[.B14])/([.A15]-[.A14])" table:style-name="ce11">
            <text:p>#DIV/0!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formula="of:=([.E16]-[.E14])/([.A16]-[.A14])" table:style-name="ce11">
            <text:p>#DIV/0!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([.G16]-[.G14])/([.A16]-[.A14])" table:style-name="ce11">
            <text:p>#DIV/0!</text:p>
          </table:table-cell>
          <table:table-cell table:style-name="ce11"/>
          <table:table-cell office:value-type="float" office:value="0" table:formula="of:=[.B15]-([.$J$3]*[.G15])+([.$J$4]*[.I15])" table:style-name="ce1">
            <text:p>0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3" table:style-name="ce14"/>
          <table:table-cell table:number-columns-repeated="16344"/>
        </table:table-row>
        <table:table-row table:style-name="ro7">
          <table:table-cell table:number-columns-repeated="2" table:style-name="ce1"/>
          <table:table-cell office:value-type="float" office:value="0" table:formula="of:=([.B16]-[.B15])/([.A16]-[.A15])" table:style-name="ce11">
            <text:p>#DIV/0!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([.G17]-[.G15])/([.A17]-[.A15])" table:style-name="ce11">
            <text:p>#DIV/0!</text:p>
          </table:table-cell>
          <table:table-cell table:style-name="ce11"/>
          <table:table-cell office:value-type="float" office:value="0" table:formula="of:=[.B16]-([.$J$3]*[.G16])+([.$J$4]*[.I16])" table:style-name="ce1">
            <text:p>0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3" table:style-name="ce14"/>
          <table:table-cell table:number-columns-repeated="16344"/>
        </table:table-row>
        <table:table-row table:style-name="ro7">
          <table:table-cell table:number-columns-repeated="2"/>
          <table:table-cell office:value-type="float" office:value="0" table:formula="of:=([.B17]-[.B16])/([.A17]-[.A16])" table:style-name="ce11">
            <text:p>#DIV/0!</text:p>
          </table:table-cell>
          <table:table-cell table:style-name="ce1"/>
          <table:table-cell office:value-type="float" office:value="0" table:formula="of:=([.C9]*[.$L$5]+[.C10]*[.$M$5]+[.C11]*[.$N$5]+[.C12]*[.$O$5]+[.C13]*[.$P$5]+[.C14]*[.$Q$5]+[.C15]*[.$R$5]+[.C16]*[.$S$5]+[.C17]*[.$T$5]+[.C18]*[.$U$5]+[.C19]*[.$V$5]+[.C20]*[.$W$5]+[.C21]*[.$X$5]+[.C22]*[.$Y$5]+[.C23]*[.$Z$5]+[.C24]*[.$AA$5]+[.C25]*[.$AB$5])/SUM([.$L$5:.$AB$5])" table:style-name="ce1">
            <text:p>#DIV/0!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([.G18]-[.G16])/([.A18]-[.A16])" table:style-name="ce11">
            <text:p>#DIV/0!</text:p>
          </table:table-cell>
          <table:table-cell table:style-name="ce11"/>
          <table:table-cell office:value-type="float" office:value="0" table:formula="of:=[.B17]-([.$J$3]*[.G17])+([.$J$4]*[.I17])" table:style-name="ce1">
            <text:p>0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8]-[.B17])/([.A18]-[.A17])" table:style-name="ce11">
            <text:p>#DIV/0!</text:p>
          </table:table-cell>
          <table:table-cell table:style-name="ce1"/>
          <table:table-cell office:value-type="float" office:value="0" table:formula="of:=([.C10]*[.$L$5]+[.C11]*[.$M$5]+[.C12]*[.$N$5]+[.C13]*[.$O$5]+[.C14]*[.$P$5]+[.C15]*[.$Q$5]+[.C16]*[.$R$5]+[.C17]*[.$S$5]+[.C18]*[.$T$5]+[.C19]*[.$U$5]+[.C20]*[.$V$5]+[.C21]*[.$W$5]+[.C22]*[.$X$5]+[.C23]*[.$Y$5]+[.C24]*[.$Z$5]+[.C25]*[.$AA$5]+[.C26]*[.$AB$5])/SUM([.$L$5:.$AB$5])" table:style-name="ce1">
            <text:p>#DIV/0!</text:p>
          </table:table-cell>
          <table:table-cell office:value-type="float" office:value="0" table:formula="of:=([.E19]-[.E17])/([.A19]-[.A17])" table:style-name="ce11">
            <text:p>#DIV/0!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([.G19]-[.G17])/([.A19]-[.A17])" table:style-name="ce11">
            <text:p>#DIV/0!</text:p>
          </table:table-cell>
          <table:table-cell table:style-name="ce11"/>
          <table:table-cell office:value-type="float" office:value="0" table:formula="of:=[.B18]-([.$J$3]*[.G18])+([.$J$4]*[.I18])" table:style-name="ce1">
            <text:p>0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9]-[.B18])/([.A19]-[.A18])" table:style-name="ce11">
            <text:p>#DIV/0!</text:p>
          </table:table-cell>
          <table:table-cell table:style-name="ce1"/>
          <table:table-cell office:value-type="float" office:value="0" table:formula="of:=([.C11]*[.$L$5]+[.C12]*[.$M$5]+[.C13]*[.$N$5]+[.C14]*[.$O$5]+[.C15]*[.$P$5]+[.C16]*[.$Q$5]+[.C17]*[.$R$5]+[.C18]*[.$S$5]+[.C19]*[.$T$5]+[.C20]*[.$U$5]+[.C21]*[.$V$5]+[.C22]*[.$W$5]+[.C23]*[.$X$5]+[.C24]*[.$Y$5]+[.C25]*[.$Z$5]+[.C26]*[.$AA$5]+[.C27]*[.$AB$5])/SUM([.$L$5:.$AB$5])" table:style-name="ce1">
            <text:p>#DIV/0!</text:p>
          </table:table-cell>
          <table:table-cell office:value-type="float" office:value="0" table:formula="of:=([.E20]-[.E18])/([.A20]-[.A18])" table:style-name="ce11">
            <text:p>#DIV/0!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([.G20]-[.G18])/([.A20]-[.A18])" table:style-name="ce11">
            <text:p>#DIV/0!</text:p>
          </table:table-cell>
          <table:table-cell table:style-name="ce11"/>
          <table:table-cell office:value-type="float" office:value="0" table:formula="of:=[.B19]-([.$J$3]*[.G19])+([.$J$4]*[.I19])" table:style-name="ce1">
            <text:p>0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20]-[.B19])/([.A20]-[.A19])" table:style-name="ce11">
            <text:p>#DIV/0!</text:p>
          </table:table-cell>
          <table:table-cell table:style-name="ce1"/>
          <table:table-cell office:value-type="float" office:value="0" table:formula="of:=([.C12]*[.$L$5]+[.C13]*[.$M$5]+[.C14]*[.$N$5]+[.C15]*[.$O$5]+[.C16]*[.$P$5]+[.C17]*[.$Q$5]+[.C18]*[.$R$5]+[.C19]*[.$S$5]+[.C20]*[.$T$5]+[.C21]*[.$U$5]+[.C22]*[.$V$5]+[.C23]*[.$W$5]+[.C24]*[.$X$5]+[.C25]*[.$Y$5]+[.C26]*[.$Z$5]+[.C27]*[.$AA$5]+[.C28]*[.$AB$5])/SUM([.$L$5:.$AB$5])" table:style-name="ce1">
            <text:p>#DIV/0!</text:p>
          </table:table-cell>
          <table:table-cell office:value-type="float" office:value="0" table:formula="of:=([.E21]-[.E19])/([.A21]-[.A19])" table:style-name="ce11">
            <text:p>#DIV/0!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([.G21]-[.G19])/([.A21]-[.A19])" table:style-name="ce11">
            <text:p>#DIV/0!</text:p>
          </table:table-cell>
          <table:table-cell table:style-name="ce11"/>
          <table:table-cell office:value-type="float" office:value="0" table:formula="of:=[.B20]-([.$J$3]*[.G20])+([.$J$4]*[.I20])" table:style-name="ce1">
            <text:p>0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21]-[.B20])/([.A21]-[.A20])" table:style-name="ce11">
            <text:p>#DIV/0!</text:p>
          </table:table-cell>
          <table:table-cell table:style-name="ce1"/>
          <table:table-cell office:value-type="float" office:value="0" table:formula="of:=([.C13]*[.$L$5]+[.C14]*[.$M$5]+[.C15]*[.$N$5]+[.C16]*[.$O$5]+[.C17]*[.$P$5]+[.C18]*[.$Q$5]+[.C19]*[.$R$5]+[.C20]*[.$S$5]+[.C21]*[.$T$5]+[.C22]*[.$U$5]+[.C23]*[.$V$5]+[.C24]*[.$W$5]+[.C25]*[.$X$5]+[.C26]*[.$Y$5]+[.C27]*[.$Z$5]+[.C28]*[.$AA$5]+[.C29]*[.$AB$5])/SUM([.$L$5:.$AB$5])" table:style-name="ce1">
            <text:p>#DIV/0!</text:p>
          </table:table-cell>
          <table:table-cell office:value-type="float" office:value="0" table:formula="of:=([.E22]-[.E20])/([.A22]-[.A20])" table:style-name="ce11">
            <text:p>#DIV/0!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([.G22]-[.G20])/([.A22]-[.A20])" table:style-name="ce11">
            <text:p>#DIV/0!</text:p>
          </table:table-cell>
          <table:table-cell table:style-name="ce11"/>
          <table:table-cell office:value-type="float" office:value="0" table:formula="of:=[.B21]-([.$J$3]*[.G21])+([.$J$4]*[.I21])" table:style-name="ce1">
            <text:p>0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22]-[.B21])/([.A22]-[.A21])" table:style-name="ce11">
            <text:p>#DIV/0!</text:p>
          </table:table-cell>
          <table:table-cell table:style-name="ce1"/>
          <table:table-cell office:value-type="float" office:value="0" table:formula="of:=([.C14]*[.$L$5]+[.C15]*[.$M$5]+[.C16]*[.$N$5]+[.C17]*[.$O$5]+[.C18]*[.$P$5]+[.C19]*[.$Q$5]+[.C20]*[.$R$5]+[.C21]*[.$S$5]+[.C22]*[.$T$5]+[.C23]*[.$U$5]+[.C24]*[.$V$5]+[.C25]*[.$W$5]+[.C26]*[.$X$5]+[.C27]*[.$Y$5]+[.C28]*[.$Z$5]+[.C29]*[.$AA$5]+[.C30]*[.$AB$5])/SUM([.$L$5:.$AB$5])" table:style-name="ce1">
            <text:p>#DIV/0!</text:p>
          </table:table-cell>
          <table:table-cell office:value-type="float" office:value="0" table:formula="of:=([.E23]-[.E21])/([.A23]-[.A21])" table:style-name="ce11">
            <text:p>#DIV/0!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([.G23]-[.G21])/([.A23]-[.A21])" table:style-name="ce11">
            <text:p>#DIV/0!</text:p>
          </table:table-cell>
          <table:table-cell table:style-name="ce11"/>
          <table:table-cell office:value-type="float" office:value="0" table:formula="of:=[.B22]-([.$J$3]*[.G22])+([.$J$4]*[.I22])" table:style-name="ce1">
            <text:p>0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23]-[.B22])/([.A23]-[.A22])" table:style-name="ce11">
            <text:p>#DIV/0!</text:p>
          </table:table-cell>
          <table:table-cell table:style-name="ce1"/>
          <table:table-cell office:value-type="float" office:value="0" table:formula="of:=([.C15]*[.$L$5]+[.C16]*[.$M$5]+[.C17]*[.$N$5]+[.C18]*[.$O$5]+[.C19]*[.$P$5]+[.C20]*[.$Q$5]+[.C21]*[.$R$5]+[.C22]*[.$S$5]+[.C23]*[.$T$5]+[.C24]*[.$U$5]+[.C25]*[.$V$5]+[.C26]*[.$W$5]+[.C27]*[.$X$5]+[.C28]*[.$Y$5]+[.C29]*[.$Z$5]+[.C30]*[.$AA$5]+[.C31]*[.$AB$5])/SUM([.$L$5:.$AB$5])" table:style-name="ce1">
            <text:p>#DIV/0!</text:p>
          </table:table-cell>
          <table:table-cell office:value-type="float" office:value="0" table:formula="of:=([.E24]-[.E22])/([.A24]-[.A22])" table:style-name="ce11">
            <text:p>#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formula="of:=[.B23]-([.$J$3]*[.G23])+([.$J$4]*[.I23])" table:style-name="ce1">
            <text:p>0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24]-[.B23])/([.A24]-[.A23])" table:style-name="ce11">
            <text:p>#DIV/0!</text:p>
          </table:table-cell>
          <table:table-cell table:style-name="ce1"/>
          <table:table-cell office:value-type="float" office:value="0" table:formula="of:=([.C16]*[.$L$5]+[.C17]*[.$M$5]+[.C18]*[.$N$5]+[.C19]*[.$O$5]+[.C20]*[.$P$5]+[.C21]*[.$Q$5]+[.C22]*[.$R$5]+[.C23]*[.$S$5]+[.C24]*[.$T$5]+[.C25]*[.$U$5]+[.C26]*[.$V$5]+[.C27]*[.$W$5]+[.C28]*[.$X$5]+[.C29]*[.$Y$5]+[.C30]*[.$Z$5]+[.C31]*[.$AA$5]+[.C32]*[.$AB$5])/SUM([.$L$5:.$AB$5])" table:style-name="ce1">
            <text:p>#DIV/0!</text:p>
          </table:table-cell>
          <table:table-cell office:value-type="float" office:value="0" table:formula="of:=([.E25]-[.E23])/([.A25]-[.A23])" table:style-name="ce11">
            <text:p>#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formula="of:=[.B24]-([.$J$3]*[.G24])+([.$J$4]*[.I24])" table:style-name="ce1">
            <text:p>0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25]-[.B24])/([.A25]-[.A24])" table:style-name="ce11">
            <text:p>#DIV/0!</text:p>
          </table:table-cell>
          <table:table-cell table:style-name="ce1"/>
          <table:table-cell office:value-type="float" office:value="0" table:formula="of:=([.C17]*[.$L$5]+[.C18]*[.$M$5]+[.C19]*[.$N$5]+[.C20]*[.$O$5]+[.C21]*[.$P$5]+[.C22]*[.$Q$5]+[.C23]*[.$R$5]+[.C24]*[.$S$5]+[.C25]*[.$T$5]+[.C26]*[.$U$5]+[.C27]*[.$V$5]+[.C28]*[.$W$5]+[.C29]*[.$X$5]+[.C30]*[.$Y$5]+[.C31]*[.$Z$5]+[.C32]*[.$AA$5]+[.C33]*[.$AB$5])/SUM([.$L$5:.$AB$5])" table:style-name="ce1">
            <text:p>#DIV/0!</text:p>
          </table:table-cell>
          <table:table-cell office:value-type="float" office:value="0" table:formula="of:=([.E26]-[.E24])/([.A26]-[.A24])" table:style-name="ce11">
            <text:p>#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formula="of:=[.B25]-([.$J$3]*[.G25])+([.$J$4]*[.I25])" table:style-name="ce1">
            <text:p>0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26]-[.B25])/([.A26]-[.A25])" table:style-name="ce11">
            <text:p>#DIV/0!</text:p>
          </table:table-cell>
          <table:table-cell table:style-name="ce1"/>
          <table:table-cell office:value-type="float" office:value="0" table:formula="of:=([.C18]*[.$L$5]+[.C19]*[.$M$5]+[.C20]*[.$N$5]+[.C21]*[.$O$5]+[.C22]*[.$P$5]+[.C23]*[.$Q$5]+[.C24]*[.$R$5]+[.C25]*[.$S$5]+[.C26]*[.$T$5]+[.C27]*[.$U$5]+[.C28]*[.$V$5]+[.C29]*[.$W$5]+[.C30]*[.$X$5]+[.C31]*[.$Y$5]+[.C32]*[.$Z$5]+[.C33]*[.$AA$5]+[.C34]*[.$AB$5])/SUM([.$L$5:.$AB$5])" table:style-name="ce1">
            <text:p>#DIV/0!</text:p>
          </table:table-cell>
          <table:table-cell office:value-type="float" office:value="0" table:formula="of:=([.E27]-[.E25])/([.A27]-[.A25])" table:style-name="ce11">
            <text:p>#DIV/0!</text:p>
          </table:table-cell>
          <table:table-cell office:value-type="float" office:value="0" table:formula="of:=([.F18]*[.$L$5]+[.F19]*[.$M$5]+[.F20]*[.$N$5]+[.F21]*[.$O$5]+[.F22]*[.$P$5]+[.F23]*[.$Q$5]+[.F24]*[.$R$5]+[.F25]*[.$S$5]+[.F26]*[.$T$5]+[.F27]*[.$U$5]+[.F28]*[.$V$5]+[.F29]*[.$W$5]+[.F30]*[.$X$5]+[.F31]*[.$Y$5]+[.F32]*[.$Z$5]+[.F33]*[.$AA$5]+[.F34]*[.$AB$5])/SUM([.$L$5:.$AB$5])" table:style-name="ce1">
            <text:p>#DIV/0!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H18]*[.$L$5]+[.H19]*[.$M$5]+[.H20]*[.$N$5]+[.H21]*[.$O$5]+[.H22]*[.$P$5]+[.H23]*[.$Q$5]+[.H24]*[.$R$5]+[.H25]*[.$S$5]+[.H26]*[.$T$5]+[.H27]*[.$U$5]+[.H28]*[.$V$5]+[.H29]*[.$W$5]+[.H30]*[.$X$5]+[.H31]*[.$Y$5]+[.H32]*[.$Z$5]+[.H33]*[.$AA$5]+[.H34]*[.$AB$5])/SUM([.$L$5:.$AB$5])" table:style-name="ce1">
            <text:p>#DIV/0!</text:p>
          </table:table-cell>
          <table:table-cell office:value-type="float" office:value="0" table:formula="of:=[.B26]-([.$J$3]*[.G26])+([.$J$4]*[.I26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27]-[.B26])/([.A27]-[.A26])" table:style-name="ce11">
            <text:p>#DIV/0!</text:p>
          </table:table-cell>
          <table:table-cell table:style-name="ce1"/>
          <table:table-cell office:value-type="float" office:value="0" table:formula="of:=([.C19]*[.$L$5]+[.C20]*[.$M$5]+[.C21]*[.$N$5]+[.C22]*[.$O$5]+[.C23]*[.$P$5]+[.C24]*[.$Q$5]+[.C25]*[.$R$5]+[.C26]*[.$S$5]+[.C27]*[.$T$5]+[.C28]*[.$U$5]+[.C29]*[.$V$5]+[.C30]*[.$W$5]+[.C31]*[.$X$5]+[.C32]*[.$Y$5]+[.C33]*[.$Z$5]+[.C34]*[.$AA$5]+[.C35]*[.$AB$5])/SUM([.$L$5:.$AB$5])" table:style-name="ce1">
            <text:p>#DIV/0!</text:p>
          </table:table-cell>
          <table:table-cell office:value-type="float" office:value="0" table:formula="of:=([.E28]-[.E26])/([.A28]-[.A26])" table:style-name="ce11">
            <text:p>#DIV/0!</text:p>
          </table:table-cell>
          <table:table-cell office:value-type="float" office:value="0" table:formula="of:=([.F19]*[.$L$5]+[.F20]*[.$M$5]+[.F21]*[.$N$5]+[.F22]*[.$O$5]+[.F23]*[.$P$5]+[.F24]*[.$Q$5]+[.F25]*[.$R$5]+[.F26]*[.$S$5]+[.F27]*[.$T$5]+[.F28]*[.$U$5]+[.F29]*[.$V$5]+[.F30]*[.$W$5]+[.F31]*[.$X$5]+[.F32]*[.$Y$5]+[.F33]*[.$Z$5]+[.F34]*[.$AA$5]+[.F35]*[.$AB$5])/SUM([.$L$5:.$AB$5])" table:style-name="ce1">
            <text:p>#DIV/0!</text:p>
          </table:table-cell>
          <table:table-cell office:value-type="float" office:value="0" table:formula="of:=([.G26]-2*[.G27]+[.G28])/([.A28]-[.A26])" table:style-name="ce11">
            <text:p>#DIV/0!</text:p>
          </table:table-cell>
          <table:table-cell office:value-type="float" office:value="0" table:formula="of:=([.H19]*[.$L$5]+[.H20]*[.$M$5]+[.H21]*[.$N$5]+[.H22]*[.$O$5]+[.H23]*[.$P$5]+[.H24]*[.$Q$5]+[.H25]*[.$R$5]+[.H26]*[.$S$5]+[.H27]*[.$T$5]+[.H28]*[.$U$5]+[.H29]*[.$V$5]+[.H30]*[.$W$5]+[.H31]*[.$X$5]+[.H32]*[.$Y$5]+[.H33]*[.$Z$5]+[.H34]*[.$AA$5]+[.H35]*[.$AB$5])/SUM([.$L$5:.$AB$5])" table:style-name="ce1">
            <text:p>#DIV/0!</text:p>
          </table:table-cell>
          <table:table-cell office:value-type="float" office:value="0" table:formula="of:=[.B27]-([.$J$3]*[.G27])+([.$J$4]*[.I27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28]-[.B27])/([.A28]-[.A27])" table:style-name="ce11">
            <text:p>#DIV/0!</text:p>
          </table:table-cell>
          <table:table-cell table:style-name="ce1"/>
          <table:table-cell office:value-type="float" office:value="0" table:formula="of:=([.C20]*[.$L$5]+[.C21]*[.$M$5]+[.C22]*[.$N$5]+[.C23]*[.$O$5]+[.C24]*[.$P$5]+[.C25]*[.$Q$5]+[.C26]*[.$R$5]+[.C27]*[.$S$5]+[.C28]*[.$T$5]+[.C29]*[.$U$5]+[.C30]*[.$V$5]+[.C31]*[.$W$5]+[.C32]*[.$X$5]+[.C33]*[.$Y$5]+[.C34]*[.$Z$5]+[.C35]*[.$AA$5]+[.C36]*[.$AB$5])/SUM([.$L$5:.$AB$5])" table:style-name="ce1">
            <text:p>#DIV/0!</text:p>
          </table:table-cell>
          <table:table-cell office:value-type="float" office:value="0" table:formula="of:=([.E29]-[.E27])/([.A29]-[.A27])" table:style-name="ce11">
            <text:p>#DIV/0!</text:p>
          </table:table-cell>
          <table:table-cell office:value-type="float" office:value="0" table:formula="of:=([.F20]*[.$L$5]+[.F21]*[.$M$5]+[.F22]*[.$N$5]+[.F23]*[.$O$5]+[.F24]*[.$P$5]+[.F25]*[.$Q$5]+[.F26]*[.$R$5]+[.F27]*[.$S$5]+[.F28]*[.$T$5]+[.F29]*[.$U$5]+[.F30]*[.$V$5]+[.F31]*[.$W$5]+[.F32]*[.$X$5]+[.F33]*[.$Y$5]+[.F34]*[.$Z$5]+[.F35]*[.$AA$5]+[.F36]*[.$AB$5])/SUM([.$L$5:.$AB$5])" table:style-name="ce1">
            <text:p>#DIV/0!</text:p>
          </table:table-cell>
          <table:table-cell office:value-type="float" office:value="0" table:formula="of:=([.G27]-2*[.G28]+[.G29])/([.A29]-[.A27])" table:style-name="ce11">
            <text:p>#DIV/0!</text:p>
          </table:table-cell>
          <table:table-cell office:value-type="float" office:value="0" table:formula="of:=([.H20]*[.$L$5]+[.H21]*[.$M$5]+[.H22]*[.$N$5]+[.H23]*[.$O$5]+[.H24]*[.$P$5]+[.H25]*[.$Q$5]+[.H26]*[.$R$5]+[.H27]*[.$S$5]+[.H28]*[.$T$5]+[.H29]*[.$U$5]+[.H30]*[.$V$5]+[.H31]*[.$W$5]+[.H32]*[.$X$5]+[.H33]*[.$Y$5]+[.H34]*[.$Z$5]+[.H35]*[.$AA$5]+[.H36]*[.$AB$5])/SUM([.$L$5:.$AB$5])" table:style-name="ce1">
            <text:p>#DIV/0!</text:p>
          </table:table-cell>
          <table:table-cell office:value-type="float" office:value="0" table:formula="of:=[.B28]-([.$J$3]*[.G28])+([.$J$4]*[.I28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29]-[.B28])/([.A29]-[.A28])" table:style-name="ce11">
            <text:p>#DIV/0!</text:p>
          </table:table-cell>
          <table:table-cell table:style-name="ce1"/>
          <table:table-cell office:value-type="float" office:value="0" table:formula="of:=([.C21]*[.$L$5]+[.C22]*[.$M$5]+[.C23]*[.$N$5]+[.C24]*[.$O$5]+[.C25]*[.$P$5]+[.C26]*[.$Q$5]+[.C27]*[.$R$5]+[.C28]*[.$S$5]+[.C29]*[.$T$5]+[.C30]*[.$U$5]+[.C31]*[.$V$5]+[.C32]*[.$W$5]+[.C33]*[.$X$5]+[.C34]*[.$Y$5]+[.C35]*[.$Z$5]+[.C36]*[.$AA$5]+[.C37]*[.$AB$5])/SUM([.$L$5:.$AB$5])" table:style-name="ce1">
            <text:p>#DIV/0!</text:p>
          </table:table-cell>
          <table:table-cell office:value-type="float" office:value="0" table:formula="of:=([.E30]-[.E28])/([.A30]-[.A28])" table:style-name="ce11">
            <text:p>#DIV/0!</text:p>
          </table:table-cell>
          <table:table-cell office:value-type="float" office:value="0" table:formula="of:=([.F21]*[.$L$5]+[.F22]*[.$M$5]+[.F23]*[.$N$5]+[.F24]*[.$O$5]+[.F25]*[.$P$5]+[.F26]*[.$Q$5]+[.F27]*[.$R$5]+[.F28]*[.$S$5]+[.F29]*[.$T$5]+[.F30]*[.$U$5]+[.F31]*[.$V$5]+[.F32]*[.$W$5]+[.F33]*[.$X$5]+[.F34]*[.$Y$5]+[.F35]*[.$Z$5]+[.F36]*[.$AA$5]+[.F37]*[.$AB$5])/SUM([.$L$5:.$AB$5])" table:style-name="ce1">
            <text:p>#DIV/0!</text:p>
          </table:table-cell>
          <table:table-cell office:value-type="float" office:value="0" table:formula="of:=([.G28]-2*[.G29]+[.G30])/([.A30]-[.A28])" table:style-name="ce11">
            <text:p>#DIV/0!</text:p>
          </table:table-cell>
          <table:table-cell office:value-type="float" office:value="0" table:formula="of:=([.H21]*[.$L$5]+[.H22]*[.$M$5]+[.H23]*[.$N$5]+[.H24]*[.$O$5]+[.H25]*[.$P$5]+[.H26]*[.$Q$5]+[.H27]*[.$R$5]+[.H28]*[.$S$5]+[.H29]*[.$T$5]+[.H30]*[.$U$5]+[.H31]*[.$V$5]+[.H32]*[.$W$5]+[.H33]*[.$X$5]+[.H34]*[.$Y$5]+[.H35]*[.$Z$5]+[.H36]*[.$AA$5]+[.H37]*[.$AB$5])/SUM([.$L$5:.$AB$5])" table:style-name="ce1">
            <text:p>#DIV/0!</text:p>
          </table:table-cell>
          <table:table-cell office:value-type="float" office:value="0" table:formula="of:=[.B29]-([.$J$3]*[.G29])+([.$J$4]*[.I29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30]-[.B29])/([.A30]-[.A29])" table:style-name="ce11">
            <text:p>#DIV/0!</text:p>
          </table:table-cell>
          <table:table-cell table:style-name="ce1"/>
          <table:table-cell office:value-type="float" office:value="0" table:formula="of:=([.C22]*[.$L$5]+[.C23]*[.$M$5]+[.C24]*[.$N$5]+[.C25]*[.$O$5]+[.C26]*[.$P$5]+[.C27]*[.$Q$5]+[.C28]*[.$R$5]+[.C29]*[.$S$5]+[.C30]*[.$T$5]+[.C31]*[.$U$5]+[.C32]*[.$V$5]+[.C33]*[.$W$5]+[.C34]*[.$X$5]+[.C35]*[.$Y$5]+[.C36]*[.$Z$5]+[.C37]*[.$AA$5]+[.C38]*[.$AB$5])/SUM([.$L$5:.$AB$5])" table:style-name="ce1">
            <text:p>#DIV/0!</text:p>
          </table:table-cell>
          <table:table-cell office:value-type="float" office:value="0" table:formula="of:=([.E31]-[.E29])/([.A31]-[.A29])" table:style-name="ce11">
            <text:p>#DIV/0!</text:p>
          </table:table-cell>
          <table:table-cell office:value-type="float" office:value="0" table:formula="of:=([.F22]*[.$L$5]+[.F23]*[.$M$5]+[.F24]*[.$N$5]+[.F25]*[.$O$5]+[.F26]*[.$P$5]+[.F27]*[.$Q$5]+[.F28]*[.$R$5]+[.F29]*[.$S$5]+[.F30]*[.$T$5]+[.F31]*[.$U$5]+[.F32]*[.$V$5]+[.F33]*[.$W$5]+[.F34]*[.$X$5]+[.F35]*[.$Y$5]+[.F36]*[.$Z$5]+[.F37]*[.$AA$5]+[.F38]*[.$AB$5])/SUM([.$L$5:.$AB$5])" table:style-name="ce1">
            <text:p>#DIV/0!</text:p>
          </table:table-cell>
          <table:table-cell office:value-type="float" office:value="0" table:formula="of:=([.G29]-2*[.G30]+[.G31])/([.A31]-[.A29])" table:style-name="ce11">
            <text:p>#DIV/0!</text:p>
          </table:table-cell>
          <table:table-cell office:value-type="float" office:value="0" table:formula="of:=([.H22]*[.$L$5]+[.H23]*[.$M$5]+[.H24]*[.$N$5]+[.H25]*[.$O$5]+[.H26]*[.$P$5]+[.H27]*[.$Q$5]+[.H28]*[.$R$5]+[.H29]*[.$S$5]+[.H30]*[.$T$5]+[.H31]*[.$U$5]+[.H32]*[.$V$5]+[.H33]*[.$W$5]+[.H34]*[.$X$5]+[.H35]*[.$Y$5]+[.H36]*[.$Z$5]+[.H37]*[.$AA$5]+[.H38]*[.$AB$5])/SUM([.$L$5:.$AB$5])" table:style-name="ce1">
            <text:p>#DIV/0!</text:p>
          </table:table-cell>
          <table:table-cell office:value-type="float" office:value="0" table:formula="of:=[.B30]-([.$J$3]*[.G30])+([.$J$4]*[.I30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31]-[.B30])/([.A31]-[.A30])" table:style-name="ce11">
            <text:p>#DIV/0!</text:p>
          </table:table-cell>
          <table:table-cell table:style-name="ce1"/>
          <table:table-cell office:value-type="float" office:value="0" table:formula="of:=([.C23]*[.$L$5]+[.C24]*[.$M$5]+[.C25]*[.$N$5]+[.C26]*[.$O$5]+[.C27]*[.$P$5]+[.C28]*[.$Q$5]+[.C29]*[.$R$5]+[.C30]*[.$S$5]+[.C31]*[.$T$5]+[.C32]*[.$U$5]+[.C33]*[.$V$5]+[.C34]*[.$W$5]+[.C35]*[.$X$5]+[.C36]*[.$Y$5]+[.C37]*[.$Z$5]+[.C38]*[.$AA$5]+[.C39]*[.$AB$5])/SUM([.$L$5:.$AB$5])" table:style-name="ce1">
            <text:p>#DIV/0!</text:p>
          </table:table-cell>
          <table:table-cell office:value-type="float" office:value="0" table:formula="of:=([.E32]-[.E30])/([.A32]-[.A30])" table:style-name="ce11">
            <text:p>#DIV/0!</text:p>
          </table:table-cell>
          <table:table-cell office:value-type="float" office:value="0" table:formula="of:=([.F23]*[.$L$5]+[.F24]*[.$M$5]+[.F25]*[.$N$5]+[.F26]*[.$O$5]+[.F27]*[.$P$5]+[.F28]*[.$Q$5]+[.F29]*[.$R$5]+[.F30]*[.$S$5]+[.F31]*[.$T$5]+[.F32]*[.$U$5]+[.F33]*[.$V$5]+[.F34]*[.$W$5]+[.F35]*[.$X$5]+[.F36]*[.$Y$5]+[.F37]*[.$Z$5]+[.F38]*[.$AA$5]+[.F39]*[.$AB$5])/SUM([.$L$5:.$AB$5])" table:style-name="ce1">
            <text:p>#DIV/0!</text:p>
          </table:table-cell>
          <table:table-cell office:value-type="float" office:value="0" table:formula="of:=([.G30]-2*[.G31]+[.G32])/([.A32]-[.A30])" table:style-name="ce11">
            <text:p>#DIV/0!</text:p>
          </table:table-cell>
          <table:table-cell office:value-type="float" office:value="0" table:formula="of:=([.H23]*[.$L$5]+[.H24]*[.$M$5]+[.H25]*[.$N$5]+[.H26]*[.$O$5]+[.H27]*[.$P$5]+[.H28]*[.$Q$5]+[.H29]*[.$R$5]+[.H30]*[.$S$5]+[.H31]*[.$T$5]+[.H32]*[.$U$5]+[.H33]*[.$V$5]+[.H34]*[.$W$5]+[.H35]*[.$X$5]+[.H36]*[.$Y$5]+[.H37]*[.$Z$5]+[.H38]*[.$AA$5]+[.H39]*[.$AB$5])/SUM([.$L$5:.$AB$5])" table:style-name="ce1">
            <text:p>#DIV/0!</text:p>
          </table:table-cell>
          <table:table-cell office:value-type="float" office:value="0" table:formula="of:=[.B31]-([.$J$3]*[.G31])+([.$J$4]*[.I31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32]-[.B31])/([.A32]-[.A31])" table:style-name="ce11">
            <text:p>#DIV/0!</text:p>
          </table:table-cell>
          <table:table-cell table:style-name="ce1"/>
          <table:table-cell office:value-type="float" office:value="0" table:formula="of:=([.C24]*[.$L$5]+[.C25]*[.$M$5]+[.C26]*[.$N$5]+[.C27]*[.$O$5]+[.C28]*[.$P$5]+[.C29]*[.$Q$5]+[.C30]*[.$R$5]+[.C31]*[.$S$5]+[.C32]*[.$T$5]+[.C33]*[.$U$5]+[.C34]*[.$V$5]+[.C35]*[.$W$5]+[.C36]*[.$X$5]+[.C37]*[.$Y$5]+[.C38]*[.$Z$5]+[.C39]*[.$AA$5]+[.C40]*[.$AB$5])/SUM([.$L$5:.$AB$5])" table:style-name="ce1">
            <text:p>#DIV/0!</text:p>
          </table:table-cell>
          <table:table-cell office:value-type="float" office:value="0" table:formula="of:=([.E33]-[.E31])/([.A33]-[.A31])" table:style-name="ce11">
            <text:p>#DIV/0!</text:p>
          </table:table-cell>
          <table:table-cell office:value-type="float" office:value="0" table:formula="of:=([.F24]*[.$L$5]+[.F25]*[.$M$5]+[.F26]*[.$N$5]+[.F27]*[.$O$5]+[.F28]*[.$P$5]+[.F29]*[.$Q$5]+[.F30]*[.$R$5]+[.F31]*[.$S$5]+[.F32]*[.$T$5]+[.F33]*[.$U$5]+[.F34]*[.$V$5]+[.F35]*[.$W$5]+[.F36]*[.$X$5]+[.F37]*[.$Y$5]+[.F38]*[.$Z$5]+[.F39]*[.$AA$5]+[.F40]*[.$AB$5])/SUM([.$L$5:.$AB$5])" table:style-name="ce1">
            <text:p>#DIV/0!</text:p>
          </table:table-cell>
          <table:table-cell office:value-type="float" office:value="0" table:formula="of:=([.G31]-2*[.G32]+[.G33])/([.A33]-[.A31])" table:style-name="ce11">
            <text:p>#DIV/0!</text:p>
          </table:table-cell>
          <table:table-cell office:value-type="float" office:value="0" table:formula="of:=([.H24]*[.$L$5]+[.H25]*[.$M$5]+[.H26]*[.$N$5]+[.H27]*[.$O$5]+[.H28]*[.$P$5]+[.H29]*[.$Q$5]+[.H30]*[.$R$5]+[.H31]*[.$S$5]+[.H32]*[.$T$5]+[.H33]*[.$U$5]+[.H34]*[.$V$5]+[.H35]*[.$W$5]+[.H36]*[.$X$5]+[.H37]*[.$Y$5]+[.H38]*[.$Z$5]+[.H39]*[.$AA$5]+[.H40]*[.$AB$5])/SUM([.$L$5:.$AB$5])" table:style-name="ce1">
            <text:p>#DIV/0!</text:p>
          </table:table-cell>
          <table:table-cell office:value-type="float" office:value="0" table:formula="of:=[.B32]-([.$J$3]*[.G32])+([.$J$4]*[.I32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33]-[.B32])/([.A33]-[.A32])" table:style-name="ce11">
            <text:p>#DIV/0!</text:p>
          </table:table-cell>
          <table:table-cell table:style-name="ce1"/>
          <table:table-cell office:value-type="float" office:value="0" table:formula="of:=([.C25]*[.$L$5]+[.C26]*[.$M$5]+[.C27]*[.$N$5]+[.C28]*[.$O$5]+[.C29]*[.$P$5]+[.C30]*[.$Q$5]+[.C31]*[.$R$5]+[.C32]*[.$S$5]+[.C33]*[.$T$5]+[.C34]*[.$U$5]+[.C35]*[.$V$5]+[.C36]*[.$W$5]+[.C37]*[.$X$5]+[.C38]*[.$Y$5]+[.C39]*[.$Z$5]+[.C40]*[.$AA$5]+[.C41]*[.$AB$5])/SUM([.$L$5:.$AB$5])" table:style-name="ce1">
            <text:p>#DIV/0!</text:p>
          </table:table-cell>
          <table:table-cell office:value-type="float" office:value="0" table:formula="of:=([.E34]-[.E32])/([.A34]-[.A32])" table:style-name="ce11">
            <text:p>#DIV/0!</text:p>
          </table:table-cell>
          <table:table-cell office:value-type="float" office:value="0" table:formula="of:=([.F25]*[.$L$5]+[.F26]*[.$M$5]+[.F27]*[.$N$5]+[.F28]*[.$O$5]+[.F29]*[.$P$5]+[.F30]*[.$Q$5]+[.F31]*[.$R$5]+[.F32]*[.$S$5]+[.F33]*[.$T$5]+[.F34]*[.$U$5]+[.F35]*[.$V$5]+[.F36]*[.$W$5]+[.F37]*[.$X$5]+[.F38]*[.$Y$5]+[.F39]*[.$Z$5]+[.F40]*[.$AA$5]+[.F41]*[.$AB$5])/SUM([.$L$5:.$AB$5])" table:style-name="ce1">
            <text:p>#DIV/0!</text:p>
          </table:table-cell>
          <table:table-cell office:value-type="float" office:value="0" table:formula="of:=([.G32]-2*[.G33]+[.G34])/([.A34]-[.A32])" table:style-name="ce11">
            <text:p>#DIV/0!</text:p>
          </table:table-cell>
          <table:table-cell office:value-type="float" office:value="0" table:formula="of:=([.H25]*[.$L$5]+[.H26]*[.$M$5]+[.H27]*[.$N$5]+[.H28]*[.$O$5]+[.H29]*[.$P$5]+[.H30]*[.$Q$5]+[.H31]*[.$R$5]+[.H32]*[.$S$5]+[.H33]*[.$T$5]+[.H34]*[.$U$5]+[.H35]*[.$V$5]+[.H36]*[.$W$5]+[.H37]*[.$X$5]+[.H38]*[.$Y$5]+[.H39]*[.$Z$5]+[.H40]*[.$AA$5]+[.H41]*[.$AB$5])/SUM([.$L$5:.$AB$5])" table:style-name="ce1">
            <text:p>#DIV/0!</text:p>
          </table:table-cell>
          <table:table-cell office:value-type="float" office:value="0" table:formula="of:=[.B33]-([.$J$3]*[.G33])+([.$J$4]*[.I33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34]-[.B33])/([.A34]-[.A33])" table:style-name="ce11">
            <text:p>#DIV/0!</text:p>
          </table:table-cell>
          <table:table-cell table:style-name="ce1"/>
          <table:table-cell office:value-type="float" office:value="0" table:formula="of:=([.C26]*[.$L$5]+[.C27]*[.$M$5]+[.C28]*[.$N$5]+[.C29]*[.$O$5]+[.C30]*[.$P$5]+[.C31]*[.$Q$5]+[.C32]*[.$R$5]+[.C33]*[.$S$5]+[.C34]*[.$T$5]+[.C35]*[.$U$5]+[.C36]*[.$V$5]+[.C37]*[.$W$5]+[.C38]*[.$X$5]+[.C39]*[.$Y$5]+[.C40]*[.$Z$5]+[.C41]*[.$AA$5]+[.C42]*[.$AB$5])/SUM([.$L$5:.$AB$5])" table:style-name="ce1">
            <text:p>#DIV/0!</text:p>
          </table:table-cell>
          <table:table-cell office:value-type="float" office:value="0" table:formula="of:=([.E35]-[.E33])/([.A35]-[.A33])" table:style-name="ce11">
            <text:p>#DIV/0!</text:p>
          </table:table-cell>
          <table:table-cell office:value-type="float" office:value="0" table:formula="of:=([.F26]*[.$L$5]+[.F27]*[.$M$5]+[.F28]*[.$N$5]+[.F29]*[.$O$5]+[.F30]*[.$P$5]+[.F31]*[.$Q$5]+[.F32]*[.$R$5]+[.F33]*[.$S$5]+[.F34]*[.$T$5]+[.F35]*[.$U$5]+[.F36]*[.$V$5]+[.F37]*[.$W$5]+[.F38]*[.$X$5]+[.F39]*[.$Y$5]+[.F40]*[.$Z$5]+[.F41]*[.$AA$5]+[.F42]*[.$AB$5])/SUM([.$L$5:.$AB$5])" table:style-name="ce1">
            <text:p>#DIV/0!</text:p>
          </table:table-cell>
          <table:table-cell office:value-type="float" office:value="0" table:formula="of:=([.G33]-2*[.G34]+[.G35])/([.A35]-[.A33])" table:style-name="ce11">
            <text:p>#DIV/0!</text:p>
          </table:table-cell>
          <table:table-cell office:value-type="float" office:value="0" table:formula="of:=([.H26]*[.$L$5]+[.H27]*[.$M$5]+[.H28]*[.$N$5]+[.H29]*[.$O$5]+[.H30]*[.$P$5]+[.H31]*[.$Q$5]+[.H32]*[.$R$5]+[.H33]*[.$S$5]+[.H34]*[.$T$5]+[.H35]*[.$U$5]+[.H36]*[.$V$5]+[.H37]*[.$W$5]+[.H38]*[.$X$5]+[.H39]*[.$Y$5]+[.H40]*[.$Z$5]+[.H41]*[.$AA$5]+[.H42]*[.$AB$5])/SUM([.$L$5:.$AB$5])" table:style-name="ce1">
            <text:p>#DIV/0!</text:p>
          </table:table-cell>
          <table:table-cell office:value-type="float" office:value="0" table:formula="of:=[.B34]-([.$J$3]*[.G34])+([.$J$4]*[.I34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35]-[.B34])/([.A35]-[.A34])" table:style-name="ce11">
            <text:p>#DIV/0!</text:p>
          </table:table-cell>
          <table:table-cell table:style-name="ce1"/>
          <table:table-cell office:value-type="float" office:value="0" table:formula="of:=([.C27]*[.$L$5]+[.C28]*[.$M$5]+[.C29]*[.$N$5]+[.C30]*[.$O$5]+[.C31]*[.$P$5]+[.C32]*[.$Q$5]+[.C33]*[.$R$5]+[.C34]*[.$S$5]+[.C35]*[.$T$5]+[.C36]*[.$U$5]+[.C37]*[.$V$5]+[.C38]*[.$W$5]+[.C39]*[.$X$5]+[.C40]*[.$Y$5]+[.C41]*[.$Z$5]+[.C42]*[.$AA$5]+[.C43]*[.$AB$5])/SUM([.$L$5:.$AB$5])" table:style-name="ce1">
            <text:p>#DIV/0!</text:p>
          </table:table-cell>
          <table:table-cell office:value-type="float" office:value="0" table:formula="of:=([.E36]-[.E34])/([.A36]-[.A34])" table:style-name="ce11">
            <text:p>#DIV/0!</text:p>
          </table:table-cell>
          <table:table-cell office:value-type="float" office:value="0" table:formula="of:=([.F27]*[.$L$5]+[.F28]*[.$M$5]+[.F29]*[.$N$5]+[.F30]*[.$O$5]+[.F31]*[.$P$5]+[.F32]*[.$Q$5]+[.F33]*[.$R$5]+[.F34]*[.$S$5]+[.F35]*[.$T$5]+[.F36]*[.$U$5]+[.F37]*[.$V$5]+[.F38]*[.$W$5]+[.F39]*[.$X$5]+[.F40]*[.$Y$5]+[.F41]*[.$Z$5]+[.F42]*[.$AA$5]+[.F43]*[.$AB$5])/SUM([.$L$5:.$AB$5])" table:style-name="ce1">
            <text:p>#DIV/0!</text:p>
          </table:table-cell>
          <table:table-cell office:value-type="float" office:value="0" table:formula="of:=([.G34]-2*[.G35]+[.G36])/([.A36]-[.A34])" table:style-name="ce11">
            <text:p>#DIV/0!</text:p>
          </table:table-cell>
          <table:table-cell office:value-type="float" office:value="0" table:formula="of:=([.H27]*[.$L$5]+[.H28]*[.$M$5]+[.H29]*[.$N$5]+[.H30]*[.$O$5]+[.H31]*[.$P$5]+[.H32]*[.$Q$5]+[.H33]*[.$R$5]+[.H34]*[.$S$5]+[.H35]*[.$T$5]+[.H36]*[.$U$5]+[.H37]*[.$V$5]+[.H38]*[.$W$5]+[.H39]*[.$X$5]+[.H40]*[.$Y$5]+[.H41]*[.$Z$5]+[.H42]*[.$AA$5]+[.H43]*[.$AB$5])/SUM([.$L$5:.$AB$5])" table:style-name="ce1">
            <text:p>#DIV/0!</text:p>
          </table:table-cell>
          <table:table-cell office:value-type="float" office:value="0" table:formula="of:=[.B35]-([.$J$3]*[.G35])+([.$J$4]*[.I35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36]-[.B35])/([.A36]-[.A35])" table:style-name="ce11">
            <text:p>#DIV/0!</text:p>
          </table:table-cell>
          <table:table-cell table:style-name="ce1"/>
          <table:table-cell office:value-type="float" office:value="0" table:formula="of:=([.C28]*[.$L$5]+[.C29]*[.$M$5]+[.C30]*[.$N$5]+[.C31]*[.$O$5]+[.C32]*[.$P$5]+[.C33]*[.$Q$5]+[.C34]*[.$R$5]+[.C35]*[.$S$5]+[.C36]*[.$T$5]+[.C37]*[.$U$5]+[.C38]*[.$V$5]+[.C39]*[.$W$5]+[.C40]*[.$X$5]+[.C41]*[.$Y$5]+[.C42]*[.$Z$5]+[.C43]*[.$AA$5]+[.C44]*[.$AB$5])/SUM([.$L$5:.$AB$5])" table:style-name="ce1">
            <text:p>#DIV/0!</text:p>
          </table:table-cell>
          <table:table-cell office:value-type="float" office:value="0" table:formula="of:=([.E37]-[.E35])/([.A37]-[.A35])" table:style-name="ce11">
            <text:p>#DIV/0!</text:p>
          </table:table-cell>
          <table:table-cell office:value-type="float" office:value="0" table:formula="of:=([.F28]*[.$L$5]+[.F29]*[.$M$5]+[.F30]*[.$N$5]+[.F31]*[.$O$5]+[.F32]*[.$P$5]+[.F33]*[.$Q$5]+[.F34]*[.$R$5]+[.F35]*[.$S$5]+[.F36]*[.$T$5]+[.F37]*[.$U$5]+[.F38]*[.$V$5]+[.F39]*[.$W$5]+[.F40]*[.$X$5]+[.F41]*[.$Y$5]+[.F42]*[.$Z$5]+[.F43]*[.$AA$5]+[.F44]*[.$AB$5])/SUM([.$L$5:.$AB$5])" table:style-name="ce1">
            <text:p>#DIV/0!</text:p>
          </table:table-cell>
          <table:table-cell office:value-type="float" office:value="0" table:formula="of:=([.G35]-2*[.G36]+[.G37])/([.A37]-[.A35])" table:style-name="ce11">
            <text:p>#DIV/0!</text:p>
          </table:table-cell>
          <table:table-cell office:value-type="float" office:value="0" table:formula="of:=([.H28]*[.$L$5]+[.H29]*[.$M$5]+[.H30]*[.$N$5]+[.H31]*[.$O$5]+[.H32]*[.$P$5]+[.H33]*[.$Q$5]+[.H34]*[.$R$5]+[.H35]*[.$S$5]+[.H36]*[.$T$5]+[.H37]*[.$U$5]+[.H38]*[.$V$5]+[.H39]*[.$W$5]+[.H40]*[.$X$5]+[.H41]*[.$Y$5]+[.H42]*[.$Z$5]+[.H43]*[.$AA$5]+[.H44]*[.$AB$5])/SUM([.$L$5:.$AB$5])" table:style-name="ce1">
            <text:p>#DIV/0!</text:p>
          </table:table-cell>
          <table:table-cell office:value-type="float" office:value="0" table:formula="of:=[.B36]-([.$J$3]*[.G36])+([.$J$4]*[.I36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37]-[.B36])/([.A37]-[.A36])" table:style-name="ce11">
            <text:p>#DIV/0!</text:p>
          </table:table-cell>
          <table:table-cell table:style-name="ce1"/>
          <table:table-cell office:value-type="float" office:value="0" table:formula="of:=([.C29]*[.$L$5]+[.C30]*[.$M$5]+[.C31]*[.$N$5]+[.C32]*[.$O$5]+[.C33]*[.$P$5]+[.C34]*[.$Q$5]+[.C35]*[.$R$5]+[.C36]*[.$S$5]+[.C37]*[.$T$5]+[.C38]*[.$U$5]+[.C39]*[.$V$5]+[.C40]*[.$W$5]+[.C41]*[.$X$5]+[.C42]*[.$Y$5]+[.C43]*[.$Z$5]+[.C44]*[.$AA$5]+[.C45]*[.$AB$5])/SUM([.$L$5:.$AB$5])" table:style-name="ce1">
            <text:p>#DIV/0!</text:p>
          </table:table-cell>
          <table:table-cell office:value-type="float" office:value="0" table:formula="of:=([.E38]-[.E36])/([.A38]-[.A36])" table:style-name="ce11">
            <text:p>#DIV/0!</text:p>
          </table:table-cell>
          <table:table-cell office:value-type="float" office:value="0" table:formula="of:=([.F29]*[.$L$5]+[.F30]*[.$M$5]+[.F31]*[.$N$5]+[.F32]*[.$O$5]+[.F33]*[.$P$5]+[.F34]*[.$Q$5]+[.F35]*[.$R$5]+[.F36]*[.$S$5]+[.F37]*[.$T$5]+[.F38]*[.$U$5]+[.F39]*[.$V$5]+[.F40]*[.$W$5]+[.F41]*[.$X$5]+[.F42]*[.$Y$5]+[.F43]*[.$Z$5]+[.F44]*[.$AA$5]+[.F45]*[.$AB$5])/SUM([.$L$5:.$AB$5])" table:style-name="ce1">
            <text:p>#DIV/0!</text:p>
          </table:table-cell>
          <table:table-cell office:value-type="float" office:value="0" table:formula="of:=([.G36]-2*[.G37]+[.G38])/([.A38]-[.A36])" table:style-name="ce11">
            <text:p>#DIV/0!</text:p>
          </table:table-cell>
          <table:table-cell office:value-type="float" office:value="0" table:formula="of:=([.H29]*[.$L$5]+[.H30]*[.$M$5]+[.H31]*[.$N$5]+[.H32]*[.$O$5]+[.H33]*[.$P$5]+[.H34]*[.$Q$5]+[.H35]*[.$R$5]+[.H36]*[.$S$5]+[.H37]*[.$T$5]+[.H38]*[.$U$5]+[.H39]*[.$V$5]+[.H40]*[.$W$5]+[.H41]*[.$X$5]+[.H42]*[.$Y$5]+[.H43]*[.$Z$5]+[.H44]*[.$AA$5]+[.H45]*[.$AB$5])/SUM([.$L$5:.$AB$5])" table:style-name="ce1">
            <text:p>#DIV/0!</text:p>
          </table:table-cell>
          <table:table-cell office:value-type="float" office:value="0" table:formula="of:=[.B37]-([.$J$3]*[.G37])+([.$J$4]*[.I37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38]-[.B37])/([.A38]-[.A37])" table:style-name="ce11">
            <text:p>#DIV/0!</text:p>
          </table:table-cell>
          <table:table-cell table:style-name="ce1"/>
          <table:table-cell office:value-type="float" office:value="0" table:formula="of:=([.C30]*[.$L$5]+[.C31]*[.$M$5]+[.C32]*[.$N$5]+[.C33]*[.$O$5]+[.C34]*[.$P$5]+[.C35]*[.$Q$5]+[.C36]*[.$R$5]+[.C37]*[.$S$5]+[.C38]*[.$T$5]+[.C39]*[.$U$5]+[.C40]*[.$V$5]+[.C41]*[.$W$5]+[.C42]*[.$X$5]+[.C43]*[.$Y$5]+[.C44]*[.$Z$5]+[.C45]*[.$AA$5]+[.C46]*[.$AB$5])/SUM([.$L$5:.$AB$5])" table:style-name="ce1">
            <text:p>#DIV/0!</text:p>
          </table:table-cell>
          <table:table-cell office:value-type="float" office:value="0" table:formula="of:=([.E39]-[.E37])/([.A39]-[.A37])" table:style-name="ce11">
            <text:p>#DIV/0!</text:p>
          </table:table-cell>
          <table:table-cell office:value-type="float" office:value="0" table:formula="of:=([.F30]*[.$L$5]+[.F31]*[.$M$5]+[.F32]*[.$N$5]+[.F33]*[.$O$5]+[.F34]*[.$P$5]+[.F35]*[.$Q$5]+[.F36]*[.$R$5]+[.F37]*[.$S$5]+[.F38]*[.$T$5]+[.F39]*[.$U$5]+[.F40]*[.$V$5]+[.F41]*[.$W$5]+[.F42]*[.$X$5]+[.F43]*[.$Y$5]+[.F44]*[.$Z$5]+[.F45]*[.$AA$5]+[.F46]*[.$AB$5])/SUM([.$L$5:.$AB$5])" table:style-name="ce1">
            <text:p>#DIV/0!</text:p>
          </table:table-cell>
          <table:table-cell office:value-type="float" office:value="0" table:formula="of:=([.G37]-2*[.G38]+[.G39])/([.A39]-[.A37])" table:style-name="ce11">
            <text:p>#DIV/0!</text:p>
          </table:table-cell>
          <table:table-cell office:value-type="float" office:value="0" table:formula="of:=([.H30]*[.$L$5]+[.H31]*[.$M$5]+[.H32]*[.$N$5]+[.H33]*[.$O$5]+[.H34]*[.$P$5]+[.H35]*[.$Q$5]+[.H36]*[.$R$5]+[.H37]*[.$S$5]+[.H38]*[.$T$5]+[.H39]*[.$U$5]+[.H40]*[.$V$5]+[.H41]*[.$W$5]+[.H42]*[.$X$5]+[.H43]*[.$Y$5]+[.H44]*[.$Z$5]+[.H45]*[.$AA$5]+[.H46]*[.$AB$5])/SUM([.$L$5:.$AB$5])" table:style-name="ce1">
            <text:p>#DIV/0!</text:p>
          </table:table-cell>
          <table:table-cell office:value-type="float" office:value="0" table:formula="of:=[.B38]-([.$J$3]*[.G38])+([.$J$4]*[.I38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39]-[.B38])/([.A39]-[.A38])" table:style-name="ce11">
            <text:p>#DIV/0!</text:p>
          </table:table-cell>
          <table:table-cell table:style-name="ce1"/>
          <table:table-cell office:value-type="float" office:value="0" table:formula="of:=([.C31]*[.$L$5]+[.C32]*[.$M$5]+[.C33]*[.$N$5]+[.C34]*[.$O$5]+[.C35]*[.$P$5]+[.C36]*[.$Q$5]+[.C37]*[.$R$5]+[.C38]*[.$S$5]+[.C39]*[.$T$5]+[.C40]*[.$U$5]+[.C41]*[.$V$5]+[.C42]*[.$W$5]+[.C43]*[.$X$5]+[.C44]*[.$Y$5]+[.C45]*[.$Z$5]+[.C46]*[.$AA$5]+[.C47]*[.$AB$5])/SUM([.$L$5:.$AB$5])" table:style-name="ce1">
            <text:p>#DIV/0!</text:p>
          </table:table-cell>
          <table:table-cell office:value-type="float" office:value="0" table:formula="of:=([.E40]-[.E38])/([.A40]-[.A38])" table:style-name="ce11">
            <text:p>#DIV/0!</text:p>
          </table:table-cell>
          <table:table-cell office:value-type="float" office:value="0" table:formula="of:=([.F31]*[.$L$5]+[.F32]*[.$M$5]+[.F33]*[.$N$5]+[.F34]*[.$O$5]+[.F35]*[.$P$5]+[.F36]*[.$Q$5]+[.F37]*[.$R$5]+[.F38]*[.$S$5]+[.F39]*[.$T$5]+[.F40]*[.$U$5]+[.F41]*[.$V$5]+[.F42]*[.$W$5]+[.F43]*[.$X$5]+[.F44]*[.$Y$5]+[.F45]*[.$Z$5]+[.F46]*[.$AA$5]+[.F47]*[.$AB$5])/SUM([.$L$5:.$AB$5])" table:style-name="ce1">
            <text:p>#DIV/0!</text:p>
          </table:table-cell>
          <table:table-cell office:value-type="float" office:value="0" table:formula="of:=([.G38]-2*[.G39]+[.G40])/([.A40]-[.A38])" table:style-name="ce11">
            <text:p>#DIV/0!</text:p>
          </table:table-cell>
          <table:table-cell office:value-type="float" office:value="0" table:formula="of:=([.H31]*[.$L$5]+[.H32]*[.$M$5]+[.H33]*[.$N$5]+[.H34]*[.$O$5]+[.H35]*[.$P$5]+[.H36]*[.$Q$5]+[.H37]*[.$R$5]+[.H38]*[.$S$5]+[.H39]*[.$T$5]+[.H40]*[.$U$5]+[.H41]*[.$V$5]+[.H42]*[.$W$5]+[.H43]*[.$X$5]+[.H44]*[.$Y$5]+[.H45]*[.$Z$5]+[.H46]*[.$AA$5]+[.H47]*[.$AB$5])/SUM([.$L$5:.$AB$5])" table:style-name="ce1">
            <text:p>#DIV/0!</text:p>
          </table:table-cell>
          <table:table-cell office:value-type="float" office:value="0" table:formula="of:=[.B39]-([.$J$3]*[.G39])+([.$J$4]*[.I39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40]-[.B39])/([.A40]-[.A39])" table:style-name="ce11">
            <text:p>#DIV/0!</text:p>
          </table:table-cell>
          <table:table-cell table:style-name="ce1"/>
          <table:table-cell office:value-type="float" office:value="0" table:formula="of:=([.C32]*[.$L$5]+[.C33]*[.$M$5]+[.C34]*[.$N$5]+[.C35]*[.$O$5]+[.C36]*[.$P$5]+[.C37]*[.$Q$5]+[.C38]*[.$R$5]+[.C39]*[.$S$5]+[.C40]*[.$T$5]+[.C41]*[.$U$5]+[.C42]*[.$V$5]+[.C43]*[.$W$5]+[.C44]*[.$X$5]+[.C45]*[.$Y$5]+[.C46]*[.$Z$5]+[.C47]*[.$AA$5]+[.C48]*[.$AB$5])/SUM([.$L$5:.$AB$5])" table:style-name="ce1">
            <text:p>#DIV/0!</text:p>
          </table:table-cell>
          <table:table-cell office:value-type="float" office:value="0" table:formula="of:=([.E41]-[.E39])/([.A41]-[.A39])" table:style-name="ce11">
            <text:p>#DIV/0!</text:p>
          </table:table-cell>
          <table:table-cell office:value-type="float" office:value="0" table:formula="of:=([.F32]*[.$L$5]+[.F33]*[.$M$5]+[.F34]*[.$N$5]+[.F35]*[.$O$5]+[.F36]*[.$P$5]+[.F37]*[.$Q$5]+[.F38]*[.$R$5]+[.F39]*[.$S$5]+[.F40]*[.$T$5]+[.F41]*[.$U$5]+[.F42]*[.$V$5]+[.F43]*[.$W$5]+[.F44]*[.$X$5]+[.F45]*[.$Y$5]+[.F46]*[.$Z$5]+[.F47]*[.$AA$5]+[.F48]*[.$AB$5])/SUM([.$L$5:.$AB$5])" table:style-name="ce1">
            <text:p>#DIV/0!</text:p>
          </table:table-cell>
          <table:table-cell office:value-type="float" office:value="0" table:formula="of:=([.G39]-2*[.G40]+[.G41])/([.A41]-[.A39])" table:style-name="ce11">
            <text:p>#DIV/0!</text:p>
          </table:table-cell>
          <table:table-cell office:value-type="float" office:value="0" table:formula="of:=([.H32]*[.$L$5]+[.H33]*[.$M$5]+[.H34]*[.$N$5]+[.H35]*[.$O$5]+[.H36]*[.$P$5]+[.H37]*[.$Q$5]+[.H38]*[.$R$5]+[.H39]*[.$S$5]+[.H40]*[.$T$5]+[.H41]*[.$U$5]+[.H42]*[.$V$5]+[.H43]*[.$W$5]+[.H44]*[.$X$5]+[.H45]*[.$Y$5]+[.H46]*[.$Z$5]+[.H47]*[.$AA$5]+[.H48]*[.$AB$5])/SUM([.$L$5:.$AB$5])" table:style-name="ce1">
            <text:p>#DIV/0!</text:p>
          </table:table-cell>
          <table:table-cell office:value-type="float" office:value="0" table:formula="of:=[.B40]-([.$J$3]*[.G40])+([.$J$4]*[.I40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41]-[.B40])/([.A41]-[.A40])" table:style-name="ce11">
            <text:p>#DIV/0!</text:p>
          </table:table-cell>
          <table:table-cell table:style-name="ce1"/>
          <table:table-cell office:value-type="float" office:value="0" table:formula="of:=([.C33]*[.$L$5]+[.C34]*[.$M$5]+[.C35]*[.$N$5]+[.C36]*[.$O$5]+[.C37]*[.$P$5]+[.C38]*[.$Q$5]+[.C39]*[.$R$5]+[.C40]*[.$S$5]+[.C41]*[.$T$5]+[.C42]*[.$U$5]+[.C43]*[.$V$5]+[.C44]*[.$W$5]+[.C45]*[.$X$5]+[.C46]*[.$Y$5]+[.C47]*[.$Z$5]+[.C48]*[.$AA$5]+[.C49]*[.$AB$5])/SUM([.$L$5:.$AB$5])" table:style-name="ce1">
            <text:p>#DIV/0!</text:p>
          </table:table-cell>
          <table:table-cell office:value-type="float" office:value="0" table:formula="of:=([.E42]-[.E40])/([.A42]-[.A40])" table:style-name="ce11">
            <text:p>#DIV/0!</text:p>
          </table:table-cell>
          <table:table-cell office:value-type="float" office:value="0" table:formula="of:=([.F33]*[.$L$5]+[.F34]*[.$M$5]+[.F35]*[.$N$5]+[.F36]*[.$O$5]+[.F37]*[.$P$5]+[.F38]*[.$Q$5]+[.F39]*[.$R$5]+[.F40]*[.$S$5]+[.F41]*[.$T$5]+[.F42]*[.$U$5]+[.F43]*[.$V$5]+[.F44]*[.$W$5]+[.F45]*[.$X$5]+[.F46]*[.$Y$5]+[.F47]*[.$Z$5]+[.F48]*[.$AA$5]+[.F49]*[.$AB$5])/SUM([.$L$5:.$AB$5])" table:style-name="ce1">
            <text:p>#DIV/0!</text:p>
          </table:table-cell>
          <table:table-cell office:value-type="float" office:value="0" table:formula="of:=([.G40]-2*[.G41]+[.G42])/([.A42]-[.A40])" table:style-name="ce11">
            <text:p>#DIV/0!</text:p>
          </table:table-cell>
          <table:table-cell office:value-type="float" office:value="0" table:formula="of:=([.H33]*[.$L$5]+[.H34]*[.$M$5]+[.H35]*[.$N$5]+[.H36]*[.$O$5]+[.H37]*[.$P$5]+[.H38]*[.$Q$5]+[.H39]*[.$R$5]+[.H40]*[.$S$5]+[.H41]*[.$T$5]+[.H42]*[.$U$5]+[.H43]*[.$V$5]+[.H44]*[.$W$5]+[.H45]*[.$X$5]+[.H46]*[.$Y$5]+[.H47]*[.$Z$5]+[.H48]*[.$AA$5]+[.H49]*[.$AB$5])/SUM([.$L$5:.$AB$5])" table:style-name="ce1">
            <text:p>#DIV/0!</text:p>
          </table:table-cell>
          <table:table-cell office:value-type="float" office:value="0" table:formula="of:=[.B41]-([.$J$3]*[.G41])+([.$J$4]*[.I41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42]-[.B41])/([.A42]-[.A41])" table:style-name="ce11">
            <text:p>#DIV/0!</text:p>
          </table:table-cell>
          <table:table-cell table:style-name="ce1"/>
          <table:table-cell office:value-type="float" office:value="0" table:formula="of:=([.C34]*[.$L$5]+[.C35]*[.$M$5]+[.C36]*[.$N$5]+[.C37]*[.$O$5]+[.C38]*[.$P$5]+[.C39]*[.$Q$5]+[.C40]*[.$R$5]+[.C41]*[.$S$5]+[.C42]*[.$T$5]+[.C43]*[.$U$5]+[.C44]*[.$V$5]+[.C45]*[.$W$5]+[.C46]*[.$X$5]+[.C47]*[.$Y$5]+[.C48]*[.$Z$5]+[.C49]*[.$AA$5]+[.C50]*[.$AB$5])/SUM([.$L$5:.$AB$5])" table:style-name="ce1">
            <text:p>#DIV/0!</text:p>
          </table:table-cell>
          <table:table-cell office:value-type="float" office:value="0" table:formula="of:=([.E43]-[.E41])/([.A43]-[.A41])" table:style-name="ce11">
            <text:p>#DIV/0!</text:p>
          </table:table-cell>
          <table:table-cell office:value-type="float" office:value="0" table:formula="of:=([.F34]*[.$L$5]+[.F35]*[.$M$5]+[.F36]*[.$N$5]+[.F37]*[.$O$5]+[.F38]*[.$P$5]+[.F39]*[.$Q$5]+[.F40]*[.$R$5]+[.F41]*[.$S$5]+[.F42]*[.$T$5]+[.F43]*[.$U$5]+[.F44]*[.$V$5]+[.F45]*[.$W$5]+[.F46]*[.$X$5]+[.F47]*[.$Y$5]+[.F48]*[.$Z$5]+[.F49]*[.$AA$5]+[.F50]*[.$AB$5])/SUM([.$L$5:.$AB$5])" table:style-name="ce1">
            <text:p>#DIV/0!</text:p>
          </table:table-cell>
          <table:table-cell office:value-type="float" office:value="0" table:formula="of:=([.G41]-2*[.G42]+[.G43])/([.A43]-[.A41])" table:style-name="ce11">
            <text:p>#DIV/0!</text:p>
          </table:table-cell>
          <table:table-cell office:value-type="float" office:value="0" table:formula="of:=([.H34]*[.$L$5]+[.H35]*[.$M$5]+[.H36]*[.$N$5]+[.H37]*[.$O$5]+[.H38]*[.$P$5]+[.H39]*[.$Q$5]+[.H40]*[.$R$5]+[.H41]*[.$S$5]+[.H42]*[.$T$5]+[.H43]*[.$U$5]+[.H44]*[.$V$5]+[.H45]*[.$W$5]+[.H46]*[.$X$5]+[.H47]*[.$Y$5]+[.H48]*[.$Z$5]+[.H49]*[.$AA$5]+[.H50]*[.$AB$5])/SUM([.$L$5:.$AB$5])" table:style-name="ce1">
            <text:p>#DIV/0!</text:p>
          </table:table-cell>
          <table:table-cell office:value-type="float" office:value="0" table:formula="of:=[.B42]-([.$J$3]*[.G42])+([.$J$4]*[.I42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43]-[.B42])/([.A43]-[.A42])" table:style-name="ce11">
            <text:p>#DIV/0!</text:p>
          </table:table-cell>
          <table:table-cell table:style-name="ce1"/>
          <table:table-cell office:value-type="float" office:value="0" table:formula="of:=([.C35]*[.$L$5]+[.C36]*[.$M$5]+[.C37]*[.$N$5]+[.C38]*[.$O$5]+[.C39]*[.$P$5]+[.C40]*[.$Q$5]+[.C41]*[.$R$5]+[.C42]*[.$S$5]+[.C43]*[.$T$5]+[.C44]*[.$U$5]+[.C45]*[.$V$5]+[.C46]*[.$W$5]+[.C47]*[.$X$5]+[.C48]*[.$Y$5]+[.C49]*[.$Z$5]+[.C50]*[.$AA$5]+[.C51]*[.$AB$5])/SUM([.$L$5:.$AB$5])" table:style-name="ce1">
            <text:p>#DIV/0!</text:p>
          </table:table-cell>
          <table:table-cell office:value-type="float" office:value="0" table:formula="of:=([.E44]-[.E42])/([.A44]-[.A42])" table:style-name="ce11">
            <text:p>#DIV/0!</text:p>
          </table:table-cell>
          <table:table-cell office:value-type="float" office:value="0" table:formula="of:=([.F35]*[.$L$5]+[.F36]*[.$M$5]+[.F37]*[.$N$5]+[.F38]*[.$O$5]+[.F39]*[.$P$5]+[.F40]*[.$Q$5]+[.F41]*[.$R$5]+[.F42]*[.$S$5]+[.F43]*[.$T$5]+[.F44]*[.$U$5]+[.F45]*[.$V$5]+[.F46]*[.$W$5]+[.F47]*[.$X$5]+[.F48]*[.$Y$5]+[.F49]*[.$Z$5]+[.F50]*[.$AA$5]+[.F51]*[.$AB$5])/SUM([.$L$5:.$AB$5])" table:style-name="ce1">
            <text:p>#DIV/0!</text:p>
          </table:table-cell>
          <table:table-cell office:value-type="float" office:value="0" table:formula="of:=([.G42]-2*[.G43]+[.G44])/([.A44]-[.A42])" table:style-name="ce11">
            <text:p>#DIV/0!</text:p>
          </table:table-cell>
          <table:table-cell office:value-type="float" office:value="0" table:formula="of:=([.H35]*[.$L$5]+[.H36]*[.$M$5]+[.H37]*[.$N$5]+[.H38]*[.$O$5]+[.H39]*[.$P$5]+[.H40]*[.$Q$5]+[.H41]*[.$R$5]+[.H42]*[.$S$5]+[.H43]*[.$T$5]+[.H44]*[.$U$5]+[.H45]*[.$V$5]+[.H46]*[.$W$5]+[.H47]*[.$X$5]+[.H48]*[.$Y$5]+[.H49]*[.$Z$5]+[.H50]*[.$AA$5]+[.H51]*[.$AB$5])/SUM([.$L$5:.$AB$5])" table:style-name="ce1">
            <text:p>#DIV/0!</text:p>
          </table:table-cell>
          <table:table-cell office:value-type="float" office:value="0" table:formula="of:=[.B43]-([.$J$3]*[.G43])+([.$J$4]*[.I43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44]-[.B43])/([.A44]-[.A43])" table:style-name="ce11">
            <text:p>#DIV/0!</text:p>
          </table:table-cell>
          <table:table-cell table:style-name="ce1"/>
          <table:table-cell office:value-type="float" office:value="0" table:formula="of:=([.C36]*[.$L$5]+[.C37]*[.$M$5]+[.C38]*[.$N$5]+[.C39]*[.$O$5]+[.C40]*[.$P$5]+[.C41]*[.$Q$5]+[.C42]*[.$R$5]+[.C43]*[.$S$5]+[.C44]*[.$T$5]+[.C45]*[.$U$5]+[.C46]*[.$V$5]+[.C47]*[.$W$5]+[.C48]*[.$X$5]+[.C49]*[.$Y$5]+[.C50]*[.$Z$5]+[.C51]*[.$AA$5]+[.C52]*[.$AB$5])/SUM([.$L$5:.$AB$5])" table:style-name="ce1">
            <text:p>#DIV/0!</text:p>
          </table:table-cell>
          <table:table-cell office:value-type="float" office:value="0" table:formula="of:=([.E45]-[.E43])/([.A45]-[.A43])" table:style-name="ce11">
            <text:p>#DIV/0!</text:p>
          </table:table-cell>
          <table:table-cell office:value-type="float" office:value="0" table:formula="of:=([.F36]*[.$L$5]+[.F37]*[.$M$5]+[.F38]*[.$N$5]+[.F39]*[.$O$5]+[.F40]*[.$P$5]+[.F41]*[.$Q$5]+[.F42]*[.$R$5]+[.F43]*[.$S$5]+[.F44]*[.$T$5]+[.F45]*[.$U$5]+[.F46]*[.$V$5]+[.F47]*[.$W$5]+[.F48]*[.$X$5]+[.F49]*[.$Y$5]+[.F50]*[.$Z$5]+[.F51]*[.$AA$5]+[.F52]*[.$AB$5])/SUM([.$L$5:.$AB$5])" table:style-name="ce1">
            <text:p>#DIV/0!</text:p>
          </table:table-cell>
          <table:table-cell office:value-type="float" office:value="0" table:formula="of:=([.G43]-2*[.G44]+[.G45])/([.A45]-[.A43])" table:style-name="ce11">
            <text:p>#DIV/0!</text:p>
          </table:table-cell>
          <table:table-cell office:value-type="float" office:value="0" table:formula="of:=([.H36]*[.$L$5]+[.H37]*[.$M$5]+[.H38]*[.$N$5]+[.H39]*[.$O$5]+[.H40]*[.$P$5]+[.H41]*[.$Q$5]+[.H42]*[.$R$5]+[.H43]*[.$S$5]+[.H44]*[.$T$5]+[.H45]*[.$U$5]+[.H46]*[.$V$5]+[.H47]*[.$W$5]+[.H48]*[.$X$5]+[.H49]*[.$Y$5]+[.H50]*[.$Z$5]+[.H51]*[.$AA$5]+[.H52]*[.$AB$5])/SUM([.$L$5:.$AB$5])" table:style-name="ce1">
            <text:p>#DIV/0!</text:p>
          </table:table-cell>
          <table:table-cell office:value-type="float" office:value="0" table:formula="of:=[.B44]-([.$J$3]*[.G44])+([.$J$4]*[.I44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45]-[.B44])/([.A45]-[.A44])" table:style-name="ce11">
            <text:p>#DIV/0!</text:p>
          </table:table-cell>
          <table:table-cell table:style-name="ce1"/>
          <table:table-cell office:value-type="float" office:value="0" table:formula="of:=([.C37]*[.$L$5]+[.C38]*[.$M$5]+[.C39]*[.$N$5]+[.C40]*[.$O$5]+[.C41]*[.$P$5]+[.C42]*[.$Q$5]+[.C43]*[.$R$5]+[.C44]*[.$S$5]+[.C45]*[.$T$5]+[.C46]*[.$U$5]+[.C47]*[.$V$5]+[.C48]*[.$W$5]+[.C49]*[.$X$5]+[.C50]*[.$Y$5]+[.C51]*[.$Z$5]+[.C52]*[.$AA$5]+[.C53]*[.$AB$5])/SUM([.$L$5:.$AB$5])" table:style-name="ce1">
            <text:p>#DIV/0!</text:p>
          </table:table-cell>
          <table:table-cell office:value-type="float" office:value="0" table:formula="of:=([.E46]-[.E44])/([.A46]-[.A44])" table:style-name="ce11">
            <text:p>#DIV/0!</text:p>
          </table:table-cell>
          <table:table-cell office:value-type="float" office:value="0" table:formula="of:=([.F37]*[.$L$5]+[.F38]*[.$M$5]+[.F39]*[.$N$5]+[.F40]*[.$O$5]+[.F41]*[.$P$5]+[.F42]*[.$Q$5]+[.F43]*[.$R$5]+[.F44]*[.$S$5]+[.F45]*[.$T$5]+[.F46]*[.$U$5]+[.F47]*[.$V$5]+[.F48]*[.$W$5]+[.F49]*[.$X$5]+[.F50]*[.$Y$5]+[.F51]*[.$Z$5]+[.F52]*[.$AA$5]+[.F53]*[.$AB$5])/SUM([.$L$5:.$AB$5])" table:style-name="ce1">
            <text:p>#DIV/0!</text:p>
          </table:table-cell>
          <table:table-cell office:value-type="float" office:value="0" table:formula="of:=([.G44]-2*[.G45]+[.G46])/([.A46]-[.A44])" table:style-name="ce11">
            <text:p>#DIV/0!</text:p>
          </table:table-cell>
          <table:table-cell office:value-type="float" office:value="0" table:formula="of:=([.H37]*[.$L$5]+[.H38]*[.$M$5]+[.H39]*[.$N$5]+[.H40]*[.$O$5]+[.H41]*[.$P$5]+[.H42]*[.$Q$5]+[.H43]*[.$R$5]+[.H44]*[.$S$5]+[.H45]*[.$T$5]+[.H46]*[.$U$5]+[.H47]*[.$V$5]+[.H48]*[.$W$5]+[.H49]*[.$X$5]+[.H50]*[.$Y$5]+[.H51]*[.$Z$5]+[.H52]*[.$AA$5]+[.H53]*[.$AB$5])/SUM([.$L$5:.$AB$5])" table:style-name="ce1">
            <text:p>#DIV/0!</text:p>
          </table:table-cell>
          <table:table-cell office:value-type="float" office:value="0" table:formula="of:=[.B45]-([.$J$3]*[.G45])+([.$J$4]*[.I45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46]-[.B45])/([.A46]-[.A45])" table:style-name="ce11">
            <text:p>#DIV/0!</text:p>
          </table:table-cell>
          <table:table-cell table:style-name="ce1"/>
          <table:table-cell office:value-type="float" office:value="0" table:formula="of:=([.C38]*[.$L$5]+[.C39]*[.$M$5]+[.C40]*[.$N$5]+[.C41]*[.$O$5]+[.C42]*[.$P$5]+[.C43]*[.$Q$5]+[.C44]*[.$R$5]+[.C45]*[.$S$5]+[.C46]*[.$T$5]+[.C47]*[.$U$5]+[.C48]*[.$V$5]+[.C49]*[.$W$5]+[.C50]*[.$X$5]+[.C51]*[.$Y$5]+[.C52]*[.$Z$5]+[.C53]*[.$AA$5]+[.C54]*[.$AB$5])/SUM([.$L$5:.$AB$5])" table:style-name="ce1">
            <text:p>#DIV/0!</text:p>
          </table:table-cell>
          <table:table-cell office:value-type="float" office:value="0" table:formula="of:=([.E47]-[.E45])/([.A47]-[.A45])" table:style-name="ce11">
            <text:p>#DIV/0!</text:p>
          </table:table-cell>
          <table:table-cell office:value-type="float" office:value="0" table:formula="of:=([.F38]*[.$L$5]+[.F39]*[.$M$5]+[.F40]*[.$N$5]+[.F41]*[.$O$5]+[.F42]*[.$P$5]+[.F43]*[.$Q$5]+[.F44]*[.$R$5]+[.F45]*[.$S$5]+[.F46]*[.$T$5]+[.F47]*[.$U$5]+[.F48]*[.$V$5]+[.F49]*[.$W$5]+[.F50]*[.$X$5]+[.F51]*[.$Y$5]+[.F52]*[.$Z$5]+[.F53]*[.$AA$5]+[.F54]*[.$AB$5])/SUM([.$L$5:.$AB$5])" table:style-name="ce1">
            <text:p>#DIV/0!</text:p>
          </table:table-cell>
          <table:table-cell office:value-type="float" office:value="0" table:formula="of:=([.G45]-2*[.G46]+[.G47])/([.A47]-[.A45])" table:style-name="ce11">
            <text:p>#DIV/0!</text:p>
          </table:table-cell>
          <table:table-cell office:value-type="float" office:value="0" table:formula="of:=([.H38]*[.$L$5]+[.H39]*[.$M$5]+[.H40]*[.$N$5]+[.H41]*[.$O$5]+[.H42]*[.$P$5]+[.H43]*[.$Q$5]+[.H44]*[.$R$5]+[.H45]*[.$S$5]+[.H46]*[.$T$5]+[.H47]*[.$U$5]+[.H48]*[.$V$5]+[.H49]*[.$W$5]+[.H50]*[.$X$5]+[.H51]*[.$Y$5]+[.H52]*[.$Z$5]+[.H53]*[.$AA$5]+[.H54]*[.$AB$5])/SUM([.$L$5:.$AB$5])" table:style-name="ce1">
            <text:p>#DIV/0!</text:p>
          </table:table-cell>
          <table:table-cell office:value-type="float" office:value="0" table:formula="of:=[.B46]-([.$J$3]*[.G46])+([.$J$4]*[.I46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47]-[.B46])/([.A47]-[.A46])" table:style-name="ce11">
            <text:p>#DIV/0!</text:p>
          </table:table-cell>
          <table:table-cell table:style-name="ce1"/>
          <table:table-cell office:value-type="float" office:value="0" table:formula="of:=([.C39]*[.$L$5]+[.C40]*[.$M$5]+[.C41]*[.$N$5]+[.C42]*[.$O$5]+[.C43]*[.$P$5]+[.C44]*[.$Q$5]+[.C45]*[.$R$5]+[.C46]*[.$S$5]+[.C47]*[.$T$5]+[.C48]*[.$U$5]+[.C49]*[.$V$5]+[.C50]*[.$W$5]+[.C51]*[.$X$5]+[.C52]*[.$Y$5]+[.C53]*[.$Z$5]+[.C54]*[.$AA$5]+[.C55]*[.$AB$5])/SUM([.$L$5:.$AB$5])" table:style-name="ce1">
            <text:p>#DIV/0!</text:p>
          </table:table-cell>
          <table:table-cell office:value-type="float" office:value="0" table:formula="of:=([.E48]-[.E46])/([.A48]-[.A46])" table:style-name="ce11">
            <text:p>#DIV/0!</text:p>
          </table:table-cell>
          <table:table-cell office:value-type="float" office:value="0" table:formula="of:=([.F39]*[.$L$5]+[.F40]*[.$M$5]+[.F41]*[.$N$5]+[.F42]*[.$O$5]+[.F43]*[.$P$5]+[.F44]*[.$Q$5]+[.F45]*[.$R$5]+[.F46]*[.$S$5]+[.F47]*[.$T$5]+[.F48]*[.$U$5]+[.F49]*[.$V$5]+[.F50]*[.$W$5]+[.F51]*[.$X$5]+[.F52]*[.$Y$5]+[.F53]*[.$Z$5]+[.F54]*[.$AA$5]+[.F55]*[.$AB$5])/SUM([.$L$5:.$AB$5])" table:style-name="ce1">
            <text:p>#DIV/0!</text:p>
          </table:table-cell>
          <table:table-cell office:value-type="float" office:value="0" table:formula="of:=([.G46]-2*[.G47]+[.G48])/([.A48]-[.A46])" table:style-name="ce11">
            <text:p>#DIV/0!</text:p>
          </table:table-cell>
          <table:table-cell office:value-type="float" office:value="0" table:formula="of:=([.H39]*[.$L$5]+[.H40]*[.$M$5]+[.H41]*[.$N$5]+[.H42]*[.$O$5]+[.H43]*[.$P$5]+[.H44]*[.$Q$5]+[.H45]*[.$R$5]+[.H46]*[.$S$5]+[.H47]*[.$T$5]+[.H48]*[.$U$5]+[.H49]*[.$V$5]+[.H50]*[.$W$5]+[.H51]*[.$X$5]+[.H52]*[.$Y$5]+[.H53]*[.$Z$5]+[.H54]*[.$AA$5]+[.H55]*[.$AB$5])/SUM([.$L$5:.$AB$5])" table:style-name="ce1">
            <text:p>#DIV/0!</text:p>
          </table:table-cell>
          <table:table-cell office:value-type="float" office:value="0" table:formula="of:=[.B47]-([.$J$3]*[.G47])+([.$J$4]*[.I47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48]-[.B47])/([.A48]-[.A47])" table:style-name="ce11">
            <text:p>#DIV/0!</text:p>
          </table:table-cell>
          <table:table-cell table:style-name="ce1"/>
          <table:table-cell office:value-type="float" office:value="0" table:formula="of:=([.C40]*[.$L$5]+[.C41]*[.$M$5]+[.C42]*[.$N$5]+[.C43]*[.$O$5]+[.C44]*[.$P$5]+[.C45]*[.$Q$5]+[.C46]*[.$R$5]+[.C47]*[.$S$5]+[.C48]*[.$T$5]+[.C49]*[.$U$5]+[.C50]*[.$V$5]+[.C51]*[.$W$5]+[.C52]*[.$X$5]+[.C53]*[.$Y$5]+[.C54]*[.$Z$5]+[.C55]*[.$AA$5]+[.C56]*[.$AB$5])/SUM([.$L$5:.$AB$5])" table:style-name="ce1">
            <text:p>#DIV/0!</text:p>
          </table:table-cell>
          <table:table-cell office:value-type="float" office:value="0" table:formula="of:=([.E49]-[.E47])/([.A49]-[.A47])" table:style-name="ce11">
            <text:p>#DIV/0!</text:p>
          </table:table-cell>
          <table:table-cell office:value-type="float" office:value="0" table:formula="of:=([.F40]*[.$L$5]+[.F41]*[.$M$5]+[.F42]*[.$N$5]+[.F43]*[.$O$5]+[.F44]*[.$P$5]+[.F45]*[.$Q$5]+[.F46]*[.$R$5]+[.F47]*[.$S$5]+[.F48]*[.$T$5]+[.F49]*[.$U$5]+[.F50]*[.$V$5]+[.F51]*[.$W$5]+[.F52]*[.$X$5]+[.F53]*[.$Y$5]+[.F54]*[.$Z$5]+[.F55]*[.$AA$5]+[.F56]*[.$AB$5])/SUM([.$L$5:.$AB$5])" table:style-name="ce1">
            <text:p>#DIV/0!</text:p>
          </table:table-cell>
          <table:table-cell office:value-type="float" office:value="0" table:formula="of:=([.G47]-2*[.G48]+[.G49])/([.A49]-[.A47])" table:style-name="ce11">
            <text:p>#DIV/0!</text:p>
          </table:table-cell>
          <table:table-cell office:value-type="float" office:value="0" table:formula="of:=([.H40]*[.$L$5]+[.H41]*[.$M$5]+[.H42]*[.$N$5]+[.H43]*[.$O$5]+[.H44]*[.$P$5]+[.H45]*[.$Q$5]+[.H46]*[.$R$5]+[.H47]*[.$S$5]+[.H48]*[.$T$5]+[.H49]*[.$U$5]+[.H50]*[.$V$5]+[.H51]*[.$W$5]+[.H52]*[.$X$5]+[.H53]*[.$Y$5]+[.H54]*[.$Z$5]+[.H55]*[.$AA$5]+[.H56]*[.$AB$5])/SUM([.$L$5:.$AB$5])" table:style-name="ce1">
            <text:p>#DIV/0!</text:p>
          </table:table-cell>
          <table:table-cell office:value-type="float" office:value="0" table:formula="of:=[.B48]-([.$J$3]*[.G48])+([.$J$4]*[.I48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49]-[.B48])/([.A49]-[.A48])" table:style-name="ce11">
            <text:p>#DIV/0!</text:p>
          </table:table-cell>
          <table:table-cell table:style-name="ce1"/>
          <table:table-cell office:value-type="float" office:value="0" table:formula="of:=([.C41]*[.$L$5]+[.C42]*[.$M$5]+[.C43]*[.$N$5]+[.C44]*[.$O$5]+[.C45]*[.$P$5]+[.C46]*[.$Q$5]+[.C47]*[.$R$5]+[.C48]*[.$S$5]+[.C49]*[.$T$5]+[.C50]*[.$U$5]+[.C51]*[.$V$5]+[.C52]*[.$W$5]+[.C53]*[.$X$5]+[.C54]*[.$Y$5]+[.C55]*[.$Z$5]+[.C56]*[.$AA$5]+[.C57]*[.$AB$5])/SUM([.$L$5:.$AB$5])" table:style-name="ce1">
            <text:p>#DIV/0!</text:p>
          </table:table-cell>
          <table:table-cell office:value-type="float" office:value="0" table:formula="of:=([.E50]-[.E48])/([.A50]-[.A48])" table:style-name="ce11">
            <text:p>#DIV/0!</text:p>
          </table:table-cell>
          <table:table-cell office:value-type="float" office:value="0" table:formula="of:=([.F41]*[.$L$5]+[.F42]*[.$M$5]+[.F43]*[.$N$5]+[.F44]*[.$O$5]+[.F45]*[.$P$5]+[.F46]*[.$Q$5]+[.F47]*[.$R$5]+[.F48]*[.$S$5]+[.F49]*[.$T$5]+[.F50]*[.$U$5]+[.F51]*[.$V$5]+[.F52]*[.$W$5]+[.F53]*[.$X$5]+[.F54]*[.$Y$5]+[.F55]*[.$Z$5]+[.F56]*[.$AA$5]+[.F57]*[.$AB$5])/SUM([.$L$5:.$AB$5])" table:style-name="ce1">
            <text:p>#DIV/0!</text:p>
          </table:table-cell>
          <table:table-cell office:value-type="float" office:value="0" table:formula="of:=([.G48]-2*[.G49]+[.G50])/([.A50]-[.A48])" table:style-name="ce11">
            <text:p>#DIV/0!</text:p>
          </table:table-cell>
          <table:table-cell office:value-type="float" office:value="0" table:formula="of:=([.H41]*[.$L$5]+[.H42]*[.$M$5]+[.H43]*[.$N$5]+[.H44]*[.$O$5]+[.H45]*[.$P$5]+[.H46]*[.$Q$5]+[.H47]*[.$R$5]+[.H48]*[.$S$5]+[.H49]*[.$T$5]+[.H50]*[.$U$5]+[.H51]*[.$V$5]+[.H52]*[.$W$5]+[.H53]*[.$X$5]+[.H54]*[.$Y$5]+[.H55]*[.$Z$5]+[.H56]*[.$AA$5]+[.H57]*[.$AB$5])/SUM([.$L$5:.$AB$5])" table:style-name="ce1">
            <text:p>#DIV/0!</text:p>
          </table:table-cell>
          <table:table-cell office:value-type="float" office:value="0" table:formula="of:=[.B49]-([.$J$3]*[.G49])+([.$J$4]*[.I49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50]-[.B49])/([.A50]-[.A49])" table:style-name="ce11">
            <text:p>#DIV/0!</text:p>
          </table:table-cell>
          <table:table-cell table:style-name="ce1"/>
          <table:table-cell office:value-type="float" office:value="0" table:formula="of:=([.C42]*[.$L$5]+[.C43]*[.$M$5]+[.C44]*[.$N$5]+[.C45]*[.$O$5]+[.C46]*[.$P$5]+[.C47]*[.$Q$5]+[.C48]*[.$R$5]+[.C49]*[.$S$5]+[.C50]*[.$T$5]+[.C51]*[.$U$5]+[.C52]*[.$V$5]+[.C53]*[.$W$5]+[.C54]*[.$X$5]+[.C55]*[.$Y$5]+[.C56]*[.$Z$5]+[.C57]*[.$AA$5]+[.C58]*[.$AB$5])/SUM([.$L$5:.$AB$5])" table:style-name="ce1">
            <text:p>#DIV/0!</text:p>
          </table:table-cell>
          <table:table-cell office:value-type="float" office:value="0" table:formula="of:=([.E51]-[.E49])/([.A51]-[.A49])" table:style-name="ce11">
            <text:p>#DIV/0!</text:p>
          </table:table-cell>
          <table:table-cell office:value-type="float" office:value="0" table:formula="of:=([.F42]*[.$L$5]+[.F43]*[.$M$5]+[.F44]*[.$N$5]+[.F45]*[.$O$5]+[.F46]*[.$P$5]+[.F47]*[.$Q$5]+[.F48]*[.$R$5]+[.F49]*[.$S$5]+[.F50]*[.$T$5]+[.F51]*[.$U$5]+[.F52]*[.$V$5]+[.F53]*[.$W$5]+[.F54]*[.$X$5]+[.F55]*[.$Y$5]+[.F56]*[.$Z$5]+[.F57]*[.$AA$5]+[.F58]*[.$AB$5])/SUM([.$L$5:.$AB$5])" table:style-name="ce1">
            <text:p>#DIV/0!</text:p>
          </table:table-cell>
          <table:table-cell office:value-type="float" office:value="0" table:formula="of:=([.G49]-2*[.G50]+[.G51])/([.A51]-[.A49])" table:style-name="ce11">
            <text:p>#DIV/0!</text:p>
          </table:table-cell>
          <table:table-cell office:value-type="float" office:value="0" table:formula="of:=([.H42]*[.$L$5]+[.H43]*[.$M$5]+[.H44]*[.$N$5]+[.H45]*[.$O$5]+[.H46]*[.$P$5]+[.H47]*[.$Q$5]+[.H48]*[.$R$5]+[.H49]*[.$S$5]+[.H50]*[.$T$5]+[.H51]*[.$U$5]+[.H52]*[.$V$5]+[.H53]*[.$W$5]+[.H54]*[.$X$5]+[.H55]*[.$Y$5]+[.H56]*[.$Z$5]+[.H57]*[.$AA$5]+[.H58]*[.$AB$5])/SUM([.$L$5:.$AB$5])" table:style-name="ce1">
            <text:p>#DIV/0!</text:p>
          </table:table-cell>
          <table:table-cell office:value-type="float" office:value="0" table:formula="of:=[.B50]-([.$J$3]*[.G50])+([.$J$4]*[.I50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51]-[.B50])/([.A51]-[.A50])" table:style-name="ce11">
            <text:p>#DIV/0!</text:p>
          </table:table-cell>
          <table:table-cell table:style-name="ce1"/>
          <table:table-cell office:value-type="float" office:value="0" table:formula="of:=([.C43]*[.$L$5]+[.C44]*[.$M$5]+[.C45]*[.$N$5]+[.C46]*[.$O$5]+[.C47]*[.$P$5]+[.C48]*[.$Q$5]+[.C49]*[.$R$5]+[.C50]*[.$S$5]+[.C51]*[.$T$5]+[.C52]*[.$U$5]+[.C53]*[.$V$5]+[.C54]*[.$W$5]+[.C55]*[.$X$5]+[.C56]*[.$Y$5]+[.C57]*[.$Z$5]+[.C58]*[.$AA$5]+[.C59]*[.$AB$5])/SUM([.$L$5:.$AB$5])" table:style-name="ce1">
            <text:p>#DIV/0!</text:p>
          </table:table-cell>
          <table:table-cell office:value-type="float" office:value="0" table:formula="of:=([.E52]-[.E50])/([.A52]-[.A50])" table:style-name="ce11">
            <text:p>#DIV/0!</text:p>
          </table:table-cell>
          <table:table-cell office:value-type="float" office:value="0" table:formula="of:=([.F43]*[.$L$5]+[.F44]*[.$M$5]+[.F45]*[.$N$5]+[.F46]*[.$O$5]+[.F47]*[.$P$5]+[.F48]*[.$Q$5]+[.F49]*[.$R$5]+[.F50]*[.$S$5]+[.F51]*[.$T$5]+[.F52]*[.$U$5]+[.F53]*[.$V$5]+[.F54]*[.$W$5]+[.F55]*[.$X$5]+[.F56]*[.$Y$5]+[.F57]*[.$Z$5]+[.F58]*[.$AA$5]+[.F59]*[.$AB$5])/SUM([.$L$5:.$AB$5])" table:style-name="ce1">
            <text:p>#DIV/0!</text:p>
          </table:table-cell>
          <table:table-cell office:value-type="float" office:value="0" table:formula="of:=([.G50]-2*[.G51]+[.G52])/([.A52]-[.A50])" table:style-name="ce11">
            <text:p>#DIV/0!</text:p>
          </table:table-cell>
          <table:table-cell office:value-type="float" office:value="0" table:formula="of:=([.H43]*[.$L$5]+[.H44]*[.$M$5]+[.H45]*[.$N$5]+[.H46]*[.$O$5]+[.H47]*[.$P$5]+[.H48]*[.$Q$5]+[.H49]*[.$R$5]+[.H50]*[.$S$5]+[.H51]*[.$T$5]+[.H52]*[.$U$5]+[.H53]*[.$V$5]+[.H54]*[.$W$5]+[.H55]*[.$X$5]+[.H56]*[.$Y$5]+[.H57]*[.$Z$5]+[.H58]*[.$AA$5]+[.H59]*[.$AB$5])/SUM([.$L$5:.$AB$5])" table:style-name="ce1">
            <text:p>#DIV/0!</text:p>
          </table:table-cell>
          <table:table-cell office:value-type="float" office:value="0" table:formula="of:=[.B51]-([.$J$3]*[.G51])+([.$J$4]*[.I51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52]-[.B51])/([.A52]-[.A51])" table:style-name="ce11">
            <text:p>#DIV/0!</text:p>
          </table:table-cell>
          <table:table-cell table:style-name="ce1"/>
          <table:table-cell office:value-type="float" office:value="0" table:formula="of:=([.C44]*[.$L$5]+[.C45]*[.$M$5]+[.C46]*[.$N$5]+[.C47]*[.$O$5]+[.C48]*[.$P$5]+[.C49]*[.$Q$5]+[.C50]*[.$R$5]+[.C51]*[.$S$5]+[.C52]*[.$T$5]+[.C53]*[.$U$5]+[.C54]*[.$V$5]+[.C55]*[.$W$5]+[.C56]*[.$X$5]+[.C57]*[.$Y$5]+[.C58]*[.$Z$5]+[.C59]*[.$AA$5]+[.C60]*[.$AB$5])/SUM([.$L$5:.$AB$5])" table:style-name="ce1">
            <text:p>#DIV/0!</text:p>
          </table:table-cell>
          <table:table-cell office:value-type="float" office:value="0" table:formula="of:=([.E53]-[.E51])/([.A53]-[.A51])" table:style-name="ce11">
            <text:p>#DIV/0!</text:p>
          </table:table-cell>
          <table:table-cell office:value-type="float" office:value="0" table:formula="of:=([.F44]*[.$L$5]+[.F45]*[.$M$5]+[.F46]*[.$N$5]+[.F47]*[.$O$5]+[.F48]*[.$P$5]+[.F49]*[.$Q$5]+[.F50]*[.$R$5]+[.F51]*[.$S$5]+[.F52]*[.$T$5]+[.F53]*[.$U$5]+[.F54]*[.$V$5]+[.F55]*[.$W$5]+[.F56]*[.$X$5]+[.F57]*[.$Y$5]+[.F58]*[.$Z$5]+[.F59]*[.$AA$5]+[.F60]*[.$AB$5])/SUM([.$L$5:.$AB$5])" table:style-name="ce1">
            <text:p>#DIV/0!</text:p>
          </table:table-cell>
          <table:table-cell office:value-type="float" office:value="0" table:formula="of:=([.G51]-2*[.G52]+[.G53])/([.A53]-[.A51])" table:style-name="ce11">
            <text:p>#DIV/0!</text:p>
          </table:table-cell>
          <table:table-cell office:value-type="float" office:value="0" table:formula="of:=([.H44]*[.$L$5]+[.H45]*[.$M$5]+[.H46]*[.$N$5]+[.H47]*[.$O$5]+[.H48]*[.$P$5]+[.H49]*[.$Q$5]+[.H50]*[.$R$5]+[.H51]*[.$S$5]+[.H52]*[.$T$5]+[.H53]*[.$U$5]+[.H54]*[.$V$5]+[.H55]*[.$W$5]+[.H56]*[.$X$5]+[.H57]*[.$Y$5]+[.H58]*[.$Z$5]+[.H59]*[.$AA$5]+[.H60]*[.$AB$5])/SUM([.$L$5:.$AB$5])" table:style-name="ce1">
            <text:p>#DIV/0!</text:p>
          </table:table-cell>
          <table:table-cell office:value-type="float" office:value="0" table:formula="of:=[.B52]-([.$J$3]*[.G52])+([.$J$4]*[.I52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53]-[.B52])/([.A53]-[.A52])" table:style-name="ce11">
            <text:p>#DIV/0!</text:p>
          </table:table-cell>
          <table:table-cell table:style-name="ce1"/>
          <table:table-cell office:value-type="float" office:value="0" table:formula="of:=([.C45]*[.$L$5]+[.C46]*[.$M$5]+[.C47]*[.$N$5]+[.C48]*[.$O$5]+[.C49]*[.$P$5]+[.C50]*[.$Q$5]+[.C51]*[.$R$5]+[.C52]*[.$S$5]+[.C53]*[.$T$5]+[.C54]*[.$U$5]+[.C55]*[.$V$5]+[.C56]*[.$W$5]+[.C57]*[.$X$5]+[.C58]*[.$Y$5]+[.C59]*[.$Z$5]+[.C60]*[.$AA$5]+[.C61]*[.$AB$5])/SUM([.$L$5:.$AB$5])" table:style-name="ce1">
            <text:p>#DIV/0!</text:p>
          </table:table-cell>
          <table:table-cell office:value-type="float" office:value="0" table:formula="of:=([.E54]-[.E52])/([.A54]-[.A52])" table:style-name="ce11">
            <text:p>#DIV/0!</text:p>
          </table:table-cell>
          <table:table-cell office:value-type="float" office:value="0" table:formula="of:=([.F45]*[.$L$5]+[.F46]*[.$M$5]+[.F47]*[.$N$5]+[.F48]*[.$O$5]+[.F49]*[.$P$5]+[.F50]*[.$Q$5]+[.F51]*[.$R$5]+[.F52]*[.$S$5]+[.F53]*[.$T$5]+[.F54]*[.$U$5]+[.F55]*[.$V$5]+[.F56]*[.$W$5]+[.F57]*[.$X$5]+[.F58]*[.$Y$5]+[.F59]*[.$Z$5]+[.F60]*[.$AA$5]+[.F61]*[.$AB$5])/SUM([.$L$5:.$AB$5])" table:style-name="ce1">
            <text:p>#DIV/0!</text:p>
          </table:table-cell>
          <table:table-cell office:value-type="float" office:value="0" table:formula="of:=([.G52]-2*[.G53]+[.G54])/([.A54]-[.A52])" table:style-name="ce11">
            <text:p>#DIV/0!</text:p>
          </table:table-cell>
          <table:table-cell office:value-type="float" office:value="0" table:formula="of:=([.H45]*[.$L$5]+[.H46]*[.$M$5]+[.H47]*[.$N$5]+[.H48]*[.$O$5]+[.H49]*[.$P$5]+[.H50]*[.$Q$5]+[.H51]*[.$R$5]+[.H52]*[.$S$5]+[.H53]*[.$T$5]+[.H54]*[.$U$5]+[.H55]*[.$V$5]+[.H56]*[.$W$5]+[.H57]*[.$X$5]+[.H58]*[.$Y$5]+[.H59]*[.$Z$5]+[.H60]*[.$AA$5]+[.H61]*[.$AB$5])/SUM([.$L$5:.$AB$5])" table:style-name="ce1">
            <text:p>#DIV/0!</text:p>
          </table:table-cell>
          <table:table-cell office:value-type="float" office:value="0" table:formula="of:=[.B53]-([.$J$3]*[.G53])+([.$J$4]*[.I53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54]-[.B53])/([.A54]-[.A53])" table:style-name="ce11">
            <text:p>#DIV/0!</text:p>
          </table:table-cell>
          <table:table-cell table:style-name="ce1"/>
          <table:table-cell office:value-type="float" office:value="0" table:formula="of:=([.C46]*[.$L$5]+[.C47]*[.$M$5]+[.C48]*[.$N$5]+[.C49]*[.$O$5]+[.C50]*[.$P$5]+[.C51]*[.$Q$5]+[.C52]*[.$R$5]+[.C53]*[.$S$5]+[.C54]*[.$T$5]+[.C55]*[.$U$5]+[.C56]*[.$V$5]+[.C57]*[.$W$5]+[.C58]*[.$X$5]+[.C59]*[.$Y$5]+[.C60]*[.$Z$5]+[.C61]*[.$AA$5]+[.C62]*[.$AB$5])/SUM([.$L$5:.$AB$5])" table:style-name="ce1">
            <text:p>#DIV/0!</text:p>
          </table:table-cell>
          <table:table-cell office:value-type="float" office:value="0" table:formula="of:=([.E55]-[.E53])/([.A55]-[.A53])" table:style-name="ce11">
            <text:p>#DIV/0!</text:p>
          </table:table-cell>
          <table:table-cell office:value-type="float" office:value="0" table:formula="of:=([.F46]*[.$L$5]+[.F47]*[.$M$5]+[.F48]*[.$N$5]+[.F49]*[.$O$5]+[.F50]*[.$P$5]+[.F51]*[.$Q$5]+[.F52]*[.$R$5]+[.F53]*[.$S$5]+[.F54]*[.$T$5]+[.F55]*[.$U$5]+[.F56]*[.$V$5]+[.F57]*[.$W$5]+[.F58]*[.$X$5]+[.F59]*[.$Y$5]+[.F60]*[.$Z$5]+[.F61]*[.$AA$5]+[.F62]*[.$AB$5])/SUM([.$L$5:.$AB$5])" table:style-name="ce1">
            <text:p>#DIV/0!</text:p>
          </table:table-cell>
          <table:table-cell office:value-type="float" office:value="0" table:formula="of:=([.G53]-2*[.G54]+[.G55])/([.A55]-[.A53])" table:style-name="ce11">
            <text:p>#DIV/0!</text:p>
          </table:table-cell>
          <table:table-cell office:value-type="float" office:value="0" table:formula="of:=([.H46]*[.$L$5]+[.H47]*[.$M$5]+[.H48]*[.$N$5]+[.H49]*[.$O$5]+[.H50]*[.$P$5]+[.H51]*[.$Q$5]+[.H52]*[.$R$5]+[.H53]*[.$S$5]+[.H54]*[.$T$5]+[.H55]*[.$U$5]+[.H56]*[.$V$5]+[.H57]*[.$W$5]+[.H58]*[.$X$5]+[.H59]*[.$Y$5]+[.H60]*[.$Z$5]+[.H61]*[.$AA$5]+[.H62]*[.$AB$5])/SUM([.$L$5:.$AB$5])" table:style-name="ce1">
            <text:p>#DIV/0!</text:p>
          </table:table-cell>
          <table:table-cell office:value-type="float" office:value="0" table:formula="of:=[.B54]-([.$J$3]*[.G54])+([.$J$4]*[.I54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55]-[.B54])/([.A55]-[.A54])" table:style-name="ce11">
            <text:p>#DIV/0!</text:p>
          </table:table-cell>
          <table:table-cell table:style-name="ce1"/>
          <table:table-cell office:value-type="float" office:value="0" table:formula="of:=([.C47]*[.$L$5]+[.C48]*[.$M$5]+[.C49]*[.$N$5]+[.C50]*[.$O$5]+[.C51]*[.$P$5]+[.C52]*[.$Q$5]+[.C53]*[.$R$5]+[.C54]*[.$S$5]+[.C55]*[.$T$5]+[.C56]*[.$U$5]+[.C57]*[.$V$5]+[.C58]*[.$W$5]+[.C59]*[.$X$5]+[.C60]*[.$Y$5]+[.C61]*[.$Z$5]+[.C62]*[.$AA$5]+[.C63]*[.$AB$5])/SUM([.$L$5:.$AB$5])" table:style-name="ce1">
            <text:p>#DIV/0!</text:p>
          </table:table-cell>
          <table:table-cell office:value-type="float" office:value="0" table:formula="of:=([.E56]-[.E54])/([.A56]-[.A54])" table:style-name="ce11">
            <text:p>#DIV/0!</text:p>
          </table:table-cell>
          <table:table-cell office:value-type="float" office:value="0" table:formula="of:=([.F47]*[.$L$5]+[.F48]*[.$M$5]+[.F49]*[.$N$5]+[.F50]*[.$O$5]+[.F51]*[.$P$5]+[.F52]*[.$Q$5]+[.F53]*[.$R$5]+[.F54]*[.$S$5]+[.F55]*[.$T$5]+[.F56]*[.$U$5]+[.F57]*[.$V$5]+[.F58]*[.$W$5]+[.F59]*[.$X$5]+[.F60]*[.$Y$5]+[.F61]*[.$Z$5]+[.F62]*[.$AA$5]+[.F63]*[.$AB$5])/SUM([.$L$5:.$AB$5])" table:style-name="ce1">
            <text:p>#DIV/0!</text:p>
          </table:table-cell>
          <table:table-cell office:value-type="float" office:value="0" table:formula="of:=([.G54]-2*[.G55]+[.G56])/([.A56]-[.A54])" table:style-name="ce11">
            <text:p>#DIV/0!</text:p>
          </table:table-cell>
          <table:table-cell office:value-type="float" office:value="0" table:formula="of:=([.H47]*[.$L$5]+[.H48]*[.$M$5]+[.H49]*[.$N$5]+[.H50]*[.$O$5]+[.H51]*[.$P$5]+[.H52]*[.$Q$5]+[.H53]*[.$R$5]+[.H54]*[.$S$5]+[.H55]*[.$T$5]+[.H56]*[.$U$5]+[.H57]*[.$V$5]+[.H58]*[.$W$5]+[.H59]*[.$X$5]+[.H60]*[.$Y$5]+[.H61]*[.$Z$5]+[.H62]*[.$AA$5]+[.H63]*[.$AB$5])/SUM([.$L$5:.$AB$5])" table:style-name="ce1">
            <text:p>#DIV/0!</text:p>
          </table:table-cell>
          <table:table-cell office:value-type="float" office:value="0" table:formula="of:=[.B55]-([.$J$3]*[.G55])+([.$J$4]*[.I55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56]-[.B55])/([.A56]-[.A55])" table:style-name="ce11">
            <text:p>#DIV/0!</text:p>
          </table:table-cell>
          <table:table-cell table:style-name="ce1"/>
          <table:table-cell office:value-type="float" office:value="0" table:formula="of:=([.C48]*[.$L$5]+[.C49]*[.$M$5]+[.C50]*[.$N$5]+[.C51]*[.$O$5]+[.C52]*[.$P$5]+[.C53]*[.$Q$5]+[.C54]*[.$R$5]+[.C55]*[.$S$5]+[.C56]*[.$T$5]+[.C57]*[.$U$5]+[.C58]*[.$V$5]+[.C59]*[.$W$5]+[.C60]*[.$X$5]+[.C61]*[.$Y$5]+[.C62]*[.$Z$5]+[.C63]*[.$AA$5]+[.C64]*[.$AB$5])/SUM([.$L$5:.$AB$5])" table:style-name="ce1">
            <text:p>#DIV/0!</text:p>
          </table:table-cell>
          <table:table-cell office:value-type="float" office:value="0" table:formula="of:=([.E57]-[.E55])/([.A57]-[.A55])" table:style-name="ce11">
            <text:p>#DIV/0!</text:p>
          </table:table-cell>
          <table:table-cell office:value-type="float" office:value="0" table:formula="of:=([.F48]*[.$L$5]+[.F49]*[.$M$5]+[.F50]*[.$N$5]+[.F51]*[.$O$5]+[.F52]*[.$P$5]+[.F53]*[.$Q$5]+[.F54]*[.$R$5]+[.F55]*[.$S$5]+[.F56]*[.$T$5]+[.F57]*[.$U$5]+[.F58]*[.$V$5]+[.F59]*[.$W$5]+[.F60]*[.$X$5]+[.F61]*[.$Y$5]+[.F62]*[.$Z$5]+[.F63]*[.$AA$5]+[.F64]*[.$AB$5])/SUM([.$L$5:.$AB$5])" table:style-name="ce1">
            <text:p>#DIV/0!</text:p>
          </table:table-cell>
          <table:table-cell office:value-type="float" office:value="0" table:formula="of:=([.G55]-2*[.G56]+[.G57])/([.A57]-[.A55])" table:style-name="ce11">
            <text:p>#DIV/0!</text:p>
          </table:table-cell>
          <table:table-cell office:value-type="float" office:value="0" table:formula="of:=([.H48]*[.$L$5]+[.H49]*[.$M$5]+[.H50]*[.$N$5]+[.H51]*[.$O$5]+[.H52]*[.$P$5]+[.H53]*[.$Q$5]+[.H54]*[.$R$5]+[.H55]*[.$S$5]+[.H56]*[.$T$5]+[.H57]*[.$U$5]+[.H58]*[.$V$5]+[.H59]*[.$W$5]+[.H60]*[.$X$5]+[.H61]*[.$Y$5]+[.H62]*[.$Z$5]+[.H63]*[.$AA$5]+[.H64]*[.$AB$5])/SUM([.$L$5:.$AB$5])" table:style-name="ce1">
            <text:p>#DIV/0!</text:p>
          </table:table-cell>
          <table:table-cell office:value-type="float" office:value="0" table:formula="of:=[.B56]-([.$J$3]*[.G56])+([.$J$4]*[.I56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57]-[.B56])/([.A57]-[.A56])" table:style-name="ce11">
            <text:p>#DIV/0!</text:p>
          </table:table-cell>
          <table:table-cell table:style-name="ce1"/>
          <table:table-cell office:value-type="float" office:value="0" table:formula="of:=([.C49]*[.$L$5]+[.C50]*[.$M$5]+[.C51]*[.$N$5]+[.C52]*[.$O$5]+[.C53]*[.$P$5]+[.C54]*[.$Q$5]+[.C55]*[.$R$5]+[.C56]*[.$S$5]+[.C57]*[.$T$5]+[.C58]*[.$U$5]+[.C59]*[.$V$5]+[.C60]*[.$W$5]+[.C61]*[.$X$5]+[.C62]*[.$Y$5]+[.C63]*[.$Z$5]+[.C64]*[.$AA$5]+[.C65]*[.$AB$5])/SUM([.$L$5:.$AB$5])" table:style-name="ce1">
            <text:p>#DIV/0!</text:p>
          </table:table-cell>
          <table:table-cell office:value-type="float" office:value="0" table:formula="of:=([.E58]-[.E56])/([.A58]-[.A56])" table:style-name="ce11">
            <text:p>#DIV/0!</text:p>
          </table:table-cell>
          <table:table-cell office:value-type="float" office:value="0" table:formula="of:=([.F49]*[.$L$5]+[.F50]*[.$M$5]+[.F51]*[.$N$5]+[.F52]*[.$O$5]+[.F53]*[.$P$5]+[.F54]*[.$Q$5]+[.F55]*[.$R$5]+[.F56]*[.$S$5]+[.F57]*[.$T$5]+[.F58]*[.$U$5]+[.F59]*[.$V$5]+[.F60]*[.$W$5]+[.F61]*[.$X$5]+[.F62]*[.$Y$5]+[.F63]*[.$Z$5]+[.F64]*[.$AA$5]+[.F65]*[.$AB$5])/SUM([.$L$5:.$AB$5])" table:style-name="ce1">
            <text:p>#DIV/0!</text:p>
          </table:table-cell>
          <table:table-cell office:value-type="float" office:value="0" table:formula="of:=([.G56]-2*[.G57]+[.G58])/([.A58]-[.A56])" table:style-name="ce11">
            <text:p>#DIV/0!</text:p>
          </table:table-cell>
          <table:table-cell office:value-type="float" office:value="0" table:formula="of:=([.H49]*[.$L$5]+[.H50]*[.$M$5]+[.H51]*[.$N$5]+[.H52]*[.$O$5]+[.H53]*[.$P$5]+[.H54]*[.$Q$5]+[.H55]*[.$R$5]+[.H56]*[.$S$5]+[.H57]*[.$T$5]+[.H58]*[.$U$5]+[.H59]*[.$V$5]+[.H60]*[.$W$5]+[.H61]*[.$X$5]+[.H62]*[.$Y$5]+[.H63]*[.$Z$5]+[.H64]*[.$AA$5]+[.H65]*[.$AB$5])/SUM([.$L$5:.$AB$5])" table:style-name="ce1">
            <text:p>#DIV/0!</text:p>
          </table:table-cell>
          <table:table-cell office:value-type="float" office:value="0" table:formula="of:=[.B57]-([.$J$3]*[.G57])+([.$J$4]*[.I57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58]-[.B57])/([.A58]-[.A57])" table:style-name="ce11">
            <text:p>#DIV/0!</text:p>
          </table:table-cell>
          <table:table-cell table:style-name="ce1"/>
          <table:table-cell office:value-type="float" office:value="0" table:formula="of:=([.C50]*[.$L$5]+[.C51]*[.$M$5]+[.C52]*[.$N$5]+[.C53]*[.$O$5]+[.C54]*[.$P$5]+[.C55]*[.$Q$5]+[.C56]*[.$R$5]+[.C57]*[.$S$5]+[.C58]*[.$T$5]+[.C59]*[.$U$5]+[.C60]*[.$V$5]+[.C61]*[.$W$5]+[.C62]*[.$X$5]+[.C63]*[.$Y$5]+[.C64]*[.$Z$5]+[.C65]*[.$AA$5]+[.C66]*[.$AB$5])/SUM([.$L$5:.$AB$5])" table:style-name="ce1">
            <text:p>#DIV/0!</text:p>
          </table:table-cell>
          <table:table-cell office:value-type="float" office:value="0" table:formula="of:=([.E59]-[.E57])/([.A59]-[.A57])" table:style-name="ce11">
            <text:p>#DIV/0!</text:p>
          </table:table-cell>
          <table:table-cell office:value-type="float" office:value="0" table:formula="of:=([.F50]*[.$L$5]+[.F51]*[.$M$5]+[.F52]*[.$N$5]+[.F53]*[.$O$5]+[.F54]*[.$P$5]+[.F55]*[.$Q$5]+[.F56]*[.$R$5]+[.F57]*[.$S$5]+[.F58]*[.$T$5]+[.F59]*[.$U$5]+[.F60]*[.$V$5]+[.F61]*[.$W$5]+[.F62]*[.$X$5]+[.F63]*[.$Y$5]+[.F64]*[.$Z$5]+[.F65]*[.$AA$5]+[.F66]*[.$AB$5])/SUM([.$L$5:.$AB$5])" table:style-name="ce1">
            <text:p>#DIV/0!</text:p>
          </table:table-cell>
          <table:table-cell office:value-type="float" office:value="0" table:formula="of:=([.G57]-2*[.G58]+[.G59])/([.A59]-[.A57])" table:style-name="ce11">
            <text:p>#DIV/0!</text:p>
          </table:table-cell>
          <table:table-cell office:value-type="float" office:value="0" table:formula="of:=([.H50]*[.$L$5]+[.H51]*[.$M$5]+[.H52]*[.$N$5]+[.H53]*[.$O$5]+[.H54]*[.$P$5]+[.H55]*[.$Q$5]+[.H56]*[.$R$5]+[.H57]*[.$S$5]+[.H58]*[.$T$5]+[.H59]*[.$U$5]+[.H60]*[.$V$5]+[.H61]*[.$W$5]+[.H62]*[.$X$5]+[.H63]*[.$Y$5]+[.H64]*[.$Z$5]+[.H65]*[.$AA$5]+[.H66]*[.$AB$5])/SUM([.$L$5:.$AB$5])" table:style-name="ce1">
            <text:p>#DIV/0!</text:p>
          </table:table-cell>
          <table:table-cell office:value-type="float" office:value="0" table:formula="of:=[.B58]-([.$J$3]*[.G58])+([.$J$4]*[.I58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59]-[.B58])/([.A59]-[.A58])" table:style-name="ce11">
            <text:p>#DIV/0!</text:p>
          </table:table-cell>
          <table:table-cell table:style-name="ce1"/>
          <table:table-cell office:value-type="float" office:value="0" table:formula="of:=([.C51]*[.$L$5]+[.C52]*[.$M$5]+[.C53]*[.$N$5]+[.C54]*[.$O$5]+[.C55]*[.$P$5]+[.C56]*[.$Q$5]+[.C57]*[.$R$5]+[.C58]*[.$S$5]+[.C59]*[.$T$5]+[.C60]*[.$U$5]+[.C61]*[.$V$5]+[.C62]*[.$W$5]+[.C63]*[.$X$5]+[.C64]*[.$Y$5]+[.C65]*[.$Z$5]+[.C66]*[.$AA$5]+[.C67]*[.$AB$5])/SUM([.$L$5:.$AB$5])" table:style-name="ce1">
            <text:p>#DIV/0!</text:p>
          </table:table-cell>
          <table:table-cell office:value-type="float" office:value="0" table:formula="of:=([.E60]-[.E58])/([.A60]-[.A58])" table:style-name="ce11">
            <text:p>#DIV/0!</text:p>
          </table:table-cell>
          <table:table-cell office:value-type="float" office:value="0" table:formula="of:=([.F51]*[.$L$5]+[.F52]*[.$M$5]+[.F53]*[.$N$5]+[.F54]*[.$O$5]+[.F55]*[.$P$5]+[.F56]*[.$Q$5]+[.F57]*[.$R$5]+[.F58]*[.$S$5]+[.F59]*[.$T$5]+[.F60]*[.$U$5]+[.F61]*[.$V$5]+[.F62]*[.$W$5]+[.F63]*[.$X$5]+[.F64]*[.$Y$5]+[.F65]*[.$Z$5]+[.F66]*[.$AA$5]+[.F67]*[.$AB$5])/SUM([.$L$5:.$AB$5])" table:style-name="ce1">
            <text:p>#DIV/0!</text:p>
          </table:table-cell>
          <table:table-cell office:value-type="float" office:value="0" table:formula="of:=([.G58]-2*[.G59]+[.G60])/([.A60]-[.A58])" table:style-name="ce11">
            <text:p>#DIV/0!</text:p>
          </table:table-cell>
          <table:table-cell office:value-type="float" office:value="0" table:formula="of:=([.H51]*[.$L$5]+[.H52]*[.$M$5]+[.H53]*[.$N$5]+[.H54]*[.$O$5]+[.H55]*[.$P$5]+[.H56]*[.$Q$5]+[.H57]*[.$R$5]+[.H58]*[.$S$5]+[.H59]*[.$T$5]+[.H60]*[.$U$5]+[.H61]*[.$V$5]+[.H62]*[.$W$5]+[.H63]*[.$X$5]+[.H64]*[.$Y$5]+[.H65]*[.$Z$5]+[.H66]*[.$AA$5]+[.H67]*[.$AB$5])/SUM([.$L$5:.$AB$5])" table:style-name="ce1">
            <text:p>#DIV/0!</text:p>
          </table:table-cell>
          <table:table-cell office:value-type="float" office:value="0" table:formula="of:=[.B59]-([.$J$3]*[.G59])+([.$J$4]*[.I59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60]-[.B59])/([.A60]-[.A59])" table:style-name="ce11">
            <text:p>#DIV/0!</text:p>
          </table:table-cell>
          <table:table-cell table:style-name="ce1"/>
          <table:table-cell office:value-type="float" office:value="0" table:formula="of:=([.C52]*[.$L$5]+[.C53]*[.$M$5]+[.C54]*[.$N$5]+[.C55]*[.$O$5]+[.C56]*[.$P$5]+[.C57]*[.$Q$5]+[.C58]*[.$R$5]+[.C59]*[.$S$5]+[.C60]*[.$T$5]+[.C61]*[.$U$5]+[.C62]*[.$V$5]+[.C63]*[.$W$5]+[.C64]*[.$X$5]+[.C65]*[.$Y$5]+[.C66]*[.$Z$5]+[.C67]*[.$AA$5]+[.C68]*[.$AB$5])/SUM([.$L$5:.$AB$5])" table:style-name="ce1">
            <text:p>#DIV/0!</text:p>
          </table:table-cell>
          <table:table-cell office:value-type="float" office:value="0" table:formula="of:=([.E61]-[.E59])/([.A61]-[.A59])" table:style-name="ce11">
            <text:p>#DIV/0!</text:p>
          </table:table-cell>
          <table:table-cell office:value-type="float" office:value="0" table:formula="of:=([.F52]*[.$L$5]+[.F53]*[.$M$5]+[.F54]*[.$N$5]+[.F55]*[.$O$5]+[.F56]*[.$P$5]+[.F57]*[.$Q$5]+[.F58]*[.$R$5]+[.F59]*[.$S$5]+[.F60]*[.$T$5]+[.F61]*[.$U$5]+[.F62]*[.$V$5]+[.F63]*[.$W$5]+[.F64]*[.$X$5]+[.F65]*[.$Y$5]+[.F66]*[.$Z$5]+[.F67]*[.$AA$5]+[.F68]*[.$AB$5])/SUM([.$L$5:.$AB$5])" table:style-name="ce1">
            <text:p>#DIV/0!</text:p>
          </table:table-cell>
          <table:table-cell office:value-type="float" office:value="0" table:formula="of:=([.G59]-2*[.G60]+[.G61])/([.A61]-[.A59])" table:style-name="ce11">
            <text:p>#DIV/0!</text:p>
          </table:table-cell>
          <table:table-cell office:value-type="float" office:value="0" table:formula="of:=([.H52]*[.$L$5]+[.H53]*[.$M$5]+[.H54]*[.$N$5]+[.H55]*[.$O$5]+[.H56]*[.$P$5]+[.H57]*[.$Q$5]+[.H58]*[.$R$5]+[.H59]*[.$S$5]+[.H60]*[.$T$5]+[.H61]*[.$U$5]+[.H62]*[.$V$5]+[.H63]*[.$W$5]+[.H64]*[.$X$5]+[.H65]*[.$Y$5]+[.H66]*[.$Z$5]+[.H67]*[.$AA$5]+[.H68]*[.$AB$5])/SUM([.$L$5:.$AB$5])" table:style-name="ce1">
            <text:p>#DIV/0!</text:p>
          </table:table-cell>
          <table:table-cell office:value-type="float" office:value="0" table:formula="of:=[.B60]-([.$J$3]*[.G60])+([.$J$4]*[.I60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61]-[.B60])/([.A61]-[.A60])" table:style-name="ce11">
            <text:p>#DIV/0!</text:p>
          </table:table-cell>
          <table:table-cell table:style-name="ce1"/>
          <table:table-cell office:value-type="float" office:value="0" table:formula="of:=([.C53]*[.$L$5]+[.C54]*[.$M$5]+[.C55]*[.$N$5]+[.C56]*[.$O$5]+[.C57]*[.$P$5]+[.C58]*[.$Q$5]+[.C59]*[.$R$5]+[.C60]*[.$S$5]+[.C61]*[.$T$5]+[.C62]*[.$U$5]+[.C63]*[.$V$5]+[.C64]*[.$W$5]+[.C65]*[.$X$5]+[.C66]*[.$Y$5]+[.C67]*[.$Z$5]+[.C68]*[.$AA$5]+[.C69]*[.$AB$5])/SUM([.$L$5:.$AB$5])" table:style-name="ce1">
            <text:p>#DIV/0!</text:p>
          </table:table-cell>
          <table:table-cell office:value-type="float" office:value="0" table:formula="of:=([.E62]-[.E60])/([.A62]-[.A60])" table:style-name="ce11">
            <text:p>#DIV/0!</text:p>
          </table:table-cell>
          <table:table-cell office:value-type="float" office:value="0" table:formula="of:=([.F53]*[.$L$5]+[.F54]*[.$M$5]+[.F55]*[.$N$5]+[.F56]*[.$O$5]+[.F57]*[.$P$5]+[.F58]*[.$Q$5]+[.F59]*[.$R$5]+[.F60]*[.$S$5]+[.F61]*[.$T$5]+[.F62]*[.$U$5]+[.F63]*[.$V$5]+[.F64]*[.$W$5]+[.F65]*[.$X$5]+[.F66]*[.$Y$5]+[.F67]*[.$Z$5]+[.F68]*[.$AA$5]+[.F69]*[.$AB$5])/SUM([.$L$5:.$AB$5])" table:style-name="ce1">
            <text:p>#DIV/0!</text:p>
          </table:table-cell>
          <table:table-cell office:value-type="float" office:value="0" table:formula="of:=([.G60]-2*[.G61]+[.G62])/([.A62]-[.A60])" table:style-name="ce11">
            <text:p>#DIV/0!</text:p>
          </table:table-cell>
          <table:table-cell office:value-type="float" office:value="0" table:formula="of:=([.H53]*[.$L$5]+[.H54]*[.$M$5]+[.H55]*[.$N$5]+[.H56]*[.$O$5]+[.H57]*[.$P$5]+[.H58]*[.$Q$5]+[.H59]*[.$R$5]+[.H60]*[.$S$5]+[.H61]*[.$T$5]+[.H62]*[.$U$5]+[.H63]*[.$V$5]+[.H64]*[.$W$5]+[.H65]*[.$X$5]+[.H66]*[.$Y$5]+[.H67]*[.$Z$5]+[.H68]*[.$AA$5]+[.H69]*[.$AB$5])/SUM([.$L$5:.$AB$5])" table:style-name="ce1">
            <text:p>#DIV/0!</text:p>
          </table:table-cell>
          <table:table-cell office:value-type="float" office:value="0" table:formula="of:=[.B61]-([.$J$3]*[.G61])+([.$J$4]*[.I61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62]-[.B61])/([.A62]-[.A61])" table:style-name="ce11">
            <text:p>#DIV/0!</text:p>
          </table:table-cell>
          <table:table-cell table:style-name="ce1"/>
          <table:table-cell office:value-type="float" office:value="0" table:formula="of:=([.C54]*[.$L$5]+[.C55]*[.$M$5]+[.C56]*[.$N$5]+[.C57]*[.$O$5]+[.C58]*[.$P$5]+[.C59]*[.$Q$5]+[.C60]*[.$R$5]+[.C61]*[.$S$5]+[.C62]*[.$T$5]+[.C63]*[.$U$5]+[.C64]*[.$V$5]+[.C65]*[.$W$5]+[.C66]*[.$X$5]+[.C67]*[.$Y$5]+[.C68]*[.$Z$5]+[.C69]*[.$AA$5]+[.C70]*[.$AB$5])/SUM([.$L$5:.$AB$5])" table:style-name="ce1">
            <text:p>#DIV/0!</text:p>
          </table:table-cell>
          <table:table-cell office:value-type="float" office:value="0" table:formula="of:=([.E63]-[.E61])/([.A63]-[.A61])" table:style-name="ce11">
            <text:p>#DIV/0!</text:p>
          </table:table-cell>
          <table:table-cell office:value-type="float" office:value="0" table:formula="of:=([.F54]*[.$L$5]+[.F55]*[.$M$5]+[.F56]*[.$N$5]+[.F57]*[.$O$5]+[.F58]*[.$P$5]+[.F59]*[.$Q$5]+[.F60]*[.$R$5]+[.F61]*[.$S$5]+[.F62]*[.$T$5]+[.F63]*[.$U$5]+[.F64]*[.$V$5]+[.F65]*[.$W$5]+[.F66]*[.$X$5]+[.F67]*[.$Y$5]+[.F68]*[.$Z$5]+[.F69]*[.$AA$5]+[.F70]*[.$AB$5])/SUM([.$L$5:.$AB$5])" table:style-name="ce1">
            <text:p>#DIV/0!</text:p>
          </table:table-cell>
          <table:table-cell office:value-type="float" office:value="0" table:formula="of:=([.G61]-2*[.G62]+[.G63])/([.A63]-[.A61])" table:style-name="ce11">
            <text:p>#DIV/0!</text:p>
          </table:table-cell>
          <table:table-cell office:value-type="float" office:value="0" table:formula="of:=([.H54]*[.$L$5]+[.H55]*[.$M$5]+[.H56]*[.$N$5]+[.H57]*[.$O$5]+[.H58]*[.$P$5]+[.H59]*[.$Q$5]+[.H60]*[.$R$5]+[.H61]*[.$S$5]+[.H62]*[.$T$5]+[.H63]*[.$U$5]+[.H64]*[.$V$5]+[.H65]*[.$W$5]+[.H66]*[.$X$5]+[.H67]*[.$Y$5]+[.H68]*[.$Z$5]+[.H69]*[.$AA$5]+[.H70]*[.$AB$5])/SUM([.$L$5:.$AB$5])" table:style-name="ce1">
            <text:p>#DIV/0!</text:p>
          </table:table-cell>
          <table:table-cell office:value-type="float" office:value="0" table:formula="of:=[.B62]-([.$J$3]*[.G62])+([.$J$4]*[.I62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63]-[.B62])/([.A63]-[.A62])" table:style-name="ce11">
            <text:p>#DIV/0!</text:p>
          </table:table-cell>
          <table:table-cell table:style-name="ce1"/>
          <table:table-cell office:value-type="float" office:value="0" table:formula="of:=([.C55]*[.$L$5]+[.C56]*[.$M$5]+[.C57]*[.$N$5]+[.C58]*[.$O$5]+[.C59]*[.$P$5]+[.C60]*[.$Q$5]+[.C61]*[.$R$5]+[.C62]*[.$S$5]+[.C63]*[.$T$5]+[.C64]*[.$U$5]+[.C65]*[.$V$5]+[.C66]*[.$W$5]+[.C67]*[.$X$5]+[.C68]*[.$Y$5]+[.C69]*[.$Z$5]+[.C70]*[.$AA$5]+[.C71]*[.$AB$5])/SUM([.$L$5:.$AB$5])" table:style-name="ce1">
            <text:p>#DIV/0!</text:p>
          </table:table-cell>
          <table:table-cell office:value-type="float" office:value="0" table:formula="of:=([.E64]-[.E62])/([.A64]-[.A62])" table:style-name="ce11">
            <text:p>#DIV/0!</text:p>
          </table:table-cell>
          <table:table-cell office:value-type="float" office:value="0" table:formula="of:=([.F55]*[.$L$5]+[.F56]*[.$M$5]+[.F57]*[.$N$5]+[.F58]*[.$O$5]+[.F59]*[.$P$5]+[.F60]*[.$Q$5]+[.F61]*[.$R$5]+[.F62]*[.$S$5]+[.F63]*[.$T$5]+[.F64]*[.$U$5]+[.F65]*[.$V$5]+[.F66]*[.$W$5]+[.F67]*[.$X$5]+[.F68]*[.$Y$5]+[.F69]*[.$Z$5]+[.F70]*[.$AA$5]+[.F71]*[.$AB$5])/SUM([.$L$5:.$AB$5])" table:style-name="ce1">
            <text:p>#DIV/0!</text:p>
          </table:table-cell>
          <table:table-cell office:value-type="float" office:value="0" table:formula="of:=([.G62]-2*[.G63]+[.G64])/([.A64]-[.A62])" table:style-name="ce11">
            <text:p>#DIV/0!</text:p>
          </table:table-cell>
          <table:table-cell office:value-type="float" office:value="0" table:formula="of:=([.H55]*[.$L$5]+[.H56]*[.$M$5]+[.H57]*[.$N$5]+[.H58]*[.$O$5]+[.H59]*[.$P$5]+[.H60]*[.$Q$5]+[.H61]*[.$R$5]+[.H62]*[.$S$5]+[.H63]*[.$T$5]+[.H64]*[.$U$5]+[.H65]*[.$V$5]+[.H66]*[.$W$5]+[.H67]*[.$X$5]+[.H68]*[.$Y$5]+[.H69]*[.$Z$5]+[.H70]*[.$AA$5]+[.H71]*[.$AB$5])/SUM([.$L$5:.$AB$5])" table:style-name="ce1">
            <text:p>#DIV/0!</text:p>
          </table:table-cell>
          <table:table-cell office:value-type="float" office:value="0" table:formula="of:=[.B63]-([.$J$3]*[.G63])+([.$J$4]*[.I63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64]-[.B63])/([.A64]-[.A63])" table:style-name="ce11">
            <text:p>#DIV/0!</text:p>
          </table:table-cell>
          <table:table-cell table:style-name="ce1"/>
          <table:table-cell office:value-type="float" office:value="0" table:formula="of:=([.C56]*[.$L$5]+[.C57]*[.$M$5]+[.C58]*[.$N$5]+[.C59]*[.$O$5]+[.C60]*[.$P$5]+[.C61]*[.$Q$5]+[.C62]*[.$R$5]+[.C63]*[.$S$5]+[.C64]*[.$T$5]+[.C65]*[.$U$5]+[.C66]*[.$V$5]+[.C67]*[.$W$5]+[.C68]*[.$X$5]+[.C69]*[.$Y$5]+[.C70]*[.$Z$5]+[.C71]*[.$AA$5]+[.C72]*[.$AB$5])/SUM([.$L$5:.$AB$5])" table:style-name="ce1">
            <text:p>#DIV/0!</text:p>
          </table:table-cell>
          <table:table-cell office:value-type="float" office:value="0" table:formula="of:=([.E65]-[.E63])/([.A65]-[.A63])" table:style-name="ce11">
            <text:p>#DIV/0!</text:p>
          </table:table-cell>
          <table:table-cell office:value-type="float" office:value="0" table:formula="of:=([.F56]*[.$L$5]+[.F57]*[.$M$5]+[.F58]*[.$N$5]+[.F59]*[.$O$5]+[.F60]*[.$P$5]+[.F61]*[.$Q$5]+[.F62]*[.$R$5]+[.F63]*[.$S$5]+[.F64]*[.$T$5]+[.F65]*[.$U$5]+[.F66]*[.$V$5]+[.F67]*[.$W$5]+[.F68]*[.$X$5]+[.F69]*[.$Y$5]+[.F70]*[.$Z$5]+[.F71]*[.$AA$5]+[.F72]*[.$AB$5])/SUM([.$L$5:.$AB$5])" table:style-name="ce1">
            <text:p>#DIV/0!</text:p>
          </table:table-cell>
          <table:table-cell office:value-type="float" office:value="0" table:formula="of:=([.G63]-2*[.G64]+[.G65])/([.A65]-[.A63])" table:style-name="ce11">
            <text:p>#DIV/0!</text:p>
          </table:table-cell>
          <table:table-cell office:value-type="float" office:value="0" table:formula="of:=([.H56]*[.$L$5]+[.H57]*[.$M$5]+[.H58]*[.$N$5]+[.H59]*[.$O$5]+[.H60]*[.$P$5]+[.H61]*[.$Q$5]+[.H62]*[.$R$5]+[.H63]*[.$S$5]+[.H64]*[.$T$5]+[.H65]*[.$U$5]+[.H66]*[.$V$5]+[.H67]*[.$W$5]+[.H68]*[.$X$5]+[.H69]*[.$Y$5]+[.H70]*[.$Z$5]+[.H71]*[.$AA$5]+[.H72]*[.$AB$5])/SUM([.$L$5:.$AB$5])" table:style-name="ce1">
            <text:p>#DIV/0!</text:p>
          </table:table-cell>
          <table:table-cell office:value-type="float" office:value="0" table:formula="of:=[.B64]-([.$J$3]*[.G64])+([.$J$4]*[.I64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65]-[.B64])/([.A65]-[.A64])" table:style-name="ce11">
            <text:p>#DIV/0!</text:p>
          </table:table-cell>
          <table:table-cell table:style-name="ce1"/>
          <table:table-cell office:value-type="float" office:value="0" table:formula="of:=([.C57]*[.$L$5]+[.C58]*[.$M$5]+[.C59]*[.$N$5]+[.C60]*[.$O$5]+[.C61]*[.$P$5]+[.C62]*[.$Q$5]+[.C63]*[.$R$5]+[.C64]*[.$S$5]+[.C65]*[.$T$5]+[.C66]*[.$U$5]+[.C67]*[.$V$5]+[.C68]*[.$W$5]+[.C69]*[.$X$5]+[.C70]*[.$Y$5]+[.C71]*[.$Z$5]+[.C72]*[.$AA$5]+[.C73]*[.$AB$5])/SUM([.$L$5:.$AB$5])" table:style-name="ce1">
            <text:p>#DIV/0!</text:p>
          </table:table-cell>
          <table:table-cell office:value-type="float" office:value="0" table:formula="of:=([.E66]-[.E64])/([.A66]-[.A64])" table:style-name="ce11">
            <text:p>#DIV/0!</text:p>
          </table:table-cell>
          <table:table-cell office:value-type="float" office:value="0" table:formula="of:=([.F57]*[.$L$5]+[.F58]*[.$M$5]+[.F59]*[.$N$5]+[.F60]*[.$O$5]+[.F61]*[.$P$5]+[.F62]*[.$Q$5]+[.F63]*[.$R$5]+[.F64]*[.$S$5]+[.F65]*[.$T$5]+[.F66]*[.$U$5]+[.F67]*[.$V$5]+[.F68]*[.$W$5]+[.F69]*[.$X$5]+[.F70]*[.$Y$5]+[.F71]*[.$Z$5]+[.F72]*[.$AA$5]+[.F73]*[.$AB$5])/SUM([.$L$5:.$AB$5])" table:style-name="ce1">
            <text:p>#DIV/0!</text:p>
          </table:table-cell>
          <table:table-cell office:value-type="float" office:value="0" table:formula="of:=([.G64]-2*[.G65]+[.G66])/([.A66]-[.A64])" table:style-name="ce11">
            <text:p>#DIV/0!</text:p>
          </table:table-cell>
          <table:table-cell office:value-type="float" office:value="0" table:formula="of:=([.H57]*[.$L$5]+[.H58]*[.$M$5]+[.H59]*[.$N$5]+[.H60]*[.$O$5]+[.H61]*[.$P$5]+[.H62]*[.$Q$5]+[.H63]*[.$R$5]+[.H64]*[.$S$5]+[.H65]*[.$T$5]+[.H66]*[.$U$5]+[.H67]*[.$V$5]+[.H68]*[.$W$5]+[.H69]*[.$X$5]+[.H70]*[.$Y$5]+[.H71]*[.$Z$5]+[.H72]*[.$AA$5]+[.H73]*[.$AB$5])/SUM([.$L$5:.$AB$5])" table:style-name="ce1">
            <text:p>#DIV/0!</text:p>
          </table:table-cell>
          <table:table-cell office:value-type="float" office:value="0" table:formula="of:=[.B65]-([.$J$3]*[.G65])+([.$J$4]*[.I65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66]-[.B65])/([.A66]-[.A65])" table:style-name="ce11">
            <text:p>#DIV/0!</text:p>
          </table:table-cell>
          <table:table-cell table:style-name="ce1"/>
          <table:table-cell office:value-type="float" office:value="0" table:formula="of:=([.C58]*[.$L$5]+[.C59]*[.$M$5]+[.C60]*[.$N$5]+[.C61]*[.$O$5]+[.C62]*[.$P$5]+[.C63]*[.$Q$5]+[.C64]*[.$R$5]+[.C65]*[.$S$5]+[.C66]*[.$T$5]+[.C67]*[.$U$5]+[.C68]*[.$V$5]+[.C69]*[.$W$5]+[.C70]*[.$X$5]+[.C71]*[.$Y$5]+[.C72]*[.$Z$5]+[.C73]*[.$AA$5]+[.C74]*[.$AB$5])/SUM([.$L$5:.$AB$5])" table:style-name="ce1">
            <text:p>#DIV/0!</text:p>
          </table:table-cell>
          <table:table-cell office:value-type="float" office:value="0" table:formula="of:=([.E67]-[.E65])/([.A67]-[.A65])" table:style-name="ce11">
            <text:p>#DIV/0!</text:p>
          </table:table-cell>
          <table:table-cell office:value-type="float" office:value="0" table:formula="of:=([.F58]*[.$L$5]+[.F59]*[.$M$5]+[.F60]*[.$N$5]+[.F61]*[.$O$5]+[.F62]*[.$P$5]+[.F63]*[.$Q$5]+[.F64]*[.$R$5]+[.F65]*[.$S$5]+[.F66]*[.$T$5]+[.F67]*[.$U$5]+[.F68]*[.$V$5]+[.F69]*[.$W$5]+[.F70]*[.$X$5]+[.F71]*[.$Y$5]+[.F72]*[.$Z$5]+[.F73]*[.$AA$5]+[.F74]*[.$AB$5])/SUM([.$L$5:.$AB$5])" table:style-name="ce1">
            <text:p>#DIV/0!</text:p>
          </table:table-cell>
          <table:table-cell office:value-type="float" office:value="0" table:formula="of:=([.G65]-2*[.G66]+[.G67])/([.A67]-[.A65])" table:style-name="ce11">
            <text:p>#DIV/0!</text:p>
          </table:table-cell>
          <table:table-cell office:value-type="float" office:value="0" table:formula="of:=([.H58]*[.$L$5]+[.H59]*[.$M$5]+[.H60]*[.$N$5]+[.H61]*[.$O$5]+[.H62]*[.$P$5]+[.H63]*[.$Q$5]+[.H64]*[.$R$5]+[.H65]*[.$S$5]+[.H66]*[.$T$5]+[.H67]*[.$U$5]+[.H68]*[.$V$5]+[.H69]*[.$W$5]+[.H70]*[.$X$5]+[.H71]*[.$Y$5]+[.H72]*[.$Z$5]+[.H73]*[.$AA$5]+[.H74]*[.$AB$5])/SUM([.$L$5:.$AB$5])" table:style-name="ce1">
            <text:p>#DIV/0!</text:p>
          </table:table-cell>
          <table:table-cell office:value-type="float" office:value="0" table:formula="of:=[.B66]-([.$J$3]*[.G66])+([.$J$4]*[.I66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67]-[.B66])/([.A67]-[.A66])" table:style-name="ce11">
            <text:p>#DIV/0!</text:p>
          </table:table-cell>
          <table:table-cell table:style-name="ce1"/>
          <table:table-cell office:value-type="float" office:value="0" table:formula="of:=([.C59]*[.$L$5]+[.C60]*[.$M$5]+[.C61]*[.$N$5]+[.C62]*[.$O$5]+[.C63]*[.$P$5]+[.C64]*[.$Q$5]+[.C65]*[.$R$5]+[.C66]*[.$S$5]+[.C67]*[.$T$5]+[.C68]*[.$U$5]+[.C69]*[.$V$5]+[.C70]*[.$W$5]+[.C71]*[.$X$5]+[.C72]*[.$Y$5]+[.C73]*[.$Z$5]+[.C74]*[.$AA$5]+[.C75]*[.$AB$5])/SUM([.$L$5:.$AB$5])" table:style-name="ce1">
            <text:p>#DIV/0!</text:p>
          </table:table-cell>
          <table:table-cell office:value-type="float" office:value="0" table:formula="of:=([.E68]-[.E66])/([.A68]-[.A66])" table:style-name="ce11">
            <text:p>#DIV/0!</text:p>
          </table:table-cell>
          <table:table-cell office:value-type="float" office:value="0" table:formula="of:=([.F59]*[.$L$5]+[.F60]*[.$M$5]+[.F61]*[.$N$5]+[.F62]*[.$O$5]+[.F63]*[.$P$5]+[.F64]*[.$Q$5]+[.F65]*[.$R$5]+[.F66]*[.$S$5]+[.F67]*[.$T$5]+[.F68]*[.$U$5]+[.F69]*[.$V$5]+[.F70]*[.$W$5]+[.F71]*[.$X$5]+[.F72]*[.$Y$5]+[.F73]*[.$Z$5]+[.F74]*[.$AA$5]+[.F75]*[.$AB$5])/SUM([.$L$5:.$AB$5])" table:style-name="ce1">
            <text:p>#DIV/0!</text:p>
          </table:table-cell>
          <table:table-cell office:value-type="float" office:value="0" table:formula="of:=([.G66]-2*[.G67]+[.G68])/([.A68]-[.A66])" table:style-name="ce11">
            <text:p>#DIV/0!</text:p>
          </table:table-cell>
          <table:table-cell office:value-type="float" office:value="0" table:formula="of:=([.H59]*[.$L$5]+[.H60]*[.$M$5]+[.H61]*[.$N$5]+[.H62]*[.$O$5]+[.H63]*[.$P$5]+[.H64]*[.$Q$5]+[.H65]*[.$R$5]+[.H66]*[.$S$5]+[.H67]*[.$T$5]+[.H68]*[.$U$5]+[.H69]*[.$V$5]+[.H70]*[.$W$5]+[.H71]*[.$X$5]+[.H72]*[.$Y$5]+[.H73]*[.$Z$5]+[.H74]*[.$AA$5]+[.H75]*[.$AB$5])/SUM([.$L$5:.$AB$5])" table:style-name="ce1">
            <text:p>#DIV/0!</text:p>
          </table:table-cell>
          <table:table-cell office:value-type="float" office:value="0" table:formula="of:=[.B67]-([.$J$3]*[.G67])+([.$J$4]*[.I67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68]-[.B67])/([.A68]-[.A67])" table:style-name="ce11">
            <text:p>#DIV/0!</text:p>
          </table:table-cell>
          <table:table-cell table:style-name="ce1"/>
          <table:table-cell office:value-type="float" office:value="0" table:formula="of:=([.C60]*[.$L$5]+[.C61]*[.$M$5]+[.C62]*[.$N$5]+[.C63]*[.$O$5]+[.C64]*[.$P$5]+[.C65]*[.$Q$5]+[.C66]*[.$R$5]+[.C67]*[.$S$5]+[.C68]*[.$T$5]+[.C69]*[.$U$5]+[.C70]*[.$V$5]+[.C71]*[.$W$5]+[.C72]*[.$X$5]+[.C73]*[.$Y$5]+[.C74]*[.$Z$5]+[.C75]*[.$AA$5]+[.C76]*[.$AB$5])/SUM([.$L$5:.$AB$5])" table:style-name="ce1">
            <text:p>#DIV/0!</text:p>
          </table:table-cell>
          <table:table-cell office:value-type="float" office:value="0" table:formula="of:=([.E69]-[.E67])/([.A69]-[.A67])" table:style-name="ce11">
            <text:p>#DIV/0!</text:p>
          </table:table-cell>
          <table:table-cell office:value-type="float" office:value="0" table:formula="of:=([.F60]*[.$L$5]+[.F61]*[.$M$5]+[.F62]*[.$N$5]+[.F63]*[.$O$5]+[.F64]*[.$P$5]+[.F65]*[.$Q$5]+[.F66]*[.$R$5]+[.F67]*[.$S$5]+[.F68]*[.$T$5]+[.F69]*[.$U$5]+[.F70]*[.$V$5]+[.F71]*[.$W$5]+[.F72]*[.$X$5]+[.F73]*[.$Y$5]+[.F74]*[.$Z$5]+[.F75]*[.$AA$5]+[.F76]*[.$AB$5])/SUM([.$L$5:.$AB$5])" table:style-name="ce1">
            <text:p>#DIV/0!</text:p>
          </table:table-cell>
          <table:table-cell office:value-type="float" office:value="0" table:formula="of:=([.G67]-2*[.G68]+[.G69])/([.A69]-[.A67])" table:style-name="ce11">
            <text:p>#DIV/0!</text:p>
          </table:table-cell>
          <table:table-cell office:value-type="float" office:value="0" table:formula="of:=([.H60]*[.$L$5]+[.H61]*[.$M$5]+[.H62]*[.$N$5]+[.H63]*[.$O$5]+[.H64]*[.$P$5]+[.H65]*[.$Q$5]+[.H66]*[.$R$5]+[.H67]*[.$S$5]+[.H68]*[.$T$5]+[.H69]*[.$U$5]+[.H70]*[.$V$5]+[.H71]*[.$W$5]+[.H72]*[.$X$5]+[.H73]*[.$Y$5]+[.H74]*[.$Z$5]+[.H75]*[.$AA$5]+[.H76]*[.$AB$5])/SUM([.$L$5:.$AB$5])" table:style-name="ce1">
            <text:p>#DIV/0!</text:p>
          </table:table-cell>
          <table:table-cell office:value-type="float" office:value="0" table:formula="of:=[.B68]-([.$J$3]*[.G68])+([.$J$4]*[.I68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69]-[.B68])/([.A69]-[.A68])" table:style-name="ce11">
            <text:p>#DIV/0!</text:p>
          </table:table-cell>
          <table:table-cell table:style-name="ce1"/>
          <table:table-cell office:value-type="float" office:value="0" table:formula="of:=([.C61]*[.$L$5]+[.C62]*[.$M$5]+[.C63]*[.$N$5]+[.C64]*[.$O$5]+[.C65]*[.$P$5]+[.C66]*[.$Q$5]+[.C67]*[.$R$5]+[.C68]*[.$S$5]+[.C69]*[.$T$5]+[.C70]*[.$U$5]+[.C71]*[.$V$5]+[.C72]*[.$W$5]+[.C73]*[.$X$5]+[.C74]*[.$Y$5]+[.C75]*[.$Z$5]+[.C76]*[.$AA$5]+[.C77]*[.$AB$5])/SUM([.$L$5:.$AB$5])" table:style-name="ce1">
            <text:p>#DIV/0!</text:p>
          </table:table-cell>
          <table:table-cell office:value-type="float" office:value="0" table:formula="of:=([.E70]-[.E68])/([.A70]-[.A68])" table:style-name="ce11">
            <text:p>#DIV/0!</text:p>
          </table:table-cell>
          <table:table-cell office:value-type="float" office:value="0" table:formula="of:=([.F61]*[.$L$5]+[.F62]*[.$M$5]+[.F63]*[.$N$5]+[.F64]*[.$O$5]+[.F65]*[.$P$5]+[.F66]*[.$Q$5]+[.F67]*[.$R$5]+[.F68]*[.$S$5]+[.F69]*[.$T$5]+[.F70]*[.$U$5]+[.F71]*[.$V$5]+[.F72]*[.$W$5]+[.F73]*[.$X$5]+[.F74]*[.$Y$5]+[.F75]*[.$Z$5]+[.F76]*[.$AA$5]+[.F77]*[.$AB$5])/SUM([.$L$5:.$AB$5])" table:style-name="ce1">
            <text:p>#DIV/0!</text:p>
          </table:table-cell>
          <table:table-cell office:value-type="float" office:value="0" table:formula="of:=([.G68]-2*[.G69]+[.G70])/([.A70]-[.A68])" table:style-name="ce11">
            <text:p>#DIV/0!</text:p>
          </table:table-cell>
          <table:table-cell office:value-type="float" office:value="0" table:formula="of:=([.H61]*[.$L$5]+[.H62]*[.$M$5]+[.H63]*[.$N$5]+[.H64]*[.$O$5]+[.H65]*[.$P$5]+[.H66]*[.$Q$5]+[.H67]*[.$R$5]+[.H68]*[.$S$5]+[.H69]*[.$T$5]+[.H70]*[.$U$5]+[.H71]*[.$V$5]+[.H72]*[.$W$5]+[.H73]*[.$X$5]+[.H74]*[.$Y$5]+[.H75]*[.$Z$5]+[.H76]*[.$AA$5]+[.H77]*[.$AB$5])/SUM([.$L$5:.$AB$5])" table:style-name="ce1">
            <text:p>#DIV/0!</text:p>
          </table:table-cell>
          <table:table-cell office:value-type="float" office:value="0" table:formula="of:=[.B69]-([.$J$3]*[.G69])+([.$J$4]*[.I69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70]-[.B69])/([.A70]-[.A69])" table:style-name="ce11">
            <text:p>#DIV/0!</text:p>
          </table:table-cell>
          <table:table-cell table:style-name="ce1"/>
          <table:table-cell office:value-type="float" office:value="0" table:formula="of:=([.C62]*[.$L$5]+[.C63]*[.$M$5]+[.C64]*[.$N$5]+[.C65]*[.$O$5]+[.C66]*[.$P$5]+[.C67]*[.$Q$5]+[.C68]*[.$R$5]+[.C69]*[.$S$5]+[.C70]*[.$T$5]+[.C71]*[.$U$5]+[.C72]*[.$V$5]+[.C73]*[.$W$5]+[.C74]*[.$X$5]+[.C75]*[.$Y$5]+[.C76]*[.$Z$5]+[.C77]*[.$AA$5]+[.C78]*[.$AB$5])/SUM([.$L$5:.$AB$5])" table:style-name="ce1">
            <text:p>#DIV/0!</text:p>
          </table:table-cell>
          <table:table-cell office:value-type="float" office:value="0" table:formula="of:=([.E71]-[.E69])/([.A71]-[.A69])" table:style-name="ce11">
            <text:p>#DIV/0!</text:p>
          </table:table-cell>
          <table:table-cell office:value-type="float" office:value="0" table:formula="of:=([.F62]*[.$L$5]+[.F63]*[.$M$5]+[.F64]*[.$N$5]+[.F65]*[.$O$5]+[.F66]*[.$P$5]+[.F67]*[.$Q$5]+[.F68]*[.$R$5]+[.F69]*[.$S$5]+[.F70]*[.$T$5]+[.F71]*[.$U$5]+[.F72]*[.$V$5]+[.F73]*[.$W$5]+[.F74]*[.$X$5]+[.F75]*[.$Y$5]+[.F76]*[.$Z$5]+[.F77]*[.$AA$5]+[.F78]*[.$AB$5])/SUM([.$L$5:.$AB$5])" table:style-name="ce1">
            <text:p>#DIV/0!</text:p>
          </table:table-cell>
          <table:table-cell office:value-type="float" office:value="0" table:formula="of:=([.G69]-2*[.G70]+[.G71])/([.A71]-[.A69])" table:style-name="ce11">
            <text:p>#DIV/0!</text:p>
          </table:table-cell>
          <table:table-cell office:value-type="float" office:value="0" table:formula="of:=([.H62]*[.$L$5]+[.H63]*[.$M$5]+[.H64]*[.$N$5]+[.H65]*[.$O$5]+[.H66]*[.$P$5]+[.H67]*[.$Q$5]+[.H68]*[.$R$5]+[.H69]*[.$S$5]+[.H70]*[.$T$5]+[.H71]*[.$U$5]+[.H72]*[.$V$5]+[.H73]*[.$W$5]+[.H74]*[.$X$5]+[.H75]*[.$Y$5]+[.H76]*[.$Z$5]+[.H77]*[.$AA$5]+[.H78]*[.$AB$5])/SUM([.$L$5:.$AB$5])" table:style-name="ce1">
            <text:p>#DIV/0!</text:p>
          </table:table-cell>
          <table:table-cell office:value-type="float" office:value="0" table:formula="of:=[.B70]-([.$J$3]*[.G70])+([.$J$4]*[.I70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71]-[.B70])/([.A71]-[.A70])" table:style-name="ce11">
            <text:p>#DIV/0!</text:p>
          </table:table-cell>
          <table:table-cell table:style-name="ce1"/>
          <table:table-cell office:value-type="float" office:value="0" table:formula="of:=([.C63]*[.$L$5]+[.C64]*[.$M$5]+[.C65]*[.$N$5]+[.C66]*[.$O$5]+[.C67]*[.$P$5]+[.C68]*[.$Q$5]+[.C69]*[.$R$5]+[.C70]*[.$S$5]+[.C71]*[.$T$5]+[.C72]*[.$U$5]+[.C73]*[.$V$5]+[.C74]*[.$W$5]+[.C75]*[.$X$5]+[.C76]*[.$Y$5]+[.C77]*[.$Z$5]+[.C78]*[.$AA$5]+[.C79]*[.$AB$5])/SUM([.$L$5:.$AB$5])" table:style-name="ce1">
            <text:p>#DIV/0!</text:p>
          </table:table-cell>
          <table:table-cell office:value-type="float" office:value="0" table:formula="of:=([.E72]-[.E70])/([.A72]-[.A70])" table:style-name="ce11">
            <text:p>#DIV/0!</text:p>
          </table:table-cell>
          <table:table-cell office:value-type="float" office:value="0" table:formula="of:=([.F63]*[.$L$5]+[.F64]*[.$M$5]+[.F65]*[.$N$5]+[.F66]*[.$O$5]+[.F67]*[.$P$5]+[.F68]*[.$Q$5]+[.F69]*[.$R$5]+[.F70]*[.$S$5]+[.F71]*[.$T$5]+[.F72]*[.$U$5]+[.F73]*[.$V$5]+[.F74]*[.$W$5]+[.F75]*[.$X$5]+[.F76]*[.$Y$5]+[.F77]*[.$Z$5]+[.F78]*[.$AA$5]+[.F79]*[.$AB$5])/SUM([.$L$5:.$AB$5])" table:style-name="ce1">
            <text:p>#DIV/0!</text:p>
          </table:table-cell>
          <table:table-cell office:value-type="float" office:value="0" table:formula="of:=([.G70]-2*[.G71]+[.G72])/([.A72]-[.A70])" table:style-name="ce11">
            <text:p>#DIV/0!</text:p>
          </table:table-cell>
          <table:table-cell office:value-type="float" office:value="0" table:formula="of:=([.H63]*[.$L$5]+[.H64]*[.$M$5]+[.H65]*[.$N$5]+[.H66]*[.$O$5]+[.H67]*[.$P$5]+[.H68]*[.$Q$5]+[.H69]*[.$R$5]+[.H70]*[.$S$5]+[.H71]*[.$T$5]+[.H72]*[.$U$5]+[.H73]*[.$V$5]+[.H74]*[.$W$5]+[.H75]*[.$X$5]+[.H76]*[.$Y$5]+[.H77]*[.$Z$5]+[.H78]*[.$AA$5]+[.H79]*[.$AB$5])/SUM([.$L$5:.$AB$5])" table:style-name="ce1">
            <text:p>#DIV/0!</text:p>
          </table:table-cell>
          <table:table-cell office:value-type="float" office:value="0" table:formula="of:=[.B71]-([.$J$3]*[.G71])+([.$J$4]*[.I71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72]-[.B71])/([.A72]-[.A71])" table:style-name="ce11">
            <text:p>#DIV/0!</text:p>
          </table:table-cell>
          <table:table-cell table:style-name="ce1"/>
          <table:table-cell office:value-type="float" office:value="0" table:formula="of:=([.C64]*[.$L$5]+[.C65]*[.$M$5]+[.C66]*[.$N$5]+[.C67]*[.$O$5]+[.C68]*[.$P$5]+[.C69]*[.$Q$5]+[.C70]*[.$R$5]+[.C71]*[.$S$5]+[.C72]*[.$T$5]+[.C73]*[.$U$5]+[.C74]*[.$V$5]+[.C75]*[.$W$5]+[.C76]*[.$X$5]+[.C77]*[.$Y$5]+[.C78]*[.$Z$5]+[.C79]*[.$AA$5]+[.C80]*[.$AB$5])/SUM([.$L$5:.$AB$5])" table:style-name="ce1">
            <text:p>#DIV/0!</text:p>
          </table:table-cell>
          <table:table-cell office:value-type="float" office:value="0" table:formula="of:=([.E73]-[.E71])/([.A73]-[.A71])" table:style-name="ce11">
            <text:p>#DIV/0!</text:p>
          </table:table-cell>
          <table:table-cell office:value-type="float" office:value="0" table:formula="of:=([.F64]*[.$L$5]+[.F65]*[.$M$5]+[.F66]*[.$N$5]+[.F67]*[.$O$5]+[.F68]*[.$P$5]+[.F69]*[.$Q$5]+[.F70]*[.$R$5]+[.F71]*[.$S$5]+[.F72]*[.$T$5]+[.F73]*[.$U$5]+[.F74]*[.$V$5]+[.F75]*[.$W$5]+[.F76]*[.$X$5]+[.F77]*[.$Y$5]+[.F78]*[.$Z$5]+[.F79]*[.$AA$5]+[.F80]*[.$AB$5])/SUM([.$L$5:.$AB$5])" table:style-name="ce1">
            <text:p>#DIV/0!</text:p>
          </table:table-cell>
          <table:table-cell office:value-type="float" office:value="0" table:formula="of:=([.G71]-2*[.G72]+[.G73])/([.A73]-[.A71])" table:style-name="ce11">
            <text:p>#DIV/0!</text:p>
          </table:table-cell>
          <table:table-cell office:value-type="float" office:value="0" table:formula="of:=([.H64]*[.$L$5]+[.H65]*[.$M$5]+[.H66]*[.$N$5]+[.H67]*[.$O$5]+[.H68]*[.$P$5]+[.H69]*[.$Q$5]+[.H70]*[.$R$5]+[.H71]*[.$S$5]+[.H72]*[.$T$5]+[.H73]*[.$U$5]+[.H74]*[.$V$5]+[.H75]*[.$W$5]+[.H76]*[.$X$5]+[.H77]*[.$Y$5]+[.H78]*[.$Z$5]+[.H79]*[.$AA$5]+[.H80]*[.$AB$5])/SUM([.$L$5:.$AB$5])" table:style-name="ce1">
            <text:p>#DIV/0!</text:p>
          </table:table-cell>
          <table:table-cell office:value-type="float" office:value="0" table:formula="of:=[.B72]-([.$J$3]*[.G72])+([.$J$4]*[.I72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73]-[.B72])/([.A73]-[.A72])" table:style-name="ce11">
            <text:p>#DIV/0!</text:p>
          </table:table-cell>
          <table:table-cell table:style-name="ce1"/>
          <table:table-cell office:value-type="float" office:value="0" table:formula="of:=([.C65]*[.$L$5]+[.C66]*[.$M$5]+[.C67]*[.$N$5]+[.C68]*[.$O$5]+[.C69]*[.$P$5]+[.C70]*[.$Q$5]+[.C71]*[.$R$5]+[.C72]*[.$S$5]+[.C73]*[.$T$5]+[.C74]*[.$U$5]+[.C75]*[.$V$5]+[.C76]*[.$W$5]+[.C77]*[.$X$5]+[.C78]*[.$Y$5]+[.C79]*[.$Z$5]+[.C80]*[.$AA$5]+[.C81]*[.$AB$5])/SUM([.$L$5:.$AB$5])" table:style-name="ce1">
            <text:p>#DIV/0!</text:p>
          </table:table-cell>
          <table:table-cell office:value-type="float" office:value="0" table:formula="of:=([.E74]-[.E72])/([.A74]-[.A72])" table:style-name="ce11">
            <text:p>#DIV/0!</text:p>
          </table:table-cell>
          <table:table-cell office:value-type="float" office:value="0" table:formula="of:=([.F65]*[.$L$5]+[.F66]*[.$M$5]+[.F67]*[.$N$5]+[.F68]*[.$O$5]+[.F69]*[.$P$5]+[.F70]*[.$Q$5]+[.F71]*[.$R$5]+[.F72]*[.$S$5]+[.F73]*[.$T$5]+[.F74]*[.$U$5]+[.F75]*[.$V$5]+[.F76]*[.$W$5]+[.F77]*[.$X$5]+[.F78]*[.$Y$5]+[.F79]*[.$Z$5]+[.F80]*[.$AA$5]+[.F81]*[.$AB$5])/SUM([.$L$5:.$AB$5])" table:style-name="ce1">
            <text:p>#DIV/0!</text:p>
          </table:table-cell>
          <table:table-cell office:value-type="float" office:value="0" table:formula="of:=([.G72]-2*[.G73]+[.G74])/([.A74]-[.A72])" table:style-name="ce11">
            <text:p>#DIV/0!</text:p>
          </table:table-cell>
          <table:table-cell office:value-type="float" office:value="0" table:formula="of:=([.H65]*[.$L$5]+[.H66]*[.$M$5]+[.H67]*[.$N$5]+[.H68]*[.$O$5]+[.H69]*[.$P$5]+[.H70]*[.$Q$5]+[.H71]*[.$R$5]+[.H72]*[.$S$5]+[.H73]*[.$T$5]+[.H74]*[.$U$5]+[.H75]*[.$V$5]+[.H76]*[.$W$5]+[.H77]*[.$X$5]+[.H78]*[.$Y$5]+[.H79]*[.$Z$5]+[.H80]*[.$AA$5]+[.H81]*[.$AB$5])/SUM([.$L$5:.$AB$5])" table:style-name="ce1">
            <text:p>#DIV/0!</text:p>
          </table:table-cell>
          <table:table-cell office:value-type="float" office:value="0" table:formula="of:=[.B73]-([.$J$3]*[.G73])+([.$J$4]*[.I73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74]-[.B73])/([.A74]-[.A73])" table:style-name="ce11">
            <text:p>#DIV/0!</text:p>
          </table:table-cell>
          <table:table-cell table:style-name="ce1"/>
          <table:table-cell office:value-type="float" office:value="0" table:formula="of:=([.C66]*[.$L$5]+[.C67]*[.$M$5]+[.C68]*[.$N$5]+[.C69]*[.$O$5]+[.C70]*[.$P$5]+[.C71]*[.$Q$5]+[.C72]*[.$R$5]+[.C73]*[.$S$5]+[.C74]*[.$T$5]+[.C75]*[.$U$5]+[.C76]*[.$V$5]+[.C77]*[.$W$5]+[.C78]*[.$X$5]+[.C79]*[.$Y$5]+[.C80]*[.$Z$5]+[.C81]*[.$AA$5]+[.C82]*[.$AB$5])/SUM([.$L$5:.$AB$5])" table:style-name="ce1">
            <text:p>#DIV/0!</text:p>
          </table:table-cell>
          <table:table-cell office:value-type="float" office:value="0" table:formula="of:=([.E75]-[.E73])/([.A75]-[.A73])" table:style-name="ce11">
            <text:p>#DIV/0!</text:p>
          </table:table-cell>
          <table:table-cell office:value-type="float" office:value="0" table:formula="of:=([.F66]*[.$L$5]+[.F67]*[.$M$5]+[.F68]*[.$N$5]+[.F69]*[.$O$5]+[.F70]*[.$P$5]+[.F71]*[.$Q$5]+[.F72]*[.$R$5]+[.F73]*[.$S$5]+[.F74]*[.$T$5]+[.F75]*[.$U$5]+[.F76]*[.$V$5]+[.F77]*[.$W$5]+[.F78]*[.$X$5]+[.F79]*[.$Y$5]+[.F80]*[.$Z$5]+[.F81]*[.$AA$5]+[.F82]*[.$AB$5])/SUM([.$L$5:.$AB$5])" table:style-name="ce1">
            <text:p>#DIV/0!</text:p>
          </table:table-cell>
          <table:table-cell office:value-type="float" office:value="0" table:formula="of:=([.G73]-2*[.G74]+[.G75])/([.A75]-[.A73])" table:style-name="ce11">
            <text:p>#DIV/0!</text:p>
          </table:table-cell>
          <table:table-cell office:value-type="float" office:value="0" table:formula="of:=([.H66]*[.$L$5]+[.H67]*[.$M$5]+[.H68]*[.$N$5]+[.H69]*[.$O$5]+[.H70]*[.$P$5]+[.H71]*[.$Q$5]+[.H72]*[.$R$5]+[.H73]*[.$S$5]+[.H74]*[.$T$5]+[.H75]*[.$U$5]+[.H76]*[.$V$5]+[.H77]*[.$W$5]+[.H78]*[.$X$5]+[.H79]*[.$Y$5]+[.H80]*[.$Z$5]+[.H81]*[.$AA$5]+[.H82]*[.$AB$5])/SUM([.$L$5:.$AB$5])" table:style-name="ce1">
            <text:p>#DIV/0!</text:p>
          </table:table-cell>
          <table:table-cell office:value-type="float" office:value="0" table:formula="of:=[.B74]-([.$J$3]*[.G74])+([.$J$4]*[.I74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75]-[.B74])/([.A75]-[.A74])" table:style-name="ce11">
            <text:p>#DIV/0!</text:p>
          </table:table-cell>
          <table:table-cell table:style-name="ce1"/>
          <table:table-cell office:value-type="float" office:value="0" table:formula="of:=([.C67]*[.$L$5]+[.C68]*[.$M$5]+[.C69]*[.$N$5]+[.C70]*[.$O$5]+[.C71]*[.$P$5]+[.C72]*[.$Q$5]+[.C73]*[.$R$5]+[.C74]*[.$S$5]+[.C75]*[.$T$5]+[.C76]*[.$U$5]+[.C77]*[.$V$5]+[.C78]*[.$W$5]+[.C79]*[.$X$5]+[.C80]*[.$Y$5]+[.C81]*[.$Z$5]+[.C82]*[.$AA$5]+[.C83]*[.$AB$5])/SUM([.$L$5:.$AB$5])" table:style-name="ce1">
            <text:p>#DIV/0!</text:p>
          </table:table-cell>
          <table:table-cell office:value-type="float" office:value="0" table:formula="of:=([.E76]-[.E74])/([.A76]-[.A74])" table:style-name="ce11">
            <text:p>#DIV/0!</text:p>
          </table:table-cell>
          <table:table-cell office:value-type="float" office:value="0" table:formula="of:=([.F67]*[.$L$5]+[.F68]*[.$M$5]+[.F69]*[.$N$5]+[.F70]*[.$O$5]+[.F71]*[.$P$5]+[.F72]*[.$Q$5]+[.F73]*[.$R$5]+[.F74]*[.$S$5]+[.F75]*[.$T$5]+[.F76]*[.$U$5]+[.F77]*[.$V$5]+[.F78]*[.$W$5]+[.F79]*[.$X$5]+[.F80]*[.$Y$5]+[.F81]*[.$Z$5]+[.F82]*[.$AA$5]+[.F83]*[.$AB$5])/SUM([.$L$5:.$AB$5])" table:style-name="ce1">
            <text:p>#DIV/0!</text:p>
          </table:table-cell>
          <table:table-cell office:value-type="float" office:value="0" table:formula="of:=([.G74]-2*[.G75]+[.G76])/([.A76]-[.A74])" table:style-name="ce11">
            <text:p>#DIV/0!</text:p>
          </table:table-cell>
          <table:table-cell office:value-type="float" office:value="0" table:formula="of:=([.H67]*[.$L$5]+[.H68]*[.$M$5]+[.H69]*[.$N$5]+[.H70]*[.$O$5]+[.H71]*[.$P$5]+[.H72]*[.$Q$5]+[.H73]*[.$R$5]+[.H74]*[.$S$5]+[.H75]*[.$T$5]+[.H76]*[.$U$5]+[.H77]*[.$V$5]+[.H78]*[.$W$5]+[.H79]*[.$X$5]+[.H80]*[.$Y$5]+[.H81]*[.$Z$5]+[.H82]*[.$AA$5]+[.H83]*[.$AB$5])/SUM([.$L$5:.$AB$5])" table:style-name="ce1">
            <text:p>#DIV/0!</text:p>
          </table:table-cell>
          <table:table-cell office:value-type="float" office:value="0" table:formula="of:=[.B75]-([.$J$3]*[.G75])+([.$J$4]*[.I75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3">
          <table:table-cell table:number-columns-repeated="2"/>
          <table:table-cell office:value-type="float" office:value="0" table:formula="of:=([.B76]-[.B75])/([.A76]-[.A75])" table:style-name="ce11">
            <text:p>#DIV/0!</text:p>
          </table:table-cell>
          <table:table-cell table:style-name="ce1"/>
          <table:table-cell office:value-type="float" office:value="0" table:formula="of:=([.C68]*[.$L$5]+[.C69]*[.$M$5]+[.C70]*[.$N$5]+[.C71]*[.$O$5]+[.C72]*[.$P$5]+[.C73]*[.$Q$5]+[.C74]*[.$R$5]+[.C75]*[.$S$5]+[.C76]*[.$T$5]+[.C77]*[.$U$5]+[.C78]*[.$V$5]+[.C79]*[.$W$5]+[.C80]*[.$X$5]+[.C81]*[.$Y$5]+[.C82]*[.$Z$5]+[.C83]*[.$AA$5]+[.C84]*[.$AB$5])/SUM([.$L$5:.$AB$5])" table:style-name="ce1">
            <text:p>#DIV/0!</text:p>
          </table:table-cell>
          <table:table-cell office:value-type="float" office:value="0" table:formula="of:=([.E77]-[.E75])/([.A77]-[.A75])" table:style-name="ce11">
            <text:p>#DIV/0!</text:p>
          </table:table-cell>
          <table:table-cell office:value-type="float" office:value="0" table:formula="of:=([.F68]*[.$L$5]+[.F69]*[.$M$5]+[.F70]*[.$N$5]+[.F71]*[.$O$5]+[.F72]*[.$P$5]+[.F73]*[.$Q$5]+[.F74]*[.$R$5]+[.F75]*[.$S$5]+[.F76]*[.$T$5]+[.F77]*[.$U$5]+[.F78]*[.$V$5]+[.F79]*[.$W$5]+[.F80]*[.$X$5]+[.F81]*[.$Y$5]+[.F82]*[.$Z$5]+[.F83]*[.$AA$5]+[.F84]*[.$AB$5])/SUM([.$L$5:.$AB$5])" table:style-name="ce1">
            <text:p>#DIV/0!</text:p>
          </table:table-cell>
          <table:table-cell office:value-type="float" office:value="0" table:formula="of:=([.G75]-2*[.G76]+[.G77])/([.A77]-[.A75])" table:style-name="ce11">
            <text:p>#DIV/0!</text:p>
          </table:table-cell>
          <table:table-cell office:value-type="float" office:value="0" table:formula="of:=([.H68]*[.$L$5]+[.H69]*[.$M$5]+[.H70]*[.$N$5]+[.H71]*[.$O$5]+[.H72]*[.$P$5]+[.H73]*[.$Q$5]+[.H74]*[.$R$5]+[.H75]*[.$S$5]+[.H76]*[.$T$5]+[.H77]*[.$U$5]+[.H78]*[.$V$5]+[.H79]*[.$W$5]+[.H80]*[.$X$5]+[.H81]*[.$Y$5]+[.H82]*[.$Z$5]+[.H83]*[.$AA$5]+[.H84]*[.$AB$5])/SUM([.$L$5:.$AB$5])" table:style-name="ce1">
            <text:p>#DIV/0!</text:p>
          </table:table-cell>
          <table:table-cell office:value-type="float" office:value="0" table:formula="of:=[.B76]-([.$J$3]*[.G76])+([.$J$4]*[.I76])" table:style-name="ce1">
            <text:p>#DIV/0!</text:p>
          </table:table-cell>
          <table:table-cell table:style-name="ce1"/>
          <table:table-cell office:value-type="string" table:style-name="ce18">
            <text:p>Type in (or Copy and Paste) any data you like into column A (X) and B (Y).<text:s/></text:p>
          </table:table-cell>
          <table:table-cell table:number-columns-repeated="17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3">
          <table:table-cell table:number-columns-repeated="2"/>
          <table:table-cell office:value-type="float" office:value="0" table:formula="of:=([.B77]-[.B76])/([.A77]-[.A76])" table:style-name="ce11">
            <text:p>#DIV/0!</text:p>
          </table:table-cell>
          <table:table-cell table:style-name="ce1"/>
          <table:table-cell office:value-type="float" office:value="0" table:formula="of:=([.C69]*[.$L$5]+[.C70]*[.$M$5]+[.C71]*[.$N$5]+[.C72]*[.$O$5]+[.C73]*[.$P$5]+[.C74]*[.$Q$5]+[.C75]*[.$R$5]+[.C76]*[.$S$5]+[.C77]*[.$T$5]+[.C78]*[.$U$5]+[.C79]*[.$V$5]+[.C80]*[.$W$5]+[.C81]*[.$X$5]+[.C82]*[.$Y$5]+[.C83]*[.$Z$5]+[.C84]*[.$AA$5]+[.C85]*[.$AB$5])/SUM([.$L$5:.$AB$5])" table:style-name="ce1">
            <text:p>#DIV/0!</text:p>
          </table:table-cell>
          <table:table-cell office:value-type="float" office:value="0" table:formula="of:=([.E78]-[.E76])/([.A78]-[.A76])" table:style-name="ce11">
            <text:p>#DIV/0!</text:p>
          </table:table-cell>
          <table:table-cell office:value-type="float" office:value="0" table:formula="of:=([.F69]*[.$L$5]+[.F70]*[.$M$5]+[.F71]*[.$N$5]+[.F72]*[.$O$5]+[.F73]*[.$P$5]+[.F74]*[.$Q$5]+[.F75]*[.$R$5]+[.F76]*[.$S$5]+[.F77]*[.$T$5]+[.F78]*[.$U$5]+[.F79]*[.$V$5]+[.F80]*[.$W$5]+[.F81]*[.$X$5]+[.F82]*[.$Y$5]+[.F83]*[.$Z$5]+[.F84]*[.$AA$5]+[.F85]*[.$AB$5])/SUM([.$L$5:.$AB$5])" table:style-name="ce1">
            <text:p>#DIV/0!</text:p>
          </table:table-cell>
          <table:table-cell office:value-type="float" office:value="0" table:formula="of:=([.G76]-2*[.G77]+[.G78])/([.A78]-[.A76])" table:style-name="ce11">
            <text:p>#DIV/0!</text:p>
          </table:table-cell>
          <table:table-cell office:value-type="float" office:value="0" table:formula="of:=([.H69]*[.$L$5]+[.H70]*[.$M$5]+[.H71]*[.$N$5]+[.H72]*[.$O$5]+[.H73]*[.$P$5]+[.H74]*[.$Q$5]+[.H75]*[.$R$5]+[.H76]*[.$S$5]+[.H77]*[.$T$5]+[.H78]*[.$U$5]+[.H79]*[.$V$5]+[.H80]*[.$W$5]+[.H81]*[.$X$5]+[.H82]*[.$Y$5]+[.H83]*[.$Z$5]+[.H84]*[.$AA$5]+[.H85]*[.$AB$5])/SUM([.$L$5:.$AB$5])" table:style-name="ce1">
            <text:p>#DIV/0!</text:p>
          </table:table-cell>
          <table:table-cell office:value-type="float" office:value="0" table:formula="of:=[.B77]-([.$J$3]*[.G77])+([.$J$4]*[.I77])" table:style-name="ce1">
            <text:p>#DIV/0!</text:p>
          </table:table-cell>
          <table:table-cell table:style-name="ce1"/>
          <table:table-cell office:value-type="string" table:style-name="ce18">
            <text:p>Change the smooth width by changing the 17 red coefficients in row 5, columns K through AA.</text:p>
          </table:table-cell>
          <table:table-cell table:number-columns-repeated="17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3">
          <table:table-cell table:number-columns-repeated="2"/>
          <table:table-cell office:value-type="float" office:value="0" table:formula="of:=([.B78]-[.B77])/([.A78]-[.A77])" table:style-name="ce11">
            <text:p>#DIV/0!</text:p>
          </table:table-cell>
          <table:table-cell table:style-name="ce1"/>
          <table:table-cell office:value-type="float" office:value="0" table:formula="of:=([.C70]*[.$L$5]+[.C71]*[.$M$5]+[.C72]*[.$N$5]+[.C73]*[.$O$5]+[.C74]*[.$P$5]+[.C75]*[.$Q$5]+[.C76]*[.$R$5]+[.C77]*[.$S$5]+[.C78]*[.$T$5]+[.C79]*[.$U$5]+[.C80]*[.$V$5]+[.C81]*[.$W$5]+[.C82]*[.$X$5]+[.C83]*[.$Y$5]+[.C84]*[.$Z$5]+[.C85]*[.$AA$5]+[.C86]*[.$AB$5])/SUM([.$L$5:.$AB$5])" table:style-name="ce1">
            <text:p>#DIV/0!</text:p>
          </table:table-cell>
          <table:table-cell office:value-type="float" office:value="0" table:formula="of:=([.E79]-[.E77])/([.A79]-[.A77])" table:style-name="ce11">
            <text:p>#DIV/0!</text:p>
          </table:table-cell>
          <table:table-cell office:value-type="float" office:value="0" table:formula="of:=([.F70]*[.$L$5]+[.F71]*[.$M$5]+[.F72]*[.$N$5]+[.F73]*[.$O$5]+[.F74]*[.$P$5]+[.F75]*[.$Q$5]+[.F76]*[.$R$5]+[.F77]*[.$S$5]+[.F78]*[.$T$5]+[.F79]*[.$U$5]+[.F80]*[.$V$5]+[.F81]*[.$W$5]+[.F82]*[.$X$5]+[.F83]*[.$Y$5]+[.F84]*[.$Z$5]+[.F85]*[.$AA$5]+[.F86]*[.$AB$5])/SUM([.$L$5:.$AB$5])" table:style-name="ce1">
            <text:p>#DIV/0!</text:p>
          </table:table-cell>
          <table:table-cell office:value-type="float" office:value="0" table:formula="of:=([.G77]-2*[.G78]+[.G79])/([.A79]-[.A77])" table:style-name="ce11">
            <text:p>#DIV/0!</text:p>
          </table:table-cell>
          <table:table-cell office:value-type="float" office:value="0" table:formula="of:=([.H70]*[.$L$5]+[.H71]*[.$M$5]+[.H72]*[.$N$5]+[.H73]*[.$O$5]+[.H74]*[.$P$5]+[.H75]*[.$Q$5]+[.H76]*[.$R$5]+[.H77]*[.$S$5]+[.H78]*[.$T$5]+[.H79]*[.$U$5]+[.H80]*[.$V$5]+[.H81]*[.$W$5]+[.H82]*[.$X$5]+[.H83]*[.$Y$5]+[.H84]*[.$Z$5]+[.H85]*[.$AA$5]+[.H86]*[.$AB$5])/SUM([.$L$5:.$AB$5])" table:style-name="ce1">
            <text:p>#DIV/0!</text:p>
          </table:table-cell>
          <table:table-cell office:value-type="float" office:value="0" table:formula="of:=[.B78]-([.$J$3]*[.G78])+([.$J$4]*[.I78])" table:style-name="ce1">
            <text:p>#DIV/0!</text:p>
          </table:table-cell>
          <table:table-cell table:style-name="ce1"/>
          <table:table-cell office:value-type="string" table:style-name="ce18">
            <text:p>Extend the spreadsheet to longer columns of data by dragging the last row of columns A through H down as needed. </text:p>
          </table:table-cell>
          <table:table-cell table:number-columns-repeated="17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79]-[.B78])/([.A79]-[.A78])" table:style-name="ce11">
            <text:p>#DIV/0!</text:p>
          </table:table-cell>
          <table:table-cell table:style-name="ce1"/>
          <table:table-cell office:value-type="float" office:value="0" table:formula="of:=([.C71]*[.$L$5]+[.C72]*[.$M$5]+[.C73]*[.$N$5]+[.C74]*[.$O$5]+[.C75]*[.$P$5]+[.C76]*[.$Q$5]+[.C77]*[.$R$5]+[.C78]*[.$S$5]+[.C79]*[.$T$5]+[.C80]*[.$U$5]+[.C81]*[.$V$5]+[.C82]*[.$W$5]+[.C83]*[.$X$5]+[.C84]*[.$Y$5]+[.C85]*[.$Z$5]+[.C86]*[.$AA$5]+[.C87]*[.$AB$5])/SUM([.$L$5:.$AB$5])" table:style-name="ce1">
            <text:p>#DIV/0!</text:p>
          </table:table-cell>
          <table:table-cell office:value-type="float" office:value="0" table:formula="of:=([.E80]-[.E78])/([.A80]-[.A78])" table:style-name="ce11">
            <text:p>#DIV/0!</text:p>
          </table:table-cell>
          <table:table-cell office:value-type="float" office:value="0" table:formula="of:=([.F71]*[.$L$5]+[.F72]*[.$M$5]+[.F73]*[.$N$5]+[.F74]*[.$O$5]+[.F75]*[.$P$5]+[.F76]*[.$Q$5]+[.F77]*[.$R$5]+[.F78]*[.$S$5]+[.F79]*[.$T$5]+[.F80]*[.$U$5]+[.F81]*[.$V$5]+[.F82]*[.$W$5]+[.F83]*[.$X$5]+[.F84]*[.$Y$5]+[.F85]*[.$Z$5]+[.F86]*[.$AA$5]+[.F87]*[.$AB$5])/SUM([.$L$5:.$AB$5])" table:style-name="ce1">
            <text:p>#DIV/0!</text:p>
          </table:table-cell>
          <table:table-cell office:value-type="float" office:value="0" table:formula="of:=([.G78]-2*[.G79]+[.G80])/([.A80]-[.A78])" table:style-name="ce11">
            <text:p>#DIV/0!</text:p>
          </table:table-cell>
          <table:table-cell office:value-type="float" office:value="0" table:formula="of:=([.H71]*[.$L$5]+[.H72]*[.$M$5]+[.H73]*[.$N$5]+[.H74]*[.$O$5]+[.H75]*[.$P$5]+[.H76]*[.$Q$5]+[.H77]*[.$R$5]+[.H78]*[.$S$5]+[.H79]*[.$T$5]+[.H80]*[.$U$5]+[.H81]*[.$V$5]+[.H82]*[.$W$5]+[.H83]*[.$X$5]+[.H84]*[.$Y$5]+[.H85]*[.$Z$5]+[.H86]*[.$AA$5]+[.H87]*[.$AB$5])/SUM([.$L$5:.$AB$5])" table:style-name="ce1">
            <text:p>#DIV/0!</text:p>
          </table:table-cell>
          <table:table-cell office:value-type="float" office:value="0" table:formula="of:=[.B79]-([.$J$3]*[.G79])+([.$J$4]*[.I79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80]-[.B79])/([.A80]-[.A79])" table:style-name="ce11">
            <text:p>#DIV/0!</text:p>
          </table:table-cell>
          <table:table-cell table:style-name="ce1"/>
          <table:table-cell office:value-type="float" office:value="0" table:formula="of:=([.C72]*[.$L$5]+[.C73]*[.$M$5]+[.C74]*[.$N$5]+[.C75]*[.$O$5]+[.C76]*[.$P$5]+[.C77]*[.$Q$5]+[.C78]*[.$R$5]+[.C79]*[.$S$5]+[.C80]*[.$T$5]+[.C81]*[.$U$5]+[.C82]*[.$V$5]+[.C83]*[.$W$5]+[.C84]*[.$X$5]+[.C85]*[.$Y$5]+[.C86]*[.$Z$5]+[.C87]*[.$AA$5]+[.C88]*[.$AB$5])/SUM([.$L$5:.$AB$5])" table:style-name="ce1">
            <text:p>#DIV/0!</text:p>
          </table:table-cell>
          <table:table-cell office:value-type="float" office:value="0" table:formula="of:=([.E81]-[.E79])/([.A81]-[.A79])" table:style-name="ce11">
            <text:p>#DIV/0!</text:p>
          </table:table-cell>
          <table:table-cell office:value-type="float" office:value="0" table:formula="of:=([.F72]*[.$L$5]+[.F73]*[.$M$5]+[.F74]*[.$N$5]+[.F75]*[.$O$5]+[.F76]*[.$P$5]+[.F77]*[.$Q$5]+[.F78]*[.$R$5]+[.F79]*[.$S$5]+[.F80]*[.$T$5]+[.F81]*[.$U$5]+[.F82]*[.$V$5]+[.F83]*[.$W$5]+[.F84]*[.$X$5]+[.F85]*[.$Y$5]+[.F86]*[.$Z$5]+[.F87]*[.$AA$5]+[.F88]*[.$AB$5])/SUM([.$L$5:.$AB$5])" table:style-name="ce1">
            <text:p>#DIV/0!</text:p>
          </table:table-cell>
          <table:table-cell office:value-type="float" office:value="0" table:formula="of:=([.G79]-2*[.G80]+[.G81])/([.A81]-[.A79])" table:style-name="ce11">
            <text:p>#DIV/0!</text:p>
          </table:table-cell>
          <table:table-cell office:value-type="float" office:value="0" table:formula="of:=([.H72]*[.$L$5]+[.H73]*[.$M$5]+[.H74]*[.$N$5]+[.H75]*[.$O$5]+[.H76]*[.$P$5]+[.H77]*[.$Q$5]+[.H78]*[.$R$5]+[.H79]*[.$S$5]+[.H80]*[.$T$5]+[.H81]*[.$U$5]+[.H82]*[.$V$5]+[.H83]*[.$W$5]+[.H84]*[.$X$5]+[.H85]*[.$Y$5]+[.H86]*[.$Z$5]+[.H87]*[.$AA$5]+[.H88]*[.$AB$5])/SUM([.$L$5:.$AB$5])" table:style-name="ce1">
            <text:p>#DIV/0!</text:p>
          </table:table-cell>
          <table:table-cell office:value-type="float" office:value="0" table:formula="of:=[.B80]-([.$J$3]*[.G80])+([.$J$4]*[.I80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81]-[.B80])/([.A81]-[.A80])" table:style-name="ce11">
            <text:p>#DIV/0!</text:p>
          </table:table-cell>
          <table:table-cell table:style-name="ce1"/>
          <table:table-cell office:value-type="float" office:value="0" table:formula="of:=([.C73]*[.$L$5]+[.C74]*[.$M$5]+[.C75]*[.$N$5]+[.C76]*[.$O$5]+[.C77]*[.$P$5]+[.C78]*[.$Q$5]+[.C79]*[.$R$5]+[.C80]*[.$S$5]+[.C81]*[.$T$5]+[.C82]*[.$U$5]+[.C83]*[.$V$5]+[.C84]*[.$W$5]+[.C85]*[.$X$5]+[.C86]*[.$Y$5]+[.C87]*[.$Z$5]+[.C88]*[.$AA$5]+[.C89]*[.$AB$5])/SUM([.$L$5:.$AB$5])" table:style-name="ce1">
            <text:p>#DIV/0!</text:p>
          </table:table-cell>
          <table:table-cell office:value-type="float" office:value="0" table:formula="of:=([.E82]-[.E80])/([.A82]-[.A80])" table:style-name="ce11">
            <text:p>#DIV/0!</text:p>
          </table:table-cell>
          <table:table-cell office:value-type="float" office:value="0" table:formula="of:=([.F73]*[.$L$5]+[.F74]*[.$M$5]+[.F75]*[.$N$5]+[.F76]*[.$O$5]+[.F77]*[.$P$5]+[.F78]*[.$Q$5]+[.F79]*[.$R$5]+[.F80]*[.$S$5]+[.F81]*[.$T$5]+[.F82]*[.$U$5]+[.F83]*[.$V$5]+[.F84]*[.$W$5]+[.F85]*[.$X$5]+[.F86]*[.$Y$5]+[.F87]*[.$Z$5]+[.F88]*[.$AA$5]+[.F89]*[.$AB$5])/SUM([.$L$5:.$AB$5])" table:style-name="ce1">
            <text:p>#DIV/0!</text:p>
          </table:table-cell>
          <table:table-cell office:value-type="float" office:value="0" table:formula="of:=([.G80]-2*[.G81]+[.G82])/([.A82]-[.A80])" table:style-name="ce11">
            <text:p>#DIV/0!</text:p>
          </table:table-cell>
          <table:table-cell office:value-type="float" office:value="0" table:formula="of:=([.H73]*[.$L$5]+[.H74]*[.$M$5]+[.H75]*[.$N$5]+[.H76]*[.$O$5]+[.H77]*[.$P$5]+[.H78]*[.$Q$5]+[.H79]*[.$R$5]+[.H80]*[.$S$5]+[.H81]*[.$T$5]+[.H82]*[.$U$5]+[.H83]*[.$V$5]+[.H84]*[.$W$5]+[.H85]*[.$X$5]+[.H86]*[.$Y$5]+[.H87]*[.$Z$5]+[.H88]*[.$AA$5]+[.H89]*[.$AB$5])/SUM([.$L$5:.$AB$5])" table:style-name="ce1">
            <text:p>#DIV/0!</text:p>
          </table:table-cell>
          <table:table-cell office:value-type="float" office:value="0" table:formula="of:=[.B81]-([.$J$3]*[.G81])+([.$J$4]*[.I81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82]-[.B81])/([.A82]-[.A81])" table:style-name="ce11">
            <text:p>#DIV/0!</text:p>
          </table:table-cell>
          <table:table-cell table:style-name="ce1"/>
          <table:table-cell office:value-type="float" office:value="0" table:formula="of:=([.C74]*[.$L$5]+[.C75]*[.$M$5]+[.C76]*[.$N$5]+[.C77]*[.$O$5]+[.C78]*[.$P$5]+[.C79]*[.$Q$5]+[.C80]*[.$R$5]+[.C81]*[.$S$5]+[.C82]*[.$T$5]+[.C83]*[.$U$5]+[.C84]*[.$V$5]+[.C85]*[.$W$5]+[.C86]*[.$X$5]+[.C87]*[.$Y$5]+[.C88]*[.$Z$5]+[.C89]*[.$AA$5]+[.C90]*[.$AB$5])/SUM([.$L$5:.$AB$5])" table:style-name="ce1">
            <text:p>#DIV/0!</text:p>
          </table:table-cell>
          <table:table-cell office:value-type="float" office:value="0" table:formula="of:=([.E83]-[.E81])/([.A83]-[.A81])" table:style-name="ce11">
            <text:p>#DIV/0!</text:p>
          </table:table-cell>
          <table:table-cell office:value-type="float" office:value="0" table:formula="of:=([.F74]*[.$L$5]+[.F75]*[.$M$5]+[.F76]*[.$N$5]+[.F77]*[.$O$5]+[.F78]*[.$P$5]+[.F79]*[.$Q$5]+[.F80]*[.$R$5]+[.F81]*[.$S$5]+[.F82]*[.$T$5]+[.F83]*[.$U$5]+[.F84]*[.$V$5]+[.F85]*[.$W$5]+[.F86]*[.$X$5]+[.F87]*[.$Y$5]+[.F88]*[.$Z$5]+[.F89]*[.$AA$5]+[.F90]*[.$AB$5])/SUM([.$L$5:.$AB$5])" table:style-name="ce1">
            <text:p>#DIV/0!</text:p>
          </table:table-cell>
          <table:table-cell office:value-type="float" office:value="0" table:formula="of:=([.G81]-2*[.G82]+[.G83])/([.A83]-[.A81])" table:style-name="ce11">
            <text:p>#DIV/0!</text:p>
          </table:table-cell>
          <table:table-cell office:value-type="float" office:value="0" table:formula="of:=([.H74]*[.$L$5]+[.H75]*[.$M$5]+[.H76]*[.$N$5]+[.H77]*[.$O$5]+[.H78]*[.$P$5]+[.H79]*[.$Q$5]+[.H80]*[.$R$5]+[.H81]*[.$S$5]+[.H82]*[.$T$5]+[.H83]*[.$U$5]+[.H84]*[.$V$5]+[.H85]*[.$W$5]+[.H86]*[.$X$5]+[.H87]*[.$Y$5]+[.H88]*[.$Z$5]+[.H89]*[.$AA$5]+[.H90]*[.$AB$5])/SUM([.$L$5:.$AB$5])" table:style-name="ce1">
            <text:p>#DIV/0!</text:p>
          </table:table-cell>
          <table:table-cell office:value-type="float" office:value="0" table:formula="of:=[.B82]-([.$J$3]*[.G82])+([.$J$4]*[.I82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83]-[.B82])/([.A83]-[.A82])" table:style-name="ce11">
            <text:p>#DIV/0!</text:p>
          </table:table-cell>
          <table:table-cell table:style-name="ce1"/>
          <table:table-cell office:value-type="float" office:value="0" table:formula="of:=([.C75]*[.$L$5]+[.C76]*[.$M$5]+[.C77]*[.$N$5]+[.C78]*[.$O$5]+[.C79]*[.$P$5]+[.C80]*[.$Q$5]+[.C81]*[.$R$5]+[.C82]*[.$S$5]+[.C83]*[.$T$5]+[.C84]*[.$U$5]+[.C85]*[.$V$5]+[.C86]*[.$W$5]+[.C87]*[.$X$5]+[.C88]*[.$Y$5]+[.C89]*[.$Z$5]+[.C90]*[.$AA$5]+[.C91]*[.$AB$5])/SUM([.$L$5:.$AB$5])" table:style-name="ce1">
            <text:p>#DIV/0!</text:p>
          </table:table-cell>
          <table:table-cell office:value-type="float" office:value="0" table:formula="of:=([.E84]-[.E82])/([.A84]-[.A82])" table:style-name="ce11">
            <text:p>#DIV/0!</text:p>
          </table:table-cell>
          <table:table-cell office:value-type="float" office:value="0" table:formula="of:=([.F75]*[.$L$5]+[.F76]*[.$M$5]+[.F77]*[.$N$5]+[.F78]*[.$O$5]+[.F79]*[.$P$5]+[.F80]*[.$Q$5]+[.F81]*[.$R$5]+[.F82]*[.$S$5]+[.F83]*[.$T$5]+[.F84]*[.$U$5]+[.F85]*[.$V$5]+[.F86]*[.$W$5]+[.F87]*[.$X$5]+[.F88]*[.$Y$5]+[.F89]*[.$Z$5]+[.F90]*[.$AA$5]+[.F91]*[.$AB$5])/SUM([.$L$5:.$AB$5])" table:style-name="ce1">
            <text:p>#DIV/0!</text:p>
          </table:table-cell>
          <table:table-cell office:value-type="float" office:value="0" table:formula="of:=([.G82]-2*[.G83]+[.G84])/([.A84]-[.A82])" table:style-name="ce11">
            <text:p>#DIV/0!</text:p>
          </table:table-cell>
          <table:table-cell office:value-type="float" office:value="0" table:formula="of:=([.H75]*[.$L$5]+[.H76]*[.$M$5]+[.H77]*[.$N$5]+[.H78]*[.$O$5]+[.H79]*[.$P$5]+[.H80]*[.$Q$5]+[.H81]*[.$R$5]+[.H82]*[.$S$5]+[.H83]*[.$T$5]+[.H84]*[.$U$5]+[.H85]*[.$V$5]+[.H86]*[.$W$5]+[.H87]*[.$X$5]+[.H88]*[.$Y$5]+[.H89]*[.$Z$5]+[.H90]*[.$AA$5]+[.H91]*[.$AB$5])/SUM([.$L$5:.$AB$5])" table:style-name="ce1">
            <text:p>#DIV/0!</text:p>
          </table:table-cell>
          <table:table-cell office:value-type="float" office:value="0" table:formula="of:=[.B83]-([.$J$3]*[.G83])+([.$J$4]*[.I83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84]-[.B83])/([.A84]-[.A83])" table:style-name="ce11">
            <text:p>#DIV/0!</text:p>
          </table:table-cell>
          <table:table-cell table:style-name="ce1"/>
          <table:table-cell office:value-type="float" office:value="0" table:formula="of:=([.C76]*[.$L$5]+[.C77]*[.$M$5]+[.C78]*[.$N$5]+[.C79]*[.$O$5]+[.C80]*[.$P$5]+[.C81]*[.$Q$5]+[.C82]*[.$R$5]+[.C83]*[.$S$5]+[.C84]*[.$T$5]+[.C85]*[.$U$5]+[.C86]*[.$V$5]+[.C87]*[.$W$5]+[.C88]*[.$X$5]+[.C89]*[.$Y$5]+[.C90]*[.$Z$5]+[.C91]*[.$AA$5]+[.C92]*[.$AB$5])/SUM([.$L$5:.$AB$5])" table:style-name="ce1">
            <text:p>#DIV/0!</text:p>
          </table:table-cell>
          <table:table-cell office:value-type="float" office:value="0" table:formula="of:=([.E85]-[.E83])/([.A85]-[.A83])" table:style-name="ce11">
            <text:p>#DIV/0!</text:p>
          </table:table-cell>
          <table:table-cell office:value-type="float" office:value="0" table:formula="of:=([.F76]*[.$L$5]+[.F77]*[.$M$5]+[.F78]*[.$N$5]+[.F79]*[.$O$5]+[.F80]*[.$P$5]+[.F81]*[.$Q$5]+[.F82]*[.$R$5]+[.F83]*[.$S$5]+[.F84]*[.$T$5]+[.F85]*[.$U$5]+[.F86]*[.$V$5]+[.F87]*[.$W$5]+[.F88]*[.$X$5]+[.F89]*[.$Y$5]+[.F90]*[.$Z$5]+[.F91]*[.$AA$5]+[.F92]*[.$AB$5])/SUM([.$L$5:.$AB$5])" table:style-name="ce1">
            <text:p>#DIV/0!</text:p>
          </table:table-cell>
          <table:table-cell office:value-type="float" office:value="0" table:formula="of:=([.G83]-2*[.G84]+[.G85])/([.A85]-[.A83])" table:style-name="ce11">
            <text:p>#DIV/0!</text:p>
          </table:table-cell>
          <table:table-cell office:value-type="float" office:value="0" table:formula="of:=([.H76]*[.$L$5]+[.H77]*[.$M$5]+[.H78]*[.$N$5]+[.H79]*[.$O$5]+[.H80]*[.$P$5]+[.H81]*[.$Q$5]+[.H82]*[.$R$5]+[.H83]*[.$S$5]+[.H84]*[.$T$5]+[.H85]*[.$U$5]+[.H86]*[.$V$5]+[.H87]*[.$W$5]+[.H88]*[.$X$5]+[.H89]*[.$Y$5]+[.H90]*[.$Z$5]+[.H91]*[.$AA$5]+[.H92]*[.$AB$5])/SUM([.$L$5:.$AB$5])" table:style-name="ce1">
            <text:p>#DIV/0!</text:p>
          </table:table-cell>
          <table:table-cell office:value-type="float" office:value="0" table:formula="of:=[.B84]-([.$J$3]*[.G84])+([.$J$4]*[.I84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85]-[.B84])/([.A85]-[.A84])" table:style-name="ce11">
            <text:p>#DIV/0!</text:p>
          </table:table-cell>
          <table:table-cell table:style-name="ce1"/>
          <table:table-cell office:value-type="float" office:value="0" table:formula="of:=([.C77]*[.$L$5]+[.C78]*[.$M$5]+[.C79]*[.$N$5]+[.C80]*[.$O$5]+[.C81]*[.$P$5]+[.C82]*[.$Q$5]+[.C83]*[.$R$5]+[.C84]*[.$S$5]+[.C85]*[.$T$5]+[.C86]*[.$U$5]+[.C87]*[.$V$5]+[.C88]*[.$W$5]+[.C89]*[.$X$5]+[.C90]*[.$Y$5]+[.C91]*[.$Z$5]+[.C92]*[.$AA$5]+[.C93]*[.$AB$5])/SUM([.$L$5:.$AB$5])" table:style-name="ce1">
            <text:p>#DIV/0!</text:p>
          </table:table-cell>
          <table:table-cell office:value-type="float" office:value="0" table:formula="of:=([.E86]-[.E84])/([.A86]-[.A84])" table:style-name="ce11">
            <text:p>#DIV/0!</text:p>
          </table:table-cell>
          <table:table-cell office:value-type="float" office:value="0" table:formula="of:=([.F77]*[.$L$5]+[.F78]*[.$M$5]+[.F79]*[.$N$5]+[.F80]*[.$O$5]+[.F81]*[.$P$5]+[.F82]*[.$Q$5]+[.F83]*[.$R$5]+[.F84]*[.$S$5]+[.F85]*[.$T$5]+[.F86]*[.$U$5]+[.F87]*[.$V$5]+[.F88]*[.$W$5]+[.F89]*[.$X$5]+[.F90]*[.$Y$5]+[.F91]*[.$Z$5]+[.F92]*[.$AA$5]+[.F93]*[.$AB$5])/SUM([.$L$5:.$AB$5])" table:style-name="ce1">
            <text:p>#DIV/0!</text:p>
          </table:table-cell>
          <table:table-cell office:value-type="float" office:value="0" table:formula="of:=([.G84]-2*[.G85]+[.G86])/([.A86]-[.A84])" table:style-name="ce11">
            <text:p>#DIV/0!</text:p>
          </table:table-cell>
          <table:table-cell office:value-type="float" office:value="0" table:formula="of:=([.H77]*[.$L$5]+[.H78]*[.$M$5]+[.H79]*[.$N$5]+[.H80]*[.$O$5]+[.H81]*[.$P$5]+[.H82]*[.$Q$5]+[.H83]*[.$R$5]+[.H84]*[.$S$5]+[.H85]*[.$T$5]+[.H86]*[.$U$5]+[.H87]*[.$V$5]+[.H88]*[.$W$5]+[.H89]*[.$X$5]+[.H90]*[.$Y$5]+[.H91]*[.$Z$5]+[.H92]*[.$AA$5]+[.H93]*[.$AB$5])/SUM([.$L$5:.$AB$5])" table:style-name="ce1">
            <text:p>#DIV/0!</text:p>
          </table:table-cell>
          <table:table-cell office:value-type="float" office:value="0" table:formula="of:=[.B85]-([.$J$3]*[.G85])+([.$J$4]*[.I85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86]-[.B85])/([.A86]-[.A85])" table:style-name="ce11">
            <text:p>#DIV/0!</text:p>
          </table:table-cell>
          <table:table-cell table:style-name="ce1"/>
          <table:table-cell office:value-type="float" office:value="0" table:formula="of:=([.C78]*[.$L$5]+[.C79]*[.$M$5]+[.C80]*[.$N$5]+[.C81]*[.$O$5]+[.C82]*[.$P$5]+[.C83]*[.$Q$5]+[.C84]*[.$R$5]+[.C85]*[.$S$5]+[.C86]*[.$T$5]+[.C87]*[.$U$5]+[.C88]*[.$V$5]+[.C89]*[.$W$5]+[.C90]*[.$X$5]+[.C91]*[.$Y$5]+[.C92]*[.$Z$5]+[.C93]*[.$AA$5]+[.C94]*[.$AB$5])/SUM([.$L$5:.$AB$5])" table:style-name="ce1">
            <text:p>#DIV/0!</text:p>
          </table:table-cell>
          <table:table-cell office:value-type="float" office:value="0" table:formula="of:=([.E87]-[.E85])/([.A87]-[.A85])" table:style-name="ce11">
            <text:p>#DIV/0!</text:p>
          </table:table-cell>
          <table:table-cell office:value-type="float" office:value="0" table:formula="of:=([.F78]*[.$L$5]+[.F79]*[.$M$5]+[.F80]*[.$N$5]+[.F81]*[.$O$5]+[.F82]*[.$P$5]+[.F83]*[.$Q$5]+[.F84]*[.$R$5]+[.F85]*[.$S$5]+[.F86]*[.$T$5]+[.F87]*[.$U$5]+[.F88]*[.$V$5]+[.F89]*[.$W$5]+[.F90]*[.$X$5]+[.F91]*[.$Y$5]+[.F92]*[.$Z$5]+[.F93]*[.$AA$5]+[.F94]*[.$AB$5])/SUM([.$L$5:.$AB$5])" table:style-name="ce1">
            <text:p>#DIV/0!</text:p>
          </table:table-cell>
          <table:table-cell office:value-type="float" office:value="0" table:formula="of:=([.G85]-2*[.G86]+[.G87])/([.A87]-[.A85])" table:style-name="ce11">
            <text:p>#DIV/0!</text:p>
          </table:table-cell>
          <table:table-cell office:value-type="float" office:value="0" table:formula="of:=([.H78]*[.$L$5]+[.H79]*[.$M$5]+[.H80]*[.$N$5]+[.H81]*[.$O$5]+[.H82]*[.$P$5]+[.H83]*[.$Q$5]+[.H84]*[.$R$5]+[.H85]*[.$S$5]+[.H86]*[.$T$5]+[.H87]*[.$U$5]+[.H88]*[.$V$5]+[.H89]*[.$W$5]+[.H90]*[.$X$5]+[.H91]*[.$Y$5]+[.H92]*[.$Z$5]+[.H93]*[.$AA$5]+[.H94]*[.$AB$5])/SUM([.$L$5:.$AB$5])" table:style-name="ce1">
            <text:p>#DIV/0!</text:p>
          </table:table-cell>
          <table:table-cell office:value-type="float" office:value="0" table:formula="of:=[.B86]-([.$J$3]*[.G86])+([.$J$4]*[.I86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87]-[.B86])/([.A87]-[.A86])" table:style-name="ce11">
            <text:p>#DIV/0!</text:p>
          </table:table-cell>
          <table:table-cell table:style-name="ce1"/>
          <table:table-cell office:value-type="float" office:value="0" table:formula="of:=([.C79]*[.$L$5]+[.C80]*[.$M$5]+[.C81]*[.$N$5]+[.C82]*[.$O$5]+[.C83]*[.$P$5]+[.C84]*[.$Q$5]+[.C85]*[.$R$5]+[.C86]*[.$S$5]+[.C87]*[.$T$5]+[.C88]*[.$U$5]+[.C89]*[.$V$5]+[.C90]*[.$W$5]+[.C91]*[.$X$5]+[.C92]*[.$Y$5]+[.C93]*[.$Z$5]+[.C94]*[.$AA$5]+[.C95]*[.$AB$5])/SUM([.$L$5:.$AB$5])" table:style-name="ce1">
            <text:p>#DIV/0!</text:p>
          </table:table-cell>
          <table:table-cell office:value-type="float" office:value="0" table:formula="of:=([.E88]-[.E86])/([.A88]-[.A86])" table:style-name="ce11">
            <text:p>#DIV/0!</text:p>
          </table:table-cell>
          <table:table-cell office:value-type="float" office:value="0" table:formula="of:=([.F79]*[.$L$5]+[.F80]*[.$M$5]+[.F81]*[.$N$5]+[.F82]*[.$O$5]+[.F83]*[.$P$5]+[.F84]*[.$Q$5]+[.F85]*[.$R$5]+[.F86]*[.$S$5]+[.F87]*[.$T$5]+[.F88]*[.$U$5]+[.F89]*[.$V$5]+[.F90]*[.$W$5]+[.F91]*[.$X$5]+[.F92]*[.$Y$5]+[.F93]*[.$Z$5]+[.F94]*[.$AA$5]+[.F95]*[.$AB$5])/SUM([.$L$5:.$AB$5])" table:style-name="ce1">
            <text:p>#DIV/0!</text:p>
          </table:table-cell>
          <table:table-cell office:value-type="float" office:value="0" table:formula="of:=([.G86]-2*[.G87]+[.G88])/([.A88]-[.A86])" table:style-name="ce11">
            <text:p>#DIV/0!</text:p>
          </table:table-cell>
          <table:table-cell office:value-type="float" office:value="0" table:formula="of:=([.H79]*[.$L$5]+[.H80]*[.$M$5]+[.H81]*[.$N$5]+[.H82]*[.$O$5]+[.H83]*[.$P$5]+[.H84]*[.$Q$5]+[.H85]*[.$R$5]+[.H86]*[.$S$5]+[.H87]*[.$T$5]+[.H88]*[.$U$5]+[.H89]*[.$V$5]+[.H90]*[.$W$5]+[.H91]*[.$X$5]+[.H92]*[.$Y$5]+[.H93]*[.$Z$5]+[.H94]*[.$AA$5]+[.H95]*[.$AB$5])/SUM([.$L$5:.$AB$5])" table:style-name="ce1">
            <text:p>#DIV/0!</text:p>
          </table:table-cell>
          <table:table-cell office:value-type="float" office:value="0" table:formula="of:=[.B87]-([.$J$3]*[.G87])+([.$J$4]*[.I87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88]-[.B87])/([.A88]-[.A87])" table:style-name="ce11">
            <text:p>#DIV/0!</text:p>
          </table:table-cell>
          <table:table-cell table:style-name="ce1"/>
          <table:table-cell office:value-type="float" office:value="0" table:formula="of:=([.C80]*[.$L$5]+[.C81]*[.$M$5]+[.C82]*[.$N$5]+[.C83]*[.$O$5]+[.C84]*[.$P$5]+[.C85]*[.$Q$5]+[.C86]*[.$R$5]+[.C87]*[.$S$5]+[.C88]*[.$T$5]+[.C89]*[.$U$5]+[.C90]*[.$V$5]+[.C91]*[.$W$5]+[.C92]*[.$X$5]+[.C93]*[.$Y$5]+[.C94]*[.$Z$5]+[.C95]*[.$AA$5]+[.C96]*[.$AB$5])/SUM([.$L$5:.$AB$5])" table:style-name="ce1">
            <text:p>#DIV/0!</text:p>
          </table:table-cell>
          <table:table-cell office:value-type="float" office:value="0" table:formula="of:=([.E89]-[.E87])/([.A89]-[.A87])" table:style-name="ce11">
            <text:p>#DIV/0!</text:p>
          </table:table-cell>
          <table:table-cell office:value-type="float" office:value="0" table:formula="of:=([.F80]*[.$L$5]+[.F81]*[.$M$5]+[.F82]*[.$N$5]+[.F83]*[.$O$5]+[.F84]*[.$P$5]+[.F85]*[.$Q$5]+[.F86]*[.$R$5]+[.F87]*[.$S$5]+[.F88]*[.$T$5]+[.F89]*[.$U$5]+[.F90]*[.$V$5]+[.F91]*[.$W$5]+[.F92]*[.$X$5]+[.F93]*[.$Y$5]+[.F94]*[.$Z$5]+[.F95]*[.$AA$5]+[.F96]*[.$AB$5])/SUM([.$L$5:.$AB$5])" table:style-name="ce1">
            <text:p>#DIV/0!</text:p>
          </table:table-cell>
          <table:table-cell office:value-type="float" office:value="0" table:formula="of:=([.G87]-2*[.G88]+[.G89])/([.A89]-[.A87])" table:style-name="ce11">
            <text:p>#DIV/0!</text:p>
          </table:table-cell>
          <table:table-cell office:value-type="float" office:value="0" table:formula="of:=([.H80]*[.$L$5]+[.H81]*[.$M$5]+[.H82]*[.$N$5]+[.H83]*[.$O$5]+[.H84]*[.$P$5]+[.H85]*[.$Q$5]+[.H86]*[.$R$5]+[.H87]*[.$S$5]+[.H88]*[.$T$5]+[.H89]*[.$U$5]+[.H90]*[.$V$5]+[.H91]*[.$W$5]+[.H92]*[.$X$5]+[.H93]*[.$Y$5]+[.H94]*[.$Z$5]+[.H95]*[.$AA$5]+[.H96]*[.$AB$5])/SUM([.$L$5:.$AB$5])" table:style-name="ce1">
            <text:p>#DIV/0!</text:p>
          </table:table-cell>
          <table:table-cell office:value-type="float" office:value="0" table:formula="of:=[.B88]-([.$J$3]*[.G88])+([.$J$4]*[.I88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89]-[.B88])/([.A89]-[.A88])" table:style-name="ce11">
            <text:p>#DIV/0!</text:p>
          </table:table-cell>
          <table:table-cell table:style-name="ce1"/>
          <table:table-cell office:value-type="float" office:value="0" table:formula="of:=([.C81]*[.$L$5]+[.C82]*[.$M$5]+[.C83]*[.$N$5]+[.C84]*[.$O$5]+[.C85]*[.$P$5]+[.C86]*[.$Q$5]+[.C87]*[.$R$5]+[.C88]*[.$S$5]+[.C89]*[.$T$5]+[.C90]*[.$U$5]+[.C91]*[.$V$5]+[.C92]*[.$W$5]+[.C93]*[.$X$5]+[.C94]*[.$Y$5]+[.C95]*[.$Z$5]+[.C96]*[.$AA$5]+[.C97]*[.$AB$5])/SUM([.$L$5:.$AB$5])" table:style-name="ce1">
            <text:p>#DIV/0!</text:p>
          </table:table-cell>
          <table:table-cell office:value-type="float" office:value="0" table:formula="of:=([.E90]-[.E88])/([.A90]-[.A88])" table:style-name="ce11">
            <text:p>#DIV/0!</text:p>
          </table:table-cell>
          <table:table-cell office:value-type="float" office:value="0" table:formula="of:=([.F81]*[.$L$5]+[.F82]*[.$M$5]+[.F83]*[.$N$5]+[.F84]*[.$O$5]+[.F85]*[.$P$5]+[.F86]*[.$Q$5]+[.F87]*[.$R$5]+[.F88]*[.$S$5]+[.F89]*[.$T$5]+[.F90]*[.$U$5]+[.F91]*[.$V$5]+[.F92]*[.$W$5]+[.F93]*[.$X$5]+[.F94]*[.$Y$5]+[.F95]*[.$Z$5]+[.F96]*[.$AA$5]+[.F97]*[.$AB$5])/SUM([.$L$5:.$AB$5])" table:style-name="ce1">
            <text:p>#DIV/0!</text:p>
          </table:table-cell>
          <table:table-cell office:value-type="float" office:value="0" table:formula="of:=([.G88]-2*[.G89]+[.G90])/([.A90]-[.A88])" table:style-name="ce11">
            <text:p>#DIV/0!</text:p>
          </table:table-cell>
          <table:table-cell office:value-type="float" office:value="0" table:formula="of:=([.H81]*[.$L$5]+[.H82]*[.$M$5]+[.H83]*[.$N$5]+[.H84]*[.$O$5]+[.H85]*[.$P$5]+[.H86]*[.$Q$5]+[.H87]*[.$R$5]+[.H88]*[.$S$5]+[.H89]*[.$T$5]+[.H90]*[.$U$5]+[.H91]*[.$V$5]+[.H92]*[.$W$5]+[.H93]*[.$X$5]+[.H94]*[.$Y$5]+[.H95]*[.$Z$5]+[.H96]*[.$AA$5]+[.H97]*[.$AB$5])/SUM([.$L$5:.$AB$5])" table:style-name="ce1">
            <text:p>#DIV/0!</text:p>
          </table:table-cell>
          <table:table-cell office:value-type="float" office:value="0" table:formula="of:=[.B89]-([.$J$3]*[.G89])+([.$J$4]*[.I89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90]-[.B89])/([.A90]-[.A89])" table:style-name="ce11">
            <text:p>#DIV/0!</text:p>
          </table:table-cell>
          <table:table-cell table:style-name="ce1"/>
          <table:table-cell office:value-type="float" office:value="0" table:formula="of:=([.C82]*[.$L$5]+[.C83]*[.$M$5]+[.C84]*[.$N$5]+[.C85]*[.$O$5]+[.C86]*[.$P$5]+[.C87]*[.$Q$5]+[.C88]*[.$R$5]+[.C89]*[.$S$5]+[.C90]*[.$T$5]+[.C91]*[.$U$5]+[.C92]*[.$V$5]+[.C93]*[.$W$5]+[.C94]*[.$X$5]+[.C95]*[.$Y$5]+[.C96]*[.$Z$5]+[.C97]*[.$AA$5]+[.C98]*[.$AB$5])/SUM([.$L$5:.$AB$5])" table:style-name="ce1">
            <text:p>#DIV/0!</text:p>
          </table:table-cell>
          <table:table-cell office:value-type="float" office:value="0" table:formula="of:=([.E91]-[.E89])/([.A91]-[.A89])" table:style-name="ce11">
            <text:p>#DIV/0!</text:p>
          </table:table-cell>
          <table:table-cell office:value-type="float" office:value="0" table:formula="of:=([.F82]*[.$L$5]+[.F83]*[.$M$5]+[.F84]*[.$N$5]+[.F85]*[.$O$5]+[.F86]*[.$P$5]+[.F87]*[.$Q$5]+[.F88]*[.$R$5]+[.F89]*[.$S$5]+[.F90]*[.$T$5]+[.F91]*[.$U$5]+[.F92]*[.$V$5]+[.F93]*[.$W$5]+[.F94]*[.$X$5]+[.F95]*[.$Y$5]+[.F96]*[.$Z$5]+[.F97]*[.$AA$5]+[.F98]*[.$AB$5])/SUM([.$L$5:.$AB$5])" table:style-name="ce1">
            <text:p>#DIV/0!</text:p>
          </table:table-cell>
          <table:table-cell office:value-type="float" office:value="0" table:formula="of:=([.G89]-2*[.G90]+[.G91])/([.A91]-[.A89])" table:style-name="ce11">
            <text:p>#DIV/0!</text:p>
          </table:table-cell>
          <table:table-cell office:value-type="float" office:value="0" table:formula="of:=([.H82]*[.$L$5]+[.H83]*[.$M$5]+[.H84]*[.$N$5]+[.H85]*[.$O$5]+[.H86]*[.$P$5]+[.H87]*[.$Q$5]+[.H88]*[.$R$5]+[.H89]*[.$S$5]+[.H90]*[.$T$5]+[.H91]*[.$U$5]+[.H92]*[.$V$5]+[.H93]*[.$W$5]+[.H94]*[.$X$5]+[.H95]*[.$Y$5]+[.H96]*[.$Z$5]+[.H97]*[.$AA$5]+[.H98]*[.$AB$5])/SUM([.$L$5:.$AB$5])" table:style-name="ce1">
            <text:p>#DIV/0!</text:p>
          </table:table-cell>
          <table:table-cell office:value-type="float" office:value="0" table:formula="of:=[.B90]-([.$J$3]*[.G90])+([.$J$4]*[.I90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91]-[.B90])/([.A91]-[.A90])" table:style-name="ce11">
            <text:p>#DIV/0!</text:p>
          </table:table-cell>
          <table:table-cell table:style-name="ce1"/>
          <table:table-cell office:value-type="float" office:value="0" table:formula="of:=([.C83]*[.$L$5]+[.C84]*[.$M$5]+[.C85]*[.$N$5]+[.C86]*[.$O$5]+[.C87]*[.$P$5]+[.C88]*[.$Q$5]+[.C89]*[.$R$5]+[.C90]*[.$S$5]+[.C91]*[.$T$5]+[.C92]*[.$U$5]+[.C93]*[.$V$5]+[.C94]*[.$W$5]+[.C95]*[.$X$5]+[.C96]*[.$Y$5]+[.C97]*[.$Z$5]+[.C98]*[.$AA$5]+[.C99]*[.$AB$5])/SUM([.$L$5:.$AB$5])" table:style-name="ce1">
            <text:p>#DIV/0!</text:p>
          </table:table-cell>
          <table:table-cell office:value-type="float" office:value="0" table:formula="of:=([.E92]-[.E90])/([.A92]-[.A90])" table:style-name="ce11">
            <text:p>#DIV/0!</text:p>
          </table:table-cell>
          <table:table-cell office:value-type="float" office:value="0" table:formula="of:=([.F83]*[.$L$5]+[.F84]*[.$M$5]+[.F85]*[.$N$5]+[.F86]*[.$O$5]+[.F87]*[.$P$5]+[.F88]*[.$Q$5]+[.F89]*[.$R$5]+[.F90]*[.$S$5]+[.F91]*[.$T$5]+[.F92]*[.$U$5]+[.F93]*[.$V$5]+[.F94]*[.$W$5]+[.F95]*[.$X$5]+[.F96]*[.$Y$5]+[.F97]*[.$Z$5]+[.F98]*[.$AA$5]+[.F99]*[.$AB$5])/SUM([.$L$5:.$AB$5])" table:style-name="ce1">
            <text:p>#DIV/0!</text:p>
          </table:table-cell>
          <table:table-cell office:value-type="float" office:value="0" table:formula="of:=([.G90]-2*[.G91]+[.G92])/([.A92]-[.A90])" table:style-name="ce11">
            <text:p>#DIV/0!</text:p>
          </table:table-cell>
          <table:table-cell office:value-type="float" office:value="0" table:formula="of:=([.H83]*[.$L$5]+[.H84]*[.$M$5]+[.H85]*[.$N$5]+[.H86]*[.$O$5]+[.H87]*[.$P$5]+[.H88]*[.$Q$5]+[.H89]*[.$R$5]+[.H90]*[.$S$5]+[.H91]*[.$T$5]+[.H92]*[.$U$5]+[.H93]*[.$V$5]+[.H94]*[.$W$5]+[.H95]*[.$X$5]+[.H96]*[.$Y$5]+[.H97]*[.$Z$5]+[.H98]*[.$AA$5]+[.H99]*[.$AB$5])/SUM([.$L$5:.$AB$5])" table:style-name="ce1">
            <text:p>#DIV/0!</text:p>
          </table:table-cell>
          <table:table-cell office:value-type="float" office:value="0" table:formula="of:=[.B91]-([.$J$3]*[.G91])+([.$J$4]*[.I91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92]-[.B91])/([.A92]-[.A91])" table:style-name="ce11">
            <text:p>#DIV/0!</text:p>
          </table:table-cell>
          <table:table-cell table:style-name="ce1"/>
          <table:table-cell office:value-type="float" office:value="0" table:formula="of:=([.C84]*[.$L$5]+[.C85]*[.$M$5]+[.C86]*[.$N$5]+[.C87]*[.$O$5]+[.C88]*[.$P$5]+[.C89]*[.$Q$5]+[.C90]*[.$R$5]+[.C91]*[.$S$5]+[.C92]*[.$T$5]+[.C93]*[.$U$5]+[.C94]*[.$V$5]+[.C95]*[.$W$5]+[.C96]*[.$X$5]+[.C97]*[.$Y$5]+[.C98]*[.$Z$5]+[.C99]*[.$AA$5]+[.C100]*[.$AB$5])/SUM([.$L$5:.$AB$5])" table:style-name="ce1">
            <text:p>#DIV/0!</text:p>
          </table:table-cell>
          <table:table-cell office:value-type="float" office:value="0" table:formula="of:=([.E93]-[.E91])/([.A93]-[.A91])" table:style-name="ce11">
            <text:p>#DIV/0!</text:p>
          </table:table-cell>
          <table:table-cell office:value-type="float" office:value="0" table:formula="of:=([.F84]*[.$L$5]+[.F85]*[.$M$5]+[.F86]*[.$N$5]+[.F87]*[.$O$5]+[.F88]*[.$P$5]+[.F89]*[.$Q$5]+[.F90]*[.$R$5]+[.F91]*[.$S$5]+[.F92]*[.$T$5]+[.F93]*[.$U$5]+[.F94]*[.$V$5]+[.F95]*[.$W$5]+[.F96]*[.$X$5]+[.F97]*[.$Y$5]+[.F98]*[.$Z$5]+[.F99]*[.$AA$5]+[.F100]*[.$AB$5])/SUM([.$L$5:.$AB$5])" table:style-name="ce1">
            <text:p>#DIV/0!</text:p>
          </table:table-cell>
          <table:table-cell office:value-type="float" office:value="0" table:formula="of:=([.G91]-2*[.G92]+[.G93])/([.A93]-[.A91])" table:style-name="ce11">
            <text:p>#DIV/0!</text:p>
          </table:table-cell>
          <table:table-cell office:value-type="float" office:value="0" table:formula="of:=([.H84]*[.$L$5]+[.H85]*[.$M$5]+[.H86]*[.$N$5]+[.H87]*[.$O$5]+[.H88]*[.$P$5]+[.H89]*[.$Q$5]+[.H90]*[.$R$5]+[.H91]*[.$S$5]+[.H92]*[.$T$5]+[.H93]*[.$U$5]+[.H94]*[.$V$5]+[.H95]*[.$W$5]+[.H96]*[.$X$5]+[.H97]*[.$Y$5]+[.H98]*[.$Z$5]+[.H99]*[.$AA$5]+[.H100]*[.$AB$5])/SUM([.$L$5:.$AB$5])" table:style-name="ce1">
            <text:p>#DIV/0!</text:p>
          </table:table-cell>
          <table:table-cell office:value-type="float" office:value="0" table:formula="of:=[.B92]-([.$J$3]*[.G92])+([.$J$4]*[.I92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93]-[.B92])/([.A93]-[.A92])" table:style-name="ce11">
            <text:p>#DIV/0!</text:p>
          </table:table-cell>
          <table:table-cell table:style-name="ce1"/>
          <table:table-cell office:value-type="float" office:value="0" table:formula="of:=([.C85]*[.$L$5]+[.C86]*[.$M$5]+[.C87]*[.$N$5]+[.C88]*[.$O$5]+[.C89]*[.$P$5]+[.C90]*[.$Q$5]+[.C91]*[.$R$5]+[.C92]*[.$S$5]+[.C93]*[.$T$5]+[.C94]*[.$U$5]+[.C95]*[.$V$5]+[.C96]*[.$W$5]+[.C97]*[.$X$5]+[.C98]*[.$Y$5]+[.C99]*[.$Z$5]+[.C100]*[.$AA$5]+[.C101]*[.$AB$5])/SUM([.$L$5:.$AB$5])" table:style-name="ce1">
            <text:p>#DIV/0!</text:p>
          </table:table-cell>
          <table:table-cell office:value-type="float" office:value="0" table:formula="of:=([.E94]-[.E92])/([.A94]-[.A92])" table:style-name="ce11">
            <text:p>#DIV/0!</text:p>
          </table:table-cell>
          <table:table-cell office:value-type="float" office:value="0" table:formula="of:=([.F85]*[.$L$5]+[.F86]*[.$M$5]+[.F87]*[.$N$5]+[.F88]*[.$O$5]+[.F89]*[.$P$5]+[.F90]*[.$Q$5]+[.F91]*[.$R$5]+[.F92]*[.$S$5]+[.F93]*[.$T$5]+[.F94]*[.$U$5]+[.F95]*[.$V$5]+[.F96]*[.$W$5]+[.F97]*[.$X$5]+[.F98]*[.$Y$5]+[.F99]*[.$Z$5]+[.F100]*[.$AA$5]+[.F101]*[.$AB$5])/SUM([.$L$5:.$AB$5])" table:style-name="ce1">
            <text:p>#DIV/0!</text:p>
          </table:table-cell>
          <table:table-cell office:value-type="float" office:value="0" table:formula="of:=([.G92]-2*[.G93]+[.G94])/([.A94]-[.A92])" table:style-name="ce11">
            <text:p>#DIV/0!</text:p>
          </table:table-cell>
          <table:table-cell office:value-type="float" office:value="0" table:formula="of:=([.H85]*[.$L$5]+[.H86]*[.$M$5]+[.H87]*[.$N$5]+[.H88]*[.$O$5]+[.H89]*[.$P$5]+[.H90]*[.$Q$5]+[.H91]*[.$R$5]+[.H92]*[.$S$5]+[.H93]*[.$T$5]+[.H94]*[.$U$5]+[.H95]*[.$V$5]+[.H96]*[.$W$5]+[.H97]*[.$X$5]+[.H98]*[.$Y$5]+[.H99]*[.$Z$5]+[.H100]*[.$AA$5]+[.H101]*[.$AB$5])/SUM([.$L$5:.$AB$5])" table:style-name="ce1">
            <text:p>#DIV/0!</text:p>
          </table:table-cell>
          <table:table-cell office:value-type="float" office:value="0" table:formula="of:=[.B93]-([.$J$3]*[.G93])+([.$J$4]*[.I93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94]-[.B93])/([.A94]-[.A93])" table:style-name="ce11">
            <text:p>#DIV/0!</text:p>
          </table:table-cell>
          <table:table-cell table:style-name="ce1"/>
          <table:table-cell office:value-type="float" office:value="0" table:formula="of:=([.C86]*[.$L$5]+[.C87]*[.$M$5]+[.C88]*[.$N$5]+[.C89]*[.$O$5]+[.C90]*[.$P$5]+[.C91]*[.$Q$5]+[.C92]*[.$R$5]+[.C93]*[.$S$5]+[.C94]*[.$T$5]+[.C95]*[.$U$5]+[.C96]*[.$V$5]+[.C97]*[.$W$5]+[.C98]*[.$X$5]+[.C99]*[.$Y$5]+[.C100]*[.$Z$5]+[.C101]*[.$AA$5]+[.C102]*[.$AB$5])/SUM([.$L$5:.$AB$5])" table:style-name="ce1">
            <text:p>#DIV/0!</text:p>
          </table:table-cell>
          <table:table-cell office:value-type="float" office:value="0" table:formula="of:=([.E95]-[.E93])/([.A95]-[.A93])" table:style-name="ce11">
            <text:p>#DIV/0!</text:p>
          </table:table-cell>
          <table:table-cell office:value-type="float" office:value="0" table:formula="of:=([.F86]*[.$L$5]+[.F87]*[.$M$5]+[.F88]*[.$N$5]+[.F89]*[.$O$5]+[.F90]*[.$P$5]+[.F91]*[.$Q$5]+[.F92]*[.$R$5]+[.F93]*[.$S$5]+[.F94]*[.$T$5]+[.F95]*[.$U$5]+[.F96]*[.$V$5]+[.F97]*[.$W$5]+[.F98]*[.$X$5]+[.F99]*[.$Y$5]+[.F100]*[.$Z$5]+[.F101]*[.$AA$5]+[.F102]*[.$AB$5])/SUM([.$L$5:.$AB$5])" table:style-name="ce1">
            <text:p>#DIV/0!</text:p>
          </table:table-cell>
          <table:table-cell office:value-type="float" office:value="0" table:formula="of:=([.G93]-2*[.G94]+[.G95])/([.A95]-[.A93])" table:style-name="ce11">
            <text:p>#DIV/0!</text:p>
          </table:table-cell>
          <table:table-cell office:value-type="float" office:value="0" table:formula="of:=([.H86]*[.$L$5]+[.H87]*[.$M$5]+[.H88]*[.$N$5]+[.H89]*[.$O$5]+[.H90]*[.$P$5]+[.H91]*[.$Q$5]+[.H92]*[.$R$5]+[.H93]*[.$S$5]+[.H94]*[.$T$5]+[.H95]*[.$U$5]+[.H96]*[.$V$5]+[.H97]*[.$W$5]+[.H98]*[.$X$5]+[.H99]*[.$Y$5]+[.H100]*[.$Z$5]+[.H101]*[.$AA$5]+[.H102]*[.$AB$5])/SUM([.$L$5:.$AB$5])" table:style-name="ce1">
            <text:p>#DIV/0!</text:p>
          </table:table-cell>
          <table:table-cell office:value-type="float" office:value="0" table:formula="of:=[.B94]-([.$J$3]*[.G94])+([.$J$4]*[.I94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95]-[.B94])/([.A95]-[.A94])" table:style-name="ce11">
            <text:p>#DIV/0!</text:p>
          </table:table-cell>
          <table:table-cell table:style-name="ce1"/>
          <table:table-cell office:value-type="float" office:value="0" table:formula="of:=([.C87]*[.$L$5]+[.C88]*[.$M$5]+[.C89]*[.$N$5]+[.C90]*[.$O$5]+[.C91]*[.$P$5]+[.C92]*[.$Q$5]+[.C93]*[.$R$5]+[.C94]*[.$S$5]+[.C95]*[.$T$5]+[.C96]*[.$U$5]+[.C97]*[.$V$5]+[.C98]*[.$W$5]+[.C99]*[.$X$5]+[.C100]*[.$Y$5]+[.C101]*[.$Z$5]+[.C102]*[.$AA$5]+[.C103]*[.$AB$5])/SUM([.$L$5:.$AB$5])" table:style-name="ce1">
            <text:p>#DIV/0!</text:p>
          </table:table-cell>
          <table:table-cell office:value-type="float" office:value="0" table:formula="of:=([.E96]-[.E94])/([.A96]-[.A94])" table:style-name="ce11">
            <text:p>#DIV/0!</text:p>
          </table:table-cell>
          <table:table-cell office:value-type="float" office:value="0" table:formula="of:=([.F87]*[.$L$5]+[.F88]*[.$M$5]+[.F89]*[.$N$5]+[.F90]*[.$O$5]+[.F91]*[.$P$5]+[.F92]*[.$Q$5]+[.F93]*[.$R$5]+[.F94]*[.$S$5]+[.F95]*[.$T$5]+[.F96]*[.$U$5]+[.F97]*[.$V$5]+[.F98]*[.$W$5]+[.F99]*[.$X$5]+[.F100]*[.$Y$5]+[.F101]*[.$Z$5]+[.F102]*[.$AA$5]+[.F103]*[.$AB$5])/SUM([.$L$5:.$AB$5])" table:style-name="ce1">
            <text:p>#DIV/0!</text:p>
          </table:table-cell>
          <table:table-cell office:value-type="float" office:value="0" table:formula="of:=([.G94]-2*[.G95]+[.G96])/([.A96]-[.A94])" table:style-name="ce11">
            <text:p>#DIV/0!</text:p>
          </table:table-cell>
          <table:table-cell office:value-type="float" office:value="0" table:formula="of:=([.H87]*[.$L$5]+[.H88]*[.$M$5]+[.H89]*[.$N$5]+[.H90]*[.$O$5]+[.H91]*[.$P$5]+[.H92]*[.$Q$5]+[.H93]*[.$R$5]+[.H94]*[.$S$5]+[.H95]*[.$T$5]+[.H96]*[.$U$5]+[.H97]*[.$V$5]+[.H98]*[.$W$5]+[.H99]*[.$X$5]+[.H100]*[.$Y$5]+[.H101]*[.$Z$5]+[.H102]*[.$AA$5]+[.H103]*[.$AB$5])/SUM([.$L$5:.$AB$5])" table:style-name="ce1">
            <text:p>#DIV/0!</text:p>
          </table:table-cell>
          <table:table-cell office:value-type="float" office:value="0" table:formula="of:=[.B95]-([.$J$3]*[.G95])+([.$J$4]*[.I95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96]-[.B95])/([.A96]-[.A95])" table:style-name="ce11">
            <text:p>#DIV/0!</text:p>
          </table:table-cell>
          <table:table-cell table:style-name="ce1"/>
          <table:table-cell office:value-type="float" office:value="0" table:formula="of:=([.C88]*[.$L$5]+[.C89]*[.$M$5]+[.C90]*[.$N$5]+[.C91]*[.$O$5]+[.C92]*[.$P$5]+[.C93]*[.$Q$5]+[.C94]*[.$R$5]+[.C95]*[.$S$5]+[.C96]*[.$T$5]+[.C97]*[.$U$5]+[.C98]*[.$V$5]+[.C99]*[.$W$5]+[.C100]*[.$X$5]+[.C101]*[.$Y$5]+[.C102]*[.$Z$5]+[.C103]*[.$AA$5]+[.C104]*[.$AB$5])/SUM([.$L$5:.$AB$5])" table:style-name="ce1">
            <text:p>#DIV/0!</text:p>
          </table:table-cell>
          <table:table-cell office:value-type="float" office:value="0" table:formula="of:=([.E97]-[.E95])/([.A97]-[.A95])" table:style-name="ce11">
            <text:p>#DIV/0!</text:p>
          </table:table-cell>
          <table:table-cell office:value-type="float" office:value="0" table:formula="of:=([.F88]*[.$L$5]+[.F89]*[.$M$5]+[.F90]*[.$N$5]+[.F91]*[.$O$5]+[.F92]*[.$P$5]+[.F93]*[.$Q$5]+[.F94]*[.$R$5]+[.F95]*[.$S$5]+[.F96]*[.$T$5]+[.F97]*[.$U$5]+[.F98]*[.$V$5]+[.F99]*[.$W$5]+[.F100]*[.$X$5]+[.F101]*[.$Y$5]+[.F102]*[.$Z$5]+[.F103]*[.$AA$5]+[.F104]*[.$AB$5])/SUM([.$L$5:.$AB$5])" table:style-name="ce1">
            <text:p>#DIV/0!</text:p>
          </table:table-cell>
          <table:table-cell office:value-type="float" office:value="0" table:formula="of:=([.G95]-2*[.G96]+[.G97])/([.A97]-[.A95])" table:style-name="ce11">
            <text:p>#DIV/0!</text:p>
          </table:table-cell>
          <table:table-cell office:value-type="float" office:value="0" table:formula="of:=([.H88]*[.$L$5]+[.H89]*[.$M$5]+[.H90]*[.$N$5]+[.H91]*[.$O$5]+[.H92]*[.$P$5]+[.H93]*[.$Q$5]+[.H94]*[.$R$5]+[.H95]*[.$S$5]+[.H96]*[.$T$5]+[.H97]*[.$U$5]+[.H98]*[.$V$5]+[.H99]*[.$W$5]+[.H100]*[.$X$5]+[.H101]*[.$Y$5]+[.H102]*[.$Z$5]+[.H103]*[.$AA$5]+[.H104]*[.$AB$5])/SUM([.$L$5:.$AB$5])" table:style-name="ce1">
            <text:p>#DIV/0!</text:p>
          </table:table-cell>
          <table:table-cell office:value-type="float" office:value="0" table:formula="of:=[.B96]-([.$J$3]*[.G96])+([.$J$4]*[.I96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97]-[.B96])/([.A97]-[.A96])" table:style-name="ce11">
            <text:p>#DIV/0!</text:p>
          </table:table-cell>
          <table:table-cell table:style-name="ce1"/>
          <table:table-cell office:value-type="float" office:value="0" table:formula="of:=([.C89]*[.$L$5]+[.C90]*[.$M$5]+[.C91]*[.$N$5]+[.C92]*[.$O$5]+[.C93]*[.$P$5]+[.C94]*[.$Q$5]+[.C95]*[.$R$5]+[.C96]*[.$S$5]+[.C97]*[.$T$5]+[.C98]*[.$U$5]+[.C99]*[.$V$5]+[.C100]*[.$W$5]+[.C101]*[.$X$5]+[.C102]*[.$Y$5]+[.C103]*[.$Z$5]+[.C104]*[.$AA$5]+[.C105]*[.$AB$5])/SUM([.$L$5:.$AB$5])" table:style-name="ce1">
            <text:p>#DIV/0!</text:p>
          </table:table-cell>
          <table:table-cell office:value-type="float" office:value="0" table:formula="of:=([.E98]-[.E96])/([.A98]-[.A96])" table:style-name="ce11">
            <text:p>#DIV/0!</text:p>
          </table:table-cell>
          <table:table-cell office:value-type="float" office:value="0" table:formula="of:=([.F89]*[.$L$5]+[.F90]*[.$M$5]+[.F91]*[.$N$5]+[.F92]*[.$O$5]+[.F93]*[.$P$5]+[.F94]*[.$Q$5]+[.F95]*[.$R$5]+[.F96]*[.$S$5]+[.F97]*[.$T$5]+[.F98]*[.$U$5]+[.F99]*[.$V$5]+[.F100]*[.$W$5]+[.F101]*[.$X$5]+[.F102]*[.$Y$5]+[.F103]*[.$Z$5]+[.F104]*[.$AA$5]+[.F105]*[.$AB$5])/SUM([.$L$5:.$AB$5])" table:style-name="ce1">
            <text:p>#DIV/0!</text:p>
          </table:table-cell>
          <table:table-cell office:value-type="float" office:value="0" table:formula="of:=([.G96]-2*[.G97]+[.G98])/([.A98]-[.A96])" table:style-name="ce11">
            <text:p>#DIV/0!</text:p>
          </table:table-cell>
          <table:table-cell office:value-type="float" office:value="0" table:formula="of:=([.H89]*[.$L$5]+[.H90]*[.$M$5]+[.H91]*[.$N$5]+[.H92]*[.$O$5]+[.H93]*[.$P$5]+[.H94]*[.$Q$5]+[.H95]*[.$R$5]+[.H96]*[.$S$5]+[.H97]*[.$T$5]+[.H98]*[.$U$5]+[.H99]*[.$V$5]+[.H100]*[.$W$5]+[.H101]*[.$X$5]+[.H102]*[.$Y$5]+[.H103]*[.$Z$5]+[.H104]*[.$AA$5]+[.H105]*[.$AB$5])/SUM([.$L$5:.$AB$5])" table:style-name="ce1">
            <text:p>#DIV/0!</text:p>
          </table:table-cell>
          <table:table-cell office:value-type="float" office:value="0" table:formula="of:=[.B97]-([.$J$3]*[.G97])+([.$J$4]*[.I97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98]-[.B97])/([.A98]-[.A97])" table:style-name="ce11">
            <text:p>#DIV/0!</text:p>
          </table:table-cell>
          <table:table-cell table:style-name="ce1"/>
          <table:table-cell office:value-type="float" office:value="0" table:formula="of:=([.C90]*[.$L$5]+[.C91]*[.$M$5]+[.C92]*[.$N$5]+[.C93]*[.$O$5]+[.C94]*[.$P$5]+[.C95]*[.$Q$5]+[.C96]*[.$R$5]+[.C97]*[.$S$5]+[.C98]*[.$T$5]+[.C99]*[.$U$5]+[.C100]*[.$V$5]+[.C101]*[.$W$5]+[.C102]*[.$X$5]+[.C103]*[.$Y$5]+[.C104]*[.$Z$5]+[.C105]*[.$AA$5]+[.C106]*[.$AB$5])/SUM([.$L$5:.$AB$5])" table:style-name="ce1">
            <text:p>#DIV/0!</text:p>
          </table:table-cell>
          <table:table-cell office:value-type="float" office:value="0" table:formula="of:=([.E99]-[.E97])/([.A99]-[.A97])" table:style-name="ce11">
            <text:p>#DIV/0!</text:p>
          </table:table-cell>
          <table:table-cell office:value-type="float" office:value="0" table:formula="of:=([.F90]*[.$L$5]+[.F91]*[.$M$5]+[.F92]*[.$N$5]+[.F93]*[.$O$5]+[.F94]*[.$P$5]+[.F95]*[.$Q$5]+[.F96]*[.$R$5]+[.F97]*[.$S$5]+[.F98]*[.$T$5]+[.F99]*[.$U$5]+[.F100]*[.$V$5]+[.F101]*[.$W$5]+[.F102]*[.$X$5]+[.F103]*[.$Y$5]+[.F104]*[.$Z$5]+[.F105]*[.$AA$5]+[.F106]*[.$AB$5])/SUM([.$L$5:.$AB$5])" table:style-name="ce1">
            <text:p>#DIV/0!</text:p>
          </table:table-cell>
          <table:table-cell office:value-type="float" office:value="0" table:formula="of:=([.G97]-2*[.G98]+[.G99])/([.A99]-[.A97])" table:style-name="ce11">
            <text:p>#DIV/0!</text:p>
          </table:table-cell>
          <table:table-cell office:value-type="float" office:value="0" table:formula="of:=([.H90]*[.$L$5]+[.H91]*[.$M$5]+[.H92]*[.$N$5]+[.H93]*[.$O$5]+[.H94]*[.$P$5]+[.H95]*[.$Q$5]+[.H96]*[.$R$5]+[.H97]*[.$S$5]+[.H98]*[.$T$5]+[.H99]*[.$U$5]+[.H100]*[.$V$5]+[.H101]*[.$W$5]+[.H102]*[.$X$5]+[.H103]*[.$Y$5]+[.H104]*[.$Z$5]+[.H105]*[.$AA$5]+[.H106]*[.$AB$5])/SUM([.$L$5:.$AB$5])" table:style-name="ce1">
            <text:p>#DIV/0!</text:p>
          </table:table-cell>
          <table:table-cell office:value-type="float" office:value="0" table:formula="of:=[.B98]-([.$J$3]*[.G98])+([.$J$4]*[.I98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99]-[.B98])/([.A99]-[.A98])" table:style-name="ce11">
            <text:p>#DIV/0!</text:p>
          </table:table-cell>
          <table:table-cell table:style-name="ce1"/>
          <table:table-cell office:value-type="float" office:value="0" table:formula="of:=([.C91]*[.$L$5]+[.C92]*[.$M$5]+[.C93]*[.$N$5]+[.C94]*[.$O$5]+[.C95]*[.$P$5]+[.C96]*[.$Q$5]+[.C97]*[.$R$5]+[.C98]*[.$S$5]+[.C99]*[.$T$5]+[.C100]*[.$U$5]+[.C101]*[.$V$5]+[.C102]*[.$W$5]+[.C103]*[.$X$5]+[.C104]*[.$Y$5]+[.C105]*[.$Z$5]+[.C106]*[.$AA$5]+[.C107]*[.$AB$5])/SUM([.$L$5:.$AB$5])" table:style-name="ce1">
            <text:p>#DIV/0!</text:p>
          </table:table-cell>
          <table:table-cell office:value-type="float" office:value="0" table:formula="of:=([.E100]-[.E98])/([.A100]-[.A98])" table:style-name="ce11">
            <text:p>#DIV/0!</text:p>
          </table:table-cell>
          <table:table-cell office:value-type="float" office:value="0" table:formula="of:=([.F91]*[.$L$5]+[.F92]*[.$M$5]+[.F93]*[.$N$5]+[.F94]*[.$O$5]+[.F95]*[.$P$5]+[.F96]*[.$Q$5]+[.F97]*[.$R$5]+[.F98]*[.$S$5]+[.F99]*[.$T$5]+[.F100]*[.$U$5]+[.F101]*[.$V$5]+[.F102]*[.$W$5]+[.F103]*[.$X$5]+[.F104]*[.$Y$5]+[.F105]*[.$Z$5]+[.F106]*[.$AA$5]+[.F107]*[.$AB$5])/SUM([.$L$5:.$AB$5])" table:style-name="ce1">
            <text:p>#DIV/0!</text:p>
          </table:table-cell>
          <table:table-cell office:value-type="float" office:value="0" table:formula="of:=([.G98]-2*[.G99]+[.G100])/([.A100]-[.A98])" table:style-name="ce11">
            <text:p>#DIV/0!</text:p>
          </table:table-cell>
          <table:table-cell office:value-type="float" office:value="0" table:formula="of:=([.H91]*[.$L$5]+[.H92]*[.$M$5]+[.H93]*[.$N$5]+[.H94]*[.$O$5]+[.H95]*[.$P$5]+[.H96]*[.$Q$5]+[.H97]*[.$R$5]+[.H98]*[.$S$5]+[.H99]*[.$T$5]+[.H100]*[.$U$5]+[.H101]*[.$V$5]+[.H102]*[.$W$5]+[.H103]*[.$X$5]+[.H104]*[.$Y$5]+[.H105]*[.$Z$5]+[.H106]*[.$AA$5]+[.H107]*[.$AB$5])/SUM([.$L$5:.$AB$5])" table:style-name="ce1">
            <text:p>#DIV/0!</text:p>
          </table:table-cell>
          <table:table-cell office:value-type="float" office:value="0" table:formula="of:=[.B99]-([.$J$3]*[.G99])+([.$J$4]*[.I99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00]-[.B99])/([.A100]-[.A99])" table:style-name="ce11">
            <text:p>#DIV/0!</text:p>
          </table:table-cell>
          <table:table-cell table:style-name="ce1"/>
          <table:table-cell office:value-type="float" office:value="0" table:formula="of:=([.C92]*[.$L$5]+[.C93]*[.$M$5]+[.C94]*[.$N$5]+[.C95]*[.$O$5]+[.C96]*[.$P$5]+[.C97]*[.$Q$5]+[.C98]*[.$R$5]+[.C99]*[.$S$5]+[.C100]*[.$T$5]+[.C101]*[.$U$5]+[.C102]*[.$V$5]+[.C103]*[.$W$5]+[.C104]*[.$X$5]+[.C105]*[.$Y$5]+[.C106]*[.$Z$5]+[.C107]*[.$AA$5]+[.C108]*[.$AB$5])/SUM([.$L$5:.$AB$5])" table:style-name="ce1">
            <text:p>#DIV/0!</text:p>
          </table:table-cell>
          <table:table-cell office:value-type="float" office:value="0" table:formula="of:=([.E101]-[.E99])/([.A101]-[.A99])" table:style-name="ce11">
            <text:p>#DIV/0!</text:p>
          </table:table-cell>
          <table:table-cell office:value-type="float" office:value="0" table:formula="of:=([.F92]*[.$L$5]+[.F93]*[.$M$5]+[.F94]*[.$N$5]+[.F95]*[.$O$5]+[.F96]*[.$P$5]+[.F97]*[.$Q$5]+[.F98]*[.$R$5]+[.F99]*[.$S$5]+[.F100]*[.$T$5]+[.F101]*[.$U$5]+[.F102]*[.$V$5]+[.F103]*[.$W$5]+[.F104]*[.$X$5]+[.F105]*[.$Y$5]+[.F106]*[.$Z$5]+[.F107]*[.$AA$5]+[.F108]*[.$AB$5])/SUM([.$L$5:.$AB$5])" table:style-name="ce1">
            <text:p>#DIV/0!</text:p>
          </table:table-cell>
          <table:table-cell office:value-type="float" office:value="0" table:formula="of:=([.G99]-2*[.G100]+[.G101])/([.A101]-[.A99])" table:style-name="ce11">
            <text:p>#DIV/0!</text:p>
          </table:table-cell>
          <table:table-cell office:value-type="float" office:value="0" table:formula="of:=([.H92]*[.$L$5]+[.H93]*[.$M$5]+[.H94]*[.$N$5]+[.H95]*[.$O$5]+[.H96]*[.$P$5]+[.H97]*[.$Q$5]+[.H98]*[.$R$5]+[.H99]*[.$S$5]+[.H100]*[.$T$5]+[.H101]*[.$U$5]+[.H102]*[.$V$5]+[.H103]*[.$W$5]+[.H104]*[.$X$5]+[.H105]*[.$Y$5]+[.H106]*[.$Z$5]+[.H107]*[.$AA$5]+[.H108]*[.$AB$5])/SUM([.$L$5:.$AB$5])" table:style-name="ce1">
            <text:p>#DIV/0!</text:p>
          </table:table-cell>
          <table:table-cell office:value-type="float" office:value="0" table:formula="of:=[.B100]-([.$J$3]*[.G100])+([.$J$4]*[.I100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01]-[.B100])/([.A101]-[.A100])" table:style-name="ce11">
            <text:p>#DIV/0!</text:p>
          </table:table-cell>
          <table:table-cell table:style-name="ce1"/>
          <table:table-cell office:value-type="float" office:value="0" table:formula="of:=([.C93]*[.$L$5]+[.C94]*[.$M$5]+[.C95]*[.$N$5]+[.C96]*[.$O$5]+[.C97]*[.$P$5]+[.C98]*[.$Q$5]+[.C99]*[.$R$5]+[.C100]*[.$S$5]+[.C101]*[.$T$5]+[.C102]*[.$U$5]+[.C103]*[.$V$5]+[.C104]*[.$W$5]+[.C105]*[.$X$5]+[.C106]*[.$Y$5]+[.C107]*[.$Z$5]+[.C108]*[.$AA$5]+[.C109]*[.$AB$5])/SUM([.$L$5:.$AB$5])" table:style-name="ce1">
            <text:p>#DIV/0!</text:p>
          </table:table-cell>
          <table:table-cell office:value-type="float" office:value="0" table:formula="of:=([.E102]-[.E100])/([.A102]-[.A100])" table:style-name="ce11">
            <text:p>#DIV/0!</text:p>
          </table:table-cell>
          <table:table-cell office:value-type="float" office:value="0" table:formula="of:=([.F93]*[.$L$5]+[.F94]*[.$M$5]+[.F95]*[.$N$5]+[.F96]*[.$O$5]+[.F97]*[.$P$5]+[.F98]*[.$Q$5]+[.F99]*[.$R$5]+[.F100]*[.$S$5]+[.F101]*[.$T$5]+[.F102]*[.$U$5]+[.F103]*[.$V$5]+[.F104]*[.$W$5]+[.F105]*[.$X$5]+[.F106]*[.$Y$5]+[.F107]*[.$Z$5]+[.F108]*[.$AA$5]+[.F109]*[.$AB$5])/SUM([.$L$5:.$AB$5])" table:style-name="ce1">
            <text:p>#DIV/0!</text:p>
          </table:table-cell>
          <table:table-cell office:value-type="float" office:value="0" table:formula="of:=([.G100]-2*[.G101]+[.G102])/([.A102]-[.A100])" table:style-name="ce11">
            <text:p>#DIV/0!</text:p>
          </table:table-cell>
          <table:table-cell office:value-type="float" office:value="0" table:formula="of:=([.H93]*[.$L$5]+[.H94]*[.$M$5]+[.H95]*[.$N$5]+[.H96]*[.$O$5]+[.H97]*[.$P$5]+[.H98]*[.$Q$5]+[.H99]*[.$R$5]+[.H100]*[.$S$5]+[.H101]*[.$T$5]+[.H102]*[.$U$5]+[.H103]*[.$V$5]+[.H104]*[.$W$5]+[.H105]*[.$X$5]+[.H106]*[.$Y$5]+[.H107]*[.$Z$5]+[.H108]*[.$AA$5]+[.H109]*[.$AB$5])/SUM([.$L$5:.$AB$5])" table:style-name="ce1">
            <text:p>#DIV/0!</text:p>
          </table:table-cell>
          <table:table-cell office:value-type="float" office:value="0" table:formula="of:=[.B101]-([.$J$3]*[.G101])+([.$J$4]*[.I101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02]-[.B101])/([.A102]-[.A101])" table:style-name="ce11">
            <text:p>#DIV/0!</text:p>
          </table:table-cell>
          <table:table-cell table:style-name="ce1"/>
          <table:table-cell office:value-type="float" office:value="0" table:formula="of:=([.C94]*[.$L$5]+[.C95]*[.$M$5]+[.C96]*[.$N$5]+[.C97]*[.$O$5]+[.C98]*[.$P$5]+[.C99]*[.$Q$5]+[.C100]*[.$R$5]+[.C101]*[.$S$5]+[.C102]*[.$T$5]+[.C103]*[.$U$5]+[.C104]*[.$V$5]+[.C105]*[.$W$5]+[.C106]*[.$X$5]+[.C107]*[.$Y$5]+[.C108]*[.$Z$5]+[.C109]*[.$AA$5]+[.C110]*[.$AB$5])/SUM([.$L$5:.$AB$5])" table:style-name="ce1">
            <text:p>#DIV/0!</text:p>
          </table:table-cell>
          <table:table-cell office:value-type="float" office:value="0" table:formula="of:=([.E103]-[.E101])/([.A103]-[.A101])" table:style-name="ce11">
            <text:p>#DIV/0!</text:p>
          </table:table-cell>
          <table:table-cell office:value-type="float" office:value="0" table:formula="of:=([.F94]*[.$L$5]+[.F95]*[.$M$5]+[.F96]*[.$N$5]+[.F97]*[.$O$5]+[.F98]*[.$P$5]+[.F99]*[.$Q$5]+[.F100]*[.$R$5]+[.F101]*[.$S$5]+[.F102]*[.$T$5]+[.F103]*[.$U$5]+[.F104]*[.$V$5]+[.F105]*[.$W$5]+[.F106]*[.$X$5]+[.F107]*[.$Y$5]+[.F108]*[.$Z$5]+[.F109]*[.$AA$5]+[.F110]*[.$AB$5])/SUM([.$L$5:.$AB$5])" table:style-name="ce1">
            <text:p>#DIV/0!</text:p>
          </table:table-cell>
          <table:table-cell office:value-type="float" office:value="0" table:formula="of:=([.G101]-2*[.G102]+[.G103])/([.A103]-[.A101])" table:style-name="ce11">
            <text:p>#DIV/0!</text:p>
          </table:table-cell>
          <table:table-cell office:value-type="float" office:value="0" table:formula="of:=([.H94]*[.$L$5]+[.H95]*[.$M$5]+[.H96]*[.$N$5]+[.H97]*[.$O$5]+[.H98]*[.$P$5]+[.H99]*[.$Q$5]+[.H100]*[.$R$5]+[.H101]*[.$S$5]+[.H102]*[.$T$5]+[.H103]*[.$U$5]+[.H104]*[.$V$5]+[.H105]*[.$W$5]+[.H106]*[.$X$5]+[.H107]*[.$Y$5]+[.H108]*[.$Z$5]+[.H109]*[.$AA$5]+[.H110]*[.$AB$5])/SUM([.$L$5:.$AB$5])" table:style-name="ce1">
            <text:p>#DIV/0!</text:p>
          </table:table-cell>
          <table:table-cell office:value-type="float" office:value="0" table:formula="of:=[.B102]-([.$J$3]*[.G102])+([.$J$4]*[.I102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03]-[.B102])/([.A103]-[.A102])" table:style-name="ce11">
            <text:p>#DIV/0!</text:p>
          </table:table-cell>
          <table:table-cell table:style-name="ce1"/>
          <table:table-cell office:value-type="float" office:value="0" table:formula="of:=([.C95]*[.$L$5]+[.C96]*[.$M$5]+[.C97]*[.$N$5]+[.C98]*[.$O$5]+[.C99]*[.$P$5]+[.C100]*[.$Q$5]+[.C101]*[.$R$5]+[.C102]*[.$S$5]+[.C103]*[.$T$5]+[.C104]*[.$U$5]+[.C105]*[.$V$5]+[.C106]*[.$W$5]+[.C107]*[.$X$5]+[.C108]*[.$Y$5]+[.C109]*[.$Z$5]+[.C110]*[.$AA$5]+[.C111]*[.$AB$5])/SUM([.$L$5:.$AB$5])" table:style-name="ce1">
            <text:p>#DIV/0!</text:p>
          </table:table-cell>
          <table:table-cell office:value-type="float" office:value="0" table:formula="of:=([.E104]-[.E102])/([.A104]-[.A102])" table:style-name="ce11">
            <text:p>#DIV/0!</text:p>
          </table:table-cell>
          <table:table-cell office:value-type="float" office:value="0" table:formula="of:=([.F95]*[.$L$5]+[.F96]*[.$M$5]+[.F97]*[.$N$5]+[.F98]*[.$O$5]+[.F99]*[.$P$5]+[.F100]*[.$Q$5]+[.F101]*[.$R$5]+[.F102]*[.$S$5]+[.F103]*[.$T$5]+[.F104]*[.$U$5]+[.F105]*[.$V$5]+[.F106]*[.$W$5]+[.F107]*[.$X$5]+[.F108]*[.$Y$5]+[.F109]*[.$Z$5]+[.F110]*[.$AA$5]+[.F111]*[.$AB$5])/SUM([.$L$5:.$AB$5])" table:style-name="ce1">
            <text:p>#DIV/0!</text:p>
          </table:table-cell>
          <table:table-cell office:value-type="float" office:value="0" table:formula="of:=([.G102]-2*[.G103]+[.G104])/([.A104]-[.A102])" table:style-name="ce11">
            <text:p>#DIV/0!</text:p>
          </table:table-cell>
          <table:table-cell office:value-type="float" office:value="0" table:formula="of:=([.H95]*[.$L$5]+[.H96]*[.$M$5]+[.H97]*[.$N$5]+[.H98]*[.$O$5]+[.H99]*[.$P$5]+[.H100]*[.$Q$5]+[.H101]*[.$R$5]+[.H102]*[.$S$5]+[.H103]*[.$T$5]+[.H104]*[.$U$5]+[.H105]*[.$V$5]+[.H106]*[.$W$5]+[.H107]*[.$X$5]+[.H108]*[.$Y$5]+[.H109]*[.$Z$5]+[.H110]*[.$AA$5]+[.H111]*[.$AB$5])/SUM([.$L$5:.$AB$5])" table:style-name="ce1">
            <text:p>#DIV/0!</text:p>
          </table:table-cell>
          <table:table-cell office:value-type="float" office:value="0" table:formula="of:=[.B103]-([.$J$3]*[.G103])+([.$J$4]*[.I103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04]-[.B103])/([.A104]-[.A103])" table:style-name="ce11">
            <text:p>#DIV/0!</text:p>
          </table:table-cell>
          <table:table-cell table:style-name="ce1"/>
          <table:table-cell office:value-type="float" office:value="0" table:formula="of:=([.C96]*[.$L$5]+[.C97]*[.$M$5]+[.C98]*[.$N$5]+[.C99]*[.$O$5]+[.C100]*[.$P$5]+[.C101]*[.$Q$5]+[.C102]*[.$R$5]+[.C103]*[.$S$5]+[.C104]*[.$T$5]+[.C105]*[.$U$5]+[.C106]*[.$V$5]+[.C107]*[.$W$5]+[.C108]*[.$X$5]+[.C109]*[.$Y$5]+[.C110]*[.$Z$5]+[.C111]*[.$AA$5]+[.C112]*[.$AB$5])/SUM([.$L$5:.$AB$5])" table:style-name="ce1">
            <text:p>#DIV/0!</text:p>
          </table:table-cell>
          <table:table-cell office:value-type="float" office:value="0" table:formula="of:=([.E105]-[.E103])/([.A105]-[.A103])" table:style-name="ce11">
            <text:p>#DIV/0!</text:p>
          </table:table-cell>
          <table:table-cell office:value-type="float" office:value="0" table:formula="of:=([.F96]*[.$L$5]+[.F97]*[.$M$5]+[.F98]*[.$N$5]+[.F99]*[.$O$5]+[.F100]*[.$P$5]+[.F101]*[.$Q$5]+[.F102]*[.$R$5]+[.F103]*[.$S$5]+[.F104]*[.$T$5]+[.F105]*[.$U$5]+[.F106]*[.$V$5]+[.F107]*[.$W$5]+[.F108]*[.$X$5]+[.F109]*[.$Y$5]+[.F110]*[.$Z$5]+[.F111]*[.$AA$5]+[.F112]*[.$AB$5])/SUM([.$L$5:.$AB$5])" table:style-name="ce1">
            <text:p>#DIV/0!</text:p>
          </table:table-cell>
          <table:table-cell office:value-type="float" office:value="0" table:formula="of:=([.G103]-2*[.G104]+[.G105])/([.A105]-[.A103])" table:style-name="ce11">
            <text:p>#DIV/0!</text:p>
          </table:table-cell>
          <table:table-cell office:value-type="float" office:value="0" table:formula="of:=([.H96]*[.$L$5]+[.H97]*[.$M$5]+[.H98]*[.$N$5]+[.H99]*[.$O$5]+[.H100]*[.$P$5]+[.H101]*[.$Q$5]+[.H102]*[.$R$5]+[.H103]*[.$S$5]+[.H104]*[.$T$5]+[.H105]*[.$U$5]+[.H106]*[.$V$5]+[.H107]*[.$W$5]+[.H108]*[.$X$5]+[.H109]*[.$Y$5]+[.H110]*[.$Z$5]+[.H111]*[.$AA$5]+[.H112]*[.$AB$5])/SUM([.$L$5:.$AB$5])" table:style-name="ce1">
            <text:p>#DIV/0!</text:p>
          </table:table-cell>
          <table:table-cell office:value-type="float" office:value="0" table:formula="of:=[.B104]-([.$J$3]*[.G104])+([.$J$4]*[.I104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05]-[.B104])/([.A105]-[.A104])" table:style-name="ce11">
            <text:p>#DIV/0!</text:p>
          </table:table-cell>
          <table:table-cell table:style-name="ce1"/>
          <table:table-cell office:value-type="float" office:value="0" table:formula="of:=([.C97]*[.$L$5]+[.C98]*[.$M$5]+[.C99]*[.$N$5]+[.C100]*[.$O$5]+[.C101]*[.$P$5]+[.C102]*[.$Q$5]+[.C103]*[.$R$5]+[.C104]*[.$S$5]+[.C105]*[.$T$5]+[.C106]*[.$U$5]+[.C107]*[.$V$5]+[.C108]*[.$W$5]+[.C109]*[.$X$5]+[.C110]*[.$Y$5]+[.C111]*[.$Z$5]+[.C112]*[.$AA$5]+[.C113]*[.$AB$5])/SUM([.$L$5:.$AB$5])" table:style-name="ce1">
            <text:p>#DIV/0!</text:p>
          </table:table-cell>
          <table:table-cell office:value-type="float" office:value="0" table:formula="of:=([.E106]-[.E104])/([.A106]-[.A104])" table:style-name="ce11">
            <text:p>#DIV/0!</text:p>
          </table:table-cell>
          <table:table-cell office:value-type="float" office:value="0" table:formula="of:=([.F97]*[.$L$5]+[.F98]*[.$M$5]+[.F99]*[.$N$5]+[.F100]*[.$O$5]+[.F101]*[.$P$5]+[.F102]*[.$Q$5]+[.F103]*[.$R$5]+[.F104]*[.$S$5]+[.F105]*[.$T$5]+[.F106]*[.$U$5]+[.F107]*[.$V$5]+[.F108]*[.$W$5]+[.F109]*[.$X$5]+[.F110]*[.$Y$5]+[.F111]*[.$Z$5]+[.F112]*[.$AA$5]+[.F113]*[.$AB$5])/SUM([.$L$5:.$AB$5])" table:style-name="ce1">
            <text:p>#DIV/0!</text:p>
          </table:table-cell>
          <table:table-cell office:value-type="float" office:value="0" table:formula="of:=([.G104]-2*[.G105]+[.G106])/([.A106]-[.A104])" table:style-name="ce11">
            <text:p>#DIV/0!</text:p>
          </table:table-cell>
          <table:table-cell office:value-type="float" office:value="0" table:formula="of:=([.H97]*[.$L$5]+[.H98]*[.$M$5]+[.H99]*[.$N$5]+[.H100]*[.$O$5]+[.H101]*[.$P$5]+[.H102]*[.$Q$5]+[.H103]*[.$R$5]+[.H104]*[.$S$5]+[.H105]*[.$T$5]+[.H106]*[.$U$5]+[.H107]*[.$V$5]+[.H108]*[.$W$5]+[.H109]*[.$X$5]+[.H110]*[.$Y$5]+[.H111]*[.$Z$5]+[.H112]*[.$AA$5]+[.H113]*[.$AB$5])/SUM([.$L$5:.$AB$5])" table:style-name="ce1">
            <text:p>#DIV/0!</text:p>
          </table:table-cell>
          <table:table-cell office:value-type="float" office:value="0" table:formula="of:=[.B105]-([.$J$3]*[.G105])+([.$J$4]*[.I105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06]-[.B105])/([.A106]-[.A105])" table:style-name="ce11">
            <text:p>#DIV/0!</text:p>
          </table:table-cell>
          <table:table-cell table:style-name="ce1"/>
          <table:table-cell office:value-type="float" office:value="0" table:formula="of:=([.C98]*[.$L$5]+[.C99]*[.$M$5]+[.C100]*[.$N$5]+[.C101]*[.$O$5]+[.C102]*[.$P$5]+[.C103]*[.$Q$5]+[.C104]*[.$R$5]+[.C105]*[.$S$5]+[.C106]*[.$T$5]+[.C107]*[.$U$5]+[.C108]*[.$V$5]+[.C109]*[.$W$5]+[.C110]*[.$X$5]+[.C111]*[.$Y$5]+[.C112]*[.$Z$5]+[.C113]*[.$AA$5]+[.C114]*[.$AB$5])/SUM([.$L$5:.$AB$5])" table:style-name="ce1">
            <text:p>#DIV/0!</text:p>
          </table:table-cell>
          <table:table-cell office:value-type="float" office:value="0" table:formula="of:=([.E107]-[.E105])/([.A107]-[.A105])" table:style-name="ce11">
            <text:p>#DIV/0!</text:p>
          </table:table-cell>
          <table:table-cell office:value-type="float" office:value="0" table:formula="of:=([.F98]*[.$L$5]+[.F99]*[.$M$5]+[.F100]*[.$N$5]+[.F101]*[.$O$5]+[.F102]*[.$P$5]+[.F103]*[.$Q$5]+[.F104]*[.$R$5]+[.F105]*[.$S$5]+[.F106]*[.$T$5]+[.F107]*[.$U$5]+[.F108]*[.$V$5]+[.F109]*[.$W$5]+[.F110]*[.$X$5]+[.F111]*[.$Y$5]+[.F112]*[.$Z$5]+[.F113]*[.$AA$5]+[.F114]*[.$AB$5])/SUM([.$L$5:.$AB$5])" table:style-name="ce1">
            <text:p>#DIV/0!</text:p>
          </table:table-cell>
          <table:table-cell office:value-type="float" office:value="0" table:formula="of:=([.G105]-2*[.G106]+[.G107])/([.A107]-[.A105])" table:style-name="ce11">
            <text:p>#DIV/0!</text:p>
          </table:table-cell>
          <table:table-cell office:value-type="float" office:value="0" table:formula="of:=([.H98]*[.$L$5]+[.H99]*[.$M$5]+[.H100]*[.$N$5]+[.H101]*[.$O$5]+[.H102]*[.$P$5]+[.H103]*[.$Q$5]+[.H104]*[.$R$5]+[.H105]*[.$S$5]+[.H106]*[.$T$5]+[.H107]*[.$U$5]+[.H108]*[.$V$5]+[.H109]*[.$W$5]+[.H110]*[.$X$5]+[.H111]*[.$Y$5]+[.H112]*[.$Z$5]+[.H113]*[.$AA$5]+[.H114]*[.$AB$5])/SUM([.$L$5:.$AB$5])" table:style-name="ce1">
            <text:p>#DIV/0!</text:p>
          </table:table-cell>
          <table:table-cell office:value-type="float" office:value="0" table:formula="of:=[.B106]-([.$J$3]*[.G106])+([.$J$4]*[.I106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07]-[.B106])/([.A107]-[.A106])" table:style-name="ce11">
            <text:p>#DIV/0!</text:p>
          </table:table-cell>
          <table:table-cell table:style-name="ce1"/>
          <table:table-cell office:value-type="float" office:value="0" table:formula="of:=([.C99]*[.$L$5]+[.C100]*[.$M$5]+[.C101]*[.$N$5]+[.C102]*[.$O$5]+[.C103]*[.$P$5]+[.C104]*[.$Q$5]+[.C105]*[.$R$5]+[.C106]*[.$S$5]+[.C107]*[.$T$5]+[.C108]*[.$U$5]+[.C109]*[.$V$5]+[.C110]*[.$W$5]+[.C111]*[.$X$5]+[.C112]*[.$Y$5]+[.C113]*[.$Z$5]+[.C114]*[.$AA$5]+[.C115]*[.$AB$5])/SUM([.$L$5:.$AB$5])" table:style-name="ce1">
            <text:p>#DIV/0!</text:p>
          </table:table-cell>
          <table:table-cell office:value-type="float" office:value="0" table:formula="of:=([.E108]-[.E106])/([.A108]-[.A106])" table:style-name="ce11">
            <text:p>#DIV/0!</text:p>
          </table:table-cell>
          <table:table-cell office:value-type="float" office:value="0" table:formula="of:=([.F99]*[.$L$5]+[.F100]*[.$M$5]+[.F101]*[.$N$5]+[.F102]*[.$O$5]+[.F103]*[.$P$5]+[.F104]*[.$Q$5]+[.F105]*[.$R$5]+[.F106]*[.$S$5]+[.F107]*[.$T$5]+[.F108]*[.$U$5]+[.F109]*[.$V$5]+[.F110]*[.$W$5]+[.F111]*[.$X$5]+[.F112]*[.$Y$5]+[.F113]*[.$Z$5]+[.F114]*[.$AA$5]+[.F115]*[.$AB$5])/SUM([.$L$5:.$AB$5])" table:style-name="ce1">
            <text:p>#DIV/0!</text:p>
          </table:table-cell>
          <table:table-cell office:value-type="float" office:value="0" table:formula="of:=([.G106]-2*[.G107]+[.G108])/([.A108]-[.A106])" table:style-name="ce11">
            <text:p>#DIV/0!</text:p>
          </table:table-cell>
          <table:table-cell office:value-type="float" office:value="0" table:formula="of:=([.H99]*[.$L$5]+[.H100]*[.$M$5]+[.H101]*[.$N$5]+[.H102]*[.$O$5]+[.H103]*[.$P$5]+[.H104]*[.$Q$5]+[.H105]*[.$R$5]+[.H106]*[.$S$5]+[.H107]*[.$T$5]+[.H108]*[.$U$5]+[.H109]*[.$V$5]+[.H110]*[.$W$5]+[.H111]*[.$X$5]+[.H112]*[.$Y$5]+[.H113]*[.$Z$5]+[.H114]*[.$AA$5]+[.H115]*[.$AB$5])/SUM([.$L$5:.$AB$5])" table:style-name="ce1">
            <text:p>#DIV/0!</text:p>
          </table:table-cell>
          <table:table-cell office:value-type="float" office:value="0" table:formula="of:=[.B107]-([.$J$3]*[.G107])+([.$J$4]*[.I107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08]-[.B107])/([.A108]-[.A107])" table:style-name="ce11">
            <text:p>#DIV/0!</text:p>
          </table:table-cell>
          <table:table-cell table:style-name="ce1"/>
          <table:table-cell office:value-type="float" office:value="0" table:formula="of:=([.C100]*[.$L$5]+[.C101]*[.$M$5]+[.C102]*[.$N$5]+[.C103]*[.$O$5]+[.C104]*[.$P$5]+[.C105]*[.$Q$5]+[.C106]*[.$R$5]+[.C107]*[.$S$5]+[.C108]*[.$T$5]+[.C109]*[.$U$5]+[.C110]*[.$V$5]+[.C111]*[.$W$5]+[.C112]*[.$X$5]+[.C113]*[.$Y$5]+[.C114]*[.$Z$5]+[.C115]*[.$AA$5]+[.C116]*[.$AB$5])/SUM([.$L$5:.$AB$5])" table:style-name="ce1">
            <text:p>#DIV/0!</text:p>
          </table:table-cell>
          <table:table-cell office:value-type="float" office:value="0" table:formula="of:=([.E109]-[.E107])/([.A109]-[.A107])" table:style-name="ce11">
            <text:p>#DIV/0!</text:p>
          </table:table-cell>
          <table:table-cell office:value-type="float" office:value="0" table:formula="of:=([.F100]*[.$L$5]+[.F101]*[.$M$5]+[.F102]*[.$N$5]+[.F103]*[.$O$5]+[.F104]*[.$P$5]+[.F105]*[.$Q$5]+[.F106]*[.$R$5]+[.F107]*[.$S$5]+[.F108]*[.$T$5]+[.F109]*[.$U$5]+[.F110]*[.$V$5]+[.F111]*[.$W$5]+[.F112]*[.$X$5]+[.F113]*[.$Y$5]+[.F114]*[.$Z$5]+[.F115]*[.$AA$5]+[.F116]*[.$AB$5])/SUM([.$L$5:.$AB$5])" table:style-name="ce1">
            <text:p>#DIV/0!</text:p>
          </table:table-cell>
          <table:table-cell office:value-type="float" office:value="0" table:formula="of:=([.G107]-2*[.G108]+[.G109])/([.A109]-[.A107])" table:style-name="ce11">
            <text:p>#DIV/0!</text:p>
          </table:table-cell>
          <table:table-cell office:value-type="float" office:value="0" table:formula="of:=([.H100]*[.$L$5]+[.H101]*[.$M$5]+[.H102]*[.$N$5]+[.H103]*[.$O$5]+[.H104]*[.$P$5]+[.H105]*[.$Q$5]+[.H106]*[.$R$5]+[.H107]*[.$S$5]+[.H108]*[.$T$5]+[.H109]*[.$U$5]+[.H110]*[.$V$5]+[.H111]*[.$W$5]+[.H112]*[.$X$5]+[.H113]*[.$Y$5]+[.H114]*[.$Z$5]+[.H115]*[.$AA$5]+[.H116]*[.$AB$5])/SUM([.$L$5:.$AB$5])" table:style-name="ce1">
            <text:p>#DIV/0!</text:p>
          </table:table-cell>
          <table:table-cell office:value-type="float" office:value="0" table:formula="of:=[.B108]-([.$J$3]*[.G108])+([.$J$4]*[.I108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09]-[.B108])/([.A109]-[.A108])" table:style-name="ce11">
            <text:p>#DIV/0!</text:p>
          </table:table-cell>
          <table:table-cell table:style-name="ce1"/>
          <table:table-cell office:value-type="float" office:value="0" table:formula="of:=([.C101]*[.$L$5]+[.C102]*[.$M$5]+[.C103]*[.$N$5]+[.C104]*[.$O$5]+[.C105]*[.$P$5]+[.C106]*[.$Q$5]+[.C107]*[.$R$5]+[.C108]*[.$S$5]+[.C109]*[.$T$5]+[.C110]*[.$U$5]+[.C111]*[.$V$5]+[.C112]*[.$W$5]+[.C113]*[.$X$5]+[.C114]*[.$Y$5]+[.C115]*[.$Z$5]+[.C116]*[.$AA$5]+[.C117]*[.$AB$5])/SUM([.$L$5:.$AB$5])" table:style-name="ce1">
            <text:p>#DIV/0!</text:p>
          </table:table-cell>
          <table:table-cell office:value-type="float" office:value="0" table:formula="of:=([.E110]-[.E108])/([.A110]-[.A108])" table:style-name="ce11">
            <text:p>#DIV/0!</text:p>
          </table:table-cell>
          <table:table-cell office:value-type="float" office:value="0" table:formula="of:=([.F101]*[.$L$5]+[.F102]*[.$M$5]+[.F103]*[.$N$5]+[.F104]*[.$O$5]+[.F105]*[.$P$5]+[.F106]*[.$Q$5]+[.F107]*[.$R$5]+[.F108]*[.$S$5]+[.F109]*[.$T$5]+[.F110]*[.$U$5]+[.F111]*[.$V$5]+[.F112]*[.$W$5]+[.F113]*[.$X$5]+[.F114]*[.$Y$5]+[.F115]*[.$Z$5]+[.F116]*[.$AA$5]+[.F117]*[.$AB$5])/SUM([.$L$5:.$AB$5])" table:style-name="ce1">
            <text:p>#DIV/0!</text:p>
          </table:table-cell>
          <table:table-cell office:value-type="float" office:value="0" table:formula="of:=([.G108]-2*[.G109]+[.G110])/([.A110]-[.A108])" table:style-name="ce11">
            <text:p>#DIV/0!</text:p>
          </table:table-cell>
          <table:table-cell office:value-type="float" office:value="0" table:formula="of:=([.H101]*[.$L$5]+[.H102]*[.$M$5]+[.H103]*[.$N$5]+[.H104]*[.$O$5]+[.H105]*[.$P$5]+[.H106]*[.$Q$5]+[.H107]*[.$R$5]+[.H108]*[.$S$5]+[.H109]*[.$T$5]+[.H110]*[.$U$5]+[.H111]*[.$V$5]+[.H112]*[.$W$5]+[.H113]*[.$X$5]+[.H114]*[.$Y$5]+[.H115]*[.$Z$5]+[.H116]*[.$AA$5]+[.H117]*[.$AB$5])/SUM([.$L$5:.$AB$5])" table:style-name="ce1">
            <text:p>#DIV/0!</text:p>
          </table:table-cell>
          <table:table-cell office:value-type="float" office:value="0" table:formula="of:=[.B109]-([.$J$3]*[.G109])+([.$J$4]*[.I109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10]-[.B109])/([.A110]-[.A109])" table:style-name="ce11">
            <text:p>#DIV/0!</text:p>
          </table:table-cell>
          <table:table-cell table:style-name="ce1"/>
          <table:table-cell office:value-type="float" office:value="0" table:formula="of:=([.C102]*[.$L$5]+[.C103]*[.$M$5]+[.C104]*[.$N$5]+[.C105]*[.$O$5]+[.C106]*[.$P$5]+[.C107]*[.$Q$5]+[.C108]*[.$R$5]+[.C109]*[.$S$5]+[.C110]*[.$T$5]+[.C111]*[.$U$5]+[.C112]*[.$V$5]+[.C113]*[.$W$5]+[.C114]*[.$X$5]+[.C115]*[.$Y$5]+[.C116]*[.$Z$5]+[.C117]*[.$AA$5]+[.C118]*[.$AB$5])/SUM([.$L$5:.$AB$5])" table:style-name="ce1">
            <text:p>#DIV/0!</text:p>
          </table:table-cell>
          <table:table-cell office:value-type="float" office:value="0" table:formula="of:=([.E111]-[.E109])/([.A111]-[.A109])" table:style-name="ce11">
            <text:p>#DIV/0!</text:p>
          </table:table-cell>
          <table:table-cell office:value-type="float" office:value="0" table:formula="of:=([.F102]*[.$L$5]+[.F103]*[.$M$5]+[.F104]*[.$N$5]+[.F105]*[.$O$5]+[.F106]*[.$P$5]+[.F107]*[.$Q$5]+[.F108]*[.$R$5]+[.F109]*[.$S$5]+[.F110]*[.$T$5]+[.F111]*[.$U$5]+[.F112]*[.$V$5]+[.F113]*[.$W$5]+[.F114]*[.$X$5]+[.F115]*[.$Y$5]+[.F116]*[.$Z$5]+[.F117]*[.$AA$5]+[.F118]*[.$AB$5])/SUM([.$L$5:.$AB$5])" table:style-name="ce1">
            <text:p>#DIV/0!</text:p>
          </table:table-cell>
          <table:table-cell office:value-type="float" office:value="0" table:formula="of:=([.G109]-2*[.G110]+[.G111])/([.A111]-[.A109])" table:style-name="ce11">
            <text:p>#DIV/0!</text:p>
          </table:table-cell>
          <table:table-cell office:value-type="float" office:value="0" table:formula="of:=([.H102]*[.$L$5]+[.H103]*[.$M$5]+[.H104]*[.$N$5]+[.H105]*[.$O$5]+[.H106]*[.$P$5]+[.H107]*[.$Q$5]+[.H108]*[.$R$5]+[.H109]*[.$S$5]+[.H110]*[.$T$5]+[.H111]*[.$U$5]+[.H112]*[.$V$5]+[.H113]*[.$W$5]+[.H114]*[.$X$5]+[.H115]*[.$Y$5]+[.H116]*[.$Z$5]+[.H117]*[.$AA$5]+[.H118]*[.$AB$5])/SUM([.$L$5:.$AB$5])" table:style-name="ce1">
            <text:p>#DIV/0!</text:p>
          </table:table-cell>
          <table:table-cell office:value-type="float" office:value="0" table:formula="of:=[.B110]-([.$J$3]*[.G110])+([.$J$4]*[.I110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11]-[.B110])/([.A111]-[.A110])" table:style-name="ce11">
            <text:p>#DIV/0!</text:p>
          </table:table-cell>
          <table:table-cell table:style-name="ce1"/>
          <table:table-cell office:value-type="float" office:value="0" table:formula="of:=([.C103]*[.$L$5]+[.C104]*[.$M$5]+[.C105]*[.$N$5]+[.C106]*[.$O$5]+[.C107]*[.$P$5]+[.C108]*[.$Q$5]+[.C109]*[.$R$5]+[.C110]*[.$S$5]+[.C111]*[.$T$5]+[.C112]*[.$U$5]+[.C113]*[.$V$5]+[.C114]*[.$W$5]+[.C115]*[.$X$5]+[.C116]*[.$Y$5]+[.C117]*[.$Z$5]+[.C118]*[.$AA$5]+[.C119]*[.$AB$5])/SUM([.$L$5:.$AB$5])" table:style-name="ce1">
            <text:p>#DIV/0!</text:p>
          </table:table-cell>
          <table:table-cell office:value-type="float" office:value="0" table:formula="of:=([.E112]-[.E110])/([.A112]-[.A110])" table:style-name="ce11">
            <text:p>#DIV/0!</text:p>
          </table:table-cell>
          <table:table-cell office:value-type="float" office:value="0" table:formula="of:=([.F103]*[.$L$5]+[.F104]*[.$M$5]+[.F105]*[.$N$5]+[.F106]*[.$O$5]+[.F107]*[.$P$5]+[.F108]*[.$Q$5]+[.F109]*[.$R$5]+[.F110]*[.$S$5]+[.F111]*[.$T$5]+[.F112]*[.$U$5]+[.F113]*[.$V$5]+[.F114]*[.$W$5]+[.F115]*[.$X$5]+[.F116]*[.$Y$5]+[.F117]*[.$Z$5]+[.F118]*[.$AA$5]+[.F119]*[.$AB$5])/SUM([.$L$5:.$AB$5])" table:style-name="ce1">
            <text:p>#DIV/0!</text:p>
          </table:table-cell>
          <table:table-cell office:value-type="float" office:value="0" table:formula="of:=([.G110]-2*[.G111]+[.G112])/([.A112]-[.A110])" table:style-name="ce11">
            <text:p>#DIV/0!</text:p>
          </table:table-cell>
          <table:table-cell office:value-type="float" office:value="0" table:formula="of:=([.H103]*[.$L$5]+[.H104]*[.$M$5]+[.H105]*[.$N$5]+[.H106]*[.$O$5]+[.H107]*[.$P$5]+[.H108]*[.$Q$5]+[.H109]*[.$R$5]+[.H110]*[.$S$5]+[.H111]*[.$T$5]+[.H112]*[.$U$5]+[.H113]*[.$V$5]+[.H114]*[.$W$5]+[.H115]*[.$X$5]+[.H116]*[.$Y$5]+[.H117]*[.$Z$5]+[.H118]*[.$AA$5]+[.H119]*[.$AB$5])/SUM([.$L$5:.$AB$5])" table:style-name="ce1">
            <text:p>#DIV/0!</text:p>
          </table:table-cell>
          <table:table-cell office:value-type="float" office:value="0" table:formula="of:=[.B111]-([.$J$3]*[.G111])+([.$J$4]*[.I111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12]-[.B111])/([.A112]-[.A111])" table:style-name="ce11">
            <text:p>#DIV/0!</text:p>
          </table:table-cell>
          <table:table-cell table:style-name="ce1"/>
          <table:table-cell office:value-type="float" office:value="0" table:formula="of:=([.C104]*[.$L$5]+[.C105]*[.$M$5]+[.C106]*[.$N$5]+[.C107]*[.$O$5]+[.C108]*[.$P$5]+[.C109]*[.$Q$5]+[.C110]*[.$R$5]+[.C111]*[.$S$5]+[.C112]*[.$T$5]+[.C113]*[.$U$5]+[.C114]*[.$V$5]+[.C115]*[.$W$5]+[.C116]*[.$X$5]+[.C117]*[.$Y$5]+[.C118]*[.$Z$5]+[.C119]*[.$AA$5]+[.C120]*[.$AB$5])/SUM([.$L$5:.$AB$5])" table:style-name="ce1">
            <text:p>#DIV/0!</text:p>
          </table:table-cell>
          <table:table-cell office:value-type="float" office:value="0" table:formula="of:=([.E113]-[.E111])/([.A113]-[.A111])" table:style-name="ce11">
            <text:p>#DIV/0!</text:p>
          </table:table-cell>
          <table:table-cell office:value-type="float" office:value="0" table:formula="of:=([.F104]*[.$L$5]+[.F105]*[.$M$5]+[.F106]*[.$N$5]+[.F107]*[.$O$5]+[.F108]*[.$P$5]+[.F109]*[.$Q$5]+[.F110]*[.$R$5]+[.F111]*[.$S$5]+[.F112]*[.$T$5]+[.F113]*[.$U$5]+[.F114]*[.$V$5]+[.F115]*[.$W$5]+[.F116]*[.$X$5]+[.F117]*[.$Y$5]+[.F118]*[.$Z$5]+[.F119]*[.$AA$5]+[.F120]*[.$AB$5])/SUM([.$L$5:.$AB$5])" table:style-name="ce1">
            <text:p>#DIV/0!</text:p>
          </table:table-cell>
          <table:table-cell office:value-type="float" office:value="0" table:formula="of:=([.G111]-2*[.G112]+[.G113])/([.A113]-[.A111])" table:style-name="ce11">
            <text:p>#DIV/0!</text:p>
          </table:table-cell>
          <table:table-cell office:value-type="float" office:value="0" table:formula="of:=([.H104]*[.$L$5]+[.H105]*[.$M$5]+[.H106]*[.$N$5]+[.H107]*[.$O$5]+[.H108]*[.$P$5]+[.H109]*[.$Q$5]+[.H110]*[.$R$5]+[.H111]*[.$S$5]+[.H112]*[.$T$5]+[.H113]*[.$U$5]+[.H114]*[.$V$5]+[.H115]*[.$W$5]+[.H116]*[.$X$5]+[.H117]*[.$Y$5]+[.H118]*[.$Z$5]+[.H119]*[.$AA$5]+[.H120]*[.$AB$5])/SUM([.$L$5:.$AB$5])" table:style-name="ce1">
            <text:p>#DIV/0!</text:p>
          </table:table-cell>
          <table:table-cell office:value-type="float" office:value="0" table:formula="of:=[.B112]-([.$J$3]*[.G112])+([.$J$4]*[.I112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13]-[.B112])/([.A113]-[.A112])" table:style-name="ce11">
            <text:p>#DIV/0!</text:p>
          </table:table-cell>
          <table:table-cell table:style-name="ce1"/>
          <table:table-cell office:value-type="float" office:value="0" table:formula="of:=([.C105]*[.$L$5]+[.C106]*[.$M$5]+[.C107]*[.$N$5]+[.C108]*[.$O$5]+[.C109]*[.$P$5]+[.C110]*[.$Q$5]+[.C111]*[.$R$5]+[.C112]*[.$S$5]+[.C113]*[.$T$5]+[.C114]*[.$U$5]+[.C115]*[.$V$5]+[.C116]*[.$W$5]+[.C117]*[.$X$5]+[.C118]*[.$Y$5]+[.C119]*[.$Z$5]+[.C120]*[.$AA$5]+[.C121]*[.$AB$5])/SUM([.$L$5:.$AB$5])" table:style-name="ce1">
            <text:p>#DIV/0!</text:p>
          </table:table-cell>
          <table:table-cell office:value-type="float" office:value="0" table:formula="of:=([.E114]-[.E112])/([.A114]-[.A112])" table:style-name="ce11">
            <text:p>#DIV/0!</text:p>
          </table:table-cell>
          <table:table-cell office:value-type="float" office:value="0" table:formula="of:=([.F105]*[.$L$5]+[.F106]*[.$M$5]+[.F107]*[.$N$5]+[.F108]*[.$O$5]+[.F109]*[.$P$5]+[.F110]*[.$Q$5]+[.F111]*[.$R$5]+[.F112]*[.$S$5]+[.F113]*[.$T$5]+[.F114]*[.$U$5]+[.F115]*[.$V$5]+[.F116]*[.$W$5]+[.F117]*[.$X$5]+[.F118]*[.$Y$5]+[.F119]*[.$Z$5]+[.F120]*[.$AA$5]+[.F121]*[.$AB$5])/SUM([.$L$5:.$AB$5])" table:style-name="ce1">
            <text:p>#DIV/0!</text:p>
          </table:table-cell>
          <table:table-cell office:value-type="float" office:value="0" table:formula="of:=([.G112]-2*[.G113]+[.G114])/([.A114]-[.A112])" table:style-name="ce11">
            <text:p>#DIV/0!</text:p>
          </table:table-cell>
          <table:table-cell office:value-type="float" office:value="0" table:formula="of:=([.H105]*[.$L$5]+[.H106]*[.$M$5]+[.H107]*[.$N$5]+[.H108]*[.$O$5]+[.H109]*[.$P$5]+[.H110]*[.$Q$5]+[.H111]*[.$R$5]+[.H112]*[.$S$5]+[.H113]*[.$T$5]+[.H114]*[.$U$5]+[.H115]*[.$V$5]+[.H116]*[.$W$5]+[.H117]*[.$X$5]+[.H118]*[.$Y$5]+[.H119]*[.$Z$5]+[.H120]*[.$AA$5]+[.H121]*[.$AB$5])/SUM([.$L$5:.$AB$5])" table:style-name="ce1">
            <text:p>#DIV/0!</text:p>
          </table:table-cell>
          <table:table-cell office:value-type="float" office:value="0" table:formula="of:=[.B113]-([.$J$3]*[.G113])+([.$J$4]*[.I113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14]-[.B113])/([.A114]-[.A113])" table:style-name="ce11">
            <text:p>#DIV/0!</text:p>
          </table:table-cell>
          <table:table-cell table:style-name="ce1"/>
          <table:table-cell office:value-type="float" office:value="0" table:formula="of:=([.C106]*[.$L$5]+[.C107]*[.$M$5]+[.C108]*[.$N$5]+[.C109]*[.$O$5]+[.C110]*[.$P$5]+[.C111]*[.$Q$5]+[.C112]*[.$R$5]+[.C113]*[.$S$5]+[.C114]*[.$T$5]+[.C115]*[.$U$5]+[.C116]*[.$V$5]+[.C117]*[.$W$5]+[.C118]*[.$X$5]+[.C119]*[.$Y$5]+[.C120]*[.$Z$5]+[.C121]*[.$AA$5]+[.C122]*[.$AB$5])/SUM([.$L$5:.$AB$5])" table:style-name="ce1">
            <text:p>#DIV/0!</text:p>
          </table:table-cell>
          <table:table-cell office:value-type="float" office:value="0" table:formula="of:=([.E115]-[.E113])/([.A115]-[.A113])" table:style-name="ce11">
            <text:p>#DIV/0!</text:p>
          </table:table-cell>
          <table:table-cell office:value-type="float" office:value="0" table:formula="of:=([.F106]*[.$L$5]+[.F107]*[.$M$5]+[.F108]*[.$N$5]+[.F109]*[.$O$5]+[.F110]*[.$P$5]+[.F111]*[.$Q$5]+[.F112]*[.$R$5]+[.F113]*[.$S$5]+[.F114]*[.$T$5]+[.F115]*[.$U$5]+[.F116]*[.$V$5]+[.F117]*[.$W$5]+[.F118]*[.$X$5]+[.F119]*[.$Y$5]+[.F120]*[.$Z$5]+[.F121]*[.$AA$5]+[.F122]*[.$AB$5])/SUM([.$L$5:.$AB$5])" table:style-name="ce1">
            <text:p>#DIV/0!</text:p>
          </table:table-cell>
          <table:table-cell office:value-type="float" office:value="0" table:formula="of:=([.G113]-2*[.G114]+[.G115])/([.A115]-[.A113])" table:style-name="ce11">
            <text:p>#DIV/0!</text:p>
          </table:table-cell>
          <table:table-cell office:value-type="float" office:value="0" table:formula="of:=([.H106]*[.$L$5]+[.H107]*[.$M$5]+[.H108]*[.$N$5]+[.H109]*[.$O$5]+[.H110]*[.$P$5]+[.H111]*[.$Q$5]+[.H112]*[.$R$5]+[.H113]*[.$S$5]+[.H114]*[.$T$5]+[.H115]*[.$U$5]+[.H116]*[.$V$5]+[.H117]*[.$W$5]+[.H118]*[.$X$5]+[.H119]*[.$Y$5]+[.H120]*[.$Z$5]+[.H121]*[.$AA$5]+[.H122]*[.$AB$5])/SUM([.$L$5:.$AB$5])" table:style-name="ce1">
            <text:p>#DIV/0!</text:p>
          </table:table-cell>
          <table:table-cell office:value-type="float" office:value="0" table:formula="of:=[.B114]-([.$J$3]*[.G114])+([.$J$4]*[.I114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15]-[.B114])/([.A115]-[.A114])" table:style-name="ce11">
            <text:p>#DIV/0!</text:p>
          </table:table-cell>
          <table:table-cell table:style-name="ce1"/>
          <table:table-cell office:value-type="float" office:value="0" table:formula="of:=([.C107]*[.$L$5]+[.C108]*[.$M$5]+[.C109]*[.$N$5]+[.C110]*[.$O$5]+[.C111]*[.$P$5]+[.C112]*[.$Q$5]+[.C113]*[.$R$5]+[.C114]*[.$S$5]+[.C115]*[.$T$5]+[.C116]*[.$U$5]+[.C117]*[.$V$5]+[.C118]*[.$W$5]+[.C119]*[.$X$5]+[.C120]*[.$Y$5]+[.C121]*[.$Z$5]+[.C122]*[.$AA$5]+[.C123]*[.$AB$5])/SUM([.$L$5:.$AB$5])" table:style-name="ce1">
            <text:p>#DIV/0!</text:p>
          </table:table-cell>
          <table:table-cell office:value-type="float" office:value="0" table:formula="of:=([.E116]-[.E114])/([.A116]-[.A114])" table:style-name="ce11">
            <text:p>#DIV/0!</text:p>
          </table:table-cell>
          <table:table-cell office:value-type="float" office:value="0" table:formula="of:=([.F107]*[.$L$5]+[.F108]*[.$M$5]+[.F109]*[.$N$5]+[.F110]*[.$O$5]+[.F111]*[.$P$5]+[.F112]*[.$Q$5]+[.F113]*[.$R$5]+[.F114]*[.$S$5]+[.F115]*[.$T$5]+[.F116]*[.$U$5]+[.F117]*[.$V$5]+[.F118]*[.$W$5]+[.F119]*[.$X$5]+[.F120]*[.$Y$5]+[.F121]*[.$Z$5]+[.F122]*[.$AA$5]+[.F123]*[.$AB$5])/SUM([.$L$5:.$AB$5])" table:style-name="ce1">
            <text:p>#DIV/0!</text:p>
          </table:table-cell>
          <table:table-cell office:value-type="float" office:value="0" table:formula="of:=([.G114]-2*[.G115]+[.G116])/([.A116]-[.A114])" table:style-name="ce11">
            <text:p>#DIV/0!</text:p>
          </table:table-cell>
          <table:table-cell office:value-type="float" office:value="0" table:formula="of:=([.H107]*[.$L$5]+[.H108]*[.$M$5]+[.H109]*[.$N$5]+[.H110]*[.$O$5]+[.H111]*[.$P$5]+[.H112]*[.$Q$5]+[.H113]*[.$R$5]+[.H114]*[.$S$5]+[.H115]*[.$T$5]+[.H116]*[.$U$5]+[.H117]*[.$V$5]+[.H118]*[.$W$5]+[.H119]*[.$X$5]+[.H120]*[.$Y$5]+[.H121]*[.$Z$5]+[.H122]*[.$AA$5]+[.H123]*[.$AB$5])/SUM([.$L$5:.$AB$5])" table:style-name="ce1">
            <text:p>#DIV/0!</text:p>
          </table:table-cell>
          <table:table-cell office:value-type="float" office:value="0" table:formula="of:=[.B115]-([.$J$3]*[.G115])+([.$J$4]*[.I115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16]-[.B115])/([.A116]-[.A115])" table:style-name="ce11">
            <text:p>#DIV/0!</text:p>
          </table:table-cell>
          <table:table-cell table:style-name="ce1"/>
          <table:table-cell office:value-type="float" office:value="0" table:formula="of:=([.C108]*[.$L$5]+[.C109]*[.$M$5]+[.C110]*[.$N$5]+[.C111]*[.$O$5]+[.C112]*[.$P$5]+[.C113]*[.$Q$5]+[.C114]*[.$R$5]+[.C115]*[.$S$5]+[.C116]*[.$T$5]+[.C117]*[.$U$5]+[.C118]*[.$V$5]+[.C119]*[.$W$5]+[.C120]*[.$X$5]+[.C121]*[.$Y$5]+[.C122]*[.$Z$5]+[.C123]*[.$AA$5]+[.C124]*[.$AB$5])/SUM([.$L$5:.$AB$5])" table:style-name="ce1">
            <text:p>#DIV/0!</text:p>
          </table:table-cell>
          <table:table-cell office:value-type="float" office:value="0" table:formula="of:=([.E117]-[.E115])/([.A117]-[.A115])" table:style-name="ce11">
            <text:p>#DIV/0!</text:p>
          </table:table-cell>
          <table:table-cell office:value-type="float" office:value="0" table:formula="of:=([.F108]*[.$L$5]+[.F109]*[.$M$5]+[.F110]*[.$N$5]+[.F111]*[.$O$5]+[.F112]*[.$P$5]+[.F113]*[.$Q$5]+[.F114]*[.$R$5]+[.F115]*[.$S$5]+[.F116]*[.$T$5]+[.F117]*[.$U$5]+[.F118]*[.$V$5]+[.F119]*[.$W$5]+[.F120]*[.$X$5]+[.F121]*[.$Y$5]+[.F122]*[.$Z$5]+[.F123]*[.$AA$5]+[.F124]*[.$AB$5])/SUM([.$L$5:.$AB$5])" table:style-name="ce1">
            <text:p>#DIV/0!</text:p>
          </table:table-cell>
          <table:table-cell office:value-type="float" office:value="0" table:formula="of:=([.G115]-2*[.G116]+[.G117])/([.A117]-[.A115])" table:style-name="ce11">
            <text:p>#DIV/0!</text:p>
          </table:table-cell>
          <table:table-cell office:value-type="float" office:value="0" table:formula="of:=([.H108]*[.$L$5]+[.H109]*[.$M$5]+[.H110]*[.$N$5]+[.H111]*[.$O$5]+[.H112]*[.$P$5]+[.H113]*[.$Q$5]+[.H114]*[.$R$5]+[.H115]*[.$S$5]+[.H116]*[.$T$5]+[.H117]*[.$U$5]+[.H118]*[.$V$5]+[.H119]*[.$W$5]+[.H120]*[.$X$5]+[.H121]*[.$Y$5]+[.H122]*[.$Z$5]+[.H123]*[.$AA$5]+[.H124]*[.$AB$5])/SUM([.$L$5:.$AB$5])" table:style-name="ce1">
            <text:p>#DIV/0!</text:p>
          </table:table-cell>
          <table:table-cell office:value-type="float" office:value="0" table:formula="of:=[.B116]-([.$J$3]*[.G116])+([.$J$4]*[.I116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17]-[.B116])/([.A117]-[.A116])" table:style-name="ce11">
            <text:p>#DIV/0!</text:p>
          </table:table-cell>
          <table:table-cell table:style-name="ce1"/>
          <table:table-cell office:value-type="float" office:value="0" table:formula="of:=([.C109]*[.$L$5]+[.C110]*[.$M$5]+[.C111]*[.$N$5]+[.C112]*[.$O$5]+[.C113]*[.$P$5]+[.C114]*[.$Q$5]+[.C115]*[.$R$5]+[.C116]*[.$S$5]+[.C117]*[.$T$5]+[.C118]*[.$U$5]+[.C119]*[.$V$5]+[.C120]*[.$W$5]+[.C121]*[.$X$5]+[.C122]*[.$Y$5]+[.C123]*[.$Z$5]+[.C124]*[.$AA$5]+[.C125]*[.$AB$5])/SUM([.$L$5:.$AB$5])" table:style-name="ce1">
            <text:p>#DIV/0!</text:p>
          </table:table-cell>
          <table:table-cell office:value-type="float" office:value="0" table:formula="of:=([.E118]-[.E116])/([.A118]-[.A116])" table:style-name="ce11">
            <text:p>#DIV/0!</text:p>
          </table:table-cell>
          <table:table-cell office:value-type="float" office:value="0" table:formula="of:=([.F109]*[.$L$5]+[.F110]*[.$M$5]+[.F111]*[.$N$5]+[.F112]*[.$O$5]+[.F113]*[.$P$5]+[.F114]*[.$Q$5]+[.F115]*[.$R$5]+[.F116]*[.$S$5]+[.F117]*[.$T$5]+[.F118]*[.$U$5]+[.F119]*[.$V$5]+[.F120]*[.$W$5]+[.F121]*[.$X$5]+[.F122]*[.$Y$5]+[.F123]*[.$Z$5]+[.F124]*[.$AA$5]+[.F125]*[.$AB$5])/SUM([.$L$5:.$AB$5])" table:style-name="ce1">
            <text:p>#DIV/0!</text:p>
          </table:table-cell>
          <table:table-cell office:value-type="float" office:value="0" table:formula="of:=([.G116]-2*[.G117]+[.G118])/([.A118]-[.A116])" table:style-name="ce11">
            <text:p>#DIV/0!</text:p>
          </table:table-cell>
          <table:table-cell office:value-type="float" office:value="0" table:formula="of:=([.H109]*[.$L$5]+[.H110]*[.$M$5]+[.H111]*[.$N$5]+[.H112]*[.$O$5]+[.H113]*[.$P$5]+[.H114]*[.$Q$5]+[.H115]*[.$R$5]+[.H116]*[.$S$5]+[.H117]*[.$T$5]+[.H118]*[.$U$5]+[.H119]*[.$V$5]+[.H120]*[.$W$5]+[.H121]*[.$X$5]+[.H122]*[.$Y$5]+[.H123]*[.$Z$5]+[.H124]*[.$AA$5]+[.H125]*[.$AB$5])/SUM([.$L$5:.$AB$5])" table:style-name="ce1">
            <text:p>#DIV/0!</text:p>
          </table:table-cell>
          <table:table-cell office:value-type="float" office:value="0" table:formula="of:=[.B117]-([.$J$3]*[.G117])+([.$J$4]*[.I117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18]-[.B117])/([.A118]-[.A117])" table:style-name="ce11">
            <text:p>#DIV/0!</text:p>
          </table:table-cell>
          <table:table-cell table:style-name="ce1"/>
          <table:table-cell office:value-type="float" office:value="0" table:formula="of:=([.C110]*[.$L$5]+[.C111]*[.$M$5]+[.C112]*[.$N$5]+[.C113]*[.$O$5]+[.C114]*[.$P$5]+[.C115]*[.$Q$5]+[.C116]*[.$R$5]+[.C117]*[.$S$5]+[.C118]*[.$T$5]+[.C119]*[.$U$5]+[.C120]*[.$V$5]+[.C121]*[.$W$5]+[.C122]*[.$X$5]+[.C123]*[.$Y$5]+[.C124]*[.$Z$5]+[.C125]*[.$AA$5]+[.C126]*[.$AB$5])/SUM([.$L$5:.$AB$5])" table:style-name="ce1">
            <text:p>#DIV/0!</text:p>
          </table:table-cell>
          <table:table-cell office:value-type="float" office:value="0" table:formula="of:=([.E119]-[.E117])/([.A119]-[.A117])" table:style-name="ce11">
            <text:p>#DIV/0!</text:p>
          </table:table-cell>
          <table:table-cell office:value-type="float" office:value="0" table:formula="of:=([.F110]*[.$L$5]+[.F111]*[.$M$5]+[.F112]*[.$N$5]+[.F113]*[.$O$5]+[.F114]*[.$P$5]+[.F115]*[.$Q$5]+[.F116]*[.$R$5]+[.F117]*[.$S$5]+[.F118]*[.$T$5]+[.F119]*[.$U$5]+[.F120]*[.$V$5]+[.F121]*[.$W$5]+[.F122]*[.$X$5]+[.F123]*[.$Y$5]+[.F124]*[.$Z$5]+[.F125]*[.$AA$5]+[.F126]*[.$AB$5])/SUM([.$L$5:.$AB$5])" table:style-name="ce1">
            <text:p>#DIV/0!</text:p>
          </table:table-cell>
          <table:table-cell office:value-type="float" office:value="0" table:formula="of:=([.G117]-2*[.G118]+[.G119])/([.A119]-[.A117])" table:style-name="ce11">
            <text:p>#DIV/0!</text:p>
          </table:table-cell>
          <table:table-cell office:value-type="float" office:value="0" table:formula="of:=([.H110]*[.$L$5]+[.H111]*[.$M$5]+[.H112]*[.$N$5]+[.H113]*[.$O$5]+[.H114]*[.$P$5]+[.H115]*[.$Q$5]+[.H116]*[.$R$5]+[.H117]*[.$S$5]+[.H118]*[.$T$5]+[.H119]*[.$U$5]+[.H120]*[.$V$5]+[.H121]*[.$W$5]+[.H122]*[.$X$5]+[.H123]*[.$Y$5]+[.H124]*[.$Z$5]+[.H125]*[.$AA$5]+[.H126]*[.$AB$5])/SUM([.$L$5:.$AB$5])" table:style-name="ce1">
            <text:p>#DIV/0!</text:p>
          </table:table-cell>
          <table:table-cell office:value-type="float" office:value="0" table:formula="of:=[.B118]-([.$J$3]*[.G118])+([.$J$4]*[.I118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19]-[.B118])/([.A119]-[.A118])" table:style-name="ce11">
            <text:p>#DIV/0!</text:p>
          </table:table-cell>
          <table:table-cell table:style-name="ce1"/>
          <table:table-cell office:value-type="float" office:value="0" table:formula="of:=([.C111]*[.$L$5]+[.C112]*[.$M$5]+[.C113]*[.$N$5]+[.C114]*[.$O$5]+[.C115]*[.$P$5]+[.C116]*[.$Q$5]+[.C117]*[.$R$5]+[.C118]*[.$S$5]+[.C119]*[.$T$5]+[.C120]*[.$U$5]+[.C121]*[.$V$5]+[.C122]*[.$W$5]+[.C123]*[.$X$5]+[.C124]*[.$Y$5]+[.C125]*[.$Z$5]+[.C126]*[.$AA$5]+[.C127]*[.$AB$5])/SUM([.$L$5:.$AB$5])" table:style-name="ce1">
            <text:p>#DIV/0!</text:p>
          </table:table-cell>
          <table:table-cell office:value-type="float" office:value="0" table:formula="of:=([.E120]-[.E118])/([.A120]-[.A118])" table:style-name="ce11">
            <text:p>#DIV/0!</text:p>
          </table:table-cell>
          <table:table-cell office:value-type="float" office:value="0" table:formula="of:=([.F111]*[.$L$5]+[.F112]*[.$M$5]+[.F113]*[.$N$5]+[.F114]*[.$O$5]+[.F115]*[.$P$5]+[.F116]*[.$Q$5]+[.F117]*[.$R$5]+[.F118]*[.$S$5]+[.F119]*[.$T$5]+[.F120]*[.$U$5]+[.F121]*[.$V$5]+[.F122]*[.$W$5]+[.F123]*[.$X$5]+[.F124]*[.$Y$5]+[.F125]*[.$Z$5]+[.F126]*[.$AA$5]+[.F127]*[.$AB$5])/SUM([.$L$5:.$AB$5])" table:style-name="ce1">
            <text:p>#DIV/0!</text:p>
          </table:table-cell>
          <table:table-cell office:value-type="float" office:value="0" table:formula="of:=([.G118]-2*[.G119]+[.G120])/([.A120]-[.A118])" table:style-name="ce11">
            <text:p>#DIV/0!</text:p>
          </table:table-cell>
          <table:table-cell office:value-type="float" office:value="0" table:formula="of:=([.H111]*[.$L$5]+[.H112]*[.$M$5]+[.H113]*[.$N$5]+[.H114]*[.$O$5]+[.H115]*[.$P$5]+[.H116]*[.$Q$5]+[.H117]*[.$R$5]+[.H118]*[.$S$5]+[.H119]*[.$T$5]+[.H120]*[.$U$5]+[.H121]*[.$V$5]+[.H122]*[.$W$5]+[.H123]*[.$X$5]+[.H124]*[.$Y$5]+[.H125]*[.$Z$5]+[.H126]*[.$AA$5]+[.H127]*[.$AB$5])/SUM([.$L$5:.$AB$5])" table:style-name="ce1">
            <text:p>#DIV/0!</text:p>
          </table:table-cell>
          <table:table-cell office:value-type="float" office:value="0" table:formula="of:=[.B119]-([.$J$3]*[.G119])+([.$J$4]*[.I119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20]-[.B119])/([.A120]-[.A119])" table:style-name="ce11">
            <text:p>#DIV/0!</text:p>
          </table:table-cell>
          <table:table-cell table:style-name="ce1"/>
          <table:table-cell office:value-type="float" office:value="0" table:formula="of:=([.C112]*[.$L$5]+[.C113]*[.$M$5]+[.C114]*[.$N$5]+[.C115]*[.$O$5]+[.C116]*[.$P$5]+[.C117]*[.$Q$5]+[.C118]*[.$R$5]+[.C119]*[.$S$5]+[.C120]*[.$T$5]+[.C121]*[.$U$5]+[.C122]*[.$V$5]+[.C123]*[.$W$5]+[.C124]*[.$X$5]+[.C125]*[.$Y$5]+[.C126]*[.$Z$5]+[.C127]*[.$AA$5]+[.C128]*[.$AB$5])/SUM([.$L$5:.$AB$5])" table:style-name="ce1">
            <text:p>#DIV/0!</text:p>
          </table:table-cell>
          <table:table-cell office:value-type="float" office:value="0" table:formula="of:=([.E121]-[.E119])/([.A121]-[.A119])" table:style-name="ce11">
            <text:p>#DIV/0!</text:p>
          </table:table-cell>
          <table:table-cell office:value-type="float" office:value="0" table:formula="of:=([.F112]*[.$L$5]+[.F113]*[.$M$5]+[.F114]*[.$N$5]+[.F115]*[.$O$5]+[.F116]*[.$P$5]+[.F117]*[.$Q$5]+[.F118]*[.$R$5]+[.F119]*[.$S$5]+[.F120]*[.$T$5]+[.F121]*[.$U$5]+[.F122]*[.$V$5]+[.F123]*[.$W$5]+[.F124]*[.$X$5]+[.F125]*[.$Y$5]+[.F126]*[.$Z$5]+[.F127]*[.$AA$5]+[.F128]*[.$AB$5])/SUM([.$L$5:.$AB$5])" table:style-name="ce1">
            <text:p>#DIV/0!</text:p>
          </table:table-cell>
          <table:table-cell office:value-type="float" office:value="0" table:formula="of:=([.G119]-2*[.G120]+[.G121])/([.A121]-[.A119])" table:style-name="ce11">
            <text:p>#DIV/0!</text:p>
          </table:table-cell>
          <table:table-cell office:value-type="float" office:value="0" table:formula="of:=([.H112]*[.$L$5]+[.H113]*[.$M$5]+[.H114]*[.$N$5]+[.H115]*[.$O$5]+[.H116]*[.$P$5]+[.H117]*[.$Q$5]+[.H118]*[.$R$5]+[.H119]*[.$S$5]+[.H120]*[.$T$5]+[.H121]*[.$U$5]+[.H122]*[.$V$5]+[.H123]*[.$W$5]+[.H124]*[.$X$5]+[.H125]*[.$Y$5]+[.H126]*[.$Z$5]+[.H127]*[.$AA$5]+[.H128]*[.$AB$5])/SUM([.$L$5:.$AB$5])" table:style-name="ce1">
            <text:p>#DIV/0!</text:p>
          </table:table-cell>
          <table:table-cell office:value-type="float" office:value="0" table:formula="of:=[.B120]-([.$J$3]*[.G120])+([.$J$4]*[.I120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21]-[.B120])/([.A121]-[.A120])" table:style-name="ce11">
            <text:p>#DIV/0!</text:p>
          </table:table-cell>
          <table:table-cell table:style-name="ce1"/>
          <table:table-cell office:value-type="float" office:value="0" table:formula="of:=([.C113]*[.$L$5]+[.C114]*[.$M$5]+[.C115]*[.$N$5]+[.C116]*[.$O$5]+[.C117]*[.$P$5]+[.C118]*[.$Q$5]+[.C119]*[.$R$5]+[.C120]*[.$S$5]+[.C121]*[.$T$5]+[.C122]*[.$U$5]+[.C123]*[.$V$5]+[.C124]*[.$W$5]+[.C125]*[.$X$5]+[.C126]*[.$Y$5]+[.C127]*[.$Z$5]+[.C128]*[.$AA$5]+[.C129]*[.$AB$5])/SUM([.$L$5:.$AB$5])" table:style-name="ce1">
            <text:p>#DIV/0!</text:p>
          </table:table-cell>
          <table:table-cell office:value-type="float" office:value="0" table:formula="of:=([.E122]-[.E120])/([.A122]-[.A120])" table:style-name="ce11">
            <text:p>#DIV/0!</text:p>
          </table:table-cell>
          <table:table-cell office:value-type="float" office:value="0" table:formula="of:=([.F113]*[.$L$5]+[.F114]*[.$M$5]+[.F115]*[.$N$5]+[.F116]*[.$O$5]+[.F117]*[.$P$5]+[.F118]*[.$Q$5]+[.F119]*[.$R$5]+[.F120]*[.$S$5]+[.F121]*[.$T$5]+[.F122]*[.$U$5]+[.F123]*[.$V$5]+[.F124]*[.$W$5]+[.F125]*[.$X$5]+[.F126]*[.$Y$5]+[.F127]*[.$Z$5]+[.F128]*[.$AA$5]+[.F129]*[.$AB$5])/SUM([.$L$5:.$AB$5])" table:style-name="ce1">
            <text:p>#DIV/0!</text:p>
          </table:table-cell>
          <table:table-cell office:value-type="float" office:value="0" table:formula="of:=([.G120]-2*[.G121]+[.G122])/([.A122]-[.A120])" table:style-name="ce11">
            <text:p>#DIV/0!</text:p>
          </table:table-cell>
          <table:table-cell office:value-type="float" office:value="0" table:formula="of:=([.H113]*[.$L$5]+[.H114]*[.$M$5]+[.H115]*[.$N$5]+[.H116]*[.$O$5]+[.H117]*[.$P$5]+[.H118]*[.$Q$5]+[.H119]*[.$R$5]+[.H120]*[.$S$5]+[.H121]*[.$T$5]+[.H122]*[.$U$5]+[.H123]*[.$V$5]+[.H124]*[.$W$5]+[.H125]*[.$X$5]+[.H126]*[.$Y$5]+[.H127]*[.$Z$5]+[.H128]*[.$AA$5]+[.H129]*[.$AB$5])/SUM([.$L$5:.$AB$5])" table:style-name="ce1">
            <text:p>#DIV/0!</text:p>
          </table:table-cell>
          <table:table-cell office:value-type="float" office:value="0" table:formula="of:=[.B121]-([.$J$3]*[.G121])+([.$J$4]*[.I121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22]-[.B121])/([.A122]-[.A121])" table:style-name="ce11">
            <text:p>#DIV/0!</text:p>
          </table:table-cell>
          <table:table-cell table:style-name="ce1"/>
          <table:table-cell office:value-type="float" office:value="0" table:formula="of:=([.C114]*[.$L$5]+[.C115]*[.$M$5]+[.C116]*[.$N$5]+[.C117]*[.$O$5]+[.C118]*[.$P$5]+[.C119]*[.$Q$5]+[.C120]*[.$R$5]+[.C121]*[.$S$5]+[.C122]*[.$T$5]+[.C123]*[.$U$5]+[.C124]*[.$V$5]+[.C125]*[.$W$5]+[.C126]*[.$X$5]+[.C127]*[.$Y$5]+[.C128]*[.$Z$5]+[.C129]*[.$AA$5]+[.C130]*[.$AB$5])/SUM([.$L$5:.$AB$5])" table:style-name="ce1">
            <text:p>#DIV/0!</text:p>
          </table:table-cell>
          <table:table-cell office:value-type="float" office:value="0" table:formula="of:=([.E123]-[.E121])/([.A123]-[.A121])" table:style-name="ce11">
            <text:p>#DIV/0!</text:p>
          </table:table-cell>
          <table:table-cell office:value-type="float" office:value="0" table:formula="of:=([.F114]*[.$L$5]+[.F115]*[.$M$5]+[.F116]*[.$N$5]+[.F117]*[.$O$5]+[.F118]*[.$P$5]+[.F119]*[.$Q$5]+[.F120]*[.$R$5]+[.F121]*[.$S$5]+[.F122]*[.$T$5]+[.F123]*[.$U$5]+[.F124]*[.$V$5]+[.F125]*[.$W$5]+[.F126]*[.$X$5]+[.F127]*[.$Y$5]+[.F128]*[.$Z$5]+[.F129]*[.$AA$5]+[.F130]*[.$AB$5])/SUM([.$L$5:.$AB$5])" table:style-name="ce1">
            <text:p>#DIV/0!</text:p>
          </table:table-cell>
          <table:table-cell office:value-type="float" office:value="0" table:formula="of:=([.G121]-2*[.G122]+[.G123])/([.A123]-[.A121])" table:style-name="ce11">
            <text:p>#DIV/0!</text:p>
          </table:table-cell>
          <table:table-cell office:value-type="float" office:value="0" table:formula="of:=([.H114]*[.$L$5]+[.H115]*[.$M$5]+[.H116]*[.$N$5]+[.H117]*[.$O$5]+[.H118]*[.$P$5]+[.H119]*[.$Q$5]+[.H120]*[.$R$5]+[.H121]*[.$S$5]+[.H122]*[.$T$5]+[.H123]*[.$U$5]+[.H124]*[.$V$5]+[.H125]*[.$W$5]+[.H126]*[.$X$5]+[.H127]*[.$Y$5]+[.H128]*[.$Z$5]+[.H129]*[.$AA$5]+[.H130]*[.$AB$5])/SUM([.$L$5:.$AB$5])" table:style-name="ce1">
            <text:p>#DIV/0!</text:p>
          </table:table-cell>
          <table:table-cell office:value-type="float" office:value="0" table:formula="of:=[.B122]-([.$J$3]*[.G122])+([.$J$4]*[.I122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23]-[.B122])/([.A123]-[.A122])" table:style-name="ce11">
            <text:p>#DIV/0!</text:p>
          </table:table-cell>
          <table:table-cell table:style-name="ce1"/>
          <table:table-cell office:value-type="float" office:value="0" table:formula="of:=([.C115]*[.$L$5]+[.C116]*[.$M$5]+[.C117]*[.$N$5]+[.C118]*[.$O$5]+[.C119]*[.$P$5]+[.C120]*[.$Q$5]+[.C121]*[.$R$5]+[.C122]*[.$S$5]+[.C123]*[.$T$5]+[.C124]*[.$U$5]+[.C125]*[.$V$5]+[.C126]*[.$W$5]+[.C127]*[.$X$5]+[.C128]*[.$Y$5]+[.C129]*[.$Z$5]+[.C130]*[.$AA$5]+[.C131]*[.$AB$5])/SUM([.$L$5:.$AB$5])" table:style-name="ce1">
            <text:p>#DIV/0!</text:p>
          </table:table-cell>
          <table:table-cell office:value-type="float" office:value="0" table:formula="of:=([.E124]-[.E122])/([.A124]-[.A122])" table:style-name="ce11">
            <text:p>#DIV/0!</text:p>
          </table:table-cell>
          <table:table-cell office:value-type="float" office:value="0" table:formula="of:=([.F115]*[.$L$5]+[.F116]*[.$M$5]+[.F117]*[.$N$5]+[.F118]*[.$O$5]+[.F119]*[.$P$5]+[.F120]*[.$Q$5]+[.F121]*[.$R$5]+[.F122]*[.$S$5]+[.F123]*[.$T$5]+[.F124]*[.$U$5]+[.F125]*[.$V$5]+[.F126]*[.$W$5]+[.F127]*[.$X$5]+[.F128]*[.$Y$5]+[.F129]*[.$Z$5]+[.F130]*[.$AA$5]+[.F131]*[.$AB$5])/SUM([.$L$5:.$AB$5])" table:style-name="ce1">
            <text:p>#DIV/0!</text:p>
          </table:table-cell>
          <table:table-cell office:value-type="float" office:value="0" table:formula="of:=([.G122]-2*[.G123]+[.G124])/([.A124]-[.A122])" table:style-name="ce11">
            <text:p>#DIV/0!</text:p>
          </table:table-cell>
          <table:table-cell office:value-type="float" office:value="0" table:formula="of:=([.H115]*[.$L$5]+[.H116]*[.$M$5]+[.H117]*[.$N$5]+[.H118]*[.$O$5]+[.H119]*[.$P$5]+[.H120]*[.$Q$5]+[.H121]*[.$R$5]+[.H122]*[.$S$5]+[.H123]*[.$T$5]+[.H124]*[.$U$5]+[.H125]*[.$V$5]+[.H126]*[.$W$5]+[.H127]*[.$X$5]+[.H128]*[.$Y$5]+[.H129]*[.$Z$5]+[.H130]*[.$AA$5]+[.H131]*[.$AB$5])/SUM([.$L$5:.$AB$5])" table:style-name="ce1">
            <text:p>#DIV/0!</text:p>
          </table:table-cell>
          <table:table-cell office:value-type="float" office:value="0" table:formula="of:=[.B123]-([.$J$3]*[.G123])+([.$J$4]*[.I123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24]-[.B123])/([.A124]-[.A123])" table:style-name="ce11">
            <text:p>#DIV/0!</text:p>
          </table:table-cell>
          <table:table-cell table:style-name="ce1"/>
          <table:table-cell office:value-type="float" office:value="0" table:formula="of:=([.C116]*[.$L$5]+[.C117]*[.$M$5]+[.C118]*[.$N$5]+[.C119]*[.$O$5]+[.C120]*[.$P$5]+[.C121]*[.$Q$5]+[.C122]*[.$R$5]+[.C123]*[.$S$5]+[.C124]*[.$T$5]+[.C125]*[.$U$5]+[.C126]*[.$V$5]+[.C127]*[.$W$5]+[.C128]*[.$X$5]+[.C129]*[.$Y$5]+[.C130]*[.$Z$5]+[.C131]*[.$AA$5]+[.C132]*[.$AB$5])/SUM([.$L$5:.$AB$5])" table:style-name="ce1">
            <text:p>#DIV/0!</text:p>
          </table:table-cell>
          <table:table-cell office:value-type="float" office:value="0" table:formula="of:=([.E125]-[.E123])/([.A125]-[.A123])" table:style-name="ce11">
            <text:p>#DIV/0!</text:p>
          </table:table-cell>
          <table:table-cell office:value-type="float" office:value="0" table:formula="of:=([.F116]*[.$L$5]+[.F117]*[.$M$5]+[.F118]*[.$N$5]+[.F119]*[.$O$5]+[.F120]*[.$P$5]+[.F121]*[.$Q$5]+[.F122]*[.$R$5]+[.F123]*[.$S$5]+[.F124]*[.$T$5]+[.F125]*[.$U$5]+[.F126]*[.$V$5]+[.F127]*[.$W$5]+[.F128]*[.$X$5]+[.F129]*[.$Y$5]+[.F130]*[.$Z$5]+[.F131]*[.$AA$5]+[.F132]*[.$AB$5])/SUM([.$L$5:.$AB$5])" table:style-name="ce1">
            <text:p>#DIV/0!</text:p>
          </table:table-cell>
          <table:table-cell office:value-type="float" office:value="0" table:formula="of:=([.G123]-2*[.G124]+[.G125])/([.A125]-[.A123])" table:style-name="ce11">
            <text:p>#DIV/0!</text:p>
          </table:table-cell>
          <table:table-cell office:value-type="float" office:value="0" table:formula="of:=([.H116]*[.$L$5]+[.H117]*[.$M$5]+[.H118]*[.$N$5]+[.H119]*[.$O$5]+[.H120]*[.$P$5]+[.H121]*[.$Q$5]+[.H122]*[.$R$5]+[.H123]*[.$S$5]+[.H124]*[.$T$5]+[.H125]*[.$U$5]+[.H126]*[.$V$5]+[.H127]*[.$W$5]+[.H128]*[.$X$5]+[.H129]*[.$Y$5]+[.H130]*[.$Z$5]+[.H131]*[.$AA$5]+[.H132]*[.$AB$5])/SUM([.$L$5:.$AB$5])" table:style-name="ce1">
            <text:p>#DIV/0!</text:p>
          </table:table-cell>
          <table:table-cell office:value-type="float" office:value="0" table:formula="of:=[.B124]-([.$J$3]*[.G124])+([.$J$4]*[.I124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25]-[.B124])/([.A125]-[.A124])" table:style-name="ce11">
            <text:p>#DIV/0!</text:p>
          </table:table-cell>
          <table:table-cell table:style-name="ce1"/>
          <table:table-cell office:value-type="float" office:value="0" table:formula="of:=([.C117]*[.$L$5]+[.C118]*[.$M$5]+[.C119]*[.$N$5]+[.C120]*[.$O$5]+[.C121]*[.$P$5]+[.C122]*[.$Q$5]+[.C123]*[.$R$5]+[.C124]*[.$S$5]+[.C125]*[.$T$5]+[.C126]*[.$U$5]+[.C127]*[.$V$5]+[.C128]*[.$W$5]+[.C129]*[.$X$5]+[.C130]*[.$Y$5]+[.C131]*[.$Z$5]+[.C132]*[.$AA$5]+[.C133]*[.$AB$5])/SUM([.$L$5:.$AB$5])" table:style-name="ce1">
            <text:p>#DIV/0!</text:p>
          </table:table-cell>
          <table:table-cell office:value-type="float" office:value="0" table:formula="of:=([.E126]-[.E124])/([.A126]-[.A124])" table:style-name="ce11">
            <text:p>#DIV/0!</text:p>
          </table:table-cell>
          <table:table-cell office:value-type="float" office:value="0" table:formula="of:=([.F117]*[.$L$5]+[.F118]*[.$M$5]+[.F119]*[.$N$5]+[.F120]*[.$O$5]+[.F121]*[.$P$5]+[.F122]*[.$Q$5]+[.F123]*[.$R$5]+[.F124]*[.$S$5]+[.F125]*[.$T$5]+[.F126]*[.$U$5]+[.F127]*[.$V$5]+[.F128]*[.$W$5]+[.F129]*[.$X$5]+[.F130]*[.$Y$5]+[.F131]*[.$Z$5]+[.F132]*[.$AA$5]+[.F133]*[.$AB$5])/SUM([.$L$5:.$AB$5])" table:style-name="ce1">
            <text:p>#DIV/0!</text:p>
          </table:table-cell>
          <table:table-cell office:value-type="float" office:value="0" table:formula="of:=([.G124]-2*[.G125]+[.G126])/([.A126]-[.A124])" table:style-name="ce11">
            <text:p>#DIV/0!</text:p>
          </table:table-cell>
          <table:table-cell office:value-type="float" office:value="0" table:formula="of:=([.H117]*[.$L$5]+[.H118]*[.$M$5]+[.H119]*[.$N$5]+[.H120]*[.$O$5]+[.H121]*[.$P$5]+[.H122]*[.$Q$5]+[.H123]*[.$R$5]+[.H124]*[.$S$5]+[.H125]*[.$T$5]+[.H126]*[.$U$5]+[.H127]*[.$V$5]+[.H128]*[.$W$5]+[.H129]*[.$X$5]+[.H130]*[.$Y$5]+[.H131]*[.$Z$5]+[.H132]*[.$AA$5]+[.H133]*[.$AB$5])/SUM([.$L$5:.$AB$5])" table:style-name="ce1">
            <text:p>#DIV/0!</text:p>
          </table:table-cell>
          <table:table-cell office:value-type="float" office:value="0" table:formula="of:=[.B125]-([.$J$3]*[.G125])+([.$J$4]*[.I125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26]-[.B125])/([.A126]-[.A125])" table:style-name="ce11">
            <text:p>#DIV/0!</text:p>
          </table:table-cell>
          <table:table-cell table:style-name="ce1"/>
          <table:table-cell office:value-type="float" office:value="0" table:formula="of:=([.C118]*[.$L$5]+[.C119]*[.$M$5]+[.C120]*[.$N$5]+[.C121]*[.$O$5]+[.C122]*[.$P$5]+[.C123]*[.$Q$5]+[.C124]*[.$R$5]+[.C125]*[.$S$5]+[.C126]*[.$T$5]+[.C127]*[.$U$5]+[.C128]*[.$V$5]+[.C129]*[.$W$5]+[.C130]*[.$X$5]+[.C131]*[.$Y$5]+[.C132]*[.$Z$5]+[.C133]*[.$AA$5]+[.C134]*[.$AB$5])/SUM([.$L$5:.$AB$5])" table:style-name="ce1">
            <text:p>#DIV/0!</text:p>
          </table:table-cell>
          <table:table-cell office:value-type="float" office:value="0" table:formula="of:=([.E127]-[.E125])/([.A127]-[.A125])" table:style-name="ce11">
            <text:p>#DIV/0!</text:p>
          </table:table-cell>
          <table:table-cell office:value-type="float" office:value="0" table:formula="of:=([.F118]*[.$L$5]+[.F119]*[.$M$5]+[.F120]*[.$N$5]+[.F121]*[.$O$5]+[.F122]*[.$P$5]+[.F123]*[.$Q$5]+[.F124]*[.$R$5]+[.F125]*[.$S$5]+[.F126]*[.$T$5]+[.F127]*[.$U$5]+[.F128]*[.$V$5]+[.F129]*[.$W$5]+[.F130]*[.$X$5]+[.F131]*[.$Y$5]+[.F132]*[.$Z$5]+[.F133]*[.$AA$5]+[.F134]*[.$AB$5])/SUM([.$L$5:.$AB$5])" table:style-name="ce1">
            <text:p>#DIV/0!</text:p>
          </table:table-cell>
          <table:table-cell office:value-type="float" office:value="0" table:formula="of:=([.G125]-2*[.G126]+[.G127])/([.A127]-[.A125])" table:style-name="ce11">
            <text:p>#DIV/0!</text:p>
          </table:table-cell>
          <table:table-cell office:value-type="float" office:value="0" table:formula="of:=([.H118]*[.$L$5]+[.H119]*[.$M$5]+[.H120]*[.$N$5]+[.H121]*[.$O$5]+[.H122]*[.$P$5]+[.H123]*[.$Q$5]+[.H124]*[.$R$5]+[.H125]*[.$S$5]+[.H126]*[.$T$5]+[.H127]*[.$U$5]+[.H128]*[.$V$5]+[.H129]*[.$W$5]+[.H130]*[.$X$5]+[.H131]*[.$Y$5]+[.H132]*[.$Z$5]+[.H133]*[.$AA$5]+[.H134]*[.$AB$5])/SUM([.$L$5:.$AB$5])" table:style-name="ce1">
            <text:p>#DIV/0!</text:p>
          </table:table-cell>
          <table:table-cell office:value-type="float" office:value="0" table:formula="of:=[.B126]-([.$J$3]*[.G126])+([.$J$4]*[.I126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27]-[.B126])/([.A127]-[.A126])" table:style-name="ce11">
            <text:p>#DIV/0!</text:p>
          </table:table-cell>
          <table:table-cell table:style-name="ce1"/>
          <table:table-cell office:value-type="float" office:value="0" table:formula="of:=([.C119]*[.$L$5]+[.C120]*[.$M$5]+[.C121]*[.$N$5]+[.C122]*[.$O$5]+[.C123]*[.$P$5]+[.C124]*[.$Q$5]+[.C125]*[.$R$5]+[.C126]*[.$S$5]+[.C127]*[.$T$5]+[.C128]*[.$U$5]+[.C129]*[.$V$5]+[.C130]*[.$W$5]+[.C131]*[.$X$5]+[.C132]*[.$Y$5]+[.C133]*[.$Z$5]+[.C134]*[.$AA$5]+[.C135]*[.$AB$5])/SUM([.$L$5:.$AB$5])" table:style-name="ce1">
            <text:p>#DIV/0!</text:p>
          </table:table-cell>
          <table:table-cell office:value-type="float" office:value="0" table:formula="of:=([.E128]-[.E126])/([.A128]-[.A126])" table:style-name="ce11">
            <text:p>#DIV/0!</text:p>
          </table:table-cell>
          <table:table-cell office:value-type="float" office:value="0" table:formula="of:=([.F119]*[.$L$5]+[.F120]*[.$M$5]+[.F121]*[.$N$5]+[.F122]*[.$O$5]+[.F123]*[.$P$5]+[.F124]*[.$Q$5]+[.F125]*[.$R$5]+[.F126]*[.$S$5]+[.F127]*[.$T$5]+[.F128]*[.$U$5]+[.F129]*[.$V$5]+[.F130]*[.$W$5]+[.F131]*[.$X$5]+[.F132]*[.$Y$5]+[.F133]*[.$Z$5]+[.F134]*[.$AA$5]+[.F135]*[.$AB$5])/SUM([.$L$5:.$AB$5])" table:style-name="ce1">
            <text:p>#DIV/0!</text:p>
          </table:table-cell>
          <table:table-cell office:value-type="float" office:value="0" table:formula="of:=([.G126]-2*[.G127]+[.G128])/([.A128]-[.A126])" table:style-name="ce11">
            <text:p>#DIV/0!</text:p>
          </table:table-cell>
          <table:table-cell office:value-type="float" office:value="0" table:formula="of:=([.H119]*[.$L$5]+[.H120]*[.$M$5]+[.H121]*[.$N$5]+[.H122]*[.$O$5]+[.H123]*[.$P$5]+[.H124]*[.$Q$5]+[.H125]*[.$R$5]+[.H126]*[.$S$5]+[.H127]*[.$T$5]+[.H128]*[.$U$5]+[.H129]*[.$V$5]+[.H130]*[.$W$5]+[.H131]*[.$X$5]+[.H132]*[.$Y$5]+[.H133]*[.$Z$5]+[.H134]*[.$AA$5]+[.H135]*[.$AB$5])/SUM([.$L$5:.$AB$5])" table:style-name="ce1">
            <text:p>#DIV/0!</text:p>
          </table:table-cell>
          <table:table-cell office:value-type="float" office:value="0" table:formula="of:=[.B127]-([.$J$3]*[.G127])+([.$J$4]*[.I127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28]-[.B127])/([.A128]-[.A127])" table:style-name="ce11">
            <text:p>#DIV/0!</text:p>
          </table:table-cell>
          <table:table-cell table:style-name="ce1"/>
          <table:table-cell office:value-type="float" office:value="0" table:formula="of:=([.C120]*[.$L$5]+[.C121]*[.$M$5]+[.C122]*[.$N$5]+[.C123]*[.$O$5]+[.C124]*[.$P$5]+[.C125]*[.$Q$5]+[.C126]*[.$R$5]+[.C127]*[.$S$5]+[.C128]*[.$T$5]+[.C129]*[.$U$5]+[.C130]*[.$V$5]+[.C131]*[.$W$5]+[.C132]*[.$X$5]+[.C133]*[.$Y$5]+[.C134]*[.$Z$5]+[.C135]*[.$AA$5]+[.C136]*[.$AB$5])/SUM([.$L$5:.$AB$5])" table:style-name="ce1">
            <text:p>#DIV/0!</text:p>
          </table:table-cell>
          <table:table-cell office:value-type="float" office:value="0" table:formula="of:=([.E129]-[.E127])/([.A129]-[.A127])" table:style-name="ce11">
            <text:p>#DIV/0!</text:p>
          </table:table-cell>
          <table:table-cell office:value-type="float" office:value="0" table:formula="of:=([.F120]*[.$L$5]+[.F121]*[.$M$5]+[.F122]*[.$N$5]+[.F123]*[.$O$5]+[.F124]*[.$P$5]+[.F125]*[.$Q$5]+[.F126]*[.$R$5]+[.F127]*[.$S$5]+[.F128]*[.$T$5]+[.F129]*[.$U$5]+[.F130]*[.$V$5]+[.F131]*[.$W$5]+[.F132]*[.$X$5]+[.F133]*[.$Y$5]+[.F134]*[.$Z$5]+[.F135]*[.$AA$5]+[.F136]*[.$AB$5])/SUM([.$L$5:.$AB$5])" table:style-name="ce1">
            <text:p>#DIV/0!</text:p>
          </table:table-cell>
          <table:table-cell office:value-type="float" office:value="0" table:formula="of:=([.G127]-2*[.G128]+[.G129])/([.A129]-[.A127])" table:style-name="ce11">
            <text:p>#DIV/0!</text:p>
          </table:table-cell>
          <table:table-cell office:value-type="float" office:value="0" table:formula="of:=([.H120]*[.$L$5]+[.H121]*[.$M$5]+[.H122]*[.$N$5]+[.H123]*[.$O$5]+[.H124]*[.$P$5]+[.H125]*[.$Q$5]+[.H126]*[.$R$5]+[.H127]*[.$S$5]+[.H128]*[.$T$5]+[.H129]*[.$U$5]+[.H130]*[.$V$5]+[.H131]*[.$W$5]+[.H132]*[.$X$5]+[.H133]*[.$Y$5]+[.H134]*[.$Z$5]+[.H135]*[.$AA$5]+[.H136]*[.$AB$5])/SUM([.$L$5:.$AB$5])" table:style-name="ce1">
            <text:p>#DIV/0!</text:p>
          </table:table-cell>
          <table:table-cell office:value-type="float" office:value="0" table:formula="of:=[.B128]-([.$J$3]*[.G128])+([.$J$4]*[.I128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29]-[.B128])/([.A129]-[.A128])" table:style-name="ce11">
            <text:p>#DIV/0!</text:p>
          </table:table-cell>
          <table:table-cell table:style-name="ce1"/>
          <table:table-cell office:value-type="float" office:value="0" table:formula="of:=([.C121]*[.$L$5]+[.C122]*[.$M$5]+[.C123]*[.$N$5]+[.C124]*[.$O$5]+[.C125]*[.$P$5]+[.C126]*[.$Q$5]+[.C127]*[.$R$5]+[.C128]*[.$S$5]+[.C129]*[.$T$5]+[.C130]*[.$U$5]+[.C131]*[.$V$5]+[.C132]*[.$W$5]+[.C133]*[.$X$5]+[.C134]*[.$Y$5]+[.C135]*[.$Z$5]+[.C136]*[.$AA$5]+[.C137]*[.$AB$5])/SUM([.$L$5:.$AB$5])" table:style-name="ce1">
            <text:p>#DIV/0!</text:p>
          </table:table-cell>
          <table:table-cell office:value-type="float" office:value="0" table:formula="of:=([.E130]-[.E128])/([.A130]-[.A128])" table:style-name="ce11">
            <text:p>#DIV/0!</text:p>
          </table:table-cell>
          <table:table-cell office:value-type="float" office:value="0" table:formula="of:=([.F121]*[.$L$5]+[.F122]*[.$M$5]+[.F123]*[.$N$5]+[.F124]*[.$O$5]+[.F125]*[.$P$5]+[.F126]*[.$Q$5]+[.F127]*[.$R$5]+[.F128]*[.$S$5]+[.F129]*[.$T$5]+[.F130]*[.$U$5]+[.F131]*[.$V$5]+[.F132]*[.$W$5]+[.F133]*[.$X$5]+[.F134]*[.$Y$5]+[.F135]*[.$Z$5]+[.F136]*[.$AA$5]+[.F137]*[.$AB$5])/SUM([.$L$5:.$AB$5])" table:style-name="ce1">
            <text:p>#DIV/0!</text:p>
          </table:table-cell>
          <table:table-cell office:value-type="float" office:value="0" table:formula="of:=([.G128]-2*[.G129]+[.G130])/([.A130]-[.A128])" table:style-name="ce11">
            <text:p>#DIV/0!</text:p>
          </table:table-cell>
          <table:table-cell office:value-type="float" office:value="0" table:formula="of:=([.H121]*[.$L$5]+[.H122]*[.$M$5]+[.H123]*[.$N$5]+[.H124]*[.$O$5]+[.H125]*[.$P$5]+[.H126]*[.$Q$5]+[.H127]*[.$R$5]+[.H128]*[.$S$5]+[.H129]*[.$T$5]+[.H130]*[.$U$5]+[.H131]*[.$V$5]+[.H132]*[.$W$5]+[.H133]*[.$X$5]+[.H134]*[.$Y$5]+[.H135]*[.$Z$5]+[.H136]*[.$AA$5]+[.H137]*[.$AB$5])/SUM([.$L$5:.$AB$5])" table:style-name="ce1">
            <text:p>#DIV/0!</text:p>
          </table:table-cell>
          <table:table-cell office:value-type="float" office:value="0" table:formula="of:=[.B129]-([.$J$3]*[.G129])+([.$J$4]*[.I129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30]-[.B129])/([.A130]-[.A129])" table:style-name="ce11">
            <text:p>#DIV/0!</text:p>
          </table:table-cell>
          <table:table-cell table:style-name="ce1"/>
          <table:table-cell office:value-type="float" office:value="0" table:formula="of:=([.C122]*[.$L$5]+[.C123]*[.$M$5]+[.C124]*[.$N$5]+[.C125]*[.$O$5]+[.C126]*[.$P$5]+[.C127]*[.$Q$5]+[.C128]*[.$R$5]+[.C129]*[.$S$5]+[.C130]*[.$T$5]+[.C131]*[.$U$5]+[.C132]*[.$V$5]+[.C133]*[.$W$5]+[.C134]*[.$X$5]+[.C135]*[.$Y$5]+[.C136]*[.$Z$5]+[.C137]*[.$AA$5]+[.C138]*[.$AB$5])/SUM([.$L$5:.$AB$5])" table:style-name="ce1">
            <text:p>#DIV/0!</text:p>
          </table:table-cell>
          <table:table-cell office:value-type="float" office:value="0" table:formula="of:=([.E131]-[.E129])/([.A131]-[.A129])" table:style-name="ce11">
            <text:p>#DIV/0!</text:p>
          </table:table-cell>
          <table:table-cell office:value-type="float" office:value="0" table:formula="of:=([.F122]*[.$L$5]+[.F123]*[.$M$5]+[.F124]*[.$N$5]+[.F125]*[.$O$5]+[.F126]*[.$P$5]+[.F127]*[.$Q$5]+[.F128]*[.$R$5]+[.F129]*[.$S$5]+[.F130]*[.$T$5]+[.F131]*[.$U$5]+[.F132]*[.$V$5]+[.F133]*[.$W$5]+[.F134]*[.$X$5]+[.F135]*[.$Y$5]+[.F136]*[.$Z$5]+[.F137]*[.$AA$5]+[.F138]*[.$AB$5])/SUM([.$L$5:.$AB$5])" table:style-name="ce1">
            <text:p>#DIV/0!</text:p>
          </table:table-cell>
          <table:table-cell office:value-type="float" office:value="0" table:formula="of:=([.G129]-2*[.G130]+[.G131])/([.A131]-[.A129])" table:style-name="ce11">
            <text:p>#DIV/0!</text:p>
          </table:table-cell>
          <table:table-cell office:value-type="float" office:value="0" table:formula="of:=([.H122]*[.$L$5]+[.H123]*[.$M$5]+[.H124]*[.$N$5]+[.H125]*[.$O$5]+[.H126]*[.$P$5]+[.H127]*[.$Q$5]+[.H128]*[.$R$5]+[.H129]*[.$S$5]+[.H130]*[.$T$5]+[.H131]*[.$U$5]+[.H132]*[.$V$5]+[.H133]*[.$W$5]+[.H134]*[.$X$5]+[.H135]*[.$Y$5]+[.H136]*[.$Z$5]+[.H137]*[.$AA$5]+[.H138]*[.$AB$5])/SUM([.$L$5:.$AB$5])" table:style-name="ce1">
            <text:p>#DIV/0!</text:p>
          </table:table-cell>
          <table:table-cell office:value-type="float" office:value="0" table:formula="of:=[.B130]-([.$J$3]*[.G130])+([.$J$4]*[.I130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31]-[.B130])/([.A131]-[.A130])" table:style-name="ce11">
            <text:p>#DIV/0!</text:p>
          </table:table-cell>
          <table:table-cell table:style-name="ce1"/>
          <table:table-cell office:value-type="float" office:value="0" table:formula="of:=([.C123]*[.$L$5]+[.C124]*[.$M$5]+[.C125]*[.$N$5]+[.C126]*[.$O$5]+[.C127]*[.$P$5]+[.C128]*[.$Q$5]+[.C129]*[.$R$5]+[.C130]*[.$S$5]+[.C131]*[.$T$5]+[.C132]*[.$U$5]+[.C133]*[.$V$5]+[.C134]*[.$W$5]+[.C135]*[.$X$5]+[.C136]*[.$Y$5]+[.C137]*[.$Z$5]+[.C138]*[.$AA$5]+[.C139]*[.$AB$5])/SUM([.$L$5:.$AB$5])" table:style-name="ce1">
            <text:p>#DIV/0!</text:p>
          </table:table-cell>
          <table:table-cell office:value-type="float" office:value="0" table:formula="of:=([.E132]-[.E130])/([.A132]-[.A130])" table:style-name="ce11">
            <text:p>#DIV/0!</text:p>
          </table:table-cell>
          <table:table-cell office:value-type="float" office:value="0" table:formula="of:=([.F123]*[.$L$5]+[.F124]*[.$M$5]+[.F125]*[.$N$5]+[.F126]*[.$O$5]+[.F127]*[.$P$5]+[.F128]*[.$Q$5]+[.F129]*[.$R$5]+[.F130]*[.$S$5]+[.F131]*[.$T$5]+[.F132]*[.$U$5]+[.F133]*[.$V$5]+[.F134]*[.$W$5]+[.F135]*[.$X$5]+[.F136]*[.$Y$5]+[.F137]*[.$Z$5]+[.F138]*[.$AA$5]+[.F139]*[.$AB$5])/SUM([.$L$5:.$AB$5])" table:style-name="ce1">
            <text:p>#DIV/0!</text:p>
          </table:table-cell>
          <table:table-cell office:value-type="float" office:value="0" table:formula="of:=([.G130]-2*[.G131]+[.G132])/([.A132]-[.A130])" table:style-name="ce11">
            <text:p>#DIV/0!</text:p>
          </table:table-cell>
          <table:table-cell office:value-type="float" office:value="0" table:formula="of:=([.H123]*[.$L$5]+[.H124]*[.$M$5]+[.H125]*[.$N$5]+[.H126]*[.$O$5]+[.H127]*[.$P$5]+[.H128]*[.$Q$5]+[.H129]*[.$R$5]+[.H130]*[.$S$5]+[.H131]*[.$T$5]+[.H132]*[.$U$5]+[.H133]*[.$V$5]+[.H134]*[.$W$5]+[.H135]*[.$X$5]+[.H136]*[.$Y$5]+[.H137]*[.$Z$5]+[.H138]*[.$AA$5]+[.H139]*[.$AB$5])/SUM([.$L$5:.$AB$5])" table:style-name="ce1">
            <text:p>#DIV/0!</text:p>
          </table:table-cell>
          <table:table-cell office:value-type="float" office:value="0" table:formula="of:=[.B131]-([.$J$3]*[.G131])+([.$J$4]*[.I131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32]-[.B131])/([.A132]-[.A131])" table:style-name="ce11">
            <text:p>#DIV/0!</text:p>
          </table:table-cell>
          <table:table-cell table:style-name="ce1"/>
          <table:table-cell office:value-type="float" office:value="0" table:formula="of:=([.C124]*[.$L$5]+[.C125]*[.$M$5]+[.C126]*[.$N$5]+[.C127]*[.$O$5]+[.C128]*[.$P$5]+[.C129]*[.$Q$5]+[.C130]*[.$R$5]+[.C131]*[.$S$5]+[.C132]*[.$T$5]+[.C133]*[.$U$5]+[.C134]*[.$V$5]+[.C135]*[.$W$5]+[.C136]*[.$X$5]+[.C137]*[.$Y$5]+[.C138]*[.$Z$5]+[.C139]*[.$AA$5]+[.C140]*[.$AB$5])/SUM([.$L$5:.$AB$5])" table:style-name="ce1">
            <text:p>#DIV/0!</text:p>
          </table:table-cell>
          <table:table-cell office:value-type="float" office:value="0" table:formula="of:=([.E133]-[.E131])/([.A133]-[.A131])" table:style-name="ce11">
            <text:p>#DIV/0!</text:p>
          </table:table-cell>
          <table:table-cell office:value-type="float" office:value="0" table:formula="of:=([.F124]*[.$L$5]+[.F125]*[.$M$5]+[.F126]*[.$N$5]+[.F127]*[.$O$5]+[.F128]*[.$P$5]+[.F129]*[.$Q$5]+[.F130]*[.$R$5]+[.F131]*[.$S$5]+[.F132]*[.$T$5]+[.F133]*[.$U$5]+[.F134]*[.$V$5]+[.F135]*[.$W$5]+[.F136]*[.$X$5]+[.F137]*[.$Y$5]+[.F138]*[.$Z$5]+[.F139]*[.$AA$5]+[.F140]*[.$AB$5])/SUM([.$L$5:.$AB$5])" table:style-name="ce1">
            <text:p>#DIV/0!</text:p>
          </table:table-cell>
          <table:table-cell office:value-type="float" office:value="0" table:formula="of:=([.G131]-2*[.G132]+[.G133])/([.A133]-[.A131])" table:style-name="ce11">
            <text:p>#DIV/0!</text:p>
          </table:table-cell>
          <table:table-cell office:value-type="float" office:value="0" table:formula="of:=([.H124]*[.$L$5]+[.H125]*[.$M$5]+[.H126]*[.$N$5]+[.H127]*[.$O$5]+[.H128]*[.$P$5]+[.H129]*[.$Q$5]+[.H130]*[.$R$5]+[.H131]*[.$S$5]+[.H132]*[.$T$5]+[.H133]*[.$U$5]+[.H134]*[.$V$5]+[.H135]*[.$W$5]+[.H136]*[.$X$5]+[.H137]*[.$Y$5]+[.H138]*[.$Z$5]+[.H139]*[.$AA$5]+[.H140]*[.$AB$5])/SUM([.$L$5:.$AB$5])" table:style-name="ce1">
            <text:p>#DIV/0!</text:p>
          </table:table-cell>
          <table:table-cell office:value-type="float" office:value="0" table:formula="of:=[.B132]-([.$J$3]*[.G132])+([.$J$4]*[.I132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33]-[.B132])/([.A133]-[.A132])" table:style-name="ce11">
            <text:p>#DIV/0!</text:p>
          </table:table-cell>
          <table:table-cell table:style-name="ce1"/>
          <table:table-cell office:value-type="float" office:value="0" table:formula="of:=([.C125]*[.$L$5]+[.C126]*[.$M$5]+[.C127]*[.$N$5]+[.C128]*[.$O$5]+[.C129]*[.$P$5]+[.C130]*[.$Q$5]+[.C131]*[.$R$5]+[.C132]*[.$S$5]+[.C133]*[.$T$5]+[.C134]*[.$U$5]+[.C135]*[.$V$5]+[.C136]*[.$W$5]+[.C137]*[.$X$5]+[.C138]*[.$Y$5]+[.C139]*[.$Z$5]+[.C140]*[.$AA$5]+[.C141]*[.$AB$5])/SUM([.$L$5:.$AB$5])" table:style-name="ce1">
            <text:p>#DIV/0!</text:p>
          </table:table-cell>
          <table:table-cell office:value-type="float" office:value="0" table:formula="of:=([.E134]-[.E132])/([.A134]-[.A132])" table:style-name="ce11">
            <text:p>#DIV/0!</text:p>
          </table:table-cell>
          <table:table-cell office:value-type="float" office:value="0" table:formula="of:=([.F125]*[.$L$5]+[.F126]*[.$M$5]+[.F127]*[.$N$5]+[.F128]*[.$O$5]+[.F129]*[.$P$5]+[.F130]*[.$Q$5]+[.F131]*[.$R$5]+[.F132]*[.$S$5]+[.F133]*[.$T$5]+[.F134]*[.$U$5]+[.F135]*[.$V$5]+[.F136]*[.$W$5]+[.F137]*[.$X$5]+[.F138]*[.$Y$5]+[.F139]*[.$Z$5]+[.F140]*[.$AA$5]+[.F141]*[.$AB$5])/SUM([.$L$5:.$AB$5])" table:style-name="ce1">
            <text:p>#DIV/0!</text:p>
          </table:table-cell>
          <table:table-cell office:value-type="float" office:value="0" table:formula="of:=([.G132]-2*[.G133]+[.G134])/([.A134]-[.A132])" table:style-name="ce11">
            <text:p>#DIV/0!</text:p>
          </table:table-cell>
          <table:table-cell office:value-type="float" office:value="0" table:formula="of:=([.H125]*[.$L$5]+[.H126]*[.$M$5]+[.H127]*[.$N$5]+[.H128]*[.$O$5]+[.H129]*[.$P$5]+[.H130]*[.$Q$5]+[.H131]*[.$R$5]+[.H132]*[.$S$5]+[.H133]*[.$T$5]+[.H134]*[.$U$5]+[.H135]*[.$V$5]+[.H136]*[.$W$5]+[.H137]*[.$X$5]+[.H138]*[.$Y$5]+[.H139]*[.$Z$5]+[.H140]*[.$AA$5]+[.H141]*[.$AB$5])/SUM([.$L$5:.$AB$5])" table:style-name="ce1">
            <text:p>#DIV/0!</text:p>
          </table:table-cell>
          <table:table-cell office:value-type="float" office:value="0" table:formula="of:=[.B133]-([.$J$3]*[.G133])+([.$J$4]*[.I133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34]-[.B133])/([.A134]-[.A133])" table:style-name="ce11">
            <text:p>#DIV/0!</text:p>
          </table:table-cell>
          <table:table-cell table:style-name="ce1"/>
          <table:table-cell office:value-type="float" office:value="0" table:formula="of:=([.C126]*[.$L$5]+[.C127]*[.$M$5]+[.C128]*[.$N$5]+[.C129]*[.$O$5]+[.C130]*[.$P$5]+[.C131]*[.$Q$5]+[.C132]*[.$R$5]+[.C133]*[.$S$5]+[.C134]*[.$T$5]+[.C135]*[.$U$5]+[.C136]*[.$V$5]+[.C137]*[.$W$5]+[.C138]*[.$X$5]+[.C139]*[.$Y$5]+[.C140]*[.$Z$5]+[.C141]*[.$AA$5]+[.C142]*[.$AB$5])/SUM([.$L$5:.$AB$5])" table:style-name="ce1">
            <text:p>#DIV/0!</text:p>
          </table:table-cell>
          <table:table-cell office:value-type="float" office:value="0" table:formula="of:=([.E135]-[.E133])/([.A135]-[.A133])" table:style-name="ce11">
            <text:p>#DIV/0!</text:p>
          </table:table-cell>
          <table:table-cell office:value-type="float" office:value="0" table:formula="of:=([.F126]*[.$L$5]+[.F127]*[.$M$5]+[.F128]*[.$N$5]+[.F129]*[.$O$5]+[.F130]*[.$P$5]+[.F131]*[.$Q$5]+[.F132]*[.$R$5]+[.F133]*[.$S$5]+[.F134]*[.$T$5]+[.F135]*[.$U$5]+[.F136]*[.$V$5]+[.F137]*[.$W$5]+[.F138]*[.$X$5]+[.F139]*[.$Y$5]+[.F140]*[.$Z$5]+[.F141]*[.$AA$5]+[.F142]*[.$AB$5])/SUM([.$L$5:.$AB$5])" table:style-name="ce1">
            <text:p>#DIV/0!</text:p>
          </table:table-cell>
          <table:table-cell office:value-type="float" office:value="0" table:formula="of:=([.G133]-2*[.G134]+[.G135])/([.A135]-[.A133])" table:style-name="ce11">
            <text:p>#DIV/0!</text:p>
          </table:table-cell>
          <table:table-cell office:value-type="float" office:value="0" table:formula="of:=([.H126]*[.$L$5]+[.H127]*[.$M$5]+[.H128]*[.$N$5]+[.H129]*[.$O$5]+[.H130]*[.$P$5]+[.H131]*[.$Q$5]+[.H132]*[.$R$5]+[.H133]*[.$S$5]+[.H134]*[.$T$5]+[.H135]*[.$U$5]+[.H136]*[.$V$5]+[.H137]*[.$W$5]+[.H138]*[.$X$5]+[.H139]*[.$Y$5]+[.H140]*[.$Z$5]+[.H141]*[.$AA$5]+[.H142]*[.$AB$5])/SUM([.$L$5:.$AB$5])" table:style-name="ce1">
            <text:p>#DIV/0!</text:p>
          </table:table-cell>
          <table:table-cell office:value-type="float" office:value="0" table:formula="of:=[.B134]-([.$J$3]*[.G134])+([.$J$4]*[.I134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35]-[.B134])/([.A135]-[.A134])" table:style-name="ce11">
            <text:p>#DIV/0!</text:p>
          </table:table-cell>
          <table:table-cell table:style-name="ce1"/>
          <table:table-cell office:value-type="float" office:value="0" table:formula="of:=([.C127]*[.$L$5]+[.C128]*[.$M$5]+[.C129]*[.$N$5]+[.C130]*[.$O$5]+[.C131]*[.$P$5]+[.C132]*[.$Q$5]+[.C133]*[.$R$5]+[.C134]*[.$S$5]+[.C135]*[.$T$5]+[.C136]*[.$U$5]+[.C137]*[.$V$5]+[.C138]*[.$W$5]+[.C139]*[.$X$5]+[.C140]*[.$Y$5]+[.C141]*[.$Z$5]+[.C142]*[.$AA$5]+[.C143]*[.$AB$5])/SUM([.$L$5:.$AB$5])" table:style-name="ce1">
            <text:p>#DIV/0!</text:p>
          </table:table-cell>
          <table:table-cell office:value-type="float" office:value="0" table:formula="of:=([.E136]-[.E134])/([.A136]-[.A134])" table:style-name="ce11">
            <text:p>#DIV/0!</text:p>
          </table:table-cell>
          <table:table-cell office:value-type="float" office:value="0" table:formula="of:=([.F127]*[.$L$5]+[.F128]*[.$M$5]+[.F129]*[.$N$5]+[.F130]*[.$O$5]+[.F131]*[.$P$5]+[.F132]*[.$Q$5]+[.F133]*[.$R$5]+[.F134]*[.$S$5]+[.F135]*[.$T$5]+[.F136]*[.$U$5]+[.F137]*[.$V$5]+[.F138]*[.$W$5]+[.F139]*[.$X$5]+[.F140]*[.$Y$5]+[.F141]*[.$Z$5]+[.F142]*[.$AA$5]+[.F143]*[.$AB$5])/SUM([.$L$5:.$AB$5])" table:style-name="ce1">
            <text:p>#DIV/0!</text:p>
          </table:table-cell>
          <table:table-cell office:value-type="float" office:value="0" table:formula="of:=([.G134]-2*[.G135]+[.G136])/([.A136]-[.A134])" table:style-name="ce11">
            <text:p>#DIV/0!</text:p>
          </table:table-cell>
          <table:table-cell office:value-type="float" office:value="0" table:formula="of:=([.H127]*[.$L$5]+[.H128]*[.$M$5]+[.H129]*[.$N$5]+[.H130]*[.$O$5]+[.H131]*[.$P$5]+[.H132]*[.$Q$5]+[.H133]*[.$R$5]+[.H134]*[.$S$5]+[.H135]*[.$T$5]+[.H136]*[.$U$5]+[.H137]*[.$V$5]+[.H138]*[.$W$5]+[.H139]*[.$X$5]+[.H140]*[.$Y$5]+[.H141]*[.$Z$5]+[.H142]*[.$AA$5]+[.H143]*[.$AB$5])/SUM([.$L$5:.$AB$5])" table:style-name="ce1">
            <text:p>#DIV/0!</text:p>
          </table:table-cell>
          <table:table-cell office:value-type="float" office:value="0" table:formula="of:=[.B135]-([.$J$3]*[.G135])+([.$J$4]*[.I135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36]-[.B135])/([.A136]-[.A135])" table:style-name="ce11">
            <text:p>#DIV/0!</text:p>
          </table:table-cell>
          <table:table-cell table:style-name="ce1"/>
          <table:table-cell office:value-type="float" office:value="0" table:formula="of:=([.C128]*[.$L$5]+[.C129]*[.$M$5]+[.C130]*[.$N$5]+[.C131]*[.$O$5]+[.C132]*[.$P$5]+[.C133]*[.$Q$5]+[.C134]*[.$R$5]+[.C135]*[.$S$5]+[.C136]*[.$T$5]+[.C137]*[.$U$5]+[.C138]*[.$V$5]+[.C139]*[.$W$5]+[.C140]*[.$X$5]+[.C141]*[.$Y$5]+[.C142]*[.$Z$5]+[.C143]*[.$AA$5]+[.C144]*[.$AB$5])/SUM([.$L$5:.$AB$5])" table:style-name="ce1">
            <text:p>#DIV/0!</text:p>
          </table:table-cell>
          <table:table-cell office:value-type="float" office:value="0" table:formula="of:=([.E137]-[.E135])/([.A137]-[.A135])" table:style-name="ce11">
            <text:p>#DIV/0!</text:p>
          </table:table-cell>
          <table:table-cell office:value-type="float" office:value="0" table:formula="of:=([.F128]*[.$L$5]+[.F129]*[.$M$5]+[.F130]*[.$N$5]+[.F131]*[.$O$5]+[.F132]*[.$P$5]+[.F133]*[.$Q$5]+[.F134]*[.$R$5]+[.F135]*[.$S$5]+[.F136]*[.$T$5]+[.F137]*[.$U$5]+[.F138]*[.$V$5]+[.F139]*[.$W$5]+[.F140]*[.$X$5]+[.F141]*[.$Y$5]+[.F142]*[.$Z$5]+[.F143]*[.$AA$5]+[.F144]*[.$AB$5])/SUM([.$L$5:.$AB$5])" table:style-name="ce1">
            <text:p>#DIV/0!</text:p>
          </table:table-cell>
          <table:table-cell office:value-type="float" office:value="0" table:formula="of:=([.G135]-2*[.G136]+[.G137])/([.A137]-[.A135])" table:style-name="ce11">
            <text:p>#DIV/0!</text:p>
          </table:table-cell>
          <table:table-cell office:value-type="float" office:value="0" table:formula="of:=([.H128]*[.$L$5]+[.H129]*[.$M$5]+[.H130]*[.$N$5]+[.H131]*[.$O$5]+[.H132]*[.$P$5]+[.H133]*[.$Q$5]+[.H134]*[.$R$5]+[.H135]*[.$S$5]+[.H136]*[.$T$5]+[.H137]*[.$U$5]+[.H138]*[.$V$5]+[.H139]*[.$W$5]+[.H140]*[.$X$5]+[.H141]*[.$Y$5]+[.H142]*[.$Z$5]+[.H143]*[.$AA$5]+[.H144]*[.$AB$5])/SUM([.$L$5:.$AB$5])" table:style-name="ce1">
            <text:p>#DIV/0!</text:p>
          </table:table-cell>
          <table:table-cell office:value-type="float" office:value="0" table:formula="of:=[.B136]-([.$J$3]*[.G136])+([.$J$4]*[.I136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37]-[.B136])/([.A137]-[.A136])" table:style-name="ce11">
            <text:p>#DIV/0!</text:p>
          </table:table-cell>
          <table:table-cell table:style-name="ce1"/>
          <table:table-cell office:value-type="float" office:value="0" table:formula="of:=([.C129]*[.$L$5]+[.C130]*[.$M$5]+[.C131]*[.$N$5]+[.C132]*[.$O$5]+[.C133]*[.$P$5]+[.C134]*[.$Q$5]+[.C135]*[.$R$5]+[.C136]*[.$S$5]+[.C137]*[.$T$5]+[.C138]*[.$U$5]+[.C139]*[.$V$5]+[.C140]*[.$W$5]+[.C141]*[.$X$5]+[.C142]*[.$Y$5]+[.C143]*[.$Z$5]+[.C144]*[.$AA$5]+[.C145]*[.$AB$5])/SUM([.$L$5:.$AB$5])" table:style-name="ce1">
            <text:p>#DIV/0!</text:p>
          </table:table-cell>
          <table:table-cell office:value-type="float" office:value="0" table:formula="of:=([.E138]-[.E136])/([.A138]-[.A136])" table:style-name="ce11">
            <text:p>#DIV/0!</text:p>
          </table:table-cell>
          <table:table-cell office:value-type="float" office:value="0" table:formula="of:=([.F129]*[.$L$5]+[.F130]*[.$M$5]+[.F131]*[.$N$5]+[.F132]*[.$O$5]+[.F133]*[.$P$5]+[.F134]*[.$Q$5]+[.F135]*[.$R$5]+[.F136]*[.$S$5]+[.F137]*[.$T$5]+[.F138]*[.$U$5]+[.F139]*[.$V$5]+[.F140]*[.$W$5]+[.F141]*[.$X$5]+[.F142]*[.$Y$5]+[.F143]*[.$Z$5]+[.F144]*[.$AA$5]+[.F145]*[.$AB$5])/SUM([.$L$5:.$AB$5])" table:style-name="ce1">
            <text:p>#DIV/0!</text:p>
          </table:table-cell>
          <table:table-cell office:value-type="float" office:value="0" table:formula="of:=([.G136]-2*[.G137]+[.G138])/([.A138]-[.A136])" table:style-name="ce11">
            <text:p>#DIV/0!</text:p>
          </table:table-cell>
          <table:table-cell office:value-type="float" office:value="0" table:formula="of:=([.H129]*[.$L$5]+[.H130]*[.$M$5]+[.H131]*[.$N$5]+[.H132]*[.$O$5]+[.H133]*[.$P$5]+[.H134]*[.$Q$5]+[.H135]*[.$R$5]+[.H136]*[.$S$5]+[.H137]*[.$T$5]+[.H138]*[.$U$5]+[.H139]*[.$V$5]+[.H140]*[.$W$5]+[.H141]*[.$X$5]+[.H142]*[.$Y$5]+[.H143]*[.$Z$5]+[.H144]*[.$AA$5]+[.H145]*[.$AB$5])/SUM([.$L$5:.$AB$5])" table:style-name="ce1">
            <text:p>#DIV/0!</text:p>
          </table:table-cell>
          <table:table-cell office:value-type="float" office:value="0" table:formula="of:=[.B137]-([.$J$3]*[.G137])+([.$J$4]*[.I137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38]-[.B137])/([.A138]-[.A137])" table:style-name="ce11">
            <text:p>#DIV/0!</text:p>
          </table:table-cell>
          <table:table-cell table:style-name="ce1"/>
          <table:table-cell office:value-type="float" office:value="0" table:formula="of:=([.C130]*[.$L$5]+[.C131]*[.$M$5]+[.C132]*[.$N$5]+[.C133]*[.$O$5]+[.C134]*[.$P$5]+[.C135]*[.$Q$5]+[.C136]*[.$R$5]+[.C137]*[.$S$5]+[.C138]*[.$T$5]+[.C139]*[.$U$5]+[.C140]*[.$V$5]+[.C141]*[.$W$5]+[.C142]*[.$X$5]+[.C143]*[.$Y$5]+[.C144]*[.$Z$5]+[.C145]*[.$AA$5]+[.C146]*[.$AB$5])/SUM([.$L$5:.$AB$5])" table:style-name="ce1">
            <text:p>#DIV/0!</text:p>
          </table:table-cell>
          <table:table-cell office:value-type="float" office:value="0" table:formula="of:=([.E139]-[.E137])/([.A139]-[.A137])" table:style-name="ce11">
            <text:p>#DIV/0!</text:p>
          </table:table-cell>
          <table:table-cell office:value-type="float" office:value="0" table:formula="of:=([.F130]*[.$L$5]+[.F131]*[.$M$5]+[.F132]*[.$N$5]+[.F133]*[.$O$5]+[.F134]*[.$P$5]+[.F135]*[.$Q$5]+[.F136]*[.$R$5]+[.F137]*[.$S$5]+[.F138]*[.$T$5]+[.F139]*[.$U$5]+[.F140]*[.$V$5]+[.F141]*[.$W$5]+[.F142]*[.$X$5]+[.F143]*[.$Y$5]+[.F144]*[.$Z$5]+[.F145]*[.$AA$5]+[.F146]*[.$AB$5])/SUM([.$L$5:.$AB$5])" table:style-name="ce1">
            <text:p>#DIV/0!</text:p>
          </table:table-cell>
          <table:table-cell office:value-type="float" office:value="0" table:formula="of:=([.G137]-2*[.G138]+[.G139])/([.A139]-[.A137])" table:style-name="ce11">
            <text:p>#DIV/0!</text:p>
          </table:table-cell>
          <table:table-cell office:value-type="float" office:value="0" table:formula="of:=([.H130]*[.$L$5]+[.H131]*[.$M$5]+[.H132]*[.$N$5]+[.H133]*[.$O$5]+[.H134]*[.$P$5]+[.H135]*[.$Q$5]+[.H136]*[.$R$5]+[.H137]*[.$S$5]+[.H138]*[.$T$5]+[.H139]*[.$U$5]+[.H140]*[.$V$5]+[.H141]*[.$W$5]+[.H142]*[.$X$5]+[.H143]*[.$Y$5]+[.H144]*[.$Z$5]+[.H145]*[.$AA$5]+[.H146]*[.$AB$5])/SUM([.$L$5:.$AB$5])" table:style-name="ce1">
            <text:p>#DIV/0!</text:p>
          </table:table-cell>
          <table:table-cell office:value-type="float" office:value="0" table:formula="of:=[.B138]-([.$J$3]*[.G138])+([.$J$4]*[.I138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39]-[.B138])/([.A139]-[.A138])" table:style-name="ce11">
            <text:p>#DIV/0!</text:p>
          </table:table-cell>
          <table:table-cell table:style-name="ce1"/>
          <table:table-cell office:value-type="float" office:value="0" table:formula="of:=([.C131]*[.$L$5]+[.C132]*[.$M$5]+[.C133]*[.$N$5]+[.C134]*[.$O$5]+[.C135]*[.$P$5]+[.C136]*[.$Q$5]+[.C137]*[.$R$5]+[.C138]*[.$S$5]+[.C139]*[.$T$5]+[.C140]*[.$U$5]+[.C141]*[.$V$5]+[.C142]*[.$W$5]+[.C143]*[.$X$5]+[.C144]*[.$Y$5]+[.C145]*[.$Z$5]+[.C146]*[.$AA$5]+[.C147]*[.$AB$5])/SUM([.$L$5:.$AB$5])" table:style-name="ce1">
            <text:p>#DIV/0!</text:p>
          </table:table-cell>
          <table:table-cell office:value-type="float" office:value="0" table:formula="of:=([.E140]-[.E138])/([.A140]-[.A138])" table:style-name="ce11">
            <text:p>#DIV/0!</text:p>
          </table:table-cell>
          <table:table-cell office:value-type="float" office:value="0" table:formula="of:=([.F131]*[.$L$5]+[.F132]*[.$M$5]+[.F133]*[.$N$5]+[.F134]*[.$O$5]+[.F135]*[.$P$5]+[.F136]*[.$Q$5]+[.F137]*[.$R$5]+[.F138]*[.$S$5]+[.F139]*[.$T$5]+[.F140]*[.$U$5]+[.F141]*[.$V$5]+[.F142]*[.$W$5]+[.F143]*[.$X$5]+[.F144]*[.$Y$5]+[.F145]*[.$Z$5]+[.F146]*[.$AA$5]+[.F147]*[.$AB$5])/SUM([.$L$5:.$AB$5])" table:style-name="ce1">
            <text:p>#DIV/0!</text:p>
          </table:table-cell>
          <table:table-cell office:value-type="float" office:value="0" table:formula="of:=([.G138]-2*[.G139]+[.G140])/([.A140]-[.A138])" table:style-name="ce11">
            <text:p>#DIV/0!</text:p>
          </table:table-cell>
          <table:table-cell office:value-type="float" office:value="0" table:formula="of:=([.H131]*[.$L$5]+[.H132]*[.$M$5]+[.H133]*[.$N$5]+[.H134]*[.$O$5]+[.H135]*[.$P$5]+[.H136]*[.$Q$5]+[.H137]*[.$R$5]+[.H138]*[.$S$5]+[.H139]*[.$T$5]+[.H140]*[.$U$5]+[.H141]*[.$V$5]+[.H142]*[.$W$5]+[.H143]*[.$X$5]+[.H144]*[.$Y$5]+[.H145]*[.$Z$5]+[.H146]*[.$AA$5]+[.H147]*[.$AB$5])/SUM([.$L$5:.$AB$5])" table:style-name="ce1">
            <text:p>#DIV/0!</text:p>
          </table:table-cell>
          <table:table-cell office:value-type="float" office:value="0" table:formula="of:=[.B139]-([.$J$3]*[.G139])+([.$J$4]*[.I139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40]-[.B139])/([.A140]-[.A139])" table:style-name="ce11">
            <text:p>#DIV/0!</text:p>
          </table:table-cell>
          <table:table-cell table:style-name="ce1"/>
          <table:table-cell office:value-type="float" office:value="0" table:formula="of:=([.C132]*[.$L$5]+[.C133]*[.$M$5]+[.C134]*[.$N$5]+[.C135]*[.$O$5]+[.C136]*[.$P$5]+[.C137]*[.$Q$5]+[.C138]*[.$R$5]+[.C139]*[.$S$5]+[.C140]*[.$T$5]+[.C141]*[.$U$5]+[.C142]*[.$V$5]+[.C143]*[.$W$5]+[.C144]*[.$X$5]+[.C145]*[.$Y$5]+[.C146]*[.$Z$5]+[.C147]*[.$AA$5]+[.C148]*[.$AB$5])/SUM([.$L$5:.$AB$5])" table:style-name="ce1">
            <text:p>#DIV/0!</text:p>
          </table:table-cell>
          <table:table-cell office:value-type="float" office:value="0" table:formula="of:=([.E141]-[.E139])/([.A141]-[.A139])" table:style-name="ce11">
            <text:p>#DIV/0!</text:p>
          </table:table-cell>
          <table:table-cell office:value-type="float" office:value="0" table:formula="of:=([.F132]*[.$L$5]+[.F133]*[.$M$5]+[.F134]*[.$N$5]+[.F135]*[.$O$5]+[.F136]*[.$P$5]+[.F137]*[.$Q$5]+[.F138]*[.$R$5]+[.F139]*[.$S$5]+[.F140]*[.$T$5]+[.F141]*[.$U$5]+[.F142]*[.$V$5]+[.F143]*[.$W$5]+[.F144]*[.$X$5]+[.F145]*[.$Y$5]+[.F146]*[.$Z$5]+[.F147]*[.$AA$5]+[.F148]*[.$AB$5])/SUM([.$L$5:.$AB$5])" table:style-name="ce1">
            <text:p>#DIV/0!</text:p>
          </table:table-cell>
          <table:table-cell office:value-type="float" office:value="0" table:formula="of:=([.G139]-2*[.G140]+[.G141])/([.A141]-[.A139])" table:style-name="ce11">
            <text:p>#DIV/0!</text:p>
          </table:table-cell>
          <table:table-cell office:value-type="float" office:value="0" table:formula="of:=([.H132]*[.$L$5]+[.H133]*[.$M$5]+[.H134]*[.$N$5]+[.H135]*[.$O$5]+[.H136]*[.$P$5]+[.H137]*[.$Q$5]+[.H138]*[.$R$5]+[.H139]*[.$S$5]+[.H140]*[.$T$5]+[.H141]*[.$U$5]+[.H142]*[.$V$5]+[.H143]*[.$W$5]+[.H144]*[.$X$5]+[.H145]*[.$Y$5]+[.H146]*[.$Z$5]+[.H147]*[.$AA$5]+[.H148]*[.$AB$5])/SUM([.$L$5:.$AB$5])" table:style-name="ce1">
            <text:p>#DIV/0!</text:p>
          </table:table-cell>
          <table:table-cell office:value-type="float" office:value="0" table:formula="of:=[.B140]-([.$J$3]*[.G140])+([.$J$4]*[.I140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41]-[.B140])/([.A141]-[.A140])" table:style-name="ce11">
            <text:p>#DIV/0!</text:p>
          </table:table-cell>
          <table:table-cell table:style-name="ce1"/>
          <table:table-cell office:value-type="float" office:value="0" table:formula="of:=([.C133]*[.$L$5]+[.C134]*[.$M$5]+[.C135]*[.$N$5]+[.C136]*[.$O$5]+[.C137]*[.$P$5]+[.C138]*[.$Q$5]+[.C139]*[.$R$5]+[.C140]*[.$S$5]+[.C141]*[.$T$5]+[.C142]*[.$U$5]+[.C143]*[.$V$5]+[.C144]*[.$W$5]+[.C145]*[.$X$5]+[.C146]*[.$Y$5]+[.C147]*[.$Z$5]+[.C148]*[.$AA$5]+[.C149]*[.$AB$5])/SUM([.$L$5:.$AB$5])" table:style-name="ce1">
            <text:p>#DIV/0!</text:p>
          </table:table-cell>
          <table:table-cell office:value-type="float" office:value="0" table:formula="of:=([.E142]-[.E140])/([.A142]-[.A140])" table:style-name="ce11">
            <text:p>#DIV/0!</text:p>
          </table:table-cell>
          <table:table-cell office:value-type="float" office:value="0" table:formula="of:=([.F133]*[.$L$5]+[.F134]*[.$M$5]+[.F135]*[.$N$5]+[.F136]*[.$O$5]+[.F137]*[.$P$5]+[.F138]*[.$Q$5]+[.F139]*[.$R$5]+[.F140]*[.$S$5]+[.F141]*[.$T$5]+[.F142]*[.$U$5]+[.F143]*[.$V$5]+[.F144]*[.$W$5]+[.F145]*[.$X$5]+[.F146]*[.$Y$5]+[.F147]*[.$Z$5]+[.F148]*[.$AA$5]+[.F149]*[.$AB$5])/SUM([.$L$5:.$AB$5])" table:style-name="ce1">
            <text:p>#DIV/0!</text:p>
          </table:table-cell>
          <table:table-cell office:value-type="float" office:value="0" table:formula="of:=([.G140]-2*[.G141]+[.G142])/([.A142]-[.A140])" table:style-name="ce11">
            <text:p>#DIV/0!</text:p>
          </table:table-cell>
          <table:table-cell office:value-type="float" office:value="0" table:formula="of:=([.H133]*[.$L$5]+[.H134]*[.$M$5]+[.H135]*[.$N$5]+[.H136]*[.$O$5]+[.H137]*[.$P$5]+[.H138]*[.$Q$5]+[.H139]*[.$R$5]+[.H140]*[.$S$5]+[.H141]*[.$T$5]+[.H142]*[.$U$5]+[.H143]*[.$V$5]+[.H144]*[.$W$5]+[.H145]*[.$X$5]+[.H146]*[.$Y$5]+[.H147]*[.$Z$5]+[.H148]*[.$AA$5]+[.H149]*[.$AB$5])/SUM([.$L$5:.$AB$5])" table:style-name="ce1">
            <text:p>#DIV/0!</text:p>
          </table:table-cell>
          <table:table-cell office:value-type="float" office:value="0" table:formula="of:=[.B141]-([.$J$3]*[.G141])+([.$J$4]*[.I141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42]-[.B141])/([.A142]-[.A141])" table:style-name="ce11">
            <text:p>#DIV/0!</text:p>
          </table:table-cell>
          <table:table-cell table:style-name="ce1"/>
          <table:table-cell office:value-type="float" office:value="0" table:formula="of:=([.C134]*[.$L$5]+[.C135]*[.$M$5]+[.C136]*[.$N$5]+[.C137]*[.$O$5]+[.C138]*[.$P$5]+[.C139]*[.$Q$5]+[.C140]*[.$R$5]+[.C141]*[.$S$5]+[.C142]*[.$T$5]+[.C143]*[.$U$5]+[.C144]*[.$V$5]+[.C145]*[.$W$5]+[.C146]*[.$X$5]+[.C147]*[.$Y$5]+[.C148]*[.$Z$5]+[.C149]*[.$AA$5]+[.C150]*[.$AB$5])/SUM([.$L$5:.$AB$5])" table:style-name="ce1">
            <text:p>#DIV/0!</text:p>
          </table:table-cell>
          <table:table-cell office:value-type="float" office:value="0" table:formula="of:=([.E143]-[.E141])/([.A143]-[.A141])" table:style-name="ce11">
            <text:p>#DIV/0!</text:p>
          </table:table-cell>
          <table:table-cell office:value-type="float" office:value="0" table:formula="of:=([.F134]*[.$L$5]+[.F135]*[.$M$5]+[.F136]*[.$N$5]+[.F137]*[.$O$5]+[.F138]*[.$P$5]+[.F139]*[.$Q$5]+[.F140]*[.$R$5]+[.F141]*[.$S$5]+[.F142]*[.$T$5]+[.F143]*[.$U$5]+[.F144]*[.$V$5]+[.F145]*[.$W$5]+[.F146]*[.$X$5]+[.F147]*[.$Y$5]+[.F148]*[.$Z$5]+[.F149]*[.$AA$5]+[.F150]*[.$AB$5])/SUM([.$L$5:.$AB$5])" table:style-name="ce1">
            <text:p>#DIV/0!</text:p>
          </table:table-cell>
          <table:table-cell office:value-type="float" office:value="0" table:formula="of:=([.G141]-2*[.G142]+[.G143])/([.A143]-[.A141])" table:style-name="ce11">
            <text:p>#DIV/0!</text:p>
          </table:table-cell>
          <table:table-cell office:value-type="float" office:value="0" table:formula="of:=([.H134]*[.$L$5]+[.H135]*[.$M$5]+[.H136]*[.$N$5]+[.H137]*[.$O$5]+[.H138]*[.$P$5]+[.H139]*[.$Q$5]+[.H140]*[.$R$5]+[.H141]*[.$S$5]+[.H142]*[.$T$5]+[.H143]*[.$U$5]+[.H144]*[.$V$5]+[.H145]*[.$W$5]+[.H146]*[.$X$5]+[.H147]*[.$Y$5]+[.H148]*[.$Z$5]+[.H149]*[.$AA$5]+[.H150]*[.$AB$5])/SUM([.$L$5:.$AB$5])" table:style-name="ce1">
            <text:p>#DIV/0!</text:p>
          </table:table-cell>
          <table:table-cell office:value-type="float" office:value="0" table:formula="of:=[.B142]-([.$J$3]*[.G142])+([.$J$4]*[.I142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43]-[.B142])/([.A143]-[.A142])" table:style-name="ce11">
            <text:p>#DIV/0!</text:p>
          </table:table-cell>
          <table:table-cell table:style-name="ce1"/>
          <table:table-cell office:value-type="float" office:value="0" table:formula="of:=([.C135]*[.$L$5]+[.C136]*[.$M$5]+[.C137]*[.$N$5]+[.C138]*[.$O$5]+[.C139]*[.$P$5]+[.C140]*[.$Q$5]+[.C141]*[.$R$5]+[.C142]*[.$S$5]+[.C143]*[.$T$5]+[.C144]*[.$U$5]+[.C145]*[.$V$5]+[.C146]*[.$W$5]+[.C147]*[.$X$5]+[.C148]*[.$Y$5]+[.C149]*[.$Z$5]+[.C150]*[.$AA$5]+[.C151]*[.$AB$5])/SUM([.$L$5:.$AB$5])" table:style-name="ce1">
            <text:p>#DIV/0!</text:p>
          </table:table-cell>
          <table:table-cell office:value-type="float" office:value="0" table:formula="of:=([.E144]-[.E142])/([.A144]-[.A142])" table:style-name="ce11">
            <text:p>#DIV/0!</text:p>
          </table:table-cell>
          <table:table-cell office:value-type="float" office:value="0" table:formula="of:=([.F135]*[.$L$5]+[.F136]*[.$M$5]+[.F137]*[.$N$5]+[.F138]*[.$O$5]+[.F139]*[.$P$5]+[.F140]*[.$Q$5]+[.F141]*[.$R$5]+[.F142]*[.$S$5]+[.F143]*[.$T$5]+[.F144]*[.$U$5]+[.F145]*[.$V$5]+[.F146]*[.$W$5]+[.F147]*[.$X$5]+[.F148]*[.$Y$5]+[.F149]*[.$Z$5]+[.F150]*[.$AA$5]+[.F151]*[.$AB$5])/SUM([.$L$5:.$AB$5])" table:style-name="ce1">
            <text:p>#DIV/0!</text:p>
          </table:table-cell>
          <table:table-cell office:value-type="float" office:value="0" table:formula="of:=([.G142]-2*[.G143]+[.G144])/([.A144]-[.A142])" table:style-name="ce11">
            <text:p>#DIV/0!</text:p>
          </table:table-cell>
          <table:table-cell office:value-type="float" office:value="0" table:formula="of:=([.H135]*[.$L$5]+[.H136]*[.$M$5]+[.H137]*[.$N$5]+[.H138]*[.$O$5]+[.H139]*[.$P$5]+[.H140]*[.$Q$5]+[.H141]*[.$R$5]+[.H142]*[.$S$5]+[.H143]*[.$T$5]+[.H144]*[.$U$5]+[.H145]*[.$V$5]+[.H146]*[.$W$5]+[.H147]*[.$X$5]+[.H148]*[.$Y$5]+[.H149]*[.$Z$5]+[.H150]*[.$AA$5]+[.H151]*[.$AB$5])/SUM([.$L$5:.$AB$5])" table:style-name="ce1">
            <text:p>#DIV/0!</text:p>
          </table:table-cell>
          <table:table-cell office:value-type="float" office:value="0" table:formula="of:=[.B143]-([.$J$3]*[.G143])+([.$J$4]*[.I143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44]-[.B143])/([.A144]-[.A143])" table:style-name="ce11">
            <text:p>#DIV/0!</text:p>
          </table:table-cell>
          <table:table-cell table:style-name="ce1"/>
          <table:table-cell office:value-type="float" office:value="0" table:formula="of:=([.C136]*[.$L$5]+[.C137]*[.$M$5]+[.C138]*[.$N$5]+[.C139]*[.$O$5]+[.C140]*[.$P$5]+[.C141]*[.$Q$5]+[.C142]*[.$R$5]+[.C143]*[.$S$5]+[.C144]*[.$T$5]+[.C145]*[.$U$5]+[.C146]*[.$V$5]+[.C147]*[.$W$5]+[.C148]*[.$X$5]+[.C149]*[.$Y$5]+[.C150]*[.$Z$5]+[.C151]*[.$AA$5]+[.C152]*[.$AB$5])/SUM([.$L$5:.$AB$5])" table:style-name="ce1">
            <text:p>#DIV/0!</text:p>
          </table:table-cell>
          <table:table-cell office:value-type="float" office:value="0" table:formula="of:=([.E145]-[.E143])/([.A145]-[.A143])" table:style-name="ce11">
            <text:p>#DIV/0!</text:p>
          </table:table-cell>
          <table:table-cell office:value-type="float" office:value="0" table:formula="of:=([.F136]*[.$L$5]+[.F137]*[.$M$5]+[.F138]*[.$N$5]+[.F139]*[.$O$5]+[.F140]*[.$P$5]+[.F141]*[.$Q$5]+[.F142]*[.$R$5]+[.F143]*[.$S$5]+[.F144]*[.$T$5]+[.F145]*[.$U$5]+[.F146]*[.$V$5]+[.F147]*[.$W$5]+[.F148]*[.$X$5]+[.F149]*[.$Y$5]+[.F150]*[.$Z$5]+[.F151]*[.$AA$5]+[.F152]*[.$AB$5])/SUM([.$L$5:.$AB$5])" table:style-name="ce1">
            <text:p>#DIV/0!</text:p>
          </table:table-cell>
          <table:table-cell office:value-type="float" office:value="0" table:formula="of:=([.G143]-2*[.G144]+[.G145])/([.A145]-[.A143])" table:style-name="ce11">
            <text:p>#DIV/0!</text:p>
          </table:table-cell>
          <table:table-cell office:value-type="float" office:value="0" table:formula="of:=([.H136]*[.$L$5]+[.H137]*[.$M$5]+[.H138]*[.$N$5]+[.H139]*[.$O$5]+[.H140]*[.$P$5]+[.H141]*[.$Q$5]+[.H142]*[.$R$5]+[.H143]*[.$S$5]+[.H144]*[.$T$5]+[.H145]*[.$U$5]+[.H146]*[.$V$5]+[.H147]*[.$W$5]+[.H148]*[.$X$5]+[.H149]*[.$Y$5]+[.H150]*[.$Z$5]+[.H151]*[.$AA$5]+[.H152]*[.$AB$5])/SUM([.$L$5:.$AB$5])" table:style-name="ce1">
            <text:p>#DIV/0!</text:p>
          </table:table-cell>
          <table:table-cell office:value-type="float" office:value="0" table:formula="of:=[.B144]-([.$J$3]*[.G144])+([.$J$4]*[.I144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45]-[.B144])/([.A145]-[.A144])" table:style-name="ce11">
            <text:p>#DIV/0!</text:p>
          </table:table-cell>
          <table:table-cell table:style-name="ce1"/>
          <table:table-cell office:value-type="float" office:value="0" table:formula="of:=([.C137]*[.$L$5]+[.C138]*[.$M$5]+[.C139]*[.$N$5]+[.C140]*[.$O$5]+[.C141]*[.$P$5]+[.C142]*[.$Q$5]+[.C143]*[.$R$5]+[.C144]*[.$S$5]+[.C145]*[.$T$5]+[.C146]*[.$U$5]+[.C147]*[.$V$5]+[.C148]*[.$W$5]+[.C149]*[.$X$5]+[.C150]*[.$Y$5]+[.C151]*[.$Z$5]+[.C152]*[.$AA$5]+[.C153]*[.$AB$5])/SUM([.$L$5:.$AB$5])" table:style-name="ce1">
            <text:p>#DIV/0!</text:p>
          </table:table-cell>
          <table:table-cell office:value-type="float" office:value="0" table:formula="of:=([.E146]-[.E144])/([.A146]-[.A144])" table:style-name="ce11">
            <text:p>#DIV/0!</text:p>
          </table:table-cell>
          <table:table-cell office:value-type="float" office:value="0" table:formula="of:=([.F137]*[.$L$5]+[.F138]*[.$M$5]+[.F139]*[.$N$5]+[.F140]*[.$O$5]+[.F141]*[.$P$5]+[.F142]*[.$Q$5]+[.F143]*[.$R$5]+[.F144]*[.$S$5]+[.F145]*[.$T$5]+[.F146]*[.$U$5]+[.F147]*[.$V$5]+[.F148]*[.$W$5]+[.F149]*[.$X$5]+[.F150]*[.$Y$5]+[.F151]*[.$Z$5]+[.F152]*[.$AA$5]+[.F153]*[.$AB$5])/SUM([.$L$5:.$AB$5])" table:style-name="ce1">
            <text:p>#DIV/0!</text:p>
          </table:table-cell>
          <table:table-cell office:value-type="float" office:value="0" table:formula="of:=([.G144]-2*[.G145]+[.G146])/([.A146]-[.A144])" table:style-name="ce11">
            <text:p>#DIV/0!</text:p>
          </table:table-cell>
          <table:table-cell office:value-type="float" office:value="0" table:formula="of:=([.H137]*[.$L$5]+[.H138]*[.$M$5]+[.H139]*[.$N$5]+[.H140]*[.$O$5]+[.H141]*[.$P$5]+[.H142]*[.$Q$5]+[.H143]*[.$R$5]+[.H144]*[.$S$5]+[.H145]*[.$T$5]+[.H146]*[.$U$5]+[.H147]*[.$V$5]+[.H148]*[.$W$5]+[.H149]*[.$X$5]+[.H150]*[.$Y$5]+[.H151]*[.$Z$5]+[.H152]*[.$AA$5]+[.H153]*[.$AB$5])/SUM([.$L$5:.$AB$5])" table:style-name="ce1">
            <text:p>#DIV/0!</text:p>
          </table:table-cell>
          <table:table-cell office:value-type="float" office:value="0" table:formula="of:=[.B145]-([.$J$3]*[.G145])+([.$J$4]*[.I145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46]-[.B145])/([.A146]-[.A145])" table:style-name="ce11">
            <text:p>#DIV/0!</text:p>
          </table:table-cell>
          <table:table-cell table:style-name="ce1"/>
          <table:table-cell office:value-type="float" office:value="0" table:formula="of:=([.C138]*[.$L$5]+[.C139]*[.$M$5]+[.C140]*[.$N$5]+[.C141]*[.$O$5]+[.C142]*[.$P$5]+[.C143]*[.$Q$5]+[.C144]*[.$R$5]+[.C145]*[.$S$5]+[.C146]*[.$T$5]+[.C147]*[.$U$5]+[.C148]*[.$V$5]+[.C149]*[.$W$5]+[.C150]*[.$X$5]+[.C151]*[.$Y$5]+[.C152]*[.$Z$5]+[.C153]*[.$AA$5]+[.C154]*[.$AB$5])/SUM([.$L$5:.$AB$5])" table:style-name="ce1">
            <text:p>#DIV/0!</text:p>
          </table:table-cell>
          <table:table-cell office:value-type="float" office:value="0" table:formula="of:=([.E147]-[.E145])/([.A147]-[.A145])" table:style-name="ce11">
            <text:p>#DIV/0!</text:p>
          </table:table-cell>
          <table:table-cell office:value-type="float" office:value="0" table:formula="of:=([.F138]*[.$L$5]+[.F139]*[.$M$5]+[.F140]*[.$N$5]+[.F141]*[.$O$5]+[.F142]*[.$P$5]+[.F143]*[.$Q$5]+[.F144]*[.$R$5]+[.F145]*[.$S$5]+[.F146]*[.$T$5]+[.F147]*[.$U$5]+[.F148]*[.$V$5]+[.F149]*[.$W$5]+[.F150]*[.$X$5]+[.F151]*[.$Y$5]+[.F152]*[.$Z$5]+[.F153]*[.$AA$5]+[.F154]*[.$AB$5])/SUM([.$L$5:.$AB$5])" table:style-name="ce1">
            <text:p>#DIV/0!</text:p>
          </table:table-cell>
          <table:table-cell office:value-type="float" office:value="0" table:formula="of:=([.G145]-2*[.G146]+[.G147])/([.A147]-[.A145])" table:style-name="ce11">
            <text:p>#DIV/0!</text:p>
          </table:table-cell>
          <table:table-cell office:value-type="float" office:value="0" table:formula="of:=([.H138]*[.$L$5]+[.H139]*[.$M$5]+[.H140]*[.$N$5]+[.H141]*[.$O$5]+[.H142]*[.$P$5]+[.H143]*[.$Q$5]+[.H144]*[.$R$5]+[.H145]*[.$S$5]+[.H146]*[.$T$5]+[.H147]*[.$U$5]+[.H148]*[.$V$5]+[.H149]*[.$W$5]+[.H150]*[.$X$5]+[.H151]*[.$Y$5]+[.H152]*[.$Z$5]+[.H153]*[.$AA$5]+[.H154]*[.$AB$5])/SUM([.$L$5:.$AB$5])" table:style-name="ce1">
            <text:p>#DIV/0!</text:p>
          </table:table-cell>
          <table:table-cell office:value-type="float" office:value="0" table:formula="of:=[.B146]-([.$J$3]*[.G146])+([.$J$4]*[.I146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47]-[.B146])/([.A147]-[.A146])" table:style-name="ce11">
            <text:p>#DIV/0!</text:p>
          </table:table-cell>
          <table:table-cell table:style-name="ce1"/>
          <table:table-cell office:value-type="float" office:value="0" table:formula="of:=([.C139]*[.$L$5]+[.C140]*[.$M$5]+[.C141]*[.$N$5]+[.C142]*[.$O$5]+[.C143]*[.$P$5]+[.C144]*[.$Q$5]+[.C145]*[.$R$5]+[.C146]*[.$S$5]+[.C147]*[.$T$5]+[.C148]*[.$U$5]+[.C149]*[.$V$5]+[.C150]*[.$W$5]+[.C151]*[.$X$5]+[.C152]*[.$Y$5]+[.C153]*[.$Z$5]+[.C154]*[.$AA$5]+[.C155]*[.$AB$5])/SUM([.$L$5:.$AB$5])" table:style-name="ce1">
            <text:p>#DIV/0!</text:p>
          </table:table-cell>
          <table:table-cell office:value-type="float" office:value="0" table:formula="of:=([.E148]-[.E146])/([.A148]-[.A146])" table:style-name="ce11">
            <text:p>#DIV/0!</text:p>
          </table:table-cell>
          <table:table-cell office:value-type="float" office:value="0" table:formula="of:=([.F139]*[.$L$5]+[.F140]*[.$M$5]+[.F141]*[.$N$5]+[.F142]*[.$O$5]+[.F143]*[.$P$5]+[.F144]*[.$Q$5]+[.F145]*[.$R$5]+[.F146]*[.$S$5]+[.F147]*[.$T$5]+[.F148]*[.$U$5]+[.F149]*[.$V$5]+[.F150]*[.$W$5]+[.F151]*[.$X$5]+[.F152]*[.$Y$5]+[.F153]*[.$Z$5]+[.F154]*[.$AA$5]+[.F155]*[.$AB$5])/SUM([.$L$5:.$AB$5])" table:style-name="ce1">
            <text:p>#DIV/0!</text:p>
          </table:table-cell>
          <table:table-cell office:value-type="float" office:value="0" table:formula="of:=([.G146]-2*[.G147]+[.G148])/([.A148]-[.A146])" table:style-name="ce11">
            <text:p>#DIV/0!</text:p>
          </table:table-cell>
          <table:table-cell office:value-type="float" office:value="0" table:formula="of:=([.H139]*[.$L$5]+[.H140]*[.$M$5]+[.H141]*[.$N$5]+[.H142]*[.$O$5]+[.H143]*[.$P$5]+[.H144]*[.$Q$5]+[.H145]*[.$R$5]+[.H146]*[.$S$5]+[.H147]*[.$T$5]+[.H148]*[.$U$5]+[.H149]*[.$V$5]+[.H150]*[.$W$5]+[.H151]*[.$X$5]+[.H152]*[.$Y$5]+[.H153]*[.$Z$5]+[.H154]*[.$AA$5]+[.H155]*[.$AB$5])/SUM([.$L$5:.$AB$5])" table:style-name="ce1">
            <text:p>#DIV/0!</text:p>
          </table:table-cell>
          <table:table-cell office:value-type="float" office:value="0" table:formula="of:=[.B147]-([.$J$3]*[.G147])+([.$J$4]*[.I147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48]-[.B147])/([.A148]-[.A147])" table:style-name="ce11">
            <text:p>#DIV/0!</text:p>
          </table:table-cell>
          <table:table-cell table:style-name="ce1"/>
          <table:table-cell office:value-type="float" office:value="0" table:formula="of:=([.C140]*[.$L$5]+[.C141]*[.$M$5]+[.C142]*[.$N$5]+[.C143]*[.$O$5]+[.C144]*[.$P$5]+[.C145]*[.$Q$5]+[.C146]*[.$R$5]+[.C147]*[.$S$5]+[.C148]*[.$T$5]+[.C149]*[.$U$5]+[.C150]*[.$V$5]+[.C151]*[.$W$5]+[.C152]*[.$X$5]+[.C153]*[.$Y$5]+[.C154]*[.$Z$5]+[.C155]*[.$AA$5]+[.C156]*[.$AB$5])/SUM([.$L$5:.$AB$5])" table:style-name="ce1">
            <text:p>#DIV/0!</text:p>
          </table:table-cell>
          <table:table-cell office:value-type="float" office:value="0" table:formula="of:=([.E149]-[.E147])/([.A149]-[.A147])" table:style-name="ce11">
            <text:p>#DIV/0!</text:p>
          </table:table-cell>
          <table:table-cell office:value-type="float" office:value="0" table:formula="of:=([.F140]*[.$L$5]+[.F141]*[.$M$5]+[.F142]*[.$N$5]+[.F143]*[.$O$5]+[.F144]*[.$P$5]+[.F145]*[.$Q$5]+[.F146]*[.$R$5]+[.F147]*[.$S$5]+[.F148]*[.$T$5]+[.F149]*[.$U$5]+[.F150]*[.$V$5]+[.F151]*[.$W$5]+[.F152]*[.$X$5]+[.F153]*[.$Y$5]+[.F154]*[.$Z$5]+[.F155]*[.$AA$5]+[.F156]*[.$AB$5])/SUM([.$L$5:.$AB$5])" table:style-name="ce1">
            <text:p>#DIV/0!</text:p>
          </table:table-cell>
          <table:table-cell office:value-type="float" office:value="0" table:formula="of:=([.G147]-2*[.G148]+[.G149])/([.A149]-[.A147])" table:style-name="ce11">
            <text:p>#DIV/0!</text:p>
          </table:table-cell>
          <table:table-cell office:value-type="float" office:value="0" table:formula="of:=([.H140]*[.$L$5]+[.H141]*[.$M$5]+[.H142]*[.$N$5]+[.H143]*[.$O$5]+[.H144]*[.$P$5]+[.H145]*[.$Q$5]+[.H146]*[.$R$5]+[.H147]*[.$S$5]+[.H148]*[.$T$5]+[.H149]*[.$U$5]+[.H150]*[.$V$5]+[.H151]*[.$W$5]+[.H152]*[.$X$5]+[.H153]*[.$Y$5]+[.H154]*[.$Z$5]+[.H155]*[.$AA$5]+[.H156]*[.$AB$5])/SUM([.$L$5:.$AB$5])" table:style-name="ce1">
            <text:p>#DIV/0!</text:p>
          </table:table-cell>
          <table:table-cell office:value-type="float" office:value="0" table:formula="of:=[.B148]-([.$J$3]*[.G148])+([.$J$4]*[.I148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49]-[.B148])/([.A149]-[.A148])" table:style-name="ce11">
            <text:p>#DIV/0!</text:p>
          </table:table-cell>
          <table:table-cell table:style-name="ce1"/>
          <table:table-cell office:value-type="float" office:value="0" table:formula="of:=([.C141]*[.$L$5]+[.C142]*[.$M$5]+[.C143]*[.$N$5]+[.C144]*[.$O$5]+[.C145]*[.$P$5]+[.C146]*[.$Q$5]+[.C147]*[.$R$5]+[.C148]*[.$S$5]+[.C149]*[.$T$5]+[.C150]*[.$U$5]+[.C151]*[.$V$5]+[.C152]*[.$W$5]+[.C153]*[.$X$5]+[.C154]*[.$Y$5]+[.C155]*[.$Z$5]+[.C156]*[.$AA$5]+[.C157]*[.$AB$5])/SUM([.$L$5:.$AB$5])" table:style-name="ce1">
            <text:p>#DIV/0!</text:p>
          </table:table-cell>
          <table:table-cell office:value-type="float" office:value="0" table:formula="of:=([.E150]-[.E148])/([.A150]-[.A148])" table:style-name="ce11">
            <text:p>#DIV/0!</text:p>
          </table:table-cell>
          <table:table-cell office:value-type="float" office:value="0" table:formula="of:=([.F141]*[.$L$5]+[.F142]*[.$M$5]+[.F143]*[.$N$5]+[.F144]*[.$O$5]+[.F145]*[.$P$5]+[.F146]*[.$Q$5]+[.F147]*[.$R$5]+[.F148]*[.$S$5]+[.F149]*[.$T$5]+[.F150]*[.$U$5]+[.F151]*[.$V$5]+[.F152]*[.$W$5]+[.F153]*[.$X$5]+[.F154]*[.$Y$5]+[.F155]*[.$Z$5]+[.F156]*[.$AA$5]+[.F157]*[.$AB$5])/SUM([.$L$5:.$AB$5])" table:style-name="ce1">
            <text:p>#DIV/0!</text:p>
          </table:table-cell>
          <table:table-cell office:value-type="float" office:value="0" table:formula="of:=([.G148]-2*[.G149]+[.G150])/([.A150]-[.A148])" table:style-name="ce11">
            <text:p>#DIV/0!</text:p>
          </table:table-cell>
          <table:table-cell office:value-type="float" office:value="0" table:formula="of:=([.H141]*[.$L$5]+[.H142]*[.$M$5]+[.H143]*[.$N$5]+[.H144]*[.$O$5]+[.H145]*[.$P$5]+[.H146]*[.$Q$5]+[.H147]*[.$R$5]+[.H148]*[.$S$5]+[.H149]*[.$T$5]+[.H150]*[.$U$5]+[.H151]*[.$V$5]+[.H152]*[.$W$5]+[.H153]*[.$X$5]+[.H154]*[.$Y$5]+[.H155]*[.$Z$5]+[.H156]*[.$AA$5]+[.H157]*[.$AB$5])/SUM([.$L$5:.$AB$5])" table:style-name="ce1">
            <text:p>#DIV/0!</text:p>
          </table:table-cell>
          <table:table-cell office:value-type="float" office:value="0" table:formula="of:=[.B149]-([.$J$3]*[.G149])+([.$J$4]*[.I149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50]-[.B149])/([.A150]-[.A149])" table:style-name="ce11">
            <text:p>#DIV/0!</text:p>
          </table:table-cell>
          <table:table-cell table:style-name="ce1"/>
          <table:table-cell office:value-type="float" office:value="0" table:formula="of:=([.C142]*[.$L$5]+[.C143]*[.$M$5]+[.C144]*[.$N$5]+[.C145]*[.$O$5]+[.C146]*[.$P$5]+[.C147]*[.$Q$5]+[.C148]*[.$R$5]+[.C149]*[.$S$5]+[.C150]*[.$T$5]+[.C151]*[.$U$5]+[.C152]*[.$V$5]+[.C153]*[.$W$5]+[.C154]*[.$X$5]+[.C155]*[.$Y$5]+[.C156]*[.$Z$5]+[.C157]*[.$AA$5]+[.C158]*[.$AB$5])/SUM([.$L$5:.$AB$5])" table:style-name="ce1">
            <text:p>#DIV/0!</text:p>
          </table:table-cell>
          <table:table-cell office:value-type="float" office:value="0" table:formula="of:=([.E151]-[.E149])/([.A151]-[.A149])" table:style-name="ce11">
            <text:p>#DIV/0!</text:p>
          </table:table-cell>
          <table:table-cell office:value-type="float" office:value="0" table:formula="of:=([.F142]*[.$L$5]+[.F143]*[.$M$5]+[.F144]*[.$N$5]+[.F145]*[.$O$5]+[.F146]*[.$P$5]+[.F147]*[.$Q$5]+[.F148]*[.$R$5]+[.F149]*[.$S$5]+[.F150]*[.$T$5]+[.F151]*[.$U$5]+[.F152]*[.$V$5]+[.F153]*[.$W$5]+[.F154]*[.$X$5]+[.F155]*[.$Y$5]+[.F156]*[.$Z$5]+[.F157]*[.$AA$5]+[.F158]*[.$AB$5])/SUM([.$L$5:.$AB$5])" table:style-name="ce1">
            <text:p>#DIV/0!</text:p>
          </table:table-cell>
          <table:table-cell office:value-type="float" office:value="0" table:formula="of:=([.G149]-2*[.G150]+[.G151])/([.A151]-[.A149])" table:style-name="ce11">
            <text:p>#DIV/0!</text:p>
          </table:table-cell>
          <table:table-cell office:value-type="float" office:value="0" table:formula="of:=([.H142]*[.$L$5]+[.H143]*[.$M$5]+[.H144]*[.$N$5]+[.H145]*[.$O$5]+[.H146]*[.$P$5]+[.H147]*[.$Q$5]+[.H148]*[.$R$5]+[.H149]*[.$S$5]+[.H150]*[.$T$5]+[.H151]*[.$U$5]+[.H152]*[.$V$5]+[.H153]*[.$W$5]+[.H154]*[.$X$5]+[.H155]*[.$Y$5]+[.H156]*[.$Z$5]+[.H157]*[.$AA$5]+[.H158]*[.$AB$5])/SUM([.$L$5:.$AB$5])" table:style-name="ce1">
            <text:p>#DIV/0!</text:p>
          </table:table-cell>
          <table:table-cell office:value-type="float" office:value="0" table:formula="of:=[.B150]-([.$J$3]*[.G150])+([.$J$4]*[.I150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51]-[.B150])/([.A151]-[.A150])" table:style-name="ce11">
            <text:p>#DIV/0!</text:p>
          </table:table-cell>
          <table:table-cell table:style-name="ce1"/>
          <table:table-cell office:value-type="float" office:value="0" table:formula="of:=([.C143]*[.$L$5]+[.C144]*[.$M$5]+[.C145]*[.$N$5]+[.C146]*[.$O$5]+[.C147]*[.$P$5]+[.C148]*[.$Q$5]+[.C149]*[.$R$5]+[.C150]*[.$S$5]+[.C151]*[.$T$5]+[.C152]*[.$U$5]+[.C153]*[.$V$5]+[.C154]*[.$W$5]+[.C155]*[.$X$5]+[.C156]*[.$Y$5]+[.C157]*[.$Z$5]+[.C158]*[.$AA$5]+[.C159]*[.$AB$5])/SUM([.$L$5:.$AB$5])" table:style-name="ce1">
            <text:p>#DIV/0!</text:p>
          </table:table-cell>
          <table:table-cell office:value-type="float" office:value="0" table:formula="of:=([.E152]-[.E150])/([.A152]-[.A150])" table:style-name="ce11">
            <text:p>#DIV/0!</text:p>
          </table:table-cell>
          <table:table-cell office:value-type="float" office:value="0" table:formula="of:=([.F143]*[.$L$5]+[.F144]*[.$M$5]+[.F145]*[.$N$5]+[.F146]*[.$O$5]+[.F147]*[.$P$5]+[.F148]*[.$Q$5]+[.F149]*[.$R$5]+[.F150]*[.$S$5]+[.F151]*[.$T$5]+[.F152]*[.$U$5]+[.F153]*[.$V$5]+[.F154]*[.$W$5]+[.F155]*[.$X$5]+[.F156]*[.$Y$5]+[.F157]*[.$Z$5]+[.F158]*[.$AA$5]+[.F159]*[.$AB$5])/SUM([.$L$5:.$AB$5])" table:style-name="ce1">
            <text:p>#DIV/0!</text:p>
          </table:table-cell>
          <table:table-cell office:value-type="float" office:value="0" table:formula="of:=([.G150]-2*[.G151]+[.G152])/([.A152]-[.A150])" table:style-name="ce11">
            <text:p>#DIV/0!</text:p>
          </table:table-cell>
          <table:table-cell office:value-type="float" office:value="0" table:formula="of:=([.H143]*[.$L$5]+[.H144]*[.$M$5]+[.H145]*[.$N$5]+[.H146]*[.$O$5]+[.H147]*[.$P$5]+[.H148]*[.$Q$5]+[.H149]*[.$R$5]+[.H150]*[.$S$5]+[.H151]*[.$T$5]+[.H152]*[.$U$5]+[.H153]*[.$V$5]+[.H154]*[.$W$5]+[.H155]*[.$X$5]+[.H156]*[.$Y$5]+[.H157]*[.$Z$5]+[.H158]*[.$AA$5]+[.H159]*[.$AB$5])/SUM([.$L$5:.$AB$5])" table:style-name="ce1">
            <text:p>#DIV/0!</text:p>
          </table:table-cell>
          <table:table-cell office:value-type="float" office:value="0" table:formula="of:=[.B151]-([.$J$3]*[.G151])+([.$J$4]*[.I151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52]-[.B151])/([.A152]-[.A151])" table:style-name="ce11">
            <text:p>#DIV/0!</text:p>
          </table:table-cell>
          <table:table-cell table:style-name="ce1"/>
          <table:table-cell office:value-type="float" office:value="0" table:formula="of:=([.C144]*[.$L$5]+[.C145]*[.$M$5]+[.C146]*[.$N$5]+[.C147]*[.$O$5]+[.C148]*[.$P$5]+[.C149]*[.$Q$5]+[.C150]*[.$R$5]+[.C151]*[.$S$5]+[.C152]*[.$T$5]+[.C153]*[.$U$5]+[.C154]*[.$V$5]+[.C155]*[.$W$5]+[.C156]*[.$X$5]+[.C157]*[.$Y$5]+[.C158]*[.$Z$5]+[.C159]*[.$AA$5]+[.C160]*[.$AB$5])/SUM([.$L$5:.$AB$5])" table:style-name="ce1">
            <text:p>#DIV/0!</text:p>
          </table:table-cell>
          <table:table-cell office:value-type="float" office:value="0" table:formula="of:=([.E153]-[.E151])/([.A153]-[.A151])" table:style-name="ce11">
            <text:p>#DIV/0!</text:p>
          </table:table-cell>
          <table:table-cell office:value-type="float" office:value="0" table:formula="of:=([.F144]*[.$L$5]+[.F145]*[.$M$5]+[.F146]*[.$N$5]+[.F147]*[.$O$5]+[.F148]*[.$P$5]+[.F149]*[.$Q$5]+[.F150]*[.$R$5]+[.F151]*[.$S$5]+[.F152]*[.$T$5]+[.F153]*[.$U$5]+[.F154]*[.$V$5]+[.F155]*[.$W$5]+[.F156]*[.$X$5]+[.F157]*[.$Y$5]+[.F158]*[.$Z$5]+[.F159]*[.$AA$5]+[.F160]*[.$AB$5])/SUM([.$L$5:.$AB$5])" table:style-name="ce1">
            <text:p>#DIV/0!</text:p>
          </table:table-cell>
          <table:table-cell office:value-type="float" office:value="0" table:formula="of:=([.G151]-2*[.G152]+[.G153])/([.A153]-[.A151])" table:style-name="ce11">
            <text:p>#DIV/0!</text:p>
          </table:table-cell>
          <table:table-cell office:value-type="float" office:value="0" table:formula="of:=([.H144]*[.$L$5]+[.H145]*[.$M$5]+[.H146]*[.$N$5]+[.H147]*[.$O$5]+[.H148]*[.$P$5]+[.H149]*[.$Q$5]+[.H150]*[.$R$5]+[.H151]*[.$S$5]+[.H152]*[.$T$5]+[.H153]*[.$U$5]+[.H154]*[.$V$5]+[.H155]*[.$W$5]+[.H156]*[.$X$5]+[.H157]*[.$Y$5]+[.H158]*[.$Z$5]+[.H159]*[.$AA$5]+[.H160]*[.$AB$5])/SUM([.$L$5:.$AB$5])" table:style-name="ce1">
            <text:p>#DIV/0!</text:p>
          </table:table-cell>
          <table:table-cell office:value-type="float" office:value="0" table:formula="of:=[.B152]-([.$J$3]*[.G152])+([.$J$4]*[.I152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53]-[.B152])/([.A153]-[.A152])" table:style-name="ce11">
            <text:p>#DIV/0!</text:p>
          </table:table-cell>
          <table:table-cell table:style-name="ce1"/>
          <table:table-cell office:value-type="float" office:value="0" table:formula="of:=([.C145]*[.$L$5]+[.C146]*[.$M$5]+[.C147]*[.$N$5]+[.C148]*[.$O$5]+[.C149]*[.$P$5]+[.C150]*[.$Q$5]+[.C151]*[.$R$5]+[.C152]*[.$S$5]+[.C153]*[.$T$5]+[.C154]*[.$U$5]+[.C155]*[.$V$5]+[.C156]*[.$W$5]+[.C157]*[.$X$5]+[.C158]*[.$Y$5]+[.C159]*[.$Z$5]+[.C160]*[.$AA$5]+[.C161]*[.$AB$5])/SUM([.$L$5:.$AB$5])" table:style-name="ce1">
            <text:p>#DIV/0!</text:p>
          </table:table-cell>
          <table:table-cell office:value-type="float" office:value="0" table:formula="of:=([.E154]-[.E152])/([.A154]-[.A152])" table:style-name="ce11">
            <text:p>#DIV/0!</text:p>
          </table:table-cell>
          <table:table-cell office:value-type="float" office:value="0" table:formula="of:=([.F145]*[.$L$5]+[.F146]*[.$M$5]+[.F147]*[.$N$5]+[.F148]*[.$O$5]+[.F149]*[.$P$5]+[.F150]*[.$Q$5]+[.F151]*[.$R$5]+[.F152]*[.$S$5]+[.F153]*[.$T$5]+[.F154]*[.$U$5]+[.F155]*[.$V$5]+[.F156]*[.$W$5]+[.F157]*[.$X$5]+[.F158]*[.$Y$5]+[.F159]*[.$Z$5]+[.F160]*[.$AA$5]+[.F161]*[.$AB$5])/SUM([.$L$5:.$AB$5])" table:style-name="ce1">
            <text:p>#DIV/0!</text:p>
          </table:table-cell>
          <table:table-cell office:value-type="float" office:value="0" table:formula="of:=([.G152]-2*[.G153]+[.G154])/([.A154]-[.A152])" table:style-name="ce11">
            <text:p>#DIV/0!</text:p>
          </table:table-cell>
          <table:table-cell office:value-type="float" office:value="0" table:formula="of:=([.H145]*[.$L$5]+[.H146]*[.$M$5]+[.H147]*[.$N$5]+[.H148]*[.$O$5]+[.H149]*[.$P$5]+[.H150]*[.$Q$5]+[.H151]*[.$R$5]+[.H152]*[.$S$5]+[.H153]*[.$T$5]+[.H154]*[.$U$5]+[.H155]*[.$V$5]+[.H156]*[.$W$5]+[.H157]*[.$X$5]+[.H158]*[.$Y$5]+[.H159]*[.$Z$5]+[.H160]*[.$AA$5]+[.H161]*[.$AB$5])/SUM([.$L$5:.$AB$5])" table:style-name="ce1">
            <text:p>#DIV/0!</text:p>
          </table:table-cell>
          <table:table-cell office:value-type="float" office:value="0" table:formula="of:=[.B153]-([.$J$3]*[.G153])+([.$J$4]*[.I153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54]-[.B153])/([.A154]-[.A153])" table:style-name="ce11">
            <text:p>#DIV/0!</text:p>
          </table:table-cell>
          <table:table-cell table:style-name="ce1"/>
          <table:table-cell office:value-type="float" office:value="0" table:formula="of:=([.C146]*[.$L$5]+[.C147]*[.$M$5]+[.C148]*[.$N$5]+[.C149]*[.$O$5]+[.C150]*[.$P$5]+[.C151]*[.$Q$5]+[.C152]*[.$R$5]+[.C153]*[.$S$5]+[.C154]*[.$T$5]+[.C155]*[.$U$5]+[.C156]*[.$V$5]+[.C157]*[.$W$5]+[.C158]*[.$X$5]+[.C159]*[.$Y$5]+[.C160]*[.$Z$5]+[.C161]*[.$AA$5]+[.C162]*[.$AB$5])/SUM([.$L$5:.$AB$5])" table:style-name="ce1">
            <text:p>#DIV/0!</text:p>
          </table:table-cell>
          <table:table-cell office:value-type="float" office:value="0" table:formula="of:=([.E155]-[.E153])/([.A155]-[.A153])" table:style-name="ce11">
            <text:p>#DIV/0!</text:p>
          </table:table-cell>
          <table:table-cell office:value-type="float" office:value="0" table:formula="of:=([.F146]*[.$L$5]+[.F147]*[.$M$5]+[.F148]*[.$N$5]+[.F149]*[.$O$5]+[.F150]*[.$P$5]+[.F151]*[.$Q$5]+[.F152]*[.$R$5]+[.F153]*[.$S$5]+[.F154]*[.$T$5]+[.F155]*[.$U$5]+[.F156]*[.$V$5]+[.F157]*[.$W$5]+[.F158]*[.$X$5]+[.F159]*[.$Y$5]+[.F160]*[.$Z$5]+[.F161]*[.$AA$5]+[.F162]*[.$AB$5])/SUM([.$L$5:.$AB$5])" table:style-name="ce1">
            <text:p>#DIV/0!</text:p>
          </table:table-cell>
          <table:table-cell office:value-type="float" office:value="0" table:formula="of:=([.G153]-2*[.G154]+[.G155])/([.A155]-[.A153])" table:style-name="ce11">
            <text:p>#DIV/0!</text:p>
          </table:table-cell>
          <table:table-cell office:value-type="float" office:value="0" table:formula="of:=([.H146]*[.$L$5]+[.H147]*[.$M$5]+[.H148]*[.$N$5]+[.H149]*[.$O$5]+[.H150]*[.$P$5]+[.H151]*[.$Q$5]+[.H152]*[.$R$5]+[.H153]*[.$S$5]+[.H154]*[.$T$5]+[.H155]*[.$U$5]+[.H156]*[.$V$5]+[.H157]*[.$W$5]+[.H158]*[.$X$5]+[.H159]*[.$Y$5]+[.H160]*[.$Z$5]+[.H161]*[.$AA$5]+[.H162]*[.$AB$5])/SUM([.$L$5:.$AB$5])" table:style-name="ce1">
            <text:p>#DIV/0!</text:p>
          </table:table-cell>
          <table:table-cell office:value-type="float" office:value="0" table:formula="of:=[.B154]-([.$J$3]*[.G154])+([.$J$4]*[.I154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55]-[.B154])/([.A155]-[.A154])" table:style-name="ce11">
            <text:p>#DIV/0!</text:p>
          </table:table-cell>
          <table:table-cell table:style-name="ce1"/>
          <table:table-cell office:value-type="float" office:value="0" table:formula="of:=([.C147]*[.$L$5]+[.C148]*[.$M$5]+[.C149]*[.$N$5]+[.C150]*[.$O$5]+[.C151]*[.$P$5]+[.C152]*[.$Q$5]+[.C153]*[.$R$5]+[.C154]*[.$S$5]+[.C155]*[.$T$5]+[.C156]*[.$U$5]+[.C157]*[.$V$5]+[.C158]*[.$W$5]+[.C159]*[.$X$5]+[.C160]*[.$Y$5]+[.C161]*[.$Z$5]+[.C162]*[.$AA$5]+[.C163]*[.$AB$5])/SUM([.$L$5:.$AB$5])" table:style-name="ce1">
            <text:p>#DIV/0!</text:p>
          </table:table-cell>
          <table:table-cell office:value-type="float" office:value="0" table:formula="of:=([.E156]-[.E154])/([.A156]-[.A154])" table:style-name="ce11">
            <text:p>#DIV/0!</text:p>
          </table:table-cell>
          <table:table-cell office:value-type="float" office:value="0" table:formula="of:=([.F147]*[.$L$5]+[.F148]*[.$M$5]+[.F149]*[.$N$5]+[.F150]*[.$O$5]+[.F151]*[.$P$5]+[.F152]*[.$Q$5]+[.F153]*[.$R$5]+[.F154]*[.$S$5]+[.F155]*[.$T$5]+[.F156]*[.$U$5]+[.F157]*[.$V$5]+[.F158]*[.$W$5]+[.F159]*[.$X$5]+[.F160]*[.$Y$5]+[.F161]*[.$Z$5]+[.F162]*[.$AA$5]+[.F163]*[.$AB$5])/SUM([.$L$5:.$AB$5])" table:style-name="ce1">
            <text:p>#DIV/0!</text:p>
          </table:table-cell>
          <table:table-cell office:value-type="float" office:value="0" table:formula="of:=([.G154]-2*[.G155]+[.G156])/([.A156]-[.A154])" table:style-name="ce11">
            <text:p>#DIV/0!</text:p>
          </table:table-cell>
          <table:table-cell office:value-type="float" office:value="0" table:formula="of:=([.H147]*[.$L$5]+[.H148]*[.$M$5]+[.H149]*[.$N$5]+[.H150]*[.$O$5]+[.H151]*[.$P$5]+[.H152]*[.$Q$5]+[.H153]*[.$R$5]+[.H154]*[.$S$5]+[.H155]*[.$T$5]+[.H156]*[.$U$5]+[.H157]*[.$V$5]+[.H158]*[.$W$5]+[.H159]*[.$X$5]+[.H160]*[.$Y$5]+[.H161]*[.$Z$5]+[.H162]*[.$AA$5]+[.H163]*[.$AB$5])/SUM([.$L$5:.$AB$5])" table:style-name="ce1">
            <text:p>#DIV/0!</text:p>
          </table:table-cell>
          <table:table-cell office:value-type="float" office:value="0" table:formula="of:=[.B155]-([.$J$3]*[.G155])+([.$J$4]*[.I155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56]-[.B155])/([.A156]-[.A155])" table:style-name="ce11">
            <text:p>#DIV/0!</text:p>
          </table:table-cell>
          <table:table-cell table:style-name="ce1"/>
          <table:table-cell office:value-type="float" office:value="0" table:formula="of:=([.C148]*[.$L$5]+[.C149]*[.$M$5]+[.C150]*[.$N$5]+[.C151]*[.$O$5]+[.C152]*[.$P$5]+[.C153]*[.$Q$5]+[.C154]*[.$R$5]+[.C155]*[.$S$5]+[.C156]*[.$T$5]+[.C157]*[.$U$5]+[.C158]*[.$V$5]+[.C159]*[.$W$5]+[.C160]*[.$X$5]+[.C161]*[.$Y$5]+[.C162]*[.$Z$5]+[.C163]*[.$AA$5]+[.C164]*[.$AB$5])/SUM([.$L$5:.$AB$5])" table:style-name="ce1">
            <text:p>#DIV/0!</text:p>
          </table:table-cell>
          <table:table-cell office:value-type="float" office:value="0" table:formula="of:=([.E157]-[.E155])/([.A157]-[.A155])" table:style-name="ce11">
            <text:p>#DIV/0!</text:p>
          </table:table-cell>
          <table:table-cell office:value-type="float" office:value="0" table:formula="of:=([.F148]*[.$L$5]+[.F149]*[.$M$5]+[.F150]*[.$N$5]+[.F151]*[.$O$5]+[.F152]*[.$P$5]+[.F153]*[.$Q$5]+[.F154]*[.$R$5]+[.F155]*[.$S$5]+[.F156]*[.$T$5]+[.F157]*[.$U$5]+[.F158]*[.$V$5]+[.F159]*[.$W$5]+[.F160]*[.$X$5]+[.F161]*[.$Y$5]+[.F162]*[.$Z$5]+[.F163]*[.$AA$5]+[.F164]*[.$AB$5])/SUM([.$L$5:.$AB$5])" table:style-name="ce1">
            <text:p>#DIV/0!</text:p>
          </table:table-cell>
          <table:table-cell office:value-type="float" office:value="0" table:formula="of:=([.G155]-2*[.G156]+[.G157])/([.A157]-[.A155])" table:style-name="ce11">
            <text:p>#DIV/0!</text:p>
          </table:table-cell>
          <table:table-cell office:value-type="float" office:value="0" table:formula="of:=([.H148]*[.$L$5]+[.H149]*[.$M$5]+[.H150]*[.$N$5]+[.H151]*[.$O$5]+[.H152]*[.$P$5]+[.H153]*[.$Q$5]+[.H154]*[.$R$5]+[.H155]*[.$S$5]+[.H156]*[.$T$5]+[.H157]*[.$U$5]+[.H158]*[.$V$5]+[.H159]*[.$W$5]+[.H160]*[.$X$5]+[.H161]*[.$Y$5]+[.H162]*[.$Z$5]+[.H163]*[.$AA$5]+[.H164]*[.$AB$5])/SUM([.$L$5:.$AB$5])" table:style-name="ce1">
            <text:p>#DIV/0!</text:p>
          </table:table-cell>
          <table:table-cell office:value-type="float" office:value="0" table:formula="of:=[.B156]-([.$J$3]*[.G156])+([.$J$4]*[.I156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57]-[.B156])/([.A157]-[.A156])" table:style-name="ce11">
            <text:p>#DIV/0!</text:p>
          </table:table-cell>
          <table:table-cell table:style-name="ce1"/>
          <table:table-cell office:value-type="float" office:value="0" table:formula="of:=([.C149]*[.$L$5]+[.C150]*[.$M$5]+[.C151]*[.$N$5]+[.C152]*[.$O$5]+[.C153]*[.$P$5]+[.C154]*[.$Q$5]+[.C155]*[.$R$5]+[.C156]*[.$S$5]+[.C157]*[.$T$5]+[.C158]*[.$U$5]+[.C159]*[.$V$5]+[.C160]*[.$W$5]+[.C161]*[.$X$5]+[.C162]*[.$Y$5]+[.C163]*[.$Z$5]+[.C164]*[.$AA$5]+[.C165]*[.$AB$5])/SUM([.$L$5:.$AB$5])" table:style-name="ce1">
            <text:p>#DIV/0!</text:p>
          </table:table-cell>
          <table:table-cell office:value-type="float" office:value="0" table:formula="of:=([.E158]-[.E156])/([.A158]-[.A156])" table:style-name="ce11">
            <text:p>#DIV/0!</text:p>
          </table:table-cell>
          <table:table-cell office:value-type="float" office:value="0" table:formula="of:=([.F149]*[.$L$5]+[.F150]*[.$M$5]+[.F151]*[.$N$5]+[.F152]*[.$O$5]+[.F153]*[.$P$5]+[.F154]*[.$Q$5]+[.F155]*[.$R$5]+[.F156]*[.$S$5]+[.F157]*[.$T$5]+[.F158]*[.$U$5]+[.F159]*[.$V$5]+[.F160]*[.$W$5]+[.F161]*[.$X$5]+[.F162]*[.$Y$5]+[.F163]*[.$Z$5]+[.F164]*[.$AA$5]+[.F165]*[.$AB$5])/SUM([.$L$5:.$AB$5])" table:style-name="ce1">
            <text:p>#DIV/0!</text:p>
          </table:table-cell>
          <table:table-cell office:value-type="float" office:value="0" table:formula="of:=([.G156]-2*[.G157]+[.G158])/([.A158]-[.A156])" table:style-name="ce11">
            <text:p>#DIV/0!</text:p>
          </table:table-cell>
          <table:table-cell office:value-type="float" office:value="0" table:formula="of:=([.H149]*[.$L$5]+[.H150]*[.$M$5]+[.H151]*[.$N$5]+[.H152]*[.$O$5]+[.H153]*[.$P$5]+[.H154]*[.$Q$5]+[.H155]*[.$R$5]+[.H156]*[.$S$5]+[.H157]*[.$T$5]+[.H158]*[.$U$5]+[.H159]*[.$V$5]+[.H160]*[.$W$5]+[.H161]*[.$X$5]+[.H162]*[.$Y$5]+[.H163]*[.$Z$5]+[.H164]*[.$AA$5]+[.H165]*[.$AB$5])/SUM([.$L$5:.$AB$5])" table:style-name="ce1">
            <text:p>#DIV/0!</text:p>
          </table:table-cell>
          <table:table-cell office:value-type="float" office:value="0" table:formula="of:=[.B157]-([.$J$3]*[.G157])+([.$J$4]*[.I157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58]-[.B157])/([.A158]-[.A157])" table:style-name="ce11">
            <text:p>#DIV/0!</text:p>
          </table:table-cell>
          <table:table-cell table:style-name="ce1"/>
          <table:table-cell office:value-type="float" office:value="0" table:formula="of:=([.C150]*[.$L$5]+[.C151]*[.$M$5]+[.C152]*[.$N$5]+[.C153]*[.$O$5]+[.C154]*[.$P$5]+[.C155]*[.$Q$5]+[.C156]*[.$R$5]+[.C157]*[.$S$5]+[.C158]*[.$T$5]+[.C159]*[.$U$5]+[.C160]*[.$V$5]+[.C161]*[.$W$5]+[.C162]*[.$X$5]+[.C163]*[.$Y$5]+[.C164]*[.$Z$5]+[.C165]*[.$AA$5]+[.C166]*[.$AB$5])/SUM([.$L$5:.$AB$5])" table:style-name="ce1">
            <text:p>#DIV/0!</text:p>
          </table:table-cell>
          <table:table-cell office:value-type="float" office:value="0" table:formula="of:=([.E159]-[.E157])/([.A159]-[.A157])" table:style-name="ce11">
            <text:p>#DIV/0!</text:p>
          </table:table-cell>
          <table:table-cell office:value-type="float" office:value="0" table:formula="of:=([.F150]*[.$L$5]+[.F151]*[.$M$5]+[.F152]*[.$N$5]+[.F153]*[.$O$5]+[.F154]*[.$P$5]+[.F155]*[.$Q$5]+[.F156]*[.$R$5]+[.F157]*[.$S$5]+[.F158]*[.$T$5]+[.F159]*[.$U$5]+[.F160]*[.$V$5]+[.F161]*[.$W$5]+[.F162]*[.$X$5]+[.F163]*[.$Y$5]+[.F164]*[.$Z$5]+[.F165]*[.$AA$5]+[.F166]*[.$AB$5])/SUM([.$L$5:.$AB$5])" table:style-name="ce1">
            <text:p>#DIV/0!</text:p>
          </table:table-cell>
          <table:table-cell office:value-type="float" office:value="0" table:formula="of:=([.G157]-2*[.G158]+[.G159])/([.A159]-[.A157])" table:style-name="ce11">
            <text:p>#DIV/0!</text:p>
          </table:table-cell>
          <table:table-cell office:value-type="float" office:value="0" table:formula="of:=([.H150]*[.$L$5]+[.H151]*[.$M$5]+[.H152]*[.$N$5]+[.H153]*[.$O$5]+[.H154]*[.$P$5]+[.H155]*[.$Q$5]+[.H156]*[.$R$5]+[.H157]*[.$S$5]+[.H158]*[.$T$5]+[.H159]*[.$U$5]+[.H160]*[.$V$5]+[.H161]*[.$W$5]+[.H162]*[.$X$5]+[.H163]*[.$Y$5]+[.H164]*[.$Z$5]+[.H165]*[.$AA$5]+[.H166]*[.$AB$5])/SUM([.$L$5:.$AB$5])" table:style-name="ce1">
            <text:p>#DIV/0!</text:p>
          </table:table-cell>
          <table:table-cell office:value-type="float" office:value="0" table:formula="of:=[.B158]-([.$J$3]*[.G158])+([.$J$4]*[.I158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59]-[.B158])/([.A159]-[.A158])" table:style-name="ce11">
            <text:p>#DIV/0!</text:p>
          </table:table-cell>
          <table:table-cell table:style-name="ce1"/>
          <table:table-cell office:value-type="float" office:value="0" table:formula="of:=([.C151]*[.$L$5]+[.C152]*[.$M$5]+[.C153]*[.$N$5]+[.C154]*[.$O$5]+[.C155]*[.$P$5]+[.C156]*[.$Q$5]+[.C157]*[.$R$5]+[.C158]*[.$S$5]+[.C159]*[.$T$5]+[.C160]*[.$U$5]+[.C161]*[.$V$5]+[.C162]*[.$W$5]+[.C163]*[.$X$5]+[.C164]*[.$Y$5]+[.C165]*[.$Z$5]+[.C166]*[.$AA$5]+[.C167]*[.$AB$5])/SUM([.$L$5:.$AB$5])" table:style-name="ce1">
            <text:p>#DIV/0!</text:p>
          </table:table-cell>
          <table:table-cell office:value-type="float" office:value="0" table:formula="of:=([.E160]-[.E158])/([.A160]-[.A158])" table:style-name="ce11">
            <text:p>#DIV/0!</text:p>
          </table:table-cell>
          <table:table-cell office:value-type="float" office:value="0" table:formula="of:=([.F151]*[.$L$5]+[.F152]*[.$M$5]+[.F153]*[.$N$5]+[.F154]*[.$O$5]+[.F155]*[.$P$5]+[.F156]*[.$Q$5]+[.F157]*[.$R$5]+[.F158]*[.$S$5]+[.F159]*[.$T$5]+[.F160]*[.$U$5]+[.F161]*[.$V$5]+[.F162]*[.$W$5]+[.F163]*[.$X$5]+[.F164]*[.$Y$5]+[.F165]*[.$Z$5]+[.F166]*[.$AA$5]+[.F167]*[.$AB$5])/SUM([.$L$5:.$AB$5])" table:style-name="ce1">
            <text:p>#DIV/0!</text:p>
          </table:table-cell>
          <table:table-cell office:value-type="float" office:value="0" table:formula="of:=([.G158]-2*[.G159]+[.G160])/([.A160]-[.A158])" table:style-name="ce11">
            <text:p>#DIV/0!</text:p>
          </table:table-cell>
          <table:table-cell office:value-type="float" office:value="0" table:formula="of:=([.H151]*[.$L$5]+[.H152]*[.$M$5]+[.H153]*[.$N$5]+[.H154]*[.$O$5]+[.H155]*[.$P$5]+[.H156]*[.$Q$5]+[.H157]*[.$R$5]+[.H158]*[.$S$5]+[.H159]*[.$T$5]+[.H160]*[.$U$5]+[.H161]*[.$V$5]+[.H162]*[.$W$5]+[.H163]*[.$X$5]+[.H164]*[.$Y$5]+[.H165]*[.$Z$5]+[.H166]*[.$AA$5]+[.H167]*[.$AB$5])/SUM([.$L$5:.$AB$5])" table:style-name="ce1">
            <text:p>#DIV/0!</text:p>
          </table:table-cell>
          <table:table-cell office:value-type="float" office:value="0" table:formula="of:=[.B159]-([.$J$3]*[.G159])+([.$J$4]*[.I159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60]-[.B159])/([.A160]-[.A159])" table:style-name="ce11">
            <text:p>#DIV/0!</text:p>
          </table:table-cell>
          <table:table-cell table:style-name="ce1"/>
          <table:table-cell office:value-type="float" office:value="0" table:formula="of:=([.C152]*[.$L$5]+[.C153]*[.$M$5]+[.C154]*[.$N$5]+[.C155]*[.$O$5]+[.C156]*[.$P$5]+[.C157]*[.$Q$5]+[.C158]*[.$R$5]+[.C159]*[.$S$5]+[.C160]*[.$T$5]+[.C161]*[.$U$5]+[.C162]*[.$V$5]+[.C163]*[.$W$5]+[.C164]*[.$X$5]+[.C165]*[.$Y$5]+[.C166]*[.$Z$5]+[.C167]*[.$AA$5]+[.C168]*[.$AB$5])/SUM([.$L$5:.$AB$5])" table:style-name="ce1">
            <text:p>#DIV/0!</text:p>
          </table:table-cell>
          <table:table-cell office:value-type="float" office:value="0" table:formula="of:=([.E161]-[.E159])/([.A161]-[.A159])" table:style-name="ce11">
            <text:p>#DIV/0!</text:p>
          </table:table-cell>
          <table:table-cell office:value-type="float" office:value="0" table:formula="of:=([.F152]*[.$L$5]+[.F153]*[.$M$5]+[.F154]*[.$N$5]+[.F155]*[.$O$5]+[.F156]*[.$P$5]+[.F157]*[.$Q$5]+[.F158]*[.$R$5]+[.F159]*[.$S$5]+[.F160]*[.$T$5]+[.F161]*[.$U$5]+[.F162]*[.$V$5]+[.F163]*[.$W$5]+[.F164]*[.$X$5]+[.F165]*[.$Y$5]+[.F166]*[.$Z$5]+[.F167]*[.$AA$5]+[.F168]*[.$AB$5])/SUM([.$L$5:.$AB$5])" table:style-name="ce1">
            <text:p>#DIV/0!</text:p>
          </table:table-cell>
          <table:table-cell office:value-type="float" office:value="0" table:formula="of:=([.G159]-2*[.G160]+[.G161])/([.A161]-[.A159])" table:style-name="ce11">
            <text:p>#DIV/0!</text:p>
          </table:table-cell>
          <table:table-cell office:value-type="float" office:value="0" table:formula="of:=([.H152]*[.$L$5]+[.H153]*[.$M$5]+[.H154]*[.$N$5]+[.H155]*[.$O$5]+[.H156]*[.$P$5]+[.H157]*[.$Q$5]+[.H158]*[.$R$5]+[.H159]*[.$S$5]+[.H160]*[.$T$5]+[.H161]*[.$U$5]+[.H162]*[.$V$5]+[.H163]*[.$W$5]+[.H164]*[.$X$5]+[.H165]*[.$Y$5]+[.H166]*[.$Z$5]+[.H167]*[.$AA$5]+[.H168]*[.$AB$5])/SUM([.$L$5:.$AB$5])" table:style-name="ce1">
            <text:p>#DIV/0!</text:p>
          </table:table-cell>
          <table:table-cell office:value-type="float" office:value="0" table:formula="of:=[.B160]-([.$J$3]*[.G160])+([.$J$4]*[.I160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61]-[.B160])/([.A161]-[.A160])" table:style-name="ce11">
            <text:p>#DIV/0!</text:p>
          </table:table-cell>
          <table:table-cell table:style-name="ce1"/>
          <table:table-cell office:value-type="float" office:value="0" table:formula="of:=([.C153]*[.$L$5]+[.C154]*[.$M$5]+[.C155]*[.$N$5]+[.C156]*[.$O$5]+[.C157]*[.$P$5]+[.C158]*[.$Q$5]+[.C159]*[.$R$5]+[.C160]*[.$S$5]+[.C161]*[.$T$5]+[.C162]*[.$U$5]+[.C163]*[.$V$5]+[.C164]*[.$W$5]+[.C165]*[.$X$5]+[.C166]*[.$Y$5]+[.C167]*[.$Z$5]+[.C168]*[.$AA$5]+[.C169]*[.$AB$5])/SUM([.$L$5:.$AB$5])" table:style-name="ce1">
            <text:p>#DIV/0!</text:p>
          </table:table-cell>
          <table:table-cell office:value-type="float" office:value="0" table:formula="of:=([.E162]-[.E160])/([.A162]-[.A160])" table:style-name="ce11">
            <text:p>#DIV/0!</text:p>
          </table:table-cell>
          <table:table-cell office:value-type="float" office:value="0" table:formula="of:=([.F153]*[.$L$5]+[.F154]*[.$M$5]+[.F155]*[.$N$5]+[.F156]*[.$O$5]+[.F157]*[.$P$5]+[.F158]*[.$Q$5]+[.F159]*[.$R$5]+[.F160]*[.$S$5]+[.F161]*[.$T$5]+[.F162]*[.$U$5]+[.F163]*[.$V$5]+[.F164]*[.$W$5]+[.F165]*[.$X$5]+[.F166]*[.$Y$5]+[.F167]*[.$Z$5]+[.F168]*[.$AA$5]+[.F169]*[.$AB$5])/SUM([.$L$5:.$AB$5])" table:style-name="ce1">
            <text:p>#DIV/0!</text:p>
          </table:table-cell>
          <table:table-cell office:value-type="float" office:value="0" table:formula="of:=([.G160]-2*[.G161]+[.G162])/([.A162]-[.A160])" table:style-name="ce11">
            <text:p>#DIV/0!</text:p>
          </table:table-cell>
          <table:table-cell office:value-type="float" office:value="0" table:formula="of:=([.H153]*[.$L$5]+[.H154]*[.$M$5]+[.H155]*[.$N$5]+[.H156]*[.$O$5]+[.H157]*[.$P$5]+[.H158]*[.$Q$5]+[.H159]*[.$R$5]+[.H160]*[.$S$5]+[.H161]*[.$T$5]+[.H162]*[.$U$5]+[.H163]*[.$V$5]+[.H164]*[.$W$5]+[.H165]*[.$X$5]+[.H166]*[.$Y$5]+[.H167]*[.$Z$5]+[.H168]*[.$AA$5]+[.H169]*[.$AB$5])/SUM([.$L$5:.$AB$5])" table:style-name="ce1">
            <text:p>#DIV/0!</text:p>
          </table:table-cell>
          <table:table-cell office:value-type="float" office:value="0" table:formula="of:=[.B161]-([.$J$3]*[.G161])+([.$J$4]*[.I161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62]-[.B161])/([.A162]-[.A161])" table:style-name="ce11">
            <text:p>#DIV/0!</text:p>
          </table:table-cell>
          <table:table-cell table:style-name="ce1"/>
          <table:table-cell office:value-type="float" office:value="0" table:formula="of:=([.C154]*[.$L$5]+[.C155]*[.$M$5]+[.C156]*[.$N$5]+[.C157]*[.$O$5]+[.C158]*[.$P$5]+[.C159]*[.$Q$5]+[.C160]*[.$R$5]+[.C161]*[.$S$5]+[.C162]*[.$T$5]+[.C163]*[.$U$5]+[.C164]*[.$V$5]+[.C165]*[.$W$5]+[.C166]*[.$X$5]+[.C167]*[.$Y$5]+[.C168]*[.$Z$5]+[.C169]*[.$AA$5]+[.C170]*[.$AB$5])/SUM([.$L$5:.$AB$5])" table:style-name="ce1">
            <text:p>#DIV/0!</text:p>
          </table:table-cell>
          <table:table-cell office:value-type="float" office:value="0" table:formula="of:=([.E163]-[.E161])/([.A163]-[.A161])" table:style-name="ce11">
            <text:p>#DIV/0!</text:p>
          </table:table-cell>
          <table:table-cell office:value-type="float" office:value="0" table:formula="of:=([.F154]*[.$L$5]+[.F155]*[.$M$5]+[.F156]*[.$N$5]+[.F157]*[.$O$5]+[.F158]*[.$P$5]+[.F159]*[.$Q$5]+[.F160]*[.$R$5]+[.F161]*[.$S$5]+[.F162]*[.$T$5]+[.F163]*[.$U$5]+[.F164]*[.$V$5]+[.F165]*[.$W$5]+[.F166]*[.$X$5]+[.F167]*[.$Y$5]+[.F168]*[.$Z$5]+[.F169]*[.$AA$5]+[.F170]*[.$AB$5])/SUM([.$L$5:.$AB$5])" table:style-name="ce1">
            <text:p>#DIV/0!</text:p>
          </table:table-cell>
          <table:table-cell office:value-type="float" office:value="0" table:formula="of:=([.G161]-2*[.G162]+[.G163])/([.A163]-[.A161])" table:style-name="ce11">
            <text:p>#DIV/0!</text:p>
          </table:table-cell>
          <table:table-cell office:value-type="float" office:value="0" table:formula="of:=([.H154]*[.$L$5]+[.H155]*[.$M$5]+[.H156]*[.$N$5]+[.H157]*[.$O$5]+[.H158]*[.$P$5]+[.H159]*[.$Q$5]+[.H160]*[.$R$5]+[.H161]*[.$S$5]+[.H162]*[.$T$5]+[.H163]*[.$U$5]+[.H164]*[.$V$5]+[.H165]*[.$W$5]+[.H166]*[.$X$5]+[.H167]*[.$Y$5]+[.H168]*[.$Z$5]+[.H169]*[.$AA$5]+[.H170]*[.$AB$5])/SUM([.$L$5:.$AB$5])" table:style-name="ce1">
            <text:p>#DIV/0!</text:p>
          </table:table-cell>
          <table:table-cell office:value-type="float" office:value="0" table:formula="of:=[.B162]-([.$J$3]*[.G162])+([.$J$4]*[.I162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63]-[.B162])/([.A163]-[.A162])" table:style-name="ce11">
            <text:p>#DIV/0!</text:p>
          </table:table-cell>
          <table:table-cell table:style-name="ce1"/>
          <table:table-cell office:value-type="float" office:value="0" table:formula="of:=([.C155]*[.$L$5]+[.C156]*[.$M$5]+[.C157]*[.$N$5]+[.C158]*[.$O$5]+[.C159]*[.$P$5]+[.C160]*[.$Q$5]+[.C161]*[.$R$5]+[.C162]*[.$S$5]+[.C163]*[.$T$5]+[.C164]*[.$U$5]+[.C165]*[.$V$5]+[.C166]*[.$W$5]+[.C167]*[.$X$5]+[.C168]*[.$Y$5]+[.C169]*[.$Z$5]+[.C170]*[.$AA$5]+[.C171]*[.$AB$5])/SUM([.$L$5:.$AB$5])" table:style-name="ce1">
            <text:p>#DIV/0!</text:p>
          </table:table-cell>
          <table:table-cell office:value-type="float" office:value="0" table:formula="of:=([.E164]-[.E162])/([.A164]-[.A162])" table:style-name="ce11">
            <text:p>#DIV/0!</text:p>
          </table:table-cell>
          <table:table-cell office:value-type="float" office:value="0" table:formula="of:=([.F155]*[.$L$5]+[.F156]*[.$M$5]+[.F157]*[.$N$5]+[.F158]*[.$O$5]+[.F159]*[.$P$5]+[.F160]*[.$Q$5]+[.F161]*[.$R$5]+[.F162]*[.$S$5]+[.F163]*[.$T$5]+[.F164]*[.$U$5]+[.F165]*[.$V$5]+[.F166]*[.$W$5]+[.F167]*[.$X$5]+[.F168]*[.$Y$5]+[.F169]*[.$Z$5]+[.F170]*[.$AA$5]+[.F171]*[.$AB$5])/SUM([.$L$5:.$AB$5])" table:style-name="ce1">
            <text:p>#DIV/0!</text:p>
          </table:table-cell>
          <table:table-cell office:value-type="float" office:value="0" table:formula="of:=([.G162]-2*[.G163]+[.G164])/([.A164]-[.A162])" table:style-name="ce11">
            <text:p>#DIV/0!</text:p>
          </table:table-cell>
          <table:table-cell office:value-type="float" office:value="0" table:formula="of:=([.H155]*[.$L$5]+[.H156]*[.$M$5]+[.H157]*[.$N$5]+[.H158]*[.$O$5]+[.H159]*[.$P$5]+[.H160]*[.$Q$5]+[.H161]*[.$R$5]+[.H162]*[.$S$5]+[.H163]*[.$T$5]+[.H164]*[.$U$5]+[.H165]*[.$V$5]+[.H166]*[.$W$5]+[.H167]*[.$X$5]+[.H168]*[.$Y$5]+[.H169]*[.$Z$5]+[.H170]*[.$AA$5]+[.H171]*[.$AB$5])/SUM([.$L$5:.$AB$5])" table:style-name="ce1">
            <text:p>#DIV/0!</text:p>
          </table:table-cell>
          <table:table-cell office:value-type="float" office:value="0" table:formula="of:=[.B163]-([.$J$3]*[.G163])+([.$J$4]*[.I163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64]-[.B163])/([.A164]-[.A163])" table:style-name="ce11">
            <text:p>#DIV/0!</text:p>
          </table:table-cell>
          <table:table-cell table:style-name="ce1"/>
          <table:table-cell office:value-type="float" office:value="0" table:formula="of:=([.C156]*[.$L$5]+[.C157]*[.$M$5]+[.C158]*[.$N$5]+[.C159]*[.$O$5]+[.C160]*[.$P$5]+[.C161]*[.$Q$5]+[.C162]*[.$R$5]+[.C163]*[.$S$5]+[.C164]*[.$T$5]+[.C165]*[.$U$5]+[.C166]*[.$V$5]+[.C167]*[.$W$5]+[.C168]*[.$X$5]+[.C169]*[.$Y$5]+[.C170]*[.$Z$5]+[.C171]*[.$AA$5]+[.C172]*[.$AB$5])/SUM([.$L$5:.$AB$5])" table:style-name="ce1">
            <text:p>#DIV/0!</text:p>
          </table:table-cell>
          <table:table-cell office:value-type="float" office:value="0" table:formula="of:=([.E165]-[.E163])/([.A165]-[.A163])" table:style-name="ce11">
            <text:p>#DIV/0!</text:p>
          </table:table-cell>
          <table:table-cell office:value-type="float" office:value="0" table:formula="of:=([.F156]*[.$L$5]+[.F157]*[.$M$5]+[.F158]*[.$N$5]+[.F159]*[.$O$5]+[.F160]*[.$P$5]+[.F161]*[.$Q$5]+[.F162]*[.$R$5]+[.F163]*[.$S$5]+[.F164]*[.$T$5]+[.F165]*[.$U$5]+[.F166]*[.$V$5]+[.F167]*[.$W$5]+[.F168]*[.$X$5]+[.F169]*[.$Y$5]+[.F170]*[.$Z$5]+[.F171]*[.$AA$5]+[.F172]*[.$AB$5])/SUM([.$L$5:.$AB$5])" table:style-name="ce1">
            <text:p>#DIV/0!</text:p>
          </table:table-cell>
          <table:table-cell office:value-type="float" office:value="0" table:formula="of:=([.G163]-2*[.G164]+[.G165])/([.A165]-[.A163])" table:style-name="ce11">
            <text:p>#DIV/0!</text:p>
          </table:table-cell>
          <table:table-cell office:value-type="float" office:value="0" table:formula="of:=([.H156]*[.$L$5]+[.H157]*[.$M$5]+[.H158]*[.$N$5]+[.H159]*[.$O$5]+[.H160]*[.$P$5]+[.H161]*[.$Q$5]+[.H162]*[.$R$5]+[.H163]*[.$S$5]+[.H164]*[.$T$5]+[.H165]*[.$U$5]+[.H166]*[.$V$5]+[.H167]*[.$W$5]+[.H168]*[.$X$5]+[.H169]*[.$Y$5]+[.H170]*[.$Z$5]+[.H171]*[.$AA$5]+[.H172]*[.$AB$5])/SUM([.$L$5:.$AB$5])" table:style-name="ce1">
            <text:p>#DIV/0!</text:p>
          </table:table-cell>
          <table:table-cell office:value-type="float" office:value="0" table:formula="of:=[.B164]-([.$J$3]*[.G164])+([.$J$4]*[.I164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65]-[.B164])/([.A165]-[.A164])" table:style-name="ce11">
            <text:p>#DIV/0!</text:p>
          </table:table-cell>
          <table:table-cell table:style-name="ce1"/>
          <table:table-cell office:value-type="float" office:value="0" table:formula="of:=([.C157]*[.$L$5]+[.C158]*[.$M$5]+[.C159]*[.$N$5]+[.C160]*[.$O$5]+[.C161]*[.$P$5]+[.C162]*[.$Q$5]+[.C163]*[.$R$5]+[.C164]*[.$S$5]+[.C165]*[.$T$5]+[.C166]*[.$U$5]+[.C167]*[.$V$5]+[.C168]*[.$W$5]+[.C169]*[.$X$5]+[.C170]*[.$Y$5]+[.C171]*[.$Z$5]+[.C172]*[.$AA$5]+[.C173]*[.$AB$5])/SUM([.$L$5:.$AB$5])" table:style-name="ce1">
            <text:p>#DIV/0!</text:p>
          </table:table-cell>
          <table:table-cell office:value-type="float" office:value="0" table:formula="of:=([.E166]-[.E164])/([.A166]-[.A164])" table:style-name="ce11">
            <text:p>#DIV/0!</text:p>
          </table:table-cell>
          <table:table-cell office:value-type="float" office:value="0" table:formula="of:=([.F157]*[.$L$5]+[.F158]*[.$M$5]+[.F159]*[.$N$5]+[.F160]*[.$O$5]+[.F161]*[.$P$5]+[.F162]*[.$Q$5]+[.F163]*[.$R$5]+[.F164]*[.$S$5]+[.F165]*[.$T$5]+[.F166]*[.$U$5]+[.F167]*[.$V$5]+[.F168]*[.$W$5]+[.F169]*[.$X$5]+[.F170]*[.$Y$5]+[.F171]*[.$Z$5]+[.F172]*[.$AA$5]+[.F173]*[.$AB$5])/SUM([.$L$5:.$AB$5])" table:style-name="ce1">
            <text:p>#DIV/0!</text:p>
          </table:table-cell>
          <table:table-cell office:value-type="float" office:value="0" table:formula="of:=([.G164]-2*[.G165]+[.G166])/([.A166]-[.A164])" table:style-name="ce11">
            <text:p>#DIV/0!</text:p>
          </table:table-cell>
          <table:table-cell office:value-type="float" office:value="0" table:formula="of:=([.H157]*[.$L$5]+[.H158]*[.$M$5]+[.H159]*[.$N$5]+[.H160]*[.$O$5]+[.H161]*[.$P$5]+[.H162]*[.$Q$5]+[.H163]*[.$R$5]+[.H164]*[.$S$5]+[.H165]*[.$T$5]+[.H166]*[.$U$5]+[.H167]*[.$V$5]+[.H168]*[.$W$5]+[.H169]*[.$X$5]+[.H170]*[.$Y$5]+[.H171]*[.$Z$5]+[.H172]*[.$AA$5]+[.H173]*[.$AB$5])/SUM([.$L$5:.$AB$5])" table:style-name="ce1">
            <text:p>#DIV/0!</text:p>
          </table:table-cell>
          <table:table-cell office:value-type="float" office:value="0" table:formula="of:=[.B165]-([.$J$3]*[.G165])+([.$J$4]*[.I165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66]-[.B165])/([.A166]-[.A165])" table:style-name="ce11">
            <text:p>#DIV/0!</text:p>
          </table:table-cell>
          <table:table-cell table:style-name="ce1"/>
          <table:table-cell office:value-type="float" office:value="0" table:formula="of:=([.C158]*[.$L$5]+[.C159]*[.$M$5]+[.C160]*[.$N$5]+[.C161]*[.$O$5]+[.C162]*[.$P$5]+[.C163]*[.$Q$5]+[.C164]*[.$R$5]+[.C165]*[.$S$5]+[.C166]*[.$T$5]+[.C167]*[.$U$5]+[.C168]*[.$V$5]+[.C169]*[.$W$5]+[.C170]*[.$X$5]+[.C171]*[.$Y$5]+[.C172]*[.$Z$5]+[.C173]*[.$AA$5]+[.C174]*[.$AB$5])/SUM([.$L$5:.$AB$5])" table:style-name="ce1">
            <text:p>#DIV/0!</text:p>
          </table:table-cell>
          <table:table-cell office:value-type="float" office:value="0" table:formula="of:=([.E167]-[.E165])/([.A167]-[.A165])" table:style-name="ce11">
            <text:p>#DIV/0!</text:p>
          </table:table-cell>
          <table:table-cell office:value-type="float" office:value="0" table:formula="of:=([.F158]*[.$L$5]+[.F159]*[.$M$5]+[.F160]*[.$N$5]+[.F161]*[.$O$5]+[.F162]*[.$P$5]+[.F163]*[.$Q$5]+[.F164]*[.$R$5]+[.F165]*[.$S$5]+[.F166]*[.$T$5]+[.F167]*[.$U$5]+[.F168]*[.$V$5]+[.F169]*[.$W$5]+[.F170]*[.$X$5]+[.F171]*[.$Y$5]+[.F172]*[.$Z$5]+[.F173]*[.$AA$5]+[.F174]*[.$AB$5])/SUM([.$L$5:.$AB$5])" table:style-name="ce1">
            <text:p>#DIV/0!</text:p>
          </table:table-cell>
          <table:table-cell office:value-type="float" office:value="0" table:formula="of:=([.G165]-2*[.G166]+[.G167])/([.A167]-[.A165])" table:style-name="ce11">
            <text:p>#DIV/0!</text:p>
          </table:table-cell>
          <table:table-cell office:value-type="float" office:value="0" table:formula="of:=([.H158]*[.$L$5]+[.H159]*[.$M$5]+[.H160]*[.$N$5]+[.H161]*[.$O$5]+[.H162]*[.$P$5]+[.H163]*[.$Q$5]+[.H164]*[.$R$5]+[.H165]*[.$S$5]+[.H166]*[.$T$5]+[.H167]*[.$U$5]+[.H168]*[.$V$5]+[.H169]*[.$W$5]+[.H170]*[.$X$5]+[.H171]*[.$Y$5]+[.H172]*[.$Z$5]+[.H173]*[.$AA$5]+[.H174]*[.$AB$5])/SUM([.$L$5:.$AB$5])" table:style-name="ce1">
            <text:p>#DIV/0!</text:p>
          </table:table-cell>
          <table:table-cell office:value-type="float" office:value="0" table:formula="of:=[.B166]-([.$J$3]*[.G166])+([.$J$4]*[.I166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67]-[.B166])/([.A167]-[.A166])" table:style-name="ce11">
            <text:p>#DIV/0!</text:p>
          </table:table-cell>
          <table:table-cell table:style-name="ce1"/>
          <table:table-cell office:value-type="float" office:value="0" table:formula="of:=([.C159]*[.$L$5]+[.C160]*[.$M$5]+[.C161]*[.$N$5]+[.C162]*[.$O$5]+[.C163]*[.$P$5]+[.C164]*[.$Q$5]+[.C165]*[.$R$5]+[.C166]*[.$S$5]+[.C167]*[.$T$5]+[.C168]*[.$U$5]+[.C169]*[.$V$5]+[.C170]*[.$W$5]+[.C171]*[.$X$5]+[.C172]*[.$Y$5]+[.C173]*[.$Z$5]+[.C174]*[.$AA$5]+[.C175]*[.$AB$5])/SUM([.$L$5:.$AB$5])" table:style-name="ce1">
            <text:p>#DIV/0!</text:p>
          </table:table-cell>
          <table:table-cell office:value-type="float" office:value="0" table:formula="of:=([.E168]-[.E166])/([.A168]-[.A166])" table:style-name="ce11">
            <text:p>#DIV/0!</text:p>
          </table:table-cell>
          <table:table-cell office:value-type="float" office:value="0" table:formula="of:=([.F159]*[.$L$5]+[.F160]*[.$M$5]+[.F161]*[.$N$5]+[.F162]*[.$O$5]+[.F163]*[.$P$5]+[.F164]*[.$Q$5]+[.F165]*[.$R$5]+[.F166]*[.$S$5]+[.F167]*[.$T$5]+[.F168]*[.$U$5]+[.F169]*[.$V$5]+[.F170]*[.$W$5]+[.F171]*[.$X$5]+[.F172]*[.$Y$5]+[.F173]*[.$Z$5]+[.F174]*[.$AA$5]+[.F175]*[.$AB$5])/SUM([.$L$5:.$AB$5])" table:style-name="ce1">
            <text:p>#DIV/0!</text:p>
          </table:table-cell>
          <table:table-cell office:value-type="float" office:value="0" table:formula="of:=([.G166]-2*[.G167]+[.G168])/([.A168]-[.A166])" table:style-name="ce11">
            <text:p>#DIV/0!</text:p>
          </table:table-cell>
          <table:table-cell office:value-type="float" office:value="0" table:formula="of:=([.H159]*[.$L$5]+[.H160]*[.$M$5]+[.H161]*[.$N$5]+[.H162]*[.$O$5]+[.H163]*[.$P$5]+[.H164]*[.$Q$5]+[.H165]*[.$R$5]+[.H166]*[.$S$5]+[.H167]*[.$T$5]+[.H168]*[.$U$5]+[.H169]*[.$V$5]+[.H170]*[.$W$5]+[.H171]*[.$X$5]+[.H172]*[.$Y$5]+[.H173]*[.$Z$5]+[.H174]*[.$AA$5]+[.H175]*[.$AB$5])/SUM([.$L$5:.$AB$5])" table:style-name="ce1">
            <text:p>#DIV/0!</text:p>
          </table:table-cell>
          <table:table-cell office:value-type="float" office:value="0" table:formula="of:=[.B167]-([.$J$3]*[.G167])+([.$J$4]*[.I167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68]-[.B167])/([.A168]-[.A167])" table:style-name="ce11">
            <text:p>#DIV/0!</text:p>
          </table:table-cell>
          <table:table-cell table:style-name="ce1"/>
          <table:table-cell office:value-type="float" office:value="0" table:formula="of:=([.C160]*[.$L$5]+[.C161]*[.$M$5]+[.C162]*[.$N$5]+[.C163]*[.$O$5]+[.C164]*[.$P$5]+[.C165]*[.$Q$5]+[.C166]*[.$R$5]+[.C167]*[.$S$5]+[.C168]*[.$T$5]+[.C169]*[.$U$5]+[.C170]*[.$V$5]+[.C171]*[.$W$5]+[.C172]*[.$X$5]+[.C173]*[.$Y$5]+[.C174]*[.$Z$5]+[.C175]*[.$AA$5]+[.C176]*[.$AB$5])/SUM([.$L$5:.$AB$5])" table:style-name="ce1">
            <text:p>#DIV/0!</text:p>
          </table:table-cell>
          <table:table-cell office:value-type="float" office:value="0" table:formula="of:=([.E169]-[.E167])/([.A169]-[.A167])" table:style-name="ce11">
            <text:p>#DIV/0!</text:p>
          </table:table-cell>
          <table:table-cell office:value-type="float" office:value="0" table:formula="of:=([.F160]*[.$L$5]+[.F161]*[.$M$5]+[.F162]*[.$N$5]+[.F163]*[.$O$5]+[.F164]*[.$P$5]+[.F165]*[.$Q$5]+[.F166]*[.$R$5]+[.F167]*[.$S$5]+[.F168]*[.$T$5]+[.F169]*[.$U$5]+[.F170]*[.$V$5]+[.F171]*[.$W$5]+[.F172]*[.$X$5]+[.F173]*[.$Y$5]+[.F174]*[.$Z$5]+[.F175]*[.$AA$5]+[.F176]*[.$AB$5])/SUM([.$L$5:.$AB$5])" table:style-name="ce1">
            <text:p>#DIV/0!</text:p>
          </table:table-cell>
          <table:table-cell office:value-type="float" office:value="0" table:formula="of:=([.G167]-2*[.G168]+[.G169])/([.A169]-[.A167])" table:style-name="ce11">
            <text:p>#DIV/0!</text:p>
          </table:table-cell>
          <table:table-cell office:value-type="float" office:value="0" table:formula="of:=([.H160]*[.$L$5]+[.H161]*[.$M$5]+[.H162]*[.$N$5]+[.H163]*[.$O$5]+[.H164]*[.$P$5]+[.H165]*[.$Q$5]+[.H166]*[.$R$5]+[.H167]*[.$S$5]+[.H168]*[.$T$5]+[.H169]*[.$U$5]+[.H170]*[.$V$5]+[.H171]*[.$W$5]+[.H172]*[.$X$5]+[.H173]*[.$Y$5]+[.H174]*[.$Z$5]+[.H175]*[.$AA$5]+[.H176]*[.$AB$5])/SUM([.$L$5:.$AB$5])" table:style-name="ce1">
            <text:p>#DIV/0!</text:p>
          </table:table-cell>
          <table:table-cell office:value-type="float" office:value="0" table:formula="of:=[.B168]-([.$J$3]*[.G168])+([.$J$4]*[.I168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69]-[.B168])/([.A169]-[.A168])" table:style-name="ce11">
            <text:p>#DIV/0!</text:p>
          </table:table-cell>
          <table:table-cell table:style-name="ce1"/>
          <table:table-cell office:value-type="float" office:value="0" table:formula="of:=([.C161]*[.$L$5]+[.C162]*[.$M$5]+[.C163]*[.$N$5]+[.C164]*[.$O$5]+[.C165]*[.$P$5]+[.C166]*[.$Q$5]+[.C167]*[.$R$5]+[.C168]*[.$S$5]+[.C169]*[.$T$5]+[.C170]*[.$U$5]+[.C171]*[.$V$5]+[.C172]*[.$W$5]+[.C173]*[.$X$5]+[.C174]*[.$Y$5]+[.C175]*[.$Z$5]+[.C176]*[.$AA$5]+[.C177]*[.$AB$5])/SUM([.$L$5:.$AB$5])" table:style-name="ce1">
            <text:p>#DIV/0!</text:p>
          </table:table-cell>
          <table:table-cell office:value-type="float" office:value="0" table:formula="of:=([.E170]-[.E168])/([.A170]-[.A168])" table:style-name="ce11">
            <text:p>#DIV/0!</text:p>
          </table:table-cell>
          <table:table-cell office:value-type="float" office:value="0" table:formula="of:=([.F161]*[.$L$5]+[.F162]*[.$M$5]+[.F163]*[.$N$5]+[.F164]*[.$O$5]+[.F165]*[.$P$5]+[.F166]*[.$Q$5]+[.F167]*[.$R$5]+[.F168]*[.$S$5]+[.F169]*[.$T$5]+[.F170]*[.$U$5]+[.F171]*[.$V$5]+[.F172]*[.$W$5]+[.F173]*[.$X$5]+[.F174]*[.$Y$5]+[.F175]*[.$Z$5]+[.F176]*[.$AA$5]+[.F177]*[.$AB$5])/SUM([.$L$5:.$AB$5])" table:style-name="ce1">
            <text:p>#DIV/0!</text:p>
          </table:table-cell>
          <table:table-cell office:value-type="float" office:value="0" table:formula="of:=([.G168]-2*[.G169]+[.G170])/([.A170]-[.A168])" table:style-name="ce11">
            <text:p>#DIV/0!</text:p>
          </table:table-cell>
          <table:table-cell office:value-type="float" office:value="0" table:formula="of:=([.H161]*[.$L$5]+[.H162]*[.$M$5]+[.H163]*[.$N$5]+[.H164]*[.$O$5]+[.H165]*[.$P$5]+[.H166]*[.$Q$5]+[.H167]*[.$R$5]+[.H168]*[.$S$5]+[.H169]*[.$T$5]+[.H170]*[.$U$5]+[.H171]*[.$V$5]+[.H172]*[.$W$5]+[.H173]*[.$X$5]+[.H174]*[.$Y$5]+[.H175]*[.$Z$5]+[.H176]*[.$AA$5]+[.H177]*[.$AB$5])/SUM([.$L$5:.$AB$5])" table:style-name="ce1">
            <text:p>#DIV/0!</text:p>
          </table:table-cell>
          <table:table-cell office:value-type="float" office:value="0" table:formula="of:=[.B169]-([.$J$3]*[.G169])+([.$J$4]*[.I169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70]-[.B169])/([.A170]-[.A169])" table:style-name="ce11">
            <text:p>#DIV/0!</text:p>
          </table:table-cell>
          <table:table-cell table:style-name="ce1"/>
          <table:table-cell office:value-type="float" office:value="0" table:formula="of:=([.C162]*[.$L$5]+[.C163]*[.$M$5]+[.C164]*[.$N$5]+[.C165]*[.$O$5]+[.C166]*[.$P$5]+[.C167]*[.$Q$5]+[.C168]*[.$R$5]+[.C169]*[.$S$5]+[.C170]*[.$T$5]+[.C171]*[.$U$5]+[.C172]*[.$V$5]+[.C173]*[.$W$5]+[.C174]*[.$X$5]+[.C175]*[.$Y$5]+[.C176]*[.$Z$5]+[.C177]*[.$AA$5]+[.C178]*[.$AB$5])/SUM([.$L$5:.$AB$5])" table:style-name="ce1">
            <text:p>#DIV/0!</text:p>
          </table:table-cell>
          <table:table-cell office:value-type="float" office:value="0" table:formula="of:=([.E171]-[.E169])/([.A171]-[.A169])" table:style-name="ce11">
            <text:p>#DIV/0!</text:p>
          </table:table-cell>
          <table:table-cell office:value-type="float" office:value="0" table:formula="of:=([.F162]*[.$L$5]+[.F163]*[.$M$5]+[.F164]*[.$N$5]+[.F165]*[.$O$5]+[.F166]*[.$P$5]+[.F167]*[.$Q$5]+[.F168]*[.$R$5]+[.F169]*[.$S$5]+[.F170]*[.$T$5]+[.F171]*[.$U$5]+[.F172]*[.$V$5]+[.F173]*[.$W$5]+[.F174]*[.$X$5]+[.F175]*[.$Y$5]+[.F176]*[.$Z$5]+[.F177]*[.$AA$5]+[.F178]*[.$AB$5])/SUM([.$L$5:.$AB$5])" table:style-name="ce1">
            <text:p>#DIV/0!</text:p>
          </table:table-cell>
          <table:table-cell office:value-type="float" office:value="0" table:formula="of:=([.G169]-2*[.G170]+[.G171])/([.A171]-[.A169])" table:style-name="ce11">
            <text:p>#DIV/0!</text:p>
          </table:table-cell>
          <table:table-cell office:value-type="float" office:value="0" table:formula="of:=([.H162]*[.$L$5]+[.H163]*[.$M$5]+[.H164]*[.$N$5]+[.H165]*[.$O$5]+[.H166]*[.$P$5]+[.H167]*[.$Q$5]+[.H168]*[.$R$5]+[.H169]*[.$S$5]+[.H170]*[.$T$5]+[.H171]*[.$U$5]+[.H172]*[.$V$5]+[.H173]*[.$W$5]+[.H174]*[.$X$5]+[.H175]*[.$Y$5]+[.H176]*[.$Z$5]+[.H177]*[.$AA$5]+[.H178]*[.$AB$5])/SUM([.$L$5:.$AB$5])" table:style-name="ce1">
            <text:p>#DIV/0!</text:p>
          </table:table-cell>
          <table:table-cell office:value-type="float" office:value="0" table:formula="of:=[.B170]-([.$J$3]*[.G170])+([.$J$4]*[.I170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71]-[.B170])/([.A171]-[.A170])" table:style-name="ce11">
            <text:p>#DIV/0!</text:p>
          </table:table-cell>
          <table:table-cell table:style-name="ce1"/>
          <table:table-cell office:value-type="float" office:value="0" table:formula="of:=([.C163]*[.$L$5]+[.C164]*[.$M$5]+[.C165]*[.$N$5]+[.C166]*[.$O$5]+[.C167]*[.$P$5]+[.C168]*[.$Q$5]+[.C169]*[.$R$5]+[.C170]*[.$S$5]+[.C171]*[.$T$5]+[.C172]*[.$U$5]+[.C173]*[.$V$5]+[.C174]*[.$W$5]+[.C175]*[.$X$5]+[.C176]*[.$Y$5]+[.C177]*[.$Z$5]+[.C178]*[.$AA$5]+[.C179]*[.$AB$5])/SUM([.$L$5:.$AB$5])" table:style-name="ce1">
            <text:p>#DIV/0!</text:p>
          </table:table-cell>
          <table:table-cell office:value-type="float" office:value="0" table:formula="of:=([.E172]-[.E170])/([.A172]-[.A170])" table:style-name="ce11">
            <text:p>#DIV/0!</text:p>
          </table:table-cell>
          <table:table-cell office:value-type="float" office:value="0" table:formula="of:=([.F163]*[.$L$5]+[.F164]*[.$M$5]+[.F165]*[.$N$5]+[.F166]*[.$O$5]+[.F167]*[.$P$5]+[.F168]*[.$Q$5]+[.F169]*[.$R$5]+[.F170]*[.$S$5]+[.F171]*[.$T$5]+[.F172]*[.$U$5]+[.F173]*[.$V$5]+[.F174]*[.$W$5]+[.F175]*[.$X$5]+[.F176]*[.$Y$5]+[.F177]*[.$Z$5]+[.F178]*[.$AA$5]+[.F179]*[.$AB$5])/SUM([.$L$5:.$AB$5])" table:style-name="ce1">
            <text:p>#DIV/0!</text:p>
          </table:table-cell>
          <table:table-cell office:value-type="float" office:value="0" table:formula="of:=([.G170]-2*[.G171]+[.G172])/([.A172]-[.A170])" table:style-name="ce11">
            <text:p>#DIV/0!</text:p>
          </table:table-cell>
          <table:table-cell office:value-type="float" office:value="0" table:formula="of:=([.H163]*[.$L$5]+[.H164]*[.$M$5]+[.H165]*[.$N$5]+[.H166]*[.$O$5]+[.H167]*[.$P$5]+[.H168]*[.$Q$5]+[.H169]*[.$R$5]+[.H170]*[.$S$5]+[.H171]*[.$T$5]+[.H172]*[.$U$5]+[.H173]*[.$V$5]+[.H174]*[.$W$5]+[.H175]*[.$X$5]+[.H176]*[.$Y$5]+[.H177]*[.$Z$5]+[.H178]*[.$AA$5]+[.H179]*[.$AB$5])/SUM([.$L$5:.$AB$5])" table:style-name="ce1">
            <text:p>#DIV/0!</text:p>
          </table:table-cell>
          <table:table-cell office:value-type="float" office:value="0" table:formula="of:=[.B171]-([.$J$3]*[.G171])+([.$J$4]*[.I171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72]-[.B171])/([.A172]-[.A171])" table:style-name="ce11">
            <text:p>#DIV/0!</text:p>
          </table:table-cell>
          <table:table-cell table:style-name="ce1"/>
          <table:table-cell office:value-type="float" office:value="0" table:formula="of:=([.C164]*[.$L$5]+[.C165]*[.$M$5]+[.C166]*[.$N$5]+[.C167]*[.$O$5]+[.C168]*[.$P$5]+[.C169]*[.$Q$5]+[.C170]*[.$R$5]+[.C171]*[.$S$5]+[.C172]*[.$T$5]+[.C173]*[.$U$5]+[.C174]*[.$V$5]+[.C175]*[.$W$5]+[.C176]*[.$X$5]+[.C177]*[.$Y$5]+[.C178]*[.$Z$5]+[.C179]*[.$AA$5]+[.C180]*[.$AB$5])/SUM([.$L$5:.$AB$5])" table:style-name="ce1">
            <text:p>#DIV/0!</text:p>
          </table:table-cell>
          <table:table-cell office:value-type="float" office:value="0" table:formula="of:=([.E173]-[.E171])/([.A173]-[.A171])" table:style-name="ce11">
            <text:p>#DIV/0!</text:p>
          </table:table-cell>
          <table:table-cell office:value-type="float" office:value="0" table:formula="of:=([.F164]*[.$L$5]+[.F165]*[.$M$5]+[.F166]*[.$N$5]+[.F167]*[.$O$5]+[.F168]*[.$P$5]+[.F169]*[.$Q$5]+[.F170]*[.$R$5]+[.F171]*[.$S$5]+[.F172]*[.$T$5]+[.F173]*[.$U$5]+[.F174]*[.$V$5]+[.F175]*[.$W$5]+[.F176]*[.$X$5]+[.F177]*[.$Y$5]+[.F178]*[.$Z$5]+[.F179]*[.$AA$5]+[.F180]*[.$AB$5])/SUM([.$L$5:.$AB$5])" table:style-name="ce1">
            <text:p>#DIV/0!</text:p>
          </table:table-cell>
          <table:table-cell office:value-type="float" office:value="0" table:formula="of:=([.G171]-2*[.G172]+[.G173])/([.A173]-[.A171])" table:style-name="ce11">
            <text:p>#DIV/0!</text:p>
          </table:table-cell>
          <table:table-cell office:value-type="float" office:value="0" table:formula="of:=([.H164]*[.$L$5]+[.H165]*[.$M$5]+[.H166]*[.$N$5]+[.H167]*[.$O$5]+[.H168]*[.$P$5]+[.H169]*[.$Q$5]+[.H170]*[.$R$5]+[.H171]*[.$S$5]+[.H172]*[.$T$5]+[.H173]*[.$U$5]+[.H174]*[.$V$5]+[.H175]*[.$W$5]+[.H176]*[.$X$5]+[.H177]*[.$Y$5]+[.H178]*[.$Z$5]+[.H179]*[.$AA$5]+[.H180]*[.$AB$5])/SUM([.$L$5:.$AB$5])" table:style-name="ce1">
            <text:p>#DIV/0!</text:p>
          </table:table-cell>
          <table:table-cell office:value-type="float" office:value="0" table:formula="of:=[.B172]-([.$J$3]*[.G172])+([.$J$4]*[.I172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73]-[.B172])/([.A173]-[.A172])" table:style-name="ce11">
            <text:p>#DIV/0!</text:p>
          </table:table-cell>
          <table:table-cell table:style-name="ce1"/>
          <table:table-cell office:value-type="float" office:value="0" table:formula="of:=([.C165]*[.$L$5]+[.C166]*[.$M$5]+[.C167]*[.$N$5]+[.C168]*[.$O$5]+[.C169]*[.$P$5]+[.C170]*[.$Q$5]+[.C171]*[.$R$5]+[.C172]*[.$S$5]+[.C173]*[.$T$5]+[.C174]*[.$U$5]+[.C175]*[.$V$5]+[.C176]*[.$W$5]+[.C177]*[.$X$5]+[.C178]*[.$Y$5]+[.C179]*[.$Z$5]+[.C180]*[.$AA$5]+[.C181]*[.$AB$5])/SUM([.$L$5:.$AB$5])" table:style-name="ce1">
            <text:p>#DIV/0!</text:p>
          </table:table-cell>
          <table:table-cell office:value-type="float" office:value="0" table:formula="of:=([.E174]-[.E172])/([.A174]-[.A172])" table:style-name="ce11">
            <text:p>#DIV/0!</text:p>
          </table:table-cell>
          <table:table-cell office:value-type="float" office:value="0" table:formula="of:=([.F165]*[.$L$5]+[.F166]*[.$M$5]+[.F167]*[.$N$5]+[.F168]*[.$O$5]+[.F169]*[.$P$5]+[.F170]*[.$Q$5]+[.F171]*[.$R$5]+[.F172]*[.$S$5]+[.F173]*[.$T$5]+[.F174]*[.$U$5]+[.F175]*[.$V$5]+[.F176]*[.$W$5]+[.F177]*[.$X$5]+[.F178]*[.$Y$5]+[.F179]*[.$Z$5]+[.F180]*[.$AA$5]+[.F181]*[.$AB$5])/SUM([.$L$5:.$AB$5])" table:style-name="ce1">
            <text:p>#DIV/0!</text:p>
          </table:table-cell>
          <table:table-cell office:value-type="float" office:value="0" table:formula="of:=([.G172]-2*[.G173]+[.G174])/([.A174]-[.A172])" table:style-name="ce11">
            <text:p>#DIV/0!</text:p>
          </table:table-cell>
          <table:table-cell office:value-type="float" office:value="0" table:formula="of:=([.H165]*[.$L$5]+[.H166]*[.$M$5]+[.H167]*[.$N$5]+[.H168]*[.$O$5]+[.H169]*[.$P$5]+[.H170]*[.$Q$5]+[.H171]*[.$R$5]+[.H172]*[.$S$5]+[.H173]*[.$T$5]+[.H174]*[.$U$5]+[.H175]*[.$V$5]+[.H176]*[.$W$5]+[.H177]*[.$X$5]+[.H178]*[.$Y$5]+[.H179]*[.$Z$5]+[.H180]*[.$AA$5]+[.H181]*[.$AB$5])/SUM([.$L$5:.$AB$5])" table:style-name="ce1">
            <text:p>#DIV/0!</text:p>
          </table:table-cell>
          <table:table-cell office:value-type="float" office:value="0" table:formula="of:=[.B173]-([.$J$3]*[.G173])+([.$J$4]*[.I173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74]-[.B173])/([.A174]-[.A173])" table:style-name="ce11">
            <text:p>#DIV/0!</text:p>
          </table:table-cell>
          <table:table-cell table:style-name="ce1"/>
          <table:table-cell office:value-type="float" office:value="0" table:formula="of:=([.C166]*[.$L$5]+[.C167]*[.$M$5]+[.C168]*[.$N$5]+[.C169]*[.$O$5]+[.C170]*[.$P$5]+[.C171]*[.$Q$5]+[.C172]*[.$R$5]+[.C173]*[.$S$5]+[.C174]*[.$T$5]+[.C175]*[.$U$5]+[.C176]*[.$V$5]+[.C177]*[.$W$5]+[.C178]*[.$X$5]+[.C179]*[.$Y$5]+[.C180]*[.$Z$5]+[.C181]*[.$AA$5]+[.C182]*[.$AB$5])/SUM([.$L$5:.$AB$5])" table:style-name="ce1">
            <text:p>#DIV/0!</text:p>
          </table:table-cell>
          <table:table-cell office:value-type="float" office:value="0" table:formula="of:=([.E175]-[.E173])/([.A175]-[.A173])" table:style-name="ce11">
            <text:p>#DIV/0!</text:p>
          </table:table-cell>
          <table:table-cell office:value-type="float" office:value="0" table:formula="of:=([.F166]*[.$L$5]+[.F167]*[.$M$5]+[.F168]*[.$N$5]+[.F169]*[.$O$5]+[.F170]*[.$P$5]+[.F171]*[.$Q$5]+[.F172]*[.$R$5]+[.F173]*[.$S$5]+[.F174]*[.$T$5]+[.F175]*[.$U$5]+[.F176]*[.$V$5]+[.F177]*[.$W$5]+[.F178]*[.$X$5]+[.F179]*[.$Y$5]+[.F180]*[.$Z$5]+[.F181]*[.$AA$5]+[.F182]*[.$AB$5])/SUM([.$L$5:.$AB$5])" table:style-name="ce1">
            <text:p>#DIV/0!</text:p>
          </table:table-cell>
          <table:table-cell office:value-type="float" office:value="0" table:formula="of:=([.G173]-2*[.G174]+[.G175])/([.A175]-[.A173])" table:style-name="ce11">
            <text:p>#DIV/0!</text:p>
          </table:table-cell>
          <table:table-cell office:value-type="float" office:value="0" table:formula="of:=([.H166]*[.$L$5]+[.H167]*[.$M$5]+[.H168]*[.$N$5]+[.H169]*[.$O$5]+[.H170]*[.$P$5]+[.H171]*[.$Q$5]+[.H172]*[.$R$5]+[.H173]*[.$S$5]+[.H174]*[.$T$5]+[.H175]*[.$U$5]+[.H176]*[.$V$5]+[.H177]*[.$W$5]+[.H178]*[.$X$5]+[.H179]*[.$Y$5]+[.H180]*[.$Z$5]+[.H181]*[.$AA$5]+[.H182]*[.$AB$5])/SUM([.$L$5:.$AB$5])" table:style-name="ce1">
            <text:p>#DIV/0!</text:p>
          </table:table-cell>
          <table:table-cell office:value-type="float" office:value="0" table:formula="of:=[.B174]-([.$J$3]*[.G174])+([.$J$4]*[.I174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75]-[.B174])/([.A175]-[.A174])" table:style-name="ce11">
            <text:p>#DIV/0!</text:p>
          </table:table-cell>
          <table:table-cell table:style-name="ce1"/>
          <table:table-cell office:value-type="float" office:value="0" table:formula="of:=([.C167]*[.$L$5]+[.C168]*[.$M$5]+[.C169]*[.$N$5]+[.C170]*[.$O$5]+[.C171]*[.$P$5]+[.C172]*[.$Q$5]+[.C173]*[.$R$5]+[.C174]*[.$S$5]+[.C175]*[.$T$5]+[.C176]*[.$U$5]+[.C177]*[.$V$5]+[.C178]*[.$W$5]+[.C179]*[.$X$5]+[.C180]*[.$Y$5]+[.C181]*[.$Z$5]+[.C182]*[.$AA$5]+[.C183]*[.$AB$5])/SUM([.$L$5:.$AB$5])" table:style-name="ce1">
            <text:p>#DIV/0!</text:p>
          </table:table-cell>
          <table:table-cell office:value-type="float" office:value="0" table:formula="of:=([.E176]-[.E174])/([.A176]-[.A174])" table:style-name="ce11">
            <text:p>#DIV/0!</text:p>
          </table:table-cell>
          <table:table-cell office:value-type="float" office:value="0" table:formula="of:=([.F167]*[.$L$5]+[.F168]*[.$M$5]+[.F169]*[.$N$5]+[.F170]*[.$O$5]+[.F171]*[.$P$5]+[.F172]*[.$Q$5]+[.F173]*[.$R$5]+[.F174]*[.$S$5]+[.F175]*[.$T$5]+[.F176]*[.$U$5]+[.F177]*[.$V$5]+[.F178]*[.$W$5]+[.F179]*[.$X$5]+[.F180]*[.$Y$5]+[.F181]*[.$Z$5]+[.F182]*[.$AA$5]+[.F183]*[.$AB$5])/SUM([.$L$5:.$AB$5])" table:style-name="ce1">
            <text:p>#DIV/0!</text:p>
          </table:table-cell>
          <table:table-cell office:value-type="float" office:value="0" table:formula="of:=([.G174]-2*[.G175]+[.G176])/([.A176]-[.A174])" table:style-name="ce11">
            <text:p>#DIV/0!</text:p>
          </table:table-cell>
          <table:table-cell office:value-type="float" office:value="0" table:formula="of:=([.H167]*[.$L$5]+[.H168]*[.$M$5]+[.H169]*[.$N$5]+[.H170]*[.$O$5]+[.H171]*[.$P$5]+[.H172]*[.$Q$5]+[.H173]*[.$R$5]+[.H174]*[.$S$5]+[.H175]*[.$T$5]+[.H176]*[.$U$5]+[.H177]*[.$V$5]+[.H178]*[.$W$5]+[.H179]*[.$X$5]+[.H180]*[.$Y$5]+[.H181]*[.$Z$5]+[.H182]*[.$AA$5]+[.H183]*[.$AB$5])/SUM([.$L$5:.$AB$5])" table:style-name="ce1">
            <text:p>#DIV/0!</text:p>
          </table:table-cell>
          <table:table-cell office:value-type="float" office:value="0" table:formula="of:=[.B175]-([.$J$3]*[.G175])+([.$J$4]*[.I175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76]-[.B175])/([.A176]-[.A175])" table:style-name="ce11">
            <text:p>#DIV/0!</text:p>
          </table:table-cell>
          <table:table-cell table:style-name="ce1"/>
          <table:table-cell office:value-type="float" office:value="0" table:formula="of:=([.C168]*[.$L$5]+[.C169]*[.$M$5]+[.C170]*[.$N$5]+[.C171]*[.$O$5]+[.C172]*[.$P$5]+[.C173]*[.$Q$5]+[.C174]*[.$R$5]+[.C175]*[.$S$5]+[.C176]*[.$T$5]+[.C177]*[.$U$5]+[.C178]*[.$V$5]+[.C179]*[.$W$5]+[.C180]*[.$X$5]+[.C181]*[.$Y$5]+[.C182]*[.$Z$5]+[.C183]*[.$AA$5]+[.C184]*[.$AB$5])/SUM([.$L$5:.$AB$5])" table:style-name="ce1">
            <text:p>#DIV/0!</text:p>
          </table:table-cell>
          <table:table-cell office:value-type="float" office:value="0" table:formula="of:=([.E177]-[.E175])/([.A177]-[.A175])" table:style-name="ce11">
            <text:p>#DIV/0!</text:p>
          </table:table-cell>
          <table:table-cell office:value-type="float" office:value="0" table:formula="of:=([.F168]*[.$L$5]+[.F169]*[.$M$5]+[.F170]*[.$N$5]+[.F171]*[.$O$5]+[.F172]*[.$P$5]+[.F173]*[.$Q$5]+[.F174]*[.$R$5]+[.F175]*[.$S$5]+[.F176]*[.$T$5]+[.F177]*[.$U$5]+[.F178]*[.$V$5]+[.F179]*[.$W$5]+[.F180]*[.$X$5]+[.F181]*[.$Y$5]+[.F182]*[.$Z$5]+[.F183]*[.$AA$5]+[.F184]*[.$AB$5])/SUM([.$L$5:.$AB$5])" table:style-name="ce1">
            <text:p>#DIV/0!</text:p>
          </table:table-cell>
          <table:table-cell office:value-type="float" office:value="0" table:formula="of:=([.G175]-2*[.G176]+[.G177])/([.A177]-[.A175])" table:style-name="ce11">
            <text:p>#DIV/0!</text:p>
          </table:table-cell>
          <table:table-cell office:value-type="float" office:value="0" table:formula="of:=([.H168]*[.$L$5]+[.H169]*[.$M$5]+[.H170]*[.$N$5]+[.H171]*[.$O$5]+[.H172]*[.$P$5]+[.H173]*[.$Q$5]+[.H174]*[.$R$5]+[.H175]*[.$S$5]+[.H176]*[.$T$5]+[.H177]*[.$U$5]+[.H178]*[.$V$5]+[.H179]*[.$W$5]+[.H180]*[.$X$5]+[.H181]*[.$Y$5]+[.H182]*[.$Z$5]+[.H183]*[.$AA$5]+[.H184]*[.$AB$5])/SUM([.$L$5:.$AB$5])" table:style-name="ce1">
            <text:p>#DIV/0!</text:p>
          </table:table-cell>
          <table:table-cell office:value-type="float" office:value="0" table:formula="of:=[.B176]-([.$J$3]*[.G176])+([.$J$4]*[.I176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77]-[.B176])/([.A177]-[.A176])" table:style-name="ce11">
            <text:p>#DIV/0!</text:p>
          </table:table-cell>
          <table:table-cell table:style-name="ce1"/>
          <table:table-cell office:value-type="float" office:value="0" table:formula="of:=([.C169]*[.$L$5]+[.C170]*[.$M$5]+[.C171]*[.$N$5]+[.C172]*[.$O$5]+[.C173]*[.$P$5]+[.C174]*[.$Q$5]+[.C175]*[.$R$5]+[.C176]*[.$S$5]+[.C177]*[.$T$5]+[.C178]*[.$U$5]+[.C179]*[.$V$5]+[.C180]*[.$W$5]+[.C181]*[.$X$5]+[.C182]*[.$Y$5]+[.C183]*[.$Z$5]+[.C184]*[.$AA$5]+[.C185]*[.$AB$5])/SUM([.$L$5:.$AB$5])" table:style-name="ce1">
            <text:p>#DIV/0!</text:p>
          </table:table-cell>
          <table:table-cell office:value-type="float" office:value="0" table:formula="of:=([.E178]-[.E176])/([.A178]-[.A176])" table:style-name="ce11">
            <text:p>#DIV/0!</text:p>
          </table:table-cell>
          <table:table-cell office:value-type="float" office:value="0" table:formula="of:=([.F169]*[.$L$5]+[.F170]*[.$M$5]+[.F171]*[.$N$5]+[.F172]*[.$O$5]+[.F173]*[.$P$5]+[.F174]*[.$Q$5]+[.F175]*[.$R$5]+[.F176]*[.$S$5]+[.F177]*[.$T$5]+[.F178]*[.$U$5]+[.F179]*[.$V$5]+[.F180]*[.$W$5]+[.F181]*[.$X$5]+[.F182]*[.$Y$5]+[.F183]*[.$Z$5]+[.F184]*[.$AA$5]+[.F185]*[.$AB$5])/SUM([.$L$5:.$AB$5])" table:style-name="ce1">
            <text:p>#DIV/0!</text:p>
          </table:table-cell>
          <table:table-cell office:value-type="float" office:value="0" table:formula="of:=([.G176]-2*[.G177]+[.G178])/([.A178]-[.A176])" table:style-name="ce11">
            <text:p>#DIV/0!</text:p>
          </table:table-cell>
          <table:table-cell office:value-type="float" office:value="0" table:formula="of:=([.H169]*[.$L$5]+[.H170]*[.$M$5]+[.H171]*[.$N$5]+[.H172]*[.$O$5]+[.H173]*[.$P$5]+[.H174]*[.$Q$5]+[.H175]*[.$R$5]+[.H176]*[.$S$5]+[.H177]*[.$T$5]+[.H178]*[.$U$5]+[.H179]*[.$V$5]+[.H180]*[.$W$5]+[.H181]*[.$X$5]+[.H182]*[.$Y$5]+[.H183]*[.$Z$5]+[.H184]*[.$AA$5]+[.H185]*[.$AB$5])/SUM([.$L$5:.$AB$5])" table:style-name="ce1">
            <text:p>#DIV/0!</text:p>
          </table:table-cell>
          <table:table-cell office:value-type="float" office:value="0" table:formula="of:=[.B177]-([.$J$3]*[.G177])+([.$J$4]*[.I177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78]-[.B177])/([.A178]-[.A177])" table:style-name="ce11">
            <text:p>#DIV/0!</text:p>
          </table:table-cell>
          <table:table-cell table:style-name="ce1"/>
          <table:table-cell office:value-type="float" office:value="0" table:formula="of:=([.C170]*[.$L$5]+[.C171]*[.$M$5]+[.C172]*[.$N$5]+[.C173]*[.$O$5]+[.C174]*[.$P$5]+[.C175]*[.$Q$5]+[.C176]*[.$R$5]+[.C177]*[.$S$5]+[.C178]*[.$T$5]+[.C179]*[.$U$5]+[.C180]*[.$V$5]+[.C181]*[.$W$5]+[.C182]*[.$X$5]+[.C183]*[.$Y$5]+[.C184]*[.$Z$5]+[.C185]*[.$AA$5]+[.C186]*[.$AB$5])/SUM([.$L$5:.$AB$5])" table:style-name="ce1">
            <text:p>#DIV/0!</text:p>
          </table:table-cell>
          <table:table-cell office:value-type="float" office:value="0" table:formula="of:=([.E179]-[.E177])/([.A179]-[.A177])" table:style-name="ce11">
            <text:p>#DIV/0!</text:p>
          </table:table-cell>
          <table:table-cell office:value-type="float" office:value="0" table:formula="of:=([.F170]*[.$L$5]+[.F171]*[.$M$5]+[.F172]*[.$N$5]+[.F173]*[.$O$5]+[.F174]*[.$P$5]+[.F175]*[.$Q$5]+[.F176]*[.$R$5]+[.F177]*[.$S$5]+[.F178]*[.$T$5]+[.F179]*[.$U$5]+[.F180]*[.$V$5]+[.F181]*[.$W$5]+[.F182]*[.$X$5]+[.F183]*[.$Y$5]+[.F184]*[.$Z$5]+[.F185]*[.$AA$5]+[.F186]*[.$AB$5])/SUM([.$L$5:.$AB$5])" table:style-name="ce1">
            <text:p>#DIV/0!</text:p>
          </table:table-cell>
          <table:table-cell office:value-type="float" office:value="0" table:formula="of:=([.G177]-2*[.G178]+[.G179])/([.A179]-[.A177])" table:style-name="ce11">
            <text:p>#DIV/0!</text:p>
          </table:table-cell>
          <table:table-cell office:value-type="float" office:value="0" table:formula="of:=([.H170]*[.$L$5]+[.H171]*[.$M$5]+[.H172]*[.$N$5]+[.H173]*[.$O$5]+[.H174]*[.$P$5]+[.H175]*[.$Q$5]+[.H176]*[.$R$5]+[.H177]*[.$S$5]+[.H178]*[.$T$5]+[.H179]*[.$U$5]+[.H180]*[.$V$5]+[.H181]*[.$W$5]+[.H182]*[.$X$5]+[.H183]*[.$Y$5]+[.H184]*[.$Z$5]+[.H185]*[.$AA$5]+[.H186]*[.$AB$5])/SUM([.$L$5:.$AB$5])" table:style-name="ce1">
            <text:p>#DIV/0!</text:p>
          </table:table-cell>
          <table:table-cell office:value-type="float" office:value="0" table:formula="of:=[.B178]-([.$J$3]*[.G178])+([.$J$4]*[.I178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79]-[.B178])/([.A179]-[.A178])" table:style-name="ce11">
            <text:p>#DIV/0!</text:p>
          </table:table-cell>
          <table:table-cell table:style-name="ce1"/>
          <table:table-cell office:value-type="float" office:value="0" table:formula="of:=([.C171]*[.$L$5]+[.C172]*[.$M$5]+[.C173]*[.$N$5]+[.C174]*[.$O$5]+[.C175]*[.$P$5]+[.C176]*[.$Q$5]+[.C177]*[.$R$5]+[.C178]*[.$S$5]+[.C179]*[.$T$5]+[.C180]*[.$U$5]+[.C181]*[.$V$5]+[.C182]*[.$W$5]+[.C183]*[.$X$5]+[.C184]*[.$Y$5]+[.C185]*[.$Z$5]+[.C186]*[.$AA$5]+[.C187]*[.$AB$5])/SUM([.$L$5:.$AB$5])" table:style-name="ce1">
            <text:p>#DIV/0!</text:p>
          </table:table-cell>
          <table:table-cell office:value-type="float" office:value="0" table:formula="of:=([.E180]-[.E178])/([.A180]-[.A178])" table:style-name="ce11">
            <text:p>#DIV/0!</text:p>
          </table:table-cell>
          <table:table-cell office:value-type="float" office:value="0" table:formula="of:=([.F171]*[.$L$5]+[.F172]*[.$M$5]+[.F173]*[.$N$5]+[.F174]*[.$O$5]+[.F175]*[.$P$5]+[.F176]*[.$Q$5]+[.F177]*[.$R$5]+[.F178]*[.$S$5]+[.F179]*[.$T$5]+[.F180]*[.$U$5]+[.F181]*[.$V$5]+[.F182]*[.$W$5]+[.F183]*[.$X$5]+[.F184]*[.$Y$5]+[.F185]*[.$Z$5]+[.F186]*[.$AA$5]+[.F187]*[.$AB$5])/SUM([.$L$5:.$AB$5])" table:style-name="ce1">
            <text:p>#DIV/0!</text:p>
          </table:table-cell>
          <table:table-cell office:value-type="float" office:value="0" table:formula="of:=([.G178]-2*[.G179]+[.G180])/([.A180]-[.A178])" table:style-name="ce11">
            <text:p>#DIV/0!</text:p>
          </table:table-cell>
          <table:table-cell office:value-type="float" office:value="0" table:formula="of:=([.H171]*[.$L$5]+[.H172]*[.$M$5]+[.H173]*[.$N$5]+[.H174]*[.$O$5]+[.H175]*[.$P$5]+[.H176]*[.$Q$5]+[.H177]*[.$R$5]+[.H178]*[.$S$5]+[.H179]*[.$T$5]+[.H180]*[.$U$5]+[.H181]*[.$V$5]+[.H182]*[.$W$5]+[.H183]*[.$X$5]+[.H184]*[.$Y$5]+[.H185]*[.$Z$5]+[.H186]*[.$AA$5]+[.H187]*[.$AB$5])/SUM([.$L$5:.$AB$5])" table:style-name="ce1">
            <text:p>#DIV/0!</text:p>
          </table:table-cell>
          <table:table-cell office:value-type="float" office:value="0" table:formula="of:=[.B179]-([.$J$3]*[.G179])+([.$J$4]*[.I179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80]-[.B179])/([.A180]-[.A179])" table:style-name="ce11">
            <text:p>#DIV/0!</text:p>
          </table:table-cell>
          <table:table-cell table:style-name="ce1"/>
          <table:table-cell office:value-type="float" office:value="0" table:formula="of:=([.C172]*[.$L$5]+[.C173]*[.$M$5]+[.C174]*[.$N$5]+[.C175]*[.$O$5]+[.C176]*[.$P$5]+[.C177]*[.$Q$5]+[.C178]*[.$R$5]+[.C179]*[.$S$5]+[.C180]*[.$T$5]+[.C181]*[.$U$5]+[.C182]*[.$V$5]+[.C183]*[.$W$5]+[.C184]*[.$X$5]+[.C185]*[.$Y$5]+[.C186]*[.$Z$5]+[.C187]*[.$AA$5]+[.C188]*[.$AB$5])/SUM([.$L$5:.$AB$5])" table:style-name="ce1">
            <text:p>#DIV/0!</text:p>
          </table:table-cell>
          <table:table-cell office:value-type="float" office:value="0" table:formula="of:=([.E181]-[.E179])/([.A181]-[.A179])" table:style-name="ce11">
            <text:p>#DIV/0!</text:p>
          </table:table-cell>
          <table:table-cell office:value-type="float" office:value="0" table:formula="of:=([.F172]*[.$L$5]+[.F173]*[.$M$5]+[.F174]*[.$N$5]+[.F175]*[.$O$5]+[.F176]*[.$P$5]+[.F177]*[.$Q$5]+[.F178]*[.$R$5]+[.F179]*[.$S$5]+[.F180]*[.$T$5]+[.F181]*[.$U$5]+[.F182]*[.$V$5]+[.F183]*[.$W$5]+[.F184]*[.$X$5]+[.F185]*[.$Y$5]+[.F186]*[.$Z$5]+[.F187]*[.$AA$5]+[.F188]*[.$AB$5])/SUM([.$L$5:.$AB$5])" table:style-name="ce1">
            <text:p>#DIV/0!</text:p>
          </table:table-cell>
          <table:table-cell office:value-type="float" office:value="0" table:formula="of:=([.G179]-2*[.G180]+[.G181])/([.A181]-[.A179])" table:style-name="ce11">
            <text:p>#DIV/0!</text:p>
          </table:table-cell>
          <table:table-cell office:value-type="float" office:value="0" table:formula="of:=([.H172]*[.$L$5]+[.H173]*[.$M$5]+[.H174]*[.$N$5]+[.H175]*[.$O$5]+[.H176]*[.$P$5]+[.H177]*[.$Q$5]+[.H178]*[.$R$5]+[.H179]*[.$S$5]+[.H180]*[.$T$5]+[.H181]*[.$U$5]+[.H182]*[.$V$5]+[.H183]*[.$W$5]+[.H184]*[.$X$5]+[.H185]*[.$Y$5]+[.H186]*[.$Z$5]+[.H187]*[.$AA$5]+[.H188]*[.$AB$5])/SUM([.$L$5:.$AB$5])" table:style-name="ce1">
            <text:p>#DIV/0!</text:p>
          </table:table-cell>
          <table:table-cell office:value-type="float" office:value="0" table:formula="of:=[.B180]-([.$J$3]*[.G180])+([.$J$4]*[.I180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81]-[.B180])/([.A181]-[.A180])" table:style-name="ce11">
            <text:p>#DIV/0!</text:p>
          </table:table-cell>
          <table:table-cell table:style-name="ce1"/>
          <table:table-cell office:value-type="float" office:value="0" table:formula="of:=([.C173]*[.$L$5]+[.C174]*[.$M$5]+[.C175]*[.$N$5]+[.C176]*[.$O$5]+[.C177]*[.$P$5]+[.C178]*[.$Q$5]+[.C179]*[.$R$5]+[.C180]*[.$S$5]+[.C181]*[.$T$5]+[.C182]*[.$U$5]+[.C183]*[.$V$5]+[.C184]*[.$W$5]+[.C185]*[.$X$5]+[.C186]*[.$Y$5]+[.C187]*[.$Z$5]+[.C188]*[.$AA$5]+[.C189]*[.$AB$5])/SUM([.$L$5:.$AB$5])" table:style-name="ce1">
            <text:p>#DIV/0!</text:p>
          </table:table-cell>
          <table:table-cell office:value-type="float" office:value="0" table:formula="of:=([.E182]-[.E180])/([.A182]-[.A180])" table:style-name="ce11">
            <text:p>#DIV/0!</text:p>
          </table:table-cell>
          <table:table-cell office:value-type="float" office:value="0" table:formula="of:=([.F173]*[.$L$5]+[.F174]*[.$M$5]+[.F175]*[.$N$5]+[.F176]*[.$O$5]+[.F177]*[.$P$5]+[.F178]*[.$Q$5]+[.F179]*[.$R$5]+[.F180]*[.$S$5]+[.F181]*[.$T$5]+[.F182]*[.$U$5]+[.F183]*[.$V$5]+[.F184]*[.$W$5]+[.F185]*[.$X$5]+[.F186]*[.$Y$5]+[.F187]*[.$Z$5]+[.F188]*[.$AA$5]+[.F189]*[.$AB$5])/SUM([.$L$5:.$AB$5])" table:style-name="ce1">
            <text:p>#DIV/0!</text:p>
          </table:table-cell>
          <table:table-cell office:value-type="float" office:value="0" table:formula="of:=([.G180]-2*[.G181]+[.G182])/([.A182]-[.A180])" table:style-name="ce11">
            <text:p>#DIV/0!</text:p>
          </table:table-cell>
          <table:table-cell office:value-type="float" office:value="0" table:formula="of:=([.H173]*[.$L$5]+[.H174]*[.$M$5]+[.H175]*[.$N$5]+[.H176]*[.$O$5]+[.H177]*[.$P$5]+[.H178]*[.$Q$5]+[.H179]*[.$R$5]+[.H180]*[.$S$5]+[.H181]*[.$T$5]+[.H182]*[.$U$5]+[.H183]*[.$V$5]+[.H184]*[.$W$5]+[.H185]*[.$X$5]+[.H186]*[.$Y$5]+[.H187]*[.$Z$5]+[.H188]*[.$AA$5]+[.H189]*[.$AB$5])/SUM([.$L$5:.$AB$5])" table:style-name="ce1">
            <text:p>#DIV/0!</text:p>
          </table:table-cell>
          <table:table-cell office:value-type="float" office:value="0" table:formula="of:=[.B181]-([.$J$3]*[.G181])+([.$J$4]*[.I181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82]-[.B181])/([.A182]-[.A181])" table:style-name="ce11">
            <text:p>#DIV/0!</text:p>
          </table:table-cell>
          <table:table-cell table:style-name="ce1"/>
          <table:table-cell office:value-type="float" office:value="0" table:formula="of:=([.C174]*[.$L$5]+[.C175]*[.$M$5]+[.C176]*[.$N$5]+[.C177]*[.$O$5]+[.C178]*[.$P$5]+[.C179]*[.$Q$5]+[.C180]*[.$R$5]+[.C181]*[.$S$5]+[.C182]*[.$T$5]+[.C183]*[.$U$5]+[.C184]*[.$V$5]+[.C185]*[.$W$5]+[.C186]*[.$X$5]+[.C187]*[.$Y$5]+[.C188]*[.$Z$5]+[.C189]*[.$AA$5]+[.C190]*[.$AB$5])/SUM([.$L$5:.$AB$5])" table:style-name="ce1">
            <text:p>#DIV/0!</text:p>
          </table:table-cell>
          <table:table-cell office:value-type="float" office:value="0" table:formula="of:=([.E183]-[.E181])/([.A183]-[.A181])" table:style-name="ce11">
            <text:p>#DIV/0!</text:p>
          </table:table-cell>
          <table:table-cell office:value-type="float" office:value="0" table:formula="of:=([.F174]*[.$L$5]+[.F175]*[.$M$5]+[.F176]*[.$N$5]+[.F177]*[.$O$5]+[.F178]*[.$P$5]+[.F179]*[.$Q$5]+[.F180]*[.$R$5]+[.F181]*[.$S$5]+[.F182]*[.$T$5]+[.F183]*[.$U$5]+[.F184]*[.$V$5]+[.F185]*[.$W$5]+[.F186]*[.$X$5]+[.F187]*[.$Y$5]+[.F188]*[.$Z$5]+[.F189]*[.$AA$5]+[.F190]*[.$AB$5])/SUM([.$L$5:.$AB$5])" table:style-name="ce1">
            <text:p>#DIV/0!</text:p>
          </table:table-cell>
          <table:table-cell office:value-type="float" office:value="0" table:formula="of:=([.G181]-2*[.G182]+[.G183])/([.A183]-[.A181])" table:style-name="ce11">
            <text:p>#DIV/0!</text:p>
          </table:table-cell>
          <table:table-cell office:value-type="float" office:value="0" table:formula="of:=([.H174]*[.$L$5]+[.H175]*[.$M$5]+[.H176]*[.$N$5]+[.H177]*[.$O$5]+[.H178]*[.$P$5]+[.H179]*[.$Q$5]+[.H180]*[.$R$5]+[.H181]*[.$S$5]+[.H182]*[.$T$5]+[.H183]*[.$U$5]+[.H184]*[.$V$5]+[.H185]*[.$W$5]+[.H186]*[.$X$5]+[.H187]*[.$Y$5]+[.H188]*[.$Z$5]+[.H189]*[.$AA$5]+[.H190]*[.$AB$5])/SUM([.$L$5:.$AB$5])" table:style-name="ce1">
            <text:p>#DIV/0!</text:p>
          </table:table-cell>
          <table:table-cell office:value-type="float" office:value="0" table:formula="of:=[.B182]-([.$J$3]*[.G182])+([.$J$4]*[.I182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83]-[.B182])/([.A183]-[.A182])" table:style-name="ce11">
            <text:p>#DIV/0!</text:p>
          </table:table-cell>
          <table:table-cell table:style-name="ce1"/>
          <table:table-cell office:value-type="float" office:value="0" table:formula="of:=([.C175]*[.$L$5]+[.C176]*[.$M$5]+[.C177]*[.$N$5]+[.C178]*[.$O$5]+[.C179]*[.$P$5]+[.C180]*[.$Q$5]+[.C181]*[.$R$5]+[.C182]*[.$S$5]+[.C183]*[.$T$5]+[.C184]*[.$U$5]+[.C185]*[.$V$5]+[.C186]*[.$W$5]+[.C187]*[.$X$5]+[.C188]*[.$Y$5]+[.C189]*[.$Z$5]+[.C190]*[.$AA$5]+[.C191]*[.$AB$5])/SUM([.$L$5:.$AB$5])" table:style-name="ce1">
            <text:p>#DIV/0!</text:p>
          </table:table-cell>
          <table:table-cell office:value-type="float" office:value="0" table:formula="of:=([.E184]-[.E182])/([.A184]-[.A182])" table:style-name="ce11">
            <text:p>#DIV/0!</text:p>
          </table:table-cell>
          <table:table-cell office:value-type="float" office:value="0" table:formula="of:=([.F175]*[.$L$5]+[.F176]*[.$M$5]+[.F177]*[.$N$5]+[.F178]*[.$O$5]+[.F179]*[.$P$5]+[.F180]*[.$Q$5]+[.F181]*[.$R$5]+[.F182]*[.$S$5]+[.F183]*[.$T$5]+[.F184]*[.$U$5]+[.F185]*[.$V$5]+[.F186]*[.$W$5]+[.F187]*[.$X$5]+[.F188]*[.$Y$5]+[.F189]*[.$Z$5]+[.F190]*[.$AA$5]+[.F191]*[.$AB$5])/SUM([.$L$5:.$AB$5])" table:style-name="ce1">
            <text:p>#DIV/0!</text:p>
          </table:table-cell>
          <table:table-cell office:value-type="float" office:value="0" table:formula="of:=([.G182]-2*[.G183]+[.G184])/([.A184]-[.A182])" table:style-name="ce11">
            <text:p>#DIV/0!</text:p>
          </table:table-cell>
          <table:table-cell office:value-type="float" office:value="0" table:formula="of:=([.H175]*[.$L$5]+[.H176]*[.$M$5]+[.H177]*[.$N$5]+[.H178]*[.$O$5]+[.H179]*[.$P$5]+[.H180]*[.$Q$5]+[.H181]*[.$R$5]+[.H182]*[.$S$5]+[.H183]*[.$T$5]+[.H184]*[.$U$5]+[.H185]*[.$V$5]+[.H186]*[.$W$5]+[.H187]*[.$X$5]+[.H188]*[.$Y$5]+[.H189]*[.$Z$5]+[.H190]*[.$AA$5]+[.H191]*[.$AB$5])/SUM([.$L$5:.$AB$5])" table:style-name="ce1">
            <text:p>#DIV/0!</text:p>
          </table:table-cell>
          <table:table-cell office:value-type="float" office:value="0" table:formula="of:=[.B183]-([.$J$3]*[.G183])+([.$J$4]*[.I183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84]-[.B183])/([.A184]-[.A183])" table:style-name="ce11">
            <text:p>#DIV/0!</text:p>
          </table:table-cell>
          <table:table-cell table:style-name="ce1"/>
          <table:table-cell office:value-type="float" office:value="0" table:formula="of:=([.C176]*[.$L$5]+[.C177]*[.$M$5]+[.C178]*[.$N$5]+[.C179]*[.$O$5]+[.C180]*[.$P$5]+[.C181]*[.$Q$5]+[.C182]*[.$R$5]+[.C183]*[.$S$5]+[.C184]*[.$T$5]+[.C185]*[.$U$5]+[.C186]*[.$V$5]+[.C187]*[.$W$5]+[.C188]*[.$X$5]+[.C189]*[.$Y$5]+[.C190]*[.$Z$5]+[.C191]*[.$AA$5]+[.C192]*[.$AB$5])/SUM([.$L$5:.$AB$5])" table:style-name="ce1">
            <text:p>#DIV/0!</text:p>
          </table:table-cell>
          <table:table-cell office:value-type="float" office:value="0" table:formula="of:=([.E185]-[.E183])/([.A185]-[.A183])" table:style-name="ce11">
            <text:p>#DIV/0!</text:p>
          </table:table-cell>
          <table:table-cell office:value-type="float" office:value="0" table:formula="of:=([.F176]*[.$L$5]+[.F177]*[.$M$5]+[.F178]*[.$N$5]+[.F179]*[.$O$5]+[.F180]*[.$P$5]+[.F181]*[.$Q$5]+[.F182]*[.$R$5]+[.F183]*[.$S$5]+[.F184]*[.$T$5]+[.F185]*[.$U$5]+[.F186]*[.$V$5]+[.F187]*[.$W$5]+[.F188]*[.$X$5]+[.F189]*[.$Y$5]+[.F190]*[.$Z$5]+[.F191]*[.$AA$5]+[.F192]*[.$AB$5])/SUM([.$L$5:.$AB$5])" table:style-name="ce1">
            <text:p>#DIV/0!</text:p>
          </table:table-cell>
          <table:table-cell office:value-type="float" office:value="0" table:formula="of:=([.G183]-2*[.G184]+[.G185])/([.A185]-[.A183])" table:style-name="ce11">
            <text:p>#DIV/0!</text:p>
          </table:table-cell>
          <table:table-cell office:value-type="float" office:value="0" table:formula="of:=([.H176]*[.$L$5]+[.H177]*[.$M$5]+[.H178]*[.$N$5]+[.H179]*[.$O$5]+[.H180]*[.$P$5]+[.H181]*[.$Q$5]+[.H182]*[.$R$5]+[.H183]*[.$S$5]+[.H184]*[.$T$5]+[.H185]*[.$U$5]+[.H186]*[.$V$5]+[.H187]*[.$W$5]+[.H188]*[.$X$5]+[.H189]*[.$Y$5]+[.H190]*[.$Z$5]+[.H191]*[.$AA$5]+[.H192]*[.$AB$5])/SUM([.$L$5:.$AB$5])" table:style-name="ce1">
            <text:p>#DIV/0!</text:p>
          </table:table-cell>
          <table:table-cell office:value-type="float" office:value="0" table:formula="of:=[.B184]-([.$J$3]*[.G184])+([.$J$4]*[.I184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85]-[.B184])/([.A185]-[.A184])" table:style-name="ce11">
            <text:p>#DIV/0!</text:p>
          </table:table-cell>
          <table:table-cell table:style-name="ce1"/>
          <table:table-cell office:value-type="float" office:value="0" table:formula="of:=([.C177]*[.$L$5]+[.C178]*[.$M$5]+[.C179]*[.$N$5]+[.C180]*[.$O$5]+[.C181]*[.$P$5]+[.C182]*[.$Q$5]+[.C183]*[.$R$5]+[.C184]*[.$S$5]+[.C185]*[.$T$5]+[.C186]*[.$U$5]+[.C187]*[.$V$5]+[.C188]*[.$W$5]+[.C189]*[.$X$5]+[.C190]*[.$Y$5]+[.C191]*[.$Z$5]+[.C192]*[.$AA$5]+[.C193]*[.$AB$5])/SUM([.$L$5:.$AB$5])" table:style-name="ce1">
            <text:p>#DIV/0!</text:p>
          </table:table-cell>
          <table:table-cell office:value-type="float" office:value="0" table:formula="of:=([.E186]-[.E184])/([.A186]-[.A184])" table:style-name="ce11">
            <text:p>#DIV/0!</text:p>
          </table:table-cell>
          <table:table-cell office:value-type="float" office:value="0" table:formula="of:=([.F177]*[.$L$5]+[.F178]*[.$M$5]+[.F179]*[.$N$5]+[.F180]*[.$O$5]+[.F181]*[.$P$5]+[.F182]*[.$Q$5]+[.F183]*[.$R$5]+[.F184]*[.$S$5]+[.F185]*[.$T$5]+[.F186]*[.$U$5]+[.F187]*[.$V$5]+[.F188]*[.$W$5]+[.F189]*[.$X$5]+[.F190]*[.$Y$5]+[.F191]*[.$Z$5]+[.F192]*[.$AA$5]+[.F193]*[.$AB$5])/SUM([.$L$5:.$AB$5])" table:style-name="ce1">
            <text:p>#DIV/0!</text:p>
          </table:table-cell>
          <table:table-cell office:value-type="float" office:value="0" table:formula="of:=([.G184]-2*[.G185]+[.G186])/([.A186]-[.A184])" table:style-name="ce11">
            <text:p>#DIV/0!</text:p>
          </table:table-cell>
          <table:table-cell office:value-type="float" office:value="0" table:formula="of:=([.H177]*[.$L$5]+[.H178]*[.$M$5]+[.H179]*[.$N$5]+[.H180]*[.$O$5]+[.H181]*[.$P$5]+[.H182]*[.$Q$5]+[.H183]*[.$R$5]+[.H184]*[.$S$5]+[.H185]*[.$T$5]+[.H186]*[.$U$5]+[.H187]*[.$V$5]+[.H188]*[.$W$5]+[.H189]*[.$X$5]+[.H190]*[.$Y$5]+[.H191]*[.$Z$5]+[.H192]*[.$AA$5]+[.H193]*[.$AB$5])/SUM([.$L$5:.$AB$5])" table:style-name="ce1">
            <text:p>#DIV/0!</text:p>
          </table:table-cell>
          <table:table-cell office:value-type="float" office:value="0" table:formula="of:=[.B185]-([.$J$3]*[.G185])+([.$J$4]*[.I185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86]-[.B185])/([.A186]-[.A185])" table:style-name="ce11">
            <text:p>#DIV/0!</text:p>
          </table:table-cell>
          <table:table-cell table:style-name="ce1"/>
          <table:table-cell office:value-type="float" office:value="0" table:formula="of:=([.C178]*[.$L$5]+[.C179]*[.$M$5]+[.C180]*[.$N$5]+[.C181]*[.$O$5]+[.C182]*[.$P$5]+[.C183]*[.$Q$5]+[.C184]*[.$R$5]+[.C185]*[.$S$5]+[.C186]*[.$T$5]+[.C187]*[.$U$5]+[.C188]*[.$V$5]+[.C189]*[.$W$5]+[.C190]*[.$X$5]+[.C191]*[.$Y$5]+[.C192]*[.$Z$5]+[.C193]*[.$AA$5]+[.C194]*[.$AB$5])/SUM([.$L$5:.$AB$5])" table:style-name="ce1">
            <text:p>#DIV/0!</text:p>
          </table:table-cell>
          <table:table-cell office:value-type="float" office:value="0" table:formula="of:=([.E187]-[.E185])/([.A187]-[.A185])" table:style-name="ce11">
            <text:p>#DIV/0!</text:p>
          </table:table-cell>
          <table:table-cell office:value-type="float" office:value="0" table:formula="of:=([.F178]*[.$L$5]+[.F179]*[.$M$5]+[.F180]*[.$N$5]+[.F181]*[.$O$5]+[.F182]*[.$P$5]+[.F183]*[.$Q$5]+[.F184]*[.$R$5]+[.F185]*[.$S$5]+[.F186]*[.$T$5]+[.F187]*[.$U$5]+[.F188]*[.$V$5]+[.F189]*[.$W$5]+[.F190]*[.$X$5]+[.F191]*[.$Y$5]+[.F192]*[.$Z$5]+[.F193]*[.$AA$5]+[.F194]*[.$AB$5])/SUM([.$L$5:.$AB$5])" table:style-name="ce1">
            <text:p>#DIV/0!</text:p>
          </table:table-cell>
          <table:table-cell office:value-type="float" office:value="0" table:formula="of:=([.G185]-2*[.G186]+[.G187])/([.A187]-[.A185])" table:style-name="ce11">
            <text:p>#DIV/0!</text:p>
          </table:table-cell>
          <table:table-cell office:value-type="float" office:value="0" table:formula="of:=([.H178]*[.$L$5]+[.H179]*[.$M$5]+[.H180]*[.$N$5]+[.H181]*[.$O$5]+[.H182]*[.$P$5]+[.H183]*[.$Q$5]+[.H184]*[.$R$5]+[.H185]*[.$S$5]+[.H186]*[.$T$5]+[.H187]*[.$U$5]+[.H188]*[.$V$5]+[.H189]*[.$W$5]+[.H190]*[.$X$5]+[.H191]*[.$Y$5]+[.H192]*[.$Z$5]+[.H193]*[.$AA$5]+[.H194]*[.$AB$5])/SUM([.$L$5:.$AB$5])" table:style-name="ce1">
            <text:p>#DIV/0!</text:p>
          </table:table-cell>
          <table:table-cell office:value-type="float" office:value="0" table:formula="of:=[.B186]-([.$J$3]*[.G186])+([.$J$4]*[.I186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87]-[.B186])/([.A187]-[.A186])" table:style-name="ce11">
            <text:p>#DIV/0!</text:p>
          </table:table-cell>
          <table:table-cell table:style-name="ce1"/>
          <table:table-cell office:value-type="float" office:value="0" table:formula="of:=([.C179]*[.$L$5]+[.C180]*[.$M$5]+[.C181]*[.$N$5]+[.C182]*[.$O$5]+[.C183]*[.$P$5]+[.C184]*[.$Q$5]+[.C185]*[.$R$5]+[.C186]*[.$S$5]+[.C187]*[.$T$5]+[.C188]*[.$U$5]+[.C189]*[.$V$5]+[.C190]*[.$W$5]+[.C191]*[.$X$5]+[.C192]*[.$Y$5]+[.C193]*[.$Z$5]+[.C194]*[.$AA$5]+[.C195]*[.$AB$5])/SUM([.$L$5:.$AB$5])" table:style-name="ce1">
            <text:p>#DIV/0!</text:p>
          </table:table-cell>
          <table:table-cell office:value-type="float" office:value="0" table:formula="of:=([.E188]-[.E186])/([.A188]-[.A186])" table:style-name="ce11">
            <text:p>#DIV/0!</text:p>
          </table:table-cell>
          <table:table-cell office:value-type="float" office:value="0" table:formula="of:=([.F179]*[.$L$5]+[.F180]*[.$M$5]+[.F181]*[.$N$5]+[.F182]*[.$O$5]+[.F183]*[.$P$5]+[.F184]*[.$Q$5]+[.F185]*[.$R$5]+[.F186]*[.$S$5]+[.F187]*[.$T$5]+[.F188]*[.$U$5]+[.F189]*[.$V$5]+[.F190]*[.$W$5]+[.F191]*[.$X$5]+[.F192]*[.$Y$5]+[.F193]*[.$Z$5]+[.F194]*[.$AA$5]+[.F195]*[.$AB$5])/SUM([.$L$5:.$AB$5])" table:style-name="ce1">
            <text:p>#DIV/0!</text:p>
          </table:table-cell>
          <table:table-cell office:value-type="float" office:value="0" table:formula="of:=([.G186]-2*[.G187]+[.G188])/([.A188]-[.A186])" table:style-name="ce11">
            <text:p>#DIV/0!</text:p>
          </table:table-cell>
          <table:table-cell office:value-type="float" office:value="0" table:formula="of:=([.H179]*[.$L$5]+[.H180]*[.$M$5]+[.H181]*[.$N$5]+[.H182]*[.$O$5]+[.H183]*[.$P$5]+[.H184]*[.$Q$5]+[.H185]*[.$R$5]+[.H186]*[.$S$5]+[.H187]*[.$T$5]+[.H188]*[.$U$5]+[.H189]*[.$V$5]+[.H190]*[.$W$5]+[.H191]*[.$X$5]+[.H192]*[.$Y$5]+[.H193]*[.$Z$5]+[.H194]*[.$AA$5]+[.H195]*[.$AB$5])/SUM([.$L$5:.$AB$5])" table:style-name="ce1">
            <text:p>#DIV/0!</text:p>
          </table:table-cell>
          <table:table-cell office:value-type="float" office:value="0" table:formula="of:=[.B187]-([.$J$3]*[.G187])+([.$J$4]*[.I187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88]-[.B187])/([.A188]-[.A187])" table:style-name="ce11">
            <text:p>#DIV/0!</text:p>
          </table:table-cell>
          <table:table-cell table:style-name="ce1"/>
          <table:table-cell office:value-type="float" office:value="0" table:formula="of:=([.C180]*[.$L$5]+[.C181]*[.$M$5]+[.C182]*[.$N$5]+[.C183]*[.$O$5]+[.C184]*[.$P$5]+[.C185]*[.$Q$5]+[.C186]*[.$R$5]+[.C187]*[.$S$5]+[.C188]*[.$T$5]+[.C189]*[.$U$5]+[.C190]*[.$V$5]+[.C191]*[.$W$5]+[.C192]*[.$X$5]+[.C193]*[.$Y$5]+[.C194]*[.$Z$5]+[.C195]*[.$AA$5]+[.C196]*[.$AB$5])/SUM([.$L$5:.$AB$5])" table:style-name="ce1">
            <text:p>#DIV/0!</text:p>
          </table:table-cell>
          <table:table-cell office:value-type="float" office:value="0" table:formula="of:=([.E189]-[.E187])/([.A189]-[.A187])" table:style-name="ce11">
            <text:p>#DIV/0!</text:p>
          </table:table-cell>
          <table:table-cell office:value-type="float" office:value="0" table:formula="of:=([.F180]*[.$L$5]+[.F181]*[.$M$5]+[.F182]*[.$N$5]+[.F183]*[.$O$5]+[.F184]*[.$P$5]+[.F185]*[.$Q$5]+[.F186]*[.$R$5]+[.F187]*[.$S$5]+[.F188]*[.$T$5]+[.F189]*[.$U$5]+[.F190]*[.$V$5]+[.F191]*[.$W$5]+[.F192]*[.$X$5]+[.F193]*[.$Y$5]+[.F194]*[.$Z$5]+[.F195]*[.$AA$5]+[.F196]*[.$AB$5])/SUM([.$L$5:.$AB$5])" table:style-name="ce1">
            <text:p>#DIV/0!</text:p>
          </table:table-cell>
          <table:table-cell office:value-type="float" office:value="0" table:formula="of:=([.G187]-2*[.G188]+[.G189])/([.A189]-[.A187])" table:style-name="ce11">
            <text:p>#DIV/0!</text:p>
          </table:table-cell>
          <table:table-cell office:value-type="float" office:value="0" table:formula="of:=([.H180]*[.$L$5]+[.H181]*[.$M$5]+[.H182]*[.$N$5]+[.H183]*[.$O$5]+[.H184]*[.$P$5]+[.H185]*[.$Q$5]+[.H186]*[.$R$5]+[.H187]*[.$S$5]+[.H188]*[.$T$5]+[.H189]*[.$U$5]+[.H190]*[.$V$5]+[.H191]*[.$W$5]+[.H192]*[.$X$5]+[.H193]*[.$Y$5]+[.H194]*[.$Z$5]+[.H195]*[.$AA$5]+[.H196]*[.$AB$5])/SUM([.$L$5:.$AB$5])" table:style-name="ce1">
            <text:p>#DIV/0!</text:p>
          </table:table-cell>
          <table:table-cell office:value-type="float" office:value="0" table:formula="of:=[.B188]-([.$J$3]*[.G188])+([.$J$4]*[.I188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89]-[.B188])/([.A189]-[.A188])" table:style-name="ce11">
            <text:p>#DIV/0!</text:p>
          </table:table-cell>
          <table:table-cell table:style-name="ce1"/>
          <table:table-cell office:value-type="float" office:value="0" table:formula="of:=([.C181]*[.$L$5]+[.C182]*[.$M$5]+[.C183]*[.$N$5]+[.C184]*[.$O$5]+[.C185]*[.$P$5]+[.C186]*[.$Q$5]+[.C187]*[.$R$5]+[.C188]*[.$S$5]+[.C189]*[.$T$5]+[.C190]*[.$U$5]+[.C191]*[.$V$5]+[.C192]*[.$W$5]+[.C193]*[.$X$5]+[.C194]*[.$Y$5]+[.C195]*[.$Z$5]+[.C196]*[.$AA$5]+[.C197]*[.$AB$5])/SUM([.$L$5:.$AB$5])" table:style-name="ce1">
            <text:p>#DIV/0!</text:p>
          </table:table-cell>
          <table:table-cell office:value-type="float" office:value="0" table:formula="of:=([.E190]-[.E188])/([.A190]-[.A188])" table:style-name="ce11">
            <text:p>#DIV/0!</text:p>
          </table:table-cell>
          <table:table-cell office:value-type="float" office:value="0" table:formula="of:=([.F181]*[.$L$5]+[.F182]*[.$M$5]+[.F183]*[.$N$5]+[.F184]*[.$O$5]+[.F185]*[.$P$5]+[.F186]*[.$Q$5]+[.F187]*[.$R$5]+[.F188]*[.$S$5]+[.F189]*[.$T$5]+[.F190]*[.$U$5]+[.F191]*[.$V$5]+[.F192]*[.$W$5]+[.F193]*[.$X$5]+[.F194]*[.$Y$5]+[.F195]*[.$Z$5]+[.F196]*[.$AA$5]+[.F197]*[.$AB$5])/SUM([.$L$5:.$AB$5])" table:style-name="ce1">
            <text:p>#DIV/0!</text:p>
          </table:table-cell>
          <table:table-cell office:value-type="float" office:value="0" table:formula="of:=([.G188]-2*[.G189]+[.G190])/([.A190]-[.A188])" table:style-name="ce11">
            <text:p>#DIV/0!</text:p>
          </table:table-cell>
          <table:table-cell office:value-type="float" office:value="0" table:formula="of:=([.H181]*[.$L$5]+[.H182]*[.$M$5]+[.H183]*[.$N$5]+[.H184]*[.$O$5]+[.H185]*[.$P$5]+[.H186]*[.$Q$5]+[.H187]*[.$R$5]+[.H188]*[.$S$5]+[.H189]*[.$T$5]+[.H190]*[.$U$5]+[.H191]*[.$V$5]+[.H192]*[.$W$5]+[.H193]*[.$X$5]+[.H194]*[.$Y$5]+[.H195]*[.$Z$5]+[.H196]*[.$AA$5]+[.H197]*[.$AB$5])/SUM([.$L$5:.$AB$5])" table:style-name="ce1">
            <text:p>#DIV/0!</text:p>
          </table:table-cell>
          <table:table-cell office:value-type="float" office:value="0" table:formula="of:=[.B189]-([.$J$3]*[.G189])+([.$J$4]*[.I189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90]-[.B189])/([.A190]-[.A189])" table:style-name="ce11">
            <text:p>#DIV/0!</text:p>
          </table:table-cell>
          <table:table-cell table:style-name="ce1"/>
          <table:table-cell office:value-type="float" office:value="0" table:formula="of:=([.C182]*[.$L$5]+[.C183]*[.$M$5]+[.C184]*[.$N$5]+[.C185]*[.$O$5]+[.C186]*[.$P$5]+[.C187]*[.$Q$5]+[.C188]*[.$R$5]+[.C189]*[.$S$5]+[.C190]*[.$T$5]+[.C191]*[.$U$5]+[.C192]*[.$V$5]+[.C193]*[.$W$5]+[.C194]*[.$X$5]+[.C195]*[.$Y$5]+[.C196]*[.$Z$5]+[.C197]*[.$AA$5]+[.C198]*[.$AB$5])/SUM([.$L$5:.$AB$5])" table:style-name="ce1">
            <text:p>#DIV/0!</text:p>
          </table:table-cell>
          <table:table-cell office:value-type="float" office:value="0" table:formula="of:=([.E191]-[.E189])/([.A191]-[.A189])" table:style-name="ce11">
            <text:p>#DIV/0!</text:p>
          </table:table-cell>
          <table:table-cell office:value-type="float" office:value="0" table:formula="of:=([.F182]*[.$L$5]+[.F183]*[.$M$5]+[.F184]*[.$N$5]+[.F185]*[.$O$5]+[.F186]*[.$P$5]+[.F187]*[.$Q$5]+[.F188]*[.$R$5]+[.F189]*[.$S$5]+[.F190]*[.$T$5]+[.F191]*[.$U$5]+[.F192]*[.$V$5]+[.F193]*[.$W$5]+[.F194]*[.$X$5]+[.F195]*[.$Y$5]+[.F196]*[.$Z$5]+[.F197]*[.$AA$5]+[.F198]*[.$AB$5])/SUM([.$L$5:.$AB$5])" table:style-name="ce1">
            <text:p>#DIV/0!</text:p>
          </table:table-cell>
          <table:table-cell office:value-type="float" office:value="0" table:formula="of:=([.G189]-2*[.G190]+[.G191])/([.A191]-[.A189])" table:style-name="ce11">
            <text:p>#DIV/0!</text:p>
          </table:table-cell>
          <table:table-cell office:value-type="float" office:value="0" table:formula="of:=([.H182]*[.$L$5]+[.H183]*[.$M$5]+[.H184]*[.$N$5]+[.H185]*[.$O$5]+[.H186]*[.$P$5]+[.H187]*[.$Q$5]+[.H188]*[.$R$5]+[.H189]*[.$S$5]+[.H190]*[.$T$5]+[.H191]*[.$U$5]+[.H192]*[.$V$5]+[.H193]*[.$W$5]+[.H194]*[.$X$5]+[.H195]*[.$Y$5]+[.H196]*[.$Z$5]+[.H197]*[.$AA$5]+[.H198]*[.$AB$5])/SUM([.$L$5:.$AB$5])" table:style-name="ce1">
            <text:p>#DIV/0!</text:p>
          </table:table-cell>
          <table:table-cell office:value-type="float" office:value="0" table:formula="of:=[.B190]-([.$J$3]*[.G190])+([.$J$4]*[.I190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91]-[.B190])/([.A191]-[.A190])" table:style-name="ce11">
            <text:p>#DIV/0!</text:p>
          </table:table-cell>
          <table:table-cell table:style-name="ce1"/>
          <table:table-cell office:value-type="float" office:value="0" table:formula="of:=([.C183]*[.$L$5]+[.C184]*[.$M$5]+[.C185]*[.$N$5]+[.C186]*[.$O$5]+[.C187]*[.$P$5]+[.C188]*[.$Q$5]+[.C189]*[.$R$5]+[.C190]*[.$S$5]+[.C191]*[.$T$5]+[.C192]*[.$U$5]+[.C193]*[.$V$5]+[.C194]*[.$W$5]+[.C195]*[.$X$5]+[.C196]*[.$Y$5]+[.C197]*[.$Z$5]+[.C198]*[.$AA$5]+[.C199]*[.$AB$5])/SUM([.$L$5:.$AB$5])" table:style-name="ce1">
            <text:p>#DIV/0!</text:p>
          </table:table-cell>
          <table:table-cell office:value-type="float" office:value="0" table:formula="of:=([.E192]-[.E190])/([.A192]-[.A190])" table:style-name="ce11">
            <text:p>#DIV/0!</text:p>
          </table:table-cell>
          <table:table-cell office:value-type="float" office:value="0" table:formula="of:=([.F183]*[.$L$5]+[.F184]*[.$M$5]+[.F185]*[.$N$5]+[.F186]*[.$O$5]+[.F187]*[.$P$5]+[.F188]*[.$Q$5]+[.F189]*[.$R$5]+[.F190]*[.$S$5]+[.F191]*[.$T$5]+[.F192]*[.$U$5]+[.F193]*[.$V$5]+[.F194]*[.$W$5]+[.F195]*[.$X$5]+[.F196]*[.$Y$5]+[.F197]*[.$Z$5]+[.F198]*[.$AA$5]+[.F199]*[.$AB$5])/SUM([.$L$5:.$AB$5])" table:style-name="ce1">
            <text:p>#DIV/0!</text:p>
          </table:table-cell>
          <table:table-cell office:value-type="float" office:value="0" table:formula="of:=([.G190]-2*[.G191]+[.G192])/([.A192]-[.A190])" table:style-name="ce11">
            <text:p>#DIV/0!</text:p>
          </table:table-cell>
          <table:table-cell office:value-type="float" office:value="0" table:formula="of:=([.H183]*[.$L$5]+[.H184]*[.$M$5]+[.H185]*[.$N$5]+[.H186]*[.$O$5]+[.H187]*[.$P$5]+[.H188]*[.$Q$5]+[.H189]*[.$R$5]+[.H190]*[.$S$5]+[.H191]*[.$T$5]+[.H192]*[.$U$5]+[.H193]*[.$V$5]+[.H194]*[.$W$5]+[.H195]*[.$X$5]+[.H196]*[.$Y$5]+[.H197]*[.$Z$5]+[.H198]*[.$AA$5]+[.H199]*[.$AB$5])/SUM([.$L$5:.$AB$5])" table:style-name="ce1">
            <text:p>#DIV/0!</text:p>
          </table:table-cell>
          <table:table-cell office:value-type="float" office:value="0" table:formula="of:=[.B191]-([.$J$3]*[.G191])+([.$J$4]*[.I191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92]-[.B191])/([.A192]-[.A191])" table:style-name="ce11">
            <text:p>#DIV/0!</text:p>
          </table:table-cell>
          <table:table-cell table:style-name="ce1"/>
          <table:table-cell office:value-type="float" office:value="0" table:formula="of:=([.C184]*[.$L$5]+[.C185]*[.$M$5]+[.C186]*[.$N$5]+[.C187]*[.$O$5]+[.C188]*[.$P$5]+[.C189]*[.$Q$5]+[.C190]*[.$R$5]+[.C191]*[.$S$5]+[.C192]*[.$T$5]+[.C193]*[.$U$5]+[.C194]*[.$V$5]+[.C195]*[.$W$5]+[.C196]*[.$X$5]+[.C197]*[.$Y$5]+[.C198]*[.$Z$5]+[.C199]*[.$AA$5]+[.C200]*[.$AB$5])/SUM([.$L$5:.$AB$5])" table:style-name="ce1">
            <text:p>#DIV/0!</text:p>
          </table:table-cell>
          <table:table-cell office:value-type="float" office:value="0" table:formula="of:=([.E193]-[.E191])/([.A193]-[.A191])" table:style-name="ce11">
            <text:p>#DIV/0!</text:p>
          </table:table-cell>
          <table:table-cell office:value-type="float" office:value="0" table:formula="of:=([.F184]*[.$L$5]+[.F185]*[.$M$5]+[.F186]*[.$N$5]+[.F187]*[.$O$5]+[.F188]*[.$P$5]+[.F189]*[.$Q$5]+[.F190]*[.$R$5]+[.F191]*[.$S$5]+[.F192]*[.$T$5]+[.F193]*[.$U$5]+[.F194]*[.$V$5]+[.F195]*[.$W$5]+[.F196]*[.$X$5]+[.F197]*[.$Y$5]+[.F198]*[.$Z$5]+[.F199]*[.$AA$5]+[.F200]*[.$AB$5])/SUM([.$L$5:.$AB$5])" table:style-name="ce1">
            <text:p>#DIV/0!</text:p>
          </table:table-cell>
          <table:table-cell office:value-type="float" office:value="0" table:formula="of:=([.G191]-2*[.G192]+[.G193])/([.A193]-[.A191])" table:style-name="ce11">
            <text:p>#DIV/0!</text:p>
          </table:table-cell>
          <table:table-cell office:value-type="float" office:value="0" table:formula="of:=([.H184]*[.$L$5]+[.H185]*[.$M$5]+[.H186]*[.$N$5]+[.H187]*[.$O$5]+[.H188]*[.$P$5]+[.H189]*[.$Q$5]+[.H190]*[.$R$5]+[.H191]*[.$S$5]+[.H192]*[.$T$5]+[.H193]*[.$U$5]+[.H194]*[.$V$5]+[.H195]*[.$W$5]+[.H196]*[.$X$5]+[.H197]*[.$Y$5]+[.H198]*[.$Z$5]+[.H199]*[.$AA$5]+[.H200]*[.$AB$5])/SUM([.$L$5:.$AB$5])" table:style-name="ce1">
            <text:p>#DIV/0!</text:p>
          </table:table-cell>
          <table:table-cell office:value-type="float" office:value="0" table:formula="of:=[.B192]-([.$J$3]*[.G192])+([.$J$4]*[.I192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93]-[.B192])/([.A193]-[.A192])" table:style-name="ce11">
            <text:p>#DIV/0!</text:p>
          </table:table-cell>
          <table:table-cell table:style-name="ce1"/>
          <table:table-cell office:value-type="float" office:value="0" table:formula="of:=([.C185]*[.$L$5]+[.C186]*[.$M$5]+[.C187]*[.$N$5]+[.C188]*[.$O$5]+[.C189]*[.$P$5]+[.C190]*[.$Q$5]+[.C191]*[.$R$5]+[.C192]*[.$S$5]+[.C193]*[.$T$5]+[.C194]*[.$U$5]+[.C195]*[.$V$5]+[.C196]*[.$W$5]+[.C197]*[.$X$5]+[.C198]*[.$Y$5]+[.C199]*[.$Z$5]+[.C200]*[.$AA$5]+[.C201]*[.$AB$5])/SUM([.$L$5:.$AB$5])" table:style-name="ce1">
            <text:p>#DIV/0!</text:p>
          </table:table-cell>
          <table:table-cell office:value-type="float" office:value="0" table:formula="of:=([.E194]-[.E192])/([.A194]-[.A192])" table:style-name="ce11">
            <text:p>#DIV/0!</text:p>
          </table:table-cell>
          <table:table-cell office:value-type="float" office:value="0" table:formula="of:=([.F185]*[.$L$5]+[.F186]*[.$M$5]+[.F187]*[.$N$5]+[.F188]*[.$O$5]+[.F189]*[.$P$5]+[.F190]*[.$Q$5]+[.F191]*[.$R$5]+[.F192]*[.$S$5]+[.F193]*[.$T$5]+[.F194]*[.$U$5]+[.F195]*[.$V$5]+[.F196]*[.$W$5]+[.F197]*[.$X$5]+[.F198]*[.$Y$5]+[.F199]*[.$Z$5]+[.F200]*[.$AA$5]+[.F201]*[.$AB$5])/SUM([.$L$5:.$AB$5])" table:style-name="ce1">
            <text:p>#DIV/0!</text:p>
          </table:table-cell>
          <table:table-cell office:value-type="float" office:value="0" table:formula="of:=([.G192]-2*[.G193]+[.G194])/([.A194]-[.A192])" table:style-name="ce11">
            <text:p>#DIV/0!</text:p>
          </table:table-cell>
          <table:table-cell office:value-type="float" office:value="0" table:formula="of:=([.H185]*[.$L$5]+[.H186]*[.$M$5]+[.H187]*[.$N$5]+[.H188]*[.$O$5]+[.H189]*[.$P$5]+[.H190]*[.$Q$5]+[.H191]*[.$R$5]+[.H192]*[.$S$5]+[.H193]*[.$T$5]+[.H194]*[.$U$5]+[.H195]*[.$V$5]+[.H196]*[.$W$5]+[.H197]*[.$X$5]+[.H198]*[.$Y$5]+[.H199]*[.$Z$5]+[.H200]*[.$AA$5]+[.H201]*[.$AB$5])/SUM([.$L$5:.$AB$5])" table:style-name="ce1">
            <text:p>#DIV/0!</text:p>
          </table:table-cell>
          <table:table-cell office:value-type="float" office:value="0" table:formula="of:=[.B193]-([.$J$3]*[.G193])+([.$J$4]*[.I193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94]-[.B193])/([.A194]-[.A193])" table:style-name="ce11">
            <text:p>#DIV/0!</text:p>
          </table:table-cell>
          <table:table-cell table:style-name="ce1"/>
          <table:table-cell office:value-type="float" office:value="0" table:formula="of:=([.C186]*[.$L$5]+[.C187]*[.$M$5]+[.C188]*[.$N$5]+[.C189]*[.$O$5]+[.C190]*[.$P$5]+[.C191]*[.$Q$5]+[.C192]*[.$R$5]+[.C193]*[.$S$5]+[.C194]*[.$T$5]+[.C195]*[.$U$5]+[.C196]*[.$V$5]+[.C197]*[.$W$5]+[.C198]*[.$X$5]+[.C199]*[.$Y$5]+[.C200]*[.$Z$5]+[.C201]*[.$AA$5]+[.C202]*[.$AB$5])/SUM([.$L$5:.$AB$5])" table:style-name="ce1">
            <text:p>#DIV/0!</text:p>
          </table:table-cell>
          <table:table-cell office:value-type="float" office:value="0" table:formula="of:=([.E195]-[.E193])/([.A195]-[.A193])" table:style-name="ce11">
            <text:p>#DIV/0!</text:p>
          </table:table-cell>
          <table:table-cell office:value-type="float" office:value="0" table:formula="of:=([.F186]*[.$L$5]+[.F187]*[.$M$5]+[.F188]*[.$N$5]+[.F189]*[.$O$5]+[.F190]*[.$P$5]+[.F191]*[.$Q$5]+[.F192]*[.$R$5]+[.F193]*[.$S$5]+[.F194]*[.$T$5]+[.F195]*[.$U$5]+[.F196]*[.$V$5]+[.F197]*[.$W$5]+[.F198]*[.$X$5]+[.F199]*[.$Y$5]+[.F200]*[.$Z$5]+[.F201]*[.$AA$5]+[.F202]*[.$AB$5])/SUM([.$L$5:.$AB$5])" table:style-name="ce1">
            <text:p>#DIV/0!</text:p>
          </table:table-cell>
          <table:table-cell office:value-type="float" office:value="0" table:formula="of:=([.G193]-2*[.G194]+[.G195])/([.A195]-[.A193])" table:style-name="ce11">
            <text:p>#DIV/0!</text:p>
          </table:table-cell>
          <table:table-cell office:value-type="float" office:value="0" table:formula="of:=([.H186]*[.$L$5]+[.H187]*[.$M$5]+[.H188]*[.$N$5]+[.H189]*[.$O$5]+[.H190]*[.$P$5]+[.H191]*[.$Q$5]+[.H192]*[.$R$5]+[.H193]*[.$S$5]+[.H194]*[.$T$5]+[.H195]*[.$U$5]+[.H196]*[.$V$5]+[.H197]*[.$W$5]+[.H198]*[.$X$5]+[.H199]*[.$Y$5]+[.H200]*[.$Z$5]+[.H201]*[.$AA$5]+[.H202]*[.$AB$5])/SUM([.$L$5:.$AB$5])" table:style-name="ce1">
            <text:p>#DIV/0!</text:p>
          </table:table-cell>
          <table:table-cell office:value-type="float" office:value="0" table:formula="of:=[.B194]-([.$J$3]*[.G194])+([.$J$4]*[.I194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95]-[.B194])/([.A195]-[.A194])" table:style-name="ce11">
            <text:p>#DIV/0!</text:p>
          </table:table-cell>
          <table:table-cell table:style-name="ce1"/>
          <table:table-cell office:value-type="float" office:value="0" table:formula="of:=([.C187]*[.$L$5]+[.C188]*[.$M$5]+[.C189]*[.$N$5]+[.C190]*[.$O$5]+[.C191]*[.$P$5]+[.C192]*[.$Q$5]+[.C193]*[.$R$5]+[.C194]*[.$S$5]+[.C195]*[.$T$5]+[.C196]*[.$U$5]+[.C197]*[.$V$5]+[.C198]*[.$W$5]+[.C199]*[.$X$5]+[.C200]*[.$Y$5]+[.C201]*[.$Z$5]+[.C202]*[.$AA$5]+[.C203]*[.$AB$5])/SUM([.$L$5:.$AB$5])" table:style-name="ce1">
            <text:p>#DIV/0!</text:p>
          </table:table-cell>
          <table:table-cell office:value-type="float" office:value="0" table:formula="of:=([.E196]-[.E194])/([.A196]-[.A194])" table:style-name="ce11">
            <text:p>#DIV/0!</text:p>
          </table:table-cell>
          <table:table-cell office:value-type="float" office:value="0" table:formula="of:=([.F187]*[.$L$5]+[.F188]*[.$M$5]+[.F189]*[.$N$5]+[.F190]*[.$O$5]+[.F191]*[.$P$5]+[.F192]*[.$Q$5]+[.F193]*[.$R$5]+[.F194]*[.$S$5]+[.F195]*[.$T$5]+[.F196]*[.$U$5]+[.F197]*[.$V$5]+[.F198]*[.$W$5]+[.F199]*[.$X$5]+[.F200]*[.$Y$5]+[.F201]*[.$Z$5]+[.F202]*[.$AA$5]+[.F203]*[.$AB$5])/SUM([.$L$5:.$AB$5])" table:style-name="ce1">
            <text:p>#DIV/0!</text:p>
          </table:table-cell>
          <table:table-cell office:value-type="float" office:value="0" table:formula="of:=([.G194]-2*[.G195]+[.G196])/([.A196]-[.A194])" table:style-name="ce11">
            <text:p>#DIV/0!</text:p>
          </table:table-cell>
          <table:table-cell office:value-type="float" office:value="0" table:formula="of:=([.H187]*[.$L$5]+[.H188]*[.$M$5]+[.H189]*[.$N$5]+[.H190]*[.$O$5]+[.H191]*[.$P$5]+[.H192]*[.$Q$5]+[.H193]*[.$R$5]+[.H194]*[.$S$5]+[.H195]*[.$T$5]+[.H196]*[.$U$5]+[.H197]*[.$V$5]+[.H198]*[.$W$5]+[.H199]*[.$X$5]+[.H200]*[.$Y$5]+[.H201]*[.$Z$5]+[.H202]*[.$AA$5]+[.H203]*[.$AB$5])/SUM([.$L$5:.$AB$5])" table:style-name="ce1">
            <text:p>#DIV/0!</text:p>
          </table:table-cell>
          <table:table-cell office:value-type="float" office:value="0" table:formula="of:=[.B195]-([.$J$3]*[.G195])+([.$J$4]*[.I195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96]-[.B195])/([.A196]-[.A195])" table:style-name="ce11">
            <text:p>#DIV/0!</text:p>
          </table:table-cell>
          <table:table-cell table:style-name="ce1"/>
          <table:table-cell office:value-type="float" office:value="0" table:formula="of:=([.C188]*[.$L$5]+[.C189]*[.$M$5]+[.C190]*[.$N$5]+[.C191]*[.$O$5]+[.C192]*[.$P$5]+[.C193]*[.$Q$5]+[.C194]*[.$R$5]+[.C195]*[.$S$5]+[.C196]*[.$T$5]+[.C197]*[.$U$5]+[.C198]*[.$V$5]+[.C199]*[.$W$5]+[.C200]*[.$X$5]+[.C201]*[.$Y$5]+[.C202]*[.$Z$5]+[.C203]*[.$AA$5]+[.C204]*[.$AB$5])/SUM([.$L$5:.$AB$5])" table:style-name="ce1">
            <text:p>#DIV/0!</text:p>
          </table:table-cell>
          <table:table-cell office:value-type="float" office:value="0" table:formula="of:=([.E197]-[.E195])/([.A197]-[.A195])" table:style-name="ce11">
            <text:p>#DIV/0!</text:p>
          </table:table-cell>
          <table:table-cell office:value-type="float" office:value="0" table:formula="of:=([.F188]*[.$L$5]+[.F189]*[.$M$5]+[.F190]*[.$N$5]+[.F191]*[.$O$5]+[.F192]*[.$P$5]+[.F193]*[.$Q$5]+[.F194]*[.$R$5]+[.F195]*[.$S$5]+[.F196]*[.$T$5]+[.F197]*[.$U$5]+[.F198]*[.$V$5]+[.F199]*[.$W$5]+[.F200]*[.$X$5]+[.F201]*[.$Y$5]+[.F202]*[.$Z$5]+[.F203]*[.$AA$5]+[.F204]*[.$AB$5])/SUM([.$L$5:.$AB$5])" table:style-name="ce1">
            <text:p>#DIV/0!</text:p>
          </table:table-cell>
          <table:table-cell office:value-type="float" office:value="0" table:formula="of:=([.G195]-2*[.G196]+[.G197])/([.A197]-[.A195])" table:style-name="ce11">
            <text:p>#DIV/0!</text:p>
          </table:table-cell>
          <table:table-cell office:value-type="float" office:value="0" table:formula="of:=([.H188]*[.$L$5]+[.H189]*[.$M$5]+[.H190]*[.$N$5]+[.H191]*[.$O$5]+[.H192]*[.$P$5]+[.H193]*[.$Q$5]+[.H194]*[.$R$5]+[.H195]*[.$S$5]+[.H196]*[.$T$5]+[.H197]*[.$U$5]+[.H198]*[.$V$5]+[.H199]*[.$W$5]+[.H200]*[.$X$5]+[.H201]*[.$Y$5]+[.H202]*[.$Z$5]+[.H203]*[.$AA$5]+[.H204]*[.$AB$5])/SUM([.$L$5:.$AB$5])" table:style-name="ce1">
            <text:p>#DIV/0!</text:p>
          </table:table-cell>
          <table:table-cell office:value-type="float" office:value="0" table:formula="of:=[.B196]-([.$J$3]*[.G196])+([.$J$4]*[.I196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97]-[.B196])/([.A197]-[.A196])" table:style-name="ce11">
            <text:p>#DIV/0!</text:p>
          </table:table-cell>
          <table:table-cell table:style-name="ce1"/>
          <table:table-cell office:value-type="float" office:value="0" table:formula="of:=([.C189]*[.$L$5]+[.C190]*[.$M$5]+[.C191]*[.$N$5]+[.C192]*[.$O$5]+[.C193]*[.$P$5]+[.C194]*[.$Q$5]+[.C195]*[.$R$5]+[.C196]*[.$S$5]+[.C197]*[.$T$5]+[.C198]*[.$U$5]+[.C199]*[.$V$5]+[.C200]*[.$W$5]+[.C201]*[.$X$5]+[.C202]*[.$Y$5]+[.C203]*[.$Z$5]+[.C204]*[.$AA$5]+[.C205]*[.$AB$5])/SUM([.$L$5:.$AB$5])" table:style-name="ce1">
            <text:p>#DIV/0!</text:p>
          </table:table-cell>
          <table:table-cell office:value-type="float" office:value="0" table:formula="of:=([.E198]-[.E196])/([.A198]-[.A196])" table:style-name="ce11">
            <text:p>#DIV/0!</text:p>
          </table:table-cell>
          <table:table-cell office:value-type="float" office:value="0" table:formula="of:=([.F189]*[.$L$5]+[.F190]*[.$M$5]+[.F191]*[.$N$5]+[.F192]*[.$O$5]+[.F193]*[.$P$5]+[.F194]*[.$Q$5]+[.F195]*[.$R$5]+[.F196]*[.$S$5]+[.F197]*[.$T$5]+[.F198]*[.$U$5]+[.F199]*[.$V$5]+[.F200]*[.$W$5]+[.F201]*[.$X$5]+[.F202]*[.$Y$5]+[.F203]*[.$Z$5]+[.F204]*[.$AA$5]+[.F205]*[.$AB$5])/SUM([.$L$5:.$AB$5])" table:style-name="ce1">
            <text:p>#DIV/0!</text:p>
          </table:table-cell>
          <table:table-cell office:value-type="float" office:value="0" table:formula="of:=([.G196]-2*[.G197]+[.G198])/([.A198]-[.A196])" table:style-name="ce11">
            <text:p>#DIV/0!</text:p>
          </table:table-cell>
          <table:table-cell office:value-type="float" office:value="0" table:formula="of:=([.H189]*[.$L$5]+[.H190]*[.$M$5]+[.H191]*[.$N$5]+[.H192]*[.$O$5]+[.H193]*[.$P$5]+[.H194]*[.$Q$5]+[.H195]*[.$R$5]+[.H196]*[.$S$5]+[.H197]*[.$T$5]+[.H198]*[.$U$5]+[.H199]*[.$V$5]+[.H200]*[.$W$5]+[.H201]*[.$X$5]+[.H202]*[.$Y$5]+[.H203]*[.$Z$5]+[.H204]*[.$AA$5]+[.H205]*[.$AB$5])/SUM([.$L$5:.$AB$5])" table:style-name="ce1">
            <text:p>#DIV/0!</text:p>
          </table:table-cell>
          <table:table-cell office:value-type="float" office:value="0" table:formula="of:=[.B197]-([.$J$3]*[.G197])+([.$J$4]*[.I197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98]-[.B197])/([.A198]-[.A197])" table:style-name="ce11">
            <text:p>#DIV/0!</text:p>
          </table:table-cell>
          <table:table-cell table:style-name="ce1"/>
          <table:table-cell office:value-type="float" office:value="0" table:formula="of:=([.C190]*[.$L$5]+[.C191]*[.$M$5]+[.C192]*[.$N$5]+[.C193]*[.$O$5]+[.C194]*[.$P$5]+[.C195]*[.$Q$5]+[.C196]*[.$R$5]+[.C197]*[.$S$5]+[.C198]*[.$T$5]+[.C199]*[.$U$5]+[.C200]*[.$V$5]+[.C201]*[.$W$5]+[.C202]*[.$X$5]+[.C203]*[.$Y$5]+[.C204]*[.$Z$5]+[.C205]*[.$AA$5]+[.C206]*[.$AB$5])/SUM([.$L$5:.$AB$5])" table:style-name="ce1">
            <text:p>#DIV/0!</text:p>
          </table:table-cell>
          <table:table-cell office:value-type="float" office:value="0" table:formula="of:=([.E199]-[.E197])/([.A199]-[.A197])" table:style-name="ce11">
            <text:p>#DIV/0!</text:p>
          </table:table-cell>
          <table:table-cell office:value-type="float" office:value="0" table:formula="of:=([.F190]*[.$L$5]+[.F191]*[.$M$5]+[.F192]*[.$N$5]+[.F193]*[.$O$5]+[.F194]*[.$P$5]+[.F195]*[.$Q$5]+[.F196]*[.$R$5]+[.F197]*[.$S$5]+[.F198]*[.$T$5]+[.F199]*[.$U$5]+[.F200]*[.$V$5]+[.F201]*[.$W$5]+[.F202]*[.$X$5]+[.F203]*[.$Y$5]+[.F204]*[.$Z$5]+[.F205]*[.$AA$5]+[.F206]*[.$AB$5])/SUM([.$L$5:.$AB$5])" table:style-name="ce1">
            <text:p>#DIV/0!</text:p>
          </table:table-cell>
          <table:table-cell office:value-type="float" office:value="0" table:formula="of:=([.G197]-2*[.G198]+[.G199])/([.A199]-[.A197])" table:style-name="ce11">
            <text:p>#DIV/0!</text:p>
          </table:table-cell>
          <table:table-cell office:value-type="float" office:value="0" table:formula="of:=([.H190]*[.$L$5]+[.H191]*[.$M$5]+[.H192]*[.$N$5]+[.H193]*[.$O$5]+[.H194]*[.$P$5]+[.H195]*[.$Q$5]+[.H196]*[.$R$5]+[.H197]*[.$S$5]+[.H198]*[.$T$5]+[.H199]*[.$U$5]+[.H200]*[.$V$5]+[.H201]*[.$W$5]+[.H202]*[.$X$5]+[.H203]*[.$Y$5]+[.H204]*[.$Z$5]+[.H205]*[.$AA$5]+[.H206]*[.$AB$5])/SUM([.$L$5:.$AB$5])" table:style-name="ce1">
            <text:p>#DIV/0!</text:p>
          </table:table-cell>
          <table:table-cell office:value-type="float" office:value="0" table:formula="of:=[.B198]-([.$J$3]*[.G198])+([.$J$4]*[.I198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199]-[.B198])/([.A199]-[.A198])" table:style-name="ce11">
            <text:p>#DIV/0!</text:p>
          </table:table-cell>
          <table:table-cell table:style-name="ce1"/>
          <table:table-cell office:value-type="float" office:value="0" table:formula="of:=([.C191]*[.$L$5]+[.C192]*[.$M$5]+[.C193]*[.$N$5]+[.C194]*[.$O$5]+[.C195]*[.$P$5]+[.C196]*[.$Q$5]+[.C197]*[.$R$5]+[.C198]*[.$S$5]+[.C199]*[.$T$5]+[.C200]*[.$U$5]+[.C201]*[.$V$5]+[.C202]*[.$W$5]+[.C203]*[.$X$5]+[.C204]*[.$Y$5]+[.C205]*[.$Z$5]+[.C206]*[.$AA$5]+[.C207]*[.$AB$5])/SUM([.$L$5:.$AB$5])" table:style-name="ce1">
            <text:p>#DIV/0!</text:p>
          </table:table-cell>
          <table:table-cell office:value-type="float" office:value="0" table:formula="of:=([.E200]-[.E198])/([.A200]-[.A198])" table:style-name="ce11">
            <text:p>#DIV/0!</text:p>
          </table:table-cell>
          <table:table-cell office:value-type="float" office:value="0" table:formula="of:=([.F191]*[.$L$5]+[.F192]*[.$M$5]+[.F193]*[.$N$5]+[.F194]*[.$O$5]+[.F195]*[.$P$5]+[.F196]*[.$Q$5]+[.F197]*[.$R$5]+[.F198]*[.$S$5]+[.F199]*[.$T$5]+[.F200]*[.$U$5]+[.F201]*[.$V$5]+[.F202]*[.$W$5]+[.F203]*[.$X$5]+[.F204]*[.$Y$5]+[.F205]*[.$Z$5]+[.F206]*[.$AA$5]+[.F207]*[.$AB$5])/SUM([.$L$5:.$AB$5])" table:style-name="ce1">
            <text:p>#DIV/0!</text:p>
          </table:table-cell>
          <table:table-cell office:value-type="float" office:value="0" table:formula="of:=([.G198]-2*[.G199]+[.G200])/([.A200]-[.A198])" table:style-name="ce11">
            <text:p>#DIV/0!</text:p>
          </table:table-cell>
          <table:table-cell office:value-type="float" office:value="0" table:formula="of:=([.H191]*[.$L$5]+[.H192]*[.$M$5]+[.H193]*[.$N$5]+[.H194]*[.$O$5]+[.H195]*[.$P$5]+[.H196]*[.$Q$5]+[.H197]*[.$R$5]+[.H198]*[.$S$5]+[.H199]*[.$T$5]+[.H200]*[.$U$5]+[.H201]*[.$V$5]+[.H202]*[.$W$5]+[.H203]*[.$X$5]+[.H204]*[.$Y$5]+[.H205]*[.$Z$5]+[.H206]*[.$AA$5]+[.H207]*[.$AB$5])/SUM([.$L$5:.$AB$5])" table:style-name="ce1">
            <text:p>#DIV/0!</text:p>
          </table:table-cell>
          <table:table-cell office:value-type="float" office:value="0" table:formula="of:=[.B199]-([.$J$3]*[.G199])+([.$J$4]*[.I199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200]-[.B199])/([.A200]-[.A199])" table:style-name="ce11">
            <text:p>#DIV/0!</text:p>
          </table:table-cell>
          <table:table-cell table:style-name="ce1"/>
          <table:table-cell office:value-type="float" office:value="0" table:formula="of:=([.C192]*[.$L$5]+[.C193]*[.$M$5]+[.C194]*[.$N$5]+[.C195]*[.$O$5]+[.C196]*[.$P$5]+[.C197]*[.$Q$5]+[.C198]*[.$R$5]+[.C199]*[.$S$5]+[.C200]*[.$T$5]+[.C201]*[.$U$5]+[.C202]*[.$V$5]+[.C203]*[.$W$5]+[.C204]*[.$X$5]+[.C205]*[.$Y$5]+[.C206]*[.$Z$5]+[.C207]*[.$AA$5]+[.C208]*[.$AB$5])/SUM([.$L$5:.$AB$5])" table:style-name="ce1">
            <text:p>#DIV/0!</text:p>
          </table:table-cell>
          <table:table-cell office:value-type="float" office:value="0" table:formula="of:=([.E201]-[.E199])/([.A201]-[.A199])" table:style-name="ce11">
            <text:p>#DIV/0!</text:p>
          </table:table-cell>
          <table:table-cell office:value-type="float" office:value="0" table:formula="of:=([.F192]*[.$L$5]+[.F193]*[.$M$5]+[.F194]*[.$N$5]+[.F195]*[.$O$5]+[.F196]*[.$P$5]+[.F197]*[.$Q$5]+[.F198]*[.$R$5]+[.F199]*[.$S$5]+[.F200]*[.$T$5]+[.F201]*[.$U$5]+[.F202]*[.$V$5]+[.F203]*[.$W$5]+[.F204]*[.$X$5]+[.F205]*[.$Y$5]+[.F206]*[.$Z$5]+[.F207]*[.$AA$5]+[.F208]*[.$AB$5])/SUM([.$L$5:.$AB$5])" table:style-name="ce1">
            <text:p>#DIV/0!</text:p>
          </table:table-cell>
          <table:table-cell office:value-type="float" office:value="0" table:formula="of:=([.G199]-2*[.G200]+[.G201])/([.A201]-[.A199])" table:style-name="ce11">
            <text:p>#DIV/0!</text:p>
          </table:table-cell>
          <table:table-cell office:value-type="float" office:value="0" table:formula="of:=([.H192]*[.$L$5]+[.H193]*[.$M$5]+[.H194]*[.$N$5]+[.H195]*[.$O$5]+[.H196]*[.$P$5]+[.H197]*[.$Q$5]+[.H198]*[.$R$5]+[.H199]*[.$S$5]+[.H200]*[.$T$5]+[.H201]*[.$U$5]+[.H202]*[.$V$5]+[.H203]*[.$W$5]+[.H204]*[.$X$5]+[.H205]*[.$Y$5]+[.H206]*[.$Z$5]+[.H207]*[.$AA$5]+[.H208]*[.$AB$5])/SUM([.$L$5:.$AB$5])" table:style-name="ce1">
            <text:p>#DIV/0!</text:p>
          </table:table-cell>
          <table:table-cell office:value-type="float" office:value="0" table:formula="of:=[.B200]-([.$J$3]*[.G200])+([.$J$4]*[.I200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201]-[.B200])/([.A201]-[.A200])" table:style-name="ce11">
            <text:p>#DIV/0!</text:p>
          </table:table-cell>
          <table:table-cell table:style-name="ce1"/>
          <table:table-cell office:value-type="float" office:value="0" table:formula="of:=([.C193]*[.$L$5]+[.C194]*[.$M$5]+[.C195]*[.$N$5]+[.C196]*[.$O$5]+[.C197]*[.$P$5]+[.C198]*[.$Q$5]+[.C199]*[.$R$5]+[.C200]*[.$S$5]+[.C201]*[.$T$5]+[.C202]*[.$U$5]+[.C203]*[.$V$5]+[.C204]*[.$W$5]+[.C205]*[.$X$5]+[.C206]*[.$Y$5]+[.C207]*[.$Z$5]+[.C208]*[.$AA$5]+[.C209]*[.$AB$5])/SUM([.$L$5:.$AB$5])" table:style-name="ce1">
            <text:p>#DIV/0!</text:p>
          </table:table-cell>
          <table:table-cell office:value-type="float" office:value="0" table:formula="of:=([.E202]-[.E200])/([.A202]-[.A200])" table:style-name="ce11">
            <text:p>#DIV/0!</text:p>
          </table:table-cell>
          <table:table-cell office:value-type="float" office:value="0" table:formula="of:=([.F193]*[.$L$5]+[.F194]*[.$M$5]+[.F195]*[.$N$5]+[.F196]*[.$O$5]+[.F197]*[.$P$5]+[.F198]*[.$Q$5]+[.F199]*[.$R$5]+[.F200]*[.$S$5]+[.F201]*[.$T$5]+[.F202]*[.$U$5]+[.F203]*[.$V$5]+[.F204]*[.$W$5]+[.F205]*[.$X$5]+[.F206]*[.$Y$5]+[.F207]*[.$Z$5]+[.F208]*[.$AA$5]+[.F209]*[.$AB$5])/SUM([.$L$5:.$AB$5])" table:style-name="ce1">
            <text:p>#DIV/0!</text:p>
          </table:table-cell>
          <table:table-cell office:value-type="float" office:value="0" table:formula="of:=([.G200]-2*[.G201]+[.G202])/([.A202]-[.A200])" table:style-name="ce11">
            <text:p>#DIV/0!</text:p>
          </table:table-cell>
          <table:table-cell office:value-type="float" office:value="0" table:formula="of:=([.H193]*[.$L$5]+[.H194]*[.$M$5]+[.H195]*[.$N$5]+[.H196]*[.$O$5]+[.H197]*[.$P$5]+[.H198]*[.$Q$5]+[.H199]*[.$R$5]+[.H200]*[.$S$5]+[.H201]*[.$T$5]+[.H202]*[.$U$5]+[.H203]*[.$V$5]+[.H204]*[.$W$5]+[.H205]*[.$X$5]+[.H206]*[.$Y$5]+[.H207]*[.$Z$5]+[.H208]*[.$AA$5]+[.H209]*[.$AB$5])/SUM([.$L$5:.$AB$5])" table:style-name="ce1">
            <text:p>#DIV/0!</text:p>
          </table:table-cell>
          <table:table-cell office:value-type="float" office:value="0" table:formula="of:=[.B201]-([.$J$3]*[.G201])+([.$J$4]*[.I201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202]-[.B201])/([.A202]-[.A201])" table:style-name="ce11">
            <text:p>#DIV/0!</text:p>
          </table:table-cell>
          <table:table-cell table:style-name="ce1"/>
          <table:table-cell office:value-type="float" office:value="0" table:formula="of:=([.C194]*[.$L$5]+[.C195]*[.$M$5]+[.C196]*[.$N$5]+[.C197]*[.$O$5]+[.C198]*[.$P$5]+[.C199]*[.$Q$5]+[.C200]*[.$R$5]+[.C201]*[.$S$5]+[.C202]*[.$T$5]+[.C203]*[.$U$5]+[.C204]*[.$V$5]+[.C205]*[.$W$5]+[.C206]*[.$X$5]+[.C207]*[.$Y$5]+[.C208]*[.$Z$5]+[.C209]*[.$AA$5]+[.C210]*[.$AB$5])/SUM([.$L$5:.$AB$5])" table:style-name="ce1">
            <text:p>#DIV/0!</text:p>
          </table:table-cell>
          <table:table-cell office:value-type="float" office:value="0" table:formula="of:=([.E203]-[.E201])/([.A203]-[.A201])" table:style-name="ce11">
            <text:p>#DIV/0!</text:p>
          </table:table-cell>
          <table:table-cell office:value-type="float" office:value="0" table:formula="of:=([.F194]*[.$L$5]+[.F195]*[.$M$5]+[.F196]*[.$N$5]+[.F197]*[.$O$5]+[.F198]*[.$P$5]+[.F199]*[.$Q$5]+[.F200]*[.$R$5]+[.F201]*[.$S$5]+[.F202]*[.$T$5]+[.F203]*[.$U$5]+[.F204]*[.$V$5]+[.F205]*[.$W$5]+[.F206]*[.$X$5]+[.F207]*[.$Y$5]+[.F208]*[.$Z$5]+[.F209]*[.$AA$5]+[.F210]*[.$AB$5])/SUM([.$L$5:.$AB$5])" table:style-name="ce1">
            <text:p>#DIV/0!</text:p>
          </table:table-cell>
          <table:table-cell office:value-type="float" office:value="0" table:formula="of:=([.G201]-2*[.G202]+[.G203])/([.A203]-[.A201])" table:style-name="ce11">
            <text:p>#DIV/0!</text:p>
          </table:table-cell>
          <table:table-cell office:value-type="float" office:value="0" table:formula="of:=([.H194]*[.$L$5]+[.H195]*[.$M$5]+[.H196]*[.$N$5]+[.H197]*[.$O$5]+[.H198]*[.$P$5]+[.H199]*[.$Q$5]+[.H200]*[.$R$5]+[.H201]*[.$S$5]+[.H202]*[.$T$5]+[.H203]*[.$U$5]+[.H204]*[.$V$5]+[.H205]*[.$W$5]+[.H206]*[.$X$5]+[.H207]*[.$Y$5]+[.H208]*[.$Z$5]+[.H209]*[.$AA$5]+[.H210]*[.$AB$5])/SUM([.$L$5:.$AB$5])" table:style-name="ce1">
            <text:p>#DIV/0!</text:p>
          </table:table-cell>
          <table:table-cell office:value-type="float" office:value="0" table:formula="of:=[.B202]-([.$J$3]*[.G202])+([.$J$4]*[.I202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203]-[.B202])/([.A203]-[.A202])" table:style-name="ce11">
            <text:p>#DIV/0!</text:p>
          </table:table-cell>
          <table:table-cell table:style-name="ce1"/>
          <table:table-cell office:value-type="float" office:value="0" table:formula="of:=([.C195]*[.$L$5]+[.C196]*[.$M$5]+[.C197]*[.$N$5]+[.C198]*[.$O$5]+[.C199]*[.$P$5]+[.C200]*[.$Q$5]+[.C201]*[.$R$5]+[.C202]*[.$S$5]+[.C203]*[.$T$5]+[.C204]*[.$U$5]+[.C205]*[.$V$5]+[.C206]*[.$W$5]+[.C207]*[.$X$5]+[.C208]*[.$Y$5]+[.C209]*[.$Z$5]+[.C210]*[.$AA$5]+[.C211]*[.$AB$5])/SUM([.$L$5:.$AB$5])" table:style-name="ce1">
            <text:p>#DIV/0!</text:p>
          </table:table-cell>
          <table:table-cell office:value-type="float" office:value="0" table:formula="of:=([.E204]-[.E202])/([.A204]-[.A202])" table:style-name="ce11">
            <text:p>#DIV/0!</text:p>
          </table:table-cell>
          <table:table-cell office:value-type="float" office:value="0" table:formula="of:=([.F195]*[.$L$5]+[.F196]*[.$M$5]+[.F197]*[.$N$5]+[.F198]*[.$O$5]+[.F199]*[.$P$5]+[.F200]*[.$Q$5]+[.F201]*[.$R$5]+[.F202]*[.$S$5]+[.F203]*[.$T$5]+[.F204]*[.$U$5]+[.F205]*[.$V$5]+[.F206]*[.$W$5]+[.F207]*[.$X$5]+[.F208]*[.$Y$5]+[.F209]*[.$Z$5]+[.F210]*[.$AA$5]+[.F211]*[.$AB$5])/SUM([.$L$5:.$AB$5])" table:style-name="ce1">
            <text:p>#DIV/0!</text:p>
          </table:table-cell>
          <table:table-cell office:value-type="float" office:value="0" table:formula="of:=([.G202]-2*[.G203]+[.G204])/([.A204]-[.A202])" table:style-name="ce11">
            <text:p>#DIV/0!</text:p>
          </table:table-cell>
          <table:table-cell office:value-type="float" office:value="0" table:formula="of:=([.H195]*[.$L$5]+[.H196]*[.$M$5]+[.H197]*[.$N$5]+[.H198]*[.$O$5]+[.H199]*[.$P$5]+[.H200]*[.$Q$5]+[.H201]*[.$R$5]+[.H202]*[.$S$5]+[.H203]*[.$T$5]+[.H204]*[.$U$5]+[.H205]*[.$V$5]+[.H206]*[.$W$5]+[.H207]*[.$X$5]+[.H208]*[.$Y$5]+[.H209]*[.$Z$5]+[.H210]*[.$AA$5]+[.H211]*[.$AB$5])/SUM([.$L$5:.$AB$5])" table:style-name="ce1">
            <text:p>#DIV/0!</text:p>
          </table:table-cell>
          <table:table-cell office:value-type="float" office:value="0" table:formula="of:=[.B203]-([.$J$3]*[.G203])+([.$J$4]*[.I203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204]-[.B203])/([.A204]-[.A203])" table:style-name="ce11">
            <text:p>#DIV/0!</text:p>
          </table:table-cell>
          <table:table-cell table:style-name="ce1"/>
          <table:table-cell office:value-type="float" office:value="0" table:formula="of:=([.C196]*[.$L$5]+[.C197]*[.$M$5]+[.C198]*[.$N$5]+[.C199]*[.$O$5]+[.C200]*[.$P$5]+[.C201]*[.$Q$5]+[.C202]*[.$R$5]+[.C203]*[.$S$5]+[.C204]*[.$T$5]+[.C205]*[.$U$5]+[.C206]*[.$V$5]+[.C207]*[.$W$5]+[.C208]*[.$X$5]+[.C209]*[.$Y$5]+[.C210]*[.$Z$5]+[.C211]*[.$AA$5]+[.C212]*[.$AB$5])/SUM([.$L$5:.$AB$5])" table:style-name="ce1">
            <text:p>#DIV/0!</text:p>
          </table:table-cell>
          <table:table-cell office:value-type="float" office:value="0" table:formula="of:=([.E205]-[.E203])/([.A205]-[.A203])" table:style-name="ce11">
            <text:p>#DIV/0!</text:p>
          </table:table-cell>
          <table:table-cell office:value-type="float" office:value="0" table:formula="of:=([.F196]*[.$L$5]+[.F197]*[.$M$5]+[.F198]*[.$N$5]+[.F199]*[.$O$5]+[.F200]*[.$P$5]+[.F201]*[.$Q$5]+[.F202]*[.$R$5]+[.F203]*[.$S$5]+[.F204]*[.$T$5]+[.F205]*[.$U$5]+[.F206]*[.$V$5]+[.F207]*[.$W$5]+[.F208]*[.$X$5]+[.F209]*[.$Y$5]+[.F210]*[.$Z$5]+[.F211]*[.$AA$5]+[.F212]*[.$AB$5])/SUM([.$L$5:.$AB$5])" table:style-name="ce1">
            <text:p>#DIV/0!</text:p>
          </table:table-cell>
          <table:table-cell office:value-type="float" office:value="0" table:formula="of:=([.G203]-2*[.G204]+[.G205])/([.A205]-[.A203])" table:style-name="ce11">
            <text:p>#DIV/0!</text:p>
          </table:table-cell>
          <table:table-cell office:value-type="float" office:value="0" table:formula="of:=([.H196]*[.$L$5]+[.H197]*[.$M$5]+[.H198]*[.$N$5]+[.H199]*[.$O$5]+[.H200]*[.$P$5]+[.H201]*[.$Q$5]+[.H202]*[.$R$5]+[.H203]*[.$S$5]+[.H204]*[.$T$5]+[.H205]*[.$U$5]+[.H206]*[.$V$5]+[.H207]*[.$W$5]+[.H208]*[.$X$5]+[.H209]*[.$Y$5]+[.H210]*[.$Z$5]+[.H211]*[.$AA$5]+[.H212]*[.$AB$5])/SUM([.$L$5:.$AB$5])" table:style-name="ce1">
            <text:p>#DIV/0!</text:p>
          </table:table-cell>
          <table:table-cell office:value-type="float" office:value="0" table:formula="of:=[.B204]-([.$J$3]*[.G204])+([.$J$4]*[.I204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205]-[.B204])/([.A205]-[.A204])" table:style-name="ce11">
            <text:p>#DIV/0!</text:p>
          </table:table-cell>
          <table:table-cell table:style-name="ce1"/>
          <table:table-cell office:value-type="float" office:value="0" table:formula="of:=([.C197]*[.$L$5]+[.C198]*[.$M$5]+[.C199]*[.$N$5]+[.C200]*[.$O$5]+[.C201]*[.$P$5]+[.C202]*[.$Q$5]+[.C203]*[.$R$5]+[.C204]*[.$S$5]+[.C205]*[.$T$5]+[.C206]*[.$U$5]+[.C207]*[.$V$5]+[.C208]*[.$W$5]+[.C209]*[.$X$5]+[.C210]*[.$Y$5]+[.C211]*[.$Z$5]+[.C212]*[.$AA$5]+[.C213]*[.$AB$5])/SUM([.$L$5:.$AB$5])" table:style-name="ce1">
            <text:p>#DIV/0!</text:p>
          </table:table-cell>
          <table:table-cell office:value-type="float" office:value="0" table:formula="of:=([.E206]-[.E204])/([.A206]-[.A204])" table:style-name="ce11">
            <text:p>#DIV/0!</text:p>
          </table:table-cell>
          <table:table-cell office:value-type="float" office:value="0" table:formula="of:=([.F197]*[.$L$5]+[.F198]*[.$M$5]+[.F199]*[.$N$5]+[.F200]*[.$O$5]+[.F201]*[.$P$5]+[.F202]*[.$Q$5]+[.F203]*[.$R$5]+[.F204]*[.$S$5]+[.F205]*[.$T$5]+[.F206]*[.$U$5]+[.F207]*[.$V$5]+[.F208]*[.$W$5]+[.F209]*[.$X$5]+[.F210]*[.$Y$5]+[.F211]*[.$Z$5]+[.F212]*[.$AA$5]+[.F213]*[.$AB$5])/SUM([.$L$5:.$AB$5])" table:style-name="ce1">
            <text:p>#DIV/0!</text:p>
          </table:table-cell>
          <table:table-cell office:value-type="float" office:value="0" table:formula="of:=([.G204]-2*[.G205]+[.G206])/([.A206]-[.A204])" table:style-name="ce11">
            <text:p>#DIV/0!</text:p>
          </table:table-cell>
          <table:table-cell office:value-type="float" office:value="0" table:formula="of:=([.H197]*[.$L$5]+[.H198]*[.$M$5]+[.H199]*[.$N$5]+[.H200]*[.$O$5]+[.H201]*[.$P$5]+[.H202]*[.$Q$5]+[.H203]*[.$R$5]+[.H204]*[.$S$5]+[.H205]*[.$T$5]+[.H206]*[.$U$5]+[.H207]*[.$V$5]+[.H208]*[.$W$5]+[.H209]*[.$X$5]+[.H210]*[.$Y$5]+[.H211]*[.$Z$5]+[.H212]*[.$AA$5]+[.H213]*[.$AB$5])/SUM([.$L$5:.$AB$5])" table:style-name="ce1">
            <text:p>#DIV/0!</text:p>
          </table:table-cell>
          <table:table-cell office:value-type="float" office:value="0" table:formula="of:=[.B205]-([.$J$3]*[.G205])+([.$J$4]*[.I205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206]-[.B205])/([.A206]-[.A205])" table:style-name="ce11">
            <text:p>#DIV/0!</text:p>
          </table:table-cell>
          <table:table-cell table:style-name="ce1"/>
          <table:table-cell office:value-type="float" office:value="0" table:formula="of:=([.C198]*[.$L$5]+[.C199]*[.$M$5]+[.C200]*[.$N$5]+[.C201]*[.$O$5]+[.C202]*[.$P$5]+[.C203]*[.$Q$5]+[.C204]*[.$R$5]+[.C205]*[.$S$5]+[.C206]*[.$T$5]+[.C207]*[.$U$5]+[.C208]*[.$V$5]+[.C209]*[.$W$5]+[.C210]*[.$X$5]+[.C211]*[.$Y$5]+[.C212]*[.$Z$5]+[.C213]*[.$AA$5]+[.C214]*[.$AB$5])/SUM([.$L$5:.$AB$5])" table:style-name="ce1">
            <text:p>#DIV/0!</text:p>
          </table:table-cell>
          <table:table-cell office:value-type="float" office:value="0" table:formula="of:=([.E207]-[.E205])/([.A207]-[.A205])" table:style-name="ce11">
            <text:p>#DIV/0!</text:p>
          </table:table-cell>
          <table:table-cell office:value-type="float" office:value="0" table:formula="of:=([.F198]*[.$L$5]+[.F199]*[.$M$5]+[.F200]*[.$N$5]+[.F201]*[.$O$5]+[.F202]*[.$P$5]+[.F203]*[.$Q$5]+[.F204]*[.$R$5]+[.F205]*[.$S$5]+[.F206]*[.$T$5]+[.F207]*[.$U$5]+[.F208]*[.$V$5]+[.F209]*[.$W$5]+[.F210]*[.$X$5]+[.F211]*[.$Y$5]+[.F212]*[.$Z$5]+[.F213]*[.$AA$5]+[.F214]*[.$AB$5])/SUM([.$L$5:.$AB$5])" table:style-name="ce1">
            <text:p>#DIV/0!</text:p>
          </table:table-cell>
          <table:table-cell office:value-type="float" office:value="0" table:formula="of:=([.G205]-2*[.G206]+[.G207])/([.A207]-[.A205])" table:style-name="ce11">
            <text:p>#DIV/0!</text:p>
          </table:table-cell>
          <table:table-cell office:value-type="float" office:value="0" table:formula="of:=([.H198]*[.$L$5]+[.H199]*[.$M$5]+[.H200]*[.$N$5]+[.H201]*[.$O$5]+[.H202]*[.$P$5]+[.H203]*[.$Q$5]+[.H204]*[.$R$5]+[.H205]*[.$S$5]+[.H206]*[.$T$5]+[.H207]*[.$U$5]+[.H208]*[.$V$5]+[.H209]*[.$W$5]+[.H210]*[.$X$5]+[.H211]*[.$Y$5]+[.H212]*[.$Z$5]+[.H213]*[.$AA$5]+[.H214]*[.$AB$5])/SUM([.$L$5:.$AB$5])" table:style-name="ce1">
            <text:p>#DIV/0!</text:p>
          </table:table-cell>
          <table:table-cell office:value-type="float" office:value="0" table:formula="of:=[.B206]-([.$J$3]*[.G206])+([.$J$4]*[.I206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207]-[.B206])/([.A207]-[.A206])" table:style-name="ce11">
            <text:p>#DIV/0!</text:p>
          </table:table-cell>
          <table:table-cell table:style-name="ce1"/>
          <table:table-cell office:value-type="float" office:value="0" table:formula="of:=([.C199]*[.$L$5]+[.C200]*[.$M$5]+[.C201]*[.$N$5]+[.C202]*[.$O$5]+[.C203]*[.$P$5]+[.C204]*[.$Q$5]+[.C205]*[.$R$5]+[.C206]*[.$S$5]+[.C207]*[.$T$5]+[.C208]*[.$U$5]+[.C209]*[.$V$5]+[.C210]*[.$W$5]+[.C211]*[.$X$5]+[.C212]*[.$Y$5]+[.C213]*[.$Z$5]+[.C214]*[.$AA$5]+[.C215]*[.$AB$5])/SUM([.$L$5:.$AB$5])" table:style-name="ce1">
            <text:p>#DIV/0!</text:p>
          </table:table-cell>
          <table:table-cell office:value-type="float" office:value="0" table:formula="of:=([.E208]-[.E206])/([.A208]-[.A206])" table:style-name="ce11">
            <text:p>#DIV/0!</text:p>
          </table:table-cell>
          <table:table-cell office:value-type="float" office:value="0" table:formula="of:=([.F199]*[.$L$5]+[.F200]*[.$M$5]+[.F201]*[.$N$5]+[.F202]*[.$O$5]+[.F203]*[.$P$5]+[.F204]*[.$Q$5]+[.F205]*[.$R$5]+[.F206]*[.$S$5]+[.F207]*[.$T$5]+[.F208]*[.$U$5]+[.F209]*[.$V$5]+[.F210]*[.$W$5]+[.F211]*[.$X$5]+[.F212]*[.$Y$5]+[.F213]*[.$Z$5]+[.F214]*[.$AA$5]+[.F215]*[.$AB$5])/SUM([.$L$5:.$AB$5])" table:style-name="ce1">
            <text:p>#DIV/0!</text:p>
          </table:table-cell>
          <table:table-cell office:value-type="float" office:value="0" table:formula="of:=([.G206]-2*[.G207]+[.G208])/([.A208]-[.A206])" table:style-name="ce11">
            <text:p>#DIV/0!</text:p>
          </table:table-cell>
          <table:table-cell office:value-type="float" office:value="0" table:formula="of:=([.H199]*[.$L$5]+[.H200]*[.$M$5]+[.H201]*[.$N$5]+[.H202]*[.$O$5]+[.H203]*[.$P$5]+[.H204]*[.$Q$5]+[.H205]*[.$R$5]+[.H206]*[.$S$5]+[.H207]*[.$T$5]+[.H208]*[.$U$5]+[.H209]*[.$V$5]+[.H210]*[.$W$5]+[.H211]*[.$X$5]+[.H212]*[.$Y$5]+[.H213]*[.$Z$5]+[.H214]*[.$AA$5]+[.H215]*[.$AB$5])/SUM([.$L$5:.$AB$5])" table:style-name="ce1">
            <text:p>#DIV/0!</text:p>
          </table:table-cell>
          <table:table-cell office:value-type="float" office:value="0" table:formula="of:=[.B207]-([.$J$3]*[.G207])+([.$J$4]*[.I207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208]-[.B207])/([.A208]-[.A207])" table:style-name="ce11">
            <text:p>#DIV/0!</text:p>
          </table:table-cell>
          <table:table-cell table:style-name="ce1"/>
          <table:table-cell office:value-type="float" office:value="0" table:formula="of:=([.C200]*[.$L$5]+[.C201]*[.$M$5]+[.C202]*[.$N$5]+[.C203]*[.$O$5]+[.C204]*[.$P$5]+[.C205]*[.$Q$5]+[.C206]*[.$R$5]+[.C207]*[.$S$5]+[.C208]*[.$T$5]+[.C209]*[.$U$5]+[.C210]*[.$V$5]+[.C211]*[.$W$5]+[.C212]*[.$X$5]+[.C213]*[.$Y$5]+[.C214]*[.$Z$5]+[.C215]*[.$AA$5]+[.C216]*[.$AB$5])/SUM([.$L$5:.$AB$5])" table:style-name="ce1">
            <text:p>#DIV/0!</text:p>
          </table:table-cell>
          <table:table-cell office:value-type="float" office:value="0" table:formula="of:=([.E209]-[.E207])/([.A209]-[.A207])" table:style-name="ce11">
            <text:p>#DIV/0!</text:p>
          </table:table-cell>
          <table:table-cell office:value-type="float" office:value="0" table:formula="of:=([.F200]*[.$L$5]+[.F201]*[.$M$5]+[.F202]*[.$N$5]+[.F203]*[.$O$5]+[.F204]*[.$P$5]+[.F205]*[.$Q$5]+[.F206]*[.$R$5]+[.F207]*[.$S$5]+[.F208]*[.$T$5]+[.F209]*[.$U$5]+[.F210]*[.$V$5]+[.F211]*[.$W$5]+[.F212]*[.$X$5]+[.F213]*[.$Y$5]+[.F214]*[.$Z$5]+[.F215]*[.$AA$5]+[.F216]*[.$AB$5])/SUM([.$L$5:.$AB$5])" table:style-name="ce1">
            <text:p>#DIV/0!</text:p>
          </table:table-cell>
          <table:table-cell office:value-type="float" office:value="0" table:formula="of:=([.G207]-2*[.G208]+[.G209])/([.A209]-[.A207])" table:style-name="ce11">
            <text:p>#DIV/0!</text:p>
          </table:table-cell>
          <table:table-cell office:value-type="float" office:value="0" table:formula="of:=([.H200]*[.$L$5]+[.H201]*[.$M$5]+[.H202]*[.$N$5]+[.H203]*[.$O$5]+[.H204]*[.$P$5]+[.H205]*[.$Q$5]+[.H206]*[.$R$5]+[.H207]*[.$S$5]+[.H208]*[.$T$5]+[.H209]*[.$U$5]+[.H210]*[.$V$5]+[.H211]*[.$W$5]+[.H212]*[.$X$5]+[.H213]*[.$Y$5]+[.H214]*[.$Z$5]+[.H215]*[.$AA$5]+[.H216]*[.$AB$5])/SUM([.$L$5:.$AB$5])" table:style-name="ce1">
            <text:p>#DIV/0!</text:p>
          </table:table-cell>
          <table:table-cell office:value-type="float" office:value="0" table:formula="of:=[.B208]-([.$J$3]*[.G208])+([.$J$4]*[.I208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209]-[.B208])/([.A209]-[.A208])" table:style-name="ce11">
            <text:p>#DIV/0!</text:p>
          </table:table-cell>
          <table:table-cell table:style-name="ce1"/>
          <table:table-cell office:value-type="float" office:value="0" table:formula="of:=([.C201]*[.$L$5]+[.C202]*[.$M$5]+[.C203]*[.$N$5]+[.C204]*[.$O$5]+[.C205]*[.$P$5]+[.C206]*[.$Q$5]+[.C207]*[.$R$5]+[.C208]*[.$S$5]+[.C209]*[.$T$5]+[.C210]*[.$U$5]+[.C211]*[.$V$5]+[.C212]*[.$W$5]+[.C213]*[.$X$5]+[.C214]*[.$Y$5]+[.C215]*[.$Z$5]+[.C216]*[.$AA$5]+[.C217]*[.$AB$5])/SUM([.$L$5:.$AB$5])" table:style-name="ce1">
            <text:p>#DIV/0!</text:p>
          </table:table-cell>
          <table:table-cell office:value-type="float" office:value="0" table:formula="of:=([.E210]-[.E208])/([.A210]-[.A208])" table:style-name="ce11">
            <text:p>#DIV/0!</text:p>
          </table:table-cell>
          <table:table-cell office:value-type="float" office:value="0" table:formula="of:=([.F201]*[.$L$5]+[.F202]*[.$M$5]+[.F203]*[.$N$5]+[.F204]*[.$O$5]+[.F205]*[.$P$5]+[.F206]*[.$Q$5]+[.F207]*[.$R$5]+[.F208]*[.$S$5]+[.F209]*[.$T$5]+[.F210]*[.$U$5]+[.F211]*[.$V$5]+[.F212]*[.$W$5]+[.F213]*[.$X$5]+[.F214]*[.$Y$5]+[.F215]*[.$Z$5]+[.F216]*[.$AA$5]+[.F217]*[.$AB$5])/SUM([.$L$5:.$AB$5])" table:style-name="ce1">
            <text:p>#DIV/0!</text:p>
          </table:table-cell>
          <table:table-cell office:value-type="float" office:value="0" table:formula="of:=([.G208]-2*[.G209]+[.G210])/([.A210]-[.A208])" table:style-name="ce11">
            <text:p>#DIV/0!</text:p>
          </table:table-cell>
          <table:table-cell office:value-type="float" office:value="0" table:formula="of:=([.H201]*[.$L$5]+[.H202]*[.$M$5]+[.H203]*[.$N$5]+[.H204]*[.$O$5]+[.H205]*[.$P$5]+[.H206]*[.$Q$5]+[.H207]*[.$R$5]+[.H208]*[.$S$5]+[.H209]*[.$T$5]+[.H210]*[.$U$5]+[.H211]*[.$V$5]+[.H212]*[.$W$5]+[.H213]*[.$X$5]+[.H214]*[.$Y$5]+[.H215]*[.$Z$5]+[.H216]*[.$AA$5]+[.H217]*[.$AB$5])/SUM([.$L$5:.$AB$5])" table:style-name="ce1">
            <text:p>#DIV/0!</text:p>
          </table:table-cell>
          <table:table-cell office:value-type="float" office:value="0" table:formula="of:=[.B209]-([.$J$3]*[.G209])+([.$J$4]*[.I209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210]-[.B209])/([.A210]-[.A209])" table:style-name="ce11">
            <text:p>#DIV/0!</text:p>
          </table:table-cell>
          <table:table-cell table:style-name="ce1"/>
          <table:table-cell office:value-type="float" office:value="0" table:formula="of:=([.C202]*[.$L$5]+[.C203]*[.$M$5]+[.C204]*[.$N$5]+[.C205]*[.$O$5]+[.C206]*[.$P$5]+[.C207]*[.$Q$5]+[.C208]*[.$R$5]+[.C209]*[.$S$5]+[.C210]*[.$T$5]+[.C211]*[.$U$5]+[.C212]*[.$V$5]+[.C213]*[.$W$5]+[.C214]*[.$X$5]+[.C215]*[.$Y$5]+[.C216]*[.$Z$5]+[.C217]*[.$AA$5]+[.C218]*[.$AB$5])/SUM([.$L$5:.$AB$5])" table:style-name="ce1">
            <text:p>#DIV/0!</text:p>
          </table:table-cell>
          <table:table-cell office:value-type="float" office:value="0" table:formula="of:=([.E211]-[.E209])/([.A211]-[.A209])" table:style-name="ce11">
            <text:p>#DIV/0!</text:p>
          </table:table-cell>
          <table:table-cell office:value-type="float" office:value="0" table:formula="of:=([.F202]*[.$L$5]+[.F203]*[.$M$5]+[.F204]*[.$N$5]+[.F205]*[.$O$5]+[.F206]*[.$P$5]+[.F207]*[.$Q$5]+[.F208]*[.$R$5]+[.F209]*[.$S$5]+[.F210]*[.$T$5]+[.F211]*[.$U$5]+[.F212]*[.$V$5]+[.F213]*[.$W$5]+[.F214]*[.$X$5]+[.F215]*[.$Y$5]+[.F216]*[.$Z$5]+[.F217]*[.$AA$5]+[.F218]*[.$AB$5])/SUM([.$L$5:.$AB$5])" table:style-name="ce1">
            <text:p>#DIV/0!</text:p>
          </table:table-cell>
          <table:table-cell office:value-type="float" office:value="0" table:formula="of:=([.G209]-2*[.G210]+[.G211])/([.A211]-[.A209])" table:style-name="ce11">
            <text:p>#DIV/0!</text:p>
          </table:table-cell>
          <table:table-cell office:value-type="float" office:value="0" table:formula="of:=([.H202]*[.$L$5]+[.H203]*[.$M$5]+[.H204]*[.$N$5]+[.H205]*[.$O$5]+[.H206]*[.$P$5]+[.H207]*[.$Q$5]+[.H208]*[.$R$5]+[.H209]*[.$S$5]+[.H210]*[.$T$5]+[.H211]*[.$U$5]+[.H212]*[.$V$5]+[.H213]*[.$W$5]+[.H214]*[.$X$5]+[.H215]*[.$Y$5]+[.H216]*[.$Z$5]+[.H217]*[.$AA$5]+[.H218]*[.$AB$5])/SUM([.$L$5:.$AB$5])" table:style-name="ce1">
            <text:p>#DIV/0!</text:p>
          </table:table-cell>
          <table:table-cell office:value-type="float" office:value="0" table:formula="of:=[.B210]-([.$J$3]*[.G210])+([.$J$4]*[.I210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211]-[.B210])/([.A211]-[.A210])" table:style-name="ce11">
            <text:p>#DIV/0!</text:p>
          </table:table-cell>
          <table:table-cell table:style-name="ce1"/>
          <table:table-cell office:value-type="float" office:value="0" table:formula="of:=([.C203]*[.$L$5]+[.C204]*[.$M$5]+[.C205]*[.$N$5]+[.C206]*[.$O$5]+[.C207]*[.$P$5]+[.C208]*[.$Q$5]+[.C209]*[.$R$5]+[.C210]*[.$S$5]+[.C211]*[.$T$5]+[.C212]*[.$U$5]+[.C213]*[.$V$5]+[.C214]*[.$W$5]+[.C215]*[.$X$5]+[.C216]*[.$Y$5]+[.C217]*[.$Z$5]+[.C218]*[.$AA$5]+[.C219]*[.$AB$5])/SUM([.$L$5:.$AB$5])" table:style-name="ce1">
            <text:p>#DIV/0!</text:p>
          </table:table-cell>
          <table:table-cell office:value-type="float" office:value="0" table:formula="of:=([.E212]-[.E210])/([.A212]-[.A210])" table:style-name="ce11">
            <text:p>#DIV/0!</text:p>
          </table:table-cell>
          <table:table-cell office:value-type="float" office:value="0" table:formula="of:=([.F203]*[.$L$5]+[.F204]*[.$M$5]+[.F205]*[.$N$5]+[.F206]*[.$O$5]+[.F207]*[.$P$5]+[.F208]*[.$Q$5]+[.F209]*[.$R$5]+[.F210]*[.$S$5]+[.F211]*[.$T$5]+[.F212]*[.$U$5]+[.F213]*[.$V$5]+[.F214]*[.$W$5]+[.F215]*[.$X$5]+[.F216]*[.$Y$5]+[.F217]*[.$Z$5]+[.F218]*[.$AA$5]+[.F219]*[.$AB$5])/SUM([.$L$5:.$AB$5])" table:style-name="ce1">
            <text:p>#DIV/0!</text:p>
          </table:table-cell>
          <table:table-cell office:value-type="float" office:value="0" table:formula="of:=([.G210]-2*[.G211]+[.G212])/([.A212]-[.A210])" table:style-name="ce11">
            <text:p>#DIV/0!</text:p>
          </table:table-cell>
          <table:table-cell office:value-type="float" office:value="0" table:formula="of:=([.H203]*[.$L$5]+[.H204]*[.$M$5]+[.H205]*[.$N$5]+[.H206]*[.$O$5]+[.H207]*[.$P$5]+[.H208]*[.$Q$5]+[.H209]*[.$R$5]+[.H210]*[.$S$5]+[.H211]*[.$T$5]+[.H212]*[.$U$5]+[.H213]*[.$V$5]+[.H214]*[.$W$5]+[.H215]*[.$X$5]+[.H216]*[.$Y$5]+[.H217]*[.$Z$5]+[.H218]*[.$AA$5]+[.H219]*[.$AB$5])/SUM([.$L$5:.$AB$5])" table:style-name="ce1">
            <text:p>#DIV/0!</text:p>
          </table:table-cell>
          <table:table-cell office:value-type="float" office:value="0" table:formula="of:=[.B211]-([.$J$3]*[.G211])+([.$J$4]*[.I211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212]-[.B211])/([.A212]-[.A211])" table:style-name="ce11">
            <text:p>#DIV/0!</text:p>
          </table:table-cell>
          <table:table-cell table:style-name="ce1"/>
          <table:table-cell office:value-type="float" office:value="0" table:formula="of:=([.C204]*[.$L$5]+[.C205]*[.$M$5]+[.C206]*[.$N$5]+[.C207]*[.$O$5]+[.C208]*[.$P$5]+[.C209]*[.$Q$5]+[.C210]*[.$R$5]+[.C211]*[.$S$5]+[.C212]*[.$T$5]+[.C213]*[.$U$5]+[.C214]*[.$V$5]+[.C215]*[.$W$5]+[.C216]*[.$X$5]+[.C217]*[.$Y$5]+[.C218]*[.$Z$5]+[.C219]*[.$AA$5]+[.C220]*[.$AB$5])/SUM([.$L$5:.$AB$5])" table:style-name="ce1">
            <text:p>#DIV/0!</text:p>
          </table:table-cell>
          <table:table-cell office:value-type="float" office:value="0" table:formula="of:=([.E213]-[.E211])/([.A213]-[.A211])" table:style-name="ce11">
            <text:p>#DIV/0!</text:p>
          </table:table-cell>
          <table:table-cell office:value-type="float" office:value="0" table:formula="of:=([.F204]*[.$L$5]+[.F205]*[.$M$5]+[.F206]*[.$N$5]+[.F207]*[.$O$5]+[.F208]*[.$P$5]+[.F209]*[.$Q$5]+[.F210]*[.$R$5]+[.F211]*[.$S$5]+[.F212]*[.$T$5]+[.F213]*[.$U$5]+[.F214]*[.$V$5]+[.F215]*[.$W$5]+[.F216]*[.$X$5]+[.F217]*[.$Y$5]+[.F218]*[.$Z$5]+[.F219]*[.$AA$5]+[.F220]*[.$AB$5])/SUM([.$L$5:.$AB$5])" table:style-name="ce1">
            <text:p>#DIV/0!</text:p>
          </table:table-cell>
          <table:table-cell office:value-type="float" office:value="0" table:formula="of:=([.G211]-2*[.G212]+[.G213])/([.A213]-[.A211])" table:style-name="ce11">
            <text:p>#DIV/0!</text:p>
          </table:table-cell>
          <table:table-cell office:value-type="float" office:value="0" table:formula="of:=([.H204]*[.$L$5]+[.H205]*[.$M$5]+[.H206]*[.$N$5]+[.H207]*[.$O$5]+[.H208]*[.$P$5]+[.H209]*[.$Q$5]+[.H210]*[.$R$5]+[.H211]*[.$S$5]+[.H212]*[.$T$5]+[.H213]*[.$U$5]+[.H214]*[.$V$5]+[.H215]*[.$W$5]+[.H216]*[.$X$5]+[.H217]*[.$Y$5]+[.H218]*[.$Z$5]+[.H219]*[.$AA$5]+[.H220]*[.$AB$5])/SUM([.$L$5:.$AB$5])" table:style-name="ce1">
            <text:p>#DIV/0!</text:p>
          </table:table-cell>
          <table:table-cell office:value-type="float" office:value="0" table:formula="of:=[.B212]-([.$J$3]*[.G212])+([.$J$4]*[.I212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213]-[.B212])/([.A213]-[.A212])" table:style-name="ce11">
            <text:p>#DIV/0!</text:p>
          </table:table-cell>
          <table:table-cell table:style-name="ce1"/>
          <table:table-cell office:value-type="float" office:value="0" table:formula="of:=([.C205]*[.$L$5]+[.C206]*[.$M$5]+[.C207]*[.$N$5]+[.C208]*[.$O$5]+[.C209]*[.$P$5]+[.C210]*[.$Q$5]+[.C211]*[.$R$5]+[.C212]*[.$S$5]+[.C213]*[.$T$5]+[.C214]*[.$U$5]+[.C215]*[.$V$5]+[.C216]*[.$W$5]+[.C217]*[.$X$5]+[.C218]*[.$Y$5]+[.C219]*[.$Z$5]+[.C220]*[.$AA$5]+[.C221]*[.$AB$5])/SUM([.$L$5:.$AB$5])" table:style-name="ce1">
            <text:p>#DIV/0!</text:p>
          </table:table-cell>
          <table:table-cell office:value-type="float" office:value="0" table:formula="of:=([.E214]-[.E212])/([.A214]-[.A212])" table:style-name="ce11">
            <text:p>#DIV/0!</text:p>
          </table:table-cell>
          <table:table-cell office:value-type="float" office:value="0" table:formula="of:=([.F205]*[.$L$5]+[.F206]*[.$M$5]+[.F207]*[.$N$5]+[.F208]*[.$O$5]+[.F209]*[.$P$5]+[.F210]*[.$Q$5]+[.F211]*[.$R$5]+[.F212]*[.$S$5]+[.F213]*[.$T$5]+[.F214]*[.$U$5]+[.F215]*[.$V$5]+[.F216]*[.$W$5]+[.F217]*[.$X$5]+[.F218]*[.$Y$5]+[.F219]*[.$Z$5]+[.F220]*[.$AA$5]+[.F221]*[.$AB$5])/SUM([.$L$5:.$AB$5])" table:style-name="ce1">
            <text:p>#DIV/0!</text:p>
          </table:table-cell>
          <table:table-cell office:value-type="float" office:value="0" table:formula="of:=([.G212]-2*[.G213]+[.G214])/([.A214]-[.A212])" table:style-name="ce11">
            <text:p>#DIV/0!</text:p>
          </table:table-cell>
          <table:table-cell office:value-type="float" office:value="0" table:formula="of:=([.H205]*[.$L$5]+[.H206]*[.$M$5]+[.H207]*[.$N$5]+[.H208]*[.$O$5]+[.H209]*[.$P$5]+[.H210]*[.$Q$5]+[.H211]*[.$R$5]+[.H212]*[.$S$5]+[.H213]*[.$T$5]+[.H214]*[.$U$5]+[.H215]*[.$V$5]+[.H216]*[.$W$5]+[.H217]*[.$X$5]+[.H218]*[.$Y$5]+[.H219]*[.$Z$5]+[.H220]*[.$AA$5]+[.H221]*[.$AB$5])/SUM([.$L$5:.$AB$5])" table:style-name="ce1">
            <text:p>#DIV/0!</text:p>
          </table:table-cell>
          <table:table-cell office:value-type="float" office:value="0" table:formula="of:=[.B213]-([.$J$3]*[.G213])+([.$J$4]*[.I213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214]-[.B213])/([.A214]-[.A213])" table:style-name="ce11">
            <text:p>#DIV/0!</text:p>
          </table:table-cell>
          <table:table-cell table:style-name="ce1"/>
          <table:table-cell office:value-type="float" office:value="0" table:formula="of:=([.C206]*[.$L$5]+[.C207]*[.$M$5]+[.C208]*[.$N$5]+[.C209]*[.$O$5]+[.C210]*[.$P$5]+[.C211]*[.$Q$5]+[.C212]*[.$R$5]+[.C213]*[.$S$5]+[.C214]*[.$T$5]+[.C215]*[.$U$5]+[.C216]*[.$V$5]+[.C217]*[.$W$5]+[.C218]*[.$X$5]+[.C219]*[.$Y$5]+[.C220]*[.$Z$5]+[.C221]*[.$AA$5]+[.C222]*[.$AB$5])/SUM([.$L$5:.$AB$5])" table:style-name="ce1">
            <text:p>#DIV/0!</text:p>
          </table:table-cell>
          <table:table-cell office:value-type="float" office:value="0" table:formula="of:=([.E215]-[.E213])/([.A215]-[.A213])" table:style-name="ce11">
            <text:p>#DIV/0!</text:p>
          </table:table-cell>
          <table:table-cell office:value-type="float" office:value="0" table:formula="of:=([.F206]*[.$L$5]+[.F207]*[.$M$5]+[.F208]*[.$N$5]+[.F209]*[.$O$5]+[.F210]*[.$P$5]+[.F211]*[.$Q$5]+[.F212]*[.$R$5]+[.F213]*[.$S$5]+[.F214]*[.$T$5]+[.F215]*[.$U$5]+[.F216]*[.$V$5]+[.F217]*[.$W$5]+[.F218]*[.$X$5]+[.F219]*[.$Y$5]+[.F220]*[.$Z$5]+[.F221]*[.$AA$5]+[.F222]*[.$AB$5])/SUM([.$L$5:.$AB$5])" table:style-name="ce1">
            <text:p>#DIV/0!</text:p>
          </table:table-cell>
          <table:table-cell office:value-type="float" office:value="0" table:formula="of:=([.G213]-2*[.G214]+[.G215])/([.A215]-[.A213])" table:style-name="ce11">
            <text:p>#DIV/0!</text:p>
          </table:table-cell>
          <table:table-cell office:value-type="float" office:value="0" table:formula="of:=([.H206]*[.$L$5]+[.H207]*[.$M$5]+[.H208]*[.$N$5]+[.H209]*[.$O$5]+[.H210]*[.$P$5]+[.H211]*[.$Q$5]+[.H212]*[.$R$5]+[.H213]*[.$S$5]+[.H214]*[.$T$5]+[.H215]*[.$U$5]+[.H216]*[.$V$5]+[.H217]*[.$W$5]+[.H218]*[.$X$5]+[.H219]*[.$Y$5]+[.H220]*[.$Z$5]+[.H221]*[.$AA$5]+[.H222]*[.$AB$5])/SUM([.$L$5:.$AB$5])" table:style-name="ce1">
            <text:p>#DIV/0!</text:p>
          </table:table-cell>
          <table:table-cell office:value-type="float" office:value="0" table:formula="of:=[.B214]-([.$J$3]*[.G214])+([.$J$4]*[.I214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215]-[.B214])/([.A215]-[.A214])" table:style-name="ce11">
            <text:p>#DIV/0!</text:p>
          </table:table-cell>
          <table:table-cell table:style-name="ce1"/>
          <table:table-cell office:value-type="float" office:value="0" table:formula="of:=([.C207]*[.$L$5]+[.C208]*[.$M$5]+[.C209]*[.$N$5]+[.C210]*[.$O$5]+[.C211]*[.$P$5]+[.C212]*[.$Q$5]+[.C213]*[.$R$5]+[.C214]*[.$S$5]+[.C215]*[.$T$5]+[.C216]*[.$U$5]+[.C217]*[.$V$5]+[.C218]*[.$W$5]+[.C219]*[.$X$5]+[.C220]*[.$Y$5]+[.C221]*[.$Z$5]+[.C222]*[.$AA$5]+[.C223]*[.$AB$5])/SUM([.$L$5:.$AB$5])" table:style-name="ce1">
            <text:p>#DIV/0!</text:p>
          </table:table-cell>
          <table:table-cell office:value-type="float" office:value="0" table:formula="of:=([.E216]-[.E214])/([.A216]-[.A214])" table:style-name="ce11">
            <text:p>#DIV/0!</text:p>
          </table:table-cell>
          <table:table-cell office:value-type="float" office:value="0" table:formula="of:=([.F207]*[.$L$5]+[.F208]*[.$M$5]+[.F209]*[.$N$5]+[.F210]*[.$O$5]+[.F211]*[.$P$5]+[.F212]*[.$Q$5]+[.F213]*[.$R$5]+[.F214]*[.$S$5]+[.F215]*[.$T$5]+[.F216]*[.$U$5]+[.F217]*[.$V$5]+[.F218]*[.$W$5]+[.F219]*[.$X$5]+[.F220]*[.$Y$5]+[.F221]*[.$Z$5]+[.F222]*[.$AA$5]+[.F223]*[.$AB$5])/SUM([.$L$5:.$AB$5])" table:style-name="ce1">
            <text:p>#DIV/0!</text:p>
          </table:table-cell>
          <table:table-cell office:value-type="float" office:value="0" table:formula="of:=([.G214]-2*[.G215]+[.G216])/([.A216]-[.A214])" table:style-name="ce11">
            <text:p>#DIV/0!</text:p>
          </table:table-cell>
          <table:table-cell office:value-type="float" office:value="0" table:formula="of:=([.H207]*[.$L$5]+[.H208]*[.$M$5]+[.H209]*[.$N$5]+[.H210]*[.$O$5]+[.H211]*[.$P$5]+[.H212]*[.$Q$5]+[.H213]*[.$R$5]+[.H214]*[.$S$5]+[.H215]*[.$T$5]+[.H216]*[.$U$5]+[.H217]*[.$V$5]+[.H218]*[.$W$5]+[.H219]*[.$X$5]+[.H220]*[.$Y$5]+[.H221]*[.$Z$5]+[.H222]*[.$AA$5]+[.H223]*[.$AB$5])/SUM([.$L$5:.$AB$5])" table:style-name="ce1">
            <text:p>#DIV/0!</text:p>
          </table:table-cell>
          <table:table-cell office:value-type="float" office:value="0" table:formula="of:=[.B215]-([.$J$3]*[.G215])+([.$J$4]*[.I215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216]-[.B215])/([.A216]-[.A215])" table:style-name="ce11">
            <text:p>#DIV/0!</text:p>
          </table:table-cell>
          <table:table-cell table:style-name="ce1"/>
          <table:table-cell office:value-type="float" office:value="0" table:formula="of:=([.C208]*[.$L$5]+[.C209]*[.$M$5]+[.C210]*[.$N$5]+[.C211]*[.$O$5]+[.C212]*[.$P$5]+[.C213]*[.$Q$5]+[.C214]*[.$R$5]+[.C215]*[.$S$5]+[.C216]*[.$T$5]+[.C217]*[.$U$5]+[.C218]*[.$V$5]+[.C219]*[.$W$5]+[.C220]*[.$X$5]+[.C221]*[.$Y$5]+[.C222]*[.$Z$5]+[.C223]*[.$AA$5]+[.C224]*[.$AB$5])/SUM([.$L$5:.$AB$5])" table:style-name="ce1">
            <text:p>#DIV/0!</text:p>
          </table:table-cell>
          <table:table-cell office:value-type="float" office:value="0" table:formula="of:=([.E217]-[.E215])/([.A217]-[.A215])" table:style-name="ce11">
            <text:p>#DIV/0!</text:p>
          </table:table-cell>
          <table:table-cell office:value-type="float" office:value="0" table:formula="of:=([.F208]*[.$L$5]+[.F209]*[.$M$5]+[.F210]*[.$N$5]+[.F211]*[.$O$5]+[.F212]*[.$P$5]+[.F213]*[.$Q$5]+[.F214]*[.$R$5]+[.F215]*[.$S$5]+[.F216]*[.$T$5]+[.F217]*[.$U$5]+[.F218]*[.$V$5]+[.F219]*[.$W$5]+[.F220]*[.$X$5]+[.F221]*[.$Y$5]+[.F222]*[.$Z$5]+[.F223]*[.$AA$5]+[.F224]*[.$AB$5])/SUM([.$L$5:.$AB$5])" table:style-name="ce1">
            <text:p>#DIV/0!</text:p>
          </table:table-cell>
          <table:table-cell office:value-type="float" office:value="0" table:formula="of:=([.G215]-2*[.G216]+[.G217])/([.A217]-[.A215])" table:style-name="ce11">
            <text:p>#DIV/0!</text:p>
          </table:table-cell>
          <table:table-cell office:value-type="float" office:value="0" table:formula="of:=([.H208]*[.$L$5]+[.H209]*[.$M$5]+[.H210]*[.$N$5]+[.H211]*[.$O$5]+[.H212]*[.$P$5]+[.H213]*[.$Q$5]+[.H214]*[.$R$5]+[.H215]*[.$S$5]+[.H216]*[.$T$5]+[.H217]*[.$U$5]+[.H218]*[.$V$5]+[.H219]*[.$W$5]+[.H220]*[.$X$5]+[.H221]*[.$Y$5]+[.H222]*[.$Z$5]+[.H223]*[.$AA$5]+[.H224]*[.$AB$5])/SUM([.$L$5:.$AB$5])" table:style-name="ce1">
            <text:p>#DIV/0!</text:p>
          </table:table-cell>
          <table:table-cell office:value-type="float" office:value="0" table:formula="of:=[.B216]-([.$J$3]*[.G216])+([.$J$4]*[.I216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217]-[.B216])/([.A217]-[.A216])" table:style-name="ce11">
            <text:p>#DIV/0!</text:p>
          </table:table-cell>
          <table:table-cell table:style-name="ce1"/>
          <table:table-cell office:value-type="float" office:value="0" table:formula="of:=([.C209]*[.$L$5]+[.C210]*[.$M$5]+[.C211]*[.$N$5]+[.C212]*[.$O$5]+[.C213]*[.$P$5]+[.C214]*[.$Q$5]+[.C215]*[.$R$5]+[.C216]*[.$S$5]+[.C217]*[.$T$5]+[.C218]*[.$U$5]+[.C219]*[.$V$5]+[.C220]*[.$W$5]+[.C221]*[.$X$5]+[.C222]*[.$Y$5]+[.C223]*[.$Z$5]+[.C224]*[.$AA$5]+[.C225]*[.$AB$5])/SUM([.$L$5:.$AB$5])" table:style-name="ce1">
            <text:p>#DIV/0!</text:p>
          </table:table-cell>
          <table:table-cell office:value-type="float" office:value="0" table:formula="of:=([.E218]-[.E216])/([.A218]-[.A216])" table:style-name="ce11">
            <text:p>#DIV/0!</text:p>
          </table:table-cell>
          <table:table-cell office:value-type="float" office:value="0" table:formula="of:=([.F209]*[.$L$5]+[.F210]*[.$M$5]+[.F211]*[.$N$5]+[.F212]*[.$O$5]+[.F213]*[.$P$5]+[.F214]*[.$Q$5]+[.F215]*[.$R$5]+[.F216]*[.$S$5]+[.F217]*[.$T$5]+[.F218]*[.$U$5]+[.F219]*[.$V$5]+[.F220]*[.$W$5]+[.F221]*[.$X$5]+[.F222]*[.$Y$5]+[.F223]*[.$Z$5]+[.F224]*[.$AA$5]+[.F225]*[.$AB$5])/SUM([.$L$5:.$AB$5])" table:style-name="ce1">
            <text:p>#DIV/0!</text:p>
          </table:table-cell>
          <table:table-cell office:value-type="float" office:value="0" table:formula="of:=([.G216]-2*[.G217]+[.G218])/([.A218]-[.A216])" table:style-name="ce11">
            <text:p>#DIV/0!</text:p>
          </table:table-cell>
          <table:table-cell office:value-type="float" office:value="0" table:formula="of:=([.H209]*[.$L$5]+[.H210]*[.$M$5]+[.H211]*[.$N$5]+[.H212]*[.$O$5]+[.H213]*[.$P$5]+[.H214]*[.$Q$5]+[.H215]*[.$R$5]+[.H216]*[.$S$5]+[.H217]*[.$T$5]+[.H218]*[.$U$5]+[.H219]*[.$V$5]+[.H220]*[.$W$5]+[.H221]*[.$X$5]+[.H222]*[.$Y$5]+[.H223]*[.$Z$5]+[.H224]*[.$AA$5]+[.H225]*[.$AB$5])/SUM([.$L$5:.$AB$5])" table:style-name="ce1">
            <text:p>#DIV/0!</text:p>
          </table:table-cell>
          <table:table-cell office:value-type="float" office:value="0" table:formula="of:=[.B217]-([.$J$3]*[.G217])+([.$J$4]*[.I217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218]-[.B217])/([.A218]-[.A217])" table:style-name="ce11">
            <text:p>#DIV/0!</text:p>
          </table:table-cell>
          <table:table-cell table:style-name="ce1"/>
          <table:table-cell office:value-type="float" office:value="0" table:formula="of:=([.C210]*[.$L$5]+[.C211]*[.$M$5]+[.C212]*[.$N$5]+[.C213]*[.$O$5]+[.C214]*[.$P$5]+[.C215]*[.$Q$5]+[.C216]*[.$R$5]+[.C217]*[.$S$5]+[.C218]*[.$T$5]+[.C219]*[.$U$5]+[.C220]*[.$V$5]+[.C221]*[.$W$5]+[.C222]*[.$X$5]+[.C223]*[.$Y$5]+[.C224]*[.$Z$5]+[.C225]*[.$AA$5]+[.C226]*[.$AB$5])/SUM([.$L$5:.$AB$5])" table:style-name="ce1">
            <text:p>#DIV/0!</text:p>
          </table:table-cell>
          <table:table-cell office:value-type="float" office:value="0" table:formula="of:=([.E219]-[.E217])/([.A219]-[.A217])" table:style-name="ce11">
            <text:p>#DIV/0!</text:p>
          </table:table-cell>
          <table:table-cell office:value-type="float" office:value="0" table:formula="of:=([.F210]*[.$L$5]+[.F211]*[.$M$5]+[.F212]*[.$N$5]+[.F213]*[.$O$5]+[.F214]*[.$P$5]+[.F215]*[.$Q$5]+[.F216]*[.$R$5]+[.F217]*[.$S$5]+[.F218]*[.$T$5]+[.F219]*[.$U$5]+[.F220]*[.$V$5]+[.F221]*[.$W$5]+[.F222]*[.$X$5]+[.F223]*[.$Y$5]+[.F224]*[.$Z$5]+[.F225]*[.$AA$5]+[.F226]*[.$AB$5])/SUM([.$L$5:.$AB$5])" table:style-name="ce1">
            <text:p>#DIV/0!</text:p>
          </table:table-cell>
          <table:table-cell office:value-type="float" office:value="0" table:formula="of:=([.G217]-2*[.G218]+[.G219])/([.A219]-[.A217])" table:style-name="ce11">
            <text:p>#DIV/0!</text:p>
          </table:table-cell>
          <table:table-cell office:value-type="float" office:value="0" table:formula="of:=([.H210]*[.$L$5]+[.H211]*[.$M$5]+[.H212]*[.$N$5]+[.H213]*[.$O$5]+[.H214]*[.$P$5]+[.H215]*[.$Q$5]+[.H216]*[.$R$5]+[.H217]*[.$S$5]+[.H218]*[.$T$5]+[.H219]*[.$U$5]+[.H220]*[.$V$5]+[.H221]*[.$W$5]+[.H222]*[.$X$5]+[.H223]*[.$Y$5]+[.H224]*[.$Z$5]+[.H225]*[.$AA$5]+[.H226]*[.$AB$5])/SUM([.$L$5:.$AB$5])" table:style-name="ce1">
            <text:p>#DIV/0!</text:p>
          </table:table-cell>
          <table:table-cell office:value-type="float" office:value="0" table:formula="of:=[.B218]-([.$J$3]*[.G218])+([.$J$4]*[.I218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219]-[.B218])/([.A219]-[.A218])" table:style-name="ce11">
            <text:p>#DIV/0!</text:p>
          </table:table-cell>
          <table:table-cell table:style-name="ce1"/>
          <table:table-cell office:value-type="float" office:value="0" table:formula="of:=([.C211]*[.$L$5]+[.C212]*[.$M$5]+[.C213]*[.$N$5]+[.C214]*[.$O$5]+[.C215]*[.$P$5]+[.C216]*[.$Q$5]+[.C217]*[.$R$5]+[.C218]*[.$S$5]+[.C219]*[.$T$5]+[.C220]*[.$U$5]+[.C221]*[.$V$5]+[.C222]*[.$W$5]+[.C223]*[.$X$5]+[.C224]*[.$Y$5]+[.C225]*[.$Z$5]+[.C226]*[.$AA$5]+[.C227]*[.$AB$5])/SUM([.$L$5:.$AB$5])" table:style-name="ce1">
            <text:p>#DIV/0!</text:p>
          </table:table-cell>
          <table:table-cell office:value-type="float" office:value="0" table:formula="of:=([.E220]-[.E218])/([.A220]-[.A218])" table:style-name="ce11">
            <text:p>#DIV/0!</text:p>
          </table:table-cell>
          <table:table-cell office:value-type="float" office:value="0" table:formula="of:=([.F211]*[.$L$5]+[.F212]*[.$M$5]+[.F213]*[.$N$5]+[.F214]*[.$O$5]+[.F215]*[.$P$5]+[.F216]*[.$Q$5]+[.F217]*[.$R$5]+[.F218]*[.$S$5]+[.F219]*[.$T$5]+[.F220]*[.$U$5]+[.F221]*[.$V$5]+[.F222]*[.$W$5]+[.F223]*[.$X$5]+[.F224]*[.$Y$5]+[.F225]*[.$Z$5]+[.F226]*[.$AA$5]+[.F227]*[.$AB$5])/SUM([.$L$5:.$AB$5])" table:style-name="ce1">
            <text:p>#DIV/0!</text:p>
          </table:table-cell>
          <table:table-cell office:value-type="float" office:value="0" table:formula="of:=([.G218]-2*[.G219]+[.G220])/([.A220]-[.A218])" table:style-name="ce11">
            <text:p>#DIV/0!</text:p>
          </table:table-cell>
          <table:table-cell office:value-type="float" office:value="0" table:formula="of:=([.H211]*[.$L$5]+[.H212]*[.$M$5]+[.H213]*[.$N$5]+[.H214]*[.$O$5]+[.H215]*[.$P$5]+[.H216]*[.$Q$5]+[.H217]*[.$R$5]+[.H218]*[.$S$5]+[.H219]*[.$T$5]+[.H220]*[.$U$5]+[.H221]*[.$V$5]+[.H222]*[.$W$5]+[.H223]*[.$X$5]+[.H224]*[.$Y$5]+[.H225]*[.$Z$5]+[.H226]*[.$AA$5]+[.H227]*[.$AB$5])/SUM([.$L$5:.$AB$5])" table:style-name="ce1">
            <text:p>#DIV/0!</text:p>
          </table:table-cell>
          <table:table-cell office:value-type="float" office:value="0" table:formula="of:=[.B219]-([.$J$3]*[.G219])+([.$J$4]*[.I219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220]-[.B219])/([.A220]-[.A219])" table:style-name="ce11">
            <text:p>#DIV/0!</text:p>
          </table:table-cell>
          <table:table-cell table:style-name="ce1"/>
          <table:table-cell office:value-type="float" office:value="0" table:formula="of:=([.C212]*[.$L$5]+[.C213]*[.$M$5]+[.C214]*[.$N$5]+[.C215]*[.$O$5]+[.C216]*[.$P$5]+[.C217]*[.$Q$5]+[.C218]*[.$R$5]+[.C219]*[.$S$5]+[.C220]*[.$T$5]+[.C221]*[.$U$5]+[.C222]*[.$V$5]+[.C223]*[.$W$5]+[.C224]*[.$X$5]+[.C225]*[.$Y$5]+[.C226]*[.$Z$5]+[.C227]*[.$AA$5]+[.C228]*[.$AB$5])/SUM([.$L$5:.$AB$5])" table:style-name="ce1">
            <text:p>#DIV/0!</text:p>
          </table:table-cell>
          <table:table-cell office:value-type="float" office:value="0" table:formula="of:=([.E221]-[.E219])/([.A221]-[.A219])" table:style-name="ce11">
            <text:p>#DIV/0!</text:p>
          </table:table-cell>
          <table:table-cell office:value-type="float" office:value="0" table:formula="of:=([.F212]*[.$L$5]+[.F213]*[.$M$5]+[.F214]*[.$N$5]+[.F215]*[.$O$5]+[.F216]*[.$P$5]+[.F217]*[.$Q$5]+[.F218]*[.$R$5]+[.F219]*[.$S$5]+[.F220]*[.$T$5]+[.F221]*[.$U$5]+[.F222]*[.$V$5]+[.F223]*[.$W$5]+[.F224]*[.$X$5]+[.F225]*[.$Y$5]+[.F226]*[.$Z$5]+[.F227]*[.$AA$5]+[.F228]*[.$AB$5])/SUM([.$L$5:.$AB$5])" table:style-name="ce1">
            <text:p>#DIV/0!</text:p>
          </table:table-cell>
          <table:table-cell office:value-type="float" office:value="0" table:formula="of:=([.G219]-2*[.G220]+[.G221])/([.A221]-[.A219])" table:style-name="ce11">
            <text:p>#DIV/0!</text:p>
          </table:table-cell>
          <table:table-cell office:value-type="float" office:value="0" table:formula="of:=([.H212]*[.$L$5]+[.H213]*[.$M$5]+[.H214]*[.$N$5]+[.H215]*[.$O$5]+[.H216]*[.$P$5]+[.H217]*[.$Q$5]+[.H218]*[.$R$5]+[.H219]*[.$S$5]+[.H220]*[.$T$5]+[.H221]*[.$U$5]+[.H222]*[.$V$5]+[.H223]*[.$W$5]+[.H224]*[.$X$5]+[.H225]*[.$Y$5]+[.H226]*[.$Z$5]+[.H227]*[.$AA$5]+[.H228]*[.$AB$5])/SUM([.$L$5:.$AB$5])" table:style-name="ce1">
            <text:p>#DIV/0!</text:p>
          </table:table-cell>
          <table:table-cell office:value-type="float" office:value="0" table:formula="of:=[.B220]-([.$J$3]*[.G220])+([.$J$4]*[.I220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221]-[.B220])/([.A221]-[.A220])" table:style-name="ce11">
            <text:p>#DIV/0!</text:p>
          </table:table-cell>
          <table:table-cell table:style-name="ce1"/>
          <table:table-cell office:value-type="float" office:value="0" table:formula="of:=([.C213]*[.$L$5]+[.C214]*[.$M$5]+[.C215]*[.$N$5]+[.C216]*[.$O$5]+[.C217]*[.$P$5]+[.C218]*[.$Q$5]+[.C219]*[.$R$5]+[.C220]*[.$S$5]+[.C221]*[.$T$5]+[.C222]*[.$U$5]+[.C223]*[.$V$5]+[.C224]*[.$W$5]+[.C225]*[.$X$5]+[.C226]*[.$Y$5]+[.C227]*[.$Z$5]+[.C228]*[.$AA$5]+[.C229]*[.$AB$5])/SUM([.$L$5:.$AB$5])" table:style-name="ce1">
            <text:p>#DIV/0!</text:p>
          </table:table-cell>
          <table:table-cell office:value-type="float" office:value="0" table:formula="of:=([.E222]-[.E220])/([.A222]-[.A220])" table:style-name="ce11">
            <text:p>#DIV/0!</text:p>
          </table:table-cell>
          <table:table-cell office:value-type="float" office:value="0" table:formula="of:=([.F213]*[.$L$5]+[.F214]*[.$M$5]+[.F215]*[.$N$5]+[.F216]*[.$O$5]+[.F217]*[.$P$5]+[.F218]*[.$Q$5]+[.F219]*[.$R$5]+[.F220]*[.$S$5]+[.F221]*[.$T$5]+[.F222]*[.$U$5]+[.F223]*[.$V$5]+[.F224]*[.$W$5]+[.F225]*[.$X$5]+[.F226]*[.$Y$5]+[.F227]*[.$Z$5]+[.F228]*[.$AA$5]+[.F229]*[.$AB$5])/SUM([.$L$5:.$AB$5])" table:style-name="ce1">
            <text:p>#DIV/0!</text:p>
          </table:table-cell>
          <table:table-cell office:value-type="float" office:value="0" table:formula="of:=([.G220]-2*[.G221]+[.G222])/([.A222]-[.A220])" table:style-name="ce11">
            <text:p>#DIV/0!</text:p>
          </table:table-cell>
          <table:table-cell office:value-type="float" office:value="0" table:formula="of:=([.H213]*[.$L$5]+[.H214]*[.$M$5]+[.H215]*[.$N$5]+[.H216]*[.$O$5]+[.H217]*[.$P$5]+[.H218]*[.$Q$5]+[.H219]*[.$R$5]+[.H220]*[.$S$5]+[.H221]*[.$T$5]+[.H222]*[.$U$5]+[.H223]*[.$V$5]+[.H224]*[.$W$5]+[.H225]*[.$X$5]+[.H226]*[.$Y$5]+[.H227]*[.$Z$5]+[.H228]*[.$AA$5]+[.H229]*[.$AB$5])/SUM([.$L$5:.$AB$5])" table:style-name="ce1">
            <text:p>#DIV/0!</text:p>
          </table:table-cell>
          <table:table-cell office:value-type="float" office:value="0" table:formula="of:=[.B221]-([.$J$3]*[.G221])+([.$J$4]*[.I221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222]-[.B221])/([.A222]-[.A221])" table:style-name="ce11">
            <text:p>#DIV/0!</text:p>
          </table:table-cell>
          <table:table-cell table:style-name="ce1"/>
          <table:table-cell office:value-type="float" office:value="0" table:formula="of:=([.C214]*[.$L$5]+[.C215]*[.$M$5]+[.C216]*[.$N$5]+[.C217]*[.$O$5]+[.C218]*[.$P$5]+[.C219]*[.$Q$5]+[.C220]*[.$R$5]+[.C221]*[.$S$5]+[.C222]*[.$T$5]+[.C223]*[.$U$5]+[.C224]*[.$V$5]+[.C225]*[.$W$5]+[.C226]*[.$X$5]+[.C227]*[.$Y$5]+[.C228]*[.$Z$5]+[.C229]*[.$AA$5]+[.C230]*[.$AB$5])/SUM([.$L$5:.$AB$5])" table:style-name="ce1">
            <text:p>#DIV/0!</text:p>
          </table:table-cell>
          <table:table-cell office:value-type="float" office:value="0" table:formula="of:=([.E223]-[.E221])/([.A223]-[.A221])" table:style-name="ce11">
            <text:p>#DIV/0!</text:p>
          </table:table-cell>
          <table:table-cell office:value-type="float" office:value="0" table:formula="of:=([.F214]*[.$L$5]+[.F215]*[.$M$5]+[.F216]*[.$N$5]+[.F217]*[.$O$5]+[.F218]*[.$P$5]+[.F219]*[.$Q$5]+[.F220]*[.$R$5]+[.F221]*[.$S$5]+[.F222]*[.$T$5]+[.F223]*[.$U$5]+[.F224]*[.$V$5]+[.F225]*[.$W$5]+[.F226]*[.$X$5]+[.F227]*[.$Y$5]+[.F228]*[.$Z$5]+[.F229]*[.$AA$5]+[.F230]*[.$AB$5])/SUM([.$L$5:.$AB$5])" table:style-name="ce1">
            <text:p>#DIV/0!</text:p>
          </table:table-cell>
          <table:table-cell office:value-type="float" office:value="0" table:formula="of:=([.G221]-2*[.G222]+[.G223])/([.A223]-[.A221])" table:style-name="ce11">
            <text:p>#DIV/0!</text:p>
          </table:table-cell>
          <table:table-cell office:value-type="float" office:value="0" table:formula="of:=([.H214]*[.$L$5]+[.H215]*[.$M$5]+[.H216]*[.$N$5]+[.H217]*[.$O$5]+[.H218]*[.$P$5]+[.H219]*[.$Q$5]+[.H220]*[.$R$5]+[.H221]*[.$S$5]+[.H222]*[.$T$5]+[.H223]*[.$U$5]+[.H224]*[.$V$5]+[.H225]*[.$W$5]+[.H226]*[.$X$5]+[.H227]*[.$Y$5]+[.H228]*[.$Z$5]+[.H229]*[.$AA$5]+[.H230]*[.$AB$5])/SUM([.$L$5:.$AB$5])" table:style-name="ce1">
            <text:p>#DIV/0!</text:p>
          </table:table-cell>
          <table:table-cell office:value-type="float" office:value="0" table:formula="of:=[.B222]-([.$J$3]*[.G222])+([.$J$4]*[.I222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223]-[.B222])/([.A223]-[.A222])" table:style-name="ce11">
            <text:p>#DIV/0!</text:p>
          </table:table-cell>
          <table:table-cell table:style-name="ce1"/>
          <table:table-cell office:value-type="float" office:value="0" table:formula="of:=([.C215]*[.$L$5]+[.C216]*[.$M$5]+[.C217]*[.$N$5]+[.C218]*[.$O$5]+[.C219]*[.$P$5]+[.C220]*[.$Q$5]+[.C221]*[.$R$5]+[.C222]*[.$S$5]+[.C223]*[.$T$5]+[.C224]*[.$U$5]+[.C225]*[.$V$5]+[.C226]*[.$W$5]+[.C227]*[.$X$5]+[.C228]*[.$Y$5]+[.C229]*[.$Z$5]+[.C230]*[.$AA$5]+[.C231]*[.$AB$5])/SUM([.$L$5:.$AB$5])" table:style-name="ce1">
            <text:p>#DIV/0!</text:p>
          </table:table-cell>
          <table:table-cell office:value-type="float" office:value="0" table:formula="of:=([.E224]-[.E222])/([.A224]-[.A222])" table:style-name="ce11">
            <text:p>#DIV/0!</text:p>
          </table:table-cell>
          <table:table-cell office:value-type="float" office:value="0" table:formula="of:=([.F215]*[.$L$5]+[.F216]*[.$M$5]+[.F217]*[.$N$5]+[.F218]*[.$O$5]+[.F219]*[.$P$5]+[.F220]*[.$Q$5]+[.F221]*[.$R$5]+[.F222]*[.$S$5]+[.F223]*[.$T$5]+[.F224]*[.$U$5]+[.F225]*[.$V$5]+[.F226]*[.$W$5]+[.F227]*[.$X$5]+[.F228]*[.$Y$5]+[.F229]*[.$Z$5]+[.F230]*[.$AA$5]+[.F231]*[.$AB$5])/SUM([.$L$5:.$AB$5])" table:style-name="ce1">
            <text:p>#DIV/0!</text:p>
          </table:table-cell>
          <table:table-cell office:value-type="float" office:value="0" table:formula="of:=([.G222]-2*[.G223]+[.G224])/([.A224]-[.A222])" table:style-name="ce11">
            <text:p>#DIV/0!</text:p>
          </table:table-cell>
          <table:table-cell office:value-type="float" office:value="0" table:formula="of:=([.H215]*[.$L$5]+[.H216]*[.$M$5]+[.H217]*[.$N$5]+[.H218]*[.$O$5]+[.H219]*[.$P$5]+[.H220]*[.$Q$5]+[.H221]*[.$R$5]+[.H222]*[.$S$5]+[.H223]*[.$T$5]+[.H224]*[.$U$5]+[.H225]*[.$V$5]+[.H226]*[.$W$5]+[.H227]*[.$X$5]+[.H228]*[.$Y$5]+[.H229]*[.$Z$5]+[.H230]*[.$AA$5]+[.H231]*[.$AB$5])/SUM([.$L$5:.$AB$5])" table:style-name="ce1">
            <text:p>#DIV/0!</text:p>
          </table:table-cell>
          <table:table-cell office:value-type="float" office:value="0" table:formula="of:=[.B223]-([.$J$3]*[.G223])+([.$J$4]*[.I223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224]-[.B223])/([.A224]-[.A223])" table:style-name="ce11">
            <text:p>#DIV/0!</text:p>
          </table:table-cell>
          <table:table-cell table:style-name="ce1"/>
          <table:table-cell office:value-type="float" office:value="0" table:formula="of:=([.C216]*[.$L$5]+[.C217]*[.$M$5]+[.C218]*[.$N$5]+[.C219]*[.$O$5]+[.C220]*[.$P$5]+[.C221]*[.$Q$5]+[.C222]*[.$R$5]+[.C223]*[.$S$5]+[.C224]*[.$T$5]+[.C225]*[.$U$5]+[.C226]*[.$V$5]+[.C227]*[.$W$5]+[.C228]*[.$X$5]+[.C229]*[.$Y$5]+[.C230]*[.$Z$5]+[.C231]*[.$AA$5]+[.C232]*[.$AB$5])/SUM([.$L$5:.$AB$5])" table:style-name="ce1">
            <text:p>#DIV/0!</text:p>
          </table:table-cell>
          <table:table-cell office:value-type="float" office:value="0" table:formula="of:=([.E225]-[.E223])/([.A225]-[.A223])" table:style-name="ce11">
            <text:p>#DIV/0!</text:p>
          </table:table-cell>
          <table:table-cell office:value-type="float" office:value="0" table:formula="of:=([.F216]*[.$L$5]+[.F217]*[.$M$5]+[.F218]*[.$N$5]+[.F219]*[.$O$5]+[.F220]*[.$P$5]+[.F221]*[.$Q$5]+[.F222]*[.$R$5]+[.F223]*[.$S$5]+[.F224]*[.$T$5]+[.F225]*[.$U$5]+[.F226]*[.$V$5]+[.F227]*[.$W$5]+[.F228]*[.$X$5]+[.F229]*[.$Y$5]+[.F230]*[.$Z$5]+[.F231]*[.$AA$5]+[.F232]*[.$AB$5])/SUM([.$L$5:.$AB$5])" table:style-name="ce1">
            <text:p>#DIV/0!</text:p>
          </table:table-cell>
          <table:table-cell office:value-type="float" office:value="0" table:formula="of:=([.G223]-2*[.G224]+[.G225])/([.A225]-[.A223])" table:style-name="ce11">
            <text:p>#DIV/0!</text:p>
          </table:table-cell>
          <table:table-cell office:value-type="float" office:value="0" table:formula="of:=([.H216]*[.$L$5]+[.H217]*[.$M$5]+[.H218]*[.$N$5]+[.H219]*[.$O$5]+[.H220]*[.$P$5]+[.H221]*[.$Q$5]+[.H222]*[.$R$5]+[.H223]*[.$S$5]+[.H224]*[.$T$5]+[.H225]*[.$U$5]+[.H226]*[.$V$5]+[.H227]*[.$W$5]+[.H228]*[.$X$5]+[.H229]*[.$Y$5]+[.H230]*[.$Z$5]+[.H231]*[.$AA$5]+[.H232]*[.$AB$5])/SUM([.$L$5:.$AB$5])" table:style-name="ce1">
            <text:p>#DIV/0!</text:p>
          </table:table-cell>
          <table:table-cell office:value-type="float" office:value="0" table:formula="of:=[.B224]-([.$J$3]*[.G224])+([.$J$4]*[.I224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225]-[.B224])/([.A225]-[.A224])" table:style-name="ce11">
            <text:p>#DIV/0!</text:p>
          </table:table-cell>
          <table:table-cell table:style-name="ce1"/>
          <table:table-cell office:value-type="float" office:value="0" table:formula="of:=([.C217]*[.$L$5]+[.C218]*[.$M$5]+[.C219]*[.$N$5]+[.C220]*[.$O$5]+[.C221]*[.$P$5]+[.C222]*[.$Q$5]+[.C223]*[.$R$5]+[.C224]*[.$S$5]+[.C225]*[.$T$5]+[.C226]*[.$U$5]+[.C227]*[.$V$5]+[.C228]*[.$W$5]+[.C229]*[.$X$5]+[.C230]*[.$Y$5]+[.C231]*[.$Z$5]+[.C232]*[.$AA$5]+[.C233]*[.$AB$5])/SUM([.$L$5:.$AB$5])" table:style-name="ce1">
            <text:p>#DIV/0!</text:p>
          </table:table-cell>
          <table:table-cell office:value-type="float" office:value="0" table:formula="of:=([.E226]-[.E224])/([.A226]-[.A224])" table:style-name="ce11">
            <text:p>#DIV/0!</text:p>
          </table:table-cell>
          <table:table-cell office:value-type="float" office:value="0" table:formula="of:=([.F217]*[.$L$5]+[.F218]*[.$M$5]+[.F219]*[.$N$5]+[.F220]*[.$O$5]+[.F221]*[.$P$5]+[.F222]*[.$Q$5]+[.F223]*[.$R$5]+[.F224]*[.$S$5]+[.F225]*[.$T$5]+[.F226]*[.$U$5]+[.F227]*[.$V$5]+[.F228]*[.$W$5]+[.F229]*[.$X$5]+[.F230]*[.$Y$5]+[.F231]*[.$Z$5]+[.F232]*[.$AA$5]+[.F233]*[.$AB$5])/SUM([.$L$5:.$AB$5])" table:style-name="ce1">
            <text:p>#DIV/0!</text:p>
          </table:table-cell>
          <table:table-cell office:value-type="float" office:value="0" table:formula="of:=([.G224]-2*[.G225]+[.G226])/([.A226]-[.A224])" table:style-name="ce11">
            <text:p>#DIV/0!</text:p>
          </table:table-cell>
          <table:table-cell office:value-type="float" office:value="0" table:formula="of:=([.H217]*[.$L$5]+[.H218]*[.$M$5]+[.H219]*[.$N$5]+[.H220]*[.$O$5]+[.H221]*[.$P$5]+[.H222]*[.$Q$5]+[.H223]*[.$R$5]+[.H224]*[.$S$5]+[.H225]*[.$T$5]+[.H226]*[.$U$5]+[.H227]*[.$V$5]+[.H228]*[.$W$5]+[.H229]*[.$X$5]+[.H230]*[.$Y$5]+[.H231]*[.$Z$5]+[.H232]*[.$AA$5]+[.H233]*[.$AB$5])/SUM([.$L$5:.$AB$5])" table:style-name="ce1">
            <text:p>#DIV/0!</text:p>
          </table:table-cell>
          <table:table-cell office:value-type="float" office:value="0" table:formula="of:=[.B225]-([.$J$3]*[.G225])+([.$J$4]*[.I225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226]-[.B225])/([.A226]-[.A225])" table:style-name="ce11">
            <text:p>#DIV/0!</text:p>
          </table:table-cell>
          <table:table-cell table:style-name="ce1"/>
          <table:table-cell office:value-type="float" office:value="0" table:formula="of:=([.C218]*[.$L$5]+[.C219]*[.$M$5]+[.C220]*[.$N$5]+[.C221]*[.$O$5]+[.C222]*[.$P$5]+[.C223]*[.$Q$5]+[.C224]*[.$R$5]+[.C225]*[.$S$5]+[.C226]*[.$T$5]+[.C227]*[.$U$5]+[.C228]*[.$V$5]+[.C229]*[.$W$5]+[.C230]*[.$X$5]+[.C231]*[.$Y$5]+[.C232]*[.$Z$5]+[.C233]*[.$AA$5]+[.C234]*[.$AB$5])/SUM([.$L$5:.$AB$5])" table:style-name="ce1">
            <text:p>#DIV/0!</text:p>
          </table:table-cell>
          <table:table-cell office:value-type="float" office:value="0" table:formula="of:=([.E227]-[.E225])/([.A227]-[.A225])" table:style-name="ce11">
            <text:p>#DIV/0!</text:p>
          </table:table-cell>
          <table:table-cell office:value-type="float" office:value="0" table:formula="of:=([.F218]*[.$L$5]+[.F219]*[.$M$5]+[.F220]*[.$N$5]+[.F221]*[.$O$5]+[.F222]*[.$P$5]+[.F223]*[.$Q$5]+[.F224]*[.$R$5]+[.F225]*[.$S$5]+[.F226]*[.$T$5]+[.F227]*[.$U$5]+[.F228]*[.$V$5]+[.F229]*[.$W$5]+[.F230]*[.$X$5]+[.F231]*[.$Y$5]+[.F232]*[.$Z$5]+[.F233]*[.$AA$5]+[.F234]*[.$AB$5])/SUM([.$L$5:.$AB$5])" table:style-name="ce1">
            <text:p>#DIV/0!</text:p>
          </table:table-cell>
          <table:table-cell office:value-type="float" office:value="0" table:formula="of:=([.G225]-2*[.G226]+[.G227])/([.A227]-[.A225])" table:style-name="ce11">
            <text:p>#DIV/0!</text:p>
          </table:table-cell>
          <table:table-cell office:value-type="float" office:value="0" table:formula="of:=([.H218]*[.$L$5]+[.H219]*[.$M$5]+[.H220]*[.$N$5]+[.H221]*[.$O$5]+[.H222]*[.$P$5]+[.H223]*[.$Q$5]+[.H224]*[.$R$5]+[.H225]*[.$S$5]+[.H226]*[.$T$5]+[.H227]*[.$U$5]+[.H228]*[.$V$5]+[.H229]*[.$W$5]+[.H230]*[.$X$5]+[.H231]*[.$Y$5]+[.H232]*[.$Z$5]+[.H233]*[.$AA$5]+[.H234]*[.$AB$5])/SUM([.$L$5:.$AB$5])" table:style-name="ce1">
            <text:p>#DIV/0!</text:p>
          </table:table-cell>
          <table:table-cell office:value-type="float" office:value="0" table:formula="of:=[.B226]-([.$J$3]*[.G226])+([.$J$4]*[.I226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227]-[.B226])/([.A227]-[.A226])" table:style-name="ce11">
            <text:p>#DIV/0!</text:p>
          </table:table-cell>
          <table:table-cell table:style-name="ce1"/>
          <table:table-cell office:value-type="float" office:value="0" table:formula="of:=([.C219]*[.$L$5]+[.C220]*[.$M$5]+[.C221]*[.$N$5]+[.C222]*[.$O$5]+[.C223]*[.$P$5]+[.C224]*[.$Q$5]+[.C225]*[.$R$5]+[.C226]*[.$S$5]+[.C227]*[.$T$5]+[.C228]*[.$U$5]+[.C229]*[.$V$5]+[.C230]*[.$W$5]+[.C231]*[.$X$5]+[.C232]*[.$Y$5]+[.C233]*[.$Z$5]+[.C234]*[.$AA$5]+[.C235]*[.$AB$5])/SUM([.$L$5:.$AB$5])" table:style-name="ce1">
            <text:p>#DIV/0!</text:p>
          </table:table-cell>
          <table:table-cell office:value-type="float" office:value="0" table:formula="of:=([.E228]-[.E226])/([.A228]-[.A226])" table:style-name="ce11">
            <text:p>#DIV/0!</text:p>
          </table:table-cell>
          <table:table-cell office:value-type="float" office:value="0" table:formula="of:=([.F219]*[.$L$5]+[.F220]*[.$M$5]+[.F221]*[.$N$5]+[.F222]*[.$O$5]+[.F223]*[.$P$5]+[.F224]*[.$Q$5]+[.F225]*[.$R$5]+[.F226]*[.$S$5]+[.F227]*[.$T$5]+[.F228]*[.$U$5]+[.F229]*[.$V$5]+[.F230]*[.$W$5]+[.F231]*[.$X$5]+[.F232]*[.$Y$5]+[.F233]*[.$Z$5]+[.F234]*[.$AA$5]+[.F235]*[.$AB$5])/SUM([.$L$5:.$AB$5])" table:style-name="ce1">
            <text:p>#DIV/0!</text:p>
          </table:table-cell>
          <table:table-cell office:value-type="float" office:value="0" table:formula="of:=([.G226]-2*[.G227]+[.G228])/([.A228]-[.A226])" table:style-name="ce11">
            <text:p>#DIV/0!</text:p>
          </table:table-cell>
          <table:table-cell office:value-type="float" office:value="0" table:formula="of:=([.H219]*[.$L$5]+[.H220]*[.$M$5]+[.H221]*[.$N$5]+[.H222]*[.$O$5]+[.H223]*[.$P$5]+[.H224]*[.$Q$5]+[.H225]*[.$R$5]+[.H226]*[.$S$5]+[.H227]*[.$T$5]+[.H228]*[.$U$5]+[.H229]*[.$V$5]+[.H230]*[.$W$5]+[.H231]*[.$X$5]+[.H232]*[.$Y$5]+[.H233]*[.$Z$5]+[.H234]*[.$AA$5]+[.H235]*[.$AB$5])/SUM([.$L$5:.$AB$5])" table:style-name="ce1">
            <text:p>#DIV/0!</text:p>
          </table:table-cell>
          <table:table-cell office:value-type="float" office:value="0" table:formula="of:=[.B227]-([.$J$3]*[.G227])+([.$J$4]*[.I227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228]-[.B227])/([.A228]-[.A227])" table:style-name="ce11">
            <text:p>#DIV/0!</text:p>
          </table:table-cell>
          <table:table-cell table:style-name="ce1"/>
          <table:table-cell office:value-type="float" office:value="0" table:formula="of:=([.C220]*[.$L$5]+[.C221]*[.$M$5]+[.C222]*[.$N$5]+[.C223]*[.$O$5]+[.C224]*[.$P$5]+[.C225]*[.$Q$5]+[.C226]*[.$R$5]+[.C227]*[.$S$5]+[.C228]*[.$T$5]+[.C229]*[.$U$5]+[.C230]*[.$V$5]+[.C231]*[.$W$5]+[.C232]*[.$X$5]+[.C233]*[.$Y$5]+[.C234]*[.$Z$5]+[.C235]*[.$AA$5]+[.C236]*[.$AB$5])/SUM([.$L$5:.$AB$5])" table:style-name="ce1">
            <text:p>#DIV/0!</text:p>
          </table:table-cell>
          <table:table-cell office:value-type="float" office:value="0" table:formula="of:=([.E229]-[.E227])/([.A229]-[.A227])" table:style-name="ce11">
            <text:p>#DIV/0!</text:p>
          </table:table-cell>
          <table:table-cell office:value-type="float" office:value="0" table:formula="of:=([.F220]*[.$L$5]+[.F221]*[.$M$5]+[.F222]*[.$N$5]+[.F223]*[.$O$5]+[.F224]*[.$P$5]+[.F225]*[.$Q$5]+[.F226]*[.$R$5]+[.F227]*[.$S$5]+[.F228]*[.$T$5]+[.F229]*[.$U$5]+[.F230]*[.$V$5]+[.F231]*[.$W$5]+[.F232]*[.$X$5]+[.F233]*[.$Y$5]+[.F234]*[.$Z$5]+[.F235]*[.$AA$5]+[.F236]*[.$AB$5])/SUM([.$L$5:.$AB$5])" table:style-name="ce1">
            <text:p>#DIV/0!</text:p>
          </table:table-cell>
          <table:table-cell office:value-type="float" office:value="0" table:formula="of:=([.G227]-2*[.G228]+[.G229])/([.A229]-[.A227])" table:style-name="ce11">
            <text:p>#DIV/0!</text:p>
          </table:table-cell>
          <table:table-cell office:value-type="float" office:value="0" table:formula="of:=([.H220]*[.$L$5]+[.H221]*[.$M$5]+[.H222]*[.$N$5]+[.H223]*[.$O$5]+[.H224]*[.$P$5]+[.H225]*[.$Q$5]+[.H226]*[.$R$5]+[.H227]*[.$S$5]+[.H228]*[.$T$5]+[.H229]*[.$U$5]+[.H230]*[.$V$5]+[.H231]*[.$W$5]+[.H232]*[.$X$5]+[.H233]*[.$Y$5]+[.H234]*[.$Z$5]+[.H235]*[.$AA$5]+[.H236]*[.$AB$5])/SUM([.$L$5:.$AB$5])" table:style-name="ce1">
            <text:p>#DIV/0!</text:p>
          </table:table-cell>
          <table:table-cell office:value-type="float" office:value="0" table:formula="of:=[.B228]-([.$J$3]*[.G228])+([.$J$4]*[.I228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229]-[.B228])/([.A229]-[.A228])" table:style-name="ce11">
            <text:p>#DIV/0!</text:p>
          </table:table-cell>
          <table:table-cell table:style-name="ce1"/>
          <table:table-cell office:value-type="float" office:value="0" table:formula="of:=([.C221]*[.$L$5]+[.C222]*[.$M$5]+[.C223]*[.$N$5]+[.C224]*[.$O$5]+[.C225]*[.$P$5]+[.C226]*[.$Q$5]+[.C227]*[.$R$5]+[.C228]*[.$S$5]+[.C229]*[.$T$5]+[.C230]*[.$U$5]+[.C231]*[.$V$5]+[.C232]*[.$W$5]+[.C233]*[.$X$5]+[.C234]*[.$Y$5]+[.C235]*[.$Z$5]+[.C236]*[.$AA$5]+[.C237]*[.$AB$5])/SUM([.$L$5:.$AB$5])" table:style-name="ce1">
            <text:p>#DIV/0!</text:p>
          </table:table-cell>
          <table:table-cell office:value-type="float" office:value="0" table:formula="of:=([.E230]-[.E228])/([.A230]-[.A228])" table:style-name="ce11">
            <text:p>#DIV/0!</text:p>
          </table:table-cell>
          <table:table-cell office:value-type="float" office:value="0" table:formula="of:=([.F221]*[.$L$5]+[.F222]*[.$M$5]+[.F223]*[.$N$5]+[.F224]*[.$O$5]+[.F225]*[.$P$5]+[.F226]*[.$Q$5]+[.F227]*[.$R$5]+[.F228]*[.$S$5]+[.F229]*[.$T$5]+[.F230]*[.$U$5]+[.F231]*[.$V$5]+[.F232]*[.$W$5]+[.F233]*[.$X$5]+[.F234]*[.$Y$5]+[.F235]*[.$Z$5]+[.F236]*[.$AA$5]+[.F237]*[.$AB$5])/SUM([.$L$5:.$AB$5])" table:style-name="ce1">
            <text:p>#DIV/0!</text:p>
          </table:table-cell>
          <table:table-cell office:value-type="float" office:value="0" table:formula="of:=([.G228]-2*[.G229]+[.G230])/([.A230]-[.A228])" table:style-name="ce11">
            <text:p>#DIV/0!</text:p>
          </table:table-cell>
          <table:table-cell office:value-type="float" office:value="0" table:formula="of:=([.H221]*[.$L$5]+[.H222]*[.$M$5]+[.H223]*[.$N$5]+[.H224]*[.$O$5]+[.H225]*[.$P$5]+[.H226]*[.$Q$5]+[.H227]*[.$R$5]+[.H228]*[.$S$5]+[.H229]*[.$T$5]+[.H230]*[.$U$5]+[.H231]*[.$V$5]+[.H232]*[.$W$5]+[.H233]*[.$X$5]+[.H234]*[.$Y$5]+[.H235]*[.$Z$5]+[.H236]*[.$AA$5]+[.H237]*[.$AB$5])/SUM([.$L$5:.$AB$5])" table:style-name="ce1">
            <text:p>#DIV/0!</text:p>
          </table:table-cell>
          <table:table-cell office:value-type="float" office:value="0" table:formula="of:=[.B229]-([.$J$3]*[.G229])+([.$J$4]*[.I229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230]-[.B229])/([.A230]-[.A229])" table:style-name="ce11">
            <text:p>#DIV/0!</text:p>
          </table:table-cell>
          <table:table-cell table:style-name="ce1"/>
          <table:table-cell office:value-type="float" office:value="0" table:formula="of:=([.C222]*[.$L$5]+[.C223]*[.$M$5]+[.C224]*[.$N$5]+[.C225]*[.$O$5]+[.C226]*[.$P$5]+[.C227]*[.$Q$5]+[.C228]*[.$R$5]+[.C229]*[.$S$5]+[.C230]*[.$T$5]+[.C231]*[.$U$5]+[.C232]*[.$V$5]+[.C233]*[.$W$5]+[.C234]*[.$X$5]+[.C235]*[.$Y$5]+[.C236]*[.$Z$5]+[.C237]*[.$AA$5]+[.C238]*[.$AB$5])/SUM([.$L$5:.$AB$5])" table:style-name="ce1">
            <text:p>#DIV/0!</text:p>
          </table:table-cell>
          <table:table-cell office:value-type="float" office:value="0" table:formula="of:=([.E231]-[.E229])/([.A231]-[.A229])" table:style-name="ce11">
            <text:p>#DIV/0!</text:p>
          </table:table-cell>
          <table:table-cell office:value-type="float" office:value="0" table:formula="of:=([.F222]*[.$L$5]+[.F223]*[.$M$5]+[.F224]*[.$N$5]+[.F225]*[.$O$5]+[.F226]*[.$P$5]+[.F227]*[.$Q$5]+[.F228]*[.$R$5]+[.F229]*[.$S$5]+[.F230]*[.$T$5]+[.F231]*[.$U$5]+[.F232]*[.$V$5]+[.F233]*[.$W$5]+[.F234]*[.$X$5]+[.F235]*[.$Y$5]+[.F236]*[.$Z$5]+[.F237]*[.$AA$5]+[.F238]*[.$AB$5])/SUM([.$L$5:.$AB$5])" table:style-name="ce1">
            <text:p>#DIV/0!</text:p>
          </table:table-cell>
          <table:table-cell office:value-type="float" office:value="0" table:formula="of:=([.G229]-2*[.G230]+[.G231])/([.A231]-[.A229])" table:style-name="ce11">
            <text:p>#DIV/0!</text:p>
          </table:table-cell>
          <table:table-cell office:value-type="float" office:value="0" table:formula="of:=([.H222]*[.$L$5]+[.H223]*[.$M$5]+[.H224]*[.$N$5]+[.H225]*[.$O$5]+[.H226]*[.$P$5]+[.H227]*[.$Q$5]+[.H228]*[.$R$5]+[.H229]*[.$S$5]+[.H230]*[.$T$5]+[.H231]*[.$U$5]+[.H232]*[.$V$5]+[.H233]*[.$W$5]+[.H234]*[.$X$5]+[.H235]*[.$Y$5]+[.H236]*[.$Z$5]+[.H237]*[.$AA$5]+[.H238]*[.$AB$5])/SUM([.$L$5:.$AB$5])" table:style-name="ce1">
            <text:p>#DIV/0!</text:p>
          </table:table-cell>
          <table:table-cell office:value-type="float" office:value="0" table:formula="of:=[.B230]-([.$J$3]*[.G230])+([.$J$4]*[.I230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231]-[.B230])/([.A231]-[.A230])" table:style-name="ce11">
            <text:p>#DIV/0!</text:p>
          </table:table-cell>
          <table:table-cell table:style-name="ce1"/>
          <table:table-cell office:value-type="float" office:value="0" table:formula="of:=([.C223]*[.$L$5]+[.C224]*[.$M$5]+[.C225]*[.$N$5]+[.C226]*[.$O$5]+[.C227]*[.$P$5]+[.C228]*[.$Q$5]+[.C229]*[.$R$5]+[.C230]*[.$S$5]+[.C231]*[.$T$5]+[.C232]*[.$U$5]+[.C233]*[.$V$5]+[.C234]*[.$W$5]+[.C235]*[.$X$5]+[.C236]*[.$Y$5]+[.C237]*[.$Z$5]+[.C238]*[.$AA$5]+[.C239]*[.$AB$5])/SUM([.$L$5:.$AB$5])" table:style-name="ce1">
            <text:p>#DIV/0!</text:p>
          </table:table-cell>
          <table:table-cell office:value-type="float" office:value="0" table:formula="of:=([.E232]-[.E230])/([.A232]-[.A230])" table:style-name="ce11">
            <text:p>#DIV/0!</text:p>
          </table:table-cell>
          <table:table-cell office:value-type="float" office:value="0" table:formula="of:=([.F223]*[.$L$5]+[.F224]*[.$M$5]+[.F225]*[.$N$5]+[.F226]*[.$O$5]+[.F227]*[.$P$5]+[.F228]*[.$Q$5]+[.F229]*[.$R$5]+[.F230]*[.$S$5]+[.F231]*[.$T$5]+[.F232]*[.$U$5]+[.F233]*[.$V$5]+[.F234]*[.$W$5]+[.F235]*[.$X$5]+[.F236]*[.$Y$5]+[.F237]*[.$Z$5]+[.F238]*[.$AA$5]+[.F239]*[.$AB$5])/SUM([.$L$5:.$AB$5])" table:style-name="ce1">
            <text:p>#DIV/0!</text:p>
          </table:table-cell>
          <table:table-cell office:value-type="float" office:value="0" table:formula="of:=([.G230]-2*[.G231]+[.G232])/([.A232]-[.A230])" table:style-name="ce11">
            <text:p>#DIV/0!</text:p>
          </table:table-cell>
          <table:table-cell office:value-type="float" office:value="0" table:formula="of:=([.H223]*[.$L$5]+[.H224]*[.$M$5]+[.H225]*[.$N$5]+[.H226]*[.$O$5]+[.H227]*[.$P$5]+[.H228]*[.$Q$5]+[.H229]*[.$R$5]+[.H230]*[.$S$5]+[.H231]*[.$T$5]+[.H232]*[.$U$5]+[.H233]*[.$V$5]+[.H234]*[.$W$5]+[.H235]*[.$X$5]+[.H236]*[.$Y$5]+[.H237]*[.$Z$5]+[.H238]*[.$AA$5]+[.H239]*[.$AB$5])/SUM([.$L$5:.$AB$5])" table:style-name="ce1">
            <text:p>#DIV/0!</text:p>
          </table:table-cell>
          <table:table-cell office:value-type="float" office:value="0" table:formula="of:=[.B231]-([.$J$3]*[.G231])+([.$J$4]*[.I231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232]-[.B231])/([.A232]-[.A231])" table:style-name="ce11">
            <text:p>#DIV/0!</text:p>
          </table:table-cell>
          <table:table-cell table:style-name="ce1"/>
          <table:table-cell office:value-type="float" office:value="0" table:formula="of:=([.C224]*[.$L$5]+[.C225]*[.$M$5]+[.C226]*[.$N$5]+[.C227]*[.$O$5]+[.C228]*[.$P$5]+[.C229]*[.$Q$5]+[.C230]*[.$R$5]+[.C231]*[.$S$5]+[.C232]*[.$T$5]+[.C233]*[.$U$5]+[.C234]*[.$V$5]+[.C235]*[.$W$5]+[.C236]*[.$X$5]+[.C237]*[.$Y$5]+[.C238]*[.$Z$5]+[.C239]*[.$AA$5]+[.C240]*[.$AB$5])/SUM([.$L$5:.$AB$5])" table:style-name="ce1">
            <text:p>#DIV/0!</text:p>
          </table:table-cell>
          <table:table-cell office:value-type="float" office:value="0" table:formula="of:=([.E233]-[.E231])/([.A233]-[.A231])" table:style-name="ce11">
            <text:p>#DIV/0!</text:p>
          </table:table-cell>
          <table:table-cell office:value-type="float" office:value="0" table:formula="of:=([.F224]*[.$L$5]+[.F225]*[.$M$5]+[.F226]*[.$N$5]+[.F227]*[.$O$5]+[.F228]*[.$P$5]+[.F229]*[.$Q$5]+[.F230]*[.$R$5]+[.F231]*[.$S$5]+[.F232]*[.$T$5]+[.F233]*[.$U$5]+[.F234]*[.$V$5]+[.F235]*[.$W$5]+[.F236]*[.$X$5]+[.F237]*[.$Y$5]+[.F238]*[.$Z$5]+[.F239]*[.$AA$5]+[.F240]*[.$AB$5])/SUM([.$L$5:.$AB$5])" table:style-name="ce1">
            <text:p>#DIV/0!</text:p>
          </table:table-cell>
          <table:table-cell office:value-type="float" office:value="0" table:formula="of:=([.G231]-2*[.G232]+[.G233])/([.A233]-[.A231])" table:style-name="ce11">
            <text:p>#DIV/0!</text:p>
          </table:table-cell>
          <table:table-cell office:value-type="float" office:value="0" table:formula="of:=([.H224]*[.$L$5]+[.H225]*[.$M$5]+[.H226]*[.$N$5]+[.H227]*[.$O$5]+[.H228]*[.$P$5]+[.H229]*[.$Q$5]+[.H230]*[.$R$5]+[.H231]*[.$S$5]+[.H232]*[.$T$5]+[.H233]*[.$U$5]+[.H234]*[.$V$5]+[.H235]*[.$W$5]+[.H236]*[.$X$5]+[.H237]*[.$Y$5]+[.H238]*[.$Z$5]+[.H239]*[.$AA$5]+[.H240]*[.$AB$5])/SUM([.$L$5:.$AB$5])" table:style-name="ce1">
            <text:p>#DIV/0!</text:p>
          </table:table-cell>
          <table:table-cell office:value-type="float" office:value="0" table:formula="of:=[.B232]-([.$J$3]*[.G232])+([.$J$4]*[.I232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233]-[.B232])/([.A233]-[.A232])" table:style-name="ce11">
            <text:p>#DIV/0!</text:p>
          </table:table-cell>
          <table:table-cell table:style-name="ce1"/>
          <table:table-cell office:value-type="float" office:value="0" table:formula="of:=([.C225]*[.$L$5]+[.C226]*[.$M$5]+[.C227]*[.$N$5]+[.C228]*[.$O$5]+[.C229]*[.$P$5]+[.C230]*[.$Q$5]+[.C231]*[.$R$5]+[.C232]*[.$S$5]+[.C233]*[.$T$5]+[.C234]*[.$U$5]+[.C235]*[.$V$5]+[.C236]*[.$W$5]+[.C237]*[.$X$5]+[.C238]*[.$Y$5]+[.C239]*[.$Z$5]+[.C240]*[.$AA$5]+[.C241]*[.$AB$5])/SUM([.$L$5:.$AB$5])" table:style-name="ce1">
            <text:p>#DIV/0!</text:p>
          </table:table-cell>
          <table:table-cell office:value-type="float" office:value="0" table:formula="of:=([.E234]-[.E232])/([.A234]-[.A232])" table:style-name="ce11">
            <text:p>#DIV/0!</text:p>
          </table:table-cell>
          <table:table-cell office:value-type="float" office:value="0" table:formula="of:=([.F225]*[.$L$5]+[.F226]*[.$M$5]+[.F227]*[.$N$5]+[.F228]*[.$O$5]+[.F229]*[.$P$5]+[.F230]*[.$Q$5]+[.F231]*[.$R$5]+[.F232]*[.$S$5]+[.F233]*[.$T$5]+[.F234]*[.$U$5]+[.F235]*[.$V$5]+[.F236]*[.$W$5]+[.F237]*[.$X$5]+[.F238]*[.$Y$5]+[.F239]*[.$Z$5]+[.F240]*[.$AA$5]+[.F241]*[.$AB$5])/SUM([.$L$5:.$AB$5])" table:style-name="ce1">
            <text:p>#DIV/0!</text:p>
          </table:table-cell>
          <table:table-cell office:value-type="float" office:value="0" table:formula="of:=([.G232]-2*[.G233]+[.G234])/([.A234]-[.A232])" table:style-name="ce11">
            <text:p>#DIV/0!</text:p>
          </table:table-cell>
          <table:table-cell office:value-type="float" office:value="0" table:formula="of:=([.H225]*[.$L$5]+[.H226]*[.$M$5]+[.H227]*[.$N$5]+[.H228]*[.$O$5]+[.H229]*[.$P$5]+[.H230]*[.$Q$5]+[.H231]*[.$R$5]+[.H232]*[.$S$5]+[.H233]*[.$T$5]+[.H234]*[.$U$5]+[.H235]*[.$V$5]+[.H236]*[.$W$5]+[.H237]*[.$X$5]+[.H238]*[.$Y$5]+[.H239]*[.$Z$5]+[.H240]*[.$AA$5]+[.H241]*[.$AB$5])/SUM([.$L$5:.$AB$5])" table:style-name="ce1">
            <text:p>#DIV/0!</text:p>
          </table:table-cell>
          <table:table-cell office:value-type="float" office:value="0" table:formula="of:=[.B233]-([.$J$3]*[.G233])+([.$J$4]*[.I233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234]-[.B233])/([.A234]-[.A233])" table:style-name="ce11">
            <text:p>#DIV/0!</text:p>
          </table:table-cell>
          <table:table-cell table:style-name="ce1"/>
          <table:table-cell office:value-type="float" office:value="0" table:formula="of:=([.C226]*[.$L$5]+[.C227]*[.$M$5]+[.C228]*[.$N$5]+[.C229]*[.$O$5]+[.C230]*[.$P$5]+[.C231]*[.$Q$5]+[.C232]*[.$R$5]+[.C233]*[.$S$5]+[.C234]*[.$T$5]+[.C235]*[.$U$5]+[.C236]*[.$V$5]+[.C237]*[.$W$5]+[.C238]*[.$X$5]+[.C239]*[.$Y$5]+[.C240]*[.$Z$5]+[.C241]*[.$AA$5]+[.C242]*[.$AB$5])/SUM([.$L$5:.$AB$5])" table:style-name="ce1">
            <text:p>#DIV/0!</text:p>
          </table:table-cell>
          <table:table-cell office:value-type="float" office:value="0" table:formula="of:=([.E235]-[.E233])/([.A235]-[.A233])" table:style-name="ce11">
            <text:p>#DIV/0!</text:p>
          </table:table-cell>
          <table:table-cell office:value-type="float" office:value="0" table:formula="of:=([.F226]*[.$L$5]+[.F227]*[.$M$5]+[.F228]*[.$N$5]+[.F229]*[.$O$5]+[.F230]*[.$P$5]+[.F231]*[.$Q$5]+[.F232]*[.$R$5]+[.F233]*[.$S$5]+[.F234]*[.$T$5]+[.F235]*[.$U$5]+[.F236]*[.$V$5]+[.F237]*[.$W$5]+[.F238]*[.$X$5]+[.F239]*[.$Y$5]+[.F240]*[.$Z$5]+[.F241]*[.$AA$5]+[.F242]*[.$AB$5])/SUM([.$L$5:.$AB$5])" table:style-name="ce1">
            <text:p>#DIV/0!</text:p>
          </table:table-cell>
          <table:table-cell office:value-type="float" office:value="0" table:formula="of:=([.G233]-2*[.G234]+[.G235])/([.A235]-[.A233])" table:style-name="ce11">
            <text:p>#DIV/0!</text:p>
          </table:table-cell>
          <table:table-cell office:value-type="float" office:value="0" table:formula="of:=([.H226]*[.$L$5]+[.H227]*[.$M$5]+[.H228]*[.$N$5]+[.H229]*[.$O$5]+[.H230]*[.$P$5]+[.H231]*[.$Q$5]+[.H232]*[.$R$5]+[.H233]*[.$S$5]+[.H234]*[.$T$5]+[.H235]*[.$U$5]+[.H236]*[.$V$5]+[.H237]*[.$W$5]+[.H238]*[.$X$5]+[.H239]*[.$Y$5]+[.H240]*[.$Z$5]+[.H241]*[.$AA$5]+[.H242]*[.$AB$5])/SUM([.$L$5:.$AB$5])" table:style-name="ce1">
            <text:p>#DIV/0!</text:p>
          </table:table-cell>
          <table:table-cell office:value-type="float" office:value="0" table:formula="of:=[.B234]-([.$J$3]*[.G234])+([.$J$4]*[.I234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235]-[.B234])/([.A235]-[.A234])" table:style-name="ce11">
            <text:p>#DIV/0!</text:p>
          </table:table-cell>
          <table:table-cell table:style-name="ce1"/>
          <table:table-cell office:value-type="float" office:value="0" table:formula="of:=([.C227]*[.$L$5]+[.C228]*[.$M$5]+[.C229]*[.$N$5]+[.C230]*[.$O$5]+[.C231]*[.$P$5]+[.C232]*[.$Q$5]+[.C233]*[.$R$5]+[.C234]*[.$S$5]+[.C235]*[.$T$5]+[.C236]*[.$U$5]+[.C237]*[.$V$5]+[.C238]*[.$W$5]+[.C239]*[.$X$5]+[.C240]*[.$Y$5]+[.C241]*[.$Z$5]+[.C242]*[.$AA$5]+[.C243]*[.$AB$5])/SUM([.$L$5:.$AB$5])" table:style-name="ce1">
            <text:p>#DIV/0!</text:p>
          </table:table-cell>
          <table:table-cell office:value-type="float" office:value="0" table:formula="of:=([.E236]-[.E234])/([.A236]-[.A234])" table:style-name="ce11">
            <text:p>#DIV/0!</text:p>
          </table:table-cell>
          <table:table-cell office:value-type="float" office:value="0" table:formula="of:=([.F227]*[.$L$5]+[.F228]*[.$M$5]+[.F229]*[.$N$5]+[.F230]*[.$O$5]+[.F231]*[.$P$5]+[.F232]*[.$Q$5]+[.F233]*[.$R$5]+[.F234]*[.$S$5]+[.F235]*[.$T$5]+[.F236]*[.$U$5]+[.F237]*[.$V$5]+[.F238]*[.$W$5]+[.F239]*[.$X$5]+[.F240]*[.$Y$5]+[.F241]*[.$Z$5]+[.F242]*[.$AA$5]+[.F243]*[.$AB$5])/SUM([.$L$5:.$AB$5])" table:style-name="ce1">
            <text:p>#DIV/0!</text:p>
          </table:table-cell>
          <table:table-cell office:value-type="float" office:value="0" table:formula="of:=([.G234]-2*[.G235]+[.G236])/([.A236]-[.A234])" table:style-name="ce11">
            <text:p>#DIV/0!</text:p>
          </table:table-cell>
          <table:table-cell office:value-type="float" office:value="0" table:formula="of:=([.H227]*[.$L$5]+[.H228]*[.$M$5]+[.H229]*[.$N$5]+[.H230]*[.$O$5]+[.H231]*[.$P$5]+[.H232]*[.$Q$5]+[.H233]*[.$R$5]+[.H234]*[.$S$5]+[.H235]*[.$T$5]+[.H236]*[.$U$5]+[.H237]*[.$V$5]+[.H238]*[.$W$5]+[.H239]*[.$X$5]+[.H240]*[.$Y$5]+[.H241]*[.$Z$5]+[.H242]*[.$AA$5]+[.H243]*[.$AB$5])/SUM([.$L$5:.$AB$5])" table:style-name="ce1">
            <text:p>#DIV/0!</text:p>
          </table:table-cell>
          <table:table-cell office:value-type="float" office:value="0" table:formula="of:=[.B235]-([.$J$3]*[.G235])+([.$J$4]*[.I235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236]-[.B235])/([.A236]-[.A235])" table:style-name="ce11">
            <text:p>#DIV/0!</text:p>
          </table:table-cell>
          <table:table-cell table:style-name="ce1"/>
          <table:table-cell office:value-type="float" office:value="0" table:formula="of:=([.C228]*[.$L$5]+[.C229]*[.$M$5]+[.C230]*[.$N$5]+[.C231]*[.$O$5]+[.C232]*[.$P$5]+[.C233]*[.$Q$5]+[.C234]*[.$R$5]+[.C235]*[.$S$5]+[.C236]*[.$T$5]+[.C237]*[.$U$5]+[.C238]*[.$V$5]+[.C239]*[.$W$5]+[.C240]*[.$X$5]+[.C241]*[.$Y$5]+[.C242]*[.$Z$5]+[.C243]*[.$AA$5]+[.C244]*[.$AB$5])/SUM([.$L$5:.$AB$5])" table:style-name="ce1">
            <text:p>#DIV/0!</text:p>
          </table:table-cell>
          <table:table-cell office:value-type="float" office:value="0" table:formula="of:=([.E237]-[.E235])/([.A237]-[.A235])" table:style-name="ce11">
            <text:p>#DIV/0!</text:p>
          </table:table-cell>
          <table:table-cell office:value-type="float" office:value="0" table:formula="of:=([.F228]*[.$L$5]+[.F229]*[.$M$5]+[.F230]*[.$N$5]+[.F231]*[.$O$5]+[.F232]*[.$P$5]+[.F233]*[.$Q$5]+[.F234]*[.$R$5]+[.F235]*[.$S$5]+[.F236]*[.$T$5]+[.F237]*[.$U$5]+[.F238]*[.$V$5]+[.F239]*[.$W$5]+[.F240]*[.$X$5]+[.F241]*[.$Y$5]+[.F242]*[.$Z$5]+[.F243]*[.$AA$5]+[.F244]*[.$AB$5])/SUM([.$L$5:.$AB$5])" table:style-name="ce1">
            <text:p>#DIV/0!</text:p>
          </table:table-cell>
          <table:table-cell office:value-type="float" office:value="0" table:formula="of:=([.G235]-2*[.G236]+[.G237])/([.A237]-[.A235])" table:style-name="ce11">
            <text:p>#DIV/0!</text:p>
          </table:table-cell>
          <table:table-cell office:value-type="float" office:value="0" table:formula="of:=([.H228]*[.$L$5]+[.H229]*[.$M$5]+[.H230]*[.$N$5]+[.H231]*[.$O$5]+[.H232]*[.$P$5]+[.H233]*[.$Q$5]+[.H234]*[.$R$5]+[.H235]*[.$S$5]+[.H236]*[.$T$5]+[.H237]*[.$U$5]+[.H238]*[.$V$5]+[.H239]*[.$W$5]+[.H240]*[.$X$5]+[.H241]*[.$Y$5]+[.H242]*[.$Z$5]+[.H243]*[.$AA$5]+[.H244]*[.$AB$5])/SUM([.$L$5:.$AB$5])" table:style-name="ce1">
            <text:p>#DIV/0!</text:p>
          </table:table-cell>
          <table:table-cell office:value-type="float" office:value="0" table:formula="of:=[.B236]-([.$J$3]*[.G236])+([.$J$4]*[.I236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237]-[.B236])/([.A237]-[.A236])" table:style-name="ce11">
            <text:p>#DIV/0!</text:p>
          </table:table-cell>
          <table:table-cell table:style-name="ce1"/>
          <table:table-cell office:value-type="float" office:value="0" table:formula="of:=([.C229]*[.$L$5]+[.C230]*[.$M$5]+[.C231]*[.$N$5]+[.C232]*[.$O$5]+[.C233]*[.$P$5]+[.C234]*[.$Q$5]+[.C235]*[.$R$5]+[.C236]*[.$S$5]+[.C237]*[.$T$5]+[.C238]*[.$U$5]+[.C239]*[.$V$5]+[.C240]*[.$W$5]+[.C241]*[.$X$5]+[.C242]*[.$Y$5]+[.C243]*[.$Z$5]+[.C244]*[.$AA$5]+[.C245]*[.$AB$5])/SUM([.$L$5:.$AB$5])" table:style-name="ce1">
            <text:p>#DIV/0!</text:p>
          </table:table-cell>
          <table:table-cell office:value-type="float" office:value="0" table:formula="of:=([.E238]-[.E236])/([.A238]-[.A236])" table:style-name="ce11">
            <text:p>#DIV/0!</text:p>
          </table:table-cell>
          <table:table-cell office:value-type="float" office:value="0" table:formula="of:=([.F229]*[.$L$5]+[.F230]*[.$M$5]+[.F231]*[.$N$5]+[.F232]*[.$O$5]+[.F233]*[.$P$5]+[.F234]*[.$Q$5]+[.F235]*[.$R$5]+[.F236]*[.$S$5]+[.F237]*[.$T$5]+[.F238]*[.$U$5]+[.F239]*[.$V$5]+[.F240]*[.$W$5]+[.F241]*[.$X$5]+[.F242]*[.$Y$5]+[.F243]*[.$Z$5]+[.F244]*[.$AA$5]+[.F245]*[.$AB$5])/SUM([.$L$5:.$AB$5])" table:style-name="ce1">
            <text:p>#DIV/0!</text:p>
          </table:table-cell>
          <table:table-cell office:value-type="float" office:value="0" table:formula="of:=([.G236]-2*[.G237]+[.G238])/([.A238]-[.A236])" table:style-name="ce11">
            <text:p>#DIV/0!</text:p>
          </table:table-cell>
          <table:table-cell office:value-type="float" office:value="0" table:formula="of:=([.H229]*[.$L$5]+[.H230]*[.$M$5]+[.H231]*[.$N$5]+[.H232]*[.$O$5]+[.H233]*[.$P$5]+[.H234]*[.$Q$5]+[.H235]*[.$R$5]+[.H236]*[.$S$5]+[.H237]*[.$T$5]+[.H238]*[.$U$5]+[.H239]*[.$V$5]+[.H240]*[.$W$5]+[.H241]*[.$X$5]+[.H242]*[.$Y$5]+[.H243]*[.$Z$5]+[.H244]*[.$AA$5]+[.H245]*[.$AB$5])/SUM([.$L$5:.$AB$5])" table:style-name="ce1">
            <text:p>#DIV/0!</text:p>
          </table:table-cell>
          <table:table-cell office:value-type="float" office:value="0" table:formula="of:=[.B237]-([.$J$3]*[.G237])+([.$J$4]*[.I237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238]-[.B237])/([.A238]-[.A237])" table:style-name="ce11">
            <text:p>#DIV/0!</text:p>
          </table:table-cell>
          <table:table-cell table:style-name="ce1"/>
          <table:table-cell office:value-type="float" office:value="0" table:formula="of:=([.C230]*[.$L$5]+[.C231]*[.$M$5]+[.C232]*[.$N$5]+[.C233]*[.$O$5]+[.C234]*[.$P$5]+[.C235]*[.$Q$5]+[.C236]*[.$R$5]+[.C237]*[.$S$5]+[.C238]*[.$T$5]+[.C239]*[.$U$5]+[.C240]*[.$V$5]+[.C241]*[.$W$5]+[.C242]*[.$X$5]+[.C243]*[.$Y$5]+[.C244]*[.$Z$5]+[.C245]*[.$AA$5]+[.C246]*[.$AB$5])/SUM([.$L$5:.$AB$5])" table:style-name="ce1">
            <text:p>#DIV/0!</text:p>
          </table:table-cell>
          <table:table-cell office:value-type="float" office:value="0" table:formula="of:=([.E239]-[.E237])/([.A239]-[.A237])" table:style-name="ce11">
            <text:p>#DIV/0!</text:p>
          </table:table-cell>
          <table:table-cell office:value-type="float" office:value="0" table:formula="of:=([.F230]*[.$L$5]+[.F231]*[.$M$5]+[.F232]*[.$N$5]+[.F233]*[.$O$5]+[.F234]*[.$P$5]+[.F235]*[.$Q$5]+[.F236]*[.$R$5]+[.F237]*[.$S$5]+[.F238]*[.$T$5]+[.F239]*[.$U$5]+[.F240]*[.$V$5]+[.F241]*[.$W$5]+[.F242]*[.$X$5]+[.F243]*[.$Y$5]+[.F244]*[.$Z$5]+[.F245]*[.$AA$5]+[.F246]*[.$AB$5])/SUM([.$L$5:.$AB$5])" table:style-name="ce1">
            <text:p>#DIV/0!</text:p>
          </table:table-cell>
          <table:table-cell office:value-type="float" office:value="0" table:formula="of:=([.G237]-2*[.G238]+[.G239])/([.A239]-[.A237])" table:style-name="ce11">
            <text:p>#DIV/0!</text:p>
          </table:table-cell>
          <table:table-cell office:value-type="float" office:value="0" table:formula="of:=([.H230]*[.$L$5]+[.H231]*[.$M$5]+[.H232]*[.$N$5]+[.H233]*[.$O$5]+[.H234]*[.$P$5]+[.H235]*[.$Q$5]+[.H236]*[.$R$5]+[.H237]*[.$S$5]+[.H238]*[.$T$5]+[.H239]*[.$U$5]+[.H240]*[.$V$5]+[.H241]*[.$W$5]+[.H242]*[.$X$5]+[.H243]*[.$Y$5]+[.H244]*[.$Z$5]+[.H245]*[.$AA$5]+[.H246]*[.$AB$5])/SUM([.$L$5:.$AB$5])" table:style-name="ce1">
            <text:p>#DIV/0!</text:p>
          </table:table-cell>
          <table:table-cell office:value-type="float" office:value="0" table:formula="of:=[.B238]-([.$J$3]*[.G238])+([.$J$4]*[.I238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239]-[.B238])/([.A239]-[.A238])" table:style-name="ce11">
            <text:p>#DIV/0!</text:p>
          </table:table-cell>
          <table:table-cell table:style-name="ce1"/>
          <table:table-cell office:value-type="float" office:value="0" table:formula="of:=([.C231]*[.$L$5]+[.C232]*[.$M$5]+[.C233]*[.$N$5]+[.C234]*[.$O$5]+[.C235]*[.$P$5]+[.C236]*[.$Q$5]+[.C237]*[.$R$5]+[.C238]*[.$S$5]+[.C239]*[.$T$5]+[.C240]*[.$U$5]+[.C241]*[.$V$5]+[.C242]*[.$W$5]+[.C243]*[.$X$5]+[.C244]*[.$Y$5]+[.C245]*[.$Z$5]+[.C246]*[.$AA$5]+[.C247]*[.$AB$5])/SUM([.$L$5:.$AB$5])" table:style-name="ce1">
            <text:p>#DIV/0!</text:p>
          </table:table-cell>
          <table:table-cell office:value-type="float" office:value="0" table:formula="of:=([.E240]-[.E238])/([.A240]-[.A238])" table:style-name="ce11">
            <text:p>#DIV/0!</text:p>
          </table:table-cell>
          <table:table-cell office:value-type="float" office:value="0" table:formula="of:=([.F231]*[.$L$5]+[.F232]*[.$M$5]+[.F233]*[.$N$5]+[.F234]*[.$O$5]+[.F235]*[.$P$5]+[.F236]*[.$Q$5]+[.F237]*[.$R$5]+[.F238]*[.$S$5]+[.F239]*[.$T$5]+[.F240]*[.$U$5]+[.F241]*[.$V$5]+[.F242]*[.$W$5]+[.F243]*[.$X$5]+[.F244]*[.$Y$5]+[.F245]*[.$Z$5]+[.F246]*[.$AA$5]+[.F247]*[.$AB$5])/SUM([.$L$5:.$AB$5])" table:style-name="ce1">
            <text:p>#DIV/0!</text:p>
          </table:table-cell>
          <table:table-cell office:value-type="float" office:value="0" table:formula="of:=([.G238]-2*[.G239]+[.G240])/([.A240]-[.A238])" table:style-name="ce11">
            <text:p>#DIV/0!</text:p>
          </table:table-cell>
          <table:table-cell office:value-type="float" office:value="0" table:formula="of:=([.H231]*[.$L$5]+[.H232]*[.$M$5]+[.H233]*[.$N$5]+[.H234]*[.$O$5]+[.H235]*[.$P$5]+[.H236]*[.$Q$5]+[.H237]*[.$R$5]+[.H238]*[.$S$5]+[.H239]*[.$T$5]+[.H240]*[.$U$5]+[.H241]*[.$V$5]+[.H242]*[.$W$5]+[.H243]*[.$X$5]+[.H244]*[.$Y$5]+[.H245]*[.$Z$5]+[.H246]*[.$AA$5]+[.H247]*[.$AB$5])/SUM([.$L$5:.$AB$5])" table:style-name="ce1">
            <text:p>#DIV/0!</text:p>
          </table:table-cell>
          <table:table-cell office:value-type="float" office:value="0" table:formula="of:=[.B239]-([.$J$3]*[.G239])+([.$J$4]*[.I239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240]-[.B239])/([.A240]-[.A239])" table:style-name="ce11">
            <text:p>#DIV/0!</text:p>
          </table:table-cell>
          <table:table-cell table:style-name="ce1"/>
          <table:table-cell office:value-type="float" office:value="0" table:formula="of:=([.C232]*[.$L$5]+[.C233]*[.$M$5]+[.C234]*[.$N$5]+[.C235]*[.$O$5]+[.C236]*[.$P$5]+[.C237]*[.$Q$5]+[.C238]*[.$R$5]+[.C239]*[.$S$5]+[.C240]*[.$T$5]+[.C241]*[.$U$5]+[.C242]*[.$V$5]+[.C243]*[.$W$5]+[.C244]*[.$X$5]+[.C245]*[.$Y$5]+[.C246]*[.$Z$5]+[.C247]*[.$AA$5]+[.C248]*[.$AB$5])/SUM([.$L$5:.$AB$5])" table:style-name="ce1">
            <text:p>#DIV/0!</text:p>
          </table:table-cell>
          <table:table-cell office:value-type="float" office:value="0" table:formula="of:=([.E241]-[.E239])/([.A241]-[.A239])" table:style-name="ce11">
            <text:p>#DIV/0!</text:p>
          </table:table-cell>
          <table:table-cell office:value-type="float" office:value="0" table:formula="of:=([.F232]*[.$L$5]+[.F233]*[.$M$5]+[.F234]*[.$N$5]+[.F235]*[.$O$5]+[.F236]*[.$P$5]+[.F237]*[.$Q$5]+[.F238]*[.$R$5]+[.F239]*[.$S$5]+[.F240]*[.$T$5]+[.F241]*[.$U$5]+[.F242]*[.$V$5]+[.F243]*[.$W$5]+[.F244]*[.$X$5]+[.F245]*[.$Y$5]+[.F246]*[.$Z$5]+[.F247]*[.$AA$5]+[.F248]*[.$AB$5])/SUM([.$L$5:.$AB$5])" table:style-name="ce1">
            <text:p>#DIV/0!</text:p>
          </table:table-cell>
          <table:table-cell office:value-type="float" office:value="0" table:formula="of:=([.G239]-2*[.G240]+[.G241])/([.A241]-[.A239])" table:style-name="ce11">
            <text:p>#DIV/0!</text:p>
          </table:table-cell>
          <table:table-cell office:value-type="float" office:value="0" table:formula="of:=([.H232]*[.$L$5]+[.H233]*[.$M$5]+[.H234]*[.$N$5]+[.H235]*[.$O$5]+[.H236]*[.$P$5]+[.H237]*[.$Q$5]+[.H238]*[.$R$5]+[.H239]*[.$S$5]+[.H240]*[.$T$5]+[.H241]*[.$U$5]+[.H242]*[.$V$5]+[.H243]*[.$W$5]+[.H244]*[.$X$5]+[.H245]*[.$Y$5]+[.H246]*[.$Z$5]+[.H247]*[.$AA$5]+[.H248]*[.$AB$5])/SUM([.$L$5:.$AB$5])" table:style-name="ce1">
            <text:p>#DIV/0!</text:p>
          </table:table-cell>
          <table:table-cell office:value-type="float" office:value="0" table:formula="of:=[.B240]-([.$J$3]*[.G240])+([.$J$4]*[.I240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241]-[.B240])/([.A241]-[.A240])" table:style-name="ce11">
            <text:p>#DIV/0!</text:p>
          </table:table-cell>
          <table:table-cell table:style-name="ce1"/>
          <table:table-cell office:value-type="float" office:value="0" table:formula="of:=([.C233]*[.$L$5]+[.C234]*[.$M$5]+[.C235]*[.$N$5]+[.C236]*[.$O$5]+[.C237]*[.$P$5]+[.C238]*[.$Q$5]+[.C239]*[.$R$5]+[.C240]*[.$S$5]+[.C241]*[.$T$5]+[.C242]*[.$U$5]+[.C243]*[.$V$5]+[.C244]*[.$W$5]+[.C245]*[.$X$5]+[.C246]*[.$Y$5]+[.C247]*[.$Z$5]+[.C248]*[.$AA$5]+[.C249]*[.$AB$5])/SUM([.$L$5:.$AB$5])" table:style-name="ce1">
            <text:p>#DIV/0!</text:p>
          </table:table-cell>
          <table:table-cell office:value-type="float" office:value="0" table:formula="of:=([.E242]-[.E240])/([.A242]-[.A240])" table:style-name="ce11">
            <text:p>#DIV/0!</text:p>
          </table:table-cell>
          <table:table-cell office:value-type="float" office:value="0" table:formula="of:=([.F233]*[.$L$5]+[.F234]*[.$M$5]+[.F235]*[.$N$5]+[.F236]*[.$O$5]+[.F237]*[.$P$5]+[.F238]*[.$Q$5]+[.F239]*[.$R$5]+[.F240]*[.$S$5]+[.F241]*[.$T$5]+[.F242]*[.$U$5]+[.F243]*[.$V$5]+[.F244]*[.$W$5]+[.F245]*[.$X$5]+[.F246]*[.$Y$5]+[.F247]*[.$Z$5]+[.F248]*[.$AA$5]+[.F249]*[.$AB$5])/SUM([.$L$5:.$AB$5])" table:style-name="ce1">
            <text:p>#DIV/0!</text:p>
          </table:table-cell>
          <table:table-cell office:value-type="float" office:value="0" table:formula="of:=([.G240]-2*[.G241]+[.G242])/([.A242]-[.A240])" table:style-name="ce11">
            <text:p>#DIV/0!</text:p>
          </table:table-cell>
          <table:table-cell office:value-type="float" office:value="0" table:formula="of:=([.H233]*[.$L$5]+[.H234]*[.$M$5]+[.H235]*[.$N$5]+[.H236]*[.$O$5]+[.H237]*[.$P$5]+[.H238]*[.$Q$5]+[.H239]*[.$R$5]+[.H240]*[.$S$5]+[.H241]*[.$T$5]+[.H242]*[.$U$5]+[.H243]*[.$V$5]+[.H244]*[.$W$5]+[.H245]*[.$X$5]+[.H246]*[.$Y$5]+[.H247]*[.$Z$5]+[.H248]*[.$AA$5]+[.H249]*[.$AB$5])/SUM([.$L$5:.$AB$5])" table:style-name="ce1">
            <text:p>#DIV/0!</text:p>
          </table:table-cell>
          <table:table-cell office:value-type="float" office:value="0" table:formula="of:=[.B241]-([.$J$3]*[.G241])+([.$J$4]*[.I241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242]-[.B241])/([.A242]-[.A241])" table:style-name="ce11">
            <text:p>#DIV/0!</text:p>
          </table:table-cell>
          <table:table-cell table:style-name="ce1"/>
          <table:table-cell office:value-type="float" office:value="0" table:formula="of:=([.C234]*[.$L$5]+[.C235]*[.$M$5]+[.C236]*[.$N$5]+[.C237]*[.$O$5]+[.C238]*[.$P$5]+[.C239]*[.$Q$5]+[.C240]*[.$R$5]+[.C241]*[.$S$5]+[.C242]*[.$T$5]+[.C243]*[.$U$5]+[.C244]*[.$V$5]+[.C245]*[.$W$5]+[.C246]*[.$X$5]+[.C247]*[.$Y$5]+[.C248]*[.$Z$5]+[.C249]*[.$AA$5]+[.C250]*[.$AB$5])/SUM([.$L$5:.$AB$5])" table:style-name="ce1">
            <text:p>#DIV/0!</text:p>
          </table:table-cell>
          <table:table-cell office:value-type="float" office:value="0" table:formula="of:=([.E243]-[.E241])/([.A243]-[.A241])" table:style-name="ce11">
            <text:p>#DIV/0!</text:p>
          </table:table-cell>
          <table:table-cell office:value-type="float" office:value="0" table:formula="of:=([.F234]*[.$L$5]+[.F235]*[.$M$5]+[.F236]*[.$N$5]+[.F237]*[.$O$5]+[.F238]*[.$P$5]+[.F239]*[.$Q$5]+[.F240]*[.$R$5]+[.F241]*[.$S$5]+[.F242]*[.$T$5]+[.F243]*[.$U$5]+[.F244]*[.$V$5]+[.F245]*[.$W$5]+[.F246]*[.$X$5]+[.F247]*[.$Y$5]+[.F248]*[.$Z$5]+[.F249]*[.$AA$5]+[.F250]*[.$AB$5])/SUM([.$L$5:.$AB$5])" table:style-name="ce1">
            <text:p>#DIV/0!</text:p>
          </table:table-cell>
          <table:table-cell office:value-type="float" office:value="0" table:formula="of:=([.G241]-2*[.G242]+[.G243])/([.A243]-[.A241])" table:style-name="ce11">
            <text:p>#DIV/0!</text:p>
          </table:table-cell>
          <table:table-cell office:value-type="float" office:value="0" table:formula="of:=([.H234]*[.$L$5]+[.H235]*[.$M$5]+[.H236]*[.$N$5]+[.H237]*[.$O$5]+[.H238]*[.$P$5]+[.H239]*[.$Q$5]+[.H240]*[.$R$5]+[.H241]*[.$S$5]+[.H242]*[.$T$5]+[.H243]*[.$U$5]+[.H244]*[.$V$5]+[.H245]*[.$W$5]+[.H246]*[.$X$5]+[.H247]*[.$Y$5]+[.H248]*[.$Z$5]+[.H249]*[.$AA$5]+[.H250]*[.$AB$5])/SUM([.$L$5:.$AB$5])" table:style-name="ce1">
            <text:p>#DIV/0!</text:p>
          </table:table-cell>
          <table:table-cell office:value-type="float" office:value="0" table:formula="of:=[.B242]-([.$J$3]*[.G242])+([.$J$4]*[.I242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243]-[.B242])/([.A243]-[.A242])" table:style-name="ce11">
            <text:p>#DIV/0!</text:p>
          </table:table-cell>
          <table:table-cell table:style-name="ce1"/>
          <table:table-cell office:value-type="float" office:value="0" table:formula="of:=([.C235]*[.$L$5]+[.C236]*[.$M$5]+[.C237]*[.$N$5]+[.C238]*[.$O$5]+[.C239]*[.$P$5]+[.C240]*[.$Q$5]+[.C241]*[.$R$5]+[.C242]*[.$S$5]+[.C243]*[.$T$5]+[.C244]*[.$U$5]+[.C245]*[.$V$5]+[.C246]*[.$W$5]+[.C247]*[.$X$5]+[.C248]*[.$Y$5]+[.C249]*[.$Z$5]+[.C250]*[.$AA$5]+[.C251]*[.$AB$5])/SUM([.$L$5:.$AB$5])" table:style-name="ce1">
            <text:p>#DIV/0!</text:p>
          </table:table-cell>
          <table:table-cell office:value-type="float" office:value="0" table:formula="of:=([.E244]-[.E242])/([.A244]-[.A242])" table:style-name="ce11">
            <text:p>#DIV/0!</text:p>
          </table:table-cell>
          <table:table-cell office:value-type="float" office:value="0" table:formula="of:=([.F235]*[.$L$5]+[.F236]*[.$M$5]+[.F237]*[.$N$5]+[.F238]*[.$O$5]+[.F239]*[.$P$5]+[.F240]*[.$Q$5]+[.F241]*[.$R$5]+[.F242]*[.$S$5]+[.F243]*[.$T$5]+[.F244]*[.$U$5]+[.F245]*[.$V$5]+[.F246]*[.$W$5]+[.F247]*[.$X$5]+[.F248]*[.$Y$5]+[.F249]*[.$Z$5]+[.F250]*[.$AA$5]+[.F251]*[.$AB$5])/SUM([.$L$5:.$AB$5])" table:style-name="ce1">
            <text:p>#DIV/0!</text:p>
          </table:table-cell>
          <table:table-cell office:value-type="float" office:value="0" table:formula="of:=([.G242]-2*[.G243]+[.G244])/([.A244]-[.A242])" table:style-name="ce11">
            <text:p>#DIV/0!</text:p>
          </table:table-cell>
          <table:table-cell office:value-type="float" office:value="0" table:formula="of:=([.H235]*[.$L$5]+[.H236]*[.$M$5]+[.H237]*[.$N$5]+[.H238]*[.$O$5]+[.H239]*[.$P$5]+[.H240]*[.$Q$5]+[.H241]*[.$R$5]+[.H242]*[.$S$5]+[.H243]*[.$T$5]+[.H244]*[.$U$5]+[.H245]*[.$V$5]+[.H246]*[.$W$5]+[.H247]*[.$X$5]+[.H248]*[.$Y$5]+[.H249]*[.$Z$5]+[.H250]*[.$AA$5]+[.H251]*[.$AB$5])/SUM([.$L$5:.$AB$5])" table:style-name="ce1">
            <text:p>#DIV/0!</text:p>
          </table:table-cell>
          <table:table-cell office:value-type="float" office:value="0" table:formula="of:=[.B243]-([.$J$3]*[.G243])+([.$J$4]*[.I243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244]-[.B243])/([.A244]-[.A243])" table:style-name="ce11">
            <text:p>#DIV/0!</text:p>
          </table:table-cell>
          <table:table-cell table:style-name="ce1"/>
          <table:table-cell office:value-type="float" office:value="0" table:formula="of:=([.C236]*[.$L$5]+[.C237]*[.$M$5]+[.C238]*[.$N$5]+[.C239]*[.$O$5]+[.C240]*[.$P$5]+[.C241]*[.$Q$5]+[.C242]*[.$R$5]+[.C243]*[.$S$5]+[.C244]*[.$T$5]+[.C245]*[.$U$5]+[.C246]*[.$V$5]+[.C247]*[.$W$5]+[.C248]*[.$X$5]+[.C249]*[.$Y$5]+[.C250]*[.$Z$5]+[.C251]*[.$AA$5]+[.C252]*[.$AB$5])/SUM([.$L$5:.$AB$5])" table:style-name="ce1">
            <text:p>#DIV/0!</text:p>
          </table:table-cell>
          <table:table-cell office:value-type="float" office:value="0" table:formula="of:=([.E245]-[.E243])/([.A245]-[.A243])" table:style-name="ce11">
            <text:p>#DIV/0!</text:p>
          </table:table-cell>
          <table:table-cell office:value-type="float" office:value="0" table:formula="of:=([.F236]*[.$L$5]+[.F237]*[.$M$5]+[.F238]*[.$N$5]+[.F239]*[.$O$5]+[.F240]*[.$P$5]+[.F241]*[.$Q$5]+[.F242]*[.$R$5]+[.F243]*[.$S$5]+[.F244]*[.$T$5]+[.F245]*[.$U$5]+[.F246]*[.$V$5]+[.F247]*[.$W$5]+[.F248]*[.$X$5]+[.F249]*[.$Y$5]+[.F250]*[.$Z$5]+[.F251]*[.$AA$5]+[.F252]*[.$AB$5])/SUM([.$L$5:.$AB$5])" table:style-name="ce1">
            <text:p>#DIV/0!</text:p>
          </table:table-cell>
          <table:table-cell office:value-type="float" office:value="0" table:formula="of:=([.G243]-2*[.G244]+[.G245])/([.A245]-[.A243])" table:style-name="ce11">
            <text:p>#DIV/0!</text:p>
          </table:table-cell>
          <table:table-cell office:value-type="float" office:value="0" table:formula="of:=([.H236]*[.$L$5]+[.H237]*[.$M$5]+[.H238]*[.$N$5]+[.H239]*[.$O$5]+[.H240]*[.$P$5]+[.H241]*[.$Q$5]+[.H242]*[.$R$5]+[.H243]*[.$S$5]+[.H244]*[.$T$5]+[.H245]*[.$U$5]+[.H246]*[.$V$5]+[.H247]*[.$W$5]+[.H248]*[.$X$5]+[.H249]*[.$Y$5]+[.H250]*[.$Z$5]+[.H251]*[.$AA$5]+[.H252]*[.$AB$5])/SUM([.$L$5:.$AB$5])" table:style-name="ce1">
            <text:p>#DIV/0!</text:p>
          </table:table-cell>
          <table:table-cell office:value-type="float" office:value="0" table:formula="of:=[.B244]-([.$J$3]*[.G244])+([.$J$4]*[.I244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245]-[.B244])/([.A245]-[.A244])" table:style-name="ce11">
            <text:p>#DIV/0!</text:p>
          </table:table-cell>
          <table:table-cell table:style-name="ce1"/>
          <table:table-cell office:value-type="float" office:value="0" table:formula="of:=([.C237]*[.$L$5]+[.C238]*[.$M$5]+[.C239]*[.$N$5]+[.C240]*[.$O$5]+[.C241]*[.$P$5]+[.C242]*[.$Q$5]+[.C243]*[.$R$5]+[.C244]*[.$S$5]+[.C245]*[.$T$5]+[.C246]*[.$U$5]+[.C247]*[.$V$5]+[.C248]*[.$W$5]+[.C249]*[.$X$5]+[.C250]*[.$Y$5]+[.C251]*[.$Z$5]+[.C252]*[.$AA$5]+[.C253]*[.$AB$5])/SUM([.$L$5:.$AB$5])" table:style-name="ce1">
            <text:p>#DIV/0!</text:p>
          </table:table-cell>
          <table:table-cell office:value-type="float" office:value="0" table:formula="of:=([.E246]-[.E244])/([.A246]-[.A244])" table:style-name="ce11">
            <text:p>#DIV/0!</text:p>
          </table:table-cell>
          <table:table-cell office:value-type="float" office:value="0" table:formula="of:=([.F237]*[.$L$5]+[.F238]*[.$M$5]+[.F239]*[.$N$5]+[.F240]*[.$O$5]+[.F241]*[.$P$5]+[.F242]*[.$Q$5]+[.F243]*[.$R$5]+[.F244]*[.$S$5]+[.F245]*[.$T$5]+[.F246]*[.$U$5]+[.F247]*[.$V$5]+[.F248]*[.$W$5]+[.F249]*[.$X$5]+[.F250]*[.$Y$5]+[.F251]*[.$Z$5]+[.F252]*[.$AA$5]+[.F253]*[.$AB$5])/SUM([.$L$5:.$AB$5])" table:style-name="ce1">
            <text:p>#DIV/0!</text:p>
          </table:table-cell>
          <table:table-cell office:value-type="float" office:value="0" table:formula="of:=([.G244]-2*[.G245]+[.G246])/([.A246]-[.A244])" table:style-name="ce11">
            <text:p>#DIV/0!</text:p>
          </table:table-cell>
          <table:table-cell office:value-type="float" office:value="0" table:formula="of:=([.H237]*[.$L$5]+[.H238]*[.$M$5]+[.H239]*[.$N$5]+[.H240]*[.$O$5]+[.H241]*[.$P$5]+[.H242]*[.$Q$5]+[.H243]*[.$R$5]+[.H244]*[.$S$5]+[.H245]*[.$T$5]+[.H246]*[.$U$5]+[.H247]*[.$V$5]+[.H248]*[.$W$5]+[.H249]*[.$X$5]+[.H250]*[.$Y$5]+[.H251]*[.$Z$5]+[.H252]*[.$AA$5]+[.H253]*[.$AB$5])/SUM([.$L$5:.$AB$5])" table:style-name="ce1">
            <text:p>#DIV/0!</text:p>
          </table:table-cell>
          <table:table-cell office:value-type="float" office:value="0" table:formula="of:=[.B245]-([.$J$3]*[.G245])+([.$J$4]*[.I245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246]-[.B245])/([.A246]-[.A245])" table:style-name="ce11">
            <text:p>#DIV/0!</text:p>
          </table:table-cell>
          <table:table-cell table:style-name="ce1"/>
          <table:table-cell office:value-type="float" office:value="0" table:formula="of:=([.C238]*[.$L$5]+[.C239]*[.$M$5]+[.C240]*[.$N$5]+[.C241]*[.$O$5]+[.C242]*[.$P$5]+[.C243]*[.$Q$5]+[.C244]*[.$R$5]+[.C245]*[.$S$5]+[.C246]*[.$T$5]+[.C247]*[.$U$5]+[.C248]*[.$V$5]+[.C249]*[.$W$5]+[.C250]*[.$X$5]+[.C251]*[.$Y$5]+[.C252]*[.$Z$5]+[.C253]*[.$AA$5]+[.C254]*[.$AB$5])/SUM([.$L$5:.$AB$5])" table:style-name="ce1">
            <text:p>#DIV/0!</text:p>
          </table:table-cell>
          <table:table-cell office:value-type="float" office:value="0" table:formula="of:=([.E247]-[.E245])/([.A247]-[.A245])" table:style-name="ce11">
            <text:p>#DIV/0!</text:p>
          </table:table-cell>
          <table:table-cell office:value-type="float" office:value="0" table:formula="of:=([.F238]*[.$L$5]+[.F239]*[.$M$5]+[.F240]*[.$N$5]+[.F241]*[.$O$5]+[.F242]*[.$P$5]+[.F243]*[.$Q$5]+[.F244]*[.$R$5]+[.F245]*[.$S$5]+[.F246]*[.$T$5]+[.F247]*[.$U$5]+[.F248]*[.$V$5]+[.F249]*[.$W$5]+[.F250]*[.$X$5]+[.F251]*[.$Y$5]+[.F252]*[.$Z$5]+[.F253]*[.$AA$5]+[.F254]*[.$AB$5])/SUM([.$L$5:.$AB$5])" table:style-name="ce1">
            <text:p>#DIV/0!</text:p>
          </table:table-cell>
          <table:table-cell office:value-type="float" office:value="0" table:formula="of:=([.G245]-2*[.G246]+[.G247])/([.A247]-[.A245])" table:style-name="ce11">
            <text:p>#DIV/0!</text:p>
          </table:table-cell>
          <table:table-cell table:style-name="ce11"/>
          <table:table-cell office:value-type="float" office:value="0" table:formula="of:=[.B246]-([.$J$3]*[.G246])+([.$J$4]*[.I246])" table:style-name="ce1">
            <text:p>#DIV/0!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247]-[.B246])/([.A247]-[.A246])" table:style-name="ce11">
            <text:p>#DIV/0!</text:p>
          </table:table-cell>
          <table:table-cell table:style-name="ce1"/>
          <table:table-cell office:value-type="float" office:value="0" table:formula="of:=([.C239]*[.$L$5]+[.C240]*[.$M$5]+[.C241]*[.$N$5]+[.C242]*[.$O$5]+[.C243]*[.$P$5]+[.C244]*[.$Q$5]+[.C245]*[.$R$5]+[.C246]*[.$S$5]+[.C247]*[.$T$5]+[.C248]*[.$U$5]+[.C249]*[.$V$5]+[.C250]*[.$W$5]+[.C251]*[.$X$5]+[.C252]*[.$Y$5]+[.C253]*[.$Z$5]+[.C254]*[.$AA$5]+[.C255]*[.$AB$5])/SUM([.$L$5:.$AB$5])" table:style-name="ce1">
            <text:p>#DIV/0!</text:p>
          </table:table-cell>
          <table:table-cell office:value-type="float" office:value="0" table:formula="of:=([.E248]-[.E246])/([.A248]-[.A246])" table:style-name="ce11">
            <text:p>#DIV/0!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([.G246]-2*[.G247]+[.G248])/([.A248]-[.A246])" table:style-name="ce11">
            <text:p>#DIV/0!</text:p>
          </table:table-cell>
          <table:table-cell table:style-name="ce11"/>
          <table:table-cell office:value-type="float" office:value="0" table:formula="of:=[.B247]-([.$J$3]*[.G247])+([.$J$4]*[.I247])" table:style-name="ce1">
            <text:p>0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248]-[.B247])/([.A248]-[.A247])" table:style-name="ce11">
            <text:p>#DIV/0!</text:p>
          </table:table-cell>
          <table:table-cell table:style-name="ce1"/>
          <table:table-cell office:value-type="float" office:value="0" table:formula="of:=([.C240]*[.$L$5]+[.C241]*[.$M$5]+[.C242]*[.$N$5]+[.C243]*[.$O$5]+[.C244]*[.$P$5]+[.C245]*[.$Q$5]+[.C246]*[.$R$5]+[.C247]*[.$S$5]+[.C248]*[.$T$5]+[.C249]*[.$U$5]+[.C250]*[.$V$5]+[.C251]*[.$W$5]+[.C252]*[.$X$5]+[.C253]*[.$Y$5]+[.C254]*[.$Z$5]+[.C255]*[.$AA$5]+[.C256]*[.$AB$5])/SUM([.$L$5:.$AB$5])" table:style-name="ce1">
            <text:p>#DIV/0!</text:p>
          </table:table-cell>
          <table:table-cell office:value-type="float" office:value="0" table:formula="of:=([.E249]-[.E247])/([.A249]-[.A247])" table:style-name="ce11">
            <text:p>#DIV/0!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([.G247]-2*[.G248]+[.G249])/([.A249]-[.A247])" table:style-name="ce11">
            <text:p>#DIV/0!</text:p>
          </table:table-cell>
          <table:table-cell table:style-name="ce11"/>
          <table:table-cell office:value-type="float" office:value="0" table:formula="of:=[.B248]-([.$J$3]*[.G248])+([.$J$4]*[.I248])" table:style-name="ce1">
            <text:p>0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249]-[.B248])/([.A249]-[.A248])" table:style-name="ce11">
            <text:p>#DIV/0!</text:p>
          </table:table-cell>
          <table:table-cell table:style-name="ce1"/>
          <table:table-cell office:value-type="float" office:value="0" table:formula="of:=([.C241]*[.$L$5]+[.C242]*[.$M$5]+[.C243]*[.$N$5]+[.C244]*[.$O$5]+[.C245]*[.$P$5]+[.C246]*[.$Q$5]+[.C247]*[.$R$5]+[.C248]*[.$S$5]+[.C249]*[.$T$5]+[.C250]*[.$U$5]+[.C251]*[.$V$5]+[.C252]*[.$W$5]+[.C253]*[.$X$5]+[.C254]*[.$Y$5]+[.C255]*[.$Z$5]+[.C256]*[.$AA$5]+[.C257]*[.$AB$5])/SUM([.$L$5:.$AB$5])" table:style-name="ce1">
            <text:p>#DIV/0!</text:p>
          </table:table-cell>
          <table:table-cell office:value-type="float" office:value="0" table:formula="of:=([.E250]-[.E248])/([.A250]-[.A248])" table:style-name="ce11">
            <text:p>#DIV/0!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([.G248]-2*[.G249]+[.G250])/([.A250]-[.A248])" table:style-name="ce11">
            <text:p>#DIV/0!</text:p>
          </table:table-cell>
          <table:table-cell table:style-name="ce11"/>
          <table:table-cell office:value-type="float" office:value="0" table:formula="of:=[.B249]-([.$J$3]*[.G249])+([.$J$4]*[.I249])" table:style-name="ce1">
            <text:p>0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250]-[.B249])/([.A250]-[.A249])" table:style-name="ce11">
            <text:p>#DIV/0!</text:p>
          </table:table-cell>
          <table:table-cell table:style-name="ce1"/>
          <table:table-cell office:value-type="float" office:value="0" table:formula="of:=([.C242]*[.$L$5]+[.C243]*[.$M$5]+[.C244]*[.$N$5]+[.C245]*[.$O$5]+[.C246]*[.$P$5]+[.C247]*[.$Q$5]+[.C248]*[.$R$5]+[.C249]*[.$S$5]+[.C250]*[.$T$5]+[.C251]*[.$U$5]+[.C252]*[.$V$5]+[.C253]*[.$W$5]+[.C254]*[.$X$5]+[.C255]*[.$Y$5]+[.C256]*[.$Z$5]+[.C257]*[.$AA$5]+[.C258]*[.$AB$5])/SUM([.$L$5:.$AB$5])" table:style-name="ce1">
            <text:p>#DIV/0!</text:p>
          </table:table-cell>
          <table:table-cell office:value-type="float" office:value="0" table:formula="of:=([.E251]-[.E249])/([.A251]-[.A249])" table:style-name="ce11">
            <text:p>#DIV/0!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([.G249]-2*[.G250]+[.G251])/([.A251]-[.A249])" table:style-name="ce11">
            <text:p>#DIV/0!</text:p>
          </table:table-cell>
          <table:table-cell table:style-name="ce11"/>
          <table:table-cell office:value-type="float" office:value="0" table:formula="of:=[.B250]-([.$J$3]*[.G250])+([.$J$4]*[.I250])" table:style-name="ce1">
            <text:p>0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251]-[.B250])/([.A251]-[.A250])" table:style-name="ce11">
            <text:p>#DIV/0!</text:p>
          </table:table-cell>
          <table:table-cell table:style-name="ce1"/>
          <table:table-cell office:value-type="float" office:value="0" table:formula="of:=([.C243]*[.$L$5]+[.C244]*[.$M$5]+[.C245]*[.$N$5]+[.C246]*[.$O$5]+[.C247]*[.$P$5]+[.C248]*[.$Q$5]+[.C249]*[.$R$5]+[.C250]*[.$S$5]+[.C251]*[.$T$5]+[.C252]*[.$U$5]+[.C253]*[.$V$5]+[.C254]*[.$W$5]+[.C255]*[.$X$5]+[.C256]*[.$Y$5]+[.C257]*[.$Z$5]+[.C258]*[.$AA$5]+[.C259]*[.$AB$5])/SUM([.$L$5:.$AB$5])" table:style-name="ce1">
            <text:p>#DIV/0!</text:p>
          </table:table-cell>
          <table:table-cell office:value-type="float" office:value="0" table:formula="of:=([.E252]-[.E250])/([.A252]-[.A250])" table:style-name="ce11">
            <text:p>#DIV/0!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([.G250]-2*[.G251]+[.G252])/([.A252]-[.A250])" table:style-name="ce11">
            <text:p>#DIV/0!</text:p>
          </table:table-cell>
          <table:table-cell table:style-name="ce11"/>
          <table:table-cell office:value-type="float" office:value="0" table:formula="of:=[.B251]-([.$J$3]*[.G251])+([.$J$4]*[.I251])" table:style-name="ce1">
            <text:p>0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252]-[.B251])/([.A252]-[.A251])" table:style-name="ce11">
            <text:p>#DIV/0!</text:p>
          </table:table-cell>
          <table:table-cell table:style-name="ce1"/>
          <table:table-cell office:value-type="float" office:value="0" table:formula="of:=([.C244]*[.$L$5]+[.C245]*[.$M$5]+[.C246]*[.$N$5]+[.C247]*[.$O$5]+[.C248]*[.$P$5]+[.C249]*[.$Q$5]+[.C250]*[.$R$5]+[.C251]*[.$S$5]+[.C252]*[.$T$5]+[.C253]*[.$U$5]+[.C254]*[.$V$5]+[.C255]*[.$W$5]+[.C256]*[.$X$5]+[.C257]*[.$Y$5]+[.C258]*[.$Z$5]+[.C259]*[.$AA$5]+[.C260]*[.$AB$5])/SUM([.$L$5:.$AB$5])" table:style-name="ce1">
            <text:p>#DIV/0!</text:p>
          </table:table-cell>
          <table:table-cell office:value-type="float" office:value="0" table:formula="of:=([.E253]-[.E251])/([.A253]-[.A251])" table:style-name="ce11">
            <text:p>#DIV/0!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([.G251]-2*[.G252]+[.G253])/([.A253]-[.A251])" table:style-name="ce11">
            <text:p>#DIV/0!</text:p>
          </table:table-cell>
          <table:table-cell table:style-name="ce11"/>
          <table:table-cell office:value-type="float" office:value="0" table:formula="of:=[.B252]-([.$J$3]*[.G252])+([.$J$4]*[.I252])" table:style-name="ce1">
            <text:p>0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253]-[.B252])/([.A253]-[.A252])" table:style-name="ce11">
            <text:p>#DIV/0!</text:p>
          </table:table-cell>
          <table:table-cell table:style-name="ce1"/>
          <table:table-cell office:value-type="float" office:value="0" table:formula="of:=([.C245]*[.$L$5]+[.C246]*[.$M$5]+[.C247]*[.$N$5]+[.C248]*[.$O$5]+[.C249]*[.$P$5]+[.C250]*[.$Q$5]+[.C251]*[.$R$5]+[.C252]*[.$S$5]+[.C253]*[.$T$5]+[.C254]*[.$U$5]+[.C255]*[.$V$5]+[.C256]*[.$W$5]+[.C257]*[.$X$5]+[.C258]*[.$Y$5]+[.C259]*[.$Z$5]+[.C260]*[.$AA$5]+[.C261]*[.$AB$5])/SUM([.$L$5:.$AB$5])" table:style-name="ce1">
            <text:p>#DIV/0!</text:p>
          </table:table-cell>
          <table:table-cell office:value-type="float" office:value="0" table:formula="of:=([.E254]-[.E252])/([.A254]-[.A252])" table:style-name="ce11">
            <text:p>#DIV/0!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([.G252]-2*[.G253]+[.G254])/([.A254]-[.A252])" table:style-name="ce11">
            <text:p>#DIV/0!</text:p>
          </table:table-cell>
          <table:table-cell table:style-name="ce11"/>
          <table:table-cell office:value-type="float" office:value="0" table:formula="of:=[.B253]-([.$J$3]*[.G253])+([.$J$4]*[.I253])" table:style-name="ce1">
            <text:p>0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254]-[.B253])/([.A254]-[.A253])" table:style-name="ce11">
            <text:p>#DIV/0!</text:p>
          </table:table-cell>
          <table:table-cell table:style-name="ce1"/>
          <table:table-cell office:value-type="float" office:value="0" table:formula="of:=([.C246]*[.$L$5]+[.C247]*[.$M$5]+[.C248]*[.$N$5]+[.C249]*[.$O$5]+[.C250]*[.$P$5]+[.C251]*[.$Q$5]+[.C252]*[.$R$5]+[.C253]*[.$S$5]+[.C254]*[.$T$5]+[.C255]*[.$U$5]+[.C256]*[.$V$5]+[.C257]*[.$W$5]+[.C258]*[.$X$5]+[.C259]*[.$Y$5]+[.C260]*[.$Z$5]+[.C261]*[.$AA$5]+[.C262]*[.$AB$5])/SUM([.$L$5:.$AB$5])" table:style-name="ce1">
            <text:p>#DIV/0!</text:p>
          </table:table-cell>
          <table:table-cell office:value-type="float" office:value="0" table:formula="of:=([.E255]-[.E253])/([.A255]-[.A253])" table:style-name="ce11">
            <text:p>#DIV/0!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([.G253]-2*[.G254]+[.G255])/([.A255]-[.A253])" table:style-name="ce11">
            <text:p>#DIV/0!</text:p>
          </table:table-cell>
          <table:table-cell table:style-name="ce11"/>
          <table:table-cell office:value-type="float" office:value="0" table:formula="of:=[.B254]-([.$J$3]*[.G254])+([.$J$4]*[.I254])" table:style-name="ce1">
            <text:p>0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255]-[.B254])/([.A255]-[.A254])" table:style-name="ce11">
            <text:p>#DIV/0!</text:p>
          </table:table-cell>
          <table:table-cell table:style-name="ce1"/>
          <table:table-cell office:value-type="float" office:value="0" table:formula="of:=([.C247]*[.$L$5]+[.C248]*[.$M$5]+[.C249]*[.$N$5]+[.C250]*[.$O$5]+[.C251]*[.$P$5]+[.C252]*[.$Q$5]+[.C253]*[.$R$5]+[.C254]*[.$S$5]+[.C255]*[.$T$5]+[.C256]*[.$U$5]+[.C257]*[.$V$5]+[.C258]*[.$W$5]+[.C259]*[.$X$5]+[.C260]*[.$Y$5]+[.C261]*[.$Z$5]+[.C262]*[.$AA$5]+[.C263]*[.$AB$5])/SUM([.$L$5:.$AB$5])" table:style-name="ce1">
            <text:p>#DIV/0!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([.G254]-2*[.G255]+[.G256])/([.A256]-[.A254])" table:style-name="ce11">
            <text:p>#DIV/0!</text:p>
          </table:table-cell>
          <table:table-cell table:style-name="ce11"/>
          <table:table-cell office:value-type="float" office:value="0" table:formula="of:=[.B255]-([.$J$3]*[.G255])+([.$J$4]*[.I255])" table:style-name="ce1">
            <text:p>0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256]-[.B255])/([.A256]-[.A255])" table:style-name="ce11">
            <text:p>#DIV/0!</text:p>
          </table:table-cell>
          <table:table-cell table:style-name="ce1"/>
          <table:table-cell office:value-type="float" office:value="0" table:formula="of:=([.C248]*[.$L$5]+[.C249]*[.$M$5]+[.C250]*[.$N$5]+[.C251]*[.$O$5]+[.C252]*[.$P$5]+[.C253]*[.$Q$5]+[.C254]*[.$R$5]+[.C255]*[.$S$5]+[.C256]*[.$T$5]+[.C257]*[.$U$5]+[.C258]*[.$V$5]+[.C259]*[.$W$5]+[.C260]*[.$X$5]+[.C261]*[.$Y$5]+[.C262]*[.$Z$5]+[.C263]*[.$AA$5]+[.C264]*[.$AB$5])/SUM([.$L$5:.$AB$5])" table:style-name="ce1">
            <text:p>#DIV/0!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([.G255]-2*[.G256]+[.G257])/([.A257]-[.A255])" table:style-name="ce11">
            <text:p>#DIV/0!</text:p>
          </table:table-cell>
          <table:table-cell table:style-name="ce11"/>
          <table:table-cell office:value-type="float" office:value="0" table:formula="of:=[.B256]-([.$J$3]*[.G256])+([.$J$4]*[.I256])" table:style-name="ce1">
            <text:p>0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257]-[.B256])/([.A257]-[.A256])" table:style-name="ce11">
            <text:p>#DIV/0!</text:p>
          </table:table-cell>
          <table:table-cell table:style-name="ce1"/>
          <table:table-cell office:value-type="float" office:value="0" table:formula="of:=([.C249]*[.$L$5]+[.C250]*[.$M$5]+[.C251]*[.$N$5]+[.C252]*[.$O$5]+[.C253]*[.$P$5]+[.C254]*[.$Q$5]+[.C255]*[.$R$5]+[.C256]*[.$S$5]+[.C257]*[.$T$5]+[.C258]*[.$U$5]+[.C259]*[.$V$5]+[.C260]*[.$W$5]+[.C261]*[.$X$5]+[.C262]*[.$Y$5]+[.C263]*[.$Z$5]+[.C264]*[.$AA$5]+[.C265]*[.$AB$5])/SUM([.$L$5:.$AB$5])" table:style-name="ce1">
            <text:p>#DIV/0!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([.G256]-2*[.G257]+[.G258])/([.A258]-[.A256])" table:style-name="ce11">
            <text:p>#DIV/0!</text:p>
          </table:table-cell>
          <table:table-cell table:style-name="ce11"/>
          <table:table-cell office:value-type="float" office:value="0" table:formula="of:=[.B257]-([.$J$3]*[.G257])+([.$J$4]*[.I257])" table:style-name="ce1">
            <text:p>0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258]-[.B257])/([.A258]-[.A257])" table:style-name="ce11">
            <text:p>#DIV/0!</text:p>
          </table:table-cell>
          <table:table-cell table:style-name="ce1"/>
          <table:table-cell office:value-type="float" office:value="0" table:formula="of:=([.C250]*[.$L$5]+[.C251]*[.$M$5]+[.C252]*[.$N$5]+[.C253]*[.$O$5]+[.C254]*[.$P$5]+[.C255]*[.$Q$5]+[.C256]*[.$R$5]+[.C257]*[.$S$5]+[.C258]*[.$T$5]+[.C259]*[.$U$5]+[.C260]*[.$V$5]+[.C261]*[.$W$5]+[.C262]*[.$X$5]+[.C263]*[.$Y$5]+[.C264]*[.$Z$5]+[.C265]*[.$AA$5]+[.C266]*[.$AB$5])/SUM([.$L$5:.$AB$5])" table:style-name="ce1">
            <text:p>#DIV/0!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([.G257]-2*[.G258]+[.G259])/([.A259]-[.A257])" table:style-name="ce11">
            <text:p>#DIV/0!</text:p>
          </table:table-cell>
          <table:table-cell table:style-name="ce11"/>
          <table:table-cell office:value-type="float" office:value="0" table:formula="of:=[.B258]-([.$J$3]*[.G258])+([.$J$4]*[.I258])" table:style-name="ce1">
            <text:p>0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259]-[.B258])/([.A259]-[.A258])" table:style-name="ce11">
            <text:p>#DIV/0!</text:p>
          </table:table-cell>
          <table:table-cell table:style-name="ce1"/>
          <table:table-cell office:value-type="float" office:value="0" table:formula="of:=([.C251]*[.$L$5]+[.C252]*[.$M$5]+[.C253]*[.$N$5]+[.C254]*[.$O$5]+[.C255]*[.$P$5]+[.C256]*[.$Q$5]+[.C257]*[.$R$5]+[.C258]*[.$S$5]+[.C259]*[.$T$5]+[.C260]*[.$U$5]+[.C261]*[.$V$5]+[.C262]*[.$W$5]+[.C263]*[.$X$5]+[.C264]*[.$Y$5]+[.C265]*[.$Z$5]+[.C266]*[.$AA$5]+[.C267]*[.$AB$5])/SUM([.$L$5:.$AB$5])" table:style-name="ce1">
            <text:p>#DIV/0!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([.G258]-2*[.G259]+[.G260])/([.A260]-[.A258])" table:style-name="ce11">
            <text:p>#DIV/0!</text:p>
          </table:table-cell>
          <table:table-cell table:style-name="ce11"/>
          <table:table-cell office:value-type="float" office:value="0" table:formula="of:=[.B259]-([.$J$3]*[.G259])+([.$J$4]*[.I259])" table:style-name="ce1">
            <text:p>0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260]-[.B259])/([.A260]-[.A259])" table:style-name="ce11">
            <text:p>#DIV/0!</text:p>
          </table:table-cell>
          <table:table-cell table:style-name="ce1"/>
          <table:table-cell office:value-type="float" office:value="0" table:formula="of:=([.C252]*[.$L$5]+[.C253]*[.$M$5]+[.C254]*[.$N$5]+[.C255]*[.$O$5]+[.C256]*[.$P$5]+[.C257]*[.$Q$5]+[.C258]*[.$R$5]+[.C259]*[.$S$5]+[.C260]*[.$T$5]+[.C261]*[.$U$5]+[.C262]*[.$V$5]+[.C263]*[.$W$5]+[.C264]*[.$X$5]+[.C265]*[.$Y$5]+[.C266]*[.$Z$5]+[.C267]*[.$AA$5]+[.C268]*[.$AB$5])/SUM([.$L$5:.$AB$5])" table:style-name="ce1">
            <text:p>#DIV/0!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([.G259]-2*[.G260]+[.G261])/([.A261]-[.A259])" table:style-name="ce11">
            <text:p>#DIV/0!</text:p>
          </table:table-cell>
          <table:table-cell table:style-name="ce11"/>
          <table:table-cell office:value-type="float" office:value="0" table:formula="of:=[.B260]-([.$J$3]*[.G260])+([.$J$4]*[.I260])" table:style-name="ce1">
            <text:p>0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261]-[.B260])/([.A261]-[.A260])" table:style-name="ce11">
            <text:p>#DIV/0!</text:p>
          </table:table-cell>
          <table:table-cell table:style-name="ce1"/>
          <table:table-cell office:value-type="float" office:value="0" table:formula="of:=([.C253]*[.$L$5]+[.C254]*[.$M$5]+[.C255]*[.$N$5]+[.C256]*[.$O$5]+[.C257]*[.$P$5]+[.C258]*[.$Q$5]+[.C259]*[.$R$5]+[.C260]*[.$S$5]+[.C261]*[.$T$5]+[.C262]*[.$U$5]+[.C263]*[.$V$5]+[.C264]*[.$W$5]+[.C265]*[.$X$5]+[.C266]*[.$Y$5]+[.C267]*[.$Z$5]+[.C268]*[.$AA$5]+[.C269]*[.$AB$5])/SUM([.$L$5:.$AB$5])" table:style-name="ce1">
            <text:p>#DIV/0!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([.G260]-2*[.G261]+[.G262])/([.A262]-[.A260])" table:style-name="ce11">
            <text:p>#DIV/0!</text:p>
          </table:table-cell>
          <table:table-cell table:style-name="ce11"/>
          <table:table-cell office:value-type="float" office:value="0" table:formula="of:=[.B261]-([.$J$3]*[.G261])+([.$J$4]*[.I261])" table:style-name="ce1">
            <text:p>0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262]-[.B261])/([.A262]-[.A261])" table:style-name="ce11">
            <text:p>#DIV/0!</text:p>
          </table:table-cell>
          <table:table-cell table:style-name="ce1"/>
          <table:table-cell office:value-type="float" office:value="0" table:formula="of:=([.C254]*[.$L$5]+[.C255]*[.$M$5]+[.C256]*[.$N$5]+[.C257]*[.$O$5]+[.C258]*[.$P$5]+[.C259]*[.$Q$5]+[.C260]*[.$R$5]+[.C261]*[.$S$5]+[.C262]*[.$T$5]+[.C263]*[.$U$5]+[.C264]*[.$V$5]+[.C265]*[.$W$5]+[.C266]*[.$X$5]+[.C267]*[.$Y$5]+[.C268]*[.$Z$5]+[.C269]*[.$AA$5]+[.C270]*[.$AB$5])/SUM([.$L$5:.$AB$5])" table:style-name="ce1">
            <text:p>#DIV/0!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([.G261]-2*[.G262]+[.G263])/([.A263]-[.A261])" table:style-name="ce11">
            <text:p>#DIV/0!</text:p>
          </table:table-cell>
          <table:table-cell table:style-name="ce11"/>
          <table:table-cell office:value-type="float" office:value="0" table:formula="of:=[.B262]-([.$J$3]*[.G262])+([.$J$4]*[.I262])" table:style-name="ce1">
            <text:p>0</text:p>
          </table:table-cell>
          <table:table-cell table:number-columns-repeated="19" table:style-name="ce1"/>
          <table:table-cell table:number-columns-repeated="2" table:style-name="ce13"/>
          <table:table-cell table:number-columns-repeated="2" table:style-name="ce14"/>
          <table:table-cell table:style-name="ce17"/>
          <table:table-cell table:number-columns-repeated="3" table:style-name="ce13"/>
          <table:table-cell table:number-columns-repeated="16347"/>
        </table:table-row>
        <table:table-row table:style-name="ro7">
          <table:table-cell table:number-columns-repeated="2"/>
          <table:table-cell office:value-type="float" office:value="0" table:formula="of:=([.B263]-[.B262])/([.A263]-[.A262])" table:style-name="ce11">
            <text:p>#DIV/0!</text:p>
          </table:table-cell>
          <table:table-cell table:style-name="ce1"/>
          <table:table-cell office:value-type="float" office:value="0" table:formula="of:=([.C255]*[.$L$5]+[.C256]*[.$M$5]+[.C257]*[.$N$5]+[.C258]*[.$O$5]+[.C259]*[.$P$5]+[.C260]*[.$Q$5]+[.C261]*[.$R$5]+[.C262]*[.$S$5]+[.C263]*[.$T$5]+[.C264]*[.$U$5]+[.C265]*[.$V$5]+[.C266]*[.$W$5]+[.C267]*[.$X$5]+[.C268]*[.$Y$5]+[.C269]*[.$Z$5]+[.C270]*[.$AA$5]+[.C271]*[.$AB$5])/SUM([.$L$5:.$AB$5])" table:style-name="ce1">
            <text:p>#DIV/0!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([.G262]-2*[.G263]+[.G264])/([.A264]-[.A262])" table:style-name="ce11">
            <text:p>#DIV/0!</text:p>
          </table:table-cell>
          <table:table-cell table:style-name="ce11"/>
          <table:table-cell office:value-type="float" office:value="0" table:formula="of:=[.B263]-([.$J$3]*[.G263])+([.$J$4]*[.I263])" table:style-name="ce1">
            <text:p>0</text:p>
          </table:table-cell>
          <table:table-cell table:number-columns-repeated="19" table:style-name="ce1"/>
          <table:table-cell table:style-name="ce13"/>
          <table:table-cell table:style-name="ce12"/>
          <table:table-cell table:number-columns-repeated="2" table:style-name="ce14"/>
          <table:table-cell table:style-name="ce17"/>
          <table:table-cell table:style-name="ce12"/>
          <table:table-cell table:style-name="ce13"/>
          <table:table-cell table:style-name="ce12"/>
          <table:table-cell table:number-columns-repeated="16347"/>
        </table:table-row>
        <table:table-row table:style-name="ro7">
          <table:table-cell table:number-columns-repeated="2"/>
          <table:table-cell table:number-columns-repeated="29" table:style-name="ce1"/>
          <table:table-cell table:number-columns-repeated="2" table:style-name="ce14"/>
          <table:table-cell table:style-name="ce17"/>
          <table:table-cell table:number-columns-repeated="3" table:style-name="ce1"/>
          <table:table-cell table:number-columns-repeated="16347"/>
        </table:table-row>
        <table:table-row table:number-rows-repeated="104831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6">
      <number:number number:decimal-places="5" number:min-integer-digits="1"/>
    </number:number-style>
    <number:number-style style:name="N37">
      <number:number number:decimal-places="6" number:min-integer-digits="1"/>
    </number:number-style>
    <number:number-style style:name="N38">
      <number:number number:decimal-places="3" number:min-integer-digits="1"/>
    </number:number-style>
    <number:number-style style:name="N39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style:vertical-align="automatic" fo:background-color="#CCFFFF"/>
    </style:style>
    <style:style style:name="_50_0_37__32_-_32_Accent2" style:display-name="20% - Accent2" style:family="table-cell" style:data-style-name="N0">
      <style:table-cell-properties style:vertical-align="automatic" fo:background-color="#E3E3E3"/>
    </style:style>
    <style:style style:name="_50_0_37__32_-_32_Accent3" style:display-name="20% - Accent3" style:family="table-cell" style:data-style-name="N0">
      <style:table-cell-properties style:vertical-align="automatic" fo:background-color="#FFFFFF"/>
    </style:style>
    <style:style style:name="_50_0_37__32_-_32_Accent4" style:display-name="20% - Accent4" style:family="table-cell" style:data-style-name="N0">
      <style:table-cell-properties style:vertical-align="automatic" fo:background-color="#FFFFCC"/>
    </style:style>
    <style:style style:name="_50_0_37__32_-_32_Accent5" style:display-name="20% - Accent5" style:family="table-cell" style:data-style-name="N0">
      <style:table-cell-properties style:vertical-align="automatic" fo:background-color="#CCCCFF"/>
    </style:style>
    <style:style style:name="_50_0_37__32_-_32_Accent6" style:display-name="20% - Accent6" style:family="table-cell" style:data-style-name="N0">
      <style:table-cell-properties style:vertical-align="automatic" fo:background-color="#CCFFCC"/>
    </style:style>
    <style:style style:name="_52_0_37__32_-_32_Accent1" style:display-name="40% - Accent1" style:family="table-cell" style:data-style-name="N0">
      <style:table-cell-properties style:vertical-align="automatic" fo:background-color="#99CCFF"/>
    </style:style>
    <style:style style:name="_52_0_37__32_-_32_Accent2" style:display-name="40% - Accent2" style:family="table-cell" style:data-style-name="N0">
      <style:table-cell-properties style:vertical-align="automatic" fo:background-color="#E3E3E3"/>
    </style:style>
    <style:style style:name="_52_0_37__32_-_32_Accent3" style:display-name="40% - Accent3" style:family="table-cell" style:data-style-name="N0">
      <style:table-cell-properties style:vertical-align="automatic" fo:background-color="#C0C0C0"/>
    </style:style>
    <style:style style:name="_52_0_37__32_-_32_Accent4" style:display-name="40% - Accent4" style:family="table-cell" style:data-style-name="N0">
      <style:table-cell-properties style:vertical-align="automatic" fo:background-color="#FFFF99"/>
    </style:style>
    <style:style style:name="_52_0_37__32_-_32_Accent5" style:display-name="40% - Accent5" style:family="table-cell" style:data-style-name="N0">
      <style:table-cell-properties style:vertical-align="automatic" fo:background-color="#99CCFF"/>
    </style:style>
    <style:style style:name="_52_0_37__32_-_32_Accent6" style:display-name="40% - Accent6" style:family="table-cell" style:data-style-name="N0">
      <style:table-cell-properties style:vertical-align="automatic" fo:background-color="#FFFF99"/>
    </style:style>
    <style:style style:name="_54_0_37__32_-_32_Accent1" style:display-name="60% - Accent1" style:family="table-cell" style:data-style-name="N0">
      <style:table-cell-properties style:vertical-align="automatic" fo:background-color="#99CCFF"/>
      <style:text-properties fo:color="#FFFFFF"/>
    </style:style>
    <style:style style:name="_54_0_37__32_-_32_Accent2" style:display-name="60% - Accent2" style:family="table-cell" style:data-style-name="N0">
      <style:table-cell-properties style:vertical-align="automatic" fo:background-color="#E3E3E3"/>
      <style:text-properties fo:color="#FFFFFF"/>
    </style:style>
    <style:style style:name="_54_0_37__32_-_32_Accent3" style:display-name="60% - Accent3" style:family="table-cell" style:data-style-name="N0">
      <style:table-cell-properties style:vertical-align="automatic" fo:background-color="#C0C0C0"/>
      <style:text-properties fo:color="#FFFFFF"/>
    </style:style>
    <style:style style:name="_54_0_37__32_-_32_Accent4" style:display-name="60% - Accent4" style:family="table-cell" style:data-style-name="N0">
      <style:table-cell-properties style:vertical-align="automatic" fo:background-color="#FFFF99"/>
      <style:text-properties fo:color="#FFFFFF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style:vertical-align="automatic" fo:background-color="#339966"/>
      <style:text-properties fo:color="#FFFFFF"/>
    </style:style>
    <style:style style:name="Accent1" style:family="table-cell" style:data-style-name="N0">
      <style:table-cell-properties style:vertical-align="automatic" fo:background-color="#33CCCC"/>
      <style:text-properties fo:color="#FFFFFF"/>
    </style:style>
    <style:style style:name="Accent2" style:family="table-cell" style:data-style-name="N0">
      <style:table-cell-properties style:vertical-align="automatic" fo:background-color="#FF6600"/>
      <style:text-properties fo:color="#FFFFFF"/>
    </style:style>
    <style:style style:name="Accent3" style:family="table-cell" style:data-style-name="N0">
      <style:table-cell-properties style:vertical-align="automatic" fo:background-color="#969696"/>
      <style:text-properties fo:color="#FFFFFF"/>
    </style:style>
    <style:style style:name="Accent4" style:family="table-cell" style:data-style-name="N0">
      <style:table-cell-properties style:vertical-align="automatic" fo:background-color="#FFCC00"/>
      <style:text-properties fo:color="#FFFFFF"/>
    </style:style>
    <style:style style:name="Accent5" style:family="table-cell" style:data-style-name="N0">
      <style:table-cell-properties style:vertical-align="automatic" fo:background-color="#333399"/>
      <style:text-properties fo:color="#FFFFFF"/>
    </style:style>
    <style:style style:name="Accent6" style:family="table-cell" style:data-style-name="N0">
      <style:table-cell-properties style:vertical-align="automatic" fo:background-color="#339966"/>
      <style:text-properties fo:color="#FFFFFF"/>
    </style:style>
    <style:style style:name="Bad" style:family="table-cell" style:data-style-name="N0">
      <style:table-cell-properties style:vertical-align="automatic" fo:background-color="#FF99CC"/>
      <style:text-properties fo:color="#800080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99CCFF" fo:border-left="none" fo:border-right="none" style:vertical-align="automatic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9CCFF" fo:border-left="none" fo:border-right="none" style:vertical-align="automatic" fo:background-color="transparent"/>
      <style:text-properties fo:color="#666699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666699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E3E3E3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Neutral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Title" style:family="table-cell" style:data-style-name="N0">
      <style:table-cell-properties style:vertical-align="automatic" fo:background-color="transparent"/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33CCCC" fo:border-bottom="thin double #33CCCC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om O'Haver</meta:initial-creator>
    <dc:creator>Tom O'Haver</dc:creator>
    <meta:creation-date>2015-08-11T10:58:08Z</meta:creation-date>
    <dc:date>2017-06-22T12:33:3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b3b3b3" svg:stroke-opacity="100%"/>
    </style:style>
    <style:style style:family="chart" style:name="Wal0">
      <style:graphic-properties draw:fill="none" draw:stroke="solid" svg:stroke-width="0.01389in" svg:stroke-color="#b3b3b3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389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include-hidden-cells="true" chart:treat-empty-cells="ignore"/>
      <style:graphic-properties draw:fill="solid" draw:fill-color="#ffffff" draw:opacity="100%" draw:stroke="solid" svg:stroke-width="0.01389in" svg:stroke-color="#5b9bd5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origin="0" chart:tick-marks-major-inner="false" chart:tick-marks-major-outer="tru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38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origin="0" chart:tick-marks-major-inner="false" chart:tick-marks-major-outer="tru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389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/>
      <style:graphic-properties draw:fill="none" draw:stroke="solid" svg:stroke-width="0.02778in" svg:stroke-color="#5b9bd5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/>
      <style:graphic-properties draw:fill="none" draw:stroke="solid" svg:stroke-width="0.02083in" svg:stroke-color="#ed7d31" svg:stroke-opacity="100%" draw:stroke-linejoin="round" svg:stroke-linecap="round"/>
    </style:style>
  </office:automatic-styles>
  <office:body>
    <office:chart>
      <chart:chart chart:class="chart:scatter" svg:height="568.5pt" svg:width="890.25pt" chart:style-name="Crt0">
        <chart:title svg:x="250.5977165354331pt" svg:y="14.2355905511811pt" chart:style-name="CT00">
          <text:p text:style-name="a0" text:class-names="" text:cond-style-name="">Original data (Blue) and Sharpened (Red)</text:p>
        </chart:title>
        <chart:plot-area svg:x="34.35078740157481pt" svg:y="34.8188188976378pt" svg:width="829.52pt" svg:height="514.1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values-cell-range-address="Sheet1.$B$8:.$B$263" chart:class="chart:scatter" chart:attached-axis="primary-y" chart:style-name="G0S0">
            <chart:domain table:cell-range-address="Sheet1.$A$8:.$A$263"/>
            <chart:data-point chart:repeated="256"/>
          </chart:series>
          <chart:series chart:values-cell-range-address="Sheet1.$J$8:.$J$255" chart:class="chart:scatter" chart:attached-axis="primary-y" chart:style-name="G0S1">
            <chart:domain table:cell-range-address="Sheet1.$A$8:.$A$263"/>
            <chart:data-point chart:repeated="24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