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15"/>
    <style:style style:name="ce16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5"/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Percent" style:data-style-name="N39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3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3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37" style:family="table-cell" style:parent-style-name="Percent" style:data-style-name="N39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Percent" style:data-style-name="N38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FF00"/>
    </style:style>
    <style:style style:name="ce41" style:family="table-cell" style:parent-style-name="Default" style:data-style-name="N4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5"/>
        <table:table-column table:style-name="co16" table:default-cell-style-name="ce15"/>
        <table:table-column table:style-name="co6" table:default-cell-style-name="ce15"/>
        <table:table-column table:style-name="co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" table:number-columns-repeated="16344" table:default-cell-style-name="ce1"/>
        <table:table-row table:style-name="ro1">
          <table:table-cell office:value-type="string" table:style-name="ce2">
            <text:p>Demonstration of peak sharpening by the derivative method.</text:p>
          </table:table-cell>
          <table:table-cell table:number-columns-repeated="21" table:style-name="ce1"/>
          <table:table-cell office:value-type="string" table:style-name="ce1">
            <text:p>Tom O'Haver (toh@umd.edu), Version 3, June 2017</text:p>
          </table:table-cell>
          <table:table-cell table:number-columns-repeated="8" table:style-name="ce1"/>
          <table:table-cell table:number-columns-repeated="3" table:style-name="ce15"/>
          <table:table-cell table:number-columns-repeated="3" table:style-name="ce1"/>
          <table:table-cell table:number-columns-repeated="3" table:style-name="ce15"/>
          <table:table-cell table:number-columns-repeated="16344"/>
        </table:table-row>
        <table:table-row table:style-name="ro2">
          <table:table-cell office:value-type="string" table:style-name="ce3">
            <text:p>In this demonstration, two overlapping Gaussian peaks are simulated. <text:s/>Cells B4 - B6 control the peak width, noise, and relative height <text:s/>of peak 2. Adjust the width (B5) to change Rs (E6). K1 and K2 automatically calculated.</text:p>
          </table:table-cell>
          <table:table-cell table:number-columns-repeated="30" table:style-name="ce1"/>
          <table:table-cell table:number-columns-repeated="3" table:style-name="ce15"/>
          <table:table-cell table:number-columns-repeated="3" table:style-name="ce1"/>
          <table:table-cell table:number-columns-repeated="3" table:style-name="ce15"/>
          <table:table-cell table:number-columns-repeated="16344"/>
        </table:table-row>
        <table:table-row table:style-name="ro3">
          <table:table-cell office:value-type="string" table:style-name="ce35">
            <text:p>simulated peaks</text:p>
          </table:table-cell>
          <table:table-cell table:number-columns-repeated="2" table:style-name="ce1"/>
          <table:table-cell office:value-type="string" table:style-name="ce28">
            <text:p>% error</text:p>
          </table:table-cell>
          <table:table-cell office:value-type="string" table:style-name="ce24">
            <text:p>Area 1</text:p>
          </table:table-cell>
          <table:table-cell office:value-type="string" table:style-name="ce25">
            <text:p>Area 2</text:p>
          </table:table-cell>
          <table:table-cell office:value-type="string" table:style-name="ce29">
            <text:p>Theoretical 1</text:p>
          </table:table-cell>
          <table:table-cell office:value-type="string" table:style-name="ce29">
            <text:p>Theoretical 2</text:p>
          </table:table-cell>
          <table:table-cell table:number-columns-repeated="23" table:style-name="ce1"/>
          <table:table-cell table:number-columns-repeated="3" table:style-name="ce15"/>
          <table:table-cell table:number-columns-repeated="3" table:style-name="ce1"/>
          <table:table-cell table:number-columns-repeated="3" table:style-name="ce15"/>
          <table:table-cell table:number-columns-repeated="16344"/>
        </table:table-row>
        <table:table-row table:style-name="ro4">
          <table:table-cell office:value-type="string" table:style-name="ce40">
            <text:p>peak 2</text:p>
          </table:table-cell>
          <table:table-cell office:value-type="float" office:value="0.5" table:style-name="ce40">
            <text:p>0.5</text:p>
          </table:table-cell>
          <table:table-cell table:style-name="ce1"/>
          <table:table-cell office:value-type="string" table:style-name="ce34">
            <text:p>Raw</text:p>
          </table:table-cell>
          <table:table-cell office:value-type="percentage" office:value="2.9416007181111876E-3" table:formula="of:=([.G4]-SUM([.B9:.B134]))/[.G4]" table:style-name="ce30">
            <text:p>0.3%</text:p>
          </table:table-cell>
          <table:table-cell office:value-type="percentage" office:value="-1.2696589049764369E-2" table:formula="of:=([.H4]-SUM([.B134:.B264]))/[.H4]" table:style-name="ce31">
            <text:p>-1.3%</text:p>
          </table:table-cell>
          <table:table-cell office:value-type="float" office:value="26.612500000000001" table:formula="of:=(1.0645*1*[.B5])/([.A10]-[.A9])" table:style-name="ce29">
            <text:p>26.6125</text:p>
          </table:table-cell>
          <table:table-cell office:value-type="float" office:value="13.30625" table:formula="of:=(1.0645*[.$B$4]*[.B5])/([.A10]-[.A9])" table:style-name="ce29">
            <text:p>13.30625</text:p>
          </table:table-cell>
          <table:table-cell office:value-type="string" table:style-name="ce26">
            <text:p>K1=</text:p>
          </table:table-cell>
          <table:table-cell office:value-type="float" office:value="2083.3333333333335" table:formula="of:=([.$B$5]^2)/30" table:style-name="ce41">
            <text:p>2083.3</text:p>
          </table:table-cell>
          <table:table-cell table:style-name="ce1"/>
          <table:table-cell office:value-type="string" table:style-name="ce3">
            <text:p>The smooth function is defined by the 17 red coefficients in row 5, columns K through AA.</text:p>
          </table:table-cell>
          <table:table-cell table:number-columns-repeated="19" table:style-name="ce1"/>
          <table:table-cell table:number-columns-repeated="3" table:style-name="ce15"/>
          <table:table-cell table:number-columns-repeated="3" table:style-name="ce1"/>
          <table:table-cell table:number-columns-repeated="3" table:style-name="ce15"/>
          <table:table-cell table:number-columns-repeated="16344"/>
        </table:table-row>
        <table:table-row table:style-name="ro5">
          <table:table-cell office:value-type="string" table:style-name="ce40">
            <text:p>Width</text:p>
          </table:table-cell>
          <table:table-cell office:value-type="float" office:value="250" table:style-name="ce40">
            <text:p>250</text:p>
          </table:table-cell>
          <table:table-cell office:value-type="float" office:value="-500" table:style-name="ce3">
            <text:p>-500</text:p>
          </table:table-cell>
          <table:table-cell office:value-type="string" table:style-name="ce36">
            <text:p>Sharp</text:p>
          </table:table-cell>
          <table:table-cell office:value-type="percentage" office:value="-1.9694930187913401E-3" table:formula="of:=([.G4]-SUM([.J9:.J134]))/[.G4]" table:style-name="ce37">
            <text:p>-0.2%</text:p>
          </table:table-cell>
          <table:table-cell office:value-type="percentage" office:value="5.1928329659275121E-3" table:formula="of:=([.H4]-SUM([.J134:.J264]))/[.H4]" table:style-name="ce32">
            <text:p>0.5%</text:p>
          </table:table-cell>
          <table:table-cell table:number-columns-repeated="2" table:style-name="ce1"/>
          <table:table-cell office:value-type="string" table:style-name="ce27">
            <text:p>K2=</text:p>
          </table:table-cell>
          <table:table-cell office:value-type="float" office:value="1562500" table:formula="of:=([.$B$5]^4)/2500" table:style-name="ce23">
            <text:p>1562500</text:p>
          </table:table-cell>
          <table:table-cell table:style-name="ce1"/>
          <table:table-cell office:value-type="float" office:value="-8" table:style-name="ce4">
            <text:p>-8</text:p>
          </table:table-cell>
          <table:table-cell office:value-type="float" office:value="-7" table:style-name="ce5">
            <text:p>-7</text:p>
          </table:table-cell>
          <table:table-cell office:value-type="float" office:value="-6" table:style-name="ce5">
            <text:p>-6</text:p>
          </table:table-cell>
          <table:table-cell office:value-type="float" office:value="-5" table:style-name="ce5">
            <text:p>-5</text:p>
          </table:table-cell>
          <table:table-cell office:value-type="float" office:value="-4" table:style-name="ce5">
            <text:p>-4</text:p>
          </table:table-cell>
          <table:table-cell office:value-type="float" office:value="-3" table:style-name="ce5">
            <text:p>-3</text:p>
          </table:table-cell>
          <table:table-cell office:value-type="float" office:value="-2" table:style-name="ce5">
            <text:p>-2</text:p>
          </table:table-cell>
          <table:table-cell office:value-type="float" office:value="-1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3" table:style-name="ce1"/>
          <table:table-cell table:number-columns-repeated="3" table:style-name="ce15"/>
          <table:table-cell table:number-columns-repeated="3" table:style-name="ce1"/>
          <table:table-cell table:number-columns-repeated="3" table:style-name="ce15"/>
          <table:table-cell table:number-columns-repeated="16344"/>
        </table:table-row>
        <table:table-row table:style-name="ro4">
          <table:table-cell office:value-type="string" table:style-name="ce40">
            <text:p>Noise</text:p>
          </table:table-cell>
          <table:table-cell office:value-type="float" office:value="1E-3" table:style-name="ce40">
            <text:p>0.001</text:p>
          </table:table-cell>
          <table:table-cell table:style-name="ce1"/>
          <table:table-cell office:value-type="string" table:style-name="ce39">
            <text:p>Rs=</text:p>
          </table:table-cell>
          <table:table-cell office:value-type="float" office:value="1" table:formula="of:=-[.C5]/(2*[.B5])" table:style-name="ce38">
            <text:p>1.000</text:p>
          </table:table-cell>
          <table:table-cell table:style-name="ce33"/>
          <table:table-cell table:style-name="ce1"/>
          <table:table-cell office:value-type="string" table:style-name="ce19">
            <text:p>Smooth coefficients <text:s/>----&gt;</text:p>
          </table:table-cell>
          <table:table-cell table:number-columns-repeated="3" table:style-name="ce19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7">
            <text:p><text:s/></text:p>
          </table:table-cell>
          <table:table-cell table:number-columns-repeated="2" table:style-name="ce1"/>
          <table:table-cell table:style-name="ce16"/>
          <table:table-cell table:number-columns-repeated="2" table:style-name="ce15"/>
          <table:table-cell table:number-columns-repeated="3" table:style-name="ce1"/>
          <table:table-cell table:style-name="ce16"/>
          <table:table-cell table:number-columns-repeated="2" table:style-name="ce15"/>
          <table:table-cell table:number-columns-repeated="16344"/>
        </table:table-row>
        <table:table-row table:style-name="ro6">
          <table:table-cell office:value-type="string" table:style-name="ce8">
            <text:p>Raw data</text:p>
          </table:table-cell>
          <table:table-cell table:style-name="ce1"/>
          <table:table-cell office:value-type="string" table:style-name="ce10">
            <text:p>1st</text:p>
            <draw:frame draw:z-index="1" draw:id="id0" draw:style-name="a0" draw:name="Chart 7" svg:x="0.03125in" svg:y="0.01042in" svg:width="12.82292in" svg:height="8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0">
            <text:p>Smoothed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Smoothed</text:p>
          </table:table-cell>
          <table:table-cell office:value-type="string" table:style-name="ce10">
            <text:p>4th</text:p>
          </table:table-cell>
          <table:table-cell office:value-type="string" table:style-name="ce10">
            <text:p>Smoothed</text:p>
          </table:table-cell>
          <table:table-cell office:value-type="string" table:style-name="ce10">
            <text:p>Sharpened</text:p>
          </table:table-cell>
          <table:table-cell table:number-columns-repeated="19" table:style-name="ce1"/>
          <table:table-cell table:number-columns-repeated="2" table:style-name="ce9"/>
          <table:table-cell table:number-columns-repeated="3" table:style-name="ce17"/>
          <table:table-cell table:style-name="ce1"/>
          <table:table-cell table:number-columns-repeated="2" table:style-name="ce9"/>
          <table:table-cell table:number-columns-repeated="3" table:style-name="ce17"/>
          <table:table-cell table:number-columns-repeated="16344"/>
        </table:table-row>
        <table:table-row table:style-name="ro7">
          <table:table-cell office:value-type="string" table:style-name="ce10">
            <office:annotation draw:style-name="a2" svg:x="1.23958333333333in" svg:y="1.5in" svg:width="1.20833333333333in" svg:height="0.697916666666667in">
              <dc:creator/>
              <text:p><text:span text:style-name="T1">Tom O'Haver:</text:span></text:p>
              <text:p><text:span text:style-name="T2">Independent variable (X)</text:span></text:p>
            </office:annotation>
            <text:p>X</text:p>
          </table:table-cell>
          <table:table-cell office:value-type="string" table:style-name="ce10">
            <office:annotation draw:style-name="a3" svg:x="1.84375in" svg:y="1.5in" svg:width="1.21875in" svg:height="0.697916666666667in">
              <dc:creator/>
              <text:p><text:span text:style-name="T1">Tom O'Haver:</text:span></text:p>
              <text:p><text:span text:style-name="T2">Dependent variable (Y)</text:span></text:p>
            </office:annotation>
            <text:p>Y</text:p>
          </table:table-cell>
          <table:table-cell office:value-type="string" table:style-name="ce10">
            <text:p><text:s/>derivative</text:p>
          </table:table-cell>
          <table:table-cell table:style-name="ce12"/>
          <table:table-cell office:value-type="string" table:style-name="ce10">
            <text:p>1st deriv.</text:p>
          </table:table-cell>
          <table:table-cell office:value-type="string" table:style-name="ce10">
            <text:p><text:s/>derivative</text:p>
          </table:table-cell>
          <table:table-cell office:value-type="string" table:style-name="ce10">
            <text:p><text:s/>2nd deriv.</text:p>
          </table:table-cell>
          <table:table-cell office:value-type="string" table:style-name="ce10">
            <text:p><text:s/>derivative</text:p>
          </table:table-cell>
          <table:table-cell office:value-type="string" table:style-name="ce10">
            <text:p>4th deriv.</text:p>
          </table:table-cell>
          <table:table-cell office:value-type="string" table:style-name="ce10">
            <text:p>Signal</text:p>
          </table:table-cell>
          <table:table-cell table:number-columns-repeated="19" table:style-name="ce1"/>
          <table:table-cell table:number-columns-repeated="2" table:style-name="ce9"/>
          <table:table-cell table:number-columns-repeated="3" table:style-name="ce17"/>
          <table:table-cell table:style-name="ce1"/>
          <table:table-cell table:number-columns-repeated="2" table:style-name="ce9"/>
          <table:table-cell table:number-columns-repeated="3" table:style-name="ce17"/>
          <table:table-cell table:number-columns-repeated="16344"/>
        </table:table-row>
        <table:table-row table:style-name="ro8">
          <table:table-cell office:value-type="float" office:value="0" table:style-name="ce1">
            <text:p>0</text:p>
          </table:table-cell>
          <table:table-cell office:value-type="float" office:value="4.9176482716534924E-4" table:formula="of:=EXP(-1*(([.$A9]-1000)/(0.60056*[.$B$5]))^2)+[.$B$4]*EXP(-1*(([.$A9]-1000+[.$C$5])/(0.60056*[.$B$5]))^2)+[.$B$6]*(RAND()-RAND()+RAND()-RAND())" table:style-name="ce1">
            <office:annotation draw:style-name="a4" svg:x="1.41666666666667in" svg:y="1.88541666666667in" svg:width="1.5in" svg:height="0.864583333333333in">
              <dc:creator>Tom O'Haver</dc:creator>
              <text:p><text:span text:style-name="T4">Tom O'Haver:</text:span><text:span text:style-name="T3"/></text:p>
              <text:p><text:span text:style-name="T3">Columns A and B <text:s/>are the original data (zeroth order). <text:s text:c="2"/>You can <text:s/>Copy and Paste your own data here.</text:span></text:p>
            </office:annotation>
            <text:p>0.000491765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">
            <office:annotation draw:style-name="a5" svg:x="3.22916666666667in" svg:y="2.05208333333333in" svg:width="1.21875in" svg:height="1.38541666666667in">
              <dc:creator/>
              <text:p><text:span text:style-name="T1">Tom:</text:span></text:p>
              <text:p><text:span text:style-name="T2">This column calculates the smoothed derivative of the original data in Column B with respect to Column A</text:span></text:p>
            </office:annotation>
            <text:p>0</text:p>
          </table:table-cell>
          <table:table-cell table:style-name="ce1"/>
          <table:table-cell office:value-type="float" office:value="0" table:style-name="ce1">
            <office:annotation draw:style-name="a6" svg:x="4.84375in" svg:y="1.71875in" svg:width="1.20833333333333in" svg:height="1.32291666666667in">
              <dc:creator/>
              <text:p><text:span text:style-name="T1">Tom:</text:span></text:p>
              <text:p><text:span text:style-name="T2">This column calculates the smoothed derivative of the first derivative in Column E</text:span></text:p>
            </office:annotation>
            <text:p>0</text:p>
          </table:table-cell>
          <table:table-cell table:number-columns-repeated="2" table:style-name="ce1"/>
          <table:table-cell table:style-name="ce1">
            <office:annotation draw:style-name="a7" svg:x="7.14583333333333in" svg:y="1.72916666666667in" svg:width="0.520833333333333in" svg:height="1.22916666666667in">
              <dc:creator/>
              <text:p><text:span text:style-name="T1">Tom:</text:span></text:p>
              <text:p><text:span text:style-name="T2">This column calculates the smoothed derivative of <text:s/>the second derivative Column G.</text:span></text:p>
            </office:annotation>
          </table:table-cell>
          <table:table-cell table:style-name="ce1"/>
          <table:table-cell office:value-type="float" office:value="0" table:formula="of:=[.G9]*[.$J$4]" table:style-name="ce1">
            <text:p>0</text:p>
          </table:table-cell>
          <table:table-cell office:value-type="float" office:value="0" table:formula="of:=[.I9]*[.$J$5]" table:style-name="ce1">
            <text:p>0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44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float" office:value="3.8969609500482358E-5" table:formula="of:=EXP(-1*(([.$A10]-1000)/(0.60056*[.$B$5]))^2)+[.$B$4]*EXP(-1*(([.$A10]-1000+[.$C$5])/(0.60056*[.$B$5]))^2)+[.$B$6]*(RAND()-RAND()+RAND()-RAND())" table:style-name="ce1">
            <text:p>3.89696E-05</text:p>
          </table:table-cell>
          <table:table-cell office:value-type="float" office:value="-4.527952176648669E-5" table:formula="of:=([.B10]-[.B9])/([.A10]-[.A9])" table:style-name="ce11">
            <text:p>-4.52795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1]-[.E9])/([.A11]-[.A9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1]-[.G9])/([.A11]-[.A9])" table:style-name="ce11">
            <text:p>0</text:p>
          </table:table-cell>
          <table:table-cell table:style-name="ce11"/>
          <table:table-cell table:number-columns-repeated="2" table:style-name="ce1"/>
          <table:table-cell office:value-type="float" office:value="0" table:formula="of:=[.G10]*[.$J$4]" table:style-name="ce1">
            <text:p>0</text:p>
          </table:table-cell>
          <table:table-cell office:value-type="float" office:value="0" table:formula="of:=[.I10]*[.$J$5]" table:style-name="ce1">
            <text:p>0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44"/>
        </table:table-row>
        <table:table-row table:style-name="ro8">
          <table:table-cell office:value-type="float" office:value="20" table:style-name="ce1">
            <text:p>20</text:p>
          </table:table-cell>
          <table:table-cell office:value-type="float" office:value="-6.8138176342618501E-4" table:formula="of:=EXP(-1*(([.$A11]-1000)/(0.60056*[.$B$5]))^2)+[.$B$4]*EXP(-1*(([.$A11]-1000+[.$C$5])/(0.60056*[.$B$5]))^2)+[.$B$6]*(RAND()-RAND()+RAND()-RAND())" table:style-name="ce1">
            <text:p>-0.000681382</text:p>
          </table:table-cell>
          <table:table-cell office:value-type="float" office:value="-7.2035137292666735E-5" table:formula="of:=([.B11]-[.B10])/([.A11]-[.A10])" table:style-name="ce11">
            <text:p>-7.20351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2]-[.E10])/([.A12]-[.A10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2]-[.G10])/([.A12]-[.A10])" table:style-name="ce11">
            <text:p>0</text:p>
          </table:table-cell>
          <table:table-cell table:style-name="ce11"/>
          <table:table-cell table:number-columns-repeated="2" table:style-name="ce1"/>
          <table:table-cell office:value-type="float" office:value="0" table:formula="of:=[.G11]*[.$J$4]" table:style-name="ce1">
            <text:p>0</text:p>
          </table:table-cell>
          <table:table-cell office:value-type="float" office:value="0" table:formula="of:=[.I11]*[.$J$5]" table:style-name="ce1">
            <text:p>0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44"/>
        </table:table-row>
        <table:table-row table:style-name="ro8">
          <table:table-cell office:value-type="float" office:value="30" table:style-name="ce1">
            <text:p>30</text:p>
          </table:table-cell>
          <table:table-cell office:value-type="float" office:value="3.6380690126498402E-4" table:formula="of:=EXP(-1*(([.$A12]-1000)/(0.60056*[.$B$5]))^2)+[.$B$4]*EXP(-1*(([.$A12]-1000+[.$C$5])/(0.60056*[.$B$5]))^2)+[.$B$6]*(RAND()-RAND()+RAND()-RAND())" table:style-name="ce1">
            <text:p>0.000363807</text:p>
          </table:table-cell>
          <table:table-cell office:value-type="float" office:value="1.0451886646911692E-4" table:formula="of:=([.B12]-[.B11])/([.A12]-[.A11])" table:style-name="ce11">
            <text:p>0.0001045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3]-[.E11])/([.A13]-[.A11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3]-[.G11])/([.A13]-[.A11])" table:style-name="ce11">
            <text:p>0</text:p>
          </table:table-cell>
          <table:table-cell table:style-name="ce11"/>
          <table:table-cell table:number-columns-repeated="2" table:style-name="ce1"/>
          <table:table-cell office:value-type="float" office:value="0" table:formula="of:=[.G12]*[.$J$4]" table:style-name="ce1">
            <text:p>0</text:p>
          </table:table-cell>
          <table:table-cell office:value-type="float" office:value="0" table:formula="of:=[.I12]*[.$J$5]" table:style-name="ce1">
            <text:p>0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44"/>
        </table:table-row>
        <table:table-row table:style-name="ro8">
          <table:table-cell office:value-type="float" office:value="40" table:style-name="ce1">
            <text:p>40</text:p>
          </table:table-cell>
          <table:table-cell office:value-type="float" office:value="-8.6967038689245017E-4" table:formula="of:=EXP(-1*(([.$A13]-1000)/(0.60056*[.$B$5]))^2)+[.$B$4]*EXP(-1*(([.$A13]-1000+[.$C$5])/(0.60056*[.$B$5]))^2)+[.$B$6]*(RAND()-RAND()+RAND()-RAND())" table:style-name="ce1">
            <text:p>-0.00086967</text:p>
          </table:table-cell>
          <table:table-cell office:value-type="float" office:value="-1.2334772881574343E-4" table:formula="of:=([.B13]-[.B12])/([.A13]-[.A12])" table:style-name="ce11">
            <text:p>-0.0001233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4]-[.E12])/([.A14]-[.A12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4]-[.G12])/([.A14]-[.A12])" table:style-name="ce11">
            <text:p>0</text:p>
          </table:table-cell>
          <table:table-cell table:style-name="ce11"/>
          <table:table-cell table:number-columns-repeated="2" table:style-name="ce1"/>
          <table:table-cell office:value-type="float" office:value="0" table:formula="of:=[.G13]*[.$J$4]" table:style-name="ce1">
            <text:p>0</text:p>
          </table:table-cell>
          <table:table-cell office:value-type="float" office:value="0" table:formula="of:=[.I13]*[.$J$5]" table:style-name="ce1">
            <text:p>0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44"/>
        </table:table-row>
        <table:table-row table:style-name="ro8">
          <table:table-cell office:value-type="float" office:value="50" table:style-name="ce1">
            <text:p>50</text:p>
          </table:table-cell>
          <table:table-cell office:value-type="float" office:value="-9.4070450740373751E-4" table:formula="of:=EXP(-1*(([.$A14]-1000)/(0.60056*[.$B$5]))^2)+[.$B$4]*EXP(-1*(([.$A14]-1000+[.$C$5])/(0.60056*[.$B$5]))^2)+[.$B$6]*(RAND()-RAND()+RAND()-RAND())" table:style-name="ce1">
            <text:p>-0.000940705</text:p>
          </table:table-cell>
          <table:table-cell office:value-type="float" office:value="-7.1034120511287348E-6" table:formula="of:=([.B14]-[.B13])/([.A14]-[.A13])" table:style-name="ce11">
            <text:p>-7.10341E-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([.E15]-[.E13])/([.A15]-[.A13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5]-[.G13])/([.A15]-[.A13])" table:style-name="ce11">
            <text:p>0</text:p>
          </table:table-cell>
          <table:table-cell table:style-name="ce11"/>
          <table:table-cell table:number-columns-repeated="2" table:style-name="ce1"/>
          <table:table-cell office:value-type="float" office:value="0" table:formula="of:=[.G14]*[.$J$4]" table:style-name="ce1">
            <text:p>0</text:p>
          </table:table-cell>
          <table:table-cell office:value-type="float" office:value="0" table:formula="of:=[.I14]*[.$J$5]" table:style-name="ce1">
            <text:p>0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44"/>
        </table:table-row>
        <table:table-row table:style-name="ro8">
          <table:table-cell office:value-type="float" office:value="60" table:style-name="ce1">
            <text:p>60</text:p>
          </table:table-cell>
          <table:table-cell office:value-type="float" office:value="-7.4434277871111355E-4" table:formula="of:=EXP(-1*(([.$A15]-1000)/(0.60056*[.$B$5]))^2)+[.$B$4]*EXP(-1*(([.$A15]-1000+[.$C$5])/(0.60056*[.$B$5]))^2)+[.$B$6]*(RAND()-RAND()+RAND()-RAND())" table:style-name="ce1">
            <text:p>-0.000744343</text:p>
          </table:table-cell>
          <table:table-cell office:value-type="float" office:value="1.9636172869262395E-5" table:formula="of:=([.B15]-[.B14])/([.A15]-[.A14])" table:style-name="ce11">
            <text:p>1.96362E-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-([.E16]-[.E14])/([.A16]-[.A14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([.G16]-[.G14])/([.A16]-[.A14])" table:style-name="ce11">
            <text:p>0</text:p>
          </table:table-cell>
          <table:table-cell table:style-name="ce11"/>
          <table:table-cell table:number-columns-repeated="2" table:style-name="ce1"/>
          <table:table-cell office:value-type="float" office:value="0" table:formula="of:=[.G15]*[.$J$4]" table:style-name="ce1">
            <text:p>0</text:p>
          </table:table-cell>
          <table:table-cell office:value-type="float" office:value="0" table:formula="of:=[.I15]*[.$J$5]" table:style-name="ce1">
            <text:p>0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44"/>
        </table:table-row>
        <table:table-row table:style-name="ro8">
          <table:table-cell office:value-type="float" office:value="70" table:style-name="ce1">
            <text:p>70</text:p>
          </table:table-cell>
          <table:table-cell office:value-type="float" office:value="4.7130677888702199E-4" table:formula="of:=EXP(-1*(([.$A16]-1000)/(0.60056*[.$B$5]))^2)+[.$B$4]*EXP(-1*(([.$A16]-1000+[.$C$5])/(0.60056*[.$B$5]))^2)+[.$B$6]*(RAND()-RAND()+RAND()-RAND())" table:style-name="ce1">
            <text:p>0.000471307</text:p>
          </table:table-cell>
          <table:table-cell office:value-type="float" office:value="1.2156495575981355E-4" table:formula="of:=([.B16]-[.B15])/([.A16]-[.A15])" table:style-name="ce11">
            <text:p>0.0001215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formula="of:=-([.E17]-[.E15])/([.A17]-[.A15])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022888535501706E-10" table:formula="of:=([.G17]-[.G15])/([.A17]-[.A15])" table:style-name="ce11">
            <text:p>5.30229E-10</text:p>
          </table:table-cell>
          <table:table-cell table:number-columns-repeated="3" table:style-name="ce1"/>
          <table:table-cell office:value-type="float" office:value="0" table:formula="of:=[.G16]*[.$J$4]" table:style-name="ce1">
            <text:p>0</text:p>
          </table:table-cell>
          <table:table-cell office:value-type="float" office:value="0" table:formula="of:=[.I16]*[.$J$5]" table:style-name="ce1">
            <text:p>0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44"/>
        </table:table-row>
        <table:table-row table:style-name="ro8">
          <table:table-cell office:value-type="float" office:value="80" table:style-name="ce1">
            <text:p>80</text:p>
          </table:table-cell>
          <table:table-cell office:value-type="float" office:value="5.6885348946418969E-4" table:formula="of:=EXP(-1*(([.$A17]-1000)/(0.60056*[.$B$5]))^2)+[.$B$4]*EXP(-1*(([.$A17]-1000+[.$C$5])/(0.60056*[.$B$5]))^2)+[.$B$6]*(RAND()-RAND()+RAND()-RAND())" table:style-name="ce1">
            <text:p>0.000568853</text:p>
          </table:table-cell>
          <table:table-cell office:value-type="float" office:value="9.7546710577167698E-6" table:formula="of:=([.B17]-[.B16])/([.A17]-[.A16])" table:style-name="ce11">
            <text:p>9.75467E-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1.470205118276413E-7" table:formula="of:=-([.E18]-[.E16])/([.A18]-[.A16])" table:style-name="ce11">
            <text:p>-1.47021E-07</text:p>
          </table:table-cell>
          <table:table-cell office:value-type="float" office:value="1.060457770710034E-8" table:formula="of:= ([.F9]*[.$L$6]+[.F10]*[.$M$6]+[.F11]*[.$N$6]+[.F12]*[.$O$6]+[.F13]*[.$P$6]+[.F14]*[.$Q$6]+[.F15]*[.$R$6]+[.F16]*[.$S$6]+[.F17]*[.$T$6]+[.F18]*[.$U$6]+[.F19]*[.$V$6]+[.F20]*[.$W$6]+[.F21]*[.$X$6]+[.F22]*[.$Y$6]+[.F23]*[.$Z$6]+[.F24]*[.$AA$6]+[.F25]*[.$AB$6])/SUM([.$L$6:.$AB$6])" table:style-name="ce1">
            <text:p>1.06046E-08</text:p>
          </table:table-cell>
          <table:table-cell office:value-type="float" office:value="9.2324601109270383E-10" table:formula="of:=([.G18]-[.G16])/([.A18]-[.A16])" table:style-name="ce11">
            <text:p>9.23246E-10</text:p>
          </table:table-cell>
          <table:table-cell office:value-type="float" office:value="1.8270222998839735E-10" table:formula="of:=([.H9]*[.$L$6]+[.H10]*[.$M$6]+[.H11]*[.$N$6]+[.H12]*[.$O$6]+[.H13]*[.$P$6]+[.H14]*[.$Q$6]+[.H15]*[.$R$6]+[.H16]*[.$S$6]+[.H17]*[.$T$6]+[.H18]*[.$U$6]+[.H19]*[.$V$6]+[.H20]*[.$W$6]+[.H21]*[.$X$6]+[.H22]*[.$Y$6]+[.H23]*[.$Z$6]+[.H24]*[.$AA$6]+[.H25]*[.$AB$6])/SUM([.$L$6:.$AB$6])" table:style-name="ce1">
            <text:p>1.82702E-10</text:p>
          </table:table-cell>
          <table:table-cell table:number-columns-repeated="2" table:style-name="ce1"/>
          <table:table-cell office:value-type="float" office:value="2.2092870223125711E-5" table:formula="of:=[.G17]*[.$J$4]" table:style-name="ce1">
            <text:p>2.20929E-05</text:p>
          </table:table-cell>
          <table:table-cell office:value-type="float" office:value="2.8547223435687087E-4" table:formula="of:=[.I17]*[.$J$5]" table:style-name="ce1">
            <text:p>0.00028547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0" table:style-name="ce1">
            <text:p>90</text:p>
          </table:table-cell>
          <table:table-cell office:value-type="float" office:value="7.2191738695980055E-4" table:formula="of:=EXP(-1*(([.$A18]-1000)/(0.60056*[.$B$5]))^2)+[.$B$4]*EXP(-1*(([.$A18]-1000+[.$C$5])/(0.60056*[.$B$5]))^2)+[.$B$6]*(RAND()-RAND()+RAND()-RAND())" table:style-name="ce1">
            <text:p>0.000721917</text:p>
          </table:table-cell>
          <table:table-cell office:value-type="float" office:value="1.5306389749561088E-5" table:formula="of:=([.B18]-[.B17])/([.A18]-[.A17])" table:style-name="ce11">
            <text:p>1.53064E-05</text:p>
          </table:table-cell>
          <table:table-cell table:style-name="ce1"/>
          <table:table-cell office:value-type="float" office:value="2.9404102365528259E-6" table:formula="of:=([.C10]*[.$L$6]+[.C11]*[.$M$6]+[.C12]*[.$N$6]+[.C13]*[.$O$6]+[.C14]*[.$P$6]+[.C15]*[.$Q$6]+[.C16]*[.$R$6]+[.C17]*[.$S$6]+[.C18]*[.$T$6]+[.C19]*[.$U$6]+[.C20]*[.$V$6]+[.C21]*[.$W$6]+[.C22]*[.$X$6]+[.C23]*[.$Y$6]+[.C24]*[.$Z$6]+[.C25]*[.$AA$6]+[.C26]*[.$AB$6])/SUM([.$L$6:.$AB$6])" table:style-name="ce1">
            <text:p>2.94041E-06</text:p>
          </table:table-cell>
          <table:table-cell office:value-type="float" office:value="-8.4848671942252161E-8" table:formula="of:=-([.E19]-[.E17])/([.A19]-[.A17])" table:style-name="ce11">
            <text:p>-8.48487E-08</text:p>
          </table:table-cell>
          <table:table-cell office:value-type="float" office:value="1.8464920221854077E-8" table:formula="of:= ([.F10]*[.$L$6]+[.F11]*[.$M$6]+[.F12]*[.$N$6]+[.F13]*[.$O$6]+[.F14]*[.$P$6]+[.F15]*[.$Q$6]+[.F16]*[.$R$6]+[.F17]*[.$S$6]+[.F18]*[.$T$6]+[.F19]*[.$U$6]+[.F20]*[.$V$6]+[.F21]*[.$W$6]+[.F22]*[.$X$6]+[.F23]*[.$Y$6]+[.F24]*[.$Z$6]+[.F25]*[.$AA$6]+[.F26]*[.$AB$6])/SUM([.$L$6:.$AB$6])" table:style-name="ce1">
            <text:p>1.84649E-08</text:p>
          </table:table-cell>
          <table:table-cell office:value-type="float" office:value="8.0288180766409129E-10" table:formula="of:=([.G19]-[.G17])/([.A19]-[.A17])" table:style-name="ce11">
            <text:p>8.02882E-10</text:p>
          </table:table-cell>
          <table:table-cell office:value-type="float" office:value="1.6191236690140045E-10" table:formula="of:=([.H10]*[.$L$6]+[.H11]*[.$M$6]+[.H12]*[.$N$6]+[.H13]*[.$O$6]+[.H14]*[.$P$6]+[.H15]*[.$Q$6]+[.H16]*[.$R$6]+[.H17]*[.$S$6]+[.H18]*[.$T$6]+[.H19]*[.$U$6]+[.H20]*[.$V$6]+[.H21]*[.$W$6]+[.H22]*[.$X$6]+[.H23]*[.$Y$6]+[.H24]*[.$Z$6]+[.H25]*[.$AA$6]+[.H26]*[.$AB$6])/SUM([.$L$6:.$AB$6])" table:style-name="ce1">
            <text:p>1.61912E-10</text:p>
          </table:table-cell>
          <table:table-cell table:number-columns-repeated="2" table:style-name="ce1"/>
          <table:table-cell office:value-type="float" office:value="3.8468583795529332E-5" table:formula="of:=[.G18]*[.$J$4]" table:style-name="ce1">
            <text:p>3.84686E-05</text:p>
          </table:table-cell>
          <table:table-cell office:value-type="float" office:value="2.5298807328343818E-4" table:formula="of:=[.I18]*[.$J$5]" table:style-name="ce1">
            <text:p>0.00025298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0" table:style-name="ce1">
            <text:p>100</text:p>
          </table:table-cell>
          <table:table-cell office:value-type="float" office:value="7.9480988020597153E-4" table:formula="of:=EXP(-1*(([.$A19]-1000)/(0.60056*[.$B$5]))^2)+[.$B$4]*EXP(-1*(([.$A19]-1000+[.$C$5])/(0.60056*[.$B$5]))^2)+[.$B$6]*(RAND()-RAND()+RAND()-RAND())" table:style-name="ce1">
            <text:p>0.00079481</text:p>
          </table:table-cell>
          <table:table-cell office:value-type="float" office:value="7.2892493246170976E-6" table:formula="of:=([.B19]-[.B18])/([.A19]-[.A18])" table:style-name="ce11">
            <text:p>7.28925E-06</text:p>
          </table:table-cell>
          <table:table-cell table:style-name="ce1"/>
          <table:table-cell office:value-type="float" office:value="1.6969734388450433E-6" table:formula="of:=([.C11]*[.$L$6]+[.C12]*[.$M$6]+[.C13]*[.$N$6]+[.C14]*[.$O$6]+[.C15]*[.$P$6]+[.C16]*[.$Q$6]+[.C17]*[.$R$6]+[.C18]*[.$S$6]+[.C19]*[.$T$6]+[.C20]*[.$U$6]+[.C21]*[.$V$6]+[.C22]*[.$W$6]+[.C23]*[.$X$6]+[.C24]*[.$Y$6]+[.C25]*[.$Z$6]+[.C26]*[.$AA$6]+[.C27]*[.$AB$6])/SUM([.$L$6:.$AB$6])" table:style-name="ce1">
            <text:p>1.69697E-06</text:p>
          </table:table-cell>
          <table:table-cell office:value-type="float" office:value="1.7509807278469232E-7" table:formula="of:=-([.E20]-[.E18])/([.A20]-[.A18])" table:style-name="ce11">
            <text:p>1.75098E-07</text:p>
          </table:table-cell>
          <table:table-cell office:value-type="float" office:value="2.6662213860382166E-8" table:formula="of:= ([.F11]*[.$L$6]+[.F12]*[.$M$6]+[.F13]*[.$N$6]+[.F14]*[.$O$6]+[.F15]*[.$P$6]+[.F16]*[.$Q$6]+[.F17]*[.$R$6]+[.F18]*[.$S$6]+[.F19]*[.$T$6]+[.F20]*[.$U$6]+[.F21]*[.$V$6]+[.F22]*[.$W$6]+[.F23]*[.$X$6]+[.F24]*[.$Y$6]+[.F25]*[.$Z$6]+[.F26]*[.$AA$6]+[.F27]*[.$AB$6])/SUM([.$L$6:.$AB$6])" table:style-name="ce1">
            <text:p>2.66622E-08</text:p>
          </table:table-cell>
          <table:table-cell office:value-type="float" office:value="5.1788846732144449E-10" table:formula="of:=([.G20]-[.G18])/([.A20]-[.A18])" table:style-name="ce11">
            <text:p>5.17888E-10</text:p>
          </table:table-cell>
          <table:table-cell office:value-type="float" office:value="1.1965323524130043E-10" table:formula="of:=([.H11]*[.$L$6]+[.H12]*[.$M$6]+[.H13]*[.$N$6]+[.H14]*[.$O$6]+[.H15]*[.$P$6]+[.H16]*[.$Q$6]+[.H17]*[.$R$6]+[.H18]*[.$S$6]+[.H19]*[.$T$6]+[.H20]*[.$U$6]+[.H21]*[.$V$6]+[.H22]*[.$W$6]+[.H23]*[.$X$6]+[.H24]*[.$Y$6]+[.H25]*[.$Z$6]+[.H26]*[.$AA$6]+[.H27]*[.$AB$6])/SUM([.$L$6:.$AB$6])" table:style-name="ce1">
            <text:p>1.19653E-10</text:p>
          </table:table-cell>
          <table:table-cell table:number-columns-repeated="2" table:style-name="ce1"/>
          <table:table-cell office:value-type="float" office:value="5.5546278875796181E-5" table:formula="of:=[.G19]*[.$J$4]" table:style-name="ce1">
            <text:p>5.55463E-05</text:p>
          </table:table-cell>
          <table:table-cell office:value-type="float" office:value="1.8695818006453192E-4" table:formula="of:=[.I19]*[.$J$5]" table:style-name="ce1">
            <text:p>0.00018695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0" table:style-name="ce1">
            <text:p>110</text:p>
          </table:table-cell>
          <table:table-cell office:value-type="float" office:value="1.1009769043169282E-3" table:formula="of:=EXP(-1*(([.$A20]-1000)/(0.60056*[.$B$5]))^2)+[.$B$4]*EXP(-1*(([.$A20]-1000+[.$C$5])/(0.60056*[.$B$5]))^2)+[.$B$6]*(RAND()-RAND()+RAND()-RAND())" table:style-name="ce1">
            <text:p>0.001100977</text:p>
          </table:table-cell>
          <table:table-cell office:value-type="float" office:value="3.0616702411095671E-5" table:formula="of:=([.B20]-[.B19])/([.A20]-[.A19])" table:style-name="ce11">
            <text:p>3.06167E-05</text:p>
          </table:table-cell>
          <table:table-cell table:style-name="ce1"/>
          <table:table-cell office:value-type="float" office:value="-5.6155121914102063E-7" table:formula="of:=([.C12]*[.$L$6]+[.C13]*[.$M$6]+[.C14]*[.$N$6]+[.C15]*[.$O$6]+[.C16]*[.$P$6]+[.C17]*[.$Q$6]+[.C18]*[.$R$6]+[.C19]*[.$S$6]+[.C20]*[.$T$6]+[.C21]*[.$U$6]+[.C22]*[.$V$6]+[.C23]*[.$W$6]+[.C24]*[.$X$6]+[.C25]*[.$Y$6]+[.C26]*[.$Z$6]+[.C27]*[.$AA$6]+[.C28]*[.$AB$6])/SUM([.$L$6:.$AB$6])" table:style-name="ce1">
            <text:p>-5.61551E-07</text:p>
          </table:table-cell>
          <table:table-cell office:value-type="float" office:value="2.7848242982181144E-7" table:formula="of:=-([.E21]-[.E19])/([.A21]-[.A19])" table:style-name="ce11">
            <text:p>2.78482E-07</text:p>
          </table:table-cell>
          <table:table-cell office:value-type="float" office:value="2.8822689568282967E-8" table:formula="of:= ([.F12]*[.$L$6]+[.F13]*[.$M$6]+[.F14]*[.$N$6]+[.F15]*[.$O$6]+[.F16]*[.$P$6]+[.F17]*[.$Q$6]+[.F18]*[.$R$6]+[.F19]*[.$S$6]+[.F20]*[.$T$6]+[.F21]*[.$U$6]+[.F22]*[.$V$6]+[.F23]*[.$W$6]+[.F24]*[.$X$6]+[.F25]*[.$Y$6]+[.F26]*[.$Z$6]+[.F27]*[.$AA$6]+[.F28]*[.$AB$6])/SUM([.$L$6:.$AB$6])" table:style-name="ce1">
            <text:p>2.88227E-08</text:p>
          </table:table-cell>
          <table:table-cell office:value-type="float" office:value="-2.1461080812238036E-10" table:formula="of:=([.G21]-[.G19])/([.A21]-[.A19])" table:style-name="ce11">
            <text:p>-2.14611E-10</text:p>
          </table:table-cell>
          <table:table-cell office:value-type="float" office:value="6.0982570975667316E-11" table:formula="of:=([.H12]*[.$L$6]+[.H13]*[.$M$6]+[.H14]*[.$N$6]+[.H15]*[.$O$6]+[.H16]*[.$P$6]+[.H17]*[.$Q$6]+[.H18]*[.$R$6]+[.H19]*[.$S$6]+[.H20]*[.$T$6]+[.H21]*[.$U$6]+[.H22]*[.$V$6]+[.H23]*[.$W$6]+[.H24]*[.$X$6]+[.H25]*[.$Y$6]+[.H26]*[.$Z$6]+[.H27]*[.$AA$6]+[.H28]*[.$AB$6])/SUM([.$L$6:.$AB$6])" table:style-name="ce1">
            <text:p>6.09826E-11</text:p>
          </table:table-cell>
          <table:table-cell table:number-columns-repeated="2" table:style-name="ce1"/>
          <table:table-cell office:value-type="float" office:value="6.0047269933922853E-5" table:formula="of:=[.G20]*[.$J$4]" table:style-name="ce1">
            <text:p>6.00473E-05</text:p>
          </table:table-cell>
          <table:table-cell office:value-type="float" office:value="9.5285267149480184E-5" table:formula="of:=[.I20]*[.$J$5]" table:style-name="ce1">
            <text:p>9.52853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0" table:style-name="ce1">
            <text:p>120</text:p>
          </table:table-cell>
          <table:table-cell office:value-type="float" office:value="-1.5015394251720897E-3" table:formula="of:=EXP(-1*(([.$A21]-1000)/(0.60056*[.$B$5]))^2)+[.$B$4]*EXP(-1*(([.$A21]-1000+[.$C$5])/(0.60056*[.$B$5]))^2)+[.$B$6]*(RAND()-RAND()+RAND()-RAND())" table:style-name="ce1">
            <text:p>-0.001501539</text:p>
          </table:table-cell>
          <table:table-cell office:value-type="float" office:value="-2.6025163294890176E-4" table:formula="of:=([.B21]-[.B20])/([.A21]-[.A20])" table:style-name="ce11">
            <text:p>-0.000260252</text:p>
          </table:table-cell>
          <table:table-cell table:style-name="ce1"/>
          <table:table-cell office:value-type="float" office:value="-3.8726751575911856E-6" table:formula="of:=([.C13]*[.$L$6]+[.C14]*[.$M$6]+[.C15]*[.$N$6]+[.C16]*[.$O$6]+[.C17]*[.$P$6]+[.C18]*[.$Q$6]+[.C19]*[.$R$6]+[.C20]*[.$S$6]+[.C21]*[.$T$6]+[.C22]*[.$U$6]+[.C23]*[.$V$6]+[.C24]*[.$W$6]+[.C25]*[.$X$6]+[.C26]*[.$Y$6]+[.C27]*[.$Z$6]+[.C28]*[.$AA$6]+[.C29]*[.$AB$6])/SUM([.$L$6:.$AB$6])" table:style-name="ce1">
            <text:p>-3.87268E-06</text:p>
          </table:table-cell>
          <table:table-cell office:value-type="float" office:value="-8.3801395984337462E-9" table:formula="of:=-([.E22]-[.E20])/([.A22]-[.A20])" table:style-name="ce11">
            <text:p>-8.38014E-09</text:p>
          </table:table-cell>
          <table:table-cell office:value-type="float" office:value="2.2369997697934559E-8" table:formula="of:= ([.F13]*[.$L$6]+[.F14]*[.$M$6]+[.F15]*[.$N$6]+[.F16]*[.$O$6]+[.F17]*[.$P$6]+[.F18]*[.$Q$6]+[.F19]*[.$R$6]+[.F20]*[.$S$6]+[.F21]*[.$T$6]+[.F22]*[.$U$6]+[.F23]*[.$V$6]+[.F24]*[.$W$6]+[.F25]*[.$X$6]+[.F26]*[.$Y$6]+[.F27]*[.$Z$6]+[.F28]*[.$AA$6]+[.F29]*[.$AB$6])/SUM([.$L$6:.$AB$6])" table:style-name="ce1">
            <text:p>2.237E-08</text:p>
          </table:table-cell>
          <table:table-cell office:value-type="float" office:value="-6.3450816113411269E-10" table:formula="of:=([.G22]-[.G20])/([.A22]-[.A20])" table:style-name="ce11">
            <text:p>-6.34508E-10</text:p>
          </table:table-cell>
          <table:table-cell office:value-type="float" office:value="3.2626622670272498E-12" table:formula="of:=([.H13]*[.$L$6]+[.H14]*[.$M$6]+[.H15]*[.$N$6]+[.H16]*[.$O$6]+[.H17]*[.$P$6]+[.H18]*[.$Q$6]+[.H19]*[.$R$6]+[.H20]*[.$S$6]+[.H21]*[.$T$6]+[.H22]*[.$U$6]+[.H23]*[.$V$6]+[.H24]*[.$W$6]+[.H25]*[.$X$6]+[.H26]*[.$Y$6]+[.H27]*[.$Z$6]+[.H28]*[.$AA$6]+[.H29]*[.$AB$6])/SUM([.$L$6:.$AB$6])" table:style-name="ce1">
            <text:p>3.26266E-12</text:p>
          </table:table-cell>
          <table:table-cell table:number-columns-repeated="2" table:style-name="ce1"/>
          <table:table-cell office:value-type="float" office:value="4.6604161870696998E-5" table:formula="of:=[.G21]*[.$J$4]" table:style-name="ce1">
            <text:p>4.66042E-05</text:p>
          </table:table-cell>
          <table:table-cell office:value-type="float" office:value="5.0979097922300777E-6" table:formula="of:=[.I21]*[.$J$5]" table:style-name="ce1">
            <text:p>5.09791E-0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0" table:style-name="ce1">
            <text:p>130</text:p>
          </table:table-cell>
          <table:table-cell office:value-type="float" office:value="-8.1050283554850967E-4" table:formula="of:=EXP(-1*(([.$A22]-1000)/(0.60056*[.$B$5]))^2)+[.$B$4]*EXP(-1*(([.$A22]-1000+[.$C$5])/(0.60056*[.$B$5]))^2)+[.$B$6]*(RAND()-RAND()+RAND()-RAND())" table:style-name="ce1">
            <text:p>-0.000810503</text:p>
          </table:table-cell>
          <table:table-cell office:value-type="float" office:value="6.9103658962358007E-5" table:formula="of:=([.B22]-[.B21])/([.A22]-[.A21])" table:style-name="ce11">
            <text:p>6.91037E-05</text:p>
          </table:table-cell>
          <table:table-cell table:style-name="ce1"/>
          <table:table-cell office:value-type="float" office:value="-3.939484271723457E-7" table:formula="of:=([.C14]*[.$L$6]+[.C15]*[.$M$6]+[.C16]*[.$N$6]+[.C17]*[.$O$6]+[.C18]*[.$P$6]+[.C19]*[.$Q$6]+[.C20]*[.$R$6]+[.C21]*[.$S$6]+[.C22]*[.$T$6]+[.C23]*[.$U$6]+[.C24]*[.$V$6]+[.C25]*[.$W$6]+[.C26]*[.$X$6]+[.C27]*[.$Y$6]+[.C28]*[.$Z$6]+[.C29]*[.$AA$6]+[.C30]*[.$AB$6])/SUM([.$L$6:.$AB$6])" table:style-name="ce1">
            <text:p>-3.93948E-07</text:p>
          </table:table-cell>
          <table:table-cell office:value-type="float" office:value="-1.5403614260207867E-7" table:formula="of:=-([.E23]-[.E21])/([.A23]-[.A21])" table:style-name="ce11">
            <text:p>-1.54036E-07</text:p>
          </table:table-cell>
          <table:table-cell office:value-type="float" office:value="1.6132526345600713E-8" table:formula="of:= ([.F14]*[.$L$6]+[.F15]*[.$M$6]+[.F16]*[.$N$6]+[.F17]*[.$O$6]+[.F18]*[.$P$6]+[.F19]*[.$Q$6]+[.F20]*[.$R$6]+[.F21]*[.$S$6]+[.F22]*[.$T$6]+[.F23]*[.$U$6]+[.F24]*[.$V$6]+[.F25]*[.$W$6]+[.F26]*[.$X$6]+[.F27]*[.$Y$6]+[.F28]*[.$Z$6]+[.F29]*[.$AA$6]+[.F30]*[.$AB$6])/SUM([.$L$6:.$AB$6])" table:style-name="ce1">
            <text:p>1.61325E-08</text:p>
          </table:table-cell>
          <table:table-cell office:value-type="float" office:value="-4.9356095013635306E-10" table:formula="of:=([.G23]-[.G21])/([.A23]-[.A21])" table:style-name="ce11">
            <text:p>-4.93561E-10</text:p>
          </table:table-cell>
          <table:table-cell office:value-type="float" office:value="-3.8806832723375229E-11" table:formula="of:=([.H14]*[.$L$6]+[.H15]*[.$M$6]+[.H16]*[.$N$6]+[.H17]*[.$O$6]+[.H18]*[.$P$6]+[.H19]*[.$Q$6]+[.H20]*[.$R$6]+[.H21]*[.$S$6]+[.H22]*[.$T$6]+[.H23]*[.$U$6]+[.H24]*[.$V$6]+[.H25]*[.$W$6]+[.H26]*[.$X$6]+[.H27]*[.$Y$6]+[.H28]*[.$Z$6]+[.H29]*[.$AA$6]+[.H30]*[.$AB$6])/SUM([.$L$6:.$AB$6])" table:style-name="ce1">
            <text:p>-3.88068E-11</text:p>
          </table:table-cell>
          <table:table-cell table:number-columns-repeated="2" table:style-name="ce1"/>
          <table:table-cell office:value-type="float" office:value="3.3609429886668156E-5" table:formula="of:=[.G22]*[.$J$4]" table:style-name="ce1">
            <text:p>3.36094E-05</text:p>
          </table:table-cell>
          <table:table-cell office:value-type="float" office:value="-6.0635676130273797E-5" table:formula="of:=[.I22]*[.$J$5]" table:style-name="ce1">
            <text:p>-6.06357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0" table:style-name="ce1">
            <text:p>140</text:p>
          </table:table-cell>
          <table:table-cell office:value-type="float" office:value="6.6859614305400607E-4" table:formula="of:=EXP(-1*(([.$A23]-1000)/(0.60056*[.$B$5]))^2)+[.$B$4]*EXP(-1*(([.$A23]-1000+[.$C$5])/(0.60056*[.$B$5]))^2)+[.$B$6]*(RAND()-RAND()+RAND()-RAND())" table:style-name="ce1">
            <text:p>0.000668596</text:p>
          </table:table-cell>
          <table:table-cell office:value-type="float" office:value="1.4790989786025158E-4" table:formula="of:=([.B23]-[.B22])/([.A23]-[.A22])" table:style-name="ce11">
            <text:p>0.00014791</text:p>
          </table:table-cell>
          <table:table-cell table:style-name="ce1"/>
          <table:table-cell office:value-type="float" office:value="-7.9195230554961193E-7" table:formula="of:=([.C15]*[.$L$6]+[.C16]*[.$M$6]+[.C17]*[.$N$6]+[.C18]*[.$O$6]+[.C19]*[.$P$6]+[.C20]*[.$Q$6]+[.C21]*[.$R$6]+[.C22]*[.$S$6]+[.C23]*[.$T$6]+[.C24]*[.$U$6]+[.C25]*[.$V$6]+[.C26]*[.$W$6]+[.C27]*[.$X$6]+[.C28]*[.$Y$6]+[.C29]*[.$Z$6]+[.C30]*[.$AA$6]+[.C31]*[.$AB$6])/SUM([.$L$6:.$AB$6])" table:style-name="ce1">
            <text:p>-7.91952E-07</text:p>
          </table:table-cell>
          <table:table-cell office:value-type="float" office:value="1.1351228836251854E-7" table:formula="of:=-([.E24]-[.E22])/([.A24]-[.A22])" table:style-name="ce11">
            <text:p>1.13512E-07</text:p>
          </table:table-cell>
          <table:table-cell office:value-type="float" office:value="1.2498778695207498E-8" table:formula="of:= ([.F15]*[.$L$6]+[.F16]*[.$M$6]+[.F17]*[.$N$6]+[.F18]*[.$O$6]+[.F19]*[.$P$6]+[.F20]*[.$Q$6]+[.F21]*[.$R$6]+[.F22]*[.$S$6]+[.F23]*[.$T$6]+[.F24]*[.$U$6]+[.F25]*[.$V$6]+[.F26]*[.$W$6]+[.F27]*[.$X$6]+[.F28]*[.$Y$6]+[.F29]*[.$Z$6]+[.F30]*[.$AA$6]+[.F31]*[.$AB$6])/SUM([.$L$6:.$AB$6])" table:style-name="ce1">
            <text:p>1.24988E-08</text:p>
          </table:table-cell>
          <table:table-cell office:value-type="float" office:value="-6.0517808959706869E-10" table:formula="of:=([.G24]-[.G22])/([.A24]-[.A22])" table:style-name="ce11">
            <text:p>-6.05178E-10</text:p>
          </table:table-cell>
          <table:table-cell office:value-type="float" office:value="-7.0799014537729375E-11" table:formula="of:=([.H15]*[.$L$6]+[.H16]*[.$M$6]+[.H17]*[.$N$6]+[.H18]*[.$O$6]+[.H19]*[.$P$6]+[.H20]*[.$Q$6]+[.H21]*[.$R$6]+[.H22]*[.$S$6]+[.H23]*[.$T$6]+[.H24]*[.$U$6]+[.H25]*[.$V$6]+[.H26]*[.$W$6]+[.H27]*[.$X$6]+[.H28]*[.$Y$6]+[.H29]*[.$Z$6]+[.H30]*[.$AA$6]+[.H31]*[.$AB$6])/SUM([.$L$6:.$AB$6])" table:style-name="ce1">
            <text:p>-7.0799E-11</text:p>
          </table:table-cell>
          <table:table-cell table:number-columns-repeated="2" table:style-name="ce1"/>
          <table:table-cell office:value-type="float" office:value="2.603912228168229E-5" table:formula="of:=[.G23]*[.$J$4]" table:style-name="ce1">
            <text:p>2.60391E-05</text:p>
          </table:table-cell>
          <table:table-cell office:value-type="float" office:value="-1.1062346021520214E-4" table:formula="of:=[.I23]*[.$J$5]" table:style-name="ce1">
            <text:p>-0.00011062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0" table:style-name="ce1">
            <text:p>150</text:p>
          </table:table-cell>
          <table:table-cell office:value-type="float" office:value="-5.6409114800348161E-4" table:formula="of:=EXP(-1*(([.$A24]-1000)/(0.60056*[.$B$5]))^2)+[.$B$4]*EXP(-1*(([.$A24]-1000+[.$C$5])/(0.60056*[.$B$5]))^2)+[.$B$6]*(RAND()-RAND()+RAND()-RAND())" table:style-name="ce1">
            <text:p>-0.000564091</text:p>
          </table:table-cell>
          <table:table-cell office:value-type="float" office:value="-1.2326872910574876E-4" table:formula="of:=([.B24]-[.B23])/([.A24]-[.A23])" table:style-name="ce11">
            <text:p>-0.000123269</text:p>
          </table:table-cell>
          <table:table-cell table:style-name="ce1"/>
          <table:table-cell office:value-type="float" office:value="-2.6641941944227162E-6" table:formula="of:=([.C16]*[.$L$6]+[.C17]*[.$M$6]+[.C18]*[.$N$6]+[.C19]*[.$O$6]+[.C20]*[.$P$6]+[.C21]*[.$Q$6]+[.C22]*[.$R$6]+[.C23]*[.$S$6]+[.C24]*[.$T$6]+[.C25]*[.$U$6]+[.C26]*[.$V$6]+[.C27]*[.$W$6]+[.C28]*[.$X$6]+[.C29]*[.$Y$6]+[.C30]*[.$Z$6]+[.C31]*[.$AA$6]+[.C32]*[.$AB$6])/SUM([.$L$6:.$AB$6])" table:style-name="ce1">
            <text:p>-2.66419E-06</text:p>
          </table:table-cell>
          <table:table-cell office:value-type="float" office:value="9.6493980821164651E-8" table:formula="of:=-([.E25]-[.E23])/([.A25]-[.A23])" table:style-name="ce11">
            <text:p>9.6494E-08</text:p>
          </table:table-cell>
          <table:table-cell office:value-type="float" office:value="4.0289645536593373E-9" table:formula="of:= ([.F16]*[.$L$6]+[.F17]*[.$M$6]+[.F18]*[.$N$6]+[.F19]*[.$O$6]+[.F20]*[.$P$6]+[.F21]*[.$Q$6]+[.F22]*[.$R$6]+[.F23]*[.$S$6]+[.F24]*[.$T$6]+[.F25]*[.$U$6]+[.F26]*[.$V$6]+[.F27]*[.$W$6]+[.F28]*[.$X$6]+[.F29]*[.$Y$6]+[.F30]*[.$Z$6]+[.F31]*[.$AA$6]+[.F32]*[.$AB$6])/SUM([.$L$6:.$AB$6])" table:style-name="ce1">
            <text:p>4.02896E-09</text:p>
          </table:table-cell>
          <table:table-cell office:value-type="float" office:value="1.4677545596909188E-10" table:formula="of:=-([.G25]-2*[.G24]+[.G23])/([.A25]-[.A23])" table:style-name="ce11">
            <text:p>1.46775E-10</text:p>
          </table:table-cell>
          <table:table-cell office:value-type="float" office:value="-9.4219166393971478E-11" table:formula="of:=([.H16]*[.$L$6]+[.H17]*[.$M$6]+[.H18]*[.$N$6]+[.H19]*[.$O$6]+[.H20]*[.$P$6]+[.H21]*[.$Q$6]+[.H22]*[.$R$6]+[.H23]*[.$S$6]+[.H24]*[.$T$6]+[.H25]*[.$U$6]+[.H26]*[.$V$6]+[.H27]*[.$W$6]+[.H28]*[.$X$6]+[.H29]*[.$Y$6]+[.H30]*[.$Z$6]+[.H31]*[.$AA$6]+[.H32]*[.$AB$6])/SUM([.$L$6:.$AB$6])" table:style-name="ce1">
            <text:p>-9.42192E-11</text:p>
          </table:table-cell>
          <table:table-cell table:number-columns-repeated="2" table:style-name="ce1"/>
          <table:table-cell office:value-type="float" office:value="8.3936761534569539E-6" table:formula="of:=[.G24]*[.$J$4]" table:style-name="ce1">
            <text:p>8.39368E-06</text:p>
          </table:table-cell>
          <table:table-cell office:value-type="float" office:value="-1.4721744749058042E-4" table:formula="of:=[.I24]*[.$J$5]" table:style-name="ce1">
            <text:p>-0.00014721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0" table:style-name="ce1">
            <text:p>160</text:p>
          </table:table-cell>
          <table:table-cell office:value-type="float" office:value="1.0360718732968467E-3" table:formula="of:=EXP(-1*(([.$A25]-1000)/(0.60056*[.$B$5]))^2)+[.$B$4]*EXP(-1*(([.$A25]-1000+[.$C$5])/(0.60056*[.$B$5]))^2)+[.$B$6]*(RAND()-RAND()+RAND()-RAND())" table:style-name="ce1">
            <text:p>0.001036072</text:p>
          </table:table-cell>
          <table:table-cell office:value-type="float" office:value="1.6001630213003282E-4" table:formula="of:=([.B25]-[.B24])/([.A25]-[.A24])" table:style-name="ce11">
            <text:p>0.000160016</text:p>
          </table:table-cell>
          <table:table-cell table:style-name="ce1"/>
          <table:table-cell office:value-type="float" office:value="-2.721831921972905E-6" table:formula="of:=([.C17]*[.$L$6]+[.C18]*[.$M$6]+[.C19]*[.$N$6]+[.C20]*[.$O$6]+[.C21]*[.$P$6]+[.C22]*[.$Q$6]+[.C23]*[.$R$6]+[.C24]*[.$S$6]+[.C25]*[.$T$6]+[.C26]*[.$U$6]+[.C27]*[.$V$6]+[.C28]*[.$W$6]+[.C29]*[.$X$6]+[.C30]*[.$Y$6]+[.C31]*[.$Z$6]+[.C32]*[.$AA$6]+[.C33]*[.$AB$6])/SUM([.$L$6:.$AB$6])" table:style-name="ce1">
            <text:p>-2.72183E-06</text:p>
          </table:table-cell>
          <table:table-cell office:value-type="float" office:value="8.8884129508800418E-8" table:formula="of:=-([.E26]-[.E24])/([.A26]-[.A24])" table:style-name="ce11">
            <text:p>8.88841E-08</text:p>
          </table:table-cell>
          <table:table-cell office:value-type="float" office:value="-7.3763587072706623E-9" table:formula="of:= ([.F17]*[.$L$6]+[.F18]*[.$M$6]+[.F19]*[.$N$6]+[.F20]*[.$O$6]+[.F21]*[.$P$6]+[.F22]*[.$Q$6]+[.F23]*[.$R$6]+[.F24]*[.$S$6]+[.F25]*[.$T$6]+[.F26]*[.$U$6]+[.F27]*[.$V$6]+[.F28]*[.$W$6]+[.F29]*[.$X$6]+[.F30]*[.$Y$6]+[.F31]*[.$Z$6]+[.F32]*[.$AA$6]+[.F33]*[.$AB$6])/SUM([.$L$6:.$AB$6])" table:style-name="ce1">
            <text:p>-7.37636E-09</text:p>
          </table:table-cell>
          <table:table-cell office:value-type="float" office:value="1.5599452562615462E-10" table:formula="of:=-([.G26]-2*[.G25]+[.G24])/([.A26]-[.A24])" table:style-name="ce11">
            <text:p>1.55995E-10</text:p>
          </table:table-cell>
          <table:table-cell office:value-type="float" office:value="-1.2480909824628255E-10" table:formula="of:=([.H17]*[.$L$6]+[.H18]*[.$M$6]+[.H19]*[.$N$6]+[.H20]*[.$O$6]+[.H21]*[.$P$6]+[.H22]*[.$Q$6]+[.H23]*[.$R$6]+[.H24]*[.$S$6]+[.H25]*[.$T$6]+[.H26]*[.$U$6]+[.H27]*[.$V$6]+[.H28]*[.$W$6]+[.H29]*[.$X$6]+[.H30]*[.$Y$6]+[.H31]*[.$Z$6]+[.H32]*[.$AA$6]+[.H33]*[.$AB$6])/SUM([.$L$6:.$AB$6])" table:style-name="ce1">
            <text:p>-1.24809E-10</text:p>
          </table:table-cell>
          <table:table-cell table:number-columns-repeated="2" table:style-name="ce1"/>
          <table:table-cell office:value-type="float" office:value="-1.5367413973480547E-5" table:formula="of:=[.G25]*[.$J$4]" table:style-name="ce1">
            <text:p>-1.53674E-05</text:p>
          </table:table-cell>
          <table:table-cell office:value-type="float" office:value="-1.9501421600981648E-4" table:formula="of:=[.I25]*[.$J$5]" table:style-name="ce1">
            <text:p>-0.00019501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0" table:style-name="ce1">
            <text:p>170</text:p>
          </table:table-cell>
          <table:table-cell office:value-type="float" office:value="-3.6590431765314669E-4" table:formula="of:=EXP(-1*(([.$A26]-1000)/(0.60056*[.$B$5]))^2)+[.$B$4]*EXP(-1*(([.$A26]-1000+[.$C$5])/(0.60056*[.$B$5]))^2)+[.$B$6]*(RAND()-RAND()+RAND()-RAND())" table:style-name="ce1">
            <text:p>-0.000365904</text:p>
          </table:table-cell>
          <table:table-cell office:value-type="float" office:value="-1.4019761909499933E-4" table:formula="of:=([.B26]-[.B25])/([.A26]-[.A25])" table:style-name="ce11">
            <text:p>-0.000140198</text:p>
          </table:table-cell>
          <table:table-cell table:style-name="ce1"/>
          <table:table-cell office:value-type="float" office:value="-4.4418767845987247E-6" table:formula="of:=([.C18]*[.$L$6]+[.C19]*[.$M$6]+[.C20]*[.$N$6]+[.C21]*[.$O$6]+[.C22]*[.$P$6]+[.C23]*[.$Q$6]+[.C24]*[.$R$6]+[.C25]*[.$S$6]+[.C26]*[.$T$6]+[.C27]*[.$U$6]+[.C28]*[.$V$6]+[.C29]*[.$W$6]+[.C30]*[.$X$6]+[.C31]*[.$Y$6]+[.C32]*[.$Z$6]+[.C33]*[.$AA$6]+[.C34]*[.$AB$6])/SUM([.$L$6:.$AB$6])" table:style-name="ce1">
            <text:p>-4.44188E-06</text:p>
          </table:table-cell>
          <table:table-cell office:value-type="float" office:value="-1.5538715288811851E-8" table:formula="of:=-([.E27]-[.E25])/([.A27]-[.A25])" table:style-name="ce11">
            <text:p>-1.55387E-08</text:p>
          </table:table-cell>
          <table:table-cell office:value-type="float" office:value="-2.1901572480723754E-8" table:formula="of:= ([.F18]*[.$L$6]+[.F19]*[.$M$6]+[.F20]*[.$N$6]+[.F21]*[.$O$6]+[.F22]*[.$P$6]+[.F23]*[.$Q$6]+[.F24]*[.$R$6]+[.F25]*[.$S$6]+[.F26]*[.$T$6]+[.F27]*[.$U$6]+[.F28]*[.$V$6]+[.F29]*[.$W$6]+[.F30]*[.$X$6]+[.F31]*[.$Y$6]+[.F32]*[.$Z$6]+[.F33]*[.$AA$6]+[.F34]*[.$AB$6])/SUM([.$L$6:.$AB$6])" table:style-name="ce1">
            <text:p>-2.19016E-08</text:p>
          </table:table-cell>
          <table:table-cell office:value-type="float" office:value="9.381373881010605E-11" table:formula="of:=-([.G27]-2*[.G26]+[.G25])/([.A27]-[.A25])" table:style-name="ce11">
            <text:p>9.38137E-11</text:p>
          </table:table-cell>
          <table:table-cell office:value-type="float" office:value="-1.5575811811229791E-10" table:formula="of:=([.H18]*[.$L$6]+[.H19]*[.$M$6]+[.H20]*[.$N$6]+[.H21]*[.$O$6]+[.H22]*[.$P$6]+[.H23]*[.$Q$6]+[.H24]*[.$R$6]+[.H25]*[.$S$6]+[.H26]*[.$T$6]+[.H27]*[.$U$6]+[.H28]*[.$V$6]+[.H29]*[.$W$6]+[.H30]*[.$X$6]+[.H31]*[.$Y$6]+[.H32]*[.$Z$6]+[.H33]*[.$AA$6]+[.H34]*[.$AB$6])/SUM([.$L$6:.$AB$6])" table:style-name="ce1">
            <text:p>-1.55758E-10</text:p>
          </table:table-cell>
          <table:table-cell table:number-columns-repeated="2" table:style-name="ce1"/>
          <table:table-cell office:value-type="float" office:value="-4.5628276001507826E-5" table:formula="of:=[.G26]*[.$J$4]" table:style-name="ce1">
            <text:p>-4.56283E-05</text:p>
          </table:table-cell>
          <table:table-cell office:value-type="float" office:value="-2.433720595504655E-4" table:formula="of:=[.I26]*[.$J$5]" table:style-name="ce1">
            <text:p>-0.00024337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0" table:style-name="ce1">
            <text:p>180</text:p>
          </table:table-cell>
          <table:table-cell office:value-type="float" office:value="-5.5113859389052094E-5" table:formula="of:=EXP(-1*(([.$A27]-1000)/(0.60056*[.$B$5]))^2)+[.$B$4]*EXP(-1*(([.$A27]-1000+[.$C$5])/(0.60056*[.$B$5]))^2)+[.$B$6]*(RAND()-RAND()+RAND()-RAND())" table:style-name="ce1">
            <text:p>-5.51139E-05</text:p>
          </table:table-cell>
          <table:table-cell office:value-type="float" office:value="3.1079045826409458E-5" table:formula="of:=([.B27]-[.B26])/([.A27]-[.A26])" table:style-name="ce11">
            <text:p>3.1079E-05</text:p>
          </table:table-cell>
          <table:table-cell table:style-name="ce1"/>
          <table:table-cell office:value-type="float" office:value="-2.411057616196668E-6" table:formula="of:=([.C19]*[.$L$6]+[.C20]*[.$M$6]+[.C21]*[.$N$6]+[.C22]*[.$O$6]+[.C23]*[.$P$6]+[.C24]*[.$Q$6]+[.C25]*[.$R$6]+[.C26]*[.$S$6]+[.C27]*[.$T$6]+[.C28]*[.$U$6]+[.C29]*[.$V$6]+[.C30]*[.$W$6]+[.C31]*[.$X$6]+[.C32]*[.$Y$6]+[.C33]*[.$Z$6]+[.C34]*[.$AA$6]+[.C35]*[.$AB$6])/SUM([.$L$6:.$AB$6])" table:style-name="ce1">
            <text:p>-2.41106E-06</text:p>
          </table:table-cell>
          <table:table-cell office:value-type="float" office:value="-1.424043028587816E-7" table:formula="of:=-([.E28]-[.E26])/([.A28]-[.A26])" table:style-name="ce11">
            <text:p>-1.42404E-07</text:p>
          </table:table-cell>
          <table:table-cell office:value-type="float" office:value="-3.8303061030378968E-8" table:formula="of:= ([.F19]*[.$L$6]+[.F20]*[.$M$6]+[.F21]*[.$N$6]+[.F22]*[.$O$6]+[.F23]*[.$P$6]+[.F24]*[.$Q$6]+[.F25]*[.$R$6]+[.F26]*[.$S$6]+[.F27]*[.$T$6]+[.F28]*[.$U$6]+[.F29]*[.$V$6]+[.F30]*[.$W$6]+[.F31]*[.$X$6]+[.F32]*[.$Y$6]+[.F33]*[.$Z$6]+[.F34]*[.$AA$6]+[.F35]*[.$AB$6])/SUM([.$L$6:.$AB$6])" table:style-name="ce1">
            <text:p>-3.83031E-08</text:p>
          </table:table-cell>
          <table:table-cell office:value-type="float" office:value="-1.3324713909317395E-10" table:formula="of:=-([.G28]-2*[.G27]+[.G26])/([.A28]-[.A26])" table:style-name="ce11">
            <text:p>-1.33247E-10</text:p>
          </table:table-cell>
          <table:table-cell office:value-type="float" office:value="-1.7897236793684592E-10" table:formula="of:=([.H19]*[.$L$6]+[.H20]*[.$M$6]+[.H21]*[.$N$6]+[.H22]*[.$O$6]+[.H23]*[.$P$6]+[.H24]*[.$Q$6]+[.H25]*[.$R$6]+[.H26]*[.$S$6]+[.H27]*[.$T$6]+[.H28]*[.$U$6]+[.H29]*[.$V$6]+[.H30]*[.$W$6]+[.H31]*[.$X$6]+[.H32]*[.$Y$6]+[.H33]*[.$Z$6]+[.H34]*[.$AA$6]+[.H35]*[.$AB$6])/SUM([.$L$6:.$AB$6])" table:style-name="ce1">
            <text:p>-1.78972E-10</text:p>
          </table:table-cell>
          <table:table-cell office:value-type="float" office:value="-4.1455622810366335E-4" table:formula="of:=[.B27]+[.$J$4]*[.G27]+[.$J$5]*[.I27]" table:style-name="ce1">
            <text:p>-0.000414556</text:p>
          </table:table-cell>
          <table:table-cell table:style-name="ce1"/>
          <table:table-cell office:value-type="float" office:value="-7.9798043813289528E-5" table:formula="of:=[.G27]*[.$J$4]" table:style-name="ce1">
            <text:p>-7.9798E-05</text:p>
          </table:table-cell>
          <table:table-cell office:value-type="float" office:value="-2.7964432490132173E-4" table:formula="of:=[.I27]*[.$J$5]" table:style-name="ce1">
            <text:p>-0.00027964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0" table:style-name="ce1">
            <text:p>190</text:p>
          </table:table-cell>
          <table:table-cell office:value-type="float" office:value="-2.7875482205725016E-4" table:formula="of:=EXP(-1*(([.$A28]-1000)/(0.60056*[.$B$5]))^2)+[.$B$4]*EXP(-1*(([.$A28]-1000+[.$C$5])/(0.60056*[.$B$5]))^2)+[.$B$6]*(RAND()-RAND()+RAND()-RAND())" table:style-name="ce1">
            <text:p>-0.000278755</text:p>
          </table:table-cell>
          <table:table-cell office:value-type="float" office:value="-2.2364096266819807E-5" table:formula="of:=([.B28]-[.B27])/([.A28]-[.A27])" table:style-name="ce11">
            <text:p>-2.23641E-05</text:p>
          </table:table-cell>
          <table:table-cell table:style-name="ce1"/>
          <table:table-cell office:value-type="float" office:value="-1.5937907274230926E-6" table:formula="of:=([.C20]*[.$L$6]+[.C21]*[.$M$6]+[.C22]*[.$N$6]+[.C23]*[.$O$6]+[.C24]*[.$P$6]+[.C25]*[.$Q$6]+[.C26]*[.$R$6]+[.C27]*[.$S$6]+[.C28]*[.$T$6]+[.C29]*[.$U$6]+[.C30]*[.$V$6]+[.C31]*[.$W$6]+[.C32]*[.$X$6]+[.C33]*[.$Y$6]+[.C34]*[.$Z$6]+[.C35]*[.$AA$6]+[.C36]*[.$AB$6])/SUM([.$L$6:.$AB$6])" table:style-name="ce1">
            <text:p>-1.59379E-06</text:p>
          </table:table-cell>
          <table:table-cell office:value-type="float" office:value="-1.3878610681142492E-7" table:formula="of:=-([.E29]-[.E27])/([.A29]-[.A27])" table:style-name="ce11">
            <text:p>-1.38786E-07</text:p>
          </table:table-cell>
          <table:table-cell office:value-type="float" office:value="-5.2039606798170702E-8" table:formula="of:= ([.F20]*[.$L$6]+[.F21]*[.$M$6]+[.F22]*[.$N$6]+[.F23]*[.$O$6]+[.F24]*[.$P$6]+[.F25]*[.$Q$6]+[.F26]*[.$R$6]+[.F27]*[.$S$6]+[.F28]*[.$T$6]+[.F29]*[.$U$6]+[.F30]*[.$V$6]+[.F31]*[.$W$6]+[.F32]*[.$X$6]+[.F33]*[.$Y$6]+[.F34]*[.$Z$6]+[.F35]*[.$AA$6]+[.F36]*[.$AB$6])/SUM([.$L$6:.$AB$6])" table:style-name="ce1">
            <text:p>-5.20396E-08</text:p>
          </table:table-cell>
          <table:table-cell office:value-type="float" office:value="-2.9355720640528962E-10" table:formula="of:=-([.G29]-2*[.G28]+[.G27])/([.A29]-[.A27])" table:style-name="ce11">
            <text:p>-2.93557E-10</text:p>
          </table:table-cell>
          <table:table-cell office:value-type="float" office:value="-1.8828347942438971E-10" table:formula="of:=([.H20]*[.$L$6]+[.H21]*[.$M$6]+[.H22]*[.$N$6]+[.H23]*[.$O$6]+[.H24]*[.$P$6]+[.H25]*[.$Q$6]+[.H26]*[.$R$6]+[.H27]*[.$S$6]+[.H28]*[.$T$6]+[.H29]*[.$U$6]+[.H30]*[.$V$6]+[.H31]*[.$W$6]+[.H32]*[.$X$6]+[.H33]*[.$Y$6]+[.H34]*[.$Z$6]+[.H35]*[.$AA$6]+[.H36]*[.$AB$6])/SUM([.$L$6:.$AB$6])" table:style-name="ce1">
            <text:p>-1.88283E-10</text:p>
          </table:table-cell>
          <table:table-cell office:value-type="float" office:value="-6.8136360615404811E-4" table:formula="of:=[.B28]+[.$J$4]*[.G28]+[.$J$5]*[.I28]" table:style-name="ce1">
            <text:p>-0.000681364</text:p>
          </table:table-cell>
          <table:table-cell table:style-name="ce1"/>
          <table:table-cell office:value-type="float" office:value="-1.0841584749618897E-4" table:formula="of:=[.G28]*[.$J$4]" table:style-name="ce1">
            <text:p>-0.000108416</text:p>
          </table:table-cell>
          <table:table-cell office:value-type="float" office:value="-2.9419293660060895E-4" table:formula="of:=[.I28]*[.$J$5]" table:style-name="ce1">
            <text:p>-0.00029419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0" table:style-name="ce1">
            <text:p>200</text:p>
          </table:table-cell>
          <table:table-cell office:value-type="float" office:value="2.0132518191540369E-4" table:formula="of:=EXP(-1*(([.$A29]-1000)/(0.60056*[.$B$5]))^2)+[.$B$4]*EXP(-1*(([.$A29]-1000+[.$C$5])/(0.60056*[.$B$5]))^2)+[.$B$6]*(RAND()-RAND()+RAND()-RAND())" table:style-name="ce1">
            <text:p>0.000201325</text:p>
          </table:table-cell>
          <table:table-cell office:value-type="float" office:value="4.8008000397265383E-5" table:formula="of:=([.B29]-[.B28])/([.A29]-[.A28])" table:style-name="ce11">
            <text:p>4.8008E-05</text:p>
          </table:table-cell>
          <table:table-cell table:style-name="ce1"/>
          <table:table-cell office:value-type="float" office:value="3.6466452003183057E-7" table:formula="of:=([.C21]*[.$L$6]+[.C22]*[.$M$6]+[.C23]*[.$N$6]+[.C24]*[.$O$6]+[.C25]*[.$P$6]+[.C26]*[.$Q$6]+[.C27]*[.$R$6]+[.C28]*[.$S$6]+[.C29]*[.$T$6]+[.C30]*[.$U$6]+[.C31]*[.$V$6]+[.C32]*[.$W$6]+[.C33]*[.$X$6]+[.C34]*[.$Y$6]+[.C35]*[.$Z$6]+[.C36]*[.$AA$6]+[.C37]*[.$AB$6])/SUM([.$L$6:.$AB$6])" table:style-name="ce1">
            <text:p>3.64665E-07</text:p>
          </table:table-cell>
          <table:table-cell office:value-type="float" office:value="-1.4070171419456379E-7" table:formula="of:=-([.E30]-[.E28])/([.A30]-[.A28])" table:style-name="ce11">
            <text:p>-1.40702E-07</text:p>
          </table:table-cell>
          <table:table-cell office:value-type="float" office:value="-5.9905008437856644E-8" table:formula="of:= ([.F21]*[.$L$6]+[.F22]*[.$M$6]+[.F23]*[.$N$6]+[.F24]*[.$O$6]+[.F25]*[.$P$6]+[.F26]*[.$Q$6]+[.F27]*[.$R$6]+[.F28]*[.$S$6]+[.F29]*[.$T$6]+[.F30]*[.$U$6]+[.F31]*[.$V$6]+[.F32]*[.$W$6]+[.F33]*[.$X$6]+[.F34]*[.$Y$6]+[.F35]*[.$Z$6]+[.F36]*[.$AA$6]+[.F37]*[.$AB$6])/SUM([.$L$6:.$AB$6])" table:style-name="ce1">
            <text:p>-5.9905E-08</text:p>
          </table:table-cell>
          <table:table-cell office:value-type="float" office:value="-3.522104161283226E-10" table:formula="of:=-([.G30]-2*[.G29]+[.G28])/([.A30]-[.A28])" table:style-name="ce11">
            <text:p>-3.5221E-10</text:p>
          </table:table-cell>
          <table:table-cell office:value-type="float" office:value="-1.8326907371100902E-10" table:formula="of:=([.H21]*[.$L$6]+[.H22]*[.$M$6]+[.H23]*[.$N$6]+[.H24]*[.$O$6]+[.H25]*[.$P$6]+[.H26]*[.$Q$6]+[.H27]*[.$R$6]+[.H28]*[.$S$6]+[.H29]*[.$T$6]+[.H30]*[.$U$6]+[.H31]*[.$V$6]+[.H32]*[.$W$6]+[.H33]*[.$X$6]+[.H34]*[.$Y$6]+[.H35]*[.$Z$6]+[.H36]*[.$AA$6]+[.H37]*[.$AB$6])/SUM([.$L$6:.$AB$6])" table:style-name="ce1">
            <text:p>-1.83269E-10</text:p>
          </table:table-cell>
          <table:table-cell office:value-type="float" office:value="-2.0983484667024926E-4" table:formula="of:=[.B29]+[.$J$4]*[.G29]+[.$J$5]*[.I29]" table:style-name="ce1">
            <text:p>-0.000209835</text:p>
          </table:table-cell>
          <table:table-cell table:style-name="ce1"/>
          <table:table-cell office:value-type="float" office:value="-1.2480210091220134E-4" table:formula="of:=[.G29]*[.$J$4]" table:style-name="ce1">
            <text:p>-0.000124802</text:p>
          </table:table-cell>
          <table:table-cell office:value-type="float" office:value="-2.8635792767345162E-4" table:formula="of:=[.I29]*[.$J$5]" table:style-name="ce1">
            <text:p>-0.00028635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0" table:style-name="ce1">
            <text:p>210</text:p>
          </table:table-cell>
          <table:table-cell office:value-type="float" office:value="-5.4911709996990031E-4" table:formula="of:=EXP(-1*(([.$A30]-1000)/(0.60056*[.$B$5]))^2)+[.$B$4]*EXP(-1*(([.$A30]-1000+[.$C$5])/(0.60056*[.$B$5]))^2)+[.$B$6]*(RAND()-RAND()+RAND()-RAND())" table:style-name="ce1">
            <text:p>-0.000549117</text:p>
          </table:table-cell>
          <table:table-cell office:value-type="float" office:value="-7.5044228188530403E-5" table:formula="of:=([.B30]-[.B29])/([.A30]-[.A29])" table:style-name="ce11">
            <text:p>-7.50442E-05</text:p>
          </table:table-cell>
          <table:table-cell table:style-name="ce1"/>
          <table:table-cell office:value-type="float" office:value="1.2202435564681829E-6" table:formula="of:=([.C22]*[.$L$6]+[.C23]*[.$M$6]+[.C24]*[.$N$6]+[.C25]*[.$O$6]+[.C26]*[.$P$6]+[.C27]*[.$Q$6]+[.C28]*[.$R$6]+[.C29]*[.$S$6]+[.C30]*[.$T$6]+[.C31]*[.$U$6]+[.C32]*[.$V$6]+[.C33]*[.$W$6]+[.C34]*[.$X$6]+[.C35]*[.$Y$6]+[.C36]*[.$Z$6]+[.C37]*[.$AA$6]+[.C38]*[.$AB$6])/SUM([.$L$6:.$AB$6])" table:style-name="ce1">
            <text:p>1.22024E-06</text:p>
          </table:table-cell>
          <table:table-cell office:value-type="float" office:value="6.7258276231208051E-10" table:formula="of:=-([.E31]-[.E29])/([.A31]-[.A29])" table:style-name="ce11">
            <text:p>6.72583E-10</text:p>
          </table:table-cell>
          <table:table-cell office:value-type="float" office:value="-6.0726201754976135E-8" table:formula="of:= ([.F22]*[.$L$6]+[.F23]*[.$M$6]+[.F24]*[.$N$6]+[.F25]*[.$O$6]+[.F26]*[.$P$6]+[.F27]*[.$Q$6]+[.F28]*[.$R$6]+[.F29]*[.$S$6]+[.F30]*[.$T$6]+[.F31]*[.$U$6]+[.F32]*[.$V$6]+[.F33]*[.$W$6]+[.F34]*[.$X$6]+[.F35]*[.$Y$6]+[.F36]*[.$Z$6]+[.F37]*[.$AA$6]+[.F38]*[.$AB$6])/SUM([.$L$6:.$AB$6])" table:style-name="ce1">
            <text:p>-6.07262E-08</text:p>
          </table:table-cell>
          <table:table-cell office:value-type="float" office:value="-1.3328110909825936E-12" table:formula="of:=-([.G31]-2*[.G30]+[.G29])/([.A31]-[.A29])" table:style-name="ce11">
            <text:p>-1.33281E-12</text:p>
          </table:table-cell>
          <table:table-cell office:value-type="float" office:value="-1.7167106772030028E-10" table:formula="of:=([.H22]*[.$L$6]+[.H23]*[.$M$6]+[.H24]*[.$N$6]+[.H25]*[.$O$6]+[.H26]*[.$P$6]+[.H27]*[.$Q$6]+[.H28]*[.$R$6]+[.H29]*[.$S$6]+[.H30]*[.$T$6]+[.H31]*[.$U$6]+[.H32]*[.$V$6]+[.H33]*[.$W$6]+[.H34]*[.$X$6]+[.H35]*[.$Y$6]+[.H36]*[.$Z$6]+[.H37]*[.$AA$6]+[.H38]*[.$AB$6])/SUM([.$L$6:.$AB$6])" table:style-name="ce1">
            <text:p>-1.71671E-10</text:p>
          </table:table-cell>
          <table:table-cell office:value-type="float" office:value="-9.4386606360573637E-4" table:formula="of:=[.B30]+[.$J$4]*[.G30]+[.$J$5]*[.I30]" table:style-name="ce1">
            <text:p>-0.000943866</text:p>
          </table:table-cell>
          <table:table-cell table:style-name="ce1"/>
          <table:table-cell office:value-type="float" office:value="-1.2651292032286694E-4" table:formula="of:=[.G30]*[.$J$4]" table:style-name="ce1">
            <text:p>-0.000126513</text:p>
          </table:table-cell>
          <table:table-cell office:value-type="float" office:value="-2.6823604331296919E-4" table:formula="of:=[.I30]*[.$J$5]" table:style-name="ce1">
            <text:p>-0.00026823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0" table:style-name="ce1">
            <text:p>220</text:p>
          </table:table-cell>
          <table:table-cell office:value-type="float" office:value="-1.0737184256901524E-3" table:formula="of:=EXP(-1*(([.$A31]-1000)/(0.60056*[.$B$5]))^2)+[.$B$4]*EXP(-1*(([.$A31]-1000+[.$C$5])/(0.60056*[.$B$5]))^2)+[.$B$6]*(RAND()-RAND()+RAND()-RAND())" table:style-name="ce1">
            <text:p>-0.001073718</text:p>
          </table:table-cell>
          <table:table-cell office:value-type="float" office:value="-5.2460132572025205E-5" table:formula="of:=([.B31]-[.B30])/([.A31]-[.A30])" table:style-name="ce11">
            <text:p>-5.24601E-05</text:p>
          </table:table-cell>
          <table:table-cell table:style-name="ce1"/>
          <table:table-cell office:value-type="float" office:value="3.5121286478558896E-7" table:formula="of:=([.C23]*[.$L$6]+[.C24]*[.$M$6]+[.C25]*[.$N$6]+[.C26]*[.$O$6]+[.C27]*[.$P$6]+[.C28]*[.$Q$6]+[.C29]*[.$R$6]+[.C30]*[.$S$6]+[.C31]*[.$T$6]+[.C32]*[.$U$6]+[.C33]*[.$V$6]+[.C34]*[.$W$6]+[.C35]*[.$X$6]+[.C36]*[.$Y$6]+[.C37]*[.$Z$6]+[.C38]*[.$AA$6]+[.C39]*[.$AB$6])/SUM([.$L$6:.$AB$6])" table:style-name="ce1">
            <text:p>3.51213E-07</text:p>
          </table:table-cell>
          <table:table-cell office:value-type="float" office:value="-9.7170665346965679E-8" table:formula="of:=-([.E32]-[.E30])/([.A32]-[.A30])" table:style-name="ce11">
            <text:p>-9.71707E-08</text:p>
          </table:table-cell>
          <table:table-cell office:value-type="float" office:value="-6.1520738850275973E-8" table:formula="of:= ([.F23]*[.$L$6]+[.F24]*[.$M$6]+[.F25]*[.$N$6]+[.F26]*[.$O$6]+[.F27]*[.$P$6]+[.F28]*[.$Q$6]+[.F29]*[.$R$6]+[.F30]*[.$S$6]+[.F31]*[.$T$6]+[.F32]*[.$U$6]+[.F33]*[.$V$6]+[.F34]*[.$W$6]+[.F35]*[.$X$6]+[.F36]*[.$Y$6]+[.F37]*[.$Z$6]+[.F38]*[.$AA$6]+[.F39]*[.$AB$6])/SUM([.$L$6:.$AB$6])" table:style-name="ce1">
            <text:p>-6.15207E-08</text:p>
          </table:table-cell>
          <table:table-cell office:value-type="float" office:value="-1.7085953301279204E-10" table:formula="of:=-([.G32]-2*[.G31]+[.G30])/([.A32]-[.A30])" table:style-name="ce11">
            <text:p>-1.7086E-10</text:p>
          </table:table-cell>
          <table:table-cell office:value-type="float" office:value="-1.6750148008898777E-10" table:formula="of:=([.H23]*[.$L$6]+[.H24]*[.$M$6]+[.H25]*[.$N$6]+[.H26]*[.$O$6]+[.H27]*[.$P$6]+[.H28]*[.$Q$6]+[.H29]*[.$R$6]+[.H30]*[.$S$6]+[.H31]*[.$T$6]+[.H32]*[.$U$6]+[.H33]*[.$V$6]+[.H34]*[.$W$6]+[.H35]*[.$X$6]+[.H36]*[.$Y$6]+[.H37]*[.$Z$6]+[.H38]*[.$AA$6]+[.H39]*[.$AB$6])/SUM([.$L$6:.$AB$6])" table:style-name="ce1">
            <text:p>-1.67501E-10</text:p>
          </table:table-cell>
          <table:table-cell office:value-type="float" office:value="-1.4636076942672706E-3" table:formula="of:=[.B31]+[.$J$4]*[.G31]+[.$J$5]*[.I31]" table:style-name="ce1">
            <text:p>-0.001463608</text:p>
          </table:table-cell>
          <table:table-cell table:style-name="ce1"/>
          <table:table-cell office:value-type="float" office:value="-1.2816820593807495E-4" table:formula="of:=[.G31]*[.$J$4]" table:style-name="ce1">
            <text:p>-0.000128168</text:p>
          </table:table-cell>
          <table:table-cell office:value-type="float" office:value="-2.6172106263904339E-4" table:formula="of:=[.I31]*[.$J$5]" table:style-name="ce1">
            <text:p>-0.00026172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0" table:style-name="ce1">
            <text:p>230</text:p>
          </table:table-cell>
          <table:table-cell office:value-type="float" office:value="7.6138086352453473E-4" table:formula="of:=EXP(-1*(([.$A32]-1000)/(0.60056*[.$B$5]))^2)+[.$B$4]*EXP(-1*(([.$A32]-1000+[.$C$5])/(0.60056*[.$B$5]))^2)+[.$B$6]*(RAND()-RAND()+RAND()-RAND())" table:style-name="ce1">
            <text:p>0.000761381</text:p>
          </table:table-cell>
          <table:table-cell office:value-type="float" office:value="1.8350992892146871E-4" table:formula="of:=([.B32]-[.B31])/([.A32]-[.A31])" table:style-name="ce11">
            <text:p>0.00018351</text:p>
          </table:table-cell>
          <table:table-cell table:style-name="ce1"/>
          <table:table-cell office:value-type="float" office:value="3.1636568634074963E-6" table:formula="of:=([.C24]*[.$L$6]+[.C25]*[.$M$6]+[.C26]*[.$N$6]+[.C27]*[.$O$6]+[.C28]*[.$P$6]+[.C29]*[.$Q$6]+[.C30]*[.$R$6]+[.C31]*[.$S$6]+[.C32]*[.$T$6]+[.C33]*[.$U$6]+[.C34]*[.$V$6]+[.C35]*[.$W$6]+[.C36]*[.$X$6]+[.C37]*[.$Y$6]+[.C38]*[.$Z$6]+[.C39]*[.$AA$6]+[.C40]*[.$AB$6])/SUM([.$L$6:.$AB$6])" table:style-name="ce1">
            <text:p>3.16366E-06</text:p>
          </table:table-cell>
          <table:table-cell office:value-type="float" office:value="-1.6469680905851418E-7" table:formula="of:=-([.E33]-[.E31])/([.A33]-[.A31])" table:style-name="ce11">
            <text:p>-1.64697E-07</text:p>
          </table:table-cell>
          <table:table-cell office:value-type="float" office:value="-5.8898085285319971E-8" table:formula="of:= ([.F24]*[.$L$6]+[.F25]*[.$M$6]+[.F26]*[.$N$6]+[.F27]*[.$O$6]+[.F28]*[.$P$6]+[.F29]*[.$Q$6]+[.F30]*[.$R$6]+[.F31]*[.$S$6]+[.F32]*[.$T$6]+[.F33]*[.$U$6]+[.F34]*[.$V$6]+[.F35]*[.$W$6]+[.F36]*[.$X$6]+[.F37]*[.$Y$6]+[.F38]*[.$Z$6]+[.F39]*[.$AA$6]+[.F40]*[.$AB$6])/SUM([.$L$6:.$AB$6])" table:style-name="ce1">
            <text:p>-5.88981E-08</text:p>
          </table:table-cell>
          <table:table-cell office:value-type="float" office:value="-5.1602175258705987E-10" table:formula="of:=-([.G33]-2*[.G32]+[.G31])/([.A33]-[.A31])" table:style-name="ce11">
            <text:p>-5.16022E-10</text:p>
          </table:table-cell>
          <table:table-cell office:value-type="float" office:value="-1.5933753185023377E-10" table:formula="of:=([.H24]*[.$L$6]+[.H25]*[.$M$6]+[.H26]*[.$N$6]+[.H27]*[.$O$6]+[.H28]*[.$P$6]+[.H29]*[.$Q$6]+[.H30]*[.$R$6]+[.H31]*[.$S$6]+[.H32]*[.$T$6]+[.H33]*[.$U$6]+[.H34]*[.$V$6]+[.H35]*[.$W$6]+[.H36]*[.$X$6]+[.H37]*[.$Y$6]+[.H38]*[.$Z$6]+[.H39]*[.$AA$6]+[.H40]*[.$AB$6])/SUM([.$L$6:.$AB$6])" table:style-name="ce1">
            <text:p>-1.59338E-10</text:p>
          </table:table-cell>
          <table:table-cell office:value-type="float" office:value="3.8971162566412782E-4" table:formula="of:=[.B32]+[.$J$4]*[.G32]+[.$J$5]*[.I32]" table:style-name="ce1">
            <text:p>0.000389712</text:p>
          </table:table-cell>
          <table:table-cell table:style-name="ce1"/>
          <table:table-cell office:value-type="float" office:value="-1.2270434434441662E-4" table:formula="of:=[.G32]*[.$J$4]" table:style-name="ce1">
            <text:p>-0.000122704</text:p>
          </table:table-cell>
          <table:table-cell office:value-type="float" office:value="-2.4896489351599027E-4" table:formula="of:=[.I32]*[.$J$5]" table:style-name="ce1">
            <text:p>-0.00024896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0" table:style-name="ce1">
            <text:p>240</text:p>
          </table:table-cell>
          <table:table-cell office:value-type="float" office:value="-4.3052607661150206E-4" table:formula="of:=EXP(-1*(([.$A33]-1000)/(0.60056*[.$B$5]))^2)+[.$B$4]*EXP(-1*(([.$A33]-1000+[.$C$5])/(0.60056*[.$B$5]))^2)+[.$B$6]*(RAND()-RAND()+RAND()-RAND())" table:style-name="ce1">
            <text:p>-0.000430526</text:p>
          </table:table-cell>
          <table:table-cell office:value-type="float" office:value="-1.1919069401360367E-4" table:formula="of:=([.B33]-[.B32])/([.A33]-[.A32])" table:style-name="ce11">
            <text:p>-0.000119191</text:p>
          </table:table-cell>
          <table:table-cell table:style-name="ce1"/>
          <table:table-cell office:value-type="float" office:value="3.6451490459558724E-6" table:formula="of:=([.C25]*[.$L$6]+[.C26]*[.$M$6]+[.C27]*[.$N$6]+[.C28]*[.$O$6]+[.C29]*[.$P$6]+[.C30]*[.$Q$6]+[.C31]*[.$R$6]+[.C32]*[.$S$6]+[.C33]*[.$T$6]+[.C34]*[.$U$6]+[.C35]*[.$V$6]+[.C36]*[.$W$6]+[.C37]*[.$X$6]+[.C38]*[.$Y$6]+[.C39]*[.$Z$6]+[.C40]*[.$AA$6]+[.C41]*[.$AB$6])/SUM([.$L$6:.$AB$6])" table:style-name="ce1">
            <text:p>3.64515E-06</text:p>
          </table:table-cell>
          <table:table-cell office:value-type="float" office:value="-4.4788277027598871E-8" table:formula="of:=-([.E34]-[.E32])/([.A34]-[.A32])" table:style-name="ce11">
            <text:p>-4.47883E-08</text:p>
          </table:table-cell>
          <table:table-cell office:value-type="float" office:value="-4.5954996668622777E-8" table:formula="of:= ([.F25]*[.$L$6]+[.F26]*[.$M$6]+[.F27]*[.$N$6]+[.F28]*[.$O$6]+[.F29]*[.$P$6]+[.F30]*[.$Q$6]+[.F31]*[.$R$6]+[.F32]*[.$S$6]+[.F33]*[.$T$6]+[.F34]*[.$U$6]+[.F35]*[.$V$6]+[.F36]*[.$W$6]+[.F37]*[.$X$6]+[.F38]*[.$Y$6]+[.F39]*[.$Z$6]+[.F40]*[.$AA$6]+[.F41]*[.$AB$6])/SUM([.$L$6:.$AB$6])" table:style-name="ce1">
            <text:p>-4.5955E-08</text:p>
          </table:table-cell>
          <table:table-cell office:value-type="float" office:value="-2.8720126774339998E-10" table:formula="of:=-([.G34]-2*[.G33]+[.G32])/([.A34]-[.A32])" table:style-name="ce11">
            <text:p>-2.87201E-10</text:p>
          </table:table-cell>
          <table:table-cell office:value-type="float" office:value="-1.3544403169314427E-10" table:formula="of:=([.H25]*[.$L$6]+[.H26]*[.$M$6]+[.H27]*[.$N$6]+[.H28]*[.$O$6]+[.H29]*[.$P$6]+[.H30]*[.$Q$6]+[.H31]*[.$R$6]+[.H32]*[.$S$6]+[.H33]*[.$T$6]+[.H34]*[.$U$6]+[.H35]*[.$V$6]+[.H36]*[.$W$6]+[.H37]*[.$X$6]+[.H38]*[.$Y$6]+[.H39]*[.$Z$6]+[.H40]*[.$AA$6]+[.H41]*[.$AB$6])/SUM([.$L$6:.$AB$6])" table:style-name="ce1">
            <text:p>-1.35444E-10</text:p>
          </table:table-cell>
          <table:table-cell office:value-type="float" office:value="-7.3789695252500411E-4" table:formula="of:=[.B33]+[.$J$4]*[.G33]+[.$J$5]*[.I33]" table:style-name="ce1">
            <text:p>-0.000737897</text:p>
          </table:table-cell>
          <table:table-cell table:style-name="ce1"/>
          <table:table-cell office:value-type="float" office:value="-9.5739576392964132E-5" table:formula="of:=[.G33]*[.$J$4]" table:style-name="ce1">
            <text:p>-9.57396E-05</text:p>
          </table:table-cell>
          <table:table-cell office:value-type="float" office:value="-2.1163129952053792E-4" table:formula="of:=[.I33]*[.$J$5]" table:style-name="ce1">
            <text:p>-0.00021163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50" table:style-name="ce1">
            <text:p>250</text:p>
          </table:table-cell>
          <table:table-cell office:value-type="float" office:value="2.0760062897975733E-4" table:formula="of:=EXP(-1*(([.$A34]-1000)/(0.60056*[.$B$5]))^2)+[.$B$4]*EXP(-1*(([.$A34]-1000+[.$C$5])/(0.60056*[.$B$5]))^2)+[.$B$6]*(RAND()-RAND()+RAND()-RAND())" table:style-name="ce1">
            <text:p>0.000207601</text:p>
          </table:table-cell>
          <table:table-cell office:value-type="float" office:value="6.3812670559125945E-5" table:formula="of:=([.B34]-[.B33])/([.A34]-[.A33])" table:style-name="ce11">
            <text:p>6.38127E-05</text:p>
          </table:table-cell>
          <table:table-cell table:style-name="ce1"/>
          <table:table-cell office:value-type="float" office:value="4.0594224039594737E-6" table:formula="of:=([.C26]*[.$L$6]+[.C27]*[.$M$6]+[.C28]*[.$N$6]+[.C29]*[.$O$6]+[.C30]*[.$P$6]+[.C31]*[.$Q$6]+[.C32]*[.$R$6]+[.C33]*[.$S$6]+[.C34]*[.$T$6]+[.C35]*[.$U$6]+[.C36]*[.$V$6]+[.C37]*[.$W$6]+[.C38]*[.$X$6]+[.C39]*[.$Y$6]+[.C40]*[.$Z$6]+[.C41]*[.$AA$6]+[.C42]*[.$AB$6])/SUM([.$L$6:.$AB$6])" table:style-name="ce1">
            <text:p>4.05942E-06</text:p>
          </table:table-cell>
          <table:table-cell office:value-type="float" office:value="-7.4942872496770673E-8" table:formula="of:=-([.E35]-[.E33])/([.A35]-[.A33])" table:style-name="ce11">
            <text:p>-7.49429E-08</text:p>
          </table:table-cell>
          <table:table-cell office:value-type="float" office:value="-2.726788269705758E-8" table:formula="of:= ([.F26]*[.$L$6]+[.F27]*[.$M$6]+[.F28]*[.$N$6]+[.F29]*[.$O$6]+[.F30]*[.$P$6]+[.F31]*[.$Q$6]+[.F32]*[.$R$6]+[.F33]*[.$S$6]+[.F34]*[.$T$6]+[.F35]*[.$U$6]+[.F36]*[.$V$6]+[.F37]*[.$W$6]+[.F38]*[.$X$6]+[.F39]*[.$Y$6]+[.F40]*[.$Z$6]+[.F41]*[.$AA$6]+[.F42]*[.$AB$6])/SUM([.$L$6:.$AB$6])" table:style-name="ce1">
            <text:p>-2.72679E-08</text:p>
          </table:table-cell>
          <table:table-cell office:value-type="float" office:value="-2.4732596321276108E-10" table:formula="of:=-([.G35]-2*[.G34]+[.G33])/([.A35]-[.A33])" table:style-name="ce11">
            <text:p>-2.47326E-10</text:p>
          </table:table-cell>
          <table:table-cell office:value-type="float" office:value="-9.4849238953954094E-11" table:formula="of:=([.H26]*[.$L$6]+[.H27]*[.$M$6]+[.H28]*[.$N$6]+[.H29]*[.$O$6]+[.H30]*[.$P$6]+[.H31]*[.$Q$6]+[.H32]*[.$R$6]+[.H33]*[.$S$6]+[.H34]*[.$T$6]+[.H35]*[.$U$6]+[.H36]*[.$V$6]+[.H37]*[.$W$6]+[.H38]*[.$X$6]+[.H39]*[.$Y$6]+[.H40]*[.$Z$6]+[.H41]*[.$AA$6]+[.H42]*[.$AB$6])/SUM([.$L$6:.$AB$6])" table:style-name="ce1">
            <text:p>-9.48492E-11</text:p>
          </table:table-cell>
          <table:table-cell office:value-type="float" office:value="2.5906041620007698E-6" table:formula="of:=[.B34]+[.$J$4]*[.G34]+[.$J$5]*[.I34]" table:style-name="ce1">
            <text:p>2.5906E-06</text:p>
          </table:table-cell>
          <table:table-cell table:style-name="ce1"/>
          <table:table-cell office:value-type="float" office:value="-5.6808088952203299E-5" table:formula="of:=[.G34]*[.$J$4]" table:style-name="ce1">
            <text:p>-5.68081E-05</text:p>
          </table:table-cell>
          <table:table-cell office:value-type="float" office:value="-1.4820193586555328E-4" table:formula="of:=[.I34]*[.$J$5]" table:style-name="ce1">
            <text:p>-0.00014820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60" table:style-name="ce1">
            <text:p>260</text:p>
          </table:table-cell>
          <table:table-cell office:value-type="float" office:value="3.4430140163518457E-4" table:formula="of:=EXP(-1*(([.$A35]-1000)/(0.60056*[.$B$5]))^2)+[.$B$4]*EXP(-1*(([.$A35]-1000+[.$C$5])/(0.60056*[.$B$5]))^2)+[.$B$6]*(RAND()-RAND()+RAND()-RAND())" table:style-name="ce1">
            <text:p>0.000344301</text:p>
          </table:table-cell>
          <table:table-cell office:value-type="float" office:value="1.3670077265542723E-5" table:formula="of:=([.B35]-[.B34])/([.A35]-[.A34])" table:style-name="ce11">
            <text:p>1.36701E-05</text:p>
          </table:table-cell>
          <table:table-cell table:style-name="ce1"/>
          <table:table-cell office:value-type="float" office:value="5.1440064958912859E-6" table:formula="of:=([.C27]*[.$L$6]+[.C28]*[.$M$6]+[.C29]*[.$N$6]+[.C30]*[.$O$6]+[.C31]*[.$P$6]+[.C32]*[.$Q$6]+[.C33]*[.$R$6]+[.C34]*[.$S$6]+[.C35]*[.$T$6]+[.C36]*[.$U$6]+[.C37]*[.$V$6]+[.C38]*[.$W$6]+[.C39]*[.$X$6]+[.C40]*[.$Y$6]+[.C41]*[.$Z$6]+[.C42]*[.$AA$6]+[.C43]*[.$AB$6])/SUM([.$L$6:.$AB$6])" table:style-name="ce1">
            <text:p>5.14401E-06</text:p>
          </table:table-cell>
          <table:table-cell office:value-type="float" office:value="-3.6035175622353995E-8" table:formula="of:=-([.E36]-[.E34])/([.A36]-[.A34])" table:style-name="ce11">
            <text:p>-3.60352E-08</text:p>
          </table:table-cell>
          <table:table-cell office:value-type="float" office:value="-3.6342494612371603E-9" table:formula="of:= ([.F27]*[.$L$6]+[.F28]*[.$M$6]+[.F29]*[.$N$6]+[.F30]*[.$O$6]+[.F31]*[.$P$6]+[.F32]*[.$Q$6]+[.F33]*[.$R$6]+[.F34]*[.$S$6]+[.F35]*[.$T$6]+[.F36]*[.$U$6]+[.F37]*[.$V$6]+[.F38]*[.$W$6]+[.F39]*[.$X$6]+[.F40]*[.$Y$6]+[.F41]*[.$Z$6]+[.F42]*[.$AA$6]+[.F43]*[.$AB$6])/SUM([.$L$6:.$AB$6])" table:style-name="ce1">
            <text:p>-3.63425E-09</text:p>
          </table:table-cell>
          <table:table-cell office:value-type="float" office:value="-1.0910216011363243E-10" table:formula="of:=-([.G36]-2*[.G35]+[.G34])/([.A36]-[.A34])" table:style-name="ce11">
            <text:p>-1.09102E-10</text:p>
          </table:table-cell>
          <table:table-cell office:value-type="float" office:value="-4.1095373222678091E-11" table:formula="of:=([.H27]*[.$L$6]+[.H28]*[.$M$6]+[.H29]*[.$N$6]+[.H30]*[.$O$6]+[.H31]*[.$P$6]+[.H32]*[.$Q$6]+[.H33]*[.$R$6]+[.H34]*[.$S$6]+[.H35]*[.$T$6]+[.H36]*[.$U$6]+[.H37]*[.$V$6]+[.H38]*[.$W$6]+[.H39]*[.$X$6]+[.H40]*[.$Y$6]+[.H41]*[.$Z$6]+[.H42]*[.$AA$6]+[.H43]*[.$AB$6])/SUM([.$L$6:.$AB$6])" table:style-name="ce1">
            <text:p>-4.10954E-11</text:p>
          </table:table-cell>
          <table:table-cell office:value-type="float" office:value="2.7251852793050597E-4" table:formula="of:=[.B35]+[.$J$4]*[.G35]+[.$J$5]*[.I35]" table:style-name="ce1">
            <text:p>0.000272519</text:p>
          </table:table-cell>
          <table:table-cell table:style-name="ce1"/>
          <table:table-cell office:value-type="float" office:value="-7.5713530442440848E-6" table:formula="of:=[.G35]*[.$J$4]" table:style-name="ce1">
            <text:p>-7.57135E-06</text:p>
          </table:table-cell>
          <table:table-cell office:value-type="float" office:value="-6.4211520660434511E-5" table:formula="of:=[.I35]*[.$J$5]" table:style-name="ce1">
            <text:p>-6.42115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70" table:style-name="ce1">
            <text:p>270</text:p>
          </table:table-cell>
          <table:table-cell office:value-type="float" office:value="-1.7015892583130808E-4" table:formula="of:=EXP(-1*(([.$A36]-1000)/(0.60056*[.$B$5]))^2)+[.$B$4]*EXP(-1*(([.$A36]-1000+[.$C$5])/(0.60056*[.$B$5]))^2)+[.$B$6]*(RAND()-RAND()+RAND()-RAND())" table:style-name="ce1">
            <text:p>-0.000170159</text:p>
          </table:table-cell>
          <table:table-cell office:value-type="float" office:value="-5.1446032746649259E-5" table:formula="of:=([.B36]-[.B35])/([.A36]-[.A35])" table:style-name="ce11">
            <text:p>-5.1446E-05</text:p>
          </table:table-cell>
          <table:table-cell table:style-name="ce1"/>
          <table:table-cell office:value-type="float" office:value="4.7801259164065536E-6" table:formula="of:=([.C28]*[.$L$6]+[.C29]*[.$M$6]+[.C30]*[.$N$6]+[.C31]*[.$O$6]+[.C32]*[.$P$6]+[.C33]*[.$Q$6]+[.C34]*[.$R$6]+[.C35]*[.$S$6]+[.C36]*[.$T$6]+[.C37]*[.$U$6]+[.C38]*[.$V$6]+[.C39]*[.$W$6]+[.C40]*[.$X$6]+[.C41]*[.$Y$6]+[.C42]*[.$Z$6]+[.C43]*[.$AA$6]+[.C44]*[.$AB$6])/SUM([.$L$6:.$AB$6])" table:style-name="ce1">
            <text:p>4.78013E-06</text:p>
          </table:table-cell>
          <table:table-cell office:value-type="float" office:value="1.5900431555631235E-8" table:formula="of:=-([.E37]-[.E35])/([.A37]-[.A35])" table:style-name="ce11">
            <text:p>1.59004E-08</text:p>
          </table:table-cell>
          <table:table-cell office:value-type="float" office:value="2.2181426976855909E-8" table:formula="of:= ([.F28]*[.$L$6]+[.F29]*[.$M$6]+[.F30]*[.$N$6]+[.F31]*[.$O$6]+[.F32]*[.$P$6]+[.F33]*[.$Q$6]+[.F34]*[.$R$6]+[.F35]*[.$S$6]+[.F36]*[.$T$6]+[.F37]*[.$U$6]+[.F38]*[.$V$6]+[.F39]*[.$W$6]+[.F40]*[.$X$6]+[.F41]*[.$Y$6]+[.F42]*[.$Z$6]+[.F43]*[.$AA$6]+[.F44]*[.$AB$6])/SUM([.$L$6:.$AB$6])" table:style-name="ce1">
            <text:p>2.21814E-08</text:p>
          </table:table-cell>
          <table:table-cell office:value-type="float" office:value="5.6778119446901842E-11" table:formula="of:=-([.G37]-2*[.G36]+[.G35])/([.A37]-[.A35])" table:style-name="ce11">
            <text:p>5.67781E-11</text:p>
          </table:table-cell>
          <table:table-cell office:value-type="float" office:value="1.9675566052883094E-11" table:formula="of:=([.H28]*[.$L$6]+[.H29]*[.$M$6]+[.H30]*[.$N$6]+[.H31]*[.$O$6]+[.H32]*[.$P$6]+[.H33]*[.$Q$6]+[.H34]*[.$R$6]+[.H35]*[.$S$6]+[.H36]*[.$T$6]+[.H37]*[.$U$6]+[.H38]*[.$V$6]+[.H39]*[.$W$6]+[.H40]*[.$X$6]+[.H41]*[.$Y$6]+[.H42]*[.$Z$6]+[.H43]*[.$AA$6]+[.H44]*[.$AB$6])/SUM([.$L$6:.$AB$6])" table:style-name="ce1">
            <text:p>1.96756E-11</text:p>
          </table:table-cell>
          <table:table-cell office:value-type="float" office:value="-9.320454767189511E-5" table:formula="of:=[.B36]+[.$J$4]*[.G36]+[.$J$5]*[.I36]" table:style-name="ce1">
            <text:p>-9.32045E-05</text:p>
          </table:table-cell>
          <table:table-cell table:style-name="ce1"/>
          <table:table-cell office:value-type="float" office:value="4.6211306201783149E-5" table:formula="of:=[.G36]*[.$J$4]" table:style-name="ce1">
            <text:p>4.62113E-05</text:p>
          </table:table-cell>
          <table:table-cell office:value-type="float" office:value="3.0743071957629837E-5" table:formula="of:=[.I36]*[.$J$5]" table:style-name="ce1">
            <text:p>3.07431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80" table:style-name="ce1">
            <text:p>280</text:p>
          </table:table-cell>
          <table:table-cell office:value-type="float" office:value="2.3402922611801431E-4" table:formula="of:=EXP(-1*(([.$A37]-1000)/(0.60056*[.$B$5]))^2)+[.$B$4]*EXP(-1*(([.$A37]-1000+[.$C$5])/(0.60056*[.$B$5]))^2)+[.$B$6]*(RAND()-RAND()+RAND()-RAND())" table:style-name="ce1">
            <text:p>0.000234029</text:p>
          </table:table-cell>
          <table:table-cell office:value-type="float" office:value="4.0418815194932233E-5" table:formula="of:=([.B37]-[.B36])/([.A37]-[.A36])" table:style-name="ce11">
            <text:p>4.04188E-05</text:p>
          </table:table-cell>
          <table:table-cell table:style-name="ce1"/>
          <table:table-cell office:value-type="float" office:value="4.8259978647786612E-6" table:formula="of:=([.C29]*[.$L$6]+[.C30]*[.$M$6]+[.C31]*[.$N$6]+[.C32]*[.$O$6]+[.C33]*[.$P$6]+[.C34]*[.$Q$6]+[.C35]*[.$R$6]+[.C36]*[.$S$6]+[.C37]*[.$T$6]+[.C38]*[.$U$6]+[.C39]*[.$V$6]+[.C40]*[.$W$6]+[.C41]*[.$X$6]+[.C42]*[.$Y$6]+[.C43]*[.$Z$6]+[.C44]*[.$AA$6]+[.C45]*[.$AB$6])/SUM([.$L$6:.$AB$6])" table:style-name="ce1">
            <text:p>4.826E-06</text:p>
          </table:table-cell>
          <table:table-cell office:value-type="float" office:value="2.289238796902759E-8" table:formula="of:=-([.E38]-[.E36])/([.A38]-[.A36])" table:style-name="ce11">
            <text:p>2.28924E-08</text:p>
          </table:table-cell>
          <table:table-cell office:value-type="float" office:value="4.6861541026010941E-8" table:formula="of:= ([.F29]*[.$L$6]+[.F30]*[.$M$6]+[.F31]*[.$N$6]+[.F32]*[.$O$6]+[.F33]*[.$P$6]+[.F34]*[.$Q$6]+[.F35]*[.$R$6]+[.F36]*[.$S$6]+[.F37]*[.$T$6]+[.F38]*[.$U$6]+[.F39]*[.$V$6]+[.F40]*[.$W$6]+[.F41]*[.$X$6]+[.F42]*[.$Y$6]+[.F43]*[.$Z$6]+[.F44]*[.$AA$6]+[.F45]*[.$AB$6])/SUM([.$L$6:.$AB$6])" table:style-name="ce1">
            <text:p>4.68615E-08</text:p>
          </table:table-cell>
          <table:table-cell office:value-type="float" office:value="5.5364013142859727E-11" table:formula="of:=-([.G38]-2*[.G37]+[.G36])/([.A38]-[.A36])" table:style-name="ce11">
            <text:p>5.5364E-11</text:p>
          </table:table-cell>
          <table:table-cell office:value-type="float" office:value="7.9350303927482133E-11" table:formula="of:=([.H29]*[.$L$6]+[.H30]*[.$M$6]+[.H31]*[.$N$6]+[.H32]*[.$O$6]+[.H33]*[.$P$6]+[.H34]*[.$Q$6]+[.H35]*[.$R$6]+[.H36]*[.$S$6]+[.H37]*[.$T$6]+[.H38]*[.$U$6]+[.H39]*[.$V$6]+[.H40]*[.$W$6]+[.H41]*[.$X$6]+[.H42]*[.$Y$6]+[.H43]*[.$Z$6]+[.H44]*[.$AA$6]+[.H45]*[.$AB$6])/SUM([.$L$6:.$AB$6])" table:style-name="ce1">
            <text:p>7.93503E-11</text:p>
          </table:table-cell>
          <table:table-cell office:value-type="float" office:value="4.5564228647556129E-4" table:formula="of:=[.B37]+[.$J$4]*[.G37]+[.$J$5]*[.I37]" table:style-name="ce1">
            <text:p>0.000455642</text:p>
          </table:table-cell>
          <table:table-cell table:style-name="ce1"/>
          <table:table-cell office:value-type="float" office:value="9.7628210470856138E-5" table:formula="of:=[.G37]*[.$J$4]" table:style-name="ce1">
            <text:p>9.76282E-05</text:p>
          </table:table-cell>
          <table:table-cell office:value-type="float" office:value="1.2398484988669083E-4" table:formula="of:=[.I37]*[.$J$5]" table:style-name="ce1">
            <text:p>0.00012398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90" table:style-name="ce1">
            <text:p>290</text:p>
          </table:table-cell>
          <table:table-cell office:value-type="float" office:value="-5.3075209726734893E-6" table:formula="of:=EXP(-1*(([.$A38]-1000)/(0.60056*[.$B$5]))^2)+[.$B$4]*EXP(-1*(([.$A38]-1000+[.$C$5])/(0.60056*[.$B$5]))^2)+[.$B$6]*(RAND()-RAND()+RAND()-RAND())" table:style-name="ce1">
            <text:p>-5.30752E-06</text:p>
          </table:table-cell>
          <table:table-cell office:value-type="float" office:value="-2.393367470906878E-5" table:formula="of:=([.B38]-[.B37])/([.A38]-[.A37])" table:style-name="ce11">
            <text:p>-2.39337E-05</text:p>
          </table:table-cell>
          <table:table-cell table:style-name="ce1"/>
          <table:table-cell office:value-type="float" office:value="4.3222781570260018E-6" table:formula="of:=([.C30]*[.$L$6]+[.C31]*[.$M$6]+[.C32]*[.$N$6]+[.C33]*[.$O$6]+[.C34]*[.$P$6]+[.C35]*[.$Q$6]+[.C36]*[.$R$6]+[.C37]*[.$S$6]+[.C38]*[.$T$6]+[.C39]*[.$U$6]+[.C40]*[.$V$6]+[.C41]*[.$W$6]+[.C42]*[.$X$6]+[.C43]*[.$Y$6]+[.C44]*[.$Z$6]+[.C45]*[.$AA$6]+[.C46]*[.$AB$6])/SUM([.$L$6:.$AB$6])" table:style-name="ce1">
            <text:p>4.32228E-06</text:p>
          </table:table-cell>
          <table:table-cell office:value-type="float" office:value="1.0695015916942918E-8" table:formula="of:=-([.E39]-[.E37])/([.A39]-[.A37])" table:style-name="ce11">
            <text:p>1.0695E-08</text:p>
          </table:table-cell>
          <table:table-cell office:value-type="float" office:value="7.0434374812308779E-8" table:formula="of:= ([.F30]*[.$L$6]+[.F31]*[.$M$6]+[.F32]*[.$N$6]+[.F33]*[.$O$6]+[.F34]*[.$P$6]+[.F35]*[.$Q$6]+[.F36]*[.$R$6]+[.F37]*[.$S$6]+[.F38]*[.$T$6]+[.F39]*[.$U$6]+[.F40]*[.$V$6]+[.F41]*[.$W$6]+[.F42]*[.$X$6]+[.F43]*[.$Y$6]+[.F44]*[.$Z$6]+[.F45]*[.$AA$6]+[.F46]*[.$AB$6])/SUM([.$L$6:.$AB$6])" table:style-name="ce1">
            <text:p>7.04344E-08</text:p>
          </table:table-cell>
          <table:table-cell office:value-type="float" office:value="4.3461598329302976E-11" table:formula="of:=-([.G39]-2*[.G38]+[.G37])/([.A39]-[.A37])" table:style-name="ce11">
            <text:p>4.34616E-11</text:p>
          </table:table-cell>
          <table:table-cell office:value-type="float" office:value="1.3670969299828663E-10" table:formula="of:=([.H30]*[.$L$6]+[.H31]*[.$M$6]+[.H32]*[.$N$6]+[.H33]*[.$O$6]+[.H34]*[.$P$6]+[.H35]*[.$Q$6]+[.H36]*[.$R$6]+[.H37]*[.$S$6]+[.H38]*[.$T$6]+[.H39]*[.$U$6]+[.H40]*[.$V$6]+[.H41]*[.$W$6]+[.H42]*[.$X$6]+[.H43]*[.$Y$6]+[.H44]*[.$Z$6]+[.H45]*[.$AA$6]+[.H46]*[.$AB$6])/SUM([.$L$6:.$AB$6])" table:style-name="ce1">
            <text:p>1.3671E-10</text:p>
          </table:table-cell>
          <table:table-cell office:value-type="float" office:value="3.5503965519612601E-4" table:formula="of:=[.B38]+[.$J$4]*[.G38]+[.$J$5]*[.I38]" table:style-name="ce1">
            <text:p>0.00035504</text:p>
          </table:table-cell>
          <table:table-cell table:style-name="ce1"/>
          <table:table-cell office:value-type="float" office:value="1.4673828085897664E-4" table:formula="of:=[.G38]*[.$J$4]" table:style-name="ce1">
            <text:p>0.000146738</text:p>
          </table:table-cell>
          <table:table-cell office:value-type="float" office:value="2.1360889530982287E-4" table:formula="of:=[.I38]*[.$J$5]" table:style-name="ce1">
            <text:p>0.00021360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00" table:style-name="ce1">
            <text:p>300</text:p>
          </table:table-cell>
          <table:table-cell office:value-type="float" office:value="-3.0060963503061308E-4" table:formula="of:=EXP(-1*(([.$A39]-1000)/(0.60056*[.$B$5]))^2)+[.$B$4]*EXP(-1*(([.$A39]-1000+[.$C$5])/(0.60056*[.$B$5]))^2)+[.$B$6]*(RAND()-RAND()+RAND()-RAND())" table:style-name="ce1">
            <text:p>-0.00030061</text:p>
          </table:table-cell>
          <table:table-cell office:value-type="float" office:value="-2.9530211405793957E-5" table:formula="of:=([.B39]-[.B38])/([.A39]-[.A38])" table:style-name="ce11">
            <text:p>-2.95302E-05</text:p>
          </table:table-cell>
          <table:table-cell table:style-name="ce1"/>
          <table:table-cell office:value-type="float" office:value="4.6120975464398029E-6" table:formula="of:=([.C31]*[.$L$6]+[.C32]*[.$M$6]+[.C33]*[.$N$6]+[.C34]*[.$O$6]+[.C35]*[.$P$6]+[.C36]*[.$Q$6]+[.C37]*[.$R$6]+[.C38]*[.$S$6]+[.C39]*[.$T$6]+[.C40]*[.$U$6]+[.C41]*[.$V$6]+[.C42]*[.$W$6]+[.C43]*[.$X$6]+[.C44]*[.$Y$6]+[.C45]*[.$Z$6]+[.C46]*[.$AA$6]+[.C47]*[.$AB$6])/SUM([.$L$6:.$AB$6])" table:style-name="ce1">
            <text:p>4.6121E-06</text:p>
          </table:table-cell>
          <table:table-cell office:value-type="float" office:value="1.188445909044819E-8" table:formula="of:=-([.E40]-[.E38])/([.A40]-[.A38])" table:style-name="ce11">
            <text:p>1.18845E-08</text:p>
          </table:table-cell>
          <table:table-cell office:value-type="float" office:value="9.3137976632020558E-8" table:formula="of:= ([.F31]*[.$L$6]+[.F32]*[.$M$6]+[.F33]*[.$N$6]+[.F34]*[.$O$6]+[.F35]*[.$P$6]+[.F36]*[.$Q$6]+[.F37]*[.$R$6]+[.F38]*[.$S$6]+[.F39]*[.$T$6]+[.F40]*[.$U$6]+[.F41]*[.$V$6]+[.F42]*[.$W$6]+[.F43]*[.$X$6]+[.F44]*[.$Y$6]+[.F45]*[.$Z$6]+[.F46]*[.$AA$6]+[.F47]*[.$AB$6])/SUM([.$L$6:.$AB$6])" table:style-name="ce1">
            <text:p>9.3138E-08</text:p>
          </table:table-cell>
          <table:table-cell office:value-type="float" office:value="3.0140651841056819E-11" table:formula="of:=-([.G40]-2*[.G39]+[.G38])/([.A40]-[.A38])" table:style-name="ce11">
            <text:p>3.01407E-11</text:p>
          </table:table-cell>
          <table:table-cell office:value-type="float" office:value="1.9087242299271574E-10" table:formula="of:=([.H31]*[.$L$6]+[.H32]*[.$M$6]+[.H33]*[.$N$6]+[.H34]*[.$O$6]+[.H35]*[.$P$6]+[.H36]*[.$Q$6]+[.H37]*[.$R$6]+[.H38]*[.$S$6]+[.H39]*[.$T$6]+[.H40]*[.$U$6]+[.H41]*[.$V$6]+[.H42]*[.$W$6]+[.H43]*[.$X$6]+[.H44]*[.$Y$6]+[.H45]*[.$Z$6]+[.H46]*[.$AA$6]+[.H47]*[.$AB$6])/SUM([.$L$6:.$AB$6])" table:style-name="ce1">
            <text:p>1.90872E-10</text:p>
          </table:table-cell>
          <table:table-cell office:value-type="float" office:value="1.9166597721221478E-4" table:formula="of:=[.B39]+[.$J$4]*[.G39]+[.$J$5]*[.I39]" table:style-name="ce1">
            <text:p>0.000191666</text:p>
          </table:table-cell>
          <table:table-cell table:style-name="ce1"/>
          <table:table-cell office:value-type="float" office:value="1.9403745131670952E-4" table:formula="of:=[.G39]*[.$J$4]" table:style-name="ce1">
            <text:p>0.000194037</text:p>
          </table:table-cell>
          <table:table-cell office:value-type="float" office:value="2.9823816092611834E-4" table:formula="of:=[.I39]*[.$J$5]" table:style-name="ce1">
            <text:p>0.00029823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10" table:style-name="ce1">
            <text:p>310</text:p>
          </table:table-cell>
          <table:table-cell office:value-type="float" office:value="9.4114562305194966E-4" table:formula="of:=EXP(-1*(([.$A40]-1000)/(0.60056*[.$B$5]))^2)+[.$B$4]*EXP(-1*(([.$A40]-1000+[.$C$5])/(0.60056*[.$B$5]))^2)+[.$B$6]*(RAND()-RAND()+RAND()-RAND())" table:style-name="ce1">
            <text:p>0.000941146</text:p>
          </table:table-cell>
          <table:table-cell office:value-type="float" office:value="1.2417552580825628E-4" table:formula="of:=([.B40]-[.B39])/([.A40]-[.A39])" table:style-name="ce11">
            <text:p>0.000124176</text:p>
          </table:table-cell>
          <table:table-cell table:style-name="ce1"/>
          <table:table-cell office:value-type="float" office:value="4.084588975217038E-6" table:formula="of:=([.C32]*[.$L$6]+[.C33]*[.$M$6]+[.C34]*[.$N$6]+[.C35]*[.$O$6]+[.C36]*[.$P$6]+[.C37]*[.$Q$6]+[.C38]*[.$R$6]+[.C39]*[.$S$6]+[.C40]*[.$T$6]+[.C41]*[.$U$6]+[.C42]*[.$V$6]+[.C43]*[.$W$6]+[.C44]*[.$X$6]+[.C45]*[.$Y$6]+[.C46]*[.$Z$6]+[.C47]*[.$AA$6]+[.C48]*[.$AB$6])/SUM([.$L$6:.$AB$6])" table:style-name="ce1">
            <text:p>4.08459E-06</text:p>
          </table:table-cell>
          <table:table-cell office:value-type="float" office:value="2.3648725538887361E-7" table:formula="of:=-([.E41]-[.E39])/([.A41]-[.A39])" table:style-name="ce11">
            <text:p>2.36487E-07</text:p>
          </table:table-cell>
          <table:table-cell office:value-type="float" office:value="1.152387654149112E-7" table:formula="of:= ([.F32]*[.$L$6]+[.F33]*[.$M$6]+[.F34]*[.$N$6]+[.F35]*[.$O$6]+[.F36]*[.$P$6]+[.F37]*[.$Q$6]+[.F38]*[.$R$6]+[.F39]*[.$S$6]+[.F40]*[.$T$6]+[.F41]*[.$U$6]+[.F42]*[.$V$6]+[.F43]*[.$W$6]+[.F44]*[.$X$6]+[.F45]*[.$Y$6]+[.F46]*[.$Z$6]+[.F47]*[.$AA$6]+[.F48]*[.$AB$6])/SUM([.$L$6:.$AB$6])" table:style-name="ce1">
            <text:p>1.15239E-07</text:p>
          </table:table-cell>
          <table:table-cell office:value-type="float" office:value="4.7538509331353043E-10" table:formula="of:=-([.G41]-2*[.G40]+[.G39])/([.A41]-[.A39])" table:style-name="ce11">
            <text:p>4.75385E-10</text:p>
          </table:table-cell>
          <table:table-cell office:value-type="float" office:value="2.4352059787391348E-10" table:formula="of:=([.H32]*[.$L$6]+[.H33]*[.$M$6]+[.H34]*[.$N$6]+[.H35]*[.$O$6]+[.H36]*[.$P$6]+[.H37]*[.$Q$6]+[.H38]*[.$R$6]+[.H39]*[.$S$6]+[.H40]*[.$T$6]+[.H41]*[.$U$6]+[.H42]*[.$V$6]+[.H43]*[.$W$6]+[.H44]*[.$X$6]+[.H45]*[.$Y$6]+[.H46]*[.$Z$6]+[.H47]*[.$AA$6]+[.H48]*[.$AB$6])/SUM([.$L$6:.$AB$6])" table:style-name="ce1">
            <text:p>2.43521E-10</text:p>
          </table:table-cell>
          <table:table-cell office:value-type="float" office:value="1.5617273185110046E-3" table:formula="of:=[.B40]+[.$J$4]*[.G40]+[.$J$5]*[.I40]" table:style-name="ce1">
            <text:p>0.001561727</text:p>
          </table:table-cell>
          <table:table-cell table:style-name="ce1"/>
          <table:table-cell office:value-type="float" office:value="2.4008076128106501E-4" table:formula="of:=[.G40]*[.$J$4]" table:style-name="ce1">
            <text:p>0.000240081</text:p>
          </table:table-cell>
          <table:table-cell office:value-type="float" office:value="3.8050093417798983E-4" table:formula="of:=[.I40]*[.$J$5]" table:style-name="ce1">
            <text:p>0.00038050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20" table:style-name="ce1">
            <text:p>320</text:p>
          </table:table-cell>
          <table:table-cell office:value-type="float" office:value="1.2441742518592479E-3" table:formula="of:=EXP(-1*(([.$A41]-1000)/(0.60056*[.$B$5]))^2)+[.$B$4]*EXP(-1*(([.$A41]-1000+[.$C$5])/(0.60056*[.$B$5]))^2)+[.$B$6]*(RAND()-RAND()+RAND()-RAND())" table:style-name="ce1">
            <text:p>0.001244174</text:p>
          </table:table-cell>
          <table:table-cell office:value-type="float" office:value="3.0302862880729822E-5" table:formula="of:=([.B41]-[.B40])/([.A41]-[.A40])" table:style-name="ce11">
            <text:p>3.03029E-05</text:p>
          </table:table-cell>
          <table:table-cell table:style-name="ce1"/>
          <table:table-cell office:value-type="float" office:value="-1.1764756133766903E-7" table:formula="of:=([.C33]*[.$L$6]+[.C34]*[.$M$6]+[.C35]*[.$N$6]+[.C36]*[.$O$6]+[.C37]*[.$P$6]+[.C38]*[.$Q$6]+[.C39]*[.$R$6]+[.C40]*[.$S$6]+[.C41]*[.$T$6]+[.C42]*[.$U$6]+[.C43]*[.$V$6]+[.C44]*[.$W$6]+[.C45]*[.$X$6]+[.C46]*[.$Y$6]+[.C47]*[.$Z$6]+[.C48]*[.$AA$6]+[.C49]*[.$AB$6])/SUM([.$L$6:.$AB$6])" table:style-name="ce1">
            <text:p>-1.17648E-07</text:p>
          </table:table-cell>
          <table:table-cell office:value-type="float" office:value="3.9304933271148634E-7" table:formula="of:=-([.E42]-[.E40])/([.A42]-[.A40])" table:style-name="ce11">
            <text:p>3.93049E-07</text:p>
          </table:table-cell>
          <table:table-cell office:value-type="float" office:value="1.2783185233153123E-7" table:formula="of:= ([.F33]*[.$L$6]+[.F34]*[.$M$6]+[.F35]*[.$N$6]+[.F36]*[.$O$6]+[.F37]*[.$P$6]+[.F38]*[.$Q$6]+[.F39]*[.$R$6]+[.F40]*[.$S$6]+[.F41]*[.$T$6]+[.F42]*[.$U$6]+[.F43]*[.$V$6]+[.F44]*[.$W$6]+[.F45]*[.$X$6]+[.F46]*[.$Y$6]+[.F47]*[.$Z$6]+[.F48]*[.$AA$6]+[.F49]*[.$AB$6])/SUM([.$L$6:.$AB$6])" table:style-name="ce1">
            <text:p>1.27832E-07</text:p>
          </table:table-cell>
          <table:table-cell office:value-type="float" office:value="8.4722828980812223E-10" table:formula="of:=-([.G42]-2*[.G41]+[.G40])/([.A42]-[.A40])" table:style-name="ce11">
            <text:p>8.47228E-10</text:p>
          </table:table-cell>
          <table:table-cell office:value-type="float" office:value="2.762038582552539E-10" table:formula="of:=([.H33]*[.$L$6]+[.H34]*[.$M$6]+[.H35]*[.$N$6]+[.H36]*[.$O$6]+[.H37]*[.$P$6]+[.H38]*[.$Q$6]+[.H39]*[.$R$6]+[.H40]*[.$S$6]+[.H41]*[.$T$6]+[.H42]*[.$U$6]+[.H43]*[.$V$6]+[.H44]*[.$W$6]+[.H45]*[.$X$6]+[.H46]*[.$Y$6]+[.H47]*[.$Z$6]+[.H48]*[.$AA$6]+[.H49]*[.$AB$6])/SUM([.$L$6:.$AB$6])" table:style-name="ce1">
            <text:p>2.76204E-10</text:p>
          </table:table-cell>
          <table:table-cell office:value-type="float" office:value="1.9420591394071055E-3" table:formula="of:=[.B41]+[.$J$4]*[.G41]+[.$J$5]*[.I41]" table:style-name="ce1">
            <text:p>0.001942059</text:p>
          </table:table-cell>
          <table:table-cell table:style-name="ce1"/>
          <table:table-cell office:value-type="float" office:value="2.663163590240234E-4" table:formula="of:=[.G41]*[.$J$4]" table:style-name="ce1">
            <text:p>0.000266316</text:p>
          </table:table-cell>
          <table:table-cell office:value-type="float" office:value="4.3156852852383425E-4" table:formula="of:=[.I41]*[.$J$5]" table:style-name="ce1">
            <text:p>0.00043156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30" table:style-name="ce1">
            <text:p>330</text:p>
          </table:table-cell>
          <table:table-cell office:value-type="float" office:value="3.8600414763394504E-5" table:formula="of:=EXP(-1*(([.$A42]-1000)/(0.60056*[.$B$5]))^2)+[.$B$4]*EXP(-1*(([.$A42]-1000+[.$C$5])/(0.60056*[.$B$5]))^2)+[.$B$6]*(RAND()-RAND()+RAND()-RAND())" table:style-name="ce1">
            <text:p>3.86004E-05</text:p>
          </table:table-cell>
          <table:table-cell office:value-type="float" office:value="-1.2055738370958532E-4" table:formula="of:=([.B42]-[.B41])/([.A42]-[.A41])" table:style-name="ce11">
            <text:p>-0.000120557</text:p>
          </table:table-cell>
          <table:table-cell table:style-name="ce1"/>
          <table:table-cell office:value-type="float" office:value="-3.7763976790126895E-6" table:formula="of:=([.C34]*[.$L$6]+[.C35]*[.$M$6]+[.C36]*[.$N$6]+[.C37]*[.$O$6]+[.C38]*[.$P$6]+[.C39]*[.$Q$6]+[.C40]*[.$R$6]+[.C41]*[.$S$6]+[.C42]*[.$T$6]+[.C43]*[.$U$6]+[.C44]*[.$V$6]+[.C45]*[.$W$6]+[.C46]*[.$X$6]+[.C47]*[.$Y$6]+[.C48]*[.$Z$6]+[.C49]*[.$AA$6]+[.C50]*[.$AB$6])/SUM([.$L$6:.$AB$6])" table:style-name="ce1">
            <text:p>-3.7764E-06</text:p>
          </table:table-cell>
          <table:table-cell office:value-type="float" office:value="2.7919551886794842E-7" table:formula="of:=-([.E43]-[.E41])/([.A43]-[.A41])" table:style-name="ce11">
            <text:p>2.79196E-07</text:p>
          </table:table-cell>
          <table:table-cell office:value-type="float" office:value="1.2348037345198882E-7" table:formula="of:= ([.F34]*[.$L$6]+[.F35]*[.$M$6]+[.F36]*[.$N$6]+[.F37]*[.$O$6]+[.F38]*[.$P$6]+[.F39]*[.$Q$6]+[.F40]*[.$R$6]+[.F41]*[.$S$6]+[.F42]*[.$T$6]+[.F43]*[.$U$6]+[.F44]*[.$V$6]+[.F45]*[.$W$6]+[.F46]*[.$X$6]+[.F47]*[.$Y$6]+[.F48]*[.$Z$6]+[.F49]*[.$AA$6]+[.F50]*[.$AB$6])/SUM([.$L$6:.$AB$6])" table:style-name="ce1">
            <text:p>1.2348E-07</text:p>
          </table:table-cell>
          <table:table-cell office:value-type="float" office:value="6.3162670769426242E-10" table:formula="of:=-([.G43]-2*[.G42]+[.G41])/([.A43]-[.A41])" table:style-name="ce11">
            <text:p>6.31627E-10</text:p>
          </table:table-cell>
          <table:table-cell office:value-type="float" office:value="2.7036500943383413E-10" table:formula="of:=([.H34]*[.$L$6]+[.H35]*[.$M$6]+[.H36]*[.$N$6]+[.H37]*[.$O$6]+[.H38]*[.$P$6]+[.H39]*[.$Q$6]+[.H40]*[.$R$6]+[.H41]*[.$S$6]+[.H42]*[.$T$6]+[.H43]*[.$U$6]+[.H44]*[.$V$6]+[.H45]*[.$W$6]+[.H46]*[.$X$6]+[.H47]*[.$Y$6]+[.H48]*[.$Z$6]+[.H49]*[.$AA$6]+[.H50]*[.$AB$6])/SUM([.$L$6:.$AB$6])" table:style-name="ce1">
            <text:p>2.70365E-10</text:p>
          </table:table-cell>
          <table:table-cell office:value-type="float" office:value="7.1829652002873708E-4" table:formula="of:=[.B42]+[.$J$4]*[.G42]+[.$J$5]*[.I42]" table:style-name="ce1">
            <text:p>0.000718297</text:p>
          </table:table-cell>
          <table:table-cell table:style-name="ce1"/>
          <table:table-cell office:value-type="float" office:value="2.5725077802497674E-4" table:formula="of:=[.G42]*[.$J$4]" table:style-name="ce1">
            <text:p>0.000257251</text:p>
          </table:table-cell>
          <table:table-cell office:value-type="float" office:value="4.2244532724036585E-4" table:formula="of:=[.I42]*[.$J$5]" table:style-name="ce1">
            <text:p>0.00042244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40" table:style-name="ce1">
            <text:p>340</text:p>
          </table:table-cell>
          <table:table-cell office:value-type="float" office:value="2.5764249912743533E-4" table:formula="of:=EXP(-1*(([.$A43]-1000)/(0.60056*[.$B$5]))^2)+[.$B$4]*EXP(-1*(([.$A43]-1000+[.$C$5])/(0.60056*[.$B$5]))^2)+[.$B$6]*(RAND()-RAND()+RAND()-RAND())" table:style-name="ce1">
            <text:p>0.000257642</text:p>
          </table:table-cell>
          <table:table-cell office:value-type="float" office:value="2.1904208436404085E-5" table:formula="of:=([.B43]-[.B42])/([.A43]-[.A42])" table:style-name="ce11">
            <text:p>2.19042E-05</text:p>
          </table:table-cell>
          <table:table-cell table:style-name="ce1"/>
          <table:table-cell office:value-type="float" office:value="-5.7015579386966374E-6" table:formula="of:=([.C35]*[.$L$6]+[.C36]*[.$M$6]+[.C37]*[.$N$6]+[.C38]*[.$O$6]+[.C39]*[.$P$6]+[.C40]*[.$Q$6]+[.C41]*[.$R$6]+[.C42]*[.$S$6]+[.C43]*[.$T$6]+[.C44]*[.$U$6]+[.C45]*[.$V$6]+[.C46]*[.$W$6]+[.C47]*[.$X$6]+[.C48]*[.$Y$6]+[.C49]*[.$Z$6]+[.C50]*[.$AA$6]+[.C51]*[.$AB$6])/SUM([.$L$6:.$AB$6])" table:style-name="ce1">
            <text:p>-5.70156E-06</text:p>
          </table:table-cell>
          <table:table-cell office:value-type="float" office:value="1.6189818590232945E-7" table:formula="of:=-([.E44]-[.E42])/([.A44]-[.A42])" table:style-name="ce11">
            <text:p>1.61898E-07</text:p>
          </table:table-cell>
          <table:table-cell office:value-type="float" office:value="1.0649636041856114E-7" table:formula="of:= ([.F35]*[.$L$6]+[.F36]*[.$M$6]+[.F37]*[.$N$6]+[.F38]*[.$O$6]+[.F39]*[.$P$6]+[.F40]*[.$Q$6]+[.F41]*[.$R$6]+[.F42]*[.$S$6]+[.F43]*[.$T$6]+[.F44]*[.$U$6]+[.F45]*[.$V$6]+[.F46]*[.$W$6]+[.F47]*[.$X$6]+[.F48]*[.$Y$6]+[.F49]*[.$Z$6]+[.F50]*[.$AA$6]+[.F51]*[.$AB$6])/SUM([.$L$6:.$AB$6])" table:style-name="ce1">
            <text:p>1.06496E-07</text:p>
          </table:table-cell>
          <table:table-cell office:value-type="float" office:value="4.1523846030727673E-10" table:formula="of:=-([.G44]-2*[.G43]+[.G42])/([.A44]-[.A42])" table:style-name="ce11">
            <text:p>4.15238E-10</text:p>
          </table:table-cell>
          <table:table-cell office:value-type="float" office:value="2.353849136591623E-10" table:formula="of:=([.H35]*[.$L$6]+[.H36]*[.$M$6]+[.H37]*[.$N$6]+[.H38]*[.$O$6]+[.H39]*[.$P$6]+[.H40]*[.$Q$6]+[.H41]*[.$R$6]+[.H42]*[.$S$6]+[.H43]*[.$T$6]+[.H44]*[.$U$6]+[.H45]*[.$V$6]+[.H46]*[.$W$6]+[.H47]*[.$X$6]+[.H48]*[.$Y$6]+[.H49]*[.$Z$6]+[.H50]*[.$AA$6]+[.H51]*[.$AB$6])/SUM([.$L$6:.$AB$6])" table:style-name="ce1">
            <text:p>2.35385E-10</text:p>
          </table:table-cell>
          <table:table-cell office:value-type="float" office:value="8.4729884425854547E-4" table:formula="of:=[.B43]+[.$J$4]*[.G43]+[.$J$5]*[.I43]" table:style-name="ce1">
            <text:p>0.000847299</text:p>
          </table:table-cell>
          <table:table-cell table:style-name="ce1"/>
          <table:table-cell office:value-type="float" office:value="2.2186741753866905E-4" table:formula="of:=[.G43]*[.$J$4]" table:style-name="ce1">
            <text:p>0.000221867</text:p>
          </table:table-cell>
          <table:table-cell office:value-type="float" office:value="3.6778892759244109E-4" table:formula="of:=[.I43]*[.$J$5]" table:style-name="ce1">
            <text:p>0.00036778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50" table:style-name="ce1">
            <text:p>350</text:p>
          </table:table-cell>
          <table:table-cell office:value-type="float" office:value="7.5976385154088164E-4" table:formula="of:=EXP(-1*(([.$A44]-1000)/(0.60056*[.$B$5]))^2)+[.$B$4]*EXP(-1*(([.$A44]-1000+[.$C$5])/(0.60056*[.$B$5]))^2)+[.$B$6]*(RAND()-RAND()+RAND()-RAND())" table:style-name="ce1">
            <text:p>0.000759764</text:p>
          </table:table-cell>
          <table:table-cell office:value-type="float" office:value="5.0212135241344632E-5" table:formula="of:=([.B44]-[.B43])/([.A44]-[.A43])" table:style-name="ce11">
            <text:p>5.02121E-05</text:p>
          </table:table-cell>
          <table:table-cell table:style-name="ce1"/>
          <table:table-cell office:value-type="float" office:value="-7.0143613970592785E-6" table:formula="of:=([.C36]*[.$L$6]+[.C37]*[.$M$6]+[.C38]*[.$N$6]+[.C39]*[.$O$6]+[.C40]*[.$P$6]+[.C41]*[.$Q$6]+[.C42]*[.$R$6]+[.C43]*[.$S$6]+[.C44]*[.$T$6]+[.C45]*[.$U$6]+[.C46]*[.$V$6]+[.C47]*[.$W$6]+[.C48]*[.$X$6]+[.C49]*[.$Y$6]+[.C50]*[.$Z$6]+[.C51]*[.$AA$6]+[.C52]*[.$AB$6])/SUM([.$L$6:.$AB$6])" table:style-name="ce1">
            <text:p>-7.01436E-06</text:p>
          </table:table-cell>
          <table:table-cell office:value-type="float" office:value="1.2021386342818876E-7" table:formula="of:=-([.E45]-[.E43])/([.A45]-[.A43])" table:style-name="ce11">
            <text:p>1.20214E-07</text:p>
          </table:table-cell>
          <table:table-cell office:value-type="float" office:value="8.1207578178987934E-8" table:formula="of:= ([.F36]*[.$L$6]+[.F37]*[.$M$6]+[.F38]*[.$N$6]+[.F39]*[.$O$6]+[.F40]*[.$P$6]+[.F41]*[.$Q$6]+[.F42]*[.$R$6]+[.F43]*[.$S$6]+[.F44]*[.$T$6]+[.F45]*[.$U$6]+[.F46]*[.$V$6]+[.F47]*[.$W$6]+[.F48]*[.$X$6]+[.F49]*[.$Y$6]+[.F50]*[.$Z$6]+[.F51]*[.$AA$6]+[.F52]*[.$AB$6])/SUM([.$L$6:.$AB$6])" table:style-name="ce1">
            <text:p>8.12076E-08</text:p>
          </table:table-cell>
          <table:table-cell office:value-type="float" office:value="2.5636489804972912E-10" table:formula="of:=-([.G45]-2*[.G44]+[.G43])/([.A45]-[.A43])" table:style-name="ce11">
            <text:p>2.56365E-10</text:p>
          </table:table-cell>
          <table:table-cell office:value-type="float" office:value="1.8097564935843372E-10" table:formula="of:=([.H36]*[.$L$6]+[.H37]*[.$M$6]+[.H38]*[.$N$6]+[.H39]*[.$O$6]+[.H40]*[.$P$6]+[.H41]*[.$Q$6]+[.H42]*[.$R$6]+[.H43]*[.$S$6]+[.H44]*[.$T$6]+[.H45]*[.$U$6]+[.H46]*[.$V$6]+[.H47]*[.$W$6]+[.H48]*[.$X$6]+[.H49]*[.$Y$6]+[.H50]*[.$Z$6]+[.H51]*[.$AA$6]+[.H52]*[.$AB$6])/SUM([.$L$6:.$AB$6])" table:style-name="ce1">
            <text:p>1.80976E-10</text:p>
          </table:table-cell>
          <table:table-cell office:value-type="float" office:value="1.2117207582029925E-3" table:formula="of:=[.B44]+[.$J$4]*[.G44]+[.$J$5]*[.I44]" table:style-name="ce1">
            <text:p>0.001211721</text:p>
          </table:table-cell>
          <table:table-cell table:style-name="ce1"/>
          <table:table-cell office:value-type="float" office:value="1.6918245453955821E-4" table:formula="of:=[.G44]*[.$J$4]" table:style-name="ce1">
            <text:p>0.000169182</text:p>
          </table:table-cell>
          <table:table-cell office:value-type="float" office:value="2.8277445212255268E-4" table:formula="of:=[.I44]*[.$J$5]" table:style-name="ce1">
            <text:p>0.00028277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60" table:style-name="ce1">
            <text:p>360</text:p>
          </table:table-cell>
          <table:table-cell office:value-type="float" office:value="-2.4804771409215714E-4" table:formula="of:=EXP(-1*(([.$A45]-1000)/(0.60056*[.$B$5]))^2)+[.$B$4]*EXP(-1*(([.$A45]-1000+[.$C$5])/(0.60056*[.$B$5]))^2)+[.$B$6]*(RAND()-RAND()+RAND()-RAND())" table:style-name="ce1">
            <text:p>-0.000248048</text:p>
          </table:table-cell>
          <table:table-cell office:value-type="float" office:value="-1.0078115656330389E-4" table:formula="of:=([.B45]-[.B44])/([.A45]-[.A44])" table:style-name="ce11">
            <text:p>-0.000100781</text:p>
          </table:table-cell>
          <table:table-cell table:style-name="ce1"/>
          <table:table-cell office:value-type="float" office:value="-8.1058352072604125E-6" table:formula="of:=([.C37]*[.$L$6]+[.C38]*[.$M$6]+[.C39]*[.$N$6]+[.C40]*[.$O$6]+[.C41]*[.$P$6]+[.C42]*[.$Q$6]+[.C43]*[.$R$6]+[.C44]*[.$S$6]+[.C45]*[.$T$6]+[.C46]*[.$U$6]+[.C47]*[.$V$6]+[.C48]*[.$W$6]+[.C49]*[.$X$6]+[.C50]*[.$Y$6]+[.C51]*[.$Z$6]+[.C52]*[.$AA$6]+[.C53]*[.$AB$6])/SUM([.$L$6:.$AB$6])" table:style-name="ce1">
            <text:p>-8.10584E-06</text:p>
          </table:table-cell>
          <table:table-cell office:value-type="float" office:value="8.2224612466064413E-8" table:formula="of:=-([.E46]-[.E44])/([.A46]-[.A44])" table:style-name="ce11">
            <text:p>8.22246E-08</text:p>
          </table:table-cell>
          <table:table-cell office:value-type="float" office:value="5.0791497978420136E-8" table:formula="of:= ([.F37]*[.$L$6]+[.F38]*[.$M$6]+[.F39]*[.$N$6]+[.F40]*[.$O$6]+[.F41]*[.$P$6]+[.F42]*[.$Q$6]+[.F43]*[.$R$6]+[.F44]*[.$S$6]+[.F45]*[.$T$6]+[.F46]*[.$U$6]+[.F47]*[.$V$6]+[.F48]*[.$W$6]+[.F49]*[.$X$6]+[.F50]*[.$Y$6]+[.F51]*[.$Z$6]+[.F52]*[.$AA$6]+[.F53]*[.$AB$6])/SUM([.$L$6:.$AB$6])" table:style-name="ce1">
            <text:p>5.07915E-08</text:p>
          </table:table-cell>
          <table:table-cell office:value-type="float" office:value="1.5801106450904395E-10" table:formula="of:=-([.G46]-2*[.G45]+[.G44])/([.A46]-[.A44])" table:style-name="ce11">
            <text:p>1.58011E-10</text:p>
          </table:table-cell>
          <table:table-cell office:value-type="float" office:value="1.1636984813386606E-10" table:formula="of:=([.H37]*[.$L$6]+[.H38]*[.$M$6]+[.H39]*[.$N$6]+[.H40]*[.$O$6]+[.H41]*[.$P$6]+[.H42]*[.$Q$6]+[.H43]*[.$R$6]+[.H44]*[.$S$6]+[.H45]*[.$T$6]+[.H46]*[.$U$6]+[.H47]*[.$V$6]+[.H48]*[.$W$6]+[.H49]*[.$X$6]+[.H50]*[.$Y$6]+[.H51]*[.$Z$6]+[.H52]*[.$AA$6]+[.H53]*[.$AB$6])/SUM([.$L$6:.$AB$6])" table:style-name="ce1">
            <text:p>1.1637E-10</text:p>
          </table:table-cell>
          <table:table-cell office:value-type="float" office:value="3.9595794405383858E-5" table:formula="of:=[.B45]+[.$J$4]*[.G45]+[.$J$5]*[.I45]" table:style-name="ce1">
            <text:p>3.95958E-05</text:p>
          </table:table-cell>
          <table:table-cell table:style-name="ce1"/>
          <table:table-cell office:value-type="float" office:value="1.058156207883753E-4" table:formula="of:=[.G45]*[.$J$4]" table:style-name="ce1">
            <text:p>0.000105816</text:p>
          </table:table-cell>
          <table:table-cell office:value-type="float" office:value="1.8182788770916572E-4" table:formula="of:=[.I45]*[.$J$5]" table:style-name="ce1">
            <text:p>0.00018182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70" table:style-name="ce1">
            <text:p>370</text:p>
          </table:table-cell>
          <table:table-cell office:value-type="float" office:value="3.3880031101362701E-4" table:formula="of:=EXP(-1*(([.$A46]-1000)/(0.60056*[.$B$5]))^2)+[.$B$4]*EXP(-1*(([.$A46]-1000+[.$C$5])/(0.60056*[.$B$5]))^2)+[.$B$6]*(RAND()-RAND()+RAND()-RAND())" table:style-name="ce1">
            <text:p>0.0003388</text:p>
          </table:table-cell>
          <table:table-cell office:value-type="float" office:value="5.8684802510578413E-5" table:formula="of:=([.B46]-[.B45])/([.A46]-[.A45])" table:style-name="ce11">
            <text:p>5.86848E-05</text:p>
          </table:table-cell>
          <table:table-cell table:style-name="ce1"/>
          <table:table-cell office:value-type="float" office:value="-8.6588536463805668E-6" table:formula="of:=([.C38]*[.$L$6]+[.C39]*[.$M$6]+[.C40]*[.$N$6]+[.C41]*[.$O$6]+[.C42]*[.$P$6]+[.C43]*[.$Q$6]+[.C44]*[.$R$6]+[.C45]*[.$S$6]+[.C46]*[.$T$6]+[.C47]*[.$U$6]+[.C48]*[.$V$6]+[.C49]*[.$W$6]+[.C50]*[.$X$6]+[.C51]*[.$Y$6]+[.C52]*[.$Z$6]+[.C53]*[.$AA$6]+[.C54]*[.$AB$6])/SUM([.$L$6:.$AB$6])" table:style-name="ce1">
            <text:p>-8.65885E-06</text:p>
          </table:table-cell>
          <table:table-cell office:value-type="float" office:value="9.4881181458045304E-8" table:formula="of:=-([.E47]-[.E45])/([.A47]-[.A45])" table:style-name="ce11">
            <text:p>9.48812E-08</text:p>
          </table:table-cell>
          <table:table-cell office:value-type="float" office:value="1.7215196487671462E-8" table:formula="of:= ([.F38]*[.$L$6]+[.F39]*[.$M$6]+[.F40]*[.$N$6]+[.F41]*[.$O$6]+[.F42]*[.$P$6]+[.F43]*[.$Q$6]+[.F44]*[.$R$6]+[.F45]*[.$S$6]+[.F46]*[.$T$6]+[.F47]*[.$U$6]+[.F48]*[.$V$6]+[.F49]*[.$W$6]+[.F50]*[.$X$6]+[.F51]*[.$Y$6]+[.F52]*[.$Z$6]+[.F53]*[.$AA$6]+[.F54]*[.$AB$6])/SUM([.$L$6:.$AB$6])" table:style-name="ce1">
            <text:p>1.72152E-08</text:p>
          </table:table-cell>
          <table:table-cell office:value-type="float" office:value="2.1674197958365389E-10" table:formula="of:=-([.G47]-2*[.G46]+[.G45])/([.A47]-[.A45])" table:style-name="ce11">
            <text:p>2.16742E-10</text:p>
          </table:table-cell>
          <table:table-cell office:value-type="float" office:value="4.7656482093665278E-11" table:formula="of:=([.H38]*[.$L$6]+[.H39]*[.$M$6]+[.H40]*[.$N$6]+[.H41]*[.$O$6]+[.H42]*[.$P$6]+[.H43]*[.$Q$6]+[.H44]*[.$R$6]+[.H45]*[.$S$6]+[.H46]*[.$T$6]+[.H47]*[.$U$6]+[.H48]*[.$V$6]+[.H49]*[.$W$6]+[.H50]*[.$X$6]+[.H51]*[.$Y$6]+[.H52]*[.$Z$6]+[.H53]*[.$AA$6]+[.H54]*[.$AB$6])/SUM([.$L$6:.$AB$6])" table:style-name="ce1">
            <text:p>4.76565E-11</text:p>
          </table:table-cell>
          <table:table-cell office:value-type="float" office:value="4.4912855696762792E-4" table:formula="of:=[.B46]+[.$J$4]*[.G46]+[.$J$5]*[.I46]" table:style-name="ce1">
            <text:p>0.000449129</text:p>
          </table:table-cell>
          <table:table-cell table:style-name="ce1"/>
          <table:table-cell office:value-type="float" office:value="3.5864992682648885E-5" table:formula="of:=[.G46]*[.$J$4]" table:style-name="ce1">
            <text:p>3.5865E-05</text:p>
          </table:table-cell>
          <table:table-cell office:value-type="float" office:value="7.4463253271351992E-5" table:formula="of:=[.I46]*[.$J$5]" table:style-name="ce1">
            <text:p>7.44633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80" table:style-name="ce1">
            <text:p>380</text:p>
          </table:table-cell>
          <table:table-cell office:value-type="float" office:value="2.2813481564425418E-5" table:formula="of:=EXP(-1*(([.$A47]-1000)/(0.60056*[.$B$5]))^2)+[.$B$4]*EXP(-1*(([.$A47]-1000+[.$C$5])/(0.60056*[.$B$5]))^2)+[.$B$6]*(RAND()-RAND()+RAND()-RAND())" table:style-name="ce1">
            <text:p>2.28135E-05</text:p>
          </table:table-cell>
          <table:table-cell office:value-type="float" office:value="-3.1598682944920158E-5" table:formula="of:=([.B47]-[.B46])/([.A47]-[.A46])" table:style-name="ce11">
            <text:p>-3.15987E-05</text:p>
            <draw:frame draw:z-index="2" draw:id="id1" draw:style-name="a1" draw:name="Chart 9" svg:x="0.01042in" svg:y="0.03125in" svg:width="12.82292in" svg:height="8.1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"/>
          <table:table-cell office:value-type="float" office:value="-1.0003458836421319E-5" table:formula="of:=([.C39]*[.$L$6]+[.C40]*[.$M$6]+[.C41]*[.$N$6]+[.C42]*[.$O$6]+[.C43]*[.$P$6]+[.C44]*[.$Q$6]+[.C45]*[.$R$6]+[.C46]*[.$S$6]+[.C47]*[.$T$6]+[.C48]*[.$U$6]+[.C49]*[.$V$6]+[.C50]*[.$W$6]+[.C51]*[.$X$6]+[.C52]*[.$Y$6]+[.C53]*[.$Z$6]+[.C54]*[.$AA$6]+[.C55]*[.$AB$6])/SUM([.$L$6:.$AB$6])" table:style-name="ce1">
            <text:p>-1.00035E-05</text:p>
          </table:table-cell>
          <table:table-cell office:value-type="float" office:value="9.168395673498072E-8" table:formula="of:=-([.E48]-[.E46])/([.A48]-[.A46])" table:style-name="ce11">
            <text:p>9.1684E-08</text:p>
          </table:table-cell>
          <table:table-cell office:value-type="float" office:value="-2.0695944594750289E-8" table:formula="of:= ([.F39]*[.$L$6]+[.F40]*[.$M$6]+[.F41]*[.$N$6]+[.F42]*[.$O$6]+[.F43]*[.$P$6]+[.F44]*[.$Q$6]+[.F45]*[.$R$6]+[.F46]*[.$S$6]+[.F47]*[.$T$6]+[.F48]*[.$U$6]+[.F49]*[.$V$6]+[.F50]*[.$W$6]+[.F51]*[.$X$6]+[.F52]*[.$Y$6]+[.F53]*[.$Z$6]+[.F54]*[.$AA$6]+[.F55]*[.$AB$6])/SUM([.$L$6:.$AB$6])" table:style-name="ce1">
            <text:p>-2.06959E-08</text:p>
          </table:table-cell>
          <table:table-cell office:value-type="float" office:value="1.8020422760051733E-10" table:formula="of:=-([.G48]-2*[.G47]+[.G46])/([.A48]-[.A46])" table:style-name="ce11">
            <text:p>1.80204E-10</text:p>
          </table:table-cell>
          <table:table-cell office:value-type="float" office:value="-2.7156651902507433E-11" table:formula="of:=([.H39]*[.$L$6]+[.H40]*[.$M$6]+[.H41]*[.$N$6]+[.H42]*[.$O$6]+[.H43]*[.$P$6]+[.H44]*[.$Q$6]+[.H45]*[.$R$6]+[.H46]*[.$S$6]+[.H47]*[.$T$6]+[.H48]*[.$U$6]+[.H49]*[.$V$6]+[.H50]*[.$W$6]+[.H51]*[.$X$6]+[.H52]*[.$Y$6]+[.H53]*[.$Z$6]+[.H54]*[.$AA$6]+[.H55]*[.$AB$6])/SUM([.$L$6:.$AB$6])" table:style-name="ce1">
            <text:p>-2.71567E-11</text:p>
          </table:table-cell>
          <table:table-cell office:value-type="float" office:value="-6.2735338272305554E-5" table:formula="of:=[.B47]+[.$J$4]*[.G47]+[.$J$5]*[.I47]" table:style-name="ce1">
            <text:p>-6.27353E-05</text:p>
          </table:table-cell>
          <table:table-cell table:style-name="ce1"/>
          <table:table-cell office:value-type="float" office:value="-4.3116551239063109E-5" table:formula="of:=[.G47]*[.$J$4]" table:style-name="ce1">
            <text:p>-4.31166E-05</text:p>
          </table:table-cell>
          <table:table-cell office:value-type="float" office:value="-4.2432268597667867E-5" table:formula="of:=[.I47]*[.$J$5]" table:style-name="ce1">
            <text:p>-4.24323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390" table:style-name="ce1">
            <text:p>390</text:p>
          </table:table-cell>
          <table:table-cell office:value-type="float" office:value="-4.7938411278176485E-4" table:formula="of:=EXP(-1*(([.$A48]-1000)/(0.60056*[.$B$5]))^2)+[.$B$4]*EXP(-1*(([.$A48]-1000+[.$C$5])/(0.60056*[.$B$5]))^2)+[.$B$6]*(RAND()-RAND()+RAND()-RAND())" table:style-name="ce1">
            <text:p>-0.000479384</text:p>
          </table:table-cell>
          <table:table-cell office:value-type="float" office:value="-5.021975943461902E-5" table:formula="of:=([.B48]-[.B47])/([.A48]-[.A47])" table:style-name="ce11">
            <text:p>-5.02198E-05</text:p>
          </table:table-cell>
          <table:table-cell table:style-name="ce1"/>
          <table:table-cell office:value-type="float" office:value="-1.0492532781080181E-5" table:formula="of:=([.C40]*[.$L$6]+[.C41]*[.$M$6]+[.C42]*[.$N$6]+[.C43]*[.$O$6]+[.C44]*[.$P$6]+[.C45]*[.$Q$6]+[.C46]*[.$R$6]+[.C47]*[.$S$6]+[.C48]*[.$T$6]+[.C49]*[.$U$6]+[.C50]*[.$V$6]+[.C51]*[.$W$6]+[.C52]*[.$X$6]+[.C53]*[.$Y$6]+[.C54]*[.$Z$6]+[.C55]*[.$AA$6]+[.C56]*[.$AB$6])/SUM([.$L$6:.$AB$6])" table:style-name="ce1">
            <text:p>-1.04925E-05</text:p>
          </table:table-cell>
          <table:table-cell office:value-type="float" office:value="-2.5731520563929225E-8" table:formula="of:=-([.E49]-[.E47])/([.A49]-[.A47])" table:style-name="ce11">
            <text:p>-2.57315E-08</text:p>
          </table:table-cell>
          <table:table-cell office:value-type="float" office:value="-6.2211170229182388E-8" table:formula="of:= ([.F40]*[.$L$6]+[.F41]*[.$M$6]+[.F42]*[.$N$6]+[.F43]*[.$O$6]+[.F44]*[.$P$6]+[.F45]*[.$Q$6]+[.F46]*[.$R$6]+[.F47]*[.$S$6]+[.F48]*[.$T$6]+[.F49]*[.$U$6]+[.F50]*[.$V$6]+[.F51]*[.$W$6]+[.F52]*[.$X$6]+[.F53]*[.$Y$6]+[.F54]*[.$Z$6]+[.F55]*[.$AA$6]+[.F56]*[.$AB$6])/SUM([.$L$6:.$AB$6])" table:style-name="ce1">
            <text:p>-6.22112E-08</text:p>
          </table:table-cell>
          <table:table-cell office:value-type="float" office:value="-6.1064849398644E-11" table:formula="of:=-([.G49]-2*[.G48]+[.G47])/([.A49]-[.A47])" table:style-name="ce11">
            <text:p>-6.10648E-11</text:p>
          </table:table-cell>
          <table:table-cell office:value-type="float" office:value="-1.0489000413257486E-10" table:formula="of:=([.H40]*[.$L$6]+[.H41]*[.$M$6]+[.H42]*[.$N$6]+[.H43]*[.$O$6]+[.H44]*[.$P$6]+[.H45]*[.$Q$6]+[.H46]*[.$R$6]+[.H47]*[.$S$6]+[.H48]*[.$T$6]+[.H49]*[.$U$6]+[.H50]*[.$V$6]+[.H51]*[.$W$6]+[.H52]*[.$X$6]+[.H53]*[.$Y$6]+[.H54]*[.$Z$6]+[.H55]*[.$AA$6]+[.H56]*[.$AB$6])/SUM([.$L$6:.$AB$6])" table:style-name="ce1">
            <text:p>-1.0489E-10</text:p>
          </table:table-cell>
          <table:table-cell office:value-type="float" office:value="-7.7288134888304312E-4" table:formula="of:=[.B48]+[.$J$4]*[.G48]+[.$J$5]*[.I48]" table:style-name="ce1">
            <text:p>-0.000772881</text:p>
          </table:table-cell>
          <table:table-cell table:style-name="ce1"/>
          <table:table-cell office:value-type="float" office:value="-1.2960660464412998E-4" table:formula="of:=[.G48]*[.$J$4]" table:style-name="ce1">
            <text:p>-0.000129607</text:p>
          </table:table-cell>
          <table:table-cell office:value-type="float" office:value="-1.6389063145714821E-4" table:formula="of:=[.I48]*[.$J$5]" table:style-name="ce1">
            <text:p>-0.00016389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00" table:style-name="ce1">
            <text:p>400</text:p>
          </table:table-cell>
          <table:table-cell office:value-type="float" office:value="-4.4780192281525998E-4" table:formula="of:=EXP(-1*(([.$A49]-1000)/(0.60056*[.$B$5]))^2)+[.$B$4]*EXP(-1*(([.$A49]-1000+[.$C$5])/(0.60056*[.$B$5]))^2)+[.$B$6]*(RAND()-RAND()+RAND()-RAND())" table:style-name="ce1">
            <text:p>-0.000447802</text:p>
          </table:table-cell>
          <table:table-cell office:value-type="float" office:value="3.158218996650487E-6" table:formula="of:=([.B49]-[.B48])/([.A49]-[.A48])" table:style-name="ce11">
            <text:p>3.15822E-06</text:p>
          </table:table-cell>
          <table:table-cell table:style-name="ce1"/>
          <table:table-cell office:value-type="float" office:value="-9.4888284251427341E-6" table:formula="of:=([.C41]*[.$L$6]+[.C42]*[.$M$6]+[.C43]*[.$N$6]+[.C44]*[.$O$6]+[.C45]*[.$P$6]+[.C46]*[.$Q$6]+[.C47]*[.$R$6]+[.C48]*[.$S$6]+[.C49]*[.$T$6]+[.C50]*[.$U$6]+[.C51]*[.$V$6]+[.C52]*[.$W$6]+[.C53]*[.$X$6]+[.C54]*[.$Y$6]+[.C55]*[.$Z$6]+[.C56]*[.$AA$6]+[.C57]*[.$AB$6])/SUM([.$L$6:.$AB$6])" table:style-name="ce1">
            <text:p>-9.48883E-06</text:p>
          </table:table-cell>
          <table:table-cell office:value-type="float" office:value="-1.9997867504320612E-7" table:formula="of:=-([.E50]-[.E48])/([.A50]-[.A48])" table:style-name="ce11">
            <text:p>-1.99979E-07</text:p>
          </table:table-cell>
          <table:table-cell office:value-type="float" office:value="-1.0250509887564161E-7" table:formula="of:= ([.F41]*[.$L$6]+[.F42]*[.$M$6]+[.F43]*[.$N$6]+[.F44]*[.$O$6]+[.F45]*[.$P$6]+[.F46]*[.$Q$6]+[.F47]*[.$R$6]+[.F48]*[.$S$6]+[.F49]*[.$T$6]+[.F50]*[.$U$6]+[.F51]*[.$V$6]+[.F52]*[.$W$6]+[.F53]*[.$X$6]+[.F54]*[.$Y$6]+[.F55]*[.$Z$6]+[.F56]*[.$AA$6]+[.F57]*[.$AB$6])/SUM([.$L$6:.$AB$6])" table:style-name="ce1">
            <text:p>-1.02505E-07</text:p>
          </table:table-cell>
          <table:table-cell office:value-type="float" office:value="-4.9552835484858692E-10" table:formula="of:=-([.G50]-2*[.G49]+[.G48])/([.A50]-[.A48])" table:style-name="ce11">
            <text:p>-4.95528E-10</text:p>
          </table:table-cell>
          <table:table-cell office:value-type="float" office:value="-1.7499959201271742E-10" table:formula="of:=([.H41]*[.$L$6]+[.H42]*[.$M$6]+[.H43]*[.$N$6]+[.H44]*[.$O$6]+[.H45]*[.$P$6]+[.H46]*[.$Q$6]+[.H47]*[.$R$6]+[.H48]*[.$S$6]+[.H49]*[.$T$6]+[.H50]*[.$U$6]+[.H51]*[.$V$6]+[.H52]*[.$W$6]+[.H53]*[.$X$6]+[.H54]*[.$Y$6]+[.H55]*[.$Z$6]+[.H56]*[.$AA$6]+[.H57]*[.$AB$6])/SUM([.$L$6:.$AB$6])" table:style-name="ce1">
            <text:p>-1.75E-10</text:p>
          </table:table-cell>
          <table:table-cell office:value-type="float" office:value="-9.3479107465938428E-4" table:formula="of:=[.B49]+[.$J$4]*[.G49]+[.$J$5]*[.I49]" table:style-name="ce1">
            <text:p>-0.000934791</text:p>
          </table:table-cell>
          <table:table-cell table:style-name="ce1"/>
          <table:table-cell office:value-type="float" office:value="-2.1355228932425335E-4" table:formula="of:=[.G49]*[.$J$4]" table:style-name="ce1">
            <text:p>-0.000213552</text:p>
          </table:table-cell>
          <table:table-cell office:value-type="float" office:value="-2.7343686251987096E-4" table:formula="of:=[.I49]*[.$J$5]" table:style-name="ce1">
            <text:p>-0.00027343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10" table:style-name="ce1">
            <text:p>410</text:p>
          </table:table-cell>
          <table:table-cell office:value-type="float" office:value="-1.2366199551228051E-3" table:formula="of:=EXP(-1*(([.$A50]-1000)/(0.60056*[.$B$5]))^2)+[.$B$4]*EXP(-1*(([.$A50]-1000+[.$C$5])/(0.60056*[.$B$5]))^2)+[.$B$6]*(RAND()-RAND()+RAND()-RAND())" table:style-name="ce1">
            <text:p>-0.00123662</text:p>
          </table:table-cell>
          <table:table-cell office:value-type="float" office:value="-7.8881803230754498E-5" table:formula="of:=([.B50]-[.B49])/([.A50]-[.A49])" table:style-name="ce11">
            <text:p>-7.88818E-05</text:p>
          </table:table-cell>
          <table:table-cell table:style-name="ce1"/>
          <table:table-cell office:value-type="float" office:value="-6.4929592802160586E-6" table:formula="of:=([.C42]*[.$L$6]+[.C43]*[.$M$6]+[.C44]*[.$N$6]+[.C45]*[.$O$6]+[.C46]*[.$P$6]+[.C47]*[.$Q$6]+[.C48]*[.$R$6]+[.C49]*[.$S$6]+[.C50]*[.$T$6]+[.C51]*[.$U$6]+[.C52]*[.$V$6]+[.C53]*[.$W$6]+[.C54]*[.$X$6]+[.C55]*[.$Y$6]+[.C56]*[.$Z$6]+[.C57]*[.$AA$6]+[.C58]*[.$AB$6])/SUM([.$L$6:.$AB$6])" table:style-name="ce1">
            <text:p>-6.49296E-06</text:p>
          </table:table-cell>
          <table:table-cell office:value-type="float" office:value="-4.2171435500766798E-7" table:formula="of:=-([.E51]-[.E49])/([.A51]-[.A49])" table:style-name="ce11">
            <text:p>-4.21714E-07</text:p>
          </table:table-cell>
          <table:table-cell office:value-type="float" office:value="-1.3288846042512908E-7" table:formula="of:= ([.F42]*[.$L$6]+[.F43]*[.$M$6]+[.F44]*[.$N$6]+[.F45]*[.$O$6]+[.F46]*[.$P$6]+[.F47]*[.$Q$6]+[.F48]*[.$R$6]+[.F49]*[.$S$6]+[.F50]*[.$T$6]+[.F51]*[.$U$6]+[.F52]*[.$V$6]+[.F53]*[.$W$6]+[.F54]*[.$X$6]+[.F55]*[.$Y$6]+[.F56]*[.$Z$6]+[.F57]*[.$AA$6]+[.F58]*[.$AB$6])/SUM([.$L$6:.$AB$6])" table:style-name="ce1">
            <text:p>-1.32888E-07</text:p>
          </table:table-cell>
          <table:table-cell office:value-type="float" office:value="-9.0981251322027947E-10" table:formula="of:=-([.G51]-2*[.G50]+[.G49])/([.A51]-[.A49])" table:style-name="ce11">
            <text:p>-9.09813E-10</text:p>
          </table:table-cell>
          <table:table-cell office:value-type="float" office:value="-2.1590747584530094E-10" table:formula="of:=([.H42]*[.$L$6]+[.H43]*[.$M$6]+[.H44]*[.$N$6]+[.H45]*[.$O$6]+[.H46]*[.$P$6]+[.H47]*[.$Q$6]+[.H48]*[.$R$6]+[.H49]*[.$S$6]+[.H50]*[.$T$6]+[.H51]*[.$U$6]+[.H52]*[.$V$6]+[.H53]*[.$W$6]+[.H54]*[.$X$6]+[.H55]*[.$Y$6]+[.H56]*[.$Z$6]+[.H57]*[.$AA$6]+[.H58]*[.$AB$6])/SUM([.$L$6:.$AB$6])" table:style-name="ce1">
            <text:p>-2.15907E-10</text:p>
          </table:table-cell>
          <table:table-cell office:value-type="float" office:value="-1.8508263453501069E-3" table:formula="of:=[.B50]+[.$J$4]*[.G50]+[.$J$5]*[.I50]" table:style-name="ce1">
            <text:p>-0.001850826</text:p>
          </table:table-cell>
          <table:table-cell table:style-name="ce1"/>
          <table:table-cell office:value-type="float" office:value="-2.7685095921901897E-4" table:formula="of:=[.G50]*[.$J$4]" table:style-name="ce1">
            <text:p>-0.000276851</text:p>
          </table:table-cell>
          <table:table-cell office:value-type="float" office:value="-3.3735543100828273E-4" table:formula="of:=[.I50]*[.$J$5]" table:style-name="ce1">
            <text:p>-0.00033735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20" table:style-name="ce1">
            <text:p>420</text:p>
          </table:table-cell>
          <table:table-cell office:value-type="float" office:value="-1.0516529042057063E-3" table:formula="of:=EXP(-1*(([.$A51]-1000)/(0.60056*[.$B$5]))^2)+[.$B$4]*EXP(-1*(([.$A51]-1000+[.$C$5])/(0.60056*[.$B$5]))^2)+[.$B$6]*(RAND()-RAND()+RAND()-RAND())" table:style-name="ce1">
            <text:p>-0.001051653</text:p>
          </table:table-cell>
          <table:table-cell office:value-type="float" office:value="1.8496705091709872E-5" table:formula="of:=([.B51]-[.B50])/([.A51]-[.A50])" table:style-name="ce11">
            <text:p>1.84967E-05</text:p>
          </table:table-cell>
          <table:table-cell table:style-name="ce1"/>
          <table:table-cell office:value-type="float" office:value="-1.0545413249893747E-6" table:formula="of:=([.C43]*[.$L$6]+[.C44]*[.$M$6]+[.C45]*[.$N$6]+[.C46]*[.$O$6]+[.C47]*[.$P$6]+[.C48]*[.$Q$6]+[.C49]*[.$R$6]+[.C50]*[.$S$6]+[.C51]*[.$T$6]+[.C52]*[.$U$6]+[.C53]*[.$V$6]+[.C54]*[.$W$6]+[.C55]*[.$X$6]+[.C56]*[.$Y$6]+[.C57]*[.$Z$6]+[.C58]*[.$AA$6]+[.C59]*[.$AB$6])/SUM([.$L$6:.$AB$6])" table:style-name="ce1">
            <text:p>-1.05454E-06</text:p>
          </table:table-cell>
          <table:table-cell office:value-type="float" office:value="-4.2005595170121876E-7" table:formula="of:=-([.E52]-[.E50])/([.A52]-[.A50])" table:style-name="ce11">
            <text:p>-4.20056E-07</text:p>
          </table:table-cell>
          <table:table-cell office:value-type="float" office:value="-1.4507557171021097E-7" table:formula="of:= ([.F43]*[.$L$6]+[.F44]*[.$M$6]+[.F45]*[.$N$6]+[.F46]*[.$O$6]+[.F47]*[.$P$6]+[.F48]*[.$Q$6]+[.F49]*[.$R$6]+[.F50]*[.$S$6]+[.F51]*[.$T$6]+[.F52]*[.$U$6]+[.F53]*[.$V$6]+[.F54]*[.$W$6]+[.F55]*[.$X$6]+[.F56]*[.$Y$6]+[.F57]*[.$Z$6]+[.F58]*[.$AA$6]+[.F59]*[.$AB$6])/SUM([.$L$6:.$AB$6])" table:style-name="ce1">
            <text:p>-1.45076E-07</text:p>
          </table:table-cell>
          <table:table-cell office:value-type="float" office:value="-8.099863200814789E-10" table:formula="of:=-([.G52]-2*[.G51]+[.G50])/([.A52]-[.A50])" table:style-name="ce11">
            <text:p>-8.09986E-10</text:p>
          </table:table-cell>
          <table:table-cell office:value-type="float" office:value="-2.0833222168207059E-10" table:formula="of:=([.H43]*[.$L$6]+[.H44]*[.$M$6]+[.H45]*[.$N$6]+[.H46]*[.$O$6]+[.H47]*[.$P$6]+[.H48]*[.$Q$6]+[.H49]*[.$R$6]+[.H50]*[.$S$6]+[.H51]*[.$T$6]+[.H52]*[.$U$6]+[.H53]*[.$V$6]+[.H54]*[.$W$6]+[.H55]*[.$X$6]+[.H56]*[.$Y$6]+[.H57]*[.$Z$6]+[.H58]*[.$AA$6]+[.H59]*[.$AB$6])/SUM([.$L$6:.$AB$6])" table:style-name="ce1">
            <text:p>-2.08332E-10</text:p>
          </table:table-cell>
          <table:table-cell office:value-type="float" office:value="-1.6794127749802145E-3" table:formula="of:=[.B51]+[.$J$4]*[.G51]+[.$J$5]*[.I51]" table:style-name="ce1">
            <text:p>-0.001679413</text:p>
          </table:table-cell>
          <table:table-cell table:style-name="ce1"/>
          <table:table-cell office:value-type="float" office:value="-3.0224077439627286E-4" table:formula="of:=[.G51]*[.$J$4]" table:style-name="ce1">
            <text:p>-0.000302241</text:p>
          </table:table-cell>
          <table:table-cell office:value-type="float" office:value="-3.2551909637823528E-4" table:formula="of:=[.I51]*[.$J$5]" table:style-name="ce1">
            <text:p>-0.00032551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30" table:style-name="ce1">
            <text:p>430</text:p>
          </table:table-cell>
          <table:table-cell office:value-type="float" office:value="-7.5568643199862631E-4" table:formula="of:=EXP(-1*(([.$A52]-1000)/(0.60056*[.$B$5]))^2)+[.$B$4]*EXP(-1*(([.$A52]-1000+[.$C$5])/(0.60056*[.$B$5]))^2)+[.$B$6]*(RAND()-RAND()+RAND()-RAND())" table:style-name="ce1">
            <text:p>-0.000755686</text:p>
          </table:table-cell>
          <table:table-cell office:value-type="float" office:value="2.9596647220708003E-5" table:formula="of:=([.B52]-[.B51])/([.A52]-[.A51])" table:style-name="ce11">
            <text:p>2.95966E-05</text:p>
          </table:table-cell>
          <table:table-cell table:style-name="ce1"/>
          <table:table-cell office:value-type="float" office:value="1.908159753808317E-6" table:formula="of:=([.C44]*[.$L$6]+[.C45]*[.$M$6]+[.C46]*[.$N$6]+[.C47]*[.$O$6]+[.C48]*[.$P$6]+[.C49]*[.$Q$6]+[.C50]*[.$R$6]+[.C51]*[.$S$6]+[.C52]*[.$T$6]+[.C53]*[.$U$6]+[.C54]*[.$V$6]+[.C55]*[.$W$6]+[.C56]*[.$X$6]+[.C57]*[.$Y$6]+[.C58]*[.$Z$6]+[.C59]*[.$AA$6]+[.C60]*[.$AB$6])/SUM([.$L$6:.$AB$6])" table:style-name="ce1">
            <text:p>1.90816E-06</text:p>
          </table:table-cell>
          <table:table-cell office:value-type="float" office:value="-2.7394706139635045E-7" table:formula="of:=-([.E53]-[.E51])/([.A53]-[.A51])" table:style-name="ce11">
            <text:p>-2.73947E-07</text:p>
          </table:table-cell>
          <table:table-cell office:value-type="float" office:value="-1.4106295659366329E-7" table:formula="of:= ([.F44]*[.$L$6]+[.F45]*[.$M$6]+[.F46]*[.$N$6]+[.F47]*[.$O$6]+[.F48]*[.$P$6]+[.F49]*[.$Q$6]+[.F50]*[.$R$6]+[.F51]*[.$S$6]+[.F52]*[.$T$6]+[.F53]*[.$U$6]+[.F54]*[.$V$6]+[.F55]*[.$W$6]+[.F56]*[.$X$6]+[.F57]*[.$Y$6]+[.F58]*[.$Z$6]+[.F59]*[.$AA$6]+[.F60]*[.$AB$6])/SUM([.$L$6:.$AB$6])" table:style-name="ce1">
            <text:p>-1.41063E-07</text:p>
          </table:table-cell>
          <table:table-cell office:value-type="float" office:value="-4.9595976678329169E-10" table:formula="of:=-([.G53]-2*[.G52]+[.G51])/([.A53]-[.A51])" table:style-name="ce11">
            <text:p>-4.9596E-10</text:p>
          </table:table-cell>
          <table:table-cell office:value-type="float" office:value="-1.5599202596520968E-10" table:formula="of:=([.H44]*[.$L$6]+[.H45]*[.$M$6]+[.H46]*[.$N$6]+[.H47]*[.$O$6]+[.H48]*[.$P$6]+[.H49]*[.$Q$6]+[.H50]*[.$R$6]+[.H51]*[.$S$6]+[.H52]*[.$T$6]+[.H53]*[.$U$6]+[.H54]*[.$V$6]+[.H55]*[.$W$6]+[.H56]*[.$X$6]+[.H57]*[.$Y$6]+[.H58]*[.$Z$6]+[.H59]*[.$AA$6]+[.H60]*[.$AB$6])/SUM([.$L$6:.$AB$6])" table:style-name="ce1">
            <text:p>-1.55992E-10</text:p>
          </table:table-cell>
          <table:table-cell office:value-type="float" office:value="-1.2933051321393982E-3" table:formula="of:=[.B52]+[.$J$4]*[.G52]+[.$J$5]*[.I52]" table:style-name="ce1">
            <text:p>-0.001293305</text:p>
          </table:table-cell>
          <table:table-cell table:style-name="ce1"/>
          <table:table-cell office:value-type="float" office:value="-2.9388115957013186E-4" table:formula="of:=[.G52]*[.$J$4]" table:style-name="ce1">
            <text:p>-0.000293881</text:p>
          </table:table-cell>
          <table:table-cell office:value-type="float" office:value="-2.4373754057064012E-4" table:formula="of:=[.I52]*[.$J$5]" table:style-name="ce1">
            <text:p>-0.00024373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40" table:style-name="ce1">
            <text:p>440</text:p>
          </table:table-cell>
          <table:table-cell office:value-type="float" office:value="2.9113251518365907E-4" table:formula="of:=EXP(-1*(([.$A53]-1000)/(0.60056*[.$B$5]))^2)+[.$B$4]*EXP(-1*(([.$A53]-1000+[.$C$5])/(0.60056*[.$B$5]))^2)+[.$B$6]*(RAND()-RAND()+RAND()-RAND())" table:style-name="ce1">
            <text:p>0.000291133</text:p>
          </table:table-cell>
          <table:table-cell office:value-type="float" office:value="1.0468189471822854E-4" table:formula="of:=([.B53]-[.B52])/([.A53]-[.A52])" table:style-name="ce11">
            <text:p>0.000104682</text:p>
          </table:table-cell>
          <table:table-cell table:style-name="ce1"/>
          <table:table-cell office:value-type="float" office:value="4.4243999029376344E-6" table:formula="of:=([.C45]*[.$L$6]+[.C46]*[.$M$6]+[.C47]*[.$N$6]+[.C48]*[.$O$6]+[.C49]*[.$P$6]+[.C50]*[.$Q$6]+[.C51]*[.$R$6]+[.C52]*[.$S$6]+[.C53]*[.$T$6]+[.C54]*[.$U$6]+[.C55]*[.$V$6]+[.C56]*[.$W$6]+[.C57]*[.$X$6]+[.C58]*[.$Y$6]+[.C59]*[.$Z$6]+[.C60]*[.$AA$6]+[.C61]*[.$AB$6])/SUM([.$L$6:.$AB$6])" table:style-name="ce1">
            <text:p>4.4244E-06</text:p>
          </table:table-cell>
          <table:table-cell office:value-type="float" office:value="-1.3884823236183164E-7" table:formula="of:=-([.E54]-[.E52])/([.A54]-[.A52])" table:style-name="ce11">
            <text:p>-1.38848E-07</text:p>
          </table:table-cell>
          <table:table-cell office:value-type="float" office:value="-1.2713114614144977E-7" table:formula="of:= ([.F45]*[.$L$6]+[.F46]*[.$M$6]+[.F47]*[.$N$6]+[.F48]*[.$O$6]+[.F49]*[.$P$6]+[.F50]*[.$Q$6]+[.F51]*[.$R$6]+[.F52]*[.$S$6]+[.F53]*[.$T$6]+[.F54]*[.$U$6]+[.F55]*[.$V$6]+[.F56]*[.$W$6]+[.F57]*[.$X$6]+[.F58]*[.$Y$6]+[.F59]*[.$Z$6]+[.F60]*[.$AA$6]+[.F61]*[.$AB$6])/SUM([.$L$6:.$AB$6])" table:style-name="ce1">
            <text:p>-1.27131E-07</text:p>
          </table:table-cell>
          <table:table-cell office:value-type="float" office:value="-2.0408753461787605E-10" table:formula="of:=-([.G54]-2*[.G53]+[.G52])/([.A54]-[.A52])" table:style-name="ce11">
            <text:p>-2.04088E-10</text:p>
          </table:table-cell>
          <table:table-cell office:value-type="float" office:value="-6.8604215209146981E-11" table:formula="of:=([.H45]*[.$L$6]+[.H46]*[.$M$6]+[.H47]*[.$N$6]+[.H48]*[.$O$6]+[.H49]*[.$P$6]+[.H50]*[.$Q$6]+[.H51]*[.$R$6]+[.H52]*[.$S$6]+[.H53]*[.$T$6]+[.H54]*[.$U$6]+[.H55]*[.$V$6]+[.H56]*[.$W$6]+[.H57]*[.$X$6]+[.H58]*[.$Y$6]+[.H59]*[.$Z$6]+[.H60]*[.$AA$6]+[.H61]*[.$AB$6])/SUM([.$L$6:.$AB$6])" table:style-name="ce1">
            <text:p>-6.86042E-11</text:p>
          </table:table-cell>
          <table:table-cell office:value-type="float" office:value="-8.0918125541986759E-5" table:formula="of:=[.B53]+[.$J$4]*[.G53]+[.$J$5]*[.I53]" table:style-name="ce1">
            <text:p>-8.09181E-05</text:p>
          </table:table-cell>
          <table:table-cell table:style-name="ce1"/>
          <table:table-cell office:value-type="float" office:value="-2.6485655446135367E-4" table:formula="of:=[.G53]*[.$J$4]" table:style-name="ce1">
            <text:p>-0.000264857</text:p>
          </table:table-cell>
          <table:table-cell office:value-type="float" office:value="-1.0719408626429215E-4" table:formula="of:=[.I53]*[.$J$5]" table:style-name="ce1">
            <text:p>-0.00010719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50" table:style-name="ce1">
            <text:p>450</text:p>
          </table:table-cell>
          <table:table-cell office:value-type="float" office:value="-7.7388143804032854E-4" table:formula="of:=EXP(-1*(([.$A54]-1000)/(0.60056*[.$B$5]))^2)+[.$B$4]*EXP(-1*(([.$A54]-1000+[.$C$5])/(0.60056*[.$B$5]))^2)+[.$B$6]*(RAND()-RAND()+RAND()-RAND())" table:style-name="ce1">
            <text:p>-0.000773881</text:p>
          </table:table-cell>
          <table:table-cell office:value-type="float" office:value="-1.0650139532239876E-4" table:formula="of:=([.B54]-[.B53])/([.A54]-[.A53])" table:style-name="ce11">
            <text:p>-0.000106501</text:p>
          </table:table-cell>
          <table:table-cell table:style-name="ce1"/>
          <table:table-cell office:value-type="float" office:value="4.6851244010449496E-6" table:formula="of:=([.C46]*[.$L$6]+[.C47]*[.$M$6]+[.C48]*[.$N$6]+[.C49]*[.$O$6]+[.C50]*[.$P$6]+[.C51]*[.$Q$6]+[.C52]*[.$R$6]+[.C53]*[.$S$6]+[.C54]*[.$T$6]+[.C55]*[.$U$6]+[.C56]*[.$V$6]+[.C57]*[.$W$6]+[.C58]*[.$X$6]+[.C59]*[.$Y$6]+[.C60]*[.$Z$6]+[.C61]*[.$AA$6]+[.C62]*[.$AB$6])/SUM([.$L$6:.$AB$6])" table:style-name="ce1">
            <text:p>4.68512E-06</text:p>
          </table:table-cell>
          <table:table-cell office:value-type="float" office:value="-1.0742913112815554E-7" table:formula="of:=-([.E55]-[.E53])/([.A55]-[.A53])" table:style-name="ce11">
            <text:p>-1.07429E-07</text:p>
          </table:table-cell>
          <table:table-cell office:value-type="float" office:value="-1.0911758499687872E-7" table:formula="of:= ([.F46]*[.$L$6]+[.F47]*[.$M$6]+[.F48]*[.$N$6]+[.F49]*[.$O$6]+[.F50]*[.$P$6]+[.F51]*[.$Q$6]+[.F52]*[.$R$6]+[.F53]*[.$S$6]+[.F54]*[.$T$6]+[.F55]*[.$U$6]+[.F56]*[.$V$6]+[.F57]*[.$W$6]+[.F58]*[.$X$6]+[.F59]*[.$Y$6]+[.F60]*[.$Z$6]+[.F61]*[.$AA$6]+[.F62]*[.$AB$6])/SUM([.$L$6:.$AB$6])" table:style-name="ce1">
            <text:p>-1.09118E-07</text:p>
          </table:table-cell>
          <table:table-cell office:value-type="float" office:value="-7.3468740495092996E-11" table:formula="of:=-([.G55]-2*[.G54]+[.G53])/([.A55]-[.A53])" table:style-name="ce11">
            <text:p>-7.34687E-11</text:p>
          </table:table-cell>
          <table:table-cell office:value-type="float" office:value="4.4762712144655081E-11" table:formula="of:=([.H46]*[.$L$6]+[.H47]*[.$M$6]+[.H48]*[.$N$6]+[.H49]*[.$O$6]+[.H50]*[.$P$6]+[.H51]*[.$Q$6]+[.H52]*[.$R$6]+[.H53]*[.$S$6]+[.H54]*[.$T$6]+[.H55]*[.$U$6]+[.H56]*[.$V$6]+[.H57]*[.$W$6]+[.H58]*[.$X$6]+[.H59]*[.$Y$6]+[.H60]*[.$Z$6]+[.H61]*[.$AA$6]+[.H62]*[.$AB$6])/SUM([.$L$6:.$AB$6])" table:style-name="ce1">
            <text:p>4.47627E-11</text:p>
          </table:table-cell>
          <table:table-cell office:value-type="float" office:value="-9.3126800239113575E-4" table:formula="of:=[.B54]+[.$J$4]*[.G54]+[.$J$5]*[.I54]" table:style-name="ce1">
            <text:p>-0.000931268</text:p>
          </table:table-cell>
          <table:table-cell table:style-name="ce1"/>
          <table:table-cell office:value-type="float" office:value="-2.273283020768307E-4" table:formula="of:=[.G54]*[.$J$4]" table:style-name="ce1">
            <text:p>-0.000227328</text:p>
          </table:table-cell>
          <table:table-cell office:value-type="float" office:value="6.9941737726023567E-5" table:formula="of:=[.I54]*[.$J$5]" table:style-name="ce1">
            <text:p>6.99417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60" table:style-name="ce1">
            <text:p>460</text:p>
          </table:table-cell>
          <table:table-cell office:value-type="float" office:value="-6.4555880802376917E-4" table:formula="of:=EXP(-1*(([.$A55]-1000)/(0.60056*[.$B$5]))^2)+[.$B$4]*EXP(-1*(([.$A55]-1000+[.$C$5])/(0.60056*[.$B$5]))^2)+[.$B$6]*(RAND()-RAND()+RAND()-RAND())" table:style-name="ce1">
            <text:p>-0.000645559</text:p>
          </table:table-cell>
          <table:table-cell office:value-type="float" office:value="1.2832263001655937E-5" table:formula="of:=([.B55]-[.B54])/([.A55]-[.A54])" table:style-name="ce11">
            <text:p>1.28323E-05</text:p>
          </table:table-cell>
          <table:table-cell table:style-name="ce1"/>
          <table:table-cell office:value-type="float" office:value="6.5729825255007452E-6" table:formula="of:=([.C47]*[.$L$6]+[.C48]*[.$M$6]+[.C49]*[.$N$6]+[.C50]*[.$O$6]+[.C51]*[.$P$6]+[.C52]*[.$Q$6]+[.C53]*[.$R$6]+[.C54]*[.$S$6]+[.C55]*[.$T$6]+[.C56]*[.$U$6]+[.C57]*[.$V$6]+[.C58]*[.$W$6]+[.C59]*[.$X$6]+[.C60]*[.$Y$6]+[.C61]*[.$Z$6]+[.C62]*[.$AA$6]+[.C63]*[.$AB$6])/SUM([.$L$6:.$AB$6])" table:style-name="ce1">
            <text:p>6.57298E-06</text:p>
          </table:table-cell>
          <table:table-cell office:value-type="float" office:value="-1.8425203197845467E-7" table:formula="of:=-([.E56]-[.E54])/([.A56]-[.A54])" table:style-name="ce11">
            <text:p>-1.84252E-07</text:p>
          </table:table-cell>
          <table:table-cell office:value-type="float" office:value="-8.9634649042405837E-8" table:formula="of:= ([.F47]*[.$L$6]+[.F48]*[.$M$6]+[.F49]*[.$N$6]+[.F50]*[.$O$6]+[.F51]*[.$P$6]+[.F52]*[.$Q$6]+[.F53]*[.$R$6]+[.F54]*[.$S$6]+[.F55]*[.$T$6]+[.F56]*[.$U$6]+[.F57]*[.$V$6]+[.F58]*[.$W$6]+[.F59]*[.$X$6]+[.F60]*[.$Y$6]+[.F61]*[.$Z$6]+[.F62]*[.$AA$6]+[.F63]*[.$AB$6])/SUM([.$L$6:.$AB$6])" table:style-name="ce1">
            <text:p>-8.96346E-08</text:p>
          </table:table-cell>
          <table:table-cell office:value-type="float" office:value="-1.1596125840927848E-10" table:formula="of:=-([.G56]-2*[.G55]+[.G54])/([.A56]-[.A54])" table:style-name="ce11">
            <text:p>-1.15961E-10</text:p>
          </table:table-cell>
          <table:table-cell office:value-type="float" office:value="1.8158292293555583E-10" table:formula="of:=([.H47]*[.$L$6]+[.H48]*[.$M$6]+[.H49]*[.$N$6]+[.H50]*[.$O$6]+[.H51]*[.$P$6]+[.H52]*[.$Q$6]+[.H53]*[.$R$6]+[.H54]*[.$S$6]+[.H55]*[.$T$6]+[.H56]*[.$U$6]+[.H57]*[.$V$6]+[.H58]*[.$W$6]+[.H59]*[.$X$6]+[.H60]*[.$Y$6]+[.H61]*[.$Z$6]+[.H62]*[.$AA$6]+[.H63]*[.$AB$6])/SUM([.$L$6:.$AB$6])" table:style-name="ce1">
            <text:p>1.81583E-10</text:p>
          </table:table-cell>
          <table:table-cell office:value-type="float" office:value="-5.48574343108642E-4" table:formula="of:=[.B55]+[.$J$4]*[.G55]+[.$J$5]*[.I55]" table:style-name="ce1">
            <text:p>-0.000548574</text:p>
          </table:table-cell>
          <table:table-cell table:style-name="ce1"/>
          <table:table-cell office:value-type="float" office:value="-1.8673885217167883E-4" table:formula="of:=[.G55]*[.$J$4]" table:style-name="ce1">
            <text:p>-0.000186739</text:p>
          </table:table-cell>
          <table:table-cell office:value-type="float" office:value="2.8372331708680597E-4" table:formula="of:=[.I55]*[.$J$5]" table:style-name="ce1">
            <text:p>0.00028372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70" table:style-name="ce1">
            <text:p>470</text:p>
          </table:table-cell>
          <table:table-cell office:value-type="float" office:value="-3.4521541107215815E-4" table:formula="of:=EXP(-1*(([.$A56]-1000)/(0.60056*[.$B$5]))^2)+[.$B$4]*EXP(-1*(([.$A56]-1000+[.$C$5])/(0.60056*[.$B$5]))^2)+[.$B$6]*(RAND()-RAND()+RAND()-RAND())" table:style-name="ce1">
            <text:p>-0.000345215</text:p>
          </table:table-cell>
          <table:table-cell office:value-type="float" office:value="3.0034339695161103E-5" table:formula="of:=([.B56]-[.B55])/([.A56]-[.A55])" table:style-name="ce11">
            <text:p>3.00343E-05</text:p>
          </table:table-cell>
          <table:table-cell table:style-name="ce1"/>
          <table:table-cell office:value-type="float" office:value="8.3701650406140431E-6" table:formula="of:=([.C48]*[.$L$6]+[.C49]*[.$M$6]+[.C50]*[.$N$6]+[.C51]*[.$O$6]+[.C52]*[.$P$6]+[.C53]*[.$Q$6]+[.C54]*[.$R$6]+[.C55]*[.$S$6]+[.C56]*[.$T$6]+[.C57]*[.$U$6]+[.C58]*[.$V$6]+[.C59]*[.$W$6]+[.C60]*[.$X$6]+[.C61]*[.$Y$6]+[.C62]*[.$Z$6]+[.C63]*[.$AA$6]+[.C64]*[.$AB$6])/SUM([.$L$6:.$AB$6])" table:style-name="ce1">
            <text:p>8.37017E-06</text:p>
          </table:table-cell>
          <table:table-cell office:value-type="float" office:value="-1.19257951159823E-7" table:formula="of:=-([.E57]-[.E55])/([.A57]-[.A55])" table:style-name="ce11">
            <text:p>-1.19258E-07</text:p>
          </table:table-cell>
          <table:table-cell office:value-type="float" office:value="-6.7832487919747379E-8" table:formula="of:= ([.F48]*[.$L$6]+[.F49]*[.$M$6]+[.F50]*[.$N$6]+[.F51]*[.$O$6]+[.F52]*[.$P$6]+[.F53]*[.$Q$6]+[.F54]*[.$R$6]+[.F55]*[.$S$6]+[.F56]*[.$T$6]+[.F57]*[.$U$6]+[.F58]*[.$V$6]+[.F59]*[.$W$6]+[.F60]*[.$X$6]+[.F61]*[.$Y$6]+[.F62]*[.$Z$6]+[.F63]*[.$AA$6]+[.F64]*[.$AB$6])/SUM([.$L$6:.$AB$6])" table:style-name="ce1">
            <text:p>-6.78325E-08</text:p>
          </table:table-cell>
          <table:table-cell office:value-type="float" office:value="8.0409179926262266E-11" table:formula="of:=-([.G57]-2*[.G56]+[.G55])/([.A57]-[.A55])" table:style-name="ce11">
            <text:p>8.04092E-11</text:p>
          </table:table-cell>
          <table:table-cell office:value-type="float" office:value="3.4775027256655473E-10" table:formula="of:=([.H48]*[.$L$6]+[.H49]*[.$M$6]+[.H50]*[.$N$6]+[.H51]*[.$O$6]+[.H52]*[.$P$6]+[.H53]*[.$Q$6]+[.H54]*[.$R$6]+[.H55]*[.$S$6]+[.H56]*[.$T$6]+[.H57]*[.$U$6]+[.H58]*[.$V$6]+[.H59]*[.$W$6]+[.H60]*[.$X$6]+[.H61]*[.$Y$6]+[.H62]*[.$Z$6]+[.H63]*[.$AA$6]+[.H64]*[.$AB$6])/SUM([.$L$6:.$AB$6])" table:style-name="ce1">
            <text:p>3.4775E-10</text:p>
          </table:table-cell>
          <table:table-cell office:value-type="float" office:value="5.6826706646943273E-5" table:formula="of:=[.B56]+[.$J$4]*[.G56]+[.$J$5]*[.I56]" table:style-name="ce1">
            <text:p>5.68267E-05</text:p>
          </table:table-cell>
          <table:table-cell table:style-name="ce1"/>
          <table:table-cell office:value-type="float" office:value="-1.4131768316614037E-4" table:formula="of:=[.G56]*[.$J$4]" table:style-name="ce1">
            <text:p>-0.000141318</text:p>
          </table:table-cell>
          <table:table-cell office:value-type="float" office:value="5.4335980088524179E-4" table:formula="of:=[.I56]*[.$J$5]" table:style-name="ce1">
            <text:p>0.0005433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80" table:style-name="ce1">
            <text:p>480</text:p>
          </table:table-cell>
          <table:table-cell office:value-type="float" office:value="1.548419377764144E-4" table:formula="of:=EXP(-1*(([.$A57]-1000)/(0.60056*[.$B$5]))^2)+[.$B$4]*EXP(-1*(([.$A57]-1000+[.$C$5])/(0.60056*[.$B$5]))^2)+[.$B$6]*(RAND()-RAND()+RAND()-RAND())" table:style-name="ce1">
            <text:p>0.000154842</text:p>
          </table:table-cell>
          <table:table-cell office:value-type="float" office:value="5.0005734884857259E-5" table:formula="of:=([.B57]-[.B56])/([.A57]-[.A56])" table:style-name="ce11">
            <text:p>5.00057E-05</text:p>
          </table:table-cell>
          <table:table-cell table:style-name="ce1"/>
          <table:table-cell office:value-type="float" office:value="8.9581415486972049E-6" table:formula="of:=([.C49]*[.$L$6]+[.C50]*[.$M$6]+[.C51]*[.$N$6]+[.C52]*[.$O$6]+[.C53]*[.$P$6]+[.C54]*[.$Q$6]+[.C55]*[.$R$6]+[.C56]*[.$S$6]+[.C57]*[.$T$6]+[.C58]*[.$U$6]+[.C59]*[.$V$6]+[.C60]*[.$W$6]+[.C61]*[.$X$6]+[.C62]*[.$Y$6]+[.C63]*[.$Z$6]+[.C64]*[.$AA$6]+[.C65]*[.$AB$6])/SUM([.$L$6:.$AB$6])" table:style-name="ce1">
            <text:p>8.95814E-06</text:p>
          </table:table-cell>
          <table:table-cell office:value-type="float" office:value="3.5577555807500871E-8" table:formula="of:=-([.E58]-[.E56])/([.A58]-[.A56])" table:style-name="ce11">
            <text:p>3.55776E-08</text:p>
          </table:table-cell>
          <table:table-cell office:value-type="float" office:value="-4.7638510395614159E-8" table:formula="of:= ([.F49]*[.$L$6]+[.F50]*[.$M$6]+[.F51]*[.$N$6]+[.F52]*[.$O$6]+[.F53]*[.$P$6]+[.F54]*[.$Q$6]+[.F55]*[.$R$6]+[.F56]*[.$S$6]+[.F57]*[.$T$6]+[.F58]*[.$U$6]+[.F59]*[.$V$6]+[.F60]*[.$W$6]+[.F61]*[.$X$6]+[.F62]*[.$Y$6]+[.F63]*[.$Z$6]+[.F64]*[.$AA$6]+[.F65]*[.$AB$6])/SUM([.$L$6:.$AB$6])" table:style-name="ce1">
            <text:p>-4.76385E-08</text:p>
          </table:table-cell>
          <table:table-cell office:value-type="float" office:value="4.6525456170556564E-10" table:formula="of:=-([.G58]-2*[.G57]+[.G56])/([.A58]-[.A56])" table:style-name="ce11">
            <text:p>4.65255E-10</text:p>
          </table:table-cell>
          <table:table-cell office:value-type="float" office:value="5.4212747799163288E-10" table:formula="of:=([.H49]*[.$L$6]+[.H50]*[.$M$6]+[.H51]*[.$N$6]+[.H52]*[.$O$6]+[.H53]*[.$P$6]+[.H54]*[.$Q$6]+[.H55]*[.$R$6]+[.H56]*[.$S$6]+[.H57]*[.$T$6]+[.H58]*[.$U$6]+[.H59]*[.$V$6]+[.H60]*[.$W$6]+[.H61]*[.$X$6]+[.H62]*[.$Y$6]+[.H63]*[.$Z$6]+[.H64]*[.$AA$6]+[.H65]*[.$AB$6])/SUM([.$L$6:.$AB$6])" table:style-name="ce1">
            <text:p>5.42127E-10</text:p>
          </table:table-cell>
          <table:table-cell office:value-type="float" office:value="9.0266922548081125E-4" table:formula="of:=[.B57]+[.$J$4]*[.G57]+[.$J$5]*[.I57]" table:style-name="ce1">
            <text:p>0.000902669</text:p>
          </table:table-cell>
          <table:table-cell table:style-name="ce1"/>
          <table:table-cell office:value-type="float" office:value="-9.9246896657529508E-5" table:formula="of:=[.G57]*[.$J$4]" table:style-name="ce1">
            <text:p>-9.92469E-05</text:p>
          </table:table-cell>
          <table:table-cell office:value-type="float" office:value="8.470741843619264E-4" table:formula="of:=[.I57]*[.$J$5]" table:style-name="ce1">
            <text:p>0.00084707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490" table:style-name="ce1">
            <text:p>490</text:p>
          </table:table-cell>
          <table:table-cell office:value-type="float" office:value="5.8990453870813901E-4" table:formula="of:=EXP(-1*(([.$A58]-1000)/(0.60056*[.$B$5]))^2)+[.$B$4]*EXP(-1*(([.$A58]-1000+[.$C$5])/(0.60056*[.$B$5]))^2)+[.$B$6]*(RAND()-RAND()+RAND()-RAND())" table:style-name="ce1">
            <text:p>0.000589905</text:p>
          </table:table-cell>
          <table:table-cell office:value-type="float" office:value="4.3506260093172456E-5" table:formula="of:=([.B58]-[.B57])/([.A58]-[.A57])" table:style-name="ce11">
            <text:p>4.35063E-05</text:p>
          </table:table-cell>
          <table:table-cell table:style-name="ce1"/>
          <table:table-cell office:value-type="float" office:value="7.6586139244640258E-6" table:formula="of:=([.C50]*[.$L$6]+[.C51]*[.$M$6]+[.C52]*[.$N$6]+[.C53]*[.$O$6]+[.C54]*[.$P$6]+[.C55]*[.$Q$6]+[.C56]*[.$R$6]+[.C57]*[.$S$6]+[.C58]*[.$T$6]+[.C59]*[.$U$6]+[.C60]*[.$V$6]+[.C61]*[.$W$6]+[.C62]*[.$X$6]+[.C63]*[.$Y$6]+[.C64]*[.$Z$6]+[.C65]*[.$AA$6]+[.C66]*[.$AB$6])/SUM([.$L$6:.$AB$6])" table:style-name="ce1">
            <text:p>7.65861E-06</text:p>
          </table:table-cell>
          <table:table-cell office:value-type="float" office:value="1.6631132937942302E-7" table:formula="of:=-([.E59]-[.E57])/([.A59]-[.A57])" table:style-name="ce11">
            <text:p>1.66311E-07</text:p>
          </table:table-cell>
          <table:table-cell office:value-type="float" office:value="-3.6749624105592253E-8" table:formula="of:= ([.F50]*[.$L$6]+[.F51]*[.$M$6]+[.F52]*[.$N$6]+[.F53]*[.$O$6]+[.F54]*[.$P$6]+[.F55]*[.$Q$6]+[.F56]*[.$R$6]+[.F57]*[.$S$6]+[.F58]*[.$T$6]+[.F59]*[.$U$6]+[.F60]*[.$V$6]+[.F61]*[.$W$6]+[.F62]*[.$X$6]+[.F63]*[.$Y$6]+[.F64]*[.$Z$6]+[.F65]*[.$AA$6]+[.F66]*[.$AB$6])/SUM([.$L$6:.$AB$6])" table:style-name="ce1">
            <text:p>-3.67496E-08</text:p>
          </table:table-cell>
          <table:table-cell office:value-type="float" office:value="8.9889622484157744E-10" table:formula="of:=-([.G59]-2*[.G58]+[.G57])/([.A59]-[.A57])" table:style-name="ce11">
            <text:p>8.98896E-10</text:p>
          </table:table-cell>
          <table:table-cell office:value-type="float" office:value="7.5730538812338991E-10" table:formula="of:=([.H50]*[.$L$6]+[.H51]*[.$M$6]+[.H52]*[.$N$6]+[.H53]*[.$O$6]+[.H54]*[.$P$6]+[.H55]*[.$Q$6]+[.H56]*[.$R$6]+[.H57]*[.$S$6]+[.H58]*[.$T$6]+[.H59]*[.$U$6]+[.H60]*[.$V$6]+[.H61]*[.$W$6]+[.H62]*[.$X$6]+[.H63]*[.$Y$6]+[.H64]*[.$Z$6]+[.H65]*[.$AA$6]+[.H66]*[.$AB$6])/SUM([.$L$6:.$AB$6])" table:style-name="ce1">
            <text:p>7.57305E-10</text:p>
          </table:table-cell>
          <table:table-cell office:value-type="float" office:value="1.6966324907642851E-3" table:formula="of:=[.B58]+[.$J$4]*[.G58]+[.$J$5]*[.I58]" table:style-name="ce1">
            <text:p>0.001696632</text:p>
          </table:table-cell>
          <table:table-cell table:style-name="ce1"/>
          <table:table-cell office:value-type="float" office:value="-7.6561716886650534E-5" table:formula="of:=[.G58]*[.$J$4]" table:style-name="ce1">
            <text:p>-7.65617E-05</text:p>
          </table:table-cell>
          <table:table-cell office:value-type="float" office:value="1.1832896689427967E-3" table:formula="of:=[.I58]*[.$J$5]" table:style-name="ce1">
            <text:p>0.0011832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00" table:style-name="ce1">
            <text:p>500</text:p>
          </table:table-cell>
          <table:table-cell office:value-type="float" office:value="6.87704381628759E-4" table:formula="of:=EXP(-1*(([.$A59]-1000)/(0.60056*[.$B$5]))^2)+[.$B$4]*EXP(-1*(([.$A59]-1000+[.$C$5])/(0.60056*[.$B$5]))^2)+[.$B$6]*(RAND()-RAND()+RAND()-RAND())" table:style-name="ce1">
            <text:p>0.000687704</text:p>
          </table:table-cell>
          <table:table-cell office:value-type="float" office:value="9.7799842920619992E-6" table:formula="of:=([.B59]-[.B58])/([.A59]-[.A58])" table:style-name="ce11">
            <text:p>9.77998E-06</text:p>
          </table:table-cell>
          <table:table-cell table:style-name="ce1"/>
          <table:table-cell office:value-type="float" office:value="5.6319149611087444E-6" table:formula="of:=([.C51]*[.$L$6]+[.C52]*[.$M$6]+[.C53]*[.$N$6]+[.C54]*[.$O$6]+[.C55]*[.$P$6]+[.C56]*[.$Q$6]+[.C57]*[.$R$6]+[.C58]*[.$S$6]+[.C59]*[.$T$6]+[.C60]*[.$U$6]+[.C61]*[.$V$6]+[.C62]*[.$W$6]+[.C63]*[.$X$6]+[.C64]*[.$Y$6]+[.C65]*[.$Z$6]+[.C66]*[.$AA$6]+[.C67]*[.$AB$6])/SUM([.$L$6:.$AB$6])" table:style-name="ce1">
            <text:p>5.63191E-06</text:p>
          </table:table-cell>
          <table:table-cell office:value-type="float" office:value="2.3741822869003396E-7" table:formula="of:=-([.E60]-[.E58])/([.A60]-[.A58])" table:style-name="ce11">
            <text:p>2.37418E-07</text:p>
          </table:table-cell>
          <table:table-cell office:value-type="float" office:value="-4.3838662312401895E-8" table:formula="of:= ([.F51]*[.$L$6]+[.F52]*[.$M$6]+[.F53]*[.$N$6]+[.F54]*[.$O$6]+[.F55]*[.$P$6]+[.F56]*[.$Q$6]+[.F57]*[.$R$6]+[.F58]*[.$S$6]+[.F59]*[.$T$6]+[.F60]*[.$U$6]+[.F61]*[.$V$6]+[.F62]*[.$W$6]+[.F63]*[.$X$6]+[.F64]*[.$Y$6]+[.F65]*[.$Z$6]+[.F66]*[.$AA$6]+[.F67]*[.$AB$6])/SUM([.$L$6:.$AB$6])" table:style-name="ce1">
            <text:p>-4.38387E-08</text:p>
          </table:table-cell>
          <table:table-cell office:value-type="float" office:value="1.2602808614122424E-9" table:formula="of:=-([.G60]-2*[.G59]+[.G58])/([.A60]-[.A58])" table:style-name="ce11">
            <text:p>1.26028E-09</text:p>
          </table:table-cell>
          <table:table-cell office:value-type="float" office:value="9.8182045304047829E-10" table:formula="of:=([.H51]*[.$L$6]+[.H52]*[.$M$6]+[.H53]*[.$N$6]+[.H54]*[.$O$6]+[.H55]*[.$P$6]+[.H56]*[.$Q$6]+[.H57]*[.$R$6]+[.H58]*[.$S$6]+[.H59]*[.$T$6]+[.H60]*[.$U$6]+[.H61]*[.$V$6]+[.H62]*[.$W$6]+[.H63]*[.$X$6]+[.H64]*[.$Y$6]+[.H65]*[.$Z$6]+[.H66]*[.$AA$6]+[.H67]*[.$AB$6])/SUM([.$L$6:.$AB$6])" table:style-name="ce1">
            <text:p>9.8182E-10</text:p>
          </table:table-cell>
          <table:table-cell office:value-type="float" office:value="2.1304682930203354E-3" table:formula="of:=[.B59]+[.$J$4]*[.G59]+[.$J$5]*[.I59]" table:style-name="ce1">
            <text:p>0.002130468</text:p>
          </table:table-cell>
          <table:table-cell table:style-name="ce1"/>
          <table:table-cell office:value-type="float" office:value="-9.1330546484170628E-5" table:formula="of:=[.G59]*[.$J$4]" table:style-name="ce1">
            <text:p>-9.13305E-05</text:p>
          </table:table-cell>
          <table:table-cell office:value-type="float" office:value="1.5340944578757473E-3" table:formula="of:=[.I59]*[.$J$5]" table:style-name="ce1">
            <text:p>0.00153409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10" table:style-name="ce1">
            <text:p>510</text:p>
          </table:table-cell>
          <table:table-cell office:value-type="float" office:value="2.5788165065132232E-4" table:formula="of:=EXP(-1*(([.$A60]-1000)/(0.60056*[.$B$5]))^2)+[.$B$4]*EXP(-1*(([.$A60]-1000+[.$C$5])/(0.60056*[.$B$5]))^2)+[.$B$6]*(RAND()-RAND()+RAND()-RAND())" table:style-name="ce1">
            <text:p>0.000257882</text:p>
          </table:table-cell>
          <table:table-cell office:value-type="float" office:value="-4.2982273097743668E-5" table:formula="of:=([.B60]-[.B59])/([.A60]-[.A59])" table:style-name="ce11">
            <text:p>-4.29823E-05</text:p>
          </table:table-cell>
          <table:table-cell table:style-name="ce1"/>
          <table:table-cell office:value-type="float" office:value="2.910249350663346E-6" table:formula="of:=([.C52]*[.$L$6]+[.C53]*[.$M$6]+[.C54]*[.$N$6]+[.C55]*[.$O$6]+[.C56]*[.$P$6]+[.C57]*[.$Q$6]+[.C58]*[.$R$6]+[.C59]*[.$S$6]+[.C60]*[.$T$6]+[.C61]*[.$U$6]+[.C62]*[.$V$6]+[.C63]*[.$W$6]+[.C64]*[.$X$6]+[.C65]*[.$Y$6]+[.C66]*[.$Z$6]+[.C67]*[.$AA$6]+[.C68]*[.$AB$6])/SUM([.$L$6:.$AB$6])" table:style-name="ce1">
            <text:p>2.91025E-06</text:p>
          </table:table-cell>
          <table:table-cell office:value-type="float" office:value="1.9287041626160483E-7" table:formula="of:=-([.E61]-[.E59])/([.A61]-[.A59])" table:style-name="ce11">
            <text:p>1.9287E-07</text:p>
          </table:table-cell>
          <table:table-cell office:value-type="float" office:value="-7.6133317747456385E-8" table:formula="of:= ([.F52]*[.$L$6]+[.F53]*[.$M$6]+[.F54]*[.$N$6]+[.F55]*[.$O$6]+[.F56]*[.$P$6]+[.F57]*[.$Q$6]+[.F58]*[.$R$6]+[.F59]*[.$S$6]+[.F60]*[.$T$6]+[.F61]*[.$U$6]+[.F62]*[.$V$6]+[.F63]*[.$W$6]+[.F64]*[.$X$6]+[.F65]*[.$Y$6]+[.F66]*[.$Z$6]+[.F67]*[.$AA$6]+[.F68]*[.$AB$6])/SUM([.$L$6:.$AB$6])" table:style-name="ce1">
            <text:p>-7.61333E-08</text:p>
          </table:table-cell>
          <table:table-cell office:value-type="float" office:value="1.3743609179868605E-9" table:formula="of:=-([.G61]-2*[.G60]+[.G59])/([.A61]-[.A59])" table:style-name="ce11">
            <text:p>1.37436E-09</text:p>
          </table:table-cell>
          <table:table-cell office:value-type="float" office:value="1.2095959088943071E-9" table:formula="of:=([.H52]*[.$L$6]+[.H53]*[.$M$6]+[.H54]*[.$N$6]+[.H55]*[.$O$6]+[.H56]*[.$P$6]+[.H57]*[.$Q$6]+[.H58]*[.$R$6]+[.H59]*[.$S$6]+[.H60]*[.$T$6]+[.H61]*[.$U$6]+[.H62]*[.$V$6]+[.H63]*[.$W$6]+[.H64]*[.$X$6]+[.H65]*[.$Y$6]+[.H66]*[.$Z$6]+[.H67]*[.$AA$6]+[.H68]*[.$AB$6])/SUM([.$L$6:.$AB$6])" table:style-name="ce1">
            <text:p>1.2096E-09</text:p>
          </table:table-cell>
          <table:table-cell office:value-type="float" office:value="1.9892641796581427E-3" table:formula="of:=[.B60]+[.$J$4]*[.G60]+[.$J$5]*[.I60]" table:style-name="ce1">
            <text:p>0.001989264</text:p>
          </table:table-cell>
          <table:table-cell table:style-name="ce1"/>
          <table:table-cell office:value-type="float" office:value="-1.5861107864053415E-4" table:formula="of:=[.G60]*[.$J$4]" table:style-name="ce1">
            <text:p>-0.000158611</text:p>
          </table:table-cell>
          <table:table-cell office:value-type="float" office:value="1.8899936076473547E-3" table:formula="of:=[.I60]*[.$J$5]" table:style-name="ce1">
            <text:p>0.00188999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20" table:style-name="ce1">
            <text:p>520</text:p>
          </table:table-cell>
          <table:table-cell office:value-type="float" office:value="2.6913915767006011E-4" table:formula="of:=EXP(-1*(([.$A61]-1000)/(0.60056*[.$B$5]))^2)+[.$B$4]*EXP(-1*(([.$A61]-1000+[.$C$5])/(0.60056*[.$B$5]))^2)+[.$B$6]*(RAND()-RAND()+RAND()-RAND())" table:style-name="ce1">
            <text:p>0.000269139</text:p>
          </table:table-cell>
          <table:table-cell office:value-type="float" office:value="1.1257507018737789E-6" table:formula="of:=([.B61]-[.B60])/([.A61]-[.A60])" table:style-name="ce11">
            <text:p>1.12575E-06</text:p>
          </table:table-cell>
          <table:table-cell table:style-name="ce1"/>
          <table:table-cell office:value-type="float" office:value="1.7745066358766479E-6" table:formula="of:=([.C53]*[.$L$6]+[.C54]*[.$M$6]+[.C55]*[.$N$6]+[.C56]*[.$O$6]+[.C57]*[.$P$6]+[.C58]*[.$Q$6]+[.C59]*[.$R$6]+[.C60]*[.$S$6]+[.C61]*[.$T$6]+[.C62]*[.$U$6]+[.C63]*[.$V$6]+[.C64]*[.$W$6]+[.C65]*[.$X$6]+[.C66]*[.$Y$6]+[.C67]*[.$Z$6]+[.C68]*[.$AA$6]+[.C69]*[.$AB$6])/SUM([.$L$6:.$AB$6])" table:style-name="ce1">
            <text:p>1.77451E-06</text:p>
          </table:table-cell>
          <table:table-cell office:value-type="float" office:value="9.3662513493901037E-8" table:formula="of:=-([.E62]-[.E60])/([.A62]-[.A60])" table:style-name="ce11">
            <text:p>9.36625E-08</text:p>
          </table:table-cell>
          <table:table-cell office:value-type="float" office:value="-1.3591519154224809E-7" table:formula="of:= ([.F53]*[.$L$6]+[.F54]*[.$M$6]+[.F55]*[.$N$6]+[.F56]*[.$O$6]+[.F57]*[.$P$6]+[.F58]*[.$Q$6]+[.F59]*[.$R$6]+[.F60]*[.$S$6]+[.F61]*[.$T$6]+[.F62]*[.$U$6]+[.F63]*[.$V$6]+[.F64]*[.$W$6]+[.F65]*[.$X$6]+[.F66]*[.$Y$6]+[.F67]*[.$Z$6]+[.F68]*[.$AA$6]+[.F69]*[.$AB$6])/SUM([.$L$6:.$AB$6])" table:style-name="ce1">
            <text:p>-1.35915E-07</text:p>
          </table:table-cell>
          <table:table-cell office:value-type="float" office:value="1.4316988243014881E-9" table:formula="of:=-([.G62]-2*[.G61]+[.G60])/([.A62]-[.A60])" table:style-name="ce11">
            <text:p>1.4317E-09</text:p>
          </table:table-cell>
          <table:table-cell office:value-type="float" office:value="1.4482922653720727E-9" table:formula="of:=([.H53]*[.$L$6]+[.H54]*[.$M$6]+[.H55]*[.$N$6]+[.H56]*[.$O$6]+[.H57]*[.$P$6]+[.H58]*[.$Q$6]+[.H59]*[.$R$6]+[.H60]*[.$S$6]+[.H61]*[.$T$6]+[.H62]*[.$U$6]+[.H63]*[.$V$6]+[.H64]*[.$W$6]+[.H65]*[.$X$6]+[.H66]*[.$Y$6]+[.H67]*[.$Z$6]+[.H68]*[.$AA$6]+[.H69]*[.$AB$6])/SUM([.$L$6:.$AB$6])" table:style-name="ce1">
            <text:p>1.44829E-09</text:p>
          </table:table-cell>
          <table:table-cell office:value-type="float" office:value="2.2489391732675732E-3" table:formula="of:=[.B61]+[.$J$4]*[.G61]+[.$J$5]*[.I61]" table:style-name="ce1">
            <text:p>0.002248939</text:p>
          </table:table-cell>
          <table:table-cell table:style-name="ce1"/>
          <table:table-cell office:value-type="float" office:value="-2.831566490463502E-4" table:formula="of:=[.G61]*[.$J$4]" table:style-name="ce1">
            <text:p>-0.000283157</text:p>
          </table:table-cell>
          <table:table-cell office:value-type="float" office:value="2.2629566646438634E-3" table:formula="of:=[.I61]*[.$J$5]" table:style-name="ce1">
            <text:p>0.00226295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30" table:style-name="ce1">
            <text:p>530</text:p>
          </table:table-cell>
          <table:table-cell office:value-type="float" office:value="3.3688022293362618E-5" table:formula="of:=EXP(-1*(([.$A62]-1000)/(0.60056*[.$B$5]))^2)+[.$B$4]*EXP(-1*(([.$A62]-1000+[.$C$5])/(0.60056*[.$B$5]))^2)+[.$B$6]*(RAND()-RAND()+RAND()-RAND())" table:style-name="ce1">
            <text:p>3.3688E-05</text:p>
          </table:table-cell>
          <table:table-cell office:value-type="float" office:value="-2.354511353766975E-5" table:formula="of:=([.B62]-[.B61])/([.A62]-[.A61])" table:style-name="ce11">
            <text:p>-2.35451E-05</text:p>
          </table:table-cell>
          <table:table-cell table:style-name="ce1"/>
          <table:table-cell office:value-type="float" office:value="1.0369990807853251E-6" table:formula="of:=([.C54]*[.$L$6]+[.C55]*[.$M$6]+[.C56]*[.$N$6]+[.C57]*[.$O$6]+[.C58]*[.$P$6]+[.C59]*[.$Q$6]+[.C60]*[.$R$6]+[.C61]*[.$S$6]+[.C62]*[.$T$6]+[.C63]*[.$U$6]+[.C64]*[.$V$6]+[.C65]*[.$W$6]+[.C66]*[.$X$6]+[.C67]*[.$Y$6]+[.C68]*[.$Z$6]+[.C69]*[.$AA$6]+[.C70]*[.$AB$6])/SUM([.$L$6:.$AB$6])" table:style-name="ce1">
            <text:p>1.037E-06</text:p>
          </table:table-cell>
          <table:table-cell office:value-type="float" office:value="-6.7288522070887262E-8" table:formula="of:=-([.E63]-[.E61])/([.A63]-[.A61])" table:style-name="ce11">
            <text:p>-6.72885E-08</text:p>
          </table:table-cell>
          <table:table-cell office:value-type="float" office:value="-2.2433104182306955E-7" table:formula="of:= ([.F54]*[.$L$6]+[.F55]*[.$M$6]+[.F56]*[.$N$6]+[.F57]*[.$O$6]+[.F58]*[.$P$6]+[.F59]*[.$Q$6]+[.F60]*[.$R$6]+[.F61]*[.$S$6]+[.F62]*[.$T$6]+[.F63]*[.$U$6]+[.F64]*[.$V$6]+[.F65]*[.$W$6]+[.F66]*[.$X$6]+[.F67]*[.$Y$6]+[.F68]*[.$Z$6]+[.F69]*[.$AA$6]+[.F70]*[.$AB$6])/SUM([.$L$6:.$AB$6])" table:style-name="ce1">
            <text:p>-2.24331E-07</text:p>
          </table:table-cell>
          <table:table-cell office:value-type="float" office:value="1.4397684771313986E-9" table:formula="of:=-([.G63]-2*[.G62]+[.G61])/([.A63]-[.A61])" table:style-name="ce11">
            <text:p>1.43977E-09</text:p>
          </table:table-cell>
          <table:table-cell office:value-type="float" office:value="1.7088204116626197E-9" table:formula="of:=([.H54]*[.$L$6]+[.H55]*[.$M$6]+[.H56]*[.$N$6]+[.H57]*[.$O$6]+[.H58]*[.$P$6]+[.H59]*[.$Q$6]+[.H60]*[.$R$6]+[.H61]*[.$S$6]+[.H62]*[.$T$6]+[.H63]*[.$U$6]+[.H64]*[.$V$6]+[.H65]*[.$W$6]+[.H66]*[.$X$6]+[.H67]*[.$Y$6]+[.H68]*[.$Z$6]+[.H69]*[.$AA$6]+[.H70]*[.$AB$6])/SUM([.$L$6:.$AB$6])" table:style-name="ce1">
            <text:p>1.70882E-09</text:p>
          </table:table-cell>
          <table:table-cell office:value-type="float" office:value="2.2363635783848109E-3" table:formula="of:=[.B62]+[.$J$4]*[.G62]+[.$J$5]*[.I62]" table:style-name="ce1">
            <text:p>0.002236364</text:p>
          </table:table-cell>
          <table:table-cell table:style-name="ce1"/>
          <table:table-cell office:value-type="float" office:value="-4.6735633713139495E-4" table:formula="of:=[.G62]*[.$J$4]" table:style-name="ce1">
            <text:p>-0.000467356</text:p>
          </table:table-cell>
          <table:table-cell office:value-type="float" office:value="2.6700318932228431E-3" table:formula="of:=[.I62]*[.$J$5]" table:style-name="ce1">
            <text:p>0.00267003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40" table:style-name="ce1">
            <text:p>540</text:p>
          </table:table-cell>
          <table:table-cell office:value-type="float" office:value="2.2944991882069201E-4" table:formula="of:=EXP(-1*(([.$A63]-1000)/(0.60056*[.$B$5]))^2)+[.$B$4]*EXP(-1*(([.$A63]-1000+[.$C$5])/(0.60056*[.$B$5]))^2)+[.$B$6]*(RAND()-RAND()+RAND()-RAND())" table:style-name="ce1">
            <text:p>0.00022945</text:p>
          </table:table-cell>
          <table:table-cell office:value-type="float" office:value="1.9576189652732941E-5" table:formula="of:=([.B63]-[.B62])/([.A63]-[.A62])" table:style-name="ce11">
            <text:p>1.95762E-05</text:p>
          </table:table-cell>
          <table:table-cell table:style-name="ce1"/>
          <table:table-cell office:value-type="float" office:value="3.1202770772943933E-6" table:formula="of:=([.C55]*[.$L$6]+[.C56]*[.$M$6]+[.C57]*[.$N$6]+[.C58]*[.$O$6]+[.C59]*[.$P$6]+[.C60]*[.$Q$6]+[.C61]*[.$R$6]+[.C62]*[.$S$6]+[.C63]*[.$T$6]+[.C64]*[.$U$6]+[.C65]*[.$V$6]+[.C66]*[.$W$6]+[.C67]*[.$X$6]+[.C68]*[.$Y$6]+[.C69]*[.$Z$6]+[.C70]*[.$AA$6]+[.C71]*[.$AB$6])/SUM([.$L$6:.$AB$6])" table:style-name="ce1">
            <text:p>3.12028E-06</text:p>
          </table:table-cell>
          <table:table-cell office:value-type="float" office:value="-1.7806351512032859E-7" table:formula="of:=-([.E64]-[.E62])/([.A64]-[.A62])" table:style-name="ce11">
            <text:p>-1.78064E-07</text:p>
          </table:table-cell>
          <table:table-cell office:value-type="float" office:value="-3.4154226164651899E-7" table:formula="of:= ([.F55]*[.$L$6]+[.F56]*[.$M$6]+[.F57]*[.$N$6]+[.F58]*[.$O$6]+[.F59]*[.$P$6]+[.F60]*[.$Q$6]+[.F61]*[.$R$6]+[.F62]*[.$S$6]+[.F63]*[.$T$6]+[.F64]*[.$U$6]+[.F65]*[.$V$6]+[.F66]*[.$W$6]+[.F67]*[.$X$6]+[.F68]*[.$Y$6]+[.F69]*[.$Z$6]+[.F70]*[.$AA$6]+[.F71]*[.$AB$6])/SUM([.$L$6:.$AB$6])" table:style-name="ce1">
            <text:p>-3.41542E-07</text:p>
          </table:table-cell>
          <table:table-cell office:value-type="float" office:value="1.5947674129057632E-9" table:formula="of:=-([.G64]-2*[.G63]+[.G62])/([.A64]-[.A62])" table:style-name="ce11">
            <text:p>1.59477E-09</text:p>
          </table:table-cell>
          <table:table-cell office:value-type="float" office:value="2.005080023100107E-9" table:formula="of:=([.H55]*[.$L$6]+[.H56]*[.$M$6]+[.H57]*[.$N$6]+[.H58]*[.$O$6]+[.H59]*[.$P$6]+[.H60]*[.$Q$6]+[.H61]*[.$R$6]+[.H62]*[.$S$6]+[.H63]*[.$T$6]+[.H64]*[.$U$6]+[.H65]*[.$V$6]+[.H66]*[.$W$6]+[.H67]*[.$X$6]+[.H68]*[.$Y$6]+[.H69]*[.$Z$6]+[.H70]*[.$AA$6]+[.H71]*[.$AB$6])/SUM([.$L$6:.$AB$6])" table:style-name="ce1">
            <text:p>2.00508E-09</text:p>
          </table:table-cell>
          <table:table-cell office:value-type="float" office:value="2.6508410764843615E-3" table:formula="of:=[.B63]+[.$J$4]*[.G63]+[.$J$5]*[.I63]" table:style-name="ce1">
            <text:p>0.002650841</text:p>
          </table:table-cell>
          <table:table-cell table:style-name="ce1"/>
          <table:table-cell office:value-type="float" office:value="-7.1154637843024793E-4" table:formula="of:=[.G63]*[.$J$4]" table:style-name="ce1">
            <text:p>-0.000711546</text:p>
          </table:table-cell>
          <table:table-cell office:value-type="float" office:value="3.1329375360939172E-3" table:formula="of:=[.I63]*[.$J$5]" table:style-name="ce1">
            <text:p>0.00313293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50" table:style-name="ce1">
            <text:p>550</text:p>
          </table:table-cell>
          <table:table-cell office:value-type="float" office:value="-1.7420008981939479E-4" table:formula="of:=EXP(-1*(([.$A64]-1000)/(0.60056*[.$B$5]))^2)+[.$B$4]*EXP(-1*(([.$A64]-1000+[.$C$5])/(0.60056*[.$B$5]))^2)+[.$B$6]*(RAND()-RAND()+RAND()-RAND())" table:style-name="ce1">
            <text:p>-0.0001742</text:p>
          </table:table-cell>
          <table:table-cell office:value-type="float" office:value="-4.0365000864008677E-5" table:formula="of:=([.B64]-[.B63])/([.A64]-[.A63])" table:style-name="ce11">
            <text:p>-4.0365E-05</text:p>
          </table:table-cell>
          <table:table-cell table:style-name="ce1"/>
          <table:table-cell office:value-type="float" office:value="4.5982693831918971E-6" table:formula="of:=([.C56]*[.$L$6]+[.C57]*[.$M$6]+[.C58]*[.$N$6]+[.C59]*[.$O$6]+[.C60]*[.$P$6]+[.C61]*[.$Q$6]+[.C62]*[.$R$6]+[.C63]*[.$S$6]+[.C64]*[.$T$6]+[.C65]*[.$U$6]+[.C66]*[.$V$6]+[.C67]*[.$W$6]+[.C68]*[.$X$6]+[.C69]*[.$Y$6]+[.C70]*[.$Z$6]+[.C71]*[.$AA$6]+[.C72]*[.$AB$6])/SUM([.$L$6:.$AB$6])" table:style-name="ce1">
            <text:p>4.59827E-06</text:p>
          </table:table-cell>
          <table:table-cell office:value-type="float" office:value="-2.7552800679192371E-7" table:formula="of:=-([.E65]-[.E63])/([.A65]-[.A63])" table:style-name="ce11">
            <text:p>-2.75528E-07</text:p>
          </table:table-cell>
          <table:table-cell office:value-type="float" office:value="-4.9064882972808369E-7" table:formula="of:= ([.F56]*[.$L$6]+[.F57]*[.$M$6]+[.F58]*[.$N$6]+[.F59]*[.$O$6]+[.F60]*[.$P$6]+[.F61]*[.$Q$6]+[.F62]*[.$R$6]+[.F63]*[.$S$6]+[.F64]*[.$T$6]+[.F65]*[.$U$6]+[.F66]*[.$V$6]+[.F67]*[.$W$6]+[.F68]*[.$X$6]+[.F69]*[.$Y$6]+[.F70]*[.$Z$6]+[.F71]*[.$AA$6]+[.F72]*[.$AB$6])/SUM([.$L$6:.$AB$6])" table:style-name="ce1">
            <text:p>-4.90649E-07</text:p>
          </table:table-cell>
          <table:table-cell office:value-type="float" office:value="1.9284537496457382E-9" table:formula="of:=-([.G65]-2*[.G64]+[.G63])/([.A65]-[.A63])" table:style-name="ce11">
            <text:p>1.92845E-09</text:p>
          </table:table-cell>
          <table:table-cell office:value-type="float" office:value="2.3454485643494201E-9" table:formula="of:=([.H56]*[.$L$6]+[.H57]*[.$M$6]+[.H58]*[.$N$6]+[.H59]*[.$O$6]+[.H60]*[.$P$6]+[.H61]*[.$Q$6]+[.H62]*[.$R$6]+[.H63]*[.$S$6]+[.H64]*[.$T$6]+[.H65]*[.$U$6]+[.H66]*[.$V$6]+[.H67]*[.$W$6]+[.H68]*[.$X$6]+[.H69]*[.$Y$6]+[.H70]*[.$Z$6]+[.H71]*[.$AA$6]+[.H72]*[.$AB$6])/SUM([.$L$6:.$AB$6])" table:style-name="ce1">
            <text:p>2.34545E-09</text:p>
          </table:table-cell>
          <table:table-cell office:value-type="float" office:value="2.4683782300430664E-3" table:formula="of:=[.B64]+[.$J$4]*[.G64]+[.$J$5]*[.I64]" table:style-name="ce1">
            <text:p>0.002468378</text:p>
          </table:table-cell>
          <table:table-cell table:style-name="ce1"/>
          <table:table-cell office:value-type="float" office:value="-1.0221850619335077E-3" table:formula="of:=[.G64]*[.$J$4]" table:style-name="ce1">
            <text:p>-0.001022185</text:p>
          </table:table-cell>
          <table:table-cell office:value-type="float" office:value="3.6647633817959691E-3" table:formula="of:=[.I64]*[.$J$5]" table:style-name="ce1">
            <text:p>0.00366476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60" table:style-name="ce1">
            <text:p>560</text:p>
          </table:table-cell>
          <table:table-cell office:value-type="float" office:value="-2.3698333216137977E-4" table:formula="of:=EXP(-1*(([.$A65]-1000)/(0.60056*[.$B$5]))^2)+[.$B$4]*EXP(-1*(([.$A65]-1000+[.$C$5])/(0.60056*[.$B$5]))^2)+[.$B$6]*(RAND()-RAND()+RAND()-RAND())" table:style-name="ce1">
            <text:p>-0.000236983</text:p>
          </table:table-cell>
          <table:table-cell office:value-type="float" office:value="-6.2783242341984981E-6" table:formula="of:=([.B65]-[.B64])/([.A65]-[.A64])" table:style-name="ce11">
            <text:p>-6.27832E-06</text:p>
          </table:table-cell>
          <table:table-cell table:style-name="ce1"/>
          <table:table-cell office:value-type="float" office:value="8.6308372131328679E-6" table:formula="of:=([.C57]*[.$L$6]+[.C58]*[.$M$6]+[.C59]*[.$N$6]+[.C60]*[.$O$6]+[.C61]*[.$P$6]+[.C62]*[.$Q$6]+[.C63]*[.$R$6]+[.C64]*[.$S$6]+[.C65]*[.$T$6]+[.C66]*[.$U$6]+[.C67]*[.$V$6]+[.C68]*[.$W$6]+[.C69]*[.$X$6]+[.C70]*[.$Y$6]+[.C71]*[.$Z$6]+[.C72]*[.$AA$6]+[.C73]*[.$AB$6])/SUM([.$L$6:.$AB$6])" table:style-name="ce1">
            <text:p>8.63084E-06</text:p>
          </table:table-cell>
          <table:table-cell office:value-type="float" office:value="-4.6046273053516864E-7" table:formula="of:=-([.E66]-[.E64])/([.A66]-[.A64])" table:style-name="ce11">
            <text:p>-4.60463E-07</text:p>
          </table:table-cell>
          <table:table-cell office:value-type="float" office:value="-6.7832447280256316E-7" table:formula="of:= ([.F57]*[.$L$6]+[.F58]*[.$M$6]+[.F59]*[.$N$6]+[.F60]*[.$O$6]+[.F61]*[.$P$6]+[.F62]*[.$Q$6]+[.F63]*[.$R$6]+[.F64]*[.$S$6]+[.F65]*[.$T$6]+[.F66]*[.$U$6]+[.F67]*[.$V$6]+[.F68]*[.$W$6]+[.F69]*[.$X$6]+[.F70]*[.$Y$6]+[.F71]*[.$Z$6]+[.F72]*[.$AA$6]+[.F73]*[.$AB$6])/SUM([.$L$6:.$AB$6])" table:style-name="ce1">
            <text:p>-6.78324E-07</text:p>
          </table:table-cell>
          <table:table-cell office:value-type="float" office:value="2.2656124515724256E-9" table:formula="of:=-([.G66]-2*[.G65]+[.G64])/([.A66]-[.A64])" table:style-name="ce11">
            <text:p>2.26561E-09</text:p>
          </table:table-cell>
          <table:table-cell office:value-type="float" office:value="2.7306602579270565E-9" table:formula="of:=([.H57]*[.$L$6]+[.H58]*[.$M$6]+[.H59]*[.$N$6]+[.H60]*[.$O$6]+[.H61]*[.$P$6]+[.H62]*[.$Q$6]+[.H63]*[.$R$6]+[.H64]*[.$S$6]+[.H65]*[.$T$6]+[.H66]*[.$U$6]+[.H67]*[.$V$6]+[.H68]*[.$W$6]+[.H69]*[.$X$6]+[.H70]*[.$Y$6]+[.H71]*[.$Z$6]+[.H72]*[.$AA$6]+[.H73]*[.$AB$6])/SUM([.$L$6:.$AB$6])" table:style-name="ce1">
            <text:p>2.73066E-09</text:p>
          </table:table-cell>
          <table:table-cell office:value-type="float" office:value="2.6164973358443061E-3" table:formula="of:=[.B65]+[.$J$4]*[.G65]+[.$J$5]*[.I65]" table:style-name="ce1">
            <text:p>0.002616497</text:p>
          </table:table-cell>
          <table:table-cell table:style-name="ce1"/>
          <table:table-cell office:value-type="float" office:value="-1.4131759850053401E-3" table:formula="of:=[.G65]*[.$J$4]" table:style-name="ce1">
            <text:p>-0.001413176</text:p>
          </table:table-cell>
          <table:table-cell office:value-type="float" office:value="4.2666566530110261E-3" table:formula="of:=[.I65]*[.$J$5]" table:style-name="ce1">
            <text:p>0.00426665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70" table:style-name="ce1">
            <text:p>570</text:p>
          </table:table-cell>
          <table:table-cell office:value-type="float" office:value="-2.6354938729427968E-4" table:formula="of:=EXP(-1*(([.$A66]-1000)/(0.60056*[.$B$5]))^2)+[.$B$4]*EXP(-1*(([.$A66]-1000+[.$C$5])/(0.60056*[.$B$5]))^2)+[.$B$6]*(RAND()-RAND()+RAND()-RAND())" table:style-name="ce1">
            <text:p>-0.000263549</text:p>
          </table:table-cell>
          <table:table-cell office:value-type="float" office:value="-2.6566055132899903E-6" table:formula="of:=([.B66]-[.B65])/([.A66]-[.A65])" table:style-name="ce11">
            <text:p>-2.65661E-06</text:p>
          </table:table-cell>
          <table:table-cell table:style-name="ce1"/>
          <table:table-cell office:value-type="float" office:value="1.3807523993895271E-5" table:formula="of:=([.C58]*[.$L$6]+[.C59]*[.$M$6]+[.C60]*[.$N$6]+[.C61]*[.$O$6]+[.C62]*[.$P$6]+[.C63]*[.$Q$6]+[.C64]*[.$R$6]+[.C65]*[.$S$6]+[.C66]*[.$T$6]+[.C67]*[.$U$6]+[.C68]*[.$V$6]+[.C69]*[.$W$6]+[.C70]*[.$X$6]+[.C71]*[.$Y$6]+[.C72]*[.$Z$6]+[.C73]*[.$AA$6]+[.C74]*[.$AB$6])/SUM([.$L$6:.$AB$6])" table:style-name="ce1">
            <text:p>1.38075E-05</text:p>
          </table:table-cell>
          <table:table-cell office:value-type="float" office:value="-6.5682575778409051E-7" table:formula="of:=-([.E67]-[.E65])/([.A67]-[.A65])" table:style-name="ce11">
            <text:p>-6.56826E-07</text:p>
          </table:table-cell>
          <table:table-cell office:value-type="float" office:value="-9.1131236490849114E-7" table:formula="of:= ([.F58]*[.$L$6]+[.F59]*[.$M$6]+[.F60]*[.$N$6]+[.F61]*[.$O$6]+[.F62]*[.$P$6]+[.F63]*[.$Q$6]+[.F64]*[.$R$6]+[.F65]*[.$S$6]+[.F66]*[.$T$6]+[.F67]*[.$U$6]+[.F68]*[.$V$6]+[.F69]*[.$W$6]+[.F70]*[.$X$6]+[.F71]*[.$Y$6]+[.F72]*[.$Z$6]+[.F73]*[.$AA$6]+[.F74]*[.$AB$6])/SUM([.$L$6:.$AB$6])" table:style-name="ce1">
            <text:p>-9.11312E-07</text:p>
          </table:table-cell>
          <table:table-cell office:value-type="float" office:value="2.6764310540507791E-9" table:formula="of:=-([.G67]-2*[.G66]+[.G65])/([.A67]-[.A65])" table:style-name="ce11">
            <text:p>2.67643E-09</text:p>
          </table:table-cell>
          <table:table-cell office:value-type="float" office:value="3.1594173334892655E-9" table:formula="of:=([.H58]*[.$L$6]+[.H59]*[.$M$6]+[.H60]*[.$N$6]+[.H61]*[.$O$6]+[.H62]*[.$P$6]+[.H63]*[.$Q$6]+[.H64]*[.$R$6]+[.H65]*[.$S$6]+[.H66]*[.$T$6]+[.H67]*[.$U$6]+[.H68]*[.$V$6]+[.H69]*[.$W$6]+[.H70]*[.$X$6]+[.H71]*[.$Y$6]+[.H72]*[.$Z$6]+[.H73]*[.$AA$6]+[.H74]*[.$AB$6])/SUM([.$L$6:.$AB$6])" table:style-name="ce1">
            <text:p>3.15942E-09</text:p>
          </table:table-cell>
          <table:table-cell office:value-type="float" office:value="2.7744727693900079E-3" table:formula="of:=[.B66]+[.$J$4]*[.G66]+[.$J$5]*[.I66]" table:style-name="ce1">
            <text:p>0.002774473</text:p>
          </table:table-cell>
          <table:table-cell table:style-name="ce1"/>
          <table:table-cell office:value-type="float" office:value="-1.8985674268926899E-3" table:formula="of:=[.G66]*[.$J$4]" table:style-name="ce1">
            <text:p>-0.001898567</text:p>
          </table:table-cell>
          <table:table-cell office:value-type="float" office:value="4.9365895835769774E-3" table:formula="of:=[.I66]*[.$J$5]" table:style-name="ce1">
            <text:p>0.0049365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80" table:style-name="ce1">
            <text:p>580</text:p>
          </table:table-cell>
          <table:table-cell office:value-type="float" office:value="-1.4015160086238625E-5" table:formula="of:=EXP(-1*(([.$A67]-1000)/(0.60056*[.$B$5]))^2)+[.$B$4]*EXP(-1*(([.$A67]-1000+[.$C$5])/(0.60056*[.$B$5]))^2)+[.$B$6]*(RAND()-RAND()+RAND()-RAND())" table:style-name="ce1">
            <text:p>-1.40152E-05</text:p>
          </table:table-cell>
          <table:table-cell office:value-type="float" office:value="2.4953422720804104E-5" table:formula="of:=([.B67]-[.B66])/([.A67]-[.A66])" table:style-name="ce11">
            <text:p>2.49534E-05</text:p>
          </table:table-cell>
          <table:table-cell table:style-name="ce1"/>
          <table:table-cell office:value-type="float" office:value="2.1767352368814679E-5" table:formula="of:=([.C59]*[.$L$6]+[.C60]*[.$M$6]+[.C61]*[.$N$6]+[.C62]*[.$O$6]+[.C63]*[.$P$6]+[.C64]*[.$Q$6]+[.C65]*[.$R$6]+[.C66]*[.$S$6]+[.C67]*[.$T$6]+[.C68]*[.$U$6]+[.C69]*[.$V$6]+[.C70]*[.$W$6]+[.C71]*[.$X$6]+[.C72]*[.$Y$6]+[.C73]*[.$Z$6]+[.C74]*[.$AA$6]+[.C75]*[.$AB$6])/SUM([.$L$6:.$AB$6])" table:style-name="ce1">
            <text:p>2.17674E-05</text:p>
          </table:table-cell>
          <table:table-cell office:value-type="float" office:value="-9.2361055044129906E-7" table:formula="of:=-([.E68]-[.E66])/([.A68]-[.A66])" table:style-name="ce11">
            <text:p>-9.23611E-07</text:p>
          </table:table-cell>
          <table:table-cell office:value-type="float" office:value="-1.1978288780954347E-6" table:formula="of:= ([.F59]*[.$L$6]+[.F60]*[.$M$6]+[.F61]*[.$N$6]+[.F62]*[.$O$6]+[.F63]*[.$P$6]+[.F64]*[.$Q$6]+[.F65]*[.$R$6]+[.F66]*[.$S$6]+[.F67]*[.$T$6]+[.F68]*[.$U$6]+[.F69]*[.$V$6]+[.F70]*[.$W$6]+[.F71]*[.$X$6]+[.F72]*[.$Y$6]+[.F73]*[.$Z$6]+[.F74]*[.$AA$6]+[.F75]*[.$AB$6])/SUM([.$L$6:.$AB$6])" table:style-name="ce1">
            <text:p>-1.19783E-06</text:p>
          </table:table-cell>
          <table:table-cell office:value-type="float" office:value="3.0496303421435842E-9" table:formula="of:=-([.G68]-2*[.G67]+[.G66])/([.A68]-[.A66])" table:style-name="ce11">
            <text:p>3.04963E-09</text:p>
          </table:table-cell>
          <table:table-cell office:value-type="float" office:value="3.6273781923437798E-9" table:formula="of:=([.H59]*[.$L$6]+[.H60]*[.$M$6]+[.H61]*[.$N$6]+[.H62]*[.$O$6]+[.H63]*[.$P$6]+[.H64]*[.$Q$6]+[.H65]*[.$R$6]+[.H66]*[.$S$6]+[.H67]*[.$T$6]+[.H68]*[.$U$6]+[.H69]*[.$V$6]+[.H70]*[.$W$6]+[.H71]*[.$X$6]+[.H72]*[.$Y$6]+[.H73]*[.$Z$6]+[.H74]*[.$AA$6]+[.H75]*[.$AB$6])/SUM([.$L$6:.$AB$6])" table:style-name="ce1">
            <text:p>3.62738E-09</text:p>
          </table:table-cell>
          <table:table-cell office:value-type="float" office:value="3.1582864360854284E-3" table:formula="of:=[.B67]+[.$J$4]*[.G67]+[.$J$5]*[.I67]" table:style-name="ce1">
            <text:p>0.003158286</text:p>
          </table:table-cell>
          <table:table-cell table:style-name="ce1"/>
          <table:table-cell office:value-type="float" office:value="-2.495476829365489E-3" table:formula="of:=[.G67]*[.$J$4]" table:style-name="ce1">
            <text:p>-0.002495477</text:p>
          </table:table-cell>
          <table:table-cell office:value-type="float" office:value="5.6677784255371559E-3" table:formula="of:=[.I67]*[.$J$5]" table:style-name="ce1">
            <text:p>0.00566777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590" table:style-name="ce1">
            <text:p>590</text:p>
          </table:table-cell>
          <table:table-cell office:value-type="float" office:value="4.074795739195475E-4" table:formula="of:=EXP(-1*(([.$A68]-1000)/(0.60056*[.$B$5]))^2)+[.$B$4]*EXP(-1*(([.$A68]-1000+[.$C$5])/(0.60056*[.$B$5]))^2)+[.$B$6]*(RAND()-RAND()+RAND()-RAND())" table:style-name="ce1">
            <text:p>0.00040748</text:p>
          </table:table-cell>
          <table:table-cell office:value-type="float" office:value="4.2149473400578611E-5" table:formula="of:=([.B68]-[.B67])/([.A68]-[.A67])" table:style-name="ce11">
            <text:p>4.21495E-05</text:p>
          </table:table-cell>
          <table:table-cell table:style-name="ce1"/>
          <table:table-cell office:value-type="float" office:value="3.227973500272125E-5" table:formula="of:=([.C60]*[.$L$6]+[.C61]*[.$M$6]+[.C62]*[.$N$6]+[.C63]*[.$O$6]+[.C64]*[.$P$6]+[.C65]*[.$Q$6]+[.C66]*[.$R$6]+[.C67]*[.$S$6]+[.C68]*[.$T$6]+[.C69]*[.$U$6]+[.C70]*[.$V$6]+[.C71]*[.$W$6]+[.C72]*[.$X$6]+[.C73]*[.$Y$6]+[.C74]*[.$Z$6]+[.C75]*[.$AA$6]+[.C76]*[.$AB$6])/SUM([.$L$6:.$AB$6])" table:style-name="ce1">
            <text:p>3.22797E-05</text:p>
          </table:table-cell>
          <table:table-cell office:value-type="float" office:value="-1.1451041831000974E-6" table:formula="of:=-([.E69]-[.E67])/([.A69]-[.A67])" table:style-name="ce11">
            <text:p>-1.1451E-06</text:p>
          </table:table-cell>
          <table:table-cell office:value-type="float" office:value="-1.54533799812525E-6" table:formula="of:= ([.F60]*[.$L$6]+[.F61]*[.$M$6]+[.F62]*[.$N$6]+[.F63]*[.$O$6]+[.F64]*[.$P$6]+[.F65]*[.$Q$6]+[.F66]*[.$R$6]+[.F67]*[.$S$6]+[.F68]*[.$T$6]+[.F69]*[.$U$6]+[.F70]*[.$V$6]+[.F71]*[.$W$6]+[.F72]*[.$X$6]+[.F73]*[.$Y$6]+[.F74]*[.$Z$6]+[.F75]*[.$AA$6]+[.F76]*[.$AB$6])/SUM([.$L$6:.$AB$6])" table:style-name="ce1">
            <text:p>-1.54534E-06</text:p>
          </table:table-cell>
          <table:table-cell office:value-type="float" office:value="3.6944659019206922E-9" table:formula="of:=-([.G69]-2*[.G68]+[.G67])/([.A69]-[.A67])" table:style-name="ce11">
            <text:p>3.69447E-09</text:p>
          </table:table-cell>
          <table:table-cell office:value-type="float" office:value="4.1314982204962145E-9" table:formula="of:=([.H60]*[.$L$6]+[.H61]*[.$M$6]+[.H62]*[.$N$6]+[.H63]*[.$O$6]+[.H64]*[.$P$6]+[.H65]*[.$Q$6]+[.H66]*[.$R$6]+[.H67]*[.$S$6]+[.H68]*[.$T$6]+[.H69]*[.$U$6]+[.H70]*[.$V$6]+[.H71]*[.$W$6]+[.H72]*[.$X$6]+[.H73]*[.$Y$6]+[.H74]*[.$Z$6]+[.H75]*[.$AA$6]+[.H76]*[.$AB$6])/SUM([.$L$6:.$AB$6])" table:style-name="ce1">
            <text:p>4.1315E-09</text:p>
          </table:table-cell>
          <table:table-cell office:value-type="float" office:value="3.6434913806839453E-3" table:formula="of:=[.B68]+[.$J$4]*[.G68]+[.$J$5]*[.I68]" table:style-name="ce1">
            <text:p>0.003643491</text:p>
          </table:table-cell>
          <table:table-cell table:style-name="ce1"/>
          <table:table-cell office:value-type="float" office:value="-3.2194541627609376E-3" table:formula="of:=[.G68]*[.$J$4]" table:style-name="ce1">
            <text:p>-0.003219454</text:p>
          </table:table-cell>
          <table:table-cell office:value-type="float" office:value="6.4554659695253355E-3" table:formula="of:=[.I68]*[.$J$5]" table:style-name="ce1">
            <text:p>0.00645546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600" table:style-name="ce1">
            <text:p>600</text:p>
          </table:table-cell>
          <table:table-cell office:value-type="float" office:value="6.4746460653112713E-4" table:formula="of:=EXP(-1*(([.$A69]-1000)/(0.60056*[.$B$5]))^2)+[.$B$4]*EXP(-1*(([.$A69]-1000+[.$C$5])/(0.60056*[.$B$5]))^2)+[.$B$6]*(RAND()-RAND()+RAND()-RAND())" table:style-name="ce1">
            <text:p>0.000647465</text:p>
          </table:table-cell>
          <table:table-cell office:value-type="float" office:value="2.3998503261157963E-5" table:formula="of:=([.B69]-[.B68])/([.A69]-[.A68])" table:style-name="ce11">
            <text:p>2.39985E-05</text:p>
          </table:table-cell>
          <table:table-cell table:style-name="ce1"/>
          <table:table-cell office:value-type="float" office:value="4.4669436030816625E-5" table:formula="of:=([.C61]*[.$L$6]+[.C62]*[.$M$6]+[.C63]*[.$N$6]+[.C64]*[.$O$6]+[.C65]*[.$P$6]+[.C66]*[.$Q$6]+[.C67]*[.$R$6]+[.C68]*[.$S$6]+[.C69]*[.$T$6]+[.C70]*[.$U$6]+[.C71]*[.$V$6]+[.C72]*[.$W$6]+[.C73]*[.$X$6]+[.C74]*[.$Y$6]+[.C75]*[.$Z$6]+[.C76]*[.$AA$6]+[.C77]*[.$AB$6])/SUM([.$L$6:.$AB$6])" table:style-name="ce1">
            <text:p>4.46694E-05</text:p>
          </table:table-cell>
          <table:table-cell office:value-type="float" office:value="-1.4206679029142866E-6" table:formula="of:=-([.E70]-[.E68])/([.A70]-[.A68])" table:style-name="ce11">
            <text:p>-1.42067E-06</text:p>
          </table:table-cell>
          <table:table-cell office:value-type="float" office:value="-1.966736436193479E-6" table:formula="of:= ([.F61]*[.$L$6]+[.F62]*[.$M$6]+[.F63]*[.$N$6]+[.F64]*[.$O$6]+[.F65]*[.$P$6]+[.F66]*[.$Q$6]+[.F67]*[.$R$6]+[.F68]*[.$S$6]+[.F69]*[.$T$6]+[.F70]*[.$U$6]+[.F71]*[.$V$6]+[.F72]*[.$W$6]+[.F73]*[.$X$6]+[.F74]*[.$Y$6]+[.F75]*[.$Z$6]+[.F76]*[.$AA$6]+[.F77]*[.$AB$6])/SUM([.$L$6:.$AB$6])" table:style-name="ce1">
            <text:p>-1.96674E-06</text:p>
          </table:table-cell>
          <table:table-cell office:value-type="float" office:value="4.4433011065941355E-9" table:formula="of:=-([.G70]-2*[.G69]+[.G68])/([.A70]-[.A68])" table:style-name="ce11">
            <text:p>4.4433E-09</text:p>
          </table:table-cell>
          <table:table-cell office:value-type="float" office:value="4.6552105700908169E-9" table:formula="of:=([.H61]*[.$L$6]+[.H62]*[.$M$6]+[.H63]*[.$N$6]+[.H64]*[.$O$6]+[.H65]*[.$P$6]+[.H66]*[.$Q$6]+[.H67]*[.$R$6]+[.H68]*[.$S$6]+[.H69]*[.$T$6]+[.H70]*[.$U$6]+[.H71]*[.$V$6]+[.H72]*[.$W$6]+[.H73]*[.$X$6]+[.H74]*[.$Y$6]+[.H75]*[.$Z$6]+[.H76]*[.$AA$6]+[.H77]*[.$AB$6])/SUM([.$L$6:.$AB$6])" table:style-name="ce1">
            <text:p>4.65521E-09</text:p>
          </table:table-cell>
          <table:table-cell office:value-type="float" office:value="3.8238635468949471E-3" table:formula="of:=[.B69]+[.$J$4]*[.G69]+[.$J$5]*[.I69]" table:style-name="ce1">
            <text:p>0.003823864</text:p>
          </table:table-cell>
          <table:table-cell table:style-name="ce1"/>
          <table:table-cell office:value-type="float" office:value="-4.0973675754030813E-3" table:formula="of:=[.G69]*[.$J$4]" table:style-name="ce1">
            <text:p>-0.004097368</text:p>
          </table:table-cell>
          <table:table-cell office:value-type="float" office:value="7.2737665157669015E-3" table:formula="of:=[.I69]*[.$J$5]" table:style-name="ce1">
            <text:p>0.00727376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610" table:style-name="ce1">
            <text:p>610</text:p>
          </table:table-cell>
          <table:table-cell office:value-type="float" office:value="6.9658362771477498E-4" table:formula="of:=EXP(-1*(([.$A70]-1000)/(0.60056*[.$B$5]))^2)+[.$B$4]*EXP(-1*(([.$A70]-1000+[.$C$5])/(0.60056*[.$B$5]))^2)+[.$B$6]*(RAND()-RAND()+RAND()-RAND())" table:style-name="ce1">
            <text:p>0.000696584</text:p>
          </table:table-cell>
          <table:table-cell office:value-type="float" office:value="4.9119021183647855E-6" table:formula="of:=([.B70]-[.B69])/([.A70]-[.A69])" table:style-name="ce11">
            <text:p>4.9119E-06</text:p>
          </table:table-cell>
          <table:table-cell table:style-name="ce1"/>
          <table:table-cell office:value-type="float" office:value="6.0693093061006983E-5" table:formula="of:=([.C62]*[.$L$6]+[.C63]*[.$M$6]+[.C64]*[.$N$6]+[.C65]*[.$O$6]+[.C66]*[.$P$6]+[.C67]*[.$Q$6]+[.C68]*[.$R$6]+[.C69]*[.$S$6]+[.C70]*[.$T$6]+[.C71]*[.$U$6]+[.C72]*[.$V$6]+[.C73]*[.$W$6]+[.C74]*[.$X$6]+[.C75]*[.$Y$6]+[.C76]*[.$Z$6]+[.C77]*[.$AA$6]+[.C78]*[.$AB$6])/SUM([.$L$6:.$AB$6])" table:style-name="ce1">
            <text:p>6.06931E-05</text:p>
          </table:table-cell>
          <table:table-cell office:value-type="float" office:value="-1.8580800069842579E-6" table:formula="of:=-([.E71]-[.E69])/([.A71]-[.A69])" table:style-name="ce11">
            <text:p>-1.85808E-06</text:p>
          </table:table-cell>
          <table:table-cell office:value-type="float" office:value="-2.4770008963935908E-6" table:formula="of:= ([.F62]*[.$L$6]+[.F63]*[.$M$6]+[.F64]*[.$N$6]+[.F65]*[.$O$6]+[.F66]*[.$P$6]+[.F67]*[.$Q$6]+[.F68]*[.$R$6]+[.F69]*[.$S$6]+[.F70]*[.$T$6]+[.F71]*[.$U$6]+[.F72]*[.$V$6]+[.F73]*[.$W$6]+[.F74]*[.$X$6]+[.F75]*[.$Y$6]+[.F76]*[.$Z$6]+[.F77]*[.$AA$6]+[.F78]*[.$AB$6])/SUM([.$L$6:.$AB$6])" table:style-name="ce1">
            <text:p>-2.477E-06</text:p>
          </table:table-cell>
          <table:table-cell office:value-type="float" office:value="5.1277323902215501E-9" table:formula="of:=-([.G71]-2*[.G70]+[.G69])/([.A71]-[.A69])" table:style-name="ce11">
            <text:p>5.12773E-09</text:p>
          </table:table-cell>
          <table:table-cell office:value-type="float" office:value="5.1721970586531065E-9" table:formula="of:=([.H62]*[.$L$6]+[.H63]*[.$M$6]+[.H64]*[.$N$6]+[.H65]*[.$O$6]+[.H66]*[.$P$6]+[.H67]*[.$Q$6]+[.H68]*[.$R$6]+[.H69]*[.$S$6]+[.H70]*[.$T$6]+[.H71]*[.$U$6]+[.H72]*[.$V$6]+[.H73]*[.$W$6]+[.H74]*[.$X$6]+[.H75]*[.$Y$6]+[.H76]*[.$Z$6]+[.H77]*[.$AA$6]+[.H78]*[.$AB$6])/SUM([.$L$6:.$AB$6])" table:style-name="ce1">
            <text:p>5.1722E-09</text:p>
          </table:table-cell>
          <table:table-cell office:value-type="float" office:value="3.6177229977069391E-3" table:formula="of:=[.B70]+[.$J$4]*[.G70]+[.$J$5]*[.I70]" table:style-name="ce1">
            <text:p>0.003617723</text:p>
          </table:table-cell>
          <table:table-cell table:style-name="ce1"/>
          <table:table-cell office:value-type="float" office:value="-5.1604185341533144E-3" table:formula="of:=[.G70]*[.$J$4]" table:style-name="ce1">
            <text:p>-0.005160419</text:p>
          </table:table-cell>
          <table:table-cell office:value-type="float" office:value="8.0815579041454786E-3" table:formula="of:=[.I70]*[.$J$5]" table:style-name="ce1">
            <text:p>0.00808155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620" table:style-name="ce1">
            <text:p>620</text:p>
          </table:table-cell>
          <table:table-cell office:value-type="float" office:value="1.4636987065754115E-3" table:formula="of:=EXP(-1*(([.$A71]-1000)/(0.60056*[.$B$5]))^2)+[.$B$4]*EXP(-1*(([.$A71]-1000+[.$C$5])/(0.60056*[.$B$5]))^2)+[.$B$6]*(RAND()-RAND()+RAND()-RAND())" table:style-name="ce1">
            <text:p>0.001463699</text:p>
          </table:table-cell>
          <table:table-cell office:value-type="float" office:value="7.6711507886063654E-5" table:formula="of:=([.B71]-[.B70])/([.A71]-[.A70])" table:style-name="ce11">
            <text:p>7.67115E-05</text:p>
          </table:table-cell>
          <table:table-cell table:style-name="ce1"/>
          <table:table-cell office:value-type="float" office:value="8.1831036170501784E-5" table:formula="of:=([.C63]*[.$L$6]+[.C64]*[.$M$6]+[.C65]*[.$N$6]+[.C66]*[.$O$6]+[.C67]*[.$P$6]+[.C68]*[.$Q$6]+[.C69]*[.$R$6]+[.C70]*[.$S$6]+[.C71]*[.$T$6]+[.C72]*[.$U$6]+[.C73]*[.$V$6]+[.C74]*[.$W$6]+[.C75]*[.$X$6]+[.C76]*[.$Y$6]+[.C77]*[.$Z$6]+[.C78]*[.$AA$6]+[.C79]*[.$AB$6])/SUM([.$L$6:.$AB$6])" table:style-name="ce1">
            <text:p>8.1831E-05</text:p>
          </table:table-cell>
          <table:table-cell office:value-type="float" office:value="-2.3281537447328062E-6" table:formula="of:=-([.E72]-[.E70])/([.A72]-[.A70])" table:style-name="ce11">
            <text:p>-2.32815E-06</text:p>
          </table:table-cell>
          <table:table-cell office:value-type="float" office:value="-3.0898200043981336E-6" table:formula="of:= ([.F63]*[.$L$6]+[.F64]*[.$M$6]+[.F65]*[.$N$6]+[.F66]*[.$O$6]+[.F67]*[.$P$6]+[.F68]*[.$Q$6]+[.F69]*[.$R$6]+[.F70]*[.$S$6]+[.F71]*[.$T$6]+[.F72]*[.$U$6]+[.F73]*[.$V$6]+[.F74]*[.$W$6]+[.F75]*[.$X$6]+[.F76]*[.$Y$6]+[.F77]*[.$Z$6]+[.F78]*[.$AA$6]+[.F79]*[.$AB$6])/SUM([.$L$6:.$AB$6])" table:style-name="ce1">
            <text:p>-3.08982E-06</text:p>
          </table:table-cell>
          <table:table-cell office:value-type="float" office:value="5.9778731657828103E-9" table:formula="of:=-([.G72]-2*[.G71]+[.G70])/([.A72]-[.A70])" table:style-name="ce11">
            <text:p>5.97787E-09</text:p>
          </table:table-cell>
          <table:table-cell office:value-type="float" office:value="5.6516235890618879E-9" table:formula="of:=([.H63]*[.$L$6]+[.H64]*[.$M$6]+[.H65]*[.$N$6]+[.H66]*[.$O$6]+[.H67]*[.$P$6]+[.H68]*[.$Q$6]+[.H69]*[.$R$6]+[.H70]*[.$S$6]+[.H71]*[.$T$6]+[.H72]*[.$U$6]+[.H73]*[.$V$6]+[.H74]*[.$W$6]+[.H75]*[.$X$6]+[.H76]*[.$Y$6]+[.H77]*[.$Z$6]+[.H78]*[.$AA$6]+[.H79]*[.$AB$6])/SUM([.$L$6:.$AB$6])" table:style-name="ce1">
            <text:p>5.65162E-09</text:p>
          </table:table-cell>
          <table:table-cell office:value-type="float" office:value="3.8572355553218324E-3" table:formula="of:=[.B71]+[.$J$4]*[.G71]+[.$J$5]*[.I71]" table:style-name="ce1">
            <text:p>0.003857236</text:p>
          </table:table-cell>
          <table:table-cell table:style-name="ce1"/>
          <table:table-cell office:value-type="float" office:value="-6.4371250091627792E-3" table:formula="of:=[.G71]*[.$J$4]" table:style-name="ce1">
            <text:p>-0.006437125</text:p>
          </table:table-cell>
          <table:table-cell office:value-type="float" office:value="8.8306618579092003E-3" table:formula="of:=[.I71]*[.$J$5]" table:style-name="ce1">
            <text:p>0.00883066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630" table:style-name="ce1">
            <text:p>630</text:p>
          </table:table-cell>
          <table:table-cell office:value-type="float" office:value="2.4299550434586903E-3" table:formula="of:=EXP(-1*(([.$A72]-1000)/(0.60056*[.$B$5]))^2)+[.$B$4]*EXP(-1*(([.$A72]-1000+[.$C$5])/(0.60056*[.$B$5]))^2)+[.$B$6]*(RAND()-RAND()+RAND()-RAND())" table:style-name="ce1">
            <text:p>0.002429955</text:p>
          </table:table-cell>
          <table:table-cell office:value-type="float" office:value="9.662563368832789E-5" table:formula="of:=([.B72]-[.B71])/([.A72]-[.A71])" table:style-name="ce11">
            <text:p>9.66256E-05</text:p>
          </table:table-cell>
          <table:table-cell table:style-name="ce1"/>
          <table:table-cell office:value-type="float" office:value="1.0725616795566311E-4" table:formula="of:=([.C64]*[.$L$6]+[.C65]*[.$M$6]+[.C66]*[.$N$6]+[.C67]*[.$O$6]+[.C68]*[.$P$6]+[.C69]*[.$Q$6]+[.C70]*[.$R$6]+[.C71]*[.$S$6]+[.C72]*[.$T$6]+[.C73]*[.$U$6]+[.C74]*[.$V$6]+[.C75]*[.$W$6]+[.C76]*[.$X$6]+[.C77]*[.$Y$6]+[.C78]*[.$Z$6]+[.C79]*[.$AA$6]+[.C80]*[.$AB$6])/SUM([.$L$6:.$AB$6])" table:style-name="ce1">
            <text:p>0.000107256</text:p>
          </table:table-cell>
          <table:table-cell office:value-type="float" office:value="-2.8322211080198456E-6" table:formula="of:=-([.E73]-[.E71])/([.A73]-[.A71])" table:style-name="ce11">
            <text:p>-2.83222E-06</text:p>
          </table:table-cell>
          <table:table-cell office:value-type="float" office:value="-3.8221965757183326E-6" table:formula="of:= ([.F64]*[.$L$6]+[.F65]*[.$M$6]+[.F66]*[.$N$6]+[.F67]*[.$O$6]+[.F68]*[.$P$6]+[.F69]*[.$Q$6]+[.F70]*[.$R$6]+[.F71]*[.$S$6]+[.F72]*[.$T$6]+[.F73]*[.$U$6]+[.F74]*[.$V$6]+[.F75]*[.$W$6]+[.F76]*[.$X$6]+[.F77]*[.$Y$6]+[.F78]*[.$Z$6]+[.F79]*[.$AA$6]+[.F80]*[.$AB$6])/SUM([.$L$6:.$AB$6])" table:style-name="ce1">
            <text:p>-3.8222E-06</text:p>
          </table:table-cell>
          <table:table-cell office:value-type="float" office:value="6.835826881064534E-9" table:formula="of:=-([.G73]-2*[.G72]+[.G71])/([.A73]-[.A71])" table:style-name="ce11">
            <text:p>6.83583E-09</text:p>
          </table:table-cell>
          <table:table-cell office:value-type="float" office:value="6.0505860285644791E-9" table:formula="of:=([.H64]*[.$L$6]+[.H65]*[.$M$6]+[.H66]*[.$N$6]+[.H67]*[.$O$6]+[.H68]*[.$P$6]+[.H69]*[.$Q$6]+[.H70]*[.$R$6]+[.H71]*[.$S$6]+[.H72]*[.$T$6]+[.H73]*[.$U$6]+[.H74]*[.$V$6]+[.H75]*[.$W$6]+[.H76]*[.$X$6]+[.H77]*[.$Y$6]+[.H78]*[.$Z$6]+[.H79]*[.$AA$6]+[.H80]*[.$AB$6])/SUM([.$L$6:.$AB$6])" table:style-name="ce1">
            <text:p>6.05059E-09</text:p>
          </table:table-cell>
          <table:table-cell office:value-type="float" office:value="3.9210861803441622E-3" table:formula="of:=[.B72]+[.$J$4]*[.G72]+[.$J$5]*[.I72]" table:style-name="ce1">
            <text:p>0.003921086</text:p>
          </table:table-cell>
          <table:table-cell table:style-name="ce1"/>
          <table:table-cell office:value-type="float" office:value="-7.9629095327465264E-3" table:formula="of:=[.G72]*[.$J$4]" table:style-name="ce1">
            <text:p>-0.00796291</text:p>
          </table:table-cell>
          <table:table-cell office:value-type="float" office:value="9.4540406696319978E-3" table:formula="of:=[.I72]*[.$J$5]" table:style-name="ce1">
            <text:p>0.00945404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640" table:style-name="ce1">
            <text:p>640</text:p>
          </table:table-cell>
          <table:table-cell office:value-type="float" office:value="3.5635385706371649E-3" table:formula="of:=EXP(-1*(([.$A73]-1000)/(0.60056*[.$B$5]))^2)+[.$B$4]*EXP(-1*(([.$A73]-1000+[.$C$5])/(0.60056*[.$B$5]))^2)+[.$B$6]*(RAND()-RAND()+RAND()-RAND())" table:style-name="ce1">
            <text:p>0.003563539</text:p>
          </table:table-cell>
          <table:table-cell office:value-type="float" office:value="1.1335835271784745E-4" table:formula="of:=([.B73]-[.B72])/([.A73]-[.A72])" table:style-name="ce11">
            <text:p>0.000113358</text:p>
          </table:table-cell>
          <table:table-cell table:style-name="ce1"/>
          <table:table-cell office:value-type="float" office:value="1.384754583308987E-4" table:formula="of:=([.C65]*[.$L$6]+[.C66]*[.$M$6]+[.C67]*[.$N$6]+[.C68]*[.$O$6]+[.C69]*[.$P$6]+[.C70]*[.$Q$6]+[.C71]*[.$R$6]+[.C72]*[.$S$6]+[.C73]*[.$T$6]+[.C74]*[.$U$6]+[.C75]*[.$V$6]+[.C76]*[.$W$6]+[.C77]*[.$X$6]+[.C78]*[.$Y$6]+[.C79]*[.$Z$6]+[.C80]*[.$AA$6]+[.C81]*[.$AB$6])/SUM([.$L$6:.$AB$6])" table:style-name="ce1">
            <text:p>0.000138475</text:p>
          </table:table-cell>
          <table:table-cell office:value-type="float" office:value="-3.4908990560314807E-6" table:formula="of:=-([.E74]-[.E72])/([.A74]-[.A72])" table:style-name="ce11">
            <text:p>-3.4909E-06</text:p>
          </table:table-cell>
          <table:table-cell office:value-type="float" office:value="-4.6912896846598223E-6" table:formula="of:= ([.F65]*[.$L$6]+[.F66]*[.$M$6]+[.F67]*[.$N$6]+[.F68]*[.$O$6]+[.F69]*[.$P$6]+[.F70]*[.$Q$6]+[.F71]*[.$R$6]+[.F72]*[.$S$6]+[.F73]*[.$T$6]+[.F74]*[.$U$6]+[.F75]*[.$V$6]+[.F76]*[.$W$6]+[.F77]*[.$X$6]+[.F78]*[.$Y$6]+[.F79]*[.$Z$6]+[.F80]*[.$AA$6]+[.F81]*[.$AB$6])/SUM([.$L$6:.$AB$6])" table:style-name="ce1">
            <text:p>-4.69129E-06</text:p>
          </table:table-cell>
          <table:table-cell office:value-type="float" office:value="7.6051640962948896E-9" table:formula="of:=-([.G74]-2*[.G73]+[.G72])/([.A74]-[.A72])" table:style-name="ce11">
            <text:p>7.60516E-09</text:p>
          </table:table-cell>
          <table:table-cell office:value-type="float" office:value="6.3226666326276961E-9" table:formula="of:=([.H65]*[.$L$6]+[.H66]*[.$M$6]+[.H67]*[.$N$6]+[.H68]*[.$O$6]+[.H69]*[.$P$6]+[.H70]*[.$Q$6]+[.H71]*[.$R$6]+[.H72]*[.$S$6]+[.H73]*[.$T$6]+[.H74]*[.$U$6]+[.H75]*[.$V$6]+[.H76]*[.$W$6]+[.H77]*[.$X$6]+[.H78]*[.$Y$6]+[.H79]*[.$Z$6]+[.H80]*[.$AA$6]+[.H81]*[.$AB$6])/SUM([.$L$6:.$AB$6])" table:style-name="ce1">
            <text:p>6.32267E-09</text:p>
          </table:table-cell>
          <table:table-cell office:value-type="float" office:value="3.6691850077433088E-3" table:formula="of:=[.B73]+[.$J$4]*[.G73]+[.$J$5]*[.I73]" table:style-name="ce1">
            <text:p>0.003669185</text:p>
          </table:table-cell>
          <table:table-cell table:style-name="ce1"/>
          <table:table-cell office:value-type="float" office:value="-9.773520176374631E-3" table:formula="of:=[.G73]*[.$J$4]" table:style-name="ce1">
            <text:p>-0.00977352</text:p>
          </table:table-cell>
          <table:table-cell office:value-type="float" office:value="9.8791666134807749E-3" table:formula="of:=[.I73]*[.$J$5]" table:style-name="ce1">
            <text:p>0.00987916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650" table:style-name="ce1">
            <text:p>650</text:p>
          </table:table-cell>
          <table:table-cell office:value-type="float" office:value="4.0643650391669469E-3" table:formula="of:=EXP(-1*(([.$A74]-1000)/(0.60056*[.$B$5]))^2)+[.$B$4]*EXP(-1*(([.$A74]-1000+[.$C$5])/(0.60056*[.$B$5]))^2)+[.$B$6]*(RAND()-RAND()+RAND()-RAND())" table:style-name="ce1">
            <text:p>0.004064365</text:p>
          </table:table-cell>
          <table:table-cell office:value-type="float" office:value="5.0082646852978203E-5" table:formula="of:=([.B74]-[.B73])/([.A74]-[.A73])" table:style-name="ce11">
            <text:p>5.00826E-05</text:p>
          </table:table-cell>
          <table:table-cell table:style-name="ce1"/>
          <table:table-cell office:value-type="float" office:value="1.7707414907629273E-4" table:formula="of:=([.C66]*[.$L$6]+[.C67]*[.$M$6]+[.C68]*[.$N$6]+[.C69]*[.$O$6]+[.C70]*[.$P$6]+[.C71]*[.$Q$6]+[.C72]*[.$R$6]+[.C73]*[.$S$6]+[.C74]*[.$T$6]+[.C75]*[.$U$6]+[.C76]*[.$V$6]+[.C77]*[.$W$6]+[.C78]*[.$X$6]+[.C79]*[.$Y$6]+[.C80]*[.$Z$6]+[.C81]*[.$AA$6]+[.C82]*[.$AB$6])/SUM([.$L$6:.$AB$6])" table:style-name="ce1">
            <text:p>0.000177074</text:p>
          </table:table-cell>
          <table:table-cell office:value-type="float" office:value="-4.4719596814578462E-6" table:formula="of:=-([.E75]-[.E73])/([.A75]-[.A73])" table:style-name="ce11">
            <text:p>-4.47196E-06</text:p>
          </table:table-cell>
          <table:table-cell office:value-type="float" office:value="-5.7124860755272098E-6" table:formula="of:= ([.F66]*[.$L$6]+[.F67]*[.$M$6]+[.F68]*[.$N$6]+[.F69]*[.$O$6]+[.F70]*[.$P$6]+[.F71]*[.$Q$6]+[.F72]*[.$R$6]+[.F73]*[.$S$6]+[.F74]*[.$T$6]+[.F75]*[.$U$6]+[.F76]*[.$V$6]+[.F77]*[.$W$6]+[.F78]*[.$X$6]+[.F79]*[.$Y$6]+[.F80]*[.$Z$6]+[.F81]*[.$AA$6]+[.F82]*[.$AB$6])/SUM([.$L$6:.$AB$6])" table:style-name="ce1">
            <text:p>-5.71249E-06</text:p>
          </table:table-cell>
          <table:table-cell office:value-type="float" office:value="7.9779916639690773E-9" table:formula="of:=-([.G75]-2*[.G74]+[.G73])/([.A75]-[.A73])" table:style-name="ce11">
            <text:p>7.97799E-09</text:p>
          </table:table-cell>
          <table:table-cell office:value-type="float" office:value="6.4173512808573085E-9" table:formula="of:=([.H66]*[.$L$6]+[.H67]*[.$M$6]+[.H68]*[.$N$6]+[.H69]*[.$O$6]+[.H70]*[.$P$6]+[.H71]*[.$Q$6]+[.H72]*[.$R$6]+[.H73]*[.$S$6]+[.H74]*[.$T$6]+[.H75]*[.$U$6]+[.H76]*[.$V$6]+[.H77]*[.$W$6]+[.H78]*[.$X$6]+[.H79]*[.$Y$6]+[.H80]*[.$Z$6]+[.H81]*[.$AA$6]+[.H82]*[.$AB$6])/SUM([.$L$6:.$AB$6])" table:style-name="ce1">
            <text:p>6.41735E-09</text:p>
          </table:table-cell>
          <table:table-cell office:value-type="float" office:value="2.1904637581581371E-3" table:formula="of:=[.B74]+[.$J$4]*[.G74]+[.$J$5]*[.I74]" table:style-name="ce1">
            <text:p>0.002190464</text:p>
          </table:table-cell>
          <table:table-cell table:style-name="ce1"/>
          <table:table-cell office:value-type="float" office:value="-1.1901012657348355E-2" table:formula="of:=[.G74]*[.$J$4]" table:style-name="ce1">
            <text:p>-0.011901013</text:p>
          </table:table-cell>
          <table:table-cell office:value-type="float" office:value="1.0027111376339545E-2" table:formula="of:=[.I74]*[.$J$5]" table:style-name="ce1">
            <text:p>0.01002711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660" table:style-name="ce1">
            <text:p>660</text:p>
          </table:table-cell>
          <table:table-cell office:value-type="float" office:value="5.7655202713197467E-3" table:formula="of:=EXP(-1*(([.$A75]-1000)/(0.60056*[.$B$5]))^2)+[.$B$4]*EXP(-1*(([.$A75]-1000+[.$C$5])/(0.60056*[.$B$5]))^2)+[.$B$6]*(RAND()-RAND()+RAND()-RAND())" table:style-name="ce1">
            <text:p>0.00576552</text:p>
          </table:table-cell>
          <table:table-cell office:value-type="float" office:value="1.7011552321527997E-4" table:formula="of:=([.B75]-[.B74])/([.A75]-[.A74])" table:style-name="ce11">
            <text:p>0.000170116</text:p>
          </table:table-cell>
          <table:table-cell table:style-name="ce1"/>
          <table:table-cell office:value-type="float" office:value="2.2791465196005562E-4" table:formula="of:=([.C67]*[.$L$6]+[.C68]*[.$M$6]+[.C69]*[.$N$6]+[.C70]*[.$O$6]+[.C71]*[.$P$6]+[.C72]*[.$Q$6]+[.C73]*[.$R$6]+[.C74]*[.$S$6]+[.C75]*[.$T$6]+[.C76]*[.$U$6]+[.C77]*[.$V$6]+[.C78]*[.$W$6]+[.C79]*[.$X$6]+[.C80]*[.$Y$6]+[.C81]*[.$Z$6]+[.C82]*[.$AA$6]+[.C83]*[.$AB$6])/SUM([.$L$6:.$AB$6])" table:style-name="ce1">
            <text:p>0.000227915</text:p>
          </table:table-cell>
          <table:table-cell office:value-type="float" office:value="-5.6850473789379436E-6" table:formula="of:=-([.E76]-[.E74])/([.A76]-[.A74])" table:style-name="ce11">
            <text:p>-5.68505E-06</text:p>
          </table:table-cell>
          <table:table-cell office:value-type="float" office:value="-6.8932422996739788E-6" table:formula="of:= ([.F67]*[.$L$6]+[.F68]*[.$M$6]+[.F69]*[.$N$6]+[.F70]*[.$O$6]+[.F71]*[.$P$6]+[.F72]*[.$Q$6]+[.F73]*[.$R$6]+[.F74]*[.$S$6]+[.F75]*[.$T$6]+[.F76]*[.$U$6]+[.F77]*[.$V$6]+[.F78]*[.$W$6]+[.F79]*[.$X$6]+[.F80]*[.$Y$6]+[.F81]*[.$Z$6]+[.F82]*[.$AA$6]+[.F83]*[.$AB$6])/SUM([.$L$6:.$AB$6])" table:style-name="ce1">
            <text:p>-6.89324E-06</text:p>
          </table:table-cell>
          <table:table-cell office:value-type="float" office:value="8.0631139930726262E-9" table:formula="of:=-([.G76]-2*[.G75]+[.G74])/([.A76]-[.A74])" table:style-name="ce11">
            <text:p>8.06311E-09</text:p>
          </table:table-cell>
          <table:table-cell office:value-type="float" office:value="6.2903679401701597E-9" table:formula="of:=([.H67]*[.$L$6]+[.H68]*[.$M$6]+[.H69]*[.$N$6]+[.H70]*[.$O$6]+[.H71]*[.$P$6]+[.H72]*[.$Q$6]+[.H73]*[.$R$6]+[.H74]*[.$S$6]+[.H75]*[.$T$6]+[.H76]*[.$U$6]+[.H77]*[.$V$6]+[.H78]*[.$W$6]+[.H79]*[.$X$6]+[.H80]*[.$Y$6]+[.H81]*[.$Z$6]+[.H82]*[.$AA$6]+[.H83]*[.$AB$6])/SUM([.$L$6:.$AB$6])" table:style-name="ce1">
            <text:p>6.29037E-09</text:p>
          </table:table-cell>
          <table:table-cell office:value-type="float" office:value="1.2332987201814968E-3" table:formula="of:=[.B75]+[.$J$4]*[.G75]+[.$J$5]*[.I75]" table:style-name="ce1">
            <text:p>0.001233299</text:p>
          </table:table-cell>
          <table:table-cell table:style-name="ce1"/>
          <table:table-cell office:value-type="float" office:value="-1.4360921457654123E-2" table:formula="of:=[.G75]*[.$J$4]" table:style-name="ce1">
            <text:p>-0.014360921</text:p>
          </table:table-cell>
          <table:table-cell office:value-type="float" office:value="9.8286999065158743E-3" table:formula="of:=[.I75]*[.$J$5]" table:style-name="ce1">
            <text:p>0.009828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670" table:style-name="ce1">
            <text:p>670</text:p>
          </table:table-cell>
          <table:table-cell office:value-type="float" office:value="7.8970950745837071E-3" table:formula="of:=EXP(-1*(([.$A76]-1000)/(0.60056*[.$B$5]))^2)+[.$B$4]*EXP(-1*(([.$A76]-1000+[.$C$5])/(0.60056*[.$B$5]))^2)+[.$B$6]*(RAND()-RAND()+RAND()-RAND())" table:style-name="ce1">
            <text:p>0.007897095</text:p>
          </table:table-cell>
          <table:table-cell office:value-type="float" office:value="2.1315748032639604E-4" table:formula="of:=([.B76]-[.B75])/([.A76]-[.A75])" table:style-name="ce11">
            <text:p>0.000213157</text:p>
          </table:table-cell>
          <table:table-cell table:style-name="ce1"/>
          <table:table-cell office:value-type="float" office:value="2.9077509665505159E-4" table:formula="of:=([.C68]*[.$L$6]+[.C69]*[.$M$6]+[.C70]*[.$N$6]+[.C71]*[.$O$6]+[.C72]*[.$P$6]+[.C73]*[.$Q$6]+[.C74]*[.$R$6]+[.C75]*[.$S$6]+[.C76]*[.$T$6]+[.C77]*[.$U$6]+[.C78]*[.$V$6]+[.C79]*[.$W$6]+[.C80]*[.$X$6]+[.C81]*[.$Y$6]+[.C82]*[.$Z$6]+[.C83]*[.$AA$6]+[.C84]*[.$AB$6])/SUM([.$L$6:.$AB$6])" table:style-name="ce1">
            <text:p>0.000290775</text:p>
          </table:table-cell>
          <table:table-cell office:value-type="float" office:value="-6.9539335845346382E-6" table:formula="of:=-([.E77]-[.E75])/([.A77]-[.A75])" table:style-name="ce11">
            <text:p>-6.95393E-06</text:p>
          </table:table-cell>
          <table:table-cell office:value-type="float" office:value="-8.2352608036822003E-6" table:formula="of:= ([.F68]*[.$L$6]+[.F69]*[.$M$6]+[.F70]*[.$N$6]+[.F71]*[.$O$6]+[.F72]*[.$P$6]+[.F73]*[.$Q$6]+[.F74]*[.$R$6]+[.F75]*[.$S$6]+[.F76]*[.$T$6]+[.F77]*[.$U$6]+[.F78]*[.$V$6]+[.F79]*[.$W$6]+[.F80]*[.$X$6]+[.F81]*[.$Y$6]+[.F82]*[.$Z$6]+[.F83]*[.$AA$6]+[.F84]*[.$AB$6])/SUM([.$L$6:.$AB$6])" table:style-name="ce1">
            <text:p>-8.23526E-06</text:p>
          </table:table-cell>
          <table:table-cell office:value-type="float" office:value="8.1292571725771516E-9" table:formula="of:=-([.G77]-2*[.G76]+[.G75])/([.A77]-[.A75])" table:style-name="ce11">
            <text:p>8.12926E-09</text:p>
          </table:table-cell>
          <table:table-cell office:value-type="float" office:value="5.899782945063474E-9" table:formula="of:=([.H68]*[.$L$6]+[.H69]*[.$M$6]+[.H70]*[.$N$6]+[.H71]*[.$O$6]+[.H72]*[.$P$6]+[.H73]*[.$Q$6]+[.H74]*[.$R$6]+[.H75]*[.$S$6]+[.H76]*[.$T$6]+[.H77]*[.$U$6]+[.H78]*[.$V$6]+[.H79]*[.$W$6]+[.H80]*[.$X$6]+[.H81]*[.$Y$6]+[.H82]*[.$Z$6]+[.H83]*[.$AA$6]+[.H84]*[.$AB$6])/SUM([.$L$6:.$AB$6])" table:style-name="ce1">
            <text:p>5.89978E-09</text:p>
          </table:table-cell>
          <table:table-cell office:value-type="float" office:value="-4.1287414759200169E-5" table:formula="of:=[.B76]+[.$J$4]*[.G76]+[.$J$5]*[.I76]" table:style-name="ce1">
            <text:p>-4.12874E-05</text:p>
          </table:table-cell>
          <table:table-cell table:style-name="ce1"/>
          <table:table-cell office:value-type="float" office:value="-1.7156793341004586E-2" table:formula="of:=[.G76]*[.$J$4]" table:style-name="ce1">
            <text:p>-0.017156793</text:p>
          </table:table-cell>
          <table:table-cell office:value-type="float" office:value="9.2184108516616785E-3" table:formula="of:=[.I76]*[.$J$5]" table:style-name="ce1">
            <text:p>0.00921841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4">
          <table:table-cell office:value-type="float" office:value="680" table:style-name="ce1">
            <text:p>680</text:p>
          </table:table-cell>
          <table:table-cell office:value-type="float" office:value="1.0162912598967585E-2" table:formula="of:=EXP(-1*(([.$A77]-1000)/(0.60056*[.$B$5]))^2)+[.$B$4]*EXP(-1*(([.$A77]-1000+[.$C$5])/(0.60056*[.$B$5]))^2)+[.$B$6]*(RAND()-RAND()+RAND()-RAND())" table:style-name="ce1">
            <text:p>0.010162913</text:p>
          </table:table-cell>
          <table:table-cell office:value-type="float" office:value="2.2658175243838781E-4" table:formula="of:=([.B77]-[.B76])/([.A77]-[.A76])" table:style-name="ce11">
            <text:p>0.000226582</text:p>
          </table:table-cell>
          <table:table-cell table:style-name="ce1"/>
          <table:table-cell office:value-type="float" office:value="3.6699332365074837E-4" table:formula="of:=([.C69]*[.$L$6]+[.C70]*[.$M$6]+[.C71]*[.$N$6]+[.C72]*[.$O$6]+[.C73]*[.$P$6]+[.C74]*[.$Q$6]+[.C75]*[.$R$6]+[.C76]*[.$S$6]+[.C77]*[.$T$6]+[.C78]*[.$U$6]+[.C79]*[.$V$6]+[.C80]*[.$W$6]+[.C81]*[.$X$6]+[.C82]*[.$Y$6]+[.C83]*[.$Z$6]+[.C84]*[.$AA$6]+[.C85]*[.$AB$6])/SUM([.$L$6:.$AB$6])" table:style-name="ce1">
            <text:p>0.000366993</text:p>
          </table:table-cell>
          <table:table-cell office:value-type="float" office:value="-8.5126613560017176E-6" table:formula="of:=-([.E78]-[.E76])/([.A78]-[.A76])" table:style-name="ce11">
            <text:p>-8.51266E-06</text:p>
          </table:table-cell>
          <table:table-cell office:value-type="float" office:value="-9.7398644511419649E-6" table:formula="of:= ([.F69]*[.$L$6]+[.F70]*[.$M$6]+[.F71]*[.$N$6]+[.F72]*[.$O$6]+[.F73]*[.$P$6]+[.F74]*[.$Q$6]+[.F75]*[.$R$6]+[.F76]*[.$S$6]+[.F77]*[.$T$6]+[.F78]*[.$U$6]+[.F79]*[.$V$6]+[.F80]*[.$W$6]+[.F81]*[.$X$6]+[.F82]*[.$Y$6]+[.F83]*[.$Z$6]+[.F84]*[.$AA$6]+[.F85]*[.$AB$6])/SUM([.$L$6:.$AB$6])" table:style-name="ce1">
            <text:p>-9.73986E-06</text:p>
          </table:table-cell>
          <table:table-cell office:value-type="float" office:value="7.7156289792447632E-9" table:formula="of:=-([.G78]-2*[.G77]+[.G76])/([.A78]-[.A76])" table:style-name="ce11">
            <text:p>7.71563E-09</text:p>
          </table:table-cell>
          <table:table-cell office:value-type="float" office:value="5.1964916794561525E-9" table:formula="of:=([.H69]*[.$L$6]+[.H70]*[.$M$6]+[.H71]*[.$N$6]+[.H72]*[.$O$6]+[.H73]*[.$P$6]+[.H74]*[.$Q$6]+[.H75]*[.$R$6]+[.H76]*[.$S$6]+[.H77]*[.$T$6]+[.H78]*[.$U$6]+[.H79]*[.$V$6]+[.H80]*[.$W$6]+[.H81]*[.$X$6]+[.H82]*[.$Y$6]+[.H83]*[.$Z$6]+[.H84]*[.$AA$6]+[.H85]*[.$AB$6])/SUM([.$L$6:.$AB$6])" table:style-name="ce1">
            <text:p>5.19649E-09</text:p>
          </table:table-cell>
          <table:table-cell office:value-type="float" office:value="-2.0089534250946044E-3" table:formula="of:=[.B77]+[.$J$4]*[.G77]+[.$J$5]*[.I77]" table:style-name="ce1">
            <text:p>-0.002008953</text:p>
          </table:table-cell>
          <table:table-cell table:style-name="ce1"/>
          <table:table-cell office:value-type="float" office:value="-2.0291384273212427E-2" table:formula="of:=[.G77]*[.$J$4]" table:style-name="ce1">
            <text:p>-0.020291384</text:p>
          </table:table-cell>
          <table:table-cell office:value-type="float" office:value="8.1195182491502378E-3" table:formula="of:=[.I77]*[.$J$5]" table:style-name="ce1">
            <text:p>0.00811951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4">
          <table:table-cell office:value-type="float" office:value="690" table:style-name="ce1">
            <text:p>690</text:p>
          </table:table-cell>
          <table:table-cell office:value-type="float" office:value="1.4016209756865124E-2" table:formula="of:=EXP(-1*(([.$A78]-1000)/(0.60056*[.$B$5]))^2)+[.$B$4]*EXP(-1*(([.$A78]-1000+[.$C$5])/(0.60056*[.$B$5]))^2)+[.$B$6]*(RAND()-RAND()+RAND()-RAND())" table:style-name="ce1">
            <text:p>0.01401621</text:p>
          </table:table-cell>
          <table:table-cell office:value-type="float" office:value="3.8532971578975392E-4" table:formula="of:=([.B78]-[.B77])/([.A78]-[.A77])" table:style-name="ce11">
            <text:p>0.00038533</text:p>
          </table:table-cell>
          <table:table-cell table:style-name="ce1"/>
          <table:table-cell office:value-type="float" office:value="4.6102832377508594E-4" table:formula="of:=([.C70]*[.$L$6]+[.C71]*[.$M$6]+[.C72]*[.$N$6]+[.C73]*[.$O$6]+[.C74]*[.$P$6]+[.C75]*[.$Q$6]+[.C76]*[.$R$6]+[.C77]*[.$S$6]+[.C78]*[.$T$6]+[.C79]*[.$U$6]+[.C80]*[.$V$6]+[.C81]*[.$W$6]+[.C82]*[.$X$6]+[.C83]*[.$Y$6]+[.C84]*[.$Z$6]+[.C85]*[.$AA$6]+[.C86]*[.$AB$6])/SUM([.$L$6:.$AB$6])" table:style-name="ce1">
            <text:p>0.000461028</text:p>
          </table:table-cell>
          <table:table-cell office:value-type="float" office:value="-1.023235401477274E-5" table:formula="of:=-([.E79]-[.E77])/([.A79]-[.A77])" table:style-name="ce11">
            <text:p>-1.02324E-05</text:p>
          </table:table-cell>
          <table:table-cell office:value-type="float" office:value="-1.1398780678186625E-5" table:formula="of:= ([.F70]*[.$L$6]+[.F71]*[.$M$6]+[.F72]*[.$N$6]+[.F73]*[.$O$6]+[.F74]*[.$P$6]+[.F75]*[.$Q$6]+[.F76]*[.$R$6]+[.F77]*[.$S$6]+[.F78]*[.$T$6]+[.F79]*[.$U$6]+[.F80]*[.$V$6]+[.F81]*[.$W$6]+[.F82]*[.$X$6]+[.F83]*[.$Y$6]+[.F84]*[.$Z$6]+[.F85]*[.$AA$6]+[.F86]*[.$AB$6])/SUM([.$L$6:.$AB$6])" table:style-name="ce1">
            <text:p>-1.13988E-05</text:p>
          </table:table-cell>
          <table:table-cell office:value-type="float" office:value="6.9674465515840903E-9" table:formula="of:=-([.G79]-2*[.G78]+[.G77])/([.A79]-[.A77])" table:style-name="ce11">
            <text:p>6.96745E-09</text:p>
          </table:table-cell>
          <table:table-cell office:value-type="float" office:value="4.1419607117048479E-9" table:formula="of:=([.H70]*[.$L$6]+[.H71]*[.$M$6]+[.H72]*[.$N$6]+[.H73]*[.$O$6]+[.H74]*[.$P$6]+[.H75]*[.$Q$6]+[.H76]*[.$R$6]+[.H77]*[.$S$6]+[.H78]*[.$T$6]+[.H79]*[.$U$6]+[.H80]*[.$V$6]+[.H81]*[.$W$6]+[.H82]*[.$X$6]+[.H83]*[.$Y$6]+[.H84]*[.$Z$6]+[.H85]*[.$AA$6]+[.H86]*[.$AB$6])/SUM([.$L$6:.$AB$6])" table:style-name="ce1">
            <text:p>4.14196E-09</text:p>
          </table:table-cell>
          <table:table-cell office:value-type="float" office:value="-3.259436377318189E-3" table:formula="of:=[.B78]+[.$J$4]*[.G78]+[.$J$5]*[.I78]" table:style-name="ce1">
            <text:p>-0.003259436</text:p>
          </table:table-cell>
          <table:table-cell table:style-name="ce1"/>
          <table:table-cell office:value-type="float" office:value="-2.3747459746222138E-2" table:formula="of:=[.G78]*[.$J$4]" table:style-name="ce1">
            <text:p>-0.02374746</text:p>
          </table:table-cell>
          <table:table-cell office:value-type="float" office:value="6.4718136120388249E-3" table:formula="of:=[.I78]*[.$J$5]" table:style-name="ce1">
            <text:p>0.00647181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4">
          <table:table-cell office:value-type="float" office:value="700" table:style-name="ce1">
            <text:p>700</text:p>
          </table:table-cell>
          <table:table-cell office:value-type="float" office:value="1.8245762016450281E-2" table:formula="of:=EXP(-1*(([.$A79]-1000)/(0.60056*[.$B$5]))^2)+[.$B$4]*EXP(-1*(([.$A79]-1000+[.$C$5])/(0.60056*[.$B$5]))^2)+[.$B$6]*(RAND()-RAND()+RAND()-RAND())" table:style-name="ce1">
            <text:p>0.018245762</text:p>
          </table:table-cell>
          <table:table-cell office:value-type="float" office:value="4.2295522595851566E-4" table:formula="of:=([.B79]-[.B78])/([.A79]-[.A78])" table:style-name="ce11">
            <text:p>0.000422955</text:p>
          </table:table-cell>
          <table:table-cell table:style-name="ce1"/>
          <table:table-cell office:value-type="float" office:value="5.716404039462032E-4" table:formula="of:=([.C71]*[.$L$6]+[.C72]*[.$M$6]+[.C73]*[.$N$6]+[.C74]*[.$O$6]+[.C75]*[.$P$6]+[.C76]*[.$Q$6]+[.C77]*[.$R$6]+[.C78]*[.$S$6]+[.C79]*[.$T$6]+[.C80]*[.$U$6]+[.C81]*[.$V$6]+[.C82]*[.$W$6]+[.C83]*[.$X$6]+[.C84]*[.$Y$6]+[.C85]*[.$Z$6]+[.C86]*[.$AA$6]+[.C87]*[.$AB$6])/SUM([.$L$6:.$AB$6])" table:style-name="ce1">
            <text:p>0.00057164</text:p>
          </table:table-cell>
          <table:table-cell office:value-type="float" office:value="-1.2116748999621257E-5" table:formula="of:=-([.E80]-[.E78])/([.A80]-[.A78])" table:style-name="ce11">
            <text:p>-1.21167E-05</text:p>
          </table:table-cell>
          <table:table-cell office:value-type="float" office:value="-1.3197045836262966E-5" table:formula="of:= ([.F71]*[.$L$6]+[.F72]*[.$M$6]+[.F73]*[.$N$6]+[.F74]*[.$O$6]+[.F75]*[.$P$6]+[.F76]*[.$Q$6]+[.F77]*[.$R$6]+[.F78]*[.$S$6]+[.F79]*[.$T$6]+[.F80]*[.$U$6]+[.F81]*[.$V$6]+[.F82]*[.$W$6]+[.F83]*[.$X$6]+[.F84]*[.$Y$6]+[.F85]*[.$Z$6]+[.F86]*[.$AA$6]+[.F87]*[.$AB$6])/SUM([.$L$6:.$AB$6])" table:style-name="ce1">
            <text:p>-1.3197E-05</text:p>
          </table:table-cell>
          <table:table-cell office:value-type="float" office:value="5.7814093457074103E-9" table:formula="of:=-([.G80]-2*[.G79]+[.G78])/([.A80]-[.A78])" table:style-name="ce11">
            <text:p>5.78141E-09</text:p>
          </table:table-cell>
          <table:table-cell office:value-type="float" office:value="2.7051406958113355E-9" table:formula="of:=([.H71]*[.$L$6]+[.H72]*[.$M$6]+[.H73]*[.$N$6]+[.H74]*[.$O$6]+[.H75]*[.$P$6]+[.H76]*[.$Q$6]+[.H77]*[.$R$6]+[.H78]*[.$S$6]+[.H79]*[.$T$6]+[.H80]*[.$U$6]+[.H81]*[.$V$6]+[.H82]*[.$W$6]+[.H83]*[.$X$6]+[.H84]*[.$Y$6]+[.H85]*[.$Z$6]+[.H86]*[.$AA$6]+[.H87]*[.$AB$6])/SUM([.$L$6:.$AB$6])" table:style-name="ce1">
            <text:p>2.70514E-09</text:p>
          </table:table-cell>
          <table:table-cell office:value-type="float" office:value="-5.0213011385590225E-3" table:formula="of:=[.B79]+[.$J$4]*[.G79]+[.$J$5]*[.I79]" table:style-name="ce1">
            <text:p>-0.005021301</text:p>
          </table:table-cell>
          <table:table-cell table:style-name="ce1"/>
          <table:table-cell office:value-type="float" office:value="-2.7493845492214515E-2" table:formula="of:=[.G79]*[.$J$4]" table:style-name="ce1">
            <text:p>-0.027493845</text:p>
          </table:table-cell>
          <table:table-cell office:value-type="float" office:value="4.2267823372052118E-3" table:formula="of:=[.I79]*[.$J$5]" table:style-name="ce1">
            <text:p>0.00422678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10" table:style-name="ce1">
            <text:p>710</text:p>
          </table:table-cell>
          <table:table-cell office:value-type="float" office:value="2.3488066136838133E-2" table:formula="of:=EXP(-1*(([.$A80]-1000)/(0.60056*[.$B$5]))^2)+[.$B$4]*EXP(-1*(([.$A80]-1000+[.$C$5])/(0.60056*[.$B$5]))^2)+[.$B$6]*(RAND()-RAND()+RAND()-RAND())" table:style-name="ce1">
            <text:p>0.023488066</text:p>
          </table:table-cell>
          <table:table-cell office:value-type="float" office:value="5.2423041203878524E-4" table:formula="of:=([.B80]-[.B79])/([.A80]-[.A79])" table:style-name="ce11">
            <text:p>0.00052423</text:p>
          </table:table-cell>
          <table:table-cell table:style-name="ce1"/>
          <table:table-cell office:value-type="float" office:value="7.0336330376751107E-4" table:formula="of:=([.C72]*[.$L$6]+[.C73]*[.$M$6]+[.C74]*[.$N$6]+[.C75]*[.$O$6]+[.C76]*[.$P$6]+[.C77]*[.$Q$6]+[.C78]*[.$R$6]+[.C79]*[.$S$6]+[.C80]*[.$T$6]+[.C81]*[.$U$6]+[.C82]*[.$V$6]+[.C83]*[.$W$6]+[.C84]*[.$X$6]+[.C85]*[.$Y$6]+[.C86]*[.$Z$6]+[.C87]*[.$AA$6]+[.C88]*[.$AB$6])/SUM([.$L$6:.$AB$6])" table:style-name="ce1">
            <text:p>0.000703363</text:p>
          </table:table-cell>
          <table:table-cell office:value-type="float" office:value="-1.4273173495962912E-5" table:formula="of:=-([.E81]-[.E79])/([.A81]-[.A79])" table:style-name="ce11">
            <text:p>-1.42732E-05</text:p>
          </table:table-cell>
          <table:table-cell office:value-type="float" office:value="-1.5110939181253456E-5" table:formula="of:= ([.F72]*[.$L$6]+[.F73]*[.$M$6]+[.F74]*[.$N$6]+[.F75]*[.$O$6]+[.F76]*[.$P$6]+[.F77]*[.$Q$6]+[.F78]*[.$R$6]+[.F79]*[.$S$6]+[.F80]*[.$T$6]+[.F81]*[.$U$6]+[.F82]*[.$V$6]+[.F83]*[.$W$6]+[.F84]*[.$X$6]+[.F85]*[.$Y$6]+[.F86]*[.$Z$6]+[.F87]*[.$AA$6]+[.F88]*[.$AB$6])/SUM([.$L$6:.$AB$6])" table:style-name="ce1">
            <text:p>-1.51109E-05</text:p>
          </table:table-cell>
          <table:table-cell office:value-type="float" office:value="3.998386491032786E-9" table:formula="of:=-([.G81]-2*[.G80]+[.G79])/([.A81]-[.A79])" table:style-name="ce11">
            <text:p>3.99839E-09</text:p>
          </table:table-cell>
          <table:table-cell office:value-type="float" office:value="8.6790728984364713E-10" table:formula="of:=([.H72]*[.$L$6]+[.H73]*[.$M$6]+[.H74]*[.$N$6]+[.H75]*[.$O$6]+[.H76]*[.$P$6]+[.H77]*[.$Q$6]+[.H78]*[.$R$6]+[.H79]*[.$S$6]+[.H80]*[.$T$6]+[.H81]*[.$U$6]+[.H82]*[.$V$6]+[.H83]*[.$W$6]+[.H84]*[.$X$6]+[.H85]*[.$Y$6]+[.H86]*[.$Z$6]+[.H87]*[.$AA$6]+[.H88]*[.$AB$6])/SUM([.$L$6:.$AB$6])" table:style-name="ce1">
            <text:p>8.67907E-10</text:p>
          </table:table-cell>
          <table:table-cell office:value-type="float" office:value="-6.636952017059208E-3" table:formula="of:=[.B80]+[.$J$4]*[.G80]+[.$J$5]*[.I80]" table:style-name="ce1">
            <text:p>-0.006636952</text:p>
          </table:table-cell>
          <table:table-cell table:style-name="ce1"/>
          <table:table-cell office:value-type="float" office:value="-3.1481123294278039E-2" table:formula="of:=[.G80]*[.$J$4]" table:style-name="ce1">
            <text:p>-0.031481123</text:p>
          </table:table-cell>
          <table:table-cell office:value-type="float" office:value="1.3561051403806986E-3" table:formula="of:=[.I80]*[.$J$5]" table:style-name="ce1">
            <text:p>0.0013561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20" table:style-name="ce1">
            <text:p>720</text:p>
          </table:table-cell>
          <table:table-cell office:value-type="float" office:value="2.9918085372037523E-2" table:formula="of:=EXP(-1*(([.$A81]-1000)/(0.60056*[.$B$5]))^2)+[.$B$4]*EXP(-1*(([.$A81]-1000+[.$C$5])/(0.60056*[.$B$5]))^2)+[.$B$6]*(RAND()-RAND()+RAND()-RAND())" table:style-name="ce1">
            <text:p>0.029918085</text:p>
          </table:table-cell>
          <table:table-cell office:value-type="float" office:value="6.4300192351993894E-4" table:formula="of:=([.B81]-[.B80])/([.A81]-[.A80])" table:style-name="ce11">
            <text:p>0.000643002</text:p>
          </table:table-cell>
          <table:table-cell table:style-name="ce1"/>
          <table:table-cell office:value-type="float" office:value="8.5710387386546145E-4" table:formula="of:=([.C73]*[.$L$6]+[.C74]*[.$M$6]+[.C75]*[.$N$6]+[.C76]*[.$O$6]+[.C77]*[.$P$6]+[.C78]*[.$Q$6]+[.C79]*[.$R$6]+[.C80]*[.$S$6]+[.C81]*[.$T$6]+[.C82]*[.$U$6]+[.C83]*[.$V$6]+[.C84]*[.$W$6]+[.C85]*[.$X$6]+[.C86]*[.$Y$6]+[.C87]*[.$Z$6]+[.C88]*[.$AA$6]+[.C89]*[.$AB$6])/SUM([.$L$6:.$AB$6])" table:style-name="ce1">
            <text:p>0.000857104</text:p>
          </table:table-cell>
          <table:table-cell office:value-type="float" office:value="-1.656041824824388E-5" table:formula="of:=-([.E82]-[.E80])/([.A82]-[.A80])" table:style-name="ce11">
            <text:p>-1.65604E-05</text:p>
          </table:table-cell>
          <table:table-cell office:value-type="float" office:value="-1.7104800256064602E-5" table:formula="of:= ([.F73]*[.$L$6]+[.F74]*[.$M$6]+[.F75]*[.$N$6]+[.F76]*[.$O$6]+[.F77]*[.$P$6]+[.F78]*[.$Q$6]+[.F79]*[.$R$6]+[.F80]*[.$S$6]+[.F81]*[.$T$6]+[.F82]*[.$U$6]+[.F83]*[.$V$6]+[.F84]*[.$W$6]+[.F85]*[.$X$6]+[.F86]*[.$Y$6]+[.F87]*[.$Z$6]+[.F88]*[.$AA$6]+[.F89]*[.$AB$6])/SUM([.$L$6:.$AB$6])" table:style-name="ce1">
            <text:p>-1.71048E-05</text:p>
          </table:table-cell>
          <table:table-cell office:value-type="float" office:value="1.7994576786339959E-9" table:formula="of:=-([.G82]-2*[.G81]+[.G80])/([.A82]-[.A80])" table:style-name="ce11">
            <text:p>1.79946E-09</text:p>
          </table:table-cell>
          <table:table-cell office:value-type="float" office:value="-1.370225937115968E-9" table:formula="of:=([.H73]*[.$L$6]+[.H74]*[.$M$6]+[.H75]*[.$N$6]+[.H76]*[.$O$6]+[.H77]*[.$P$6]+[.H78]*[.$Q$6]+[.H79]*[.$R$6]+[.H80]*[.$S$6]+[.H81]*[.$T$6]+[.H82]*[.$U$6]+[.H83]*[.$V$6]+[.H84]*[.$W$6]+[.H85]*[.$X$6]+[.H86]*[.$Y$6]+[.H87]*[.$Z$6]+[.H88]*[.$AA$6]+[.H89]*[.$AB$6])/SUM([.$L$6:.$AB$6])" table:style-name="ce1">
            <text:p>-1.37023E-09</text:p>
          </table:table-cell>
          <table:table-cell office:value-type="float" office:value="-7.857893188174099E-3" table:formula="of:=[.B81]+[.$J$4]*[.G81]+[.$J$5]*[.I81]" table:style-name="ce1">
            <text:p>-0.007857893</text:p>
          </table:table-cell>
          <table:table-cell table:style-name="ce1"/>
          <table:table-cell office:value-type="float" office:value="-3.5635000533467923E-2" table:formula="of:=[.G81]*[.$J$4]" table:style-name="ce1">
            <text:p>-0.035635001</text:p>
          </table:table-cell>
          <table:table-cell office:value-type="float" office:value="-2.1409780267437001E-3" table:formula="of:=[.I81]*[.$J$5]" table:style-name="ce1">
            <text:p>-0.00214097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30" table:style-name="ce1">
            <text:p>730</text:p>
          </table:table-cell>
          <table:table-cell office:value-type="float" office:value="3.8566216734862845E-2" table:formula="of:=EXP(-1*(([.$A82]-1000)/(0.60056*[.$B$5]))^2)+[.$B$4]*EXP(-1*(([.$A82]-1000+[.$C$5])/(0.60056*[.$B$5]))^2)+[.$B$6]*(RAND()-RAND()+RAND()-RAND())" table:style-name="ce1">
            <text:p>0.038566217</text:p>
          </table:table-cell>
          <table:table-cell office:value-type="float" office:value="8.6481313628253222E-4" table:formula="of:=([.B82]-[.B81])/([.A82]-[.A81])" table:style-name="ce11">
            <text:p>0.000864813</text:p>
          </table:table-cell>
          <table:table-cell table:style-name="ce1"/>
          <table:table-cell office:value-type="float" office:value="1.0345716687323887E-3" table:formula="of:=([.C74]*[.$L$6]+[.C75]*[.$M$6]+[.C76]*[.$N$6]+[.C77]*[.$O$6]+[.C78]*[.$P$6]+[.C79]*[.$Q$6]+[.C80]*[.$R$6]+[.C81]*[.$S$6]+[.C82]*[.$T$6]+[.C83]*[.$U$6]+[.C84]*[.$V$6]+[.C85]*[.$W$6]+[.C86]*[.$X$6]+[.C87]*[.$Y$6]+[.C88]*[.$Z$6]+[.C89]*[.$AA$6]+[.C90]*[.$AB$6])/SUM([.$L$6:.$AB$6])" table:style-name="ce1">
            <text:p>0.001034572</text:p>
          </table:table-cell>
          <table:table-cell office:value-type="float" office:value="-1.9026635941268843E-5" table:formula="of:=-([.E83]-[.E81])/([.A83]-[.A81])" table:style-name="ce11">
            <text:p>-1.90266E-05</text:p>
          </table:table-cell>
          <table:table-cell office:value-type="float" office:value="-1.9134650484448427E-5" table:formula="of:= ([.F74]*[.$L$6]+[.F75]*[.$M$6]+[.F76]*[.$N$6]+[.F77]*[.$O$6]+[.F78]*[.$P$6]+[.F79]*[.$Q$6]+[.F80]*[.$R$6]+[.F81]*[.$S$6]+[.F82]*[.$T$6]+[.F83]*[.$U$6]+[.F84]*[.$V$6]+[.F85]*[.$W$6]+[.F86]*[.$X$6]+[.F87]*[.$Y$6]+[.F88]*[.$Z$6]+[.F89]*[.$AA$6]+[.F90]*[.$AB$6])/SUM([.$L$6:.$AB$6])" table:style-name="ce1">
            <text:p>-1.91347E-05</text:p>
          </table:table-cell>
          <table:table-cell office:value-type="float" office:value="-1.0871979795777576E-9" table:formula="of:=-([.G83]-2*[.G82]+[.G81])/([.A83]-[.A81])" table:style-name="ce11">
            <text:p>-1.0872E-09</text:p>
          </table:table-cell>
          <table:table-cell office:value-type="float" office:value="-3.9973156159733811E-9" table:formula="of:=([.H74]*[.$L$6]+[.H75]*[.$M$6]+[.H76]*[.$N$6]+[.H77]*[.$O$6]+[.H78]*[.$P$6]+[.H79]*[.$Q$6]+[.H80]*[.$R$6]+[.H81]*[.$S$6]+[.H82]*[.$T$6]+[.H83]*[.$U$6]+[.H84]*[.$V$6]+[.H85]*[.$W$6]+[.H86]*[.$X$6]+[.H87]*[.$Y$6]+[.H88]*[.$Z$6]+[.H89]*[.$AA$6]+[.H90]*[.$AB$6])/SUM([.$L$6:.$AB$6])" table:style-name="ce1">
            <text:p>-3.99732E-09</text:p>
          </table:table-cell>
          <table:table-cell office:value-type="float" office:value="-7.5434440910297921E-3" table:formula="of:=[.B82]+[.$J$4]*[.G82]+[.$J$5]*[.I82]" table:style-name="ce1">
            <text:p>-0.007543444</text:p>
          </table:table-cell>
          <table:table-cell table:style-name="ce1"/>
          <table:table-cell office:value-type="float" office:value="-3.9863855175934229E-2" table:formula="of:=[.G82]*[.$J$4]" table:style-name="ce1">
            <text:p>-0.039863855</text:p>
          </table:table-cell>
          <table:table-cell office:value-type="float" office:value="-6.2458056499584075E-3" table:formula="of:=[.I82]*[.$J$5]" table:style-name="ce1">
            <text:p>-0.00624580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40" table:style-name="ce1">
            <text:p>740</text:p>
          </table:table-cell>
          <table:table-cell office:value-type="float" office:value="4.9546520746343234E-2" table:formula="of:=EXP(-1*(([.$A83]-1000)/(0.60056*[.$B$5]))^2)+[.$B$4]*EXP(-1*(([.$A83]-1000+[.$C$5])/(0.60056*[.$B$5]))^2)+[.$B$6]*(RAND()-RAND()+RAND()-RAND())" table:style-name="ce1">
            <text:p>0.049546521</text:p>
          </table:table-cell>
          <table:table-cell office:value-type="float" office:value="1.0980304011480389E-3" table:formula="of:=([.B83]-[.B82])/([.A83]-[.A82])" table:style-name="ce11">
            <text:p>0.00109803</text:p>
          </table:table-cell>
          <table:table-cell table:style-name="ce1"/>
          <table:table-cell office:value-type="float" office:value="1.2376365926908383E-3" table:formula="of:=([.C75]*[.$L$6]+[.C76]*[.$M$6]+[.C77]*[.$N$6]+[.C78]*[.$O$6]+[.C79]*[.$P$6]+[.C80]*[.$Q$6]+[.C81]*[.$R$6]+[.C82]*[.$S$6]+[.C83]*[.$T$6]+[.C84]*[.$U$6]+[.C85]*[.$V$6]+[.C86]*[.$W$6]+[.C87]*[.$X$6]+[.C88]*[.$Y$6]+[.C89]*[.$Z$6]+[.C90]*[.$AA$6]+[.C91]*[.$AB$6])/SUM([.$L$6:.$AB$6])" table:style-name="ce1">
            <text:p>0.001237637</text:p>
          </table:table-cell>
          <table:table-cell office:value-type="float" office:value="-2.1407803128010321E-5" table:formula="of:=-([.E84]-[.E82])/([.A84]-[.A82])" table:style-name="ce11">
            <text:p>-2.14078E-05</text:p>
          </table:table-cell>
          <table:table-cell office:value-type="float" office:value="-2.1142756753240698E-5" table:formula="of:= ([.F75]*[.$L$6]+[.F76]*[.$M$6]+[.F77]*[.$N$6]+[.F78]*[.$O$6]+[.F79]*[.$P$6]+[.F80]*[.$Q$6]+[.F81]*[.$R$6]+[.F82]*[.$S$6]+[.F83]*[.$T$6]+[.F84]*[.$U$6]+[.F85]*[.$V$6]+[.F86]*[.$W$6]+[.F87]*[.$X$6]+[.F88]*[.$Y$6]+[.F89]*[.$Z$6]+[.F90]*[.$AA$6]+[.F91]*[.$AB$6])/SUM([.$L$6:.$AB$6])" table:style-name="ce1">
            <text:p>-2.11428E-05</text:p>
          </table:table-cell>
          <table:table-cell office:value-type="float" office:value="-4.264736225892261E-9" table:formula="of:=-([.G84]-2*[.G83]+[.G82])/([.A84]-[.A82])" table:style-name="ce11">
            <text:p>-4.26474E-09</text:p>
          </table:table-cell>
          <table:table-cell office:value-type="float" office:value="-6.9753970520778599E-9" table:formula="of:=([.H75]*[.$L$6]+[.H76]*[.$M$6]+[.H77]*[.$N$6]+[.H78]*[.$O$6]+[.H79]*[.$P$6]+[.H80]*[.$Q$6]+[.H81]*[.$R$6]+[.H82]*[.$S$6]+[.H83]*[.$T$6]+[.H84]*[.$U$6]+[.H85]*[.$V$6]+[.H86]*[.$W$6]+[.H87]*[.$X$6]+[.H88]*[.$Y$6]+[.H89]*[.$Z$6]+[.H90]*[.$AA$6]+[.H91]*[.$AB$6])/SUM([.$L$6:.$AB$6])" table:style-name="ce1">
            <text:p>-6.9754E-09</text:p>
          </table:table-cell>
          <table:table-cell office:value-type="float" office:value="-5.3999470501132091E-3" table:formula="of:=[.B83]+[.$J$4]*[.G83]+[.$J$5]*[.I83]" table:style-name="ce1">
            <text:p>-0.005399947</text:p>
          </table:table-cell>
          <table:table-cell table:style-name="ce1"/>
          <table:table-cell office:value-type="float" office:value="-4.4047409902584787E-2" table:formula="of:=[.G83]*[.$J$4]" table:style-name="ce1">
            <text:p>-0.04404741</text:p>
          </table:table-cell>
          <table:table-cell office:value-type="float" office:value="-1.0899057893871656E-2" table:formula="of:=[.I83]*[.$J$5]" table:style-name="ce1">
            <text:p>-0.01089905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50" table:style-name="ce1">
            <text:p>750</text:p>
          </table:table-cell>
          <table:table-cell office:value-type="float" office:value="6.2711550132880545E-2" table:formula="of:=EXP(-1*(([.$A84]-1000)/(0.60056*[.$B$5]))^2)+[.$B$4]*EXP(-1*(([.$A84]-1000+[.$C$5])/(0.60056*[.$B$5]))^2)+[.$B$6]*(RAND()-RAND()+RAND()-RAND())" table:style-name="ce1">
            <text:p>0.06271155</text:p>
          </table:table-cell>
          <table:table-cell office:value-type="float" office:value="1.3165029386537311E-3" table:formula="of:=([.B84]-[.B83])/([.A84]-[.A83])" table:style-name="ce11">
            <text:p>0.001316503</text:p>
          </table:table-cell>
          <table:table-cell table:style-name="ce1"/>
          <table:table-cell office:value-type="float" office:value="1.4627277312925951E-3" table:formula="of:=([.C76]*[.$L$6]+[.C77]*[.$M$6]+[.C78]*[.$N$6]+[.C79]*[.$O$6]+[.C80]*[.$P$6]+[.C81]*[.$Q$6]+[.C82]*[.$R$6]+[.C83]*[.$S$6]+[.C84]*[.$T$6]+[.C85]*[.$U$6]+[.C86]*[.$V$6]+[.C87]*[.$W$6]+[.C88]*[.$X$6]+[.C89]*[.$Y$6]+[.C90]*[.$Z$6]+[.C91]*[.$AA$6]+[.C92]*[.$AB$6])/SUM([.$L$6:.$AB$6])" table:style-name="ce1">
            <text:p>0.001462728</text:p>
          </table:table-cell>
          <table:table-cell office:value-type="float" office:value="-2.3775513668869506E-5" table:formula="of:=-([.E85]-[.E83])/([.A85]-[.A83])" table:style-name="ce11">
            <text:p>-2.37755E-05</text:p>
          </table:table-cell>
          <table:table-cell office:value-type="float" office:value="-2.3065568297515123E-5" table:formula="of:= ([.F76]*[.$L$6]+[.F77]*[.$M$6]+[.F78]*[.$N$6]+[.F79]*[.$O$6]+[.F80]*[.$P$6]+[.F81]*[.$Q$6]+[.F82]*[.$R$6]+[.F83]*[.$S$6]+[.F84]*[.$T$6]+[.F85]*[.$U$6]+[.F86]*[.$V$6]+[.F87]*[.$W$6]+[.F88]*[.$X$6]+[.F89]*[.$Y$6]+[.F90]*[.$Z$6]+[.F91]*[.$AA$6]+[.F92]*[.$AB$6])/SUM([.$L$6:.$AB$6])" table:style-name="ce1">
            <text:p>-2.30656E-05</text:p>
          </table:table-cell>
          <table:table-cell office:value-type="float" office:value="-7.9019370758878175E-9" table:formula="of:=-([.G85]-2*[.G84]+[.G83])/([.A85]-[.A83])" table:style-name="ce11">
            <text:p>-7.90194E-09</text:p>
          </table:table-cell>
          <table:table-cell office:value-type="float" office:value="-1.0251164111254904E-8" table:formula="of:=([.H76]*[.$L$6]+[.H77]*[.$M$6]+[.H78]*[.$N$6]+[.H79]*[.$O$6]+[.H80]*[.$P$6]+[.H81]*[.$Q$6]+[.H82]*[.$R$6]+[.H83]*[.$S$6]+[.H84]*[.$T$6]+[.H85]*[.$U$6]+[.H86]*[.$V$6]+[.H87]*[.$W$6]+[.H88]*[.$X$6]+[.H89]*[.$Y$6]+[.H90]*[.$Z$6]+[.H91]*[.$AA$6]+[.H92]*[.$AB$6])/SUM([.$L$6:.$AB$6])" table:style-name="ce1">
            <text:p>-1.02512E-08</text:p>
          </table:table-cell>
          <table:table-cell office:value-type="float" office:value="-1.3591610774450862E-3" table:formula="of:=[.B84]+[.$J$4]*[.G84]+[.$J$5]*[.I84]" table:style-name="ce1">
            <text:p>-0.001359161</text:p>
          </table:table-cell>
          <table:table-cell table:style-name="ce1"/>
          <table:table-cell office:value-type="float" office:value="-4.8053267286489842E-2" table:formula="of:=[.G84]*[.$J$4]" table:style-name="ce1">
            <text:p>-0.048053267</text:p>
          </table:table-cell>
          <table:table-cell office:value-type="float" office:value="-1.6017443923835788E-2" table:formula="of:=[.I84]*[.$J$5]" table:style-name="ce1">
            <text:p>-0.01601744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60" table:style-name="ce1">
            <text:p>760</text:p>
          </table:table-cell>
          <table:table-cell office:value-type="float" office:value="7.754496917576803E-2" table:formula="of:=EXP(-1*(([.$A85]-1000)/(0.60056*[.$B$5]))^2)+[.$B$4]*EXP(-1*(([.$A85]-1000+[.$C$5])/(0.60056*[.$B$5]))^2)+[.$B$6]*(RAND()-RAND()+RAND()-RAND())" table:style-name="ce1">
            <text:p>0.077544969</text:p>
          </table:table-cell>
          <table:table-cell office:value-type="float" office:value="1.4833419042887485E-3" table:formula="of:=([.B85]-[.B84])/([.A85]-[.A84])" table:style-name="ce11">
            <text:p>0.001483342</text:p>
          </table:table-cell>
          <table:table-cell table:style-name="ce1"/>
          <table:table-cell office:value-type="float" office:value="1.7131468660682284E-3" table:formula="of:=([.C77]*[.$L$6]+[.C78]*[.$M$6]+[.C79]*[.$N$6]+[.C80]*[.$O$6]+[.C81]*[.$P$6]+[.C82]*[.$Q$6]+[.C83]*[.$R$6]+[.C84]*[.$S$6]+[.C85]*[.$T$6]+[.C86]*[.$U$6]+[.C87]*[.$V$6]+[.C88]*[.$W$6]+[.C89]*[.$X$6]+[.C90]*[.$Y$6]+[.C91]*[.$Z$6]+[.C92]*[.$AA$6]+[.C93]*[.$AB$6])/SUM([.$L$6:.$AB$6])" table:style-name="ce1">
            <text:p>0.001713147</text:p>
          </table:table-cell>
          <table:table-cell office:value-type="float" office:value="-2.615365323820303E-5" table:formula="of:=-([.E86]-[.E84])/([.A86]-[.A84])" table:style-name="ce11">
            <text:p>-2.61537E-05</text:p>
          </table:table-cell>
          <table:table-cell office:value-type="float" office:value="-2.4830341100271791E-5" table:formula="of:= ([.F77]*[.$L$6]+[.F78]*[.$M$6]+[.F79]*[.$N$6]+[.F80]*[.$O$6]+[.F81]*[.$P$6]+[.F82]*[.$Q$6]+[.F83]*[.$R$6]+[.F84]*[.$S$6]+[.F85]*[.$T$6]+[.F86]*[.$U$6]+[.F87]*[.$V$6]+[.F88]*[.$W$6]+[.F89]*[.$X$6]+[.F90]*[.$Y$6]+[.F91]*[.$Z$6]+[.F92]*[.$AA$6]+[.F93]*[.$AB$6])/SUM([.$L$6:.$AB$6])" table:style-name="ce1">
            <text:p>-2.48303E-05</text:p>
          </table:table-cell>
          <table:table-cell office:value-type="float" office:value="-1.2120323907540647E-8" table:formula="of:=-([.G86]-2*[.G85]+[.G84])/([.A86]-[.A84])" table:style-name="ce11">
            <text:p>-1.21203E-08</text:p>
          </table:table-cell>
          <table:table-cell office:value-type="float" office:value="-1.3747326775161696E-8" table:formula="of:=([.H77]*[.$L$6]+[.H78]*[.$M$6]+[.H79]*[.$N$6]+[.H80]*[.$O$6]+[.H81]*[.$P$6]+[.H82]*[.$Q$6]+[.H83]*[.$R$6]+[.H84]*[.$S$6]+[.H85]*[.$T$6]+[.H86]*[.$U$6]+[.H87]*[.$V$6]+[.H88]*[.$W$6]+[.H89]*[.$X$6]+[.H90]*[.$Y$6]+[.H91]*[.$Z$6]+[.H92]*[.$AA$6]+[.H93]*[.$AB$6])/SUM([.$L$6:.$AB$6])" table:style-name="ce1">
            <text:p>-1.37473E-08</text:p>
          </table:table-cell>
          <table:table-cell office:value-type="float" office:value="4.3348937973449742E-3" table:formula="of:=[.B85]+[.$J$4]*[.G85]+[.$J$5]*[.I85]" table:style-name="ce1">
            <text:p>0.004334894</text:p>
          </table:table-cell>
          <table:table-cell table:style-name="ce1"/>
          <table:table-cell office:value-type="float" office:value="-5.1729877292232905E-2" table:formula="of:=[.G85]*[.$J$4]" table:style-name="ce1">
            <text:p>-0.051729877</text:p>
          </table:table-cell>
          <table:table-cell office:value-type="float" office:value="-2.1480198086190151E-2" table:formula="of:=[.I85]*[.$J$5]" table:style-name="ce1">
            <text:p>-0.02148019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70" table:style-name="ce1">
            <text:p>770</text:p>
          </table:table-cell>
          <table:table-cell office:value-type="float" office:value="9.6086695724729082E-2" table:formula="of:=EXP(-1*(([.$A86]-1000)/(0.60056*[.$B$5]))^2)+[.$B$4]*EXP(-1*(([.$A86]-1000+[.$C$5])/(0.60056*[.$B$5]))^2)+[.$B$6]*(RAND()-RAND()+RAND()-RAND())" table:style-name="ce1">
            <text:p>0.096086696</text:p>
          </table:table-cell>
          <table:table-cell office:value-type="float" office:value="1.8541726548961051E-3" table:formula="of:=([.B86]-[.B85])/([.A86]-[.A85])" table:style-name="ce11">
            <text:p>0.001854173</text:p>
          </table:table-cell>
          <table:table-cell table:style-name="ce1"/>
          <table:table-cell office:value-type="float" office:value="1.9858007960566557E-3" table:formula="of:=([.C78]*[.$L$6]+[.C79]*[.$M$6]+[.C80]*[.$N$6]+[.C81]*[.$O$6]+[.C82]*[.$P$6]+[.C83]*[.$Q$6]+[.C84]*[.$R$6]+[.C85]*[.$S$6]+[.C86]*[.$T$6]+[.C87]*[.$U$6]+[.C88]*[.$V$6]+[.C89]*[.$W$6]+[.C90]*[.$X$6]+[.C91]*[.$Y$6]+[.C92]*[.$Z$6]+[.C93]*[.$AA$6]+[.C94]*[.$AB$6])/SUM([.$L$6:.$AB$6])" table:style-name="ce1">
            <text:p>0.001985801</text:p>
          </table:table-cell>
          <table:table-cell office:value-type="float" office:value="-2.8379537475279812E-5" table:formula="of:=-([.E87]-[.E85])/([.A87]-[.A85])" table:style-name="ce11">
            <text:p>-2.83795E-05</text:p>
          </table:table-cell>
          <table:table-cell office:value-type="float" office:value="-2.6352707424877647E-5" table:formula="of:= ([.F78]*[.$L$6]+[.F79]*[.$M$6]+[.F80]*[.$N$6]+[.F81]*[.$O$6]+[.F82]*[.$P$6]+[.F83]*[.$Q$6]+[.F84]*[.$R$6]+[.F85]*[.$S$6]+[.F86]*[.$T$6]+[.F87]*[.$U$6]+[.F88]*[.$V$6]+[.F89]*[.$W$6]+[.F90]*[.$X$6]+[.F91]*[.$Y$6]+[.F92]*[.$Z$6]+[.F93]*[.$AA$6]+[.F94]*[.$AB$6])/SUM([.$L$6:.$AB$6])" table:style-name="ce1">
            <text:p>-2.63527E-05</text:p>
          </table:table-cell>
          <table:table-cell office:value-type="float" office:value="-1.6713623817093888E-8" table:formula="of:=-([.G87]-2*[.G86]+[.G85])/([.A87]-[.A85])" table:style-name="ce11">
            <text:p>-1.67136E-08</text:p>
          </table:table-cell>
          <table:table-cell office:value-type="float" office:value="-1.7356359058654155E-8" table:formula="of:=([.H78]*[.$L$6]+[.H79]*[.$M$6]+[.H80]*[.$N$6]+[.H81]*[.$O$6]+[.H82]*[.$P$6]+[.H83]*[.$Q$6]+[.H84]*[.$R$6]+[.H85]*[.$S$6]+[.H86]*[.$T$6]+[.H87]*[.$U$6]+[.H88]*[.$V$6]+[.H89]*[.$W$6]+[.H90]*[.$X$6]+[.H91]*[.$Y$6]+[.H92]*[.$Z$6]+[.H93]*[.$AA$6]+[.H94]*[.$AB$6])/SUM([.$L$6:.$AB$6])" table:style-name="ce1">
            <text:p>-1.73564E-08</text:p>
          </table:table-cell>
          <table:table-cell office:value-type="float" office:value="1.4065910893753527E-2" table:formula="of:=[.B86]+[.$J$4]*[.G86]+[.$J$5]*[.I86]" table:style-name="ce1">
            <text:p>0.014065911</text:p>
          </table:table-cell>
          <table:table-cell table:style-name="ce1"/>
          <table:table-cell office:value-type="float" office:value="-5.4901473801828436E-2" table:formula="of:=[.G86]*[.$J$4]" table:style-name="ce1">
            <text:p>-0.054901474</text:p>
          </table:table-cell>
          <table:table-cell office:value-type="float" office:value="-2.7119311029147119E-2" table:formula="of:=[.I86]*[.$J$5]" table:style-name="ce1">
            <text:p>-0.02711931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80" table:style-name="ce1">
            <text:p>780</text:p>
          </table:table-cell>
          <table:table-cell office:value-type="float" office:value="0.11698073984580405" table:formula="of:=EXP(-1*(([.$A87]-1000)/(0.60056*[.$B$5]))^2)+[.$B$4]*EXP(-1*(([.$A87]-1000+[.$C$5])/(0.60056*[.$B$5]))^2)+[.$B$6]*(RAND()-RAND()+RAND()-RAND())" table:style-name="ce1">
            <text:p>0.11698074</text:p>
          </table:table-cell>
          <table:table-cell office:value-type="float" office:value="2.089404412107497E-3" table:formula="of:=([.B87]-[.B86])/([.A87]-[.A86])" table:style-name="ce11">
            <text:p>0.002089404</text:p>
          </table:table-cell>
          <table:table-cell table:style-name="ce1"/>
          <table:table-cell office:value-type="float" office:value="2.2807376155738247E-3" table:formula="of:=([.C79]*[.$L$6]+[.C80]*[.$M$6]+[.C81]*[.$N$6]+[.C82]*[.$O$6]+[.C83]*[.$P$6]+[.C84]*[.$Q$6]+[.C85]*[.$R$6]+[.C86]*[.$S$6]+[.C87]*[.$T$6]+[.C88]*[.$U$6]+[.C89]*[.$V$6]+[.C90]*[.$W$6]+[.C91]*[.$X$6]+[.C92]*[.$Y$6]+[.C93]*[.$Z$6]+[.C94]*[.$AA$6]+[.C95]*[.$AB$6])/SUM([.$L$6:.$AB$6])" table:style-name="ce1">
            <text:p>0.002280738</text:p>
          </table:table-cell>
          <table:table-cell office:value-type="float" office:value="-3.033130354019699E-5" table:formula="of:=-([.E88]-[.E86])/([.A88]-[.A86])" table:style-name="ce11">
            <text:p>-3.03313E-05</text:p>
          </table:table-cell>
          <table:table-cell office:value-type="float" office:value="-2.7540801273141625E-5" table:formula="of:= ([.F79]*[.$L$6]+[.F80]*[.$M$6]+[.F81]*[.$N$6]+[.F82]*[.$O$6]+[.F83]*[.$P$6]+[.F84]*[.$Q$6]+[.F85]*[.$R$6]+[.F86]*[.$S$6]+[.F87]*[.$T$6]+[.F88]*[.$U$6]+[.F89]*[.$V$6]+[.F90]*[.$W$6]+[.F91]*[.$X$6]+[.F92]*[.$Y$6]+[.F93]*[.$Z$6]+[.F94]*[.$AA$6]+[.F95]*[.$AB$6])/SUM([.$L$6:.$AB$6])" table:style-name="ce1">
            <text:p>-2.75408E-05</text:p>
          </table:table-cell>
          <table:table-cell office:value-type="float" office:value="-2.1473820902944947E-8" table:formula="of:=-([.G88]-2*[.G87]+[.G86])/([.A88]-[.A86])" table:style-name="ce11">
            <text:p>-2.14738E-08</text:p>
          </table:table-cell>
          <table:table-cell office:value-type="float" office:value="-2.0946184850986543E-8" table:formula="of:=([.H79]*[.$L$6]+[.H80]*[.$M$6]+[.H81]*[.$N$6]+[.H82]*[.$O$6]+[.H83]*[.$P$6]+[.H84]*[.$Q$6]+[.H85]*[.$R$6]+[.H86]*[.$S$6]+[.H87]*[.$T$6]+[.H88]*[.$U$6]+[.H89]*[.$V$6]+[.H90]*[.$W$6]+[.H91]*[.$X$6]+[.H92]*[.$Y$6]+[.H93]*[.$Z$6]+[.H94]*[.$AA$6]+[.H95]*[.$AB$6])/SUM([.$L$6:.$AB$6])" table:style-name="ce1">
            <text:p>-2.09462E-08</text:p>
          </table:table-cell>
          <table:table-cell office:value-type="float" office:value="2.687565669709252E-2" table:formula="of:=[.B87]+[.$J$4]*[.G87]+[.$J$5]*[.I87]" table:style-name="ce1">
            <text:p>0.026875657</text:p>
          </table:table-cell>
          <table:table-cell table:style-name="ce1"/>
          <table:table-cell office:value-type="float" office:value="-5.7376669319045059E-2" table:formula="of:=[.G87]*[.$J$4]" table:style-name="ce1">
            <text:p>-0.057376669</text:p>
          </table:table-cell>
          <table:table-cell office:value-type="float" office:value="-3.2728413829666472E-2" table:formula="of:=[.I87]*[.$J$5]" table:style-name="ce1">
            <text:p>-0.03272841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790" table:style-name="ce1">
            <text:p>790</text:p>
          </table:table-cell>
          <table:table-cell office:value-type="float" office:value="0.14249048926044525" table:formula="of:=EXP(-1*(([.$A88]-1000)/(0.60056*[.$B$5]))^2)+[.$B$4]*EXP(-1*(([.$A88]-1000+[.$C$5])/(0.60056*[.$B$5]))^2)+[.$B$6]*(RAND()-RAND()+RAND()-RAND())" table:style-name="ce1">
            <text:p>0.142490489</text:p>
          </table:table-cell>
          <table:table-cell office:value-type="float" office:value="2.5509749414641195E-3" table:formula="of:=([.B88]-[.B87])/([.A88]-[.A87])" table:style-name="ce11">
            <text:p>0.002550975</text:p>
          </table:table-cell>
          <table:table-cell table:style-name="ce1"/>
          <table:table-cell office:value-type="float" office:value="2.5924268668605956E-3" table:formula="of:=([.C80]*[.$L$6]+[.C81]*[.$M$6]+[.C82]*[.$N$6]+[.C83]*[.$O$6]+[.C84]*[.$P$6]+[.C85]*[.$Q$6]+[.C86]*[.$R$6]+[.C87]*[.$S$6]+[.C88]*[.$T$6]+[.C89]*[.$U$6]+[.C90]*[.$V$6]+[.C91]*[.$W$6]+[.C92]*[.$X$6]+[.C93]*[.$Y$6]+[.C94]*[.$Z$6]+[.C95]*[.$AA$6]+[.C96]*[.$AB$6])/SUM([.$L$6:.$AB$6])" table:style-name="ce1">
            <text:p>0.002592427</text:p>
          </table:table-cell>
          <table:table-cell office:value-type="float" office:value="-3.1741301132304957E-5" table:formula="of:=-([.E89]-[.E87])/([.A89]-[.A87])" table:style-name="ce11">
            <text:p>-3.17413E-05</text:p>
          </table:table-cell>
          <table:table-cell office:value-type="float" office:value="-2.8299418703346704E-5" table:formula="of:= ([.F80]*[.$L$6]+[.F81]*[.$M$6]+[.F82]*[.$N$6]+[.F83]*[.$O$6]+[.F84]*[.$P$6]+[.F85]*[.$Q$6]+[.F86]*[.$R$6]+[.F87]*[.$S$6]+[.F88]*[.$T$6]+[.F89]*[.$U$6]+[.F90]*[.$V$6]+[.F91]*[.$W$6]+[.F92]*[.$X$6]+[.F93]*[.$Y$6]+[.F94]*[.$Z$6]+[.F95]*[.$AA$6]+[.F96]*[.$AB$6])/SUM([.$L$6:.$AB$6])" table:style-name="ce1">
            <text:p>-2.82994E-05</text:p>
          </table:table-cell>
          <table:table-cell office:value-type="float" office:value="-2.599839829481481E-8" table:formula="of:=-([.G89]-2*[.G88]+[.G87])/([.A89]-[.A87])" table:style-name="ce11">
            <text:p>-2.59984E-08</text:p>
          </table:table-cell>
          <table:table-cell office:value-type="float" office:value="-2.436665414963928E-8" table:formula="of:=([.H80]*[.$L$6]+[.H81]*[.$M$6]+[.H82]*[.$N$6]+[.H83]*[.$O$6]+[.H84]*[.$P$6]+[.H85]*[.$Q$6]+[.H86]*[.$R$6]+[.H87]*[.$S$6]+[.H88]*[.$T$6]+[.H89]*[.$U$6]+[.H90]*[.$V$6]+[.H91]*[.$W$6]+[.H92]*[.$X$6]+[.H93]*[.$Y$6]+[.H94]*[.$Z$6]+[.H95]*[.$AA$6]+[.H96]*[.$AB$6])/SUM([.$L$6:.$AB$6])" table:style-name="ce1">
            <text:p>-2.43667E-08</text:p>
          </table:table-cell>
          <table:table-cell office:value-type="float" office:value="4.5460469852994893E-2" table:formula="of:=[.B88]+[.$J$4]*[.G88]+[.$J$5]*[.I88]" table:style-name="ce1">
            <text:p>0.04546047</text:p>
          </table:table-cell>
          <table:table-cell table:style-name="ce1"/>
          <table:table-cell office:value-type="float" office:value="-5.8957122298638968E-2" table:formula="of:=[.G88]*[.$J$4]" table:style-name="ce1">
            <text:p>-0.058957122</text:p>
          </table:table-cell>
          <table:table-cell office:value-type="float" office:value="-3.8072897108811378E-2" table:formula="of:=[.I88]*[.$J$5]" table:style-name="ce1">
            <text:p>-0.03807289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00" table:style-name="ce1">
            <text:p>800</text:p>
          </table:table-cell>
          <table:table-cell office:value-type="float" office:value="0.17004229534644058" table:formula="of:=EXP(-1*(([.$A89]-1000)/(0.60056*[.$B$5]))^2)+[.$B$4]*EXP(-1*(([.$A89]-1000+[.$C$5])/(0.60056*[.$B$5]))^2)+[.$B$6]*(RAND()-RAND()+RAND()-RAND())" table:style-name="ce1">
            <text:p>0.170042295</text:p>
          </table:table-cell>
          <table:table-cell office:value-type="float" office:value="2.7551806085995335E-3" table:formula="of:=([.B89]-[.B88])/([.A89]-[.A88])" table:style-name="ce11">
            <text:p>0.002755181</text:p>
          </table:table-cell>
          <table:table-cell table:style-name="ce1"/>
          <table:table-cell office:value-type="float" office:value="2.9155636382199239E-3" table:formula="of:=([.C81]*[.$L$6]+[.C82]*[.$M$6]+[.C83]*[.$N$6]+[.C84]*[.$O$6]+[.C85]*[.$P$6]+[.C86]*[.$Q$6]+[.C87]*[.$R$6]+[.C88]*[.$S$6]+[.C89]*[.$T$6]+[.C90]*[.$U$6]+[.C91]*[.$V$6]+[.C92]*[.$W$6]+[.C93]*[.$X$6]+[.C94]*[.$Y$6]+[.C95]*[.$Z$6]+[.C96]*[.$AA$6]+[.C97]*[.$AB$6])/SUM([.$L$6:.$AB$6])" table:style-name="ce1">
            <text:p>0.002915564</text:p>
          </table:table-cell>
          <table:table-cell office:value-type="float" office:value="-3.2695579362665927E-5" table:formula="of:=-([.E90]-[.E88])/([.A90]-[.A88])" table:style-name="ce11">
            <text:p>-3.26956E-05</text:p>
          </table:table-cell>
          <table:table-cell office:value-type="float" office:value="-2.8538068167655487E-5" table:formula="of:= ([.F81]*[.$L$6]+[.F82]*[.$M$6]+[.F83]*[.$N$6]+[.F84]*[.$O$6]+[.F85]*[.$P$6]+[.F86]*[.$Q$6]+[.F87]*[.$R$6]+[.F88]*[.$S$6]+[.F89]*[.$T$6]+[.F90]*[.$U$6]+[.F91]*[.$V$6]+[.F92]*[.$W$6]+[.F93]*[.$X$6]+[.F94]*[.$Y$6]+[.F95]*[.$Z$6]+[.F96]*[.$AA$6]+[.F97]*[.$AB$6])/SUM([.$L$6:.$AB$6])" table:style-name="ce1">
            <text:p>-2.85381E-05</text:p>
          </table:table-cell>
          <table:table-cell office:value-type="float" office:value="-3.0453985684063359E-8" table:formula="of:=-([.G90]-2*[.G89]+[.G88])/([.A90]-[.A88])" table:style-name="ce11">
            <text:p>-3.0454E-08</text:p>
          </table:table-cell>
          <table:table-cell office:value-type="float" office:value="-2.7460566848619428E-8" table:formula="of:=([.H81]*[.$L$6]+[.H82]*[.$M$6]+[.H83]*[.$N$6]+[.H84]*[.$O$6]+[.H85]*[.$P$6]+[.H86]*[.$Q$6]+[.H87]*[.$R$6]+[.H88]*[.$S$6]+[.H89]*[.$T$6]+[.H90]*[.$U$6]+[.H91]*[.$V$6]+[.H92]*[.$W$6]+[.H93]*[.$X$6]+[.H94]*[.$Y$6]+[.H95]*[.$Z$6]+[.H96]*[.$AA$6]+[.H97]*[.$AB$6])/SUM([.$L$6:.$AB$6])" table:style-name="ce1">
            <text:p>-2.74606E-08</text:p>
          </table:table-cell>
          <table:table-cell office:value-type="float" office:value="6.7680850962857128E-2" table:formula="of:=[.B89]+[.$J$4]*[.G89]+[.$J$5]*[.I89]" table:style-name="ce1">
            <text:p>0.067680851</text:p>
          </table:table-cell>
          <table:table-cell table:style-name="ce1"/>
          <table:table-cell office:value-type="float" office:value="-5.94543086826156E-2" table:formula="of:=[.G89]*[.$J$4]" table:style-name="ce1">
            <text:p>-0.059454309</text:p>
          </table:table-cell>
          <table:table-cell office:value-type="float" office:value="-4.2907135700967852E-2" table:formula="of:=[.I89]*[.$J$5]" table:style-name="ce1">
            <text:p>-0.04290713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10" table:style-name="ce1">
            <text:p>810</text:p>
          </table:table-cell>
          <table:table-cell office:value-type="float" office:value="0.20115512954282716" table:formula="of:=EXP(-1*(([.$A90]-1000)/(0.60056*[.$B$5]))^2)+[.$B$4]*EXP(-1*(([.$A90]-1000+[.$C$5])/(0.60056*[.$B$5]))^2)+[.$B$6]*(RAND()-RAND()+RAND()-RAND())" table:style-name="ce1">
            <text:p>0.20115513</text:p>
          </table:table-cell>
          <table:table-cell office:value-type="float" office:value="3.1112834196386579E-3" table:formula="of:=([.B90]-[.B89])/([.A90]-[.A89])" table:style-name="ce11">
            <text:p>0.003111283</text:p>
          </table:table-cell>
          <table:table-cell table:style-name="ce1"/>
          <table:table-cell office:value-type="float" office:value="3.2463384541139141E-3" table:formula="of:=([.C82]*[.$L$6]+[.C83]*[.$M$6]+[.C84]*[.$N$6]+[.C85]*[.$O$6]+[.C86]*[.$P$6]+[.C87]*[.$Q$6]+[.C88]*[.$R$6]+[.C89]*[.$S$6]+[.C90]*[.$T$6]+[.C91]*[.$U$6]+[.C92]*[.$V$6]+[.C93]*[.$W$6]+[.C94]*[.$X$6]+[.C95]*[.$Y$6]+[.C96]*[.$Z$6]+[.C97]*[.$AA$6]+[.C98]*[.$AB$6])/SUM([.$L$6:.$AB$6])" table:style-name="ce1">
            <text:p>0.003246338</text:p>
          </table:table-cell>
          <table:table-cell office:value-type="float" office:value="-3.3203736827854685E-5" table:formula="of:=-([.E91]-[.E89])/([.A91]-[.A89])" table:style-name="ce11">
            <text:p>-3.32037E-05</text:p>
          </table:table-cell>
          <table:table-cell office:value-type="float" office:value="-2.8167637918283003E-5" table:formula="of:= ([.F82]*[.$L$6]+[.F83]*[.$M$6]+[.F84]*[.$N$6]+[.F85]*[.$O$6]+[.F86]*[.$P$6]+[.F87]*[.$Q$6]+[.F88]*[.$R$6]+[.F89]*[.$S$6]+[.F90]*[.$T$6]+[.F91]*[.$U$6]+[.F92]*[.$V$6]+[.F93]*[.$W$6]+[.F94]*[.$X$6]+[.F95]*[.$Y$6]+[.F96]*[.$Z$6]+[.F97]*[.$AA$6]+[.F98]*[.$AB$6])/SUM([.$L$6:.$AB$6])" table:style-name="ce1">
            <text:p>-2.81676E-05</text:p>
          </table:table-cell>
          <table:table-cell office:value-type="float" office:value="-3.474238412751822E-8" table:formula="of:=-([.G91]-2*[.G90]+[.G89])/([.A91]-[.A89])" table:style-name="ce11">
            <text:p>-3.47424E-08</text:p>
          </table:table-cell>
          <table:table-cell office:value-type="float" office:value="-3.0055856226168658E-8" table:formula="of:=([.H82]*[.$L$6]+[.H83]*[.$M$6]+[.H84]*[.$N$6]+[.H85]*[.$O$6]+[.H86]*[.$P$6]+[.H87]*[.$Q$6]+[.H88]*[.$R$6]+[.H89]*[.$S$6]+[.H90]*[.$T$6]+[.H91]*[.$U$6]+[.H92]*[.$V$6]+[.H93]*[.$W$6]+[.H94]*[.$X$6]+[.H95]*[.$Y$6]+[.H96]*[.$Z$6]+[.H97]*[.$AA$6]+[.H98]*[.$AB$6])/SUM([.$L$6:.$AB$6])" table:style-name="ce1">
            <text:p>-3.00559E-08</text:p>
          </table:table-cell>
          <table:table-cell office:value-type="float" office:value="9.5510275193015706E-2" table:formula="of:=[.B90]+[.$J$4]*[.G90]+[.$J$5]*[.I90]" table:style-name="ce1">
            <text:p>0.095510275</text:p>
          </table:table-cell>
          <table:table-cell table:style-name="ce1"/>
          <table:table-cell office:value-type="float" office:value="-5.8682578996422929E-2" table:formula="of:=[.G90]*[.$J$4]" table:style-name="ce1">
            <text:p>-0.058682579</text:p>
          </table:table-cell>
          <table:table-cell office:value-type="float" office:value="-4.6962275353388525E-2" table:formula="of:=[.I90]*[.$J$5]" table:style-name="ce1">
            <text:p>-0.04696227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20" table:style-name="ce1">
            <text:p>820</text:p>
          </table:table-cell>
          <table:table-cell office:value-type="float" office:value="0.23805148330543302" table:formula="of:=EXP(-1*(([.$A91]-1000)/(0.60056*[.$B$5]))^2)+[.$B$4]*EXP(-1*(([.$A91]-1000+[.$C$5])/(0.60056*[.$B$5]))^2)+[.$B$6]*(RAND()-RAND()+RAND()-RAND())" table:style-name="ce1">
            <text:p>0.238051483</text:p>
          </table:table-cell>
          <table:table-cell office:value-type="float" office:value="3.6896353762605862E-3" table:formula="of:=([.B91]-[.B90])/([.A91]-[.A90])" table:style-name="ce11">
            <text:p>0.003689635</text:p>
          </table:table-cell>
          <table:table-cell table:style-name="ce1"/>
          <table:table-cell office:value-type="float" office:value="3.5796383747770176E-3" table:formula="of:=([.C83]*[.$L$6]+[.C84]*[.$M$6]+[.C85]*[.$N$6]+[.C86]*[.$O$6]+[.C87]*[.$P$6]+[.C88]*[.$Q$6]+[.C89]*[.$R$6]+[.C90]*[.$S$6]+[.C91]*[.$T$6]+[.C92]*[.$U$6]+[.C93]*[.$V$6]+[.C94]*[.$W$6]+[.C95]*[.$X$6]+[.C96]*[.$Y$6]+[.C97]*[.$Z$6]+[.C98]*[.$AA$6]+[.C99]*[.$AB$6])/SUM([.$L$6:.$AB$6])" table:style-name="ce1">
            <text:p>0.003579638</text:p>
          </table:table-cell>
          <table:table-cell office:value-type="float" office:value="-3.2801112099590407E-5" table:formula="of:=-([.E92]-[.E90])/([.A92]-[.A90])" table:style-name="ce11">
            <text:p>-3.28011E-05</text:p>
          </table:table-cell>
          <table:table-cell office:value-type="float" office:value="-2.7102359986360154E-5" table:formula="of:= ([.F83]*[.$L$6]+[.F84]*[.$M$6]+[.F85]*[.$N$6]+[.F86]*[.$O$6]+[.F87]*[.$P$6]+[.F88]*[.$Q$6]+[.F89]*[.$R$6]+[.F90]*[.$S$6]+[.F91]*[.$T$6]+[.F92]*[.$U$6]+[.F93]*[.$V$6]+[.F94]*[.$W$6]+[.F95]*[.$X$6]+[.F96]*[.$Y$6]+[.F97]*[.$Z$6]+[.F98]*[.$AA$6]+[.F99]*[.$AB$6])/SUM([.$L$6:.$AB$6])" table:style-name="ce1">
            <text:p>-2.71024E-05</text:p>
          </table:table-cell>
          <table:table-cell office:value-type="float" office:value="-3.8209892392462679E-8" table:formula="of:=-([.G92]-2*[.G91]+[.G90])/([.A92]-[.A90])" table:style-name="ce11">
            <text:p>-3.82099E-08</text:p>
          </table:table-cell>
          <table:table-cell office:value-type="float" office:value="-3.1971359158055601E-8" table:formula="of:=([.H83]*[.$L$6]+[.H84]*[.$M$6]+[.H85]*[.$N$6]+[.H86]*[.$O$6]+[.H87]*[.$P$6]+[.H88]*[.$Q$6]+[.H89]*[.$R$6]+[.H90]*[.$S$6]+[.H91]*[.$T$6]+[.H92]*[.$U$6]+[.H93]*[.$V$6]+[.H94]*[.$W$6]+[.H95]*[.$X$6]+[.H96]*[.$Y$6]+[.H97]*[.$Z$6]+[.H98]*[.$AA$6]+[.H99]*[.$AB$6])/SUM([.$L$6:.$AB$6])" table:style-name="ce1">
            <text:p>-3.19714E-08</text:p>
          </table:table-cell>
          <table:table-cell office:value-type="float" office:value="0.13163298464938747" table:formula="of:=[.B91]+[.$J$4]*[.G91]+[.$J$5]*[.I91]" table:style-name="ce1">
            <text:p>0.131632985</text:p>
          </table:table-cell>
          <table:table-cell table:style-name="ce1"/>
          <table:table-cell office:value-type="float" office:value="-5.6463249971583661E-2" table:formula="of:=[.G91]*[.$J$4]" table:style-name="ce1">
            <text:p>-0.05646325</text:p>
          </table:table-cell>
          <table:table-cell office:value-type="float" office:value="-4.9955248684461877E-2" table:formula="of:=[.I91]*[.$J$5]" table:style-name="ce1">
            <text:p>-0.04995524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30" table:style-name="ce1">
            <text:p>830</text:p>
          </table:table-cell>
          <table:table-cell office:value-type="float" office:value="0.27735249872094236" table:formula="of:=EXP(-1*(([.$A92]-1000)/(0.60056*[.$B$5]))^2)+[.$B$4]*EXP(-1*(([.$A92]-1000+[.$C$5])/(0.60056*[.$B$5]))^2)+[.$B$6]*(RAND()-RAND()+RAND()-RAND())" table:style-name="ce1">
            <text:p>0.277352499</text:p>
          </table:table-cell>
          <table:table-cell office:value-type="float" office:value="3.9301015415509344E-3" table:formula="of:=([.B92]-[.B91])/([.A92]-[.A91])" table:style-name="ce11">
            <text:p>0.003930102</text:p>
          </table:table-cell>
          <table:table-cell table:style-name="ce1"/>
          <table:table-cell office:value-type="float" office:value="3.9023606961057222E-3" table:formula="of:=([.C84]*[.$L$6]+[.C85]*[.$M$6]+[.C86]*[.$N$6]+[.C87]*[.$O$6]+[.C88]*[.$P$6]+[.C89]*[.$Q$6]+[.C90]*[.$R$6]+[.C91]*[.$S$6]+[.C92]*[.$T$6]+[.C93]*[.$U$6]+[.C94]*[.$V$6]+[.C95]*[.$W$6]+[.C96]*[.$X$6]+[.C97]*[.$Y$6]+[.C98]*[.$Z$6]+[.C99]*[.$AA$6]+[.C100]*[.$AB$6])/SUM([.$L$6:.$AB$6])" table:style-name="ce1">
            <text:p>0.003902361</text:p>
          </table:table-cell>
          <table:table-cell office:value-type="float" office:value="-3.1434773888617032E-5" table:formula="of:=-([.E93]-[.E91])/([.A93]-[.A91])" table:style-name="ce11">
            <text:p>-3.14348E-05</text:p>
          </table:table-cell>
          <table:table-cell office:value-type="float" office:value="-2.5272884206588052E-5" table:formula="of:= ([.F84]*[.$L$6]+[.F85]*[.$M$6]+[.F86]*[.$N$6]+[.F87]*[.$O$6]+[.F88]*[.$P$6]+[.F89]*[.$Q$6]+[.F90]*[.$R$6]+[.F91]*[.$S$6]+[.F92]*[.$T$6]+[.F93]*[.$U$6]+[.F94]*[.$V$6]+[.F95]*[.$W$6]+[.F96]*[.$X$6]+[.F97]*[.$Y$6]+[.F98]*[.$Z$6]+[.F99]*[.$AA$6]+[.F100]*[.$AB$6])/SUM([.$L$6:.$AB$6])" table:style-name="ce1">
            <text:p>-2.52729E-05</text:p>
          </table:table-cell>
          <table:table-cell office:value-type="float" office:value="-4.0619999584631436E-8" table:formula="of:=-([.G93]-2*[.G92]+[.G91])/([.A93]-[.A91])" table:style-name="ce11">
            <text:p>-4.062E-08</text:p>
          </table:table-cell>
          <table:table-cell office:value-type="float" office:value="-3.3036730863709008E-8" table:formula="of:=([.H84]*[.$L$6]+[.H85]*[.$M$6]+[.H86]*[.$N$6]+[.H87]*[.$O$6]+[.H88]*[.$P$6]+[.H89]*[.$Q$6]+[.H90]*[.$R$6]+[.H91]*[.$S$6]+[.H92]*[.$T$6]+[.H93]*[.$U$6]+[.H94]*[.$V$6]+[.H95]*[.$W$6]+[.H96]*[.$X$6]+[.H97]*[.$Y$6]+[.H98]*[.$Z$6]+[.H99]*[.$AA$6]+[.H100]*[.$AB$6])/SUM([.$L$6:.$AB$6])" table:style-name="ce1">
            <text:p>-3.30367E-08</text:p>
          </table:table-cell>
          <table:table-cell office:value-type="float" office:value="0.17308076464933858" table:formula="of:=[.B92]+[.$J$4]*[.G92]+[.$J$5]*[.I92]" table:style-name="ce1">
            <text:p>0.173080765</text:p>
          </table:table-cell>
          <table:table-cell table:style-name="ce1"/>
          <table:table-cell office:value-type="float" office:value="-5.2651842097058449E-2" table:formula="of:=[.G92]*[.$J$4]" table:style-name="ce1">
            <text:p>-0.052651842</text:p>
          </table:table-cell>
          <table:table-cell office:value-type="float" office:value="-5.1619891974545327E-2" table:formula="of:=[.I92]*[.$J$5]" table:style-name="ce1">
            <text:p>-0.05161989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40" table:style-name="ce1">
            <text:p>840</text:p>
          </table:table-cell>
          <table:table-cell office:value-type="float" office:value="0.32249707916270459" table:formula="of:=EXP(-1*(([.$A93]-1000)/(0.60056*[.$B$5]))^2)+[.$B$4]*EXP(-1*(([.$A93]-1000+[.$C$5])/(0.60056*[.$B$5]))^2)+[.$B$6]*(RAND()-RAND()+RAND()-RAND())" table:style-name="ce1">
            <text:p>0.322497079</text:p>
          </table:table-cell>
          <table:table-cell office:value-type="float" office:value="4.5144580441762224E-3" table:formula="of:=([.B93]-[.B92])/([.A93]-[.A92])" table:style-name="ce11">
            <text:p>0.004514458</text:p>
          </table:table-cell>
          <table:table-cell table:style-name="ce1"/>
          <table:table-cell office:value-type="float" office:value="4.2083338525493582E-3" table:formula="of:=([.C85]*[.$L$6]+[.C86]*[.$M$6]+[.C87]*[.$N$6]+[.C88]*[.$O$6]+[.C89]*[.$P$6]+[.C90]*[.$Q$6]+[.C91]*[.$R$6]+[.C92]*[.$S$6]+[.C93]*[.$T$6]+[.C94]*[.$U$6]+[.C95]*[.$V$6]+[.C96]*[.$W$6]+[.C97]*[.$X$6]+[.C98]*[.$Y$6]+[.C99]*[.$Z$6]+[.C100]*[.$AA$6]+[.C101]*[.$AB$6])/SUM([.$L$6:.$AB$6])" table:style-name="ce1">
            <text:p>0.004208334</text:p>
          </table:table-cell>
          <table:table-cell office:value-type="float" office:value="-2.9064841895863918E-5" table:formula="of:=-([.E94]-[.E92])/([.A94]-[.A92])" table:style-name="ce11">
            <text:p>-2.90648E-05</text:p>
          </table:table-cell>
          <table:table-cell office:value-type="float" office:value="-2.2631008435123321E-5" table:formula="of:= ([.F85]*[.$L$6]+[.F86]*[.$M$6]+[.F87]*[.$N$6]+[.F88]*[.$O$6]+[.F89]*[.$P$6]+[.F90]*[.$Q$6]+[.F91]*[.$R$6]+[.F92]*[.$S$6]+[.F93]*[.$T$6]+[.F94]*[.$U$6]+[.F95]*[.$V$6]+[.F96]*[.$W$6]+[.F97]*[.$X$6]+[.F98]*[.$Y$6]+[.F99]*[.$Z$6]+[.F100]*[.$AA$6]+[.F101]*[.$AB$6])/SUM([.$L$6:.$AB$6])" table:style-name="ce1">
            <text:p>-2.2631E-05</text:p>
          </table:table-cell>
          <table:table-cell office:value-type="float" office:value="-4.1719032127957755E-8" table:formula="of:=-([.G94]-2*[.G93]+[.G92])/([.A94]-[.A92])" table:style-name="ce11">
            <text:p>-4.1719E-08</text:p>
          </table:table-cell>
          <table:table-cell office:value-type="float" office:value="-3.3104013980889111E-8" table:formula="of:=([.H85]*[.$L$6]+[.H86]*[.$M$6]+[.H87]*[.$N$6]+[.H88]*[.$O$6]+[.H89]*[.$P$6]+[.H90]*[.$Q$6]+[.H91]*[.$R$6]+[.H92]*[.$S$6]+[.H93]*[.$T$6]+[.H94]*[.$U$6]+[.H95]*[.$V$6]+[.H96]*[.$W$6]+[.H97]*[.$X$6]+[.H98]*[.$Y$6]+[.H99]*[.$Z$6]+[.H100]*[.$AA$6]+[.H101]*[.$AB$6])/SUM([.$L$6:.$AB$6])" table:style-name="ce1">
            <text:p>-3.3104E-08</text:p>
          </table:table-cell>
          <table:table-cell office:value-type="float" office:value="0.22362412307772508" table:formula="of:=[.B93]+[.$J$4]*[.G93]+[.$J$5]*[.I93]" table:style-name="ce1">
            <text:p>0.223624123</text:p>
          </table:table-cell>
          <table:table-cell table:style-name="ce1"/>
          <table:table-cell office:value-type="float" office:value="-4.7147934239840254E-2" table:formula="of:=[.G93]*[.$J$4]" table:style-name="ce1">
            <text:p>-0.047147934</text:p>
          </table:table-cell>
          <table:table-cell office:value-type="float" office:value="-5.1725021845139239E-2" table:formula="of:=[.I93]*[.$J$5]" table:style-name="ce1">
            <text:p>-0.05172502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50" table:style-name="ce1">
            <text:p>850</text:p>
          </table:table-cell>
          <table:table-cell office:value-type="float" office:value="0.36804252656757858" table:formula="of:=EXP(-1*(([.$A94]-1000)/(0.60056*[.$B$5]))^2)+[.$B$4]*EXP(-1*(([.$A94]-1000+[.$C$5])/(0.60056*[.$B$5]))^2)+[.$B$6]*(RAND()-RAND()+RAND()-RAND())" table:style-name="ce1">
            <text:p>0.368042527</text:p>
          </table:table-cell>
          <table:table-cell office:value-type="float" office:value="4.5545447404873986E-3" table:formula="of:=([.B94]-[.B93])/([.A94]-[.A93])" table:style-name="ce11">
            <text:p>0.004554545</text:p>
          </table:table-cell>
          <table:table-cell table:style-name="ce1"/>
          <table:table-cell office:value-type="float" office:value="4.4836575340230006E-3" table:formula="of:=([.C86]*[.$L$6]+[.C87]*[.$M$6]+[.C88]*[.$N$6]+[.C89]*[.$O$6]+[.C90]*[.$P$6]+[.C91]*[.$Q$6]+[.C92]*[.$R$6]+[.C93]*[.$S$6]+[.C94]*[.$T$6]+[.C95]*[.$U$6]+[.C96]*[.$V$6]+[.C97]*[.$W$6]+[.C98]*[.$X$6]+[.C99]*[.$Y$6]+[.C100]*[.$Z$6]+[.C101]*[.$AA$6]+[.C102]*[.$AB$6])/SUM([.$L$6:.$AB$6])" table:style-name="ce1">
            <text:p>0.004483658</text:p>
          </table:table-cell>
          <table:table-cell office:value-type="float" office:value="-2.5718448161654367E-5" table:formula="of:=-([.E95]-[.E93])/([.A95]-[.A93])" table:style-name="ce11">
            <text:p>-2.57184E-05</text:p>
          </table:table-cell>
          <table:table-cell office:value-type="float" office:value="-1.9154752021099435E-5" table:formula="of:= ([.F86]*[.$L$6]+[.F87]*[.$M$6]+[.F88]*[.$N$6]+[.F89]*[.$O$6]+[.F90]*[.$P$6]+[.F91]*[.$Q$6]+[.F92]*[.$R$6]+[.F93]*[.$S$6]+[.F94]*[.$T$6]+[.F95]*[.$U$6]+[.F96]*[.$V$6]+[.F97]*[.$W$6]+[.F98]*[.$X$6]+[.F99]*[.$Y$6]+[.F100]*[.$Z$6]+[.F101]*[.$AA$6]+[.F102]*[.$AB$6])/SUM([.$L$6:.$AB$6])" table:style-name="ce1">
            <text:p>-1.91548E-05</text:p>
          </table:table-cell>
          <table:table-cell office:value-type="float" office:value="-4.1512344174097536E-8" table:formula="of:=-([.G95]-2*[.G94]+[.G93])/([.A95]-[.A93])" table:style-name="ce11">
            <text:p>-4.15123E-08</text:p>
          </table:table-cell>
          <table:table-cell office:value-type="float" office:value="-3.206128218419576E-8" table:formula="of:=([.H86]*[.$L$6]+[.H87]*[.$M$6]+[.H88]*[.$N$6]+[.H89]*[.$O$6]+[.H90]*[.$P$6]+[.H91]*[.$Q$6]+[.H92]*[.$R$6]+[.H93]*[.$S$6]+[.H94]*[.$T$6]+[.H95]*[.$U$6]+[.H96]*[.$V$6]+[.H97]*[.$W$6]+[.H98]*[.$X$6]+[.H99]*[.$Y$6]+[.H100]*[.$Z$6]+[.H101]*[.$AA$6]+[.H102]*[.$AB$6])/SUM([.$L$6:.$AB$6])" table:style-name="ce1">
            <text:p>-3.20613E-08</text:p>
          </table:table-cell>
          <table:table-cell office:value-type="float" office:value="0.27804103977748224" table:formula="of:=[.B94]+[.$J$4]*[.G94]+[.$J$5]*[.I94]" table:style-name="ce1">
            <text:p>0.27804104</text:p>
          </table:table-cell>
          <table:table-cell table:style-name="ce1"/>
          <table:table-cell office:value-type="float" office:value="-3.9905733377290496E-2" table:formula="of:=[.G94]*[.$J$4]" table:style-name="ce1">
            <text:p>-0.039905733</text:p>
          </table:table-cell>
          <table:table-cell office:value-type="float" office:value="-5.0095753412805873E-2" table:formula="of:=[.I94]*[.$J$5]" table:style-name="ce1">
            <text:p>-0.05009575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60" table:style-name="ce1">
            <text:p>860</text:p>
          </table:table-cell>
          <table:table-cell office:value-type="float" office:value="0.4209093026593973" table:formula="of:=EXP(-1*(([.$A95]-1000)/(0.60056*[.$B$5]))^2)+[.$B$4]*EXP(-1*(([.$A95]-1000+[.$C$5])/(0.60056*[.$B$5]))^2)+[.$B$6]*(RAND()-RAND()+RAND()-RAND())" table:style-name="ce1">
            <text:p>0.420909303</text:p>
          </table:table-cell>
          <table:table-cell office:value-type="float" office:value="5.2866776091818725E-3" table:formula="of:=([.B95]-[.B94])/([.A95]-[.A94])" table:style-name="ce11">
            <text:p>0.005286678</text:p>
          </table:table-cell>
          <table:table-cell table:style-name="ce1"/>
          <table:table-cell office:value-type="float" office:value="4.7227028157824456E-3" table:formula="of:=([.C87]*[.$L$6]+[.C88]*[.$M$6]+[.C89]*[.$N$6]+[.C90]*[.$O$6]+[.C91]*[.$P$6]+[.C92]*[.$Q$6]+[.C93]*[.$R$6]+[.C94]*[.$S$6]+[.C95]*[.$T$6]+[.C96]*[.$U$6]+[.C97]*[.$V$6]+[.C98]*[.$W$6]+[.C99]*[.$X$6]+[.C100]*[.$Y$6]+[.C101]*[.$Z$6]+[.C102]*[.$AA$6]+[.C103]*[.$AB$6])/SUM([.$L$6:.$AB$6])" table:style-name="ce1">
            <text:p>0.004722703</text:p>
          </table:table-cell>
          <table:table-cell office:value-type="float" office:value="-2.1170343010866542E-5" table:formula="of:=-([.E96]-[.E94])/([.A96]-[.A94])" table:style-name="ce11">
            <text:p>-2.11703E-05</text:p>
          </table:table-cell>
          <table:table-cell office:value-type="float" office:value="-1.48482487235936E-5" table:formula="of:= ([.F87]*[.$L$6]+[.F88]*[.$M$6]+[.F89]*[.$N$6]+[.F90]*[.$O$6]+[.F91]*[.$P$6]+[.F92]*[.$Q$6]+[.F93]*[.$R$6]+[.F94]*[.$S$6]+[.F95]*[.$T$6]+[.F96]*[.$U$6]+[.F97]*[.$V$6]+[.F98]*[.$W$6]+[.F99]*[.$X$6]+[.F100]*[.$Y$6]+[.F101]*[.$Z$6]+[.F102]*[.$AA$6]+[.F103]*[.$AB$6])/SUM([.$L$6:.$AB$6])" table:style-name="ce1">
            <text:p>-1.48482E-05</text:p>
          </table:table-cell>
          <table:table-cell office:value-type="float" office:value="-3.9587150829466778E-8" table:formula="of:=-([.G96]-2*[.G95]+[.G94])/([.A96]-[.A94])" table:style-name="ce11">
            <text:p>-3.95872E-08</text:p>
          </table:table-cell>
          <table:table-cell office:value-type="float" office:value="-2.9832496097117044E-8" table:formula="of:=([.H87]*[.$L$6]+[.H88]*[.$M$6]+[.H89]*[.$N$6]+[.H90]*[.$O$6]+[.H91]*[.$P$6]+[.H92]*[.$Q$6]+[.H93]*[.$R$6]+[.H94]*[.$S$6]+[.H95]*[.$T$6]+[.H96]*[.$U$6]+[.H97]*[.$V$6]+[.H98]*[.$W$6]+[.H99]*[.$X$6]+[.H100]*[.$Y$6]+[.H101]*[.$Z$6]+[.H102]*[.$AA$6]+[.H103]*[.$AB$6])/SUM([.$L$6:.$AB$6])" table:style-name="ce1">
            <text:p>-2.98325E-08</text:p>
          </table:table-cell>
          <table:table-cell office:value-type="float" office:value="0.34336217600016522" table:formula="of:=[.B95]+[.$J$4]*[.G95]+[.$J$5]*[.I95]" table:style-name="ce1">
            <text:p>0.343362176</text:p>
          </table:table-cell>
          <table:table-cell table:style-name="ce1"/>
          <table:table-cell office:value-type="float" office:value="-3.0933851507486669E-2" table:formula="of:=[.G95]*[.$J$4]" table:style-name="ce1">
            <text:p>-0.030933852</text:p>
          </table:table-cell>
          <table:table-cell office:value-type="float" office:value="-4.6613275151745383E-2" table:formula="of:=[.I95]*[.$J$5]" table:style-name="ce1">
            <text:p>-0.04661327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70" table:style-name="ce1">
            <text:p>870</text:p>
          </table:table-cell>
          <table:table-cell office:value-type="float" office:value="0.4724135634770274" table:formula="of:=EXP(-1*(([.$A96]-1000)/(0.60056*[.$B$5]))^2)+[.$B$4]*EXP(-1*(([.$A96]-1000+[.$C$5])/(0.60056*[.$B$5]))^2)+[.$B$6]*(RAND()-RAND()+RAND()-RAND())" table:style-name="ce1">
            <text:p>0.472413563</text:p>
          </table:table-cell>
          <table:table-cell office:value-type="float" office:value="5.15042608176301E-3" table:formula="of:=([.B96]-[.B95])/([.A96]-[.A95])" table:style-name="ce11">
            <text:p>0.005150426</text:p>
          </table:table-cell>
          <table:table-cell table:style-name="ce1"/>
          <table:table-cell office:value-type="float" office:value="4.9070643942403314E-3" table:formula="of:=([.C88]*[.$L$6]+[.C89]*[.$M$6]+[.C90]*[.$N$6]+[.C91]*[.$O$6]+[.C92]*[.$P$6]+[.C93]*[.$Q$6]+[.C94]*[.$R$6]+[.C95]*[.$S$6]+[.C96]*[.$T$6]+[.C97]*[.$U$6]+[.C98]*[.$V$6]+[.C99]*[.$W$6]+[.C100]*[.$X$6]+[.C101]*[.$Y$6]+[.C102]*[.$Z$6]+[.C103]*[.$AA$6]+[.C104]*[.$AB$6])/SUM([.$L$6:.$AB$6])" table:style-name="ce1">
            <text:p>0.004907064</text:p>
          </table:table-cell>
          <table:table-cell office:value-type="float" office:value="-1.5642663202850578E-5" table:formula="of:=-([.E97]-[.E95])/([.A97]-[.A95])" table:style-name="ce11">
            <text:p>-1.56427E-05</text:p>
          </table:table-cell>
          <table:table-cell office:value-type="float" office:value="-9.7500024094984293E-6" table:formula="of:= ([.F88]*[.$L$6]+[.F89]*[.$M$6]+[.F90]*[.$N$6]+[.F91]*[.$O$6]+[.F92]*[.$P$6]+[.F93]*[.$Q$6]+[.F94]*[.$R$6]+[.F95]*[.$S$6]+[.F96]*[.$T$6]+[.F97]*[.$U$6]+[.F98]*[.$V$6]+[.F99]*[.$W$6]+[.F100]*[.$X$6]+[.F101]*[.$Y$6]+[.F102]*[.$Z$6]+[.F103]*[.$AA$6]+[.F104]*[.$AB$6])/SUM([.$L$6:.$AB$6])" table:style-name="ce1">
            <text:p>-9.75E-06</text:p>
          </table:table-cell>
          <table:table-cell office:value-type="float" office:value="-3.6197212369422042E-8" table:formula="of:=-([.G97]-2*[.G96]+[.G95])/([.A97]-[.A95])" table:style-name="ce11">
            <text:p>-3.61972E-08</text:p>
          </table:table-cell>
          <table:table-cell office:value-type="float" office:value="-2.6393681593183971E-8" table:formula="of:=([.H88]*[.$L$6]+[.H89]*[.$M$6]+[.H90]*[.$N$6]+[.H91]*[.$O$6]+[.H92]*[.$P$6]+[.H93]*[.$Q$6]+[.H94]*[.$R$6]+[.H95]*[.$S$6]+[.H96]*[.$T$6]+[.H97]*[.$U$6]+[.H98]*[.$V$6]+[.H99]*[.$W$6]+[.H100]*[.$X$6]+[.H101]*[.$Y$6]+[.H102]*[.$Z$6]+[.H103]*[.$AA$6]+[.H104]*[.$AB$6])/SUM([.$L$6:.$AB$6])" table:style-name="ce1">
            <text:p>-2.63937E-08</text:p>
          </table:table-cell>
          <table:table-cell office:value-type="float" office:value="0.41086093096788906" table:formula="of:=[.B96]+[.$J$4]*[.G96]+[.$J$5]*[.I96]" table:style-name="ce1">
            <text:p>0.410860931</text:p>
          </table:table-cell>
          <table:table-cell table:style-name="ce1"/>
          <table:table-cell office:value-type="float" office:value="-2.0312505019788395E-2" table:formula="of:=[.G96]*[.$J$4]" table:style-name="ce1">
            <text:p>-0.020312505</text:p>
          </table:table-cell>
          <table:table-cell office:value-type="float" office:value="-4.1240127489349958E-2" table:formula="of:=[.I96]*[.$J$5]" table:style-name="ce1">
            <text:p>-0.04124012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80" table:style-name="ce1">
            <text:p>880</text:p>
          </table:table-cell>
          <table:table-cell office:value-type="float" office:value="0.52847600130549555" table:formula="of:=EXP(-1*(([.$A97]-1000)/(0.60056*[.$B$5]))^2)+[.$B$4]*EXP(-1*(([.$A97]-1000+[.$C$5])/(0.60056*[.$B$5]))^2)+[.$B$6]*(RAND()-RAND()+RAND()-RAND())" table:style-name="ce1">
            <text:p>0.528476001</text:p>
          </table:table-cell>
          <table:table-cell office:value-type="float" office:value="5.6062437828468146E-3" table:formula="of:=([.B97]-[.B96])/([.A97]-[.A96])" table:style-name="ce11">
            <text:p>0.005606244</text:p>
          </table:table-cell>
          <table:table-cell table:style-name="ce1"/>
          <table:table-cell office:value-type="float" office:value="5.0355560798394572E-3" table:formula="of:=([.C89]*[.$L$6]+[.C90]*[.$M$6]+[.C91]*[.$N$6]+[.C92]*[.$O$6]+[.C93]*[.$P$6]+[.C94]*[.$Q$6]+[.C95]*[.$R$6]+[.C96]*[.$S$6]+[.C97]*[.$T$6]+[.C98]*[.$U$6]+[.C99]*[.$V$6]+[.C100]*[.$W$6]+[.C101]*[.$X$6]+[.C102]*[.$Y$6]+[.C103]*[.$Z$6]+[.C104]*[.$AA$6]+[.C105]*[.$AB$6])/SUM([.$L$6:.$AB$6])" table:style-name="ce1">
            <text:p>0.005035556</text:p>
          </table:table-cell>
          <table:table-cell office:value-type="float" office:value="-9.2484480273867003E-6" table:formula="of:=-([.E98]-[.E96])/([.A98]-[.A96])" table:style-name="ce11">
            <text:p>-9.24845E-06</text:p>
          </table:table-cell>
          <table:table-cell office:value-type="float" office:value="-3.9278118480148177E-6" table:formula="of:= ([.F89]*[.$L$6]+[.F90]*[.$M$6]+[.F91]*[.$N$6]+[.F92]*[.$O$6]+[.F93]*[.$P$6]+[.F94]*[.$Q$6]+[.F95]*[.$R$6]+[.F96]*[.$S$6]+[.F97]*[.$T$6]+[.F98]*[.$U$6]+[.F99]*[.$V$6]+[.F100]*[.$W$6]+[.F101]*[.$X$6]+[.F102]*[.$Y$6]+[.F103]*[.$Z$6]+[.F104]*[.$AA$6]+[.F105]*[.$AB$6])/SUM([.$L$6:.$AB$6])" table:style-name="ce1">
            <text:p>-3.92781E-06</text:p>
          </table:table-cell>
          <table:table-cell office:value-type="float" office:value="-3.1327121361858023E-8" table:formula="of:=-([.G98]-2*[.G97]+[.G96])/([.A98]-[.A96])" table:style-name="ce11">
            <text:p>-3.13271E-08</text:p>
          </table:table-cell>
          <table:table-cell office:value-type="float" office:value="-2.1766148942840264E-8" table:formula="of:=([.H89]*[.$L$6]+[.H90]*[.$M$6]+[.H91]*[.$N$6]+[.H92]*[.$O$6]+[.H93]*[.$P$6]+[.H94]*[.$Q$6]+[.H95]*[.$R$6]+[.H96]*[.$S$6]+[.H97]*[.$T$6]+[.H98]*[.$U$6]+[.H99]*[.$V$6]+[.H100]*[.$W$6]+[.H101]*[.$X$6]+[.H102]*[.$Y$6]+[.H103]*[.$Z$6]+[.H104]*[.$AA$6]+[.H105]*[.$AB$6])/SUM([.$L$6:.$AB$6])" table:style-name="ce1">
            <text:p>-2.17661E-08</text:p>
          </table:table-cell>
          <table:table-cell office:value-type="float" office:value="0.48628345223227681" table:formula="of:=[.B97]+[.$J$4]*[.G97]+[.$J$5]*[.I97]" table:style-name="ce1">
            <text:p>0.486283452</text:p>
          </table:table-cell>
          <table:table-cell table:style-name="ce1"/>
          <table:table-cell office:value-type="float" office:value="-8.1829413500308715E-3" table:formula="of:=[.G97]*[.$J$4]" table:style-name="ce1">
            <text:p>-0.008182941</text:p>
          </table:table-cell>
          <table:table-cell office:value-type="float" office:value="-3.400960772318791E-2" table:formula="of:=[.I97]*[.$J$5]" table:style-name="ce1">
            <text:p>-0.03400960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890" table:style-name="ce1">
            <text:p>890</text:p>
          </table:table-cell>
          <table:table-cell office:value-type="float" office:value="0.58452412543017584" table:formula="of:=EXP(-1*(([.$A98]-1000)/(0.60056*[.$B$5]))^2)+[.$B$4]*EXP(-1*(([.$A98]-1000+[.$C$5])/(0.60056*[.$B$5]))^2)+[.$B$6]*(RAND()-RAND()+RAND()-RAND())" table:style-name="ce1">
            <text:p>0.584524125</text:p>
          </table:table-cell>
          <table:table-cell office:value-type="float" office:value="5.60481241246803E-3" table:formula="of:=([.B98]-[.B97])/([.A98]-[.A97])" table:style-name="ce11">
            <text:p>0.005604812</text:p>
          </table:table-cell>
          <table:table-cell table:style-name="ce1"/>
          <table:table-cell office:value-type="float" office:value="5.0920333547880654E-3" table:formula="of:=([.C90]*[.$L$6]+[.C91]*[.$M$6]+[.C92]*[.$N$6]+[.C93]*[.$O$6]+[.C94]*[.$P$6]+[.C95]*[.$Q$6]+[.C96]*[.$R$6]+[.C97]*[.$S$6]+[.C98]*[.$T$6]+[.C99]*[.$U$6]+[.C100]*[.$V$6]+[.C101]*[.$W$6]+[.C102]*[.$X$6]+[.C103]*[.$Y$6]+[.C104]*[.$Z$6]+[.C105]*[.$AA$6]+[.C106]*[.$AB$6])/SUM([.$L$6:.$AB$6])" table:style-name="ce1">
            <text:p>0.005092033</text:p>
          </table:table-cell>
          <table:table-cell office:value-type="float" office:value="-1.7825284211884455E-6" table:formula="of:=-([.E99]-[.E97])/([.A99]-[.A97])" table:style-name="ce11">
            <text:p>-1.78253E-06</text:p>
          </table:table-cell>
          <table:table-cell office:value-type="float" office:value="2.5209211407059553E-6" table:formula="of:= ([.F90]*[.$L$6]+[.F91]*[.$M$6]+[.F92]*[.$N$6]+[.F93]*[.$O$6]+[.F94]*[.$P$6]+[.F95]*[.$Q$6]+[.F96]*[.$R$6]+[.F97]*[.$S$6]+[.F98]*[.$T$6]+[.F99]*[.$U$6]+[.F100]*[.$V$6]+[.F101]*[.$W$6]+[.F102]*[.$X$6]+[.F103]*[.$Y$6]+[.F104]*[.$Z$6]+[.F105]*[.$AA$6]+[.F106]*[.$AB$6])/SUM([.$L$6:.$AB$6])" table:style-name="ce1">
            <text:p>2.52092E-06</text:p>
          </table:table-cell>
          <table:table-cell office:value-type="float" office:value="-2.451786882325423E-8" table:formula="of:=-([.G99]-2*[.G98]+[.G97])/([.A99]-[.A97])" table:style-name="ce11">
            <text:p>-2.45179E-08</text:p>
          </table:table-cell>
          <table:table-cell office:value-type="float" office:value="-1.6021301357617107E-8" table:formula="of:=([.H90]*[.$L$6]+[.H91]*[.$M$6]+[.H92]*[.$N$6]+[.H93]*[.$O$6]+[.H94]*[.$P$6]+[.H95]*[.$Q$6]+[.H96]*[.$R$6]+[.H97]*[.$S$6]+[.H98]*[.$T$6]+[.H99]*[.$U$6]+[.H100]*[.$V$6]+[.H101]*[.$W$6]+[.H102]*[.$X$6]+[.H103]*[.$Y$6]+[.H104]*[.$Z$6]+[.H105]*[.$AA$6]+[.H106]*[.$AB$6])/SUM([.$L$6:.$AB$6])" table:style-name="ce1">
            <text:p>-1.60213E-08</text:p>
          </table:table-cell>
          <table:table-cell office:value-type="float" office:value="0.56474276110203647" table:formula="of:=[.B98]+[.$J$4]*[.G98]+[.$J$5]*[.I98]" table:style-name="ce1">
            <text:p>0.564742761</text:p>
          </table:table-cell>
          <table:table-cell table:style-name="ce1"/>
          <table:table-cell office:value-type="float" office:value="5.2519190431374076E-3" table:formula="of:=[.G98]*[.$J$4]" table:style-name="ce1">
            <text:p>0.005251919</text:p>
          </table:table-cell>
          <table:table-cell office:value-type="float" office:value="-2.5033283371276728E-2" table:formula="of:=[.I98]*[.$J$5]" table:style-name="ce1">
            <text:p>-0.02503328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00" table:style-name="ce1">
            <text:p>900</text:p>
          </table:table-cell>
          <table:table-cell office:value-type="float" office:value="0.64236510945073122" table:formula="of:=EXP(-1*(([.$A99]-1000)/(0.60056*[.$B$5]))^2)+[.$B$4]*EXP(-1*(([.$A99]-1000+[.$C$5])/(0.60056*[.$B$5]))^2)+[.$B$6]*(RAND()-RAND()+RAND()-RAND())" table:style-name="ce1">
            <text:p>0.642365109</text:p>
          </table:table-cell>
          <table:table-cell office:value-type="float" office:value="5.7840984020555378E-3" table:formula="of:=([.B99]-[.B98])/([.A99]-[.A98])" table:style-name="ce11">
            <text:p>0.005784098</text:p>
          </table:table-cell>
          <table:table-cell table:style-name="ce1"/>
          <table:table-cell office:value-type="float" office:value="5.0712066482632261E-3" table:formula="of:=([.C91]*[.$L$6]+[.C92]*[.$M$6]+[.C93]*[.$N$6]+[.C94]*[.$O$6]+[.C95]*[.$P$6]+[.C96]*[.$Q$6]+[.C97]*[.$R$6]+[.C98]*[.$S$6]+[.C99]*[.$T$6]+[.C100]*[.$U$6]+[.C101]*[.$V$6]+[.C102]*[.$W$6]+[.C103]*[.$X$6]+[.C104]*[.$Y$6]+[.C105]*[.$Z$6]+[.C106]*[.$AA$6]+[.C107]*[.$AB$6])/SUM([.$L$6:.$AB$6])" table:style-name="ce1">
            <text:p>0.005071207</text:p>
          </table:table-cell>
          <table:table-cell office:value-type="float" office:value="6.4356068791143578E-6" table:formula="of:=-([.E100]-[.E98])/([.A100]-[.A98])" table:style-name="ce11">
            <text:p>6.43561E-06</text:p>
          </table:table-cell>
          <table:table-cell office:value-type="float" office:value="9.4600115058918128E-6" table:formula="of:= ([.F91]*[.$L$6]+[.F92]*[.$M$6]+[.F93]*[.$N$6]+[.F94]*[.$O$6]+[.F95]*[.$P$6]+[.F96]*[.$Q$6]+[.F97]*[.$R$6]+[.F98]*[.$S$6]+[.F99]*[.$T$6]+[.F100]*[.$U$6]+[.F101]*[.$V$6]+[.F102]*[.$W$6]+[.F103]*[.$X$6]+[.F104]*[.$Y$6]+[.F105]*[.$Z$6]+[.F106]*[.$AA$6]+[.F107]*[.$AB$6])/SUM([.$L$6:.$AB$6])" table:style-name="ce1">
            <text:p>9.46001E-06</text:p>
          </table:table-cell>
          <table:table-cell office:value-type="float" office:value="-1.6221523835026498E-8" table:formula="of:=-([.G100]-2*[.G99]+[.G98])/([.A100]-[.A98])" table:style-name="ce11">
            <text:p>-1.62215E-08</text:p>
          </table:table-cell>
          <table:table-cell office:value-type="float" office:value="-9.3018232653140168E-9" table:formula="of:=([.H91]*[.$L$6]+[.H92]*[.$M$6]+[.H93]*[.$N$6]+[.H94]*[.$O$6]+[.H95]*[.$P$6]+[.H96]*[.$Q$6]+[.H97]*[.$R$6]+[.H98]*[.$S$6]+[.H99]*[.$T$6]+[.H100]*[.$U$6]+[.H101]*[.$V$6]+[.H102]*[.$W$6]+[.H103]*[.$X$6]+[.H104]*[.$Y$6]+[.H105]*[.$Z$6]+[.H106]*[.$AA$6]+[.H107]*[.$AB$6])/SUM([.$L$6:.$AB$6])" table:style-name="ce1">
            <text:p>-9.30182E-09</text:p>
          </table:table-cell>
          <table:table-cell office:value-type="float" office:value="0.64753936790261934" table:formula="of:=[.B99]+[.$J$4]*[.G99]+[.$J$5]*[.I99]" table:style-name="ce1">
            <text:p>0.647539368</text:p>
          </table:table-cell>
          <table:table-cell table:style-name="ce1"/>
          <table:table-cell office:value-type="float" office:value="1.9708357303941278E-2" table:formula="of:=[.G99]*[.$J$4]" table:style-name="ce1">
            <text:p>0.019708357</text:p>
          </table:table-cell>
          <table:table-cell office:value-type="float" office:value="-1.4534098852053151E-2" table:formula="of:=[.I99]*[.$J$5]" table:style-name="ce1">
            <text:p>-0.01453409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10" table:style-name="ce1">
            <text:p>910</text:p>
          </table:table-cell>
          <table:table-cell office:value-type="float" office:value="0.69894183015225297" table:formula="of:=EXP(-1*(([.$A100]-1000)/(0.60056*[.$B$5]))^2)+[.$B$4]*EXP(-1*(([.$A100]-1000+[.$C$5])/(0.60056*[.$B$5]))^2)+[.$B$6]*(RAND()-RAND()+RAND()-RAND())" table:style-name="ce1">
            <text:p>0.69894183</text:p>
          </table:table-cell>
          <table:table-cell office:value-type="float" office:value="5.6576720701521756E-3" table:formula="of:=([.B100]-[.B99])/([.A100]-[.A99])" table:style-name="ce11">
            <text:p>0.005657672</text:p>
          </table:table-cell>
          <table:table-cell table:style-name="ce1"/>
          <table:table-cell office:value-type="float" office:value="4.9633212172057782E-3" table:formula="of:=([.C92]*[.$L$6]+[.C93]*[.$M$6]+[.C94]*[.$N$6]+[.C95]*[.$O$6]+[.C96]*[.$P$6]+[.C97]*[.$Q$6]+[.C98]*[.$R$6]+[.C99]*[.$S$6]+[.C100]*[.$T$6]+[.C101]*[.$U$6]+[.C102]*[.$V$6]+[.C103]*[.$W$6]+[.C104]*[.$X$6]+[.C105]*[.$Y$6]+[.C106]*[.$Z$6]+[.C107]*[.$AA$6]+[.C108]*[.$AB$6])/SUM([.$L$6:.$AB$6])" table:style-name="ce1">
            <text:p>0.004963321</text:p>
          </table:table-cell>
          <table:table-cell office:value-type="float" office:value="1.5324437417877985E-5" table:formula="of:=-([.E101]-[.E99])/([.A101]-[.A99])" table:style-name="ce11">
            <text:p>1.53244E-05</text:p>
          </table:table-cell>
          <table:table-cell office:value-type="float" office:value="1.67235323477782E-5" table:formula="of:= ([.F92]*[.$L$6]+[.F93]*[.$M$6]+[.F94]*[.$N$6]+[.F95]*[.$O$6]+[.F96]*[.$P$6]+[.F97]*[.$Q$6]+[.F98]*[.$R$6]+[.F99]*[.$S$6]+[.F100]*[.$T$6]+[.F101]*[.$U$6]+[.F102]*[.$V$6]+[.F103]*[.$W$6]+[.F104]*[.$X$6]+[.F105]*[.$Y$6]+[.F106]*[.$Z$6]+[.F107]*[.$AA$6]+[.F108]*[.$AB$6])/SUM([.$L$6:.$AB$6])" table:style-name="ce1">
            <text:p>1.67235E-05</text:p>
          </table:table-cell>
          <table:table-cell office:value-type="float" office:value="-6.4719574804290453E-9" table:formula="of:=-([.G101]-2*[.G100]+[.G99])/([.A101]-[.A99])" table:style-name="ce11">
            <text:p>-6.47196E-09</text:p>
          </table:table-cell>
          <table:table-cell office:value-type="float" office:value="-1.8070708588276362E-9" table:formula="of:=([.H92]*[.$L$6]+[.H93]*[.$M$6]+[.H94]*[.$N$6]+[.H95]*[.$O$6]+[.H96]*[.$P$6]+[.H97]*[.$Q$6]+[.H98]*[.$R$6]+[.H99]*[.$S$6]+[.H100]*[.$T$6]+[.H101]*[.$U$6]+[.H102]*[.$V$6]+[.H103]*[.$W$6]+[.H104]*[.$X$6]+[.H105]*[.$Y$6]+[.H106]*[.$Z$6]+[.H107]*[.$AA$6]+[.H108]*[.$AB$6])/SUM([.$L$6:.$AB$6])" table:style-name="ce1">
            <text:p>-1.80707E-09</text:p>
          </table:table-cell>
          <table:table-cell office:value-type="float" office:value="0.73095897432653933" table:formula="of:=[.B100]+[.$J$4]*[.G100]+[.$J$5]*[.I100]" table:style-name="ce1">
            <text:p>0.730958974</text:p>
          </table:table-cell>
          <table:table-cell table:style-name="ce1"/>
          <table:table-cell office:value-type="float" office:value="3.4840692391204589E-2" table:formula="of:=[.G100]*[.$J$4]" table:style-name="ce1">
            <text:p>0.034840692</text:p>
          </table:table-cell>
          <table:table-cell office:value-type="float" office:value="-2.8235482169181817E-3" table:formula="of:=[.I100]*[.$J$5]" table:style-name="ce1">
            <text:p>-0.00282354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20" table:style-name="ce1">
            <text:p>920</text:p>
          </table:table-cell>
          <table:table-cell office:value-type="float" office:value="0.75299673341488638" table:formula="of:=EXP(-1*(([.$A101]-1000)/(0.60056*[.$B$5]))^2)+[.$B$4]*EXP(-1*(([.$A101]-1000+[.$C$5])/(0.60056*[.$B$5]))^2)+[.$B$6]*(RAND()-RAND()+RAND()-RAND())" table:style-name="ce1">
            <text:p>0.752996733</text:p>
          </table:table-cell>
          <table:table-cell office:value-type="float" office:value="5.4054903262633399E-3" table:formula="of:=([.B101]-[.B100])/([.A101]-[.A100])" table:style-name="ce11">
            <text:p>0.00540549</text:p>
          </table:table-cell>
          <table:table-cell table:style-name="ce1"/>
          <table:table-cell office:value-type="float" office:value="4.7647178999056664E-3" table:formula="of:=([.C93]*[.$L$6]+[.C94]*[.$M$6]+[.C95]*[.$N$6]+[.C96]*[.$O$6]+[.C97]*[.$P$6]+[.C98]*[.$Q$6]+[.C99]*[.$R$6]+[.C100]*[.$S$6]+[.C101]*[.$T$6]+[.C102]*[.$U$6]+[.C103]*[.$V$6]+[.C104]*[.$W$6]+[.C105]*[.$X$6]+[.C106]*[.$Y$6]+[.C107]*[.$Z$6]+[.C108]*[.$AA$6]+[.C109]*[.$AB$6])/SUM([.$L$6:.$AB$6])" table:style-name="ce1">
            <text:p>0.004764718</text:p>
          </table:table-cell>
          <table:table-cell office:value-type="float" office:value="2.4342654677878991E-5" table:formula="of:=-([.E102]-[.E100])/([.A102]-[.A100])" table:style-name="ce11">
            <text:p>2.43427E-05</text:p>
          </table:table-cell>
          <table:table-cell office:value-type="float" office:value="2.4116492339273169E-5" table:formula="of:= ([.F93]*[.$L$6]+[.F94]*[.$M$6]+[.F95]*[.$N$6]+[.F96]*[.$O$6]+[.F97]*[.$P$6]+[.F98]*[.$Q$6]+[.F99]*[.$R$6]+[.F100]*[.$S$6]+[.F101]*[.$T$6]+[.F102]*[.$U$6]+[.F103]*[.$V$6]+[.F104]*[.$W$6]+[.F105]*[.$X$6]+[.F106]*[.$Y$6]+[.F107]*[.$Z$6]+[.F108]*[.$AA$6]+[.F109]*[.$AB$6])/SUM([.$L$6:.$AB$6])" table:style-name="ce1">
            <text:p>2.41165E-05</text:p>
          </table:table-cell>
          <table:table-cell office:value-type="float" office:value="3.8699127229655253E-9" table:formula="of:=-([.G102]-2*[.G101]+[.G100])/([.A102]-[.A100])" table:style-name="ce11">
            <text:p>3.86991E-09</text:p>
          </table:table-cell>
          <table:table-cell office:value-type="float" office:value="6.2063060946572316E-9" table:formula="of:=([.H93]*[.$L$6]+[.H94]*[.$M$6]+[.H95]*[.$N$6]+[.H96]*[.$O$6]+[.H97]*[.$P$6]+[.H98]*[.$Q$6]+[.H99]*[.$R$6]+[.H100]*[.$S$6]+[.H101]*[.$T$6]+[.H102]*[.$U$6]+[.H103]*[.$V$6]+[.H104]*[.$W$6]+[.H105]*[.$X$6]+[.H106]*[.$Y$6]+[.H107]*[.$Z$6]+[.H108]*[.$AA$6]+[.H109]*[.$AB$6])/SUM([.$L$6:.$AB$6])" table:style-name="ce1">
            <text:p>6.20631E-09</text:p>
          </table:table-cell>
          <table:table-cell office:value-type="float" office:value="0.81293677906127404" table:formula="of:=[.B101]+[.$J$4]*[.G101]+[.$J$5]*[.I101]" table:style-name="ce1">
            <text:p>0.812936779</text:p>
          </table:table-cell>
          <table:table-cell table:style-name="ce1"/>
          <table:table-cell office:value-type="float" office:value="5.0242692373485769E-2" table:formula="of:=[.G101]*[.$J$4]" table:style-name="ce1">
            <text:p>0.050242692</text:p>
          </table:table-cell>
          <table:table-cell office:value-type="float" office:value="9.6973532729019239E-3" table:formula="of:=[.I101]*[.$J$5]" table:style-name="ce1">
            <text:p>0.00969735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30" table:style-name="ce1">
            <text:p>930</text:p>
          </table:table-cell>
          <table:table-cell office:value-type="float" office:value="0.80529479018617856" table:formula="of:=EXP(-1*(([.$A102]-1000)/(0.60056*[.$B$5]))^2)+[.$B$4]*EXP(-1*(([.$A102]-1000+[.$C$5])/(0.60056*[.$B$5]))^2)+[.$B$6]*(RAND()-RAND()+RAND()-RAND())" table:style-name="ce1">
            <text:p>0.80529479</text:p>
          </table:table-cell>
          <table:table-cell office:value-type="float" office:value="5.2298056771292178E-3" table:formula="of:=([.B102]-[.B101])/([.A102]-[.A101])" table:style-name="ce11">
            <text:p>0.005229806</text:p>
          </table:table-cell>
          <table:table-cell table:style-name="ce1"/>
          <table:table-cell office:value-type="float" office:value="4.4764681236481984E-3" table:formula="of:=([.C94]*[.$L$6]+[.C95]*[.$M$6]+[.C96]*[.$N$6]+[.C97]*[.$O$6]+[.C98]*[.$P$6]+[.C99]*[.$Q$6]+[.C100]*[.$R$6]+[.C101]*[.$S$6]+[.C102]*[.$T$6]+[.C103]*[.$U$6]+[.C104]*[.$V$6]+[.C105]*[.$W$6]+[.C106]*[.$X$6]+[.C107]*[.$Y$6]+[.C108]*[.$Z$6]+[.C109]*[.$AA$6]+[.C110]*[.$AB$6])/SUM([.$L$6:.$AB$6])" table:style-name="ce1">
            <text:p>0.004476468</text:p>
          </table:table-cell>
          <table:table-cell office:value-type="float" office:value="3.3230661924433558E-5" table:formula="of:=-([.E103]-[.E101])/([.A103]-[.A101])" table:style-name="ce11">
            <text:p>3.32307E-05</text:p>
          </table:table-cell>
          <table:table-cell office:value-type="float" office:value="3.1432054076308827E-5" table:formula="of:= ([.F94]*[.$L$6]+[.F95]*[.$M$6]+[.F96]*[.$N$6]+[.F97]*[.$O$6]+[.F98]*[.$P$6]+[.F99]*[.$Q$6]+[.F100]*[.$R$6]+[.F101]*[.$S$6]+[.F102]*[.$T$6]+[.F103]*[.$U$6]+[.F104]*[.$V$6]+[.F105]*[.$W$6]+[.F106]*[.$X$6]+[.F107]*[.$Y$6]+[.F108]*[.$Z$6]+[.F109]*[.$AA$6]+[.F110]*[.$AB$6])/SUM([.$L$6:.$AB$6])" table:style-name="ce1">
            <text:p>3.14321E-05</text:p>
          </table:table-cell>
          <table:table-cell office:value-type="float" office:value="1.4375080843722027E-8" table:formula="of:=-([.G103]-2*[.G102]+[.G101])/([.A103]-[.A101])" table:style-name="ce11">
            <text:p>1.43751E-08</text:p>
          </table:table-cell>
          <table:table-cell office:value-type="float" office:value="1.445320919460344E-8" table:formula="of:=([.H94]*[.$L$6]+[.H95]*[.$M$6]+[.H96]*[.$N$6]+[.H97]*[.$O$6]+[.H98]*[.$P$6]+[.H99]*[.$Q$6]+[.H100]*[.$R$6]+[.H101]*[.$S$6]+[.H102]*[.$T$6]+[.H103]*[.$U$6]+[.H104]*[.$V$6]+[.H105]*[.$W$6]+[.H106]*[.$X$6]+[.H107]*[.$Y$6]+[.H108]*[.$Z$6]+[.H109]*[.$AA$6]+[.H110]*[.$AB$6])/SUM([.$L$6:.$AB$6])" table:style-name="ce1">
            <text:p>1.44532E-08</text:p>
          </table:table-cell>
          <table:table-cell office:value-type="float" office:value="0.89336137554505646" table:formula="of:=[.B102]+[.$J$4]*[.G102]+[.$J$5]*[.I102]" table:style-name="ce1">
            <text:p>0.893361376</text:p>
          </table:table-cell>
          <table:table-cell table:style-name="ce1"/>
          <table:table-cell office:value-type="float" office:value="6.5483445992310055E-2" table:formula="of:=[.G102]*[.$J$4]" table:style-name="ce1">
            <text:p>0.065483446</text:p>
          </table:table-cell>
          <table:table-cell office:value-type="float" office:value="2.2583139366567875E-2" table:formula="of:=[.I102]*[.$J$5]" table:style-name="ce1">
            <text:p>0.02258313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40" table:style-name="ce1">
            <text:p>940</text:p>
          </table:table-cell>
          <table:table-cell office:value-type="float" office:value="0.85216676218454035" table:formula="of:=EXP(-1*(([.$A103]-1000)/(0.60056*[.$B$5]))^2)+[.$B$4]*EXP(-1*(([.$A103]-1000+[.$C$5])/(0.60056*[.$B$5]))^2)+[.$B$6]*(RAND()-RAND()+RAND()-RAND())" table:style-name="ce1">
            <text:p>0.852166762</text:p>
          </table:table-cell>
          <table:table-cell office:value-type="float" office:value="4.6871971998361794E-3" table:formula="of:=([.B103]-[.B102])/([.A103]-[.A102])" table:style-name="ce11">
            <text:p>0.004687197</text:p>
          </table:table-cell>
          <table:table-cell table:style-name="ce1"/>
          <table:table-cell office:value-type="float" office:value="4.1001046614169952E-3" table:formula="of:=([.C95]*[.$L$6]+[.C96]*[.$M$6]+[.C97]*[.$N$6]+[.C98]*[.$O$6]+[.C99]*[.$P$6]+[.C100]*[.$Q$6]+[.C101]*[.$R$6]+[.C102]*[.$S$6]+[.C103]*[.$T$6]+[.C104]*[.$U$6]+[.C105]*[.$V$6]+[.C106]*[.$W$6]+[.C107]*[.$X$6]+[.C108]*[.$Y$6]+[.C109]*[.$Z$6]+[.C110]*[.$AA$6]+[.C111]*[.$AB$6])/SUM([.$L$6:.$AB$6])" table:style-name="ce1">
            <text:p>0.004100105</text:p>
          </table:table-cell>
          <table:table-cell office:value-type="float" office:value="4.1966754476931652E-5" table:formula="of:=-([.E104]-[.E102])/([.A104]-[.A102])" table:style-name="ce11">
            <text:p>4.19668E-05</text:p>
          </table:table-cell>
          <table:table-cell office:value-type="float" office:value="3.8460114196470044E-5" table:formula="of:= ([.F95]*[.$L$6]+[.F96]*[.$M$6]+[.F97]*[.$N$6]+[.F98]*[.$O$6]+[.F99]*[.$P$6]+[.F100]*[.$Q$6]+[.F101]*[.$R$6]+[.F102]*[.$S$6]+[.F103]*[.$T$6]+[.F104]*[.$U$6]+[.F105]*[.$V$6]+[.F106]*[.$W$6]+[.F107]*[.$X$6]+[.F108]*[.$Y$6]+[.F109]*[.$Z$6]+[.F110]*[.$AA$6]+[.F111]*[.$AB$6])/SUM([.$L$6:.$AB$6])" table:style-name="ce1">
            <text:p>3.84601E-05</text:p>
          </table:table-cell>
          <table:table-cell office:value-type="float" office:value="2.5166033080560747E-8" table:formula="of:=-([.G104]-2*[.G103]+[.G102])/([.A104]-[.A102])" table:style-name="ce11">
            <text:p>2.5166E-08</text:p>
          </table:table-cell>
          <table:table-cell office:value-type="float" office:value="2.263514141034826E-8" table:formula="of:=([.H95]*[.$L$6]+[.H96]*[.$M$6]+[.H97]*[.$N$6]+[.H98]*[.$O$6]+[.H99]*[.$P$6]+[.H100]*[.$Q$6]+[.H101]*[.$R$6]+[.H102]*[.$S$6]+[.H103]*[.$T$6]+[.H104]*[.$U$6]+[.H105]*[.$V$6]+[.H106]*[.$W$6]+[.H107]*[.$X$6]+[.H108]*[.$Y$6]+[.H109]*[.$Z$6]+[.H110]*[.$AA$6]+[.H111]*[.$AB$6])/SUM([.$L$6:.$AB$6])" table:style-name="ce1">
            <text:p>2.26351E-08</text:p>
          </table:table-cell>
          <table:table-cell office:value-type="float" office:value="0.96765940854752208" table:formula="of:=[.B103]+[.$J$4]*[.G103]+[.$J$5]*[.I103]" table:style-name="ce1">
            <text:p>0.967659409</text:p>
          </table:table-cell>
          <table:table-cell table:style-name="ce1"/>
          <table:table-cell office:value-type="float" office:value="8.0125237909312599E-2" table:formula="of:=[.G103]*[.$J$4]" table:style-name="ce1">
            <text:p>0.080125238</text:p>
          </table:table-cell>
          <table:table-cell office:value-type="float" office:value="3.5367408453669154E-2" table:formula="of:=[.I103]*[.$J$5]" table:style-name="ce1">
            <text:p>0.03536740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50" table:style-name="ce1">
            <text:p>950</text:p>
          </table:table-cell>
          <table:table-cell office:value-type="float" office:value="0.89506478814495272" table:formula="of:=EXP(-1*(([.$A104]-1000)/(0.60056*[.$B$5]))^2)+[.$B$4]*EXP(-1*(([.$A104]-1000+[.$C$5])/(0.60056*[.$B$5]))^2)+[.$B$6]*(RAND()-RAND()+RAND()-RAND())" table:style-name="ce1">
            <text:p>0.895064788</text:p>
          </table:table-cell>
          <table:table-cell office:value-type="float" office:value="4.2898025960412369E-3" table:formula="of:=([.B104]-[.B103])/([.A104]-[.A103])" table:style-name="ce11">
            <text:p>0.004289803</text:p>
          </table:table-cell>
          <table:table-cell table:style-name="ce1"/>
          <table:table-cell office:value-type="float" office:value="3.6371330341095653E-3" table:formula="of:=([.C96]*[.$L$6]+[.C97]*[.$M$6]+[.C98]*[.$N$6]+[.C99]*[.$O$6]+[.C100]*[.$P$6]+[.C101]*[.$Q$6]+[.C102]*[.$R$6]+[.C103]*[.$S$6]+[.C104]*[.$T$6]+[.C105]*[.$U$6]+[.C106]*[.$V$6]+[.C107]*[.$W$6]+[.C108]*[.$X$6]+[.C109]*[.$Y$6]+[.C110]*[.$Z$6]+[.C111]*[.$AA$6]+[.C112]*[.$AB$6])/SUM([.$L$6:.$AB$6])" table:style-name="ce1">
            <text:p>0.003637133</text:p>
          </table:table-cell>
          <table:table-cell office:value-type="float" office:value="5.0170035797283224E-5" table:formula="of:=-([.E105]-[.E103])/([.A105]-[.A103])" table:style-name="ce11">
            <text:p>5.017E-05</text:p>
          </table:table-cell>
          <table:table-cell office:value-type="float" office:value="4.4984853655020046E-5" table:formula="of:= ([.F96]*[.$L$6]+[.F97]*[.$M$6]+[.F98]*[.$N$6]+[.F99]*[.$O$6]+[.F100]*[.$P$6]+[.F101]*[.$Q$6]+[.F102]*[.$R$6]+[.F103]*[.$S$6]+[.F104]*[.$T$6]+[.F105]*[.$U$6]+[.F106]*[.$V$6]+[.F107]*[.$W$6]+[.F108]*[.$X$6]+[.F109]*[.$Y$6]+[.F110]*[.$Z$6]+[.F111]*[.$AA$6]+[.F112]*[.$AB$6])/SUM([.$L$6:.$AB$6])" table:style-name="ce1">
            <text:p>4.49849E-05</text:p>
          </table:table-cell>
          <table:table-cell office:value-type="float" office:value="3.5551623923362476E-8" table:formula="of:=-([.G105]-2*[.G104]+[.G103])/([.A105]-[.A103])" table:style-name="ce11">
            <text:p>3.55516E-08</text:p>
          </table:table-cell>
          <table:table-cell office:value-type="float" office:value="3.0434585074626267E-8" table:formula="of:=([.H96]*[.$L$6]+[.H97]*[.$M$6]+[.H98]*[.$N$6]+[.H99]*[.$O$6]+[.H100]*[.$P$6]+[.H101]*[.$Q$6]+[.H102]*[.$R$6]+[.H103]*[.$S$6]+[.H104]*[.$T$6]+[.H105]*[.$U$6]+[.H106]*[.$V$6]+[.H107]*[.$W$6]+[.H108]*[.$X$6]+[.H109]*[.$Y$6]+[.H110]*[.$Z$6]+[.H111]*[.$AA$6]+[.H112]*[.$AB$6])/SUM([.$L$6:.$AB$6])" table:style-name="ce1">
            <text:p>3.04346E-08</text:p>
          </table:table-cell>
          <table:table-cell office:value-type="float" office:value="1.0363372724386815" table:formula="of:=[.B104]+[.$J$4]*[.G104]+[.$J$5]*[.I104]" table:style-name="ce1">
            <text:p>1.036337272</text:p>
          </table:table-cell>
          <table:table-cell table:style-name="ce1"/>
          <table:table-cell office:value-type="float" office:value="9.3718445114625099E-2" table:formula="of:=[.G104]*[.$J$4]" table:style-name="ce1">
            <text:p>0.093718445</text:p>
          </table:table-cell>
          <table:table-cell office:value-type="float" office:value="4.7554039179103544E-2" table:formula="of:=[.I104]*[.$J$5]" table:style-name="ce1">
            <text:p>0.04755403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60" table:style-name="ce1">
            <text:p>960</text:p>
          </table:table-cell>
          <table:table-cell office:value-type="float" office:value="0.93192465244354317" table:formula="of:=EXP(-1*(([.$A105]-1000)/(0.60056*[.$B$5]))^2)+[.$B$4]*EXP(-1*(([.$A105]-1000+[.$C$5])/(0.60056*[.$B$5]))^2)+[.$B$6]*(RAND()-RAND()+RAND()-RAND())" table:style-name="ce1">
            <text:p>0.931924652</text:p>
          </table:table-cell>
          <table:table-cell office:value-type="float" office:value="3.6859864298590451E-3" table:formula="of:=([.B105]-[.B104])/([.A105]-[.A104])" table:style-name="ce11">
            <text:p>0.003685986</text:p>
          </table:table-cell>
          <table:table-cell table:style-name="ce1"/>
          <table:table-cell office:value-type="float" office:value="3.0967039454713307E-3" table:formula="of:=([.C97]*[.$L$6]+[.C98]*[.$M$6]+[.C99]*[.$N$6]+[.C100]*[.$O$6]+[.C101]*[.$P$6]+[.C102]*[.$Q$6]+[.C103]*[.$R$6]+[.C104]*[.$S$6]+[.C105]*[.$T$6]+[.C106]*[.$U$6]+[.C107]*[.$V$6]+[.C108]*[.$W$6]+[.C109]*[.$X$6]+[.C110]*[.$Y$6]+[.C111]*[.$Z$6]+[.C112]*[.$AA$6]+[.C113]*[.$AB$6])/SUM([.$L$6:.$AB$6])" table:style-name="ce1">
            <text:p>0.003096704</text:p>
          </table:table-cell>
          <table:table-cell office:value-type="float" office:value="5.768546117295942E-5" table:formula="of:=-([.E106]-[.E104])/([.A106]-[.A104])" table:style-name="ce11">
            <text:p>5.76855E-05</text:p>
          </table:table-cell>
          <table:table-cell office:value-type="float" office:value="5.0798560635102799E-5" table:formula="of:= ([.F97]*[.$L$6]+[.F98]*[.$M$6]+[.F99]*[.$N$6]+[.F100]*[.$O$6]+[.F101]*[.$P$6]+[.F102]*[.$Q$6]+[.F103]*[.$R$6]+[.F104]*[.$S$6]+[.F105]*[.$T$6]+[.F106]*[.$U$6]+[.F107]*[.$V$6]+[.F108]*[.$W$6]+[.F109]*[.$X$6]+[.F110]*[.$Y$6]+[.F111]*[.$Z$6]+[.F112]*[.$AA$6]+[.F113]*[.$AB$6])/SUM([.$L$6:.$AB$6])" table:style-name="ce1">
            <text:p>5.07986E-05</text:p>
          </table:table-cell>
          <table:table-cell office:value-type="float" office:value="4.5365566023362616E-8" table:formula="of:=-([.G106]-2*[.G105]+[.G104])/([.A106]-[.A104])" table:style-name="ce11">
            <text:p>4.53656E-08</text:p>
          </table:table-cell>
          <table:table-cell office:value-type="float" office:value="3.754026358222035E-8" table:formula="of:=([.H97]*[.$L$6]+[.H98]*[.$M$6]+[.H99]*[.$N$6]+[.H100]*[.$O$6]+[.H101]*[.$P$6]+[.H102]*[.$Q$6]+[.H103]*[.$R$6]+[.H104]*[.$S$6]+[.H105]*[.$T$6]+[.H106]*[.$U$6]+[.H107]*[.$V$6]+[.H108]*[.$W$6]+[.H109]*[.$X$6]+[.H110]*[.$Y$6]+[.H111]*[.$Z$6]+[.H112]*[.$AA$6]+[.H113]*[.$AB$6])/SUM([.$L$6:.$AB$6])" table:style-name="ce1">
            <text:p>3.75403E-08</text:p>
          </table:table-cell>
          <table:table-cell office:value-type="float" office:value="1.0964116489472266" table:formula="of:=[.B105]+[.$J$4]*[.G105]+[.$J$5]*[.I105]" table:style-name="ce1">
            <text:p>1.096411649</text:p>
          </table:table-cell>
          <table:table-cell table:style-name="ce1"/>
          <table:table-cell office:value-type="float" office:value="0.10583033465646417" table:formula="of:=[.G105]*[.$J$4]" table:style-name="ce1">
            <text:p>0.105830335</text:p>
          </table:table-cell>
          <table:table-cell office:value-type="float" office:value="5.86566618472193E-2" table:formula="of:=[.I105]*[.$J$5]" table:style-name="ce1">
            <text:p>0.05865666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70" table:style-name="ce1">
            <text:p>970</text:p>
          </table:table-cell>
          <table:table-cell office:value-type="float" office:value="0.96020810605891826" table:formula="of:=EXP(-1*(([.$A106]-1000)/(0.60056*[.$B$5]))^2)+[.$B$4]*EXP(-1*(([.$A106]-1000+[.$C$5])/(0.60056*[.$B$5]))^2)+[.$B$6]*(RAND()-RAND()+RAND()-RAND())" table:style-name="ce1">
            <text:p>0.960208106</text:p>
          </table:table-cell>
          <table:table-cell office:value-type="float" office:value="2.8283453615375099E-3" table:formula="of:=([.B106]-[.B105])/([.A106]-[.A105])" table:style-name="ce11">
            <text:p>0.002828345</text:p>
          </table:table-cell>
          <table:table-cell table:style-name="ce1"/>
          <table:table-cell office:value-type="float" office:value="2.4834238106503769E-3" table:formula="of:=([.C98]*[.$L$6]+[.C99]*[.$M$6]+[.C100]*[.$N$6]+[.C101]*[.$O$6]+[.C102]*[.$P$6]+[.C103]*[.$Q$6]+[.C104]*[.$R$6]+[.C105]*[.$S$6]+[.C106]*[.$T$6]+[.C107]*[.$U$6]+[.C108]*[.$V$6]+[.C109]*[.$W$6]+[.C110]*[.$X$6]+[.C111]*[.$Y$6]+[.C112]*[.$Z$6]+[.C113]*[.$AA$6]+[.C114]*[.$AB$6])/SUM([.$L$6:.$AB$6])" table:style-name="ce1">
            <text:p>0.002483424</text:p>
          </table:table-cell>
          <table:table-cell office:value-type="float" office:value="6.399434168374179E-5" table:formula="of:=-([.E107]-[.E105])/([.A107]-[.A105])" table:style-name="ce11">
            <text:p>6.39943E-05</text:p>
          </table:table-cell>
          <table:table-cell office:value-type="float" office:value="5.57049562947183E-5" table:formula="of:= ([.F98]*[.$L$6]+[.F99]*[.$M$6]+[.F100]*[.$N$6]+[.F101]*[.$O$6]+[.F102]*[.$P$6]+[.F103]*[.$Q$6]+[.F104]*[.$R$6]+[.F105]*[.$S$6]+[.F106]*[.$T$6]+[.F107]*[.$U$6]+[.F108]*[.$V$6]+[.F109]*[.$W$6]+[.F110]*[.$X$6]+[.F111]*[.$Y$6]+[.F112]*[.$Z$6]+[.F113]*[.$AA$6]+[.F114]*[.$AB$6])/SUM([.$L$6:.$AB$6])" table:style-name="ce1">
            <text:p>5.5705E-05</text:p>
          </table:table-cell>
          <table:table-cell office:value-type="float" office:value="5.3846665296334557E-8" table:formula="of:=-([.G107]-2*[.G106]+[.G105])/([.A107]-[.A105])" table:style-name="ce11">
            <text:p>5.38467E-08</text:p>
          </table:table-cell>
          <table:table-cell office:value-type="float" office:value="4.3650460399205561E-8" table:formula="of:=([.H98]*[.$L$6]+[.H99]*[.$M$6]+[.H100]*[.$N$6]+[.H101]*[.$O$6]+[.H102]*[.$P$6]+[.H103]*[.$Q$6]+[.H104]*[.$R$6]+[.H105]*[.$S$6]+[.H106]*[.$T$6]+[.H107]*[.$U$6]+[.H108]*[.$V$6]+[.H109]*[.$W$6]+[.H110]*[.$X$6]+[.H111]*[.$Y$6]+[.H112]*[.$Z$6]+[.H113]*[.$AA$6]+[.H114]*[.$AB$6])/SUM([.$L$6:.$AB$6])" table:style-name="ce1">
            <text:p>4.36505E-08</text:p>
          </table:table-cell>
          <table:table-cell office:value-type="float" office:value="1.1444639427133401" table:formula="of:=[.B106]+[.$J$4]*[.G106]+[.$J$5]*[.I106]" table:style-name="ce1">
            <text:p>1.144463943</text:p>
          </table:table-cell>
          <table:table-cell table:style-name="ce1"/>
          <table:table-cell office:value-type="float" office:value="0.11605199228066314" table:formula="of:=[.G106]*[.$J$4]" table:style-name="ce1">
            <text:p>0.116051992</text:p>
          </table:table-cell>
          <table:table-cell office:value-type="float" office:value="6.820384437375869E-2" table:formula="of:=[.I106]*[.$J$5]" table:style-name="ce1">
            <text:p>0.06820384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80" table:style-name="ce1">
            <text:p>980</text:p>
          </table:table-cell>
          <table:table-cell office:value-type="float" office:value="0.9821363232287913" table:formula="of:=EXP(-1*(([.$A107]-1000)/(0.60056*[.$B$5]))^2)+[.$B$4]*EXP(-1*(([.$A107]-1000+[.$C$5])/(0.60056*[.$B$5]))^2)+[.$B$6]*(RAND()-RAND()+RAND()-RAND())" table:style-name="ce1">
            <text:p>0.982136323</text:p>
          </table:table-cell>
          <table:table-cell office:value-type="float" office:value="2.192821716987303E-3" table:formula="of:=([.B107]-[.B106])/([.A107]-[.A106])" table:style-name="ce11">
            <text:p>0.002192822</text:p>
          </table:table-cell>
          <table:table-cell table:style-name="ce1"/>
          <table:table-cell office:value-type="float" office:value="1.8168171117964949E-3" table:formula="of:=([.C99]*[.$L$6]+[.C100]*[.$M$6]+[.C101]*[.$N$6]+[.C102]*[.$O$6]+[.C103]*[.$P$6]+[.C104]*[.$Q$6]+[.C105]*[.$R$6]+[.C106]*[.$S$6]+[.C107]*[.$T$6]+[.C108]*[.$U$6]+[.C109]*[.$V$6]+[.C110]*[.$W$6]+[.C111]*[.$X$6]+[.C112]*[.$Y$6]+[.C113]*[.$Z$6]+[.C114]*[.$AA$6]+[.C115]*[.$AB$6])/SUM([.$L$6:.$AB$6])" table:style-name="ce1">
            <text:p>0.001816817</text:p>
          </table:table-cell>
          <table:table-cell office:value-type="float" office:value="6.8849470013960794E-5" table:formula="of:=-([.E108]-[.E106])/([.A108]-[.A106])" table:style-name="ce11">
            <text:p>6.88495E-05</text:p>
          </table:table-cell>
          <table:table-cell office:value-type="float" office:value="5.9534418648407109E-5" table:formula="of:= ([.F99]*[.$L$6]+[.F100]*[.$M$6]+[.F101]*[.$N$6]+[.F102]*[.$O$6]+[.F103]*[.$P$6]+[.F104]*[.$Q$6]+[.F105]*[.$R$6]+[.F106]*[.$S$6]+[.F107]*[.$T$6]+[.F108]*[.$U$6]+[.F109]*[.$V$6]+[.F110]*[.$W$6]+[.F111]*[.$X$6]+[.F112]*[.$Y$6]+[.F113]*[.$Z$6]+[.F114]*[.$AA$6]+[.F115]*[.$AB$6])/SUM([.$L$6:.$AB$6])" table:style-name="ce1">
            <text:p>5.95344E-05</text:p>
          </table:table-cell>
          <table:table-cell office:value-type="float" office:value="6.0363319111029332E-8" table:formula="of:=-([.G108]-2*[.G107]+[.G106])/([.A108]-[.A106])" table:style-name="ce11">
            <text:p>6.03633E-08</text:p>
          </table:table-cell>
          <table:table-cell office:value-type="float" office:value="4.8498756309607177E-8" table:formula="of:=([.H99]*[.$L$6]+[.H100]*[.$M$6]+[.H101]*[.$N$6]+[.H102]*[.$O$6]+[.H103]*[.$P$6]+[.H104]*[.$Q$6]+[.H105]*[.$R$6]+[.H106]*[.$S$6]+[.H107]*[.$T$6]+[.H108]*[.$U$6]+[.H109]*[.$V$6]+[.H110]*[.$W$6]+[.H111]*[.$X$6]+[.H112]*[.$Y$6]+[.H113]*[.$Z$6]+[.H114]*[.$AA$6]+[.H115]*[.$AB$6])/SUM([.$L$6:.$AB$6])" table:style-name="ce1">
            <text:p>4.84988E-08</text:p>
          </table:table-cell>
          <table:table-cell office:value-type="float" office:value="1.1819456688134005" table:formula="of:=[.B107]+[.$J$4]*[.G107]+[.$J$5]*[.I107]" table:style-name="ce1">
            <text:p>1.181945669</text:p>
          </table:table-cell>
          <table:table-cell table:style-name="ce1"/>
          <table:table-cell office:value-type="float" office:value="0.12403003885084815" table:formula="of:=[.G107]*[.$J$4]" table:style-name="ce1">
            <text:p>0.124030039</text:p>
          </table:table-cell>
          <table:table-cell office:value-type="float" office:value="7.5779306733761209E-2" table:formula="of:=[.I107]*[.$J$5]" table:style-name="ce1">
            <text:p>0.07577930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990" table:style-name="ce1">
            <text:p>990</text:p>
          </table:table-cell>
          <table:table-cell office:value-type="float" office:value="0.99618789020210219" table:formula="of:=EXP(-1*(([.$A108]-1000)/(0.60056*[.$B$5]))^2)+[.$B$4]*EXP(-1*(([.$A108]-1000+[.$C$5])/(0.60056*[.$B$5]))^2)+[.$B$6]*(RAND()-RAND()+RAND()-RAND())" table:style-name="ce1">
            <text:p>0.99618789</text:p>
          </table:table-cell>
          <table:table-cell office:value-type="float" office:value="1.4051566973310892E-3" table:formula="of:=([.B108]-[.B107])/([.A108]-[.A107])" table:style-name="ce11">
            <text:p>0.001405157</text:p>
          </table:table-cell>
          <table:table-cell table:style-name="ce1"/>
          <table:table-cell office:value-type="float" office:value="1.106434410371161E-3" table:formula="of:=([.C100]*[.$L$6]+[.C101]*[.$M$6]+[.C102]*[.$N$6]+[.C103]*[.$O$6]+[.C104]*[.$P$6]+[.C105]*[.$Q$6]+[.C106]*[.$R$6]+[.C107]*[.$S$6]+[.C108]*[.$T$6]+[.C109]*[.$U$6]+[.C110]*[.$V$6]+[.C111]*[.$W$6]+[.C112]*[.$X$6]+[.C113]*[.$Y$6]+[.C114]*[.$Z$6]+[.C115]*[.$AA$6]+[.C116]*[.$AB$6])/SUM([.$L$6:.$AB$6])" table:style-name="ce1">
            <text:p>0.001106434</text:p>
          </table:table-cell>
          <table:table-cell office:value-type="float" office:value="7.2353819198826602E-5" table:formula="of:=-([.E109]-[.E107])/([.A109]-[.A107])" table:style-name="ce11">
            <text:p>7.23538E-05</text:p>
          </table:table-cell>
          <table:table-cell office:value-type="float" office:value="6.2156614619875332E-5" table:formula="of:= ([.F100]*[.$L$6]+[.F101]*[.$M$6]+[.F102]*[.$N$6]+[.F103]*[.$O$6]+[.F104]*[.$P$6]+[.F105]*[.$Q$6]+[.F106]*[.$R$6]+[.F107]*[.$S$6]+[.F108]*[.$T$6]+[.F109]*[.$U$6]+[.F110]*[.$V$6]+[.F111]*[.$W$6]+[.F112]*[.$X$6]+[.F113]*[.$Y$6]+[.F114]*[.$Z$6]+[.F115]*[.$AA$6]+[.F116]*[.$AB$6])/SUM([.$L$6:.$AB$6])" table:style-name="ce1">
            <text:p>6.21566E-05</text:p>
          </table:table-cell>
          <table:table-cell office:value-type="float" office:value="6.5096555906311269E-8" table:formula="of:=-([.G109]-2*[.G108]+[.G107])/([.A109]-[.A107])" table:style-name="ce11">
            <text:p>6.50966E-08</text:p>
          </table:table-cell>
          <table:table-cell office:value-type="float" office:value="5.1882842349318913E-8" table:formula="of:=([.H100]*[.$L$6]+[.H101]*[.$M$6]+[.H102]*[.$N$6]+[.H103]*[.$O$6]+[.H104]*[.$P$6]+[.H105]*[.$Q$6]+[.H106]*[.$R$6]+[.H107]*[.$S$6]+[.H108]*[.$T$6]+[.H109]*[.$U$6]+[.H110]*[.$V$6]+[.H111]*[.$W$6]+[.H112]*[.$X$6]+[.H113]*[.$Y$6]+[.H114]*[.$Z$6]+[.H115]*[.$AA$6]+[.H116]*[.$AB$6])/SUM([.$L$6:.$AB$6])" table:style-name="ce1">
            <text:p>5.18828E-08</text:p>
          </table:table-cell>
          <table:table-cell office:value-type="float" office:value="1.2067477784976532" table:formula="of:=[.B108]+[.$J$4]*[.G108]+[.$J$5]*[.I108]" table:style-name="ce1">
            <text:p>1.206747778</text:p>
          </table:table-cell>
          <table:table-cell table:style-name="ce1"/>
          <table:table-cell office:value-type="float" office:value="0.12949294712474027" table:formula="of:=[.G108]*[.$J$4]" table:style-name="ce1">
            <text:p>0.129492947</text:p>
          </table:table-cell>
          <table:table-cell office:value-type="float" office:value="8.10669411708108E-2" table:formula="of:=[.I108]*[.$J$5]" table:style-name="ce1">
            <text:p>0.08106694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00" table:style-name="ce1">
            <text:p>1000</text:p>
          </table:table-cell>
          <table:table-cell office:value-type="float" office:value="0.99896348998598283" table:formula="of:=EXP(-1*(([.$A109]-1000)/(0.60056*[.$B$5]))^2)+[.$B$4]*EXP(-1*(([.$A109]-1000+[.$C$5])/(0.60056*[.$B$5]))^2)+[.$B$6]*(RAND()-RAND()+RAND()-RAND())" table:style-name="ce1">
            <text:p>0.99896349</text:p>
          </table:table-cell>
          <table:table-cell office:value-type="float" office:value="2.7755997838806444E-4" table:formula="of:=([.B109]-[.B108])/([.A109]-[.A108])" table:style-name="ce11">
            <text:p>0.00027756</text:p>
          </table:table-cell>
          <table:table-cell table:style-name="ce1"/>
          <table:table-cell office:value-type="float" office:value="3.697407278199629E-4" table:formula="of:=([.C101]*[.$L$6]+[.C102]*[.$M$6]+[.C103]*[.$N$6]+[.C104]*[.$O$6]+[.C105]*[.$P$6]+[.C106]*[.$Q$6]+[.C107]*[.$R$6]+[.C108]*[.$S$6]+[.C109]*[.$T$6]+[.C110]*[.$U$6]+[.C111]*[.$V$6]+[.C112]*[.$W$6]+[.C113]*[.$X$6]+[.C114]*[.$Y$6]+[.C115]*[.$Z$6]+[.C116]*[.$AA$6]+[.C117]*[.$AB$6])/SUM([.$L$6:.$AB$6])" table:style-name="ce1">
            <text:p>0.000369741</text:p>
          </table:table-cell>
          <table:table-cell office:value-type="float" office:value="7.3934558053641167E-5" table:formula="of:=-([.E110]-[.E108])/([.A110]-[.A108])" table:style-name="ce11">
            <text:p>7.39346E-05</text:p>
          </table:table-cell>
          <table:table-cell office:value-type="float" office:value="6.3476879473217329E-5" table:formula="of:= ([.F101]*[.$L$6]+[.F102]*[.$M$6]+[.F103]*[.$N$6]+[.F104]*[.$O$6]+[.F105]*[.$P$6]+[.F106]*[.$Q$6]+[.F107]*[.$R$6]+[.F108]*[.$S$6]+[.F109]*[.$T$6]+[.F110]*[.$U$6]+[.F111]*[.$V$6]+[.F112]*[.$W$6]+[.F113]*[.$X$6]+[.F114]*[.$Y$6]+[.F115]*[.$Z$6]+[.F116]*[.$AA$6]+[.F117]*[.$AB$6])/SUM([.$L$6:.$AB$6])" table:style-name="ce1">
            <text:p>6.34769E-05</text:p>
          </table:table-cell>
          <table:table-cell office:value-type="float" office:value="6.72745657384826E-8" table:formula="of:=-([.G110]-2*[.G109]+[.G108])/([.A110]-[.A108])" table:style-name="ce11">
            <text:p>6.72746E-08</text:p>
          </table:table-cell>
          <table:table-cell office:value-type="float" office:value="5.3657321269186007E-8" table:formula="of:=([.H101]*[.$L$6]+[.H102]*[.$M$6]+[.H103]*[.$N$6]+[.H104]*[.$O$6]+[.H105]*[.$P$6]+[.H106]*[.$Q$6]+[.H107]*[.$R$6]+[.H108]*[.$S$6]+[.H109]*[.$T$6]+[.H110]*[.$U$6]+[.H111]*[.$V$6]+[.H112]*[.$W$6]+[.H113]*[.$X$6]+[.H114]*[.$Y$6]+[.H115]*[.$Z$6]+[.H116]*[.$AA$6]+[.H117]*[.$AB$6])/SUM([.$L$6:.$AB$6])" table:style-name="ce1">
            <text:p>5.36573E-08</text:p>
          </table:table-cell>
          <table:table-cell office:value-type="float" office:value="1.2150465533716222" table:formula="of:=[.B109]+[.$J$4]*[.G109]+[.$J$5]*[.I109]" table:style-name="ce1">
            <text:p>1.215046553</text:p>
          </table:table-cell>
          <table:table-cell table:style-name="ce1"/>
          <table:table-cell office:value-type="float" office:value="0.13224349890253612" table:formula="of:=[.G109]*[.$J$4]" table:style-name="ce1">
            <text:p>0.132243499</text:p>
          </table:table-cell>
          <table:table-cell office:value-type="float" office:value="8.3839564483103132E-2" table:formula="of:=[.I109]*[.$J$5]" table:style-name="ce1">
            <text:p>0.08383956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10" table:style-name="ce1">
            <text:p>1010</text:p>
          </table:table-cell>
          <table:table-cell office:value-type="float" office:value="0.99515864934028109" table:formula="of:=EXP(-1*(([.$A110]-1000)/(0.60056*[.$B$5]))^2)+[.$B$4]*EXP(-1*(([.$A110]-1000+[.$C$5])/(0.60056*[.$B$5]))^2)+[.$B$6]*(RAND()-RAND()+RAND()-RAND())" table:style-name="ce1">
            <text:p>0.995158649</text:p>
          </table:table-cell>
          <table:table-cell office:value-type="float" office:value="-3.8048406457017456E-4" table:formula="of:=([.B110]-[.B109])/([.A110]-[.A109])" table:style-name="ce11">
            <text:p>-0.000380484</text:p>
          </table:table-cell>
          <table:table-cell table:style-name="ce1"/>
          <table:table-cell office:value-type="float" office:value="-3.722567507016623E-4" table:formula="of:=([.C102]*[.$L$6]+[.C103]*[.$M$6]+[.C104]*[.$N$6]+[.C105]*[.$O$6]+[.C106]*[.$P$6]+[.C107]*[.$Q$6]+[.C108]*[.$R$6]+[.C109]*[.$S$6]+[.C110]*[.$T$6]+[.C111]*[.$U$6]+[.C112]*[.$V$6]+[.C113]*[.$W$6]+[.C114]*[.$X$6]+[.C115]*[.$Y$6]+[.C116]*[.$Z$6]+[.C117]*[.$AA$6]+[.C118]*[.$AB$6])/SUM([.$L$6:.$AB$6])" table:style-name="ce1">
            <text:p>-0.000372257</text:p>
          </table:table-cell>
          <table:table-cell office:value-type="float" office:value="7.3850824633170132E-5" table:formula="of:=-([.E111]-[.E109])/([.A111]-[.A109])" table:style-name="ce11">
            <text:p>7.38508E-05</text:p>
          </table:table-cell>
          <table:table-cell office:value-type="float" office:value="6.3451653011789674E-5" table:formula="of:= ([.F102]*[.$L$6]+[.F103]*[.$M$6]+[.F104]*[.$N$6]+[.F105]*[.$O$6]+[.F106]*[.$P$6]+[.F107]*[.$Q$6]+[.F108]*[.$R$6]+[.F109]*[.$S$6]+[.F110]*[.$T$6]+[.F111]*[.$U$6]+[.F112]*[.$V$6]+[.F113]*[.$W$6]+[.F114]*[.$X$6]+[.F115]*[.$Y$6]+[.F116]*[.$Z$6]+[.F117]*[.$AA$6]+[.F118]*[.$AB$6])/SUM([.$L$6:.$AB$6])" table:style-name="ce1">
            <text:p>6.34517E-05</text:p>
          </table:table-cell>
          <table:table-cell office:value-type="float" office:value="6.7275442893930621E-8" table:formula="of:=-([.G111]-2*[.G110]+[.G109])/([.A111]-[.A109])" table:style-name="ce11">
            <text:p>6.72754E-08</text:p>
          </table:table-cell>
          <table:table-cell office:value-type="float" office:value="5.3757354173638111E-8" table:formula="of:=([.H102]*[.$L$6]+[.H103]*[.$M$6]+[.H104]*[.$N$6]+[.H105]*[.$O$6]+[.H106]*[.$P$6]+[.H107]*[.$Q$6]+[.H108]*[.$R$6]+[.H109]*[.$S$6]+[.H110]*[.$T$6]+[.H111]*[.$U$6]+[.H112]*[.$V$6]+[.H113]*[.$W$6]+[.H114]*[.$X$6]+[.H115]*[.$Y$6]+[.H116]*[.$Z$6]+[.H117]*[.$AA$6]+[.H118]*[.$AB$6])/SUM([.$L$6:.$AB$6])" table:style-name="ce1">
            <text:p>5.37574E-08</text:p>
          </table:table-cell>
          <table:table-cell office:value-type="float" office:value="1.2113454590111525" table:formula="of:=[.B110]+[.$J$4]*[.G110]+[.$J$5]*[.I110]" table:style-name="ce1">
            <text:p>1.211345459</text:p>
          </table:table-cell>
          <table:table-cell table:style-name="ce1"/>
          <table:table-cell office:value-type="float" office:value="0.13219094377456184" table:formula="of:=[.G110]*[.$J$4]" table:style-name="ce1">
            <text:p>0.132190944</text:p>
          </table:table-cell>
          <table:table-cell office:value-type="float" office:value="8.3995865896309543E-2" table:formula="of:=[.I110]*[.$J$5]" table:style-name="ce1">
            <text:p>0.08399586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20" table:style-name="ce1">
            <text:p>1020</text:p>
          </table:table-cell>
          <table:table-cell office:value-type="float" office:value="0.98323809680237817" table:formula="of:=EXP(-1*(([.$A111]-1000)/(0.60056*[.$B$5]))^2)+[.$B$4]*EXP(-1*(([.$A111]-1000+[.$C$5])/(0.60056*[.$B$5]))^2)+[.$B$6]*(RAND()-RAND()+RAND()-RAND())" table:style-name="ce1">
            <text:p>0.983238097</text:p>
          </table:table-cell>
          <table:table-cell office:value-type="float" office:value="-1.1920552537902918E-3" table:formula="of:=([.B111]-[.B110])/([.A111]-[.A110])" table:style-name="ce11">
            <text:p>-0.001192055</text:p>
          </table:table-cell>
          <table:table-cell table:style-name="ce1"/>
          <table:table-cell office:value-type="float" office:value="-1.1072757648434399E-3" table:formula="of:=([.C103]*[.$L$6]+[.C104]*[.$M$6]+[.C105]*[.$N$6]+[.C106]*[.$O$6]+[.C107]*[.$P$6]+[.C108]*[.$Q$6]+[.C109]*[.$R$6]+[.C110]*[.$S$6]+[.C111]*[.$T$6]+[.C112]*[.$U$6]+[.C113]*[.$V$6]+[.C114]*[.$W$6]+[.C115]*[.$X$6]+[.C116]*[.$Y$6]+[.C117]*[.$Z$6]+[.C118]*[.$AA$6]+[.C119]*[.$AB$6])/SUM([.$L$6:.$AB$6])" table:style-name="ce1">
            <text:p>-0.001107276</text:p>
          </table:table-cell>
          <table:table-cell office:value-type="float" office:value="7.22385347779022E-5" table:formula="of:=-([.E112]-[.E110])/([.A112]-[.A110])" table:style-name="ce11">
            <text:p>7.22385E-05</text:p>
          </table:table-cell>
          <table:table-cell office:value-type="float" office:value="6.2080917692483408E-5" table:formula="of:= ([.F103]*[.$L$6]+[.F104]*[.$M$6]+[.F105]*[.$N$6]+[.F106]*[.$O$6]+[.F107]*[.$P$6]+[.F108]*[.$Q$6]+[.F109]*[.$R$6]+[.F110]*[.$S$6]+[.F111]*[.$T$6]+[.F112]*[.$U$6]+[.F113]*[.$V$6]+[.F114]*[.$W$6]+[.F115]*[.$X$6]+[.F116]*[.$Y$6]+[.F117]*[.$Z$6]+[.F118]*[.$AA$6]+[.F119]*[.$AB$6])/SUM([.$L$6:.$AB$6])" table:style-name="ce1">
            <text:p>6.20809E-05</text:p>
          </table:table-cell>
          <table:table-cell office:value-type="float" office:value="6.5206552195089514E-8" table:formula="of:=-([.G112]-2*[.G111]+[.G110])/([.A112]-[.A110])" table:style-name="ce11">
            <text:p>6.52066E-08</text:p>
          </table:table-cell>
          <table:table-cell office:value-type="float" office:value="5.2187578496425273E-8" table:formula="of:=([.H103]*[.$L$6]+[.H104]*[.$M$6]+[.H105]*[.$N$6]+[.H106]*[.$O$6]+[.H107]*[.$P$6]+[.H108]*[.$Q$6]+[.H109]*[.$R$6]+[.H110]*[.$S$6]+[.H111]*[.$T$6]+[.H112]*[.$U$6]+[.H113]*[.$V$6]+[.H114]*[.$W$6]+[.H115]*[.$X$6]+[.H116]*[.$Y$6]+[.H117]*[.$Z$6]+[.H118]*[.$AA$6]+[.H119]*[.$AB$6])/SUM([.$L$6:.$AB$6])" table:style-name="ce1">
            <text:p>5.21876E-08</text:p>
          </table:table-cell>
          <table:table-cell office:value-type="float" office:value="1.1941164333957164" table:formula="of:=[.B111]+[.$J$4]*[.G111]+[.$J$5]*[.I111]" table:style-name="ce1">
            <text:p>1.194116433</text:p>
          </table:table-cell>
          <table:table-cell table:style-name="ce1"/>
          <table:table-cell office:value-type="float" office:value="0.12933524519267378" table:formula="of:=[.G111]*[.$J$4]" table:style-name="ce1">
            <text:p>0.129335245</text:p>
          </table:table-cell>
          <table:table-cell office:value-type="float" office:value="8.1543091400664486E-2" table:formula="of:=[.I111]*[.$J$5]" table:style-name="ce1">
            <text:p>0.08154309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30" table:style-name="ce1">
            <text:p>1030</text:p>
          </table:table-cell>
          <table:table-cell office:value-type="float" office:value="0.96128397968248391" table:formula="of:=EXP(-1*(([.$A112]-1000)/(0.60056*[.$B$5]))^2)+[.$B$4]*EXP(-1*(([.$A112]-1000+[.$C$5])/(0.60056*[.$B$5]))^2)+[.$B$6]*(RAND()-RAND()+RAND()-RAND())" table:style-name="ce1">
            <text:p>0.96128398</text:p>
          </table:table-cell>
          <table:table-cell office:value-type="float" office:value="-2.1954117119894257E-3" table:formula="of:=([.B112]-[.B111])/([.A112]-[.A111])" table:style-name="ce11">
            <text:p>-0.002195412</text:p>
          </table:table-cell>
          <table:table-cell table:style-name="ce1"/>
          <table:table-cell office:value-type="float" office:value="-1.8170274462597064E-3" table:formula="of:=([.C104]*[.$L$6]+[.C105]*[.$M$6]+[.C106]*[.$N$6]+[.C107]*[.$O$6]+[.C108]*[.$P$6]+[.C109]*[.$Q$6]+[.C110]*[.$R$6]+[.C111]*[.$S$6]+[.C112]*[.$T$6]+[.C113]*[.$U$6]+[.C114]*[.$V$6]+[.C115]*[.$W$6]+[.C116]*[.$X$6]+[.C117]*[.$Y$6]+[.C118]*[.$Z$6]+[.C119]*[.$AA$6]+[.C120]*[.$AB$6])/SUM([.$L$6:.$AB$6])" table:style-name="ce1">
            <text:p>-0.001817027</text:p>
          </table:table-cell>
          <table:table-cell office:value-type="float" office:value="6.8882983525009911E-5" table:formula="of:=-([.E113]-[.E111])/([.A113]-[.A111])" table:style-name="ce11">
            <text:p>6.8883E-05</text:p>
          </table:table-cell>
          <table:table-cell office:value-type="float" office:value="5.940605132927535E-5" table:formula="of:= ([.F104]*[.$L$6]+[.F105]*[.$M$6]+[.F106]*[.$N$6]+[.F107]*[.$O$6]+[.F108]*[.$P$6]+[.F109]*[.$Q$6]+[.F110]*[.$R$6]+[.F111]*[.$S$6]+[.F112]*[.$T$6]+[.F113]*[.$U$6]+[.F114]*[.$V$6]+[.F115]*[.$W$6]+[.F116]*[.$X$6]+[.F117]*[.$Y$6]+[.F118]*[.$Z$6]+[.F119]*[.$AA$6]+[.F120]*[.$AB$6])/SUM([.$L$6:.$AB$6])" table:style-name="ce1">
            <text:p>5.94061E-05</text:p>
          </table:table-cell>
          <table:table-cell office:value-type="float" office:value="6.086283766640755E-8" table:formula="of:=-([.G113]-2*[.G112]+[.G111])/([.A113]-[.A111])" table:style-name="ce11">
            <text:p>6.08628E-08</text:p>
          </table:table-cell>
          <table:table-cell office:value-type="float" office:value="4.9020081020738239E-8" table:formula="of:=([.H104]*[.$L$6]+[.H105]*[.$M$6]+[.H106]*[.$N$6]+[.H107]*[.$O$6]+[.H108]*[.$P$6]+[.H109]*[.$Q$6]+[.H110]*[.$R$6]+[.H111]*[.$S$6]+[.H112]*[.$T$6]+[.H113]*[.$U$6]+[.H114]*[.$V$6]+[.H115]*[.$W$6]+[.H116]*[.$X$6]+[.H117]*[.$Y$6]+[.H118]*[.$Z$6]+[.H119]*[.$AA$6]+[.H120]*[.$AB$6])/SUM([.$L$6:.$AB$6])" table:style-name="ce1">
            <text:p>4.90201E-08</text:p>
          </table:table-cell>
          <table:table-cell office:value-type="float" office:value="1.1616404632133777" table:formula="of:=[.B112]+[.$J$4]*[.G112]+[.$J$5]*[.I112]" table:style-name="ce1">
            <text:p>1.161640463</text:p>
          </table:table-cell>
          <table:table-cell table:style-name="ce1"/>
          <table:table-cell office:value-type="float" office:value="0.12376260693599032" table:formula="of:=[.G112]*[.$J$4]" table:style-name="ce1">
            <text:p>0.123762607</text:p>
          </table:table-cell>
          <table:table-cell office:value-type="float" office:value="7.6593876594903493E-2" table:formula="of:=[.I112]*[.$J$5]" table:style-name="ce1">
            <text:p>0.07659387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40" table:style-name="ce1">
            <text:p>1040</text:p>
          </table:table-cell>
          <table:table-cell office:value-type="float" office:value="0.93147271183353664" table:formula="of:=EXP(-1*(([.$A113]-1000)/(0.60056*[.$B$5]))^2)+[.$B$4]*EXP(-1*(([.$A113]-1000+[.$C$5])/(0.60056*[.$B$5]))^2)+[.$B$6]*(RAND()-RAND()+RAND()-RAND())" table:style-name="ce1">
            <text:p>0.931472712</text:p>
          </table:table-cell>
          <table:table-cell office:value-type="float" office:value="-2.9811267848947275E-3" table:formula="of:=([.B113]-[.B112])/([.A113]-[.A112])" table:style-name="ce11">
            <text:p>-0.002981127</text:p>
          </table:table-cell>
          <table:table-cell table:style-name="ce1"/>
          <table:table-cell office:value-type="float" office:value="-2.4849354353436381E-3" table:formula="of:=([.C105]*[.$L$6]+[.C106]*[.$M$6]+[.C107]*[.$N$6]+[.C108]*[.$O$6]+[.C109]*[.$P$6]+[.C110]*[.$Q$6]+[.C111]*[.$R$6]+[.C112]*[.$S$6]+[.C113]*[.$T$6]+[.C114]*[.$U$6]+[.C115]*[.$V$6]+[.C116]*[.$W$6]+[.C117]*[.$X$6]+[.C118]*[.$Y$6]+[.C119]*[.$Z$6]+[.C120]*[.$AA$6]+[.C121]*[.$AB$6])/SUM([.$L$6:.$AB$6])" table:style-name="ce1">
            <text:p>-0.002484935</text:p>
          </table:table-cell>
          <table:table-cell office:value-type="float" office:value="6.3916783849584473E-5" table:formula="of:=-([.E114]-[.E112])/([.A114]-[.A112])" table:style-name="ce11">
            <text:p>6.39168E-05</text:p>
          </table:table-cell>
          <table:table-cell office:value-type="float" office:value="5.5513928212739142E-5" table:formula="of:= ([.F105]*[.$L$6]+[.F106]*[.$M$6]+[.F107]*[.$N$6]+[.F108]*[.$O$6]+[.F109]*[.$P$6]+[.F110]*[.$Q$6]+[.F111]*[.$R$6]+[.F112]*[.$S$6]+[.F113]*[.$T$6]+[.F114]*[.$U$6]+[.F115]*[.$V$6]+[.F116]*[.$W$6]+[.F117]*[.$X$6]+[.F118]*[.$Y$6]+[.F119]*[.$Z$6]+[.F120]*[.$AA$6]+[.F121]*[.$AB$6])/SUM([.$L$6:.$AB$6])" table:style-name="ce1">
            <text:p>5.55139E-05</text:p>
          </table:table-cell>
          <table:table-cell office:value-type="float" office:value="5.4495420984793685E-8" table:formula="of:=-([.G114]-2*[.G113]+[.G112])/([.A114]-[.A112])" table:style-name="ce11">
            <text:p>5.44954E-08</text:p>
          </table:table-cell>
          <table:table-cell office:value-type="float" office:value="4.4398458252589988E-8" table:formula="of:=([.H105]*[.$L$6]+[.H106]*[.$M$6]+[.H107]*[.$N$6]+[.H108]*[.$O$6]+[.H109]*[.$P$6]+[.H110]*[.$Q$6]+[.H111]*[.$R$6]+[.H112]*[.$S$6]+[.H113]*[.$T$6]+[.H114]*[.$U$6]+[.H115]*[.$V$6]+[.H116]*[.$W$6]+[.H117]*[.$X$6]+[.H118]*[.$Y$6]+[.H119]*[.$Z$6]+[.H120]*[.$AA$6]+[.H121]*[.$AB$6])/SUM([.$L$6:.$AB$6])" table:style-name="ce1">
            <text:p>4.43985E-08</text:p>
          </table:table-cell>
          <table:table-cell office:value-type="float" office:value="1.1164993199630817" table:formula="of:=[.B113]+[.$J$4]*[.G113]+[.$J$5]*[.I113]" table:style-name="ce1">
            <text:p>1.11649932</text:p>
          </table:table-cell>
          <table:table-cell table:style-name="ce1"/>
          <table:table-cell office:value-type="float" office:value="0.11565401710987322" table:formula="of:=[.G113]*[.$J$4]" table:style-name="ce1">
            <text:p>0.115654017</text:p>
          </table:table-cell>
          <table:table-cell office:value-type="float" office:value="6.9372591019671859E-2" table:formula="of:=[.I113]*[.$J$5]" table:style-name="ce1">
            <text:p>0.06937259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50" table:style-name="ce1">
            <text:p>1050</text:p>
          </table:table-cell>
          <table:table-cell office:value-type="float" office:value="0.89467883220508759" table:formula="of:=EXP(-1*(([.$A114]-1000)/(0.60056*[.$B$5]))^2)+[.$B$4]*EXP(-1*(([.$A114]-1000+[.$C$5])/(0.60056*[.$B$5]))^2)+[.$B$6]*(RAND()-RAND()+RAND()-RAND())" table:style-name="ce1">
            <text:p>0.894678832</text:p>
          </table:table-cell>
          <table:table-cell office:value-type="float" office:value="-3.6793879628449046E-3" table:formula="of:=([.B114]-[.B113])/([.A114]-[.A113])" table:style-name="ce11">
            <text:p>-0.003679388</text:p>
          </table:table-cell>
          <table:table-cell table:style-name="ce1"/>
          <table:table-cell office:value-type="float" office:value="-3.0953631232513959E-3" table:formula="of:=([.C106]*[.$L$6]+[.C107]*[.$M$6]+[.C108]*[.$N$6]+[.C109]*[.$O$6]+[.C110]*[.$P$6]+[.C111]*[.$Q$6]+[.C112]*[.$R$6]+[.C113]*[.$S$6]+[.C114]*[.$T$6]+[.C115]*[.$U$6]+[.C116]*[.$V$6]+[.C117]*[.$W$6]+[.C118]*[.$X$6]+[.C119]*[.$Y$6]+[.C120]*[.$Z$6]+[.C121]*[.$AA$6]+[.C122]*[.$AB$6])/SUM([.$L$6:.$AB$6])" table:style-name="ce1">
            <text:p>-0.003095363</text:p>
          </table:table-cell>
          <table:table-cell office:value-type="float" office:value="5.7521368590923435E-5" table:formula="of:=-([.E115]-[.E113])/([.A115]-[.A113])" table:style-name="ce11">
            <text:p>5.75214E-05</text:p>
          </table:table-cell>
          <table:table-cell office:value-type="float" office:value="5.053189667650706E-5" table:formula="of:= ([.F106]*[.$L$6]+[.F107]*[.$M$6]+[.F108]*[.$N$6]+[.F109]*[.$O$6]+[.F110]*[.$P$6]+[.F111]*[.$Q$6]+[.F112]*[.$R$6]+[.F113]*[.$S$6]+[.F114]*[.$T$6]+[.F115]*[.$U$6]+[.F116]*[.$V$6]+[.F117]*[.$W$6]+[.F118]*[.$X$6]+[.F119]*[.$Y$6]+[.F120]*[.$Z$6]+[.F121]*[.$AA$6]+[.F122]*[.$AB$6])/SUM([.$L$6:.$AB$6])" table:style-name="ce1">
            <text:p>5.05319E-05</text:p>
          </table:table-cell>
          <table:table-cell office:value-type="float" office:value="4.6294327476827866E-8" table:formula="of:=-([.G115]-2*[.G114]+[.G113])/([.A115]-[.A113])" table:style-name="ce11">
            <text:p>4.62943E-08</text:p>
          </table:table-cell>
          <table:table-cell office:value-type="float" office:value="3.8527401468193488E-8" table:formula="of:=([.H106]*[.$L$6]+[.H107]*[.$M$6]+[.H108]*[.$N$6]+[.H109]*[.$O$6]+[.H110]*[.$P$6]+[.H111]*[.$Q$6]+[.H112]*[.$R$6]+[.H113]*[.$S$6]+[.H114]*[.$T$6]+[.H115]*[.$U$6]+[.H116]*[.$V$6]+[.H117]*[.$W$6]+[.H118]*[.$X$6]+[.H119]*[.$Y$6]+[.H120]*[.$Z$6]+[.H121]*[.$AA$6]+[.H122]*[.$AB$6])/SUM([.$L$6:.$AB$6])" table:style-name="ce1">
            <text:p>3.85274E-08</text:p>
          </table:table-cell>
          <table:table-cell office:value-type="float" office:value="1.0601526817418629" table:formula="of:=[.B114]+[.$J$4]*[.G114]+[.$J$5]*[.I114]" table:style-name="ce1">
            <text:p>1.060152682</text:p>
          </table:table-cell>
          <table:table-cell table:style-name="ce1"/>
          <table:table-cell office:value-type="float" office:value="0.10527478474272305" table:formula="of:=[.G114]*[.$J$4]" table:style-name="ce1">
            <text:p>0.105274785</text:p>
          </table:table-cell>
          <table:table-cell office:value-type="float" office:value="6.0199064794052327E-2" table:formula="of:=[.I114]*[.$J$5]" table:style-name="ce1">
            <text:p>0.06019906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60" table:style-name="ce1">
            <text:p>1060</text:p>
          </table:table-cell>
          <table:table-cell office:value-type="float" office:value="0.8519887847406965" table:formula="of:=EXP(-1*(([.$A115]-1000)/(0.60056*[.$B$5]))^2)+[.$B$4]*EXP(-1*(([.$A115]-1000+[.$C$5])/(0.60056*[.$B$5]))^2)+[.$B$6]*(RAND()-RAND()+RAND()-RAND())" table:style-name="ce1">
            <text:p>0.851988785</text:p>
          </table:table-cell>
          <table:table-cell office:value-type="float" office:value="-4.2690047464391092E-3" table:formula="of:=([.B115]-[.B114])/([.A115]-[.A114])" table:style-name="ce11">
            <text:p>-0.004269005</text:p>
          </table:table-cell>
          <table:table-cell table:style-name="ce1"/>
          <table:table-cell office:value-type="float" office:value="-3.6353628071621067E-3" table:formula="of:=([.C107]*[.$L$6]+[.C108]*[.$M$6]+[.C109]*[.$N$6]+[.C110]*[.$O$6]+[.C111]*[.$P$6]+[.C112]*[.$Q$6]+[.C113]*[.$R$6]+[.C114]*[.$S$6]+[.C115]*[.$T$6]+[.C116]*[.$U$6]+[.C117]*[.$V$6]+[.C118]*[.$W$6]+[.C119]*[.$X$6]+[.C120]*[.$Y$6]+[.C121]*[.$Z$6]+[.C122]*[.$AA$6]+[.C123]*[.$AB$6])/SUM([.$L$6:.$AB$6])" table:style-name="ce1">
            <text:p>-0.003635363</text:p>
          </table:table-cell>
          <table:table-cell office:value-type="float" office:value="5.000553361480611E-5" table:formula="of:=-([.E116]-[.E114])/([.A116]-[.A114])" table:style-name="ce11">
            <text:p>5.00055E-05</text:p>
          </table:table-cell>
          <table:table-cell office:value-type="float" office:value="4.4623978590738421E-5" table:formula="of:= ([.F107]*[.$L$6]+[.F108]*[.$M$6]+[.F109]*[.$N$6]+[.F110]*[.$O$6]+[.F111]*[.$P$6]+[.F112]*[.$Q$6]+[.F113]*[.$R$6]+[.F114]*[.$S$6]+[.F115]*[.$T$6]+[.F116]*[.$U$6]+[.F117]*[.$V$6]+[.F118]*[.$W$6]+[.F119]*[.$X$6]+[.F120]*[.$Y$6]+[.F121]*[.$Z$6]+[.F122]*[.$AA$6]+[.F123]*[.$AB$6])/SUM([.$L$6:.$AB$6])" table:style-name="ce1">
            <text:p>4.4624E-05</text:p>
          </table:table-cell>
          <table:table-cell office:value-type="float" office:value="3.6806478521257854E-8" table:formula="of:=-([.G116]-2*[.G115]+[.G114])/([.A116]-[.A114])" table:style-name="ce11">
            <text:p>3.68065E-08</text:p>
          </table:table-cell>
          <table:table-cell office:value-type="float" office:value="3.1669030077865906E-8" table:formula="of:=([.H107]*[.$L$6]+[.H108]*[.$M$6]+[.H109]*[.$N$6]+[.H110]*[.$O$6]+[.H111]*[.$P$6]+[.H112]*[.$Q$6]+[.H113]*[.$R$6]+[.H114]*[.$S$6]+[.H115]*[.$T$6]+[.H116]*[.$U$6]+[.H117]*[.$V$6]+[.H118]*[.$W$6]+[.H119]*[.$X$6]+[.H120]*[.$Y$6]+[.H121]*[.$Z$6]+[.H122]*[.$AA$6]+[.H123]*[.$AB$6])/SUM([.$L$6:.$AB$6])" table:style-name="ce1">
            <text:p>3.1669E-08</text:p>
          </table:table-cell>
          <table:table-cell office:value-type="float" office:value="0.99443826630140042" table:formula="of:=[.B115]+[.$J$4]*[.G115]+[.$J$5]*[.I115]" table:style-name="ce1">
            <text:p>0.994438266</text:p>
          </table:table-cell>
          <table:table-cell table:style-name="ce1"/>
          <table:table-cell office:value-type="float" office:value="9.2966622064038384E-2" table:formula="of:=[.G115]*[.$J$4]" table:style-name="ce1">
            <text:p>0.092966622</text:p>
          </table:table-cell>
          <table:table-cell office:value-type="float" office:value="4.9482859496665477E-2" table:formula="of:=[.I115]*[.$J$5]" table:style-name="ce1">
            <text:p>0.04948285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70" table:style-name="ce1">
            <text:p>1070</text:p>
          </table:table-cell>
          <table:table-cell office:value-type="float" office:value="0.80433853287288637" table:formula="of:=EXP(-1*(([.$A116]-1000)/(0.60056*[.$B$5]))^2)+[.$B$4]*EXP(-1*(([.$A116]-1000+[.$C$5])/(0.60056*[.$B$5]))^2)+[.$B$6]*(RAND()-RAND()+RAND()-RAND())" table:style-name="ce1">
            <text:p>0.804338533</text:p>
          </table:table-cell>
          <table:table-cell office:value-type="float" office:value="-4.7650251867810134E-3" table:formula="of:=([.B116]-[.B115])/([.A116]-[.A115])" table:style-name="ce11">
            <text:p>-0.004765025</text:p>
          </table:table-cell>
          <table:table-cell table:style-name="ce1"/>
          <table:table-cell office:value-type="float" office:value="-4.0954737955475181E-3" table:formula="of:=([.C108]*[.$L$6]+[.C109]*[.$M$6]+[.C110]*[.$N$6]+[.C111]*[.$O$6]+[.C112]*[.$P$6]+[.C113]*[.$Q$6]+[.C114]*[.$R$6]+[.C115]*[.$S$6]+[.C116]*[.$T$6]+[.C117]*[.$U$6]+[.C118]*[.$V$6]+[.C119]*[.$W$6]+[.C120]*[.$X$6]+[.C121]*[.$Y$6]+[.C122]*[.$Z$6]+[.C123]*[.$AA$6]+[.C124]*[.$AB$6])/SUM([.$L$6:.$AB$6])" table:style-name="ce1">
            <text:p>-0.004095474</text:p>
          </table:table-cell>
          <table:table-cell office:value-type="float" office:value="4.1692891489244913E-5" table:formula="of:=-([.E117]-[.E115])/([.A117]-[.A115])" table:style-name="ce11">
            <text:p>4.16929E-05</text:p>
          </table:table-cell>
          <table:table-cell office:value-type="float" office:value="3.7979930934544625E-5" table:formula="of:= ([.F108]*[.$L$6]+[.F109]*[.$M$6]+[.F110]*[.$N$6]+[.F111]*[.$O$6]+[.F112]*[.$P$6]+[.F113]*[.$Q$6]+[.F114]*[.$R$6]+[.F115]*[.$S$6]+[.F116]*[.$T$6]+[.F117]*[.$U$6]+[.F118]*[.$V$6]+[.F119]*[.$W$6]+[.F120]*[.$X$6]+[.F121]*[.$Y$6]+[.F122]*[.$Z$6]+[.F123]*[.$AA$6]+[.F124]*[.$AB$6])/SUM([.$L$6:.$AB$6])" table:style-name="ce1">
            <text:p>3.79799E-05</text:p>
          </table:table-cell>
          <table:table-cell office:value-type="float" office:value="2.6643507519430341E-8" table:formula="of:=-([.G117]-2*[.G116]+[.G115])/([.A117]-[.A115])" table:style-name="ce11">
            <text:p>2.66435E-08</text:p>
          </table:table-cell>
          <table:table-cell office:value-type="float" office:value="2.4122272874552386E-8" table:formula="of:=([.H108]*[.$L$6]+[.H109]*[.$M$6]+[.H110]*[.$N$6]+[.H111]*[.$O$6]+[.H112]*[.$P$6]+[.H113]*[.$Q$6]+[.H114]*[.$R$6]+[.H115]*[.$S$6]+[.H116]*[.$T$6]+[.H117]*[.$U$6]+[.H118]*[.$V$6]+[.H119]*[.$W$6]+[.H120]*[.$X$6]+[.H121]*[.$Y$6]+[.H122]*[.$Z$6]+[.H123]*[.$AA$6]+[.H124]*[.$AB$6])/SUM([.$L$6:.$AB$6])" table:style-name="ce1">
            <text:p>2.41223E-08</text:p>
          </table:table-cell>
          <table:table-cell office:value-type="float" office:value="0.92115444035300909" table:formula="of:=[.B116]+[.$J$4]*[.G116]+[.$J$5]*[.I116]" table:style-name="ce1">
            <text:p>0.92115444</text:p>
          </table:table-cell>
          <table:table-cell table:style-name="ce1"/>
          <table:table-cell office:value-type="float" office:value="7.9124856113634637E-2" table:formula="of:=[.G116]*[.$J$4]" table:style-name="ce1">
            <text:p>0.079124856</text:p>
          </table:table-cell>
          <table:table-cell office:value-type="float" office:value="3.76910513664881E-2" table:formula="of:=[.I116]*[.$J$5]" table:style-name="ce1">
            <text:p>0.03769105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80" table:style-name="ce1">
            <text:p>1080</text:p>
          </table:table-cell>
          <table:table-cell office:value-type="float" office:value="0.75328878808700261" table:formula="of:=EXP(-1*(([.$A117]-1000)/(0.60056*[.$B$5]))^2)+[.$B$4]*EXP(-1*(([.$A117]-1000+[.$C$5])/(0.60056*[.$B$5]))^2)+[.$B$6]*(RAND()-RAND()+RAND()-RAND())" table:style-name="ce1">
            <text:p>0.753288788</text:p>
          </table:table-cell>
          <table:table-cell office:value-type="float" office:value="-5.1049744785883755E-3" table:formula="of:=([.B117]-[.B116])/([.A117]-[.A116])" table:style-name="ce11">
            <text:p>-0.005104974</text:p>
          </table:table-cell>
          <table:table-cell table:style-name="ce1"/>
          <table:table-cell office:value-type="float" office:value="-4.469220636947005E-3" table:formula="of:=([.C109]*[.$L$6]+[.C110]*[.$M$6]+[.C111]*[.$N$6]+[.C112]*[.$O$6]+[.C113]*[.$P$6]+[.C114]*[.$Q$6]+[.C115]*[.$R$6]+[.C116]*[.$S$6]+[.C117]*[.$T$6]+[.C118]*[.$U$6]+[.C119]*[.$V$6]+[.C120]*[.$W$6]+[.C121]*[.$X$6]+[.C122]*[.$Y$6]+[.C123]*[.$Z$6]+[.C124]*[.$AA$6]+[.C125]*[.$AB$6])/SUM([.$L$6:.$AB$6])" table:style-name="ce1">
            <text:p>-0.004469221</text:p>
          </table:table-cell>
          <table:table-cell office:value-type="float" office:value="3.2815610950312188E-5" table:formula="of:=-([.E118]-[.E116])/([.A118]-[.A116])" table:style-name="ce11">
            <text:p>3.28156E-05</text:p>
          </table:table-cell>
          <table:table-cell office:value-type="float" office:value="3.0803013127962221E-5" table:formula="of:= ([.F109]*[.$L$6]+[.F110]*[.$M$6]+[.F111]*[.$N$6]+[.F112]*[.$O$6]+[.F113]*[.$P$6]+[.F114]*[.$Q$6]+[.F115]*[.$R$6]+[.F116]*[.$S$6]+[.F117]*[.$T$6]+[.F118]*[.$U$6]+[.F119]*[.$V$6]+[.F120]*[.$W$6]+[.F121]*[.$X$6]+[.F122]*[.$Y$6]+[.F123]*[.$Z$6]+[.F124]*[.$AA$6]+[.F125]*[.$AB$6])/SUM([.$L$6:.$AB$6])" table:style-name="ce1">
            <text:p>3.0803E-05</text:p>
          </table:table-cell>
          <table:table-cell office:value-type="float" office:value="1.6036458940235118E-8" table:formula="of:=-([.G118]-2*[.G117]+[.G116])/([.A118]-[.A116])" table:style-name="ce11">
            <text:p>1.60365E-08</text:p>
          </table:table-cell>
          <table:table-cell office:value-type="float" office:value="1.6196963365773027E-8" table:formula="of:=([.H109]*[.$L$6]+[.H110]*[.$M$6]+[.H111]*[.$N$6]+[.H112]*[.$O$6]+[.H113]*[.$P$6]+[.H114]*[.$Q$6]+[.H115]*[.$R$6]+[.H116]*[.$S$6]+[.H117]*[.$T$6]+[.H118]*[.$U$6]+[.H119]*[.$V$6]+[.H120]*[.$W$6]+[.H121]*[.$X$6]+[.H122]*[.$Y$6]+[.H123]*[.$Z$6]+[.H124]*[.$AA$6]+[.H125]*[.$AB$6])/SUM([.$L$6:.$AB$6])" table:style-name="ce1">
            <text:p>1.6197E-08</text:p>
          </table:table-cell>
          <table:table-cell office:value-type="float" office:value="0.84276948736261104" table:formula="of:=[.B117]+[.$J$4]*[.G117]+[.$J$5]*[.I117]" table:style-name="ce1">
            <text:p>0.842769487</text:p>
          </table:table-cell>
          <table:table-cell table:style-name="ce1"/>
          <table:table-cell office:value-type="float" office:value="6.4172944016587963E-2" table:formula="of:=[.G117]*[.$J$4]" table:style-name="ce1">
            <text:p>0.064172944</text:p>
          </table:table-cell>
          <table:table-cell office:value-type="float" office:value="2.5307755259020355E-2" table:formula="of:=[.I117]*[.$J$5]" table:style-name="ce1">
            <text:p>0.02530775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090" table:style-name="ce1">
            <text:p>1090</text:p>
          </table:table-cell>
          <table:table-cell office:value-type="float" office:value="0.6979671922171965" table:formula="of:=EXP(-1*(([.$A118]-1000)/(0.60056*[.$B$5]))^2)+[.$B$4]*EXP(-1*(([.$A118]-1000+[.$C$5])/(0.60056*[.$B$5]))^2)+[.$B$6]*(RAND()-RAND()+RAND()-RAND())" table:style-name="ce1">
            <text:p>0.697967192</text:p>
          </table:table-cell>
          <table:table-cell office:value-type="float" office:value="-5.5321595869806117E-3" table:formula="of:=([.B118]-[.B117])/([.A118]-[.A117])" table:style-name="ce11">
            <text:p>-0.00553216</text:p>
          </table:table-cell>
          <table:table-cell table:style-name="ce1"/>
          <table:table-cell office:value-type="float" office:value="-4.7517860145537619E-3" table:formula="of:=([.C110]*[.$L$6]+[.C111]*[.$M$6]+[.C112]*[.$N$6]+[.C113]*[.$O$6]+[.C114]*[.$P$6]+[.C115]*[.$Q$6]+[.C116]*[.$R$6]+[.C117]*[.$S$6]+[.C118]*[.$T$6]+[.C119]*[.$U$6]+[.C120]*[.$V$6]+[.C121]*[.$W$6]+[.C122]*[.$X$6]+[.C123]*[.$Y$6]+[.C124]*[.$Z$6]+[.C125]*[.$AA$6]+[.C126]*[.$AB$6])/SUM([.$L$6:.$AB$6])" table:style-name="ce1">
            <text:p>-0.004751786</text:p>
          </table:table-cell>
          <table:table-cell office:value-type="float" office:value="2.3559882193064123E-5" table:formula="of:=-([.E119]-[.E117])/([.A119]-[.A117])" table:style-name="ce11">
            <text:p>2.35599E-05</text:p>
          </table:table-cell>
          <table:table-cell office:value-type="float" office:value="2.3305366142575116E-5" table:formula="of:= ([.F110]*[.$L$6]+[.F111]*[.$M$6]+[.F112]*[.$N$6]+[.F113]*[.$O$6]+[.F114]*[.$P$6]+[.F115]*[.$Q$6]+[.F116]*[.$R$6]+[.F117]*[.$S$6]+[.F118]*[.$T$6]+[.F119]*[.$U$6]+[.F120]*[.$V$6]+[.F121]*[.$W$6]+[.F122]*[.$X$6]+[.F123]*[.$Y$6]+[.F124]*[.$Z$6]+[.F125]*[.$AA$6]+[.F126]*[.$AB$6])/SUM([.$L$6:.$AB$6])" table:style-name="ce1">
            <text:p>2.33054E-05</text:p>
          </table:table-cell>
          <table:table-cell office:value-type="float" office:value="5.3909617087778945E-9" table:formula="of:=-([.G119]-2*[.G118]+[.G117])/([.A119]-[.A117])" table:style-name="ce11">
            <text:p>5.39096E-09</text:p>
          </table:table-cell>
          <table:table-cell office:value-type="float" office:value="8.2099207314786526E-9" table:formula="of:=([.H110]*[.$L$6]+[.H111]*[.$M$6]+[.H112]*[.$N$6]+[.H113]*[.$O$6]+[.H114]*[.$P$6]+[.H115]*[.$Q$6]+[.H116]*[.$R$6]+[.H117]*[.$S$6]+[.H118]*[.$T$6]+[.H119]*[.$U$6]+[.H120]*[.$V$6]+[.H121]*[.$W$6]+[.H122]*[.$X$6]+[.H123]*[.$Y$6]+[.H124]*[.$Z$6]+[.H125]*[.$AA$6]+[.H126]*[.$AB$6])/SUM([.$L$6:.$AB$6])" table:style-name="ce1">
            <text:p>8.20992E-09</text:p>
          </table:table-cell>
          <table:table-cell office:value-type="float" office:value="0.75934803949049667" table:formula="of:=[.B118]+[.$J$4]*[.G118]+[.$J$5]*[.I118]" table:style-name="ce1">
            <text:p>0.759348039</text:p>
          </table:table-cell>
          <table:table-cell table:style-name="ce1"/>
          <table:table-cell office:value-type="float" office:value="4.8552846130364827E-2" table:formula="of:=[.G118]*[.$J$4]" table:style-name="ce1">
            <text:p>0.048552846</text:p>
          </table:table-cell>
          <table:table-cell office:value-type="float" office:value="1.2828001142935395E-2" table:formula="of:=[.I118]*[.$J$5]" table:style-name="ce1">
            <text:p>0.01282800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00" table:style-name="ce1">
            <text:p>1100</text:p>
          </table:table-cell>
          <table:table-cell office:value-type="float" office:value="0.64195516381083573" table:formula="of:=EXP(-1*(([.$A119]-1000)/(0.60056*[.$B$5]))^2)+[.$B$4]*EXP(-1*(([.$A119]-1000+[.$C$5])/(0.60056*[.$B$5]))^2)+[.$B$6]*(RAND()-RAND()+RAND()-RAND())" table:style-name="ce1">
            <text:p>0.641955164</text:p>
          </table:table-cell>
          <table:table-cell office:value-type="float" office:value="-5.6012028406360768E-3" table:formula="of:=([.B119]-[.B118])/([.A119]-[.A118])" table:style-name="ce11">
            <text:p>-0.005601203</text:p>
          </table:table-cell>
          <table:table-cell table:style-name="ce1"/>
          <table:table-cell office:value-type="float" office:value="-4.9404182808082875E-3" table:formula="of:=([.C111]*[.$L$6]+[.C112]*[.$M$6]+[.C113]*[.$N$6]+[.C114]*[.$O$6]+[.C115]*[.$P$6]+[.C116]*[.$Q$6]+[.C117]*[.$R$6]+[.C118]*[.$S$6]+[.C119]*[.$T$6]+[.C120]*[.$U$6]+[.C121]*[.$V$6]+[.C122]*[.$W$6]+[.C123]*[.$X$6]+[.C124]*[.$Y$6]+[.C125]*[.$Z$6]+[.C126]*[.$AA$6]+[.C127]*[.$AB$6])/SUM([.$L$6:.$AB$6])" table:style-name="ce1">
            <text:p>-0.004940418</text:p>
          </table:table-cell>
          <table:table-cell office:value-type="float" office:value="1.4372777100293356E-5" table:formula="of:=-([.E120]-[.E118])/([.A120]-[.A118])" table:style-name="ce11">
            <text:p>1.43728E-05</text:p>
          </table:table-cell>
          <table:table-cell office:value-type="float" office:value="1.5699899923012449E-5" table:formula="of:= ([.F111]*[.$L$6]+[.F112]*[.$M$6]+[.F113]*[.$N$6]+[.F114]*[.$O$6]+[.F115]*[.$P$6]+[.F116]*[.$Q$6]+[.F117]*[.$R$6]+[.F118]*[.$S$6]+[.F119]*[.$T$6]+[.F120]*[.$U$6]+[.F121]*[.$V$6]+[.F122]*[.$W$6]+[.F123]*[.$X$6]+[.F124]*[.$Y$6]+[.F125]*[.$Z$6]+[.F126]*[.$AA$6]+[.F127]*[.$AB$6])/SUM([.$L$6:.$AB$6])" table:style-name="ce1">
            <text:p>1.56999E-05</text:p>
          </table:table-cell>
          <table:table-cell office:value-type="float" office:value="-4.5735220499624617E-9" table:formula="of:=-([.G120]-2*[.G119]+[.G118])/([.A120]-[.A118])" table:style-name="ce11">
            <text:p>-4.57352E-09</text:p>
          </table:table-cell>
          <table:table-cell office:value-type="float" office:value="4.6912106028793236E-10" table:formula="of:=([.H111]*[.$L$6]+[.H112]*[.$M$6]+[.H113]*[.$N$6]+[.H114]*[.$O$6]+[.H115]*[.$P$6]+[.H116]*[.$Q$6]+[.H117]*[.$R$6]+[.H118]*[.$S$6]+[.H119]*[.$T$6]+[.H120]*[.$U$6]+[.H121]*[.$V$6]+[.H122]*[.$W$6]+[.H123]*[.$X$6]+[.H124]*[.$Y$6]+[.H125]*[.$Z$6]+[.H126]*[.$AA$6]+[.H127]*[.$AB$6])/SUM([.$L$6:.$AB$6])" table:style-name="ce1">
            <text:p>4.69121E-10</text:p>
          </table:table-cell>
          <table:table-cell office:value-type="float" office:value="0.67539629030714488" table:formula="of:=[.B119]+[.$J$4]*[.G119]+[.$J$5]*[.I119]" table:style-name="ce1">
            <text:p>0.67539629</text:p>
          </table:table-cell>
          <table:table-cell table:style-name="ce1"/>
          <table:table-cell office:value-type="float" office:value="3.2708124839609269E-2" table:formula="of:=[.G119]*[.$J$4]" table:style-name="ce1">
            <text:p>0.032708125</text:p>
          </table:table-cell>
          <table:table-cell office:value-type="float" office:value="7.3300165669989428E-4" table:formula="of:=[.I119]*[.$J$5]" table:style-name="ce1">
            <text:p>0.00073300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10" table:style-name="ce1">
            <text:p>1110</text:p>
          </table:table-cell>
          <table:table-cell office:value-type="float" office:value="0.58628254147140202" table:formula="of:=EXP(-1*(([.$A120]-1000)/(0.60056*[.$B$5]))^2)+[.$B$4]*EXP(-1*(([.$A120]-1000+[.$C$5])/(0.60056*[.$B$5]))^2)+[.$B$6]*(RAND()-RAND()+RAND()-RAND())" table:style-name="ce1">
            <text:p>0.586282541</text:p>
          </table:table-cell>
          <table:table-cell office:value-type="float" office:value="-5.5672622339433707E-3" table:formula="of:=([.B120]-[.B119])/([.A120]-[.A119])" table:style-name="ce11">
            <text:p>-0.005567262</text:p>
          </table:table-cell>
          <table:table-cell table:style-name="ce1"/>
          <table:table-cell office:value-type="float" office:value="-5.039241556559629E-3" table:formula="of:=([.C112]*[.$L$6]+[.C113]*[.$M$6]+[.C114]*[.$N$6]+[.C115]*[.$O$6]+[.C116]*[.$P$6]+[.C117]*[.$Q$6]+[.C118]*[.$R$6]+[.C119]*[.$S$6]+[.C120]*[.$T$6]+[.C121]*[.$U$6]+[.C122]*[.$V$6]+[.C123]*[.$W$6]+[.C124]*[.$X$6]+[.C125]*[.$Y$6]+[.C126]*[.$Z$6]+[.C127]*[.$AA$6]+[.C128]*[.$AB$6])/SUM([.$L$6:.$AB$6])" table:style-name="ce1">
            <text:p>-0.005039242</text:p>
          </table:table-cell>
          <table:table-cell office:value-type="float" office:value="5.6117930753257076E-6" table:formula="of:=-([.E121]-[.E119])/([.A121]-[.A119])" table:style-name="ce11">
            <text:p>5.61179E-06</text:p>
          </table:table-cell>
          <table:table-cell office:value-type="float" office:value="8.1859041444490296E-6" table:formula="of:= ([.F112]*[.$L$6]+[.F113]*[.$M$6]+[.F114]*[.$N$6]+[.F115]*[.$O$6]+[.F116]*[.$P$6]+[.F117]*[.$Q$6]+[.F118]*[.$R$6]+[.F119]*[.$S$6]+[.F120]*[.$T$6]+[.F121]*[.$U$6]+[.F122]*[.$V$6]+[.F123]*[.$W$6]+[.F124]*[.$X$6]+[.F125]*[.$Y$6]+[.F126]*[.$Z$6]+[.F127]*[.$AA$6]+[.F128]*[.$AB$6])/SUM([.$L$6:.$AB$6])" table:style-name="ce1">
            <text:p>8.1859E-06</text:p>
          </table:table-cell>
          <table:table-cell office:value-type="float" office:value="-1.3377442129954701E-8" table:formula="of:=-([.G121]-2*[.G120]+[.G119])/([.A121]-[.A119])" table:style-name="ce11">
            <text:p>-1.33774E-08</text:p>
          </table:table-cell>
          <table:table-cell office:value-type="float" office:value="-6.7528373206198239E-9" table:formula="of:=([.H112]*[.$L$6]+[.H113]*[.$M$6]+[.H114]*[.$N$6]+[.H115]*[.$O$6]+[.H116]*[.$P$6]+[.H117]*[.$Q$6]+[.H118]*[.$R$6]+[.H119]*[.$S$6]+[.H120]*[.$T$6]+[.H121]*[.$U$6]+[.H122]*[.$V$6]+[.H123]*[.$W$6]+[.H124]*[.$X$6]+[.H125]*[.$Y$6]+[.H126]*[.$Z$6]+[.H127]*[.$AA$6]+[.H128]*[.$AB$6])/SUM([.$L$6:.$AB$6])" table:style-name="ce1">
            <text:p>-6.75284E-09</text:p>
          </table:table-cell>
          <table:table-cell office:value-type="float" office:value="0.59278520012553571" table:formula="of:=[.B120]+[.$J$4]*[.G120]+[.$J$5]*[.I120]" table:style-name="ce1">
            <text:p>0.5927852</text:p>
          </table:table-cell>
          <table:table-cell table:style-name="ce1"/>
          <table:table-cell office:value-type="float" office:value="1.7053966967602145E-2" table:formula="of:=[.G120]*[.$J$4]" table:style-name="ce1">
            <text:p>0.017053967</text:p>
          </table:table-cell>
          <table:table-cell office:value-type="float" office:value="-1.0551308313468474E-2" table:formula="of:=[.I120]*[.$J$5]" table:style-name="ce1">
            <text:p>-0.01055130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20" table:style-name="ce1">
            <text:p>1120</text:p>
          </table:table-cell>
          <table:table-cell office:value-type="float" office:value="0.52939572602244289" table:formula="of:=EXP(-1*(([.$A121]-1000)/(0.60056*[.$B$5]))^2)+[.$B$4]*EXP(-1*(([.$A121]-1000+[.$C$5])/(0.60056*[.$B$5]))^2)+[.$B$6]*(RAND()-RAND()+RAND()-RAND())" table:style-name="ce1">
            <text:p>0.529395726</text:p>
          </table:table-cell>
          <table:table-cell office:value-type="float" office:value="-5.6886815448959124E-3" table:formula="of:=([.B121]-[.B120])/([.A121]-[.A120])" table:style-name="ce11">
            <text:p>-0.005688682</text:p>
          </table:table-cell>
          <table:table-cell table:style-name="ce1"/>
          <table:table-cell office:value-type="float" office:value="-5.0526541423148016E-3" table:formula="of:=([.C113]*[.$L$6]+[.C114]*[.$M$6]+[.C115]*[.$N$6]+[.C116]*[.$O$6]+[.C117]*[.$P$6]+[.C118]*[.$Q$6]+[.C119]*[.$R$6]+[.C120]*[.$S$6]+[.C121]*[.$T$6]+[.C122]*[.$U$6]+[.C123]*[.$V$6]+[.C124]*[.$W$6]+[.C125]*[.$X$6]+[.C126]*[.$Y$6]+[.C127]*[.$Z$6]+[.C128]*[.$AA$6]+[.C129]*[.$AB$6])/SUM([.$L$6:.$AB$6])" table:style-name="ce1">
            <text:p>-0.005052654</text:p>
          </table:table-cell>
          <table:table-cell office:value-type="float" office:value="-2.7985844464924975E-6" table:formula="of:=-([.E122]-[.E120])/([.A122]-[.A120])" table:style-name="ce11">
            <text:p>-2.79858E-06</text:p>
          </table:table-cell>
          <table:table-cell office:value-type="float" office:value="9.3945720848470503E-7" table:formula="of:= ([.F113]*[.$L$6]+[.F114]*[.$M$6]+[.F115]*[.$N$6]+[.F116]*[.$O$6]+[.F117]*[.$P$6]+[.F118]*[.$Q$6]+[.F119]*[.$R$6]+[.F120]*[.$S$6]+[.F121]*[.$T$6]+[.F122]*[.$U$6]+[.F123]*[.$V$6]+[.F124]*[.$W$6]+[.F125]*[.$X$6]+[.F126]*[.$Y$6]+[.F127]*[.$Z$6]+[.F128]*[.$AA$6]+[.F129]*[.$AB$6])/SUM([.$L$6:.$AB$6])" table:style-name="ce1">
            <text:p>9.39457E-07</text:p>
          </table:table-cell>
          <table:table-cell office:value-type="float" office:value="-2.122450643710422E-8" table:formula="of:=-([.G122]-2*[.G121]+[.G120])/([.A122]-[.A120])" table:style-name="ce11">
            <text:p>-2.12245E-08</text:p>
          </table:table-cell>
          <table:table-cell office:value-type="float" office:value="-1.3235409567437748E-8" table:formula="of:=([.H113]*[.$L$6]+[.H114]*[.$M$6]+[.H115]*[.$N$6]+[.H116]*[.$O$6]+[.H117]*[.$P$6]+[.H118]*[.$Q$6]+[.H119]*[.$R$6]+[.H120]*[.$S$6]+[.H121]*[.$T$6]+[.H122]*[.$U$6]+[.H123]*[.$V$6]+[.H124]*[.$W$6]+[.H125]*[.$X$6]+[.H126]*[.$Y$6]+[.H127]*[.$Z$6]+[.H128]*[.$AA$6]+[.H129]*[.$AB$6])/SUM([.$L$6:.$AB$6])" table:style-name="ce1">
            <text:p>-1.32354E-08</text:p>
          </table:table-cell>
          <table:table-cell office:value-type="float" office:value="0.51067260109099788" table:formula="of:=[.B121]+[.$J$4]*[.G121]+[.$J$5]*[.I121]" table:style-name="ce1">
            <text:p>0.510672601</text:p>
          </table:table-cell>
          <table:table-cell table:style-name="ce1"/>
          <table:table-cell office:value-type="float" office:value="1.9572025176764689E-3" table:formula="of:=[.G121]*[.$J$4]" table:style-name="ce1">
            <text:p>0.001957203</text:p>
          </table:table-cell>
          <table:table-cell office:value-type="float" office:value="-2.0680327449121481E-2" table:formula="of:=[.I121]*[.$J$5]" table:style-name="ce1">
            <text:p>-0.02068032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30" table:style-name="ce1">
            <text:p>1130</text:p>
          </table:table-cell>
          <table:table-cell office:value-type="float" office:value="0.47343420831683669" table:formula="of:=EXP(-1*(([.$A122]-1000)/(0.60056*[.$B$5]))^2)+[.$B$4]*EXP(-1*(([.$A122]-1000+[.$C$5])/(0.60056*[.$B$5]))^2)+[.$B$6]*(RAND()-RAND()+RAND()-RAND())" table:style-name="ce1">
            <text:p>0.473434208</text:p>
          </table:table-cell>
          <table:table-cell office:value-type="float" office:value="-5.5961517705606202E-3" table:formula="of:=([.B122]-[.B121])/([.A122]-[.A121])" table:style-name="ce11">
            <text:p>-0.005596152</text:p>
          </table:table-cell>
          <table:table-cell table:style-name="ce1"/>
          <table:table-cell office:value-type="float" office:value="-4.983269867629779E-3" table:formula="of:=([.C114]*[.$L$6]+[.C115]*[.$M$6]+[.C116]*[.$N$6]+[.C117]*[.$O$6]+[.C118]*[.$P$6]+[.C119]*[.$Q$6]+[.C120]*[.$R$6]+[.C121]*[.$S$6]+[.C122]*[.$T$6]+[.C123]*[.$U$6]+[.C124]*[.$V$6]+[.C125]*[.$W$6]+[.C126]*[.$X$6]+[.C127]*[.$Y$6]+[.C128]*[.$Z$6]+[.C129]*[.$AA$6]+[.C130]*[.$AB$6])/SUM([.$L$6:.$AB$6])" table:style-name="ce1">
            <text:p>-0.00498327</text:p>
          </table:table-cell>
          <table:table-cell office:value-type="float" office:value="-1.0619050093478967E-5" table:formula="of:=-([.E123]-[.E121])/([.A123]-[.A121])" table:style-name="ce11">
            <text:p>-1.06191E-05</text:p>
          </table:table-cell>
          <table:table-cell office:value-type="float" office:value="-5.8824995987375349E-6" table:formula="of:= ([.F114]*[.$L$6]+[.F115]*[.$M$6]+[.F116]*[.$N$6]+[.F117]*[.$O$6]+[.F118]*[.$P$6]+[.F119]*[.$Q$6]+[.F120]*[.$R$6]+[.F121]*[.$S$6]+[.F122]*[.$T$6]+[.F123]*[.$U$6]+[.F124]*[.$V$6]+[.F125]*[.$W$6]+[.F126]*[.$X$6]+[.F127]*[.$Y$6]+[.F128]*[.$Z$6]+[.F129]*[.$AA$6]+[.F130]*[.$AB$6])/SUM([.$L$6:.$AB$6])" table:style-name="ce1">
            <text:p>-5.8825E-06</text:p>
          </table:table-cell>
          <table:table-cell office:value-type="float" office:value="-2.776493726988098E-8" table:formula="of:=-([.G123]-2*[.G122]+[.G121])/([.A123]-[.A121])" table:style-name="ce11">
            <text:p>-2.77649E-08</text:p>
          </table:table-cell>
          <table:table-cell office:value-type="float" office:value="-1.8800074890846107E-8" table:formula="of:=([.H114]*[.$L$6]+[.H115]*[.$M$6]+[.H116]*[.$N$6]+[.H117]*[.$O$6]+[.H118]*[.$P$6]+[.H119]*[.$Q$6]+[.H120]*[.$R$6]+[.H121]*[.$S$6]+[.H122]*[.$T$6]+[.H123]*[.$U$6]+[.H124]*[.$V$6]+[.H125]*[.$W$6]+[.H126]*[.$X$6]+[.H127]*[.$Y$6]+[.H128]*[.$Z$6]+[.H129]*[.$AA$6]+[.H130]*[.$AB$6])/SUM([.$L$6:.$AB$6])" table:style-name="ce1">
            <text:p>-1.88001E-08</text:p>
          </table:table-cell>
          <table:table-cell office:value-type="float" office:value="0.43180388380251977" table:formula="of:=[.B122]+[.$J$4]*[.G122]+[.$J$5]*[.I122]" table:style-name="ce1">
            <text:p>0.431803884</text:p>
          </table:table-cell>
          <table:table-cell table:style-name="ce1"/>
          <table:table-cell office:value-type="float" office:value="-1.2255207497369865E-2" table:formula="of:=[.G122]*[.$J$4]" table:style-name="ce1">
            <text:p>-0.012255207</text:p>
          </table:table-cell>
          <table:table-cell office:value-type="float" office:value="-2.9375117016947044E-2" table:formula="of:=[.I122]*[.$J$5]" table:style-name="ce1">
            <text:p>-0.02937511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40" table:style-name="ce1">
            <text:p>1140</text:p>
          </table:table-cell>
          <table:table-cell office:value-type="float" office:value="0.42003326799895629" table:formula="of:=EXP(-1*(([.$A123]-1000)/(0.60056*[.$B$5]))^2)+[.$B$4]*EXP(-1*(([.$A123]-1000+[.$C$5])/(0.60056*[.$B$5]))^2)+[.$B$6]*(RAND()-RAND()+RAND()-RAND())" table:style-name="ce1">
            <text:p>0.420033268</text:p>
          </table:table-cell>
          <table:table-cell office:value-type="float" office:value="-5.3400940317880393E-3" table:formula="of:=([.B123]-[.B122])/([.A123]-[.A122])" table:style-name="ce11">
            <text:p>-0.005340094</text:p>
          </table:table-cell>
          <table:table-cell table:style-name="ce1"/>
          <table:table-cell office:value-type="float" office:value="-4.8402731404452223E-3" table:formula="of:=([.C115]*[.$L$6]+[.C116]*[.$M$6]+[.C117]*[.$N$6]+[.C118]*[.$O$6]+[.C119]*[.$P$6]+[.C120]*[.$Q$6]+[.C121]*[.$R$6]+[.C122]*[.$S$6]+[.C123]*[.$T$6]+[.C124]*[.$U$6]+[.C125]*[.$V$6]+[.C126]*[.$W$6]+[.C127]*[.$X$6]+[.C128]*[.$Y$6]+[.C129]*[.$Z$6]+[.C130]*[.$AA$6]+[.C131]*[.$AB$6])/SUM([.$L$6:.$AB$6])" table:style-name="ce1">
            <text:p>-0.004840273</text:p>
          </table:table-cell>
          <table:table-cell office:value-type="float" office:value="-1.7639534503573717E-5" table:formula="of:=-([.E124]-[.E122])/([.A124]-[.A122])" table:style-name="ce11">
            <text:p>-1.76395E-05</text:p>
          </table:table-cell>
          <table:table-cell office:value-type="float" office:value="-1.2149157660562155E-5" table:formula="of:= ([.F115]*[.$L$6]+[.F116]*[.$M$6]+[.F117]*[.$N$6]+[.F118]*[.$O$6]+[.F119]*[.$P$6]+[.F120]*[.$Q$6]+[.F121]*[.$R$6]+[.F122]*[.$S$6]+[.F123]*[.$T$6]+[.F124]*[.$U$6]+[.F125]*[.$V$6]+[.F126]*[.$W$6]+[.F127]*[.$X$6]+[.F128]*[.$Y$6]+[.F129]*[.$Z$6]+[.F130]*[.$AA$6]+[.F131]*[.$AB$6])/SUM([.$L$6:.$AB$6])" table:style-name="ce1">
            <text:p>-1.21492E-05</text:p>
          </table:table-cell>
          <table:table-cell office:value-type="float" office:value="-3.2749394150126542E-8" table:formula="of:=-([.G124]-2*[.G123]+[.G122])/([.A124]-[.A122])" table:style-name="ce11">
            <text:p>-3.27494E-08</text:p>
          </table:table-cell>
          <table:table-cell office:value-type="float" office:value="-2.3319751071433521E-8" table:formula="of:=([.H115]*[.$L$6]+[.H116]*[.$M$6]+[.H117]*[.$N$6]+[.H118]*[.$O$6]+[.H119]*[.$P$6]+[.H120]*[.$Q$6]+[.H121]*[.$R$6]+[.H122]*[.$S$6]+[.H123]*[.$T$6]+[.H124]*[.$U$6]+[.H125]*[.$V$6]+[.H126]*[.$W$6]+[.H127]*[.$X$6]+[.H128]*[.$Y$6]+[.H129]*[.$Z$6]+[.H130]*[.$AA$6]+[.H131]*[.$AB$6])/SUM([.$L$6:.$AB$6])" table:style-name="ce1">
            <text:p>-2.33198E-08</text:p>
          </table:table-cell>
          <table:table-cell office:value-type="float" office:value="0.35828541182367024" table:formula="of:=[.B123]+[.$J$4]*[.G123]+[.$J$5]*[.I123]" table:style-name="ce1">
            <text:p>0.358285412</text:p>
          </table:table-cell>
          <table:table-cell table:style-name="ce1"/>
          <table:table-cell office:value-type="float" office:value="-2.5310745126171159E-2" table:formula="of:=[.G123]*[.$J$4]" table:style-name="ce1">
            <text:p>-0.025310745</text:p>
          </table:table-cell>
          <table:table-cell office:value-type="float" office:value="-3.6437111049114873E-2" table:formula="of:=[.I123]*[.$J$5]" table:style-name="ce1">
            <text:p>-0.03643711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50" table:style-name="ce1">
            <text:p>1150</text:p>
          </table:table-cell>
          <table:table-cell office:value-type="float" office:value="0.37107956283029142" table:formula="of:=EXP(-1*(([.$A124]-1000)/(0.60056*[.$B$5]))^2)+[.$B$4]*EXP(-1*(([.$A124]-1000+[.$C$5])/(0.60056*[.$B$5]))^2)+[.$B$6]*(RAND()-RAND()+RAND()-RAND())" table:style-name="ce1">
            <text:p>0.371079563</text:p>
          </table:table-cell>
          <table:table-cell office:value-type="float" office:value="-4.8953705168664876E-3" table:formula="of:=([.B124]-[.B123])/([.A124]-[.A123])" table:style-name="ce11">
            <text:p>-0.004895371</text:p>
          </table:table-cell>
          <table:table-cell table:style-name="ce1"/>
          <table:table-cell office:value-type="float" office:value="-4.6304791775583047E-3" table:formula="of:=([.C116]*[.$L$6]+[.C117]*[.$M$6]+[.C118]*[.$N$6]+[.C119]*[.$O$6]+[.C120]*[.$P$6]+[.C121]*[.$Q$6]+[.C122]*[.$R$6]+[.C123]*[.$S$6]+[.C124]*[.$T$6]+[.C125]*[.$U$6]+[.C126]*[.$V$6]+[.C127]*[.$W$6]+[.C128]*[.$X$6]+[.C129]*[.$Y$6]+[.C130]*[.$Z$6]+[.C131]*[.$AA$6]+[.C132]*[.$AB$6])/SUM([.$L$6:.$AB$6])" table:style-name="ce1">
            <text:p>-0.004630479</text:p>
          </table:table-cell>
          <table:table-cell office:value-type="float" office:value="-2.3609769658567911E-5" table:formula="of:=-([.E125]-[.E123])/([.A125]-[.A123])" table:style-name="ce11">
            <text:p>-2.36098E-05</text:p>
          </table:table-cell>
          <table:table-cell office:value-type="float" office:value="-1.7760827839384245E-5" table:formula="of:= ([.F116]*[.$L$6]+[.F117]*[.$M$6]+[.F118]*[.$N$6]+[.F119]*[.$O$6]+[.F120]*[.$P$6]+[.F121]*[.$Q$6]+[.F122]*[.$R$6]+[.F123]*[.$S$6]+[.F124]*[.$T$6]+[.F125]*[.$U$6]+[.F126]*[.$V$6]+[.F127]*[.$W$6]+[.F128]*[.$X$6]+[.F129]*[.$Y$6]+[.F130]*[.$Z$6]+[.F131]*[.$AA$6]+[.F132]*[.$AB$6])/SUM([.$L$6:.$AB$6])" table:style-name="ce1">
            <text:p>-1.77608E-05</text:p>
          </table:table-cell>
          <table:table-cell office:value-type="float" office:value="-3.5992959105678597E-8" table:formula="of:=-([.G125]-2*[.G124]+[.G123])/([.A125]-[.A123])" table:style-name="ce11">
            <text:p>-3.5993E-08</text:p>
          </table:table-cell>
          <table:table-cell office:value-type="float" office:value="-2.672816849017571E-8" table:formula="of:=([.H116]*[.$L$6]+[.H117]*[.$M$6]+[.H118]*[.$N$6]+[.H119]*[.$O$6]+[.H120]*[.$P$6]+[.H121]*[.$Q$6]+[.H122]*[.$R$6]+[.H123]*[.$S$6]+[.H124]*[.$T$6]+[.H125]*[.$U$6]+[.H126]*[.$V$6]+[.H127]*[.$W$6]+[.H128]*[.$X$6]+[.H129]*[.$Y$6]+[.H130]*[.$Z$6]+[.H131]*[.$AA$6]+[.H132]*[.$AB$6])/SUM([.$L$6:.$AB$6])" table:style-name="ce1">
            <text:p>-2.67282E-08</text:p>
          </table:table-cell>
          <table:table-cell office:value-type="float" office:value="0.29231507489900799" table:formula="of:=[.B124]+[.$J$4]*[.G124]+[.$J$5]*[.I124]" table:style-name="ce1">
            <text:p>0.292315075</text:p>
          </table:table-cell>
          <table:table-cell table:style-name="ce1"/>
          <table:table-cell office:value-type="float" office:value="-3.7001724665383845E-2" table:formula="of:=[.G124]*[.$J$4]" table:style-name="ce1">
            <text:p>-0.037001725</text:p>
          </table:table-cell>
          <table:table-cell office:value-type="float" office:value="-4.1762763265899547E-2" table:formula="of:=[.I124]*[.$J$5]" table:style-name="ce1">
            <text:p>-0.04176276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60" table:style-name="ce1">
            <text:p>1160</text:p>
          </table:table-cell>
          <table:table-cell office:value-type="float" office:value="0.32380580098339679" table:formula="of:=EXP(-1*(([.$A125]-1000)/(0.60056*[.$B$5]))^2)+[.$B$4]*EXP(-1*(([.$A125]-1000+[.$C$5])/(0.60056*[.$B$5]))^2)+[.$B$6]*(RAND()-RAND()+RAND()-RAND())" table:style-name="ce1">
            <text:p>0.323805801</text:p>
          </table:table-cell>
          <table:table-cell office:value-type="float" office:value="-4.7273761846894635E-3" table:formula="of:=([.B125]-[.B124])/([.A125]-[.A124])" table:style-name="ce11">
            <text:p>-0.004727376</text:p>
          </table:table-cell>
          <table:table-cell table:style-name="ce1"/>
          <table:table-cell office:value-type="float" office:value="-4.368077747273864E-3" table:formula="of:=([.C117]*[.$L$6]+[.C118]*[.$M$6]+[.C119]*[.$N$6]+[.C120]*[.$O$6]+[.C121]*[.$P$6]+[.C122]*[.$Q$6]+[.C123]*[.$R$6]+[.C124]*[.$S$6]+[.C125]*[.$T$6]+[.C126]*[.$U$6]+[.C127]*[.$V$6]+[.C128]*[.$W$6]+[.C129]*[.$X$6]+[.C130]*[.$Y$6]+[.C131]*[.$Z$6]+[.C132]*[.$AA$6]+[.C133]*[.$AB$6])/SUM([.$L$6:.$AB$6])" table:style-name="ce1">
            <text:p>-0.004368078</text:p>
          </table:table-cell>
          <table:table-cell office:value-type="float" office:value="-2.8626169216948047E-5" table:formula="of:=-([.E126]-[.E124])/([.A126]-[.A124])" table:style-name="ce11">
            <text:p>-2.86262E-05</text:p>
          </table:table-cell>
          <table:table-cell office:value-type="float" office:value="-2.2652638836092762E-5" table:formula="of:= ([.F117]*[.$L$6]+[.F118]*[.$M$6]+[.F119]*[.$N$6]+[.F120]*[.$O$6]+[.F121]*[.$P$6]+[.F122]*[.$Q$6]+[.F123]*[.$R$6]+[.F124]*[.$S$6]+[.F125]*[.$T$6]+[.F126]*[.$U$6]+[.F127]*[.$V$6]+[.F128]*[.$W$6]+[.F129]*[.$X$6]+[.F130]*[.$Y$6]+[.F131]*[.$Z$6]+[.F132]*[.$AA$6]+[.F133]*[.$AB$6])/SUM([.$L$6:.$AB$6])" table:style-name="ce1">
            <text:p>-2.26526E-05</text:p>
          </table:table-cell>
          <table:table-cell office:value-type="float" office:value="-3.7739040814902603E-8" table:formula="of:=-([.G126]-2*[.G125]+[.G124])/([.A126]-[.A124])" table:style-name="ce11">
            <text:p>-3.7739E-08</text:p>
          </table:table-cell>
          <table:table-cell office:value-type="float" office:value="-2.9021379433364169E-8" table:formula="of:=([.H117]*[.$L$6]+[.H118]*[.$M$6]+[.H119]*[.$N$6]+[.H120]*[.$O$6]+[.H121]*[.$P$6]+[.H122]*[.$Q$6]+[.H123]*[.$R$6]+[.H124]*[.$S$6]+[.H125]*[.$T$6]+[.H126]*[.$U$6]+[.H127]*[.$V$6]+[.H128]*[.$W$6]+[.H129]*[.$X$6]+[.H130]*[.$Y$6]+[.H131]*[.$Z$6]+[.H132]*[.$AA$6]+[.H133]*[.$AB$6])/SUM([.$L$6:.$AB$6])" table:style-name="ce1">
            <text:p>-2.90214E-08</text:p>
          </table:table-cell>
          <table:table-cell office:value-type="float" office:value="0.23126689804357203" table:formula="of:=[.B125]+[.$J$4]*[.G125]+[.$J$5]*[.I125]" table:style-name="ce1">
            <text:p>0.231266898</text:p>
          </table:table-cell>
          <table:table-cell table:style-name="ce1"/>
          <table:table-cell office:value-type="float" office:value="-4.7192997575193261E-2" table:formula="of:=[.G125]*[.$J$4]" table:style-name="ce1">
            <text:p>-0.047192998</text:p>
          </table:table-cell>
          <table:table-cell office:value-type="float" office:value="-4.5345905364631511E-2" table:formula="of:=[.I125]*[.$J$5]" table:style-name="ce1">
            <text:p>-0.0453459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70" table:style-name="ce1">
            <text:p>1170</text:p>
          </table:table-cell>
          <table:table-cell office:value-type="float" office:value="0.28151173011043001" table:formula="of:=EXP(-1*(([.$A126]-1000)/(0.60056*[.$B$5]))^2)+[.$B$4]*EXP(-1*(([.$A126]-1000+[.$C$5])/(0.60056*[.$B$5]))^2)+[.$B$6]*(RAND()-RAND()+RAND()-RAND())" table:style-name="ce1">
            <text:p>0.28151173</text:p>
          </table:table-cell>
          <table:table-cell office:value-type="float" office:value="-4.229407087296677E-3" table:formula="of:=([.B126]-[.B125])/([.A126]-[.A125])" table:style-name="ce11">
            <text:p>-0.004229407</text:p>
          </table:table-cell>
          <table:table-cell table:style-name="ce1"/>
          <table:table-cell office:value-type="float" office:value="-4.0579557932193438E-3" table:formula="of:=([.C118]*[.$L$6]+[.C119]*[.$M$6]+[.C120]*[.$N$6]+[.C121]*[.$O$6]+[.C122]*[.$P$6]+[.C123]*[.$Q$6]+[.C124]*[.$R$6]+[.C125]*[.$S$6]+[.C126]*[.$T$6]+[.C127]*[.$U$6]+[.C128]*[.$V$6]+[.C129]*[.$W$6]+[.C130]*[.$X$6]+[.C131]*[.$Y$6]+[.C132]*[.$Z$6]+[.C133]*[.$AA$6]+[.C134]*[.$AB$6])/SUM([.$L$6:.$AB$6])" table:style-name="ce1">
            <text:p>-0.004057956</text:p>
          </table:table-cell>
          <table:table-cell office:value-type="float" office:value="-3.2701660781383126E-5" table:formula="of:=-([.E127]-[.E125])/([.A127]-[.A125])" table:style-name="ce11">
            <text:p>-3.27017E-05</text:p>
          </table:table-cell>
          <table:table-cell office:value-type="float" office:value="-2.6789669016503228E-5" table:formula="of:= ([.F118]*[.$L$6]+[.F119]*[.$M$6]+[.F120]*[.$N$6]+[.F121]*[.$O$6]+[.F122]*[.$P$6]+[.F123]*[.$Q$6]+[.F124]*[.$R$6]+[.F125]*[.$S$6]+[.F126]*[.$T$6]+[.F127]*[.$U$6]+[.F128]*[.$V$6]+[.F129]*[.$W$6]+[.F130]*[.$X$6]+[.F131]*[.$Y$6]+[.F132]*[.$Z$6]+[.F133]*[.$AA$6]+[.F134]*[.$AB$6])/SUM([.$L$6:.$AB$6])" table:style-name="ce1">
            <text:p>-2.67897E-05</text:p>
          </table:table-cell>
          <table:table-cell office:value-type="float" office:value="-3.8024021192556946E-8" table:formula="of:=-([.G127]-2*[.G126]+[.G125])/([.A127]-[.A125])" table:style-name="ce11">
            <text:p>-3.8024E-08</text:p>
          </table:table-cell>
          <table:table-cell office:value-type="float" office:value="-3.0245417685770389E-8" table:formula="of:=([.H118]*[.$L$6]+[.H119]*[.$M$6]+[.H120]*[.$N$6]+[.H121]*[.$O$6]+[.H122]*[.$P$6]+[.H123]*[.$Q$6]+[.H124]*[.$R$6]+[.H125]*[.$S$6]+[.H126]*[.$T$6]+[.H127]*[.$U$6]+[.H128]*[.$V$6]+[.H129]*[.$W$6]+[.H130]*[.$X$6]+[.H131]*[.$Y$6]+[.H132]*[.$Z$6]+[.H133]*[.$AA$6]+[.H134]*[.$AB$6])/SUM([.$L$6:.$AB$6])" table:style-name="ce1">
            <text:p>-3.02454E-08</text:p>
          </table:table-cell>
          <table:table-cell office:value-type="float" office:value="0.17844145452536539" table:formula="of:=[.B126]+[.$J$4]*[.G126]+[.$J$5]*[.I126]" table:style-name="ce1">
            <text:p>0.178441455</text:p>
          </table:table-cell>
          <table:table-cell table:style-name="ce1"/>
          <table:table-cell office:value-type="float" office:value="-5.5811810451048396E-2" table:formula="of:=[.G126]*[.$J$4]" table:style-name="ce1">
            <text:p>-0.05581181</text:p>
          </table:table-cell>
          <table:table-cell office:value-type="float" office:value="-4.7258465134016235E-2" table:formula="of:=[.I126]*[.$J$5]" table:style-name="ce1">
            <text:p>-0.04725846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80" table:style-name="ce1">
            <text:p>1180</text:p>
          </table:table-cell>
          <table:table-cell office:value-type="float" office:value="0.24417875878224377" table:formula="of:=EXP(-1*(([.$A127]-1000)/(0.60056*[.$B$5]))^2)+[.$B$4]*EXP(-1*(([.$A127]-1000+[.$C$5])/(0.60056*[.$B$5]))^2)+[.$B$6]*(RAND()-RAND()+RAND()-RAND())" table:style-name="ce1">
            <text:p>0.244178759</text:p>
          </table:table-cell>
          <table:table-cell office:value-type="float" office:value="-3.733297132818625E-3" table:formula="of:=([.B127]-[.B126])/([.A127]-[.A126])" table:style-name="ce11">
            <text:p>-0.003733297</text:p>
          </table:table-cell>
          <table:table-cell table:style-name="ce1"/>
          <table:table-cell office:value-type="float" office:value="-3.7140445316462016E-3" table:formula="of:=([.C119]*[.$L$6]+[.C120]*[.$M$6]+[.C121]*[.$N$6]+[.C122]*[.$O$6]+[.C123]*[.$P$6]+[.C124]*[.$Q$6]+[.C125]*[.$R$6]+[.C126]*[.$S$6]+[.C127]*[.$T$6]+[.C128]*[.$U$6]+[.C129]*[.$V$6]+[.C130]*[.$W$6]+[.C131]*[.$X$6]+[.C132]*[.$Y$6]+[.C133]*[.$Z$6]+[.C134]*[.$AA$6]+[.C135]*[.$AB$6])/SUM([.$L$6:.$AB$6])" table:style-name="ce1">
            <text:p>-0.003714045</text:p>
          </table:table-cell>
          <table:table-cell office:value-type="float" office:value="-3.5548151635733334E-5" table:formula="of:=-([.E128]-[.E126])/([.A128]-[.A126])" table:style-name="ce11">
            <text:p>-3.55482E-05</text:p>
          </table:table-cell>
          <table:table-cell office:value-type="float" office:value="-3.0166218773062555E-5" table:formula="of:= ([.F119]*[.$L$6]+[.F120]*[.$M$6]+[.F121]*[.$N$6]+[.F122]*[.$O$6]+[.F123]*[.$P$6]+[.F124]*[.$Q$6]+[.F125]*[.$R$6]+[.F126]*[.$S$6]+[.F127]*[.$T$6]+[.F128]*[.$U$6]+[.F129]*[.$V$6]+[.F130]*[.$W$6]+[.F131]*[.$X$6]+[.F132]*[.$Y$6]+[.F133]*[.$Z$6]+[.F134]*[.$AA$6]+[.F135]*[.$AB$6])/SUM([.$L$6:.$AB$6])" table:style-name="ce1">
            <text:p>-3.01662E-05</text:p>
          </table:table-cell>
          <table:table-cell office:value-type="float" office:value="-3.6546962309531042E-8" table:formula="of:=-([.G128]-2*[.G127]+[.G126])/([.A128]-[.A126])" table:style-name="ce11">
            <text:p>-3.6547E-08</text:p>
          </table:table-cell>
          <table:table-cell office:value-type="float" office:value="-3.0497817164469007E-8" table:formula="of:=([.H119]*[.$L$6]+[.H120]*[.$M$6]+[.H121]*[.$N$6]+[.H122]*[.$O$6]+[.H123]*[.$P$6]+[.H124]*[.$Q$6]+[.H125]*[.$R$6]+[.H126]*[.$S$6]+[.H127]*[.$T$6]+[.H128]*[.$U$6]+[.H129]*[.$V$6]+[.H130]*[.$W$6]+[.H131]*[.$X$6]+[.H132]*[.$Y$6]+[.H133]*[.$Z$6]+[.H134]*[.$AA$6]+[.H135]*[.$AB$6])/SUM([.$L$6:.$AB$6])" table:style-name="ce1">
            <text:p>-3.04978E-08</text:p>
          </table:table-cell>
          <table:table-cell office:value-type="float" office:value="0.13367963035221395" table:formula="of:=[.B127]+[.$J$4]*[.G127]+[.$J$5]*[.I127]" table:style-name="ce1">
            <text:p>0.13367963</text:p>
          </table:table-cell>
          <table:table-cell table:style-name="ce1"/>
          <table:table-cell office:value-type="float" office:value="-6.2846289110546988E-2" table:formula="of:=[.G127]*[.$J$4]" table:style-name="ce1">
            <text:p>-0.062846289</text:p>
          </table:table-cell>
          <table:table-cell office:value-type="float" office:value="-4.7652839319482825E-2" table:formula="of:=[.I127]*[.$J$5]" table:style-name="ce1">
            <text:p>-0.04765283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190" table:style-name="ce1">
            <text:p>1190</text:p>
          </table:table-cell>
          <table:table-cell office:value-type="float" office:value="0.20870482492280323" table:formula="of:=EXP(-1*(([.$A128]-1000)/(0.60056*[.$B$5]))^2)+[.$B$4]*EXP(-1*(([.$A128]-1000+[.$C$5])/(0.60056*[.$B$5]))^2)+[.$B$6]*(RAND()-RAND()+RAND()-RAND())" table:style-name="ce1">
            <text:p>0.208704825</text:p>
          </table:table-cell>
          <table:table-cell office:value-type="float" office:value="-3.547393385944053E-3" table:formula="of:=([.B128]-[.B127])/([.A128]-[.A127])" table:style-name="ce11">
            <text:p>-0.003547393</text:p>
          </table:table-cell>
          <table:table-cell table:style-name="ce1"/>
          <table:table-cell office:value-type="float" office:value="-3.3469927605046771E-3" table:formula="of:=([.C120]*[.$L$6]+[.C121]*[.$M$6]+[.C122]*[.$N$6]+[.C123]*[.$O$6]+[.C124]*[.$P$6]+[.C125]*[.$Q$6]+[.C126]*[.$R$6]+[.C127]*[.$S$6]+[.C128]*[.$T$6]+[.C129]*[.$U$6]+[.C130]*[.$V$6]+[.C131]*[.$W$6]+[.C132]*[.$X$6]+[.C133]*[.$Y$6]+[.C134]*[.$Z$6]+[.C135]*[.$AA$6]+[.C136]*[.$AB$6])/SUM([.$L$6:.$AB$6])" table:style-name="ce1">
            <text:p>-0.003346993</text:p>
          </table:table-cell>
          <table:table-cell office:value-type="float" office:value="-3.7696164711644517E-5" table:formula="of:=-([.E129]-[.E127])/([.A129]-[.A127])" table:style-name="ce11">
            <text:p>-3.76962E-05</text:p>
          </table:table-cell>
          <table:table-cell office:value-type="float" office:value="-3.281182928343126E-5" table:formula="of:= ([.F120]*[.$L$6]+[.F121]*[.$M$6]+[.F122]*[.$N$6]+[.F123]*[.$O$6]+[.F124]*[.$P$6]+[.F125]*[.$Q$6]+[.F126]*[.$R$6]+[.F127]*[.$S$6]+[.F128]*[.$T$6]+[.F129]*[.$U$6]+[.F130]*[.$V$6]+[.F131]*[.$W$6]+[.F132]*[.$X$6]+[.F133]*[.$Y$6]+[.F134]*[.$Z$6]+[.F135]*[.$AA$6]+[.F136]*[.$AB$6])/SUM([.$L$6:.$AB$6])" table:style-name="ce1">
            <text:p>-3.28118E-05</text:p>
          </table:table-cell>
          <table:table-cell office:value-type="float" office:value="-3.4396342480935172E-8" table:formula="of:=-([.G129]-2*[.G128]+[.G127])/([.A129]-[.A127])" table:style-name="ce11">
            <text:p>-3.43963E-08</text:p>
          </table:table-cell>
          <table:table-cell office:value-type="float" office:value="-2.9933579135633444E-8" table:formula="of:=([.H120]*[.$L$6]+[.H121]*[.$M$6]+[.H122]*[.$N$6]+[.H123]*[.$O$6]+[.H124]*[.$P$6]+[.H125]*[.$Q$6]+[.H126]*[.$R$6]+[.H127]*[.$S$6]+[.H128]*[.$T$6]+[.H129]*[.$U$6]+[.H130]*[.$V$6]+[.H131]*[.$W$6]+[.H132]*[.$X$6]+[.H133]*[.$Y$6]+[.H134]*[.$Z$6]+[.H135]*[.$AA$6]+[.H136]*[.$AB$6])/SUM([.$L$6:.$AB$6])" table:style-name="ce1">
            <text:p>-2.99336E-08</text:p>
          </table:table-cell>
          <table:table-cell office:value-type="float" office:value="9.3575629849560846E-2" table:formula="of:=[.B128]+[.$J$4]*[.G128]+[.$J$5]*[.I128]" table:style-name="ce1">
            <text:p>0.09357563</text:p>
          </table:table-cell>
          <table:table-cell table:style-name="ce1"/>
          <table:table-cell office:value-type="float" office:value="-6.8357977673815129E-2" table:formula="of:=[.G128]*[.$J$4]" table:style-name="ce1">
            <text:p>-0.068357978</text:p>
          </table:table-cell>
          <table:table-cell office:value-type="float" office:value="-4.6771217399427259E-2" table:formula="of:=[.I128]*[.$J$5]" table:style-name="ce1">
            <text:p>-0.04677121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00" table:style-name="ce1">
            <text:p>1200</text:p>
          </table:table-cell>
          <table:table-cell office:value-type="float" office:value="0.17846279167873766" table:formula="of:=EXP(-1*(([.$A129]-1000)/(0.60056*[.$B$5]))^2)+[.$B$4]*EXP(-1*(([.$A129]-1000+[.$C$5])/(0.60056*[.$B$5]))^2)+[.$B$6]*(RAND()-RAND()+RAND()-RAND())" table:style-name="ce1">
            <text:p>0.178462792</text:p>
          </table:table-cell>
          <table:table-cell office:value-type="float" office:value="-3.0242033244065577E-3" table:formula="of:=([.B129]-[.B128])/([.A129]-[.A128])" table:style-name="ce11">
            <text:p>-0.003024203</text:p>
          </table:table-cell>
          <table:table-cell table:style-name="ce1"/>
          <table:table-cell office:value-type="float" office:value="-2.9601212374133113E-3" table:formula="of:=([.C121]*[.$L$6]+[.C122]*[.$M$6]+[.C123]*[.$N$6]+[.C124]*[.$O$6]+[.C125]*[.$P$6]+[.C126]*[.$Q$6]+[.C127]*[.$R$6]+[.C128]*[.$S$6]+[.C129]*[.$T$6]+[.C130]*[.$U$6]+[.C131]*[.$V$6]+[.C132]*[.$W$6]+[.C133]*[.$X$6]+[.C134]*[.$Y$6]+[.C135]*[.$Z$6]+[.C136]*[.$AA$6]+[.C137]*[.$AB$6])/SUM([.$L$6:.$AB$6])" table:style-name="ce1">
            <text:p>-0.002960121</text:p>
          </table:table-cell>
          <table:table-cell office:value-type="float" office:value="-3.9343492376723418E-5" table:formula="of:=-([.E130]-[.E128])/([.A130]-[.A128])" table:style-name="ce11">
            <text:p>-3.93435E-05</text:p>
          </table:table-cell>
          <table:table-cell office:value-type="float" office:value="-3.4769512944181263E-5" table:formula="of:= ([.F121]*[.$L$6]+[.F122]*[.$M$6]+[.F123]*[.$N$6]+[.F124]*[.$O$6]+[.F125]*[.$P$6]+[.F126]*[.$Q$6]+[.F127]*[.$R$6]+[.F128]*[.$S$6]+[.F129]*[.$T$6]+[.F130]*[.$U$6]+[.F131]*[.$V$6]+[.F132]*[.$W$6]+[.F133]*[.$X$6]+[.F134]*[.$Y$6]+[.F135]*[.$Z$6]+[.F136]*[.$AA$6]+[.F137]*[.$AB$6])/SUM([.$L$6:.$AB$6])" table:style-name="ce1">
            <text:p>-3.47695E-05</text:p>
          </table:table-cell>
          <table:table-cell office:value-type="float" office:value="-3.2071159593722501E-8" table:formula="of:=-([.G130]-2*[.G129]+[.G128])/([.A130]-[.A128])" table:style-name="ce11">
            <text:p>-3.20712E-08</text:p>
          </table:table-cell>
          <table:table-cell office:value-type="float" office:value="-2.8720293506394011E-8" table:formula="of:=([.H121]*[.$L$6]+[.H122]*[.$M$6]+[.H123]*[.$N$6]+[.H124]*[.$O$6]+[.H125]*[.$P$6]+[.H126]*[.$Q$6]+[.H127]*[.$R$6]+[.H128]*[.$S$6]+[.H129]*[.$T$6]+[.H130]*[.$U$6]+[.H131]*[.$V$6]+[.H132]*[.$W$6]+[.H133]*[.$X$6]+[.H134]*[.$Y$6]+[.H135]*[.$Z$6]+[.H136]*[.$AA$6]+[.H137]*[.$AB$6])/SUM([.$L$6:.$AB$6])" table:style-name="ce1">
            <text:p>-2.87203E-08</text:p>
          </table:table-cell>
          <table:table-cell office:value-type="float" office:value="6.1150847774619384E-2" table:formula="of:=[.B129]+[.$J$4]*[.G129]+[.$J$5]*[.I129]" table:style-name="ce1">
            <text:p>0.061150848</text:p>
          </table:table-cell>
          <table:table-cell table:style-name="ce1"/>
          <table:table-cell office:value-type="float" office:value="-7.2436485300377634E-2" table:formula="of:=[.G129]*[.$J$4]" table:style-name="ce1">
            <text:p>-0.072436485</text:p>
          </table:table-cell>
          <table:table-cell office:value-type="float" office:value="-4.4875458603740641E-2" table:formula="of:=[.I129]*[.$J$5]" table:style-name="ce1">
            <text:p>-0.04487545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10" table:style-name="ce1">
            <text:p>1210</text:p>
          </table:table-cell>
          <table:table-cell office:value-type="float" office:value="0.15370873485727024" table:formula="of:=EXP(-1*(([.$A130]-1000)/(0.60056*[.$B$5]))^2)+[.$B$4]*EXP(-1*(([.$A130]-1000+[.$C$5])/(0.60056*[.$B$5]))^2)+[.$B$6]*(RAND()-RAND()+RAND()-RAND())" table:style-name="ce1">
            <text:p>0.153708735</text:p>
          </table:table-cell>
          <table:table-cell office:value-type="float" office:value="-2.4754056821467418E-3" table:formula="of:=([.B130]-[.B129])/([.A130]-[.A129])" table:style-name="ce11">
            <text:p>-0.002475406</text:p>
          </table:table-cell>
          <table:table-cell table:style-name="ce1"/>
          <table:table-cell office:value-type="float" office:value="-2.5601229129702087E-3" table:formula="of:=([.C122]*[.$L$6]+[.C123]*[.$M$6]+[.C124]*[.$N$6]+[.C125]*[.$O$6]+[.C126]*[.$P$6]+[.C127]*[.$Q$6]+[.C128]*[.$R$6]+[.C129]*[.$S$6]+[.C130]*[.$T$6]+[.C131]*[.$U$6]+[.C132]*[.$V$6]+[.C133]*[.$W$6]+[.C134]*[.$X$6]+[.C135]*[.$Y$6]+[.C136]*[.$Z$6]+[.C137]*[.$AA$6]+[.C138]*[.$AB$6])/SUM([.$L$6:.$AB$6])" table:style-name="ce1">
            <text:p>-0.002560123</text:p>
          </table:table-cell>
          <table:table-cell office:value-type="float" office:value="-4.0096451989886786E-5" table:formula="of:=-([.E131]-[.E129])/([.A131]-[.A129])" table:style-name="ce11">
            <text:p>-4.00965E-05</text:p>
          </table:table-cell>
          <table:table-cell office:value-type="float" office:value="-3.6085773413056815E-5" table:formula="of:= ([.F122]*[.$L$6]+[.F123]*[.$M$6]+[.F124]*[.$N$6]+[.F125]*[.$O$6]+[.F126]*[.$P$6]+[.F127]*[.$Q$6]+[.F128]*[.$R$6]+[.F129]*[.$S$6]+[.F130]*[.$T$6]+[.F131]*[.$U$6]+[.F132]*[.$V$6]+[.F133]*[.$W$6]+[.F134]*[.$X$6]+[.F135]*[.$Y$6]+[.F136]*[.$Z$6]+[.F137]*[.$AA$6]+[.F138]*[.$AB$6])/SUM([.$L$6:.$AB$6])" table:style-name="ce1">
            <text:p>-3.60858E-05</text:p>
          </table:table-cell>
          <table:table-cell office:value-type="float" office:value="-2.8961389744441497E-8" table:formula="of:=-([.G131]-2*[.G130]+[.G129])/([.A131]-[.A129])" table:style-name="ce11">
            <text:p>-2.89614E-08</text:p>
          </table:table-cell>
          <table:table-cell office:value-type="float" office:value="-2.7016184433092794E-8" table:formula="of:=([.H122]*[.$L$6]+[.H123]*[.$M$6]+[.H124]*[.$N$6]+[.H125]*[.$O$6]+[.H126]*[.$P$6]+[.H127]*[.$Q$6]+[.H128]*[.$R$6]+[.H129]*[.$S$6]+[.H130]*[.$T$6]+[.H131]*[.$U$6]+[.H132]*[.$V$6]+[.H133]*[.$W$6]+[.H134]*[.$X$6]+[.H135]*[.$Y$6]+[.H136]*[.$Z$6]+[.H137]*[.$AA$6]+[.H138]*[.$AB$6])/SUM([.$L$6:.$AB$6])" table:style-name="ce1">
            <text:p>-2.70162E-08</text:p>
          </table:table-cell>
          <table:table-cell office:value-type="float" office:value="3.6317252070027707E-2" table:formula="of:=[.B130]+[.$J$4]*[.G130]+[.$J$5]*[.I130]" table:style-name="ce1">
            <text:p>0.036317252</text:p>
          </table:table-cell>
          <table:table-cell table:style-name="ce1"/>
          <table:table-cell office:value-type="float" office:value="-7.5178694610535043E-2" table:formula="of:=[.G130]*[.$J$4]" table:style-name="ce1">
            <text:p>-0.075178695</text:p>
          </table:table-cell>
          <table:table-cell office:value-type="float" office:value="-4.221278817670749E-2" table:formula="of:=[.I130]*[.$J$5]" table:style-name="ce1">
            <text:p>-0.04221278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20" table:style-name="ce1">
            <text:p>1220</text:p>
          </table:table-cell>
          <table:table-cell office:value-type="float" office:value="0.13122305381962737" table:formula="of:=EXP(-1*(([.$A131]-1000)/(0.60056*[.$B$5]))^2)+[.$B$4]*EXP(-1*(([.$A131]-1000+[.$C$5])/(0.60056*[.$B$5]))^2)+[.$B$6]*(RAND()-RAND()+RAND()-RAND())" table:style-name="ce1">
            <text:p>0.131223054</text:p>
          </table:table-cell>
          <table:table-cell office:value-type="float" office:value="-2.2485681037642869E-3" table:formula="of:=([.B131]-[.B130])/([.A131]-[.A130])" table:style-name="ce11">
            <text:p>-0.002248568</text:p>
          </table:table-cell>
          <table:table-cell table:style-name="ce1"/>
          <table:table-cell office:value-type="float" office:value="-2.1581921976155756E-3" table:formula="of:=([.C123]*[.$L$6]+[.C124]*[.$M$6]+[.C125]*[.$N$6]+[.C126]*[.$O$6]+[.C127]*[.$P$6]+[.C128]*[.$Q$6]+[.C129]*[.$R$6]+[.C130]*[.$S$6]+[.C131]*[.$T$6]+[.C132]*[.$U$6]+[.C133]*[.$V$6]+[.C134]*[.$W$6]+[.C135]*[.$X$6]+[.C136]*[.$Y$6]+[.C137]*[.$Z$6]+[.C138]*[.$AA$6]+[.C139]*[.$AB$6])/SUM([.$L$6:.$AB$6])" table:style-name="ce1">
            <text:p>-0.002158192</text:p>
          </table:table-cell>
          <table:table-cell office:value-type="float" office:value="-4.0175685659335048E-5" table:formula="of:=-([.E132]-[.E130])/([.A132]-[.A130])" table:style-name="ce11">
            <text:p>-4.01757E-05</text:p>
          </table:table-cell>
          <table:table-cell office:value-type="float" office:value="-3.6822806087043537E-5" table:formula="of:= ([.F123]*[.$L$6]+[.F124]*[.$M$6]+[.F125]*[.$N$6]+[.F126]*[.$O$6]+[.F127]*[.$P$6]+[.F128]*[.$Q$6]+[.F129]*[.$R$6]+[.F130]*[.$S$6]+[.F131]*[.$T$6]+[.F132]*[.$U$6]+[.F133]*[.$V$6]+[.F134]*[.$W$6]+[.F135]*[.$X$6]+[.F136]*[.$Y$6]+[.F137]*[.$Z$6]+[.F138]*[.$AA$6]+[.F139]*[.$AB$6])/SUM([.$L$6:.$AB$6])" table:style-name="ce1">
            <text:p>-3.68228E-05</text:p>
          </table:table-cell>
          <table:table-cell office:value-type="float" office:value="-2.5381174956059114E-8" table:formula="of:=-([.G132]-2*[.G131]+[.G130])/([.A132]-[.A130])" table:style-name="ce11">
            <text:p>-2.53812E-08</text:p>
          </table:table-cell>
          <table:table-cell office:value-type="float" office:value="-2.4992685640751308E-8" table:formula="of:=([.H123]*[.$L$6]+[.H124]*[.$M$6]+[.H125]*[.$N$6]+[.H126]*[.$O$6]+[.H127]*[.$P$6]+[.H128]*[.$Q$6]+[.H129]*[.$R$6]+[.H130]*[.$S$6]+[.H131]*[.$T$6]+[.H132]*[.$U$6]+[.H133]*[.$V$6]+[.H134]*[.$W$6]+[.H135]*[.$X$6]+[.H136]*[.$Y$6]+[.H137]*[.$Z$6]+[.H138]*[.$AA$6]+[.H139]*[.$AB$6])/SUM([.$L$6:.$AB$6])" table:style-name="ce1">
            <text:p>-2.49927E-08</text:p>
          </table:table-cell>
          <table:table-cell office:value-type="float" office:value="1.5457803157946072E-2" table:formula="of:=[.B131]+[.$J$4]*[.G131]+[.$J$5]*[.I131]" table:style-name="ce1">
            <text:p>0.015457803</text:p>
          </table:table-cell>
          <table:table-cell table:style-name="ce1"/>
          <table:table-cell office:value-type="float" office:value="-7.671417934800738E-2" table:formula="of:=[.G131]*[.$J$4]" table:style-name="ce1">
            <text:p>-0.076714179</text:p>
          </table:table-cell>
          <table:table-cell office:value-type="float" office:value="-3.905107131367392E-2" table:formula="of:=[.I131]*[.$J$5]" table:style-name="ce1">
            <text:p>-0.03905107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30" table:style-name="ce1">
            <text:p>1230</text:p>
          </table:table-cell>
          <table:table-cell office:value-type="float" office:value="0.11532081373122786" table:formula="of:=EXP(-1*(([.$A132]-1000)/(0.60056*[.$B$5]))^2)+[.$B$4]*EXP(-1*(([.$A132]-1000+[.$C$5])/(0.60056*[.$B$5]))^2)+[.$B$6]*(RAND()-RAND()+RAND()-RAND())" table:style-name="ce1">
            <text:p>0.115320814</text:p>
          </table:table-cell>
          <table:table-cell office:value-type="float" office:value="-1.5902240088399508E-3" table:formula="of:=([.B132]-[.B131])/([.A132]-[.A131])" table:style-name="ce11">
            <text:p>-0.001590224</text:p>
          </table:table-cell>
          <table:table-cell table:style-name="ce1"/>
          <table:table-cell office:value-type="float" office:value="-1.7566091997835078E-3" table:formula="of:=([.C124]*[.$L$6]+[.C125]*[.$M$6]+[.C126]*[.$N$6]+[.C127]*[.$O$6]+[.C128]*[.$P$6]+[.C129]*[.$Q$6]+[.C130]*[.$R$6]+[.C131]*[.$S$6]+[.C132]*[.$T$6]+[.C133]*[.$U$6]+[.C134]*[.$V$6]+[.C135]*[.$W$6]+[.C136]*[.$X$6]+[.C137]*[.$Y$6]+[.C138]*[.$Z$6]+[.C139]*[.$AA$6]+[.C140]*[.$AB$6])/SUM([.$L$6:.$AB$6])" table:style-name="ce1">
            <text:p>-0.001756609</text:p>
          </table:table-cell>
          <table:table-cell office:value-type="float" office:value="-3.9746419074865815E-5" table:formula="of:=-([.E133]-[.E131])/([.A133]-[.A131])" table:style-name="ce11">
            <text:p>-3.97464E-05</text:p>
          </table:table-cell>
          <table:table-cell office:value-type="float" office:value="-3.7052215261909077E-5" table:formula="of:= ([.F124]*[.$L$6]+[.F125]*[.$M$6]+[.F126]*[.$N$6]+[.F127]*[.$O$6]+[.F128]*[.$P$6]+[.F129]*[.$Q$6]+[.F130]*[.$R$6]+[.F131]*[.$S$6]+[.F132]*[.$T$6]+[.F133]*[.$U$6]+[.F134]*[.$V$6]+[.F135]*[.$W$6]+[.F136]*[.$X$6]+[.F137]*[.$Y$6]+[.F138]*[.$Z$6]+[.F139]*[.$AA$6]+[.F140]*[.$AB$6])/SUM([.$L$6:.$AB$6])" table:style-name="ce1">
            <text:p>-3.70522E-05</text:p>
          </table:table-cell>
          <table:table-cell office:value-type="float" office:value="-2.1781156067617312E-8" table:formula="of:=-([.G133]-2*[.G132]+[.G131])/([.A133]-[.A131])" table:style-name="ce11">
            <text:p>-2.17812E-08</text:p>
          </table:table-cell>
          <table:table-cell office:value-type="float" office:value="-2.2826130364944238E-8" table:formula="of:=([.H124]*[.$L$6]+[.H125]*[.$M$6]+[.H126]*[.$N$6]+[.H127]*[.$O$6]+[.H128]*[.$P$6]+[.H129]*[.$Q$6]+[.H130]*[.$R$6]+[.H131]*[.$S$6]+[.H132]*[.$T$6]+[.H133]*[.$U$6]+[.H134]*[.$V$6]+[.H135]*[.$W$6]+[.H136]*[.$X$6]+[.H137]*[.$Y$6]+[.H138]*[.$Z$6]+[.H139]*[.$AA$6]+[.H140]*[.$AB$6])/SUM([.$L$6:.$AB$6])" table:style-name="ce1">
            <text:p>-2.28261E-08</text:p>
          </table:table-cell>
          <table:table-cell office:value-type="float" office:value="2.4628699070252391E-3" table:formula="of:=[.B132]+[.$J$4]*[.G132]+[.$J$5]*[.I132]" table:style-name="ce1">
            <text:p>0.00246287</text:p>
          </table:table-cell>
          <table:table-cell table:style-name="ce1"/>
          <table:table-cell office:value-type="float" office:value="-7.7192115128977251E-2" table:formula="of:=[.G132]*[.$J$4]" table:style-name="ce1">
            <text:p>-0.077192115</text:p>
          </table:table-cell>
          <table:table-cell office:value-type="float" office:value="-3.5665828695225374E-2" table:formula="of:=[.I132]*[.$J$5]" table:style-name="ce1">
            <text:p>-0.03566582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40" table:style-name="ce1">
            <text:p>1240</text:p>
          </table:table-cell>
          <table:table-cell office:value-type="float" office:value="0.10271549945028383" table:formula="of:=EXP(-1*(([.$A133]-1000)/(0.60056*[.$B$5]))^2)+[.$B$4]*EXP(-1*(([.$A133]-1000+[.$C$5])/(0.60056*[.$B$5]))^2)+[.$B$6]*(RAND()-RAND()+RAND()-RAND())" table:style-name="ce1">
            <text:p>0.102715499</text:p>
          </table:table-cell>
          <table:table-cell office:value-type="float" office:value="-1.2605314280944037E-3" table:formula="of:=([.B133]-[.B132])/([.A133]-[.A132])" table:style-name="ce11">
            <text:p>-0.001260531</text:p>
          </table:table-cell>
          <table:table-cell table:style-name="ce1"/>
          <table:table-cell office:value-type="float" office:value="-1.3632638161182593E-3" table:formula="of:=([.C125]*[.$L$6]+[.C126]*[.$M$6]+[.C127]*[.$N$6]+[.C128]*[.$O$6]+[.C129]*[.$P$6]+[.C130]*[.$Q$6]+[.C131]*[.$R$6]+[.C132]*[.$S$6]+[.C133]*[.$T$6]+[.C134]*[.$U$6]+[.C135]*[.$V$6]+[.C136]*[.$W$6]+[.C137]*[.$X$6]+[.C138]*[.$Y$6]+[.C139]*[.$Z$6]+[.C140]*[.$AA$6]+[.C141]*[.$AB$6])/SUM([.$L$6:.$AB$6])" table:style-name="ce1">
            <text:p>-0.001363264</text:p>
          </table:table-cell>
          <table:table-cell office:value-type="float" office:value="-3.8916479180742115E-5" table:formula="of:=-([.E134]-[.E132])/([.A134]-[.A132])" table:style-name="ce11">
            <text:p>-3.89165E-05</text:p>
          </table:table-cell>
          <table:table-cell office:value-type="float" office:value="-3.6846001315422271E-5" table:formula="of:= ([.F125]*[.$L$6]+[.F126]*[.$M$6]+[.F127]*[.$N$6]+[.F128]*[.$O$6]+[.F129]*[.$P$6]+[.F130]*[.$Q$6]+[.F131]*[.$R$6]+[.F132]*[.$S$6]+[.F133]*[.$T$6]+[.F134]*[.$U$6]+[.F135]*[.$V$6]+[.F136]*[.$W$6]+[.F137]*[.$X$6]+[.F138]*[.$Y$6]+[.F139]*[.$Z$6]+[.F140]*[.$AA$6]+[.F141]*[.$AB$6])/SUM([.$L$6:.$AB$6])" table:style-name="ce1">
            <text:p>-3.6846E-05</text:p>
          </table:table-cell>
          <table:table-cell office:value-type="float" office:value="-1.8460672212763381E-8" table:formula="of:=-([.G134]-2*[.G133]+[.G132])/([.A134]-[.A132])" table:style-name="ce11">
            <text:p>-1.84607E-08</text:p>
          </table:table-cell>
          <table:table-cell office:value-type="float" office:value="-2.0676210686194162E-8" table:formula="of:=([.H125]*[.$L$6]+[.H126]*[.$M$6]+[.H127]*[.$N$6]+[.H128]*[.$O$6]+[.H129]*[.$P$6]+[.H130]*[.$Q$6]+[.H131]*[.$R$6]+[.H132]*[.$S$6]+[.H133]*[.$T$6]+[.H134]*[.$U$6]+[.H135]*[.$V$6]+[.H136]*[.$W$6]+[.H137]*[.$X$6]+[.H138]*[.$Y$6]+[.H139]*[.$Z$6]+[.H140]*[.$AA$6]+[.H141]*[.$AB$6])/SUM([.$L$6:.$AB$6])" table:style-name="ce1">
            <text:p>-2.06762E-08</text:p>
          </table:table-cell>
          <table:table-cell office:value-type="float" office:value="-6.3535824873576299E-3" table:formula="of:=[.B133]+[.$J$4]*[.G133]+[.$J$5]*[.I133]" table:style-name="ce1">
            <text:p>-0.006353582</text:p>
          </table:table-cell>
          <table:table-cell table:style-name="ce1"/>
          <table:table-cell office:value-type="float" office:value="-7.6762502740463076E-2" table:formula="of:=[.G133]*[.$J$4]" table:style-name="ce1">
            <text:p>-0.076762503</text:p>
          </table:table-cell>
          <table:table-cell office:value-type="float" office:value="-3.230657919717838E-2" table:formula="of:=[.I133]*[.$J$5]" table:style-name="ce1">
            <text:p>-0.03230657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50" table:style-name="ce1">
            <text:p>1250</text:p>
          </table:table-cell>
          <table:table-cell office:value-type="float" office:value="9.4471851878069099E-2" table:formula="of:=EXP(-1*(([.$A134]-1000)/(0.60056*[.$B$5]))^2)+[.$B$4]*EXP(-1*(([.$A134]-1000+[.$C$5])/(0.60056*[.$B$5]))^2)+[.$B$6]*(RAND()-RAND()+RAND()-RAND())" table:style-name="ce1">
            <text:p>0.094471852</text:p>
          </table:table-cell>
          <table:table-cell office:value-type="float" office:value="-8.2436475722147266E-4" table:formula="of:=([.B134]-[.B133])/([.A134]-[.A133])" table:style-name="ce11">
            <text:p>-0.000824365</text:p>
          </table:table-cell>
          <table:table-cell table:style-name="ce1"/>
          <table:table-cell office:value-type="float" office:value="-9.7827961616866544E-4" table:formula="of:=([.C126]*[.$L$6]+[.C127]*[.$M$6]+[.C128]*[.$N$6]+[.C129]*[.$O$6]+[.C130]*[.$P$6]+[.C131]*[.$Q$6]+[.C132]*[.$R$6]+[.C133]*[.$S$6]+[.C134]*[.$T$6]+[.C135]*[.$U$6]+[.C136]*[.$V$6]+[.C137]*[.$W$6]+[.C138]*[.$X$6]+[.C139]*[.$Y$6]+[.C140]*[.$Z$6]+[.C141]*[.$AA$6]+[.C142]*[.$AB$6])/SUM([.$L$6:.$AB$6])" table:style-name="ce1">
            <text:p>-0.00097828</text:p>
          </table:table-cell>
          <table:table-cell office:value-type="float" office:value="-3.7807983802999602E-5" table:formula="of:=-([.E135]-[.E133])/([.A135]-[.A133])" table:style-name="ce11">
            <text:p>-3.7808E-05</text:p>
          </table:table-cell>
          <table:table-cell office:value-type="float" office:value="-3.6270573924680197E-5" table:formula="of:= ([.F126]*[.$L$6]+[.F127]*[.$M$6]+[.F128]*[.$N$6]+[.F129]*[.$O$6]+[.F130]*[.$P$6]+[.F131]*[.$Q$6]+[.F132]*[.$R$6]+[.F133]*[.$S$6]+[.F134]*[.$T$6]+[.F135]*[.$U$6]+[.F136]*[.$V$6]+[.F137]*[.$W$6]+[.F138]*[.$X$6]+[.F139]*[.$Y$6]+[.F140]*[.$Z$6]+[.F141]*[.$AA$6]+[.F142]*[.$AB$6])/SUM([.$L$6:.$AB$6])" table:style-name="ce1">
            <text:p>-3.62706E-05</text:p>
          </table:table-cell>
          <table:table-cell office:value-type="float" office:value="-1.5518601195873626E-8" table:formula="of:=-([.G135]-2*[.G134]+[.G133])/([.A135]-[.A133])" table:style-name="ce11">
            <text:p>-1.55186E-08</text:p>
          </table:table-cell>
          <table:table-cell office:value-type="float" office:value="-1.867360216228491E-8" table:formula="of:=([.H126]*[.$L$6]+[.H127]*[.$M$6]+[.H128]*[.$N$6]+[.H129]*[.$O$6]+[.H130]*[.$P$6]+[.H131]*[.$Q$6]+[.H132]*[.$R$6]+[.H133]*[.$S$6]+[.H134]*[.$T$6]+[.H135]*[.$U$6]+[.H136]*[.$V$6]+[.H137]*[.$W$6]+[.H138]*[.$X$6]+[.H139]*[.$Y$6]+[.H140]*[.$Z$6]+[.H141]*[.$AA$6]+[.H142]*[.$AB$6])/SUM([.$L$6:.$AB$6])" table:style-name="ce1">
            <text:p>-1.86736E-08</text:p>
          </table:table-cell>
          <table:table-cell office:value-type="float" office:value="-1.0269347176918162E-2" table:formula="of:=[.B134]+[.$J$4]*[.G134]+[.$J$5]*[.I134]" table:style-name="ce1">
            <text:p>-0.010269347</text:p>
          </table:table-cell>
          <table:table-cell table:style-name="ce1"/>
          <table:table-cell office:value-type="float" office:value="-7.5563695676417089E-2" table:formula="of:=[.G134]*[.$J$4]" table:style-name="ce1">
            <text:p>-0.075563696</text:p>
          </table:table-cell>
          <table:table-cell office:value-type="float" office:value="-2.9177503378570172E-2" table:formula="of:=[.I134]*[.$J$5]" table:style-name="ce1">
            <text:p>-0.02917750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60" table:style-name="ce1">
            <text:p>1260</text:p>
          </table:table-cell>
          <table:table-cell office:value-type="float" office:value="8.8302794008101954E-2" table:formula="of:=EXP(-1*(([.$A135]-1000)/(0.60056*[.$B$5]))^2)+[.$B$4]*EXP(-1*(([.$A135]-1000+[.$C$5])/(0.60056*[.$B$5]))^2)+[.$B$6]*(RAND()-RAND()+RAND()-RAND())" table:style-name="ce1">
            <text:p>0.088302794</text:p>
          </table:table-cell>
          <table:table-cell office:value-type="float" office:value="-6.169057869967146E-4" table:formula="of:=([.B135]-[.B134])/([.A135]-[.A134])" table:style-name="ce11">
            <text:p>-0.000616906</text:p>
          </table:table-cell>
          <table:table-cell table:style-name="ce1"/>
          <table:table-cell office:value-type="float" office:value="-6.071041400582673E-4" table:formula="of:=([.C127]*[.$L$6]+[.C128]*[.$M$6]+[.C129]*[.$N$6]+[.C130]*[.$O$6]+[.C131]*[.$P$6]+[.C132]*[.$Q$6]+[.C133]*[.$R$6]+[.C134]*[.$S$6]+[.C135]*[.$T$6]+[.C136]*[.$U$6]+[.C137]*[.$V$6]+[.C138]*[.$W$6]+[.C139]*[.$X$6]+[.C140]*[.$Y$6]+[.C141]*[.$Z$6]+[.C142]*[.$AA$6]+[.C143]*[.$AB$6])/SUM([.$L$6:.$AB$6])" table:style-name="ce1">
            <text:p>-0.000607104</text:p>
          </table:table-cell>
          <table:table-cell office:value-type="float" office:value="-3.6620018181136431E-5" table:formula="of:=-([.E136]-[.E134])/([.A136]-[.A134])" table:style-name="ce11">
            <text:p>-3.662E-05</text:p>
          </table:table-cell>
          <table:table-cell office:value-type="float" office:value="-3.5384774510020651E-5" table:formula="of:= ([.F127]*[.$L$6]+[.F128]*[.$M$6]+[.F129]*[.$N$6]+[.F130]*[.$O$6]+[.F131]*[.$P$6]+[.F132]*[.$Q$6]+[.F133]*[.$R$6]+[.F134]*[.$S$6]+[.F135]*[.$T$6]+[.F136]*[.$U$6]+[.F137]*[.$V$6]+[.F138]*[.$W$6]+[.F139]*[.$X$6]+[.F140]*[.$Y$6]+[.F141]*[.$Z$6]+[.F142]*[.$AA$6]+[.F143]*[.$AB$6])/SUM([.$L$6:.$AB$6])" table:style-name="ce1">
            <text:p>-3.53848E-05</text:p>
          </table:table-cell>
          <table:table-cell office:value-type="float" office:value="-1.3381760655033766E-8" table:formula="of:=-([.G136]-2*[.G135]+[.G134])/([.A136]-[.A134])" table:style-name="ce11">
            <text:p>-1.33818E-08</text:p>
          </table:table-cell>
          <table:table-cell office:value-type="float" office:value="-1.6920985611016717E-8" table:formula="of:=([.H127]*[.$L$6]+[.H128]*[.$M$6]+[.H129]*[.$N$6]+[.H130]*[.$O$6]+[.H131]*[.$P$6]+[.H132]*[.$Q$6]+[.H133]*[.$R$6]+[.H134]*[.$S$6]+[.H135]*[.$T$6]+[.H136]*[.$U$6]+[.H137]*[.$V$6]+[.H138]*[.$W$6]+[.H139]*[.$X$6]+[.H140]*[.$Y$6]+[.H141]*[.$Z$6]+[.H142]*[.$AA$6]+[.H143]*[.$AB$6])/SUM([.$L$6:.$AB$6])" table:style-name="ce1">
            <text:p>-1.6921E-08</text:p>
          </table:table-cell>
          <table:table-cell office:value-type="float" office:value="-1.1854526238321356E-2" table:formula="of:=[.B135]+[.$J$4]*[.G135]+[.$J$5]*[.I135]" table:style-name="ce1">
            <text:p>-0.011854526</text:p>
          </table:table-cell>
          <table:table-cell table:style-name="ce1"/>
          <table:table-cell office:value-type="float" office:value="-7.371828022920969E-2" table:formula="of:=[.G135]*[.$J$4]" table:style-name="ce1">
            <text:p>-0.07371828</text:p>
          </table:table-cell>
          <table:table-cell office:value-type="float" office:value="-2.643904001721362E-2" table:formula="of:=[.I135]*[.$J$5]" table:style-name="ce1">
            <text:p>-0.0264390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70" table:style-name="ce1">
            <text:p>1270</text:p>
          </table:table-cell>
          <table:table-cell office:value-type="float" office:value="8.7702259971925323E-2" table:formula="of:=EXP(-1*(([.$A136]-1000)/(0.60056*[.$B$5]))^2)+[.$B$4]*EXP(-1*(([.$A136]-1000+[.$C$5])/(0.60056*[.$B$5]))^2)+[.$B$6]*(RAND()-RAND()+RAND()-RAND())" table:style-name="ce1">
            <text:p>0.08770226</text:p>
          </table:table-cell>
          <table:table-cell office:value-type="float" office:value="-6.0053403617663091E-5" table:formula="of:=([.B136]-[.B135])/([.A136]-[.A135])" table:style-name="ce11">
            <text:p>-6.00534E-05</text:p>
          </table:table-cell>
          <table:table-cell table:style-name="ce1"/>
          <table:table-cell office:value-type="float" office:value="-2.4587925254593681E-4" table:formula="of:=([.C128]*[.$L$6]+[.C129]*[.$M$6]+[.C130]*[.$N$6]+[.C131]*[.$O$6]+[.C132]*[.$P$6]+[.C133]*[.$Q$6]+[.C134]*[.$R$6]+[.C135]*[.$S$6]+[.C136]*[.$T$6]+[.C137]*[.$U$6]+[.C138]*[.$V$6]+[.C139]*[.$W$6]+[.C140]*[.$X$6]+[.C141]*[.$Y$6]+[.C142]*[.$Z$6]+[.C143]*[.$AA$6]+[.C144]*[.$AB$6])/SUM([.$L$6:.$AB$6])" table:style-name="ce1">
            <text:p>-0.000245879</text:p>
          </table:table-cell>
          <table:table-cell office:value-type="float" office:value="-3.5450106523089768E-5" table:formula="of:=-([.E137]-[.E135])/([.A137]-[.A135])" table:style-name="ce11">
            <text:p>-3.54501E-05</text:p>
          </table:table-cell>
          <table:table-cell office:value-type="float" office:value="-3.423133988226043E-5" table:formula="of:= ([.F128]*[.$L$6]+[.F129]*[.$M$6]+[.F130]*[.$N$6]+[.F131]*[.$O$6]+[.F132]*[.$P$6]+[.F133]*[.$Q$6]+[.F134]*[.$R$6]+[.F135]*[.$S$6]+[.F136]*[.$T$6]+[.F137]*[.$U$6]+[.F138]*[.$V$6]+[.F139]*[.$W$6]+[.F140]*[.$X$6]+[.F141]*[.$Y$6]+[.F142]*[.$Z$6]+[.F143]*[.$AA$6]+[.F144]*[.$AB$6])/SUM([.$L$6:.$AB$6])" table:style-name="ce1">
            <text:p>-3.42313E-05</text:p>
          </table:table-cell>
          <table:table-cell office:value-type="float" office:value="-1.2337248217570712E-8" table:formula="of:=-([.G137]-2*[.G136]+[.G135])/([.A137]-[.A135])" table:style-name="ce11">
            <text:p>-1.23372E-08</text:p>
          </table:table-cell>
          <table:table-cell office:value-type="float" office:value="-1.5472885086207902E-8" table:formula="of:=([.H128]*[.$L$6]+[.H129]*[.$M$6]+[.H130]*[.$N$6]+[.H131]*[.$O$6]+[.H132]*[.$P$6]+[.H133]*[.$Q$6]+[.H134]*[.$R$6]+[.H135]*[.$S$6]+[.H136]*[.$T$6]+[.H137]*[.$U$6]+[.H138]*[.$V$6]+[.H139]*[.$W$6]+[.H140]*[.$X$6]+[.H141]*[.$Y$6]+[.H142]*[.$Z$6]+[.H143]*[.$AA$6]+[.H144]*[.$AB$6])/SUM([.$L$6:.$AB$6])" table:style-name="ce1">
            <text:p>-1.54729E-08</text:p>
          </table:table-cell>
          <table:table-cell office:value-type="float" office:value="-7.7894143966504188E-3" table:formula="of:=[.B136]+[.$J$4]*[.G136]+[.$J$5]*[.I136]" table:style-name="ce1">
            <text:p>-0.007789414</text:p>
          </table:table-cell>
          <table:table-cell table:style-name="ce1"/>
          <table:table-cell office:value-type="float" office:value="-7.1315291421375895E-2" table:formula="of:=[.G136]*[.$J$4]" table:style-name="ce1">
            <text:p>-0.071315291</text:p>
          </table:table-cell>
          <table:table-cell office:value-type="float" office:value="-2.4176382947199846E-2" table:formula="of:=[.I136]*[.$J$5]" table:style-name="ce1">
            <text:p>-0.02417638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80" table:style-name="ce1">
            <text:p>1280</text:p>
          </table:table-cell>
          <table:table-cell office:value-type="float" office:value="8.8820419738777356E-2" table:formula="of:=EXP(-1*(([.$A137]-1000)/(0.60056*[.$B$5]))^2)+[.$B$4]*EXP(-1*(([.$A137]-1000+[.$C$5])/(0.60056*[.$B$5]))^2)+[.$B$6]*(RAND()-RAND()+RAND()-RAND())" table:style-name="ce1">
            <text:p>0.08882042</text:p>
          </table:table-cell>
          <table:table-cell office:value-type="float" office:value="1.1181597668520337E-4" table:formula="of:=([.B137]-[.B136])/([.A137]-[.A136])" table:style-name="ce11">
            <text:p>0.000111816</text:p>
          </table:table-cell>
          <table:table-cell table:style-name="ce1"/>
          <table:table-cell office:value-type="float" office:value="1.0189799040352802E-4" table:formula="of:=([.C129]*[.$L$6]+[.C130]*[.$M$6]+[.C131]*[.$N$6]+[.C132]*[.$O$6]+[.C133]*[.$P$6]+[.C134]*[.$Q$6]+[.C135]*[.$R$6]+[.C136]*[.$S$6]+[.C137]*[.$T$6]+[.C138]*[.$U$6]+[.C139]*[.$V$6]+[.C140]*[.$W$6]+[.C141]*[.$X$6]+[.C142]*[.$Y$6]+[.C143]*[.$Z$6]+[.C144]*[.$AA$6]+[.C145]*[.$AB$6])/SUM([.$L$6:.$AB$6])" table:style-name="ce1">
            <text:p>0.000101898</text:p>
          </table:table-cell>
          <table:table-cell office:value-type="float" office:value="-3.4043031704467609E-5" table:formula="of:=-([.E138]-[.E136])/([.A138]-[.A136])" table:style-name="ce11">
            <text:p>-3.4043E-05</text:p>
          </table:table-cell>
          <table:table-cell office:value-type="float" office:value="-3.2831160290148794E-5" table:formula="of:= ([.F129]*[.$L$6]+[.F130]*[.$M$6]+[.F131]*[.$N$6]+[.F132]*[.$O$6]+[.F133]*[.$P$6]+[.F134]*[.$Q$6]+[.F135]*[.$R$6]+[.F136]*[.$S$6]+[.F137]*[.$T$6]+[.F138]*[.$U$6]+[.F139]*[.$V$6]+[.F140]*[.$W$6]+[.F141]*[.$X$6]+[.F142]*[.$Y$6]+[.F143]*[.$Z$6]+[.F144]*[.$AA$6]+[.F145]*[.$AB$6])/SUM([.$L$6:.$AB$6])" table:style-name="ce1">
            <text:p>-3.28312E-05</text:p>
          </table:table-cell>
          <table:table-cell office:value-type="float" office:value="-1.1646307279195161E-8" table:formula="of:=-([.G138]-2*[.G137]+[.G136])/([.A138]-[.A136])" table:style-name="ce11">
            <text:p>-1.16463E-08</text:p>
          </table:table-cell>
          <table:table-cell office:value-type="float" office:value="-1.4324392233982327E-8" table:formula="of:=([.H129]*[.$L$6]+[.H130]*[.$M$6]+[.H131]*[.$N$6]+[.H132]*[.$O$6]+[.H133]*[.$P$6]+[.H134]*[.$Q$6]+[.H135]*[.$R$6]+[.H136]*[.$S$6]+[.H137]*[.$T$6]+[.H138]*[.$U$6]+[.H139]*[.$V$6]+[.H140]*[.$W$6]+[.H141]*[.$X$6]+[.H142]*[.$Y$6]+[.H143]*[.$Z$6]+[.H144]*[.$AA$6]+[.H145]*[.$AB$6])/SUM([.$L$6:.$AB$6])" table:style-name="ce1">
            <text:p>-1.43244E-08</text:p>
          </table:table-cell>
          <table:table-cell office:value-type="float" office:value="-1.9596937312966883E-3" table:formula="of:=[.B137]+[.$J$4]*[.G137]+[.$J$5]*[.I137]" table:style-name="ce1">
            <text:p>-0.001959694</text:p>
          </table:table-cell>
          <table:table-cell table:style-name="ce1"/>
          <table:table-cell office:value-type="float" office:value="-6.8398250604476657E-2" table:formula="of:=[.G137]*[.$J$4]" table:style-name="ce1">
            <text:p>-0.068398251</text:p>
          </table:table-cell>
          <table:table-cell office:value-type="float" office:value="-2.2381862865597388E-2" table:formula="of:=[.I137]*[.$J$5]" table:style-name="ce1">
            <text:p>-0.02238186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290" table:style-name="ce1">
            <text:p>1290</text:p>
          </table:table-cell>
          <table:table-cell office:value-type="float" office:value="9.4641684684986641E-2" table:formula="of:=EXP(-1*(([.$A138]-1000)/(0.60056*[.$B$5]))^2)+[.$B$4]*EXP(-1*(([.$A138]-1000+[.$C$5])/(0.60056*[.$B$5]))^2)+[.$B$6]*(RAND()-RAND()+RAND()-RAND())" table:style-name="ce1">
            <text:p>0.094641685</text:p>
          </table:table-cell>
          <table:table-cell office:value-type="float" office:value="5.8212649462092839E-4" table:formula="of:=([.B138]-[.B137])/([.A138]-[.A137])" table:style-name="ce11">
            <text:p>0.000582126</text:p>
          </table:table-cell>
          <table:table-cell table:style-name="ce1"/>
          <table:table-cell office:value-type="float" office:value="4.3498138154341527E-4" table:formula="of:=([.C130]*[.$L$6]+[.C131]*[.$M$6]+[.C132]*[.$N$6]+[.C133]*[.$O$6]+[.C134]*[.$P$6]+[.C135]*[.$Q$6]+[.C136]*[.$R$6]+[.C137]*[.$S$6]+[.C138]*[.$T$6]+[.C139]*[.$U$6]+[.C140]*[.$V$6]+[.C141]*[.$W$6]+[.C142]*[.$X$6]+[.C143]*[.$Y$6]+[.C144]*[.$Z$6]+[.C145]*[.$AA$6]+[.C146]*[.$AB$6])/SUM([.$L$6:.$AB$6])" table:style-name="ce1">
            <text:p>0.000434981</text:p>
          </table:table-cell>
          <table:table-cell office:value-type="float" office:value="-3.2343499286942382E-5" table:formula="of:=-([.E139]-[.E137])/([.A139]-[.A137])" table:style-name="ce11">
            <text:p>-3.23435E-05</text:p>
          </table:table-cell>
          <table:table-cell office:value-type="float" office:value="-3.1198054552453255E-5" table:formula="of:= ([.F130]*[.$L$6]+[.F131]*[.$M$6]+[.F132]*[.$N$6]+[.F133]*[.$O$6]+[.F134]*[.$P$6]+[.F135]*[.$Q$6]+[.F136]*[.$R$6]+[.F137]*[.$S$6]+[.F138]*[.$T$6]+[.F139]*[.$U$6]+[.F140]*[.$V$6]+[.F141]*[.$W$6]+[.F142]*[.$X$6]+[.F143]*[.$Y$6]+[.F144]*[.$Z$6]+[.F145]*[.$AA$6]+[.F146]*[.$AB$6])/SUM([.$L$6:.$AB$6])" table:style-name="ce1">
            <text:p>-3.11981E-05</text:p>
          </table:table-cell>
          <table:table-cell office:value-type="float" office:value="-1.1008178088485339E-8" table:formula="of:=-([.G139]-2*[.G138]+[.G137])/([.A139]-[.A137])" table:style-name="ce11">
            <text:p>-1.10082E-08</text:p>
          </table:table-cell>
          <table:table-cell office:value-type="float" office:value="-1.3446463722770342E-8" table:formula="of:=([.H130]*[.$L$6]+[.H131]*[.$M$6]+[.H132]*[.$N$6]+[.H133]*[.$O$6]+[.H134]*[.$P$6]+[.H135]*[.$Q$6]+[.H136]*[.$R$6]+[.H137]*[.$S$6]+[.H138]*[.$T$6]+[.H139]*[.$U$6]+[.H140]*[.$V$6]+[.H141]*[.$W$6]+[.H142]*[.$X$6]+[.H143]*[.$Y$6]+[.H144]*[.$Z$6]+[.H145]*[.$AA$6]+[.H146]*[.$AB$6])/SUM([.$L$6:.$AB$6])" table:style-name="ce1">
            <text:p>-1.34465E-08</text:p>
          </table:table-cell>
          <table:table-cell office:value-type="float" office:value="8.6356381338803627E-3" table:formula="of:=[.B138]+[.$J$4]*[.G138]+[.$J$5]*[.I138]" table:style-name="ce1">
            <text:p>0.008635638</text:p>
          </table:table-cell>
          <table:table-cell table:style-name="ce1"/>
          <table:table-cell office:value-type="float" office:value="-6.4995946984277617E-2" table:formula="of:=[.G138]*[.$J$4]" table:style-name="ce1">
            <text:p>-0.064995947</text:p>
          </table:table-cell>
          <table:table-cell office:value-type="float" office:value="-2.1010099566828661E-2" table:formula="of:=[.I138]*[.$J$5]" table:style-name="ce1">
            <text:p>-0.021010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00" table:style-name="ce1">
            <text:p>1300</text:p>
          </table:table-cell>
          <table:table-cell office:value-type="float" office:value="0.1035856231293508" table:formula="of:=EXP(-1*(([.$A139]-1000)/(0.60056*[.$B$5]))^2)+[.$B$4]*EXP(-1*(([.$A139]-1000+[.$C$5])/(0.60056*[.$B$5]))^2)+[.$B$6]*(RAND()-RAND()+RAND()-RAND())" table:style-name="ce1">
            <text:p>0.103585623</text:p>
          </table:table-cell>
          <table:table-cell office:value-type="float" office:value="8.9439384443641549E-4" table:formula="of:=([.B139]-[.B138])/([.A139]-[.A138])" table:style-name="ce11">
            <text:p>0.000894394</text:p>
          </table:table-cell>
          <table:table-cell table:style-name="ce1"/>
          <table:table-cell office:value-type="float" office:value="7.4876797614237571E-4" table:formula="of:=([.C131]*[.$L$6]+[.C132]*[.$M$6]+[.C133]*[.$N$6]+[.C134]*[.$O$6]+[.C135]*[.$P$6]+[.C136]*[.$Q$6]+[.C137]*[.$R$6]+[.C138]*[.$S$6]+[.C139]*[.$T$6]+[.C140]*[.$U$6]+[.C141]*[.$V$6]+[.C142]*[.$W$6]+[.C143]*[.$X$6]+[.C144]*[.$Y$6]+[.C145]*[.$Z$6]+[.C146]*[.$AA$6]+[.C147]*[.$AB$6])/SUM([.$L$6:.$AB$6])" table:style-name="ce1">
            <text:p>0.000748768</text:p>
          </table:table-cell>
          <table:table-cell office:value-type="float" office:value="-3.047686814728551E-5" table:formula="of:=-([.E140]-[.E138])/([.A140]-[.A138])" table:style-name="ce11">
            <text:p>-3.04769E-05</text:p>
          </table:table-cell>
          <table:table-cell office:value-type="float" office:value="-2.9344785252988006E-5" table:formula="of:= ([.F131]*[.$L$6]+[.F132]*[.$M$6]+[.F133]*[.$N$6]+[.F134]*[.$O$6]+[.F135]*[.$P$6]+[.F136]*[.$Q$6]+[.F137]*[.$R$6]+[.F138]*[.$S$6]+[.F139]*[.$T$6]+[.F140]*[.$U$6]+[.F141]*[.$V$6]+[.F142]*[.$W$6]+[.F143]*[.$X$6]+[.F144]*[.$Y$6]+[.F145]*[.$Z$6]+[.F146]*[.$AA$6]+[.F147]*[.$AB$6])/SUM([.$L$6:.$AB$6])" table:style-name="ce1">
            <text:p>-2.93448E-05</text:p>
          </table:table-cell>
          <table:table-cell office:value-type="float" office:value="-1.0827705809516827E-8" table:formula="of:=-([.G140]-2*[.G139]+[.G138])/([.A140]-[.A138])" table:style-name="ce11">
            <text:p>-1.08277E-08</text:p>
          </table:table-cell>
          <table:table-cell office:value-type="float" office:value="-1.28018068824225E-8" table:formula="of:=([.H131]*[.$L$6]+[.H132]*[.$M$6]+[.H133]*[.$N$6]+[.H134]*[.$O$6]+[.H135]*[.$P$6]+[.H136]*[.$Q$6]+[.H137]*[.$R$6]+[.H138]*[.$S$6]+[.H139]*[.$T$6]+[.H140]*[.$U$6]+[.H141]*[.$V$6]+[.H142]*[.$W$6]+[.H143]*[.$X$6]+[.H144]*[.$Y$6]+[.H145]*[.$Z$6]+[.H146]*[.$AA$6]+[.H147]*[.$AB$6])/SUM([.$L$6:.$AB$6])" table:style-name="ce1">
            <text:p>-1.28018E-08</text:p>
          </table:table-cell>
          <table:table-cell office:value-type="float" office:value="2.2447830598507287E-2" table:formula="of:=[.B139]+[.$J$4]*[.G139]+[.$J$5]*[.I139]" table:style-name="ce1">
            <text:p>0.022447831</text:p>
          </table:table-cell>
          <table:table-cell table:style-name="ce1"/>
          <table:table-cell office:value-type="float" office:value="-6.1134969277058353E-2" table:formula="of:=[.G139]*[.$J$4]" table:style-name="ce1">
            <text:p>-0.061134969</text:p>
          </table:table-cell>
          <table:table-cell office:value-type="float" office:value="-2.0002823253785156E-2" table:formula="of:=[.I139]*[.$J$5]" table:style-name="ce1">
            <text:p>-0.02000282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10" table:style-name="ce1">
            <text:p>1310</text:p>
          </table:table-cell>
          <table:table-cell office:value-type="float" office:value="0.11429412756639258" table:formula="of:=EXP(-1*(([.$A140]-1000)/(0.60056*[.$B$5]))^2)+[.$B$4]*EXP(-1*(([.$A140]-1000+[.$C$5])/(0.60056*[.$B$5]))^2)+[.$B$6]*(RAND()-RAND()+RAND()-RAND())" table:style-name="ce1">
            <text:p>0.114294128</text:p>
          </table:table-cell>
          <table:table-cell office:value-type="float" office:value="1.0708504437041786E-3" table:formula="of:=([.B140]-[.B139])/([.A140]-[.A139])" table:style-name="ce11">
            <text:p>0.00107085</text:p>
          </table:table-cell>
          <table:table-cell table:style-name="ce1"/>
          <table:table-cell office:value-type="float" office:value="1.0445187444891254E-3" table:formula="of:=([.C132]*[.$L$6]+[.C133]*[.$M$6]+[.C134]*[.$N$6]+[.C135]*[.$O$6]+[.C136]*[.$P$6]+[.C137]*[.$Q$6]+[.C138]*[.$R$6]+[.C139]*[.$S$6]+[.C140]*[.$T$6]+[.C141]*[.$U$6]+[.C142]*[.$V$6]+[.C143]*[.$W$6]+[.C144]*[.$X$6]+[.C145]*[.$Y$6]+[.C146]*[.$Z$6]+[.C147]*[.$AA$6]+[.C148]*[.$AB$6])/SUM([.$L$6:.$AB$6])" table:style-name="ce1">
            <text:p>0.001044519</text:p>
          </table:table-cell>
          <table:table-cell office:value-type="float" office:value="-2.8614817796375013E-5" table:formula="of:=-([.E141]-[.E139])/([.A141]-[.A139])" table:style-name="ce11">
            <text:p>-2.86148E-05</text:p>
          </table:table-cell>
          <table:table-cell office:value-type="float" office:value="-2.727496183733242E-5" table:formula="of:= ([.F132]*[.$L$6]+[.F133]*[.$M$6]+[.F134]*[.$N$6]+[.F135]*[.$O$6]+[.F136]*[.$P$6]+[.F137]*[.$Q$6]+[.F138]*[.$R$6]+[.F139]*[.$S$6]+[.F140]*[.$T$6]+[.F141]*[.$U$6]+[.F142]*[.$V$6]+[.F143]*[.$W$6]+[.F144]*[.$X$6]+[.F145]*[.$Y$6]+[.F146]*[.$Z$6]+[.F147]*[.$AA$6]+[.F148]*[.$AB$6])/SUM([.$L$6:.$AB$6])" table:style-name="ce1">
            <text:p>-2.7275E-05</text:p>
          </table:table-cell>
          <table:table-cell office:value-type="float" office:value="-1.1409837481525792E-8" table:formula="of:=-([.G141]-2*[.G140]+[.G139])/([.A141]-[.A139])" table:style-name="ce11">
            <text:p>-1.14098E-08</text:p>
          </table:table-cell>
          <table:table-cell office:value-type="float" office:value="-1.2327467451044914E-8" table:formula="of:=([.H132]*[.$L$6]+[.H133]*[.$M$6]+[.H134]*[.$N$6]+[.H135]*[.$O$6]+[.H136]*[.$P$6]+[.H137]*[.$Q$6]+[.H138]*[.$R$6]+[.H139]*[.$S$6]+[.H140]*[.$T$6]+[.H141]*[.$U$6]+[.H142]*[.$V$6]+[.H143]*[.$W$6]+[.H144]*[.$X$6]+[.H145]*[.$Y$6]+[.H146]*[.$Z$6]+[.H147]*[.$AA$6]+[.H148]*[.$AB$6])/SUM([.$L$6:.$AB$6])" table:style-name="ce1">
            <text:p>-1.23275E-08</text:p>
          </table:table-cell>
          <table:table-cell office:value-type="float" office:value="3.820962251302569E-2" table:formula="of:=[.B140]+[.$J$4]*[.G140]+[.$J$5]*[.I140]" table:style-name="ce1">
            <text:p>0.038209623</text:p>
          </table:table-cell>
          <table:table-cell table:style-name="ce1"/>
          <table:table-cell office:value-type="float" office:value="-5.682283716110921E-2" table:formula="of:=[.G140]*[.$J$4]" table:style-name="ce1">
            <text:p>-0.056822837</text:p>
          </table:table-cell>
          <table:table-cell office:value-type="float" office:value="-1.9261667892257677E-2" table:formula="of:=[.I140]*[.$J$5]" table:style-name="ce1">
            <text:p>-0.01926166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20" table:style-name="ce1">
            <text:p>1320</text:p>
          </table:table-cell>
          <table:table-cell office:value-type="float" office:value="0.12921812023235071" table:formula="of:=EXP(-1*(([.$A141]-1000)/(0.60056*[.$B$5]))^2)+[.$B$4]*EXP(-1*(([.$A141]-1000+[.$C$5])/(0.60056*[.$B$5]))^2)+[.$B$6]*(RAND()-RAND()+RAND()-RAND())" table:style-name="ce1">
            <text:p>0.12921812</text:p>
          </table:table-cell>
          <table:table-cell office:value-type="float" office:value="1.4923992665958133E-3" table:formula="of:=([.B141]-[.B140])/([.A141]-[.A140])" table:style-name="ce11">
            <text:p>0.001492399</text:p>
          </table:table-cell>
          <table:table-cell table:style-name="ce1"/>
          <table:table-cell office:value-type="float" office:value="1.321064332069876E-3" table:formula="of:=([.C133]*[.$L$6]+[.C134]*[.$M$6]+[.C135]*[.$N$6]+[.C136]*[.$O$6]+[.C137]*[.$P$6]+[.C138]*[.$Q$6]+[.C139]*[.$R$6]+[.C140]*[.$S$6]+[.C141]*[.$T$6]+[.C142]*[.$U$6]+[.C143]*[.$V$6]+[.C144]*[.$W$6]+[.C145]*[.$X$6]+[.C146]*[.$Y$6]+[.C147]*[.$Z$6]+[.C148]*[.$AA$6]+[.C149]*[.$AB$6])/SUM([.$L$6:.$AB$6])" table:style-name="ce1">
            <text:p>0.001321064</text:p>
          </table:table-cell>
          <table:table-cell office:value-type="float" office:value="-2.6567830816618222E-5" table:formula="of:=-([.E142]-[.E140])/([.A142]-[.A140])" table:style-name="ce11">
            <text:p>-2.65678E-05</text:p>
          </table:table-cell>
          <table:table-cell office:value-type="float" office:value="-2.4976941672046318E-5" table:formula="of:= ([.F133]*[.$L$6]+[.F134]*[.$M$6]+[.F135]*[.$N$6]+[.F136]*[.$O$6]+[.F137]*[.$P$6]+[.F138]*[.$Q$6]+[.F139]*[.$R$6]+[.F140]*[.$S$6]+[.F141]*[.$T$6]+[.F142]*[.$U$6]+[.F143]*[.$V$6]+[.F144]*[.$W$6]+[.F145]*[.$X$6]+[.F146]*[.$Y$6]+[.F147]*[.$Z$6]+[.F148]*[.$AA$6]+[.F149]*[.$AB$6])/SUM([.$L$6:.$AB$6])" table:style-name="ce1">
            <text:p>-2.49769E-05</text:p>
          </table:table-cell>
          <table:table-cell office:value-type="float" office:value="-1.2160401346723934E-8" table:formula="of:=-([.G142]-2*[.G141]+[.G140])/([.A142]-[.A140])" table:style-name="ce11">
            <text:p>-1.21604E-08</text:p>
          </table:table-cell>
          <table:table-cell office:value-type="float" office:value="-1.191923512533705E-8" table:formula="of:=([.H133]*[.$L$6]+[.H134]*[.$M$6]+[.H135]*[.$N$6]+[.H136]*[.$O$6]+[.H137]*[.$P$6]+[.H138]*[.$Q$6]+[.H139]*[.$R$6]+[.H140]*[.$S$6]+[.H141]*[.$T$6]+[.H142]*[.$U$6]+[.H143]*[.$V$6]+[.H144]*[.$W$6]+[.H145]*[.$X$6]+[.H146]*[.$Y$6]+[.H147]*[.$Z$6]+[.H148]*[.$AA$6]+[.H149]*[.$AB$6])/SUM([.$L$6:.$AB$6])" table:style-name="ce1">
            <text:p>-1.19192E-08</text:p>
          </table:table-cell>
          <table:table-cell office:value-type="float" office:value="5.8559020198915075E-2" table:formula="of:=[.B141]+[.$J$4]*[.G141]+[.$J$5]*[.I141]" table:style-name="ce1">
            <text:p>0.05855902</text:p>
          </table:table-cell>
          <table:table-cell table:style-name="ce1"/>
          <table:table-cell office:value-type="float" office:value="-5.20352951500965E-2" table:formula="of:=[.G141]*[.$J$4]" table:style-name="ce1">
            <text:p>-0.052035295</text:p>
          </table:table-cell>
          <table:table-cell office:value-type="float" office:value="-1.8623804883339139E-2" table:formula="of:=[.I141]*[.$J$5]" table:style-name="ce1">
            <text:p>-0.0186238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30" table:style-name="ce1">
            <text:p>1330</text:p>
          </table:table-cell>
          <table:table-cell office:value-type="float" office:value="0.1461886380294472" table:formula="of:=EXP(-1*(([.$A142]-1000)/(0.60056*[.$B$5]))^2)+[.$B$4]*EXP(-1*(([.$A142]-1000+[.$C$5])/(0.60056*[.$B$5]))^2)+[.$B$6]*(RAND()-RAND()+RAND()-RAND())" table:style-name="ce1">
            <text:p>0.146188638</text:p>
          </table:table-cell>
          <table:table-cell office:value-type="float" office:value="1.697051779709649E-3" table:formula="of:=([.B142]-[.B141])/([.A142]-[.A141])" table:style-name="ce11">
            <text:p>0.001697052</text:p>
          </table:table-cell>
          <table:table-cell table:style-name="ce1"/>
          <table:table-cell office:value-type="float" office:value="1.5758753608214899E-3" table:formula="of:=([.C134]*[.$L$6]+[.C135]*[.$M$6]+[.C136]*[.$N$6]+[.C137]*[.$O$6]+[.C138]*[.$P$6]+[.C139]*[.$Q$6]+[.C140]*[.$R$6]+[.C141]*[.$S$6]+[.C142]*[.$T$6]+[.C143]*[.$U$6]+[.C144]*[.$V$6]+[.C145]*[.$W$6]+[.C146]*[.$X$6]+[.C147]*[.$Y$6]+[.C148]*[.$Z$6]+[.C149]*[.$AA$6]+[.C150]*[.$AB$6])/SUM([.$L$6:.$AB$6])" table:style-name="ce1">
            <text:p>0.001575875</text:p>
          </table:table-cell>
          <table:table-cell office:value-type="float" office:value="-2.4316899718239522E-5" table:formula="of:=-([.E143]-[.E141])/([.A143]-[.A141])" table:style-name="ce11">
            <text:p>-2.43169E-05</text:p>
          </table:table-cell>
          <table:table-cell office:value-type="float" office:value="-2.2435713479825738E-5" table:formula="of:= ([.F134]*[.$L$6]+[.F135]*[.$M$6]+[.F136]*[.$N$6]+[.F137]*[.$O$6]+[.F138]*[.$P$6]+[.F139]*[.$Q$6]+[.F140]*[.$R$6]+[.F141]*[.$S$6]+[.F142]*[.$T$6]+[.F143]*[.$U$6]+[.F144]*[.$V$6]+[.F145]*[.$W$6]+[.F146]*[.$X$6]+[.F147]*[.$Y$6]+[.F148]*[.$Z$6]+[.F149]*[.$AA$6]+[.F150]*[.$AB$6])/SUM([.$L$6:.$AB$6])" table:style-name="ce1">
            <text:p>-2.24357E-05</text:p>
          </table:table-cell>
          <table:table-cell office:value-type="float" office:value="-1.2860588861954711E-8" table:formula="of:=-([.G143]-2*[.G142]+[.G141])/([.A143]-[.A141])" table:style-name="ce11">
            <text:p>-1.28606E-08</text:p>
          </table:table-cell>
          <table:table-cell office:value-type="float" office:value="-1.1460999172541743E-8" table:formula="of:=([.H134]*[.$L$6]+[.H135]*[.$M$6]+[.H136]*[.$N$6]+[.H137]*[.$O$6]+[.H138]*[.$P$6]+[.H139]*[.$Q$6]+[.H140]*[.$R$6]+[.H141]*[.$S$6]+[.H142]*[.$T$6]+[.H143]*[.$U$6]+[.H144]*[.$V$6]+[.H145]*[.$W$6]+[.H146]*[.$X$6]+[.H147]*[.$Y$6]+[.H148]*[.$Z$6]+[.H149]*[.$AA$6]+[.H150]*[.$AB$6])/SUM([.$L$6:.$AB$6])" table:style-name="ce1">
            <text:p>-1.1461E-08</text:p>
          </table:table-cell>
          <table:table-cell office:value-type="float" office:value="8.153975707271377E-2" table:formula="of:=[.B142]+[.$J$4]*[.G142]+[.$J$5]*[.I142]" table:style-name="ce1">
            <text:p>0.081539757</text:p>
          </table:table-cell>
          <table:table-cell table:style-name="ce1"/>
          <table:table-cell office:value-type="float" office:value="-4.674106974963696E-2" table:formula="of:=[.G142]*[.$J$4]" table:style-name="ce1">
            <text:p>-0.04674107</text:p>
          </table:table-cell>
          <table:table-cell office:value-type="float" office:value="-1.7907811207096475E-2" table:formula="of:=[.I142]*[.$J$5]" table:style-name="ce1">
            <text:p>-0.01790781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40" table:style-name="ce1">
            <text:p>1340</text:p>
          </table:table-cell>
          <table:table-cell office:value-type="float" office:value="0.16579003842216392" table:formula="of:=EXP(-1*(([.$A143]-1000)/(0.60056*[.$B$5]))^2)+[.$B$4]*EXP(-1*(([.$A143]-1000+[.$C$5])/(0.60056*[.$B$5]))^2)+[.$B$6]*(RAND()-RAND()+RAND()-RAND())" table:style-name="ce1">
            <text:p>0.165790038</text:p>
          </table:table-cell>
          <table:table-cell office:value-type="float" office:value="1.960140039271671E-3" table:formula="of:=([.B143]-[.B142])/([.A143]-[.A142])" table:style-name="ce11">
            <text:p>0.00196014</text:p>
          </table:table-cell>
          <table:table-cell table:style-name="ce1"/>
          <table:table-cell office:value-type="float" office:value="1.8074023264346665E-3" table:formula="of:=([.C135]*[.$L$6]+[.C136]*[.$M$6]+[.C137]*[.$N$6]+[.C138]*[.$O$6]+[.C139]*[.$P$6]+[.C140]*[.$Q$6]+[.C141]*[.$R$6]+[.C142]*[.$S$6]+[.C143]*[.$T$6]+[.C144]*[.$U$6]+[.C145]*[.$V$6]+[.C146]*[.$W$6]+[.C147]*[.$X$6]+[.C148]*[.$Y$6]+[.C149]*[.$Z$6]+[.C150]*[.$AA$6]+[.C151]*[.$AB$6])/SUM([.$L$6:.$AB$6])" table:style-name="ce1">
            <text:p>0.001807402</text:p>
          </table:table-cell>
          <table:table-cell office:value-type="float" office:value="-2.184966445173582E-5" table:formula="of:=-([.E144]-[.E142])/([.A144]-[.A142])" table:style-name="ce11">
            <text:p>-2.18497E-05</text:p>
          </table:table-cell>
          <table:table-cell office:value-type="float" office:value="-1.9637273510366064E-5" table:formula="of:= ([.F135]*[.$L$6]+[.F136]*[.$M$6]+[.F137]*[.$N$6]+[.F138]*[.$O$6]+[.F139]*[.$P$6]+[.F140]*[.$Q$6]+[.F141]*[.$R$6]+[.F142]*[.$S$6]+[.F143]*[.$T$6]+[.F144]*[.$U$6]+[.F145]*[.$V$6]+[.F146]*[.$W$6]+[.F147]*[.$X$6]+[.F148]*[.$Y$6]+[.F149]*[.$Z$6]+[.F150]*[.$AA$6]+[.F151]*[.$AB$6])/SUM([.$L$6:.$AB$6])" table:style-name="ce1">
            <text:p>-1.96373E-05</text:p>
          </table:table-cell>
          <table:table-cell office:value-type="float" office:value="-1.354751136077085E-8" table:formula="of:=-([.G144]-2*[.G143]+[.G142])/([.A144]-[.A142])" table:style-name="ce11">
            <text:p>-1.35475E-08</text:p>
          </table:table-cell>
          <table:table-cell office:value-type="float" office:value="-1.0839767106625305E-8" table:formula="of:=([.H135]*[.$L$6]+[.H136]*[.$M$6]+[.H137]*[.$N$6]+[.H138]*[.$O$6]+[.H139]*[.$P$6]+[.H140]*[.$Q$6]+[.H141]*[.$R$6]+[.H142]*[.$S$6]+[.H143]*[.$T$6]+[.H144]*[.$U$6]+[.H145]*[.$V$6]+[.H146]*[.$W$6]+[.H147]*[.$X$6]+[.H148]*[.$Y$6]+[.H149]*[.$Z$6]+[.H150]*[.$AA$6]+[.H151]*[.$AB$6])/SUM([.$L$6:.$AB$6])" table:style-name="ce1">
            <text:p>-1.08398E-08</text:p>
          </table:table-cell>
          <table:table-cell office:value-type="float" office:value="0.10794191583813258" table:formula="of:=[.B143]+[.$J$4]*[.G143]+[.$J$5]*[.I143]" table:style-name="ce1">
            <text:p>0.107941916</text:p>
          </table:table-cell>
          <table:table-cell table:style-name="ce1"/>
          <table:table-cell office:value-type="float" office:value="-4.0910986479929301E-2" table:formula="of:=[.G143]*[.$J$4]" table:style-name="ce1">
            <text:p>-0.040910986</text:p>
          </table:table-cell>
          <table:table-cell office:value-type="float" office:value="-1.6937136104102038E-2" table:formula="of:=[.I143]*[.$J$5]" table:style-name="ce1">
            <text:p>-0.01693713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50" table:style-name="ce1">
            <text:p>1350</text:p>
          </table:table-cell>
          <table:table-cell office:value-type="float" office:value="0.18768601679076161" table:formula="of:=EXP(-1*(([.$A144]-1000)/(0.60056*[.$B$5]))^2)+[.$B$4]*EXP(-1*(([.$A144]-1000+[.$C$5])/(0.60056*[.$B$5]))^2)+[.$B$6]*(RAND()-RAND()+RAND()-RAND())" table:style-name="ce1">
            <text:p>0.187686017</text:p>
          </table:table-cell>
          <table:table-cell office:value-type="float" office:value="2.1895978368597691E-3" table:formula="of:=([.B144]-[.B143])/([.A144]-[.A143])" table:style-name="ce11">
            <text:p>0.002189598</text:p>
          </table:table-cell>
          <table:table-cell table:style-name="ce1"/>
          <table:table-cell office:value-type="float" office:value="2.0128686498562063E-3" table:formula="of:=([.C136]*[.$L$6]+[.C137]*[.$M$6]+[.C138]*[.$N$6]+[.C139]*[.$O$6]+[.C140]*[.$P$6]+[.C141]*[.$Q$6]+[.C142]*[.$R$6]+[.C143]*[.$S$6]+[.C144]*[.$T$6]+[.C145]*[.$U$6]+[.C146]*[.$V$6]+[.C147]*[.$W$6]+[.C148]*[.$X$6]+[.C149]*[.$Y$6]+[.C150]*[.$Z$6]+[.C151]*[.$AA$6]+[.C152]*[.$AB$6])/SUM([.$L$6:.$AB$6])" table:style-name="ce1">
            <text:p>0.002012869</text:p>
          </table:table-cell>
          <table:table-cell office:value-type="float" office:value="-1.8859923319735715E-5" table:formula="of:=-([.E145]-[.E143])/([.A145]-[.A143])" table:style-name="ce11">
            <text:p>-1.88599E-05</text:p>
          </table:table-cell>
          <table:table-cell office:value-type="float" office:value="-1.6567883313690972E-5" table:formula="of:= ([.F136]*[.$L$6]+[.F137]*[.$M$6]+[.F138]*[.$N$6]+[.F139]*[.$O$6]+[.F140]*[.$P$6]+[.F141]*[.$Q$6]+[.F142]*[.$R$6]+[.F143]*[.$S$6]+[.F144]*[.$T$6]+[.F145]*[.$U$6]+[.F146]*[.$V$6]+[.F147]*[.$W$6]+[.F148]*[.$X$6]+[.F149]*[.$Y$6]+[.F150]*[.$Z$6]+[.F151]*[.$AA$6]+[.F152]*[.$AB$6])/SUM([.$L$6:.$AB$6])" table:style-name="ce1">
            <text:p>-1.65679E-05</text:p>
          </table:table-cell>
          <table:table-cell office:value-type="float" office:value="-1.3405298260719898E-8" table:formula="of:=-([.G145]-2*[.G144]+[.G143])/([.A145]-[.A143])" table:style-name="ce11">
            <text:p>-1.34053E-08</text:p>
          </table:table-cell>
          <table:table-cell office:value-type="float" office:value="-9.93894741729414E-9" table:formula="of:=([.H136]*[.$L$6]+[.H137]*[.$M$6]+[.H138]*[.$N$6]+[.H139]*[.$O$6]+[.H140]*[.$P$6]+[.H141]*[.$Q$6]+[.H142]*[.$R$6]+[.H143]*[.$S$6]+[.H144]*[.$T$6]+[.H145]*[.$U$6]+[.H146]*[.$V$6]+[.H147]*[.$W$6]+[.H148]*[.$X$6]+[.H149]*[.$Y$6]+[.H150]*[.$Z$6]+[.H151]*[.$AA$6]+[.H152]*[.$AB$6])/SUM([.$L$6:.$AB$6])" table:style-name="ce1">
            <text:p>-9.93895E-09</text:p>
          </table:table-cell>
          <table:table-cell office:value-type="float" office:value="0.13763998788104997" table:formula="of:=[.B144]+[.$J$4]*[.G144]+[.$J$5]*[.I144]" table:style-name="ce1">
            <text:p>0.137639988</text:p>
          </table:table-cell>
          <table:table-cell table:style-name="ce1"/>
          <table:table-cell office:value-type="float" office:value="-3.4516423570189525E-2" table:formula="of:=[.G144]*[.$J$4]" table:style-name="ce1">
            <text:p>-0.034516424</text:p>
          </table:table-cell>
          <table:table-cell office:value-type="float" office:value="-1.5529605339522093E-2" table:formula="of:=[.I144]*[.$J$5]" table:style-name="ce1">
            <text:p>-0.0155296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60" table:style-name="ce1">
            <text:p>1360</text:p>
          </table:table-cell>
          <table:table-cell office:value-type="float" office:value="0.21292532795067351" table:formula="of:=EXP(-1*(([.$A145]-1000)/(0.60056*[.$B$5]))^2)+[.$B$4]*EXP(-1*(([.$A145]-1000+[.$C$5])/(0.60056*[.$B$5]))^2)+[.$B$6]*(RAND()-RAND()+RAND()-RAND())" table:style-name="ce1">
            <text:p>0.212925328</text:p>
          </table:table-cell>
          <table:table-cell office:value-type="float" office:value="2.5239311159911903E-3" table:formula="of:=([.B145]-[.B144])/([.A145]-[.A144])" table:style-name="ce11">
            <text:p>0.002523931</text:p>
          </table:table-cell>
          <table:table-cell table:style-name="ce1"/>
          <table:table-cell office:value-type="float" office:value="2.1846007928293808E-3" table:formula="of:=([.C137]*[.$L$6]+[.C138]*[.$M$6]+[.C139]*[.$N$6]+[.C140]*[.$O$6]+[.C141]*[.$P$6]+[.C142]*[.$Q$6]+[.C143]*[.$R$6]+[.C144]*[.$S$6]+[.C145]*[.$T$6]+[.C146]*[.$U$6]+[.C147]*[.$V$6]+[.C148]*[.$W$6]+[.C149]*[.$X$6]+[.C150]*[.$Y$6]+[.C151]*[.$Z$6]+[.C152]*[.$AA$6]+[.C153]*[.$AB$6])/SUM([.$L$6:.$AB$6])" table:style-name="ce1">
            <text:p>0.002184601</text:p>
          </table:table-cell>
          <table:table-cell office:value-type="float" office:value="-1.5365719297981027E-5" table:formula="of:=-([.E146]-[.E144])/([.A146]-[.A144])" table:style-name="ce11">
            <text:p>-1.53657E-05</text:p>
          </table:table-cell>
          <table:table-cell office:value-type="float" office:value="-1.3230387151801485E-5" table:formula="of:= ([.F137]*[.$L$6]+[.F138]*[.$M$6]+[.F139]*[.$N$6]+[.F140]*[.$O$6]+[.F141]*[.$P$6]+[.F142]*[.$Q$6]+[.F143]*[.$R$6]+[.F144]*[.$S$6]+[.F145]*[.$T$6]+[.F146]*[.$U$6]+[.F147]*[.$V$6]+[.F148]*[.$W$6]+[.F149]*[.$X$6]+[.F150]*[.$Y$6]+[.F151]*[.$Z$6]+[.F152]*[.$AA$6]+[.F153]*[.$AB$6])/SUM([.$L$6:.$AB$6])" table:style-name="ce1">
            <text:p>-1.32304E-05</text:p>
          </table:table-cell>
          <table:table-cell office:value-type="float" office:value="-1.2395755604853221E-8" table:formula="of:=-([.G146]-2*[.G145]+[.G144])/([.A146]-[.A144])" table:style-name="ce11">
            <text:p>-1.23958E-08</text:p>
          </table:table-cell>
          <table:table-cell office:value-type="float" office:value="-8.6758243158107266E-9" table:formula="of:=([.H137]*[.$L$6]+[.H138]*[.$M$6]+[.H139]*[.$N$6]+[.H140]*[.$O$6]+[.H141]*[.$P$6]+[.H142]*[.$Q$6]+[.H143]*[.$R$6]+[.H144]*[.$S$6]+[.H145]*[.$T$6]+[.H146]*[.$U$6]+[.H147]*[.$V$6]+[.H148]*[.$W$6]+[.H149]*[.$X$6]+[.H150]*[.$Y$6]+[.H151]*[.$Z$6]+[.H152]*[.$AA$6]+[.H153]*[.$AB$6])/SUM([.$L$6:.$AB$6])" table:style-name="ce1">
            <text:p>-8.67582E-09</text:p>
          </table:table-cell>
          <table:table-cell office:value-type="float" office:value="0.17180604589096618" table:formula="of:=[.B145]+[.$J$4]*[.G145]+[.$J$5]*[.I145]" table:style-name="ce1">
            <text:p>0.171806046</text:p>
          </table:table-cell>
          <table:table-cell table:style-name="ce1"/>
          <table:table-cell office:value-type="float" office:value="-2.7563306566253096E-2" table:formula="of:=[.G145]*[.$J$4]" table:style-name="ce1">
            <text:p>-0.027563307</text:p>
          </table:table-cell>
          <table:table-cell office:value-type="float" office:value="-1.355597549345426E-2" table:formula="of:=[.I145]*[.$J$5]" table:style-name="ce1">
            <text:p>-0.01355597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70" table:style-name="ce1">
            <text:p>1370</text:p>
          </table:table-cell>
          <table:table-cell office:value-type="float" office:value="0.23873356137806001" table:formula="of:=EXP(-1*(([.$A146]-1000)/(0.60056*[.$B$5]))^2)+[.$B$4]*EXP(-1*(([.$A146]-1000+[.$C$5])/(0.60056*[.$B$5]))^2)+[.$B$6]*(RAND()-RAND()+RAND()-RAND())" table:style-name="ce1">
            <text:p>0.238733561</text:p>
          </table:table-cell>
          <table:table-cell office:value-type="float" office:value="2.5808233427386503E-3" table:formula="of:=([.B146]-[.B145])/([.A146]-[.A145])" table:style-name="ce11">
            <text:p>0.002580823</text:p>
          </table:table-cell>
          <table:table-cell table:style-name="ce1"/>
          <table:table-cell office:value-type="float" office:value="2.3201830358158268E-3" table:formula="of:=([.C138]*[.$L$6]+[.C139]*[.$M$6]+[.C140]*[.$N$6]+[.C141]*[.$O$6]+[.C142]*[.$P$6]+[.C143]*[.$Q$6]+[.C144]*[.$R$6]+[.C145]*[.$S$6]+[.C146]*[.$T$6]+[.C147]*[.$U$6]+[.C148]*[.$V$6]+[.C149]*[.$W$6]+[.C150]*[.$X$6]+[.C151]*[.$Y$6]+[.C152]*[.$Z$6]+[.C153]*[.$AA$6]+[.C154]*[.$AB$6])/SUM([.$L$6:.$AB$6])" table:style-name="ce1">
            <text:p>0.002320183</text:p>
          </table:table-cell>
          <table:table-cell office:value-type="float" office:value="-1.1522880904994356E-5" table:formula="of:=-([.E147]-[.E145])/([.A147]-[.A145])" table:style-name="ce11">
            <text:p>-1.15229E-05</text:p>
          </table:table-cell>
          <table:table-cell office:value-type="float" office:value="-9.6449758778149309E-6" table:formula="of:= ([.F138]*[.$L$6]+[.F139]*[.$M$6]+[.F140]*[.$N$6]+[.F141]*[.$O$6]+[.F142]*[.$P$6]+[.F143]*[.$Q$6]+[.F144]*[.$R$6]+[.F145]*[.$S$6]+[.F146]*[.$T$6]+[.F147]*[.$U$6]+[.F148]*[.$V$6]+[.F149]*[.$W$6]+[.F150]*[.$X$6]+[.F151]*[.$Y$6]+[.F152]*[.$Z$6]+[.F153]*[.$AA$6]+[.F154]*[.$AB$6])/SUM([.$L$6:.$AB$6])" table:style-name="ce1">
            <text:p>-9.64498E-06</text:p>
          </table:table-cell>
          <table:table-cell office:value-type="float" office:value="-1.0811983699555449E-8" table:formula="of:=-([.G147]-2*[.G146]+[.G145])/([.A147]-[.A145])" table:style-name="ce11">
            <text:p>-1.0812E-08</text:p>
          </table:table-cell>
          <table:table-cell office:value-type="float" office:value="-7.0063429286201441E-9" table:formula="of:=([.H138]*[.$L$6]+[.H139]*[.$M$6]+[.H140]*[.$N$6]+[.H141]*[.$O$6]+[.H142]*[.$P$6]+[.H143]*[.$Q$6]+[.H144]*[.$R$6]+[.H145]*[.$S$6]+[.H146]*[.$T$6]+[.H147]*[.$U$6]+[.H148]*[.$V$6]+[.H149]*[.$W$6]+[.H150]*[.$X$6]+[.H151]*[.$Y$6]+[.H152]*[.$Z$6]+[.H153]*[.$AA$6]+[.H154]*[.$AB$6])/SUM([.$L$6:.$AB$6])" table:style-name="ce1">
            <text:p>-7.00634E-09</text:p>
          </table:table-cell>
          <table:table-cell office:value-type="float" office:value="0.20769245080664325" table:formula="of:=[.B146]+[.$J$4]*[.G146]+[.$J$5]*[.I146]" table:style-name="ce1">
            <text:p>0.207692451</text:p>
          </table:table-cell>
          <table:table-cell table:style-name="ce1"/>
          <table:table-cell office:value-type="float" office:value="-2.0093699745447773E-2" table:formula="of:=[.G146]*[.$J$4]" table:style-name="ce1">
            <text:p>-0.0200937</text:p>
          </table:table-cell>
          <table:table-cell office:value-type="float" office:value="-1.0947410825968975E-2" table:formula="of:=[.I146]*[.$J$5]" table:style-name="ce1">
            <text:p>-0.01094741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80" table:style-name="ce1">
            <text:p>1380</text:p>
          </table:table-cell>
          <table:table-cell office:value-type="float" office:value="0.26498771931639364" table:formula="of:=EXP(-1*(([.$A147]-1000)/(0.60056*[.$B$5]))^2)+[.$B$4]*EXP(-1*(([.$A147]-1000+[.$C$5])/(0.60056*[.$B$5]))^2)+[.$B$6]*(RAND()-RAND()+RAND()-RAND())" table:style-name="ce1">
            <text:p>0.264987719</text:p>
          </table:table-cell>
          <table:table-cell office:value-type="float" office:value="2.6254157938333635E-3" table:formula="of:=([.B147]-[.B146])/([.A147]-[.A146])" table:style-name="ce11">
            <text:p>0.002625416</text:p>
          </table:table-cell>
          <table:table-cell table:style-name="ce1"/>
          <table:table-cell office:value-type="float" office:value="2.4150584109292679E-3" table:formula="of:=([.C139]*[.$L$6]+[.C140]*[.$M$6]+[.C141]*[.$N$6]+[.C142]*[.$O$6]+[.C143]*[.$P$6]+[.C144]*[.$Q$6]+[.C145]*[.$R$6]+[.C146]*[.$S$6]+[.C147]*[.$T$6]+[.C148]*[.$U$6]+[.C149]*[.$V$6]+[.C150]*[.$W$6]+[.C151]*[.$X$6]+[.C152]*[.$Y$6]+[.C153]*[.$Z$6]+[.C154]*[.$AA$6]+[.C155]*[.$AB$6])/SUM([.$L$6:.$AB$6])" table:style-name="ce1">
            <text:p>0.002415058</text:p>
          </table:table-cell>
          <table:table-cell office:value-type="float" office:value="-7.5102576938158127E-6" table:formula="of:=-([.E148]-[.E146])/([.A148]-[.A146])" table:style-name="ce11">
            <text:p>-7.51026E-06</text:p>
          </table:table-cell>
          <table:table-cell office:value-type="float" office:value="-5.8433249298372681E-6" table:formula="of:= ([.F139]*[.$L$6]+[.F140]*[.$M$6]+[.F141]*[.$N$6]+[.F142]*[.$O$6]+[.F143]*[.$P$6]+[.F144]*[.$Q$6]+[.F145]*[.$R$6]+[.F146]*[.$S$6]+[.F147]*[.$T$6]+[.F148]*[.$U$6]+[.F149]*[.$V$6]+[.F150]*[.$W$6]+[.F151]*[.$X$6]+[.F152]*[.$Y$6]+[.F153]*[.$Z$6]+[.F154]*[.$AA$6]+[.F155]*[.$AB$6])/SUM([.$L$6:.$AB$6])" table:style-name="ce1">
            <text:p>-5.84332E-06</text:p>
          </table:table-cell>
          <table:table-cell office:value-type="float" office:value="-8.8402019232443293E-9" table:formula="of:=-([.G148]-2*[.G147]+[.G146])/([.A148]-[.A146])" table:style-name="ce11">
            <text:p>-8.8402E-09</text:p>
          </table:table-cell>
          <table:table-cell office:value-type="float" office:value="-4.9107372886020756E-9" table:formula="of:=([.H139]*[.$L$6]+[.H140]*[.$M$6]+[.H141]*[.$N$6]+[.H142]*[.$O$6]+[.H143]*[.$P$6]+[.H144]*[.$Q$6]+[.H145]*[.$R$6]+[.H146]*[.$S$6]+[.H147]*[.$T$6]+[.H148]*[.$U$6]+[.H149]*[.$V$6]+[.H150]*[.$W$6]+[.H151]*[.$X$6]+[.H152]*[.$Y$6]+[.H153]*[.$Z$6]+[.H154]*[.$AA$6]+[.H155]*[.$AB$6])/SUM([.$L$6:.$AB$6])" table:style-name="ce1">
            <text:p>-4.91074E-09</text:p>
          </table:table-cell>
          <table:table-cell office:value-type="float" office:value="0.24514109869912526" table:formula="of:=[.B147]+[.$J$4]*[.G147]+[.$J$5]*[.I147]" table:style-name="ce1">
            <text:p>0.245141099</text:p>
          </table:table-cell>
          <table:table-cell table:style-name="ce1"/>
          <table:table-cell office:value-type="float" office:value="-1.2173593603827642E-2" table:formula="of:=[.G147]*[.$J$4]" table:style-name="ce1">
            <text:p>-0.012173594</text:p>
          </table:table-cell>
          <table:table-cell office:value-type="float" office:value="-7.6730270134407431E-3" table:formula="of:=[.I147]*[.$J$5]" table:style-name="ce1">
            <text:p>-0.00767302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390" table:style-name="ce1">
            <text:p>1390</text:p>
          </table:table-cell>
          <table:table-cell office:value-type="float" office:value="0.2930206337622987" table:formula="of:=EXP(-1*(([.$A148]-1000)/(0.60056*[.$B$5]))^2)+[.$B$4]*EXP(-1*(([.$A148]-1000+[.$C$5])/(0.60056*[.$B$5]))^2)+[.$B$6]*(RAND()-RAND()+RAND()-RAND())" table:style-name="ce1">
            <text:p>0.293020634</text:p>
          </table:table-cell>
          <table:table-cell office:value-type="float" office:value="2.8032914445905053E-3" table:formula="of:=([.B148]-[.B147])/([.A148]-[.A147])" table:style-name="ce11">
            <text:p>0.002803291</text:p>
          </table:table-cell>
          <table:table-cell table:style-name="ce1"/>
          <table:table-cell office:value-type="float" office:value="2.4703881896921431E-3" table:formula="of:=([.C140]*[.$L$6]+[.C141]*[.$M$6]+[.C142]*[.$N$6]+[.C143]*[.$O$6]+[.C144]*[.$P$6]+[.C145]*[.$Q$6]+[.C146]*[.$R$6]+[.C147]*[.$S$6]+[.C148]*[.$T$6]+[.C149]*[.$U$6]+[.C150]*[.$V$6]+[.C151]*[.$W$6]+[.C152]*[.$X$6]+[.C153]*[.$Y$6]+[.C154]*[.$Z$6]+[.C155]*[.$AA$6]+[.C156]*[.$AB$6])/SUM([.$L$6:.$AB$6])" table:style-name="ce1">
            <text:p>0.002470388</text:p>
          </table:table-cell>
          <table:table-cell office:value-type="float" office:value="-3.316400893265737E-6" table:formula="of:=-([.E149]-[.E147])/([.A149]-[.A147])" table:style-name="ce11">
            <text:p>-3.3164E-06</text:p>
          </table:table-cell>
          <table:table-cell office:value-type="float" office:value="-1.8648699433947187E-6" table:formula="of:= ([.F140]*[.$L$6]+[.F141]*[.$M$6]+[.F142]*[.$N$6]+[.F143]*[.$O$6]+[.F144]*[.$P$6]+[.F145]*[.$Q$6]+[.F146]*[.$R$6]+[.F147]*[.$S$6]+[.F148]*[.$T$6]+[.F149]*[.$U$6]+[.F150]*[.$V$6]+[.F151]*[.$W$6]+[.F152]*[.$X$6]+[.F153]*[.$Y$6]+[.F154]*[.$Z$6]+[.F155]*[.$AA$6]+[.F156]*[.$AB$6])/SUM([.$L$6:.$AB$6])" table:style-name="ce1">
            <text:p>-1.86487E-06</text:p>
          </table:table-cell>
          <table:table-cell office:value-type="float" office:value="-6.4897320011823334E-9" table:formula="of:=-([.G149]-2*[.G148]+[.G147])/([.A149]-[.A147])" table:style-name="ce11">
            <text:p>-6.48973E-09</text:p>
          </table:table-cell>
          <table:table-cell office:value-type="float" office:value="-2.3859869196585104E-9" table:formula="of:=([.H140]*[.$L$6]+[.H141]*[.$M$6]+[.H142]*[.$N$6]+[.H143]*[.$O$6]+[.H144]*[.$P$6]+[.H145]*[.$Q$6]+[.H146]*[.$R$6]+[.H147]*[.$S$6]+[.H148]*[.$T$6]+[.H149]*[.$U$6]+[.H150]*[.$V$6]+[.H151]*[.$W$6]+[.H152]*[.$X$6]+[.H153]*[.$Y$6]+[.H154]*[.$Z$6]+[.H155]*[.$AA$6]+[.H156]*[.$AB$6])/SUM([.$L$6:.$AB$6])" table:style-name="ce1">
            <text:p>-2.38599E-09</text:p>
          </table:table-cell>
          <table:table-cell office:value-type="float" office:value="0.28540738348492661" table:formula="of:=[.B148]+[.$J$4]*[.G148]+[.$J$5]*[.I148]" table:style-name="ce1">
            <text:p>0.285407383</text:p>
          </table:table-cell>
          <table:table-cell table:style-name="ce1"/>
          <table:table-cell office:value-type="float" office:value="-3.8851457154056644E-3" table:formula="of:=[.G148]*[.$J$4]" table:style-name="ce1">
            <text:p>-0.003885146</text:p>
          </table:table-cell>
          <table:table-cell office:value-type="float" office:value="-3.7281045619664225E-3" table:formula="of:=[.I148]*[.$J$5]" table:style-name="ce1">
            <text:p>-0.0037281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00" table:style-name="ce1">
            <text:p>1400</text:p>
          </table:table-cell>
          <table:table-cell office:value-type="float" office:value="0.32136712725356575" table:formula="of:=EXP(-1*(([.$A149]-1000)/(0.60056*[.$B$5]))^2)+[.$B$4]*EXP(-1*(([.$A149]-1000+[.$C$5])/(0.60056*[.$B$5]))^2)+[.$B$6]*(RAND()-RAND()+RAND()-RAND())" table:style-name="ce1">
            <text:p>0.321367127</text:p>
          </table:table-cell>
          <table:table-cell office:value-type="float" office:value="2.8346493491267057E-3" table:formula="of:=([.B149]-[.B148])/([.A149]-[.A148])" table:style-name="ce11">
            <text:p>0.002834649</text:p>
          </table:table-cell>
          <table:table-cell table:style-name="ce1"/>
          <table:table-cell office:value-type="float" office:value="2.4813864287945827E-3" table:formula="of:=([.C141]*[.$L$6]+[.C142]*[.$M$6]+[.C143]*[.$N$6]+[.C144]*[.$O$6]+[.C145]*[.$P$6]+[.C146]*[.$Q$6]+[.C147]*[.$R$6]+[.C148]*[.$S$6]+[.C149]*[.$T$6]+[.C150]*[.$U$6]+[.C151]*[.$V$6]+[.C152]*[.$W$6]+[.C153]*[.$X$6]+[.C154]*[.$Y$6]+[.C155]*[.$Z$6]+[.C156]*[.$AA$6]+[.C157]*[.$AB$6])/SUM([.$L$6:.$AB$6])" table:style-name="ce1">
            <text:p>0.002481386</text:p>
          </table:table-cell>
          <table:table-cell office:value-type="float" office:value="1.4299867866555266E-6" table:formula="of:=-([.E150]-[.E148])/([.A150]-[.A148])" table:style-name="ce11">
            <text:p>1.42999E-06</text:p>
          </table:table-cell>
          <table:table-cell office:value-type="float" office:value="2.2433796830714778E-6" table:formula="of:= ([.F141]*[.$L$6]+[.F142]*[.$M$6]+[.F143]*[.$N$6]+[.F144]*[.$O$6]+[.F145]*[.$P$6]+[.F146]*[.$Q$6]+[.F147]*[.$R$6]+[.F148]*[.$S$6]+[.F149]*[.$T$6]+[.F150]*[.$U$6]+[.F151]*[.$V$6]+[.F152]*[.$W$6]+[.F153]*[.$X$6]+[.F154]*[.$Y$6]+[.F155]*[.$Z$6]+[.F156]*[.$AA$6]+[.F157]*[.$AB$6])/SUM([.$L$6:.$AB$6])" table:style-name="ce1">
            <text:p>2.24338E-06</text:p>
          </table:table-cell>
          <table:table-cell office:value-type="float" office:value="-2.7931755662400807E-9" table:formula="of:=-([.G150]-2*[.G149]+[.G148])/([.A150]-[.A148])" table:style-name="ce11">
            <text:p>-2.79318E-09</text:p>
          </table:table-cell>
          <table:table-cell office:value-type="float" office:value="5.5449350514445232E-10" table:formula="of:=([.H141]*[.$L$6]+[.H142]*[.$M$6]+[.H143]*[.$N$6]+[.H144]*[.$O$6]+[.H145]*[.$P$6]+[.H146]*[.$Q$6]+[.H147]*[.$R$6]+[.H148]*[.$S$6]+[.H149]*[.$T$6]+[.H150]*[.$U$6]+[.H151]*[.$V$6]+[.H152]*[.$W$6]+[.H153]*[.$X$6]+[.H154]*[.$Y$6]+[.H155]*[.$Z$6]+[.H156]*[.$AA$6]+[.H157]*[.$AB$6])/SUM([.$L$6:.$AB$6])" table:style-name="ce1">
            <text:p>5.54494E-10</text:p>
          </table:table-cell>
          <table:table-cell office:value-type="float" office:value="0.32690723102841951" table:formula="of:=[.B149]+[.$J$4]*[.G149]+[.$J$5]*[.I149]" table:style-name="ce1">
            <text:p>0.326907231</text:p>
          </table:table-cell>
          <table:table-cell table:style-name="ce1"/>
          <table:table-cell office:value-type="float" office:value="4.673707673065579E-3" table:formula="of:=[.G149]*[.$J$4]" table:style-name="ce1">
            <text:p>0.004673708</text:p>
          </table:table-cell>
          <table:table-cell office:value-type="float" office:value="8.6639610178820673E-4" table:formula="of:=[.I149]*[.$J$5]" table:style-name="ce1">
            <text:p>0.00086639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10" table:style-name="ce1">
            <text:p>1410</text:p>
          </table:table-cell>
          <table:table-cell office:value-type="float" office:value="0.34951236002228053" table:formula="of:=EXP(-1*(([.$A150]-1000)/(0.60056*[.$B$5]))^2)+[.$B$4]*EXP(-1*(([.$A150]-1000+[.$C$5])/(0.60056*[.$B$5]))^2)+[.$B$6]*(RAND()-RAND()+RAND()-RAND())" table:style-name="ce1">
            <text:p>0.34951236</text:p>
          </table:table-cell>
          <table:table-cell office:value-type="float" office:value="2.8145232768714778E-3" table:formula="of:=([.B150]-[.B149])/([.A150]-[.A149])" table:style-name="ce11">
            <text:p>0.002814523</text:p>
          </table:table-cell>
          <table:table-cell table:style-name="ce1"/>
          <table:table-cell office:value-type="float" office:value="2.4417884539590325E-3" table:formula="of:=([.C142]*[.$L$6]+[.C143]*[.$M$6]+[.C144]*[.$N$6]+[.C145]*[.$O$6]+[.C146]*[.$P$6]+[.C147]*[.$Q$6]+[.C148]*[.$R$6]+[.C149]*[.$S$6]+[.C150]*[.$T$6]+[.C151]*[.$U$6]+[.C152]*[.$V$6]+[.C153]*[.$W$6]+[.C154]*[.$X$6]+[.C155]*[.$Y$6]+[.C156]*[.$Z$6]+[.C157]*[.$AA$6]+[.C158]*[.$AB$6])/SUM([.$L$6:.$AB$6])" table:style-name="ce1">
            <text:p>0.002441788</text:p>
          </table:table-cell>
          <table:table-cell office:value-type="float" office:value="6.3106076233227683E-6" table:formula="of:=-([.E151]-[.E149])/([.A151]-[.A149])" table:style-name="ce11">
            <text:p>6.31061E-06</text:p>
          </table:table-cell>
          <table:table-cell office:value-type="float" office:value="6.4074928208624759E-6" table:formula="of:= ([.F142]*[.$L$6]+[.F143]*[.$M$6]+[.F144]*[.$N$6]+[.F145]*[.$O$6]+[.F146]*[.$P$6]+[.F147]*[.$Q$6]+[.F148]*[.$R$6]+[.F149]*[.$S$6]+[.F150]*[.$T$6]+[.F151]*[.$U$6]+[.F152]*[.$V$6]+[.F153]*[.$W$6]+[.F154]*[.$X$6]+[.F155]*[.$Y$6]+[.F156]*[.$Z$6]+[.F157]*[.$AA$6]+[.F158]*[.$AB$6])/SUM([.$L$6:.$AB$6])" table:style-name="ce1">
            <text:p>6.40749E-06</text:p>
          </table:table-cell>
          <table:table-cell office:value-type="float" office:value="1.510647168251897E-9" table:formula="of:=-([.G151]-2*[.G150]+[.G149])/([.A151]-[.A149])" table:style-name="ce11">
            <text:p>1.51065E-09</text:p>
          </table:table-cell>
          <table:table-cell office:value-type="float" office:value="3.8347435929206618E-9" table:formula="of:=([.H142]*[.$L$6]+[.H143]*[.$M$6]+[.H144]*[.$N$6]+[.H145]*[.$O$6]+[.H146]*[.$P$6]+[.H147]*[.$Q$6]+[.H148]*[.$R$6]+[.H149]*[.$S$6]+[.H150]*[.$T$6]+[.H151]*[.$U$6]+[.H152]*[.$V$6]+[.H153]*[.$W$6]+[.H154]*[.$X$6]+[.H155]*[.$Y$6]+[.H156]*[.$Z$6]+[.H157]*[.$AA$6]+[.H158]*[.$AB$6])/SUM([.$L$6:.$AB$6])" table:style-name="ce1">
            <text:p>3.83474E-09</text:p>
          </table:table-cell>
          <table:table-cell office:value-type="float" office:value="0.36885309026301588" table:formula="of:=[.B150]+[.$J$4]*[.G150]+[.$J$5]*[.I150]" table:style-name="ce1">
            <text:p>0.36885309</text:p>
          </table:table-cell>
          <table:table-cell table:style-name="ce1"/>
          <table:table-cell office:value-type="float" office:value="1.3348943376796825E-2" table:formula="of:=[.G150]*[.$J$4]" table:style-name="ce1">
            <text:p>0.013348943</text:p>
          </table:table-cell>
          <table:table-cell office:value-type="float" office:value="5.9917868639385342E-3" table:formula="of:=[.I150]*[.$J$5]" table:style-name="ce1">
            <text:p>0.00599178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20" table:style-name="ce1">
            <text:p>1420</text:p>
          </table:table-cell>
          <table:table-cell office:value-type="float" office:value="0.3771986187552836" table:formula="of:=EXP(-1*(([.$A151]-1000)/(0.60056*[.$B$5]))^2)+[.$B$4]*EXP(-1*(([.$A151]-1000+[.$C$5])/(0.60056*[.$B$5]))^2)+[.$B$6]*(RAND()-RAND()+RAND()-RAND())" table:style-name="ce1">
            <text:p>0.377198619</text:p>
          </table:table-cell>
          <table:table-cell office:value-type="float" office:value="2.7686258733003065E-3" table:formula="of:=([.B151]-[.B150])/([.A151]-[.A150])" table:style-name="ce11">
            <text:p>0.002768626</text:p>
          </table:table-cell>
          <table:table-cell table:style-name="ce1"/>
          <table:table-cell office:value-type="float" office:value="2.3551742763281273E-3" table:formula="of:=([.C143]*[.$L$6]+[.C144]*[.$M$6]+[.C145]*[.$N$6]+[.C146]*[.$O$6]+[.C147]*[.$P$6]+[.C148]*[.$Q$6]+[.C149]*[.$R$6]+[.C150]*[.$S$6]+[.C151]*[.$T$6]+[.C152]*[.$U$6]+[.C153]*[.$V$6]+[.C154]*[.$W$6]+[.C155]*[.$X$6]+[.C156]*[.$Y$6]+[.C157]*[.$Z$6]+[.C158]*[.$AA$6]+[.C159]*[.$AB$6])/SUM([.$L$6:.$AB$6])" table:style-name="ce1">
            <text:p>0.002355174</text:p>
          </table:table-cell>
          <table:table-cell office:value-type="float" office:value="1.1116833700629594E-5" table:formula="of:=-([.E152]-[.E150])/([.A152]-[.A150])" table:style-name="ce11">
            <text:p>1.11168E-05</text:p>
          </table:table-cell>
          <table:table-cell office:value-type="float" office:value="1.0541393015288436E-5" table:formula="of:= ([.F143]*[.$L$6]+[.F144]*[.$M$6]+[.F145]*[.$N$6]+[.F146]*[.$O$6]+[.F147]*[.$P$6]+[.F148]*[.$Q$6]+[.F149]*[.$R$6]+[.F150]*[.$S$6]+[.F151]*[.$T$6]+[.F152]*[.$U$6]+[.F153]*[.$V$6]+[.F154]*[.$W$6]+[.F155]*[.$X$6]+[.F156]*[.$Y$6]+[.F157]*[.$Z$6]+[.F158]*[.$AA$6]+[.F159]*[.$AB$6])/SUM([.$L$6:.$AB$6])" table:style-name="ce1">
            <text:p>1.05414E-05</text:p>
          </table:table-cell>
          <table:table-cell office:value-type="float" office:value="5.9421796516660126E-9" table:formula="of:=-([.G152]-2*[.G151]+[.G150])/([.A152]-[.A150])" table:style-name="ce11">
            <text:p>5.94218E-09</text:p>
          </table:table-cell>
          <table:table-cell office:value-type="float" office:value="7.3463805321467274E-9" table:formula="of:=([.H143]*[.$L$6]+[.H144]*[.$M$6]+[.H145]*[.$N$6]+[.H146]*[.$O$6]+[.H147]*[.$P$6]+[.H148]*[.$Q$6]+[.H149]*[.$R$6]+[.H150]*[.$S$6]+[.H151]*[.$T$6]+[.H152]*[.$U$6]+[.H153]*[.$V$6]+[.H154]*[.$W$6]+[.H155]*[.$X$6]+[.H156]*[.$Y$6]+[.H157]*[.$Z$6]+[.H158]*[.$AA$6]+[.H159]*[.$AB$6])/SUM([.$L$6:.$AB$6])" table:style-name="ce1">
            <text:p>7.34638E-09</text:p>
          </table:table-cell>
          <table:table-cell office:value-type="float" office:value="0.41063857378528046" table:formula="of:=[.B151]+[.$J$4]*[.G151]+[.$J$5]*[.I151]" table:style-name="ce1">
            <text:p>0.410638574</text:p>
          </table:table-cell>
          <table:table-cell table:style-name="ce1"/>
          <table:table-cell office:value-type="float" office:value="2.1961235448517576E-2" table:formula="of:=[.G151]*[.$J$4]" table:style-name="ce1">
            <text:p>0.021961235</text:p>
          </table:table-cell>
          <table:table-cell office:value-type="float" office:value="1.1478719581479261E-2" table:formula="of:=[.I151]*[.$J$5]" table:style-name="ce1">
            <text:p>0.0114787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30" table:style-name="ce1">
            <text:p>1430</text:p>
          </table:table-cell>
          <table:table-cell office:value-type="float" office:value="0.40353594693770611" table:formula="of:=EXP(-1*(([.$A152]-1000)/(0.60056*[.$B$5]))^2)+[.$B$4]*EXP(-1*(([.$A152]-1000+[.$C$5])/(0.60056*[.$B$5]))^2)+[.$B$6]*(RAND()-RAND()+RAND()-RAND())" table:style-name="ce1">
            <text:p>0.403535947</text:p>
          </table:table-cell>
          <table:table-cell office:value-type="float" office:value="2.6337328182422515E-3" table:formula="of:=([.B152]-[.B151])/([.A152]-[.A151])" table:style-name="ce11">
            <text:p>0.002633733</text:p>
          </table:table-cell>
          <table:table-cell table:style-name="ce1"/>
          <table:table-cell office:value-type="float" office:value="2.2194517799464407E-3" table:formula="of:=([.C144]*[.$L$6]+[.C145]*[.$M$6]+[.C146]*[.$N$6]+[.C147]*[.$O$6]+[.C148]*[.$P$6]+[.C149]*[.$Q$6]+[.C150]*[.$R$6]+[.C151]*[.$S$6]+[.C152]*[.$T$6]+[.C153]*[.$U$6]+[.C154]*[.$V$6]+[.C155]*[.$W$6]+[.C156]*[.$X$6]+[.C157]*[.$Y$6]+[.C158]*[.$Z$6]+[.C159]*[.$AA$6]+[.C160]*[.$AB$6])/SUM([.$L$6:.$AB$6])" table:style-name="ce1">
            <text:p>0.002219452</text:p>
          </table:table-cell>
          <table:table-cell office:value-type="float" office:value="1.6055623303977288E-5" table:formula="of:=-([.E153]-[.E151])/([.A153]-[.A151])" table:style-name="ce11">
            <text:p>1.60556E-05</text:p>
          </table:table-cell>
          <table:table-cell office:value-type="float" office:value="1.4556449616681076E-5" table:formula="of:= ([.F144]*[.$L$6]+[.F145]*[.$M$6]+[.F146]*[.$N$6]+[.F147]*[.$O$6]+[.F148]*[.$P$6]+[.F149]*[.$Q$6]+[.F150]*[.$R$6]+[.F151]*[.$S$6]+[.F152]*[.$T$6]+[.F153]*[.$U$6]+[.F154]*[.$V$6]+[.F155]*[.$W$6]+[.F156]*[.$X$6]+[.F157]*[.$Y$6]+[.F158]*[.$Z$6]+[.F159]*[.$AA$6]+[.F160]*[.$AB$6])/SUM([.$L$6:.$AB$6])" table:style-name="ce1">
            <text:p>1.45564E-05</text:p>
          </table:table-cell>
          <table:table-cell office:value-type="float" office:value="1.1070175970924672E-8" table:formula="of:=-([.G153]-2*[.G152]+[.G151])/([.A153]-[.A151])" table:style-name="ce11">
            <text:p>1.10702E-08</text:p>
          </table:table-cell>
          <table:table-cell office:value-type="float" office:value="1.0971806608190453E-8" table:formula="of:=([.H144]*[.$L$6]+[.H145]*[.$M$6]+[.H146]*[.$N$6]+[.H147]*[.$O$6]+[.H148]*[.$P$6]+[.H149]*[.$Q$6]+[.H150]*[.$R$6]+[.H151]*[.$S$6]+[.H152]*[.$T$6]+[.H153]*[.$U$6]+[.H154]*[.$V$6]+[.H155]*[.$W$6]+[.H156]*[.$X$6]+[.H157]*[.$Y$6]+[.H158]*[.$Z$6]+[.H159]*[.$AA$6]+[.H160]*[.$AB$6])/SUM([.$L$6:.$AB$6])" table:style-name="ce1">
            <text:p>1.09718E-08</text:p>
          </table:table-cell>
          <table:table-cell office:value-type="float" office:value="0.45100533146442262" table:formula="of:=[.B152]+[.$J$4]*[.G152]+[.$J$5]*[.I152]" table:style-name="ce1">
            <text:p>0.451005331</text:p>
          </table:table-cell>
          <table:table-cell table:style-name="ce1"/>
          <table:table-cell office:value-type="float" office:value="3.032593670141891E-2" table:formula="of:=[.G152]*[.$J$4]" table:style-name="ce1">
            <text:p>0.030325937</text:p>
          </table:table-cell>
          <table:table-cell office:value-type="float" office:value="1.7143447825297583E-2" table:formula="of:=[.I152]*[.$J$5]" table:style-name="ce1">
            <text:p>0.01714344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40" table:style-name="ce1">
            <text:p>1440</text:p>
          </table:table-cell>
          <table:table-cell office:value-type="float" office:value="0.42617227538169283" table:formula="of:=EXP(-1*(([.$A153]-1000)/(0.60056*[.$B$5]))^2)+[.$B$4]*EXP(-1*(([.$A153]-1000+[.$C$5])/(0.60056*[.$B$5]))^2)+[.$B$6]*(RAND()-RAND()+RAND()-RAND())" table:style-name="ce1">
            <text:p>0.426172275</text:p>
          </table:table-cell>
          <table:table-cell office:value-type="float" office:value="2.2636328443986719E-3" table:formula="of:=([.B153]-[.B152])/([.A153]-[.A152])" table:style-name="ce11">
            <text:p>0.002263633</text:p>
          </table:table-cell>
          <table:table-cell table:style-name="ce1"/>
          <table:table-cell office:value-type="float" office:value="2.0340618102485815E-3" table:formula="of:=([.C145]*[.$L$6]+[.C146]*[.$M$6]+[.C147]*[.$N$6]+[.C148]*[.$O$6]+[.C149]*[.$P$6]+[.C150]*[.$Q$6]+[.C151]*[.$R$6]+[.C152]*[.$S$6]+[.C153]*[.$T$6]+[.C154]*[.$U$6]+[.C155]*[.$V$6]+[.C156]*[.$W$6]+[.C157]*[.$X$6]+[.C158]*[.$Y$6]+[.C159]*[.$Z$6]+[.C160]*[.$AA$6]+[.C161]*[.$AB$6])/SUM([.$L$6:.$AB$6])" table:style-name="ce1">
            <text:p>0.002034062</text:p>
          </table:table-cell>
          <table:table-cell office:value-type="float" office:value="2.0616754724030356E-5" table:formula="of:=-([.E154]-[.E152])/([.A154]-[.A152])" table:style-name="ce11">
            <text:p>2.06168E-05</text:p>
          </table:table-cell>
          <table:table-cell office:value-type="float" office:value="1.8350102698655222E-5" table:formula="of:= ([.F145]*[.$L$6]+[.F146]*[.$M$6]+[.F147]*[.$N$6]+[.F148]*[.$O$6]+[.F149]*[.$P$6]+[.F150]*[.$Q$6]+[.F151]*[.$R$6]+[.F152]*[.$S$6]+[.F153]*[.$T$6]+[.F154]*[.$U$6]+[.F155]*[.$V$6]+[.F156]*[.$W$6]+[.F157]*[.$X$6]+[.F158]*[.$Y$6]+[.F159]*[.$Z$6]+[.F160]*[.$AA$6]+[.F161]*[.$AB$6])/SUM([.$L$6:.$AB$6])" table:style-name="ce1">
            <text:p>1.83501E-05</text:p>
          </table:table-cell>
          <table:table-cell office:value-type="float" office:value="1.5917740517926118E-8" table:formula="of:=-([.G154]-2*[.G153]+[.G152])/([.A154]-[.A152])" table:style-name="ce11">
            <text:p>1.59177E-08</text:p>
          </table:table-cell>
          <table:table-cell office:value-type="float" office:value="1.4558056174472303E-8" table:formula="of:=([.H145]*[.$L$6]+[.H146]*[.$M$6]+[.H147]*[.$N$6]+[.H148]*[.$O$6]+[.H149]*[.$P$6]+[.H150]*[.$Q$6]+[.H151]*[.$R$6]+[.H152]*[.$S$6]+[.H153]*[.$T$6]+[.H154]*[.$U$6]+[.H155]*[.$V$6]+[.H156]*[.$W$6]+[.H157]*[.$X$6]+[.H158]*[.$Y$6]+[.H159]*[.$Z$6]+[.H160]*[.$AA$6]+[.H161]*[.$AB$6])/SUM([.$L$6:.$AB$6])" table:style-name="ce1">
            <text:p>1.45581E-08</text:p>
          </table:table-cell>
          <table:table-cell office:value-type="float" office:value="0.48714861877650417" table:formula="of:=[.B153]+[.$J$4]*[.G153]+[.$J$5]*[.I153]" table:style-name="ce1">
            <text:p>0.487148619</text:p>
          </table:table-cell>
          <table:table-cell table:style-name="ce1"/>
          <table:table-cell office:value-type="float" office:value="3.8229380622198383E-2" table:formula="of:=[.G153]*[.$J$4]" table:style-name="ce1">
            <text:p>0.038229381</text:p>
          </table:table-cell>
          <table:table-cell office:value-type="float" office:value="2.2746962772612973E-2" table:formula="of:=[.I153]*[.$J$5]" table:style-name="ce1">
            <text:p>0.02274696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50" table:style-name="ce1">
            <text:p>1450</text:p>
          </table:table-cell>
          <table:table-cell office:value-type="float" office:value="0.44797001274844278" table:formula="of:=EXP(-1*(([.$A154]-1000)/(0.60056*[.$B$5]))^2)+[.$B$4]*EXP(-1*(([.$A154]-1000+[.$C$5])/(0.60056*[.$B$5]))^2)+[.$B$6]*(RAND()-RAND()+RAND()-RAND())" table:style-name="ce1">
            <text:p>0.447970013</text:p>
          </table:table-cell>
          <table:table-cell office:value-type="float" office:value="2.1797737366749947E-3" table:formula="of:=([.B154]-[.B153])/([.A154]-[.A153])" table:style-name="ce11">
            <text:p>0.002179774</text:p>
          </table:table-cell>
          <table:table-cell table:style-name="ce1"/>
          <table:table-cell office:value-type="float" office:value="1.8071166854658335E-3" table:formula="of:=([.C146]*[.$L$6]+[.C147]*[.$M$6]+[.C148]*[.$N$6]+[.C149]*[.$O$6]+[.C150]*[.$P$6]+[.C151]*[.$Q$6]+[.C152]*[.$R$6]+[.C153]*[.$S$6]+[.C154]*[.$T$6]+[.C155]*[.$U$6]+[.C156]*[.$V$6]+[.C157]*[.$W$6]+[.C158]*[.$X$6]+[.C159]*[.$Y$6]+[.C160]*[.$Z$6]+[.C161]*[.$AA$6]+[.C162]*[.$AB$6])/SUM([.$L$6:.$AB$6])" table:style-name="ce1">
            <text:p>0.001807117</text:p>
          </table:table-cell>
          <table:table-cell office:value-type="float" office:value="2.4799792006990733E-5" table:formula="of:=-([.E155]-[.E153])/([.A155]-[.A153])" table:style-name="ce11">
            <text:p>2.47998E-05</text:p>
          </table:table-cell>
          <table:table-cell office:value-type="float" office:value="2.1825400970270847E-5" table:formula="of:= ([.F146]*[.$L$6]+[.F147]*[.$M$6]+[.F148]*[.$N$6]+[.F149]*[.$O$6]+[.F150]*[.$P$6]+[.F151]*[.$Q$6]+[.F152]*[.$R$6]+[.F153]*[.$S$6]+[.F154]*[.$T$6]+[.F155]*[.$U$6]+[.F156]*[.$V$6]+[.F157]*[.$W$6]+[.F158]*[.$X$6]+[.F159]*[.$Y$6]+[.F160]*[.$Z$6]+[.F161]*[.$AA$6]+[.F162]*[.$AB$6])/SUM([.$L$6:.$AB$6])" table:style-name="ce1">
            <text:p>2.18254E-05</text:p>
          </table:table-cell>
          <table:table-cell office:value-type="float" office:value="2.0460758150144772E-8" table:formula="of:=-([.G155]-2*[.G154]+[.G153])/([.A155]-[.A153])" table:style-name="ce11">
            <text:p>2.04608E-08</text:p>
          </table:table-cell>
          <table:table-cell office:value-type="float" office:value="1.7956106683729657E-8" table:formula="of:=([.H146]*[.$L$6]+[.H147]*[.$M$6]+[.H148]*[.$N$6]+[.H149]*[.$O$6]+[.H150]*[.$P$6]+[.H151]*[.$Q$6]+[.H152]*[.$R$6]+[.H153]*[.$S$6]+[.H154]*[.$T$6]+[.H155]*[.$U$6]+[.H156]*[.$V$6]+[.H157]*[.$W$6]+[.H158]*[.$X$6]+[.H159]*[.$Y$6]+[.H160]*[.$Z$6]+[.H161]*[.$AA$6]+[.H162]*[.$AB$6])/SUM([.$L$6:.$AB$6])" table:style-name="ce1">
            <text:p>1.79561E-08</text:p>
          </table:table-cell>
          <table:table-cell office:value-type="float" office:value="0.52149601479650132" table:formula="of:=[.B154]+[.$J$4]*[.G154]+[.$J$5]*[.I154]" table:style-name="ce1">
            <text:p>0.521496015</text:p>
          </table:table-cell>
          <table:table-cell table:style-name="ce1"/>
          <table:table-cell office:value-type="float" office:value="4.5469585354730932E-2" table:formula="of:=[.G154]*[.$J$4]" table:style-name="ce1">
            <text:p>0.045469585</text:p>
          </table:table-cell>
          <table:table-cell office:value-type="float" office:value="2.8056416693327587E-2" table:formula="of:=[.I154]*[.$J$5]" table:style-name="ce1">
            <text:p>0.02805641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60" table:style-name="ce1">
            <text:p>1460</text:p>
          </table:table-cell>
          <table:table-cell office:value-type="float" office:value="0.46549575685923" table:formula="of:=EXP(-1*(([.$A155]-1000)/(0.60056*[.$B$5]))^2)+[.$B$4]*EXP(-1*(([.$A155]-1000+[.$C$5])/(0.60056*[.$B$5]))^2)+[.$B$6]*(RAND()-RAND()+RAND()-RAND())" table:style-name="ce1">
            <text:p>0.465495757</text:p>
          </table:table-cell>
          <table:table-cell office:value-type="float" office:value="1.7525744110787223E-3" table:formula="of:=([.B155]-[.B154])/([.A155]-[.A154])" table:style-name="ce11">
            <text:p>0.001752574</text:p>
          </table:table-cell>
          <table:table-cell table:style-name="ce1"/>
          <table:table-cell office:value-type="float" office:value="1.5380659701087669E-3" table:formula="of:=([.C147]*[.$L$6]+[.C148]*[.$M$6]+[.C149]*[.$N$6]+[.C150]*[.$O$6]+[.C151]*[.$P$6]+[.C152]*[.$Q$6]+[.C153]*[.$R$6]+[.C154]*[.$S$6]+[.C155]*[.$T$6]+[.C156]*[.$U$6]+[.C157]*[.$V$6]+[.C158]*[.$W$6]+[.C159]*[.$X$6]+[.C160]*[.$Y$6]+[.C161]*[.$Z$6]+[.C162]*[.$AA$6]+[.C163]*[.$AB$6])/SUM([.$L$6:.$AB$6])" table:style-name="ce1">
            <text:p>0.001538066</text:p>
          </table:table-cell>
          <table:table-cell office:value-type="float" office:value="2.8512683487758006E-5" table:formula="of:=-([.E156]-[.E154])/([.A156]-[.A154])" table:style-name="ce11">
            <text:p>2.85127E-05</text:p>
          </table:table-cell>
          <table:table-cell office:value-type="float" office:value="2.4891484078883575E-5" table:formula="of:= ([.F147]*[.$L$6]+[.F148]*[.$M$6]+[.F149]*[.$N$6]+[.F150]*[.$O$6]+[.F151]*[.$P$6]+[.F152]*[.$Q$6]+[.F153]*[.$R$6]+[.F154]*[.$S$6]+[.F155]*[.$T$6]+[.F156]*[.$U$6]+[.F157]*[.$V$6]+[.F158]*[.$W$6]+[.F159]*[.$X$6]+[.F160]*[.$Y$6]+[.F161]*[.$Z$6]+[.F162]*[.$AA$6]+[.F163]*[.$AB$6])/SUM([.$L$6:.$AB$6])" table:style-name="ce1">
            <text:p>2.48915E-05</text:p>
          </table:table-cell>
          <table:table-cell office:value-type="float" office:value="2.4538404359110792E-8" table:formula="of:=-([.G156]-2*[.G155]+[.G154])/([.A156]-[.A154])" table:style-name="ce11">
            <text:p>2.45384E-08</text:p>
          </table:table-cell>
          <table:table-cell office:value-type="float" office:value="2.1023910725528388E-8" table:formula="of:=([.H147]*[.$L$6]+[.H148]*[.$M$6]+[.H149]*[.$N$6]+[.H150]*[.$O$6]+[.H151]*[.$P$6]+[.H152]*[.$Q$6]+[.H153]*[.$R$6]+[.H154]*[.$S$6]+[.H155]*[.$T$6]+[.H156]*[.$U$6]+[.H157]*[.$V$6]+[.H158]*[.$W$6]+[.H159]*[.$X$6]+[.H160]*[.$Y$6]+[.H161]*[.$Z$6]+[.H162]*[.$AA$6]+[.H163]*[.$AB$6])/SUM([.$L$6:.$AB$6])" table:style-name="ce1">
            <text:p>2.10239E-08</text:p>
          </table:table-cell>
          <table:table-cell office:value-type="float" office:value="0.55020287586554228" table:formula="of:=[.B155]+[.$J$4]*[.G155]+[.$J$5]*[.I155]" table:style-name="ce1">
            <text:p>0.550202876</text:p>
          </table:table-cell>
          <table:table-cell table:style-name="ce1"/>
          <table:table-cell office:value-type="float" office:value="5.185725849767412E-2" table:formula="of:=[.G155]*[.$J$4]" table:style-name="ce1">
            <text:p>0.051857258</text:p>
          </table:table-cell>
          <table:table-cell office:value-type="float" office:value="3.2849860508638105E-2" table:formula="of:=[.I155]*[.$J$5]" table:style-name="ce1">
            <text:p>0.03284986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70" table:style-name="ce1">
            <text:p>1470</text:p>
          </table:table-cell>
          <table:table-cell office:value-type="float" office:value="0.48015087474572959" table:formula="of:=EXP(-1*(([.$A156]-1000)/(0.60056*[.$B$5]))^2)+[.$B$4]*EXP(-1*(([.$A156]-1000+[.$C$5])/(0.60056*[.$B$5]))^2)+[.$B$6]*(RAND()-RAND()+RAND()-RAND())" table:style-name="ce1">
            <text:p>0.480150875</text:p>
          </table:table-cell>
          <table:table-cell office:value-type="float" office:value="1.4655117886499592E-3" table:formula="of:=([.B156]-[.B155])/([.A156]-[.A155])" table:style-name="ce11">
            <text:p>0.001465512</text:p>
          </table:table-cell>
          <table:table-cell table:style-name="ce1"/>
          <table:table-cell office:value-type="float" office:value="1.2368630157106734E-3" table:formula="of:=([.C148]*[.$L$6]+[.C149]*[.$M$6]+[.C150]*[.$N$6]+[.C151]*[.$O$6]+[.C152]*[.$P$6]+[.C153]*[.$Q$6]+[.C154]*[.$R$6]+[.C155]*[.$S$6]+[.C156]*[.$T$6]+[.C157]*[.$U$6]+[.C158]*[.$V$6]+[.C159]*[.$W$6]+[.C160]*[.$X$6]+[.C161]*[.$Y$6]+[.C162]*[.$Z$6]+[.C163]*[.$AA$6]+[.C164]*[.$AB$6])/SUM([.$L$6:.$AB$6])" table:style-name="ce1">
            <text:p>0.001236863</text:p>
          </table:table-cell>
          <table:table-cell office:value-type="float" office:value="3.1644111014967303E-5" table:formula="of:=-([.E157]-[.E155])/([.A157]-[.A155])" table:style-name="ce11">
            <text:p>3.16441E-05</text:p>
          </table:table-cell>
          <table:table-cell office:value-type="float" office:value="2.7466799100314088E-5" table:formula="of:= ([.F148]*[.$L$6]+[.F149]*[.$M$6]+[.F150]*[.$N$6]+[.F151]*[.$O$6]+[.F152]*[.$P$6]+[.F153]*[.$Q$6]+[.F154]*[.$R$6]+[.F155]*[.$S$6]+[.F156]*[.$T$6]+[.F157]*[.$U$6]+[.F158]*[.$V$6]+[.F159]*[.$W$6]+[.F160]*[.$X$6]+[.F161]*[.$Y$6]+[.F162]*[.$Z$6]+[.F163]*[.$AA$6]+[.F164]*[.$AB$6])/SUM([.$L$6:.$AB$6])" table:style-name="ce1">
            <text:p>2.74668E-05</text:p>
          </table:table-cell>
          <table:table-cell office:value-type="float" office:value="2.8088497284962089E-8" table:formula="of:=-([.G157]-2*[.G156]+[.G155])/([.A157]-[.A155])" table:style-name="ce11">
            <text:p>2.80885E-08</text:p>
          </table:table-cell>
          <table:table-cell office:value-type="float" office:value="2.3633002786689481E-8" table:formula="of:=([.H148]*[.$L$6]+[.H149]*[.$M$6]+[.H150]*[.$N$6]+[.H151]*[.$O$6]+[.H152]*[.$P$6]+[.H153]*[.$Q$6]+[.H154]*[.$R$6]+[.H155]*[.$S$6]+[.H156]*[.$T$6]+[.H157]*[.$U$6]+[.H158]*[.$V$6]+[.H159]*[.$W$6]+[.H160]*[.$X$6]+[.H161]*[.$Y$6]+[.H162]*[.$Z$6]+[.H163]*[.$AA$6]+[.H164]*[.$AB$6])/SUM([.$L$6:.$AB$6])" table:style-name="ce1">
            <text:p>2.3633E-08</text:p>
          </table:table-cell>
          <table:table-cell office:value-type="float" office:value="0.57429993972558635" table:formula="of:=[.B156]+[.$J$4]*[.G156]+[.$J$5]*[.I156]" table:style-name="ce1">
            <text:p>0.57429994</text:p>
          </table:table-cell>
          <table:table-cell table:style-name="ce1"/>
          <table:table-cell office:value-type="float" office:value="5.7222498125654352E-2" table:formula="of:=[.G156]*[.$J$4]" table:style-name="ce1">
            <text:p>0.057222498</text:p>
          </table:table-cell>
          <table:table-cell office:value-type="float" office:value="3.6926566854202314E-2" table:formula="of:=[.I156]*[.$J$5]" table:style-name="ce1">
            <text:p>0.03692656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80" table:style-name="ce1">
            <text:p>1480</text:p>
          </table:table-cell>
          <table:table-cell office:value-type="float" office:value="0.49136421806822272" table:formula="of:=EXP(-1*(([.$A157]-1000)/(0.60056*[.$B$5]))^2)+[.$B$4]*EXP(-1*(([.$A157]-1000+[.$C$5])/(0.60056*[.$B$5]))^2)+[.$B$6]*(RAND()-RAND()+RAND()-RAND())" table:style-name="ce1">
            <text:p>0.491364218</text:p>
          </table:table-cell>
          <table:table-cell office:value-type="float" office:value="1.121334332249313E-3" table:formula="of:=([.B157]-[.B156])/([.A157]-[.A156])" table:style-name="ce11">
            <text:p>0.001121334</text:p>
          </table:table-cell>
          <table:table-cell table:style-name="ce1"/>
          <table:table-cell office:value-type="float" office:value="9.0518374980942077E-4" table:formula="of:=([.C149]*[.$L$6]+[.C150]*[.$M$6]+[.C151]*[.$N$6]+[.C152]*[.$O$6]+[.C153]*[.$P$6]+[.C154]*[.$Q$6]+[.C155]*[.$R$6]+[.C156]*[.$S$6]+[.C157]*[.$T$6]+[.C158]*[.$U$6]+[.C159]*[.$V$6]+[.C160]*[.$W$6]+[.C161]*[.$X$6]+[.C162]*[.$Y$6]+[.C163]*[.$Z$6]+[.C164]*[.$AA$6]+[.C165]*[.$AB$6])/SUM([.$L$6:.$AB$6])" table:style-name="ce1">
            <text:p>0.000905184</text:p>
          </table:table-cell>
          <table:table-cell office:value-type="float" office:value="3.4357432202669063E-5" table:formula="of:=-([.E158]-[.E156])/([.A158]-[.A156])" table:style-name="ce11">
            <text:p>3.43574E-05</text:p>
          </table:table-cell>
          <table:table-cell office:value-type="float" office:value="2.9480344176045359E-5" table:formula="of:= ([.F149]*[.$L$6]+[.F150]*[.$M$6]+[.F151]*[.$N$6]+[.F152]*[.$O$6]+[.F153]*[.$P$6]+[.F154]*[.$Q$6]+[.F155]*[.$R$6]+[.F156]*[.$S$6]+[.F157]*[.$T$6]+[.F158]*[.$U$6]+[.F159]*[.$V$6]+[.F160]*[.$W$6]+[.F161]*[.$X$6]+[.F162]*[.$Y$6]+[.F163]*[.$Z$6]+[.F164]*[.$AA$6]+[.F165]*[.$AB$6])/SUM([.$L$6:.$AB$6])" table:style-name="ce1">
            <text:p>2.94803E-05</text:p>
          </table:table-cell>
          <table:table-cell office:value-type="float" office:value="3.1522376331763129E-8" table:formula="of:=-([.G158]-2*[.G157]+[.G156])/([.A158]-[.A156])" table:style-name="ce11">
            <text:p>3.15224E-08</text:p>
          </table:table-cell>
          <table:table-cell office:value-type="float" office:value="2.5665051982193464E-8" table:formula="of:=([.H149]*[.$L$6]+[.H150]*[.$M$6]+[.H151]*[.$N$6]+[.H152]*[.$O$6]+[.H153]*[.$P$6]+[.H154]*[.$Q$6]+[.H155]*[.$R$6]+[.H156]*[.$S$6]+[.H157]*[.$T$6]+[.H158]*[.$U$6]+[.H159]*[.$V$6]+[.H160]*[.$W$6]+[.H161]*[.$X$6]+[.H162]*[.$Y$6]+[.H163]*[.$Z$6]+[.H164]*[.$AA$6]+[.H165]*[.$AB$6])/SUM([.$L$6:.$AB$6])" table:style-name="ce1">
            <text:p>2.56651E-08</text:p>
          </table:table-cell>
          <table:table-cell office:value-type="float" office:value="0.59288324549049454" table:formula="of:=[.B157]+[.$J$4]*[.G157]+[.$J$5]*[.I157]" table:style-name="ce1">
            <text:p>0.592883245</text:p>
          </table:table-cell>
          <table:table-cell table:style-name="ce1"/>
          <table:table-cell office:value-type="float" office:value="6.1417383700094502E-2" table:formula="of:=[.G157]*[.$J$4]" table:style-name="ce1">
            <text:p>0.061417384</text:p>
          </table:table-cell>
          <table:table-cell office:value-type="float" office:value="4.010164372217729E-2" table:formula="of:=[.I157]*[.$J$5]" table:style-name="ce1">
            <text:p>0.04010164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490" table:style-name="ce1">
            <text:p>1490</text:p>
          </table:table-cell>
          <table:table-cell office:value-type="float" office:value="0.49636576732394316" table:formula="of:=EXP(-1*(([.$A158]-1000)/(0.60056*[.$B$5]))^2)+[.$B$4]*EXP(-1*(([.$A158]-1000+[.$C$5])/(0.60056*[.$B$5]))^2)+[.$B$6]*(RAND()-RAND()+RAND()-RAND())" table:style-name="ce1">
            <text:p>0.496365767</text:p>
          </table:table-cell>
          <table:table-cell office:value-type="float" office:value="5.0015492557204386E-4" table:formula="of:=([.B158]-[.B157])/([.A158]-[.A157])" table:style-name="ce11">
            <text:p>0.000500155</text:p>
          </table:table-cell>
          <table:table-cell table:style-name="ce1"/>
          <table:table-cell office:value-type="float" office:value="5.4971437165729205E-4" table:formula="of:=([.C150]*[.$L$6]+[.C151]*[.$M$6]+[.C152]*[.$N$6]+[.C153]*[.$O$6]+[.C154]*[.$P$6]+[.C155]*[.$Q$6]+[.C156]*[.$R$6]+[.C157]*[.$S$6]+[.C158]*[.$T$6]+[.C159]*[.$U$6]+[.C160]*[.$V$6]+[.C161]*[.$W$6]+[.C162]*[.$X$6]+[.C163]*[.$Y$6]+[.C164]*[.$Z$6]+[.C165]*[.$AA$6]+[.C166]*[.$AB$6])/SUM([.$L$6:.$AB$6])" table:style-name="ce1">
            <text:p>0.000549714</text:p>
          </table:table-cell>
          <table:table-cell office:value-type="float" office:value="3.5999735786995133E-5" table:formula="of:=-([.E159]-[.E157])/([.A159]-[.A157])" table:style-name="ce11">
            <text:p>3.59997E-05</text:p>
          </table:table-cell>
          <table:table-cell office:value-type="float" office:value="3.0863441725141368E-5" table:formula="of:= ([.F150]*[.$L$6]+[.F151]*[.$M$6]+[.F152]*[.$N$6]+[.F153]*[.$O$6]+[.F154]*[.$P$6]+[.F155]*[.$Q$6]+[.F156]*[.$R$6]+[.F157]*[.$S$6]+[.F158]*[.$T$6]+[.F159]*[.$U$6]+[.F160]*[.$V$6]+[.F161]*[.$W$6]+[.F162]*[.$X$6]+[.F163]*[.$Y$6]+[.F164]*[.$Z$6]+[.F165]*[.$AA$6]+[.F166]*[.$AB$6])/SUM([.$L$6:.$AB$6])" table:style-name="ce1">
            <text:p>3.08634E-05</text:p>
          </table:table-cell>
          <table:table-cell office:value-type="float" office:value="3.3344829049878607E-8" table:formula="of:=-([.G159]-2*[.G158]+[.G157])/([.A159]-[.A157])" table:style-name="ce11">
            <text:p>3.33448E-08</text:p>
          </table:table-cell>
          <table:table-cell office:value-type="float" office:value="2.6993539136113925E-8" table:formula="of:=([.H150]*[.$L$6]+[.H151]*[.$M$6]+[.H152]*[.$N$6]+[.H153]*[.$O$6]+[.H154]*[.$P$6]+[.H155]*[.$Q$6]+[.H156]*[.$R$6]+[.H157]*[.$S$6]+[.H158]*[.$T$6]+[.H159]*[.$U$6]+[.H160]*[.$V$6]+[.H161]*[.$W$6]+[.H162]*[.$X$6]+[.H163]*[.$Y$6]+[.H164]*[.$Z$6]+[.H165]*[.$AA$6]+[.H166]*[.$AB$6])/SUM([.$L$6:.$AB$6])" table:style-name="ce1">
            <text:p>2.69935E-08</text:p>
          </table:table-cell>
          <table:table-cell office:value-type="float" office:value="0.60284200915149899" table:formula="of:=[.B158]+[.$J$4]*[.G158]+[.$J$5]*[.I158]" table:style-name="ce1">
            <text:p>0.602842009</text:p>
          </table:table-cell>
          <table:table-cell table:style-name="ce1"/>
          <table:table-cell office:value-type="float" office:value="6.4298836927377853E-2" table:formula="of:=[.G158]*[.$J$4]" table:style-name="ce1">
            <text:p>0.064298837</text:p>
          </table:table-cell>
          <table:table-cell office:value-type="float" office:value="4.217740490017801E-2" table:formula="of:=[.I158]*[.$J$5]" table:style-name="ce1">
            <text:p>0.0421774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00" table:style-name="ce1">
            <text:p>1500</text:p>
          </table:table-cell>
          <table:table-cell office:value-type="float" office:value="0.49964911593117711" table:formula="of:=EXP(-1*(([.$A159]-1000)/(0.60056*[.$B$5]))^2)+[.$B$4]*EXP(-1*(([.$A159]-1000+[.$C$5])/(0.60056*[.$B$5]))^2)+[.$B$6]*(RAND()-RAND()+RAND()-RAND())" table:style-name="ce1">
            <text:p>0.499649116</text:p>
          </table:table-cell>
          <table:table-cell office:value-type="float" office:value="3.2833486072339491E-4" table:formula="of:=([.B159]-[.B158])/([.A159]-[.A158])" table:style-name="ce11">
            <text:p>0.000328335</text:p>
          </table:table-cell>
          <table:table-cell table:style-name="ce1"/>
          <table:table-cell office:value-type="float" office:value="1.8518903406951817E-4" table:formula="of:=([.C151]*[.$L$6]+[.C152]*[.$M$6]+[.C153]*[.$N$6]+[.C154]*[.$O$6]+[.C155]*[.$P$6]+[.C156]*[.$Q$6]+[.C157]*[.$R$6]+[.C158]*[.$S$6]+[.C159]*[.$T$6]+[.C160]*[.$U$6]+[.C161]*[.$V$6]+[.C162]*[.$W$6]+[.C163]*[.$X$6]+[.C164]*[.$Y$6]+[.C165]*[.$Z$6]+[.C166]*[.$AA$6]+[.C167]*[.$AB$6])/SUM([.$L$6:.$AB$6])" table:style-name="ce1">
            <text:p>0.000185189</text:p>
          </table:table-cell>
          <table:table-cell office:value-type="float" office:value="3.6741797650695487E-5" table:formula="of:=-([.E160]-[.E158])/([.A160]-[.A158])" table:style-name="ce11">
            <text:p>3.67418E-05</text:p>
          </table:table-cell>
          <table:table-cell office:value-type="float" office:value="3.1579642693239804E-5" table:formula="of:= ([.F151]*[.$L$6]+[.F152]*[.$M$6]+[.F153]*[.$N$6]+[.F154]*[.$O$6]+[.F155]*[.$P$6]+[.F156]*[.$Q$6]+[.F157]*[.$R$6]+[.F158]*[.$S$6]+[.F159]*[.$T$6]+[.F160]*[.$U$6]+[.F161]*[.$V$6]+[.F162]*[.$W$6]+[.F163]*[.$X$6]+[.F164]*[.$Y$6]+[.F165]*[.$Z$6]+[.F166]*[.$AA$6]+[.F167]*[.$AB$6])/SUM([.$L$6:.$AB$6])" table:style-name="ce1">
            <text:p>3.15796E-05</text:p>
          </table:table-cell>
          <table:table-cell office:value-type="float" office:value="3.3924030650666248E-8" table:formula="of:=-([.G160]-2*[.G159]+[.G158])/([.A160]-[.A158])" table:style-name="ce11">
            <text:p>3.3924E-08</text:p>
          </table:table-cell>
          <table:table-cell office:value-type="float" office:value="2.755204215595437E-8" table:formula="of:=([.H151]*[.$L$6]+[.H152]*[.$M$6]+[.H153]*[.$N$6]+[.H154]*[.$O$6]+[.H155]*[.$P$6]+[.H156]*[.$Q$6]+[.H157]*[.$R$6]+[.H158]*[.$S$6]+[.H159]*[.$T$6]+[.H160]*[.$U$6]+[.H161]*[.$V$6]+[.H162]*[.$W$6]+[.H163]*[.$X$6]+[.H164]*[.$Y$6]+[.H165]*[.$Z$6]+[.H166]*[.$AA$6]+[.H167]*[.$AB$6])/SUM([.$L$6:.$AB$6])" table:style-name="ce1">
            <text:p>2.7552E-08</text:p>
          </table:table-cell>
          <table:table-cell office:value-type="float" office:value="0.60849010407743875" table:formula="of:=[.B159]+[.$J$4]*[.G159]+[.$J$5]*[.I159]" table:style-name="ce1">
            <text:p>0.608490104</text:p>
          </table:table-cell>
          <table:table-cell table:style-name="ce1"/>
          <table:table-cell office:value-type="float" office:value="6.5790922277582931E-2" table:formula="of:=[.G159]*[.$J$4]" table:style-name="ce1">
            <text:p>0.065790922</text:p>
          </table:table-cell>
          <table:table-cell office:value-type="float" office:value="4.3050065868678704E-2" table:formula="of:=[.I159]*[.$J$5]" table:style-name="ce1">
            <text:p>0.04305006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10" table:style-name="ce1">
            <text:p>1510</text:p>
          </table:table-cell>
          <table:table-cell office:value-type="float" office:value="0.49827337741195382" table:formula="of:=EXP(-1*(([.$A160]-1000)/(0.60056*[.$B$5]))^2)+[.$B$4]*EXP(-1*(([.$A160]-1000+[.$C$5])/(0.60056*[.$B$5]))^2)+[.$B$6]*(RAND()-RAND()+RAND()-RAND())" table:style-name="ce1">
            <text:p>0.498273377</text:p>
          </table:table-cell>
          <table:table-cell office:value-type="float" office:value="-1.3757385192232906E-4" table:formula="of:=([.B160]-[.B159])/([.A160]-[.A159])" table:style-name="ce11">
            <text:p>-0.000137574</text:p>
          </table:table-cell>
          <table:table-cell table:style-name="ce1"/>
          <table:table-cell office:value-type="float" office:value="-1.8512158135661769E-4" table:formula="of:=([.C152]*[.$L$6]+[.C153]*[.$M$6]+[.C154]*[.$N$6]+[.C155]*[.$O$6]+[.C156]*[.$P$6]+[.C157]*[.$Q$6]+[.C158]*[.$R$6]+[.C159]*[.$S$6]+[.C160]*[.$T$6]+[.C161]*[.$U$6]+[.C162]*[.$V$6]+[.C163]*[.$W$6]+[.C164]*[.$X$6]+[.C165]*[.$Y$6]+[.C166]*[.$Z$6]+[.C167]*[.$AA$6]+[.C168]*[.$AB$6])/SUM([.$L$6:.$AB$6])" table:style-name="ce1">
            <text:p>-0.000185122</text:p>
          </table:table-cell>
          <table:table-cell office:value-type="float" office:value="3.692423608379991E-5" table:formula="of:=-([.E161]-[.E159])/([.A161]-[.A159])" table:style-name="ce11">
            <text:p>3.69242E-05</text:p>
          </table:table-cell>
          <table:table-cell office:value-type="float" office:value="3.1617363048324916E-5" table:formula="of:= ([.F152]*[.$L$6]+[.F153]*[.$M$6]+[.F154]*[.$N$6]+[.F155]*[.$O$6]+[.F156]*[.$P$6]+[.F157]*[.$Q$6]+[.F158]*[.$R$6]+[.F159]*[.$S$6]+[.F160]*[.$T$6]+[.F161]*[.$U$6]+[.F162]*[.$V$6]+[.F163]*[.$W$6]+[.F164]*[.$X$6]+[.F165]*[.$Y$6]+[.F166]*[.$Z$6]+[.F167]*[.$AA$6]+[.F168]*[.$AB$6])/SUM([.$L$6:.$AB$6])" table:style-name="ce1">
            <text:p>3.16174E-05</text:p>
          </table:table-cell>
          <table:table-cell office:value-type="float" office:value="3.3961868247516931E-8" table:formula="of:=-([.G161]-2*[.G160]+[.G159])/([.A161]-[.A159])" table:style-name="ce11">
            <text:p>3.39619E-08</text:p>
          </table:table-cell>
          <table:table-cell office:value-type="float" office:value="2.7317643695416911E-8" table:formula="of:=([.H152]*[.$L$6]+[.H153]*[.$M$6]+[.H154]*[.$N$6]+[.H155]*[.$O$6]+[.H156]*[.$P$6]+[.H157]*[.$Q$6]+[.H158]*[.$R$6]+[.H159]*[.$S$6]+[.H160]*[.$T$6]+[.H161]*[.$U$6]+[.H162]*[.$V$6]+[.H163]*[.$W$6]+[.H164]*[.$X$6]+[.H165]*[.$Y$6]+[.H166]*[.$Z$6]+[.H167]*[.$AA$6]+[.H168]*[.$AB$6])/SUM([.$L$6:.$AB$6])" table:style-name="ce1">
            <text:p>2.73176E-08</text:p>
          </table:table-cell>
          <table:table-cell office:value-type="float" office:value="0.60682670203671973" table:formula="of:=[.B160]+[.$J$4]*[.G160]+[.$J$5]*[.I160]" table:style-name="ce1">
            <text:p>0.606826702</text:p>
          </table:table-cell>
          <table:table-cell table:style-name="ce1"/>
          <table:table-cell office:value-type="float" office:value="6.5869506350676912E-2" table:formula="of:=[.G160]*[.$J$4]" table:style-name="ce1">
            <text:p>0.065869506</text:p>
          </table:table-cell>
          <table:table-cell office:value-type="float" office:value="4.2683818274088924E-2" table:formula="of:=[.I160]*[.$J$5]" table:style-name="ce1">
            <text:p>0.04268381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20" table:style-name="ce1">
            <text:p>1520</text:p>
          </table:table-cell>
          <table:table-cell office:value-type="float" office:value="0.4911159799979824" table:formula="of:=EXP(-1*(([.$A161]-1000)/(0.60056*[.$B$5]))^2)+[.$B$4]*EXP(-1*(([.$A161]-1000+[.$C$5])/(0.60056*[.$B$5]))^2)+[.$B$6]*(RAND()-RAND()+RAND()-RAND())" table:style-name="ce1">
            <text:p>0.49111598</text:p>
          </table:table-cell>
          <table:table-cell office:value-type="float" office:value="-7.1573974139714221E-4" table:formula="of:=([.B161]-[.B160])/([.A161]-[.A160])" table:style-name="ce11">
            <text:p>-0.00071574</text:p>
          </table:table-cell>
          <table:table-cell table:style-name="ce1"/>
          <table:table-cell office:value-type="float" office:value="-5.5329568760648009E-4" table:formula="of:=([.C153]*[.$L$6]+[.C154]*[.$M$6]+[.C155]*[.$N$6]+[.C156]*[.$O$6]+[.C157]*[.$P$6]+[.C158]*[.$Q$6]+[.C159]*[.$R$6]+[.C160]*[.$S$6]+[.C161]*[.$T$6]+[.C162]*[.$U$6]+[.C163]*[.$V$6]+[.C164]*[.$W$6]+[.C165]*[.$X$6]+[.C166]*[.$Y$6]+[.C167]*[.$Z$6]+[.C168]*[.$AA$6]+[.C169]*[.$AB$6])/SUM([.$L$6:.$AB$6])" table:style-name="ce1">
            <text:p>-0.000553296</text:p>
          </table:table-cell>
          <table:table-cell office:value-type="float" office:value="3.6027225986792355E-5" table:formula="of:=-([.E162]-[.E160])/([.A162]-[.A160])" table:style-name="ce11">
            <text:p>3.60272E-05</text:p>
          </table:table-cell>
          <table:table-cell office:value-type="float" office:value="3.0975846038459688E-5" table:formula="of:= ([.F153]*[.$L$6]+[.F154]*[.$M$6]+[.F155]*[.$N$6]+[.F156]*[.$O$6]+[.F157]*[.$P$6]+[.F158]*[.$Q$6]+[.F159]*[.$R$6]+[.F160]*[.$S$6]+[.F161]*[.$T$6]+[.F162]*[.$U$6]+[.F163]*[.$V$6]+[.F164]*[.$W$6]+[.F165]*[.$X$6]+[.F166]*[.$Y$6]+[.F167]*[.$Z$6]+[.F168]*[.$AA$6]+[.F169]*[.$AB$6])/SUM([.$L$6:.$AB$6])" table:style-name="ce1">
            <text:p>3.09758E-05</text:p>
          </table:table-cell>
          <table:table-cell office:value-type="float" office:value="3.2514566011908573E-8" table:formula="of:=-([.G162]-2*[.G161]+[.G160])/([.A162]-[.A160])" table:style-name="ce11">
            <text:p>3.25146E-08</text:p>
          </table:table-cell>
          <table:table-cell office:value-type="float" office:value="2.628030305028133E-8" table:formula="of:=([.H153]*[.$L$6]+[.H154]*[.$M$6]+[.H155]*[.$N$6]+[.H156]*[.$O$6]+[.H157]*[.$P$6]+[.H158]*[.$Q$6]+[.H159]*[.$R$6]+[.H160]*[.$S$6]+[.H161]*[.$T$6]+[.H162]*[.$U$6]+[.H163]*[.$V$6]+[.H164]*[.$W$6]+[.H165]*[.$X$6]+[.H166]*[.$Y$6]+[.H167]*[.$Z$6]+[.H168]*[.$AA$6]+[.H169]*[.$AB$6])/SUM([.$L$6:.$AB$6])" table:style-name="ce1">
            <text:p>2.62803E-08</text:p>
          </table:table-cell>
          <table:table-cell office:value-type="float" office:value="0.59671196609417132" table:formula="of:=[.B161]+[.$J$4]*[.G161]+[.$J$5]*[.I161]" table:style-name="ce1">
            <text:p>0.596711966</text:p>
          </table:table-cell>
          <table:table-cell table:style-name="ce1"/>
          <table:table-cell office:value-type="float" office:value="6.4533012580124352E-2" table:formula="of:=[.G161]*[.$J$4]" table:style-name="ce1">
            <text:p>0.064533013</text:p>
          </table:table-cell>
          <table:table-cell office:value-type="float" office:value="4.1062973516064576E-2" table:formula="of:=[.I161]*[.$J$5]" table:style-name="ce1">
            <text:p>0.04106297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30" table:style-name="ce1">
            <text:p>1530</text:p>
          </table:table-cell>
          <table:table-cell office:value-type="float" office:value="0.48083298289859833" table:formula="of:=EXP(-1*(([.$A162]-1000)/(0.60056*[.$B$5]))^2)+[.$B$4]*EXP(-1*(([.$A162]-1000+[.$C$5])/(0.60056*[.$B$5]))^2)+[.$B$6]*(RAND()-RAND()+RAND()-RAND())" table:style-name="ce1">
            <text:p>0.480832983</text:p>
          </table:table-cell>
          <table:table-cell office:value-type="float" office:value="-1.0282997099384072E-3" table:formula="of:=([.B162]-[.B161])/([.A162]-[.A161])" table:style-name="ce11">
            <text:p>-0.0010283</text:p>
          </table:table-cell>
          <table:table-cell table:style-name="ce1"/>
          <table:table-cell office:value-type="float" office:value="-9.0566610109246476E-4" table:formula="of:=([.C154]*[.$L$6]+[.C155]*[.$M$6]+[.C156]*[.$N$6]+[.C157]*[.$O$6]+[.C158]*[.$P$6]+[.C159]*[.$Q$6]+[.C160]*[.$R$6]+[.C161]*[.$S$6]+[.C162]*[.$T$6]+[.C163]*[.$U$6]+[.C164]*[.$V$6]+[.C165]*[.$W$6]+[.C166]*[.$X$6]+[.C167]*[.$Y$6]+[.C168]*[.$Z$6]+[.C169]*[.$AA$6]+[.C170]*[.$AB$6])/SUM([.$L$6:.$AB$6])" table:style-name="ce1">
            <text:p>-0.000905666</text:p>
          </table:table-cell>
          <table:table-cell office:value-type="float" office:value="3.4306693128756186E-5" table:formula="of:=-([.E163]-[.E161])/([.A163]-[.A161])" table:style-name="ce11">
            <text:p>3.43067E-05</text:p>
          </table:table-cell>
          <table:table-cell office:value-type="float" office:value="2.9684037708356293E-5" table:formula="of:= ([.F154]*[.$L$6]+[.F155]*[.$M$6]+[.F156]*[.$N$6]+[.F157]*[.$O$6]+[.F158]*[.$P$6]+[.F159]*[.$Q$6]+[.F160]*[.$R$6]+[.F161]*[.$S$6]+[.F162]*[.$T$6]+[.F163]*[.$U$6]+[.F164]*[.$V$6]+[.F165]*[.$W$6]+[.F166]*[.$X$6]+[.F167]*[.$Y$6]+[.F168]*[.$Z$6]+[.F169]*[.$AA$6]+[.F170]*[.$AB$6])/SUM([.$L$6:.$AB$6])" table:style-name="ce1">
            <text:p>2.9684E-05</text:p>
          </table:table-cell>
          <table:table-cell office:value-type="float" office:value="2.999665567758787E-8" table:formula="of:=-([.G163]-2*[.G162]+[.G161])/([.A163]-[.A161])" table:style-name="ce11">
            <text:p>2.99967E-08</text:p>
          </table:table-cell>
          <table:table-cell office:value-type="float" office:value="2.4480035904368448E-8" table:formula="of:=([.H154]*[.$L$6]+[.H155]*[.$M$6]+[.H156]*[.$N$6]+[.H157]*[.$O$6]+[.H158]*[.$P$6]+[.H159]*[.$Q$6]+[.H160]*[.$R$6]+[.H161]*[.$S$6]+[.H162]*[.$T$6]+[.H163]*[.$U$6]+[.H164]*[.$V$6]+[.H165]*[.$W$6]+[.H166]*[.$X$6]+[.H167]*[.$Y$6]+[.H168]*[.$Z$6]+[.H169]*[.$AA$6]+[.H170]*[.$AB$6])/SUM([.$L$6:.$AB$6])" table:style-name="ce1">
            <text:p>2.448E-08</text:p>
          </table:table-cell>
          <table:table-cell office:value-type="float" office:value="0.58092478422491634" table:formula="of:=[.B162]+[.$J$4]*[.G162]+[.$J$5]*[.I162]" table:style-name="ce1">
            <text:p>0.580924784</text:p>
          </table:table-cell>
          <table:table-cell table:style-name="ce1"/>
          <table:table-cell office:value-type="float" office:value="6.1841745225742283E-2" table:formula="of:=[.G162]*[.$J$4]" table:style-name="ce1">
            <text:p>0.061841745</text:p>
          </table:table-cell>
          <table:table-cell office:value-type="float" office:value="3.8250056100575698E-2" table:formula="of:=[.I162]*[.$J$5]" table:style-name="ce1">
            <text:p>0.03825005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40" table:style-name="ce1">
            <text:p>1540</text:p>
          </table:table-cell>
          <table:table-cell office:value-type="float" office:value="0.46508361810698773" table:formula="of:=EXP(-1*(([.$A163]-1000)/(0.60056*[.$B$5]))^2)+[.$B$4]*EXP(-1*(([.$A163]-1000+[.$C$5])/(0.60056*[.$B$5]))^2)+[.$B$6]*(RAND()-RAND()+RAND()-RAND())" table:style-name="ce1">
            <text:p>0.465083618</text:p>
          </table:table-cell>
          <table:table-cell office:value-type="float" office:value="-1.5749364791610599E-3" table:formula="of:=([.B163]-[.B162])/([.A163]-[.A162])" table:style-name="ce11">
            <text:p>-0.001574936</text:p>
          </table:table-cell>
          <table:table-cell table:style-name="ce1"/>
          <table:table-cell office:value-type="float" office:value="-1.2394295501816038E-3" table:formula="of:=([.C155]*[.$L$6]+[.C156]*[.$M$6]+[.C157]*[.$N$6]+[.C158]*[.$O$6]+[.C159]*[.$P$6]+[.C160]*[.$Q$6]+[.C161]*[.$R$6]+[.C162]*[.$S$6]+[.C163]*[.$T$6]+[.C164]*[.$U$6]+[.C165]*[.$V$6]+[.C166]*[.$W$6]+[.C167]*[.$X$6]+[.C168]*[.$Y$6]+[.C169]*[.$Z$6]+[.C170]*[.$AA$6]+[.C171]*[.$AB$6])/SUM([.$L$6:.$AB$6])" table:style-name="ce1">
            <text:p>-0.00123943</text:p>
          </table:table-cell>
          <table:table-cell office:value-type="float" office:value="3.1818875108728001E-5" table:formula="of:=-([.E164]-[.E162])/([.A164]-[.A162])" table:style-name="ce11">
            <text:p>3.18189E-05</text:p>
          </table:table-cell>
          <table:table-cell office:value-type="float" office:value="2.7792296264701141E-5" table:formula="of:= ([.F155]*[.$L$6]+[.F156]*[.$M$6]+[.F157]*[.$N$6]+[.F158]*[.$O$6]+[.F159]*[.$P$6]+[.F160]*[.$Q$6]+[.F161]*[.$R$6]+[.F162]*[.$S$6]+[.F163]*[.$T$6]+[.F164]*[.$U$6]+[.F165]*[.$V$6]+[.F166]*[.$W$6]+[.F167]*[.$X$6]+[.F168]*[.$Y$6]+[.F169]*[.$Z$6]+[.F170]*[.$AA$6]+[.F171]*[.$AB$6])/SUM([.$L$6:.$AB$6])" table:style-name="ce1">
            <text:p>2.77923E-05</text:p>
          </table:table-cell>
          <table:table-cell office:value-type="float" office:value="2.6567308040993984E-8" table:formula="of:=-([.G164]-2*[.G163]+[.G162])/([.A164]-[.A162])" table:style-name="ce11">
            <text:p>2.65673E-08</text:p>
          </table:table-cell>
          <table:table-cell office:value-type="float" office:value="2.199232342495236E-8" table:formula="of:=([.H155]*[.$L$6]+[.H156]*[.$M$6]+[.H157]*[.$N$6]+[.H158]*[.$O$6]+[.H159]*[.$P$6]+[.H160]*[.$Q$6]+[.H161]*[.$R$6]+[.H162]*[.$S$6]+[.H163]*[.$T$6]+[.H164]*[.$U$6]+[.H165]*[.$V$6]+[.H166]*[.$W$6]+[.H167]*[.$X$6]+[.H168]*[.$Y$6]+[.H169]*[.$Z$6]+[.H170]*[.$AA$6]+[.H171]*[.$AB$6])/SUM([.$L$6:.$AB$6])" table:style-name="ce1">
            <text:p>2.19923E-08</text:p>
          </table:table-cell>
          <table:table-cell office:value-type="float" office:value="0.55734724067660313" table:formula="of:=[.B163]+[.$J$4]*[.G163]+[.$J$5]*[.I163]" table:style-name="ce1">
            <text:p>0.557347241</text:p>
          </table:table-cell>
          <table:table-cell table:style-name="ce1"/>
          <table:table-cell office:value-type="float" office:value="5.7900617218127379E-2" table:formula="of:=[.G163]*[.$J$4]" table:style-name="ce1">
            <text:p>0.057900617</text:p>
          </table:table-cell>
          <table:table-cell office:value-type="float" office:value="3.4363005351488063E-2" table:formula="of:=[.I163]*[.$J$5]" table:style-name="ce1">
            <text:p>0.0343630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50" table:style-name="ce1">
            <text:p>1550</text:p>
          </table:table-cell>
          <table:table-cell office:value-type="float" office:value="0.44828355927794428" table:formula="of:=EXP(-1*(([.$A164]-1000)/(0.60056*[.$B$5]))^2)+[.$B$4]*EXP(-1*(([.$A164]-1000+[.$C$5])/(0.60056*[.$B$5]))^2)+[.$B$6]*(RAND()-RAND()+RAND()-RAND())" table:style-name="ce1">
            <text:p>0.448283559</text:p>
          </table:table-cell>
          <table:table-cell office:value-type="float" office:value="-1.6800058829043452E-3" table:formula="of:=([.B164]-[.B163])/([.A164]-[.A163])" table:style-name="ce11">
            <text:p>-0.001680006</text:p>
          </table:table-cell>
          <table:table-cell table:style-name="ce1"/>
          <table:table-cell office:value-type="float" office:value="-1.5420436032670248E-3" table:formula="of:=([.C156]*[.$L$6]+[.C157]*[.$M$6]+[.C158]*[.$N$6]+[.C159]*[.$O$6]+[.C160]*[.$P$6]+[.C161]*[.$Q$6]+[.C162]*[.$R$6]+[.C163]*[.$S$6]+[.C164]*[.$T$6]+[.C165]*[.$U$6]+[.C166]*[.$V$6]+[.C167]*[.$W$6]+[.C168]*[.$X$6]+[.C169]*[.$Y$6]+[.C170]*[.$Z$6]+[.C171]*[.$AA$6]+[.C172]*[.$AB$6])/SUM([.$L$6:.$AB$6])" table:style-name="ce1">
            <text:p>-0.001542044</text:p>
          </table:table-cell>
          <table:table-cell office:value-type="float" office:value="2.8796032818751067E-5" table:formula="of:=-([.E165]-[.E163])/([.A165]-[.A163])" table:style-name="ce11">
            <text:p>2.8796E-05</text:p>
          </table:table-cell>
          <table:table-cell office:value-type="float" office:value="2.5369208660226108E-5" table:formula="of:= ([.F156]*[.$L$6]+[.F157]*[.$M$6]+[.F158]*[.$N$6]+[.F159]*[.$O$6]+[.F160]*[.$P$6]+[.F161]*[.$Q$6]+[.F162]*[.$R$6]+[.F163]*[.$S$6]+[.F164]*[.$T$6]+[.F165]*[.$U$6]+[.F166]*[.$V$6]+[.F167]*[.$W$6]+[.F168]*[.$X$6]+[.F169]*[.$Y$6]+[.F170]*[.$Z$6]+[.F171]*[.$AA$6]+[.F172]*[.$AB$6])/SUM([.$L$6:.$AB$6])" table:style-name="ce1">
            <text:p>2.53692E-05</text:p>
          </table:table-cell>
          <table:table-cell office:value-type="float" office:value="2.2733121986129126E-8" table:formula="of:=-([.G165]-2*[.G164]+[.G163])/([.A165]-[.A163])" table:style-name="ce11">
            <text:p>2.27331E-08</text:p>
          </table:table-cell>
          <table:table-cell office:value-type="float" office:value="1.8919863602181758E-8" table:formula="of:=([.H156]*[.$L$6]+[.H157]*[.$M$6]+[.H158]*[.$N$6]+[.H159]*[.$O$6]+[.H160]*[.$P$6]+[.H161]*[.$Q$6]+[.H162]*[.$R$6]+[.H163]*[.$S$6]+[.H164]*[.$T$6]+[.H165]*[.$U$6]+[.H166]*[.$V$6]+[.H167]*[.$W$6]+[.H168]*[.$X$6]+[.H169]*[.$Y$6]+[.H170]*[.$Z$6]+[.H171]*[.$AA$6]+[.H172]*[.$AB$6])/SUM([.$L$6:.$AB$6])" table:style-name="ce1">
            <text:p>1.89199E-08</text:p>
          </table:table-cell>
          <table:table-cell office:value-type="float" office:value="0.53069836419849103" table:formula="of:=[.B164]+[.$J$4]*[.G164]+[.$J$5]*[.I164]" table:style-name="ce1">
            <text:p>0.530698364</text:p>
          </table:table-cell>
          <table:table-cell table:style-name="ce1"/>
          <table:table-cell office:value-type="float" office:value="5.2852518042137732E-2" table:formula="of:=[.G164]*[.$J$4]" table:style-name="ce1">
            <text:p>0.052852518</text:p>
          </table:table-cell>
          <table:table-cell office:value-type="float" office:value="2.9562286878408998E-2" table:formula="of:=[.I164]*[.$J$5]" table:style-name="ce1">
            <text:p>0.02956228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60" table:style-name="ce1">
            <text:p>1560</text:p>
          </table:table-cell>
          <table:table-cell office:value-type="float" office:value="0.42665382479505115" table:formula="of:=EXP(-1*(([.$A165]-1000)/(0.60056*[.$B$5]))^2)+[.$B$4]*EXP(-1*(([.$A165]-1000+[.$C$5])/(0.60056*[.$B$5]))^2)+[.$B$6]*(RAND()-RAND()+RAND()-RAND())" table:style-name="ce1">
            <text:p>0.426653825</text:p>
          </table:table-cell>
          <table:table-cell office:value-type="float" office:value="-2.1629734482893127E-3" table:formula="of:=([.B165]-[.B164])/([.A165]-[.A164])" table:style-name="ce11">
            <text:p>-0.002162973</text:p>
          </table:table-cell>
          <table:table-cell table:style-name="ce1"/>
          <table:table-cell office:value-type="float" office:value="-1.8153502065566252E-3" table:formula="of:=([.C157]*[.$L$6]+[.C158]*[.$M$6]+[.C159]*[.$N$6]+[.C160]*[.$O$6]+[.C161]*[.$P$6]+[.C162]*[.$Q$6]+[.C163]*[.$R$6]+[.C164]*[.$S$6]+[.C165]*[.$T$6]+[.C166]*[.$U$6]+[.C167]*[.$V$6]+[.C168]*[.$W$6]+[.C169]*[.$X$6]+[.C170]*[.$Y$6]+[.C171]*[.$Z$6]+[.C172]*[.$AA$6]+[.C173]*[.$AB$6])/SUM([.$L$6:.$AB$6])" table:style-name="ce1">
            <text:p>-0.00181535</text:p>
          </table:table-cell>
          <table:table-cell office:value-type="float" office:value="2.5295114122111637E-5" table:formula="of:=-([.E166]-[.E164])/([.A166]-[.A164])" table:style-name="ce11">
            <text:p>2.52951E-05</text:p>
          </table:table-cell>
          <table:table-cell office:value-type="float" office:value="2.2491458616028494E-5" table:formula="of:= ([.F157]*[.$L$6]+[.F158]*[.$M$6]+[.F159]*[.$N$6]+[.F160]*[.$O$6]+[.F161]*[.$P$6]+[.F162]*[.$Q$6]+[.F163]*[.$R$6]+[.F164]*[.$S$6]+[.F165]*[.$T$6]+[.F166]*[.$U$6]+[.F167]*[.$V$6]+[.F168]*[.$W$6]+[.F169]*[.$X$6]+[.F170]*[.$Y$6]+[.F171]*[.$Z$6]+[.F172]*[.$AA$6]+[.F173]*[.$AB$6])/SUM([.$L$6:.$AB$6])" table:style-name="ce1">
            <text:p>2.24915E-05</text:p>
          </table:table-cell>
          <table:table-cell office:value-type="float" office:value="1.8276724374941838E-8" table:formula="of:=-([.G166]-2*[.G165]+[.G164])/([.A166]-[.A164])" table:style-name="ce11">
            <text:p>1.82767E-08</text:p>
          </table:table-cell>
          <table:table-cell office:value-type="float" office:value="1.5368426248674863E-8" table:formula="of:=([.H157]*[.$L$6]+[.H158]*[.$M$6]+[.H159]*[.$N$6]+[.H160]*[.$O$6]+[.H161]*[.$P$6]+[.H162]*[.$Q$6]+[.H163]*[.$R$6]+[.H164]*[.$S$6]+[.H165]*[.$T$6]+[.H166]*[.$U$6]+[.H167]*[.$V$6]+[.H168]*[.$W$6]+[.H169]*[.$X$6]+[.H170]*[.$Y$6]+[.H171]*[.$Z$6]+[.H172]*[.$AA$6]+[.H173]*[.$AB$6])/SUM([.$L$6:.$AB$6])" table:style-name="ce1">
            <text:p>1.53684E-08</text:p>
          </table:table-cell>
          <table:table-cell office:value-type="float" office:value="0.49752419625866501" table:formula="of:=[.B165]+[.$J$4]*[.G165]+[.$J$5]*[.I165]" table:style-name="ce1">
            <text:p>0.497524196</text:p>
          </table:table-cell>
          <table:table-cell table:style-name="ce1"/>
          <table:table-cell office:value-type="float" office:value="4.6857205450059364E-2" table:formula="of:=[.G165]*[.$J$4]" table:style-name="ce1">
            <text:p>0.046857205</text:p>
          </table:table-cell>
          <table:table-cell office:value-type="float" office:value="2.4013166013554472E-2" table:formula="of:=[.I165]*[.$J$5]" table:style-name="ce1">
            <text:p>0.02401316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70" table:style-name="ce1">
            <text:p>1570</text:p>
          </table:table-cell>
          <table:table-cell office:value-type="float" office:value="0.40177760607092244" table:formula="of:=EXP(-1*(([.$A166]-1000)/(0.60056*[.$B$5]))^2)+[.$B$4]*EXP(-1*(([.$A166]-1000+[.$C$5])/(0.60056*[.$B$5]))^2)+[.$B$6]*(RAND()-RAND()+RAND()-RAND())" table:style-name="ce1">
            <text:p>0.401777606</text:p>
          </table:table-cell>
          <table:table-cell office:value-type="float" office:value="-2.4876218724128709E-3" table:formula="of:=([.B166]-[.B165])/([.A166]-[.A165])" table:style-name="ce11">
            <text:p>-0.002487622</text:p>
          </table:table-cell>
          <table:table-cell table:style-name="ce1"/>
          <table:table-cell office:value-type="float" office:value="-2.0479458857092575E-3" table:formula="of:=([.C158]*[.$L$6]+[.C159]*[.$M$6]+[.C160]*[.$N$6]+[.C161]*[.$O$6]+[.C162]*[.$P$6]+[.C163]*[.$Q$6]+[.C164]*[.$R$6]+[.C165]*[.$S$6]+[.C166]*[.$T$6]+[.C167]*[.$U$6]+[.C168]*[.$V$6]+[.C169]*[.$W$6]+[.C170]*[.$X$6]+[.C171]*[.$Y$6]+[.C172]*[.$Z$6]+[.C173]*[.$AA$6]+[.C174]*[.$AB$6])/SUM([.$L$6:.$AB$6])" table:style-name="ce1">
            <text:p>-0.002047946</text:p>
          </table:table-cell>
          <table:table-cell office:value-type="float" office:value="2.0965015641147333E-5" table:formula="of:=-([.E167]-[.E165])/([.A167]-[.A165])" table:style-name="ce11">
            <text:p>2.0965E-05</text:p>
          </table:table-cell>
          <table:table-cell office:value-type="float" office:value="1.9248174084332042E-5" table:formula="of:= ([.F158]*[.$L$6]+[.F159]*[.$M$6]+[.F160]*[.$N$6]+[.F161]*[.$O$6]+[.F162]*[.$P$6]+[.F163]*[.$Q$6]+[.F164]*[.$R$6]+[.F165]*[.$S$6]+[.F166]*[.$T$6]+[.F167]*[.$U$6]+[.F168]*[.$V$6]+[.F169]*[.$W$6]+[.F170]*[.$X$6]+[.F171]*[.$Y$6]+[.F172]*[.$Z$6]+[.F173]*[.$AA$6]+[.F174]*[.$AB$6])/SUM([.$L$6:.$AB$6])" table:style-name="ce1">
            <text:p>1.92482E-05</text:p>
          </table:table-cell>
          <table:table-cell office:value-type="float" office:value="1.2545959296443412E-8" table:formula="of:=-([.G167]-2*[.G166]+[.G165])/([.A167]-[.A165])" table:style-name="ce11">
            <text:p>1.2546E-08</text:p>
          </table:table-cell>
          <table:table-cell office:value-type="float" office:value="1.1465909360071672E-8" table:formula="of:=([.H158]*[.$L$6]+[.H159]*[.$M$6]+[.H160]*[.$N$6]+[.H161]*[.$O$6]+[.H162]*[.$P$6]+[.H163]*[.$Q$6]+[.H164]*[.$R$6]+[.H165]*[.$S$6]+[.H166]*[.$T$6]+[.H167]*[.$U$6]+[.H168]*[.$V$6]+[.H169]*[.$W$6]+[.H170]*[.$X$6]+[.H171]*[.$Y$6]+[.H172]*[.$Z$6]+[.H173]*[.$AA$6]+[.H174]*[.$AB$6])/SUM([.$L$6:.$AB$6])" table:style-name="ce1">
            <text:p>1.14659E-08</text:p>
          </table:table-cell>
          <table:table-cell office:value-type="float" office:value="0.45979345212172623" table:formula="of:=[.B166]+[.$J$4]*[.G166]+[.$J$5]*[.I166]" table:style-name="ce1">
            <text:p>0.459793452</text:p>
          </table:table-cell>
          <table:table-cell table:style-name="ce1"/>
          <table:table-cell office:value-type="float" office:value="4.010036267569176E-2" table:formula="of:=[.G166]*[.$J$4]" table:style-name="ce1">
            <text:p>0.040100363</text:p>
          </table:table-cell>
          <table:table-cell office:value-type="float" office:value="1.7915483375111986E-2" table:formula="of:=[.I166]*[.$J$5]" table:style-name="ce1">
            <text:p>0.01791548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80" table:style-name="ce1">
            <text:p>1580</text:p>
          </table:table-cell>
          <table:table-cell office:value-type="float" office:value="0.37609888394822377" table:formula="of:=EXP(-1*(([.$A167]-1000)/(0.60056*[.$B$5]))^2)+[.$B$4]*EXP(-1*(([.$A167]-1000+[.$C$5])/(0.60056*[.$B$5]))^2)+[.$B$6]*(RAND()-RAND()+RAND()-RAND())" table:style-name="ce1">
            <text:p>0.376098884</text:p>
          </table:table-cell>
          <table:table-cell office:value-type="float" office:value="-2.5678722122698672E-3" table:formula="of:=([.B167]-[.B166])/([.A167]-[.A166])" table:style-name="ce11">
            <text:p>-0.002567872</text:p>
          </table:table-cell>
          <table:table-cell table:style-name="ce1"/>
          <table:table-cell office:value-type="float" office:value="-2.2346505193795718E-3" table:formula="of:=([.C159]*[.$L$6]+[.C160]*[.$M$6]+[.C161]*[.$N$6]+[.C162]*[.$O$6]+[.C163]*[.$P$6]+[.C164]*[.$Q$6]+[.C165]*[.$R$6]+[.C166]*[.$S$6]+[.C167]*[.$T$6]+[.C168]*[.$U$6]+[.C169]*[.$V$6]+[.C170]*[.$W$6]+[.C171]*[.$X$6]+[.C172]*[.$Y$6]+[.C173]*[.$Z$6]+[.C174]*[.$AA$6]+[.C175]*[.$AB$6])/SUM([.$L$6:.$AB$6])" table:style-name="ce1">
            <text:p>-0.002234651</text:p>
          </table:table-cell>
          <table:table-cell office:value-type="float" office:value="1.6550861726531456E-5" table:formula="of:=-([.E168]-[.E166])/([.A168]-[.A166])" table:style-name="ce11">
            <text:p>1.65509E-05</text:p>
          </table:table-cell>
          <table:table-cell office:value-type="float" office:value="1.5753970366706723E-5" table:formula="of:= ([.F159]*[.$L$6]+[.F160]*[.$M$6]+[.F161]*[.$N$6]+[.F162]*[.$O$6]+[.F163]*[.$P$6]+[.F164]*[.$Q$6]+[.F165]*[.$R$6]+[.F166]*[.$S$6]+[.F167]*[.$T$6]+[.F168]*[.$U$6]+[.F169]*[.$V$6]+[.F170]*[.$W$6]+[.F171]*[.$X$6]+[.F172]*[.$Y$6]+[.F173]*[.$Z$6]+[.F174]*[.$AA$6]+[.F175]*[.$AB$6])/SUM([.$L$6:.$AB$6])" table:style-name="ce1">
            <text:p>1.5754E-05</text:p>
          </table:table-cell>
          <table:table-cell office:value-type="float" office:value="7.1141188055163822E-9" table:formula="of:=-([.G168]-2*[.G167]+[.G166])/([.A168]-[.A166])" table:style-name="ce11">
            <text:p>7.11412E-09</text:p>
          </table:table-cell>
          <table:table-cell office:value-type="float" office:value="7.3897400889564425E-9" table:formula="of:=([.H159]*[.$L$6]+[.H160]*[.$M$6]+[.H161]*[.$N$6]+[.H162]*[.$O$6]+[.H163]*[.$P$6]+[.H164]*[.$Q$6]+[.H165]*[.$R$6]+[.H166]*[.$S$6]+[.H167]*[.$T$6]+[.H168]*[.$U$6]+[.H169]*[.$V$6]+[.H170]*[.$W$6]+[.H171]*[.$X$6]+[.H172]*[.$Y$6]+[.H173]*[.$Z$6]+[.H174]*[.$AA$6]+[.H175]*[.$AB$6])/SUM([.$L$6:.$AB$6])" table:style-name="ce1">
            <text:p>7.38974E-09</text:p>
          </table:table-cell>
          <table:table-cell office:value-type="float" office:value="0.42046612443452391" table:formula="of:=[.B167]+[.$J$4]*[.G167]+[.$J$5]*[.I167]" table:style-name="ce1">
            <text:p>0.420466124</text:p>
          </table:table-cell>
          <table:table-cell table:style-name="ce1"/>
          <table:table-cell office:value-type="float" office:value="3.2820771597305676E-2" table:formula="of:=[.G167]*[.$J$4]" table:style-name="ce1">
            <text:p>0.032820772</text:p>
          </table:table-cell>
          <table:table-cell office:value-type="float" office:value="1.1546468888994441E-2" table:formula="of:=[.I167]*[.$J$5]" table:style-name="ce1">
            <text:p>0.01154646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590" table:style-name="ce1">
            <text:p>1590</text:p>
          </table:table-cell>
          <table:table-cell office:value-type="float" office:value="0.34983427334490369" table:formula="of:=EXP(-1*(([.$A168]-1000)/(0.60056*[.$B$5]))^2)+[.$B$4]*EXP(-1*(([.$A168]-1000+[.$C$5])/(0.60056*[.$B$5]))^2)+[.$B$6]*(RAND()-RAND()+RAND()-RAND())" table:style-name="ce1">
            <text:p>0.349834273</text:p>
          </table:table-cell>
          <table:table-cell office:value-type="float" office:value="-2.6264610603320081E-3" table:formula="of:=([.B168]-[.B167])/([.A168]-[.A167])" table:style-name="ce11">
            <text:p>-0.002626461</text:p>
          </table:table-cell>
          <table:table-cell table:style-name="ce1"/>
          <table:table-cell office:value-type="float" office:value="-2.3789631202398866E-3" table:formula="of:=([.C160]*[.$L$6]+[.C161]*[.$M$6]+[.C162]*[.$N$6]+[.C163]*[.$O$6]+[.C164]*[.$P$6]+[.C165]*[.$Q$6]+[.C166]*[.$R$6]+[.C167]*[.$S$6]+[.C168]*[.$T$6]+[.C169]*[.$U$6]+[.C170]*[.$V$6]+[.C171]*[.$W$6]+[.C172]*[.$X$6]+[.C173]*[.$Y$6]+[.C174]*[.$Z$6]+[.C175]*[.$AA$6]+[.C176]*[.$AB$6])/SUM([.$L$6:.$AB$6])" table:style-name="ce1">
            <text:p>-0.002378963</text:p>
          </table:table-cell>
          <table:table-cell office:value-type="float" office:value="1.2216058023989049E-5" table:formula="of:=-([.E169]-[.E167])/([.A169]-[.A167])" table:style-name="ce11">
            <text:p>1.22161E-05</text:p>
          </table:table-cell>
          <table:table-cell office:value-type="float" office:value="1.2117484272971075E-5" table:formula="of:= ([.F160]*[.$L$6]+[.F161]*[.$M$6]+[.F162]*[.$N$6]+[.F163]*[.$O$6]+[.F164]*[.$P$6]+[.F165]*[.$Q$6]+[.F166]*[.$R$6]+[.F167]*[.$S$6]+[.F168]*[.$T$6]+[.F169]*[.$U$6]+[.F170]*[.$V$6]+[.F171]*[.$W$6]+[.F172]*[.$X$6]+[.F173]*[.$Y$6]+[.F174]*[.$Z$6]+[.F175]*[.$AA$6]+[.F176]*[.$AB$6])/SUM([.$L$6:.$AB$6])" table:style-name="ce1">
            <text:p>1.21175E-05</text:p>
          </table:table-cell>
          <table:table-cell office:value-type="float" office:value="2.1123942224702092E-9" table:formula="of:=-([.G169]-2*[.G168]+[.G167])/([.A169]-[.A167])" table:style-name="ce11">
            <text:p>2.11239E-09</text:p>
          </table:table-cell>
          <table:table-cell office:value-type="float" office:value="3.295118703534176E-9" table:formula="of:=([.H160]*[.$L$6]+[.H161]*[.$M$6]+[.H162]*[.$N$6]+[.H163]*[.$O$6]+[.H164]*[.$P$6]+[.H165]*[.$Q$6]+[.H166]*[.$R$6]+[.H167]*[.$S$6]+[.H168]*[.$T$6]+[.H169]*[.$U$6]+[.H170]*[.$V$6]+[.H171]*[.$W$6]+[.H172]*[.$X$6]+[.H173]*[.$Y$6]+[.H174]*[.$Z$6]+[.H175]*[.$AA$6]+[.H176]*[.$AB$6])/SUM([.$L$6:.$AB$6])" table:style-name="ce1">
            <text:p>3.29512E-09</text:p>
          </table:table-cell>
          <table:table-cell office:value-type="float" office:value="0.38022765522119889" table:formula="of:=[.B168]+[.$J$4]*[.G168]+[.$J$5]*[.I168]" table:style-name="ce1">
            <text:p>0.380227655</text:p>
          </table:table-cell>
          <table:table-cell table:style-name="ce1"/>
          <table:table-cell office:value-type="float" office:value="2.5244758902023073E-2" table:formula="of:=[.G168]*[.$J$4]" table:style-name="ce1">
            <text:p>0.025244759</text:p>
          </table:table-cell>
          <table:table-cell office:value-type="float" office:value="5.1486229742721502E-3" table:formula="of:=[.I168]*[.$J$5]" table:style-name="ce1">
            <text:p>0.00514862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00" table:style-name="ce1">
            <text:p>1600</text:p>
          </table:table-cell>
          <table:table-cell office:value-type="float" office:value="0.32112711000623539" table:formula="of:=EXP(-1*(([.$A169]-1000)/(0.60056*[.$B$5]))^2)+[.$B$4]*EXP(-1*(([.$A169]-1000+[.$C$5])/(0.60056*[.$B$5]))^2)+[.$B$6]*(RAND()-RAND()+RAND()-RAND())" table:style-name="ce1">
            <text:p>0.32112711</text:p>
          </table:table-cell>
          <table:table-cell office:value-type="float" office:value="-2.8707163338668297E-3" table:formula="of:=([.B169]-[.B168])/([.A169]-[.A168])" table:style-name="ce11">
            <text:p>-0.002870716</text:p>
          </table:table-cell>
          <table:table-cell table:style-name="ce1"/>
          <table:table-cell office:value-type="float" office:value="-2.4789716798593528E-3" table:formula="of:=([.C161]*[.$L$6]+[.C162]*[.$M$6]+[.C163]*[.$N$6]+[.C164]*[.$O$6]+[.C165]*[.$P$6]+[.C166]*[.$Q$6]+[.C167]*[.$R$6]+[.C168]*[.$S$6]+[.C169]*[.$T$6]+[.C170]*[.$U$6]+[.C171]*[.$V$6]+[.C172]*[.$W$6]+[.C173]*[.$X$6]+[.C174]*[.$Y$6]+[.C175]*[.$Z$6]+[.C176]*[.$AA$6]+[.C177]*[.$AB$6])/SUM([.$L$6:.$AB$6])" table:style-name="ce1">
            <text:p>-0.002478972</text:p>
          </table:table-cell>
          <table:table-cell office:value-type="float" office:value="7.7134119059930945E-6" table:formula="of:=-([.E170]-[.E168])/([.A170]-[.A168])" table:style-name="ce11">
            <text:p>7.71341E-06</text:p>
          </table:table-cell>
          <table:table-cell office:value-type="float" office:value="8.4387502947860236E-6" table:formula="of:= ([.F161]*[.$L$6]+[.F162]*[.$M$6]+[.F163]*[.$N$6]+[.F164]*[.$O$6]+[.F165]*[.$P$6]+[.F166]*[.$Q$6]+[.F167]*[.$R$6]+[.F168]*[.$S$6]+[.F169]*[.$T$6]+[.F170]*[.$U$6]+[.F171]*[.$V$6]+[.F172]*[.$W$6]+[.F173]*[.$X$6]+[.F174]*[.$Y$6]+[.F175]*[.$Z$6]+[.F176]*[.$AA$6]+[.F177]*[.$AB$6])/SUM([.$L$6:.$AB$6])" table:style-name="ce1">
            <text:p>8.43875E-06</text:p>
          </table:table-cell>
          <table:table-cell office:value-type="float" office:value="-3.0567601090799253E-9" table:formula="of:=-([.G170]-2*[.G169]+[.G168])/([.A170]-[.A168])" table:style-name="ce11">
            <text:p>-3.05676E-09</text:p>
          </table:table-cell>
          <table:table-cell office:value-type="float" office:value="-6.8527263216447088E-10" table:formula="of:=([.H161]*[.$L$6]+[.H162]*[.$M$6]+[.H163]*[.$N$6]+[.H164]*[.$O$6]+[.H165]*[.$P$6]+[.H166]*[.$Q$6]+[.H167]*[.$R$6]+[.H168]*[.$S$6]+[.H169]*[.$T$6]+[.H170]*[.$U$6]+[.H171]*[.$V$6]+[.H172]*[.$W$6]+[.H173]*[.$X$6]+[.H174]*[.$Y$6]+[.H175]*[.$Z$6]+[.H176]*[.$AA$6]+[.H177]*[.$AB$6])/SUM([.$L$6:.$AB$6])" table:style-name="ce1">
            <text:p>-6.85273E-10</text:p>
          </table:table-cell>
          <table:table-cell office:value-type="float" office:value="0.33763710129928265" table:formula="of:=[.B169]+[.$J$4]*[.G169]+[.$J$5]*[.I169]" table:style-name="ce1">
            <text:p>0.337637101</text:p>
          </table:table-cell>
          <table:table-cell table:style-name="ce1"/>
          <table:table-cell office:value-type="float" office:value="1.7580729780804216E-2" table:formula="of:=[.G169]*[.$J$4]" table:style-name="ce1">
            <text:p>0.01758073</text:p>
          </table:table-cell>
          <table:table-cell office:value-type="float" office:value="-1.0707384877569857E-3" table:formula="of:=[.I169]*[.$J$5]" table:style-name="ce1">
            <text:p>-0.00107073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10" table:style-name="ce1">
            <text:p>1610</text:p>
          </table:table-cell>
          <table:table-cell office:value-type="float" office:value="0.2932759781346112" table:formula="of:=EXP(-1*(([.$A170]-1000)/(0.60056*[.$B$5]))^2)+[.$B$4]*EXP(-1*(([.$A170]-1000+[.$C$5])/(0.60056*[.$B$5]))^2)+[.$B$6]*(RAND()-RAND()+RAND()-RAND())" table:style-name="ce1">
            <text:p>0.293275978</text:p>
          </table:table-cell>
          <table:table-cell office:value-type="float" office:value="-2.7851131871624189E-3" table:formula="of:=([.B170]-[.B169])/([.A170]-[.A169])" table:style-name="ce11">
            <text:p>-0.002785113</text:p>
          </table:table-cell>
          <table:table-cell table:style-name="ce1"/>
          <table:table-cell office:value-type="float" office:value="-2.5332313583597485E-3" table:formula="of:=([.C162]*[.$L$6]+[.C163]*[.$M$6]+[.C164]*[.$N$6]+[.C165]*[.$O$6]+[.C166]*[.$P$6]+[.C167]*[.$Q$6]+[.C168]*[.$R$6]+[.C169]*[.$S$6]+[.C170]*[.$T$6]+[.C171]*[.$U$6]+[.C172]*[.$V$6]+[.C173]*[.$W$6]+[.C174]*[.$X$6]+[.C175]*[.$Y$6]+[.C176]*[.$Z$6]+[.C177]*[.$AA$6]+[.C178]*[.$AB$6])/SUM([.$L$6:.$AB$6])" table:style-name="ce1">
            <text:p>-0.002533231</text:p>
          </table:table-cell>
          <table:table-cell office:value-type="float" office:value="3.3252317303153263E-6" table:formula="of:=-([.E171]-[.E169])/([.A171]-[.A169])" table:style-name="ce11">
            <text:p>3.32523E-06</text:p>
          </table:table-cell>
          <table:table-cell office:value-type="float" office:value="4.8211515187825714E-6" table:formula="of:= ([.F162]*[.$L$6]+[.F163]*[.$M$6]+[.F164]*[.$N$6]+[.F165]*[.$O$6]+[.F166]*[.$P$6]+[.F167]*[.$Q$6]+[.F168]*[.$R$6]+[.F169]*[.$S$6]+[.F170]*[.$T$6]+[.F171]*[.$U$6]+[.F172]*[.$V$6]+[.F173]*[.$W$6]+[.F174]*[.$X$6]+[.F175]*[.$Y$6]+[.F176]*[.$Z$6]+[.F177]*[.$AA$6]+[.F178]*[.$AB$6])/SUM([.$L$6:.$AB$6])" table:style-name="ce1">
            <text:p>4.82115E-06</text:p>
          </table:table-cell>
          <table:table-cell office:value-type="float" office:value="-7.8380905100694891E-9" table:formula="of:=-([.G171]-2*[.G170]+[.G169])/([.A171]-[.A169])" table:style-name="ce11">
            <text:p>-7.83809E-09</text:p>
          </table:table-cell>
          <table:table-cell office:value-type="float" office:value="-4.4114863807551758E-9" table:formula="of:=([.H162]*[.$L$6]+[.H163]*[.$M$6]+[.H164]*[.$N$6]+[.H165]*[.$O$6]+[.H166]*[.$P$6]+[.H167]*[.$Q$6]+[.H168]*[.$R$6]+[.H169]*[.$S$6]+[.H170]*[.$T$6]+[.H171]*[.$U$6]+[.H172]*[.$V$6]+[.H173]*[.$W$6]+[.H174]*[.$X$6]+[.H175]*[.$Y$6]+[.H176]*[.$Z$6]+[.H177]*[.$AA$6]+[.H178]*[.$AB$6])/SUM([.$L$6:.$AB$6])" table:style-name="ce1">
            <text:p>-4.41149E-09</text:p>
          </table:table-cell>
          <table:table-cell office:value-type="float" office:value="0.29642709632881159" table:formula="of:=[.B170]+[.$J$4]*[.G170]+[.$J$5]*[.I170]" table:style-name="ce1">
            <text:p>0.296427096</text:p>
          </table:table-cell>
          <table:table-cell table:style-name="ce1"/>
          <table:table-cell office:value-type="float" office:value="1.0044065664130358E-2" table:formula="of:=[.G170]*[.$J$4]" table:style-name="ce1">
            <text:p>0.010044066</text:p>
          </table:table-cell>
          <table:table-cell office:value-type="float" office:value="-6.8929474699299621E-3" table:formula="of:=[.I170]*[.$J$5]" table:style-name="ce1">
            <text:p>-0.00689294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20" table:style-name="ce1">
            <text:p>1620</text:p>
          </table:table-cell>
          <table:table-cell office:value-type="float" office:value="0.26514529665330094" table:formula="of:=EXP(-1*(([.$A171]-1000)/(0.60056*[.$B$5]))^2)+[.$B$4]*EXP(-1*(([.$A171]-1000+[.$C$5])/(0.60056*[.$B$5]))^2)+[.$B$6]*(RAND()-RAND()+RAND()-RAND())" table:style-name="ce1">
            <text:p>0.265145297</text:p>
          </table:table-cell>
          <table:table-cell office:value-type="float" office:value="-2.8130681481310258E-3" table:formula="of:=([.B171]-[.B170])/([.A171]-[.A170])" table:style-name="ce11">
            <text:p>-0.002813068</text:p>
          </table:table-cell>
          <table:table-cell table:style-name="ce1"/>
          <table:table-cell office:value-type="float" office:value="-2.5454763144656593E-3" table:formula="of:=([.C163]*[.$L$6]+[.C164]*[.$M$6]+[.C165]*[.$N$6]+[.C166]*[.$O$6]+[.C167]*[.$P$6]+[.C168]*[.$Q$6]+[.C169]*[.$R$6]+[.C170]*[.$S$6]+[.C171]*[.$T$6]+[.C172]*[.$U$6]+[.C173]*[.$V$6]+[.C174]*[.$W$6]+[.C175]*[.$X$6]+[.C176]*[.$Y$6]+[.C177]*[.$Z$6]+[.C178]*[.$AA$6]+[.C179]*[.$AB$6])/SUM([.$L$6:.$AB$6])" table:style-name="ce1">
            <text:p>-0.002545476</text:p>
          </table:table-cell>
          <table:table-cell office:value-type="float" office:value="-5.9795066421025433E-7" table:formula="of:=-([.E172]-[.E170])/([.A172]-[.A170])" table:style-name="ce11">
            <text:p>-5.97951E-07</text:p>
          </table:table-cell>
          <table:table-cell office:value-type="float" office:value="1.3603145529805092E-6" table:formula="of:= ([.F163]*[.$L$6]+[.F164]*[.$M$6]+[.F165]*[.$N$6]+[.F166]*[.$O$6]+[.F167]*[.$P$6]+[.F168]*[.$Q$6]+[.F169]*[.$R$6]+[.F170]*[.$S$6]+[.F171]*[.$T$6]+[.F172]*[.$U$6]+[.F173]*[.$V$6]+[.F174]*[.$W$6]+[.F175]*[.$X$6]+[.F176]*[.$Y$6]+[.F177]*[.$Z$6]+[.F178]*[.$AA$6]+[.F179]*[.$AB$6])/SUM([.$L$6:.$AB$6])" table:style-name="ce1">
            <text:p>1.36031E-06</text:p>
          </table:table-cell>
          <table:table-cell office:value-type="float" office:value="-1.1607501176509451E-8" table:formula="of:=-([.G172]-2*[.G171]+[.G170])/([.A172]-[.A170])" table:style-name="ce11">
            <text:p>-1.16075E-08</text:p>
          </table:table-cell>
          <table:table-cell office:value-type="float" office:value="-7.7594823404214298E-9" table:formula="of:=([.H163]*[.$L$6]+[.H164]*[.$M$6]+[.H165]*[.$N$6]+[.H166]*[.$O$6]+[.H167]*[.$P$6]+[.H168]*[.$Q$6]+[.H169]*[.$R$6]+[.H170]*[.$S$6]+[.H171]*[.$T$6]+[.H172]*[.$U$6]+[.H173]*[.$V$6]+[.H174]*[.$W$6]+[.H175]*[.$X$6]+[.H176]*[.$Y$6]+[.H177]*[.$Z$6]+[.H178]*[.$AA$6]+[.H179]*[.$AB$6])/SUM([.$L$6:.$AB$6])" table:style-name="ce1">
            <text:p>-7.75948E-09</text:p>
          </table:table-cell>
          <table:table-cell office:value-type="float" office:value="0.25585509414843516" table:formula="of:=[.B171]+[.$J$4]*[.G171]+[.$J$5]*[.I171]" table:style-name="ce1">
            <text:p>0.255855094</text:p>
          </table:table-cell>
          <table:table-cell table:style-name="ce1"/>
          <table:table-cell office:value-type="float" office:value="2.8339886520427279E-3" table:formula="of:=[.G171]*[.$J$4]" table:style-name="ce1">
            <text:p>0.002833989</text:p>
          </table:table-cell>
          <table:table-cell office:value-type="float" office:value="-1.2124191156908484E-2" table:formula="of:=[.I171]*[.$J$5]" table:style-name="ce1">
            <text:p>-0.01212419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30" table:style-name="ce1">
            <text:p>1630</text:p>
          </table:table-cell>
          <table:table-cell office:value-type="float" office:value="0.2370798404663419" table:formula="of:=EXP(-1*(([.$A172]-1000)/(0.60056*[.$B$5]))^2)+[.$B$4]*EXP(-1*(([.$A172]-1000+[.$C$5])/(0.60056*[.$B$5]))^2)+[.$B$6]*(RAND()-RAND()+RAND()-RAND())" table:style-name="ce1">
            <text:p>0.23707984</text:p>
          </table:table-cell>
          <table:table-cell office:value-type="float" office:value="-2.806545618695905E-3" table:formula="of:=([.B172]-[.B171])/([.A172]-[.A171])" table:style-name="ce11">
            <text:p>-0.002806546</text:p>
          </table:table-cell>
          <table:table-cell table:style-name="ce1"/>
          <table:table-cell office:value-type="float" office:value="-2.5212723450755434E-3" table:formula="of:=([.C164]*[.$L$6]+[.C165]*[.$M$6]+[.C166]*[.$N$6]+[.C167]*[.$O$6]+[.C168]*[.$P$6]+[.C169]*[.$Q$6]+[.C170]*[.$R$6]+[.C171]*[.$S$6]+[.C172]*[.$T$6]+[.C173]*[.$U$6]+[.C174]*[.$V$6]+[.C175]*[.$W$6]+[.C176]*[.$X$6]+[.C177]*[.$Y$6]+[.C178]*[.$Z$6]+[.C179]*[.$AA$6]+[.C180]*[.$AB$6])/SUM([.$L$6:.$AB$6])" table:style-name="ce1">
            <text:p>-0.002521272</text:p>
          </table:table-cell>
          <table:table-cell office:value-type="float" office:value="-4.2010808159442671E-6" table:formula="of:=-([.E173]-[.E171])/([.A173]-[.A171])" table:style-name="ce11">
            <text:p>-4.20108E-06</text:p>
          </table:table-cell>
          <table:table-cell office:value-type="float" office:value="-1.868372389291364E-6" table:formula="of:= ([.F164]*[.$L$6]+[.F165]*[.$M$6]+[.F166]*[.$N$6]+[.F167]*[.$O$6]+[.F168]*[.$P$6]+[.F169]*[.$Q$6]+[.F170]*[.$R$6]+[.F171]*[.$S$6]+[.F172]*[.$T$6]+[.F173]*[.$U$6]+[.F174]*[.$V$6]+[.F175]*[.$W$6]+[.F176]*[.$X$6]+[.F177]*[.$Y$6]+[.F178]*[.$Z$6]+[.F179]*[.$AA$6]+[.F180]*[.$AB$6])/SUM([.$L$6:.$AB$6])" table:style-name="ce1">
            <text:p>-1.86837E-06</text:p>
          </table:table-cell>
          <table:table-cell office:value-type="float" office:value="-1.4690676879872911E-8" table:formula="of:=-([.G173]-2*[.G172]+[.G171])/([.A173]-[.A171])" table:style-name="ce11">
            <text:p>-1.46907E-08</text:p>
          </table:table-cell>
          <table:table-cell office:value-type="float" office:value="-1.0646801763830898E-8" table:formula="of:=([.H164]*[.$L$6]+[.H165]*[.$M$6]+[.H166]*[.$N$6]+[.H167]*[.$O$6]+[.H168]*[.$P$6]+[.H169]*[.$Q$6]+[.H170]*[.$R$6]+[.H171]*[.$S$6]+[.H172]*[.$T$6]+[.H173]*[.$U$6]+[.H174]*[.$V$6]+[.H175]*[.$W$6]+[.H176]*[.$X$6]+[.H177]*[.$Y$6]+[.H178]*[.$Z$6]+[.H179]*[.$AA$6]+[.H180]*[.$AB$6])/SUM([.$L$6:.$AB$6])" table:style-name="ce1">
            <text:p>-1.06468E-08</text:p>
          </table:table-cell>
          <table:table-cell office:value-type="float" office:value="0.21655177023266575" table:formula="of:=[.B172]+[.$J$4]*[.G172]+[.$J$5]*[.I172]" table:style-name="ce1">
            <text:p>0.21655177</text:p>
          </table:table-cell>
          <table:table-cell table:style-name="ce1"/>
          <table:table-cell office:value-type="float" office:value="-3.892442477690342E-3" table:formula="of:=[.G172]*[.$J$4]" table:style-name="ce1">
            <text:p>-0.003892442</text:p>
          </table:table-cell>
          <table:table-cell office:value-type="float" office:value="-1.6635627755985778E-2" table:formula="of:=[.I172]*[.$J$5]" table:style-name="ce1">
            <text:p>-0.01663562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40" table:style-name="ce1">
            <text:p>1640</text:p>
          </table:table-cell>
          <table:table-cell office:value-type="float" office:value="0.20969301303208229" table:formula="of:=EXP(-1*(([.$A173]-1000)/(0.60056*[.$B$5]))^2)+[.$B$4]*EXP(-1*(([.$A173]-1000+[.$C$5])/(0.60056*[.$B$5]))^2)+[.$B$6]*(RAND()-RAND()+RAND()-RAND())" table:style-name="ce1">
            <text:p>0.209693013</text:p>
          </table:table-cell>
          <table:table-cell office:value-type="float" office:value="-2.7386827434259602E-3" table:formula="of:=([.B173]-[.B172])/([.A173]-[.A172])" table:style-name="ce11">
            <text:p>-0.002738683</text:p>
          </table:table-cell>
          <table:table-cell table:style-name="ce1"/>
          <table:table-cell office:value-type="float" office:value="-2.461454698146774E-3" table:formula="of:=([.C165]*[.$L$6]+[.C166]*[.$M$6]+[.C167]*[.$N$6]+[.C168]*[.$O$6]+[.C169]*[.$P$6]+[.C170]*[.$Q$6]+[.C171]*[.$R$6]+[.C172]*[.$S$6]+[.C173]*[.$T$6]+[.C174]*[.$U$6]+[.C175]*[.$V$6]+[.C176]*[.$W$6]+[.C177]*[.$X$6]+[.C178]*[.$Y$6]+[.C179]*[.$Z$6]+[.C180]*[.$AA$6]+[.C181]*[.$AB$6])/SUM([.$L$6:.$AB$6])" table:style-name="ce1">
            <text:p>-0.002461455</text:p>
          </table:table-cell>
          <table:table-cell office:value-type="float" office:value="-7.7482754677866014E-6" table:formula="of:=-([.E174]-[.E172])/([.A174]-[.A172])" table:style-name="ce11">
            <text:p>-7.74828E-06</text:p>
          </table:table-cell>
          <table:table-cell office:value-type="float" office:value="-4.8032457939657789E-6" table:formula="of:= ([.F165]*[.$L$6]+[.F166]*[.$M$6]+[.F167]*[.$N$6]+[.F168]*[.$O$6]+[.F169]*[.$P$6]+[.F170]*[.$Q$6]+[.F171]*[.$R$6]+[.F172]*[.$S$6]+[.F173]*[.$T$6]+[.F174]*[.$U$6]+[.F175]*[.$V$6]+[.F176]*[.$W$6]+[.F177]*[.$X$6]+[.F178]*[.$Y$6]+[.F179]*[.$Z$6]+[.F180]*[.$AA$6]+[.F181]*[.$AB$6])/SUM([.$L$6:.$AB$6])" table:style-name="ce1">
            <text:p>-4.80325E-06</text:p>
          </table:table-cell>
          <table:table-cell office:value-type="float" office:value="-1.7869340376492092E-8" table:formula="of:=-([.G174]-2*[.G173]+[.G172])/([.A174]-[.A172])" table:style-name="ce11">
            <text:p>-1.78693E-08</text:p>
          </table:table-cell>
          <table:table-cell office:value-type="float" office:value="-1.3018262934676261E-8" table:formula="of:=([.H165]*[.$L$6]+[.H166]*[.$M$6]+[.H167]*[.$N$6]+[.H168]*[.$O$6]+[.H169]*[.$P$6]+[.H170]*[.$Q$6]+[.H171]*[.$R$6]+[.H172]*[.$S$6]+[.H173]*[.$T$6]+[.H174]*[.$U$6]+[.H175]*[.$V$6]+[.H176]*[.$W$6]+[.H177]*[.$X$6]+[.H178]*[.$Y$6]+[.H179]*[.$Z$6]+[.H180]*[.$AA$6]+[.H181]*[.$AB$6])/SUM([.$L$6:.$AB$6])" table:style-name="ce1">
            <text:p>-1.30183E-08</text:p>
          </table:table-cell>
          <table:table-cell office:value-type="float" office:value="0.17934521512588861" table:formula="of:=[.B173]+[.$J$4]*[.G173]+[.$J$5]*[.I173]" table:style-name="ce1">
            <text:p>0.179345215</text:p>
          </table:table-cell>
          <table:table-cell table:style-name="ce1"/>
          <table:table-cell office:value-type="float" office:value="-1.0006762070762041E-2" table:formula="of:=[.G173]*[.$J$4]" table:style-name="ce1">
            <text:p>-0.010006762</text:p>
          </table:table-cell>
          <table:table-cell office:value-type="float" office:value="-2.0341035835431658E-2" table:formula="of:=[.I173]*[.$J$5]" table:style-name="ce1">
            <text:p>-0.02034103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50" table:style-name="ce1">
            <text:p>1650</text:p>
          </table:table-cell>
          <table:table-cell office:value-type="float" office:value="0.18475427473074038" table:formula="of:=EXP(-1*(([.$A174]-1000)/(0.60056*[.$B$5]))^2)+[.$B$4]*EXP(-1*(([.$A174]-1000+[.$C$5])/(0.60056*[.$B$5]))^2)+[.$B$6]*(RAND()-RAND()+RAND()-RAND())" table:style-name="ce1">
            <text:p>0.184754275</text:p>
          </table:table-cell>
          <table:table-cell office:value-type="float" office:value="-2.4938738301341912E-3" table:formula="of:=([.B174]-[.B173])/([.A174]-[.A173])" table:style-name="ce11">
            <text:p>-0.002493874</text:p>
          </table:table-cell>
          <table:table-cell table:style-name="ce1"/>
          <table:table-cell office:value-type="float" office:value="-2.3663068357198114E-3" table:formula="of:=([.C166]*[.$L$6]+[.C167]*[.$M$6]+[.C168]*[.$N$6]+[.C169]*[.$O$6]+[.C170]*[.$P$6]+[.C171]*[.$Q$6]+[.C172]*[.$R$6]+[.C173]*[.$S$6]+[.C174]*[.$T$6]+[.C175]*[.$U$6]+[.C176]*[.$V$6]+[.C177]*[.$W$6]+[.C178]*[.$X$6]+[.C179]*[.$Y$6]+[.C180]*[.$Z$6]+[.C181]*[.$AA$6]+[.C182]*[.$AB$6])/SUM([.$L$6:.$AB$6])" table:style-name="ce1">
            <text:p>-0.002366307</text:p>
          </table:table-cell>
          <table:table-cell office:value-type="float" office:value="-1.0662176258148721E-5" table:formula="of:=-([.E175]-[.E173])/([.A175]-[.A173])" table:style-name="ce11">
            <text:p>-1.06622E-05</text:p>
          </table:table-cell>
          <table:table-cell office:value-type="float" office:value="-7.3807323911103521E-6" table:formula="of:= ([.F166]*[.$L$6]+[.F167]*[.$M$6]+[.F168]*[.$N$6]+[.F169]*[.$O$6]+[.F170]*[.$P$6]+[.F171]*[.$Q$6]+[.F172]*[.$R$6]+[.F173]*[.$S$6]+[.F174]*[.$T$6]+[.F175]*[.$U$6]+[.F176]*[.$V$6]+[.F177]*[.$W$6]+[.F178]*[.$X$6]+[.F179]*[.$Y$6]+[.F180]*[.$Z$6]+[.F181]*[.$AA$6]+[.F182]*[.$AB$6])/SUM([.$L$6:.$AB$6])" table:style-name="ce1">
            <text:p>-7.38073E-06</text:p>
          </table:table-cell>
          <table:table-cell office:value-type="float" office:value="-1.9972490877878085E-8" table:formula="of:=-([.G175]-2*[.G174]+[.G173])/([.A175]-[.A173])" table:style-name="ce11">
            <text:p>-1.99725E-08</text:p>
          </table:table-cell>
          <table:table-cell office:value-type="float" office:value="-1.4805988747160296E-8" table:formula="of:=([.H166]*[.$L$6]+[.H167]*[.$M$6]+[.H168]*[.$N$6]+[.H169]*[.$O$6]+[.H170]*[.$P$6]+[.H171]*[.$Q$6]+[.H172]*[.$R$6]+[.H173]*[.$S$6]+[.H174]*[.$T$6]+[.H175]*[.$U$6]+[.H176]*[.$V$6]+[.H177]*[.$W$6]+[.H178]*[.$X$6]+[.H179]*[.$Y$6]+[.H180]*[.$Z$6]+[.H181]*[.$AA$6]+[.H182]*[.$AB$6])/SUM([.$L$6:.$AB$6])" table:style-name="ce1">
            <text:p>-1.4806E-08</text:p>
          </table:table-cell>
          <table:table-cell office:value-type="float" office:value="0.14624339149848917" table:formula="of:=[.B174]+[.$J$4]*[.G174]+[.$J$5]*[.I174]" table:style-name="ce1">
            <text:p>0.146243391</text:p>
          </table:table-cell>
          <table:table-cell table:style-name="ce1"/>
          <table:table-cell office:value-type="float" office:value="-1.5376525814813235E-2" table:formula="of:=[.G174]*[.$J$4]" table:style-name="ce1">
            <text:p>-0.015376526</text:p>
          </table:table-cell>
          <table:table-cell office:value-type="float" office:value="-2.3134357417437964E-2" table:formula="of:=[.I174]*[.$J$5]" table:style-name="ce1">
            <text:p>-0.02313435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60" table:style-name="ce1">
            <text:p>1660</text:p>
          </table:table-cell>
          <table:table-cell office:value-type="float" office:value="0.16096024080066809" table:formula="of:=EXP(-1*(([.$A175]-1000)/(0.60056*[.$B$5]))^2)+[.$B$4]*EXP(-1*(([.$A175]-1000+[.$C$5])/(0.60056*[.$B$5]))^2)+[.$B$6]*(RAND()-RAND()+RAND()-RAND())" table:style-name="ce1">
            <text:p>0.160960241</text:p>
          </table:table-cell>
          <table:table-cell office:value-type="float" office:value="-2.3794033930072287E-3" table:formula="of:=([.B175]-[.B174])/([.A175]-[.A174])" table:style-name="ce11">
            <text:p>-0.002379403</text:p>
          </table:table-cell>
          <table:table-cell table:style-name="ce1"/>
          <table:table-cell office:value-type="float" office:value="-2.2482111729837996E-3" table:formula="of:=([.C167]*[.$L$6]+[.C168]*[.$M$6]+[.C169]*[.$N$6]+[.C170]*[.$O$6]+[.C171]*[.$P$6]+[.C172]*[.$Q$6]+[.C173]*[.$R$6]+[.C174]*[.$S$6]+[.C175]*[.$T$6]+[.C176]*[.$U$6]+[.C177]*[.$V$6]+[.C178]*[.$W$6]+[.C179]*[.$X$6]+[.C180]*[.$Y$6]+[.C181]*[.$Z$6]+[.C182]*[.$AA$6]+[.C183]*[.$AB$6])/SUM([.$L$6:.$AB$6])" table:style-name="ce1">
            <text:p>-0.002248211</text:p>
          </table:table-cell>
          <table:table-cell office:value-type="float" office:value="-1.2751854980612626E-5" table:formula="of:=-([.E176]-[.E174])/([.A176]-[.A174])" table:style-name="ce11">
            <text:p>-1.27519E-05</text:p>
          </table:table-cell>
          <table:table-cell office:value-type="float" office:value="-9.5587691706973635E-6" table:formula="of:= ([.F167]*[.$L$6]+[.F168]*[.$M$6]+[.F169]*[.$N$6]+[.F170]*[.$O$6]+[.F171]*[.$P$6]+[.F172]*[.$Q$6]+[.F173]*[.$R$6]+[.F174]*[.$S$6]+[.F175]*[.$T$6]+[.F176]*[.$U$6]+[.F177]*[.$V$6]+[.F178]*[.$W$6]+[.F179]*[.$X$6]+[.F180]*[.$Y$6]+[.F181]*[.$Z$6]+[.F182]*[.$AA$6]+[.F183]*[.$AB$6])/SUM([.$L$6:.$AB$6])" table:style-name="ce1">
            <text:p>-9.55877E-06</text:p>
          </table:table-cell>
          <table:table-cell office:value-type="float" office:value="-2.0496300722351623E-8" table:formula="of:=-([.G176]-2*[.G175]+[.G174])/([.A176]-[.A174])" table:style-name="ce11">
            <text:p>-2.04963E-08</text:p>
          </table:table-cell>
          <table:table-cell office:value-type="float" office:value="-1.5979879628173404E-8" table:formula="of:=([.H167]*[.$L$6]+[.H168]*[.$M$6]+[.H169]*[.$N$6]+[.H170]*[.$O$6]+[.H171]*[.$P$6]+[.H172]*[.$Q$6]+[.H173]*[.$R$6]+[.H174]*[.$S$6]+[.H175]*[.$T$6]+[.H176]*[.$U$6]+[.H177]*[.$V$6]+[.H178]*[.$W$6]+[.H179]*[.$X$6]+[.H180]*[.$Y$6]+[.H181]*[.$Z$6]+[.H182]*[.$AA$6]+[.H183]*[.$AB$6])/SUM([.$L$6:.$AB$6])" table:style-name="ce1">
            <text:p>-1.59799E-08</text:p>
          </table:table-cell>
          <table:table-cell office:value-type="float" office:value="0.11607757644269431" table:formula="of:=[.B175]+[.$J$4]*[.G175]+[.$J$5]*[.I175]" table:style-name="ce1">
            <text:p>0.116077576</text:p>
          </table:table-cell>
          <table:table-cell table:style-name="ce1"/>
          <table:table-cell office:value-type="float" office:value="-1.9914102438952842E-2" table:formula="of:=[.G175]*[.$J$4]" table:style-name="ce1">
            <text:p>-0.019914102</text:p>
          </table:table-cell>
          <table:table-cell office:value-type="float" office:value="-2.4968561919020943E-2" table:formula="of:=[.I175]*[.$J$5]" table:style-name="ce1">
            <text:p>-0.02496856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70" table:style-name="ce1">
            <text:p>1670</text:p>
          </table:table-cell>
          <table:table-cell office:value-type="float" office:value="0.13893879387564856" table:formula="of:=EXP(-1*(([.$A176]-1000)/(0.60056*[.$B$5]))^2)+[.$B$4]*EXP(-1*(([.$A176]-1000+[.$C$5])/(0.60056*[.$B$5]))^2)+[.$B$6]*(RAND()-RAND()+RAND()-RAND())" table:style-name="ce1">
            <text:p>0.138938794</text:p>
          </table:table-cell>
          <table:table-cell office:value-type="float" office:value="-2.2021446925019534E-3" table:formula="of:=([.B176]-[.B175])/([.A176]-[.A175])" table:style-name="ce11">
            <text:p>-0.002202145</text:p>
          </table:table-cell>
          <table:table-cell table:style-name="ce1"/>
          <table:table-cell office:value-type="float" office:value="-2.1112697361075588E-3" table:formula="of:=([.C168]*[.$L$6]+[.C169]*[.$M$6]+[.C170]*[.$N$6]+[.C171]*[.$O$6]+[.C172]*[.$P$6]+[.C173]*[.$Q$6]+[.C174]*[.$R$6]+[.C175]*[.$S$6]+[.C176]*[.$T$6]+[.C177]*[.$U$6]+[.C178]*[.$V$6]+[.C179]*[.$W$6]+[.C180]*[.$X$6]+[.C181]*[.$Y$6]+[.C182]*[.$Z$6]+[.C183]*[.$AA$6]+[.C184]*[.$AB$6])/SUM([.$L$6:.$AB$6])" table:style-name="ce1">
            <text:p>-0.00211127</text:p>
          </table:table-cell>
          <table:table-cell office:value-type="float" office:value="-1.4422884798868939E-5" table:formula="of:=-([.E177]-[.E175])/([.A177]-[.A175])" table:style-name="ce11">
            <text:p>-1.44229E-05</text:p>
          </table:table-cell>
          <table:table-cell office:value-type="float" office:value="-1.1326879935837343E-5" table:formula="of:= ([.F168]*[.$L$6]+[.F169]*[.$M$6]+[.F170]*[.$N$6]+[.F171]*[.$O$6]+[.F172]*[.$P$6]+[.F173]*[.$Q$6]+[.F174]*[.$R$6]+[.F175]*[.$S$6]+[.F176]*[.$T$6]+[.F177]*[.$U$6]+[.F178]*[.$V$6]+[.F179]*[.$W$6]+[.F180]*[.$X$6]+[.F181]*[.$Y$6]+[.F182]*[.$Z$6]+[.F183]*[.$AA$6]+[.F184]*[.$AB$6])/SUM([.$L$6:.$AB$6])" table:style-name="ce1">
            <text:p>-1.13269E-05</text:p>
          </table:table-cell>
          <table:table-cell office:value-type="float" office:value="-2.0611212697715729E-8" table:formula="of:=-([.G177]-2*[.G176]+[.G175])/([.A177]-[.A175])" table:style-name="ce11">
            <text:p>-2.06112E-08</text:p>
          </table:table-cell>
          <table:table-cell office:value-type="float" office:value="-1.6572353099455754E-8" table:formula="of:=([.H168]*[.$L$6]+[.H169]*[.$M$6]+[.H170]*[.$N$6]+[.H171]*[.$O$6]+[.H172]*[.$P$6]+[.H173]*[.$Q$6]+[.H174]*[.$R$6]+[.H175]*[.$S$6]+[.H176]*[.$T$6]+[.H177]*[.$U$6]+[.H178]*[.$V$6]+[.H179]*[.$W$6]+[.H180]*[.$X$6]+[.H181]*[.$Y$6]+[.H182]*[.$Z$6]+[.H183]*[.$AA$6]+[.H184]*[.$AB$6])/SUM([.$L$6:.$AB$6])" table:style-name="ce1">
            <text:p>-1.65724E-08</text:p>
          </table:table-cell>
          <table:table-cell office:value-type="float" office:value="8.9446825624754478E-2" table:formula="of:=[.B176]+[.$J$4]*[.G176]+[.$J$5]*[.I176]" table:style-name="ce1">
            <text:p>0.089446826</text:p>
          </table:table-cell>
          <table:table-cell table:style-name="ce1"/>
          <table:table-cell office:value-type="float" office:value="-2.3597666532994464E-2" table:formula="of:=[.G176]*[.$J$4]" table:style-name="ce1">
            <text:p>-0.023597667</text:p>
          </table:table-cell>
          <table:table-cell office:value-type="float" office:value="-2.5894301717899616E-2" table:formula="of:=[.I176]*[.$J$5]" table:style-name="ce1">
            <text:p>-0.02589430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80" table:style-name="ce1">
            <text:p>1680</text:p>
          </table:table-cell>
          <table:table-cell office:value-type="float" office:value="0.11901249746686277" table:formula="of:=EXP(-1*(([.$A177]-1000)/(0.60056*[.$B$5]))^2)+[.$B$4]*EXP(-1*(([.$A177]-1000+[.$C$5])/(0.60056*[.$B$5]))^2)+[.$B$6]*(RAND()-RAND()+RAND()-RAND())" table:style-name="ce1">
            <text:p>0.119012497</text:p>
          </table:table-cell>
          <table:table-cell office:value-type="float" office:value="-1.9926296408785795E-3" table:formula="of:=([.B177]-[.B176])/([.A177]-[.A176])" table:style-name="ce11">
            <text:p>-0.00199263</text:p>
          </table:table-cell>
          <table:table-cell table:style-name="ce1"/>
          <table:table-cell office:value-type="float" office:value="-1.9597534770064208E-3" table:formula="of:=([.C169]*[.$L$6]+[.C170]*[.$M$6]+[.C171]*[.$N$6]+[.C172]*[.$O$6]+[.C173]*[.$P$6]+[.C174]*[.$Q$6]+[.C175]*[.$R$6]+[.C176]*[.$S$6]+[.C177]*[.$T$6]+[.C178]*[.$U$6]+[.C179]*[.$V$6]+[.C180]*[.$W$6]+[.C181]*[.$X$6]+[.C182]*[.$Y$6]+[.C183]*[.$Z$6]+[.C184]*[.$AA$6]+[.C185]*[.$AB$6])/SUM([.$L$6:.$AB$6])" table:style-name="ce1">
            <text:p>-0.001959753</text:p>
          </table:table-cell>
          <table:table-cell office:value-type="float" office:value="-1.573176024311947E-5" table:formula="of:=-([.E178]-[.E176])/([.A178]-[.A176])" table:style-name="ce11">
            <text:p>-1.57318E-05</text:p>
          </table:table-cell>
          <table:table-cell office:value-type="float" office:value="-1.2682766447023007E-5" table:formula="of:= ([.F169]*[.$L$6]+[.F170]*[.$M$6]+[.F171]*[.$N$6]+[.F172]*[.$O$6]+[.F173]*[.$P$6]+[.F174]*[.$Q$6]+[.F175]*[.$R$6]+[.F176]*[.$S$6]+[.F177]*[.$T$6]+[.F178]*[.$U$6]+[.F179]*[.$V$6]+[.F180]*[.$W$6]+[.F181]*[.$X$6]+[.F182]*[.$Y$6]+[.F183]*[.$Z$6]+[.F184]*[.$AA$6]+[.F185]*[.$AB$6])/SUM([.$L$6:.$AB$6])" table:style-name="ce1">
            <text:p>-1.26828E-05</text:p>
          </table:table-cell>
          <table:table-cell office:value-type="float" office:value="-2.0446608178112912E-8" table:formula="of:=-([.G178]-2*[.G177]+[.G176])/([.A178]-[.A176])" table:style-name="ce11">
            <text:p>-2.04466E-08</text:p>
          </table:table-cell>
          <table:table-cell office:value-type="float" office:value="-1.6619733821471458E-8" table:formula="of:=([.H169]*[.$L$6]+[.H170]*[.$M$6]+[.H171]*[.$N$6]+[.H172]*[.$O$6]+[.H173]*[.$P$6]+[.H174]*[.$Q$6]+[.H175]*[.$R$6]+[.H176]*[.$S$6]+[.H177]*[.$T$6]+[.H178]*[.$U$6]+[.H179]*[.$V$6]+[.H180]*[.$W$6]+[.H181]*[.$X$6]+[.H182]*[.$Y$6]+[.H183]*[.$Z$6]+[.H184]*[.$AA$6]+[.H185]*[.$AB$6])/SUM([.$L$6:.$AB$6])" table:style-name="ce1">
            <text:p>-1.66197E-08</text:p>
          </table:table-cell>
          <table:table-cell office:value-type="float" office:value="6.662173327284901E-2" table:formula="of:=[.B177]+[.$J$4]*[.G177]+[.$J$5]*[.I177]" table:style-name="ce1">
            <text:p>0.066621733</text:p>
          </table:table-cell>
          <table:table-cell table:style-name="ce1"/>
          <table:table-cell office:value-type="float" office:value="-2.6422430097964598E-2" table:formula="of:=[.G177]*[.$J$4]" table:style-name="ce1">
            <text:p>-0.02642243</text:p>
          </table:table-cell>
          <table:table-cell office:value-type="float" office:value="-2.5968334096049154E-2" table:formula="of:=[.I177]*[.$J$5]" table:style-name="ce1">
            <text:p>-0.02596833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690" table:style-name="ce1">
            <text:p>1690</text:p>
          </table:table-cell>
          <table:table-cell office:value-type="float" office:value="0.10003050301519652" table:formula="of:=EXP(-1*(([.$A178]-1000)/(0.60056*[.$B$5]))^2)+[.$B$4]*EXP(-1*(([.$A178]-1000+[.$C$5])/(0.60056*[.$B$5]))^2)+[.$B$6]*(RAND()-RAND()+RAND()-RAND())" table:style-name="ce1">
            <text:p>0.100030503</text:p>
          </table:table-cell>
          <table:table-cell office:value-type="float" office:value="-1.8981994451666249E-3" table:formula="of:=([.B178]-[.B177])/([.A178]-[.A177])" table:style-name="ce11">
            <text:p>-0.001898199</text:p>
          </table:table-cell>
          <table:table-cell table:style-name="ce1"/>
          <table:table-cell office:value-type="float" office:value="-1.7966345312451695E-3" table:formula="of:=([.C170]*[.$L$6]+[.C171]*[.$M$6]+[.C172]*[.$N$6]+[.C173]*[.$O$6]+[.C174]*[.$P$6]+[.C175]*[.$Q$6]+[.C176]*[.$R$6]+[.C177]*[.$S$6]+[.C178]*[.$T$6]+[.C179]*[.$U$6]+[.C180]*[.$V$6]+[.C181]*[.$W$6]+[.C182]*[.$X$6]+[.C183]*[.$Y$6]+[.C184]*[.$Z$6]+[.C185]*[.$AA$6]+[.C186]*[.$AB$6])/SUM([.$L$6:.$AB$6])" table:style-name="ce1">
            <text:p>-0.001796635</text:p>
          </table:table-cell>
          <table:table-cell office:value-type="float" office:value="-1.6545460895103565E-5" table:formula="of:=-([.E179]-[.E177])/([.A179]-[.A177])" table:style-name="ce11">
            <text:p>-1.65455E-05</text:p>
          </table:table-cell>
          <table:table-cell office:value-type="float" office:value="-1.3629720794646413E-5" table:formula="of:= ([.F170]*[.$L$6]+[.F171]*[.$M$6]+[.F172]*[.$N$6]+[.F173]*[.$O$6]+[.F174]*[.$P$6]+[.F175]*[.$Q$6]+[.F176]*[.$R$6]+[.F177]*[.$S$6]+[.F178]*[.$T$6]+[.F179]*[.$U$6]+[.F180]*[.$V$6]+[.F181]*[.$W$6]+[.F182]*[.$X$6]+[.F183]*[.$Y$6]+[.F184]*[.$Z$6]+[.F185]*[.$AA$6]+[.F186]*[.$AB$6])/SUM([.$L$6:.$AB$6])" table:style-name="ce1">
            <text:p>-1.36297E-05</text:p>
          </table:table-cell>
          <table:table-cell office:value-type="float" office:value="-1.9487003909933398E-8" table:formula="of:=-([.G179]-2*[.G178]+[.G177])/([.A179]-[.A177])" table:style-name="ce11">
            <text:p>-1.9487E-08</text:p>
          </table:table-cell>
          <table:table-cell office:value-type="float" office:value="-1.6158590961153138E-8" table:formula="of:=([.H170]*[.$L$6]+[.H171]*[.$M$6]+[.H172]*[.$N$6]+[.H173]*[.$O$6]+[.H174]*[.$P$6]+[.H175]*[.$Q$6]+[.H176]*[.$R$6]+[.H177]*[.$S$6]+[.H178]*[.$T$6]+[.H179]*[.$U$6]+[.H180]*[.$V$6]+[.H181]*[.$W$6]+[.H182]*[.$X$6]+[.H183]*[.$Y$6]+[.H184]*[.$Z$6]+[.H185]*[.$AA$6]+[.H186]*[.$AB$6])/SUM([.$L$6:.$AB$6])" table:style-name="ce1">
            <text:p>-1.61586E-08</text:p>
          </table:table-cell>
          <table:table-cell office:value-type="float" office:value="4.6387452982881376E-2" table:formula="of:=[.B178]+[.$J$4]*[.G178]+[.$J$5]*[.I178]" table:style-name="ce1">
            <text:p>0.046387453</text:p>
          </table:table-cell>
          <table:table-cell table:style-name="ce1"/>
          <table:table-cell office:value-type="float" office:value="-2.8395251655513362E-2" table:formula="of:=[.G178]*[.$J$4]" table:style-name="ce1">
            <text:p>-0.028395252</text:p>
          </table:table-cell>
          <table:table-cell office:value-type="float" office:value="-2.5247798376801779E-2" table:formula="of:=[.I178]*[.$J$5]" table:style-name="ce1">
            <text:p>-0.02524779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00" table:style-name="ce1">
            <text:p>1700</text:p>
          </table:table-cell>
          <table:table-cell office:value-type="float" office:value="8.5517561825452462E-2" table:formula="of:=EXP(-1*(([.$A179]-1000)/(0.60056*[.$B$5]))^2)+[.$B$4]*EXP(-1*(([.$A179]-1000+[.$C$5])/(0.60056*[.$B$5]))^2)+[.$B$6]*(RAND()-RAND()+RAND()-RAND())" table:style-name="ce1">
            <text:p>0.085517562</text:p>
          </table:table-cell>
          <table:table-cell office:value-type="float" office:value="-1.4512941189744055E-3" table:formula="of:=([.B179]-[.B178])/([.A179]-[.A178])" table:style-name="ce11">
            <text:p>-0.001451294</text:p>
          </table:table-cell>
          <table:table-cell table:style-name="ce1"/>
          <table:table-cell office:value-type="float" office:value="-1.6288442591043495E-3" table:formula="of:=([.C171]*[.$L$6]+[.C172]*[.$M$6]+[.C173]*[.$N$6]+[.C174]*[.$O$6]+[.C175]*[.$P$6]+[.C176]*[.$Q$6]+[.C177]*[.$R$6]+[.C178]*[.$S$6]+[.C179]*[.$T$6]+[.C180]*[.$U$6]+[.C181]*[.$V$6]+[.C182]*[.$W$6]+[.C183]*[.$X$6]+[.C184]*[.$Y$6]+[.C185]*[.$Z$6]+[.C186]*[.$AA$6]+[.C187]*[.$AB$6])/SUM([.$L$6:.$AB$6])" table:style-name="ce1">
            <text:p>-0.001628844</text:p>
          </table:table-cell>
          <table:table-cell office:value-type="float" office:value="-1.6679055899849613E-5" table:formula="of:=-([.E180]-[.E178])/([.A180]-[.A178])" table:style-name="ce11">
            <text:p>-1.66791E-05</text:p>
          </table:table-cell>
          <table:table-cell office:value-type="float" office:value="-1.4186935064071151E-5" table:formula="of:= ([.F171]*[.$L$6]+[.F172]*[.$M$6]+[.F173]*[.$N$6]+[.F174]*[.$O$6]+[.F175]*[.$P$6]+[.F176]*[.$Q$6]+[.F177]*[.$R$6]+[.F178]*[.$S$6]+[.F179]*[.$T$6]+[.F180]*[.$U$6]+[.F181]*[.$V$6]+[.F182]*[.$W$6]+[.F183]*[.$X$6]+[.F184]*[.$Y$6]+[.F185]*[.$Z$6]+[.F186]*[.$AA$6]+[.F187]*[.$AB$6])/SUM([.$L$6:.$AB$6])" table:style-name="ce1">
            <text:p>-1.41869E-05</text:p>
          </table:table-cell>
          <table:table-cell office:value-type="float" office:value="-1.7555106129166891E-8" table:formula="of:=-([.G180]-2*[.G179]+[.G178])/([.A180]-[.A178])" table:style-name="ce11">
            <text:p>-1.75551E-08</text:p>
          </table:table-cell>
          <table:table-cell office:value-type="float" office:value="-1.5252841504621863E-8" table:formula="of:=([.H171]*[.$L$6]+[.H172]*[.$M$6]+[.H173]*[.$N$6]+[.H174]*[.$O$6]+[.H175]*[.$P$6]+[.H176]*[.$Q$6]+[.H177]*[.$R$6]+[.H178]*[.$S$6]+[.H179]*[.$T$6]+[.H180]*[.$U$6]+[.H181]*[.$V$6]+[.H182]*[.$W$6]+[.H183]*[.$X$6]+[.H184]*[.$Y$6]+[.H185]*[.$Z$6]+[.H186]*[.$AA$6]+[.H187]*[.$AB$6])/SUM([.$L$6:.$AB$6])" table:style-name="ce1">
            <text:p>-1.52528E-08</text:p>
          </table:table-cell>
          <table:table-cell office:value-type="float" office:value="3.21288822576659E-2" table:formula="of:=[.B179]+[.$J$4]*[.G179]+[.$J$5]*[.I179]" table:style-name="ce1">
            <text:p>0.032128882</text:p>
          </table:table-cell>
          <table:table-cell table:style-name="ce1"/>
          <table:table-cell office:value-type="float" office:value="-2.95561147168149E-2" table:formula="of:=[.G179]*[.$J$4]" table:style-name="ce1">
            <text:p>-0.029556115</text:p>
          </table:table-cell>
          <table:table-cell office:value-type="float" office:value="-2.3832564850971662E-2" table:formula="of:=[.I179]*[.$J$5]" table:style-name="ce1">
            <text:p>-0.02383256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10" table:style-name="ce1">
            <text:p>1710</text:p>
          </table:table-cell>
          <table:table-cell office:value-type="float" office:value="6.9062825613997667E-2" table:formula="of:=EXP(-1*(([.$A180]-1000)/(0.60056*[.$B$5]))^2)+[.$B$4]*EXP(-1*(([.$A180]-1000+[.$C$5])/(0.60056*[.$B$5]))^2)+[.$B$6]*(RAND()-RAND()+RAND()-RAND())" table:style-name="ce1">
            <text:p>0.069062826</text:p>
          </table:table-cell>
          <table:table-cell office:value-type="float" office:value="-1.6454736211454796E-3" table:formula="of:=([.B180]-[.B179])/([.A180]-[.A179])" table:style-name="ce11">
            <text:p>-0.001645474</text:p>
          </table:table-cell>
          <table:table-cell table:style-name="ce1"/>
          <table:table-cell office:value-type="float" office:value="-1.4630534132481772E-3" table:formula="of:=([.C172]*[.$L$6]+[.C173]*[.$M$6]+[.C174]*[.$N$6]+[.C175]*[.$O$6]+[.C176]*[.$P$6]+[.C177]*[.$Q$6]+[.C178]*[.$R$6]+[.C179]*[.$S$6]+[.C180]*[.$T$6]+[.C181]*[.$U$6]+[.C182]*[.$V$6]+[.C183]*[.$W$6]+[.C184]*[.$X$6]+[.C185]*[.$Y$6]+[.C186]*[.$Z$6]+[.C187]*[.$AA$6]+[.C188]*[.$AB$6])/SUM([.$L$6:.$AB$6])" table:style-name="ce1">
            <text:p>-0.001463053</text:p>
          </table:table-cell>
          <table:table-cell office:value-type="float" office:value="-1.6698442551231106E-5" table:formula="of:=-([.E181]-[.E179])/([.A181]-[.A179])" table:style-name="ce11">
            <text:p>-1.66984E-05</text:p>
          </table:table-cell>
          <table:table-cell office:value-type="float" office:value="-1.4393047210912552E-5" table:formula="of:= ([.F172]*[.$L$6]+[.F173]*[.$M$6]+[.F174]*[.$N$6]+[.F175]*[.$O$6]+[.F176]*[.$P$6]+[.F177]*[.$Q$6]+[.F178]*[.$R$6]+[.F179]*[.$S$6]+[.F180]*[.$T$6]+[.F181]*[.$U$6]+[.F182]*[.$V$6]+[.F183]*[.$W$6]+[.F184]*[.$X$6]+[.F185]*[.$Y$6]+[.F186]*[.$Z$6]+[.F187]*[.$AA$6]+[.F188]*[.$AB$6])/SUM([.$L$6:.$AB$6])" table:style-name="ce1">
            <text:p>-1.4393E-05</text:p>
          </table:table-cell>
          <table:table-cell office:value-type="float" office:value="-1.5896858593807241E-8" table:formula="of:=-([.G181]-2*[.G180]+[.G179])/([.A181]-[.A179])" table:style-name="ce11">
            <text:p>-1.58969E-08</text:p>
          </table:table-cell>
          <table:table-cell office:value-type="float" office:value="-1.3997773607144661E-8" table:formula="of:=([.H172]*[.$L$6]+[.H173]*[.$M$6]+[.H174]*[.$N$6]+[.H175]*[.$O$6]+[.H176]*[.$P$6]+[.H177]*[.$Q$6]+[.H178]*[.$R$6]+[.H179]*[.$S$6]+[.H180]*[.$T$6]+[.H181]*[.$U$6]+[.H182]*[.$V$6]+[.H183]*[.$W$6]+[.H184]*[.$X$6]+[.H185]*[.$Y$6]+[.H186]*[.$Z$6]+[.H187]*[.$AA$6]+[.H188]*[.$AB$6])/SUM([.$L$6:.$AB$6])" table:style-name="ce1">
            <text:p>-1.39978E-08</text:p>
          </table:table-cell>
          <table:table-cell office:value-type="float" office:value="1.7205789330099648E-2" table:formula="of:=[.B180]+[.$J$4]*[.G180]+[.$J$5]*[.I180]" table:style-name="ce1">
            <text:p>0.017205789</text:p>
          </table:table-cell>
          <table:table-cell table:style-name="ce1"/>
          <table:table-cell office:value-type="float" office:value="-2.9985515022734485E-2" table:formula="of:=[.G180]*[.$J$4]" table:style-name="ce1">
            <text:p>-0.029985515</text:p>
          </table:table-cell>
          <table:table-cell office:value-type="float" office:value="-2.1871521261163533E-2" table:formula="of:=[.I180]*[.$J$5]" table:style-name="ce1">
            <text:p>-0.02187152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20" table:style-name="ce1">
            <text:p>1720</text:p>
          </table:table-cell>
          <table:table-cell office:value-type="float" office:value="5.7528356837998618E-2" table:formula="of:=EXP(-1*(([.$A181]-1000)/(0.60056*[.$B$5]))^2)+[.$B$4]*EXP(-1*(([.$A181]-1000+[.$C$5])/(0.60056*[.$B$5]))^2)+[.$B$6]*(RAND()-RAND()+RAND()-RAND())" table:style-name="ce1">
            <text:p>0.057528357</text:p>
          </table:table-cell>
          <table:table-cell office:value-type="float" office:value="-1.1534468775999049E-3" table:formula="of:=([.B181]-[.B180])/([.A181]-[.A180])" table:style-name="ce11">
            <text:p>-0.001153447</text:p>
          </table:table-cell>
          <table:table-cell table:style-name="ce1"/>
          <table:table-cell office:value-type="float" office:value="-1.2948754080797274E-3" table:formula="of:=([.C173]*[.$L$6]+[.C174]*[.$M$6]+[.C175]*[.$N$6]+[.C176]*[.$O$6]+[.C177]*[.$P$6]+[.C178]*[.$Q$6]+[.C179]*[.$R$6]+[.C180]*[.$S$6]+[.C181]*[.$T$6]+[.C182]*[.$U$6]+[.C183]*[.$V$6]+[.C184]*[.$W$6]+[.C185]*[.$X$6]+[.C186]*[.$Y$6]+[.C187]*[.$Z$6]+[.C188]*[.$AA$6]+[.C189]*[.$AB$6])/SUM([.$L$6:.$AB$6])" table:style-name="ce1">
            <text:p>-0.001294875</text:p>
          </table:table-cell>
          <table:table-cell office:value-type="float" office:value="-1.6422140195222615E-5" table:formula="of:=-([.E182]-[.E180])/([.A182]-[.A180])" table:style-name="ce11">
            <text:p>-1.64221E-05</text:p>
          </table:table-cell>
          <table:table-cell office:value-type="float" office:value="-1.4281222185877807E-5" table:formula="of:= ([.F173]*[.$L$6]+[.F174]*[.$M$6]+[.F175]*[.$N$6]+[.F176]*[.$O$6]+[.F177]*[.$P$6]+[.F178]*[.$Q$6]+[.F179]*[.$R$6]+[.F180]*[.$S$6]+[.F181]*[.$T$6]+[.F182]*[.$U$6]+[.F183]*[.$V$6]+[.F184]*[.$W$6]+[.F185]*[.$X$6]+[.F186]*[.$Y$6]+[.F187]*[.$Z$6]+[.F188]*[.$AA$6]+[.F189]*[.$AB$6])/SUM([.$L$6:.$AB$6])" table:style-name="ce1">
            <text:p>-1.42812E-05</text:p>
          </table:table-cell>
          <table:table-cell office:value-type="float" office:value="-1.4164143343047093E-8" table:formula="of:=-([.G182]-2*[.G181]+[.G180])/([.A182]-[.A180])" table:style-name="ce11">
            <text:p>-1.41641E-08</text:p>
          </table:table-cell>
          <table:table-cell office:value-type="float" office:value="-1.2465540406265337E-8" table:formula="of:=([.H173]*[.$L$6]+[.H174]*[.$M$6]+[.H175]*[.$N$6]+[.H176]*[.$O$6]+[.H177]*[.$P$6]+[.H178]*[.$Q$6]+[.H179]*[.$R$6]+[.H180]*[.$S$6]+[.H181]*[.$T$6]+[.H182]*[.$U$6]+[.H183]*[.$V$6]+[.H184]*[.$W$6]+[.H185]*[.$X$6]+[.H186]*[.$Y$6]+[.H187]*[.$Z$6]+[.H188]*[.$AA$6]+[.H189]*[.$AB$6])/SUM([.$L$6:.$AB$6])" table:style-name="ce1">
            <text:p>-1.24655E-08</text:p>
          </table:table-cell>
          <table:table-cell office:value-type="float" office:value="8.2984037326302613E-3" table:formula="of:=[.B181]+[.$J$4]*[.G181]+[.$J$5]*[.I181]" table:style-name="ce1">
            <text:p>0.008298404</text:p>
          </table:table-cell>
          <table:table-cell table:style-name="ce1"/>
          <table:table-cell office:value-type="float" office:value="-2.9752546220578768E-2" table:formula="of:=[.G181]*[.$J$4]" table:style-name="ce1">
            <text:p>-0.029752546</text:p>
          </table:table-cell>
          <table:table-cell office:value-type="float" office:value="-1.9477406884789588E-2" table:formula="of:=[.I181]*[.$J$5]" table:style-name="ce1">
            <text:p>-0.01947740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30" table:style-name="ce1">
            <text:p>1730</text:p>
          </table:table-cell>
          <table:table-cell office:value-type="float" office:value="4.817223535206034E-2" table:formula="of:=EXP(-1*(([.$A182]-1000)/(0.60056*[.$B$5]))^2)+[.$B$4]*EXP(-1*(([.$A182]-1000+[.$C$5])/(0.60056*[.$B$5]))^2)+[.$B$6]*(RAND()-RAND()+RAND()-RAND())" table:style-name="ce1">
            <text:p>0.048172235</text:p>
          </table:table-cell>
          <table:table-cell office:value-type="float" office:value="-9.3561214859382773E-4" table:formula="of:=([.B182]-[.B181])/([.A182]-[.A181])" table:style-name="ce11">
            <text:p>-0.000935612</text:p>
          </table:table-cell>
          <table:table-cell table:style-name="ce1"/>
          <table:table-cell office:value-type="float" office:value="-1.1346106093437249E-3" table:formula="of:=([.C174]*[.$L$6]+[.C175]*[.$M$6]+[.C176]*[.$N$6]+[.C177]*[.$O$6]+[.C178]*[.$P$6]+[.C179]*[.$Q$6]+[.C180]*[.$R$6]+[.C181]*[.$S$6]+[.C182]*[.$T$6]+[.C183]*[.$U$6]+[.C184]*[.$V$6]+[.C185]*[.$W$6]+[.C186]*[.$X$6]+[.C187]*[.$Y$6]+[.C188]*[.$Z$6]+[.C189]*[.$AA$6]+[.C190]*[.$AB$6])/SUM([.$L$6:.$AB$6])" table:style-name="ce1">
            <text:p>-0.001134611</text:p>
          </table:table-cell>
          <table:table-cell office:value-type="float" office:value="-1.5344252344406981E-5" table:formula="of:=-([.E183]-[.E181])/([.A183]-[.A181])" table:style-name="ce11">
            <text:p>-1.53443E-05</text:p>
          </table:table-cell>
          <table:table-cell office:value-type="float" office:value="-1.3886114293982121E-5" table:formula="of:= ([.F174]*[.$L$6]+[.F175]*[.$M$6]+[.F176]*[.$N$6]+[.F177]*[.$O$6]+[.F178]*[.$P$6]+[.F179]*[.$Q$6]+[.F180]*[.$R$6]+[.F181]*[.$S$6]+[.F182]*[.$T$6]+[.F183]*[.$U$6]+[.F184]*[.$V$6]+[.F185]*[.$W$6]+[.F186]*[.$X$6]+[.F187]*[.$Y$6]+[.F188]*[.$Z$6]+[.F189]*[.$AA$6]+[.F190]*[.$AB$6])/SUM([.$L$6:.$AB$6])" table:style-name="ce1">
            <text:p>-1.38861E-05</text:p>
          </table:table-cell>
          <table:table-cell office:value-type="float" office:value="-1.1189238711845941E-8" table:formula="of:=-([.G183]-2*[.G182]+[.G181])/([.A183]-[.A181])" table:style-name="ce11">
            <text:p>-1.11892E-08</text:p>
          </table:table-cell>
          <table:table-cell office:value-type="float" office:value="-1.0718145207527923E-8" table:formula="of:=([.H174]*[.$L$6]+[.H175]*[.$M$6]+[.H176]*[.$N$6]+[.H177]*[.$O$6]+[.H178]*[.$P$6]+[.H179]*[.$Q$6]+[.H180]*[.$R$6]+[.H181]*[.$S$6]+[.H182]*[.$T$6]+[.H183]*[.$U$6]+[.H184]*[.$V$6]+[.H185]*[.$W$6]+[.H186]*[.$X$6]+[.H187]*[.$Y$6]+[.H188]*[.$Z$6]+[.H189]*[.$AA$6]+[.H190]*[.$AB$6])/SUM([.$L$6:.$AB$6])" table:style-name="ce1">
            <text:p>-1.07181E-08</text:p>
          </table:table-cell>
          <table:table-cell office:value-type="float" office:value="2.4957286861685413E-3" table:formula="of:=[.B182]+[.$J$4]*[.G182]+[.$J$5]*[.I182]" table:style-name="ce1">
            <text:p>0.002495729</text:p>
          </table:table-cell>
          <table:table-cell table:style-name="ce1"/>
          <table:table-cell office:value-type="float" office:value="-2.892940477912942E-2" table:formula="of:=[.G182]*[.$J$4]" table:style-name="ce1">
            <text:p>-0.028929405</text:p>
          </table:table-cell>
          <table:table-cell office:value-type="float" office:value="-1.6747101886762379E-2" table:formula="of:=[.I182]*[.$J$5]" table:style-name="ce1">
            <text:p>-0.01674710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40" table:style-name="ce1">
            <text:p>1740</text:p>
          </table:table-cell>
          <table:table-cell office:value-type="float" office:value="3.8512211482599333E-2" table:formula="of:=EXP(-1*(([.$A183]-1000)/(0.60056*[.$B$5]))^2)+[.$B$4]*EXP(-1*(([.$A183]-1000+[.$C$5])/(0.60056*[.$B$5]))^2)+[.$B$6]*(RAND()-RAND()+RAND()-RAND())" table:style-name="ce1">
            <text:p>0.038512211</text:p>
          </table:table-cell>
          <table:table-cell office:value-type="float" office:value="-9.6600238694610069E-4" table:formula="of:=([.B183]-[.B182])/([.A183]-[.A182])" table:style-name="ce11">
            <text:p>-0.000966002</text:p>
          </table:table-cell>
          <table:table-cell table:style-name="ce1"/>
          <table:table-cell office:value-type="float" office:value="-9.8799036119158771E-4" table:formula="of:=([.C175]*[.$L$6]+[.C176]*[.$M$6]+[.C177]*[.$N$6]+[.C178]*[.$O$6]+[.C179]*[.$P$6]+[.C180]*[.$Q$6]+[.C181]*[.$R$6]+[.C182]*[.$S$6]+[.C183]*[.$T$6]+[.C184]*[.$U$6]+[.C185]*[.$V$6]+[.C186]*[.$W$6]+[.C187]*[.$X$6]+[.C188]*[.$Y$6]+[.C189]*[.$Z$6]+[.C190]*[.$AA$6]+[.C191]*[.$AB$6])/SUM([.$L$6:.$AB$6])" table:style-name="ce1">
            <text:p>-0.00098799</text:p>
          </table:table-cell>
          <table:table-cell office:value-type="float" office:value="-1.4264031416246577E-5" table:formula="of:=-([.E184]-[.E182])/([.A184]-[.A182])" table:style-name="ce11">
            <text:p>-1.4264E-05</text:p>
          </table:table-cell>
          <table:table-cell office:value-type="float" office:value="-1.3267221627849516E-5" table:formula="of:= ([.F175]*[.$L$6]+[.F176]*[.$M$6]+[.F177]*[.$N$6]+[.F178]*[.$O$6]+[.F179]*[.$P$6]+[.F180]*[.$Q$6]+[.F181]*[.$R$6]+[.F182]*[.$S$6]+[.F183]*[.$T$6]+[.F184]*[.$U$6]+[.F185]*[.$V$6]+[.F186]*[.$W$6]+[.F187]*[.$X$6]+[.F188]*[.$Y$6]+[.F189]*[.$Z$6]+[.F190]*[.$AA$6]+[.F191]*[.$AB$6])/SUM([.$L$6:.$AB$6])" table:style-name="ce1">
            <text:p>-1.32672E-05</text:p>
          </table:table-cell>
          <table:table-cell office:value-type="float" office:value="-8.5010766815531287E-9" table:formula="of:=-([.G184]-2*[.G183]+[.G182])/([.A184]-[.A182])" table:style-name="ce11">
            <text:p>-8.50108E-09</text:p>
          </table:table-cell>
          <table:table-cell office:value-type="float" office:value="-8.8640102152272229E-9" table:formula="of:=([.H175]*[.$L$6]+[.H176]*[.$M$6]+[.H177]*[.$N$6]+[.H178]*[.$O$6]+[.H179]*[.$P$6]+[.H180]*[.$Q$6]+[.H181]*[.$R$6]+[.H182]*[.$S$6]+[.H183]*[.$T$6]+[.H184]*[.$U$6]+[.H185]*[.$V$6]+[.H186]*[.$W$6]+[.H187]*[.$X$6]+[.H188]*[.$Y$6]+[.H189]*[.$Z$6]+[.H190]*[.$AA$6]+[.H191]*[.$AB$6])/SUM([.$L$6:.$AB$6])" table:style-name="ce1">
            <text:p>-8.86401E-09</text:p>
          </table:table-cell>
          <table:table-cell office:value-type="float" office:value="-2.9778495367130293E-3" table:formula="of:=[.B183]+[.$J$4]*[.G183]+[.$J$5]*[.I183]" table:style-name="ce1">
            <text:p>-0.00297785</text:p>
          </table:table-cell>
          <table:table-cell table:style-name="ce1"/>
          <table:table-cell office:value-type="float" office:value="-2.7640045058019827E-2" table:formula="of:=[.G183]*[.$J$4]" table:style-name="ce1">
            <text:p>-0.027640045</text:p>
          </table:table-cell>
          <table:table-cell office:value-type="float" office:value="-1.3850015961292535E-2" table:formula="of:=[.I183]*[.$J$5]" table:style-name="ce1">
            <text:p>-0.01385001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50" table:style-name="ce1">
            <text:p>1750</text:p>
          </table:table-cell>
          <table:table-cell office:value-type="float" office:value="3.1065439400169013E-2" table:formula="of:=EXP(-1*(([.$A184]-1000)/(0.60056*[.$B$5]))^2)+[.$B$4]*EXP(-1*(([.$A184]-1000+[.$C$5])/(0.60056*[.$B$5]))^2)+[.$B$6]*(RAND()-RAND()+RAND()-RAND())" table:style-name="ce1">
            <text:p>0.031065439</text:p>
          </table:table-cell>
          <table:table-cell office:value-type="float" office:value="-7.4467720824303199E-4" table:formula="of:=([.B184]-[.B183])/([.A184]-[.A183])" table:style-name="ce11">
            <text:p>-0.000744677</text:p>
          </table:table-cell>
          <table:table-cell table:style-name="ce1"/>
          <table:table-cell office:value-type="float" office:value="-8.4932998101879334E-4" table:formula="of:=([.C176]*[.$L$6]+[.C177]*[.$M$6]+[.C178]*[.$N$6]+[.C179]*[.$O$6]+[.C180]*[.$P$6]+[.C181]*[.$Q$6]+[.C182]*[.$R$6]+[.C183]*[.$S$6]+[.C184]*[.$T$6]+[.C185]*[.$U$6]+[.C186]*[.$V$6]+[.C187]*[.$W$6]+[.C188]*[.$X$6]+[.C189]*[.$Y$6]+[.C190]*[.$Z$6]+[.C191]*[.$AA$6]+[.C192]*[.$AB$6])/SUM([.$L$6:.$AB$6])" table:style-name="ce1">
            <text:p>-0.00084933</text:p>
          </table:table-cell>
          <table:table-cell office:value-type="float" office:value="-1.326471843216305E-5" table:formula="of:=-([.E185]-[.E183])/([.A185]-[.A183])" table:style-name="ce11">
            <text:p>-1.32647E-05</text:p>
          </table:table-cell>
          <table:table-cell office:value-type="float" office:value="-1.2478307428085848E-5" table:formula="of:= ([.F176]*[.$L$6]+[.F177]*[.$M$6]+[.F178]*[.$N$6]+[.F179]*[.$O$6]+[.F180]*[.$P$6]+[.F181]*[.$Q$6]+[.F182]*[.$R$6]+[.F183]*[.$S$6]+[.F184]*[.$T$6]+[.F185]*[.$U$6]+[.F186]*[.$V$6]+[.F187]*[.$W$6]+[.F188]*[.$X$6]+[.F189]*[.$Y$6]+[.F190]*[.$Z$6]+[.F191]*[.$AA$6]+[.F192]*[.$AB$6])/SUM([.$L$6:.$AB$6])" table:style-name="ce1">
            <text:p>-1.24783E-05</text:p>
          </table:table-cell>
          <table:table-cell office:value-type="float" office:value="-6.4437505529553736E-9" table:formula="of:=-([.G185]-2*[.G184]+[.G183])/([.A185]-[.A183])" table:style-name="ce11">
            <text:p>-6.44375E-09</text:p>
          </table:table-cell>
          <table:table-cell office:value-type="float" office:value="-6.9944982297781435E-9" table:formula="of:=([.H176]*[.$L$6]+[.H177]*[.$M$6]+[.H178]*[.$N$6]+[.H179]*[.$O$6]+[.H180]*[.$P$6]+[.H181]*[.$Q$6]+[.H182]*[.$R$6]+[.H183]*[.$S$6]+[.H184]*[.$T$6]+[.H185]*[.$U$6]+[.H186]*[.$V$6]+[.H187]*[.$W$6]+[.H188]*[.$X$6]+[.H189]*[.$Y$6]+[.H190]*[.$Z$6]+[.H191]*[.$AA$6]+[.H192]*[.$AB$6])/SUM([.$L$6:.$AB$6])" table:style-name="ce1">
            <text:p>-6.9945E-09</text:p>
          </table:table-cell>
          <table:table-cell office:value-type="float" office:value="-5.859937892371523E-3" table:formula="of:=[.B184]+[.$J$4]*[.G184]+[.$J$5]*[.I184]" table:style-name="ce1">
            <text:p>-0.005859938</text:p>
          </table:table-cell>
          <table:table-cell table:style-name="ce1"/>
          <table:table-cell office:value-type="float" office:value="-2.5996473808512187E-2" table:formula="of:=[.G184]*[.$J$4]" table:style-name="ce1">
            <text:p>-0.025996474</text:p>
          </table:table-cell>
          <table:table-cell office:value-type="float" office:value="-1.0928903484028349E-2" table:formula="of:=[.I184]*[.$J$5]" table:style-name="ce1">
            <text:p>-0.01092890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60" table:style-name="ce1">
            <text:p>1760</text:p>
          </table:table-cell>
          <table:table-cell office:value-type="float" office:value="2.4506873674994954E-2" table:formula="of:=EXP(-1*(([.$A185]-1000)/(0.60056*[.$B$5]))^2)+[.$B$4]*EXP(-1*(([.$A185]-1000+[.$C$5])/(0.60056*[.$B$5]))^2)+[.$B$6]*(RAND()-RAND()+RAND()-RAND())" table:style-name="ce1">
            <text:p>0.024506874</text:p>
          </table:table-cell>
          <table:table-cell office:value-type="float" office:value="-6.558565725174059E-4" table:formula="of:=([.B185]-[.B184])/([.A185]-[.A184])" table:style-name="ce11">
            <text:p>-0.000655857</text:p>
          </table:table-cell>
          <table:table-cell table:style-name="ce1"/>
          <table:table-cell office:value-type="float" office:value="-7.2269599254832671E-4" table:formula="of:=([.C177]*[.$L$6]+[.C178]*[.$M$6]+[.C179]*[.$N$6]+[.C180]*[.$O$6]+[.C181]*[.$P$6]+[.C182]*[.$Q$6]+[.C183]*[.$R$6]+[.C184]*[.$S$6]+[.C185]*[.$T$6]+[.C186]*[.$U$6]+[.C187]*[.$V$6]+[.C188]*[.$W$6]+[.C189]*[.$X$6]+[.C190]*[.$Y$6]+[.C191]*[.$Z$6]+[.C192]*[.$AA$6]+[.C193]*[.$AB$6])/SUM([.$L$6:.$AB$6])" table:style-name="ce1">
            <text:p>-0.000722696</text:p>
          </table:table-cell>
          <table:table-cell office:value-type="float" office:value="-1.2006466753969557E-5" table:formula="of:=-([.E186]-[.E184])/([.A186]-[.A184])" table:style-name="ce11">
            <text:p>-1.20065E-05</text:p>
          </table:table-cell>
          <table:table-cell office:value-type="float" office:value="-1.1560518217263073E-5" table:formula="of:= ([.F177]*[.$L$6]+[.F178]*[.$M$6]+[.F179]*[.$N$6]+[.F180]*[.$O$6]+[.F181]*[.$P$6]+[.F182]*[.$Q$6]+[.F183]*[.$R$6]+[.F184]*[.$S$6]+[.F185]*[.$T$6]+[.F186]*[.$U$6]+[.F187]*[.$V$6]+[.F188]*[.$W$6]+[.F189]*[.$X$6]+[.F190]*[.$Y$6]+[.F191]*[.$Z$6]+[.F192]*[.$AA$6]+[.F193]*[.$AB$6])/SUM([.$L$6:.$AB$6])" table:style-name="ce1">
            <text:p>-1.15605E-05</text:p>
          </table:table-cell>
          <table:table-cell office:value-type="float" office:value="-4.18403151034837E-9" table:formula="of:=-([.G186]-2*[.G185]+[.G184])/([.A186]-[.A184])" table:style-name="ce11">
            <text:p>-4.18403E-09</text:p>
          </table:table-cell>
          <table:table-cell office:value-type="float" office:value="-5.1655370720997466E-9" table:formula="of:=([.H177]*[.$L$6]+[.H178]*[.$M$6]+[.H179]*[.$N$6]+[.H180]*[.$O$6]+[.H181]*[.$P$6]+[.H182]*[.$Q$6]+[.H183]*[.$R$6]+[.H184]*[.$S$6]+[.H185]*[.$T$6]+[.H186]*[.$U$6]+[.H187]*[.$V$6]+[.H188]*[.$W$6]+[.H189]*[.$X$6]+[.H190]*[.$Y$6]+[.H191]*[.$Z$6]+[.H192]*[.$AA$6]+[.H193]*[.$AB$6])/SUM([.$L$6:.$AB$6])" table:style-name="ce1">
            <text:p>-5.16554E-09</text:p>
          </table:table-cell>
          <table:table-cell office:value-type="float" office:value="-7.648690952792303E-3" table:formula="of:=[.B185]+[.$J$4]*[.G185]+[.$J$5]*[.I185]" table:style-name="ce1">
            <text:p>-0.007648691</text:p>
          </table:table-cell>
          <table:table-cell table:style-name="ce1"/>
          <table:table-cell office:value-type="float" office:value="-2.4084412952631404E-2" table:formula="of:=[.G185]*[.$J$4]" table:style-name="ce1">
            <text:p>-0.024084413</text:p>
          </table:table-cell>
          <table:table-cell office:value-type="float" office:value="-8.0711516751558535E-3" table:formula="of:=[.I185]*[.$J$5]" table:style-name="ce1">
            <text:p>-0.00807115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70" table:style-name="ce1">
            <text:p>1770</text:p>
          </table:table-cell>
          <table:table-cell office:value-type="float" office:value="2.0317067655435492E-2" table:formula="of:=EXP(-1*(([.$A186]-1000)/(0.60056*[.$B$5]))^2)+[.$B$4]*EXP(-1*(([.$A186]-1000+[.$C$5])/(0.60056*[.$B$5]))^2)+[.$B$6]*(RAND()-RAND()+RAND()-RAND())" table:style-name="ce1">
            <text:p>0.020317068</text:p>
          </table:table-cell>
          <table:table-cell office:value-type="float" office:value="-4.1898060195594625E-4" table:formula="of:=([.B186]-[.B185])/([.A186]-[.A185])" table:style-name="ce11">
            <text:p>-0.000418981</text:p>
          </table:table-cell>
          <table:table-cell table:style-name="ce1"/>
          <table:table-cell office:value-type="float" office:value="-6.0920064593940218E-4" table:formula="of:=([.C178]*[.$L$6]+[.C179]*[.$M$6]+[.C180]*[.$N$6]+[.C181]*[.$O$6]+[.C182]*[.$P$6]+[.C183]*[.$Q$6]+[.C184]*[.$R$6]+[.C185]*[.$S$6]+[.C186]*[.$T$6]+[.C187]*[.$U$6]+[.C188]*[.$V$6]+[.C189]*[.$W$6]+[.C190]*[.$X$6]+[.C191]*[.$Y$6]+[.C192]*[.$Z$6]+[.C193]*[.$AA$6]+[.C194]*[.$AB$6])/SUM([.$L$6:.$AB$6])" table:style-name="ce1">
            <text:p>-0.000609201</text:p>
          </table:table-cell>
          <table:table-cell office:value-type="float" office:value="-1.0556073261685665E-5" table:formula="of:=-([.E187]-[.E185])/([.A187]-[.A185])" table:style-name="ce11">
            <text:p>-1.05561E-05</text:p>
          </table:table-cell>
          <table:table-cell office:value-type="float" office:value="-1.0559048376233331E-5" table:formula="of:= ([.F178]*[.$L$6]+[.F179]*[.$M$6]+[.F180]*[.$N$6]+[.F181]*[.$O$6]+[.F182]*[.$P$6]+[.F183]*[.$Q$6]+[.F184]*[.$R$6]+[.F185]*[.$S$6]+[.F186]*[.$T$6]+[.F187]*[.$U$6]+[.F188]*[.$V$6]+[.F189]*[.$W$6]+[.F190]*[.$X$6]+[.F191]*[.$Y$6]+[.F192]*[.$Z$6]+[.F193]*[.$AA$6]+[.F194]*[.$AB$6])/SUM([.$L$6:.$AB$6])" table:style-name="ce1">
            <text:p>-1.0559E-05</text:p>
          </table:table-cell>
          <table:table-cell office:value-type="float" office:value="-1.8152004096409346E-9" table:formula="of:=-([.G187]-2*[.G186]+[.G185])/([.A187]-[.A185])" table:style-name="ce11">
            <text:p>-1.8152E-09</text:p>
          </table:table-cell>
          <table:table-cell office:value-type="float" office:value="-3.4383638449768143E-9" table:formula="of:=([.H178]*[.$L$6]+[.H179]*[.$M$6]+[.H180]*[.$N$6]+[.H181]*[.$O$6]+[.H182]*[.$P$6]+[.H183]*[.$Q$6]+[.H184]*[.$R$6]+[.H185]*[.$S$6]+[.H186]*[.$T$6]+[.H187]*[.$U$6]+[.H188]*[.$V$6]+[.H189]*[.$W$6]+[.H190]*[.$X$6]+[.H191]*[.$Y$6]+[.H192]*[.$Z$6]+[.H193]*[.$AA$6]+[.H194]*[.$AB$6])/SUM([.$L$6:.$AB$6])" table:style-name="ce1">
            <text:p>-3.43836E-09</text:p>
          </table:table-cell>
          <table:table-cell office:value-type="float" office:value="-7.0533933028268892E-3" table:formula="of:=[.B186]+[.$J$4]*[.G186]+[.$J$5]*[.I186]" table:style-name="ce1">
            <text:p>-0.007053393</text:p>
          </table:table-cell>
          <table:table-cell table:style-name="ce1"/>
          <table:table-cell office:value-type="float" office:value="-2.1998017450486108E-2" table:formula="of:=[.G186]*[.$J$4]" table:style-name="ce1">
            <text:p>-0.021998017</text:p>
          </table:table-cell>
          <table:table-cell office:value-type="float" office:value="-5.3724435077762726E-3" table:formula="of:=[.I186]*[.$J$5]" table:style-name="ce1">
            <text:p>-0.00537244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80" table:style-name="ce1">
            <text:p>1780</text:p>
          </table:table-cell>
          <table:table-cell office:value-type="float" office:value="1.4844016458221858E-2" table:formula="of:=EXP(-1*(([.$A187]-1000)/(0.60056*[.$B$5]))^2)+[.$B$4]*EXP(-1*(([.$A187]-1000+[.$C$5])/(0.60056*[.$B$5]))^2)+[.$B$6]*(RAND()-RAND()+RAND()-RAND())" table:style-name="ce1">
            <text:p>0.014844016</text:p>
          </table:table-cell>
          <table:table-cell office:value-type="float" office:value="-5.4730511972136335E-4" table:formula="of:=([.B187]-[.B186])/([.A187]-[.A186])" table:style-name="ce11">
            <text:p>-0.000547305</text:p>
          </table:table-cell>
          <table:table-cell table:style-name="ce1"/>
          <table:table-cell office:value-type="float" office:value="-5.1157452731461341E-4" table:formula="of:=([.C179]*[.$L$6]+[.C180]*[.$M$6]+[.C181]*[.$N$6]+[.C182]*[.$O$6]+[.C183]*[.$P$6]+[.C184]*[.$Q$6]+[.C185]*[.$R$6]+[.C186]*[.$S$6]+[.C187]*[.$T$6]+[.C188]*[.$U$6]+[.C189]*[.$V$6]+[.C190]*[.$W$6]+[.C191]*[.$X$6]+[.C192]*[.$Y$6]+[.C193]*[.$Z$6]+[.C194]*[.$AA$6]+[.C195]*[.$AB$6])/SUM([.$L$6:.$AB$6])" table:style-name="ce1">
            <text:p>-0.000511575</text:p>
          </table:table-cell>
          <table:table-cell office:value-type="float" office:value="-9.2353873621073617E-6" table:formula="of:=-([.E188]-[.E186])/([.A188]-[.A186])" table:style-name="ce11">
            <text:p>-9.23539E-06</text:p>
          </table:table-cell>
          <table:table-cell office:value-type="float" office:value="-9.5212745270107694E-6" table:formula="of:= ([.F179]*[.$L$6]+[.F180]*[.$M$6]+[.F181]*[.$N$6]+[.F182]*[.$O$6]+[.F183]*[.$P$6]+[.F184]*[.$Q$6]+[.F185]*[.$R$6]+[.F186]*[.$S$6]+[.F187]*[.$T$6]+[.F188]*[.$U$6]+[.F189]*[.$V$6]+[.F190]*[.$W$6]+[.F191]*[.$X$6]+[.F192]*[.$Y$6]+[.F193]*[.$Z$6]+[.F194]*[.$AA$6]+[.F195]*[.$AB$6])/SUM([.$L$6:.$AB$6])" table:style-name="ce1">
            <text:p>-9.52127E-06</text:p>
          </table:table-cell>
          <table:table-cell office:value-type="float" office:value="9.5886582462536776E-11" table:formula="of:=-([.G188]-2*[.G187]+[.G186])/([.A188]-[.A186])" table:style-name="ce11">
            <text:p>9.58866E-11</text:p>
          </table:table-cell>
          <table:table-cell office:value-type="float" office:value="-1.8747647854530575E-9" table:formula="of:=([.H179]*[.$L$6]+[.H180]*[.$M$6]+[.H181]*[.$N$6]+[.H182]*[.$O$6]+[.H183]*[.$P$6]+[.H184]*[.$Q$6]+[.H185]*[.$R$6]+[.H186]*[.$S$6]+[.H187]*[.$T$6]+[.H188]*[.$U$6]+[.H189]*[.$V$6]+[.H190]*[.$W$6]+[.H191]*[.$X$6]+[.H192]*[.$Y$6]+[.H193]*[.$Z$6]+[.H194]*[.$AA$6]+[.H195]*[.$AB$6])/SUM([.$L$6:.$AB$6])" table:style-name="ce1">
            <text:p>-1.87476E-09</text:p>
          </table:table-cell>
          <table:table-cell office:value-type="float" office:value="-7.9212921169876487E-3" table:formula="of:=[.B187]+[.$J$4]*[.G187]+[.$J$5]*[.I187]" table:style-name="ce1">
            <text:p>-0.007921292</text:p>
          </table:table-cell>
          <table:table-cell table:style-name="ce1"/>
          <table:table-cell office:value-type="float" office:value="-1.9835988597939103E-2" table:formula="of:=[.G187]*[.$J$4]" table:style-name="ce1">
            <text:p>-0.019835989</text:p>
          </table:table-cell>
          <table:table-cell office:value-type="float" office:value="-2.9293199772704023E-3" table:formula="of:=[.I187]*[.$J$5]" table:style-name="ce1">
            <text:p>-0.0029293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790" table:style-name="ce1">
            <text:p>1790</text:p>
          </table:table-cell>
          <table:table-cell office:value-type="float" office:value="1.2049730659793218E-2" table:formula="of:=EXP(-1*(([.$A188]-1000)/(0.60056*[.$B$5]))^2)+[.$B$4]*EXP(-1*(([.$A188]-1000+[.$C$5])/(0.60056*[.$B$5]))^2)+[.$B$6]*(RAND()-RAND()+RAND()-RAND())" table:style-name="ce1">
            <text:p>0.012049731</text:p>
          </table:table-cell>
          <table:table-cell office:value-type="float" office:value="-2.7942857984286396E-4" table:formula="of:=([.B188]-[.B187])/([.A188]-[.A187])" table:style-name="ce11">
            <text:p>-0.000279429</text:p>
          </table:table-cell>
          <table:table-cell table:style-name="ce1"/>
          <table:table-cell office:value-type="float" office:value="-4.2449289869725496E-4" table:formula="of:=([.C180]*[.$L$6]+[.C181]*[.$M$6]+[.C182]*[.$N$6]+[.C183]*[.$O$6]+[.C184]*[.$P$6]+[.C185]*[.$Q$6]+[.C186]*[.$R$6]+[.C187]*[.$S$6]+[.C188]*[.$T$6]+[.C189]*[.$U$6]+[.C190]*[.$V$6]+[.C191]*[.$W$6]+[.C192]*[.$X$6]+[.C193]*[.$Y$6]+[.C194]*[.$Z$6]+[.C195]*[.$AA$6]+[.C196]*[.$AB$6])/SUM([.$L$6:.$AB$6])" table:style-name="ce1">
            <text:p>-0.000424493</text:p>
          </table:table-cell>
          <table:table-cell office:value-type="float" office:value="-8.2440716007647791E-6" table:formula="of:=-([.E189]-[.E187])/([.A189]-[.A187])" table:style-name="ce11">
            <text:p>-8.24407E-06</text:p>
          </table:table-cell>
          <table:table-cell office:value-type="float" office:value="-8.4854184094374589E-6" table:formula="of:= ([.F180]*[.$L$6]+[.F181]*[.$M$6]+[.F182]*[.$N$6]+[.F183]*[.$O$6]+[.F184]*[.$P$6]+[.F185]*[.$Q$6]+[.F186]*[.$R$6]+[.F187]*[.$S$6]+[.F188]*[.$T$6]+[.F189]*[.$U$6]+[.F190]*[.$V$6]+[.F191]*[.$W$6]+[.F192]*[.$X$6]+[.F193]*[.$Y$6]+[.F194]*[.$Z$6]+[.F195]*[.$AA$6]+[.F196]*[.$AB$6])/SUM([.$L$6:.$AB$6])" table:style-name="ce1">
            <text:p>-8.48542E-06</text:p>
          </table:table-cell>
          <table:table-cell office:value-type="float" office:value="1.0226719683556822E-9" table:formula="of:=-([.G189]-2*[.G188]+[.G187])/([.A189]-[.A187])" table:style-name="ce11">
            <text:p>1.02267E-09</text:p>
          </table:table-cell>
          <table:table-cell office:value-type="float" office:value="-5.1511563745721287E-10" table:formula="of:=([.H180]*[.$L$6]+[.H181]*[.$M$6]+[.H182]*[.$N$6]+[.H183]*[.$O$6]+[.H184]*[.$P$6]+[.H185]*[.$Q$6]+[.H186]*[.$R$6]+[.H187]*[.$S$6]+[.H188]*[.$T$6]+[.H189]*[.$U$6]+[.H190]*[.$V$6]+[.H191]*[.$W$6]+[.H192]*[.$X$6]+[.H193]*[.$Y$6]+[.H194]*[.$Z$6]+[.H195]*[.$AA$6]+[.H196]*[.$AB$6])/SUM([.$L$6:.$AB$6])" table:style-name="ce1">
            <text:p>-5.15116E-10</text:p>
          </table:table-cell>
          <table:table-cell office:value-type="float" office:value="-6.4330925433950525E-3" table:formula="of:=[.B188]+[.$J$4]*[.G188]+[.$J$5]*[.I188]" table:style-name="ce1">
            <text:p>-0.006433093</text:p>
          </table:table-cell>
          <table:table-cell table:style-name="ce1"/>
          <table:table-cell office:value-type="float" office:value="-1.7677955019661375E-2" table:formula="of:=[.G188]*[.$J$4]" table:style-name="ce1">
            <text:p>-0.017677955</text:p>
          </table:table-cell>
          <table:table-cell office:value-type="float" office:value="-8.048681835268951E-4" table:formula="of:=[.I188]*[.$J$5]" table:style-name="ce1">
            <text:p>-0.00080486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00" table:style-name="ce1">
            <text:p>1800</text:p>
          </table:table-cell>
          <table:table-cell office:value-type="float" office:value="9.204538761138829E-3" table:formula="of:=EXP(-1*(([.$A189]-1000)/(0.60056*[.$B$5]))^2)+[.$B$4]*EXP(-1*(([.$A189]-1000+[.$C$5])/(0.60056*[.$B$5]))^2)+[.$B$6]*(RAND()-RAND()+RAND()-RAND())" table:style-name="ce1">
            <text:p>0.009204539</text:p>
          </table:table-cell>
          <table:table-cell office:value-type="float" office:value="-2.8451918986543891E-4" table:formula="of:=([.B189]-[.B188])/([.A189]-[.A188])" table:style-name="ce11">
            <text:p>-0.000284519</text:p>
          </table:table-cell>
          <table:table-cell table:style-name="ce1"/>
          <table:table-cell office:value-type="float" office:value="-3.4669309529931783E-4" table:formula="of:=([.C181]*[.$L$6]+[.C182]*[.$M$6]+[.C183]*[.$N$6]+[.C184]*[.$O$6]+[.C185]*[.$P$6]+[.C186]*[.$Q$6]+[.C187]*[.$R$6]+[.C188]*[.$S$6]+[.C189]*[.$T$6]+[.C190]*[.$U$6]+[.C191]*[.$V$6]+[.C192]*[.$W$6]+[.C193]*[.$X$6]+[.C194]*[.$Y$6]+[.C195]*[.$Z$6]+[.C196]*[.$AA$6]+[.C197]*[.$AB$6])/SUM([.$L$6:.$AB$6])" table:style-name="ce1">
            <text:p>-0.000346693</text:p>
          </table:table-cell>
          <table:table-cell office:value-type="float" office:value="-7.0460235162842051E-6" table:formula="of:=-([.E190]-[.E188])/([.A190]-[.A188])" table:style-name="ce11">
            <text:p>-7.04602E-06</text:p>
          </table:table-cell>
          <table:table-cell office:value-type="float" office:value="-7.4700157312312621E-6" table:formula="of:= ([.F181]*[.$L$6]+[.F182]*[.$M$6]+[.F183]*[.$N$6]+[.F184]*[.$O$6]+[.F185]*[.$P$6]+[.F186]*[.$Q$6]+[.F187]*[.$R$6]+[.F188]*[.$S$6]+[.F189]*[.$T$6]+[.F190]*[.$U$6]+[.F191]*[.$V$6]+[.F192]*[.$W$6]+[.F193]*[.$X$6]+[.F194]*[.$Y$6]+[.F195]*[.$Z$6]+[.F196]*[.$AA$6]+[.F197]*[.$AB$6])/SUM([.$L$6:.$AB$6])" table:style-name="ce1">
            <text:p>-7.47002E-06</text:p>
          </table:table-cell>
          <table:table-cell office:value-type="float" office:value="2.2641735644668189E-9" table:formula="of:=-([.G190]-2*[.G189]+[.G188])/([.A190]-[.A188])" table:style-name="ce11">
            <text:p>2.26417E-09</text:p>
          </table:table-cell>
          <table:table-cell office:value-type="float" office:value="6.4367431934993936E-10" table:formula="of:=([.H181]*[.$L$6]+[.H182]*[.$M$6]+[.H183]*[.$N$6]+[.H184]*[.$O$6]+[.H185]*[.$P$6]+[.H186]*[.$Q$6]+[.H187]*[.$R$6]+[.H188]*[.$S$6]+[.H189]*[.$T$6]+[.H190]*[.$U$6]+[.H191]*[.$V$6]+[.H192]*[.$W$6]+[.H193]*[.$X$6]+[.H194]*[.$Y$6]+[.H195]*[.$Z$6]+[.H196]*[.$AA$6]+[.H197]*[.$AB$6])/SUM([.$L$6:.$AB$6])" table:style-name="ce1">
            <text:p>6.43674E-10</text:p>
          </table:table-cell>
          <table:table-cell office:value-type="float" office:value="-5.3522528882753544E-3" table:formula="of:=[.B189]+[.$J$4]*[.G189]+[.$J$5]*[.I189]" table:style-name="ce1">
            <text:p>-0.005352253</text:p>
          </table:table-cell>
          <table:table-cell table:style-name="ce1"/>
          <table:table-cell office:value-type="float" office:value="-1.5562532773398464E-2" table:formula="of:=[.G189]*[.$J$4]" table:style-name="ce1">
            <text:p>-0.015562533</text:p>
          </table:table-cell>
          <table:table-cell office:value-type="float" office:value="1.0057411239842802E-3" table:formula="of:=[.I189]*[.$J$5]" table:style-name="ce1">
            <text:p>0.00100574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10" table:style-name="ce1">
            <text:p>1810</text:p>
          </table:table-cell>
          <table:table-cell office:value-type="float" office:value="7.7913601858169311E-3" table:formula="of:=EXP(-1*(([.$A190]-1000)/(0.60056*[.$B$5]))^2)+[.$B$4]*EXP(-1*(([.$A190]-1000+[.$C$5])/(0.60056*[.$B$5]))^2)+[.$B$6]*(RAND()-RAND()+RAND()-RAND())" table:style-name="ce1">
            <text:p>0.00779136</text:p>
          </table:table-cell>
          <table:table-cell office:value-type="float" office:value="-1.413178575321898E-4" table:formula="of:=([.B190]-[.B189])/([.A190]-[.A189])" table:style-name="ce11">
            <text:p>-0.000141318</text:p>
          </table:table-cell>
          <table:table-cell table:style-name="ce1"/>
          <table:table-cell office:value-type="float" office:value="-2.8357242837157086E-4" table:formula="of:=([.C182]*[.$L$6]+[.C183]*[.$M$6]+[.C184]*[.$N$6]+[.C185]*[.$O$6]+[.C186]*[.$P$6]+[.C187]*[.$Q$6]+[.C188]*[.$R$6]+[.C189]*[.$S$6]+[.C190]*[.$T$6]+[.C191]*[.$U$6]+[.C192]*[.$V$6]+[.C193]*[.$W$6]+[.C194]*[.$X$6]+[.C195]*[.$Y$6]+[.C196]*[.$Z$6]+[.C197]*[.$AA$6]+[.C198]*[.$AB$6])/SUM([.$L$6:.$AB$6])" table:style-name="ce1">
            <text:p>-0.000283572</text:p>
          </table:table-cell>
          <table:table-cell office:value-type="float" office:value="-5.6972873587642267E-6" table:formula="of:=-([.E191]-[.E189])/([.A191]-[.A189])" table:style-name="ce11">
            <text:p>-5.69729E-06</text:p>
          </table:table-cell>
          <table:table-cell office:value-type="float" office:value="-6.4998965243144016E-6" table:formula="of:= ([.F182]*[.$L$6]+[.F183]*[.$M$6]+[.F184]*[.$N$6]+[.F185]*[.$O$6]+[.F186]*[.$P$6]+[.F187]*[.$Q$6]+[.F188]*[.$R$6]+[.F189]*[.$S$6]+[.F190]*[.$T$6]+[.F191]*[.$U$6]+[.F192]*[.$V$6]+[.F193]*[.$W$6]+[.F194]*[.$X$6]+[.F195]*[.$Y$6]+[.F196]*[.$Z$6]+[.F197]*[.$AA$6]+[.F198]*[.$AB$6])/SUM([.$L$6:.$AB$6])" table:style-name="ce1">
            <text:p>-6.4999E-06</text:p>
          </table:table-cell>
          <table:table-cell office:value-type="float" office:value="3.7905120202843246E-9" table:formula="of:=-([.G191]-2*[.G190]+[.G189])/([.A191]-[.A189])" table:style-name="ce11">
            <text:p>3.79051E-09</text:p>
          </table:table-cell>
          <table:table-cell office:value-type="float" office:value="1.5885853963974501E-9" table:formula="of:=([.H182]*[.$L$6]+[.H183]*[.$M$6]+[.H184]*[.$N$6]+[.H185]*[.$O$6]+[.H186]*[.$P$6]+[.H187]*[.$Q$6]+[.H188]*[.$R$6]+[.H189]*[.$S$6]+[.H190]*[.$T$6]+[.H191]*[.$U$6]+[.H192]*[.$V$6]+[.H193]*[.$W$6]+[.H194]*[.$X$6]+[.H195]*[.$Y$6]+[.H196]*[.$Z$6]+[.H197]*[.$AA$6]+[.H198]*[.$AB$6])/SUM([.$L$6:.$AB$6])" table:style-name="ce1">
            <text:p>1.58859E-09</text:p>
          </table:table-cell>
          <table:table-cell office:value-type="float" office:value="-3.2679262246337235E-3" table:formula="of:=[.B190]+[.$J$4]*[.G190]+[.$J$5]*[.I190]" table:style-name="ce1">
            <text:p>-0.003267926</text:p>
          </table:table-cell>
          <table:table-cell table:style-name="ce1"/>
          <table:table-cell office:value-type="float" office:value="-1.3541451092321671E-2" table:formula="of:=[.G190]*[.$J$4]" table:style-name="ce1">
            <text:p>-0.013541451</text:p>
          </table:table-cell>
          <table:table-cell office:value-type="float" office:value="2.4821646818710161E-3" table:formula="of:=[.I190]*[.$J$5]" table:style-name="ce1">
            <text:p>0.00248216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20" table:style-name="ce1">
            <text:p>1820</text:p>
          </table:table-cell>
          <table:table-cell office:value-type="float" office:value="5.4138586752697365E-3" table:formula="of:=EXP(-1*(([.$A191]-1000)/(0.60056*[.$B$5]))^2)+[.$B$4]*EXP(-1*(([.$A191]-1000+[.$C$5])/(0.60056*[.$B$5]))^2)+[.$B$6]*(RAND()-RAND()+RAND()-RAND())" table:style-name="ce1">
            <text:p>0.005413859</text:p>
          </table:table-cell>
          <table:table-cell office:value-type="float" office:value="-2.3775015105471947E-4" table:formula="of:=([.B191]-[.B190])/([.A191]-[.A190])" table:style-name="ce11">
            <text:p>-0.00023775</text:p>
          </table:table-cell>
          <table:table-cell table:style-name="ce1"/>
          <table:table-cell office:value-type="float" office:value="-2.3274734812403329E-4" table:formula="of:=([.C183]*[.$L$6]+[.C184]*[.$M$6]+[.C185]*[.$N$6]+[.C186]*[.$O$6]+[.C187]*[.$P$6]+[.C188]*[.$Q$6]+[.C189]*[.$R$6]+[.C190]*[.$S$6]+[.C191]*[.$T$6]+[.C192]*[.$U$6]+[.C193]*[.$V$6]+[.C194]*[.$W$6]+[.C195]*[.$X$6]+[.C196]*[.$Y$6]+[.C197]*[.$Z$6]+[.C198]*[.$AA$6]+[.C199]*[.$AB$6])/SUM([.$L$6:.$AB$6])" table:style-name="ce1">
            <text:p>-0.000232747</text:p>
          </table:table-cell>
          <table:table-cell office:value-type="float" office:value="-4.8136625078373368E-6" table:formula="of:=-([.E192]-[.E190])/([.A192]-[.A190])" table:style-name="ce11">
            <text:p>-4.81366E-06</text:p>
          </table:table-cell>
          <table:table-cell office:value-type="float" office:value="-5.6055875578032276E-6" table:formula="of:= ([.F183]*[.$L$6]+[.F184]*[.$M$6]+[.F185]*[.$N$6]+[.F186]*[.$O$6]+[.F187]*[.$P$6]+[.F188]*[.$Q$6]+[.F189]*[.$R$6]+[.F190]*[.$S$6]+[.F191]*[.$T$6]+[.F192]*[.$U$6]+[.F193]*[.$V$6]+[.F194]*[.$W$6]+[.F195]*[.$X$6]+[.F196]*[.$Y$6]+[.F197]*[.$Z$6]+[.F198]*[.$AA$6]+[.F199]*[.$AB$6])/SUM([.$L$6:.$AB$6])" table:style-name="ce1">
            <text:p>-5.60559E-06</text:p>
          </table:table-cell>
          <table:table-cell office:value-type="float" office:value="4.1367862314260479E-9" table:formula="of:=-([.G192]-2*[.G191]+[.G190])/([.A192]-[.A190])" table:style-name="ce11">
            <text:p>4.13679E-09</text:p>
          </table:table-cell>
          <table:table-cell office:value-type="float" office:value="2.2910852750347109E-9" table:formula="of:=([.H183]*[.$L$6]+[.H184]*[.$M$6]+[.H185]*[.$N$6]+[.H186]*[.$O$6]+[.H187]*[.$P$6]+[.H188]*[.$Q$6]+[.H189]*[.$R$6]+[.H190]*[.$S$6]+[.H191]*[.$T$6]+[.H192]*[.$U$6]+[.H193]*[.$V$6]+[.H194]*[.$W$6]+[.H195]*[.$X$6]+[.H196]*[.$Y$6]+[.H197]*[.$Z$6]+[.H198]*[.$AA$6]+[.H199]*[.$AB$6])/SUM([.$L$6:.$AB$6])" table:style-name="ce1">
            <text:p>2.29109E-09</text:p>
          </table:table-cell>
          <table:table-cell office:value-type="float" office:value="-2.6846279945785863E-3" table:formula="of:=[.B191]+[.$J$4]*[.G191]+[.$J$5]*[.I191]" table:style-name="ce1">
            <text:p>-0.002684628</text:p>
          </table:table-cell>
          <table:table-cell table:style-name="ce1"/>
          <table:table-cell office:value-type="float" office:value="-1.1678307412090059E-2" table:formula="of:=[.G191]*[.$J$4]" table:style-name="ce1">
            <text:p>-0.011678307</text:p>
          </table:table-cell>
          <table:table-cell office:value-type="float" office:value="3.579820742241736E-3" table:formula="of:=[.I191]*[.$J$5]" table:style-name="ce1">
            <text:p>0.00357982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30" table:style-name="ce1">
            <text:p>1830</text:p>
          </table:table-cell>
          <table:table-cell office:value-type="float" office:value="4.5850561744218456E-3" table:formula="of:=EXP(-1*(([.$A192]-1000)/(0.60056*[.$B$5]))^2)+[.$B$4]*EXP(-1*(([.$A192]-1000+[.$C$5])/(0.60056*[.$B$5]))^2)+[.$B$6]*(RAND()-RAND()+RAND()-RAND())" table:style-name="ce1">
            <text:p>0.004585056</text:p>
          </table:table-cell>
          <table:table-cell office:value-type="float" office:value="-8.2880250084789092E-5" table:formula="of:=([.B192]-[.B191])/([.A192]-[.A191])" table:style-name="ce11">
            <text:p>-8.28803E-05</text:p>
          </table:table-cell>
          <table:table-cell table:style-name="ce1"/>
          <table:table-cell office:value-type="float" office:value="-1.8729917821482412E-4" table:formula="of:=([.C184]*[.$L$6]+[.C185]*[.$M$6]+[.C186]*[.$N$6]+[.C187]*[.$O$6]+[.C188]*[.$P$6]+[.C189]*[.$Q$6]+[.C190]*[.$R$6]+[.C191]*[.$S$6]+[.C192]*[.$T$6]+[.C193]*[.$U$6]+[.C194]*[.$V$6]+[.C195]*[.$W$6]+[.C196]*[.$X$6]+[.C197]*[.$Y$6]+[.C198]*[.$Z$6]+[.C199]*[.$AA$6]+[.C200]*[.$AB$6])/SUM([.$L$6:.$AB$6])" table:style-name="ce1">
            <text:p>-0.000187299</text:p>
          </table:table-cell>
          <table:table-cell office:value-type="float" office:value="-4.094142350228272E-6" table:formula="of:=-([.E193]-[.E191])/([.A193]-[.A191])" table:style-name="ce11">
            <text:p>-4.09414E-06</text:p>
          </table:table-cell>
          <table:table-cell office:value-type="float" office:value="-4.7940143159205746E-6" table:formula="of:= ([.F184]*[.$L$6]+[.F185]*[.$M$6]+[.F186]*[.$N$6]+[.F187]*[.$O$6]+[.F188]*[.$P$6]+[.F189]*[.$Q$6]+[.F190]*[.$R$6]+[.F191]*[.$S$6]+[.F192]*[.$T$6]+[.F193]*[.$U$6]+[.F194]*[.$V$6]+[.F195]*[.$W$6]+[.F196]*[.$X$6]+[.F197]*[.$Y$6]+[.F198]*[.$Z$6]+[.F199]*[.$AA$6]+[.F200]*[.$AB$6])/SUM([.$L$6:.$AB$6])" table:style-name="ce1">
            <text:p>-4.79401E-06</text:p>
          </table:table-cell>
          <table:table-cell office:value-type="float" office:value="4.2158739597909687E-9" table:formula="of:=-([.G193]-2*[.G192]+[.G191])/([.A193]-[.A191])" table:style-name="ce11">
            <text:p>4.21587E-09</text:p>
          </table:table-cell>
          <table:table-cell office:value-type="float" office:value="2.7746805491499854E-9" table:formula="of:=([.H184]*[.$L$6]+[.H185]*[.$M$6]+[.H186]*[.$N$6]+[.H187]*[.$O$6]+[.H188]*[.$P$6]+[.H189]*[.$Q$6]+[.H190]*[.$R$6]+[.H191]*[.$S$6]+[.H192]*[.$T$6]+[.H193]*[.$U$6]+[.H194]*[.$V$6]+[.H195]*[.$W$6]+[.H196]*[.$X$6]+[.H197]*[.$Y$6]+[.H198]*[.$Z$6]+[.H199]*[.$AA$6]+[.H200]*[.$AB$6])/SUM([.$L$6:.$AB$6])" table:style-name="ce1">
            <text:p>2.77468E-09</text:p>
          </table:table-cell>
          <table:table-cell office:value-type="float" office:value="-1.067035292365833E-3" table:formula="of:=[.B192]+[.$J$4]*[.G192]+[.$J$5]*[.I192]" table:style-name="ce1">
            <text:p>-0.001067035</text:p>
          </table:table-cell>
          <table:table-cell table:style-name="ce1"/>
          <table:table-cell office:value-type="float" office:value="-9.9875298248345307E-3" table:formula="of:=[.G192]*[.$J$4]" table:style-name="ce1">
            <text:p>-0.00998753</text:p>
          </table:table-cell>
          <table:table-cell office:value-type="float" office:value="4.3354383580468522E-3" table:formula="of:=[.I192]*[.$J$5]" table:style-name="ce1">
            <text:p>0.00433543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40" table:style-name="ce1">
            <text:p>1840</text:p>
          </table:table-cell>
          <table:table-cell office:value-type="float" office:value="3.7441686607477421E-3" table:formula="of:=EXP(-1*(([.$A193]-1000)/(0.60056*[.$B$5]))^2)+[.$B$4]*EXP(-1*(([.$A193]-1000+[.$C$5])/(0.60056*[.$B$5]))^2)+[.$B$6]*(RAND()-RAND()+RAND()-RAND())" table:style-name="ce1">
            <text:p>0.003744169</text:p>
          </table:table-cell>
          <table:table-cell office:value-type="float" office:value="-8.4088751367410346E-5" table:formula="of:=([.B193]-[.B192])/([.A193]-[.A192])" table:style-name="ce11">
            <text:p>-8.40888E-05</text:p>
          </table:table-cell>
          <table:table-cell table:style-name="ce1"/>
          <table:table-cell office:value-type="float" office:value="-1.5086450111946785E-4" table:formula="of:=([.C185]*[.$L$6]+[.C186]*[.$M$6]+[.C187]*[.$N$6]+[.C188]*[.$O$6]+[.C189]*[.$P$6]+[.C190]*[.$Q$6]+[.C191]*[.$R$6]+[.C192]*[.$S$6]+[.C193]*[.$T$6]+[.C194]*[.$U$6]+[.C195]*[.$V$6]+[.C196]*[.$W$6]+[.C197]*[.$X$6]+[.C198]*[.$Y$6]+[.C199]*[.$Z$6]+[.C200]*[.$AA$6]+[.C201]*[.$AB$6])/SUM([.$L$6:.$AB$6])" table:style-name="ce1">
            <text:p>-0.000150865</text:p>
          </table:table-cell>
          <table:table-cell office:value-type="float" office:value="-3.3387059879255827E-6" table:formula="of:=-([.E194]-[.E192])/([.A194]-[.A192])" table:style-name="ce11">
            <text:p>-3.33871E-06</text:p>
          </table:table-cell>
          <table:table-cell office:value-type="float" office:value="-4.0667585532337409E-6" table:formula="of:= ([.F185]*[.$L$6]+[.F186]*[.$M$6]+[.F187]*[.$N$6]+[.F188]*[.$O$6]+[.F189]*[.$P$6]+[.F190]*[.$Q$6]+[.F191]*[.$R$6]+[.F192]*[.$S$6]+[.F193]*[.$T$6]+[.F194]*[.$U$6]+[.F195]*[.$V$6]+[.F196]*[.$W$6]+[.F197]*[.$X$6]+[.F198]*[.$Y$6]+[.F199]*[.$Z$6]+[.F200]*[.$AA$6]+[.F201]*[.$AB$6])/SUM([.$L$6:.$AB$6])" table:style-name="ce1">
            <text:p>-4.06676E-06</text:p>
          </table:table-cell>
          <table:table-cell office:value-type="float" office:value="4.3241825670154533E-9" table:formula="of:=-([.G194]-2*[.G193]+[.G192])/([.A194]-[.A192])" table:style-name="ce11">
            <text:p>4.32418E-09</text:p>
          </table:table-cell>
          <table:table-cell office:value-type="float" office:value="3.0675872924456383E-9" table:formula="of:=([.H185]*[.$L$6]+[.H186]*[.$M$6]+[.H187]*[.$N$6]+[.H188]*[.$O$6]+[.H189]*[.$P$6]+[.H190]*[.$Q$6]+[.H191]*[.$R$6]+[.H192]*[.$S$6]+[.H193]*[.$T$6]+[.H194]*[.$U$6]+[.H195]*[.$V$6]+[.H196]*[.$W$6]+[.H197]*[.$X$6]+[.H198]*[.$Y$6]+[.H199]*[.$Z$6]+[.H200]*[.$AA$6]+[.H201]*[.$AB$6])/SUM([.$L$6:.$AB$6])" table:style-name="ce1">
            <text:p>3.06759E-09</text:p>
          </table:table-cell>
          <table:table-cell office:value-type="float" office:value="6.48601526237573E-5" table:formula="of:=[.B193]+[.$J$4]*[.G193]+[.$J$5]*[.I193]" table:style-name="ce1">
            <text:p>6.48602E-05</text:p>
          </table:table-cell>
          <table:table-cell table:style-name="ce1"/>
          <table:table-cell office:value-type="float" office:value="-8.4724136525702945E-3" table:formula="of:=[.G193]*[.$J$4]" table:style-name="ce1">
            <text:p>-0.008472414</text:p>
          </table:table-cell>
          <table:table-cell office:value-type="float" office:value="4.7931051444463097E-3" table:formula="of:=[.I193]*[.$J$5]" table:style-name="ce1">
            <text:p>0.0047931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50" table:style-name="ce1">
            <text:p>1850</text:p>
          </table:table-cell>
          <table:table-cell office:value-type="float" office:value="2.0061842275702103E-3" table:formula="of:=EXP(-1*(([.$A194]-1000)/(0.60056*[.$B$5]))^2)+[.$B$4]*EXP(-1*(([.$A194]-1000+[.$C$5])/(0.60056*[.$B$5]))^2)+[.$B$6]*(RAND()-RAND()+RAND()-RAND())" table:style-name="ce1">
            <text:p>0.002006184</text:p>
          </table:table-cell>
          <table:table-cell office:value-type="float" office:value="-1.7379844331775319E-4" table:formula="of:=([.B194]-[.B193])/([.A194]-[.A193])" table:style-name="ce11">
            <text:p>-0.000173798</text:p>
          </table:table-cell>
          <table:table-cell table:style-name="ce1"/>
          <table:table-cell office:value-type="float" office:value="-1.2052505845631247E-4" table:formula="of:=([.C186]*[.$L$6]+[.C187]*[.$M$6]+[.C188]*[.$N$6]+[.C189]*[.$O$6]+[.C190]*[.$P$6]+[.C191]*[.$Q$6]+[.C192]*[.$R$6]+[.C193]*[.$S$6]+[.C194]*[.$T$6]+[.C195]*[.$U$6]+[.C196]*[.$V$6]+[.C197]*[.$W$6]+[.C198]*[.$X$6]+[.C199]*[.$Y$6]+[.C200]*[.$Z$6]+[.C201]*[.$AA$6]+[.C202]*[.$AB$6])/SUM([.$L$6:.$AB$6])" table:style-name="ce1">
            <text:p>-0.000120525</text:p>
          </table:table-cell>
          <table:table-cell office:value-type="float" office:value="-2.8119176623060525E-6" table:formula="of:=-([.E195]-[.E193])/([.A195]-[.A193])" table:style-name="ce11">
            <text:p>-2.81192E-06</text:p>
          </table:table-cell>
          <table:table-cell office:value-type="float" office:value="-3.4259864418872159E-6" table:formula="of:= ([.F186]*[.$L$6]+[.F187]*[.$M$6]+[.F188]*[.$N$6]+[.F189]*[.$O$6]+[.F190]*[.$P$6]+[.F191]*[.$Q$6]+[.F192]*[.$R$6]+[.F193]*[.$S$6]+[.F194]*[.$T$6]+[.F195]*[.$U$6]+[.F196]*[.$V$6]+[.F197]*[.$W$6]+[.F198]*[.$X$6]+[.F199]*[.$Y$6]+[.F200]*[.$Z$6]+[.F201]*[.$AA$6]+[.F202]*[.$AB$6])/SUM([.$L$6:.$AB$6])" table:style-name="ce1">
            <text:p>-3.42599E-06</text:p>
          </table:table-cell>
          <table:table-cell office:value-type="float" office:value="3.9983273020261696E-9" table:formula="of:=-([.G195]-2*[.G194]+[.G193])/([.A195]-[.A193])" table:style-name="ce11">
            <text:p>3.99833E-09</text:p>
          </table:table-cell>
          <table:table-cell office:value-type="float" office:value="3.1926707246488458E-9" table:formula="of:=([.H186]*[.$L$6]+[.H187]*[.$M$6]+[.H188]*[.$N$6]+[.H189]*[.$O$6]+[.H190]*[.$P$6]+[.H191]*[.$Q$6]+[.H192]*[.$R$6]+[.H193]*[.$S$6]+[.H194]*[.$T$6]+[.H195]*[.$U$6]+[.H196]*[.$V$6]+[.H197]*[.$W$6]+[.H198]*[.$X$6]+[.H199]*[.$Y$6]+[.H200]*[.$Z$6]+[.H201]*[.$AA$6]+[.H202]*[.$AB$6])/SUM([.$L$6:.$AB$6])" table:style-name="ce1">
            <text:p>3.19267E-09</text:p>
          </table:table-cell>
          <table:table-cell office:value-type="float" office:value="-1.4273951909766873E-4" table:formula="of:=[.B194]+[.$J$4]*[.G194]+[.$J$5]*[.I194]" table:style-name="ce1">
            <text:p>-0.00014274</text:p>
          </table:table-cell>
          <table:table-cell table:style-name="ce1"/>
          <table:table-cell office:value-type="float" office:value="-7.1374717539317003E-3" table:formula="of:=[.G194]*[.$J$4]" table:style-name="ce1">
            <text:p>-0.007137472</text:p>
          </table:table-cell>
          <table:table-cell office:value-type="float" office:value="4.9885480072638213E-3" table:formula="of:=[.I194]*[.$J$5]" table:style-name="ce1">
            <text:p>0.00498854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60" table:style-name="ce1">
            <text:p>1860</text:p>
          </table:table-cell>
          <table:table-cell office:value-type="float" office:value="6.9879393008705378E-4" table:formula="of:=EXP(-1*(([.$A195]-1000)/(0.60056*[.$B$5]))^2)+[.$B$4]*EXP(-1*(([.$A195]-1000+[.$C$5])/(0.60056*[.$B$5]))^2)+[.$B$6]*(RAND()-RAND()+RAND()-RAND())" table:style-name="ce1">
            <text:p>0.000698794</text:p>
          </table:table-cell>
          <table:table-cell office:value-type="float" office:value="-1.3073902974831565E-4" table:formula="of:=([.B195]-[.B194])/([.A195]-[.A194])" table:style-name="ce11">
            <text:p>-0.000130739</text:p>
          </table:table-cell>
          <table:table-cell table:style-name="ce1"/>
          <table:table-cell office:value-type="float" office:value="-9.4626147873346799E-5" table:formula="of:=([.C187]*[.$L$6]+[.C188]*[.$M$6]+[.C189]*[.$N$6]+[.C190]*[.$O$6]+[.C191]*[.$P$6]+[.C192]*[.$Q$6]+[.C193]*[.$R$6]+[.C194]*[.$S$6]+[.C195]*[.$T$6]+[.C196]*[.$U$6]+[.C197]*[.$V$6]+[.C198]*[.$W$6]+[.C199]*[.$X$6]+[.C200]*[.$Y$6]+[.C201]*[.$Z$6]+[.C202]*[.$AA$6]+[.C203]*[.$AB$6])/SUM([.$L$6:.$AB$6])" table:style-name="ce1">
            <text:p>-9.46261E-05</text:p>
          </table:table-cell>
          <table:table-cell office:value-type="float" office:value="-2.4397616166335197E-6" table:formula="of:=-([.E196]-[.E194])/([.A196]-[.A194])" table:style-name="ce11">
            <text:p>-2.43976E-06</text:p>
          </table:table-cell>
          <table:table-cell office:value-type="float" office:value="-2.8651808765812147E-6" table:formula="of:= ([.F187]*[.$L$6]+[.F188]*[.$M$6]+[.F189]*[.$N$6]+[.F190]*[.$O$6]+[.F191]*[.$P$6]+[.F192]*[.$Q$6]+[.F193]*[.$R$6]+[.F194]*[.$S$6]+[.F195]*[.$T$6]+[.F196]*[.$U$6]+[.F197]*[.$V$6]+[.F198]*[.$W$6]+[.F199]*[.$X$6]+[.F200]*[.$Y$6]+[.F201]*[.$Z$6]+[.F202]*[.$AA$6]+[.F203]*[.$AB$6])/SUM([.$L$6:.$AB$6])" table:style-name="ce1">
            <text:p>-2.86518E-06</text:p>
          </table:table-cell>
          <table:table-cell office:value-type="float" office:value="3.5666997832979149E-9" table:formula="of:=-([.G196]-2*[.G195]+[.G194])/([.A196]-[.A194])" table:style-name="ce11">
            <text:p>3.5667E-09</text:p>
          </table:table-cell>
          <table:table-cell office:value-type="float" office:value="3.1888902551757777E-9" table:formula="of:=([.H187]*[.$L$6]+[.H188]*[.$M$6]+[.H189]*[.$N$6]+[.H190]*[.$O$6]+[.H191]*[.$P$6]+[.H192]*[.$Q$6]+[.H193]*[.$R$6]+[.H194]*[.$S$6]+[.H195]*[.$T$6]+[.H196]*[.$U$6]+[.H197]*[.$V$6]+[.H198]*[.$W$6]+[.H199]*[.$X$6]+[.H200]*[.$Y$6]+[.H201]*[.$Z$6]+[.H202]*[.$AA$6]+[.H203]*[.$AB$6])/SUM([.$L$6:.$AB$6])" table:style-name="ce1">
            <text:p>3.18889E-09</text:p>
          </table:table-cell>
          <table:table-cell office:value-type="float" office:value="-2.8769187241165818E-4" table:formula="of:=[.B195]+[.$J$4]*[.G195]+[.$J$5]*[.I195]" table:style-name="ce1">
            <text:p>-0.000287692</text:p>
          </table:table-cell>
          <table:table-cell table:style-name="ce1"/>
          <table:table-cell office:value-type="float" office:value="-5.9691268262108644E-3" table:formula="of:=[.G195]*[.$J$4]" table:style-name="ce1">
            <text:p>-0.005969127</text:p>
          </table:table-cell>
          <table:table-cell office:value-type="float" office:value="4.9826410237121524E-3" table:formula="of:=[.I195]*[.$J$5]" table:style-name="ce1">
            <text:p>0.00498264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70" table:style-name="ce1">
            <text:p>1870</text:p>
          </table:table-cell>
          <table:table-cell office:value-type="float" office:value="1.9364908130764199E-4" table:formula="of:=EXP(-1*(([.$A196]-1000)/(0.60056*[.$B$5]))^2)+[.$B$4]*EXP(-1*(([.$A196]-1000+[.$C$5])/(0.60056*[.$B$5]))^2)+[.$B$6]*(RAND()-RAND()+RAND()-RAND())" table:style-name="ce1">
            <text:p>0.000193649</text:p>
          </table:table-cell>
          <table:table-cell office:value-type="float" office:value="-5.0514484877941181E-5" table:formula="of:=([.B196]-[.B195])/([.A196]-[.A195])" table:style-name="ce11">
            <text:p>-5.05145E-05</text:p>
          </table:table-cell>
          <table:table-cell table:style-name="ce1"/>
          <table:table-cell office:value-type="float" office:value="-7.1729826123642074E-5" table:formula="of:=([.C188]*[.$L$6]+[.C189]*[.$M$6]+[.C190]*[.$N$6]+[.C191]*[.$O$6]+[.C192]*[.$P$6]+[.C193]*[.$Q$6]+[.C194]*[.$R$6]+[.C195]*[.$S$6]+[.C196]*[.$T$6]+[.C197]*[.$U$6]+[.C198]*[.$V$6]+[.C199]*[.$W$6]+[.C200]*[.$X$6]+[.C201]*[.$Y$6]+[.C202]*[.$Z$6]+[.C203]*[.$AA$6]+[.C204]*[.$AB$6])/SUM([.$L$6:.$AB$6])" table:style-name="ce1">
            <text:p>-7.17298E-05</text:p>
          </table:table-cell>
          <table:table-cell office:value-type="float" office:value="-2.0806500927002566E-6" table:formula="of:=-([.E197]-[.E195])/([.A197]-[.A195])" table:style-name="ce11">
            <text:p>-2.08065E-06</text:p>
          </table:table-cell>
          <table:table-cell office:value-type="float" office:value="-2.3757093069411718E-6" table:formula="of:= ([.F188]*[.$L$6]+[.F189]*[.$M$6]+[.F190]*[.$N$6]+[.F191]*[.$O$6]+[.F192]*[.$P$6]+[.F193]*[.$Q$6]+[.F194]*[.$R$6]+[.F195]*[.$S$6]+[.F196]*[.$T$6]+[.F197]*[.$U$6]+[.F198]*[.$V$6]+[.F199]*[.$W$6]+[.F200]*[.$X$6]+[.F201]*[.$Y$6]+[.F202]*[.$Z$6]+[.F203]*[.$AA$6]+[.F204]*[.$AB$6])/SUM([.$L$6:.$AB$6])" table:style-name="ce1">
            <text:p>-2.37571E-06</text:p>
          </table:table-cell>
          <table:table-cell office:value-type="float" office:value="3.158834241097647E-9" table:formula="of:=-([.G197]-2*[.G196]+[.G195])/([.A197]-[.A195])" table:style-name="ce11">
            <text:p>3.15883E-09</text:p>
          </table:table-cell>
          <table:table-cell office:value-type="float" office:value="3.0923316872067373E-9" table:formula="of:=([.H188]*[.$L$6]+[.H189]*[.$M$6]+[.H190]*[.$N$6]+[.H191]*[.$O$6]+[.H192]*[.$P$6]+[.H193]*[.$Q$6]+[.H194]*[.$R$6]+[.H195]*[.$S$6]+[.H196]*[.$T$6]+[.H197]*[.$U$6]+[.H198]*[.$V$6]+[.H199]*[.$W$6]+[.H200]*[.$X$6]+[.H201]*[.$Y$6]+[.H202]*[.$Z$6]+[.H203]*[.$AA$6]+[.H204]*[.$AB$6])/SUM([.$L$6:.$AB$6])" table:style-name="ce1">
            <text:p>3.09233E-09</text:p>
          </table:table-cell>
          <table:table-cell office:value-type="float" office:value="7.6022953107394466E-5" table:formula="of:=[.B196]+[.$J$4]*[.G196]+[.$J$5]*[.I196]" table:style-name="ce1">
            <text:p>7.6023E-05</text:p>
          </table:table-cell>
          <table:table-cell table:style-name="ce1"/>
          <table:table-cell office:value-type="float" office:value="-4.9493943894607746E-3" table:formula="of:=[.G196]*[.$J$4]" table:style-name="ce1">
            <text:p>-0.004949394</text:p>
          </table:table-cell>
          <table:table-cell office:value-type="float" office:value="4.8317682612605273E-3" table:formula="of:=[.I196]*[.$J$5]" table:style-name="ce1">
            <text:p>0.00483176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80" table:style-name="ce1">
            <text:p>1880</text:p>
          </table:table-cell>
          <table:table-cell office:value-type="float" office:value="1.5997402464631265E-3" table:formula="of:=EXP(-1*(([.$A197]-1000)/(0.60056*[.$B$5]))^2)+[.$B$4]*EXP(-1*(([.$A197]-1000+[.$C$5])/(0.60056*[.$B$5]))^2)+[.$B$6]*(RAND()-RAND()+RAND()-RAND())" table:style-name="ce1">
            <text:p>0.00159974</text:p>
          </table:table-cell>
          <table:table-cell office:value-type="float" office:value="1.4060911651554844E-4" table:formula="of:=([.B197]-[.B196])/([.A197]-[.A196])" table:style-name="ce11">
            <text:p>0.000140609</text:p>
          </table:table-cell>
          <table:table-cell table:style-name="ce1"/>
          <table:table-cell office:value-type="float" office:value="-5.3013146019341667E-5" table:formula="of:=([.C189]*[.$L$6]+[.C190]*[.$M$6]+[.C191]*[.$N$6]+[.C192]*[.$O$6]+[.C193]*[.$P$6]+[.C194]*[.$Q$6]+[.C195]*[.$R$6]+[.C196]*[.$S$6]+[.C197]*[.$T$6]+[.C198]*[.$U$6]+[.C199]*[.$V$6]+[.C200]*[.$W$6]+[.C201]*[.$X$6]+[.C202]*[.$Y$6]+[.C203]*[.$Z$6]+[.C204]*[.$AA$6]+[.C205]*[.$AB$6])/SUM([.$L$6:.$AB$6])" table:style-name="ce1">
            <text:p>-5.30131E-05</text:p>
          </table:table-cell>
          <table:table-cell office:value-type="float" office:value="-1.4658158904162541E-6" table:formula="of:=-([.E198]-[.E196])/([.A198]-[.A196])" table:style-name="ce11">
            <text:p>-1.46582E-06</text:p>
          </table:table-cell>
          <table:table-cell office:value-type="float" office:value="-1.9494144221230819E-6" table:formula="of:= ([.F189]*[.$L$6]+[.F190]*[.$M$6]+[.F191]*[.$N$6]+[.F192]*[.$O$6]+[.F193]*[.$P$6]+[.F194]*[.$Q$6]+[.F195]*[.$R$6]+[.F196]*[.$S$6]+[.F197]*[.$T$6]+[.F198]*[.$U$6]+[.F199]*[.$V$6]+[.F200]*[.$W$6]+[.F201]*[.$X$6]+[.F202]*[.$Y$6]+[.F203]*[.$Z$6]+[.F204]*[.$AA$6]+[.F205]*[.$AB$6])/SUM([.$L$6:.$AB$6])" table:style-name="ce1">
            <text:p>-1.94941E-06</text:p>
          </table:table-cell>
          <table:table-cell office:value-type="float" office:value="3.3308555795940739E-9" table:formula="of:=-([.G198]-2*[.G197]+[.G196])/([.A198]-[.A196])" table:style-name="ce11">
            <text:p>3.33086E-09</text:p>
          </table:table-cell>
          <table:table-cell office:value-type="float" office:value="2.9337307717364774E-9" table:formula="of:=([.H189]*[.$L$6]+[.H190]*[.$M$6]+[.H191]*[.$N$6]+[.H192]*[.$O$6]+[.H193]*[.$P$6]+[.H194]*[.$Q$6]+[.H195]*[.$R$6]+[.H196]*[.$S$6]+[.H197]*[.$T$6]+[.H198]*[.$U$6]+[.H199]*[.$V$6]+[.H200]*[.$W$6]+[.H201]*[.$X$6]+[.H202]*[.$Y$6]+[.H203]*[.$Z$6]+[.H204]*[.$AA$6]+[.H205]*[.$AB$6])/SUM([.$L$6:.$AB$6])" table:style-name="ce1">
            <text:p>2.93373E-09</text:p>
          </table:table-cell>
          <table:table-cell office:value-type="float" office:value="2.1224145312116185E-3" table:formula="of:=[.B197]+[.$J$4]*[.G197]+[.$J$5]*[.I197]" table:style-name="ce1">
            <text:p>0.002122415</text:p>
          </table:table-cell>
          <table:table-cell table:style-name="ce1"/>
          <table:table-cell office:value-type="float" office:value="-4.061280046089754E-3" table:formula="of:=[.G197]*[.$J$4]" table:style-name="ce1">
            <text:p>-0.00406128</text:p>
          </table:table-cell>
          <table:table-cell office:value-type="float" office:value="4.583954330838246E-3" table:formula="of:=[.I197]*[.$J$5]" table:style-name="ce1">
            <text:p>0.00458395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890" table:style-name="ce1">
            <text:p>1890</text:p>
          </table:table-cell>
          <table:table-cell office:value-type="float" office:value="4.739921197550363E-4" table:formula="of:=EXP(-1*(([.$A198]-1000)/(0.60056*[.$B$5]))^2)+[.$B$4]*EXP(-1*(([.$A198]-1000+[.$C$5])/(0.60056*[.$B$5]))^2)+[.$B$6]*(RAND()-RAND()+RAND()-RAND())" table:style-name="ce1">
            <text:p>0.000473992</text:p>
          </table:table-cell>
          <table:table-cell office:value-type="float" office:value="-1.1257481267080902E-4" table:formula="of:=([.B198]-[.B197])/([.A198]-[.A197])" table:style-name="ce11">
            <text:p>-0.000112575</text:p>
          </table:table-cell>
          <table:table-cell table:style-name="ce1"/>
          <table:table-cell office:value-type="float" office:value="-4.2413508315316991E-5" table:formula="of:=([.C190]*[.$L$6]+[.C191]*[.$M$6]+[.C192]*[.$N$6]+[.C193]*[.$O$6]+[.C194]*[.$P$6]+[.C195]*[.$Q$6]+[.C196]*[.$R$6]+[.C197]*[.$S$6]+[.C198]*[.$T$6]+[.C199]*[.$U$6]+[.C200]*[.$V$6]+[.C201]*[.$W$6]+[.C202]*[.$X$6]+[.C203]*[.$Y$6]+[.C204]*[.$Z$6]+[.C205]*[.$AA$6]+[.C206]*[.$AB$6])/SUM([.$L$6:.$AB$6])" table:style-name="ce1">
            <text:p>-4.24135E-05</text:p>
          </table:table-cell>
          <table:table-cell office:value-type="float" office:value="-1.0615656557736089E-6" table:formula="of:=-([.E199]-[.E197])/([.A199]-[.A197])" table:style-name="ce11">
            <text:p>-1.06157E-06</text:p>
          </table:table-cell>
          <table:table-cell office:value-type="float" office:value="-1.5897366488968736E-6" table:formula="of:= ([.F190]*[.$L$6]+[.F191]*[.$M$6]+[.F192]*[.$N$6]+[.F193]*[.$O$6]+[.F194]*[.$P$6]+[.F195]*[.$Q$6]+[.F196]*[.$R$6]+[.F197]*[.$S$6]+[.F198]*[.$T$6]+[.F199]*[.$U$6]+[.F200]*[.$V$6]+[.F201]*[.$W$6]+[.F202]*[.$X$6]+[.F203]*[.$Y$6]+[.F204]*[.$Z$6]+[.F205]*[.$AA$6]+[.F206]*[.$AB$6])/SUM([.$L$6:.$AB$6])" table:style-name="ce1">
            <text:p>-1.58974E-06</text:p>
          </table:table-cell>
          <table:table-cell office:value-type="float" office:value="3.1010164622100091E-9" table:formula="of:=-([.G199]-2*[.G198]+[.G197])/([.A199]-[.A197])" table:style-name="ce11">
            <text:p>3.10102E-09</text:p>
          </table:table-cell>
          <table:table-cell office:value-type="float" office:value="2.7151628980691893E-9" table:formula="of:=([.H190]*[.$L$6]+[.H191]*[.$M$6]+[.H192]*[.$N$6]+[.H193]*[.$O$6]+[.H194]*[.$P$6]+[.H195]*[.$Q$6]+[.H196]*[.$R$6]+[.H197]*[.$S$6]+[.H198]*[.$T$6]+[.H199]*[.$U$6]+[.H200]*[.$V$6]+[.H201]*[.$W$6]+[.H202]*[.$X$6]+[.H203]*[.$Y$6]+[.H204]*[.$Z$6]+[.H205]*[.$AA$6]+[.H206]*[.$AB$6])/SUM([.$L$6:.$AB$6])" table:style-name="ce1">
            <text:p>2.71516E-09</text:p>
          </table:table-cell>
          <table:table-cell office:value-type="float" office:value="1.4044827961196575E-3" table:formula="of:=[.B198]+[.$J$4]*[.G198]+[.$J$5]*[.I198]" table:style-name="ce1">
            <text:p>0.001404483</text:p>
          </table:table-cell>
          <table:table-cell table:style-name="ce1"/>
          <table:table-cell office:value-type="float" office:value="-3.3119513518684871E-3" table:formula="of:=[.G198]*[.$J$4]" table:style-name="ce1">
            <text:p>-0.003311951</text:p>
          </table:table-cell>
          <table:table-cell office:value-type="float" office:value="4.2424420282331085E-3" table:formula="of:=[.I198]*[.$J$5]" table:style-name="ce1">
            <text:p>0.00424244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00" table:style-name="ce1">
            <text:p>1900</text:p>
          </table:table-cell>
          <table:table-cell office:value-type="float" office:value="-7.7732146585936365E-4" table:formula="of:=EXP(-1*(([.$A199]-1000)/(0.60056*[.$B$5]))^2)+[.$B$4]*EXP(-1*(([.$A199]-1000+[.$C$5])/(0.60056*[.$B$5]))^2)+[.$B$6]*(RAND()-RAND()+RAND()-RAND())" table:style-name="ce1">
            <text:p>-0.000777321</text:p>
          </table:table-cell>
          <table:table-cell office:value-type="float" office:value="-1.2513135856143998E-4" table:formula="of:=([.B199]-[.B198])/([.A199]-[.A198])" table:style-name="ce11">
            <text:p>-0.000125131</text:p>
          </table:table-cell>
          <table:table-cell table:style-name="ce1"/>
          <table:table-cell office:value-type="float" office:value="-3.178183290386949E-5" table:formula="of:=([.C191]*[.$L$6]+[.C192]*[.$M$6]+[.C193]*[.$N$6]+[.C194]*[.$O$6]+[.C195]*[.$P$6]+[.C196]*[.$Q$6]+[.C197]*[.$R$6]+[.C198]*[.$S$6]+[.C199]*[.$T$6]+[.C200]*[.$U$6]+[.C201]*[.$V$6]+[.C202]*[.$W$6]+[.C203]*[.$X$6]+[.C204]*[.$Y$6]+[.C205]*[.$Z$6]+[.C206]*[.$AA$6]+[.C207]*[.$AB$6])/SUM([.$L$6:.$AB$6])" table:style-name="ce1">
            <text:p>-3.17818E-05</text:p>
          </table:table-cell>
          <table:table-cell office:value-type="float" office:value="-1.1130639951665385E-6" table:formula="of:=-([.E200]-[.E198])/([.A200]-[.A198])" table:style-name="ce11">
            <text:p>-1.11306E-06</text:p>
          </table:table-cell>
          <table:table-cell office:value-type="float" office:value="-1.2920792049148655E-6" table:formula="of:= ([.F191]*[.$L$6]+[.F192]*[.$M$6]+[.F193]*[.$N$6]+[.F194]*[.$O$6]+[.F195]*[.$P$6]+[.F196]*[.$Q$6]+[.F197]*[.$R$6]+[.F198]*[.$S$6]+[.F199]*[.$T$6]+[.F200]*[.$U$6]+[.F201]*[.$V$6]+[.F202]*[.$W$6]+[.F203]*[.$X$6]+[.F204]*[.$Y$6]+[.F205]*[.$Z$6]+[.F206]*[.$AA$6]+[.F207]*[.$AB$6])/SUM([.$L$6:.$AB$6])" table:style-name="ce1">
            <text:p>-1.29208E-06</text:p>
          </table:table-cell>
          <table:table-cell office:value-type="float" office:value="2.1098603123854122E-9" table:formula="of:=-([.G200]-2*[.G199]+[.G198])/([.A200]-[.A198])" table:style-name="ce11">
            <text:p>2.10986E-09</text:p>
          </table:table-cell>
          <table:table-cell office:value-type="float" office:value="2.4543231809931142E-9" table:formula="of:=([.H191]*[.$L$6]+[.H192]*[.$M$6]+[.H193]*[.$N$6]+[.H194]*[.$O$6]+[.H195]*[.$P$6]+[.H196]*[.$Q$6]+[.H197]*[.$R$6]+[.H198]*[.$S$6]+[.H199]*[.$T$6]+[.H200]*[.$U$6]+[.H201]*[.$V$6]+[.H202]*[.$W$6]+[.H203]*[.$X$6]+[.H204]*[.$Y$6]+[.H205]*[.$Z$6]+[.H206]*[.$AA$6]+[.H207]*[.$AB$6])/SUM([.$L$6:.$AB$6])" table:style-name="ce1">
            <text:p>2.45432E-09</text:p>
          </table:table-cell>
          <table:table-cell office:value-type="float" office:value="3.6572682753640727E-4" table:formula="of:=[.B199]+[.$J$4]*[.G199]+[.$J$5]*[.I199]" table:style-name="ce1">
            <text:p>0.000365727</text:p>
          </table:table-cell>
          <table:table-cell table:style-name="ce1"/>
          <table:table-cell office:value-type="float" office:value="-2.6918316769059701E-3" table:formula="of:=[.G199]*[.$J$4]" table:style-name="ce1">
            <text:p>-0.002691832</text:p>
          </table:table-cell>
          <table:table-cell office:value-type="float" office:value="3.8348799703017411E-3" table:formula="of:=[.I199]*[.$J$5]" table:style-name="ce1">
            <text:p>0.0038348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10" table:style-name="ce1">
            <text:p>1910</text:p>
          </table:table-cell>
          <table:table-cell office:value-type="float" office:value="-5.3150037506149105E-4" table:formula="of:=EXP(-1*(([.$A200]-1000)/(0.60056*[.$B$5]))^2)+[.$B$4]*EXP(-1*(([.$A200]-1000+[.$C$5])/(0.60056*[.$B$5]))^2)+[.$B$6]*(RAND()-RAND()+RAND()-RAND())" table:style-name="ce1">
            <text:p>-0.0005315</text:p>
          </table:table-cell>
          <table:table-cell office:value-type="float" office:value="2.4582109079787259E-5" table:formula="of:=([.B200]-[.B199])/([.A200]-[.A199])" table:style-name="ce11">
            <text:p>2.45821E-05</text:p>
          </table:table-cell>
          <table:table-cell table:style-name="ce1"/>
          <table:table-cell office:value-type="float" office:value="-2.0152228411986224E-5" table:formula="of:=([.C192]*[.$L$6]+[.C193]*[.$M$6]+[.C194]*[.$N$6]+[.C195]*[.$O$6]+[.C196]*[.$P$6]+[.C197]*[.$Q$6]+[.C198]*[.$R$6]+[.C199]*[.$S$6]+[.C200]*[.$T$6]+[.C201]*[.$U$6]+[.C202]*[.$V$6]+[.C203]*[.$W$6]+[.C204]*[.$X$6]+[.C205]*[.$Y$6]+[.C206]*[.$Z$6]+[.C207]*[.$AA$6]+[.C208]*[.$AB$6])/SUM([.$L$6:.$AB$6])" table:style-name="ce1">
            <text:p>-2.01522E-05</text:p>
          </table:table-cell>
          <table:table-cell office:value-type="float" office:value="-9.8466636617770057E-7" table:formula="of:=-([.E201]-[.E199])/([.A201]-[.A199])" table:style-name="ce11">
            <text:p>-9.84666E-07</text:p>
          </table:table-cell>
          <table:table-cell office:value-type="float" office:value="-1.0366189671805657E-6" table:formula="of:= ([.F192]*[.$L$6]+[.F193]*[.$M$6]+[.F194]*[.$N$6]+[.F195]*[.$O$6]+[.F196]*[.$P$6]+[.F197]*[.$Q$6]+[.F198]*[.$R$6]+[.F199]*[.$S$6]+[.F200]*[.$T$6]+[.F201]*[.$U$6]+[.F202]*[.$V$6]+[.F203]*[.$W$6]+[.F204]*[.$X$6]+[.F205]*[.$Y$6]+[.F206]*[.$Z$6]+[.F207]*[.$AA$6]+[.F208]*[.$AB$6])/SUM([.$L$6:.$AB$6])" table:style-name="ce1">
            <text:p>-1.03662E-06</text:p>
          </table:table-cell>
          <table:table-cell office:value-type="float" office:value="1.7315382084172022E-9" table:formula="of:=-([.G201]-2*[.G200]+[.G199])/([.A201]-[.A199])" table:style-name="ce11">
            <text:p>1.73154E-09</text:p>
          </table:table-cell>
          <table:table-cell office:value-type="float" office:value="2.1967498907081766E-9" table:formula="of:=([.H192]*[.$L$6]+[.H193]*[.$M$6]+[.H194]*[.$N$6]+[.H195]*[.$O$6]+[.H196]*[.$P$6]+[.H197]*[.$Q$6]+[.H198]*[.$R$6]+[.H199]*[.$S$6]+[.H200]*[.$T$6]+[.H201]*[.$U$6]+[.H202]*[.$V$6]+[.H203]*[.$W$6]+[.H204]*[.$X$6]+[.H205]*[.$Y$6]+[.H206]*[.$Z$6]+[.H207]*[.$AA$6]+[.H208]*[.$AB$6])/SUM([.$L$6:.$AB$6])" table:style-name="ce1">
            <text:p>2.19675E-09</text:p>
          </table:table-cell>
          <table:table-cell office:value-type="float" office:value="7.4129848087719011E-4" table:formula="of:=[.B200]+[.$J$4]*[.G200]+[.$J$5]*[.I200]" table:style-name="ce1">
            <text:p>0.000741298</text:p>
          </table:table-cell>
          <table:table-cell table:style-name="ce1"/>
          <table:table-cell office:value-type="float" office:value="-2.1596228482928452E-3" table:formula="of:=[.G200]*[.$J$4]" table:style-name="ce1">
            <text:p>-0.002159623</text:p>
          </table:table-cell>
          <table:table-cell office:value-type="float" office:value="3.4324217042315261E-3" table:formula="of:=[.I200]*[.$J$5]" table:style-name="ce1">
            <text:p>0.00343242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20" table:style-name="ce1">
            <text:p>1920</text:p>
          </table:table-cell>
          <table:table-cell office:value-type="float" office:value="1.6998931348294327E-4" table:formula="of:=EXP(-1*(([.$A201]-1000)/(0.60056*[.$B$5]))^2)+[.$B$4]*EXP(-1*(([.$A201]-1000+[.$C$5])/(0.60056*[.$B$5]))^2)+[.$B$6]*(RAND()-RAND()+RAND()-RAND())" table:style-name="ce1">
            <text:p>0.000169989</text:p>
          </table:table-cell>
          <table:table-cell office:value-type="float" office:value="7.0148968854443443E-5" table:formula="of:=([.B201]-[.B200])/([.A201]-[.A200])" table:style-name="ce11">
            <text:p>7.0149E-05</text:p>
          </table:table-cell>
          <table:table-cell table:style-name="ce1"/>
          <table:table-cell office:value-type="float" office:value="-1.2088505580315477E-5" table:formula="of:=([.C193]*[.$L$6]+[.C194]*[.$M$6]+[.C195]*[.$N$6]+[.C196]*[.$O$6]+[.C197]*[.$P$6]+[.C198]*[.$Q$6]+[.C199]*[.$R$6]+[.C200]*[.$S$6]+[.C201]*[.$T$6]+[.C202]*[.$U$6]+[.C203]*[.$V$6]+[.C204]*[.$W$6]+[.C205]*[.$X$6]+[.C206]*[.$Y$6]+[.C207]*[.$Z$6]+[.C208]*[.$AA$6]+[.C209]*[.$AB$6])/SUM([.$L$6:.$AB$6])" table:style-name="ce1">
            <text:p>-1.20885E-05</text:p>
          </table:table-cell>
          <table:table-cell office:value-type="float" office:value="-7.5396909907146018E-7" table:formula="of:=-([.E202]-[.E200])/([.A202]-[.A200])" table:style-name="ce11">
            <text:p>-7.53969E-07</text:p>
          </table:table-cell>
          <table:table-cell office:value-type="float" office:value="-8.1578949361460985E-7" table:formula="of:= ([.F193]*[.$L$6]+[.F194]*[.$M$6]+[.F195]*[.$N$6]+[.F196]*[.$O$6]+[.F197]*[.$P$6]+[.F198]*[.$Q$6]+[.F199]*[.$R$6]+[.F200]*[.$S$6]+[.F201]*[.$T$6]+[.F202]*[.$U$6]+[.F203]*[.$V$6]+[.F204]*[.$W$6]+[.F205]*[.$X$6]+[.F206]*[.$Y$6]+[.F207]*[.$Z$6]+[.F208]*[.$AA$6]+[.F209]*[.$AB$6])/SUM([.$L$6:.$AB$6])" table:style-name="ce1">
            <text:p>-8.15789E-07</text:p>
          </table:table-cell>
          <table:table-cell office:value-type="float" office:value="1.4870536047457362E-9" table:formula="of:=-([.G202]-2*[.G201]+[.G200])/([.A202]-[.A200])" table:style-name="ce11">
            <text:p>1.48705E-09</text:p>
          </table:table-cell>
          <table:table-cell office:value-type="float" office:value="1.9547853712207725E-9" table:formula="of:=([.H193]*[.$L$6]+[.H194]*[.$M$6]+[.H195]*[.$N$6]+[.H196]*[.$O$6]+[.H197]*[.$P$6]+[.H198]*[.$Q$6]+[.H199]*[.$R$6]+[.H200]*[.$S$6]+[.H201]*[.$T$6]+[.H202]*[.$U$6]+[.H203]*[.$V$6]+[.H204]*[.$W$6]+[.H205]*[.$X$6]+[.H206]*[.$Y$6]+[.H207]*[.$Z$6]+[.H208]*[.$AA$6]+[.H209]*[.$AB$6])/SUM([.$L$6:.$AB$6])" table:style-name="ce1">
            <text:p>1.95479E-09</text:p>
          </table:table-cell>
          <table:table-cell office:value-type="float" office:value="1.524780010984963E-3" table:formula="of:=[.B201]+[.$J$4]*[.G201]+[.$J$5]*[.I201]" table:style-name="ce1">
            <text:p>0.00152478</text:p>
          </table:table-cell>
          <table:table-cell table:style-name="ce1"/>
          <table:table-cell office:value-type="float" office:value="-1.6995614450304372E-3" table:formula="of:=[.G201]*[.$J$4]" table:style-name="ce1">
            <text:p>-0.001699561</text:p>
          </table:table-cell>
          <table:table-cell office:value-type="float" office:value="3.054352142532457E-3" table:formula="of:=[.I201]*[.$J$5]" table:style-name="ce1">
            <text:p>0.00305435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30" table:style-name="ce1">
            <text:p>1930</text:p>
          </table:table-cell>
          <table:table-cell office:value-type="float" office:value="9.978464784823394E-4" table:formula="of:=EXP(-1*(([.$A202]-1000)/(0.60056*[.$B$5]))^2)+[.$B$4]*EXP(-1*(([.$A202]-1000+[.$C$5])/(0.60056*[.$B$5]))^2)+[.$B$6]*(RAND()-RAND()+RAND()-RAND())" table:style-name="ce1">
            <text:p>0.000997846</text:p>
          </table:table-cell>
          <table:table-cell office:value-type="float" office:value="8.2785716499939608E-5" table:formula="of:=([.B202]-[.B201])/([.A202]-[.A201])" table:style-name="ce11">
            <text:p>8.27857E-05</text:p>
          </table:table-cell>
          <table:table-cell table:style-name="ce1"/>
          <table:table-cell office:value-type="float" office:value="-5.0728464305570216E-6" table:formula="of:=([.C194]*[.$L$6]+[.C195]*[.$M$6]+[.C196]*[.$N$6]+[.C197]*[.$O$6]+[.C198]*[.$P$6]+[.C199]*[.$Q$6]+[.C200]*[.$R$6]+[.C201]*[.$S$6]+[.C202]*[.$T$6]+[.C203]*[.$U$6]+[.C204]*[.$V$6]+[.C205]*[.$W$6]+[.C206]*[.$X$6]+[.C207]*[.$Y$6]+[.C208]*[.$Z$6]+[.C209]*[.$AA$6]+[.C210]*[.$AB$6])/SUM([.$L$6:.$AB$6])" table:style-name="ce1">
            <text:p>-5.07285E-06</text:p>
          </table:table-cell>
          <table:table-cell office:value-type="float" office:value="-4.1786930225306547E-7" table:formula="of:=-([.E203]-[.E201])/([.A203]-[.A201])" table:style-name="ce11">
            <text:p>-4.17869E-07</text:p>
          </table:table-cell>
          <table:table-cell office:value-type="float" office:value="-6.2470109214356877E-7" table:formula="of:= ([.F194]*[.$L$6]+[.F195]*[.$M$6]+[.F196]*[.$N$6]+[.F197]*[.$O$6]+[.F198]*[.$P$6]+[.F199]*[.$Q$6]+[.F200]*[.$R$6]+[.F201]*[.$S$6]+[.F202]*[.$T$6]+[.F203]*[.$U$6]+[.F204]*[.$V$6]+[.F205]*[.$W$6]+[.F206]*[.$X$6]+[.F207]*[.$Y$6]+[.F208]*[.$Z$6]+[.F209]*[.$AA$6]+[.F210]*[.$AB$6])/SUM([.$L$6:.$AB$6])" table:style-name="ce1">
            <text:p>-6.24701E-07</text:p>
          </table:table-cell>
          <table:table-cell office:value-type="float" office:value="1.4984274884981756E-9" table:formula="of:=-([.G203]-2*[.G202]+[.G201])/([.A203]-[.A201])" table:style-name="ce11">
            <text:p>1.49843E-09</text:p>
          </table:table-cell>
          <table:table-cell office:value-type="float" office:value="1.7374394690754946E-9" table:formula="of:=([.H194]*[.$L$6]+[.H195]*[.$M$6]+[.H196]*[.$N$6]+[.H197]*[.$O$6]+[.H198]*[.$P$6]+[.H199]*[.$Q$6]+[.H200]*[.$R$6]+[.H201]*[.$S$6]+[.H202]*[.$T$6]+[.H203]*[.$U$6]+[.H204]*[.$V$6]+[.H205]*[.$W$6]+[.H206]*[.$X$6]+[.H207]*[.$Y$6]+[.H208]*[.$Z$6]+[.H209]*[.$AA$6]+[.H210]*[.$AB$6])/SUM([.$L$6:.$AB$6])" table:style-name="ce1">
            <text:p>1.73744E-09</text:p>
          </table:table-cell>
          <table:table-cell office:value-type="float" office:value="2.411135040280365E-3" table:formula="of:=[.B202]+[.$J$4]*[.G202]+[.$J$5]*[.I202]" table:style-name="ce1">
            <text:p>0.002411135</text:p>
          </table:table-cell>
          <table:table-cell table:style-name="ce1"/>
          <table:table-cell office:value-type="float" office:value="-1.301460608632435E-3" table:formula="of:=[.G202]*[.$J$4]" table:style-name="ce1">
            <text:p>-0.001301461</text:p>
          </table:table-cell>
          <table:table-cell office:value-type="float" office:value="2.7147491704304604E-3" table:formula="of:=[.I202]*[.$J$5]" table:style-name="ce1">
            <text:p>0.00271474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40" table:style-name="ce1">
            <text:p>1940</text:p>
          </table:table-cell>
          <table:table-cell office:value-type="float" office:value="4.8361235234765714E-4" table:formula="of:=EXP(-1*(([.$A203]-1000)/(0.60056*[.$B$5]))^2)+[.$B$4]*EXP(-1*(([.$A203]-1000+[.$C$5])/(0.60056*[.$B$5]))^2)+[.$B$6]*(RAND()-RAND()+RAND()-RAND())" table:style-name="ce1">
            <text:p>0.000483612</text:p>
          </table:table-cell>
          <table:table-cell office:value-type="float" office:value="-5.1423412613468226E-5" table:formula="of:=([.B203]-[.B202])/([.A203]-[.A202])" table:style-name="ce11">
            <text:p>-5.14234E-05</text:p>
          </table:table-cell>
          <table:table-cell table:style-name="ce1"/>
          <table:table-cell office:value-type="float" office:value="-3.7311195352541683E-6" table:formula="of:=([.C195]*[.$L$6]+[.C196]*[.$M$6]+[.C197]*[.$N$6]+[.C198]*[.$O$6]+[.C199]*[.$P$6]+[.C200]*[.$Q$6]+[.C201]*[.$R$6]+[.C202]*[.$S$6]+[.C203]*[.$T$6]+[.C204]*[.$U$6]+[.C205]*[.$V$6]+[.C206]*[.$W$6]+[.C207]*[.$X$6]+[.C208]*[.$Y$6]+[.C209]*[.$Z$6]+[.C210]*[.$AA$6]+[.C211]*[.$AB$6])/SUM([.$L$6:.$AB$6])" table:style-name="ce1">
            <text:p>-3.73112E-06</text:p>
          </table:table-cell>
          <table:table-cell office:value-type="float" office:value="-9.4658799924971095E-8" table:formula="of:=-([.E204]-[.E202])/([.A204]-[.A202])" table:style-name="ce11">
            <text:p>-9.46588E-08</text:p>
          </table:table-cell>
          <table:table-cell office:value-type="float" office:value="-4.635812404424912E-7" table:formula="of:= ([.F195]*[.$L$6]+[.F196]*[.$M$6]+[.F197]*[.$N$6]+[.F198]*[.$O$6]+[.F199]*[.$P$6]+[.F200]*[.$Q$6]+[.F201]*[.$R$6]+[.F202]*[.$S$6]+[.F203]*[.$T$6]+[.F204]*[.$U$6]+[.F205]*[.$V$6]+[.F206]*[.$W$6]+[.F207]*[.$X$6]+[.F208]*[.$Y$6]+[.F209]*[.$Z$6]+[.F210]*[.$AA$6]+[.F211]*[.$AB$6])/SUM([.$L$6:.$AB$6])" table:style-name="ce1">
            <text:p>-4.63581E-07</text:p>
          </table:table-cell>
          <table:table-cell office:value-type="float" office:value="1.7427100786223584E-9" table:formula="of:=-([.G204]-2*[.G203]+[.G202])/([.A204]-[.A202])" table:style-name="ce11">
            <text:p>1.74271E-09</text:p>
          </table:table-cell>
          <table:table-cell office:value-type="float" office:value="1.5421936866584946E-9" table:formula="of:=([.H195]*[.$L$6]+[.H196]*[.$M$6]+[.H197]*[.$N$6]+[.H198]*[.$O$6]+[.H199]*[.$P$6]+[.H200]*[.$Q$6]+[.H201]*[.$R$6]+[.H202]*[.$S$6]+[.H203]*[.$T$6]+[.H204]*[.$U$6]+[.H205]*[.$V$6]+[.H206]*[.$W$6]+[.H207]*[.$X$6]+[.H208]*[.$Y$6]+[.H209]*[.$Z$6]+[.H210]*[.$AA$6]+[.H211]*[.$AB$6])/SUM([.$L$6:.$AB$6])" table:style-name="ce1">
            <text:p>1.54219E-09</text:p>
          </table:table-cell>
          <table:table-cell office:value-type="float" office:value="1.9274957368296982E-3" table:formula="of:=[.B203]+[.$J$4]*[.G203]+[.$J$5]*[.I203]" table:style-name="ce1">
            <text:p>0.001927496</text:p>
          </table:table-cell>
          <table:table-cell table:style-name="ce1"/>
          <table:table-cell office:value-type="float" office:value="-9.6579425092185671E-4" table:formula="of:=[.G203]*[.$J$4]" table:style-name="ce1">
            <text:p>-0.000965794</text:p>
          </table:table-cell>
          <table:table-cell office:value-type="float" office:value="2.4096776354038977E-3" table:formula="of:=[.I203]*[.$J$5]" table:style-name="ce1">
            <text:p>0.00240967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50" table:style-name="ce1">
            <text:p>1950</text:p>
          </table:table-cell>
          <table:table-cell office:value-type="float" office:value="-3.7345917800053063E-4" table:formula="of:=EXP(-1*(([.$A204]-1000)/(0.60056*[.$B$5]))^2)+[.$B$4]*EXP(-1*(([.$A204]-1000+[.$C$5])/(0.60056*[.$B$5]))^2)+[.$B$6]*(RAND()-RAND()+RAND()-RAND())" table:style-name="ce1">
            <text:p>-0.000373459</text:p>
          </table:table-cell>
          <table:table-cell office:value-type="float" office:value="-8.570715303481877E-5" table:formula="of:=([.B204]-[.B203])/([.A204]-[.A203])" table:style-name="ce11">
            <text:p>-8.57072E-05</text:p>
          </table:table-cell>
          <table:table-cell table:style-name="ce1"/>
          <table:table-cell office:value-type="float" office:value="-3.1796704320575996E-6" table:formula="of:=([.C196]*[.$L$6]+[.C197]*[.$M$6]+[.C198]*[.$N$6]+[.C199]*[.$O$6]+[.C200]*[.$P$6]+[.C201]*[.$Q$6]+[.C202]*[.$R$6]+[.C203]*[.$S$6]+[.C204]*[.$T$6]+[.C205]*[.$U$6]+[.C206]*[.$V$6]+[.C207]*[.$W$6]+[.C208]*[.$X$6]+[.C209]*[.$Y$6]+[.C210]*[.$Z$6]+[.C211]*[.$AA$6]+[.C212]*[.$AB$6])/SUM([.$L$6:.$AB$6])" table:style-name="ce1">
            <text:p>-3.17967E-06</text:p>
          </table:table-cell>
          <table:table-cell office:value-type="float" office:value="-1.0150362052401765E-7" table:formula="of:=-([.E205]-[.E203])/([.A205]-[.A203])" table:style-name="ce11">
            <text:p>-1.01504E-07</text:p>
          </table:table-cell>
          <table:table-cell office:value-type="float" office:value="-3.3731559031386085E-7" table:formula="of:= ([.F196]*[.$L$6]+[.F197]*[.$M$6]+[.F198]*[.$N$6]+[.F199]*[.$O$6]+[.F200]*[.$P$6]+[.F201]*[.$Q$6]+[.F202]*[.$R$6]+[.F203]*[.$S$6]+[.F204]*[.$T$6]+[.F205]*[.$U$6]+[.F206]*[.$V$6]+[.F207]*[.$W$6]+[.F208]*[.$X$6]+[.F209]*[.$Y$6]+[.F210]*[.$Z$6]+[.F211]*[.$AA$6]+[.F212]*[.$AB$6])/SUM([.$L$6:.$AB$6])" table:style-name="ce1">
            <text:p>-3.37316E-07</text:p>
          </table:table-cell>
          <table:table-cell office:value-type="float" office:value="1.4335739980629639E-9" table:formula="of:=-([.G205]-2*[.G204]+[.G203])/([.A205]-[.A203])" table:style-name="ce11">
            <text:p>1.43357E-09</text:p>
          </table:table-cell>
          <table:table-cell office:value-type="float" office:value="1.3507500751553147E-9" table:formula="of:=([.H196]*[.$L$6]+[.H197]*[.$M$6]+[.H198]*[.$N$6]+[.H199]*[.$O$6]+[.H200]*[.$P$6]+[.H201]*[.$Q$6]+[.H202]*[.$R$6]+[.H203]*[.$S$6]+[.H204]*[.$T$6]+[.H205]*[.$U$6]+[.H206]*[.$V$6]+[.H207]*[.$W$6]+[.H208]*[.$X$6]+[.H209]*[.$Y$6]+[.H210]*[.$Z$6]+[.H211]*[.$AA$6]+[.H212]*[.$AB$6])/SUM([.$L$6:.$AB$6])" table:style-name="ce1">
            <text:p>1.35075E-09</text:p>
          </table:table-cell>
          <table:table-cell office:value-type="float" office:value="1.0343470012757719E-3" table:formula="of:=[.B204]+[.$J$4]*[.G204]+[.$J$5]*[.I204]" table:style-name="ce1">
            <text:p>0.001034347</text:p>
          </table:table-cell>
          <table:table-cell table:style-name="ce1"/>
          <table:table-cell office:value-type="float" office:value="-7.0274081315387679E-4" table:formula="of:=[.G204]*[.$J$4]" table:style-name="ce1">
            <text:p>-0.000702741</text:p>
          </table:table-cell>
          <table:table-cell office:value-type="float" office:value="2.1105469924301793E-3" table:formula="of:=[.I204]*[.$J$5]" table:style-name="ce1">
            <text:p>0.00211054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60" table:style-name="ce1">
            <text:p>1960</text:p>
          </table:table-cell>
          <table:table-cell office:value-type="float" office:value="7.0379258887673932E-4" table:formula="of:=EXP(-1*(([.$A205]-1000)/(0.60056*[.$B$5]))^2)+[.$B$4]*EXP(-1*(([.$A205]-1000+[.$C$5])/(0.60056*[.$B$5]))^2)+[.$B$6]*(RAND()-RAND()+RAND()-RAND())" table:style-name="ce1">
            <text:p>0.000703793</text:p>
          </table:table-cell>
          <table:table-cell office:value-type="float" office:value="1.0772517668772701E-4" table:formula="of:=([.B205]-[.B204])/([.A205]-[.A204])" table:style-name="ce11">
            <text:p>0.000107725</text:p>
          </table:table-cell>
          <table:table-cell table:style-name="ce1"/>
          <table:table-cell office:value-type="float" office:value="-1.7010471247738149E-6" table:formula="of:=([.C197]*[.$L$6]+[.C198]*[.$M$6]+[.C199]*[.$N$6]+[.C200]*[.$O$6]+[.C201]*[.$P$6]+[.C202]*[.$Q$6]+[.C203]*[.$R$6]+[.C204]*[.$S$6]+[.C205]*[.$T$6]+[.C206]*[.$U$6]+[.C207]*[.$V$6]+[.C208]*[.$W$6]+[.C209]*[.$X$6]+[.C210]*[.$Y$6]+[.C211]*[.$Z$6]+[.C212]*[.$AA$6]+[.C213]*[.$AB$6])/SUM([.$L$6:.$AB$6])" table:style-name="ce1">
            <text:p>-1.70105E-06</text:p>
          </table:table-cell>
          <table:table-cell office:value-type="float" office:value="-4.3224293871292879E-8" table:formula="of:=-([.E206]-[.E204])/([.A206]-[.A204])" table:style-name="ce11">
            <text:p>-4.32243E-08</text:p>
          </table:table-cell>
          <table:table-cell office:value-type="float" office:value="-2.3972142014648979E-7" table:formula="of:= ([.F197]*[.$L$6]+[.F198]*[.$M$6]+[.F199]*[.$N$6]+[.F200]*[.$O$6]+[.F201]*[.$P$6]+[.F202]*[.$Q$6]+[.F203]*[.$R$6]+[.F204]*[.$S$6]+[.F205]*[.$T$6]+[.F206]*[.$U$6]+[.F207]*[.$V$6]+[.F208]*[.$W$6]+[.F209]*[.$X$6]+[.F210]*[.$Y$6]+[.F211]*[.$Z$6]+[.F212]*[.$AA$6]+[.F213]*[.$AB$6])/SUM([.$L$6:.$AB$6])" table:style-name="ce1">
            <text:p>-2.39721E-07</text:p>
          </table:table-cell>
          <table:table-cell office:value-type="float" office:value="1.1963517521341138E-9" table:formula="of:=-([.G206]-2*[.G205]+[.G204])/([.A206]-[.A204])" table:style-name="ce11">
            <text:p>1.19635E-09</text:p>
          </table:table-cell>
          <table:table-cell office:value-type="float" office:value="1.1672642003200005E-9" table:formula="of:=([.H197]*[.$L$6]+[.H198]*[.$M$6]+[.H199]*[.$N$6]+[.H200]*[.$O$6]+[.H201]*[.$P$6]+[.H202]*[.$Q$6]+[.H203]*[.$R$6]+[.H204]*[.$S$6]+[.H205]*[.$T$6]+[.H206]*[.$U$6]+[.H207]*[.$V$6]+[.H208]*[.$W$6]+[.H209]*[.$X$6]+[.H210]*[.$Y$6]+[.H211]*[.$Z$6]+[.H212]*[.$AA$6]+[.H213]*[.$AB$6])/SUM([.$L$6:.$AB$6])" table:style-name="ce1">
            <text:p>1.16726E-09</text:p>
          </table:table-cell>
          <table:table-cell office:value-type="float" office:value="2.028223276571553E-3" table:formula="of:=[.B205]+[.$J$4]*[.G205]+[.$J$5]*[.I205]" table:style-name="ce1">
            <text:p>0.002028223</text:p>
          </table:table-cell>
          <table:table-cell table:style-name="ce1"/>
          <table:table-cell office:value-type="float" office:value="-4.9941962530518705E-4" table:formula="of:=[.G205]*[.$J$4]" table:style-name="ce1">
            <text:p>-0.00049942</text:p>
          </table:table-cell>
          <table:table-cell office:value-type="float" office:value="1.8238503130000008E-3" table:formula="of:=[.I205]*[.$J$5]" table:style-name="ce1">
            <text:p>0.0018238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70" table:style-name="ce1">
            <text:p>1970</text:p>
          </table:table-cell>
          <table:table-cell office:value-type="float" office:value="-2.6454362660697389E-4" table:formula="of:=EXP(-1*(([.$A206]-1000)/(0.60056*[.$B$5]))^2)+[.$B$4]*EXP(-1*(([.$A206]-1000+[.$C$5])/(0.60056*[.$B$5]))^2)+[.$B$6]*(RAND()-RAND()+RAND()-RAND())" table:style-name="ce1">
            <text:p>-0.000264544</text:p>
          </table:table-cell>
          <table:table-cell office:value-type="float" office:value="-9.6833621548371324E-5" table:formula="of:=([.B206]-[.B205])/([.A206]-[.A205])" table:style-name="ce11">
            <text:p>-9.68336E-05</text:p>
          </table:table-cell>
          <table:table-cell table:style-name="ce1"/>
          <table:table-cell office:value-type="float" office:value="-2.3151845546317421E-6" table:formula="of:=([.C198]*[.$L$6]+[.C199]*[.$M$6]+[.C200]*[.$N$6]+[.C201]*[.$O$6]+[.C202]*[.$P$6]+[.C203]*[.$Q$6]+[.C204]*[.$R$6]+[.C205]*[.$S$6]+[.C206]*[.$T$6]+[.C207]*[.$U$6]+[.C208]*[.$V$6]+[.C209]*[.$W$6]+[.C210]*[.$X$6]+[.C211]*[.$Y$6]+[.C212]*[.$Z$6]+[.C213]*[.$AA$6]+[.C214]*[.$AB$6])/SUM([.$L$6:.$AB$6])" table:style-name="ce1">
            <text:p>-2.31518E-06</text:p>
          </table:table-cell>
          <table:table-cell office:value-type="float" office:value="-8.354621901020087E-8" table:formula="of:=-([.E207]-[.E205])/([.A207]-[.A205])" table:style-name="ce11">
            <text:p>-8.35462E-08</text:p>
          </table:table-cell>
          <table:table-cell office:value-type="float" office:value="-1.66054285021801E-7" table:formula="of:= ([.F198]*[.$L$6]+[.F199]*[.$M$6]+[.F200]*[.$N$6]+[.F201]*[.$O$6]+[.F202]*[.$P$6]+[.F203]*[.$Q$6]+[.F204]*[.$R$6]+[.F205]*[.$S$6]+[.F206]*[.$T$6]+[.F207]*[.$U$6]+[.F208]*[.$V$6]+[.F209]*[.$W$6]+[.F210]*[.$X$6]+[.F211]*[.$Y$6]+[.F212]*[.$Z$6]+[.F213]*[.$AA$6]+[.F214]*[.$AB$6])/SUM([.$L$6:.$AB$6])" table:style-name="ce1">
            <text:p>-1.66054E-07</text:p>
          </table:table-cell>
          <table:table-cell office:value-type="float" office:value="7.817155768730683E-10" table:formula="of:=-([.G207]-2*[.G206]+[.G205])/([.A207]-[.A205])" table:style-name="ce11">
            <text:p>7.81716E-10</text:p>
          </table:table-cell>
          <table:table-cell office:value-type="float" office:value="9.9517540159501583E-10" table:formula="of:=([.H198]*[.$L$6]+[.H199]*[.$M$6]+[.H200]*[.$N$6]+[.H201]*[.$O$6]+[.H202]*[.$P$6]+[.H203]*[.$Q$6]+[.H204]*[.$R$6]+[.H205]*[.$S$6]+[.H206]*[.$T$6]+[.H207]*[.$U$6]+[.H208]*[.$V$6]+[.H209]*[.$W$6]+[.H210]*[.$X$6]+[.H211]*[.$Y$6]+[.H212]*[.$Z$6]+[.H213]*[.$AA$6]+[.H214]*[.$AB$6])/SUM([.$L$6:.$AB$6])" table:style-name="ce1">
            <text:p>9.95175E-10</text:p>
          </table:table-cell>
          <table:table-cell office:value-type="float" office:value="9.4447151125648626E-4" table:formula="of:=[.B206]+[.$J$4]*[.G206]+[.$J$5]*[.I206]" table:style-name="ce1">
            <text:p>0.000944472</text:p>
          </table:table-cell>
          <table:table-cell table:style-name="ce1"/>
          <table:table-cell office:value-type="float" office:value="-3.459464271287521E-4" table:formula="of:=[.G206]*[.$J$4]" table:style-name="ce1">
            <text:p>-0.000345946</text:p>
          </table:table-cell>
          <table:table-cell office:value-type="float" office:value="1.5549615649922122E-3" table:formula="of:=[.I206]*[.$J$5]" table:style-name="ce1">
            <text:p>0.00155496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80" table:style-name="ce1">
            <text:p>1980</text:p>
          </table:table-cell>
          <table:table-cell office:value-type="float" office:value="3.5510256164371238E-4" table:formula="of:=EXP(-1*(([.$A207]-1000)/(0.60056*[.$B$5]))^2)+[.$B$4]*EXP(-1*(([.$A207]-1000+[.$C$5])/(0.60056*[.$B$5]))^2)+[.$B$6]*(RAND()-RAND()+RAND()-RAND())" table:style-name="ce1">
            <text:p>0.000355103</text:p>
          </table:table-cell>
          <table:table-cell office:value-type="float" office:value="6.1964618825068626E-5" table:formula="of:=([.B207]-[.B206])/([.A207]-[.A206])" table:style-name="ce11">
            <text:p>6.19646E-05</text:p>
          </table:table-cell>
          <table:table-cell table:style-name="ce1"/>
          <table:table-cell office:value-type="float" office:value="-3.0122744569797458E-8" table:formula="of:=([.C199]*[.$L$6]+[.C200]*[.$M$6]+[.C201]*[.$N$6]+[.C202]*[.$O$6]+[.C203]*[.$P$6]+[.C204]*[.$Q$6]+[.C205]*[.$R$6]+[.C206]*[.$S$6]+[.C207]*[.$T$6]+[.C208]*[.$U$6]+[.C209]*[.$V$6]+[.C210]*[.$W$6]+[.C211]*[.$X$6]+[.C212]*[.$Y$6]+[.C213]*[.$Z$6]+[.C214]*[.$AA$6]+[.C215]*[.$AB$6])/SUM([.$L$6:.$AB$6])" table:style-name="ce1">
            <text:p>-3.01227E-08</text:p>
          </table:table-cell>
          <table:table-cell office:value-type="float" office:value="-1.0075446404319735E-7" table:formula="of:=-([.E208]-[.E206])/([.A208]-[.A206])" table:style-name="ce11">
            <text:p>-1.00754E-07</text:p>
          </table:table-cell>
          <table:table-cell office:value-type="float" office:value="-1.0802146143457357E-7" table:formula="of:= ([.F199]*[.$L$6]+[.F200]*[.$M$6]+[.F201]*[.$N$6]+[.F202]*[.$O$6]+[.F203]*[.$P$6]+[.F204]*[.$Q$6]+[.F205]*[.$R$6]+[.F206]*[.$S$6]+[.F207]*[.$T$6]+[.F208]*[.$U$6]+[.F209]*[.$V$6]+[.F210]*[.$W$6]+[.F211]*[.$X$6]+[.F212]*[.$Y$6]+[.F213]*[.$Z$6]+[.F214]*[.$AA$6]+[.F215]*[.$AB$6])/SUM([.$L$6:.$AB$6])" table:style-name="ce1">
            <text:p>-1.08021E-07</text:p>
          </table:table-cell>
          <table:table-cell office:value-type="float" office:value="5.1384004384152254E-10" table:formula="of:=-([.G208]-2*[.G207]+[.G206])/([.A208]-[.A206])" table:style-name="ce11">
            <text:p>5.1384E-10</text:p>
          </table:table-cell>
          <table:table-cell office:value-type="float" office:value="8.4691365543296305E-10" table:formula="of:=([.H199]*[.$L$6]+[.H200]*[.$M$6]+[.H201]*[.$N$6]+[.H202]*[.$O$6]+[.H203]*[.$P$6]+[.H204]*[.$Q$6]+[.H205]*[.$R$6]+[.H206]*[.$S$6]+[.H207]*[.$T$6]+[.H208]*[.$U$6]+[.H209]*[.$V$6]+[.H210]*[.$W$6]+[.H211]*[.$X$6]+[.H212]*[.$Y$6]+[.H213]*[.$Z$6]+[.H214]*[.$AA$6]+[.H215]*[.$AB$6])/SUM([.$L$6:.$AB$6])" table:style-name="ce1">
            <text:p>8.46914E-10</text:p>
          </table:table-cell>
          <table:table-cell office:value-type="float" office:value="1.4533604369356889E-3" table:formula="of:=[.B207]+[.$J$4]*[.G207]+[.$J$5]*[.I207]" table:style-name="ce1">
            <text:p>0.00145336</text:p>
          </table:table-cell>
          <table:table-cell table:style-name="ce1"/>
          <table:table-cell office:value-type="float" office:value="-2.2504471132202828E-4" table:formula="of:=[.G207]*[.$J$4]" table:style-name="ce1">
            <text:p>-0.000225045</text:p>
          </table:table-cell>
          <table:table-cell office:value-type="float" office:value="1.3233025866140047E-3" table:formula="of:=[.I207]*[.$J$5]" table:style-name="ce1">
            <text:p>0.001323303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1990" table:style-name="ce1">
            <text:p>1990</text:p>
          </table:table-cell>
          <table:table-cell office:value-type="float" office:value="7.3976520889792113E-5" table:formula="of:=EXP(-1*(([.$A208]-1000)/(0.60056*[.$B$5]))^2)+[.$B$4]*EXP(-1*(([.$A208]-1000+[.$C$5])/(0.60056*[.$B$5]))^2)+[.$B$6]*(RAND()-RAND()+RAND()-RAND())" table:style-name="ce1">
            <text:p>7.39765E-05</text:p>
          </table:table-cell>
          <table:table-cell office:value-type="float" office:value="-2.8112604075392024E-5" table:formula="of:=([.B208]-[.B207])/([.A208]-[.A207])" table:style-name="ce11">
            <text:p>-2.81126E-05</text:p>
          </table:table-cell>
          <table:table-cell table:style-name="ce1"/>
          <table:table-cell office:value-type="float" office:value="-3.0009527376779518E-7" table:formula="of:=([.C200]*[.$L$6]+[.C201]*[.$M$6]+[.C202]*[.$N$6]+[.C203]*[.$O$6]+[.C204]*[.$P$6]+[.C205]*[.$Q$6]+[.C206]*[.$R$6]+[.C207]*[.$S$6]+[.C208]*[.$T$6]+[.C209]*[.$U$6]+[.C210]*[.$V$6]+[.C211]*[.$W$6]+[.C212]*[.$X$6]+[.C213]*[.$Y$6]+[.C214]*[.$Z$6]+[.C215]*[.$AA$6]+[.C216]*[.$AB$6])/SUM([.$L$6:.$AB$6])" table:style-name="ce1">
            <text:p>-3.00095E-07</text:p>
          </table:table-cell>
          <table:table-cell office:value-type="float" office:value="5.318566236676368E-8" table:formula="of:=-([.E209]-[.E207])/([.A209]-[.A207])" table:style-name="ce11">
            <text:p>5.31857E-08</text:p>
          </table:table-cell>
          <table:table-cell office:value-type="float" office:value="-6.026543872417658E-8" table:formula="of:= ([.F200]*[.$L$6]+[.F201]*[.$M$6]+[.F202]*[.$N$6]+[.F203]*[.$O$6]+[.F204]*[.$P$6]+[.F205]*[.$Q$6]+[.F206]*[.$R$6]+[.F207]*[.$S$6]+[.F208]*[.$T$6]+[.F209]*[.$U$6]+[.F210]*[.$V$6]+[.F211]*[.$W$6]+[.F212]*[.$X$6]+[.F213]*[.$Y$6]+[.F214]*[.$Z$6]+[.F215]*[.$AA$6]+[.F216]*[.$AB$6])/SUM([.$L$6:.$AB$6])" table:style-name="ce1">
            <text:p>-6.02654E-08</text:p>
          </table:table-cell>
          <table:table-cell office:value-type="float" office:value="6.9378917456855488E-10" table:formula="of:=-([.G209]-2*[.G208]+[.G207])/([.A209]-[.A207])" table:style-name="ce11">
            <text:p>6.93789E-10</text:p>
          </table:table-cell>
          <table:table-cell office:value-type="float" office:value="7.2671222674267491E-10" table:formula="of:=([.H200]*[.$L$6]+[.H201]*[.$M$6]+[.H202]*[.$N$6]+[.H203]*[.$O$6]+[.H204]*[.$P$6]+[.H205]*[.$Q$6]+[.H206]*[.$R$6]+[.H207]*[.$S$6]+[.H208]*[.$T$6]+[.H209]*[.$U$6]+[.H210]*[.$V$6]+[.H211]*[.$W$6]+[.H212]*[.$X$6]+[.H213]*[.$Y$6]+[.H214]*[.$Z$6]+[.H215]*[.$AA$6]+[.H216]*[.$AB$6])/SUM([.$L$6:.$AB$6])" table:style-name="ce1">
            <text:p>7.26712E-10</text:p>
          </table:table-cell>
          <table:table-cell office:value-type="float" office:value="1.0839113778331872E-3" table:formula="of:=[.B208]+[.$J$4]*[.G208]+[.$J$5]*[.I208]" table:style-name="ce1">
            <text:p>0.001083911</text:p>
          </table:table-cell>
          <table:table-cell table:style-name="ce1"/>
          <table:table-cell office:value-type="float" office:value="-1.2555299734203455E-4" table:formula="of:=[.G208]*[.$J$4]" table:style-name="ce1">
            <text:p>-0.000125553</text:p>
          </table:table-cell>
          <table:table-cell office:value-type="float" office:value="1.1354878542854296E-3" table:formula="of:=[.I208]*[.$J$5]" table:style-name="ce1">
            <text:p>0.00113548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00" table:style-name="ce1">
            <text:p>2000</text:p>
          </table:table-cell>
          <table:table-cell office:value-type="float" office:value="5.4756068260585581E-5" table:formula="of:=EXP(-1*(([.$A209]-1000)/(0.60056*[.$B$5]))^2)+[.$B$4]*EXP(-1*(([.$A209]-1000+[.$C$5])/(0.60056*[.$B$5]))^2)+[.$B$6]*(RAND()-RAND()+RAND()-RAND())" table:style-name="ce1">
            <text:p>5.47561E-05</text:p>
          </table:table-cell>
          <table:table-cell office:value-type="float" office:value="-1.9220452629206533E-6" table:formula="of:=([.B209]-[.B208])/([.A209]-[.A208])" table:style-name="ce11">
            <text:p>-1.92205E-06</text:p>
          </table:table-cell>
          <table:table-cell table:style-name="ce1"/>
          <table:table-cell office:value-type="float" office:value="-1.093835991905071E-6" table:formula="of:=([.C201]*[.$L$6]+[.C202]*[.$M$6]+[.C203]*[.$N$6]+[.C204]*[.$O$6]+[.C205]*[.$P$6]+[.C206]*[.$Q$6]+[.C207]*[.$R$6]+[.C208]*[.$S$6]+[.C209]*[.$T$6]+[.C210]*[.$U$6]+[.C211]*[.$V$6]+[.C212]*[.$W$6]+[.C213]*[.$X$6]+[.C214]*[.$Y$6]+[.C215]*[.$Z$6]+[.C216]*[.$AA$6]+[.C217]*[.$AB$6])/SUM([.$L$6:.$AB$6])" table:style-name="ce1">
            <text:p>-1.09384E-06</text:p>
          </table:table-cell>
          <table:table-cell office:value-type="float" office:value="3.9237877846086455E-8" table:formula="of:=-([.E210]-[.E208])/([.A210]-[.A208])" table:style-name="ce11">
            <text:p>3.92379E-08</text:p>
          </table:table-cell>
          <table:table-cell office:value-type="float" office:value="-2.6385199505150692E-8" table:formula="of:= ([.F201]*[.$L$6]+[.F202]*[.$M$6]+[.F203]*[.$N$6]+[.F204]*[.$O$6]+[.F205]*[.$P$6]+[.F206]*[.$Q$6]+[.F207]*[.$R$6]+[.F208]*[.$S$6]+[.F209]*[.$T$6]+[.F210]*[.$U$6]+[.F211]*[.$V$6]+[.F212]*[.$W$6]+[.F213]*[.$X$6]+[.F214]*[.$Y$6]+[.F215]*[.$Z$6]+[.F216]*[.$AA$6]+[.F217]*[.$AB$6])/SUM([.$L$6:.$AB$6])" table:style-name="ce1">
            <text:p>-2.63852E-08</text:p>
          </table:table-cell>
          <table:table-cell office:value-type="float" office:value="5.9060062000868331E-10" table:formula="of:=-([.G210]-2*[.G209]+[.G208])/([.A210]-[.A208])" table:style-name="ce11">
            <text:p>5.90601E-10</text:p>
          </table:table-cell>
          <table:table-cell office:value-type="float" office:value="6.1783052182638208E-10" table:formula="of:=([.H201]*[.$L$6]+[.H202]*[.$M$6]+[.H203]*[.$N$6]+[.H204]*[.$O$6]+[.H205]*[.$P$6]+[.H206]*[.$Q$6]+[.H207]*[.$R$6]+[.H208]*[.$S$6]+[.H209]*[.$T$6]+[.H210]*[.$U$6]+[.H211]*[.$V$6]+[.H212]*[.$W$6]+[.H213]*[.$X$6]+[.H214]*[.$Y$6]+[.H215]*[.$Z$6]+[.H216]*[.$AA$6]+[.H217]*[.$AB$6])/SUM([.$L$6:.$AB$6])" table:style-name="ce1">
            <text:p>6.17831E-10</text:p>
          </table:table-cell>
          <table:table-cell office:value-type="float" office:value="9.6514709297857695E-4" table:formula="of:=[.B209]+[.$J$4]*[.G209]+[.$J$5]*[.I209]" table:style-name="ce1">
            <text:p>0.000965147</text:p>
          </table:table-cell>
          <table:table-cell table:style-name="ce1"/>
          <table:table-cell office:value-type="float" office:value="-5.496916563573061E-5" table:formula="of:=[.G209]*[.$J$4]" table:style-name="ce1">
            <text:p>-5.49692E-05</text:p>
          </table:table-cell>
          <table:table-cell office:value-type="float" office:value="9.65360190353722E-4" table:formula="of:=[.I209]*[.$J$5]" table:style-name="ce1">
            <text:p>0.0009653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10" table:style-name="ce1">
            <text:p>2010</text:p>
          </table:table-cell>
          <table:table-cell office:value-type="float" office:value="1.437606363848388E-3" table:formula="of:=EXP(-1*(([.$A210]-1000)/(0.60056*[.$B$5]))^2)+[.$B$4]*EXP(-1*(([.$A210]-1000+[.$C$5])/(0.60056*[.$B$5]))^2)+[.$B$6]*(RAND()-RAND()+RAND()-RAND())" table:style-name="ce1">
            <text:p>0.001437606</text:p>
          </table:table-cell>
          <table:table-cell office:value-type="float" office:value="1.3828502955878024E-4" table:formula="of:=([.B210]-[.B209])/([.A210]-[.A209])" table:style-name="ce11">
            <text:p>0.000138285</text:p>
          </table:table-cell>
          <table:table-cell table:style-name="ce1"/>
          <table:table-cell office:value-type="float" office:value="-1.0848528306895242E-6" table:formula="of:=([.C202]*[.$L$6]+[.C203]*[.$M$6]+[.C204]*[.$N$6]+[.C205]*[.$O$6]+[.C206]*[.$P$6]+[.C207]*[.$Q$6]+[.C208]*[.$R$6]+[.C209]*[.$S$6]+[.C210]*[.$T$6]+[.C211]*[.$U$6]+[.C212]*[.$V$6]+[.C213]*[.$W$6]+[.C214]*[.$X$6]+[.C215]*[.$Y$6]+[.C216]*[.$Z$6]+[.C217]*[.$AA$6]+[.C218]*[.$AB$6])/SUM([.$L$6:.$AB$6])" table:style-name="ce1">
            <text:p>-1.08485E-06</text:p>
          </table:table-cell>
          <table:table-cell office:value-type="float" office:value="1.7717731239723462E-7" table:formula="of:=-([.E211]-[.E209])/([.A211]-[.A209])" table:style-name="ce11">
            <text:p>1.77177E-07</text:p>
          </table:table-cell>
          <table:table-cell office:value-type="float" office:value="-4.3169726862984656E-9" table:formula="of:= ([.F202]*[.$L$6]+[.F203]*[.$M$6]+[.F204]*[.$N$6]+[.F205]*[.$O$6]+[.F206]*[.$P$6]+[.F207]*[.$Q$6]+[.F208]*[.$R$6]+[.F209]*[.$S$6]+[.F210]*[.$T$6]+[.F211]*[.$U$6]+[.F212]*[.$V$6]+[.F213]*[.$W$6]+[.F214]*[.$X$6]+[.F215]*[.$Y$6]+[.F216]*[.$Z$6]+[.F217]*[.$AA$6]+[.F218]*[.$AB$6])/SUM([.$L$6:.$AB$6])" table:style-name="ce1">
            <text:p>-4.31697E-09</text:p>
          </table:table-cell>
          <table:table-cell office:value-type="float" office:value="7.5234125441261565E-10" table:formula="of:=-([.G211]-2*[.G210]+[.G209])/([.A211]-[.A209])" table:style-name="ce11">
            <text:p>7.52341E-10</text:p>
          </table:table-cell>
          <table:table-cell office:value-type="float" office:value="5.1741811220608378E-10" table:formula="of:=([.H202]*[.$L$6]+[.H203]*[.$M$6]+[.H204]*[.$N$6]+[.H205]*[.$O$6]+[.H206]*[.$P$6]+[.H207]*[.$Q$6]+[.H208]*[.$R$6]+[.H209]*[.$S$6]+[.H210]*[.$T$6]+[.H211]*[.$U$6]+[.H212]*[.$V$6]+[.H213]*[.$W$6]+[.H214]*[.$X$6]+[.H215]*[.$Y$6]+[.H216]*[.$Z$6]+[.H217]*[.$AA$6]+[.H218]*[.$AB$6])/SUM([.$L$6:.$AB$6])" table:style-name="ce1">
            <text:p>5.17418E-10</text:p>
          </table:table-cell>
          <table:table-cell office:value-type="float" office:value="2.2370784710739385E-3" table:formula="of:=[.B210]+[.$J$4]*[.G210]+[.$J$5]*[.I210]" table:style-name="ce1">
            <text:p>0.002237078</text:p>
          </table:table-cell>
          <table:table-cell table:style-name="ce1"/>
          <table:table-cell office:value-type="float" office:value="-8.9936930964551374E-6" table:formula="of:=[.G210]*[.$J$4]" table:style-name="ce1">
            <text:p>-8.99369E-06</text:p>
          </table:table-cell>
          <table:table-cell office:value-type="float" office:value="8.084658003220059E-4" table:formula="of:=[.I210]*[.$J$5]" table:style-name="ce1">
            <text:p>0.00080846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20" table:style-name="ce1">
            <text:p>2020</text:p>
          </table:table-cell>
          <table:table-cell office:value-type="float" office:value="-6.6167691858775224E-4" table:formula="of:=EXP(-1*(([.$A211]-1000)/(0.60056*[.$B$5]))^2)+[.$B$4]*EXP(-1*(([.$A211]-1000+[.$C$5])/(0.60056*[.$B$5]))^2)+[.$B$6]*(RAND()-RAND()+RAND()-RAND())" table:style-name="ce1">
            <text:p>-0.000661677</text:p>
          </table:table-cell>
          <table:table-cell office:value-type="float" office:value="-2.09928328243614E-4" table:formula="of:=([.B211]-[.B210])/([.A211]-[.A210])" table:style-name="ce11">
            <text:p>-0.000209928</text:p>
          </table:table-cell>
          <table:table-cell table:style-name="ce1"/>
          <table:table-cell office:value-type="float" office:value="-4.6373822398497633E-6" table:formula="of:=([.C203]*[.$L$6]+[.C204]*[.$M$6]+[.C205]*[.$N$6]+[.C206]*[.$O$6]+[.C207]*[.$P$6]+[.C208]*[.$Q$6]+[.C209]*[.$R$6]+[.C210]*[.$S$6]+[.C211]*[.$T$6]+[.C212]*[.$U$6]+[.C213]*[.$V$6]+[.C214]*[.$W$6]+[.C215]*[.$X$6]+[.C216]*[.$Y$6]+[.C217]*[.$Z$6]+[.C218]*[.$AA$6]+[.C219]*[.$AB$6])/SUM([.$L$6:.$AB$6])" table:style-name="ce1">
            <text:p>-4.63738E-06</text:p>
          </table:table-cell>
          <table:table-cell office:value-type="float" office:value="7.5514852052411081E-8" table:formula="of:=-([.E212]-[.E210])/([.A212]-[.A210])" table:style-name="ce11">
            <text:p>7.55149E-08</text:p>
          </table:table-cell>
          <table:table-cell office:value-type="float" office:value="2.7044290443014457E-9" table:formula="of:= ([.F203]*[.$L$6]+[.F204]*[.$M$6]+[.F205]*[.$N$6]+[.F206]*[.$O$6]+[.F207]*[.$P$6]+[.F208]*[.$Q$6]+[.F209]*[.$R$6]+[.F210]*[.$S$6]+[.F211]*[.$T$6]+[.F212]*[.$U$6]+[.F213]*[.$V$6]+[.F214]*[.$W$6]+[.F215]*[.$X$6]+[.F216]*[.$Y$6]+[.F217]*[.$Z$6]+[.F218]*[.$AA$6]+[.F219]*[.$AB$6])/SUM([.$L$6:.$AB$6])" table:style-name="ce1">
            <text:p>2.70443E-09</text:p>
          </table:table-cell>
          <table:table-cell office:value-type="float" office:value="4.627821079715094E-10" table:formula="of:=-([.G212]-2*[.G211]+[.G210])/([.A212]-[.A210])" table:style-name="ce11">
            <text:p>4.62782E-10</text:p>
          </table:table-cell>
          <table:table-cell office:value-type="float" office:value="4.1323234252848988E-10" table:formula="of:=([.H203]*[.$L$6]+[.H204]*[.$M$6]+[.H205]*[.$N$6]+[.H206]*[.$O$6]+[.H207]*[.$P$6]+[.H208]*[.$Q$6]+[.H209]*[.$R$6]+[.H210]*[.$S$6]+[.H211]*[.$T$6]+[.H212]*[.$U$6]+[.H213]*[.$V$6]+[.H214]*[.$W$6]+[.H215]*[.$X$6]+[.H216]*[.$Y$6]+[.H217]*[.$Z$6]+[.H218]*[.$AA$6]+[.H219]*[.$AB$6])/SUM([.$L$6:.$AB$6])" table:style-name="ce1">
            <text:p>4.13232E-10</text:p>
          </table:table-cell>
          <table:table-cell office:value-type="float" office:value="-1.0367156211358794E-5" table:formula="of:=[.B211]+[.$J$4]*[.G211]+[.$J$5]*[.I211]" table:style-name="ce1">
            <text:p>-1.03672E-05</text:p>
          </table:table-cell>
          <table:table-cell table:style-name="ce1"/>
          <table:table-cell office:value-type="float" office:value="5.6342271756280125E-6" table:formula="of:=[.G211]*[.$J$4]" table:style-name="ce1">
            <text:p>5.63423E-06</text:p>
          </table:table-cell>
          <table:table-cell office:value-type="float" office:value="6.4567553520076539E-4" table:formula="of:=[.I211]*[.$J$5]" table:style-name="ce1">
            <text:p>0.00064567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30" table:style-name="ce1">
            <text:p>2030</text:p>
          </table:table-cell>
          <table:table-cell office:value-type="float" office:value="-5.9228574928567497E-4" table:formula="of:=EXP(-1*(([.$A212]-1000)/(0.60056*[.$B$5]))^2)+[.$B$4]*EXP(-1*(([.$A212]-1000+[.$C$5])/(0.60056*[.$B$5]))^2)+[.$B$6]*(RAND()-RAND()+RAND()-RAND())" table:style-name="ce1">
            <text:p>-0.000592286</text:p>
          </table:table-cell>
          <table:table-cell office:value-type="float" office:value="6.9391169302077268E-6" table:formula="of:=([.B212]-[.B211])/([.A212]-[.A211])" table:style-name="ce11">
            <text:p>6.93912E-06</text:p>
          </table:table-cell>
          <table:table-cell table:style-name="ce1"/>
          <table:table-cell office:value-type="float" office:value="-2.5951498717377459E-6" table:formula="of:=([.C204]*[.$L$6]+[.C205]*[.$M$6]+[.C206]*[.$N$6]+[.C207]*[.$O$6]+[.C208]*[.$P$6]+[.C209]*[.$Q$6]+[.C210]*[.$R$6]+[.C211]*[.$S$6]+[.C212]*[.$T$6]+[.C213]*[.$U$6]+[.C214]*[.$V$6]+[.C215]*[.$W$6]+[.C216]*[.$X$6]+[.C217]*[.$Y$6]+[.C218]*[.$Z$6]+[.C219]*[.$AA$6]+[.C220]*[.$AB$6])/SUM([.$L$6:.$AB$6])" table:style-name="ce1">
            <text:p>-2.59515E-06</text:p>
          </table:table-cell>
          <table:table-cell office:value-type="float" office:value="-2.0059026491208587E-7" table:formula="of:=-([.E213]-[.E211])/([.A213]-[.A211])" table:style-name="ce11">
            <text:p>-2.0059E-07</text:p>
          </table:table-cell>
          <table:table-cell office:value-type="float" office:value="4.7018861547116894E-10" table:formula="of:= ([.F204]*[.$L$6]+[.F205]*[.$M$6]+[.F206]*[.$N$6]+[.F207]*[.$O$6]+[.F208]*[.$P$6]+[.F209]*[.$Q$6]+[.F210]*[.$R$6]+[.F211]*[.$S$6]+[.F212]*[.$T$6]+[.F213]*[.$U$6]+[.F214]*[.$V$6]+[.F215]*[.$W$6]+[.F216]*[.$X$6]+[.F217]*[.$Y$6]+[.F218]*[.$Z$6]+[.F219]*[.$AA$6]+[.F220]*[.$AB$6])/SUM([.$L$6:.$AB$6])" table:style-name="ce1">
            <text:p>4.70189E-10</text:p>
          </table:table-cell>
          <table:table-cell office:value-type="float" office:value="-2.0493130076208849E-10" table:formula="of:=-([.G213]-2*[.G212]+[.G211])/([.A213]-[.A211])" table:style-name="ce11">
            <text:p>-2.04931E-10</text:p>
          </table:table-cell>
          <table:table-cell office:value-type="float" office:value="3.1218415358605246E-10" table:formula="of:=([.H204]*[.$L$6]+[.H205]*[.$M$6]+[.H206]*[.$N$6]+[.H207]*[.$O$6]+[.H208]*[.$P$6]+[.H209]*[.$Q$6]+[.H210]*[.$R$6]+[.H211]*[.$S$6]+[.H212]*[.$T$6]+[.H213]*[.$U$6]+[.H214]*[.$V$6]+[.H215]*[.$W$6]+[.H216]*[.$X$6]+[.H217]*[.$Y$6]+[.H218]*[.$Z$6]+[.H219]*[.$AA$6]+[.H220]*[.$AB$6])/SUM([.$L$6:.$AB$6])" table:style-name="ce1">
            <text:p>3.12184E-10</text:p>
          </table:table-cell>
          <table:table-cell office:value-type="float" office:value="-1.0351844969190305E-4" table:formula="of:=[.B212]+[.$J$4]*[.G212]+[.$J$5]*[.I212]" table:style-name="ce1">
            <text:p>-0.000103518</text:p>
          </table:table-cell>
          <table:table-cell table:style-name="ce1"/>
          <table:table-cell office:value-type="float" office:value="9.7955961556493545E-7" table:formula="of:=[.G212]*[.$J$4]" table:style-name="ce1">
            <text:p>9.7956E-07</text:p>
          </table:table-cell>
          <table:table-cell office:value-type="float" office:value="4.8778773997820696E-4" table:formula="of:=[.I212]*[.$J$5]" table:style-name="ce1">
            <text:p>0.00048778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40" table:style-name="ce1">
            <text:p>2040</text:p>
          </table:table-cell>
          <table:table-cell office:value-type="float" office:value="-2.4802740718824921E-4" table:formula="of:=EXP(-1*(([.$A213]-1000)/(0.60056*[.$B$5]))^2)+[.$B$4]*EXP(-1*(([.$A213]-1000+[.$C$5])/(0.60056*[.$B$5]))^2)+[.$B$6]*(RAND()-RAND()+RAND()-RAND())" table:style-name="ce1">
            <text:p>-0.000248027</text:p>
          </table:table-cell>
          <table:table-cell office:value-type="float" office:value="3.4425834209742574E-5" table:formula="of:=([.B213]-[.B212])/([.A213]-[.A212])" table:style-name="ce11">
            <text:p>3.44258E-05</text:p>
          </table:table-cell>
          <table:table-cell table:style-name="ce1"/>
          <table:table-cell office:value-type="float" office:value="-6.2557694160804545E-7" table:formula="of:=([.C205]*[.$L$6]+[.C206]*[.$M$6]+[.C207]*[.$N$6]+[.C208]*[.$O$6]+[.C209]*[.$P$6]+[.C210]*[.$Q$6]+[.C211]*[.$R$6]+[.C212]*[.$S$6]+[.C213]*[.$T$6]+[.C214]*[.$U$6]+[.C215]*[.$V$6]+[.C216]*[.$W$6]+[.C217]*[.$X$6]+[.C218]*[.$Y$6]+[.C219]*[.$Z$6]+[.C220]*[.$AA$6]+[.C221]*[.$AB$6])/SUM([.$L$6:.$AB$6])" table:style-name="ce1">
            <text:p>-6.25577E-07</text:p>
          </table:table-cell>
          <table:table-cell office:value-type="float" office:value="-8.5635501276541252E-8" table:formula="of:=-([.E214]-[.E212])/([.A214]-[.A212])" table:style-name="ce11">
            <text:p>-8.56355E-08</text:p>
          </table:table-cell>
          <table:table-cell office:value-type="float" office:value="2.3345742018826617E-9" table:formula="of:= ([.F205]*[.$L$6]+[.F206]*[.$M$6]+[.F207]*[.$N$6]+[.F208]*[.$O$6]+[.F209]*[.$P$6]+[.F210]*[.$Q$6]+[.F211]*[.$R$6]+[.F212]*[.$S$6]+[.F213]*[.$T$6]+[.F214]*[.$U$6]+[.F215]*[.$V$6]+[.F216]*[.$W$6]+[.F217]*[.$X$6]+[.F218]*[.$Y$6]+[.F219]*[.$Z$6]+[.F220]*[.$AA$6]+[.F221]*[.$AB$6])/SUM([.$L$6:.$AB$6])" table:style-name="ce1">
            <text:p>2.33457E-09</text:p>
          </table:table-cell>
          <table:table-cell office:value-type="float" office:value="-5.4975117074840522E-11" table:formula="of:=-([.G214]-2*[.G213]+[.G212])/([.A214]-[.A212])" table:style-name="ce11">
            <text:p>-5.49751E-11</text:p>
          </table:table-cell>
          <table:table-cell office:value-type="float" office:value="2.3959121699136901E-10" table:formula="of:=([.H205]*[.$L$6]+[.H206]*[.$M$6]+[.H207]*[.$N$6]+[.H208]*[.$O$6]+[.H209]*[.$P$6]+[.H210]*[.$Q$6]+[.H211]*[.$R$6]+[.H212]*[.$S$6]+[.H213]*[.$T$6]+[.H214]*[.$U$6]+[.H215]*[.$V$6]+[.H216]*[.$W$6]+[.H217]*[.$X$6]+[.H218]*[.$Y$6]+[.H219]*[.$Z$6]+[.H220]*[.$AA$6]+[.H221]*[.$AB$6])/SUM([.$L$6:.$AB$6])" table:style-name="ce1">
            <text:p>2.39591E-10</text:p>
          </table:table-cell>
          <table:table-cell office:value-type="float" office:value="1.3119756561468708E-4" table:formula="of:=[.B213]+[.$J$4]*[.G213]+[.$J$5]*[.I213]" table:style-name="ce1">
            <text:p>0.000131198</text:p>
          </table:table-cell>
          <table:table-cell table:style-name="ce1"/>
          <table:table-cell office:value-type="float" office:value="4.8636962539222118E-6" table:formula="of:=[.G213]*[.$J$4]" table:style-name="ce1">
            <text:p>4.8637E-06</text:p>
          </table:table-cell>
          <table:table-cell office:value-type="float" office:value="3.7436127654901408E-4" table:formula="of:=[.I213]*[.$J$5]" table:style-name="ce1">
            <text:p>0.00037436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50" table:style-name="ce1">
            <text:p>2050</text:p>
          </table:table-cell>
          <table:table-cell office:value-type="float" office:value="7.1648477826091554E-4" table:formula="of:=EXP(-1*(([.$A214]-1000)/(0.60056*[.$B$5]))^2)+[.$B$4]*EXP(-1*(([.$A214]-1000+[.$C$5])/(0.60056*[.$B$5]))^2)+[.$B$6]*(RAND()-RAND()+RAND()-RAND())" table:style-name="ce1">
            <text:p>0.000716485</text:p>
          </table:table-cell>
          <table:table-cell office:value-type="float" office:value="9.6451218544916473E-5" table:formula="of:=([.B214]-[.B213])/([.A214]-[.A213])" table:style-name="ce11">
            <text:p>9.64512E-05</text:p>
          </table:table-cell>
          <table:table-cell table:style-name="ce1"/>
          <table:table-cell office:value-type="float" office:value="-8.8243984620692097E-7" table:formula="of:=([.C206]*[.$L$6]+[.C207]*[.$M$6]+[.C208]*[.$N$6]+[.C209]*[.$O$6]+[.C210]*[.$P$6]+[.C211]*[.$Q$6]+[.C212]*[.$R$6]+[.C213]*[.$S$6]+[.C214]*[.$T$6]+[.C215]*[.$U$6]+[.C216]*[.$V$6]+[.C217]*[.$W$6]+[.C218]*[.$X$6]+[.C219]*[.$Y$6]+[.C220]*[.$Z$6]+[.C221]*[.$AA$6]+[.C222]*[.$AB$6])/SUM([.$L$6:.$AB$6])" table:style-name="ce1">
            <text:p>-8.8244E-07</text:p>
          </table:table-cell>
          <table:table-cell office:value-type="float" office:value="5.6111666500412308E-8" table:formula="of:=-([.E215]-[.E213])/([.A215]-[.A213])" table:style-name="ce11">
            <text:p>5.61117E-08</text:p>
          </table:table-cell>
          <table:table-cell office:value-type="float" office:value="5.2984621297909649E-9" table:formula="of:= ([.F206]*[.$L$6]+[.F207]*[.$M$6]+[.F208]*[.$N$6]+[.F209]*[.$O$6]+[.F210]*[.$P$6]+[.F211]*[.$Q$6]+[.F212]*[.$R$6]+[.F213]*[.$S$6]+[.F214]*[.$T$6]+[.F215]*[.$U$6]+[.F216]*[.$V$6]+[.F217]*[.$W$6]+[.F218]*[.$X$6]+[.F219]*[.$Y$6]+[.F220]*[.$Z$6]+[.F221]*[.$AA$6]+[.F222]*[.$AB$6])/SUM([.$L$6:.$AB$6])" table:style-name="ce1">
            <text:p>5.29846E-09</text:p>
          </table:table-cell>
          <table:table-cell office:value-type="float" office:value="1.5703242810724475E-10" table:formula="of:=-([.G215]-2*[.G214]+[.G213])/([.A215]-[.A213])" table:style-name="ce11">
            <text:p>1.57032E-10</text:p>
          </table:table-cell>
          <table:table-cell office:value-type="float" office:value="1.866273262334436E-10" table:formula="of:=([.H206]*[.$L$6]+[.H207]*[.$M$6]+[.H208]*[.$N$6]+[.H209]*[.$O$6]+[.H210]*[.$P$6]+[.H211]*[.$Q$6]+[.H212]*[.$R$6]+[.H213]*[.$S$6]+[.H214]*[.$T$6]+[.H215]*[.$U$6]+[.H216]*[.$V$6]+[.H217]*[.$W$6]+[.H218]*[.$X$6]+[.H219]*[.$Y$6]+[.H220]*[.$Z$6]+[.H221]*[.$AA$6]+[.H222]*[.$AB$6])/SUM([.$L$6:.$AB$6])" table:style-name="ce1">
            <text:p>1.86627E-10</text:p>
          </table:table-cell>
          <table:table-cell office:value-type="float" office:value="1.019128438271069E-3" table:formula="of:=[.B214]+[.$J$4]*[.G214]+[.$J$5]*[.I214]" table:style-name="ce1">
            <text:p>0.001019128</text:p>
          </table:table-cell>
          <table:table-cell table:style-name="ce1"/>
          <table:table-cell office:value-type="float" office:value="1.1038462770397845E-5" table:formula="of:=[.G214]*[.$J$4]" table:style-name="ce1">
            <text:p>1.10385E-05</text:p>
          </table:table-cell>
          <table:table-cell office:value-type="float" office:value="2.9160519723975563E-4" table:formula="of:=[.I214]*[.$J$5]" table:style-name="ce1">
            <text:p>0.0002916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60" table:style-name="ce1">
            <text:p>2060</text:p>
          </table:table-cell>
          <table:table-cell office:value-type="float" office:value="-2.7792743352689908E-4" table:formula="of:=EXP(-1*(([.$A215]-1000)/(0.60056*[.$B$5]))^2)+[.$B$4]*EXP(-1*(([.$A215]-1000+[.$C$5])/(0.60056*[.$B$5]))^2)+[.$B$6]*(RAND()-RAND()+RAND()-RAND())" table:style-name="ce1">
            <text:p>-0.000277927</text:p>
          </table:table-cell>
          <table:table-cell office:value-type="float" office:value="-9.9441221178781452E-5" table:formula="of:=([.B215]-[.B214])/([.A215]-[.A214])" table:style-name="ce11">
            <text:p>-9.94412E-05</text:p>
          </table:table-cell>
          <table:table-cell table:style-name="ce1"/>
          <table:table-cell office:value-type="float" office:value="-1.7478102716162915E-6" table:formula="of:=([.C207]*[.$L$6]+[.C208]*[.$M$6]+[.C209]*[.$N$6]+[.C210]*[.$O$6]+[.C211]*[.$P$6]+[.C212]*[.$Q$6]+[.C213]*[.$R$6]+[.C214]*[.$S$6]+[.C215]*[.$T$6]+[.C216]*[.$U$6]+[.C217]*[.$V$6]+[.C218]*[.$W$6]+[.C219]*[.$X$6]+[.C220]*[.$Y$6]+[.C221]*[.$Z$6]+[.C222]*[.$AA$6]+[.C223]*[.$AB$6])/SUM([.$L$6:.$AB$6])" table:style-name="ce1">
            <text:p>-1.74781E-06</text:p>
          </table:table-cell>
          <table:table-cell office:value-type="float" office:value="3.234421786148253E-8" table:formula="of:=-([.E216]-[.E214])/([.A216]-[.A214])" table:style-name="ce11">
            <text:p>3.23442E-08</text:p>
          </table:table-cell>
          <table:table-cell office:value-type="float" office:value="5.1217014955543735E-9" table:formula="of:= ([.F207]*[.$L$6]+[.F208]*[.$M$6]+[.F209]*[.$N$6]+[.F210]*[.$O$6]+[.F211]*[.$P$6]+[.F212]*[.$Q$6]+[.F213]*[.$R$6]+[.F214]*[.$S$6]+[.F215]*[.$T$6]+[.F216]*[.$U$6]+[.F217]*[.$V$6]+[.F218]*[.$W$6]+[.F219]*[.$X$6]+[.F220]*[.$Y$6]+[.F221]*[.$Z$6]+[.F222]*[.$AA$6]+[.F223]*[.$AB$6])/SUM([.$L$6:.$AB$6])" table:style-name="ce1">
            <text:p>5.1217E-09</text:p>
          </table:table-cell>
          <table:table-cell office:value-type="float" office:value="1.6256683174958171E-10" table:formula="of:=-([.G216]-2*[.G215]+[.G214])/([.A216]-[.A214])" table:style-name="ce11">
            <text:p>1.62567E-10</text:p>
          </table:table-cell>
          <table:table-cell office:value-type="float" office:value="1.4213210976100945E-10" table:formula="of:=([.H207]*[.$L$6]+[.H208]*[.$M$6]+[.H209]*[.$N$6]+[.H210]*[.$O$6]+[.H211]*[.$P$6]+[.H212]*[.$Q$6]+[.H213]*[.$R$6]+[.H214]*[.$S$6]+[.H215]*[.$T$6]+[.H216]*[.$U$6]+[.H217]*[.$V$6]+[.H218]*[.$W$6]+[.H219]*[.$X$6]+[.H220]*[.$Y$6]+[.H221]*[.$Z$6]+[.H222]*[.$AA$6]+[.H223]*[.$AB$6])/SUM([.$L$6:.$AB$6])" table:style-name="ce1">
            <text:p>1.42132E-10</text:p>
          </table:table-cell>
          <table:table-cell office:value-type="float" office:value="-4.5175800576250177E-5" table:formula="of:=[.B215]+[.$J$4]*[.G215]+[.$J$5]*[.I215]" table:style-name="ce1">
            <text:p>-4.51758E-05</text:p>
          </table:table-cell>
          <table:table-cell table:style-name="ce1"/>
          <table:table-cell office:value-type="float" office:value="1.0670211449071612E-5" table:formula="of:=[.G215]*[.$J$4]" table:style-name="ce1">
            <text:p>1.06702E-05</text:p>
          </table:table-cell>
          <table:table-cell office:value-type="float" office:value="2.2208142150157727E-4" table:formula="of:=[.I215]*[.$J$5]" table:style-name="ce1">
            <text:p>0.00022208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70" table:style-name="ce1">
            <text:p>2070</text:p>
          </table:table-cell>
          <table:table-cell office:value-type="float" office:value="1.7535254882010497E-5" table:formula="of:=EXP(-1*(([.$A216]-1000)/(0.60056*[.$B$5]))^2)+[.$B$4]*EXP(-1*(([.$A216]-1000+[.$C$5])/(0.60056*[.$B$5]))^2)+[.$B$6]*(RAND()-RAND()+RAND()-RAND())" table:style-name="ce1">
            <text:p>1.75353E-05</text:p>
          </table:table-cell>
          <table:table-cell office:value-type="float" office:value="2.954626884089096E-5" table:formula="of:=([.B216]-[.B215])/([.A216]-[.A215])" table:style-name="ce11">
            <text:p>2.95463E-05</text:p>
          </table:table-cell>
          <table:table-cell table:style-name="ce1"/>
          <table:table-cell office:value-type="float" office:value="-1.5293242034365715E-6" table:formula="of:=([.C208]*[.$L$6]+[.C209]*[.$M$6]+[.C210]*[.$N$6]+[.C211]*[.$O$6]+[.C212]*[.$P$6]+[.C213]*[.$Q$6]+[.C214]*[.$R$6]+[.C215]*[.$S$6]+[.C216]*[.$T$6]+[.C217]*[.$U$6]+[.C218]*[.$V$6]+[.C219]*[.$W$6]+[.C220]*[.$X$6]+[.C221]*[.$Y$6]+[.C222]*[.$Z$6]+[.C223]*[.$AA$6]+[.C224]*[.$AB$6])/SUM([.$L$6:.$AB$6])" table:style-name="ce1">
            <text:p>-1.52932E-06</text:p>
          </table:table-cell>
          <table:table-cell office:value-type="float" office:value="2.7635856663948791E-8" table:formula="of:=-([.E217]-[.E215])/([.A217]-[.A215])" table:style-name="ce11">
            <text:p>2.76359E-08</text:p>
          </table:table-cell>
          <table:table-cell office:value-type="float" office:value="1.6936042263261483E-9" table:formula="of:= ([.F208]*[.$L$6]+[.F209]*[.$M$6]+[.F210]*[.$N$6]+[.F211]*[.$O$6]+[.F212]*[.$P$6]+[.F213]*[.$Q$6]+[.F214]*[.$R$6]+[.F215]*[.$S$6]+[.F216]*[.$T$6]+[.F217]*[.$U$6]+[.F218]*[.$V$6]+[.F219]*[.$W$6]+[.F220]*[.$X$6]+[.F221]*[.$Y$6]+[.F222]*[.$Z$6]+[.F223]*[.$AA$6]+[.F224]*[.$AB$6])/SUM([.$L$6:.$AB$6])" table:style-name="ce1">
            <text:p>1.6936E-09</text:p>
          </table:table-cell>
          <table:table-cell office:value-type="float" office:value="1.9954934068594741E-10" table:formula="of:=-([.G217]-2*[.G216]+[.G215])/([.A217]-[.A215])" table:style-name="ce11">
            <text:p>1.99549E-10</text:p>
          </table:table-cell>
          <table:table-cell office:value-type="float" office:value="1.0092936292234113E-10" table:formula="of:=([.H208]*[.$L$6]+[.H209]*[.$M$6]+[.H210]*[.$N$6]+[.H211]*[.$O$6]+[.H212]*[.$P$6]+[.H213]*[.$Q$6]+[.H214]*[.$R$6]+[.H215]*[.$S$6]+[.H216]*[.$T$6]+[.H217]*[.$U$6]+[.H218]*[.$V$6]+[.H219]*[.$W$6]+[.H220]*[.$X$6]+[.H221]*[.$Y$6]+[.H222]*[.$Z$6]+[.H223]*[.$AA$6]+[.H224]*[.$AB$6])/SUM([.$L$6:.$AB$6])" table:style-name="ce1">
            <text:p>1.00929E-10</text:p>
          </table:table-cell>
          <table:table-cell office:value-type="float" office:value="1.7876572658634797E-4" table:formula="of:=[.B216]+[.$J$4]*[.G216]+[.$J$5]*[.I216]" table:style-name="ce1">
            <text:p>0.000178766</text:p>
          </table:table-cell>
          <table:table-cell table:style-name="ce1"/>
          <table:table-cell office:value-type="float" office:value="3.528342138179476E-6" table:formula="of:=[.G216]*[.$J$4]" table:style-name="ce1">
            <text:p>3.52834E-06</text:p>
          </table:table-cell>
          <table:table-cell office:value-type="float" office:value="1.57702129566158E-4" table:formula="of:=[.I216]*[.$J$5]" table:style-name="ce1">
            <text:p>0.000157702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80" table:style-name="ce1">
            <text:p>2080</text:p>
          </table:table-cell>
          <table:table-cell office:value-type="float" office:value="2.8234452594775385E-4" table:formula="of:=EXP(-1*(([.$A217]-1000)/(0.60056*[.$B$5]))^2)+[.$B$4]*EXP(-1*(([.$A217]-1000+[.$C$5])/(0.60056*[.$B$5]))^2)+[.$B$6]*(RAND()-RAND()+RAND()-RAND())" table:style-name="ce1">
            <text:p>0.000282345</text:p>
          </table:table-cell>
          <table:table-cell office:value-type="float" office:value="2.6480927106574332E-5" table:formula="of:=([.B217]-[.B216])/([.A217]-[.A216])" table:style-name="ce11">
            <text:p>2.64809E-05</text:p>
          </table:table-cell>
          <table:table-cell table:style-name="ce1"/>
          <table:table-cell office:value-type="float" office:value="-2.3005274048952674E-6" table:formula="of:=([.C209]*[.$L$6]+[.C210]*[.$M$6]+[.C211]*[.$N$6]+[.C212]*[.$O$6]+[.C213]*[.$P$6]+[.C214]*[.$Q$6]+[.C215]*[.$R$6]+[.C216]*[.$S$6]+[.C217]*[.$T$6]+[.C218]*[.$U$6]+[.C219]*[.$V$6]+[.C220]*[.$W$6]+[.C221]*[.$X$6]+[.C222]*[.$Y$6]+[.C223]*[.$Z$6]+[.C224]*[.$AA$6]+[.C225]*[.$AB$6])/SUM([.$L$6:.$AB$6])" table:style-name="ce1">
            <text:p>-2.30053E-06</text:p>
          </table:table-cell>
          <table:table-cell office:value-type="float" office:value="9.5496857099006156E-8" table:formula="of:=-([.E218]-[.E216])/([.A218]-[.A216])" table:style-name="ce11">
            <text:p>9.54969E-08</text:p>
          </table:table-cell>
          <table:table-cell office:value-type="float" office:value="-5.7254798566210257E-9" table:formula="of:= ([.F209]*[.$L$6]+[.F210]*[.$M$6]+[.F211]*[.$N$6]+[.F212]*[.$O$6]+[.F213]*[.$P$6]+[.F214]*[.$Q$6]+[.F215]*[.$R$6]+[.F216]*[.$S$6]+[.F217]*[.$T$6]+[.F218]*[.$U$6]+[.F219]*[.$V$6]+[.F220]*[.$W$6]+[.F221]*[.$X$6]+[.F222]*[.$Y$6]+[.F223]*[.$Z$6]+[.F224]*[.$AA$6]+[.F225]*[.$AB$6])/SUM([.$L$6:.$AB$6])" table:style-name="ce1">
            <text:p>-5.72548E-09</text:p>
          </table:table-cell>
          <table:table-cell office:value-type="float" office:value="1.9461566244534007E-10" table:formula="of:=-([.G218]-2*[.G217]+[.G216])/([.A218]-[.A216])" table:style-name="ce11">
            <text:p>1.94616E-10</text:p>
          </table:table-cell>
          <table:table-cell office:value-type="float" office:value="5.7158840219826358E-11" table:formula="of:=([.H209]*[.$L$6]+[.H210]*[.$M$6]+[.H211]*[.$N$6]+[.H212]*[.$O$6]+[.H213]*[.$P$6]+[.H214]*[.$Q$6]+[.H215]*[.$R$6]+[.H216]*[.$S$6]+[.H217]*[.$T$6]+[.H218]*[.$U$6]+[.H219]*[.$V$6]+[.H220]*[.$W$6]+[.H221]*[.$X$6]+[.H222]*[.$Y$6]+[.H223]*[.$Z$6]+[.H224]*[.$AA$6]+[.H225]*[.$AB$6])/SUM([.$L$6:.$AB$6])" table:style-name="ce1">
            <text:p>5.71588E-11</text:p>
          </table:table-cell>
          <table:table-cell office:value-type="float" office:value="3.5972713075660537E-4" table:formula="of:=[.B217]+[.$J$4]*[.G217]+[.$J$5]*[.I217]" table:style-name="ce1">
            <text:p>0.000359727</text:p>
          </table:table-cell>
          <table:table-cell table:style-name="ce1"/>
          <table:table-cell office:value-type="float" office:value="-1.1928083034627138E-5" table:formula="of:=[.G217]*[.$J$4]" table:style-name="ce1">
            <text:p>-1.19281E-05</text:p>
          </table:table-cell>
          <table:table-cell office:value-type="float" office:value="8.9310687843478678E-5" table:formula="of:=[.I217]*[.$J$5]" table:style-name="ce1">
            <text:p>8.93107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090" table:style-name="ce1">
            <text:p>2090</text:p>
          </table:table-cell>
          <table:table-cell office:value-type="float" office:value="6.4828887216725553E-4" table:formula="of:=EXP(-1*(([.$A218]-1000)/(0.60056*[.$B$5]))^2)+[.$B$4]*EXP(-1*(([.$A218]-1000+[.$C$5])/(0.60056*[.$B$5]))^2)+[.$B$6]*(RAND()-RAND()+RAND()-RAND())" table:style-name="ce1">
            <text:p>0.000648289</text:p>
          </table:table-cell>
          <table:table-cell office:value-type="float" office:value="3.6594434621950167E-5" table:formula="of:=([.B218]-[.B217])/([.A218]-[.A217])" table:style-name="ce11">
            <text:p>3.65944E-05</text:p>
          </table:table-cell>
          <table:table-cell table:style-name="ce1"/>
          <table:table-cell office:value-type="float" office:value="-3.4392613454166946E-6" table:formula="of:=([.C210]*[.$L$6]+[.C211]*[.$M$6]+[.C212]*[.$N$6]+[.C213]*[.$O$6]+[.C214]*[.$P$6]+[.C215]*[.$Q$6]+[.C216]*[.$R$6]+[.C217]*[.$S$6]+[.C218]*[.$T$6]+[.C219]*[.$U$6]+[.C220]*[.$V$6]+[.C221]*[.$W$6]+[.C222]*[.$X$6]+[.C223]*[.$Y$6]+[.C224]*[.$Z$6]+[.C225]*[.$AA$6]+[.C226]*[.$AB$6])/SUM([.$L$6:.$AB$6])" table:style-name="ce1">
            <text:p>-3.43926E-06</text:p>
          </table:table-cell>
          <table:table-cell office:value-type="float" office:value="1.0636911745580592E-7" table:formula="of:=-([.E219]-[.E217])/([.A219]-[.A217])" table:style-name="ce11">
            <text:p>1.06369E-07</text:p>
          </table:table-cell>
          <table:table-cell office:value-type="float" office:value="-1.7036877188475001E-8" table:formula="of:= ([.F210]*[.$L$6]+[.F211]*[.$M$6]+[.F212]*[.$N$6]+[.F213]*[.$O$6]+[.F214]*[.$P$6]+[.F215]*[.$Q$6]+[.F216]*[.$R$6]+[.F217]*[.$S$6]+[.F218]*[.$T$6]+[.F219]*[.$U$6]+[.F220]*[.$V$6]+[.F221]*[.$W$6]+[.F222]*[.$X$6]+[.F223]*[.$Y$6]+[.F224]*[.$Z$6]+[.F225]*[.$AA$6]+[.F226]*[.$AB$6])/SUM([.$L$6:.$AB$6])" table:style-name="ce1">
            <text:p>-1.70369E-08</text:p>
          </table:table-cell>
          <table:table-cell office:value-type="float" office:value="1.3567595057570126E-10" table:formula="of:=-([.G219]-2*[.G218]+[.G217])/([.A219]-[.A217])" table:style-name="ce11">
            <text:p>1.35676E-10</text:p>
          </table:table-cell>
          <table:table-cell office:value-type="float" office:value="1.2867307779794241E-11" table:formula="of:=([.H210]*[.$L$6]+[.H211]*[.$M$6]+[.H212]*[.$N$6]+[.H213]*[.$O$6]+[.H214]*[.$P$6]+[.H215]*[.$Q$6]+[.H216]*[.$R$6]+[.H217]*[.$S$6]+[.H218]*[.$T$6]+[.H219]*[.$U$6]+[.H220]*[.$V$6]+[.H221]*[.$W$6]+[.H222]*[.$X$6]+[.H223]*[.$Y$6]+[.H224]*[.$Z$6]+[.H225]*[.$AA$6]+[.H226]*[.$AB$6])/SUM([.$L$6:.$AB$6])" table:style-name="ce1">
            <text:p>1.28673E-11</text:p>
          </table:table-cell>
          <table:table-cell office:value-type="float" office:value="6.3290054643052771E-4" table:formula="of:=[.B218]+[.$J$4]*[.G218]+[.$J$5]*[.I218]" table:style-name="ce1">
            <text:p>0.000632901</text:p>
          </table:table-cell>
          <table:table-cell table:style-name="ce1"/>
          <table:table-cell office:value-type="float" office:value="-3.5493494142656257E-5" table:formula="of:=[.G218]*[.$J$4]" table:style-name="ce1">
            <text:p>-3.54935E-05</text:p>
          </table:table-cell>
          <table:table-cell office:value-type="float" office:value="2.0105168405928503E-5" table:formula="of:=[.I218]*[.$J$5]" table:style-name="ce1">
            <text:p>2.01052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00" table:style-name="ce1">
            <text:p>2100</text:p>
          </table:table-cell>
          <table:table-cell office:value-type="float" office:value="-1.7232540720596147E-4" table:formula="of:=EXP(-1*(([.$A219]-1000)/(0.60056*[.$B$5]))^2)+[.$B$4]*EXP(-1*(([.$A219]-1000+[.$C$5])/(0.60056*[.$B$5]))^2)+[.$B$6]*(RAND()-RAND()+RAND()-RAND())" table:style-name="ce1">
            <text:p>-0.000172325</text:p>
          </table:table-cell>
          <table:table-cell office:value-type="float" office:value="-8.20614279373217E-5" table:formula="of:=([.B219]-[.B218])/([.A219]-[.A218])" table:style-name="ce11">
            <text:p>-8.20614E-05</text:p>
          </table:table-cell>
          <table:table-cell table:style-name="ce1"/>
          <table:table-cell office:value-type="float" office:value="-4.4279097540113858E-6" table:formula="of:=([.C211]*[.$L$6]+[.C212]*[.$M$6]+[.C213]*[.$N$6]+[.C214]*[.$O$6]+[.C215]*[.$P$6]+[.C216]*[.$Q$6]+[.C217]*[.$R$6]+[.C218]*[.$S$6]+[.C219]*[.$T$6]+[.C220]*[.$U$6]+[.C221]*[.$V$6]+[.C222]*[.$W$6]+[.C223]*[.$X$6]+[.C224]*[.$Y$6]+[.C225]*[.$Z$6]+[.C226]*[.$AA$6]+[.C227]*[.$AB$6])/SUM([.$L$6:.$AB$6])" table:style-name="ce1">
            <text:p>-4.42791E-06</text:p>
          </table:table-cell>
          <table:table-cell office:value-type="float" office:value="-1.1046910828250765E-7" table:formula="of:=-([.E220]-[.E218])/([.A220]-[.A218])" table:style-name="ce11">
            <text:p>-1.10469E-07</text:p>
          </table:table-cell>
          <table:table-cell office:value-type="float" office:value="-3.1061793531843002E-8" table:formula="of:= ([.F211]*[.$L$6]+[.F212]*[.$M$6]+[.F213]*[.$N$6]+[.F214]*[.$O$6]+[.F215]*[.$P$6]+[.F216]*[.$Q$6]+[.F217]*[.$R$6]+[.F218]*[.$S$6]+[.F219]*[.$T$6]+[.F220]*[.$U$6]+[.F221]*[.$V$6]+[.F222]*[.$W$6]+[.F223]*[.$X$6]+[.F224]*[.$Y$6]+[.F225]*[.$Z$6]+[.F226]*[.$AA$6]+[.F227]*[.$AB$6])/SUM([.$L$6:.$AB$6])" table:style-name="ce1">
            <text:p>-3.10618E-08</text:p>
          </table:table-cell>
          <table:table-cell office:value-type="float" office:value="-2.8801326056145108E-10" table:formula="of:=-([.G220]-2*[.G219]+[.G218])/([.A220]-[.A218])" table:style-name="ce11">
            <text:p>-2.88013E-10</text:p>
          </table:table-cell>
          <table:table-cell office:value-type="float" office:value="-2.8776017004105447E-11" table:formula="of:=([.H211]*[.$L$6]+[.H212]*[.$M$6]+[.H213]*[.$N$6]+[.H214]*[.$O$6]+[.H215]*[.$P$6]+[.H216]*[.$Q$6]+[.H217]*[.$R$6]+[.H218]*[.$S$6]+[.H219]*[.$T$6]+[.H220]*[.$U$6]+[.H221]*[.$V$6]+[.H222]*[.$W$6]+[.H223]*[.$X$6]+[.H224]*[.$Y$6]+[.H225]*[.$Z$6]+[.H226]*[.$AA$6]+[.H227]*[.$AB$6])/SUM([.$L$6:.$AB$6])" table:style-name="ce1">
            <text:p>-2.8776E-11</text:p>
          </table:table-cell>
          <table:table-cell office:value-type="float" office:value="-2.8200000363288248E-4" table:formula="of:=[.B219]+[.$J$4]*[.G219]+[.$J$5]*[.I219]" table:style-name="ce1">
            <text:p>-0.000282</text:p>
          </table:table-cell>
          <table:table-cell table:style-name="ce1"/>
          <table:table-cell office:value-type="float" office:value="-6.4712069858006261E-5" table:formula="of:=[.G219]*[.$J$4]" table:style-name="ce1">
            <text:p>-6.47121E-05</text:p>
          </table:table-cell>
          <table:table-cell office:value-type="float" office:value="-4.4962526568914761E-5" table:formula="of:=[.I219]*[.$J$5]" table:style-name="ce1">
            <text:p>-4.49625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10" table:style-name="ce1">
            <text:p>2110</text:p>
          </table:table-cell>
          <table:table-cell office:value-type="float" office:value="-6.6699209748711033E-4" table:formula="of:=EXP(-1*(([.$A220]-1000)/(0.60056*[.$B$5]))^2)+[.$B$4]*EXP(-1*(([.$A220]-1000+[.$C$5])/(0.60056*[.$B$5]))^2)+[.$B$6]*(RAND()-RAND()+RAND()-RAND())" table:style-name="ce1">
            <text:p>-0.000666992</text:p>
          </table:table-cell>
          <table:table-cell office:value-type="float" office:value="-4.9466669028114881E-5" table:formula="of:=([.B220]-[.B219])/([.A220]-[.A219])" table:style-name="ce11">
            <text:p>-4.94667E-05</text:p>
          </table:table-cell>
          <table:table-cell table:style-name="ce1"/>
          <table:table-cell office:value-type="float" office:value="-1.2298791797665418E-6" table:formula="of:=([.C212]*[.$L$6]+[.C213]*[.$M$6]+[.C214]*[.$N$6]+[.C215]*[.$O$6]+[.C216]*[.$P$6]+[.C217]*[.$Q$6]+[.C218]*[.$R$6]+[.C219]*[.$S$6]+[.C220]*[.$T$6]+[.C221]*[.$U$6]+[.C222]*[.$V$6]+[.C223]*[.$W$6]+[.C224]*[.$X$6]+[.C225]*[.$Y$6]+[.C226]*[.$Z$6]+[.C227]*[.$AA$6]+[.C228]*[.$AB$6])/SUM([.$L$6:.$AB$6])" table:style-name="ce1">
            <text:p>-1.22988E-06</text:p>
          </table:table-cell>
          <table:table-cell office:value-type="float" office:value="-1.8080800855595756E-7" table:formula="of:=-([.E221]-[.E219])/([.A221]-[.A219])" table:style-name="ce11">
            <text:p>-1.80808E-07</text:p>
          </table:table-cell>
          <table:table-cell office:value-type="float" office:value="-3.9326444663981981E-8" table:formula="of:= ([.F212]*[.$L$6]+[.F213]*[.$M$6]+[.F214]*[.$N$6]+[.F215]*[.$O$6]+[.F216]*[.$P$6]+[.F217]*[.$Q$6]+[.F218]*[.$R$6]+[.F219]*[.$S$6]+[.F220]*[.$T$6]+[.F221]*[.$U$6]+[.F222]*[.$V$6]+[.F223]*[.$W$6]+[.F224]*[.$X$6]+[.F225]*[.$Y$6]+[.F226]*[.$Z$6]+[.F227]*[.$AA$6]+[.F228]*[.$AB$6])/SUM([.$L$6:.$AB$6])" table:style-name="ce1">
            <text:p>-3.93264E-08</text:p>
          </table:table-cell>
          <table:table-cell office:value-type="float" office:value="-3.1871923300747593E-10" table:formula="of:=-([.G221]-2*[.G220]+[.G219])/([.A221]-[.A219])" table:style-name="ce11">
            <text:p>-3.18719E-10</text:p>
          </table:table-cell>
          <table:table-cell office:value-type="float" office:value="-5.2121429826356173E-11" table:formula="of:=([.H212]*[.$L$6]+[.H213]*[.$M$6]+[.H214]*[.$N$6]+[.H215]*[.$O$6]+[.H216]*[.$P$6]+[.H217]*[.$Q$6]+[.H218]*[.$R$6]+[.H219]*[.$S$6]+[.H220]*[.$T$6]+[.H221]*[.$U$6]+[.H222]*[.$V$6]+[.H223]*[.$W$6]+[.H224]*[.$X$6]+[.H225]*[.$Y$6]+[.H226]*[.$Z$6]+[.H227]*[.$AA$6]+[.H228]*[.$AB$6])/SUM([.$L$6:.$AB$6])" table:style-name="ce1">
            <text:p>-5.21214E-11</text:p>
          </table:table-cell>
          <table:table-cell office:value-type="float" office:value="-8.3036192464075432E-4" table:formula="of:=[.B220]+[.$J$4]*[.G220]+[.$J$5]*[.I220]" table:style-name="ce1">
            <text:p>-0.000830362</text:p>
          </table:table-cell>
          <table:table-cell table:style-name="ce1"/>
          <table:table-cell office:value-type="float" office:value="-8.1930093049962466E-5" table:formula="of:=[.G220]*[.$J$4]" table:style-name="ce1">
            <text:p>-8.19301E-05</text:p>
          </table:table-cell>
          <table:table-cell office:value-type="float" office:value="-8.143973410368152E-5" table:formula="of:=[.I220]*[.$J$5]" table:style-name="ce1">
            <text:p>-8.14397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20" table:style-name="ce1">
            <text:p>2120</text:p>
          </table:table-cell>
          <table:table-cell office:value-type="float" office:value="-7.2829777513948194E-5" table:formula="of:=EXP(-1*(([.$A221]-1000)/(0.60056*[.$B$5]))^2)+[.$B$4]*EXP(-1*(([.$A221]-1000+[.$C$5])/(0.60056*[.$B$5]))^2)+[.$B$6]*(RAND()-RAND()+RAND()-RAND())" table:style-name="ce1">
            <text:p>-7.28298E-05</text:p>
          </table:table-cell>
          <table:table-cell office:value-type="float" office:value="5.9416231997316216E-5" table:formula="of:=([.B221]-[.B220])/([.A221]-[.A220])" table:style-name="ce11">
            <text:p>5.94162E-05</text:p>
          </table:table-cell>
          <table:table-cell table:style-name="ce1"/>
          <table:table-cell office:value-type="float" office:value="-8.1174958289223451E-7" table:formula="of:=([.C213]*[.$L$6]+[.C214]*[.$M$6]+[.C215]*[.$N$6]+[.C216]*[.$O$6]+[.C217]*[.$P$6]+[.C218]*[.$Q$6]+[.C219]*[.$R$6]+[.C220]*[.$S$6]+[.C221]*[.$T$6]+[.C222]*[.$U$6]+[.C223]*[.$V$6]+[.C224]*[.$W$6]+[.C225]*[.$X$6]+[.C226]*[.$Y$6]+[.C227]*[.$Z$6]+[.C228]*[.$AA$6]+[.C229]*[.$AB$6])/SUM([.$L$6:.$AB$6])" table:style-name="ce1">
            <text:p>-8.1175E-07</text:p>
          </table:table-cell>
          <table:table-cell office:value-type="float" office:value="2.546697733538276E-8" table:formula="of:=-([.E222]-[.E220])/([.A222]-[.A220])" table:style-name="ce11">
            <text:p>2.5467E-08</text:p>
          </table:table-cell>
          <table:table-cell office:value-type="float" office:value="-4.1216711135971441E-8" table:formula="of:= ([.F213]*[.$L$6]+[.F214]*[.$M$6]+[.F215]*[.$N$6]+[.F216]*[.$O$6]+[.F217]*[.$P$6]+[.F218]*[.$Q$6]+[.F219]*[.$R$6]+[.F220]*[.$S$6]+[.F221]*[.$T$6]+[.F222]*[.$U$6]+[.F223]*[.$V$6]+[.F224]*[.$W$6]+[.F225]*[.$X$6]+[.F226]*[.$Y$6]+[.F227]*[.$Z$6]+[.F228]*[.$AA$6]+[.F229]*[.$AB$6])/SUM([.$L$6:.$AB$6])" table:style-name="ce1">
            <text:p>-4.12167E-08</text:p>
          </table:table-cell>
          <table:table-cell office:value-type="float" office:value="1.5230276002153138E-10" table:formula="of:=-([.G222]-2*[.G221]+[.G220])/([.A222]-[.A220])" table:style-name="ce11">
            <text:p>1.52303E-10</text:p>
          </table:table-cell>
          <table:table-cell office:value-type="float" office:value="-5.8992577924049488E-11" table:formula="of:=([.H213]*[.$L$6]+[.H214]*[.$M$6]+[.H215]*[.$N$6]+[.H216]*[.$O$6]+[.H217]*[.$P$6]+[.H218]*[.$Q$6]+[.H219]*[.$R$6]+[.H220]*[.$S$6]+[.H221]*[.$T$6]+[.H222]*[.$U$6]+[.H223]*[.$V$6]+[.H224]*[.$W$6]+[.H225]*[.$X$6]+[.H226]*[.$Y$6]+[.H227]*[.$Z$6]+[.H228]*[.$AA$6]+[.H229]*[.$AB$6])/SUM([.$L$6:.$AB$6])" table:style-name="ce1">
            <text:p>-5.89926E-11</text:p>
          </table:table-cell>
          <table:table-cell office:value-type="float" office:value="-2.5087382872021602E-4" table:formula="of:=[.B221]+[.$J$4]*[.G221]+[.$J$5]*[.I221]" table:style-name="ce1">
            <text:p>-0.000250874</text:p>
          </table:table-cell>
          <table:table-cell table:style-name="ce1"/>
          <table:table-cell office:value-type="float" office:value="-8.5868148199940504E-5" table:formula="of:=[.G221]*[.$J$4]" table:style-name="ce1">
            <text:p>-8.58681E-05</text:p>
          </table:table-cell>
          <table:table-cell office:value-type="float" office:value="-9.2175903006327324E-5" table:formula="of:=[.I221]*[.$J$5]" table:style-name="ce1">
            <text:p>-9.21759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30" table:style-name="ce1">
            <text:p>2130</text:p>
          </table:table-cell>
          <table:table-cell office:value-type="float" office:value="-3.3065458910105764E-4" table:formula="of:=EXP(-1*(([.$A222]-1000)/(0.60056*[.$B$5]))^2)+[.$B$4]*EXP(-1*(([.$A222]-1000+[.$C$5])/(0.60056*[.$B$5]))^2)+[.$B$6]*(RAND()-RAND()+RAND()-RAND())" table:style-name="ce1">
            <text:p>-0.000330655</text:p>
          </table:table-cell>
          <table:table-cell office:value-type="float" office:value="-2.5782481158710946E-5" table:formula="of:=([.B222]-[.B221])/([.A222]-[.A221])" table:style-name="ce11">
            <text:p>-2.57825E-05</text:p>
          </table:table-cell>
          <table:table-cell table:style-name="ce1"/>
          <table:table-cell office:value-type="float" office:value="-1.739218726474197E-6" table:formula="of:=([.C214]*[.$L$6]+[.C215]*[.$M$6]+[.C216]*[.$N$6]+[.C217]*[.$O$6]+[.C218]*[.$P$6]+[.C219]*[.$Q$6]+[.C220]*[.$R$6]+[.C221]*[.$S$6]+[.C222]*[.$T$6]+[.C223]*[.$U$6]+[.C224]*[.$V$6]+[.C225]*[.$W$6]+[.C226]*[.$X$6]+[.C227]*[.$Y$6]+[.C228]*[.$Z$6]+[.C229]*[.$AA$6]+[.C230]*[.$AB$6])/SUM([.$L$6:.$AB$6])" table:style-name="ce1">
            <text:p>-1.73922E-06</text:p>
          </table:table-cell>
          <table:table-cell office:value-type="float" office:value="1.929230763217723E-8" table:formula="of:=-([.E223]-[.E221])/([.A223]-[.A221])" table:style-name="ce11">
            <text:p>1.92923E-08</text:p>
          </table:table-cell>
          <table:table-cell office:value-type="float" office:value="-4.6153032808391529E-8" table:formula="of:= ([.F214]*[.$L$6]+[.F215]*[.$M$6]+[.F216]*[.$N$6]+[.F217]*[.$O$6]+[.F218]*[.$P$6]+[.F219]*[.$Q$6]+[.F220]*[.$R$6]+[.F221]*[.$S$6]+[.F222]*[.$T$6]+[.F223]*[.$U$6]+[.F224]*[.$V$6]+[.F225]*[.$W$6]+[.F226]*[.$X$6]+[.F227]*[.$Y$6]+[.F228]*[.$Z$6]+[.F229]*[.$AA$6]+[.F230]*[.$AB$6])/SUM([.$L$6:.$AB$6])" table:style-name="ce1">
            <text:p>-4.6153E-08</text:p>
          </table:table-cell>
          <table:table-cell office:value-type="float" office:value="4.6428480564764332E-11" table:formula="of:=-([.G223]-2*[.G222]+[.G221])/([.A223]-[.A221])" table:style-name="ce11">
            <text:p>4.64285E-11</text:p>
          </table:table-cell>
          <table:table-cell office:value-type="float" office:value="-7.2112013800667098E-11" table:formula="of:=([.H214]*[.$L$6]+[.H215]*[.$M$6]+[.H216]*[.$N$6]+[.H217]*[.$O$6]+[.H218]*[.$P$6]+[.H219]*[.$Q$6]+[.H220]*[.$R$6]+[.H221]*[.$S$6]+[.H222]*[.$T$6]+[.H223]*[.$U$6]+[.H224]*[.$V$6]+[.H225]*[.$W$6]+[.H226]*[.$X$6]+[.H227]*[.$Y$6]+[.H228]*[.$Z$6]+[.H229]*[.$AA$6]+[.H230]*[.$AB$6])/SUM([.$L$6:.$AB$6])" table:style-name="ce1">
            <text:p>-7.2112E-11</text:p>
          </table:table-cell>
          <table:table-cell office:value-type="float" office:value="-5.3948176234874898E-4" table:formula="of:=[.B222]+[.$J$4]*[.G222]+[.$J$5]*[.I222]" table:style-name="ce1">
            <text:p>-0.000539482</text:p>
          </table:table-cell>
          <table:table-cell table:style-name="ce1"/>
          <table:table-cell office:value-type="float" office:value="-9.615215168414903E-5" table:formula="of:=[.G222]*[.$J$4]" table:style-name="ce1">
            <text:p>-9.61522E-05</text:p>
          </table:table-cell>
          <table:table-cell office:value-type="float" office:value="-1.1267502156354233E-4" table:formula="of:=[.I222]*[.$J$5]" table:style-name="ce1">
            <text:p>-0.00011267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40" table:style-name="ce1">
            <text:p>2140</text:p>
          </table:table-cell>
          <table:table-cell office:value-type="float" office:value="2.8226923063502038E-5" table:formula="of:=EXP(-1*(([.$A223]-1000)/(0.60056*[.$B$5]))^2)+[.$B$4]*EXP(-1*(([.$A223]-1000+[.$C$5])/(0.60056*[.$B$5]))^2)+[.$B$6]*(RAND()-RAND()+RAND()-RAND())" table:style-name="ce1">
            <text:p>2.82269E-05</text:p>
          </table:table-cell>
          <table:table-cell office:value-type="float" office:value="3.5888151216455969E-5" table:formula="of:=([.B223]-[.B222])/([.A223]-[.A222])" table:style-name="ce11">
            <text:p>3.58882E-05</text:p>
          </table:table-cell>
          <table:table-cell table:style-name="ce1"/>
          <table:table-cell office:value-type="float" office:value="-1.1975957355357791E-6" table:formula="of:=([.C215]*[.$L$6]+[.C216]*[.$M$6]+[.C217]*[.$N$6]+[.C218]*[.$O$6]+[.C219]*[.$P$6]+[.C220]*[.$Q$6]+[.C221]*[.$R$6]+[.C222]*[.$S$6]+[.C223]*[.$T$6]+[.C224]*[.$U$6]+[.C225]*[.$V$6]+[.C226]*[.$W$6]+[.C227]*[.$X$6]+[.C228]*[.$Y$6]+[.C229]*[.$Z$6]+[.C230]*[.$AA$6]+[.C231]*[.$AB$6])/SUM([.$L$6:.$AB$6])" table:style-name="ce1">
            <text:p>-1.1976E-06</text:p>
          </table:table-cell>
          <table:table-cell office:value-type="float" office:value="-9.8944906661619281E-8" table:formula="of:=-([.E224]-[.E222])/([.A224]-[.A222])" table:style-name="ce11">
            <text:p>-9.89449E-08</text:p>
          </table:table-cell>
          <table:table-cell office:value-type="float" office:value="-5.2017924092106904E-8" table:formula="of:= ([.F215]*[.$L$6]+[.F216]*[.$M$6]+[.F217]*[.$N$6]+[.F218]*[.$O$6]+[.F219]*[.$P$6]+[.F220]*[.$Q$6]+[.F221]*[.$R$6]+[.F222]*[.$S$6]+[.F223]*[.$T$6]+[.F224]*[.$U$6]+[.F225]*[.$V$6]+[.F226]*[.$W$6]+[.F227]*[.$X$6]+[.F228]*[.$Y$6]+[.F229]*[.$Z$6]+[.F230]*[.$AA$6]+[.F231]*[.$AB$6])/SUM([.$L$6:.$AB$6])" table:style-name="ce1">
            <text:p>-5.20179E-08</text:p>
          </table:table-cell>
          <table:table-cell office:value-type="float" office:value="-1.9632427879483692E-10" table:formula="of:=-([.G224]-2*[.G223]+[.G222])/([.A224]-[.A222])" table:style-name="ce11">
            <text:p>-1.96324E-10</text:p>
          </table:table-cell>
          <table:table-cell office:value-type="float" office:value="-8.6471326476530792E-11" table:formula="of:=([.H215]*[.$L$6]+[.H216]*[.$M$6]+[.H217]*[.$N$6]+[.H218]*[.$O$6]+[.H219]*[.$P$6]+[.H220]*[.$Q$6]+[.H221]*[.$R$6]+[.H222]*[.$S$6]+[.H223]*[.$T$6]+[.H224]*[.$U$6]+[.H225]*[.$V$6]+[.H226]*[.$W$6]+[.H227]*[.$X$6]+[.H228]*[.$Y$6]+[.H229]*[.$Z$6]+[.H230]*[.$AA$6]+[.H231]*[.$AB$6])/SUM([.$L$6:.$AB$6])" table:style-name="ce1">
            <text:p>-8.64713E-11</text:p>
          </table:table-cell>
          <table:table-cell office:value-type="float" office:value="-2.152551997479667E-4" table:formula="of:=[.B223]+[.$J$4]*[.G223]+[.$J$5]*[.I223]" table:style-name="ce1">
            <text:p>-0.000215255</text:p>
          </table:table-cell>
          <table:table-cell table:style-name="ce1"/>
          <table:table-cell office:value-type="float" office:value="-1.0837067519188939E-4" table:formula="of:=[.G223]*[.$J$4]" table:style-name="ce1">
            <text:p>-0.000108371</text:p>
          </table:table-cell>
          <table:table-cell office:value-type="float" office:value="-1.3511144761957936E-4" table:formula="of:=[.I223]*[.$J$5]" table:style-name="ce1">
            <text:p>-0.000135111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50" table:style-name="ce1">
            <text:p>2150</text:p>
          </table:table-cell>
          <table:table-cell office:value-type="float" office:value="-1.1433752522124996E-4" table:formula="of:=EXP(-1*(([.$A224]-1000)/(0.60056*[.$B$5]))^2)+[.$B$4]*EXP(-1*(([.$A224]-1000+[.$C$5])/(0.60056*[.$B$5]))^2)+[.$B$6]*(RAND()-RAND()+RAND()-RAND())" table:style-name="ce1">
            <text:p>-0.000114338</text:p>
          </table:table-cell>
          <table:table-cell office:value-type="float" office:value="-1.4256444828475199E-5" table:formula="of:=([.B224]-[.B223])/([.A224]-[.A223])" table:style-name="ce11">
            <text:p>-1.42564E-05</text:p>
          </table:table-cell>
          <table:table-cell table:style-name="ce1"/>
          <table:table-cell office:value-type="float" office:value="2.3967940675818883E-7" table:formula="of:=([.C216]*[.$L$6]+[.C217]*[.$M$6]+[.C218]*[.$N$6]+[.C219]*[.$O$6]+[.C220]*[.$P$6]+[.C221]*[.$Q$6]+[.C222]*[.$R$6]+[.C223]*[.$S$6]+[.C224]*[.$T$6]+[.C225]*[.$U$6]+[.C226]*[.$V$6]+[.C227]*[.$W$6]+[.C228]*[.$X$6]+[.C229]*[.$Y$6]+[.C230]*[.$Z$6]+[.C231]*[.$AA$6]+[.C232]*[.$AB$6])/SUM([.$L$6:.$AB$6])" table:style-name="ce1">
            <text:p>2.39679E-07</text:p>
          </table:table-cell>
          <table:table-cell office:value-type="float" office:value="-1.151236127011565E-7" table:formula="of:=-([.E225]-[.E223])/([.A225]-[.A223])" table:style-name="ce11">
            <text:p>-1.15124E-07</text:p>
          </table:table-cell>
          <table:table-cell office:value-type="float" office:value="-5.395632979992554E-8" table:formula="of:= ([.F216]*[.$L$6]+[.F217]*[.$M$6]+[.F218]*[.$N$6]+[.F219]*[.$O$6]+[.F220]*[.$P$6]+[.F221]*[.$Q$6]+[.F222]*[.$R$6]+[.F223]*[.$S$6]+[.F224]*[.$T$6]+[.F225]*[.$U$6]+[.F226]*[.$V$6]+[.F227]*[.$W$6]+[.F228]*[.$X$6]+[.F229]*[.$Y$6]+[.F230]*[.$Z$6]+[.F231]*[.$AA$6]+[.F232]*[.$AB$6])/SUM([.$L$6:.$AB$6])" table:style-name="ce1">
            <text:p>-5.39563E-08</text:p>
          </table:table-cell>
          <table:table-cell office:value-type="float" office:value="-1.8989187303887115E-10" table:formula="of:=-([.G225]-2*[.G224]+[.G223])/([.A225]-[.A223])" table:style-name="ce11">
            <text:p>-1.89892E-10</text:p>
          </table:table-cell>
          <table:table-cell office:value-type="float" office:value="-9.2714101649663147E-11" table:formula="of:=([.H216]*[.$L$6]+[.H217]*[.$M$6]+[.H218]*[.$N$6]+[.H219]*[.$O$6]+[.H220]*[.$P$6]+[.H221]*[.$Q$6]+[.H222]*[.$R$6]+[.H223]*[.$S$6]+[.H224]*[.$T$6]+[.H225]*[.$U$6]+[.H226]*[.$V$6]+[.H227]*[.$W$6]+[.H228]*[.$X$6]+[.H229]*[.$Y$6]+[.H230]*[.$Z$6]+[.H231]*[.$AA$6]+[.H232]*[.$AB$6])/SUM([.$L$6:.$AB$6])" table:style-name="ce1">
            <text:p>-9.27141E-11</text:p>
          </table:table-cell>
          <table:table-cell office:value-type="float" office:value="-3.7161232946536016E-4" table:formula="of:=[.B224]+[.$J$4]*[.G224]+[.$J$5]*[.I224]" table:style-name="ce1">
            <text:p>-0.000371612</text:p>
          </table:table-cell>
          <table:table-cell table:style-name="ce1"/>
          <table:table-cell office:value-type="float" office:value="-1.1240902041651155E-4" table:formula="of:=[.G224]*[.$J$4]" table:style-name="ce1">
            <text:p>-0.000112409</text:p>
          </table:table-cell>
          <table:table-cell office:value-type="float" office:value="-1.4486578382759866E-4" table:formula="of:=[.I224]*[.$J$5]" table:style-name="ce1">
            <text:p>-0.00014486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60" table:style-name="ce1">
            <text:p>2160</text:p>
          </table:table-cell>
          <table:table-cell office:value-type="float" office:value="-9.4470664506123502E-4" table:formula="of:=EXP(-1*(([.$A225]-1000)/(0.60056*[.$B$5]))^2)+[.$B$4]*EXP(-1*(([.$A225]-1000+[.$C$5])/(0.60056*[.$B$5]))^2)+[.$B$6]*(RAND()-RAND()+RAND()-RAND())" table:style-name="ce1">
            <text:p>-0.000944707</text:p>
          </table:table-cell>
          <table:table-cell office:value-type="float" office:value="-8.3036911983998501E-5" table:formula="of:=([.B225]-[.B224])/([.A225]-[.A224])" table:style-name="ce11">
            <text:p>-8.30369E-05</text:p>
          </table:table-cell>
          <table:table-cell table:style-name="ce1"/>
          <table:table-cell office:value-type="float" office:value="1.1048765184873505E-6" table:formula="of:=([.C217]*[.$L$6]+[.C218]*[.$M$6]+[.C219]*[.$N$6]+[.C220]*[.$O$6]+[.C221]*[.$P$6]+[.C222]*[.$Q$6]+[.C223]*[.$R$6]+[.C224]*[.$S$6]+[.C225]*[.$T$6]+[.C226]*[.$U$6]+[.C227]*[.$V$6]+[.C228]*[.$W$6]+[.C229]*[.$X$6]+[.C230]*[.$Y$6]+[.C231]*[.$Z$6]+[.C232]*[.$AA$6]+[.C233]*[.$AB$6])/SUM([.$L$6:.$AB$6])" table:style-name="ce1">
            <text:p>1.10488E-06</text:p>
          </table:table-cell>
          <table:table-cell office:value-type="float" office:value="-1.6724375454013999E-7" table:formula="of:=-([.E226]-[.E224])/([.A226]-[.A224])" table:style-name="ce11">
            <text:p>-1.67244E-07</text:p>
          </table:table-cell>
          <table:table-cell office:value-type="float" office:value="-5.2096898046966753E-8" table:formula="of:= ([.F217]*[.$L$6]+[.F218]*[.$M$6]+[.F219]*[.$N$6]+[.F220]*[.$O$6]+[.F221]*[.$P$6]+[.F222]*[.$Q$6]+[.F223]*[.$R$6]+[.F224]*[.$S$6]+[.F225]*[.$T$6]+[.F226]*[.$U$6]+[.F227]*[.$V$6]+[.F228]*[.$W$6]+[.F229]*[.$X$6]+[.F230]*[.$Y$6]+[.F231]*[.$Z$6]+[.F232]*[.$AA$6]+[.F233]*[.$AB$6])/SUM([.$L$6:.$AB$6])" table:style-name="ce1">
            <text:p>-5.20969E-08</text:p>
          </table:table-cell>
          <table:table-cell office:value-type="float" office:value="-3.2273120744118972E-10" table:formula="of:=-([.G226]-2*[.G225]+[.G224])/([.A226]-[.A224])" table:style-name="ce11">
            <text:p>-3.22731E-10</text:p>
          </table:table-cell>
          <table:table-cell office:value-type="float" office:value="-9.1467517386586339E-11" table:formula="of:=([.H217]*[.$L$6]+[.H218]*[.$M$6]+[.H219]*[.$N$6]+[.H220]*[.$O$6]+[.H221]*[.$P$6]+[.H222]*[.$Q$6]+[.H223]*[.$R$6]+[.H224]*[.$S$6]+[.H225]*[.$T$6]+[.H226]*[.$U$6]+[.H227]*[.$V$6]+[.H228]*[.$W$6]+[.H229]*[.$X$6]+[.H230]*[.$Y$6]+[.H231]*[.$Z$6]+[.H232]*[.$AA$6]+[.H233]*[.$AB$6])/SUM([.$L$6:.$AB$6])" table:style-name="ce1">
            <text:p>-9.14675E-11</text:p>
          </table:table-cell>
          <table:table-cell office:value-type="float" office:value="-1.1961598452422902E-3" table:formula="of:=[.B225]+[.$J$4]*[.G225]+[.$J$5]*[.I225]" table:style-name="ce1">
            <text:p>-0.00119616</text:p>
          </table:table-cell>
          <table:table-cell table:style-name="ce1"/>
          <table:table-cell office:value-type="float" office:value="-1.0853520426451408E-4" table:formula="of:=[.G225]*[.$J$4]" table:style-name="ce1">
            <text:p>-0.000108535</text:p>
          </table:table-cell>
          <table:table-cell office:value-type="float" office:value="-1.4291799591654116E-4" table:formula="of:=[.I225]*[.$J$5]" table:style-name="ce1">
            <text:p>-0.00014291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70" table:style-name="ce1">
            <text:p>2170</text:p>
          </table:table-cell>
          <table:table-cell office:value-type="float" office:value="-4.3166196081664127E-4" table:formula="of:=EXP(-1*(([.$A226]-1000)/(0.60056*[.$B$5]))^2)+[.$B$4]*EXP(-1*(([.$A226]-1000+[.$C$5])/(0.60056*[.$B$5]))^2)+[.$B$6]*(RAND()-RAND()+RAND()-RAND())" table:style-name="ce1">
            <text:p>-0.000431662</text:p>
          </table:table-cell>
          <table:table-cell office:value-type="float" office:value="5.1304468424459373E-5" table:formula="of:=([.B226]-[.B225])/([.A226]-[.A225])" table:style-name="ce11">
            <text:p>5.13045E-05</text:p>
          </table:table-cell>
          <table:table-cell table:style-name="ce1"/>
          <table:table-cell office:value-type="float" office:value="3.5845544975609886E-6" table:formula="of:=([.C218]*[.$L$6]+[.C219]*[.$M$6]+[.C220]*[.$N$6]+[.C221]*[.$O$6]+[.C222]*[.$P$6]+[.C223]*[.$Q$6]+[.C224]*[.$R$6]+[.C225]*[.$S$6]+[.C226]*[.$T$6]+[.C227]*[.$U$6]+[.C228]*[.$V$6]+[.C229]*[.$W$6]+[.C230]*[.$X$6]+[.C231]*[.$Y$6]+[.C232]*[.$Z$6]+[.C233]*[.$AA$6]+[.C234]*[.$AB$6])/SUM([.$L$6:.$AB$6])" table:style-name="ce1">
            <text:p>3.58455E-06</text:p>
          </table:table-cell>
          <table:table-cell office:value-type="float" office:value="-1.774693213302018E-7" table:formula="of:=-([.E227]-[.E225])/([.A227]-[.A225])" table:style-name="ce11">
            <text:p>-1.77469E-07</text:p>
          </table:table-cell>
          <table:table-cell office:value-type="float" office:value="-4.3782842145184165E-8" table:formula="of:= ([.F218]*[.$L$6]+[.F219]*[.$M$6]+[.F220]*[.$N$6]+[.F221]*[.$O$6]+[.F222]*[.$P$6]+[.F223]*[.$Q$6]+[.F224]*[.$R$6]+[.F225]*[.$S$6]+[.F226]*[.$T$6]+[.F227]*[.$U$6]+[.F228]*[.$V$6]+[.F229]*[.$W$6]+[.F230]*[.$X$6]+[.F231]*[.$Y$6]+[.F232]*[.$Z$6]+[.F233]*[.$AA$6]+[.F234]*[.$AB$6])/SUM([.$L$6:.$AB$6])" table:style-name="ce1">
            <text:p>-4.37828E-08</text:p>
          </table:table-cell>
          <table:table-cell office:value-type="float" office:value="-3.467596384167808E-10" table:formula="of:=-([.G227]-2*[.G226]+[.G225])/([.A227]-[.A225])" table:style-name="ce11">
            <text:p>-3.4676E-10</text:p>
          </table:table-cell>
          <table:table-cell office:value-type="float" office:value="-7.5269839103878511E-11" table:formula="of:=([.H218]*[.$L$6]+[.H219]*[.$M$6]+[.H220]*[.$N$6]+[.H221]*[.$O$6]+[.H222]*[.$P$6]+[.H223]*[.$Q$6]+[.H224]*[.$R$6]+[.H225]*[.$S$6]+[.H226]*[.$T$6]+[.H227]*[.$U$6]+[.H228]*[.$V$6]+[.H229]*[.$W$6]+[.H230]*[.$X$6]+[.H231]*[.$Y$6]+[.H232]*[.$Z$6]+[.H233]*[.$AA$6]+[.H234]*[.$AB$6])/SUM([.$L$6:.$AB$6])" table:style-name="ce1">
            <text:p>-7.52698E-11</text:p>
          </table:table-cell>
          <table:table-cell office:value-type="float" office:value="-6.4048533888558506E-4" table:formula="of:=[.B226]+[.$J$4]*[.G226]+[.$J$5]*[.I226]" table:style-name="ce1">
            <text:p>-0.000640485</text:p>
          </table:table-cell>
          <table:table-cell table:style-name="ce1"/>
          <table:table-cell office:value-type="float" office:value="-9.1214254469133683E-5" table:formula="of:=[.G226]*[.$J$4]" table:style-name="ce1">
            <text:p>-9.12143E-05</text:p>
          </table:table-cell>
          <table:table-cell office:value-type="float" office:value="-1.1760912359981017E-4" table:formula="of:=[.I226]*[.$J$5]" table:style-name="ce1">
            <text:p>-0.00011760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80" table:style-name="ce1">
            <text:p>2180</text:p>
          </table:table-cell>
          <table:table-cell office:value-type="float" office:value="4.4101646511222626E-4" table:formula="of:=EXP(-1*(([.$A227]-1000)/(0.60056*[.$B$5]))^2)+[.$B$4]*EXP(-1*(([.$A227]-1000+[.$C$5])/(0.60056*[.$B$5]))^2)+[.$B$6]*(RAND()-RAND()+RAND()-RAND())" table:style-name="ce1">
            <text:p>0.000441016</text:p>
          </table:table-cell>
          <table:table-cell office:value-type="float" office:value="8.7267842592886742E-5" table:formula="of:=([.B227]-[.B226])/([.A227]-[.A226])" table:style-name="ce11">
            <text:p>8.72678E-05</text:p>
          </table:table-cell>
          <table:table-cell table:style-name="ce1"/>
          <table:table-cell office:value-type="float" office:value="4.6542629450913866E-6" table:formula="of:=([.C219]*[.$L$6]+[.C220]*[.$M$6]+[.C221]*[.$N$6]+[.C222]*[.$O$6]+[.C223]*[.$P$6]+[.C224]*[.$Q$6]+[.C225]*[.$R$6]+[.C226]*[.$S$6]+[.C227]*[.$T$6]+[.C228]*[.$U$6]+[.C229]*[.$V$6]+[.C230]*[.$W$6]+[.C231]*[.$X$6]+[.C232]*[.$Y$6]+[.C233]*[.$Z$6]+[.C234]*[.$AA$6]+[.C235]*[.$AB$6])/SUM([.$L$6:.$AB$6])" table:style-name="ce1">
            <text:p>4.65426E-06</text:p>
          </table:table-cell>
          <table:table-cell office:value-type="float" office:value="-4.6294682867110808E-8" table:formula="of:=-([.E228]-[.E226])/([.A228]-[.A226])" table:style-name="ce11">
            <text:p>-4.62947E-08</text:p>
          </table:table-cell>
          <table:table-cell office:value-type="float" office:value="-2.8533593475065961E-8" table:formula="of:= ([.F219]*[.$L$6]+[.F220]*[.$M$6]+[.F221]*[.$N$6]+[.F222]*[.$O$6]+[.F223]*[.$P$6]+[.F224]*[.$Q$6]+[.F225]*[.$R$6]+[.F226]*[.$S$6]+[.F227]*[.$T$6]+[.F228]*[.$U$6]+[.F229]*[.$V$6]+[.F230]*[.$W$6]+[.F231]*[.$X$6]+[.F232]*[.$Y$6]+[.F233]*[.$Z$6]+[.F234]*[.$AA$6]+[.F235]*[.$AB$6])/SUM([.$L$6:.$AB$6])" table:style-name="ce1">
            <text:p>-2.85336E-08</text:p>
          </table:table-cell>
          <table:table-cell office:value-type="float" office:value="-1.0474389871055318E-10" table:formula="of:=-([.G228]-2*[.G227]+[.G226])/([.A228]-[.A226])" table:style-name="ce11">
            <text:p>-1.04744E-10</text:p>
          </table:table-cell>
          <table:table-cell office:value-type="float" office:value="-4.4809288061147421E-11" table:formula="of:=([.H219]*[.$L$6]+[.H220]*[.$M$6]+[.H221]*[.$N$6]+[.H222]*[.$O$6]+[.H223]*[.$P$6]+[.H224]*[.$Q$6]+[.H225]*[.$R$6]+[.H226]*[.$S$6]+[.H227]*[.$T$6]+[.H228]*[.$U$6]+[.H229]*[.$V$6]+[.H230]*[.$W$6]+[.H231]*[.$X$6]+[.H232]*[.$Y$6]+[.H233]*[.$Z$6]+[.H234]*[.$AA$6]+[.H235]*[.$AB$6])/SUM([.$L$6:.$AB$6])" table:style-name="ce1">
            <text:p>-4.48093E-11</text:p>
          </table:table-cell>
          <table:table-cell office:value-type="float" office:value="3.1155696611029598E-4" table:formula="of:=[.B227]+[.$J$4]*[.G227]+[.$J$5]*[.I227]" table:style-name="ce1">
            <text:p>0.000311557</text:p>
          </table:table-cell>
          <table:table-cell table:style-name="ce1"/>
          <table:table-cell office:value-type="float" office:value="-5.944498640638742E-5" table:formula="of:=[.G227]*[.$J$4]" table:style-name="ce1">
            <text:p>-5.9445E-05</text:p>
          </table:table-cell>
          <table:table-cell office:value-type="float" office:value="-7.0014512595542846E-5" table:formula="of:=[.I227]*[.$J$5]" table:style-name="ce1">
            <text:p>-7.00145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190" table:style-name="ce1">
            <text:p>2190</text:p>
          </table:table-cell>
          <table:table-cell office:value-type="float" office:value="8.0814758687801336E-4" table:formula="of:=EXP(-1*(([.$A228]-1000)/(0.60056*[.$B$5]))^2)+[.$B$4]*EXP(-1*(([.$A228]-1000+[.$C$5])/(0.60056*[.$B$5]))^2)+[.$B$6]*(RAND()-RAND()+RAND()-RAND())" table:style-name="ce1">
            <text:p>0.000808148</text:p>
          </table:table-cell>
          <table:table-cell office:value-type="float" office:value="3.6713112176578707E-5" table:formula="of:=([.B228]-[.B227])/([.A228]-[.A227])" table:style-name="ce11">
            <text:p>3.67131E-05</text:p>
          </table:table-cell>
          <table:table-cell table:style-name="ce1"/>
          <table:table-cell office:value-type="float" office:value="4.5104481549032048E-6" table:formula="of:=([.C220]*[.$L$6]+[.C221]*[.$M$6]+[.C222]*[.$N$6]+[.C223]*[.$O$6]+[.C224]*[.$P$6]+[.C225]*[.$Q$6]+[.C226]*[.$R$6]+[.C227]*[.$S$6]+[.C228]*[.$T$6]+[.C229]*[.$U$6]+[.C230]*[.$V$6]+[.C231]*[.$W$6]+[.C232]*[.$X$6]+[.C233]*[.$Y$6]+[.C234]*[.$Z$6]+[.C235]*[.$AA$6]+[.C236]*[.$AB$6])/SUM([.$L$6:.$AB$6])" table:style-name="ce1">
            <text:p>4.51045E-06</text:p>
          </table:table-cell>
          <table:table-cell office:value-type="float" office:value="6.8465953147300023E-8" table:formula="of:=-([.E229]-[.E227])/([.A229]-[.A227])" table:style-name="ce11">
            <text:p>6.8466E-08</text:p>
          </table:table-cell>
          <table:table-cell office:value-type="float" office:value="-1.1189466830736693E-8" table:formula="of:= ([.F220]*[.$L$6]+[.F221]*[.$M$6]+[.F222]*[.$N$6]+[.F223]*[.$O$6]+[.F224]*[.$P$6]+[.F225]*[.$Q$6]+[.F226]*[.$R$6]+[.F227]*[.$S$6]+[.F228]*[.$T$6]+[.F229]*[.$U$6]+[.F230]*[.$V$6]+[.F231]*[.$W$6]+[.F232]*[.$X$6]+[.F233]*[.$Y$6]+[.F234]*[.$Z$6]+[.F235]*[.$AA$6]+[.F236]*[.$AB$6])/SUM([.$L$6:.$AB$6])" table:style-name="ce1">
            <text:p>-1.11895E-08</text:p>
          </table:table-cell>
          <table:table-cell office:value-type="float" office:value="1.5376309335804773E-10" table:formula="of:=-([.G229]-2*[.G228]+[.G227])/([.A229]-[.A227])" table:style-name="ce11">
            <text:p>1.53763E-10</text:p>
          </table:table-cell>
          <table:table-cell office:value-type="float" office:value="-1.0969328391261102E-11" table:formula="of:=([.H220]*[.$L$6]+[.H221]*[.$M$6]+[.H222]*[.$N$6]+[.H223]*[.$O$6]+[.H224]*[.$P$6]+[.H225]*[.$Q$6]+[.H226]*[.$R$6]+[.H227]*[.$S$6]+[.H228]*[.$T$6]+[.H229]*[.$U$6]+[.H230]*[.$V$6]+[.H231]*[.$W$6]+[.H232]*[.$X$6]+[.H233]*[.$Y$6]+[.H234]*[.$Z$6]+[.H235]*[.$AA$6]+[.H236]*[.$AB$6])/SUM([.$L$6:.$AB$6])" table:style-name="ce1">
            <text:p>-1.09693E-11</text:p>
          </table:table-cell>
          <table:table-cell office:value-type="float" office:value="7.6769662203596647E-4" table:formula="of:=[.B228]+[.$J$4]*[.G228]+[.$J$5]*[.I228]" table:style-name="ce1">
            <text:p>0.000767697</text:p>
          </table:table-cell>
          <table:table-cell table:style-name="ce1"/>
          <table:table-cell office:value-type="float" office:value="-2.3311389230701446E-5" table:formula="of:=[.G228]*[.$J$4]" table:style-name="ce1">
            <text:p>-2.33114E-05</text:p>
          </table:table-cell>
          <table:table-cell office:value-type="float" office:value="-1.7139575611345473E-5" table:formula="of:=[.I228]*[.$J$5]" table:style-name="ce1">
            <text:p>-1.71396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00" table:style-name="ce1">
            <text:p>2200</text:p>
          </table:table-cell>
          <table:table-cell office:value-type="float" office:value="-3.3362230291827835E-4" table:formula="of:=EXP(-1*(([.$A229]-1000)/(0.60056*[.$B$5]))^2)+[.$B$4]*EXP(-1*(([.$A229]-1000+[.$C$5])/(0.60056*[.$B$5]))^2)+[.$B$6]*(RAND()-RAND()+RAND()-RAND())" table:style-name="ce1">
            <text:p>-0.000333622</text:p>
          </table:table-cell>
          <table:table-cell office:value-type="float" office:value="-1.1417698897962917E-4" table:formula="of:=([.B229]-[.B228])/([.A229]-[.A228])" table:style-name="ce11">
            <text:p>-0.000114177</text:p>
          </table:table-cell>
          <table:table-cell table:style-name="ce1"/>
          <table:table-cell office:value-type="float" office:value="3.2849438821453862E-6" table:formula="of:=([.C221]*[.$L$6]+[.C222]*[.$M$6]+[.C223]*[.$N$6]+[.C224]*[.$O$6]+[.C225]*[.$P$6]+[.C226]*[.$Q$6]+[.C227]*[.$R$6]+[.C228]*[.$S$6]+[.C229]*[.$T$6]+[.C230]*[.$U$6]+[.C231]*[.$V$6]+[.C232]*[.$W$6]+[.C233]*[.$X$6]+[.C234]*[.$Y$6]+[.C235]*[.$Z$6]+[.C236]*[.$AA$6]+[.C237]*[.$AB$6])/SUM([.$L$6:.$AB$6])" table:style-name="ce1">
            <text:p>3.28494E-06</text:p>
          </table:table-cell>
          <table:table-cell office:value-type="float" office:value="7.9194288307785992E-8" table:formula="of:=-([.E230]-[.E228])/([.A230]-[.A228])" table:style-name="ce11">
            <text:p>7.91943E-08</text:p>
          </table:table-cell>
          <table:table-cell office:value-type="float" office:value="3.0793979464316203E-9" table:formula="of:= ([.F221]*[.$L$6]+[.F222]*[.$M$6]+[.F223]*[.$N$6]+[.F224]*[.$O$6]+[.F225]*[.$P$6]+[.F226]*[.$Q$6]+[.F227]*[.$R$6]+[.F228]*[.$S$6]+[.F229]*[.$T$6]+[.F230]*[.$U$6]+[.F231]*[.$V$6]+[.F232]*[.$W$6]+[.F233]*[.$X$6]+[.F234]*[.$Y$6]+[.F235]*[.$Z$6]+[.F236]*[.$AA$6]+[.F237]*[.$AB$6])/SUM([.$L$6:.$AB$6])" table:style-name="ce1">
            <text:p>3.0794E-09</text:p>
          </table:table-cell>
          <table:table-cell office:value-type="float" office:value="2.341948687026895E-10" table:formula="of:=-([.G230]-2*[.G229]+[.G228])/([.A230]-[.A228])" table:style-name="ce11">
            <text:p>2.34195E-10</text:p>
          </table:table-cell>
          <table:table-cell office:value-type="float" office:value="1.4738407485882654E-11" table:formula="of:=([.H221]*[.$L$6]+[.H222]*[.$M$6]+[.H223]*[.$N$6]+[.H224]*[.$O$6]+[.H225]*[.$P$6]+[.H226]*[.$Q$6]+[.H227]*[.$R$6]+[.H228]*[.$S$6]+[.H229]*[.$T$6]+[.H230]*[.$U$6]+[.H231]*[.$V$6]+[.H232]*[.$W$6]+[.H233]*[.$X$6]+[.H234]*[.$Y$6]+[.H235]*[.$Z$6]+[.H236]*[.$AA$6]+[.H237]*[.$AB$6])/SUM([.$L$6:.$AB$6])" table:style-name="ce1">
            <text:p>1.47384E-11</text:p>
          </table:table-cell>
          <table:table-cell office:value-type="float" office:value="-3.041781288331875E-4" table:formula="of:=[.B229]+[.$J$4]*[.G229]+[.$J$5]*[.I229]" table:style-name="ce1">
            <text:p>-0.000304178</text:p>
          </table:table-cell>
          <table:table-cell table:style-name="ce1"/>
          <table:table-cell office:value-type="float" office:value="6.4154123883992092E-6" table:formula="of:=[.G229]*[.$J$4]" table:style-name="ce1">
            <text:p>6.41541E-06</text:p>
          </table:table-cell>
          <table:table-cell office:value-type="float" office:value="2.3028761696691649E-5" table:formula="of:=[.I229]*[.$J$5]" table:style-name="ce1">
            <text:p>2.30288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10" table:style-name="ce1">
            <text:p>2210</text:p>
          </table:table-cell>
          <table:table-cell office:value-type="float" office:value="-3.0462381204361113E-4" table:formula="of:=EXP(-1*(([.$A230]-1000)/(0.60056*[.$B$5]))^2)+[.$B$4]*EXP(-1*(([.$A230]-1000+[.$C$5])/(0.60056*[.$B$5]))^2)+[.$B$6]*(RAND()-RAND()+RAND()-RAND())" table:style-name="ce1">
            <text:p>-0.000304624</text:p>
          </table:table-cell>
          <table:table-cell office:value-type="float" office:value="2.8998490874667215E-6" table:formula="of:=([.B230]-[.B229])/([.A230]-[.A229])" table:style-name="ce11">
            <text:p>2.89985E-06</text:p>
          </table:table-cell>
          <table:table-cell table:style-name="ce1"/>
          <table:table-cell office:value-type="float" office:value="2.926562388747485E-6" table:formula="of:=([.C222]*[.$L$6]+[.C223]*[.$M$6]+[.C224]*[.$N$6]+[.C225]*[.$O$6]+[.C226]*[.$P$6]+[.C227]*[.$Q$6]+[.C228]*[.$R$6]+[.C229]*[.$S$6]+[.C230]*[.$T$6]+[.C231]*[.$U$6]+[.C232]*[.$V$6]+[.C233]*[.$W$6]+[.C234]*[.$X$6]+[.C235]*[.$Y$6]+[.C236]*[.$Z$6]+[.C237]*[.$AA$6]+[.C238]*[.$AB$6])/SUM([.$L$6:.$AB$6])" table:style-name="ce1">
            <text:p>2.92656E-06</text:p>
          </table:table-cell>
          <table:table-cell office:value-type="float" office:value="4.7937483479699232E-9" table:formula="of:=-([.E231]-[.E229])/([.A231]-[.A229])" table:style-name="ce11">
            <text:p>4.79375E-09</text:p>
          </table:table-cell>
          <table:table-cell office:value-type="float" office:value="1.2664365349546144E-8" table:formula="of:= ([.F222]*[.$L$6]+[.F223]*[.$M$6]+[.F224]*[.$N$6]+[.F225]*[.$O$6]+[.F226]*[.$P$6]+[.F227]*[.$Q$6]+[.F228]*[.$R$6]+[.F229]*[.$S$6]+[.F230]*[.$T$6]+[.F231]*[.$U$6]+[.F232]*[.$V$6]+[.F233]*[.$W$6]+[.F234]*[.$X$6]+[.F235]*[.$Y$6]+[.F236]*[.$Z$6]+[.F237]*[.$AA$6]+[.F238]*[.$AB$6])/SUM([.$L$6:.$AB$6])" table:style-name="ce1">
            <text:p>1.26644E-08</text:p>
          </table:table-cell>
          <table:table-cell office:value-type="float" office:value="3.4255107122806485E-12" table:formula="of:=-([.G231]-2*[.G230]+[.G229])/([.A231]-[.A229])" table:style-name="ce11">
            <text:p>3.42551E-12</text:p>
          </table:table-cell>
          <table:table-cell office:value-type="float" office:value="2.8763657314299918E-11" table:formula="of:=([.H222]*[.$L$6]+[.H223]*[.$M$6]+[.H224]*[.$N$6]+[.H225]*[.$O$6]+[.H226]*[.$P$6]+[.H227]*[.$Q$6]+[.H228]*[.$R$6]+[.H229]*[.$S$6]+[.H230]*[.$T$6]+[.H231]*[.$U$6]+[.H232]*[.$V$6]+[.H233]*[.$W$6]+[.H234]*[.$X$6]+[.H235]*[.$Y$6]+[.H236]*[.$Z$6]+[.H237]*[.$AA$6]+[.H238]*[.$AB$6])/SUM([.$L$6:.$AB$6])" table:style-name="ce1">
            <text:p>2.87637E-11</text:p>
          </table:table-cell>
          <table:table-cell office:value-type="float" office:value="-2.3329650301179636E-4" table:formula="of:=[.B230]+[.$J$4]*[.G230]+[.$J$5]*[.I230]" table:style-name="ce1">
            <text:p>-0.000233297</text:p>
          </table:table-cell>
          <table:table-cell table:style-name="ce1"/>
          <table:table-cell office:value-type="float" office:value="2.6384094478221135E-5" table:formula="of:=[.G230]*[.$J$4]" table:style-name="ce1">
            <text:p>2.63841E-05</text:p>
          </table:table-cell>
          <table:table-cell office:value-type="float" office:value="4.4943214553593621E-5" table:formula="of:=[.I230]*[.$J$5]" table:style-name="ce1">
            <text:p>4.49432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20" table:style-name="ce1">
            <text:p>2220</text:p>
          </table:table-cell>
          <table:table-cell office:value-type="float" office:value="2.5432851646251506E-5" table:formula="of:=EXP(-1*(([.$A231]-1000)/(0.60056*[.$B$5]))^2)+[.$B$4]*EXP(-1*(([.$A231]-1000+[.$C$5])/(0.60056*[.$B$5]))^2)+[.$B$6]*(RAND()-RAND()+RAND()-RAND())" table:style-name="ce1">
            <text:p>2.54329E-05</text:p>
          </table:table-cell>
          <table:table-cell office:value-type="float" office:value="3.3005666368986263E-5" table:formula="of:=([.B231]-[.B230])/([.A231]-[.A230])" table:style-name="ce11">
            <text:p>3.30057E-05</text:p>
          </table:table-cell>
          <table:table-cell table:style-name="ce1"/>
          <table:table-cell office:value-type="float" office:value="3.1890689151859878E-6" table:formula="of:=([.C223]*[.$L$6]+[.C224]*[.$M$6]+[.C225]*[.$N$6]+[.C226]*[.$O$6]+[.C227]*[.$P$6]+[.C228]*[.$Q$6]+[.C229]*[.$R$6]+[.C230]*[.$S$6]+[.C231]*[.$T$6]+[.C232]*[.$U$6]+[.C233]*[.$V$6]+[.C234]*[.$W$6]+[.C235]*[.$X$6]+[.C236]*[.$Y$6]+[.C237]*[.$Z$6]+[.C238]*[.$AA$6]+[.C239]*[.$AB$6])/SUM([.$L$6:.$AB$6])" table:style-name="ce1">
            <text:p>3.18907E-06</text:p>
          </table:table-cell>
          <table:table-cell office:value-type="float" office:value="4.9005978025978416E-8" table:formula="of:=-([.E232]-[.E230])/([.A232]-[.A230])" table:style-name="ce11">
            <text:p>4.9006E-08</text:p>
          </table:table-cell>
          <table:table-cell office:value-type="float" office:value="2.2180822538415055E-8" table:formula="of:= ([.F223]*[.$L$6]+[.F224]*[.$M$6]+[.F225]*[.$N$6]+[.F226]*[.$O$6]+[.F227]*[.$P$6]+[.F228]*[.$Q$6]+[.F229]*[.$R$6]+[.F230]*[.$S$6]+[.F231]*[.$T$6]+[.F232]*[.$U$6]+[.F233]*[.$V$6]+[.F234]*[.$W$6]+[.F235]*[.$X$6]+[.F236]*[.$Y$6]+[.F237]*[.$Z$6]+[.F238]*[.$AA$6]+[.F239]*[.$AB$6])/SUM([.$L$6:.$AB$6])" table:style-name="ce1">
            <text:p>2.21808E-08</text:p>
          </table:table-cell>
          <table:table-cell office:value-type="float" office:value="4.7402057465441733E-11" table:formula="of:=-([.G232]-2*[.G231]+[.G230])/([.A232]-[.A230])" table:style-name="ce11">
            <text:p>4.74021E-11</text:p>
          </table:table-cell>
          <table:table-cell office:value-type="float" office:value="4.4067306924256847E-11" table:formula="of:=([.H223]*[.$L$6]+[.H224]*[.$M$6]+[.H225]*[.$N$6]+[.H226]*[.$O$6]+[.H227]*[.$P$6]+[.H228]*[.$Q$6]+[.H229]*[.$R$6]+[.H230]*[.$S$6]+[.H231]*[.$T$6]+[.H232]*[.$U$6]+[.H233]*[.$V$6]+[.H234]*[.$W$6]+[.H235]*[.$X$6]+[.H236]*[.$Y$6]+[.H237]*[.$Z$6]+[.H238]*[.$AA$6]+[.H239]*[.$AB$6])/SUM([.$L$6:.$AB$6])" table:style-name="ce1">
            <text:p>4.40673E-11</text:p>
          </table:table-cell>
          <table:table-cell office:value-type="float" office:value="1.404980656704342E-4" table:formula="of:=[.B231]+[.$J$4]*[.G231]+[.$J$5]*[.I231]" table:style-name="ce1">
            <text:p>0.000140498</text:p>
          </table:table-cell>
          <table:table-cell table:style-name="ce1"/>
          <table:table-cell office:value-type="float" office:value="4.6210046955031368E-5" table:formula="of:=[.G231]*[.$J$4]" table:style-name="ce1">
            <text:p>4.621E-05</text:p>
          </table:table-cell>
          <table:table-cell office:value-type="float" office:value="6.8855167069151323E-5" table:formula="of:=[.I231]*[.$J$5]" table:style-name="ce1">
            <text:p>6.88552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30" table:style-name="ce1">
            <text:p>2230</text:p>
          </table:table-cell>
          <table:table-cell office:value-type="float" office:value="5.0416193312420392E-4" table:formula="of:=EXP(-1*(([.$A232]-1000)/(0.60056*[.$B$5]))^2)+[.$B$4]*EXP(-1*(([.$A232]-1000+[.$C$5])/(0.60056*[.$B$5]))^2)+[.$B$6]*(RAND()-RAND()+RAND()-RAND())" table:style-name="ce1">
            <text:p>0.000504162</text:p>
          </table:table-cell>
          <table:table-cell office:value-type="float" office:value="4.7872908147795244E-5" table:formula="of:=([.B232]-[.B231])/([.A232]-[.A231])" table:style-name="ce11">
            <text:p>4.78729E-05</text:p>
          </table:table-cell>
          <table:table-cell table:style-name="ce1"/>
          <table:table-cell office:value-type="float" office:value="1.9464428282279167E-6" table:formula="of:=([.C224]*[.$L$6]+[.C225]*[.$M$6]+[.C226]*[.$N$6]+[.C227]*[.$O$6]+[.C228]*[.$P$6]+[.C229]*[.$Q$6]+[.C230]*[.$R$6]+[.C231]*[.$S$6]+[.C232]*[.$T$6]+[.C233]*[.$U$6]+[.C234]*[.$V$6]+[.C235]*[.$W$6]+[.C236]*[.$X$6]+[.C237]*[.$Y$6]+[.C238]*[.$Z$6]+[.C239]*[.$AA$6]+[.C240]*[.$AB$6])/SUM([.$L$6:.$AB$6])" table:style-name="ce1">
            <text:p>1.94644E-06</text:p>
          </table:table-cell>
          <table:table-cell office:value-type="float" office:value="6.4043851823982854E-8" table:formula="of:=-([.E233]-[.E231])/([.A233]-[.A231])" table:style-name="ce11">
            <text:p>6.40439E-08</text:p>
          </table:table-cell>
          <table:table-cell office:value-type="float" office:value="3.0749238577975131E-8" table:formula="of:= ([.F224]*[.$L$6]+[.F225]*[.$M$6]+[.F226]*[.$N$6]+[.F227]*[.$O$6]+[.F228]*[.$P$6]+[.F229]*[.$Q$6]+[.F230]*[.$R$6]+[.F231]*[.$S$6]+[.F232]*[.$T$6]+[.F233]*[.$U$6]+[.F234]*[.$V$6]+[.F235]*[.$W$6]+[.F236]*[.$X$6]+[.F237]*[.$Y$6]+[.F238]*[.$Z$6]+[.F239]*[.$AA$6]+[.F240]*[.$AB$6])/SUM([.$L$6:.$AB$6])" table:style-name="ce1">
            <text:p>3.07492E-08</text:p>
          </table:table-cell>
          <table:table-cell office:value-type="float" office:value="1.0775855202431561E-10" table:formula="of:=-([.G233]-2*[.G232]+[.G231])/([.A233]-[.A231])" table:style-name="ce11">
            <text:p>1.07759E-10</text:p>
          </table:table-cell>
          <table:table-cell office:value-type="float" office:value="5.9420982500293011E-11" table:formula="of:=([.H224]*[.$L$6]+[.H225]*[.$M$6]+[.H226]*[.$N$6]+[.H227]*[.$O$6]+[.H228]*[.$P$6]+[.H229]*[.$Q$6]+[.H230]*[.$R$6]+[.H231]*[.$S$6]+[.H232]*[.$T$6]+[.H233]*[.$U$6]+[.H234]*[.$V$6]+[.H235]*[.$W$6]+[.H236]*[.$X$6]+[.H237]*[.$Y$6]+[.H238]*[.$Z$6]+[.H239]*[.$AA$6]+[.H240]*[.$AB$6])/SUM([.$L$6:.$AB$6])" table:style-name="ce1">
            <text:p>5.9421E-11</text:p>
          </table:table-cell>
          <table:table-cell office:value-type="float" office:value="6.6106813198502665E-4" table:formula="of:=[.B232]+[.$J$4]*[.G232]+[.$J$5]*[.I232]" table:style-name="ce1">
            <text:p>0.000661068</text:p>
          </table:table-cell>
          <table:table-cell table:style-name="ce1"/>
          <table:table-cell office:value-type="float" office:value="6.4060913704114858E-5" table:formula="of:=[.G232]*[.$J$4]" table:style-name="ce1">
            <text:p>6.40609E-05</text:p>
          </table:table-cell>
          <table:table-cell office:value-type="float" office:value="9.2845285156707827E-5" table:formula="of:=[.I232]*[.$J$5]" table:style-name="ce1">
            <text:p>9.28453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40" table:style-name="ce1">
            <text:p>2240</text:p>
          </table:table-cell>
          <table:table-cell office:value-type="float" office:value="7.5006204358501929E-4" table:formula="of:=EXP(-1*(([.$A233]-1000)/(0.60056*[.$B$5]))^2)+[.$B$4]*EXP(-1*(([.$A233]-1000+[.$C$5])/(0.60056*[.$B$5]))^2)+[.$B$6]*(RAND()-RAND()+RAND()-RAND())" table:style-name="ce1">
            <text:p>0.000750062</text:p>
          </table:table-cell>
          <table:table-cell office:value-type="float" office:value="2.4590011046081537E-5" table:formula="of:=([.B233]-[.B232])/([.A233]-[.A232])" table:style-name="ce11">
            <text:p>2.459E-05</text:p>
          </table:table-cell>
          <table:table-cell table:style-name="ce1"/>
          <table:table-cell office:value-type="float" office:value="1.9081918787063308E-6" table:formula="of:=([.C225]*[.$L$6]+[.C226]*[.$M$6]+[.C227]*[.$N$6]+[.C228]*[.$O$6]+[.C229]*[.$P$6]+[.C230]*[.$Q$6]+[.C231]*[.$R$6]+[.C232]*[.$S$6]+[.C233]*[.$T$6]+[.C234]*[.$U$6]+[.C235]*[.$V$6]+[.C236]*[.$W$6]+[.C237]*[.$X$6]+[.C238]*[.$Y$6]+[.C239]*[.$Z$6]+[.C240]*[.$AA$6]+[.C241]*[.$AB$6])/SUM([.$L$6:.$AB$6])" table:style-name="ce1">
            <text:p>1.90819E-06</text:p>
          </table:table-cell>
          <table:table-cell office:value-type="float" office:value="4.5033391059176381E-8" table:formula="of:=-([.E234]-[.E232])/([.A234]-[.A232])" table:style-name="ce11">
            <text:p>4.50334E-08</text:p>
          </table:table-cell>
          <table:table-cell office:value-type="float" office:value="3.7162483577048895E-8" table:formula="of:= ([.F225]*[.$L$6]+[.F226]*[.$M$6]+[.F227]*[.$N$6]+[.F228]*[.$O$6]+[.F229]*[.$P$6]+[.F230]*[.$Q$6]+[.F231]*[.$R$6]+[.F232]*[.$S$6]+[.F233]*[.$T$6]+[.F234]*[.$U$6]+[.F235]*[.$V$6]+[.F236]*[.$W$6]+[.F237]*[.$X$6]+[.F238]*[.$Y$6]+[.F239]*[.$Z$6]+[.F240]*[.$AA$6]+[.F241]*[.$AB$6])/SUM([.$L$6:.$AB$6])" table:style-name="ce1">
            <text:p>3.71625E-08</text:p>
          </table:table-cell>
          <table:table-cell office:value-type="float" office:value="6.4287536505619298E-11" table:formula="of:=-([.G234]-2*[.G233]+[.G232])/([.A234]-[.A232])" table:style-name="ce11">
            <text:p>6.42875E-11</text:p>
          </table:table-cell>
          <table:table-cell office:value-type="float" office:value="7.0846746727889964E-11" table:formula="of:=([.H225]*[.$L$6]+[.H226]*[.$M$6]+[.H227]*[.$N$6]+[.H228]*[.$O$6]+[.H229]*[.$P$6]+[.H230]*[.$Q$6]+[.H231]*[.$R$6]+[.H232]*[.$S$6]+[.H233]*[.$T$6]+[.H234]*[.$U$6]+[.H235]*[.$V$6]+[.H236]*[.$W$6]+[.H237]*[.$X$6]+[.H238]*[.$Y$6]+[.H239]*[.$Z$6]+[.H240]*[.$AA$6]+[.H241]*[.$AB$6])/SUM([.$L$6:.$AB$6])" table:style-name="ce1">
            <text:p>7.08467E-11</text:p>
          </table:table-cell>
          <table:table-cell office:value-type="float" office:value="9.3818192613286588E-4" table:formula="of:=[.B233]+[.$J$4]*[.G233]+[.$J$5]*[.I233]" table:style-name="ce1">
            <text:p>0.000938182</text:p>
          </table:table-cell>
          <table:table-cell table:style-name="ce1"/>
          <table:table-cell office:value-type="float" office:value="7.7421840785518535E-5" table:formula="of:=[.G233]*[.$J$4]" table:style-name="ce1">
            <text:p>7.74218E-05</text:p>
          </table:table-cell>
          <table:table-cell office:value-type="float" office:value="1.1069804176232807E-4" table:formula="of:=[.I233]*[.$J$5]" table:style-name="ce1">
            <text:p>0.000110698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50" table:style-name="ce1">
            <text:p>2250</text:p>
          </table:table-cell>
          <table:table-cell office:value-type="float" office:value="1.0159061804516669E-4" table:formula="of:=EXP(-1*(([.$A234]-1000)/(0.60056*[.$B$5]))^2)+[.$B$4]*EXP(-1*(([.$A234]-1000+[.$C$5])/(0.60056*[.$B$5]))^2)+[.$B$6]*(RAND()-RAND()+RAND()-RAND())" table:style-name="ce1">
            <text:p>0.000101591</text:p>
          </table:table-cell>
          <table:table-cell office:value-type="float" office:value="-6.4847142553985256E-5" table:formula="of:=([.B234]-[.B233])/([.A234]-[.A233])" table:style-name="ce11">
            <text:p>-6.48471E-05</text:p>
          </table:table-cell>
          <table:table-cell table:style-name="ce1"/>
          <table:table-cell office:value-type="float" office:value="1.0457750070443891E-6" table:formula="of:=([.C226]*[.$L$6]+[.C227]*[.$M$6]+[.C228]*[.$N$6]+[.C229]*[.$O$6]+[.C230]*[.$P$6]+[.C231]*[.$Q$6]+[.C232]*[.$R$6]+[.C233]*[.$S$6]+[.C234]*[.$T$6]+[.C235]*[.$U$6]+[.C236]*[.$V$6]+[.C237]*[.$W$6]+[.C238]*[.$X$6]+[.C239]*[.$Y$6]+[.C240]*[.$Z$6]+[.C241]*[.$AA$6]+[.C242]*[.$AB$6])/SUM([.$L$6:.$AB$6])" table:style-name="ce1">
            <text:p>1.04578E-06</text:p>
          </table:table-cell>
          <table:table-cell office:value-type="float" office:value="1.6070119031049976E-7" table:formula="of:=-([.E235]-[.E233])/([.A235]-[.A233])" table:style-name="ce11">
            <text:p>1.60701E-07</text:p>
          </table:table-cell>
          <table:table-cell office:value-type="float" office:value="4.2289977846010274E-8" table:formula="of:= ([.F226]*[.$L$6]+[.F227]*[.$M$6]+[.F228]*[.$N$6]+[.F229]*[.$O$6]+[.F230]*[.$P$6]+[.F231]*[.$Q$6]+[.F232]*[.$R$6]+[.F233]*[.$S$6]+[.F234]*[.$T$6]+[.F235]*[.$U$6]+[.F236]*[.$V$6]+[.F237]*[.$W$6]+[.F238]*[.$X$6]+[.F239]*[.$Y$6]+[.F240]*[.$Z$6]+[.F241]*[.$AA$6]+[.F242]*[.$AB$6])/SUM([.$L$6:.$AB$6])" table:style-name="ce1">
            <text:p>4.229E-08</text:p>
          </table:table-cell>
          <table:table-cell office:value-type="float" office:value="3.6602686002178535E-10" table:formula="of:=-([.G235]-2*[.G234]+[.G233])/([.A235]-[.A233])" table:style-name="ce11">
            <text:p>3.66027E-10</text:p>
          </table:table-cell>
          <table:table-cell office:value-type="float" office:value="7.8942123385421503E-11" table:formula="of:=([.H226]*[.$L$6]+[.H227]*[.$M$6]+[.H228]*[.$N$6]+[.H229]*[.$O$6]+[.H230]*[.$P$6]+[.H231]*[.$Q$6]+[.H232]*[.$R$6]+[.H233]*[.$S$6]+[.H234]*[.$T$6]+[.H235]*[.$U$6]+[.H236]*[.$V$6]+[.H237]*[.$W$6]+[.H238]*[.$X$6]+[.H239]*[.$Y$6]+[.H240]*[.$Z$6]+[.H241]*[.$AA$6]+[.H242]*[.$AB$6])/SUM([.$L$6:.$AB$6])" table:style-name="ce1">
            <text:p>7.89421E-11</text:p>
          </table:table-cell>
          <table:table-cell office:value-type="float" office:value="3.1304180634740921E-4" table:formula="of:=[.B234]+[.$J$4]*[.G234]+[.$J$5]*[.I234]" table:style-name="ce1">
            <text:p>0.000313042</text:p>
          </table:table-cell>
          <table:table-cell table:style-name="ce1"/>
          <table:table-cell office:value-type="float" office:value="8.8104120512521412E-5" table:formula="of:=[.G234]*[.$J$4]" table:style-name="ce1">
            <text:p>8.81041E-05</text:p>
          </table:table-cell>
          <table:table-cell office:value-type="float" office:value="1.233470677897211E-4" table:formula="of:=[.I234]*[.$J$5]" table:style-name="ce1">
            <text:p>0.00012334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60" table:style-name="ce1">
            <text:p>2260</text:p>
          </table:table-cell>
          <table:table-cell office:value-type="float" office:value="-2.7920460508141522E-4" table:formula="of:=EXP(-1*(([.$A235]-1000)/(0.60056*[.$B$5]))^2)+[.$B$4]*EXP(-1*(([.$A235]-1000+[.$C$5])/(0.60056*[.$B$5]))^2)+[.$B$6]*(RAND()-RAND()+RAND()-RAND())" table:style-name="ce1">
            <text:p>-0.000279205</text:p>
          </table:table-cell>
          <table:table-cell office:value-type="float" office:value="-3.8079522312658191E-5" table:formula="of:=([.B235]-[.B234])/([.A235]-[.A234])" table:style-name="ce11">
            <text:p>-3.80795E-05</text:p>
          </table:table-cell>
          <table:table-cell table:style-name="ce1"/>
          <table:table-cell office:value-type="float" office:value="-1.3058319275036639E-6" table:formula="of:=([.C227]*[.$L$6]+[.C228]*[.$M$6]+[.C229]*[.$N$6]+[.C230]*[.$O$6]+[.C231]*[.$P$6]+[.C232]*[.$Q$6]+[.C233]*[.$R$6]+[.C234]*[.$S$6]+[.C235]*[.$T$6]+[.C236]*[.$U$6]+[.C237]*[.$V$6]+[.C238]*[.$W$6]+[.C239]*[.$X$6]+[.C240]*[.$Y$6]+[.C241]*[.$Z$6]+[.C242]*[.$AA$6]+[.C243]*[.$AB$6])/SUM([.$L$6:.$AB$6])" table:style-name="ce1">
            <text:p>-1.30583E-06</text:p>
          </table:table-cell>
          <table:table-cell office:value-type="float" office:value="1.1131511447577608E-7" table:formula="of:=-([.E236]-[.E234])/([.A236]-[.A234])" table:style-name="ce11">
            <text:p>1.11315E-07</text:p>
          </table:table-cell>
          <table:table-cell office:value-type="float" office:value="4.0096934914535945E-8" table:formula="of:= ([.F227]*[.$L$6]+[.F228]*[.$M$6]+[.F229]*[.$N$6]+[.F230]*[.$O$6]+[.F231]*[.$P$6]+[.F232]*[.$Q$6]+[.F233]*[.$R$6]+[.F234]*[.$S$6]+[.F235]*[.$T$6]+[.F236]*[.$U$6]+[.F237]*[.$V$6]+[.F238]*[.$W$6]+[.F239]*[.$X$6]+[.F240]*[.$Y$6]+[.F241]*[.$Z$6]+[.F242]*[.$AA$6]+[.F243]*[.$AB$6])/SUM([.$L$6:.$AB$6])" table:style-name="ce1">
            <text:p>4.00969E-08</text:p>
          </table:table-cell>
          <table:table-cell office:value-type="float" office:value="2.6715775428298223E-10" table:formula="of:=-([.G236]-2*[.G235]+[.G234])/([.A236]-[.A234])" table:style-name="ce11">
            <text:p>2.67158E-10</text:p>
          </table:table-cell>
          <table:table-cell office:value-type="float" office:value="6.9444099838186783E-11" table:formula="of:=([.H227]*[.$L$6]+[.H228]*[.$M$6]+[.H229]*[.$N$6]+[.H230]*[.$O$6]+[.H231]*[.$P$6]+[.H232]*[.$Q$6]+[.H233]*[.$R$6]+[.H234]*[.$S$6]+[.H235]*[.$T$6]+[.H236]*[.$U$6]+[.H237]*[.$V$6]+[.H238]*[.$W$6]+[.H239]*[.$X$6]+[.H240]*[.$Y$6]+[.H241]*[.$Z$6]+[.H242]*[.$AA$6]+[.H243]*[.$AB$6])/SUM([.$L$6:.$AB$6])" table:style-name="ce1">
            <text:p>6.94441E-11</text:p>
          </table:table-cell>
          <table:table-cell office:value-type="float" office:value="-8.7162918012298506E-5" table:formula="of:=[.B235]+[.$J$4]*[.G235]+[.$J$5]*[.I235]" table:style-name="ce1">
            <text:p>-8.71629E-05</text:p>
          </table:table-cell>
          <table:table-cell table:style-name="ce1"/>
          <table:table-cell office:value-type="float" office:value="8.3535281071949887E-5" table:formula="of:=[.G235]*[.$J$4]" table:style-name="ce1">
            <text:p>8.35353E-05</text:p>
          </table:table-cell>
          <table:table-cell office:value-type="float" office:value="1.0850640599716684E-4" table:formula="of:=[.I235]*[.$J$5]" table:style-name="ce1">
            <text:p>0.00010850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70" table:style-name="ce1">
            <text:p>2270</text:p>
          </table:table-cell>
          <table:table-cell office:value-type="float" office:value="1.1725407800477056E-4" table:formula="of:=EXP(-1*(([.$A236]-1000)/(0.60056*[.$B$5]))^2)+[.$B$4]*EXP(-1*(([.$A236]-1000+[.$C$5])/(0.60056*[.$B$5]))^2)+[.$B$6]*(RAND()-RAND()+RAND()-RAND())" table:style-name="ce1">
            <text:p>0.000117254</text:p>
          </table:table-cell>
          <table:table-cell office:value-type="float" office:value="3.9645868308618581E-5" table:formula="of:=([.B236]-[.B235])/([.A236]-[.A235])" table:style-name="ce11">
            <text:p>3.96459E-05</text:p>
          </table:table-cell>
          <table:table-cell table:style-name="ce1"/>
          <table:table-cell office:value-type="float" office:value="-1.1805272824711323E-6" table:formula="of:=([.C228]*[.$L$6]+[.C229]*[.$M$6]+[.C230]*[.$N$6]+[.C231]*[.$O$6]+[.C232]*[.$P$6]+[.C233]*[.$Q$6]+[.C234]*[.$R$6]+[.C235]*[.$S$6]+[.C236]*[.$T$6]+[.C237]*[.$U$6]+[.C238]*[.$V$6]+[.C239]*[.$W$6]+[.C240]*[.$X$6]+[.C241]*[.$Y$6]+[.C242]*[.$Z$6]+[.C243]*[.$AA$6]+[.C244]*[.$AB$6])/SUM([.$L$6:.$AB$6])" table:style-name="ce1">
            <text:p>-1.18053E-06</text:p>
          </table:table-cell>
          <table:table-cell office:value-type="float" office:value="-2.9273367278932315E-8" table:formula="of:=-([.E237]-[.E235])/([.A237]-[.A235])" table:style-name="ce11">
            <text:p>-2.92734E-08</text:p>
          </table:table-cell>
          <table:table-cell office:value-type="float" office:value="3.2560736897401971E-8" table:formula="of:= ([.F228]*[.$L$6]+[.F229]*[.$M$6]+[.F230]*[.$N$6]+[.F231]*[.$O$6]+[.F232]*[.$P$6]+[.F233]*[.$Q$6]+[.F234]*[.$R$6]+[.F235]*[.$S$6]+[.F236]*[.$T$6]+[.F237]*[.$U$6]+[.F238]*[.$V$6]+[.F239]*[.$W$6]+[.F240]*[.$X$6]+[.F241]*[.$Y$6]+[.F242]*[.$Z$6]+[.F243]*[.$AA$6]+[.F244]*[.$AB$6])/SUM([.$L$6:.$AB$6])" table:style-name="ce1">
            <text:p>3.25607E-08</text:p>
          </table:table-cell>
          <table:table-cell office:value-type="float" office:value="-7.1431649197232358E-11" table:formula="of:=-([.G237]-2*[.G236]+[.G235])/([.A237]-[.A235])" table:style-name="ce11">
            <text:p>-7.14316E-11</text:p>
          </table:table-cell>
          <table:table-cell office:value-type="float" office:value="4.8336809977667072E-11" table:formula="of:=([.H228]*[.$L$6]+[.H229]*[.$M$6]+[.H230]*[.$N$6]+[.H231]*[.$O$6]+[.H232]*[.$P$6]+[.H233]*[.$Q$6]+[.H234]*[.$R$6]+[.H235]*[.$S$6]+[.H236]*[.$T$6]+[.H237]*[.$U$6]+[.H238]*[.$V$6]+[.H239]*[.$W$6]+[.H240]*[.$X$6]+[.H241]*[.$Y$6]+[.H242]*[.$Z$6]+[.H243]*[.$AA$6]+[.H244]*[.$AB$6])/SUM([.$L$6:.$AB$6])" table:style-name="ce1">
            <text:p>4.83368E-11</text:p>
          </table:table-cell>
          <table:table-cell office:value-type="float" office:value="2.6061521213112946E-4" table:formula="of:=[.B236]+[.$J$4]*[.G236]+[.$J$5]*[.I236]" table:style-name="ce1">
            <text:p>0.000260615</text:p>
          </table:table-cell>
          <table:table-cell table:style-name="ce1"/>
          <table:table-cell office:value-type="float" office:value="6.7834868536254108E-5" table:formula="of:=[.G236]*[.$J$4]" table:style-name="ce1">
            <text:p>6.78349E-05</text:p>
          </table:table-cell>
          <table:table-cell office:value-type="float" office:value="7.5526265590104795E-5" table:formula="of:=[.I236]*[.$J$5]" table:style-name="ce1">
            <text:p>7.55263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80" table:style-name="ce1">
            <text:p>2280</text:p>
          </table:table-cell>
          <table:table-cell office:value-type="float" office:value="7.959621200281557E-4" table:formula="of:=EXP(-1*(([.$A237]-1000)/(0.60056*[.$B$5]))^2)+[.$B$4]*EXP(-1*(([.$A237]-1000+[.$C$5])/(0.60056*[.$B$5]))^2)+[.$B$6]*(RAND()-RAND()+RAND()-RAND())" table:style-name="ce1">
            <text:p>0.000795962</text:p>
          </table:table-cell>
          <table:table-cell office:value-type="float" office:value="6.7870804202338524E-5" table:formula="of:=([.B237]-[.B236])/([.A237]-[.A236])" table:style-name="ce11">
            <text:p>6.78708E-05</text:p>
          </table:table-cell>
          <table:table-cell table:style-name="ce1"/>
          <table:table-cell office:value-type="float" office:value="-7.2036458192501765E-7" table:formula="of:=([.C229]*[.$L$6]+[.C230]*[.$M$6]+[.C231]*[.$N$6]+[.C232]*[.$O$6]+[.C233]*[.$P$6]+[.C234]*[.$Q$6]+[.C235]*[.$R$6]+[.C236]*[.$S$6]+[.C237]*[.$T$6]+[.C238]*[.$U$6]+[.C239]*[.$V$6]+[.C240]*[.$W$6]+[.C241]*[.$X$6]+[.C242]*[.$Y$6]+[.C243]*[.$Z$6]+[.C244]*[.$AA$6]+[.C245]*[.$AB$6])/SUM([.$L$6:.$AB$6])" table:style-name="ce1">
            <text:p>-7.20365E-07</text:p>
          </table:table-cell>
          <table:table-cell office:value-type="float" office:value="-1.6951966629298298E-9" table:formula="of:=-([.E238]-[.E236])/([.A238]-[.A236])" table:style-name="ce11">
            <text:p>-1.6952E-09</text:p>
          </table:table-cell>
          <table:table-cell office:value-type="float" office:value="2.6453171864212648E-8" table:formula="of:= ([.F229]*[.$L$6]+[.F230]*[.$M$6]+[.F231]*[.$N$6]+[.F232]*[.$O$6]+[.F233]*[.$P$6]+[.F234]*[.$Q$6]+[.F235]*[.$R$6]+[.F236]*[.$S$6]+[.F237]*[.$T$6]+[.F238]*[.$U$6]+[.F239]*[.$V$6]+[.F240]*[.$W$6]+[.F241]*[.$X$6]+[.F242]*[.$Y$6]+[.F243]*[.$Z$6]+[.F244]*[.$AA$6]+[.F245]*[.$AB$6])/SUM([.$L$6:.$AB$6])" table:style-name="ce1">
            <text:p>2.64532E-08</text:p>
          </table:table-cell>
          <table:table-cell office:value-type="float" office:value="-6.3170679934602886E-11" table:formula="of:=-([.G238]-2*[.G237]+[.G236])/([.A238]-[.A236])" table:style-name="ce11">
            <text:p>-6.31707E-11</text:p>
          </table:table-cell>
          <table:table-cell office:value-type="float" office:value="3.1042251734282624E-11" table:formula="of:=([.H229]*[.$L$6]+[.H230]*[.$M$6]+[.H231]*[.$N$6]+[.H232]*[.$O$6]+[.H233]*[.$P$6]+[.H234]*[.$Q$6]+[.H235]*[.$R$6]+[.H236]*[.$S$6]+[.H237]*[.$T$6]+[.H238]*[.$U$6]+[.H239]*[.$V$6]+[.H240]*[.$W$6]+[.H241]*[.$X$6]+[.H242]*[.$Y$6]+[.H243]*[.$Z$6]+[.H244]*[.$AA$6]+[.H245]*[.$AB$6])/SUM([.$L$6:.$AB$6])" table:style-name="ce1">
            <text:p>3.10423E-11</text:p>
          </table:table-cell>
          <table:table-cell office:value-type="float" office:value="8.9957641308008199E-4" table:formula="of:=[.B237]+[.$J$4]*[.G237]+[.$J$5]*[.I237]" table:style-name="ce1">
            <text:p>0.000899576</text:p>
          </table:table-cell>
          <table:table-cell table:style-name="ce1"/>
          <table:table-cell office:value-type="float" office:value="5.5110774717109691E-5" table:formula="of:=[.G237]*[.$J$4]" table:style-name="ce1">
            <text:p>5.51108E-05</text:p>
          </table:table-cell>
          <table:table-cell office:value-type="float" office:value="4.8503518334816603E-5" table:formula="of:=[.I237]*[.$J$5]" table:style-name="ce1">
            <text:p>4.85035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290" table:style-name="ce1">
            <text:p>2290</text:p>
          </table:table-cell>
          <table:table-cell office:value-type="float" office:value="-2.9054151800174611E-4" table:formula="of:=EXP(-1*(([.$A238]-1000)/(0.60056*[.$B$5]))^2)+[.$B$4]*EXP(-1*(([.$A238]-1000+[.$C$5])/(0.60056*[.$B$5]))^2)+[.$B$6]*(RAND()-RAND()+RAND()-RAND())" table:style-name="ce1">
            <text:p>-0.000290542</text:p>
          </table:table-cell>
          <table:table-cell office:value-type="float" office:value="-1.0865036380299019E-4" table:formula="of:=([.B238]-[.B237])/([.A238]-[.A237])" table:style-name="ce11">
            <text:p>-0.00010865</text:p>
          </table:table-cell>
          <table:table-cell table:style-name="ce1"/>
          <table:table-cell office:value-type="float" office:value="-1.1466233492125357E-6" table:formula="of:=([.C230]*[.$L$6]+[.C231]*[.$M$6]+[.C232]*[.$N$6]+[.C233]*[.$O$6]+[.C234]*[.$P$6]+[.C235]*[.$Q$6]+[.C236]*[.$R$6]+[.C237]*[.$S$6]+[.C238]*[.$T$6]+[.C239]*[.$U$6]+[.C240]*[.$V$6]+[.C241]*[.$W$6]+[.C242]*[.$X$6]+[.C243]*[.$Y$6]+[.C244]*[.$Z$6]+[.C245]*[.$AA$6]+[.C246]*[.$AB$6])/SUM([.$L$6:.$AB$6])" table:style-name="ce1">
            <text:p>-1.14662E-06</text:p>
          </table:table-cell>
          <table:table-cell office:value-type="float" office:value="-4.0199102126826972E-8" table:formula="of:=-([.E239]-[.E237])/([.A239]-[.A237])" table:style-name="ce11">
            <text:p>-4.01991E-08</text:p>
          </table:table-cell>
          <table:table-cell office:value-type="float" office:value="2.1609020429715387E-8" table:formula="of:= ([.F230]*[.$L$6]+[.F231]*[.$M$6]+[.F232]*[.$N$6]+[.F233]*[.$O$6]+[.F234]*[.$P$6]+[.F235]*[.$Q$6]+[.F236]*[.$R$6]+[.F237]*[.$S$6]+[.F238]*[.$T$6]+[.F239]*[.$U$6]+[.F240]*[.$V$6]+[.F241]*[.$W$6]+[.F242]*[.$X$6]+[.F243]*[.$Y$6]+[.F244]*[.$Z$6]+[.F245]*[.$AA$6]+[.F246]*[.$AB$6])/SUM([.$L$6:.$AB$6])" table:style-name="ce1">
            <text:p>2.1609E-08</text:p>
          </table:table-cell>
          <table:table-cell office:value-type="float" office:value="-1.5917239953398911E-10" table:formula="of:=-([.G239]-2*[.G238]+[.G237])/([.A239]-[.A237])" table:style-name="ce11">
            <text:p>-1.59172E-10</text:p>
          </table:table-cell>
          <table:table-cell office:value-type="float" office:value="1.8291983638039083E-11" table:formula="of:=([.H230]*[.$L$6]+[.H231]*[.$M$6]+[.H232]*[.$N$6]+[.H233]*[.$O$6]+[.H234]*[.$P$6]+[.H235]*[.$Q$6]+[.H236]*[.$R$6]+[.H237]*[.$S$6]+[.H238]*[.$T$6]+[.H239]*[.$U$6]+[.H240]*[.$V$6]+[.H241]*[.$W$6]+[.H242]*[.$X$6]+[.H243]*[.$Y$6]+[.H244]*[.$Z$6]+[.H245]*[.$AA$6]+[.H246]*[.$AB$6])/SUM([.$L$6:.$AB$6])" table:style-name="ce1">
            <text:p>1.8292E-11</text:p>
          </table:table-cell>
          <table:table-cell office:value-type="float" office:value="-2.1694150100540297E-4" table:formula="of:=[.B238]+[.$J$4]*[.G238]+[.$J$5]*[.I238]" table:style-name="ce1">
            <text:p>-0.000216942</text:p>
          </table:table-cell>
          <table:table-cell table:style-name="ce1"/>
          <table:table-cell office:value-type="float" office:value="4.5018792561907056E-5" table:formula="of:=[.G238]*[.$J$4]" table:style-name="ce1">
            <text:p>4.50188E-05</text:p>
          </table:table-cell>
          <table:table-cell office:value-type="float" office:value="2.8581224434436069E-5" table:formula="of:=[.I238]*[.$J$5]" table:style-name="ce1">
            <text:p>2.85812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00" table:style-name="ce1">
            <text:p>2300</text:p>
          </table:table-cell>
          <table:table-cell office:value-type="float" office:value="-3.2378756015808904E-4" table:formula="of:=EXP(-1*(([.$A239]-1000)/(0.60056*[.$B$5]))^2)+[.$B$4]*EXP(-1*(([.$A239]-1000+[.$C$5])/(0.60056*[.$B$5]))^2)+[.$B$6]*(RAND()-RAND()+RAND()-RAND())" table:style-name="ce1">
            <text:p>-0.000323788</text:p>
          </table:table-cell>
          <table:table-cell office:value-type="float" office:value="-3.3246042156342939E-6" table:formula="of:=([.B239]-[.B238])/([.A239]-[.A238])" table:style-name="ce11">
            <text:p>-3.3246E-06</text:p>
          </table:table-cell>
          <table:table-cell table:style-name="ce1"/>
          <table:table-cell office:value-type="float" office:value="8.3617460611521711E-8" table:formula="of:=([.C231]*[.$L$6]+[.C232]*[.$M$6]+[.C233]*[.$N$6]+[.C234]*[.$O$6]+[.C235]*[.$P$6]+[.C236]*[.$Q$6]+[.C237]*[.$R$6]+[.C238]*[.$S$6]+[.C239]*[.$T$6]+[.C240]*[.$U$6]+[.C241]*[.$V$6]+[.C242]*[.$W$6]+[.C243]*[.$X$6]+[.C244]*[.$Y$6]+[.C245]*[.$Z$6]+[.C246]*[.$AA$6]+[.C247]*[.$AB$6])/SUM([.$L$6:.$AB$6])" table:style-name="ce1">
            <text:p>8.36175E-08</text:p>
          </table:table-cell>
          <table:table-cell office:value-type="float" office:value="-2.1428807993338014E-8" table:formula="of:=-([.E240]-[.E238])/([.A240]-[.A238])" table:style-name="ce11">
            <text:p>-2.14288E-08</text:p>
          </table:table-cell>
          <table:table-cell office:value-type="float" office:value="1.9948316985897907E-8" table:formula="of:= ([.F231]*[.$L$6]+[.F232]*[.$M$6]+[.F233]*[.$N$6]+[.F234]*[.$O$6]+[.F235]*[.$P$6]+[.F236]*[.$Q$6]+[.F237]*[.$R$6]+[.F238]*[.$S$6]+[.F239]*[.$T$6]+[.F240]*[.$U$6]+[.F241]*[.$V$6]+[.F242]*[.$W$6]+[.F243]*[.$X$6]+[.F244]*[.$Y$6]+[.F245]*[.$Z$6]+[.F246]*[.$AA$6]+[.F247]*[.$AB$6])/SUM([.$L$6:.$AB$6])" table:style-name="ce1">
            <text:p>1.99483E-08</text:p>
          </table:table-cell>
          <table:table-cell office:value-type="float" office:value="-4.1901356292258988E-11" table:formula="of:=-([.G240]-2*[.G239]+[.G238])/([.A240]-[.A238])" table:style-name="ce11">
            <text:p>-4.19014E-11</text:p>
          </table:table-cell>
          <table:table-cell office:value-type="float" office:value="1.4855129805437459E-11" table:formula="of:=([.H231]*[.$L$6]+[.H232]*[.$M$6]+[.H233]*[.$N$6]+[.H234]*[.$O$6]+[.H235]*[.$P$6]+[.H236]*[.$Q$6]+[.H237]*[.$R$6]+[.H238]*[.$S$6]+[.H239]*[.$T$6]+[.H240]*[.$U$6]+[.H241]*[.$V$6]+[.H242]*[.$W$6]+[.H243]*[.$X$6]+[.H244]*[.$Y$6]+[.H245]*[.$Z$6]+[.H246]*[.$AA$6]+[.H247]*[.$AB$6])/SUM([.$L$6:.$AB$6])" table:style-name="ce1">
            <text:p>1.48551E-11</text:p>
          </table:table-cell>
          <table:table-cell office:value-type="float" office:value="-2.5901742611647241E-4" table:formula="of:=[.B239]+[.$J$4]*[.G239]+[.$J$5]*[.I239]" table:style-name="ce1">
            <text:p>-0.000259017</text:p>
          </table:table-cell>
          <table:table-cell table:style-name="ce1"/>
          <table:table-cell office:value-type="float" office:value="4.1558993720620639E-5" table:formula="of:=[.G239]*[.$J$4]" table:style-name="ce1">
            <text:p>4.1559E-05</text:p>
          </table:table-cell>
          <table:table-cell office:value-type="float" office:value="2.3211140320996029E-5" table:formula="of:=[.I239]*[.$J$5]" table:style-name="ce1">
            <text:p>2.32111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10" table:style-name="ce1">
            <text:p>2310</text:p>
          </table:table-cell>
          <table:table-cell office:value-type="float" office:value="-6.250068380424745E-4" table:formula="of:=EXP(-1*(([.$A240]-1000)/(0.60056*[.$B$5]))^2)+[.$B$4]*EXP(-1*(([.$A240]-1000+[.$C$5])/(0.60056*[.$B$5]))^2)+[.$B$6]*(RAND()-RAND()+RAND()-RAND())" table:style-name="ce1">
            <text:p>-0.000625007</text:p>
          </table:table-cell>
          <table:table-cell office:value-type="float" office:value="-3.0121927788438546E-5" table:formula="of:=([.B240]-[.B239])/([.A240]-[.A239])" table:style-name="ce11">
            <text:p>-3.01219E-05</text:p>
          </table:table-cell>
          <table:table-cell table:style-name="ce1"/>
          <table:table-cell office:value-type="float" office:value="-7.1804718934577539E-7" table:formula="of:=([.C232]*[.$L$6]+[.C233]*[.$M$6]+[.C234]*[.$N$6]+[.C235]*[.$O$6]+[.C236]*[.$P$6]+[.C237]*[.$Q$6]+[.C238]*[.$R$6]+[.C239]*[.$S$6]+[.C240]*[.$T$6]+[.C241]*[.$U$6]+[.C242]*[.$V$6]+[.C243]*[.$W$6]+[.C244]*[.$X$6]+[.C245]*[.$Y$6]+[.C246]*[.$Z$6]+[.C247]*[.$AA$6]+[.C248]*[.$AB$6])/SUM([.$L$6:.$AB$6])" table:style-name="ce1">
            <text:p>-7.18047E-07</text:p>
          </table:table-cell>
          <table:table-cell office:value-type="float" office:value="1.9283153257642069E-9" table:formula="of:=-([.E241]-[.E239])/([.A241]-[.A239])" table:style-name="ce11">
            <text:p>1.92832E-09</text:p>
          </table:table-cell>
          <table:table-cell office:value-type="float" office:value="1.9125640667925607E-8" table:formula="of:= ([.F232]*[.$L$6]+[.F233]*[.$M$6]+[.F234]*[.$N$6]+[.F235]*[.$O$6]+[.F236]*[.$P$6]+[.F237]*[.$Q$6]+[.F238]*[.$R$6]+[.F239]*[.$S$6]+[.F240]*[.$T$6]+[.F241]*[.$U$6]+[.F242]*[.$V$6]+[.F243]*[.$W$6]+[.F244]*[.$X$6]+[.F245]*[.$Y$6]+[.F246]*[.$Z$6]+[.F247]*[.$AA$6]+[.F248]*[.$AB$6])/SUM([.$L$6:.$AB$6])" table:style-name="ce1">
            <text:p>1.91256E-08</text:p>
          </table:table-cell>
          <table:table-cell office:value-type="float" office:value="5.2427737618538183E-11" table:formula="of:=-([.G241]-2*[.G240]+[.G239])/([.A241]-[.A239])" table:style-name="ce11">
            <text:p>5.24277E-11</text:p>
          </table:table-cell>
          <table:table-cell office:value-type="float" office:value="1.3430949692788696E-11" table:formula="of:=([.H232]*[.$L$6]+[.H233]*[.$M$6]+[.H234]*[.$N$6]+[.H235]*[.$O$6]+[.H236]*[.$P$6]+[.H237]*[.$Q$6]+[.H238]*[.$R$6]+[.H239]*[.$S$6]+[.H240]*[.$T$6]+[.H241]*[.$U$6]+[.H242]*[.$V$6]+[.H243]*[.$W$6]+[.H244]*[.$X$6]+[.H245]*[.$Y$6]+[.H246]*[.$Z$6]+[.H247]*[.$AA$6]+[.H248]*[.$AB$6])/SUM([.$L$6:.$AB$6])" table:style-name="ce1">
            <text:p>1.34309E-11</text:p>
          </table:table-cell>
          <table:table-cell office:value-type="float" office:value="-5.6417589442264715E-4" table:formula="of:=[.B240]+[.$J$4]*[.G240]+[.$J$5]*[.I240]" table:style-name="ce1">
            <text:p>-0.000564176</text:p>
          </table:table-cell>
          <table:table-cell table:style-name="ce1"/>
          <table:table-cell office:value-type="float" office:value="3.9845084724845014E-5" table:formula="of:=[.G240]*[.$J$4]" table:style-name="ce1">
            <text:p>3.98451E-05</text:p>
          </table:table-cell>
          <table:table-cell office:value-type="float" office:value="2.0985858894982337E-5" table:formula="of:=[.I240]*[.$J$5]" table:style-name="ce1">
            <text:p>2.09859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20" table:style-name="ce1">
            <text:p>2320</text:p>
          </table:table-cell>
          <table:table-cell office:value-type="float" office:value="9.4911367407242019E-4" table:formula="of:=EXP(-1*(([.$A241]-1000)/(0.60056*[.$B$5]))^2)+[.$B$4]*EXP(-1*(([.$A241]-1000+[.$C$5])/(0.60056*[.$B$5]))^2)+[.$B$6]*(RAND()-RAND()+RAND()-RAND())" table:style-name="ce1">
            <text:p>0.000949114</text:p>
          </table:table-cell>
          <table:table-cell office:value-type="float" office:value="1.5741205121148948E-4" table:formula="of:=([.B241]-[.B240])/([.A241]-[.A240])" table:style-name="ce11">
            <text:p>0.000157412</text:p>
          </table:table-cell>
          <table:table-cell table:style-name="ce1"/>
          <table:table-cell office:value-type="float" office:value="4.5051154096237574E-8" table:formula="of:=([.C233]*[.$L$6]+[.C234]*[.$M$6]+[.C235]*[.$N$6]+[.C236]*[.$O$6]+[.C237]*[.$P$6]+[.C238]*[.$Q$6]+[.C239]*[.$R$6]+[.C240]*[.$S$6]+[.C241]*[.$T$6]+[.C242]*[.$U$6]+[.C243]*[.$V$6]+[.C244]*[.$W$6]+[.C245]*[.$X$6]+[.C246]*[.$Y$6]+[.C247]*[.$Z$6]+[.C248]*[.$AA$6]+[.C249]*[.$AB$6])/SUM([.$L$6:.$AB$6])" table:style-name="ce1">
            <text:p>4.50512E-08</text:p>
          </table:table-cell>
          <table:table-cell office:value-type="float" office:value="5.246375603019337E-8" table:formula="of:=-([.E242]-[.E240])/([.A242]-[.A240])" table:style-name="ce11">
            <text:p>5.24638E-08</text:p>
          </table:table-cell>
          <table:table-cell office:value-type="float" office:value="1.7254409597582543E-8" table:formula="of:= ([.F233]*[.$L$6]+[.F234]*[.$M$6]+[.F235]*[.$N$6]+[.F236]*[.$O$6]+[.F237]*[.$P$6]+[.F238]*[.$Q$6]+[.F239]*[.$R$6]+[.F240]*[.$S$6]+[.F241]*[.$T$6]+[.F242]*[.$U$6]+[.F243]*[.$V$6]+[.F244]*[.$W$6]+[.F245]*[.$X$6]+[.F246]*[.$Y$6]+[.F247]*[.$Z$6]+[.F248]*[.$AA$6]+[.F249]*[.$AB$6])/SUM([.$L$6:.$AB$6])" table:style-name="ce1">
            <text:p>1.72544E-08</text:p>
          </table:table-cell>
          <table:table-cell office:value-type="float" office:value="9.3680563619891376E-11" table:formula="of:=-([.G242]-2*[.G241]+[.G240])/([.A242]-[.A240])" table:style-name="ce11">
            <text:p>9.36806E-11</text:p>
          </table:table-cell>
          <table:table-cell office:value-type="float" office:value="9.1433668813729123E-12" table:formula="of:=([.H233]*[.$L$6]+[.H234]*[.$M$6]+[.H235]*[.$N$6]+[.H236]*[.$O$6]+[.H237]*[.$P$6]+[.H238]*[.$Q$6]+[.H239]*[.$R$6]+[.H240]*[.$S$6]+[.H241]*[.$T$6]+[.H242]*[.$U$6]+[.H243]*[.$V$6]+[.H244]*[.$W$6]+[.H245]*[.$X$6]+[.H246]*[.$Y$6]+[.H247]*[.$Z$6]+[.H248]*[.$AA$6]+[.H249]*[.$AB$6])/SUM([.$L$6:.$AB$6])" table:style-name="ce1">
            <text:p>9.14337E-12</text:p>
          </table:table-cell>
          <table:table-cell office:value-type="float" office:value="9.9934687148619562E-4" table:formula="of:=[.B241]+[.$J$4]*[.G241]+[.$J$5]*[.I241]" table:style-name="ce1">
            <text:p>0.000999347</text:p>
          </table:table-cell>
          <table:table-cell table:style-name="ce1"/>
          <table:table-cell office:value-type="float" office:value="3.5946686661630304E-5" table:formula="of:=[.G241]*[.$J$4]" table:style-name="ce1">
            <text:p>3.59467E-05</text:p>
          </table:table-cell>
          <table:table-cell office:value-type="float" office:value="1.4286510752145176E-5" table:formula="of:=[.I241]*[.$J$5]" table:style-name="ce1">
            <text:p>1.42865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30" table:style-name="ce1">
            <text:p>2330</text:p>
          </table:table-cell>
          <table:table-cell office:value-type="float" office:value="9.1590394634511471E-4" table:formula="of:=EXP(-1*(([.$A242]-1000)/(0.60056*[.$B$5]))^2)+[.$B$4]*EXP(-1*(([.$A242]-1000+[.$C$5])/(0.60056*[.$B$5]))^2)+[.$B$6]*(RAND()-RAND()+RAND()-RAND())" table:style-name="ce1">
            <text:p>0.000915904</text:p>
          </table:table-cell>
          <table:table-cell office:value-type="float" office:value="-3.3209727727305472E-6" table:formula="of:=([.B242]-[.B241])/([.A242]-[.A241])" table:style-name="ce11">
            <text:p>-3.32097E-06</text:p>
          </table:table-cell>
          <table:table-cell table:style-name="ce1"/>
          <table:table-cell office:value-type="float" office:value="-1.7673223099496427E-6" table:formula="of:=([.C234]*[.$L$6]+[.C235]*[.$M$6]+[.C236]*[.$N$6]+[.C237]*[.$O$6]+[.C238]*[.$P$6]+[.C239]*[.$Q$6]+[.C240]*[.$R$6]+[.C241]*[.$S$6]+[.C242]*[.$T$6]+[.C243]*[.$U$6]+[.C244]*[.$V$6]+[.C245]*[.$W$6]+[.C246]*[.$X$6]+[.C247]*[.$Y$6]+[.C248]*[.$Z$6]+[.C249]*[.$AA$6]+[.C250]*[.$AB$6])/SUM([.$L$6:.$AB$6])" table:style-name="ce1">
            <text:p>-1.76732E-06</text:p>
          </table:table-cell>
          <table:table-cell office:value-type="float" office:value="1.0104458568040684E-7" table:formula="of:=-([.E243]-[.E241])/([.A243]-[.A241])" table:style-name="ce11">
            <text:p>1.01045E-07</text:p>
          </table:table-cell>
          <table:table-cell office:value-type="float" office:value="1.3509567254841654E-8" table:formula="of:= ([.F234]*[.$L$6]+[.F235]*[.$M$6]+[.F236]*[.$N$6]+[.F237]*[.$O$6]+[.F238]*[.$P$6]+[.F239]*[.$Q$6]+[.F240]*[.$R$6]+[.F241]*[.$S$6]+[.F242]*[.$T$6]+[.F243]*[.$U$6]+[.F244]*[.$V$6]+[.F245]*[.$W$6]+[.F246]*[.$X$6]+[.F247]*[.$Y$6]+[.F248]*[.$Z$6]+[.F249]*[.$AA$6]+[.F250]*[.$AB$6])/SUM([.$L$6:.$AB$6])" table:style-name="ce1">
            <text:p>1.35096E-08</text:p>
          </table:table-cell>
          <table:table-cell office:value-type="float" office:value="4.8705552874812532E-11" table:formula="of:=-([.G243]-2*[.G242]+[.G241])/([.A243]-[.A241])" table:style-name="ce11">
            <text:p>4.87056E-11</text:p>
          </table:table-cell>
          <table:table-cell office:value-type="float" office:value="1.8207726320799609E-12" table:formula="of:=([.H234]*[.$L$6]+[.H235]*[.$M$6]+[.H236]*[.$N$6]+[.H237]*[.$O$6]+[.H238]*[.$P$6]+[.H239]*[.$Q$6]+[.H240]*[.$R$6]+[.H241]*[.$S$6]+[.H242]*[.$T$6]+[.H243]*[.$U$6]+[.H244]*[.$V$6]+[.H245]*[.$W$6]+[.H246]*[.$X$6]+[.H247]*[.$Y$6]+[.H248]*[.$Z$6]+[.H249]*[.$AA$6]+[.H250]*[.$AB$6])/SUM([.$L$6:.$AB$6])" table:style-name="ce1">
            <text:p>1.82077E-12</text:p>
          </table:table-cell>
          <table:table-cell office:value-type="float" office:value="9.4689383536365973E-4" table:formula="of:=[.B242]+[.$J$4]*[.G242]+[.$J$5]*[.I242]" table:style-name="ce1">
            <text:p>0.000946894</text:p>
          </table:table-cell>
          <table:table-cell table:style-name="ce1"/>
          <table:table-cell office:value-type="float" office:value="2.8144931780920115E-5" table:formula="of:=[.G242]*[.$J$4]" table:style-name="ce1">
            <text:p>2.81449E-05</text:p>
          </table:table-cell>
          <table:table-cell office:value-type="float" office:value="2.8449572376249389E-6" table:formula="of:=[.I242]*[.$J$5]" table:style-name="ce1">
            <text:p>2.84496E-0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40" table:style-name="ce1">
            <text:p>2340</text:p>
          </table:table-cell>
          <table:table-cell office:value-type="float" office:value="-7.569137358323548E-4" table:formula="of:=EXP(-1*(([.$A243]-1000)/(0.60056*[.$B$5]))^2)+[.$B$4]*EXP(-1*(([.$A243]-1000+[.$C$5])/(0.60056*[.$B$5]))^2)+[.$B$6]*(RAND()-RAND()+RAND()-RAND())" table:style-name="ce1">
            <text:p>-0.000756914</text:p>
          </table:table-cell>
          <table:table-cell office:value-type="float" office:value="-1.6728176821774696E-4" table:formula="of:=([.B243]-[.B242])/([.A243]-[.A242])" table:style-name="ce11">
            <text:p>-0.000167282</text:p>
          </table:table-cell>
          <table:table-cell table:style-name="ce1"/>
          <table:table-cell office:value-type="float" office:value="-1.9758405595118993E-6" table:formula="of:=([.C235]*[.$L$6]+[.C236]*[.$M$6]+[.C237]*[.$N$6]+[.C238]*[.$O$6]+[.C239]*[.$P$6]+[.C240]*[.$Q$6]+[.C241]*[.$R$6]+[.C242]*[.$S$6]+[.C243]*[.$T$6]+[.C244]*[.$U$6]+[.C245]*[.$V$6]+[.C246]*[.$W$6]+[.C247]*[.$X$6]+[.C248]*[.$Y$6]+[.C249]*[.$Z$6]+[.C250]*[.$AA$6]+[.C251]*[.$AB$6])/SUM([.$L$6:.$AB$6])" table:style-name="ce1">
            <text:p>-1.97584E-06</text:p>
          </table:table-cell>
          <table:table-cell office:value-type="float" office:value="-1.0431737807415428E-7" table:formula="of:=-([.E244]-[.E242])/([.A244]-[.A242])" table:style-name="ce11">
            <text:p>-1.04317E-07</text:p>
          </table:table-cell>
          <table:table-cell office:value-type="float" office:value="8.7906138546045117E-9" table:formula="of:= ([.F235]*[.$L$6]+[.F236]*[.$M$6]+[.F237]*[.$N$6]+[.F238]*[.$O$6]+[.F239]*[.$P$6]+[.F240]*[.$Q$6]+[.F241]*[.$R$6]+[.F242]*[.$S$6]+[.F243]*[.$T$6]+[.F244]*[.$U$6]+[.F245]*[.$V$6]+[.F246]*[.$W$6]+[.F247]*[.$X$6]+[.F248]*[.$Y$6]+[.F249]*[.$Z$6]+[.F250]*[.$AA$6]+[.F251]*[.$AB$6])/SUM([.$L$6:.$AB$6])" table:style-name="ce1">
            <text:p>8.79061E-09</text:p>
          </table:table-cell>
          <table:table-cell office:value-type="float" office:value="-3.7028048910130931E-10" table:formula="of:=-([.G244]-2*[.G243]+[.G242])/([.A244]-[.A242])" table:style-name="ce11">
            <text:p>-3.7028E-10</text:p>
          </table:table-cell>
          <table:table-cell office:value-type="float" office:value="-3.3371455733892912E-12" table:formula="of:=([.H235]*[.$L$6]+[.H236]*[.$M$6]+[.H237]*[.$N$6]+[.H238]*[.$O$6]+[.H239]*[.$P$6]+[.H240]*[.$Q$6]+[.H241]*[.$R$6]+[.H242]*[.$S$6]+[.H243]*[.$T$6]+[.H244]*[.$U$6]+[.H245]*[.$V$6]+[.H246]*[.$W$6]+[.H247]*[.$X$6]+[.H248]*[.$Y$6]+[.H249]*[.$Z$6]+[.H250]*[.$AA$6]+[.H251]*[.$AB$6])/SUM([.$L$6:.$AB$6])" table:style-name="ce1">
            <text:p>-3.33715E-12</text:p>
          </table:table-cell>
          <table:table-cell office:value-type="float" office:value="-7.4381424692701625E-4" table:formula="of:=[.B243]+[.$J$4]*[.G243]+[.$J$5]*[.I243]" table:style-name="ce1">
            <text:p>-0.000743814</text:p>
          </table:table-cell>
          <table:table-cell table:style-name="ce1"/>
          <table:table-cell office:value-type="float" office:value="1.8313778863759402E-5" table:formula="of:=[.G243]*[.$J$4]" table:style-name="ce1">
            <text:p>1.83138E-05</text:p>
          </table:table-cell>
          <table:table-cell office:value-type="float" office:value="-5.2142899584207674E-6" table:formula="of:=[.I243]*[.$J$5]" table:style-name="ce1">
            <text:p>-5.21429E-0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50" table:style-name="ce1">
            <text:p>2350</text:p>
          </table:table-cell>
          <table:table-cell office:value-type="float" office:value="-2.5250486869839248E-5" table:formula="of:=EXP(-1*(([.$A244]-1000)/(0.60056*[.$B$5]))^2)+[.$B$4]*EXP(-1*(([.$A244]-1000+[.$C$5])/(0.60056*[.$B$5]))^2)+[.$B$6]*(RAND()-RAND()+RAND()-RAND())" table:style-name="ce1">
            <text:p>-2.52505E-05</text:p>
          </table:table-cell>
          <table:table-cell office:value-type="float" office:value="7.3166324896251555E-5" table:formula="of:=([.B244]-[.B243])/([.A244]-[.A243])" table:style-name="ce11">
            <text:p>7.31663E-05</text:p>
          </table:table-cell>
          <table:table-cell table:style-name="ce1"/>
          <table:table-cell office:value-type="float" office:value="3.1902525153344277E-7" table:formula="of:=([.C236]*[.$L$6]+[.C237]*[.$M$6]+[.C238]*[.$N$6]+[.C239]*[.$O$6]+[.C240]*[.$P$6]+[.C241]*[.$Q$6]+[.C242]*[.$R$6]+[.C243]*[.$S$6]+[.C244]*[.$T$6]+[.C245]*[.$U$6]+[.C246]*[.$V$6]+[.C247]*[.$W$6]+[.C248]*[.$X$6]+[.C249]*[.$Y$6]+[.C250]*[.$Z$6]+[.C251]*[.$AA$6]+[.C252]*[.$AB$6])/SUM([.$L$6:.$AB$6])" table:style-name="ce1">
            <text:p>3.19025E-07</text:p>
          </table:table-cell>
          <table:table-cell office:value-type="float" office:value="-3.269601165667569E-8" table:formula="of:=-([.E245]-[.E243])/([.A245]-[.A243])" table:style-name="ce11">
            <text:p>-3.2696E-08</text:p>
          </table:table-cell>
          <table:table-cell office:value-type="float" office:value="1.1477270236393556E-8" table:formula="of:= ([.F236]*[.$L$6]+[.F237]*[.$M$6]+[.F238]*[.$N$6]+[.F239]*[.$O$6]+[.F240]*[.$P$6]+[.F241]*[.$Q$6]+[.F242]*[.$R$6]+[.F243]*[.$S$6]+[.F244]*[.$T$6]+[.F245]*[.$U$6]+[.F246]*[.$V$6]+[.F247]*[.$W$6]+[.F248]*[.$X$6]+[.F249]*[.$Y$6]+[.F250]*[.$Z$6]+[.F251]*[.$AA$6]+[.F252]*[.$AB$6])/SUM([.$L$6:.$AB$6])" table:style-name="ce1">
            <text:p>1.14773E-08</text:p>
          </table:table-cell>
          <table:table-cell office:value-type="float" office:value="-5.9275424393334665E-11" table:formula="of:=-([.G245]-2*[.G244]+[.G243])/([.A245]-[.A243])" table:style-name="ce11">
            <text:p>-5.92754E-11</text:p>
          </table:table-cell>
          <table:table-cell office:value-type="float" office:value="1.1896729242552345E-11" table:formula="of:=([.H236]*[.$L$6]+[.H237]*[.$M$6]+[.H238]*[.$N$6]+[.H239]*[.$O$6]+[.H240]*[.$P$6]+[.H241]*[.$Q$6]+[.H242]*[.$R$6]+[.H243]*[.$S$6]+[.H244]*[.$T$6]+[.H245]*[.$U$6]+[.H246]*[.$V$6]+[.H247]*[.$W$6]+[.H248]*[.$X$6]+[.H249]*[.$Y$6]+[.H250]*[.$Z$6]+[.H251]*[.$AA$6]+[.H252]*[.$AB$6])/SUM([.$L$6:.$AB$6])" table:style-name="ce1">
            <text:p>1.18967E-11</text:p>
          </table:table-cell>
          <table:table-cell office:value-type="float" office:value="1.7249132230802033E-5" table:formula="of:=[.B244]+[.$J$4]*[.G244]+[.$J$5]*[.I244]" table:style-name="ce1">
            <text:p>1.72491E-05</text:p>
          </table:table-cell>
          <table:table-cell table:style-name="ce1"/>
          <table:table-cell office:value-type="float" office:value="2.3910979659153241E-5" table:formula="of:=[.G244]*[.$J$4]" table:style-name="ce1">
            <text:p>2.3911E-05</text:p>
          </table:table-cell>
          <table:table-cell office:value-type="float" office:value="1.858863944148804E-5" table:formula="of:=[.I244]*[.$J$5]" table:style-name="ce1">
            <text:p>1.85886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60" table:style-name="ce1">
            <text:p>2360</text:p>
          </table:table-cell>
          <table:table-cell office:value-type="float" office:value="1.6622347833966769E-4" table:formula="of:=EXP(-1*(([.$A245]-1000)/(0.60056*[.$B$5]))^2)+[.$B$4]*EXP(-1*(([.$A245]-1000+[.$C$5])/(0.60056*[.$B$5]))^2)+[.$B$6]*(RAND()-RAND()+RAND()-RAND())" table:style-name="ce1">
            <text:p>0.000166223</text:p>
          </table:table-cell>
          <table:table-cell office:value-type="float" office:value="1.9147396520950695E-5" table:formula="of:=([.B245]-[.B244])/([.A245]-[.A244])" table:style-name="ce11">
            <text:p>1.91474E-05</text:p>
          </table:table-cell>
          <table:table-cell table:style-name="ce1"/>
          <table:table-cell office:value-type="float" office:value="-1.3219203263783855E-6" table:formula="of:=([.C237]*[.$L$6]+[.C238]*[.$M$6]+[.C239]*[.$N$6]+[.C240]*[.$O$6]+[.C241]*[.$P$6]+[.C242]*[.$Q$6]+[.C243]*[.$R$6]+[.C244]*[.$S$6]+[.C245]*[.$T$6]+[.C246]*[.$U$6]+[.C247]*[.$V$6]+[.C248]*[.$W$6]+[.C249]*[.$X$6]+[.C250]*[.$Y$6]+[.C251]*[.$Z$6]+[.C252]*[.$AA$6]+[.C253]*[.$AB$6])/SUM([.$L$6:.$AB$6])" table:style-name="ce1">
            <text:p>-1.32192E-06</text:p>
          </table:table-cell>
          <table:table-cell office:value-type="float" office:value="1.0346722000876175E-7" table:formula="of:=-([.E246]-[.E244])/([.A246]-[.A244])" table:style-name="ce11">
            <text:p>1.03467E-07</text:p>
          </table:table-cell>
          <table:table-cell office:value-type="float" office:value="1.5349435106049293E-8" table:formula="of:= ([.F237]*[.$L$6]+[.F238]*[.$M$6]+[.F239]*[.$N$6]+[.F240]*[.$O$6]+[.F241]*[.$P$6]+[.F242]*[.$Q$6]+[.F243]*[.$R$6]+[.F244]*[.$S$6]+[.F245]*[.$T$6]+[.F246]*[.$U$6]+[.F247]*[.$V$6]+[.F248]*[.$W$6]+[.F249]*[.$X$6]+[.F250]*[.$Y$6]+[.F251]*[.$Z$6]+[.F252]*[.$AA$6]+[.F253]*[.$AB$6])/SUM([.$L$6:.$AB$6])" table:style-name="ce1">
            <text:p>1.53494E-08</text:p>
          </table:table-cell>
          <table:table-cell office:value-type="float" office:value="2.7071186130404119E-10" table:formula="of:=-([.G246]-2*[.G245]+[.G244])/([.A246]-[.A244])" table:style-name="ce11">
            <text:p>2.70712E-10</text:p>
          </table:table-cell>
          <table:table-cell office:value-type="float" office:value="3.0546323790676393E-11" table:formula="of:=([.H237]*[.$L$6]+[.H238]*[.$M$6]+[.H239]*[.$N$6]+[.H240]*[.$O$6]+[.H241]*[.$P$6]+[.H242]*[.$Q$6]+[.H243]*[.$R$6]+[.H244]*[.$S$6]+[.H245]*[.$T$6]+[.H246]*[.$U$6]+[.H247]*[.$V$6]+[.H248]*[.$W$6]+[.H249]*[.$X$6]+[.H250]*[.$Y$6]+[.H251]*[.$Z$6]+[.H252]*[.$AA$6]+[.H253]*[.$AB$6])/SUM([.$L$6:.$AB$6])" table:style-name="ce1">
            <text:p>3.05463E-11</text:p>
          </table:table-cell>
          <table:table-cell office:value-type="float" office:value="2.4593009906686891E-4" table:formula="of:=[.B245]+[.$J$4]*[.G245]+[.$J$5]*[.I245]" table:style-name="ce1">
            <text:p>0.00024593</text:p>
          </table:table-cell>
          <table:table-cell table:style-name="ce1"/>
          <table:table-cell office:value-type="float" office:value="3.1977989804269365E-5" table:formula="of:=[.G245]*[.$J$4]" table:style-name="ce1">
            <text:p>3.1978E-05</text:p>
          </table:table-cell>
          <table:table-cell office:value-type="float" office:value="4.7728630922931861E-5" table:formula="of:=[.I245]*[.$J$5]" table:style-name="ce1">
            <text:p>4.77286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70" table:style-name="ce1">
            <text:p>2370</text:p>
          </table:table-cell>
          <table:table-cell office:value-type="float" office:value="4.3850705167540932E-4" table:formula="of:=EXP(-1*(([.$A246]-1000)/(0.60056*[.$B$5]))^2)+[.$B$4]*EXP(-1*(([.$A246]-1000+[.$C$5])/(0.60056*[.$B$5]))^2)+[.$B$6]*(RAND()-RAND()+RAND()-RAND())" table:style-name="ce1">
            <text:p>0.000438507</text:p>
          </table:table-cell>
          <table:table-cell office:value-type="float" office:value="2.7228357333574162E-5" table:formula="of:=([.B246]-[.B245])/([.A246]-[.A245])" table:style-name="ce11">
            <text:p>2.72284E-05</text:p>
          </table:table-cell>
          <table:table-cell table:style-name="ce1"/>
          <table:table-cell office:value-type="float" office:value="-1.7503191486417922E-6" table:formula="of:=([.C238]*[.$L$6]+[.C239]*[.$M$6]+[.C240]*[.$N$6]+[.C241]*[.$O$6]+[.C242]*[.$P$6]+[.C243]*[.$Q$6]+[.C244]*[.$R$6]+[.C245]*[.$S$6]+[.C246]*[.$T$6]+[.C247]*[.$U$6]+[.C248]*[.$V$6]+[.C249]*[.$W$6]+[.C250]*[.$X$6]+[.C251]*[.$Y$6]+[.C252]*[.$Z$6]+[.C253]*[.$AA$6]+[.C254]*[.$AB$6])/SUM([.$L$6:.$AB$6])" table:style-name="ce1">
            <text:p>-1.75032E-06</text:p>
          </table:table-cell>
          <table:table-cell office:value-type="float" office:value="3.0480155020898816E-8" table:formula="of:=-([.E247]-[.E245])/([.A247]-[.A245])" table:style-name="ce11">
            <text:p>3.04802E-08</text:p>
          </table:table-cell>
          <table:table-cell office:value-type="float" office:value="1.3807362749624207E-8" table:formula="of:= ([.F238]*[.$L$6]+[.F239]*[.$M$6]+[.F240]*[.$N$6]+[.F241]*[.$O$6]+[.F242]*[.$P$6]+[.F243]*[.$Q$6]+[.F244]*[.$R$6]+[.F245]*[.$S$6]+[.F246]*[.$T$6]+[.F247]*[.$U$6]+[.F248]*[.$V$6]+[.F249]*[.$W$6]+[.F250]*[.$X$6]+[.F251]*[.$Y$6]+[.F252]*[.$Z$6]+[.F253]*[.$AA$6]+[.F254]*[.$AB$6])/SUM([.$L$6:.$AB$6])" table:style-name="ce1">
            <text:p>1.38074E-08</text:p>
          </table:table-cell>
          <table:table-cell office:value-type="float" office:value="8.7983048691160963E-11" table:formula="of:=-([.G247]-2*[.G246]+[.G245])/([.A247]-[.A245])" table:style-name="ce11">
            <text:p>8.7983E-11</text:p>
          </table:table-cell>
          <table:table-cell office:value-type="float" office:value="3.6935373166087626E-11" table:formula="of:=([.H238]*[.$L$6]+[.H239]*[.$M$6]+[.H240]*[.$N$6]+[.H241]*[.$O$6]+[.H242]*[.$P$6]+[.H243]*[.$Q$6]+[.H244]*[.$R$6]+[.H245]*[.$S$6]+[.H246]*[.$T$6]+[.H247]*[.$U$6]+[.H248]*[.$V$6]+[.H249]*[.$W$6]+[.H250]*[.$X$6]+[.H251]*[.$Y$6]+[.H252]*[.$Z$6]+[.H253]*[.$AA$6]+[.H254]*[.$AB$6])/SUM([.$L$6:.$AB$6])" table:style-name="ce1">
            <text:p>3.69354E-11</text:p>
          </table:table-cell>
          <table:table-cell office:value-type="float" office:value="5.2498391130913831E-4" table:formula="of:=[.B246]+[.$J$4]*[.G246]+[.$J$5]*[.I246]" table:style-name="ce1">
            <text:p>0.000524984</text:p>
          </table:table-cell>
          <table:table-cell table:style-name="ce1"/>
          <table:table-cell office:value-type="float" office:value="2.8765339061717098E-5" table:formula="of:=[.G246]*[.$J$4]" table:style-name="ce1">
            <text:p>2.87653E-05</text:p>
          </table:table-cell>
          <table:table-cell office:value-type="float" office:value="5.7711520572011913E-5" table:formula="of:=[.I246]*[.$J$5]" table:style-name="ce1">
            <text:p>5.77115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80" table:style-name="ce1">
            <text:p>2380</text:p>
          </table:table-cell>
          <table:table-cell office:value-type="float" office:value="7.4903432287227155E-4" table:formula="of:=EXP(-1*(([.$A247]-1000)/(0.60056*[.$B$5]))^2)+[.$B$4]*EXP(-1*(([.$A247]-1000+[.$C$5])/(0.60056*[.$B$5]))^2)+[.$B$6]*(RAND()-RAND()+RAND()-RAND())" table:style-name="ce1">
            <text:p>0.000749034</text:p>
          </table:table-cell>
          <table:table-cell office:value-type="float" office:value="3.1052727119686225E-5" table:formula="of:=([.B247]-[.B246])/([.A247]-[.A246])" table:style-name="ce11">
            <text:p>3.10527E-05</text:p>
          </table:table-cell>
          <table:table-cell table:style-name="ce1"/>
          <table:table-cell office:value-type="float" office:value="-1.9315234267963619E-6" table:formula="of:=([.C239]*[.$L$6]+[.C240]*[.$M$6]+[.C241]*[.$N$6]+[.C242]*[.$O$6]+[.C243]*[.$P$6]+[.C244]*[.$Q$6]+[.C245]*[.$R$6]+[.C246]*[.$S$6]+[.C247]*[.$T$6]+[.C248]*[.$U$6]+[.C249]*[.$V$6]+[.C250]*[.$W$6]+[.C251]*[.$X$6]+[.C252]*[.$Y$6]+[.C253]*[.$Z$6]+[.C254]*[.$AA$6]+[.C255]*[.$AB$6])/SUM([.$L$6:.$AB$6])" table:style-name="ce1">
            <text:p>-1.93152E-06</text:p>
          </table:table-cell>
          <table:table-cell office:value-type="float" office:value="9.8266794683621428E-8" table:formula="of:=-([.E248]-[.E246])/([.A248]-[.A246])" table:style-name="ce11">
            <text:p>9.82668E-08</text:p>
          </table:table-cell>
          <table:table-cell office:value-type="float" office:value="1.0505629419375901E-8" table:formula="of:= ([.F239]*[.$L$6]+[.F240]*[.$M$6]+[.F241]*[.$N$6]+[.F242]*[.$O$6]+[.F243]*[.$P$6]+[.F244]*[.$Q$6]+[.F245]*[.$R$6]+[.F246]*[.$S$6]+[.F247]*[.$T$6]+[.F248]*[.$U$6]+[.F249]*[.$V$6]+[.F250]*[.$W$6]+[.F251]*[.$X$6]+[.F252]*[.$Y$6]+[.F253]*[.$Z$6]+[.F254]*[.$AA$6]+[.F255]*[.$AB$6])/SUM([.$L$6:.$AB$6])" table:style-name="ce1">
            <text:p>1.05056E-08</text:p>
          </table:table-cell>
          <table:table-cell office:value-type="float" office:value="2.0184688758432796E-10" table:formula="of:=-([.G248]-2*[.G247]+[.G246])/([.A248]-[.A246])" table:style-name="ce11">
            <text:p>2.01847E-10</text:p>
          </table:table-cell>
          <table:table-cell office:value-type="float" office:value="3.8938587492029829E-11" table:formula="of:=([.H239]*[.$L$6]+[.H240]*[.$M$6]+[.H241]*[.$N$6]+[.H242]*[.$O$6]+[.H243]*[.$P$6]+[.H244]*[.$Q$6]+[.H245]*[.$R$6]+[.H246]*[.$S$6]+[.H247]*[.$T$6]+[.H248]*[.$U$6]+[.H249]*[.$V$6]+[.H250]*[.$W$6]+[.H251]*[.$X$6]+[.H252]*[.$Y$6]+[.H253]*[.$Z$6]+[.H254]*[.$AA$6]+[.H255]*[.$AB$6])/SUM([.$L$6:.$AB$6])" table:style-name="ce1">
            <text:p>3.89386E-11</text:p>
          </table:table-cell>
          <table:table-cell office:value-type="float" office:value="8.3176259378560131E-4" table:formula="of:=[.B247]+[.$J$4]*[.G247]+[.$J$5]*[.I247]" table:style-name="ce1">
            <text:p>0.000831763</text:p>
          </table:table-cell>
          <table:table-cell table:style-name="ce1"/>
          <table:table-cell office:value-type="float" office:value="2.1886727957033127E-5" table:formula="of:=[.G247]*[.$J$4]" table:style-name="ce1">
            <text:p>2.18867E-05</text:p>
          </table:table-cell>
          <table:table-cell office:value-type="float" office:value="6.0841542956296611E-5" table:formula="of:=[.I247]*[.$J$5]" table:style-name="ce1">
            <text:p>6.08415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390" table:style-name="ce1">
            <text:p>2390</text:p>
          </table:table-cell>
          <table:table-cell office:value-type="float" office:value="-9.922996747379763E-4" table:formula="of:=EXP(-1*(([.$A248]-1000)/(0.60056*[.$B$5]))^2)+[.$B$4]*EXP(-1*(([.$A248]-1000+[.$C$5])/(0.60056*[.$B$5]))^2)+[.$B$6]*(RAND()-RAND()+RAND()-RAND())" table:style-name="ce1">
            <text:p>-0.0009923</text:p>
          </table:table-cell>
          <table:table-cell office:value-type="float" office:value="-1.7413339976102477E-4" table:formula="of:=([.B248]-[.B247])/([.A248]-[.A247])" table:style-name="ce11">
            <text:p>-0.000174133</text:p>
          </table:table-cell>
          <table:table-cell table:style-name="ce1"/>
          <table:table-cell office:value-type="float" office:value="-3.7156550423142209E-6" table:formula="of:=([.C240]*[.$L$6]+[.C241]*[.$M$6]+[.C242]*[.$N$6]+[.C243]*[.$O$6]+[.C244]*[.$P$6]+[.C245]*[.$Q$6]+[.C246]*[.$R$6]+[.C247]*[.$S$6]+[.C248]*[.$T$6]+[.C249]*[.$U$6]+[.C250]*[.$V$6]+[.C251]*[.$W$6]+[.C252]*[.$X$6]+[.C253]*[.$Y$6]+[.C254]*[.$Z$6]+[.C255]*[.$AA$6]+[.C256]*[.$AB$6])/SUM([.$L$6:.$AB$6])" table:style-name="ce1">
            <text:p>-3.71566E-06</text:p>
          </table:table-cell>
          <table:table-cell office:value-type="float" office:value="2.0228832858813453E-8" table:formula="of:=-([.E249]-[.E247])/([.A249]-[.A247])" table:style-name="ce11">
            <text:p>2.02288E-08</text:p>
          </table:table-cell>
          <table:table-cell office:value-type="float" office:value="3.1669583374410366E-9" table:formula="of:= ([.F240]*[.$L$6]+[.F241]*[.$M$6]+[.F242]*[.$N$6]+[.F243]*[.$O$6]+[.F244]*[.$P$6]+[.F245]*[.$Q$6]+[.F246]*[.$R$6]+[.F247]*[.$S$6]+[.F248]*[.$T$6]+[.F249]*[.$U$6]+[.F250]*[.$V$6]+[.F251]*[.$W$6]+[.F252]*[.$X$6]+[.F253]*[.$Y$6]+[.F254]*[.$Z$6]+[.F255]*[.$AA$6]+[.F256]*[.$AB$6])/SUM([.$L$6:.$AB$6])" table:style-name="ce1">
            <text:p>3.16696E-09</text:p>
          </table:table-cell>
          <table:table-cell office:value-type="float" office:value="7.5798348019383416E-11" table:formula="of:=-([.G249]-2*[.G248]+[.G247])/([.A249]-[.A247])" table:style-name="ce11">
            <text:p>7.57983E-11</text:p>
          </table:table-cell>
          <table:table-cell office:value-type="float" office:value="3.1868272398013254E-11" table:formula="of:=([.H240]*[.$L$6]+[.H241]*[.$M$6]+[.H242]*[.$N$6]+[.H243]*[.$O$6]+[.H244]*[.$P$6]+[.H245]*[.$Q$6]+[.H246]*[.$R$6]+[.H247]*[.$S$6]+[.H248]*[.$T$6]+[.H249]*[.$U$6]+[.H250]*[.$V$6]+[.H251]*[.$W$6]+[.H252]*[.$X$6]+[.H253]*[.$Y$6]+[.H254]*[.$Z$6]+[.H255]*[.$AA$6]+[.H256]*[.$AB$6])/SUM([.$L$6:.$AB$6])" table:style-name="ce1">
            <text:p>3.18683E-11</text:p>
          </table:table-cell>
          <table:table-cell office:value-type="float" office:value="-9.359076692464118E-4" table:formula="of:=[.B248]+[.$J$4]*[.G248]+[.$J$5]*[.I248]" table:style-name="ce1">
            <text:p>-0.000935908</text:p>
          </table:table-cell>
          <table:table-cell table:style-name="ce1"/>
          <table:table-cell office:value-type="float" office:value="6.597829869668827E-6" table:formula="of:=[.G248]*[.$J$4]" table:style-name="ce1">
            <text:p>6.59783E-06</text:p>
          </table:table-cell>
          <table:table-cell office:value-type="float" office:value="4.9794175621895713E-5" table:formula="of:=[.I248]*[.$J$5]" table:style-name="ce1">
            <text:p>4.97942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00" table:style-name="ce1">
            <text:p>2400</text:p>
          </table:table-cell>
          <table:table-cell office:value-type="float" office:value="-6.5733686954317098E-4" table:formula="of:=EXP(-1*(([.$A249]-1000)/(0.60056*[.$B$5]))^2)+[.$B$4]*EXP(-1*(([.$A249]-1000+[.$C$5])/(0.60056*[.$B$5]))^2)+[.$B$6]*(RAND()-RAND()+RAND()-RAND())" table:style-name="ce1">
            <text:p>-0.000657337</text:p>
          </table:table-cell>
          <table:table-cell office:value-type="float" office:value="3.3496280519480534E-5" table:formula="of:=([.B249]-[.B248])/([.A249]-[.A248])" table:style-name="ce11">
            <text:p>3.34963E-05</text:p>
          </table:table-cell>
          <table:table-cell table:style-name="ce1"/>
          <table:table-cell office:value-type="float" office:value="-2.3361000839726309E-6" table:formula="of:=([.C241]*[.$L$6]+[.C242]*[.$M$6]+[.C243]*[.$N$6]+[.C244]*[.$O$6]+[.C245]*[.$P$6]+[.C246]*[.$Q$6]+[.C247]*[.$R$6]+[.C248]*[.$S$6]+[.C249]*[.$T$6]+[.C250]*[.$U$6]+[.C251]*[.$V$6]+[.C252]*[.$W$6]+[.C253]*[.$X$6]+[.C254]*[.$Y$6]+[.C255]*[.$Z$6]+[.C256]*[.$AA$6]+[.C257]*[.$AB$6])/SUM([.$L$6:.$AB$6])" table:style-name="ce1">
            <text:p>-2.3361E-06</text:p>
          </table:table-cell>
          <table:table-cell office:value-type="float" office:value="-1.3008228231648177E-7" table:formula="of:=-([.E250]-[.E248])/([.A250]-[.A248])" table:style-name="ce11">
            <text:p>-1.30082E-07</text:p>
          </table:table-cell>
          <table:table-cell office:value-type="float" office:value="-5.6876797048814954E-9" table:formula="of:= ([.F241]*[.$L$6]+[.F242]*[.$M$6]+[.F243]*[.$N$6]+[.F244]*[.$O$6]+[.F245]*[.$P$6]+[.F246]*[.$Q$6]+[.F247]*[.$R$6]+[.F248]*[.$S$6]+[.F249]*[.$T$6]+[.F250]*[.$U$6]+[.F251]*[.$V$6]+[.F252]*[.$W$6]+[.F253]*[.$X$6]+[.F254]*[.$Y$6]+[.F255]*[.$Z$6]+[.F256]*[.$AA$6]+[.F257]*[.$AB$6])/SUM([.$L$6:.$AB$6])" table:style-name="ce1">
            <text:p>-5.68768E-09</text:p>
          </table:table-cell>
          <table:table-cell office:value-type="float" office:value="-1.7448220082849472E-10" table:formula="of:=-([.G250]-2*[.G249]+[.G248])/([.A250]-[.A248])" table:style-name="ce11">
            <text:p>-1.74482E-10</text:p>
          </table:table-cell>
          <table:table-cell office:value-type="float" office:value="2.1326616214254649E-11" table:formula="of:=([.H241]*[.$L$6]+[.H242]*[.$M$6]+[.H243]*[.$N$6]+[.H244]*[.$O$6]+[.H245]*[.$P$6]+[.H246]*[.$Q$6]+[.H247]*[.$R$6]+[.H248]*[.$S$6]+[.H249]*[.$T$6]+[.H250]*[.$U$6]+[.H251]*[.$V$6]+[.H252]*[.$W$6]+[.H253]*[.$X$6]+[.H254]*[.$Y$6]+[.H255]*[.$Z$6]+[.H256]*[.$AA$6]+[.H257]*[.$AB$6])/SUM([.$L$6:.$AB$6])" table:style-name="ce1">
            <text:p>2.13266E-11</text:p>
          </table:table-cell>
          <table:table-cell office:value-type="float" office:value="-6.3586336442690117E-4" table:formula="of:=[.B249]+[.$J$4]*[.G249]+[.$J$5]*[.I249]" table:style-name="ce1">
            <text:p>-0.000635863</text:p>
          </table:table-cell>
          <table:table-cell table:style-name="ce1"/>
          <table:table-cell office:value-type="float" office:value="-1.1849332718503117E-5" table:formula="of:=[.G249]*[.$J$4]" table:style-name="ce1">
            <text:p>-1.18493E-05</text:p>
          </table:table-cell>
          <table:table-cell office:value-type="float" office:value="3.3322837834772891E-5" table:formula="of:=[.I249]*[.$J$5]" table:style-name="ce1">
            <text:p>3.33228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10" table:style-name="ce1">
            <text:p>2410</text:p>
          </table:table-cell>
          <table:table-cell office:value-type="float" office:value="-7.3957090856527187E-5" table:formula="of:=EXP(-1*(([.$A250]-1000)/(0.60056*[.$B$5]))^2)+[.$B$4]*EXP(-1*(([.$A250]-1000+[.$C$5])/(0.60056*[.$B$5]))^2)+[.$B$6]*(RAND()-RAND()+RAND()-RAND())" table:style-name="ce1">
            <text:p>-7.39571E-05</text:p>
          </table:table-cell>
          <table:table-cell office:value-type="float" office:value="5.833797786866438E-5" table:formula="of:=([.B250]-[.B249])/([.A250]-[.A249])" table:style-name="ce11">
            <text:p>5.8338E-05</text:p>
          </table:table-cell>
          <table:table-cell table:style-name="ce1"/>
          <table:table-cell office:value-type="float" office:value="-1.1140093959845857E-6" table:formula="of:=([.C242]*[.$L$6]+[.C243]*[.$M$6]+[.C244]*[.$N$6]+[.C245]*[.$O$6]+[.C246]*[.$P$6]+[.C247]*[.$Q$6]+[.C248]*[.$R$6]+[.C249]*[.$S$6]+[.C250]*[.$T$6]+[.C251]*[.$U$6]+[.C252]*[.$V$6]+[.C253]*[.$W$6]+[.C254]*[.$X$6]+[.C255]*[.$Y$6]+[.C256]*[.$Z$6]+[.C257]*[.$AA$6]+[.C258]*[.$AB$6])/SUM([.$L$6:.$AB$6])" table:style-name="ce1">
            <text:p>-1.11401E-06</text:p>
          </table:table-cell>
          <table:table-cell office:value-type="float" office:value="-1.1087885282781978E-7" table:formula="of:=-([.E251]-[.E249])/([.A251]-[.A249])" table:style-name="ce11">
            <text:p>-1.10879E-07</text:p>
          </table:table-cell>
          <table:table-cell office:value-type="float" office:value="-1.1052673730634133E-8" table:formula="of:= ([.F242]*[.$L$6]+[.F243]*[.$M$6]+[.F244]*[.$N$6]+[.F245]*[.$O$6]+[.F246]*[.$P$6]+[.F247]*[.$Q$6]+[.F248]*[.$R$6]+[.F249]*[.$S$6]+[.F250]*[.$T$6]+[.F251]*[.$U$6]+[.F252]*[.$V$6]+[.F253]*[.$W$6]+[.F254]*[.$X$6]+[.F255]*[.$Y$6]+[.F256]*[.$Z$6]+[.F257]*[.$AA$6]+[.F258]*[.$AB$6])/SUM([.$L$6:.$AB$6])" table:style-name="ce1">
            <text:p>-1.10527E-08</text:p>
          </table:table-cell>
          <table:table-cell office:value-type="float" office:value="-1.6623335125258338E-10" table:formula="of:=-([.G251]-2*[.G250]+[.G249])/([.A251]-[.A249])" table:style-name="ce11">
            <text:p>-1.66233E-10</text:p>
          </table:table-cell>
          <table:table-cell office:value-type="float" office:value="1.7045241380211828E-11" table:formula="of:=([.H242]*[.$L$6]+[.H243]*[.$M$6]+[.H244]*[.$N$6]+[.H245]*[.$O$6]+[.H246]*[.$P$6]+[.H247]*[.$Q$6]+[.H248]*[.$R$6]+[.H249]*[.$S$6]+[.H250]*[.$T$6]+[.H251]*[.$U$6]+[.H252]*[.$V$6]+[.H253]*[.$W$6]+[.H254]*[.$X$6]+[.H255]*[.$Y$6]+[.H256]*[.$Z$6]+[.H257]*[.$AA$6]+[.H258]*[.$AB$6])/SUM([.$L$6:.$AB$6])" table:style-name="ce1">
            <text:p>1.70452E-11</text:p>
          </table:table-cell>
          <table:table-cell office:value-type="float" office:value="-7.0350304805433988E-5" table:formula="of:=[.B250]+[.$J$4]*[.G250]+[.$J$5]*[.I250]" table:style-name="ce1">
            <text:p>-7.03503E-05</text:p>
          </table:table-cell>
          <table:table-cell table:style-name="ce1"/>
          <table:table-cell office:value-type="float" office:value="-2.3026403605487779E-5" table:formula="of:=[.G250]*[.$J$4]" table:style-name="ce1">
            <text:p>-2.30264E-05</text:p>
          </table:table-cell>
          <table:table-cell office:value-type="float" office:value="2.6633189656580982E-5" table:formula="of:=[.I250]*[.$J$5]" table:style-name="ce1">
            <text:p>2.66332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20" table:style-name="ce1">
            <text:p>2420</text:p>
          </table:table-cell>
          <table:table-cell office:value-type="float" office:value="9.1284606695978378E-4" table:formula="of:=EXP(-1*(([.$A251]-1000)/(0.60056*[.$B$5]))^2)+[.$B$4]*EXP(-1*(([.$A251]-1000+[.$C$5])/(0.60056*[.$B$5]))^2)+[.$B$6]*(RAND()-RAND()+RAND()-RAND())" table:style-name="ce1">
            <text:p>0.000912846</text:p>
          </table:table-cell>
          <table:table-cell office:value-type="float" office:value="9.8680315781631093E-5" table:formula="of:=([.B251]-[.B250])/([.A251]-[.A250])" table:style-name="ce11">
            <text:p>9.86803E-05</text:p>
          </table:table-cell>
          <table:table-cell table:style-name="ce1"/>
          <table:table-cell office:value-type="float" office:value="-1.1852302741623551E-7" table:formula="of:=([.C243]*[.$L$6]+[.C244]*[.$M$6]+[.C245]*[.$N$6]+[.C246]*[.$O$6]+[.C247]*[.$P$6]+[.C248]*[.$Q$6]+[.C249]*[.$R$6]+[.C250]*[.$S$6]+[.C251]*[.$T$6]+[.C252]*[.$U$6]+[.C253]*[.$V$6]+[.C254]*[.$W$6]+[.C255]*[.$X$6]+[.C256]*[.$Y$6]+[.C257]*[.$Z$6]+[.C258]*[.$AA$6]+[.C259]*[.$AB$6])/SUM([.$L$6:.$AB$6])" table:style-name="ce1">
            <text:p>-1.18523E-07</text:p>
          </table:table-cell>
          <table:table-cell office:value-type="float" office:value="7.8152784644440834E-8" table:formula="of:=-([.E252]-[.E250])/([.A252]-[.A250])" table:style-name="ce11">
            <text:p>7.81528E-08</text:p>
          </table:table-cell>
          <table:table-cell office:value-type="float" office:value="-1.3093000731335103E-8" table:formula="of:= ([.F243]*[.$L$6]+[.F244]*[.$M$6]+[.F245]*[.$N$6]+[.F246]*[.$O$6]+[.F247]*[.$P$6]+[.F248]*[.$Q$6]+[.F249]*[.$R$6]+[.F250]*[.$S$6]+[.F251]*[.$T$6]+[.F252]*[.$U$6]+[.F253]*[.$V$6]+[.F254]*[.$W$6]+[.F255]*[.$X$6]+[.F256]*[.$Y$6]+[.F257]*[.$Z$6]+[.F258]*[.$AA$6]+[.F259]*[.$AB$6])/SUM([.$L$6:.$AB$6])" table:style-name="ce1">
            <text:p>-1.3093E-08</text:p>
          </table:table-cell>
          <table:table-cell office:value-type="float" office:value="2.0846232879372583E-10" table:formula="of:=-([.G252]-2*[.G251]+[.G250])/([.A252]-[.A250])" table:style-name="ce11">
            <text:p>2.08462E-10</text:p>
          </table:table-cell>
          <table:table-cell office:value-type="float" office:value="1.879488741674605E-11" table:formula="of:=([.H243]*[.$L$6]+[.H244]*[.$M$6]+[.H245]*[.$N$6]+[.H246]*[.$O$6]+[.H247]*[.$P$6]+[.H248]*[.$Q$6]+[.H249]*[.$R$6]+[.H250]*[.$S$6]+[.H251]*[.$T$6]+[.H252]*[.$U$6]+[.H253]*[.$V$6]+[.H254]*[.$W$6]+[.H255]*[.$X$6]+[.H256]*[.$Y$6]+[.H257]*[.$Z$6]+[.H258]*[.$AA$6]+[.H259]*[.$AB$6])/SUM([.$L$6:.$AB$6])" table:style-name="ce1">
            <text:p>1.87949E-11</text:p>
          </table:table-cell>
          <table:table-cell office:value-type="float" office:value="9.1493599369150134E-4" table:formula="of:=[.B251]+[.$J$4]*[.G251]+[.$J$5]*[.I251]" table:style-name="ce1">
            <text:p>0.000914936</text:p>
          </table:table-cell>
          <table:table-cell table:style-name="ce1"/>
          <table:table-cell office:value-type="float" office:value="-2.7277084856948132E-5" table:formula="of:=[.G251]*[.$J$4]" table:style-name="ce1">
            <text:p>-2.72771E-05</text:p>
          </table:table-cell>
          <table:table-cell office:value-type="float" office:value="2.9367011588665701E-5" table:formula="of:=[.I251]*[.$J$5]" table:style-name="ce1">
            <text:p>2.9367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30" table:style-name="ce1">
            <text:p>2430</text:p>
          </table:table-cell>
          <table:table-cell office:value-type="float" office:value="2.4342321723685046E-4" table:formula="of:=EXP(-1*(([.$A252]-1000)/(0.60056*[.$B$5]))^2)+[.$B$4]*EXP(-1*(([.$A252]-1000+[.$C$5])/(0.60056*[.$B$5]))^2)+[.$B$6]*(RAND()-RAND()+RAND()-RAND())" table:style-name="ce1">
            <text:p>0.000243423</text:p>
          </table:table-cell>
          <table:table-cell office:value-type="float" office:value="-6.6942284972293332E-5" table:formula="of:=([.B252]-[.B251])/([.A252]-[.A251])" table:style-name="ce11">
            <text:p>-6.69423E-05</text:p>
          </table:table-cell>
          <table:table-cell table:style-name="ce1"/>
          <table:table-cell office:value-type="float" office:value="-2.6770650888734025E-6" table:formula="of:=([.C244]*[.$L$6]+[.C245]*[.$M$6]+[.C246]*[.$N$6]+[.C247]*[.$O$6]+[.C248]*[.$P$6]+[.C249]*[.$Q$6]+[.C250]*[.$R$6]+[.C251]*[.$S$6]+[.C252]*[.$T$6]+[.C253]*[.$U$6]+[.C254]*[.$V$6]+[.C255]*[.$W$6]+[.C256]*[.$X$6]+[.C257]*[.$Y$6]+[.C258]*[.$Z$6]+[.C259]*[.$AA$6]+[.C260]*[.$AB$6])/SUM([.$L$6:.$AB$6])" table:style-name="ce1">
            <text:p>-2.67707E-06</text:p>
          </table:table-cell>
          <table:table-cell office:value-type="float" office:value="2.3051844588531254E-7" table:formula="of:=-([.E253]-[.E251])/([.A253]-[.A251])" table:style-name="ce11">
            <text:p>2.30518E-07</text:p>
          </table:table-cell>
          <table:table-cell office:value-type="float" office:value="-1.9302574307910589E-8" table:formula="of:= ([.F244]*[.$L$6]+[.F245]*[.$M$6]+[.F246]*[.$N$6]+[.F247]*[.$O$6]+[.F248]*[.$P$6]+[.F249]*[.$Q$6]+[.F250]*[.$R$6]+[.F251]*[.$S$6]+[.F252]*[.$T$6]+[.F253]*[.$U$6]+[.F254]*[.$V$6]+[.F255]*[.$W$6]+[.F256]*[.$X$6]+[.F257]*[.$Y$6]+[.F258]*[.$Z$6]+[.F259]*[.$AA$6]+[.F260]*[.$AB$6])/SUM([.$L$6:.$AB$6])" table:style-name="ce1">
            <text:p>-1.93026E-08</text:p>
          </table:table-cell>
          <table:table-cell office:value-type="float" office:value="5.4514739650987759E-10" table:formula="of:=-([.G253]-2*[.G252]+[.G251])/([.A253]-[.A251])" table:style-name="ce11">
            <text:p>5.45147E-10</text:p>
          </table:table-cell>
          <table:table-cell office:value-type="float" office:value="1.109807931249656E-11" table:formula="of:=([.H244]*[.$L$6]+[.H245]*[.$M$6]+[.H246]*[.$N$6]+[.H247]*[.$O$6]+[.H248]*[.$P$6]+[.H249]*[.$Q$6]+[.H250]*[.$R$6]+[.H251]*[.$S$6]+[.H252]*[.$T$6]+[.H253]*[.$U$6]+[.H254]*[.$V$6]+[.H255]*[.$W$6]+[.H256]*[.$X$6]+[.H257]*[.$Y$6]+[.H258]*[.$Z$6]+[.H259]*[.$AA$6]+[.H260]*[.$AB$6])/SUM([.$L$6:.$AB$6])" table:style-name="ce1">
            <text:p>1.10981E-11</text:p>
          </table:table-cell>
          <table:table-cell office:value-type="float" office:value="2.205502696878126E-4" table:formula="of:=[.B252]+[.$J$4]*[.G252]+[.$J$5]*[.I252]" table:style-name="ce1">
            <text:p>0.00022055</text:p>
          </table:table-cell>
          <table:table-cell table:style-name="ce1"/>
          <table:table-cell office:value-type="float" office:value="-4.0213696474813731E-5" table:formula="of:=[.G252]*[.$J$4]" table:style-name="ce1">
            <text:p>-4.02137E-05</text:p>
          </table:table-cell>
          <table:table-cell office:value-type="float" office:value="1.7340748925775874E-5" table:formula="of:=[.I252]*[.$J$5]" table:style-name="ce1">
            <text:p>1.73407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40" table:style-name="ce1">
            <text:p>2440</text:p>
          </table:table-cell>
          <table:table-cell office:value-type="float" office:value="-1.100462286766844E-3" table:formula="of:=EXP(-1*(([.$A253]-1000)/(0.60056*[.$B$5]))^2)+[.$B$4]*EXP(-1*(([.$A253]-1000+[.$C$5])/(0.60056*[.$B$5]))^2)+[.$B$6]*(RAND()-RAND()+RAND()-RAND())" table:style-name="ce1">
            <text:p>-0.001100462</text:p>
          </table:table-cell>
          <table:table-cell office:value-type="float" office:value="-1.3438855040036945E-4" table:formula="of:=([.B253]-[.B252])/([.A253]-[.A252])" table:style-name="ce11">
            <text:p>-0.000134389</text:p>
          </table:table-cell>
          <table:table-cell table:style-name="ce1"/>
          <table:table-cell office:value-type="float" office:value="-4.7288919451224865E-6" table:formula="of:=([.C245]*[.$L$6]+[.C246]*[.$M$6]+[.C247]*[.$N$6]+[.C248]*[.$O$6]+[.C249]*[.$P$6]+[.C250]*[.$Q$6]+[.C251]*[.$R$6]+[.C252]*[.$S$6]+[.C253]*[.$T$6]+[.C254]*[.$U$6]+[.C255]*[.$V$6]+[.C256]*[.$W$6]+[.C257]*[.$X$6]+[.C258]*[.$Y$6]+[.C259]*[.$Z$6]+[.C260]*[.$AA$6]+[.C261]*[.$AB$6])/SUM([.$L$6:.$AB$6])" table:style-name="ce1">
            <text:p>-4.72889E-06</text:p>
          </table:table-cell>
          <table:table-cell office:value-type="float" office:value="-8.0680950271925565E-8" table:formula="of:=-([.E254]-[.E252])/([.A254]-[.A252])" table:style-name="ce11">
            <text:p>-8.0681E-08</text:p>
          </table:table-cell>
          <table:table-cell office:value-type="float" office:value="-3.6415095814683627E-8" table:formula="of:= ([.F245]*[.$L$6]+[.F246]*[.$M$6]+[.F247]*[.$N$6]+[.F248]*[.$O$6]+[.F249]*[.$P$6]+[.F250]*[.$Q$6]+[.F251]*[.$R$6]+[.F252]*[.$S$6]+[.F253]*[.$T$6]+[.F254]*[.$U$6]+[.F255]*[.$V$6]+[.F256]*[.$W$6]+[.F257]*[.$X$6]+[.F258]*[.$Y$6]+[.F259]*[.$Z$6]+[.F260]*[.$AA$6]+[.F261]*[.$AB$6])/SUM([.$L$6:.$AB$6])" table:style-name="ce1">
            <text:p>-3.64151E-08</text:p>
          </table:table-cell>
          <table:table-cell office:value-type="float" office:value="-1.0903530476287687E-10" table:formula="of:=-([.G254]-2*[.G253]+[.G252])/([.A254]-[.A252])" table:style-name="ce11">
            <text:p>-1.09035E-10</text:p>
          </table:table-cell>
          <table:table-cell office:value-type="float" office:value="-2.1230792714355305E-11" table:formula="of:=([.H245]*[.$L$6]+[.H246]*[.$M$6]+[.H247]*[.$N$6]+[.H248]*[.$O$6]+[.H249]*[.$P$6]+[.H250]*[.$Q$6]+[.H251]*[.$R$6]+[.H252]*[.$S$6]+[.H253]*[.$T$6]+[.H254]*[.$U$6]+[.H255]*[.$V$6]+[.H256]*[.$W$6]+[.H257]*[.$X$6]+[.H258]*[.$Y$6]+[.H259]*[.$Z$6]+[.H260]*[.$AA$6]+[.H261]*[.$AB$6])/SUM([.$L$6:.$AB$6])" table:style-name="ce1">
            <text:p>-2.12308E-11</text:p>
          </table:table-cell>
          <table:table-cell office:value-type="float" office:value="-1.2095001833302816E-3" table:formula="of:=[.B253]+[.$J$4]*[.G253]+[.$J$5]*[.I253]" table:style-name="ce1">
            <text:p>-0.0012095</text:p>
          </table:table-cell>
          <table:table-cell table:style-name="ce1"/>
          <table:table-cell office:value-type="float" office:value="-7.5864782947257555E-5" table:formula="of:=[.G253]*[.$J$4]" table:style-name="ce1">
            <text:p>-7.58648E-05</text:p>
          </table:table-cell>
          <table:table-cell office:value-type="float" office:value="-3.3173113616180167E-5" table:formula="of:=[.I253]*[.$J$5]" table:style-name="ce1">
            <text:p>-3.31731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50" table:style-name="ce1">
            <text:p>2450</text:p>
          </table:table-cell>
          <table:table-cell office:value-type="float" office:value="-1.3181016735879387E-4" table:formula="of:=EXP(-1*(([.$A254]-1000)/(0.60056*[.$B$5]))^2)+[.$B$4]*EXP(-1*(([.$A254]-1000+[.$C$5])/(0.60056*[.$B$5]))^2)+[.$B$6]*(RAND()-RAND()+RAND()-RAND())" table:style-name="ce1">
            <text:p>-0.00013181</text:p>
          </table:table-cell>
          <table:table-cell office:value-type="float" office:value="9.6865211940805009E-5" table:formula="of:=([.B254]-[.B253])/([.A254]-[.A253])" table:style-name="ce11">
            <text:p>9.68652E-05</text:p>
          </table:table-cell>
          <table:table-cell table:style-name="ce1"/>
          <table:table-cell office:value-type="float" office:value="-1.0634460834348911E-6" table:formula="of:=([.C246]*[.$L$6]+[.C247]*[.$M$6]+[.C248]*[.$N$6]+[.C249]*[.$O$6]+[.C250]*[.$P$6]+[.C251]*[.$Q$6]+[.C252]*[.$R$6]+[.C253]*[.$S$6]+[.C254]*[.$T$6]+[.C255]*[.$U$6]+[.C256]*[.$V$6]+[.C257]*[.$W$6]+[.C258]*[.$X$6]+[.C259]*[.$Y$6]+[.C260]*[.$Z$6]+[.C261]*[.$AA$6]+[.C262]*[.$AB$6])/SUM([.$L$6:.$AB$6])" table:style-name="ce1">
            <text:p>-1.06345E-06</text:p>
          </table:table-cell>
          <table:table-cell office:value-type="float" office:value="-2.0234540801609042E-7" table:formula="of:=-([.E255]-[.E253])/([.A255]-[.A253])" table:style-name="ce11">
            <text:p>-2.02345E-07</text:p>
          </table:table-cell>
          <table:table-cell office:value-type="float" office:value="-5.1346911226199127E-8" table:formula="of:= ([.F246]*[.$L$6]+[.F247]*[.$M$6]+[.F248]*[.$N$6]+[.F249]*[.$O$6]+[.F250]*[.$P$6]+[.F251]*[.$Q$6]+[.F252]*[.$R$6]+[.F253]*[.$S$6]+[.F254]*[.$T$6]+[.F255]*[.$U$6]+[.F256]*[.$V$6]+[.F257]*[.$W$6]+[.F258]*[.$X$6]+[.F259]*[.$Y$6]+[.F260]*[.$Z$6]+[.F261]*[.$AA$6]+[.F262]*[.$AB$6])/SUM([.$L$6:.$AB$6])" table:style-name="ce1">
            <text:p>-5.13469E-08</text:p>
          </table:table-cell>
          <table:table-cell office:value-type="float" office:value="-3.8024878718442194E-10" table:formula="of:=-([.G255]-2*[.G254]+[.G253])/([.A255]-[.A253])" table:style-name="ce11">
            <text:p>-3.80249E-10</text:p>
          </table:table-cell>
          <table:table-cell office:value-type="float" office:value="-5.0253219383458208E-11" table:formula="of:=([.H246]*[.$L$6]+[.H247]*[.$M$6]+[.H248]*[.$N$6]+[.H249]*[.$O$6]+[.H250]*[.$P$6]+[.H251]*[.$Q$6]+[.H252]*[.$R$6]+[.H253]*[.$S$6]+[.H254]*[.$T$6]+[.H255]*[.$U$6]+[.H256]*[.$V$6]+[.H257]*[.$W$6]+[.H258]*[.$X$6]+[.H259]*[.$Y$6]+[.H260]*[.$Z$6]+[.H261]*[.$AA$6]+[.H262]*[.$AB$6])/SUM([.$L$6:.$AB$6])" table:style-name="ce1">
            <text:p>-5.02532E-11</text:p>
          </table:table-cell>
          <table:table-cell office:value-type="float" office:value="-3.1730355436669551E-4" table:formula="of:=[.B254]+[.$J$4]*[.G254]+[.$J$5]*[.I254]" table:style-name="ce1">
            <text:p>-0.000317304</text:p>
          </table:table-cell>
          <table:table-cell table:style-name="ce1"/>
          <table:table-cell office:value-type="float" office:value="-1.0697273172124819E-4" table:formula="of:=[.G254]*[.$J$4]" table:style-name="ce1">
            <text:p>-0.000106973</text:p>
          </table:table-cell>
          <table:table-cell office:value-type="float" office:value="-7.8520655286653444E-5" table:formula="of:=[.I254]*[.$J$5]" table:style-name="ce1">
            <text:p>-7.85207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60" table:style-name="ce1">
            <text:p>2460</text:p>
          </table:table-cell>
          <table:table-cell office:value-type="float" office:value="-6.5723481982540082E-5" table:formula="of:=EXP(-1*(([.$A255]-1000)/(0.60056*[.$B$5]))^2)+[.$B$4]*EXP(-1*(([.$A255]-1000+[.$C$5])/(0.60056*[.$B$5]))^2)+[.$B$6]*(RAND()-RAND()+RAND()-RAND())" table:style-name="ce1">
            <text:p>-6.57235E-05</text:p>
          </table:table-cell>
          <table:table-cell office:value-type="float" office:value="6.6086685376253784E-6" table:formula="of:=([.B255]-[.B254])/([.A255]-[.A254])" table:style-name="ce11">
            <text:p>6.60867E-06</text:p>
          </table:table-cell>
          <table:table-cell table:style-name="ce1"/>
          <table:table-cell office:value-type="float" office:value="-6.8198378480067847E-7" table:formula="of:=([.C247]*[.$L$6]+[.C248]*[.$M$6]+[.C249]*[.$N$6]+[.C250]*[.$O$6]+[.C251]*[.$P$6]+[.C252]*[.$Q$6]+[.C253]*[.$R$6]+[.C254]*[.$S$6]+[.C255]*[.$T$6]+[.C256]*[.$U$6]+[.C257]*[.$V$6]+[.C258]*[.$W$6]+[.C259]*[.$X$6]+[.C260]*[.$Y$6]+[.C261]*[.$Z$6]+[.C262]*[.$AA$6]+[.C263]*[.$AB$6])/SUM([.$L$6:.$AB$6])" table:style-name="ce1">
            <text:p>-6.81984E-07</text:p>
          </table:table-cell>
          <table:table-cell office:value-type="float" office:value="-7.987703217495286E-8" table:formula="of:=-([.E256]-[.E254])/([.A256]-[.A254])" table:style-name="ce11">
            <text:p>-7.9877E-08</text:p>
          </table:table-cell>
          <table:table-cell office:value-type="float" office:value="-5.8673750894026189E-8" table:formula="of:= ([.F247]*[.$L$6]+[.F248]*[.$M$6]+[.F249]*[.$N$6]+[.F250]*[.$O$6]+[.F251]*[.$P$6]+[.F252]*[.$Q$6]+[.F253]*[.$R$6]+[.F254]*[.$S$6]+[.F255]*[.$T$6]+[.F256]*[.$U$6]+[.F257]*[.$V$6]+[.F258]*[.$W$6]+[.F259]*[.$X$6]+[.F260]*[.$Y$6]+[.F261]*[.$Z$6]+[.F262]*[.$AA$6]+[.F263]*[.$AB$6])/SUM([.$L$6:.$AB$6])" table:style-name="ce1">
            <text:p>-5.86738E-08</text:p>
          </table:table-cell>
          <table:table-cell office:value-type="float" office:value="-1.1611586169006769E-10" table:formula="of:=-([.G256]-2*[.G255]+[.G254])/([.A256]-[.A254])" table:style-name="ce11">
            <text:p>-1.16116E-10</text:p>
          </table:table-cell>
          <table:table-cell office:value-type="float" office:value="-6.3358905523664571E-11" table:formula="of:=([.H247]*[.$L$6]+[.H248]*[.$M$6]+[.H249]*[.$N$6]+[.H250]*[.$O$6]+[.H251]*[.$P$6]+[.H252]*[.$Q$6]+[.H253]*[.$R$6]+[.H254]*[.$S$6]+[.H255]*[.$T$6]+[.H256]*[.$U$6]+[.H257]*[.$V$6]+[.H258]*[.$W$6]+[.H259]*[.$X$6]+[.H260]*[.$Y$6]+[.H261]*[.$Z$6]+[.H262]*[.$AA$6]+[.H263]*[.$AB$6])/SUM([.$L$6:.$AB$6])" table:style-name="ce1">
            <text:p>-6.33589E-11</text:p>
          </table:table-cell>
          <table:table-cell office:value-type="float" office:value="-2.869587528924872E-4" table:formula="of:=[.B255]+[.$J$4]*[.G255]+[.$J$5]*[.I255]" table:style-name="ce1">
            <text:p>-0.000286959</text:p>
          </table:table-cell>
          <table:table-cell table:style-name="ce1"/>
          <table:table-cell office:value-type="float" office:value="-1.2223698102922122E-4" table:formula="of:=[.G255]*[.$J$4]" table:style-name="ce1">
            <text:p>-0.000122237</text:p>
          </table:table-cell>
          <table:table-cell office:value-type="float" office:value="-9.8998289880725885E-5" table:formula="of:=[.I255]*[.$J$5]" table:style-name="ce1">
            <text:p>-9.89983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70" table:style-name="ce1">
            <text:p>2470</text:p>
          </table:table-cell>
          <table:table-cell office:value-type="float" office:value="3.4346355517682418E-4" table:formula="of:=EXP(-1*(([.$A256]-1000)/(0.60056*[.$B$5]))^2)+[.$B$4]*EXP(-1*(([.$A256]-1000+[.$C$5])/(0.60056*[.$B$5]))^2)+[.$B$6]*(RAND()-RAND()+RAND()-RAND())" table:style-name="ce1">
            <text:p>0.000343464</text:p>
          </table:table-cell>
          <table:table-cell office:value-type="float" office:value="4.0918703715936425E-5" table:formula="of:=([.B256]-[.B255])/([.A256]-[.A255])" table:style-name="ce11">
            <text:p>4.09187E-05</text:p>
          </table:table-cell>
          <table:table-cell table:style-name="ce1"/>
          <table:table-cell office:value-type="float" office:value="5.3409456006416599E-7" table:formula="of:=([.C248]*[.$L$6]+[.C249]*[.$M$6]+[.C250]*[.$N$6]+[.C251]*[.$O$6]+[.C252]*[.$P$6]+[.C253]*[.$Q$6]+[.C254]*[.$R$6]+[.C255]*[.$S$6]+[.C256]*[.$T$6]+[.C257]*[.$U$6]+[.C258]*[.$V$6]+[.C259]*[.$W$6]+[.C260]*[.$X$6]+[.C261]*[.$Y$6]+[.C262]*[.$Z$6]+[.C263]*[.$AA$6]+[.C264]*[.$AB$6])/SUM([.$L$6:.$AB$6])" table:style-name="ce1">
            <text:p>5.34095E-07</text:p>
          </table:table-cell>
          <table:table-cell office:value-type="float" office:value="-9.0259266392542106E-8" table:formula="of:=-([.E257]-[.E255])/([.A257]-[.A255])" table:style-name="ce11">
            <text:p>-9.02593E-08</text:p>
          </table:table-cell>
          <table:table-cell office:value-type="float" office:value="-6.3678273328051897E-8" table:formula="of:= ([.F248]*[.$L$6]+[.F249]*[.$M$6]+[.F250]*[.$N$6]+[.F251]*[.$O$6]+[.F252]*[.$P$6]+[.F253]*[.$Q$6]+[.F254]*[.$R$6]+[.F255]*[.$S$6]+[.F256]*[.$T$6]+[.F257]*[.$U$6]+[.F258]*[.$V$6]+[.F259]*[.$W$6]+[.F260]*[.$X$6]+[.F261]*[.$Y$6]+[.F262]*[.$Z$6]+[.F263]*[.$AA$6]+[.F264]*[.$AB$6])/SUM([.$L$6:.$AB$6])" table:style-name="ce1">
            <text:p>-6.36783E-08</text:p>
          </table:table-cell>
          <table:table-cell office:value-type="float" office:value="-1.7208970831401612E-10" table:formula="of:=-([.G257]-2*[.G256]+[.G255])/([.A257]-[.A255])" table:style-name="ce11">
            <text:p>-1.7209E-10</text:p>
          </table:table-cell>
          <table:table-cell office:value-type="float" office:value="-7.2412198575105852E-11" table:formula="of:=([.H248]*[.$L$6]+[.H249]*[.$M$6]+[.H250]*[.$N$6]+[.H251]*[.$O$6]+[.H252]*[.$P$6]+[.H253]*[.$Q$6]+[.H254]*[.$R$6]+[.H255]*[.$S$6]+[.H256]*[.$T$6]+[.H257]*[.$U$6]+[.H258]*[.$V$6]+[.H259]*[.$W$6]+[.H260]*[.$X$6]+[.H261]*[.$Y$6]+[.H262]*[.$Z$6]+[.H263]*[.$AA$6]+[.H264]*[.$AB$6])/SUM([.$L$6:.$AB$6])" table:style-name="ce1">
            <text:p>-7.24122E-11</text:p>
          </table:table-cell>
          <table:table-cell office:value-type="float" office:value="9.7656425469779825E-5" table:formula="of:=[.B256]+[.$J$4]*[.G256]+[.$J$5]*[.I256]" table:style-name="ce1">
            <text:p>9.76564E-05</text:p>
          </table:table-cell>
          <table:table-cell table:style-name="ce1"/>
          <table:table-cell office:value-type="float" office:value="-1.3266306943344146E-4" table:formula="of:=[.G256]*[.$J$4]" table:style-name="ce1">
            <text:p>-0.000132663</text:p>
          </table:table-cell>
          <table:table-cell office:value-type="float" office:value="-1.1314406027360289E-4" table:formula="of:=[.I256]*[.$J$5]" table:style-name="ce1">
            <text:p>-0.000113144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80" table:style-name="ce1">
            <text:p>2480</text:p>
          </table:table-cell>
          <table:table-cell office:value-type="float" office:value="-5.4337227306117629E-4" table:formula="of:=EXP(-1*(([.$A257]-1000)/(0.60056*[.$B$5]))^2)+[.$B$4]*EXP(-1*(([.$A257]-1000+[.$C$5])/(0.60056*[.$B$5]))^2)+[.$B$6]*(RAND()-RAND()+RAND()-RAND())" table:style-name="ce1">
            <text:p>-0.000543372</text:p>
          </table:table-cell>
          <table:table-cell office:value-type="float" office:value="-8.8683582823800036E-5" table:formula="of:=([.B257]-[.B256])/([.A257]-[.A256])" table:style-name="ce11">
            <text:p>-8.86836E-05</text:p>
          </table:table-cell>
          <table:table-cell table:style-name="ce1"/>
          <table:table-cell office:value-type="float" office:value="1.1232015430501637E-6" table:formula="of:=([.C249]*[.$L$6]+[.C250]*[.$M$6]+[.C251]*[.$N$6]+[.C252]*[.$O$6]+[.C253]*[.$P$6]+[.C254]*[.$Q$6]+[.C255]*[.$R$6]+[.C256]*[.$S$6]+[.C257]*[.$T$6]+[.C258]*[.$U$6]+[.C259]*[.$V$6]+[.C260]*[.$W$6]+[.C261]*[.$X$6]+[.C262]*[.$Y$6]+[.C263]*[.$Z$6]+[.C264]*[.$AA$6]+[.C265]*[.$AB$6])/SUM([.$L$6:.$AB$6])" table:style-name="ce1">
            <text:p>1.1232E-06</text:p>
          </table:table-cell>
          <table:table-cell office:value-type="float" office:value="-6.0906850080436356E-8" table:formula="of:=-([.E258]-[.E256])/([.A258]-[.A256])" table:style-name="ce11">
            <text:p>-6.09069E-08</text:p>
          </table:table-cell>
          <table:table-cell office:value-type="float" office:value="-6.5241001595797283E-8" table:formula="of:= ([.F249]*[.$L$6]+[.F250]*[.$M$6]+[.F251]*[.$N$6]+[.F252]*[.$O$6]+[.F253]*[.$P$6]+[.F254]*[.$Q$6]+[.F255]*[.$R$6]+[.F256]*[.$S$6]+[.F257]*[.$T$6]+[.F258]*[.$U$6]+[.F259]*[.$V$6]+[.F260]*[.$W$6]+[.F261]*[.$X$6]+[.F262]*[.$Y$6]+[.F263]*[.$Z$6]+[.F264]*[.$AA$6]+[.F265]*[.$AB$6])/SUM([.$L$6:.$AB$6])" table:style-name="ce1">
            <text:p>-6.5241E-08</text:p>
          </table:table-cell>
          <table:table-cell office:value-type="float" office:value="-8.7680575938076947E-11" table:formula="of:=-([.G258]-2*[.G257]+[.G256])/([.A258]-[.A256])" table:style-name="ce11">
            <text:p>-8.76806E-11</text:p>
          </table:table-cell>
          <table:table-cell office:value-type="float" office:value="-7.4724426142443898E-11" table:formula="of:=([.H249]*[.$L$6]+[.H250]*[.$M$6]+[.H251]*[.$N$6]+[.H252]*[.$O$6]+[.H253]*[.$P$6]+[.H254]*[.$Q$6]+[.H255]*[.$R$6]+[.H256]*[.$S$6]+[.H257]*[.$T$6]+[.H258]*[.$U$6]+[.H259]*[.$V$6]+[.H260]*[.$W$6]+[.H261]*[.$X$6]+[.H262]*[.$Y$6]+[.H263]*[.$Z$6]+[.H264]*[.$AA$6]+[.H265]*[.$AB$6])/SUM([.$L$6:.$AB$6])" table:style-name="ce1">
            <text:p>-7.47244E-11</text:p>
          </table:table-cell>
          <table:table-cell office:value-type="float" office:value="-7.9604794223332254E-4" table:formula="of:=[.B257]+[.$J$4]*[.G257]+[.$J$5]*[.I257]" table:style-name="ce1">
            <text:p>-0.000796048</text:p>
          </table:table-cell>
          <table:table-cell table:style-name="ce1"/>
          <table:table-cell office:value-type="float" office:value="-1.3591875332457769E-4" table:formula="of:=[.G257]*[.$J$4]" table:style-name="ce1">
            <text:p>-0.000135919</text:p>
          </table:table-cell>
          <table:table-cell office:value-type="float" office:value="-1.1675691584756859E-4" table:formula="of:=[.I257]*[.$J$5]" table:style-name="ce1">
            <text:p>-0.000116757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490" table:style-name="ce1">
            <text:p>2490</text:p>
          </table:table-cell>
          <table:table-cell office:value-type="float" office:value="3.0022655622645097E-4" table:formula="of:=EXP(-1*(([.$A258]-1000)/(0.60056*[.$B$5]))^2)+[.$B$4]*EXP(-1*(([.$A258]-1000+[.$C$5])/(0.60056*[.$B$5]))^2)+[.$B$6]*(RAND()-RAND()+RAND()-RAND())" table:style-name="ce1">
            <text:p>0.000300227</text:p>
          </table:table-cell>
          <table:table-cell office:value-type="float" office:value="8.4359882928762732E-5" table:formula="of:=([.B258]-[.B257])/([.A258]-[.A257])" table:style-name="ce11">
            <text:p>8.43599E-05</text:p>
          </table:table-cell>
          <table:table-cell table:style-name="ce1"/>
          <table:table-cell office:value-type="float" office:value="1.7522315616728931E-6" table:formula="of:=([.C250]*[.$L$6]+[.C251]*[.$M$6]+[.C252]*[.$N$6]+[.C253]*[.$O$6]+[.C254]*[.$P$6]+[.C255]*[.$Q$6]+[.C256]*[.$R$6]+[.C257]*[.$S$6]+[.C258]*[.$T$6]+[.C259]*[.$U$6]+[.C260]*[.$V$6]+[.C261]*[.$W$6]+[.C262]*[.$X$6]+[.C263]*[.$Y$6]+[.C264]*[.$Z$6]+[.C265]*[.$AA$6]+[.C266]*[.$AB$6])/SUM([.$L$6:.$AB$6])" table:style-name="ce1">
            <text:p>1.75223E-06</text:p>
          </table:table-cell>
          <table:table-cell office:value-type="float" office:value="2.0568285383433879E-8" table:formula="of:=-([.E259]-[.E257])/([.A259]-[.A257])" table:style-name="ce11">
            <text:p>2.05683E-08</text:p>
          </table:table-cell>
          <table:table-cell office:value-type="float" office:value="-6.505011834478113E-8" table:formula="of:= ([.F250]*[.$L$6]+[.F251]*[.$M$6]+[.F252]*[.$N$6]+[.F253]*[.$O$6]+[.F254]*[.$P$6]+[.F255]*[.$Q$6]+[.F256]*[.$R$6]+[.F257]*[.$S$6]+[.F258]*[.$T$6]+[.F259]*[.$U$6]+[.F260]*[.$V$6]+[.F261]*[.$W$6]+[.F262]*[.$X$6]+[.F263]*[.$Y$6]+[.F264]*[.$Z$6]+[.F265]*[.$AA$6]+[.F266]*[.$AB$6])/SUM([.$L$6:.$AB$6])" table:style-name="ce1">
            <text:p>-6.50501E-08</text:p>
          </table:table-cell>
          <table:table-cell office:value-type="float" office:value="1.0569065005144988E-10" table:formula="of:=-([.G259]-2*[.G258]+[.G257])/([.A259]-[.A257])" table:style-name="ce11">
            <text:p>1.05691E-10</text:p>
          </table:table-cell>
          <table:table-cell office:value-type="float" office:value="-7.3935919143170406E-11" table:formula="of:=([.H250]*[.$L$6]+[.H251]*[.$M$6]+[.H252]*[.$N$6]+[.H253]*[.$O$6]+[.H254]*[.$P$6]+[.H255]*[.$Q$6]+[.H256]*[.$R$6]+[.H257]*[.$S$6]+[.H258]*[.$T$6]+[.H259]*[.$U$6]+[.H260]*[.$V$6]+[.H261]*[.$W$6]+[.H262]*[.$X$6]+[.H263]*[.$Y$6]+[.H264]*[.$Z$6]+[.H265]*[.$AA$6]+[.H266]*[.$AB$6])/SUM([.$L$6:.$AB$6])" table:style-name="ce1">
            <text:p>-7.39359E-11</text:p>
          </table:table-cell>
          <table:table-cell office:value-type="float" office:value="4.9180602680286523E-5" table:formula="of:=[.B258]+[.$J$4]*[.G258]+[.$J$5]*[.I258]" table:style-name="ce1">
            <text:p>4.91806E-05</text:p>
          </table:table-cell>
          <table:table-cell table:style-name="ce1"/>
          <table:table-cell office:value-type="float" office:value="-1.355210798849607E-4" table:formula="of:=[.G258]*[.$J$4]" table:style-name="ce1">
            <text:p>-0.000135521</text:p>
          </table:table-cell>
          <table:table-cell office:value-type="float" office:value="-1.1552487366120375E-4" table:formula="of:=[.I258]*[.$J$5]" table:style-name="ce1">
            <text:p>-0.00011552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500" table:style-name="ce1">
            <text:p>2500</text:p>
          </table:table-cell>
          <table:table-cell office:value-type="float" office:value="-2.9068389724511189E-4" table:formula="of:=EXP(-1*(([.$A259]-1000)/(0.60056*[.$B$5]))^2)+[.$B$4]*EXP(-1*(([.$A259]-1000+[.$C$5])/(0.60056*[.$B$5]))^2)+[.$B$6]*(RAND()-RAND()+RAND()-RAND())" table:style-name="ce1">
            <text:p>-0.000290684</text:p>
          </table:table-cell>
          <table:table-cell office:value-type="float" office:value="-5.9091045347156288E-5" table:formula="of:=([.B259]-[.B258])/([.A259]-[.A258])" table:style-name="ce11">
            <text:p>-5.9091E-05</text:p>
          </table:table-cell>
          <table:table-cell table:style-name="ce1"/>
          <table:table-cell office:value-type="float" office:value="7.1183583538148615E-7" table:formula="of:=([.C251]*[.$L$6]+[.C252]*[.$M$6]+[.C253]*[.$N$6]+[.C254]*[.$O$6]+[.C255]*[.$P$6]+[.C256]*[.$Q$6]+[.C257]*[.$R$6]+[.C258]*[.$S$6]+[.C259]*[.$T$6]+[.C260]*[.$U$6]+[.C261]*[.$V$6]+[.C262]*[.$W$6]+[.C263]*[.$X$6]+[.C264]*[.$Y$6]+[.C265]*[.$Z$6]+[.C266]*[.$AA$6]+[.C267]*[.$AB$6])/SUM([.$L$6:.$AB$6])" table:style-name="ce1">
            <text:p>7.11836E-07</text:p>
          </table:table-cell>
          <table:table-cell office:value-type="float" office:value="-4.9234326566474983E-9" table:formula="of:=-([.E260]-[.E258])/([.A260]-[.A258])" table:style-name="ce11">
            <text:p>-4.92343E-09</text:p>
          </table:table-cell>
          <table:table-cell office:value-type="float" office:value="-6.6973048094793974E-8" table:formula="of:= ([.F251]*[.$L$6]+[.F252]*[.$M$6]+[.F253]*[.$N$6]+[.F254]*[.$O$6]+[.F255]*[.$P$6]+[.F256]*[.$Q$6]+[.F257]*[.$R$6]+[.F258]*[.$S$6]+[.F259]*[.$T$6]+[.F260]*[.$U$6]+[.F261]*[.$V$6]+[.F262]*[.$W$6]+[.F263]*[.$X$6]+[.F264]*[.$Y$6]+[.F265]*[.$Z$6]+[.F266]*[.$AA$6]+[.F267]*[.$AB$6])/SUM([.$L$6:.$AB$6])" table:style-name="ce1">
            <text:p>-6.6973E-08</text:p>
          </table:table-cell>
          <table:table-cell office:value-type="float" office:value="6.2365424391681712E-11" table:formula="of:=-([.G260]-2*[.G259]+[.G258])/([.A260]-[.A258])" table:style-name="ce11">
            <text:p>6.23654E-11</text:p>
          </table:table-cell>
          <table:table-cell office:value-type="float" office:value="-7.7911159068975834E-11" table:formula="of:=([.H251]*[.$L$6]+[.H252]*[.$M$6]+[.H253]*[.$N$6]+[.H254]*[.$O$6]+[.H255]*[.$P$6]+[.H256]*[.$Q$6]+[.H257]*[.$R$6]+[.H258]*[.$S$6]+[.H259]*[.$T$6]+[.H260]*[.$U$6]+[.H261]*[.$V$6]+[.H262]*[.$W$6]+[.H263]*[.$X$6]+[.H264]*[.$Y$6]+[.H265]*[.$Z$6]+[.H266]*[.$AA$6]+[.H267]*[.$AB$6])/SUM([.$L$6:.$AB$6])" table:style-name="ce1">
            <text:p>-7.79112E-11</text:p>
          </table:table-cell>
          <table:table-cell office:value-type="float" office:value="-5.519472668212075E-4" table:formula="of:=[.B259]+[.$J$4]*[.G259]+[.$J$5]*[.I259]" table:style-name="ce1">
            <text:p>-0.000551947</text:p>
          </table:table-cell>
          <table:table-cell table:style-name="ce1"/>
          <table:table-cell office:value-type="float" office:value="-1.395271835308208E-4" table:formula="of:=[.G259]*[.$J$4]" table:style-name="ce1">
            <text:p>-0.000139527</text:p>
          </table:table-cell>
          <table:table-cell office:value-type="float" office:value="-1.2173618604527474E-4" table:formula="of:=[.I259]*[.$J$5]" table:style-name="ce1">
            <text:p>-0.00012173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510" table:style-name="ce1">
            <text:p>2510</text:p>
          </table:table-cell>
          <table:table-cell office:value-type="float" office:value="-1.1626308822058524E-3" table:formula="of:=EXP(-1*(([.$A260]-1000)/(0.60056*[.$B$5]))^2)+[.$B$4]*EXP(-1*(([.$A260]-1000+[.$C$5])/(0.60056*[.$B$5]))^2)+[.$B$6]*(RAND()-RAND()+RAND()-RAND())" table:style-name="ce1">
            <text:p>-0.001162631</text:p>
          </table:table-cell>
          <table:table-cell office:value-type="float" office:value="-8.7194698496074056E-5" table:formula="of:=([.B260]-[.B259])/([.A260]-[.A259])" table:style-name="ce11">
            <text:p>-8.71947E-05</text:p>
          </table:table-cell>
          <table:table-cell table:style-name="ce1"/>
          <table:table-cell office:value-type="float" office:value="1.8507002148058431E-6" table:formula="of:=([.C252]*[.$L$6]+[.C253]*[.$M$6]+[.C254]*[.$N$6]+[.C255]*[.$O$6]+[.C256]*[.$P$6]+[.C257]*[.$Q$6]+[.C258]*[.$R$6]+[.C259]*[.$S$6]+[.C260]*[.$T$6]+[.C261]*[.$U$6]+[.C262]*[.$V$6]+[.C263]*[.$W$6]+[.C264]*[.$X$6]+[.C265]*[.$Y$6]+[.C266]*[.$Z$6]+[.C267]*[.$AA$6]+[.C268]*[.$AB$6])/SUM([.$L$6:.$AB$6])" table:style-name="ce1">
            <text:p>1.8507E-06</text:p>
          </table:table-cell>
          <table:table-cell office:value-type="float" office:value="-2.824479890373612E-7" table:formula="of:=-([.E261]-[.E259])/([.A261]-[.A259])" table:style-name="ce11">
            <text:p>-2.82448E-07</text:p>
          </table:table-cell>
          <table:table-cell office:value-type="float" office:value="-7.0143286332640453E-8" table:formula="of:= ([.F252]*[.$L$6]+[.F253]*[.$M$6]+[.F254]*[.$N$6]+[.F255]*[.$O$6]+[.F256]*[.$P$6]+[.F257]*[.$Q$6]+[.F258]*[.$R$6]+[.F259]*[.$S$6]+[.F260]*[.$T$6]+[.F261]*[.$U$6]+[.F262]*[.$V$6]+[.F263]*[.$W$6]+[.F264]*[.$X$6]+[.F265]*[.$Y$6]+[.F266]*[.$Z$6]+[.F267]*[.$AA$6]+[.F268]*[.$AB$6])/SUM([.$L$6:.$AB$6])" table:style-name="ce1">
            <text:p>-7.01433E-08</text:p>
          </table:table-cell>
          <table:table-cell office:value-type="float" office:value="-3.9694368069084148E-10" table:formula="of:=-([.G261]-2*[.G260]+[.G259])/([.A261]-[.A259])" table:style-name="ce11">
            <text:p>-3.96944E-10</text:p>
          </table:table-cell>
          <table:table-cell office:value-type="float" office:value="-8.5478549612509014E-11" table:formula="of:=([.H252]*[.$L$6]+[.H253]*[.$M$6]+[.H254]*[.$N$6]+[.H255]*[.$O$6]+[.H256]*[.$P$6]+[.H257]*[.$Q$6]+[.H258]*[.$R$6]+[.H259]*[.$S$6]+[.H260]*[.$T$6]+[.H261]*[.$U$6]+[.H262]*[.$V$6]+[.H263]*[.$W$6]+[.H264]*[.$X$6]+[.H265]*[.$Y$6]+[.H266]*[.$Z$6]+[.H267]*[.$AA$6]+[.H268]*[.$AB$6])/SUM([.$L$6:.$AB$6])" table:style-name="ce1">
            <text:p>-8.54785E-11</text:p>
          </table:table-cell>
          <table:table-cell office:value-type="float" office:value="-1.4423229625017322E-3" table:formula="of:=[.B260]+[.$J$4]*[.G260]+[.$J$5]*[.I260]" table:style-name="ce1">
            <text:p>-0.001442323</text:p>
          </table:table-cell>
          <table:table-cell table:style-name="ce1"/>
          <table:table-cell office:value-type="float" office:value="-1.4613184652633427E-4" table:formula="of:=[.G260]*[.$J$4]" table:style-name="ce1">
            <text:p>-0.000146132</text:p>
          </table:table-cell>
          <table:table-cell office:value-type="float" office:value="-1.3356023376954532E-4" table:formula="of:=[.I260]*[.$J$5]" table:style-name="ce1">
            <text:p>-0.00013356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520" table:style-name="ce1">
            <text:p>2520</text:p>
          </table:table-cell>
          <table:table-cell office:value-type="float" office:value="-4.1821958325570166E-4" table:formula="of:=EXP(-1*(([.$A261]-1000)/(0.60056*[.$B$5]))^2)+[.$B$4]*EXP(-1*(([.$A261]-1000+[.$C$5])/(0.60056*[.$B$5]))^2)+[.$B$6]*(RAND()-RAND()+RAND()-RAND())" table:style-name="ce1">
            <text:p>-0.00041822</text:p>
          </table:table-cell>
          <table:table-cell office:value-type="float" office:value="7.4441129895015087E-5" table:formula="of:=([.B261]-[.B260])/([.A261]-[.A260])" table:style-name="ce11">
            <text:p>7.44411E-05</text:p>
          </table:table-cell>
          <table:table-cell table:style-name="ce1"/>
          <table:table-cell office:value-type="float" office:value="6.3607956161287095E-6" table:formula="of:=([.C253]*[.$L$6]+[.C254]*[.$M$6]+[.C255]*[.$N$6]+[.C256]*[.$O$6]+[.C257]*[.$P$6]+[.C258]*[.$Q$6]+[.C259]*[.$R$6]+[.C260]*[.$S$6]+[.C261]*[.$T$6]+[.C262]*[.$U$6]+[.C263]*[.$V$6]+[.C264]*[.$W$6]+[.C265]*[.$X$6]+[.C266]*[.$Y$6]+[.C267]*[.$Z$6]+[.C268]*[.$AA$6]+[.C269]*[.$AB$6])/SUM([.$L$6:.$AB$6])" table:style-name="ce1">
            <text:p>6.3608E-06</text:p>
          </table:table-cell>
          <table:table-cell office:value-type="float" office:value="-3.1778451250122305E-7" table:formula="of:=-([.E262]-[.E260])/([.A262]-[.A260])" table:style-name="ce11">
            <text:p>-3.17785E-07</text:p>
          </table:table-cell>
          <table:table-cell office:value-type="float" office:value="-6.5374650956670102E-8" table:formula="of:= ([.F253]*[.$L$6]+[.F254]*[.$M$6]+[.F255]*[.$N$6]+[.F256]*[.$O$6]+[.F257]*[.$P$6]+[.F258]*[.$Q$6]+[.F259]*[.$R$6]+[.F260]*[.$S$6]+[.F261]*[.$T$6]+[.F262]*[.$U$6]+[.F263]*[.$V$6]+[.F264]*[.$W$6]+[.F265]*[.$X$6]+[.F266]*[.$Y$6]+[.F267]*[.$Z$6]+[.F268]*[.$AA$6]+[.F269]*[.$AB$6])/SUM([.$L$6:.$AB$6])" table:style-name="ce1">
            <text:p>-6.53747E-08</text:p>
          </table:table-cell>
          <table:table-cell office:value-type="float" office:value="-5.3462189560972706E-10" table:formula="of:=-([.G262]-2*[.G261]+[.G260])/([.A262]-[.A260])" table:style-name="ce11">
            <text:p>-5.34622E-10</text:p>
          </table:table-cell>
          <table:table-cell office:value-type="float" office:value="-8.0671252623012459E-11" table:formula="of:=([.H253]*[.$L$6]+[.H254]*[.$M$6]+[.H255]*[.$N$6]+[.H256]*[.$O$6]+[.H257]*[.$P$6]+[.H258]*[.$Q$6]+[.H259]*[.$R$6]+[.H260]*[.$S$6]+[.H261]*[.$T$6]+[.H262]*[.$U$6]+[.H263]*[.$V$6]+[.H264]*[.$W$6]+[.H265]*[.$X$6]+[.H266]*[.$Y$6]+[.H267]*[.$Z$6]+[.H268]*[.$AA$6]+[.H269]*[.$AB$6])/SUM([.$L$6:.$AB$6])" table:style-name="ce1">
            <text:p>-8.06713E-11</text:p>
          </table:table-cell>
          <table:table-cell office:value-type="float" office:value="-6.804656049722213E-4" table:formula="of:=[.B261]+[.$J$4]*[.G261]+[.$J$5]*[.I261]" table:style-name="ce1">
            <text:p>-0.000680466</text:p>
          </table:table-cell>
          <table:table-cell table:style-name="ce1"/>
          <table:table-cell office:value-type="float" office:value="-1.3619718949306272E-4" table:formula="of:=[.G261]*[.$J$4]" table:style-name="ce1">
            <text:p>-0.000136197</text:p>
          </table:table-cell>
          <table:table-cell office:value-type="float" office:value="-1.2604883222345697E-4" table:formula="of:=[.I261]*[.$J$5]" table:style-name="ce1">
            <text:p>-0.000126049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530" table:style-name="ce1">
            <text:p>2530</text:p>
          </table:table-cell>
          <table:table-cell office:value-type="float" office:value="7.93337061303102E-4" table:formula="of:=EXP(-1*(([.$A262]-1000)/(0.60056*[.$B$5]))^2)+[.$B$4]*EXP(-1*(([.$A262]-1000+[.$C$5])/(0.60056*[.$B$5]))^2)+[.$B$6]*(RAND()-RAND()+RAND()-RAND())" table:style-name="ce1">
            <text:p>0.000793337</text:p>
          </table:table-cell>
          <table:table-cell office:value-type="float" office:value="1.2115566445588036E-4" table:formula="of:=([.B262]-[.B261])/([.A262]-[.A261])" table:style-name="ce11">
            <text:p>0.000121156</text:p>
          </table:table-cell>
          <table:table-cell table:style-name="ce1"/>
          <table:table-cell office:value-type="float" office:value="8.2063904648303049E-6" table:formula="of:=([.C254]*[.$L$6]+[.C255]*[.$M$6]+[.C256]*[.$N$6]+[.C257]*[.$O$6]+[.C258]*[.$P$6]+[.C259]*[.$Q$6]+[.C260]*[.$R$6]+[.C261]*[.$S$6]+[.C262]*[.$T$6]+[.C263]*[.$U$6]+[.C264]*[.$V$6]+[.C265]*[.$W$6]+[.C266]*[.$X$6]+[.C267]*[.$Y$6]+[.C268]*[.$Z$6]+[.C269]*[.$AA$6]+[.C270]*[.$AB$6])/SUM([.$L$6:.$AB$6])" table:style-name="ce1">
            <text:p>8.20639E-06</text:p>
          </table:table-cell>
          <table:table-cell office:value-type="float" office:value="4.7971304828686648E-8" table:formula="of:=-([.E263]-[.E261])/([.A263]-[.A261])" table:style-name="ce11">
            <text:p>4.79713E-08</text:p>
          </table:table-cell>
          <table:table-cell office:value-type="float" office:value="-4.991357766850521E-8" table:formula="of:= ([.F254]*[.$L$6]+[.F255]*[.$M$6]+[.F256]*[.$N$6]+[.F257]*[.$O$6]+[.F258]*[.$P$6]+[.F259]*[.$Q$6]+[.F260]*[.$R$6]+[.F261]*[.$S$6]+[.F262]*[.$T$6]+[.F263]*[.$U$6]+[.F264]*[.$V$6]+[.F265]*[.$W$6]+[.F266]*[.$X$6]+[.F267]*[.$Y$6]+[.F268]*[.$Z$6]+[.F269]*[.$AA$6]+[.F270]*[.$AB$6])/SUM([.$L$6:.$AB$6])" table:style-name="ce1">
            <text:p>-4.99136E-08</text:p>
          </table:table-cell>
          <table:table-cell office:value-type="float" office:value="1.0902688884524592E-10" table:formula="of:=-([.G263]-2*[.G262]+[.G261])/([.A263]-[.A261])" table:style-name="ce11">
            <text:p>1.09027E-10</text:p>
          </table:table-cell>
          <table:table-cell office:value-type="float" office:value="-5.5933200229450079E-11" table:formula="of:=([.H254]*[.$L$6]+[.H255]*[.$M$6]+[.H256]*[.$N$6]+[.H257]*[.$O$6]+[.H258]*[.$P$6]+[.H259]*[.$Q$6]+[.H260]*[.$R$6]+[.H261]*[.$S$6]+[.H262]*[.$T$6]+[.H263]*[.$U$6]+[.H264]*[.$V$6]+[.H265]*[.$W$6]+[.H266]*[.$X$6]+[.H267]*[.$Y$6]+[.H268]*[.$Z$6]+[.H269]*[.$AA$6]+[.H270]*[.$AB$6])/SUM([.$L$6:.$AB$6])" table:style-name="ce1">
            <text:p>-5.59332E-11</text:p>
          </table:table-cell>
          <table:table-cell office:value-type="float" office:value="6.0195481580186706E-4" table:formula="of:=[.B262]+[.$J$4]*[.G262]+[.$J$5]*[.I262]" table:style-name="ce1">
            <text:p>0.000601955</text:p>
          </table:table-cell>
          <table:table-cell table:style-name="ce1"/>
          <table:table-cell office:value-type="float" office:value="-1.0398662014271919E-4" table:formula="of:=[.G262]*[.$J$4]" table:style-name="ce1">
            <text:p>-0.000103987</text:p>
          </table:table-cell>
          <table:table-cell office:value-type="float" office:value="-8.7395625358515744E-5" table:formula="of:=[.I262]*[.$J$5]" table:style-name="ce1">
            <text:p>-8.73956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540" table:style-name="ce1">
            <text:p>2540</text:p>
          </table:table-cell>
          <table:table-cell office:value-type="float" office:value="-1.2085935116354241E-4" table:formula="of:=EXP(-1*(([.$A263]-1000)/(0.60056*[.$B$5]))^2)+[.$B$4]*EXP(-1*(([.$A263]-1000+[.$C$5])/(0.60056*[.$B$5]))^2)+[.$B$6]*(RAND()-RAND()+RAND()-RAND())" table:style-name="ce1">
            <text:p>-0.000120859</text:p>
          </table:table-cell>
          <table:table-cell office:value-type="float" office:value="-9.1419641246664438E-5" table:formula="of:=([.B263]-[.B262])/([.A263]-[.A262])" table:style-name="ce11">
            <text:p>-9.14196E-05</text:p>
          </table:table-cell>
          <table:table-cell table:style-name="ce1"/>
          <table:table-cell office:value-type="float" office:value="5.4013695195549766E-6" table:formula="of:=([.C255]*[.$L$6]+[.C256]*[.$M$6]+[.C257]*[.$N$6]+[.C258]*[.$O$6]+[.C259]*[.$P$6]+[.C260]*[.$Q$6]+[.C261]*[.$R$6]+[.C262]*[.$S$6]+[.C263]*[.$T$6]+[.C264]*[.$U$6]+[.C265]*[.$V$6]+[.C266]*[.$W$6]+[.C267]*[.$X$6]+[.C268]*[.$Y$6]+[.C269]*[.$Z$6]+[.C270]*[.$AA$6]+[.C271]*[.$AB$6])/SUM([.$L$6:.$AB$6])" table:style-name="ce1">
            <text:p>5.40137E-06</text:p>
          </table:table-cell>
          <table:table-cell office:value-type="float" office:value="1.0784499919782052E-7" table:formula="of:=-([.E264]-[.E262])/([.A264]-[.A262])" table:style-name="ce11">
            <text:p>1.07845E-07</text:p>
          </table:table-cell>
          <table:table-cell office:value-type="float" office:value="-3.6633042157245236E-8" table:formula="of:= ([.F255]*[.$L$6]+[.F256]*[.$M$6]+[.F257]*[.$N$6]+[.F258]*[.$O$6]+[.F259]*[.$P$6]+[.F260]*[.$Q$6]+[.F261]*[.$R$6]+[.F262]*[.$S$6]+[.F263]*[.$T$6]+[.F264]*[.$U$6]+[.F265]*[.$V$6]+[.F266]*[.$W$6]+[.F267]*[.$X$6]+[.F268]*[.$Y$6]+[.F269]*[.$Z$6]+[.F270]*[.$AA$6]+[.F271]*[.$AB$6])/SUM([.$L$6:.$AB$6])" table:style-name="ce1">
            <text:p>-3.6633E-08</text:p>
          </table:table-cell>
          <table:table-cell office:value-type="float" office:value="2.5804654716773574E-10" table:formula="of:=-([.G264]-2*[.G263]+[.G262])/([.A264]-[.A262])" table:style-name="ce11">
            <text:p>2.58047E-10</text:p>
          </table:table-cell>
          <table:table-cell office:value-type="float" office:value="-3.5233284656299645E-11" table:formula="of:=([.H255]*[.$L$6]+[.H256]*[.$M$6]+[.H257]*[.$N$6]+[.H258]*[.$O$6]+[.H259]*[.$P$6]+[.H260]*[.$Q$6]+[.H261]*[.$R$6]+[.H262]*[.$S$6]+[.H263]*[.$T$6]+[.H264]*[.$U$6]+[.H265]*[.$V$6]+[.H266]*[.$W$6]+[.H267]*[.$X$6]+[.H268]*[.$Y$6]+[.H269]*[.$Z$6]+[.H270]*[.$AA$6]+[.H271]*[.$AB$6])/SUM([.$L$6:.$AB$6])" table:style-name="ce1">
            <text:p>-3.52333E-11</text:p>
          </table:table-cell>
          <table:table-cell office:value-type="float" office:value="-2.5223019626660485E-4" table:formula="of:=[.B263]+[.$J$4]*[.G263]+[.$J$5]*[.I263]" table:style-name="ce1">
            <text:p>-0.00025223</text:p>
          </table:table-cell>
          <table:table-cell table:style-name="ce1"/>
          <table:table-cell office:value-type="float" office:value="-7.6318837827594246E-5" table:formula="of:=[.G263]*[.$J$4]" table:style-name="ce1">
            <text:p>-7.63188E-05</text:p>
          </table:table-cell>
          <table:table-cell office:value-type="float" office:value="-5.5052007275468193E-5" table:formula="of:=[.I263]*[.$J$5]" table:style-name="ce1">
            <text:p>-5.5052E-05</text:p>
          </table:table-cell>
          <table:table-cell table:number-columns-repeated="16" table:style-name="ce1"/>
          <table:table-cell table:number-columns-repeated="2" table:style-name="ce14"/>
          <table:table-cell table:number-columns-repeated="2" table:style-name="ce15"/>
          <table:table-cell table:style-name="ce18"/>
          <table:table-cell table:number-columns-repeated="3" table:style-name="ce14"/>
          <table:table-cell table:number-columns-repeated="16347"/>
        </table:table-row>
        <table:table-row table:style-name="ro8">
          <table:table-cell office:value-type="float" office:value="2550" table:style-name="ce1">
            <text:p>2550</text:p>
          </table:table-cell>
          <table:table-cell office:value-type="float" office:value="4.1506944370003408E-4" table:formula="of:=EXP(-1*(([.$A264]-1000)/(0.60056*[.$B$5]))^2)+[.$B$4]*EXP(-1*(([.$A264]-1000+[.$C$5])/(0.60056*[.$B$5]))^2)+[.$B$6]*(RAND()-RAND()+RAND()-RAND())" table:style-name="ce1">
            <text:p>0.000415069</text:p>
          </table:table-cell>
          <table:table-cell office:value-type="float" office:value="5.3592879486357654E-5" table:formula="of:=([.B264]-[.B263])/([.A264]-[.A263])" table:style-name="ce11">
            <text:p>5.35929E-05</text:p>
          </table:table-cell>
          <table:table-cell table:style-name="ce1"/>
          <table:table-cell office:value-type="float" office:value="6.0494904808738945E-6" table:formula="of:=([.C256]*[.$L$6]+[.C257]*[.$M$6]+[.C258]*[.$N$6]+[.C259]*[.$O$6]+[.C260]*[.$P$6]+[.C261]*[.$Q$6]+[.C262]*[.$R$6]+[.C263]*[.$S$6]+[.C264]*[.$T$6]+[.C265]*[.$U$6]+[.C266]*[.$V$6]+[.C267]*[.$W$6]+[.C268]*[.$X$6]+[.C269]*[.$Y$6]+[.C270]*[.$Z$6]+[.C271]*[.$AA$6]+[.C272]*[.$AB$6])/SUM([.$L$6:.$AB$6])" table:style-name="ce1">
            <text:p>6.04949E-06</text:p>
          </table:table-cell>
          <table:table-cell office:value-type="float" office:value="-2.1265234328956599E-9" table:formula="of:=-([.E265]-[.E263])/([.A265]-[.A263])" table:style-name="ce11">
            <text:p>-2.12652E-09</text:p>
          </table:table-cell>
          <table:table-cell office:value-type="float" office:value="-2.8513437589339974E-8" table:formula="of:= ([.F256]*[.$L$6]+[.F257]*[.$M$6]+[.F258]*[.$N$6]+[.F259]*[.$O$6]+[.F260]*[.$P$6]+[.F261]*[.$Q$6]+[.F262]*[.$R$6]+[.F263]*[.$S$6]+[.F264]*[.$T$6]+[.F265]*[.$U$6]+[.F266]*[.$V$6]+[.F267]*[.$W$6]+[.F268]*[.$X$6]+[.F269]*[.$Y$6]+[.F270]*[.$Z$6]+[.F271]*[.$AA$6]+[.F272]*[.$AB$6])/SUM([.$L$6:.$AB$6])" table:style-name="ce1">
            <text:p>-2.85134E-08</text:p>
          </table:table-cell>
          <table:table-cell office:value-type="float" office:value="8.0290681186750826E-12" table:formula="of:=-([.G265]-2*[.G264]+[.G263])/([.A265]-[.A263])" table:style-name="ce11">
            <text:p>8.02907E-12</text:p>
          </table:table-cell>
          <table:table-cell office:value-type="float" office:value="-2.5599318237715802E-11" table:formula="of:=([.H256]*[.$L$6]+[.H257]*[.$M$6]+[.H258]*[.$N$6]+[.H259]*[.$O$6]+[.H260]*[.$P$6]+[.H261]*[.$Q$6]+[.H262]*[.$R$6]+[.H263]*[.$S$6]+[.H264]*[.$T$6]+[.H265]*[.$U$6]+[.H266]*[.$V$6]+[.H267]*[.$W$6]+[.H268]*[.$X$6]+[.H269]*[.$Y$6]+[.H270]*[.$Z$6]+[.H271]*[.$AA$6]+[.H272]*[.$AB$6])/SUM([.$L$6:.$AB$6])" table:style-name="ce1">
            <text:p>-2.55993E-11</text:p>
          </table:table-cell>
          <table:table-cell office:value-type="float" office:value="3.1566751397581151E-4" table:formula="of:=[.B264]+[.$J$4]*[.G264]+[.$J$5]*[.I264]" table:style-name="ce1">
            <text:p>0.000315668</text:p>
          </table:table-cell>
          <table:table-cell table:style-name="ce1"/>
          <table:table-cell office:value-type="float" office:value="-5.9402994977791616E-5" table:formula="of:=[.G264]*[.$J$4]" table:style-name="ce1">
            <text:p>-5.9403E-05</text:p>
          </table:table-cell>
          <table:table-cell office:value-type="float" office:value="-3.999893474643094E-5" table:formula="of:=[.I264]*[.$J$5]" table:style-name="ce1">
            <text:p>-3.99989E-05</text:p>
          </table:table-cell>
          <table:table-cell table:number-columns-repeated="16" table:style-name="ce1"/>
          <table:table-cell table:style-name="ce14"/>
          <table:table-cell table:style-name="ce13"/>
          <table:table-cell table:number-columns-repeated="2" table:style-name="ce15"/>
          <table:table-cell table:style-name="ce18"/>
          <table:table-cell table:style-name="ce13"/>
          <table:table-cell table:style-name="ce14"/>
          <table:table-cell table:style-name="ce13"/>
          <table:table-cell table:number-columns-repeated="16347"/>
        </table:table-row>
        <table:table-row table:style-name="ro8">
          <table:table-cell table:number-columns-repeated="31" table:style-name="ce1"/>
          <table:table-cell table:number-columns-repeated="2" table:style-name="ce15"/>
          <table:table-cell table:style-name="ce18"/>
          <table:table-cell table:number-columns-repeated="3" table:style-name="ce1"/>
          <table:table-cell table:number-columns-repeated="16347"/>
        </table:table-row>
        <table:table-row table:number-rows-repeated="10483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5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3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CCFFFF"/>
    </style:style>
    <style:style style:name="_50_0_37__32_-_32_Accent2" style:display-name="20% - Accent2" style:family="table-cell" style:data-style-name="N0">
      <style:table-cell-properties style:vertical-align="automatic" fo:background-color="#E3E3E3"/>
    </style:style>
    <style:style style:name="_50_0_37__32_-_32_Accent3" style:display-name="20% - Accent3" style:family="table-cell" style:data-style-name="N0">
      <style:table-cell-properties style:vertical-align="automatic" fo:background-color="#FFFFFF"/>
    </style:style>
    <style:style style:name="_50_0_37__32_-_32_Accent4" style:display-name="20% - Accent4" style:family="table-cell" style:data-style-name="N0">
      <style:table-cell-properties style:vertical-align="automatic" fo:background-color="#FFFFCC"/>
    </style:style>
    <style:style style:name="_50_0_37__32_-_32_Accent5" style:display-name="20% - Accent5" style:family="table-cell" style:data-style-name="N0">
      <style:table-cell-properties style:vertical-align="automatic" fo:background-color="#CCCCFF"/>
    </style:style>
    <style:style style:name="_50_0_37__32_-_32_Accent6" style:display-name="20% - Accent6" style:family="table-cell" style:data-style-name="N0">
      <style:table-cell-properties style:vertical-align="automatic" fo:background-color="#CCFFCC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E3E3E3"/>
    </style:style>
    <style:style style:name="_52_0_37__32_-_32_Accent3" style:display-name="40% - Accent3" style:family="table-cell" style:data-style-name="N0">
      <style:table-cell-properties style:vertical-align="automatic" fo:background-color="#C0C0C0"/>
    </style:style>
    <style:style style:name="_52_0_37__32_-_32_Accent4" style:display-name="40% - Accent4" style:family="table-cell" style:data-style-name="N0">
      <style:table-cell-properties style:vertical-align="automatic" fo:background-color="#FFFF99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FF99"/>
    </style:style>
    <style:style style:name="_54_0_37__32_-_32_Accent1" style:display-name="60% - Accent1" style:family="table-cell" style:data-style-name="N0">
      <style:table-cell-properties style:vertical-align="automatic" fo:background-color="#99CCFF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E3E3E3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C0C0C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FFFF99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339966"/>
      <style:text-properties fo:color="#FFFFFF"/>
    </style:style>
    <style:style style:name="Accent1" style:family="table-cell" style:data-style-name="N0">
      <style:table-cell-properties style:vertical-align="automatic" fo:background-color="#33CCCC"/>
      <style:text-properties fo:color="#FFFFFF"/>
    </style:style>
    <style:style style:name="Accent2" style:family="table-cell" style:data-style-name="N0">
      <style:table-cell-properties style:vertical-align="automatic" fo:background-color="#FF6600"/>
      <style:text-properties fo:color="#FFFFFF"/>
    </style:style>
    <style:style style:name="Accent3" style:family="table-cell" style:data-style-name="N0">
      <style:table-cell-properties style:vertical-align="automatic" fo:background-color="#969696"/>
      <style:text-properties fo:color="#FFFFFF"/>
    </style:style>
    <style:style style:name="Accent4" style:family="table-cell" style:data-style-name="N0">
      <style:table-cell-properties style:vertical-align="automatic" fo:background-color="#FFCC00"/>
      <style:text-properties fo:color="#FFFFFF"/>
    </style:style>
    <style:style style:name="Accent5" style:family="table-cell" style:data-style-name="N0">
      <style:table-cell-properties style:vertical-align="automatic" fo:background-color="#333399"/>
      <style:text-properties fo:color="#FFFFFF"/>
    </style:style>
    <style:style style:name="Accent6" style:family="table-cell" style:data-style-name="N0">
      <style:table-cell-properties style:vertical-align="automatic" fo:background-color="#339966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'Haver</meta:initial-creator>
    <dc:creator>Tom O'Haver</dc:creator>
    <meta:creation-date>2015-08-11T10:58:08Z</meta:creation-date>
    <dc:date>2017-06-22T12:54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b3b3b3" svg:stroke-opacity="100%"/>
    </style:style>
    <style:style style:family="chart" style:name="Wal0">
      <style:graphic-properties draw:fill="none" draw:stroke="solid" svg:stroke-width="0.01389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true" chart:treat-empty-cells="ignore"/>
      <style:graphic-properties draw:fill="solid" draw:fill-color="#ffffff" draw:opacity="100%" draw:stroke="solid" svg:stroke-width="0.01389in" svg:stroke-color="#5b9bd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778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scatter" svg:height="603.0pt" svg:width="923.25pt" chart:style-name="Crt0">
        <chart:title svg:x="270.3679527559055pt" svg:y="13.19181102362205pt" chart:style-name="CT00">
          <text:p text:style-name="a0" text:class-names="" text:cond-style-name="">Original data (Blue) and Sharpened (Red)</text:p>
        </chart:title>
        <chart:plot-area svg:x="33.18393700787401pt" svg:y="41.18385826771654pt" svg:width="866.3988976377952pt" svg:height="482.63409448818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B$9:.$B$264" chart:class="chart:scatter" chart:attached-axis="primary-y" chart:style-name="G0S0">
            <chart:domain table:cell-range-address="Sheet1.$A$9:.$A$264"/>
            <chart:data-point chart:repeated="256"/>
          </chart:series>
          <chart:series chart:values-cell-range-address="Sheet1.$J$9:.$J$256" chart:class="chart:scatter" chart:attached-axis="primary-y" chart:style-name="G0S1">
            <chart:domain table:cell-range-address="Sheet1.$A$9:.$A$264"/>
            <chart:data-point chart:repeated="24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b3b3b3" svg:stroke-opacity="100%"/>
    </style:style>
    <style:style style:family="chart" style:name="Wal0">
      <style:graphic-properties draw:fill="none" draw:stroke="solid" svg:stroke-width="0.01389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true" chart:treat-empty-cells="ignore"/>
      <style:graphic-properties draw:fill="solid" draw:fill-color="#ffffff" draw:opacity="100%" draw:stroke="solid" svg:stroke-width="0.01389in" svg:stroke-color="#5b9bd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3000" chart:origin="0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</office:automatic-styles>
  <office:body>
    <office:chart>
      <chart:chart chart:class="chart:scatter" svg:height="588.0000787401575pt" svg:width="923.2500787401575pt" chart:style-name="Crt0">
        <chart:title svg:x="295.672283464567pt" svg:y="37.33464566929134pt" chart:style-name="CT00">
          <text:p text:style-name="a0" text:class-names="" text:cond-style-name="">0th, 2nd and 4th Derivatives</text:p>
        </chart:title>
        <chart:plot-area svg:x="57.73968503937008pt" svg:y="91.3815748031496pt" svg:width="803.1620472440945pt" svg:height="400.234960629921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Sheet1.$L$9:.$L$264" chart:class="chart:scatter" chart:attached-axis="primary-y" chart:style-name="G0S0">
            <chart:domain table:cell-range-address="Sheet1.$A$9:.$A$264"/>
            <chart:data-point chart:repeated="256"/>
          </chart:series>
          <chart:series chart:values-cell-range-address="Sheet1.$M$9:.$M$264" chart:class="chart:scatter" chart:attached-axis="primary-y" chart:style-name="G0S1">
            <chart:domain table:cell-range-address="Sheet1.$A$9:.$A$264"/>
            <chart:data-point chart:repeated="256"/>
          </chart:series>
          <chart:series chart:values-cell-range-address="Sheet1.$B$9:.$B$264" chart:class="chart:scatter" chart:attached-axis="primary-y" chart:style-name="G0S2">
            <chart:domain table:cell-range-address="Sheet1.$A$9:.$A$264"/>
            <chart:data-point chart:repeated="25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