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39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198in"/>
    </style:style>
    <style:style style:name="co4" style:family="table-column">
      <style:table-column-properties fo:break-before="auto" style:column-width="0.7811in"/>
    </style:style>
    <style:style style:name="co5" style:family="table-column">
      <style:table-column-properties fo:break-before="auto" style:column-width="0.3335in"/>
    </style:style>
    <style:style style:name="co6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0.8126in"/>
    </style:style>
    <style:style style:name="co8" style:family="table-column">
      <style:table-column-properties fo:break-before="auto" style:column-width="0.8854in"/>
    </style:style>
    <style:style style:name="co9" style:family="table-column">
      <style:table-column-properties fo:break-before="auto" style:column-width="1.0417in"/>
    </style:style>
    <style:style style:name="co10" style:family="table-column">
      <style:table-column-properties fo:break-before="auto" style:column-width="0.5201in"/>
    </style:style>
    <style:style style:name="co11" style:family="table-column">
      <style:table-column-properties fo:break-before="auto" style:column-width="0.4374in"/>
    </style:style>
    <style:style style:name="co12" style:family="table-column">
      <style:table-column-properties fo:break-before="auto" style:column-width="0.5in"/>
    </style:style>
    <style:style style:name="co13" style:family="table-column">
      <style:table-column-properties fo:break-before="auto" style:column-width="0.448in"/>
    </style:style>
    <style:style style:name="co14" style:family="table-column">
      <style:table-column-properties fo:break-before="auto" style:column-width="0.7398in"/>
    </style:style>
    <style:style style:name="co15" style:family="table-column">
      <style:table-column-properties fo:break-before="auto" style:column-width="0.9165in"/>
    </style:style>
    <style:style style:name="co16" style:family="table-column">
      <style:table-column-properties fo:break-before="auto" style:column-width="0.948in"/>
    </style:style>
    <style:style style:name="co17" style:family="table-column">
      <style:table-column-properties fo:break-before="auto" style:column-width="0.7917in"/>
    </style:style>
    <style:style style:name="co18" style:family="table-column">
      <style:table-column-properties fo:break-before="auto" style:column-width="0.8437in"/>
    </style:style>
    <style:style style:name="co19" style:family="table-column">
      <style:table-column-properties fo:break-before="auto" style:column-width="0.5728in"/>
    </style:style>
    <style:style style:name="co20" style:family="table-column">
      <style:table-column-properties fo:break-before="auto" style:column-width="0.6874in"/>
    </style:style>
    <style:style style:name="co21" style:family="table-column">
      <style:table-column-properties fo:break-before="auto" style:column-width="0.6772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0.552in"/>
    </style:style>
    <style:style style:name="co24" style:family="table-column">
      <style:table-column-properties fo:break-before="auto" style:column-width="0.9063in"/>
    </style:style>
    <style:style style:name="co25" style:family="table-column">
      <style:table-column-properties fo:break-before="auto" style:column-width="0.8752in"/>
    </style:style>
    <style:style style:name="co26" style:family="table-column">
      <style:table-column-properties fo:break-before="auto" style:column-width="0.5626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1953in" fo:break-before="auto" style:use-optimal-row-height="true"/>
    </style:style>
    <style:style style:name="ro10" style:family="table-row">
      <style:table-row-properties style:row-height="0.2189in" fo:break-before="auto" style:use-optimal-row-height="true"/>
    </style:style>
    <style:style style:name="ro11" style:family="table-row">
      <style:table-row-properties style:row-height="0.25in" fo:break-before="auto" style:use-optimal-row-height="tru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3646in" fo:break-before="auto" style:use-optimal-row-height="false"/>
    </style:style>
    <style:style style:name="ro14" style:family="table-row">
      <style:table-row-properties style:row-height="0.7189in" fo:break-before="auto" style:use-optimal-row-height="true"/>
    </style:style>
    <style:style style:name="ro15" style:family="table-row">
      <style:table-row-properties style:row-height="0.3646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08in solid #000000" fo:wrap-option="wrap" fo:border-left="0.0008in solid #000000" fo:border-right="none" fo:border-top="0.0008in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Good" style:data-style-name="N0">
      <style:table-cell-properties fo:background-color="transparent"/>
      <style:text-properties fo:color="#008000"/>
    </style:style>
    <style:style style:name="ce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vertical-align="top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Good" style:data-style-name="N0">
      <style:table-cell-properties fo:border-bottom="0.0008in solid #000000" fo:background-color="#ccffcc" style:text-align-source="fix" style:repeat-content="false" fo:border-left="none" fo:border-right="none" fo:border-top="0.0008in solid #000000" style:vertical-align="automatic"/>
      <style:paragraph-properties fo:text-align="start" fo:margin-left="0in"/>
      <style:text-properties fo:color="#008000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Good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fo:color="#008000"/>
    </style:style>
    <style:style style:name="ce12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13" style:family="table-cell" style:parent-style-name="Default" style:data-style-name="N0">
      <style:table-cell-properties fo:border-bottom="0.0008in solid #000000" fo:wrap-option="wrap" fo:border-left="none" fo:border-right="none" fo:border-top="0.0008in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Good" style:data-style-name="N0">
      <style:table-cell-properties fo:border-bottom="0.0008in solid #000000" fo:background-color="#ccffcc" style:text-align-source="fix" style:repeat-content="false" fo:border-left="none" fo:border-right="0.0008in solid #000000" fo:border-top="0.0008in solid #000000" style:vertical-align="automatic"/>
      <style:paragraph-properties fo:text-align="start" fo:margin-left="0in"/>
      <style:text-properties fo:color="#008000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Good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color="#008000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Neutral" style:data-style-name="N0">
      <style:table-cell-properties fo:border-bottom="none" fo:background-color="#ffff99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fo:color="#993300"/>
    </style:style>
    <style:style style:name="ce24" style:family="table-cell" style:parent-style-name="Good" style:data-style-name="N0">
      <style:table-cell-properties fo:border-bottom="0.0008in solid #000000" fo:background-color="#ccffcc" style:text-align-source="fix" style:repeat-content="false" fo:border-left="0.0008in solid #000000" fo:border-right="none" fo:border-top="none" style:vertical-align="automatic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map style:condition="cell-content()&gt;0" style:apply-style-name="cf1" style:base-cell-address="Sheet1.A1"/>
      <style:map style:condition="cell-content()=1" style:apply-style-name="cf1" style:base-cell-address="Sheet1.A1"/>
    </style:style>
    <style:style style:name="ce26" style:family="table-cell" style:parent-style-name="Neutral" style:data-style-name="N0">
      <style:table-cell-properties fo:border-bottom="none" fo:background-color="#ffff99" style:text-align-source="fix" style:repeat-content="false" fo:border-left="none" fo:border-right="none" fo:border-top="0.0008in solid #000000" style:vertical-align="automatic"/>
      <style:paragraph-properties fo:text-align="center"/>
      <style:text-properties fo:color="#993300"/>
      <style:map style:condition="cell-content()&gt;0" style:apply-style-name="cf1" style:base-cell-address="Sheet1.A1"/>
      <style:map style:condition="cell-content()=1" style:apply-style-name="cf1" style:base-cell-address="Sheet1.A1"/>
    </style:style>
    <style:style style:name="ce27" style:family="table-cell" style:parent-style-name="Good" style:data-style-name="N0">
      <style:table-cell-properties fo:border-bottom="0.0008in solid #000000" fo:background-color="#ccffcc" style:text-align-source="fix" style:repeat-content="false" fo:border-left="none" fo:border-right="none" fo:border-top="none" style:vertical-align="automatic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  <style:map style:condition="cell-content()&gt;0" style:apply-style-name="cf1" style:base-cell-address="Sheet1.A1"/>
      <style:map style:condition="cell-content()=1" style:apply-style-name="cf1" style:base-cell-address="Sheet1.A1"/>
    </style:style>
    <style:style style:name="ce28" style:family="table-cell" style:parent-style-name="Default">
      <style:map style:condition="cell-content()&gt;0" style:apply-style-name="cf1" style:base-cell-address="Sheet1.A1"/>
      <style:map style:condition="cell-content()=1" style:apply-style-name="cf1" style:base-cell-address="Sheet1.A1"/>
      <style:map style:condition="cell-content()=1" style:apply-style-name="cf1" style:base-cell-address="Sheet1.A1"/>
    </style:style>
    <style:style style:name="ce29" style:family="table-cell" style:parent-style-name="Neutral" style:data-style-name="N0">
      <style:table-cell-properties fo:border-bottom="none" fo:background-color="#ffff99" style:text-align-source="fix" style:repeat-content="false" fo:border-left="none" fo:border-right="none" fo:border-top="0.0008in solid #000000" style:vertical-align="automatic"/>
      <style:paragraph-properties fo:text-align="center"/>
      <style:text-properties fo:color="#993300"/>
    </style:style>
    <style:style style:name="ce30" style:family="table-cell" style:parent-style-name="Good" style:data-style-name="N0">
      <style:table-cell-properties fo:border-bottom="0.0008in solid #000000" fo:background-color="#ccffcc" style:text-align-source="fix" style:repeat-content="false" fo:border-left="none" fo:border-right="none" fo:border-top="none" style:vertical-align="automatic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0.0008in solid #000000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008in solid #000000" fo:border-left="none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008in solid #000000" fo:border-left="none" fo:border-right="0.0008in solid #000000" fo:border-top="0.0008in solid #000000"/>
    </style:style>
    <style:style style:name="ce34" style:family="table-cell" style:parent-style-name="Neutral" style:data-style-name="N0">
      <style:table-cell-properties fo:border-bottom="none" fo:background-color="#ffff99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color="#993300"/>
    </style:style>
    <style:style style:name="ce35" style:family="table-cell" style:parent-style-name="Good" style:data-style-name="N0">
      <style:table-cell-properties fo:border-bottom="0.0008in solid #000000" fo:background-color="#ccffcc" style:text-align-source="fix" style:repeat-content="false" fo:border-left="none" fo:border-right="0.0008in solid #000000" fo:border-top="none" style:vertical-align="automatic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cell-protect="hidden-and-protected" style:print-content="true"/>
    </style:style>
    <style:style style:name="ce3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Neutral" style:data-style-name="N0">
      <style:table-cell-properties fo:border-bottom="none" fo:background-color="#ffff99" fo:border-left="0.0008in solid #000000" fo:border-right="none" fo:border-top="0.0008in solid #000000"/>
      <style:text-properties fo:color="#993300" fo:font-size="12pt" fo:font-weight="bold" style:font-size-asian="12pt" style:font-weight-asian="bold" style:font-size-complex="12pt" style:font-weight-complex="bold"/>
    </style:style>
    <style:style style:name="ce39" style:family="table-cell" style:parent-style-name="Neutral" style:data-style-name="N0">
      <style:table-cell-properties fo:border-bottom="none" fo:background-color="#ffff99" fo:border-left="0.0008in solid #000000" fo:border-right="none" fo:border-top="none"/>
      <style:text-properties fo:color="#993300" fo:font-size="12pt" fo:font-weight="bold" style:font-size-asian="12pt" style:font-weight-asian="bold" style:font-size-complex="12pt" style:font-weight-complex="bold"/>
    </style:style>
    <style:style style:name="ce40" style:family="table-cell" style:parent-style-name="Neutral" style:data-style-name="N0">
      <style:table-cell-properties fo:border-bottom="0.0008in solid #000000" fo:background-color="#ffff99" fo:border-left="0.0008in solid #000000" fo:border-right="none" fo:border-top="none"/>
      <style:text-properties fo:color="#993300" fo:font-size="12pt" fo:font-weight="bold" style:font-size-asian="12pt" style:font-weight-asian="bold" style:font-size-complex="12pt" style:font-weight-complex="bold"/>
    </style:style>
    <style:style style:name="ce41" style:family="table-cell" style:parent-style-name="Good" style:data-style-name="N0">
      <style:table-cell-properties fo:border-bottom="none" fo:background-color="#ccffcc" style:text-align-source="fix" style:repeat-content="false" fo:border-left="none" fo:border-right="none" fo:border-top="0.0008in solid #000000" style:vertical-align="automatic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42" style:family="table-cell" style:parent-style-name="Good" style:data-style-name="N0">
      <style:table-cell-properties fo:background-color="#ccffcc" style:text-align-source="fix" style:repeat-content="false" style:vertical-align="automatic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ext-properties fo:color="#ff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" style:family="table-cell" style:parent-style-name="Default" style:data-style-name="N0">
      <style:text-properties fo:color="#ff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4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116"/>
    <style:style style:name="ce59" style:family="table-cell" style:parent-style-name="Default" style:data-style-name="N2"/>
    <style:style style:name="ce60" style:family="table-cell" style:parent-style-name="Default" style:data-style-name="N116"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117">
      <style:text-properties fo:font-size="10pt" style:font-size-asian="10pt" style:font-size-complex="10pt"/>
    </style:style>
    <style:style style:name="ce63" style:family="table-cell" style:parent-style-name="Default" style:data-style-name="N2"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6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68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69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70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71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ce7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116">
      <style:text-properties fo:font-size="10pt" style:font-size-asian="10pt" style:font-size-complex="10pt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18" table:default-cell-style-name="ce1"/>
        <table:table-column table:style-name="co18" table:number-columns-repeated="769" table:default-cell-style-name="ce1"/>
        <table:table-row table:style-name="ro1">
          <table:table-cell/>
          <table:table-cell table:style-name="ce6" office:value-type="string">
            <text:p>Demonstration of peak detection and measurement of a calculated noisy Sine Squared waveform</text:p>
          </table:table-cell>
          <table:table-cell table:number-columns-repeated="8"/>
          <table:table-cell table:style-name="ce25"/>
          <table:table-cell table:number-columns-repeated="9"/>
          <table:table-cell office:value-type="string">
            <text:p>Tom O'Haver (toh@umd.edu), 2013</text:p>
          </table:table-cell>
          <table:table-cell table:number-columns-repeated="6"/>
          <table:table-cell table:style-name="ce37" office:value-type="string">
            <text:p>Sine Squared Waveform (sin(x)^2)</text:p>
          </table:table-cell>
          <table:table-cell table:number-columns-repeated="5"/>
          <table:table-cell table:style-name="ce37"/>
          <table:table-cell table:number-columns-repeated="990"/>
        </table:table-row>
        <table:table-row table:style-name="ro2">
          <table:table-cell/>
          <table:table-cell table:style-name="ce7" office:value-type="string">
            <text:p>In this example, the x,y signal data in column A and B, rows 8 to 263, are calculated by formula. <text:s/>You can change the signal parameters in column AC, rows 2-4.</text:p>
          </table:table-cell>
          <table:table-cell table:number-columns-repeated="8"/>
          <table:table-cell table:style-name="ce25"/>
          <table:table-cell table:number-columns-repeated="16"/>
          <table:table-cell table:style-name="ce38" office:value-type="string">
            <text:p>amplitude</text:p>
          </table:table-cell>
          <table:table-cell table:style-name="ce41" office:value-type="float" office:value="1">
            <text:p>1</text:p>
          </table:table-cell>
          <table:table-cell table:style-name="ce44" office:value-type="string">
            <text:p>Change the amplitude, frequency, and noise level of the waveform in this table.</text:p>
          </table:table-cell>
          <table:table-cell table:style-name="ce45"/>
          <table:table-cell table:number-columns-repeated="993"/>
        </table:table-row>
        <table:table-row table:style-name="ro3">
          <table:table-cell table:style-name="ce2" office:value-type="string">
            <text:p>Amplitude threshold</text:p>
          </table:table-cell>
          <table:table-cell table:style-name="ce8" office:value-type="float" office:value="0.41">
            <text:p>0.41</text:p>
          </table:table-cell>
          <table:table-cell table:style-name="ce12"/>
          <table:table-cell table:style-name="ce13" office:value-type="string">
            <text:p>Slope threshold</text:p>
          </table:table-cell>
          <table:table-cell table:style-name="ce16" office:value-type="float" office:value="0.3">
            <text:p>0.3</text:p>
          </table:table-cell>
          <table:table-cell table:style-name="ce18" office:value-type="string">
            <text:p>The green cells are variables that you can change.</text:p>
          </table:table-cell>
          <table:table-cell/>
          <table:table-cell table:style-name="ce20"/>
          <table:table-cell table:style-name="ce21"/>
          <table:table-cell table:style-name="ce9" office:value-type="string">
            <text:p>The derivative and smooth functions are defined by the 17 coefficients in row 5, columns J through Z.</text:p>
          </table:table-cell>
          <table:table-cell table:style-name="ce25"/>
          <table:table-cell table:number-columns-repeated="16"/>
          <table:table-cell table:style-name="ce39" office:value-type="string">
            <text:p>frequency</text:p>
          </table:table-cell>
          <table:table-cell table:style-name="ce42" office:value-type="float" office:value="0.16">
            <text:p>0.16</text:p>
          </table:table-cell>
          <table:table-cell table:number-columns-repeated="995"/>
        </table:table-row>
        <table:table-row table:style-name="ro4">
          <table:table-cell/>
          <table:table-cell table:style-name="ce9"/>
          <table:table-cell table:number-columns-repeated="7"/>
          <table:table-cell table:style-name="ce23" office:value-type="float" office:value="-8">
            <text:p>-8</text:p>
          </table:table-cell>
          <table:table-cell table:style-name="ce26" office:value-type="float" office:value="-7">
            <text:p>-7</text:p>
          </table:table-cell>
          <table:table-cell table:style-name="ce29" office:value-type="float" office:value="-6">
            <text:p>-6</text:p>
          </table:table-cell>
          <table:table-cell table:style-name="ce29" office:value-type="float" office:value="-5">
            <text:p>-5</text:p>
          </table:table-cell>
          <table:table-cell table:style-name="ce29" office:value-type="float" office:value="-4">
            <text:p>-4</text:p>
          </table:table-cell>
          <table:table-cell table:style-name="ce29" office:value-type="float" office:value="-3">
            <text:p>-3</text:p>
          </table:table-cell>
          <table:table-cell table:style-name="ce29" office:value-type="float" office:value="-2">
            <text:p>-2</text:p>
          </table:table-cell>
          <table:table-cell table:style-name="ce29" office:value-type="float" office:value="-1">
            <text:p>-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/>
          <table:table-cell table:style-name="ce40" office:value-type="string">
            <text:p>noise</text:p>
          </table:table-cell>
          <table:table-cell table:style-name="ce35" office:value-type="float" office:value="0.1">
            <text:p>0.1</text:p>
          </table:table-cell>
          <table:table-cell/>
          <table:table-cell table:style-name="ce46"/>
          <table:table-cell table:number-columns-repeated="993"/>
        </table:table-row>
        <table:table-row table:style-name="ro5">
          <table:table-cell table:number-columns-repeated="3"/>
          <table:table-cell office:value-type="float" office:value="2">
            <text:p>2</text:p>
          </table:table-cell>
          <table:table-cell table:style-name="ce17" office:value-type="string">
            <text:p><text:s/></text:p>
          </table:table-cell>
          <table:table-cell table:number-columns-repeated="3"/>
          <table:table-cell table:style-name="ce22" office:value-type="string">
            <text:p>Coefficients <text:s/>---&gt;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-3">
            <text:p>-3</text:p>
          </table:table-cell>
          <table:table-cell table:style-name="ce30" office:value-type="float" office:value="-4">
            <text:p>-4</text:p>
          </table:table-cell>
          <table:table-cell table:style-name="ce30" office:value-type="float" office:value="-3">
            <text:p>-3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997"/>
        </table:table-row>
        <table:table-row table:style-name="ro6">
          <table:table-cell table:style-name="ce3" office:value-type="string">
            <text:p>Original</text:p>
          </table:table-cell>
          <table:table-cell table:style-name="ce10" office:value-type="string">
            <text:p>data</text:p>
          </table:table-cell>
          <table:table-cell/>
          <table:table-cell table:style-name="ce14" office:value-type="string">
            <text:p>First derivative</text:p>
          </table:table-cell>
          <table:table-cell table:style-name="ce15"/>
          <table:table-cell table:style-name="ce19" office:value-type="string">
            <text:p>Signal greater than amplitude threshold?</text:p>
          </table:table-cell>
          <table:table-cell table:style-name="ce19" office:value-type="string">
            <text:p>Down zero crossing in first derivative?</text:p>
          </table:table-cell>
          <table:table-cell table:style-name="ce19" office:value-type="string">
            <text:p>Crossing slope greater than slope threshold?</text:p>
          </table:table-cell>
          <table:table-cell table:style-name="ce19" office:value-type="string">
            <text:p>All three conditions met? Peak detected!</text:p>
          </table:table-cell>
          <table:table-cell table:style-name="ce19" office:value-type="string">
            <text:p># of peaks so far</text:p>
          </table:table-cell>
          <table:table-cell table:style-name="ce25" office:value-type="string">
            <text:p>Peak #</text:p>
          </table:table-cell>
          <table:table-cell table:number-columns-repeated="17"/>
          <table:table-cell table:style-name="ce43" table:number-columns-repeated="5"/>
          <table:table-cell table:style-name="ce48" office:value-type="string">
            <text:p>measured peak height</text:p>
          </table:table-cell>
          <table:table-cell table:style-name="ce48" office:value-type="string">
            <text:p>measured peak position</text:p>
          </table:table-cell>
          <table:table-cell table:style-name="ce48" office:value-type="string">
            <text:p>measured peak width</text:p>
          </table:table-cell>
          <table:table-cell table:style-name="ce49" office:value-type="string">
            <text:p>Interval between peaks</text:p>
          </table:table-cell>
          <table:table-cell table:style-name="ce48"/>
          <table:table-cell table:number-columns-repeated="986"/>
        </table:table-row>
        <table:table-row table:style-name="ro7"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/>
          <table:table-cell table:style-name="ce15" office:value-type="string">
            <text:p><text:s/></text:p>
          </table:table-cell>
          <table:table-cell table:style-name="ce15" table:number-columns-repeated="3"/>
          <table:table-cell table:number-columns-repeated="3"/>
          <table:table-cell table:style-name="ce25"/>
          <table:table-cell/>
          <table:table-cell table:number-columns-repeated="5"/>
          <table:table-cell table:style-name="ce31" table:formula="of:=MAX([.J9:.J298])" office:value-type="float" office:value="10">
            <text:p>10</text:p>
          </table:table-cell>
          <table:table-cell table:style-name="ce32" office:value-type="string">
            <text:p>peaks found</text:p>
          </table:table-cell>
          <table:table-cell table:style-name="ce32"/>
          <table:table-cell table:style-name="ce33"/>
          <table:table-cell table:number-columns-repeated="7"/>
          <table:table-cell table:style-name="ce43" office:value-type="string">
            <text:p>peak#</text:p>
          </table:table-cell>
          <table:table-cell table:style-name="ce43" office:value-type="string">
            <text:p>match</text:p>
          </table:table-cell>
          <table:table-cell table:style-name="ce43" office:value-type="string">
            <text:p>row #</text:p>
          </table:table-cell>
          <table:table-cell table:style-name="ce43" office:value-type="string">
            <text:p>sheet</text:p>
          </table:table-cell>
          <table:table-cell table:style-name="ce15"/>
          <table:table-cell table:style-name="ce37" table:number-columns-repeated="3"/>
          <table:table-cell table:number-columns-repeated="98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1" table:formula="of:=[.$AC$4]*(RAND()-RAND()+(RAND()-RAND()))" office:value-type="float" office:value="0.00458392414730042">
            <office:annotation draw:style-name="gr2" draw:text-style-name="P1" svg:width="1.2709in" svg:height="0.698in" svg:x="0.6681in" svg:y="1.4193in" draw:caption-point-x="0.5736in" draw:caption-point-y="1.0469in">
              <dc:creator>Tom</dc:creator>
              <dc:date>1899-12-30T00:00:00</dc:date>
              <text:p text:style-name="P1"><text:span text:style-name="T1">Tom:</text:span></text:p>
              <text:p text:style-name="P1"><text:span text:style-name="T2">In this example, the x,y signal data in column A and B, rows 8 to 263, are calculated by formula. <text:s/>You can change the signal parameters in column AC, rows 2-4.</text:span></text:p>
              <text:p text:style-name="P1"/>
            </office:annotation>
            <text:p>0.0045839241</text:p>
          </table:table-cell>
          <table:table-cell/>
          <table:table-cell office:value-type="float" office:value="0">
            <office:annotation draw:style-name="gr2" draw:text-style-name="P1" svg:width="1.2811in" svg:height="0.698in" svg:x="1.5949in" svg:y="1.4193in" draw:caption-point-x="0.6224in" draw:caption-point-y="1.0469in">
              <dc:creator>Tom</dc:creator>
              <dc:date>1899-12-30T00:00:00</dc:date>
              <text:p text:style-name="P1"><text:span text:style-name="T1">Tom:</text:span></text:p>
              <text:p text:style-name="P1"><text:span text:style-name="T2">This column calculates the smoothed derivative of the original data in Column A</text:span></text:p>
            </office:annotation>
            <text:p>0</text:p>
          </table:table-cell>
          <table:table-cell/>
          <table:table-cell table:formula="of:=IF([.B8]&gt;[.$B$3];1;0)" office:value-type="float" office:value="0">
            <text:p>0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style-name="ce25" office:value-type="string">
            <text:p><text:s/></text:p>
          </table:table-cell>
          <table:table-cell table:style-name="ce4">
            <draw:frame table:end-cell-address="Sheet1.AB25" table:end-x="0.5957in" table:end-y="0.0531in" draw:z-index="0" draw:name="Chart 1" draw:style-name="gr1" svg:width="7.2984in" svg:height="3.9173in" svg:x="0.2713in" svg:y="0.0213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 table:style-name="ce43" office:value-type="float" office:value="1">
            <text:p>1</text:p>
          </table:table-cell>
          <table:table-cell table:style-name="ce43" table:formula="of:=MATCH([.$AC8];[.$K$9:.$K$298];0)" office:value-type="float" office:value="107">
            <text:p>107</text:p>
          </table:table-cell>
          <table:table-cell table:style-name="ce43" table:formula="of:=IF([.$AC8]&lt;=[.$R$7];[.$AD8]+8;0)" office:value-type="float" office:value="115">
            <text:p>115</text:p>
          </table:table-cell>
          <table:table-cell table:style-name="ce15" table:formula="of:=1+[.AC8]" office:value-type="float" office:value="2">
            <text:p>2</text:p>
          </table:table-cell>
          <table:table-cell table:style-name="ce43" table:formula="of:=&quot;Sheet&quot;&amp;[.AF8]&amp;&quot;!&quot;&amp;[.$L$7]" office:value-type="string" office:string-value="Sheet2!">
            <text:p>Sheet2!</text:p>
          </table:table-cell>
          <table:table-cell table:style-name="ce37" table:formula="of:=IF([.$AC8]&lt;NumPeaks+1;[Sheet2.$L$7];&quot;&quot;)" office:value-type="float" office:value="1.01272338868344">
            <text:p>1.0127233887</text:p>
          </table:table-cell>
          <table:table-cell table:style-name="ce37" table:formula="of:=IF([.$AC8]&lt;NumPeaks+1;[Sheet2.$L$8];&quot;&quot;)" office:value-type="float" office:value="107.83428405993">
            <text:p>107.8342840599</text:p>
          </table:table-cell>
          <table:table-cell table:style-name="ce37" table:formula="of:=IF([.$AC8]&lt;NumPeaks+1;[Sheet2.$L$9];&quot;&quot;)" office:value-type="float" office:value="9.60101586538288">
            <text:p>9.6010158654</text:p>
          </table:table-cell>
          <table:table-cell table:number-columns-repeated="98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table:formula="of:=[.$AC$4]*(RAND()-RAND()+(RAND()-RAND()))" office:value-type="float" office:value="-0.09338078123983">
            <text:p>-0.0933807812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IF([.B9]&gt;[.$B$3];1;0)" office:value-type="float" office:value="0">
            <text:p>0</text:p>
          </table:table-cell>
          <table:table-cell table:formula="of:=IF(SIGN([.D8]) &gt; SIGN([.D9]);1;0)" office:value-type="float" office:value="0">
            <text:p>0</text:p>
          </table:table-cell>
          <table:table-cell table:formula="of:=IF(([.D8] - [.D9])&gt;[.$E$3];1;0)" office:value-type="float" office:value="0">
            <text:p>0</text:p>
          </table:table-cell>
          <table:table-cell table:formula="of:=[.F9]*[.G9]*[.H9]" office:value-type="float" office:value="0">
            <text:p>0</text:p>
          </table:table-cell>
          <table:table-cell table:formula="of:=SUM([.$I$8:.$I9])" office:value-type="float" office:value="0">
            <text:p>0</text:p>
          </table:table-cell>
          <table:table-cell table:style-name="ce25" table:formula="of:=IF([.I9];[.J9];0)" office:value-type="float" office:value="0">
            <text:p>0</text:p>
          </table:table-cell>
          <table:table-cell table:number-columns-repeated="17"/>
          <table:table-cell table:style-name="ce43" office:value-type="float" office:value="2">
            <text:p>2</text:p>
          </table:table-cell>
          <table:table-cell table:style-name="ce43" table:formula="of:=MATCH([.$AC9];[.$K$9:.$K$298];0)" office:value-type="float" office:value="127">
            <text:p>127</text:p>
          </table:table-cell>
          <table:table-cell table:style-name="ce43" table:formula="of:=IF([.$AC9]&lt;=[.$R$7];[.$AD9]+8;0)" office:value-type="float" office:value="135">
            <text:p>135</text:p>
          </table:table-cell>
          <table:table-cell table:style-name="ce15" table:formula="of:=1+[.AC9]" office:value-type="float" office:value="3">
            <text:p>3</text:p>
          </table:table-cell>
          <table:table-cell table:style-name="ce43" table:formula="of:=&quot;Sheet&quot;&amp;[.AF9]&amp;&quot;!&quot;&amp;[.$L$7]" office:value-type="string" office:string-value="Sheet3!">
            <text:p>Sheet3!</text:p>
          </table:table-cell>
          <table:table-cell table:style-name="ce37" table:formula="of:=IF([.$AC9]&lt;NumPeaks+1;[Sheet3.$L$7];&quot;&quot;)" office:value-type="float" office:value="1.00516734938955">
            <text:p>1.0051673494</text:p>
          </table:table-cell>
          <table:table-cell table:style-name="ce37" table:formula="of:=IF([.$AC9]&lt;NumPeaks+1;[Sheet3.$L$8];&quot;&quot;)" office:value-type="float" office:value="127.699060293378">
            <text:p>127.6990602934</text:p>
          </table:table-cell>
          <table:table-cell table:style-name="ce37" table:formula="of:=IF([.$AC9]&lt;NumPeaks+1;[Sheet3.$L$9];&quot;&quot;)" office:value-type="float" office:value="9.63286779395804">
            <text:p>9.632867794</text:p>
          </table:table-cell>
          <table:table-cell table:style-name="ce37" table:formula="of:=IF([.$AC9]&lt;NumPeaks+1;[.AI9]-[.AI8];&quot;&quot;)" office:value-type="float" office:value="19.8647762334476">
            <text:p>19.8647762334</text:p>
          </table:table-cell>
          <table:table-cell table:number-columns-repeated="98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1" table:formula="of:=[.$AC$4]*(RAND()-RAND()+(RAND()-RAND()))" office:value-type="float" office:value="0.0111024917801842">
            <text:p>0.0111024918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IF([.B10]&gt;[.$B$3];1;0)" office:value-type="float" office:value="0">
            <text:p>0</text:p>
          </table:table-cell>
          <table:table-cell table:formula="of:=IF(SIGN([.D9]) &gt; SIGN([.D10]);1;0)" office:value-type="float" office:value="0">
            <text:p>0</text:p>
          </table:table-cell>
          <table:table-cell table:formula="of:=IF(([.D9] - [.D10])&gt;[.$E$3];1;0)" office:value-type="float" office:value="0">
            <text:p>0</text:p>
          </table:table-cell>
          <table:table-cell table:formula="of:=[.F10]*[.G10]*[.H10]" office:value-type="float" office:value="0">
            <text:p>0</text:p>
          </table:table-cell>
          <table:table-cell table:formula="of:=SUM([.$I$8:.$I10])" office:value-type="float" office:value="0">
            <text:p>0</text:p>
          </table:table-cell>
          <table:table-cell table:style-name="ce25" table:formula="of:=IF([.I10];[.J10];0)" office:value-type="float" office:value="0">
            <text:p>0</text:p>
          </table:table-cell>
          <table:table-cell table:number-columns-repeated="17"/>
          <table:table-cell table:style-name="ce43" office:value-type="float" office:value="3">
            <text:p>3</text:p>
          </table:table-cell>
          <table:table-cell table:style-name="ce43" table:formula="of:=MATCH([.$AC10];[.$K$9:.$K$298];0)" office:value-type="float" office:value="147">
            <text:p>147</text:p>
          </table:table-cell>
          <table:table-cell table:style-name="ce43" table:formula="of:=IF([.$AC10]&lt;=[.$R$7];[.$AD10]+8;0)" office:value-type="float" office:value="155">
            <text:p>155</text:p>
          </table:table-cell>
          <table:table-cell table:style-name="ce15" table:formula="of:=1+[.AC10]" office:value-type="float" office:value="4">
            <text:p>4</text:p>
          </table:table-cell>
          <table:table-cell table:style-name="ce43" table:formula="of:=&quot;Sheet&quot;&amp;[.AF10]&amp;&quot;!&quot;&amp;[.$L$7]" office:value-type="string" office:string-value="Sheet4!">
            <text:p>Sheet4!</text:p>
          </table:table-cell>
          <table:table-cell table:style-name="ce37" table:formula="of:=IF([.$AC10]&lt;NumPeaks+1;[Sheet4.$L$7];&quot;&quot;)" office:value-type="float" office:value="1.03477495393844">
            <text:p>1.0347749539</text:p>
          </table:table-cell>
          <table:table-cell table:style-name="ce37" table:formula="of:=IF([.$AC10]&lt;NumPeaks+1;[Sheet4.$L$8];&quot;&quot;)" office:value-type="float" office:value="147.412780863616">
            <text:p>147.4127808636</text:p>
          </table:table-cell>
          <table:table-cell table:style-name="ce37" table:formula="of:=IF([.$AC10]&lt;NumPeaks+1;[Sheet4.$L$9];&quot;&quot;)" office:value-type="float" office:value="9.61932426654066">
            <text:p>9.6193242665</text:p>
          </table:table-cell>
          <table:table-cell table:style-name="ce37" table:formula="of:=IF([.$AC10]&lt;NumPeaks+1;[.AI10]-[.AI9];&quot;&quot;)" office:value-type="float" office:value="19.7137205702378">
            <text:p>19.7137205702</text:p>
          </table:table-cell>
          <table:table-cell table:number-columns-repeated="987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1" table:formula="of:=[.$AC$4]*(RAND()-RAND()+(RAND()-RAND()))" office:value-type="float" office:value="0.00616603076923639">
            <text:p>0.0061660308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IF([.B11]&gt;[.$B$3];1;0)" office:value-type="float" office:value="0">
            <text:p>0</text:p>
          </table:table-cell>
          <table:table-cell table:formula="of:=IF(SIGN([.D10]) &gt; SIGN([.D11]);1;0)" office:value-type="float" office:value="0">
            <text:p>0</text:p>
          </table:table-cell>
          <table:table-cell table:formula="of:=IF(([.D10] - [.D11])&gt;[.$E$3];1;0)" office:value-type="float" office:value="0">
            <text:p>0</text:p>
          </table:table-cell>
          <table:table-cell table:formula="of:=[.F11]*[.G11]*[.H11]" office:value-type="float" office:value="0">
            <text:p>0</text:p>
          </table:table-cell>
          <table:table-cell table:formula="of:=SUM([.$I$8:.$I11])" office:value-type="float" office:value="0">
            <text:p>0</text:p>
          </table:table-cell>
          <table:table-cell table:style-name="ce25" table:formula="of:=IF([.I11];[.J11];0)" office:value-type="float" office:value="0">
            <text:p>0</text:p>
          </table:table-cell>
          <table:table-cell table:number-columns-repeated="17"/>
          <table:table-cell table:style-name="ce43" office:value-type="float" office:value="4">
            <text:p>4</text:p>
          </table:table-cell>
          <table:table-cell table:style-name="ce43" table:formula="of:=MATCH([.$AC11];[.$K$9:.$K$298];0)" office:value-type="float" office:value="166">
            <text:p>166</text:p>
          </table:table-cell>
          <table:table-cell table:style-name="ce43" table:formula="of:=IF([.$AC11]&lt;=[.$R$7];[.$AD11]+8;0)" office:value-type="float" office:value="174">
            <text:p>174</text:p>
          </table:table-cell>
          <table:table-cell table:style-name="ce15" table:formula="of:=1+[.AC11]" office:value-type="float" office:value="5">
            <text:p>5</text:p>
          </table:table-cell>
          <table:table-cell table:style-name="ce43" table:formula="of:=&quot;Sheet&quot;&amp;[.AF11]&amp;&quot;!&quot;&amp;[.$L$7]" office:value-type="string" office:string-value="Sheet5!">
            <text:p>Sheet5!</text:p>
          </table:table-cell>
          <table:table-cell table:style-name="ce37" table:formula="of:=IF([.$AC11]&lt;NumPeaks+1;[Sheet5.$L$7];&quot;&quot;)" office:value-type="float" office:value="1.02515399222612">
            <text:p>1.0251539922</text:p>
          </table:table-cell>
          <table:table-cell table:style-name="ce37" table:formula="of:=IF([.$AC11]&lt;NumPeaks+1;[Sheet5.$L$8];&quot;&quot;)" office:value-type="float" office:value="166.832443302727">
            <text:p>166.8324433027</text:p>
          </table:table-cell>
          <table:table-cell table:style-name="ce37" table:formula="of:=IF([.$AC11]&lt;NumPeaks+1;[Sheet5.$L$9];&quot;&quot;)" office:value-type="float" office:value="9.9452408928662">
            <text:p>9.9452408929</text:p>
          </table:table-cell>
          <table:table-cell table:style-name="ce37" table:formula="of:=IF([.$AC11]&lt;NumPeaks+1;[.AI11]-[.AI10];&quot;&quot;)" office:value-type="float" office:value="19.4196624391115">
            <text:p>19.4196624391</text:p>
          </table:table-cell>
          <table:table-cell table:number-columns-repeated="987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1" table:formula="of:=[.$AC$4]*(RAND()-RAND()+(RAND()-RAND()))" office:value-type="float" office:value="0.0858374140225351">
            <text:p>0.085837414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IF([.B12]&gt;[.$B$3];1;0)" office:value-type="float" office:value="0">
            <text:p>0</text:p>
          </table:table-cell>
          <table:table-cell table:formula="of:=IF(SIGN([.D11]) &gt; SIGN([.D12]);1;0)" office:value-type="float" office:value="0">
            <text:p>0</text:p>
          </table:table-cell>
          <table:table-cell table:formula="of:=IF(([.D11] - [.D12])&gt;[.$E$3];1;0)" office:value-type="float" office:value="0">
            <text:p>0</text:p>
          </table:table-cell>
          <table:table-cell table:formula="of:=[.F12]*[.G12]*[.H12]" office:value-type="float" office:value="0">
            <text:p>0</text:p>
          </table:table-cell>
          <table:table-cell table:formula="of:=SUM([.$I$8:.$I12])" office:value-type="float" office:value="0">
            <text:p>0</text:p>
          </table:table-cell>
          <table:table-cell table:style-name="ce25" table:formula="of:=IF([.I12];[.J12];0)" office:value-type="float" office:value="0">
            <text:p>0</text:p>
          </table:table-cell>
          <table:table-cell table:number-columns-repeated="17"/>
          <table:table-cell table:style-name="ce43" office:value-type="float" office:value="5">
            <text:p>5</text:p>
          </table:table-cell>
          <table:table-cell table:style-name="ce43" table:formula="of:=MATCH([.$AC12];[.$K$9:.$K$298];0)" office:value-type="float" office:value="186">
            <text:p>186</text:p>
          </table:table-cell>
          <table:table-cell table:style-name="ce43" table:formula="of:=IF([.$AC12]&lt;=[.$R$7];[.$AD12]+8;0)" office:value-type="float" office:value="194">
            <text:p>194</text:p>
          </table:table-cell>
          <table:table-cell table:style-name="ce15" table:formula="of:=1+[.AC12]" office:value-type="float" office:value="6">
            <text:p>6</text:p>
          </table:table-cell>
          <table:table-cell table:style-name="ce43" table:formula="of:=&quot;Sheet&quot;&amp;[.AF12]&amp;&quot;!&quot;&amp;[.$L$7]" office:value-type="string" office:string-value="Sheet6!">
            <text:p>Sheet6!</text:p>
          </table:table-cell>
          <table:table-cell table:style-name="ce37" table:formula="of:=IF([.$AC12]&lt;NumPeaks+1;[Sheet6.$L$7];&quot;&quot;)" office:value-type="float" office:value="0.975073769026133">
            <text:p>0.975073769</text:p>
          </table:table-cell>
          <table:table-cell table:style-name="ce37" table:formula="of:=IF([.$AC12]&lt;NumPeaks+1;[Sheet6.$L$8];&quot;&quot;)" office:value-type="float" office:value="186.33998640481">
            <text:p>186.3399864048</text:p>
          </table:table-cell>
          <table:table-cell table:style-name="ce37" table:formula="of:=IF([.$AC12]&lt;NumPeaks+1;[Sheet6.$L$9];&quot;&quot;)" office:value-type="float" office:value="9.73287879278402">
            <text:p>9.7328787928</text:p>
          </table:table-cell>
          <table:table-cell table:style-name="ce37" table:formula="of:=IF([.$AC12]&lt;NumPeaks+1;[.AI12]-[.AI11];&quot;&quot;)" office:value-type="float" office:value="19.5075431020829">
            <text:p>19.5075431021</text:p>
          </table:table-cell>
          <table:table-cell table:number-columns-repeated="987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1" table:formula="of:=[.$AC$4]*(RAND()-RAND()+(RAND()-RAND()))" office:value-type="float" office:value="-0.014927516062744">
            <text:p>-0.014927516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IF([.B13]&gt;[.$B$3];1;0)" office:value-type="float" office:value="0">
            <text:p>0</text:p>
          </table:table-cell>
          <table:table-cell table:formula="of:=IF(SIGN([.D12]) &gt; SIGN([.D13]);1;0)" office:value-type="float" office:value="0">
            <text:p>0</text:p>
          </table:table-cell>
          <table:table-cell table:formula="of:=IF(([.D12] - [.D13])&gt;[.$E$3];1;0)" office:value-type="float" office:value="0">
            <text:p>0</text:p>
          </table:table-cell>
          <table:table-cell table:formula="of:=[.F13]*[.G13]*[.H13]" office:value-type="float" office:value="0">
            <text:p>0</text:p>
          </table:table-cell>
          <table:table-cell table:formula="of:=SUM([.$I$8:.$I13])" office:value-type="float" office:value="0">
            <text:p>0</text:p>
          </table:table-cell>
          <table:table-cell table:style-name="ce25" table:formula="of:=IF([.I13];[.J13];0)" office:value-type="float" office:value="0">
            <text:p>0</text:p>
          </table:table-cell>
          <table:table-cell table:number-columns-repeated="17"/>
          <table:table-cell table:style-name="ce43" office:value-type="float" office:value="6">
            <text:p>6</text:p>
          </table:table-cell>
          <table:table-cell table:style-name="ce43" table:formula="of:=MATCH([.$AC13];[.$K$9:.$K$298];0)" office:value-type="float" office:value="206">
            <text:p>206</text:p>
          </table:table-cell>
          <table:table-cell table:style-name="ce43" table:formula="of:=IF([.$AC13]&lt;=[.$R$7];[.$AD13]+8;0)" office:value-type="float" office:value="214">
            <text:p>214</text:p>
          </table:table-cell>
          <table:table-cell table:style-name="ce15" table:formula="of:=1+[.AC13]" office:value-type="float" office:value="7">
            <text:p>7</text:p>
          </table:table-cell>
          <table:table-cell table:style-name="ce43" table:formula="of:=&quot;Sheet&quot;&amp;[.AF13]&amp;&quot;!&quot;&amp;[.$L$7]" office:value-type="string" office:string-value="Sheet7!">
            <text:p>Sheet7!</text:p>
          </table:table-cell>
          <table:table-cell table:style-name="ce37" table:formula="of:=IF([.$AC13]&lt;NumPeaks+1;[Sheet7.$L$7];&quot;&quot;)" office:value-type="float" office:value="0.962599220920709">
            <text:p>0.9625992209</text:p>
          </table:table-cell>
          <table:table-cell table:style-name="ce37" table:formula="of:=IF([.$AC13]&lt;NumPeaks+1;[Sheet7.$L$8];&quot;&quot;)" office:value-type="float" office:value="206.137926547669">
            <text:p>206.1379265477</text:p>
          </table:table-cell>
          <table:table-cell table:style-name="ce37" table:formula="of:=IF([.$AC13]&lt;NumPeaks+1;[Sheet7.$L$9];&quot;&quot;)" office:value-type="float" office:value="10.2552194818121">
            <text:p>10.2552194818</text:p>
          </table:table-cell>
          <table:table-cell table:style-name="ce37" table:formula="of:=IF([.$AC13]&lt;NumPeaks+1;[.AI13]-[.AI12];&quot;&quot;)" office:value-type="float" office:value="19.7979401428588">
            <text:p>19.7979401429</text:p>
          </table:table-cell>
          <table:table-cell table:number-columns-repeated="987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1" table:formula="of:=[.$AC$4]*(RAND()-RAND()+(RAND()-RAND()))" office:value-type="float" office:value="-0.0104763748822734">
            <text:p>-0.0104763749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IF([.B14]&gt;[.$B$3];1;0)" office:value-type="float" office:value="0">
            <text:p>0</text:p>
          </table:table-cell>
          <table:table-cell table:formula="of:=IF(SIGN([.D13]) &gt; SIGN([.D14]);1;0)" office:value-type="float" office:value="0">
            <text:p>0</text:p>
          </table:table-cell>
          <table:table-cell table:formula="of:=IF(([.D13] - [.D14])&gt;[.$E$3];1;0)" office:value-type="float" office:value="0">
            <text:p>0</text:p>
          </table:table-cell>
          <table:table-cell table:formula="of:=[.F14]*[.G14]*[.H14]" office:value-type="float" office:value="0">
            <text:p>0</text:p>
          </table:table-cell>
          <table:table-cell table:formula="of:=SUM([.$I$8:.$I14])" office:value-type="float" office:value="0">
            <text:p>0</text:p>
          </table:table-cell>
          <table:table-cell table:style-name="ce25" table:formula="of:=IF([.I14];[.J14];0)" office:value-type="float" office:value="0">
            <text:p>0</text:p>
          </table:table-cell>
          <table:table-cell table:number-columns-repeated="17"/>
          <table:table-cell table:style-name="ce43" office:value-type="float" office:value="7">
            <text:p>7</text:p>
          </table:table-cell>
          <table:table-cell table:style-name="ce43" table:formula="of:=MATCH([.$AC14];[.$K$9:.$K$298];0)" office:value-type="float" office:value="225">
            <text:p>225</text:p>
          </table:table-cell>
          <table:table-cell table:style-name="ce43" table:formula="of:=IF([.$AC14]&lt;=[.$R$7];[.$AD14]+8;0)" office:value-type="float" office:value="233">
            <text:p>233</text:p>
          </table:table-cell>
          <table:table-cell table:style-name="ce15" table:formula="of:=1+[.AC14]" office:value-type="float" office:value="8">
            <text:p>8</text:p>
          </table:table-cell>
          <table:table-cell table:style-name="ce43" table:formula="of:=&quot;Sheet&quot;&amp;[.AF14]&amp;&quot;!&quot;&amp;[.$L$7]" office:value-type="string" office:string-value="Sheet8!">
            <text:p>Sheet8!</text:p>
          </table:table-cell>
          <table:table-cell table:style-name="ce37" table:formula="of:=IF([.$AC14]&lt;NumPeaks+1;[Sheet8.$L$7];&quot;&quot;)" office:value-type="float" office:value="1.00019041903287">
            <text:p>1.000190419</text:p>
          </table:table-cell>
          <table:table-cell table:style-name="ce37" table:formula="of:=IF([.$AC14]&lt;NumPeaks+1;[Sheet8.$L$8];&quot;&quot;)" office:value-type="float" office:value="225.689496461431">
            <text:p>225.6894964614</text:p>
          </table:table-cell>
          <table:table-cell table:style-name="ce37" table:formula="of:=IF([.$AC14]&lt;NumPeaks+1;[Sheet8.$L$9];&quot;&quot;)" office:value-type="float" office:value="10.1100485084056">
            <text:p>10.1100485084</text:p>
          </table:table-cell>
          <table:table-cell table:style-name="ce37" table:formula="of:=IF([.$AC14]&lt;NumPeaks+1;[.AI14]-[.AI13];&quot;&quot;)" office:value-type="float" office:value="19.5515699137624">
            <text:p>19.5515699138</text:p>
          </table:table-cell>
          <table:table-cell table:number-columns-repeated="987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1" table:formula="of:=[.$AC$4]*(RAND()-RAND()+(RAND()-RAND()))" office:value-type="float" office:value="0.0627611410571262">
            <text:p>0.062761141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IF([.B15]&gt;[.$B$3];1;0)" office:value-type="float" office:value="0">
            <text:p>0</text:p>
          </table:table-cell>
          <table:table-cell table:formula="of:=IF(SIGN([.D14]) &gt; SIGN([.D15]);1;0)" office:value-type="float" office:value="0">
            <text:p>0</text:p>
          </table:table-cell>
          <table:table-cell table:formula="of:=IF(([.D14] - [.D15])&gt;[.$E$3];1;0)" office:value-type="float" office:value="0">
            <text:p>0</text:p>
          </table:table-cell>
          <table:table-cell table:formula="of:=[.F15]*[.G15]*[.H15]" office:value-type="float" office:value="0">
            <text:p>0</text:p>
          </table:table-cell>
          <table:table-cell table:formula="of:=SUM([.$I$8:.$I15])" office:value-type="float" office:value="0">
            <text:p>0</text:p>
          </table:table-cell>
          <table:table-cell table:style-name="ce25" table:formula="of:=IF([.I15];[.J15];0)" office:value-type="float" office:value="0">
            <text:p>0</text:p>
          </table:table-cell>
          <table:table-cell table:number-columns-repeated="17"/>
          <table:table-cell table:style-name="ce43" office:value-type="float" office:value="8">
            <text:p>8</text:p>
          </table:table-cell>
          <table:table-cell table:style-name="ce43" table:formula="of:=MATCH([.$AC15];[.$K$9:.$K$298];0)" office:value-type="float" office:value="245">
            <text:p>245</text:p>
          </table:table-cell>
          <table:table-cell table:style-name="ce43" table:formula="of:=IF([.$AC15]&lt;=[.$R$7];[.$AD15]+8;0)" office:value-type="float" office:value="253">
            <text:p>253</text:p>
          </table:table-cell>
          <table:table-cell table:style-name="ce15" table:formula="of:=1+[.AC15]" office:value-type="float" office:value="9">
            <text:p>9</text:p>
          </table:table-cell>
          <table:table-cell table:style-name="ce43" table:formula="of:=&quot;Sheet&quot;&amp;[.AF15]&amp;&quot;!&quot;&amp;[.$L$7]" office:value-type="string" office:string-value="Sheet9!">
            <text:p>Sheet9!</text:p>
          </table:table-cell>
          <table:table-cell table:style-name="ce37" table:formula="of:=IF([.$AC15]&lt;NumPeaks+1;[Sheet9.$L$7];&quot;&quot;)" office:value-type="float" office:value="1.00592039835754">
            <text:p>1.0059203984</text:p>
          </table:table-cell>
          <table:table-cell table:style-name="ce37" table:formula="of:=IF([.$AC15]&lt;NumPeaks+1;[Sheet9.$L$8];&quot;&quot;)" office:value-type="float" office:value="245.396851963121">
            <text:p>245.3968519631</text:p>
          </table:table-cell>
          <table:table-cell table:style-name="ce37" table:formula="of:=IF([.$AC15]&lt;NumPeaks+1;[Sheet9.$L$9];&quot;&quot;)" office:value-type="float" office:value="9.56480458262088">
            <text:p>9.5648045826</text:p>
          </table:table-cell>
          <table:table-cell table:style-name="ce37" table:formula="of:=IF([.$AC15]&lt;NumPeaks+1;[.AI15]-[.AI14];&quot;&quot;)" office:value-type="float" office:value="19.7073555016902">
            <text:p>19.7073555017</text:p>
          </table:table-cell>
          <table:table-cell table:number-columns-repeated="987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1" table:formula="of:=[.$AC$4]*(RAND()-RAND()+(RAND()-RAND()))" office:value-type="float" office:value="0.125416132668033">
            <text:p>0.1254161327</text:p>
          </table:table-cell>
          <table:table-cell/>
          <table:table-cell table:formula="of:=([.B8]*[.$J$5]+[.B9]*[.$K$5]+[.B10]*[.$L$5]+[.B11]*[.$M$5]+[.B12]*[.$N$5]+[.B13]*[.$O$5]+[.B14]*[.$P$5]+[.B15]*[.$Q$5]+[.B16]*[.$R$5]+[.B17]*[.$S$5]+[.B18]*[.$T$5]+[.B19]*[.$U$5]+[.B20]*[.$V$5]+[.B21]*[.$W$5]+[.B22]*[.$X$5]+[.B23]*[.$Y$5]+[.B24]*[.$Z$5])/[.$AA$5]" office:value-type="float" office:value="-0.646873668115586">
            <text:p>-0.6468736681</text:p>
          </table:table-cell>
          <table:table-cell/>
          <table:table-cell table:formula="of:=IF([.B16]&gt;[.$B$3];1;0)" office:value-type="float" office:value="0">
            <text:p>0</text:p>
          </table:table-cell>
          <table:table-cell table:formula="of:=IF(SIGN([.D15]) &gt; SIGN([.D16]);1;0)" office:value-type="float" office:value="1">
            <text:p>1</text:p>
          </table:table-cell>
          <table:table-cell table:formula="of:=IF(([.D15] - [.D16])&gt;[.$E$3];1;0)" office:value-type="float" office:value="1">
            <text:p>1</text:p>
          </table:table-cell>
          <table:table-cell table:formula="of:=[.F16]*[.G16]*[.H16]" office:value-type="float" office:value="0">
            <text:p>0</text:p>
          </table:table-cell>
          <table:table-cell table:formula="of:=SUM([.$I$8:.$I16])" office:value-type="float" office:value="0">
            <text:p>0</text:p>
          </table:table-cell>
          <table:table-cell table:style-name="ce25" table:formula="of:=IF([.I16];[.J16];0)" office:value-type="float" office:value="0">
            <text:p>0</text:p>
          </table:table-cell>
          <table:table-cell table:number-columns-repeated="17"/>
          <table:table-cell table:style-name="ce43" office:value-type="float" office:value="9">
            <text:p>9</text:p>
          </table:table-cell>
          <table:table-cell table:style-name="ce43" table:formula="of:=MATCH([.$AC16];[.$K$9:.$K$298];0)" office:value-type="float" office:value="265">
            <text:p>265</text:p>
          </table:table-cell>
          <table:table-cell table:style-name="ce43" table:formula="of:=IF([.$AC16]&lt;=[.$R$7];[.$AD16]+8;0)" office:value-type="float" office:value="273">
            <text:p>273</text:p>
          </table:table-cell>
          <table:table-cell table:style-name="ce15" table:formula="of:=1+[.AC16]" office:value-type="float" office:value="10">
            <text:p>10</text:p>
          </table:table-cell>
          <table:table-cell table:style-name="ce43" table:formula="of:=&quot;Sheet&quot;&amp;[.AF16]&amp;&quot;!&quot;&amp;[.$L$7]" office:value-type="string" office:string-value="Sheet10!">
            <text:p>Sheet10!</text:p>
          </table:table-cell>
          <table:table-cell table:style-name="ce37" table:formula="of:=IF([.$AC16]&lt;NumPeaks+1;[Sheet10.$L$7];&quot;&quot;)" office:value-type="float" office:value="0.96889972249174">
            <text:p>0.9688997225</text:p>
          </table:table-cell>
          <table:table-cell table:style-name="ce37" table:formula="of:=IF([.$AC16]&lt;NumPeaks+1;[Sheet10.$L$8];&quot;&quot;)" office:value-type="float" office:value="264.796818201339">
            <text:p>264.7968182013</text:p>
          </table:table-cell>
          <table:table-cell table:style-name="ce37" table:formula="of:=IF([.$AC16]&lt;NumPeaks+1;[Sheet10.$L$9];&quot;&quot;)" office:value-type="float" office:value="10.0009087381685">
            <text:p>10.0009087382</text:p>
          </table:table-cell>
          <table:table-cell table:style-name="ce37" table:formula="of:=IF([.$AC16]&lt;NumPeaks+1;[.AI16]-[.AI15];&quot;&quot;)" office:value-type="float" office:value="19.3999662382172">
            <text:p>19.3999662382</text:p>
          </table:table-cell>
          <table:table-cell table:number-columns-repeated="987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1" table:formula="of:=[.$AC$4]*(RAND()-RAND()+(RAND()-RAND()))" office:value-type="float" office:value="0.0352588918292895">
            <text:p>0.0352588918</text:p>
          </table:table-cell>
          <table:table-cell/>
          <table:table-cell table:formula="of:=([.B9]*[.$J$5]+[.B10]*[.$K$5]+[.B11]*[.$L$5]+[.B12]*[.$M$5]+[.B13]*[.$N$5]+[.B14]*[.$O$5]+[.B15]*[.$P$5]+[.B16]*[.$Q$5]+[.B17]*[.$R$5]+[.B18]*[.$S$5]+[.B19]*[.$T$5]+[.B20]*[.$U$5]+[.B21]*[.$V$5]+[.B22]*[.$W$5]+[.B23]*[.$X$5]+[.B24]*[.$Y$5]+[.B25]*[.$Z$5])/[.$AA$5]" office:value-type="float" office:value="-0.868562734429725">
            <text:p>-0.8685627344</text:p>
          </table:table-cell>
          <table:table-cell/>
          <table:table-cell table:formula="of:=IF([.B17]&gt;[.$B$3];1;0)" office:value-type="float" office:value="0">
            <text:p>0</text:p>
          </table:table-cell>
          <table:table-cell table:formula="of:=IF(SIGN([.D16]) &gt; SIGN([.D17]);1;0)" office:value-type="float" office:value="0">
            <text:p>0</text:p>
          </table:table-cell>
          <table:table-cell table:formula="of:=IF(([.D16] - [.D17])&gt;[.$E$3];1;0)" office:value-type="float" office:value="0">
            <text:p>0</text:p>
          </table:table-cell>
          <table:table-cell table:formula="of:=[.F17]*[.G17]*[.H17]" office:value-type="float" office:value="0">
            <text:p>0</text:p>
          </table:table-cell>
          <table:table-cell table:formula="of:=SUM([.$I$8:.$I17])" office:value-type="float" office:value="0">
            <text:p>0</text:p>
          </table:table-cell>
          <table:table-cell table:style-name="ce25" table:formula="of:=IF([.I17];[.J17];0)" office:value-type="float" office:value="0">
            <text:p>0</text:p>
          </table:table-cell>
          <table:table-cell table:number-columns-repeated="17"/>
          <table:table-cell table:style-name="ce43" office:value-type="float" office:value="10">
            <text:p>10</text:p>
          </table:table-cell>
          <table:table-cell table:style-name="ce43" table:formula="of:=MATCH([.$AC17];[.$K$9:.$K$298];0)" office:value-type="float" office:value="284">
            <text:p>284</text:p>
          </table:table-cell>
          <table:table-cell table:style-name="ce43" table:formula="of:=IF([.$AC17]&lt;=[.$R$7];[.$AD17]+8;0)" office:value-type="float" office:value="292">
            <text:p>292</text:p>
          </table:table-cell>
          <table:table-cell table:style-name="ce15" table:formula="of:=1+[.AC17]" office:value-type="float" office:value="11">
            <text:p>11</text:p>
          </table:table-cell>
          <table:table-cell table:style-name="ce43" table:formula="of:=&quot;Sheet&quot;&amp;[.AF17]&amp;&quot;!&quot;&amp;[.$L$7]" office:value-type="string" office:string-value="Sheet11!">
            <text:p>Sheet11!</text:p>
          </table:table-cell>
          <table:table-cell table:style-name="ce37" table:formula="of:=IF([.$AC17]&lt;NumPeaks+1;[Sheet11.$L$7];&quot;&quot;)" office:value-type="float" office:value="1.03010557804758">
            <text:p>1.030105578</text:p>
          </table:table-cell>
          <table:table-cell table:style-name="ce37" table:formula="of:=IF([.$AC17]&lt;NumPeaks+1;[Sheet11.$L$8];&quot;&quot;)" office:value-type="float" office:value="284.369409973543">
            <text:p>284.3694099735</text:p>
          </table:table-cell>
          <table:table-cell table:style-name="ce37" table:formula="of:=IF([.$AC17]&lt;NumPeaks+1;[Sheet11.$L$9];&quot;&quot;)" office:value-type="float" office:value="9.6364343505999">
            <text:p>9.6364343506</text:p>
          </table:table-cell>
          <table:table-cell table:style-name="ce37" table:formula="of:=IF([.$AC17]&lt;NumPeaks+1;[.AI17]-[.AI16];&quot;&quot;)" office:value-type="float" office:value="19.5725917722044">
            <text:p>19.5725917722</text:p>
          </table:table-cell>
          <table:table-cell table:number-columns-repeated="987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1" table:formula="of:=[.$AC$4]*(RAND()-RAND()+(RAND()-RAND()))" office:value-type="float" office:value="0.0237021120032296">
            <text:p>0.023702112</text:p>
          </table:table-cell>
          <table:table-cell/>
          <table:table-cell table:formula="of:=([.B10]*[.$J$5]+[.B11]*[.$K$5]+[.B12]*[.$L$5]+[.B13]*[.$M$5]+[.B14]*[.$N$5]+[.B15]*[.$O$5]+[.B16]*[.$P$5]+[.B17]*[.$Q$5]+[.B18]*[.$R$5]+[.B19]*[.$S$5]+[.B20]*[.$T$5]+[.B21]*[.$U$5]+[.B22]*[.$V$5]+[.B23]*[.$W$5]+[.B24]*[.$X$5]+[.B25]*[.$Y$5]+[.B26]*[.$Z$5])/[.$AA$5]" office:value-type="float" office:value="-1.02443417487666">
            <text:p>-1.0244341749</text:p>
          </table:table-cell>
          <table:table-cell/>
          <table:table-cell table:formula="of:=IF([.B18]&gt;[.$B$3];1;0)" office:value-type="float" office:value="0">
            <text:p>0</text:p>
          </table:table-cell>
          <table:table-cell table:formula="of:=IF(SIGN([.D17]) &gt; SIGN([.D18]);1;0)" office:value-type="float" office:value="0">
            <text:p>0</text:p>
          </table:table-cell>
          <table:table-cell table:formula="of:=IF(([.D17] - [.D18])&gt;[.$E$3];1;0)" office:value-type="float" office:value="0">
            <text:p>0</text:p>
          </table:table-cell>
          <table:table-cell table:formula="of:=[.F18]*[.G18]*[.H18]" office:value-type="float" office:value="0">
            <text:p>0</text:p>
          </table:table-cell>
          <table:table-cell table:formula="of:=SUM([.$I$8:.$I18])" office:value-type="float" office:value="0">
            <text:p>0</text:p>
          </table:table-cell>
          <table:table-cell table:style-name="ce28" table:formula="of:=IF([.I18];[.J1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1" table:formula="of:=[.$AC$4]*(RAND()-RAND()+(RAND()-RAND()))" office:value-type="float" office:value="-0.0167188738007098">
            <text:p>-0.0167188738</text:p>
          </table:table-cell>
          <table:table-cell/>
          <table:table-cell table:formula="of:=([.B11]*[.$J$5]+[.B12]*[.$K$5]+[.B13]*[.$L$5]+[.B14]*[.$M$5]+[.B15]*[.$N$5]+[.B16]*[.$O$5]+[.B17]*[.$P$5]+[.B18]*[.$Q$5]+[.B19]*[.$R$5]+[.B20]*[.$S$5]+[.B21]*[.$T$5]+[.B22]*[.$U$5]+[.B23]*[.$V$5]+[.B24]*[.$W$5]+[.B25]*[.$X$5]+[.B26]*[.$Y$5]+[.B27]*[.$Z$5])/[.$AA$5]" office:value-type="float" office:value="-1.05862076259218">
            <text:p>-1.0586207626</text:p>
          </table:table-cell>
          <table:table-cell/>
          <table:table-cell table:formula="of:=IF([.B19]&gt;[.$B$3];1;0)" office:value-type="float" office:value="0">
            <text:p>0</text:p>
          </table:table-cell>
          <table:table-cell table:formula="of:=IF(SIGN([.D18]) &gt; SIGN([.D19]);1;0)" office:value-type="float" office:value="0">
            <text:p>0</text:p>
          </table:table-cell>
          <table:table-cell table:formula="of:=IF(([.D18] - [.D19])&gt;[.$E$3];1;0)" office:value-type="float" office:value="0">
            <text:p>0</text:p>
          </table:table-cell>
          <table:table-cell table:formula="of:=[.F19]*[.G19]*[.H19]" office:value-type="float" office:value="0">
            <text:p>0</text:p>
          </table:table-cell>
          <table:table-cell table:formula="of:=SUM([.$I$8:.$I19])" office:value-type="float" office:value="0">
            <text:p>0</text:p>
          </table:table-cell>
          <table:table-cell table:style-name="ce25" table:formula="of:=IF([.I19];[.J1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1" table:formula="of:=[.$AC$4]*(RAND()-RAND()+(RAND()-RAND()))" office:value-type="float" office:value="-0.0070884597254917">
            <text:p>-0.0070884597</text:p>
          </table:table-cell>
          <table:table-cell/>
          <table:table-cell table:formula="of:=([.B12]*[.$J$5]+[.B13]*[.$K$5]+[.B14]*[.$L$5]+[.B15]*[.$M$5]+[.B16]*[.$N$5]+[.B17]*[.$O$5]+[.B18]*[.$P$5]+[.B19]*[.$Q$5]+[.B20]*[.$R$5]+[.B21]*[.$S$5]+[.B22]*[.$T$5]+[.B23]*[.$U$5]+[.B24]*[.$V$5]+[.B25]*[.$W$5]+[.B26]*[.$X$5]+[.B27]*[.$Y$5]+[.B28]*[.$Z$5])/[.$AA$5]" office:value-type="float" office:value="-1.20735165628139">
            <text:p>-1.2073516563</text:p>
          </table:table-cell>
          <table:table-cell/>
          <table:table-cell table:formula="of:=IF([.B20]&gt;[.$B$3];1;0)" office:value-type="float" office:value="0">
            <text:p>0</text:p>
          </table:table-cell>
          <table:table-cell table:formula="of:=IF(SIGN([.D19]) &gt; SIGN([.D20]);1;0)" office:value-type="float" office:value="0">
            <text:p>0</text:p>
          </table:table-cell>
          <table:table-cell table:formula="of:=IF(([.D19] - [.D20])&gt;[.$E$3];1;0)" office:value-type="float" office:value="0">
            <text:p>0</text:p>
          </table:table-cell>
          <table:table-cell table:formula="of:=[.F20]*[.G20]*[.H20]" office:value-type="float" office:value="0">
            <text:p>0</text:p>
          </table:table-cell>
          <table:table-cell table:formula="of:=SUM([.$I$8:.$I20])" office:value-type="float" office:value="0">
            <text:p>0</text:p>
          </table:table-cell>
          <table:table-cell table:style-name="ce25" table:formula="of:=IF([.I20];[.J2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1" table:formula="of:=[.$AC$4]*(RAND()-RAND()+(RAND()-RAND()))" office:value-type="float" office:value="-0.0371100599411875">
            <text:p>-0.0371100599</text:p>
          </table:table-cell>
          <table:table-cell/>
          <table:table-cell table:formula="of:=([.B13]*[.$J$5]+[.B14]*[.$K$5]+[.B15]*[.$L$5]+[.B16]*[.$M$5]+[.B17]*[.$N$5]+[.B18]*[.$O$5]+[.B19]*[.$P$5]+[.B20]*[.$Q$5]+[.B21]*[.$R$5]+[.B22]*[.$S$5]+[.B23]*[.$T$5]+[.B24]*[.$U$5]+[.B25]*[.$V$5]+[.B26]*[.$W$5]+[.B27]*[.$X$5]+[.B28]*[.$Y$5]+[.B29]*[.$Z$5])/[.$AA$5]" office:value-type="float" office:value="-1.0923068403732">
            <text:p>-1.0923068404</text:p>
          </table:table-cell>
          <table:table-cell/>
          <table:table-cell table:formula="of:=IF([.B21]&gt;[.$B$3];1;0)" office:value-type="float" office:value="0">
            <text:p>0</text:p>
          </table:table-cell>
          <table:table-cell table:formula="of:=IF(SIGN([.D20]) &gt; SIGN([.D21]);1;0)" office:value-type="float" office:value="0">
            <text:p>0</text:p>
          </table:table-cell>
          <table:table-cell table:formula="of:=IF(([.D20] - [.D21])&gt;[.$E$3];1;0)" office:value-type="float" office:value="0">
            <text:p>0</text:p>
          </table:table-cell>
          <table:table-cell table:formula="of:=[.F21]*[.G21]*[.H21]" office:value-type="float" office:value="0">
            <text:p>0</text:p>
          </table:table-cell>
          <table:table-cell table:formula="of:=SUM([.$I$8:.$I21])" office:value-type="float" office:value="0">
            <text:p>0</text:p>
          </table:table-cell>
          <table:table-cell table:style-name="ce25" table:formula="of:=IF([.I21];[.J2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1" table:formula="of:=[.$AC$4]*(RAND()-RAND()+(RAND()-RAND()))" office:value-type="float" office:value="-0.0793087843805552">
            <text:p>-0.0793087844</text:p>
          </table:table-cell>
          <table:table-cell/>
          <table:table-cell table:formula="of:=([.B14]*[.$J$5]+[.B15]*[.$K$5]+[.B16]*[.$L$5]+[.B17]*[.$M$5]+[.B18]*[.$N$5]+[.B19]*[.$O$5]+[.B20]*[.$P$5]+[.B21]*[.$Q$5]+[.B22]*[.$R$5]+[.B23]*[.$S$5]+[.B24]*[.$T$5]+[.B25]*[.$U$5]+[.B26]*[.$V$5]+[.B27]*[.$W$5]+[.B28]*[.$X$5]+[.B29]*[.$Y$5]+[.B30]*[.$Z$5])/[.$AA$5]" office:value-type="float" office:value="-0.840002824179828">
            <text:p>-0.8400028242</text:p>
          </table:table-cell>
          <table:table-cell/>
          <table:table-cell table:formula="of:=IF([.B22]&gt;[.$B$3];1;0)" office:value-type="float" office:value="0">
            <text:p>0</text:p>
          </table:table-cell>
          <table:table-cell table:formula="of:=IF(SIGN([.D21]) &gt; SIGN([.D22]);1;0)" office:value-type="float" office:value="0">
            <text:p>0</text:p>
          </table:table-cell>
          <table:table-cell table:formula="of:=IF(([.D21] - [.D22])&gt;[.$E$3];1;0)" office:value-type="float" office:value="0">
            <text:p>0</text:p>
          </table:table-cell>
          <table:table-cell table:formula="of:=[.F22]*[.G22]*[.H22]" office:value-type="float" office:value="0">
            <text:p>0</text:p>
          </table:table-cell>
          <table:table-cell table:formula="of:=SUM([.$I$8:.$I22])" office:value-type="float" office:value="0">
            <text:p>0</text:p>
          </table:table-cell>
          <table:table-cell table:style-name="ce25" table:formula="of:=IF([.I22];[.J22];0)" office:value-type="float" office:value="0">
            <text:p>0</text:p>
          </table:table-cell>
          <table:table-cell table:number-columns-repeated="24"/>
          <table:table-cell office:value-type="string">
            <text:p><text:s/></text:p>
          </table:table-cell>
          <table:table-cell table:number-columns-repeated="988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1" table:formula="of:=[.$AC$4]*(RAND()-RAND()+(RAND()-RAND()))" office:value-type="float" office:value="-0.010775798629038">
            <text:p>-0.0107757986</text:p>
          </table:table-cell>
          <table:table-cell/>
          <table:table-cell table:formula="of:=([.B15]*[.$J$5]+[.B16]*[.$K$5]+[.B17]*[.$L$5]+[.B18]*[.$M$5]+[.B19]*[.$N$5]+[.B20]*[.$O$5]+[.B21]*[.$P$5]+[.B22]*[.$Q$5]+[.B23]*[.$R$5]+[.B24]*[.$S$5]+[.B25]*[.$T$5]+[.B26]*[.$U$5]+[.B27]*[.$V$5]+[.B28]*[.$W$5]+[.B29]*[.$X$5]+[.B30]*[.$Y$5]+[.B31]*[.$Z$5])/[.$AA$5]" office:value-type="float" office:value="-0.159354687738232">
            <text:p>-0.1593546877</text:p>
          </table:table-cell>
          <table:table-cell/>
          <table:table-cell table:formula="of:=IF([.B23]&gt;[.$B$3];1;0)" office:value-type="float" office:value="0">
            <text:p>0</text:p>
          </table:table-cell>
          <table:table-cell table:formula="of:=IF(SIGN([.D22]) &gt; SIGN([.D23]);1;0)" office:value-type="float" office:value="0">
            <text:p>0</text:p>
          </table:table-cell>
          <table:table-cell table:formula="of:=IF(([.D22] - [.D23])&gt;[.$E$3];1;0)" office:value-type="float" office:value="0">
            <text:p>0</text:p>
          </table:table-cell>
          <table:table-cell table:formula="of:=[.F23]*[.G23]*[.H23]" office:value-type="float" office:value="0">
            <text:p>0</text:p>
          </table:table-cell>
          <table:table-cell table:formula="of:=SUM([.$I$8:.$I23])" office:value-type="float" office:value="0">
            <text:p>0</text:p>
          </table:table-cell>
          <table:table-cell table:style-name="ce25" table:formula="of:=IF([.I23];[.J2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1" table:formula="of:=[.$AC$4]*(RAND()-RAND()+(RAND()-RAND()))" office:value-type="float" office:value="0.0133578461362049">
            <text:p>0.0133578461</text:p>
          </table:table-cell>
          <table:table-cell/>
          <table:table-cell table:formula="of:=([.B16]*[.$J$5]+[.B17]*[.$K$5]+[.B18]*[.$L$5]+[.B19]*[.$M$5]+[.B20]*[.$N$5]+[.B21]*[.$O$5]+[.B22]*[.$P$5]+[.B23]*[.$Q$5]+[.B24]*[.$R$5]+[.B25]*[.$S$5]+[.B26]*[.$T$5]+[.B27]*[.$U$5]+[.B28]*[.$V$5]+[.B29]*[.$W$5]+[.B30]*[.$X$5]+[.B31]*[.$Y$5]+[.B32]*[.$Z$5])/[.$AA$5]" office:value-type="float" office:value="0.306593553908169">
            <text:p>0.3065935539</text:p>
          </table:table-cell>
          <table:table-cell/>
          <table:table-cell table:formula="of:=IF([.B24]&gt;[.$B$3];1;0)" office:value-type="float" office:value="0">
            <text:p>0</text:p>
          </table:table-cell>
          <table:table-cell table:formula="of:=IF(SIGN([.D23]) &gt; SIGN([.D24]);1;0)" office:value-type="float" office:value="0">
            <text:p>0</text:p>
          </table:table-cell>
          <table:table-cell table:formula="of:=IF(([.D23] - [.D24])&gt;[.$E$3];1;0)" office:value-type="float" office:value="0">
            <text:p>0</text:p>
          </table:table-cell>
          <table:table-cell table:formula="of:=[.F24]*[.G24]*[.H24]" office:value-type="float" office:value="0">
            <text:p>0</text:p>
          </table:table-cell>
          <table:table-cell table:formula="of:=SUM([.$I$8:.$I24])" office:value-type="float" office:value="0">
            <text:p>0</text:p>
          </table:table-cell>
          <table:table-cell table:style-name="ce25" table:formula="of:=IF([.I24];[.J24];0)" office:value-type="float" office:value="0">
            <text:p>0</text:p>
          </table:table-cell>
          <table:table-cell>
            <draw:frame table:end-cell-address="Sheet1.AB40" table:end-x="0.6165in" table:end-y="0.1878in" draw:z-index="1" draw:name="Chart 2" draw:style-name="gr1" svg:width="7.3193in" svg:height="3.3213in" svg:x="0.2713in" svg:y="0.1563in">
              <draw:object draw:notify-on-update-of-ranges="Sheet1.D8:Sheet1.D29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1" table:formula="of:=[.$AC$4]*(RAND()-RAND()+(RAND()-RAND()))" office:value-type="float" office:value="-0.0380637363065034">
            <text:p>-0.0380637363</text:p>
          </table:table-cell>
          <table:table-cell/>
          <table:table-cell table:formula="of:=([.B17]*[.$J$5]+[.B18]*[.$K$5]+[.B19]*[.$L$5]+[.B20]*[.$M$5]+[.B21]*[.$N$5]+[.B22]*[.$O$5]+[.B23]*[.$P$5]+[.B24]*[.$Q$5]+[.B25]*[.$R$5]+[.B26]*[.$S$5]+[.B27]*[.$T$5]+[.B28]*[.$U$5]+[.B29]*[.$V$5]+[.B30]*[.$W$5]+[.B31]*[.$X$5]+[.B32]*[.$Y$5]+[.B33]*[.$Z$5])/[.$AA$5]" office:value-type="float" office:value="0.847958164592273">
            <text:p>0.8479581646</text:p>
          </table:table-cell>
          <table:table-cell/>
          <table:table-cell table:formula="of:=IF([.B25]&gt;[.$B$3];1;0)" office:value-type="float" office:value="0">
            <text:p>0</text:p>
          </table:table-cell>
          <table:table-cell table:formula="of:=IF(SIGN([.D24]) &gt; SIGN([.D25]);1;0)" office:value-type="float" office:value="0">
            <text:p>0</text:p>
          </table:table-cell>
          <table:table-cell table:formula="of:=IF(([.D24] - [.D25])&gt;[.$E$3];1;0)" office:value-type="float" office:value="0">
            <text:p>0</text:p>
          </table:table-cell>
          <table:table-cell table:formula="of:=[.F25]*[.G25]*[.H25]" office:value-type="float" office:value="0">
            <text:p>0</text:p>
          </table:table-cell>
          <table:table-cell table:formula="of:=SUM([.$I$8:.$I25])" office:value-type="float" office:value="0">
            <text:p>0</text:p>
          </table:table-cell>
          <table:table-cell table:style-name="ce25" table:formula="of:=IF([.I25];[.J2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11" table:formula="of:=[.$AC$4]*(RAND()-RAND()+(RAND()-RAND()))" office:value-type="float" office:value="-0.056539788772352">
            <text:p>-0.0565397888</text:p>
          </table:table-cell>
          <table:table-cell/>
          <table:table-cell table:formula="of:=([.B18]*[.$J$5]+[.B19]*[.$K$5]+[.B20]*[.$L$5]+[.B21]*[.$M$5]+[.B22]*[.$N$5]+[.B23]*[.$O$5]+[.B24]*[.$P$5]+[.B25]*[.$Q$5]+[.B26]*[.$R$5]+[.B27]*[.$S$5]+[.B28]*[.$T$5]+[.B29]*[.$U$5]+[.B30]*[.$V$5]+[.B31]*[.$W$5]+[.B32]*[.$X$5]+[.B33]*[.$Y$5]+[.B34]*[.$Z$5])/[.$AA$5]" office:value-type="float" office:value="1.13723092186265">
            <text:p>1.1372309219</text:p>
          </table:table-cell>
          <table:table-cell/>
          <table:table-cell table:formula="of:=IF([.B26]&gt;[.$B$3];1;0)" office:value-type="float" office:value="0">
            <text:p>0</text:p>
          </table:table-cell>
          <table:table-cell table:formula="of:=IF(SIGN([.D25]) &gt; SIGN([.D26]);1;0)" office:value-type="float" office:value="0">
            <text:p>0</text:p>
          </table:table-cell>
          <table:table-cell table:formula="of:=IF(([.D25] - [.D26])&gt;[.$E$3];1;0)" office:value-type="float" office:value="0">
            <text:p>0</text:p>
          </table:table-cell>
          <table:table-cell table:formula="of:=[.F26]*[.G26]*[.H26]" office:value-type="float" office:value="0">
            <text:p>0</text:p>
          </table:table-cell>
          <table:table-cell table:formula="of:=SUM([.$I$8:.$I26])" office:value-type="float" office:value="0">
            <text:p>0</text:p>
          </table:table-cell>
          <table:table-cell table:style-name="ce25" table:formula="of:=IF([.I26];[.J2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1" table:formula="of:=[.$AC$4]*(RAND()-RAND()+(RAND()-RAND()))" office:value-type="float" office:value="-0.0181296547409147">
            <text:p>-0.0181296547</text:p>
          </table:table-cell>
          <table:table-cell/>
          <table:table-cell table:formula="of:=([.B19]*[.$J$5]+[.B20]*[.$K$5]+[.B21]*[.$L$5]+[.B22]*[.$M$5]+[.B23]*[.$N$5]+[.B24]*[.$O$5]+[.B25]*[.$P$5]+[.B26]*[.$Q$5]+[.B27]*[.$R$5]+[.B28]*[.$S$5]+[.B29]*[.$T$5]+[.B30]*[.$U$5]+[.B31]*[.$V$5]+[.B32]*[.$W$5]+[.B33]*[.$X$5]+[.B34]*[.$Y$5]+[.B35]*[.$Z$5])/[.$AA$5]" office:value-type="float" office:value="1.09497760310769">
            <text:p>1.0949776031</text:p>
          </table:table-cell>
          <table:table-cell/>
          <table:table-cell table:formula="of:=IF([.B27]&gt;[.$B$3];1;0)" office:value-type="float" office:value="0">
            <text:p>0</text:p>
          </table:table-cell>
          <table:table-cell table:formula="of:=IF(SIGN([.D26]) &gt; SIGN([.D27]);1;0)" office:value-type="float" office:value="0">
            <text:p>0</text:p>
          </table:table-cell>
          <table:table-cell table:formula="of:=IF(([.D26] - [.D27])&gt;[.$E$3];1;0)" office:value-type="float" office:value="0">
            <text:p>0</text:p>
          </table:table-cell>
          <table:table-cell table:formula="of:=[.F27]*[.G27]*[.H27]" office:value-type="float" office:value="0">
            <text:p>0</text:p>
          </table:table-cell>
          <table:table-cell table:formula="of:=SUM([.$I$8:.$I27])" office:value-type="float" office:value="0">
            <text:p>0</text:p>
          </table:table-cell>
          <table:table-cell table:style-name="ce25" table:formula="of:=IF([.I27];[.J27];0)" office:value-type="float" office:value="0">
            <text:p>0</text:p>
          </table:table-cell>
          <table:table-cell table:number-columns-repeated="21"/>
          <table:table-cell office:value-type="string">
            <text:p><text:s/></text:p>
          </table:table-cell>
          <table:table-cell table:number-columns-repeated="991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1" table:formula="of:=[.$AC$4]*(RAND()-RAND()+(RAND()-RAND()))" office:value-type="float" office:value="-0.0556148007744923">
            <text:p>-0.0556148008</text:p>
          </table:table-cell>
          <table:table-cell/>
          <table:table-cell table:formula="of:=([.B20]*[.$J$5]+[.B21]*[.$K$5]+[.B22]*[.$L$5]+[.B23]*[.$M$5]+[.B24]*[.$N$5]+[.B25]*[.$O$5]+[.B26]*[.$P$5]+[.B27]*[.$Q$5]+[.B28]*[.$R$5]+[.B29]*[.$S$5]+[.B30]*[.$T$5]+[.B31]*[.$U$5]+[.B32]*[.$V$5]+[.B33]*[.$W$5]+[.B34]*[.$X$5]+[.B35]*[.$Y$5]+[.B36]*[.$Z$5])/[.$AA$5]" office:value-type="float" office:value="0.730420453823172">
            <text:p>0.7304204538</text:p>
          </table:table-cell>
          <table:table-cell/>
          <table:table-cell table:formula="of:=IF([.B28]&gt;[.$B$3];1;0)" office:value-type="float" office:value="0">
            <text:p>0</text:p>
          </table:table-cell>
          <table:table-cell table:formula="of:=IF(SIGN([.D27]) &gt; SIGN([.D28]);1;0)" office:value-type="float" office:value="0">
            <text:p>0</text:p>
          </table:table-cell>
          <table:table-cell table:formula="of:=IF(([.D27] - [.D28])&gt;[.$E$3];1;0)" office:value-type="float" office:value="1">
            <text:p>1</text:p>
          </table:table-cell>
          <table:table-cell table:formula="of:=[.F28]*[.G28]*[.H28]" office:value-type="float" office:value="0">
            <text:p>0</text:p>
          </table:table-cell>
          <table:table-cell table:formula="of:=SUM([.$I$8:.$I28])" office:value-type="float" office:value="0">
            <text:p>0</text:p>
          </table:table-cell>
          <table:table-cell table:style-name="ce25" table:formula="of:=IF([.I28];[.J2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11" table:formula="of:=[.$AC$4]*(RAND()-RAND()+(RAND()-RAND()))" office:value-type="float" office:value="0.106175833684392">
            <text:p>0.1061758337</text:p>
          </table:table-cell>
          <table:table-cell/>
          <table:table-cell table:formula="of:=([.B21]*[.$J$5]+[.B22]*[.$K$5]+[.B23]*[.$L$5]+[.B24]*[.$M$5]+[.B25]*[.$N$5]+[.B26]*[.$O$5]+[.B27]*[.$P$5]+[.B28]*[.$Q$5]+[.B29]*[.$R$5]+[.B30]*[.$S$5]+[.B31]*[.$T$5]+[.B32]*[.$U$5]+[.B33]*[.$V$5]+[.B34]*[.$W$5]+[.B35]*[.$X$5]+[.B36]*[.$Y$5]+[.B37]*[.$Z$5])/[.$AA$5]" office:value-type="float" office:value="0.279031889582984">
            <text:p>0.2790318896</text:p>
          </table:table-cell>
          <table:table-cell/>
          <table:table-cell table:formula="of:=IF([.B29]&gt;[.$B$3];1;0)" office:value-type="float" office:value="0">
            <text:p>0</text:p>
          </table:table-cell>
          <table:table-cell table:formula="of:=IF(SIGN([.D28]) &gt; SIGN([.D29]);1;0)" office:value-type="float" office:value="0">
            <text:p>0</text:p>
          </table:table-cell>
          <table:table-cell table:formula="of:=IF(([.D28] - [.D29])&gt;[.$E$3];1;0)" office:value-type="float" office:value="1">
            <text:p>1</text:p>
          </table:table-cell>
          <table:table-cell table:formula="of:=[.F29]*[.G29]*[.H29]" office:value-type="float" office:value="0">
            <text:p>0</text:p>
          </table:table-cell>
          <table:table-cell table:formula="of:=SUM([.$I$8:.$I29])" office:value-type="float" office:value="0">
            <text:p>0</text:p>
          </table:table-cell>
          <table:table-cell table:style-name="ce25" table:formula="of:=IF([.I29];[.J2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">
            <text:p>23</text:p>
          </table:table-cell>
          <table:table-cell table:style-name="ce11" table:formula="of:=[.$AC$4]*(RAND()-RAND()+(RAND()-RAND()))" office:value-type="float" office:value="0.0521138752577826">
            <text:p>0.0521138753</text:p>
          </table:table-cell>
          <table:table-cell/>
          <table:table-cell table:formula="of:=([.B22]*[.$J$5]+[.B23]*[.$K$5]+[.B24]*[.$L$5]+[.B25]*[.$M$5]+[.B26]*[.$N$5]+[.B27]*[.$O$5]+[.B28]*[.$P$5]+[.B29]*[.$Q$5]+[.B30]*[.$R$5]+[.B31]*[.$S$5]+[.B32]*[.$T$5]+[.B33]*[.$U$5]+[.B34]*[.$V$5]+[.B35]*[.$W$5]+[.B36]*[.$X$5]+[.B37]*[.$Y$5]+[.B38]*[.$Z$5])/[.$AA$5]" office:value-type="float" office:value="-0.165412967815064">
            <text:p>-0.1654129678</text:p>
          </table:table-cell>
          <table:table-cell/>
          <table:table-cell table:formula="of:=IF([.B30]&gt;[.$B$3];1;0)" office:value-type="float" office:value="0">
            <text:p>0</text:p>
          </table:table-cell>
          <table:table-cell table:formula="of:=IF(SIGN([.D29]) &gt; SIGN([.D30]);1;0)" office:value-type="float" office:value="1">
            <text:p>1</text:p>
          </table:table-cell>
          <table:table-cell table:formula="of:=IF(([.D29] - [.D30])&gt;[.$E$3];1;0)" office:value-type="float" office:value="1">
            <text:p>1</text:p>
          </table:table-cell>
          <table:table-cell table:formula="of:=[.F30]*[.G30]*[.H30]" office:value-type="float" office:value="0">
            <text:p>0</text:p>
          </table:table-cell>
          <table:table-cell table:formula="of:=SUM([.$I$8:.$I30])" office:value-type="float" office:value="0">
            <text:p>0</text:p>
          </table:table-cell>
          <table:table-cell table:style-name="ce25" table:formula="of:=IF([.I30];[.J3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11" table:formula="of:=[.$AC$4]*(RAND()-RAND()+(RAND()-RAND()))" office:value-type="float" office:value="0.0386466169264168">
            <text:p>0.0386466169</text:p>
          </table:table-cell>
          <table:table-cell/>
          <table:table-cell table:formula="of:=([.B23]*[.$J$5]+[.B24]*[.$K$5]+[.B25]*[.$L$5]+[.B26]*[.$M$5]+[.B27]*[.$N$5]+[.B28]*[.$O$5]+[.B29]*[.$P$5]+[.B30]*[.$Q$5]+[.B31]*[.$R$5]+[.B32]*[.$S$5]+[.B33]*[.$T$5]+[.B34]*[.$U$5]+[.B35]*[.$V$5]+[.B36]*[.$W$5]+[.B37]*[.$X$5]+[.B38]*[.$Y$5]+[.B39]*[.$Z$5])/[.$AA$5]" office:value-type="float" office:value="-0.433483239705674">
            <text:p>-0.4334832397</text:p>
          </table:table-cell>
          <table:table-cell/>
          <table:table-cell table:formula="of:=IF([.B31]&gt;[.$B$3];1;0)" office:value-type="float" office:value="0">
            <text:p>0</text:p>
          </table:table-cell>
          <table:table-cell table:formula="of:=IF(SIGN([.D30]) &gt; SIGN([.D31]);1;0)" office:value-type="float" office:value="0">
            <text:p>0</text:p>
          </table:table-cell>
          <table:table-cell table:formula="of:=IF(([.D30] - [.D31])&gt;[.$E$3];1;0)" office:value-type="float" office:value="0">
            <text:p>0</text:p>
          </table:table-cell>
          <table:table-cell table:formula="of:=[.F31]*[.G31]*[.H31]" office:value-type="float" office:value="0">
            <text:p>0</text:p>
          </table:table-cell>
          <table:table-cell table:formula="of:=SUM([.$I$8:.$I31])" office:value-type="float" office:value="0">
            <text:p>0</text:p>
          </table:table-cell>
          <table:table-cell table:style-name="ce25" table:formula="of:=IF([.I31];[.J3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11" table:formula="of:=[.$AC$4]*(RAND()-RAND()+(RAND()-RAND()))" office:value-type="float" office:value="0.0686248242855072">
            <text:p>0.0686248243</text:p>
          </table:table-cell>
          <table:table-cell/>
          <table:table-cell table:formula="of:=([.B24]*[.$J$5]+[.B25]*[.$K$5]+[.B26]*[.$L$5]+[.B27]*[.$M$5]+[.B28]*[.$N$5]+[.B29]*[.$O$5]+[.B30]*[.$P$5]+[.B31]*[.$Q$5]+[.B32]*[.$R$5]+[.B33]*[.$S$5]+[.B34]*[.$T$5]+[.B35]*[.$U$5]+[.B36]*[.$V$5]+[.B37]*[.$W$5]+[.B38]*[.$X$5]+[.B39]*[.$Y$5]+[.B40]*[.$Z$5])/[.$AA$5]" office:value-type="float" office:value="-0.6208702780772">
            <text:p>-0.6208702781</text:p>
          </table:table-cell>
          <table:table-cell/>
          <table:table-cell table:formula="of:=IF([.B32]&gt;[.$B$3];1;0)" office:value-type="float" office:value="0">
            <text:p>0</text:p>
          </table:table-cell>
          <table:table-cell table:formula="of:=IF(SIGN([.D31]) &gt; SIGN([.D32]);1;0)" office:value-type="float" office:value="0">
            <text:p>0</text:p>
          </table:table-cell>
          <table:table-cell table:formula="of:=IF(([.D31] - [.D32])&gt;[.$E$3];1;0)" office:value-type="float" office:value="0">
            <text:p>0</text:p>
          </table:table-cell>
          <table:table-cell table:formula="of:=[.F32]*[.G32]*[.H32]" office:value-type="float" office:value="0">
            <text:p>0</text:p>
          </table:table-cell>
          <table:table-cell table:formula="of:=SUM([.$I$8:.$I32])" office:value-type="float" office:value="0">
            <text:p>0</text:p>
          </table:table-cell>
          <table:table-cell table:style-name="ce25" table:formula="of:=IF([.I32];[.J3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1" table:formula="of:=[.$AC$4]*(RAND()-RAND()+(RAND()-RAND()))" office:value-type="float" office:value="-0.0132026101695374">
            <text:p>-0.0132026102</text:p>
          </table:table-cell>
          <table:table-cell/>
          <table:table-cell table:formula="of:=([.B25]*[.$J$5]+[.B26]*[.$K$5]+[.B27]*[.$L$5]+[.B28]*[.$M$5]+[.B29]*[.$N$5]+[.B30]*[.$O$5]+[.B31]*[.$P$5]+[.B32]*[.$Q$5]+[.B33]*[.$R$5]+[.B34]*[.$S$5]+[.B35]*[.$T$5]+[.B36]*[.$U$5]+[.B37]*[.$V$5]+[.B38]*[.$W$5]+[.B39]*[.$X$5]+[.B40]*[.$Y$5]+[.B41]*[.$Z$5])/[.$AA$5]" office:value-type="float" office:value="-0.897419124096632">
            <text:p>-0.8974191241</text:p>
          </table:table-cell>
          <table:table-cell/>
          <table:table-cell table:formula="of:=IF([.B33]&gt;[.$B$3];1;0)" office:value-type="float" office:value="0">
            <text:p>0</text:p>
          </table:table-cell>
          <table:table-cell table:formula="of:=IF(SIGN([.D32]) &gt; SIGN([.D33]);1;0)" office:value-type="float" office:value="0">
            <text:p>0</text:p>
          </table:table-cell>
          <table:table-cell table:formula="of:=IF(([.D32] - [.D33])&gt;[.$E$3];1;0)" office:value-type="float" office:value="0">
            <text:p>0</text:p>
          </table:table-cell>
          <table:table-cell table:formula="of:=[.F33]*[.G33]*[.H33]" office:value-type="float" office:value="0">
            <text:p>0</text:p>
          </table:table-cell>
          <table:table-cell table:formula="of:=SUM([.$I$8:.$I33])" office:value-type="float" office:value="0">
            <text:p>0</text:p>
          </table:table-cell>
          <table:table-cell table:style-name="ce25" table:formula="of:=IF([.I33];[.J3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11" table:formula="of:=[.$AC$4]*(RAND()-RAND()+(RAND()-RAND()))" office:value-type="float" office:value="-0.106864234548993">
            <text:p>-0.1068642345</text:p>
          </table:table-cell>
          <table:table-cell/>
          <table:table-cell table:formula="of:=([.B26]*[.$J$5]+[.B27]*[.$K$5]+[.B28]*[.$L$5]+[.B29]*[.$M$5]+[.B30]*[.$N$5]+[.B31]*[.$O$5]+[.B32]*[.$P$5]+[.B33]*[.$Q$5]+[.B34]*[.$R$5]+[.B35]*[.$S$5]+[.B36]*[.$T$5]+[.B37]*[.$U$5]+[.B38]*[.$V$5]+[.B39]*[.$W$5]+[.B40]*[.$X$5]+[.B41]*[.$Y$5]+[.B42]*[.$Z$5])/[.$AA$5]" office:value-type="float" office:value="-0.913865183992311">
            <text:p>-0.913865184</text:p>
          </table:table-cell>
          <table:table-cell/>
          <table:table-cell table:formula="of:=IF([.B34]&gt;[.$B$3];1;0)" office:value-type="float" office:value="0">
            <text:p>0</text:p>
          </table:table-cell>
          <table:table-cell table:formula="of:=IF(SIGN([.D33]) &gt; SIGN([.D34]);1;0)" office:value-type="float" office:value="0">
            <text:p>0</text:p>
          </table:table-cell>
          <table:table-cell table:formula="of:=IF(([.D33] - [.D34])&gt;[.$E$3];1;0)" office:value-type="float" office:value="0">
            <text:p>0</text:p>
          </table:table-cell>
          <table:table-cell table:formula="of:=[.F34]*[.G34]*[.H34]" office:value-type="float" office:value="0">
            <text:p>0</text:p>
          </table:table-cell>
          <table:table-cell table:formula="of:=SUM([.$I$8:.$I34])" office:value-type="float" office:value="0">
            <text:p>0</text:p>
          </table:table-cell>
          <table:table-cell table:style-name="ce25" table:formula="of:=IF([.I34];[.J3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11" table:formula="of:=[.$AC$4]*(RAND()-RAND()+(RAND()-RAND()))" office:value-type="float" office:value="-0.0390365143539384">
            <text:p>-0.0390365144</text:p>
          </table:table-cell>
          <table:table-cell/>
          <table:table-cell table:formula="of:=([.B27]*[.$J$5]+[.B28]*[.$K$5]+[.B29]*[.$L$5]+[.B30]*[.$M$5]+[.B31]*[.$N$5]+[.B32]*[.$O$5]+[.B33]*[.$P$5]+[.B34]*[.$Q$5]+[.B35]*[.$R$5]+[.B36]*[.$S$5]+[.B37]*[.$T$5]+[.B38]*[.$U$5]+[.B39]*[.$V$5]+[.B40]*[.$W$5]+[.B41]*[.$X$5]+[.B42]*[.$Y$5]+[.B43]*[.$Z$5])/[.$AA$5]" office:value-type="float" office:value="-0.783460113150068">
            <text:p>-0.7834601132</text:p>
          </table:table-cell>
          <table:table-cell/>
          <table:table-cell table:formula="of:=IF([.B35]&gt;[.$B$3];1;0)" office:value-type="float" office:value="0">
            <text:p>0</text:p>
          </table:table-cell>
          <table:table-cell table:formula="of:=IF(SIGN([.D34]) &gt; SIGN([.D35]);1;0)" office:value-type="float" office:value="0">
            <text:p>0</text:p>
          </table:table-cell>
          <table:table-cell table:formula="of:=IF(([.D34] - [.D35])&gt;[.$E$3];1;0)" office:value-type="float" office:value="0">
            <text:p>0</text:p>
          </table:table-cell>
          <table:table-cell table:formula="of:=[.F35]*[.G35]*[.H35]" office:value-type="float" office:value="0">
            <text:p>0</text:p>
          </table:table-cell>
          <table:table-cell table:formula="of:=SUM([.$I$8:.$I35])" office:value-type="float" office:value="0">
            <text:p>0</text:p>
          </table:table-cell>
          <table:table-cell table:style-name="ce25" table:formula="of:=IF([.I35];[.J35];0)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1" table:formula="of:=[.$AC$4]*(RAND()-RAND()+(RAND()-RAND()))" office:value-type="float" office:value="-0.0651061626849696">
            <text:p>-0.0651061627</text:p>
          </table:table-cell>
          <table:table-cell/>
          <table:table-cell table:formula="of:=([.B28]*[.$J$5]+[.B29]*[.$K$5]+[.B30]*[.$L$5]+[.B31]*[.$M$5]+[.B32]*[.$N$5]+[.B33]*[.$O$5]+[.B34]*[.$P$5]+[.B35]*[.$Q$5]+[.B36]*[.$R$5]+[.B37]*[.$S$5]+[.B38]*[.$T$5]+[.B39]*[.$U$5]+[.B40]*[.$V$5]+[.B41]*[.$W$5]+[.B42]*[.$X$5]+[.B43]*[.$Y$5]+[.B44]*[.$Z$5])/[.$AA$5]" office:value-type="float" office:value="-0.391779177822173">
            <text:p>-0.3917791778</text:p>
          </table:table-cell>
          <table:table-cell/>
          <table:table-cell table:formula="of:=IF([.B36]&gt;[.$B$3];1;0)" office:value-type="float" office:value="0">
            <text:p>0</text:p>
          </table:table-cell>
          <table:table-cell table:formula="of:=IF(SIGN([.D35]) &gt; SIGN([.D36]);1;0)" office:value-type="float" office:value="0">
            <text:p>0</text:p>
          </table:table-cell>
          <table:table-cell table:formula="of:=IF(([.D35] - [.D36])&gt;[.$E$3];1;0)" office:value-type="float" office:value="0">
            <text:p>0</text:p>
          </table:table-cell>
          <table:table-cell table:formula="of:=[.F36]*[.G36]*[.H36]" office:value-type="float" office:value="0">
            <text:p>0</text:p>
          </table:table-cell>
          <table:table-cell table:formula="of:=SUM([.$I$8:.$I36])" office:value-type="float" office:value="0">
            <text:p>0</text:p>
          </table:table-cell>
          <table:table-cell table:style-name="ce25" table:formula="of:=IF([.I36];[.J3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0">
            <text:p>30</text:p>
          </table:table-cell>
          <table:table-cell table:style-name="ce11" table:formula="of:=[.$AC$4]*(RAND()-RAND()+(RAND()-RAND()))" office:value-type="float" office:value="-0.0121449560625479">
            <text:p>-0.0121449561</text:p>
          </table:table-cell>
          <table:table-cell/>
          <table:table-cell table:formula="of:=([.B29]*[.$J$5]+[.B30]*[.$K$5]+[.B31]*[.$L$5]+[.B32]*[.$M$5]+[.B33]*[.$N$5]+[.B34]*[.$O$5]+[.B35]*[.$P$5]+[.B36]*[.$Q$5]+[.B37]*[.$R$5]+[.B38]*[.$S$5]+[.B39]*[.$T$5]+[.B40]*[.$U$5]+[.B41]*[.$V$5]+[.B42]*[.$W$5]+[.B43]*[.$X$5]+[.B44]*[.$Y$5]+[.B45]*[.$Z$5])/[.$AA$5]" office:value-type="float" office:value="-0.0257565423846245">
            <text:p>-0.0257565424</text:p>
          </table:table-cell>
          <table:table-cell/>
          <table:table-cell table:formula="of:=IF([.B37]&gt;[.$B$3];1;0)" office:value-type="float" office:value="0">
            <text:p>0</text:p>
          </table:table-cell>
          <table:table-cell table:formula="of:=IF(SIGN([.D36]) &gt; SIGN([.D37]);1;0)" office:value-type="float" office:value="0">
            <text:p>0</text:p>
          </table:table-cell>
          <table:table-cell table:formula="of:=IF(([.D36] - [.D37])&gt;[.$E$3];1;0)" office:value-type="float" office:value="0">
            <text:p>0</text:p>
          </table:table-cell>
          <table:table-cell table:formula="of:=[.F37]*[.G37]*[.H37]" office:value-type="float" office:value="0">
            <text:p>0</text:p>
          </table:table-cell>
          <table:table-cell table:formula="of:=SUM([.$I$8:.$I37])" office:value-type="float" office:value="0">
            <text:p>0</text:p>
          </table:table-cell>
          <table:table-cell table:style-name="ce25" table:formula="of:=IF([.I37];[.J37];0)" office:value-type="float" office:value="0">
            <text:p>0</text:p>
          </table:table-cell>
          <table:table-cell table:number-columns-repeated="21"/>
          <table:table-cell table:style-name="ce47"/>
          <table:table-cell table:number-columns-repeated="991"/>
        </table:table-row>
        <table:table-row table:style-name="ro8">
          <table:table-cell table:style-name="ce5" office:value-type="float" office:value="31">
            <text:p>31</text:p>
          </table:table-cell>
          <table:table-cell table:style-name="ce11" table:formula="of:=[.$AC$4]*(RAND()-RAND()+(RAND()-RAND()))" office:value-type="float" office:value="0.0457519934047014">
            <text:p>0.0457519934</text:p>
          </table:table-cell>
          <table:table-cell/>
          <table:table-cell table:formula="of:=([.B30]*[.$J$5]+[.B31]*[.$K$5]+[.B32]*[.$L$5]+[.B33]*[.$M$5]+[.B34]*[.$N$5]+[.B35]*[.$O$5]+[.B36]*[.$P$5]+[.B37]*[.$Q$5]+[.B38]*[.$R$5]+[.B39]*[.$S$5]+[.B40]*[.$T$5]+[.B41]*[.$U$5]+[.B42]*[.$V$5]+[.B43]*[.$W$5]+[.B44]*[.$X$5]+[.B45]*[.$Y$5]+[.B46]*[.$Z$5])/[.$AA$5]" office:value-type="float" office:value="0.25070906705223">
            <text:p>0.2507090671</text:p>
          </table:table-cell>
          <table:table-cell/>
          <table:table-cell table:formula="of:=IF([.B38]&gt;[.$B$3];1;0)" office:value-type="float" office:value="0">
            <text:p>0</text:p>
          </table:table-cell>
          <table:table-cell table:formula="of:=IF(SIGN([.D37]) &gt; SIGN([.D38]);1;0)" office:value-type="float" office:value="0">
            <text:p>0</text:p>
          </table:table-cell>
          <table:table-cell table:formula="of:=IF(([.D37] - [.D38])&gt;[.$E$3];1;0)" office:value-type="float" office:value="0">
            <text:p>0</text:p>
          </table:table-cell>
          <table:table-cell table:formula="of:=[.F38]*[.G38]*[.H38]" office:value-type="float" office:value="0">
            <text:p>0</text:p>
          </table:table-cell>
          <table:table-cell table:formula="of:=SUM([.$I$8:.$I38])" office:value-type="float" office:value="0">
            <text:p>0</text:p>
          </table:table-cell>
          <table:table-cell table:style-name="ce25" table:formula="of:=IF([.I38];[.J38];0)" office:value-type="float" office:value="0">
            <text:p>0</text:p>
          </table:table-cell>
          <table:table-cell table:number-columns-repeated="21"/>
          <table:table-cell table:style-name="ce47"/>
          <table:table-cell table:number-columns-repeated="991"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11" table:formula="of:=[.$AC$4]*(RAND()-RAND()+(RAND()-RAND()))" office:value-type="float" office:value="-0.0409901109524071">
            <text:p>-0.040990111</text:p>
          </table:table-cell>
          <table:table-cell/>
          <table:table-cell table:formula="of:=([.B31]*[.$J$5]+[.B32]*[.$K$5]+[.B33]*[.$L$5]+[.B34]*[.$M$5]+[.B35]*[.$N$5]+[.B36]*[.$O$5]+[.B37]*[.$P$5]+[.B38]*[.$Q$5]+[.B39]*[.$R$5]+[.B40]*[.$S$5]+[.B41]*[.$T$5]+[.B42]*[.$U$5]+[.B43]*[.$V$5]+[.B44]*[.$W$5]+[.B45]*[.$X$5]+[.B46]*[.$Y$5]+[.B47]*[.$Z$5])/[.$AA$5]" office:value-type="float" office:value="0.275377013976686">
            <text:p>0.275377014</text:p>
          </table:table-cell>
          <table:table-cell/>
          <table:table-cell table:formula="of:=IF([.B39]&gt;[.$B$3];1;0)" office:value-type="float" office:value="0">
            <text:p>0</text:p>
          </table:table-cell>
          <table:table-cell table:formula="of:=IF(SIGN([.D38]) &gt; SIGN([.D39]);1;0)" office:value-type="float" office:value="0">
            <text:p>0</text:p>
          </table:table-cell>
          <table:table-cell table:formula="of:=IF(([.D38] - [.D39])&gt;[.$E$3];1;0)" office:value-type="float" office:value="0">
            <text:p>0</text:p>
          </table:table-cell>
          <table:table-cell table:formula="of:=[.F39]*[.G39]*[.H39]" office:value-type="float" office:value="0">
            <text:p>0</text:p>
          </table:table-cell>
          <table:table-cell table:formula="of:=SUM([.$I$8:.$I39])" office:value-type="float" office:value="0">
            <text:p>0</text:p>
          </table:table-cell>
          <table:table-cell table:style-name="ce28" table:formula="of:=IF([.I39];[.J39];0)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7"/>
          <table:table-cell table:style-name="ce47"/>
          <table:table-cell table:number-columns-repeated="991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1" table:formula="of:=[.$AC$4]*(RAND()-RAND()+(RAND()-RAND()))" office:value-type="float" office:value="-0.0562394135631621">
            <text:p>-0.0562394136</text:p>
          </table:table-cell>
          <table:table-cell/>
          <table:table-cell table:formula="of:=([.B32]*[.$J$5]+[.B33]*[.$K$5]+[.B34]*[.$L$5]+[.B35]*[.$M$5]+[.B36]*[.$N$5]+[.B37]*[.$O$5]+[.B38]*[.$P$5]+[.B39]*[.$Q$5]+[.B40]*[.$R$5]+[.B41]*[.$S$5]+[.B42]*[.$T$5]+[.B43]*[.$U$5]+[.B44]*[.$V$5]+[.B45]*[.$W$5]+[.B46]*[.$X$5]+[.B47]*[.$Y$5]+[.B48]*[.$Z$5])/[.$AA$5]" office:value-type="float" office:value="0.253356533986516">
            <text:p>0.253356534</text:p>
          </table:table-cell>
          <table:table-cell/>
          <table:table-cell table:formula="of:=IF([.B40]&gt;[.$B$3];1;0)" office:value-type="float" office:value="0">
            <text:p>0</text:p>
          </table:table-cell>
          <table:table-cell table:formula="of:=IF(SIGN([.D39]) &gt; SIGN([.D40]);1;0)" office:value-type="float" office:value="0">
            <text:p>0</text:p>
          </table:table-cell>
          <table:table-cell table:formula="of:=IF(([.D39] - [.D40])&gt;[.$E$3];1;0)" office:value-type="float" office:value="0">
            <text:p>0</text:p>
          </table:table-cell>
          <table:table-cell table:formula="of:=[.F40]*[.G40]*[.H40]" office:value-type="float" office:value="0">
            <text:p>0</text:p>
          </table:table-cell>
          <table:table-cell table:formula="of:=SUM([.$I$8:.$I40])" office:value-type="float" office:value="0">
            <text:p>0</text:p>
          </table:table-cell>
          <table:table-cell table:style-name="ce25" table:formula="of:=IF([.I40];[.J4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1" table:formula="of:=[.$AC$4]*(RAND()-RAND()+(RAND()-RAND()))" office:value-type="float" office:value="0.0486217223806307">
            <text:p>0.0486217224</text:p>
          </table:table-cell>
          <table:table-cell/>
          <table:table-cell table:formula="of:=([.B33]*[.$J$5]+[.B34]*[.$K$5]+[.B35]*[.$L$5]+[.B36]*[.$M$5]+[.B37]*[.$N$5]+[.B38]*[.$O$5]+[.B39]*[.$P$5]+[.B40]*[.$Q$5]+[.B41]*[.$R$5]+[.B42]*[.$S$5]+[.B43]*[.$T$5]+[.B44]*[.$U$5]+[.B45]*[.$V$5]+[.B46]*[.$W$5]+[.B47]*[.$X$5]+[.B48]*[.$Y$5]+[.B49]*[.$Z$5])/[.$AA$5]" office:value-type="float" office:value="0.0614845251198858">
            <text:p>0.0614845251</text:p>
          </table:table-cell>
          <table:table-cell/>
          <table:table-cell table:formula="of:=IF([.B41]&gt;[.$B$3];1;0)" office:value-type="float" office:value="0">
            <text:p>0</text:p>
          </table:table-cell>
          <table:table-cell table:formula="of:=IF(SIGN([.D40]) &gt; SIGN([.D41]);1;0)" office:value-type="float" office:value="0">
            <text:p>0</text:p>
          </table:table-cell>
          <table:table-cell table:formula="of:=IF(([.D40] - [.D41])&gt;[.$E$3];1;0)" office:value-type="float" office:value="0">
            <text:p>0</text:p>
          </table:table-cell>
          <table:table-cell table:formula="of:=[.F41]*[.G41]*[.H41]" office:value-type="float" office:value="0">
            <text:p>0</text:p>
          </table:table-cell>
          <table:table-cell table:formula="of:=SUM([.$I$8:.$I41])" office:value-type="float" office:value="0">
            <text:p>0</text:p>
          </table:table-cell>
          <table:table-cell table:style-name="ce25" table:formula="of:=IF([.I41];[.J4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5">
            <text:p>35</text:p>
          </table:table-cell>
          <table:table-cell table:style-name="ce11" table:formula="of:=[.$AC$4]*(RAND()-RAND()+(RAND()-RAND()))" office:value-type="float" office:value="-0.0333906520623714">
            <text:p>-0.0333906521</text:p>
          </table:table-cell>
          <table:table-cell/>
          <table:table-cell table:formula="of:=([.B34]*[.$J$5]+[.B35]*[.$K$5]+[.B36]*[.$L$5]+[.B37]*[.$M$5]+[.B38]*[.$N$5]+[.B39]*[.$O$5]+[.B40]*[.$P$5]+[.B41]*[.$Q$5]+[.B42]*[.$R$5]+[.B43]*[.$S$5]+[.B44]*[.$T$5]+[.B45]*[.$U$5]+[.B46]*[.$V$5]+[.B47]*[.$W$5]+[.B48]*[.$X$5]+[.B49]*[.$Y$5]+[.B50]*[.$Z$5])/[.$AA$5]" office:value-type="float" office:value="0.0357188979862258">
            <text:p>0.035718898</text:p>
          </table:table-cell>
          <table:table-cell/>
          <table:table-cell table:formula="of:=IF([.B42]&gt;[.$B$3];1;0)" office:value-type="float" office:value="0">
            <text:p>0</text:p>
          </table:table-cell>
          <table:table-cell table:formula="of:=IF(SIGN([.D41]) &gt; SIGN([.D42]);1;0)" office:value-type="float" office:value="0">
            <text:p>0</text:p>
          </table:table-cell>
          <table:table-cell table:formula="of:=IF(([.D41] - [.D42])&gt;[.$E$3];1;0)" office:value-type="float" office:value="0">
            <text:p>0</text:p>
          </table:table-cell>
          <table:table-cell table:formula="of:=[.F42]*[.G42]*[.H42]" office:value-type="float" office:value="0">
            <text:p>0</text:p>
          </table:table-cell>
          <table:table-cell table:formula="of:=SUM([.$I$8:.$I42])" office:value-type="float" office:value="0">
            <text:p>0</text:p>
          </table:table-cell>
          <table:table-cell table:style-name="ce25" table:formula="of:=IF([.I42];[.J4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11" table:formula="of:=[.$AC$4]*(RAND()-RAND()+(RAND()-RAND()))" office:value-type="float" office:value="-0.0742698177695274">
            <text:p>-0.0742698178</text:p>
          </table:table-cell>
          <table:table-cell/>
          <table:table-cell table:formula="of:=([.B35]*[.$J$5]+[.B36]*[.$K$5]+[.B37]*[.$L$5]+[.B38]*[.$M$5]+[.B39]*[.$N$5]+[.B40]*[.$O$5]+[.B41]*[.$P$5]+[.B42]*[.$Q$5]+[.B43]*[.$R$5]+[.B44]*[.$S$5]+[.B45]*[.$T$5]+[.B46]*[.$U$5]+[.B47]*[.$V$5]+[.B48]*[.$W$5]+[.B49]*[.$X$5]+[.B50]*[.$Y$5]+[.B51]*[.$Z$5])/[.$AA$5]" office:value-type="float" office:value="0.21661190779414">
            <text:p>0.2166119078</text:p>
          </table:table-cell>
          <table:table-cell/>
          <table:table-cell table:formula="of:=IF([.B43]&gt;[.$B$3];1;0)" office:value-type="float" office:value="0">
            <text:p>0</text:p>
          </table:table-cell>
          <table:table-cell table:formula="of:=IF(SIGN([.D42]) &gt; SIGN([.D43]);1;0)" office:value-type="float" office:value="0">
            <text:p>0</text:p>
          </table:table-cell>
          <table:table-cell table:formula="of:=IF(([.D42] - [.D43])&gt;[.$E$3];1;0)" office:value-type="float" office:value="0">
            <text:p>0</text:p>
          </table:table-cell>
          <table:table-cell table:formula="of:=[.F43]*[.G43]*[.H43]" office:value-type="float" office:value="0">
            <text:p>0</text:p>
          </table:table-cell>
          <table:table-cell table:formula="of:=SUM([.$I$8:.$I43])" office:value-type="float" office:value="0">
            <text:p>0</text:p>
          </table:table-cell>
          <table:table-cell table:style-name="ce25" table:formula="of:=IF([.I43];[.J4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11" table:formula="of:=[.$AC$4]*(RAND()-RAND()+(RAND()-RAND()))" office:value-type="float" office:value="0.0127014774596319">
            <text:p>0.0127014775</text:p>
          </table:table-cell>
          <table:table-cell/>
          <table:table-cell table:formula="of:=([.B36]*[.$J$5]+[.B37]*[.$K$5]+[.B38]*[.$L$5]+[.B39]*[.$M$5]+[.B40]*[.$N$5]+[.B41]*[.$O$5]+[.B42]*[.$P$5]+[.B43]*[.$Q$5]+[.B44]*[.$R$5]+[.B45]*[.$S$5]+[.B46]*[.$T$5]+[.B47]*[.$U$5]+[.B48]*[.$V$5]+[.B49]*[.$W$5]+[.B50]*[.$X$5]+[.B51]*[.$Y$5]+[.B52]*[.$Z$5])/[.$AA$5]" office:value-type="float" office:value="0.475083556957543">
            <text:p>0.475083557</text:p>
          </table:table-cell>
          <table:table-cell/>
          <table:table-cell table:formula="of:=IF([.B44]&gt;[.$B$3];1;0)" office:value-type="float" office:value="0">
            <text:p>0</text:p>
          </table:table-cell>
          <table:table-cell table:formula="of:=IF(SIGN([.D43]) &gt; SIGN([.D44]);1;0)" office:value-type="float" office:value="0">
            <text:p>0</text:p>
          </table:table-cell>
          <table:table-cell table:formula="of:=IF(([.D43] - [.D44])&gt;[.$E$3];1;0)" office:value-type="float" office:value="0">
            <text:p>0</text:p>
          </table:table-cell>
          <table:table-cell table:formula="of:=[.F44]*[.G44]*[.H44]" office:value-type="float" office:value="0">
            <text:p>0</text:p>
          </table:table-cell>
          <table:table-cell table:formula="of:=SUM([.$I$8:.$I44])" office:value-type="float" office:value="0">
            <text:p>0</text:p>
          </table:table-cell>
          <table:table-cell table:style-name="ce25" table:formula="of:=IF([.I44];[.J4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11" table:formula="of:=[.$AC$4]*(RAND()-RAND()+(RAND()-RAND()))" office:value-type="float" office:value="-0.0417403052560985">
            <text:p>-0.0417403053</text:p>
          </table:table-cell>
          <table:table-cell/>
          <table:table-cell table:formula="of:=([.B37]*[.$J$5]+[.B38]*[.$K$5]+[.B39]*[.$L$5]+[.B40]*[.$M$5]+[.B41]*[.$N$5]+[.B42]*[.$O$5]+[.B43]*[.$P$5]+[.B44]*[.$Q$5]+[.B45]*[.$R$5]+[.B46]*[.$S$5]+[.B47]*[.$T$5]+[.B48]*[.$U$5]+[.B49]*[.$V$5]+[.B50]*[.$W$5]+[.B51]*[.$X$5]+[.B52]*[.$Y$5]+[.B53]*[.$Z$5])/[.$AA$5]" office:value-type="float" office:value="0.389521332783625">
            <text:p>0.3895213328</text:p>
          </table:table-cell>
          <table:table-cell/>
          <table:table-cell table:formula="of:=IF([.B45]&gt;[.$B$3];1;0)" office:value-type="float" office:value="0">
            <text:p>0</text:p>
          </table:table-cell>
          <table:table-cell table:formula="of:=IF(SIGN([.D44]) &gt; SIGN([.D45]);1;0)" office:value-type="float" office:value="0">
            <text:p>0</text:p>
          </table:table-cell>
          <table:table-cell table:formula="of:=IF(([.D44] - [.D45])&gt;[.$E$3];1;0)" office:value-type="float" office:value="0">
            <text:p>0</text:p>
          </table:table-cell>
          <table:table-cell table:formula="of:=[.F45]*[.G45]*[.H45]" office:value-type="float" office:value="0">
            <text:p>0</text:p>
          </table:table-cell>
          <table:table-cell table:formula="of:=SUM([.$I$8:.$I45])" office:value-type="float" office:value="0">
            <text:p>0</text:p>
          </table:table-cell>
          <table:table-cell table:style-name="ce25" table:formula="of:=IF([.I45];[.J4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11" table:formula="of:=[.$AC$4]*(RAND()-RAND()+(RAND()-RAND()))" office:value-type="float" office:value="-0.00422154013067484">
            <text:p>-0.0042215401</text:p>
          </table:table-cell>
          <table:table-cell/>
          <table:table-cell table:formula="of:=([.B38]*[.$J$5]+[.B39]*[.$K$5]+[.B40]*[.$L$5]+[.B41]*[.$M$5]+[.B42]*[.$N$5]+[.B43]*[.$O$5]+[.B44]*[.$P$5]+[.B45]*[.$Q$5]+[.B46]*[.$R$5]+[.B47]*[.$S$5]+[.B48]*[.$T$5]+[.B49]*[.$U$5]+[.B50]*[.$V$5]+[.B51]*[.$W$5]+[.B52]*[.$X$5]+[.B53]*[.$Y$5]+[.B54]*[.$Z$5])/[.$AA$5]" office:value-type="float" office:value="0.212891525169834">
            <text:p>0.2128915252</text:p>
          </table:table-cell>
          <table:table-cell/>
          <table:table-cell table:formula="of:=IF([.B46]&gt;[.$B$3];1;0)" office:value-type="float" office:value="0">
            <text:p>0</text:p>
          </table:table-cell>
          <table:table-cell table:formula="of:=IF(SIGN([.D45]) &gt; SIGN([.D46]);1;0)" office:value-type="float" office:value="0">
            <text:p>0</text:p>
          </table:table-cell>
          <table:table-cell table:formula="of:=IF(([.D45] - [.D46])&gt;[.$E$3];1;0)" office:value-type="float" office:value="0">
            <text:p>0</text:p>
          </table:table-cell>
          <table:table-cell table:formula="of:=[.F46]*[.G46]*[.H46]" office:value-type="float" office:value="0">
            <text:p>0</text:p>
          </table:table-cell>
          <table:table-cell table:formula="of:=SUM([.$I$8:.$I46])" office:value-type="float" office:value="0">
            <text:p>0</text:p>
          </table:table-cell>
          <table:table-cell table:style-name="ce25" table:formula="of:=IF([.I46];[.J4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11" table:formula="of:=[.$AC$4]*(RAND()-RAND()+(RAND()-RAND()))" office:value-type="float" office:value="0.0310006127459928">
            <text:p>0.0310006127</text:p>
          </table:table-cell>
          <table:table-cell/>
          <table:table-cell table:formula="of:=([.B39]*[.$J$5]+[.B40]*[.$K$5]+[.B41]*[.$L$5]+[.B42]*[.$M$5]+[.B43]*[.$N$5]+[.B44]*[.$O$5]+[.B45]*[.$P$5]+[.B46]*[.$Q$5]+[.B47]*[.$R$5]+[.B48]*[.$S$5]+[.B49]*[.$T$5]+[.B50]*[.$U$5]+[.B51]*[.$V$5]+[.B52]*[.$W$5]+[.B53]*[.$X$5]+[.B54]*[.$Y$5]+[.B55]*[.$Z$5])/[.$AA$5]" office:value-type="float" office:value="-0.101956753688864">
            <text:p>-0.1019567537</text:p>
          </table:table-cell>
          <table:table-cell/>
          <table:table-cell table:formula="of:=IF([.B47]&gt;[.$B$3];1;0)" office:value-type="float" office:value="0">
            <text:p>0</text:p>
          </table:table-cell>
          <table:table-cell table:formula="of:=IF(SIGN([.D46]) &gt; SIGN([.D47]);1;0)" office:value-type="float" office:value="1">
            <text:p>1</text:p>
          </table:table-cell>
          <table:table-cell table:formula="of:=IF(([.D46] - [.D47])&gt;[.$E$3];1;0)" office:value-type="float" office:value="1">
            <text:p>1</text:p>
          </table:table-cell>
          <table:table-cell table:formula="of:=[.F47]*[.G47]*[.H47]" office:value-type="float" office:value="0">
            <text:p>0</text:p>
          </table:table-cell>
          <table:table-cell table:formula="of:=SUM([.$I$8:.$I47])" office:value-type="float" office:value="0">
            <text:p>0</text:p>
          </table:table-cell>
          <table:table-cell table:style-name="ce25" table:formula="of:=IF([.I47];[.J4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1">
            <text:p>41</text:p>
          </table:table-cell>
          <table:table-cell table:style-name="ce11" table:formula="of:=[.$AC$4]*(RAND()-RAND()+(RAND()-RAND()))" office:value-type="float" office:value="-0.0183878293260932">
            <text:p>-0.0183878293</text:p>
          </table:table-cell>
          <table:table-cell/>
          <table:table-cell table:formula="of:=([.B40]*[.$J$5]+[.B41]*[.$K$5]+[.B42]*[.$L$5]+[.B43]*[.$M$5]+[.B44]*[.$N$5]+[.B45]*[.$O$5]+[.B46]*[.$P$5]+[.B47]*[.$Q$5]+[.B48]*[.$R$5]+[.B49]*[.$S$5]+[.B50]*[.$T$5]+[.B51]*[.$U$5]+[.B52]*[.$V$5]+[.B53]*[.$W$5]+[.B54]*[.$X$5]+[.B55]*[.$Y$5]+[.B56]*[.$Z$5])/[.$AA$5]" office:value-type="float" office:value="-0.285368698113598">
            <text:p>-0.2853686981</text:p>
          </table:table-cell>
          <table:table-cell/>
          <table:table-cell table:formula="of:=IF([.B48]&gt;[.$B$3];1;0)" office:value-type="float" office:value="0">
            <text:p>0</text:p>
          </table:table-cell>
          <table:table-cell table:formula="of:=IF(SIGN([.D47]) &gt; SIGN([.D48]);1;0)" office:value-type="float" office:value="0">
            <text:p>0</text:p>
          </table:table-cell>
          <table:table-cell table:formula="of:=IF(([.D47] - [.D48])&gt;[.$E$3];1;0)" office:value-type="float" office:value="0">
            <text:p>0</text:p>
          </table:table-cell>
          <table:table-cell table:formula="of:=[.F48]*[.G48]*[.H48]" office:value-type="float" office:value="0">
            <text:p>0</text:p>
          </table:table-cell>
          <table:table-cell table:formula="of:=SUM([.$I$8:.$I48])" office:value-type="float" office:value="0">
            <text:p>0</text:p>
          </table:table-cell>
          <table:table-cell table:style-name="ce25" table:formula="of:=IF([.I48];[.J4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2">
            <text:p>42</text:p>
          </table:table-cell>
          <table:table-cell table:style-name="ce11" table:formula="of:=[.$AC$4]*(RAND()-RAND()+(RAND()-RAND()))" office:value-type="float" office:value="0.0376784372609109">
            <text:p>0.0376784373</text:p>
          </table:table-cell>
          <table:table-cell/>
          <table:table-cell table:formula="of:=([.B41]*[.$J$5]+[.B42]*[.$K$5]+[.B43]*[.$L$5]+[.B44]*[.$M$5]+[.B45]*[.$N$5]+[.B46]*[.$O$5]+[.B47]*[.$P$5]+[.B48]*[.$Q$5]+[.B49]*[.$R$5]+[.B50]*[.$S$5]+[.B51]*[.$T$5]+[.B52]*[.$U$5]+[.B53]*[.$V$5]+[.B54]*[.$W$5]+[.B55]*[.$X$5]+[.B56]*[.$Y$5]+[.B57]*[.$Z$5])/[.$AA$5]" office:value-type="float" office:value="-0.271424490935169">
            <text:p>-0.2714244909</text:p>
          </table:table-cell>
          <table:table-cell/>
          <table:table-cell table:formula="of:=IF([.B49]&gt;[.$B$3];1;0)" office:value-type="float" office:value="0">
            <text:p>0</text:p>
          </table:table-cell>
          <table:table-cell table:formula="of:=IF(SIGN([.D48]) &gt; SIGN([.D49]);1;0)" office:value-type="float" office:value="0">
            <text:p>0</text:p>
          </table:table-cell>
          <table:table-cell table:formula="of:=IF(([.D48] - [.D49])&gt;[.$E$3];1;0)" office:value-type="float" office:value="0">
            <text:p>0</text:p>
          </table:table-cell>
          <table:table-cell table:formula="of:=[.F49]*[.G49]*[.H49]" office:value-type="float" office:value="0">
            <text:p>0</text:p>
          </table:table-cell>
          <table:table-cell table:formula="of:=SUM([.$I$8:.$I49])" office:value-type="float" office:value="0">
            <text:p>0</text:p>
          </table:table-cell>
          <table:table-cell table:style-name="ce25" table:formula="of:=IF([.I49];[.J4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3">
            <text:p>43</text:p>
          </table:table-cell>
          <table:table-cell table:style-name="ce11" table:formula="of:=[.$AC$4]*(RAND()-RAND()+(RAND()-RAND()))" office:value-type="float" office:value="0.0705855773529038">
            <text:p>0.0705855774</text:p>
          </table:table-cell>
          <table:table-cell/>
          <table:table-cell table:formula="of:=([.B42]*[.$J$5]+[.B43]*[.$K$5]+[.B44]*[.$L$5]+[.B45]*[.$M$5]+[.B46]*[.$N$5]+[.B47]*[.$O$5]+[.B48]*[.$P$5]+[.B49]*[.$Q$5]+[.B50]*[.$R$5]+[.B51]*[.$S$5]+[.B52]*[.$T$5]+[.B53]*[.$U$5]+[.B54]*[.$V$5]+[.B55]*[.$W$5]+[.B56]*[.$X$5]+[.B57]*[.$Y$5]+[.B58]*[.$Z$5])/[.$AA$5]" office:value-type="float" office:value="-0.447219264111482">
            <text:p>-0.4472192641</text:p>
          </table:table-cell>
          <table:table-cell/>
          <table:table-cell table:formula="of:=IF([.B50]&gt;[.$B$3];1;0)" office:value-type="float" office:value="0">
            <text:p>0</text:p>
          </table:table-cell>
          <table:table-cell table:formula="of:=IF(SIGN([.D49]) &gt; SIGN([.D50]);1;0)" office:value-type="float" office:value="0">
            <text:p>0</text:p>
          </table:table-cell>
          <table:table-cell table:formula="of:=IF(([.D49] - [.D50])&gt;[.$E$3];1;0)" office:value-type="float" office:value="0">
            <text:p>0</text:p>
          </table:table-cell>
          <table:table-cell table:formula="of:=[.F50]*[.G50]*[.H50]" office:value-type="float" office:value="0">
            <text:p>0</text:p>
          </table:table-cell>
          <table:table-cell table:formula="of:=SUM([.$I$8:.$I50])" office:value-type="float" office:value="0">
            <text:p>0</text:p>
          </table:table-cell>
          <table:table-cell table:style-name="ce25" table:formula="of:=IF([.I50];[.J5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4">
            <text:p>44</text:p>
          </table:table-cell>
          <table:table-cell table:style-name="ce11" table:formula="of:=[.$AC$4]*(RAND()-RAND()+(RAND()-RAND()))" office:value-type="float" office:value="-0.133893516520038">
            <text:p>-0.1338935165</text:p>
          </table:table-cell>
          <table:table-cell/>
          <table:table-cell table:formula="of:=([.B43]*[.$J$5]+[.B44]*[.$K$5]+[.B45]*[.$L$5]+[.B46]*[.$M$5]+[.B47]*[.$N$5]+[.B48]*[.$O$5]+[.B49]*[.$P$5]+[.B50]*[.$Q$5]+[.B51]*[.$R$5]+[.B52]*[.$S$5]+[.B53]*[.$T$5]+[.B54]*[.$U$5]+[.B55]*[.$V$5]+[.B56]*[.$W$5]+[.B57]*[.$X$5]+[.B58]*[.$Y$5]+[.B59]*[.$Z$5])/[.$AA$5]" office:value-type="float" office:value="-0.460913358046673">
            <text:p>-0.460913358</text:p>
          </table:table-cell>
          <table:table-cell/>
          <table:table-cell table:formula="of:=IF([.B51]&gt;[.$B$3];1;0)" office:value-type="float" office:value="0">
            <text:p>0</text:p>
          </table:table-cell>
          <table:table-cell table:formula="of:=IF(SIGN([.D50]) &gt; SIGN([.D51]);1;0)" office:value-type="float" office:value="0">
            <text:p>0</text:p>
          </table:table-cell>
          <table:table-cell table:formula="of:=IF(([.D50] - [.D51])&gt;[.$E$3];1;0)" office:value-type="float" office:value="0">
            <text:p>0</text:p>
          </table:table-cell>
          <table:table-cell table:formula="of:=[.F51]*[.G51]*[.H51]" office:value-type="float" office:value="0">
            <text:p>0</text:p>
          </table:table-cell>
          <table:table-cell table:formula="of:=SUM([.$I$8:.$I51])" office:value-type="float" office:value="0">
            <text:p>0</text:p>
          </table:table-cell>
          <table:table-cell table:style-name="ce25" table:formula="of:=IF([.I51];[.J5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5">
            <text:p>45</text:p>
          </table:table-cell>
          <table:table-cell table:style-name="ce11" table:formula="of:=[.$AC$4]*(RAND()-RAND()+(RAND()-RAND()))" office:value-type="float" office:value="-0.0571767862187699">
            <text:p>-0.0571767862</text:p>
          </table:table-cell>
          <table:table-cell/>
          <table:table-cell table:formula="of:=([.B44]*[.$J$5]+[.B45]*[.$K$5]+[.B46]*[.$L$5]+[.B47]*[.$M$5]+[.B48]*[.$N$5]+[.B49]*[.$O$5]+[.B50]*[.$P$5]+[.B51]*[.$Q$5]+[.B52]*[.$R$5]+[.B53]*[.$S$5]+[.B54]*[.$T$5]+[.B55]*[.$U$5]+[.B56]*[.$V$5]+[.B57]*[.$W$5]+[.B58]*[.$X$5]+[.B59]*[.$Y$5]+[.B60]*[.$Z$5])/[.$AA$5]" office:value-type="float" office:value="-0.406058479216881">
            <text:p>-0.4060584792</text:p>
          </table:table-cell>
          <table:table-cell/>
          <table:table-cell table:formula="of:=IF([.B52]&gt;[.$B$3];1;0)" office:value-type="float" office:value="0">
            <text:p>0</text:p>
          </table:table-cell>
          <table:table-cell table:formula="of:=IF(SIGN([.D51]) &gt; SIGN([.D52]);1;0)" office:value-type="float" office:value="0">
            <text:p>0</text:p>
          </table:table-cell>
          <table:table-cell table:formula="of:=IF(([.D51] - [.D52])&gt;[.$E$3];1;0)" office:value-type="float" office:value="0">
            <text:p>0</text:p>
          </table:table-cell>
          <table:table-cell table:formula="of:=[.F52]*[.G52]*[.H52]" office:value-type="float" office:value="0">
            <text:p>0</text:p>
          </table:table-cell>
          <table:table-cell table:formula="of:=SUM([.$I$8:.$I52])" office:value-type="float" office:value="0">
            <text:p>0</text:p>
          </table:table-cell>
          <table:table-cell table:style-name="ce25" table:formula="of:=IF([.I52];[.J5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1" table:formula="of:=[.$AC$4]*(RAND()-RAND()+(RAND()-RAND()))" office:value-type="float" office:value="-0.00659180348739028">
            <text:p>-0.0065918035</text:p>
          </table:table-cell>
          <table:table-cell/>
          <table:table-cell table:formula="of:=([.B45]*[.$J$5]+[.B46]*[.$K$5]+[.B47]*[.$L$5]+[.B48]*[.$M$5]+[.B49]*[.$N$5]+[.B50]*[.$O$5]+[.B51]*[.$P$5]+[.B52]*[.$Q$5]+[.B53]*[.$R$5]+[.B54]*[.$S$5]+[.B55]*[.$T$5]+[.B56]*[.$U$5]+[.B57]*[.$V$5]+[.B58]*[.$W$5]+[.B59]*[.$X$5]+[.B60]*[.$Y$5]+[.B61]*[.$Z$5])/[.$AA$5]" office:value-type="float" office:value="-0.249918617238291">
            <text:p>-0.2499186172</text:p>
          </table:table-cell>
          <table:table-cell/>
          <table:table-cell table:formula="of:=IF([.B53]&gt;[.$B$3];1;0)" office:value-type="float" office:value="0">
            <text:p>0</text:p>
          </table:table-cell>
          <table:table-cell table:formula="of:=IF(SIGN([.D52]) &gt; SIGN([.D53]);1;0)" office:value-type="float" office:value="0">
            <text:p>0</text:p>
          </table:table-cell>
          <table:table-cell table:formula="of:=IF(([.D52] - [.D53])&gt;[.$E$3];1;0)" office:value-type="float" office:value="0">
            <text:p>0</text:p>
          </table:table-cell>
          <table:table-cell table:formula="of:=[.F53]*[.G53]*[.H53]" office:value-type="float" office:value="0">
            <text:p>0</text:p>
          </table:table-cell>
          <table:table-cell table:formula="of:=SUM([.$I$8:.$I53])" office:value-type="float" office:value="0">
            <text:p>0</text:p>
          </table:table-cell>
          <table:table-cell table:style-name="ce25" table:formula="of:=IF([.I53];[.J5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11" table:formula="of:=[.$AC$4]*(RAND()-RAND()+(RAND()-RAND()))" office:value-type="float" office:value="-0.0777517080307007">
            <text:p>-0.077751708</text:p>
          </table:table-cell>
          <table:table-cell/>
          <table:table-cell table:formula="of:=([.B46]*[.$J$5]+[.B47]*[.$K$5]+[.B48]*[.$L$5]+[.B49]*[.$M$5]+[.B50]*[.$N$5]+[.B51]*[.$O$5]+[.B52]*[.$P$5]+[.B53]*[.$Q$5]+[.B54]*[.$R$5]+[.B55]*[.$S$5]+[.B56]*[.$T$5]+[.B57]*[.$U$5]+[.B58]*[.$V$5]+[.B59]*[.$W$5]+[.B60]*[.$X$5]+[.B61]*[.$Y$5]+[.B62]*[.$Z$5])/[.$AA$5]" office:value-type="float" office:value="0.256469243648462">
            <text:p>0.2564692436</text:p>
          </table:table-cell>
          <table:table-cell/>
          <table:table-cell table:formula="of:=IF([.B54]&gt;[.$B$3];1;0)" office:value-type="float" office:value="0">
            <text:p>0</text:p>
          </table:table-cell>
          <table:table-cell table:formula="of:=IF(SIGN([.D53]) &gt; SIGN([.D54]);1;0)" office:value-type="float" office:value="0">
            <text:p>0</text:p>
          </table:table-cell>
          <table:table-cell table:formula="of:=IF(([.D53] - [.D54])&gt;[.$E$3];1;0)" office:value-type="float" office:value="0">
            <text:p>0</text:p>
          </table:table-cell>
          <table:table-cell table:formula="of:=[.F54]*[.G54]*[.H54]" office:value-type="float" office:value="0">
            <text:p>0</text:p>
          </table:table-cell>
          <table:table-cell table:formula="of:=SUM([.$I$8:.$I54])" office:value-type="float" office:value="0">
            <text:p>0</text:p>
          </table:table-cell>
          <table:table-cell table:style-name="ce25" table:formula="of:=IF([.I54];[.J5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11" table:formula="of:=[.$AC$4]*(RAND()-RAND()+(RAND()-RAND()))" office:value-type="float" office:value="0.0552410065196455">
            <text:p>0.0552410065</text:p>
          </table:table-cell>
          <table:table-cell/>
          <table:table-cell table:formula="of:=([.B47]*[.$J$5]+[.B48]*[.$K$5]+[.B49]*[.$L$5]+[.B50]*[.$M$5]+[.B51]*[.$N$5]+[.B52]*[.$O$5]+[.B53]*[.$P$5]+[.B54]*[.$Q$5]+[.B55]*[.$R$5]+[.B56]*[.$S$5]+[.B57]*[.$T$5]+[.B58]*[.$U$5]+[.B59]*[.$V$5]+[.B60]*[.$W$5]+[.B61]*[.$X$5]+[.B62]*[.$Y$5]+[.B63]*[.$Z$5])/[.$AA$5]" office:value-type="float" office:value="0.69327651001513">
            <text:p>0.69327651</text:p>
          </table:table-cell>
          <table:table-cell/>
          <table:table-cell table:formula="of:=IF([.B55]&gt;[.$B$3];1;0)" office:value-type="float" office:value="0">
            <text:p>0</text:p>
          </table:table-cell>
          <table:table-cell table:formula="of:=IF(SIGN([.D54]) &gt; SIGN([.D55]);1;0)" office:value-type="float" office:value="0">
            <text:p>0</text:p>
          </table:table-cell>
          <table:table-cell table:formula="of:=IF(([.D54] - [.D55])&gt;[.$E$3];1;0)" office:value-type="float" office:value="0">
            <text:p>0</text:p>
          </table:table-cell>
          <table:table-cell table:formula="of:=[.F55]*[.G55]*[.H55]" office:value-type="float" office:value="0">
            <text:p>0</text:p>
          </table:table-cell>
          <table:table-cell table:formula="of:=SUM([.$I$8:.$I55])" office:value-type="float" office:value="0">
            <text:p>0</text:p>
          </table:table-cell>
          <table:table-cell table:style-name="ce25" table:formula="of:=IF([.I55];[.J5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11" table:formula="of:=[.$AC$4]*(RAND()-RAND()+(RAND()-RAND()))" office:value-type="float" office:value="-0.0283562283264473">
            <text:p>-0.0283562283</text:p>
          </table:table-cell>
          <table:table-cell/>
          <table:table-cell table:formula="of:=([.B48]*[.$J$5]+[.B49]*[.$K$5]+[.B50]*[.$L$5]+[.B51]*[.$M$5]+[.B52]*[.$N$5]+[.B53]*[.$O$5]+[.B54]*[.$P$5]+[.B55]*[.$Q$5]+[.B56]*[.$R$5]+[.B57]*[.$S$5]+[.B58]*[.$T$5]+[.B59]*[.$U$5]+[.B60]*[.$V$5]+[.B61]*[.$W$5]+[.B62]*[.$X$5]+[.B63]*[.$Y$5]+[.B64]*[.$Z$5])/[.$AA$5]" office:value-type="float" office:value="0.899368531373329">
            <text:p>0.8993685314</text:p>
          </table:table-cell>
          <table:table-cell/>
          <table:table-cell table:formula="of:=IF([.B56]&gt;[.$B$3];1;0)" office:value-type="float" office:value="0">
            <text:p>0</text:p>
          </table:table-cell>
          <table:table-cell table:formula="of:=IF(SIGN([.D55]) &gt; SIGN([.D56]);1;0)" office:value-type="float" office:value="0">
            <text:p>0</text:p>
          </table:table-cell>
          <table:table-cell table:formula="of:=IF(([.D55] - [.D56])&gt;[.$E$3];1;0)" office:value-type="float" office:value="0">
            <text:p>0</text:p>
          </table:table-cell>
          <table:table-cell table:formula="of:=[.F56]*[.G56]*[.H56]" office:value-type="float" office:value="0">
            <text:p>0</text:p>
          </table:table-cell>
          <table:table-cell table:formula="of:=SUM([.$I$8:.$I56])" office:value-type="float" office:value="0">
            <text:p>0</text:p>
          </table:table-cell>
          <table:table-cell table:style-name="ce25" table:formula="of:=IF([.I56];[.J5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1" table:formula="of:=[.$AC$4]*(RAND()-RAND()+(RAND()-RAND()))" office:value-type="float" office:value="-0.0872784989420325">
            <text:p>-0.0872784989</text:p>
          </table:table-cell>
          <table:table-cell/>
          <table:table-cell table:formula="of:=([.B49]*[.$J$5]+[.B50]*[.$K$5]+[.B51]*[.$L$5]+[.B52]*[.$M$5]+[.B53]*[.$N$5]+[.B54]*[.$O$5]+[.B55]*[.$P$5]+[.B56]*[.$Q$5]+[.B57]*[.$R$5]+[.B58]*[.$S$5]+[.B59]*[.$T$5]+[.B60]*[.$U$5]+[.B61]*[.$V$5]+[.B62]*[.$W$5]+[.B63]*[.$X$5]+[.B64]*[.$Y$5]+[.B65]*[.$Z$5])/[.$AA$5]" office:value-type="float" office:value="0.856974554969929">
            <text:p>0.856974555</text:p>
          </table:table-cell>
          <table:table-cell/>
          <table:table-cell table:formula="of:=IF([.B57]&gt;[.$B$3];1;0)" office:value-type="float" office:value="0">
            <text:p>0</text:p>
          </table:table-cell>
          <table:table-cell table:formula="of:=IF(SIGN([.D56]) &gt; SIGN([.D57]);1;0)" office:value-type="float" office:value="0">
            <text:p>0</text:p>
          </table:table-cell>
          <table:table-cell table:formula="of:=IF(([.D56] - [.D57])&gt;[.$E$3];1;0)" office:value-type="float" office:value="0">
            <text:p>0</text:p>
          </table:table-cell>
          <table:table-cell table:formula="of:=[.F57]*[.G57]*[.H57]" office:value-type="float" office:value="0">
            <text:p>0</text:p>
          </table:table-cell>
          <table:table-cell table:formula="of:=SUM([.$I$8:.$I57])" office:value-type="float" office:value="0">
            <text:p>0</text:p>
          </table:table-cell>
          <table:table-cell table:style-name="ce25" table:formula="of:=IF([.I57];[.J5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11" table:formula="of:=[.$AC$4]*(RAND()-RAND()+(RAND()-RAND()))" office:value-type="float" office:value="0.0484472607728094">
            <text:p>0.0484472608</text:p>
          </table:table-cell>
          <table:table-cell/>
          <table:table-cell table:formula="of:=([.B50]*[.$J$5]+[.B51]*[.$K$5]+[.B52]*[.$L$5]+[.B53]*[.$M$5]+[.B54]*[.$N$5]+[.B55]*[.$O$5]+[.B56]*[.$P$5]+[.B57]*[.$Q$5]+[.B58]*[.$R$5]+[.B59]*[.$S$5]+[.B60]*[.$T$5]+[.B61]*[.$U$5]+[.B62]*[.$V$5]+[.B63]*[.$W$5]+[.B64]*[.$X$5]+[.B65]*[.$Y$5]+[.B66]*[.$Z$5])/[.$AA$5]" office:value-type="float" office:value="0.571260075992905">
            <text:p>0.571260076</text:p>
          </table:table-cell>
          <table:table-cell/>
          <table:table-cell table:formula="of:=IF([.B58]&gt;[.$B$3];1;0)" office:value-type="float" office:value="0">
            <text:p>0</text:p>
          </table:table-cell>
          <table:table-cell table:formula="of:=IF(SIGN([.D57]) &gt; SIGN([.D58]);1;0)" office:value-type="float" office:value="0">
            <text:p>0</text:p>
          </table:table-cell>
          <table:table-cell table:formula="of:=IF(([.D57] - [.D58])&gt;[.$E$3];1;0)" office:value-type="float" office:value="0">
            <text:p>0</text:p>
          </table:table-cell>
          <table:table-cell table:formula="of:=[.F58]*[.G58]*[.H58]" office:value-type="float" office:value="0">
            <text:p>0</text:p>
          </table:table-cell>
          <table:table-cell table:formula="of:=SUM([.$I$8:.$I58])" office:value-type="float" office:value="0">
            <text:p>0</text:p>
          </table:table-cell>
          <table:table-cell table:style-name="ce25" table:formula="of:=IF([.I58];[.J5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2">
            <text:p>52</text:p>
          </table:table-cell>
          <table:table-cell table:style-name="ce11" table:formula="of:=[.$AC$4]*(RAND()-RAND()+(RAND()-RAND()))" office:value-type="float" office:value="0.0252681877696887">
            <text:p>0.0252681878</text:p>
          </table:table-cell>
          <table:table-cell/>
          <table:table-cell table:formula="of:=([.B51]*[.$J$5]+[.B52]*[.$K$5]+[.B53]*[.$L$5]+[.B54]*[.$M$5]+[.B55]*[.$N$5]+[.B56]*[.$O$5]+[.B57]*[.$P$5]+[.B58]*[.$Q$5]+[.B59]*[.$R$5]+[.B60]*[.$S$5]+[.B61]*[.$T$5]+[.B62]*[.$U$5]+[.B63]*[.$V$5]+[.B64]*[.$W$5]+[.B65]*[.$X$5]+[.B66]*[.$Y$5]+[.B67]*[.$Z$5])/[.$AA$5]" office:value-type="float" office:value="0.290839106217027">
            <text:p>0.2908391062</text:p>
          </table:table-cell>
          <table:table-cell/>
          <table:table-cell table:formula="of:=IF([.B59]&gt;[.$B$3];1;0)" office:value-type="float" office:value="0">
            <text:p>0</text:p>
          </table:table-cell>
          <table:table-cell table:formula="of:=IF(SIGN([.D58]) &gt; SIGN([.D59]);1;0)" office:value-type="float" office:value="0">
            <text:p>0</text:p>
          </table:table-cell>
          <table:table-cell table:formula="of:=IF(([.D58] - [.D59])&gt;[.$E$3];1;0)" office:value-type="float" office:value="0">
            <text:p>0</text:p>
          </table:table-cell>
          <table:table-cell table:formula="of:=[.F59]*[.G59]*[.H59]" office:value-type="float" office:value="0">
            <text:p>0</text:p>
          </table:table-cell>
          <table:table-cell table:formula="of:=SUM([.$I$8:.$I59])" office:value-type="float" office:value="0">
            <text:p>0</text:p>
          </table:table-cell>
          <table:table-cell table:style-name="ce25" table:formula="of:=IF([.I59];[.J5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3">
            <text:p>53</text:p>
          </table:table-cell>
          <table:table-cell table:style-name="ce11" table:formula="of:=[.$AC$4]*(RAND()-RAND()+(RAND()-RAND()))" office:value-type="float" office:value="0.0430793106323108">
            <text:p>0.0430793106</text:p>
          </table:table-cell>
          <table:table-cell/>
          <table:table-cell table:formula="of:=([.B52]*[.$J$5]+[.B53]*[.$K$5]+[.B54]*[.$L$5]+[.B55]*[.$M$5]+[.B56]*[.$N$5]+[.B57]*[.$O$5]+[.B58]*[.$P$5]+[.B59]*[.$Q$5]+[.B60]*[.$R$5]+[.B61]*[.$S$5]+[.B62]*[.$T$5]+[.B63]*[.$U$5]+[.B64]*[.$V$5]+[.B65]*[.$W$5]+[.B66]*[.$X$5]+[.B67]*[.$Y$5]+[.B68]*[.$Z$5])/[.$AA$5]" office:value-type="float" office:value="0.238869476108812">
            <text:p>0.2388694761</text:p>
          </table:table-cell>
          <table:table-cell/>
          <table:table-cell table:formula="of:=IF([.B60]&gt;[.$B$3];1;0)" office:value-type="float" office:value="0">
            <text:p>0</text:p>
          </table:table-cell>
          <table:table-cell table:formula="of:=IF(SIGN([.D59]) &gt; SIGN([.D60]);1;0)" office:value-type="float" office:value="0">
            <text:p>0</text:p>
          </table:table-cell>
          <table:table-cell table:formula="of:=IF(([.D59] - [.D60])&gt;[.$E$3];1;0)" office:value-type="float" office:value="0">
            <text:p>0</text:p>
          </table:table-cell>
          <table:table-cell table:formula="of:=[.F60]*[.G60]*[.H60]" office:value-type="float" office:value="0">
            <text:p>0</text:p>
          </table:table-cell>
          <table:table-cell table:formula="of:=SUM([.$I$8:.$I60])" office:value-type="float" office:value="0">
            <text:p>0</text:p>
          </table:table-cell>
          <table:table-cell table:style-name="ce25" table:formula="of:=IF([.I60];[.J6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1" table:formula="of:=[.$AC$4]*(RAND()-RAND()+(RAND()-RAND()))" office:value-type="float" office:value="0.00480556888505817">
            <text:p>0.0048055689</text:p>
          </table:table-cell>
          <table:table-cell/>
          <table:table-cell table:formula="of:=([.B53]*[.$J$5]+[.B54]*[.$K$5]+[.B55]*[.$L$5]+[.B56]*[.$M$5]+[.B57]*[.$N$5]+[.B58]*[.$O$5]+[.B59]*[.$P$5]+[.B60]*[.$Q$5]+[.B61]*[.$R$5]+[.B62]*[.$S$5]+[.B63]*[.$T$5]+[.B64]*[.$U$5]+[.B65]*[.$V$5]+[.B66]*[.$W$5]+[.B67]*[.$X$5]+[.B68]*[.$Y$5]+[.B69]*[.$Z$5])/[.$AA$5]" office:value-type="float" office:value="0.0991524648619815">
            <text:p>0.0991524649</text:p>
          </table:table-cell>
          <table:table-cell/>
          <table:table-cell table:formula="of:=IF([.B61]&gt;[.$B$3];1;0)" office:value-type="float" office:value="0">
            <text:p>0</text:p>
          </table:table-cell>
          <table:table-cell table:formula="of:=IF(SIGN([.D60]) &gt; SIGN([.D61]);1;0)" office:value-type="float" office:value="0">
            <text:p>0</text:p>
          </table:table-cell>
          <table:table-cell table:formula="of:=IF(([.D60] - [.D61])&gt;[.$E$3];1;0)" office:value-type="float" office:value="0">
            <text:p>0</text:p>
          </table:table-cell>
          <table:table-cell table:formula="of:=[.F61]*[.G61]*[.H61]" office:value-type="float" office:value="0">
            <text:p>0</text:p>
          </table:table-cell>
          <table:table-cell table:formula="of:=SUM([.$I$8:.$I61])" office:value-type="float" office:value="0">
            <text:p>0</text:p>
          </table:table-cell>
          <table:table-cell table:style-name="ce25" table:formula="of:=IF([.I61];[.J6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1" table:formula="of:=[.$AC$4]*(RAND()-RAND()+(RAND()-RAND()))" office:value-type="float" office:value="0.00897981827147305">
            <text:p>0.0089798183</text:p>
          </table:table-cell>
          <table:table-cell/>
          <table:table-cell table:formula="of:=([.B54]*[.$J$5]+[.B55]*[.$K$5]+[.B56]*[.$L$5]+[.B57]*[.$M$5]+[.B58]*[.$N$5]+[.B59]*[.$O$5]+[.B60]*[.$P$5]+[.B61]*[.$Q$5]+[.B62]*[.$R$5]+[.B63]*[.$S$5]+[.B64]*[.$T$5]+[.B65]*[.$U$5]+[.B66]*[.$V$5]+[.B67]*[.$W$5]+[.B68]*[.$X$5]+[.B69]*[.$Y$5]+[.B70]*[.$Z$5])/[.$AA$5]" office:value-type="float" office:value="0.0515362475533038">
            <text:p>0.0515362476</text:p>
          </table:table-cell>
          <table:table-cell/>
          <table:table-cell table:formula="of:=IF([.B62]&gt;[.$B$3];1;0)" office:value-type="float" office:value="0">
            <text:p>0</text:p>
          </table:table-cell>
          <table:table-cell table:formula="of:=IF(SIGN([.D61]) &gt; SIGN([.D62]);1;0)" office:value-type="float" office:value="0">
            <text:p>0</text:p>
          </table:table-cell>
          <table:table-cell table:formula="of:=IF(([.D61] - [.D62])&gt;[.$E$3];1;0)" office:value-type="float" office:value="0">
            <text:p>0</text:p>
          </table:table-cell>
          <table:table-cell table:formula="of:=[.F62]*[.G62]*[.H62]" office:value-type="float" office:value="0">
            <text:p>0</text:p>
          </table:table-cell>
          <table:table-cell table:formula="of:=SUM([.$I$8:.$I62])" office:value-type="float" office:value="0">
            <text:p>0</text:p>
          </table:table-cell>
          <table:table-cell table:style-name="ce25" table:formula="of:=IF([.I62];[.J6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1" table:formula="of:=[.$AC$4]*(RAND()-RAND()+(RAND()-RAND()))" office:value-type="float" office:value="-0.0171113443095237">
            <text:p>-0.0171113443</text:p>
          </table:table-cell>
          <table:table-cell/>
          <table:table-cell table:formula="of:=([.B55]*[.$J$5]+[.B56]*[.$K$5]+[.B57]*[.$L$5]+[.B58]*[.$M$5]+[.B59]*[.$N$5]+[.B60]*[.$O$5]+[.B61]*[.$P$5]+[.B62]*[.$Q$5]+[.B63]*[.$R$5]+[.B64]*[.$S$5]+[.B65]*[.$T$5]+[.B66]*[.$U$5]+[.B67]*[.$V$5]+[.B68]*[.$W$5]+[.B69]*[.$X$5]+[.B70]*[.$Y$5]+[.B71]*[.$Z$5])/[.$AA$5]" office:value-type="float" office:value="-0.146005787234753">
            <text:p>-0.1460057872</text:p>
          </table:table-cell>
          <table:table-cell/>
          <table:table-cell table:formula="of:=IF([.B63]&gt;[.$B$3];1;0)" office:value-type="float" office:value="0">
            <text:p>0</text:p>
          </table:table-cell>
          <table:table-cell table:formula="of:=IF(SIGN([.D62]) &gt; SIGN([.D63]);1;0)" office:value-type="float" office:value="1">
            <text:p>1</text:p>
          </table:table-cell>
          <table:table-cell table:formula="of:=IF(([.D62] - [.D63])&gt;[.$E$3];1;0)" office:value-type="float" office:value="0">
            <text:p>0</text:p>
          </table:table-cell>
          <table:table-cell table:formula="of:=[.F63]*[.G63]*[.H63]" office:value-type="float" office:value="0">
            <text:p>0</text:p>
          </table:table-cell>
          <table:table-cell table:formula="of:=SUM([.$I$8:.$I63])" office:value-type="float" office:value="0">
            <text:p>0</text:p>
          </table:table-cell>
          <table:table-cell table:style-name="ce25" table:formula="of:=IF([.I63];[.J6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7">
            <text:p>57</text:p>
          </table:table-cell>
          <table:table-cell table:style-name="ce11" table:formula="of:=[.$AC$4]*(RAND()-RAND()+(RAND()-RAND()))" office:value-type="float" office:value="0.0187137845437974">
            <text:p>0.0187137845</text:p>
          </table:table-cell>
          <table:table-cell/>
          <table:table-cell table:formula="of:=([.B56]*[.$J$5]+[.B57]*[.$K$5]+[.B58]*[.$L$5]+[.B59]*[.$M$5]+[.B60]*[.$N$5]+[.B61]*[.$O$5]+[.B62]*[.$P$5]+[.B63]*[.$Q$5]+[.B64]*[.$R$5]+[.B65]*[.$S$5]+[.B66]*[.$T$5]+[.B67]*[.$U$5]+[.B68]*[.$V$5]+[.B69]*[.$W$5]+[.B70]*[.$X$5]+[.B71]*[.$Y$5]+[.B72]*[.$Z$5])/[.$AA$5]" office:value-type="float" office:value="-0.322168213804252">
            <text:p>-0.3221682138</text:p>
          </table:table-cell>
          <table:table-cell/>
          <table:table-cell table:formula="of:=IF([.B64]&gt;[.$B$3];1;0)" office:value-type="float" office:value="0">
            <text:p>0</text:p>
          </table:table-cell>
          <table:table-cell table:formula="of:=IF(SIGN([.D63]) &gt; SIGN([.D64]);1;0)" office:value-type="float" office:value="0">
            <text:p>0</text:p>
          </table:table-cell>
          <table:table-cell table:formula="of:=IF(([.D63] - [.D64])&gt;[.$E$3];1;0)" office:value-type="float" office:value="0">
            <text:p>0</text:p>
          </table:table-cell>
          <table:table-cell table:formula="of:=[.F64]*[.G64]*[.H64]" office:value-type="float" office:value="0">
            <text:p>0</text:p>
          </table:table-cell>
          <table:table-cell table:formula="of:=SUM([.$I$8:.$I64])" office:value-type="float" office:value="0">
            <text:p>0</text:p>
          </table:table-cell>
          <table:table-cell table:style-name="ce25" table:formula="of:=IF([.I64];[.J6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8">
            <text:p>58</text:p>
          </table:table-cell>
          <table:table-cell table:style-name="ce11" table:formula="of:=[.$AC$4]*(RAND()-RAND()+(RAND()-RAND()))" office:value-type="float" office:value="-0.00656995023600757">
            <text:p>-0.0065699502</text:p>
          </table:table-cell>
          <table:table-cell/>
          <table:table-cell table:formula="of:=([.B57]*[.$J$5]+[.B58]*[.$K$5]+[.B59]*[.$L$5]+[.B60]*[.$M$5]+[.B61]*[.$N$5]+[.B62]*[.$O$5]+[.B63]*[.$P$5]+[.B64]*[.$Q$5]+[.B65]*[.$R$5]+[.B66]*[.$S$5]+[.B67]*[.$T$5]+[.B68]*[.$U$5]+[.B69]*[.$V$5]+[.B70]*[.$W$5]+[.B71]*[.$X$5]+[.B72]*[.$Y$5]+[.B73]*[.$Z$5])/[.$AA$5]" office:value-type="float" office:value="-0.286561289126985">
            <text:p>-0.2865612891</text:p>
          </table:table-cell>
          <table:table-cell/>
          <table:table-cell table:formula="of:=IF([.B65]&gt;[.$B$3];1;0)" office:value-type="float" office:value="0">
            <text:p>0</text:p>
          </table:table-cell>
          <table:table-cell table:formula="of:=IF(SIGN([.D64]) &gt; SIGN([.D65]);1;0)" office:value-type="float" office:value="0">
            <text:p>0</text:p>
          </table:table-cell>
          <table:table-cell table:formula="of:=IF(([.D64] - [.D65])&gt;[.$E$3];1;0)" office:value-type="float" office:value="0">
            <text:p>0</text:p>
          </table:table-cell>
          <table:table-cell table:formula="of:=[.F65]*[.G65]*[.H65]" office:value-type="float" office:value="0">
            <text:p>0</text:p>
          </table:table-cell>
          <table:table-cell table:formula="of:=SUM([.$I$8:.$I65])" office:value-type="float" office:value="0">
            <text:p>0</text:p>
          </table:table-cell>
          <table:table-cell table:style-name="ce25" table:formula="of:=IF([.I65];[.J6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59">
            <text:p>59</text:p>
          </table:table-cell>
          <table:table-cell table:style-name="ce11" table:formula="of:=[.$AC$4]*(RAND()-RAND()+(RAND()-RAND()))" office:value-type="float" office:value="-0.0152925405884162">
            <text:p>-0.0152925406</text:p>
          </table:table-cell>
          <table:table-cell/>
          <table:table-cell table:formula="of:=([.B58]*[.$J$5]+[.B59]*[.$K$5]+[.B60]*[.$L$5]+[.B61]*[.$M$5]+[.B62]*[.$N$5]+[.B63]*[.$O$5]+[.B64]*[.$P$5]+[.B65]*[.$Q$5]+[.B66]*[.$R$5]+[.B67]*[.$S$5]+[.B68]*[.$T$5]+[.B69]*[.$U$5]+[.B70]*[.$V$5]+[.B71]*[.$W$5]+[.B72]*[.$X$5]+[.B73]*[.$Y$5]+[.B74]*[.$Z$5])/[.$AA$5]" office:value-type="float" office:value="-0.228573397826403">
            <text:p>-0.2285733978</text:p>
          </table:table-cell>
          <table:table-cell/>
          <table:table-cell table:formula="of:=IF([.B66]&gt;[.$B$3];1;0)" office:value-type="float" office:value="0">
            <text:p>0</text:p>
          </table:table-cell>
          <table:table-cell table:formula="of:=IF(SIGN([.D65]) &gt; SIGN([.D66]);1;0)" office:value-type="float" office:value="0">
            <text:p>0</text:p>
          </table:table-cell>
          <table:table-cell table:formula="of:=IF(([.D65] - [.D66])&gt;[.$E$3];1;0)" office:value-type="float" office:value="0">
            <text:p>0</text:p>
          </table:table-cell>
          <table:table-cell table:formula="of:=[.F66]*[.G66]*[.H66]" office:value-type="float" office:value="0">
            <text:p>0</text:p>
          </table:table-cell>
          <table:table-cell table:formula="of:=SUM([.$I$8:.$I66])" office:value-type="float" office:value="0">
            <text:p>0</text:p>
          </table:table-cell>
          <table:table-cell table:style-name="ce25" table:formula="of:=IF([.I66];[.J6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0">
            <text:p>60</text:p>
          </table:table-cell>
          <table:table-cell table:style-name="ce11" table:formula="of:=[.$AC$4]*(RAND()-RAND()+(RAND()-RAND()))" office:value-type="float" office:value="0.027834102534689">
            <text:p>0.0278341025</text:p>
          </table:table-cell>
          <table:table-cell/>
          <table:table-cell table:formula="of:=([.B59]*[.$J$5]+[.B60]*[.$K$5]+[.B61]*[.$L$5]+[.B62]*[.$M$5]+[.B63]*[.$N$5]+[.B64]*[.$O$5]+[.B65]*[.$P$5]+[.B66]*[.$Q$5]+[.B67]*[.$R$5]+[.B68]*[.$S$5]+[.B69]*[.$T$5]+[.B70]*[.$U$5]+[.B71]*[.$V$5]+[.B72]*[.$W$5]+[.B73]*[.$X$5]+[.B74]*[.$Y$5]+[.B75]*[.$Z$5])/[.$AA$5]" office:value-type="float" office:value="-0.222551197721623">
            <text:p>-0.2225511977</text:p>
          </table:table-cell>
          <table:table-cell/>
          <table:table-cell table:formula="of:=IF([.B67]&gt;[.$B$3];1;0)" office:value-type="float" office:value="0">
            <text:p>0</text:p>
          </table:table-cell>
          <table:table-cell table:formula="of:=IF(SIGN([.D66]) &gt; SIGN([.D67]);1;0)" office:value-type="float" office:value="0">
            <text:p>0</text:p>
          </table:table-cell>
          <table:table-cell table:formula="of:=IF(([.D66] - [.D67])&gt;[.$E$3];1;0)" office:value-type="float" office:value="0">
            <text:p>0</text:p>
          </table:table-cell>
          <table:table-cell table:formula="of:=[.F67]*[.G67]*[.H67]" office:value-type="float" office:value="0">
            <text:p>0</text:p>
          </table:table-cell>
          <table:table-cell table:formula="of:=SUM([.$I$8:.$I67])" office:value-type="float" office:value="0">
            <text:p>0</text:p>
          </table:table-cell>
          <table:table-cell table:style-name="ce25" table:formula="of:=IF([.I67];[.J6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1">
            <text:p>61</text:p>
          </table:table-cell>
          <table:table-cell table:style-name="ce11" table:formula="of:=[.$AC$4]*(RAND()-RAND()+(RAND()-RAND()))" office:value-type="float" office:value="0.0353037856519222">
            <text:p>0.0353037857</text:p>
          </table:table-cell>
          <table:table-cell/>
          <table:table-cell table:formula="of:=([.B60]*[.$J$5]+[.B61]*[.$K$5]+[.B62]*[.$L$5]+[.B63]*[.$M$5]+[.B64]*[.$N$5]+[.B65]*[.$O$5]+[.B66]*[.$P$5]+[.B67]*[.$Q$5]+[.B68]*[.$R$5]+[.B69]*[.$S$5]+[.B70]*[.$T$5]+[.B71]*[.$U$5]+[.B72]*[.$V$5]+[.B73]*[.$W$5]+[.B74]*[.$X$5]+[.B75]*[.$Y$5]+[.B76]*[.$Z$5])/[.$AA$5]" office:value-type="float" office:value="-0.462652951711789">
            <text:p>-0.4626529517</text:p>
          </table:table-cell>
          <table:table-cell/>
          <table:table-cell table:formula="of:=IF([.B68]&gt;[.$B$3];1;0)" office:value-type="float" office:value="0">
            <text:p>0</text:p>
          </table:table-cell>
          <table:table-cell table:formula="of:=IF(SIGN([.D67]) &gt; SIGN([.D68]);1;0)" office:value-type="float" office:value="0">
            <text:p>0</text:p>
          </table:table-cell>
          <table:table-cell table:formula="of:=IF(([.D67] - [.D68])&gt;[.$E$3];1;0)" office:value-type="float" office:value="0">
            <text:p>0</text:p>
          </table:table-cell>
          <table:table-cell table:formula="of:=[.F68]*[.G68]*[.H68]" office:value-type="float" office:value="0">
            <text:p>0</text:p>
          </table:table-cell>
          <table:table-cell table:formula="of:=SUM([.$I$8:.$I68])" office:value-type="float" office:value="0">
            <text:p>0</text:p>
          </table:table-cell>
          <table:table-cell table:style-name="ce25" table:formula="of:=IF([.I68];[.J6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2">
            <text:p>62</text:p>
          </table:table-cell>
          <table:table-cell table:style-name="ce11" table:formula="of:=[.$AC$4]*(RAND()-RAND()+(RAND()-RAND()))" office:value-type="float" office:value="-0.0516316965920851">
            <text:p>-0.0516316966</text:p>
          </table:table-cell>
          <table:table-cell/>
          <table:table-cell table:formula="of:=([.B61]*[.$J$5]+[.B62]*[.$K$5]+[.B63]*[.$L$5]+[.B64]*[.$M$5]+[.B65]*[.$N$5]+[.B66]*[.$O$5]+[.B67]*[.$P$5]+[.B68]*[.$Q$5]+[.B69]*[.$R$5]+[.B70]*[.$S$5]+[.B71]*[.$T$5]+[.B72]*[.$U$5]+[.B73]*[.$V$5]+[.B74]*[.$W$5]+[.B75]*[.$X$5]+[.B76]*[.$Y$5]+[.B77]*[.$Z$5])/[.$AA$5]" office:value-type="float" office:value="-0.465527610038407">
            <text:p>-0.46552761</text:p>
          </table:table-cell>
          <table:table-cell/>
          <table:table-cell table:formula="of:=IF([.B69]&gt;[.$B$3];1;0)" office:value-type="float" office:value="0">
            <text:p>0</text:p>
          </table:table-cell>
          <table:table-cell table:formula="of:=IF(SIGN([.D68]) &gt; SIGN([.D69]);1;0)" office:value-type="float" office:value="0">
            <text:p>0</text:p>
          </table:table-cell>
          <table:table-cell table:formula="of:=IF(([.D68] - [.D69])&gt;[.$E$3];1;0)" office:value-type="float" office:value="0">
            <text:p>0</text:p>
          </table:table-cell>
          <table:table-cell table:formula="of:=[.F69]*[.G69]*[.H69]" office:value-type="float" office:value="0">
            <text:p>0</text:p>
          </table:table-cell>
          <table:table-cell table:formula="of:=SUM([.$I$8:.$I69])" office:value-type="float" office:value="0">
            <text:p>0</text:p>
          </table:table-cell>
          <table:table-cell table:style-name="ce25" table:formula="of:=IF([.I69];[.J6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3">
            <text:p>63</text:p>
          </table:table-cell>
          <table:table-cell table:style-name="ce11" table:formula="of:=[.$AC$4]*(RAND()-RAND()+(RAND()-RAND()))" office:value-type="float" office:value="0.0027228917228058">
            <text:p>0.0027228917</text:p>
          </table:table-cell>
          <table:table-cell/>
          <table:table-cell table:formula="of:=([.B62]*[.$J$5]+[.B63]*[.$K$5]+[.B64]*[.$L$5]+[.B65]*[.$M$5]+[.B66]*[.$N$5]+[.B67]*[.$O$5]+[.B68]*[.$P$5]+[.B69]*[.$Q$5]+[.B70]*[.$R$5]+[.B71]*[.$S$5]+[.B72]*[.$T$5]+[.B73]*[.$U$5]+[.B74]*[.$V$5]+[.B75]*[.$W$5]+[.B76]*[.$X$5]+[.B77]*[.$Y$5]+[.B78]*[.$Z$5])/[.$AA$5]" office:value-type="float" office:value="-0.668221232062206">
            <text:p>-0.6682212321</text:p>
          </table:table-cell>
          <table:table-cell/>
          <table:table-cell table:formula="of:=IF([.B70]&gt;[.$B$3];1;0)" office:value-type="float" office:value="0">
            <text:p>0</text:p>
          </table:table-cell>
          <table:table-cell table:formula="of:=IF(SIGN([.D69]) &gt; SIGN([.D70]);1;0)" office:value-type="float" office:value="0">
            <text:p>0</text:p>
          </table:table-cell>
          <table:table-cell table:formula="of:=IF(([.D69] - [.D70])&gt;[.$E$3];1;0)" office:value-type="float" office:value="0">
            <text:p>0</text:p>
          </table:table-cell>
          <table:table-cell table:formula="of:=[.F70]*[.G70]*[.H70]" office:value-type="float" office:value="0">
            <text:p>0</text:p>
          </table:table-cell>
          <table:table-cell table:formula="of:=SUM([.$I$8:.$I70])" office:value-type="float" office:value="0">
            <text:p>0</text:p>
          </table:table-cell>
          <table:table-cell table:style-name="ce25" table:formula="of:=IF([.I70];[.J7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4">
            <text:p>64</text:p>
          </table:table-cell>
          <table:table-cell table:style-name="ce11" table:formula="of:=[.$AC$4]*(RAND()-RAND()+(RAND()-RAND()))" office:value-type="float" office:value="-0.0120315328240395">
            <text:p>-0.0120315328</text:p>
          </table:table-cell>
          <table:table-cell/>
          <table:table-cell table:formula="of:=([.B63]*[.$J$5]+[.B64]*[.$K$5]+[.B65]*[.$L$5]+[.B66]*[.$M$5]+[.B67]*[.$N$5]+[.B68]*[.$O$5]+[.B69]*[.$P$5]+[.B70]*[.$Q$5]+[.B71]*[.$R$5]+[.B72]*[.$S$5]+[.B73]*[.$T$5]+[.B74]*[.$U$5]+[.B75]*[.$V$5]+[.B76]*[.$W$5]+[.B77]*[.$X$5]+[.B78]*[.$Y$5]+[.B79]*[.$Z$5])/[.$AA$5]" office:value-type="float" office:value="-0.528618752700277">
            <text:p>-0.5286187527</text:p>
          </table:table-cell>
          <table:table-cell/>
          <table:table-cell table:formula="of:=IF([.B71]&gt;[.$B$3];1;0)" office:value-type="float" office:value="0">
            <text:p>0</text:p>
          </table:table-cell>
          <table:table-cell table:formula="of:=IF(SIGN([.D70]) &gt; SIGN([.D71]);1;0)" office:value-type="float" office:value="0">
            <text:p>0</text:p>
          </table:table-cell>
          <table:table-cell table:formula="of:=IF(([.D70] - [.D71])&gt;[.$E$3];1;0)" office:value-type="float" office:value="0">
            <text:p>0</text:p>
          </table:table-cell>
          <table:table-cell table:formula="of:=[.F71]*[.G71]*[.H71]" office:value-type="float" office:value="0">
            <text:p>0</text:p>
          </table:table-cell>
          <table:table-cell table:formula="of:=SUM([.$I$8:.$I71])" office:value-type="float" office:value="0">
            <text:p>0</text:p>
          </table:table-cell>
          <table:table-cell table:style-name="ce25" table:formula="of:=IF([.I71];[.J7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5">
            <text:p>65</text:p>
          </table:table-cell>
          <table:table-cell table:style-name="ce11" table:formula="of:=[.$AC$4]*(RAND()-RAND()+(RAND()-RAND()))" office:value-type="float" office:value="-0.015449381689541">
            <text:p>-0.0154493817</text:p>
          </table:table-cell>
          <table:table-cell/>
          <table:table-cell table:formula="of:=([.B64]*[.$J$5]+[.B65]*[.$K$5]+[.B66]*[.$L$5]+[.B67]*[.$M$5]+[.B68]*[.$N$5]+[.B69]*[.$O$5]+[.B70]*[.$P$5]+[.B71]*[.$Q$5]+[.B72]*[.$R$5]+[.B73]*[.$S$5]+[.B74]*[.$T$5]+[.B75]*[.$U$5]+[.B76]*[.$V$5]+[.B77]*[.$W$5]+[.B78]*[.$X$5]+[.B79]*[.$Y$5]+[.B80]*[.$Z$5])/[.$AA$5]" office:value-type="float" office:value="-0.539570996933617">
            <text:p>-0.5395709969</text:p>
          </table:table-cell>
          <table:table-cell/>
          <table:table-cell table:formula="of:=IF([.B72]&gt;[.$B$3];1;0)" office:value-type="float" office:value="0">
            <text:p>0</text:p>
          </table:table-cell>
          <table:table-cell table:formula="of:=IF(SIGN([.D71]) &gt; SIGN([.D72]);1;0)" office:value-type="float" office:value="0">
            <text:p>0</text:p>
          </table:table-cell>
          <table:table-cell table:formula="of:=IF(([.D71] - [.D72])&gt;[.$E$3];1;0)" office:value-type="float" office:value="0">
            <text:p>0</text:p>
          </table:table-cell>
          <table:table-cell table:formula="of:=[.F72]*[.G72]*[.H72]" office:value-type="float" office:value="0">
            <text:p>0</text:p>
          </table:table-cell>
          <table:table-cell table:formula="of:=SUM([.$I$8:.$I72])" office:value-type="float" office:value="0">
            <text:p>0</text:p>
          </table:table-cell>
          <table:table-cell table:style-name="ce25" table:formula="of:=IF([.I72];[.J7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6">
            <text:p>66</text:p>
          </table:table-cell>
          <table:table-cell table:style-name="ce11" table:formula="of:=[.$AC$4]*(RAND()-RAND()+(RAND()-RAND()))" office:value-type="float" office:value="-0.036235930537805">
            <text:p>-0.0362359305</text:p>
          </table:table-cell>
          <table:table-cell/>
          <table:table-cell table:formula="of:=([.B65]*[.$J$5]+[.B66]*[.$K$5]+[.B67]*[.$L$5]+[.B68]*[.$M$5]+[.B69]*[.$N$5]+[.B70]*[.$O$5]+[.B71]*[.$P$5]+[.B72]*[.$Q$5]+[.B73]*[.$R$5]+[.B74]*[.$S$5]+[.B75]*[.$T$5]+[.B76]*[.$U$5]+[.B77]*[.$V$5]+[.B78]*[.$W$5]+[.B79]*[.$X$5]+[.B80]*[.$Y$5]+[.B81]*[.$Z$5])/[.$AA$5]" office:value-type="float" office:value="-0.342057078075595">
            <text:p>-0.3420570781</text:p>
          </table:table-cell>
          <table:table-cell/>
          <table:table-cell table:formula="of:=IF([.B73]&gt;[.$B$3];1;0)" office:value-type="float" office:value="0">
            <text:p>0</text:p>
          </table:table-cell>
          <table:table-cell table:formula="of:=IF(SIGN([.D72]) &gt; SIGN([.D73]);1;0)" office:value-type="float" office:value="0">
            <text:p>0</text:p>
          </table:table-cell>
          <table:table-cell table:formula="of:=IF(([.D72] - [.D73])&gt;[.$E$3];1;0)" office:value-type="float" office:value="0">
            <text:p>0</text:p>
          </table:table-cell>
          <table:table-cell table:formula="of:=[.F73]*[.G73]*[.H73]" office:value-type="float" office:value="0">
            <text:p>0</text:p>
          </table:table-cell>
          <table:table-cell table:formula="of:=SUM([.$I$8:.$I73])" office:value-type="float" office:value="0">
            <text:p>0</text:p>
          </table:table-cell>
          <table:table-cell table:style-name="ce25" table:formula="of:=IF([.I73];[.J7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7">
            <text:p>67</text:p>
          </table:table-cell>
          <table:table-cell table:style-name="ce11" table:formula="of:=[.$AC$4]*(RAND()-RAND()+(RAND()-RAND()))" office:value-type="float" office:value="-0.0954236046411097">
            <text:p>-0.0954236046</text:p>
          </table:table-cell>
          <table:table-cell/>
          <table:table-cell table:formula="of:=([.B66]*[.$J$5]+[.B67]*[.$K$5]+[.B68]*[.$L$5]+[.B69]*[.$M$5]+[.B70]*[.$N$5]+[.B71]*[.$O$5]+[.B72]*[.$P$5]+[.B73]*[.$Q$5]+[.B74]*[.$R$5]+[.B75]*[.$S$5]+[.B76]*[.$T$5]+[.B77]*[.$U$5]+[.B78]*[.$V$5]+[.B79]*[.$W$5]+[.B80]*[.$X$5]+[.B81]*[.$Y$5]+[.B82]*[.$Z$5])/[.$AA$5]" office:value-type="float" office:value="-0.307856672233902">
            <text:p>-0.3078566722</text:p>
          </table:table-cell>
          <table:table-cell/>
          <table:table-cell table:formula="of:=IF([.B74]&gt;[.$B$3];1;0)" office:value-type="float" office:value="0">
            <text:p>0</text:p>
          </table:table-cell>
          <table:table-cell table:formula="of:=IF(SIGN([.D73]) &gt; SIGN([.D74]);1;0)" office:value-type="float" office:value="0">
            <text:p>0</text:p>
          </table:table-cell>
          <table:table-cell table:formula="of:=IF(([.D73] - [.D74])&gt;[.$E$3];1;0)" office:value-type="float" office:value="0">
            <text:p>0</text:p>
          </table:table-cell>
          <table:table-cell table:formula="of:=[.F74]*[.G74]*[.H74]" office:value-type="float" office:value="0">
            <text:p>0</text:p>
          </table:table-cell>
          <table:table-cell table:formula="of:=SUM([.$I$8:.$I74])" office:value-type="float" office:value="0">
            <text:p>0</text:p>
          </table:table-cell>
          <table:table-cell table:style-name="ce25" table:formula="of:=IF([.I74];[.J7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8">
            <text:p>68</text:p>
          </table:table-cell>
          <table:table-cell table:style-name="ce11" table:formula="of:=[.$AC$4]*(RAND()-RAND()+(RAND()-RAND()))" office:value-type="float" office:value="0.0370542390272021">
            <text:p>0.037054239</text:p>
          </table:table-cell>
          <table:table-cell/>
          <table:table-cell table:formula="of:=([.B67]*[.$J$5]+[.B68]*[.$K$5]+[.B69]*[.$L$5]+[.B70]*[.$M$5]+[.B71]*[.$N$5]+[.B72]*[.$O$5]+[.B73]*[.$P$5]+[.B74]*[.$Q$5]+[.B75]*[.$R$5]+[.B76]*[.$S$5]+[.B77]*[.$T$5]+[.B78]*[.$U$5]+[.B79]*[.$V$5]+[.B80]*[.$W$5]+[.B81]*[.$X$5]+[.B82]*[.$Y$5]+[.B83]*[.$Z$5])/[.$AA$5]" office:value-type="float" office:value="-0.398613087157719">
            <text:p>-0.3986130872</text:p>
          </table:table-cell>
          <table:table-cell/>
          <table:table-cell table:formula="of:=IF([.B75]&gt;[.$B$3];1;0)" office:value-type="float" office:value="0">
            <text:p>0</text:p>
          </table:table-cell>
          <table:table-cell table:formula="of:=IF(SIGN([.D74]) &gt; SIGN([.D75]);1;0)" office:value-type="float" office:value="0">
            <text:p>0</text:p>
          </table:table-cell>
          <table:table-cell table:formula="of:=IF(([.D74] - [.D75])&gt;[.$E$3];1;0)" office:value-type="float" office:value="0">
            <text:p>0</text:p>
          </table:table-cell>
          <table:table-cell table:formula="of:=[.F75]*[.G75]*[.H75]" office:value-type="float" office:value="0">
            <text:p>0</text:p>
          </table:table-cell>
          <table:table-cell table:formula="of:=SUM([.$I$8:.$I75])" office:value-type="float" office:value="0">
            <text:p>0</text:p>
          </table:table-cell>
          <table:table-cell table:style-name="ce25" table:formula="of:=IF([.I75];[.J7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69">
            <text:p>69</text:p>
          </table:table-cell>
          <table:table-cell table:style-name="ce11" table:formula="of:=[.$AC$4]*(RAND()-RAND()+(RAND()-RAND()))" office:value-type="float" office:value="-0.0935128522105515">
            <text:p>-0.0935128522</text:p>
          </table:table-cell>
          <table:table-cell/>
          <table:table-cell table:formula="of:=([.B68]*[.$J$5]+[.B69]*[.$K$5]+[.B70]*[.$L$5]+[.B71]*[.$M$5]+[.B72]*[.$N$5]+[.B73]*[.$O$5]+[.B74]*[.$P$5]+[.B75]*[.$Q$5]+[.B76]*[.$R$5]+[.B77]*[.$S$5]+[.B78]*[.$T$5]+[.B79]*[.$U$5]+[.B80]*[.$V$5]+[.B81]*[.$W$5]+[.B82]*[.$X$5]+[.B83]*[.$Y$5]+[.B84]*[.$Z$5])/[.$AA$5]" office:value-type="float" office:value="-0.487985391844995">
            <text:p>-0.4879853918</text:p>
          </table:table-cell>
          <table:table-cell/>
          <table:table-cell table:formula="of:=IF([.B76]&gt;[.$B$3];1;0)" office:value-type="float" office:value="0">
            <text:p>0</text:p>
          </table:table-cell>
          <table:table-cell table:formula="of:=IF(SIGN([.D75]) &gt; SIGN([.D76]);1;0)" office:value-type="float" office:value="0">
            <text:p>0</text:p>
          </table:table-cell>
          <table:table-cell table:formula="of:=IF(([.D75] - [.D76])&gt;[.$E$3];1;0)" office:value-type="float" office:value="0">
            <text:p>0</text:p>
          </table:table-cell>
          <table:table-cell table:formula="of:=[.F76]*[.G76]*[.H76]" office:value-type="float" office:value="0">
            <text:p>0</text:p>
          </table:table-cell>
          <table:table-cell table:formula="of:=SUM([.$I$8:.$I76])" office:value-type="float" office:value="0">
            <text:p>0</text:p>
          </table:table-cell>
          <table:table-cell table:style-name="ce25" table:formula="of:=IF([.I76];[.J7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0">
            <text:p>70</text:p>
          </table:table-cell>
          <table:table-cell table:style-name="ce11" table:formula="of:=[.$AC$4]*(RAND()-RAND()+(RAND()-RAND()))" office:value-type="float" office:value="0.0177923239534721">
            <text:p>0.017792324</text:p>
          </table:table-cell>
          <table:table-cell/>
          <table:table-cell table:formula="of:=([.B69]*[.$J$5]+[.B70]*[.$K$5]+[.B71]*[.$L$5]+[.B72]*[.$M$5]+[.B73]*[.$N$5]+[.B74]*[.$O$5]+[.B75]*[.$P$5]+[.B76]*[.$Q$5]+[.B77]*[.$R$5]+[.B78]*[.$S$5]+[.B79]*[.$T$5]+[.B80]*[.$U$5]+[.B81]*[.$V$5]+[.B82]*[.$W$5]+[.B83]*[.$X$5]+[.B84]*[.$Y$5]+[.B85]*[.$Z$5])/[.$AA$5]" office:value-type="float" office:value="-0.20103955946397">
            <text:p>-0.2010395595</text:p>
          </table:table-cell>
          <table:table-cell/>
          <table:table-cell table:formula="of:=IF([.B77]&gt;[.$B$3];1;0)" office:value-type="float" office:value="0">
            <text:p>0</text:p>
          </table:table-cell>
          <table:table-cell table:formula="of:=IF(SIGN([.D76]) &gt; SIGN([.D77]);1;0)" office:value-type="float" office:value="0">
            <text:p>0</text:p>
          </table:table-cell>
          <table:table-cell table:formula="of:=IF(([.D76] - [.D77])&gt;[.$E$3];1;0)" office:value-type="float" office:value="0">
            <text:p>0</text:p>
          </table:table-cell>
          <table:table-cell table:formula="of:=[.F77]*[.G77]*[.H77]" office:value-type="float" office:value="0">
            <text:p>0</text:p>
          </table:table-cell>
          <table:table-cell table:formula="of:=SUM([.$I$8:.$I77])" office:value-type="float" office:value="0">
            <text:p>0</text:p>
          </table:table-cell>
          <table:table-cell table:style-name="ce25" table:formula="of:=IF([.I77];[.J7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1">
            <text:p>71</text:p>
          </table:table-cell>
          <table:table-cell table:style-name="ce11" table:formula="of:=[.$AC$4]*(RAND()-RAND()+(RAND()-RAND()))" office:value-type="float" office:value="-0.0351623036665842">
            <text:p>-0.0351623037</text:p>
          </table:table-cell>
          <table:table-cell/>
          <table:table-cell table:formula="of:=([.B70]*[.$J$5]+[.B71]*[.$K$5]+[.B72]*[.$L$5]+[.B73]*[.$M$5]+[.B74]*[.$N$5]+[.B75]*[.$O$5]+[.B76]*[.$P$5]+[.B77]*[.$Q$5]+[.B78]*[.$R$5]+[.B79]*[.$S$5]+[.B80]*[.$T$5]+[.B81]*[.$U$5]+[.B82]*[.$V$5]+[.B83]*[.$W$5]+[.B84]*[.$X$5]+[.B85]*[.$Y$5]+[.B86]*[.$Z$5])/[.$AA$5]" office:value-type="float" office:value="-0.0682277525775135">
            <text:p>-0.0682277526</text:p>
          </table:table-cell>
          <table:table-cell/>
          <table:table-cell table:formula="of:=IF([.B78]&gt;[.$B$3];1;0)" office:value-type="float" office:value="0">
            <text:p>0</text:p>
          </table:table-cell>
          <table:table-cell table:formula="of:=IF(SIGN([.D77]) &gt; SIGN([.D78]);1;0)" office:value-type="float" office:value="0">
            <text:p>0</text:p>
          </table:table-cell>
          <table:table-cell table:formula="of:=IF(([.D77] - [.D78])&gt;[.$E$3];1;0)" office:value-type="float" office:value="0">
            <text:p>0</text:p>
          </table:table-cell>
          <table:table-cell table:formula="of:=[.F78]*[.G78]*[.H78]" office:value-type="float" office:value="0">
            <text:p>0</text:p>
          </table:table-cell>
          <table:table-cell table:formula="of:=SUM([.$I$8:.$I78])" office:value-type="float" office:value="0">
            <text:p>0</text:p>
          </table:table-cell>
          <table:table-cell table:style-name="ce25" table:formula="of:=IF([.I78];[.J7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2">
            <text:p>72</text:p>
          </table:table-cell>
          <table:table-cell table:style-name="ce11" table:formula="of:=[.$AC$4]*(RAND()-RAND()+(RAND()-RAND()))" office:value-type="float" office:value="-0.0410883880918846">
            <text:p>-0.0410883881</text:p>
          </table:table-cell>
          <table:table-cell/>
          <table:table-cell table:formula="of:=([.B71]*[.$J$5]+[.B72]*[.$K$5]+[.B73]*[.$L$5]+[.B74]*[.$M$5]+[.B75]*[.$N$5]+[.B76]*[.$O$5]+[.B77]*[.$P$5]+[.B78]*[.$Q$5]+[.B79]*[.$R$5]+[.B80]*[.$S$5]+[.B81]*[.$T$5]+[.B82]*[.$U$5]+[.B83]*[.$V$5]+[.B84]*[.$W$5]+[.B85]*[.$X$5]+[.B86]*[.$Y$5]+[.B87]*[.$Z$5])/[.$AA$5]" office:value-type="float" office:value="0.0272957418346777">
            <text:p>0.0272957418</text:p>
          </table:table-cell>
          <table:table-cell/>
          <table:table-cell table:formula="of:=IF([.B79]&gt;[.$B$3];1;0)" office:value-type="float" office:value="0">
            <text:p>0</text:p>
          </table:table-cell>
          <table:table-cell table:formula="of:=IF(SIGN([.D78]) &gt; SIGN([.D79]);1;0)" office:value-type="float" office:value="0">
            <text:p>0</text:p>
          </table:table-cell>
          <table:table-cell table:formula="of:=IF(([.D78] - [.D79])&gt;[.$E$3];1;0)" office:value-type="float" office:value="0">
            <text:p>0</text:p>
          </table:table-cell>
          <table:table-cell table:formula="of:=[.F79]*[.G79]*[.H79]" office:value-type="float" office:value="0">
            <text:p>0</text:p>
          </table:table-cell>
          <table:table-cell table:formula="of:=SUM([.$I$8:.$I79])" office:value-type="float" office:value="0">
            <text:p>0</text:p>
          </table:table-cell>
          <table:table-cell table:style-name="ce25" table:formula="of:=IF([.I79];[.J7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3">
            <text:p>73</text:p>
          </table:table-cell>
          <table:table-cell table:style-name="ce11" table:formula="of:=[.$AC$4]*(RAND()-RAND()+(RAND()-RAND()))" office:value-type="float" office:value="-0.0619865218643099">
            <text:p>-0.0619865219</text:p>
          </table:table-cell>
          <table:table-cell/>
          <table:table-cell table:formula="of:=([.B72]*[.$J$5]+[.B73]*[.$K$5]+[.B74]*[.$L$5]+[.B75]*[.$M$5]+[.B76]*[.$N$5]+[.B77]*[.$O$5]+[.B78]*[.$P$5]+[.B79]*[.$Q$5]+[.B80]*[.$R$5]+[.B81]*[.$S$5]+[.B82]*[.$T$5]+[.B83]*[.$U$5]+[.B84]*[.$V$5]+[.B85]*[.$W$5]+[.B86]*[.$X$5]+[.B87]*[.$Y$5]+[.B88]*[.$Z$5])/[.$AA$5]" office:value-type="float" office:value="-0.19752859431319">
            <text:p>-0.1975285943</text:p>
          </table:table-cell>
          <table:table-cell/>
          <table:table-cell table:formula="of:=IF([.B80]&gt;[.$B$3];1;0)" office:value-type="float" office:value="0">
            <text:p>0</text:p>
          </table:table-cell>
          <table:table-cell table:formula="of:=IF(SIGN([.D79]) &gt; SIGN([.D80]);1;0)" office:value-type="float" office:value="1">
            <text:p>1</text:p>
          </table:table-cell>
          <table:table-cell table:formula="of:=IF(([.D79] - [.D80])&gt;[.$E$3];1;0)" office:value-type="float" office:value="0">
            <text:p>0</text:p>
          </table:table-cell>
          <table:table-cell table:formula="of:=[.F80]*[.G80]*[.H80]" office:value-type="float" office:value="0">
            <text:p>0</text:p>
          </table:table-cell>
          <table:table-cell table:formula="of:=SUM([.$I$8:.$I80])" office:value-type="float" office:value="0">
            <text:p>0</text:p>
          </table:table-cell>
          <table:table-cell table:style-name="ce25" table:formula="of:=IF([.I80];[.J8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4">
            <text:p>74</text:p>
          </table:table-cell>
          <table:table-cell table:style-name="ce11" table:formula="of:=[.$AC$4]*(RAND()-RAND()+(RAND()-RAND()))" office:value-type="float" office:value="-0.121174656995572">
            <text:p>-0.121174657</text:p>
          </table:table-cell>
          <table:table-cell/>
          <table:table-cell table:formula="of:=([.B73]*[.$J$5]+[.B74]*[.$K$5]+[.B75]*[.$L$5]+[.B76]*[.$M$5]+[.B77]*[.$N$5]+[.B78]*[.$O$5]+[.B79]*[.$P$5]+[.B80]*[.$Q$5]+[.B81]*[.$R$5]+[.B82]*[.$S$5]+[.B83]*[.$T$5]+[.B84]*[.$U$5]+[.B85]*[.$V$5]+[.B86]*[.$W$5]+[.B87]*[.$X$5]+[.B88]*[.$Y$5]+[.B89]*[.$Z$5])/[.$AA$5]" office:value-type="float" office:value="-0.287406440195628">
            <text:p>-0.2874064402</text:p>
          </table:table-cell>
          <table:table-cell/>
          <table:table-cell table:formula="of:=IF([.B81]&gt;[.$B$3];1;0)" office:value-type="float" office:value="0">
            <text:p>0</text:p>
          </table:table-cell>
          <table:table-cell table:formula="of:=IF(SIGN([.D80]) &gt; SIGN([.D81]);1;0)" office:value-type="float" office:value="0">
            <text:p>0</text:p>
          </table:table-cell>
          <table:table-cell table:formula="of:=IF(([.D80] - [.D81])&gt;[.$E$3];1;0)" office:value-type="float" office:value="0">
            <text:p>0</text:p>
          </table:table-cell>
          <table:table-cell table:formula="of:=[.F81]*[.G81]*[.H81]" office:value-type="float" office:value="0">
            <text:p>0</text:p>
          </table:table-cell>
          <table:table-cell table:formula="of:=SUM([.$I$8:.$I81])" office:value-type="float" office:value="0">
            <text:p>0</text:p>
          </table:table-cell>
          <table:table-cell table:style-name="ce25" table:formula="of:=IF([.I81];[.J8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5">
            <text:p>75</text:p>
          </table:table-cell>
          <table:table-cell table:style-name="ce11" table:formula="of:=[.$AC$4]*(RAND()-RAND()+(RAND()-RAND()))" office:value-type="float" office:value="-0.0278324946993962">
            <text:p>-0.0278324947</text:p>
          </table:table-cell>
          <table:table-cell/>
          <table:table-cell table:formula="of:=([.B74]*[.$J$5]+[.B75]*[.$K$5]+[.B76]*[.$L$5]+[.B77]*[.$M$5]+[.B78]*[.$N$5]+[.B79]*[.$O$5]+[.B80]*[.$P$5]+[.B81]*[.$Q$5]+[.B82]*[.$R$5]+[.B83]*[.$S$5]+[.B84]*[.$T$5]+[.B85]*[.$U$5]+[.B86]*[.$V$5]+[.B87]*[.$W$5]+[.B88]*[.$X$5]+[.B89]*[.$Y$5]+[.B90]*[.$Z$5])/[.$AA$5]" office:value-type="float" office:value="-0.201408153213561">
            <text:p>-0.2014081532</text:p>
          </table:table-cell>
          <table:table-cell/>
          <table:table-cell table:formula="of:=IF([.B82]&gt;[.$B$3];1;0)" office:value-type="float" office:value="0">
            <text:p>0</text:p>
          </table:table-cell>
          <table:table-cell table:formula="of:=IF(SIGN([.D81]) &gt; SIGN([.D82]);1;0)" office:value-type="float" office:value="0">
            <text:p>0</text:p>
          </table:table-cell>
          <table:table-cell table:formula="of:=IF(([.D81] - [.D82])&gt;[.$E$3];1;0)" office:value-type="float" office:value="0">
            <text:p>0</text:p>
          </table:table-cell>
          <table:table-cell table:formula="of:=[.F82]*[.G82]*[.H82]" office:value-type="float" office:value="0">
            <text:p>0</text:p>
          </table:table-cell>
          <table:table-cell table:formula="of:=SUM([.$I$8:.$I82])" office:value-type="float" office:value="0">
            <text:p>0</text:p>
          </table:table-cell>
          <table:table-cell table:style-name="ce25" table:formula="of:=IF([.I82];[.J8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6">
            <text:p>76</text:p>
          </table:table-cell>
          <table:table-cell table:style-name="ce11" table:formula="of:=[.$AC$4]*(RAND()-RAND()+(RAND()-RAND()))" office:value-type="float" office:value="0.0747125385561958">
            <text:p>0.0747125386</text:p>
          </table:table-cell>
          <table:table-cell/>
          <table:table-cell table:formula="of:=([.B75]*[.$J$5]+[.B76]*[.$K$5]+[.B77]*[.$L$5]+[.B78]*[.$M$5]+[.B79]*[.$N$5]+[.B80]*[.$O$5]+[.B81]*[.$P$5]+[.B82]*[.$Q$5]+[.B83]*[.$R$5]+[.B84]*[.$S$5]+[.B85]*[.$T$5]+[.B86]*[.$U$5]+[.B87]*[.$V$5]+[.B88]*[.$W$5]+[.B89]*[.$X$5]+[.B90]*[.$Y$5]+[.B91]*[.$Z$5])/[.$AA$5]" office:value-type="float" office:value="0.0100874226540327">
            <text:p>0.0100874227</text:p>
          </table:table-cell>
          <table:table-cell/>
          <table:table-cell table:formula="of:=IF([.B83]&gt;[.$B$3];1;0)" office:value-type="float" office:value="0">
            <text:p>0</text:p>
          </table:table-cell>
          <table:table-cell table:formula="of:=IF(SIGN([.D82]) &gt; SIGN([.D83]);1;0)" office:value-type="float" office:value="0">
            <text:p>0</text:p>
          </table:table-cell>
          <table:table-cell table:formula="of:=IF(([.D82] - [.D83])&gt;[.$E$3];1;0)" office:value-type="float" office:value="0">
            <text:p>0</text:p>
          </table:table-cell>
          <table:table-cell table:formula="of:=[.F83]*[.G83]*[.H83]" office:value-type="float" office:value="0">
            <text:p>0</text:p>
          </table:table-cell>
          <table:table-cell table:formula="of:=SUM([.$I$8:.$I83])" office:value-type="float" office:value="0">
            <text:p>0</text:p>
          </table:table-cell>
          <table:table-cell table:style-name="ce25" table:formula="of:=IF([.I83];[.J8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7">
            <text:p>77</text:p>
          </table:table-cell>
          <table:table-cell table:style-name="ce11" table:formula="of:=[.$AC$4]*(RAND()-RAND()+(RAND()-RAND()))" office:value-type="float" office:value="-0.115910811792128">
            <text:p>-0.1159108118</text:p>
          </table:table-cell>
          <table:table-cell/>
          <table:table-cell table:formula="of:=([.B76]*[.$J$5]+[.B77]*[.$K$5]+[.B78]*[.$L$5]+[.B79]*[.$M$5]+[.B80]*[.$N$5]+[.B81]*[.$O$5]+[.B82]*[.$P$5]+[.B83]*[.$Q$5]+[.B84]*[.$R$5]+[.B85]*[.$S$5]+[.B86]*[.$T$5]+[.B87]*[.$U$5]+[.B88]*[.$V$5]+[.B89]*[.$W$5]+[.B90]*[.$X$5]+[.B91]*[.$Y$5]+[.B92]*[.$Z$5])/[.$AA$5]" office:value-type="float" office:value="0.257782824314199">
            <text:p>0.2577828243</text:p>
          </table:table-cell>
          <table:table-cell/>
          <table:table-cell table:formula="of:=IF([.B84]&gt;[.$B$3];1;0)" office:value-type="float" office:value="0">
            <text:p>0</text:p>
          </table:table-cell>
          <table:table-cell table:formula="of:=IF(SIGN([.D83]) &gt; SIGN([.D84]);1;0)" office:value-type="float" office:value="0">
            <text:p>0</text:p>
          </table:table-cell>
          <table:table-cell table:formula="of:=IF(([.D83] - [.D84])&gt;[.$E$3];1;0)" office:value-type="float" office:value="0">
            <text:p>0</text:p>
          </table:table-cell>
          <table:table-cell table:formula="of:=[.F84]*[.G84]*[.H84]" office:value-type="float" office:value="0">
            <text:p>0</text:p>
          </table:table-cell>
          <table:table-cell table:formula="of:=SUM([.$I$8:.$I84])" office:value-type="float" office:value="0">
            <text:p>0</text:p>
          </table:table-cell>
          <table:table-cell table:style-name="ce25" table:formula="of:=IF([.I84];[.J8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8">
            <text:p>78</text:p>
          </table:table-cell>
          <table:table-cell table:style-name="ce11" table:formula="of:=[.$AC$4]*(RAND()-RAND()+(RAND()-RAND()))" office:value-type="float" office:value="-0.0133152941707522">
            <text:p>-0.0133152942</text:p>
          </table:table-cell>
          <table:table-cell/>
          <table:table-cell table:formula="of:=([.B77]*[.$J$5]+[.B78]*[.$K$5]+[.B79]*[.$L$5]+[.B80]*[.$M$5]+[.B81]*[.$N$5]+[.B82]*[.$O$5]+[.B83]*[.$P$5]+[.B84]*[.$Q$5]+[.B85]*[.$R$5]+[.B86]*[.$S$5]+[.B87]*[.$T$5]+[.B88]*[.$U$5]+[.B89]*[.$V$5]+[.B90]*[.$W$5]+[.B91]*[.$X$5]+[.B92]*[.$Y$5]+[.B93]*[.$Z$5])/[.$AA$5]" office:value-type="float" office:value="0.387012745300308">
            <text:p>0.3870127453</text:p>
          </table:table-cell>
          <table:table-cell/>
          <table:table-cell table:formula="of:=IF([.B85]&gt;[.$B$3];1;0)" office:value-type="float" office:value="0">
            <text:p>0</text:p>
          </table:table-cell>
          <table:table-cell table:formula="of:=IF(SIGN([.D84]) &gt; SIGN([.D85]);1;0)" office:value-type="float" office:value="0">
            <text:p>0</text:p>
          </table:table-cell>
          <table:table-cell table:formula="of:=IF(([.D84] - [.D85])&gt;[.$E$3];1;0)" office:value-type="float" office:value="0">
            <text:p>0</text:p>
          </table:table-cell>
          <table:table-cell table:formula="of:=[.F85]*[.G85]*[.H85]" office:value-type="float" office:value="0">
            <text:p>0</text:p>
          </table:table-cell>
          <table:table-cell table:formula="of:=SUM([.$I$8:.$I85])" office:value-type="float" office:value="0">
            <text:p>0</text:p>
          </table:table-cell>
          <table:table-cell table:style-name="ce25" table:formula="of:=IF([.I85];[.J8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79">
            <text:p>79</text:p>
          </table:table-cell>
          <table:table-cell table:style-name="ce11" table:formula="of:=[.$AC$4]*(RAND()-RAND()+(RAND()-RAND()))" office:value-type="float" office:value="-0.12650467925705">
            <text:p>-0.1265046793</text:p>
          </table:table-cell>
          <table:table-cell/>
          <table:table-cell table:formula="of:=([.B78]*[.$J$5]+[.B79]*[.$K$5]+[.B80]*[.$L$5]+[.B81]*[.$M$5]+[.B82]*[.$N$5]+[.B83]*[.$O$5]+[.B84]*[.$P$5]+[.B85]*[.$Q$5]+[.B86]*[.$R$5]+[.B87]*[.$S$5]+[.B88]*[.$T$5]+[.B89]*[.$U$5]+[.B90]*[.$V$5]+[.B91]*[.$W$5]+[.B92]*[.$X$5]+[.B93]*[.$Y$5]+[.B94]*[.$Z$5])/[.$AA$5]" office:value-type="float" office:value="0.267717142403126">
            <text:p>0.2677171424</text:p>
          </table:table-cell>
          <table:table-cell/>
          <table:table-cell table:formula="of:=IF([.B86]&gt;[.$B$3];1;0)" office:value-type="float" office:value="0">
            <text:p>0</text:p>
          </table:table-cell>
          <table:table-cell table:formula="of:=IF(SIGN([.D85]) &gt; SIGN([.D86]);1;0)" office:value-type="float" office:value="0">
            <text:p>0</text:p>
          </table:table-cell>
          <table:table-cell table:formula="of:=IF(([.D85] - [.D86])&gt;[.$E$3];1;0)" office:value-type="float" office:value="0">
            <text:p>0</text:p>
          </table:table-cell>
          <table:table-cell table:formula="of:=[.F86]*[.G86]*[.H86]" office:value-type="float" office:value="0">
            <text:p>0</text:p>
          </table:table-cell>
          <table:table-cell table:formula="of:=SUM([.$I$8:.$I86])" office:value-type="float" office:value="0">
            <text:p>0</text:p>
          </table:table-cell>
          <table:table-cell table:style-name="ce25" table:formula="of:=IF([.I86];[.J8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0">
            <text:p>80</text:p>
          </table:table-cell>
          <table:table-cell table:style-name="ce11" table:formula="of:=[.$AC$4]*(RAND()-RAND()+(RAND()-RAND()))" office:value-type="float" office:value="-0.00670118229463697">
            <text:p>-0.0067011823</text:p>
          </table:table-cell>
          <table:table-cell/>
          <table:table-cell table:formula="of:=([.B79]*[.$J$5]+[.B80]*[.$K$5]+[.B81]*[.$L$5]+[.B82]*[.$M$5]+[.B83]*[.$N$5]+[.B84]*[.$O$5]+[.B85]*[.$P$5]+[.B86]*[.$Q$5]+[.B87]*[.$R$5]+[.B88]*[.$S$5]+[.B89]*[.$T$5]+[.B90]*[.$U$5]+[.B91]*[.$V$5]+[.B92]*[.$W$5]+[.B93]*[.$X$5]+[.B94]*[.$Y$5]+[.B95]*[.$Z$5])/[.$AA$5]" office:value-type="float" office:value="0.129281700006686">
            <text:p>0.1292817</text:p>
          </table:table-cell>
          <table:table-cell/>
          <table:table-cell table:formula="of:=IF([.B87]&gt;[.$B$3];1;0)" office:value-type="float" office:value="0">
            <text:p>0</text:p>
          </table:table-cell>
          <table:table-cell table:formula="of:=IF(SIGN([.D86]) &gt; SIGN([.D87]);1;0)" office:value-type="float" office:value="0">
            <text:p>0</text:p>
          </table:table-cell>
          <table:table-cell table:formula="of:=IF(([.D86] - [.D87])&gt;[.$E$3];1;0)" office:value-type="float" office:value="0">
            <text:p>0</text:p>
          </table:table-cell>
          <table:table-cell table:formula="of:=[.F87]*[.G87]*[.H87]" office:value-type="float" office:value="0">
            <text:p>0</text:p>
          </table:table-cell>
          <table:table-cell table:formula="of:=SUM([.$I$8:.$I87])" office:value-type="float" office:value="0">
            <text:p>0</text:p>
          </table:table-cell>
          <table:table-cell table:style-name="ce25" table:formula="of:=IF([.I87];[.J8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1">
            <text:p>81</text:p>
          </table:table-cell>
          <table:table-cell table:style-name="ce11" table:formula="of:=[.$AC$4]*(RAND()-RAND()+(RAND()-RAND()))" office:value-type="float" office:value="-0.060470866994001">
            <text:p>-0.060470867</text:p>
          </table:table-cell>
          <table:table-cell/>
          <table:table-cell table:formula="of:=([.B80]*[.$J$5]+[.B81]*[.$K$5]+[.B82]*[.$L$5]+[.B83]*[.$M$5]+[.B84]*[.$N$5]+[.B85]*[.$O$5]+[.B86]*[.$P$5]+[.B87]*[.$Q$5]+[.B88]*[.$R$5]+[.B89]*[.$S$5]+[.B90]*[.$T$5]+[.B91]*[.$U$5]+[.B92]*[.$V$5]+[.B93]*[.$W$5]+[.B94]*[.$X$5]+[.B95]*[.$Y$5]+[.B96]*[.$Z$5])/[.$AA$5]" office:value-type="float" office:value="0.253331438452005">
            <text:p>0.2533314385</text:p>
          </table:table-cell>
          <table:table-cell/>
          <table:table-cell table:formula="of:=IF([.B88]&gt;[.$B$3];1;0)" office:value-type="float" office:value="0">
            <text:p>0</text:p>
          </table:table-cell>
          <table:table-cell table:formula="of:=IF(SIGN([.D87]) &gt; SIGN([.D88]);1;0)" office:value-type="float" office:value="0">
            <text:p>0</text:p>
          </table:table-cell>
          <table:table-cell table:formula="of:=IF(([.D87] - [.D88])&gt;[.$E$3];1;0)" office:value-type="float" office:value="0">
            <text:p>0</text:p>
          </table:table-cell>
          <table:table-cell table:formula="of:=[.F88]*[.G88]*[.H88]" office:value-type="float" office:value="0">
            <text:p>0</text:p>
          </table:table-cell>
          <table:table-cell table:formula="of:=SUM([.$I$8:.$I88])" office:value-type="float" office:value="0">
            <text:p>0</text:p>
          </table:table-cell>
          <table:table-cell table:style-name="ce25" table:formula="of:=IF([.I88];[.J8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2">
            <text:p>82</text:p>
          </table:table-cell>
          <table:table-cell table:style-name="ce11" table:formula="of:=[.$AC$4]*(RAND()-RAND()+(RAND()-RAND()))" office:value-type="float" office:value="0.0249815004877746">
            <text:p>0.0249815005</text:p>
          </table:table-cell>
          <table:table-cell/>
          <table:table-cell table:formula="of:=([.B81]*[.$J$5]+[.B82]*[.$K$5]+[.B83]*[.$L$5]+[.B84]*[.$M$5]+[.B85]*[.$N$5]+[.B86]*[.$O$5]+[.B87]*[.$P$5]+[.B88]*[.$Q$5]+[.B89]*[.$R$5]+[.B90]*[.$S$5]+[.B91]*[.$T$5]+[.B92]*[.$U$5]+[.B93]*[.$V$5]+[.B94]*[.$W$5]+[.B95]*[.$X$5]+[.B96]*[.$Y$5]+[.B97]*[.$Z$5])/[.$AA$5]" office:value-type="float" office:value="0.497052792366594">
            <text:p>0.4970527924</text:p>
          </table:table-cell>
          <table:table-cell/>
          <table:table-cell table:formula="of:=IF([.B89]&gt;[.$B$3];1;0)" office:value-type="float" office:value="0">
            <text:p>0</text:p>
          </table:table-cell>
          <table:table-cell table:formula="of:=IF(SIGN([.D88]) &gt; SIGN([.D89]);1;0)" office:value-type="float" office:value="0">
            <text:p>0</text:p>
          </table:table-cell>
          <table:table-cell table:formula="of:=IF(([.D88] - [.D89])&gt;[.$E$3];1;0)" office:value-type="float" office:value="0">
            <text:p>0</text:p>
          </table:table-cell>
          <table:table-cell table:formula="of:=[.F89]*[.G89]*[.H89]" office:value-type="float" office:value="0">
            <text:p>0</text:p>
          </table:table-cell>
          <table:table-cell table:formula="of:=SUM([.$I$8:.$I89])" office:value-type="float" office:value="0">
            <text:p>0</text:p>
          </table:table-cell>
          <table:table-cell table:style-name="ce25" table:formula="of:=IF([.I89];[.J8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3">
            <text:p>83</text:p>
          </table:table-cell>
          <table:table-cell table:style-name="ce11" table:formula="of:=[.$AC$4]*(RAND()-RAND()+(RAND()-RAND()))" office:value-type="float" office:value="-0.037431145249866">
            <text:p>-0.0374311452</text:p>
          </table:table-cell>
          <table:table-cell/>
          <table:table-cell table:formula="of:=([.B82]*[.$J$5]+[.B83]*[.$K$5]+[.B84]*[.$L$5]+[.B85]*[.$M$5]+[.B86]*[.$N$5]+[.B87]*[.$O$5]+[.B88]*[.$P$5]+[.B89]*[.$Q$5]+[.B90]*[.$R$5]+[.B91]*[.$S$5]+[.B92]*[.$T$5]+[.B93]*[.$U$5]+[.B94]*[.$V$5]+[.B95]*[.$W$5]+[.B96]*[.$X$5]+[.B97]*[.$Y$5]+[.B98]*[.$Z$5])/[.$AA$5]" office:value-type="float" office:value="0.829816423007287">
            <text:p>0.829816423</text:p>
          </table:table-cell>
          <table:table-cell/>
          <table:table-cell table:formula="of:=IF([.B90]&gt;[.$B$3];1;0)" office:value-type="float" office:value="0">
            <text:p>0</text:p>
          </table:table-cell>
          <table:table-cell table:formula="of:=IF(SIGN([.D89]) &gt; SIGN([.D90]);1;0)" office:value-type="float" office:value="0">
            <text:p>0</text:p>
          </table:table-cell>
          <table:table-cell table:formula="of:=IF(([.D89] - [.D90])&gt;[.$E$3];1;0)" office:value-type="float" office:value="0">
            <text:p>0</text:p>
          </table:table-cell>
          <table:table-cell table:formula="of:=[.F90]*[.G90]*[.H90]" office:value-type="float" office:value="0">
            <text:p>0</text:p>
          </table:table-cell>
          <table:table-cell table:formula="of:=SUM([.$I$8:.$I90])" office:value-type="float" office:value="0">
            <text:p>0</text:p>
          </table:table-cell>
          <table:table-cell table:style-name="ce25" table:formula="of:=IF([.I90];[.J9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4">
            <text:p>84</text:p>
          </table:table-cell>
          <table:table-cell table:style-name="ce11" table:formula="of:=[.$AC$4]*(RAND()-RAND()+(RAND()-RAND()))" office:value-type="float" office:value="-0.041059182304889">
            <text:p>-0.0410591823</text:p>
          </table:table-cell>
          <table:table-cell/>
          <table:table-cell table:formula="of:=([.B83]*[.$J$5]+[.B84]*[.$K$5]+[.B85]*[.$L$5]+[.B86]*[.$M$5]+[.B87]*[.$N$5]+[.B88]*[.$O$5]+[.B89]*[.$P$5]+[.B90]*[.$Q$5]+[.B91]*[.$R$5]+[.B92]*[.$S$5]+[.B93]*[.$T$5]+[.B94]*[.$U$5]+[.B95]*[.$V$5]+[.B96]*[.$W$5]+[.B97]*[.$X$5]+[.B98]*[.$Y$5]+[.B99]*[.$Z$5])/[.$AA$5]" office:value-type="float" office:value="0.65261367498897">
            <text:p>0.652613675</text:p>
          </table:table-cell>
          <table:table-cell/>
          <table:table-cell table:formula="of:=IF([.B91]&gt;[.$B$3];1;0)" office:value-type="float" office:value="0">
            <text:p>0</text:p>
          </table:table-cell>
          <table:table-cell table:formula="of:=IF(SIGN([.D90]) &gt; SIGN([.D91]);1;0)" office:value-type="float" office:value="0">
            <text:p>0</text:p>
          </table:table-cell>
          <table:table-cell table:formula="of:=IF(([.D90] - [.D91])&gt;[.$E$3];1;0)" office:value-type="float" office:value="0">
            <text:p>0</text:p>
          </table:table-cell>
          <table:table-cell table:formula="of:=[.F91]*[.G91]*[.H91]" office:value-type="float" office:value="0">
            <text:p>0</text:p>
          </table:table-cell>
          <table:table-cell table:formula="of:=SUM([.$I$8:.$I91])" office:value-type="float" office:value="0">
            <text:p>0</text:p>
          </table:table-cell>
          <table:table-cell table:style-name="ce25" table:formula="of:=IF([.I91];[.J9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5">
            <text:p>85</text:p>
          </table:table-cell>
          <table:table-cell table:style-name="ce11" table:formula="of:=[.$AC$4]*(RAND()-RAND()+(RAND()-RAND()))" office:value-type="float" office:value="-0.0132543052313849">
            <text:p>-0.0132543052</text:p>
          </table:table-cell>
          <table:table-cell/>
          <table:table-cell table:formula="of:=([.B84]*[.$J$5]+[.B85]*[.$K$5]+[.B86]*[.$L$5]+[.B87]*[.$M$5]+[.B88]*[.$N$5]+[.B89]*[.$O$5]+[.B90]*[.$P$5]+[.B91]*[.$Q$5]+[.B92]*[.$R$5]+[.B93]*[.$S$5]+[.B94]*[.$T$5]+[.B95]*[.$U$5]+[.B96]*[.$V$5]+[.B97]*[.$W$5]+[.B98]*[.$X$5]+[.B99]*[.$Y$5]+[.B100]*[.$Z$5])/[.$AA$5]" office:value-type="float" office:value="0.525759710883722">
            <text:p>0.5257597109</text:p>
          </table:table-cell>
          <table:table-cell/>
          <table:table-cell table:formula="of:=IF([.B92]&gt;[.$B$3];1;0)" office:value-type="float" office:value="0">
            <text:p>0</text:p>
          </table:table-cell>
          <table:table-cell table:formula="of:=IF(SIGN([.D91]) &gt; SIGN([.D92]);1;0)" office:value-type="float" office:value="0">
            <text:p>0</text:p>
          </table:table-cell>
          <table:table-cell table:formula="of:=IF(([.D91] - [.D92])&gt;[.$E$3];1;0)" office:value-type="float" office:value="0">
            <text:p>0</text:p>
          </table:table-cell>
          <table:table-cell table:formula="of:=[.F92]*[.G92]*[.H92]" office:value-type="float" office:value="0">
            <text:p>0</text:p>
          </table:table-cell>
          <table:table-cell table:formula="of:=SUM([.$I$8:.$I92])" office:value-type="float" office:value="0">
            <text:p>0</text:p>
          </table:table-cell>
          <table:table-cell table:style-name="ce25" table:formula="of:=IF([.I92];[.J92];0)" office:value-type="float" office:value="0">
            <text:p>0</text:p>
          </table:table-cell>
          <table:table-cell table:number-columns-repeated="9"/>
          <table:table-cell office:value-type="string">
            <text:p><text:s text:c="2"/></text:p>
          </table:table-cell>
          <table:table-cell table:number-columns-repeated="1003"/>
        </table:table-row>
        <table:table-row table:style-name="ro8">
          <table:table-cell table:style-name="ce5" office:value-type="float" office:value="86">
            <text:p>86</text:p>
          </table:table-cell>
          <table:table-cell table:style-name="ce11" table:formula="of:=[.$AC$4]*(RAND()-RAND()+(RAND()-RAND()))" office:value-type="float" office:value="-0.0358908500755206">
            <text:p>-0.0358908501</text:p>
          </table:table-cell>
          <table:table-cell/>
          <table:table-cell table:formula="of:=([.B85]*[.$J$5]+[.B86]*[.$K$5]+[.B87]*[.$L$5]+[.B88]*[.$M$5]+[.B89]*[.$N$5]+[.B90]*[.$O$5]+[.B91]*[.$P$5]+[.B92]*[.$Q$5]+[.B93]*[.$R$5]+[.B94]*[.$S$5]+[.B95]*[.$T$5]+[.B96]*[.$U$5]+[.B97]*[.$V$5]+[.B98]*[.$W$5]+[.B99]*[.$X$5]+[.B100]*[.$Y$5]+[.B101]*[.$Z$5])/[.$AA$5]" office:value-type="float" office:value="0.144176061428152">
            <text:p>0.1441760614</text:p>
          </table:table-cell>
          <table:table-cell/>
          <table:table-cell table:formula="of:=IF([.B93]&gt;[.$B$3];1;0)" office:value-type="float" office:value="0">
            <text:p>0</text:p>
          </table:table-cell>
          <table:table-cell table:formula="of:=IF(SIGN([.D92]) &gt; SIGN([.D93]);1;0)" office:value-type="float" office:value="0">
            <text:p>0</text:p>
          </table:table-cell>
          <table:table-cell table:formula="of:=IF(([.D92] - [.D93])&gt;[.$E$3];1;0)" office:value-type="float" office:value="1">
            <text:p>1</text:p>
          </table:table-cell>
          <table:table-cell table:formula="of:=[.F93]*[.G93]*[.H93]" office:value-type="float" office:value="0">
            <text:p>0</text:p>
          </table:table-cell>
          <table:table-cell table:formula="of:=SUM([.$I$8:.$I93])" office:value-type="float" office:value="0">
            <text:p>0</text:p>
          </table:table-cell>
          <table:table-cell table:style-name="ce25" table:formula="of:=IF([.I93];[.J9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11" table:formula="of:=[.$AC$4]*(RAND()-RAND()+(RAND()-RAND()))" office:value-type="float" office:value="-0.00387374884448946">
            <text:p>-0.0038737488</text:p>
          </table:table-cell>
          <table:table-cell/>
          <table:table-cell table:formula="of:=([.B86]*[.$J$5]+[.B87]*[.$K$5]+[.B88]*[.$L$5]+[.B89]*[.$M$5]+[.B90]*[.$N$5]+[.B91]*[.$O$5]+[.B92]*[.$P$5]+[.B93]*[.$Q$5]+[.B94]*[.$R$5]+[.B95]*[.$S$5]+[.B96]*[.$T$5]+[.B97]*[.$U$5]+[.B98]*[.$V$5]+[.B99]*[.$W$5]+[.B100]*[.$X$5]+[.B101]*[.$Y$5]+[.B102]*[.$Z$5])/[.$AA$5]" office:value-type="float" office:value="0.239329961850308">
            <text:p>0.2393299619</text:p>
          </table:table-cell>
          <table:table-cell/>
          <table:table-cell table:formula="of:=IF([.B94]&gt;[.$B$3];1;0)" office:value-type="float" office:value="0">
            <text:p>0</text:p>
          </table:table-cell>
          <table:table-cell table:formula="of:=IF(SIGN([.D93]) &gt; SIGN([.D94]);1;0)" office:value-type="float" office:value="0">
            <text:p>0</text:p>
          </table:table-cell>
          <table:table-cell table:formula="of:=IF(([.D93] - [.D94])&gt;[.$E$3];1;0)" office:value-type="float" office:value="0">
            <text:p>0</text:p>
          </table:table-cell>
          <table:table-cell table:formula="of:=[.F94]*[.G94]*[.H94]" office:value-type="float" office:value="0">
            <text:p>0</text:p>
          </table:table-cell>
          <table:table-cell table:formula="of:=SUM([.$I$8:.$I94])" office:value-type="float" office:value="0">
            <text:p>0</text:p>
          </table:table-cell>
          <table:table-cell table:style-name="ce25" table:formula="of:=IF([.I94];[.J9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11" table:formula="of:=[.$AC$4]*(RAND()-RAND()+(RAND()-RAND()))" office:value-type="float" office:value="0.0532970302272588">
            <text:p>0.0532970302</text:p>
          </table:table-cell>
          <table:table-cell/>
          <table:table-cell table:formula="of:=([.B87]*[.$J$5]+[.B88]*[.$K$5]+[.B89]*[.$L$5]+[.B90]*[.$M$5]+[.B91]*[.$N$5]+[.B92]*[.$O$5]+[.B93]*[.$P$5]+[.B94]*[.$Q$5]+[.B95]*[.$R$5]+[.B96]*[.$S$5]+[.B97]*[.$T$5]+[.B98]*[.$U$5]+[.B99]*[.$V$5]+[.B100]*[.$W$5]+[.B101]*[.$X$5]+[.B102]*[.$Y$5]+[.B103]*[.$Z$5])/[.$AA$5]" office:value-type="float" office:value="0.871076327667381">
            <text:p>0.8710763277</text:p>
          </table:table-cell>
          <table:table-cell/>
          <table:table-cell table:formula="of:=IF([.B95]&gt;[.$B$3];1;0)" office:value-type="float" office:value="0">
            <text:p>0</text:p>
          </table:table-cell>
          <table:table-cell table:formula="of:=IF(SIGN([.D94]) &gt; SIGN([.D95]);1;0)" office:value-type="float" office:value="0">
            <text:p>0</text:p>
          </table:table-cell>
          <table:table-cell table:formula="of:=IF(([.D94] - [.D95])&gt;[.$E$3];1;0)" office:value-type="float" office:value="0">
            <text:p>0</text:p>
          </table:table-cell>
          <table:table-cell table:formula="of:=[.F95]*[.G95]*[.H95]" office:value-type="float" office:value="0">
            <text:p>0</text:p>
          </table:table-cell>
          <table:table-cell table:formula="of:=SUM([.$I$8:.$I95])" office:value-type="float" office:value="0">
            <text:p>0</text:p>
          </table:table-cell>
          <table:table-cell table:style-name="ce25" table:formula="of:=IF([.I95];[.J9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89">
            <text:p>89</text:p>
          </table:table-cell>
          <table:table-cell table:style-name="ce11" table:formula="of:=[.$AC$4]*(RAND()-RAND()+(RAND()-RAND()))" office:value-type="float" office:value="-0.0165946664055809">
            <text:p>-0.0165946664</text:p>
          </table:table-cell>
          <table:table-cell/>
          <table:table-cell table:formula="of:=([.B88]*[.$J$5]+[.B89]*[.$K$5]+[.B90]*[.$L$5]+[.B91]*[.$M$5]+[.B92]*[.$N$5]+[.B93]*[.$O$5]+[.B94]*[.$P$5]+[.B95]*[.$Q$5]+[.B96]*[.$R$5]+[.B97]*[.$S$5]+[.B98]*[.$T$5]+[.B99]*[.$U$5]+[.B100]*[.$V$5]+[.B101]*[.$W$5]+[.B102]*[.$X$5]+[.B103]*[.$Y$5]+[.B104]*[.$Z$5])/[.$AA$5]" office:value-type="float" office:value="1.91738089328323">
            <text:p>1.9173808933</text:p>
          </table:table-cell>
          <table:table-cell/>
          <table:table-cell table:formula="of:=IF([.B96]&gt;[.$B$3];1;0)" office:value-type="float" office:value="0">
            <text:p>0</text:p>
          </table:table-cell>
          <table:table-cell table:formula="of:=IF(SIGN([.D95]) &gt; SIGN([.D96]);1;0)" office:value-type="float" office:value="0">
            <text:p>0</text:p>
          </table:table-cell>
          <table:table-cell table:formula="of:=IF(([.D95] - [.D96])&gt;[.$E$3];1;0)" office:value-type="float" office:value="0">
            <text:p>0</text:p>
          </table:table-cell>
          <table:table-cell table:formula="of:=[.F96]*[.G96]*[.H96]" office:value-type="float" office:value="0">
            <text:p>0</text:p>
          </table:table-cell>
          <table:table-cell table:formula="of:=SUM([.$I$8:.$I96])" office:value-type="float" office:value="0">
            <text:p>0</text:p>
          </table:table-cell>
          <table:table-cell table:style-name="ce25" table:formula="of:=IF([.I96];[.J9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0">
            <text:p>90</text:p>
          </table:table-cell>
          <table:table-cell table:style-name="ce11" table:formula="of:=[.$AC$4]*(RAND()-RAND()+(RAND()-RAND()))" office:value-type="float" office:value="-0.00798164766747505">
            <text:p>-0.0079816477</text:p>
          </table:table-cell>
          <table:table-cell/>
          <table:table-cell table:formula="of:=([.B89]*[.$J$5]+[.B90]*[.$K$5]+[.B91]*[.$L$5]+[.B92]*[.$M$5]+[.B93]*[.$N$5]+[.B94]*[.$O$5]+[.B95]*[.$P$5]+[.B96]*[.$Q$5]+[.B97]*[.$R$5]+[.B98]*[.$S$5]+[.B99]*[.$T$5]+[.B100]*[.$U$5]+[.B101]*[.$V$5]+[.B102]*[.$W$5]+[.B103]*[.$X$5]+[.B104]*[.$Y$5]+[.B105]*[.$Z$5])/[.$AA$5]" office:value-type="float" office:value="2.7426023979799">
            <text:p>2.742602398</text:p>
          </table:table-cell>
          <table:table-cell/>
          <table:table-cell table:formula="of:=IF([.B97]&gt;[.$B$3];1;0)" office:value-type="float" office:value="0">
            <text:p>0</text:p>
          </table:table-cell>
          <table:table-cell table:formula="of:=IF(SIGN([.D96]) &gt; SIGN([.D97]);1;0)" office:value-type="float" office:value="0">
            <text:p>0</text:p>
          </table:table-cell>
          <table:table-cell table:formula="of:=IF(([.D96] - [.D97])&gt;[.$E$3];1;0)" office:value-type="float" office:value="0">
            <text:p>0</text:p>
          </table:table-cell>
          <table:table-cell table:formula="of:=[.F97]*[.G97]*[.H97]" office:value-type="float" office:value="0">
            <text:p>0</text:p>
          </table:table-cell>
          <table:table-cell table:formula="of:=SUM([.$I$8:.$I97])" office:value-type="float" office:value="0">
            <text:p>0</text:p>
          </table:table-cell>
          <table:table-cell table:style-name="ce25" table:formula="of:=IF([.I97];[.J9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1">
            <text:p>91</text:p>
          </table:table-cell>
          <table:table-cell table:style-name="ce11" table:formula="of:=[.$AC$4]*(RAND()-RAND()+(RAND()-RAND()))" office:value-type="float" office:value="-0.0280713840620592">
            <text:p>-0.0280713841</text:p>
          </table:table-cell>
          <table:table-cell/>
          <table:table-cell table:formula="of:=([.B90]*[.$J$5]+[.B91]*[.$K$5]+[.B92]*[.$L$5]+[.B93]*[.$M$5]+[.B94]*[.$N$5]+[.B95]*[.$O$5]+[.B96]*[.$P$5]+[.B97]*[.$Q$5]+[.B98]*[.$R$5]+[.B99]*[.$S$5]+[.B100]*[.$T$5]+[.B101]*[.$U$5]+[.B102]*[.$V$5]+[.B103]*[.$W$5]+[.B104]*[.$X$5]+[.B105]*[.$Y$5]+[.B106]*[.$Z$5])/[.$AA$5]" office:value-type="float" office:value="2.80104887812887">
            <text:p>2.8010488781</text:p>
          </table:table-cell>
          <table:table-cell/>
          <table:table-cell table:formula="of:=IF([.B98]&gt;[.$B$3];1;0)" office:value-type="float" office:value="0">
            <text:p>0</text:p>
          </table:table-cell>
          <table:table-cell table:formula="of:=IF(SIGN([.D97]) &gt; SIGN([.D98]);1;0)" office:value-type="float" office:value="0">
            <text:p>0</text:p>
          </table:table-cell>
          <table:table-cell table:formula="of:=IF(([.D97] - [.D98])&gt;[.$E$3];1;0)" office:value-type="float" office:value="0">
            <text:p>0</text:p>
          </table:table-cell>
          <table:table-cell table:formula="of:=[.F98]*[.G98]*[.H98]" office:value-type="float" office:value="0">
            <text:p>0</text:p>
          </table:table-cell>
          <table:table-cell table:formula="of:=SUM([.$I$8:.$I98])" office:value-type="float" office:value="0">
            <text:p>0</text:p>
          </table:table-cell>
          <table:table-cell table:style-name="ce25" table:formula="of:=IF([.I98];[.J9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2">
            <text:p>92</text:p>
          </table:table-cell>
          <table:table-cell table:style-name="ce11" table:formula="of:=[.$AC$4]*(RAND()-RAND()+(RAND()-RAND()))" office:value-type="float" office:value="-0.0475872886599973">
            <text:p>-0.0475872887</text:p>
          </table:table-cell>
          <table:table-cell/>
          <table:table-cell table:formula="of:=([.B91]*[.$J$5]+[.B92]*[.$K$5]+[.B93]*[.$L$5]+[.B94]*[.$M$5]+[.B95]*[.$N$5]+[.B96]*[.$O$5]+[.B97]*[.$P$5]+[.B98]*[.$Q$5]+[.B99]*[.$R$5]+[.B100]*[.$S$5]+[.B101]*[.$T$5]+[.B102]*[.$U$5]+[.B103]*[.$V$5]+[.B104]*[.$W$5]+[.B105]*[.$X$5]+[.B106]*[.$Y$5]+[.B107]*[.$Z$5])/[.$AA$5]" office:value-type="float" office:value="2.30241518779133">
            <text:p>2.3024151878</text:p>
          </table:table-cell>
          <table:table-cell/>
          <table:table-cell table:formula="of:=IF([.B99]&gt;[.$B$3];1;0)" office:value-type="float" office:value="0">
            <text:p>0</text:p>
          </table:table-cell>
          <table:table-cell table:formula="of:=IF(SIGN([.D98]) &gt; SIGN([.D99]);1;0)" office:value-type="float" office:value="0">
            <text:p>0</text:p>
          </table:table-cell>
          <table:table-cell table:formula="of:=IF(([.D98] - [.D99])&gt;[.$E$3];1;0)" office:value-type="float" office:value="1">
            <text:p>1</text:p>
          </table:table-cell>
          <table:table-cell table:formula="of:=[.F99]*[.G99]*[.H99]" office:value-type="float" office:value="0">
            <text:p>0</text:p>
          </table:table-cell>
          <table:table-cell table:formula="of:=SUM([.$I$8:.$I99])" office:value-type="float" office:value="0">
            <text:p>0</text:p>
          </table:table-cell>
          <table:table-cell table:style-name="ce25" table:formula="of:=IF([.I99];[.J9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3">
            <text:p>93</text:p>
          </table:table-cell>
          <table:table-cell table:style-name="ce11" table:formula="of:=[.$AC$4]*(RAND()-RAND()+(RAND()-RAND()))" office:value-type="float" office:value="0.0584578943438828">
            <text:p>0.0584578943</text:p>
          </table:table-cell>
          <table:table-cell/>
          <table:table-cell table:formula="of:=([.B92]*[.$J$5]+[.B93]*[.$K$5]+[.B94]*[.$L$5]+[.B95]*[.$M$5]+[.B96]*[.$N$5]+[.B97]*[.$O$5]+[.B98]*[.$P$5]+[.B99]*[.$Q$5]+[.B100]*[.$R$5]+[.B101]*[.$S$5]+[.B102]*[.$T$5]+[.B103]*[.$U$5]+[.B104]*[.$V$5]+[.B105]*[.$W$5]+[.B106]*[.$X$5]+[.B107]*[.$Y$5]+[.B108]*[.$Z$5])/[.$AA$5]" office:value-type="float" office:value="1.48776415001515">
            <text:p>1.48776415</text:p>
          </table:table-cell>
          <table:table-cell/>
          <table:table-cell table:formula="of:=IF([.B100]&gt;[.$B$3];1;0)" office:value-type="float" office:value="0">
            <text:p>0</text:p>
          </table:table-cell>
          <table:table-cell table:formula="of:=IF(SIGN([.D99]) &gt; SIGN([.D100]);1;0)" office:value-type="float" office:value="0">
            <text:p>0</text:p>
          </table:table-cell>
          <table:table-cell table:formula="of:=IF(([.D99] - [.D100])&gt;[.$E$3];1;0)" office:value-type="float" office:value="1">
            <text:p>1</text:p>
          </table:table-cell>
          <table:table-cell table:formula="of:=[.F100]*[.G100]*[.H100]" office:value-type="float" office:value="0">
            <text:p>0</text:p>
          </table:table-cell>
          <table:table-cell table:formula="of:=SUM([.$I$8:.$I100])" office:value-type="float" office:value="0">
            <text:p>0</text:p>
          </table:table-cell>
          <table:table-cell table:style-name="ce25" table:formula="of:=IF([.I100];[.J10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4">
            <text:p>94</text:p>
          </table:table-cell>
          <table:table-cell table:style-name="ce11" table:formula="of:=[.$AC$2]*SIN([.A101]*[.$AC$3])^2+[.$AC$4]*(RAND()-RAND()+(RAND()-RAND()))" office:value-type="float" office:value="0.33041919225957">
            <text:p>0.3304191923</text:p>
          </table:table-cell>
          <table:table-cell/>
          <table:table-cell table:formula="of:=([.B93]*[.$J$5]+[.B94]*[.$K$5]+[.B95]*[.$L$5]+[.B96]*[.$M$5]+[.B97]*[.$N$5]+[.B98]*[.$O$5]+[.B99]*[.$P$5]+[.B100]*[.$Q$5]+[.B101]*[.$R$5]+[.B102]*[.$S$5]+[.B103]*[.$T$5]+[.B104]*[.$U$5]+[.B105]*[.$V$5]+[.B106]*[.$W$5]+[.B107]*[.$X$5]+[.B108]*[.$Y$5]+[.B109]*[.$Z$5])/[.$AA$5]" office:value-type="float" office:value="0.889643549946094">
            <text:p>0.8896435499</text:p>
          </table:table-cell>
          <table:table-cell/>
          <table:table-cell table:formula="of:=IF([.B101]&gt;[.$B$3];1;0)" office:value-type="float" office:value="0">
            <text:p>0</text:p>
          </table:table-cell>
          <table:table-cell table:formula="of:=IF(SIGN([.D100]) &gt; SIGN([.D101]);1;0)" office:value-type="float" office:value="0">
            <text:p>0</text:p>
          </table:table-cell>
          <table:table-cell table:formula="of:=IF(([.D100] - [.D101])&gt;[.$E$3];1;0)" office:value-type="float" office:value="1">
            <text:p>1</text:p>
          </table:table-cell>
          <table:table-cell table:formula="of:=[.F101]*[.G101]*[.H101]" office:value-type="float" office:value="0">
            <text:p>0</text:p>
          </table:table-cell>
          <table:table-cell table:formula="of:=SUM([.$I$8:.$I101])" office:value-type="float" office:value="0">
            <text:p>0</text:p>
          </table:table-cell>
          <table:table-cell table:style-name="ce25" table:formula="of:=IF([.I101];[.J10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5">
            <text:p>95</text:p>
          </table:table-cell>
          <table:table-cell table:style-name="ce11" table:formula="of:=[.$AC$2]*SIN([.A102]*[.$AC$3])^2+[.$AC$4]*(RAND()-RAND()+(RAND()-RAND()))" office:value-type="float" office:value="0.292998972436174">
            <text:p>0.2929989724</text:p>
          </table:table-cell>
          <table:table-cell/>
          <table:table-cell table:formula="of:=([.B94]*[.$J$5]+[.B95]*[.$K$5]+[.B96]*[.$L$5]+[.B97]*[.$M$5]+[.B98]*[.$N$5]+[.B99]*[.$O$5]+[.B100]*[.$P$5]+[.B101]*[.$Q$5]+[.B102]*[.$R$5]+[.B103]*[.$S$5]+[.B104]*[.$T$5]+[.B105]*[.$U$5]+[.B106]*[.$V$5]+[.B107]*[.$W$5]+[.B108]*[.$X$5]+[.B109]*[.$Y$5]+[.B110]*[.$Z$5])/[.$AA$5]" office:value-type="float" office:value="0.706108485434112">
            <text:p>0.7061084854</text:p>
          </table:table-cell>
          <table:table-cell/>
          <table:table-cell table:formula="of:=IF([.B102]&gt;[.$B$3];1;0)" office:value-type="float" office:value="0">
            <text:p>0</text:p>
          </table:table-cell>
          <table:table-cell table:formula="of:=IF(SIGN([.D101]) &gt; SIGN([.D102]);1;0)" office:value-type="float" office:value="0">
            <text:p>0</text:p>
          </table:table-cell>
          <table:table-cell table:formula="of:=IF(([.D101] - [.D102])&gt;[.$E$3];1;0)" office:value-type="float" office:value="0">
            <text:p>0</text:p>
          </table:table-cell>
          <table:table-cell table:formula="of:=[.F102]*[.G102]*[.H102]" office:value-type="float" office:value="0">
            <text:p>0</text:p>
          </table:table-cell>
          <table:table-cell table:formula="of:=SUM([.$I$8:.$I102])" office:value-type="float" office:value="0">
            <text:p>0</text:p>
          </table:table-cell>
          <table:table-cell table:style-name="ce25" table:formula="of:=IF([.I102];[.J10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6">
            <text:p>96</text:p>
          </table:table-cell>
          <table:table-cell table:style-name="ce11" table:formula="of:=[.$AC$2]*SIN([.A103]*[.$AC$3])^2+[.$AC$4]*(RAND()-RAND()+(RAND()-RAND()))" office:value-type="float" office:value="0.151367228446476">
            <text:p>0.1513672284</text:p>
          </table:table-cell>
          <table:table-cell/>
          <table:table-cell table:formula="of:=([.B95]*[.$J$5]+[.B96]*[.$K$5]+[.B97]*[.$L$5]+[.B98]*[.$M$5]+[.B99]*[.$N$5]+[.B100]*[.$O$5]+[.B101]*[.$P$5]+[.B102]*[.$Q$5]+[.B103]*[.$R$5]+[.B104]*[.$S$5]+[.B105]*[.$T$5]+[.B106]*[.$U$5]+[.B107]*[.$V$5]+[.B108]*[.$W$5]+[.B109]*[.$X$5]+[.B110]*[.$Y$5]+[.B111]*[.$Z$5])/[.$AA$5]" office:value-type="float" office:value="0.920292342557403">
            <text:p>0.9202923426</text:p>
          </table:table-cell>
          <table:table-cell/>
          <table:table-cell table:formula="of:=IF([.B103]&gt;[.$B$3];1;0)" office:value-type="float" office:value="0">
            <text:p>0</text:p>
          </table:table-cell>
          <table:table-cell table:formula="of:=IF(SIGN([.D102]) &gt; SIGN([.D103]);1;0)" office:value-type="float" office:value="0">
            <text:p>0</text:p>
          </table:table-cell>
          <table:table-cell table:formula="of:=IF(([.D102] - [.D103])&gt;[.$E$3];1;0)" office:value-type="float" office:value="0">
            <text:p>0</text:p>
          </table:table-cell>
          <table:table-cell table:formula="of:=[.F103]*[.G103]*[.H103]" office:value-type="float" office:value="0">
            <text:p>0</text:p>
          </table:table-cell>
          <table:table-cell table:formula="of:=SUM([.$I$8:.$I103])" office:value-type="float" office:value="0">
            <text:p>0</text:p>
          </table:table-cell>
          <table:table-cell table:style-name="ce25" table:formula="of:=IF([.I103];[.J10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11" table:formula="of:=[.$AC$2]*SIN([.A104]*[.$AC$3])^2+[.$AC$4]*(RAND()-RAND()+(RAND()-RAND()))" office:value-type="float" office:value="0.041704590187061">
            <text:p>0.0417045902</text:p>
          </table:table-cell>
          <table:table-cell/>
          <table:table-cell table:formula="of:=([.B96]*[.$J$5]+[.B97]*[.$K$5]+[.B98]*[.$L$5]+[.B99]*[.$M$5]+[.B100]*[.$N$5]+[.B101]*[.$O$5]+[.B102]*[.$P$5]+[.B103]*[.$Q$5]+[.B104]*[.$R$5]+[.B105]*[.$S$5]+[.B106]*[.$T$5]+[.B107]*[.$U$5]+[.B108]*[.$V$5]+[.B109]*[.$W$5]+[.B110]*[.$X$5]+[.B111]*[.$Y$5]+[.B112]*[.$Z$5])/[.$AA$5]" office:value-type="float" office:value="1.48918850534332">
            <text:p>1.4891885053</text:p>
          </table:table-cell>
          <table:table-cell/>
          <table:table-cell table:formula="of:=IF([.B104]&gt;[.$B$3];1;0)" office:value-type="float" office:value="0">
            <text:p>0</text:p>
          </table:table-cell>
          <table:table-cell table:formula="of:=IF(SIGN([.D103]) &gt; SIGN([.D104]);1;0)" office:value-type="float" office:value="0">
            <text:p>0</text:p>
          </table:table-cell>
          <table:table-cell table:formula="of:=IF(([.D103] - [.D104])&gt;[.$E$3];1;0)" office:value-type="float" office:value="0">
            <text:p>0</text:p>
          </table:table-cell>
          <table:table-cell table:formula="of:=[.F104]*[.G104]*[.H104]" office:value-type="float" office:value="0">
            <text:p>0</text:p>
          </table:table-cell>
          <table:table-cell table:formula="of:=SUM([.$I$8:.$I104])" office:value-type="float" office:value="0">
            <text:p>0</text:p>
          </table:table-cell>
          <table:table-cell table:style-name="ce25" table:formula="of:=IF([.I104];[.J10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8">
            <text:p>98</text:p>
          </table:table-cell>
          <table:table-cell table:style-name="ce11" table:formula="of:=[.$AC$2]*SIN([.A105]*[.$AC$3])^2+[.$AC$4]*(RAND()-RAND()+(RAND()-RAND()))" office:value-type="float" office:value="0.0047529014417367">
            <text:p>0.0047529014</text:p>
          </table:table-cell>
          <table:table-cell/>
          <table:table-cell table:formula="of:=([.B97]*[.$J$5]+[.B98]*[.$K$5]+[.B99]*[.$L$5]+[.B100]*[.$M$5]+[.B101]*[.$N$5]+[.B102]*[.$O$5]+[.B103]*[.$P$5]+[.B104]*[.$Q$5]+[.B105]*[.$R$5]+[.B106]*[.$S$5]+[.B107]*[.$T$5]+[.B108]*[.$U$5]+[.B109]*[.$V$5]+[.B110]*[.$W$5]+[.B111]*[.$X$5]+[.B112]*[.$Y$5]+[.B113]*[.$Z$5])/[.$AA$5]" office:value-type="float" office:value="2.53957425455037">
            <text:p>2.5395742546</text:p>
          </table:table-cell>
          <table:table-cell/>
          <table:table-cell table:formula="of:=IF([.B105]&gt;[.$B$3];1;0)" office:value-type="float" office:value="0">
            <text:p>0</text:p>
          </table:table-cell>
          <table:table-cell table:formula="of:=IF(SIGN([.D104]) &gt; SIGN([.D105]);1;0)" office:value-type="float" office:value="0">
            <text:p>0</text:p>
          </table:table-cell>
          <table:table-cell table:formula="of:=IF(([.D104] - [.D105])&gt;[.$E$3];1;0)" office:value-type="float" office:value="0">
            <text:p>0</text:p>
          </table:table-cell>
          <table:table-cell table:formula="of:=[.F105]*[.G105]*[.H105]" office:value-type="float" office:value="0">
            <text:p>0</text:p>
          </table:table-cell>
          <table:table-cell table:formula="of:=SUM([.$I$8:.$I105])" office:value-type="float" office:value="0">
            <text:p>0</text:p>
          </table:table-cell>
          <table:table-cell table:style-name="ce25" table:formula="of:=IF([.I105];[.J10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99">
            <text:p>99</text:p>
          </table:table-cell>
          <table:table-cell table:style-name="ce11" table:formula="of:=[.$AC$2]*SIN([.A106]*[.$AC$3])^2+[.$AC$4]*(RAND()-RAND()+(RAND()-RAND()))" office:value-type="float" office:value="-0.0528709049728571">
            <text:p>-0.052870905</text:p>
          </table:table-cell>
          <table:table-cell/>
          <table:table-cell table:formula="of:=([.B98]*[.$J$5]+[.B99]*[.$K$5]+[.B100]*[.$L$5]+[.B101]*[.$M$5]+[.B102]*[.$N$5]+[.B103]*[.$O$5]+[.B104]*[.$P$5]+[.B105]*[.$Q$5]+[.B106]*[.$R$5]+[.B107]*[.$S$5]+[.B108]*[.$T$5]+[.B109]*[.$U$5]+[.B110]*[.$V$5]+[.B111]*[.$W$5]+[.B112]*[.$X$5]+[.B113]*[.$Y$5]+[.B114]*[.$Z$5])/[.$AA$5]" office:value-type="float" office:value="4.52102396049236">
            <text:p>4.5210239605</text:p>
          </table:table-cell>
          <table:table-cell/>
          <table:table-cell table:formula="of:=IF([.B106]&gt;[.$B$3];1;0)" office:value-type="float" office:value="0">
            <text:p>0</text:p>
          </table:table-cell>
          <table:table-cell table:formula="of:=IF(SIGN([.D105]) &gt; SIGN([.D106]);1;0)" office:value-type="float" office:value="0">
            <text:p>0</text:p>
          </table:table-cell>
          <table:table-cell table:formula="of:=IF(([.D105] - [.D106])&gt;[.$E$3];1;0)" office:value-type="float" office:value="0">
            <text:p>0</text:p>
          </table:table-cell>
          <table:table-cell table:formula="of:=[.F106]*[.G106]*[.H106]" office:value-type="float" office:value="0">
            <text:p>0</text:p>
          </table:table-cell>
          <table:table-cell table:formula="of:=SUM([.$I$8:.$I106])" office:value-type="float" office:value="0">
            <text:p>0</text:p>
          </table:table-cell>
          <table:table-cell table:style-name="ce25" table:formula="of:=IF([.I106];[.J10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0">
            <text:p>100</text:p>
          </table:table-cell>
          <table:table-cell table:style-name="ce11" table:formula="of:=[.$AC$2]*SIN([.A107]*[.$AC$3])^2+[.$AC$4]*(RAND()-RAND()+(RAND()-RAND()))" office:value-type="float" office:value="0.106175047306498">
            <text:p>0.1061750473</text:p>
          </table:table-cell>
          <table:table-cell/>
          <table:table-cell table:formula="of:=([.B99]*[.$J$5]+[.B100]*[.$K$5]+[.B101]*[.$L$5]+[.B102]*[.$M$5]+[.B103]*[.$N$5]+[.B104]*[.$O$5]+[.B105]*[.$P$5]+[.B106]*[.$Q$5]+[.B107]*[.$R$5]+[.B108]*[.$S$5]+[.B109]*[.$T$5]+[.B110]*[.$U$5]+[.B111]*[.$V$5]+[.B112]*[.$W$5]+[.B113]*[.$X$5]+[.B114]*[.$Y$5]+[.B115]*[.$Z$5])/[.$AA$5]" office:value-type="float" office:value="7.22699112692414">
            <text:p>7.2269911269</text:p>
          </table:table-cell>
          <table:table-cell/>
          <table:table-cell table:formula="of:=IF([.B107]&gt;[.$B$3];1;0)" office:value-type="float" office:value="0">
            <text:p>0</text:p>
          </table:table-cell>
          <table:table-cell table:formula="of:=IF(SIGN([.D106]) &gt; SIGN([.D107]);1;0)" office:value-type="float" office:value="0">
            <text:p>0</text:p>
          </table:table-cell>
          <table:table-cell table:formula="of:=IF(([.D106] - [.D107])&gt;[.$E$3];1;0)" office:value-type="float" office:value="0">
            <text:p>0</text:p>
          </table:table-cell>
          <table:table-cell table:formula="of:=[.F107]*[.G107]*[.H107]" office:value-type="float" office:value="0">
            <text:p>0</text:p>
          </table:table-cell>
          <table:table-cell table:formula="of:=SUM([.$I$8:.$I107])" office:value-type="float" office:value="0">
            <text:p>0</text:p>
          </table:table-cell>
          <table:table-cell table:style-name="ce25" table:formula="of:=IF([.I107];[.J10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1">
            <text:p>101</text:p>
          </table:table-cell>
          <table:table-cell table:style-name="ce11" table:formula="of:=[.$AC$2]*SIN([.A108]*[.$AC$3])^2+[.$AC$4]*(RAND()-RAND()+(RAND()-RAND()))" office:value-type="float" office:value="0.24259257658288">
            <text:p>0.2425925766</text:p>
          </table:table-cell>
          <table:table-cell/>
          <table:table-cell table:formula="of:=([.B100]*[.$J$5]+[.B101]*[.$K$5]+[.B102]*[.$L$5]+[.B103]*[.$M$5]+[.B104]*[.$N$5]+[.B105]*[.$O$5]+[.B106]*[.$P$5]+[.B107]*[.$Q$5]+[.B108]*[.$R$5]+[.B109]*[.$S$5]+[.B110]*[.$T$5]+[.B111]*[.$U$5]+[.B112]*[.$V$5]+[.B113]*[.$W$5]+[.B114]*[.$X$5]+[.B115]*[.$Y$5]+[.B116]*[.$Z$5])/[.$AA$5]" office:value-type="float" office:value="10.0658025090632">
            <text:p>10.0658025091</text:p>
          </table:table-cell>
          <table:table-cell/>
          <table:table-cell table:formula="of:=IF([.B108]&gt;[.$B$3];1;0)" office:value-type="float" office:value="0">
            <text:p>0</text:p>
          </table:table-cell>
          <table:table-cell table:formula="of:=IF(SIGN([.D107]) &gt; SIGN([.D108]);1;0)" office:value-type="float" office:value="0">
            <text:p>0</text:p>
          </table:table-cell>
          <table:table-cell table:formula="of:=IF(([.D107] - [.D108])&gt;[.$E$3];1;0)" office:value-type="float" office:value="0">
            <text:p>0</text:p>
          </table:table-cell>
          <table:table-cell table:formula="of:=[.F108]*[.G108]*[.H108]" office:value-type="float" office:value="0">
            <text:p>0</text:p>
          </table:table-cell>
          <table:table-cell table:formula="of:=SUM([.$I$8:.$I108])" office:value-type="float" office:value="0">
            <text:p>0</text:p>
          </table:table-cell>
          <table:table-cell table:style-name="ce25" table:formula="of:=IF([.I108];[.J10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2">
            <text:p>102</text:p>
          </table:table-cell>
          <table:table-cell table:style-name="ce11" table:formula="of:=[.$AC$2]*SIN([.A109]*[.$AC$3])^2+[.$AC$4]*(RAND()-RAND()+(RAND()-RAND()))" office:value-type="float" office:value="0.356950591628328">
            <text:p>0.3569505916</text:p>
          </table:table-cell>
          <table:table-cell/>
          <table:table-cell table:formula="of:=([.B101]*[.$J$5]+[.B102]*[.$K$5]+[.B103]*[.$L$5]+[.B104]*[.$M$5]+[.B105]*[.$N$5]+[.B106]*[.$O$5]+[.B107]*[.$P$5]+[.B108]*[.$Q$5]+[.B109]*[.$R$5]+[.B110]*[.$S$5]+[.B111]*[.$T$5]+[.B112]*[.$U$5]+[.B113]*[.$V$5]+[.B114]*[.$W$5]+[.B115]*[.$X$5]+[.B116]*[.$Y$5]+[.B117]*[.$Z$5])/[.$AA$5]" office:value-type="float" office:value="12.0908866051294">
            <text:p>12.0908866051</text:p>
          </table:table-cell>
          <table:table-cell/>
          <table:table-cell table:formula="of:=IF([.B109]&gt;[.$B$3];1;0)" office:value-type="float" office:value="0">
            <text:p>0</text:p>
          </table:table-cell>
          <table:table-cell table:formula="of:=IF(SIGN([.D108]) &gt; SIGN([.D109]);1;0)" office:value-type="float" office:value="0">
            <text:p>0</text:p>
          </table:table-cell>
          <table:table-cell table:formula="of:=IF(([.D108] - [.D109])&gt;[.$E$3];1;0)" office:value-type="float" office:value="0">
            <text:p>0</text:p>
          </table:table-cell>
          <table:table-cell table:formula="of:=[.F109]*[.G109]*[.H109]" office:value-type="float" office:value="0">
            <text:p>0</text:p>
          </table:table-cell>
          <table:table-cell table:formula="of:=SUM([.$I$8:.$I109])" office:value-type="float" office:value="0">
            <text:p>0</text:p>
          </table:table-cell>
          <table:table-cell table:style-name="ce25" table:formula="of:=IF([.I109];[.J10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3">
            <text:p>103</text:p>
          </table:table-cell>
          <table:table-cell table:style-name="ce11" table:formula="of:=[.$AC$2]*SIN([.A110]*[.$AC$3])^2+[.$AC$4]*(RAND()-RAND()+(RAND()-RAND()))" office:value-type="float" office:value="0.49698994204013">
            <text:p>0.496989942</text:p>
          </table:table-cell>
          <table:table-cell/>
          <table:table-cell table:formula="of:=([.B102]*[.$J$5]+[.B103]*[.$K$5]+[.B104]*[.$L$5]+[.B105]*[.$M$5]+[.B106]*[.$N$5]+[.B107]*[.$O$5]+[.B108]*[.$P$5]+[.B109]*[.$Q$5]+[.B110]*[.$R$5]+[.B111]*[.$S$5]+[.B112]*[.$T$5]+[.B113]*[.$U$5]+[.B114]*[.$V$5]+[.B115]*[.$W$5]+[.B116]*[.$X$5]+[.B117]*[.$Y$5]+[.B118]*[.$Z$5])/[.$AA$5]" office:value-type="float" office:value="12.6321395386349">
            <text:p>12.6321395386</text:p>
          </table:table-cell>
          <table:table-cell/>
          <table:table-cell table:formula="of:=IF([.B110]&gt;[.$B$3];1;0)" office:value-type="float" office:value="1">
            <text:p>1</text:p>
          </table:table-cell>
          <table:table-cell table:formula="of:=IF(SIGN([.D109]) &gt; SIGN([.D110]);1;0)" office:value-type="float" office:value="0">
            <text:p>0</text:p>
          </table:table-cell>
          <table:table-cell table:formula="of:=IF(([.D109] - [.D110])&gt;[.$E$3];1;0)" office:value-type="float" office:value="0">
            <text:p>0</text:p>
          </table:table-cell>
          <table:table-cell table:formula="of:=[.F110]*[.G110]*[.H110]" office:value-type="float" office:value="0">
            <text:p>0</text:p>
          </table:table-cell>
          <table:table-cell table:formula="of:=SUM([.$I$8:.$I110])" office:value-type="float" office:value="0">
            <text:p>0</text:p>
          </table:table-cell>
          <table:table-cell table:style-name="ce25" table:formula="of:=IF([.I110];[.J11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4">
            <text:p>104</text:p>
          </table:table-cell>
          <table:table-cell table:style-name="ce11" table:formula="of:=[.$AC$2]*SIN([.A111]*[.$AC$3])^2+[.$AC$4]*(RAND()-RAND()+(RAND()-RAND()))" office:value-type="float" office:value="0.679428490833182">
            <text:p>0.6794284908</text:p>
          </table:table-cell>
          <table:table-cell/>
          <table:table-cell table:formula="of:=([.B103]*[.$J$5]+[.B104]*[.$K$5]+[.B105]*[.$L$5]+[.B106]*[.$M$5]+[.B107]*[.$N$5]+[.B108]*[.$O$5]+[.B109]*[.$P$5]+[.B110]*[.$Q$5]+[.B111]*[.$R$5]+[.B112]*[.$S$5]+[.B113]*[.$T$5]+[.B114]*[.$U$5]+[.B115]*[.$V$5]+[.B116]*[.$W$5]+[.B117]*[.$X$5]+[.B118]*[.$Y$5]+[.B119]*[.$Z$5])/[.$AA$5]" office:value-type="float" office:value="11.7628104846422">
            <text:p>11.7628104846</text:p>
          </table:table-cell>
          <table:table-cell/>
          <table:table-cell table:formula="of:=IF([.B111]&gt;[.$B$3];1;0)" office:value-type="float" office:value="1">
            <text:p>1</text:p>
          </table:table-cell>
          <table:table-cell table:formula="of:=IF(SIGN([.D110]) &gt; SIGN([.D111]);1;0)" office:value-type="float" office:value="0">
            <text:p>0</text:p>
          </table:table-cell>
          <table:table-cell table:formula="of:=IF(([.D110] - [.D111])&gt;[.$E$3];1;0)" office:value-type="float" office:value="1">
            <text:p>1</text:p>
          </table:table-cell>
          <table:table-cell table:formula="of:=[.F111]*[.G111]*[.H111]" office:value-type="float" office:value="0">
            <text:p>0</text:p>
          </table:table-cell>
          <table:table-cell table:formula="of:=SUM([.$I$8:.$I111])" office:value-type="float" office:value="0">
            <text:p>0</text:p>
          </table:table-cell>
          <table:table-cell table:style-name="ce25" table:formula="of:=IF([.I111];[.J11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5">
            <text:p>105</text:p>
          </table:table-cell>
          <table:table-cell table:style-name="ce11" table:formula="of:=[.$AC$2]*SIN([.A112]*[.$AC$3])^2+[.$AC$4]*(RAND()-RAND()+(RAND()-RAND()))" office:value-type="float" office:value="0.827499883420757">
            <text:p>0.8274998834</text:p>
          </table:table-cell>
          <table:table-cell/>
          <table:table-cell table:formula="of:=([.B104]*[.$J$5]+[.B105]*[.$K$5]+[.B106]*[.$L$5]+[.B107]*[.$M$5]+[.B108]*[.$N$5]+[.B109]*[.$O$5]+[.B110]*[.$P$5]+[.B111]*[.$Q$5]+[.B112]*[.$R$5]+[.B113]*[.$S$5]+[.B114]*[.$T$5]+[.B115]*[.$U$5]+[.B116]*[.$V$5]+[.B117]*[.$W$5]+[.B118]*[.$X$5]+[.B119]*[.$Y$5]+[.B120]*[.$Z$5])/[.$AA$5]" office:value-type="float" office:value="9.7169167181968">
            <text:p>9.7169167182</text:p>
          </table:table-cell>
          <table:table-cell/>
          <table:table-cell table:formula="of:=IF([.B112]&gt;[.$B$3];1;0)" office:value-type="float" office:value="1">
            <text:p>1</text:p>
          </table:table-cell>
          <table:table-cell table:formula="of:=IF(SIGN([.D111]) &gt; SIGN([.D112]);1;0)" office:value-type="float" office:value="0">
            <text:p>0</text:p>
          </table:table-cell>
          <table:table-cell table:formula="of:=IF(([.D111] - [.D112])&gt;[.$E$3];1;0)" office:value-type="float" office:value="1">
            <text:p>1</text:p>
          </table:table-cell>
          <table:table-cell table:formula="of:=[.F112]*[.G112]*[.H112]" office:value-type="float" office:value="0">
            <text:p>0</text:p>
          </table:table-cell>
          <table:table-cell table:formula="of:=SUM([.$I$8:.$I112])" office:value-type="float" office:value="0">
            <text:p>0</text:p>
          </table:table-cell>
          <table:table-cell table:style-name="ce25" table:formula="of:=IF([.I112];[.J11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6">
            <text:p>106</text:p>
          </table:table-cell>
          <table:table-cell table:style-name="ce11" table:formula="of:=[.$AC$2]*SIN([.A113]*[.$AC$3])^2+[.$AC$4]*(RAND()-RAND()+(RAND()-RAND()))" office:value-type="float" office:value="0.903183405727291">
            <text:p>0.9031834057</text:p>
          </table:table-cell>
          <table:table-cell/>
          <table:table-cell table:formula="of:=([.B105]*[.$J$5]+[.B106]*[.$K$5]+[.B107]*[.$L$5]+[.B108]*[.$M$5]+[.B109]*[.$N$5]+[.B110]*[.$O$5]+[.B111]*[.$P$5]+[.B112]*[.$Q$5]+[.B113]*[.$R$5]+[.B114]*[.$S$5]+[.B115]*[.$T$5]+[.B116]*[.$U$5]+[.B117]*[.$V$5]+[.B118]*[.$W$5]+[.B119]*[.$X$5]+[.B120]*[.$Y$5]+[.B121]*[.$Z$5])/[.$AA$5]" office:value-type="float" office:value="6.82311231421889">
            <text:p>6.8231123142</text:p>
          </table:table-cell>
          <table:table-cell/>
          <table:table-cell table:formula="of:=IF([.B113]&gt;[.$B$3];1;0)" office:value-type="float" office:value="1">
            <text:p>1</text:p>
          </table:table-cell>
          <table:table-cell table:formula="of:=IF(SIGN([.D112]) &gt; SIGN([.D113]);1;0)" office:value-type="float" office:value="0">
            <text:p>0</text:p>
          </table:table-cell>
          <table:table-cell table:formula="of:=IF(([.D112] - [.D113])&gt;[.$E$3];1;0)" office:value-type="float" office:value="1">
            <text:p>1</text:p>
          </table:table-cell>
          <table:table-cell table:formula="of:=[.F113]*[.G113]*[.H113]" office:value-type="float" office:value="0">
            <text:p>0</text:p>
          </table:table-cell>
          <table:table-cell table:formula="of:=SUM([.$I$8:.$I113])" office:value-type="float" office:value="0">
            <text:p>0</text:p>
          </table:table-cell>
          <table:table-cell table:style-name="ce25" table:formula="of:=IF([.I113];[.J11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7">
            <text:p>107</text:p>
          </table:table-cell>
          <table:table-cell table:style-name="ce11" table:formula="of:=[.$AC$2]*SIN([.A114]*[.$AC$3])^2+[.$AC$4]*(RAND()-RAND()+(RAND()-RAND()))" office:value-type="float" office:value="0.939323371318098">
            <text:p>0.9393233713</text:p>
          </table:table-cell>
          <table:table-cell/>
          <table:table-cell table:formula="of:=([.B106]*[.$J$5]+[.B107]*[.$K$5]+[.B108]*[.$L$5]+[.B109]*[.$M$5]+[.B110]*[.$N$5]+[.B111]*[.$O$5]+[.B112]*[.$P$5]+[.B113]*[.$Q$5]+[.B114]*[.$R$5]+[.B115]*[.$S$5]+[.B116]*[.$T$5]+[.B117]*[.$U$5]+[.B118]*[.$V$5]+[.B119]*[.$W$5]+[.B120]*[.$X$5]+[.B121]*[.$Y$5]+[.B122]*[.$Z$5])/[.$AA$5]" office:value-type="float" office:value="3.33507406060943">
            <text:p>3.3350740606</text:p>
          </table:table-cell>
          <table:table-cell/>
          <table:table-cell table:formula="of:=IF([.B114]&gt;[.$B$3];1;0)" office:value-type="float" office:value="1">
            <text:p>1</text:p>
          </table:table-cell>
          <table:table-cell table:formula="of:=IF(SIGN([.D113]) &gt; SIGN([.D114]);1;0)" office:value-type="float" office:value="0">
            <text:p>0</text:p>
          </table:table-cell>
          <table:table-cell table:formula="of:=IF(([.D113] - [.D114])&gt;[.$E$3];1;0)" office:value-type="float" office:value="1">
            <text:p>1</text:p>
          </table:table-cell>
          <table:table-cell table:formula="of:=[.F114]*[.G114]*[.H114]" office:value-type="float" office:value="0">
            <text:p>0</text:p>
          </table:table-cell>
          <table:table-cell table:formula="of:=SUM([.$I$8:.$I114])" office:value-type="float" office:value="0">
            <text:p>0</text:p>
          </table:table-cell>
          <table:table-cell table:style-name="ce25" table:formula="of:=IF([.I114];[.J11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08">
            <text:p>108</text:p>
          </table:table-cell>
          <table:table-cell table:style-name="ce11" table:formula="of:=[.$AC$2]*SIN([.A115]*[.$AC$3])^2+[.$AC$4]*(RAND()-RAND()+(RAND()-RAND()))" office:value-type="float" office:value="1.03251304189776">
            <text:p>1.0325130419</text:p>
          </table:table-cell>
          <table:table-cell/>
          <table:table-cell table:formula="of:=([.B107]*[.$J$5]+[.B108]*[.$K$5]+[.B109]*[.$L$5]+[.B110]*[.$M$5]+[.B111]*[.$N$5]+[.B112]*[.$O$5]+[.B113]*[.$P$5]+[.B114]*[.$Q$5]+[.B115]*[.$R$5]+[.B116]*[.$S$5]+[.B117]*[.$T$5]+[.B118]*[.$U$5]+[.B119]*[.$V$5]+[.B120]*[.$W$5]+[.B121]*[.$X$5]+[.B122]*[.$Y$5]+[.B123]*[.$Z$5])/[.$AA$5]" office:value-type="float" office:value="-0.550966844347008">
            <text:p>-0.5509668443</text:p>
          </table:table-cell>
          <table:table-cell/>
          <table:table-cell table:formula="of:=IF([.B115]&gt;[.$B$3];1;0)" office:value-type="float" office:value="1">
            <text:p>1</text:p>
          </table:table-cell>
          <table:table-cell table:formula="of:=IF(SIGN([.D114]) &gt; SIGN([.D115]);1;0)" office:value-type="float" office:value="1">
            <text:p>1</text:p>
          </table:table-cell>
          <table:table-cell table:formula="of:=IF(([.D114] - [.D115])&gt;[.$E$3];1;0)" office:value-type="float" office:value="1">
            <text:p>1</text:p>
          </table:table-cell>
          <table:table-cell table:formula="of:=[.F115]*[.G115]*[.H115]" office:value-type="float" office:value="1">
            <text:p>1</text:p>
          </table:table-cell>
          <table:table-cell table:formula="of:=SUM([.$I$8:.$I115])" office:value-type="float" office:value="1">
            <text:p>1</text:p>
          </table:table-cell>
          <table:table-cell table:style-name="ce25" table:formula="of:=IF([.I115];[.J115];0)" office:value-type="float" office:value="1">
            <text:p>1</text:p>
          </table:table-cell>
          <table:table-cell table:number-columns-repeated="1013"/>
        </table:table-row>
        <table:table-row table:style-name="ro8">
          <table:table-cell table:style-name="ce5" office:value-type="float" office:value="109">
            <text:p>109</text:p>
          </table:table-cell>
          <table:table-cell table:style-name="ce11" table:formula="of:=[.$AC$2]*SIN([.A116]*[.$AC$3])^2+[.$AC$4]*(RAND()-RAND()+(RAND()-RAND()))" office:value-type="float" office:value="0.890086802167049">
            <text:p>0.8900868022</text:p>
          </table:table-cell>
          <table:table-cell/>
          <table:table-cell table:formula="of:=([.B108]*[.$J$5]+[.B109]*[.$K$5]+[.B110]*[.$L$5]+[.B111]*[.$M$5]+[.B112]*[.$N$5]+[.B113]*[.$O$5]+[.B114]*[.$P$5]+[.B115]*[.$Q$5]+[.B116]*[.$R$5]+[.B117]*[.$S$5]+[.B118]*[.$T$5]+[.B119]*[.$U$5]+[.B120]*[.$V$5]+[.B121]*[.$W$5]+[.B122]*[.$X$5]+[.B123]*[.$Y$5]+[.B124]*[.$Z$5])/[.$AA$5]" office:value-type="float" office:value="-4.48764720551181">
            <text:p>-4.4876472055</text:p>
          </table:table-cell>
          <table:table-cell/>
          <table:table-cell table:formula="of:=IF([.B116]&gt;[.$B$3];1;0)" office:value-type="float" office:value="1">
            <text:p>1</text:p>
          </table:table-cell>
          <table:table-cell table:formula="of:=IF(SIGN([.D115]) &gt; SIGN([.D116]);1;0)" office:value-type="float" office:value="0">
            <text:p>0</text:p>
          </table:table-cell>
          <table:table-cell table:formula="of:=IF(([.D115] - [.D116])&gt;[.$E$3];1;0)" office:value-type="float" office:value="1">
            <text:p>1</text:p>
          </table:table-cell>
          <table:table-cell table:formula="of:=[.F116]*[.G116]*[.H116]" office:value-type="float" office:value="0">
            <text:p>0</text:p>
          </table:table-cell>
          <table:table-cell table:formula="of:=SUM([.$I$8:.$I116])" office:value-type="float" office:value="1">
            <text:p>1</text:p>
          </table:table-cell>
          <table:table-cell table:style-name="ce25" table:formula="of:=IF([.I116];[.J11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0">
            <text:p>110</text:p>
          </table:table-cell>
          <table:table-cell table:style-name="ce11" table:formula="of:=[.$AC$2]*SIN([.A117]*[.$AC$3])^2+[.$AC$4]*(RAND()-RAND()+(RAND()-RAND()))" office:value-type="float" office:value="0.862461616978317">
            <text:p>0.862461617</text:p>
          </table:table-cell>
          <table:table-cell/>
          <table:table-cell table:formula="of:=([.B109]*[.$J$5]+[.B110]*[.$K$5]+[.B111]*[.$L$5]+[.B112]*[.$M$5]+[.B113]*[.$N$5]+[.B114]*[.$O$5]+[.B115]*[.$P$5]+[.B116]*[.$Q$5]+[.B117]*[.$R$5]+[.B118]*[.$S$5]+[.B119]*[.$T$5]+[.B120]*[.$U$5]+[.B121]*[.$V$5]+[.B122]*[.$W$5]+[.B123]*[.$X$5]+[.B124]*[.$Y$5]+[.B125]*[.$Z$5])/[.$AA$5]" office:value-type="float" office:value="-7.93724839287878">
            <text:p>-7.9372483929</text:p>
          </table:table-cell>
          <table:table-cell/>
          <table:table-cell table:formula="of:=IF([.B117]&gt;[.$B$3];1;0)" office:value-type="float" office:value="1">
            <text:p>1</text:p>
          </table:table-cell>
          <table:table-cell table:formula="of:=IF(SIGN([.D116]) &gt; SIGN([.D117]);1;0)" office:value-type="float" office:value="0">
            <text:p>0</text:p>
          </table:table-cell>
          <table:table-cell table:formula="of:=IF(([.D116] - [.D117])&gt;[.$E$3];1;0)" office:value-type="float" office:value="1">
            <text:p>1</text:p>
          </table:table-cell>
          <table:table-cell table:formula="of:=[.F117]*[.G117]*[.H117]" office:value-type="float" office:value="0">
            <text:p>0</text:p>
          </table:table-cell>
          <table:table-cell table:formula="of:=SUM([.$I$8:.$I117])" office:value-type="float" office:value="1">
            <text:p>1</text:p>
          </table:table-cell>
          <table:table-cell table:style-name="ce25" table:formula="of:=IF([.I117];[.J11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1">
            <text:p>111</text:p>
          </table:table-cell>
          <table:table-cell table:style-name="ce11" table:formula="of:=[.$AC$2]*SIN([.A118]*[.$AC$3])^2+[.$AC$4]*(RAND()-RAND()+(RAND()-RAND()))" office:value-type="float" office:value="0.808614586320301">
            <text:p>0.8086145863</text:p>
          </table:table-cell>
          <table:table-cell/>
          <table:table-cell table:formula="of:=([.B110]*[.$J$5]+[.B111]*[.$K$5]+[.B112]*[.$L$5]+[.B113]*[.$M$5]+[.B114]*[.$N$5]+[.B115]*[.$O$5]+[.B116]*[.$P$5]+[.B117]*[.$Q$5]+[.B118]*[.$R$5]+[.B119]*[.$S$5]+[.B120]*[.$T$5]+[.B121]*[.$U$5]+[.B122]*[.$V$5]+[.B123]*[.$W$5]+[.B124]*[.$X$5]+[.B125]*[.$Y$5]+[.B126]*[.$Z$5])/[.$AA$5]" office:value-type="float" office:value="-10.2655196897377">
            <text:p>-10.2655196897</text:p>
          </table:table-cell>
          <table:table-cell/>
          <table:table-cell table:formula="of:=IF([.B118]&gt;[.$B$3];1;0)" office:value-type="float" office:value="1">
            <text:p>1</text:p>
          </table:table-cell>
          <table:table-cell table:formula="of:=IF(SIGN([.D117]) &gt; SIGN([.D118]);1;0)" office:value-type="float" office:value="0">
            <text:p>0</text:p>
          </table:table-cell>
          <table:table-cell table:formula="of:=IF(([.D117] - [.D118])&gt;[.$E$3];1;0)" office:value-type="float" office:value="1">
            <text:p>1</text:p>
          </table:table-cell>
          <table:table-cell table:formula="of:=[.F118]*[.G118]*[.H118]" office:value-type="float" office:value="0">
            <text:p>0</text:p>
          </table:table-cell>
          <table:table-cell table:formula="of:=SUM([.$I$8:.$I118])" office:value-type="float" office:value="1">
            <text:p>1</text:p>
          </table:table-cell>
          <table:table-cell table:style-name="ce25" table:formula="of:=IF([.I118];[.J11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2">
            <text:p>112</text:p>
          </table:table-cell>
          <table:table-cell table:style-name="ce11" table:formula="of:=[.$AC$2]*SIN([.A119]*[.$AC$3])^2+[.$AC$4]*(RAND()-RAND()+(RAND()-RAND()))" office:value-type="float" office:value="0.659034553906202">
            <text:p>0.6590345539</text:p>
          </table:table-cell>
          <table:table-cell/>
          <table:table-cell table:formula="of:=([.B111]*[.$J$5]+[.B112]*[.$K$5]+[.B113]*[.$L$5]+[.B114]*[.$M$5]+[.B115]*[.$N$5]+[.B116]*[.$O$5]+[.B117]*[.$P$5]+[.B118]*[.$Q$5]+[.B119]*[.$R$5]+[.B120]*[.$S$5]+[.B121]*[.$T$5]+[.B122]*[.$U$5]+[.B123]*[.$V$5]+[.B124]*[.$W$5]+[.B125]*[.$X$5]+[.B126]*[.$Y$5]+[.B127]*[.$Z$5])/[.$AA$5]" office:value-type="float" office:value="-11.6153009607347">
            <text:p>-11.6153009607</text:p>
          </table:table-cell>
          <table:table-cell/>
          <table:table-cell table:formula="of:=IF([.B119]&gt;[.$B$3];1;0)" office:value-type="float" office:value="1">
            <text:p>1</text:p>
          </table:table-cell>
          <table:table-cell table:formula="of:=IF(SIGN([.D118]) &gt; SIGN([.D119]);1;0)" office:value-type="float" office:value="0">
            <text:p>0</text:p>
          </table:table-cell>
          <table:table-cell table:formula="of:=IF(([.D118] - [.D119])&gt;[.$E$3];1;0)" office:value-type="float" office:value="1">
            <text:p>1</text:p>
          </table:table-cell>
          <table:table-cell table:formula="of:=[.F119]*[.G119]*[.H119]" office:value-type="float" office:value="0">
            <text:p>0</text:p>
          </table:table-cell>
          <table:table-cell table:formula="of:=SUM([.$I$8:.$I119])" office:value-type="float" office:value="1">
            <text:p>1</text:p>
          </table:table-cell>
          <table:table-cell table:style-name="ce25" table:formula="of:=IF([.I119];[.J11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3">
            <text:p>113</text:p>
          </table:table-cell>
          <table:table-cell table:style-name="ce11" table:formula="of:=[.$AC$2]*SIN([.A120]*[.$AC$3])^2+[.$AC$4]*(RAND()-RAND()+(RAND()-RAND()))" office:value-type="float" office:value="0.43195294886121">
            <text:p>0.4319529489</text:p>
          </table:table-cell>
          <table:table-cell/>
          <table:table-cell table:formula="of:=([.B112]*[.$J$5]+[.B113]*[.$K$5]+[.B114]*[.$L$5]+[.B115]*[.$M$5]+[.B116]*[.$N$5]+[.B117]*[.$O$5]+[.B118]*[.$P$5]+[.B119]*[.$Q$5]+[.B120]*[.$R$5]+[.B121]*[.$S$5]+[.B122]*[.$T$5]+[.B123]*[.$U$5]+[.B124]*[.$V$5]+[.B125]*[.$W$5]+[.B126]*[.$X$5]+[.B127]*[.$Y$5]+[.B128]*[.$Z$5])/[.$AA$5]" office:value-type="float" office:value="-11.6725727867087">
            <text:p>-11.6725727867</text:p>
          </table:table-cell>
          <table:table-cell/>
          <table:table-cell table:formula="of:=IF([.B120]&gt;[.$B$3];1;0)" office:value-type="float" office:value="1">
            <text:p>1</text:p>
          </table:table-cell>
          <table:table-cell table:formula="of:=IF(SIGN([.D119]) &gt; SIGN([.D120]);1;0)" office:value-type="float" office:value="0">
            <text:p>0</text:p>
          </table:table-cell>
          <table:table-cell table:formula="of:=IF(([.D119] - [.D120])&gt;[.$E$3];1;0)" office:value-type="float" office:value="0">
            <text:p>0</text:p>
          </table:table-cell>
          <table:table-cell table:formula="of:=[.F120]*[.G120]*[.H120]" office:value-type="float" office:value="0">
            <text:p>0</text:p>
          </table:table-cell>
          <table:table-cell table:formula="of:=SUM([.$I$8:.$I120])" office:value-type="float" office:value="1">
            <text:p>1</text:p>
          </table:table-cell>
          <table:table-cell table:style-name="ce25" table:formula="of:=IF([.I120];[.J12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4">
            <text:p>114</text:p>
          </table:table-cell>
          <table:table-cell table:style-name="ce11" table:formula="of:=[.$AC$2]*SIN([.A121]*[.$AC$3])^2+[.$AC$4]*(RAND()-RAND()+(RAND()-RAND()))" office:value-type="float" office:value="0.313478552052348">
            <text:p>0.3134785521</text:p>
          </table:table-cell>
          <table:table-cell/>
          <table:table-cell table:formula="of:=([.B113]*[.$J$5]+[.B114]*[.$K$5]+[.B115]*[.$L$5]+[.B116]*[.$M$5]+[.B117]*[.$N$5]+[.B118]*[.$O$5]+[.B119]*[.$P$5]+[.B120]*[.$Q$5]+[.B121]*[.$R$5]+[.B122]*[.$S$5]+[.B123]*[.$T$5]+[.B124]*[.$U$5]+[.B125]*[.$V$5]+[.B126]*[.$W$5]+[.B127]*[.$X$5]+[.B128]*[.$Y$5]+[.B129]*[.$Z$5])/[.$AA$5]" office:value-type="float" office:value="-10.9240708101588">
            <text:p>-10.9240708102</text:p>
          </table:table-cell>
          <table:table-cell/>
          <table:table-cell table:formula="of:=IF([.B121]&gt;[.$B$3];1;0)" office:value-type="float" office:value="0">
            <text:p>0</text:p>
          </table:table-cell>
          <table:table-cell table:formula="of:=IF(SIGN([.D120]) &gt; SIGN([.D121]);1;0)" office:value-type="float" office:value="0">
            <text:p>0</text:p>
          </table:table-cell>
          <table:table-cell table:formula="of:=IF(([.D120] - [.D121])&gt;[.$E$3];1;0)" office:value-type="float" office:value="0">
            <text:p>0</text:p>
          </table:table-cell>
          <table:table-cell table:formula="of:=[.F121]*[.G121]*[.H121]" office:value-type="float" office:value="0">
            <text:p>0</text:p>
          </table:table-cell>
          <table:table-cell table:formula="of:=SUM([.$I$8:.$I121])" office:value-type="float" office:value="1">
            <text:p>1</text:p>
          </table:table-cell>
          <table:table-cell table:style-name="ce25" table:formula="of:=IF([.I121];[.J12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5">
            <text:p>115</text:p>
          </table:table-cell>
          <table:table-cell table:style-name="ce11" table:formula="of:=[.$AC$2]*SIN([.A122]*[.$AC$3])^2+[.$AC$4]*(RAND()-RAND()+(RAND()-RAND()))" office:value-type="float" office:value="0.175142891763726">
            <text:p>0.1751428918</text:p>
          </table:table-cell>
          <table:table-cell/>
          <table:table-cell table:formula="of:=([.B114]*[.$J$5]+[.B115]*[.$K$5]+[.B116]*[.$L$5]+[.B117]*[.$M$5]+[.B118]*[.$N$5]+[.B119]*[.$O$5]+[.B120]*[.$P$5]+[.B121]*[.$Q$5]+[.B122]*[.$R$5]+[.B123]*[.$S$5]+[.B124]*[.$T$5]+[.B125]*[.$U$5]+[.B126]*[.$V$5]+[.B127]*[.$W$5]+[.B128]*[.$X$5]+[.B129]*[.$Y$5]+[.B130]*[.$Z$5])/[.$AA$5]" office:value-type="float" office:value="-8.98932964823555">
            <text:p>-8.9893296482</text:p>
          </table:table-cell>
          <table:table-cell/>
          <table:table-cell table:formula="of:=IF([.B122]&gt;[.$B$3];1;0)" office:value-type="float" office:value="0">
            <text:p>0</text:p>
          </table:table-cell>
          <table:table-cell table:formula="of:=IF(SIGN([.D121]) &gt; SIGN([.D122]);1;0)" office:value-type="float" office:value="0">
            <text:p>0</text:p>
          </table:table-cell>
          <table:table-cell table:formula="of:=IF(([.D121] - [.D122])&gt;[.$E$3];1;0)" office:value-type="float" office:value="0">
            <text:p>0</text:p>
          </table:table-cell>
          <table:table-cell table:formula="of:=[.F122]*[.G122]*[.H122]" office:value-type="float" office:value="0">
            <text:p>0</text:p>
          </table:table-cell>
          <table:table-cell table:formula="of:=SUM([.$I$8:.$I122])" office:value-type="float" office:value="1">
            <text:p>1</text:p>
          </table:table-cell>
          <table:table-cell table:style-name="ce25" table:formula="of:=IF([.I122];[.J12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6">
            <text:p>116</text:p>
          </table:table-cell>
          <table:table-cell table:style-name="ce11" table:formula="of:=[.$AC$2]*SIN([.A123]*[.$AC$3])^2+[.$AC$4]*(RAND()-RAND()+(RAND()-RAND()))" office:value-type="float" office:value="0.0440197188294926">
            <text:p>0.0440197188</text:p>
          </table:table-cell>
          <table:table-cell/>
          <table:table-cell table:formula="of:=([.B115]*[.$J$5]+[.B116]*[.$K$5]+[.B117]*[.$L$5]+[.B118]*[.$M$5]+[.B119]*[.$N$5]+[.B120]*[.$O$5]+[.B121]*[.$P$5]+[.B122]*[.$Q$5]+[.B123]*[.$R$5]+[.B124]*[.$S$5]+[.B125]*[.$T$5]+[.B126]*[.$U$5]+[.B127]*[.$V$5]+[.B128]*[.$W$5]+[.B129]*[.$X$5]+[.B130]*[.$Y$5]+[.B131]*[.$Z$5])/[.$AA$5]" office:value-type="float" office:value="-6.37185504429136">
            <text:p>-6.3718550443</text:p>
          </table:table-cell>
          <table:table-cell/>
          <table:table-cell table:formula="of:=IF([.B123]&gt;[.$B$3];1;0)" office:value-type="float" office:value="0">
            <text:p>0</text:p>
          </table:table-cell>
          <table:table-cell table:formula="of:=IF(SIGN([.D122]) &gt; SIGN([.D123]);1;0)" office:value-type="float" office:value="0">
            <text:p>0</text:p>
          </table:table-cell>
          <table:table-cell table:formula="of:=IF(([.D122] - [.D123])&gt;[.$E$3];1;0)" office:value-type="float" office:value="0">
            <text:p>0</text:p>
          </table:table-cell>
          <table:table-cell table:formula="of:=[.F123]*[.G123]*[.H123]" office:value-type="float" office:value="0">
            <text:p>0</text:p>
          </table:table-cell>
          <table:table-cell table:formula="of:=SUM([.$I$8:.$I123])" office:value-type="float" office:value="1">
            <text:p>1</text:p>
          </table:table-cell>
          <table:table-cell table:style-name="ce25" table:formula="of:=IF([.I123];[.J12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7">
            <text:p>117</text:p>
          </table:table-cell>
          <table:table-cell table:style-name="ce11" table:formula="of:=[.$AC$2]*SIN([.A124]*[.$AC$3])^2+[.$AC$4]*(RAND()-RAND()+(RAND()-RAND()))" office:value-type="float" office:value="0.150245647617365">
            <text:p>0.1502456476</text:p>
          </table:table-cell>
          <table:table-cell/>
          <table:table-cell table:formula="of:=([.B116]*[.$J$5]+[.B117]*[.$K$5]+[.B118]*[.$L$5]+[.B119]*[.$M$5]+[.B120]*[.$N$5]+[.B121]*[.$O$5]+[.B122]*[.$P$5]+[.B123]*[.$Q$5]+[.B124]*[.$R$5]+[.B125]*[.$S$5]+[.B126]*[.$T$5]+[.B127]*[.$U$5]+[.B128]*[.$V$5]+[.B129]*[.$W$5]+[.B130]*[.$X$5]+[.B131]*[.$Y$5]+[.B132]*[.$Z$5])/[.$AA$5]" office:value-type="float" office:value="-2.78773378906812">
            <text:p>-2.7877337891</text:p>
          </table:table-cell>
          <table:table-cell/>
          <table:table-cell table:formula="of:=IF([.B124]&gt;[.$B$3];1;0)" office:value-type="float" office:value="0">
            <text:p>0</text:p>
          </table:table-cell>
          <table:table-cell table:formula="of:=IF(SIGN([.D123]) &gt; SIGN([.D124]);1;0)" office:value-type="float" office:value="0">
            <text:p>0</text:p>
          </table:table-cell>
          <table:table-cell table:formula="of:=IF(([.D123] - [.D124])&gt;[.$E$3];1;0)" office:value-type="float" office:value="0">
            <text:p>0</text:p>
          </table:table-cell>
          <table:table-cell table:formula="of:=[.F124]*[.G124]*[.H124]" office:value-type="float" office:value="0">
            <text:p>0</text:p>
          </table:table-cell>
          <table:table-cell table:formula="of:=SUM([.$I$8:.$I124])" office:value-type="float" office:value="1">
            <text:p>1</text:p>
          </table:table-cell>
          <table:table-cell table:style-name="ce25" table:formula="of:=IF([.I124];[.J12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8">
            <text:p>118</text:p>
          </table:table-cell>
          <table:table-cell table:style-name="ce11" table:formula="of:=[.$AC$2]*SIN([.A125]*[.$AC$3])^2+[.$AC$4]*(RAND()-RAND()+(RAND()-RAND()))" office:value-type="float" office:value="0.0658659063080897">
            <text:p>0.0658659063</text:p>
          </table:table-cell>
          <table:table-cell/>
          <table:table-cell table:formula="of:=([.B117]*[.$J$5]+[.B118]*[.$K$5]+[.B119]*[.$L$5]+[.B120]*[.$M$5]+[.B121]*[.$N$5]+[.B122]*[.$O$5]+[.B123]*[.$P$5]+[.B124]*[.$Q$5]+[.B125]*[.$R$5]+[.B126]*[.$S$5]+[.B127]*[.$T$5]+[.B128]*[.$U$5]+[.B129]*[.$V$5]+[.B130]*[.$W$5]+[.B131]*[.$X$5]+[.B132]*[.$Y$5]+[.B133]*[.$Z$5])/[.$AA$5]" office:value-type="float" office:value="0.927858136702852">
            <text:p>0.9278581367</text:p>
          </table:table-cell>
          <table:table-cell/>
          <table:table-cell table:formula="of:=IF([.B125]&gt;[.$B$3];1;0)" office:value-type="float" office:value="0">
            <text:p>0</text:p>
          </table:table-cell>
          <table:table-cell table:formula="of:=IF(SIGN([.D124]) &gt; SIGN([.D125]);1;0)" office:value-type="float" office:value="0">
            <text:p>0</text:p>
          </table:table-cell>
          <table:table-cell table:formula="of:=IF(([.D124] - [.D125])&gt;[.$E$3];1;0)" office:value-type="float" office:value="0">
            <text:p>0</text:p>
          </table:table-cell>
          <table:table-cell table:formula="of:=[.F125]*[.G125]*[.H125]" office:value-type="float" office:value="0">
            <text:p>0</text:p>
          </table:table-cell>
          <table:table-cell table:formula="of:=SUM([.$I$8:.$I125])" office:value-type="float" office:value="1">
            <text:p>1</text:p>
          </table:table-cell>
          <table:table-cell table:style-name="ce25" table:formula="of:=IF([.I125];[.J12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19">
            <text:p>119</text:p>
          </table:table-cell>
          <table:table-cell table:style-name="ce11" table:formula="of:=[.$AC$2]*SIN([.A126]*[.$AC$3])^2+[.$AC$4]*(RAND()-RAND()+(RAND()-RAND()))" office:value-type="float" office:value="0.0666025331543454">
            <text:p>0.0666025332</text:p>
          </table:table-cell>
          <table:table-cell/>
          <table:table-cell table:formula="of:=([.B118]*[.$J$5]+[.B119]*[.$K$5]+[.B120]*[.$L$5]+[.B121]*[.$M$5]+[.B122]*[.$N$5]+[.B123]*[.$O$5]+[.B124]*[.$P$5]+[.B125]*[.$Q$5]+[.B126]*[.$R$5]+[.B127]*[.$S$5]+[.B128]*[.$T$5]+[.B129]*[.$U$5]+[.B130]*[.$V$5]+[.B131]*[.$W$5]+[.B132]*[.$X$5]+[.B133]*[.$Y$5]+[.B134]*[.$Z$5])/[.$AA$5]" office:value-type="float" office:value="4.75304420213295">
            <text:p>4.7530442021</text:p>
          </table:table-cell>
          <table:table-cell/>
          <table:table-cell table:formula="of:=IF([.B126]&gt;[.$B$3];1;0)" office:value-type="float" office:value="0">
            <text:p>0</text:p>
          </table:table-cell>
          <table:table-cell table:formula="of:=IF(SIGN([.D125]) &gt; SIGN([.D126]);1;0)" office:value-type="float" office:value="0">
            <text:p>0</text:p>
          </table:table-cell>
          <table:table-cell table:formula="of:=IF(([.D125] - [.D126])&gt;[.$E$3];1;0)" office:value-type="float" office:value="0">
            <text:p>0</text:p>
          </table:table-cell>
          <table:table-cell table:formula="of:=[.F126]*[.G126]*[.H126]" office:value-type="float" office:value="0">
            <text:p>0</text:p>
          </table:table-cell>
          <table:table-cell table:formula="of:=SUM([.$I$8:.$I126])" office:value-type="float" office:value="1">
            <text:p>1</text:p>
          </table:table-cell>
          <table:table-cell table:style-name="ce25" table:formula="of:=IF([.I126];[.J12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0">
            <text:p>120</text:p>
          </table:table-cell>
          <table:table-cell table:style-name="ce11" table:formula="of:=[.$AC$2]*SIN([.A127]*[.$AC$3])^2+[.$AC$4]*(RAND()-RAND()+(RAND()-RAND()))" office:value-type="float" office:value="0.129868733357712">
            <text:p>0.1298687334</text:p>
          </table:table-cell>
          <table:table-cell/>
          <table:table-cell table:formula="of:=([.B119]*[.$J$5]+[.B120]*[.$K$5]+[.B121]*[.$L$5]+[.B122]*[.$M$5]+[.B123]*[.$N$5]+[.B124]*[.$O$5]+[.B125]*[.$P$5]+[.B126]*[.$Q$5]+[.B127]*[.$R$5]+[.B128]*[.$S$5]+[.B129]*[.$T$5]+[.B130]*[.$U$5]+[.B131]*[.$V$5]+[.B132]*[.$W$5]+[.B133]*[.$X$5]+[.B134]*[.$Y$5]+[.B135]*[.$Z$5])/[.$AA$5]" office:value-type="float" office:value="7.91051026847271">
            <text:p>7.9105102685</text:p>
          </table:table-cell>
          <table:table-cell/>
          <table:table-cell table:formula="of:=IF([.B127]&gt;[.$B$3];1;0)" office:value-type="float" office:value="0">
            <text:p>0</text:p>
          </table:table-cell>
          <table:table-cell table:formula="of:=IF(SIGN([.D126]) &gt; SIGN([.D127]);1;0)" office:value-type="float" office:value="0">
            <text:p>0</text:p>
          </table:table-cell>
          <table:table-cell table:formula="of:=IF(([.D126] - [.D127])&gt;[.$E$3];1;0)" office:value-type="float" office:value="0">
            <text:p>0</text:p>
          </table:table-cell>
          <table:table-cell table:formula="of:=[.F127]*[.G127]*[.H127]" office:value-type="float" office:value="0">
            <text:p>0</text:p>
          </table:table-cell>
          <table:table-cell table:formula="of:=SUM([.$I$8:.$I127])" office:value-type="float" office:value="1">
            <text:p>1</text:p>
          </table:table-cell>
          <table:table-cell table:style-name="ce25" table:formula="of:=IF([.I127];[.J12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1">
            <text:p>121</text:p>
          </table:table-cell>
          <table:table-cell table:style-name="ce11" table:formula="of:=[.$AC$2]*SIN([.A128]*[.$AC$3])^2+[.$AC$4]*(RAND()-RAND()+(RAND()-RAND()))" office:value-type="float" office:value="0.284525099064533">
            <text:p>0.2845250991</text:p>
          </table:table-cell>
          <table:table-cell/>
          <table:table-cell table:formula="of:=([.B120]*[.$J$5]+[.B121]*[.$K$5]+[.B122]*[.$L$5]+[.B123]*[.$M$5]+[.B124]*[.$N$5]+[.B125]*[.$O$5]+[.B126]*[.$P$5]+[.B127]*[.$Q$5]+[.B128]*[.$R$5]+[.B129]*[.$S$5]+[.B130]*[.$T$5]+[.B131]*[.$U$5]+[.B132]*[.$V$5]+[.B133]*[.$W$5]+[.B134]*[.$X$5]+[.B135]*[.$Y$5]+[.B136]*[.$Z$5])/[.$AA$5]" office:value-type="float" office:value="10.2906351754436">
            <text:p>10.2906351754</text:p>
          </table:table-cell>
          <table:table-cell/>
          <table:table-cell table:formula="of:=IF([.B128]&gt;[.$B$3];1;0)" office:value-type="float" office:value="0">
            <text:p>0</text:p>
          </table:table-cell>
          <table:table-cell table:formula="of:=IF(SIGN([.D127]) &gt; SIGN([.D128]);1;0)" office:value-type="float" office:value="0">
            <text:p>0</text:p>
          </table:table-cell>
          <table:table-cell table:formula="of:=IF(([.D127] - [.D128])&gt;[.$E$3];1;0)" office:value-type="float" office:value="0">
            <text:p>0</text:p>
          </table:table-cell>
          <table:table-cell table:formula="of:=[.F128]*[.G128]*[.H128]" office:value-type="float" office:value="0">
            <text:p>0</text:p>
          </table:table-cell>
          <table:table-cell table:formula="of:=SUM([.$I$8:.$I128])" office:value-type="float" office:value="1">
            <text:p>1</text:p>
          </table:table-cell>
          <table:table-cell table:style-name="ce25" table:formula="of:=IF([.I128];[.J12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2">
            <text:p>122</text:p>
          </table:table-cell>
          <table:table-cell table:style-name="ce11" table:formula="of:=[.$AC$2]*SIN([.A129]*[.$AC$3])^2+[.$AC$4]*(RAND()-RAND()+(RAND()-RAND()))" office:value-type="float" office:value="0.329086858191001">
            <text:p>0.3290868582</text:p>
          </table:table-cell>
          <table:table-cell/>
          <table:table-cell table:formula="of:=([.B121]*[.$J$5]+[.B122]*[.$K$5]+[.B123]*[.$L$5]+[.B124]*[.$M$5]+[.B125]*[.$N$5]+[.B126]*[.$O$5]+[.B127]*[.$P$5]+[.B128]*[.$Q$5]+[.B129]*[.$R$5]+[.B130]*[.$S$5]+[.B131]*[.$T$5]+[.B132]*[.$U$5]+[.B133]*[.$V$5]+[.B134]*[.$W$5]+[.B135]*[.$X$5]+[.B136]*[.$Y$5]+[.B137]*[.$Z$5])/[.$AA$5]" office:value-type="float" office:value="11.9061032085741">
            <text:p>11.9061032086</text:p>
          </table:table-cell>
          <table:table-cell/>
          <table:table-cell table:formula="of:=IF([.B129]&gt;[.$B$3];1;0)" office:value-type="float" office:value="0">
            <text:p>0</text:p>
          </table:table-cell>
          <table:table-cell table:formula="of:=IF(SIGN([.D128]) &gt; SIGN([.D129]);1;0)" office:value-type="float" office:value="0">
            <text:p>0</text:p>
          </table:table-cell>
          <table:table-cell table:formula="of:=IF(([.D128] - [.D129])&gt;[.$E$3];1;0)" office:value-type="float" office:value="0">
            <text:p>0</text:p>
          </table:table-cell>
          <table:table-cell table:formula="of:=[.F129]*[.G129]*[.H129]" office:value-type="float" office:value="0">
            <text:p>0</text:p>
          </table:table-cell>
          <table:table-cell table:formula="of:=SUM([.$I$8:.$I129])" office:value-type="float" office:value="1">
            <text:p>1</text:p>
          </table:table-cell>
          <table:table-cell table:style-name="ce25" table:formula="of:=IF([.I129];[.J12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3">
            <text:p>123</text:p>
          </table:table-cell>
          <table:table-cell table:style-name="ce11" table:formula="of:=[.$AC$2]*SIN([.A130]*[.$AC$3])^2+[.$AC$4]*(RAND()-RAND()+(RAND()-RAND()))" office:value-type="float" office:value="0.577556927864432">
            <text:p>0.5775569279</text:p>
          </table:table-cell>
          <table:table-cell/>
          <table:table-cell table:formula="of:=([.B122]*[.$J$5]+[.B123]*[.$K$5]+[.B124]*[.$L$5]+[.B125]*[.$M$5]+[.B126]*[.$N$5]+[.B127]*[.$O$5]+[.B128]*[.$P$5]+[.B129]*[.$Q$5]+[.B130]*[.$R$5]+[.B131]*[.$S$5]+[.B132]*[.$T$5]+[.B133]*[.$U$5]+[.B134]*[.$V$5]+[.B135]*[.$W$5]+[.B136]*[.$X$5]+[.B137]*[.$Y$5]+[.B138]*[.$Z$5])/[.$AA$5]" office:value-type="float" office:value="12.272026539541">
            <text:p>12.2720265395</text:p>
          </table:table-cell>
          <table:table-cell/>
          <table:table-cell table:formula="of:=IF([.B130]&gt;[.$B$3];1;0)" office:value-type="float" office:value="1">
            <text:p>1</text:p>
          </table:table-cell>
          <table:table-cell table:formula="of:=IF(SIGN([.D129]) &gt; SIGN([.D130]);1;0)" office:value-type="float" office:value="0">
            <text:p>0</text:p>
          </table:table-cell>
          <table:table-cell table:formula="of:=IF(([.D129] - [.D130])&gt;[.$E$3];1;0)" office:value-type="float" office:value="0">
            <text:p>0</text:p>
          </table:table-cell>
          <table:table-cell table:formula="of:=[.F130]*[.G130]*[.H130]" office:value-type="float" office:value="0">
            <text:p>0</text:p>
          </table:table-cell>
          <table:table-cell table:formula="of:=SUM([.$I$8:.$I130])" office:value-type="float" office:value="1">
            <text:p>1</text:p>
          </table:table-cell>
          <table:table-cell table:style-name="ce25" table:formula="of:=IF([.I130];[.J13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4">
            <text:p>124</text:p>
          </table:table-cell>
          <table:table-cell table:style-name="ce11" table:formula="of:=[.$AC$2]*SIN([.A131]*[.$AC$3])^2+[.$AC$4]*(RAND()-RAND()+(RAND()-RAND()))" office:value-type="float" office:value="0.665240273227568">
            <text:p>0.6652402732</text:p>
          </table:table-cell>
          <table:table-cell/>
          <table:table-cell table:formula="of:=([.B123]*[.$J$5]+[.B124]*[.$K$5]+[.B125]*[.$L$5]+[.B126]*[.$M$5]+[.B127]*[.$N$5]+[.B128]*[.$O$5]+[.B129]*[.$P$5]+[.B130]*[.$Q$5]+[.B131]*[.$R$5]+[.B132]*[.$S$5]+[.B133]*[.$T$5]+[.B134]*[.$U$5]+[.B135]*[.$V$5]+[.B136]*[.$W$5]+[.B137]*[.$X$5]+[.B138]*[.$Y$5]+[.B139]*[.$Z$5])/[.$AA$5]" office:value-type="float" office:value="11.441220016144">
            <text:p>11.4412200161</text:p>
          </table:table-cell>
          <table:table-cell/>
          <table:table-cell table:formula="of:=IF([.B131]&gt;[.$B$3];1;0)" office:value-type="float" office:value="1">
            <text:p>1</text:p>
          </table:table-cell>
          <table:table-cell table:formula="of:=IF(SIGN([.D130]) &gt; SIGN([.D131]);1;0)" office:value-type="float" office:value="0">
            <text:p>0</text:p>
          </table:table-cell>
          <table:table-cell table:formula="of:=IF(([.D130] - [.D131])&gt;[.$E$3];1;0)" office:value-type="float" office:value="1">
            <text:p>1</text:p>
          </table:table-cell>
          <table:table-cell table:formula="of:=[.F131]*[.G131]*[.H131]" office:value-type="float" office:value="0">
            <text:p>0</text:p>
          </table:table-cell>
          <table:table-cell table:formula="of:=SUM([.$I$8:.$I131])" office:value-type="float" office:value="1">
            <text:p>1</text:p>
          </table:table-cell>
          <table:table-cell table:style-name="ce25" table:formula="of:=IF([.I131];[.J13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5">
            <text:p>125</text:p>
          </table:table-cell>
          <table:table-cell table:style-name="ce11" table:formula="of:=[.$AC$2]*SIN([.A132]*[.$AC$3])^2+[.$AC$4]*(RAND()-RAND()+(RAND()-RAND()))" office:value-type="float" office:value="0.882122821949201">
            <text:p>0.8821228219</text:p>
          </table:table-cell>
          <table:table-cell/>
          <table:table-cell table:formula="of:=([.B124]*[.$J$5]+[.B125]*[.$K$5]+[.B126]*[.$L$5]+[.B127]*[.$M$5]+[.B128]*[.$N$5]+[.B129]*[.$O$5]+[.B130]*[.$P$5]+[.B131]*[.$Q$5]+[.B132]*[.$R$5]+[.B133]*[.$S$5]+[.B134]*[.$T$5]+[.B135]*[.$U$5]+[.B136]*[.$V$5]+[.B137]*[.$W$5]+[.B138]*[.$X$5]+[.B139]*[.$Y$5]+[.B140]*[.$Z$5])/[.$AA$5]" office:value-type="float" office:value="9.05157683287839">
            <text:p>9.0515768329</text:p>
          </table:table-cell>
          <table:table-cell/>
          <table:table-cell table:formula="of:=IF([.B132]&gt;[.$B$3];1;0)" office:value-type="float" office:value="1">
            <text:p>1</text:p>
          </table:table-cell>
          <table:table-cell table:formula="of:=IF(SIGN([.D131]) &gt; SIGN([.D132]);1;0)" office:value-type="float" office:value="0">
            <text:p>0</text:p>
          </table:table-cell>
          <table:table-cell table:formula="of:=IF(([.D131] - [.D132])&gt;[.$E$3];1;0)" office:value-type="float" office:value="1">
            <text:p>1</text:p>
          </table:table-cell>
          <table:table-cell table:formula="of:=[.F132]*[.G132]*[.H132]" office:value-type="float" office:value="0">
            <text:p>0</text:p>
          </table:table-cell>
          <table:table-cell table:formula="of:=SUM([.$I$8:.$I132])" office:value-type="float" office:value="1">
            <text:p>1</text:p>
          </table:table-cell>
          <table:table-cell table:style-name="ce25" table:formula="of:=IF([.I132];[.J13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6">
            <text:p>126</text:p>
          </table:table-cell>
          <table:table-cell table:style-name="ce11" table:formula="of:=[.$AC$2]*SIN([.A133]*[.$AC$3])^2+[.$AC$4]*(RAND()-RAND()+(RAND()-RAND()))" office:value-type="float" office:value="0.952673527005733">
            <text:p>0.952673527</text:p>
          </table:table-cell>
          <table:table-cell/>
          <table:table-cell table:formula="of:=([.B125]*[.$J$5]+[.B126]*[.$K$5]+[.B127]*[.$L$5]+[.B128]*[.$M$5]+[.B129]*[.$N$5]+[.B130]*[.$O$5]+[.B131]*[.$P$5]+[.B132]*[.$Q$5]+[.B133]*[.$R$5]+[.B134]*[.$S$5]+[.B135]*[.$T$5]+[.B136]*[.$U$5]+[.B137]*[.$V$5]+[.B138]*[.$W$5]+[.B139]*[.$X$5]+[.B140]*[.$Y$5]+[.B141]*[.$Z$5])/[.$AA$5]" office:value-type="float" office:value="5.75073853943075">
            <text:p>5.7507385394</text:p>
          </table:table-cell>
          <table:table-cell/>
          <table:table-cell table:formula="of:=IF([.B133]&gt;[.$B$3];1;0)" office:value-type="float" office:value="1">
            <text:p>1</text:p>
          </table:table-cell>
          <table:table-cell table:formula="of:=IF(SIGN([.D132]) &gt; SIGN([.D133]);1;0)" office:value-type="float" office:value="0">
            <text:p>0</text:p>
          </table:table-cell>
          <table:table-cell table:formula="of:=IF(([.D132] - [.D133])&gt;[.$E$3];1;0)" office:value-type="float" office:value="1">
            <text:p>1</text:p>
          </table:table-cell>
          <table:table-cell table:formula="of:=[.F133]*[.G133]*[.H133]" office:value-type="float" office:value="0">
            <text:p>0</text:p>
          </table:table-cell>
          <table:table-cell table:formula="of:=SUM([.$I$8:.$I133])" office:value-type="float" office:value="1">
            <text:p>1</text:p>
          </table:table-cell>
          <table:table-cell table:style-name="ce25" table:formula="of:=IF([.I133];[.J13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7">
            <text:p>127</text:p>
          </table:table-cell>
          <table:table-cell table:style-name="ce11" table:formula="of:=[.$AC$2]*SIN([.A134]*[.$AC$3])^2+[.$AC$4]*(RAND()-RAND()+(RAND()-RAND()))" office:value-type="float" office:value="0.984100411051553">
            <text:p>0.9841004111</text:p>
          </table:table-cell>
          <table:table-cell/>
          <table:table-cell table:formula="of:=([.B126]*[.$J$5]+[.B127]*[.$K$5]+[.B128]*[.$L$5]+[.B129]*[.$M$5]+[.B130]*[.$N$5]+[.B131]*[.$O$5]+[.B132]*[.$P$5]+[.B133]*[.$Q$5]+[.B134]*[.$R$5]+[.B135]*[.$S$5]+[.B136]*[.$T$5]+[.B137]*[.$U$5]+[.B138]*[.$V$5]+[.B139]*[.$W$5]+[.B140]*[.$X$5]+[.B141]*[.$Y$5]+[.B142]*[.$Z$5])/[.$AA$5]" office:value-type="float" office:value="1.91027583919763">
            <text:p>1.9102758392</text:p>
          </table:table-cell>
          <table:table-cell/>
          <table:table-cell table:formula="of:=IF([.B134]&gt;[.$B$3];1;0)" office:value-type="float" office:value="1">
            <text:p>1</text:p>
          </table:table-cell>
          <table:table-cell table:formula="of:=IF(SIGN([.D133]) &gt; SIGN([.D134]);1;0)" office:value-type="float" office:value="0">
            <text:p>0</text:p>
          </table:table-cell>
          <table:table-cell table:formula="of:=IF(([.D133] - [.D134])&gt;[.$E$3];1;0)" office:value-type="float" office:value="1">
            <text:p>1</text:p>
          </table:table-cell>
          <table:table-cell table:formula="of:=[.F134]*[.G134]*[.H134]" office:value-type="float" office:value="0">
            <text:p>0</text:p>
          </table:table-cell>
          <table:table-cell table:formula="of:=SUM([.$I$8:.$I134])" office:value-type="float" office:value="1">
            <text:p>1</text:p>
          </table:table-cell>
          <table:table-cell table:style-name="ce25" table:formula="of:=IF([.I134];[.J13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28">
            <text:p>128</text:p>
          </table:table-cell>
          <table:table-cell table:style-name="ce11" table:formula="of:=[.$AC$2]*SIN([.A135]*[.$AC$3])^2+[.$AC$4]*(RAND()-RAND()+(RAND()-RAND()))" office:value-type="float" office:value="1.0675060491079">
            <text:p>1.0675060491</text:p>
          </table:table-cell>
          <table:table-cell/>
          <table:table-cell table:formula="of:=([.B127]*[.$J$5]+[.B128]*[.$K$5]+[.B129]*[.$L$5]+[.B130]*[.$M$5]+[.B131]*[.$N$5]+[.B132]*[.$O$5]+[.B133]*[.$P$5]+[.B134]*[.$Q$5]+[.B135]*[.$R$5]+[.B136]*[.$S$5]+[.B137]*[.$T$5]+[.B138]*[.$U$5]+[.B139]*[.$V$5]+[.B140]*[.$W$5]+[.B141]*[.$X$5]+[.B142]*[.$Y$5]+[.B143]*[.$Z$5])/[.$AA$5]" office:value-type="float" office:value="-1.86087194742268">
            <text:p>-1.8608719474</text:p>
          </table:table-cell>
          <table:table-cell/>
          <table:table-cell table:formula="of:=IF([.B135]&gt;[.$B$3];1;0)" office:value-type="float" office:value="1">
            <text:p>1</text:p>
          </table:table-cell>
          <table:table-cell table:formula="of:=IF(SIGN([.D134]) &gt; SIGN([.D135]);1;0)" office:value-type="float" office:value="1">
            <text:p>1</text:p>
          </table:table-cell>
          <table:table-cell table:formula="of:=IF(([.D134] - [.D135])&gt;[.$E$3];1;0)" office:value-type="float" office:value="1">
            <text:p>1</text:p>
          </table:table-cell>
          <table:table-cell table:formula="of:=[.F135]*[.G135]*[.H135]" office:value-type="float" office:value="1">
            <text:p>1</text:p>
          </table:table-cell>
          <table:table-cell table:formula="of:=SUM([.$I$8:.$I135])" office:value-type="float" office:value="2">
            <text:p>2</text:p>
          </table:table-cell>
          <table:table-cell table:style-name="ce25" table:formula="of:=IF([.I135];[.J135];0)" office:value-type="float" office:value="2">
            <text:p>2</text:p>
          </table:table-cell>
          <table:table-cell table:number-columns-repeated="1013"/>
        </table:table-row>
        <table:table-row table:style-name="ro8">
          <table:table-cell table:style-name="ce5" office:value-type="float" office:value="129">
            <text:p>129</text:p>
          </table:table-cell>
          <table:table-cell table:style-name="ce11" table:formula="of:=[.$AC$2]*SIN([.A136]*[.$AC$3])^2+[.$AC$4]*(RAND()-RAND()+(RAND()-RAND()))" office:value-type="float" office:value="0.94892132651876">
            <text:p>0.9489213265</text:p>
          </table:table-cell>
          <table:table-cell/>
          <table:table-cell table:formula="of:=([.B128]*[.$J$5]+[.B129]*[.$K$5]+[.B130]*[.$L$5]+[.B131]*[.$M$5]+[.B132]*[.$N$5]+[.B133]*[.$O$5]+[.B134]*[.$P$5]+[.B135]*[.$Q$5]+[.B136]*[.$R$5]+[.B137]*[.$S$5]+[.B138]*[.$T$5]+[.B139]*[.$U$5]+[.B140]*[.$V$5]+[.B141]*[.$W$5]+[.B142]*[.$X$5]+[.B143]*[.$Y$5]+[.B144]*[.$Z$5])/[.$AA$5]" office:value-type="float" office:value="-5.71310517415139">
            <text:p>-5.7131051742</text:p>
          </table:table-cell>
          <table:table-cell/>
          <table:table-cell table:formula="of:=IF([.B136]&gt;[.$B$3];1;0)" office:value-type="float" office:value="1">
            <text:p>1</text:p>
          </table:table-cell>
          <table:table-cell table:formula="of:=IF(SIGN([.D135]) &gt; SIGN([.D136]);1;0)" office:value-type="float" office:value="0">
            <text:p>0</text:p>
          </table:table-cell>
          <table:table-cell table:formula="of:=IF(([.D135] - [.D136])&gt;[.$E$3];1;0)" office:value-type="float" office:value="1">
            <text:p>1</text:p>
          </table:table-cell>
          <table:table-cell table:formula="of:=[.F136]*[.G136]*[.H136]" office:value-type="float" office:value="0">
            <text:p>0</text:p>
          </table:table-cell>
          <table:table-cell table:formula="of:=SUM([.$I$8:.$I136])" office:value-type="float" office:value="2">
            <text:p>2</text:p>
          </table:table-cell>
          <table:table-cell table:style-name="ce25" table:formula="of:=IF([.I136];[.J13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0">
            <text:p>130</text:p>
          </table:table-cell>
          <table:table-cell table:style-name="ce11" table:formula="of:=[.$AC$2]*SIN([.A137]*[.$AC$3])^2+[.$AC$4]*(RAND()-RAND()+(RAND()-RAND()))" office:value-type="float" office:value="0.762490508995416">
            <text:p>0.762490509</text:p>
          </table:table-cell>
          <table:table-cell/>
          <table:table-cell table:formula="of:=([.B129]*[.$J$5]+[.B130]*[.$K$5]+[.B131]*[.$L$5]+[.B132]*[.$M$5]+[.B133]*[.$N$5]+[.B134]*[.$O$5]+[.B135]*[.$P$5]+[.B136]*[.$Q$5]+[.B137]*[.$R$5]+[.B138]*[.$S$5]+[.B139]*[.$T$5]+[.B140]*[.$U$5]+[.B141]*[.$V$5]+[.B142]*[.$W$5]+[.B143]*[.$X$5]+[.B144]*[.$Y$5]+[.B145]*[.$Z$5])/[.$AA$5]" office:value-type="float" office:value="-8.87446410906048">
            <text:p>-8.8744641091</text:p>
          </table:table-cell>
          <table:table-cell/>
          <table:table-cell table:formula="of:=IF([.B137]&gt;[.$B$3];1;0)" office:value-type="float" office:value="1">
            <text:p>1</text:p>
          </table:table-cell>
          <table:table-cell table:formula="of:=IF(SIGN([.D136]) &gt; SIGN([.D137]);1;0)" office:value-type="float" office:value="0">
            <text:p>0</text:p>
          </table:table-cell>
          <table:table-cell table:formula="of:=IF(([.D136] - [.D137])&gt;[.$E$3];1;0)" office:value-type="float" office:value="1">
            <text:p>1</text:p>
          </table:table-cell>
          <table:table-cell table:formula="of:=[.F137]*[.G137]*[.H137]" office:value-type="float" office:value="0">
            <text:p>0</text:p>
          </table:table-cell>
          <table:table-cell table:formula="of:=SUM([.$I$8:.$I137])" office:value-type="float" office:value="2">
            <text:p>2</text:p>
          </table:table-cell>
          <table:table-cell table:style-name="ce25" table:formula="of:=IF([.I137];[.J13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1">
            <text:p>131</text:p>
          </table:table-cell>
          <table:table-cell table:style-name="ce11" table:formula="of:=[.$AC$2]*SIN([.A138]*[.$AC$3])^2+[.$AC$4]*(RAND()-RAND()+(RAND()-RAND()))" office:value-type="float" office:value="0.656776934776973">
            <text:p>0.6567769348</text:p>
          </table:table-cell>
          <table:table-cell/>
          <table:table-cell table:formula="of:=([.B130]*[.$J$5]+[.B131]*[.$K$5]+[.B132]*[.$L$5]+[.B133]*[.$M$5]+[.B134]*[.$N$5]+[.B135]*[.$O$5]+[.B136]*[.$P$5]+[.B137]*[.$Q$5]+[.B138]*[.$R$5]+[.B139]*[.$S$5]+[.B140]*[.$T$5]+[.B141]*[.$U$5]+[.B142]*[.$V$5]+[.B143]*[.$W$5]+[.B144]*[.$X$5]+[.B145]*[.$Y$5]+[.B146]*[.$Z$5])/[.$AA$5]" office:value-type="float" office:value="-11.197843853318">
            <text:p>-11.1978438533</text:p>
          </table:table-cell>
          <table:table-cell/>
          <table:table-cell table:formula="of:=IF([.B138]&gt;[.$B$3];1;0)" office:value-type="float" office:value="1">
            <text:p>1</text:p>
          </table:table-cell>
          <table:table-cell table:formula="of:=IF(SIGN([.D137]) &gt; SIGN([.D138]);1;0)" office:value-type="float" office:value="0">
            <text:p>0</text:p>
          </table:table-cell>
          <table:table-cell table:formula="of:=IF(([.D137] - [.D138])&gt;[.$E$3];1;0)" office:value-type="float" office:value="1">
            <text:p>1</text:p>
          </table:table-cell>
          <table:table-cell table:formula="of:=[.F138]*[.G138]*[.H138]" office:value-type="float" office:value="0">
            <text:p>0</text:p>
          </table:table-cell>
          <table:table-cell table:formula="of:=SUM([.$I$8:.$I138])" office:value-type="float" office:value="2">
            <text:p>2</text:p>
          </table:table-cell>
          <table:table-cell table:style-name="ce25" table:formula="of:=IF([.I138];[.J13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2">
            <text:p>132</text:p>
          </table:table-cell>
          <table:table-cell table:style-name="ce11" table:formula="of:=[.$AC$2]*SIN([.A139]*[.$AC$3])^2+[.$AC$4]*(RAND()-RAND()+(RAND()-RAND()))" office:value-type="float" office:value="0.569751779482591">
            <text:p>0.5697517795</text:p>
          </table:table-cell>
          <table:table-cell/>
          <table:table-cell table:formula="of:=([.B131]*[.$J$5]+[.B132]*[.$K$5]+[.B133]*[.$L$5]+[.B134]*[.$M$5]+[.B135]*[.$N$5]+[.B136]*[.$O$5]+[.B137]*[.$P$5]+[.B138]*[.$Q$5]+[.B139]*[.$R$5]+[.B140]*[.$S$5]+[.B141]*[.$T$5]+[.B142]*[.$U$5]+[.B143]*[.$V$5]+[.B144]*[.$W$5]+[.B145]*[.$X$5]+[.B146]*[.$Y$5]+[.B147]*[.$Z$5])/[.$AA$5]" office:value-type="float" office:value="-12.3872109003799">
            <text:p>-12.3872109004</text:p>
          </table:table-cell>
          <table:table-cell/>
          <table:table-cell table:formula="of:=IF([.B139]&gt;[.$B$3];1;0)" office:value-type="float" office:value="1">
            <text:p>1</text:p>
          </table:table-cell>
          <table:table-cell table:formula="of:=IF(SIGN([.D138]) &gt; SIGN([.D139]);1;0)" office:value-type="float" office:value="0">
            <text:p>0</text:p>
          </table:table-cell>
          <table:table-cell table:formula="of:=IF(([.D138] - [.D139])&gt;[.$E$3];1;0)" office:value-type="float" office:value="1">
            <text:p>1</text:p>
          </table:table-cell>
          <table:table-cell table:formula="of:=[.F139]*[.G139]*[.H139]" office:value-type="float" office:value="0">
            <text:p>0</text:p>
          </table:table-cell>
          <table:table-cell table:formula="of:=SUM([.$I$8:.$I139])" office:value-type="float" office:value="2">
            <text:p>2</text:p>
          </table:table-cell>
          <table:table-cell table:style-name="ce25" table:formula="of:=IF([.I139];[.J13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3">
            <text:p>133</text:p>
          </table:table-cell>
          <table:table-cell table:style-name="ce11" table:formula="of:=[.$AC$2]*SIN([.A140]*[.$AC$3])^2+[.$AC$4]*(RAND()-RAND()+(RAND()-RAND()))" office:value-type="float" office:value="0.450135503628463">
            <text:p>0.4501355036</text:p>
          </table:table-cell>
          <table:table-cell/>
          <table:table-cell table:formula="of:=([.B132]*[.$J$5]+[.B133]*[.$K$5]+[.B134]*[.$L$5]+[.B135]*[.$M$5]+[.B136]*[.$N$5]+[.B137]*[.$O$5]+[.B138]*[.$P$5]+[.B139]*[.$Q$5]+[.B140]*[.$R$5]+[.B141]*[.$S$5]+[.B142]*[.$T$5]+[.B143]*[.$U$5]+[.B144]*[.$V$5]+[.B145]*[.$W$5]+[.B146]*[.$X$5]+[.B147]*[.$Y$5]+[.B148]*[.$Z$5])/[.$AA$5]" office:value-type="float" office:value="-12.2251138202842">
            <text:p>-12.2251138203</text:p>
          </table:table-cell>
          <table:table-cell/>
          <table:table-cell table:formula="of:=IF([.B140]&gt;[.$B$3];1;0)" office:value-type="float" office:value="1">
            <text:p>1</text:p>
          </table:table-cell>
          <table:table-cell table:formula="of:=IF(SIGN([.D139]) &gt; SIGN([.D140]);1;0)" office:value-type="float" office:value="0">
            <text:p>0</text:p>
          </table:table-cell>
          <table:table-cell table:formula="of:=IF(([.D139] - [.D140])&gt;[.$E$3];1;0)" office:value-type="float" office:value="0">
            <text:p>0</text:p>
          </table:table-cell>
          <table:table-cell table:formula="of:=[.F140]*[.G140]*[.H140]" office:value-type="float" office:value="0">
            <text:p>0</text:p>
          </table:table-cell>
          <table:table-cell table:formula="of:=SUM([.$I$8:.$I140])" office:value-type="float" office:value="2">
            <text:p>2</text:p>
          </table:table-cell>
          <table:table-cell table:style-name="ce25" table:formula="of:=IF([.I140];[.J14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4">
            <text:p>134</text:p>
          </table:table-cell>
          <table:table-cell table:style-name="ce11" table:formula="of:=[.$AC$2]*SIN([.A141]*[.$AC$3])^2+[.$AC$4]*(RAND()-RAND()+(RAND()-RAND()))" office:value-type="float" office:value="0.326551399358622">
            <text:p>0.3265513994</text:p>
          </table:table-cell>
          <table:table-cell/>
          <table:table-cell table:formula="of:=([.B133]*[.$J$5]+[.B134]*[.$K$5]+[.B135]*[.$L$5]+[.B136]*[.$M$5]+[.B137]*[.$N$5]+[.B138]*[.$O$5]+[.B139]*[.$P$5]+[.B140]*[.$Q$5]+[.B141]*[.$R$5]+[.B142]*[.$S$5]+[.B143]*[.$T$5]+[.B144]*[.$U$5]+[.B145]*[.$V$5]+[.B146]*[.$W$5]+[.B147]*[.$X$5]+[.B148]*[.$Y$5]+[.B149]*[.$Z$5])/[.$AA$5]" office:value-type="float" office:value="-10.7634036110438">
            <text:p>-10.763403611</text:p>
          </table:table-cell>
          <table:table-cell/>
          <table:table-cell table:formula="of:=IF([.B141]&gt;[.$B$3];1;0)" office:value-type="float" office:value="0">
            <text:p>0</text:p>
          </table:table-cell>
          <table:table-cell table:formula="of:=IF(SIGN([.D140]) &gt; SIGN([.D141]);1;0)" office:value-type="float" office:value="0">
            <text:p>0</text:p>
          </table:table-cell>
          <table:table-cell table:formula="of:=IF(([.D140] - [.D141])&gt;[.$E$3];1;0)" office:value-type="float" office:value="0">
            <text:p>0</text:p>
          </table:table-cell>
          <table:table-cell table:formula="of:=[.F141]*[.G141]*[.H141]" office:value-type="float" office:value="0">
            <text:p>0</text:p>
          </table:table-cell>
          <table:table-cell table:formula="of:=SUM([.$I$8:.$I141])" office:value-type="float" office:value="2">
            <text:p>2</text:p>
          </table:table-cell>
          <table:table-cell table:style-name="ce25" table:formula="of:=IF([.I141];[.J14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5">
            <text:p>135</text:p>
          </table:table-cell>
          <table:table-cell table:style-name="ce11" table:formula="of:=[.$AC$2]*SIN([.A142]*[.$AC$3])^2+[.$AC$4]*(RAND()-RAND()+(RAND()-RAND()))" office:value-type="float" office:value="0.147226155849169">
            <text:p>0.1472261558</text:p>
          </table:table-cell>
          <table:table-cell/>
          <table:table-cell table:formula="of:=([.B134]*[.$J$5]+[.B135]*[.$K$5]+[.B136]*[.$L$5]+[.B137]*[.$M$5]+[.B138]*[.$N$5]+[.B139]*[.$O$5]+[.B140]*[.$P$5]+[.B141]*[.$Q$5]+[.B142]*[.$R$5]+[.B143]*[.$S$5]+[.B144]*[.$T$5]+[.B145]*[.$U$5]+[.B146]*[.$V$5]+[.B147]*[.$W$5]+[.B148]*[.$X$5]+[.B149]*[.$Y$5]+[.B150]*[.$Z$5])/[.$AA$5]" office:value-type="float" office:value="-8.28436751871515">
            <text:p>-8.2843675187</text:p>
          </table:table-cell>
          <table:table-cell/>
          <table:table-cell table:formula="of:=IF([.B142]&gt;[.$B$3];1;0)" office:value-type="float" office:value="0">
            <text:p>0</text:p>
          </table:table-cell>
          <table:table-cell table:formula="of:=IF(SIGN([.D141]) &gt; SIGN([.D142]);1;0)" office:value-type="float" office:value="0">
            <text:p>0</text:p>
          </table:table-cell>
          <table:table-cell table:formula="of:=IF(([.D141] - [.D142])&gt;[.$E$3];1;0)" office:value-type="float" office:value="0">
            <text:p>0</text:p>
          </table:table-cell>
          <table:table-cell table:formula="of:=[.F142]*[.G142]*[.H142]" office:value-type="float" office:value="0">
            <text:p>0</text:p>
          </table:table-cell>
          <table:table-cell table:formula="of:=SUM([.$I$8:.$I142])" office:value-type="float" office:value="2">
            <text:p>2</text:p>
          </table:table-cell>
          <table:table-cell table:style-name="ce25" table:formula="of:=IF([.I142];[.J14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6">
            <text:p>136</text:p>
          </table:table-cell>
          <table:table-cell table:style-name="ce11" table:formula="of:=[.$AC$2]*SIN([.A143]*[.$AC$3])^2+[.$AC$4]*(RAND()-RAND()+(RAND()-RAND()))" office:value-type="float" office:value="0.0273712997724408">
            <text:p>0.0273712998</text:p>
          </table:table-cell>
          <table:table-cell/>
          <table:table-cell table:formula="of:=([.B135]*[.$J$5]+[.B136]*[.$K$5]+[.B137]*[.$L$5]+[.B138]*[.$M$5]+[.B139]*[.$N$5]+[.B140]*[.$O$5]+[.B141]*[.$P$5]+[.B142]*[.$Q$5]+[.B143]*[.$R$5]+[.B144]*[.$S$5]+[.B145]*[.$T$5]+[.B146]*[.$U$5]+[.B147]*[.$V$5]+[.B148]*[.$W$5]+[.B149]*[.$X$5]+[.B150]*[.$Y$5]+[.B151]*[.$Z$5])/[.$AA$5]" office:value-type="float" office:value="-5.19389638381413">
            <text:p>-5.1938963838</text:p>
          </table:table-cell>
          <table:table-cell/>
          <table:table-cell table:formula="of:=IF([.B143]&gt;[.$B$3];1;0)" office:value-type="float" office:value="0">
            <text:p>0</text:p>
          </table:table-cell>
          <table:table-cell table:formula="of:=IF(SIGN([.D142]) &gt; SIGN([.D143]);1;0)" office:value-type="float" office:value="0">
            <text:p>0</text:p>
          </table:table-cell>
          <table:table-cell table:formula="of:=IF(([.D142] - [.D143])&gt;[.$E$3];1;0)" office:value-type="float" office:value="0">
            <text:p>0</text:p>
          </table:table-cell>
          <table:table-cell table:formula="of:=[.F143]*[.G143]*[.H143]" office:value-type="float" office:value="0">
            <text:p>0</text:p>
          </table:table-cell>
          <table:table-cell table:formula="of:=SUM([.$I$8:.$I143])" office:value-type="float" office:value="2">
            <text:p>2</text:p>
          </table:table-cell>
          <table:table-cell table:style-name="ce25" table:formula="of:=IF([.I143];[.J14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7">
            <text:p>137</text:p>
          </table:table-cell>
          <table:table-cell table:style-name="ce11" table:formula="of:=[.$AC$2]*SIN([.A144]*[.$AC$3])^2+[.$AC$4]*(RAND()-RAND()+(RAND()-RAND()))" office:value-type="float" office:value="0.0514899088155244">
            <text:p>0.0514899088</text:p>
          </table:table-cell>
          <table:table-cell/>
          <table:table-cell table:formula="of:=([.B136]*[.$J$5]+[.B137]*[.$K$5]+[.B138]*[.$L$5]+[.B139]*[.$M$5]+[.B140]*[.$N$5]+[.B141]*[.$O$5]+[.B142]*[.$P$5]+[.B143]*[.$Q$5]+[.B144]*[.$R$5]+[.B145]*[.$S$5]+[.B146]*[.$T$5]+[.B147]*[.$U$5]+[.B148]*[.$V$5]+[.B149]*[.$W$5]+[.B150]*[.$X$5]+[.B151]*[.$Y$5]+[.B152]*[.$Z$5])/[.$AA$5]" office:value-type="float" office:value="-1.82124021525524">
            <text:p>-1.8212402153</text:p>
          </table:table-cell>
          <table:table-cell/>
          <table:table-cell table:formula="of:=IF([.B144]&gt;[.$B$3];1;0)" office:value-type="float" office:value="0">
            <text:p>0</text:p>
          </table:table-cell>
          <table:table-cell table:formula="of:=IF(SIGN([.D143]) &gt; SIGN([.D144]);1;0)" office:value-type="float" office:value="0">
            <text:p>0</text:p>
          </table:table-cell>
          <table:table-cell table:formula="of:=IF(([.D143] - [.D144])&gt;[.$E$3];1;0)" office:value-type="float" office:value="0">
            <text:p>0</text:p>
          </table:table-cell>
          <table:table-cell table:formula="of:=[.F144]*[.G144]*[.H144]" office:value-type="float" office:value="0">
            <text:p>0</text:p>
          </table:table-cell>
          <table:table-cell table:formula="of:=SUM([.$I$8:.$I144])" office:value-type="float" office:value="2">
            <text:p>2</text:p>
          </table:table-cell>
          <table:table-cell table:style-name="ce25" table:formula="of:=IF([.I144];[.J14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8">
            <text:p>138</text:p>
          </table:table-cell>
          <table:table-cell table:style-name="ce11" table:formula="of:=[.$AC$2]*SIN([.A145]*[.$AC$3])^2+[.$AC$4]*(RAND()-RAND()+(RAND()-RAND()))" office:value-type="float" office:value="-0.0199440899438037">
            <text:p>-0.0199440899</text:p>
          </table:table-cell>
          <table:table-cell/>
          <table:table-cell table:formula="of:=([.B137]*[.$J$5]+[.B138]*[.$K$5]+[.B139]*[.$L$5]+[.B140]*[.$M$5]+[.B141]*[.$N$5]+[.B142]*[.$O$5]+[.B143]*[.$P$5]+[.B144]*[.$Q$5]+[.B145]*[.$R$5]+[.B146]*[.$S$5]+[.B147]*[.$T$5]+[.B148]*[.$U$5]+[.B149]*[.$V$5]+[.B150]*[.$W$5]+[.B151]*[.$X$5]+[.B152]*[.$Y$5]+[.B153]*[.$Z$5])/[.$AA$5]" office:value-type="float" office:value="1.89224721222669">
            <text:p>1.8922472122</text:p>
          </table:table-cell>
          <table:table-cell/>
          <table:table-cell table:formula="of:=IF([.B145]&gt;[.$B$3];1;0)" office:value-type="float" office:value="0">
            <text:p>0</text:p>
          </table:table-cell>
          <table:table-cell table:formula="of:=IF(SIGN([.D144]) &gt; SIGN([.D145]);1;0)" office:value-type="float" office:value="0">
            <text:p>0</text:p>
          </table:table-cell>
          <table:table-cell table:formula="of:=IF(([.D144] - [.D145])&gt;[.$E$3];1;0)" office:value-type="float" office:value="0">
            <text:p>0</text:p>
          </table:table-cell>
          <table:table-cell table:formula="of:=[.F145]*[.G145]*[.H145]" office:value-type="float" office:value="0">
            <text:p>0</text:p>
          </table:table-cell>
          <table:table-cell table:formula="of:=SUM([.$I$8:.$I145])" office:value-type="float" office:value="2">
            <text:p>2</text:p>
          </table:table-cell>
          <table:table-cell table:style-name="ce25" table:formula="of:=IF([.I145];[.J14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39">
            <text:p>139</text:p>
          </table:table-cell>
          <table:table-cell table:style-name="ce11" table:formula="of:=[.$AC$2]*SIN([.A146]*[.$AC$3])^2+[.$AC$4]*(RAND()-RAND()+(RAND()-RAND()))" office:value-type="float" office:value="0.0314113277177595">
            <text:p>0.0314113277</text:p>
          </table:table-cell>
          <table:table-cell/>
          <table:table-cell table:formula="of:=([.B138]*[.$J$5]+[.B139]*[.$K$5]+[.B140]*[.$L$5]+[.B141]*[.$M$5]+[.B142]*[.$N$5]+[.B143]*[.$O$5]+[.B144]*[.$P$5]+[.B145]*[.$Q$5]+[.B146]*[.$R$5]+[.B147]*[.$S$5]+[.B148]*[.$T$5]+[.B149]*[.$U$5]+[.B150]*[.$V$5]+[.B151]*[.$W$5]+[.B152]*[.$X$5]+[.B153]*[.$Y$5]+[.B154]*[.$Z$5])/[.$AA$5]" office:value-type="float" office:value="5.9059722893736">
            <text:p>5.9059722894</text:p>
          </table:table-cell>
          <table:table-cell/>
          <table:table-cell table:formula="of:=IF([.B146]&gt;[.$B$3];1;0)" office:value-type="float" office:value="0">
            <text:p>0</text:p>
          </table:table-cell>
          <table:table-cell table:formula="of:=IF(SIGN([.D145]) &gt; SIGN([.D146]);1;0)" office:value-type="float" office:value="0">
            <text:p>0</text:p>
          </table:table-cell>
          <table:table-cell table:formula="of:=IF(([.D145] - [.D146])&gt;[.$E$3];1;0)" office:value-type="float" office:value="0">
            <text:p>0</text:p>
          </table:table-cell>
          <table:table-cell table:formula="of:=[.F146]*[.G146]*[.H146]" office:value-type="float" office:value="0">
            <text:p>0</text:p>
          </table:table-cell>
          <table:table-cell table:formula="of:=SUM([.$I$8:.$I146])" office:value-type="float" office:value="2">
            <text:p>2</text:p>
          </table:table-cell>
          <table:table-cell table:style-name="ce25" table:formula="of:=IF([.I146];[.J14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0">
            <text:p>140</text:p>
          </table:table-cell>
          <table:table-cell table:style-name="ce11" table:formula="of:=[.$AC$2]*SIN([.A147]*[.$AC$3])^2+[.$AC$4]*(RAND()-RAND()+(RAND()-RAND()))" office:value-type="float" office:value="0.228704132207925">
            <text:p>0.2287041322</text:p>
          </table:table-cell>
          <table:table-cell/>
          <table:table-cell table:formula="of:=([.B139]*[.$J$5]+[.B140]*[.$K$5]+[.B141]*[.$L$5]+[.B142]*[.$M$5]+[.B143]*[.$N$5]+[.B144]*[.$O$5]+[.B145]*[.$P$5]+[.B146]*[.$Q$5]+[.B147]*[.$R$5]+[.B148]*[.$S$5]+[.B149]*[.$T$5]+[.B150]*[.$U$5]+[.B151]*[.$V$5]+[.B152]*[.$W$5]+[.B153]*[.$X$5]+[.B154]*[.$Y$5]+[.B155]*[.$Z$5])/[.$AA$5]" office:value-type="float" office:value="9.1514715512578">
            <text:p>9.1514715513</text:p>
          </table:table-cell>
          <table:table-cell/>
          <table:table-cell table:formula="of:=IF([.B147]&gt;[.$B$3];1;0)" office:value-type="float" office:value="0">
            <text:p>0</text:p>
          </table:table-cell>
          <table:table-cell table:formula="of:=IF(SIGN([.D146]) &gt; SIGN([.D147]);1;0)" office:value-type="float" office:value="0">
            <text:p>0</text:p>
          </table:table-cell>
          <table:table-cell table:formula="of:=IF(([.D146] - [.D147])&gt;[.$E$3];1;0)" office:value-type="float" office:value="0">
            <text:p>0</text:p>
          </table:table-cell>
          <table:table-cell table:formula="of:=[.F147]*[.G147]*[.H147]" office:value-type="float" office:value="0">
            <text:p>0</text:p>
          </table:table-cell>
          <table:table-cell table:formula="of:=SUM([.$I$8:.$I147])" office:value-type="float" office:value="2">
            <text:p>2</text:p>
          </table:table-cell>
          <table:table-cell table:style-name="ce25" table:formula="of:=IF([.I147];[.J14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1">
            <text:p>141</text:p>
          </table:table-cell>
          <table:table-cell table:style-name="ce11" table:formula="of:=[.$AC$2]*SIN([.A148]*[.$AC$3])^2+[.$AC$4]*(RAND()-RAND()+(RAND()-RAND()))" office:value-type="float" office:value="0.29092779520647">
            <text:p>0.2909277952</text:p>
          </table:table-cell>
          <table:table-cell/>
          <table:table-cell table:formula="of:=([.B140]*[.$J$5]+[.B141]*[.$K$5]+[.B142]*[.$L$5]+[.B143]*[.$M$5]+[.B144]*[.$N$5]+[.B145]*[.$O$5]+[.B146]*[.$P$5]+[.B147]*[.$Q$5]+[.B148]*[.$R$5]+[.B149]*[.$S$5]+[.B150]*[.$T$5]+[.B151]*[.$U$5]+[.B152]*[.$V$5]+[.B153]*[.$W$5]+[.B154]*[.$X$5]+[.B155]*[.$Y$5]+[.B156]*[.$Z$5])/[.$AA$5]" office:value-type="float" office:value="11.6433574984866">
            <text:p>11.6433574985</text:p>
          </table:table-cell>
          <table:table-cell/>
          <table:table-cell table:formula="of:=IF([.B148]&gt;[.$B$3];1;0)" office:value-type="float" office:value="0">
            <text:p>0</text:p>
          </table:table-cell>
          <table:table-cell table:formula="of:=IF(SIGN([.D147]) &gt; SIGN([.D148]);1;0)" office:value-type="float" office:value="0">
            <text:p>0</text:p>
          </table:table-cell>
          <table:table-cell table:formula="of:=IF(([.D147] - [.D148])&gt;[.$E$3];1;0)" office:value-type="float" office:value="0">
            <text:p>0</text:p>
          </table:table-cell>
          <table:table-cell table:formula="of:=[.F148]*[.G148]*[.H148]" office:value-type="float" office:value="0">
            <text:p>0</text:p>
          </table:table-cell>
          <table:table-cell table:formula="of:=SUM([.$I$8:.$I148])" office:value-type="float" office:value="2">
            <text:p>2</text:p>
          </table:table-cell>
          <table:table-cell table:style-name="ce25" table:formula="of:=IF([.I148];[.J14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2">
            <text:p>142</text:p>
          </table:table-cell>
          <table:table-cell table:style-name="ce11" table:formula="of:=[.$AC$2]*SIN([.A149]*[.$AC$3])^2+[.$AC$4]*(RAND()-RAND()+(RAND()-RAND()))" office:value-type="float" office:value="0.418861197678739">
            <text:p>0.4188611977</text:p>
          </table:table-cell>
          <table:table-cell/>
          <table:table-cell table:formula="of:=([.B141]*[.$J$5]+[.B142]*[.$K$5]+[.B143]*[.$L$5]+[.B144]*[.$M$5]+[.B145]*[.$N$5]+[.B146]*[.$O$5]+[.B147]*[.$P$5]+[.B148]*[.$Q$5]+[.B149]*[.$R$5]+[.B150]*[.$S$5]+[.B151]*[.$T$5]+[.B152]*[.$U$5]+[.B153]*[.$V$5]+[.B154]*[.$W$5]+[.B155]*[.$X$5]+[.B156]*[.$Y$5]+[.B157]*[.$Z$5])/[.$AA$5]" office:value-type="float" office:value="12.6472654562606">
            <text:p>12.6472654563</text:p>
          </table:table-cell>
          <table:table-cell/>
          <table:table-cell table:formula="of:=IF([.B149]&gt;[.$B$3];1;0)" office:value-type="float" office:value="1">
            <text:p>1</text:p>
          </table:table-cell>
          <table:table-cell table:formula="of:=IF(SIGN([.D148]) &gt; SIGN([.D149]);1;0)" office:value-type="float" office:value="0">
            <text:p>0</text:p>
          </table:table-cell>
          <table:table-cell table:formula="of:=IF(([.D148] - [.D149])&gt;[.$E$3];1;0)" office:value-type="float" office:value="0">
            <text:p>0</text:p>
          </table:table-cell>
          <table:table-cell table:formula="of:=[.F149]*[.G149]*[.H149]" office:value-type="float" office:value="0">
            <text:p>0</text:p>
          </table:table-cell>
          <table:table-cell table:formula="of:=SUM([.$I$8:.$I149])" office:value-type="float" office:value="2">
            <text:p>2</text:p>
          </table:table-cell>
          <table:table-cell table:style-name="ce25" table:formula="of:=IF([.I149];[.J14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3">
            <text:p>143</text:p>
          </table:table-cell>
          <table:table-cell table:style-name="ce11" table:formula="of:=[.$AC$2]*SIN([.A150]*[.$AC$3])^2+[.$AC$4]*(RAND()-RAND()+(RAND()-RAND()))" office:value-type="float" office:value="0.577151540414695">
            <text:p>0.5771515404</text:p>
          </table:table-cell>
          <table:table-cell/>
          <table:table-cell table:formula="of:=([.B142]*[.$J$5]+[.B143]*[.$K$5]+[.B144]*[.$L$5]+[.B145]*[.$M$5]+[.B146]*[.$N$5]+[.B147]*[.$O$5]+[.B148]*[.$P$5]+[.B149]*[.$Q$5]+[.B150]*[.$R$5]+[.B151]*[.$S$5]+[.B152]*[.$T$5]+[.B153]*[.$U$5]+[.B154]*[.$V$5]+[.B155]*[.$W$5]+[.B156]*[.$X$5]+[.B157]*[.$Y$5]+[.B158]*[.$Z$5])/[.$AA$5]" office:value-type="float" office:value="12.5526694514368">
            <text:p>12.5526694514</text:p>
          </table:table-cell>
          <table:table-cell/>
          <table:table-cell table:formula="of:=IF([.B150]&gt;[.$B$3];1;0)" office:value-type="float" office:value="1">
            <text:p>1</text:p>
          </table:table-cell>
          <table:table-cell table:formula="of:=IF(SIGN([.D149]) &gt; SIGN([.D150]);1;0)" office:value-type="float" office:value="0">
            <text:p>0</text:p>
          </table:table-cell>
          <table:table-cell table:formula="of:=IF(([.D149] - [.D150])&gt;[.$E$3];1;0)" office:value-type="float" office:value="0">
            <text:p>0</text:p>
          </table:table-cell>
          <table:table-cell table:formula="of:=[.F150]*[.G150]*[.H150]" office:value-type="float" office:value="0">
            <text:p>0</text:p>
          </table:table-cell>
          <table:table-cell table:formula="of:=SUM([.$I$8:.$I150])" office:value-type="float" office:value="2">
            <text:p>2</text:p>
          </table:table-cell>
          <table:table-cell table:style-name="ce25" table:formula="of:=IF([.I150];[.J15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4">
            <text:p>144</text:p>
          </table:table-cell>
          <table:table-cell table:style-name="ce11" table:formula="of:=[.$AC$2]*SIN([.A151]*[.$AC$3])^2+[.$AC$4]*(RAND()-RAND()+(RAND()-RAND()))" office:value-type="float" office:value="0.733885732853802">
            <text:p>0.7338857329</text:p>
          </table:table-cell>
          <table:table-cell/>
          <table:table-cell table:formula="of:=([.B143]*[.$J$5]+[.B144]*[.$K$5]+[.B145]*[.$L$5]+[.B146]*[.$M$5]+[.B147]*[.$N$5]+[.B148]*[.$O$5]+[.B149]*[.$P$5]+[.B150]*[.$Q$5]+[.B151]*[.$R$5]+[.B152]*[.$S$5]+[.B153]*[.$T$5]+[.B154]*[.$U$5]+[.B155]*[.$V$5]+[.B156]*[.$W$5]+[.B157]*[.$X$5]+[.B158]*[.$Y$5]+[.B159]*[.$Z$5])/[.$AA$5]" office:value-type="float" office:value="11.0254969362396">
            <text:p>11.0254969362</text:p>
          </table:table-cell>
          <table:table-cell/>
          <table:table-cell table:formula="of:=IF([.B151]&gt;[.$B$3];1;0)" office:value-type="float" office:value="1">
            <text:p>1</text:p>
          </table:table-cell>
          <table:table-cell table:formula="of:=IF(SIGN([.D150]) &gt; SIGN([.D151]);1;0)" office:value-type="float" office:value="0">
            <text:p>0</text:p>
          </table:table-cell>
          <table:table-cell table:formula="of:=IF(([.D150] - [.D151])&gt;[.$E$3];1;0)" office:value-type="float" office:value="1">
            <text:p>1</text:p>
          </table:table-cell>
          <table:table-cell table:formula="of:=[.F151]*[.G151]*[.H151]" office:value-type="float" office:value="0">
            <text:p>0</text:p>
          </table:table-cell>
          <table:table-cell table:formula="of:=SUM([.$I$8:.$I151])" office:value-type="float" office:value="2">
            <text:p>2</text:p>
          </table:table-cell>
          <table:table-cell table:style-name="ce25" table:formula="of:=IF([.I151];[.J15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5">
            <text:p>145</text:p>
          </table:table-cell>
          <table:table-cell table:style-name="ce11" table:formula="of:=[.$AC$2]*SIN([.A152]*[.$AC$3])^2+[.$AC$4]*(RAND()-RAND()+(RAND()-RAND()))" office:value-type="float" office:value="0.981272534615186">
            <text:p>0.9812725346</text:p>
          </table:table-cell>
          <table:table-cell/>
          <table:table-cell table:formula="of:=([.B144]*[.$J$5]+[.B145]*[.$K$5]+[.B146]*[.$L$5]+[.B147]*[.$M$5]+[.B148]*[.$N$5]+[.B149]*[.$O$5]+[.B150]*[.$P$5]+[.B151]*[.$Q$5]+[.B152]*[.$R$5]+[.B153]*[.$S$5]+[.B154]*[.$T$5]+[.B155]*[.$U$5]+[.B156]*[.$V$5]+[.B157]*[.$W$5]+[.B158]*[.$X$5]+[.B159]*[.$Y$5]+[.B160]*[.$Z$5])/[.$AA$5]" office:value-type="float" office:value="8.70968580808767">
            <text:p>8.7096858081</text:p>
          </table:table-cell>
          <table:table-cell/>
          <table:table-cell table:formula="of:=IF([.B152]&gt;[.$B$3];1;0)" office:value-type="float" office:value="1">
            <text:p>1</text:p>
          </table:table-cell>
          <table:table-cell table:formula="of:=IF(SIGN([.D151]) &gt; SIGN([.D152]);1;0)" office:value-type="float" office:value="0">
            <text:p>0</text:p>
          </table:table-cell>
          <table:table-cell table:formula="of:=IF(([.D151] - [.D152])&gt;[.$E$3];1;0)" office:value-type="float" office:value="1">
            <text:p>1</text:p>
          </table:table-cell>
          <table:table-cell table:formula="of:=[.F152]*[.G152]*[.H152]" office:value-type="float" office:value="0">
            <text:p>0</text:p>
          </table:table-cell>
          <table:table-cell table:formula="of:=SUM([.$I$8:.$I152])" office:value-type="float" office:value="2">
            <text:p>2</text:p>
          </table:table-cell>
          <table:table-cell table:style-name="ce25" table:formula="of:=IF([.I152];[.J15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6">
            <text:p>146</text:p>
          </table:table-cell>
          <table:table-cell table:style-name="ce11" table:formula="of:=[.$AC$2]*SIN([.A153]*[.$AC$3])^2+[.$AC$4]*(RAND()-RAND()+(RAND()-RAND()))" office:value-type="float" office:value="0.881132771910123">
            <text:p>0.8811327719</text:p>
          </table:table-cell>
          <table:table-cell/>
          <table:table-cell table:formula="of:=([.B145]*[.$J$5]+[.B146]*[.$K$5]+[.B147]*[.$L$5]+[.B148]*[.$M$5]+[.B149]*[.$N$5]+[.B150]*[.$O$5]+[.B151]*[.$P$5]+[.B152]*[.$Q$5]+[.B153]*[.$R$5]+[.B154]*[.$S$5]+[.B155]*[.$T$5]+[.B156]*[.$U$5]+[.B157]*[.$V$5]+[.B158]*[.$W$5]+[.B159]*[.$X$5]+[.B160]*[.$Y$5]+[.B161]*[.$Z$5])/[.$AA$5]" office:value-type="float" office:value="5.34418430322802">
            <text:p>5.3441843032</text:p>
          </table:table-cell>
          <table:table-cell/>
          <table:table-cell table:formula="of:=IF([.B153]&gt;[.$B$3];1;0)" office:value-type="float" office:value="1">
            <text:p>1</text:p>
          </table:table-cell>
          <table:table-cell table:formula="of:=IF(SIGN([.D152]) &gt; SIGN([.D153]);1;0)" office:value-type="float" office:value="0">
            <text:p>0</text:p>
          </table:table-cell>
          <table:table-cell table:formula="of:=IF(([.D152] - [.D153])&gt;[.$E$3];1;0)" office:value-type="float" office:value="1">
            <text:p>1</text:p>
          </table:table-cell>
          <table:table-cell table:formula="of:=[.F153]*[.G153]*[.H153]" office:value-type="float" office:value="0">
            <text:p>0</text:p>
          </table:table-cell>
          <table:table-cell table:formula="of:=SUM([.$I$8:.$I153])" office:value-type="float" office:value="2">
            <text:p>2</text:p>
          </table:table-cell>
          <table:table-cell table:style-name="ce25" table:formula="of:=IF([.I153];[.J15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7">
            <text:p>147</text:p>
          </table:table-cell>
          <table:table-cell table:style-name="ce11" table:formula="of:=[.$AC$2]*SIN([.A154]*[.$AC$3])^2+[.$AC$4]*(RAND()-RAND()+(RAND()-RAND()))" office:value-type="float" office:value="1.05713396565785">
            <text:p>1.0571339657</text:p>
          </table:table-cell>
          <table:table-cell/>
          <table:table-cell table:formula="of:=([.B146]*[.$J$5]+[.B147]*[.$K$5]+[.B148]*[.$L$5]+[.B149]*[.$M$5]+[.B150]*[.$N$5]+[.B151]*[.$O$5]+[.B152]*[.$P$5]+[.B153]*[.$Q$5]+[.B154]*[.$R$5]+[.B155]*[.$S$5]+[.B156]*[.$T$5]+[.B157]*[.$U$5]+[.B158]*[.$V$5]+[.B159]*[.$W$5]+[.B160]*[.$X$5]+[.B161]*[.$Y$5]+[.B162]*[.$Z$5])/[.$AA$5]" office:value-type="float" office:value="1.69176587103265">
            <text:p>1.691765871</text:p>
          </table:table-cell>
          <table:table-cell/>
          <table:table-cell table:formula="of:=IF([.B154]&gt;[.$B$3];1;0)" office:value-type="float" office:value="1">
            <text:p>1</text:p>
          </table:table-cell>
          <table:table-cell table:formula="of:=IF(SIGN([.D153]) &gt; SIGN([.D154]);1;0)" office:value-type="float" office:value="0">
            <text:p>0</text:p>
          </table:table-cell>
          <table:table-cell table:formula="of:=IF(([.D153] - [.D154])&gt;[.$E$3];1;0)" office:value-type="float" office:value="1">
            <text:p>1</text:p>
          </table:table-cell>
          <table:table-cell table:formula="of:=[.F154]*[.G154]*[.H154]" office:value-type="float" office:value="0">
            <text:p>0</text:p>
          </table:table-cell>
          <table:table-cell table:formula="of:=SUM([.$I$8:.$I154])" office:value-type="float" office:value="2">
            <text:p>2</text:p>
          </table:table-cell>
          <table:table-cell table:style-name="ce25" table:formula="of:=IF([.I154];[.J15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48">
            <text:p>148</text:p>
          </table:table-cell>
          <table:table-cell table:style-name="ce11" table:formula="of:=[.$AC$2]*SIN([.A155]*[.$AC$3])^2+[.$AC$4]*(RAND()-RAND()+(RAND()-RAND()))" office:value-type="float" office:value="0.967298935335288">
            <text:p>0.9672989353</text:p>
          </table:table-cell>
          <table:table-cell/>
          <table:table-cell table:formula="of:=([.B147]*[.$J$5]+[.B148]*[.$K$5]+[.B149]*[.$L$5]+[.B150]*[.$M$5]+[.B151]*[.$N$5]+[.B152]*[.$O$5]+[.B153]*[.$P$5]+[.B154]*[.$Q$5]+[.B155]*[.$R$5]+[.B156]*[.$S$5]+[.B157]*[.$T$5]+[.B158]*[.$U$5]+[.B159]*[.$V$5]+[.B160]*[.$W$5]+[.B161]*[.$X$5]+[.B162]*[.$Y$5]+[.B163]*[.$Z$5])/[.$AA$5]" office:value-type="float" office:value="-2.43137827482674">
            <text:p>-2.4313782748</text:p>
          </table:table-cell>
          <table:table-cell/>
          <table:table-cell table:formula="of:=IF([.B155]&gt;[.$B$3];1;0)" office:value-type="float" office:value="1">
            <text:p>1</text:p>
          </table:table-cell>
          <table:table-cell table:formula="of:=IF(SIGN([.D154]) &gt; SIGN([.D155]);1;0)" office:value-type="float" office:value="1">
            <text:p>1</text:p>
          </table:table-cell>
          <table:table-cell table:formula="of:=IF(([.D154] - [.D155])&gt;[.$E$3];1;0)" office:value-type="float" office:value="1">
            <text:p>1</text:p>
          </table:table-cell>
          <table:table-cell table:formula="of:=[.F155]*[.G155]*[.H155]" office:value-type="float" office:value="1">
            <text:p>1</text:p>
          </table:table-cell>
          <table:table-cell table:formula="of:=SUM([.$I$8:.$I155])" office:value-type="float" office:value="3">
            <text:p>3</text:p>
          </table:table-cell>
          <table:table-cell table:style-name="ce25" table:formula="of:=IF([.I155];[.J155];0)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5" office:value-type="float" office:value="149">
            <text:p>149</text:p>
          </table:table-cell>
          <table:table-cell table:style-name="ce11" table:formula="of:=[.$AC$2]*SIN([.A156]*[.$AC$3])^2+[.$AC$4]*(RAND()-RAND()+(RAND()-RAND()))" office:value-type="float" office:value="0.969014854185537">
            <text:p>0.9690148542</text:p>
          </table:table-cell>
          <table:table-cell/>
          <table:table-cell table:formula="of:=([.B148]*[.$J$5]+[.B149]*[.$K$5]+[.B150]*[.$L$5]+[.B151]*[.$M$5]+[.B152]*[.$N$5]+[.B153]*[.$O$5]+[.B154]*[.$P$5]+[.B155]*[.$Q$5]+[.B156]*[.$R$5]+[.B157]*[.$S$5]+[.B158]*[.$T$5]+[.B159]*[.$U$5]+[.B160]*[.$V$5]+[.B161]*[.$W$5]+[.B162]*[.$X$5]+[.B163]*[.$Y$5]+[.B164]*[.$Z$5])/[.$AA$5]" office:value-type="float" office:value="-6.22312226464904">
            <text:p>-6.2231222646</text:p>
          </table:table-cell>
          <table:table-cell/>
          <table:table-cell table:formula="of:=IF([.B156]&gt;[.$B$3];1;0)" office:value-type="float" office:value="1">
            <text:p>1</text:p>
          </table:table-cell>
          <table:table-cell table:formula="of:=IF(SIGN([.D155]) &gt; SIGN([.D156]);1;0)" office:value-type="float" office:value="0">
            <text:p>0</text:p>
          </table:table-cell>
          <table:table-cell table:formula="of:=IF(([.D155] - [.D156])&gt;[.$E$3];1;0)" office:value-type="float" office:value="1">
            <text:p>1</text:p>
          </table:table-cell>
          <table:table-cell table:formula="of:=[.F156]*[.G156]*[.H156]" office:value-type="float" office:value="0">
            <text:p>0</text:p>
          </table:table-cell>
          <table:table-cell table:formula="of:=SUM([.$I$8:.$I156])" office:value-type="float" office:value="3">
            <text:p>3</text:p>
          </table:table-cell>
          <table:table-cell table:style-name="ce25" table:formula="of:=IF([.I156];[.J15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0">
            <text:p>150</text:p>
          </table:table-cell>
          <table:table-cell table:style-name="ce11" table:formula="of:=[.$AC$2]*SIN([.A157]*[.$AC$3])^2+[.$AC$4]*(RAND()-RAND()+(RAND()-RAND()))" office:value-type="float" office:value="0.7955681552109">
            <text:p>0.7955681552</text:p>
          </table:table-cell>
          <table:table-cell/>
          <table:table-cell table:formula="of:=([.B149]*[.$J$5]+[.B150]*[.$K$5]+[.B151]*[.$L$5]+[.B152]*[.$M$5]+[.B153]*[.$N$5]+[.B154]*[.$O$5]+[.B155]*[.$P$5]+[.B156]*[.$Q$5]+[.B157]*[.$R$5]+[.B158]*[.$S$5]+[.B159]*[.$T$5]+[.B160]*[.$U$5]+[.B161]*[.$V$5]+[.B162]*[.$W$5]+[.B163]*[.$X$5]+[.B164]*[.$Y$5]+[.B165]*[.$Z$5])/[.$AA$5]" office:value-type="float" office:value="-9.17455948305142">
            <text:p>-9.1745594831</text:p>
          </table:table-cell>
          <table:table-cell/>
          <table:table-cell table:formula="of:=IF([.B157]&gt;[.$B$3];1;0)" office:value-type="float" office:value="1">
            <text:p>1</text:p>
          </table:table-cell>
          <table:table-cell table:formula="of:=IF(SIGN([.D156]) &gt; SIGN([.D157]);1;0)" office:value-type="float" office:value="0">
            <text:p>0</text:p>
          </table:table-cell>
          <table:table-cell table:formula="of:=IF(([.D156] - [.D157])&gt;[.$E$3];1;0)" office:value-type="float" office:value="1">
            <text:p>1</text:p>
          </table:table-cell>
          <table:table-cell table:formula="of:=[.F157]*[.G157]*[.H157]" office:value-type="float" office:value="0">
            <text:p>0</text:p>
          </table:table-cell>
          <table:table-cell table:formula="of:=SUM([.$I$8:.$I157])" office:value-type="float" office:value="3">
            <text:p>3</text:p>
          </table:table-cell>
          <table:table-cell table:style-name="ce25" table:formula="of:=IF([.I157];[.J15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1">
            <text:p>151</text:p>
          </table:table-cell>
          <table:table-cell table:style-name="ce11" table:formula="of:=[.$AC$2]*SIN([.A158]*[.$AC$3])^2+[.$AC$4]*(RAND()-RAND()+(RAND()-RAND()))" office:value-type="float" office:value="0.803521528042854">
            <text:p>0.803521528</text:p>
          </table:table-cell>
          <table:table-cell/>
          <table:table-cell table:formula="of:=([.B150]*[.$J$5]+[.B151]*[.$K$5]+[.B152]*[.$L$5]+[.B153]*[.$M$5]+[.B154]*[.$N$5]+[.B155]*[.$O$5]+[.B156]*[.$P$5]+[.B157]*[.$Q$5]+[.B158]*[.$R$5]+[.B159]*[.$S$5]+[.B160]*[.$T$5]+[.B161]*[.$U$5]+[.B162]*[.$V$5]+[.B163]*[.$W$5]+[.B164]*[.$X$5]+[.B165]*[.$Y$5]+[.B166]*[.$Z$5])/[.$AA$5]" office:value-type="float" office:value="-11.2725246342978">
            <text:p>-11.2725246343</text:p>
          </table:table-cell>
          <table:table-cell/>
          <table:table-cell table:formula="of:=IF([.B158]&gt;[.$B$3];1;0)" office:value-type="float" office:value="1">
            <text:p>1</text:p>
          </table:table-cell>
          <table:table-cell table:formula="of:=IF(SIGN([.D157]) &gt; SIGN([.D158]);1;0)" office:value-type="float" office:value="0">
            <text:p>0</text:p>
          </table:table-cell>
          <table:table-cell table:formula="of:=IF(([.D157] - [.D158])&gt;[.$E$3];1;0)" office:value-type="float" office:value="1">
            <text:p>1</text:p>
          </table:table-cell>
          <table:table-cell table:formula="of:=[.F158]*[.G158]*[.H158]" office:value-type="float" office:value="0">
            <text:p>0</text:p>
          </table:table-cell>
          <table:table-cell table:formula="of:=SUM([.$I$8:.$I158])" office:value-type="float" office:value="3">
            <text:p>3</text:p>
          </table:table-cell>
          <table:table-cell table:style-name="ce25" table:formula="of:=IF([.I158];[.J15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2">
            <text:p>152</text:p>
          </table:table-cell>
          <table:table-cell table:style-name="ce11" table:formula="of:=[.$AC$2]*SIN([.A159]*[.$AC$3])^2+[.$AC$4]*(RAND()-RAND()+(RAND()-RAND()))" office:value-type="float" office:value="0.519352880843954">
            <text:p>0.5193528808</text:p>
          </table:table-cell>
          <table:table-cell/>
          <table:table-cell table:formula="of:=([.B151]*[.$J$5]+[.B152]*[.$K$5]+[.B153]*[.$L$5]+[.B154]*[.$M$5]+[.B155]*[.$N$5]+[.B156]*[.$O$5]+[.B157]*[.$P$5]+[.B158]*[.$Q$5]+[.B159]*[.$R$5]+[.B160]*[.$S$5]+[.B161]*[.$T$5]+[.B162]*[.$U$5]+[.B163]*[.$V$5]+[.B164]*[.$W$5]+[.B165]*[.$X$5]+[.B166]*[.$Y$5]+[.B167]*[.$Z$5])/[.$AA$5]" office:value-type="float" office:value="-12.2432677712539">
            <text:p>-12.2432677713</text:p>
          </table:table-cell>
          <table:table-cell/>
          <table:table-cell table:formula="of:=IF([.B159]&gt;[.$B$3];1;0)" office:value-type="float" office:value="1">
            <text:p>1</text:p>
          </table:table-cell>
          <table:table-cell table:formula="of:=IF(SIGN([.D158]) &gt; SIGN([.D159]);1;0)" office:value-type="float" office:value="0">
            <text:p>0</text:p>
          </table:table-cell>
          <table:table-cell table:formula="of:=IF(([.D158] - [.D159])&gt;[.$E$3];1;0)" office:value-type="float" office:value="1">
            <text:p>1</text:p>
          </table:table-cell>
          <table:table-cell table:formula="of:=[.F159]*[.G159]*[.H159]" office:value-type="float" office:value="0">
            <text:p>0</text:p>
          </table:table-cell>
          <table:table-cell table:formula="of:=SUM([.$I$8:.$I159])" office:value-type="float" office:value="3">
            <text:p>3</text:p>
          </table:table-cell>
          <table:table-cell table:style-name="ce25" table:formula="of:=IF([.I159];[.J15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3">
            <text:p>153</text:p>
          </table:table-cell>
          <table:table-cell table:style-name="ce11" table:formula="of:=[.$AC$2]*SIN([.A160]*[.$AC$3])^2+[.$AC$4]*(RAND()-RAND()+(RAND()-RAND()))" office:value-type="float" office:value="0.409984195900071">
            <text:p>0.4099841959</text:p>
          </table:table-cell>
          <table:table-cell/>
          <table:table-cell table:formula="of:=([.B152]*[.$J$5]+[.B153]*[.$K$5]+[.B154]*[.$L$5]+[.B155]*[.$M$5]+[.B156]*[.$N$5]+[.B157]*[.$O$5]+[.B158]*[.$P$5]+[.B159]*[.$Q$5]+[.B160]*[.$R$5]+[.B161]*[.$S$5]+[.B162]*[.$T$5]+[.B163]*[.$U$5]+[.B164]*[.$V$5]+[.B165]*[.$W$5]+[.B166]*[.$X$5]+[.B167]*[.$Y$5]+[.B168]*[.$Z$5])/[.$AA$5]" office:value-type="float" office:value="-12.0216609037662">
            <text:p>-12.0216609038</text:p>
          </table:table-cell>
          <table:table-cell/>
          <table:table-cell table:formula="of:=IF([.B160]&gt;[.$B$3];1;0)" office:value-type="float" office:value="0">
            <text:p>0</text:p>
          </table:table-cell>
          <table:table-cell table:formula="of:=IF(SIGN([.D159]) &gt; SIGN([.D160]);1;0)" office:value-type="float" office:value="0">
            <text:p>0</text:p>
          </table:table-cell>
          <table:table-cell table:formula="of:=IF(([.D159] - [.D160])&gt;[.$E$3];1;0)" office:value-type="float" office:value="0">
            <text:p>0</text:p>
          </table:table-cell>
          <table:table-cell table:formula="of:=[.F160]*[.G160]*[.H160]" office:value-type="float" office:value="0">
            <text:p>0</text:p>
          </table:table-cell>
          <table:table-cell table:formula="of:=SUM([.$I$8:.$I160])" office:value-type="float" office:value="3">
            <text:p>3</text:p>
          </table:table-cell>
          <table:table-cell table:style-name="ce25" table:formula="of:=IF([.I160];[.J16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4">
            <text:p>154</text:p>
          </table:table-cell>
          <table:table-cell table:style-name="ce11" table:formula="of:=[.$AC$2]*SIN([.A161]*[.$AC$3])^2+[.$AC$4]*(RAND()-RAND()+(RAND()-RAND()))" office:value-type="float" office:value="0.279239463350876">
            <text:p>0.2792394634</text:p>
          </table:table-cell>
          <table:table-cell/>
          <table:table-cell table:formula="of:=([.B153]*[.$J$5]+[.B154]*[.$K$5]+[.B155]*[.$L$5]+[.B156]*[.$M$5]+[.B157]*[.$N$5]+[.B158]*[.$O$5]+[.B159]*[.$P$5]+[.B160]*[.$Q$5]+[.B161]*[.$R$5]+[.B162]*[.$S$5]+[.B163]*[.$T$5]+[.B164]*[.$U$5]+[.B165]*[.$V$5]+[.B166]*[.$W$5]+[.B167]*[.$X$5]+[.B168]*[.$Y$5]+[.B169]*[.$Z$5])/[.$AA$5]" office:value-type="float" office:value="-10.6843907676361">
            <text:p>-10.6843907676</text:p>
          </table:table-cell>
          <table:table-cell/>
          <table:table-cell table:formula="of:=IF([.B161]&gt;[.$B$3];1;0)" office:value-type="float" office:value="0">
            <text:p>0</text:p>
          </table:table-cell>
          <table:table-cell table:formula="of:=IF(SIGN([.D160]) &gt; SIGN([.D161]);1;0)" office:value-type="float" office:value="0">
            <text:p>0</text:p>
          </table:table-cell>
          <table:table-cell table:formula="of:=IF(([.D160] - [.D161])&gt;[.$E$3];1;0)" office:value-type="float" office:value="0">
            <text:p>0</text:p>
          </table:table-cell>
          <table:table-cell table:formula="of:=[.F161]*[.G161]*[.H161]" office:value-type="float" office:value="0">
            <text:p>0</text:p>
          </table:table-cell>
          <table:table-cell table:formula="of:=SUM([.$I$8:.$I161])" office:value-type="float" office:value="3">
            <text:p>3</text:p>
          </table:table-cell>
          <table:table-cell table:style-name="ce25" table:formula="of:=IF([.I161];[.J16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5">
            <text:p>155</text:p>
          </table:table-cell>
          <table:table-cell table:style-name="ce11" table:formula="of:=[.$AC$2]*SIN([.A162]*[.$AC$3])^2+[.$AC$4]*(RAND()-RAND()+(RAND()-RAND()))" office:value-type="float" office:value="0.17228415405124">
            <text:p>0.1722841541</text:p>
          </table:table-cell>
          <table:table-cell/>
          <table:table-cell table:formula="of:=([.B154]*[.$J$5]+[.B155]*[.$K$5]+[.B156]*[.$L$5]+[.B157]*[.$M$5]+[.B158]*[.$N$5]+[.B159]*[.$O$5]+[.B160]*[.$P$5]+[.B161]*[.$Q$5]+[.B162]*[.$R$5]+[.B163]*[.$S$5]+[.B164]*[.$T$5]+[.B165]*[.$U$5]+[.B166]*[.$V$5]+[.B167]*[.$W$5]+[.B168]*[.$X$5]+[.B169]*[.$Y$5]+[.B170]*[.$Z$5])/[.$AA$5]" office:value-type="float" office:value="-8.13209884008359">
            <text:p>-8.1320988401</text:p>
          </table:table-cell>
          <table:table-cell/>
          <table:table-cell table:formula="of:=IF([.B162]&gt;[.$B$3];1;0)" office:value-type="float" office:value="0">
            <text:p>0</text:p>
          </table:table-cell>
          <table:table-cell table:formula="of:=IF(SIGN([.D161]) &gt; SIGN([.D162]);1;0)" office:value-type="float" office:value="0">
            <text:p>0</text:p>
          </table:table-cell>
          <table:table-cell table:formula="of:=IF(([.D161] - [.D162])&gt;[.$E$3];1;0)" office:value-type="float" office:value="0">
            <text:p>0</text:p>
          </table:table-cell>
          <table:table-cell table:formula="of:=[.F162]*[.G162]*[.H162]" office:value-type="float" office:value="0">
            <text:p>0</text:p>
          </table:table-cell>
          <table:table-cell table:formula="of:=SUM([.$I$8:.$I162])" office:value-type="float" office:value="3">
            <text:p>3</text:p>
          </table:table-cell>
          <table:table-cell table:style-name="ce25" table:formula="of:=IF([.I162];[.J16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6">
            <text:p>156</text:p>
          </table:table-cell>
          <table:table-cell table:style-name="ce11" table:formula="of:=[.$AC$2]*SIN([.A163]*[.$AC$3])^2+[.$AC$4]*(RAND()-RAND()+(RAND()-RAND()))" office:value-type="float" office:value="0.0652925514918509">
            <text:p>0.0652925515</text:p>
          </table:table-cell>
          <table:table-cell/>
          <table:table-cell table:formula="of:=([.B155]*[.$J$5]+[.B156]*[.$K$5]+[.B157]*[.$L$5]+[.B158]*[.$M$5]+[.B159]*[.$N$5]+[.B160]*[.$O$5]+[.B161]*[.$P$5]+[.B162]*[.$Q$5]+[.B163]*[.$R$5]+[.B164]*[.$S$5]+[.B165]*[.$T$5]+[.B166]*[.$U$5]+[.B167]*[.$V$5]+[.B168]*[.$W$5]+[.B169]*[.$X$5]+[.B170]*[.$Y$5]+[.B171]*[.$Z$5])/[.$AA$5]" office:value-type="float" office:value="-4.80515569259784">
            <text:p>-4.8051556926</text:p>
          </table:table-cell>
          <table:table-cell/>
          <table:table-cell table:formula="of:=IF([.B163]&gt;[.$B$3];1;0)" office:value-type="float" office:value="0">
            <text:p>0</text:p>
          </table:table-cell>
          <table:table-cell table:formula="of:=IF(SIGN([.D162]) &gt; SIGN([.D163]);1;0)" office:value-type="float" office:value="0">
            <text:p>0</text:p>
          </table:table-cell>
          <table:table-cell table:formula="of:=IF(([.D162] - [.D163])&gt;[.$E$3];1;0)" office:value-type="float" office:value="0">
            <text:p>0</text:p>
          </table:table-cell>
          <table:table-cell table:formula="of:=[.F163]*[.G163]*[.H163]" office:value-type="float" office:value="0">
            <text:p>0</text:p>
          </table:table-cell>
          <table:table-cell table:formula="of:=SUM([.$I$8:.$I163])" office:value-type="float" office:value="3">
            <text:p>3</text:p>
          </table:table-cell>
          <table:table-cell table:style-name="ce25" table:formula="of:=IF([.I163];[.J16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7">
            <text:p>157</text:p>
          </table:table-cell>
          <table:table-cell table:style-name="ce11" table:formula="of:=[.$AC$2]*SIN([.A164]*[.$AC$3])^2+[.$AC$4]*(RAND()-RAND()+(RAND()-RAND()))" office:value-type="float" office:value="0.0676976747524887">
            <text:p>0.0676976748</text:p>
          </table:table-cell>
          <table:table-cell/>
          <table:table-cell table:formula="of:=([.B156]*[.$J$5]+[.B157]*[.$K$5]+[.B158]*[.$L$5]+[.B159]*[.$M$5]+[.B160]*[.$N$5]+[.B161]*[.$O$5]+[.B162]*[.$P$5]+[.B163]*[.$Q$5]+[.B164]*[.$R$5]+[.B165]*[.$S$5]+[.B166]*[.$T$5]+[.B167]*[.$U$5]+[.B168]*[.$V$5]+[.B169]*[.$W$5]+[.B170]*[.$X$5]+[.B171]*[.$Y$5]+[.B172]*[.$Z$5])/[.$AA$5]" office:value-type="float" office:value="-0.818408237226569">
            <text:p>-0.8184082372</text:p>
          </table:table-cell>
          <table:table-cell/>
          <table:table-cell table:formula="of:=IF([.B164]&gt;[.$B$3];1;0)" office:value-type="float" office:value="0">
            <text:p>0</text:p>
          </table:table-cell>
          <table:table-cell table:formula="of:=IF(SIGN([.D163]) &gt; SIGN([.D164]);1;0)" office:value-type="float" office:value="0">
            <text:p>0</text:p>
          </table:table-cell>
          <table:table-cell table:formula="of:=IF(([.D163] - [.D164])&gt;[.$E$3];1;0)" office:value-type="float" office:value="0">
            <text:p>0</text:p>
          </table:table-cell>
          <table:table-cell table:formula="of:=[.F164]*[.G164]*[.H164]" office:value-type="float" office:value="0">
            <text:p>0</text:p>
          </table:table-cell>
          <table:table-cell table:formula="of:=SUM([.$I$8:.$I164])" office:value-type="float" office:value="3">
            <text:p>3</text:p>
          </table:table-cell>
          <table:table-cell table:style-name="ce25" table:formula="of:=IF([.I164];[.J16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8">
            <text:p>158</text:p>
          </table:table-cell>
          <table:table-cell table:style-name="ce11" table:formula="of:=[.$AC$2]*SIN([.A165]*[.$AC$3])^2+[.$AC$4]*(RAND()-RAND()+(RAND()-RAND()))" office:value-type="float" office:value="-0.0441405015390328">
            <text:p>-0.0441405015</text:p>
          </table:table-cell>
          <table:table-cell/>
          <table:table-cell table:formula="of:=([.B157]*[.$J$5]+[.B158]*[.$K$5]+[.B159]*[.$L$5]+[.B160]*[.$M$5]+[.B161]*[.$N$5]+[.B162]*[.$O$5]+[.B163]*[.$P$5]+[.B164]*[.$Q$5]+[.B165]*[.$R$5]+[.B166]*[.$S$5]+[.B167]*[.$T$5]+[.B168]*[.$U$5]+[.B169]*[.$V$5]+[.B170]*[.$W$5]+[.B171]*[.$X$5]+[.B172]*[.$Y$5]+[.B173]*[.$Z$5])/[.$AA$5]" office:value-type="float" office:value="3.29586144557007">
            <text:p>3.2958614456</text:p>
          </table:table-cell>
          <table:table-cell/>
          <table:table-cell table:formula="of:=IF([.B165]&gt;[.$B$3];1;0)" office:value-type="float" office:value="0">
            <text:p>0</text:p>
          </table:table-cell>
          <table:table-cell table:formula="of:=IF(SIGN([.D164]) &gt; SIGN([.D165]);1;0)" office:value-type="float" office:value="0">
            <text:p>0</text:p>
          </table:table-cell>
          <table:table-cell table:formula="of:=IF(([.D164] - [.D165])&gt;[.$E$3];1;0)" office:value-type="float" office:value="0">
            <text:p>0</text:p>
          </table:table-cell>
          <table:table-cell table:formula="of:=[.F165]*[.G165]*[.H165]" office:value-type="float" office:value="0">
            <text:p>0</text:p>
          </table:table-cell>
          <table:table-cell table:formula="of:=SUM([.$I$8:.$I165])" office:value-type="float" office:value="3">
            <text:p>3</text:p>
          </table:table-cell>
          <table:table-cell table:style-name="ce25" table:formula="of:=IF([.I165];[.J16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59">
            <text:p>159</text:p>
          </table:table-cell>
          <table:table-cell table:style-name="ce11" table:formula="of:=[.$AC$2]*SIN([.A166]*[.$AC$3])^2+[.$AC$4]*(RAND()-RAND()+(RAND()-RAND()))" office:value-type="float" office:value="0.212804516269038">
            <text:p>0.2128045163</text:p>
          </table:table-cell>
          <table:table-cell/>
          <table:table-cell table:formula="of:=([.B158]*[.$J$5]+[.B159]*[.$K$5]+[.B160]*[.$L$5]+[.B161]*[.$M$5]+[.B162]*[.$N$5]+[.B163]*[.$O$5]+[.B164]*[.$P$5]+[.B165]*[.$Q$5]+[.B166]*[.$R$5]+[.B167]*[.$S$5]+[.B168]*[.$T$5]+[.B169]*[.$U$5]+[.B170]*[.$V$5]+[.B171]*[.$W$5]+[.B172]*[.$X$5]+[.B173]*[.$Y$5]+[.B174]*[.$Z$5])/[.$AA$5]" office:value-type="float" office:value="6.9264708592707">
            <text:p>6.9264708593</text:p>
          </table:table-cell>
          <table:table-cell/>
          <table:table-cell table:formula="of:=IF([.B166]&gt;[.$B$3];1;0)" office:value-type="float" office:value="0">
            <text:p>0</text:p>
          </table:table-cell>
          <table:table-cell table:formula="of:=IF(SIGN([.D165]) &gt; SIGN([.D166]);1;0)" office:value-type="float" office:value="0">
            <text:p>0</text:p>
          </table:table-cell>
          <table:table-cell table:formula="of:=IF(([.D165] - [.D166])&gt;[.$E$3];1;0)" office:value-type="float" office:value="0">
            <text:p>0</text:p>
          </table:table-cell>
          <table:table-cell table:formula="of:=[.F166]*[.G166]*[.H166]" office:value-type="float" office:value="0">
            <text:p>0</text:p>
          </table:table-cell>
          <table:table-cell table:formula="of:=SUM([.$I$8:.$I166])" office:value-type="float" office:value="3">
            <text:p>3</text:p>
          </table:table-cell>
          <table:table-cell table:style-name="ce25" table:formula="of:=IF([.I166];[.J16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0">
            <text:p>160</text:p>
          </table:table-cell>
          <table:table-cell table:style-name="ce11" table:formula="of:=[.$AC$2]*SIN([.A167]*[.$AC$3])^2+[.$AC$4]*(RAND()-RAND()+(RAND()-RAND()))" office:value-type="float" office:value="0.115482502103907">
            <text:p>0.1154825021</text:p>
          </table:table-cell>
          <table:table-cell/>
          <table:table-cell table:formula="of:=([.B159]*[.$J$5]+[.B160]*[.$K$5]+[.B161]*[.$L$5]+[.B162]*[.$M$5]+[.B163]*[.$N$5]+[.B164]*[.$O$5]+[.B165]*[.$P$5]+[.B166]*[.$Q$5]+[.B167]*[.$R$5]+[.B168]*[.$S$5]+[.B169]*[.$T$5]+[.B170]*[.$U$5]+[.B171]*[.$V$5]+[.B172]*[.$W$5]+[.B173]*[.$X$5]+[.B174]*[.$Y$5]+[.B175]*[.$Z$5])/[.$AA$5]" office:value-type="float" office:value="10.1613143532791">
            <text:p>10.1613143533</text:p>
          </table:table-cell>
          <table:table-cell/>
          <table:table-cell table:formula="of:=IF([.B167]&gt;[.$B$3];1;0)" office:value-type="float" office:value="0">
            <text:p>0</text:p>
          </table:table-cell>
          <table:table-cell table:formula="of:=IF(SIGN([.D166]) &gt; SIGN([.D167]);1;0)" office:value-type="float" office:value="0">
            <text:p>0</text:p>
          </table:table-cell>
          <table:table-cell table:formula="of:=IF(([.D166] - [.D167])&gt;[.$E$3];1;0)" office:value-type="float" office:value="0">
            <text:p>0</text:p>
          </table:table-cell>
          <table:table-cell table:formula="of:=[.F167]*[.G167]*[.H167]" office:value-type="float" office:value="0">
            <text:p>0</text:p>
          </table:table-cell>
          <table:table-cell table:formula="of:=SUM([.$I$8:.$I167])" office:value-type="float" office:value="3">
            <text:p>3</text:p>
          </table:table-cell>
          <table:table-cell table:style-name="ce25" table:formula="of:=IF([.I167];[.J16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1">
            <text:p>161</text:p>
          </table:table-cell>
          <table:table-cell table:style-name="ce11" table:formula="of:=[.$AC$2]*SIN([.A168]*[.$AC$3])^2+[.$AC$4]*(RAND()-RAND()+(RAND()-RAND()))" office:value-type="float" office:value="0.399027988003441">
            <text:p>0.399027988</text:p>
          </table:table-cell>
          <table:table-cell/>
          <table:table-cell table:formula="of:=([.B160]*[.$J$5]+[.B161]*[.$K$5]+[.B162]*[.$L$5]+[.B163]*[.$M$5]+[.B164]*[.$N$5]+[.B165]*[.$O$5]+[.B166]*[.$P$5]+[.B167]*[.$Q$5]+[.B168]*[.$R$5]+[.B169]*[.$S$5]+[.B170]*[.$T$5]+[.B171]*[.$U$5]+[.B172]*[.$V$5]+[.B173]*[.$W$5]+[.B174]*[.$X$5]+[.B175]*[.$Y$5]+[.B176]*[.$Z$5])/[.$AA$5]" office:value-type="float" office:value="12.2699986252477">
            <text:p>12.2699986252</text:p>
          </table:table-cell>
          <table:table-cell/>
          <table:table-cell table:formula="of:=IF([.B168]&gt;[.$B$3];1;0)" office:value-type="float" office:value="0">
            <text:p>0</text:p>
          </table:table-cell>
          <table:table-cell table:formula="of:=IF(SIGN([.D167]) &gt; SIGN([.D168]);1;0)" office:value-type="float" office:value="0">
            <text:p>0</text:p>
          </table:table-cell>
          <table:table-cell table:formula="of:=IF(([.D167] - [.D168])&gt;[.$E$3];1;0)" office:value-type="float" office:value="0">
            <text:p>0</text:p>
          </table:table-cell>
          <table:table-cell table:formula="of:=[.F168]*[.G168]*[.H168]" office:value-type="float" office:value="0">
            <text:p>0</text:p>
          </table:table-cell>
          <table:table-cell table:formula="of:=SUM([.$I$8:.$I168])" office:value-type="float" office:value="3">
            <text:p>3</text:p>
          </table:table-cell>
          <table:table-cell table:style-name="ce25" table:formula="of:=IF([.I168];[.J16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2">
            <text:p>162</text:p>
          </table:table-cell>
          <table:table-cell table:style-name="ce11" table:formula="of:=[.$AC$2]*SIN([.A169]*[.$AC$3])^2+[.$AC$4]*(RAND()-RAND()+(RAND()-RAND()))" office:value-type="float" office:value="0.478914100437028">
            <text:p>0.4789141004</text:p>
          </table:table-cell>
          <table:table-cell/>
          <table:table-cell table:formula="of:=([.B161]*[.$J$5]+[.B162]*[.$K$5]+[.B163]*[.$L$5]+[.B164]*[.$M$5]+[.B165]*[.$N$5]+[.B166]*[.$O$5]+[.B167]*[.$P$5]+[.B168]*[.$Q$5]+[.B169]*[.$R$5]+[.B170]*[.$S$5]+[.B171]*[.$T$5]+[.B172]*[.$U$5]+[.B173]*[.$V$5]+[.B174]*[.$W$5]+[.B175]*[.$X$5]+[.B176]*[.$Y$5]+[.B177]*[.$Z$5])/[.$AA$5]" office:value-type="float" office:value="13.4558661368257">
            <text:p>13.4558661368</text:p>
          </table:table-cell>
          <table:table-cell/>
          <table:table-cell table:formula="of:=IF([.B169]&gt;[.$B$3];1;0)" office:value-type="float" office:value="1">
            <text:p>1</text:p>
          </table:table-cell>
          <table:table-cell table:formula="of:=IF(SIGN([.D168]) &gt; SIGN([.D169]);1;0)" office:value-type="float" office:value="0">
            <text:p>0</text:p>
          </table:table-cell>
          <table:table-cell table:formula="of:=IF(([.D168] - [.D169])&gt;[.$E$3];1;0)" office:value-type="float" office:value="0">
            <text:p>0</text:p>
          </table:table-cell>
          <table:table-cell table:formula="of:=[.F169]*[.G169]*[.H169]" office:value-type="float" office:value="0">
            <text:p>0</text:p>
          </table:table-cell>
          <table:table-cell table:formula="of:=SUM([.$I$8:.$I169])" office:value-type="float" office:value="3">
            <text:p>3</text:p>
          </table:table-cell>
          <table:table-cell table:style-name="ce25" table:formula="of:=IF([.I169];[.J16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3">
            <text:p>163</text:p>
          </table:table-cell>
          <table:table-cell table:style-name="ce11" table:formula="of:=[.$AC$2]*SIN([.A170]*[.$AC$3])^2+[.$AC$4]*(RAND()-RAND()+(RAND()-RAND()))" office:value-type="float" office:value="0.736719602001316">
            <text:p>0.736719602</text:p>
          </table:table-cell>
          <table:table-cell/>
          <table:table-cell table:formula="of:=([.B162]*[.$J$5]+[.B163]*[.$K$5]+[.B164]*[.$L$5]+[.B165]*[.$M$5]+[.B166]*[.$N$5]+[.B167]*[.$O$5]+[.B168]*[.$P$5]+[.B169]*[.$Q$5]+[.B170]*[.$R$5]+[.B171]*[.$S$5]+[.B172]*[.$T$5]+[.B173]*[.$U$5]+[.B174]*[.$V$5]+[.B175]*[.$W$5]+[.B176]*[.$X$5]+[.B177]*[.$Y$5]+[.B178]*[.$Z$5])/[.$AA$5]" office:value-type="float" office:value="12.4315112324702">
            <text:p>12.4315112325</text:p>
          </table:table-cell>
          <table:table-cell/>
          <table:table-cell table:formula="of:=IF([.B170]&gt;[.$B$3];1;0)" office:value-type="float" office:value="1">
            <text:p>1</text:p>
          </table:table-cell>
          <table:table-cell table:formula="of:=IF(SIGN([.D169]) &gt; SIGN([.D170]);1;0)" office:value-type="float" office:value="0">
            <text:p>0</text:p>
          </table:table-cell>
          <table:table-cell table:formula="of:=IF(([.D169] - [.D170])&gt;[.$E$3];1;0)" office:value-type="float" office:value="1">
            <text:p>1</text:p>
          </table:table-cell>
          <table:table-cell table:formula="of:=[.F170]*[.G170]*[.H170]" office:value-type="float" office:value="0">
            <text:p>0</text:p>
          </table:table-cell>
          <table:table-cell table:formula="of:=SUM([.$I$8:.$I170])" office:value-type="float" office:value="3">
            <text:p>3</text:p>
          </table:table-cell>
          <table:table-cell table:style-name="ce25" table:formula="of:=IF([.I170];[.J17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4">
            <text:p>164</text:p>
          </table:table-cell>
          <table:table-cell table:style-name="ce11" table:formula="of:=[.$AC$2]*SIN([.A171]*[.$AC$3])^2+[.$AC$4]*(RAND()-RAND()+(RAND()-RAND()))" office:value-type="float" office:value="0.814972098006186">
            <text:p>0.814972098</text:p>
          </table:table-cell>
          <table:table-cell/>
          <table:table-cell table:formula="of:=([.B163]*[.$J$5]+[.B164]*[.$K$5]+[.B165]*[.$L$5]+[.B166]*[.$M$5]+[.B167]*[.$N$5]+[.B168]*[.$O$5]+[.B169]*[.$P$5]+[.B170]*[.$Q$5]+[.B171]*[.$R$5]+[.B172]*[.$S$5]+[.B173]*[.$T$5]+[.B174]*[.$U$5]+[.B175]*[.$V$5]+[.B176]*[.$W$5]+[.B177]*[.$X$5]+[.B178]*[.$Y$5]+[.B179]*[.$Z$5])/[.$AA$5]" office:value-type="float" office:value="10.367760667766">
            <text:p>10.3677606678</text:p>
          </table:table-cell>
          <table:table-cell/>
          <table:table-cell table:formula="of:=IF([.B171]&gt;[.$B$3];1;0)" office:value-type="float" office:value="1">
            <text:p>1</text:p>
          </table:table-cell>
          <table:table-cell table:formula="of:=IF(SIGN([.D170]) &gt; SIGN([.D171]);1;0)" office:value-type="float" office:value="0">
            <text:p>0</text:p>
          </table:table-cell>
          <table:table-cell table:formula="of:=IF(([.D170] - [.D171])&gt;[.$E$3];1;0)" office:value-type="float" office:value="1">
            <text:p>1</text:p>
          </table:table-cell>
          <table:table-cell table:formula="of:=[.F171]*[.G171]*[.H171]" office:value-type="float" office:value="0">
            <text:p>0</text:p>
          </table:table-cell>
          <table:table-cell table:formula="of:=SUM([.$I$8:.$I171])" office:value-type="float" office:value="3">
            <text:p>3</text:p>
          </table:table-cell>
          <table:table-cell table:style-name="ce25" table:formula="of:=IF([.I171];[.J17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5">
            <text:p>165</text:p>
          </table:table-cell>
          <table:table-cell table:style-name="ce11" table:formula="of:=[.$AC$2]*SIN([.A172]*[.$AC$3])^2+[.$AC$4]*(RAND()-RAND()+(RAND()-RAND()))" office:value-type="float" office:value="0.909175639162114">
            <text:p>0.9091756392</text:p>
          </table:table-cell>
          <table:table-cell/>
          <table:table-cell table:formula="of:=([.B164]*[.$J$5]+[.B165]*[.$K$5]+[.B166]*[.$L$5]+[.B167]*[.$M$5]+[.B168]*[.$N$5]+[.B169]*[.$O$5]+[.B170]*[.$P$5]+[.B171]*[.$Q$5]+[.B172]*[.$R$5]+[.B173]*[.$S$5]+[.B174]*[.$T$5]+[.B175]*[.$U$5]+[.B176]*[.$V$5]+[.B177]*[.$W$5]+[.B178]*[.$X$5]+[.B179]*[.$Y$5]+[.B180]*[.$Z$5])/[.$AA$5]" office:value-type="float" office:value="6.72401213750019">
            <text:p>6.7240121375</text:p>
          </table:table-cell>
          <table:table-cell/>
          <table:table-cell table:formula="of:=IF([.B172]&gt;[.$B$3];1;0)" office:value-type="float" office:value="1">
            <text:p>1</text:p>
          </table:table-cell>
          <table:table-cell table:formula="of:=IF(SIGN([.D171]) &gt; SIGN([.D172]);1;0)" office:value-type="float" office:value="0">
            <text:p>0</text:p>
          </table:table-cell>
          <table:table-cell table:formula="of:=IF(([.D171] - [.D172])&gt;[.$E$3];1;0)" office:value-type="float" office:value="1">
            <text:p>1</text:p>
          </table:table-cell>
          <table:table-cell table:formula="of:=[.F172]*[.G172]*[.H172]" office:value-type="float" office:value="0">
            <text:p>0</text:p>
          </table:table-cell>
          <table:table-cell table:formula="of:=SUM([.$I$8:.$I172])" office:value-type="float" office:value="3">
            <text:p>3</text:p>
          </table:table-cell>
          <table:table-cell table:style-name="ce25" table:formula="of:=IF([.I172];[.J17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6">
            <text:p>166</text:p>
          </table:table-cell>
          <table:table-cell table:style-name="ce11" table:formula="of:=[.$AC$2]*SIN([.A173]*[.$AC$3])^2+[.$AC$4]*(RAND()-RAND()+(RAND()-RAND()))" office:value-type="float" office:value="1.13550109057896">
            <text:p>1.1355010906</text:p>
          </table:table-cell>
          <table:table-cell/>
          <table:table-cell table:formula="of:=([.B165]*[.$J$5]+[.B166]*[.$K$5]+[.B167]*[.$L$5]+[.B168]*[.$M$5]+[.B169]*[.$N$5]+[.B170]*[.$O$5]+[.B171]*[.$P$5]+[.B172]*[.$Q$5]+[.B173]*[.$R$5]+[.B174]*[.$S$5]+[.B175]*[.$T$5]+[.B176]*[.$U$5]+[.B177]*[.$V$5]+[.B178]*[.$W$5]+[.B179]*[.$X$5]+[.B180]*[.$Y$5]+[.B181]*[.$Z$5])/[.$AA$5]" office:value-type="float" office:value="3.12535980708837">
            <text:p>3.1253598071</text:p>
          </table:table-cell>
          <table:table-cell/>
          <table:table-cell table:formula="of:=IF([.B173]&gt;[.$B$3];1;0)" office:value-type="float" office:value="1">
            <text:p>1</text:p>
          </table:table-cell>
          <table:table-cell table:formula="of:=IF(SIGN([.D172]) &gt; SIGN([.D173]);1;0)" office:value-type="float" office:value="0">
            <text:p>0</text:p>
          </table:table-cell>
          <table:table-cell table:formula="of:=IF(([.D172] - [.D173])&gt;[.$E$3];1;0)" office:value-type="float" office:value="1">
            <text:p>1</text:p>
          </table:table-cell>
          <table:table-cell table:formula="of:=[.F173]*[.G173]*[.H173]" office:value-type="float" office:value="0">
            <text:p>0</text:p>
          </table:table-cell>
          <table:table-cell table:formula="of:=SUM([.$I$8:.$I173])" office:value-type="float" office:value="3">
            <text:p>3</text:p>
          </table:table-cell>
          <table:table-cell table:style-name="ce25" table:formula="of:=IF([.I173];[.J17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7">
            <text:p>167</text:p>
          </table:table-cell>
          <table:table-cell table:style-name="ce11" table:formula="of:=[.$AC$2]*SIN([.A174]*[.$AC$3])^2+[.$AC$4]*(RAND()-RAND()+(RAND()-RAND()))" office:value-type="float" office:value="1.02471494500849">
            <text:p>1.024714945</text:p>
          </table:table-cell>
          <table:table-cell/>
          <table:table-cell table:formula="of:=([.B166]*[.$J$5]+[.B167]*[.$K$5]+[.B168]*[.$L$5]+[.B169]*[.$M$5]+[.B170]*[.$N$5]+[.B171]*[.$O$5]+[.B172]*[.$P$5]+[.B173]*[.$Q$5]+[.B174]*[.$R$5]+[.B175]*[.$S$5]+[.B176]*[.$T$5]+[.B177]*[.$U$5]+[.B178]*[.$V$5]+[.B179]*[.$W$5]+[.B180]*[.$X$5]+[.B181]*[.$Y$5]+[.B182]*[.$Z$5])/[.$AA$5]" office:value-type="float" office:value="-1.06862560259566">
            <text:p>-1.0686256026</text:p>
          </table:table-cell>
          <table:table-cell/>
          <table:table-cell table:formula="of:=IF([.B174]&gt;[.$B$3];1;0)" office:value-type="float" office:value="1">
            <text:p>1</text:p>
          </table:table-cell>
          <table:table-cell table:formula="of:=IF(SIGN([.D173]) &gt; SIGN([.D174]);1;0)" office:value-type="float" office:value="1">
            <text:p>1</text:p>
          </table:table-cell>
          <table:table-cell table:formula="of:=IF(([.D173] - [.D174])&gt;[.$E$3];1;0)" office:value-type="float" office:value="1">
            <text:p>1</text:p>
          </table:table-cell>
          <table:table-cell table:formula="of:=[.F174]*[.G174]*[.H174]" office:value-type="float" office:value="1">
            <text:p>1</text:p>
          </table:table-cell>
          <table:table-cell table:formula="of:=SUM([.$I$8:.$I174])" office:value-type="float" office:value="4">
            <text:p>4</text:p>
          </table:table-cell>
          <table:table-cell table:style-name="ce25" table:formula="of:=IF([.I174];[.J174];0)" office:value-type="float" office:value="4">
            <text:p>4</text:p>
          </table:table-cell>
          <table:table-cell table:number-columns-repeated="1013"/>
        </table:table-row>
        <table:table-row table:style-name="ro8">
          <table:table-cell table:style-name="ce5" office:value-type="float" office:value="168">
            <text:p>168</text:p>
          </table:table-cell>
          <table:table-cell table:style-name="ce11" table:formula="of:=[.$AC$2]*SIN([.A175]*[.$AC$3])^2+[.$AC$4]*(RAND()-RAND()+(RAND()-RAND()))" office:value-type="float" office:value="1.08552444304387">
            <text:p>1.085524443</text:p>
          </table:table-cell>
          <table:table-cell/>
          <table:table-cell table:formula="of:=([.B167]*[.$J$5]+[.B168]*[.$K$5]+[.B169]*[.$L$5]+[.B170]*[.$M$5]+[.B171]*[.$N$5]+[.B172]*[.$O$5]+[.B173]*[.$P$5]+[.B174]*[.$Q$5]+[.B175]*[.$R$5]+[.B176]*[.$S$5]+[.B177]*[.$T$5]+[.B178]*[.$U$5]+[.B179]*[.$V$5]+[.B180]*[.$W$5]+[.B181]*[.$X$5]+[.B182]*[.$Y$5]+[.B183]*[.$Z$5])/[.$AA$5]" office:value-type="float" office:value="-4.72939120502305">
            <text:p>-4.729391205</text:p>
          </table:table-cell>
          <table:table-cell/>
          <table:table-cell table:formula="of:=IF([.B175]&gt;[.$B$3];1;0)" office:value-type="float" office:value="1">
            <text:p>1</text:p>
          </table:table-cell>
          <table:table-cell table:formula="of:=IF(SIGN([.D174]) &gt; SIGN([.D175]);1;0)" office:value-type="float" office:value="0">
            <text:p>0</text:p>
          </table:table-cell>
          <table:table-cell table:formula="of:=IF(([.D174] - [.D175])&gt;[.$E$3];1;0)" office:value-type="float" office:value="1">
            <text:p>1</text:p>
          </table:table-cell>
          <table:table-cell table:formula="of:=[.F175]*[.G175]*[.H175]" office:value-type="float" office:value="0">
            <text:p>0</text:p>
          </table:table-cell>
          <table:table-cell table:formula="of:=SUM([.$I$8:.$I175])" office:value-type="float" office:value="4">
            <text:p>4</text:p>
          </table:table-cell>
          <table:table-cell table:style-name="ce25" table:formula="of:=IF([.I175];[.J17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69">
            <text:p>169</text:p>
          </table:table-cell>
          <table:table-cell table:style-name="ce11" table:formula="of:=[.$AC$2]*SIN([.A176]*[.$AC$3])^2+[.$AC$4]*(RAND()-RAND()+(RAND()-RAND()))" office:value-type="float" office:value="0.756930483978492">
            <text:p>0.756930484</text:p>
          </table:table-cell>
          <table:table-cell/>
          <table:table-cell table:formula="of:=([.B168]*[.$J$5]+[.B169]*[.$K$5]+[.B170]*[.$L$5]+[.B171]*[.$M$5]+[.B172]*[.$N$5]+[.B173]*[.$O$5]+[.B174]*[.$P$5]+[.B175]*[.$Q$5]+[.B176]*[.$R$5]+[.B177]*[.$S$5]+[.B178]*[.$T$5]+[.B179]*[.$U$5]+[.B180]*[.$V$5]+[.B181]*[.$W$5]+[.B182]*[.$X$5]+[.B183]*[.$Y$5]+[.B184]*[.$Z$5])/[.$AA$5]" office:value-type="float" office:value="-8.46563649909423">
            <text:p>-8.4656364991</text:p>
          </table:table-cell>
          <table:table-cell/>
          <table:table-cell table:formula="of:=IF([.B176]&gt;[.$B$3];1;0)" office:value-type="float" office:value="1">
            <text:p>1</text:p>
          </table:table-cell>
          <table:table-cell table:formula="of:=IF(SIGN([.D175]) &gt; SIGN([.D176]);1;0)" office:value-type="float" office:value="0">
            <text:p>0</text:p>
          </table:table-cell>
          <table:table-cell table:formula="of:=IF(([.D175] - [.D176])&gt;[.$E$3];1;0)" office:value-type="float" office:value="1">
            <text:p>1</text:p>
          </table:table-cell>
          <table:table-cell table:formula="of:=[.F176]*[.G176]*[.H176]" office:value-type="float" office:value="0">
            <text:p>0</text:p>
          </table:table-cell>
          <table:table-cell table:formula="of:=SUM([.$I$8:.$I176])" office:value-type="float" office:value="4">
            <text:p>4</text:p>
          </table:table-cell>
          <table:table-cell table:style-name="ce25" table:formula="of:=IF([.I176];[.J17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0">
            <text:p>170</text:p>
          </table:table-cell>
          <table:table-cell table:style-name="ce11" table:formula="of:=[.$AC$2]*SIN([.A177]*[.$AC$3])^2+[.$AC$4]*(RAND()-RAND()+(RAND()-RAND()))" office:value-type="float" office:value="0.702121554669974">
            <text:p>0.7021215547</text:p>
          </table:table-cell>
          <table:table-cell/>
          <table:table-cell table:formula="of:=([.B169]*[.$J$5]+[.B170]*[.$K$5]+[.B171]*[.$L$5]+[.B172]*[.$M$5]+[.B173]*[.$N$5]+[.B174]*[.$O$5]+[.B175]*[.$P$5]+[.B176]*[.$Q$5]+[.B177]*[.$R$5]+[.B178]*[.$S$5]+[.B179]*[.$T$5]+[.B180]*[.$U$5]+[.B181]*[.$V$5]+[.B182]*[.$W$5]+[.B183]*[.$X$5]+[.B184]*[.$Y$5]+[.B185]*[.$Z$5])/[.$AA$5]" office:value-type="float" office:value="-11.0474104727258">
            <text:p>-11.0474104727</text:p>
          </table:table-cell>
          <table:table-cell/>
          <table:table-cell table:formula="of:=IF([.B177]&gt;[.$B$3];1;0)" office:value-type="float" office:value="1">
            <text:p>1</text:p>
          </table:table-cell>
          <table:table-cell table:formula="of:=IF(SIGN([.D176]) &gt; SIGN([.D177]);1;0)" office:value-type="float" office:value="0">
            <text:p>0</text:p>
          </table:table-cell>
          <table:table-cell table:formula="of:=IF(([.D176] - [.D177])&gt;[.$E$3];1;0)" office:value-type="float" office:value="1">
            <text:p>1</text:p>
          </table:table-cell>
          <table:table-cell table:formula="of:=[.F177]*[.G177]*[.H177]" office:value-type="float" office:value="0">
            <text:p>0</text:p>
          </table:table-cell>
          <table:table-cell table:formula="of:=SUM([.$I$8:.$I177])" office:value-type="float" office:value="4">
            <text:p>4</text:p>
          </table:table-cell>
          <table:table-cell table:style-name="ce25" table:formula="of:=IF([.I177];[.J17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1">
            <text:p>171</text:p>
          </table:table-cell>
          <table:table-cell table:style-name="ce11" table:formula="of:=[.$AC$2]*SIN([.A178]*[.$AC$3])^2+[.$AC$4]*(RAND()-RAND()+(RAND()-RAND()))" office:value-type="float" office:value="0.620871661016108">
            <text:p>0.620871661</text:p>
          </table:table-cell>
          <table:table-cell/>
          <table:table-cell table:formula="of:=([.B170]*[.$J$5]+[.B171]*[.$K$5]+[.B172]*[.$L$5]+[.B173]*[.$M$5]+[.B174]*[.$N$5]+[.B175]*[.$O$5]+[.B176]*[.$P$5]+[.B177]*[.$Q$5]+[.B178]*[.$R$5]+[.B179]*[.$S$5]+[.B180]*[.$T$5]+[.B181]*[.$U$5]+[.B182]*[.$V$5]+[.B183]*[.$W$5]+[.B184]*[.$X$5]+[.B185]*[.$Y$5]+[.B186]*[.$Z$5])/[.$AA$5]" office:value-type="float" office:value="-12.4137671166251">
            <text:p>-12.4137671166</text:p>
          </table:table-cell>
          <table:table-cell/>
          <table:table-cell table:formula="of:=IF([.B178]&gt;[.$B$3];1;0)" office:value-type="float" office:value="1">
            <text:p>1</text:p>
          </table:table-cell>
          <table:table-cell table:formula="of:=IF(SIGN([.D177]) &gt; SIGN([.D178]);1;0)" office:value-type="float" office:value="0">
            <text:p>0</text:p>
          </table:table-cell>
          <table:table-cell table:formula="of:=IF(([.D177] - [.D178])&gt;[.$E$3];1;0)" office:value-type="float" office:value="1">
            <text:p>1</text:p>
          </table:table-cell>
          <table:table-cell table:formula="of:=[.F178]*[.G178]*[.H178]" office:value-type="float" office:value="0">
            <text:p>0</text:p>
          </table:table-cell>
          <table:table-cell table:formula="of:=SUM([.$I$8:.$I178])" office:value-type="float" office:value="4">
            <text:p>4</text:p>
          </table:table-cell>
          <table:table-cell table:style-name="ce25" table:formula="of:=IF([.I178];[.J17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2">
            <text:p>172</text:p>
          </table:table-cell>
          <table:table-cell table:style-name="ce11" table:formula="of:=[.$AC$2]*SIN([.A179]*[.$AC$3])^2+[.$AC$4]*(RAND()-RAND()+(RAND()-RAND()))" office:value-type="float" office:value="0.540343666736564">
            <text:p>0.5403436667</text:p>
          </table:table-cell>
          <table:table-cell/>
          <table:table-cell table:formula="of:=([.B171]*[.$J$5]+[.B172]*[.$K$5]+[.B173]*[.$L$5]+[.B174]*[.$M$5]+[.B175]*[.$N$5]+[.B176]*[.$O$5]+[.B177]*[.$P$5]+[.B178]*[.$Q$5]+[.B179]*[.$R$5]+[.B180]*[.$S$5]+[.B181]*[.$T$5]+[.B182]*[.$U$5]+[.B183]*[.$V$5]+[.B184]*[.$W$5]+[.B185]*[.$X$5]+[.B186]*[.$Y$5]+[.B187]*[.$Z$5])/[.$AA$5]" office:value-type="float" office:value="-12.2279772171327">
            <text:p>-12.2279772171</text:p>
          </table:table-cell>
          <table:table-cell/>
          <table:table-cell table:formula="of:=IF([.B179]&gt;[.$B$3];1;0)" office:value-type="float" office:value="1">
            <text:p>1</text:p>
          </table:table-cell>
          <table:table-cell table:formula="of:=IF(SIGN([.D178]) &gt; SIGN([.D179]);1;0)" office:value-type="float" office:value="0">
            <text:p>0</text:p>
          </table:table-cell>
          <table:table-cell table:formula="of:=IF(([.D178] - [.D179])&gt;[.$E$3];1;0)" office:value-type="float" office:value="0">
            <text:p>0</text:p>
          </table:table-cell>
          <table:table-cell table:formula="of:=[.F179]*[.G179]*[.H179]" office:value-type="float" office:value="0">
            <text:p>0</text:p>
          </table:table-cell>
          <table:table-cell table:formula="of:=SUM([.$I$8:.$I179])" office:value-type="float" office:value="4">
            <text:p>4</text:p>
          </table:table-cell>
          <table:table-cell table:style-name="ce25" table:formula="of:=IF([.I179];[.J17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3">
            <text:p>173</text:p>
          </table:table-cell>
          <table:table-cell table:style-name="ce11" table:formula="of:=[.$AC$2]*SIN([.A180]*[.$AC$3])^2+[.$AC$4]*(RAND()-RAND()+(RAND()-RAND()))" office:value-type="float" office:value="0.35077601318221">
            <text:p>0.3507760132</text:p>
          </table:table-cell>
          <table:table-cell/>
          <table:table-cell table:formula="of:=([.B172]*[.$J$5]+[.B173]*[.$K$5]+[.B174]*[.$L$5]+[.B175]*[.$M$5]+[.B176]*[.$N$5]+[.B177]*[.$O$5]+[.B178]*[.$P$5]+[.B179]*[.$Q$5]+[.B180]*[.$R$5]+[.B181]*[.$S$5]+[.B182]*[.$T$5]+[.B183]*[.$U$5]+[.B184]*[.$V$5]+[.B185]*[.$W$5]+[.B186]*[.$X$5]+[.B187]*[.$Y$5]+[.B188]*[.$Z$5])/[.$AA$5]" office:value-type="float" office:value="-10.8804723494989">
            <text:p>-10.8804723495</text:p>
          </table:table-cell>
          <table:table-cell/>
          <table:table-cell table:formula="of:=IF([.B180]&gt;[.$B$3];1;0)" office:value-type="float" office:value="0">
            <text:p>0</text:p>
          </table:table-cell>
          <table:table-cell table:formula="of:=IF(SIGN([.D179]) &gt; SIGN([.D180]);1;0)" office:value-type="float" office:value="0">
            <text:p>0</text:p>
          </table:table-cell>
          <table:table-cell table:formula="of:=IF(([.D179] - [.D180])&gt;[.$E$3];1;0)" office:value-type="float" office:value="0">
            <text:p>0</text:p>
          </table:table-cell>
          <table:table-cell table:formula="of:=[.F180]*[.G180]*[.H180]" office:value-type="float" office:value="0">
            <text:p>0</text:p>
          </table:table-cell>
          <table:table-cell table:formula="of:=SUM([.$I$8:.$I180])" office:value-type="float" office:value="4">
            <text:p>4</text:p>
          </table:table-cell>
          <table:table-cell table:style-name="ce25" table:formula="of:=IF([.I180];[.J18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4">
            <text:p>174</text:p>
          </table:table-cell>
          <table:table-cell table:style-name="ce11" table:formula="of:=[.$AC$2]*SIN([.A181]*[.$AC$3])^2+[.$AC$4]*(RAND()-RAND()+(RAND()-RAND()))" office:value-type="float" office:value="0.242118477336404">
            <text:p>0.2421184773</text:p>
          </table:table-cell>
          <table:table-cell/>
          <table:table-cell table:formula="of:=([.B173]*[.$J$5]+[.B174]*[.$K$5]+[.B175]*[.$L$5]+[.B176]*[.$M$5]+[.B177]*[.$N$5]+[.B178]*[.$O$5]+[.B179]*[.$P$5]+[.B180]*[.$Q$5]+[.B181]*[.$R$5]+[.B182]*[.$S$5]+[.B183]*[.$T$5]+[.B184]*[.$U$5]+[.B185]*[.$V$5]+[.B186]*[.$W$5]+[.B187]*[.$X$5]+[.B188]*[.$Y$5]+[.B189]*[.$Z$5])/[.$AA$5]" office:value-type="float" office:value="-8.99663676391976">
            <text:p>-8.9966367639</text:p>
          </table:table-cell>
          <table:table-cell/>
          <table:table-cell table:formula="of:=IF([.B181]&gt;[.$B$3];1;0)" office:value-type="float" office:value="0">
            <text:p>0</text:p>
          </table:table-cell>
          <table:table-cell table:formula="of:=IF(SIGN([.D180]) &gt; SIGN([.D181]);1;0)" office:value-type="float" office:value="0">
            <text:p>0</text:p>
          </table:table-cell>
          <table:table-cell table:formula="of:=IF(([.D180] - [.D181])&gt;[.$E$3];1;0)" office:value-type="float" office:value="0">
            <text:p>0</text:p>
          </table:table-cell>
          <table:table-cell table:formula="of:=[.F181]*[.G181]*[.H181]" office:value-type="float" office:value="0">
            <text:p>0</text:p>
          </table:table-cell>
          <table:table-cell table:formula="of:=SUM([.$I$8:.$I181])" office:value-type="float" office:value="4">
            <text:p>4</text:p>
          </table:table-cell>
          <table:table-cell table:style-name="ce25" table:formula="of:=IF([.I181];[.J18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5">
            <text:p>175</text:p>
          </table:table-cell>
          <table:table-cell table:style-name="ce11" table:formula="of:=[.$AC$2]*SIN([.A182]*[.$AC$3])^2+[.$AC$4]*(RAND()-RAND()+(RAND()-RAND()))" office:value-type="float" office:value="-0.0317381006383914">
            <text:p>-0.0317381006</text:p>
          </table:table-cell>
          <table:table-cell/>
          <table:table-cell table:formula="of:=([.B174]*[.$J$5]+[.B175]*[.$K$5]+[.B176]*[.$L$5]+[.B177]*[.$M$5]+[.B178]*[.$N$5]+[.B179]*[.$O$5]+[.B180]*[.$P$5]+[.B181]*[.$Q$5]+[.B182]*[.$R$5]+[.B183]*[.$S$5]+[.B184]*[.$T$5]+[.B185]*[.$U$5]+[.B186]*[.$V$5]+[.B187]*[.$W$5]+[.B188]*[.$X$5]+[.B189]*[.$Y$5]+[.B190]*[.$Z$5])/[.$AA$5]" office:value-type="float" office:value="-6.36452834641645">
            <text:p>-6.3645283464</text:p>
          </table:table-cell>
          <table:table-cell/>
          <table:table-cell table:formula="of:=IF([.B182]&gt;[.$B$3];1;0)" office:value-type="float" office:value="0">
            <text:p>0</text:p>
          </table:table-cell>
          <table:table-cell table:formula="of:=IF(SIGN([.D181]) &gt; SIGN([.D182]);1;0)" office:value-type="float" office:value="0">
            <text:p>0</text:p>
          </table:table-cell>
          <table:table-cell table:formula="of:=IF(([.D181] - [.D182])&gt;[.$E$3];1;0)" office:value-type="float" office:value="0">
            <text:p>0</text:p>
          </table:table-cell>
          <table:table-cell table:formula="of:=[.F182]*[.G182]*[.H182]" office:value-type="float" office:value="0">
            <text:p>0</text:p>
          </table:table-cell>
          <table:table-cell table:formula="of:=SUM([.$I$8:.$I182])" office:value-type="float" office:value="4">
            <text:p>4</text:p>
          </table:table-cell>
          <table:table-cell table:style-name="ce25" table:formula="of:=IF([.I182];[.J18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6">
            <text:p>176</text:p>
          </table:table-cell>
          <table:table-cell table:style-name="ce11" table:formula="of:=[.$AC$2]*SIN([.A183]*[.$AC$3])^2+[.$AC$4]*(RAND()-RAND()+(RAND()-RAND()))" office:value-type="float" office:value="0.113521283357102">
            <text:p>0.1135212834</text:p>
          </table:table-cell>
          <table:table-cell/>
          <table:table-cell table:formula="of:=([.B175]*[.$J$5]+[.B176]*[.$K$5]+[.B177]*[.$L$5]+[.B178]*[.$M$5]+[.B179]*[.$N$5]+[.B180]*[.$O$5]+[.B181]*[.$P$5]+[.B182]*[.$Q$5]+[.B183]*[.$R$5]+[.B184]*[.$S$5]+[.B185]*[.$T$5]+[.B186]*[.$U$5]+[.B187]*[.$V$5]+[.B188]*[.$W$5]+[.B189]*[.$X$5]+[.B190]*[.$Y$5]+[.B191]*[.$Z$5])/[.$AA$5]" office:value-type="float" office:value="-3.20499167800559">
            <text:p>-3.204991678</text:p>
          </table:table-cell>
          <table:table-cell/>
          <table:table-cell table:formula="of:=IF([.B183]&gt;[.$B$3];1;0)" office:value-type="float" office:value="0">
            <text:p>0</text:p>
          </table:table-cell>
          <table:table-cell table:formula="of:=IF(SIGN([.D182]) &gt; SIGN([.D183]);1;0)" office:value-type="float" office:value="0">
            <text:p>0</text:p>
          </table:table-cell>
          <table:table-cell table:formula="of:=IF(([.D182] - [.D183])&gt;[.$E$3];1;0)" office:value-type="float" office:value="0">
            <text:p>0</text:p>
          </table:table-cell>
          <table:table-cell table:formula="of:=[.F183]*[.G183]*[.H183]" office:value-type="float" office:value="0">
            <text:p>0</text:p>
          </table:table-cell>
          <table:table-cell table:formula="of:=SUM([.$I$8:.$I183])" office:value-type="float" office:value="4">
            <text:p>4</text:p>
          </table:table-cell>
          <table:table-cell table:style-name="ce25" table:formula="of:=IF([.I183];[.J18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7">
            <text:p>177</text:p>
          </table:table-cell>
          <table:table-cell table:style-name="ce11" table:formula="of:=[.$AC$2]*SIN([.A184]*[.$AC$3])^2+[.$AC$4]*(RAND()-RAND()+(RAND()-RAND()))" office:value-type="float" office:value="0.100320246300288">
            <text:p>0.1003202463</text:p>
          </table:table-cell>
          <table:table-cell/>
          <table:table-cell table:formula="of:=([.B176]*[.$J$5]+[.B177]*[.$K$5]+[.B178]*[.$L$5]+[.B179]*[.$M$5]+[.B180]*[.$N$5]+[.B181]*[.$O$5]+[.B182]*[.$P$5]+[.B183]*[.$Q$5]+[.B184]*[.$R$5]+[.B185]*[.$S$5]+[.B186]*[.$T$5]+[.B187]*[.$U$5]+[.B188]*[.$V$5]+[.B189]*[.$W$5]+[.B190]*[.$X$5]+[.B191]*[.$Y$5]+[.B192]*[.$Z$5])/[.$AA$5]" office:value-type="float" office:value="0.578552644845657">
            <text:p>0.5785526448</text:p>
          </table:table-cell>
          <table:table-cell/>
          <table:table-cell table:formula="of:=IF([.B184]&gt;[.$B$3];1;0)" office:value-type="float" office:value="0">
            <text:p>0</text:p>
          </table:table-cell>
          <table:table-cell table:formula="of:=IF(SIGN([.D183]) &gt; SIGN([.D184]);1;0)" office:value-type="float" office:value="0">
            <text:p>0</text:p>
          </table:table-cell>
          <table:table-cell table:formula="of:=IF(([.D183] - [.D184])&gt;[.$E$3];1;0)" office:value-type="float" office:value="0">
            <text:p>0</text:p>
          </table:table-cell>
          <table:table-cell table:formula="of:=[.F184]*[.G184]*[.H184]" office:value-type="float" office:value="0">
            <text:p>0</text:p>
          </table:table-cell>
          <table:table-cell table:formula="of:=SUM([.$I$8:.$I184])" office:value-type="float" office:value="4">
            <text:p>4</text:p>
          </table:table-cell>
          <table:table-cell table:style-name="ce25" table:formula="of:=IF([.I184];[.J18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8">
            <text:p>178</text:p>
          </table:table-cell>
          <table:table-cell table:style-name="ce11" table:formula="of:=[.$AC$2]*SIN([.A185]*[.$AC$3])^2+[.$AC$4]*(RAND()-RAND()+(RAND()-RAND()))" office:value-type="float" office:value="0.130164627624281">
            <text:p>0.1301646276</text:p>
          </table:table-cell>
          <table:table-cell/>
          <table:table-cell table:formula="of:=([.B177]*[.$J$5]+[.B178]*[.$K$5]+[.B179]*[.$L$5]+[.B180]*[.$M$5]+[.B181]*[.$N$5]+[.B182]*[.$O$5]+[.B183]*[.$P$5]+[.B184]*[.$Q$5]+[.B185]*[.$R$5]+[.B186]*[.$S$5]+[.B187]*[.$T$5]+[.B188]*[.$U$5]+[.B189]*[.$V$5]+[.B190]*[.$W$5]+[.B191]*[.$X$5]+[.B192]*[.$Y$5]+[.B193]*[.$Z$5])/[.$AA$5]" office:value-type="float" office:value="4.46862750418973">
            <text:p>4.4686275042</text:p>
          </table:table-cell>
          <table:table-cell/>
          <table:table-cell table:formula="of:=IF([.B185]&gt;[.$B$3];1;0)" office:value-type="float" office:value="0">
            <text:p>0</text:p>
          </table:table-cell>
          <table:table-cell table:formula="of:=IF(SIGN([.D184]) &gt; SIGN([.D185]);1;0)" office:value-type="float" office:value="0">
            <text:p>0</text:p>
          </table:table-cell>
          <table:table-cell table:formula="of:=IF(([.D184] - [.D185])&gt;[.$E$3];1;0)" office:value-type="float" office:value="0">
            <text:p>0</text:p>
          </table:table-cell>
          <table:table-cell table:formula="of:=[.F185]*[.G185]*[.H185]" office:value-type="float" office:value="0">
            <text:p>0</text:p>
          </table:table-cell>
          <table:table-cell table:formula="of:=SUM([.$I$8:.$I185])" office:value-type="float" office:value="4">
            <text:p>4</text:p>
          </table:table-cell>
          <table:table-cell table:style-name="ce25" table:formula="of:=IF([.I185];[.J18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79">
            <text:p>179</text:p>
          </table:table-cell>
          <table:table-cell table:style-name="ce11" table:formula="of:=[.$AC$2]*SIN([.A186]*[.$AC$3])^2+[.$AC$4]*(RAND()-RAND()+(RAND()-RAND()))" office:value-type="float" office:value="0.0153617320687405">
            <text:p>0.0153617321</text:p>
          </table:table-cell>
          <table:table-cell/>
          <table:table-cell table:formula="of:=([.B178]*[.$J$5]+[.B179]*[.$K$5]+[.B180]*[.$L$5]+[.B181]*[.$M$5]+[.B182]*[.$N$5]+[.B183]*[.$O$5]+[.B184]*[.$P$5]+[.B185]*[.$Q$5]+[.B186]*[.$R$5]+[.B187]*[.$S$5]+[.B188]*[.$T$5]+[.B189]*[.$U$5]+[.B190]*[.$V$5]+[.B191]*[.$W$5]+[.B192]*[.$X$5]+[.B193]*[.$Y$5]+[.B194]*[.$Z$5])/[.$AA$5]" office:value-type="float" office:value="8.15173627619825">
            <text:p>8.1517362762</text:p>
          </table:table-cell>
          <table:table-cell/>
          <table:table-cell table:formula="of:=IF([.B186]&gt;[.$B$3];1;0)" office:value-type="float" office:value="0">
            <text:p>0</text:p>
          </table:table-cell>
          <table:table-cell table:formula="of:=IF(SIGN([.D185]) &gt; SIGN([.D186]);1;0)" office:value-type="float" office:value="0">
            <text:p>0</text:p>
          </table:table-cell>
          <table:table-cell table:formula="of:=IF(([.D185] - [.D186])&gt;[.$E$3];1;0)" office:value-type="float" office:value="0">
            <text:p>0</text:p>
          </table:table-cell>
          <table:table-cell table:formula="of:=[.F186]*[.G186]*[.H186]" office:value-type="float" office:value="0">
            <text:p>0</text:p>
          </table:table-cell>
          <table:table-cell table:formula="of:=SUM([.$I$8:.$I186])" office:value-type="float" office:value="4">
            <text:p>4</text:p>
          </table:table-cell>
          <table:table-cell table:style-name="ce25" table:formula="of:=IF([.I186];[.J18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0">
            <text:p>180</text:p>
          </table:table-cell>
          <table:table-cell table:style-name="ce11" table:formula="of:=[.$AC$2]*SIN([.A187]*[.$AC$3])^2+[.$AC$4]*(RAND()-RAND()+(RAND()-RAND()))" office:value-type="float" office:value="0.242379605403492">
            <text:p>0.2423796054</text:p>
          </table:table-cell>
          <table:table-cell/>
          <table:table-cell table:formula="of:=([.B179]*[.$J$5]+[.B180]*[.$K$5]+[.B181]*[.$L$5]+[.B182]*[.$M$5]+[.B183]*[.$N$5]+[.B184]*[.$O$5]+[.B185]*[.$P$5]+[.B186]*[.$Q$5]+[.B187]*[.$R$5]+[.B188]*[.$S$5]+[.B189]*[.$T$5]+[.B190]*[.$U$5]+[.B191]*[.$V$5]+[.B192]*[.$W$5]+[.B193]*[.$X$5]+[.B194]*[.$Y$5]+[.B195]*[.$Z$5])/[.$AA$5]" office:value-type="float" office:value="10.6265542194358">
            <text:p>10.6265542194</text:p>
          </table:table-cell>
          <table:table-cell/>
          <table:table-cell table:formula="of:=IF([.B187]&gt;[.$B$3];1;0)" office:value-type="float" office:value="0">
            <text:p>0</text:p>
          </table:table-cell>
          <table:table-cell table:formula="of:=IF(SIGN([.D186]) &gt; SIGN([.D187]);1;0)" office:value-type="float" office:value="0">
            <text:p>0</text:p>
          </table:table-cell>
          <table:table-cell table:formula="of:=IF(([.D186] - [.D187])&gt;[.$E$3];1;0)" office:value-type="float" office:value="0">
            <text:p>0</text:p>
          </table:table-cell>
          <table:table-cell table:formula="of:=[.F187]*[.G187]*[.H187]" office:value-type="float" office:value="0">
            <text:p>0</text:p>
          </table:table-cell>
          <table:table-cell table:formula="of:=SUM([.$I$8:.$I187])" office:value-type="float" office:value="4">
            <text:p>4</text:p>
          </table:table-cell>
          <table:table-cell table:style-name="ce25" table:formula="of:=IF([.I187];[.J18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1">
            <text:p>181</text:p>
          </table:table-cell>
          <table:table-cell table:style-name="ce11" table:formula="of:=[.$AC$2]*SIN([.A188]*[.$AC$3])^2+[.$AC$4]*(RAND()-RAND()+(RAND()-RAND()))" office:value-type="float" office:value="0.405322015104724">
            <text:p>0.4053220151</text:p>
          </table:table-cell>
          <table:table-cell/>
          <table:table-cell table:formula="of:=([.B180]*[.$J$5]+[.B181]*[.$K$5]+[.B182]*[.$L$5]+[.B183]*[.$M$5]+[.B184]*[.$N$5]+[.B185]*[.$O$5]+[.B186]*[.$P$5]+[.B187]*[.$Q$5]+[.B188]*[.$R$5]+[.B189]*[.$S$5]+[.B190]*[.$T$5]+[.B191]*[.$U$5]+[.B192]*[.$V$5]+[.B193]*[.$W$5]+[.B194]*[.$X$5]+[.B195]*[.$Y$5]+[.B196]*[.$Z$5])/[.$AA$5]" office:value-type="float" office:value="11.9754183823639">
            <text:p>11.9754183824</text:p>
          </table:table-cell>
          <table:table-cell/>
          <table:table-cell table:formula="of:=IF([.B188]&gt;[.$B$3];1;0)" office:value-type="float" office:value="0">
            <text:p>0</text:p>
          </table:table-cell>
          <table:table-cell table:formula="of:=IF(SIGN([.D187]) &gt; SIGN([.D188]);1;0)" office:value-type="float" office:value="0">
            <text:p>0</text:p>
          </table:table-cell>
          <table:table-cell table:formula="of:=IF(([.D187] - [.D188])&gt;[.$E$3];1;0)" office:value-type="float" office:value="0">
            <text:p>0</text:p>
          </table:table-cell>
          <table:table-cell table:formula="of:=[.F188]*[.G188]*[.H188]" office:value-type="float" office:value="0">
            <text:p>0</text:p>
          </table:table-cell>
          <table:table-cell table:formula="of:=SUM([.$I$8:.$I188])" office:value-type="float" office:value="4">
            <text:p>4</text:p>
          </table:table-cell>
          <table:table-cell table:style-name="ce25" table:formula="of:=IF([.I188];[.J18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2">
            <text:p>182</text:p>
          </table:table-cell>
          <table:table-cell table:style-name="ce11" table:formula="of:=[.$AC$2]*SIN([.A189]*[.$AC$3])^2+[.$AC$4]*(RAND()-RAND()+(RAND()-RAND()))" office:value-type="float" office:value="0.567924405113388">
            <text:p>0.5679244051</text:p>
          </table:table-cell>
          <table:table-cell/>
          <table:table-cell table:formula="of:=([.B181]*[.$J$5]+[.B182]*[.$K$5]+[.B183]*[.$L$5]+[.B184]*[.$M$5]+[.B185]*[.$N$5]+[.B186]*[.$O$5]+[.B187]*[.$P$5]+[.B188]*[.$Q$5]+[.B189]*[.$R$5]+[.B190]*[.$S$5]+[.B191]*[.$T$5]+[.B192]*[.$U$5]+[.B193]*[.$V$5]+[.B194]*[.$W$5]+[.B195]*[.$X$5]+[.B196]*[.$Y$5]+[.B197]*[.$Z$5])/[.$AA$5]" office:value-type="float" office:value="11.7709071117872">
            <text:p>11.7709071118</text:p>
          </table:table-cell>
          <table:table-cell/>
          <table:table-cell table:formula="of:=IF([.B189]&gt;[.$B$3];1;0)" office:value-type="float" office:value="1">
            <text:p>1</text:p>
          </table:table-cell>
          <table:table-cell table:formula="of:=IF(SIGN([.D188]) &gt; SIGN([.D189]);1;0)" office:value-type="float" office:value="0">
            <text:p>0</text:p>
          </table:table-cell>
          <table:table-cell table:formula="of:=IF(([.D188] - [.D189])&gt;[.$E$3];1;0)" office:value-type="float" office:value="0">
            <text:p>0</text:p>
          </table:table-cell>
          <table:table-cell table:formula="of:=[.F189]*[.G189]*[.H189]" office:value-type="float" office:value="0">
            <text:p>0</text:p>
          </table:table-cell>
          <table:table-cell table:formula="of:=SUM([.$I$8:.$I189])" office:value-type="float" office:value="4">
            <text:p>4</text:p>
          </table:table-cell>
          <table:table-cell table:style-name="ce25" table:formula="of:=IF([.I189];[.J18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3">
            <text:p>183</text:p>
          </table:table-cell>
          <table:table-cell table:style-name="ce11" table:formula="of:=[.$AC$2]*SIN([.A190]*[.$AC$3])^2+[.$AC$4]*(RAND()-RAND()+(RAND()-RAND()))" office:value-type="float" office:value="0.70387167508732">
            <text:p>0.7038716751</text:p>
          </table:table-cell>
          <table:table-cell/>
          <table:table-cell table:formula="of:=([.B182]*[.$J$5]+[.B183]*[.$K$5]+[.B184]*[.$L$5]+[.B185]*[.$M$5]+[.B186]*[.$N$5]+[.B187]*[.$O$5]+[.B188]*[.$P$5]+[.B189]*[.$Q$5]+[.B190]*[.$R$5]+[.B191]*[.$S$5]+[.B192]*[.$T$5]+[.B193]*[.$U$5]+[.B194]*[.$V$5]+[.B195]*[.$W$5]+[.B196]*[.$X$5]+[.B197]*[.$Y$5]+[.B198]*[.$Z$5])/[.$AA$5]" office:value-type="float" office:value="10.8010861137112">
            <text:p>10.8010861137</text:p>
          </table:table-cell>
          <table:table-cell/>
          <table:table-cell table:formula="of:=IF([.B190]&gt;[.$B$3];1;0)" office:value-type="float" office:value="1">
            <text:p>1</text:p>
          </table:table-cell>
          <table:table-cell table:formula="of:=IF(SIGN([.D189]) &gt; SIGN([.D190]);1;0)" office:value-type="float" office:value="0">
            <text:p>0</text:p>
          </table:table-cell>
          <table:table-cell table:formula="of:=IF(([.D189] - [.D190])&gt;[.$E$3];1;0)" office:value-type="float" office:value="1">
            <text:p>1</text:p>
          </table:table-cell>
          <table:table-cell table:formula="of:=[.F190]*[.G190]*[.H190]" office:value-type="float" office:value="0">
            <text:p>0</text:p>
          </table:table-cell>
          <table:table-cell table:formula="of:=SUM([.$I$8:.$I190])" office:value-type="float" office:value="4">
            <text:p>4</text:p>
          </table:table-cell>
          <table:table-cell table:style-name="ce25" table:formula="of:=IF([.I190];[.J19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4">
            <text:p>184</text:p>
          </table:table-cell>
          <table:table-cell table:style-name="ce11" table:formula="of:=[.$AC$2]*SIN([.A191]*[.$AC$3])^2+[.$AC$4]*(RAND()-RAND()+(RAND()-RAND()))" office:value-type="float" office:value="0.851432831874509">
            <text:p>0.8514328319</text:p>
          </table:table-cell>
          <table:table-cell/>
          <table:table-cell table:formula="of:=([.B183]*[.$J$5]+[.B184]*[.$K$5]+[.B185]*[.$L$5]+[.B186]*[.$M$5]+[.B187]*[.$N$5]+[.B188]*[.$O$5]+[.B189]*[.$P$5]+[.B190]*[.$Q$5]+[.B191]*[.$R$5]+[.B192]*[.$S$5]+[.B193]*[.$T$5]+[.B194]*[.$U$5]+[.B195]*[.$V$5]+[.B196]*[.$W$5]+[.B197]*[.$X$5]+[.B198]*[.$Y$5]+[.B199]*[.$Z$5])/[.$AA$5]" office:value-type="float" office:value="8.50301522397809">
            <text:p>8.503015224</text:p>
          </table:table-cell>
          <table:table-cell/>
          <table:table-cell table:formula="of:=IF([.B191]&gt;[.$B$3];1;0)" office:value-type="float" office:value="1">
            <text:p>1</text:p>
          </table:table-cell>
          <table:table-cell table:formula="of:=IF(SIGN([.D190]) &gt; SIGN([.D191]);1;0)" office:value-type="float" office:value="0">
            <text:p>0</text:p>
          </table:table-cell>
          <table:table-cell table:formula="of:=IF(([.D190] - [.D191])&gt;[.$E$3];1;0)" office:value-type="float" office:value="1">
            <text:p>1</text:p>
          </table:table-cell>
          <table:table-cell table:formula="of:=[.F191]*[.G191]*[.H191]" office:value-type="float" office:value="0">
            <text:p>0</text:p>
          </table:table-cell>
          <table:table-cell table:formula="of:=SUM([.$I$8:.$I191])" office:value-type="float" office:value="4">
            <text:p>4</text:p>
          </table:table-cell>
          <table:table-cell table:style-name="ce25" table:formula="of:=IF([.I191];[.J19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5">
            <text:p>185</text:p>
          </table:table-cell>
          <table:table-cell table:style-name="ce11" table:formula="of:=[.$AC$2]*SIN([.A192]*[.$AC$3])^2+[.$AC$4]*(RAND()-RAND()+(RAND()-RAND()))" office:value-type="float" office:value="0.998739127694283">
            <text:p>0.9987391277</text:p>
          </table:table-cell>
          <table:table-cell/>
          <table:table-cell table:formula="of:=([.B184]*[.$J$5]+[.B185]*[.$K$5]+[.B186]*[.$L$5]+[.B187]*[.$M$5]+[.B188]*[.$N$5]+[.B189]*[.$O$5]+[.B190]*[.$P$5]+[.B191]*[.$Q$5]+[.B192]*[.$R$5]+[.B193]*[.$S$5]+[.B194]*[.$T$5]+[.B195]*[.$U$5]+[.B196]*[.$V$5]+[.B197]*[.$W$5]+[.B198]*[.$X$5]+[.B199]*[.$Y$5]+[.B200]*[.$Z$5])/[.$AA$5]" office:value-type="float" office:value="5.26218415596489">
            <text:p>5.262184156</text:p>
          </table:table-cell>
          <table:table-cell/>
          <table:table-cell table:formula="of:=IF([.B192]&gt;[.$B$3];1;0)" office:value-type="float" office:value="1">
            <text:p>1</text:p>
          </table:table-cell>
          <table:table-cell table:formula="of:=IF(SIGN([.D191]) &gt; SIGN([.D192]);1;0)" office:value-type="float" office:value="0">
            <text:p>0</text:p>
          </table:table-cell>
          <table:table-cell table:formula="of:=IF(([.D191] - [.D192])&gt;[.$E$3];1;0)" office:value-type="float" office:value="1">
            <text:p>1</text:p>
          </table:table-cell>
          <table:table-cell table:formula="of:=[.F192]*[.G192]*[.H192]" office:value-type="float" office:value="0">
            <text:p>0</text:p>
          </table:table-cell>
          <table:table-cell table:formula="of:=SUM([.$I$8:.$I192])" office:value-type="float" office:value="4">
            <text:p>4</text:p>
          </table:table-cell>
          <table:table-cell table:style-name="ce25" table:formula="of:=IF([.I192];[.J19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6">
            <text:p>186</text:p>
          </table:table-cell>
          <table:table-cell table:style-name="ce11" table:formula="of:=[.$AC$2]*SIN([.A193]*[.$AC$3])^2+[.$AC$4]*(RAND()-RAND()+(RAND()-RAND()))" office:value-type="float" office:value="0.995789585332826">
            <text:p>0.9957895853</text:p>
          </table:table-cell>
          <table:table-cell/>
          <table:table-cell table:formula="of:=([.B185]*[.$J$5]+[.B186]*[.$K$5]+[.B187]*[.$L$5]+[.B188]*[.$M$5]+[.B189]*[.$N$5]+[.B190]*[.$O$5]+[.B191]*[.$P$5]+[.B192]*[.$Q$5]+[.B193]*[.$R$5]+[.B194]*[.$S$5]+[.B195]*[.$T$5]+[.B196]*[.$U$5]+[.B197]*[.$V$5]+[.B198]*[.$W$5]+[.B199]*[.$X$5]+[.B200]*[.$Y$5]+[.B201]*[.$Z$5])/[.$AA$5]" office:value-type="float" office:value="1.20540780723955">
            <text:p>1.2054078072</text:p>
          </table:table-cell>
          <table:table-cell/>
          <table:table-cell table:formula="of:=IF([.B193]&gt;[.$B$3];1;0)" office:value-type="float" office:value="1">
            <text:p>1</text:p>
          </table:table-cell>
          <table:table-cell table:formula="of:=IF(SIGN([.D192]) &gt; SIGN([.D193]);1;0)" office:value-type="float" office:value="0">
            <text:p>0</text:p>
          </table:table-cell>
          <table:table-cell table:formula="of:=IF(([.D192] - [.D193])&gt;[.$E$3];1;0)" office:value-type="float" office:value="1">
            <text:p>1</text:p>
          </table:table-cell>
          <table:table-cell table:formula="of:=[.F193]*[.G193]*[.H193]" office:value-type="float" office:value="0">
            <text:p>0</text:p>
          </table:table-cell>
          <table:table-cell table:formula="of:=SUM([.$I$8:.$I193])" office:value-type="float" office:value="4">
            <text:p>4</text:p>
          </table:table-cell>
          <table:table-cell table:style-name="ce25" table:formula="of:=IF([.I193];[.J19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7">
            <text:p>187</text:p>
          </table:table-cell>
          <table:table-cell table:style-name="ce11" table:formula="of:=[.$AC$2]*SIN([.A194]*[.$AC$3])^2+[.$AC$4]*(RAND()-RAND()+(RAND()-RAND()))" office:value-type="float" office:value="0.902546225543134">
            <text:p>0.9025462255</text:p>
          </table:table-cell>
          <table:table-cell/>
          <table:table-cell table:formula="of:=([.B186]*[.$J$5]+[.B187]*[.$K$5]+[.B188]*[.$L$5]+[.B189]*[.$M$5]+[.B190]*[.$N$5]+[.B191]*[.$O$5]+[.B192]*[.$P$5]+[.B193]*[.$Q$5]+[.B194]*[.$R$5]+[.B195]*[.$S$5]+[.B196]*[.$T$5]+[.B197]*[.$U$5]+[.B198]*[.$V$5]+[.B199]*[.$W$5]+[.B200]*[.$X$5]+[.B201]*[.$Y$5]+[.B202]*[.$Z$5])/[.$AA$5]" office:value-type="float" office:value="-2.69976597175713">
            <text:p>-2.6997659718</text:p>
          </table:table-cell>
          <table:table-cell/>
          <table:table-cell table:formula="of:=IF([.B194]&gt;[.$B$3];1;0)" office:value-type="float" office:value="1">
            <text:p>1</text:p>
          </table:table-cell>
          <table:table-cell table:formula="of:=IF(SIGN([.D193]) &gt; SIGN([.D194]);1;0)" office:value-type="float" office:value="1">
            <text:p>1</text:p>
          </table:table-cell>
          <table:table-cell table:formula="of:=IF(([.D193] - [.D194])&gt;[.$E$3];1;0)" office:value-type="float" office:value="1">
            <text:p>1</text:p>
          </table:table-cell>
          <table:table-cell table:formula="of:=[.F194]*[.G194]*[.H194]" office:value-type="float" office:value="1">
            <text:p>1</text:p>
          </table:table-cell>
          <table:table-cell table:formula="of:=SUM([.$I$8:.$I194])" office:value-type="float" office:value="5">
            <text:p>5</text:p>
          </table:table-cell>
          <table:table-cell table:style-name="ce25" table:formula="of:=IF([.I194];[.J194];0)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5" office:value-type="float" office:value="188">
            <text:p>188</text:p>
          </table:table-cell>
          <table:table-cell table:style-name="ce11" table:formula="of:=[.$AC$2]*SIN([.A195]*[.$AC$3])^2+[.$AC$4]*(RAND()-RAND()+(RAND()-RAND()))" office:value-type="float" office:value="0.830991805068709">
            <text:p>0.8309918051</text:p>
          </table:table-cell>
          <table:table-cell/>
          <table:table-cell table:formula="of:=([.B187]*[.$J$5]+[.B188]*[.$K$5]+[.B189]*[.$L$5]+[.B190]*[.$M$5]+[.B191]*[.$N$5]+[.B192]*[.$O$5]+[.B193]*[.$P$5]+[.B194]*[.$Q$5]+[.B195]*[.$R$5]+[.B196]*[.$S$5]+[.B197]*[.$T$5]+[.B198]*[.$U$5]+[.B199]*[.$V$5]+[.B200]*[.$W$5]+[.B201]*[.$X$5]+[.B202]*[.$Y$5]+[.B203]*[.$Z$5])/[.$AA$5]" office:value-type="float" office:value="-6.34031730026298">
            <text:p>-6.3403173003</text:p>
          </table:table-cell>
          <table:table-cell/>
          <table:table-cell table:formula="of:=IF([.B195]&gt;[.$B$3];1;0)" office:value-type="float" office:value="1">
            <text:p>1</text:p>
          </table:table-cell>
          <table:table-cell table:formula="of:=IF(SIGN([.D194]) &gt; SIGN([.D195]);1;0)" office:value-type="float" office:value="0">
            <text:p>0</text:p>
          </table:table-cell>
          <table:table-cell table:formula="of:=IF(([.D194] - [.D195])&gt;[.$E$3];1;0)" office:value-type="float" office:value="1">
            <text:p>1</text:p>
          </table:table-cell>
          <table:table-cell table:formula="of:=[.F195]*[.G195]*[.H195]" office:value-type="float" office:value="0">
            <text:p>0</text:p>
          </table:table-cell>
          <table:table-cell table:formula="of:=SUM([.$I$8:.$I195])" office:value-type="float" office:value="5">
            <text:p>5</text:p>
          </table:table-cell>
          <table:table-cell table:style-name="ce25" table:formula="of:=IF([.I195];[.J19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89">
            <text:p>189</text:p>
          </table:table-cell>
          <table:table-cell table:style-name="ce11" table:formula="of:=[.$AC$2]*SIN([.A196]*[.$AC$3])^2+[.$AC$4]*(RAND()-RAND()+(RAND()-RAND()))" office:value-type="float" office:value="0.809967254176331">
            <text:p>0.8099672542</text:p>
          </table:table-cell>
          <table:table-cell/>
          <table:table-cell table:formula="of:=([.B188]*[.$J$5]+[.B189]*[.$K$5]+[.B190]*[.$L$5]+[.B191]*[.$M$5]+[.B192]*[.$N$5]+[.B193]*[.$O$5]+[.B194]*[.$P$5]+[.B195]*[.$Q$5]+[.B196]*[.$R$5]+[.B197]*[.$S$5]+[.B198]*[.$T$5]+[.B199]*[.$U$5]+[.B200]*[.$V$5]+[.B201]*[.$W$5]+[.B202]*[.$X$5]+[.B203]*[.$Y$5]+[.B204]*[.$Z$5])/[.$AA$5]" office:value-type="float" office:value="-9.39377220792346">
            <text:p>-9.3937722079</text:p>
          </table:table-cell>
          <table:table-cell/>
          <table:table-cell table:formula="of:=IF([.B196]&gt;[.$B$3];1;0)" office:value-type="float" office:value="1">
            <text:p>1</text:p>
          </table:table-cell>
          <table:table-cell table:formula="of:=IF(SIGN([.D195]) &gt; SIGN([.D196]);1;0)" office:value-type="float" office:value="0">
            <text:p>0</text:p>
          </table:table-cell>
          <table:table-cell table:formula="of:=IF(([.D195] - [.D196])&gt;[.$E$3];1;0)" office:value-type="float" office:value="1">
            <text:p>1</text:p>
          </table:table-cell>
          <table:table-cell table:formula="of:=[.F196]*[.G196]*[.H196]" office:value-type="float" office:value="0">
            <text:p>0</text:p>
          </table:table-cell>
          <table:table-cell table:formula="of:=SUM([.$I$8:.$I196])" office:value-type="float" office:value="5">
            <text:p>5</text:p>
          </table:table-cell>
          <table:table-cell table:style-name="ce25" table:formula="of:=IF([.I196];[.J19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0">
            <text:p>190</text:p>
          </table:table-cell>
          <table:table-cell table:style-name="ce11" table:formula="of:=[.$AC$2]*SIN([.A197]*[.$AC$3])^2+[.$AC$4]*(RAND()-RAND()+(RAND()-RAND()))" office:value-type="float" office:value="0.691404334940972">
            <text:p>0.6914043349</text:p>
          </table:table-cell>
          <table:table-cell/>
          <table:table-cell table:formula="of:=([.B189]*[.$J$5]+[.B190]*[.$K$5]+[.B191]*[.$L$5]+[.B192]*[.$M$5]+[.B193]*[.$N$5]+[.B194]*[.$O$5]+[.B195]*[.$P$5]+[.B196]*[.$Q$5]+[.B197]*[.$R$5]+[.B198]*[.$S$5]+[.B199]*[.$T$5]+[.B200]*[.$U$5]+[.B201]*[.$V$5]+[.B202]*[.$W$5]+[.B203]*[.$X$5]+[.B204]*[.$Y$5]+[.B205]*[.$Z$5])/[.$AA$5]" office:value-type="float" office:value="-11.2439968019577">
            <text:p>-11.243996802</text:p>
          </table:table-cell>
          <table:table-cell/>
          <table:table-cell table:formula="of:=IF([.B197]&gt;[.$B$3];1;0)" office:value-type="float" office:value="1">
            <text:p>1</text:p>
          </table:table-cell>
          <table:table-cell table:formula="of:=IF(SIGN([.D196]) &gt; SIGN([.D197]);1;0)" office:value-type="float" office:value="0">
            <text:p>0</text:p>
          </table:table-cell>
          <table:table-cell table:formula="of:=IF(([.D196] - [.D197])&gt;[.$E$3];1;0)" office:value-type="float" office:value="1">
            <text:p>1</text:p>
          </table:table-cell>
          <table:table-cell table:formula="of:=[.F197]*[.G197]*[.H197]" office:value-type="float" office:value="0">
            <text:p>0</text:p>
          </table:table-cell>
          <table:table-cell table:formula="of:=SUM([.$I$8:.$I197])" office:value-type="float" office:value="5">
            <text:p>5</text:p>
          </table:table-cell>
          <table:table-cell table:style-name="ce25" table:formula="of:=IF([.I197];[.J19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1">
            <text:p>191</text:p>
          </table:table-cell>
          <table:table-cell table:style-name="ce11" table:formula="of:=[.$AC$2]*SIN([.A198]*[.$AC$3])^2+[.$AC$4]*(RAND()-RAND()+(RAND()-RAND()))" office:value-type="float" office:value="0.498172210483797">
            <text:p>0.4981722105</text:p>
          </table:table-cell>
          <table:table-cell/>
          <table:table-cell table:formula="of:=([.B190]*[.$J$5]+[.B191]*[.$K$5]+[.B192]*[.$L$5]+[.B193]*[.$M$5]+[.B194]*[.$N$5]+[.B195]*[.$O$5]+[.B196]*[.$P$5]+[.B197]*[.$Q$5]+[.B198]*[.$R$5]+[.B199]*[.$S$5]+[.B200]*[.$T$5]+[.B201]*[.$U$5]+[.B202]*[.$V$5]+[.B203]*[.$W$5]+[.B204]*[.$X$5]+[.B205]*[.$Y$5]+[.B206]*[.$Z$5])/[.$AA$5]" office:value-type="float" office:value="-11.9772857805189">
            <text:p>-11.9772857805</text:p>
          </table:table-cell>
          <table:table-cell/>
          <table:table-cell table:formula="of:=IF([.B198]&gt;[.$B$3];1;0)" office:value-type="float" office:value="1">
            <text:p>1</text:p>
          </table:table-cell>
          <table:table-cell table:formula="of:=IF(SIGN([.D197]) &gt; SIGN([.D198]);1;0)" office:value-type="float" office:value="0">
            <text:p>0</text:p>
          </table:table-cell>
          <table:table-cell table:formula="of:=IF(([.D197] - [.D198])&gt;[.$E$3];1;0)" office:value-type="float" office:value="1">
            <text:p>1</text:p>
          </table:table-cell>
          <table:table-cell table:formula="of:=[.F198]*[.G198]*[.H198]" office:value-type="float" office:value="0">
            <text:p>0</text:p>
          </table:table-cell>
          <table:table-cell table:formula="of:=SUM([.$I$8:.$I198])" office:value-type="float" office:value="5">
            <text:p>5</text:p>
          </table:table-cell>
          <table:table-cell table:style-name="ce25" table:formula="of:=IF([.I198];[.J19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2">
            <text:p>192</text:p>
          </table:table-cell>
          <table:table-cell table:style-name="ce11" table:formula="of:=[.$AC$2]*SIN([.A199]*[.$AC$3])^2+[.$AC$4]*(RAND()-RAND()+(RAND()-RAND()))" office:value-type="float" office:value="0.368242465547348">
            <text:p>0.3682424655</text:p>
          </table:table-cell>
          <table:table-cell/>
          <table:table-cell table:formula="of:=([.B191]*[.$J$5]+[.B192]*[.$K$5]+[.B193]*[.$L$5]+[.B194]*[.$M$5]+[.B195]*[.$N$5]+[.B196]*[.$O$5]+[.B197]*[.$P$5]+[.B198]*[.$Q$5]+[.B199]*[.$R$5]+[.B200]*[.$S$5]+[.B201]*[.$T$5]+[.B202]*[.$U$5]+[.B203]*[.$V$5]+[.B204]*[.$W$5]+[.B205]*[.$X$5]+[.B206]*[.$Y$5]+[.B207]*[.$Z$5])/[.$AA$5]" office:value-type="float" office:value="-11.3378214277436">
            <text:p>-11.3378214277</text:p>
          </table:table-cell>
          <table:table-cell/>
          <table:table-cell table:formula="of:=IF([.B199]&gt;[.$B$3];1;0)" office:value-type="float" office:value="0">
            <text:p>0</text:p>
          </table:table-cell>
          <table:table-cell table:formula="of:=IF(SIGN([.D198]) &gt; SIGN([.D199]);1;0)" office:value-type="float" office:value="0">
            <text:p>0</text:p>
          </table:table-cell>
          <table:table-cell table:formula="of:=IF(([.D198] - [.D199])&gt;[.$E$3];1;0)" office:value-type="float" office:value="0">
            <text:p>0</text:p>
          </table:table-cell>
          <table:table-cell table:formula="of:=[.F199]*[.G199]*[.H199]" office:value-type="float" office:value="0">
            <text:p>0</text:p>
          </table:table-cell>
          <table:table-cell table:formula="of:=SUM([.$I$8:.$I199])" office:value-type="float" office:value="5">
            <text:p>5</text:p>
          </table:table-cell>
          <table:table-cell table:style-name="ce25" table:formula="of:=IF([.I199];[.J19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3">
            <text:p>193</text:p>
          </table:table-cell>
          <table:table-cell table:style-name="ce11" table:formula="of:=[.$AC$2]*SIN([.A200]*[.$AC$3])^2+[.$AC$4]*(RAND()-RAND()+(RAND()-RAND()))" office:value-type="float" office:value="0.277574376832582">
            <text:p>0.2775743768</text:p>
          </table:table-cell>
          <table:table-cell/>
          <table:table-cell table:formula="of:=([.B192]*[.$J$5]+[.B193]*[.$K$5]+[.B194]*[.$L$5]+[.B195]*[.$M$5]+[.B196]*[.$N$5]+[.B197]*[.$O$5]+[.B198]*[.$P$5]+[.B199]*[.$Q$5]+[.B200]*[.$R$5]+[.B201]*[.$S$5]+[.B202]*[.$T$5]+[.B203]*[.$U$5]+[.B204]*[.$V$5]+[.B205]*[.$W$5]+[.B206]*[.$X$5]+[.B207]*[.$Y$5]+[.B208]*[.$Z$5])/[.$AA$5]" office:value-type="float" office:value="-10.2396587892439">
            <text:p>-10.2396587892</text:p>
          </table:table-cell>
          <table:table-cell/>
          <table:table-cell table:formula="of:=IF([.B200]&gt;[.$B$3];1;0)" office:value-type="float" office:value="0">
            <text:p>0</text:p>
          </table:table-cell>
          <table:table-cell table:formula="of:=IF(SIGN([.D199]) &gt; SIGN([.D200]);1;0)" office:value-type="float" office:value="0">
            <text:p>0</text:p>
          </table:table-cell>
          <table:table-cell table:formula="of:=IF(([.D199] - [.D200])&gt;[.$E$3];1;0)" office:value-type="float" office:value="0">
            <text:p>0</text:p>
          </table:table-cell>
          <table:table-cell table:formula="of:=[.F200]*[.G200]*[.H200]" office:value-type="float" office:value="0">
            <text:p>0</text:p>
          </table:table-cell>
          <table:table-cell table:formula="of:=SUM([.$I$8:.$I200])" office:value-type="float" office:value="5">
            <text:p>5</text:p>
          </table:table-cell>
          <table:table-cell table:style-name="ce25" table:formula="of:=IF([.I200];[.J20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4">
            <text:p>194</text:p>
          </table:table-cell>
          <table:table-cell table:style-name="ce11" table:formula="of:=[.$AC$2]*SIN([.A201]*[.$AC$3])^2+[.$AC$4]*(RAND()-RAND()+(RAND()-RAND()))" office:value-type="float" office:value="0.105117546909308">
            <text:p>0.1051175469</text:p>
          </table:table-cell>
          <table:table-cell/>
          <table:table-cell table:formula="of:=([.B193]*[.$J$5]+[.B194]*[.$K$5]+[.B195]*[.$L$5]+[.B196]*[.$M$5]+[.B197]*[.$N$5]+[.B198]*[.$O$5]+[.B199]*[.$P$5]+[.B200]*[.$Q$5]+[.B201]*[.$R$5]+[.B202]*[.$S$5]+[.B203]*[.$T$5]+[.B204]*[.$U$5]+[.B205]*[.$V$5]+[.B206]*[.$W$5]+[.B207]*[.$X$5]+[.B208]*[.$Y$5]+[.B209]*[.$Z$5])/[.$AA$5]" office:value-type="float" office:value="-8.10511666416476">
            <text:p>-8.1051166642</text:p>
          </table:table-cell>
          <table:table-cell/>
          <table:table-cell table:formula="of:=IF([.B201]&gt;[.$B$3];1;0)" office:value-type="float" office:value="0">
            <text:p>0</text:p>
          </table:table-cell>
          <table:table-cell table:formula="of:=IF(SIGN([.D200]) &gt; SIGN([.D201]);1;0)" office:value-type="float" office:value="0">
            <text:p>0</text:p>
          </table:table-cell>
          <table:table-cell table:formula="of:=IF(([.D200] - [.D201])&gt;[.$E$3];1;0)" office:value-type="float" office:value="0">
            <text:p>0</text:p>
          </table:table-cell>
          <table:table-cell table:formula="of:=[.F201]*[.G201]*[.H201]" office:value-type="float" office:value="0">
            <text:p>0</text:p>
          </table:table-cell>
          <table:table-cell table:formula="of:=SUM([.$I$8:.$I201])" office:value-type="float" office:value="5">
            <text:p>5</text:p>
          </table:table-cell>
          <table:table-cell table:style-name="ce25" table:formula="of:=IF([.I201];[.J20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5">
            <text:p>195</text:p>
          </table:table-cell>
          <table:table-cell table:style-name="ce11" table:formula="of:=[.$AC$2]*SIN([.A202]*[.$AC$3])^2+[.$AC$4]*(RAND()-RAND()+(RAND()-RAND()))" office:value-type="float" office:value="-0.0157235699017847">
            <text:p>-0.0157235699</text:p>
          </table:table-cell>
          <table:table-cell/>
          <table:table-cell table:formula="of:=([.B194]*[.$J$5]+[.B195]*[.$K$5]+[.B196]*[.$L$5]+[.B197]*[.$M$5]+[.B198]*[.$N$5]+[.B199]*[.$O$5]+[.B200]*[.$P$5]+[.B201]*[.$Q$5]+[.B202]*[.$R$5]+[.B203]*[.$S$5]+[.B204]*[.$T$5]+[.B205]*[.$U$5]+[.B206]*[.$V$5]+[.B207]*[.$W$5]+[.B208]*[.$X$5]+[.B209]*[.$Y$5]+[.B210]*[.$Z$5])/[.$AA$5]" office:value-type="float" office:value="-5.07156338408189">
            <text:p>-5.0715633841</text:p>
          </table:table-cell>
          <table:table-cell/>
          <table:table-cell table:formula="of:=IF([.B202]&gt;[.$B$3];1;0)" office:value-type="float" office:value="0">
            <text:p>0</text:p>
          </table:table-cell>
          <table:table-cell table:formula="of:=IF(SIGN([.D201]) &gt; SIGN([.D202]);1;0)" office:value-type="float" office:value="0">
            <text:p>0</text:p>
          </table:table-cell>
          <table:table-cell table:formula="of:=IF(([.D201] - [.D202])&gt;[.$E$3];1;0)" office:value-type="float" office:value="0">
            <text:p>0</text:p>
          </table:table-cell>
          <table:table-cell table:formula="of:=[.F202]*[.G202]*[.H202]" office:value-type="float" office:value="0">
            <text:p>0</text:p>
          </table:table-cell>
          <table:table-cell table:formula="of:=SUM([.$I$8:.$I202])" office:value-type="float" office:value="5">
            <text:p>5</text:p>
          </table:table-cell>
          <table:table-cell table:style-name="ce25" table:formula="of:=IF([.I202];[.J20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6">
            <text:p>196</text:p>
          </table:table-cell>
          <table:table-cell table:style-name="ce11" table:formula="of:=[.$AC$2]*SIN([.A203]*[.$AC$3])^2+[.$AC$4]*(RAND()-RAND()+(RAND()-RAND()))" office:value-type="float" office:value="0.0885771885702593">
            <text:p>0.0885771886</text:p>
          </table:table-cell>
          <table:table-cell/>
          <table:table-cell table:formula="of:=([.B195]*[.$J$5]+[.B196]*[.$K$5]+[.B197]*[.$L$5]+[.B198]*[.$M$5]+[.B199]*[.$N$5]+[.B200]*[.$O$5]+[.B201]*[.$P$5]+[.B202]*[.$Q$5]+[.B203]*[.$R$5]+[.B204]*[.$S$5]+[.B205]*[.$T$5]+[.B206]*[.$U$5]+[.B207]*[.$V$5]+[.B208]*[.$W$5]+[.B209]*[.$X$5]+[.B210]*[.$Y$5]+[.B211]*[.$Z$5])/[.$AA$5]" office:value-type="float" office:value="-1.24898598445317">
            <text:p>-1.2489859845</text:p>
          </table:table-cell>
          <table:table-cell/>
          <table:table-cell table:formula="of:=IF([.B203]&gt;[.$B$3];1;0)" office:value-type="float" office:value="0">
            <text:p>0</text:p>
          </table:table-cell>
          <table:table-cell table:formula="of:=IF(SIGN([.D202]) &gt; SIGN([.D203]);1;0)" office:value-type="float" office:value="0">
            <text:p>0</text:p>
          </table:table-cell>
          <table:table-cell table:formula="of:=IF(([.D202] - [.D203])&gt;[.$E$3];1;0)" office:value-type="float" office:value="0">
            <text:p>0</text:p>
          </table:table-cell>
          <table:table-cell table:formula="of:=[.F203]*[.G203]*[.H203]" office:value-type="float" office:value="0">
            <text:p>0</text:p>
          </table:table-cell>
          <table:table-cell table:formula="of:=SUM([.$I$8:.$I203])" office:value-type="float" office:value="5">
            <text:p>5</text:p>
          </table:table-cell>
          <table:table-cell table:style-name="ce25" table:formula="of:=IF([.I203];[.J20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7">
            <text:p>197</text:p>
          </table:table-cell>
          <table:table-cell table:style-name="ce11" table:formula="of:=[.$AC$2]*SIN([.A204]*[.$AC$3])^2+[.$AC$4]*(RAND()-RAND()+(RAND()-RAND()))" office:value-type="float" office:value="-0.00976037725183071">
            <text:p>-0.0097603773</text:p>
          </table:table-cell>
          <table:table-cell/>
          <table:table-cell table:formula="of:=([.B196]*[.$J$5]+[.B197]*[.$K$5]+[.B198]*[.$L$5]+[.B199]*[.$M$5]+[.B200]*[.$N$5]+[.B201]*[.$O$5]+[.B202]*[.$P$5]+[.B203]*[.$Q$5]+[.B204]*[.$R$5]+[.B205]*[.$S$5]+[.B206]*[.$T$5]+[.B207]*[.$U$5]+[.B208]*[.$V$5]+[.B209]*[.$W$5]+[.B210]*[.$X$5]+[.B211]*[.$Y$5]+[.B212]*[.$Z$5])/[.$AA$5]" office:value-type="float" office:value="2.71714150636881">
            <text:p>2.7171415064</text:p>
          </table:table-cell>
          <table:table-cell/>
          <table:table-cell table:formula="of:=IF([.B204]&gt;[.$B$3];1;0)" office:value-type="float" office:value="0">
            <text:p>0</text:p>
          </table:table-cell>
          <table:table-cell table:formula="of:=IF(SIGN([.D203]) &gt; SIGN([.D204]);1;0)" office:value-type="float" office:value="0">
            <text:p>0</text:p>
          </table:table-cell>
          <table:table-cell table:formula="of:=IF(([.D203] - [.D204])&gt;[.$E$3];1;0)" office:value-type="float" office:value="0">
            <text:p>0</text:p>
          </table:table-cell>
          <table:table-cell table:formula="of:=[.F204]*[.G204]*[.H204]" office:value-type="float" office:value="0">
            <text:p>0</text:p>
          </table:table-cell>
          <table:table-cell table:formula="of:=SUM([.$I$8:.$I204])" office:value-type="float" office:value="5">
            <text:p>5</text:p>
          </table:table-cell>
          <table:table-cell table:style-name="ce25" table:formula="of:=IF([.I204];[.J20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8">
            <text:p>198</text:p>
          </table:table-cell>
          <table:table-cell table:style-name="ce11" table:formula="of:=[.$AC$2]*SIN([.A205]*[.$AC$3])^2+[.$AC$4]*(RAND()-RAND()+(RAND()-RAND()))" office:value-type="float" office:value="0.115289949624807">
            <text:p>0.1152899496</text:p>
          </table:table-cell>
          <table:table-cell/>
          <table:table-cell table:formula="of:=([.B197]*[.$J$5]+[.B198]*[.$K$5]+[.B199]*[.$L$5]+[.B200]*[.$M$5]+[.B201]*[.$N$5]+[.B202]*[.$O$5]+[.B203]*[.$P$5]+[.B204]*[.$Q$5]+[.B205]*[.$R$5]+[.B206]*[.$S$5]+[.B207]*[.$T$5]+[.B208]*[.$U$5]+[.B209]*[.$V$5]+[.B210]*[.$W$5]+[.B211]*[.$X$5]+[.B212]*[.$Y$5]+[.B213]*[.$Z$5])/[.$AA$5]" office:value-type="float" office:value="6.43694861839079">
            <text:p>6.4369486184</text:p>
          </table:table-cell>
          <table:table-cell/>
          <table:table-cell table:formula="of:=IF([.B205]&gt;[.$B$3];1;0)" office:value-type="float" office:value="0">
            <text:p>0</text:p>
          </table:table-cell>
          <table:table-cell table:formula="of:=IF(SIGN([.D204]) &gt; SIGN([.D205]);1;0)" office:value-type="float" office:value="0">
            <text:p>0</text:p>
          </table:table-cell>
          <table:table-cell table:formula="of:=IF(([.D204] - [.D205])&gt;[.$E$3];1;0)" office:value-type="float" office:value="0">
            <text:p>0</text:p>
          </table:table-cell>
          <table:table-cell table:formula="of:=[.F205]*[.G205]*[.H205]" office:value-type="float" office:value="0">
            <text:p>0</text:p>
          </table:table-cell>
          <table:table-cell table:formula="of:=SUM([.$I$8:.$I205])" office:value-type="float" office:value="5">
            <text:p>5</text:p>
          </table:table-cell>
          <table:table-cell table:style-name="ce25" table:formula="of:=IF([.I205];[.J20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199">
            <text:p>199</text:p>
          </table:table-cell>
          <table:table-cell table:style-name="ce11" table:formula="of:=[.$AC$2]*SIN([.A206]*[.$AC$3])^2+[.$AC$4]*(RAND()-RAND()+(RAND()-RAND()))" office:value-type="float" office:value="0.045423836204024">
            <text:p>0.0454238362</text:p>
          </table:table-cell>
          <table:table-cell/>
          <table:table-cell table:formula="of:=([.B198]*[.$J$5]+[.B199]*[.$K$5]+[.B200]*[.$L$5]+[.B201]*[.$M$5]+[.B202]*[.$N$5]+[.B203]*[.$O$5]+[.B204]*[.$P$5]+[.B205]*[.$Q$5]+[.B206]*[.$R$5]+[.B207]*[.$S$5]+[.B208]*[.$T$5]+[.B209]*[.$U$5]+[.B210]*[.$V$5]+[.B211]*[.$W$5]+[.B212]*[.$X$5]+[.B213]*[.$Y$5]+[.B214]*[.$Z$5])/[.$AA$5]" office:value-type="float" office:value="9.23001808503876">
            <text:p>9.230018085</text:p>
          </table:table-cell>
          <table:table-cell/>
          <table:table-cell table:formula="of:=IF([.B206]&gt;[.$B$3];1;0)" office:value-type="float" office:value="0">
            <text:p>0</text:p>
          </table:table-cell>
          <table:table-cell table:formula="of:=IF(SIGN([.D205]) &gt; SIGN([.D206]);1;0)" office:value-type="float" office:value="0">
            <text:p>0</text:p>
          </table:table-cell>
          <table:table-cell table:formula="of:=IF(([.D205] - [.D206])&gt;[.$E$3];1;0)" office:value-type="float" office:value="0">
            <text:p>0</text:p>
          </table:table-cell>
          <table:table-cell table:formula="of:=[.F206]*[.G206]*[.H206]" office:value-type="float" office:value="0">
            <text:p>0</text:p>
          </table:table-cell>
          <table:table-cell table:formula="of:=SUM([.$I$8:.$I206])" office:value-type="float" office:value="5">
            <text:p>5</text:p>
          </table:table-cell>
          <table:table-cell table:style-name="ce25" table:formula="of:=IF([.I206];[.J20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0">
            <text:p>200</text:p>
          </table:table-cell>
          <table:table-cell table:style-name="ce11" table:formula="of:=[.$AC$2]*SIN([.A207]*[.$AC$3])^2+[.$AC$4]*(RAND()-RAND()+(RAND()-RAND()))" office:value-type="float" office:value="0.265690502524835">
            <text:p>0.2656905025</text:p>
          </table:table-cell>
          <table:table-cell/>
          <table:table-cell table:formula="of:=([.B199]*[.$J$5]+[.B200]*[.$K$5]+[.B201]*[.$L$5]+[.B202]*[.$M$5]+[.B203]*[.$N$5]+[.B204]*[.$O$5]+[.B205]*[.$P$5]+[.B206]*[.$Q$5]+[.B207]*[.$R$5]+[.B208]*[.$S$5]+[.B209]*[.$T$5]+[.B210]*[.$U$5]+[.B211]*[.$V$5]+[.B212]*[.$W$5]+[.B213]*[.$X$5]+[.B214]*[.$Y$5]+[.B215]*[.$Z$5])/[.$AA$5]" office:value-type="float" office:value="11.0804131313644">
            <text:p>11.0804131314</text:p>
          </table:table-cell>
          <table:table-cell/>
          <table:table-cell table:formula="of:=IF([.B207]&gt;[.$B$3];1;0)" office:value-type="float" office:value="0">
            <text:p>0</text:p>
          </table:table-cell>
          <table:table-cell table:formula="of:=IF(SIGN([.D206]) &gt; SIGN([.D207]);1;0)" office:value-type="float" office:value="0">
            <text:p>0</text:p>
          </table:table-cell>
          <table:table-cell table:formula="of:=IF(([.D206] - [.D207])&gt;[.$E$3];1;0)" office:value-type="float" office:value="0">
            <text:p>0</text:p>
          </table:table-cell>
          <table:table-cell table:formula="of:=[.F207]*[.G207]*[.H207]" office:value-type="float" office:value="0">
            <text:p>0</text:p>
          </table:table-cell>
          <table:table-cell table:formula="of:=SUM([.$I$8:.$I207])" office:value-type="float" office:value="5">
            <text:p>5</text:p>
          </table:table-cell>
          <table:table-cell table:style-name="ce25" table:formula="of:=IF([.I207];[.J20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1">
            <text:p>201</text:p>
          </table:table-cell>
          <table:table-cell table:style-name="ce11" table:formula="of:=[.$AC$2]*SIN([.A208]*[.$AC$3])^2+[.$AC$4]*(RAND()-RAND()+(RAND()-RAND()))" office:value-type="float" office:value="0.493286766456885">
            <text:p>0.4932867665</text:p>
          </table:table-cell>
          <table:table-cell/>
          <table:table-cell table:formula="of:=([.B200]*[.$J$5]+[.B201]*[.$K$5]+[.B202]*[.$L$5]+[.B203]*[.$M$5]+[.B204]*[.$N$5]+[.B205]*[.$O$5]+[.B206]*[.$P$5]+[.B207]*[.$Q$5]+[.B208]*[.$R$5]+[.B209]*[.$S$5]+[.B210]*[.$T$5]+[.B211]*[.$U$5]+[.B212]*[.$V$5]+[.B213]*[.$W$5]+[.B214]*[.$X$5]+[.B215]*[.$Y$5]+[.B216]*[.$Z$5])/[.$AA$5]" office:value-type="float" office:value="11.8603840847211">
            <text:p>11.8603840847</text:p>
          </table:table-cell>
          <table:table-cell/>
          <table:table-cell table:formula="of:=IF([.B208]&gt;[.$B$3];1;0)" office:value-type="float" office:value="1">
            <text:p>1</text:p>
          </table:table-cell>
          <table:table-cell table:formula="of:=IF(SIGN([.D207]) &gt; SIGN([.D208]);1;0)" office:value-type="float" office:value="0">
            <text:p>0</text:p>
          </table:table-cell>
          <table:table-cell table:formula="of:=IF(([.D207] - [.D208])&gt;[.$E$3];1;0)" office:value-type="float" office:value="0">
            <text:p>0</text:p>
          </table:table-cell>
          <table:table-cell table:formula="of:=[.F208]*[.G208]*[.H208]" office:value-type="float" office:value="0">
            <text:p>0</text:p>
          </table:table-cell>
          <table:table-cell table:formula="of:=SUM([.$I$8:.$I208])" office:value-type="float" office:value="5">
            <text:p>5</text:p>
          </table:table-cell>
          <table:table-cell table:style-name="ce25" table:formula="of:=IF([.I208];[.J20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2">
            <text:p>202</text:p>
          </table:table-cell>
          <table:table-cell table:style-name="ce11" table:formula="of:=[.$AC$2]*SIN([.A209]*[.$AC$3])^2+[.$AC$4]*(RAND()-RAND()+(RAND()-RAND()))" office:value-type="float" office:value="0.614415246702142">
            <text:p>0.6144152467</text:p>
          </table:table-cell>
          <table:table-cell/>
          <table:table-cell table:formula="of:=([.B201]*[.$J$5]+[.B202]*[.$K$5]+[.B203]*[.$L$5]+[.B204]*[.$M$5]+[.B205]*[.$N$5]+[.B206]*[.$O$5]+[.B207]*[.$P$5]+[.B208]*[.$Q$5]+[.B209]*[.$R$5]+[.B210]*[.$S$5]+[.B211]*[.$T$5]+[.B212]*[.$U$5]+[.B213]*[.$V$5]+[.B214]*[.$W$5]+[.B215]*[.$X$5]+[.B216]*[.$Y$5]+[.B217]*[.$Z$5])/[.$AA$5]" office:value-type="float" office:value="11.5236174143755">
            <text:p>11.5236174144</text:p>
          </table:table-cell>
          <table:table-cell/>
          <table:table-cell table:formula="of:=IF([.B209]&gt;[.$B$3];1;0)" office:value-type="float" office:value="1">
            <text:p>1</text:p>
          </table:table-cell>
          <table:table-cell table:formula="of:=IF(SIGN([.D208]) &gt; SIGN([.D209]);1;0)" office:value-type="float" office:value="0">
            <text:p>0</text:p>
          </table:table-cell>
          <table:table-cell table:formula="of:=IF(([.D208] - [.D209])&gt;[.$E$3];1;0)" office:value-type="float" office:value="1">
            <text:p>1</text:p>
          </table:table-cell>
          <table:table-cell table:formula="of:=[.F209]*[.G209]*[.H209]" office:value-type="float" office:value="0">
            <text:p>0</text:p>
          </table:table-cell>
          <table:table-cell table:formula="of:=SUM([.$I$8:.$I209])" office:value-type="float" office:value="5">
            <text:p>5</text:p>
          </table:table-cell>
          <table:table-cell table:style-name="ce25" table:formula="of:=IF([.I209];[.J20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3">
            <text:p>203</text:p>
          </table:table-cell>
          <table:table-cell table:style-name="ce11" table:formula="of:=[.$AC$2]*SIN([.A210]*[.$AC$3])^2+[.$AC$4]*(RAND()-RAND()+(RAND()-RAND()))" office:value-type="float" office:value="0.740695792631031">
            <text:p>0.7406957926</text:p>
          </table:table-cell>
          <table:table-cell/>
          <table:table-cell table:formula="of:=([.B202]*[.$J$5]+[.B203]*[.$K$5]+[.B204]*[.$L$5]+[.B205]*[.$M$5]+[.B206]*[.$N$5]+[.B207]*[.$O$5]+[.B208]*[.$P$5]+[.B209]*[.$Q$5]+[.B210]*[.$R$5]+[.B211]*[.$S$5]+[.B212]*[.$T$5]+[.B213]*[.$U$5]+[.B214]*[.$V$5]+[.B215]*[.$W$5]+[.B216]*[.$X$5]+[.B217]*[.$Y$5]+[.B218]*[.$Z$5])/[.$AA$5]" office:value-type="float" office:value="10.420262035268">
            <text:p>10.4202620353</text:p>
          </table:table-cell>
          <table:table-cell/>
          <table:table-cell table:formula="of:=IF([.B210]&gt;[.$B$3];1;0)" office:value-type="float" office:value="1">
            <text:p>1</text:p>
          </table:table-cell>
          <table:table-cell table:formula="of:=IF(SIGN([.D209]) &gt; SIGN([.D210]);1;0)" office:value-type="float" office:value="0">
            <text:p>0</text:p>
          </table:table-cell>
          <table:table-cell table:formula="of:=IF(([.D209] - [.D210])&gt;[.$E$3];1;0)" office:value-type="float" office:value="1">
            <text:p>1</text:p>
          </table:table-cell>
          <table:table-cell table:formula="of:=[.F210]*[.G210]*[.H210]" office:value-type="float" office:value="0">
            <text:p>0</text:p>
          </table:table-cell>
          <table:table-cell table:formula="of:=SUM([.$I$8:.$I210])" office:value-type="float" office:value="5">
            <text:p>5</text:p>
          </table:table-cell>
          <table:table-cell table:style-name="ce25" table:formula="of:=IF([.I210];[.J21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4">
            <text:p>204</text:p>
          </table:table-cell>
          <table:table-cell table:style-name="ce11" table:formula="of:=[.$AC$2]*SIN([.A211]*[.$AC$3])^2+[.$AC$4]*(RAND()-RAND()+(RAND()-RAND()))" office:value-type="float" office:value="0.905218326238894">
            <text:p>0.9052183262</text:p>
          </table:table-cell>
          <table:table-cell/>
          <table:table-cell table:formula="of:=([.B203]*[.$J$5]+[.B204]*[.$K$5]+[.B205]*[.$L$5]+[.B206]*[.$M$5]+[.B207]*[.$N$5]+[.B208]*[.$O$5]+[.B209]*[.$P$5]+[.B210]*[.$Q$5]+[.B211]*[.$R$5]+[.B212]*[.$S$5]+[.B213]*[.$T$5]+[.B214]*[.$U$5]+[.B215]*[.$V$5]+[.B216]*[.$W$5]+[.B217]*[.$X$5]+[.B218]*[.$Y$5]+[.B219]*[.$Z$5])/[.$AA$5]" office:value-type="float" office:value="7.89365869442999">
            <text:p>7.8936586944</text:p>
          </table:table-cell>
          <table:table-cell/>
          <table:table-cell table:formula="of:=IF([.B211]&gt;[.$B$3];1;0)" office:value-type="float" office:value="1">
            <text:p>1</text:p>
          </table:table-cell>
          <table:table-cell table:formula="of:=IF(SIGN([.D210]) &gt; SIGN([.D211]);1;0)" office:value-type="float" office:value="0">
            <text:p>0</text:p>
          </table:table-cell>
          <table:table-cell table:formula="of:=IF(([.D210] - [.D211])&gt;[.$E$3];1;0)" office:value-type="float" office:value="1">
            <text:p>1</text:p>
          </table:table-cell>
          <table:table-cell table:formula="of:=[.F211]*[.G211]*[.H211]" office:value-type="float" office:value="0">
            <text:p>0</text:p>
          </table:table-cell>
          <table:table-cell table:formula="of:=SUM([.$I$8:.$I211])" office:value-type="float" office:value="5">
            <text:p>5</text:p>
          </table:table-cell>
          <table:table-cell table:style-name="ce25" table:formula="of:=IF([.I211];[.J21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5">
            <text:p>205</text:p>
          </table:table-cell>
          <table:table-cell table:style-name="ce11" table:formula="of:=[.$AC$2]*SIN([.A212]*[.$AC$3])^2+[.$AC$4]*(RAND()-RAND()+(RAND()-RAND()))" office:value-type="float" office:value="0.812589017935396">
            <text:p>0.8125890179</text:p>
          </table:table-cell>
          <table:table-cell/>
          <table:table-cell table:formula="of:=([.B204]*[.$J$5]+[.B205]*[.$K$5]+[.B206]*[.$L$5]+[.B207]*[.$M$5]+[.B208]*[.$N$5]+[.B209]*[.$O$5]+[.B210]*[.$P$5]+[.B211]*[.$Q$5]+[.B212]*[.$R$5]+[.B213]*[.$S$5]+[.B214]*[.$T$5]+[.B215]*[.$U$5]+[.B216]*[.$V$5]+[.B217]*[.$W$5]+[.B218]*[.$X$5]+[.B219]*[.$Y$5]+[.B220]*[.$Z$5])/[.$AA$5]" office:value-type="float" office:value="4.72622952691461">
            <text:p>4.7262295269</text:p>
          </table:table-cell>
          <table:table-cell/>
          <table:table-cell table:formula="of:=IF([.B212]&gt;[.$B$3];1;0)" office:value-type="float" office:value="1">
            <text:p>1</text:p>
          </table:table-cell>
          <table:table-cell table:formula="of:=IF(SIGN([.D211]) &gt; SIGN([.D212]);1;0)" office:value-type="float" office:value="0">
            <text:p>0</text:p>
          </table:table-cell>
          <table:table-cell table:formula="of:=IF(([.D211] - [.D212])&gt;[.$E$3];1;0)" office:value-type="float" office:value="1">
            <text:p>1</text:p>
          </table:table-cell>
          <table:table-cell table:formula="of:=[.F212]*[.G212]*[.H212]" office:value-type="float" office:value="0">
            <text:p>0</text:p>
          </table:table-cell>
          <table:table-cell table:formula="of:=SUM([.$I$8:.$I212])" office:value-type="float" office:value="5">
            <text:p>5</text:p>
          </table:table-cell>
          <table:table-cell table:style-name="ce25" table:formula="of:=IF([.I212];[.J21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6">
            <text:p>206</text:p>
          </table:table-cell>
          <table:table-cell table:style-name="ce11" table:formula="of:=[.$AC$2]*SIN([.A213]*[.$AC$3])^2+[.$AC$4]*(RAND()-RAND()+(RAND()-RAND()))" office:value-type="float" office:value="0.920831938470416">
            <text:p>0.9208319385</text:p>
          </table:table-cell>
          <table:table-cell/>
          <table:table-cell table:formula="of:=([.B205]*[.$J$5]+[.B206]*[.$K$5]+[.B207]*[.$L$5]+[.B208]*[.$M$5]+[.B209]*[.$N$5]+[.B210]*[.$O$5]+[.B211]*[.$P$5]+[.B212]*[.$Q$5]+[.B213]*[.$R$5]+[.B214]*[.$S$5]+[.B215]*[.$T$5]+[.B216]*[.$U$5]+[.B217]*[.$V$5]+[.B218]*[.$W$5]+[.B219]*[.$X$5]+[.B220]*[.$Y$5]+[.B221]*[.$Z$5])/[.$AA$5]" office:value-type="float" office:value="0.986609480084715">
            <text:p>0.9866094801</text:p>
          </table:table-cell>
          <table:table-cell/>
          <table:table-cell table:formula="of:=IF([.B213]&gt;[.$B$3];1;0)" office:value-type="float" office:value="1">
            <text:p>1</text:p>
          </table:table-cell>
          <table:table-cell table:formula="of:=IF(SIGN([.D212]) &gt; SIGN([.D213]);1;0)" office:value-type="float" office:value="0">
            <text:p>0</text:p>
          </table:table-cell>
          <table:table-cell table:formula="of:=IF(([.D212] - [.D213])&gt;[.$E$3];1;0)" office:value-type="float" office:value="1">
            <text:p>1</text:p>
          </table:table-cell>
          <table:table-cell table:formula="of:=[.F213]*[.G213]*[.H213]" office:value-type="float" office:value="0">
            <text:p>0</text:p>
          </table:table-cell>
          <table:table-cell table:formula="of:=SUM([.$I$8:.$I213])" office:value-type="float" office:value="5">
            <text:p>5</text:p>
          </table:table-cell>
          <table:table-cell table:style-name="ce25" table:formula="of:=IF([.I213];[.J21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7">
            <text:p>207</text:p>
          </table:table-cell>
          <table:table-cell table:style-name="ce11" table:formula="of:=[.$AC$2]*SIN([.A214]*[.$AC$3])^2+[.$AC$4]*(RAND()-RAND()+(RAND()-RAND()))" office:value-type="float" office:value="0.966860663797267">
            <text:p>0.9668606638</text:p>
          </table:table-cell>
          <table:table-cell/>
          <table:table-cell table:formula="of:=([.B206]*[.$J$5]+[.B207]*[.$K$5]+[.B208]*[.$L$5]+[.B209]*[.$M$5]+[.B210]*[.$N$5]+[.B211]*[.$O$5]+[.B212]*[.$P$5]+[.B213]*[.$Q$5]+[.B214]*[.$R$5]+[.B215]*[.$S$5]+[.B216]*[.$T$5]+[.B217]*[.$U$5]+[.B218]*[.$V$5]+[.B219]*[.$W$5]+[.B220]*[.$X$5]+[.B221]*[.$Y$5]+[.B222]*[.$Z$5])/[.$AA$5]" office:value-type="float" office:value="-2.61744316615541">
            <text:p>-2.6174431662</text:p>
          </table:table-cell>
          <table:table-cell/>
          <table:table-cell table:formula="of:=IF([.B214]&gt;[.$B$3];1;0)" office:value-type="float" office:value="1">
            <text:p>1</text:p>
          </table:table-cell>
          <table:table-cell table:formula="of:=IF(SIGN([.D213]) &gt; SIGN([.D214]);1;0)" office:value-type="float" office:value="1">
            <text:p>1</text:p>
          </table:table-cell>
          <table:table-cell table:formula="of:=IF(([.D213] - [.D214])&gt;[.$E$3];1;0)" office:value-type="float" office:value="1">
            <text:p>1</text:p>
          </table:table-cell>
          <table:table-cell table:formula="of:=[.F214]*[.G214]*[.H214]" office:value-type="float" office:value="1">
            <text:p>1</text:p>
          </table:table-cell>
          <table:table-cell table:formula="of:=SUM([.$I$8:.$I214])" office:value-type="float" office:value="6">
            <text:p>6</text:p>
          </table:table-cell>
          <table:table-cell table:style-name="ce25" table:formula="of:=IF([.I214];[.J214];0)" office:value-type="float" office:value="6">
            <text:p>6</text:p>
          </table:table-cell>
          <table:table-cell table:number-columns-repeated="1013"/>
        </table:table-row>
        <table:table-row table:style-name="ro8">
          <table:table-cell table:style-name="ce5" office:value-type="float" office:value="208">
            <text:p>208</text:p>
          </table:table-cell>
          <table:table-cell table:style-name="ce11" table:formula="of:=[.$AC$2]*SIN([.A215]*[.$AC$3])^2+[.$AC$4]*(RAND()-RAND()+(RAND()-RAND()))" office:value-type="float" office:value="0.860390247094965">
            <text:p>0.8603902471</text:p>
          </table:table-cell>
          <table:table-cell/>
          <table:table-cell table:formula="of:=([.B207]*[.$J$5]+[.B208]*[.$K$5]+[.B209]*[.$L$5]+[.B210]*[.$M$5]+[.B211]*[.$N$5]+[.B212]*[.$O$5]+[.B213]*[.$P$5]+[.B214]*[.$Q$5]+[.B215]*[.$R$5]+[.B216]*[.$S$5]+[.B217]*[.$T$5]+[.B218]*[.$U$5]+[.B219]*[.$V$5]+[.B220]*[.$W$5]+[.B221]*[.$X$5]+[.B222]*[.$Y$5]+[.B223]*[.$Z$5])/[.$AA$5]" office:value-type="float" office:value="-6.2288408349065">
            <text:p>-6.2288408349</text:p>
          </table:table-cell>
          <table:table-cell/>
          <table:table-cell table:formula="of:=IF([.B215]&gt;[.$B$3];1;0)" office:value-type="float" office:value="1">
            <text:p>1</text:p>
          </table:table-cell>
          <table:table-cell table:formula="of:=IF(SIGN([.D214]) &gt; SIGN([.D215]);1;0)" office:value-type="float" office:value="0">
            <text:p>0</text:p>
          </table:table-cell>
          <table:table-cell table:formula="of:=IF(([.D214] - [.D215])&gt;[.$E$3];1;0)" office:value-type="float" office:value="1">
            <text:p>1</text:p>
          </table:table-cell>
          <table:table-cell table:formula="of:=[.F215]*[.G215]*[.H215]" office:value-type="float" office:value="0">
            <text:p>0</text:p>
          </table:table-cell>
          <table:table-cell table:formula="of:=SUM([.$I$8:.$I215])" office:value-type="float" office:value="6">
            <text:p>6</text:p>
          </table:table-cell>
          <table:table-cell table:style-name="ce25" table:formula="of:=IF([.I215];[.J21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09">
            <text:p>209</text:p>
          </table:table-cell>
          <table:table-cell table:style-name="ce11" table:formula="of:=[.$AC$2]*SIN([.A216]*[.$AC$3])^2+[.$AC$4]*(RAND()-RAND()+(RAND()-RAND()))" office:value-type="float" office:value="0.792430593825186">
            <text:p>0.7924305938</text:p>
          </table:table-cell>
          <table:table-cell/>
          <table:table-cell table:formula="of:=([.B208]*[.$J$5]+[.B209]*[.$K$5]+[.B210]*[.$L$5]+[.B211]*[.$M$5]+[.B212]*[.$N$5]+[.B213]*[.$O$5]+[.B214]*[.$P$5]+[.B215]*[.$Q$5]+[.B216]*[.$R$5]+[.B217]*[.$S$5]+[.B218]*[.$T$5]+[.B219]*[.$U$5]+[.B220]*[.$V$5]+[.B221]*[.$W$5]+[.B222]*[.$X$5]+[.B223]*[.$Y$5]+[.B224]*[.$Z$5])/[.$AA$5]" office:value-type="float" office:value="-9.06414447340226">
            <text:p>-9.0641444734</text:p>
          </table:table-cell>
          <table:table-cell/>
          <table:table-cell table:formula="of:=IF([.B216]&gt;[.$B$3];1;0)" office:value-type="float" office:value="1">
            <text:p>1</text:p>
          </table:table-cell>
          <table:table-cell table:formula="of:=IF(SIGN([.D215]) &gt; SIGN([.D216]);1;0)" office:value-type="float" office:value="0">
            <text:p>0</text:p>
          </table:table-cell>
          <table:table-cell table:formula="of:=IF(([.D215] - [.D216])&gt;[.$E$3];1;0)" office:value-type="float" office:value="1">
            <text:p>1</text:p>
          </table:table-cell>
          <table:table-cell table:formula="of:=[.F216]*[.G216]*[.H216]" office:value-type="float" office:value="0">
            <text:p>0</text:p>
          </table:table-cell>
          <table:table-cell table:formula="of:=SUM([.$I$8:.$I216])" office:value-type="float" office:value="6">
            <text:p>6</text:p>
          </table:table-cell>
          <table:table-cell table:style-name="ce25" table:formula="of:=IF([.I216];[.J21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0">
            <text:p>210</text:p>
          </table:table-cell>
          <table:table-cell table:style-name="ce11" table:formula="of:=[.$AC$2]*SIN([.A217]*[.$AC$3])^2+[.$AC$4]*(RAND()-RAND()+(RAND()-RAND()))" office:value-type="float" office:value="0.699485520836768">
            <text:p>0.6994855208</text:p>
          </table:table-cell>
          <table:table-cell/>
          <table:table-cell table:formula="of:=([.B209]*[.$J$5]+[.B210]*[.$K$5]+[.B211]*[.$L$5]+[.B212]*[.$M$5]+[.B213]*[.$N$5]+[.B214]*[.$O$5]+[.B215]*[.$P$5]+[.B216]*[.$Q$5]+[.B217]*[.$R$5]+[.B218]*[.$S$5]+[.B219]*[.$T$5]+[.B220]*[.$U$5]+[.B221]*[.$V$5]+[.B222]*[.$W$5]+[.B223]*[.$X$5]+[.B224]*[.$Y$5]+[.B225]*[.$Z$5])/[.$AA$5]" office:value-type="float" office:value="-11.406951302038">
            <text:p>-11.406951302</text:p>
          </table:table-cell>
          <table:table-cell/>
          <table:table-cell table:formula="of:=IF([.B217]&gt;[.$B$3];1;0)" office:value-type="float" office:value="1">
            <text:p>1</text:p>
          </table:table-cell>
          <table:table-cell table:formula="of:=IF(SIGN([.D216]) &gt; SIGN([.D217]);1;0)" office:value-type="float" office:value="0">
            <text:p>0</text:p>
          </table:table-cell>
          <table:table-cell table:formula="of:=IF(([.D216] - [.D217])&gt;[.$E$3];1;0)" office:value-type="float" office:value="1">
            <text:p>1</text:p>
          </table:table-cell>
          <table:table-cell table:formula="of:=[.F217]*[.G217]*[.H217]" office:value-type="float" office:value="0">
            <text:p>0</text:p>
          </table:table-cell>
          <table:table-cell table:formula="of:=SUM([.$I$8:.$I217])" office:value-type="float" office:value="6">
            <text:p>6</text:p>
          </table:table-cell>
          <table:table-cell table:style-name="ce25" table:formula="of:=IF([.I217];[.J21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1">
            <text:p>211</text:p>
          </table:table-cell>
          <table:table-cell table:style-name="ce11" table:formula="of:=[.$AC$2]*SIN([.A218]*[.$AC$3])^2+[.$AC$4]*(RAND()-RAND()+(RAND()-RAND()))" office:value-type="float" office:value="0.556624239585598">
            <text:p>0.5566242396</text:p>
          </table:table-cell>
          <table:table-cell/>
          <table:table-cell table:formula="of:=([.B210]*[.$J$5]+[.B211]*[.$K$5]+[.B212]*[.$L$5]+[.B213]*[.$M$5]+[.B214]*[.$N$5]+[.B215]*[.$O$5]+[.B216]*[.$P$5]+[.B217]*[.$Q$5]+[.B218]*[.$R$5]+[.B219]*[.$S$5]+[.B220]*[.$T$5]+[.B221]*[.$U$5]+[.B222]*[.$V$5]+[.B223]*[.$W$5]+[.B224]*[.$X$5]+[.B225]*[.$Y$5]+[.B226]*[.$Z$5])/[.$AA$5]" office:value-type="float" office:value="-12.227950575092">
            <text:p>-12.2279505751</text:p>
          </table:table-cell>
          <table:table-cell/>
          <table:table-cell table:formula="of:=IF([.B218]&gt;[.$B$3];1;0)" office:value-type="float" office:value="1">
            <text:p>1</text:p>
          </table:table-cell>
          <table:table-cell table:formula="of:=IF(SIGN([.D217]) &gt; SIGN([.D218]);1;0)" office:value-type="float" office:value="0">
            <text:p>0</text:p>
          </table:table-cell>
          <table:table-cell table:formula="of:=IF(([.D217] - [.D218])&gt;[.$E$3];1;0)" office:value-type="float" office:value="1">
            <text:p>1</text:p>
          </table:table-cell>
          <table:table-cell table:formula="of:=[.F218]*[.G218]*[.H218]" office:value-type="float" office:value="0">
            <text:p>0</text:p>
          </table:table-cell>
          <table:table-cell table:formula="of:=SUM([.$I$8:.$I218])" office:value-type="float" office:value="6">
            <text:p>6</text:p>
          </table:table-cell>
          <table:table-cell table:style-name="ce25" table:formula="of:=IF([.I218];[.J21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2">
            <text:p>212</text:p>
          </table:table-cell>
          <table:table-cell table:style-name="ce11" table:formula="of:=[.$AC$2]*SIN([.A219]*[.$AC$3])^2+[.$AC$4]*(RAND()-RAND()+(RAND()-RAND()))" office:value-type="float" office:value="0.383938539026633">
            <text:p>0.383938539</text:p>
          </table:table-cell>
          <table:table-cell/>
          <table:table-cell table:formula="of:=([.B211]*[.$J$5]+[.B212]*[.$K$5]+[.B213]*[.$L$5]+[.B214]*[.$M$5]+[.B215]*[.$N$5]+[.B216]*[.$O$5]+[.B217]*[.$P$5]+[.B218]*[.$Q$5]+[.B219]*[.$R$5]+[.B220]*[.$S$5]+[.B221]*[.$T$5]+[.B222]*[.$U$5]+[.B223]*[.$V$5]+[.B224]*[.$W$5]+[.B225]*[.$X$5]+[.B226]*[.$Y$5]+[.B227]*[.$Z$5])/[.$AA$5]" office:value-type="float" office:value="-11.8867438078018">
            <text:p>-11.8867438078</text:p>
          </table:table-cell>
          <table:table-cell/>
          <table:table-cell table:formula="of:=IF([.B219]&gt;[.$B$3];1;0)" office:value-type="float" office:value="0">
            <text:p>0</text:p>
          </table:table-cell>
          <table:table-cell table:formula="of:=IF(SIGN([.D218]) &gt; SIGN([.D219]);1;0)" office:value-type="float" office:value="0">
            <text:p>0</text:p>
          </table:table-cell>
          <table:table-cell table:formula="of:=IF(([.D218] - [.D219])&gt;[.$E$3];1;0)" office:value-type="float" office:value="0">
            <text:p>0</text:p>
          </table:table-cell>
          <table:table-cell table:formula="of:=[.F219]*[.G219]*[.H219]" office:value-type="float" office:value="0">
            <text:p>0</text:p>
          </table:table-cell>
          <table:table-cell table:formula="of:=SUM([.$I$8:.$I219])" office:value-type="float" office:value="6">
            <text:p>6</text:p>
          </table:table-cell>
          <table:table-cell table:style-name="ce25" table:formula="of:=IF([.I219];[.J21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3">
            <text:p>213</text:p>
          </table:table-cell>
          <table:table-cell table:style-name="ce11" table:formula="of:=[.$AC$2]*SIN([.A220]*[.$AC$3])^2+[.$AC$4]*(RAND()-RAND()+(RAND()-RAND()))" office:value-type="float" office:value="0.257401828884435">
            <text:p>0.2574018289</text:p>
          </table:table-cell>
          <table:table-cell/>
          <table:table-cell table:formula="of:=([.B212]*[.$J$5]+[.B213]*[.$K$5]+[.B214]*[.$L$5]+[.B215]*[.$M$5]+[.B216]*[.$N$5]+[.B217]*[.$O$5]+[.B218]*[.$P$5]+[.B219]*[.$Q$5]+[.B220]*[.$R$5]+[.B221]*[.$S$5]+[.B222]*[.$T$5]+[.B223]*[.$U$5]+[.B224]*[.$V$5]+[.B225]*[.$W$5]+[.B226]*[.$X$5]+[.B227]*[.$Y$5]+[.B228]*[.$Z$5])/[.$AA$5]" office:value-type="float" office:value="-10.3485885825184">
            <text:p>-10.3485885825</text:p>
          </table:table-cell>
          <table:table-cell/>
          <table:table-cell table:formula="of:=IF([.B220]&gt;[.$B$3];1;0)" office:value-type="float" office:value="0">
            <text:p>0</text:p>
          </table:table-cell>
          <table:table-cell table:formula="of:=IF(SIGN([.D219]) &gt; SIGN([.D220]);1;0)" office:value-type="float" office:value="0">
            <text:p>0</text:p>
          </table:table-cell>
          <table:table-cell table:formula="of:=IF(([.D219] - [.D220])&gt;[.$E$3];1;0)" office:value-type="float" office:value="0">
            <text:p>0</text:p>
          </table:table-cell>
          <table:table-cell table:formula="of:=[.F220]*[.G220]*[.H220]" office:value-type="float" office:value="0">
            <text:p>0</text:p>
          </table:table-cell>
          <table:table-cell table:formula="of:=SUM([.$I$8:.$I220])" office:value-type="float" office:value="6">
            <text:p>6</text:p>
          </table:table-cell>
          <table:table-cell table:style-name="ce25" table:formula="of:=IF([.I220];[.J22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4">
            <text:p>214</text:p>
          </table:table-cell>
          <table:table-cell table:style-name="ce11" table:formula="of:=[.$AC$2]*SIN([.A221]*[.$AC$3])^2+[.$AC$4]*(RAND()-RAND()+(RAND()-RAND()))" office:value-type="float" office:value="-0.0399960305623101">
            <text:p>-0.0399960306</text:p>
          </table:table-cell>
          <table:table-cell/>
          <table:table-cell table:formula="of:=([.B213]*[.$J$5]+[.B214]*[.$K$5]+[.B215]*[.$L$5]+[.B216]*[.$M$5]+[.B217]*[.$N$5]+[.B218]*[.$O$5]+[.B219]*[.$P$5]+[.B220]*[.$Q$5]+[.B221]*[.$R$5]+[.B222]*[.$S$5]+[.B223]*[.$T$5]+[.B224]*[.$U$5]+[.B225]*[.$V$5]+[.B226]*[.$W$5]+[.B227]*[.$X$5]+[.B228]*[.$Y$5]+[.B229]*[.$Z$5])/[.$AA$5]" office:value-type="float" office:value="-7.45256068235047">
            <text:p>-7.4525606824</text:p>
          </table:table-cell>
          <table:table-cell/>
          <table:table-cell table:formula="of:=IF([.B221]&gt;[.$B$3];1;0)" office:value-type="float" office:value="0">
            <text:p>0</text:p>
          </table:table-cell>
          <table:table-cell table:formula="of:=IF(SIGN([.D220]) &gt; SIGN([.D221]);1;0)" office:value-type="float" office:value="0">
            <text:p>0</text:p>
          </table:table-cell>
          <table:table-cell table:formula="of:=IF(([.D220] - [.D221])&gt;[.$E$3];1;0)" office:value-type="float" office:value="0">
            <text:p>0</text:p>
          </table:table-cell>
          <table:table-cell table:formula="of:=[.F221]*[.G221]*[.H221]" office:value-type="float" office:value="0">
            <text:p>0</text:p>
          </table:table-cell>
          <table:table-cell table:formula="of:=SUM([.$I$8:.$I221])" office:value-type="float" office:value="6">
            <text:p>6</text:p>
          </table:table-cell>
          <table:table-cell table:style-name="ce25" table:formula="of:=IF([.I221];[.J22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5">
            <text:p>215</text:p>
          </table:table-cell>
          <table:table-cell table:style-name="ce11" table:formula="of:=[.$AC$2]*SIN([.A222]*[.$AC$3])^2+[.$AC$4]*(RAND()-RAND()+(RAND()-RAND()))" office:value-type="float" office:value="0.0328483557400686">
            <text:p>0.0328483557</text:p>
          </table:table-cell>
          <table:table-cell/>
          <table:table-cell table:formula="of:=([.B214]*[.$J$5]+[.B215]*[.$K$5]+[.B216]*[.$L$5]+[.B217]*[.$M$5]+[.B218]*[.$N$5]+[.B219]*[.$O$5]+[.B220]*[.$P$5]+[.B221]*[.$Q$5]+[.B222]*[.$R$5]+[.B223]*[.$S$5]+[.B224]*[.$T$5]+[.B225]*[.$U$5]+[.B226]*[.$V$5]+[.B227]*[.$W$5]+[.B228]*[.$X$5]+[.B229]*[.$Y$5]+[.B230]*[.$Z$5])/[.$AA$5]" office:value-type="float" office:value="-4.08104616641345">
            <text:p>-4.0810461664</text:p>
          </table:table-cell>
          <table:table-cell/>
          <table:table-cell table:formula="of:=IF([.B222]&gt;[.$B$3];1;0)" office:value-type="float" office:value="0">
            <text:p>0</text:p>
          </table:table-cell>
          <table:table-cell table:formula="of:=IF(SIGN([.D221]) &gt; SIGN([.D222]);1;0)" office:value-type="float" office:value="0">
            <text:p>0</text:p>
          </table:table-cell>
          <table:table-cell table:formula="of:=IF(([.D221] - [.D222])&gt;[.$E$3];1;0)" office:value-type="float" office:value="0">
            <text:p>0</text:p>
          </table:table-cell>
          <table:table-cell table:formula="of:=[.F222]*[.G222]*[.H222]" office:value-type="float" office:value="0">
            <text:p>0</text:p>
          </table:table-cell>
          <table:table-cell table:formula="of:=SUM([.$I$8:.$I222])" office:value-type="float" office:value="6">
            <text:p>6</text:p>
          </table:table-cell>
          <table:table-cell table:style-name="ce25" table:formula="of:=IF([.I222];[.J22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6">
            <text:p>216</text:p>
          </table:table-cell>
          <table:table-cell table:style-name="ce11" table:formula="of:=[.$AC$2]*SIN([.A223]*[.$AC$3])^2+[.$AC$4]*(RAND()-RAND()+(RAND()-RAND()))" office:value-type="float" office:value="-0.0484472558643143">
            <text:p>-0.0484472559</text:p>
          </table:table-cell>
          <table:table-cell/>
          <table:table-cell table:formula="of:=([.B215]*[.$J$5]+[.B216]*[.$K$5]+[.B217]*[.$L$5]+[.B218]*[.$M$5]+[.B219]*[.$N$5]+[.B220]*[.$O$5]+[.B221]*[.$P$5]+[.B222]*[.$Q$5]+[.B223]*[.$R$5]+[.B224]*[.$S$5]+[.B225]*[.$T$5]+[.B226]*[.$U$5]+[.B227]*[.$V$5]+[.B228]*[.$W$5]+[.B229]*[.$X$5]+[.B230]*[.$Y$5]+[.B231]*[.$Z$5])/[.$AA$5]" office:value-type="float" office:value="0.190674350580556">
            <text:p>0.1906743506</text:p>
          </table:table-cell>
          <table:table-cell/>
          <table:table-cell table:formula="of:=IF([.B223]&gt;[.$B$3];1;0)" office:value-type="float" office:value="0">
            <text:p>0</text:p>
          </table:table-cell>
          <table:table-cell table:formula="of:=IF(SIGN([.D222]) &gt; SIGN([.D223]);1;0)" office:value-type="float" office:value="0">
            <text:p>0</text:p>
          </table:table-cell>
          <table:table-cell table:formula="of:=IF(([.D222] - [.D223])&gt;[.$E$3];1;0)" office:value-type="float" office:value="0">
            <text:p>0</text:p>
          </table:table-cell>
          <table:table-cell table:formula="of:=[.F223]*[.G223]*[.H223]" office:value-type="float" office:value="0">
            <text:p>0</text:p>
          </table:table-cell>
          <table:table-cell table:formula="of:=SUM([.$I$8:.$I223])" office:value-type="float" office:value="6">
            <text:p>6</text:p>
          </table:table-cell>
          <table:table-cell table:style-name="ce25" table:formula="of:=IF([.I223];[.J22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7">
            <text:p>217</text:p>
          </table:table-cell>
          <table:table-cell table:style-name="ce11" table:formula="of:=[.$AC$2]*SIN([.A224]*[.$AC$3])^2+[.$AC$4]*(RAND()-RAND()+(RAND()-RAND()))" office:value-type="float" office:value="0.0639388103376074">
            <text:p>0.0639388103</text:p>
          </table:table-cell>
          <table:table-cell/>
          <table:table-cell table:formula="of:=([.B216]*[.$J$5]+[.B217]*[.$K$5]+[.B218]*[.$L$5]+[.B219]*[.$M$5]+[.B220]*[.$N$5]+[.B221]*[.$O$5]+[.B222]*[.$P$5]+[.B223]*[.$Q$5]+[.B224]*[.$R$5]+[.B225]*[.$S$5]+[.B226]*[.$T$5]+[.B227]*[.$U$5]+[.B228]*[.$V$5]+[.B229]*[.$W$5]+[.B230]*[.$X$5]+[.B231]*[.$Y$5]+[.B232]*[.$Z$5])/[.$AA$5]" office:value-type="float" office:value="4.33856569276508">
            <text:p>4.3385656928</text:p>
          </table:table-cell>
          <table:table-cell/>
          <table:table-cell table:formula="of:=IF([.B224]&gt;[.$B$3];1;0)" office:value-type="float" office:value="0">
            <text:p>0</text:p>
          </table:table-cell>
          <table:table-cell table:formula="of:=IF(SIGN([.D223]) &gt; SIGN([.D224]);1;0)" office:value-type="float" office:value="0">
            <text:p>0</text:p>
          </table:table-cell>
          <table:table-cell table:formula="of:=IF(([.D223] - [.D224])&gt;[.$E$3];1;0)" office:value-type="float" office:value="0">
            <text:p>0</text:p>
          </table:table-cell>
          <table:table-cell table:formula="of:=[.F224]*[.G224]*[.H224]" office:value-type="float" office:value="0">
            <text:p>0</text:p>
          </table:table-cell>
          <table:table-cell table:formula="of:=SUM([.$I$8:.$I224])" office:value-type="float" office:value="6">
            <text:p>6</text:p>
          </table:table-cell>
          <table:table-cell table:style-name="ce25" table:formula="of:=IF([.I224];[.J22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8">
            <text:p>218</text:p>
          </table:table-cell>
          <table:table-cell table:style-name="ce11" table:formula="of:=[.$AC$2]*SIN([.A225]*[.$AC$3])^2+[.$AC$4]*(RAND()-RAND()+(RAND()-RAND()))" office:value-type="float" office:value="0.177983934554912">
            <text:p>0.1779839346</text:p>
          </table:table-cell>
          <table:table-cell/>
          <table:table-cell table:formula="of:=([.B217]*[.$J$5]+[.B218]*[.$K$5]+[.B219]*[.$L$5]+[.B220]*[.$M$5]+[.B221]*[.$N$5]+[.B222]*[.$O$5]+[.B223]*[.$P$5]+[.B224]*[.$Q$5]+[.B225]*[.$R$5]+[.B226]*[.$S$5]+[.B227]*[.$T$5]+[.B228]*[.$U$5]+[.B229]*[.$V$5]+[.B230]*[.$W$5]+[.B231]*[.$X$5]+[.B232]*[.$Y$5]+[.B233]*[.$Z$5])/[.$AA$5]" office:value-type="float" office:value="8.21404098889494">
            <text:p>8.2140409889</text:p>
          </table:table-cell>
          <table:table-cell/>
          <table:table-cell table:formula="of:=IF([.B225]&gt;[.$B$3];1;0)" office:value-type="float" office:value="0">
            <text:p>0</text:p>
          </table:table-cell>
          <table:table-cell table:formula="of:=IF(SIGN([.D224]) &gt; SIGN([.D225]);1;0)" office:value-type="float" office:value="0">
            <text:p>0</text:p>
          </table:table-cell>
          <table:table-cell table:formula="of:=IF(([.D224] - [.D225])&gt;[.$E$3];1;0)" office:value-type="float" office:value="0">
            <text:p>0</text:p>
          </table:table-cell>
          <table:table-cell table:formula="of:=[.F225]*[.G225]*[.H225]" office:value-type="float" office:value="0">
            <text:p>0</text:p>
          </table:table-cell>
          <table:table-cell table:formula="of:=SUM([.$I$8:.$I225])" office:value-type="float" office:value="6">
            <text:p>6</text:p>
          </table:table-cell>
          <table:table-cell table:style-name="ce25" table:formula="of:=IF([.I225];[.J22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19">
            <text:p>219</text:p>
          </table:table-cell>
          <table:table-cell table:style-name="ce11" table:formula="of:=[.$AC$2]*SIN([.A226]*[.$AC$3])^2+[.$AC$4]*(RAND()-RAND()+(RAND()-RAND()))" office:value-type="float" office:value="0.130801742014923">
            <text:p>0.130801742</text:p>
          </table:table-cell>
          <table:table-cell/>
          <table:table-cell table:formula="of:=([.B218]*[.$J$5]+[.B219]*[.$K$5]+[.B220]*[.$L$5]+[.B221]*[.$M$5]+[.B222]*[.$N$5]+[.B223]*[.$O$5]+[.B224]*[.$P$5]+[.B225]*[.$Q$5]+[.B226]*[.$R$5]+[.B227]*[.$S$5]+[.B228]*[.$T$5]+[.B229]*[.$U$5]+[.B230]*[.$V$5]+[.B231]*[.$W$5]+[.B232]*[.$X$5]+[.B233]*[.$Y$5]+[.B234]*[.$Z$5])/[.$AA$5]" office:value-type="float" office:value="10.9216971568732">
            <text:p>10.9216971569</text:p>
          </table:table-cell>
          <table:table-cell/>
          <table:table-cell table:formula="of:=IF([.B226]&gt;[.$B$3];1;0)" office:value-type="float" office:value="0">
            <text:p>0</text:p>
          </table:table-cell>
          <table:table-cell table:formula="of:=IF(SIGN([.D225]) &gt; SIGN([.D226]);1;0)" office:value-type="float" office:value="0">
            <text:p>0</text:p>
          </table:table-cell>
          <table:table-cell table:formula="of:=IF(([.D225] - [.D226])&gt;[.$E$3];1;0)" office:value-type="float" office:value="0">
            <text:p>0</text:p>
          </table:table-cell>
          <table:table-cell table:formula="of:=[.F226]*[.G226]*[.H226]" office:value-type="float" office:value="0">
            <text:p>0</text:p>
          </table:table-cell>
          <table:table-cell table:formula="of:=SUM([.$I$8:.$I226])" office:value-type="float" office:value="6">
            <text:p>6</text:p>
          </table:table-cell>
          <table:table-cell table:style-name="ce25" table:formula="of:=IF([.I226];[.J22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0">
            <text:p>220</text:p>
          </table:table-cell>
          <table:table-cell table:style-name="ce11" table:formula="of:=[.$AC$2]*SIN([.A227]*[.$AC$3])^2+[.$AC$4]*(RAND()-RAND()+(RAND()-RAND()))" office:value-type="float" office:value="0.453247031533954">
            <text:p>0.4532470315</text:p>
          </table:table-cell>
          <table:table-cell/>
          <table:table-cell table:formula="of:=([.B219]*[.$J$5]+[.B220]*[.$K$5]+[.B221]*[.$L$5]+[.B222]*[.$M$5]+[.B223]*[.$N$5]+[.B224]*[.$O$5]+[.B225]*[.$P$5]+[.B226]*[.$Q$5]+[.B227]*[.$R$5]+[.B228]*[.$S$5]+[.B229]*[.$T$5]+[.B230]*[.$U$5]+[.B231]*[.$V$5]+[.B232]*[.$W$5]+[.B233]*[.$X$5]+[.B234]*[.$Y$5]+[.B235]*[.$Z$5])/[.$AA$5]" office:value-type="float" office:value="12.3812566420297">
            <text:p>12.381256642</text:p>
          </table:table-cell>
          <table:table-cell/>
          <table:table-cell table:formula="of:=IF([.B227]&gt;[.$B$3];1;0)" office:value-type="float" office:value="1">
            <text:p>1</text:p>
          </table:table-cell>
          <table:table-cell table:formula="of:=IF(SIGN([.D226]) &gt; SIGN([.D227]);1;0)" office:value-type="float" office:value="0">
            <text:p>0</text:p>
          </table:table-cell>
          <table:table-cell table:formula="of:=IF(([.D226] - [.D227])&gt;[.$E$3];1;0)" office:value-type="float" office:value="0">
            <text:p>0</text:p>
          </table:table-cell>
          <table:table-cell table:formula="of:=[.F227]*[.G227]*[.H227]" office:value-type="float" office:value="0">
            <text:p>0</text:p>
          </table:table-cell>
          <table:table-cell table:formula="of:=SUM([.$I$8:.$I227])" office:value-type="float" office:value="6">
            <text:p>6</text:p>
          </table:table-cell>
          <table:table-cell table:style-name="ce25" table:formula="of:=IF([.I227];[.J22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1">
            <text:p>221</text:p>
          </table:table-cell>
          <table:table-cell table:style-name="ce11" table:formula="of:=[.$AC$2]*SIN([.A228]*[.$AC$3])^2+[.$AC$4]*(RAND()-RAND()+(RAND()-RAND()))" office:value-type="float" office:value="0.479530777619446">
            <text:p>0.4795307776</text:p>
          </table:table-cell>
          <table:table-cell/>
          <table:table-cell table:formula="of:=([.B220]*[.$J$5]+[.B221]*[.$K$5]+[.B222]*[.$L$5]+[.B223]*[.$M$5]+[.B224]*[.$N$5]+[.B225]*[.$O$5]+[.B226]*[.$P$5]+[.B227]*[.$Q$5]+[.B228]*[.$R$5]+[.B229]*[.$S$5]+[.B230]*[.$T$5]+[.B231]*[.$U$5]+[.B232]*[.$V$5]+[.B233]*[.$W$5]+[.B234]*[.$X$5]+[.B235]*[.$Y$5]+[.B236]*[.$Z$5])/[.$AA$5]" office:value-type="float" office:value="12.5580000874276">
            <text:p>12.5580000874</text:p>
          </table:table-cell>
          <table:table-cell/>
          <table:table-cell table:formula="of:=IF([.B228]&gt;[.$B$3];1;0)" office:value-type="float" office:value="1">
            <text:p>1</text:p>
          </table:table-cell>
          <table:table-cell table:formula="of:=IF(SIGN([.D227]) &gt; SIGN([.D228]);1;0)" office:value-type="float" office:value="0">
            <text:p>0</text:p>
          </table:table-cell>
          <table:table-cell table:formula="of:=IF(([.D227] - [.D228])&gt;[.$E$3];1;0)" office:value-type="float" office:value="0">
            <text:p>0</text:p>
          </table:table-cell>
          <table:table-cell table:formula="of:=[.F228]*[.G228]*[.H228]" office:value-type="float" office:value="0">
            <text:p>0</text:p>
          </table:table-cell>
          <table:table-cell table:formula="of:=SUM([.$I$8:.$I228])" office:value-type="float" office:value="6">
            <text:p>6</text:p>
          </table:table-cell>
          <table:table-cell table:style-name="ce25" table:formula="of:=IF([.I228];[.J22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2">
            <text:p>222</text:p>
          </table:table-cell>
          <table:table-cell table:style-name="ce11" table:formula="of:=[.$AC$2]*SIN([.A229]*[.$AC$3])^2+[.$AC$4]*(RAND()-RAND()+(RAND()-RAND()))" office:value-type="float" office:value="0.728220841949912">
            <text:p>0.7282208419</text:p>
          </table:table-cell>
          <table:table-cell/>
          <table:table-cell table:formula="of:=([.B221]*[.$J$5]+[.B222]*[.$K$5]+[.B223]*[.$L$5]+[.B224]*[.$M$5]+[.B225]*[.$N$5]+[.B226]*[.$O$5]+[.B227]*[.$P$5]+[.B228]*[.$Q$5]+[.B229]*[.$R$5]+[.B230]*[.$S$5]+[.B231]*[.$T$5]+[.B232]*[.$U$5]+[.B233]*[.$V$5]+[.B234]*[.$W$5]+[.B235]*[.$X$5]+[.B236]*[.$Y$5]+[.B237]*[.$Z$5])/[.$AA$5]" office:value-type="float" office:value="11.6488562539097">
            <text:p>11.6488562539</text:p>
          </table:table-cell>
          <table:table-cell/>
          <table:table-cell table:formula="of:=IF([.B229]&gt;[.$B$3];1;0)" office:value-type="float" office:value="1">
            <text:p>1</text:p>
          </table:table-cell>
          <table:table-cell table:formula="of:=IF(SIGN([.D228]) &gt; SIGN([.D229]);1;0)" office:value-type="float" office:value="0">
            <text:p>0</text:p>
          </table:table-cell>
          <table:table-cell table:formula="of:=IF(([.D228] - [.D229])&gt;[.$E$3];1;0)" office:value-type="float" office:value="1">
            <text:p>1</text:p>
          </table:table-cell>
          <table:table-cell table:formula="of:=[.F229]*[.G229]*[.H229]" office:value-type="float" office:value="0">
            <text:p>0</text:p>
          </table:table-cell>
          <table:table-cell table:formula="of:=SUM([.$I$8:.$I229])" office:value-type="float" office:value="6">
            <text:p>6</text:p>
          </table:table-cell>
          <table:table-cell table:style-name="ce25" table:formula="of:=IF([.I229];[.J22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3">
            <text:p>223</text:p>
          </table:table-cell>
          <table:table-cell table:style-name="ce11" table:formula="of:=[.$AC$2]*SIN([.A230]*[.$AC$3])^2+[.$AC$4]*(RAND()-RAND()+(RAND()-RAND()))" office:value-type="float" office:value="0.814192159484336">
            <text:p>0.8141921595</text:p>
          </table:table-cell>
          <table:table-cell/>
          <table:table-cell table:formula="of:=([.B222]*[.$J$5]+[.B223]*[.$K$5]+[.B224]*[.$L$5]+[.B225]*[.$M$5]+[.B226]*[.$N$5]+[.B227]*[.$O$5]+[.B228]*[.$P$5]+[.B229]*[.$Q$5]+[.B230]*[.$R$5]+[.B231]*[.$S$5]+[.B232]*[.$T$5]+[.B233]*[.$U$5]+[.B234]*[.$V$5]+[.B235]*[.$W$5]+[.B236]*[.$X$5]+[.B237]*[.$Y$5]+[.B238]*[.$Z$5])/[.$AA$5]" office:value-type="float" office:value="9.74264245931694">
            <text:p>9.7426424593</text:p>
          </table:table-cell>
          <table:table-cell/>
          <table:table-cell table:formula="of:=IF([.B230]&gt;[.$B$3];1;0)" office:value-type="float" office:value="1">
            <text:p>1</text:p>
          </table:table-cell>
          <table:table-cell table:formula="of:=IF(SIGN([.D229]) &gt; SIGN([.D230]);1;0)" office:value-type="float" office:value="0">
            <text:p>0</text:p>
          </table:table-cell>
          <table:table-cell table:formula="of:=IF(([.D229] - [.D230])&gt;[.$E$3];1;0)" office:value-type="float" office:value="1">
            <text:p>1</text:p>
          </table:table-cell>
          <table:table-cell table:formula="of:=[.F230]*[.G230]*[.H230]" office:value-type="float" office:value="0">
            <text:p>0</text:p>
          </table:table-cell>
          <table:table-cell table:formula="of:=SUM([.$I$8:.$I230])" office:value-type="float" office:value="6">
            <text:p>6</text:p>
          </table:table-cell>
          <table:table-cell table:style-name="ce25" table:formula="of:=IF([.I230];[.J23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4">
            <text:p>224</text:p>
          </table:table-cell>
          <table:table-cell table:style-name="ce11" table:formula="of:=[.$AC$2]*SIN([.A231]*[.$AC$3])^2+[.$AC$4]*(RAND()-RAND()+(RAND()-RAND()))" office:value-type="float" office:value="0.914190406493814">
            <text:p>0.9141904065</text:p>
          </table:table-cell>
          <table:table-cell/>
          <table:table-cell table:formula="of:=([.B223]*[.$J$5]+[.B224]*[.$K$5]+[.B225]*[.$L$5]+[.B226]*[.$M$5]+[.B227]*[.$N$5]+[.B228]*[.$O$5]+[.B229]*[.$P$5]+[.B230]*[.$Q$5]+[.B231]*[.$R$5]+[.B232]*[.$S$5]+[.B233]*[.$T$5]+[.B234]*[.$U$5]+[.B235]*[.$V$5]+[.B236]*[.$W$5]+[.B237]*[.$X$5]+[.B238]*[.$Y$5]+[.B239]*[.$Z$5])/[.$AA$5]" office:value-type="float" office:value="6.54451142261754">
            <text:p>6.5445114226</text:p>
          </table:table-cell>
          <table:table-cell/>
          <table:table-cell table:formula="of:=IF([.B231]&gt;[.$B$3];1;0)" office:value-type="float" office:value="1">
            <text:p>1</text:p>
          </table:table-cell>
          <table:table-cell table:formula="of:=IF(SIGN([.D230]) &gt; SIGN([.D231]);1;0)" office:value-type="float" office:value="0">
            <text:p>0</text:p>
          </table:table-cell>
          <table:table-cell table:formula="of:=IF(([.D230] - [.D231])&gt;[.$E$3];1;0)" office:value-type="float" office:value="1">
            <text:p>1</text:p>
          </table:table-cell>
          <table:table-cell table:formula="of:=[.F231]*[.G231]*[.H231]" office:value-type="float" office:value="0">
            <text:p>0</text:p>
          </table:table-cell>
          <table:table-cell table:formula="of:=SUM([.$I$8:.$I231])" office:value-type="float" office:value="6">
            <text:p>6</text:p>
          </table:table-cell>
          <table:table-cell table:style-name="ce25" table:formula="of:=IF([.I231];[.J23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5">
            <text:p>225</text:p>
          </table:table-cell>
          <table:table-cell table:style-name="ce11" table:formula="of:=[.$AC$2]*SIN([.A232]*[.$AC$3])^2+[.$AC$4]*(RAND()-RAND()+(RAND()-RAND()))" office:value-type="float" office:value="1.00605748175563">
            <text:p>1.0060574818</text:p>
          </table:table-cell>
          <table:table-cell/>
          <table:table-cell table:formula="of:=([.B224]*[.$J$5]+[.B225]*[.$K$5]+[.B226]*[.$L$5]+[.B227]*[.$M$5]+[.B228]*[.$N$5]+[.B229]*[.$O$5]+[.B230]*[.$P$5]+[.B231]*[.$Q$5]+[.B232]*[.$R$5]+[.B233]*[.$S$5]+[.B234]*[.$T$5]+[.B235]*[.$U$5]+[.B236]*[.$V$5]+[.B237]*[.$W$5]+[.B238]*[.$X$5]+[.B239]*[.$Y$5]+[.B240]*[.$Z$5])/[.$AA$5]" office:value-type="float" office:value="3.06110289651938">
            <text:p>3.0611028965</text:p>
          </table:table-cell>
          <table:table-cell/>
          <table:table-cell table:formula="of:=IF([.B232]&gt;[.$B$3];1;0)" office:value-type="float" office:value="1">
            <text:p>1</text:p>
          </table:table-cell>
          <table:table-cell table:formula="of:=IF(SIGN([.D231]) &gt; SIGN([.D232]);1;0)" office:value-type="float" office:value="0">
            <text:p>0</text:p>
          </table:table-cell>
          <table:table-cell table:formula="of:=IF(([.D231] - [.D232])&gt;[.$E$3];1;0)" office:value-type="float" office:value="1">
            <text:p>1</text:p>
          </table:table-cell>
          <table:table-cell table:formula="of:=[.F232]*[.G232]*[.H232]" office:value-type="float" office:value="0">
            <text:p>0</text:p>
          </table:table-cell>
          <table:table-cell table:formula="of:=SUM([.$I$8:.$I232])" office:value-type="float" office:value="6">
            <text:p>6</text:p>
          </table:table-cell>
          <table:table-cell table:style-name="ce25" table:formula="of:=IF([.I232];[.J23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6">
            <text:p>226</text:p>
          </table:table-cell>
          <table:table-cell table:style-name="ce11" table:formula="of:=[.$AC$2]*SIN([.A233]*[.$AC$3])^2+[.$AC$4]*(RAND()-RAND()+(RAND()-RAND()))" office:value-type="float" office:value="0.915561827795595">
            <text:p>0.9155618278</text:p>
          </table:table-cell>
          <table:table-cell/>
          <table:table-cell table:formula="of:=([.B225]*[.$J$5]+[.B226]*[.$K$5]+[.B227]*[.$L$5]+[.B228]*[.$M$5]+[.B229]*[.$N$5]+[.B230]*[.$O$5]+[.B231]*[.$P$5]+[.B232]*[.$Q$5]+[.B233]*[.$R$5]+[.B234]*[.$S$5]+[.B235]*[.$T$5]+[.B236]*[.$U$5]+[.B237]*[.$V$5]+[.B238]*[.$W$5]+[.B239]*[.$X$5]+[.B240]*[.$Y$5]+[.B241]*[.$Z$5])/[.$AA$5]" office:value-type="float" office:value="-1.05715029572567">
            <text:p>-1.0571502957</text:p>
          </table:table-cell>
          <table:table-cell/>
          <table:table-cell table:formula="of:=IF([.B233]&gt;[.$B$3];1;0)" office:value-type="float" office:value="1">
            <text:p>1</text:p>
          </table:table-cell>
          <table:table-cell table:formula="of:=IF(SIGN([.D232]) &gt; SIGN([.D233]);1;0)" office:value-type="float" office:value="1">
            <text:p>1</text:p>
          </table:table-cell>
          <table:table-cell table:formula="of:=IF(([.D232] - [.D233])&gt;[.$E$3];1;0)" office:value-type="float" office:value="1">
            <text:p>1</text:p>
          </table:table-cell>
          <table:table-cell table:formula="of:=[.F233]*[.G233]*[.H233]" office:value-type="float" office:value="1">
            <text:p>1</text:p>
          </table:table-cell>
          <table:table-cell table:formula="of:=SUM([.$I$8:.$I233])" office:value-type="float" office:value="7">
            <text:p>7</text:p>
          </table:table-cell>
          <table:table-cell table:style-name="ce25" table:formula="of:=IF([.I233];[.J233];0)" office:value-type="float" office:value="7">
            <text:p>7</text:p>
          </table:table-cell>
          <table:table-cell table:number-columns-repeated="1013"/>
        </table:table-row>
        <table:table-row table:style-name="ro8">
          <table:table-cell table:style-name="ce5" office:value-type="float" office:value="227">
            <text:p>227</text:p>
          </table:table-cell>
          <table:table-cell table:style-name="ce11" table:formula="of:=[.$AC$2]*SIN([.A234]*[.$AC$3])^2+[.$AC$4]*(RAND()-RAND()+(RAND()-RAND()))" office:value-type="float" office:value="1.05641040054223">
            <text:p>1.0564104005</text:p>
          </table:table-cell>
          <table:table-cell/>
          <table:table-cell table:formula="of:=([.B226]*[.$J$5]+[.B227]*[.$K$5]+[.B228]*[.$L$5]+[.B229]*[.$M$5]+[.B230]*[.$N$5]+[.B231]*[.$O$5]+[.B232]*[.$P$5]+[.B233]*[.$Q$5]+[.B234]*[.$R$5]+[.B235]*[.$S$5]+[.B236]*[.$T$5]+[.B237]*[.$U$5]+[.B238]*[.$V$5]+[.B239]*[.$W$5]+[.B240]*[.$X$5]+[.B241]*[.$Y$5]+[.B242]*[.$Z$5])/[.$AA$5]" office:value-type="float" office:value="-4.53343109275407">
            <text:p>-4.5334310928</text:p>
          </table:table-cell>
          <table:table-cell/>
          <table:table-cell table:formula="of:=IF([.B234]&gt;[.$B$3];1;0)" office:value-type="float" office:value="1">
            <text:p>1</text:p>
          </table:table-cell>
          <table:table-cell table:formula="of:=IF(SIGN([.D233]) &gt; SIGN([.D234]);1;0)" office:value-type="float" office:value="0">
            <text:p>0</text:p>
          </table:table-cell>
          <table:table-cell table:formula="of:=IF(([.D233] - [.D234])&gt;[.$E$3];1;0)" office:value-type="float" office:value="1">
            <text:p>1</text:p>
          </table:table-cell>
          <table:table-cell table:formula="of:=[.F234]*[.G234]*[.H234]" office:value-type="float" office:value="0">
            <text:p>0</text:p>
          </table:table-cell>
          <table:table-cell table:formula="of:=SUM([.$I$8:.$I234])" office:value-type="float" office:value="7">
            <text:p>7</text:p>
          </table:table-cell>
          <table:table-cell table:style-name="ce25" table:formula="of:=IF([.I234];[.J23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8">
            <text:p>228</text:p>
          </table:table-cell>
          <table:table-cell table:style-name="ce11" table:formula="of:=[.$AC$2]*SIN([.A235]*[.$AC$3])^2+[.$AC$4]*(RAND()-RAND()+(RAND()-RAND()))" office:value-type="float" office:value="0.870960023798888">
            <text:p>0.8709600238</text:p>
          </table:table-cell>
          <table:table-cell/>
          <table:table-cell table:formula="of:=([.B227]*[.$J$5]+[.B228]*[.$K$5]+[.B229]*[.$L$5]+[.B230]*[.$M$5]+[.B231]*[.$N$5]+[.B232]*[.$O$5]+[.B233]*[.$P$5]+[.B234]*[.$Q$5]+[.B235]*[.$R$5]+[.B236]*[.$S$5]+[.B237]*[.$T$5]+[.B238]*[.$U$5]+[.B239]*[.$V$5]+[.B240]*[.$W$5]+[.B241]*[.$X$5]+[.B242]*[.$Y$5]+[.B243]*[.$Z$5])/[.$AA$5]" office:value-type="float" office:value="-8.01485253497187">
            <text:p>-8.014852535</text:p>
          </table:table-cell>
          <table:table-cell/>
          <table:table-cell table:formula="of:=IF([.B235]&gt;[.$B$3];1;0)" office:value-type="float" office:value="1">
            <text:p>1</text:p>
          </table:table-cell>
          <table:table-cell table:formula="of:=IF(SIGN([.D234]) &gt; SIGN([.D235]);1;0)" office:value-type="float" office:value="0">
            <text:p>0</text:p>
          </table:table-cell>
          <table:table-cell table:formula="of:=IF(([.D234] - [.D235])&gt;[.$E$3];1;0)" office:value-type="float" office:value="1">
            <text:p>1</text:p>
          </table:table-cell>
          <table:table-cell table:formula="of:=[.F235]*[.G235]*[.H235]" office:value-type="float" office:value="0">
            <text:p>0</text:p>
          </table:table-cell>
          <table:table-cell table:formula="of:=SUM([.$I$8:.$I235])" office:value-type="float" office:value="7">
            <text:p>7</text:p>
          </table:table-cell>
          <table:table-cell table:style-name="ce25" table:formula="of:=IF([.I235];[.J23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29">
            <text:p>229</text:p>
          </table:table-cell>
          <table:table-cell table:style-name="ce11" table:formula="of:=[.$AC$2]*SIN([.A236]*[.$AC$3])^2+[.$AC$4]*(RAND()-RAND()+(RAND()-RAND()))" office:value-type="float" office:value="0.731594908274899">
            <text:p>0.7315949083</text:p>
          </table:table-cell>
          <table:table-cell/>
          <table:table-cell table:formula="of:=([.B228]*[.$J$5]+[.B229]*[.$K$5]+[.B230]*[.$L$5]+[.B231]*[.$M$5]+[.B232]*[.$N$5]+[.B233]*[.$O$5]+[.B234]*[.$P$5]+[.B235]*[.$Q$5]+[.B236]*[.$R$5]+[.B237]*[.$S$5]+[.B238]*[.$T$5]+[.B239]*[.$U$5]+[.B240]*[.$V$5]+[.B241]*[.$W$5]+[.B242]*[.$X$5]+[.B243]*[.$Y$5]+[.B244]*[.$Z$5])/[.$AA$5]" office:value-type="float" office:value="-10.7520567288161">
            <text:p>-10.7520567288</text:p>
          </table:table-cell>
          <table:table-cell/>
          <table:table-cell table:formula="of:=IF([.B236]&gt;[.$B$3];1;0)" office:value-type="float" office:value="1">
            <text:p>1</text:p>
          </table:table-cell>
          <table:table-cell table:formula="of:=IF(SIGN([.D235]) &gt; SIGN([.D236]);1;0)" office:value-type="float" office:value="0">
            <text:p>0</text:p>
          </table:table-cell>
          <table:table-cell table:formula="of:=IF(([.D235] - [.D236])&gt;[.$E$3];1;0)" office:value-type="float" office:value="1">
            <text:p>1</text:p>
          </table:table-cell>
          <table:table-cell table:formula="of:=[.F236]*[.G236]*[.H236]" office:value-type="float" office:value="0">
            <text:p>0</text:p>
          </table:table-cell>
          <table:table-cell table:formula="of:=SUM([.$I$8:.$I236])" office:value-type="float" office:value="7">
            <text:p>7</text:p>
          </table:table-cell>
          <table:table-cell table:style-name="ce25" table:formula="of:=IF([.I236];[.J23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0">
            <text:p>230</text:p>
          </table:table-cell>
          <table:table-cell table:style-name="ce11" table:formula="of:=[.$AC$2]*SIN([.A237]*[.$AC$3])^2+[.$AC$4]*(RAND()-RAND()+(RAND()-RAND()))" office:value-type="float" office:value="0.565030830578341">
            <text:p>0.5650308306</text:p>
          </table:table-cell>
          <table:table-cell/>
          <table:table-cell table:formula="of:=([.B229]*[.$J$5]+[.B230]*[.$K$5]+[.B231]*[.$L$5]+[.B232]*[.$M$5]+[.B233]*[.$N$5]+[.B234]*[.$O$5]+[.B235]*[.$P$5]+[.B236]*[.$Q$5]+[.B237]*[.$R$5]+[.B238]*[.$S$5]+[.B239]*[.$T$5]+[.B240]*[.$U$5]+[.B241]*[.$V$5]+[.B242]*[.$W$5]+[.B243]*[.$X$5]+[.B244]*[.$Y$5]+[.B245]*[.$Z$5])/[.$AA$5]" office:value-type="float" office:value="-12.2876966455024">
            <text:p>-12.2876966455</text:p>
          </table:table-cell>
          <table:table-cell/>
          <table:table-cell table:formula="of:=IF([.B237]&gt;[.$B$3];1;0)" office:value-type="float" office:value="1">
            <text:p>1</text:p>
          </table:table-cell>
          <table:table-cell table:formula="of:=IF(SIGN([.D236]) &gt; SIGN([.D237]);1;0)" office:value-type="float" office:value="0">
            <text:p>0</text:p>
          </table:table-cell>
          <table:table-cell table:formula="of:=IF(([.D236] - [.D237])&gt;[.$E$3];1;0)" office:value-type="float" office:value="1">
            <text:p>1</text:p>
          </table:table-cell>
          <table:table-cell table:formula="of:=[.F237]*[.G237]*[.H237]" office:value-type="float" office:value="0">
            <text:p>0</text:p>
          </table:table-cell>
          <table:table-cell table:formula="of:=SUM([.$I$8:.$I237])" office:value-type="float" office:value="7">
            <text:p>7</text:p>
          </table:table-cell>
          <table:table-cell table:style-name="ce25" table:formula="of:=IF([.I237];[.J23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1">
            <text:p>231</text:p>
          </table:table-cell>
          <table:table-cell table:style-name="ce11" table:formula="of:=[.$AC$2]*SIN([.A238]*[.$AC$3])^2+[.$AC$4]*(RAND()-RAND()+(RAND()-RAND()))" office:value-type="float" office:value="0.532536505914877">
            <text:p>0.5325365059</text:p>
          </table:table-cell>
          <table:table-cell/>
          <table:table-cell table:formula="of:=([.B230]*[.$J$5]+[.B231]*[.$K$5]+[.B232]*[.$L$5]+[.B233]*[.$M$5]+[.B234]*[.$N$5]+[.B235]*[.$O$5]+[.B236]*[.$P$5]+[.B237]*[.$Q$5]+[.B238]*[.$R$5]+[.B239]*[.$S$5]+[.B240]*[.$T$5]+[.B241]*[.$U$5]+[.B242]*[.$V$5]+[.B243]*[.$W$5]+[.B244]*[.$X$5]+[.B245]*[.$Y$5]+[.B246]*[.$Z$5])/[.$AA$5]" office:value-type="float" office:value="-12.8636202134745">
            <text:p>-12.8636202135</text:p>
          </table:table-cell>
          <table:table-cell/>
          <table:table-cell table:formula="of:=IF([.B238]&gt;[.$B$3];1;0)" office:value-type="float" office:value="1">
            <text:p>1</text:p>
          </table:table-cell>
          <table:table-cell table:formula="of:=IF(SIGN([.D237]) &gt; SIGN([.D238]);1;0)" office:value-type="float" office:value="0">
            <text:p>0</text:p>
          </table:table-cell>
          <table:table-cell table:formula="of:=IF(([.D237] - [.D238])&gt;[.$E$3];1;0)" office:value-type="float" office:value="1">
            <text:p>1</text:p>
          </table:table-cell>
          <table:table-cell table:formula="of:=[.F238]*[.G238]*[.H238]" office:value-type="float" office:value="0">
            <text:p>0</text:p>
          </table:table-cell>
          <table:table-cell table:formula="of:=SUM([.$I$8:.$I238])" office:value-type="float" office:value="7">
            <text:p>7</text:p>
          </table:table-cell>
          <table:table-cell table:style-name="ce25" table:formula="of:=IF([.I238];[.J23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2">
            <text:p>232</text:p>
          </table:table-cell>
          <table:table-cell table:style-name="ce11" table:formula="of:=[.$AC$2]*SIN([.A239]*[.$AC$3])^2+[.$AC$4]*(RAND()-RAND()+(RAND()-RAND()))" office:value-type="float" office:value="0.313493114086895">
            <text:p>0.3134931141</text:p>
          </table:table-cell>
          <table:table-cell/>
          <table:table-cell table:formula="of:=([.B231]*[.$J$5]+[.B232]*[.$K$5]+[.B233]*[.$L$5]+[.B234]*[.$M$5]+[.B235]*[.$N$5]+[.B236]*[.$O$5]+[.B237]*[.$P$5]+[.B238]*[.$Q$5]+[.B239]*[.$R$5]+[.B240]*[.$S$5]+[.B241]*[.$T$5]+[.B242]*[.$U$5]+[.B243]*[.$V$5]+[.B244]*[.$W$5]+[.B245]*[.$X$5]+[.B246]*[.$Y$5]+[.B247]*[.$Z$5])/[.$AA$5]" office:value-type="float" office:value="-11.656884299792">
            <text:p>-11.6568842998</text:p>
          </table:table-cell>
          <table:table-cell/>
          <table:table-cell table:formula="of:=IF([.B239]&gt;[.$B$3];1;0)" office:value-type="float" office:value="0">
            <text:p>0</text:p>
          </table:table-cell>
          <table:table-cell table:formula="of:=IF(SIGN([.D238]) &gt; SIGN([.D239]);1;0)" office:value-type="float" office:value="0">
            <text:p>0</text:p>
          </table:table-cell>
          <table:table-cell table:formula="of:=IF(([.D238] - [.D239])&gt;[.$E$3];1;0)" office:value-type="float" office:value="0">
            <text:p>0</text:p>
          </table:table-cell>
          <table:table-cell table:formula="of:=[.F239]*[.G239]*[.H239]" office:value-type="float" office:value="0">
            <text:p>0</text:p>
          </table:table-cell>
          <table:table-cell table:formula="of:=SUM([.$I$8:.$I239])" office:value-type="float" office:value="7">
            <text:p>7</text:p>
          </table:table-cell>
          <table:table-cell table:style-name="ce25" table:formula="of:=IF([.I239];[.J23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3">
            <text:p>233</text:p>
          </table:table-cell>
          <table:table-cell table:style-name="ce11" table:formula="of:=[.$AC$2]*SIN([.A240]*[.$AC$3])^2+[.$AC$4]*(RAND()-RAND()+(RAND()-RAND()))" office:value-type="float" office:value="0.21872096952815">
            <text:p>0.2187209695</text:p>
          </table:table-cell>
          <table:table-cell/>
          <table:table-cell table:formula="of:=([.B232]*[.$J$5]+[.B233]*[.$K$5]+[.B234]*[.$L$5]+[.B235]*[.$M$5]+[.B236]*[.$N$5]+[.B237]*[.$O$5]+[.B238]*[.$P$5]+[.B239]*[.$Q$5]+[.B240]*[.$R$5]+[.B241]*[.$S$5]+[.B242]*[.$T$5]+[.B243]*[.$U$5]+[.B244]*[.$V$5]+[.B245]*[.$W$5]+[.B246]*[.$X$5]+[.B247]*[.$Y$5]+[.B248]*[.$Z$5])/[.$AA$5]" office:value-type="float" office:value="-9.80569647213315">
            <text:p>-9.8056964721</text:p>
          </table:table-cell>
          <table:table-cell/>
          <table:table-cell table:formula="of:=IF([.B240]&gt;[.$B$3];1;0)" office:value-type="float" office:value="0">
            <text:p>0</text:p>
          </table:table-cell>
          <table:table-cell table:formula="of:=IF(SIGN([.D239]) &gt; SIGN([.D240]);1;0)" office:value-type="float" office:value="0">
            <text:p>0</text:p>
          </table:table-cell>
          <table:table-cell table:formula="of:=IF(([.D239] - [.D240])&gt;[.$E$3];1;0)" office:value-type="float" office:value="0">
            <text:p>0</text:p>
          </table:table-cell>
          <table:table-cell table:formula="of:=[.F240]*[.G240]*[.H240]" office:value-type="float" office:value="0">
            <text:p>0</text:p>
          </table:table-cell>
          <table:table-cell table:formula="of:=SUM([.$I$8:.$I240])" office:value-type="float" office:value="7">
            <text:p>7</text:p>
          </table:table-cell>
          <table:table-cell table:style-name="ce25" table:formula="of:=IF([.I240];[.J24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4">
            <text:p>234</text:p>
          </table:table-cell>
          <table:table-cell table:style-name="ce11" table:formula="of:=[.$AC$2]*SIN([.A241]*[.$AC$3])^2+[.$AC$4]*(RAND()-RAND()+(RAND()-RAND()))" office:value-type="float" office:value="0.0386161513241416">
            <text:p>0.0386161513</text:p>
          </table:table-cell>
          <table:table-cell/>
          <table:table-cell table:formula="of:=([.B233]*[.$J$5]+[.B234]*[.$K$5]+[.B235]*[.$L$5]+[.B236]*[.$M$5]+[.B237]*[.$N$5]+[.B238]*[.$O$5]+[.B239]*[.$P$5]+[.B240]*[.$Q$5]+[.B241]*[.$R$5]+[.B242]*[.$S$5]+[.B243]*[.$T$5]+[.B244]*[.$U$5]+[.B245]*[.$V$5]+[.B246]*[.$W$5]+[.B247]*[.$X$5]+[.B248]*[.$Y$5]+[.B249]*[.$Z$5])/[.$AA$5]" office:value-type="float" office:value="-6.57863291411531">
            <text:p>-6.5786329141</text:p>
          </table:table-cell>
          <table:table-cell/>
          <table:table-cell table:formula="of:=IF([.B241]&gt;[.$B$3];1;0)" office:value-type="float" office:value="0">
            <text:p>0</text:p>
          </table:table-cell>
          <table:table-cell table:formula="of:=IF(SIGN([.D240]) &gt; SIGN([.D241]);1;0)" office:value-type="float" office:value="0">
            <text:p>0</text:p>
          </table:table-cell>
          <table:table-cell table:formula="of:=IF(([.D240] - [.D241])&gt;[.$E$3];1;0)" office:value-type="float" office:value="0">
            <text:p>0</text:p>
          </table:table-cell>
          <table:table-cell table:formula="of:=[.F241]*[.G241]*[.H241]" office:value-type="float" office:value="0">
            <text:p>0</text:p>
          </table:table-cell>
          <table:table-cell table:formula="of:=SUM([.$I$8:.$I241])" office:value-type="float" office:value="7">
            <text:p>7</text:p>
          </table:table-cell>
          <table:table-cell table:style-name="ce25" table:formula="of:=IF([.I241];[.J24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5">
            <text:p>235</text:p>
          </table:table-cell>
          <table:table-cell table:style-name="ce11" table:formula="of:=[.$AC$2]*SIN([.A242]*[.$AC$3])^2+[.$AC$4]*(RAND()-RAND()+(RAND()-RAND()))" office:value-type="float" office:value="-0.0938602359135571">
            <text:p>-0.0938602359</text:p>
          </table:table-cell>
          <table:table-cell/>
          <table:table-cell table:formula="of:=([.B234]*[.$J$5]+[.B235]*[.$K$5]+[.B236]*[.$L$5]+[.B237]*[.$M$5]+[.B238]*[.$N$5]+[.B239]*[.$O$5]+[.B240]*[.$P$5]+[.B241]*[.$Q$5]+[.B242]*[.$R$5]+[.B243]*[.$S$5]+[.B244]*[.$T$5]+[.B245]*[.$U$5]+[.B246]*[.$V$5]+[.B247]*[.$W$5]+[.B248]*[.$X$5]+[.B249]*[.$Y$5]+[.B250]*[.$Z$5])/[.$AA$5]" office:value-type="float" office:value="-3.0651486643899">
            <text:p>-3.0651486644</text:p>
          </table:table-cell>
          <table:table-cell/>
          <table:table-cell table:formula="of:=IF([.B242]&gt;[.$B$3];1;0)" office:value-type="float" office:value="0">
            <text:p>0</text:p>
          </table:table-cell>
          <table:table-cell table:formula="of:=IF(SIGN([.D241]) &gt; SIGN([.D242]);1;0)" office:value-type="float" office:value="0">
            <text:p>0</text:p>
          </table:table-cell>
          <table:table-cell table:formula="of:=IF(([.D241] - [.D242])&gt;[.$E$3];1;0)" office:value-type="float" office:value="0">
            <text:p>0</text:p>
          </table:table-cell>
          <table:table-cell table:formula="of:=[.F242]*[.G242]*[.H242]" office:value-type="float" office:value="0">
            <text:p>0</text:p>
          </table:table-cell>
          <table:table-cell table:formula="of:=SUM([.$I$8:.$I242])" office:value-type="float" office:value="7">
            <text:p>7</text:p>
          </table:table-cell>
          <table:table-cell table:style-name="ce25" table:formula="of:=IF([.I242];[.J24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6">
            <text:p>236</text:p>
          </table:table-cell>
          <table:table-cell table:style-name="ce11" table:formula="of:=[.$AC$2]*SIN([.A243]*[.$AC$3])^2+[.$AC$4]*(RAND()-RAND()+(RAND()-RAND()))" office:value-type="float" office:value="0.0876402706024401">
            <text:p>0.0876402706</text:p>
          </table:table-cell>
          <table:table-cell/>
          <table:table-cell table:formula="of:=([.B235]*[.$J$5]+[.B236]*[.$K$5]+[.B237]*[.$L$5]+[.B238]*[.$M$5]+[.B239]*[.$N$5]+[.B240]*[.$O$5]+[.B241]*[.$P$5]+[.B242]*[.$Q$5]+[.B243]*[.$R$5]+[.B244]*[.$S$5]+[.B245]*[.$T$5]+[.B246]*[.$U$5]+[.B247]*[.$V$5]+[.B248]*[.$W$5]+[.B249]*[.$X$5]+[.B250]*[.$Y$5]+[.B251]*[.$Z$5])/[.$AA$5]" office:value-type="float" office:value="0.788634956247645">
            <text:p>0.7886349562</text:p>
          </table:table-cell>
          <table:table-cell/>
          <table:table-cell table:formula="of:=IF([.B243]&gt;[.$B$3];1;0)" office:value-type="float" office:value="0">
            <text:p>0</text:p>
          </table:table-cell>
          <table:table-cell table:formula="of:=IF(SIGN([.D242]) &gt; SIGN([.D243]);1;0)" office:value-type="float" office:value="0">
            <text:p>0</text:p>
          </table:table-cell>
          <table:table-cell table:formula="of:=IF(([.D242] - [.D243])&gt;[.$E$3];1;0)" office:value-type="float" office:value="0">
            <text:p>0</text:p>
          </table:table-cell>
          <table:table-cell table:formula="of:=[.F243]*[.G243]*[.H243]" office:value-type="float" office:value="0">
            <text:p>0</text:p>
          </table:table-cell>
          <table:table-cell table:formula="of:=SUM([.$I$8:.$I243])" office:value-type="float" office:value="7">
            <text:p>7</text:p>
          </table:table-cell>
          <table:table-cell table:style-name="ce25" table:formula="of:=IF([.I243];[.J24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7">
            <text:p>237</text:p>
          </table:table-cell>
          <table:table-cell table:style-name="ce11" table:formula="of:=[.$AC$2]*SIN([.A244]*[.$AC$3])^2+[.$AC$4]*(RAND()-RAND()+(RAND()-RAND()))" office:value-type="float" office:value="0.00382958942426835">
            <text:p>0.0038295894</text:p>
          </table:table-cell>
          <table:table-cell/>
          <table:table-cell table:formula="of:=([.B236]*[.$J$5]+[.B237]*[.$K$5]+[.B238]*[.$L$5]+[.B239]*[.$M$5]+[.B240]*[.$N$5]+[.B241]*[.$O$5]+[.B242]*[.$P$5]+[.B243]*[.$Q$5]+[.B244]*[.$R$5]+[.B245]*[.$S$5]+[.B246]*[.$T$5]+[.B247]*[.$U$5]+[.B248]*[.$V$5]+[.B249]*[.$W$5]+[.B250]*[.$X$5]+[.B251]*[.$Y$5]+[.B252]*[.$Z$5])/[.$AA$5]" office:value-type="float" office:value="4.69963667688941">
            <text:p>4.6996366769</text:p>
          </table:table-cell>
          <table:table-cell/>
          <table:table-cell table:formula="of:=IF([.B244]&gt;[.$B$3];1;0)" office:value-type="float" office:value="0">
            <text:p>0</text:p>
          </table:table-cell>
          <table:table-cell table:formula="of:=IF(SIGN([.D243]) &gt; SIGN([.D244]);1;0)" office:value-type="float" office:value="0">
            <text:p>0</text:p>
          </table:table-cell>
          <table:table-cell table:formula="of:=IF(([.D243] - [.D244])&gt;[.$E$3];1;0)" office:value-type="float" office:value="0">
            <text:p>0</text:p>
          </table:table-cell>
          <table:table-cell table:formula="of:=[.F244]*[.G244]*[.H244]" office:value-type="float" office:value="0">
            <text:p>0</text:p>
          </table:table-cell>
          <table:table-cell table:formula="of:=SUM([.$I$8:.$I244])" office:value-type="float" office:value="7">
            <text:p>7</text:p>
          </table:table-cell>
          <table:table-cell table:style-name="ce25" table:formula="of:=IF([.I244];[.J24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8">
            <text:p>238</text:p>
          </table:table-cell>
          <table:table-cell table:style-name="ce11" table:formula="of:=[.$AC$2]*SIN([.A245]*[.$AC$3])^2+[.$AC$4]*(RAND()-RAND()+(RAND()-RAND()))" office:value-type="float" office:value="0.154135564699684">
            <text:p>0.1541355647</text:p>
          </table:table-cell>
          <table:table-cell/>
          <table:table-cell table:formula="of:=([.B237]*[.$J$5]+[.B238]*[.$K$5]+[.B239]*[.$L$5]+[.B240]*[.$M$5]+[.B241]*[.$N$5]+[.B242]*[.$O$5]+[.B243]*[.$P$5]+[.B244]*[.$Q$5]+[.B245]*[.$R$5]+[.B246]*[.$S$5]+[.B247]*[.$T$5]+[.B248]*[.$U$5]+[.B249]*[.$V$5]+[.B250]*[.$W$5]+[.B251]*[.$X$5]+[.B252]*[.$Y$5]+[.B253]*[.$Z$5])/[.$AA$5]" office:value-type="float" office:value="8.52857743825243">
            <text:p>8.5285774383</text:p>
          </table:table-cell>
          <table:table-cell/>
          <table:table-cell table:formula="of:=IF([.B245]&gt;[.$B$3];1;0)" office:value-type="float" office:value="0">
            <text:p>0</text:p>
          </table:table-cell>
          <table:table-cell table:formula="of:=IF(SIGN([.D244]) &gt; SIGN([.D245]);1;0)" office:value-type="float" office:value="0">
            <text:p>0</text:p>
          </table:table-cell>
          <table:table-cell table:formula="of:=IF(([.D244] - [.D245])&gt;[.$E$3];1;0)" office:value-type="float" office:value="0">
            <text:p>0</text:p>
          </table:table-cell>
          <table:table-cell table:formula="of:=[.F245]*[.G245]*[.H245]" office:value-type="float" office:value="0">
            <text:p>0</text:p>
          </table:table-cell>
          <table:table-cell table:formula="of:=SUM([.$I$8:.$I245])" office:value-type="float" office:value="7">
            <text:p>7</text:p>
          </table:table-cell>
          <table:table-cell table:style-name="ce25" table:formula="of:=IF([.I245];[.J24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39">
            <text:p>239</text:p>
          </table:table-cell>
          <table:table-cell table:style-name="ce11" table:formula="of:=[.$AC$2]*SIN([.A246]*[.$AC$3])^2+[.$AC$4]*(RAND()-RAND()+(RAND()-RAND()))" office:value-type="float" office:value="0.164250553999388">
            <text:p>0.164250554</text:p>
          </table:table-cell>
          <table:table-cell/>
          <table:table-cell table:formula="of:=([.B238]*[.$J$5]+[.B239]*[.$K$5]+[.B240]*[.$L$5]+[.B241]*[.$M$5]+[.B242]*[.$N$5]+[.B243]*[.$O$5]+[.B244]*[.$P$5]+[.B245]*[.$Q$5]+[.B246]*[.$R$5]+[.B247]*[.$S$5]+[.B248]*[.$T$5]+[.B249]*[.$U$5]+[.B250]*[.$V$5]+[.B251]*[.$W$5]+[.B252]*[.$X$5]+[.B253]*[.$Y$5]+[.B254]*[.$Z$5])/[.$AA$5]" office:value-type="float" office:value="11.4674575911861">
            <text:p>11.4674575912</text:p>
          </table:table-cell>
          <table:table-cell/>
          <table:table-cell table:formula="of:=IF([.B246]&gt;[.$B$3];1;0)" office:value-type="float" office:value="0">
            <text:p>0</text:p>
          </table:table-cell>
          <table:table-cell table:formula="of:=IF(SIGN([.D245]) &gt; SIGN([.D246]);1;0)" office:value-type="float" office:value="0">
            <text:p>0</text:p>
          </table:table-cell>
          <table:table-cell table:formula="of:=IF(([.D245] - [.D246])&gt;[.$E$3];1;0)" office:value-type="float" office:value="0">
            <text:p>0</text:p>
          </table:table-cell>
          <table:table-cell table:formula="of:=[.F246]*[.G246]*[.H246]" office:value-type="float" office:value="0">
            <text:p>0</text:p>
          </table:table-cell>
          <table:table-cell table:formula="of:=SUM([.$I$8:.$I246])" office:value-type="float" office:value="7">
            <text:p>7</text:p>
          </table:table-cell>
          <table:table-cell table:style-name="ce25" table:formula="of:=IF([.I246];[.J24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0">
            <text:p>240</text:p>
          </table:table-cell>
          <table:table-cell table:style-name="ce11" table:formula="of:=[.$AC$2]*SIN([.A247]*[.$AC$3])^2+[.$AC$4]*(RAND()-RAND()+(RAND()-RAND()))" office:value-type="float" office:value="0.429654450853035">
            <text:p>0.4296544509</text:p>
          </table:table-cell>
          <table:table-cell/>
          <table:table-cell table:formula="of:=([.B239]*[.$J$5]+[.B240]*[.$K$5]+[.B241]*[.$L$5]+[.B242]*[.$M$5]+[.B243]*[.$N$5]+[.B244]*[.$O$5]+[.B245]*[.$P$5]+[.B246]*[.$Q$5]+[.B247]*[.$R$5]+[.B248]*[.$S$5]+[.B249]*[.$T$5]+[.B250]*[.$U$5]+[.B251]*[.$V$5]+[.B252]*[.$W$5]+[.B253]*[.$X$5]+[.B254]*[.$Y$5]+[.B255]*[.$Z$5])/[.$AA$5]" office:value-type="float" office:value="13.0815108312855">
            <text:p>13.0815108313</text:p>
          </table:table-cell>
          <table:table-cell/>
          <table:table-cell table:formula="of:=IF([.B247]&gt;[.$B$3];1;0)" office:value-type="float" office:value="1">
            <text:p>1</text:p>
          </table:table-cell>
          <table:table-cell table:formula="of:=IF(SIGN([.D246]) &gt; SIGN([.D247]);1;0)" office:value-type="float" office:value="0">
            <text:p>0</text:p>
          </table:table-cell>
          <table:table-cell table:formula="of:=IF(([.D246] - [.D247])&gt;[.$E$3];1;0)" office:value-type="float" office:value="0">
            <text:p>0</text:p>
          </table:table-cell>
          <table:table-cell table:formula="of:=[.F247]*[.G247]*[.H247]" office:value-type="float" office:value="0">
            <text:p>0</text:p>
          </table:table-cell>
          <table:table-cell table:formula="of:=SUM([.$I$8:.$I247])" office:value-type="float" office:value="7">
            <text:p>7</text:p>
          </table:table-cell>
          <table:table-cell table:style-name="ce25" table:formula="of:=IF([.I247];[.J24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1">
            <text:p>241</text:p>
          </table:table-cell>
          <table:table-cell table:style-name="ce11" table:formula="of:=[.$AC$2]*SIN([.A248]*[.$AC$3])^2+[.$AC$4]*(RAND()-RAND()+(RAND()-RAND()))" office:value-type="float" office:value="0.568072694044433">
            <text:p>0.568072694</text:p>
          </table:table-cell>
          <table:table-cell/>
          <table:table-cell table:formula="of:=([.B240]*[.$J$5]+[.B241]*[.$K$5]+[.B242]*[.$L$5]+[.B243]*[.$M$5]+[.B244]*[.$N$5]+[.B245]*[.$O$5]+[.B246]*[.$P$5]+[.B247]*[.$Q$5]+[.B248]*[.$R$5]+[.B249]*[.$S$5]+[.B250]*[.$T$5]+[.B251]*[.$U$5]+[.B252]*[.$V$5]+[.B253]*[.$W$5]+[.B254]*[.$X$5]+[.B255]*[.$Y$5]+[.B256]*[.$Z$5])/[.$AA$5]" office:value-type="float" office:value="13.2721480188592">
            <text:p>13.2721480189</text:p>
          </table:table-cell>
          <table:table-cell/>
          <table:table-cell table:formula="of:=IF([.B248]&gt;[.$B$3];1;0)" office:value-type="float" office:value="1">
            <text:p>1</text:p>
          </table:table-cell>
          <table:table-cell table:formula="of:=IF(SIGN([.D247]) &gt; SIGN([.D248]);1;0)" office:value-type="float" office:value="0">
            <text:p>0</text:p>
          </table:table-cell>
          <table:table-cell table:formula="of:=IF(([.D247] - [.D248])&gt;[.$E$3];1;0)" office:value-type="float" office:value="0">
            <text:p>0</text:p>
          </table:table-cell>
          <table:table-cell table:formula="of:=[.F248]*[.G248]*[.H248]" office:value-type="float" office:value="0">
            <text:p>0</text:p>
          </table:table-cell>
          <table:table-cell table:formula="of:=SUM([.$I$8:.$I248])" office:value-type="float" office:value="7">
            <text:p>7</text:p>
          </table:table-cell>
          <table:table-cell table:style-name="ce25" table:formula="of:=IF([.I248];[.J24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2">
            <text:p>242</text:p>
          </table:table-cell>
          <table:table-cell table:style-name="ce11" table:formula="of:=[.$AC$2]*SIN([.A249]*[.$AC$3])^2+[.$AC$4]*(RAND()-RAND()+(RAND()-RAND()))" office:value-type="float" office:value="0.591062650224236">
            <text:p>0.5910626502</text:p>
          </table:table-cell>
          <table:table-cell/>
          <table:table-cell table:formula="of:=([.B241]*[.$J$5]+[.B242]*[.$K$5]+[.B243]*[.$L$5]+[.B244]*[.$M$5]+[.B245]*[.$N$5]+[.B246]*[.$O$5]+[.B247]*[.$P$5]+[.B248]*[.$Q$5]+[.B249]*[.$R$5]+[.B250]*[.$S$5]+[.B251]*[.$T$5]+[.B252]*[.$U$5]+[.B253]*[.$V$5]+[.B254]*[.$W$5]+[.B255]*[.$X$5]+[.B256]*[.$Y$5]+[.B257]*[.$Z$5])/[.$AA$5]" office:value-type="float" office:value="11.7508622997478">
            <text:p>11.7508622997</text:p>
          </table:table-cell>
          <table:table-cell/>
          <table:table-cell table:formula="of:=IF([.B249]&gt;[.$B$3];1;0)" office:value-type="float" office:value="1">
            <text:p>1</text:p>
          </table:table-cell>
          <table:table-cell table:formula="of:=IF(SIGN([.D248]) &gt; SIGN([.D249]);1;0)" office:value-type="float" office:value="0">
            <text:p>0</text:p>
          </table:table-cell>
          <table:table-cell table:formula="of:=IF(([.D248] - [.D249])&gt;[.$E$3];1;0)" office:value-type="float" office:value="1">
            <text:p>1</text:p>
          </table:table-cell>
          <table:table-cell table:formula="of:=[.F249]*[.G249]*[.H249]" office:value-type="float" office:value="0">
            <text:p>0</text:p>
          </table:table-cell>
          <table:table-cell table:formula="of:=SUM([.$I$8:.$I249])" office:value-type="float" office:value="7">
            <text:p>7</text:p>
          </table:table-cell>
          <table:table-cell table:style-name="ce25" table:formula="of:=IF([.I249];[.J24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3">
            <text:p>243</text:p>
          </table:table-cell>
          <table:table-cell table:style-name="ce11" table:formula="of:=[.$AC$2]*SIN([.A250]*[.$AC$3])^2+[.$AC$4]*(RAND()-RAND()+(RAND()-RAND()))" office:value-type="float" office:value="0.889381204866094">
            <text:p>0.8893812049</text:p>
          </table:table-cell>
          <table:table-cell/>
          <table:table-cell table:formula="of:=([.B242]*[.$J$5]+[.B243]*[.$K$5]+[.B244]*[.$L$5]+[.B245]*[.$M$5]+[.B246]*[.$N$5]+[.B247]*[.$O$5]+[.B248]*[.$P$5]+[.B249]*[.$Q$5]+[.B250]*[.$R$5]+[.B251]*[.$S$5]+[.B252]*[.$T$5]+[.B253]*[.$U$5]+[.B254]*[.$V$5]+[.B255]*[.$W$5]+[.B256]*[.$X$5]+[.B257]*[.$Y$5]+[.B258]*[.$Z$5])/[.$AA$5]" office:value-type="float" office:value="9.4829285731482">
            <text:p>9.4829285731</text:p>
          </table:table-cell>
          <table:table-cell/>
          <table:table-cell table:formula="of:=IF([.B250]&gt;[.$B$3];1;0)" office:value-type="float" office:value="1">
            <text:p>1</text:p>
          </table:table-cell>
          <table:table-cell table:formula="of:=IF(SIGN([.D249]) &gt; SIGN([.D250]);1;0)" office:value-type="float" office:value="0">
            <text:p>0</text:p>
          </table:table-cell>
          <table:table-cell table:formula="of:=IF(([.D249] - [.D250])&gt;[.$E$3];1;0)" office:value-type="float" office:value="1">
            <text:p>1</text:p>
          </table:table-cell>
          <table:table-cell table:formula="of:=[.F250]*[.G250]*[.H250]" office:value-type="float" office:value="0">
            <text:p>0</text:p>
          </table:table-cell>
          <table:table-cell table:formula="of:=SUM([.$I$8:.$I250])" office:value-type="float" office:value="7">
            <text:p>7</text:p>
          </table:table-cell>
          <table:table-cell table:style-name="ce25" table:formula="of:=IF([.I250];[.J25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4">
            <text:p>244</text:p>
          </table:table-cell>
          <table:table-cell table:style-name="ce11" table:formula="of:=[.$AC$2]*SIN([.A251]*[.$AC$3])^2+[.$AC$4]*(RAND()-RAND()+(RAND()-RAND()))" office:value-type="float" office:value="1.05177442493086">
            <text:p>1.0517744249</text:p>
          </table:table-cell>
          <table:table-cell/>
          <table:table-cell table:formula="of:=([.B243]*[.$J$5]+[.B244]*[.$K$5]+[.B245]*[.$L$5]+[.B246]*[.$M$5]+[.B247]*[.$N$5]+[.B248]*[.$O$5]+[.B249]*[.$P$5]+[.B250]*[.$Q$5]+[.B251]*[.$R$5]+[.B252]*[.$S$5]+[.B253]*[.$T$5]+[.B254]*[.$U$5]+[.B255]*[.$V$5]+[.B256]*[.$W$5]+[.B257]*[.$X$5]+[.B258]*[.$Y$5]+[.B259]*[.$Z$5])/[.$AA$5]" office:value-type="float" office:value="5.64233952758799">
            <text:p>5.6423395276</text:p>
          </table:table-cell>
          <table:table-cell/>
          <table:table-cell table:formula="of:=IF([.B251]&gt;[.$B$3];1;0)" office:value-type="float" office:value="1">
            <text:p>1</text:p>
          </table:table-cell>
          <table:table-cell table:formula="of:=IF(SIGN([.D250]) &gt; SIGN([.D251]);1;0)" office:value-type="float" office:value="0">
            <text:p>0</text:p>
          </table:table-cell>
          <table:table-cell table:formula="of:=IF(([.D250] - [.D251])&gt;[.$E$3];1;0)" office:value-type="float" office:value="1">
            <text:p>1</text:p>
          </table:table-cell>
          <table:table-cell table:formula="of:=[.F251]*[.G251]*[.H251]" office:value-type="float" office:value="0">
            <text:p>0</text:p>
          </table:table-cell>
          <table:table-cell table:formula="of:=SUM([.$I$8:.$I251])" office:value-type="float" office:value="7">
            <text:p>7</text:p>
          </table:table-cell>
          <table:table-cell table:style-name="ce25" table:formula="of:=IF([.I251];[.J25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5">
            <text:p>245</text:p>
          </table:table-cell>
          <table:table-cell table:style-name="ce11" table:formula="of:=[.$AC$2]*SIN([.A252]*[.$AC$3])^2+[.$AC$4]*(RAND()-RAND()+(RAND()-RAND()))" office:value-type="float" office:value="1.00909335602227">
            <text:p>1.009093356</text:p>
          </table:table-cell>
          <table:table-cell/>
          <table:table-cell table:formula="of:=([.B244]*[.$J$5]+[.B245]*[.$K$5]+[.B246]*[.$L$5]+[.B247]*[.$M$5]+[.B248]*[.$N$5]+[.B249]*[.$O$5]+[.B250]*[.$P$5]+[.B251]*[.$Q$5]+[.B252]*[.$R$5]+[.B253]*[.$S$5]+[.B254]*[.$T$5]+[.B255]*[.$U$5]+[.B256]*[.$V$5]+[.B257]*[.$W$5]+[.B258]*[.$X$5]+[.B259]*[.$Y$5]+[.B260]*[.$Z$5])/[.$AA$5]" office:value-type="float" office:value="1.75705651206281">
            <text:p>1.7570565121</text:p>
          </table:table-cell>
          <table:table-cell/>
          <table:table-cell table:formula="of:=IF([.B252]&gt;[.$B$3];1;0)" office:value-type="float" office:value="1">
            <text:p>1</text:p>
          </table:table-cell>
          <table:table-cell table:formula="of:=IF(SIGN([.D251]) &gt; SIGN([.D252]);1;0)" office:value-type="float" office:value="0">
            <text:p>0</text:p>
          </table:table-cell>
          <table:table-cell table:formula="of:=IF(([.D251] - [.D252])&gt;[.$E$3];1;0)" office:value-type="float" office:value="1">
            <text:p>1</text:p>
          </table:table-cell>
          <table:table-cell table:formula="of:=[.F252]*[.G252]*[.H252]" office:value-type="float" office:value="0">
            <text:p>0</text:p>
          </table:table-cell>
          <table:table-cell table:formula="of:=SUM([.$I$8:.$I252])" office:value-type="float" office:value="7">
            <text:p>7</text:p>
          </table:table-cell>
          <table:table-cell table:style-name="ce25" table:formula="of:=IF([.I252];[.J25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6">
            <text:p>246</text:p>
          </table:table-cell>
          <table:table-cell table:style-name="ce11" table:formula="of:=[.$AC$2]*SIN([.A253]*[.$AC$3])^2+[.$AC$4]*(RAND()-RAND()+(RAND()-RAND()))" office:value-type="float" office:value="1.02950729169647">
            <text:p>1.0295072917</text:p>
          </table:table-cell>
          <table:table-cell/>
          <table:table-cell table:formula="of:=([.B245]*[.$J$5]+[.B246]*[.$K$5]+[.B247]*[.$L$5]+[.B248]*[.$M$5]+[.B249]*[.$N$5]+[.B250]*[.$O$5]+[.B251]*[.$P$5]+[.B252]*[.$Q$5]+[.B253]*[.$R$5]+[.B254]*[.$S$5]+[.B255]*[.$T$5]+[.B256]*[.$U$5]+[.B257]*[.$V$5]+[.B258]*[.$W$5]+[.B259]*[.$X$5]+[.B260]*[.$Y$5]+[.B261]*[.$Z$5])/[.$AA$5]" office:value-type="float" office:value="-2.46987483371334">
            <text:p>-2.4698748337</text:p>
          </table:table-cell>
          <table:table-cell/>
          <table:table-cell table:formula="of:=IF([.B253]&gt;[.$B$3];1;0)" office:value-type="float" office:value="1">
            <text:p>1</text:p>
          </table:table-cell>
          <table:table-cell table:formula="of:=IF(SIGN([.D252]) &gt; SIGN([.D253]);1;0)" office:value-type="float" office:value="1">
            <text:p>1</text:p>
          </table:table-cell>
          <table:table-cell table:formula="of:=IF(([.D252] - [.D253])&gt;[.$E$3];1;0)" office:value-type="float" office:value="1">
            <text:p>1</text:p>
          </table:table-cell>
          <table:table-cell table:formula="of:=[.F253]*[.G253]*[.H253]" office:value-type="float" office:value="1">
            <text:p>1</text:p>
          </table:table-cell>
          <table:table-cell table:formula="of:=SUM([.$I$8:.$I253])" office:value-type="float" office:value="8">
            <text:p>8</text:p>
          </table:table-cell>
          <table:table-cell table:style-name="ce25" table:formula="of:=IF([.I253];[.J253];0)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5" office:value-type="float" office:value="247">
            <text:p>247</text:p>
          </table:table-cell>
          <table:table-cell table:style-name="ce11" table:formula="of:=[.$AC$2]*SIN([.A254]*[.$AC$3])^2+[.$AC$4]*(RAND()-RAND()+(RAND()-RAND()))" office:value-type="float" office:value="0.966592667779934">
            <text:p>0.9665926678</text:p>
          </table:table-cell>
          <table:table-cell/>
          <table:table-cell table:formula="of:=([.B246]*[.$J$5]+[.B247]*[.$K$5]+[.B248]*[.$L$5]+[.B249]*[.$M$5]+[.B250]*[.$N$5]+[.B251]*[.$O$5]+[.B252]*[.$P$5]+[.B253]*[.$Q$5]+[.B254]*[.$R$5]+[.B255]*[.$S$5]+[.B256]*[.$T$5]+[.B257]*[.$U$5]+[.B258]*[.$V$5]+[.B259]*[.$W$5]+[.B260]*[.$X$5]+[.B261]*[.$Y$5]+[.B262]*[.$Z$5])/[.$AA$5]" office:value-type="float" office:value="-6.23790125465013">
            <text:p>-6.2379012547</text:p>
          </table:table-cell>
          <table:table-cell/>
          <table:table-cell table:formula="of:=IF([.B254]&gt;[.$B$3];1;0)" office:value-type="float" office:value="1">
            <text:p>1</text:p>
          </table:table-cell>
          <table:table-cell table:formula="of:=IF(SIGN([.D253]) &gt; SIGN([.D254]);1;0)" office:value-type="float" office:value="0">
            <text:p>0</text:p>
          </table:table-cell>
          <table:table-cell table:formula="of:=IF(([.D253] - [.D254])&gt;[.$E$3];1;0)" office:value-type="float" office:value="1">
            <text:p>1</text:p>
          </table:table-cell>
          <table:table-cell table:formula="of:=[.F254]*[.G254]*[.H254]" office:value-type="float" office:value="0">
            <text:p>0</text:p>
          </table:table-cell>
          <table:table-cell table:formula="of:=SUM([.$I$8:.$I254])" office:value-type="float" office:value="8">
            <text:p>8</text:p>
          </table:table-cell>
          <table:table-cell table:style-name="ce25" table:formula="of:=IF([.I254];[.J25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8">
            <text:p>248</text:p>
          </table:table-cell>
          <table:table-cell table:style-name="ce11" table:formula="of:=[.$AC$2]*SIN([.A255]*[.$AC$3])^2+[.$AC$4]*(RAND()-RAND()+(RAND()-RAND()))" office:value-type="float" office:value="0.718144916426316">
            <text:p>0.7181449164</text:p>
          </table:table-cell>
          <table:table-cell/>
          <table:table-cell table:formula="of:=([.B247]*[.$J$5]+[.B248]*[.$K$5]+[.B249]*[.$L$5]+[.B250]*[.$M$5]+[.B251]*[.$N$5]+[.B252]*[.$O$5]+[.B253]*[.$P$5]+[.B254]*[.$Q$5]+[.B255]*[.$R$5]+[.B256]*[.$S$5]+[.B257]*[.$T$5]+[.B258]*[.$U$5]+[.B259]*[.$V$5]+[.B260]*[.$W$5]+[.B261]*[.$X$5]+[.B262]*[.$Y$5]+[.B263]*[.$Z$5])/[.$AA$5]" office:value-type="float" office:value="-9.546537428888">
            <text:p>-9.5465374289</text:p>
          </table:table-cell>
          <table:table-cell/>
          <table:table-cell table:formula="of:=IF([.B255]&gt;[.$B$3];1;0)" office:value-type="float" office:value="1">
            <text:p>1</text:p>
          </table:table-cell>
          <table:table-cell table:formula="of:=IF(SIGN([.D254]) &gt; SIGN([.D255]);1;0)" office:value-type="float" office:value="0">
            <text:p>0</text:p>
          </table:table-cell>
          <table:table-cell table:formula="of:=IF(([.D254] - [.D255])&gt;[.$E$3];1;0)" office:value-type="float" office:value="1">
            <text:p>1</text:p>
          </table:table-cell>
          <table:table-cell table:formula="of:=[.F255]*[.G255]*[.H255]" office:value-type="float" office:value="0">
            <text:p>0</text:p>
          </table:table-cell>
          <table:table-cell table:formula="of:=SUM([.$I$8:.$I255])" office:value-type="float" office:value="8">
            <text:p>8</text:p>
          </table:table-cell>
          <table:table-cell table:style-name="ce25" table:formula="of:=IF([.I255];[.J25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49">
            <text:p>249</text:p>
          </table:table-cell>
          <table:table-cell table:style-name="ce11" table:formula="of:=[.$AC$2]*SIN([.A256]*[.$AC$3])^2+[.$AC$4]*(RAND()-RAND()+(RAND()-RAND()))" office:value-type="float" office:value="0.723439810251028">
            <text:p>0.7234398103</text:p>
          </table:table-cell>
          <table:table-cell/>
          <table:table-cell table:formula="of:=([.B248]*[.$J$5]+[.B249]*[.$K$5]+[.B250]*[.$L$5]+[.B251]*[.$M$5]+[.B252]*[.$N$5]+[.B253]*[.$O$5]+[.B254]*[.$P$5]+[.B255]*[.$Q$5]+[.B256]*[.$R$5]+[.B257]*[.$S$5]+[.B258]*[.$T$5]+[.B259]*[.$U$5]+[.B260]*[.$V$5]+[.B261]*[.$W$5]+[.B262]*[.$X$5]+[.B263]*[.$Y$5]+[.B264]*[.$Z$5])/[.$AA$5]" office:value-type="float" office:value="-12.0186943777306">
            <text:p>-12.0186943777</text:p>
          </table:table-cell>
          <table:table-cell/>
          <table:table-cell table:formula="of:=IF([.B256]&gt;[.$B$3];1;0)" office:value-type="float" office:value="1">
            <text:p>1</text:p>
          </table:table-cell>
          <table:table-cell table:formula="of:=IF(SIGN([.D255]) &gt; SIGN([.D256]);1;0)" office:value-type="float" office:value="0">
            <text:p>0</text:p>
          </table:table-cell>
          <table:table-cell table:formula="of:=IF(([.D255] - [.D256])&gt;[.$E$3];1;0)" office:value-type="float" office:value="1">
            <text:p>1</text:p>
          </table:table-cell>
          <table:table-cell table:formula="of:=[.F256]*[.G256]*[.H256]" office:value-type="float" office:value="0">
            <text:p>0</text:p>
          </table:table-cell>
          <table:table-cell table:formula="of:=SUM([.$I$8:.$I256])" office:value-type="float" office:value="8">
            <text:p>8</text:p>
          </table:table-cell>
          <table:table-cell table:style-name="ce25" table:formula="of:=IF([.I256];[.J25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0">
            <text:p>250</text:p>
          </table:table-cell>
          <table:table-cell table:style-name="ce11" table:formula="of:=[.$AC$2]*SIN([.A257]*[.$AC$3])^2+[.$AC$4]*(RAND()-RAND()+(RAND()-RAND()))" office:value-type="float" office:value="0.463459835316088">
            <text:p>0.4634598353</text:p>
          </table:table-cell>
          <table:table-cell/>
          <table:table-cell table:formula="of:=([.B249]*[.$J$5]+[.B250]*[.$K$5]+[.B251]*[.$L$5]+[.B252]*[.$M$5]+[.B253]*[.$N$5]+[.B254]*[.$O$5]+[.B255]*[.$P$5]+[.B256]*[.$Q$5]+[.B257]*[.$R$5]+[.B258]*[.$S$5]+[.B259]*[.$T$5]+[.B260]*[.$U$5]+[.B261]*[.$V$5]+[.B262]*[.$W$5]+[.B263]*[.$X$5]+[.B264]*[.$Y$5]+[.B265]*[.$Z$5])/[.$AA$5]" office:value-type="float" office:value="-12.9012170784878">
            <text:p>-12.9012170785</text:p>
          </table:table-cell>
          <table:table-cell/>
          <table:table-cell table:formula="of:=IF([.B257]&gt;[.$B$3];1;0)" office:value-type="float" office:value="1">
            <text:p>1</text:p>
          </table:table-cell>
          <table:table-cell table:formula="of:=IF(SIGN([.D256]) &gt; SIGN([.D257]);1;0)" office:value-type="float" office:value="0">
            <text:p>0</text:p>
          </table:table-cell>
          <table:table-cell table:formula="of:=IF(([.D256] - [.D257])&gt;[.$E$3];1;0)" office:value-type="float" office:value="1">
            <text:p>1</text:p>
          </table:table-cell>
          <table:table-cell table:formula="of:=[.F257]*[.G257]*[.H257]" office:value-type="float" office:value="0">
            <text:p>0</text:p>
          </table:table-cell>
          <table:table-cell table:formula="of:=SUM([.$I$8:.$I257])" office:value-type="float" office:value="8">
            <text:p>8</text:p>
          </table:table-cell>
          <table:table-cell table:style-name="ce25" table:formula="of:=IF([.I257];[.J25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1">
            <text:p>251</text:p>
          </table:table-cell>
          <table:table-cell table:style-name="ce11" table:formula="of:=[.$AC$2]*SIN([.A258]*[.$AC$3])^2+[.$AC$4]*(RAND()-RAND()+(RAND()-RAND()))" office:value-type="float" office:value="0.424635205323263">
            <text:p>0.4246352053</text:p>
          </table:table-cell>
          <table:table-cell/>
          <table:table-cell table:formula="of:=([.B250]*[.$J$5]+[.B251]*[.$K$5]+[.B252]*[.$L$5]+[.B253]*[.$M$5]+[.B254]*[.$N$5]+[.B255]*[.$O$5]+[.B256]*[.$P$5]+[.B257]*[.$Q$5]+[.B258]*[.$R$5]+[.B259]*[.$S$5]+[.B260]*[.$T$5]+[.B261]*[.$U$5]+[.B262]*[.$V$5]+[.B263]*[.$W$5]+[.B264]*[.$X$5]+[.B265]*[.$Y$5]+[.B266]*[.$Z$5])/[.$AA$5]" office:value-type="float" office:value="-12.2223418387939">
            <text:p>-12.2223418388</text:p>
          </table:table-cell>
          <table:table-cell/>
          <table:table-cell table:formula="of:=IF([.B258]&gt;[.$B$3];1;0)" office:value-type="float" office:value="1">
            <text:p>1</text:p>
          </table:table-cell>
          <table:table-cell table:formula="of:=IF(SIGN([.D257]) &gt; SIGN([.D258]);1;0)" office:value-type="float" office:value="0">
            <text:p>0</text:p>
          </table:table-cell>
          <table:table-cell table:formula="of:=IF(([.D257] - [.D258])&gt;[.$E$3];1;0)" office:value-type="float" office:value="0">
            <text:p>0</text:p>
          </table:table-cell>
          <table:table-cell table:formula="of:=[.F258]*[.G258]*[.H258]" office:value-type="float" office:value="0">
            <text:p>0</text:p>
          </table:table-cell>
          <table:table-cell table:formula="of:=SUM([.$I$8:.$I258])" office:value-type="float" office:value="8">
            <text:p>8</text:p>
          </table:table-cell>
          <table:table-cell table:style-name="ce25" table:formula="of:=IF([.I258];[.J25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2">
            <text:p>252</text:p>
          </table:table-cell>
          <table:table-cell table:style-name="ce11" table:formula="of:=[.$AC$2]*SIN([.A259]*[.$AC$3])^2+[.$AC$4]*(RAND()-RAND()+(RAND()-RAND()))" office:value-type="float" office:value="0.268870841442734">
            <text:p>0.2688708414</text:p>
          </table:table-cell>
          <table:table-cell/>
          <table:table-cell table:formula="of:=([.B251]*[.$J$5]+[.B252]*[.$K$5]+[.B253]*[.$L$5]+[.B254]*[.$M$5]+[.B255]*[.$N$5]+[.B256]*[.$O$5]+[.B257]*[.$P$5]+[.B258]*[.$Q$5]+[.B259]*[.$R$5]+[.B260]*[.$S$5]+[.B261]*[.$T$5]+[.B262]*[.$U$5]+[.B263]*[.$V$5]+[.B264]*[.$W$5]+[.B265]*[.$X$5]+[.B266]*[.$Y$5]+[.B267]*[.$Z$5])/[.$AA$5]" office:value-type="float" office:value="-10.4291104583416">
            <text:p>-10.4291104583</text:p>
          </table:table-cell>
          <table:table-cell/>
          <table:table-cell table:formula="of:=IF([.B259]&gt;[.$B$3];1;0)" office:value-type="float" office:value="0">
            <text:p>0</text:p>
          </table:table-cell>
          <table:table-cell table:formula="of:=IF(SIGN([.D258]) &gt; SIGN([.D259]);1;0)" office:value-type="float" office:value="0">
            <text:p>0</text:p>
          </table:table-cell>
          <table:table-cell table:formula="of:=IF(([.D258] - [.D259])&gt;[.$E$3];1;0)" office:value-type="float" office:value="0">
            <text:p>0</text:p>
          </table:table-cell>
          <table:table-cell table:formula="of:=[.F259]*[.G259]*[.H259]" office:value-type="float" office:value="0">
            <text:p>0</text:p>
          </table:table-cell>
          <table:table-cell table:formula="of:=SUM([.$I$8:.$I259])" office:value-type="float" office:value="8">
            <text:p>8</text:p>
          </table:table-cell>
          <table:table-cell table:style-name="ce25" table:formula="of:=IF([.I259];[.J25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3">
            <text:p>253</text:p>
          </table:table-cell>
          <table:table-cell table:style-name="ce11" table:formula="of:=[.$AC$2]*SIN([.A260]*[.$AC$3])^2+[.$AC$4]*(RAND()-RAND()+(RAND()-RAND()))" office:value-type="float" office:value="0.185708396805759">
            <text:p>0.1857083968</text:p>
          </table:table-cell>
          <table:table-cell/>
          <table:table-cell table:formula="of:=([.B252]*[.$J$5]+[.B253]*[.$K$5]+[.B254]*[.$L$5]+[.B255]*[.$M$5]+[.B256]*[.$N$5]+[.B257]*[.$O$5]+[.B258]*[.$P$5]+[.B259]*[.$Q$5]+[.B260]*[.$R$5]+[.B261]*[.$S$5]+[.B262]*[.$T$5]+[.B263]*[.$U$5]+[.B264]*[.$V$5]+[.B265]*[.$W$5]+[.B266]*[.$X$5]+[.B267]*[.$Y$5]+[.B268]*[.$Z$5])/[.$AA$5]" office:value-type="float" office:value="-7.92912998389721">
            <text:p>-7.9291299839</text:p>
          </table:table-cell>
          <table:table-cell/>
          <table:table-cell table:formula="of:=IF([.B260]&gt;[.$B$3];1;0)" office:value-type="float" office:value="0">
            <text:p>0</text:p>
          </table:table-cell>
          <table:table-cell table:formula="of:=IF(SIGN([.D259]) &gt; SIGN([.D260]);1;0)" office:value-type="float" office:value="0">
            <text:p>0</text:p>
          </table:table-cell>
          <table:table-cell table:formula="of:=IF(([.D259] - [.D260])&gt;[.$E$3];1;0)" office:value-type="float" office:value="0">
            <text:p>0</text:p>
          </table:table-cell>
          <table:table-cell table:formula="of:=[.F260]*[.G260]*[.H260]" office:value-type="float" office:value="0">
            <text:p>0</text:p>
          </table:table-cell>
          <table:table-cell table:formula="of:=SUM([.$I$8:.$I260])" office:value-type="float" office:value="8">
            <text:p>8</text:p>
          </table:table-cell>
          <table:table-cell table:style-name="ce25" table:formula="of:=IF([.I260];[.J26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4">
            <text:p>254</text:p>
          </table:table-cell>
          <table:table-cell table:style-name="ce11" table:formula="of:=[.$AC$2]*SIN([.A261]*[.$AC$3])^2+[.$AC$4]*(RAND()-RAND()+(RAND()-RAND()))" office:value-type="float" office:value="0.00342142604033727">
            <text:p>0.003421426</text:p>
          </table:table-cell>
          <table:table-cell/>
          <table:table-cell table:formula="of:=([.B253]*[.$J$5]+[.B254]*[.$K$5]+[.B255]*[.$L$5]+[.B256]*[.$M$5]+[.B257]*[.$N$5]+[.B258]*[.$O$5]+[.B259]*[.$P$5]+[.B260]*[.$Q$5]+[.B261]*[.$R$5]+[.B262]*[.$S$5]+[.B263]*[.$T$5]+[.B264]*[.$U$5]+[.B265]*[.$V$5]+[.B266]*[.$W$5]+[.B267]*[.$X$5]+[.B268]*[.$Y$5]+[.B269]*[.$Z$5])/[.$AA$5]" office:value-type="float" office:value="-4.5947798044167">
            <text:p>-4.5947798044</text:p>
          </table:table-cell>
          <table:table-cell/>
          <table:table-cell table:formula="of:=IF([.B261]&gt;[.$B$3];1;0)" office:value-type="float" office:value="0">
            <text:p>0</text:p>
          </table:table-cell>
          <table:table-cell table:formula="of:=IF(SIGN([.D260]) &gt; SIGN([.D261]);1;0)" office:value-type="float" office:value="0">
            <text:p>0</text:p>
          </table:table-cell>
          <table:table-cell table:formula="of:=IF(([.D260] - [.D261])&gt;[.$E$3];1;0)" office:value-type="float" office:value="0">
            <text:p>0</text:p>
          </table:table-cell>
          <table:table-cell table:formula="of:=[.F261]*[.G261]*[.H261]" office:value-type="float" office:value="0">
            <text:p>0</text:p>
          </table:table-cell>
          <table:table-cell table:formula="of:=SUM([.$I$8:.$I261])" office:value-type="float" office:value="8">
            <text:p>8</text:p>
          </table:table-cell>
          <table:table-cell table:style-name="ce25" table:formula="of:=IF([.I261];[.J26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5">
            <text:p>255</text:p>
          </table:table-cell>
          <table:table-cell table:style-name="ce11" table:formula="of:=[.$AC$2]*SIN([.A262]*[.$AC$3])^2+[.$AC$4]*(RAND()-RAND()+(RAND()-RAND()))" office:value-type="float" office:value="-0.0904118888379959">
            <text:p>-0.0904118888</text:p>
          </table:table-cell>
          <table:table-cell/>
          <table:table-cell table:formula="of:=([.B254]*[.$J$5]+[.B255]*[.$K$5]+[.B256]*[.$L$5]+[.B257]*[.$M$5]+[.B258]*[.$N$5]+[.B259]*[.$O$5]+[.B260]*[.$P$5]+[.B261]*[.$Q$5]+[.B262]*[.$R$5]+[.B263]*[.$S$5]+[.B264]*[.$T$5]+[.B265]*[.$U$5]+[.B266]*[.$V$5]+[.B267]*[.$W$5]+[.B268]*[.$X$5]+[.B269]*[.$Y$5]+[.B270]*[.$Z$5])/[.$AA$5]" office:value-type="float" office:value="-0.853572227243451">
            <text:p>-0.8535722272</text:p>
          </table:table-cell>
          <table:table-cell/>
          <table:table-cell table:formula="of:=IF([.B262]&gt;[.$B$3];1;0)" office:value-type="float" office:value="0">
            <text:p>0</text:p>
          </table:table-cell>
          <table:table-cell table:formula="of:=IF(SIGN([.D261]) &gt; SIGN([.D262]);1;0)" office:value-type="float" office:value="0">
            <text:p>0</text:p>
          </table:table-cell>
          <table:table-cell table:formula="of:=IF(([.D261] - [.D262])&gt;[.$E$3];1;0)" office:value-type="float" office:value="0">
            <text:p>0</text:p>
          </table:table-cell>
          <table:table-cell table:formula="of:=[.F262]*[.G262]*[.H262]" office:value-type="float" office:value="0">
            <text:p>0</text:p>
          </table:table-cell>
          <table:table-cell table:formula="of:=SUM([.$I$8:.$I262])" office:value-type="float" office:value="8">
            <text:p>8</text:p>
          </table:table-cell>
          <table:table-cell table:style-name="ce25" table:formula="of:=IF([.I262];[.J26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6">
            <text:p>256</text:p>
          </table:table-cell>
          <table:table-cell table:style-name="ce11" table:formula="of:=[.$AC$2]*SIN([.A263]*[.$AC$3])^2+[.$AC$4]*(RAND()-RAND()+(RAND()-RAND()))" office:value-type="float" office:value="0.0725982681983376">
            <text:p>0.0725982682</text:p>
          </table:table-cell>
          <table:table-cell/>
          <table:table-cell table:formula="of:=([.B255]*[.$J$5]+[.B256]*[.$K$5]+[.B257]*[.$L$5]+[.B258]*[.$M$5]+[.B259]*[.$N$5]+[.B260]*[.$O$5]+[.B261]*[.$P$5]+[.B262]*[.$Q$5]+[.B263]*[.$R$5]+[.B264]*[.$S$5]+[.B265]*[.$T$5]+[.B266]*[.$U$5]+[.B267]*[.$V$5]+[.B268]*[.$W$5]+[.B269]*[.$X$5]+[.B270]*[.$Y$5]+[.B271]*[.$Z$5])/[.$AA$5]" office:value-type="float" office:value="3.20137444508789">
            <text:p>3.2013744451</text:p>
          </table:table-cell>
          <table:table-cell/>
          <table:table-cell table:formula="of:=IF([.B263]&gt;[.$B$3];1;0)" office:value-type="float" office:value="0">
            <text:p>0</text:p>
          </table:table-cell>
          <table:table-cell table:formula="of:=IF(SIGN([.D262]) &gt; SIGN([.D263]);1;0)" office:value-type="float" office:value="0">
            <text:p>0</text:p>
          </table:table-cell>
          <table:table-cell table:formula="of:=IF(([.D262] - [.D263])&gt;[.$E$3];1;0)" office:value-type="float" office:value="0">
            <text:p>0</text:p>
          </table:table-cell>
          <table:table-cell table:formula="of:=[.F263]*[.G263]*[.H263]" office:value-type="float" office:value="0">
            <text:p>0</text:p>
          </table:table-cell>
          <table:table-cell table:formula="of:=SUM([.$I$8:.$I263])" office:value-type="float" office:value="8">
            <text:p>8</text:p>
          </table:table-cell>
          <table:table-cell table:style-name="ce25" table:formula="of:=IF([.I263];[.J26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7">
            <text:p>257</text:p>
          </table:table-cell>
          <table:table-cell table:style-name="ce11" table:formula="of:=[.$AC$2]*SIN([.A264]*[.$AC$3])^2+[.$AC$4]*(RAND()-RAND()+(RAND()-RAND()))" office:value-type="float" office:value="0.154406231069313">
            <text:p>0.1544062311</text:p>
          </table:table-cell>
          <table:table-cell/>
          <table:table-cell table:formula="of:=([.B256]*[.$J$5]+[.B257]*[.$K$5]+[.B258]*[.$L$5]+[.B259]*[.$M$5]+[.B260]*[.$N$5]+[.B261]*[.$O$5]+[.B262]*[.$P$5]+[.B263]*[.$Q$5]+[.B264]*[.$R$5]+[.B265]*[.$S$5]+[.B266]*[.$T$5]+[.B267]*[.$U$5]+[.B268]*[.$V$5]+[.B269]*[.$W$5]+[.B270]*[.$X$5]+[.B271]*[.$Y$5]+[.B272]*[.$Z$5])/[.$AA$5]" office:value-type="float" office:value="6.61258475468198">
            <text:p>6.6125847547</text:p>
          </table:table-cell>
          <table:table-cell/>
          <table:table-cell table:formula="of:=IF([.B264]&gt;[.$B$3];1;0)" office:value-type="float" office:value="0">
            <text:p>0</text:p>
          </table:table-cell>
          <table:table-cell table:formula="of:=IF(SIGN([.D263]) &gt; SIGN([.D264]);1;0)" office:value-type="float" office:value="0">
            <text:p>0</text:p>
          </table:table-cell>
          <table:table-cell table:formula="of:=IF(([.D263] - [.D264])&gt;[.$E$3];1;0)" office:value-type="float" office:value="0">
            <text:p>0</text:p>
          </table:table-cell>
          <table:table-cell table:formula="of:=[.F264]*[.G264]*[.H264]" office:value-type="float" office:value="0">
            <text:p>0</text:p>
          </table:table-cell>
          <table:table-cell table:formula="of:=SUM([.$I$8:.$I264])" office:value-type="float" office:value="8">
            <text:p>8</text:p>
          </table:table-cell>
          <table:table-cell table:style-name="ce25" table:formula="of:=IF([.I264];[.J26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8">
            <text:p>258</text:p>
          </table:table-cell>
          <table:table-cell table:style-name="ce11" table:formula="of:=[.$AC$2]*SIN([.A265]*[.$AC$3])^2+[.$AC$4]*(RAND()-RAND()+(RAND()-RAND()))" office:value-type="float" office:value="0.124604376215579">
            <text:p>0.1246043762</text:p>
          </table:table-cell>
          <table:table-cell/>
          <table:table-cell table:formula="of:=([.B257]*[.$J$5]+[.B258]*[.$K$5]+[.B259]*[.$L$5]+[.B260]*[.$M$5]+[.B261]*[.$N$5]+[.B262]*[.$O$5]+[.B263]*[.$P$5]+[.B264]*[.$Q$5]+[.B265]*[.$R$5]+[.B266]*[.$S$5]+[.B267]*[.$T$5]+[.B268]*[.$U$5]+[.B269]*[.$V$5]+[.B270]*[.$W$5]+[.B271]*[.$X$5]+[.B272]*[.$Y$5]+[.B273]*[.$Z$5])/[.$AA$5]" office:value-type="float" office:value="9.54115046894103">
            <text:p>9.5411504689</text:p>
          </table:table-cell>
          <table:table-cell/>
          <table:table-cell table:formula="of:=IF([.B265]&gt;[.$B$3];1;0)" office:value-type="float" office:value="0">
            <text:p>0</text:p>
          </table:table-cell>
          <table:table-cell table:formula="of:=IF(SIGN([.D264]) &gt; SIGN([.D265]);1;0)" office:value-type="float" office:value="0">
            <text:p>0</text:p>
          </table:table-cell>
          <table:table-cell table:formula="of:=IF(([.D264] - [.D265])&gt;[.$E$3];1;0)" office:value-type="float" office:value="0">
            <text:p>0</text:p>
          </table:table-cell>
          <table:table-cell table:formula="of:=[.F265]*[.G265]*[.H265]" office:value-type="float" office:value="0">
            <text:p>0</text:p>
          </table:table-cell>
          <table:table-cell table:formula="of:=SUM([.$I$8:.$I265])" office:value-type="float" office:value="8">
            <text:p>8</text:p>
          </table:table-cell>
          <table:table-cell table:style-name="ce25" table:formula="of:=IF([.I265];[.J26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59">
            <text:p>259</text:p>
          </table:table-cell>
          <table:table-cell table:style-name="ce11" table:formula="of:=[.$AC$2]*SIN([.A266]*[.$AC$3])^2+[.$AC$4]*(RAND()-RAND()+(RAND()-RAND()))" office:value-type="float" office:value="0.26446979704995">
            <text:p>0.264469797</text:p>
          </table:table-cell>
          <table:table-cell/>
          <table:table-cell table:formula="of:=([.B258]*[.$J$5]+[.B259]*[.$K$5]+[.B260]*[.$L$5]+[.B261]*[.$M$5]+[.B262]*[.$N$5]+[.B263]*[.$O$5]+[.B264]*[.$P$5]+[.B265]*[.$Q$5]+[.B266]*[.$R$5]+[.B267]*[.$S$5]+[.B268]*[.$T$5]+[.B269]*[.$U$5]+[.B270]*[.$V$5]+[.B271]*[.$W$5]+[.B272]*[.$X$5]+[.B273]*[.$Y$5]+[.B274]*[.$Z$5])/[.$AA$5]" office:value-type="float" office:value="11.2176001680432">
            <text:p>11.217600168</text:p>
          </table:table-cell>
          <table:table-cell/>
          <table:table-cell table:formula="of:=IF([.B266]&gt;[.$B$3];1;0)" office:value-type="float" office:value="0">
            <text:p>0</text:p>
          </table:table-cell>
          <table:table-cell table:formula="of:=IF(SIGN([.D265]) &gt; SIGN([.D266]);1;0)" office:value-type="float" office:value="0">
            <text:p>0</text:p>
          </table:table-cell>
          <table:table-cell table:formula="of:=IF(([.D265] - [.D266])&gt;[.$E$3];1;0)" office:value-type="float" office:value="0">
            <text:p>0</text:p>
          </table:table-cell>
          <table:table-cell table:formula="of:=[.F266]*[.G266]*[.H266]" office:value-type="float" office:value="0">
            <text:p>0</text:p>
          </table:table-cell>
          <table:table-cell table:formula="of:=SUM([.$I$8:.$I266])" office:value-type="float" office:value="8">
            <text:p>8</text:p>
          </table:table-cell>
          <table:table-cell table:style-name="ce25" table:formula="of:=IF([.I266];[.J26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0">
            <text:p>260</text:p>
          </table:table-cell>
          <table:table-cell table:style-name="ce11" table:formula="of:=[.$AC$2]*SIN([.A267]*[.$AC$3])^2+[.$AC$4]*(RAND()-RAND()+(RAND()-RAND()))" office:value-type="float" office:value="0.5265971296678">
            <text:p>0.5265971297</text:p>
          </table:table-cell>
          <table:table-cell/>
          <table:table-cell table:formula="of:=([.B259]*[.$J$5]+[.B260]*[.$K$5]+[.B261]*[.$L$5]+[.B262]*[.$M$5]+[.B263]*[.$N$5]+[.B264]*[.$O$5]+[.B265]*[.$P$5]+[.B266]*[.$Q$5]+[.B267]*[.$R$5]+[.B268]*[.$S$5]+[.B269]*[.$T$5]+[.B270]*[.$U$5]+[.B271]*[.$V$5]+[.B272]*[.$W$5]+[.B273]*[.$X$5]+[.B274]*[.$Y$5]+[.B275]*[.$Z$5])/[.$AA$5]" office:value-type="float" office:value="11.8640120226308">
            <text:p>11.8640120226</text:p>
          </table:table-cell>
          <table:table-cell/>
          <table:table-cell table:formula="of:=IF([.B267]&gt;[.$B$3];1;0)" office:value-type="float" office:value="1">
            <text:p>1</text:p>
          </table:table-cell>
          <table:table-cell table:formula="of:=IF(SIGN([.D266]) &gt; SIGN([.D267]);1;0)" office:value-type="float" office:value="0">
            <text:p>0</text:p>
          </table:table-cell>
          <table:table-cell table:formula="of:=IF(([.D266] - [.D267])&gt;[.$E$3];1;0)" office:value-type="float" office:value="0">
            <text:p>0</text:p>
          </table:table-cell>
          <table:table-cell table:formula="of:=[.F267]*[.G267]*[.H267]" office:value-type="float" office:value="0">
            <text:p>0</text:p>
          </table:table-cell>
          <table:table-cell table:formula="of:=SUM([.$I$8:.$I267])" office:value-type="float" office:value="8">
            <text:p>8</text:p>
          </table:table-cell>
          <table:table-cell table:style-name="ce25" table:formula="of:=IF([.I267];[.J26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1">
            <text:p>261</text:p>
          </table:table-cell>
          <table:table-cell table:style-name="ce11" table:formula="of:=[.$AC$2]*SIN([.A268]*[.$AC$3])^2+[.$AC$4]*(RAND()-RAND()+(RAND()-RAND()))" office:value-type="float" office:value="0.735392014146542">
            <text:p>0.7353920141</text:p>
          </table:table-cell>
          <table:table-cell/>
          <table:table-cell table:formula="of:=([.B260]*[.$J$5]+[.B261]*[.$K$5]+[.B262]*[.$L$5]+[.B263]*[.$M$5]+[.B264]*[.$N$5]+[.B265]*[.$O$5]+[.B266]*[.$P$5]+[.B267]*[.$Q$5]+[.B268]*[.$R$5]+[.B269]*[.$S$5]+[.B270]*[.$T$5]+[.B271]*[.$U$5]+[.B272]*[.$V$5]+[.B273]*[.$W$5]+[.B274]*[.$X$5]+[.B275]*[.$Y$5]+[.B276]*[.$Z$5])/[.$AA$5]" office:value-type="float" office:value="11.1476575169226">
            <text:p>11.1476575169</text:p>
          </table:table-cell>
          <table:table-cell/>
          <table:table-cell table:formula="of:=IF([.B268]&gt;[.$B$3];1;0)" office:value-type="float" office:value="1">
            <text:p>1</text:p>
          </table:table-cell>
          <table:table-cell table:formula="of:=IF(SIGN([.D267]) &gt; SIGN([.D268]);1;0)" office:value-type="float" office:value="0">
            <text:p>0</text:p>
          </table:table-cell>
          <table:table-cell table:formula="of:=IF(([.D267] - [.D268])&gt;[.$E$3];1;0)" office:value-type="float" office:value="1">
            <text:p>1</text:p>
          </table:table-cell>
          <table:table-cell table:formula="of:=[.F268]*[.G268]*[.H268]" office:value-type="float" office:value="0">
            <text:p>0</text:p>
          </table:table-cell>
          <table:table-cell table:formula="of:=SUM([.$I$8:.$I268])" office:value-type="float" office:value="8">
            <text:p>8</text:p>
          </table:table-cell>
          <table:table-cell table:style-name="ce25" table:formula="of:=IF([.I268];[.J26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2">
            <text:p>262</text:p>
          </table:table-cell>
          <table:table-cell table:style-name="ce11" table:formula="of:=[.$AC$2]*SIN([.A269]*[.$AC$3])^2+[.$AC$4]*(RAND()-RAND()+(RAND()-RAND()))" office:value-type="float" office:value="0.720825157679804">
            <text:p>0.7208251577</text:p>
          </table:table-cell>
          <table:table-cell/>
          <table:table-cell table:formula="of:=([.B261]*[.$J$5]+[.B262]*[.$K$5]+[.B263]*[.$L$5]+[.B264]*[.$M$5]+[.B265]*[.$N$5]+[.B266]*[.$O$5]+[.B267]*[.$P$5]+[.B268]*[.$Q$5]+[.B269]*[.$R$5]+[.B270]*[.$S$5]+[.B271]*[.$T$5]+[.B272]*[.$U$5]+[.B273]*[.$V$5]+[.B274]*[.$W$5]+[.B275]*[.$X$5]+[.B276]*[.$Y$5]+[.B277]*[.$Z$5])/[.$AA$5]" office:value-type="float" office:value="9.5832724367877">
            <text:p>9.5832724368</text:p>
          </table:table-cell>
          <table:table-cell/>
          <table:table-cell table:formula="of:=IF([.B269]&gt;[.$B$3];1;0)" office:value-type="float" office:value="1">
            <text:p>1</text:p>
          </table:table-cell>
          <table:table-cell table:formula="of:=IF(SIGN([.D268]) &gt; SIGN([.D269]);1;0)" office:value-type="float" office:value="0">
            <text:p>0</text:p>
          </table:table-cell>
          <table:table-cell table:formula="of:=IF(([.D268] - [.D269])&gt;[.$E$3];1;0)" office:value-type="float" office:value="1">
            <text:p>1</text:p>
          </table:table-cell>
          <table:table-cell table:formula="of:=[.F269]*[.G269]*[.H269]" office:value-type="float" office:value="0">
            <text:p>0</text:p>
          </table:table-cell>
          <table:table-cell table:formula="of:=SUM([.$I$8:.$I269])" office:value-type="float" office:value="8">
            <text:p>8</text:p>
          </table:table-cell>
          <table:table-cell table:style-name="ce25" table:formula="of:=IF([.I269];[.J26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3">
            <text:p>263</text:p>
          </table:table-cell>
          <table:table-cell table:style-name="ce11" table:formula="of:=[.$AC$2]*SIN([.A270]*[.$AC$3])^2+[.$AC$4]*(RAND()-RAND()+(RAND()-RAND()))" office:value-type="float" office:value="0.787980578289324">
            <text:p>0.7879805783</text:p>
          </table:table-cell>
          <table:table-cell/>
          <table:table-cell table:formula="of:=([.B262]*[.$J$5]+[.B263]*[.$K$5]+[.B264]*[.$L$5]+[.B265]*[.$M$5]+[.B266]*[.$N$5]+[.B267]*[.$O$5]+[.B268]*[.$P$5]+[.B269]*[.$Q$5]+[.B270]*[.$R$5]+[.B271]*[.$S$5]+[.B272]*[.$T$5]+[.B273]*[.$U$5]+[.B274]*[.$V$5]+[.B275]*[.$W$5]+[.B276]*[.$X$5]+[.B277]*[.$Y$5]+[.B278]*[.$Z$5])/[.$AA$5]" office:value-type="float" office:value="7.17493766528722">
            <text:p>7.1749376653</text:p>
          </table:table-cell>
          <table:table-cell/>
          <table:table-cell table:formula="of:=IF([.B270]&gt;[.$B$3];1;0)" office:value-type="float" office:value="1">
            <text:p>1</text:p>
          </table:table-cell>
          <table:table-cell table:formula="of:=IF(SIGN([.D269]) &gt; SIGN([.D270]);1;0)" office:value-type="float" office:value="0">
            <text:p>0</text:p>
          </table:table-cell>
          <table:table-cell table:formula="of:=IF(([.D269] - [.D270])&gt;[.$E$3];1;0)" office:value-type="float" office:value="1">
            <text:p>1</text:p>
          </table:table-cell>
          <table:table-cell table:formula="of:=[.F270]*[.G270]*[.H270]" office:value-type="float" office:value="0">
            <text:p>0</text:p>
          </table:table-cell>
          <table:table-cell table:formula="of:=SUM([.$I$8:.$I270])" office:value-type="float" office:value="8">
            <text:p>8</text:p>
          </table:table-cell>
          <table:table-cell table:style-name="ce25" table:formula="of:=IF([.I270];[.J27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4">
            <text:p>264</text:p>
          </table:table-cell>
          <table:table-cell table:style-name="ce11" table:formula="of:=[.$AC$2]*SIN([.A271]*[.$AC$3])^2+[.$AC$4]*(RAND()-RAND()+(RAND()-RAND()))" office:value-type="float" office:value="0.953493841472382">
            <text:p>0.9534938415</text:p>
          </table:table-cell>
          <table:table-cell/>
          <table:table-cell table:formula="of:=([.B263]*[.$J$5]+[.B264]*[.$K$5]+[.B265]*[.$L$5]+[.B266]*[.$M$5]+[.B267]*[.$N$5]+[.B268]*[.$O$5]+[.B269]*[.$P$5]+[.B270]*[.$Q$5]+[.B271]*[.$R$5]+[.B272]*[.$S$5]+[.B273]*[.$T$5]+[.B274]*[.$U$5]+[.B275]*[.$V$5]+[.B276]*[.$W$5]+[.B277]*[.$X$5]+[.B278]*[.$Y$5]+[.B279]*[.$Z$5])/[.$AA$5]" office:value-type="float" office:value="3.72140916904784">
            <text:p>3.721409169</text:p>
          </table:table-cell>
          <table:table-cell/>
          <table:table-cell table:formula="of:=IF([.B271]&gt;[.$B$3];1;0)" office:value-type="float" office:value="1">
            <text:p>1</text:p>
          </table:table-cell>
          <table:table-cell table:formula="of:=IF(SIGN([.D270]) &gt; SIGN([.D271]);1;0)" office:value-type="float" office:value="0">
            <text:p>0</text:p>
          </table:table-cell>
          <table:table-cell table:formula="of:=IF(([.D270] - [.D271])&gt;[.$E$3];1;0)" office:value-type="float" office:value="1">
            <text:p>1</text:p>
          </table:table-cell>
          <table:table-cell table:formula="of:=[.F271]*[.G271]*[.H271]" office:value-type="float" office:value="0">
            <text:p>0</text:p>
          </table:table-cell>
          <table:table-cell table:formula="of:=SUM([.$I$8:.$I271])" office:value-type="float" office:value="8">
            <text:p>8</text:p>
          </table:table-cell>
          <table:table-cell table:style-name="ce25" table:formula="of:=IF([.I271];[.J27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5">
            <text:p>265</text:p>
          </table:table-cell>
          <table:table-cell table:style-name="ce11" table:formula="of:=[.$AC$2]*SIN([.A272]*[.$AC$3])^2+[.$AC$4]*(RAND()-RAND()+(RAND()-RAND()))" office:value-type="float" office:value="0.858292429399112">
            <text:p>0.8582924294</text:p>
          </table:table-cell>
          <table:table-cell/>
          <table:table-cell table:formula="of:=([.B264]*[.$J$5]+[.B265]*[.$K$5]+[.B266]*[.$L$5]+[.B267]*[.$M$5]+[.B268]*[.$N$5]+[.B269]*[.$O$5]+[.B270]*[.$P$5]+[.B271]*[.$Q$5]+[.B272]*[.$R$5]+[.B273]*[.$S$5]+[.B274]*[.$T$5]+[.B275]*[.$U$5]+[.B276]*[.$V$5]+[.B277]*[.$W$5]+[.B278]*[.$X$5]+[.B279]*[.$Y$5]+[.B280]*[.$Z$5])/[.$AA$5]" office:value-type="float" office:value="0.00698505723949194">
            <text:p>0.0069850572</text:p>
          </table:table-cell>
          <table:table-cell/>
          <table:table-cell table:formula="of:=IF([.B272]&gt;[.$B$3];1;0)" office:value-type="float" office:value="1">
            <text:p>1</text:p>
          </table:table-cell>
          <table:table-cell table:formula="of:=IF(SIGN([.D271]) &gt; SIGN([.D272]);1;0)" office:value-type="float" office:value="0">
            <text:p>0</text:p>
          </table:table-cell>
          <table:table-cell table:formula="of:=IF(([.D271] - [.D272])&gt;[.$E$3];1;0)" office:value-type="float" office:value="1">
            <text:p>1</text:p>
          </table:table-cell>
          <table:table-cell table:formula="of:=[.F272]*[.G272]*[.H272]" office:value-type="float" office:value="0">
            <text:p>0</text:p>
          </table:table-cell>
          <table:table-cell table:formula="of:=SUM([.$I$8:.$I272])" office:value-type="float" office:value="8">
            <text:p>8</text:p>
          </table:table-cell>
          <table:table-cell table:style-name="ce25" table:formula="of:=IF([.I272];[.J27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6">
            <text:p>266</text:p>
          </table:table-cell>
          <table:table-cell table:style-name="ce11" table:formula="of:=[.$AC$2]*SIN([.A273]*[.$AC$3])^2+[.$AC$4]*(RAND()-RAND()+(RAND()-RAND()))" office:value-type="float" office:value="0.968536402609442">
            <text:p>0.9685364026</text:p>
          </table:table-cell>
          <table:table-cell/>
          <table:table-cell table:formula="of:=([.B265]*[.$J$5]+[.B266]*[.$K$5]+[.B267]*[.$L$5]+[.B268]*[.$M$5]+[.B269]*[.$N$5]+[.B270]*[.$O$5]+[.B271]*[.$P$5]+[.B272]*[.$Q$5]+[.B273]*[.$R$5]+[.B274]*[.$S$5]+[.B275]*[.$T$5]+[.B276]*[.$U$5]+[.B277]*[.$V$5]+[.B278]*[.$W$5]+[.B279]*[.$X$5]+[.B280]*[.$Y$5]+[.B281]*[.$Z$5])/[.$AA$5]" office:value-type="float" office:value="-3.59571247913201">
            <text:p>-3.5957124791</text:p>
          </table:table-cell>
          <table:table-cell/>
          <table:table-cell table:formula="of:=IF([.B273]&gt;[.$B$3];1;0)" office:value-type="float" office:value="1">
            <text:p>1</text:p>
          </table:table-cell>
          <table:table-cell table:formula="of:=IF(SIGN([.D272]) &gt; SIGN([.D273]);1;0)" office:value-type="float" office:value="1">
            <text:p>1</text:p>
          </table:table-cell>
          <table:table-cell table:formula="of:=IF(([.D272] - [.D273])&gt;[.$E$3];1;0)" office:value-type="float" office:value="1">
            <text:p>1</text:p>
          </table:table-cell>
          <table:table-cell table:formula="of:=[.F273]*[.G273]*[.H273]" office:value-type="float" office:value="1">
            <text:p>1</text:p>
          </table:table-cell>
          <table:table-cell table:formula="of:=SUM([.$I$8:.$I273])" office:value-type="float" office:value="9">
            <text:p>9</text:p>
          </table:table-cell>
          <table:table-cell table:style-name="ce25" table:formula="of:=IF([.I273];[.J273];0)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5" office:value-type="float" office:value="267">
            <text:p>267</text:p>
          </table:table-cell>
          <table:table-cell table:style-name="ce11" table:formula="of:=[.$AC$2]*SIN([.A274]*[.$AC$3])^2+[.$AC$4]*(RAND()-RAND()+(RAND()-RAND()))" office:value-type="float" office:value="0.867778278216447">
            <text:p>0.8677782782</text:p>
          </table:table-cell>
          <table:table-cell/>
          <table:table-cell table:formula="of:=([.B266]*[.$J$5]+[.B267]*[.$K$5]+[.B268]*[.$L$5]+[.B269]*[.$M$5]+[.B270]*[.$N$5]+[.B271]*[.$O$5]+[.B272]*[.$P$5]+[.B273]*[.$Q$5]+[.B274]*[.$R$5]+[.B275]*[.$S$5]+[.B276]*[.$T$5]+[.B277]*[.$U$5]+[.B278]*[.$V$5]+[.B279]*[.$W$5]+[.B280]*[.$X$5]+[.B281]*[.$Y$5]+[.B282]*[.$Z$5])/[.$AA$5]" office:value-type="float" office:value="-6.69929126487951">
            <text:p>-6.6992912649</text:p>
          </table:table-cell>
          <table:table-cell/>
          <table:table-cell table:formula="of:=IF([.B274]&gt;[.$B$3];1;0)" office:value-type="float" office:value="1">
            <text:p>1</text:p>
          </table:table-cell>
          <table:table-cell table:formula="of:=IF(SIGN([.D273]) &gt; SIGN([.D274]);1;0)" office:value-type="float" office:value="0">
            <text:p>0</text:p>
          </table:table-cell>
          <table:table-cell table:formula="of:=IF(([.D273] - [.D274])&gt;[.$E$3];1;0)" office:value-type="float" office:value="1">
            <text:p>1</text:p>
          </table:table-cell>
          <table:table-cell table:formula="of:=[.F274]*[.G274]*[.H274]" office:value-type="float" office:value="0">
            <text:p>0</text:p>
          </table:table-cell>
          <table:table-cell table:formula="of:=SUM([.$I$8:.$I274])" office:value-type="float" office:value="9">
            <text:p>9</text:p>
          </table:table-cell>
          <table:table-cell table:style-name="ce25" table:formula="of:=IF([.I274];[.J27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8">
            <text:p>268</text:p>
          </table:table-cell>
          <table:table-cell table:style-name="ce11" table:formula="of:=[.$AC$2]*SIN([.A275]*[.$AC$3])^2+[.$AC$4]*(RAND()-RAND()+(RAND()-RAND()))" office:value-type="float" office:value="0.762387420684043">
            <text:p>0.7623874207</text:p>
          </table:table-cell>
          <table:table-cell/>
          <table:table-cell table:formula="of:=([.B267]*[.$J$5]+[.B268]*[.$K$5]+[.B269]*[.$L$5]+[.B270]*[.$M$5]+[.B271]*[.$N$5]+[.B272]*[.$O$5]+[.B273]*[.$P$5]+[.B274]*[.$Q$5]+[.B275]*[.$R$5]+[.B276]*[.$S$5]+[.B277]*[.$T$5]+[.B278]*[.$U$5]+[.B279]*[.$V$5]+[.B280]*[.$W$5]+[.B281]*[.$X$5]+[.B282]*[.$Y$5]+[.B283]*[.$Z$5])/[.$AA$5]" office:value-type="float" office:value="-9.39593406978956">
            <text:p>-9.3959340698</text:p>
          </table:table-cell>
          <table:table-cell/>
          <table:table-cell table:formula="of:=IF([.B275]&gt;[.$B$3];1;0)" office:value-type="float" office:value="1">
            <text:p>1</text:p>
          </table:table-cell>
          <table:table-cell table:formula="of:=IF(SIGN([.D274]) &gt; SIGN([.D275]);1;0)" office:value-type="float" office:value="0">
            <text:p>0</text:p>
          </table:table-cell>
          <table:table-cell table:formula="of:=IF(([.D274] - [.D275])&gt;[.$E$3];1;0)" office:value-type="float" office:value="1">
            <text:p>1</text:p>
          </table:table-cell>
          <table:table-cell table:formula="of:=[.F275]*[.G275]*[.H275]" office:value-type="float" office:value="0">
            <text:p>0</text:p>
          </table:table-cell>
          <table:table-cell table:formula="of:=SUM([.$I$8:.$I275])" office:value-type="float" office:value="9">
            <text:p>9</text:p>
          </table:table-cell>
          <table:table-cell table:style-name="ce25" table:formula="of:=IF([.I275];[.J27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69">
            <text:p>269</text:p>
          </table:table-cell>
          <table:table-cell table:style-name="ce11" table:formula="of:=[.$AC$2]*SIN([.A276]*[.$AC$3])^2+[.$AC$4]*(RAND()-RAND()+(RAND()-RAND()))" office:value-type="float" office:value="0.676439868115911">
            <text:p>0.6764398681</text:p>
          </table:table-cell>
          <table:table-cell/>
          <table:table-cell table:formula="of:=([.B268]*[.$J$5]+[.B269]*[.$K$5]+[.B270]*[.$L$5]+[.B271]*[.$M$5]+[.B272]*[.$N$5]+[.B273]*[.$O$5]+[.B274]*[.$P$5]+[.B275]*[.$Q$5]+[.B276]*[.$R$5]+[.B277]*[.$S$5]+[.B278]*[.$T$5]+[.B279]*[.$U$5]+[.B280]*[.$V$5]+[.B281]*[.$W$5]+[.B282]*[.$X$5]+[.B283]*[.$Y$5]+[.B284]*[.$Z$5])/[.$AA$5]" office:value-type="float" office:value="-11.3704457708093">
            <text:p>-11.3704457708</text:p>
          </table:table-cell>
          <table:table-cell/>
          <table:table-cell table:formula="of:=IF([.B276]&gt;[.$B$3];1;0)" office:value-type="float" office:value="1">
            <text:p>1</text:p>
          </table:table-cell>
          <table:table-cell table:formula="of:=IF(SIGN([.D275]) &gt; SIGN([.D276]);1;0)" office:value-type="float" office:value="0">
            <text:p>0</text:p>
          </table:table-cell>
          <table:table-cell table:formula="of:=IF(([.D275] - [.D276])&gt;[.$E$3];1;0)" office:value-type="float" office:value="1">
            <text:p>1</text:p>
          </table:table-cell>
          <table:table-cell table:formula="of:=[.F276]*[.G276]*[.H276]" office:value-type="float" office:value="0">
            <text:p>0</text:p>
          </table:table-cell>
          <table:table-cell table:formula="of:=SUM([.$I$8:.$I276])" office:value-type="float" office:value="9">
            <text:p>9</text:p>
          </table:table-cell>
          <table:table-cell table:style-name="ce25" table:formula="of:=IF([.I276];[.J27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0">
            <text:p>270</text:p>
          </table:table-cell>
          <table:table-cell table:style-name="ce11" table:formula="of:=[.$AC$2]*SIN([.A277]*[.$AC$3])^2+[.$AC$4]*(RAND()-RAND()+(RAND()-RAND()))" office:value-type="float" office:value="0.414326705518681">
            <text:p>0.4143267055</text:p>
          </table:table-cell>
          <table:table-cell/>
          <table:table-cell table:formula="of:=([.B269]*[.$J$5]+[.B270]*[.$K$5]+[.B271]*[.$L$5]+[.B272]*[.$M$5]+[.B273]*[.$N$5]+[.B274]*[.$O$5]+[.B275]*[.$P$5]+[.B276]*[.$Q$5]+[.B277]*[.$R$5]+[.B278]*[.$S$5]+[.B279]*[.$T$5]+[.B280]*[.$U$5]+[.B281]*[.$V$5]+[.B282]*[.$W$5]+[.B283]*[.$X$5]+[.B284]*[.$Y$5]+[.B285]*[.$Z$5])/[.$AA$5]" office:value-type="float" office:value="-12.1177219878192">
            <text:p>-12.1177219878</text:p>
          </table:table-cell>
          <table:table-cell/>
          <table:table-cell table:formula="of:=IF([.B277]&gt;[.$B$3];1;0)" office:value-type="float" office:value="1">
            <text:p>1</text:p>
          </table:table-cell>
          <table:table-cell table:formula="of:=IF(SIGN([.D276]) &gt; SIGN([.D277]);1;0)" office:value-type="float" office:value="0">
            <text:p>0</text:p>
          </table:table-cell>
          <table:table-cell table:formula="of:=IF(([.D276] - [.D277])&gt;[.$E$3];1;0)" office:value-type="float" office:value="1">
            <text:p>1</text:p>
          </table:table-cell>
          <table:table-cell table:formula="of:=[.F277]*[.G277]*[.H277]" office:value-type="float" office:value="0">
            <text:p>0</text:p>
          </table:table-cell>
          <table:table-cell table:formula="of:=SUM([.$I$8:.$I277])" office:value-type="float" office:value="9">
            <text:p>9</text:p>
          </table:table-cell>
          <table:table-cell table:style-name="ce25" table:formula="of:=IF([.I277];[.J27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1">
            <text:p>271</text:p>
          </table:table-cell>
          <table:table-cell table:style-name="ce11" table:formula="of:=[.$AC$2]*SIN([.A278]*[.$AC$3])^2+[.$AC$4]*(RAND()-RAND()+(RAND()-RAND()))" office:value-type="float" office:value="0.404609878952624">
            <text:p>0.404609879</text:p>
          </table:table-cell>
          <table:table-cell/>
          <table:table-cell table:formula="of:=([.B270]*[.$J$5]+[.B271]*[.$K$5]+[.B272]*[.$L$5]+[.B273]*[.$M$5]+[.B274]*[.$N$5]+[.B275]*[.$O$5]+[.B276]*[.$P$5]+[.B277]*[.$Q$5]+[.B278]*[.$R$5]+[.B279]*[.$S$5]+[.B280]*[.$T$5]+[.B281]*[.$U$5]+[.B282]*[.$V$5]+[.B283]*[.$W$5]+[.B284]*[.$X$5]+[.B285]*[.$Y$5]+[.B286]*[.$Z$5])/[.$AA$5]" office:value-type="float" office:value="-11.4788304085738">
            <text:p>-11.4788304086</text:p>
          </table:table-cell>
          <table:table-cell/>
          <table:table-cell table:formula="of:=IF([.B278]&gt;[.$B$3];1;0)" office:value-type="float" office:value="0">
            <text:p>0</text:p>
          </table:table-cell>
          <table:table-cell table:formula="of:=IF(SIGN([.D277]) &gt; SIGN([.D278]);1;0)" office:value-type="float" office:value="0">
            <text:p>0</text:p>
          </table:table-cell>
          <table:table-cell table:formula="of:=IF(([.D277] - [.D278])&gt;[.$E$3];1;0)" office:value-type="float" office:value="0">
            <text:p>0</text:p>
          </table:table-cell>
          <table:table-cell table:formula="of:=[.F278]*[.G278]*[.H278]" office:value-type="float" office:value="0">
            <text:p>0</text:p>
          </table:table-cell>
          <table:table-cell table:formula="of:=SUM([.$I$8:.$I278])" office:value-type="float" office:value="9">
            <text:p>9</text:p>
          </table:table-cell>
          <table:table-cell table:style-name="ce25" table:formula="of:=IF([.I278];[.J27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2">
            <text:p>272</text:p>
          </table:table-cell>
          <table:table-cell table:style-name="ce11" table:formula="of:=[.$AC$2]*SIN([.A279]*[.$AC$3])^2+[.$AC$4]*(RAND()-RAND()+(RAND()-RAND()))" office:value-type="float" office:value="0.191585558854707">
            <text:p>0.1915855589</text:p>
          </table:table-cell>
          <table:table-cell/>
          <table:table-cell table:formula="of:=([.B271]*[.$J$5]+[.B272]*[.$K$5]+[.B273]*[.$L$5]+[.B274]*[.$M$5]+[.B275]*[.$N$5]+[.B276]*[.$O$5]+[.B277]*[.$P$5]+[.B278]*[.$Q$5]+[.B279]*[.$R$5]+[.B280]*[.$S$5]+[.B281]*[.$T$5]+[.B282]*[.$U$5]+[.B283]*[.$V$5]+[.B284]*[.$W$5]+[.B285]*[.$X$5]+[.B286]*[.$Y$5]+[.B287]*[.$Z$5])/[.$AA$5]" office:value-type="float" office:value="-9.81388753033022">
            <text:p>-9.8138875303</text:p>
          </table:table-cell>
          <table:table-cell/>
          <table:table-cell table:formula="of:=IF([.B279]&gt;[.$B$3];1;0)" office:value-type="float" office:value="0">
            <text:p>0</text:p>
          </table:table-cell>
          <table:table-cell table:formula="of:=IF(SIGN([.D278]) &gt; SIGN([.D279]);1;0)" office:value-type="float" office:value="0">
            <text:p>0</text:p>
          </table:table-cell>
          <table:table-cell table:formula="of:=IF(([.D278] - [.D279])&gt;[.$E$3];1;0)" office:value-type="float" office:value="0">
            <text:p>0</text:p>
          </table:table-cell>
          <table:table-cell table:formula="of:=[.F279]*[.G279]*[.H279]" office:value-type="float" office:value="0">
            <text:p>0</text:p>
          </table:table-cell>
          <table:table-cell table:formula="of:=SUM([.$I$8:.$I279])" office:value-type="float" office:value="9">
            <text:p>9</text:p>
          </table:table-cell>
          <table:table-cell table:style-name="ce25" table:formula="of:=IF([.I279];[.J27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3">
            <text:p>273</text:p>
          </table:table-cell>
          <table:table-cell table:style-name="ce11" table:formula="of:=[.$AC$2]*SIN([.A280]*[.$AC$3])^2+[.$AC$4]*(RAND()-RAND()+(RAND()-RAND()))" office:value-type="float" office:value="0.0400249347942865">
            <text:p>0.0400249348</text:p>
          </table:table-cell>
          <table:table-cell/>
          <table:table-cell table:formula="of:=([.B272]*[.$J$5]+[.B273]*[.$K$5]+[.B274]*[.$L$5]+[.B275]*[.$M$5]+[.B276]*[.$N$5]+[.B277]*[.$O$5]+[.B278]*[.$P$5]+[.B279]*[.$Q$5]+[.B280]*[.$R$5]+[.B281]*[.$S$5]+[.B282]*[.$T$5]+[.B283]*[.$U$5]+[.B284]*[.$V$5]+[.B285]*[.$W$5]+[.B286]*[.$X$5]+[.B287]*[.$Y$5]+[.B288]*[.$Z$5])/[.$AA$5]" office:value-type="float" office:value="-6.93051191844181">
            <text:p>-6.9305119184</text:p>
          </table:table-cell>
          <table:table-cell/>
          <table:table-cell table:formula="of:=IF([.B280]&gt;[.$B$3];1;0)" office:value-type="float" office:value="0">
            <text:p>0</text:p>
          </table:table-cell>
          <table:table-cell table:formula="of:=IF(SIGN([.D279]) &gt; SIGN([.D280]);1;0)" office:value-type="float" office:value="0">
            <text:p>0</text:p>
          </table:table-cell>
          <table:table-cell table:formula="of:=IF(([.D279] - [.D280])&gt;[.$E$3];1;0)" office:value-type="float" office:value="0">
            <text:p>0</text:p>
          </table:table-cell>
          <table:table-cell table:formula="of:=[.F280]*[.G280]*[.H280]" office:value-type="float" office:value="0">
            <text:p>0</text:p>
          </table:table-cell>
          <table:table-cell table:formula="of:=SUM([.$I$8:.$I280])" office:value-type="float" office:value="9">
            <text:p>9</text:p>
          </table:table-cell>
          <table:table-cell table:style-name="ce25" table:formula="of:=IF([.I280];[.J28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4">
            <text:p>274</text:p>
          </table:table-cell>
          <table:table-cell table:style-name="ce11" table:formula="of:=[.$AC$2]*SIN([.A281]*[.$AC$3])^2+[.$AC$4]*(RAND()-RAND()+(RAND()-RAND()))" office:value-type="float" office:value="-0.000989118926309585">
            <text:p>-0.0009891189</text:p>
          </table:table-cell>
          <table:table-cell/>
          <table:table-cell table:formula="of:=([.B273]*[.$J$5]+[.B274]*[.$K$5]+[.B275]*[.$L$5]+[.B276]*[.$M$5]+[.B277]*[.$N$5]+[.B278]*[.$O$5]+[.B279]*[.$P$5]+[.B280]*[.$Q$5]+[.B281]*[.$R$5]+[.B282]*[.$S$5]+[.B283]*[.$T$5]+[.B284]*[.$U$5]+[.B285]*[.$V$5]+[.B286]*[.$W$5]+[.B287]*[.$X$5]+[.B288]*[.$Y$5]+[.B289]*[.$Z$5])/[.$AA$5]" office:value-type="float" office:value="-3.10245355118634">
            <text:p>-3.1024535512</text:p>
          </table:table-cell>
          <table:table-cell/>
          <table:table-cell table:formula="of:=IF([.B281]&gt;[.$B$3];1;0)" office:value-type="float" office:value="0">
            <text:p>0</text:p>
          </table:table-cell>
          <table:table-cell table:formula="of:=IF(SIGN([.D280]) &gt; SIGN([.D281]);1;0)" office:value-type="float" office:value="0">
            <text:p>0</text:p>
          </table:table-cell>
          <table:table-cell table:formula="of:=IF(([.D280] - [.D281])&gt;[.$E$3];1;0)" office:value-type="float" office:value="0">
            <text:p>0</text:p>
          </table:table-cell>
          <table:table-cell table:formula="of:=[.F281]*[.G281]*[.H281]" office:value-type="float" office:value="0">
            <text:p>0</text:p>
          </table:table-cell>
          <table:table-cell table:formula="of:=SUM([.$I$8:.$I281])" office:value-type="float" office:value="9">
            <text:p>9</text:p>
          </table:table-cell>
          <table:table-cell table:style-name="ce25" table:formula="of:=IF([.I281];[.J28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5">
            <text:p>275</text:p>
          </table:table-cell>
          <table:table-cell table:style-name="ce11" table:formula="of:=[.$AC$2]*SIN([.A282]*[.$AC$3])^2+[.$AC$4]*(RAND()-RAND()+(RAND()-RAND()))" office:value-type="float" office:value="-0.0263578548290174">
            <text:p>-0.0263578548</text:p>
          </table:table-cell>
          <table:table-cell/>
          <table:table-cell table:formula="of:=([.B274]*[.$J$5]+[.B275]*[.$K$5]+[.B276]*[.$L$5]+[.B277]*[.$M$5]+[.B278]*[.$N$5]+[.B279]*[.$O$5]+[.B280]*[.$P$5]+[.B281]*[.$Q$5]+[.B282]*[.$R$5]+[.B283]*[.$S$5]+[.B284]*[.$T$5]+[.B285]*[.$U$5]+[.B286]*[.$V$5]+[.B287]*[.$W$5]+[.B288]*[.$X$5]+[.B289]*[.$Y$5]+[.B290]*[.$Z$5])/[.$AA$5]" office:value-type="float" office:value="1.10961550467233">
            <text:p>1.1096155047</text:p>
          </table:table-cell>
          <table:table-cell/>
          <table:table-cell table:formula="of:=IF([.B282]&gt;[.$B$3];1;0)" office:value-type="float" office:value="0">
            <text:p>0</text:p>
          </table:table-cell>
          <table:table-cell table:formula="of:=IF(SIGN([.D281]) &gt; SIGN([.D282]);1;0)" office:value-type="float" office:value="0">
            <text:p>0</text:p>
          </table:table-cell>
          <table:table-cell table:formula="of:=IF(([.D281] - [.D282])&gt;[.$E$3];1;0)" office:value-type="float" office:value="0">
            <text:p>0</text:p>
          </table:table-cell>
          <table:table-cell table:formula="of:=[.F282]*[.G282]*[.H282]" office:value-type="float" office:value="0">
            <text:p>0</text:p>
          </table:table-cell>
          <table:table-cell table:formula="of:=SUM([.$I$8:.$I282])" office:value-type="float" office:value="9">
            <text:p>9</text:p>
          </table:table-cell>
          <table:table-cell table:style-name="ce25" table:formula="of:=IF([.I282];[.J282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6">
            <text:p>276</text:p>
          </table:table-cell>
          <table:table-cell table:style-name="ce11" table:formula="of:=[.$AC$2]*SIN([.A283]*[.$AC$3])^2+[.$AC$4]*(RAND()-RAND()+(RAND()-RAND()))" office:value-type="float" office:value="0.109006188520691">
            <text:p>0.1090061885</text:p>
          </table:table-cell>
          <table:table-cell/>
          <table:table-cell table:formula="of:=([.B275]*[.$J$5]+[.B276]*[.$K$5]+[.B277]*[.$L$5]+[.B278]*[.$M$5]+[.B279]*[.$N$5]+[.B280]*[.$O$5]+[.B281]*[.$P$5]+[.B282]*[.$Q$5]+[.B283]*[.$R$5]+[.B284]*[.$S$5]+[.B285]*[.$T$5]+[.B286]*[.$U$5]+[.B287]*[.$V$5]+[.B288]*[.$W$5]+[.B289]*[.$X$5]+[.B290]*[.$Y$5]+[.B291]*[.$Z$5])/[.$AA$5]" office:value-type="float" office:value="5.34554793685105">
            <text:p>5.3455479369</text:p>
          </table:table-cell>
          <table:table-cell/>
          <table:table-cell table:formula="of:=IF([.B283]&gt;[.$B$3];1;0)" office:value-type="float" office:value="0">
            <text:p>0</text:p>
          </table:table-cell>
          <table:table-cell table:formula="of:=IF(SIGN([.D282]) &gt; SIGN([.D283]);1;0)" office:value-type="float" office:value="0">
            <text:p>0</text:p>
          </table:table-cell>
          <table:table-cell table:formula="of:=IF(([.D282] - [.D283])&gt;[.$E$3];1;0)" office:value-type="float" office:value="0">
            <text:p>0</text:p>
          </table:table-cell>
          <table:table-cell table:formula="of:=[.F283]*[.G283]*[.H283]" office:value-type="float" office:value="0">
            <text:p>0</text:p>
          </table:table-cell>
          <table:table-cell table:formula="of:=SUM([.$I$8:.$I283])" office:value-type="float" office:value="9">
            <text:p>9</text:p>
          </table:table-cell>
          <table:table-cell table:style-name="ce25" table:formula="of:=IF([.I283];[.J28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7">
            <text:p>277</text:p>
          </table:table-cell>
          <table:table-cell table:style-name="ce11" table:formula="of:=[.$AC$2]*SIN([.A284]*[.$AC$3])^2+[.$AC$4]*(RAND()-RAND()+(RAND()-RAND()))" office:value-type="float" office:value="0.0892951284054066">
            <text:p>0.0892951284</text:p>
          </table:table-cell>
          <table:table-cell/>
          <table:table-cell table:formula="of:=([.B276]*[.$J$5]+[.B277]*[.$K$5]+[.B278]*[.$L$5]+[.B279]*[.$M$5]+[.B280]*[.$N$5]+[.B281]*[.$O$5]+[.B282]*[.$P$5]+[.B283]*[.$Q$5]+[.B284]*[.$R$5]+[.B285]*[.$S$5]+[.B286]*[.$T$5]+[.B287]*[.$U$5]+[.B288]*[.$V$5]+[.B289]*[.$W$5]+[.B290]*[.$X$5]+[.B291]*[.$Y$5]+[.B292]*[.$Z$5])/[.$AA$5]" office:value-type="float" office:value="8.76447436083322">
            <text:p>8.7644743608</text:p>
          </table:table-cell>
          <table:table-cell/>
          <table:table-cell table:formula="of:=IF([.B284]&gt;[.$B$3];1;0)" office:value-type="float" office:value="0">
            <text:p>0</text:p>
          </table:table-cell>
          <table:table-cell table:formula="of:=IF(SIGN([.D283]) &gt; SIGN([.D284]);1;0)" office:value-type="float" office:value="0">
            <text:p>0</text:p>
          </table:table-cell>
          <table:table-cell table:formula="of:=IF(([.D283] - [.D284])&gt;[.$E$3];1;0)" office:value-type="float" office:value="0">
            <text:p>0</text:p>
          </table:table-cell>
          <table:table-cell table:formula="of:=[.F284]*[.G284]*[.H284]" office:value-type="float" office:value="0">
            <text:p>0</text:p>
          </table:table-cell>
          <table:table-cell table:formula="of:=SUM([.$I$8:.$I284])" office:value-type="float" office:value="9">
            <text:p>9</text:p>
          </table:table-cell>
          <table:table-cell table:style-name="ce25" table:formula="of:=IF([.I284];[.J28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8">
            <text:p>278</text:p>
          </table:table-cell>
          <table:table-cell table:style-name="ce11" table:formula="of:=[.$AC$2]*SIN([.A285]*[.$AC$3])^2+[.$AC$4]*(RAND()-RAND()+(RAND()-RAND()))" office:value-type="float" office:value="0.187884707429147">
            <text:p>0.1878847074</text:p>
          </table:table-cell>
          <table:table-cell/>
          <table:table-cell table:formula="of:=([.B277]*[.$J$5]+[.B278]*[.$K$5]+[.B279]*[.$L$5]+[.B280]*[.$M$5]+[.B281]*[.$N$5]+[.B282]*[.$O$5]+[.B283]*[.$P$5]+[.B284]*[.$Q$5]+[.B285]*[.$R$5]+[.B286]*[.$S$5]+[.B287]*[.$T$5]+[.B288]*[.$U$5]+[.B289]*[.$V$5]+[.B290]*[.$W$5]+[.B291]*[.$X$5]+[.B292]*[.$Y$5]+[.B293]*[.$Z$5])/[.$AA$5]" office:value-type="float" office:value="11.3053329716025">
            <text:p>11.3053329716</text:p>
          </table:table-cell>
          <table:table-cell/>
          <table:table-cell table:formula="of:=IF([.B285]&gt;[.$B$3];1;0)" office:value-type="float" office:value="0">
            <text:p>0</text:p>
          </table:table-cell>
          <table:table-cell table:formula="of:=IF(SIGN([.D284]) &gt; SIGN([.D285]);1;0)" office:value-type="float" office:value="0">
            <text:p>0</text:p>
          </table:table-cell>
          <table:table-cell table:formula="of:=IF(([.D284] - [.D285])&gt;[.$E$3];1;0)" office:value-type="float" office:value="0">
            <text:p>0</text:p>
          </table:table-cell>
          <table:table-cell table:formula="of:=[.F285]*[.G285]*[.H285]" office:value-type="float" office:value="0">
            <text:p>0</text:p>
          </table:table-cell>
          <table:table-cell table:formula="of:=SUM([.$I$8:.$I285])" office:value-type="float" office:value="9">
            <text:p>9</text:p>
          </table:table-cell>
          <table:table-cell table:style-name="ce25" table:formula="of:=IF([.I285];[.J28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79">
            <text:p>279</text:p>
          </table:table-cell>
          <table:table-cell table:style-name="ce11" table:formula="of:=[.$AC$2]*SIN([.A286]*[.$AC$3])^2+[.$AC$4]*(RAND()-RAND()+(RAND()-RAND()))" office:value-type="float" office:value="0.423801716468028">
            <text:p>0.4238017165</text:p>
          </table:table-cell>
          <table:table-cell/>
          <table:table-cell table:formula="of:=([.B278]*[.$J$5]+[.B279]*[.$K$5]+[.B280]*[.$L$5]+[.B281]*[.$M$5]+[.B282]*[.$N$5]+[.B283]*[.$O$5]+[.B284]*[.$P$5]+[.B285]*[.$Q$5]+[.B286]*[.$R$5]+[.B287]*[.$S$5]+[.B288]*[.$T$5]+[.B289]*[.$U$5]+[.B290]*[.$V$5]+[.B291]*[.$W$5]+[.B292]*[.$X$5]+[.B293]*[.$Y$5]+[.B294]*[.$Z$5])/[.$AA$5]" office:value-type="float" office:value="12.4869123428813">
            <text:p>12.4869123429</text:p>
          </table:table-cell>
          <table:table-cell/>
          <table:table-cell table:formula="of:=IF([.B286]&gt;[.$B$3];1;0)" office:value-type="float" office:value="1">
            <text:p>1</text:p>
          </table:table-cell>
          <table:table-cell table:formula="of:=IF(SIGN([.D285]) &gt; SIGN([.D286]);1;0)" office:value-type="float" office:value="0">
            <text:p>0</text:p>
          </table:table-cell>
          <table:table-cell table:formula="of:=IF(([.D285] - [.D286])&gt;[.$E$3];1;0)" office:value-type="float" office:value="0">
            <text:p>0</text:p>
          </table:table-cell>
          <table:table-cell table:formula="of:=[.F286]*[.G286]*[.H286]" office:value-type="float" office:value="0">
            <text:p>0</text:p>
          </table:table-cell>
          <table:table-cell table:formula="of:=SUM([.$I$8:.$I286])" office:value-type="float" office:value="9">
            <text:p>9</text:p>
          </table:table-cell>
          <table:table-cell table:style-name="ce25" table:formula="of:=IF([.I286];[.J28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0">
            <text:p>280</text:p>
          </table:table-cell>
          <table:table-cell table:style-name="ce11" table:formula="of:=[.$AC$2]*SIN([.A287]*[.$AC$3])^2+[.$AC$4]*(RAND()-RAND()+(RAND()-RAND()))" office:value-type="float" office:value="0.631744759708262">
            <text:p>0.6317447597</text:p>
          </table:table-cell>
          <table:table-cell/>
          <table:table-cell table:formula="of:=([.B279]*[.$J$5]+[.B280]*[.$K$5]+[.B281]*[.$L$5]+[.B282]*[.$M$5]+[.B283]*[.$N$5]+[.B284]*[.$O$5]+[.B285]*[.$P$5]+[.B286]*[.$Q$5]+[.B287]*[.$R$5]+[.B288]*[.$S$5]+[.B289]*[.$T$5]+[.B290]*[.$U$5]+[.B291]*[.$V$5]+[.B292]*[.$W$5]+[.B293]*[.$X$5]+[.B294]*[.$Y$5]+[.B295]*[.$Z$5])/[.$AA$5]" office:value-type="float" office:value="12.308564425629">
            <text:p>12.3085644256</text:p>
          </table:table-cell>
          <table:table-cell/>
          <table:table-cell table:formula="of:=IF([.B287]&gt;[.$B$3];1;0)" office:value-type="float" office:value="1">
            <text:p>1</text:p>
          </table:table-cell>
          <table:table-cell table:formula="of:=IF(SIGN([.D286]) &gt; SIGN([.D287]);1;0)" office:value-type="float" office:value="0">
            <text:p>0</text:p>
          </table:table-cell>
          <table:table-cell table:formula="of:=IF(([.D286] - [.D287])&gt;[.$E$3];1;0)" office:value-type="float" office:value="0">
            <text:p>0</text:p>
          </table:table-cell>
          <table:table-cell table:formula="of:=[.F287]*[.G287]*[.H287]" office:value-type="float" office:value="0">
            <text:p>0</text:p>
          </table:table-cell>
          <table:table-cell table:formula="of:=SUM([.$I$8:.$I287])" office:value-type="float" office:value="9">
            <text:p>9</text:p>
          </table:table-cell>
          <table:table-cell table:style-name="ce25" table:formula="of:=IF([.I287];[.J28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1">
            <text:p>281</text:p>
          </table:table-cell>
          <table:table-cell table:style-name="ce11" table:formula="of:=[.$AC$2]*SIN([.A288]*[.$AC$3])^2+[.$AC$4]*(RAND()-RAND()+(RAND()-RAND()))" office:value-type="float" office:value="0.768020293940614">
            <text:p>0.7680202939</text:p>
          </table:table-cell>
          <table:table-cell/>
          <table:table-cell table:formula="of:=([.B280]*[.$J$5]+[.B281]*[.$K$5]+[.B282]*[.$L$5]+[.B283]*[.$M$5]+[.B284]*[.$N$5]+[.B285]*[.$O$5]+[.B286]*[.$P$5]+[.B287]*[.$Q$5]+[.B288]*[.$R$5]+[.B289]*[.$S$5]+[.B290]*[.$T$5]+[.B291]*[.$U$5]+[.B292]*[.$V$5]+[.B293]*[.$W$5]+[.B294]*[.$X$5]+[.B295]*[.$Y$5]+[.B296]*[.$Z$5])/[.$AA$5]" office:value-type="float" office:value="11.338155211612">
            <text:p>11.3381552116</text:p>
          </table:table-cell>
          <table:table-cell/>
          <table:table-cell table:formula="of:=IF([.B288]&gt;[.$B$3];1;0)" office:value-type="float" office:value="1">
            <text:p>1</text:p>
          </table:table-cell>
          <table:table-cell table:formula="of:=IF(SIGN([.D287]) &gt; SIGN([.D288]);1;0)" office:value-type="float" office:value="0">
            <text:p>0</text:p>
          </table:table-cell>
          <table:table-cell table:formula="of:=IF(([.D287] - [.D288])&gt;[.$E$3];1;0)" office:value-type="float" office:value="1">
            <text:p>1</text:p>
          </table:table-cell>
          <table:table-cell table:formula="of:=[.F288]*[.G288]*[.H288]" office:value-type="float" office:value="0">
            <text:p>0</text:p>
          </table:table-cell>
          <table:table-cell table:formula="of:=SUM([.$I$8:.$I288])" office:value-type="float" office:value="9">
            <text:p>9</text:p>
          </table:table-cell>
          <table:table-cell table:style-name="ce25" table:formula="of:=IF([.I288];[.J288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2">
            <text:p>282</text:p>
          </table:table-cell>
          <table:table-cell table:style-name="ce11" table:formula="of:=[.$AC$2]*SIN([.A289]*[.$AC$3])^2+[.$AC$4]*(RAND()-RAND()+(RAND()-RAND()))" office:value-type="float" office:value="0.839301159271831">
            <text:p>0.8393011593</text:p>
          </table:table-cell>
          <table:table-cell/>
          <table:table-cell table:formula="of:=([.B281]*[.$J$5]+[.B282]*[.$K$5]+[.B283]*[.$L$5]+[.B284]*[.$M$5]+[.B285]*[.$N$5]+[.B286]*[.$O$5]+[.B287]*[.$P$5]+[.B288]*[.$Q$5]+[.B289]*[.$R$5]+[.B290]*[.$S$5]+[.B291]*[.$T$5]+[.B292]*[.$U$5]+[.B293]*[.$V$5]+[.B294]*[.$W$5]+[.B295]*[.$X$5]+[.B296]*[.$Y$5]+[.B297]*[.$Z$5])/[.$AA$5]" office:value-type="float" office:value="8.97963192628088">
            <text:p>8.9796319263</text:p>
          </table:table-cell>
          <table:table-cell/>
          <table:table-cell table:formula="of:=IF([.B289]&gt;[.$B$3];1;0)" office:value-type="float" office:value="1">
            <text:p>1</text:p>
          </table:table-cell>
          <table:table-cell table:formula="of:=IF(SIGN([.D288]) &gt; SIGN([.D289]);1;0)" office:value-type="float" office:value="0">
            <text:p>0</text:p>
          </table:table-cell>
          <table:table-cell table:formula="of:=IF(([.D288] - [.D289])&gt;[.$E$3];1;0)" office:value-type="float" office:value="1">
            <text:p>1</text:p>
          </table:table-cell>
          <table:table-cell table:formula="of:=[.F289]*[.G289]*[.H289]" office:value-type="float" office:value="0">
            <text:p>0</text:p>
          </table:table-cell>
          <table:table-cell table:formula="of:=SUM([.$I$8:.$I289])" office:value-type="float" office:value="9">
            <text:p>9</text:p>
          </table:table-cell>
          <table:table-cell table:style-name="ce25" table:formula="of:=IF([.I289];[.J289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3">
            <text:p>283</text:p>
          </table:table-cell>
          <table:table-cell table:style-name="ce11" table:formula="of:=[.$AC$2]*SIN([.A290]*[.$AC$3])^2+[.$AC$4]*(RAND()-RAND()+(RAND()-RAND()))" office:value-type="float" office:value="0.920583291747761">
            <text:p>0.9205832917</text:p>
          </table:table-cell>
          <table:table-cell/>
          <table:table-cell table:formula="of:=([.B282]*[.$J$5]+[.B283]*[.$K$5]+[.B284]*[.$L$5]+[.B285]*[.$M$5]+[.B286]*[.$N$5]+[.B287]*[.$O$5]+[.B288]*[.$P$5]+[.B289]*[.$Q$5]+[.B290]*[.$R$5]+[.B291]*[.$S$5]+[.B292]*[.$T$5]+[.B293]*[.$U$5]+[.B294]*[.$V$5]+[.B295]*[.$W$5]+[.B296]*[.$X$5]+[.B297]*[.$Y$5]+[.B298]*[.$Z$5])/[.$AA$5]" office:value-type="float" office:value="5.9925594712826">
            <text:p>5.9925594713</text:p>
          </table:table-cell>
          <table:table-cell/>
          <table:table-cell table:formula="of:=IF([.B290]&gt;[.$B$3];1;0)" office:value-type="float" office:value="1">
            <text:p>1</text:p>
          </table:table-cell>
          <table:table-cell table:formula="of:=IF(SIGN([.D289]) &gt; SIGN([.D290]);1;0)" office:value-type="float" office:value="0">
            <text:p>0</text:p>
          </table:table-cell>
          <table:table-cell table:formula="of:=IF(([.D289] - [.D290])&gt;[.$E$3];1;0)" office:value-type="float" office:value="1">
            <text:p>1</text:p>
          </table:table-cell>
          <table:table-cell table:formula="of:=[.F290]*[.G290]*[.H290]" office:value-type="float" office:value="0">
            <text:p>0</text:p>
          </table:table-cell>
          <table:table-cell table:formula="of:=SUM([.$I$8:.$I290])" office:value-type="float" office:value="9">
            <text:p>9</text:p>
          </table:table-cell>
          <table:table-cell table:style-name="ce25" table:formula="of:=IF([.I290];[.J290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4">
            <text:p>284</text:p>
          </table:table-cell>
          <table:table-cell table:style-name="ce11" table:formula="of:=[.$AC$2]*SIN([.A291]*[.$AC$3])^2+[.$AC$4]*(RAND()-RAND()+(RAND()-RAND()))" office:value-type="float" office:value="0.961274864456151">
            <text:p>0.9612748645</text:p>
          </table:table-cell>
          <table:table-cell/>
          <table:table-cell table:formula="of:=([.B283]*[.$J$5]+[.B284]*[.$K$5]+[.B285]*[.$L$5]+[.B286]*[.$M$5]+[.B287]*[.$N$5]+[.B288]*[.$O$5]+[.B289]*[.$P$5]+[.B290]*[.$Q$5]+[.B291]*[.$R$5]+[.B292]*[.$S$5]+[.B293]*[.$T$5]+[.B294]*[.$U$5]+[.B295]*[.$V$5]+[.B296]*[.$W$5]+[.B297]*[.$X$5]+[.B298]*[.$Y$5]+[.B299]*[.$Z$5])/[.$AA$5]" office:value-type="float" office:value="2.00554278831802">
            <text:p>2.0055427883</text:p>
          </table:table-cell>
          <table:table-cell/>
          <table:table-cell table:formula="of:=IF([.B291]&gt;[.$B$3];1;0)" office:value-type="float" office:value="1">
            <text:p>1</text:p>
          </table:table-cell>
          <table:table-cell table:formula="of:=IF(SIGN([.D290]) &gt; SIGN([.D291]);1;0)" office:value-type="float" office:value="0">
            <text:p>0</text:p>
          </table:table-cell>
          <table:table-cell table:formula="of:=IF(([.D290] - [.D291])&gt;[.$E$3];1;0)" office:value-type="float" office:value="1">
            <text:p>1</text:p>
          </table:table-cell>
          <table:table-cell table:formula="of:=[.F291]*[.G291]*[.H291]" office:value-type="float" office:value="0">
            <text:p>0</text:p>
          </table:table-cell>
          <table:table-cell table:formula="of:=SUM([.$I$8:.$I291])" office:value-type="float" office:value="9">
            <text:p>9</text:p>
          </table:table-cell>
          <table:table-cell table:style-name="ce25" table:formula="of:=IF([.I291];[.J291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5">
            <text:p>285</text:p>
          </table:table-cell>
          <table:table-cell table:style-name="ce11" table:formula="of:=[.$AC$2]*SIN([.A292]*[.$AC$3])^2+[.$AC$4]*(RAND()-RAND()+(RAND()-RAND()))" office:value-type="float" office:value="0.95010519020623">
            <text:p>0.9501051902</text:p>
          </table:table-cell>
          <table:table-cell/>
          <table:table-cell table:formula="of:=([.B284]*[.$J$5]+[.B285]*[.$K$5]+[.B286]*[.$L$5]+[.B287]*[.$M$5]+[.B288]*[.$N$5]+[.B289]*[.$O$5]+[.B290]*[.$P$5]+[.B291]*[.$Q$5]+[.B292]*[.$R$5]+[.B293]*[.$S$5]+[.B294]*[.$T$5]+[.B295]*[.$U$5]+[.B296]*[.$V$5]+[.B297]*[.$W$5]+[.B298]*[.$X$5]+[.B299]*[.$Y$5]+[.B300]*[.$Z$5])/[.$AA$5]" office:value-type="float" office:value="-1.97273533650747">
            <text:p>-1.9727353365</text:p>
          </table:table-cell>
          <table:table-cell/>
          <table:table-cell table:formula="of:=IF([.B292]&gt;[.$B$3];1;0)" office:value-type="float" office:value="1">
            <text:p>1</text:p>
          </table:table-cell>
          <table:table-cell table:formula="of:=IF(SIGN([.D291]) &gt; SIGN([.D292]);1;0)" office:value-type="float" office:value="1">
            <text:p>1</text:p>
          </table:table-cell>
          <table:table-cell table:formula="of:=IF(([.D291] - [.D292])&gt;[.$E$3];1;0)" office:value-type="float" office:value="1">
            <text:p>1</text:p>
          </table:table-cell>
          <table:table-cell table:formula="of:=[.F292]*[.G292]*[.H292]" office:value-type="float" office:value="1">
            <text:p>1</text:p>
          </table:table-cell>
          <table:table-cell table:formula="of:=SUM([.$I$8:.$I292])" office:value-type="float" office:value="10">
            <text:p>10</text:p>
          </table:table-cell>
          <table:table-cell table:style-name="ce25" table:formula="of:=IF([.I292];[.J292];0)" office:value-type="float" office:value="10">
            <text:p>10</text:p>
          </table:table-cell>
          <table:table-cell table:number-columns-repeated="1013"/>
        </table:table-row>
        <table:table-row table:style-name="ro8">
          <table:table-cell table:style-name="ce5" office:value-type="float" office:value="286">
            <text:p>286</text:p>
          </table:table-cell>
          <table:table-cell table:style-name="ce11" table:formula="of:=[.$AC$2]*SIN([.A293]*[.$AC$3])^2+[.$AC$4]*(RAND()-RAND()+(RAND()-RAND()))" office:value-type="float" office:value="0.913603188871897">
            <text:p>0.9136031889</text:p>
          </table:table-cell>
          <table:table-cell/>
          <table:table-cell table:formula="of:=([.B285]*[.$J$5]+[.B286]*[.$K$5]+[.B287]*[.$L$5]+[.B288]*[.$M$5]+[.B289]*[.$N$5]+[.B290]*[.$O$5]+[.B291]*[.$P$5]+[.B292]*[.$Q$5]+[.B293]*[.$R$5]+[.B294]*[.$S$5]+[.B295]*[.$T$5]+[.B296]*[.$U$5]+[.B297]*[.$V$5]+[.B298]*[.$W$5]+[.B299]*[.$X$5]+[.B300]*[.$Y$5]+[.B301]*[.$Z$5])/[.$AA$5]" office:value-type="float" office:value="-5.91921153747517">
            <text:p>-5.9192115375</text:p>
          </table:table-cell>
          <table:table-cell/>
          <table:table-cell table:formula="of:=IF([.B293]&gt;[.$B$3];1;0)" office:value-type="float" office:value="1">
            <text:p>1</text:p>
          </table:table-cell>
          <table:table-cell table:formula="of:=IF(SIGN([.D292]) &gt; SIGN([.D293]);1;0)" office:value-type="float" office:value="0">
            <text:p>0</text:p>
          </table:table-cell>
          <table:table-cell table:formula="of:=IF(([.D292] - [.D293])&gt;[.$E$3];1;0)" office:value-type="float" office:value="1">
            <text:p>1</text:p>
          </table:table-cell>
          <table:table-cell table:formula="of:=[.F293]*[.G293]*[.H293]" office:value-type="float" office:value="0">
            <text:p>0</text:p>
          </table:table-cell>
          <table:table-cell table:formula="of:=SUM([.$I$8:.$I293])" office:value-type="float" office:value="10">
            <text:p>10</text:p>
          </table:table-cell>
          <table:table-cell table:style-name="ce25" table:formula="of:=IF([.I293];[.J293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7">
            <text:p>287</text:p>
          </table:table-cell>
          <table:table-cell table:style-name="ce11" table:formula="of:=[.$AC$2]*SIN([.A294]*[.$AC$3])^2+[.$AC$4]*(RAND()-RAND()+(RAND()-RAND()))" office:value-type="float" office:value="0.953559116246498">
            <text:p>0.9535591162</text:p>
          </table:table-cell>
          <table:table-cell/>
          <table:table-cell table:formula="of:=([.B286]*[.$J$5]+[.B287]*[.$K$5]+[.B288]*[.$L$5]+[.B289]*[.$M$5]+[.B290]*[.$N$5]+[.B291]*[.$O$5]+[.B292]*[.$P$5]+[.B293]*[.$Q$5]+[.B294]*[.$R$5]+[.B295]*[.$S$5]+[.B296]*[.$T$5]+[.B297]*[.$U$5]+[.B298]*[.$V$5]+[.B299]*[.$W$5]+[.B300]*[.$X$5]+[.B301]*[.$Y$5]+[.B302]*[.$Z$5])/[.$AA$5]" office:value-type="float" office:value="-9.24967605725104">
            <text:p>-9.2496760573</text:p>
          </table:table-cell>
          <table:table-cell/>
          <table:table-cell table:formula="of:=IF([.B294]&gt;[.$B$3];1;0)" office:value-type="float" office:value="1">
            <text:p>1</text:p>
          </table:table-cell>
          <table:table-cell table:formula="of:=IF(SIGN([.D293]) &gt; SIGN([.D294]);1;0)" office:value-type="float" office:value="0">
            <text:p>0</text:p>
          </table:table-cell>
          <table:table-cell table:formula="of:=IF(([.D293] - [.D294])&gt;[.$E$3];1;0)" office:value-type="float" office:value="1">
            <text:p>1</text:p>
          </table:table-cell>
          <table:table-cell table:formula="of:=[.F294]*[.G294]*[.H294]" office:value-type="float" office:value="0">
            <text:p>0</text:p>
          </table:table-cell>
          <table:table-cell table:formula="of:=SUM([.$I$8:.$I294])" office:value-type="float" office:value="10">
            <text:p>10</text:p>
          </table:table-cell>
          <table:table-cell table:style-name="ce25" table:formula="of:=IF([.I294];[.J294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8">
            <text:p>288</text:p>
          </table:table-cell>
          <table:table-cell table:style-name="ce11" table:formula="of:=[.$AC$2]*SIN([.A295]*[.$AC$3])^2+[.$AC$4]*(RAND()-RAND()+(RAND()-RAND()))" office:value-type="float" office:value="0.65572239275523">
            <text:p>0.6557223928</text:p>
          </table:table-cell>
          <table:table-cell/>
          <table:table-cell table:formula="of:=([.B287]*[.$J$5]+[.B288]*[.$K$5]+[.B289]*[.$L$5]+[.B290]*[.$M$5]+[.B291]*[.$N$5]+[.B292]*[.$O$5]+[.B293]*[.$P$5]+[.B294]*[.$Q$5]+[.B295]*[.$R$5]+[.B296]*[.$S$5]+[.B297]*[.$T$5]+[.B298]*[.$U$5]+[.B299]*[.$V$5]+[.B300]*[.$W$5]+[.B301]*[.$X$5]+[.B302]*[.$Y$5]+[.B303]*[.$Z$5])/[.$AA$5]" office:value-type="float" office:value="-11.705208574684">
            <text:p>-11.7052085747</text:p>
          </table:table-cell>
          <table:table-cell/>
          <table:table-cell table:formula="of:=IF([.B295]&gt;[.$B$3];1;0)" office:value-type="float" office:value="1">
            <text:p>1</text:p>
          </table:table-cell>
          <table:table-cell table:formula="of:=IF(SIGN([.D294]) &gt; SIGN([.D295]);1;0)" office:value-type="float" office:value="0">
            <text:p>0</text:p>
          </table:table-cell>
          <table:table-cell table:formula="of:=IF(([.D294] - [.D295])&gt;[.$E$3];1;0)" office:value-type="float" office:value="1">
            <text:p>1</text:p>
          </table:table-cell>
          <table:table-cell table:formula="of:=[.F295]*[.G295]*[.H295]" office:value-type="float" office:value="0">
            <text:p>0</text:p>
          </table:table-cell>
          <table:table-cell table:formula="of:=SUM([.$I$8:.$I295])" office:value-type="float" office:value="10">
            <text:p>10</text:p>
          </table:table-cell>
          <table:table-cell table:style-name="ce25" table:formula="of:=IF([.I295];[.J295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89">
            <text:p>289</text:p>
          </table:table-cell>
          <table:table-cell table:style-name="ce11" table:formula="of:=[.$AC$2]*SIN([.A296]*[.$AC$3])^2+[.$AC$4]*(RAND()-RAND()+(RAND()-RAND()))" office:value-type="float" office:value="0.658444143897413">
            <text:p>0.6584441439</text:p>
          </table:table-cell>
          <table:table-cell/>
          <table:table-cell table:formula="of:=([.B288]*[.$J$5]+[.B289]*[.$K$5]+[.B290]*[.$L$5]+[.B291]*[.$M$5]+[.B292]*[.$N$5]+[.B293]*[.$O$5]+[.B294]*[.$P$5]+[.B295]*[.$Q$5]+[.B296]*[.$R$5]+[.B297]*[.$S$5]+[.B298]*[.$T$5]+[.B299]*[.$U$5]+[.B300]*[.$V$5]+[.B301]*[.$W$5]+[.B302]*[.$X$5]+[.B303]*[.$Y$5]+[.B304]*[.$Z$5])/[.$AA$5]" office:value-type="float" office:value="-12.9349307918141">
            <text:p>-12.9349307918</text:p>
          </table:table-cell>
          <table:table-cell/>
          <table:table-cell table:formula="of:=IF([.B296]&gt;[.$B$3];1;0)" office:value-type="float" office:value="1">
            <text:p>1</text:p>
          </table:table-cell>
          <table:table-cell table:formula="of:=IF(SIGN([.D295]) &gt; SIGN([.D296]);1;0)" office:value-type="float" office:value="0">
            <text:p>0</text:p>
          </table:table-cell>
          <table:table-cell table:formula="of:=IF(([.D295] - [.D296])&gt;[.$E$3];1;0)" office:value-type="float" office:value="1">
            <text:p>1</text:p>
          </table:table-cell>
          <table:table-cell table:formula="of:=[.F296]*[.G296]*[.H296]" office:value-type="float" office:value="0">
            <text:p>0</text:p>
          </table:table-cell>
          <table:table-cell table:formula="of:=SUM([.$I$8:.$I296])" office:value-type="float" office:value="10">
            <text:p>10</text:p>
          </table:table-cell>
          <table:table-cell table:style-name="ce25" table:formula="of:=IF([.I296];[.J296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90">
            <text:p>290</text:p>
          </table:table-cell>
          <table:table-cell table:style-name="ce11" table:formula="of:=[.$AC$2]*SIN([.A297]*[.$AC$3])^2+[.$AC$4]*(RAND()-RAND()+(RAND()-RAND()))" office:value-type="float" office:value="0.423365982062017">
            <text:p>0.4233659821</text:p>
          </table:table-cell>
          <table:table-cell/>
          <table:table-cell table:formula="of:=([.B289]*[.$J$5]+[.B290]*[.$K$5]+[.B291]*[.$L$5]+[.B292]*[.$M$5]+[.B293]*[.$N$5]+[.B294]*[.$O$5]+[.B295]*[.$P$5]+[.B296]*[.$Q$5]+[.B297]*[.$R$5]+[.B298]*[.$S$5]+[.B299]*[.$T$5]+[.B300]*[.$U$5]+[.B301]*[.$V$5]+[.B302]*[.$W$5]+[.B303]*[.$X$5]+[.B304]*[.$Y$5]+[.B305]*[.$Z$5])/[.$AA$5]" office:value-type="float" office:value="-13.0224616553276">
            <text:p>-13.0224616553</text:p>
          </table:table-cell>
          <table:table-cell/>
          <table:table-cell table:formula="of:=IF([.B297]&gt;[.$B$3];1;0)" office:value-type="float" office:value="1">
            <text:p>1</text:p>
          </table:table-cell>
          <table:table-cell table:formula="of:=IF(SIGN([.D296]) &gt; SIGN([.D297]);1;0)" office:value-type="float" office:value="0">
            <text:p>0</text:p>
          </table:table-cell>
          <table:table-cell table:formula="of:=IF(([.D296] - [.D297])&gt;[.$E$3];1;0)" office:value-type="float" office:value="0">
            <text:p>0</text:p>
          </table:table-cell>
          <table:table-cell table:formula="of:=[.F297]*[.G297]*[.H297]" office:value-type="float" office:value="0">
            <text:p>0</text:p>
          </table:table-cell>
          <table:table-cell table:formula="of:=SUM([.$I$8:.$I297])" office:value-type="float" office:value="10">
            <text:p>10</text:p>
          </table:table-cell>
          <table:table-cell table:style-name="ce25" table:formula="of:=IF([.I297];[.J297];0)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5" office:value-type="float" office:value="291">
            <text:p>291</text:p>
          </table:table-cell>
          <table:table-cell table:style-name="ce11" table:formula="of:=[.$AC$2]*SIN([.A298]*[.$AC$3])^2+[.$AC$4]*(RAND()-RAND()+(RAND()-RAND()))" office:value-type="float" office:value="0.235382677838358">
            <text:p>0.2353826778</text:p>
          </table:table-cell>
          <table:table-cell/>
          <table:table-cell table:formula="of:=([.B290]*[.$J$5]+[.B291]*[.$K$5]+[.B292]*[.$L$5]+[.B293]*[.$M$5]+[.B294]*[.$N$5]+[.B295]*[.$O$5]+[.B296]*[.$P$5]+[.B297]*[.$Q$5]+[.B298]*[.$R$5]+[.B299]*[.$S$5]+[.B300]*[.$T$5]+[.B301]*[.$U$5]+[.B302]*[.$V$5]+[.B303]*[.$W$5]+[.B304]*[.$X$5]+[.B305]*[.$Y$5]+[.B306]*[.$Z$5])/[.$AA$5]" office:value-type="float" office:value="-12.1626778601367">
            <text:p>-12.1626778601</text:p>
          </table:table-cell>
          <table:table-cell/>
          <table:table-cell table:formula="of:=IF([.B298]&gt;[.$B$3];1;0)" office:value-type="float" office:value="0">
            <text:p>0</text:p>
          </table:table-cell>
          <table:table-cell table:formula="of:=IF(SIGN([.D297]) &gt; SIGN([.D298]);1;0)" office:value-type="float" office:value="0">
            <text:p>0</text:p>
          </table:table-cell>
          <table:table-cell table:formula="of:=IF(([.D297] - [.D298])&gt;[.$E$3];1;0)" office:value-type="float" office:value="0">
            <text:p>0</text:p>
          </table:table-cell>
          <table:table-cell table:formula="of:=[.F298]*[.G298]*[.H298]" office:value-type="float" office:value="0">
            <text:p>0</text:p>
          </table:table-cell>
          <table:table-cell table:formula="of:=SUM([.$I$8:.$I298])" office:value-type="float" office:value="10">
            <text:p>10</text:p>
          </table:table-cell>
          <table:table-cell table:style-name="ce25" table:formula="of:=IF([.I298];[.J298];0)" office:value-type="float" office:value="0">
            <text:p>0</text:p>
          </table:table-cell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>
          <table:table-cell/>
          <table:table-cell/>
          <table:table-cell table:number-columns-repeated="8"/>
          <table:table-cell table:style-name="ce25"/>
          <table:table-cell table:number-columns-repeated="1013"/>
        </table:table-row>
        <table:table-row table:style-name="ro9" table:number-rows-repeated="65230">
          <table:table-cell table:number-columns-repeated="10"/>
          <table:table-cell table:style-name="ce25"/>
          <table:table-cell table:number-columns-repeated="1013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Sheet2" table:style-name="ta2">
        <table:table-column table:style-name="co19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7" table:default-cell-style-name="ce1"/>
        <table:table-column table:style-name="co2" table:number-columns-repeated="1011" table:default-cell-style-name="ce1"/>
        <table:table-row table:style-name="ro10">
          <table:table-cell table:style-name="ce50" office:value-type="string">
            <text:p>Peak 1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8]+[.A6]))">
            <text:p/>
          </table:table-cell>
          <table:table-cell table:style-name="ce56" table:formula="of:=LN(INDIRECT(&quot;Sheet1!b&quot;&amp;[Sheet1.AE$8]+[.A6]))" office:value-type="float" office:value="0.0319956771512558">
            <text:p>0.0319956772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8]+[.A7]))">
            <text:p/>
          </table:table-cell>
          <table:table-cell table:style-name="ce56" table:formula="of:=LN(INDIRECT(&quot;Sheet1!b&quot;&amp;[Sheet1.AE$8]+[.A7]))" office:value-type="float" office:value="0.0319956771512558">
            <text:p>0.0319956772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CoeffC-a*(b/(2*a))^2)" office:value-type="float" office:value="1.01272338868344">
            <text:p>1.0127233887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8]+[.A8]))" office:value-type="float" office:value="102">
            <text:p>102</text:p>
          </table:table-cell>
          <table:table-cell table:style-name="ce56" table:formula="of:=LN(INDIRECT(&quot;Sheet1!b&quot;&amp;[Sheet1.AE$8]+[.A8]))" office:value-type="float" office:value="-1.0301579055807">
            <text:p>-1.0301579056</text:p>
          </table:table-cell>
          <table:table-cell table:style-name="ce56" table:formula="of:=IF([.B8]=&quot;&quot;;&quot;&quot;;[.C8])" office:value-type="float" office:value="-1.0301579055807">
            <text:p>-1.0301579056</text:p>
          </table:table-cell>
          <table:table-cell table:formula="of:=IF(COUNT([.B8:.C8])=2;[.B8]*[.D8];0)" office:value-type="float" office:value="-105.076106369231">
            <text:p>-105.0761063692</text:p>
          </table:table-cell>
          <table:table-cell table:formula="of:=IF(COUNT([.B8:.C8])=2;[.B8]^2;0)" office:value-type="float" office:value="10404">
            <text:p>10404</text:p>
          </table:table-cell>
          <table:table-cell table:formula="of:=IF(COUNT([.$B8:.$C8])=2;[.$B8]^3;0)" office:value-type="float" office:value="1061208">
            <text:p>1061208</text:p>
          </table:table-cell>
          <table:table-cell table:formula="of:=IF(COUNT([.$B8:.$C8])=2;[.$B8]^4;0)" office:value-type="float" office:value="108243216">
            <text:p>108243216</text:p>
          </table:table-cell>
          <table:table-cell table:formula="of:=IF(COUNT([.$B8:.$C8])=2;[.$D8]*[.$B8]^2;0)" office:value-type="float" office:value="-10717.7628496616">
            <text:p>-10717.7628496616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b/(2*a)" office:value-type="float" office:value="107.83428405993">
            <text:p>107.8342840599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8]+[.A9]))" office:value-type="float" office:value="103">
            <text:p>103</text:p>
          </table:table-cell>
          <table:table-cell table:style-name="ce56" table:formula="of:=LN(INDIRECT(&quot;Sheet1!b&quot;&amp;[Sheet1.AE$8]+[.A9]))" office:value-type="float" office:value="-0.699185490434089">
            <text:p>-0.6991854904</text:p>
          </table:table-cell>
          <table:table-cell table:style-name="ce56" table:formula="of:=IF([.B9]=&quot;&quot;;&quot;&quot;;[.C9])" office:value-type="float" office:value="-0.699185490434089">
            <text:p>-0.6991854904</text:p>
          </table:table-cell>
          <table:table-cell table:formula="of:=IF(COUNT([.B9:.C9])=2;[.B9]*[.D9];0)" office:value-type="float" office:value="-72.0161055147111">
            <text:p>-72.0161055147</text:p>
          </table:table-cell>
          <table:table-cell table:formula="of:=IF(COUNT([.B9:.C9])=2;[.B9]^2;0)" office:value-type="float" office:value="10609">
            <text:p>10609</text:p>
          </table:table-cell>
          <table:table-cell table:formula="of:=IF(COUNT([.$B9:.$C9])=2;[.$B9]^3;0)" office:value-type="float" office:value="1092727">
            <text:p>1092727</text:p>
          </table:table-cell>
          <table:table-cell table:formula="of:=IF(COUNT([.$B9:.$C9])=2;[.$B9]^4;0)" office:value-type="float" office:value="112550881">
            <text:p>112550881</text:p>
          </table:table-cell>
          <table:table-cell table:formula="of:=IF(COUNT([.$B9:.$C9])=2;[.$D9]*[.$B9]^2;0)" office:value-type="float" office:value="-7417.65886801525">
            <text:p>-7417.6588680153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a))" office:value-type="float" office:value="9.60101586538288">
            <text:p>9.6010158654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8]+[.A10]))" office:value-type="float" office:value="104">
            <text:p>104</text:p>
          </table:table-cell>
          <table:table-cell table:style-name="ce56" table:formula="of:=LN(INDIRECT(&quot;Sheet1!b&quot;&amp;[Sheet1.AE$8]+[.A10]))" office:value-type="float" office:value="-0.386503288849099">
            <text:p>-0.3865032888</text:p>
          </table:table-cell>
          <table:table-cell table:style-name="ce56" table:formula="of:=IF([.B10]=&quot;&quot;;&quot;&quot;;[.C10])" office:value-type="float" office:value="-0.386503288849099">
            <text:p>-0.3865032888</text:p>
          </table:table-cell>
          <table:table-cell table:formula="of:=IF(COUNT([.B10:.C10])=2;[.B10]*[.D10];0)" office:value-type="float" office:value="-40.1963420403064">
            <text:p>-40.1963420403</text:p>
          </table:table-cell>
          <table:table-cell table:formula="of:=IF(COUNT([.B10:.C10])=2;[.B10]^2;0)" office:value-type="float" office:value="10816">
            <text:p>10816</text:p>
          </table:table-cell>
          <table:table-cell table:formula="of:=IF(COUNT([.$B10:.$C10])=2;[.$B10]^3;0)" office:value-type="float" office:value="1124864">
            <text:p>1124864</text:p>
          </table:table-cell>
          <table:table-cell table:formula="of:=IF(COUNT([.$B10:.$C10])=2;[.$B10]^4;0)" office:value-type="float" office:value="116985856">
            <text:p>116985856</text:p>
          </table:table-cell>
          <table:table-cell table:formula="of:=IF(COUNT([.$B10:.$C10])=2;[.$D10]*[.$B10]^2;0)" office:value-type="float" office:value="-4180.41957219186">
            <text:p>-4180.4195721919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8]+[.A11]))" office:value-type="float" office:value="105">
            <text:p>105</text:p>
          </table:table-cell>
          <table:table-cell table:style-name="ce56" table:formula="of:=LN(INDIRECT(&quot;Sheet1!b&quot;&amp;[Sheet1.AE$8]+[.A11]))" office:value-type="float" office:value="-0.189346312612189">
            <text:p>-0.1893463126</text:p>
          </table:table-cell>
          <table:table-cell table:style-name="ce56" table:formula="of:=IF([.B11]=&quot;&quot;;&quot;&quot;;[.C11])" office:value-type="float" office:value="-0.189346312612189">
            <text:p>-0.1893463126</text:p>
          </table:table-cell>
          <table:table-cell table:formula="of:=IF(COUNT([.B11:.C11])=2;[.B11]*[.D11];0)" office:value-type="float" office:value="-19.8813628242799">
            <text:p>-19.8813628243</text:p>
          </table:table-cell>
          <table:table-cell table:formula="of:=IF(COUNT([.B11:.C11])=2;[.B11]^2;0)" office:value-type="float" office:value="11025">
            <text:p>11025</text:p>
          </table:table-cell>
          <table:table-cell table:formula="of:=IF(COUNT([.$B11:.$C11])=2;[.$B11]^3;0)" office:value-type="float" office:value="1157625">
            <text:p>1157625</text:p>
          </table:table-cell>
          <table:table-cell table:formula="of:=IF(COUNT([.$B11:.$C11])=2;[.$B11]^4;0)" office:value-type="float" office:value="121550625">
            <text:p>121550625</text:p>
          </table:table-cell>
          <table:table-cell table:formula="of:=IF(COUNT([.$B11:.$C11])=2;[.$D11]*[.$B11]^2;0)" office:value-type="float" office:value="-2087.54309654938">
            <text:p>-2087.5430965494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8]+[.A12]))" office:value-type="float" office:value="106">
            <text:p>106</text:p>
          </table:table-cell>
          <table:table-cell table:style-name="ce56" table:formula="of:=LN(INDIRECT(&quot;Sheet1!b&quot;&amp;[Sheet1.AE$8]+[.A12]))" office:value-type="float" office:value="-0.101829639070901">
            <text:p>-0.1018296391</text:p>
          </table:table-cell>
          <table:table-cell table:style-name="ce56" table:formula="of:=IF([.B12]=&quot;&quot;;&quot;&quot;;[.C12])" office:value-type="float" office:value="-0.101829639070901">
            <text:p>-0.1018296391</text:p>
          </table:table-cell>
          <table:table-cell table:formula="of:=IF(COUNT([.B12:.C12])=2;[.B12]*[.D12];0)" office:value-type="float" office:value="-10.7939417415155">
            <text:p>-10.7939417415</text:p>
          </table:table-cell>
          <table:table-cell table:formula="of:=IF(COUNT([.B12:.C12])=2;[.B12]^2;0)" office:value-type="float" office:value="11236">
            <text:p>11236</text:p>
          </table:table-cell>
          <table:table-cell table:formula="of:=IF(COUNT([.$B12:.$C12])=2;[.$B12]^3;0)" office:value-type="float" office:value="1191016">
            <text:p>1191016</text:p>
          </table:table-cell>
          <table:table-cell table:formula="of:=IF(COUNT([.$B12:.$C12])=2;[.$B12]^4;0)" office:value-type="float" office:value="126247696">
            <text:p>126247696</text:p>
          </table:table-cell>
          <table:table-cell table:formula="of:=IF(COUNT([.$B12:.$C12])=2;[.$D12]*[.$B12]^2;0)" office:value-type="float" office:value="-1144.15782460064">
            <text:p>-1144.1578246007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8]+[.A13]))" office:value-type="float" office:value="107">
            <text:p>107</text:p>
          </table:table-cell>
          <table:table-cell table:style-name="ce56" table:formula="of:=LN(INDIRECT(&quot;Sheet1!b&quot;&amp;[Sheet1.AE$8]+[.A13]))" office:value-type="float" office:value="-0.0625954806579751">
            <text:p>-0.0625954807</text:p>
          </table:table-cell>
          <table:table-cell table:style-name="ce56" table:formula="of:=IF([.B13]=&quot;&quot;;&quot;&quot;;[.C13])" office:value-type="float" office:value="-0.0625954806579751">
            <text:p>-0.0625954807</text:p>
          </table:table-cell>
          <table:table-cell table:formula="of:=IF(COUNT([.B13:.C13])=2;[.B13]*[.D13];0)" office:value-type="float" office:value="-6.69771643040333">
            <text:p>-6.6977164304</text:p>
          </table:table-cell>
          <table:table-cell table:formula="of:=IF(COUNT([.B13:.C13])=2;[.B13]^2;0)" office:value-type="float" office:value="11449">
            <text:p>11449</text:p>
          </table:table-cell>
          <table:table-cell table:formula="of:=IF(COUNT([.$B13:.$C13])=2;[.$B13]^3;0)" office:value-type="float" office:value="1225043">
            <text:p>1225043</text:p>
          </table:table-cell>
          <table:table-cell table:formula="of:=IF(COUNT([.$B13:.$C13])=2;[.$B13]^4;0)" office:value-type="float" office:value="131079601">
            <text:p>131079601</text:p>
          </table:table-cell>
          <table:table-cell table:formula="of:=IF(COUNT([.$B13:.$C13])=2;[.$D13]*[.$B13]^2;0)" office:value-type="float" office:value="-716.655658053157">
            <text:p>-716.6556580532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8]+[.A14])" office:value-type="float" office:value="108">
            <text:p>108</text:p>
          </table:table-cell>
          <table:table-cell table:style-name="ce56" table:formula="of:=LN(INDIRECT(&quot;Sheet1!b&quot;&amp;[Sheet1.AE$8]+[.A14]))" office:value-type="float" office:value="0.0319956771512558">
            <text:p>0.0319956772</text:p>
          </table:table-cell>
          <table:table-cell table:style-name="ce56" table:formula="of:=IF([.B14]=&quot;&quot;;&quot;&quot;;[.C14])" office:value-type="float" office:value="0.0319956771512558">
            <text:p>0.0319956772</text:p>
          </table:table-cell>
          <table:table-cell table:formula="of:=IF(COUNT([.B14:.C14])=2;[.B14]*[.D14];0)" office:value-type="float" office:value="3.45553313233563">
            <text:p>3.4555331323</text:p>
          </table:table-cell>
          <table:table-cell table:formula="of:=IF(COUNT([.B14:.C14])=2;[.B14]^2;0)" office:value-type="float" office:value="11664">
            <text:p>11664</text:p>
          </table:table-cell>
          <table:table-cell table:formula="of:=IF(COUNT([.$B14:.$C14])=2;[.$B14]^3;0)" office:value-type="float" office:value="1259712">
            <text:p>1259712</text:p>
          </table:table-cell>
          <table:table-cell table:formula="of:=IF(COUNT([.$B14:.$C14])=2;[.$B14]^4;0)" office:value-type="float" office:value="136048896">
            <text:p>136048896</text:p>
          </table:table-cell>
          <table:table-cell table:formula="of:=IF(COUNT([.$B14:.$C14])=2;[.$D14]*[.$B14]^2;0)" office:value-type="float" office:value="373.197578292248">
            <text:p>373.1975782922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8]+[.A15]))" office:value-type="float" office:value="109">
            <text:p>109</text:p>
          </table:table-cell>
          <table:table-cell table:style-name="ce56" table:formula="of:=LN(INDIRECT(&quot;Sheet1!b&quot;&amp;[Sheet1.AE$8]+[.A15]))" office:value-type="float" office:value="-0.11643629048697">
            <text:p>-0.1164362905</text:p>
          </table:table-cell>
          <table:table-cell table:style-name="ce56" table:formula="of:=IF([.B15]=&quot;&quot;;&quot;&quot;;[.C15])" office:value-type="float" office:value="-0.11643629048697">
            <text:p>-0.1164362905</text:p>
          </table:table-cell>
          <table:table-cell table:formula="of:=IF(COUNT([.B15:.C15])=2;[.B15]*[.D15];0)" office:value-type="float" office:value="-12.6915556630797">
            <text:p>-12.6915556631</text:p>
          </table:table-cell>
          <table:table-cell table:formula="of:=IF(COUNT([.B15:.C15])=2;[.B15]^2;0)" office:value-type="float" office:value="11881">
            <text:p>11881</text:p>
          </table:table-cell>
          <table:table-cell table:formula="of:=IF(COUNT([.$B15:.$C15])=2;[.$B15]^3;0)" office:value-type="float" office:value="1295029">
            <text:p>1295029</text:p>
          </table:table-cell>
          <table:table-cell table:formula="of:=IF(COUNT([.$B15:.$C15])=2;[.$B15]^4;0)" office:value-type="float" office:value="141158161">
            <text:p>141158161</text:p>
          </table:table-cell>
          <table:table-cell table:formula="of:=IF(COUNT([.$B15:.$C15])=2;[.$D15]*[.$B15]^2;0)" office:value-type="float" office:value="-1383.37956727569">
            <text:p>-1383.3795672757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8]+[.A16]))" office:value-type="float" office:value="110">
            <text:p>110</text:p>
          </table:table-cell>
          <table:table-cell table:style-name="ce56" table:formula="of:=LN(INDIRECT(&quot;Sheet1!b&quot;&amp;[Sheet1.AE$8]+[.A16]))" office:value-type="float" office:value="-0.147964633120994">
            <text:p>-0.1479646331</text:p>
          </table:table-cell>
          <table:table-cell table:style-name="ce56" table:formula="of:=IF([.B16]=&quot;&quot;;&quot;&quot;;[.C16])" office:value-type="float" office:value="-0.147964633120994">
            <text:p>-0.1479646331</text:p>
          </table:table-cell>
          <table:table-cell table:formula="of:=IF(COUNT([.B16:.C16])=2;[.B16]*[.D16];0)" office:value-type="float" office:value="-16.2761096433093">
            <text:p>-16.2761096433</text:p>
          </table:table-cell>
          <table:table-cell table:formula="of:=IF(COUNT([.B16:.C16])=2;[.B16]^2;0)" office:value-type="float" office:value="12100">
            <text:p>12100</text:p>
          </table:table-cell>
          <table:table-cell table:formula="of:=IF(COUNT([.$B16:.$C16])=2;[.$B16]^3;0)" office:value-type="float" office:value="1331000">
            <text:p>1331000</text:p>
          </table:table-cell>
          <table:table-cell table:formula="of:=IF(COUNT([.$B16:.$C16])=2;[.$B16]^4;0)" office:value-type="float" office:value="146410000">
            <text:p>146410000</text:p>
          </table:table-cell>
          <table:table-cell table:formula="of:=IF(COUNT([.$B16:.$C16])=2;[.$D16]*[.$B16]^2;0)" office:value-type="float" office:value="-1790.37206076402">
            <text:p>-1790.372060764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8]+[.A17]))" office:value-type="float" office:value="111">
            <text:p>111</text:p>
          </table:table-cell>
          <table:table-cell table:style-name="ce56" table:formula="of:=LN(INDIRECT(&quot;Sheet1!b&quot;&amp;[Sheet1.AE$8]+[.A17]))" office:value-type="float" office:value="-0.21243288295684">
            <text:p>-0.212432883</text:p>
          </table:table-cell>
          <table:table-cell table:style-name="ce56" table:formula="of:=IF([.B17]=&quot;&quot;;&quot;&quot;;[.C17])" office:value-type="float" office:value="-0.21243288295684">
            <text:p>-0.212432883</text:p>
          </table:table-cell>
          <table:table-cell table:formula="of:=IF(COUNT([.B17:.C17])=2;[.B17]*[.D17];0)" office:value-type="float" office:value="-23.5800500082092">
            <text:p>-23.5800500082</text:p>
          </table:table-cell>
          <table:table-cell table:formula="of:=IF(COUNT([.B17:.C17])=2;[.B17]^2;0)" office:value-type="float" office:value="12321">
            <text:p>12321</text:p>
          </table:table-cell>
          <table:table-cell table:formula="of:=IF(COUNT([.$B17:.$C17])=2;[.$B17]^3;0)" office:value-type="float" office:value="1367631">
            <text:p>1367631</text:p>
          </table:table-cell>
          <table:table-cell table:formula="of:=IF(COUNT([.$B17:.$C17])=2;[.$B17]^4;0)" office:value-type="float" office:value="151807041">
            <text:p>151807041</text:p>
          </table:table-cell>
          <table:table-cell table:formula="of:=IF(COUNT([.$B17:.$C17])=2;[.$D17]*[.$B17]^2;0)" office:value-type="float" office:value="-2617.38555091123">
            <text:p>-2617.3855509112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8]+[.A18]))" office:value-type="float" office:value="112">
            <text:p>112</text:p>
          </table:table-cell>
          <table:table-cell table:style-name="ce56" table:formula="of:=LN(INDIRECT(&quot;Sheet1!b&quot;&amp;[Sheet1.AE$8]+[.A18]))" office:value-type="float" office:value="-0.416979312005675">
            <text:p>-0.416979312</text:p>
          </table:table-cell>
          <table:table-cell table:style-name="ce56" table:formula="of:=IF([.B18]=&quot;&quot;;&quot;&quot;;[.C18])" office:value-type="float" office:value="-0.416979312005675">
            <text:p>-0.416979312</text:p>
          </table:table-cell>
          <table:table-cell table:formula="of:=IF(COUNT([.B18:.C18])=2;[.B18]*[.D18];0)" office:value-type="float" office:value="-46.7016829446356">
            <text:p>-46.7016829446</text:p>
          </table:table-cell>
          <table:table-cell table:formula="of:=IF(COUNT([.B18:.C18])=2;[.B18]^2;0)" office:value-type="float" office:value="12544">
            <text:p>12544</text:p>
          </table:table-cell>
          <table:table-cell table:formula="of:=IF(COUNT([.$B18:.$C18])=2;[.$B18]^3;0)" office:value-type="float" office:value="1404928">
            <text:p>1404928</text:p>
          </table:table-cell>
          <table:table-cell table:formula="of:=IF(COUNT([.$B18:.$C18])=2;[.$B18]^4;0)" office:value-type="float" office:value="157351936">
            <text:p>157351936</text:p>
          </table:table-cell>
          <table:table-cell table:formula="of:=IF(COUNT([.$B18:.$C18])=2;[.$D18]*[.$B18]^2;0)" office:value-type="float" office:value="-5230.58848979919">
            <text:p>-5230.5884897992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8]+[.A19]))" office:value-type="float" office:value="113">
            <text:p>113</text:p>
          </table:table-cell>
          <table:table-cell table:style-name="ce56" table:formula="of:=LN(INDIRECT(&quot;Sheet1!b&quot;&amp;[Sheet1.AE$8]+[.A19]))" office:value-type="float" office:value="-0.839438611342786">
            <text:p>-0.8394386113</text:p>
          </table:table-cell>
          <table:table-cell table:style-name="ce56" table:formula="of:=IF([.B19]=&quot;&quot;;&quot;&quot;;[.C19])" office:value-type="float" office:value="-0.839438611342786">
            <text:p>-0.8394386113</text:p>
          </table:table-cell>
          <table:table-cell table:formula="of:=IF(COUNT([.B19:.C19])=2;[.B19]*[.D19];0)" office:value-type="float" office:value="-94.8565630817348">
            <text:p>-94.8565630817</text:p>
          </table:table-cell>
          <table:table-cell table:formula="of:=IF(COUNT([.B19:.C19])=2;[.B19]^2;0)" office:value-type="float" office:value="12769">
            <text:p>12769</text:p>
          </table:table-cell>
          <table:table-cell table:formula="of:=IF(COUNT([.$B19:.$C19])=2;[.$B19]^3;0)" office:value-type="float" office:value="1442897">
            <text:p>1442897</text:p>
          </table:table-cell>
          <table:table-cell table:formula="of:=IF(COUNT([.$B19:.$C19])=2;[.$B19]^4;0)" office:value-type="float" office:value="163047361">
            <text:p>163047361</text:p>
          </table:table-cell>
          <table:table-cell table:formula="of:=IF(COUNT([.$B19:.$C19])=2;[.$D19]*[.$B19]^2;0)" office:value-type="float" office:value="-10718.791628236">
            <text:p>-10718.791628236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8]+[.A20]))" office:value-type="float" office:value="114">
            <text:p>114</text:p>
          </table:table-cell>
          <table:table-cell table:style-name="ce56" table:formula="of:=LN(INDIRECT(&quot;Sheet1!b&quot;&amp;[Sheet1.AE$8]+[.A20]))" office:value-type="float" office:value="-1.16002433575561">
            <text:p>-1.1600243358</text:p>
          </table:table-cell>
          <table:table-cell table:style-name="ce56" table:formula="of:=IF([.B20]=&quot;&quot;;&quot;&quot;;[.C20])" office:value-type="float" office:value="-1.16002433575561">
            <text:p>-1.1600243358</text:p>
          </table:table-cell>
          <table:table-cell table:formula="of:=IF(COUNT([.B20:.C20])=2;[.B20]*[.D20];0)" office:value-type="float" office:value="-132.242774276139">
            <text:p>-132.2427742761</text:p>
          </table:table-cell>
          <table:table-cell table:formula="of:=IF(COUNT([.B20:.C20])=2;[.B20]^2;0)" office:value-type="float" office:value="12996">
            <text:p>12996</text:p>
          </table:table-cell>
          <table:table-cell table:formula="of:=IF(COUNT([.$B20:.$C20])=2;[.$B20]^3;0)" office:value-type="float" office:value="1481544">
            <text:p>1481544</text:p>
          </table:table-cell>
          <table:table-cell table:formula="of:=IF(COUNT([.$B20:.$C20])=2;[.$B20]^4;0)" office:value-type="float" office:value="168896016">
            <text:p>168896016</text:p>
          </table:table-cell>
          <table:table-cell table:formula="of:=IF(COUNT([.$B20:.$C20])=2;[.$D20]*[.$B20]^2;0)" office:value-type="float" office:value="-15075.6762674799">
            <text:p>-15075.6762674799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8]+[.A21]))">
            <text:p/>
          </table:table-cell>
          <table:table-cell table:style-name="ce56" table:formula="of:=LN(INDIRECT(&quot;Sheet1!b&quot;&amp;[Sheet1.AE$8]+[.A21]))" office:value-type="float" office:value="0.0319956771512558">
            <text:p>0.0319956772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8]+[.A22]))">
            <text:p/>
          </table:table-cell>
          <table:table-cell table:style-name="ce56" table:formula="of:=LN(INDIRECT(&quot;Sheet1!b&quot;&amp;[Sheet1.AE$8]+[.A22]))" office:value-type="float" office:value="0.0319956771512558">
            <text:p>0.0319956772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0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 of..</text:p>
          </table:table-cell>
          <table:table-cell table:style-name="ce58" table:formula="of:=SUM([.B6:.B35])" office:value-type="float" office:value="1404">
            <text:p>1404.0000</text:p>
          </table:table-cell>
          <table:table-cell table:style-name="ce58" table:formula="of:=SUM([.D6:.D35])" office:value-type="float" office:value="-5.33089850572257">
            <text:p>-5.3309</text:p>
          </table:table-cell>
          <table:table-cell table:style-name="ce58"/>
          <table:table-cell table:style-name="ce62" table:formula="of:=SUM([.E6:.E35])" office:value-type="float" office:value="-577.55477740522">
            <text:p>-577.555</text:p>
          </table:table-cell>
          <table:table-cell table:style-name="ce62" table:formula="of:=SUM([.F6:.F35])" office:value-type="float" office:value="151814">
            <text:p>151814.000</text:p>
          </table:table-cell>
          <table:table-cell table:style-name="ce63" table:formula="of:=SUM([.G6:.G35])" office:value-type="float" office:value="16435224">
            <text:p>16435224.00</text:p>
          </table:table-cell>
          <table:table-cell table:style-name="ce64" table:formula="of:=SUM([.H6:.H35])" office:value-type="float" office:value="1781377286">
            <text:p>1781377286.00</text:p>
          </table:table-cell>
          <table:table-cell table:style-name="ce64" table:formula="of:=SUM([.I6:.I35])" office:value-type="float" office:value="-62707.1938552457">
            <text:p>-62707.19</text:p>
          </table:table-cell>
          <table:table-cell table:number-columns-repeated="1015"/>
        </table:table-row>
        <table:table-row table:style-name="ro13">
          <table:table-cell table:style-name="ce5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1018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sumx2*sumx4+2*sumx*sumx2*sumx3-sumx2^3-sumx^2*sumx4-n*sumx3^2" office:value-type="float" office:value="4736732">
            <text:p>4736732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sumx2*sumx2y+sumx*sumx3*sumy+sumx*sumx2*sumxy-sumx2^2*sumy-sumx^2*sumx2y-n*sumx3*sumxy)/D" office:value-type="float" office:value="-0.0301346290690413">
            <text:p>-0.0301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sumx4*sumxy+sumx*sumx2*sumx2y+sumx2*sumx3*sumy-sumx2^2*sumxy-sumx*sumx4*sumy-n*sumx3*sumx2y)/D" office:value-type="float" office:value="6.49909230214326">
            <text:p>6.4991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sumx2*sumx4*sumy+sumx2*sumx3*sumxy+sumx*sumx3*sumx2y-sumx2^2*sumx2y-sumx*sumx4*sumxy-sumx3^2*sumy)/D" office:value-type="float" office:value="-350.399839594049">
            <text:p>-350.3998395941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2">
          <table:table-cell table:style-name="ce54" office:value-type="string">
            <text:p>Summary of equations:</text:p>
          </table:table-cell>
          <table:table-cell table:number-columns-repeated="1023"/>
        </table:table-row>
        <table:table-row table:style-name="ro12">
          <table:table-cell office:value-type="string">
            <text:p>Cell B28</text:p>
          </table:table-cell>
          <table:table-cell office:value-type="string">
            <text:p>n=number of x,y data points</text:p>
          </table:table-cell>
          <table:table-cell table:number-columns-repeated="1022"/>
        </table:table-row>
        <table:table-row table:style-name="ro12">
          <table:table-cell office:value-type="string">
            <text:p>Cell B27</text:p>
          </table:table-cell>
          <table:table-cell office:value-type="string">
            <text:p>sumx=Σx</text:p>
          </table:table-cell>
          <table:table-cell table:number-columns-repeated="1022"/>
        </table:table-row>
        <table:table-row table:style-name="ro12">
          <table:table-cell office:value-type="string">
            <text:p>Cell C27</text:p>
          </table:table-cell>
          <table:table-cell office:value-type="string">
            <text:p>sumy=Σy</text:p>
          </table:table-cell>
          <table:table-cell table:number-columns-repeated="1022"/>
        </table:table-row>
        <table:table-row table:style-name="ro12">
          <table:table-cell office:value-type="string">
            <text:p>Cell D27</text:p>
          </table:table-cell>
          <table:table-cell office:value-type="string">
            <text:p>sumxy=Σx*y</text:p>
          </table:table-cell>
          <table:table-cell table:number-columns-repeated="1022"/>
        </table:table-row>
        <table:table-row table:style-name="ro12">
          <table:table-cell office:value-type="string">
            <text:p>Cell E27</text:p>
          </table:table-cell>
          <table:table-cell office:value-type="string">
            <text:p>sumx2=Σx*x</text:p>
          </table:table-cell>
          <table:table-cell table:number-columns-repeated="1022"/>
        </table:table-row>
        <table:table-row table:style-name="ro12">
          <table:table-cell office:value-type="string">
            <text:p>Cell F27</text:p>
          </table:table-cell>
          <table:table-cell office:value-type="string">
            <text:p>sumx3=Σx^3</text:p>
          </table:table-cell>
          <table:table-cell table:number-columns-repeated="1022"/>
        </table:table-row>
        <table:table-row table:style-name="ro12">
          <table:table-cell office:value-type="string">
            <text:p>Cell G27</text:p>
          </table:table-cell>
          <table:table-cell office:value-type="string">
            <text:p>sumx3=Σx^4</text:p>
          </table:table-cell>
          <table:table-cell table:number-columns-repeated="1022"/>
        </table:table-row>
        <table:table-row table:style-name="ro12">
          <table:table-cell office:value-type="string">
            <text:p>Cell H27</text:p>
          </table:table-cell>
          <table:table-cell office:value-type="string">
            <text:p>sumx2y=Σ(x^2)*y</text:p>
          </table:table-cell>
          <table:table-cell table:number-columns-repeated="1022"/>
        </table:table-row>
        <table:table-row table:style-name="ro12">
          <table:table-cell office:value-type="string">
            <text:p>Cell B30</text:p>
          </table:table-cell>
          <table:table-cell office:value-type="string">
            <text:p>D=n*sumx2*sumx4+2*sumx*sumx2*sumx3-sumx2^3-sumx^2*sumx4-n*sumx3^2</text:p>
          </table:table-cell>
          <table:table-cell table:number-columns-repeated="1022"/>
        </table:table-row>
        <table:table-row table:style-name="ro12">
          <table:table-cell office:value-type="string">
            <text:p>Cell B31</text:p>
          </table:table-cell>
          <table:table-cell office:value-type="string">
            <text:p>a=(n*sumx2*sumx2y+sumx*sumx3*sumy+sumx*sumx2*sumxy-sumx2^2*sumy-sumx^2*sumx2y-n*sumx3*sumxy)/D</text:p>
          </table:table-cell>
          <table:table-cell table:number-columns-repeated="1022"/>
        </table:table-row>
        <table:table-row table:style-name="ro12">
          <table:table-cell office:value-type="string">
            <text:p>Cell B32</text:p>
          </table:table-cell>
          <table:table-cell office:value-type="string">
            <text:p>b=(n*sumx4*sumxy+sumx*sumx2*sumx2y+sumx2*sumx3*sumy-sumx2^2*sumxy-sumx*sumx4*sumy-n*sumx3*sumx2y)/D</text:p>
          </table:table-cell>
          <table:table-cell table:number-columns-repeated="1022"/>
        </table:table-row>
        <table:table-row table:style-name="ro12">
          <table:table-cell office:value-type="string">
            <text:p>Cell B33</text:p>
          </table:table-cell>
          <table:table-cell office:value-type="string">
            <text:p>c=(sumx2*sumx4*sumy+sumx2*sumx3*sumxy+sumx*sumx3*sumx2y-sumx2^2*sumx2y-sumx*sumx4*sumxy-sumx3^2*sumy)/D</text:p>
          </table:table-cell>
          <table:table-cell table:number-columns-repeated="1022"/>
        </table:table-row>
        <table:table-row table:style-name="ro12">
          <table:table-cell office:value-type="string">
            <text:p>Calculated Gaussian parameters:</text:p>
          </table:table-cell>
          <table:table-cell table:number-columns-repeated="1023"/>
        </table:table-row>
        <table:table-row table:style-name="ro12">
          <table:table-cell office:value-type="string">
            <text:p>Cell K7</text:p>
          </table:table-cell>
          <table:table-cell office:value-type="string">
            <text:p>Height = EXP(c-a*(b/(2*a))^2) </text:p>
          </table:table-cell>
          <table:table-cell table:number-columns-repeated="1022"/>
        </table:table-row>
        <table:table-row table:style-name="ro12">
          <table:table-cell office:value-type="string">
            <text:p>Cell K8</text:p>
          </table:table-cell>
          <table:table-cell office:value-type="string">
            <text:p>Position = -b/(2*a)'</text:p>
          </table:table-cell>
          <table:table-cell table:number-columns-repeated="1022"/>
        </table:table-row>
        <table:table-row table:style-name="ro12">
          <table:table-cell office:value-type="string">
            <text:p>Cell K9</text:p>
          </table:table-cell>
          <table:table-cell office:value-type="string">
            <text:p>Width = 2.35703/(SQRT(2)*SQRT(-a))</text:p>
          </table:table-cell>
          <table:table-cell table:number-columns-repeated="1022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3" table:style-name="ta2">
        <table:table-column table:style-name="co23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" table:number-columns-repeated="1012" table:default-cell-style-name="ce1"/>
        <table:table-row table:style-name="ro10">
          <table:table-cell table:style-name="ce50" office:value-type="string">
            <text:p>Peak 2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9]+[.A6]))">
            <text:p/>
          </table:table-cell>
          <table:table-cell table:style-name="ce56" table:formula="of:=LN(INDIRECT(&quot;Sheet1!b&quot;&amp;[Sheet1.AE$9]+[.A6]))" office:value-type="float" office:value="0.0653251327162077">
            <text:p>0.0653251327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9]+[.A7]))">
            <text:p/>
          </table:table-cell>
          <table:table-cell table:style-name="ce56" table:formula="of:=LN(INDIRECT(&quot;Sheet1!b&quot;&amp;[Sheet1.AE$9]+[.A7]))" office:value-type="float" office:value="0.0653251327162077">
            <text:p>0.0653251327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1.00516734938955">
            <text:p>1.0051673494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9]+[.A8]))" office:value-type="float" office:value="122">
            <text:p>122</text:p>
          </table:table-cell>
          <table:table-cell table:style-name="ce56" table:formula="of:=LN(INDIRECT(&quot;Sheet1!b&quot;&amp;[Sheet1.AE$9]+[.A8]))" office:value-type="float" office:value="-1.11143355640081">
            <text:p>-1.1114335564</text:p>
          </table:table-cell>
          <table:table-cell table:style-name="ce56" table:formula="of:=IF([.B8]=&quot;&quot;;&quot;&quot;;[.C8])" office:value-type="float" office:value="-1.11143355640081">
            <text:p>-1.1114335564</text:p>
          </table:table-cell>
          <table:table-cell table:formula="of:=IF(COUNT([.B8:.C8])=2;[.B8]*[.D8];0)" office:value-type="float" office:value="-135.594893880899">
            <text:p>-135.5948938809</text:p>
          </table:table-cell>
          <table:table-cell table:formula="of:=IF(COUNT([.B8:.C8])=2;[.B8]^2;0)" office:value-type="float" office:value="14884">
            <text:p>14884</text:p>
          </table:table-cell>
          <table:table-cell table:formula="of:=IF(COUNT([.$B8:.$C8])=2;[.$B8]^3;0)" office:value-type="float" office:value="1815848">
            <text:p>1815848</text:p>
          </table:table-cell>
          <table:table-cell table:formula="of:=IF(COUNT([.$B8:.$C8])=2;[.$B8]^4;0)" office:value-type="float" office:value="221533456">
            <text:p>221533456</text:p>
          </table:table-cell>
          <table:table-cell table:formula="of:=IF(COUNT([.$B8:.$C8])=2;[.$D8]*[.$B8]^2;0)" office:value-type="float" office:value="-16542.5770534697">
            <text:p>-16542.5770534697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127.699060293378">
            <text:p>127.6990602934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9]+[.A9]))" office:value-type="float" office:value="123">
            <text:p>123</text:p>
          </table:table-cell>
          <table:table-cell table:style-name="ce56" table:formula="of:=LN(INDIRECT(&quot;Sheet1!b&quot;&amp;[Sheet1.AE$9]+[.A9]))" office:value-type="float" office:value="-0.548948265055895">
            <text:p>-0.5489482651</text:p>
          </table:table-cell>
          <table:table-cell table:style-name="ce56" table:formula="of:=IF([.B9]=&quot;&quot;;&quot;&quot;;[.C9])" office:value-type="float" office:value="-0.548948265055895">
            <text:p>-0.5489482651</text:p>
          </table:table-cell>
          <table:table-cell table:formula="of:=IF(COUNT([.B9:.C9])=2;[.B9]*[.D9];0)" office:value-type="float" office:value="-67.520636601875">
            <text:p>-67.5206366019</text:p>
          </table:table-cell>
          <table:table-cell table:formula="of:=IF(COUNT([.B9:.C9])=2;[.B9]^2;0)" office:value-type="float" office:value="15129">
            <text:p>15129</text:p>
          </table:table-cell>
          <table:table-cell table:formula="of:=IF(COUNT([.$B9:.$C9])=2;[.$B9]^3;0)" office:value-type="float" office:value="1860867">
            <text:p>1860867</text:p>
          </table:table-cell>
          <table:table-cell table:formula="of:=IF(COUNT([.$B9:.$C9])=2;[.$B9]^4;0)" office:value-type="float" office:value="228886641">
            <text:p>228886641</text:p>
          </table:table-cell>
          <table:table-cell table:formula="of:=IF(COUNT([.$B9:.$C9])=2;[.$D9]*[.$B9]^2;0)" office:value-type="float" office:value="-8305.03830203063">
            <text:p>-8305.0383020306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9.63286779395804">
            <text:p>9.632867794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9]+[.A10]))" office:value-type="float" office:value="124">
            <text:p>124</text:p>
          </table:table-cell>
          <table:table-cell table:style-name="ce56" table:formula="of:=LN(INDIRECT(&quot;Sheet1!b&quot;&amp;[Sheet1.AE$9]+[.A10]))" office:value-type="float" office:value="-0.407606990459988">
            <text:p>-0.4076069905</text:p>
          </table:table-cell>
          <table:table-cell table:style-name="ce56" table:formula="of:=IF([.B10]=&quot;&quot;;&quot;&quot;;[.C10])" office:value-type="float" office:value="-0.407606990459988">
            <text:p>-0.4076069905</text:p>
          </table:table-cell>
          <table:table-cell table:formula="of:=IF(COUNT([.B10:.C10])=2;[.B10]*[.D10];0)" office:value-type="float" office:value="-50.5432668170385">
            <text:p>-50.543266817</text:p>
          </table:table-cell>
          <table:table-cell table:formula="of:=IF(COUNT([.B10:.C10])=2;[.B10]^2;0)" office:value-type="float" office:value="15376">
            <text:p>15376</text:p>
          </table:table-cell>
          <table:table-cell table:formula="of:=IF(COUNT([.$B10:.$C10])=2;[.$B10]^3;0)" office:value-type="float" office:value="1906624">
            <text:p>1906624</text:p>
          </table:table-cell>
          <table:table-cell table:formula="of:=IF(COUNT([.$B10:.$C10])=2;[.$B10]^4;0)" office:value-type="float" office:value="236421376">
            <text:p>236421376</text:p>
          </table:table-cell>
          <table:table-cell table:formula="of:=IF(COUNT([.$B10:.$C10])=2;[.$D10]*[.$B10]^2;0)" office:value-type="float" office:value="-6267.36508531278">
            <text:p>-6267.3650853128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9]+[.A11]))" office:value-type="float" office:value="125">
            <text:p>125</text:p>
          </table:table-cell>
          <table:table-cell table:style-name="ce56" table:formula="of:=LN(INDIRECT(&quot;Sheet1!b&quot;&amp;[Sheet1.AE$9]+[.A11]))" office:value-type="float" office:value="-0.125423978759613">
            <text:p>-0.1254239788</text:p>
          </table:table-cell>
          <table:table-cell table:style-name="ce56" table:formula="of:=IF([.B11]=&quot;&quot;;&quot;&quot;;[.C11])" office:value-type="float" office:value="-0.125423978759613">
            <text:p>-0.1254239788</text:p>
          </table:table-cell>
          <table:table-cell table:formula="of:=IF(COUNT([.B11:.C11])=2;[.B11]*[.D11];0)" office:value-type="float" office:value="-15.6779973449516">
            <text:p>-15.677997345</text:p>
          </table:table-cell>
          <table:table-cell table:formula="of:=IF(COUNT([.B11:.C11])=2;[.B11]^2;0)" office:value-type="float" office:value="15625">
            <text:p>15625</text:p>
          </table:table-cell>
          <table:table-cell table:formula="of:=IF(COUNT([.$B11:.$C11])=2;[.$B11]^3;0)" office:value-type="float" office:value="1953125">
            <text:p>1953125</text:p>
          </table:table-cell>
          <table:table-cell table:formula="of:=IF(COUNT([.$B11:.$C11])=2;[.$B11]^4;0)" office:value-type="float" office:value="244140625">
            <text:p>244140625</text:p>
          </table:table-cell>
          <table:table-cell table:formula="of:=IF(COUNT([.$B11:.$C11])=2;[.$D11]*[.$B11]^2;0)" office:value-type="float" office:value="-1959.74966811895">
            <text:p>-1959.749668119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9]+[.A12]))" office:value-type="float" office:value="126">
            <text:p>126</text:p>
          </table:table-cell>
          <table:table-cell table:style-name="ce56" table:formula="of:=LN(INDIRECT(&quot;Sheet1!b&quot;&amp;[Sheet1.AE$9]+[.A12]))" office:value-type="float" office:value="-0.0484830079907016">
            <text:p>-0.048483008</text:p>
          </table:table-cell>
          <table:table-cell table:style-name="ce56" table:formula="of:=IF([.B12]=&quot;&quot;;&quot;&quot;;[.C12])" office:value-type="float" office:value="-0.0484830079907016">
            <text:p>-0.048483008</text:p>
          </table:table-cell>
          <table:table-cell table:formula="of:=IF(COUNT([.B12:.C12])=2;[.B12]*[.D12];0)" office:value-type="float" office:value="-6.10885900682841">
            <text:p>-6.1088590068</text:p>
          </table:table-cell>
          <table:table-cell table:formula="of:=IF(COUNT([.B12:.C12])=2;[.B12]^2;0)" office:value-type="float" office:value="15876">
            <text:p>15876</text:p>
          </table:table-cell>
          <table:table-cell table:formula="of:=IF(COUNT([.$B12:.$C12])=2;[.$B12]^3;0)" office:value-type="float" office:value="2000376">
            <text:p>2000376</text:p>
          </table:table-cell>
          <table:table-cell table:formula="of:=IF(COUNT([.$B12:.$C12])=2;[.$B12]^4;0)" office:value-type="float" office:value="252047376">
            <text:p>252047376</text:p>
          </table:table-cell>
          <table:table-cell table:formula="of:=IF(COUNT([.$B12:.$C12])=2;[.$D12]*[.$B12]^2;0)" office:value-type="float" office:value="-769.716234860379">
            <text:p>-769.7162348604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9]+[.A13]))" office:value-type="float" office:value="127">
            <text:p>127</text:p>
          </table:table-cell>
          <table:table-cell table:style-name="ce56" table:formula="of:=LN(INDIRECT(&quot;Sheet1!b&quot;&amp;[Sheet1.AE$9]+[.A13]))" office:value-type="float" office:value="-0.0160273433844152">
            <text:p>-0.0160273434</text:p>
          </table:table-cell>
          <table:table-cell table:style-name="ce56" table:formula="of:=IF([.B13]=&quot;&quot;;&quot;&quot;;[.C13])" office:value-type="float" office:value="-0.0160273433844152">
            <text:p>-0.0160273434</text:p>
          </table:table-cell>
          <table:table-cell table:formula="of:=IF(COUNT([.B13:.C13])=2;[.B13]*[.D13];0)" office:value-type="float" office:value="-2.03547260982073">
            <text:p>-2.0354726098</text:p>
          </table:table-cell>
          <table:table-cell table:formula="of:=IF(COUNT([.B13:.C13])=2;[.B13]^2;0)" office:value-type="float" office:value="16129">
            <text:p>16129</text:p>
          </table:table-cell>
          <table:table-cell table:formula="of:=IF(COUNT([.$B13:.$C13])=2;[.$B13]^3;0)" office:value-type="float" office:value="2048383">
            <text:p>2048383</text:p>
          </table:table-cell>
          <table:table-cell table:formula="of:=IF(COUNT([.$B13:.$C13])=2;[.$B13]^4;0)" office:value-type="float" office:value="260144641">
            <text:p>260144641</text:p>
          </table:table-cell>
          <table:table-cell table:formula="of:=IF(COUNT([.$B13:.$C13])=2;[.$D13]*[.$B13]^2;0)" office:value-type="float" office:value="-258.505021447232">
            <text:p>-258.5050214472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9]+[.A14])" office:value-type="float" office:value="128">
            <text:p>128</text:p>
          </table:table-cell>
          <table:table-cell table:style-name="ce56" table:formula="of:=LN(INDIRECT(&quot;Sheet1!b&quot;&amp;[Sheet1.AE$9]+[.A14]))" office:value-type="float" office:value="0.0653251327162077">
            <text:p>0.0653251327</text:p>
          </table:table-cell>
          <table:table-cell table:style-name="ce56" table:formula="of:=IF([.B14]=&quot;&quot;;&quot;&quot;;[.C14])" office:value-type="float" office:value="0.0653251327162077">
            <text:p>0.0653251327</text:p>
          </table:table-cell>
          <table:table-cell table:formula="of:=IF(COUNT([.B14:.C14])=2;[.B14]*[.D14];0)" office:value-type="float" office:value="8.36161698767459">
            <text:p>8.3616169877</text:p>
          </table:table-cell>
          <table:table-cell table:formula="of:=IF(COUNT([.B14:.C14])=2;[.B14]^2;0)" office:value-type="float" office:value="16384">
            <text:p>16384</text:p>
          </table:table-cell>
          <table:table-cell table:formula="of:=IF(COUNT([.$B14:.$C14])=2;[.$B14]^3;0)" office:value-type="float" office:value="2097152">
            <text:p>2097152</text:p>
          </table:table-cell>
          <table:table-cell table:formula="of:=IF(COUNT([.$B14:.$C14])=2;[.$B14]^4;0)" office:value-type="float" office:value="268435456">
            <text:p>268435456</text:p>
          </table:table-cell>
          <table:table-cell table:formula="of:=IF(COUNT([.$B14:.$C14])=2;[.$D14]*[.$B14]^2;0)" office:value-type="float" office:value="1070.28697442235">
            <text:p>1070.2869744224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9]+[.A15]))" office:value-type="float" office:value="129">
            <text:p>129</text:p>
          </table:table-cell>
          <table:table-cell table:style-name="ce56" table:formula="of:=LN(INDIRECT(&quot;Sheet1!b&quot;&amp;[Sheet1.AE$9]+[.A15]))" office:value-type="float" office:value="-0.0524293852641934">
            <text:p>-0.0524293853</text:p>
          </table:table-cell>
          <table:table-cell table:style-name="ce56" table:formula="of:=IF([.B15]=&quot;&quot;;&quot;&quot;;[.C15])" office:value-type="float" office:value="-0.0524293852641934">
            <text:p>-0.0524293853</text:p>
          </table:table-cell>
          <table:table-cell table:formula="of:=IF(COUNT([.B15:.C15])=2;[.B15]*[.D15];0)" office:value-type="float" office:value="-6.76339069908095">
            <text:p>-6.7633906991</text:p>
          </table:table-cell>
          <table:table-cell table:formula="of:=IF(COUNT([.B15:.C15])=2;[.B15]^2;0)" office:value-type="float" office:value="16641">
            <text:p>16641</text:p>
          </table:table-cell>
          <table:table-cell table:formula="of:=IF(COUNT([.$B15:.$C15])=2;[.$B15]^3;0)" office:value-type="float" office:value="2146689">
            <text:p>2146689</text:p>
          </table:table-cell>
          <table:table-cell table:formula="of:=IF(COUNT([.$B15:.$C15])=2;[.$B15]^4;0)" office:value-type="float" office:value="276922881">
            <text:p>276922881</text:p>
          </table:table-cell>
          <table:table-cell table:formula="of:=IF(COUNT([.$B15:.$C15])=2;[.$D15]*[.$B15]^2;0)" office:value-type="float" office:value="-872.477400181443">
            <text:p>-872.4774001814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9]+[.A16]))" office:value-type="float" office:value="130">
            <text:p>130</text:p>
          </table:table-cell>
          <table:table-cell table:style-name="ce56" table:formula="of:=LN(INDIRECT(&quot;Sheet1!b&quot;&amp;[Sheet1.AE$9]+[.A16]))" office:value-type="float" office:value="-0.271165217797164">
            <text:p>-0.2711652178</text:p>
          </table:table-cell>
          <table:table-cell table:style-name="ce56" table:formula="of:=IF([.B16]=&quot;&quot;;&quot;&quot;;[.C16])" office:value-type="float" office:value="-0.271165217797164">
            <text:p>-0.2711652178</text:p>
          </table:table-cell>
          <table:table-cell table:formula="of:=IF(COUNT([.B16:.C16])=2;[.B16]*[.D16];0)" office:value-type="float" office:value="-35.2514783136313">
            <text:p>-35.2514783136</text:p>
          </table:table-cell>
          <table:table-cell table:formula="of:=IF(COUNT([.B16:.C16])=2;[.B16]^2;0)" office:value-type="float" office:value="16900">
            <text:p>16900</text:p>
          </table:table-cell>
          <table:table-cell table:formula="of:=IF(COUNT([.$B16:.$C16])=2;[.$B16]^3;0)" office:value-type="float" office:value="2197000">
            <text:p>2197000</text:p>
          </table:table-cell>
          <table:table-cell table:formula="of:=IF(COUNT([.$B16:.$C16])=2;[.$B16]^4;0)" office:value-type="float" office:value="285610000">
            <text:p>285610000</text:p>
          </table:table-cell>
          <table:table-cell table:formula="of:=IF(COUNT([.$B16:.$C16])=2;[.$D16]*[.$B16]^2;0)" office:value-type="float" office:value="-4582.69218077207">
            <text:p>-4582.6921807721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9]+[.A17]))" office:value-type="float" office:value="131">
            <text:p>131</text:p>
          </table:table-cell>
          <table:table-cell table:style-name="ce56" table:formula="of:=LN(INDIRECT(&quot;Sheet1!b&quot;&amp;[Sheet1.AE$9]+[.A17]))" office:value-type="float" office:value="-0.420410839035201">
            <text:p>-0.420410839</text:p>
          </table:table-cell>
          <table:table-cell table:style-name="ce56" table:formula="of:=IF([.B17]=&quot;&quot;;&quot;&quot;;[.C17])" office:value-type="float" office:value="-0.420410839035201">
            <text:p>-0.420410839</text:p>
          </table:table-cell>
          <table:table-cell table:formula="of:=IF(COUNT([.B17:.C17])=2;[.B17]*[.D17];0)" office:value-type="float" office:value="-55.0738199136113">
            <text:p>-55.0738199136</text:p>
          </table:table-cell>
          <table:table-cell table:formula="of:=IF(COUNT([.B17:.C17])=2;[.B17]^2;0)" office:value-type="float" office:value="17161">
            <text:p>17161</text:p>
          </table:table-cell>
          <table:table-cell table:formula="of:=IF(COUNT([.$B17:.$C17])=2;[.$B17]^3;0)" office:value-type="float" office:value="2248091">
            <text:p>2248091</text:p>
          </table:table-cell>
          <table:table-cell table:formula="of:=IF(COUNT([.$B17:.$C17])=2;[.$B17]^4;0)" office:value-type="float" office:value="294499921">
            <text:p>294499921</text:p>
          </table:table-cell>
          <table:table-cell table:formula="of:=IF(COUNT([.$B17:.$C17])=2;[.$D17]*[.$B17]^2;0)" office:value-type="float" office:value="-7214.67040868308">
            <text:p>-7214.6704086831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9]+[.A18]))" office:value-type="float" office:value="132">
            <text:p>132</text:p>
          </table:table-cell>
          <table:table-cell table:style-name="ce56" table:formula="of:=LN(INDIRECT(&quot;Sheet1!b&quot;&amp;[Sheet1.AE$9]+[.A18]))" office:value-type="float" office:value="-0.562554487592084">
            <text:p>-0.5625544876</text:p>
          </table:table-cell>
          <table:table-cell table:style-name="ce56" table:formula="of:=IF([.B18]=&quot;&quot;;&quot;&quot;;[.C18])" office:value-type="float" office:value="-0.562554487592084">
            <text:p>-0.5625544876</text:p>
          </table:table-cell>
          <table:table-cell table:formula="of:=IF(COUNT([.B18:.C18])=2;[.B18]*[.D18];0)" office:value-type="float" office:value="-74.2571923621551">
            <text:p>-74.2571923622</text:p>
          </table:table-cell>
          <table:table-cell table:formula="of:=IF(COUNT([.B18:.C18])=2;[.B18]^2;0)" office:value-type="float" office:value="17424">
            <text:p>17424</text:p>
          </table:table-cell>
          <table:table-cell table:formula="of:=IF(COUNT([.$B18:.$C18])=2;[.$B18]^3;0)" office:value-type="float" office:value="2299968">
            <text:p>2299968</text:p>
          </table:table-cell>
          <table:table-cell table:formula="of:=IF(COUNT([.$B18:.$C18])=2;[.$B18]^4;0)" office:value-type="float" office:value="303595776">
            <text:p>303595776</text:p>
          </table:table-cell>
          <table:table-cell table:formula="of:=IF(COUNT([.$B18:.$C18])=2;[.$D18]*[.$B18]^2;0)" office:value-type="float" office:value="-9801.94939180447">
            <text:p>-9801.9493918045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9]+[.A19]))" office:value-type="float" office:value="133">
            <text:p>133</text:p>
          </table:table-cell>
          <table:table-cell table:style-name="ce56" table:formula="of:=LN(INDIRECT(&quot;Sheet1!b&quot;&amp;[Sheet1.AE$9]+[.A19]))" office:value-type="float" office:value="-0.798206622370689">
            <text:p>-0.7982066224</text:p>
          </table:table-cell>
          <table:table-cell table:style-name="ce56" table:formula="of:=IF([.B19]=&quot;&quot;;&quot;&quot;;[.C19])" office:value-type="float" office:value="-0.798206622370689">
            <text:p>-0.7982066224</text:p>
          </table:table-cell>
          <table:table-cell table:formula="of:=IF(COUNT([.B19:.C19])=2;[.B19]*[.D19];0)" office:value-type="float" office:value="-106.161480775302">
            <text:p>-106.1614807753</text:p>
          </table:table-cell>
          <table:table-cell table:formula="of:=IF(COUNT([.B19:.C19])=2;[.B19]^2;0)" office:value-type="float" office:value="17689">
            <text:p>17689</text:p>
          </table:table-cell>
          <table:table-cell table:formula="of:=IF(COUNT([.$B19:.$C19])=2;[.$B19]^3;0)" office:value-type="float" office:value="2352637">
            <text:p>2352637</text:p>
          </table:table-cell>
          <table:table-cell table:formula="of:=IF(COUNT([.$B19:.$C19])=2;[.$B19]^4;0)" office:value-type="float" office:value="312900721">
            <text:p>312900721</text:p>
          </table:table-cell>
          <table:table-cell table:formula="of:=IF(COUNT([.$B19:.$C19])=2;[.$D19]*[.$B19]^2;0)" office:value-type="float" office:value="-14119.4769431151">
            <text:p>-14119.4769431151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9]+[.A20]))" office:value-type="float" office:value="134">
            <text:p>134</text:p>
          </table:table-cell>
          <table:table-cell table:style-name="ce56" table:formula="of:=LN(INDIRECT(&quot;Sheet1!b&quot;&amp;[Sheet1.AE$9]+[.A20]))" office:value-type="float" office:value="-1.11916791736131">
            <text:p>-1.1191679174</text:p>
          </table:table-cell>
          <table:table-cell table:style-name="ce56" table:formula="of:=IF([.B20]=&quot;&quot;;&quot;&quot;;[.C20])" office:value-type="float" office:value="-1.11916791736131">
            <text:p>-1.1191679174</text:p>
          </table:table-cell>
          <table:table-cell table:formula="of:=IF(COUNT([.B20:.C20])=2;[.B20]*[.D20];0)" office:value-type="float" office:value="-149.968500926416">
            <text:p>-149.9685009264</text:p>
          </table:table-cell>
          <table:table-cell table:formula="of:=IF(COUNT([.B20:.C20])=2;[.B20]^2;0)" office:value-type="float" office:value="17956">
            <text:p>17956</text:p>
          </table:table-cell>
          <table:table-cell table:formula="of:=IF(COUNT([.$B20:.$C20])=2;[.$B20]^3;0)" office:value-type="float" office:value="2406104">
            <text:p>2406104</text:p>
          </table:table-cell>
          <table:table-cell table:formula="of:=IF(COUNT([.$B20:.$C20])=2;[.$B20]^4;0)" office:value-type="float" office:value="322417936">
            <text:p>322417936</text:p>
          </table:table-cell>
          <table:table-cell table:formula="of:=IF(COUNT([.$B20:.$C20])=2;[.$D20]*[.$B20]^2;0)" office:value-type="float" office:value="-20095.7791241397">
            <text:p>-20095.7791241397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9]+[.A21]))">
            <text:p/>
          </table:table-cell>
          <table:table-cell table:style-name="ce56" table:formula="of:=LN(INDIRECT(&quot;Sheet1!b&quot;&amp;[Sheet1.AE$9]+[.A21]))" office:value-type="float" office:value="0.0653251327162077">
            <text:p>0.0653251327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8]+[.A22]))">
            <text:p/>
          </table:table-cell>
          <table:table-cell table:style-name="ce56" table:formula="of:=LN(INDIRECT(&quot;Sheet1!b&quot;&amp;[Sheet1.AE$8]+[.A22]))" office:value-type="float" office:value="0.0319956771512558">
            <text:p>0.0319956772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1664">
            <text:p>1664.0000</text:p>
          </table:table-cell>
          <table:table-cell table:style-name="ce58" table:formula="of:=SUM([.D6:.D35])" office:value-type="float" office:value="-5.41653247875586">
            <text:p>-5.4165</text:p>
          </table:table-cell>
          <table:table-cell table:style-name="ce58"/>
          <table:table-cell table:style-name="ce62" table:formula="of:=SUM([.E6:.E35])" office:value-type="float" office:value="-696.595372263935">
            <text:p>-696.595</text:p>
          </table:table-cell>
          <table:table-cell table:style-name="ce62" table:formula="of:=SUM([.F6:.F35])" office:value-type="float" office:value="213174">
            <text:p>213174.000</text:p>
          </table:table-cell>
          <table:table-cell table:style-name="ce63" table:formula="of:=SUM([.G6:.G35])" office:value-type="float" office:value="27332864">
            <text:p>27332864.00</text:p>
          </table:table-cell>
          <table:table-cell table:style-name="ce64" table:formula="of:=SUM([.H6:.H35])" office:value-type="float" office:value="3507556806">
            <text:p>3507556806.00</text:p>
          </table:table-cell>
          <table:table-cell table:style-name="ce64" table:formula="of:=SUM([.I6:.I35])" office:value-type="float" office:value="-89719.7098395132">
            <text:p>-89719.71</text:p>
          </table:table-cell>
          <table:table-cell table:number-columns-repeated="1015"/>
        </table:table-row>
        <table:table-row table:style-name="ro14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32">
            <text:p>4736732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299356729190458">
            <text:p>-0.0299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7.64551460202414">
            <text:p>7.6455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488.157361024436">
            <text:p>-488.1573610244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4" table:style-name="ta2"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" table:number-columns-repeated="1021" table:default-cell-style-name="ce1"/>
        <table:table-row table:style-name="ro10">
          <table:table-cell table:style-name="ce50" office:value-type="string">
            <text:p>Peak 3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0]+[.A6]))">
            <text:p/>
          </table:table-cell>
          <table:table-cell table:style-name="ce56" table:formula="of:=LN(INDIRECT(&quot;Sheet1!b&quot;&amp;[Sheet1.AE$10]+[.A6]))" office:value-type="float" office:value="-0.0332476944504106">
            <text:p>-0.0332476945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0]+[.A7]))">
            <text:p/>
          </table:table-cell>
          <table:table-cell table:style-name="ce56" table:formula="of:=LN(INDIRECT(&quot;Sheet1!b&quot;&amp;[Sheet1.AE$10]+[.A7]))" office:value-type="float" office:value="-0.0332476944504106">
            <text:p>-0.0332476945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1.03477495393844">
            <text:p>1.0347749539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0]+[.A8]))" office:value-type="float" office:value="142">
            <text:p>142</text:p>
          </table:table-cell>
          <table:table-cell table:style-name="ce56" table:formula="of:=LN(INDIRECT(&quot;Sheet1!b&quot;&amp;[Sheet1.AE$10]+[.A8]))" office:value-type="float" office:value="-0.870215684398649">
            <text:p>-0.8702156844</text:p>
          </table:table-cell>
          <table:table-cell table:style-name="ce56" table:formula="of:=IF([.B8]=&quot;&quot;;&quot;&quot;;[.C8])" office:value-type="float" office:value="-0.870215684398649">
            <text:p>-0.8702156844</text:p>
          </table:table-cell>
          <table:table-cell table:formula="of:=IF(COUNT([.B8:.C8])=2;[.B8]*[.D8];0)" office:value-type="float" office:value="-123.570627184608">
            <text:p>-123.5706271846</text:p>
          </table:table-cell>
          <table:table-cell table:formula="of:=IF(COUNT([.B8:.C8])=2;[.B8]^2;0)" office:value-type="float" office:value="20164">
            <text:p>20164</text:p>
          </table:table-cell>
          <table:table-cell table:formula="of:=IF(COUNT([.$B8:.$C8])=2;[.$B8]^3;0)" office:value-type="float" office:value="2863288">
            <text:p>2863288</text:p>
          </table:table-cell>
          <table:table-cell table:formula="of:=IF(COUNT([.$B8:.$C8])=2;[.$B8]^4;0)" office:value-type="float" office:value="406586896">
            <text:p>406586896</text:p>
          </table:table-cell>
          <table:table-cell table:formula="of:=IF(COUNT([.$B8:.$C8])=2;[.$D8]*[.$B8]^2;0)" office:value-type="float" office:value="-17547.0290602144">
            <text:p>-17547.0290602144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147.412780863616">
            <text:p>147.4127808636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0]+[.A9]))" office:value-type="float" office:value="143">
            <text:p>143</text:p>
          </table:table-cell>
          <table:table-cell table:style-name="ce56" table:formula="of:=LN(INDIRECT(&quot;Sheet1!b&quot;&amp;[Sheet1.AE$10]+[.A9]))" office:value-type="float" office:value="-0.549650411922448">
            <text:p>-0.5496504119</text:p>
          </table:table-cell>
          <table:table-cell table:style-name="ce56" table:formula="of:=IF([.B9]=&quot;&quot;;&quot;&quot;;[.C9])" office:value-type="float" office:value="-0.549650411922448">
            <text:p>-0.5496504119</text:p>
          </table:table-cell>
          <table:table-cell table:formula="of:=IF(COUNT([.B9:.C9])=2;[.B9]*[.D9];0)" office:value-type="float" office:value="-78.60000890491">
            <text:p>-78.6000089049</text:p>
          </table:table-cell>
          <table:table-cell table:formula="of:=IF(COUNT([.B9:.C9])=2;[.B9]^2;0)" office:value-type="float" office:value="20449">
            <text:p>20449</text:p>
          </table:table-cell>
          <table:table-cell table:formula="of:=IF(COUNT([.$B9:.$C9])=2;[.$B9]^3;0)" office:value-type="float" office:value="2924207">
            <text:p>2924207</text:p>
          </table:table-cell>
          <table:table-cell table:formula="of:=IF(COUNT([.$B9:.$C9])=2;[.$B9]^4;0)" office:value-type="float" office:value="418161601">
            <text:p>418161601</text:p>
          </table:table-cell>
          <table:table-cell table:formula="of:=IF(COUNT([.$B9:.$C9])=2;[.$D9]*[.$B9]^2;0)" office:value-type="float" office:value="-11239.8012734021">
            <text:p>-11239.8012734021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9.61932426654066">
            <text:p>9.6193242665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0]+[.A10]))" office:value-type="float" office:value="144">
            <text:p>144</text:p>
          </table:table-cell>
          <table:table-cell table:style-name="ce56" table:formula="of:=LN(INDIRECT(&quot;Sheet1!b&quot;&amp;[Sheet1.AE$10]+[.A10]))" office:value-type="float" office:value="-0.309401939797488">
            <text:p>-0.3094019398</text:p>
          </table:table-cell>
          <table:table-cell table:style-name="ce56" table:formula="of:=IF([.B10]=&quot;&quot;;&quot;&quot;;[.C10])" office:value-type="float" office:value="-0.309401939797488">
            <text:p>-0.3094019398</text:p>
          </table:table-cell>
          <table:table-cell table:formula="of:=IF(COUNT([.B10:.C10])=2;[.B10]*[.D10];0)" office:value-type="float" office:value="-44.5538793308383">
            <text:p>-44.5538793308</text:p>
          </table:table-cell>
          <table:table-cell table:formula="of:=IF(COUNT([.B10:.C10])=2;[.B10]^2;0)" office:value-type="float" office:value="20736">
            <text:p>20736</text:p>
          </table:table-cell>
          <table:table-cell table:formula="of:=IF(COUNT([.$B10:.$C10])=2;[.$B10]^3;0)" office:value-type="float" office:value="2985984">
            <text:p>2985984</text:p>
          </table:table-cell>
          <table:table-cell table:formula="of:=IF(COUNT([.$B10:.$C10])=2;[.$B10]^4;0)" office:value-type="float" office:value="429981696">
            <text:p>429981696</text:p>
          </table:table-cell>
          <table:table-cell table:formula="of:=IF(COUNT([.$B10:.$C10])=2;[.$D10]*[.$B10]^2;0)" office:value-type="float" office:value="-6415.75862364072">
            <text:p>-6415.7586236407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0]+[.A11]))" office:value-type="float" office:value="145">
            <text:p>145</text:p>
          </table:table-cell>
          <table:table-cell table:style-name="ce56" table:formula="of:=LN(INDIRECT(&quot;Sheet1!b&quot;&amp;[Sheet1.AE$10]+[.A11]))" office:value-type="float" office:value="-0.0189050449362867">
            <text:p>-0.0189050449</text:p>
          </table:table-cell>
          <table:table-cell table:style-name="ce56" table:formula="of:=IF([.B11]=&quot;&quot;;&quot;&quot;;[.C11])" office:value-type="float" office:value="-0.0189050449362867">
            <text:p>-0.0189050449</text:p>
          </table:table-cell>
          <table:table-cell table:formula="of:=IF(COUNT([.B11:.C11])=2;[.B11]*[.D11];0)" office:value-type="float" office:value="-2.74123151576156">
            <text:p>-2.7412315158</text:p>
          </table:table-cell>
          <table:table-cell table:formula="of:=IF(COUNT([.B11:.C11])=2;[.B11]^2;0)" office:value-type="float" office:value="21025">
            <text:p>21025</text:p>
          </table:table-cell>
          <table:table-cell table:formula="of:=IF(COUNT([.$B11:.$C11])=2;[.$B11]^3;0)" office:value-type="float" office:value="3048625">
            <text:p>3048625</text:p>
          </table:table-cell>
          <table:table-cell table:formula="of:=IF(COUNT([.$B11:.$C11])=2;[.$B11]^4;0)" office:value-type="float" office:value="442050625">
            <text:p>442050625</text:p>
          </table:table-cell>
          <table:table-cell table:formula="of:=IF(COUNT([.$B11:.$C11])=2;[.$D11]*[.$B11]^2;0)" office:value-type="float" office:value="-397.478569785427">
            <text:p>-397.4785697854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0]+[.A12]))" office:value-type="float" office:value="146">
            <text:p>146</text:p>
          </table:table-cell>
          <table:table-cell table:style-name="ce56" table:formula="of:=LN(INDIRECT(&quot;Sheet1!b&quot;&amp;[Sheet1.AE$10]+[.A12]))" office:value-type="float" office:value="-0.126546958487079">
            <text:p>-0.1265469585</text:p>
          </table:table-cell>
          <table:table-cell table:style-name="ce56" table:formula="of:=IF([.B12]=&quot;&quot;;&quot;&quot;;[.C12])" office:value-type="float" office:value="-0.126546958487079">
            <text:p>-0.1265469585</text:p>
          </table:table-cell>
          <table:table-cell table:formula="of:=IF(COUNT([.B12:.C12])=2;[.B12]*[.D12];0)" office:value-type="float" office:value="-18.4758559391136">
            <text:p>-18.4758559391</text:p>
          </table:table-cell>
          <table:table-cell table:formula="of:=IF(COUNT([.B12:.C12])=2;[.B12]^2;0)" office:value-type="float" office:value="21316">
            <text:p>21316</text:p>
          </table:table-cell>
          <table:table-cell table:formula="of:=IF(COUNT([.$B12:.$C12])=2;[.$B12]^3;0)" office:value-type="float" office:value="3112136">
            <text:p>3112136</text:p>
          </table:table-cell>
          <table:table-cell table:formula="of:=IF(COUNT([.$B12:.$C12])=2;[.$B12]^4;0)" office:value-type="float" office:value="454371856">
            <text:p>454371856</text:p>
          </table:table-cell>
          <table:table-cell table:formula="of:=IF(COUNT([.$B12:.$C12])=2;[.$D12]*[.$B12]^2;0)" office:value-type="float" office:value="-2697.47496711058">
            <text:p>-2697.4749671106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0]+[.A13]))" office:value-type="float" office:value="147">
            <text:p>147</text:p>
          </table:table-cell>
          <table:table-cell table:style-name="ce56" table:formula="of:=LN(INDIRECT(&quot;Sheet1!b&quot;&amp;[Sheet1.AE$10]+[.A13]))" office:value-type="float" office:value="0.0555614402552441">
            <text:p>0.0555614403</text:p>
          </table:table-cell>
          <table:table-cell table:style-name="ce56" table:formula="of:=IF([.B13]=&quot;&quot;;&quot;&quot;;[.C13])" office:value-type="float" office:value="0.0555614402552441">
            <text:p>0.0555614403</text:p>
          </table:table-cell>
          <table:table-cell table:formula="of:=IF(COUNT([.B13:.C13])=2;[.B13]*[.D13];0)" office:value-type="float" office:value="8.16753171752089">
            <text:p>8.1675317175</text:p>
          </table:table-cell>
          <table:table-cell table:formula="of:=IF(COUNT([.B13:.C13])=2;[.B13]^2;0)" office:value-type="float" office:value="21609">
            <text:p>21609</text:p>
          </table:table-cell>
          <table:table-cell table:formula="of:=IF(COUNT([.$B13:.$C13])=2;[.$B13]^3;0)" office:value-type="float" office:value="3176523">
            <text:p>3176523</text:p>
          </table:table-cell>
          <table:table-cell table:formula="of:=IF(COUNT([.$B13:.$C13])=2;[.$B13]^4;0)" office:value-type="float" office:value="466948881">
            <text:p>466948881</text:p>
          </table:table-cell>
          <table:table-cell table:formula="of:=IF(COUNT([.$B13:.$C13])=2;[.$D13]*[.$B13]^2;0)" office:value-type="float" office:value="1200.62716247557">
            <text:p>1200.6271624756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0]+[.A14])" office:value-type="float" office:value="148">
            <text:p>148</text:p>
          </table:table-cell>
          <table:table-cell table:style-name="ce56" table:formula="of:=LN(INDIRECT(&quot;Sheet1!b&quot;&amp;[Sheet1.AE$10]+[.A14]))" office:value-type="float" office:value="-0.0332476944504106">
            <text:p>-0.0332476945</text:p>
          </table:table-cell>
          <table:table-cell table:style-name="ce56" table:formula="of:=IF([.B14]=&quot;&quot;;&quot;&quot;;[.C14])" office:value-type="float" office:value="-0.0332476944504106">
            <text:p>-0.0332476945</text:p>
          </table:table-cell>
          <table:table-cell table:formula="of:=IF(COUNT([.B14:.C14])=2;[.B14]*[.D14];0)" office:value-type="float" office:value="-4.92065877866077">
            <text:p>-4.9206587787</text:p>
          </table:table-cell>
          <table:table-cell table:formula="of:=IF(COUNT([.B14:.C14])=2;[.B14]^2;0)" office:value-type="float" office:value="21904">
            <text:p>21904</text:p>
          </table:table-cell>
          <table:table-cell table:formula="of:=IF(COUNT([.$B14:.$C14])=2;[.$B14]^3;0)" office:value-type="float" office:value="3241792">
            <text:p>3241792</text:p>
          </table:table-cell>
          <table:table-cell table:formula="of:=IF(COUNT([.$B14:.$C14])=2;[.$B14]^4;0)" office:value-type="float" office:value="479785216">
            <text:p>479785216</text:p>
          </table:table-cell>
          <table:table-cell table:formula="of:=IF(COUNT([.$B14:.$C14])=2;[.$D14]*[.$B14]^2;0)" office:value-type="float" office:value="-728.257499241795">
            <text:p>-728.2574992418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0]+[.A15]))" office:value-type="float" office:value="149">
            <text:p>149</text:p>
          </table:table-cell>
          <table:table-cell table:style-name="ce56" table:formula="of:=LN(INDIRECT(&quot;Sheet1!b&quot;&amp;[Sheet1.AE$10]+[.A15]))" office:value-type="float" office:value="-0.0314753378120253">
            <text:p>-0.0314753378</text:p>
          </table:table-cell>
          <table:table-cell table:style-name="ce56" table:formula="of:=IF([.B15]=&quot;&quot;;&quot;&quot;;[.C15])" office:value-type="float" office:value="-0.0314753378120253">
            <text:p>-0.0314753378</text:p>
          </table:table-cell>
          <table:table-cell table:formula="of:=IF(COUNT([.B15:.C15])=2;[.B15]*[.D15];0)" office:value-type="float" office:value="-4.68982533399178">
            <text:p>-4.689825334</text:p>
          </table:table-cell>
          <table:table-cell table:formula="of:=IF(COUNT([.B15:.C15])=2;[.B15]^2;0)" office:value-type="float" office:value="22201">
            <text:p>22201</text:p>
          </table:table-cell>
          <table:table-cell table:formula="of:=IF(COUNT([.$B15:.$C15])=2;[.$B15]^3;0)" office:value-type="float" office:value="3307949">
            <text:p>3307949</text:p>
          </table:table-cell>
          <table:table-cell table:formula="of:=IF(COUNT([.$B15:.$C15])=2;[.$B15]^4;0)" office:value-type="float" office:value="492884401">
            <text:p>492884401</text:p>
          </table:table-cell>
          <table:table-cell table:formula="of:=IF(COUNT([.$B15:.$C15])=2;[.$D15]*[.$B15]^2;0)" office:value-type="float" office:value="-698.783974764775">
            <text:p>-698.7839747648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0]+[.A16]))" office:value-type="float" office:value="150">
            <text:p>150</text:p>
          </table:table-cell>
          <table:table-cell table:style-name="ce56" table:formula="of:=LN(INDIRECT(&quot;Sheet1!b&quot;&amp;[Sheet1.AE$10]+[.A16]))" office:value-type="float" office:value="-0.228698758933477">
            <text:p>-0.2286987589</text:p>
          </table:table-cell>
          <table:table-cell table:style-name="ce56" table:formula="of:=IF([.B16]=&quot;&quot;;&quot;&quot;;[.C16])" office:value-type="float" office:value="-0.228698758933477">
            <text:p>-0.2286987589</text:p>
          </table:table-cell>
          <table:table-cell table:formula="of:=IF(COUNT([.B16:.C16])=2;[.B16]*[.D16];0)" office:value-type="float" office:value="-34.3048138400216">
            <text:p>-34.30481384</text:p>
          </table:table-cell>
          <table:table-cell table:formula="of:=IF(COUNT([.B16:.C16])=2;[.B16]^2;0)" office:value-type="float" office:value="22500">
            <text:p>22500</text:p>
          </table:table-cell>
          <table:table-cell table:formula="of:=IF(COUNT([.$B16:.$C16])=2;[.$B16]^3;0)" office:value-type="float" office:value="3375000">
            <text:p>3375000</text:p>
          </table:table-cell>
          <table:table-cell table:formula="of:=IF(COUNT([.$B16:.$C16])=2;[.$B16]^4;0)" office:value-type="float" office:value="506250000">
            <text:p>506250000</text:p>
          </table:table-cell>
          <table:table-cell table:formula="of:=IF(COUNT([.$B16:.$C16])=2;[.$D16]*[.$B16]^2;0)" office:value-type="float" office:value="-5145.72207600324">
            <text:p>-5145.7220760032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0]+[.A17]))" office:value-type="float" office:value="151">
            <text:p>151</text:p>
          </table:table-cell>
          <table:table-cell table:style-name="ce56" table:formula="of:=LN(INDIRECT(&quot;Sheet1!b&quot;&amp;[Sheet1.AE$10]+[.A17]))" office:value-type="float" office:value="-0.218751301328576">
            <text:p>-0.2187513013</text:p>
          </table:table-cell>
          <table:table-cell table:style-name="ce56" table:formula="of:=IF([.B17]=&quot;&quot;;&quot;&quot;;[.C17])" office:value-type="float" office:value="-0.218751301328576">
            <text:p>-0.2187513013</text:p>
          </table:table-cell>
          <table:table-cell table:formula="of:=IF(COUNT([.B17:.C17])=2;[.B17]*[.D17];0)" office:value-type="float" office:value="-33.031446500615">
            <text:p>-33.0314465006</text:p>
          </table:table-cell>
          <table:table-cell table:formula="of:=IF(COUNT([.B17:.C17])=2;[.B17]^2;0)" office:value-type="float" office:value="22801">
            <text:p>22801</text:p>
          </table:table-cell>
          <table:table-cell table:formula="of:=IF(COUNT([.$B17:.$C17])=2;[.$B17]^3;0)" office:value-type="float" office:value="3442951">
            <text:p>3442951</text:p>
          </table:table-cell>
          <table:table-cell table:formula="of:=IF(COUNT([.$B17:.$C17])=2;[.$B17]^4;0)" office:value-type="float" office:value="519885601">
            <text:p>519885601</text:p>
          </table:table-cell>
          <table:table-cell table:formula="of:=IF(COUNT([.$B17:.$C17])=2;[.$D17]*[.$B17]^2;0)" office:value-type="float" office:value="-4987.74842159287">
            <text:p>-4987.7484215929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0]+[.A18]))" office:value-type="float" office:value="152">
            <text:p>152</text:p>
          </table:table-cell>
          <table:table-cell table:style-name="ce56" table:formula="of:=LN(INDIRECT(&quot;Sheet1!b&quot;&amp;[Sheet1.AE$10]+[.A18]))" office:value-type="float" office:value="-0.655171702305402">
            <text:p>-0.6551717023</text:p>
          </table:table-cell>
          <table:table-cell table:style-name="ce56" table:formula="of:=IF([.B18]=&quot;&quot;;&quot;&quot;;[.C18])" office:value-type="float" office:value="-0.655171702305402">
            <text:p>-0.6551717023</text:p>
          </table:table-cell>
          <table:table-cell table:formula="of:=IF(COUNT([.B18:.C18])=2;[.B18]*[.D18];0)" office:value-type="float" office:value="-99.5860987504211">
            <text:p>-99.5860987504</text:p>
          </table:table-cell>
          <table:table-cell table:formula="of:=IF(COUNT([.B18:.C18])=2;[.B18]^2;0)" office:value-type="float" office:value="23104">
            <text:p>23104</text:p>
          </table:table-cell>
          <table:table-cell table:formula="of:=IF(COUNT([.$B18:.$C18])=2;[.$B18]^3;0)" office:value-type="float" office:value="3511808">
            <text:p>3511808</text:p>
          </table:table-cell>
          <table:table-cell table:formula="of:=IF(COUNT([.$B18:.$C18])=2;[.$B18]^4;0)" office:value-type="float" office:value="533794816">
            <text:p>533794816</text:p>
          </table:table-cell>
          <table:table-cell table:formula="of:=IF(COUNT([.$B18:.$C18])=2;[.$D18]*[.$B18]^2;0)" office:value-type="float" office:value="-15137.087010064">
            <text:p>-15137.087010064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0]+[.A19]))" office:value-type="float" office:value="153">
            <text:p>153</text:p>
          </table:table-cell>
          <table:table-cell table:style-name="ce56" table:formula="of:=LN(INDIRECT(&quot;Sheet1!b&quot;&amp;[Sheet1.AE$10]+[.A19]))" office:value-type="float" office:value="-0.891636666611916">
            <text:p>-0.8916366666</text:p>
          </table:table-cell>
          <table:table-cell table:style-name="ce56" table:formula="of:=IF([.B19]=&quot;&quot;;&quot;&quot;;[.C19])" office:value-type="float" office:value="-0.891636666611916">
            <text:p>-0.8916366666</text:p>
          </table:table-cell>
          <table:table-cell table:formula="of:=IF(COUNT([.B19:.C19])=2;[.B19]*[.D19];0)" office:value-type="float" office:value="-136.420409991623">
            <text:p>-136.4204099916</text:p>
          </table:table-cell>
          <table:table-cell table:formula="of:=IF(COUNT([.B19:.C19])=2;[.B19]^2;0)" office:value-type="float" office:value="23409">
            <text:p>23409</text:p>
          </table:table-cell>
          <table:table-cell table:formula="of:=IF(COUNT([.$B19:.$C19])=2;[.$B19]^3;0)" office:value-type="float" office:value="3581577">
            <text:p>3581577</text:p>
          </table:table-cell>
          <table:table-cell table:formula="of:=IF(COUNT([.$B19:.$C19])=2;[.$B19]^4;0)" office:value-type="float" office:value="547981281">
            <text:p>547981281</text:p>
          </table:table-cell>
          <table:table-cell table:formula="of:=IF(COUNT([.$B19:.$C19])=2;[.$D19]*[.$B19]^2;0)" office:value-type="float" office:value="-20872.3227287183">
            <text:p>-20872.3227287183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0]+[.A20]))" office:value-type="float" office:value="154">
            <text:p>154</text:p>
          </table:table-cell>
          <table:table-cell table:style-name="ce56" table:formula="of:=LN(INDIRECT(&quot;Sheet1!b&quot;&amp;[Sheet1.AE$10]+[.A20]))" office:value-type="float" office:value="-1.27568557370217">
            <text:p>-1.2756855737</text:p>
          </table:table-cell>
          <table:table-cell table:style-name="ce56" table:formula="of:=IF([.B20]=&quot;&quot;;&quot;&quot;;[.C20])" office:value-type="float" office:value="-1.27568557370217">
            <text:p>-1.2756855737</text:p>
          </table:table-cell>
          <table:table-cell table:formula="of:=IF(COUNT([.B20:.C20])=2;[.B20]*[.D20];0)" office:value-type="float" office:value="-196.455578350133">
            <text:p>-196.4555783501</text:p>
          </table:table-cell>
          <table:table-cell table:formula="of:=IF(COUNT([.B20:.C20])=2;[.B20]^2;0)" office:value-type="float" office:value="23716">
            <text:p>23716</text:p>
          </table:table-cell>
          <table:table-cell table:formula="of:=IF(COUNT([.$B20:.$C20])=2;[.$B20]^3;0)" office:value-type="float" office:value="3652264">
            <text:p>3652264</text:p>
          </table:table-cell>
          <table:table-cell table:formula="of:=IF(COUNT([.$B20:.$C20])=2;[.$B20]^4;0)" office:value-type="float" office:value="562448656">
            <text:p>562448656</text:p>
          </table:table-cell>
          <table:table-cell table:formula="of:=IF(COUNT([.$B20:.$C20])=2;[.$D20]*[.$B20]^2;0)" office:value-type="float" office:value="-30254.1590659205">
            <text:p>-30254.1590659205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0]+[.A21]))">
            <text:p/>
          </table:table-cell>
          <table:table-cell table:style-name="ce56" table:formula="of:=LN(INDIRECT(&quot;Sheet1!b&quot;&amp;[Sheet1.AE$10]+[.A21]))" office:value-type="float" office:value="-0.0332476944504106">
            <text:p>-0.0332476945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0]+[.A22]))">
            <text:p/>
          </table:table-cell>
          <table:table-cell table:style-name="ce56" table:formula="of:=LN(INDIRECT(&quot;Sheet1!b&quot;&amp;[Sheet1.AE$10]+[.A22]))" office:value-type="float" office:value="-0.0332476944504106">
            <text:p>-0.0332476945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1924">
            <text:p>1924.0000</text:p>
          </table:table-cell>
          <table:table-cell table:style-name="ce58" table:formula="of:=SUM([.D6:.D35])" office:value-type="float" office:value="-5.15382563443068">
            <text:p>-5.1538</text:p>
          </table:table-cell>
          <table:table-cell table:style-name="ce58"/>
          <table:table-cell table:style-name="ce62" table:formula="of:=SUM([.E6:.E35])" office:value-type="float" office:value="-769.182902703177">
            <text:p>-769.183</text:p>
          </table:table-cell>
          <table:table-cell table:style-name="ce62" table:formula="of:=SUM([.F6:.F35])" office:value-type="float" office:value="284934">
            <text:p>284934.000</text:p>
          </table:table-cell>
          <table:table-cell table:style-name="ce63" table:formula="of:=SUM([.G6:.G35])" office:value-type="float" office:value="42224104">
            <text:p>42224104.00</text:p>
          </table:table-cell>
          <table:table-cell table:style-name="ce64" table:formula="of:=SUM([.H6:.H35])" office:value-type="float" office:value="6261131526">
            <text:p>6261131526.00</text:p>
          </table:table-cell>
          <table:table-cell table:style-name="ce64" table:formula="of:=SUM([.I6:.I35])" office:value-type="float" office:value="-114920.996107983">
            <text:p>-114921.00</text:p>
          </table:table-cell>
          <table:table-cell table:number-columns-repeated="1015"/>
        </table:table-row>
        <table:table-row table:style-name="ro14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28">
            <text:p>4736728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300200281214526">
            <text:p>-0.0300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8.85067165397454">
            <text:p>8.8507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652.316876544315">
            <text:p>-652.3168765443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5" table:style-name="ta2">
        <table:table-column table:style-name="co2" table:number-columns-repeated="2" table:default-cell-style-name="ce1"/>
        <table:table-column table:style-name="co24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1012" table:default-cell-style-name="ce1"/>
        <table:table-row table:style-name="ro10">
          <table:table-cell table:style-name="ce50" office:value-type="string">
            <text:p>Peak 4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1]+[.A6]))">
            <text:p/>
          </table:table-cell>
          <table:table-cell table:style-name="ce56" table:formula="of:=LN(INDIRECT(&quot;Sheet1!b&quot;&amp;[Sheet1.AE$11]+[.A6]))" office:value-type="float" office:value="0.0244144714819804">
            <text:p>0.0244144715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1]+[.A7]))">
            <text:p/>
          </table:table-cell>
          <table:table-cell table:style-name="ce56" table:formula="of:=LN(INDIRECT(&quot;Sheet1!b&quot;&amp;[Sheet1.AE$11]+[.A7]))" office:value-type="float" office:value="0.0244144714819804">
            <text:p>0.0244144715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1.02515399222612">
            <text:p>1.0251539922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1]+[.A8]))" office:value-type="float" office:value="161">
            <text:p>161</text:p>
          </table:table-cell>
          <table:table-cell table:style-name="ce56" table:formula="of:=LN(INDIRECT(&quot;Sheet1!b&quot;&amp;[Sheet1.AE$11]+[.A8]))" office:value-type="float" office:value="-0.918723719180314">
            <text:p>-0.9187237192</text:p>
          </table:table-cell>
          <table:table-cell table:style-name="ce56" table:formula="of:=IF([.B8]=&quot;&quot;;&quot;&quot;;[.C8])" office:value-type="float" office:value="-0.918723719180314">
            <text:p>-0.9187237192</text:p>
          </table:table-cell>
          <table:table-cell table:formula="of:=IF(COUNT([.B8:.C8])=2;[.B8]*[.D8];0)" office:value-type="float" office:value="-147.91451878803">
            <text:p>-147.914518788</text:p>
          </table:table-cell>
          <table:table-cell table:formula="of:=IF(COUNT([.B8:.C8])=2;[.B8]^2;0)" office:value-type="float" office:value="25921">
            <text:p>25921</text:p>
          </table:table-cell>
          <table:table-cell table:formula="of:=IF(COUNT([.$B8:.$C8])=2;[.$B8]^3;0)" office:value-type="float" office:value="4173281">
            <text:p>4173281</text:p>
          </table:table-cell>
          <table:table-cell table:formula="of:=IF(COUNT([.$B8:.$C8])=2;[.$B8]^4;0)" office:value-type="float" office:value="671898241">
            <text:p>671898241</text:p>
          </table:table-cell>
          <table:table-cell table:formula="of:=IF(COUNT([.$B8:.$C8])=2;[.$D8]*[.$B8]^2;0)" office:value-type="float" office:value="-23814.2375248729">
            <text:p>-23814.2375248729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166.832443302727">
            <text:p>166.8324433027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1]+[.A9]))" office:value-type="float" office:value="162">
            <text:p>162</text:p>
          </table:table-cell>
          <table:table-cell table:style-name="ce56" table:formula="of:=LN(INDIRECT(&quot;Sheet1!b&quot;&amp;[Sheet1.AE$11]+[.A9]))" office:value-type="float" office:value="-0.736234028682122">
            <text:p>-0.7362340287</text:p>
          </table:table-cell>
          <table:table-cell table:style-name="ce56" table:formula="of:=IF([.B9]=&quot;&quot;;&quot;&quot;;[.C9])" office:value-type="float" office:value="-0.736234028682122">
            <text:p>-0.7362340287</text:p>
          </table:table-cell>
          <table:table-cell table:formula="of:=IF(COUNT([.B9:.C9])=2;[.B9]*[.D9];0)" office:value-type="float" office:value="-119.269912646504">
            <text:p>-119.2699126465</text:p>
          </table:table-cell>
          <table:table-cell table:formula="of:=IF(COUNT([.B9:.C9])=2;[.B9]^2;0)" office:value-type="float" office:value="26244">
            <text:p>26244</text:p>
          </table:table-cell>
          <table:table-cell table:formula="of:=IF(COUNT([.$B9:.$C9])=2;[.$B9]^3;0)" office:value-type="float" office:value="4251528">
            <text:p>4251528</text:p>
          </table:table-cell>
          <table:table-cell table:formula="of:=IF(COUNT([.$B9:.$C9])=2;[.$B9]^4;0)" office:value-type="float" office:value="688747536">
            <text:p>688747536</text:p>
          </table:table-cell>
          <table:table-cell table:formula="of:=IF(COUNT([.$B9:.$C9])=2;[.$D9]*[.$B9]^2;0)" office:value-type="float" office:value="-19321.7258487336">
            <text:p>-19321.7258487336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9.9452408928662">
            <text:p>9.9452408929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1]+[.A10]))" office:value-type="float" office:value="163">
            <text:p>163</text:p>
          </table:table-cell>
          <table:table-cell table:style-name="ce56" table:formula="of:=LN(INDIRECT(&quot;Sheet1!b&quot;&amp;[Sheet1.AE$11]+[.A10]))" office:value-type="float" office:value="-0.305547917799766">
            <text:p>-0.3055479178</text:p>
          </table:table-cell>
          <table:table-cell table:style-name="ce56" table:formula="of:=IF([.B10]=&quot;&quot;;&quot;&quot;;[.C10])" office:value-type="float" office:value="-0.305547917799766">
            <text:p>-0.3055479178</text:p>
          </table:table-cell>
          <table:table-cell table:formula="of:=IF(COUNT([.B10:.C10])=2;[.B10]*[.D10];0)" office:value-type="float" office:value="-49.8043106013619">
            <text:p>-49.8043106014</text:p>
          </table:table-cell>
          <table:table-cell table:formula="of:=IF(COUNT([.B10:.C10])=2;[.B10]^2;0)" office:value-type="float" office:value="26569">
            <text:p>26569</text:p>
          </table:table-cell>
          <table:table-cell table:formula="of:=IF(COUNT([.$B10:.$C10])=2;[.$B10]^3;0)" office:value-type="float" office:value="4330747">
            <text:p>4330747</text:p>
          </table:table-cell>
          <table:table-cell table:formula="of:=IF(COUNT([.$B10:.$C10])=2;[.$B10]^4;0)" office:value-type="float" office:value="705911761">
            <text:p>705911761</text:p>
          </table:table-cell>
          <table:table-cell table:formula="of:=IF(COUNT([.$B10:.$C10])=2;[.$D10]*[.$B10]^2;0)" office:value-type="float" office:value="-8118.10262802199">
            <text:p>-8118.102628022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1]+[.A11]))" office:value-type="float" office:value="164">
            <text:p>164</text:p>
          </table:table-cell>
          <table:table-cell table:style-name="ce56" table:formula="of:=LN(INDIRECT(&quot;Sheet1!b&quot;&amp;[Sheet1.AE$11]+[.A11]))" office:value-type="float" office:value="-0.204601401902557">
            <text:p>-0.2046014019</text:p>
          </table:table-cell>
          <table:table-cell table:style-name="ce56" table:formula="of:=IF([.B11]=&quot;&quot;;&quot;&quot;;[.C11])" office:value-type="float" office:value="-0.204601401902557">
            <text:p>-0.2046014019</text:p>
          </table:table-cell>
          <table:table-cell table:formula="of:=IF(COUNT([.B11:.C11])=2;[.B11]*[.D11];0)" office:value-type="float" office:value="-33.5546299120193">
            <text:p>-33.554629912</text:p>
          </table:table-cell>
          <table:table-cell table:formula="of:=IF(COUNT([.B11:.C11])=2;[.B11]^2;0)" office:value-type="float" office:value="26896">
            <text:p>26896</text:p>
          </table:table-cell>
          <table:table-cell table:formula="of:=IF(COUNT([.$B11:.$C11])=2;[.$B11]^3;0)" office:value-type="float" office:value="4410944">
            <text:p>4410944</text:p>
          </table:table-cell>
          <table:table-cell table:formula="of:=IF(COUNT([.$B11:.$C11])=2;[.$B11]^4;0)" office:value-type="float" office:value="723394816">
            <text:p>723394816</text:p>
          </table:table-cell>
          <table:table-cell table:formula="of:=IF(COUNT([.$B11:.$C11])=2;[.$D11]*[.$B11]^2;0)" office:value-type="float" office:value="-5502.95930557116">
            <text:p>-5502.9593055712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1]+[.A12]))" office:value-type="float" office:value="165">
            <text:p>165</text:p>
          </table:table-cell>
          <table:table-cell table:style-name="ce56" table:formula="of:=LN(INDIRECT(&quot;Sheet1!b&quot;&amp;[Sheet1.AE$11]+[.A12]))" office:value-type="float" office:value="-0.0952169810691363">
            <text:p>-0.0952169811</text:p>
          </table:table-cell>
          <table:table-cell table:style-name="ce56" table:formula="of:=IF([.B12]=&quot;&quot;;&quot;&quot;;[.C12])" office:value-type="float" office:value="-0.0952169810691363">
            <text:p>-0.0952169811</text:p>
          </table:table-cell>
          <table:table-cell table:formula="of:=IF(COUNT([.B12:.C12])=2;[.B12]*[.D12];0)" office:value-type="float" office:value="-15.7108018764075">
            <text:p>-15.7108018764</text:p>
          </table:table-cell>
          <table:table-cell table:formula="of:=IF(COUNT([.B12:.C12])=2;[.B12]^2;0)" office:value-type="float" office:value="27225">
            <text:p>27225</text:p>
          </table:table-cell>
          <table:table-cell table:formula="of:=IF(COUNT([.$B12:.$C12])=2;[.$B12]^3;0)" office:value-type="float" office:value="4492125">
            <text:p>4492125</text:p>
          </table:table-cell>
          <table:table-cell table:formula="of:=IF(COUNT([.$B12:.$C12])=2;[.$B12]^4;0)" office:value-type="float" office:value="741200625">
            <text:p>741200625</text:p>
          </table:table-cell>
          <table:table-cell table:formula="of:=IF(COUNT([.$B12:.$C12])=2;[.$D12]*[.$B12]^2;0)" office:value-type="float" office:value="-2592.28230960724">
            <text:p>-2592.2823096072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1]+[.A13]))" office:value-type="float" office:value="166">
            <text:p>166</text:p>
          </table:table-cell>
          <table:table-cell table:style-name="ce56" table:formula="of:=LN(INDIRECT(&quot;Sheet1!b&quot;&amp;[Sheet1.AE$11]+[.A13]))" office:value-type="float" office:value="0.127074043002435">
            <text:p>0.127074043</text:p>
          </table:table-cell>
          <table:table-cell table:style-name="ce56" table:formula="of:=IF([.B13]=&quot;&quot;;&quot;&quot;;[.C13])" office:value-type="float" office:value="0.127074043002435">
            <text:p>0.127074043</text:p>
          </table:table-cell>
          <table:table-cell table:formula="of:=IF(COUNT([.B13:.C13])=2;[.B13]*[.D13];0)" office:value-type="float" office:value="21.0942911384042">
            <text:p>21.0942911384</text:p>
          </table:table-cell>
          <table:table-cell table:formula="of:=IF(COUNT([.B13:.C13])=2;[.B13]^2;0)" office:value-type="float" office:value="27556">
            <text:p>27556</text:p>
          </table:table-cell>
          <table:table-cell table:formula="of:=IF(COUNT([.$B13:.$C13])=2;[.$B13]^3;0)" office:value-type="float" office:value="4574296">
            <text:p>4574296</text:p>
          </table:table-cell>
          <table:table-cell table:formula="of:=IF(COUNT([.$B13:.$C13])=2;[.$B13]^4;0)" office:value-type="float" office:value="759333136">
            <text:p>759333136</text:p>
          </table:table-cell>
          <table:table-cell table:formula="of:=IF(COUNT([.$B13:.$C13])=2;[.$D13]*[.$B13]^2;0)" office:value-type="float" office:value="3501.6523289751">
            <text:p>3501.6523289751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1]+[.A14])" office:value-type="float" office:value="167">
            <text:p>167</text:p>
          </table:table-cell>
          <table:table-cell table:style-name="ce56" table:formula="of:=LN(INDIRECT(&quot;Sheet1!b&quot;&amp;[Sheet1.AE$11]+[.A14]))" office:value-type="float" office:value="0.0244144714819804">
            <text:p>0.0244144715</text:p>
          </table:table-cell>
          <table:table-cell table:style-name="ce56" table:formula="of:=IF([.B14]=&quot;&quot;;&quot;&quot;;[.C14])" office:value-type="float" office:value="0.0244144714819804">
            <text:p>0.0244144715</text:p>
          </table:table-cell>
          <table:table-cell table:formula="of:=IF(COUNT([.B14:.C14])=2;[.B14]*[.D14];0)" office:value-type="float" office:value="4.07721673749073">
            <text:p>4.0772167375</text:p>
          </table:table-cell>
          <table:table-cell table:formula="of:=IF(COUNT([.B14:.C14])=2;[.B14]^2;0)" office:value-type="float" office:value="27889">
            <text:p>27889</text:p>
          </table:table-cell>
          <table:table-cell table:formula="of:=IF(COUNT([.$B14:.$C14])=2;[.$B14]^3;0)" office:value-type="float" office:value="4657463">
            <text:p>4657463</text:p>
          </table:table-cell>
          <table:table-cell table:formula="of:=IF(COUNT([.$B14:.$C14])=2;[.$B14]^4;0)" office:value-type="float" office:value="777796321">
            <text:p>777796321</text:p>
          </table:table-cell>
          <table:table-cell table:formula="of:=IF(COUNT([.$B14:.$C14])=2;[.$D14]*[.$B14]^2;0)" office:value-type="float" office:value="680.895195160951">
            <text:p>680.895195161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1]+[.A15]))" office:value-type="float" office:value="168">
            <text:p>168</text:p>
          </table:table-cell>
          <table:table-cell table:style-name="ce56" table:formula="of:=LN(INDIRECT(&quot;Sheet1!b&quot;&amp;[Sheet1.AE$11]+[.A15]))" office:value-type="float" office:value="0.0820632278568635">
            <text:p>0.0820632279</text:p>
          </table:table-cell>
          <table:table-cell table:style-name="ce56" table:formula="of:=IF([.B15]=&quot;&quot;;&quot;&quot;;[.C15])" office:value-type="float" office:value="0.0820632278568635">
            <text:p>0.0820632279</text:p>
          </table:table-cell>
          <table:table-cell table:formula="of:=IF(COUNT([.B15:.C15])=2;[.B15]*[.D15];0)" office:value-type="float" office:value="13.7866222799531">
            <text:p>13.78662228</text:p>
          </table:table-cell>
          <table:table-cell table:formula="of:=IF(COUNT([.B15:.C15])=2;[.B15]^2;0)" office:value-type="float" office:value="28224">
            <text:p>28224</text:p>
          </table:table-cell>
          <table:table-cell table:formula="of:=IF(COUNT([.$B15:.$C15])=2;[.$B15]^3;0)" office:value-type="float" office:value="4741632">
            <text:p>4741632</text:p>
          </table:table-cell>
          <table:table-cell table:formula="of:=IF(COUNT([.$B15:.$C15])=2;[.$B15]^4;0)" office:value-type="float" office:value="796594176">
            <text:p>796594176</text:p>
          </table:table-cell>
          <table:table-cell table:formula="of:=IF(COUNT([.$B15:.$C15])=2;[.$D15]*[.$B15]^2;0)" office:value-type="float" office:value="2316.15254303212">
            <text:p>2316.1525430321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1]+[.A16]))" office:value-type="float" office:value="169">
            <text:p>169</text:p>
          </table:table-cell>
          <table:table-cell table:style-name="ce56" table:formula="of:=LN(INDIRECT(&quot;Sheet1!b&quot;&amp;[Sheet1.AE$11]+[.A16]))" office:value-type="float" office:value="-0.278483860701312">
            <text:p>-0.2784838607</text:p>
          </table:table-cell>
          <table:table-cell table:style-name="ce56" table:formula="of:=IF([.B16]=&quot;&quot;;&quot;&quot;;[.C16])" office:value-type="float" office:value="-0.278483860701312">
            <text:p>-0.2784838607</text:p>
          </table:table-cell>
          <table:table-cell table:formula="of:=IF(COUNT([.B16:.C16])=2;[.B16]*[.D16];0)" office:value-type="float" office:value="-47.0637724585217">
            <text:p>-47.0637724585</text:p>
          </table:table-cell>
          <table:table-cell table:formula="of:=IF(COUNT([.B16:.C16])=2;[.B16]^2;0)" office:value-type="float" office:value="28561">
            <text:p>28561</text:p>
          </table:table-cell>
          <table:table-cell table:formula="of:=IF(COUNT([.$B16:.$C16])=2;[.$B16]^3;0)" office:value-type="float" office:value="4826809">
            <text:p>4826809</text:p>
          </table:table-cell>
          <table:table-cell table:formula="of:=IF(COUNT([.$B16:.$C16])=2;[.$B16]^4;0)" office:value-type="float" office:value="815730721">
            <text:p>815730721</text:p>
          </table:table-cell>
          <table:table-cell table:formula="of:=IF(COUNT([.$B16:.$C16])=2;[.$D16]*[.$B16]^2;0)" office:value-type="float" office:value="-7953.77754549016">
            <text:p>-7953.7775454902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1]+[.A17]))" office:value-type="float" office:value="170">
            <text:p>170</text:p>
          </table:table-cell>
          <table:table-cell table:style-name="ce56" table:formula="of:=LN(INDIRECT(&quot;Sheet1!b&quot;&amp;[Sheet1.AE$11]+[.A17]))" office:value-type="float" office:value="-0.353648735145356">
            <text:p>-0.3536487351</text:p>
          </table:table-cell>
          <table:table-cell table:style-name="ce56" table:formula="of:=IF([.B17]=&quot;&quot;;&quot;&quot;;[.C17])" office:value-type="float" office:value="-0.353648735145356">
            <text:p>-0.3536487351</text:p>
          </table:table-cell>
          <table:table-cell table:formula="of:=IF(COUNT([.B17:.C17])=2;[.B17]*[.D17];0)" office:value-type="float" office:value="-60.1202849747105">
            <text:p>-60.1202849747</text:p>
          </table:table-cell>
          <table:table-cell table:formula="of:=IF(COUNT([.B17:.C17])=2;[.B17]^2;0)" office:value-type="float" office:value="28900">
            <text:p>28900</text:p>
          </table:table-cell>
          <table:table-cell table:formula="of:=IF(COUNT([.$B17:.$C17])=2;[.$B17]^3;0)" office:value-type="float" office:value="4913000">
            <text:p>4913000</text:p>
          </table:table-cell>
          <table:table-cell table:formula="of:=IF(COUNT([.$B17:.$C17])=2;[.$B17]^4;0)" office:value-type="float" office:value="835210000">
            <text:p>835210000</text:p>
          </table:table-cell>
          <table:table-cell table:formula="of:=IF(COUNT([.$B17:.$C17])=2;[.$D17]*[.$B17]^2;0)" office:value-type="float" office:value="-10220.4484457008">
            <text:p>-10220.4484457008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1]+[.A18]))" office:value-type="float" office:value="171">
            <text:p>171</text:p>
          </table:table-cell>
          <table:table-cell table:style-name="ce56" table:formula="of:=LN(INDIRECT(&quot;Sheet1!b&quot;&amp;[Sheet1.AE$11]+[.A18]))" office:value-type="float" office:value="-0.476630883437241">
            <text:p>-0.4766308834</text:p>
          </table:table-cell>
          <table:table-cell table:style-name="ce56" table:formula="of:=IF([.B18]=&quot;&quot;;&quot;&quot;;[.C18])" office:value-type="float" office:value="-0.476630883437241">
            <text:p>-0.4766308834</text:p>
          </table:table-cell>
          <table:table-cell table:formula="of:=IF(COUNT([.B18:.C18])=2;[.B18]*[.D18];0)" office:value-type="float" office:value="-81.5038810677681">
            <text:p>-81.5038810678</text:p>
          </table:table-cell>
          <table:table-cell table:formula="of:=IF(COUNT([.B18:.C18])=2;[.B18]^2;0)" office:value-type="float" office:value="29241">
            <text:p>29241</text:p>
          </table:table-cell>
          <table:table-cell table:formula="of:=IF(COUNT([.$B18:.$C18])=2;[.$B18]^3;0)" office:value-type="float" office:value="5000211">
            <text:p>5000211</text:p>
          </table:table-cell>
          <table:table-cell table:formula="of:=IF(COUNT([.$B18:.$C18])=2;[.$B18]^4;0)" office:value-type="float" office:value="855036081">
            <text:p>855036081</text:p>
          </table:table-cell>
          <table:table-cell table:formula="of:=IF(COUNT([.$B18:.$C18])=2;[.$D18]*[.$B18]^2;0)" office:value-type="float" office:value="-13937.1636625884">
            <text:p>-13937.1636625884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1]+[.A19]))" office:value-type="float" office:value="172">
            <text:p>172</text:p>
          </table:table-cell>
          <table:table-cell table:style-name="ce56" table:formula="of:=LN(INDIRECT(&quot;Sheet1!b&quot;&amp;[Sheet1.AE$11]+[.A19]))" office:value-type="float" office:value="-0.615549921970543">
            <text:p>-0.615549922</text:p>
          </table:table-cell>
          <table:table-cell table:style-name="ce56" table:formula="of:=IF([.B19]=&quot;&quot;;&quot;&quot;;[.C19])" office:value-type="float" office:value="-0.615549921970543">
            <text:p>-0.615549922</text:p>
          </table:table-cell>
          <table:table-cell table:formula="of:=IF(COUNT([.B19:.C19])=2;[.B19]*[.D19];0)" office:value-type="float" office:value="-105.874586578933">
            <text:p>-105.8745865789</text:p>
          </table:table-cell>
          <table:table-cell table:formula="of:=IF(COUNT([.B19:.C19])=2;[.B19]^2;0)" office:value-type="float" office:value="29584">
            <text:p>29584</text:p>
          </table:table-cell>
          <table:table-cell table:formula="of:=IF(COUNT([.$B19:.$C19])=2;[.$B19]^3;0)" office:value-type="float" office:value="5088448">
            <text:p>5088448</text:p>
          </table:table-cell>
          <table:table-cell table:formula="of:=IF(COUNT([.$B19:.$C19])=2;[.$B19]^4;0)" office:value-type="float" office:value="875213056">
            <text:p>875213056</text:p>
          </table:table-cell>
          <table:table-cell table:formula="of:=IF(COUNT([.$B19:.$C19])=2;[.$D19]*[.$B19]^2;0)" office:value-type="float" office:value="-18210.4288915765">
            <text:p>-18210.4288915765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1]+[.A20]))" office:value-type="float" office:value="173">
            <text:p>173</text:p>
          </table:table-cell>
          <table:table-cell table:style-name="ce56" table:formula="of:=LN(INDIRECT(&quot;Sheet1!b&quot;&amp;[Sheet1.AE$11]+[.A20]))" office:value-type="float" office:value="-1.0476073982957">
            <text:p>-1.0476073983</text:p>
          </table:table-cell>
          <table:table-cell table:style-name="ce56" table:formula="of:=IF([.B20]=&quot;&quot;;&quot;&quot;;[.C20])" office:value-type="float" office:value="-1.0476073982957">
            <text:p>-1.0476073983</text:p>
          </table:table-cell>
          <table:table-cell table:formula="of:=IF(COUNT([.B20:.C20])=2;[.B20]*[.D20];0)" office:value-type="float" office:value="-181.236079905156">
            <text:p>-181.2360799052</text:p>
          </table:table-cell>
          <table:table-cell table:formula="of:=IF(COUNT([.B20:.C20])=2;[.B20]^2;0)" office:value-type="float" office:value="29929">
            <text:p>29929</text:p>
          </table:table-cell>
          <table:table-cell table:formula="of:=IF(COUNT([.$B20:.$C20])=2;[.$B20]^3;0)" office:value-type="float" office:value="5177717">
            <text:p>5177717</text:p>
          </table:table-cell>
          <table:table-cell table:formula="of:=IF(COUNT([.$B20:.$C20])=2;[.$B20]^4;0)" office:value-type="float" office:value="895745041">
            <text:p>895745041</text:p>
          </table:table-cell>
          <table:table-cell table:formula="of:=IF(COUNT([.$B20:.$C20])=2;[.$D20]*[.$B20]^2;0)" office:value-type="float" office:value="-31353.841823592">
            <text:p>-31353.841823592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1]+[.A21]))">
            <text:p/>
          </table:table-cell>
          <table:table-cell table:style-name="ce56" table:formula="of:=LN(INDIRECT(&quot;Sheet1!b&quot;&amp;[Sheet1.AE$11]+[.A21]))" office:value-type="float" office:value="0.0244144714819804">
            <text:p>0.0244144715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0]+[.A22]))">
            <text:p/>
          </table:table-cell>
          <table:table-cell table:style-name="ce56" table:formula="of:=LN(INDIRECT(&quot;Sheet1!b&quot;&amp;[Sheet1.AE$10]+[.A22]))" office:value-type="float" office:value="-0.0332476944504106">
            <text:p>-0.0332476945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2171">
            <text:p>2171.0000</text:p>
          </table:table-cell>
          <table:table-cell table:style-name="ce58" table:formula="of:=SUM([.D6:.D35])" office:value-type="float" office:value="-4.79869310584277">
            <text:p>-4.7987</text:p>
          </table:table-cell>
          <table:table-cell table:style-name="ce58"/>
          <table:table-cell table:style-name="ce62" table:formula="of:=SUM([.E6:.E35])" office:value-type="float" office:value="-803.094648653565">
            <text:p>-803.095</text:p>
          </table:table-cell>
          <table:table-cell table:style-name="ce62" table:formula="of:=SUM([.F6:.F35])" office:value-type="float" office:value="362739">
            <text:p>362739.000</text:p>
          </table:table-cell>
          <table:table-cell table:style-name="ce63" table:formula="of:=SUM([.G6:.G35])" office:value-type="float" office:value="60638201">
            <text:p>60638201.00</text:p>
          </table:table-cell>
          <table:table-cell table:style-name="ce64" table:formula="of:=SUM([.H6:.H35])" office:value-type="float" office:value="10141811511">
            <text:p>10141811511.00</text:p>
          </table:table-cell>
          <table:table-cell table:style-name="ce64" table:formula="of:=SUM([.I6:.I35])" office:value-type="float" office:value="-134526.267918587">
            <text:p>-134526.27</text:p>
          </table:table-cell>
          <table:table-cell table:number-columns-repeated="1015"/>
        </table:table-row>
        <table:table-row table:style-name="ro15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36">
            <text:p>4736736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280846884611708">
            <text:p>-0.0281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9.37087439074607">
            <text:p>9.3709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781.658092407937">
            <text:p>-781.6580924079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6" table:style-name="ta2">
        <table:table-column table:style-name="co2" table:number-columns-repeated="1024" table:default-cell-style-name="ce1"/>
        <table:table-row table:style-name="ro10">
          <table:table-cell table:style-name="ce50" office:value-type="string">
            <text:p>Peak 5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2]+[.A6]))">
            <text:p/>
          </table:table-cell>
          <table:table-cell table:style-name="ce56" table:formula="of:=LN(INDIRECT(&quot;Sheet1!b&quot;&amp;[Sheet1.AE$12]+[.A6]))" office:value-type="float" office:value="-0.102535370648396">
            <text:p>-0.1025353706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2]+[.A7]))">
            <text:p/>
          </table:table-cell>
          <table:table-cell table:style-name="ce56" table:formula="of:=LN(INDIRECT(&quot;Sheet1!b&quot;&amp;[Sheet1.AE$12]+[.A7]))" office:value-type="float" office:value="-0.102535370648396">
            <text:p>-0.1025353706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0.975073769026133">
            <text:p>0.975073769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2]+[.A8]))" office:value-type="float" office:value="181">
            <text:p>181</text:p>
          </table:table-cell>
          <table:table-cell table:style-name="ce56" table:formula="of:=LN(INDIRECT(&quot;Sheet1!b&quot;&amp;[Sheet1.AE$12]+[.A8]))" office:value-type="float" office:value="-0.903073428775367">
            <text:p>-0.9030734288</text:p>
          </table:table-cell>
          <table:table-cell table:style-name="ce56" table:formula="of:=IF([.B8]=&quot;&quot;;&quot;&quot;;[.C8])" office:value-type="float" office:value="-0.903073428775367">
            <text:p>-0.9030734288</text:p>
          </table:table-cell>
          <table:table-cell table:formula="of:=IF(COUNT([.B8:.C8])=2;[.B8]*[.D8];0)" office:value-type="float" office:value="-163.456290608342">
            <text:p>-163.4562906083</text:p>
          </table:table-cell>
          <table:table-cell table:formula="of:=IF(COUNT([.B8:.C8])=2;[.B8]^2;0)" office:value-type="float" office:value="32761">
            <text:p>32761</text:p>
          </table:table-cell>
          <table:table-cell table:formula="of:=IF(COUNT([.$B8:.$C8])=2;[.$B8]^3;0)" office:value-type="float" office:value="5929741">
            <text:p>5929741</text:p>
          </table:table-cell>
          <table:table-cell table:formula="of:=IF(COUNT([.$B8:.$C8])=2;[.$B8]^4;0)" office:value-type="float" office:value="1073283121">
            <text:p>1073283121</text:p>
          </table:table-cell>
          <table:table-cell table:formula="of:=IF(COUNT([.$B8:.$C8])=2;[.$D8]*[.$B8]^2;0)" office:value-type="float" office:value="-29585.5886001098">
            <text:p>-29585.5886001098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186.33998640481">
            <text:p>186.3399864048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2]+[.A9]))" office:value-type="float" office:value="182">
            <text:p>182</text:p>
          </table:table-cell>
          <table:table-cell table:style-name="ce56" table:formula="of:=LN(INDIRECT(&quot;Sheet1!b&quot;&amp;[Sheet1.AE$12]+[.A9]))" office:value-type="float" office:value="-0.565766958707297">
            <text:p>-0.5657669587</text:p>
          </table:table-cell>
          <table:table-cell table:style-name="ce56" table:formula="of:=IF([.B9]=&quot;&quot;;&quot;&quot;;[.C9])" office:value-type="float" office:value="-0.565766958707297">
            <text:p>-0.5657669587</text:p>
          </table:table-cell>
          <table:table-cell table:formula="of:=IF(COUNT([.B9:.C9])=2;[.B9]*[.D9];0)" office:value-type="float" office:value="-102.969586484728">
            <text:p>-102.9695864847</text:p>
          </table:table-cell>
          <table:table-cell table:formula="of:=IF(COUNT([.B9:.C9])=2;[.B9]^2;0)" office:value-type="float" office:value="33124">
            <text:p>33124</text:p>
          </table:table-cell>
          <table:table-cell table:formula="of:=IF(COUNT([.$B9:.$C9])=2;[.$B9]^3;0)" office:value-type="float" office:value="6028568">
            <text:p>6028568</text:p>
          </table:table-cell>
          <table:table-cell table:formula="of:=IF(COUNT([.$B9:.$C9])=2;[.$B9]^4;0)" office:value-type="float" office:value="1097199376">
            <text:p>1097199376</text:p>
          </table:table-cell>
          <table:table-cell table:formula="of:=IF(COUNT([.$B9:.$C9])=2;[.$D9]*[.$B9]^2;0)" office:value-type="float" office:value="-18740.4647402205">
            <text:p>-18740.4647402205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9.73287879278402">
            <text:p>9.7328787928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2]+[.A10]))" office:value-type="float" office:value="183">
            <text:p>183</text:p>
          </table:table-cell>
          <table:table-cell table:style-name="ce56" table:formula="of:=LN(INDIRECT(&quot;Sheet1!b&quot;&amp;[Sheet1.AE$12]+[.A10]))" office:value-type="float" office:value="-0.35115921914457">
            <text:p>-0.3511592191</text:p>
          </table:table-cell>
          <table:table-cell table:style-name="ce56" table:formula="of:=IF([.B10]=&quot;&quot;;&quot;&quot;;[.C10])" office:value-type="float" office:value="-0.35115921914457">
            <text:p>-0.3511592191</text:p>
          </table:table-cell>
          <table:table-cell table:formula="of:=IF(COUNT([.B10:.C10])=2;[.B10]*[.D10];0)" office:value-type="float" office:value="-64.2621371034563">
            <text:p>-64.2621371035</text:p>
          </table:table-cell>
          <table:table-cell table:formula="of:=IF(COUNT([.B10:.C10])=2;[.B10]^2;0)" office:value-type="float" office:value="33489">
            <text:p>33489</text:p>
          </table:table-cell>
          <table:table-cell table:formula="of:=IF(COUNT([.$B10:.$C10])=2;[.$B10]^3;0)" office:value-type="float" office:value="6128487">
            <text:p>6128487</text:p>
          </table:table-cell>
          <table:table-cell table:formula="of:=IF(COUNT([.$B10:.$C10])=2;[.$B10]^4;0)" office:value-type="float" office:value="1121513121">
            <text:p>1121513121</text:p>
          </table:table-cell>
          <table:table-cell table:formula="of:=IF(COUNT([.$B10:.$C10])=2;[.$D10]*[.$B10]^2;0)" office:value-type="float" office:value="-11759.9710899325">
            <text:p>-11759.9710899325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2]+[.A11]))" office:value-type="float" office:value="184">
            <text:p>184</text:p>
          </table:table-cell>
          <table:table-cell table:style-name="ce56" table:formula="of:=LN(INDIRECT(&quot;Sheet1!b&quot;&amp;[Sheet1.AE$12]+[.A11]))" office:value-type="float" office:value="-0.160834664111117">
            <text:p>-0.1608346641</text:p>
          </table:table-cell>
          <table:table-cell table:style-name="ce56" table:formula="of:=IF([.B11]=&quot;&quot;;&quot;&quot;;[.C11])" office:value-type="float" office:value="-0.160834664111117">
            <text:p>-0.1608346641</text:p>
          </table:table-cell>
          <table:table-cell table:formula="of:=IF(COUNT([.B11:.C11])=2;[.B11]*[.D11];0)" office:value-type="float" office:value="-29.5935781964456">
            <text:p>-29.5935781964</text:p>
          </table:table-cell>
          <table:table-cell table:formula="of:=IF(COUNT([.B11:.C11])=2;[.B11]^2;0)" office:value-type="float" office:value="33856">
            <text:p>33856</text:p>
          </table:table-cell>
          <table:table-cell table:formula="of:=IF(COUNT([.$B11:.$C11])=2;[.$B11]^3;0)" office:value-type="float" office:value="6229504">
            <text:p>6229504</text:p>
          </table:table-cell>
          <table:table-cell table:formula="of:=IF(COUNT([.$B11:.$C11])=2;[.$B11]^4;0)" office:value-type="float" office:value="1146228736">
            <text:p>1146228736</text:p>
          </table:table-cell>
          <table:table-cell table:formula="of:=IF(COUNT([.$B11:.$C11])=2;[.$D11]*[.$B11]^2;0)" office:value-type="float" office:value="-5445.21838814599">
            <text:p>-5445.218388146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2]+[.A12]))" office:value-type="float" office:value="185">
            <text:p>185</text:p>
          </table:table-cell>
          <table:table-cell table:style-name="ce56" table:formula="of:=LN(INDIRECT(&quot;Sheet1!b&quot;&amp;[Sheet1.AE$12]+[.A12]))" office:value-type="float" office:value="-0.00126166787401292">
            <text:p>-0.0012616679</text:p>
          </table:table-cell>
          <table:table-cell table:style-name="ce56" table:formula="of:=IF([.B12]=&quot;&quot;;&quot;&quot;;[.C12])" office:value-type="float" office:value="-0.00126166787401292">
            <text:p>-0.0012616679</text:p>
          </table:table-cell>
          <table:table-cell table:formula="of:=IF(COUNT([.B12:.C12])=2;[.B12]*[.D12];0)" office:value-type="float" office:value="-0.23340855669239">
            <text:p>-0.2334085567</text:p>
          </table:table-cell>
          <table:table-cell table:formula="of:=IF(COUNT([.B12:.C12])=2;[.B12]^2;0)" office:value-type="float" office:value="34225">
            <text:p>34225</text:p>
          </table:table-cell>
          <table:table-cell table:formula="of:=IF(COUNT([.$B12:.$C12])=2;[.$B12]^3;0)" office:value-type="float" office:value="6331625">
            <text:p>6331625</text:p>
          </table:table-cell>
          <table:table-cell table:formula="of:=IF(COUNT([.$B12:.$C12])=2;[.$B12]^4;0)" office:value-type="float" office:value="1171350625">
            <text:p>1171350625</text:p>
          </table:table-cell>
          <table:table-cell table:formula="of:=IF(COUNT([.$B12:.$C12])=2;[.$D12]*[.$B12]^2;0)" office:value-type="float" office:value="-43.1805829880921">
            <text:p>-43.1805829881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2]+[.A13]))" office:value-type="float" office:value="186">
            <text:p>186</text:p>
          </table:table-cell>
          <table:table-cell table:style-name="ce56" table:formula="of:=LN(INDIRECT(&quot;Sheet1!b&quot;&amp;[Sheet1.AE$12]+[.A13]))" office:value-type="float" office:value="-0.00421930342201186">
            <text:p>-0.0042193034</text:p>
          </table:table-cell>
          <table:table-cell table:style-name="ce56" table:formula="of:=IF([.B13]=&quot;&quot;;&quot;&quot;;[.C13])" office:value-type="float" office:value="-0.00421930342201186">
            <text:p>-0.0042193034</text:p>
          </table:table-cell>
          <table:table-cell table:formula="of:=IF(COUNT([.B13:.C13])=2;[.B13]*[.D13];0)" office:value-type="float" office:value="-0.784790436494206">
            <text:p>-0.7847904365</text:p>
          </table:table-cell>
          <table:table-cell table:formula="of:=IF(COUNT([.B13:.C13])=2;[.B13]^2;0)" office:value-type="float" office:value="34596">
            <text:p>34596</text:p>
          </table:table-cell>
          <table:table-cell table:formula="of:=IF(COUNT([.$B13:.$C13])=2;[.$B13]^3;0)" office:value-type="float" office:value="6434856">
            <text:p>6434856</text:p>
          </table:table-cell>
          <table:table-cell table:formula="of:=IF(COUNT([.$B13:.$C13])=2;[.$B13]^4;0)" office:value-type="float" office:value="1196883216">
            <text:p>1196883216</text:p>
          </table:table-cell>
          <table:table-cell table:formula="of:=IF(COUNT([.$B13:.$C13])=2;[.$D13]*[.$B13]^2;0)" office:value-type="float" office:value="-145.971021187922">
            <text:p>-145.9710211879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2]+[.A14])" office:value-type="float" office:value="187">
            <text:p>187</text:p>
          </table:table-cell>
          <table:table-cell table:style-name="ce56" table:formula="of:=LN(INDIRECT(&quot;Sheet1!b&quot;&amp;[Sheet1.AE$12]+[.A14]))" office:value-type="float" office:value="-0.102535370648396">
            <text:p>-0.1025353706</text:p>
          </table:table-cell>
          <table:table-cell table:style-name="ce56" table:formula="of:=IF([.B14]=&quot;&quot;;&quot;&quot;;[.C14])" office:value-type="float" office:value="-0.102535370648396">
            <text:p>-0.1025353706</text:p>
          </table:table-cell>
          <table:table-cell table:formula="of:=IF(COUNT([.B14:.C14])=2;[.B14]*[.D14];0)" office:value-type="float" office:value="-19.1741143112501">
            <text:p>-19.1741143113</text:p>
          </table:table-cell>
          <table:table-cell table:formula="of:=IF(COUNT([.B14:.C14])=2;[.B14]^2;0)" office:value-type="float" office:value="34969">
            <text:p>34969</text:p>
          </table:table-cell>
          <table:table-cell table:formula="of:=IF(COUNT([.$B14:.$C14])=2;[.$B14]^3;0)" office:value-type="float" office:value="6539203">
            <text:p>6539203</text:p>
          </table:table-cell>
          <table:table-cell table:formula="of:=IF(COUNT([.$B14:.$C14])=2;[.$B14]^4;0)" office:value-type="float" office:value="1222830961">
            <text:p>1222830961</text:p>
          </table:table-cell>
          <table:table-cell table:formula="of:=IF(COUNT([.$B14:.$C14])=2;[.$D14]*[.$B14]^2;0)" office:value-type="float" office:value="-3585.55937620377">
            <text:p>-3585.5593762038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2]+[.A15]))" office:value-type="float" office:value="188">
            <text:p>188</text:p>
          </table:table-cell>
          <table:table-cell table:style-name="ce56" table:formula="of:=LN(INDIRECT(&quot;Sheet1!b&quot;&amp;[Sheet1.AE$12]+[.A15]))" office:value-type="float" office:value="-0.185135345705147">
            <text:p>-0.1851353457</text:p>
          </table:table-cell>
          <table:table-cell table:style-name="ce56" table:formula="of:=IF([.B15]=&quot;&quot;;&quot;&quot;;[.C15])" office:value-type="float" office:value="-0.185135345705147">
            <text:p>-0.1851353457</text:p>
          </table:table-cell>
          <table:table-cell table:formula="of:=IF(COUNT([.B15:.C15])=2;[.B15]*[.D15];0)" office:value-type="float" office:value="-34.8054449925676">
            <text:p>-34.8054449926</text:p>
          </table:table-cell>
          <table:table-cell table:formula="of:=IF(COUNT([.B15:.C15])=2;[.B15]^2;0)" office:value-type="float" office:value="35344">
            <text:p>35344</text:p>
          </table:table-cell>
          <table:table-cell table:formula="of:=IF(COUNT([.$B15:.$C15])=2;[.$B15]^3;0)" office:value-type="float" office:value="6644672">
            <text:p>6644672</text:p>
          </table:table-cell>
          <table:table-cell table:formula="of:=IF(COUNT([.$B15:.$C15])=2;[.$B15]^4;0)" office:value-type="float" office:value="1249198336">
            <text:p>1249198336</text:p>
          </table:table-cell>
          <table:table-cell table:formula="of:=IF(COUNT([.$B15:.$C15])=2;[.$D15]*[.$B15]^2;0)" office:value-type="float" office:value="-6543.42365860271">
            <text:p>-6543.4236586027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2]+[.A16]))" office:value-type="float" office:value="189">
            <text:p>189</text:p>
          </table:table-cell>
          <table:table-cell table:style-name="ce56" table:formula="of:=LN(INDIRECT(&quot;Sheet1!b&quot;&amp;[Sheet1.AE$12]+[.A16]))" office:value-type="float" office:value="-0.210761459075644">
            <text:p>-0.2107614591</text:p>
          </table:table-cell>
          <table:table-cell table:style-name="ce56" table:formula="of:=IF([.B16]=&quot;&quot;;&quot;&quot;;[.C16])" office:value-type="float" office:value="-0.210761459075644">
            <text:p>-0.2107614591</text:p>
          </table:table-cell>
          <table:table-cell table:formula="of:=IF(COUNT([.B16:.C16])=2;[.B16]*[.D16];0)" office:value-type="float" office:value="-39.8339157652968">
            <text:p>-39.8339157653</text:p>
          </table:table-cell>
          <table:table-cell table:formula="of:=IF(COUNT([.B16:.C16])=2;[.B16]^2;0)" office:value-type="float" office:value="35721">
            <text:p>35721</text:p>
          </table:table-cell>
          <table:table-cell table:formula="of:=IF(COUNT([.$B16:.$C16])=2;[.$B16]^3;0)" office:value-type="float" office:value="6751269">
            <text:p>6751269</text:p>
          </table:table-cell>
          <table:table-cell table:formula="of:=IF(COUNT([.$B16:.$C16])=2;[.$B16]^4;0)" office:value-type="float" office:value="1275989841">
            <text:p>1275989841</text:p>
          </table:table-cell>
          <table:table-cell table:formula="of:=IF(COUNT([.$B16:.$C16])=2;[.$D16]*[.$B16]^2;0)" office:value-type="float" office:value="-7528.61007964109">
            <text:p>-7528.6100796411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2]+[.A17]))" office:value-type="float" office:value="190">
            <text:p>190</text:p>
          </table:table-cell>
          <table:table-cell table:style-name="ce56" table:formula="of:=LN(INDIRECT(&quot;Sheet1!b&quot;&amp;[Sheet1.AE$12]+[.A17]))" office:value-type="float" office:value="-0.369030481712457">
            <text:p>-0.3690304817</text:p>
          </table:table-cell>
          <table:table-cell table:style-name="ce56" table:formula="of:=IF([.B17]=&quot;&quot;;&quot;&quot;;[.C17])" office:value-type="float" office:value="-0.369030481712457">
            <text:p>-0.3690304817</text:p>
          </table:table-cell>
          <table:table-cell table:formula="of:=IF(COUNT([.B17:.C17])=2;[.B17]*[.D17];0)" office:value-type="float" office:value="-70.1157915253668">
            <text:p>-70.1157915254</text:p>
          </table:table-cell>
          <table:table-cell table:formula="of:=IF(COUNT([.B17:.C17])=2;[.B17]^2;0)" office:value-type="float" office:value="36100">
            <text:p>36100</text:p>
          </table:table-cell>
          <table:table-cell table:formula="of:=IF(COUNT([.$B17:.$C17])=2;[.$B17]^3;0)" office:value-type="float" office:value="6859000">
            <text:p>6859000</text:p>
          </table:table-cell>
          <table:table-cell table:formula="of:=IF(COUNT([.$B17:.$C17])=2;[.$B17]^4;0)" office:value-type="float" office:value="1303210000">
            <text:p>1303210000</text:p>
          </table:table-cell>
          <table:table-cell table:formula="of:=IF(COUNT([.$B17:.$C17])=2;[.$D17]*[.$B17]^2;0)" office:value-type="float" office:value="-13322.0003898197">
            <text:p>-13322.0003898197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2]+[.A18]))" office:value-type="float" office:value="191">
            <text:p>191</text:p>
          </table:table-cell>
          <table:table-cell table:style-name="ce56" table:formula="of:=LN(INDIRECT(&quot;Sheet1!b&quot;&amp;[Sheet1.AE$12]+[.A18]))" office:value-type="float" office:value="-0.69680945754964">
            <text:p>-0.6968094575</text:p>
          </table:table-cell>
          <table:table-cell table:style-name="ce56" table:formula="of:=IF([.B18]=&quot;&quot;;&quot;&quot;;[.C18])" office:value-type="float" office:value="-0.69680945754964">
            <text:p>-0.6968094575</text:p>
          </table:table-cell>
          <table:table-cell table:formula="of:=IF(COUNT([.B18:.C18])=2;[.B18]*[.D18];0)" office:value-type="float" office:value="-133.090606391981">
            <text:p>-133.090606392</text:p>
          </table:table-cell>
          <table:table-cell table:formula="of:=IF(COUNT([.B18:.C18])=2;[.B18]^2;0)" office:value-type="float" office:value="36481">
            <text:p>36481</text:p>
          </table:table-cell>
          <table:table-cell table:formula="of:=IF(COUNT([.$B18:.$C18])=2;[.$B18]^3;0)" office:value-type="float" office:value="6967871">
            <text:p>6967871</text:p>
          </table:table-cell>
          <table:table-cell table:formula="of:=IF(COUNT([.$B18:.$C18])=2;[.$B18]^4;0)" office:value-type="float" office:value="1330863361">
            <text:p>1330863361</text:p>
          </table:table-cell>
          <table:table-cell table:formula="of:=IF(COUNT([.$B18:.$C18])=2;[.$D18]*[.$B18]^2;0)" office:value-type="float" office:value="-25420.3058208684">
            <text:p>-25420.3058208684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2]+[.A19]))" office:value-type="float" office:value="192">
            <text:p>192</text:p>
          </table:table-cell>
          <table:table-cell table:style-name="ce56" table:formula="of:=LN(INDIRECT(&quot;Sheet1!b&quot;&amp;[Sheet1.AE$12]+[.A19]))" office:value-type="float" office:value="-0.999013684005266">
            <text:p>-0.999013684</text:p>
          </table:table-cell>
          <table:table-cell table:style-name="ce56" table:formula="of:=IF([.B19]=&quot;&quot;;&quot;&quot;;[.C19])" office:value-type="float" office:value="-0.999013684005266">
            <text:p>-0.999013684</text:p>
          </table:table-cell>
          <table:table-cell table:formula="of:=IF(COUNT([.B19:.C19])=2;[.B19]*[.D19];0)" office:value-type="float" office:value="-191.810627329011">
            <text:p>-191.810627329</text:p>
          </table:table-cell>
          <table:table-cell table:formula="of:=IF(COUNT([.B19:.C19])=2;[.B19]^2;0)" office:value-type="float" office:value="36864">
            <text:p>36864</text:p>
          </table:table-cell>
          <table:table-cell table:formula="of:=IF(COUNT([.$B19:.$C19])=2;[.$B19]^3;0)" office:value-type="float" office:value="7077888">
            <text:p>7077888</text:p>
          </table:table-cell>
          <table:table-cell table:formula="of:=IF(COUNT([.$B19:.$C19])=2;[.$B19]^4;0)" office:value-type="float" office:value="1358954496">
            <text:p>1358954496</text:p>
          </table:table-cell>
          <table:table-cell table:formula="of:=IF(COUNT([.$B19:.$C19])=2;[.$D19]*[.$B19]^2;0)" office:value-type="float" office:value="-36827.6404471701">
            <text:p>-36827.6404471701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2]+[.A20]))" office:value-type="float" office:value="193">
            <text:p>193</text:p>
          </table:table-cell>
          <table:table-cell table:style-name="ce56" table:formula="of:=LN(INDIRECT(&quot;Sheet1!b&quot;&amp;[Sheet1.AE$12]+[.A20]))" office:value-type="float" office:value="-1.28166635708591">
            <text:p>-1.2816663571</text:p>
          </table:table-cell>
          <table:table-cell table:style-name="ce56" table:formula="of:=IF([.B20]=&quot;&quot;;&quot;&quot;;[.C20])" office:value-type="float" office:value="-1.28166635708591">
            <text:p>-1.2816663571</text:p>
          </table:table-cell>
          <table:table-cell table:formula="of:=IF(COUNT([.B20:.C20])=2;[.B20]*[.D20];0)" office:value-type="float" office:value="-247.361606917581">
            <text:p>-247.3616069176</text:p>
          </table:table-cell>
          <table:table-cell table:formula="of:=IF(COUNT([.B20:.C20])=2;[.B20]^2;0)" office:value-type="float" office:value="37249">
            <text:p>37249</text:p>
          </table:table-cell>
          <table:table-cell table:formula="of:=IF(COUNT([.$B20:.$C20])=2;[.$B20]^3;0)" office:value-type="float" office:value="7189057">
            <text:p>7189057</text:p>
          </table:table-cell>
          <table:table-cell table:formula="of:=IF(COUNT([.$B20:.$C20])=2;[.$B20]^4;0)" office:value-type="float" office:value="1387488001">
            <text:p>1387488001</text:p>
          </table:table-cell>
          <table:table-cell table:formula="of:=IF(COUNT([.$B20:.$C20])=2;[.$D20]*[.$B20]^2;0)" office:value-type="float" office:value="-47740.7901350931">
            <text:p>-47740.7901350931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2]+[.A21]))">
            <text:p/>
          </table:table-cell>
          <table:table-cell table:style-name="ce56" table:formula="of:=LN(INDIRECT(&quot;Sheet1!b&quot;&amp;[Sheet1.AE$12]+[.A21]))" office:value-type="float" office:value="-0.102535370648396">
            <text:p>-0.1025353706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2]+[.A22]))">
            <text:p/>
          </table:table-cell>
          <table:table-cell table:style-name="ce56" table:formula="of:=LN(INDIRECT(&quot;Sheet1!b&quot;&amp;[Sheet1.AE$12]+[.A22]))" office:value-type="float" office:value="-0.102535370648396">
            <text:p>-0.1025353706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2431">
            <text:p>2431.0000</text:p>
          </table:table-cell>
          <table:table-cell table:style-name="ce58" table:formula="of:=SUM([.D6:.D35])" office:value-type="float" office:value="-5.83126739781684">
            <text:p>-5.8313</text:p>
          </table:table-cell>
          <table:table-cell table:style-name="ce58"/>
          <table:table-cell table:style-name="ce62" table:formula="of:=SUM([.E6:.E35])" office:value-type="float" office:value="-1097.49189861921">
            <text:p>-1097.492</text:p>
          </table:table-cell>
          <table:table-cell table:style-name="ce62" table:formula="of:=SUM([.F6:.F35])" office:value-type="float" office:value="454779">
            <text:p>454779.000</text:p>
          </table:table-cell>
          <table:table-cell table:style-name="ce63" table:formula="of:=SUM([.G6:.G35])" office:value-type="float" office:value="85111741">
            <text:p>85111741.00</text:p>
          </table:table-cell>
          <table:table-cell table:style-name="ce64" table:formula="of:=SUM([.H6:.H35])" office:value-type="float" office:value="15934993191">
            <text:p>15934993191.00</text:p>
          </table:table-cell>
          <table:table-cell table:style-name="ce64" table:formula="of:=SUM([.I6:.I35])" office:value-type="float" office:value="-206688.724329984">
            <text:p>-206688.72</text:p>
          </table:table-cell>
          <table:table-cell table:number-columns-repeated="1015"/>
        </table:table-row>
        <table:table-row table:style-name="ro15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52">
            <text:p>4736752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293236208022759">
            <text:p>-0.0293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10.9283262032718">
            <text:p>10.9283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1018.2173202228">
            <text:p>-1018.2173202228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7" table:style-name="ta2">
        <table:table-column table:style-name="co2" table:number-columns-repeated="1024" table:default-cell-style-name="ce1"/>
        <table:table-row table:style-name="ro10">
          <table:table-cell table:style-name="ce50" office:value-type="string">
            <text:p>Peak 6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3]+[.A6]))">
            <text:p/>
          </table:table-cell>
          <table:table-cell table:style-name="ce56" table:formula="of:=LN(INDIRECT(&quot;Sheet1!b&quot;&amp;[Sheet1.AE$13]+[.A6]))" office:value-type="float" office:value="-0.0337008851237332">
            <text:p>-0.0337008851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3]+[.A7]))">
            <text:p/>
          </table:table-cell>
          <table:table-cell table:style-name="ce56" table:formula="of:=LN(INDIRECT(&quot;Sheet1!b&quot;&amp;[Sheet1.AE$13]+[.A7]))" office:value-type="float" office:value="-0.0337008851237332">
            <text:p>-0.0337008851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0.962599220920709">
            <text:p>0.9625992209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3]+[.A8]))" office:value-type="float" office:value="201">
            <text:p>201</text:p>
          </table:table-cell>
          <table:table-cell table:style-name="ce56" table:formula="of:=LN(INDIRECT(&quot;Sheet1!b&quot;&amp;[Sheet1.AE$13]+[.A8]))" office:value-type="float" office:value="-0.706664597664445">
            <text:p>-0.7066645977</text:p>
          </table:table-cell>
          <table:table-cell table:style-name="ce56" table:formula="of:=IF([.B8]=&quot;&quot;;&quot;&quot;;[.C8])" office:value-type="float" office:value="-0.706664597664445">
            <text:p>-0.7066645977</text:p>
          </table:table-cell>
          <table:table-cell table:formula="of:=IF(COUNT([.B8:.C8])=2;[.B8]*[.D8];0)" office:value-type="float" office:value="-142.039584130554">
            <text:p>-142.0395841306</text:p>
          </table:table-cell>
          <table:table-cell table:formula="of:=IF(COUNT([.B8:.C8])=2;[.B8]^2;0)" office:value-type="float" office:value="40401">
            <text:p>40401</text:p>
          </table:table-cell>
          <table:table-cell table:formula="of:=IF(COUNT([.$B8:.$C8])=2;[.$B8]^3;0)" office:value-type="float" office:value="8120601">
            <text:p>8120601</text:p>
          </table:table-cell>
          <table:table-cell table:formula="of:=IF(COUNT([.$B8:.$C8])=2;[.$B8]^4;0)" office:value-type="float" office:value="1632240801">
            <text:p>1632240801</text:p>
          </table:table-cell>
          <table:table-cell table:formula="of:=IF(COUNT([.$B8:.$C8])=2;[.$D8]*[.$B8]^2;0)" office:value-type="float" office:value="-28549.9564102413">
            <text:p>-28549.9564102413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206.137926547669">
            <text:p>206.1379265477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3]+[.A9]))" office:value-type="float" office:value="202">
            <text:p>202</text:p>
          </table:table-cell>
          <table:table-cell table:style-name="ce56" table:formula="of:=LN(INDIRECT(&quot;Sheet1!b&quot;&amp;[Sheet1.AE$13]+[.A9]))" office:value-type="float" office:value="-0.487084281860642">
            <text:p>-0.4870842819</text:p>
          </table:table-cell>
          <table:table-cell table:style-name="ce56" table:formula="of:=IF([.B9]=&quot;&quot;;&quot;&quot;;[.C9])" office:value-type="float" office:value="-0.487084281860642">
            <text:p>-0.4870842819</text:p>
          </table:table-cell>
          <table:table-cell table:formula="of:=IF(COUNT([.B9:.C9])=2;[.B9]*[.D9];0)" office:value-type="float" office:value="-98.3910249358496">
            <text:p>-98.3910249358</text:p>
          </table:table-cell>
          <table:table-cell table:formula="of:=IF(COUNT([.B9:.C9])=2;[.B9]^2;0)" office:value-type="float" office:value="40804">
            <text:p>40804</text:p>
          </table:table-cell>
          <table:table-cell table:formula="of:=IF(COUNT([.$B9:.$C9])=2;[.$B9]^3;0)" office:value-type="float" office:value="8242408">
            <text:p>8242408</text:p>
          </table:table-cell>
          <table:table-cell table:formula="of:=IF(COUNT([.$B9:.$C9])=2;[.$B9]^4;0)" office:value-type="float" office:value="1664966416">
            <text:p>1664966416</text:p>
          </table:table-cell>
          <table:table-cell table:formula="of:=IF(COUNT([.$B9:.$C9])=2;[.$D9]*[.$B9]^2;0)" office:value-type="float" office:value="-19874.9870370416">
            <text:p>-19874.9870370416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10.2552194818121">
            <text:p>10.2552194818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3]+[.A10]))" office:value-type="float" office:value="203">
            <text:p>203</text:p>
          </table:table-cell>
          <table:table-cell table:style-name="ce56" table:formula="of:=LN(INDIRECT(&quot;Sheet1!b&quot;&amp;[Sheet1.AE$13]+[.A10]))" office:value-type="float" office:value="-0.300165274239549">
            <text:p>-0.3001652742</text:p>
          </table:table-cell>
          <table:table-cell table:style-name="ce56" table:formula="of:=IF([.B10]=&quot;&quot;;&quot;&quot;;[.C10])" office:value-type="float" office:value="-0.300165274239549">
            <text:p>-0.3001652742</text:p>
          </table:table-cell>
          <table:table-cell table:formula="of:=IF(COUNT([.B10:.C10])=2;[.B10]*[.D10];0)" office:value-type="float" office:value="-60.9335506706285">
            <text:p>-60.9335506706</text:p>
          </table:table-cell>
          <table:table-cell table:formula="of:=IF(COUNT([.B10:.C10])=2;[.B10]^2;0)" office:value-type="float" office:value="41209">
            <text:p>41209</text:p>
          </table:table-cell>
          <table:table-cell table:formula="of:=IF(COUNT([.$B10:.$C10])=2;[.$B10]^3;0)" office:value-type="float" office:value="8365427">
            <text:p>8365427</text:p>
          </table:table-cell>
          <table:table-cell table:formula="of:=IF(COUNT([.$B10:.$C10])=2;[.$B10]^4;0)" office:value-type="float" office:value="1698181681">
            <text:p>1698181681</text:p>
          </table:table-cell>
          <table:table-cell table:formula="of:=IF(COUNT([.$B10:.$C10])=2;[.$D10]*[.$B10]^2;0)" office:value-type="float" office:value="-12369.5107861376">
            <text:p>-12369.5107861376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3]+[.A11]))" office:value-type="float" office:value="204">
            <text:p>204</text:p>
          </table:table-cell>
          <table:table-cell table:style-name="ce56" table:formula="of:=LN(INDIRECT(&quot;Sheet1!b&quot;&amp;[Sheet1.AE$13]+[.A11]))" office:value-type="float" office:value="-0.0995791199141105">
            <text:p>-0.0995791199</text:p>
          </table:table-cell>
          <table:table-cell table:style-name="ce56" table:formula="of:=IF([.B11]=&quot;&quot;;&quot;&quot;;[.C11])" office:value-type="float" office:value="-0.0995791199141105">
            <text:p>-0.0995791199</text:p>
          </table:table-cell>
          <table:table-cell table:formula="of:=IF(COUNT([.B11:.C11])=2;[.B11]*[.D11];0)" office:value-type="float" office:value="-20.3141404624785">
            <text:p>-20.3141404625</text:p>
          </table:table-cell>
          <table:table-cell table:formula="of:=IF(COUNT([.B11:.C11])=2;[.B11]^2;0)" office:value-type="float" office:value="41616">
            <text:p>41616</text:p>
          </table:table-cell>
          <table:table-cell table:formula="of:=IF(COUNT([.$B11:.$C11])=2;[.$B11]^3;0)" office:value-type="float" office:value="8489664">
            <text:p>8489664</text:p>
          </table:table-cell>
          <table:table-cell table:formula="of:=IF(COUNT([.$B11:.$C11])=2;[.$B11]^4;0)" office:value-type="float" office:value="1731891456">
            <text:p>1731891456</text:p>
          </table:table-cell>
          <table:table-cell table:formula="of:=IF(COUNT([.$B11:.$C11])=2;[.$D11]*[.$B11]^2;0)" office:value-type="float" office:value="-4144.08465434562">
            <text:p>-4144.0846543456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3]+[.A12]))" office:value-type="float" office:value="205">
            <text:p>205</text:p>
          </table:table-cell>
          <table:table-cell table:style-name="ce56" table:formula="of:=LN(INDIRECT(&quot;Sheet1!b&quot;&amp;[Sheet1.AE$13]+[.A12]))" office:value-type="float" office:value="-0.20752981024369">
            <text:p>-0.2075298102</text:p>
          </table:table-cell>
          <table:table-cell table:style-name="ce56" table:formula="of:=IF([.B12]=&quot;&quot;;&quot;&quot;;[.C12])" office:value-type="float" office:value="-0.20752981024369">
            <text:p>-0.2075298102</text:p>
          </table:table-cell>
          <table:table-cell table:formula="of:=IF(COUNT([.B12:.C12])=2;[.B12]*[.D12];0)" office:value-type="float" office:value="-42.5436110999564">
            <text:p>-42.5436111</text:p>
          </table:table-cell>
          <table:table-cell table:formula="of:=IF(COUNT([.B12:.C12])=2;[.B12]^2;0)" office:value-type="float" office:value="42025">
            <text:p>42025</text:p>
          </table:table-cell>
          <table:table-cell table:formula="of:=IF(COUNT([.$B12:.$C12])=2;[.$B12]^3;0)" office:value-type="float" office:value="8615125">
            <text:p>8615125</text:p>
          </table:table-cell>
          <table:table-cell table:formula="of:=IF(COUNT([.$B12:.$C12])=2;[.$B12]^4;0)" office:value-type="float" office:value="1766100625">
            <text:p>1766100625</text:p>
          </table:table-cell>
          <table:table-cell table:formula="of:=IF(COUNT([.$B12:.$C12])=2;[.$D12]*[.$B12]^2;0)" office:value-type="float" office:value="-8721.44027549107">
            <text:p>-8721.4402754911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3]+[.A13]))" office:value-type="float" office:value="206">
            <text:p>206</text:p>
          </table:table-cell>
          <table:table-cell table:style-name="ce56" table:formula="of:=LN(INDIRECT(&quot;Sheet1!b&quot;&amp;[Sheet1.AE$13]+[.A13]))" office:value-type="float" office:value="-0.0824777366086448">
            <text:p>-0.0824777366</text:p>
          </table:table-cell>
          <table:table-cell table:style-name="ce56" table:formula="of:=IF([.B13]=&quot;&quot;;&quot;&quot;;[.C13])" office:value-type="float" office:value="-0.0824777366086448">
            <text:p>-0.0824777366</text:p>
          </table:table-cell>
          <table:table-cell table:formula="of:=IF(COUNT([.B13:.C13])=2;[.B13]*[.D13];0)" office:value-type="float" office:value="-16.9904137413808">
            <text:p>-16.9904137414</text:p>
          </table:table-cell>
          <table:table-cell table:formula="of:=IF(COUNT([.B13:.C13])=2;[.B13]^2;0)" office:value-type="float" office:value="42436">
            <text:p>42436</text:p>
          </table:table-cell>
          <table:table-cell table:formula="of:=IF(COUNT([.$B13:.$C13])=2;[.$B13]^3;0)" office:value-type="float" office:value="8741816">
            <text:p>8741816</text:p>
          </table:table-cell>
          <table:table-cell table:formula="of:=IF(COUNT([.$B13:.$C13])=2;[.$B13]^4;0)" office:value-type="float" office:value="1800814096">
            <text:p>1800814096</text:p>
          </table:table-cell>
          <table:table-cell table:formula="of:=IF(COUNT([.$B13:.$C13])=2;[.$D13]*[.$B13]^2;0)" office:value-type="float" office:value="-3500.02523072445">
            <text:p>-3500.0252307245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3]+[.A14])" office:value-type="float" office:value="207">
            <text:p>207</text:p>
          </table:table-cell>
          <table:table-cell table:style-name="ce56" table:formula="of:=LN(INDIRECT(&quot;Sheet1!b&quot;&amp;[Sheet1.AE$13]+[.A14]))" office:value-type="float" office:value="-0.0337008851237332">
            <text:p>-0.0337008851</text:p>
          </table:table-cell>
          <table:table-cell table:style-name="ce56" table:formula="of:=IF([.B14]=&quot;&quot;;&quot;&quot;;[.C14])" office:value-type="float" office:value="-0.0337008851237332">
            <text:p>-0.0337008851</text:p>
          </table:table-cell>
          <table:table-cell table:formula="of:=IF(COUNT([.B14:.C14])=2;[.B14]*[.D14];0)" office:value-type="float" office:value="-6.97608322061277">
            <text:p>-6.9760832206</text:p>
          </table:table-cell>
          <table:table-cell table:formula="of:=IF(COUNT([.B14:.C14])=2;[.B14]^2;0)" office:value-type="float" office:value="42849">
            <text:p>42849</text:p>
          </table:table-cell>
          <table:table-cell table:formula="of:=IF(COUNT([.$B14:.$C14])=2;[.$B14]^3;0)" office:value-type="float" office:value="8869743">
            <text:p>8869743</text:p>
          </table:table-cell>
          <table:table-cell table:formula="of:=IF(COUNT([.$B14:.$C14])=2;[.$B14]^4;0)" office:value-type="float" office:value="1836036801">
            <text:p>1836036801</text:p>
          </table:table-cell>
          <table:table-cell table:formula="of:=IF(COUNT([.$B14:.$C14])=2;[.$D14]*[.$B14]^2;0)" office:value-type="float" office:value="-1444.04922666684">
            <text:p>-1444.0492266669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3]+[.A15]))" office:value-type="float" office:value="208">
            <text:p>208</text:p>
          </table:table-cell>
          <table:table-cell table:style-name="ce56" table:formula="of:=LN(INDIRECT(&quot;Sheet1!b&quot;&amp;[Sheet1.AE$13]+[.A15]))" office:value-type="float" office:value="-0.150369216967817">
            <text:p>-0.150369217</text:p>
          </table:table-cell>
          <table:table-cell table:style-name="ce56" table:formula="of:=IF([.B15]=&quot;&quot;;&quot;&quot;;[.C15])" office:value-type="float" office:value="-0.150369216967817">
            <text:p>-0.150369217</text:p>
          </table:table-cell>
          <table:table-cell table:formula="of:=IF(COUNT([.B15:.C15])=2;[.B15]*[.D15];0)" office:value-type="float" office:value="-31.276797129306">
            <text:p>-31.2767971293</text:p>
          </table:table-cell>
          <table:table-cell table:formula="of:=IF(COUNT([.B15:.C15])=2;[.B15]^2;0)" office:value-type="float" office:value="43264">
            <text:p>43264</text:p>
          </table:table-cell>
          <table:table-cell table:formula="of:=IF(COUNT([.$B15:.$C15])=2;[.$B15]^3;0)" office:value-type="float" office:value="8998912">
            <text:p>8998912</text:p>
          </table:table-cell>
          <table:table-cell table:formula="of:=IF(COUNT([.$B15:.$C15])=2;[.$B15]^4;0)" office:value-type="float" office:value="1871773696">
            <text:p>1871773696</text:p>
          </table:table-cell>
          <table:table-cell table:formula="of:=IF(COUNT([.$B15:.$C15])=2;[.$D15]*[.$B15]^2;0)" office:value-type="float" office:value="-6505.57380289564">
            <text:p>-6505.5738028956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3]+[.A16]))" office:value-type="float" office:value="209">
            <text:p>209</text:p>
          </table:table-cell>
          <table:table-cell table:style-name="ce56" table:formula="of:=LN(INDIRECT(&quot;Sheet1!b&quot;&amp;[Sheet1.AE$13]+[.A16]))" office:value-type="float" office:value="-0.232650355835427">
            <text:p>-0.2326503558</text:p>
          </table:table-cell>
          <table:table-cell table:style-name="ce56" table:formula="of:=IF([.B16]=&quot;&quot;;&quot;&quot;;[.C16])" office:value-type="float" office:value="-0.232650355835427">
            <text:p>-0.2326503558</text:p>
          </table:table-cell>
          <table:table-cell table:formula="of:=IF(COUNT([.B16:.C16])=2;[.B16]*[.D16];0)" office:value-type="float" office:value="-48.6239243696042">
            <text:p>-48.6239243696</text:p>
          </table:table-cell>
          <table:table-cell table:formula="of:=IF(COUNT([.B16:.C16])=2;[.B16]^2;0)" office:value-type="float" office:value="43681">
            <text:p>43681</text:p>
          </table:table-cell>
          <table:table-cell table:formula="of:=IF(COUNT([.$B16:.$C16])=2;[.$B16]^3;0)" office:value-type="float" office:value="9129329">
            <text:p>9129329</text:p>
          </table:table-cell>
          <table:table-cell table:formula="of:=IF(COUNT([.$B16:.$C16])=2;[.$B16]^4;0)" office:value-type="float" office:value="1908029761">
            <text:p>1908029761</text:p>
          </table:table-cell>
          <table:table-cell table:formula="of:=IF(COUNT([.$B16:.$C16])=2;[.$D16]*[.$B16]^2;0)" office:value-type="float" office:value="-10162.4001932473">
            <text:p>-10162.4001932473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3]+[.A17]))" office:value-type="float" office:value="210">
            <text:p>210</text:p>
          </table:table-cell>
          <table:table-cell table:style-name="ce56" table:formula="of:=LN(INDIRECT(&quot;Sheet1!b&quot;&amp;[Sheet1.AE$13]+[.A17]))" office:value-type="float" office:value="-0.357410184394954">
            <text:p>-0.3574101844</text:p>
          </table:table-cell>
          <table:table-cell table:style-name="ce56" table:formula="of:=IF([.B17]=&quot;&quot;;&quot;&quot;;[.C17])" office:value-type="float" office:value="-0.357410184394954">
            <text:p>-0.3574101844</text:p>
          </table:table-cell>
          <table:table-cell table:formula="of:=IF(COUNT([.B17:.C17])=2;[.B17]*[.D17];0)" office:value-type="float" office:value="-75.0561387229404">
            <text:p>-75.0561387229</text:p>
          </table:table-cell>
          <table:table-cell table:formula="of:=IF(COUNT([.B17:.C17])=2;[.B17]^2;0)" office:value-type="float" office:value="44100">
            <text:p>44100</text:p>
          </table:table-cell>
          <table:table-cell table:formula="of:=IF(COUNT([.$B17:.$C17])=2;[.$B17]^3;0)" office:value-type="float" office:value="9261000">
            <text:p>9261000</text:p>
          </table:table-cell>
          <table:table-cell table:formula="of:=IF(COUNT([.$B17:.$C17])=2;[.$B17]^4;0)" office:value-type="float" office:value="1944810000">
            <text:p>1944810000</text:p>
          </table:table-cell>
          <table:table-cell table:formula="of:=IF(COUNT([.$B17:.$C17])=2;[.$D17]*[.$B17]^2;0)" office:value-type="float" office:value="-15761.7891318175">
            <text:p>-15761.7891318175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3]+[.A18]))" office:value-type="float" office:value="211">
            <text:p>211</text:p>
          </table:table-cell>
          <table:table-cell table:style-name="ce56" table:formula="of:=LN(INDIRECT(&quot;Sheet1!b&quot;&amp;[Sheet1.AE$13]+[.A18]))" office:value-type="float" office:value="-0.585864881457354">
            <text:p>-0.5858648815</text:p>
          </table:table-cell>
          <table:table-cell table:style-name="ce56" table:formula="of:=IF([.B18]=&quot;&quot;;&quot;&quot;;[.C18])" office:value-type="float" office:value="-0.585864881457354">
            <text:p>-0.5858648815</text:p>
          </table:table-cell>
          <table:table-cell table:formula="of:=IF(COUNT([.B18:.C18])=2;[.B18]*[.D18];0)" office:value-type="float" office:value="-123.617489987502">
            <text:p>-123.6174899875</text:p>
          </table:table-cell>
          <table:table-cell table:formula="of:=IF(COUNT([.B18:.C18])=2;[.B18]^2;0)" office:value-type="float" office:value="44521">
            <text:p>44521</text:p>
          </table:table-cell>
          <table:table-cell table:formula="of:=IF(COUNT([.$B18:.$C18])=2;[.$B18]^3;0)" office:value-type="float" office:value="9393931">
            <text:p>9393931</text:p>
          </table:table-cell>
          <table:table-cell table:formula="of:=IF(COUNT([.$B18:.$C18])=2;[.$B18]^4;0)" office:value-type="float" office:value="1982119441">
            <text:p>1982119441</text:p>
          </table:table-cell>
          <table:table-cell table:formula="of:=IF(COUNT([.$B18:.$C18])=2;[.$D18]*[.$B18]^2;0)" office:value-type="float" office:value="-26083.2903873629">
            <text:p>-26083.2903873629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3]+[.A19]))" office:value-type="float" office:value="212">
            <text:p>212</text:p>
          </table:table-cell>
          <table:table-cell table:style-name="ce56" table:formula="of:=LN(INDIRECT(&quot;Sheet1!b&quot;&amp;[Sheet1.AE$13]+[.A19]))" office:value-type="float" office:value="-0.95727279382266">
            <text:p>-0.9572727938</text:p>
          </table:table-cell>
          <table:table-cell table:style-name="ce56" table:formula="of:=IF([.B19]=&quot;&quot;;&quot;&quot;;[.C19])" office:value-type="float" office:value="-0.95727279382266">
            <text:p>-0.9572727938</text:p>
          </table:table-cell>
          <table:table-cell table:formula="of:=IF(COUNT([.B19:.C19])=2;[.B19]*[.D19];0)" office:value-type="float" office:value="-202.941832290404">
            <text:p>-202.9418322904</text:p>
          </table:table-cell>
          <table:table-cell table:formula="of:=IF(COUNT([.B19:.C19])=2;[.B19]^2;0)" office:value-type="float" office:value="44944">
            <text:p>44944</text:p>
          </table:table-cell>
          <table:table-cell table:formula="of:=IF(COUNT([.$B19:.$C19])=2;[.$B19]^3;0)" office:value-type="float" office:value="9528128">
            <text:p>9528128</text:p>
          </table:table-cell>
          <table:table-cell table:formula="of:=IF(COUNT([.$B19:.$C19])=2;[.$B19]^4;0)" office:value-type="float" office:value="2019963136">
            <text:p>2019963136</text:p>
          </table:table-cell>
          <table:table-cell table:formula="of:=IF(COUNT([.$B19:.$C19])=2;[.$D19]*[.$B19]^2;0)" office:value-type="float" office:value="-43023.6684455656">
            <text:p>-43023.6684455656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3]+[.A20]))" office:value-type="float" office:value="213">
            <text:p>213</text:p>
          </table:table-cell>
          <table:table-cell table:style-name="ce56" table:formula="of:=LN(INDIRECT(&quot;Sheet1!b&quot;&amp;[Sheet1.AE$13]+[.A20]))" office:value-type="float" office:value="-1.35711687862222">
            <text:p>-1.3571168786</text:p>
          </table:table-cell>
          <table:table-cell table:style-name="ce56" table:formula="of:=IF([.B20]=&quot;&quot;;&quot;&quot;;[.C20])" office:value-type="float" office:value="-1.35711687862222">
            <text:p>-1.3571168786</text:p>
          </table:table-cell>
          <table:table-cell table:formula="of:=IF(COUNT([.B20:.C20])=2;[.B20]*[.D20];0)" office:value-type="float" office:value="-289.065895146532">
            <text:p>-289.0658951465</text:p>
          </table:table-cell>
          <table:table-cell table:formula="of:=IF(COUNT([.B20:.C20])=2;[.B20]^2;0)" office:value-type="float" office:value="45369">
            <text:p>45369</text:p>
          </table:table-cell>
          <table:table-cell table:formula="of:=IF(COUNT([.$B20:.$C20])=2;[.$B20]^3;0)" office:value-type="float" office:value="9663597">
            <text:p>9663597</text:p>
          </table:table-cell>
          <table:table-cell table:formula="of:=IF(COUNT([.$B20:.$C20])=2;[.$B20]^4;0)" office:value-type="float" office:value="2058346161">
            <text:p>2058346161</text:p>
          </table:table-cell>
          <table:table-cell table:formula="of:=IF(COUNT([.$B20:.$C20])=2;[.$D20]*[.$B20]^2;0)" office:value-type="float" office:value="-61571.0356662113">
            <text:p>-61571.0356662113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3]+[.A21]))">
            <text:p/>
          </table:table-cell>
          <table:table-cell table:style-name="ce56" table:formula="of:=LN(INDIRECT(&quot;Sheet1!b&quot;&amp;[Sheet1.AE$13]+[.A21]))" office:value-type="float" office:value="-0.0337008851237332">
            <text:p>-0.0337008851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3]+[.A22]))">
            <text:p/>
          </table:table-cell>
          <table:table-cell table:style-name="ce56" table:formula="of:=LN(INDIRECT(&quot;Sheet1!b&quot;&amp;[Sheet1.AE$13]+[.A22]))" office:value-type="float" office:value="-0.0337008851237332">
            <text:p>-0.0337008851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2691">
            <text:p>2691.0000</text:p>
          </table:table-cell>
          <table:table-cell table:style-name="ce58" table:formula="of:=SUM([.D6:.D35])" office:value-type="float" office:value="-5.55788601675524">
            <text:p>-5.5579</text:p>
          </table:table-cell>
          <table:table-cell table:style-name="ce58"/>
          <table:table-cell table:style-name="ce62" table:formula="of:=SUM([.E6:.E35])" office:value-type="float" office:value="-1158.77048590775">
            <text:p>-1158.770</text:p>
          </table:table-cell>
          <table:table-cell table:style-name="ce62" table:formula="of:=SUM([.F6:.F35])" office:value-type="float" office:value="557219">
            <text:p>557219.000</text:p>
          </table:table-cell>
          <table:table-cell table:style-name="ce63" table:formula="of:=SUM([.G6:.G35])" office:value-type="float" office:value="115419681">
            <text:p>115419681.00</text:p>
          </table:table-cell>
          <table:table-cell table:style-name="ce64" table:formula="of:=SUM([.H6:.H35])" office:value-type="float" office:value="23915274071">
            <text:p>23915274071.00</text:p>
          </table:table-cell>
          <table:table-cell table:style-name="ce64" table:formula="of:=SUM([.I6:.I35])" office:value-type="float" office:value="-241711.811247749">
            <text:p>-241711.81</text:p>
          </table:table-cell>
          <table:table-cell table:number-columns-repeated="1015"/>
        </table:table-row>
        <table:table-row table:style-name="ro15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04">
            <text:p>4736704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264125483846963">
            <text:p>-0.0264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10.8892559177225">
            <text:p>10.8893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1122.38243639459">
            <text:p>-1122.3824363946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8" table:style-name="ta2">
        <table:table-column table:style-name="co2" table:number-columns-repeated="1024" table:default-cell-style-name="ce1"/>
        <table:table-row table:style-name="ro10">
          <table:table-cell table:style-name="ce50" office:value-type="string">
            <text:p>Peak 7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4]+[.A6]))">
            <text:p/>
          </table:table-cell>
          <table:table-cell table:style-name="ce56" table:formula="of:=LN(INDIRECT(&quot;Sheet1!b&quot;&amp;[Sheet1.AE$14]+[.A6]))" office:value-type="float" office:value="-0.0882173826906889">
            <text:p>-0.0882173827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4]+[.A7]))">
            <text:p/>
          </table:table-cell>
          <table:table-cell table:style-name="ce56" table:formula="of:=LN(INDIRECT(&quot;Sheet1!b&quot;&amp;[Sheet1.AE$14]+[.A7]))" office:value-type="float" office:value="-0.0882173826906889">
            <text:p>-0.0882173827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1.00019041903287">
            <text:p>1.000190419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4]+[.A8]))" office:value-type="float" office:value="220">
            <text:p>220</text:p>
          </table:table-cell>
          <table:table-cell table:style-name="ce56" table:formula="of:=LN(INDIRECT(&quot;Sheet1!b&quot;&amp;[Sheet1.AE$14]+[.A8]))" office:value-type="float" office:value="-0.791317978659404">
            <text:p>-0.7913179787</text:p>
          </table:table-cell>
          <table:table-cell table:style-name="ce56" table:formula="of:=IF([.B8]=&quot;&quot;;&quot;&quot;;[.C8])" office:value-type="float" office:value="-0.791317978659404">
            <text:p>-0.7913179787</text:p>
          </table:table-cell>
          <table:table-cell table:formula="of:=IF(COUNT([.B8:.C8])=2;[.B8]*[.D8];0)" office:value-type="float" office:value="-174.089955305069">
            <text:p>-174.0899553051</text:p>
          </table:table-cell>
          <table:table-cell table:formula="of:=IF(COUNT([.B8:.C8])=2;[.B8]^2;0)" office:value-type="float" office:value="48400">
            <text:p>48400</text:p>
          </table:table-cell>
          <table:table-cell table:formula="of:=IF(COUNT([.$B8:.$C8])=2;[.$B8]^3;0)" office:value-type="float" office:value="10648000">
            <text:p>10648000</text:p>
          </table:table-cell>
          <table:table-cell table:formula="of:=IF(COUNT([.$B8:.$C8])=2;[.$B8]^4;0)" office:value-type="float" office:value="2342560000">
            <text:p>2342560000</text:p>
          </table:table-cell>
          <table:table-cell table:formula="of:=IF(COUNT([.$B8:.$C8])=2;[.$D8]*[.$B8]^2;0)" office:value-type="float" office:value="-38299.7901671151">
            <text:p>-38299.7901671151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225.689496461431">
            <text:p>225.6894964614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4]+[.A9]))" office:value-type="float" office:value="221">
            <text:p>221</text:p>
          </table:table-cell>
          <table:table-cell table:style-name="ce56" table:formula="of:=LN(INDIRECT(&quot;Sheet1!b&quot;&amp;[Sheet1.AE$14]+[.A9]))" office:value-type="float" office:value="-0.734947199816667">
            <text:p>-0.7349471998</text:p>
          </table:table-cell>
          <table:table-cell table:style-name="ce56" table:formula="of:=IF([.B9]=&quot;&quot;;&quot;&quot;;[.C9])" office:value-type="float" office:value="-0.734947199816667">
            <text:p>-0.7349471998</text:p>
          </table:table-cell>
          <table:table-cell table:formula="of:=IF(COUNT([.B9:.C9])=2;[.B9]*[.D9];0)" office:value-type="float" office:value="-162.423331159483">
            <text:p>-162.4233311595</text:p>
          </table:table-cell>
          <table:table-cell table:formula="of:=IF(COUNT([.B9:.C9])=2;[.B9]^2;0)" office:value-type="float" office:value="48841">
            <text:p>48841</text:p>
          </table:table-cell>
          <table:table-cell table:formula="of:=IF(COUNT([.$B9:.$C9])=2;[.$B9]^3;0)" office:value-type="float" office:value="10793861">
            <text:p>10793861</text:p>
          </table:table-cell>
          <table:table-cell table:formula="of:=IF(COUNT([.$B9:.$C9])=2;[.$B9]^4;0)" office:value-type="float" office:value="2385443281">
            <text:p>2385443281</text:p>
          </table:table-cell>
          <table:table-cell table:formula="of:=IF(COUNT([.$B9:.$C9])=2;[.$D9]*[.$B9]^2;0)" office:value-type="float" office:value="-35895.5561862458">
            <text:p>-35895.5561862458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10.1100485084056">
            <text:p>10.1100485084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4]+[.A10]))" office:value-type="float" office:value="222">
            <text:p>222</text:p>
          </table:table-cell>
          <table:table-cell table:style-name="ce56" table:formula="of:=LN(INDIRECT(&quot;Sheet1!b&quot;&amp;[Sheet1.AE$14]+[.A10]))" office:value-type="float" office:value="-0.31715092246127">
            <text:p>-0.3171509225</text:p>
          </table:table-cell>
          <table:table-cell table:style-name="ce56" table:formula="of:=IF([.B10]=&quot;&quot;;&quot;&quot;;[.C10])" office:value-type="float" office:value="-0.31715092246127">
            <text:p>-0.3171509225</text:p>
          </table:table-cell>
          <table:table-cell table:formula="of:=IF(COUNT([.B10:.C10])=2;[.B10]*[.D10];0)" office:value-type="float" office:value="-70.4075047864019">
            <text:p>-70.4075047864</text:p>
          </table:table-cell>
          <table:table-cell table:formula="of:=IF(COUNT([.B10:.C10])=2;[.B10]^2;0)" office:value-type="float" office:value="49284">
            <text:p>49284</text:p>
          </table:table-cell>
          <table:table-cell table:formula="of:=IF(COUNT([.$B10:.$C10])=2;[.$B10]^3;0)" office:value-type="float" office:value="10941048">
            <text:p>10941048</text:p>
          </table:table-cell>
          <table:table-cell table:formula="of:=IF(COUNT([.$B10:.$C10])=2;[.$B10]^4;0)" office:value-type="float" office:value="2428912656">
            <text:p>2428912656</text:p>
          </table:table-cell>
          <table:table-cell table:formula="of:=IF(COUNT([.$B10:.$C10])=2;[.$D10]*[.$B10]^2;0)" office:value-type="float" office:value="-15630.4660625812">
            <text:p>-15630.4660625812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4]+[.A11]))" office:value-type="float" office:value="223">
            <text:p>223</text:p>
          </table:table-cell>
          <table:table-cell table:style-name="ce56" table:formula="of:=LN(INDIRECT(&quot;Sheet1!b&quot;&amp;[Sheet1.AE$14]+[.A11]))" office:value-type="float" office:value="-0.205558872676726">
            <text:p>-0.2055588727</text:p>
          </table:table-cell>
          <table:table-cell table:style-name="ce56" table:formula="of:=IF([.B11]=&quot;&quot;;&quot;&quot;;[.C11])" office:value-type="float" office:value="-0.205558872676726">
            <text:p>-0.2055588727</text:p>
          </table:table-cell>
          <table:table-cell table:formula="of:=IF(COUNT([.B11:.C11])=2;[.B11]*[.D11];0)" office:value-type="float" office:value="-45.8396286069098">
            <text:p>-45.8396286069</text:p>
          </table:table-cell>
          <table:table-cell table:formula="of:=IF(COUNT([.B11:.C11])=2;[.B11]^2;0)" office:value-type="float" office:value="49729">
            <text:p>49729</text:p>
          </table:table-cell>
          <table:table-cell table:formula="of:=IF(COUNT([.$B11:.$C11])=2;[.$B11]^3;0)" office:value-type="float" office:value="11089567">
            <text:p>11089567</text:p>
          </table:table-cell>
          <table:table-cell table:formula="of:=IF(COUNT([.$B11:.$C11])=2;[.$B11]^4;0)" office:value-type="float" office:value="2472973441">
            <text:p>2472973441</text:p>
          </table:table-cell>
          <table:table-cell table:formula="of:=IF(COUNT([.$B11:.$C11])=2;[.$D11]*[.$B11]^2;0)" office:value-type="float" office:value="-10222.2371793409">
            <text:p>-10222.2371793409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4]+[.A12]))" office:value-type="float" office:value="224">
            <text:p>224</text:p>
          </table:table-cell>
          <table:table-cell table:style-name="ce56" table:formula="of:=LN(INDIRECT(&quot;Sheet1!b&quot;&amp;[Sheet1.AE$14]+[.A12]))" office:value-type="float" office:value="-0.0897164070207461">
            <text:p>-0.089716407</text:p>
          </table:table-cell>
          <table:table-cell table:style-name="ce56" table:formula="of:=IF([.B12]=&quot;&quot;;&quot;&quot;;[.C12])" office:value-type="float" office:value="-0.0897164070207461">
            <text:p>-0.089716407</text:p>
          </table:table-cell>
          <table:table-cell table:formula="of:=IF(COUNT([.B12:.C12])=2;[.B12]*[.D12];0)" office:value-type="float" office:value="-20.0964751726471">
            <text:p>-20.0964751726</text:p>
          </table:table-cell>
          <table:table-cell table:formula="of:=IF(COUNT([.B12:.C12])=2;[.B12]^2;0)" office:value-type="float" office:value="50176">
            <text:p>50176</text:p>
          </table:table-cell>
          <table:table-cell table:formula="of:=IF(COUNT([.$B12:.$C12])=2;[.$B12]^3;0)" office:value-type="float" office:value="11239424">
            <text:p>11239424</text:p>
          </table:table-cell>
          <table:table-cell table:formula="of:=IF(COUNT([.$B12:.$C12])=2;[.$B12]^4;0)" office:value-type="float" office:value="2517630976">
            <text:p>2517630976</text:p>
          </table:table-cell>
          <table:table-cell table:formula="of:=IF(COUNT([.$B12:.$C12])=2;[.$D12]*[.$B12]^2;0)" office:value-type="float" office:value="-4501.61043867296">
            <text:p>-4501.610438673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4]+[.A13]))" office:value-type="float" office:value="225">
            <text:p>225</text:p>
          </table:table-cell>
          <table:table-cell table:style-name="ce56" table:formula="of:=LN(INDIRECT(&quot;Sheet1!b&quot;&amp;[Sheet1.AE$14]+[.A13]))" office:value-type="float" office:value="0.006039208967278">
            <text:p>0.006039209</text:p>
          </table:table-cell>
          <table:table-cell table:style-name="ce56" table:formula="of:=IF([.B13]=&quot;&quot;;&quot;&quot;;[.C13])" office:value-type="float" office:value="0.006039208967278">
            <text:p>0.006039209</text:p>
          </table:table-cell>
          <table:table-cell table:formula="of:=IF(COUNT([.B13:.C13])=2;[.B13]*[.D13];0)" office:value-type="float" office:value="1.35882201763755">
            <text:p>1.3588220176</text:p>
          </table:table-cell>
          <table:table-cell table:formula="of:=IF(COUNT([.B13:.C13])=2;[.B13]^2;0)" office:value-type="float" office:value="50625">
            <text:p>50625</text:p>
          </table:table-cell>
          <table:table-cell table:formula="of:=IF(COUNT([.$B13:.$C13])=2;[.$B13]^3;0)" office:value-type="float" office:value="11390625">
            <text:p>11390625</text:p>
          </table:table-cell>
          <table:table-cell table:formula="of:=IF(COUNT([.$B13:.$C13])=2;[.$B13]^4;0)" office:value-type="float" office:value="2562890625">
            <text:p>2562890625</text:p>
          </table:table-cell>
          <table:table-cell table:formula="of:=IF(COUNT([.$B13:.$C13])=2;[.$D13]*[.$B13]^2;0)" office:value-type="float" office:value="305.734953968449">
            <text:p>305.7349539684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4]+[.A14])" office:value-type="float" office:value="226">
            <text:p>226</text:p>
          </table:table-cell>
          <table:table-cell table:style-name="ce56" table:formula="of:=LN(INDIRECT(&quot;Sheet1!b&quot;&amp;[Sheet1.AE$14]+[.A14]))" office:value-type="float" office:value="-0.0882173826906889">
            <text:p>-0.0882173827</text:p>
          </table:table-cell>
          <table:table-cell table:style-name="ce56" table:formula="of:=IF([.B14]=&quot;&quot;;&quot;&quot;;[.C14])" office:value-type="float" office:value="-0.0882173826906889">
            <text:p>-0.0882173827</text:p>
          </table:table-cell>
          <table:table-cell table:formula="of:=IF(COUNT([.B14:.C14])=2;[.B14]*[.D14];0)" office:value-type="float" office:value="-19.9371284880957">
            <text:p>-19.9371284881</text:p>
          </table:table-cell>
          <table:table-cell table:formula="of:=IF(COUNT([.B14:.C14])=2;[.B14]^2;0)" office:value-type="float" office:value="51076">
            <text:p>51076</text:p>
          </table:table-cell>
          <table:table-cell table:formula="of:=IF(COUNT([.$B14:.$C14])=2;[.$B14]^3;0)" office:value-type="float" office:value="11543176">
            <text:p>11543176</text:p>
          </table:table-cell>
          <table:table-cell table:formula="of:=IF(COUNT([.$B14:.$C14])=2;[.$B14]^4;0)" office:value-type="float" office:value="2608757776">
            <text:p>2608757776</text:p>
          </table:table-cell>
          <table:table-cell table:formula="of:=IF(COUNT([.$B14:.$C14])=2;[.$D14]*[.$B14]^2;0)" office:value-type="float" office:value="-4505.79103830963">
            <text:p>-4505.7910383096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4]+[.A15]))" office:value-type="float" office:value="227">
            <text:p>227</text:p>
          </table:table-cell>
          <table:table-cell table:style-name="ce56" table:formula="of:=LN(INDIRECT(&quot;Sheet1!b&quot;&amp;[Sheet1.AE$14]+[.A15]))" office:value-type="float" office:value="0.0548767466614328">
            <text:p>0.0548767467</text:p>
          </table:table-cell>
          <table:table-cell table:style-name="ce56" table:formula="of:=IF([.B15]=&quot;&quot;;&quot;&quot;;[.C15])" office:value-type="float" office:value="0.0548767466614328">
            <text:p>0.0548767467</text:p>
          </table:table-cell>
          <table:table-cell table:formula="of:=IF(COUNT([.B15:.C15])=2;[.B15]*[.D15];0)" office:value-type="float" office:value="12.4570214921453">
            <text:p>12.4570214921</text:p>
          </table:table-cell>
          <table:table-cell table:formula="of:=IF(COUNT([.B15:.C15])=2;[.B15]^2;0)" office:value-type="float" office:value="51529">
            <text:p>51529</text:p>
          </table:table-cell>
          <table:table-cell table:formula="of:=IF(COUNT([.$B15:.$C15])=2;[.$B15]^3;0)" office:value-type="float" office:value="11697083">
            <text:p>11697083</text:p>
          </table:table-cell>
          <table:table-cell table:formula="of:=IF(COUNT([.$B15:.$C15])=2;[.$B15]^4;0)" office:value-type="float" office:value="2655237841">
            <text:p>2655237841</text:p>
          </table:table-cell>
          <table:table-cell table:formula="of:=IF(COUNT([.$B15:.$C15])=2;[.$D15]*[.$B15]^2;0)" office:value-type="float" office:value="2827.74387871697">
            <text:p>2827.743878717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4]+[.A16]))" office:value-type="float" office:value="228">
            <text:p>228</text:p>
          </table:table-cell>
          <table:table-cell table:style-name="ce56" table:formula="of:=LN(INDIRECT(&quot;Sheet1!b&quot;&amp;[Sheet1.AE$14]+[.A16]))" office:value-type="float" office:value="-0.13815920008432">
            <text:p>-0.1381592001</text:p>
          </table:table-cell>
          <table:table-cell table:style-name="ce56" table:formula="of:=IF([.B16]=&quot;&quot;;&quot;&quot;;[.C16])" office:value-type="float" office:value="-0.13815920008432">
            <text:p>-0.1381592001</text:p>
          </table:table-cell>
          <table:table-cell table:formula="of:=IF(COUNT([.B16:.C16])=2;[.B16]*[.D16];0)" office:value-type="float" office:value="-31.5002976192251">
            <text:p>-31.5002976192</text:p>
          </table:table-cell>
          <table:table-cell table:formula="of:=IF(COUNT([.B16:.C16])=2;[.B16]^2;0)" office:value-type="float" office:value="51984">
            <text:p>51984</text:p>
          </table:table-cell>
          <table:table-cell table:formula="of:=IF(COUNT([.$B16:.$C16])=2;[.$B16]^3;0)" office:value-type="float" office:value="11852352">
            <text:p>11852352</text:p>
          </table:table-cell>
          <table:table-cell table:formula="of:=IF(COUNT([.$B16:.$C16])=2;[.$B16]^4;0)" office:value-type="float" office:value="2702336256">
            <text:p>2702336256</text:p>
          </table:table-cell>
          <table:table-cell table:formula="of:=IF(COUNT([.$B16:.$C16])=2;[.$D16]*[.$B16]^2;0)" office:value-type="float" office:value="-7182.06785718332">
            <text:p>-7182.0678571833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4]+[.A17]))" office:value-type="float" office:value="229">
            <text:p>229</text:p>
          </table:table-cell>
          <table:table-cell table:style-name="ce56" table:formula="of:=LN(INDIRECT(&quot;Sheet1!b&quot;&amp;[Sheet1.AE$14]+[.A17]))" office:value-type="float" office:value="-0.312528322201374">
            <text:p>-0.3125283222</text:p>
          </table:table-cell>
          <table:table-cell table:style-name="ce56" table:formula="of:=IF([.B17]=&quot;&quot;;&quot;&quot;;[.C17])" office:value-type="float" office:value="-0.312528322201374">
            <text:p>-0.3125283222</text:p>
          </table:table-cell>
          <table:table-cell table:formula="of:=IF(COUNT([.B17:.C17])=2;[.B17]*[.D17];0)" office:value-type="float" office:value="-71.5689857841147">
            <text:p>-71.5689857841</text:p>
          </table:table-cell>
          <table:table-cell table:formula="of:=IF(COUNT([.B17:.C17])=2;[.B17]^2;0)" office:value-type="float" office:value="52441">
            <text:p>52441</text:p>
          </table:table-cell>
          <table:table-cell table:formula="of:=IF(COUNT([.$B17:.$C17])=2;[.$B17]^3;0)" office:value-type="float" office:value="12008989">
            <text:p>12008989</text:p>
          </table:table-cell>
          <table:table-cell table:formula="of:=IF(COUNT([.$B17:.$C17])=2;[.$B17]^4;0)" office:value-type="float" office:value="2750058481">
            <text:p>2750058481</text:p>
          </table:table-cell>
          <table:table-cell table:formula="of:=IF(COUNT([.$B17:.$C17])=2;[.$D17]*[.$B17]^2;0)" office:value-type="float" office:value="-16389.2977445623">
            <text:p>-16389.2977445623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4]+[.A18]))" office:value-type="float" office:value="230">
            <text:p>230</text:p>
          </table:table-cell>
          <table:table-cell table:style-name="ce56" table:formula="of:=LN(INDIRECT(&quot;Sheet1!b&quot;&amp;[Sheet1.AE$14]+[.A18]))" office:value-type="float" office:value="-0.570874981929149">
            <text:p>-0.5708749819</text:p>
          </table:table-cell>
          <table:table-cell table:style-name="ce56" table:formula="of:=IF([.B18]=&quot;&quot;;&quot;&quot;;[.C18])" office:value-type="float" office:value="-0.570874981929149">
            <text:p>-0.5708749819</text:p>
          </table:table-cell>
          <table:table-cell table:formula="of:=IF(COUNT([.B18:.C18])=2;[.B18]*[.D18];0)" office:value-type="float" office:value="-131.301245843704">
            <text:p>-131.3012458437</text:p>
          </table:table-cell>
          <table:table-cell table:formula="of:=IF(COUNT([.B18:.C18])=2;[.B18]^2;0)" office:value-type="float" office:value="52900">
            <text:p>52900</text:p>
          </table:table-cell>
          <table:table-cell table:formula="of:=IF(COUNT([.$B18:.$C18])=2;[.$B18]^3;0)" office:value-type="float" office:value="12167000">
            <text:p>12167000</text:p>
          </table:table-cell>
          <table:table-cell table:formula="of:=IF(COUNT([.$B18:.$C18])=2;[.$B18]^4;0)" office:value-type="float" office:value="2798410000">
            <text:p>2798410000</text:p>
          </table:table-cell>
          <table:table-cell table:formula="of:=IF(COUNT([.$B18:.$C18])=2;[.$D18]*[.$B18]^2;0)" office:value-type="float" office:value="-30199.286544052">
            <text:p>-30199.286544052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4]+[.A19]))" office:value-type="float" office:value="231">
            <text:p>231</text:p>
          </table:table-cell>
          <table:table-cell table:style-name="ce56" table:formula="of:=LN(INDIRECT(&quot;Sheet1!b&quot;&amp;[Sheet1.AE$14]+[.A19]))" office:value-type="float" office:value="-0.630103828039702">
            <text:p>-0.630103828</text:p>
          </table:table-cell>
          <table:table-cell table:style-name="ce56" table:formula="of:=IF([.B19]=&quot;&quot;;&quot;&quot;;[.C19])" office:value-type="float" office:value="-0.630103828039702">
            <text:p>-0.630103828</text:p>
          </table:table-cell>
          <table:table-cell table:formula="of:=IF(COUNT([.B19:.C19])=2;[.B19]*[.D19];0)" office:value-type="float" office:value="-145.553984277171">
            <text:p>-145.5539842772</text:p>
          </table:table-cell>
          <table:table-cell table:formula="of:=IF(COUNT([.B19:.C19])=2;[.B19]^2;0)" office:value-type="float" office:value="53361">
            <text:p>53361</text:p>
          </table:table-cell>
          <table:table-cell table:formula="of:=IF(COUNT([.$B19:.$C19])=2;[.$B19]^3;0)" office:value-type="float" office:value="12326391">
            <text:p>12326391</text:p>
          </table:table-cell>
          <table:table-cell table:formula="of:=IF(COUNT([.$B19:.$C19])=2;[.$B19]^4;0)" office:value-type="float" office:value="2847396321">
            <text:p>2847396321</text:p>
          </table:table-cell>
          <table:table-cell table:formula="of:=IF(COUNT([.$B19:.$C19])=2;[.$D19]*[.$B19]^2;0)" office:value-type="float" office:value="-33622.9703680265">
            <text:p>-33622.9703680265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4]+[.A20]))" office:value-type="float" office:value="232">
            <text:p>232</text:p>
          </table:table-cell>
          <table:table-cell table:style-name="ce56" table:formula="of:=LN(INDIRECT(&quot;Sheet1!b&quot;&amp;[Sheet1.AE$14]+[.A20]))" office:value-type="float" office:value="-1.15997788378549">
            <text:p>-1.1599778838</text:p>
          </table:table-cell>
          <table:table-cell table:style-name="ce56" table:formula="of:=IF([.B20]=&quot;&quot;;&quot;&quot;;[.C20])" office:value-type="float" office:value="-1.15997788378549">
            <text:p>-1.1599778838</text:p>
          </table:table-cell>
          <table:table-cell table:formula="of:=IF(COUNT([.B20:.C20])=2;[.B20]*[.D20];0)" office:value-type="float" office:value="-269.114869038234">
            <text:p>-269.1148690382</text:p>
          </table:table-cell>
          <table:table-cell table:formula="of:=IF(COUNT([.B20:.C20])=2;[.B20]^2;0)" office:value-type="float" office:value="53824">
            <text:p>53824</text:p>
          </table:table-cell>
          <table:table-cell table:formula="of:=IF(COUNT([.$B20:.$C20])=2;[.$B20]^3;0)" office:value-type="float" office:value="12487168">
            <text:p>12487168</text:p>
          </table:table-cell>
          <table:table-cell table:formula="of:=IF(COUNT([.$B20:.$C20])=2;[.$B20]^4;0)" office:value-type="float" office:value="2897022976">
            <text:p>2897022976</text:p>
          </table:table-cell>
          <table:table-cell table:formula="of:=IF(COUNT([.$B20:.$C20])=2;[.$D20]*[.$B20]^2;0)" office:value-type="float" office:value="-62434.6496168703">
            <text:p>-62434.6496168703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4]+[.A21]))">
            <text:p/>
          </table:table-cell>
          <table:table-cell table:style-name="ce56" table:formula="of:=LN(INDIRECT(&quot;Sheet1!b&quot;&amp;[Sheet1.AE$14]+[.A21]))" office:value-type="float" office:value="-0.0882173826906889">
            <text:p>-0.0882173827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4]+[.A22]))">
            <text:p/>
          </table:table-cell>
          <table:table-cell table:style-name="ce56" table:formula="of:=LN(INDIRECT(&quot;Sheet1!b&quot;&amp;[Sheet1.AE$14]+[.A22]))" office:value-type="float" office:value="-0.0882173826906889">
            <text:p>-0.0882173827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2938">
            <text:p>2938.0000</text:p>
          </table:table-cell>
          <table:table-cell table:style-name="ce58" table:formula="of:=SUM([.D6:.D35])" office:value-type="float" office:value="-4.97763702373683">
            <text:p>-4.9776</text:p>
          </table:table-cell>
          <table:table-cell table:style-name="ce58"/>
          <table:table-cell table:style-name="ce62" table:formula="of:=SUM([.E6:.E35])" office:value-type="float" office:value="-1128.01756257127">
            <text:p>-1128.018</text:p>
          </table:table-cell>
          <table:table-cell table:style-name="ce62" table:formula="of:=SUM([.F6:.F35])" office:value-type="float" office:value="664170">
            <text:p>664170.000</text:p>
          </table:table-cell>
          <table:table-cell table:style-name="ce63" table:formula="of:=SUM([.G6:.G35])" office:value-type="float" office:value="150184684">
            <text:p>150184684.00</text:p>
          </table:table-cell>
          <table:table-cell table:style-name="ce64" table:formula="of:=SUM([.H6:.H35])" office:value-type="float" office:value="33969630630">
            <text:p>33969630630.00</text:p>
          </table:table-cell>
          <table:table-cell table:style-name="ce64" table:formula="of:=SUM([.I6:.I35])" office:value-type="float" office:value="-255750.244370275">
            <text:p>-255750.24</text:p>
          </table:table-cell>
          <table:table-cell table:number-columns-repeated="1015"/>
        </table:table-row>
        <table:table-row table:style-name="ro15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68">
            <text:p>4736768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271765138821647">
            <text:p>-0.0272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12.2669074672857">
            <text:p>12.2669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1384.25589431444">
            <text:p>-1384.2558943144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9" table:style-name="ta2">
        <table:table-column table:style-name="co2" table:number-columns-repeated="1024" table:default-cell-style-name="ce1"/>
        <table:table-row table:style-name="ro10">
          <table:table-cell table:style-name="ce50" office:value-type="string">
            <text:p>Peak 8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5]+[.A6]))">
            <text:p/>
          </table:table-cell>
          <table:table-cell table:style-name="ce56" table:formula="of:=LN(INDIRECT(&quot;Sheet1!b&quot;&amp;[Sheet1.AE$15]+[.A6]))" office:value-type="float" office:value="0.0290803302158136">
            <text:p>0.0290803302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5]+[.A7]))">
            <text:p/>
          </table:table-cell>
          <table:table-cell table:style-name="ce56" table:formula="of:=LN(INDIRECT(&quot;Sheet1!b&quot;&amp;[Sheet1.AE$15]+[.A7]))" office:value-type="float" office:value="0.0290803302158136">
            <text:p>0.0290803302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1.00592039835754">
            <text:p>1.0059203984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5]+[.A8]))" office:value-type="float" office:value="240">
            <text:p>240</text:p>
          </table:table-cell>
          <table:table-cell table:style-name="ce56" table:formula="of:=LN(INDIRECT(&quot;Sheet1!b&quot;&amp;[Sheet1.AE$15]+[.A8]))" office:value-type="float" office:value="-0.844773996023599">
            <text:p>-0.844773996</text:p>
          </table:table-cell>
          <table:table-cell table:style-name="ce56" table:formula="of:=IF([.B8]=&quot;&quot;;&quot;&quot;;[.C8])" office:value-type="float" office:value="-0.844773996023599">
            <text:p>-0.844773996</text:p>
          </table:table-cell>
          <table:table-cell table:formula="of:=IF(COUNT([.B8:.C8])=2;[.B8]*[.D8];0)" office:value-type="float" office:value="-202.745759045664">
            <text:p>-202.7457590457</text:p>
          </table:table-cell>
          <table:table-cell table:formula="of:=IF(COUNT([.B8:.C8])=2;[.B8]^2;0)" office:value-type="float" office:value="57600">
            <text:p>57600</text:p>
          </table:table-cell>
          <table:table-cell table:formula="of:=IF(COUNT([.$B8:.$C8])=2;[.$B8]^3;0)" office:value-type="float" office:value="13824000">
            <text:p>13824000</text:p>
          </table:table-cell>
          <table:table-cell table:formula="of:=IF(COUNT([.$B8:.$C8])=2;[.$B8]^4;0)" office:value-type="float" office:value="3317760000">
            <text:p>3317760000</text:p>
          </table:table-cell>
          <table:table-cell table:formula="of:=IF(COUNT([.$B8:.$C8])=2;[.$D8]*[.$B8]^2;0)" office:value-type="float" office:value="-48658.9821709593">
            <text:p>-48658.9821709593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245.396851963121">
            <text:p>245.3968519631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5]+[.A9]))" office:value-type="float" office:value="241">
            <text:p>241</text:p>
          </table:table-cell>
          <table:table-cell table:style-name="ce56" table:formula="of:=LN(INDIRECT(&quot;Sheet1!b&quot;&amp;[Sheet1.AE$15]+[.A9]))" office:value-type="float" office:value="-0.56550588597745">
            <text:p>-0.565505886</text:p>
          </table:table-cell>
          <table:table-cell table:style-name="ce56" table:formula="of:=IF([.B9]=&quot;&quot;;&quot;&quot;;[.C9])" office:value-type="float" office:value="-0.56550588597745">
            <text:p>-0.565505886</text:p>
          </table:table-cell>
          <table:table-cell table:formula="of:=IF(COUNT([.B9:.C9])=2;[.B9]*[.D9];0)" office:value-type="float" office:value="-136.286918520565">
            <text:p>-136.2869185206</text:p>
          </table:table-cell>
          <table:table-cell table:formula="of:=IF(COUNT([.B9:.C9])=2;[.B9]^2;0)" office:value-type="float" office:value="58081">
            <text:p>58081</text:p>
          </table:table-cell>
          <table:table-cell table:formula="of:=IF(COUNT([.$B9:.$C9])=2;[.$B9]^3;0)" office:value-type="float" office:value="13997521">
            <text:p>13997521</text:p>
          </table:table-cell>
          <table:table-cell table:formula="of:=IF(COUNT([.$B9:.$C9])=2;[.$B9]^4;0)" office:value-type="float" office:value="3373402561">
            <text:p>3373402561</text:p>
          </table:table-cell>
          <table:table-cell table:formula="of:=IF(COUNT([.$B9:.$C9])=2;[.$D9]*[.$B9]^2;0)" office:value-type="float" office:value="-32845.1473634563">
            <text:p>-32845.1473634563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9.56480458262088">
            <text:p>9.5648045826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5]+[.A10]))" office:value-type="float" office:value="242">
            <text:p>242</text:p>
          </table:table-cell>
          <table:table-cell table:style-name="ce56" table:formula="of:=LN(INDIRECT(&quot;Sheet1!b&quot;&amp;[Sheet1.AE$15]+[.A10]))" office:value-type="float" office:value="-0.525833260046791">
            <text:p>-0.52583326</text:p>
          </table:table-cell>
          <table:table-cell table:style-name="ce56" table:formula="of:=IF([.B10]=&quot;&quot;;&quot;&quot;;[.C10])" office:value-type="float" office:value="-0.525833260046791">
            <text:p>-0.52583326</text:p>
          </table:table-cell>
          <table:table-cell table:formula="of:=IF(COUNT([.B10:.C10])=2;[.B10]*[.D10];0)" office:value-type="float" office:value="-127.251648931324">
            <text:p>-127.2516489313</text:p>
          </table:table-cell>
          <table:table-cell table:formula="of:=IF(COUNT([.B10:.C10])=2;[.B10]^2;0)" office:value-type="float" office:value="58564">
            <text:p>58564</text:p>
          </table:table-cell>
          <table:table-cell table:formula="of:=IF(COUNT([.$B10:.$C10])=2;[.$B10]^3;0)" office:value-type="float" office:value="14172488">
            <text:p>14172488</text:p>
          </table:table-cell>
          <table:table-cell table:formula="of:=IF(COUNT([.$B10:.$C10])=2;[.$B10]^4;0)" office:value-type="float" office:value="3429742096">
            <text:p>3429742096</text:p>
          </table:table-cell>
          <table:table-cell table:formula="of:=IF(COUNT([.$B10:.$C10])=2;[.$D10]*[.$B10]^2;0)" office:value-type="float" office:value="-30794.8990413803">
            <text:p>-30794.8990413803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5]+[.A11]))" office:value-type="float" office:value="243">
            <text:p>243</text:p>
          </table:table-cell>
          <table:table-cell table:style-name="ce56" table:formula="of:=LN(INDIRECT(&quot;Sheet1!b&quot;&amp;[Sheet1.AE$15]+[.A11]))" office:value-type="float" office:value="-0.117229333503362">
            <text:p>-0.1172293335</text:p>
          </table:table-cell>
          <table:table-cell table:style-name="ce56" table:formula="of:=IF([.B11]=&quot;&quot;;&quot;&quot;;[.C11])" office:value-type="float" office:value="-0.117229333503362">
            <text:p>-0.1172293335</text:p>
          </table:table-cell>
          <table:table-cell table:formula="of:=IF(COUNT([.B11:.C11])=2;[.B11]*[.D11];0)" office:value-type="float" office:value="-28.486728041317">
            <text:p>-28.4867280413</text:p>
          </table:table-cell>
          <table:table-cell table:formula="of:=IF(COUNT([.B11:.C11])=2;[.B11]^2;0)" office:value-type="float" office:value="59049">
            <text:p>59049</text:p>
          </table:table-cell>
          <table:table-cell table:formula="of:=IF(COUNT([.$B11:.$C11])=2;[.$B11]^3;0)" office:value-type="float" office:value="14348907">
            <text:p>14348907</text:p>
          </table:table-cell>
          <table:table-cell table:formula="of:=IF(COUNT([.$B11:.$C11])=2;[.$B11]^4;0)" office:value-type="float" office:value="3486784401">
            <text:p>3486784401</text:p>
          </table:table-cell>
          <table:table-cell table:formula="of:=IF(COUNT([.$B11:.$C11])=2;[.$D11]*[.$B11]^2;0)" office:value-type="float" office:value="-6922.27491404002">
            <text:p>-6922.27491404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5]+[.A12]))" office:value-type="float" office:value="244">
            <text:p>244</text:p>
          </table:table-cell>
          <table:table-cell table:style-name="ce56" table:formula="of:=LN(INDIRECT(&quot;Sheet1!b&quot;&amp;[Sheet1.AE$15]+[.A12]))" office:value-type="float" office:value="0.0504786663525334">
            <text:p>0.0504786664</text:p>
          </table:table-cell>
          <table:table-cell table:style-name="ce56" table:formula="of:=IF([.B12]=&quot;&quot;;&quot;&quot;;[.C12])" office:value-type="float" office:value="0.0504786663525334">
            <text:p>0.0504786664</text:p>
          </table:table-cell>
          <table:table-cell table:formula="of:=IF(COUNT([.B12:.C12])=2;[.B12]*[.D12];0)" office:value-type="float" office:value="12.3167945900182">
            <text:p>12.31679459</text:p>
          </table:table-cell>
          <table:table-cell table:formula="of:=IF(COUNT([.B12:.C12])=2;[.B12]^2;0)" office:value-type="float" office:value="59536">
            <text:p>59536</text:p>
          </table:table-cell>
          <table:table-cell table:formula="of:=IF(COUNT([.$B12:.$C12])=2;[.$B12]^3;0)" office:value-type="float" office:value="14526784">
            <text:p>14526784</text:p>
          </table:table-cell>
          <table:table-cell table:formula="of:=IF(COUNT([.$B12:.$C12])=2;[.$B12]^4;0)" office:value-type="float" office:value="3544535296">
            <text:p>3544535296</text:p>
          </table:table-cell>
          <table:table-cell table:formula="of:=IF(COUNT([.$B12:.$C12])=2;[.$D12]*[.$B12]^2;0)" office:value-type="float" office:value="3005.29787996443">
            <text:p>3005.2978799644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5]+[.A13]))" office:value-type="float" office:value="245">
            <text:p>245</text:p>
          </table:table-cell>
          <table:table-cell table:style-name="ce56" table:formula="of:=LN(INDIRECT(&quot;Sheet1!b&quot;&amp;[Sheet1.AE$15]+[.A13]))" office:value-type="float" office:value="0.00905226040391444">
            <text:p>0.0090522604</text:p>
          </table:table-cell>
          <table:table-cell table:style-name="ce56" table:formula="of:=IF([.B13]=&quot;&quot;;&quot;&quot;;[.C13])" office:value-type="float" office:value="0.00905226040391444">
            <text:p>0.0090522604</text:p>
          </table:table-cell>
          <table:table-cell table:formula="of:=IF(COUNT([.B13:.C13])=2;[.B13]*[.D13];0)" office:value-type="float" office:value="2.21780379895904">
            <text:p>2.217803799</text:p>
          </table:table-cell>
          <table:table-cell table:formula="of:=IF(COUNT([.B13:.C13])=2;[.B13]^2;0)" office:value-type="float" office:value="60025">
            <text:p>60025</text:p>
          </table:table-cell>
          <table:table-cell table:formula="of:=IF(COUNT([.$B13:.$C13])=2;[.$B13]^3;0)" office:value-type="float" office:value="14706125">
            <text:p>14706125</text:p>
          </table:table-cell>
          <table:table-cell table:formula="of:=IF(COUNT([.$B13:.$C13])=2;[.$B13]^4;0)" office:value-type="float" office:value="3603000625">
            <text:p>3603000625</text:p>
          </table:table-cell>
          <table:table-cell table:formula="of:=IF(COUNT([.$B13:.$C13])=2;[.$D13]*[.$B13]^2;0)" office:value-type="float" office:value="543.361930744964">
            <text:p>543.361930745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5]+[.A14])" office:value-type="float" office:value="246">
            <text:p>246</text:p>
          </table:table-cell>
          <table:table-cell table:style-name="ce56" table:formula="of:=LN(INDIRECT(&quot;Sheet1!b&quot;&amp;[Sheet1.AE$15]+[.A14]))" office:value-type="float" office:value="0.0290803302158136">
            <text:p>0.0290803302</text:p>
          </table:table-cell>
          <table:table-cell table:style-name="ce56" table:formula="of:=IF([.B14]=&quot;&quot;;&quot;&quot;;[.C14])" office:value-type="float" office:value="0.0290803302158136">
            <text:p>0.0290803302</text:p>
          </table:table-cell>
          <table:table-cell table:formula="of:=IF(COUNT([.B14:.C14])=2;[.B14]*[.D14];0)" office:value-type="float" office:value="7.15376123309014">
            <text:p>7.1537612331</text:p>
          </table:table-cell>
          <table:table-cell table:formula="of:=IF(COUNT([.B14:.C14])=2;[.B14]^2;0)" office:value-type="float" office:value="60516">
            <text:p>60516</text:p>
          </table:table-cell>
          <table:table-cell table:formula="of:=IF(COUNT([.$B14:.$C14])=2;[.$B14]^3;0)" office:value-type="float" office:value="14886936">
            <text:p>14886936</text:p>
          </table:table-cell>
          <table:table-cell table:formula="of:=IF(COUNT([.$B14:.$C14])=2;[.$B14]^4;0)" office:value-type="float" office:value="3662186256">
            <text:p>3662186256</text:p>
          </table:table-cell>
          <table:table-cell table:formula="of:=IF(COUNT([.$B14:.$C14])=2;[.$D14]*[.$B14]^2;0)" office:value-type="float" office:value="1759.82526334017">
            <text:p>1759.8252633402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5]+[.A15]))" office:value-type="float" office:value="247">
            <text:p>247</text:p>
          </table:table-cell>
          <table:table-cell table:style-name="ce56" table:formula="of:=LN(INDIRECT(&quot;Sheet1!b&quot;&amp;[Sheet1.AE$15]+[.A15]))" office:value-type="float" office:value="-0.0339781051783083">
            <text:p>-0.0339781052</text:p>
          </table:table-cell>
          <table:table-cell table:style-name="ce56" table:formula="of:=IF([.B15]=&quot;&quot;;&quot;&quot;;[.C15])" office:value-type="float" office:value="-0.0339781051783083">
            <text:p>-0.0339781052</text:p>
          </table:table-cell>
          <table:table-cell table:formula="of:=IF(COUNT([.B15:.C15])=2;[.B15]*[.D15];0)" office:value-type="float" office:value="-8.39259197904216">
            <text:p>-8.392591979</text:p>
          </table:table-cell>
          <table:table-cell table:formula="of:=IF(COUNT([.B15:.C15])=2;[.B15]^2;0)" office:value-type="float" office:value="61009">
            <text:p>61009</text:p>
          </table:table-cell>
          <table:table-cell table:formula="of:=IF(COUNT([.$B15:.$C15])=2;[.$B15]^3;0)" office:value-type="float" office:value="15069223">
            <text:p>15069223</text:p>
          </table:table-cell>
          <table:table-cell table:formula="of:=IF(COUNT([.$B15:.$C15])=2;[.$B15]^4;0)" office:value-type="float" office:value="3722098081">
            <text:p>3722098081</text:p>
          </table:table-cell>
          <table:table-cell table:formula="of:=IF(COUNT([.$B15:.$C15])=2;[.$D15]*[.$B15]^2;0)" office:value-type="float" office:value="-2072.97021882341">
            <text:p>-2072.9702188234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5]+[.A16]))" office:value-type="float" office:value="248">
            <text:p>248</text:p>
          </table:table-cell>
          <table:table-cell table:style-name="ce56" table:formula="of:=LN(INDIRECT(&quot;Sheet1!b&quot;&amp;[Sheet1.AE$15]+[.A16]))" office:value-type="float" office:value="-0.33108389683671">
            <text:p>-0.3310838968</text:p>
          </table:table-cell>
          <table:table-cell table:style-name="ce56" table:formula="of:=IF([.B16]=&quot;&quot;;&quot;&quot;;[.C16])" office:value-type="float" office:value="-0.33108389683671">
            <text:p>-0.3310838968</text:p>
          </table:table-cell>
          <table:table-cell table:formula="of:=IF(COUNT([.B16:.C16])=2;[.B16]*[.D16];0)" office:value-type="float" office:value="-82.1088064155042">
            <text:p>-82.1088064155</text:p>
          </table:table-cell>
          <table:table-cell table:formula="of:=IF(COUNT([.B16:.C16])=2;[.B16]^2;0)" office:value-type="float" office:value="61504">
            <text:p>61504</text:p>
          </table:table-cell>
          <table:table-cell table:formula="of:=IF(COUNT([.$B16:.$C16])=2;[.$B16]^3;0)" office:value-type="float" office:value="15252992">
            <text:p>15252992</text:p>
          </table:table-cell>
          <table:table-cell table:formula="of:=IF(COUNT([.$B16:.$C16])=2;[.$B16]^4;0)" office:value-type="float" office:value="3782742016">
            <text:p>3782742016</text:p>
          </table:table-cell>
          <table:table-cell table:formula="of:=IF(COUNT([.$B16:.$C16])=2;[.$D16]*[.$B16]^2;0)" office:value-type="float" office:value="-20362.983991045">
            <text:p>-20362.983991045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5]+[.A17]))" office:value-type="float" office:value="249">
            <text:p>249</text:p>
          </table:table-cell>
          <table:table-cell table:style-name="ce56" table:formula="of:=LN(INDIRECT(&quot;Sheet1!b&quot;&amp;[Sheet1.AE$15]+[.A17]))" office:value-type="float" office:value="-0.323737928837036">
            <text:p>-0.3237379288</text:p>
          </table:table-cell>
          <table:table-cell table:style-name="ce56" table:formula="of:=IF([.B17]=&quot;&quot;;&quot;&quot;;[.C17])" office:value-type="float" office:value="-0.323737928837036">
            <text:p>-0.3237379288</text:p>
          </table:table-cell>
          <table:table-cell table:formula="of:=IF(COUNT([.B17:.C17])=2;[.B17]*[.D17];0)" office:value-type="float" office:value="-80.610744280422">
            <text:p>-80.6107442804</text:p>
          </table:table-cell>
          <table:table-cell table:formula="of:=IF(COUNT([.B17:.C17])=2;[.B17]^2;0)" office:value-type="float" office:value="62001">
            <text:p>62001</text:p>
          </table:table-cell>
          <table:table-cell table:formula="of:=IF(COUNT([.$B17:.$C17])=2;[.$B17]^3;0)" office:value-type="float" office:value="15438249">
            <text:p>15438249</text:p>
          </table:table-cell>
          <table:table-cell table:formula="of:=IF(COUNT([.$B17:.$C17])=2;[.$B17]^4;0)" office:value-type="float" office:value="3844124001">
            <text:p>3844124001</text:p>
          </table:table-cell>
          <table:table-cell table:formula="of:=IF(COUNT([.$B17:.$C17])=2;[.$D17]*[.$B17]^2;0)" office:value-type="float" office:value="-20072.0753258251">
            <text:p>-20072.0753258251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5]+[.A18]))" office:value-type="float" office:value="250">
            <text:p>250</text:p>
          </table:table-cell>
          <table:table-cell table:style-name="ce56" table:formula="of:=LN(INDIRECT(&quot;Sheet1!b&quot;&amp;[Sheet1.AE$15]+[.A18]))" office:value-type="float" office:value="-0.769035552928227">
            <text:p>-0.7690355529</text:p>
          </table:table-cell>
          <table:table-cell table:style-name="ce56" table:formula="of:=IF([.B18]=&quot;&quot;;&quot;&quot;;[.C18])" office:value-type="float" office:value="-0.769035552928227">
            <text:p>-0.7690355529</text:p>
          </table:table-cell>
          <table:table-cell table:formula="of:=IF(COUNT([.B18:.C18])=2;[.B18]*[.D18];0)" office:value-type="float" office:value="-192.258888232057">
            <text:p>-192.2588882321</text:p>
          </table:table-cell>
          <table:table-cell table:formula="of:=IF(COUNT([.B18:.C18])=2;[.B18]^2;0)" office:value-type="float" office:value="62500">
            <text:p>62500</text:p>
          </table:table-cell>
          <table:table-cell table:formula="of:=IF(COUNT([.$B18:.$C18])=2;[.$B18]^3;0)" office:value-type="float" office:value="15625000">
            <text:p>15625000</text:p>
          </table:table-cell>
          <table:table-cell table:formula="of:=IF(COUNT([.$B18:.$C18])=2;[.$B18]^4;0)" office:value-type="float" office:value="3906250000">
            <text:p>3906250000</text:p>
          </table:table-cell>
          <table:table-cell table:formula="of:=IF(COUNT([.$B18:.$C18])=2;[.$D18]*[.$B18]^2;0)" office:value-type="float" office:value="-48064.7220580142">
            <text:p>-48064.7220580142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5]+[.A19]))" office:value-type="float" office:value="251">
            <text:p>251</text:p>
          </table:table-cell>
          <table:table-cell table:style-name="ce56" table:formula="of:=LN(INDIRECT(&quot;Sheet1!b&quot;&amp;[Sheet1.AE$15]+[.A19]))" office:value-type="float" office:value="-0.856524819058635">
            <text:p>-0.8565248191</text:p>
          </table:table-cell>
          <table:table-cell table:style-name="ce56" table:formula="of:=IF([.B19]=&quot;&quot;;&quot;&quot;;[.C19])" office:value-type="float" office:value="-0.856524819058635">
            <text:p>-0.8565248191</text:p>
          </table:table-cell>
          <table:table-cell table:formula="of:=IF(COUNT([.B19:.C19])=2;[.B19]*[.D19];0)" office:value-type="float" office:value="-214.987729583717">
            <text:p>-214.9877295837</text:p>
          </table:table-cell>
          <table:table-cell table:formula="of:=IF(COUNT([.B19:.C19])=2;[.B19]^2;0)" office:value-type="float" office:value="63001">
            <text:p>63001</text:p>
          </table:table-cell>
          <table:table-cell table:formula="of:=IF(COUNT([.$B19:.$C19])=2;[.$B19]^3;0)" office:value-type="float" office:value="15813251">
            <text:p>15813251</text:p>
          </table:table-cell>
          <table:table-cell table:formula="of:=IF(COUNT([.$B19:.$C19])=2;[.$B19]^4;0)" office:value-type="float" office:value="3969126001">
            <text:p>3969126001</text:p>
          </table:table-cell>
          <table:table-cell table:formula="of:=IF(COUNT([.$B19:.$C19])=2;[.$D19]*[.$B19]^2;0)" office:value-type="float" office:value="-53961.9201255131">
            <text:p>-53961.9201255131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5]+[.A20]))" office:value-type="float" office:value="252">
            <text:p>252</text:p>
          </table:table-cell>
          <table:table-cell table:style-name="ce56" table:formula="of:=LN(INDIRECT(&quot;Sheet1!b&quot;&amp;[Sheet1.AE$15]+[.A20]))" office:value-type="float" office:value="-1.31352415802158">
            <text:p>-1.313524158</text:p>
          </table:table-cell>
          <table:table-cell table:style-name="ce56" table:formula="of:=IF([.B20]=&quot;&quot;;&quot;&quot;;[.C20])" office:value-type="float" office:value="-1.31352415802158">
            <text:p>-1.313524158</text:p>
          </table:table-cell>
          <table:table-cell table:formula="of:=IF(COUNT([.B20:.C20])=2;[.B20]*[.D20];0)" office:value-type="float" office:value="-331.008087821438">
            <text:p>-331.0080878214</text:p>
          </table:table-cell>
          <table:table-cell table:formula="of:=IF(COUNT([.B20:.C20])=2;[.B20]^2;0)" office:value-type="float" office:value="63504">
            <text:p>63504</text:p>
          </table:table-cell>
          <table:table-cell table:formula="of:=IF(COUNT([.$B20:.$C20])=2;[.$B20]^3;0)" office:value-type="float" office:value="16003008">
            <text:p>16003008</text:p>
          </table:table-cell>
          <table:table-cell table:formula="of:=IF(COUNT([.$B20:.$C20])=2;[.$B20]^4;0)" office:value-type="float" office:value="4032758016">
            <text:p>4032758016</text:p>
          </table:table-cell>
          <table:table-cell table:formula="of:=IF(COUNT([.$B20:.$C20])=2;[.$D20]*[.$B20]^2;0)" office:value-type="float" office:value="-83414.0381310024">
            <text:p>-83414.0381310024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5]+[.A21]))">
            <text:p/>
          </table:table-cell>
          <table:table-cell table:style-name="ce56" table:formula="of:=LN(INDIRECT(&quot;Sheet1!b&quot;&amp;[Sheet1.AE$15]+[.A21]))" office:value-type="float" office:value="0.0290803302158136">
            <text:p>0.0290803302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5]+[.A22]))">
            <text:p/>
          </table:table-cell>
          <table:table-cell table:style-name="ce56" table:formula="of:=LN(INDIRECT(&quot;Sheet1!b&quot;&amp;[Sheet1.AE$15]+[.A22]))" office:value-type="float" office:value="0.0290803302158136">
            <text:p>0.0290803302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3198">
            <text:p>3198.0000</text:p>
          </table:table-cell>
          <table:table-cell table:style-name="ce58" table:formula="of:=SUM([.D6:.D35])" office:value-type="float" office:value="-5.59261567943944">
            <text:p>-5.5926</text:p>
          </table:table-cell>
          <table:table-cell table:style-name="ce58"/>
          <table:table-cell table:style-name="ce62" table:formula="of:=SUM([.E6:.E35])" office:value-type="float" office:value="-1382.44954322898">
            <text:p>-1382.450</text:p>
          </table:table-cell>
          <table:table-cell table:style-name="ce62" table:formula="of:=SUM([.F6:.F35])" office:value-type="float" office:value="786890">
            <text:p>786890.000</text:p>
          </table:table-cell>
          <table:table-cell table:style-name="ce63" table:formula="of:=SUM([.G6:.G35])" office:value-type="float" office:value="193664484">
            <text:p>193664484.00</text:p>
          </table:table-cell>
          <table:table-cell table:style-name="ce64" table:formula="of:=SUM([.H6:.H35])" office:value-type="float" office:value="47674509350">
            <text:p>47674509350.00</text:p>
          </table:table-cell>
          <table:table-cell table:style-name="ce64" table:formula="of:=SUM([.I6:.I35])" office:value-type="float" office:value="-341861.528266009">
            <text:p>-341861.53</text:p>
          </table:table-cell>
          <table:table-cell table:number-columns-repeated="1015"/>
        </table:table-row>
        <table:table-row table:style-name="ro15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04">
            <text:p>4736704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303632336727448">
            <text:p>-0.0304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14.9020839174244">
            <text:p>14.9021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1828.45633757144">
            <text:p>-1828.4563375715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10" table:style-name="ta2">
        <table:table-column table:style-name="co2" table:number-columns-repeated="1024" table:default-cell-style-name="ce1"/>
        <table:table-row table:style-name="ro10">
          <table:table-cell table:style-name="ce50" office:value-type="string">
            <text:p>Peak 9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6]+[.A6]))">
            <text:p/>
          </table:table-cell>
          <table:table-cell table:style-name="ce56" table:formula="of:=LN(INDIRECT(&quot;Sheet1!b&quot;&amp;[Sheet1.AE$16]+[.A6]))" office:value-type="float" office:value="-0.0319692102545144">
            <text:p>-0.0319692103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6]+[.A7]))">
            <text:p/>
          </table:table-cell>
          <table:table-cell table:style-name="ce56" table:formula="of:=LN(INDIRECT(&quot;Sheet1!b&quot;&amp;[Sheet1.AE$16]+[.A7]))" office:value-type="float" office:value="-0.0319692102545144">
            <text:p>-0.0319692103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0.96889972249174">
            <text:p>0.9688997225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6]+[.A8]))" office:value-type="float" office:value="260">
            <text:p>260</text:p>
          </table:table-cell>
          <table:table-cell table:style-name="ce56" table:formula="of:=LN(INDIRECT(&quot;Sheet1!b&quot;&amp;[Sheet1.AE$16]+[.A8]))" office:value-type="float" office:value="-0.641319482622592">
            <text:p>-0.6413194826</text:p>
          </table:table-cell>
          <table:table-cell table:style-name="ce56" table:formula="of:=IF([.B8]=&quot;&quot;;&quot;&quot;;[.C8])" office:value-type="float" office:value="-0.641319482622592">
            <text:p>-0.6413194826</text:p>
          </table:table-cell>
          <table:table-cell table:formula="of:=IF(COUNT([.B8:.C8])=2;[.B8]*[.D8];0)" office:value-type="float" office:value="-166.743065481874">
            <text:p>-166.7430654819</text:p>
          </table:table-cell>
          <table:table-cell table:formula="of:=IF(COUNT([.B8:.C8])=2;[.B8]^2;0)" office:value-type="float" office:value="67600">
            <text:p>67600</text:p>
          </table:table-cell>
          <table:table-cell table:formula="of:=IF(COUNT([.$B8:.$C8])=2;[.$B8]^3;0)" office:value-type="float" office:value="17576000">
            <text:p>17576000</text:p>
          </table:table-cell>
          <table:table-cell table:formula="of:=IF(COUNT([.$B8:.$C8])=2;[.$B8]^4;0)" office:value-type="float" office:value="4569760000">
            <text:p>4569760000</text:p>
          </table:table-cell>
          <table:table-cell table:formula="of:=IF(COUNT([.$B8:.$C8])=2;[.$D8]*[.$B8]^2;0)" office:value-type="float" office:value="-43353.1970252872">
            <text:p>-43353.1970252872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264.796818201339">
            <text:p>264.7968182013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6]+[.A9]))" office:value-type="float" office:value="261">
            <text:p>261</text:p>
          </table:table-cell>
          <table:table-cell table:style-name="ce56" table:formula="of:=LN(INDIRECT(&quot;Sheet1!b&quot;&amp;[Sheet1.AE$16]+[.A9]))" office:value-type="float" office:value="-0.307351569370906">
            <text:p>-0.3073515694</text:p>
          </table:table-cell>
          <table:table-cell table:style-name="ce56" table:formula="of:=IF([.B9]=&quot;&quot;;&quot;&quot;;[.C9])" office:value-type="float" office:value="-0.307351569370906">
            <text:p>-0.3073515694</text:p>
          </table:table-cell>
          <table:table-cell table:formula="of:=IF(COUNT([.B9:.C9])=2;[.B9]*[.D9];0)" office:value-type="float" office:value="-80.2187596058064">
            <text:p>-80.2187596058</text:p>
          </table:table-cell>
          <table:table-cell table:formula="of:=IF(COUNT([.B9:.C9])=2;[.B9]^2;0)" office:value-type="float" office:value="68121">
            <text:p>68121</text:p>
          </table:table-cell>
          <table:table-cell table:formula="of:=IF(COUNT([.$B9:.$C9])=2;[.$B9]^3;0)" office:value-type="float" office:value="17779581">
            <text:p>17779581</text:p>
          </table:table-cell>
          <table:table-cell table:formula="of:=IF(COUNT([.$B9:.$C9])=2;[.$B9]^4;0)" office:value-type="float" office:value="4640470641">
            <text:p>4640470641</text:p>
          </table:table-cell>
          <table:table-cell table:formula="of:=IF(COUNT([.$B9:.$C9])=2;[.$D9]*[.$B9]^2;0)" office:value-type="float" office:value="-20937.0962571155">
            <text:p>-20937.0962571155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10.0009087381685">
            <text:p>10.0009087382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6]+[.A10]))" office:value-type="float" office:value="262">
            <text:p>262</text:p>
          </table:table-cell>
          <table:table-cell table:style-name="ce56" table:formula="of:=LN(INDIRECT(&quot;Sheet1!b&quot;&amp;[Sheet1.AE$16]+[.A10]))" office:value-type="float" office:value="-0.327358670855626">
            <text:p>-0.3273586709</text:p>
          </table:table-cell>
          <table:table-cell table:style-name="ce56" table:formula="of:=IF([.B10]=&quot;&quot;;&quot;&quot;;[.C10])" office:value-type="float" office:value="-0.327358670855626">
            <text:p>-0.3273586709</text:p>
          </table:table-cell>
          <table:table-cell table:formula="of:=IF(COUNT([.B10:.C10])=2;[.B10]*[.D10];0)" office:value-type="float" office:value="-85.7679717641739">
            <text:p>-85.7679717642</text:p>
          </table:table-cell>
          <table:table-cell table:formula="of:=IF(COUNT([.B10:.C10])=2;[.B10]^2;0)" office:value-type="float" office:value="68644">
            <text:p>68644</text:p>
          </table:table-cell>
          <table:table-cell table:formula="of:=IF(COUNT([.$B10:.$C10])=2;[.$B10]^3;0)" office:value-type="float" office:value="17984728">
            <text:p>17984728</text:p>
          </table:table-cell>
          <table:table-cell table:formula="of:=IF(COUNT([.$B10:.$C10])=2;[.$B10]^4;0)" office:value-type="float" office:value="4711998736">
            <text:p>4711998736</text:p>
          </table:table-cell>
          <table:table-cell table:formula="of:=IF(COUNT([.$B10:.$C10])=2;[.$D10]*[.$B10]^2;0)" office:value-type="float" office:value="-22471.2086022136">
            <text:p>-22471.2086022136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6]+[.A11]))" office:value-type="float" office:value="263">
            <text:p>263</text:p>
          </table:table-cell>
          <table:table-cell table:style-name="ce56" table:formula="of:=LN(INDIRECT(&quot;Sheet1!b&quot;&amp;[Sheet1.AE$16]+[.A11]))" office:value-type="float" office:value="-0.238281836268956">
            <text:p>-0.2382818363</text:p>
          </table:table-cell>
          <table:table-cell table:style-name="ce56" table:formula="of:=IF([.B11]=&quot;&quot;;&quot;&quot;;[.C11])" office:value-type="float" office:value="-0.238281836268956">
            <text:p>-0.2382818363</text:p>
          </table:table-cell>
          <table:table-cell table:formula="of:=IF(COUNT([.B11:.C11])=2;[.B11]*[.D11];0)" office:value-type="float" office:value="-62.6681229387354">
            <text:p>-62.6681229387</text:p>
          </table:table-cell>
          <table:table-cell table:formula="of:=IF(COUNT([.B11:.C11])=2;[.B11]^2;0)" office:value-type="float" office:value="69169">
            <text:p>69169</text:p>
          </table:table-cell>
          <table:table-cell table:formula="of:=IF(COUNT([.$B11:.$C11])=2;[.$B11]^3;0)" office:value-type="float" office:value="18191447">
            <text:p>18191447</text:p>
          </table:table-cell>
          <table:table-cell table:formula="of:=IF(COUNT([.$B11:.$C11])=2;[.$B11]^4;0)" office:value-type="float" office:value="4784350561">
            <text:p>4784350561</text:p>
          </table:table-cell>
          <table:table-cell table:formula="of:=IF(COUNT([.$B11:.$C11])=2;[.$D11]*[.$B11]^2;0)" office:value-type="float" office:value="-16481.7163328874">
            <text:p>-16481.7163328874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6]+[.A12]))" office:value-type="float" office:value="264">
            <text:p>264</text:p>
          </table:table-cell>
          <table:table-cell table:style-name="ce56" table:formula="of:=LN(INDIRECT(&quot;Sheet1!b&quot;&amp;[Sheet1.AE$16]+[.A12]))" office:value-type="float" office:value="-0.0476223128273547">
            <text:p>-0.0476223128</text:p>
          </table:table-cell>
          <table:table-cell table:style-name="ce56" table:formula="of:=IF([.B12]=&quot;&quot;;&quot;&quot;;[.C12])" office:value-type="float" office:value="-0.0476223128273547">
            <text:p>-0.0476223128</text:p>
          </table:table-cell>
          <table:table-cell table:formula="of:=IF(COUNT([.B12:.C12])=2;[.B12]*[.D12];0)" office:value-type="float" office:value="-12.5722905864216">
            <text:p>-12.5722905864</text:p>
          </table:table-cell>
          <table:table-cell table:formula="of:=IF(COUNT([.B12:.C12])=2;[.B12]^2;0)" office:value-type="float" office:value="69696">
            <text:p>69696</text:p>
          </table:table-cell>
          <table:table-cell table:formula="of:=IF(COUNT([.$B12:.$C12])=2;[.$B12]^3;0)" office:value-type="float" office:value="18399744">
            <text:p>18399744</text:p>
          </table:table-cell>
          <table:table-cell table:formula="of:=IF(COUNT([.$B12:.$C12])=2;[.$B12]^4;0)" office:value-type="float" office:value="4857532416">
            <text:p>4857532416</text:p>
          </table:table-cell>
          <table:table-cell table:formula="of:=IF(COUNT([.$B12:.$C12])=2;[.$D12]*[.$B12]^2;0)" office:value-type="float" office:value="-3319.08471481531">
            <text:p>-3319.0847148153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6]+[.A13]))" office:value-type="float" office:value="265">
            <text:p>265</text:p>
          </table:table-cell>
          <table:table-cell table:style-name="ce56" table:formula="of:=LN(INDIRECT(&quot;Sheet1!b&quot;&amp;[Sheet1.AE$16]+[.A13]))" office:value-type="float" office:value="-0.152810410756944">
            <text:p>-0.1528104108</text:p>
          </table:table-cell>
          <table:table-cell table:style-name="ce56" table:formula="of:=IF([.B13]=&quot;&quot;;&quot;&quot;;[.C13])" office:value-type="float" office:value="-0.152810410756944">
            <text:p>-0.1528104108</text:p>
          </table:table-cell>
          <table:table-cell table:formula="of:=IF(COUNT([.B13:.C13])=2;[.B13]*[.D13];0)" office:value-type="float" office:value="-40.4947588505903">
            <text:p>-40.4947588506</text:p>
          </table:table-cell>
          <table:table-cell table:formula="of:=IF(COUNT([.B13:.C13])=2;[.B13]^2;0)" office:value-type="float" office:value="70225">
            <text:p>70225</text:p>
          </table:table-cell>
          <table:table-cell table:formula="of:=IF(COUNT([.$B13:.$C13])=2;[.$B13]^3;0)" office:value-type="float" office:value="18609625">
            <text:p>18609625</text:p>
          </table:table-cell>
          <table:table-cell table:formula="of:=IF(COUNT([.$B13:.$C13])=2;[.$B13]^4;0)" office:value-type="float" office:value="4931550625">
            <text:p>4931550625</text:p>
          </table:table-cell>
          <table:table-cell table:formula="of:=IF(COUNT([.$B13:.$C13])=2;[.$D13]*[.$B13]^2;0)" office:value-type="float" office:value="-10731.1110954064">
            <text:p>-10731.1110954064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6]+[.A14])" office:value-type="float" office:value="266">
            <text:p>266</text:p>
          </table:table-cell>
          <table:table-cell table:style-name="ce56" table:formula="of:=LN(INDIRECT(&quot;Sheet1!b&quot;&amp;[Sheet1.AE$16]+[.A14]))" office:value-type="float" office:value="-0.0319692102545144">
            <text:p>-0.0319692103</text:p>
          </table:table-cell>
          <table:table-cell table:style-name="ce56" table:formula="of:=IF([.B14]=&quot;&quot;;&quot;&quot;;[.C14])" office:value-type="float" office:value="-0.0319692102545144">
            <text:p>-0.0319692103</text:p>
          </table:table-cell>
          <table:table-cell table:formula="of:=IF(COUNT([.B14:.C14])=2;[.B14]*[.D14];0)" office:value-type="float" office:value="-8.50380992770083">
            <text:p>-8.5038099277</text:p>
          </table:table-cell>
          <table:table-cell table:formula="of:=IF(COUNT([.B14:.C14])=2;[.B14]^2;0)" office:value-type="float" office:value="70756">
            <text:p>70756</text:p>
          </table:table-cell>
          <table:table-cell table:formula="of:=IF(COUNT([.$B14:.$C14])=2;[.$B14]^3;0)" office:value-type="float" office:value="18821096">
            <text:p>18821096</text:p>
          </table:table-cell>
          <table:table-cell table:formula="of:=IF(COUNT([.$B14:.$C14])=2;[.$B14]^4;0)" office:value-type="float" office:value="5006411536">
            <text:p>5006411536</text:p>
          </table:table-cell>
          <table:table-cell table:formula="of:=IF(COUNT([.$B14:.$C14])=2;[.$D14]*[.$B14]^2;0)" office:value-type="float" office:value="-2262.01344076842">
            <text:p>-2262.0134407684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6]+[.A15]))" office:value-type="float" office:value="267">
            <text:p>267</text:p>
          </table:table-cell>
          <table:table-cell table:style-name="ce56" table:formula="of:=LN(INDIRECT(&quot;Sheet1!b&quot;&amp;[Sheet1.AE$16]+[.A15]))" office:value-type="float" office:value="-0.141819036794904">
            <text:p>-0.1418190368</text:p>
          </table:table-cell>
          <table:table-cell table:style-name="ce56" table:formula="of:=IF([.B15]=&quot;&quot;;&quot;&quot;;[.C15])" office:value-type="float" office:value="-0.141819036794904">
            <text:p>-0.1418190368</text:p>
          </table:table-cell>
          <table:table-cell table:formula="of:=IF(COUNT([.B15:.C15])=2;[.B15]*[.D15];0)" office:value-type="float" office:value="-37.8656828242392">
            <text:p>-37.8656828242</text:p>
          </table:table-cell>
          <table:table-cell table:formula="of:=IF(COUNT([.B15:.C15])=2;[.B15]^2;0)" office:value-type="float" office:value="71289">
            <text:p>71289</text:p>
          </table:table-cell>
          <table:table-cell table:formula="of:=IF(COUNT([.$B15:.$C15])=2;[.$B15]^3;0)" office:value-type="float" office:value="19034163">
            <text:p>19034163</text:p>
          </table:table-cell>
          <table:table-cell table:formula="of:=IF(COUNT([.$B15:.$C15])=2;[.$B15]^4;0)" office:value-type="float" office:value="5082121521">
            <text:p>5082121521</text:p>
          </table:table-cell>
          <table:table-cell table:formula="of:=IF(COUNT([.$B15:.$C15])=2;[.$D15]*[.$B15]^2;0)" office:value-type="float" office:value="-10110.1373140719">
            <text:p>-10110.1373140719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6]+[.A16]))" office:value-type="float" office:value="268">
            <text:p>268</text:p>
          </table:table-cell>
          <table:table-cell table:style-name="ce56" table:formula="of:=LN(INDIRECT(&quot;Sheet1!b&quot;&amp;[Sheet1.AE$16]+[.A16]))" office:value-type="float" office:value="-0.2713004264057">
            <text:p>-0.2713004264</text:p>
          </table:table-cell>
          <table:table-cell table:style-name="ce56" table:formula="of:=IF([.B16]=&quot;&quot;;&quot;&quot;;[.C16])" office:value-type="float" office:value="-0.2713004264057">
            <text:p>-0.2713004264</text:p>
          </table:table-cell>
          <table:table-cell table:formula="of:=IF(COUNT([.B16:.C16])=2;[.B16]*[.D16];0)" office:value-type="float" office:value="-72.7085142767277">
            <text:p>-72.7085142767</text:p>
          </table:table-cell>
          <table:table-cell table:formula="of:=IF(COUNT([.B16:.C16])=2;[.B16]^2;0)" office:value-type="float" office:value="71824">
            <text:p>71824</text:p>
          </table:table-cell>
          <table:table-cell table:formula="of:=IF(COUNT([.$B16:.$C16])=2;[.$B16]^3;0)" office:value-type="float" office:value="19248832">
            <text:p>19248832</text:p>
          </table:table-cell>
          <table:table-cell table:formula="of:=IF(COUNT([.$B16:.$C16])=2;[.$B16]^4;0)" office:value-type="float" office:value="5158686976">
            <text:p>5158686976</text:p>
          </table:table-cell>
          <table:table-cell table:formula="of:=IF(COUNT([.$B16:.$C16])=2;[.$D16]*[.$B16]^2;0)" office:value-type="float" office:value="-19485.881826163">
            <text:p>-19485.881826163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6]+[.A17]))" office:value-type="float" office:value="269">
            <text:p>269</text:p>
          </table:table-cell>
          <table:table-cell table:style-name="ce56" table:formula="of:=LN(INDIRECT(&quot;Sheet1!b&quot;&amp;[Sheet1.AE$16]+[.A17]))" office:value-type="float" office:value="-0.390911722068577">
            <text:p>-0.3909117221</text:p>
          </table:table-cell>
          <table:table-cell table:style-name="ce56" table:formula="of:=IF([.B17]=&quot;&quot;;&quot;&quot;;[.C17])" office:value-type="float" office:value="-0.390911722068577">
            <text:p>-0.3909117221</text:p>
          </table:table-cell>
          <table:table-cell table:formula="of:=IF(COUNT([.B17:.C17])=2;[.B17]*[.D17];0)" office:value-type="float" office:value="-105.155253236447">
            <text:p>-105.1552532364</text:p>
          </table:table-cell>
          <table:table-cell table:formula="of:=IF(COUNT([.B17:.C17])=2;[.B17]^2;0)" office:value-type="float" office:value="72361">
            <text:p>72361</text:p>
          </table:table-cell>
          <table:table-cell table:formula="of:=IF(COUNT([.$B17:.$C17])=2;[.$B17]^3;0)" office:value-type="float" office:value="19465109">
            <text:p>19465109</text:p>
          </table:table-cell>
          <table:table-cell table:formula="of:=IF(COUNT([.$B17:.$C17])=2;[.$B17]^4;0)" office:value-type="float" office:value="5236114321">
            <text:p>5236114321</text:p>
          </table:table-cell>
          <table:table-cell table:formula="of:=IF(COUNT([.$B17:.$C17])=2;[.$D17]*[.$B17]^2;0)" office:value-type="float" office:value="-28286.7631206043">
            <text:p>-28286.7631206043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6]+[.A18]))" office:value-type="float" office:value="270">
            <text:p>270</text:p>
          </table:table-cell>
          <table:table-cell table:style-name="ce56" table:formula="of:=LN(INDIRECT(&quot;Sheet1!b&quot;&amp;[Sheet1.AE$16]+[.A18]))" office:value-type="float" office:value="-0.881100472602117">
            <text:p>-0.8811004726</text:p>
          </table:table-cell>
          <table:table-cell table:style-name="ce56" table:formula="of:=IF([.B18]=&quot;&quot;;&quot;&quot;;[.C18])" office:value-type="float" office:value="-0.881100472602117">
            <text:p>-0.8811004726</text:p>
          </table:table-cell>
          <table:table-cell table:formula="of:=IF(COUNT([.B18:.C18])=2;[.B18]*[.D18];0)" office:value-type="float" office:value="-237.897127602572">
            <text:p>-237.8971276026</text:p>
          </table:table-cell>
          <table:table-cell table:formula="of:=IF(COUNT([.B18:.C18])=2;[.B18]^2;0)" office:value-type="float" office:value="72900">
            <text:p>72900</text:p>
          </table:table-cell>
          <table:table-cell table:formula="of:=IF(COUNT([.$B18:.$C18])=2;[.$B18]^3;0)" office:value-type="float" office:value="19683000">
            <text:p>19683000</text:p>
          </table:table-cell>
          <table:table-cell table:formula="of:=IF(COUNT([.$B18:.$C18])=2;[.$B18]^4;0)" office:value-type="float" office:value="5314410000">
            <text:p>5314410000</text:p>
          </table:table-cell>
          <table:table-cell table:formula="of:=IF(COUNT([.$B18:.$C18])=2;[.$D18]*[.$B18]^2;0)" office:value-type="float" office:value="-64232.2244526943">
            <text:p>-64232.2244526943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6]+[.A19]))" office:value-type="float" office:value="271">
            <text:p>271</text:p>
          </table:table-cell>
          <table:table-cell table:style-name="ce56" table:formula="of:=LN(INDIRECT(&quot;Sheet1!b&quot;&amp;[Sheet1.AE$16]+[.A19]))" office:value-type="float" office:value="-0.904831937955806">
            <text:p>-0.904831938</text:p>
          </table:table-cell>
          <table:table-cell table:style-name="ce56" table:formula="of:=IF([.B19]=&quot;&quot;;&quot;&quot;;[.C19])" office:value-type="float" office:value="-0.904831937955806">
            <text:p>-0.904831938</text:p>
          </table:table-cell>
          <table:table-cell table:formula="of:=IF(COUNT([.B19:.C19])=2;[.B19]*[.D19];0)" office:value-type="float" office:value="-245.209455186023">
            <text:p>-245.209455186</text:p>
          </table:table-cell>
          <table:table-cell table:formula="of:=IF(COUNT([.B19:.C19])=2;[.B19]^2;0)" office:value-type="float" office:value="73441">
            <text:p>73441</text:p>
          </table:table-cell>
          <table:table-cell table:formula="of:=IF(COUNT([.$B19:.$C19])=2;[.$B19]^3;0)" office:value-type="float" office:value="19902511">
            <text:p>19902511</text:p>
          </table:table-cell>
          <table:table-cell table:formula="of:=IF(COUNT([.$B19:.$C19])=2;[.$B19]^4;0)" office:value-type="float" office:value="5393580481">
            <text:p>5393580481</text:p>
          </table:table-cell>
          <table:table-cell table:formula="of:=IF(COUNT([.$B19:.$C19])=2;[.$D19]*[.$B19]^2;0)" office:value-type="float" office:value="-66451.7623554124">
            <text:p>-66451.7623554124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6]+[.A20]))" office:value-type="float" office:value="272">
            <text:p>272</text:p>
          </table:table-cell>
          <table:table-cell table:style-name="ce56" table:formula="of:=LN(INDIRECT(&quot;Sheet1!b&quot;&amp;[Sheet1.AE$16]+[.A20]))" office:value-type="float" office:value="-1.65242078760793">
            <text:p>-1.6524207876</text:p>
          </table:table-cell>
          <table:table-cell table:style-name="ce56" table:formula="of:=IF([.B20]=&quot;&quot;;&quot;&quot;;[.C20])" office:value-type="float" office:value="-1.65242078760793">
            <text:p>-1.6524207876</text:p>
          </table:table-cell>
          <table:table-cell table:formula="of:=IF(COUNT([.B20:.C20])=2;[.B20]*[.D20];0)" office:value-type="float" office:value="-449.458454229356">
            <text:p>-449.4584542294</text:p>
          </table:table-cell>
          <table:table-cell table:formula="of:=IF(COUNT([.B20:.C20])=2;[.B20]^2;0)" office:value-type="float" office:value="73984">
            <text:p>73984</text:p>
          </table:table-cell>
          <table:table-cell table:formula="of:=IF(COUNT([.$B20:.$C20])=2;[.$B20]^3;0)" office:value-type="float" office:value="20123648">
            <text:p>20123648</text:p>
          </table:table-cell>
          <table:table-cell table:formula="of:=IF(COUNT([.$B20:.$C20])=2;[.$B20]^4;0)" office:value-type="float" office:value="5473632256">
            <text:p>5473632256</text:p>
          </table:table-cell>
          <table:table-cell table:formula="of:=IF(COUNT([.$B20:.$C20])=2;[.$D20]*[.$B20]^2;0)" office:value-type="float" office:value="-122252.699550385">
            <text:p>-122252.699550385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6]+[.A21]))">
            <text:p/>
          </table:table-cell>
          <table:table-cell table:style-name="ce56" table:formula="of:=LN(INDIRECT(&quot;Sheet1!b&quot;&amp;[Sheet1.AE$16]+[.A21]))" office:value-type="float" office:value="-0.0319692102545144">
            <text:p>-0.0319692103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6]+[.A22]))">
            <text:p/>
          </table:table-cell>
          <table:table-cell table:style-name="ce56" table:formula="of:=LN(INDIRECT(&quot;Sheet1!b&quot;&amp;[Sheet1.AE$16]+[.A22]))" office:value-type="float" office:value="-0.0319692102545144">
            <text:p>-0.0319692103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3458">
            <text:p>3458.0000</text:p>
          </table:table-cell>
          <table:table-cell table:style-name="ce58" table:formula="of:=SUM([.D6:.D35])" office:value-type="float" office:value="-5.98909787639192">
            <text:p>-5.9891</text:p>
          </table:table-cell>
          <table:table-cell table:style-name="ce58"/>
          <table:table-cell table:style-name="ce62" table:formula="of:=SUM([.E6:.E35])" office:value-type="float" office:value="-1605.26326651067">
            <text:p>-1605.263</text:p>
          </table:table-cell>
          <table:table-cell table:style-name="ce62" table:formula="of:=SUM([.F6:.F35])" office:value-type="float" office:value="920010">
            <text:p>920010.000</text:p>
          </table:table-cell>
          <table:table-cell table:style-name="ce63" table:formula="of:=SUM([.G6:.G35])" office:value-type="float" office:value="244819484">
            <text:p>244819484.00</text:p>
          </table:table-cell>
          <table:table-cell table:style-name="ce64" table:formula="of:=SUM([.H6:.H35])" office:value-type="float" office:value="65160620070">
            <text:p>65160620070.00</text:p>
          </table:table-cell>
          <table:table-cell table:style-name="ce64" table:formula="of:=SUM([.I6:.I35])" office:value-type="float" office:value="-430374.896087825">
            <text:p>-430374.90</text:p>
          </table:table-cell>
          <table:table-cell table:number-columns-repeated="1015"/>
        </table:table-row>
        <table:table-row table:style-name="ro15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640">
            <text:p>4736640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277729042155278">
            <text:p>-0.0278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14.7083533369646">
            <text:p>14.7084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1947.39417646264">
            <text:p>-1947.3941764626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heet11" table:style-name="ta2">
        <table:table-column table:style-name="co2" table:number-columns-repeated="1024" table:default-cell-style-name="ce1"/>
        <table:table-row table:style-name="ro10">
          <table:table-cell table:style-name="ce50" office:value-type="string">
            <text:p>Peak 10</text:p>
          </table:table-cell>
          <table:table-cell table:number-columns-repeated="1023"/>
        </table:table-row>
        <table:table-row table:style-name="ro11">
          <table:table-cell table:style-name="ce50" office:value-type="string">
            <text:p>Quadratic (parabola) least squares fit to the transformed data x, ln(y)</text:p>
          </table:table-cell>
          <table:table-cell table:number-columns-repeated="9"/>
          <table:table-cell table:style-name="ce65"/>
          <table:table-cell table:number-columns-repeated="1013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55" office:value-type="string">
            <text:p>X</text:p>
          </table:table-cell>
          <table:table-cell table:number-columns-repeated="2" table:style-name="ce55" office:value-type="string">
            <text:p>ln(y)</text:p>
          </table:table-cell>
          <table:table-cell table:style-name="ce57" office:value-type="string">
            <text:p>X*Y</text:p>
          </table:table-cell>
          <table:table-cell table:style-name="ce57" office:value-type="string">
            <text:p>X*X</text:p>
          </table:table-cell>
          <table:table-cell table:style-name="ce57" office:value-type="string">
            <text:p>X^3</text:p>
          </table:table-cell>
          <table:table-cell table:style-name="ce57" office:value-type="string">
            <text:p>X^4</text:p>
          </table:table-cell>
          <table:table-cell table:style-name="ce57" office:value-type="string">
            <text:p>X^2y</text:p>
          </table:table-cell>
          <table:table-cell table:number-columns-repeated="1015"/>
        </table:table-row>
        <table:table-row table:style-name="ro12">
          <table:table-cell table:formula="of:=IF([Sheet1.J5]=0;0;[Sheet1.J4])" office:value-type="float" office:value="0">
            <text:p>0</text:p>
          </table:table-cell>
          <table:table-cell table:style-name="ce56" table:formula="of:=IF([.A6]=0;&quot;&quot;;INDIRECT(&quot;Sheet1!A&quot;&amp;[Sheet1.AE$17]+[.A6]))">
            <text:p/>
          </table:table-cell>
          <table:table-cell table:style-name="ce56" table:formula="of:=LN(INDIRECT(&quot;Sheet1!b&quot;&amp;[Sheet1.AE$17]+[.A6]))" office:value-type="float" office:value="-0.0511825739844073">
            <text:p>-0.051182574</text:p>
          </table:table-cell>
          <table:table-cell table:style-name="ce56" table:formula="of:=IF([.B6]=&quot;&quot;;&quot;&quot;;[.C6])">
            <text:p/>
          </table:table-cell>
          <table:table-cell table:formula="of:=IF(COUNT([.B6:.C6])=2;[.B6]*[.D6];0)" office:value-type="float" office:value="0">
            <text:p>0</text:p>
          </table:table-cell>
          <table:table-cell table:formula="of:=IF(COUNT([.$B6:.$C6])=2;[.$B6]^2;0)" office:value-type="float" office:value="0">
            <text:p>0</text:p>
          </table:table-cell>
          <table:table-cell table:formula="of:=IF(COUNT([.$B6:.$C6])=2;[.$B6]^3;0)" office:value-type="float" office:value="0">
            <text:p>0</text:p>
          </table:table-cell>
          <table:table-cell table:formula="of:=IF(COUNT([.$B6:.$C6])=2;[.$B6]^4;0)" office:value-type="float" office:value="0">
            <text:p>0</text:p>
          </table:table-cell>
          <table:table-cell table:formula="of:=IF(COUNT([.$B6:.$C6])=2;[.$D6]*[.$B6]^2;0)" office:value-type="float" office:value="0">
            <text:p>0</text:p>
          </table:table-cell>
          <table:table-cell/>
          <table:table-cell table:style-name="ce66" office:value-type="string">
            <text:p>Gaussian parameters calculated from coefficients a,b, and c.</text:p>
          </table:table-cell>
          <table:table-cell table:style-name="ce69"/>
          <table:table-cell table:number-columns-repeated="1012"/>
        </table:table-row>
        <table:table-row table:style-name="ro12">
          <table:table-cell table:formula="of:=IF([Sheet1.K5]=0;0;[Sheet1.K4])" office:value-type="float" office:value="0">
            <text:p>0</text:p>
          </table:table-cell>
          <table:table-cell table:style-name="ce56" table:formula="of:=IF([.A7]=0;&quot;&quot;;INDIRECT(&quot;Sheet1!A&quot;&amp;[Sheet1.AE$17]+[.A7]))">
            <text:p/>
          </table:table-cell>
          <table:table-cell table:style-name="ce56" table:formula="of:=LN(INDIRECT(&quot;Sheet1!b&quot;&amp;[Sheet1.AE$17]+[.A7]))" office:value-type="float" office:value="-0.0511825739844073">
            <text:p>-0.051182574</text:p>
          </table:table-cell>
          <table:table-cell table:style-name="ce56" table:formula="of:=IF([.B7]=&quot;&quot;;&quot;&quot;;[.C7])">
            <text:p/>
          </table:table-cell>
          <table:table-cell table:formula="of:=IF(COUNT([.B7:.C7])=2;[.B7]*[.D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formula="of:=IF(COUNT([.$B7:.$C7])=2;[.$B7]^3;0)" office:value-type="float" office:value="0">
            <text:p>0</text:p>
          </table:table-cell>
          <table:table-cell table:formula="of:=IF(COUNT([.$B7:.$C7])=2;[.$B7]^4;0)" office:value-type="float" office:value="0">
            <text:p>0</text:p>
          </table:table-cell>
          <table:table-cell table:formula="of:=IF(COUNT([.$B7:.$C7])=2;[.$D7]*[.$B7]^2;0)" office:value-type="float" office:value="0">
            <text:p>0</text:p>
          </table:table-cell>
          <table:table-cell/>
          <table:table-cell table:style-name="ce67" office:value-type="string">
            <text:p>Height</text:p>
          </table:table-cell>
          <table:table-cell table:style-name="ce70" table:formula="of:=EXP([.B43]-[.B41]*([.B42]/(2*[.B41]))^2)" office:value-type="float" office:value="1.03010557804758">
            <text:p>1.030105578</text:p>
          </table:table-cell>
          <table:table-cell office:value-type="string">
            <text:p>EXP(CoeffC-a*(b/(2*a))^2)</text:p>
          </table:table-cell>
          <table:table-cell table:number-columns-repeated="1011"/>
        </table:table-row>
        <table:table-row table:style-name="ro12">
          <table:table-cell table:formula="of:=IF([Sheet1.L5]=0;0;[Sheet1.L4])" office:value-type="float" office:value="-6">
            <text:p>-6</text:p>
          </table:table-cell>
          <table:table-cell table:style-name="ce56" table:formula="of:=IF([.A8]=0;&quot;&quot;;INDIRECT(&quot;Sheet1!A&quot;&amp;[Sheet1.AE$17]+[.A8]))" office:value-type="float" office:value="279">
            <text:p>279</text:p>
          </table:table-cell>
          <table:table-cell table:style-name="ce56" table:formula="of:=LN(INDIRECT(&quot;Sheet1!b&quot;&amp;[Sheet1.AE$17]+[.A8]))" office:value-type="float" office:value="-0.858489582972025">
            <text:p>-0.858489583</text:p>
          </table:table-cell>
          <table:table-cell table:style-name="ce56" table:formula="of:=IF([.B8]=&quot;&quot;;&quot;&quot;;[.C8])" office:value-type="float" office:value="-0.858489582972025">
            <text:p>-0.858489583</text:p>
          </table:table-cell>
          <table:table-cell table:formula="of:=IF(COUNT([.B8:.C8])=2;[.B8]*[.D8];0)" office:value-type="float" office:value="-239.518593649195">
            <text:p>-239.5185936492</text:p>
          </table:table-cell>
          <table:table-cell table:formula="of:=IF(COUNT([.B8:.C8])=2;[.B8]^2;0)" office:value-type="float" office:value="77841">
            <text:p>77841</text:p>
          </table:table-cell>
          <table:table-cell table:formula="of:=IF(COUNT([.$B8:.$C8])=2;[.$B8]^3;0)" office:value-type="float" office:value="21717639">
            <text:p>21717639</text:p>
          </table:table-cell>
          <table:table-cell table:formula="of:=IF(COUNT([.$B8:.$C8])=2;[.$B8]^4;0)" office:value-type="float" office:value="6059221281">
            <text:p>6059221281</text:p>
          </table:table-cell>
          <table:table-cell table:formula="of:=IF(COUNT([.$B8:.$C8])=2;[.$D8]*[.$B8]^2;0)" office:value-type="float" office:value="-66825.6876281254">
            <text:p>-66825.6876281254</text:p>
          </table:table-cell>
          <table:table-cell/>
          <table:table-cell table:style-name="ce67" office:value-type="string">
            <text:p>Position</text:p>
          </table:table-cell>
          <table:table-cell table:style-name="ce70" table:formula="of:=-[.B42]/(2*[.B41])" office:value-type="float" office:value="284.369409973543">
            <text:p>284.3694099735</text:p>
          </table:table-cell>
          <table:table-cell office:value-type="string">
            <text:p>b/(2*a)</text:p>
          </table:table-cell>
          <table:table-cell table:number-columns-repeated="1011"/>
        </table:table-row>
        <table:table-row table:style-name="ro12">
          <table:table-cell table:formula="of:=IF([Sheet1.M5]=0;0;[Sheet1.M4])" office:value-type="float" office:value="-5">
            <text:p>-5</text:p>
          </table:table-cell>
          <table:table-cell table:style-name="ce56" table:formula="of:=IF([.A9]=0;&quot;&quot;;INDIRECT(&quot;Sheet1!A&quot;&amp;[Sheet1.AE$17]+[.A9]))" office:value-type="float" office:value="280">
            <text:p>280</text:p>
          </table:table-cell>
          <table:table-cell table:style-name="ce56" table:formula="of:=LN(INDIRECT(&quot;Sheet1!b&quot;&amp;[Sheet1.AE$17]+[.A9]))" office:value-type="float" office:value="-0.45926982763029">
            <text:p>-0.4592698276</text:p>
          </table:table-cell>
          <table:table-cell table:style-name="ce56" table:formula="of:=IF([.B9]=&quot;&quot;;&quot;&quot;;[.C9])" office:value-type="float" office:value="-0.45926982763029">
            <text:p>-0.4592698276</text:p>
          </table:table-cell>
          <table:table-cell table:formula="of:=IF(COUNT([.B9:.C9])=2;[.B9]*[.D9];0)" office:value-type="float" office:value="-128.595551736481">
            <text:p>-128.5955517365</text:p>
          </table:table-cell>
          <table:table-cell table:formula="of:=IF(COUNT([.B9:.C9])=2;[.B9]^2;0)" office:value-type="float" office:value="78400">
            <text:p>78400</text:p>
          </table:table-cell>
          <table:table-cell table:formula="of:=IF(COUNT([.$B9:.$C9])=2;[.$B9]^3;0)" office:value-type="float" office:value="21952000">
            <text:p>21952000</text:p>
          </table:table-cell>
          <table:table-cell table:formula="of:=IF(COUNT([.$B9:.$C9])=2;[.$B9]^4;0)" office:value-type="float" office:value="6146560000">
            <text:p>6146560000</text:p>
          </table:table-cell>
          <table:table-cell table:formula="of:=IF(COUNT([.$B9:.$C9])=2;[.$D9]*[.$B9]^2;0)" office:value-type="float" office:value="-36006.7544862147">
            <text:p>-36006.7544862147</text:p>
          </table:table-cell>
          <table:table-cell/>
          <table:table-cell table:style-name="ce68" office:value-type="string">
            <text:p>Width</text:p>
          </table:table-cell>
          <table:table-cell table:style-name="ce71" table:formula="of:=2.35703/(SQRT(2)*SQRT(-[.B41]))" office:value-type="float" office:value="9.6364343505999">
            <text:p>9.6364343506</text:p>
          </table:table-cell>
          <table:table-cell office:value-type="string">
            <text:p>2.35703/(SQRT(2)*SQRT(-a))</text:p>
          </table:table-cell>
          <table:table-cell table:number-columns-repeated="1011"/>
        </table:table-row>
        <table:table-row table:style-name="ro12">
          <table:table-cell table:formula="of:=IF([Sheet1.N5]=0;0;[Sheet1.N4])" office:value-type="float" office:value="-4">
            <text:p>-4</text:p>
          </table:table-cell>
          <table:table-cell table:style-name="ce56" table:formula="of:=IF([.A10]=0;&quot;&quot;;INDIRECT(&quot;Sheet1!A&quot;&amp;[Sheet1.AE$17]+[.A10]))" office:value-type="float" office:value="281">
            <text:p>281</text:p>
          </table:table-cell>
          <table:table-cell table:style-name="ce56" table:formula="of:=LN(INDIRECT(&quot;Sheet1!b&quot;&amp;[Sheet1.AE$17]+[.A10]))" office:value-type="float" office:value="-0.263939121781743">
            <text:p>-0.2639391218</text:p>
          </table:table-cell>
          <table:table-cell table:style-name="ce56" table:formula="of:=IF([.B10]=&quot;&quot;;&quot;&quot;;[.C10])" office:value-type="float" office:value="-0.263939121781743">
            <text:p>-0.2639391218</text:p>
          </table:table-cell>
          <table:table-cell table:formula="of:=IF(COUNT([.B10:.C10])=2;[.B10]*[.D10];0)" office:value-type="float" office:value="-74.1668932206697">
            <text:p>-74.1668932207</text:p>
          </table:table-cell>
          <table:table-cell table:formula="of:=IF(COUNT([.B10:.C10])=2;[.B10]^2;0)" office:value-type="float" office:value="78961">
            <text:p>78961</text:p>
          </table:table-cell>
          <table:table-cell table:formula="of:=IF(COUNT([.$B10:.$C10])=2;[.$B10]^3;0)" office:value-type="float" office:value="22188041">
            <text:p>22188041</text:p>
          </table:table-cell>
          <table:table-cell table:formula="of:=IF(COUNT([.$B10:.$C10])=2;[.$B10]^4;0)" office:value-type="float" office:value="6234839521">
            <text:p>6234839521</text:p>
          </table:table-cell>
          <table:table-cell table:formula="of:=IF(COUNT([.$B10:.$C10])=2;[.$D10]*[.$B10]^2;0)" office:value-type="float" office:value="-20840.8969950082">
            <text:p>-20840.8969950082</text:p>
          </table:table-cell>
          <table:table-cell table:number-columns-repeated="1015"/>
        </table:table-row>
        <table:table-row table:style-name="ro12">
          <table:table-cell table:formula="of:=IF([Sheet1.O5]=0;0;[Sheet1.O4])" office:value-type="float" office:value="-3">
            <text:p>-3</text:p>
          </table:table-cell>
          <table:table-cell table:style-name="ce56" table:formula="of:=IF([.A11]=0;&quot;&quot;;INDIRECT(&quot;Sheet1!A&quot;&amp;[Sheet1.AE$17]+[.A11]))" office:value-type="float" office:value="282">
            <text:p>282</text:p>
          </table:table-cell>
          <table:table-cell table:style-name="ce56" table:formula="of:=LN(INDIRECT(&quot;Sheet1!b&quot;&amp;[Sheet1.AE$17]+[.A11]))" office:value-type="float" office:value="-0.175185686657765">
            <text:p>-0.1751856867</text:p>
          </table:table-cell>
          <table:table-cell table:style-name="ce56" table:formula="of:=IF([.B11]=&quot;&quot;;&quot;&quot;;[.C11])" office:value-type="float" office:value="-0.175185686657765">
            <text:p>-0.1751856867</text:p>
          </table:table-cell>
          <table:table-cell table:formula="of:=IF(COUNT([.B11:.C11])=2;[.B11]*[.D11];0)" office:value-type="float" office:value="-49.4023636374898">
            <text:p>-49.4023636375</text:p>
          </table:table-cell>
          <table:table-cell table:formula="of:=IF(COUNT([.B11:.C11])=2;[.B11]^2;0)" office:value-type="float" office:value="79524">
            <text:p>79524</text:p>
          </table:table-cell>
          <table:table-cell table:formula="of:=IF(COUNT([.$B11:.$C11])=2;[.$B11]^3;0)" office:value-type="float" office:value="22425768">
            <text:p>22425768</text:p>
          </table:table-cell>
          <table:table-cell table:formula="of:=IF(COUNT([.$B11:.$C11])=2;[.$B11]^4;0)" office:value-type="float" office:value="6324066576">
            <text:p>6324066576</text:p>
          </table:table-cell>
          <table:table-cell table:formula="of:=IF(COUNT([.$B11:.$C11])=2;[.$D11]*[.$B11]^2;0)" office:value-type="float" office:value="-13931.4665457721">
            <text:p>-13931.4665457721</text:p>
          </table:table-cell>
          <table:table-cell table:number-columns-repeated="1015"/>
        </table:table-row>
        <table:table-row table:style-name="ro12">
          <table:table-cell table:formula="of:=IF([Sheet1.P5]=0;0;[Sheet1.P4])" office:value-type="float" office:value="-2">
            <text:p>-2</text:p>
          </table:table-cell>
          <table:table-cell table:style-name="ce56" table:formula="of:=IF([.A12]=0;&quot;&quot;;INDIRECT(&quot;Sheet1!A&quot;&amp;[Sheet1.AE$17]+[.A12]))" office:value-type="float" office:value="283">
            <text:p>283</text:p>
          </table:table-cell>
          <table:table-cell table:style-name="ce56" table:formula="of:=LN(INDIRECT(&quot;Sheet1!b&quot;&amp;[Sheet1.AE$17]+[.A12]))" office:value-type="float" office:value="-0.0827477970709301">
            <text:p>-0.0827477971</text:p>
          </table:table-cell>
          <table:table-cell table:style-name="ce56" table:formula="of:=IF([.B12]=&quot;&quot;;&quot;&quot;;[.C12])" office:value-type="float" office:value="-0.0827477970709301">
            <text:p>-0.0827477971</text:p>
          </table:table-cell>
          <table:table-cell table:formula="of:=IF(COUNT([.B12:.C12])=2;[.B12]*[.D12];0)" office:value-type="float" office:value="-23.4176265710732">
            <text:p>-23.4176265711</text:p>
          </table:table-cell>
          <table:table-cell table:formula="of:=IF(COUNT([.B12:.C12])=2;[.B12]^2;0)" office:value-type="float" office:value="80089">
            <text:p>80089</text:p>
          </table:table-cell>
          <table:table-cell table:formula="of:=IF(COUNT([.$B12:.$C12])=2;[.$B12]^3;0)" office:value-type="float" office:value="22665187">
            <text:p>22665187</text:p>
          </table:table-cell>
          <table:table-cell table:formula="of:=IF(COUNT([.$B12:.$C12])=2;[.$B12]^4;0)" office:value-type="float" office:value="6414247921">
            <text:p>6414247921</text:p>
          </table:table-cell>
          <table:table-cell table:formula="of:=IF(COUNT([.$B12:.$C12])=2;[.$D12]*[.$B12]^2;0)" office:value-type="float" office:value="-6627.18831961372">
            <text:p>-6627.1883196137</text:p>
          </table:table-cell>
          <table:table-cell table:number-columns-repeated="1015"/>
        </table:table-row>
        <table:table-row table:style-name="ro12">
          <table:table-cell table:formula="of:=IF([Sheet1.Q5]=0;0;[Sheet1.Q4])" office:value-type="float" office:value="-1">
            <text:p>-1</text:p>
          </table:table-cell>
          <table:table-cell table:style-name="ce56" table:formula="of:=IF([.A13]=0;&quot;&quot;;INDIRECT(&quot;Sheet1!A&quot;&amp;[Sheet1.AE$17]+[.A13]))" office:value-type="float" office:value="284">
            <text:p>284</text:p>
          </table:table-cell>
          <table:table-cell table:style-name="ce56" table:formula="of:=LN(INDIRECT(&quot;Sheet1!b&quot;&amp;[Sheet1.AE$17]+[.A13]))" office:value-type="float" office:value="-0.0394948917023876">
            <text:p>-0.0394948917</text:p>
          </table:table-cell>
          <table:table-cell table:style-name="ce56" table:formula="of:=IF([.B13]=&quot;&quot;;&quot;&quot;;[.C13])" office:value-type="float" office:value="-0.0394948917023876">
            <text:p>-0.0394948917</text:p>
          </table:table-cell>
          <table:table-cell table:formula="of:=IF(COUNT([.B13:.C13])=2;[.B13]*[.D13];0)" office:value-type="float" office:value="-11.2165492434781">
            <text:p>-11.2165492435</text:p>
          </table:table-cell>
          <table:table-cell table:formula="of:=IF(COUNT([.B13:.C13])=2;[.B13]^2;0)" office:value-type="float" office:value="80656">
            <text:p>80656</text:p>
          </table:table-cell>
          <table:table-cell table:formula="of:=IF(COUNT([.$B13:.$C13])=2;[.$B13]^3;0)" office:value-type="float" office:value="22906304">
            <text:p>22906304</text:p>
          </table:table-cell>
          <table:table-cell table:formula="of:=IF(COUNT([.$B13:.$C13])=2;[.$B13]^4;0)" office:value-type="float" office:value="6505390336">
            <text:p>6505390336</text:p>
          </table:table-cell>
          <table:table-cell table:formula="of:=IF(COUNT([.$B13:.$C13])=2;[.$D13]*[.$B13]^2;0)" office:value-type="float" office:value="-3185.49998514778">
            <text:p>-3185.4999851478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 table:number-columns-repeated="1013"/>
        </table:table-row>
        <table:table-row table:style-name="ro12">
          <table:table-cell table:formula="of:=IF([Sheet1.R5]=0;0;[Sheet1.R4])" office:value-type="float" office:value="0">
            <text:p>0</text:p>
          </table:table-cell>
          <table:table-cell table:style-name="ce56" table:formula="of:=INDIRECT(&quot;Sheet1!A&quot;&amp;[Sheet1.AE$17]+[.A14])" office:value-type="float" office:value="285">
            <text:p>285</text:p>
          </table:table-cell>
          <table:table-cell table:style-name="ce56" table:formula="of:=LN(INDIRECT(&quot;Sheet1!b&quot;&amp;[Sheet1.AE$17]+[.A14]))" office:value-type="float" office:value="-0.0511825739844073">
            <text:p>-0.051182574</text:p>
          </table:table-cell>
          <table:table-cell table:style-name="ce56" table:formula="of:=IF([.B14]=&quot;&quot;;&quot;&quot;;[.C14])" office:value-type="float" office:value="-0.0511825739844073">
            <text:p>-0.051182574</text:p>
          </table:table-cell>
          <table:table-cell table:formula="of:=IF(COUNT([.B14:.C14])=2;[.B14]*[.D14];0)" office:value-type="float" office:value="-14.5870335855561">
            <text:p>-14.5870335856</text:p>
          </table:table-cell>
          <table:table-cell table:formula="of:=IF(COUNT([.B14:.C14])=2;[.B14]^2;0)" office:value-type="float" office:value="81225">
            <text:p>81225</text:p>
          </table:table-cell>
          <table:table-cell table:formula="of:=IF(COUNT([.$B14:.$C14])=2;[.$B14]^3;0)" office:value-type="float" office:value="23149125">
            <text:p>23149125</text:p>
          </table:table-cell>
          <table:table-cell table:formula="of:=IF(COUNT([.$B14:.$C14])=2;[.$B14]^4;0)" office:value-type="float" office:value="6597500625">
            <text:p>6597500625</text:p>
          </table:table-cell>
          <table:table-cell table:formula="of:=IF(COUNT([.$B14:.$C14])=2;[.$D14]*[.$B14]^2;0)" office:value-type="float" office:value="-4157.30457188348">
            <text:p>-4157.3045718835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12">
          <table:table-cell table:formula="of:=IF([Sheet1.S5]=0;0;[Sheet1.S4])" office:value-type="float" office:value="1">
            <text:p>1</text:p>
          </table:table-cell>
          <table:table-cell table:style-name="ce56" table:formula="of:=IF([.A15]=0;&quot;&quot;;INDIRECT(&quot;Sheet1!A&quot;&amp;[Sheet1.AE$17]+[.A15]))" office:value-type="float" office:value="286">
            <text:p>286</text:p>
          </table:table-cell>
          <table:table-cell table:style-name="ce56" table:formula="of:=LN(INDIRECT(&quot;Sheet1!b&quot;&amp;[Sheet1.AE$17]+[.A15]))" office:value-type="float" office:value="-0.0903589496400108">
            <text:p>-0.0903589496</text:p>
          </table:table-cell>
          <table:table-cell table:style-name="ce56" table:formula="of:=IF([.B15]=&quot;&quot;;&quot;&quot;;[.C15])" office:value-type="float" office:value="-0.0903589496400108">
            <text:p>-0.0903589496</text:p>
          </table:table-cell>
          <table:table-cell table:formula="of:=IF(COUNT([.B15:.C15])=2;[.B15]*[.D15];0)" office:value-type="float" office:value="-25.8426595970431">
            <text:p>-25.842659597</text:p>
          </table:table-cell>
          <table:table-cell table:formula="of:=IF(COUNT([.B15:.C15])=2;[.B15]^2;0)" office:value-type="float" office:value="81796">
            <text:p>81796</text:p>
          </table:table-cell>
          <table:table-cell table:formula="of:=IF(COUNT([.$B15:.$C15])=2;[.$B15]^3;0)" office:value-type="float" office:value="23393656">
            <text:p>23393656</text:p>
          </table:table-cell>
          <table:table-cell table:formula="of:=IF(COUNT([.$B15:.$C15])=2;[.$B15]^4;0)" office:value-type="float" office:value="6690585616">
            <text:p>6690585616</text:p>
          </table:table-cell>
          <table:table-cell table:formula="of:=IF(COUNT([.$B15:.$C15])=2;[.$D15]*[.$B15]^2;0)" office:value-type="float" office:value="-7391.00064475433">
            <text:p>-7391.0006447543</text:p>
          </table:table-cell>
          <table:table-cell/>
          <table:table-cell office:value-type="string">
            <text:p>Their purpose is simply input filtering, to eliminate</text:p>
          </table:table-cell>
          <table:table-cell table:number-columns-repeated="1013"/>
        </table:table-row>
        <table:table-row table:style-name="ro12">
          <table:table-cell table:formula="of:=IF([Sheet1.T5]=0;0;[Sheet1.T4])" office:value-type="float" office:value="2">
            <text:p>2</text:p>
          </table:table-cell>
          <table:table-cell table:style-name="ce56" table:formula="of:=IF([.A16]=0;&quot;&quot;;INDIRECT(&quot;Sheet1!A&quot;&amp;[Sheet1.AE$17]+[.A16]))" office:value-type="float" office:value="287">
            <text:p>287</text:p>
          </table:table-cell>
          <table:table-cell table:style-name="ce56" table:formula="of:=LN(INDIRECT(&quot;Sheet1!b&quot;&amp;[Sheet1.AE$17]+[.A16]))" office:value-type="float" office:value="-0.0475538566537833">
            <text:p>-0.0475538567</text:p>
          </table:table-cell>
          <table:table-cell table:style-name="ce56" table:formula="of:=IF([.B16]=&quot;&quot;;&quot;&quot;;[.C16])" office:value-type="float" office:value="-0.0475538566537833">
            <text:p>-0.0475538567</text:p>
          </table:table-cell>
          <table:table-cell table:formula="of:=IF(COUNT([.B16:.C16])=2;[.B16]*[.D16];0)" office:value-type="float" office:value="-13.6479568596358">
            <text:p>-13.6479568596</text:p>
          </table:table-cell>
          <table:table-cell table:formula="of:=IF(COUNT([.B16:.C16])=2;[.B16]^2;0)" office:value-type="float" office:value="82369">
            <text:p>82369</text:p>
          </table:table-cell>
          <table:table-cell table:formula="of:=IF(COUNT([.$B16:.$C16])=2;[.$B16]^3;0)" office:value-type="float" office:value="23639903">
            <text:p>23639903</text:p>
          </table:table-cell>
          <table:table-cell table:formula="of:=IF(COUNT([.$B16:.$C16])=2;[.$B16]^4;0)" office:value-type="float" office:value="6784652161">
            <text:p>6784652161</text:p>
          </table:table-cell>
          <table:table-cell table:formula="of:=IF(COUNT([.$B16:.$C16])=2;[.$D16]*[.$B16]^2;0)" office:value-type="float" office:value="-3916.96361871547">
            <text:p>-3916.9636187155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 table:number-columns-repeated="1013"/>
        </table:table-row>
        <table:table-row table:style-name="ro12">
          <table:table-cell table:formula="of:=IF([Sheet1.U5]=0;0;[Sheet1.U4])" office:value-type="float" office:value="3">
            <text:p>3</text:p>
          </table:table-cell>
          <table:table-cell table:style-name="ce56" table:formula="of:=IF([.A17]=0;&quot;&quot;;INDIRECT(&quot;Sheet1!A&quot;&amp;[Sheet1.AE$17]+[.A17]))" office:value-type="float" office:value="288">
            <text:p>288</text:p>
          </table:table-cell>
          <table:table-cell table:style-name="ce56" table:formula="of:=LN(INDIRECT(&quot;Sheet1!b&quot;&amp;[Sheet1.AE$17]+[.A17]))" office:value-type="float" office:value="-0.42201776138029">
            <text:p>-0.4220177614</text:p>
          </table:table-cell>
          <table:table-cell table:style-name="ce56" table:formula="of:=IF([.B17]=&quot;&quot;;&quot;&quot;;[.C17])" office:value-type="float" office:value="-0.42201776138029">
            <text:p>-0.4220177614</text:p>
          </table:table-cell>
          <table:table-cell table:formula="of:=IF(COUNT([.B17:.C17])=2;[.B17]*[.D17];0)" office:value-type="float" office:value="-121.541115277523">
            <text:p>-121.5411152775</text:p>
          </table:table-cell>
          <table:table-cell table:formula="of:=IF(COUNT([.B17:.C17])=2;[.B17]^2;0)" office:value-type="float" office:value="82944">
            <text:p>82944</text:p>
          </table:table-cell>
          <table:table-cell table:formula="of:=IF(COUNT([.$B17:.$C17])=2;[.$B17]^3;0)" office:value-type="float" office:value="23887872">
            <text:p>23887872</text:p>
          </table:table-cell>
          <table:table-cell table:formula="of:=IF(COUNT([.$B17:.$C17])=2;[.$B17]^4;0)" office:value-type="float" office:value="6879707136">
            <text:p>6879707136</text:p>
          </table:table-cell>
          <table:table-cell table:formula="of:=IF(COUNT([.$B17:.$C17])=2;[.$D17]*[.$B17]^2;0)" office:value-type="float" office:value="-35003.8411999267">
            <text:p>-35003.8411999267</text:p>
          </table:table-cell>
          <table:table-cell/>
          <table:table-cell office:value-type="string">
            <text:p>and to eliminate any Y values that are zero or </text:p>
          </table:table-cell>
          <table:table-cell table:number-columns-repeated="1013"/>
        </table:table-row>
        <table:table-row table:style-name="ro12">
          <table:table-cell table:formula="of:=IF([Sheet1.V5]=0;0;[Sheet1.V4])" office:value-type="float" office:value="4">
            <text:p>4</text:p>
          </table:table-cell>
          <table:table-cell table:style-name="ce56" table:formula="of:=IF([.A18]=0;&quot;&quot;;INDIRECT(&quot;Sheet1!A&quot;&amp;[Sheet1.AE$17]+[.A18]))" office:value-type="float" office:value="289">
            <text:p>289</text:p>
          </table:table-cell>
          <table:table-cell table:style-name="ce56" table:formula="of:=LN(INDIRECT(&quot;Sheet1!b&quot;&amp;[Sheet1.AE$17]+[.A18]))" office:value-type="float" office:value="-0.417875584635048">
            <text:p>-0.4178755846</text:p>
          </table:table-cell>
          <table:table-cell table:style-name="ce56" table:formula="of:=IF([.B18]=&quot;&quot;;&quot;&quot;;[.C18])" office:value-type="float" office:value="-0.417875584635048">
            <text:p>-0.4178755846</text:p>
          </table:table-cell>
          <table:table-cell table:formula="of:=IF(COUNT([.B18:.C18])=2;[.B18]*[.D18];0)" office:value-type="float" office:value="-120.766043959529">
            <text:p>-120.7660439595</text:p>
          </table:table-cell>
          <table:table-cell table:formula="of:=IF(COUNT([.B18:.C18])=2;[.B18]^2;0)" office:value-type="float" office:value="83521">
            <text:p>83521</text:p>
          </table:table-cell>
          <table:table-cell table:formula="of:=IF(COUNT([.$B18:.$C18])=2;[.$B18]^3;0)" office:value-type="float" office:value="24137569">
            <text:p>24137569</text:p>
          </table:table-cell>
          <table:table-cell table:formula="of:=IF(COUNT([.$B18:.$C18])=2;[.$B18]^4;0)" office:value-type="float" office:value="6975757441">
            <text:p>6975757441</text:p>
          </table:table-cell>
          <table:table-cell table:formula="of:=IF(COUNT([.$B18:.$C18])=2;[.$D18]*[.$B18]^2;0)" office:value-type="float" office:value="-34901.3867043039">
            <text:p>-34901.3867043039</text:p>
          </table:table-cell>
          <table:table-cell/>
          <table:table-cell office:value-type="string">
            <text:p>negative (for which a natural log can not be calculated)</text:p>
          </table:table-cell>
          <table:table-cell table:number-columns-repeated="1013"/>
        </table:table-row>
        <table:table-row table:style-name="ro12">
          <table:table-cell table:formula="of:=IF([Sheet1.W5]=0;0;[Sheet1.W4])" office:value-type="float" office:value="5">
            <text:p>5</text:p>
          </table:table-cell>
          <table:table-cell table:style-name="ce56" table:formula="of:=IF([.A19]=0;&quot;&quot;;INDIRECT(&quot;Sheet1!A&quot;&amp;[Sheet1.AE$17]+[.A19]))" office:value-type="float" office:value="290">
            <text:p>290</text:p>
          </table:table-cell>
          <table:table-cell table:style-name="ce56" table:formula="of:=LN(INDIRECT(&quot;Sheet1!b&quot;&amp;[Sheet1.AE$17]+[.A19]))" office:value-type="float" office:value="-0.859518268190292">
            <text:p>-0.8595182682</text:p>
          </table:table-cell>
          <table:table-cell table:style-name="ce56" table:formula="of:=IF([.B19]=&quot;&quot;;&quot;&quot;;[.C19])" office:value-type="float" office:value="-0.859518268190292">
            <text:p>-0.8595182682</text:p>
          </table:table-cell>
          <table:table-cell table:formula="of:=IF(COUNT([.B19:.C19])=2;[.B19]*[.D19];0)" office:value-type="float" office:value="-249.260297775185">
            <text:p>-249.2602977752</text:p>
          </table:table-cell>
          <table:table-cell table:formula="of:=IF(COUNT([.B19:.C19])=2;[.B19]^2;0)" office:value-type="float" office:value="84100">
            <text:p>84100</text:p>
          </table:table-cell>
          <table:table-cell table:formula="of:=IF(COUNT([.$B19:.$C19])=2;[.$B19]^3;0)" office:value-type="float" office:value="24389000">
            <text:p>24389000</text:p>
          </table:table-cell>
          <table:table-cell table:formula="of:=IF(COUNT([.$B19:.$C19])=2;[.$B19]^4;0)" office:value-type="float" office:value="7072810000">
            <text:p>7072810000</text:p>
          </table:table-cell>
          <table:table-cell table:formula="of:=IF(COUNT([.$B19:.$C19])=2;[.$D19]*[.$B19]^2;0)" office:value-type="float" office:value="-72285.4863548036">
            <text:p>-72285.4863548036</text:p>
          </table:table-cell>
          <table:table-cell table:number-columns-repeated="1015"/>
        </table:table-row>
        <table:table-row table:style-name="ro12">
          <table:table-cell table:formula="of:=IF([Sheet1.X5]=0;0;[Sheet1.X4])" office:value-type="float" office:value="6">
            <text:p>6</text:p>
          </table:table-cell>
          <table:table-cell table:style-name="ce56" table:formula="of:=IF([.A20]=0;&quot;&quot;;INDIRECT(&quot;Sheet1!A&quot;&amp;[Sheet1.AE$17]+[.A20]))" office:value-type="float" office:value="291">
            <text:p>291</text:p>
          </table:table-cell>
          <table:table-cell table:style-name="ce56" table:formula="of:=LN(INDIRECT(&quot;Sheet1!b&quot;&amp;[Sheet1.AE$17]+[.A20]))" office:value-type="float" office:value="-1.4465426729368">
            <text:p>-1.4465426729</text:p>
          </table:table-cell>
          <table:table-cell table:style-name="ce56" table:formula="of:=IF([.B20]=&quot;&quot;;&quot;&quot;;[.C20])" office:value-type="float" office:value="-1.4465426729368">
            <text:p>-1.4465426729</text:p>
          </table:table-cell>
          <table:table-cell table:formula="of:=IF(COUNT([.B20:.C20])=2;[.B20]*[.D20];0)" office:value-type="float" office:value="-420.943917824608">
            <text:p>-420.9439178246</text:p>
          </table:table-cell>
          <table:table-cell table:formula="of:=IF(COUNT([.B20:.C20])=2;[.B20]^2;0)" office:value-type="float" office:value="84681">
            <text:p>84681</text:p>
          </table:table-cell>
          <table:table-cell table:formula="of:=IF(COUNT([.$B20:.$C20])=2;[.$B20]^3;0)" office:value-type="float" office:value="24642171">
            <text:p>24642171</text:p>
          </table:table-cell>
          <table:table-cell table:formula="of:=IF(COUNT([.$B20:.$C20])=2;[.$B20]^4;0)" office:value-type="float" office:value="7170871761">
            <text:p>7170871761</text:p>
          </table:table-cell>
          <table:table-cell table:formula="of:=IF(COUNT([.$B20:.$C20])=2;[.$D20]*[.$B20]^2;0)" office:value-type="float" office:value="-122494.680086961">
            <text:p>-122494.680086961</text:p>
          </table:table-cell>
          <table:table-cell table:number-columns-repeated="1015"/>
        </table:table-row>
        <table:table-row table:style-name="ro12">
          <table:table-cell table:formula="of:=IF([Sheet1.Y5]=0;0;[Sheet1.Y4])" office:value-type="float" office:value="0">
            <text:p>0</text:p>
          </table:table-cell>
          <table:table-cell table:style-name="ce56" table:formula="of:=IF([.A21]=0;&quot;&quot;;INDIRECT(&quot;Sheet1!A&quot;&amp;[Sheet1.AE$17]+[.A21]))">
            <text:p/>
          </table:table-cell>
          <table:table-cell table:style-name="ce56" table:formula="of:=LN(INDIRECT(&quot;Sheet1!b&quot;&amp;[Sheet1.AE$17]+[.A21]))" office:value-type="float" office:value="-0.0511825739844073">
            <text:p>-0.051182574</text:p>
          </table:table-cell>
          <table:table-cell table:style-name="ce56" table:formula="of:=IF([.B21]=&quot;&quot;;&quot;&quot;;[.C21])">
            <text:p/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formula="of:=IF([Sheet1.Z5]=0;0;[Sheet1.Z4])" office:value-type="float" office:value="0">
            <text:p>0</text:p>
          </table:table-cell>
          <table:table-cell table:style-name="ce56" table:formula="of:=IF([.A22]=0;&quot;&quot;;INDIRECT(&quot;Sheet1!A&quot;&amp;[Sheet1.AE$17]+[.A22]))">
            <text:p/>
          </table:table-cell>
          <table:table-cell table:style-name="ce56" table:formula="of:=LN(INDIRECT(&quot;Sheet1!b&quot;&amp;[Sheet1.AE$17]+[.A22]))" office:value-type="float" office:value="-0.0511825739844073">
            <text:p>-0.051182574</text:p>
          </table:table-cell>
          <table:table-cell table:style-name="ce56" table:formula="of:=IF([.B22]=&quot;&quot;;&quot;&quot;;[.C22])">
            <text:p/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 office:value-type="string">
            <text:p><text:s/></text:p>
          </table:table-cell>
          <table:table-cell table:style-name="ce56"/>
          <table:table-cell table:style-name="ce56"/>
          <table:table-cell table:style-name="ce56"/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style-name="ce56"/>
          <table:table-cell table:style-name="ce56"/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57" table:formula="of:=[.B5]" office:value-type="string" office:string-value="X">
            <text:p>X</text:p>
          </table:table-cell>
          <table:table-cell table:style-name="ce57" table:formula="of:=[.C5]" office:value-type="string" office:string-value="ln(y)">
            <text:p>ln(y)</text:p>
          </table:table-cell>
          <table:table-cell table:style-name="ce57"/>
          <table:table-cell table:style-name="ce57" table:formula="of:=[.E5]" office:value-type="string" office:string-value="X*Y">
            <text:p>X*Y</text:p>
          </table:table-cell>
          <table:table-cell table:style-name="ce57" table:formula="of:=[.F5]" office:value-type="string" office:string-value="X*X">
            <text:p>X*X</text:p>
          </table:table-cell>
          <table:table-cell table:style-name="ce57" table:formula="of:=[.G5]" office:value-type="string" office:string-value="X^3">
            <text:p>X^3</text:p>
          </table:table-cell>
          <table:table-cell table:style-name="ce57" table:formula="of:=[.H5]" office:value-type="string" office:string-value="X^4">
            <text:p>X^4</text:p>
          </table:table-cell>
          <table:table-cell table:style-name="ce57" table:formula="of:=[.I5]" office:value-type="string" office:string-value="X^2y">
            <text:p>X^2y</text:p>
          </table:table-cell>
          <table:table-cell table:number-columns-repeated="1015"/>
        </table:table-row>
        <table:table-row table:style-name="ro12">
          <table:table-cell office:value-type="string">
            <text:p>sum</text:p>
          </table:table-cell>
          <table:table-cell table:style-name="ce73" table:formula="of:=SUM([.B6:.B35])" office:value-type="float" office:value="3705">
            <text:p>3705.0000</text:p>
          </table:table-cell>
          <table:table-cell table:style-name="ce58" table:formula="of:=SUM([.D6:.D35])" office:value-type="float" office:value="-5.21417657523577">
            <text:p>-5.2142</text:p>
          </table:table-cell>
          <table:table-cell table:style-name="ce58"/>
          <table:table-cell table:style-name="ce62" table:formula="of:=SUM([.E6:.E35])" office:value-type="float" office:value="-1492.90660293747">
            <text:p>-1492.907</text:p>
          </table:table-cell>
          <table:table-cell table:style-name="ce62" table:formula="of:=SUM([.F6:.F35])" office:value-type="float" office:value="1056107">
            <text:p>1056107.000</text:p>
          </table:table-cell>
          <table:table-cell table:style-name="ce63" table:formula="of:=SUM([.G6:.G35])" office:value-type="float" office:value="301094235">
            <text:p>301094235.00</text:p>
          </table:table-cell>
          <table:table-cell table:style-name="ce64" table:formula="of:=SUM([.H6:.H35])" office:value-type="float" office:value="85856210375">
            <text:p>85856210375.00</text:p>
          </table:table-cell>
          <table:table-cell table:style-name="ce64" table:formula="of:=SUM([.I6:.I35])" office:value-type="float" office:value="-427568.15714123">
            <text:p>-427568.16</text:p>
          </table:table-cell>
          <table:table-cell table:number-columns-repeated="1015"/>
        </table:table-row>
        <table:table-row table:style-name="ro15">
          <table:table-cell table:style-name="ce72" office:value-type="string">
            <text:p>number of points (n)</text:p>
          </table:table-cell>
          <table:table-cell table:style-name="ce58" table:formula="of:=COUNT([.B7:.B22])" office:value-type="float" office:value="13">
            <text:p>13.0000</text:p>
          </table:table-cell>
          <table:table-cell table:style-name="ce58" table:number-columns-repeated="4"/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2">
          <table:table-cell table:number-columns-repeated="5"/>
          <table:table-cell table:style-name="ce58"/>
          <table:table-cell table:number-columns-repeated="1018"/>
        </table:table-row>
        <table:table-row table:style-name="ro12">
          <table:table-cell office:value-type="string">
            <text:p>Denominator (D)</text:p>
          </table:table-cell>
          <table:table-cell table:style-name="ce59" table:formula="of:=n*[.F37]*[.H37]+2*[.B37]*[.F37]*[.G37]-[.F37]^3-[.B37]^2*[.H37]-n*[.G37]^2" office:value-type="float" office:value="4736768">
            <text:p>4736768.00</text:p>
          </table:table-cell>
          <table:table-cell table:style-name="ce58" table:number-columns-repeated="4"/>
          <table:table-cell table:number-columns-repeated="1018"/>
        </table:table-row>
        <table:table-row table:style-name="ro10">
          <table:table-cell table:style-name="ce53" office:value-type="string">
            <text:p>a</text:p>
          </table:table-cell>
          <table:table-cell table:style-name="ce60" table:formula="of:=(n*[.F37]*[.I37]+[.B37]*[.G37]*[.C37]+[.B37]*[.F37]*[.E37]-[.F37]^2*[.C37]-[.B37]^2*[.I37]-n*[.G37]*[.E37])/[.B40]" office:value-type="float" office:value="-0.0299135179369667">
            <text:p>-0.0299</text:p>
          </table:table-cell>
          <table:table-cell table:style-name="ce58" office:value-type="string">
            <text:p><text:s/>(coefficient of the X<text:span text:style-name="T3">2</text:span> term; equals zero if best-fit line is straight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b</text:p>
          </table:table-cell>
          <table:table-cell table:style-name="ce60" table:formula="of:=(n*[.H37]*[.E37]+[.B37]*[.F37]*[.I37]+[.F37]*[.G37]*[.C37]-[.F37]^2*[.E37]-[.B37]*[.H37]*[.C37]-n*[.G37]*[.I37])/[.B40]" office:value-type="float" office:value="17.0129788919364">
            <text:p>17.0130</text:p>
          </table:table-cell>
          <table:table-cell table:style-name="ce58" office:value-type="string">
            <text:p><text:s/>(coefficient of the X term, like the slope)</text:p>
          </table:table-cell>
          <table:table-cell table:style-name="ce58" table:number-columns-repeated="3"/>
          <table:table-cell table:number-columns-repeated="1018"/>
        </table:table-row>
        <table:table-row table:style-name="ro10">
          <table:table-cell table:style-name="ce53" office:value-type="string">
            <text:p>CoeffC</text:p>
          </table:table-cell>
          <table:table-cell table:style-name="ce61" table:formula="of:=([.F37]*[.H37]*[.C37]+[.F37]*[.G37]*[.E37]+[.B37]*[.G37]*[.I37]-[.F37]^2*[.I37]-[.B37]*[.H37]*[.E37]-[.G37]^2*[.C37])/[.B40]" office:value-type="float" office:value="-2418.95572339621">
            <text:p>-2418.9557233962</text:p>
          </table:table-cell>
          <table:table-cell table:style-name="ce58" office:value-type="string">
            <text:p><text:s/>(the constant, like the intercept)</text:p>
          </table:table-cell>
          <table:table-cell table:style-name="ce58"/>
          <table:table-cell table:number-columns-repeated="1020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range table:name="a" table:base-cell-address="$Sheet2.$A$1" table:cell-range-address="Sheet2.$B$41"/>
        <table:named-range table:name="b" table:base-cell-address="$Sheet2.$A$1" table:cell-range-address="Sheet2.$B$42"/>
        <table:named-range table:name="CoeffC" table:base-cell-address="$Sheet2.$A$1" table:cell-range-address="Sheet2.$B$43"/>
        <table:named-range table:name="Coefficients" table:base-cell-address="$Sheet2.$A$1" table:cell-range-address="Sheet2.$B$41:Sheet2.$B$43"/>
        <table:named-range table:name="D" table:base-cell-address="$Sheet2.$A$1" table:cell-range-address="Sheet2.$B$40"/>
        <table:named-range table:name="n" table:base-cell-address="$Sheet2.$A$1" table:cell-range-address="Sheet2.$B$38"/>
        <table:named-range table:name="NumPeaks" table:base-cell-address="$Sheet1.$A$1" table:cell-range-address="Sheet1.$R$7"/>
        <table:named-range table:name="sumx" table:base-cell-address="$Sheet2.$A$1" table:cell-range-address="Sheet2.$B$37"/>
        <table:named-range table:name="sumx2" table:base-cell-address="$Sheet2.$A$1" table:cell-range-address="Sheet2.$F$37"/>
        <table:named-range table:name="sumx2y" table:base-cell-address="$Sheet2.$A$1" table:cell-range-address="Sheet2.$I$37"/>
        <table:named-range table:name="sumx3" table:base-cell-address="$Sheet2.$A$1" table:cell-range-address="Sheet2.$G$37"/>
        <table:named-range table:name="sumx4" table:base-cell-address="$Sheet2.$A$1" table:cell-range-address="Sheet2.$H$37"/>
        <table:named-range table:name="sumxy" table:base-cell-address="$Sheet2.$A$1" table:cell-range-address="Sheet2.$E$37"/>
        <table:named-range table:name="sumy" table:base-cell-address="$Sheet2.$A$1" table:cell-range-address="Sheet2.$C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02in" svg:stroke-color="#000000" draw:stroke-linejoin="round" svg:stroke-linecap="butt" draw:fill-color="#ffffff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ffff"/>
    </style:style>
    <style:style style:name="_32_0_25__20_-_20_Accent2" style:display-name="20% - Accent2" style:family="table-cell" style:parent-style-name="Default" style:data-style-name="N0">
      <style:table-cell-properties fo:background-color="#e3e3e3"/>
    </style:style>
    <style:style style:name="_32_0_25__20_-_20_Accent3" style:display-name="20% - Accent3" style:family="table-cell" style:parent-style-name="Default" style:data-style-name="N0">
      <style:table-cell-properties fo:background-color="#ffffff"/>
    </style:style>
    <style:style style:name="_32_0_25__20_-_20_Accent4" style:display-name="20% - Accent4" style:family="table-cell" style:parent-style-name="Default" style:data-style-name="N0">
      <style:table-cell-properties fo:background-color="#ffffcc"/>
    </style:style>
    <style:style style:name="_32_0_25__20_-_20_Accent5" style:display-name="20% - Accent5" style:family="table-cell" style:parent-style-name="Default" style:data-style-name="N0">
      <style:table-cell-properties fo:background-color="#ccccff"/>
    </style:style>
    <style:style style:name="_32_0_25__20_-_20_Accent6" style:display-name="20% - Accent6" style:family="table-cell" style:parent-style-name="Default" style:data-style-name="N0">
      <style:table-cell-properties fo:background-color="#ccffcc"/>
    </style:style>
    <style:style style:name="_34_0_25__20_-_20_Accent1" style:display-name="40% - Accent1" style:family="table-cell" style:parent-style-name="Default" style:data-style-name="N0">
      <style:table-cell-properties fo:background-color="#99ccff"/>
    </style:style>
    <style:style style:name="_34_0_25__20_-_20_Accent2" style:display-name="40% - Accent2" style:family="table-cell" style:parent-style-name="Default" style:data-style-name="N0">
      <style:table-cell-properties fo:background-color="#e3e3e3"/>
    </style:style>
    <style:style style:name="_34_0_25__20_-_20_Accent3" style:display-name="40% - Accent3" style:family="table-cell" style:parent-style-name="Default" style:data-style-name="N0">
      <style:table-cell-properties fo:background-color="#c0c0c0"/>
    </style:style>
    <style:style style:name="_34_0_25__20_-_20_Accent4" style:display-name="40% - Accent4" style:family="table-cell" style:parent-style-name="Default" style:data-style-name="N0">
      <style:table-cell-properties fo:background-color="#ffff99"/>
    </style:style>
    <style:style style:name="_34_0_25__20_-_20_Accent5" style:display-name="40% - Accent5" style:family="table-cell" style:parent-style-name="Default" style:data-style-name="N0">
      <style:table-cell-properties fo:background-color="#99ccff"/>
    </style:style>
    <style:style style:name="_34_0_25__20_-_20_Accent6" style:display-name="40% - Accent6" style:family="table-cell" style:parent-style-name="Default" style:data-style-name="N0">
      <style:table-cell-properties fo:background-color="#ffff99"/>
    </style:style>
    <style:style style:name="_36_0_25__20_-_20_Accent1" style:display-name="60% - Accent1" style:family="table-cell" style:parent-style-name="Default" style:data-style-name="N0">
      <style:table-cell-properties fo:background-color="#99ccff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e3e3e3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/>
      <style:text-properties fo:color="#ffffff"/>
    </style:style>
    <style:style style:name="Accent1" style:family="table-cell" style:parent-style-name="Default" style:data-style-name="N0">
      <style:table-cell-properties fo:background-color="#33cccc"/>
      <style:text-properties fo:color="#ffffff"/>
    </style:style>
    <style:style style:name="Accent2" style:family="table-cell" style:parent-style-name="Default" style:data-style-name="N0">
      <style:table-cell-properties fo:background-color="#ff6600"/>
      <style:text-properties fo:color="#ffffff"/>
    </style:style>
    <style:style style:name="Accent3" style:family="table-cell" style:parent-style-name="Default" style:data-style-name="N0">
      <style:table-cell-properties fo:background-color="#969696"/>
      <style:text-properties fo:color="#ffffff"/>
    </style:style>
    <style:style style:name="Accent4" style:family="table-cell" style:parent-style-name="Default" style:data-style-name="N0">
      <style:table-cell-properties fo:background-color="#ffcc00"/>
      <style:text-properties fo:color="#ffffff"/>
    </style:style>
    <style:style style:name="Accent5" style:family="table-cell" style:parent-style-name="Default" style:data-style-name="N0">
      <style:table-cell-properties fo:background-color="#333399"/>
      <style:text-properties fo:color="#ffffff"/>
    </style:style>
    <style:style style:name="Accent6" style:family="table-cell" style:parent-style-name="Default" style:data-style-name="N0">
      <style:table-cell-properties fo:background-color="#339966"/>
      <style:text-properties fo:color="#ffffff"/>
    </style:style>
    <style:style style:name="Bad" style:family="table-cell" style:parent-style-name="Default" style:data-style-name="N0">
      <style:table-cell-properties fo:background-color="#ff99cc"/>
      <style:text-properties fo:color="#800080"/>
    </style:style>
    <style:style style:name="Calculation" style:family="table-cell" style:parent-style-name="Default" style:data-style-name="N0">
      <style:table-cell-properties fo:background-color="#c0c0c0" fo:border="0.0008in solid #808080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154in double #333333" style:border-line-width="0.0008in 0.0138in 0.0008in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/>
    </style:style>
    <style:style style:name="Heading_20_1" style:display-name="Heading 1" style:family="table-cell" style:parent-style-name="Default" style:data-style-name="N0">
      <style:table-cell-properties fo:border-bottom="0.0346in solid #33cccc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346in solid #99ccff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28in solid #99ccff" fo:border-left="none" fo:border-right="none" fo:border-top="none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e3e3e3" fo:border="0.0008in solid #808080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154in double #ff9900" style:border-line-width-bottom="0.0008in 0.0138in 0.0008in" fo:border-left="none" fo:border-right="none" fo:border-top="none"/>
      <style:text-properties fo:color="#ff9900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Note" style:family="table-cell" style:parent-style-name="Default" style:data-style-name="N0">
      <style:table-cell-properties fo:background-color="#ffffcc" fo:border="0.0008in solid #c0c0c0"/>
    </style:style>
    <style:style style:name="Output" style:family="table-cell" style:parent-style-name="Default" style:data-style-name="N0">
      <style:table-cell-properties fo:background-color="#c0c0c0" fo:border="0.0008in solid #333333"/>
      <style:text-properties fo:color="#333333" fo:font-weight="bold" style:font-weight-asian="bold" style:font-weight-complex="bold"/>
    </style:style>
    <style:style style:name="Title" style:family="table-cell" style:parent-style-name="Default" style:data-style-name="N0">
      <style:text-properties fo:color="#666699" style:font-name="Calibri Light" fo:font-size="18pt" style:font-name-asian="Calibri Light" style:font-size-asian="18pt" style:font-name-complex="Calibri Light" style:font-size-complex="18pt"/>
    </style:style>
    <style:style style:name="Total" style:family="table-cell" style:parent-style-name="Default" style:data-style-name="N0">
      <style:table-cell-properties fo:border-bottom="0.0154in double #33cccc" style:border-line-width-bottom="0.0008in 0.0138in 0.0008in" fo:border-left="none" fo:border-right="none" fo:border-top="0.0008in solid #33ccc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in" fo:margin-right="0.7in" style:print-page-order="ttb" style:first-page-number="continue" style:scale-to="100%" style:print="charts drawings objects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9/08/2014</text:date>, <text:time>11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4-09-08T11:06:39.52</meta:creation-date>
    <meta:editing-duration>PT1M49S</meta:editing-duration>
    <meta:editing-cycles>2</meta:editing-cycles>
    <dc:date>2014-09-08T11:08:20.28</dc:date>
    <dc:creator>Tom O'Haver</dc:creator>
    <meta:document-statistic meta:table-count="11" meta:cell-count="58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333333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amed-symbol" chart:symbol-name="circle" chart:symbol-width="0.176cm" chart:symbol-height="0.176cm"/>
      <style:graphic-properties draw:stroke="none" draw:fill="none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539cm" svg:height="9.951cm" xlink:href="." xlink:type="simple" chart:class="chart:scatter" chart:style-name="ch1">
        <chart:title svg:x="8.13cm" svg:y="0.526cm" chart:style-name="ch2">
          <text:p>Original data</text:p>
        </chart:title>
        <chart:plot-area chart:style-name="ch3" chart:data-source-has-labels="both" svg:x="0.359cm" svg:y="2.046cm" svg:width="17.812cm" svg:height="6.274cm">
          <chartooo:coordinate-region svg:x="1.113cm" svg:y="2.232cm" svg:width="16.818cm" svg:height="5.468cm"/>
          <chart:axis chart:dimension="x" chart:name="primary-x" chart:style-name="ch4" chartooo:axis-type="auto">
            <chart:categories table:cell-range-address="local-table.$A$2:.$A$29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92" chart:label-cell-address="local-table.$C$1" chart:class="chart:scatter">
            <chart:domain table:cell-range-address="local-table.$B$2:.$B$292"/>
            <chart:data-point chart:repeated="29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0.0889278431348383">
                <text:p>-0.08892784313483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961863595851547">
                <text:p>-0.0961863595851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0520178955127546">
                <text:p>-0.05201789551275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258519791012364">
                <text:p>-0.0258519791012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300565673546312">
                <text:p>-0.0300565673546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155584627676156">
                <text:p>0.01555846276761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0.0349554771465182">
                <text:p>-0.03495547714651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0.00492993412112881">
                <text:p>-0.004929934121128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0.0312157970326104">
                <text:p>-0.03121579703261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520004258474564">
                <text:p>0.05200042584745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389333807831322">
                <text:p>-0.03893338078313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383358937372988">
                <text:p>0.03833589373729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0.00484393324701066">
                <text:p>-0.004843933247010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0407053808958461">
                <text:p>0.004070538089584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12510587623864">
                <text:p>0.1125105876238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674119639551828">
                <text:p>-0.0674119639551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711500239865395">
                <text:p>-0.07115002398653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299295679277968">
                <text:p>0.02992956792779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486553097323509">
                <text:p>0.04865530973235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0.0514822643248903">
                <text:p>-0.05148226432489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0.0106239457072446">
                <text:p>-0.01062394570724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014983489863333">
                <text:p>0.01498348986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0.0454579405211192">
                <text:p>-0.04545794052111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0568382507217831">
                <text:p>0.05683825072178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0473409947540707">
                <text:p>0.04734099475407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0974971791717314">
                <text:p>0.09749717917173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0.0701559446403431">
                <text:p>-0.07015594464034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0413317741992212">
                <text:p>0.04133177419922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0177531044177938">
                <text:p>0.01775310441779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670991102282619">
                <text:p>0.06709911022826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00779996765264884">
                <text:p>0.00779996765264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0760482219702651">
                <text:p>-0.07604822197026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0.0161273244290031">
                <text:p>-0.01612732442900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0.108984568003332">
                <text:p>-0.1089845680033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0495123107107823">
                <text:p>0.04951231071078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00363199103720424">
                <text:p>0.003631991037204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0.021416455790235">
                <text:p>-0.0214164557902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031780774061652">
                <text:p>0.0317807740616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0.0733393859011135">
                <text:p>-0.07333938590111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0563899831245378">
                <text:p>0.05638998312453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0391127641143908">
                <text:p>0.03911276411439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0188499458401322">
                <text:p>0.01884994584013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0160968658896876">
                <text:p>0.01609686588968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0213214437685492">
                <text:p>0.02132144376854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0199882216922678">
                <text:p>0.0199882216922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0674452320549968">
                <text:p>0.06744523205499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0.0307940562547873">
                <text:p>-0.03079405625478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0274806944852518">
                <text:p>0.02748069448525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0690047426022081">
                <text:p>0.06900474260220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0202451413917595">
                <text:p>0.02024514139175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144666426443592">
                <text:p>0.1446664264435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0121093671646837">
                <text:p>0.01210936716468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0.0313219495161859">
                <text:p>-0.03132194951618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0171167015539948">
                <text:p>0.01711670155399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0203653901509192">
                <text:p>0.02036539015091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0.0320745220924469">
                <text:p>-0.03207452209244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0729040970089531">
                <text:p>0.07290409700895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034936668132013">
                <text:p>0.0349366681320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0321928043961841">
                <text:p>0.03219280439618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0.0252439893273649">
                <text:p>-0.02524398932736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0475369116281763">
                <text:p>0.04753691162817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0244110311515037">
                <text:p>0.02441103115150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0436580309733207">
                <text:p>0.04365803097332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0.109695282727586">
                <text:p>-0.1096952827275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157202247167041">
                <text:p>0.01572022471670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0571969860221534">
                <text:p>0.005719698602215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43177535193204">
                <text:p>0.0431775351932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0.091430648239397">
                <text:p>-0.0914306482393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0525312671015805">
                <text:p>0.005253126710158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0.00938404740735991">
                <text:p>-0.009384047407359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0.0669853223387308">
                <text:p>-0.06698532233873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0512146684233643">
                <text:p>0.05121466842336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0.000450743989847446">
                <text:p>-0.0004507439898474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0.00471875570170192">
                <text:p>-0.004718755701701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0.134146382832425">
                <text:p>-0.1341463828324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0.0316986842864852">
                <text:p>-0.03169868428648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0321924985721457">
                <text:p>0.03219249857214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0.0212707896530865">
                <text:p>-0.02127078965308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0.0650225735901353">
                <text:p>-0.06502257359013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0683643310775486">
                <text:p>0.06836433107754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110126039868912">
                <text:p>0.1101260398689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0290702721751247">
                <text:p>0.02907027217512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0107307836199651">
                <text:p>0.01073078361996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00679765697502178">
                <text:p>0.006797656975021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0.0989828366770404">
                <text:p>-0.09898283667704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0889537172479632">
                <text:p>0.08895371724796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0301746248689016">
                <text:p>0.03017462486890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0403593357243161">
                <text:p>0.04035933572431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110193057943776">
                <text:p>0.1101930579437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0428645393341261">
                <text:p>0.042864539334126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0.0103631493363336">
                <text:p>-0.01036314933633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0258144903673244">
                <text:p>0.02581449036732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0.06585691170448">
                <text:p>-0.065856911704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304274124156878">
                <text:p>0.3042741241568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276584528749048">
                <text:p>0.2765845287490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0371852867310808">
                <text:p>0.03718528673108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0.0236398850258296">
                <text:p>-0.02363988502582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0398239209485152">
                <text:p>0.03982392094851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0.0248709190102133">
                <text:p>-0.02487091901021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1271756205563">
                <text:p>0.127175620556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210036870762159">
                <text:p>0.2100368707621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296934738961625">
                <text:p>0.296934738961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513687017954627">
                <text:p>0.51368701795462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572684702489604">
                <text:p>0.5726847024896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763668232211599">
                <text:p>0.7636682322115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956636238804984">
                <text:p>0.9566362388049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911879149711485">
                <text:p>0.9118791497114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.01810812887515">
                <text:p>1.018108128875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.00577126824911">
                <text:p>1.005771268249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855428990620114">
                <text:p>0.85542899062011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731248508003759">
                <text:p>0.7312485080037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695113155615538">
                <text:p>0.6951131556155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554135868550654">
                <text:p>0.5541358685506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366449791104566">
                <text:p>0.3664497911045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160887148891783">
                <text:p>0.16088714889178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089049186289754">
                <text:p>0.0890491862897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00125317886345657">
                <text:p>0.001253178863456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0.0251430113469921">
                <text:p>-0.02514301134699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0.0254428452660498">
                <text:p>-0.02544284526604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121844253651734">
                <text:p>0.12184425365173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214885763123385">
                <text:p>0.2148857631233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478575849690866">
                <text:p>0.4785758496908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563213124917901">
                <text:p>0.56321312491790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638821004604838">
                <text:p>0.63882100460483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888925023233688">
                <text:p>0.88892502323368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996044029226379">
                <text:p>0.9960440292263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970472632763196">
                <text:p>0.9704726327631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961891607122999">
                <text:p>0.9618916071229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.00623473882001">
                <text:p>1.0062347388200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85347260669111">
                <text:p>0.8534726066911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625774801161875">
                <text:p>0.6257748011618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57097892806519">
                <text:p>0.5709789280651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401875326385215">
                <text:p>0.4018753263852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320630505948544">
                <text:p>0.32063050594854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0539828617648607">
                <text:p>0.053982861764860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0490995788739659">
                <text:p>0.04909957887396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0533362078875901">
                <text:p>0.05333620788759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0590607714120649">
                <text:p>0.059060771412064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0661098193472525">
                <text:p>0.06610981934725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12007819257073">
                <text:p>0.1200781925707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290119910083154">
                <text:p>0.2901199100831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354405763000415">
                <text:p>0.35440576300041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558606572531547">
                <text:p>0.5586065725315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724340841983576">
                <text:p>0.7243408419835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0.861872938770485">
                <text:p>0.86187293877048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0.919018983753317">
                <text:p>0.9190189837533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0.92397782469667">
                <text:p>0.9239778246966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.951342178294633">
                <text:p>0.9513421782946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0.887730462754466">
                <text:p>0.8877304627544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809746930906709">
                <text:p>0.80974693090670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.623324480839316">
                <text:p>0.62332448083931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0.53051198127445">
                <text:p>0.530511981274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.382738074860518">
                <text:p>0.38273807486051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276128847863906">
                <text:p>0.2761288478639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.148295679653906">
                <text:p>0.14829567965390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0.0632597320860804">
                <text:p>0.06325973208608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0.0490795371665391">
                <text:p>0.049079537166539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-0.0420247925176296">
                <text:p>-0.042024792517629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0.156186031783301">
                <text:p>0.15618603178330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242093140114703">
                <text:p>0.24209314011470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0.398606341624982">
                <text:p>0.39860634162498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0.441119311696534">
                <text:p>0.4411193116965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0.663438359647139">
                <text:p>0.66343835964713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0.808323485317521">
                <text:p>0.80832348531752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0.962936151336984">
                <text:p>0.9629361513369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.02849829861778">
                <text:p>1.0284982986177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1.00318203395144">
                <text:p>1.0031820339514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0.966936594377904">
                <text:p>0.96693659437790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1.00028691979482">
                <text:p>1.0002869197948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0.713509150731954">
                <text:p>0.71350915073195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0.660378062502857">
                <text:p>0.66037806250285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0.453393529798022">
                <text:p>0.4533935297980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0.280591682464412">
                <text:p>0.28059168246441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0.175356631379408">
                <text:p>0.17535663137940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0.0965021095675147">
                <text:p>0.096502109567514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0.00492688172436449">
                <text:p>0.0049268817243644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0.0269634094696783">
                <text:p>0.026963409469678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0.0425299915677016">
                <text:p>0.04252999156770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0.0669615669029604">
                <text:p>0.066961566902960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.225599088457827">
                <text:p>0.22559908845782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0.443488959860022">
                <text:p>0.44348895986002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0.463614919227787">
                <text:p>0.46361491922778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0.754959446747708">
                <text:p>0.75495944674770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0.895504241283896">
                <text:p>0.8955042412838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0.985233943817099">
                <text:p>0.98523394381709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1.01680289124834">
                <text:p>1.0168028912483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0.959541010217548">
                <text:p>0.9595410102175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0.947401665659155">
                <text:p>0.9474016656591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0.821449459719027">
                <text:p>0.8214494597190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.712592325381049">
                <text:p>0.7125923253810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0.49274914901914">
                <text:p>0.4927491490191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0.468386049704882">
                <text:p>0.46838604970488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0.293529175413951">
                <text:p>0.29352917541395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0.0224945321972096">
                <text:p>0.022494532197209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0.091704545108597">
                <text:p>0.09170454510859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0.0145148306627319">
                <text:p>0.014514830662731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0.0197628578713284">
                <text:p>0.01976285787132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0.136915405690623">
                <text:p>0.13691540569062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0.23028089006633">
                <text:p>0.2302808900663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191670972554624">
                <text:p>0.19167097255462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0.416315521538534">
                <text:p>0.41631552153853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0.705055851710522">
                <text:p>0.70505585171052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0.767668891828985">
                <text:p>0.7676688918289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0.854593139462469">
                <text:p>0.8545931394624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0.888653298575131">
                <text:p>0.88865329857513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0.966502339728972">
                <text:p>0.96650233972897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1.01072233313207">
                <text:p>1.010722333132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0.901817673134152">
                <text:p>0.90181767313415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0.745024881664072">
                <text:p>0.74502488166407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.718381613103645">
                <text:p>0.71838161310364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0.462729602498125">
                <text:p>0.4627296024981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0.290635172000185">
                <text:p>0.29063517200018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0.163486830041184">
                <text:p>0.1634868300411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0.0840022497802164">
                <text:p>0.084002249780216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0.00139259602548284">
                <text:p>-0.0013925960254828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-0.0977842147204645">
                <text:p>-0.097784214720464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-0.0184570459147008">
                <text:p>-0.01845704591470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0.144720919086572">
                <text:p>0.1447209190865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0.207422317405203">
                <text:p>0.207422317405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0.338627390474153">
                <text:p>0.3386273904741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0.600038535142632">
                <text:p>0.60003853514263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0.704606431888348">
                <text:p>0.70460643188834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0.755508858156754">
                <text:p>0.75550885815675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0.965442182063685">
                <text:p>0.9654421820636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1.07291105023205">
                <text:p>1.0729110502320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1.08128263694733">
                <text:p>1.0812826369473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0.923608597441698">
                <text:p>0.92360859744169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0.901743661578762">
                <text:p>0.90174366157876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0.777123634585878">
                <text:p>0.77712363458587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0.725647943173889">
                <text:p>0.72564794317388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0.362204090300937">
                <text:p>0.36220409030093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0.355292932934687">
                <text:p>0.35529293293468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0.138208261395993">
                <text:p>0.13820826139599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0.0235197999771923">
                <text:p>0.023519799977192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-0.00335659070767397">
                <text:p>-0.0033565907076739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-0.085633552124306">
                <text:p>-0.0856335521243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0.0817890191298223">
                <text:p>0.08178901912982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0.140795390487016">
                <text:p>0.14079539048701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0.236995195971346">
                <text:p>0.23699519597134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0.394297900530181">
                <text:p>0.39429790053018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0.658024737748865">
                <text:p>0.65802473774886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0.644800031989556">
                <text:p>0.64480003198955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0.857911021297876">
                <text:p>0.85791102129787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0.874497086601899">
                <text:p>0.87449708660189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0.893185243661291">
                <text:p>0.89318524366129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1.1016317998321">
                <text:p>1.101631799832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0.914330523036146">
                <text:p>0.91433052303614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0.789837056434766">
                <text:p>0.78983705643476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0.67689885683977">
                <text:p>0.6768988568397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0.52845575290392">
                <text:p>0.5284557529039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0.384225549682315">
                <text:p>0.38422554968231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0.207767235389473">
                <text:p>0.20776723538947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0.123491140164843">
                <text:p>0.12349114016484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0.0303717429291316">
                <text:p>0.030371742929131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.00938817341091157">
                <text:p>0.0093881734109115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0.0841937913721359">
                <text:p>0.084193791372135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-0.00428364192799853">
                <text:p>-0.0042836419279985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0.172112641420519">
                <text:p>0.17211264142051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0.274541474137795">
                <text:p>0.27454147413779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0.368105455795016">
                <text:p>0.36810545579501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0.616357845687037">
                <text:p>0.61635784568703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0.794114938874391">
                <text:p>0.79411493887439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0.983743647647117">
                <text:p>0.98374364764711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1.01069594904291">
                <text:p>1.0106959490429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1.09732437022164">
                <text:p>1.0973243702216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1.08446826668531">
                <text:p>1.0844682666853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0.824908149649746">
                <text:p>0.82490814964974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0.731165138989996">
                <text:p>0.73116513898999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0.648831438845174">
                <text:p>0.64883143884517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0.472203162574131">
                <text:p>0.47220316257413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0.330644190168008">
                <text:p>0.33064419016800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0.269947250778911">
                <text:p>0.2699472507789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0.0630506447502107">
                <text:p>0.063050644750210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0.0366188811653894">
                <text:p>0.036618881165389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-0.0873157587337948">
                <text:p>-0.08731575873379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-0.0150110107946175">
                <text:p>-0.01501101079461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0.15285935746173">
                <text:p>0.1528593574617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0.199993982535199">
                <text:p>0.19999398253519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0.361031809607112">
                <text:p>0.36103180960711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0.596495066892644">
                <text:p>0.59649506689264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0.711906875911347">
                <text:p>0.71190687591134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0.901787868716966">
                <text:p>0.90178786871696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1.0019977310999">
                <text:p>1.001997731099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0.904657135280216">
                <text:p>0.90465713528021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1.10707189198057">
                <text:p>1.1070718919805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1.06429070476531">
                <text:p>1.0642907047653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0.958191438199739">
                <text:p>0.95819143819973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0.729501287546975">
                <text:p>0.7295012875469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0.589447870368066">
                <text:p>0.58944787036806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0.395293590195744">
                <text:p>0.39529359019574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0.195343627126622">
                <text:p>0.195343627126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5b9bd5"/>
    </style:style>
    <style:style style:name="ch2" style:family="chart">
      <style:text-properties fo:color="#000000" style:text-position="0% 100%" fo:font-size="13.0003204345703pt" style:font-family-asian="Arial" style:font-size-asian="13.0003204345703pt" style:font-family-complex="Arial" style:font-size-complex="13.0003204345703pt"/>
    </style:style>
    <style:style style:name="ch3" style:family="chart">
      <style:chart-properties chart:treat-empty-cells="leave-gap"/>
      <style:graphic-properties svg:stroke-width="0.009cm" svg:stroke-color="#b3b3b3" draw:fill="non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chart:link-data-style-to-source="false" chart:axis-position="start"/>
      <style:graphic-properties svg:stroke-width="0.009cm" svg:stroke-color="#b3b3b3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592cm" svg:height="8.437cm" xlink:href=".." xlink:type="simple" chart:class="chart:line" chart:style-name="ch1">
        <chart:title svg:x="7.561cm" svg:y="0.281cm" chart:style-name="ch2">
          <text:p>Smoothed First Derivative</text:p>
        </chart:title>
        <chart:plot-area chart:style-name="ch3" table:cell-range-address="Sheet1.D8:Sheet1.D298" svg:x="0.575cm" svg:y="1.174cm" svg:width="17.586cm" svg:height="6.117cm">
          <chartooo:coordinate-region svg:x="1.302cm" svg:y="1.386cm" svg:width="16.637cm" svg:height="4.80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8:Sheet1.D298" chart:class="chart:line">
            <chart:data-point chart:repeated="29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8:Sheet1.D2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46873668115586">
                <text:p>-0.6468736681155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868562734429725">
                <text:p>-0.8685627344297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02443417487666">
                <text:p>-1.024434174876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05862076259218">
                <text:p>-1.058620762592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20735165628139">
                <text:p>-1.207351656281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0923068403732">
                <text:p>-1.09230684037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840002824179828">
                <text:p>-0.8400028241798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159354687738232">
                <text:p>-0.1593546877382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06593553908169">
                <text:p>0.3065935539081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47958164592273">
                <text:p>0.8479581645922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3723092186265">
                <text:p>1.137230921862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9497760310769">
                <text:p>1.094977603107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30420453823172">
                <text:p>0.7304204538231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79031889582984">
                <text:p>0.2790318895829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165412967815064">
                <text:p>-0.1654129678150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33483239705674">
                <text:p>-0.4334832397056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6208702780772">
                <text:p>-0.62087027807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897419124096632">
                <text:p>-0.8974191240966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13865183992311">
                <text:p>-0.9138651839923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783460113150068">
                <text:p>-0.7834601131500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91779177822173">
                <text:p>-0.3917791778221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257565423846245">
                <text:p>-0.02575654238462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5070906705223">
                <text:p>0.250709067052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75377013976686">
                <text:p>0.2753770139766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53356533986516">
                <text:p>0.2533565339865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614845251198858">
                <text:p>0.06148452511988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57188979862258">
                <text:p>0.03571889798622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1661190779414">
                <text:p>0.216611907794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75083556957543">
                <text:p>0.4750835569575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89521332783625">
                <text:p>0.389521332783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12891525169834">
                <text:p>0.2128915251698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101956753688864">
                <text:p>-0.1019567536888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285368698113598">
                <text:p>-0.2853686981135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271424490935169">
                <text:p>-0.2714244909351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447219264111482">
                <text:p>-0.4472192641114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460913358046673">
                <text:p>-0.4609133580466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406058479216881">
                <text:p>-0.4060584792168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249918617238291">
                <text:p>-0.2499186172382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56469243648462">
                <text:p>0.2564692436484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9327651001513">
                <text:p>0.693276510015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99368531373329">
                <text:p>0.8993685313733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56974554969929">
                <text:p>0.8569745549699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71260075992905">
                <text:p>0.5712600759929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90839106217027">
                <text:p>0.2908391062170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38869476108812">
                <text:p>0.2388694761088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991524648619815">
                <text:p>0.09915246486198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515362475533038">
                <text:p>0.05153624755330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146005787234753">
                <text:p>-0.1460057872347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322168213804252">
                <text:p>-0.3221682138042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286561289126985">
                <text:p>-0.2865612891269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228573397826403">
                <text:p>-0.2285733978264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222551197721623">
                <text:p>-0.2225511977216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462652951711789">
                <text:p>-0.4626529517117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465527610038407">
                <text:p>-0.4655276100384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668221232062206">
                <text:p>-0.6682212320622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528618752700277">
                <text:p>-0.52861875270027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539570996933617">
                <text:p>-0.5395709969336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42057078075595">
                <text:p>-0.3420570780755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307856672233902">
                <text:p>-0.3078566722339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398613087157719">
                <text:p>-0.3986130871577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87985391844995">
                <text:p>-0.4879853918449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0103955946397">
                <text:p>-0.201039559463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0682277525775135">
                <text:p>-0.06822775257751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272957418346777">
                <text:p>0.02729574183467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19752859431319">
                <text:p>-0.197528594313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87406440195628">
                <text:p>-0.2874064401956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01408153213561">
                <text:p>-0.2014081532135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00874226540327">
                <text:p>0.01008742265403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57782824314199">
                <text:p>0.2577828243141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87012745300308">
                <text:p>0.38701274530030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67717142403126">
                <text:p>0.2677171424031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29281700006686">
                <text:p>0.1292817000066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53331438452005">
                <text:p>0.25333143845200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97052792366594">
                <text:p>0.4970527923665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9816423007287">
                <text:p>0.829816423007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65261367498897">
                <text:p>0.652613674988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25759710883722">
                <text:p>0.52575971088372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44176061428152">
                <text:p>0.1441760614281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39329961850308">
                <text:p>0.2393299618503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1076327667381">
                <text:p>0.8710763276673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91738089328323">
                <text:p>1.917380893283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7426023979799">
                <text:p>2.74260239797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80104887812887">
                <text:p>2.801048878128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30241518779133">
                <text:p>2.302415187791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8776415001515">
                <text:p>1.487764150015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89643549946094">
                <text:p>0.8896435499460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06108485434112">
                <text:p>0.7061084854341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20292342557403">
                <text:p>0.92029234255740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8918850534332">
                <text:p>1.489188505343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53957425455037">
                <text:p>2.539574254550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52102396049236">
                <text:p>4.521023960492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22699112692414">
                <text:p>7.226991126924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.0658025090632">
                <text:p>10.06580250906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0908866051294">
                <text:p>12.090886605129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6321395386349">
                <text:p>12.632139538634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7628104846422">
                <text:p>11.762810484642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.7169167181968">
                <text:p>9.71691671819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82311231421889">
                <text:p>6.823112314218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33507406060943">
                <text:p>3.3350740606094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550966844347008">
                <text:p>-0.5509668443470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4.48764720551181">
                <text:p>-4.4876472055118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.93724839287878">
                <text:p>-7.937248392878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0.2655196897377">
                <text:p>-10.265519689737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1.6153009607347">
                <text:p>-11.61530096073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1.6725727867087">
                <text:p>-11.672572786708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0.9240708101588">
                <text:p>-10.92407081015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8.98932964823555">
                <text:p>-8.989329648235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.37185504429136">
                <text:p>-6.3718550442913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2.78773378906812">
                <text:p>-2.787733789068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27858136702852">
                <text:p>0.9278581367028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75304420213295">
                <text:p>4.753044202132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91051026847271">
                <text:p>7.910510268472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2906351754436">
                <text:p>10.290635175443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.9061032085741">
                <text:p>11.90610320857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72026539541">
                <text:p>12.27202653954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.441220016144">
                <text:p>11.4412200161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.05157683287839">
                <text:p>9.051576832878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75073853943075">
                <text:p>5.750738539430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91027583919763">
                <text:p>1.9102758391976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.86087194742268">
                <text:p>-1.860871947422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.71310517415139">
                <text:p>-5.713105174151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8.87446410906048">
                <text:p>-8.874464109060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11.197843853318">
                <text:p>-11.1978438533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12.3872109003799">
                <text:p>-12.38721090037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12.2251138202842">
                <text:p>-12.225113820284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0.7634036110438">
                <text:p>-10.763403611043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8.28436751871515">
                <text:p>-8.284367518715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5.19389638381413">
                <text:p>-5.1938963838141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.82124021525524">
                <text:p>-1.821240215255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89224721222669">
                <text:p>1.892247212226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9059722893736">
                <text:p>5.90597228937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.1514715512578">
                <text:p>9.151471551257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.6433574984866">
                <text:p>11.643357498486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.6472654562606">
                <text:p>12.647265456260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.5526694514368">
                <text:p>12.552669451436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.0254969362396">
                <text:p>11.02549693623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.70968580808767">
                <text:p>8.7096858080876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34418430322802">
                <text:p>5.344184303228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69176587103265">
                <text:p>1.691765871032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2.43137827482674">
                <text:p>-2.431378274826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6.22312226464904">
                <text:p>-6.2231222646490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9.17455948305142">
                <text:p>-9.174559483051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1.2725246342978">
                <text:p>-11.272524634297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12.2432677712539">
                <text:p>-12.24326777125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12.0216609037662">
                <text:p>-12.021660903766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10.6843907676361">
                <text:p>-10.684390767636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8.13209884008359">
                <text:p>-8.1320988400835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4.80515569259784">
                <text:p>-4.805155692597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818408237226569">
                <text:p>-0.81840823722656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29586144557007">
                <text:p>3.2958614455700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.9264708592707">
                <text:p>6.926470859270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.1613143532791">
                <text:p>10.16131435327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2.2699986252477">
                <text:p>12.269998625247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.4558661368257">
                <text:p>13.455866136825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2.4315112324702">
                <text:p>12.43151123247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.367760667766">
                <text:p>10.36776066776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72401213750019">
                <text:p>6.7240121375001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12535980708837">
                <text:p>3.125359807088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.06862560259566">
                <text:p>-1.068625602595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4.72939120502305">
                <text:p>-4.7293912050230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8.46563649909423">
                <text:p>-8.465636499094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.0474104727258">
                <text:p>-11.047410472725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2.4137671166251">
                <text:p>-12.413767116625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2.2279772171327">
                <text:p>-12.227977217132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0.8804723494989">
                <text:p>-10.880472349498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8.99663676391976">
                <text:p>-8.9966367639197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.36452834641645">
                <text:p>-6.3645283464164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3.20499167800559">
                <text:p>-3.2049916780055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578552644845657">
                <text:p>0.57855264484565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.46862750418973">
                <text:p>4.4686275041897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15173627619825">
                <text:p>8.151736276198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.6265542194358">
                <text:p>10.626554219435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.9754183823639">
                <text:p>11.975418382363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.7709071117872">
                <text:p>11.770907111787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.8010861137112">
                <text:p>10.801086113711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.50301522397809">
                <text:p>8.5030152239780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.26218415596489">
                <text:p>5.262184155964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20540780723955">
                <text:p>1.205407807239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.69976597175713">
                <text:p>-2.699765971757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6.34031730026298">
                <text:p>-6.3403173002629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9.39377220792346">
                <text:p>-9.3937722079234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11.2439968019577">
                <text:p>-11.243996801957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11.9772857805189">
                <text:p>-11.977285780518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11.3378214277436">
                <text:p>-11.33782142774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10.2396587892439">
                <text:p>-10.23965878924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8.10511666416476">
                <text:p>-8.1051166641647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5.07156338408189">
                <text:p>-5.071563384081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1.24898598445317">
                <text:p>-1.2489859844531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.71714150636881">
                <text:p>2.717141506368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.43694861839079">
                <text:p>6.4369486183907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23001808503876">
                <text:p>9.230018085038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.0804131313644">
                <text:p>11.080413131364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.8603840847211">
                <text:p>11.86038408472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.5236174143755">
                <text:p>11.523617414375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420262035268">
                <text:p>10.42026203526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.89365869442999">
                <text:p>7.8936586944299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72622952691461">
                <text:p>4.726229526914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86609480084715">
                <text:p>0.9866094800847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2.61744316615541">
                <text:p>-2.6174431661554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6.2288408349065">
                <text:p>-6.228840834906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9.06414447340226">
                <text:p>-9.0641444734022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11.406951302038">
                <text:p>-11.4069513020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12.227950575092">
                <text:p>-12.22795057509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11.8867438078018">
                <text:p>-11.886743807801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10.3485885825184">
                <text:p>-10.34858858251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7.45256068235047">
                <text:p>-7.4525606823504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4.08104616641345">
                <text:p>-4.0810461664134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90674350580556">
                <text:p>0.19067435058055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.33856569276508">
                <text:p>4.338565692765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.21404098889494">
                <text:p>8.2140409888949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216971568732">
                <text:p>10.92169715687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2.3812566420297">
                <text:p>12.381256642029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.5580000874276">
                <text:p>12.558000087427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6488562539097">
                <text:p>11.648856253909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.74264245931694">
                <text:p>9.7426424593169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.54451142261754">
                <text:p>6.5445114226175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.06110289651938">
                <text:p>3.0611028965193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.05715029572567">
                <text:p>-1.0571502957256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4.53343109275407">
                <text:p>-4.5334310927540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8.01485253497187">
                <text:p>-8.0148525349718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0.7520567288161">
                <text:p>-10.752056728816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12.2876966455024">
                <text:p>-12.287696645502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12.8636202134745">
                <text:p>-12.863620213474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11.656884299792">
                <text:p>-11.6568842997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9.80569647213315">
                <text:p>-9.8056964721331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6.57863291411531">
                <text:p>-6.5786329141153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3.0651486643899">
                <text:p>-3.065148664389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788634956247645">
                <text:p>0.78863495624764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69963667688941">
                <text:p>4.6996366768894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.52857743825243">
                <text:p>8.5285774382524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4674575911861">
                <text:p>11.467457591186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3.0815108312855">
                <text:p>13.081510831285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3.2721480188592">
                <text:p>13.272148018859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.7508622997478">
                <text:p>11.750862299747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.4829285731482">
                <text:p>9.482928573148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.64233952758799">
                <text:p>5.6423395275879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75705651206281">
                <text:p>1.7570565120628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2.46987483371334">
                <text:p>-2.4698748337133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6.23790125465013">
                <text:p>-6.2379012546501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9.546537428888">
                <text:p>-9.54653742888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12.0186943777306">
                <text:p>-12.01869437773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12.9012170784878">
                <text:p>-12.901217078487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12.2223418387939">
                <text:p>-12.222341838793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10.4291104583416">
                <text:p>-10.429110458341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7.92912998389721">
                <text:p>-7.9291299838972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4.5947798044167">
                <text:p>-4.59477980441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853572227243451">
                <text:p>-0.85357222724345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.20137444508789">
                <text:p>3.2013744450878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6.61258475468198">
                <text:p>6.6125847546819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.54115046894103">
                <text:p>9.5411504689410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.2176001680432">
                <text:p>11.21760016804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1.8640120226308">
                <text:p>11.864012022630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.1476575169226">
                <text:p>11.147657516922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.5832724367877">
                <text:p>9.583272436787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.17493766528722">
                <text:p>7.1749376652872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.72140916904784">
                <text:p>3.7214091690478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00698505723949194">
                <text:p>0.0069850572394919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3.59571247913201">
                <text:p>-3.5957124791320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6.69929126487951">
                <text:p>-6.6992912648795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9.39593406978956">
                <text:p>-9.3959340697895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11.3704457708093">
                <text:p>-11.370445770809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12.1177219878192">
                <text:p>-12.117721987819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11.4788304085738">
                <text:p>-11.478830408573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9.81388753033022">
                <text:p>-9.8138875303302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6.93051191844181">
                <text:p>-6.9305119184418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3.10245355118634">
                <text:p>-3.1024535511863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10961550467233">
                <text:p>1.1096155046723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34554793685105">
                <text:p>5.3455479368510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.76447436083322">
                <text:p>8.7644743608332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.3053329716025">
                <text:p>11.305332971602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.4869123428813">
                <text:p>12.486912342881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.308564425629">
                <text:p>12.3085644256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.338155211612">
                <text:p>11.33815521161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.97963192628088">
                <text:p>8.9796319262808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9925594712826">
                <text:p>5.992559471282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00554278831802">
                <text:p>2.0055427883180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1.97273533650747">
                <text:p>-1.972735336507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5.91921153747517">
                <text:p>-5.9192115374751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9.24967605725104">
                <text:p>-9.2496760572510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11.705208574684">
                <text:p>-11.70520857468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12.9349307918141">
                <text:p>-12.934930791814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13.0224616553276">
                <text:p>-13.022461655327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12.1626778601367">
                <text:p>-12.16267786013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