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46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0.2091in"/>
    </style:style>
    <style:style style:name="co4" style:family="table-column">
      <style:table-column-properties fo:break-before="auto" style:column-width="0.8256in"/>
    </style:style>
    <style:style style:name="co5" style:family="table-column">
      <style:table-column-properties fo:break-before="auto" style:column-width="0.352in"/>
    </style:style>
    <style:style style:name="co6" style:family="table-column">
      <style:table-column-properties fo:break-before="auto" style:column-width="0.9472in"/>
    </style:style>
    <style:style style:name="co7" style:family="table-column">
      <style:table-column-properties fo:break-before="auto" style:column-width="0.8591in"/>
    </style:style>
    <style:style style:name="co8" style:family="table-column">
      <style:table-column-properties fo:break-before="auto" style:column-width="0.9362in"/>
    </style:style>
    <style:style style:name="co9" style:family="table-column">
      <style:table-column-properties fo:break-before="auto" style:column-width="0.4402in"/>
    </style:style>
    <style:style style:name="co10" style:family="table-column">
      <style:table-column-properties fo:break-before="auto" style:column-width="0.4626in"/>
    </style:style>
    <style:style style:name="co11" style:family="table-column">
      <style:table-column-properties fo:break-before="auto" style:column-width="0.5173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736in"/>
    </style:style>
    <style:style style:name="co14" style:family="table-column">
      <style:table-column-properties fo:break-before="auto" style:column-width="0.7819in"/>
    </style:style>
    <style:style style:name="co15" style:family="table-column">
      <style:table-column-properties fo:break-before="auto" style:column-width="0.9689in"/>
    </style:style>
    <style:style style:name="co16" style:family="table-column">
      <style:table-column-properties fo:break-before="auto" style:column-width="1.002in"/>
    </style:style>
    <style:style style:name="co17" style:family="table-column">
      <style:table-column-properties fo:break-before="auto" style:column-width="0.9028in"/>
    </style:style>
    <style:style style:name="co18" style:family="table-column">
      <style:table-column-properties fo:break-before="auto" style:column-width="0.8917in"/>
    </style:style>
    <style:style style:name="co19" style:family="table-column">
      <style:table-column-properties fo:break-before="auto" style:column-width="0.8925in"/>
    </style:style>
    <style:style style:name="co20" style:family="table-column">
      <style:table-column-properties fo:break-before="auto" style:column-width="0.6055in"/>
    </style:style>
    <style:style style:name="co21" style:family="table-column">
      <style:table-column-properties fo:break-before="auto" style:column-width="0.7264in"/>
    </style:style>
    <style:style style:name="co22" style:family="table-column">
      <style:table-column-properties fo:break-before="auto" style:column-width="0.6917in"/>
    </style:style>
    <style:style style:name="co23" style:family="table-column">
      <style:table-column-properties fo:break-before="auto" style:column-width="0.7161in"/>
    </style:style>
    <style:style style:name="co24" style:family="table-column">
      <style:table-column-properties fo:break-before="auto" style:column-width="0.8035in"/>
    </style:style>
    <style:style style:name="co25" style:family="table-column">
      <style:table-column-properties fo:break-before="auto" style:column-width="0.8366in"/>
    </style:style>
    <style:style style:name="co26" style:family="table-column">
      <style:table-column-properties fo:break-before="auto" style:column-width="0.5835in"/>
    </style:style>
    <style:style style:name="co27" style:family="table-column">
      <style:table-column-properties fo:break-before="auto" style:column-width="0.9575in"/>
    </style:style>
    <style:style style:name="co28" style:family="table-column">
      <style:table-column-properties fo:break-before="auto" style:column-width="0.9252in"/>
    </style:style>
    <style:style style:name="co29" style:family="table-column">
      <style:table-column-properties fo:break-before="auto" style:column-width="0.5945in"/>
    </style:style>
    <style:style style:name="ro1" style:family="table-row">
      <style:table-row-properties style:row-height="0.3118in" fo:break-before="auto" style:use-optimal-row-height="true"/>
    </style:style>
    <style:style style:name="ro2" style:family="table-row">
      <style:table-row-properties style:row-height="0.2709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ro6" style:family="table-row">
      <style:table-row-properties style:row-height="0.8335in" fo:break-before="auto" style:use-optimal-row-height="false"/>
    </style:style>
    <style:style style:name="ro7" style:family="table-row">
      <style:table-row-properties style:row-height="0.2453in" fo:break-before="auto" style:use-optimal-row-height="true"/>
    </style:style>
    <style:style style:name="ro8" style:family="table-row">
      <style:table-row-properties style:row-height="0.1953in" fo:break-before="auto" style:use-optimal-row-height="true"/>
    </style:style>
    <style:style style:name="ro9" style:family="table-row">
      <style:table-row-properties style:row-height="0.2118in" fo:break-before="auto" style:use-optimal-row-height="true"/>
    </style:style>
    <style:style style:name="ro10" style:family="table-row">
      <style:table-row-properties style:row-height="0.2071in" fo:break-before="auto" style:use-optimal-row-height="true"/>
    </style:style>
    <style:style style:name="ro11" style:family="table-row">
      <style:table-row-properties style:row-height="0.3646in" fo:break-before="auto" style:use-optimal-row-height="false"/>
    </style:style>
    <style:style style:name="ro12" style:family="table-row">
      <style:table-row-properties style:row-height="0.2173in" fo:break-before="auto" style:use-optimal-row-height="true"/>
    </style:style>
    <style:style style:name="ro13" style:family="table-row">
      <style:table-row-properties style:row-height="0.4866in" fo:break-before="auto" style:use-optimal-row-height="true"/>
    </style:style>
    <style:style style:name="ro14" style:family="table-row">
      <style:table-row-properties style:row-height="0.331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" style:family="table-cell" style:parent-style-name="Excel_5f_BuiltIn_5f_Good">
      <style:table-cell-properties style:text-align-source="fix" style:repeat-content="false"/>
      <style:paragraph-properties fo:text-align="end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Good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1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Good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0" style:family="table-cell" style:parent-style-name="Default">
      <style:text-properties fo:color="#008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Good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Excel_5f_BuiltIn_5f_Neutr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6" style:family="table-cell" style:parent-style-name="Excel_5f_BuiltIn_5f_Good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8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map style:condition="cell-content()&gt;0" style:apply-style-name="Excel_5f_CondFormat_5f_1_5f_2_5f_1" style:base-cell-address="Sheet1.K1"/>
      <style:map style:condition="cell-content()=1" style:apply-style-name="Excel_5f_CondFormat_5f_1_5f_2_5f_2" style:base-cell-address="Sheet1.K1"/>
    </style:style>
    <style:style style:name="ce29" style:family="table-cell" style:parent-style-name="Excel_5f_BuiltIn_5f_Neutr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map style:condition="cell-content()&gt;0" style:apply-style-name="Excel_5f_CondFormat_5f_1_5f_2_5f_1" style:base-cell-address="Sheet1.K1"/>
      <style:map style:condition="cell-content()=1" style:apply-style-name="Excel_5f_CondFormat_5f_1_5f_2_5f_2" style:base-cell-address="Sheet1.K1"/>
    </style:style>
    <style:style style:name="ce30" style:family="table-cell" style:parent-style-name="Excel_5f_BuiltIn_5f_Good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8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0" style:apply-style-name="Excel_5f_CondFormat_5f_1_5f_2_5f_1" style:base-cell-address="Sheet1.K1"/>
      <style:map style:condition="cell-content()=1" style:apply-style-name="Excel_5f_CondFormat_5f_1_5f_2_5f_2" style:base-cell-address="Sheet1.K1"/>
    </style:style>
    <style:style style:name="ce31" style:family="table-cell" style:parent-style-name="Default">
      <style:table-cell-properties fo:background-color="#ffffff"/>
      <style:map style:condition="cell-content()&gt;0" style:apply-style-name="Excel_5f_CondFormat_5f_1_5f_2_5f_1" style:base-cell-address="Sheet1.K1"/>
      <style:map style:condition="cell-content()=1" style:apply-style-name="Excel_5f_CondFormat_5f_1_5f_2_5f_2" style:base-cell-address="Sheet1.K1"/>
    </style:style>
    <style:style style:name="ce32" style:family="table-cell" style:parent-style-name="Default">
      <style:map style:condition="cell-content()=1" style:apply-style-name="Excel_5f_CondFormat_5f_1_5f_3_5f_1" style:base-cell-address="Sheet1.K39"/>
    </style:style>
    <style:style style:name="ce33" style:family="table-cell" style:parent-style-name="Excel_5f_BuiltIn_5f_Neutr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34" style:family="table-cell" style:parent-style-name="Excel_5f_BuiltIn_5f_Good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8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38" style:family="table-cell" style:parent-style-name="Excel_5f_BuiltIn_5f_Neutr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39" style:family="table-cell" style:parent-style-name="Excel_5f_BuiltIn_5f_Good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8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cell-protect="protected formula-hidden" style:print-content="true"/>
    </style:style>
    <style:style style:name="ce4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5f_BuiltIn_5f_Good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53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43"/>
    <style:style style:name="ce65" style:family="table-cell" style:parent-style-name="Default" style:data-style-name="N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44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2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0.0008in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008in solid #000000" style:diagonal-bl-tr="none" style:diagonal-tl-br="none" fo:border-left="0.0008in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border-right="0.0008in solid #000000" style:rotation-align="none" fo:border-top="0.0008in solid #000000"/>
    </style:style>
    <style:style style:name="ce77" style:family="table-cell" style:parent-style-name="Default">
      <style:table-cell-properties fo:border-bottom="none" style:diagonal-bl-tr="none" style:diagonal-tl-br="none" fo:border-left="none" fo:border-right="0.0008in solid #000000" style:rotation-align="none" fo:border-top="none"/>
    </style:style>
    <style:style style:name="ce78" style:family="table-cell" style:parent-style-name="Default">
      <style:table-cell-properties fo:border-bottom="0.0008in solid #000000" style:diagonal-bl-tr="none" style:diagonal-tl-br="none" fo:border-left="none" fo:border-right="0.0008in solid #000000" style:rotation-align="none" fo:border-top="none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3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gr2" style:family="graphic">
      <style:graphic-properties draw:stroke="solid" svg:stroke-width="0.0102in" svg:stroke-color="#000000" draw:marker-start="Arrowheads_20_1" draw:marker-start-width="0.0787in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218" table:default-cell-style-name="Default"/>
        <table:table-column table:style-name="co18" table:default-cell-style-name="Default"/>
        <table:table-row table:style-name="ro1">
          <table:table-cell/>
          <table:table-cell table:style-name="ce6" office:value-type="string">
            <text:p>Peak detection and measurement</text:p>
          </table:table-cell>
          <table:table-cell table:number-columns-repeated="5"/>
          <table:table-cell table:style-name="ce20" office:value-type="string">
            <text:p>You may type or paste into the green cells</text:p>
          </table:table-cell>
          <table:table-cell table:number-columns-repeated="2"/>
          <table:table-cell table:style-name="ce28"/>
          <table:table-cell table:number-columns-repeated="9"/>
          <table:table-cell office:value-type="string">
            <text:p>Tom O'Haver (toh@umd.edu), 2013</text:p>
          </table:table-cell>
          <table:table-cell table:number-columns-repeated="6"/>
          <table:table-cell table:style-name="ce41"/>
          <table:table-cell table:number-columns-repeated="5"/>
          <table:table-cell table:style-name="ce44"/>
          <table:table-cell table:number-columns-repeated="222"/>
        </table:table-row>
        <table:table-row table:style-name="ro2">
          <table:table-cell/>
          <table:table-cell table:style-name="ce7" office:value-type="string">
            <text:p>Place your x,y data in column A and B, rows 8 to 263. <text:s text:c="2"/>You can Copy and Paste your own data there.</text:p>
          </table:table-cell>
          <table:table-cell table:number-columns-repeated="8"/>
          <table:table-cell table:style-name="ce28"/>
          <table:table-cell table:number-columns-repeated="16"/>
          <table:table-cell table:style-name="ce42"/>
          <table:table-cell table:style-name="ce43"/>
          <table:table-cell table:style-name="ce27"/>
          <table:table-cell/>
          <table:table-cell table:style-name="ce27" table:number-columns-repeated="2"/>
          <table:table-cell table:number-columns-repeated="223"/>
        </table:table-row>
        <table:table-row table:style-name="ro3">
          <table:table-cell table:style-name="ce1" office:value-type="string">
            <text:p>Amplitude threshold</text:p>
          </table:table-cell>
          <table:table-cell table:style-name="ce8" office:value-type="float" office:value="0.9">
            <text:p>0.9</text:p>
          </table:table-cell>
          <table:table-cell table:style-name="ce11"/>
          <table:table-cell table:style-name="ce12" office:value-type="string">
            <text:p>Slope threshold</text:p>
          </table:table-cell>
          <table:table-cell table:style-name="ce15" office:value-type="float" office:value="0.3">
            <text:p>0.3</text:p>
          </table:table-cell>
          <table:table-cell table:number-columns-repeated="2"/>
          <table:table-cell table:style-name="ce21"/>
          <table:table-cell table:style-name="ce22"/>
          <table:table-cell table:style-name="ce24" office:value-type="string">
            <text:p>Change the smooth width by changing these 17 coefficients in row 5, columns J through Z.</text:p>
          </table:table-cell>
          <table:table-cell table:style-name="ce28"/>
          <table:table-cell table:number-columns-repeated="16"/>
          <table:table-cell table:style-name="ce42" office:value-type="string">
            <text:p>Change the smooth width by changing the 17 <text:s/>coefficients in row 5, columns J through Z.</text:p>
          </table:table-cell>
          <table:table-cell table:style-name="ce43"/>
          <table:table-cell table:style-name="ce27"/>
          <table:table-cell/>
          <table:table-cell table:style-name="ce27" table:number-columns-repeated="2"/>
          <table:table-cell table:number-columns-repeated="223"/>
        </table:table-row>
        <table:table-row table:style-name="ro4">
          <table:table-cell table:style-name="ce2" office:value-type="string">
            <text:p>Set the Amplitude threshold and the Slope threshold above so the peaks are detected.</text:p>
          </table:table-cell>
          <table:table-cell table:style-name="ce9"/>
          <table:table-cell table:number-columns-repeated="7"/>
          <table:table-cell table:style-name="ce25" office:value-type="float" office:value="-8">
            <text:p>-8</text:p>
          </table:table-cell>
          <table:table-cell table:style-name="ce29" office:value-type="float" office:value="-7">
            <text:p>-7</text:p>
          </table:table-cell>
          <table:table-cell table:style-name="ce33" office:value-type="float" office:value="-6">
            <text:p>-6</text:p>
          </table:table-cell>
          <table:table-cell table:style-name="ce33" office:value-type="float" office:value="-5">
            <text:p>-5</text:p>
          </table:table-cell>
          <table:table-cell table:style-name="ce33" office:value-type="float" office:value="-4">
            <text:p>-4</text:p>
          </table:table-cell>
          <table:table-cell table:style-name="ce33" office:value-type="float" office:value="-3">
            <text:p>-3</text:p>
          </table:table-cell>
          <table:table-cell table:style-name="ce33" office:value-type="float" office:value="-2">
            <text:p>-2</text:p>
          </table:table-cell>
          <table:table-cell table:style-name="ce33" office:value-type="float" office:value="-1">
            <text:p>-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/>
          <table:table-cell table:style-name="ce42" office:value-type="string">
            <text:p>Extend the spreadsheet to longer columns of data by dragging the last row of columns A through K as needed. </text:p>
          </table:table-cell>
          <table:table-cell table:style-name="ce43"/>
          <table:table-cell table:style-name="ce27"/>
          <table:table-cell/>
          <table:table-cell table:style-name="ce27" table:number-columns-repeated="2"/>
          <table:table-cell table:number-columns-repeated="223"/>
        </table:table-row>
        <table:table-row table:style-name="ro5">
          <table:table-cell table:number-columns-repeated="3"/>
          <table:table-cell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string">
            <text:p>Peak detection criteria</text:p>
          </table:table-cell>
          <table:table-cell table:number-columns-repeated="2"/>
          <table:table-cell table:style-name="ce23" office:value-type="string">
            <text:p>Coefficients <text:s/>----&gt;</text:p>
          </table:table-cell>
          <table:table-cell table:style-name="ce26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4" office:value-type="float" office:value="0">
            <text:p>0</text:p>
          </table:table-cell>
          <table:table-cell table:number-columns-repeated="2" table:style-name="ce34" office:value-type="float" office:value="-3">
            <text:p>-3</text:p>
          </table:table-cell>
          <table:table-cell table:style-name="ce34" office:value-type="float" office:value="-2">
            <text:p>-2</text:p>
          </table:table-cell>
          <table:table-cell table:style-name="ce34" office:value-type="float" office:value="-1">
            <text:p>-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3">
            <text:p>3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office:value-type="string">
            <text:p><text:s/></text:p>
          </table:table-cell>
          <table:table-cell table:number-columns-repeated="6"/>
          <table:table-cell table:style-name="ce45" office:value-type="string">
            <text:p><text:s text:c="9"/>Measured peak parameters</text:p>
          </table:table-cell>
          <table:table-cell table:style-name="ce11" table:number-columns-repeated="2"/>
          <table:table-cell table:style-name="ce37"/>
          <table:table-cell table:number-columns-repeated="219"/>
        </table:table-row>
        <table:table-row table:style-name="ro6">
          <table:table-cell table:style-name="ce3" office:value-type="string">
            <text:p>Original</text:p>
          </table:table-cell>
          <table:table-cell table:style-name="ce10" office:value-type="string">
            <text:p>data</text:p>
          </table:table-cell>
          <table:table-cell/>
          <table:table-cell table:style-name="ce13" office:value-type="string">
            <text:p>First derivative</text:p>
          </table:table-cell>
          <table:table-cell table:style-name="ce14"/>
          <table:table-cell table:style-name="ce18" office:value-type="string">
            <text:p>Signal greater than amplitude threshold?</text:p>
          </table:table-cell>
          <table:table-cell table:style-name="ce18" office:value-type="string">
            <text:p>Down zero crossing in first derivative?</text:p>
          </table:table-cell>
          <table:table-cell table:style-name="ce18" office:value-type="string">
            <text:p>Crossing slope greater than slope threshold?</text:p>
          </table:table-cell>
          <table:table-cell table:style-name="ce18" office:value-type="string">
            <text:p>All three conditions met? Peak detected!</text:p>
          </table:table-cell>
          <table:table-cell table:style-name="ce18" office:value-type="string">
            <text:p># of peaks so far</text:p>
          </table:table-cell>
          <table:table-cell table:style-name="ce31" office:value-type="string">
            <text:p>Peak #</text:p>
          </table:table-cell>
          <table:table-cell/>
          <table:table-cell table:style-name="ce10" office:value-type="string">
            <text:p>Peak parameters measured by least-squares are listed in the table in columns AH-AK</text:p>
          </table:table-cell>
          <table:table-cell table:number-columns-repeated="15"/>
          <table:table-cell table:style-name="ce17" table:number-columns-repeated="5"/>
          <table:table-cell table:style-name="ce46" office:value-type="string">
            <text:p>peak height</text:p>
          </table:table-cell>
          <table:table-cell table:style-name="ce49" office:value-type="string">
            <text:p><text:s/>peak x position</text:p>
          </table:table-cell>
          <table:table-cell table:style-name="ce49" office:value-type="string">
            <text:p><text:s/>peak width (FWHM)</text:p>
          </table:table-cell>
          <table:table-cell table:style-name="ce51" office:value-type="string">
            <text:p>Interval between peaks</text:p>
          </table:table-cell>
          <table:table-cell table:style-name="ce55"/>
          <table:table-cell table:number-columns-repeated="218"/>
        </table:table-row>
        <table:table-row table:style-name="ro7"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/>
          <table:table-cell table:style-name="ce14" office:value-type="string">
            <text:p><text:s/></text:p>
          </table:table-cell>
          <table:table-cell table:style-name="ce14" table:number-columns-repeated="3"/>
          <table:table-cell table:number-columns-repeated="2"/>
          <table:table-cell table:style-name="ce27"/>
          <table:table-cell table:style-name="ce28"/>
          <table:table-cell table:style-name="ce27"/>
          <table:table-cell table:style-name="ce27" table:number-columns-repeated="5"/>
          <table:table-cell table:style-name="ce35" table:formula="of:=[.J263]" office:value-type="float" office:value="0">
            <text:p>0</text:p>
          </table:table-cell>
          <table:table-cell table:style-name="ce36" office:value-type="string">
            <text:p>peaks found</text:p>
          </table:table-cell>
          <table:table-cell table:style-name="ce36"/>
          <table:table-cell table:style-name="ce37"/>
          <table:table-cell table:style-name="ce27"/>
          <table:table-cell table:number-columns-repeated="6"/>
          <table:table-cell table:style-name="ce17" office:value-type="string">
            <text:p>peak#</text:p>
          </table:table-cell>
          <table:table-cell table:style-name="ce17" office:value-type="string">
            <text:p>match</text:p>
          </table:table-cell>
          <table:table-cell table:style-name="ce17" office:value-type="string">
            <text:p>row #</text:p>
          </table:table-cell>
          <table:table-cell table:style-name="ce17" office:value-type="string">
            <text:p>sheet</text:p>
          </table:table-cell>
          <table:table-cell table:style-name="ce14"/>
          <table:table-cell table:style-name="ce47"/>
          <table:table-cell table:style-name="ce44" table:number-columns-repeated="2"/>
          <table:table-cell table:style-name="ce52"/>
          <table:table-cell table:number-columns-repeated="219"/>
        </table:table-row>
        <table:table-row table:style-name="ro7">
          <table:table-cell table:style-name="ce5"/>
          <table:table-cell table:style-name="ce5"/>
          <table:table-cell/>
          <table:table-cell office:value-type="float" office:value="0">
            <office:annotation draw:style-name="gr2" draw:text-style-name="P2" svg:width="1.5913in" svg:height="0.815in" svg:x="2.2264in" svg:y="1.6894in" draw:caption-point-x="0.3142in" draw:caption-point-y="0.8098in">
              <dc:date>2013-05-18T00:00:00</dc:date>
              <text:p text:style-name="P2"><text:span text:style-name="T1">Tom:</text:span></text:p>
              <text:p text:style-name="P2"><text:span text:style-name="T2">This column calculates the smoothed derivative of the original data in Column A</text:span></text:p>
            </office:annotation>
            <text:p>0</text:p>
          </table:table-cell>
          <table:table-cell/>
          <table:table-cell table:style-name="ce19" table:formula="of:=IF([.B8]&gt;[.$B$3];1;0)" office:value-type="float" office:value="0">
            <text:p>0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table:style-name="ce28" office:value-type="string">
            <office:annotation draw:style-name="gr2" draw:text-style-name="P2" svg:width="1.5583in" svg:height="0.7815in" svg:x="7.4591in" svg:y="2.3583in" draw:caption-point-x="-0.1248in" draw:caption-point-y="0.1409in">
              <dc:date>2013-05-18T00:00:00</dc:date>
              <text:p text:style-name="P2"><text:span text:style-name="T1">Tom O'Haver:</text:span></text:p>
              <text:p text:style-name="P2"><text:span text:style-name="T2">This column calculates the peak number of each peak that is detected.</text:span></text:p>
            </office:annotation>
            <text:p><text:s/></text:p>
          </table:table-cell>
          <table:table-cell table:style-name="ce4">
            <draw:frame table:end-cell-address="Sheet1.AB25" table:end-x="0.539in" table:end-y="0.0354in" draw:z-index="0" draw:name="Chart 1" draw:style-name="gr1" draw:text-style-name="P1" svg:width="7.6256in" svg:height="3.6909in" svg:x="0.2858in" svg:y="0.1476in">
              <draw:object draw:notify-on-update-of-ranges="Sheet1.A8:Sheet1.A263 Sheet1.B8:Sheet1.B26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 table:style-name="ce17" office:value-type="float" office:value="1">
            <text:p>1</text:p>
          </table:table-cell>
          <table:table-cell table:style-name="ce17" table:formula="of:=MATCH([.$AC8];[.$K$9:.$K$263];0)" office:value-type="float" office:value="0">
            <text:p>#N/A</text:p>
          </table:table-cell>
          <table:table-cell table:style-name="ce17" table:formula="of:=IF([.$AC8]&lt;=[.$R$7];[.$AD8]+8;0)" office:value-type="float" office:value="0">
            <text:p>0</text:p>
          </table:table-cell>
          <table:table-cell table:style-name="ce14" table:formula="of:=1+[.AC8]" office:value-type="float" office:value="2">
            <text:p>2</text:p>
          </table:table-cell>
          <table:table-cell table:style-name="ce17" table:formula="of:=&quot;Sheet&quot;&amp;[.AF8]&amp;&quot;!&quot;&amp;[.$L$7]" office:value-type="string" office:string-value="Sheet2!">
            <text:p>Sheet2!</text:p>
          </table:table-cell>
          <table:table-cell table:style-name="ce47" table:formula="of:=IF([.$AC8]&lt;=NumPeaks;[$Sheet2.$L$7];&quot;&quot;)">
            <text:p/>
          </table:table-cell>
          <table:table-cell table:style-name="ce44" table:formula="of:=IF([.$AC8]&lt;=NumPeaks;[$Sheet2.$L$8];&quot;&quot;)">
            <text:p/>
          </table:table-cell>
          <table:table-cell table:style-name="ce44" table:formula="of:=IF([.$AC8]&lt;=NumPeaks;[$Sheet2.$L$9];&quot;&quot;)">
            <text:p/>
          </table:table-cell>
          <table:table-cell table:style-name="ce52"/>
          <table:table-cell table:number-columns-repeated="219"/>
        </table:table-row>
        <table:table-row table:style-name="ro7">
          <table:table-cell table:style-name="ce5"/>
          <table:table-cell table:style-name="ce5"/>
          <table:table-cell/>
          <table:table-cell office:value-type="float" office:value="0">
            <text:p>0</text:p>
          </table:table-cell>
          <table:table-cell/>
          <table:table-cell table:formula="of:=IF([.B9]&gt;[.$B$3];1;0)" office:value-type="float" office:value="0">
            <text:p>0</text:p>
          </table:table-cell>
          <table:table-cell table:formula="of:=IF(SIGN([.D8])&gt;SIGN([.D9]);1;0)" office:value-type="float" office:value="0">
            <text:p>0</text:p>
          </table:table-cell>
          <table:table-cell table:formula="of:=IF(([.D8]-[.D9])&gt;[.$E$3];1;0)" office:value-type="float" office:value="0">
            <text:p>0</text:p>
          </table:table-cell>
          <table:table-cell table:formula="of:=[.F9]*[.G9]*[.H9]" office:value-type="float" office:value="0">
            <text:p>0</text:p>
          </table:table-cell>
          <table:table-cell table:formula="of:=SUM([.$I$8:.$I9])" office:value-type="float" office:value="0">
            <text:p>0</text:p>
          </table:table-cell>
          <table:table-cell table:style-name="ce28" table:formula="of:=IF([.I9];[.J9];0)" office:value-type="float" office:value="0">
            <text:p>0</text:p>
          </table:table-cell>
          <table:table-cell table:number-columns-repeated="17"/>
          <table:table-cell table:style-name="ce17" office:value-type="float" office:value="2">
            <text:p>2</text:p>
          </table:table-cell>
          <table:table-cell table:style-name="ce17" table:formula="of:=MATCH([.AC9];[.K$9:.K$263];0)" office:value-type="float" office:value="0">
            <text:p>#N/A</text:p>
          </table:table-cell>
          <table:table-cell table:style-name="ce17" table:formula="of:=IF([.$AC9]&lt;=[.$R$7];[.$AD9]+8;0)" office:value-type="float" office:value="0">
            <text:p>0</text:p>
          </table:table-cell>
          <table:table-cell table:style-name="ce14" table:formula="of:=1+[.AC9]" office:value-type="float" office:value="3">
            <text:p>3</text:p>
          </table:table-cell>
          <table:table-cell table:style-name="ce17" table:formula="of:=&quot;Sheet&quot;&amp;[.AF9]&amp;&quot;!&quot;&amp;[.$L$7]" office:value-type="string" office:string-value="Sheet3!">
            <text:p>Sheet3!</text:p>
          </table:table-cell>
          <table:table-cell table:style-name="ce47" table:formula="of:=IF([.$AC9]&lt;=NumPeaks;[$Sheet3.$L$7];&quot;&quot;)">
            <text:p/>
          </table:table-cell>
          <table:table-cell table:style-name="ce44" table:formula="of:=IF([.$AC9]&lt;=NumPeaks;[$Sheet3.$L$8];&quot;&quot;)">
            <text:p/>
          </table:table-cell>
          <table:table-cell table:style-name="ce44" table:formula="of:=IF([.$AC9]&lt;=NumPeaks;[$Sheet3.$L$9];&quot;&quot;)">
            <text:p/>
          </table:table-cell>
          <table:table-cell table:style-name="ce53" table:formula="of:=IF([.$AC9]&lt;=NumPeaks;[.AI9]-[.AI8];&quot;&quot;)">
            <text:p/>
          </table:table-cell>
          <table:table-cell table:number-columns-repeated="219"/>
        </table:table-row>
        <table:table-row table:style-name="ro7">
          <table:table-cell table:style-name="ce5"/>
          <table:table-cell table:style-name="ce5"/>
          <table:table-cell/>
          <table:table-cell office:value-type="float" office:value="0">
            <text:p>0</text:p>
          </table:table-cell>
          <table:table-cell/>
          <table:table-cell table:formula="of:=IF([.B10]&gt;[.$B$3];1;0)" office:value-type="float" office:value="0">
            <text:p>0</text:p>
          </table:table-cell>
          <table:table-cell table:formula="of:=IF(SIGN([.D9])&gt;SIGN([.D10]);1;0)" office:value-type="float" office:value="0">
            <text:p>0</text:p>
          </table:table-cell>
          <table:table-cell table:formula="of:=IF(([.D9]-[.D10])&gt;[.$E$3];1;0)" office:value-type="float" office:value="0">
            <text:p>0</text:p>
          </table:table-cell>
          <table:table-cell table:formula="of:=[.F10]*[.G10]*[.H10]" office:value-type="float" office:value="0">
            <text:p>0</text:p>
          </table:table-cell>
          <table:table-cell table:formula="of:=SUM([.$I$8:.$I10])" office:value-type="float" office:value="0">
            <text:p>0</text:p>
          </table:table-cell>
          <table:table-cell table:style-name="ce28" table:formula="of:=IF([.I10];[.J10];0)" office:value-type="float" office:value="0">
            <text:p>0</text:p>
          </table:table-cell>
          <table:table-cell table:number-columns-repeated="17"/>
          <table:table-cell table:style-name="ce17" office:value-type="float" office:value="3">
            <text:p>3</text:p>
          </table:table-cell>
          <table:table-cell table:style-name="ce17" table:formula="of:=MATCH([.AC10];[.K$9:.K$263];0)" office:value-type="float" office:value="0">
            <text:p>#N/A</text:p>
          </table:table-cell>
          <table:table-cell table:style-name="ce17" table:formula="of:=IF([.$AC10]&lt;=[.$R$7];[.$AD10]+8;0)" office:value-type="float" office:value="0">
            <text:p>0</text:p>
          </table:table-cell>
          <table:table-cell table:style-name="ce14" table:formula="of:=1+[.AC10]" office:value-type="float" office:value="4">
            <text:p>4</text:p>
          </table:table-cell>
          <table:table-cell table:style-name="ce17" table:formula="of:=&quot;Sheet&quot;&amp;[.AF10]&amp;&quot;!&quot;&amp;[.$L$7]" office:value-type="string" office:string-value="Sheet4!">
            <text:p>Sheet4!</text:p>
          </table:table-cell>
          <table:table-cell table:style-name="ce47" table:formula="of:=IF([.$AC10]&lt;=NumPeaks;[$Sheet4.$L$7];&quot;&quot;)">
            <text:p/>
          </table:table-cell>
          <table:table-cell table:style-name="ce44" table:formula="of:=IF([.$AC10]&lt;=NumPeaks;[$Sheet4.$L$8];&quot;&quot;)">
            <text:p/>
          </table:table-cell>
          <table:table-cell table:style-name="ce44" table:formula="of:=IF([.$AC10]&lt;=NumPeaks;[$Sheet4.$L$9];&quot;&quot;)">
            <text:p/>
          </table:table-cell>
          <table:table-cell table:style-name="ce53" table:formula="of:=IF([.$AC10]&lt;=NumPeaks;[.AI10]-[.AI9];&quot;&quot;)">
            <text:p/>
          </table:table-cell>
          <table:table-cell table:number-columns-repeated="219"/>
        </table:table-row>
        <table:table-row table:style-name="ro7">
          <table:table-cell table:style-name="ce5"/>
          <table:table-cell table:style-name="ce5"/>
          <table:table-cell/>
          <table:table-cell office:value-type="float" office:value="0">
            <text:p>0</text:p>
          </table:table-cell>
          <table:table-cell/>
          <table:table-cell table:formula="of:=IF([.B11]&gt;[.$B$3];1;0)" office:value-type="float" office:value="0">
            <text:p>0</text:p>
          </table:table-cell>
          <table:table-cell table:formula="of:=IF(SIGN([.D10])&gt;SIGN([.D11]);1;0)" office:value-type="float" office:value="0">
            <text:p>0</text:p>
          </table:table-cell>
          <table:table-cell table:formula="of:=IF(([.D10]-[.D11])&gt;[.$E$3];1;0)" office:value-type="float" office:value="0">
            <text:p>0</text:p>
          </table:table-cell>
          <table:table-cell table:formula="of:=[.F11]*[.G11]*[.H11]" office:value-type="float" office:value="0">
            <text:p>0</text:p>
          </table:table-cell>
          <table:table-cell table:formula="of:=SUM([.$I$8:.$I11])" office:value-type="float" office:value="0">
            <text:p>0</text:p>
          </table:table-cell>
          <table:table-cell table:style-name="ce28" table:formula="of:=IF([.I11];[.J11];0)" office:value-type="float" office:value="0">
            <text:p>0</text:p>
          </table:table-cell>
          <table:table-cell table:number-columns-repeated="17"/>
          <table:table-cell table:style-name="ce17" office:value-type="float" office:value="4">
            <text:p>4</text:p>
          </table:table-cell>
          <table:table-cell table:style-name="ce17" table:formula="of:=MATCH([.AC11];[.K$9:.K$263];0)" office:value-type="float" office:value="0">
            <text:p>#N/A</text:p>
          </table:table-cell>
          <table:table-cell table:style-name="ce17" table:formula="of:=IF([.$AC11]&lt;=[.$R$7];[.$AD11]+8;0)" office:value-type="float" office:value="0">
            <text:p>0</text:p>
          </table:table-cell>
          <table:table-cell table:style-name="ce14" table:formula="of:=1+[.AC11]" office:value-type="float" office:value="5">
            <text:p>5</text:p>
          </table:table-cell>
          <table:table-cell table:style-name="ce17" table:formula="of:=&quot;Sheet&quot;&amp;[.AF11]&amp;&quot;!&quot;&amp;[.$L$7]" office:value-type="string" office:string-value="Sheet5!">
            <text:p>Sheet5!</text:p>
          </table:table-cell>
          <table:table-cell table:style-name="ce47" table:formula="of:=IF([.$AC11]&lt;=NumPeaks;[$Sheet5.$L$7];&quot;&quot;)">
            <text:p/>
          </table:table-cell>
          <table:table-cell table:style-name="ce44" table:formula="of:=IF([.$AC11]&lt;=NumPeaks;[$Sheet5.$L$8];&quot;&quot;)">
            <text:p/>
          </table:table-cell>
          <table:table-cell table:style-name="ce44" table:formula="of:=IF([.$AC11]&lt;=NumPeaks;[$Sheet5.$L$9];&quot;&quot;)">
            <text:p/>
          </table:table-cell>
          <table:table-cell table:style-name="ce53" table:formula="of:=IF([.$AC11]&lt;=NumPeaks;[.AI11]-[.AI10];&quot;&quot;)">
            <text:p/>
          </table:table-cell>
          <table:table-cell table:number-columns-repeated="219"/>
        </table:table-row>
        <table:table-row table:style-name="ro7">
          <table:table-cell table:style-name="ce5"/>
          <table:table-cell table:style-name="ce5"/>
          <table:table-cell/>
          <table:table-cell office:value-type="float" office:value="0">
            <text:p>0</text:p>
          </table:table-cell>
          <table:table-cell/>
          <table:table-cell table:formula="of:=IF([.B12]&gt;[.$B$3];1;0)" office:value-type="float" office:value="0">
            <text:p>0</text:p>
          </table:table-cell>
          <table:table-cell table:formula="of:=IF(SIGN([.D11])&gt;SIGN([.D12]);1;0)" office:value-type="float" office:value="0">
            <text:p>0</text:p>
          </table:table-cell>
          <table:table-cell table:formula="of:=IF(([.D11]-[.D12])&gt;[.$E$3];1;0)" office:value-type="float" office:value="0">
            <text:p>0</text:p>
          </table:table-cell>
          <table:table-cell table:formula="of:=[.F12]*[.G12]*[.H12]" office:value-type="float" office:value="0">
            <text:p>0</text:p>
          </table:table-cell>
          <table:table-cell table:formula="of:=SUM([.$I$8:.$I12])" office:value-type="float" office:value="0">
            <text:p>0</text:p>
          </table:table-cell>
          <table:table-cell table:style-name="ce28" table:formula="of:=IF([.I12];[.J12];0)" office:value-type="float" office:value="0">
            <text:p>0</text:p>
          </table:table-cell>
          <table:table-cell table:number-columns-repeated="17"/>
          <table:table-cell table:style-name="ce17" office:value-type="float" office:value="5">
            <text:p>5</text:p>
          </table:table-cell>
          <table:table-cell table:style-name="ce17" table:formula="of:=MATCH([.AC12];[.K$9:.K$263];0)" office:value-type="float" office:value="0">
            <text:p>#N/A</text:p>
          </table:table-cell>
          <table:table-cell table:style-name="ce17" table:formula="of:=IF([.$AC12]&lt;=[.$R$7];[.$AD12]+8;0)" office:value-type="float" office:value="0">
            <text:p>0</text:p>
          </table:table-cell>
          <table:table-cell table:style-name="ce14" table:formula="of:=1+[.AC12]" office:value-type="float" office:value="6">
            <text:p>6</text:p>
          </table:table-cell>
          <table:table-cell table:style-name="ce17" table:formula="of:=&quot;Sheet&quot;&amp;[.AF12]&amp;&quot;!&quot;&amp;[.$L$7]" office:value-type="string" office:string-value="Sheet6!">
            <text:p>Sheet6!</text:p>
          </table:table-cell>
          <table:table-cell table:style-name="ce47" table:formula="of:=IF([.$AC12]&lt;=NumPeaks;[$Sheet6.$L$7];&quot;&quot;)">
            <text:p/>
          </table:table-cell>
          <table:table-cell table:style-name="ce44" table:formula="of:=IF([.$AC12]&lt;=NumPeaks;[$Sheet6.$L$8];&quot;&quot;)">
            <text:p/>
          </table:table-cell>
          <table:table-cell table:style-name="ce44" table:formula="of:=IF([.$AC12]&lt;=NumPeaks;[$Sheet6.$L$9];&quot;&quot;)">
            <text:p/>
          </table:table-cell>
          <table:table-cell table:style-name="ce53" table:formula="of:=IF([.$AC12]&lt;=NumPeaks;[.AI12]-[.AI11];&quot;&quot;)">
            <text:p/>
          </table:table-cell>
          <table:table-cell table:number-columns-repeated="219"/>
        </table:table-row>
        <table:table-row table:style-name="ro7">
          <table:table-cell table:style-name="ce5"/>
          <table:table-cell table:style-name="ce5"/>
          <table:table-cell/>
          <table:table-cell office:value-type="float" office:value="0">
            <text:p>0</text:p>
          </table:table-cell>
          <table:table-cell/>
          <table:table-cell table:formula="of:=IF([.B13]&gt;[.$B$3];1;0)" office:value-type="float" office:value="0">
            <text:p>0</text:p>
          </table:table-cell>
          <table:table-cell table:formula="of:=IF(SIGN([.D12])&gt;SIGN([.D13]);1;0)" office:value-type="float" office:value="0">
            <text:p>0</text:p>
          </table:table-cell>
          <table:table-cell table:formula="of:=IF(([.D12]-[.D13])&gt;[.$E$3];1;0)" office:value-type="float" office:value="0">
            <text:p>0</text:p>
          </table:table-cell>
          <table:table-cell table:formula="of:=[.F13]*[.G13]*[.H13]" office:value-type="float" office:value="0">
            <text:p>0</text:p>
          </table:table-cell>
          <table:table-cell table:formula="of:=SUM([.$I$8:.$I13])" office:value-type="float" office:value="0">
            <text:p>0</text:p>
          </table:table-cell>
          <table:table-cell table:style-name="ce28" table:formula="of:=IF([.I13];[.J13];0)" office:value-type="float" office:value="0">
            <text:p>0</text:p>
          </table:table-cell>
          <table:table-cell table:number-columns-repeated="17"/>
          <table:table-cell table:style-name="ce17" office:value-type="float" office:value="6">
            <text:p>6</text:p>
          </table:table-cell>
          <table:table-cell table:style-name="ce17" table:formula="of:=MATCH([.AC13];[.K$9:.K$263];0)" office:value-type="float" office:value="0">
            <text:p>#N/A</text:p>
          </table:table-cell>
          <table:table-cell table:style-name="ce17" table:formula="of:=IF([.$AC13]&lt;=[.$R$7];[.$AD13]+8;0)" office:value-type="float" office:value="0">
            <text:p>0</text:p>
          </table:table-cell>
          <table:table-cell table:style-name="ce14" table:formula="of:=1+[.AC13]" office:value-type="float" office:value="7">
            <text:p>7</text:p>
          </table:table-cell>
          <table:table-cell table:style-name="ce17" table:formula="of:=&quot;Sheet&quot;&amp;[.AF13]&amp;&quot;!&quot;&amp;[.$L$7]" office:value-type="string" office:string-value="Sheet7!">
            <text:p>Sheet7!</text:p>
          </table:table-cell>
          <table:table-cell table:style-name="ce47" table:formula="of:=IF([.$AC13]&lt;=NumPeaks;[$Sheet7.$L$7];&quot;&quot;)">
            <text:p/>
          </table:table-cell>
          <table:table-cell table:style-name="ce44" table:formula="of:=IF([.$AC13]&lt;=NumPeaks;[$Sheet7.$L$8];&quot;&quot;)">
            <text:p/>
          </table:table-cell>
          <table:table-cell table:style-name="ce44" table:formula="of:=IF([.$AC13]&lt;=NumPeaks;[$Sheet7.$L$9];&quot;&quot;)">
            <text:p/>
          </table:table-cell>
          <table:table-cell table:style-name="ce53" table:formula="of:=IF([.$AC13]&lt;=NumPeaks;[.AI13]-[.AI12];&quot;&quot;)">
            <text:p/>
          </table:table-cell>
          <table:table-cell table:number-columns-repeated="219"/>
        </table:table-row>
        <table:table-row table:style-name="ro7">
          <table:table-cell table:style-name="ce5"/>
          <table:table-cell table:style-name="ce5"/>
          <table:table-cell/>
          <table:table-cell office:value-type="float" office:value="0">
            <text:p>0</text:p>
          </table:table-cell>
          <table:table-cell/>
          <table:table-cell table:formula="of:=IF([.B14]&gt;[.$B$3];1;0)" office:value-type="float" office:value="0">
            <text:p>0</text:p>
          </table:table-cell>
          <table:table-cell table:formula="of:=IF(SIGN([.D13])&gt;SIGN([.D14]);1;0)" office:value-type="float" office:value="0">
            <text:p>0</text:p>
          </table:table-cell>
          <table:table-cell table:formula="of:=IF(([.D13]-[.D14])&gt;[.$E$3];1;0)" office:value-type="float" office:value="0">
            <text:p>0</text:p>
          </table:table-cell>
          <table:table-cell table:formula="of:=[.F14]*[.G14]*[.H14]" office:value-type="float" office:value="0">
            <text:p>0</text:p>
          </table:table-cell>
          <table:table-cell table:formula="of:=SUM([.$I$8:.$I14])" office:value-type="float" office:value="0">
            <text:p>0</text:p>
          </table:table-cell>
          <table:table-cell table:style-name="ce28" table:formula="of:=IF([.I14];[.J14];0)" office:value-type="float" office:value="0">
            <text:p>0</text:p>
          </table:table-cell>
          <table:table-cell table:number-columns-repeated="17"/>
          <table:table-cell table:style-name="ce17" office:value-type="float" office:value="7">
            <text:p>7</text:p>
          </table:table-cell>
          <table:table-cell table:style-name="ce17" table:formula="of:=MATCH([.AC14];[.K$9:.K$263];0)" office:value-type="float" office:value="0">
            <text:p>#N/A</text:p>
          </table:table-cell>
          <table:table-cell table:style-name="ce17" table:formula="of:=IF([.$AC14]&lt;=[.$R$7];[.$AD14]+8;0)" office:value-type="float" office:value="0">
            <text:p>0</text:p>
          </table:table-cell>
          <table:table-cell table:style-name="ce14" table:formula="of:=1+[.AC14]" office:value-type="float" office:value="8">
            <text:p>8</text:p>
          </table:table-cell>
          <table:table-cell table:style-name="ce17" table:formula="of:=&quot;Sheet&quot;&amp;[.AF14]&amp;&quot;!&quot;&amp;[.$L$7]" office:value-type="string" office:string-value="Sheet8!">
            <text:p>Sheet8!</text:p>
          </table:table-cell>
          <table:table-cell table:style-name="ce47" table:formula="of:=IF([.$AC14]&lt;=NumPeaks;[$Sheet8.$L$7];&quot;&quot;)">
            <text:p/>
          </table:table-cell>
          <table:table-cell table:style-name="ce44" table:formula="of:=IF([.$AC14]&lt;=NumPeaks;[$Sheet8.$L$8];&quot;&quot;)">
            <text:p/>
          </table:table-cell>
          <table:table-cell table:style-name="ce44" table:formula="of:=IF([.$AC14]&lt;=NumPeaks;[$Sheet8.$L$9];&quot;&quot;)">
            <text:p/>
          </table:table-cell>
          <table:table-cell table:style-name="ce53" table:formula="of:=IF([.$AC14]&lt;=NumPeaks;[.AI14]-[.AI13];&quot;&quot;)">
            <text:p/>
          </table:table-cell>
          <table:table-cell table:number-columns-repeated="219"/>
        </table:table-row>
        <table:table-row table:style-name="ro7">
          <table:table-cell table:style-name="ce5"/>
          <table:table-cell table:style-name="ce5"/>
          <table:table-cell/>
          <table:table-cell office:value-type="float" office:value="0">
            <text:p>0</text:p>
          </table:table-cell>
          <table:table-cell/>
          <table:table-cell table:formula="of:=IF([.B15]&gt;[.$B$3];1;0)" office:value-type="float" office:value="0">
            <text:p>0</text:p>
          </table:table-cell>
          <table:table-cell table:formula="of:=IF(SIGN([.D14])&gt;SIGN([.D15]);1;0)" office:value-type="float" office:value="0">
            <text:p>0</text:p>
          </table:table-cell>
          <table:table-cell table:formula="of:=IF(([.D14]-[.D15])&gt;[.$E$3];1;0)" office:value-type="float" office:value="0">
            <text:p>0</text:p>
          </table:table-cell>
          <table:table-cell table:formula="of:=[.F15]*[.G15]*[.H15]" office:value-type="float" office:value="0">
            <text:p>0</text:p>
          </table:table-cell>
          <table:table-cell table:formula="of:=SUM([.$I$8:.$I15])" office:value-type="float" office:value="0">
            <text:p>0</text:p>
          </table:table-cell>
          <table:table-cell table:style-name="ce28" table:formula="of:=IF([.I15];[.J15];0)" office:value-type="float" office:value="0">
            <text:p>0</text:p>
          </table:table-cell>
          <table:table-cell table:number-columns-repeated="17"/>
          <table:table-cell table:style-name="ce17" office:value-type="float" office:value="8">
            <text:p>8</text:p>
          </table:table-cell>
          <table:table-cell table:style-name="ce17" table:formula="of:=MATCH([.AC15];[.K$9:.K$263];0)" office:value-type="float" office:value="0">
            <text:p>#N/A</text:p>
          </table:table-cell>
          <table:table-cell table:style-name="ce17" table:formula="of:=IF([.$AC15]&lt;=[.$R$7];[.$AD15]+8;0)" office:value-type="float" office:value="0">
            <text:p>0</text:p>
          </table:table-cell>
          <table:table-cell table:style-name="ce14" table:formula="of:=1+[.AC15]" office:value-type="float" office:value="9">
            <text:p>9</text:p>
          </table:table-cell>
          <table:table-cell table:style-name="ce17" table:formula="of:=&quot;Sheet&quot;&amp;[.AF15]&amp;&quot;!&quot;&amp;[.$L$7]" office:value-type="string" office:string-value="Sheet9!">
            <text:p>Sheet9!</text:p>
          </table:table-cell>
          <table:table-cell table:style-name="ce47" table:formula="of:=IF([.$AC15]&lt;=NumPeaks;[$Sheet9.$L$7];&quot;&quot;)">
            <text:p/>
          </table:table-cell>
          <table:table-cell table:style-name="ce44" table:formula="of:=IF([.$AC15]&lt;=NumPeaks;[$Sheet9.$L$8];&quot;&quot;)">
            <text:p/>
          </table:table-cell>
          <table:table-cell table:style-name="ce44" table:formula="of:=IF([.$AC15]&lt;=NumPeaks;[$Sheet9.$L$9];&quot;&quot;)">
            <text:p/>
          </table:table-cell>
          <table:table-cell table:style-name="ce53" table:formula="of:=IF([.$AC15]&lt;=NumPeaks;[.AI15]-[.AI14];&quot;&quot;)">
            <text:p/>
          </table:table-cell>
          <table:table-cell table:number-columns-repeated="219"/>
        </table:table-row>
        <table:table-row table:style-name="ro7">
          <table:table-cell table:style-name="ce5"/>
          <table:table-cell table:style-name="ce5"/>
          <table:table-cell/>
          <table:table-cell table:formula="of:=([.B8]*[.$J$5]+[.B9]*[.$K$5]+[.B10]*[.$L$5]+[.B11]*[.$M$5]+[.B12]*[.$N$5]+[.B13]*[.$O$5]+[.B14]*[.$P$5]+[.B15]*[.$Q$5]+[.B16]*[.$R$5]+[.B17]*[.$S$5]+[.B18]*[.$T$5]+[.B19]*[.$U$5]+[.B20]*[.$V$5]+[.B21]*[.$W$5]+[.B22]*[.$X$5]+[.B23]*[.$Y$5]+[.B24]*[.$Z$5])" office:value-type="float" office:value="0">
            <text:p>0</text:p>
          </table:table-cell>
          <table:table-cell/>
          <table:table-cell table:formula="of:=IF([.B16]&gt;[.$B$3];1;0)" office:value-type="float" office:value="0">
            <text:p>0</text:p>
          </table:table-cell>
          <table:table-cell table:formula="of:=IF(SIGN([.D15])&gt;SIGN([.D16]);1;0)" office:value-type="float" office:value="0">
            <text:p>0</text:p>
          </table:table-cell>
          <table:table-cell table:formula="of:=IF(([.D15]-[.D16])&gt;[.$E$3];1;0)" office:value-type="float" office:value="0">
            <text:p>0</text:p>
          </table:table-cell>
          <table:table-cell table:formula="of:=[.F16]*[.G16]*[.H16]" office:value-type="float" office:value="0">
            <text:p>0</text:p>
          </table:table-cell>
          <table:table-cell table:formula="of:=SUM([.$I$8:.$I16])" office:value-type="float" office:value="0">
            <text:p>0</text:p>
          </table:table-cell>
          <table:table-cell table:style-name="ce28" table:formula="of:=IF([.I16];[.J16];0)" office:value-type="float" office:value="0">
            <text:p>0</text:p>
          </table:table-cell>
          <table:table-cell table:number-columns-repeated="17"/>
          <table:table-cell table:style-name="ce17" office:value-type="float" office:value="9">
            <text:p>9</text:p>
          </table:table-cell>
          <table:table-cell table:style-name="ce17" table:formula="of:=MATCH([.AC16];[.K$9:.K$263];0)" office:value-type="float" office:value="0">
            <text:p>#N/A</text:p>
          </table:table-cell>
          <table:table-cell table:style-name="ce17" table:formula="of:=IF([.$AC16]&lt;=[.$R$7];[.$AD16]+8;0)" office:value-type="float" office:value="0">
            <text:p>0</text:p>
          </table:table-cell>
          <table:table-cell table:style-name="ce14" table:formula="of:=1+[.AC16]" office:value-type="float" office:value="10">
            <text:p>10</text:p>
          </table:table-cell>
          <table:table-cell table:style-name="ce17" table:formula="of:=&quot;Sheet&quot;&amp;[.AF16]&amp;&quot;!&quot;&amp;[.$L$7]" office:value-type="string" office:string-value="Sheet10!">
            <text:p>Sheet10!</text:p>
          </table:table-cell>
          <table:table-cell table:style-name="ce47" table:formula="of:=IF([.$AC16]&lt;=NumPeaks;[$Sheet10.$L$7];&quot;&quot;)">
            <text:p/>
          </table:table-cell>
          <table:table-cell table:style-name="ce44" table:formula="of:=IF([.$AC16]&lt;=NumPeaks;[$Sheet10.$L$8];&quot;&quot;)">
            <text:p/>
          </table:table-cell>
          <table:table-cell table:style-name="ce44" table:formula="of:=IF([.$AC16]&lt;=NumPeaks;[$Sheet10.$L$9];&quot;&quot;)">
            <text:p/>
          </table:table-cell>
          <table:table-cell table:style-name="ce53" table:formula="of:=IF([.$AC16]&lt;=NumPeaks;[.AI16]-[.AI15];&quot;&quot;)">
            <text:p/>
          </table:table-cell>
          <table:table-cell table:number-columns-repeated="219"/>
        </table:table-row>
        <table:table-row table:style-name="ro7">
          <table:table-cell table:style-name="ce5"/>
          <table:table-cell table:style-name="ce5"/>
          <table:table-cell/>
          <table:table-cell table:formula="of:=([.B9]*[.$J$5]+[.B10]*[.$K$5]+[.B11]*[.$L$5]+[.B12]*[.$M$5]+[.B13]*[.$N$5]+[.B14]*[.$O$5]+[.B15]*[.$P$5]+[.B16]*[.$Q$5]+[.B17]*[.$R$5]+[.B18]*[.$S$5]+[.B19]*[.$T$5]+[.B20]*[.$U$5]+[.B21]*[.$V$5]+[.B22]*[.$W$5]+[.B23]*[.$X$5]+[.B24]*[.$Y$5]+[.B25]*[.$Z$5])" office:value-type="float" office:value="0">
            <text:p>0</text:p>
          </table:table-cell>
          <table:table-cell/>
          <table:table-cell table:formula="of:=IF([.B17]&gt;[.$B$3];1;0)" office:value-type="float" office:value="0">
            <text:p>0</text:p>
          </table:table-cell>
          <table:table-cell table:formula="of:=IF(SIGN([.D16])&gt;SIGN([.D17]);1;0)" office:value-type="float" office:value="0">
            <text:p>0</text:p>
          </table:table-cell>
          <table:table-cell table:formula="of:=IF(([.D16]-[.D17])&gt;[.$E$3];1;0)" office:value-type="float" office:value="0">
            <text:p>0</text:p>
          </table:table-cell>
          <table:table-cell table:formula="of:=[.F17]*[.G17]*[.H17]" office:value-type="float" office:value="0">
            <text:p>0</text:p>
          </table:table-cell>
          <table:table-cell table:formula="of:=SUM([.$I$8:.$I17])" office:value-type="float" office:value="0">
            <text:p>0</text:p>
          </table:table-cell>
          <table:table-cell table:style-name="ce28" table:formula="of:=IF([.I17];[.J17];0)" office:value-type="float" office:value="0">
            <text:p>0</text:p>
          </table:table-cell>
          <table:table-cell table:number-columns-repeated="17"/>
          <table:table-cell table:style-name="ce17" office:value-type="float" office:value="10">
            <text:p>10</text:p>
          </table:table-cell>
          <table:table-cell table:style-name="ce17" table:formula="of:=MATCH([.AC17];[.K$9:.K$263];0)" office:value-type="float" office:value="0">
            <text:p>#N/A</text:p>
          </table:table-cell>
          <table:table-cell table:style-name="ce17" table:formula="of:=IF([.$AC17]&lt;=[.$R$7];[.$AD17]+8;0)" office:value-type="float" office:value="0">
            <text:p>0</text:p>
          </table:table-cell>
          <table:table-cell table:style-name="ce14" table:formula="of:=1+[.AC17]" office:value-type="float" office:value="11">
            <text:p>11</text:p>
          </table:table-cell>
          <table:table-cell table:style-name="ce17" table:formula="of:=&quot;Sheet&quot;&amp;[.AF17]&amp;&quot;!&quot;&amp;[.$L$7]" office:value-type="string" office:string-value="Sheet11!">
            <text:p>Sheet11!</text:p>
          </table:table-cell>
          <table:table-cell table:style-name="ce48" table:formula="of:=IF([.$AC17]&lt;=NumPeaks;[$Sheet11.$L$7];&quot;&quot;)">
            <text:p/>
          </table:table-cell>
          <table:table-cell table:style-name="ce50" table:formula="of:=IF([.$AC17]&lt;=NumPeaks;[$Sheet11.$L$8];&quot;&quot;)">
            <text:p/>
          </table:table-cell>
          <table:table-cell table:style-name="ce50" table:formula="of:=IF([.$AC17]&lt;=NumPeaks;[$Sheet11.$L$9];&quot;&quot;)">
            <text:p/>
          </table:table-cell>
          <table:table-cell table:style-name="ce54" table:formula="of:=IF([.$AC17]&lt;=NumPeaks;[.AI17]-[.AI16];&quot;&quot;)">
            <text:p/>
          </table:table-cell>
          <table:table-cell table:number-columns-repeated="219"/>
        </table:table-row>
        <table:table-row table:style-name="ro8">
          <table:table-cell table:style-name="ce5"/>
          <table:table-cell table:style-name="ce5"/>
          <table:table-cell/>
          <table:table-cell table:formula="of:=([.B10]*[.$J$5]+[.B11]*[.$K$5]+[.B12]*[.$L$5]+[.B13]*[.$M$5]+[.B14]*[.$N$5]+[.B15]*[.$O$5]+[.B16]*[.$P$5]+[.B17]*[.$Q$5]+[.B18]*[.$R$5]+[.B19]*[.$S$5]+[.B20]*[.$T$5]+[.B21]*[.$U$5]+[.B22]*[.$V$5]+[.B23]*[.$W$5]+[.B24]*[.$X$5]+[.B25]*[.$Y$5]+[.B26]*[.$Z$5])" office:value-type="float" office:value="0">
            <text:p>0</text:p>
          </table:table-cell>
          <table:table-cell/>
          <table:table-cell table:formula="of:=IF([.B18]&gt;[.$B$3];1;0)" office:value-type="float" office:value="0">
            <text:p>0</text:p>
          </table:table-cell>
          <table:table-cell table:formula="of:=IF(SIGN([.D17])&gt;SIGN([.D18]);1;0)" office:value-type="float" office:value="0">
            <text:p>0</text:p>
          </table:table-cell>
          <table:table-cell table:formula="of:=IF(([.D17]-[.D18])&gt;[.$E$3];1;0)" office:value-type="float" office:value="0">
            <text:p>0</text:p>
          </table:table-cell>
          <table:table-cell table:formula="of:=[.F18]*[.G18]*[.H18]" office:value-type="float" office:value="0">
            <text:p>0</text:p>
          </table:table-cell>
          <table:table-cell table:formula="of:=SUM([.$I$8:.$I18])" office:value-type="float" office:value="0">
            <text:p>0</text:p>
          </table:table-cell>
          <table:table-cell table:style-name="ce28" table:formula="of:=IF([.I18];[.J18];0)" office:value-type="float" office:value="0">
            <text:p>0</text:p>
          </table:table-cell>
          <table:table-cell table:number-columns-repeated="22"/>
          <table:table-cell table:style-name="ce27" table:number-columns-repeated="3"/>
          <table:table-cell table:number-columns-repeated="220"/>
        </table:table-row>
        <table:table-row table:style-name="ro8">
          <table:table-cell table:style-name="ce5"/>
          <table:table-cell table:style-name="ce5"/>
          <table:table-cell/>
          <table:table-cell table:formula="of:=([.B11]*[.$J$5]+[.B12]*[.$K$5]+[.B13]*[.$L$5]+[.B14]*[.$M$5]+[.B15]*[.$N$5]+[.B16]*[.$O$5]+[.B17]*[.$P$5]+[.B18]*[.$Q$5]+[.B19]*[.$R$5]+[.B20]*[.$S$5]+[.B21]*[.$T$5]+[.B22]*[.$U$5]+[.B23]*[.$V$5]+[.B24]*[.$W$5]+[.B25]*[.$X$5]+[.B26]*[.$Y$5]+[.B27]*[.$Z$5])" office:value-type="float" office:value="0">
            <text:p>0</text:p>
          </table:table-cell>
          <table:table-cell/>
          <table:table-cell table:formula="of:=IF([.B19]&gt;[.$B$3];1;0)" office:value-type="float" office:value="0">
            <text:p>0</text:p>
          </table:table-cell>
          <table:table-cell table:formula="of:=IF(SIGN([.D18])&gt;SIGN([.D19]);1;0)" office:value-type="float" office:value="0">
            <text:p>0</text:p>
          </table:table-cell>
          <table:table-cell table:formula="of:=IF(([.D18]-[.D19])&gt;[.$E$3];1;0)" office:value-type="float" office:value="0">
            <text:p>0</text:p>
          </table:table-cell>
          <table:table-cell table:formula="of:=[.F19]*[.G19]*[.H19]" office:value-type="float" office:value="0">
            <text:p>0</text:p>
          </table:table-cell>
          <table:table-cell table:formula="of:=SUM([.$I$8:.$I19])" office:value-type="float" office:value="0">
            <text:p>0</text:p>
          </table:table-cell>
          <table:table-cell table:style-name="ce28" table:formula="of:=IF([.I19];[.J19];0)" office:value-type="float" office:value="0">
            <text:p>0</text:p>
          </table:table-cell>
          <table:table-cell table:number-columns-repeated="22"/>
          <table:table-cell table:style-name="ce27" table:number-columns-repeated="3"/>
          <table:table-cell table:number-columns-repeated="220"/>
        </table:table-row>
        <table:table-row table:style-name="ro8">
          <table:table-cell table:style-name="ce5"/>
          <table:table-cell table:style-name="ce5"/>
          <table:table-cell/>
          <table:table-cell table:formula="of:=([.B12]*[.$J$5]+[.B13]*[.$K$5]+[.B14]*[.$L$5]+[.B15]*[.$M$5]+[.B16]*[.$N$5]+[.B17]*[.$O$5]+[.B18]*[.$P$5]+[.B19]*[.$Q$5]+[.B20]*[.$R$5]+[.B21]*[.$S$5]+[.B22]*[.$T$5]+[.B23]*[.$U$5]+[.B24]*[.$V$5]+[.B25]*[.$W$5]+[.B26]*[.$X$5]+[.B27]*[.$Y$5]+[.B28]*[.$Z$5])" office:value-type="float" office:value="0">
            <text:p>0</text:p>
          </table:table-cell>
          <table:table-cell/>
          <table:table-cell table:formula="of:=IF([.B20]&gt;[.$B$3];1;0)" office:value-type="float" office:value="0">
            <text:p>0</text:p>
          </table:table-cell>
          <table:table-cell table:formula="of:=IF(SIGN([.D19])&gt;SIGN([.D20]);1;0)" office:value-type="float" office:value="0">
            <text:p>0</text:p>
          </table:table-cell>
          <table:table-cell table:formula="of:=IF(([.D19]-[.D20])&gt;[.$E$3];1;0)" office:value-type="float" office:value="0">
            <text:p>0</text:p>
          </table:table-cell>
          <table:table-cell table:formula="of:=[.F20]*[.G20]*[.H20]" office:value-type="float" office:value="0">
            <text:p>0</text:p>
          </table:table-cell>
          <table:table-cell table:formula="of:=SUM([.$I$8:.$I20])" office:value-type="float" office:value="0">
            <text:p>0</text:p>
          </table:table-cell>
          <table:table-cell table:style-name="ce28" table:formula="of:=IF([.I20];[.J20];0)" office:value-type="float" office:value="0">
            <text:p>0</text:p>
          </table:table-cell>
          <table:table-cell table:number-columns-repeated="22"/>
          <table:table-cell table:style-name="ce27" table:number-columns-repeated="3"/>
          <table:table-cell table:number-columns-repeated="220"/>
        </table:table-row>
        <table:table-row table:style-name="ro8">
          <table:table-cell table:style-name="ce5"/>
          <table:table-cell table:style-name="ce5"/>
          <table:table-cell/>
          <table:table-cell table:formula="of:=([.B13]*[.$J$5]+[.B14]*[.$K$5]+[.B15]*[.$L$5]+[.B16]*[.$M$5]+[.B17]*[.$N$5]+[.B18]*[.$O$5]+[.B19]*[.$P$5]+[.B20]*[.$Q$5]+[.B21]*[.$R$5]+[.B22]*[.$S$5]+[.B23]*[.$T$5]+[.B24]*[.$U$5]+[.B25]*[.$V$5]+[.B26]*[.$W$5]+[.B27]*[.$X$5]+[.B28]*[.$Y$5]+[.B29]*[.$Z$5])" office:value-type="float" office:value="0">
            <text:p>0</text:p>
          </table:table-cell>
          <table:table-cell/>
          <table:table-cell table:formula="of:=IF([.B21]&gt;[.$B$3];1;0)" office:value-type="float" office:value="0">
            <text:p>0</text:p>
          </table:table-cell>
          <table:table-cell table:formula="of:=IF(SIGN([.D20])&gt;SIGN([.D21]);1;0)" office:value-type="float" office:value="0">
            <text:p>0</text:p>
          </table:table-cell>
          <table:table-cell table:formula="of:=IF(([.D20]-[.D21])&gt;[.$E$3];1;0)" office:value-type="float" office:value="0">
            <text:p>0</text:p>
          </table:table-cell>
          <table:table-cell table:formula="of:=[.F21]*[.G21]*[.H21]" office:value-type="float" office:value="0">
            <text:p>0</text:p>
          </table:table-cell>
          <table:table-cell table:formula="of:=SUM([.$I$8:.$I21])" office:value-type="float" office:value="0">
            <text:p>0</text:p>
          </table:table-cell>
          <table:table-cell table:style-name="ce28" table:formula="of:=IF([.I21];[.J21];0)" office:value-type="float" office:value="0">
            <text:p>0</text:p>
          </table:table-cell>
          <table:table-cell table:number-columns-repeated="22"/>
          <table:table-cell table:style-name="ce27" table:number-columns-repeated="3"/>
          <table:table-cell table:number-columns-repeated="220"/>
        </table:table-row>
        <table:table-row table:style-name="ro8">
          <table:table-cell table:style-name="ce5"/>
          <table:table-cell table:style-name="ce5"/>
          <table:table-cell/>
          <table:table-cell table:formula="of:=([.B14]*[.$J$5]+[.B15]*[.$K$5]+[.B16]*[.$L$5]+[.B17]*[.$M$5]+[.B18]*[.$N$5]+[.B19]*[.$O$5]+[.B20]*[.$P$5]+[.B21]*[.$Q$5]+[.B22]*[.$R$5]+[.B23]*[.$S$5]+[.B24]*[.$T$5]+[.B25]*[.$U$5]+[.B26]*[.$V$5]+[.B27]*[.$W$5]+[.B28]*[.$X$5]+[.B29]*[.$Y$5]+[.B30]*[.$Z$5])" office:value-type="float" office:value="0">
            <text:p>0</text:p>
          </table:table-cell>
          <table:table-cell/>
          <table:table-cell table:formula="of:=IF([.B22]&gt;[.$B$3];1;0)" office:value-type="float" office:value="0">
            <text:p>0</text:p>
          </table:table-cell>
          <table:table-cell table:formula="of:=IF(SIGN([.D21])&gt;SIGN([.D22]);1;0)" office:value-type="float" office:value="0">
            <text:p>0</text:p>
          </table:table-cell>
          <table:table-cell table:formula="of:=IF(([.D21]-[.D22])&gt;[.$E$3];1;0)" office:value-type="float" office:value="0">
            <text:p>0</text:p>
          </table:table-cell>
          <table:table-cell table:formula="of:=[.F22]*[.G22]*[.H22]" office:value-type="float" office:value="0">
            <text:p>0</text:p>
          </table:table-cell>
          <table:table-cell table:formula="of:=SUM([.$I$8:.$I22])" office:value-type="float" office:value="0">
            <text:p>0</text:p>
          </table:table-cell>
          <table:table-cell table:style-name="ce28" table:formula="of:=IF([.I22];[.J22];0)" office:value-type="float" office:value="0">
            <text:p>0</text:p>
          </table:table-cell>
          <table:table-cell table:number-columns-repeated="22"/>
          <table:table-cell table:style-name="ce27" table:number-columns-repeated="2"/>
          <table:table-cell table:style-name="ce27" office:value-type="string">
            <text:p><text:s/></text:p>
          </table:table-cell>
          <table:table-cell table:number-columns-repeated="220"/>
        </table:table-row>
        <table:table-row table:style-name="ro8">
          <table:table-cell table:style-name="ce5"/>
          <table:table-cell table:style-name="ce5"/>
          <table:table-cell/>
          <table:table-cell table:formula="of:=([.B15]*[.$J$5]+[.B16]*[.$K$5]+[.B17]*[.$L$5]+[.B18]*[.$M$5]+[.B19]*[.$N$5]+[.B20]*[.$O$5]+[.B21]*[.$P$5]+[.B22]*[.$Q$5]+[.B23]*[.$R$5]+[.B24]*[.$S$5]+[.B25]*[.$T$5]+[.B26]*[.$U$5]+[.B27]*[.$V$5]+[.B28]*[.$W$5]+[.B29]*[.$X$5]+[.B30]*[.$Y$5]+[.B31]*[.$Z$5])" office:value-type="float" office:value="0">
            <text:p>0</text:p>
          </table:table-cell>
          <table:table-cell/>
          <table:table-cell table:formula="of:=IF([.B23]&gt;[.$B$3];1;0)" office:value-type="float" office:value="0">
            <text:p>0</text:p>
          </table:table-cell>
          <table:table-cell table:formula="of:=IF(SIGN([.D22])&gt;SIGN([.D23]);1;0)" office:value-type="float" office:value="0">
            <text:p>0</text:p>
          </table:table-cell>
          <table:table-cell table:formula="of:=IF(([.D22]-[.D23])&gt;[.$E$3];1;0)" office:value-type="float" office:value="0">
            <text:p>0</text:p>
          </table:table-cell>
          <table:table-cell table:formula="of:=[.F23]*[.G23]*[.H23]" office:value-type="float" office:value="0">
            <text:p>0</text:p>
          </table:table-cell>
          <table:table-cell table:formula="of:=SUM([.$I$8:.$I23])" office:value-type="float" office:value="0">
            <text:p>0</text:p>
          </table:table-cell>
          <table:table-cell table:style-name="ce28" table:formula="of:=IF([.I23];[.J23];0)" office:value-type="float" office:value="0">
            <text:p>0</text:p>
          </table:table-cell>
          <table:table-cell table:number-columns-repeated="22"/>
          <table:table-cell table:style-name="ce27" table:number-columns-repeated="3"/>
          <table:table-cell table:number-columns-repeated="220"/>
        </table:table-row>
        <table:table-row table:style-name="ro8">
          <table:table-cell table:style-name="ce5"/>
          <table:table-cell table:style-name="ce5"/>
          <table:table-cell/>
          <table:table-cell table:formula="of:=([.B16]*[.$J$5]+[.B17]*[.$K$5]+[.B18]*[.$L$5]+[.B19]*[.$M$5]+[.B20]*[.$N$5]+[.B21]*[.$O$5]+[.B22]*[.$P$5]+[.B23]*[.$Q$5]+[.B24]*[.$R$5]+[.B25]*[.$S$5]+[.B26]*[.$T$5]+[.B27]*[.$U$5]+[.B28]*[.$V$5]+[.B29]*[.$W$5]+[.B30]*[.$X$5]+[.B31]*[.$Y$5]+[.B32]*[.$Z$5])" office:value-type="float" office:value="0">
            <text:p>0</text:p>
          </table:table-cell>
          <table:table-cell/>
          <table:table-cell table:formula="of:=IF([.B24]&gt;[.$B$3];1;0)" office:value-type="float" office:value="0">
            <text:p>0</text:p>
          </table:table-cell>
          <table:table-cell table:formula="of:=IF(SIGN([.D23])&gt;SIGN([.D24]);1;0)" office:value-type="float" office:value="0">
            <text:p>0</text:p>
          </table:table-cell>
          <table:table-cell table:formula="of:=IF(([.D23]-[.D24])&gt;[.$E$3];1;0)" office:value-type="float" office:value="0">
            <text:p>0</text:p>
          </table:table-cell>
          <table:table-cell table:formula="of:=[.F24]*[.G24]*[.H24]" office:value-type="float" office:value="0">
            <text:p>0</text:p>
          </table:table-cell>
          <table:table-cell table:formula="of:=SUM([.$I$8:.$I24])" office:value-type="float" office:value="0">
            <text:p>0</text:p>
          </table:table-cell>
          <table:table-cell table:style-name="ce28" table:formula="of:=IF([.I24];[.J24];0)" office:value-type="float" office:value="0">
            <text:p>0</text:p>
          </table:table-cell>
          <table:table-cell>
            <draw:frame table:end-cell-address="Sheet1.AB40" table:end-x="0.5614in" table:end-y="0.1543in" draw:z-index="1" draw:name="Chart 2" draw:style-name="gr1" draw:text-style-name="P1" svg:width="7.648in" svg:height="3.1126in" svg:x="0.2858in" svg:y="0.1551in">
              <draw:object draw:notify-on-update-of-ranges="Sheet1.A8:Sheet1.A263 Sheet1.D8:Sheet1.D25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1"/>
          <table:table-cell table:style-name="ce27" office:value-type="string">
            <text:p><text:s/></text:p>
          </table:table-cell>
          <table:table-cell table:style-name="ce27" table:number-columns-repeated="2"/>
          <table:table-cell table:number-columns-repeated="220"/>
        </table:table-row>
        <table:table-row table:style-name="ro8">
          <table:table-cell table:style-name="ce5"/>
          <table:table-cell table:style-name="ce5"/>
          <table:table-cell/>
          <table:table-cell table:formula="of:=([.B17]*[.$J$5]+[.B18]*[.$K$5]+[.B19]*[.$L$5]+[.B20]*[.$M$5]+[.B21]*[.$N$5]+[.B22]*[.$O$5]+[.B23]*[.$P$5]+[.B24]*[.$Q$5]+[.B25]*[.$R$5]+[.B26]*[.$S$5]+[.B27]*[.$T$5]+[.B28]*[.$U$5]+[.B29]*[.$V$5]+[.B30]*[.$W$5]+[.B31]*[.$X$5]+[.B32]*[.$Y$5]+[.B33]*[.$Z$5])" office:value-type="float" office:value="0">
            <text:p>0</text:p>
          </table:table-cell>
          <table:table-cell/>
          <table:table-cell table:formula="of:=IF([.B25]&gt;[.$B$3];1;0)" office:value-type="float" office:value="0">
            <text:p>0</text:p>
          </table:table-cell>
          <table:table-cell table:formula="of:=IF(SIGN([.D24])&gt;SIGN([.D25]);1;0)" office:value-type="float" office:value="0">
            <text:p>0</text:p>
          </table:table-cell>
          <table:table-cell table:formula="of:=IF(([.D24]-[.D25])&gt;[.$E$3];1;0)" office:value-type="float" office:value="0">
            <text:p>0</text:p>
          </table:table-cell>
          <table:table-cell table:formula="of:=[.F25]*[.G25]*[.H25]" office:value-type="float" office:value="0">
            <text:p>0</text:p>
          </table:table-cell>
          <table:table-cell table:formula="of:=SUM([.$I$8:.$I25])" office:value-type="float" office:value="0">
            <text:p>0</text:p>
          </table:table-cell>
          <table:table-cell table:style-name="ce28" table:formula="of:=IF([.I25];[.J25];0)" office:value-type="float" office:value="0">
            <text:p>0</text:p>
          </table:table-cell>
          <table:table-cell table:number-columns-repeated="22"/>
          <table:table-cell table:style-name="ce27" table:number-columns-repeated="3"/>
          <table:table-cell table:number-columns-repeated="220"/>
        </table:table-row>
        <table:table-row table:style-name="ro8">
          <table:table-cell table:style-name="ce5"/>
          <table:table-cell table:style-name="ce5"/>
          <table:table-cell/>
          <table:table-cell table:formula="of:=([.B18]*[.$J$5]+[.B19]*[.$K$5]+[.B20]*[.$L$5]+[.B21]*[.$M$5]+[.B22]*[.$N$5]+[.B23]*[.$O$5]+[.B24]*[.$P$5]+[.B25]*[.$Q$5]+[.B26]*[.$R$5]+[.B27]*[.$S$5]+[.B28]*[.$T$5]+[.B29]*[.$U$5]+[.B30]*[.$V$5]+[.B31]*[.$W$5]+[.B32]*[.$X$5]+[.B33]*[.$Y$5]+[.B34]*[.$Z$5])" office:value-type="float" office:value="0">
            <text:p>0</text:p>
          </table:table-cell>
          <table:table-cell/>
          <table:table-cell table:formula="of:=IF([.B26]&gt;[.$B$3];1;0)" office:value-type="float" office:value="0">
            <text:p>0</text:p>
          </table:table-cell>
          <table:table-cell table:formula="of:=IF(SIGN([.D25])&gt;SIGN([.D26]);1;0)" office:value-type="float" office:value="0">
            <text:p>0</text:p>
          </table:table-cell>
          <table:table-cell table:formula="of:=IF(([.D25]-[.D26])&gt;[.$E$3];1;0)" office:value-type="float" office:value="0">
            <text:p>0</text:p>
          </table:table-cell>
          <table:table-cell table:formula="of:=[.F26]*[.G26]*[.H26]" office:value-type="float" office:value="0">
            <text:p>0</text:p>
          </table:table-cell>
          <table:table-cell table:formula="of:=SUM([.$I$8:.$I26])" office:value-type="float" office:value="0">
            <text:p>0</text:p>
          </table:table-cell>
          <table:table-cell table:style-name="ce28" table:formula="of:=IF([.I26];[.J26];0)" office:value-type="float" office:value="0">
            <text:p>0</text:p>
          </table:table-cell>
          <table:table-cell table:number-columns-repeated="22"/>
          <table:table-cell table:style-name="ce27" table:number-columns-repeated="3"/>
          <table:table-cell table:number-columns-repeated="220"/>
        </table:table-row>
        <table:table-row table:style-name="ro8">
          <table:table-cell table:style-name="ce5"/>
          <table:table-cell table:style-name="ce5"/>
          <table:table-cell/>
          <table:table-cell table:formula="of:=([.B19]*[.$J$5]+[.B20]*[.$K$5]+[.B21]*[.$L$5]+[.B22]*[.$M$5]+[.B23]*[.$N$5]+[.B24]*[.$O$5]+[.B25]*[.$P$5]+[.B26]*[.$Q$5]+[.B27]*[.$R$5]+[.B28]*[.$S$5]+[.B29]*[.$T$5]+[.B30]*[.$U$5]+[.B31]*[.$V$5]+[.B32]*[.$W$5]+[.B33]*[.$X$5]+[.B34]*[.$Y$5]+[.B35]*[.$Z$5])" office:value-type="float" office:value="0">
            <text:p>0</text:p>
          </table:table-cell>
          <table:table-cell/>
          <table:table-cell table:formula="of:=IF([.B27]&gt;[.$B$3];1;0)" office:value-type="float" office:value="0">
            <text:p>0</text:p>
          </table:table-cell>
          <table:table-cell table:formula="of:=IF(SIGN([.D26])&gt;SIGN([.D27]);1;0)" office:value-type="float" office:value="0">
            <text:p>0</text:p>
          </table:table-cell>
          <table:table-cell table:formula="of:=IF(([.D26]-[.D27])&gt;[.$E$3];1;0)" office:value-type="float" office:value="0">
            <text:p>0</text:p>
          </table:table-cell>
          <table:table-cell table:formula="of:=[.F27]*[.G27]*[.H27]" office:value-type="float" office:value="0">
            <text:p>0</text:p>
          </table:table-cell>
          <table:table-cell table:formula="of:=SUM([.$I$8:.$I27])" office:value-type="float" office:value="0">
            <text:p>0</text:p>
          </table:table-cell>
          <table:table-cell table:style-name="ce28" table:formula="of:=IF([.I27];[.J27];0)" office:value-type="float" office:value="0">
            <text:p>0</text:p>
          </table:table-cell>
          <table:table-cell table:number-columns-repeated="21"/>
          <table:table-cell office:value-type="string">
            <text:p><text:s/></text:p>
          </table:table-cell>
          <table:table-cell table:style-name="ce27" table:number-columns-repeated="3"/>
          <table:table-cell table:number-columns-repeated="220"/>
        </table:table-row>
        <table:table-row table:style-name="ro8">
          <table:table-cell table:style-name="ce5"/>
          <table:table-cell table:style-name="ce5"/>
          <table:table-cell/>
          <table:table-cell table:formula="of:=([.B20]*[.$J$5]+[.B21]*[.$K$5]+[.B22]*[.$L$5]+[.B23]*[.$M$5]+[.B24]*[.$N$5]+[.B25]*[.$O$5]+[.B26]*[.$P$5]+[.B27]*[.$Q$5]+[.B28]*[.$R$5]+[.B29]*[.$S$5]+[.B30]*[.$T$5]+[.B31]*[.$U$5]+[.B32]*[.$V$5]+[.B33]*[.$W$5]+[.B34]*[.$X$5]+[.B35]*[.$Y$5]+[.B36]*[.$Z$5])" office:value-type="float" office:value="0">
            <text:p>0</text:p>
          </table:table-cell>
          <table:table-cell/>
          <table:table-cell table:formula="of:=IF([.B28]&gt;[.$B$3];1;0)" office:value-type="float" office:value="0">
            <text:p>0</text:p>
          </table:table-cell>
          <table:table-cell table:formula="of:=IF(SIGN([.D27])&gt;SIGN([.D28]);1;0)" office:value-type="float" office:value="0">
            <text:p>0</text:p>
          </table:table-cell>
          <table:table-cell table:formula="of:=IF(([.D27]-[.D28])&gt;[.$E$3];1;0)" office:value-type="float" office:value="0">
            <text:p>0</text:p>
          </table:table-cell>
          <table:table-cell table:formula="of:=[.F28]*[.G28]*[.H28]" office:value-type="float" office:value="0">
            <text:p>0</text:p>
          </table:table-cell>
          <table:table-cell table:formula="of:=SUM([.$I$8:.$I28])" office:value-type="float" office:value="0">
            <text:p>0</text:p>
          </table:table-cell>
          <table:table-cell table:style-name="ce28" table:formula="of:=IF([.I28];[.J28];0)" office:value-type="float" office:value="0">
            <text:p>0</text:p>
          </table:table-cell>
          <table:table-cell table:number-columns-repeated="22"/>
          <table:table-cell table:style-name="ce27" table:number-columns-repeated="3"/>
          <table:table-cell table:number-columns-repeated="220"/>
        </table:table-row>
        <table:table-row table:style-name="ro8">
          <table:table-cell table:style-name="ce5"/>
          <table:table-cell table:style-name="ce5"/>
          <table:table-cell/>
          <table:table-cell table:formula="of:=([.B21]*[.$J$5]+[.B22]*[.$K$5]+[.B23]*[.$L$5]+[.B24]*[.$M$5]+[.B25]*[.$N$5]+[.B26]*[.$O$5]+[.B27]*[.$P$5]+[.B28]*[.$Q$5]+[.B29]*[.$R$5]+[.B30]*[.$S$5]+[.B31]*[.$T$5]+[.B32]*[.$U$5]+[.B33]*[.$V$5]+[.B34]*[.$W$5]+[.B35]*[.$X$5]+[.B36]*[.$Y$5]+[.B37]*[.$Z$5])" office:value-type="float" office:value="0">
            <text:p>0</text:p>
          </table:table-cell>
          <table:table-cell/>
          <table:table-cell table:formula="of:=IF([.B29]&gt;[.$B$3];1;0)" office:value-type="float" office:value="0">
            <text:p>0</text:p>
          </table:table-cell>
          <table:table-cell table:formula="of:=IF(SIGN([.D28])&gt;SIGN([.D29]);1;0)" office:value-type="float" office:value="0">
            <text:p>0</text:p>
          </table:table-cell>
          <table:table-cell table:formula="of:=IF(([.D28]-[.D29])&gt;[.$E$3];1;0)" office:value-type="float" office:value="0">
            <text:p>0</text:p>
          </table:table-cell>
          <table:table-cell table:formula="of:=[.F29]*[.G29]*[.H29]" office:value-type="float" office:value="0">
            <text:p>0</text:p>
          </table:table-cell>
          <table:table-cell table:formula="of:=SUM([.$I$8:.$I29])" office:value-type="float" office:value="0">
            <text:p>0</text:p>
          </table:table-cell>
          <table:table-cell table:style-name="ce28" table:formula="of:=IF([.I29];[.J29];0)" office:value-type="float" office:value="0">
            <text:p>0</text:p>
          </table:table-cell>
          <table:table-cell table:number-columns-repeated="22"/>
          <table:table-cell table:style-name="ce27" table:number-columns-repeated="3"/>
          <table:table-cell table:number-columns-repeated="220"/>
        </table:table-row>
        <table:table-row table:style-name="ro8">
          <table:table-cell table:style-name="ce5"/>
          <table:table-cell table:style-name="ce5"/>
          <table:table-cell/>
          <table:table-cell table:formula="of:=([.B22]*[.$J$5]+[.B23]*[.$K$5]+[.B24]*[.$L$5]+[.B25]*[.$M$5]+[.B26]*[.$N$5]+[.B27]*[.$O$5]+[.B28]*[.$P$5]+[.B29]*[.$Q$5]+[.B30]*[.$R$5]+[.B31]*[.$S$5]+[.B32]*[.$T$5]+[.B33]*[.$U$5]+[.B34]*[.$V$5]+[.B35]*[.$W$5]+[.B36]*[.$X$5]+[.B37]*[.$Y$5]+[.B38]*[.$Z$5])" office:value-type="float" office:value="0">
            <text:p>0</text:p>
          </table:table-cell>
          <table:table-cell/>
          <table:table-cell table:formula="of:=IF([.B30]&gt;[.$B$3];1;0)" office:value-type="float" office:value="0">
            <text:p>0</text:p>
          </table:table-cell>
          <table:table-cell table:formula="of:=IF(SIGN([.D29])&gt;SIGN([.D30]);1;0)" office:value-type="float" office:value="0">
            <text:p>0</text:p>
          </table:table-cell>
          <table:table-cell table:formula="of:=IF(([.D29]-[.D30])&gt;[.$E$3];1;0)" office:value-type="float" office:value="0">
            <text:p>0</text:p>
          </table:table-cell>
          <table:table-cell table:formula="of:=[.F30]*[.G30]*[.H30]" office:value-type="float" office:value="0">
            <text:p>0</text:p>
          </table:table-cell>
          <table:table-cell table:formula="of:=SUM([.$I$8:.$I30])" office:value-type="float" office:value="0">
            <text:p>0</text:p>
          </table:table-cell>
          <table:table-cell table:style-name="ce28" table:formula="of:=IF([.I30];[.J30];0)" office:value-type="float" office:value="0">
            <text:p>0</text:p>
          </table:table-cell>
          <table:table-cell table:number-columns-repeated="22"/>
          <table:table-cell table:style-name="ce27" table:number-columns-repeated="3"/>
          <table:table-cell table:number-columns-repeated="220"/>
        </table:table-row>
        <table:table-row table:style-name="ro8">
          <table:table-cell table:style-name="ce5"/>
          <table:table-cell table:style-name="ce5"/>
          <table:table-cell/>
          <table:table-cell table:formula="of:=([.B23]*[.$J$5]+[.B24]*[.$K$5]+[.B25]*[.$L$5]+[.B26]*[.$M$5]+[.B27]*[.$N$5]+[.B28]*[.$O$5]+[.B29]*[.$P$5]+[.B30]*[.$Q$5]+[.B31]*[.$R$5]+[.B32]*[.$S$5]+[.B33]*[.$T$5]+[.B34]*[.$U$5]+[.B35]*[.$V$5]+[.B36]*[.$W$5]+[.B37]*[.$X$5]+[.B38]*[.$Y$5]+[.B39]*[.$Z$5])" office:value-type="float" office:value="0">
            <text:p>0</text:p>
          </table:table-cell>
          <table:table-cell/>
          <table:table-cell table:formula="of:=IF([.B31]&gt;[.$B$3];1;0)" office:value-type="float" office:value="0">
            <text:p>0</text:p>
          </table:table-cell>
          <table:table-cell table:formula="of:=IF(SIGN([.D30])&gt;SIGN([.D31]);1;0)" office:value-type="float" office:value="0">
            <text:p>0</text:p>
          </table:table-cell>
          <table:table-cell table:formula="of:=IF(([.D30]-[.D31])&gt;[.$E$3];1;0)" office:value-type="float" office:value="0">
            <text:p>0</text:p>
          </table:table-cell>
          <table:table-cell table:formula="of:=[.F31]*[.G31]*[.H31]" office:value-type="float" office:value="0">
            <text:p>0</text:p>
          </table:table-cell>
          <table:table-cell table:formula="of:=SUM([.$I$8:.$I31])" office:value-type="float" office:value="0">
            <text:p>0</text:p>
          </table:table-cell>
          <table:table-cell table:style-name="ce28" table:formula="of:=IF([.I31];[.J31];0)" office:value-type="float" office:value="0">
            <text:p>0</text:p>
          </table:table-cell>
          <table:table-cell table:number-columns-repeated="22"/>
          <table:table-cell table:style-name="ce27" table:number-columns-repeated="3"/>
          <table:table-cell table:number-columns-repeated="220"/>
        </table:table-row>
        <table:table-row table:style-name="ro8">
          <table:table-cell table:style-name="ce5"/>
          <table:table-cell table:style-name="ce5"/>
          <table:table-cell/>
          <table:table-cell table:formula="of:=([.B24]*[.$J$5]+[.B25]*[.$K$5]+[.B26]*[.$L$5]+[.B27]*[.$M$5]+[.B28]*[.$N$5]+[.B29]*[.$O$5]+[.B30]*[.$P$5]+[.B31]*[.$Q$5]+[.B32]*[.$R$5]+[.B33]*[.$S$5]+[.B34]*[.$T$5]+[.B35]*[.$U$5]+[.B36]*[.$V$5]+[.B37]*[.$W$5]+[.B38]*[.$X$5]+[.B39]*[.$Y$5]+[.B40]*[.$Z$5])" office:value-type="float" office:value="0">
            <text:p>0</text:p>
          </table:table-cell>
          <table:table-cell/>
          <table:table-cell table:formula="of:=IF([.B32]&gt;[.$B$3];1;0)" office:value-type="float" office:value="0">
            <text:p>0</text:p>
          </table:table-cell>
          <table:table-cell table:formula="of:=IF(SIGN([.D31])&gt;SIGN([.D32]);1;0)" office:value-type="float" office:value="0">
            <text:p>0</text:p>
          </table:table-cell>
          <table:table-cell table:formula="of:=IF(([.D31]-[.D32])&gt;[.$E$3];1;0)" office:value-type="float" office:value="0">
            <text:p>0</text:p>
          </table:table-cell>
          <table:table-cell table:formula="of:=[.F32]*[.G32]*[.H32]" office:value-type="float" office:value="0">
            <text:p>0</text:p>
          </table:table-cell>
          <table:table-cell table:formula="of:=SUM([.$I$8:.$I32])" office:value-type="float" office:value="0">
            <text:p>0</text:p>
          </table:table-cell>
          <table:table-cell table:style-name="ce28" table:formula="of:=IF([.I32];[.J32];0)" office:value-type="float" office:value="0">
            <text:p>0</text:p>
          </table:table-cell>
          <table:table-cell table:number-columns-repeated="22"/>
          <table:table-cell table:style-name="ce27" table:number-columns-repeated="3"/>
          <table:table-cell table:number-columns-repeated="220"/>
        </table:table-row>
        <table:table-row table:style-name="ro8">
          <table:table-cell table:style-name="ce5"/>
          <table:table-cell table:style-name="ce5"/>
          <table:table-cell/>
          <table:table-cell table:formula="of:=([.B25]*[.$J$5]+[.B26]*[.$K$5]+[.B27]*[.$L$5]+[.B28]*[.$M$5]+[.B29]*[.$N$5]+[.B30]*[.$O$5]+[.B31]*[.$P$5]+[.B32]*[.$Q$5]+[.B33]*[.$R$5]+[.B34]*[.$S$5]+[.B35]*[.$T$5]+[.B36]*[.$U$5]+[.B37]*[.$V$5]+[.B38]*[.$W$5]+[.B39]*[.$X$5]+[.B40]*[.$Y$5]+[.B41]*[.$Z$5])" office:value-type="float" office:value="0">
            <text:p>0</text:p>
          </table:table-cell>
          <table:table-cell/>
          <table:table-cell table:formula="of:=IF([.B33]&gt;[.$B$3];1;0)" office:value-type="float" office:value="0">
            <text:p>0</text:p>
          </table:table-cell>
          <table:table-cell table:formula="of:=IF(SIGN([.D32])&gt;SIGN([.D33]);1;0)" office:value-type="float" office:value="0">
            <text:p>0</text:p>
          </table:table-cell>
          <table:table-cell table:formula="of:=IF(([.D32]-[.D33])&gt;[.$E$3];1;0)" office:value-type="float" office:value="0">
            <text:p>0</text:p>
          </table:table-cell>
          <table:table-cell table:formula="of:=[.F33]*[.G33]*[.H33]" office:value-type="float" office:value="0">
            <text:p>0</text:p>
          </table:table-cell>
          <table:table-cell table:formula="of:=SUM([.$I$8:.$I33])" office:value-type="float" office:value="0">
            <text:p>0</text:p>
          </table:table-cell>
          <table:table-cell table:style-name="ce28" table:formula="of:=IF([.I33];[.J33];0)" office:value-type="float" office:value="0">
            <text:p>0</text:p>
          </table:table-cell>
          <table:table-cell table:number-columns-repeated="22"/>
          <table:table-cell table:style-name="ce27" table:number-columns-repeated="3"/>
          <table:table-cell table:number-columns-repeated="220"/>
        </table:table-row>
        <table:table-row table:style-name="ro8">
          <table:table-cell table:style-name="ce5"/>
          <table:table-cell table:style-name="ce5"/>
          <table:table-cell/>
          <table:table-cell table:formula="of:=([.B26]*[.$J$5]+[.B27]*[.$K$5]+[.B28]*[.$L$5]+[.B29]*[.$M$5]+[.B30]*[.$N$5]+[.B31]*[.$O$5]+[.B32]*[.$P$5]+[.B33]*[.$Q$5]+[.B34]*[.$R$5]+[.B35]*[.$S$5]+[.B36]*[.$T$5]+[.B37]*[.$U$5]+[.B38]*[.$V$5]+[.B39]*[.$W$5]+[.B40]*[.$X$5]+[.B41]*[.$Y$5]+[.B42]*[.$Z$5])" office:value-type="float" office:value="0">
            <text:p>0</text:p>
          </table:table-cell>
          <table:table-cell/>
          <table:table-cell table:formula="of:=IF([.B34]&gt;[.$B$3];1;0)" office:value-type="float" office:value="0">
            <text:p>0</text:p>
          </table:table-cell>
          <table:table-cell table:formula="of:=IF(SIGN([.D33])&gt;SIGN([.D34]);1;0)" office:value-type="float" office:value="0">
            <text:p>0</text:p>
          </table:table-cell>
          <table:table-cell table:formula="of:=IF(([.D33]-[.D34])&gt;[.$E$3];1;0)" office:value-type="float" office:value="0">
            <text:p>0</text:p>
          </table:table-cell>
          <table:table-cell table:formula="of:=[.F34]*[.G34]*[.H34]" office:value-type="float" office:value="0">
            <text:p>0</text:p>
          </table:table-cell>
          <table:table-cell table:formula="of:=SUM([.$I$8:.$I34])" office:value-type="float" office:value="0">
            <text:p>0</text:p>
          </table:table-cell>
          <table:table-cell table:style-name="ce28" table:formula="of:=IF([.I34];[.J34];0)" office:value-type="float" office:value="0">
            <text:p>0</text:p>
          </table:table-cell>
          <table:table-cell table:number-columns-repeated="22"/>
          <table:table-cell table:style-name="ce27" table:number-columns-repeated="3"/>
          <table:table-cell table:number-columns-repeated="220"/>
        </table:table-row>
        <table:table-row table:style-name="ro8">
          <table:table-cell table:style-name="ce5"/>
          <table:table-cell table:style-name="ce5"/>
          <table:table-cell/>
          <table:table-cell table:formula="of:=([.B27]*[.$J$5]+[.B28]*[.$K$5]+[.B29]*[.$L$5]+[.B30]*[.$M$5]+[.B31]*[.$N$5]+[.B32]*[.$O$5]+[.B33]*[.$P$5]+[.B34]*[.$Q$5]+[.B35]*[.$R$5]+[.B36]*[.$S$5]+[.B37]*[.$T$5]+[.B38]*[.$U$5]+[.B39]*[.$V$5]+[.B40]*[.$W$5]+[.B41]*[.$X$5]+[.B42]*[.$Y$5]+[.B43]*[.$Z$5])" office:value-type="float" office:value="0">
            <text:p>0</text:p>
          </table:table-cell>
          <table:table-cell/>
          <table:table-cell table:formula="of:=IF([.B35]&gt;[.$B$3];1;0)" office:value-type="float" office:value="0">
            <text:p>0</text:p>
          </table:table-cell>
          <table:table-cell table:formula="of:=IF(SIGN([.D34])&gt;SIGN([.D35]);1;0)" office:value-type="float" office:value="0">
            <text:p>0</text:p>
          </table:table-cell>
          <table:table-cell table:formula="of:=IF(([.D34]-[.D35])&gt;[.$E$3];1;0)" office:value-type="float" office:value="0">
            <text:p>0</text:p>
          </table:table-cell>
          <table:table-cell table:formula="of:=[.F35]*[.G35]*[.H35]" office:value-type="float" office:value="0">
            <text:p>0</text:p>
          </table:table-cell>
          <table:table-cell table:formula="of:=SUM([.$I$8:.$I35])" office:value-type="float" office:value="0">
            <text:p>0</text:p>
          </table:table-cell>
          <table:table-cell table:style-name="ce28" table:formula="of:=IF([.I35];[.J35];0)" office:value-type="float" office:value="0">
            <text:p>0</text:p>
          </table:table-cell>
          <table:table-cell table:number-columns-repeated="22"/>
          <table:table-cell table:style-name="ce27" table:number-columns-repeated="3"/>
          <table:table-cell table:number-columns-repeated="220"/>
        </table:table-row>
        <table:table-row table:style-name="ro4">
          <table:table-cell table:style-name="ce5"/>
          <table:table-cell table:style-name="ce5"/>
          <table:table-cell/>
          <table:table-cell table:formula="of:=([.B28]*[.$J$5]+[.B29]*[.$K$5]+[.B30]*[.$L$5]+[.B31]*[.$M$5]+[.B32]*[.$N$5]+[.B33]*[.$O$5]+[.B34]*[.$P$5]+[.B35]*[.$Q$5]+[.B36]*[.$R$5]+[.B37]*[.$S$5]+[.B38]*[.$T$5]+[.B39]*[.$U$5]+[.B40]*[.$V$5]+[.B41]*[.$W$5]+[.B42]*[.$X$5]+[.B43]*[.$Y$5]+[.B44]*[.$Z$5])" office:value-type="float" office:value="0">
            <text:p>0</text:p>
          </table:table-cell>
          <table:table-cell/>
          <table:table-cell table:formula="of:=IF([.B36]&gt;[.$B$3];1;0)" office:value-type="float" office:value="0">
            <text:p>0</text:p>
          </table:table-cell>
          <table:table-cell table:formula="of:=IF(SIGN([.D35])&gt;SIGN([.D36]);1;0)" office:value-type="float" office:value="0">
            <text:p>0</text:p>
          </table:table-cell>
          <table:table-cell table:formula="of:=IF(([.D35]-[.D36])&gt;[.$E$3];1;0)" office:value-type="float" office:value="0">
            <text:p>0</text:p>
          </table:table-cell>
          <table:table-cell table:formula="of:=[.F36]*[.G36]*[.H36]" office:value-type="float" office:value="0">
            <text:p>0</text:p>
          </table:table-cell>
          <table:table-cell table:formula="of:=SUM([.$I$8:.$I36])" office:value-type="float" office:value="0">
            <text:p>0</text:p>
          </table:table-cell>
          <table:table-cell table:style-name="ce28" table:formula="of:=IF([.I36];[.J36];0)" office:value-type="float" office:value="0">
            <text:p>0</text:p>
          </table:table-cell>
          <table:table-cell table:number-columns-repeated="22"/>
          <table:table-cell table:style-name="ce27" table:number-columns-repeated="3"/>
          <table:table-cell table:number-columns-repeated="220"/>
        </table:table-row>
        <table:table-row table:style-name="ro8">
          <table:table-cell table:style-name="ce5"/>
          <table:table-cell table:style-name="ce5"/>
          <table:table-cell/>
          <table:table-cell table:formula="of:=([.B29]*[.$J$5]+[.B30]*[.$K$5]+[.B31]*[.$L$5]+[.B32]*[.$M$5]+[.B33]*[.$N$5]+[.B34]*[.$O$5]+[.B35]*[.$P$5]+[.B36]*[.$Q$5]+[.B37]*[.$R$5]+[.B38]*[.$S$5]+[.B39]*[.$T$5]+[.B40]*[.$U$5]+[.B41]*[.$V$5]+[.B42]*[.$W$5]+[.B43]*[.$X$5]+[.B44]*[.$Y$5]+[.B45]*[.$Z$5])" office:value-type="float" office:value="0">
            <text:p>0</text:p>
          </table:table-cell>
          <table:table-cell/>
          <table:table-cell table:formula="of:=IF([.B37]&gt;[.$B$3];1;0)" office:value-type="float" office:value="0">
            <text:p>0</text:p>
          </table:table-cell>
          <table:table-cell table:formula="of:=IF(SIGN([.D36])&gt;SIGN([.D37]);1;0)" office:value-type="float" office:value="0">
            <text:p>0</text:p>
          </table:table-cell>
          <table:table-cell table:formula="of:=IF(([.D36]-[.D37])&gt;[.$E$3];1;0)" office:value-type="float" office:value="0">
            <text:p>0</text:p>
          </table:table-cell>
          <table:table-cell table:formula="of:=[.F37]*[.G37]*[.H37]" office:value-type="float" office:value="0">
            <text:p>0</text:p>
          </table:table-cell>
          <table:table-cell table:formula="of:=SUM([.$I$8:.$I37])" office:value-type="float" office:value="0">
            <text:p>0</text:p>
          </table:table-cell>
          <table:table-cell table:style-name="ce28" table:formula="of:=IF([.I37];[.J37];0)" office:value-type="float" office:value="0">
            <text:p>0</text:p>
          </table:table-cell>
          <table:table-cell table:number-columns-repeated="21"/>
          <table:table-cell table:style-name="ce19"/>
          <table:table-cell table:number-columns-repeated="223"/>
        </table:table-row>
        <table:table-row table:style-name="ro8">
          <table:table-cell table:style-name="ce5"/>
          <table:table-cell table:style-name="ce5"/>
          <table:table-cell/>
          <table:table-cell table:formula="of:=([.B30]*[.$J$5]+[.B31]*[.$K$5]+[.B32]*[.$L$5]+[.B33]*[.$M$5]+[.B34]*[.$N$5]+[.B35]*[.$O$5]+[.B36]*[.$P$5]+[.B37]*[.$Q$5]+[.B38]*[.$R$5]+[.B39]*[.$S$5]+[.B40]*[.$T$5]+[.B41]*[.$U$5]+[.B42]*[.$V$5]+[.B43]*[.$W$5]+[.B44]*[.$X$5]+[.B45]*[.$Y$5]+[.B46]*[.$Z$5])" office:value-type="float" office:value="0">
            <text:p>0</text:p>
          </table:table-cell>
          <table:table-cell/>
          <table:table-cell table:formula="of:=IF([.B38]&gt;[.$B$3];1;0)" office:value-type="float" office:value="0">
            <text:p>0</text:p>
          </table:table-cell>
          <table:table-cell table:formula="of:=IF(SIGN([.D37])&gt;SIGN([.D38]);1;0)" office:value-type="float" office:value="0">
            <text:p>0</text:p>
          </table:table-cell>
          <table:table-cell table:formula="of:=IF(([.D37]-[.D38])&gt;[.$E$3];1;0)" office:value-type="float" office:value="0">
            <text:p>0</text:p>
          </table:table-cell>
          <table:table-cell table:formula="of:=[.F38]*[.G38]*[.H38]" office:value-type="float" office:value="0">
            <text:p>0</text:p>
          </table:table-cell>
          <table:table-cell table:formula="of:=SUM([.$I$8:.$I38])" office:value-type="float" office:value="0">
            <text:p>0</text:p>
          </table:table-cell>
          <table:table-cell table:style-name="ce28" table:formula="of:=IF([.I38];[.J38];0)" office:value-type="float" office:value="0">
            <text:p>0</text:p>
          </table:table-cell>
          <table:table-cell table:number-columns-repeated="21"/>
          <table:table-cell table:style-name="ce19"/>
          <table:table-cell table:number-columns-repeated="223"/>
        </table:table-row>
        <table:table-row table:style-name="ro8">
          <table:table-cell table:style-name="ce5"/>
          <table:table-cell table:style-name="ce5"/>
          <table:table-cell/>
          <table:table-cell table:formula="of:=([.B31]*[.$J$5]+[.B32]*[.$K$5]+[.B33]*[.$L$5]+[.B34]*[.$M$5]+[.B35]*[.$N$5]+[.B36]*[.$O$5]+[.B37]*[.$P$5]+[.B38]*[.$Q$5]+[.B39]*[.$R$5]+[.B40]*[.$S$5]+[.B41]*[.$T$5]+[.B42]*[.$U$5]+[.B43]*[.$V$5]+[.B44]*[.$W$5]+[.B45]*[.$X$5]+[.B46]*[.$Y$5]+[.B47]*[.$Z$5])" office:value-type="float" office:value="0">
            <text:p>0</text:p>
          </table:table-cell>
          <table:table-cell/>
          <table:table-cell table:formula="of:=IF([.B39]&gt;[.$B$3];1;0)" office:value-type="float" office:value="0">
            <text:p>0</text:p>
          </table:table-cell>
          <table:table-cell table:formula="of:=IF(SIGN([.D38])&gt;SIGN([.D39]);1;0)" office:value-type="float" office:value="0">
            <text:p>0</text:p>
          </table:table-cell>
          <table:table-cell table:formula="of:=IF(([.D38]-[.D39])&gt;[.$E$3];1;0)" office:value-type="float" office:value="0">
            <text:p>0</text:p>
          </table:table-cell>
          <table:table-cell table:formula="of:=[.F39]*[.G39]*[.H39]" office:value-type="float" office:value="0">
            <text:p>0</text:p>
          </table:table-cell>
          <table:table-cell table:formula="of:=SUM([.$I$8:.$I39])" office:value-type="float" office:value="0">
            <text:p>0</text:p>
          </table:table-cell>
          <table:table-cell table:style-name="ce32" table:formula="of:=IF([.I39];[.J39];0)" office:value-type="float" office:value="0">
            <text:p>0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7"/>
          <table:table-cell table:style-name="ce19"/>
          <table:table-cell table:number-columns-repeated="223"/>
        </table:table-row>
        <table:table-row table:style-name="ro8">
          <table:table-cell table:style-name="ce5"/>
          <table:table-cell table:style-name="ce5"/>
          <table:table-cell/>
          <table:table-cell table:formula="of:=([.B32]*[.$J$5]+[.B33]*[.$K$5]+[.B34]*[.$L$5]+[.B35]*[.$M$5]+[.B36]*[.$N$5]+[.B37]*[.$O$5]+[.B38]*[.$P$5]+[.B39]*[.$Q$5]+[.B40]*[.$R$5]+[.B41]*[.$S$5]+[.B42]*[.$T$5]+[.B43]*[.$U$5]+[.B44]*[.$V$5]+[.B45]*[.$W$5]+[.B46]*[.$X$5]+[.B47]*[.$Y$5]+[.B48]*[.$Z$5])" office:value-type="float" office:value="0">
            <text:p>0</text:p>
          </table:table-cell>
          <table:table-cell/>
          <table:table-cell table:formula="of:=IF([.B40]&gt;[.$B$3];1;0)" office:value-type="float" office:value="0">
            <text:p>0</text:p>
          </table:table-cell>
          <table:table-cell table:formula="of:=IF(SIGN([.D39])&gt;SIGN([.D40]);1;0)" office:value-type="float" office:value="0">
            <text:p>0</text:p>
          </table:table-cell>
          <table:table-cell table:formula="of:=IF(([.D39]-[.D40])&gt;[.$E$3];1;0)" office:value-type="float" office:value="0">
            <text:p>0</text:p>
          </table:table-cell>
          <table:table-cell table:formula="of:=[.F40]*[.G40]*[.H40]" office:value-type="float" office:value="0">
            <text:p>0</text:p>
          </table:table-cell>
          <table:table-cell table:formula="of:=SUM([.$I$8:.$I40])" office:value-type="float" office:value="0">
            <text:p>0</text:p>
          </table:table-cell>
          <table:table-cell table:style-name="ce28" table:formula="of:=IF([.I40];[.J4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33]*[.$J$5]+[.B34]*[.$K$5]+[.B35]*[.$L$5]+[.B36]*[.$M$5]+[.B37]*[.$N$5]+[.B38]*[.$O$5]+[.B39]*[.$P$5]+[.B40]*[.$Q$5]+[.B41]*[.$R$5]+[.B42]*[.$S$5]+[.B43]*[.$T$5]+[.B44]*[.$U$5]+[.B45]*[.$V$5]+[.B46]*[.$W$5]+[.B47]*[.$X$5]+[.B48]*[.$Y$5]+[.B49]*[.$Z$5])" office:value-type="float" office:value="0">
            <text:p>0</text:p>
          </table:table-cell>
          <table:table-cell/>
          <table:table-cell table:formula="of:=IF([.B41]&gt;[.$B$3];1;0)" office:value-type="float" office:value="0">
            <text:p>0</text:p>
          </table:table-cell>
          <table:table-cell table:formula="of:=IF(SIGN([.D40])&gt;SIGN([.D41]);1;0)" office:value-type="float" office:value="0">
            <text:p>0</text:p>
          </table:table-cell>
          <table:table-cell table:formula="of:=IF(([.D40]-[.D41])&gt;[.$E$3];1;0)" office:value-type="float" office:value="0">
            <text:p>0</text:p>
          </table:table-cell>
          <table:table-cell table:formula="of:=[.F41]*[.G41]*[.H41]" office:value-type="float" office:value="0">
            <text:p>0</text:p>
          </table:table-cell>
          <table:table-cell table:formula="of:=SUM([.$I$8:.$I41])" office:value-type="float" office:value="0">
            <text:p>0</text:p>
          </table:table-cell>
          <table:table-cell table:style-name="ce28" table:formula="of:=IF([.I41];[.J4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34]*[.$J$5]+[.B35]*[.$K$5]+[.B36]*[.$L$5]+[.B37]*[.$M$5]+[.B38]*[.$N$5]+[.B39]*[.$O$5]+[.B40]*[.$P$5]+[.B41]*[.$Q$5]+[.B42]*[.$R$5]+[.B43]*[.$S$5]+[.B44]*[.$T$5]+[.B45]*[.$U$5]+[.B46]*[.$V$5]+[.B47]*[.$W$5]+[.B48]*[.$X$5]+[.B49]*[.$Y$5]+[.B50]*[.$Z$5])" office:value-type="float" office:value="0">
            <text:p>0</text:p>
          </table:table-cell>
          <table:table-cell/>
          <table:table-cell table:formula="of:=IF([.B42]&gt;[.$B$3];1;0)" office:value-type="float" office:value="0">
            <text:p>0</text:p>
          </table:table-cell>
          <table:table-cell table:formula="of:=IF(SIGN([.D41])&gt;SIGN([.D42]);1;0)" office:value-type="float" office:value="0">
            <text:p>0</text:p>
          </table:table-cell>
          <table:table-cell table:formula="of:=IF(([.D41]-[.D42])&gt;[.$E$3];1;0)" office:value-type="float" office:value="0">
            <text:p>0</text:p>
          </table:table-cell>
          <table:table-cell table:formula="of:=[.F42]*[.G42]*[.H42]" office:value-type="float" office:value="0">
            <text:p>0</text:p>
          </table:table-cell>
          <table:table-cell table:formula="of:=SUM([.$I$8:.$I42])" office:value-type="float" office:value="0">
            <text:p>0</text:p>
          </table:table-cell>
          <table:table-cell table:style-name="ce28" table:formula="of:=IF([.I42];[.J4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35]*[.$J$5]+[.B36]*[.$K$5]+[.B37]*[.$L$5]+[.B38]*[.$M$5]+[.B39]*[.$N$5]+[.B40]*[.$O$5]+[.B41]*[.$P$5]+[.B42]*[.$Q$5]+[.B43]*[.$R$5]+[.B44]*[.$S$5]+[.B45]*[.$T$5]+[.B46]*[.$U$5]+[.B47]*[.$V$5]+[.B48]*[.$W$5]+[.B49]*[.$X$5]+[.B50]*[.$Y$5]+[.B51]*[.$Z$5])" office:value-type="float" office:value="0">
            <text:p>0</text:p>
          </table:table-cell>
          <table:table-cell/>
          <table:table-cell table:formula="of:=IF([.B43]&gt;[.$B$3];1;0)" office:value-type="float" office:value="0">
            <text:p>0</text:p>
          </table:table-cell>
          <table:table-cell table:formula="of:=IF(SIGN([.D42])&gt;SIGN([.D43]);1;0)" office:value-type="float" office:value="0">
            <text:p>0</text:p>
          </table:table-cell>
          <table:table-cell table:formula="of:=IF(([.D42]-[.D43])&gt;[.$E$3];1;0)" office:value-type="float" office:value="0">
            <text:p>0</text:p>
          </table:table-cell>
          <table:table-cell table:formula="of:=[.F43]*[.G43]*[.H43]" office:value-type="float" office:value="0">
            <text:p>0</text:p>
          </table:table-cell>
          <table:table-cell table:formula="of:=SUM([.$I$8:.$I43])" office:value-type="float" office:value="0">
            <text:p>0</text:p>
          </table:table-cell>
          <table:table-cell table:style-name="ce28" table:formula="of:=IF([.I43];[.J4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36]*[.$J$5]+[.B37]*[.$K$5]+[.B38]*[.$L$5]+[.B39]*[.$M$5]+[.B40]*[.$N$5]+[.B41]*[.$O$5]+[.B42]*[.$P$5]+[.B43]*[.$Q$5]+[.B44]*[.$R$5]+[.B45]*[.$S$5]+[.B46]*[.$T$5]+[.B47]*[.$U$5]+[.B48]*[.$V$5]+[.B49]*[.$W$5]+[.B50]*[.$X$5]+[.B51]*[.$Y$5]+[.B52]*[.$Z$5])" office:value-type="float" office:value="0">
            <text:p>0</text:p>
          </table:table-cell>
          <table:table-cell/>
          <table:table-cell table:formula="of:=IF([.B44]&gt;[.$B$3];1;0)" office:value-type="float" office:value="0">
            <text:p>0</text:p>
          </table:table-cell>
          <table:table-cell table:formula="of:=IF(SIGN([.D43])&gt;SIGN([.D44]);1;0)" office:value-type="float" office:value="0">
            <text:p>0</text:p>
          </table:table-cell>
          <table:table-cell table:formula="of:=IF(([.D43]-[.D44])&gt;[.$E$3];1;0)" office:value-type="float" office:value="0">
            <text:p>0</text:p>
          </table:table-cell>
          <table:table-cell table:formula="of:=[.F44]*[.G44]*[.H44]" office:value-type="float" office:value="0">
            <text:p>0</text:p>
          </table:table-cell>
          <table:table-cell table:formula="of:=SUM([.$I$8:.$I44])" office:value-type="float" office:value="0">
            <text:p>0</text:p>
          </table:table-cell>
          <table:table-cell table:style-name="ce28" table:formula="of:=IF([.I44];[.J4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37]*[.$J$5]+[.B38]*[.$K$5]+[.B39]*[.$L$5]+[.B40]*[.$M$5]+[.B41]*[.$N$5]+[.B42]*[.$O$5]+[.B43]*[.$P$5]+[.B44]*[.$Q$5]+[.B45]*[.$R$5]+[.B46]*[.$S$5]+[.B47]*[.$T$5]+[.B48]*[.$U$5]+[.B49]*[.$V$5]+[.B50]*[.$W$5]+[.B51]*[.$X$5]+[.B52]*[.$Y$5]+[.B53]*[.$Z$5])" office:value-type="float" office:value="0">
            <text:p>0</text:p>
          </table:table-cell>
          <table:table-cell/>
          <table:table-cell table:formula="of:=IF([.B45]&gt;[.$B$3];1;0)" office:value-type="float" office:value="0">
            <text:p>0</text:p>
          </table:table-cell>
          <table:table-cell table:formula="of:=IF(SIGN([.D44])&gt;SIGN([.D45]);1;0)" office:value-type="float" office:value="0">
            <text:p>0</text:p>
          </table:table-cell>
          <table:table-cell table:formula="of:=IF(([.D44]-[.D45])&gt;[.$E$3];1;0)" office:value-type="float" office:value="0">
            <text:p>0</text:p>
          </table:table-cell>
          <table:table-cell table:formula="of:=[.F45]*[.G45]*[.H45]" office:value-type="float" office:value="0">
            <text:p>0</text:p>
          </table:table-cell>
          <table:table-cell table:formula="of:=SUM([.$I$8:.$I45])" office:value-type="float" office:value="0">
            <text:p>0</text:p>
          </table:table-cell>
          <table:table-cell table:style-name="ce28" table:formula="of:=IF([.I45];[.J4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38]*[.$J$5]+[.B39]*[.$K$5]+[.B40]*[.$L$5]+[.B41]*[.$M$5]+[.B42]*[.$N$5]+[.B43]*[.$O$5]+[.B44]*[.$P$5]+[.B45]*[.$Q$5]+[.B46]*[.$R$5]+[.B47]*[.$S$5]+[.B48]*[.$T$5]+[.B49]*[.$U$5]+[.B50]*[.$V$5]+[.B51]*[.$W$5]+[.B52]*[.$X$5]+[.B53]*[.$Y$5]+[.B54]*[.$Z$5])" office:value-type="float" office:value="0">
            <text:p>0</text:p>
          </table:table-cell>
          <table:table-cell/>
          <table:table-cell table:formula="of:=IF([.B46]&gt;[.$B$3];1;0)" office:value-type="float" office:value="0">
            <text:p>0</text:p>
          </table:table-cell>
          <table:table-cell table:formula="of:=IF(SIGN([.D45])&gt;SIGN([.D46]);1;0)" office:value-type="float" office:value="0">
            <text:p>0</text:p>
          </table:table-cell>
          <table:table-cell table:formula="of:=IF(([.D45]-[.D46])&gt;[.$E$3];1;0)" office:value-type="float" office:value="0">
            <text:p>0</text:p>
          </table:table-cell>
          <table:table-cell table:formula="of:=[.F46]*[.G46]*[.H46]" office:value-type="float" office:value="0">
            <text:p>0</text:p>
          </table:table-cell>
          <table:table-cell table:formula="of:=SUM([.$I$8:.$I46])" office:value-type="float" office:value="0">
            <text:p>0</text:p>
          </table:table-cell>
          <table:table-cell table:style-name="ce28" table:formula="of:=IF([.I46];[.J4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39]*[.$J$5]+[.B40]*[.$K$5]+[.B41]*[.$L$5]+[.B42]*[.$M$5]+[.B43]*[.$N$5]+[.B44]*[.$O$5]+[.B45]*[.$P$5]+[.B46]*[.$Q$5]+[.B47]*[.$R$5]+[.B48]*[.$S$5]+[.B49]*[.$T$5]+[.B50]*[.$U$5]+[.B51]*[.$V$5]+[.B52]*[.$W$5]+[.B53]*[.$X$5]+[.B54]*[.$Y$5]+[.B55]*[.$Z$5])" office:value-type="float" office:value="0">
            <text:p>0</text:p>
          </table:table-cell>
          <table:table-cell/>
          <table:table-cell table:formula="of:=IF([.B47]&gt;[.$B$3];1;0)" office:value-type="float" office:value="0">
            <text:p>0</text:p>
          </table:table-cell>
          <table:table-cell table:formula="of:=IF(SIGN([.D46])&gt;SIGN([.D47]);1;0)" office:value-type="float" office:value="0">
            <text:p>0</text:p>
          </table:table-cell>
          <table:table-cell table:formula="of:=IF(([.D46]-[.D47])&gt;[.$E$3];1;0)" office:value-type="float" office:value="0">
            <text:p>0</text:p>
          </table:table-cell>
          <table:table-cell table:formula="of:=[.F47]*[.G47]*[.H47]" office:value-type="float" office:value="0">
            <text:p>0</text:p>
          </table:table-cell>
          <table:table-cell table:formula="of:=SUM([.$I$8:.$I47])" office:value-type="float" office:value="0">
            <text:p>0</text:p>
          </table:table-cell>
          <table:table-cell table:style-name="ce28" table:formula="of:=IF([.I47];[.J4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40]*[.$J$5]+[.B41]*[.$K$5]+[.B42]*[.$L$5]+[.B43]*[.$M$5]+[.B44]*[.$N$5]+[.B45]*[.$O$5]+[.B46]*[.$P$5]+[.B47]*[.$Q$5]+[.B48]*[.$R$5]+[.B49]*[.$S$5]+[.B50]*[.$T$5]+[.B51]*[.$U$5]+[.B52]*[.$V$5]+[.B53]*[.$W$5]+[.B54]*[.$X$5]+[.B55]*[.$Y$5]+[.B56]*[.$Z$5])" office:value-type="float" office:value="0">
            <text:p>0</text:p>
          </table:table-cell>
          <table:table-cell/>
          <table:table-cell table:formula="of:=IF([.B48]&gt;[.$B$3];1;0)" office:value-type="float" office:value="0">
            <text:p>0</text:p>
          </table:table-cell>
          <table:table-cell table:formula="of:=IF(SIGN([.D47])&gt;SIGN([.D48]);1;0)" office:value-type="float" office:value="0">
            <text:p>0</text:p>
          </table:table-cell>
          <table:table-cell table:formula="of:=IF(([.D47]-[.D48])&gt;[.$E$3];1;0)" office:value-type="float" office:value="0">
            <text:p>0</text:p>
          </table:table-cell>
          <table:table-cell table:formula="of:=[.F48]*[.G48]*[.H48]" office:value-type="float" office:value="0">
            <text:p>0</text:p>
          </table:table-cell>
          <table:table-cell table:formula="of:=SUM([.$I$8:.$I48])" office:value-type="float" office:value="0">
            <text:p>0</text:p>
          </table:table-cell>
          <table:table-cell table:style-name="ce28" table:formula="of:=IF([.I48];[.J4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41]*[.$J$5]+[.B42]*[.$K$5]+[.B43]*[.$L$5]+[.B44]*[.$M$5]+[.B45]*[.$N$5]+[.B46]*[.$O$5]+[.B47]*[.$P$5]+[.B48]*[.$Q$5]+[.B49]*[.$R$5]+[.B50]*[.$S$5]+[.B51]*[.$T$5]+[.B52]*[.$U$5]+[.B53]*[.$V$5]+[.B54]*[.$W$5]+[.B55]*[.$X$5]+[.B56]*[.$Y$5]+[.B57]*[.$Z$5])" office:value-type="float" office:value="0">
            <text:p>0</text:p>
          </table:table-cell>
          <table:table-cell/>
          <table:table-cell table:formula="of:=IF([.B49]&gt;[.$B$3];1;0)" office:value-type="float" office:value="0">
            <text:p>0</text:p>
          </table:table-cell>
          <table:table-cell table:formula="of:=IF(SIGN([.D48])&gt;SIGN([.D49]);1;0)" office:value-type="float" office:value="0">
            <text:p>0</text:p>
          </table:table-cell>
          <table:table-cell table:formula="of:=IF(([.D48]-[.D49])&gt;[.$E$3];1;0)" office:value-type="float" office:value="0">
            <text:p>0</text:p>
          </table:table-cell>
          <table:table-cell table:formula="of:=[.F49]*[.G49]*[.H49]" office:value-type="float" office:value="0">
            <text:p>0</text:p>
          </table:table-cell>
          <table:table-cell table:formula="of:=SUM([.$I$8:.$I49])" office:value-type="float" office:value="0">
            <text:p>0</text:p>
          </table:table-cell>
          <table:table-cell table:style-name="ce28" table:formula="of:=IF([.I49];[.J4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42]*[.$J$5]+[.B43]*[.$K$5]+[.B44]*[.$L$5]+[.B45]*[.$M$5]+[.B46]*[.$N$5]+[.B47]*[.$O$5]+[.B48]*[.$P$5]+[.B49]*[.$Q$5]+[.B50]*[.$R$5]+[.B51]*[.$S$5]+[.B52]*[.$T$5]+[.B53]*[.$U$5]+[.B54]*[.$V$5]+[.B55]*[.$W$5]+[.B56]*[.$X$5]+[.B57]*[.$Y$5]+[.B58]*[.$Z$5])" office:value-type="float" office:value="0">
            <text:p>0</text:p>
          </table:table-cell>
          <table:table-cell/>
          <table:table-cell table:formula="of:=IF([.B50]&gt;[.$B$3];1;0)" office:value-type="float" office:value="0">
            <text:p>0</text:p>
          </table:table-cell>
          <table:table-cell table:formula="of:=IF(SIGN([.D49])&gt;SIGN([.D50]);1;0)" office:value-type="float" office:value="0">
            <text:p>0</text:p>
          </table:table-cell>
          <table:table-cell table:formula="of:=IF(([.D49]-[.D50])&gt;[.$E$3];1;0)" office:value-type="float" office:value="0">
            <text:p>0</text:p>
          </table:table-cell>
          <table:table-cell table:formula="of:=[.F50]*[.G50]*[.H50]" office:value-type="float" office:value="0">
            <text:p>0</text:p>
          </table:table-cell>
          <table:table-cell table:formula="of:=SUM([.$I$8:.$I50])" office:value-type="float" office:value="0">
            <text:p>0</text:p>
          </table:table-cell>
          <table:table-cell table:style-name="ce28" table:formula="of:=IF([.I50];[.J5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43]*[.$J$5]+[.B44]*[.$K$5]+[.B45]*[.$L$5]+[.B46]*[.$M$5]+[.B47]*[.$N$5]+[.B48]*[.$O$5]+[.B49]*[.$P$5]+[.B50]*[.$Q$5]+[.B51]*[.$R$5]+[.B52]*[.$S$5]+[.B53]*[.$T$5]+[.B54]*[.$U$5]+[.B55]*[.$V$5]+[.B56]*[.$W$5]+[.B57]*[.$X$5]+[.B58]*[.$Y$5]+[.B59]*[.$Z$5])" office:value-type="float" office:value="0">
            <text:p>0</text:p>
          </table:table-cell>
          <table:table-cell/>
          <table:table-cell table:formula="of:=IF([.B51]&gt;[.$B$3];1;0)" office:value-type="float" office:value="0">
            <text:p>0</text:p>
          </table:table-cell>
          <table:table-cell table:formula="of:=IF(SIGN([.D50])&gt;SIGN([.D51]);1;0)" office:value-type="float" office:value="0">
            <text:p>0</text:p>
          </table:table-cell>
          <table:table-cell table:formula="of:=IF(([.D50]-[.D51])&gt;[.$E$3];1;0)" office:value-type="float" office:value="0">
            <text:p>0</text:p>
          </table:table-cell>
          <table:table-cell table:formula="of:=[.F51]*[.G51]*[.H51]" office:value-type="float" office:value="0">
            <text:p>0</text:p>
          </table:table-cell>
          <table:table-cell table:formula="of:=SUM([.$I$8:.$I51])" office:value-type="float" office:value="0">
            <text:p>0</text:p>
          </table:table-cell>
          <table:table-cell table:style-name="ce28" table:formula="of:=IF([.I51];[.J5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44]*[.$J$5]+[.B45]*[.$K$5]+[.B46]*[.$L$5]+[.B47]*[.$M$5]+[.B48]*[.$N$5]+[.B49]*[.$O$5]+[.B50]*[.$P$5]+[.B51]*[.$Q$5]+[.B52]*[.$R$5]+[.B53]*[.$S$5]+[.B54]*[.$T$5]+[.B55]*[.$U$5]+[.B56]*[.$V$5]+[.B57]*[.$W$5]+[.B58]*[.$X$5]+[.B59]*[.$Y$5]+[.B60]*[.$Z$5])" office:value-type="float" office:value="0">
            <text:p>0</text:p>
          </table:table-cell>
          <table:table-cell/>
          <table:table-cell table:formula="of:=IF([.B52]&gt;[.$B$3];1;0)" office:value-type="float" office:value="0">
            <text:p>0</text:p>
          </table:table-cell>
          <table:table-cell table:formula="of:=IF(SIGN([.D51])&gt;SIGN([.D52]);1;0)" office:value-type="float" office:value="0">
            <text:p>0</text:p>
          </table:table-cell>
          <table:table-cell table:formula="of:=IF(([.D51]-[.D52])&gt;[.$E$3];1;0)" office:value-type="float" office:value="0">
            <text:p>0</text:p>
          </table:table-cell>
          <table:table-cell table:formula="of:=[.F52]*[.G52]*[.H52]" office:value-type="float" office:value="0">
            <text:p>0</text:p>
          </table:table-cell>
          <table:table-cell table:formula="of:=SUM([.$I$8:.$I52])" office:value-type="float" office:value="0">
            <text:p>0</text:p>
          </table:table-cell>
          <table:table-cell table:style-name="ce28" table:formula="of:=IF([.I52];[.J5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45]*[.$J$5]+[.B46]*[.$K$5]+[.B47]*[.$L$5]+[.B48]*[.$M$5]+[.B49]*[.$N$5]+[.B50]*[.$O$5]+[.B51]*[.$P$5]+[.B52]*[.$Q$5]+[.B53]*[.$R$5]+[.B54]*[.$S$5]+[.B55]*[.$T$5]+[.B56]*[.$U$5]+[.B57]*[.$V$5]+[.B58]*[.$W$5]+[.B59]*[.$X$5]+[.B60]*[.$Y$5]+[.B61]*[.$Z$5])" office:value-type="float" office:value="0">
            <text:p>0</text:p>
          </table:table-cell>
          <table:table-cell/>
          <table:table-cell table:formula="of:=IF([.B53]&gt;[.$B$3];1;0)" office:value-type="float" office:value="0">
            <text:p>0</text:p>
          </table:table-cell>
          <table:table-cell table:formula="of:=IF(SIGN([.D52])&gt;SIGN([.D53]);1;0)" office:value-type="float" office:value="0">
            <text:p>0</text:p>
          </table:table-cell>
          <table:table-cell table:formula="of:=IF(([.D52]-[.D53])&gt;[.$E$3];1;0)" office:value-type="float" office:value="0">
            <text:p>0</text:p>
          </table:table-cell>
          <table:table-cell table:formula="of:=[.F53]*[.G53]*[.H53]" office:value-type="float" office:value="0">
            <text:p>0</text:p>
          </table:table-cell>
          <table:table-cell table:formula="of:=SUM([.$I$8:.$I53])" office:value-type="float" office:value="0">
            <text:p>0</text:p>
          </table:table-cell>
          <table:table-cell table:style-name="ce28" table:formula="of:=IF([.I53];[.J5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46]*[.$J$5]+[.B47]*[.$K$5]+[.B48]*[.$L$5]+[.B49]*[.$M$5]+[.B50]*[.$N$5]+[.B51]*[.$O$5]+[.B52]*[.$P$5]+[.B53]*[.$Q$5]+[.B54]*[.$R$5]+[.B55]*[.$S$5]+[.B56]*[.$T$5]+[.B57]*[.$U$5]+[.B58]*[.$V$5]+[.B59]*[.$W$5]+[.B60]*[.$X$5]+[.B61]*[.$Y$5]+[.B62]*[.$Z$5])" office:value-type="float" office:value="0">
            <text:p>0</text:p>
          </table:table-cell>
          <table:table-cell/>
          <table:table-cell table:formula="of:=IF([.B54]&gt;[.$B$3];1;0)" office:value-type="float" office:value="0">
            <text:p>0</text:p>
          </table:table-cell>
          <table:table-cell table:formula="of:=IF(SIGN([.D53])&gt;SIGN([.D54]);1;0)" office:value-type="float" office:value="0">
            <text:p>0</text:p>
          </table:table-cell>
          <table:table-cell table:formula="of:=IF(([.D53]-[.D54])&gt;[.$E$3];1;0)" office:value-type="float" office:value="0">
            <text:p>0</text:p>
          </table:table-cell>
          <table:table-cell table:formula="of:=[.F54]*[.G54]*[.H54]" office:value-type="float" office:value="0">
            <text:p>0</text:p>
          </table:table-cell>
          <table:table-cell table:formula="of:=SUM([.$I$8:.$I54])" office:value-type="float" office:value="0">
            <text:p>0</text:p>
          </table:table-cell>
          <table:table-cell table:style-name="ce28" table:formula="of:=IF([.I54];[.J5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47]*[.$J$5]+[.B48]*[.$K$5]+[.B49]*[.$L$5]+[.B50]*[.$M$5]+[.B51]*[.$N$5]+[.B52]*[.$O$5]+[.B53]*[.$P$5]+[.B54]*[.$Q$5]+[.B55]*[.$R$5]+[.B56]*[.$S$5]+[.B57]*[.$T$5]+[.B58]*[.$U$5]+[.B59]*[.$V$5]+[.B60]*[.$W$5]+[.B61]*[.$X$5]+[.B62]*[.$Y$5]+[.B63]*[.$Z$5])" office:value-type="float" office:value="0">
            <text:p>0</text:p>
          </table:table-cell>
          <table:table-cell/>
          <table:table-cell table:formula="of:=IF([.B55]&gt;[.$B$3];1;0)" office:value-type="float" office:value="0">
            <text:p>0</text:p>
          </table:table-cell>
          <table:table-cell table:formula="of:=IF(SIGN([.D54])&gt;SIGN([.D55]);1;0)" office:value-type="float" office:value="0">
            <text:p>0</text:p>
          </table:table-cell>
          <table:table-cell table:formula="of:=IF(([.D54]-[.D55])&gt;[.$E$3];1;0)" office:value-type="float" office:value="0">
            <text:p>0</text:p>
          </table:table-cell>
          <table:table-cell table:formula="of:=[.F55]*[.G55]*[.H55]" office:value-type="float" office:value="0">
            <text:p>0</text:p>
          </table:table-cell>
          <table:table-cell table:formula="of:=SUM([.$I$8:.$I55])" office:value-type="float" office:value="0">
            <text:p>0</text:p>
          </table:table-cell>
          <table:table-cell table:style-name="ce28" table:formula="of:=IF([.I55];[.J5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48]*[.$J$5]+[.B49]*[.$K$5]+[.B50]*[.$L$5]+[.B51]*[.$M$5]+[.B52]*[.$N$5]+[.B53]*[.$O$5]+[.B54]*[.$P$5]+[.B55]*[.$Q$5]+[.B56]*[.$R$5]+[.B57]*[.$S$5]+[.B58]*[.$T$5]+[.B59]*[.$U$5]+[.B60]*[.$V$5]+[.B61]*[.$W$5]+[.B62]*[.$X$5]+[.B63]*[.$Y$5]+[.B64]*[.$Z$5])" office:value-type="float" office:value="0">
            <text:p>0</text:p>
          </table:table-cell>
          <table:table-cell/>
          <table:table-cell table:formula="of:=IF([.B56]&gt;[.$B$3];1;0)" office:value-type="float" office:value="0">
            <text:p>0</text:p>
          </table:table-cell>
          <table:table-cell table:formula="of:=IF(SIGN([.D55])&gt;SIGN([.D56]);1;0)" office:value-type="float" office:value="0">
            <text:p>0</text:p>
          </table:table-cell>
          <table:table-cell table:formula="of:=IF(([.D55]-[.D56])&gt;[.$E$3];1;0)" office:value-type="float" office:value="0">
            <text:p>0</text:p>
          </table:table-cell>
          <table:table-cell table:formula="of:=[.F56]*[.G56]*[.H56]" office:value-type="float" office:value="0">
            <text:p>0</text:p>
          </table:table-cell>
          <table:table-cell table:formula="of:=SUM([.$I$8:.$I56])" office:value-type="float" office:value="0">
            <text:p>0</text:p>
          </table:table-cell>
          <table:table-cell table:style-name="ce28" table:formula="of:=IF([.I56];[.J5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49]*[.$J$5]+[.B50]*[.$K$5]+[.B51]*[.$L$5]+[.B52]*[.$M$5]+[.B53]*[.$N$5]+[.B54]*[.$O$5]+[.B55]*[.$P$5]+[.B56]*[.$Q$5]+[.B57]*[.$R$5]+[.B58]*[.$S$5]+[.B59]*[.$T$5]+[.B60]*[.$U$5]+[.B61]*[.$V$5]+[.B62]*[.$W$5]+[.B63]*[.$X$5]+[.B64]*[.$Y$5]+[.B65]*[.$Z$5])" office:value-type="float" office:value="0">
            <text:p>0</text:p>
          </table:table-cell>
          <table:table-cell/>
          <table:table-cell table:formula="of:=IF([.B57]&gt;[.$B$3];1;0)" office:value-type="float" office:value="0">
            <text:p>0</text:p>
          </table:table-cell>
          <table:table-cell table:formula="of:=IF(SIGN([.D56])&gt;SIGN([.D57]);1;0)" office:value-type="float" office:value="0">
            <text:p>0</text:p>
          </table:table-cell>
          <table:table-cell table:formula="of:=IF(([.D56]-[.D57])&gt;[.$E$3];1;0)" office:value-type="float" office:value="0">
            <text:p>0</text:p>
          </table:table-cell>
          <table:table-cell table:formula="of:=[.F57]*[.G57]*[.H57]" office:value-type="float" office:value="0">
            <text:p>0</text:p>
          </table:table-cell>
          <table:table-cell table:formula="of:=SUM([.$I$8:.$I57])" office:value-type="float" office:value="0">
            <text:p>0</text:p>
          </table:table-cell>
          <table:table-cell table:style-name="ce28" table:formula="of:=IF([.I57];[.J5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50]*[.$J$5]+[.B51]*[.$K$5]+[.B52]*[.$L$5]+[.B53]*[.$M$5]+[.B54]*[.$N$5]+[.B55]*[.$O$5]+[.B56]*[.$P$5]+[.B57]*[.$Q$5]+[.B58]*[.$R$5]+[.B59]*[.$S$5]+[.B60]*[.$T$5]+[.B61]*[.$U$5]+[.B62]*[.$V$5]+[.B63]*[.$W$5]+[.B64]*[.$X$5]+[.B65]*[.$Y$5]+[.B66]*[.$Z$5])" office:value-type="float" office:value="0">
            <text:p>0</text:p>
          </table:table-cell>
          <table:table-cell/>
          <table:table-cell table:formula="of:=IF([.B58]&gt;[.$B$3];1;0)" office:value-type="float" office:value="0">
            <text:p>0</text:p>
          </table:table-cell>
          <table:table-cell table:formula="of:=IF(SIGN([.D57])&gt;SIGN([.D58]);1;0)" office:value-type="float" office:value="0">
            <text:p>0</text:p>
          </table:table-cell>
          <table:table-cell table:formula="of:=IF(([.D57]-[.D58])&gt;[.$E$3];1;0)" office:value-type="float" office:value="0">
            <text:p>0</text:p>
          </table:table-cell>
          <table:table-cell table:formula="of:=[.F58]*[.G58]*[.H58]" office:value-type="float" office:value="0">
            <text:p>0</text:p>
          </table:table-cell>
          <table:table-cell table:formula="of:=SUM([.$I$8:.$I58])" office:value-type="float" office:value="0">
            <text:p>0</text:p>
          </table:table-cell>
          <table:table-cell table:style-name="ce28" table:formula="of:=IF([.I58];[.J5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51]*[.$J$5]+[.B52]*[.$K$5]+[.B53]*[.$L$5]+[.B54]*[.$M$5]+[.B55]*[.$N$5]+[.B56]*[.$O$5]+[.B57]*[.$P$5]+[.B58]*[.$Q$5]+[.B59]*[.$R$5]+[.B60]*[.$S$5]+[.B61]*[.$T$5]+[.B62]*[.$U$5]+[.B63]*[.$V$5]+[.B64]*[.$W$5]+[.B65]*[.$X$5]+[.B66]*[.$Y$5]+[.B67]*[.$Z$5])" office:value-type="float" office:value="0">
            <text:p>0</text:p>
          </table:table-cell>
          <table:table-cell/>
          <table:table-cell table:formula="of:=IF([.B59]&gt;[.$B$3];1;0)" office:value-type="float" office:value="0">
            <text:p>0</text:p>
          </table:table-cell>
          <table:table-cell table:formula="of:=IF(SIGN([.D58])&gt;SIGN([.D59]);1;0)" office:value-type="float" office:value="0">
            <text:p>0</text:p>
          </table:table-cell>
          <table:table-cell table:formula="of:=IF(([.D58]-[.D59])&gt;[.$E$3];1;0)" office:value-type="float" office:value="0">
            <text:p>0</text:p>
          </table:table-cell>
          <table:table-cell table:formula="of:=[.F59]*[.G59]*[.H59]" office:value-type="float" office:value="0">
            <text:p>0</text:p>
          </table:table-cell>
          <table:table-cell table:formula="of:=SUM([.$I$8:.$I59])" office:value-type="float" office:value="0">
            <text:p>0</text:p>
          </table:table-cell>
          <table:table-cell table:style-name="ce28" table:formula="of:=IF([.I59];[.J5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52]*[.$J$5]+[.B53]*[.$K$5]+[.B54]*[.$L$5]+[.B55]*[.$M$5]+[.B56]*[.$N$5]+[.B57]*[.$O$5]+[.B58]*[.$P$5]+[.B59]*[.$Q$5]+[.B60]*[.$R$5]+[.B61]*[.$S$5]+[.B62]*[.$T$5]+[.B63]*[.$U$5]+[.B64]*[.$V$5]+[.B65]*[.$W$5]+[.B66]*[.$X$5]+[.B67]*[.$Y$5]+[.B68]*[.$Z$5])" office:value-type="float" office:value="0">
            <text:p>0</text:p>
          </table:table-cell>
          <table:table-cell/>
          <table:table-cell table:formula="of:=IF([.B60]&gt;[.$B$3];1;0)" office:value-type="float" office:value="0">
            <text:p>0</text:p>
          </table:table-cell>
          <table:table-cell table:formula="of:=IF(SIGN([.D59])&gt;SIGN([.D60]);1;0)" office:value-type="float" office:value="0">
            <text:p>0</text:p>
          </table:table-cell>
          <table:table-cell table:formula="of:=IF(([.D59]-[.D60])&gt;[.$E$3];1;0)" office:value-type="float" office:value="0">
            <text:p>0</text:p>
          </table:table-cell>
          <table:table-cell table:formula="of:=[.F60]*[.G60]*[.H60]" office:value-type="float" office:value="0">
            <text:p>0</text:p>
          </table:table-cell>
          <table:table-cell table:formula="of:=SUM([.$I$8:.$I60])" office:value-type="float" office:value="0">
            <text:p>0</text:p>
          </table:table-cell>
          <table:table-cell table:style-name="ce28" table:formula="of:=IF([.I60];[.J6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53]*[.$J$5]+[.B54]*[.$K$5]+[.B55]*[.$L$5]+[.B56]*[.$M$5]+[.B57]*[.$N$5]+[.B58]*[.$O$5]+[.B59]*[.$P$5]+[.B60]*[.$Q$5]+[.B61]*[.$R$5]+[.B62]*[.$S$5]+[.B63]*[.$T$5]+[.B64]*[.$U$5]+[.B65]*[.$V$5]+[.B66]*[.$W$5]+[.B67]*[.$X$5]+[.B68]*[.$Y$5]+[.B69]*[.$Z$5])" office:value-type="float" office:value="0">
            <text:p>0</text:p>
          </table:table-cell>
          <table:table-cell/>
          <table:table-cell table:formula="of:=IF([.B61]&gt;[.$B$3];1;0)" office:value-type="float" office:value="0">
            <text:p>0</text:p>
          </table:table-cell>
          <table:table-cell table:formula="of:=IF(SIGN([.D60])&gt;SIGN([.D61]);1;0)" office:value-type="float" office:value="0">
            <text:p>0</text:p>
          </table:table-cell>
          <table:table-cell table:formula="of:=IF(([.D60]-[.D61])&gt;[.$E$3];1;0)" office:value-type="float" office:value="0">
            <text:p>0</text:p>
          </table:table-cell>
          <table:table-cell table:formula="of:=[.F61]*[.G61]*[.H61]" office:value-type="float" office:value="0">
            <text:p>0</text:p>
          </table:table-cell>
          <table:table-cell table:formula="of:=SUM([.$I$8:.$I61])" office:value-type="float" office:value="0">
            <text:p>0</text:p>
          </table:table-cell>
          <table:table-cell table:style-name="ce28" table:formula="of:=IF([.I61];[.J6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54]*[.$J$5]+[.B55]*[.$K$5]+[.B56]*[.$L$5]+[.B57]*[.$M$5]+[.B58]*[.$N$5]+[.B59]*[.$O$5]+[.B60]*[.$P$5]+[.B61]*[.$Q$5]+[.B62]*[.$R$5]+[.B63]*[.$S$5]+[.B64]*[.$T$5]+[.B65]*[.$U$5]+[.B66]*[.$V$5]+[.B67]*[.$W$5]+[.B68]*[.$X$5]+[.B69]*[.$Y$5]+[.B70]*[.$Z$5])" office:value-type="float" office:value="0">
            <text:p>0</text:p>
          </table:table-cell>
          <table:table-cell/>
          <table:table-cell table:formula="of:=IF([.B62]&gt;[.$B$3];1;0)" office:value-type="float" office:value="0">
            <text:p>0</text:p>
          </table:table-cell>
          <table:table-cell table:formula="of:=IF(SIGN([.D61])&gt;SIGN([.D62]);1;0)" office:value-type="float" office:value="0">
            <text:p>0</text:p>
          </table:table-cell>
          <table:table-cell table:formula="of:=IF(([.D61]-[.D62])&gt;[.$E$3];1;0)" office:value-type="float" office:value="0">
            <text:p>0</text:p>
          </table:table-cell>
          <table:table-cell table:formula="of:=[.F62]*[.G62]*[.H62]" office:value-type="float" office:value="0">
            <text:p>0</text:p>
          </table:table-cell>
          <table:table-cell table:formula="of:=SUM([.$I$8:.$I62])" office:value-type="float" office:value="0">
            <text:p>0</text:p>
          </table:table-cell>
          <table:table-cell table:style-name="ce28" table:formula="of:=IF([.I62];[.J6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55]*[.$J$5]+[.B56]*[.$K$5]+[.B57]*[.$L$5]+[.B58]*[.$M$5]+[.B59]*[.$N$5]+[.B60]*[.$O$5]+[.B61]*[.$P$5]+[.B62]*[.$Q$5]+[.B63]*[.$R$5]+[.B64]*[.$S$5]+[.B65]*[.$T$5]+[.B66]*[.$U$5]+[.B67]*[.$V$5]+[.B68]*[.$W$5]+[.B69]*[.$X$5]+[.B70]*[.$Y$5]+[.B71]*[.$Z$5])" office:value-type="float" office:value="0">
            <text:p>0</text:p>
          </table:table-cell>
          <table:table-cell/>
          <table:table-cell table:formula="of:=IF([.B63]&gt;[.$B$3];1;0)" office:value-type="float" office:value="0">
            <text:p>0</text:p>
          </table:table-cell>
          <table:table-cell table:formula="of:=IF(SIGN([.D62])&gt;SIGN([.D63]);1;0)" office:value-type="float" office:value="0">
            <text:p>0</text:p>
          </table:table-cell>
          <table:table-cell table:formula="of:=IF(([.D62]-[.D63])&gt;[.$E$3];1;0)" office:value-type="float" office:value="0">
            <text:p>0</text:p>
          </table:table-cell>
          <table:table-cell table:formula="of:=[.F63]*[.G63]*[.H63]" office:value-type="float" office:value="0">
            <text:p>0</text:p>
          </table:table-cell>
          <table:table-cell table:formula="of:=SUM([.$I$8:.$I63])" office:value-type="float" office:value="0">
            <text:p>0</text:p>
          </table:table-cell>
          <table:table-cell table:style-name="ce28" table:formula="of:=IF([.I63];[.J6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56]*[.$J$5]+[.B57]*[.$K$5]+[.B58]*[.$L$5]+[.B59]*[.$M$5]+[.B60]*[.$N$5]+[.B61]*[.$O$5]+[.B62]*[.$P$5]+[.B63]*[.$Q$5]+[.B64]*[.$R$5]+[.B65]*[.$S$5]+[.B66]*[.$T$5]+[.B67]*[.$U$5]+[.B68]*[.$V$5]+[.B69]*[.$W$5]+[.B70]*[.$X$5]+[.B71]*[.$Y$5]+[.B72]*[.$Z$5])" office:value-type="float" office:value="0">
            <text:p>0</text:p>
          </table:table-cell>
          <table:table-cell/>
          <table:table-cell table:formula="of:=IF([.B64]&gt;[.$B$3];1;0)" office:value-type="float" office:value="0">
            <text:p>0</text:p>
          </table:table-cell>
          <table:table-cell table:formula="of:=IF(SIGN([.D63])&gt;SIGN([.D64]);1;0)" office:value-type="float" office:value="0">
            <text:p>0</text:p>
          </table:table-cell>
          <table:table-cell table:formula="of:=IF(([.D63]-[.D64])&gt;[.$E$3];1;0)" office:value-type="float" office:value="0">
            <text:p>0</text:p>
          </table:table-cell>
          <table:table-cell table:formula="of:=[.F64]*[.G64]*[.H64]" office:value-type="float" office:value="0">
            <text:p>0</text:p>
          </table:table-cell>
          <table:table-cell table:formula="of:=SUM([.$I$8:.$I64])" office:value-type="float" office:value="0">
            <text:p>0</text:p>
          </table:table-cell>
          <table:table-cell table:style-name="ce28" table:formula="of:=IF([.I64];[.J6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57]*[.$J$5]+[.B58]*[.$K$5]+[.B59]*[.$L$5]+[.B60]*[.$M$5]+[.B61]*[.$N$5]+[.B62]*[.$O$5]+[.B63]*[.$P$5]+[.B64]*[.$Q$5]+[.B65]*[.$R$5]+[.B66]*[.$S$5]+[.B67]*[.$T$5]+[.B68]*[.$U$5]+[.B69]*[.$V$5]+[.B70]*[.$W$5]+[.B71]*[.$X$5]+[.B72]*[.$Y$5]+[.B73]*[.$Z$5])" office:value-type="float" office:value="0">
            <text:p>0</text:p>
          </table:table-cell>
          <table:table-cell/>
          <table:table-cell table:formula="of:=IF([.B65]&gt;[.$B$3];1;0)" office:value-type="float" office:value="0">
            <text:p>0</text:p>
          </table:table-cell>
          <table:table-cell table:formula="of:=IF(SIGN([.D64])&gt;SIGN([.D65]);1;0)" office:value-type="float" office:value="0">
            <text:p>0</text:p>
          </table:table-cell>
          <table:table-cell table:formula="of:=IF(([.D64]-[.D65])&gt;[.$E$3];1;0)" office:value-type="float" office:value="0">
            <text:p>0</text:p>
          </table:table-cell>
          <table:table-cell table:formula="of:=[.F65]*[.G65]*[.H65]" office:value-type="float" office:value="0">
            <text:p>0</text:p>
          </table:table-cell>
          <table:table-cell table:formula="of:=SUM([.$I$8:.$I65])" office:value-type="float" office:value="0">
            <text:p>0</text:p>
          </table:table-cell>
          <table:table-cell table:style-name="ce28" table:formula="of:=IF([.I65];[.J6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58]*[.$J$5]+[.B59]*[.$K$5]+[.B60]*[.$L$5]+[.B61]*[.$M$5]+[.B62]*[.$N$5]+[.B63]*[.$O$5]+[.B64]*[.$P$5]+[.B65]*[.$Q$5]+[.B66]*[.$R$5]+[.B67]*[.$S$5]+[.B68]*[.$T$5]+[.B69]*[.$U$5]+[.B70]*[.$V$5]+[.B71]*[.$W$5]+[.B72]*[.$X$5]+[.B73]*[.$Y$5]+[.B74]*[.$Z$5])" office:value-type="float" office:value="0">
            <text:p>0</text:p>
          </table:table-cell>
          <table:table-cell/>
          <table:table-cell table:formula="of:=IF([.B66]&gt;[.$B$3];1;0)" office:value-type="float" office:value="0">
            <text:p>0</text:p>
          </table:table-cell>
          <table:table-cell table:formula="of:=IF(SIGN([.D65])&gt;SIGN([.D66]);1;0)" office:value-type="float" office:value="0">
            <text:p>0</text:p>
          </table:table-cell>
          <table:table-cell table:formula="of:=IF(([.D65]-[.D66])&gt;[.$E$3];1;0)" office:value-type="float" office:value="0">
            <text:p>0</text:p>
          </table:table-cell>
          <table:table-cell table:formula="of:=[.F66]*[.G66]*[.H66]" office:value-type="float" office:value="0">
            <text:p>0</text:p>
          </table:table-cell>
          <table:table-cell table:formula="of:=SUM([.$I$8:.$I66])" office:value-type="float" office:value="0">
            <text:p>0</text:p>
          </table:table-cell>
          <table:table-cell table:style-name="ce28" table:formula="of:=IF([.I66];[.J6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59]*[.$J$5]+[.B60]*[.$K$5]+[.B61]*[.$L$5]+[.B62]*[.$M$5]+[.B63]*[.$N$5]+[.B64]*[.$O$5]+[.B65]*[.$P$5]+[.B66]*[.$Q$5]+[.B67]*[.$R$5]+[.B68]*[.$S$5]+[.B69]*[.$T$5]+[.B70]*[.$U$5]+[.B71]*[.$V$5]+[.B72]*[.$W$5]+[.B73]*[.$X$5]+[.B74]*[.$Y$5]+[.B75]*[.$Z$5])" office:value-type="float" office:value="0">
            <text:p>0</text:p>
          </table:table-cell>
          <table:table-cell/>
          <table:table-cell table:formula="of:=IF([.B67]&gt;[.$B$3];1;0)" office:value-type="float" office:value="0">
            <text:p>0</text:p>
          </table:table-cell>
          <table:table-cell table:formula="of:=IF(SIGN([.D66])&gt;SIGN([.D67]);1;0)" office:value-type="float" office:value="0">
            <text:p>0</text:p>
          </table:table-cell>
          <table:table-cell table:formula="of:=IF(([.D66]-[.D67])&gt;[.$E$3];1;0)" office:value-type="float" office:value="0">
            <text:p>0</text:p>
          </table:table-cell>
          <table:table-cell table:formula="of:=[.F67]*[.G67]*[.H67]" office:value-type="float" office:value="0">
            <text:p>0</text:p>
          </table:table-cell>
          <table:table-cell table:formula="of:=SUM([.$I$8:.$I67])" office:value-type="float" office:value="0">
            <text:p>0</text:p>
          </table:table-cell>
          <table:table-cell table:style-name="ce28" table:formula="of:=IF([.I67];[.J6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60]*[.$J$5]+[.B61]*[.$K$5]+[.B62]*[.$L$5]+[.B63]*[.$M$5]+[.B64]*[.$N$5]+[.B65]*[.$O$5]+[.B66]*[.$P$5]+[.B67]*[.$Q$5]+[.B68]*[.$R$5]+[.B69]*[.$S$5]+[.B70]*[.$T$5]+[.B71]*[.$U$5]+[.B72]*[.$V$5]+[.B73]*[.$W$5]+[.B74]*[.$X$5]+[.B75]*[.$Y$5]+[.B76]*[.$Z$5])" office:value-type="float" office:value="0">
            <text:p>0</text:p>
          </table:table-cell>
          <table:table-cell/>
          <table:table-cell table:formula="of:=IF([.B68]&gt;[.$B$3];1;0)" office:value-type="float" office:value="0">
            <text:p>0</text:p>
          </table:table-cell>
          <table:table-cell table:formula="of:=IF(SIGN([.D67])&gt;SIGN([.D68]);1;0)" office:value-type="float" office:value="0">
            <text:p>0</text:p>
          </table:table-cell>
          <table:table-cell table:formula="of:=IF(([.D67]-[.D68])&gt;[.$E$3];1;0)" office:value-type="float" office:value="0">
            <text:p>0</text:p>
          </table:table-cell>
          <table:table-cell table:formula="of:=[.F68]*[.G68]*[.H68]" office:value-type="float" office:value="0">
            <text:p>0</text:p>
          </table:table-cell>
          <table:table-cell table:formula="of:=SUM([.$I$8:.$I68])" office:value-type="float" office:value="0">
            <text:p>0</text:p>
          </table:table-cell>
          <table:table-cell table:style-name="ce28" table:formula="of:=IF([.I68];[.J6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61]*[.$J$5]+[.B62]*[.$K$5]+[.B63]*[.$L$5]+[.B64]*[.$M$5]+[.B65]*[.$N$5]+[.B66]*[.$O$5]+[.B67]*[.$P$5]+[.B68]*[.$Q$5]+[.B69]*[.$R$5]+[.B70]*[.$S$5]+[.B71]*[.$T$5]+[.B72]*[.$U$5]+[.B73]*[.$V$5]+[.B74]*[.$W$5]+[.B75]*[.$X$5]+[.B76]*[.$Y$5]+[.B77]*[.$Z$5])" office:value-type="float" office:value="0">
            <text:p>0</text:p>
          </table:table-cell>
          <table:table-cell/>
          <table:table-cell table:formula="of:=IF([.B69]&gt;[.$B$3];1;0)" office:value-type="float" office:value="0">
            <text:p>0</text:p>
          </table:table-cell>
          <table:table-cell table:formula="of:=IF(SIGN([.D68])&gt;SIGN([.D69]);1;0)" office:value-type="float" office:value="0">
            <text:p>0</text:p>
          </table:table-cell>
          <table:table-cell table:formula="of:=IF(([.D68]-[.D69])&gt;[.$E$3];1;0)" office:value-type="float" office:value="0">
            <text:p>0</text:p>
          </table:table-cell>
          <table:table-cell table:formula="of:=[.F69]*[.G69]*[.H69]" office:value-type="float" office:value="0">
            <text:p>0</text:p>
          </table:table-cell>
          <table:table-cell table:formula="of:=SUM([.$I$8:.$I69])" office:value-type="float" office:value="0">
            <text:p>0</text:p>
          </table:table-cell>
          <table:table-cell table:style-name="ce28" table:formula="of:=IF([.I69];[.J6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62]*[.$J$5]+[.B63]*[.$K$5]+[.B64]*[.$L$5]+[.B65]*[.$M$5]+[.B66]*[.$N$5]+[.B67]*[.$O$5]+[.B68]*[.$P$5]+[.B69]*[.$Q$5]+[.B70]*[.$R$5]+[.B71]*[.$S$5]+[.B72]*[.$T$5]+[.B73]*[.$U$5]+[.B74]*[.$V$5]+[.B75]*[.$W$5]+[.B76]*[.$X$5]+[.B77]*[.$Y$5]+[.B78]*[.$Z$5])" office:value-type="float" office:value="0">
            <text:p>0</text:p>
          </table:table-cell>
          <table:table-cell/>
          <table:table-cell table:formula="of:=IF([.B70]&gt;[.$B$3];1;0)" office:value-type="float" office:value="0">
            <text:p>0</text:p>
          </table:table-cell>
          <table:table-cell table:formula="of:=IF(SIGN([.D69])&gt;SIGN([.D70]);1;0)" office:value-type="float" office:value="0">
            <text:p>0</text:p>
          </table:table-cell>
          <table:table-cell table:formula="of:=IF(([.D69]-[.D70])&gt;[.$E$3];1;0)" office:value-type="float" office:value="0">
            <text:p>0</text:p>
          </table:table-cell>
          <table:table-cell table:formula="of:=[.F70]*[.G70]*[.H70]" office:value-type="float" office:value="0">
            <text:p>0</text:p>
          </table:table-cell>
          <table:table-cell table:formula="of:=SUM([.$I$8:.$I70])" office:value-type="float" office:value="0">
            <text:p>0</text:p>
          </table:table-cell>
          <table:table-cell table:style-name="ce28" table:formula="of:=IF([.I70];[.J7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63]*[.$J$5]+[.B64]*[.$K$5]+[.B65]*[.$L$5]+[.B66]*[.$M$5]+[.B67]*[.$N$5]+[.B68]*[.$O$5]+[.B69]*[.$P$5]+[.B70]*[.$Q$5]+[.B71]*[.$R$5]+[.B72]*[.$S$5]+[.B73]*[.$T$5]+[.B74]*[.$U$5]+[.B75]*[.$V$5]+[.B76]*[.$W$5]+[.B77]*[.$X$5]+[.B78]*[.$Y$5]+[.B79]*[.$Z$5])" office:value-type="float" office:value="0">
            <text:p>0</text:p>
          </table:table-cell>
          <table:table-cell/>
          <table:table-cell table:formula="of:=IF([.B71]&gt;[.$B$3];1;0)" office:value-type="float" office:value="0">
            <text:p>0</text:p>
          </table:table-cell>
          <table:table-cell table:formula="of:=IF(SIGN([.D70])&gt;SIGN([.D71]);1;0)" office:value-type="float" office:value="0">
            <text:p>0</text:p>
          </table:table-cell>
          <table:table-cell table:formula="of:=IF(([.D70]-[.D71])&gt;[.$E$3];1;0)" office:value-type="float" office:value="0">
            <text:p>0</text:p>
          </table:table-cell>
          <table:table-cell table:formula="of:=[.F71]*[.G71]*[.H71]" office:value-type="float" office:value="0">
            <text:p>0</text:p>
          </table:table-cell>
          <table:table-cell table:formula="of:=SUM([.$I$8:.$I71])" office:value-type="float" office:value="0">
            <text:p>0</text:p>
          </table:table-cell>
          <table:table-cell table:style-name="ce28" table:formula="of:=IF([.I71];[.J7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64]*[.$J$5]+[.B65]*[.$K$5]+[.B66]*[.$L$5]+[.B67]*[.$M$5]+[.B68]*[.$N$5]+[.B69]*[.$O$5]+[.B70]*[.$P$5]+[.B71]*[.$Q$5]+[.B72]*[.$R$5]+[.B73]*[.$S$5]+[.B74]*[.$T$5]+[.B75]*[.$U$5]+[.B76]*[.$V$5]+[.B77]*[.$W$5]+[.B78]*[.$X$5]+[.B79]*[.$Y$5]+[.B80]*[.$Z$5])" office:value-type="float" office:value="0">
            <text:p>0</text:p>
          </table:table-cell>
          <table:table-cell/>
          <table:table-cell table:formula="of:=IF([.B72]&gt;[.$B$3];1;0)" office:value-type="float" office:value="0">
            <text:p>0</text:p>
          </table:table-cell>
          <table:table-cell table:formula="of:=IF(SIGN([.D71])&gt;SIGN([.D72]);1;0)" office:value-type="float" office:value="0">
            <text:p>0</text:p>
          </table:table-cell>
          <table:table-cell table:formula="of:=IF(([.D71]-[.D72])&gt;[.$E$3];1;0)" office:value-type="float" office:value="0">
            <text:p>0</text:p>
          </table:table-cell>
          <table:table-cell table:formula="of:=[.F72]*[.G72]*[.H72]" office:value-type="float" office:value="0">
            <text:p>0</text:p>
          </table:table-cell>
          <table:table-cell table:formula="of:=SUM([.$I$8:.$I72])" office:value-type="float" office:value="0">
            <text:p>0</text:p>
          </table:table-cell>
          <table:table-cell table:style-name="ce28" table:formula="of:=IF([.I72];[.J7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65]*[.$J$5]+[.B66]*[.$K$5]+[.B67]*[.$L$5]+[.B68]*[.$M$5]+[.B69]*[.$N$5]+[.B70]*[.$O$5]+[.B71]*[.$P$5]+[.B72]*[.$Q$5]+[.B73]*[.$R$5]+[.B74]*[.$S$5]+[.B75]*[.$T$5]+[.B76]*[.$U$5]+[.B77]*[.$V$5]+[.B78]*[.$W$5]+[.B79]*[.$X$5]+[.B80]*[.$Y$5]+[.B81]*[.$Z$5])" office:value-type="float" office:value="0">
            <text:p>0</text:p>
          </table:table-cell>
          <table:table-cell/>
          <table:table-cell table:formula="of:=IF([.B73]&gt;[.$B$3];1;0)" office:value-type="float" office:value="0">
            <text:p>0</text:p>
          </table:table-cell>
          <table:table-cell table:formula="of:=IF(SIGN([.D72])&gt;SIGN([.D73]);1;0)" office:value-type="float" office:value="0">
            <text:p>0</text:p>
          </table:table-cell>
          <table:table-cell table:formula="of:=IF(([.D72]-[.D73])&gt;[.$E$3];1;0)" office:value-type="float" office:value="0">
            <text:p>0</text:p>
          </table:table-cell>
          <table:table-cell table:formula="of:=[.F73]*[.G73]*[.H73]" office:value-type="float" office:value="0">
            <text:p>0</text:p>
          </table:table-cell>
          <table:table-cell table:formula="of:=SUM([.$I$8:.$I73])" office:value-type="float" office:value="0">
            <text:p>0</text:p>
          </table:table-cell>
          <table:table-cell table:style-name="ce28" table:formula="of:=IF([.I73];[.J7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66]*[.$J$5]+[.B67]*[.$K$5]+[.B68]*[.$L$5]+[.B69]*[.$M$5]+[.B70]*[.$N$5]+[.B71]*[.$O$5]+[.B72]*[.$P$5]+[.B73]*[.$Q$5]+[.B74]*[.$R$5]+[.B75]*[.$S$5]+[.B76]*[.$T$5]+[.B77]*[.$U$5]+[.B78]*[.$V$5]+[.B79]*[.$W$5]+[.B80]*[.$X$5]+[.B81]*[.$Y$5]+[.B82]*[.$Z$5])" office:value-type="float" office:value="0">
            <text:p>0</text:p>
          </table:table-cell>
          <table:table-cell/>
          <table:table-cell table:formula="of:=IF([.B74]&gt;[.$B$3];1;0)" office:value-type="float" office:value="0">
            <text:p>0</text:p>
          </table:table-cell>
          <table:table-cell table:formula="of:=IF(SIGN([.D73])&gt;SIGN([.D74]);1;0)" office:value-type="float" office:value="0">
            <text:p>0</text:p>
          </table:table-cell>
          <table:table-cell table:formula="of:=IF(([.D73]-[.D74])&gt;[.$E$3];1;0)" office:value-type="float" office:value="0">
            <text:p>0</text:p>
          </table:table-cell>
          <table:table-cell table:formula="of:=[.F74]*[.G74]*[.H74]" office:value-type="float" office:value="0">
            <text:p>0</text:p>
          </table:table-cell>
          <table:table-cell table:formula="of:=SUM([.$I$8:.$I74])" office:value-type="float" office:value="0">
            <text:p>0</text:p>
          </table:table-cell>
          <table:table-cell table:style-name="ce28" table:formula="of:=IF([.I74];[.J7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67]*[.$J$5]+[.B68]*[.$K$5]+[.B69]*[.$L$5]+[.B70]*[.$M$5]+[.B71]*[.$N$5]+[.B72]*[.$O$5]+[.B73]*[.$P$5]+[.B74]*[.$Q$5]+[.B75]*[.$R$5]+[.B76]*[.$S$5]+[.B77]*[.$T$5]+[.B78]*[.$U$5]+[.B79]*[.$V$5]+[.B80]*[.$W$5]+[.B81]*[.$X$5]+[.B82]*[.$Y$5]+[.B83]*[.$Z$5])" office:value-type="float" office:value="0">
            <text:p>0</text:p>
          </table:table-cell>
          <table:table-cell/>
          <table:table-cell table:formula="of:=IF([.B75]&gt;[.$B$3];1;0)" office:value-type="float" office:value="0">
            <text:p>0</text:p>
          </table:table-cell>
          <table:table-cell table:formula="of:=IF(SIGN([.D74])&gt;SIGN([.D75]);1;0)" office:value-type="float" office:value="0">
            <text:p>0</text:p>
          </table:table-cell>
          <table:table-cell table:formula="of:=IF(([.D74]-[.D75])&gt;[.$E$3];1;0)" office:value-type="float" office:value="0">
            <text:p>0</text:p>
          </table:table-cell>
          <table:table-cell table:formula="of:=[.F75]*[.G75]*[.H75]" office:value-type="float" office:value="0">
            <text:p>0</text:p>
          </table:table-cell>
          <table:table-cell table:formula="of:=SUM([.$I$8:.$I75])" office:value-type="float" office:value="0">
            <text:p>0</text:p>
          </table:table-cell>
          <table:table-cell table:style-name="ce28" table:formula="of:=IF([.I75];[.J7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68]*[.$J$5]+[.B69]*[.$K$5]+[.B70]*[.$L$5]+[.B71]*[.$M$5]+[.B72]*[.$N$5]+[.B73]*[.$O$5]+[.B74]*[.$P$5]+[.B75]*[.$Q$5]+[.B76]*[.$R$5]+[.B77]*[.$S$5]+[.B78]*[.$T$5]+[.B79]*[.$U$5]+[.B80]*[.$V$5]+[.B81]*[.$W$5]+[.B82]*[.$X$5]+[.B83]*[.$Y$5]+[.B84]*[.$Z$5])" office:value-type="float" office:value="0">
            <text:p>0</text:p>
          </table:table-cell>
          <table:table-cell/>
          <table:table-cell table:formula="of:=IF([.B76]&gt;[.$B$3];1;0)" office:value-type="float" office:value="0">
            <text:p>0</text:p>
          </table:table-cell>
          <table:table-cell table:formula="of:=IF(SIGN([.D75])&gt;SIGN([.D76]);1;0)" office:value-type="float" office:value="0">
            <text:p>0</text:p>
          </table:table-cell>
          <table:table-cell table:formula="of:=IF(([.D75]-[.D76])&gt;[.$E$3];1;0)" office:value-type="float" office:value="0">
            <text:p>0</text:p>
          </table:table-cell>
          <table:table-cell table:formula="of:=[.F76]*[.G76]*[.H76]" office:value-type="float" office:value="0">
            <text:p>0</text:p>
          </table:table-cell>
          <table:table-cell table:formula="of:=SUM([.$I$8:.$I76])" office:value-type="float" office:value="0">
            <text:p>0</text:p>
          </table:table-cell>
          <table:table-cell table:style-name="ce28" table:formula="of:=IF([.I76];[.J7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69]*[.$J$5]+[.B70]*[.$K$5]+[.B71]*[.$L$5]+[.B72]*[.$M$5]+[.B73]*[.$N$5]+[.B74]*[.$O$5]+[.B75]*[.$P$5]+[.B76]*[.$Q$5]+[.B77]*[.$R$5]+[.B78]*[.$S$5]+[.B79]*[.$T$5]+[.B80]*[.$U$5]+[.B81]*[.$V$5]+[.B82]*[.$W$5]+[.B83]*[.$X$5]+[.B84]*[.$Y$5]+[.B85]*[.$Z$5])" office:value-type="float" office:value="0">
            <text:p>0</text:p>
          </table:table-cell>
          <table:table-cell/>
          <table:table-cell table:formula="of:=IF([.B77]&gt;[.$B$3];1;0)" office:value-type="float" office:value="0">
            <text:p>0</text:p>
          </table:table-cell>
          <table:table-cell table:formula="of:=IF(SIGN([.D76])&gt;SIGN([.D77]);1;0)" office:value-type="float" office:value="0">
            <text:p>0</text:p>
          </table:table-cell>
          <table:table-cell table:formula="of:=IF(([.D76]-[.D77])&gt;[.$E$3];1;0)" office:value-type="float" office:value="0">
            <text:p>0</text:p>
          </table:table-cell>
          <table:table-cell table:formula="of:=[.F77]*[.G77]*[.H77]" office:value-type="float" office:value="0">
            <text:p>0</text:p>
          </table:table-cell>
          <table:table-cell table:formula="of:=SUM([.$I$8:.$I77])" office:value-type="float" office:value="0">
            <text:p>0</text:p>
          </table:table-cell>
          <table:table-cell table:style-name="ce28" table:formula="of:=IF([.I77];[.J7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70]*[.$J$5]+[.B71]*[.$K$5]+[.B72]*[.$L$5]+[.B73]*[.$M$5]+[.B74]*[.$N$5]+[.B75]*[.$O$5]+[.B76]*[.$P$5]+[.B77]*[.$Q$5]+[.B78]*[.$R$5]+[.B79]*[.$S$5]+[.B80]*[.$T$5]+[.B81]*[.$U$5]+[.B82]*[.$V$5]+[.B83]*[.$W$5]+[.B84]*[.$X$5]+[.B85]*[.$Y$5]+[.B86]*[.$Z$5])" office:value-type="float" office:value="0">
            <text:p>0</text:p>
          </table:table-cell>
          <table:table-cell/>
          <table:table-cell table:formula="of:=IF([.B78]&gt;[.$B$3];1;0)" office:value-type="float" office:value="0">
            <text:p>0</text:p>
          </table:table-cell>
          <table:table-cell table:formula="of:=IF(SIGN([.D77])&gt;SIGN([.D78]);1;0)" office:value-type="float" office:value="0">
            <text:p>0</text:p>
          </table:table-cell>
          <table:table-cell table:formula="of:=IF(([.D77]-[.D78])&gt;[.$E$3];1;0)" office:value-type="float" office:value="0">
            <text:p>0</text:p>
          </table:table-cell>
          <table:table-cell table:formula="of:=[.F78]*[.G78]*[.H78]" office:value-type="float" office:value="0">
            <text:p>0</text:p>
          </table:table-cell>
          <table:table-cell table:formula="of:=SUM([.$I$8:.$I78])" office:value-type="float" office:value="0">
            <text:p>0</text:p>
          </table:table-cell>
          <table:table-cell table:style-name="ce28" table:formula="of:=IF([.I78];[.J7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71]*[.$J$5]+[.B72]*[.$K$5]+[.B73]*[.$L$5]+[.B74]*[.$M$5]+[.B75]*[.$N$5]+[.B76]*[.$O$5]+[.B77]*[.$P$5]+[.B78]*[.$Q$5]+[.B79]*[.$R$5]+[.B80]*[.$S$5]+[.B81]*[.$T$5]+[.B82]*[.$U$5]+[.B83]*[.$V$5]+[.B84]*[.$W$5]+[.B85]*[.$X$5]+[.B86]*[.$Y$5]+[.B87]*[.$Z$5])" office:value-type="float" office:value="0">
            <text:p>0</text:p>
          </table:table-cell>
          <table:table-cell/>
          <table:table-cell table:formula="of:=IF([.B79]&gt;[.$B$3];1;0)" office:value-type="float" office:value="0">
            <text:p>0</text:p>
          </table:table-cell>
          <table:table-cell table:formula="of:=IF(SIGN([.D78])&gt;SIGN([.D79]);1;0)" office:value-type="float" office:value="0">
            <text:p>0</text:p>
          </table:table-cell>
          <table:table-cell table:formula="of:=IF(([.D78]-[.D79])&gt;[.$E$3];1;0)" office:value-type="float" office:value="0">
            <text:p>0</text:p>
          </table:table-cell>
          <table:table-cell table:formula="of:=[.F79]*[.G79]*[.H79]" office:value-type="float" office:value="0">
            <text:p>0</text:p>
          </table:table-cell>
          <table:table-cell table:formula="of:=SUM([.$I$8:.$I79])" office:value-type="float" office:value="0">
            <text:p>0</text:p>
          </table:table-cell>
          <table:table-cell table:style-name="ce28" table:formula="of:=IF([.I79];[.J7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72]*[.$J$5]+[.B73]*[.$K$5]+[.B74]*[.$L$5]+[.B75]*[.$M$5]+[.B76]*[.$N$5]+[.B77]*[.$O$5]+[.B78]*[.$P$5]+[.B79]*[.$Q$5]+[.B80]*[.$R$5]+[.B81]*[.$S$5]+[.B82]*[.$T$5]+[.B83]*[.$U$5]+[.B84]*[.$V$5]+[.B85]*[.$W$5]+[.B86]*[.$X$5]+[.B87]*[.$Y$5]+[.B88]*[.$Z$5])" office:value-type="float" office:value="0">
            <text:p>0</text:p>
          </table:table-cell>
          <table:table-cell/>
          <table:table-cell table:formula="of:=IF([.B80]&gt;[.$B$3];1;0)" office:value-type="float" office:value="0">
            <text:p>0</text:p>
          </table:table-cell>
          <table:table-cell table:formula="of:=IF(SIGN([.D79])&gt;SIGN([.D80]);1;0)" office:value-type="float" office:value="0">
            <text:p>0</text:p>
          </table:table-cell>
          <table:table-cell table:formula="of:=IF(([.D79]-[.D80])&gt;[.$E$3];1;0)" office:value-type="float" office:value="0">
            <text:p>0</text:p>
          </table:table-cell>
          <table:table-cell table:formula="of:=[.F80]*[.G80]*[.H80]" office:value-type="float" office:value="0">
            <text:p>0</text:p>
          </table:table-cell>
          <table:table-cell table:formula="of:=SUM([.$I$8:.$I80])" office:value-type="float" office:value="0">
            <text:p>0</text:p>
          </table:table-cell>
          <table:table-cell table:style-name="ce28" table:formula="of:=IF([.I80];[.J8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73]*[.$J$5]+[.B74]*[.$K$5]+[.B75]*[.$L$5]+[.B76]*[.$M$5]+[.B77]*[.$N$5]+[.B78]*[.$O$5]+[.B79]*[.$P$5]+[.B80]*[.$Q$5]+[.B81]*[.$R$5]+[.B82]*[.$S$5]+[.B83]*[.$T$5]+[.B84]*[.$U$5]+[.B85]*[.$V$5]+[.B86]*[.$W$5]+[.B87]*[.$X$5]+[.B88]*[.$Y$5]+[.B89]*[.$Z$5])" office:value-type="float" office:value="0">
            <text:p>0</text:p>
          </table:table-cell>
          <table:table-cell/>
          <table:table-cell table:formula="of:=IF([.B81]&gt;[.$B$3];1;0)" office:value-type="float" office:value="0">
            <text:p>0</text:p>
          </table:table-cell>
          <table:table-cell table:formula="of:=IF(SIGN([.D80])&gt;SIGN([.D81]);1;0)" office:value-type="float" office:value="0">
            <text:p>0</text:p>
          </table:table-cell>
          <table:table-cell table:formula="of:=IF(([.D80]-[.D81])&gt;[.$E$3];1;0)" office:value-type="float" office:value="0">
            <text:p>0</text:p>
          </table:table-cell>
          <table:table-cell table:formula="of:=[.F81]*[.G81]*[.H81]" office:value-type="float" office:value="0">
            <text:p>0</text:p>
          </table:table-cell>
          <table:table-cell table:formula="of:=SUM([.$I$8:.$I81])" office:value-type="float" office:value="0">
            <text:p>0</text:p>
          </table:table-cell>
          <table:table-cell table:style-name="ce28" table:formula="of:=IF([.I81];[.J8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74]*[.$J$5]+[.B75]*[.$K$5]+[.B76]*[.$L$5]+[.B77]*[.$M$5]+[.B78]*[.$N$5]+[.B79]*[.$O$5]+[.B80]*[.$P$5]+[.B81]*[.$Q$5]+[.B82]*[.$R$5]+[.B83]*[.$S$5]+[.B84]*[.$T$5]+[.B85]*[.$U$5]+[.B86]*[.$V$5]+[.B87]*[.$W$5]+[.B88]*[.$X$5]+[.B89]*[.$Y$5]+[.B90]*[.$Z$5])" office:value-type="float" office:value="0">
            <text:p>0</text:p>
          </table:table-cell>
          <table:table-cell/>
          <table:table-cell table:formula="of:=IF([.B82]&gt;[.$B$3];1;0)" office:value-type="float" office:value="0">
            <text:p>0</text:p>
          </table:table-cell>
          <table:table-cell table:formula="of:=IF(SIGN([.D81])&gt;SIGN([.D82]);1;0)" office:value-type="float" office:value="0">
            <text:p>0</text:p>
          </table:table-cell>
          <table:table-cell table:formula="of:=IF(([.D81]-[.D82])&gt;[.$E$3];1;0)" office:value-type="float" office:value="0">
            <text:p>0</text:p>
          </table:table-cell>
          <table:table-cell table:formula="of:=[.F82]*[.G82]*[.H82]" office:value-type="float" office:value="0">
            <text:p>0</text:p>
          </table:table-cell>
          <table:table-cell table:formula="of:=SUM([.$I$8:.$I82])" office:value-type="float" office:value="0">
            <text:p>0</text:p>
          </table:table-cell>
          <table:table-cell table:style-name="ce28" table:formula="of:=IF([.I82];[.J8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75]*[.$J$5]+[.B76]*[.$K$5]+[.B77]*[.$L$5]+[.B78]*[.$M$5]+[.B79]*[.$N$5]+[.B80]*[.$O$5]+[.B81]*[.$P$5]+[.B82]*[.$Q$5]+[.B83]*[.$R$5]+[.B84]*[.$S$5]+[.B85]*[.$T$5]+[.B86]*[.$U$5]+[.B87]*[.$V$5]+[.B88]*[.$W$5]+[.B89]*[.$X$5]+[.B90]*[.$Y$5]+[.B91]*[.$Z$5])" office:value-type="float" office:value="0">
            <text:p>0</text:p>
          </table:table-cell>
          <table:table-cell/>
          <table:table-cell table:formula="of:=IF([.B83]&gt;[.$B$3];1;0)" office:value-type="float" office:value="0">
            <text:p>0</text:p>
          </table:table-cell>
          <table:table-cell table:formula="of:=IF(SIGN([.D82])&gt;SIGN([.D83]);1;0)" office:value-type="float" office:value="0">
            <text:p>0</text:p>
          </table:table-cell>
          <table:table-cell table:formula="of:=IF(([.D82]-[.D83])&gt;[.$E$3];1;0)" office:value-type="float" office:value="0">
            <text:p>0</text:p>
          </table:table-cell>
          <table:table-cell table:formula="of:=[.F83]*[.G83]*[.H83]" office:value-type="float" office:value="0">
            <text:p>0</text:p>
          </table:table-cell>
          <table:table-cell table:formula="of:=SUM([.$I$8:.$I83])" office:value-type="float" office:value="0">
            <text:p>0</text:p>
          </table:table-cell>
          <table:table-cell table:style-name="ce28" table:formula="of:=IF([.I83];[.J8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76]*[.$J$5]+[.B77]*[.$K$5]+[.B78]*[.$L$5]+[.B79]*[.$M$5]+[.B80]*[.$N$5]+[.B81]*[.$O$5]+[.B82]*[.$P$5]+[.B83]*[.$Q$5]+[.B84]*[.$R$5]+[.B85]*[.$S$5]+[.B86]*[.$T$5]+[.B87]*[.$U$5]+[.B88]*[.$V$5]+[.B89]*[.$W$5]+[.B90]*[.$X$5]+[.B91]*[.$Y$5]+[.B92]*[.$Z$5])" office:value-type="float" office:value="0">
            <text:p>0</text:p>
          </table:table-cell>
          <table:table-cell/>
          <table:table-cell table:formula="of:=IF([.B84]&gt;[.$B$3];1;0)" office:value-type="float" office:value="0">
            <text:p>0</text:p>
          </table:table-cell>
          <table:table-cell table:formula="of:=IF(SIGN([.D83])&gt;SIGN([.D84]);1;0)" office:value-type="float" office:value="0">
            <text:p>0</text:p>
          </table:table-cell>
          <table:table-cell table:formula="of:=IF(([.D83]-[.D84])&gt;[.$E$3];1;0)" office:value-type="float" office:value="0">
            <text:p>0</text:p>
          </table:table-cell>
          <table:table-cell table:formula="of:=[.F84]*[.G84]*[.H84]" office:value-type="float" office:value="0">
            <text:p>0</text:p>
          </table:table-cell>
          <table:table-cell table:formula="of:=SUM([.$I$8:.$I84])" office:value-type="float" office:value="0">
            <text:p>0</text:p>
          </table:table-cell>
          <table:table-cell table:style-name="ce28" table:formula="of:=IF([.I84];[.J8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77]*[.$J$5]+[.B78]*[.$K$5]+[.B79]*[.$L$5]+[.B80]*[.$M$5]+[.B81]*[.$N$5]+[.B82]*[.$O$5]+[.B83]*[.$P$5]+[.B84]*[.$Q$5]+[.B85]*[.$R$5]+[.B86]*[.$S$5]+[.B87]*[.$T$5]+[.B88]*[.$U$5]+[.B89]*[.$V$5]+[.B90]*[.$W$5]+[.B91]*[.$X$5]+[.B92]*[.$Y$5]+[.B93]*[.$Z$5])" office:value-type="float" office:value="0">
            <text:p>0</text:p>
          </table:table-cell>
          <table:table-cell/>
          <table:table-cell table:formula="of:=IF([.B85]&gt;[.$B$3];1;0)" office:value-type="float" office:value="0">
            <text:p>0</text:p>
          </table:table-cell>
          <table:table-cell table:formula="of:=IF(SIGN([.D84])&gt;SIGN([.D85]);1;0)" office:value-type="float" office:value="0">
            <text:p>0</text:p>
          </table:table-cell>
          <table:table-cell table:formula="of:=IF(([.D84]-[.D85])&gt;[.$E$3];1;0)" office:value-type="float" office:value="0">
            <text:p>0</text:p>
          </table:table-cell>
          <table:table-cell table:formula="of:=[.F85]*[.G85]*[.H85]" office:value-type="float" office:value="0">
            <text:p>0</text:p>
          </table:table-cell>
          <table:table-cell table:formula="of:=SUM([.$I$8:.$I85])" office:value-type="float" office:value="0">
            <text:p>0</text:p>
          </table:table-cell>
          <table:table-cell table:style-name="ce28" table:formula="of:=IF([.I85];[.J8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78]*[.$J$5]+[.B79]*[.$K$5]+[.B80]*[.$L$5]+[.B81]*[.$M$5]+[.B82]*[.$N$5]+[.B83]*[.$O$5]+[.B84]*[.$P$5]+[.B85]*[.$Q$5]+[.B86]*[.$R$5]+[.B87]*[.$S$5]+[.B88]*[.$T$5]+[.B89]*[.$U$5]+[.B90]*[.$V$5]+[.B91]*[.$W$5]+[.B92]*[.$X$5]+[.B93]*[.$Y$5]+[.B94]*[.$Z$5])" office:value-type="float" office:value="0">
            <text:p>0</text:p>
          </table:table-cell>
          <table:table-cell/>
          <table:table-cell table:formula="of:=IF([.B86]&gt;[.$B$3];1;0)" office:value-type="float" office:value="0">
            <text:p>0</text:p>
          </table:table-cell>
          <table:table-cell table:formula="of:=IF(SIGN([.D85])&gt;SIGN([.D86]);1;0)" office:value-type="float" office:value="0">
            <text:p>0</text:p>
          </table:table-cell>
          <table:table-cell table:formula="of:=IF(([.D85]-[.D86])&gt;[.$E$3];1;0)" office:value-type="float" office:value="0">
            <text:p>0</text:p>
          </table:table-cell>
          <table:table-cell table:formula="of:=[.F86]*[.G86]*[.H86]" office:value-type="float" office:value="0">
            <text:p>0</text:p>
          </table:table-cell>
          <table:table-cell table:formula="of:=SUM([.$I$8:.$I86])" office:value-type="float" office:value="0">
            <text:p>0</text:p>
          </table:table-cell>
          <table:table-cell table:style-name="ce28" table:formula="of:=IF([.I86];[.J8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79]*[.$J$5]+[.B80]*[.$K$5]+[.B81]*[.$L$5]+[.B82]*[.$M$5]+[.B83]*[.$N$5]+[.B84]*[.$O$5]+[.B85]*[.$P$5]+[.B86]*[.$Q$5]+[.B87]*[.$R$5]+[.B88]*[.$S$5]+[.B89]*[.$T$5]+[.B90]*[.$U$5]+[.B91]*[.$V$5]+[.B92]*[.$W$5]+[.B93]*[.$X$5]+[.B94]*[.$Y$5]+[.B95]*[.$Z$5])" office:value-type="float" office:value="0">
            <text:p>0</text:p>
          </table:table-cell>
          <table:table-cell/>
          <table:table-cell table:formula="of:=IF([.B87]&gt;[.$B$3];1;0)" office:value-type="float" office:value="0">
            <text:p>0</text:p>
          </table:table-cell>
          <table:table-cell table:formula="of:=IF(SIGN([.D86])&gt;SIGN([.D87]);1;0)" office:value-type="float" office:value="0">
            <text:p>0</text:p>
          </table:table-cell>
          <table:table-cell table:formula="of:=IF(([.D86]-[.D87])&gt;[.$E$3];1;0)" office:value-type="float" office:value="0">
            <text:p>0</text:p>
          </table:table-cell>
          <table:table-cell table:formula="of:=[.F87]*[.G87]*[.H87]" office:value-type="float" office:value="0">
            <text:p>0</text:p>
          </table:table-cell>
          <table:table-cell table:formula="of:=SUM([.$I$8:.$I87])" office:value-type="float" office:value="0">
            <text:p>0</text:p>
          </table:table-cell>
          <table:table-cell table:style-name="ce28" table:formula="of:=IF([.I87];[.J8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80]*[.$J$5]+[.B81]*[.$K$5]+[.B82]*[.$L$5]+[.B83]*[.$M$5]+[.B84]*[.$N$5]+[.B85]*[.$O$5]+[.B86]*[.$P$5]+[.B87]*[.$Q$5]+[.B88]*[.$R$5]+[.B89]*[.$S$5]+[.B90]*[.$T$5]+[.B91]*[.$U$5]+[.B92]*[.$V$5]+[.B93]*[.$W$5]+[.B94]*[.$X$5]+[.B95]*[.$Y$5]+[.B96]*[.$Z$5])" office:value-type="float" office:value="0">
            <text:p>0</text:p>
          </table:table-cell>
          <table:table-cell/>
          <table:table-cell table:formula="of:=IF([.B88]&gt;[.$B$3];1;0)" office:value-type="float" office:value="0">
            <text:p>0</text:p>
          </table:table-cell>
          <table:table-cell table:formula="of:=IF(SIGN([.D87])&gt;SIGN([.D88]);1;0)" office:value-type="float" office:value="0">
            <text:p>0</text:p>
          </table:table-cell>
          <table:table-cell table:formula="of:=IF(([.D87]-[.D88])&gt;[.$E$3];1;0)" office:value-type="float" office:value="0">
            <text:p>0</text:p>
          </table:table-cell>
          <table:table-cell table:formula="of:=[.F88]*[.G88]*[.H88]" office:value-type="float" office:value="0">
            <text:p>0</text:p>
          </table:table-cell>
          <table:table-cell table:formula="of:=SUM([.$I$8:.$I88])" office:value-type="float" office:value="0">
            <text:p>0</text:p>
          </table:table-cell>
          <table:table-cell table:style-name="ce28" table:formula="of:=IF([.I88];[.J8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81]*[.$J$5]+[.B82]*[.$K$5]+[.B83]*[.$L$5]+[.B84]*[.$M$5]+[.B85]*[.$N$5]+[.B86]*[.$O$5]+[.B87]*[.$P$5]+[.B88]*[.$Q$5]+[.B89]*[.$R$5]+[.B90]*[.$S$5]+[.B91]*[.$T$5]+[.B92]*[.$U$5]+[.B93]*[.$V$5]+[.B94]*[.$W$5]+[.B95]*[.$X$5]+[.B96]*[.$Y$5]+[.B97]*[.$Z$5])" office:value-type="float" office:value="0">
            <text:p>0</text:p>
          </table:table-cell>
          <table:table-cell/>
          <table:table-cell table:formula="of:=IF([.B89]&gt;[.$B$3];1;0)" office:value-type="float" office:value="0">
            <text:p>0</text:p>
          </table:table-cell>
          <table:table-cell table:formula="of:=IF(SIGN([.D88])&gt;SIGN([.D89]);1;0)" office:value-type="float" office:value="0">
            <text:p>0</text:p>
          </table:table-cell>
          <table:table-cell table:formula="of:=IF(([.D88]-[.D89])&gt;[.$E$3];1;0)" office:value-type="float" office:value="0">
            <text:p>0</text:p>
          </table:table-cell>
          <table:table-cell table:formula="of:=[.F89]*[.G89]*[.H89]" office:value-type="float" office:value="0">
            <text:p>0</text:p>
          </table:table-cell>
          <table:table-cell table:formula="of:=SUM([.$I$8:.$I89])" office:value-type="float" office:value="0">
            <text:p>0</text:p>
          </table:table-cell>
          <table:table-cell table:style-name="ce28" table:formula="of:=IF([.I89];[.J8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82]*[.$J$5]+[.B83]*[.$K$5]+[.B84]*[.$L$5]+[.B85]*[.$M$5]+[.B86]*[.$N$5]+[.B87]*[.$O$5]+[.B88]*[.$P$5]+[.B89]*[.$Q$5]+[.B90]*[.$R$5]+[.B91]*[.$S$5]+[.B92]*[.$T$5]+[.B93]*[.$U$5]+[.B94]*[.$V$5]+[.B95]*[.$W$5]+[.B96]*[.$X$5]+[.B97]*[.$Y$5]+[.B98]*[.$Z$5])" office:value-type="float" office:value="0">
            <text:p>0</text:p>
          </table:table-cell>
          <table:table-cell/>
          <table:table-cell table:formula="of:=IF([.B90]&gt;[.$B$3];1;0)" office:value-type="float" office:value="0">
            <text:p>0</text:p>
          </table:table-cell>
          <table:table-cell table:formula="of:=IF(SIGN([.D89])&gt;SIGN([.D90]);1;0)" office:value-type="float" office:value="0">
            <text:p>0</text:p>
          </table:table-cell>
          <table:table-cell table:formula="of:=IF(([.D89]-[.D90])&gt;[.$E$3];1;0)" office:value-type="float" office:value="0">
            <text:p>0</text:p>
          </table:table-cell>
          <table:table-cell table:formula="of:=[.F90]*[.G90]*[.H90]" office:value-type="float" office:value="0">
            <text:p>0</text:p>
          </table:table-cell>
          <table:table-cell table:formula="of:=SUM([.$I$8:.$I90])" office:value-type="float" office:value="0">
            <text:p>0</text:p>
          </table:table-cell>
          <table:table-cell table:style-name="ce28" table:formula="of:=IF([.I90];[.J9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83]*[.$J$5]+[.B84]*[.$K$5]+[.B85]*[.$L$5]+[.B86]*[.$M$5]+[.B87]*[.$N$5]+[.B88]*[.$O$5]+[.B89]*[.$P$5]+[.B90]*[.$Q$5]+[.B91]*[.$R$5]+[.B92]*[.$S$5]+[.B93]*[.$T$5]+[.B94]*[.$U$5]+[.B95]*[.$V$5]+[.B96]*[.$W$5]+[.B97]*[.$X$5]+[.B98]*[.$Y$5]+[.B99]*[.$Z$5])" office:value-type="float" office:value="0">
            <text:p>0</text:p>
          </table:table-cell>
          <table:table-cell/>
          <table:table-cell table:formula="of:=IF([.B91]&gt;[.$B$3];1;0)" office:value-type="float" office:value="0">
            <text:p>0</text:p>
          </table:table-cell>
          <table:table-cell table:formula="of:=IF(SIGN([.D90])&gt;SIGN([.D91]);1;0)" office:value-type="float" office:value="0">
            <text:p>0</text:p>
          </table:table-cell>
          <table:table-cell table:formula="of:=IF(([.D90]-[.D91])&gt;[.$E$3];1;0)" office:value-type="float" office:value="0">
            <text:p>0</text:p>
          </table:table-cell>
          <table:table-cell table:formula="of:=[.F91]*[.G91]*[.H91]" office:value-type="float" office:value="0">
            <text:p>0</text:p>
          </table:table-cell>
          <table:table-cell table:formula="of:=SUM([.$I$8:.$I91])" office:value-type="float" office:value="0">
            <text:p>0</text:p>
          </table:table-cell>
          <table:table-cell table:style-name="ce28" table:formula="of:=IF([.I91];[.J9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84]*[.$J$5]+[.B85]*[.$K$5]+[.B86]*[.$L$5]+[.B87]*[.$M$5]+[.B88]*[.$N$5]+[.B89]*[.$O$5]+[.B90]*[.$P$5]+[.B91]*[.$Q$5]+[.B92]*[.$R$5]+[.B93]*[.$S$5]+[.B94]*[.$T$5]+[.B95]*[.$U$5]+[.B96]*[.$V$5]+[.B97]*[.$W$5]+[.B98]*[.$X$5]+[.B99]*[.$Y$5]+[.B100]*[.$Z$5])" office:value-type="float" office:value="0">
            <text:p>0</text:p>
          </table:table-cell>
          <table:table-cell/>
          <table:table-cell table:formula="of:=IF([.B92]&gt;[.$B$3];1;0)" office:value-type="float" office:value="0">
            <text:p>0</text:p>
          </table:table-cell>
          <table:table-cell table:formula="of:=IF(SIGN([.D91])&gt;SIGN([.D92]);1;0)" office:value-type="float" office:value="0">
            <text:p>0</text:p>
          </table:table-cell>
          <table:table-cell table:formula="of:=IF(([.D91]-[.D92])&gt;[.$E$3];1;0)" office:value-type="float" office:value="0">
            <text:p>0</text:p>
          </table:table-cell>
          <table:table-cell table:formula="of:=[.F92]*[.G92]*[.H92]" office:value-type="float" office:value="0">
            <text:p>0</text:p>
          </table:table-cell>
          <table:table-cell table:formula="of:=SUM([.$I$8:.$I92])" office:value-type="float" office:value="0">
            <text:p>0</text:p>
          </table:table-cell>
          <table:table-cell table:style-name="ce28" table:formula="of:=IF([.I92];[.J92];0)" office:value-type="float" office:value="0">
            <text:p>0</text:p>
          </table:table-cell>
          <table:table-cell table:number-columns-repeated="9"/>
          <table:table-cell office:value-type="string">
            <text:p><text:s text:c="2"/></text:p>
          </table:table-cell>
          <table:table-cell table:number-columns-repeated="235"/>
        </table:table-row>
        <table:table-row table:style-name="ro8">
          <table:table-cell table:style-name="ce5"/>
          <table:table-cell table:style-name="ce5"/>
          <table:table-cell/>
          <table:table-cell table:formula="of:=([.B85]*[.$J$5]+[.B86]*[.$K$5]+[.B87]*[.$L$5]+[.B88]*[.$M$5]+[.B89]*[.$N$5]+[.B90]*[.$O$5]+[.B91]*[.$P$5]+[.B92]*[.$Q$5]+[.B93]*[.$R$5]+[.B94]*[.$S$5]+[.B95]*[.$T$5]+[.B96]*[.$U$5]+[.B97]*[.$V$5]+[.B98]*[.$W$5]+[.B99]*[.$X$5]+[.B100]*[.$Y$5]+[.B101]*[.$Z$5])" office:value-type="float" office:value="0">
            <text:p>0</text:p>
          </table:table-cell>
          <table:table-cell/>
          <table:table-cell table:formula="of:=IF([.B93]&gt;[.$B$3];1;0)" office:value-type="float" office:value="0">
            <text:p>0</text:p>
          </table:table-cell>
          <table:table-cell table:formula="of:=IF(SIGN([.D92])&gt;SIGN([.D93]);1;0)" office:value-type="float" office:value="0">
            <text:p>0</text:p>
          </table:table-cell>
          <table:table-cell table:formula="of:=IF(([.D92]-[.D93])&gt;[.$E$3];1;0)" office:value-type="float" office:value="0">
            <text:p>0</text:p>
          </table:table-cell>
          <table:table-cell table:formula="of:=[.F93]*[.G93]*[.H93]" office:value-type="float" office:value="0">
            <text:p>0</text:p>
          </table:table-cell>
          <table:table-cell table:formula="of:=SUM([.$I$8:.$I93])" office:value-type="float" office:value="0">
            <text:p>0</text:p>
          </table:table-cell>
          <table:table-cell table:style-name="ce28" table:formula="of:=IF([.I93];[.J9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86]*[.$J$5]+[.B87]*[.$K$5]+[.B88]*[.$L$5]+[.B89]*[.$M$5]+[.B90]*[.$N$5]+[.B91]*[.$O$5]+[.B92]*[.$P$5]+[.B93]*[.$Q$5]+[.B94]*[.$R$5]+[.B95]*[.$S$5]+[.B96]*[.$T$5]+[.B97]*[.$U$5]+[.B98]*[.$V$5]+[.B99]*[.$W$5]+[.B100]*[.$X$5]+[.B101]*[.$Y$5]+[.B102]*[.$Z$5])" office:value-type="float" office:value="0">
            <text:p>0</text:p>
          </table:table-cell>
          <table:table-cell/>
          <table:table-cell table:formula="of:=IF([.B94]&gt;[.$B$3];1;0)" office:value-type="float" office:value="0">
            <text:p>0</text:p>
          </table:table-cell>
          <table:table-cell table:formula="of:=IF(SIGN([.D93])&gt;SIGN([.D94]);1;0)" office:value-type="float" office:value="0">
            <text:p>0</text:p>
          </table:table-cell>
          <table:table-cell table:formula="of:=IF(([.D93]-[.D94])&gt;[.$E$3];1;0)" office:value-type="float" office:value="0">
            <text:p>0</text:p>
          </table:table-cell>
          <table:table-cell table:formula="of:=[.F94]*[.G94]*[.H94]" office:value-type="float" office:value="0">
            <text:p>0</text:p>
          </table:table-cell>
          <table:table-cell table:formula="of:=SUM([.$I$8:.$I94])" office:value-type="float" office:value="0">
            <text:p>0</text:p>
          </table:table-cell>
          <table:table-cell table:style-name="ce28" table:formula="of:=IF([.I94];[.J9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87]*[.$J$5]+[.B88]*[.$K$5]+[.B89]*[.$L$5]+[.B90]*[.$M$5]+[.B91]*[.$N$5]+[.B92]*[.$O$5]+[.B93]*[.$P$5]+[.B94]*[.$Q$5]+[.B95]*[.$R$5]+[.B96]*[.$S$5]+[.B97]*[.$T$5]+[.B98]*[.$U$5]+[.B99]*[.$V$5]+[.B100]*[.$W$5]+[.B101]*[.$X$5]+[.B102]*[.$Y$5]+[.B103]*[.$Z$5])" office:value-type="float" office:value="0">
            <text:p>0</text:p>
          </table:table-cell>
          <table:table-cell/>
          <table:table-cell table:formula="of:=IF([.B95]&gt;[.$B$3];1;0)" office:value-type="float" office:value="0">
            <text:p>0</text:p>
          </table:table-cell>
          <table:table-cell table:formula="of:=IF(SIGN([.D94])&gt;SIGN([.D95]);1;0)" office:value-type="float" office:value="0">
            <text:p>0</text:p>
          </table:table-cell>
          <table:table-cell table:formula="of:=IF(([.D94]-[.D95])&gt;[.$E$3];1;0)" office:value-type="float" office:value="0">
            <text:p>0</text:p>
          </table:table-cell>
          <table:table-cell table:formula="of:=[.F95]*[.G95]*[.H95]" office:value-type="float" office:value="0">
            <text:p>0</text:p>
          </table:table-cell>
          <table:table-cell table:formula="of:=SUM([.$I$8:.$I95])" office:value-type="float" office:value="0">
            <text:p>0</text:p>
          </table:table-cell>
          <table:table-cell table:style-name="ce28" table:formula="of:=IF([.I95];[.J9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88]*[.$J$5]+[.B89]*[.$K$5]+[.B90]*[.$L$5]+[.B91]*[.$M$5]+[.B92]*[.$N$5]+[.B93]*[.$O$5]+[.B94]*[.$P$5]+[.B95]*[.$Q$5]+[.B96]*[.$R$5]+[.B97]*[.$S$5]+[.B98]*[.$T$5]+[.B99]*[.$U$5]+[.B100]*[.$V$5]+[.B101]*[.$W$5]+[.B102]*[.$X$5]+[.B103]*[.$Y$5]+[.B104]*[.$Z$5])" office:value-type="float" office:value="0">
            <text:p>0</text:p>
          </table:table-cell>
          <table:table-cell/>
          <table:table-cell table:formula="of:=IF([.B96]&gt;[.$B$3];1;0)" office:value-type="float" office:value="0">
            <text:p>0</text:p>
          </table:table-cell>
          <table:table-cell table:formula="of:=IF(SIGN([.D95])&gt;SIGN([.D96]);1;0)" office:value-type="float" office:value="0">
            <text:p>0</text:p>
          </table:table-cell>
          <table:table-cell table:formula="of:=IF(([.D95]-[.D96])&gt;[.$E$3];1;0)" office:value-type="float" office:value="0">
            <text:p>0</text:p>
          </table:table-cell>
          <table:table-cell table:formula="of:=[.F96]*[.G96]*[.H96]" office:value-type="float" office:value="0">
            <text:p>0</text:p>
          </table:table-cell>
          <table:table-cell table:formula="of:=SUM([.$I$8:.$I96])" office:value-type="float" office:value="0">
            <text:p>0</text:p>
          </table:table-cell>
          <table:table-cell table:style-name="ce28" table:formula="of:=IF([.I96];[.J9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89]*[.$J$5]+[.B90]*[.$K$5]+[.B91]*[.$L$5]+[.B92]*[.$M$5]+[.B93]*[.$N$5]+[.B94]*[.$O$5]+[.B95]*[.$P$5]+[.B96]*[.$Q$5]+[.B97]*[.$R$5]+[.B98]*[.$S$5]+[.B99]*[.$T$5]+[.B100]*[.$U$5]+[.B101]*[.$V$5]+[.B102]*[.$W$5]+[.B103]*[.$X$5]+[.B104]*[.$Y$5]+[.B105]*[.$Z$5])" office:value-type="float" office:value="0">
            <text:p>0</text:p>
          </table:table-cell>
          <table:table-cell/>
          <table:table-cell table:formula="of:=IF([.B97]&gt;[.$B$3];1;0)" office:value-type="float" office:value="0">
            <text:p>0</text:p>
          </table:table-cell>
          <table:table-cell table:formula="of:=IF(SIGN([.D96])&gt;SIGN([.D97]);1;0)" office:value-type="float" office:value="0">
            <text:p>0</text:p>
          </table:table-cell>
          <table:table-cell table:formula="of:=IF(([.D96]-[.D97])&gt;[.$E$3];1;0)" office:value-type="float" office:value="0">
            <text:p>0</text:p>
          </table:table-cell>
          <table:table-cell table:formula="of:=[.F97]*[.G97]*[.H97]" office:value-type="float" office:value="0">
            <text:p>0</text:p>
          </table:table-cell>
          <table:table-cell table:formula="of:=SUM([.$I$8:.$I97])" office:value-type="float" office:value="0">
            <text:p>0</text:p>
          </table:table-cell>
          <table:table-cell table:style-name="ce28" table:formula="of:=IF([.I97];[.J9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90]*[.$J$5]+[.B91]*[.$K$5]+[.B92]*[.$L$5]+[.B93]*[.$M$5]+[.B94]*[.$N$5]+[.B95]*[.$O$5]+[.B96]*[.$P$5]+[.B97]*[.$Q$5]+[.B98]*[.$R$5]+[.B99]*[.$S$5]+[.B100]*[.$T$5]+[.B101]*[.$U$5]+[.B102]*[.$V$5]+[.B103]*[.$W$5]+[.B104]*[.$X$5]+[.B105]*[.$Y$5]+[.B106]*[.$Z$5])" office:value-type="float" office:value="0">
            <text:p>0</text:p>
          </table:table-cell>
          <table:table-cell/>
          <table:table-cell table:formula="of:=IF([.B98]&gt;[.$B$3];1;0)" office:value-type="float" office:value="0">
            <text:p>0</text:p>
          </table:table-cell>
          <table:table-cell table:formula="of:=IF(SIGN([.D97])&gt;SIGN([.D98]);1;0)" office:value-type="float" office:value="0">
            <text:p>0</text:p>
          </table:table-cell>
          <table:table-cell table:formula="of:=IF(([.D97]-[.D98])&gt;[.$E$3];1;0)" office:value-type="float" office:value="0">
            <text:p>0</text:p>
          </table:table-cell>
          <table:table-cell table:formula="of:=[.F98]*[.G98]*[.H98]" office:value-type="float" office:value="0">
            <text:p>0</text:p>
          </table:table-cell>
          <table:table-cell table:formula="of:=SUM([.$I$8:.$I98])" office:value-type="float" office:value="0">
            <text:p>0</text:p>
          </table:table-cell>
          <table:table-cell table:style-name="ce28" table:formula="of:=IF([.I98];[.J9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91]*[.$J$5]+[.B92]*[.$K$5]+[.B93]*[.$L$5]+[.B94]*[.$M$5]+[.B95]*[.$N$5]+[.B96]*[.$O$5]+[.B97]*[.$P$5]+[.B98]*[.$Q$5]+[.B99]*[.$R$5]+[.B100]*[.$S$5]+[.B101]*[.$T$5]+[.B102]*[.$U$5]+[.B103]*[.$V$5]+[.B104]*[.$W$5]+[.B105]*[.$X$5]+[.B106]*[.$Y$5]+[.B107]*[.$Z$5])" office:value-type="float" office:value="0">
            <text:p>0</text:p>
          </table:table-cell>
          <table:table-cell/>
          <table:table-cell table:formula="of:=IF([.B99]&gt;[.$B$3];1;0)" office:value-type="float" office:value="0">
            <text:p>0</text:p>
          </table:table-cell>
          <table:table-cell table:formula="of:=IF(SIGN([.D98])&gt;SIGN([.D99]);1;0)" office:value-type="float" office:value="0">
            <text:p>0</text:p>
          </table:table-cell>
          <table:table-cell table:formula="of:=IF(([.D98]-[.D99])&gt;[.$E$3];1;0)" office:value-type="float" office:value="0">
            <text:p>0</text:p>
          </table:table-cell>
          <table:table-cell table:formula="of:=[.F99]*[.G99]*[.H99]" office:value-type="float" office:value="0">
            <text:p>0</text:p>
          </table:table-cell>
          <table:table-cell table:formula="of:=SUM([.$I$8:.$I99])" office:value-type="float" office:value="0">
            <text:p>0</text:p>
          </table:table-cell>
          <table:table-cell table:style-name="ce28" table:formula="of:=IF([.I99];[.J9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92]*[.$J$5]+[.B93]*[.$K$5]+[.B94]*[.$L$5]+[.B95]*[.$M$5]+[.B96]*[.$N$5]+[.B97]*[.$O$5]+[.B98]*[.$P$5]+[.B99]*[.$Q$5]+[.B100]*[.$R$5]+[.B101]*[.$S$5]+[.B102]*[.$T$5]+[.B103]*[.$U$5]+[.B104]*[.$V$5]+[.B105]*[.$W$5]+[.B106]*[.$X$5]+[.B107]*[.$Y$5]+[.B108]*[.$Z$5])" office:value-type="float" office:value="0">
            <text:p>0</text:p>
          </table:table-cell>
          <table:table-cell/>
          <table:table-cell table:formula="of:=IF([.B100]&gt;[.$B$3];1;0)" office:value-type="float" office:value="0">
            <text:p>0</text:p>
          </table:table-cell>
          <table:table-cell table:formula="of:=IF(SIGN([.D99])&gt;SIGN([.D100]);1;0)" office:value-type="float" office:value="0">
            <text:p>0</text:p>
          </table:table-cell>
          <table:table-cell table:formula="of:=IF(([.D99]-[.D100])&gt;[.$E$3];1;0)" office:value-type="float" office:value="0">
            <text:p>0</text:p>
          </table:table-cell>
          <table:table-cell table:formula="of:=[.F100]*[.G100]*[.H100]" office:value-type="float" office:value="0">
            <text:p>0</text:p>
          </table:table-cell>
          <table:table-cell table:formula="of:=SUM([.$I$8:.$I100])" office:value-type="float" office:value="0">
            <text:p>0</text:p>
          </table:table-cell>
          <table:table-cell table:style-name="ce28" table:formula="of:=IF([.I100];[.J10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93]*[.$J$5]+[.B94]*[.$K$5]+[.B95]*[.$L$5]+[.B96]*[.$M$5]+[.B97]*[.$N$5]+[.B98]*[.$O$5]+[.B99]*[.$P$5]+[.B100]*[.$Q$5]+[.B101]*[.$R$5]+[.B102]*[.$S$5]+[.B103]*[.$T$5]+[.B104]*[.$U$5]+[.B105]*[.$V$5]+[.B106]*[.$W$5]+[.B107]*[.$X$5]+[.B108]*[.$Y$5]+[.B109]*[.$Z$5])" office:value-type="float" office:value="0">
            <text:p>0</text:p>
          </table:table-cell>
          <table:table-cell/>
          <table:table-cell table:formula="of:=IF([.B101]&gt;[.$B$3];1;0)" office:value-type="float" office:value="0">
            <text:p>0</text:p>
          </table:table-cell>
          <table:table-cell table:formula="of:=IF(SIGN([.D100])&gt;SIGN([.D101]);1;0)" office:value-type="float" office:value="0">
            <text:p>0</text:p>
          </table:table-cell>
          <table:table-cell table:formula="of:=IF(([.D100]-[.D101])&gt;[.$E$3];1;0)" office:value-type="float" office:value="0">
            <text:p>0</text:p>
          </table:table-cell>
          <table:table-cell table:formula="of:=[.F101]*[.G101]*[.H101]" office:value-type="float" office:value="0">
            <text:p>0</text:p>
          </table:table-cell>
          <table:table-cell table:formula="of:=SUM([.$I$8:.$I101])" office:value-type="float" office:value="0">
            <text:p>0</text:p>
          </table:table-cell>
          <table:table-cell table:style-name="ce28" table:formula="of:=IF([.I101];[.J10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94]*[.$J$5]+[.B95]*[.$K$5]+[.B96]*[.$L$5]+[.B97]*[.$M$5]+[.B98]*[.$N$5]+[.B99]*[.$O$5]+[.B100]*[.$P$5]+[.B101]*[.$Q$5]+[.B102]*[.$R$5]+[.B103]*[.$S$5]+[.B104]*[.$T$5]+[.B105]*[.$U$5]+[.B106]*[.$V$5]+[.B107]*[.$W$5]+[.B108]*[.$X$5]+[.B109]*[.$Y$5]+[.B110]*[.$Z$5])" office:value-type="float" office:value="0">
            <text:p>0</text:p>
          </table:table-cell>
          <table:table-cell/>
          <table:table-cell table:formula="of:=IF([.B102]&gt;[.$B$3];1;0)" office:value-type="float" office:value="0">
            <text:p>0</text:p>
          </table:table-cell>
          <table:table-cell table:formula="of:=IF(SIGN([.D101])&gt;SIGN([.D102]);1;0)" office:value-type="float" office:value="0">
            <text:p>0</text:p>
          </table:table-cell>
          <table:table-cell table:formula="of:=IF(([.D101]-[.D102])&gt;[.$E$3];1;0)" office:value-type="float" office:value="0">
            <text:p>0</text:p>
          </table:table-cell>
          <table:table-cell table:formula="of:=[.F102]*[.G102]*[.H102]" office:value-type="float" office:value="0">
            <text:p>0</text:p>
          </table:table-cell>
          <table:table-cell table:formula="of:=SUM([.$I$8:.$I102])" office:value-type="float" office:value="0">
            <text:p>0</text:p>
          </table:table-cell>
          <table:table-cell table:style-name="ce28" table:formula="of:=IF([.I102];[.J10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95]*[.$J$5]+[.B96]*[.$K$5]+[.B97]*[.$L$5]+[.B98]*[.$M$5]+[.B99]*[.$N$5]+[.B100]*[.$O$5]+[.B101]*[.$P$5]+[.B102]*[.$Q$5]+[.B103]*[.$R$5]+[.B104]*[.$S$5]+[.B105]*[.$T$5]+[.B106]*[.$U$5]+[.B107]*[.$V$5]+[.B108]*[.$W$5]+[.B109]*[.$X$5]+[.B110]*[.$Y$5]+[.B111]*[.$Z$5])" office:value-type="float" office:value="0">
            <text:p>0</text:p>
          </table:table-cell>
          <table:table-cell/>
          <table:table-cell table:formula="of:=IF([.B103]&gt;[.$B$3];1;0)" office:value-type="float" office:value="0">
            <text:p>0</text:p>
          </table:table-cell>
          <table:table-cell table:formula="of:=IF(SIGN([.D102])&gt;SIGN([.D103]);1;0)" office:value-type="float" office:value="0">
            <text:p>0</text:p>
          </table:table-cell>
          <table:table-cell table:formula="of:=IF(([.D102]-[.D103])&gt;[.$E$3];1;0)" office:value-type="float" office:value="0">
            <text:p>0</text:p>
          </table:table-cell>
          <table:table-cell table:formula="of:=[.F103]*[.G103]*[.H103]" office:value-type="float" office:value="0">
            <text:p>0</text:p>
          </table:table-cell>
          <table:table-cell table:formula="of:=SUM([.$I$8:.$I103])" office:value-type="float" office:value="0">
            <text:p>0</text:p>
          </table:table-cell>
          <table:table-cell table:style-name="ce28" table:formula="of:=IF([.I103];[.J10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96]*[.$J$5]+[.B97]*[.$K$5]+[.B98]*[.$L$5]+[.B99]*[.$M$5]+[.B100]*[.$N$5]+[.B101]*[.$O$5]+[.B102]*[.$P$5]+[.B103]*[.$Q$5]+[.B104]*[.$R$5]+[.B105]*[.$S$5]+[.B106]*[.$T$5]+[.B107]*[.$U$5]+[.B108]*[.$V$5]+[.B109]*[.$W$5]+[.B110]*[.$X$5]+[.B111]*[.$Y$5]+[.B112]*[.$Z$5])" office:value-type="float" office:value="0">
            <text:p>0</text:p>
          </table:table-cell>
          <table:table-cell/>
          <table:table-cell table:formula="of:=IF([.B104]&gt;[.$B$3];1;0)" office:value-type="float" office:value="0">
            <text:p>0</text:p>
          </table:table-cell>
          <table:table-cell table:formula="of:=IF(SIGN([.D103])&gt;SIGN([.D104]);1;0)" office:value-type="float" office:value="0">
            <text:p>0</text:p>
          </table:table-cell>
          <table:table-cell table:formula="of:=IF(([.D103]-[.D104])&gt;[.$E$3];1;0)" office:value-type="float" office:value="0">
            <text:p>0</text:p>
          </table:table-cell>
          <table:table-cell table:formula="of:=[.F104]*[.G104]*[.H104]" office:value-type="float" office:value="0">
            <text:p>0</text:p>
          </table:table-cell>
          <table:table-cell table:formula="of:=SUM([.$I$8:.$I104])" office:value-type="float" office:value="0">
            <text:p>0</text:p>
          </table:table-cell>
          <table:table-cell table:style-name="ce28" table:formula="of:=IF([.I104];[.J10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97]*[.$J$5]+[.B98]*[.$K$5]+[.B99]*[.$L$5]+[.B100]*[.$M$5]+[.B101]*[.$N$5]+[.B102]*[.$O$5]+[.B103]*[.$P$5]+[.B104]*[.$Q$5]+[.B105]*[.$R$5]+[.B106]*[.$S$5]+[.B107]*[.$T$5]+[.B108]*[.$U$5]+[.B109]*[.$V$5]+[.B110]*[.$W$5]+[.B111]*[.$X$5]+[.B112]*[.$Y$5]+[.B113]*[.$Z$5])" office:value-type="float" office:value="0">
            <text:p>0</text:p>
          </table:table-cell>
          <table:table-cell/>
          <table:table-cell table:formula="of:=IF([.B105]&gt;[.$B$3];1;0)" office:value-type="float" office:value="0">
            <text:p>0</text:p>
          </table:table-cell>
          <table:table-cell table:formula="of:=IF(SIGN([.D104])&gt;SIGN([.D105]);1;0)" office:value-type="float" office:value="0">
            <text:p>0</text:p>
          </table:table-cell>
          <table:table-cell table:formula="of:=IF(([.D104]-[.D105])&gt;[.$E$3];1;0)" office:value-type="float" office:value="0">
            <text:p>0</text:p>
          </table:table-cell>
          <table:table-cell table:formula="of:=[.F105]*[.G105]*[.H105]" office:value-type="float" office:value="0">
            <text:p>0</text:p>
          </table:table-cell>
          <table:table-cell table:formula="of:=SUM([.$I$8:.$I105])" office:value-type="float" office:value="0">
            <text:p>0</text:p>
          </table:table-cell>
          <table:table-cell table:style-name="ce28" table:formula="of:=IF([.I105];[.J10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98]*[.$J$5]+[.B99]*[.$K$5]+[.B100]*[.$L$5]+[.B101]*[.$M$5]+[.B102]*[.$N$5]+[.B103]*[.$O$5]+[.B104]*[.$P$5]+[.B105]*[.$Q$5]+[.B106]*[.$R$5]+[.B107]*[.$S$5]+[.B108]*[.$T$5]+[.B109]*[.$U$5]+[.B110]*[.$V$5]+[.B111]*[.$W$5]+[.B112]*[.$X$5]+[.B113]*[.$Y$5]+[.B114]*[.$Z$5])" office:value-type="float" office:value="0">
            <text:p>0</text:p>
          </table:table-cell>
          <table:table-cell/>
          <table:table-cell table:formula="of:=IF([.B106]&gt;[.$B$3];1;0)" office:value-type="float" office:value="0">
            <text:p>0</text:p>
          </table:table-cell>
          <table:table-cell table:formula="of:=IF(SIGN([.D105])&gt;SIGN([.D106]);1;0)" office:value-type="float" office:value="0">
            <text:p>0</text:p>
          </table:table-cell>
          <table:table-cell table:formula="of:=IF(([.D105]-[.D106])&gt;[.$E$3];1;0)" office:value-type="float" office:value="0">
            <text:p>0</text:p>
          </table:table-cell>
          <table:table-cell table:formula="of:=[.F106]*[.G106]*[.H106]" office:value-type="float" office:value="0">
            <text:p>0</text:p>
          </table:table-cell>
          <table:table-cell table:formula="of:=SUM([.$I$8:.$I106])" office:value-type="float" office:value="0">
            <text:p>0</text:p>
          </table:table-cell>
          <table:table-cell table:style-name="ce28" table:formula="of:=IF([.I106];[.J10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99]*[.$J$5]+[.B100]*[.$K$5]+[.B101]*[.$L$5]+[.B102]*[.$M$5]+[.B103]*[.$N$5]+[.B104]*[.$O$5]+[.B105]*[.$P$5]+[.B106]*[.$Q$5]+[.B107]*[.$R$5]+[.B108]*[.$S$5]+[.B109]*[.$T$5]+[.B110]*[.$U$5]+[.B111]*[.$V$5]+[.B112]*[.$W$5]+[.B113]*[.$X$5]+[.B114]*[.$Y$5]+[.B115]*[.$Z$5])" office:value-type="float" office:value="0">
            <text:p>0</text:p>
          </table:table-cell>
          <table:table-cell/>
          <table:table-cell table:formula="of:=IF([.B107]&gt;[.$B$3];1;0)" office:value-type="float" office:value="0">
            <text:p>0</text:p>
          </table:table-cell>
          <table:table-cell table:formula="of:=IF(SIGN([.D106])&gt;SIGN([.D107]);1;0)" office:value-type="float" office:value="0">
            <text:p>0</text:p>
          </table:table-cell>
          <table:table-cell table:formula="of:=IF(([.D106]-[.D107])&gt;[.$E$3];1;0)" office:value-type="float" office:value="0">
            <text:p>0</text:p>
          </table:table-cell>
          <table:table-cell table:formula="of:=[.F107]*[.G107]*[.H107]" office:value-type="float" office:value="0">
            <text:p>0</text:p>
          </table:table-cell>
          <table:table-cell table:formula="of:=SUM([.$I$8:.$I107])" office:value-type="float" office:value="0">
            <text:p>0</text:p>
          </table:table-cell>
          <table:table-cell table:style-name="ce28" table:formula="of:=IF([.I107];[.J10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00]*[.$J$5]+[.B101]*[.$K$5]+[.B102]*[.$L$5]+[.B103]*[.$M$5]+[.B104]*[.$N$5]+[.B105]*[.$O$5]+[.B106]*[.$P$5]+[.B107]*[.$Q$5]+[.B108]*[.$R$5]+[.B109]*[.$S$5]+[.B110]*[.$T$5]+[.B111]*[.$U$5]+[.B112]*[.$V$5]+[.B113]*[.$W$5]+[.B114]*[.$X$5]+[.B115]*[.$Y$5]+[.B116]*[.$Z$5])" office:value-type="float" office:value="0">
            <text:p>0</text:p>
          </table:table-cell>
          <table:table-cell/>
          <table:table-cell table:formula="of:=IF([.B108]&gt;[.$B$3];1;0)" office:value-type="float" office:value="0">
            <text:p>0</text:p>
          </table:table-cell>
          <table:table-cell table:formula="of:=IF(SIGN([.D107])&gt;SIGN([.D108]);1;0)" office:value-type="float" office:value="0">
            <text:p>0</text:p>
          </table:table-cell>
          <table:table-cell table:formula="of:=IF(([.D107]-[.D108])&gt;[.$E$3];1;0)" office:value-type="float" office:value="0">
            <text:p>0</text:p>
          </table:table-cell>
          <table:table-cell table:formula="of:=[.F108]*[.G108]*[.H108]" office:value-type="float" office:value="0">
            <text:p>0</text:p>
          </table:table-cell>
          <table:table-cell table:formula="of:=SUM([.$I$8:.$I108])" office:value-type="float" office:value="0">
            <text:p>0</text:p>
          </table:table-cell>
          <table:table-cell table:style-name="ce28" table:formula="of:=IF([.I108];[.J10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01]*[.$J$5]+[.B102]*[.$K$5]+[.B103]*[.$L$5]+[.B104]*[.$M$5]+[.B105]*[.$N$5]+[.B106]*[.$O$5]+[.B107]*[.$P$5]+[.B108]*[.$Q$5]+[.B109]*[.$R$5]+[.B110]*[.$S$5]+[.B111]*[.$T$5]+[.B112]*[.$U$5]+[.B113]*[.$V$5]+[.B114]*[.$W$5]+[.B115]*[.$X$5]+[.B116]*[.$Y$5]+[.B117]*[.$Z$5])" office:value-type="float" office:value="0">
            <text:p>0</text:p>
          </table:table-cell>
          <table:table-cell/>
          <table:table-cell table:formula="of:=IF([.B109]&gt;[.$B$3];1;0)" office:value-type="float" office:value="0">
            <text:p>0</text:p>
          </table:table-cell>
          <table:table-cell table:formula="of:=IF(SIGN([.D108])&gt;SIGN([.D109]);1;0)" office:value-type="float" office:value="0">
            <text:p>0</text:p>
          </table:table-cell>
          <table:table-cell table:formula="of:=IF(([.D108]-[.D109])&gt;[.$E$3];1;0)" office:value-type="float" office:value="0">
            <text:p>0</text:p>
          </table:table-cell>
          <table:table-cell table:formula="of:=[.F109]*[.G109]*[.H109]" office:value-type="float" office:value="0">
            <text:p>0</text:p>
          </table:table-cell>
          <table:table-cell table:formula="of:=SUM([.$I$8:.$I109])" office:value-type="float" office:value="0">
            <text:p>0</text:p>
          </table:table-cell>
          <table:table-cell table:style-name="ce28" table:formula="of:=IF([.I109];[.J10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02]*[.$J$5]+[.B103]*[.$K$5]+[.B104]*[.$L$5]+[.B105]*[.$M$5]+[.B106]*[.$N$5]+[.B107]*[.$O$5]+[.B108]*[.$P$5]+[.B109]*[.$Q$5]+[.B110]*[.$R$5]+[.B111]*[.$S$5]+[.B112]*[.$T$5]+[.B113]*[.$U$5]+[.B114]*[.$V$5]+[.B115]*[.$W$5]+[.B116]*[.$X$5]+[.B117]*[.$Y$5]+[.B118]*[.$Z$5])" office:value-type="float" office:value="0">
            <text:p>0</text:p>
          </table:table-cell>
          <table:table-cell/>
          <table:table-cell table:formula="of:=IF([.B110]&gt;[.$B$3];1;0)" office:value-type="float" office:value="0">
            <text:p>0</text:p>
          </table:table-cell>
          <table:table-cell table:formula="of:=IF(SIGN([.D109])&gt;SIGN([.D110]);1;0)" office:value-type="float" office:value="0">
            <text:p>0</text:p>
          </table:table-cell>
          <table:table-cell table:formula="of:=IF(([.D109]-[.D110])&gt;[.$E$3];1;0)" office:value-type="float" office:value="0">
            <text:p>0</text:p>
          </table:table-cell>
          <table:table-cell table:formula="of:=[.F110]*[.G110]*[.H110]" office:value-type="float" office:value="0">
            <text:p>0</text:p>
          </table:table-cell>
          <table:table-cell table:formula="of:=SUM([.$I$8:.$I110])" office:value-type="float" office:value="0">
            <text:p>0</text:p>
          </table:table-cell>
          <table:table-cell table:style-name="ce28" table:formula="of:=IF([.I110];[.J11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03]*[.$J$5]+[.B104]*[.$K$5]+[.B105]*[.$L$5]+[.B106]*[.$M$5]+[.B107]*[.$N$5]+[.B108]*[.$O$5]+[.B109]*[.$P$5]+[.B110]*[.$Q$5]+[.B111]*[.$R$5]+[.B112]*[.$S$5]+[.B113]*[.$T$5]+[.B114]*[.$U$5]+[.B115]*[.$V$5]+[.B116]*[.$W$5]+[.B117]*[.$X$5]+[.B118]*[.$Y$5]+[.B119]*[.$Z$5])" office:value-type="float" office:value="0">
            <text:p>0</text:p>
          </table:table-cell>
          <table:table-cell/>
          <table:table-cell table:formula="of:=IF([.B111]&gt;[.$B$3];1;0)" office:value-type="float" office:value="0">
            <text:p>0</text:p>
          </table:table-cell>
          <table:table-cell table:formula="of:=IF(SIGN([.D110])&gt;SIGN([.D111]);1;0)" office:value-type="float" office:value="0">
            <text:p>0</text:p>
          </table:table-cell>
          <table:table-cell table:formula="of:=IF(([.D110]-[.D111])&gt;[.$E$3];1;0)" office:value-type="float" office:value="0">
            <text:p>0</text:p>
          </table:table-cell>
          <table:table-cell table:formula="of:=[.F111]*[.G111]*[.H111]" office:value-type="float" office:value="0">
            <text:p>0</text:p>
          </table:table-cell>
          <table:table-cell table:formula="of:=SUM([.$I$8:.$I111])" office:value-type="float" office:value="0">
            <text:p>0</text:p>
          </table:table-cell>
          <table:table-cell table:style-name="ce28" table:formula="of:=IF([.I111];[.J11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04]*[.$J$5]+[.B105]*[.$K$5]+[.B106]*[.$L$5]+[.B107]*[.$M$5]+[.B108]*[.$N$5]+[.B109]*[.$O$5]+[.B110]*[.$P$5]+[.B111]*[.$Q$5]+[.B112]*[.$R$5]+[.B113]*[.$S$5]+[.B114]*[.$T$5]+[.B115]*[.$U$5]+[.B116]*[.$V$5]+[.B117]*[.$W$5]+[.B118]*[.$X$5]+[.B119]*[.$Y$5]+[.B120]*[.$Z$5])" office:value-type="float" office:value="0">
            <text:p>0</text:p>
          </table:table-cell>
          <table:table-cell/>
          <table:table-cell table:formula="of:=IF([.B112]&gt;[.$B$3];1;0)" office:value-type="float" office:value="0">
            <text:p>0</text:p>
          </table:table-cell>
          <table:table-cell table:formula="of:=IF(SIGN([.D111])&gt;SIGN([.D112]);1;0)" office:value-type="float" office:value="0">
            <text:p>0</text:p>
          </table:table-cell>
          <table:table-cell table:formula="of:=IF(([.D111]-[.D112])&gt;[.$E$3];1;0)" office:value-type="float" office:value="0">
            <text:p>0</text:p>
          </table:table-cell>
          <table:table-cell table:formula="of:=[.F112]*[.G112]*[.H112]" office:value-type="float" office:value="0">
            <text:p>0</text:p>
          </table:table-cell>
          <table:table-cell table:formula="of:=SUM([.$I$8:.$I112])" office:value-type="float" office:value="0">
            <text:p>0</text:p>
          </table:table-cell>
          <table:table-cell table:style-name="ce28" table:formula="of:=IF([.I112];[.J11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05]*[.$J$5]+[.B106]*[.$K$5]+[.B107]*[.$L$5]+[.B108]*[.$M$5]+[.B109]*[.$N$5]+[.B110]*[.$O$5]+[.B111]*[.$P$5]+[.B112]*[.$Q$5]+[.B113]*[.$R$5]+[.B114]*[.$S$5]+[.B115]*[.$T$5]+[.B116]*[.$U$5]+[.B117]*[.$V$5]+[.B118]*[.$W$5]+[.B119]*[.$X$5]+[.B120]*[.$Y$5]+[.B121]*[.$Z$5])" office:value-type="float" office:value="0">
            <text:p>0</text:p>
          </table:table-cell>
          <table:table-cell/>
          <table:table-cell table:formula="of:=IF([.B113]&gt;[.$B$3];1;0)" office:value-type="float" office:value="0">
            <text:p>0</text:p>
          </table:table-cell>
          <table:table-cell table:formula="of:=IF(SIGN([.D112])&gt;SIGN([.D113]);1;0)" office:value-type="float" office:value="0">
            <text:p>0</text:p>
          </table:table-cell>
          <table:table-cell table:formula="of:=IF(([.D112]-[.D113])&gt;[.$E$3];1;0)" office:value-type="float" office:value="0">
            <text:p>0</text:p>
          </table:table-cell>
          <table:table-cell table:formula="of:=[.F113]*[.G113]*[.H113]" office:value-type="float" office:value="0">
            <text:p>0</text:p>
          </table:table-cell>
          <table:table-cell table:formula="of:=SUM([.$I$8:.$I113])" office:value-type="float" office:value="0">
            <text:p>0</text:p>
          </table:table-cell>
          <table:table-cell table:style-name="ce28" table:formula="of:=IF([.I113];[.J11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06]*[.$J$5]+[.B107]*[.$K$5]+[.B108]*[.$L$5]+[.B109]*[.$M$5]+[.B110]*[.$N$5]+[.B111]*[.$O$5]+[.B112]*[.$P$5]+[.B113]*[.$Q$5]+[.B114]*[.$R$5]+[.B115]*[.$S$5]+[.B116]*[.$T$5]+[.B117]*[.$U$5]+[.B118]*[.$V$5]+[.B119]*[.$W$5]+[.B120]*[.$X$5]+[.B121]*[.$Y$5]+[.B122]*[.$Z$5])" office:value-type="float" office:value="0">
            <text:p>0</text:p>
          </table:table-cell>
          <table:table-cell/>
          <table:table-cell table:formula="of:=IF([.B114]&gt;[.$B$3];1;0)" office:value-type="float" office:value="0">
            <text:p>0</text:p>
          </table:table-cell>
          <table:table-cell table:formula="of:=IF(SIGN([.D113])&gt;SIGN([.D114]);1;0)" office:value-type="float" office:value="0">
            <text:p>0</text:p>
          </table:table-cell>
          <table:table-cell table:formula="of:=IF(([.D113]-[.D114])&gt;[.$E$3];1;0)" office:value-type="float" office:value="0">
            <text:p>0</text:p>
          </table:table-cell>
          <table:table-cell table:formula="of:=[.F114]*[.G114]*[.H114]" office:value-type="float" office:value="0">
            <text:p>0</text:p>
          </table:table-cell>
          <table:table-cell table:formula="of:=SUM([.$I$8:.$I114])" office:value-type="float" office:value="0">
            <text:p>0</text:p>
          </table:table-cell>
          <table:table-cell table:style-name="ce28" table:formula="of:=IF([.I114];[.J11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07]*[.$J$5]+[.B108]*[.$K$5]+[.B109]*[.$L$5]+[.B110]*[.$M$5]+[.B111]*[.$N$5]+[.B112]*[.$O$5]+[.B113]*[.$P$5]+[.B114]*[.$Q$5]+[.B115]*[.$R$5]+[.B116]*[.$S$5]+[.B117]*[.$T$5]+[.B118]*[.$U$5]+[.B119]*[.$V$5]+[.B120]*[.$W$5]+[.B121]*[.$X$5]+[.B122]*[.$Y$5]+[.B123]*[.$Z$5])" office:value-type="float" office:value="0">
            <text:p>0</text:p>
          </table:table-cell>
          <table:table-cell/>
          <table:table-cell table:formula="of:=IF([.B115]&gt;[.$B$3];1;0)" office:value-type="float" office:value="0">
            <text:p>0</text:p>
          </table:table-cell>
          <table:table-cell table:formula="of:=IF(SIGN([.D114])&gt;SIGN([.D115]);1;0)" office:value-type="float" office:value="0">
            <text:p>0</text:p>
          </table:table-cell>
          <table:table-cell table:formula="of:=IF(([.D114]-[.D115])&gt;[.$E$3];1;0)" office:value-type="float" office:value="0">
            <text:p>0</text:p>
          </table:table-cell>
          <table:table-cell table:formula="of:=[.F115]*[.G115]*[.H115]" office:value-type="float" office:value="0">
            <text:p>0</text:p>
          </table:table-cell>
          <table:table-cell table:formula="of:=SUM([.$I$8:.$I115])" office:value-type="float" office:value="0">
            <text:p>0</text:p>
          </table:table-cell>
          <table:table-cell table:style-name="ce28" table:formula="of:=IF([.I115];[.J11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08]*[.$J$5]+[.B109]*[.$K$5]+[.B110]*[.$L$5]+[.B111]*[.$M$5]+[.B112]*[.$N$5]+[.B113]*[.$O$5]+[.B114]*[.$P$5]+[.B115]*[.$Q$5]+[.B116]*[.$R$5]+[.B117]*[.$S$5]+[.B118]*[.$T$5]+[.B119]*[.$U$5]+[.B120]*[.$V$5]+[.B121]*[.$W$5]+[.B122]*[.$X$5]+[.B123]*[.$Y$5]+[.B124]*[.$Z$5])" office:value-type="float" office:value="0">
            <text:p>0</text:p>
          </table:table-cell>
          <table:table-cell/>
          <table:table-cell table:formula="of:=IF([.B116]&gt;[.$B$3];1;0)" office:value-type="float" office:value="0">
            <text:p>0</text:p>
          </table:table-cell>
          <table:table-cell table:formula="of:=IF(SIGN([.D115])&gt;SIGN([.D116]);1;0)" office:value-type="float" office:value="0">
            <text:p>0</text:p>
          </table:table-cell>
          <table:table-cell table:formula="of:=IF(([.D115]-[.D116])&gt;[.$E$3];1;0)" office:value-type="float" office:value="0">
            <text:p>0</text:p>
          </table:table-cell>
          <table:table-cell table:formula="of:=[.F116]*[.G116]*[.H116]" office:value-type="float" office:value="0">
            <text:p>0</text:p>
          </table:table-cell>
          <table:table-cell table:formula="of:=SUM([.$I$8:.$I116])" office:value-type="float" office:value="0">
            <text:p>0</text:p>
          </table:table-cell>
          <table:table-cell table:style-name="ce28" table:formula="of:=IF([.I116];[.J11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09]*[.$J$5]+[.B110]*[.$K$5]+[.B111]*[.$L$5]+[.B112]*[.$M$5]+[.B113]*[.$N$5]+[.B114]*[.$O$5]+[.B115]*[.$P$5]+[.B116]*[.$Q$5]+[.B117]*[.$R$5]+[.B118]*[.$S$5]+[.B119]*[.$T$5]+[.B120]*[.$U$5]+[.B121]*[.$V$5]+[.B122]*[.$W$5]+[.B123]*[.$X$5]+[.B124]*[.$Y$5]+[.B125]*[.$Z$5])" office:value-type="float" office:value="0">
            <text:p>0</text:p>
          </table:table-cell>
          <table:table-cell/>
          <table:table-cell table:formula="of:=IF([.B117]&gt;[.$B$3];1;0)" office:value-type="float" office:value="0">
            <text:p>0</text:p>
          </table:table-cell>
          <table:table-cell table:formula="of:=IF(SIGN([.D116])&gt;SIGN([.D117]);1;0)" office:value-type="float" office:value="0">
            <text:p>0</text:p>
          </table:table-cell>
          <table:table-cell table:formula="of:=IF(([.D116]-[.D117])&gt;[.$E$3];1;0)" office:value-type="float" office:value="0">
            <text:p>0</text:p>
          </table:table-cell>
          <table:table-cell table:formula="of:=[.F117]*[.G117]*[.H117]" office:value-type="float" office:value="0">
            <text:p>0</text:p>
          </table:table-cell>
          <table:table-cell table:formula="of:=SUM([.$I$8:.$I117])" office:value-type="float" office:value="0">
            <text:p>0</text:p>
          </table:table-cell>
          <table:table-cell table:style-name="ce28" table:formula="of:=IF([.I117];[.J11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10]*[.$J$5]+[.B111]*[.$K$5]+[.B112]*[.$L$5]+[.B113]*[.$M$5]+[.B114]*[.$N$5]+[.B115]*[.$O$5]+[.B116]*[.$P$5]+[.B117]*[.$Q$5]+[.B118]*[.$R$5]+[.B119]*[.$S$5]+[.B120]*[.$T$5]+[.B121]*[.$U$5]+[.B122]*[.$V$5]+[.B123]*[.$W$5]+[.B124]*[.$X$5]+[.B125]*[.$Y$5]+[.B126]*[.$Z$5])" office:value-type="float" office:value="0">
            <text:p>0</text:p>
          </table:table-cell>
          <table:table-cell/>
          <table:table-cell table:formula="of:=IF([.B118]&gt;[.$B$3];1;0)" office:value-type="float" office:value="0">
            <text:p>0</text:p>
          </table:table-cell>
          <table:table-cell table:formula="of:=IF(SIGN([.D117])&gt;SIGN([.D118]);1;0)" office:value-type="float" office:value="0">
            <text:p>0</text:p>
          </table:table-cell>
          <table:table-cell table:formula="of:=IF(([.D117]-[.D118])&gt;[.$E$3];1;0)" office:value-type="float" office:value="0">
            <text:p>0</text:p>
          </table:table-cell>
          <table:table-cell table:formula="of:=[.F118]*[.G118]*[.H118]" office:value-type="float" office:value="0">
            <text:p>0</text:p>
          </table:table-cell>
          <table:table-cell table:formula="of:=SUM([.$I$8:.$I118])" office:value-type="float" office:value="0">
            <text:p>0</text:p>
          </table:table-cell>
          <table:table-cell table:style-name="ce28" table:formula="of:=IF([.I118];[.J11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11]*[.$J$5]+[.B112]*[.$K$5]+[.B113]*[.$L$5]+[.B114]*[.$M$5]+[.B115]*[.$N$5]+[.B116]*[.$O$5]+[.B117]*[.$P$5]+[.B118]*[.$Q$5]+[.B119]*[.$R$5]+[.B120]*[.$S$5]+[.B121]*[.$T$5]+[.B122]*[.$U$5]+[.B123]*[.$V$5]+[.B124]*[.$W$5]+[.B125]*[.$X$5]+[.B126]*[.$Y$5]+[.B127]*[.$Z$5])" office:value-type="float" office:value="0">
            <text:p>0</text:p>
          </table:table-cell>
          <table:table-cell/>
          <table:table-cell table:formula="of:=IF([.B119]&gt;[.$B$3];1;0)" office:value-type="float" office:value="0">
            <text:p>0</text:p>
          </table:table-cell>
          <table:table-cell table:formula="of:=IF(SIGN([.D118])&gt;SIGN([.D119]);1;0)" office:value-type="float" office:value="0">
            <text:p>0</text:p>
          </table:table-cell>
          <table:table-cell table:formula="of:=IF(([.D118]-[.D119])&gt;[.$E$3];1;0)" office:value-type="float" office:value="0">
            <text:p>0</text:p>
          </table:table-cell>
          <table:table-cell table:formula="of:=[.F119]*[.G119]*[.H119]" office:value-type="float" office:value="0">
            <text:p>0</text:p>
          </table:table-cell>
          <table:table-cell table:formula="of:=SUM([.$I$8:.$I119])" office:value-type="float" office:value="0">
            <text:p>0</text:p>
          </table:table-cell>
          <table:table-cell table:style-name="ce28" table:formula="of:=IF([.I119];[.J11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12]*[.$J$5]+[.B113]*[.$K$5]+[.B114]*[.$L$5]+[.B115]*[.$M$5]+[.B116]*[.$N$5]+[.B117]*[.$O$5]+[.B118]*[.$P$5]+[.B119]*[.$Q$5]+[.B120]*[.$R$5]+[.B121]*[.$S$5]+[.B122]*[.$T$5]+[.B123]*[.$U$5]+[.B124]*[.$V$5]+[.B125]*[.$W$5]+[.B126]*[.$X$5]+[.B127]*[.$Y$5]+[.B128]*[.$Z$5])" office:value-type="float" office:value="0">
            <text:p>0</text:p>
          </table:table-cell>
          <table:table-cell/>
          <table:table-cell table:formula="of:=IF([.B120]&gt;[.$B$3];1;0)" office:value-type="float" office:value="0">
            <text:p>0</text:p>
          </table:table-cell>
          <table:table-cell table:formula="of:=IF(SIGN([.D119])&gt;SIGN([.D120]);1;0)" office:value-type="float" office:value="0">
            <text:p>0</text:p>
          </table:table-cell>
          <table:table-cell table:formula="of:=IF(([.D119]-[.D120])&gt;[.$E$3];1;0)" office:value-type="float" office:value="0">
            <text:p>0</text:p>
          </table:table-cell>
          <table:table-cell table:formula="of:=[.F120]*[.G120]*[.H120]" office:value-type="float" office:value="0">
            <text:p>0</text:p>
          </table:table-cell>
          <table:table-cell table:formula="of:=SUM([.$I$8:.$I120])" office:value-type="float" office:value="0">
            <text:p>0</text:p>
          </table:table-cell>
          <table:table-cell table:style-name="ce28" table:formula="of:=IF([.I120];[.J12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13]*[.$J$5]+[.B114]*[.$K$5]+[.B115]*[.$L$5]+[.B116]*[.$M$5]+[.B117]*[.$N$5]+[.B118]*[.$O$5]+[.B119]*[.$P$5]+[.B120]*[.$Q$5]+[.B121]*[.$R$5]+[.B122]*[.$S$5]+[.B123]*[.$T$5]+[.B124]*[.$U$5]+[.B125]*[.$V$5]+[.B126]*[.$W$5]+[.B127]*[.$X$5]+[.B128]*[.$Y$5]+[.B129]*[.$Z$5])" office:value-type="float" office:value="0">
            <text:p>0</text:p>
          </table:table-cell>
          <table:table-cell/>
          <table:table-cell table:formula="of:=IF([.B121]&gt;[.$B$3];1;0)" office:value-type="float" office:value="0">
            <text:p>0</text:p>
          </table:table-cell>
          <table:table-cell table:formula="of:=IF(SIGN([.D120])&gt;SIGN([.D121]);1;0)" office:value-type="float" office:value="0">
            <text:p>0</text:p>
          </table:table-cell>
          <table:table-cell table:formula="of:=IF(([.D120]-[.D121])&gt;[.$E$3];1;0)" office:value-type="float" office:value="0">
            <text:p>0</text:p>
          </table:table-cell>
          <table:table-cell table:formula="of:=[.F121]*[.G121]*[.H121]" office:value-type="float" office:value="0">
            <text:p>0</text:p>
          </table:table-cell>
          <table:table-cell table:formula="of:=SUM([.$I$8:.$I121])" office:value-type="float" office:value="0">
            <text:p>0</text:p>
          </table:table-cell>
          <table:table-cell table:style-name="ce28" table:formula="of:=IF([.I121];[.J12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14]*[.$J$5]+[.B115]*[.$K$5]+[.B116]*[.$L$5]+[.B117]*[.$M$5]+[.B118]*[.$N$5]+[.B119]*[.$O$5]+[.B120]*[.$P$5]+[.B121]*[.$Q$5]+[.B122]*[.$R$5]+[.B123]*[.$S$5]+[.B124]*[.$T$5]+[.B125]*[.$U$5]+[.B126]*[.$V$5]+[.B127]*[.$W$5]+[.B128]*[.$X$5]+[.B129]*[.$Y$5]+[.B130]*[.$Z$5])" office:value-type="float" office:value="0">
            <text:p>0</text:p>
          </table:table-cell>
          <table:table-cell/>
          <table:table-cell table:formula="of:=IF([.B122]&gt;[.$B$3];1;0)" office:value-type="float" office:value="0">
            <text:p>0</text:p>
          </table:table-cell>
          <table:table-cell table:formula="of:=IF(SIGN([.D121])&gt;SIGN([.D122]);1;0)" office:value-type="float" office:value="0">
            <text:p>0</text:p>
          </table:table-cell>
          <table:table-cell table:formula="of:=IF(([.D121]-[.D122])&gt;[.$E$3];1;0)" office:value-type="float" office:value="0">
            <text:p>0</text:p>
          </table:table-cell>
          <table:table-cell table:formula="of:=[.F122]*[.G122]*[.H122]" office:value-type="float" office:value="0">
            <text:p>0</text:p>
          </table:table-cell>
          <table:table-cell table:formula="of:=SUM([.$I$8:.$I122])" office:value-type="float" office:value="0">
            <text:p>0</text:p>
          </table:table-cell>
          <table:table-cell table:style-name="ce28" table:formula="of:=IF([.I122];[.J12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15]*[.$J$5]+[.B116]*[.$K$5]+[.B117]*[.$L$5]+[.B118]*[.$M$5]+[.B119]*[.$N$5]+[.B120]*[.$O$5]+[.B121]*[.$P$5]+[.B122]*[.$Q$5]+[.B123]*[.$R$5]+[.B124]*[.$S$5]+[.B125]*[.$T$5]+[.B126]*[.$U$5]+[.B127]*[.$V$5]+[.B128]*[.$W$5]+[.B129]*[.$X$5]+[.B130]*[.$Y$5]+[.B131]*[.$Z$5])" office:value-type="float" office:value="0">
            <text:p>0</text:p>
          </table:table-cell>
          <table:table-cell/>
          <table:table-cell table:formula="of:=IF([.B123]&gt;[.$B$3];1;0)" office:value-type="float" office:value="0">
            <text:p>0</text:p>
          </table:table-cell>
          <table:table-cell table:formula="of:=IF(SIGN([.D122])&gt;SIGN([.D123]);1;0)" office:value-type="float" office:value="0">
            <text:p>0</text:p>
          </table:table-cell>
          <table:table-cell table:formula="of:=IF(([.D122]-[.D123])&gt;[.$E$3];1;0)" office:value-type="float" office:value="0">
            <text:p>0</text:p>
          </table:table-cell>
          <table:table-cell table:formula="of:=[.F123]*[.G123]*[.H123]" office:value-type="float" office:value="0">
            <text:p>0</text:p>
          </table:table-cell>
          <table:table-cell table:formula="of:=SUM([.$I$8:.$I123])" office:value-type="float" office:value="0">
            <text:p>0</text:p>
          </table:table-cell>
          <table:table-cell table:style-name="ce28" table:formula="of:=IF([.I123];[.J12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16]*[.$J$5]+[.B117]*[.$K$5]+[.B118]*[.$L$5]+[.B119]*[.$M$5]+[.B120]*[.$N$5]+[.B121]*[.$O$5]+[.B122]*[.$P$5]+[.B123]*[.$Q$5]+[.B124]*[.$R$5]+[.B125]*[.$S$5]+[.B126]*[.$T$5]+[.B127]*[.$U$5]+[.B128]*[.$V$5]+[.B129]*[.$W$5]+[.B130]*[.$X$5]+[.B131]*[.$Y$5]+[.B132]*[.$Z$5])" office:value-type="float" office:value="0">
            <text:p>0</text:p>
          </table:table-cell>
          <table:table-cell/>
          <table:table-cell table:formula="of:=IF([.B124]&gt;[.$B$3];1;0)" office:value-type="float" office:value="0">
            <text:p>0</text:p>
          </table:table-cell>
          <table:table-cell table:formula="of:=IF(SIGN([.D123])&gt;SIGN([.D124]);1;0)" office:value-type="float" office:value="0">
            <text:p>0</text:p>
          </table:table-cell>
          <table:table-cell table:formula="of:=IF(([.D123]-[.D124])&gt;[.$E$3];1;0)" office:value-type="float" office:value="0">
            <text:p>0</text:p>
          </table:table-cell>
          <table:table-cell table:formula="of:=[.F124]*[.G124]*[.H124]" office:value-type="float" office:value="0">
            <text:p>0</text:p>
          </table:table-cell>
          <table:table-cell table:formula="of:=SUM([.$I$8:.$I124])" office:value-type="float" office:value="0">
            <text:p>0</text:p>
          </table:table-cell>
          <table:table-cell table:style-name="ce28" table:formula="of:=IF([.I124];[.J12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17]*[.$J$5]+[.B118]*[.$K$5]+[.B119]*[.$L$5]+[.B120]*[.$M$5]+[.B121]*[.$N$5]+[.B122]*[.$O$5]+[.B123]*[.$P$5]+[.B124]*[.$Q$5]+[.B125]*[.$R$5]+[.B126]*[.$S$5]+[.B127]*[.$T$5]+[.B128]*[.$U$5]+[.B129]*[.$V$5]+[.B130]*[.$W$5]+[.B131]*[.$X$5]+[.B132]*[.$Y$5]+[.B133]*[.$Z$5])" office:value-type="float" office:value="0">
            <text:p>0</text:p>
          </table:table-cell>
          <table:table-cell/>
          <table:table-cell table:formula="of:=IF([.B125]&gt;[.$B$3];1;0)" office:value-type="float" office:value="0">
            <text:p>0</text:p>
          </table:table-cell>
          <table:table-cell table:formula="of:=IF(SIGN([.D124])&gt;SIGN([.D125]);1;0)" office:value-type="float" office:value="0">
            <text:p>0</text:p>
          </table:table-cell>
          <table:table-cell table:formula="of:=IF(([.D124]-[.D125])&gt;[.$E$3];1;0)" office:value-type="float" office:value="0">
            <text:p>0</text:p>
          </table:table-cell>
          <table:table-cell table:formula="of:=[.F125]*[.G125]*[.H125]" office:value-type="float" office:value="0">
            <text:p>0</text:p>
          </table:table-cell>
          <table:table-cell table:formula="of:=SUM([.$I$8:.$I125])" office:value-type="float" office:value="0">
            <text:p>0</text:p>
          </table:table-cell>
          <table:table-cell table:style-name="ce28" table:formula="of:=IF([.I125];[.J12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18]*[.$J$5]+[.B119]*[.$K$5]+[.B120]*[.$L$5]+[.B121]*[.$M$5]+[.B122]*[.$N$5]+[.B123]*[.$O$5]+[.B124]*[.$P$5]+[.B125]*[.$Q$5]+[.B126]*[.$R$5]+[.B127]*[.$S$5]+[.B128]*[.$T$5]+[.B129]*[.$U$5]+[.B130]*[.$V$5]+[.B131]*[.$W$5]+[.B132]*[.$X$5]+[.B133]*[.$Y$5]+[.B134]*[.$Z$5])" office:value-type="float" office:value="0">
            <text:p>0</text:p>
          </table:table-cell>
          <table:table-cell/>
          <table:table-cell table:formula="of:=IF([.B126]&gt;[.$B$3];1;0)" office:value-type="float" office:value="0">
            <text:p>0</text:p>
          </table:table-cell>
          <table:table-cell table:formula="of:=IF(SIGN([.D125])&gt;SIGN([.D126]);1;0)" office:value-type="float" office:value="0">
            <text:p>0</text:p>
          </table:table-cell>
          <table:table-cell table:formula="of:=IF(([.D125]-[.D126])&gt;[.$E$3];1;0)" office:value-type="float" office:value="0">
            <text:p>0</text:p>
          </table:table-cell>
          <table:table-cell table:formula="of:=[.F126]*[.G126]*[.H126]" office:value-type="float" office:value="0">
            <text:p>0</text:p>
          </table:table-cell>
          <table:table-cell table:formula="of:=SUM([.$I$8:.$I126])" office:value-type="float" office:value="0">
            <text:p>0</text:p>
          </table:table-cell>
          <table:table-cell table:style-name="ce28" table:formula="of:=IF([.I126];[.J12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19]*[.$J$5]+[.B120]*[.$K$5]+[.B121]*[.$L$5]+[.B122]*[.$M$5]+[.B123]*[.$N$5]+[.B124]*[.$O$5]+[.B125]*[.$P$5]+[.B126]*[.$Q$5]+[.B127]*[.$R$5]+[.B128]*[.$S$5]+[.B129]*[.$T$5]+[.B130]*[.$U$5]+[.B131]*[.$V$5]+[.B132]*[.$W$5]+[.B133]*[.$X$5]+[.B134]*[.$Y$5]+[.B135]*[.$Z$5])" office:value-type="float" office:value="0">
            <text:p>0</text:p>
          </table:table-cell>
          <table:table-cell/>
          <table:table-cell table:formula="of:=IF([.B127]&gt;[.$B$3];1;0)" office:value-type="float" office:value="0">
            <text:p>0</text:p>
          </table:table-cell>
          <table:table-cell table:formula="of:=IF(SIGN([.D126])&gt;SIGN([.D127]);1;0)" office:value-type="float" office:value="0">
            <text:p>0</text:p>
          </table:table-cell>
          <table:table-cell table:formula="of:=IF(([.D126]-[.D127])&gt;[.$E$3];1;0)" office:value-type="float" office:value="0">
            <text:p>0</text:p>
          </table:table-cell>
          <table:table-cell table:formula="of:=[.F127]*[.G127]*[.H127]" office:value-type="float" office:value="0">
            <text:p>0</text:p>
          </table:table-cell>
          <table:table-cell table:formula="of:=SUM([.$I$8:.$I127])" office:value-type="float" office:value="0">
            <text:p>0</text:p>
          </table:table-cell>
          <table:table-cell table:style-name="ce28" table:formula="of:=IF([.I127];[.J12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20]*[.$J$5]+[.B121]*[.$K$5]+[.B122]*[.$L$5]+[.B123]*[.$M$5]+[.B124]*[.$N$5]+[.B125]*[.$O$5]+[.B126]*[.$P$5]+[.B127]*[.$Q$5]+[.B128]*[.$R$5]+[.B129]*[.$S$5]+[.B130]*[.$T$5]+[.B131]*[.$U$5]+[.B132]*[.$V$5]+[.B133]*[.$W$5]+[.B134]*[.$X$5]+[.B135]*[.$Y$5]+[.B136]*[.$Z$5])" office:value-type="float" office:value="0">
            <text:p>0</text:p>
          </table:table-cell>
          <table:table-cell/>
          <table:table-cell table:formula="of:=IF([.B128]&gt;[.$B$3];1;0)" office:value-type="float" office:value="0">
            <text:p>0</text:p>
          </table:table-cell>
          <table:table-cell table:formula="of:=IF(SIGN([.D127])&gt;SIGN([.D128]);1;0)" office:value-type="float" office:value="0">
            <text:p>0</text:p>
          </table:table-cell>
          <table:table-cell table:formula="of:=IF(([.D127]-[.D128])&gt;[.$E$3];1;0)" office:value-type="float" office:value="0">
            <text:p>0</text:p>
          </table:table-cell>
          <table:table-cell table:formula="of:=[.F128]*[.G128]*[.H128]" office:value-type="float" office:value="0">
            <text:p>0</text:p>
          </table:table-cell>
          <table:table-cell table:formula="of:=SUM([.$I$8:.$I128])" office:value-type="float" office:value="0">
            <text:p>0</text:p>
          </table:table-cell>
          <table:table-cell table:style-name="ce28" table:formula="of:=IF([.I128];[.J12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21]*[.$J$5]+[.B122]*[.$K$5]+[.B123]*[.$L$5]+[.B124]*[.$M$5]+[.B125]*[.$N$5]+[.B126]*[.$O$5]+[.B127]*[.$P$5]+[.B128]*[.$Q$5]+[.B129]*[.$R$5]+[.B130]*[.$S$5]+[.B131]*[.$T$5]+[.B132]*[.$U$5]+[.B133]*[.$V$5]+[.B134]*[.$W$5]+[.B135]*[.$X$5]+[.B136]*[.$Y$5]+[.B137]*[.$Z$5])" office:value-type="float" office:value="0">
            <text:p>0</text:p>
          </table:table-cell>
          <table:table-cell/>
          <table:table-cell table:formula="of:=IF([.B129]&gt;[.$B$3];1;0)" office:value-type="float" office:value="0">
            <text:p>0</text:p>
          </table:table-cell>
          <table:table-cell table:formula="of:=IF(SIGN([.D128])&gt;SIGN([.D129]);1;0)" office:value-type="float" office:value="0">
            <text:p>0</text:p>
          </table:table-cell>
          <table:table-cell table:formula="of:=IF(([.D128]-[.D129])&gt;[.$E$3];1;0)" office:value-type="float" office:value="0">
            <text:p>0</text:p>
          </table:table-cell>
          <table:table-cell table:formula="of:=[.F129]*[.G129]*[.H129]" office:value-type="float" office:value="0">
            <text:p>0</text:p>
          </table:table-cell>
          <table:table-cell table:formula="of:=SUM([.$I$8:.$I129])" office:value-type="float" office:value="0">
            <text:p>0</text:p>
          </table:table-cell>
          <table:table-cell table:style-name="ce28" table:formula="of:=IF([.I129];[.J12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22]*[.$J$5]+[.B123]*[.$K$5]+[.B124]*[.$L$5]+[.B125]*[.$M$5]+[.B126]*[.$N$5]+[.B127]*[.$O$5]+[.B128]*[.$P$5]+[.B129]*[.$Q$5]+[.B130]*[.$R$5]+[.B131]*[.$S$5]+[.B132]*[.$T$5]+[.B133]*[.$U$5]+[.B134]*[.$V$5]+[.B135]*[.$W$5]+[.B136]*[.$X$5]+[.B137]*[.$Y$5]+[.B138]*[.$Z$5])" office:value-type="float" office:value="0">
            <text:p>0</text:p>
          </table:table-cell>
          <table:table-cell/>
          <table:table-cell table:formula="of:=IF([.B130]&gt;[.$B$3];1;0)" office:value-type="float" office:value="0">
            <text:p>0</text:p>
          </table:table-cell>
          <table:table-cell table:formula="of:=IF(SIGN([.D129])&gt;SIGN([.D130]);1;0)" office:value-type="float" office:value="0">
            <text:p>0</text:p>
          </table:table-cell>
          <table:table-cell table:formula="of:=IF(([.D129]-[.D130])&gt;[.$E$3];1;0)" office:value-type="float" office:value="0">
            <text:p>0</text:p>
          </table:table-cell>
          <table:table-cell table:formula="of:=[.F130]*[.G130]*[.H130]" office:value-type="float" office:value="0">
            <text:p>0</text:p>
          </table:table-cell>
          <table:table-cell table:formula="of:=SUM([.$I$8:.$I130])" office:value-type="float" office:value="0">
            <text:p>0</text:p>
          </table:table-cell>
          <table:table-cell table:style-name="ce28" table:formula="of:=IF([.I130];[.J13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23]*[.$J$5]+[.B124]*[.$K$5]+[.B125]*[.$L$5]+[.B126]*[.$M$5]+[.B127]*[.$N$5]+[.B128]*[.$O$5]+[.B129]*[.$P$5]+[.B130]*[.$Q$5]+[.B131]*[.$R$5]+[.B132]*[.$S$5]+[.B133]*[.$T$5]+[.B134]*[.$U$5]+[.B135]*[.$V$5]+[.B136]*[.$W$5]+[.B137]*[.$X$5]+[.B138]*[.$Y$5]+[.B139]*[.$Z$5])" office:value-type="float" office:value="0">
            <text:p>0</text:p>
          </table:table-cell>
          <table:table-cell/>
          <table:table-cell table:formula="of:=IF([.B131]&gt;[.$B$3];1;0)" office:value-type="float" office:value="0">
            <text:p>0</text:p>
          </table:table-cell>
          <table:table-cell table:formula="of:=IF(SIGN([.D130])&gt;SIGN([.D131]);1;0)" office:value-type="float" office:value="0">
            <text:p>0</text:p>
          </table:table-cell>
          <table:table-cell table:formula="of:=IF(([.D130]-[.D131])&gt;[.$E$3];1;0)" office:value-type="float" office:value="0">
            <text:p>0</text:p>
          </table:table-cell>
          <table:table-cell table:formula="of:=[.F131]*[.G131]*[.H131]" office:value-type="float" office:value="0">
            <text:p>0</text:p>
          </table:table-cell>
          <table:table-cell table:formula="of:=SUM([.$I$8:.$I131])" office:value-type="float" office:value="0">
            <text:p>0</text:p>
          </table:table-cell>
          <table:table-cell table:style-name="ce28" table:formula="of:=IF([.I131];[.J13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24]*[.$J$5]+[.B125]*[.$K$5]+[.B126]*[.$L$5]+[.B127]*[.$M$5]+[.B128]*[.$N$5]+[.B129]*[.$O$5]+[.B130]*[.$P$5]+[.B131]*[.$Q$5]+[.B132]*[.$R$5]+[.B133]*[.$S$5]+[.B134]*[.$T$5]+[.B135]*[.$U$5]+[.B136]*[.$V$5]+[.B137]*[.$W$5]+[.B138]*[.$X$5]+[.B139]*[.$Y$5]+[.B140]*[.$Z$5])" office:value-type="float" office:value="0">
            <text:p>0</text:p>
          </table:table-cell>
          <table:table-cell/>
          <table:table-cell table:formula="of:=IF([.B132]&gt;[.$B$3];1;0)" office:value-type="float" office:value="0">
            <text:p>0</text:p>
          </table:table-cell>
          <table:table-cell table:formula="of:=IF(SIGN([.D131])&gt;SIGN([.D132]);1;0)" office:value-type="float" office:value="0">
            <text:p>0</text:p>
          </table:table-cell>
          <table:table-cell table:formula="of:=IF(([.D131]-[.D132])&gt;[.$E$3];1;0)" office:value-type="float" office:value="0">
            <text:p>0</text:p>
          </table:table-cell>
          <table:table-cell table:formula="of:=[.F132]*[.G132]*[.H132]" office:value-type="float" office:value="0">
            <text:p>0</text:p>
          </table:table-cell>
          <table:table-cell table:formula="of:=SUM([.$I$8:.$I132])" office:value-type="float" office:value="0">
            <text:p>0</text:p>
          </table:table-cell>
          <table:table-cell table:style-name="ce28" table:formula="of:=IF([.I132];[.J13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25]*[.$J$5]+[.B126]*[.$K$5]+[.B127]*[.$L$5]+[.B128]*[.$M$5]+[.B129]*[.$N$5]+[.B130]*[.$O$5]+[.B131]*[.$P$5]+[.B132]*[.$Q$5]+[.B133]*[.$R$5]+[.B134]*[.$S$5]+[.B135]*[.$T$5]+[.B136]*[.$U$5]+[.B137]*[.$V$5]+[.B138]*[.$W$5]+[.B139]*[.$X$5]+[.B140]*[.$Y$5]+[.B141]*[.$Z$5])" office:value-type="float" office:value="0">
            <text:p>0</text:p>
          </table:table-cell>
          <table:table-cell/>
          <table:table-cell table:formula="of:=IF([.B133]&gt;[.$B$3];1;0)" office:value-type="float" office:value="0">
            <text:p>0</text:p>
          </table:table-cell>
          <table:table-cell table:formula="of:=IF(SIGN([.D132])&gt;SIGN([.D133]);1;0)" office:value-type="float" office:value="0">
            <text:p>0</text:p>
          </table:table-cell>
          <table:table-cell table:formula="of:=IF(([.D132]-[.D133])&gt;[.$E$3];1;0)" office:value-type="float" office:value="0">
            <text:p>0</text:p>
          </table:table-cell>
          <table:table-cell table:formula="of:=[.F133]*[.G133]*[.H133]" office:value-type="float" office:value="0">
            <text:p>0</text:p>
          </table:table-cell>
          <table:table-cell table:formula="of:=SUM([.$I$8:.$I133])" office:value-type="float" office:value="0">
            <text:p>0</text:p>
          </table:table-cell>
          <table:table-cell table:style-name="ce28" table:formula="of:=IF([.I133];[.J13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26]*[.$J$5]+[.B127]*[.$K$5]+[.B128]*[.$L$5]+[.B129]*[.$M$5]+[.B130]*[.$N$5]+[.B131]*[.$O$5]+[.B132]*[.$P$5]+[.B133]*[.$Q$5]+[.B134]*[.$R$5]+[.B135]*[.$S$5]+[.B136]*[.$T$5]+[.B137]*[.$U$5]+[.B138]*[.$V$5]+[.B139]*[.$W$5]+[.B140]*[.$X$5]+[.B141]*[.$Y$5]+[.B142]*[.$Z$5])" office:value-type="float" office:value="0">
            <text:p>0</text:p>
          </table:table-cell>
          <table:table-cell/>
          <table:table-cell table:formula="of:=IF([.B134]&gt;[.$B$3];1;0)" office:value-type="float" office:value="0">
            <text:p>0</text:p>
          </table:table-cell>
          <table:table-cell table:formula="of:=IF(SIGN([.D133])&gt;SIGN([.D134]);1;0)" office:value-type="float" office:value="0">
            <text:p>0</text:p>
          </table:table-cell>
          <table:table-cell table:formula="of:=IF(([.D133]-[.D134])&gt;[.$E$3];1;0)" office:value-type="float" office:value="0">
            <text:p>0</text:p>
          </table:table-cell>
          <table:table-cell table:formula="of:=[.F134]*[.G134]*[.H134]" office:value-type="float" office:value="0">
            <text:p>0</text:p>
          </table:table-cell>
          <table:table-cell table:formula="of:=SUM([.$I$8:.$I134])" office:value-type="float" office:value="0">
            <text:p>0</text:p>
          </table:table-cell>
          <table:table-cell table:style-name="ce28" table:formula="of:=IF([.I134];[.J13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27]*[.$J$5]+[.B128]*[.$K$5]+[.B129]*[.$L$5]+[.B130]*[.$M$5]+[.B131]*[.$N$5]+[.B132]*[.$O$5]+[.B133]*[.$P$5]+[.B134]*[.$Q$5]+[.B135]*[.$R$5]+[.B136]*[.$S$5]+[.B137]*[.$T$5]+[.B138]*[.$U$5]+[.B139]*[.$V$5]+[.B140]*[.$W$5]+[.B141]*[.$X$5]+[.B142]*[.$Y$5]+[.B143]*[.$Z$5])" office:value-type="float" office:value="0">
            <text:p>0</text:p>
          </table:table-cell>
          <table:table-cell/>
          <table:table-cell table:formula="of:=IF([.B135]&gt;[.$B$3];1;0)" office:value-type="float" office:value="0">
            <text:p>0</text:p>
          </table:table-cell>
          <table:table-cell table:formula="of:=IF(SIGN([.D134])&gt;SIGN([.D135]);1;0)" office:value-type="float" office:value="0">
            <text:p>0</text:p>
          </table:table-cell>
          <table:table-cell table:formula="of:=IF(([.D134]-[.D135])&gt;[.$E$3];1;0)" office:value-type="float" office:value="0">
            <text:p>0</text:p>
          </table:table-cell>
          <table:table-cell table:formula="of:=[.F135]*[.G135]*[.H135]" office:value-type="float" office:value="0">
            <text:p>0</text:p>
          </table:table-cell>
          <table:table-cell table:formula="of:=SUM([.$I$8:.$I135])" office:value-type="float" office:value="0">
            <text:p>0</text:p>
          </table:table-cell>
          <table:table-cell table:style-name="ce28" table:formula="of:=IF([.I135];[.J13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28]*[.$J$5]+[.B129]*[.$K$5]+[.B130]*[.$L$5]+[.B131]*[.$M$5]+[.B132]*[.$N$5]+[.B133]*[.$O$5]+[.B134]*[.$P$5]+[.B135]*[.$Q$5]+[.B136]*[.$R$5]+[.B137]*[.$S$5]+[.B138]*[.$T$5]+[.B139]*[.$U$5]+[.B140]*[.$V$5]+[.B141]*[.$W$5]+[.B142]*[.$X$5]+[.B143]*[.$Y$5]+[.B144]*[.$Z$5])" office:value-type="float" office:value="0">
            <text:p>0</text:p>
          </table:table-cell>
          <table:table-cell/>
          <table:table-cell table:formula="of:=IF([.B136]&gt;[.$B$3];1;0)" office:value-type="float" office:value="0">
            <text:p>0</text:p>
          </table:table-cell>
          <table:table-cell table:formula="of:=IF(SIGN([.D135])&gt;SIGN([.D136]);1;0)" office:value-type="float" office:value="0">
            <text:p>0</text:p>
          </table:table-cell>
          <table:table-cell table:formula="of:=IF(([.D135]-[.D136])&gt;[.$E$3];1;0)" office:value-type="float" office:value="0">
            <text:p>0</text:p>
          </table:table-cell>
          <table:table-cell table:formula="of:=[.F136]*[.G136]*[.H136]" office:value-type="float" office:value="0">
            <text:p>0</text:p>
          </table:table-cell>
          <table:table-cell table:formula="of:=SUM([.$I$8:.$I136])" office:value-type="float" office:value="0">
            <text:p>0</text:p>
          </table:table-cell>
          <table:table-cell table:style-name="ce28" table:formula="of:=IF([.I136];[.J13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29]*[.$J$5]+[.B130]*[.$K$5]+[.B131]*[.$L$5]+[.B132]*[.$M$5]+[.B133]*[.$N$5]+[.B134]*[.$O$5]+[.B135]*[.$P$5]+[.B136]*[.$Q$5]+[.B137]*[.$R$5]+[.B138]*[.$S$5]+[.B139]*[.$T$5]+[.B140]*[.$U$5]+[.B141]*[.$V$5]+[.B142]*[.$W$5]+[.B143]*[.$X$5]+[.B144]*[.$Y$5]+[.B145]*[.$Z$5])" office:value-type="float" office:value="0">
            <text:p>0</text:p>
          </table:table-cell>
          <table:table-cell/>
          <table:table-cell table:formula="of:=IF([.B137]&gt;[.$B$3];1;0)" office:value-type="float" office:value="0">
            <text:p>0</text:p>
          </table:table-cell>
          <table:table-cell table:formula="of:=IF(SIGN([.D136])&gt;SIGN([.D137]);1;0)" office:value-type="float" office:value="0">
            <text:p>0</text:p>
          </table:table-cell>
          <table:table-cell table:formula="of:=IF(([.D136]-[.D137])&gt;[.$E$3];1;0)" office:value-type="float" office:value="0">
            <text:p>0</text:p>
          </table:table-cell>
          <table:table-cell table:formula="of:=[.F137]*[.G137]*[.H137]" office:value-type="float" office:value="0">
            <text:p>0</text:p>
          </table:table-cell>
          <table:table-cell table:formula="of:=SUM([.$I$8:.$I137])" office:value-type="float" office:value="0">
            <text:p>0</text:p>
          </table:table-cell>
          <table:table-cell table:style-name="ce28" table:formula="of:=IF([.I137];[.J13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30]*[.$J$5]+[.B131]*[.$K$5]+[.B132]*[.$L$5]+[.B133]*[.$M$5]+[.B134]*[.$N$5]+[.B135]*[.$O$5]+[.B136]*[.$P$5]+[.B137]*[.$Q$5]+[.B138]*[.$R$5]+[.B139]*[.$S$5]+[.B140]*[.$T$5]+[.B141]*[.$U$5]+[.B142]*[.$V$5]+[.B143]*[.$W$5]+[.B144]*[.$X$5]+[.B145]*[.$Y$5]+[.B146]*[.$Z$5])" office:value-type="float" office:value="0">
            <text:p>0</text:p>
          </table:table-cell>
          <table:table-cell/>
          <table:table-cell table:formula="of:=IF([.B138]&gt;[.$B$3];1;0)" office:value-type="float" office:value="0">
            <text:p>0</text:p>
          </table:table-cell>
          <table:table-cell table:formula="of:=IF(SIGN([.D137])&gt;SIGN([.D138]);1;0)" office:value-type="float" office:value="0">
            <text:p>0</text:p>
          </table:table-cell>
          <table:table-cell table:formula="of:=IF(([.D137]-[.D138])&gt;[.$E$3];1;0)" office:value-type="float" office:value="0">
            <text:p>0</text:p>
          </table:table-cell>
          <table:table-cell table:formula="of:=[.F138]*[.G138]*[.H138]" office:value-type="float" office:value="0">
            <text:p>0</text:p>
          </table:table-cell>
          <table:table-cell table:formula="of:=SUM([.$I$8:.$I138])" office:value-type="float" office:value="0">
            <text:p>0</text:p>
          </table:table-cell>
          <table:table-cell table:style-name="ce28" table:formula="of:=IF([.I138];[.J13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31]*[.$J$5]+[.B132]*[.$K$5]+[.B133]*[.$L$5]+[.B134]*[.$M$5]+[.B135]*[.$N$5]+[.B136]*[.$O$5]+[.B137]*[.$P$5]+[.B138]*[.$Q$5]+[.B139]*[.$R$5]+[.B140]*[.$S$5]+[.B141]*[.$T$5]+[.B142]*[.$U$5]+[.B143]*[.$V$5]+[.B144]*[.$W$5]+[.B145]*[.$X$5]+[.B146]*[.$Y$5]+[.B147]*[.$Z$5])" office:value-type="float" office:value="0">
            <text:p>0</text:p>
          </table:table-cell>
          <table:table-cell/>
          <table:table-cell table:formula="of:=IF([.B139]&gt;[.$B$3];1;0)" office:value-type="float" office:value="0">
            <text:p>0</text:p>
          </table:table-cell>
          <table:table-cell table:formula="of:=IF(SIGN([.D138])&gt;SIGN([.D139]);1;0)" office:value-type="float" office:value="0">
            <text:p>0</text:p>
          </table:table-cell>
          <table:table-cell table:formula="of:=IF(([.D138]-[.D139])&gt;[.$E$3];1;0)" office:value-type="float" office:value="0">
            <text:p>0</text:p>
          </table:table-cell>
          <table:table-cell table:formula="of:=[.F139]*[.G139]*[.H139]" office:value-type="float" office:value="0">
            <text:p>0</text:p>
          </table:table-cell>
          <table:table-cell table:formula="of:=SUM([.$I$8:.$I139])" office:value-type="float" office:value="0">
            <text:p>0</text:p>
          </table:table-cell>
          <table:table-cell table:style-name="ce28" table:formula="of:=IF([.I139];[.J13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32]*[.$J$5]+[.B133]*[.$K$5]+[.B134]*[.$L$5]+[.B135]*[.$M$5]+[.B136]*[.$N$5]+[.B137]*[.$O$5]+[.B138]*[.$P$5]+[.B139]*[.$Q$5]+[.B140]*[.$R$5]+[.B141]*[.$S$5]+[.B142]*[.$T$5]+[.B143]*[.$U$5]+[.B144]*[.$V$5]+[.B145]*[.$W$5]+[.B146]*[.$X$5]+[.B147]*[.$Y$5]+[.B148]*[.$Z$5])" office:value-type="float" office:value="0">
            <text:p>0</text:p>
          </table:table-cell>
          <table:table-cell/>
          <table:table-cell table:formula="of:=IF([.B140]&gt;[.$B$3];1;0)" office:value-type="float" office:value="0">
            <text:p>0</text:p>
          </table:table-cell>
          <table:table-cell table:formula="of:=IF(SIGN([.D139])&gt;SIGN([.D140]);1;0)" office:value-type="float" office:value="0">
            <text:p>0</text:p>
          </table:table-cell>
          <table:table-cell table:formula="of:=IF(([.D139]-[.D140])&gt;[.$E$3];1;0)" office:value-type="float" office:value="0">
            <text:p>0</text:p>
          </table:table-cell>
          <table:table-cell table:formula="of:=[.F140]*[.G140]*[.H140]" office:value-type="float" office:value="0">
            <text:p>0</text:p>
          </table:table-cell>
          <table:table-cell table:formula="of:=SUM([.$I$8:.$I140])" office:value-type="float" office:value="0">
            <text:p>0</text:p>
          </table:table-cell>
          <table:table-cell table:style-name="ce28" table:formula="of:=IF([.I140];[.J14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33]*[.$J$5]+[.B134]*[.$K$5]+[.B135]*[.$L$5]+[.B136]*[.$M$5]+[.B137]*[.$N$5]+[.B138]*[.$O$5]+[.B139]*[.$P$5]+[.B140]*[.$Q$5]+[.B141]*[.$R$5]+[.B142]*[.$S$5]+[.B143]*[.$T$5]+[.B144]*[.$U$5]+[.B145]*[.$V$5]+[.B146]*[.$W$5]+[.B147]*[.$X$5]+[.B148]*[.$Y$5]+[.B149]*[.$Z$5])" office:value-type="float" office:value="0">
            <text:p>0</text:p>
          </table:table-cell>
          <table:table-cell/>
          <table:table-cell table:formula="of:=IF([.B141]&gt;[.$B$3];1;0)" office:value-type="float" office:value="0">
            <text:p>0</text:p>
          </table:table-cell>
          <table:table-cell table:formula="of:=IF(SIGN([.D140])&gt;SIGN([.D141]);1;0)" office:value-type="float" office:value="0">
            <text:p>0</text:p>
          </table:table-cell>
          <table:table-cell table:formula="of:=IF(([.D140]-[.D141])&gt;[.$E$3];1;0)" office:value-type="float" office:value="0">
            <text:p>0</text:p>
          </table:table-cell>
          <table:table-cell table:formula="of:=[.F141]*[.G141]*[.H141]" office:value-type="float" office:value="0">
            <text:p>0</text:p>
          </table:table-cell>
          <table:table-cell table:formula="of:=SUM([.$I$8:.$I141])" office:value-type="float" office:value="0">
            <text:p>0</text:p>
          </table:table-cell>
          <table:table-cell table:style-name="ce28" table:formula="of:=IF([.I141];[.J14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34]*[.$J$5]+[.B135]*[.$K$5]+[.B136]*[.$L$5]+[.B137]*[.$M$5]+[.B138]*[.$N$5]+[.B139]*[.$O$5]+[.B140]*[.$P$5]+[.B141]*[.$Q$5]+[.B142]*[.$R$5]+[.B143]*[.$S$5]+[.B144]*[.$T$5]+[.B145]*[.$U$5]+[.B146]*[.$V$5]+[.B147]*[.$W$5]+[.B148]*[.$X$5]+[.B149]*[.$Y$5]+[.B150]*[.$Z$5])" office:value-type="float" office:value="0">
            <text:p>0</text:p>
          </table:table-cell>
          <table:table-cell/>
          <table:table-cell table:formula="of:=IF([.B142]&gt;[.$B$3];1;0)" office:value-type="float" office:value="0">
            <text:p>0</text:p>
          </table:table-cell>
          <table:table-cell table:formula="of:=IF(SIGN([.D141])&gt;SIGN([.D142]);1;0)" office:value-type="float" office:value="0">
            <text:p>0</text:p>
          </table:table-cell>
          <table:table-cell table:formula="of:=IF(([.D141]-[.D142])&gt;[.$E$3];1;0)" office:value-type="float" office:value="0">
            <text:p>0</text:p>
          </table:table-cell>
          <table:table-cell table:formula="of:=[.F142]*[.G142]*[.H142]" office:value-type="float" office:value="0">
            <text:p>0</text:p>
          </table:table-cell>
          <table:table-cell table:formula="of:=SUM([.$I$8:.$I142])" office:value-type="float" office:value="0">
            <text:p>0</text:p>
          </table:table-cell>
          <table:table-cell table:style-name="ce28" table:formula="of:=IF([.I142];[.J14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35]*[.$J$5]+[.B136]*[.$K$5]+[.B137]*[.$L$5]+[.B138]*[.$M$5]+[.B139]*[.$N$5]+[.B140]*[.$O$5]+[.B141]*[.$P$5]+[.B142]*[.$Q$5]+[.B143]*[.$R$5]+[.B144]*[.$S$5]+[.B145]*[.$T$5]+[.B146]*[.$U$5]+[.B147]*[.$V$5]+[.B148]*[.$W$5]+[.B149]*[.$X$5]+[.B150]*[.$Y$5]+[.B151]*[.$Z$5])" office:value-type="float" office:value="0">
            <text:p>0</text:p>
          </table:table-cell>
          <table:table-cell/>
          <table:table-cell table:formula="of:=IF([.B143]&gt;[.$B$3];1;0)" office:value-type="float" office:value="0">
            <text:p>0</text:p>
          </table:table-cell>
          <table:table-cell table:formula="of:=IF(SIGN([.D142])&gt;SIGN([.D143]);1;0)" office:value-type="float" office:value="0">
            <text:p>0</text:p>
          </table:table-cell>
          <table:table-cell table:formula="of:=IF(([.D142]-[.D143])&gt;[.$E$3];1;0)" office:value-type="float" office:value="0">
            <text:p>0</text:p>
          </table:table-cell>
          <table:table-cell table:formula="of:=[.F143]*[.G143]*[.H143]" office:value-type="float" office:value="0">
            <text:p>0</text:p>
          </table:table-cell>
          <table:table-cell table:formula="of:=SUM([.$I$8:.$I143])" office:value-type="float" office:value="0">
            <text:p>0</text:p>
          </table:table-cell>
          <table:table-cell table:style-name="ce28" table:formula="of:=IF([.I143];[.J14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36]*[.$J$5]+[.B137]*[.$K$5]+[.B138]*[.$L$5]+[.B139]*[.$M$5]+[.B140]*[.$N$5]+[.B141]*[.$O$5]+[.B142]*[.$P$5]+[.B143]*[.$Q$5]+[.B144]*[.$R$5]+[.B145]*[.$S$5]+[.B146]*[.$T$5]+[.B147]*[.$U$5]+[.B148]*[.$V$5]+[.B149]*[.$W$5]+[.B150]*[.$X$5]+[.B151]*[.$Y$5]+[.B152]*[.$Z$5])" office:value-type="float" office:value="0">
            <text:p>0</text:p>
          </table:table-cell>
          <table:table-cell/>
          <table:table-cell table:formula="of:=IF([.B144]&gt;[.$B$3];1;0)" office:value-type="float" office:value="0">
            <text:p>0</text:p>
          </table:table-cell>
          <table:table-cell table:formula="of:=IF(SIGN([.D143])&gt;SIGN([.D144]);1;0)" office:value-type="float" office:value="0">
            <text:p>0</text:p>
          </table:table-cell>
          <table:table-cell table:formula="of:=IF(([.D143]-[.D144])&gt;[.$E$3];1;0)" office:value-type="float" office:value="0">
            <text:p>0</text:p>
          </table:table-cell>
          <table:table-cell table:formula="of:=[.F144]*[.G144]*[.H144]" office:value-type="float" office:value="0">
            <text:p>0</text:p>
          </table:table-cell>
          <table:table-cell table:formula="of:=SUM([.$I$8:.$I144])" office:value-type="float" office:value="0">
            <text:p>0</text:p>
          </table:table-cell>
          <table:table-cell table:style-name="ce28" table:formula="of:=IF([.I144];[.J14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37]*[.$J$5]+[.B138]*[.$K$5]+[.B139]*[.$L$5]+[.B140]*[.$M$5]+[.B141]*[.$N$5]+[.B142]*[.$O$5]+[.B143]*[.$P$5]+[.B144]*[.$Q$5]+[.B145]*[.$R$5]+[.B146]*[.$S$5]+[.B147]*[.$T$5]+[.B148]*[.$U$5]+[.B149]*[.$V$5]+[.B150]*[.$W$5]+[.B151]*[.$X$5]+[.B152]*[.$Y$5]+[.B153]*[.$Z$5])" office:value-type="float" office:value="0">
            <text:p>0</text:p>
          </table:table-cell>
          <table:table-cell/>
          <table:table-cell table:formula="of:=IF([.B145]&gt;[.$B$3];1;0)" office:value-type="float" office:value="0">
            <text:p>0</text:p>
          </table:table-cell>
          <table:table-cell table:formula="of:=IF(SIGN([.D144])&gt;SIGN([.D145]);1;0)" office:value-type="float" office:value="0">
            <text:p>0</text:p>
          </table:table-cell>
          <table:table-cell table:formula="of:=IF(([.D144]-[.D145])&gt;[.$E$3];1;0)" office:value-type="float" office:value="0">
            <text:p>0</text:p>
          </table:table-cell>
          <table:table-cell table:formula="of:=[.F145]*[.G145]*[.H145]" office:value-type="float" office:value="0">
            <text:p>0</text:p>
          </table:table-cell>
          <table:table-cell table:formula="of:=SUM([.$I$8:.$I145])" office:value-type="float" office:value="0">
            <text:p>0</text:p>
          </table:table-cell>
          <table:table-cell table:style-name="ce28" table:formula="of:=IF([.I145];[.J14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38]*[.$J$5]+[.B139]*[.$K$5]+[.B140]*[.$L$5]+[.B141]*[.$M$5]+[.B142]*[.$N$5]+[.B143]*[.$O$5]+[.B144]*[.$P$5]+[.B145]*[.$Q$5]+[.B146]*[.$R$5]+[.B147]*[.$S$5]+[.B148]*[.$T$5]+[.B149]*[.$U$5]+[.B150]*[.$V$5]+[.B151]*[.$W$5]+[.B152]*[.$X$5]+[.B153]*[.$Y$5]+[.B154]*[.$Z$5])" office:value-type="float" office:value="0">
            <text:p>0</text:p>
          </table:table-cell>
          <table:table-cell/>
          <table:table-cell table:formula="of:=IF([.B146]&gt;[.$B$3];1;0)" office:value-type="float" office:value="0">
            <text:p>0</text:p>
          </table:table-cell>
          <table:table-cell table:formula="of:=IF(SIGN([.D145])&gt;SIGN([.D146]);1;0)" office:value-type="float" office:value="0">
            <text:p>0</text:p>
          </table:table-cell>
          <table:table-cell table:formula="of:=IF(([.D145]-[.D146])&gt;[.$E$3];1;0)" office:value-type="float" office:value="0">
            <text:p>0</text:p>
          </table:table-cell>
          <table:table-cell table:formula="of:=[.F146]*[.G146]*[.H146]" office:value-type="float" office:value="0">
            <text:p>0</text:p>
          </table:table-cell>
          <table:table-cell table:formula="of:=SUM([.$I$8:.$I146])" office:value-type="float" office:value="0">
            <text:p>0</text:p>
          </table:table-cell>
          <table:table-cell table:style-name="ce28" table:formula="of:=IF([.I146];[.J14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39]*[.$J$5]+[.B140]*[.$K$5]+[.B141]*[.$L$5]+[.B142]*[.$M$5]+[.B143]*[.$N$5]+[.B144]*[.$O$5]+[.B145]*[.$P$5]+[.B146]*[.$Q$5]+[.B147]*[.$R$5]+[.B148]*[.$S$5]+[.B149]*[.$T$5]+[.B150]*[.$U$5]+[.B151]*[.$V$5]+[.B152]*[.$W$5]+[.B153]*[.$X$5]+[.B154]*[.$Y$5]+[.B155]*[.$Z$5])" office:value-type="float" office:value="0">
            <text:p>0</text:p>
          </table:table-cell>
          <table:table-cell/>
          <table:table-cell table:formula="of:=IF([.B147]&gt;[.$B$3];1;0)" office:value-type="float" office:value="0">
            <text:p>0</text:p>
          </table:table-cell>
          <table:table-cell table:formula="of:=IF(SIGN([.D146])&gt;SIGN([.D147]);1;0)" office:value-type="float" office:value="0">
            <text:p>0</text:p>
          </table:table-cell>
          <table:table-cell table:formula="of:=IF(([.D146]-[.D147])&gt;[.$E$3];1;0)" office:value-type="float" office:value="0">
            <text:p>0</text:p>
          </table:table-cell>
          <table:table-cell table:formula="of:=[.F147]*[.G147]*[.H147]" office:value-type="float" office:value="0">
            <text:p>0</text:p>
          </table:table-cell>
          <table:table-cell table:formula="of:=SUM([.$I$8:.$I147])" office:value-type="float" office:value="0">
            <text:p>0</text:p>
          </table:table-cell>
          <table:table-cell table:style-name="ce28" table:formula="of:=IF([.I147];[.J14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40]*[.$J$5]+[.B141]*[.$K$5]+[.B142]*[.$L$5]+[.B143]*[.$M$5]+[.B144]*[.$N$5]+[.B145]*[.$O$5]+[.B146]*[.$P$5]+[.B147]*[.$Q$5]+[.B148]*[.$R$5]+[.B149]*[.$S$5]+[.B150]*[.$T$5]+[.B151]*[.$U$5]+[.B152]*[.$V$5]+[.B153]*[.$W$5]+[.B154]*[.$X$5]+[.B155]*[.$Y$5]+[.B156]*[.$Z$5])" office:value-type="float" office:value="0">
            <text:p>0</text:p>
          </table:table-cell>
          <table:table-cell/>
          <table:table-cell table:formula="of:=IF([.B148]&gt;[.$B$3];1;0)" office:value-type="float" office:value="0">
            <text:p>0</text:p>
          </table:table-cell>
          <table:table-cell table:formula="of:=IF(SIGN([.D147])&gt;SIGN([.D148]);1;0)" office:value-type="float" office:value="0">
            <text:p>0</text:p>
          </table:table-cell>
          <table:table-cell table:formula="of:=IF(([.D147]-[.D148])&gt;[.$E$3];1;0)" office:value-type="float" office:value="0">
            <text:p>0</text:p>
          </table:table-cell>
          <table:table-cell table:formula="of:=[.F148]*[.G148]*[.H148]" office:value-type="float" office:value="0">
            <text:p>0</text:p>
          </table:table-cell>
          <table:table-cell table:formula="of:=SUM([.$I$8:.$I148])" office:value-type="float" office:value="0">
            <text:p>0</text:p>
          </table:table-cell>
          <table:table-cell table:style-name="ce28" table:formula="of:=IF([.I148];[.J14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41]*[.$J$5]+[.B142]*[.$K$5]+[.B143]*[.$L$5]+[.B144]*[.$M$5]+[.B145]*[.$N$5]+[.B146]*[.$O$5]+[.B147]*[.$P$5]+[.B148]*[.$Q$5]+[.B149]*[.$R$5]+[.B150]*[.$S$5]+[.B151]*[.$T$5]+[.B152]*[.$U$5]+[.B153]*[.$V$5]+[.B154]*[.$W$5]+[.B155]*[.$X$5]+[.B156]*[.$Y$5]+[.B157]*[.$Z$5])" office:value-type="float" office:value="0">
            <text:p>0</text:p>
          </table:table-cell>
          <table:table-cell/>
          <table:table-cell table:formula="of:=IF([.B149]&gt;[.$B$3];1;0)" office:value-type="float" office:value="0">
            <text:p>0</text:p>
          </table:table-cell>
          <table:table-cell table:formula="of:=IF(SIGN([.D148])&gt;SIGN([.D149]);1;0)" office:value-type="float" office:value="0">
            <text:p>0</text:p>
          </table:table-cell>
          <table:table-cell table:formula="of:=IF(([.D148]-[.D149])&gt;[.$E$3];1;0)" office:value-type="float" office:value="0">
            <text:p>0</text:p>
          </table:table-cell>
          <table:table-cell table:formula="of:=[.F149]*[.G149]*[.H149]" office:value-type="float" office:value="0">
            <text:p>0</text:p>
          </table:table-cell>
          <table:table-cell table:formula="of:=SUM([.$I$8:.$I149])" office:value-type="float" office:value="0">
            <text:p>0</text:p>
          </table:table-cell>
          <table:table-cell table:style-name="ce28" table:formula="of:=IF([.I149];[.J14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42]*[.$J$5]+[.B143]*[.$K$5]+[.B144]*[.$L$5]+[.B145]*[.$M$5]+[.B146]*[.$N$5]+[.B147]*[.$O$5]+[.B148]*[.$P$5]+[.B149]*[.$Q$5]+[.B150]*[.$R$5]+[.B151]*[.$S$5]+[.B152]*[.$T$5]+[.B153]*[.$U$5]+[.B154]*[.$V$5]+[.B155]*[.$W$5]+[.B156]*[.$X$5]+[.B157]*[.$Y$5]+[.B158]*[.$Z$5])" office:value-type="float" office:value="0">
            <text:p>0</text:p>
          </table:table-cell>
          <table:table-cell/>
          <table:table-cell table:formula="of:=IF([.B150]&gt;[.$B$3];1;0)" office:value-type="float" office:value="0">
            <text:p>0</text:p>
          </table:table-cell>
          <table:table-cell table:formula="of:=IF(SIGN([.D149])&gt;SIGN([.D150]);1;0)" office:value-type="float" office:value="0">
            <text:p>0</text:p>
          </table:table-cell>
          <table:table-cell table:formula="of:=IF(([.D149]-[.D150])&gt;[.$E$3];1;0)" office:value-type="float" office:value="0">
            <text:p>0</text:p>
          </table:table-cell>
          <table:table-cell table:formula="of:=[.F150]*[.G150]*[.H150]" office:value-type="float" office:value="0">
            <text:p>0</text:p>
          </table:table-cell>
          <table:table-cell table:formula="of:=SUM([.$I$8:.$I150])" office:value-type="float" office:value="0">
            <text:p>0</text:p>
          </table:table-cell>
          <table:table-cell table:style-name="ce28" table:formula="of:=IF([.I150];[.J15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43]*[.$J$5]+[.B144]*[.$K$5]+[.B145]*[.$L$5]+[.B146]*[.$M$5]+[.B147]*[.$N$5]+[.B148]*[.$O$5]+[.B149]*[.$P$5]+[.B150]*[.$Q$5]+[.B151]*[.$R$5]+[.B152]*[.$S$5]+[.B153]*[.$T$5]+[.B154]*[.$U$5]+[.B155]*[.$V$5]+[.B156]*[.$W$5]+[.B157]*[.$X$5]+[.B158]*[.$Y$5]+[.B159]*[.$Z$5])" office:value-type="float" office:value="0">
            <text:p>0</text:p>
          </table:table-cell>
          <table:table-cell/>
          <table:table-cell table:formula="of:=IF([.B151]&gt;[.$B$3];1;0)" office:value-type="float" office:value="0">
            <text:p>0</text:p>
          </table:table-cell>
          <table:table-cell table:formula="of:=IF(SIGN([.D150])&gt;SIGN([.D151]);1;0)" office:value-type="float" office:value="0">
            <text:p>0</text:p>
          </table:table-cell>
          <table:table-cell table:formula="of:=IF(([.D150]-[.D151])&gt;[.$E$3];1;0)" office:value-type="float" office:value="0">
            <text:p>0</text:p>
          </table:table-cell>
          <table:table-cell table:formula="of:=[.F151]*[.G151]*[.H151]" office:value-type="float" office:value="0">
            <text:p>0</text:p>
          </table:table-cell>
          <table:table-cell table:formula="of:=SUM([.$I$8:.$I151])" office:value-type="float" office:value="0">
            <text:p>0</text:p>
          </table:table-cell>
          <table:table-cell table:style-name="ce28" table:formula="of:=IF([.I151];[.J15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44]*[.$J$5]+[.B145]*[.$K$5]+[.B146]*[.$L$5]+[.B147]*[.$M$5]+[.B148]*[.$N$5]+[.B149]*[.$O$5]+[.B150]*[.$P$5]+[.B151]*[.$Q$5]+[.B152]*[.$R$5]+[.B153]*[.$S$5]+[.B154]*[.$T$5]+[.B155]*[.$U$5]+[.B156]*[.$V$5]+[.B157]*[.$W$5]+[.B158]*[.$X$5]+[.B159]*[.$Y$5]+[.B160]*[.$Z$5])" office:value-type="float" office:value="0">
            <text:p>0</text:p>
          </table:table-cell>
          <table:table-cell/>
          <table:table-cell table:formula="of:=IF([.B152]&gt;[.$B$3];1;0)" office:value-type="float" office:value="0">
            <text:p>0</text:p>
          </table:table-cell>
          <table:table-cell table:formula="of:=IF(SIGN([.D151])&gt;SIGN([.D152]);1;0)" office:value-type="float" office:value="0">
            <text:p>0</text:p>
          </table:table-cell>
          <table:table-cell table:formula="of:=IF(([.D151]-[.D152])&gt;[.$E$3];1;0)" office:value-type="float" office:value="0">
            <text:p>0</text:p>
          </table:table-cell>
          <table:table-cell table:formula="of:=[.F152]*[.G152]*[.H152]" office:value-type="float" office:value="0">
            <text:p>0</text:p>
          </table:table-cell>
          <table:table-cell table:formula="of:=SUM([.$I$8:.$I152])" office:value-type="float" office:value="0">
            <text:p>0</text:p>
          </table:table-cell>
          <table:table-cell table:style-name="ce28" table:formula="of:=IF([.I152];[.J15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45]*[.$J$5]+[.B146]*[.$K$5]+[.B147]*[.$L$5]+[.B148]*[.$M$5]+[.B149]*[.$N$5]+[.B150]*[.$O$5]+[.B151]*[.$P$5]+[.B152]*[.$Q$5]+[.B153]*[.$R$5]+[.B154]*[.$S$5]+[.B155]*[.$T$5]+[.B156]*[.$U$5]+[.B157]*[.$V$5]+[.B158]*[.$W$5]+[.B159]*[.$X$5]+[.B160]*[.$Y$5]+[.B161]*[.$Z$5])" office:value-type="float" office:value="0">
            <text:p>0</text:p>
          </table:table-cell>
          <table:table-cell/>
          <table:table-cell table:formula="of:=IF([.B153]&gt;[.$B$3];1;0)" office:value-type="float" office:value="0">
            <text:p>0</text:p>
          </table:table-cell>
          <table:table-cell table:formula="of:=IF(SIGN([.D152])&gt;SIGN([.D153]);1;0)" office:value-type="float" office:value="0">
            <text:p>0</text:p>
          </table:table-cell>
          <table:table-cell table:formula="of:=IF(([.D152]-[.D153])&gt;[.$E$3];1;0)" office:value-type="float" office:value="0">
            <text:p>0</text:p>
          </table:table-cell>
          <table:table-cell table:formula="of:=[.F153]*[.G153]*[.H153]" office:value-type="float" office:value="0">
            <text:p>0</text:p>
          </table:table-cell>
          <table:table-cell table:formula="of:=SUM([.$I$8:.$I153])" office:value-type="float" office:value="0">
            <text:p>0</text:p>
          </table:table-cell>
          <table:table-cell table:style-name="ce28" table:formula="of:=IF([.I153];[.J15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46]*[.$J$5]+[.B147]*[.$K$5]+[.B148]*[.$L$5]+[.B149]*[.$M$5]+[.B150]*[.$N$5]+[.B151]*[.$O$5]+[.B152]*[.$P$5]+[.B153]*[.$Q$5]+[.B154]*[.$R$5]+[.B155]*[.$S$5]+[.B156]*[.$T$5]+[.B157]*[.$U$5]+[.B158]*[.$V$5]+[.B159]*[.$W$5]+[.B160]*[.$X$5]+[.B161]*[.$Y$5]+[.B162]*[.$Z$5])" office:value-type="float" office:value="0">
            <text:p>0</text:p>
          </table:table-cell>
          <table:table-cell/>
          <table:table-cell table:formula="of:=IF([.B154]&gt;[.$B$3];1;0)" office:value-type="float" office:value="0">
            <text:p>0</text:p>
          </table:table-cell>
          <table:table-cell table:formula="of:=IF(SIGN([.D153])&gt;SIGN([.D154]);1;0)" office:value-type="float" office:value="0">
            <text:p>0</text:p>
          </table:table-cell>
          <table:table-cell table:formula="of:=IF(([.D153]-[.D154])&gt;[.$E$3];1;0)" office:value-type="float" office:value="0">
            <text:p>0</text:p>
          </table:table-cell>
          <table:table-cell table:formula="of:=[.F154]*[.G154]*[.H154]" office:value-type="float" office:value="0">
            <text:p>0</text:p>
          </table:table-cell>
          <table:table-cell table:formula="of:=SUM([.$I$8:.$I154])" office:value-type="float" office:value="0">
            <text:p>0</text:p>
          </table:table-cell>
          <table:table-cell table:style-name="ce28" table:formula="of:=IF([.I154];[.J15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47]*[.$J$5]+[.B148]*[.$K$5]+[.B149]*[.$L$5]+[.B150]*[.$M$5]+[.B151]*[.$N$5]+[.B152]*[.$O$5]+[.B153]*[.$P$5]+[.B154]*[.$Q$5]+[.B155]*[.$R$5]+[.B156]*[.$S$5]+[.B157]*[.$T$5]+[.B158]*[.$U$5]+[.B159]*[.$V$5]+[.B160]*[.$W$5]+[.B161]*[.$X$5]+[.B162]*[.$Y$5]+[.B163]*[.$Z$5])" office:value-type="float" office:value="0">
            <text:p>0</text:p>
          </table:table-cell>
          <table:table-cell/>
          <table:table-cell table:formula="of:=IF([.B155]&gt;[.$B$3];1;0)" office:value-type="float" office:value="0">
            <text:p>0</text:p>
          </table:table-cell>
          <table:table-cell table:formula="of:=IF(SIGN([.D154])&gt;SIGN([.D155]);1;0)" office:value-type="float" office:value="0">
            <text:p>0</text:p>
          </table:table-cell>
          <table:table-cell table:formula="of:=IF(([.D154]-[.D155])&gt;[.$E$3];1;0)" office:value-type="float" office:value="0">
            <text:p>0</text:p>
          </table:table-cell>
          <table:table-cell table:formula="of:=[.F155]*[.G155]*[.H155]" office:value-type="float" office:value="0">
            <text:p>0</text:p>
          </table:table-cell>
          <table:table-cell table:formula="of:=SUM([.$I$8:.$I155])" office:value-type="float" office:value="0">
            <text:p>0</text:p>
          </table:table-cell>
          <table:table-cell table:style-name="ce28" table:formula="of:=IF([.I155];[.J15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48]*[.$J$5]+[.B149]*[.$K$5]+[.B150]*[.$L$5]+[.B151]*[.$M$5]+[.B152]*[.$N$5]+[.B153]*[.$O$5]+[.B154]*[.$P$5]+[.B155]*[.$Q$5]+[.B156]*[.$R$5]+[.B157]*[.$S$5]+[.B158]*[.$T$5]+[.B159]*[.$U$5]+[.B160]*[.$V$5]+[.B161]*[.$W$5]+[.B162]*[.$X$5]+[.B163]*[.$Y$5]+[.B164]*[.$Z$5])" office:value-type="float" office:value="0">
            <text:p>0</text:p>
          </table:table-cell>
          <table:table-cell/>
          <table:table-cell table:formula="of:=IF([.B156]&gt;[.$B$3];1;0)" office:value-type="float" office:value="0">
            <text:p>0</text:p>
          </table:table-cell>
          <table:table-cell table:formula="of:=IF(SIGN([.D155])&gt;SIGN([.D156]);1;0)" office:value-type="float" office:value="0">
            <text:p>0</text:p>
          </table:table-cell>
          <table:table-cell table:formula="of:=IF(([.D155]-[.D156])&gt;[.$E$3];1;0)" office:value-type="float" office:value="0">
            <text:p>0</text:p>
          </table:table-cell>
          <table:table-cell table:formula="of:=[.F156]*[.G156]*[.H156]" office:value-type="float" office:value="0">
            <text:p>0</text:p>
          </table:table-cell>
          <table:table-cell table:formula="of:=SUM([.$I$8:.$I156])" office:value-type="float" office:value="0">
            <text:p>0</text:p>
          </table:table-cell>
          <table:table-cell table:style-name="ce28" table:formula="of:=IF([.I156];[.J15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49]*[.$J$5]+[.B150]*[.$K$5]+[.B151]*[.$L$5]+[.B152]*[.$M$5]+[.B153]*[.$N$5]+[.B154]*[.$O$5]+[.B155]*[.$P$5]+[.B156]*[.$Q$5]+[.B157]*[.$R$5]+[.B158]*[.$S$5]+[.B159]*[.$T$5]+[.B160]*[.$U$5]+[.B161]*[.$V$5]+[.B162]*[.$W$5]+[.B163]*[.$X$5]+[.B164]*[.$Y$5]+[.B165]*[.$Z$5])" office:value-type="float" office:value="0">
            <text:p>0</text:p>
          </table:table-cell>
          <table:table-cell/>
          <table:table-cell table:formula="of:=IF([.B157]&gt;[.$B$3];1;0)" office:value-type="float" office:value="0">
            <text:p>0</text:p>
          </table:table-cell>
          <table:table-cell table:formula="of:=IF(SIGN([.D156])&gt;SIGN([.D157]);1;0)" office:value-type="float" office:value="0">
            <text:p>0</text:p>
          </table:table-cell>
          <table:table-cell table:formula="of:=IF(([.D156]-[.D157])&gt;[.$E$3];1;0)" office:value-type="float" office:value="0">
            <text:p>0</text:p>
          </table:table-cell>
          <table:table-cell table:formula="of:=[.F157]*[.G157]*[.H157]" office:value-type="float" office:value="0">
            <text:p>0</text:p>
          </table:table-cell>
          <table:table-cell table:formula="of:=SUM([.$I$8:.$I157])" office:value-type="float" office:value="0">
            <text:p>0</text:p>
          </table:table-cell>
          <table:table-cell table:style-name="ce28" table:formula="of:=IF([.I157];[.J15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50]*[.$J$5]+[.B151]*[.$K$5]+[.B152]*[.$L$5]+[.B153]*[.$M$5]+[.B154]*[.$N$5]+[.B155]*[.$O$5]+[.B156]*[.$P$5]+[.B157]*[.$Q$5]+[.B158]*[.$R$5]+[.B159]*[.$S$5]+[.B160]*[.$T$5]+[.B161]*[.$U$5]+[.B162]*[.$V$5]+[.B163]*[.$W$5]+[.B164]*[.$X$5]+[.B165]*[.$Y$5]+[.B166]*[.$Z$5])" office:value-type="float" office:value="0">
            <text:p>0</text:p>
          </table:table-cell>
          <table:table-cell/>
          <table:table-cell table:formula="of:=IF([.B158]&gt;[.$B$3];1;0)" office:value-type="float" office:value="0">
            <text:p>0</text:p>
          </table:table-cell>
          <table:table-cell table:formula="of:=IF(SIGN([.D157])&gt;SIGN([.D158]);1;0)" office:value-type="float" office:value="0">
            <text:p>0</text:p>
          </table:table-cell>
          <table:table-cell table:formula="of:=IF(([.D157]-[.D158])&gt;[.$E$3];1;0)" office:value-type="float" office:value="0">
            <text:p>0</text:p>
          </table:table-cell>
          <table:table-cell table:formula="of:=[.F158]*[.G158]*[.H158]" office:value-type="float" office:value="0">
            <text:p>0</text:p>
          </table:table-cell>
          <table:table-cell table:formula="of:=SUM([.$I$8:.$I158])" office:value-type="float" office:value="0">
            <text:p>0</text:p>
          </table:table-cell>
          <table:table-cell table:style-name="ce28" table:formula="of:=IF([.I158];[.J15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51]*[.$J$5]+[.B152]*[.$K$5]+[.B153]*[.$L$5]+[.B154]*[.$M$5]+[.B155]*[.$N$5]+[.B156]*[.$O$5]+[.B157]*[.$P$5]+[.B158]*[.$Q$5]+[.B159]*[.$R$5]+[.B160]*[.$S$5]+[.B161]*[.$T$5]+[.B162]*[.$U$5]+[.B163]*[.$V$5]+[.B164]*[.$W$5]+[.B165]*[.$X$5]+[.B166]*[.$Y$5]+[.B167]*[.$Z$5])" office:value-type="float" office:value="0">
            <text:p>0</text:p>
          </table:table-cell>
          <table:table-cell/>
          <table:table-cell table:formula="of:=IF([.B159]&gt;[.$B$3];1;0)" office:value-type="float" office:value="0">
            <text:p>0</text:p>
          </table:table-cell>
          <table:table-cell table:formula="of:=IF(SIGN([.D158])&gt;SIGN([.D159]);1;0)" office:value-type="float" office:value="0">
            <text:p>0</text:p>
          </table:table-cell>
          <table:table-cell table:formula="of:=IF(([.D158]-[.D159])&gt;[.$E$3];1;0)" office:value-type="float" office:value="0">
            <text:p>0</text:p>
          </table:table-cell>
          <table:table-cell table:formula="of:=[.F159]*[.G159]*[.H159]" office:value-type="float" office:value="0">
            <text:p>0</text:p>
          </table:table-cell>
          <table:table-cell table:formula="of:=SUM([.$I$8:.$I159])" office:value-type="float" office:value="0">
            <text:p>0</text:p>
          </table:table-cell>
          <table:table-cell table:style-name="ce28" table:formula="of:=IF([.I159];[.J15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52]*[.$J$5]+[.B153]*[.$K$5]+[.B154]*[.$L$5]+[.B155]*[.$M$5]+[.B156]*[.$N$5]+[.B157]*[.$O$5]+[.B158]*[.$P$5]+[.B159]*[.$Q$5]+[.B160]*[.$R$5]+[.B161]*[.$S$5]+[.B162]*[.$T$5]+[.B163]*[.$U$5]+[.B164]*[.$V$5]+[.B165]*[.$W$5]+[.B166]*[.$X$5]+[.B167]*[.$Y$5]+[.B168]*[.$Z$5])" office:value-type="float" office:value="0">
            <text:p>0</text:p>
          </table:table-cell>
          <table:table-cell/>
          <table:table-cell table:formula="of:=IF([.B160]&gt;[.$B$3];1;0)" office:value-type="float" office:value="0">
            <text:p>0</text:p>
          </table:table-cell>
          <table:table-cell table:formula="of:=IF(SIGN([.D159])&gt;SIGN([.D160]);1;0)" office:value-type="float" office:value="0">
            <text:p>0</text:p>
          </table:table-cell>
          <table:table-cell table:formula="of:=IF(([.D159]-[.D160])&gt;[.$E$3];1;0)" office:value-type="float" office:value="0">
            <text:p>0</text:p>
          </table:table-cell>
          <table:table-cell table:formula="of:=[.F160]*[.G160]*[.H160]" office:value-type="float" office:value="0">
            <text:p>0</text:p>
          </table:table-cell>
          <table:table-cell table:formula="of:=SUM([.$I$8:.$I160])" office:value-type="float" office:value="0">
            <text:p>0</text:p>
          </table:table-cell>
          <table:table-cell table:style-name="ce28" table:formula="of:=IF([.I160];[.J16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53]*[.$J$5]+[.B154]*[.$K$5]+[.B155]*[.$L$5]+[.B156]*[.$M$5]+[.B157]*[.$N$5]+[.B158]*[.$O$5]+[.B159]*[.$P$5]+[.B160]*[.$Q$5]+[.B161]*[.$R$5]+[.B162]*[.$S$5]+[.B163]*[.$T$5]+[.B164]*[.$U$5]+[.B165]*[.$V$5]+[.B166]*[.$W$5]+[.B167]*[.$X$5]+[.B168]*[.$Y$5]+[.B169]*[.$Z$5])" office:value-type="float" office:value="0">
            <text:p>0</text:p>
          </table:table-cell>
          <table:table-cell/>
          <table:table-cell table:formula="of:=IF([.B161]&gt;[.$B$3];1;0)" office:value-type="float" office:value="0">
            <text:p>0</text:p>
          </table:table-cell>
          <table:table-cell table:formula="of:=IF(SIGN([.D160])&gt;SIGN([.D161]);1;0)" office:value-type="float" office:value="0">
            <text:p>0</text:p>
          </table:table-cell>
          <table:table-cell table:formula="of:=IF(([.D160]-[.D161])&gt;[.$E$3];1;0)" office:value-type="float" office:value="0">
            <text:p>0</text:p>
          </table:table-cell>
          <table:table-cell table:formula="of:=[.F161]*[.G161]*[.H161]" office:value-type="float" office:value="0">
            <text:p>0</text:p>
          </table:table-cell>
          <table:table-cell table:formula="of:=SUM([.$I$8:.$I161])" office:value-type="float" office:value="0">
            <text:p>0</text:p>
          </table:table-cell>
          <table:table-cell table:style-name="ce28" table:formula="of:=IF([.I161];[.J16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54]*[.$J$5]+[.B155]*[.$K$5]+[.B156]*[.$L$5]+[.B157]*[.$M$5]+[.B158]*[.$N$5]+[.B159]*[.$O$5]+[.B160]*[.$P$5]+[.B161]*[.$Q$5]+[.B162]*[.$R$5]+[.B163]*[.$S$5]+[.B164]*[.$T$5]+[.B165]*[.$U$5]+[.B166]*[.$V$5]+[.B167]*[.$W$5]+[.B168]*[.$X$5]+[.B169]*[.$Y$5]+[.B170]*[.$Z$5])" office:value-type="float" office:value="0">
            <text:p>0</text:p>
          </table:table-cell>
          <table:table-cell/>
          <table:table-cell table:formula="of:=IF([.B162]&gt;[.$B$3];1;0)" office:value-type="float" office:value="0">
            <text:p>0</text:p>
          </table:table-cell>
          <table:table-cell table:formula="of:=IF(SIGN([.D161])&gt;SIGN([.D162]);1;0)" office:value-type="float" office:value="0">
            <text:p>0</text:p>
          </table:table-cell>
          <table:table-cell table:formula="of:=IF(([.D161]-[.D162])&gt;[.$E$3];1;0)" office:value-type="float" office:value="0">
            <text:p>0</text:p>
          </table:table-cell>
          <table:table-cell table:formula="of:=[.F162]*[.G162]*[.H162]" office:value-type="float" office:value="0">
            <text:p>0</text:p>
          </table:table-cell>
          <table:table-cell table:formula="of:=SUM([.$I$8:.$I162])" office:value-type="float" office:value="0">
            <text:p>0</text:p>
          </table:table-cell>
          <table:table-cell table:style-name="ce28" table:formula="of:=IF([.I162];[.J16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55]*[.$J$5]+[.B156]*[.$K$5]+[.B157]*[.$L$5]+[.B158]*[.$M$5]+[.B159]*[.$N$5]+[.B160]*[.$O$5]+[.B161]*[.$P$5]+[.B162]*[.$Q$5]+[.B163]*[.$R$5]+[.B164]*[.$S$5]+[.B165]*[.$T$5]+[.B166]*[.$U$5]+[.B167]*[.$V$5]+[.B168]*[.$W$5]+[.B169]*[.$X$5]+[.B170]*[.$Y$5]+[.B171]*[.$Z$5])" office:value-type="float" office:value="0">
            <text:p>0</text:p>
          </table:table-cell>
          <table:table-cell/>
          <table:table-cell table:formula="of:=IF([.B163]&gt;[.$B$3];1;0)" office:value-type="float" office:value="0">
            <text:p>0</text:p>
          </table:table-cell>
          <table:table-cell table:formula="of:=IF(SIGN([.D162])&gt;SIGN([.D163]);1;0)" office:value-type="float" office:value="0">
            <text:p>0</text:p>
          </table:table-cell>
          <table:table-cell table:formula="of:=IF(([.D162]-[.D163])&gt;[.$E$3];1;0)" office:value-type="float" office:value="0">
            <text:p>0</text:p>
          </table:table-cell>
          <table:table-cell table:formula="of:=[.F163]*[.G163]*[.H163]" office:value-type="float" office:value="0">
            <text:p>0</text:p>
          </table:table-cell>
          <table:table-cell table:formula="of:=SUM([.$I$8:.$I163])" office:value-type="float" office:value="0">
            <text:p>0</text:p>
          </table:table-cell>
          <table:table-cell table:style-name="ce28" table:formula="of:=IF([.I163];[.J16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56]*[.$J$5]+[.B157]*[.$K$5]+[.B158]*[.$L$5]+[.B159]*[.$M$5]+[.B160]*[.$N$5]+[.B161]*[.$O$5]+[.B162]*[.$P$5]+[.B163]*[.$Q$5]+[.B164]*[.$R$5]+[.B165]*[.$S$5]+[.B166]*[.$T$5]+[.B167]*[.$U$5]+[.B168]*[.$V$5]+[.B169]*[.$W$5]+[.B170]*[.$X$5]+[.B171]*[.$Y$5]+[.B172]*[.$Z$5])" office:value-type="float" office:value="0">
            <text:p>0</text:p>
          </table:table-cell>
          <table:table-cell/>
          <table:table-cell table:formula="of:=IF([.B164]&gt;[.$B$3];1;0)" office:value-type="float" office:value="0">
            <text:p>0</text:p>
          </table:table-cell>
          <table:table-cell table:formula="of:=IF(SIGN([.D163])&gt;SIGN([.D164]);1;0)" office:value-type="float" office:value="0">
            <text:p>0</text:p>
          </table:table-cell>
          <table:table-cell table:formula="of:=IF(([.D163]-[.D164])&gt;[.$E$3];1;0)" office:value-type="float" office:value="0">
            <text:p>0</text:p>
          </table:table-cell>
          <table:table-cell table:formula="of:=[.F164]*[.G164]*[.H164]" office:value-type="float" office:value="0">
            <text:p>0</text:p>
          </table:table-cell>
          <table:table-cell table:formula="of:=SUM([.$I$8:.$I164])" office:value-type="float" office:value="0">
            <text:p>0</text:p>
          </table:table-cell>
          <table:table-cell table:style-name="ce28" table:formula="of:=IF([.I164];[.J16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57]*[.$J$5]+[.B158]*[.$K$5]+[.B159]*[.$L$5]+[.B160]*[.$M$5]+[.B161]*[.$N$5]+[.B162]*[.$O$5]+[.B163]*[.$P$5]+[.B164]*[.$Q$5]+[.B165]*[.$R$5]+[.B166]*[.$S$5]+[.B167]*[.$T$5]+[.B168]*[.$U$5]+[.B169]*[.$V$5]+[.B170]*[.$W$5]+[.B171]*[.$X$5]+[.B172]*[.$Y$5]+[.B173]*[.$Z$5])" office:value-type="float" office:value="0">
            <text:p>0</text:p>
          </table:table-cell>
          <table:table-cell/>
          <table:table-cell table:formula="of:=IF([.B165]&gt;[.$B$3];1;0)" office:value-type="float" office:value="0">
            <text:p>0</text:p>
          </table:table-cell>
          <table:table-cell table:formula="of:=IF(SIGN([.D164])&gt;SIGN([.D165]);1;0)" office:value-type="float" office:value="0">
            <text:p>0</text:p>
          </table:table-cell>
          <table:table-cell table:formula="of:=IF(([.D164]-[.D165])&gt;[.$E$3];1;0)" office:value-type="float" office:value="0">
            <text:p>0</text:p>
          </table:table-cell>
          <table:table-cell table:formula="of:=[.F165]*[.G165]*[.H165]" office:value-type="float" office:value="0">
            <text:p>0</text:p>
          </table:table-cell>
          <table:table-cell table:formula="of:=SUM([.$I$8:.$I165])" office:value-type="float" office:value="0">
            <text:p>0</text:p>
          </table:table-cell>
          <table:table-cell table:style-name="ce28" table:formula="of:=IF([.I165];[.J16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58]*[.$J$5]+[.B159]*[.$K$5]+[.B160]*[.$L$5]+[.B161]*[.$M$5]+[.B162]*[.$N$5]+[.B163]*[.$O$5]+[.B164]*[.$P$5]+[.B165]*[.$Q$5]+[.B166]*[.$R$5]+[.B167]*[.$S$5]+[.B168]*[.$T$5]+[.B169]*[.$U$5]+[.B170]*[.$V$5]+[.B171]*[.$W$5]+[.B172]*[.$X$5]+[.B173]*[.$Y$5]+[.B174]*[.$Z$5])" office:value-type="float" office:value="0">
            <text:p>0</text:p>
          </table:table-cell>
          <table:table-cell/>
          <table:table-cell table:formula="of:=IF([.B166]&gt;[.$B$3];1;0)" office:value-type="float" office:value="0">
            <text:p>0</text:p>
          </table:table-cell>
          <table:table-cell table:formula="of:=IF(SIGN([.D165])&gt;SIGN([.D166]);1;0)" office:value-type="float" office:value="0">
            <text:p>0</text:p>
          </table:table-cell>
          <table:table-cell table:formula="of:=IF(([.D165]-[.D166])&gt;[.$E$3];1;0)" office:value-type="float" office:value="0">
            <text:p>0</text:p>
          </table:table-cell>
          <table:table-cell table:formula="of:=[.F166]*[.G166]*[.H166]" office:value-type="float" office:value="0">
            <text:p>0</text:p>
          </table:table-cell>
          <table:table-cell table:formula="of:=SUM([.$I$8:.$I166])" office:value-type="float" office:value="0">
            <text:p>0</text:p>
          </table:table-cell>
          <table:table-cell table:style-name="ce28" table:formula="of:=IF([.I166];[.J16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59]*[.$J$5]+[.B160]*[.$K$5]+[.B161]*[.$L$5]+[.B162]*[.$M$5]+[.B163]*[.$N$5]+[.B164]*[.$O$5]+[.B165]*[.$P$5]+[.B166]*[.$Q$5]+[.B167]*[.$R$5]+[.B168]*[.$S$5]+[.B169]*[.$T$5]+[.B170]*[.$U$5]+[.B171]*[.$V$5]+[.B172]*[.$W$5]+[.B173]*[.$X$5]+[.B174]*[.$Y$5]+[.B175]*[.$Z$5])" office:value-type="float" office:value="0">
            <text:p>0</text:p>
          </table:table-cell>
          <table:table-cell/>
          <table:table-cell table:formula="of:=IF([.B167]&gt;[.$B$3];1;0)" office:value-type="float" office:value="0">
            <text:p>0</text:p>
          </table:table-cell>
          <table:table-cell table:formula="of:=IF(SIGN([.D166])&gt;SIGN([.D167]);1;0)" office:value-type="float" office:value="0">
            <text:p>0</text:p>
          </table:table-cell>
          <table:table-cell table:formula="of:=IF(([.D166]-[.D167])&gt;[.$E$3];1;0)" office:value-type="float" office:value="0">
            <text:p>0</text:p>
          </table:table-cell>
          <table:table-cell table:formula="of:=[.F167]*[.G167]*[.H167]" office:value-type="float" office:value="0">
            <text:p>0</text:p>
          </table:table-cell>
          <table:table-cell table:formula="of:=SUM([.$I$8:.$I167])" office:value-type="float" office:value="0">
            <text:p>0</text:p>
          </table:table-cell>
          <table:table-cell table:style-name="ce28" table:formula="of:=IF([.I167];[.J16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60]*[.$J$5]+[.B161]*[.$K$5]+[.B162]*[.$L$5]+[.B163]*[.$M$5]+[.B164]*[.$N$5]+[.B165]*[.$O$5]+[.B166]*[.$P$5]+[.B167]*[.$Q$5]+[.B168]*[.$R$5]+[.B169]*[.$S$5]+[.B170]*[.$T$5]+[.B171]*[.$U$5]+[.B172]*[.$V$5]+[.B173]*[.$W$5]+[.B174]*[.$X$5]+[.B175]*[.$Y$5]+[.B176]*[.$Z$5])" office:value-type="float" office:value="0">
            <text:p>0</text:p>
          </table:table-cell>
          <table:table-cell/>
          <table:table-cell table:formula="of:=IF([.B168]&gt;[.$B$3];1;0)" office:value-type="float" office:value="0">
            <text:p>0</text:p>
          </table:table-cell>
          <table:table-cell table:formula="of:=IF(SIGN([.D167])&gt;SIGN([.D168]);1;0)" office:value-type="float" office:value="0">
            <text:p>0</text:p>
          </table:table-cell>
          <table:table-cell table:formula="of:=IF(([.D167]-[.D168])&gt;[.$E$3];1;0)" office:value-type="float" office:value="0">
            <text:p>0</text:p>
          </table:table-cell>
          <table:table-cell table:formula="of:=[.F168]*[.G168]*[.H168]" office:value-type="float" office:value="0">
            <text:p>0</text:p>
          </table:table-cell>
          <table:table-cell table:formula="of:=SUM([.$I$8:.$I168])" office:value-type="float" office:value="0">
            <text:p>0</text:p>
          </table:table-cell>
          <table:table-cell table:style-name="ce28" table:formula="of:=IF([.I168];[.J16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61]*[.$J$5]+[.B162]*[.$K$5]+[.B163]*[.$L$5]+[.B164]*[.$M$5]+[.B165]*[.$N$5]+[.B166]*[.$O$5]+[.B167]*[.$P$5]+[.B168]*[.$Q$5]+[.B169]*[.$R$5]+[.B170]*[.$S$5]+[.B171]*[.$T$5]+[.B172]*[.$U$5]+[.B173]*[.$V$5]+[.B174]*[.$W$5]+[.B175]*[.$X$5]+[.B176]*[.$Y$5]+[.B177]*[.$Z$5])" office:value-type="float" office:value="0">
            <text:p>0</text:p>
          </table:table-cell>
          <table:table-cell/>
          <table:table-cell table:formula="of:=IF([.B169]&gt;[.$B$3];1;0)" office:value-type="float" office:value="0">
            <text:p>0</text:p>
          </table:table-cell>
          <table:table-cell table:formula="of:=IF(SIGN([.D168])&gt;SIGN([.D169]);1;0)" office:value-type="float" office:value="0">
            <text:p>0</text:p>
          </table:table-cell>
          <table:table-cell table:formula="of:=IF(([.D168]-[.D169])&gt;[.$E$3];1;0)" office:value-type="float" office:value="0">
            <text:p>0</text:p>
          </table:table-cell>
          <table:table-cell table:formula="of:=[.F169]*[.G169]*[.H169]" office:value-type="float" office:value="0">
            <text:p>0</text:p>
          </table:table-cell>
          <table:table-cell table:formula="of:=SUM([.$I$8:.$I169])" office:value-type="float" office:value="0">
            <text:p>0</text:p>
          </table:table-cell>
          <table:table-cell table:style-name="ce28" table:formula="of:=IF([.I169];[.J16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62]*[.$J$5]+[.B163]*[.$K$5]+[.B164]*[.$L$5]+[.B165]*[.$M$5]+[.B166]*[.$N$5]+[.B167]*[.$O$5]+[.B168]*[.$P$5]+[.B169]*[.$Q$5]+[.B170]*[.$R$5]+[.B171]*[.$S$5]+[.B172]*[.$T$5]+[.B173]*[.$U$5]+[.B174]*[.$V$5]+[.B175]*[.$W$5]+[.B176]*[.$X$5]+[.B177]*[.$Y$5]+[.B178]*[.$Z$5])" office:value-type="float" office:value="0">
            <text:p>0</text:p>
          </table:table-cell>
          <table:table-cell/>
          <table:table-cell table:formula="of:=IF([.B170]&gt;[.$B$3];1;0)" office:value-type="float" office:value="0">
            <text:p>0</text:p>
          </table:table-cell>
          <table:table-cell table:formula="of:=IF(SIGN([.D169])&gt;SIGN([.D170]);1;0)" office:value-type="float" office:value="0">
            <text:p>0</text:p>
          </table:table-cell>
          <table:table-cell table:formula="of:=IF(([.D169]-[.D170])&gt;[.$E$3];1;0)" office:value-type="float" office:value="0">
            <text:p>0</text:p>
          </table:table-cell>
          <table:table-cell table:formula="of:=[.F170]*[.G170]*[.H170]" office:value-type="float" office:value="0">
            <text:p>0</text:p>
          </table:table-cell>
          <table:table-cell table:formula="of:=SUM([.$I$8:.$I170])" office:value-type="float" office:value="0">
            <text:p>0</text:p>
          </table:table-cell>
          <table:table-cell table:style-name="ce28" table:formula="of:=IF([.I170];[.J17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63]*[.$J$5]+[.B164]*[.$K$5]+[.B165]*[.$L$5]+[.B166]*[.$M$5]+[.B167]*[.$N$5]+[.B168]*[.$O$5]+[.B169]*[.$P$5]+[.B170]*[.$Q$5]+[.B171]*[.$R$5]+[.B172]*[.$S$5]+[.B173]*[.$T$5]+[.B174]*[.$U$5]+[.B175]*[.$V$5]+[.B176]*[.$W$5]+[.B177]*[.$X$5]+[.B178]*[.$Y$5]+[.B179]*[.$Z$5])" office:value-type="float" office:value="0">
            <text:p>0</text:p>
          </table:table-cell>
          <table:table-cell/>
          <table:table-cell table:formula="of:=IF([.B171]&gt;[.$B$3];1;0)" office:value-type="float" office:value="0">
            <text:p>0</text:p>
          </table:table-cell>
          <table:table-cell table:formula="of:=IF(SIGN([.D170])&gt;SIGN([.D171]);1;0)" office:value-type="float" office:value="0">
            <text:p>0</text:p>
          </table:table-cell>
          <table:table-cell table:formula="of:=IF(([.D170]-[.D171])&gt;[.$E$3];1;0)" office:value-type="float" office:value="0">
            <text:p>0</text:p>
          </table:table-cell>
          <table:table-cell table:formula="of:=[.F171]*[.G171]*[.H171]" office:value-type="float" office:value="0">
            <text:p>0</text:p>
          </table:table-cell>
          <table:table-cell table:formula="of:=SUM([.$I$8:.$I171])" office:value-type="float" office:value="0">
            <text:p>0</text:p>
          </table:table-cell>
          <table:table-cell table:style-name="ce28" table:formula="of:=IF([.I171];[.J17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64]*[.$J$5]+[.B165]*[.$K$5]+[.B166]*[.$L$5]+[.B167]*[.$M$5]+[.B168]*[.$N$5]+[.B169]*[.$O$5]+[.B170]*[.$P$5]+[.B171]*[.$Q$5]+[.B172]*[.$R$5]+[.B173]*[.$S$5]+[.B174]*[.$T$5]+[.B175]*[.$U$5]+[.B176]*[.$V$5]+[.B177]*[.$W$5]+[.B178]*[.$X$5]+[.B179]*[.$Y$5]+[.B180]*[.$Z$5])" office:value-type="float" office:value="0">
            <text:p>0</text:p>
          </table:table-cell>
          <table:table-cell/>
          <table:table-cell table:formula="of:=IF([.B172]&gt;[.$B$3];1;0)" office:value-type="float" office:value="0">
            <text:p>0</text:p>
          </table:table-cell>
          <table:table-cell table:formula="of:=IF(SIGN([.D171])&gt;SIGN([.D172]);1;0)" office:value-type="float" office:value="0">
            <text:p>0</text:p>
          </table:table-cell>
          <table:table-cell table:formula="of:=IF(([.D171]-[.D172])&gt;[.$E$3];1;0)" office:value-type="float" office:value="0">
            <text:p>0</text:p>
          </table:table-cell>
          <table:table-cell table:formula="of:=[.F172]*[.G172]*[.H172]" office:value-type="float" office:value="0">
            <text:p>0</text:p>
          </table:table-cell>
          <table:table-cell table:formula="of:=SUM([.$I$8:.$I172])" office:value-type="float" office:value="0">
            <text:p>0</text:p>
          </table:table-cell>
          <table:table-cell table:style-name="ce28" table:formula="of:=IF([.I172];[.J17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65]*[.$J$5]+[.B166]*[.$K$5]+[.B167]*[.$L$5]+[.B168]*[.$M$5]+[.B169]*[.$N$5]+[.B170]*[.$O$5]+[.B171]*[.$P$5]+[.B172]*[.$Q$5]+[.B173]*[.$R$5]+[.B174]*[.$S$5]+[.B175]*[.$T$5]+[.B176]*[.$U$5]+[.B177]*[.$V$5]+[.B178]*[.$W$5]+[.B179]*[.$X$5]+[.B180]*[.$Y$5]+[.B181]*[.$Z$5])" office:value-type="float" office:value="0">
            <text:p>0</text:p>
          </table:table-cell>
          <table:table-cell/>
          <table:table-cell table:formula="of:=IF([.B173]&gt;[.$B$3];1;0)" office:value-type="float" office:value="0">
            <text:p>0</text:p>
          </table:table-cell>
          <table:table-cell table:formula="of:=IF(SIGN([.D172])&gt;SIGN([.D173]);1;0)" office:value-type="float" office:value="0">
            <text:p>0</text:p>
          </table:table-cell>
          <table:table-cell table:formula="of:=IF(([.D172]-[.D173])&gt;[.$E$3];1;0)" office:value-type="float" office:value="0">
            <text:p>0</text:p>
          </table:table-cell>
          <table:table-cell table:formula="of:=[.F173]*[.G173]*[.H173]" office:value-type="float" office:value="0">
            <text:p>0</text:p>
          </table:table-cell>
          <table:table-cell table:formula="of:=SUM([.$I$8:.$I173])" office:value-type="float" office:value="0">
            <text:p>0</text:p>
          </table:table-cell>
          <table:table-cell table:style-name="ce28" table:formula="of:=IF([.I173];[.J17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66]*[.$J$5]+[.B167]*[.$K$5]+[.B168]*[.$L$5]+[.B169]*[.$M$5]+[.B170]*[.$N$5]+[.B171]*[.$O$5]+[.B172]*[.$P$5]+[.B173]*[.$Q$5]+[.B174]*[.$R$5]+[.B175]*[.$S$5]+[.B176]*[.$T$5]+[.B177]*[.$U$5]+[.B178]*[.$V$5]+[.B179]*[.$W$5]+[.B180]*[.$X$5]+[.B181]*[.$Y$5]+[.B182]*[.$Z$5])" office:value-type="float" office:value="0">
            <text:p>0</text:p>
          </table:table-cell>
          <table:table-cell/>
          <table:table-cell table:formula="of:=IF([.B174]&gt;[.$B$3];1;0)" office:value-type="float" office:value="0">
            <text:p>0</text:p>
          </table:table-cell>
          <table:table-cell table:formula="of:=IF(SIGN([.D173])&gt;SIGN([.D174]);1;0)" office:value-type="float" office:value="0">
            <text:p>0</text:p>
          </table:table-cell>
          <table:table-cell table:formula="of:=IF(([.D173]-[.D174])&gt;[.$E$3];1;0)" office:value-type="float" office:value="0">
            <text:p>0</text:p>
          </table:table-cell>
          <table:table-cell table:formula="of:=[.F174]*[.G174]*[.H174]" office:value-type="float" office:value="0">
            <text:p>0</text:p>
          </table:table-cell>
          <table:table-cell table:formula="of:=SUM([.$I$8:.$I174])" office:value-type="float" office:value="0">
            <text:p>0</text:p>
          </table:table-cell>
          <table:table-cell table:style-name="ce28" table:formula="of:=IF([.I174];[.J17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67]*[.$J$5]+[.B168]*[.$K$5]+[.B169]*[.$L$5]+[.B170]*[.$M$5]+[.B171]*[.$N$5]+[.B172]*[.$O$5]+[.B173]*[.$P$5]+[.B174]*[.$Q$5]+[.B175]*[.$R$5]+[.B176]*[.$S$5]+[.B177]*[.$T$5]+[.B178]*[.$U$5]+[.B179]*[.$V$5]+[.B180]*[.$W$5]+[.B181]*[.$X$5]+[.B182]*[.$Y$5]+[.B183]*[.$Z$5])" office:value-type="float" office:value="0">
            <text:p>0</text:p>
          </table:table-cell>
          <table:table-cell/>
          <table:table-cell table:formula="of:=IF([.B175]&gt;[.$B$3];1;0)" office:value-type="float" office:value="0">
            <text:p>0</text:p>
          </table:table-cell>
          <table:table-cell table:formula="of:=IF(SIGN([.D174])&gt;SIGN([.D175]);1;0)" office:value-type="float" office:value="0">
            <text:p>0</text:p>
          </table:table-cell>
          <table:table-cell table:formula="of:=IF(([.D174]-[.D175])&gt;[.$E$3];1;0)" office:value-type="float" office:value="0">
            <text:p>0</text:p>
          </table:table-cell>
          <table:table-cell table:formula="of:=[.F175]*[.G175]*[.H175]" office:value-type="float" office:value="0">
            <text:p>0</text:p>
          </table:table-cell>
          <table:table-cell table:formula="of:=SUM([.$I$8:.$I175])" office:value-type="float" office:value="0">
            <text:p>0</text:p>
          </table:table-cell>
          <table:table-cell table:style-name="ce28" table:formula="of:=IF([.I175];[.J17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68]*[.$J$5]+[.B169]*[.$K$5]+[.B170]*[.$L$5]+[.B171]*[.$M$5]+[.B172]*[.$N$5]+[.B173]*[.$O$5]+[.B174]*[.$P$5]+[.B175]*[.$Q$5]+[.B176]*[.$R$5]+[.B177]*[.$S$5]+[.B178]*[.$T$5]+[.B179]*[.$U$5]+[.B180]*[.$V$5]+[.B181]*[.$W$5]+[.B182]*[.$X$5]+[.B183]*[.$Y$5]+[.B184]*[.$Z$5])" office:value-type="float" office:value="0">
            <text:p>0</text:p>
          </table:table-cell>
          <table:table-cell/>
          <table:table-cell table:formula="of:=IF([.B176]&gt;[.$B$3];1;0)" office:value-type="float" office:value="0">
            <text:p>0</text:p>
          </table:table-cell>
          <table:table-cell table:formula="of:=IF(SIGN([.D175])&gt;SIGN([.D176]);1;0)" office:value-type="float" office:value="0">
            <text:p>0</text:p>
          </table:table-cell>
          <table:table-cell table:formula="of:=IF(([.D175]-[.D176])&gt;[.$E$3];1;0)" office:value-type="float" office:value="0">
            <text:p>0</text:p>
          </table:table-cell>
          <table:table-cell table:formula="of:=[.F176]*[.G176]*[.H176]" office:value-type="float" office:value="0">
            <text:p>0</text:p>
          </table:table-cell>
          <table:table-cell table:formula="of:=SUM([.$I$8:.$I176])" office:value-type="float" office:value="0">
            <text:p>0</text:p>
          </table:table-cell>
          <table:table-cell table:style-name="ce28" table:formula="of:=IF([.I176];[.J17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69]*[.$J$5]+[.B170]*[.$K$5]+[.B171]*[.$L$5]+[.B172]*[.$M$5]+[.B173]*[.$N$5]+[.B174]*[.$O$5]+[.B175]*[.$P$5]+[.B176]*[.$Q$5]+[.B177]*[.$R$5]+[.B178]*[.$S$5]+[.B179]*[.$T$5]+[.B180]*[.$U$5]+[.B181]*[.$V$5]+[.B182]*[.$W$5]+[.B183]*[.$X$5]+[.B184]*[.$Y$5]+[.B185]*[.$Z$5])" office:value-type="float" office:value="0">
            <text:p>0</text:p>
          </table:table-cell>
          <table:table-cell/>
          <table:table-cell table:formula="of:=IF([.B177]&gt;[.$B$3];1;0)" office:value-type="float" office:value="0">
            <text:p>0</text:p>
          </table:table-cell>
          <table:table-cell table:formula="of:=IF(SIGN([.D176])&gt;SIGN([.D177]);1;0)" office:value-type="float" office:value="0">
            <text:p>0</text:p>
          </table:table-cell>
          <table:table-cell table:formula="of:=IF(([.D176]-[.D177])&gt;[.$E$3];1;0)" office:value-type="float" office:value="0">
            <text:p>0</text:p>
          </table:table-cell>
          <table:table-cell table:formula="of:=[.F177]*[.G177]*[.H177]" office:value-type="float" office:value="0">
            <text:p>0</text:p>
          </table:table-cell>
          <table:table-cell table:formula="of:=SUM([.$I$8:.$I177])" office:value-type="float" office:value="0">
            <text:p>0</text:p>
          </table:table-cell>
          <table:table-cell table:style-name="ce28" table:formula="of:=IF([.I177];[.J17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70]*[.$J$5]+[.B171]*[.$K$5]+[.B172]*[.$L$5]+[.B173]*[.$M$5]+[.B174]*[.$N$5]+[.B175]*[.$O$5]+[.B176]*[.$P$5]+[.B177]*[.$Q$5]+[.B178]*[.$R$5]+[.B179]*[.$S$5]+[.B180]*[.$T$5]+[.B181]*[.$U$5]+[.B182]*[.$V$5]+[.B183]*[.$W$5]+[.B184]*[.$X$5]+[.B185]*[.$Y$5]+[.B186]*[.$Z$5])" office:value-type="float" office:value="0">
            <text:p>0</text:p>
          </table:table-cell>
          <table:table-cell/>
          <table:table-cell table:formula="of:=IF([.B178]&gt;[.$B$3];1;0)" office:value-type="float" office:value="0">
            <text:p>0</text:p>
          </table:table-cell>
          <table:table-cell table:formula="of:=IF(SIGN([.D177])&gt;SIGN([.D178]);1;0)" office:value-type="float" office:value="0">
            <text:p>0</text:p>
          </table:table-cell>
          <table:table-cell table:formula="of:=IF(([.D177]-[.D178])&gt;[.$E$3];1;0)" office:value-type="float" office:value="0">
            <text:p>0</text:p>
          </table:table-cell>
          <table:table-cell table:formula="of:=[.F178]*[.G178]*[.H178]" office:value-type="float" office:value="0">
            <text:p>0</text:p>
          </table:table-cell>
          <table:table-cell table:formula="of:=SUM([.$I$8:.$I178])" office:value-type="float" office:value="0">
            <text:p>0</text:p>
          </table:table-cell>
          <table:table-cell table:style-name="ce28" table:formula="of:=IF([.I178];[.J17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71]*[.$J$5]+[.B172]*[.$K$5]+[.B173]*[.$L$5]+[.B174]*[.$M$5]+[.B175]*[.$N$5]+[.B176]*[.$O$5]+[.B177]*[.$P$5]+[.B178]*[.$Q$5]+[.B179]*[.$R$5]+[.B180]*[.$S$5]+[.B181]*[.$T$5]+[.B182]*[.$U$5]+[.B183]*[.$V$5]+[.B184]*[.$W$5]+[.B185]*[.$X$5]+[.B186]*[.$Y$5]+[.B187]*[.$Z$5])" office:value-type="float" office:value="0">
            <text:p>0</text:p>
          </table:table-cell>
          <table:table-cell/>
          <table:table-cell table:formula="of:=IF([.B179]&gt;[.$B$3];1;0)" office:value-type="float" office:value="0">
            <text:p>0</text:p>
          </table:table-cell>
          <table:table-cell table:formula="of:=IF(SIGN([.D178])&gt;SIGN([.D179]);1;0)" office:value-type="float" office:value="0">
            <text:p>0</text:p>
          </table:table-cell>
          <table:table-cell table:formula="of:=IF(([.D178]-[.D179])&gt;[.$E$3];1;0)" office:value-type="float" office:value="0">
            <text:p>0</text:p>
          </table:table-cell>
          <table:table-cell table:formula="of:=[.F179]*[.G179]*[.H179]" office:value-type="float" office:value="0">
            <text:p>0</text:p>
          </table:table-cell>
          <table:table-cell table:formula="of:=SUM([.$I$8:.$I179])" office:value-type="float" office:value="0">
            <text:p>0</text:p>
          </table:table-cell>
          <table:table-cell table:style-name="ce28" table:formula="of:=IF([.I179];[.J17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72]*[.$J$5]+[.B173]*[.$K$5]+[.B174]*[.$L$5]+[.B175]*[.$M$5]+[.B176]*[.$N$5]+[.B177]*[.$O$5]+[.B178]*[.$P$5]+[.B179]*[.$Q$5]+[.B180]*[.$R$5]+[.B181]*[.$S$5]+[.B182]*[.$T$5]+[.B183]*[.$U$5]+[.B184]*[.$V$5]+[.B185]*[.$W$5]+[.B186]*[.$X$5]+[.B187]*[.$Y$5]+[.B188]*[.$Z$5])" office:value-type="float" office:value="0">
            <text:p>0</text:p>
          </table:table-cell>
          <table:table-cell/>
          <table:table-cell table:formula="of:=IF([.B180]&gt;[.$B$3];1;0)" office:value-type="float" office:value="0">
            <text:p>0</text:p>
          </table:table-cell>
          <table:table-cell table:formula="of:=IF(SIGN([.D179])&gt;SIGN([.D180]);1;0)" office:value-type="float" office:value="0">
            <text:p>0</text:p>
          </table:table-cell>
          <table:table-cell table:formula="of:=IF(([.D179]-[.D180])&gt;[.$E$3];1;0)" office:value-type="float" office:value="0">
            <text:p>0</text:p>
          </table:table-cell>
          <table:table-cell table:formula="of:=[.F180]*[.G180]*[.H180]" office:value-type="float" office:value="0">
            <text:p>0</text:p>
          </table:table-cell>
          <table:table-cell table:formula="of:=SUM([.$I$8:.$I180])" office:value-type="float" office:value="0">
            <text:p>0</text:p>
          </table:table-cell>
          <table:table-cell table:style-name="ce28" table:formula="of:=IF([.I180];[.J18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73]*[.$J$5]+[.B174]*[.$K$5]+[.B175]*[.$L$5]+[.B176]*[.$M$5]+[.B177]*[.$N$5]+[.B178]*[.$O$5]+[.B179]*[.$P$5]+[.B180]*[.$Q$5]+[.B181]*[.$R$5]+[.B182]*[.$S$5]+[.B183]*[.$T$5]+[.B184]*[.$U$5]+[.B185]*[.$V$5]+[.B186]*[.$W$5]+[.B187]*[.$X$5]+[.B188]*[.$Y$5]+[.B189]*[.$Z$5])" office:value-type="float" office:value="0">
            <text:p>0</text:p>
          </table:table-cell>
          <table:table-cell/>
          <table:table-cell table:formula="of:=IF([.B181]&gt;[.$B$3];1;0)" office:value-type="float" office:value="0">
            <text:p>0</text:p>
          </table:table-cell>
          <table:table-cell table:formula="of:=IF(SIGN([.D180])&gt;SIGN([.D181]);1;0)" office:value-type="float" office:value="0">
            <text:p>0</text:p>
          </table:table-cell>
          <table:table-cell table:formula="of:=IF(([.D180]-[.D181])&gt;[.$E$3];1;0)" office:value-type="float" office:value="0">
            <text:p>0</text:p>
          </table:table-cell>
          <table:table-cell table:formula="of:=[.F181]*[.G181]*[.H181]" office:value-type="float" office:value="0">
            <text:p>0</text:p>
          </table:table-cell>
          <table:table-cell table:formula="of:=SUM([.$I$8:.$I181])" office:value-type="float" office:value="0">
            <text:p>0</text:p>
          </table:table-cell>
          <table:table-cell table:style-name="ce28" table:formula="of:=IF([.I181];[.J18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74]*[.$J$5]+[.B175]*[.$K$5]+[.B176]*[.$L$5]+[.B177]*[.$M$5]+[.B178]*[.$N$5]+[.B179]*[.$O$5]+[.B180]*[.$P$5]+[.B181]*[.$Q$5]+[.B182]*[.$R$5]+[.B183]*[.$S$5]+[.B184]*[.$T$5]+[.B185]*[.$U$5]+[.B186]*[.$V$5]+[.B187]*[.$W$5]+[.B188]*[.$X$5]+[.B189]*[.$Y$5]+[.B190]*[.$Z$5])" office:value-type="float" office:value="0">
            <text:p>0</text:p>
          </table:table-cell>
          <table:table-cell/>
          <table:table-cell table:formula="of:=IF([.B182]&gt;[.$B$3];1;0)" office:value-type="float" office:value="0">
            <text:p>0</text:p>
          </table:table-cell>
          <table:table-cell table:formula="of:=IF(SIGN([.D181])&gt;SIGN([.D182]);1;0)" office:value-type="float" office:value="0">
            <text:p>0</text:p>
          </table:table-cell>
          <table:table-cell table:formula="of:=IF(([.D181]-[.D182])&gt;[.$E$3];1;0)" office:value-type="float" office:value="0">
            <text:p>0</text:p>
          </table:table-cell>
          <table:table-cell table:formula="of:=[.F182]*[.G182]*[.H182]" office:value-type="float" office:value="0">
            <text:p>0</text:p>
          </table:table-cell>
          <table:table-cell table:formula="of:=SUM([.$I$8:.$I182])" office:value-type="float" office:value="0">
            <text:p>0</text:p>
          </table:table-cell>
          <table:table-cell table:style-name="ce28" table:formula="of:=IF([.I182];[.J18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75]*[.$J$5]+[.B176]*[.$K$5]+[.B177]*[.$L$5]+[.B178]*[.$M$5]+[.B179]*[.$N$5]+[.B180]*[.$O$5]+[.B181]*[.$P$5]+[.B182]*[.$Q$5]+[.B183]*[.$R$5]+[.B184]*[.$S$5]+[.B185]*[.$T$5]+[.B186]*[.$U$5]+[.B187]*[.$V$5]+[.B188]*[.$W$5]+[.B189]*[.$X$5]+[.B190]*[.$Y$5]+[.B191]*[.$Z$5])" office:value-type="float" office:value="0">
            <text:p>0</text:p>
          </table:table-cell>
          <table:table-cell/>
          <table:table-cell table:formula="of:=IF([.B183]&gt;[.$B$3];1;0)" office:value-type="float" office:value="0">
            <text:p>0</text:p>
          </table:table-cell>
          <table:table-cell table:formula="of:=IF(SIGN([.D182])&gt;SIGN([.D183]);1;0)" office:value-type="float" office:value="0">
            <text:p>0</text:p>
          </table:table-cell>
          <table:table-cell table:formula="of:=IF(([.D182]-[.D183])&gt;[.$E$3];1;0)" office:value-type="float" office:value="0">
            <text:p>0</text:p>
          </table:table-cell>
          <table:table-cell table:formula="of:=[.F183]*[.G183]*[.H183]" office:value-type="float" office:value="0">
            <text:p>0</text:p>
          </table:table-cell>
          <table:table-cell table:formula="of:=SUM([.$I$8:.$I183])" office:value-type="float" office:value="0">
            <text:p>0</text:p>
          </table:table-cell>
          <table:table-cell table:style-name="ce28" table:formula="of:=IF([.I183];[.J18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76]*[.$J$5]+[.B177]*[.$K$5]+[.B178]*[.$L$5]+[.B179]*[.$M$5]+[.B180]*[.$N$5]+[.B181]*[.$O$5]+[.B182]*[.$P$5]+[.B183]*[.$Q$5]+[.B184]*[.$R$5]+[.B185]*[.$S$5]+[.B186]*[.$T$5]+[.B187]*[.$U$5]+[.B188]*[.$V$5]+[.B189]*[.$W$5]+[.B190]*[.$X$5]+[.B191]*[.$Y$5]+[.B192]*[.$Z$5])" office:value-type="float" office:value="0">
            <text:p>0</text:p>
          </table:table-cell>
          <table:table-cell/>
          <table:table-cell table:formula="of:=IF([.B184]&gt;[.$B$3];1;0)" office:value-type="float" office:value="0">
            <text:p>0</text:p>
          </table:table-cell>
          <table:table-cell table:formula="of:=IF(SIGN([.D183])&gt;SIGN([.D184]);1;0)" office:value-type="float" office:value="0">
            <text:p>0</text:p>
          </table:table-cell>
          <table:table-cell table:formula="of:=IF(([.D183]-[.D184])&gt;[.$E$3];1;0)" office:value-type="float" office:value="0">
            <text:p>0</text:p>
          </table:table-cell>
          <table:table-cell table:formula="of:=[.F184]*[.G184]*[.H184]" office:value-type="float" office:value="0">
            <text:p>0</text:p>
          </table:table-cell>
          <table:table-cell table:formula="of:=SUM([.$I$8:.$I184])" office:value-type="float" office:value="0">
            <text:p>0</text:p>
          </table:table-cell>
          <table:table-cell table:style-name="ce28" table:formula="of:=IF([.I184];[.J18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77]*[.$J$5]+[.B178]*[.$K$5]+[.B179]*[.$L$5]+[.B180]*[.$M$5]+[.B181]*[.$N$5]+[.B182]*[.$O$5]+[.B183]*[.$P$5]+[.B184]*[.$Q$5]+[.B185]*[.$R$5]+[.B186]*[.$S$5]+[.B187]*[.$T$5]+[.B188]*[.$U$5]+[.B189]*[.$V$5]+[.B190]*[.$W$5]+[.B191]*[.$X$5]+[.B192]*[.$Y$5]+[.B193]*[.$Z$5])" office:value-type="float" office:value="0">
            <text:p>0</text:p>
          </table:table-cell>
          <table:table-cell/>
          <table:table-cell table:formula="of:=IF([.B185]&gt;[.$B$3];1;0)" office:value-type="float" office:value="0">
            <text:p>0</text:p>
          </table:table-cell>
          <table:table-cell table:formula="of:=IF(SIGN([.D184])&gt;SIGN([.D185]);1;0)" office:value-type="float" office:value="0">
            <text:p>0</text:p>
          </table:table-cell>
          <table:table-cell table:formula="of:=IF(([.D184]-[.D185])&gt;[.$E$3];1;0)" office:value-type="float" office:value="0">
            <text:p>0</text:p>
          </table:table-cell>
          <table:table-cell table:formula="of:=[.F185]*[.G185]*[.H185]" office:value-type="float" office:value="0">
            <text:p>0</text:p>
          </table:table-cell>
          <table:table-cell table:formula="of:=SUM([.$I$8:.$I185])" office:value-type="float" office:value="0">
            <text:p>0</text:p>
          </table:table-cell>
          <table:table-cell table:style-name="ce28" table:formula="of:=IF([.I185];[.J18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78]*[.$J$5]+[.B179]*[.$K$5]+[.B180]*[.$L$5]+[.B181]*[.$M$5]+[.B182]*[.$N$5]+[.B183]*[.$O$5]+[.B184]*[.$P$5]+[.B185]*[.$Q$5]+[.B186]*[.$R$5]+[.B187]*[.$S$5]+[.B188]*[.$T$5]+[.B189]*[.$U$5]+[.B190]*[.$V$5]+[.B191]*[.$W$5]+[.B192]*[.$X$5]+[.B193]*[.$Y$5]+[.B194]*[.$Z$5])" office:value-type="float" office:value="0">
            <text:p>0</text:p>
          </table:table-cell>
          <table:table-cell/>
          <table:table-cell table:formula="of:=IF([.B186]&gt;[.$B$3];1;0)" office:value-type="float" office:value="0">
            <text:p>0</text:p>
          </table:table-cell>
          <table:table-cell table:formula="of:=IF(SIGN([.D185])&gt;SIGN([.D186]);1;0)" office:value-type="float" office:value="0">
            <text:p>0</text:p>
          </table:table-cell>
          <table:table-cell table:formula="of:=IF(([.D185]-[.D186])&gt;[.$E$3];1;0)" office:value-type="float" office:value="0">
            <text:p>0</text:p>
          </table:table-cell>
          <table:table-cell table:formula="of:=[.F186]*[.G186]*[.H186]" office:value-type="float" office:value="0">
            <text:p>0</text:p>
          </table:table-cell>
          <table:table-cell table:formula="of:=SUM([.$I$8:.$I186])" office:value-type="float" office:value="0">
            <text:p>0</text:p>
          </table:table-cell>
          <table:table-cell table:style-name="ce28" table:formula="of:=IF([.I186];[.J18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79]*[.$J$5]+[.B180]*[.$K$5]+[.B181]*[.$L$5]+[.B182]*[.$M$5]+[.B183]*[.$N$5]+[.B184]*[.$O$5]+[.B185]*[.$P$5]+[.B186]*[.$Q$5]+[.B187]*[.$R$5]+[.B188]*[.$S$5]+[.B189]*[.$T$5]+[.B190]*[.$U$5]+[.B191]*[.$V$5]+[.B192]*[.$W$5]+[.B193]*[.$X$5]+[.B194]*[.$Y$5]+[.B195]*[.$Z$5])" office:value-type="float" office:value="0">
            <text:p>0</text:p>
          </table:table-cell>
          <table:table-cell/>
          <table:table-cell table:formula="of:=IF([.B187]&gt;[.$B$3];1;0)" office:value-type="float" office:value="0">
            <text:p>0</text:p>
          </table:table-cell>
          <table:table-cell table:formula="of:=IF(SIGN([.D186])&gt;SIGN([.D187]);1;0)" office:value-type="float" office:value="0">
            <text:p>0</text:p>
          </table:table-cell>
          <table:table-cell table:formula="of:=IF(([.D186]-[.D187])&gt;[.$E$3];1;0)" office:value-type="float" office:value="0">
            <text:p>0</text:p>
          </table:table-cell>
          <table:table-cell table:formula="of:=[.F187]*[.G187]*[.H187]" office:value-type="float" office:value="0">
            <text:p>0</text:p>
          </table:table-cell>
          <table:table-cell table:formula="of:=SUM([.$I$8:.$I187])" office:value-type="float" office:value="0">
            <text:p>0</text:p>
          </table:table-cell>
          <table:table-cell table:style-name="ce28" table:formula="of:=IF([.I187];[.J18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80]*[.$J$5]+[.B181]*[.$K$5]+[.B182]*[.$L$5]+[.B183]*[.$M$5]+[.B184]*[.$N$5]+[.B185]*[.$O$5]+[.B186]*[.$P$5]+[.B187]*[.$Q$5]+[.B188]*[.$R$5]+[.B189]*[.$S$5]+[.B190]*[.$T$5]+[.B191]*[.$U$5]+[.B192]*[.$V$5]+[.B193]*[.$W$5]+[.B194]*[.$X$5]+[.B195]*[.$Y$5]+[.B196]*[.$Z$5])" office:value-type="float" office:value="0">
            <text:p>0</text:p>
          </table:table-cell>
          <table:table-cell/>
          <table:table-cell table:formula="of:=IF([.B188]&gt;[.$B$3];1;0)" office:value-type="float" office:value="0">
            <text:p>0</text:p>
          </table:table-cell>
          <table:table-cell table:formula="of:=IF(SIGN([.D187])&gt;SIGN([.D188]);1;0)" office:value-type="float" office:value="0">
            <text:p>0</text:p>
          </table:table-cell>
          <table:table-cell table:formula="of:=IF(([.D187]-[.D188])&gt;[.$E$3];1;0)" office:value-type="float" office:value="0">
            <text:p>0</text:p>
          </table:table-cell>
          <table:table-cell table:formula="of:=[.F188]*[.G188]*[.H188]" office:value-type="float" office:value="0">
            <text:p>0</text:p>
          </table:table-cell>
          <table:table-cell table:formula="of:=SUM([.$I$8:.$I188])" office:value-type="float" office:value="0">
            <text:p>0</text:p>
          </table:table-cell>
          <table:table-cell table:style-name="ce28" table:formula="of:=IF([.I188];[.J18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81]*[.$J$5]+[.B182]*[.$K$5]+[.B183]*[.$L$5]+[.B184]*[.$M$5]+[.B185]*[.$N$5]+[.B186]*[.$O$5]+[.B187]*[.$P$5]+[.B188]*[.$Q$5]+[.B189]*[.$R$5]+[.B190]*[.$S$5]+[.B191]*[.$T$5]+[.B192]*[.$U$5]+[.B193]*[.$V$5]+[.B194]*[.$W$5]+[.B195]*[.$X$5]+[.B196]*[.$Y$5]+[.B197]*[.$Z$5])" office:value-type="float" office:value="0">
            <text:p>0</text:p>
          </table:table-cell>
          <table:table-cell/>
          <table:table-cell table:formula="of:=IF([.B189]&gt;[.$B$3];1;0)" office:value-type="float" office:value="0">
            <text:p>0</text:p>
          </table:table-cell>
          <table:table-cell table:formula="of:=IF(SIGN([.D188])&gt;SIGN([.D189]);1;0)" office:value-type="float" office:value="0">
            <text:p>0</text:p>
          </table:table-cell>
          <table:table-cell table:formula="of:=IF(([.D188]-[.D189])&gt;[.$E$3];1;0)" office:value-type="float" office:value="0">
            <text:p>0</text:p>
          </table:table-cell>
          <table:table-cell table:formula="of:=[.F189]*[.G189]*[.H189]" office:value-type="float" office:value="0">
            <text:p>0</text:p>
          </table:table-cell>
          <table:table-cell table:formula="of:=SUM([.$I$8:.$I189])" office:value-type="float" office:value="0">
            <text:p>0</text:p>
          </table:table-cell>
          <table:table-cell table:style-name="ce28" table:formula="of:=IF([.I189];[.J18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82]*[.$J$5]+[.B183]*[.$K$5]+[.B184]*[.$L$5]+[.B185]*[.$M$5]+[.B186]*[.$N$5]+[.B187]*[.$O$5]+[.B188]*[.$P$5]+[.B189]*[.$Q$5]+[.B190]*[.$R$5]+[.B191]*[.$S$5]+[.B192]*[.$T$5]+[.B193]*[.$U$5]+[.B194]*[.$V$5]+[.B195]*[.$W$5]+[.B196]*[.$X$5]+[.B197]*[.$Y$5]+[.B198]*[.$Z$5])" office:value-type="float" office:value="0">
            <text:p>0</text:p>
          </table:table-cell>
          <table:table-cell/>
          <table:table-cell table:formula="of:=IF([.B190]&gt;[.$B$3];1;0)" office:value-type="float" office:value="0">
            <text:p>0</text:p>
          </table:table-cell>
          <table:table-cell table:formula="of:=IF(SIGN([.D189])&gt;SIGN([.D190]);1;0)" office:value-type="float" office:value="0">
            <text:p>0</text:p>
          </table:table-cell>
          <table:table-cell table:formula="of:=IF(([.D189]-[.D190])&gt;[.$E$3];1;0)" office:value-type="float" office:value="0">
            <text:p>0</text:p>
          </table:table-cell>
          <table:table-cell table:formula="of:=[.F190]*[.G190]*[.H190]" office:value-type="float" office:value="0">
            <text:p>0</text:p>
          </table:table-cell>
          <table:table-cell table:formula="of:=SUM([.$I$8:.$I190])" office:value-type="float" office:value="0">
            <text:p>0</text:p>
          </table:table-cell>
          <table:table-cell table:style-name="ce28" table:formula="of:=IF([.I190];[.J19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83]*[.$J$5]+[.B184]*[.$K$5]+[.B185]*[.$L$5]+[.B186]*[.$M$5]+[.B187]*[.$N$5]+[.B188]*[.$O$5]+[.B189]*[.$P$5]+[.B190]*[.$Q$5]+[.B191]*[.$R$5]+[.B192]*[.$S$5]+[.B193]*[.$T$5]+[.B194]*[.$U$5]+[.B195]*[.$V$5]+[.B196]*[.$W$5]+[.B197]*[.$X$5]+[.B198]*[.$Y$5]+[.B199]*[.$Z$5])" office:value-type="float" office:value="0">
            <text:p>0</text:p>
          </table:table-cell>
          <table:table-cell/>
          <table:table-cell table:formula="of:=IF([.B191]&gt;[.$B$3];1;0)" office:value-type="float" office:value="0">
            <text:p>0</text:p>
          </table:table-cell>
          <table:table-cell table:formula="of:=IF(SIGN([.D190])&gt;SIGN([.D191]);1;0)" office:value-type="float" office:value="0">
            <text:p>0</text:p>
          </table:table-cell>
          <table:table-cell table:formula="of:=IF(([.D190]-[.D191])&gt;[.$E$3];1;0)" office:value-type="float" office:value="0">
            <text:p>0</text:p>
          </table:table-cell>
          <table:table-cell table:formula="of:=[.F191]*[.G191]*[.H191]" office:value-type="float" office:value="0">
            <text:p>0</text:p>
          </table:table-cell>
          <table:table-cell table:formula="of:=SUM([.$I$8:.$I191])" office:value-type="float" office:value="0">
            <text:p>0</text:p>
          </table:table-cell>
          <table:table-cell table:style-name="ce28" table:formula="of:=IF([.I191];[.J19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84]*[.$J$5]+[.B185]*[.$K$5]+[.B186]*[.$L$5]+[.B187]*[.$M$5]+[.B188]*[.$N$5]+[.B189]*[.$O$5]+[.B190]*[.$P$5]+[.B191]*[.$Q$5]+[.B192]*[.$R$5]+[.B193]*[.$S$5]+[.B194]*[.$T$5]+[.B195]*[.$U$5]+[.B196]*[.$V$5]+[.B197]*[.$W$5]+[.B198]*[.$X$5]+[.B199]*[.$Y$5]+[.B200]*[.$Z$5])" office:value-type="float" office:value="0">
            <text:p>0</text:p>
          </table:table-cell>
          <table:table-cell/>
          <table:table-cell table:formula="of:=IF([.B192]&gt;[.$B$3];1;0)" office:value-type="float" office:value="0">
            <text:p>0</text:p>
          </table:table-cell>
          <table:table-cell table:formula="of:=IF(SIGN([.D191])&gt;SIGN([.D192]);1;0)" office:value-type="float" office:value="0">
            <text:p>0</text:p>
          </table:table-cell>
          <table:table-cell table:formula="of:=IF(([.D191]-[.D192])&gt;[.$E$3];1;0)" office:value-type="float" office:value="0">
            <text:p>0</text:p>
          </table:table-cell>
          <table:table-cell table:formula="of:=[.F192]*[.G192]*[.H192]" office:value-type="float" office:value="0">
            <text:p>0</text:p>
          </table:table-cell>
          <table:table-cell table:formula="of:=SUM([.$I$8:.$I192])" office:value-type="float" office:value="0">
            <text:p>0</text:p>
          </table:table-cell>
          <table:table-cell table:style-name="ce28" table:formula="of:=IF([.I192];[.J19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85]*[.$J$5]+[.B186]*[.$K$5]+[.B187]*[.$L$5]+[.B188]*[.$M$5]+[.B189]*[.$N$5]+[.B190]*[.$O$5]+[.B191]*[.$P$5]+[.B192]*[.$Q$5]+[.B193]*[.$R$5]+[.B194]*[.$S$5]+[.B195]*[.$T$5]+[.B196]*[.$U$5]+[.B197]*[.$V$5]+[.B198]*[.$W$5]+[.B199]*[.$X$5]+[.B200]*[.$Y$5]+[.B201]*[.$Z$5])" office:value-type="float" office:value="0">
            <text:p>0</text:p>
          </table:table-cell>
          <table:table-cell/>
          <table:table-cell table:formula="of:=IF([.B193]&gt;[.$B$3];1;0)" office:value-type="float" office:value="0">
            <text:p>0</text:p>
          </table:table-cell>
          <table:table-cell table:formula="of:=IF(SIGN([.D192])&gt;SIGN([.D193]);1;0)" office:value-type="float" office:value="0">
            <text:p>0</text:p>
          </table:table-cell>
          <table:table-cell table:formula="of:=IF(([.D192]-[.D193])&gt;[.$E$3];1;0)" office:value-type="float" office:value="0">
            <text:p>0</text:p>
          </table:table-cell>
          <table:table-cell table:formula="of:=[.F193]*[.G193]*[.H193]" office:value-type="float" office:value="0">
            <text:p>0</text:p>
          </table:table-cell>
          <table:table-cell table:formula="of:=SUM([.$I$8:.$I193])" office:value-type="float" office:value="0">
            <text:p>0</text:p>
          </table:table-cell>
          <table:table-cell table:style-name="ce28" table:formula="of:=IF([.I193];[.J19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86]*[.$J$5]+[.B187]*[.$K$5]+[.B188]*[.$L$5]+[.B189]*[.$M$5]+[.B190]*[.$N$5]+[.B191]*[.$O$5]+[.B192]*[.$P$5]+[.B193]*[.$Q$5]+[.B194]*[.$R$5]+[.B195]*[.$S$5]+[.B196]*[.$T$5]+[.B197]*[.$U$5]+[.B198]*[.$V$5]+[.B199]*[.$W$5]+[.B200]*[.$X$5]+[.B201]*[.$Y$5]+[.B202]*[.$Z$5])" office:value-type="float" office:value="0">
            <text:p>0</text:p>
          </table:table-cell>
          <table:table-cell/>
          <table:table-cell table:formula="of:=IF([.B194]&gt;[.$B$3];1;0)" office:value-type="float" office:value="0">
            <text:p>0</text:p>
          </table:table-cell>
          <table:table-cell table:formula="of:=IF(SIGN([.D193])&gt;SIGN([.D194]);1;0)" office:value-type="float" office:value="0">
            <text:p>0</text:p>
          </table:table-cell>
          <table:table-cell table:formula="of:=IF(([.D193]-[.D194])&gt;[.$E$3];1;0)" office:value-type="float" office:value="0">
            <text:p>0</text:p>
          </table:table-cell>
          <table:table-cell table:formula="of:=[.F194]*[.G194]*[.H194]" office:value-type="float" office:value="0">
            <text:p>0</text:p>
          </table:table-cell>
          <table:table-cell table:formula="of:=SUM([.$I$8:.$I194])" office:value-type="float" office:value="0">
            <text:p>0</text:p>
          </table:table-cell>
          <table:table-cell table:style-name="ce28" table:formula="of:=IF([.I194];[.J19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87]*[.$J$5]+[.B188]*[.$K$5]+[.B189]*[.$L$5]+[.B190]*[.$M$5]+[.B191]*[.$N$5]+[.B192]*[.$O$5]+[.B193]*[.$P$5]+[.B194]*[.$Q$5]+[.B195]*[.$R$5]+[.B196]*[.$S$5]+[.B197]*[.$T$5]+[.B198]*[.$U$5]+[.B199]*[.$V$5]+[.B200]*[.$W$5]+[.B201]*[.$X$5]+[.B202]*[.$Y$5]+[.B203]*[.$Z$5])" office:value-type="float" office:value="0">
            <text:p>0</text:p>
          </table:table-cell>
          <table:table-cell/>
          <table:table-cell table:formula="of:=IF([.B195]&gt;[.$B$3];1;0)" office:value-type="float" office:value="0">
            <text:p>0</text:p>
          </table:table-cell>
          <table:table-cell table:formula="of:=IF(SIGN([.D194])&gt;SIGN([.D195]);1;0)" office:value-type="float" office:value="0">
            <text:p>0</text:p>
          </table:table-cell>
          <table:table-cell table:formula="of:=IF(([.D194]-[.D195])&gt;[.$E$3];1;0)" office:value-type="float" office:value="0">
            <text:p>0</text:p>
          </table:table-cell>
          <table:table-cell table:formula="of:=[.F195]*[.G195]*[.H195]" office:value-type="float" office:value="0">
            <text:p>0</text:p>
          </table:table-cell>
          <table:table-cell table:formula="of:=SUM([.$I$8:.$I195])" office:value-type="float" office:value="0">
            <text:p>0</text:p>
          </table:table-cell>
          <table:table-cell table:style-name="ce28" table:formula="of:=IF([.I195];[.J19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88]*[.$J$5]+[.B189]*[.$K$5]+[.B190]*[.$L$5]+[.B191]*[.$M$5]+[.B192]*[.$N$5]+[.B193]*[.$O$5]+[.B194]*[.$P$5]+[.B195]*[.$Q$5]+[.B196]*[.$R$5]+[.B197]*[.$S$5]+[.B198]*[.$T$5]+[.B199]*[.$U$5]+[.B200]*[.$V$5]+[.B201]*[.$W$5]+[.B202]*[.$X$5]+[.B203]*[.$Y$5]+[.B204]*[.$Z$5])" office:value-type="float" office:value="0">
            <text:p>0</text:p>
          </table:table-cell>
          <table:table-cell/>
          <table:table-cell table:formula="of:=IF([.B196]&gt;[.$B$3];1;0)" office:value-type="float" office:value="0">
            <text:p>0</text:p>
          </table:table-cell>
          <table:table-cell table:formula="of:=IF(SIGN([.D195])&gt;SIGN([.D196]);1;0)" office:value-type="float" office:value="0">
            <text:p>0</text:p>
          </table:table-cell>
          <table:table-cell table:formula="of:=IF(([.D195]-[.D196])&gt;[.$E$3];1;0)" office:value-type="float" office:value="0">
            <text:p>0</text:p>
          </table:table-cell>
          <table:table-cell table:formula="of:=[.F196]*[.G196]*[.H196]" office:value-type="float" office:value="0">
            <text:p>0</text:p>
          </table:table-cell>
          <table:table-cell table:formula="of:=SUM([.$I$8:.$I196])" office:value-type="float" office:value="0">
            <text:p>0</text:p>
          </table:table-cell>
          <table:table-cell table:style-name="ce28" table:formula="of:=IF([.I196];[.J19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89]*[.$J$5]+[.B190]*[.$K$5]+[.B191]*[.$L$5]+[.B192]*[.$M$5]+[.B193]*[.$N$5]+[.B194]*[.$O$5]+[.B195]*[.$P$5]+[.B196]*[.$Q$5]+[.B197]*[.$R$5]+[.B198]*[.$S$5]+[.B199]*[.$T$5]+[.B200]*[.$U$5]+[.B201]*[.$V$5]+[.B202]*[.$W$5]+[.B203]*[.$X$5]+[.B204]*[.$Y$5]+[.B205]*[.$Z$5])" office:value-type="float" office:value="0">
            <text:p>0</text:p>
          </table:table-cell>
          <table:table-cell/>
          <table:table-cell table:formula="of:=IF([.B197]&gt;[.$B$3];1;0)" office:value-type="float" office:value="0">
            <text:p>0</text:p>
          </table:table-cell>
          <table:table-cell table:formula="of:=IF(SIGN([.D196])&gt;SIGN([.D197]);1;0)" office:value-type="float" office:value="0">
            <text:p>0</text:p>
          </table:table-cell>
          <table:table-cell table:formula="of:=IF(([.D196]-[.D197])&gt;[.$E$3];1;0)" office:value-type="float" office:value="0">
            <text:p>0</text:p>
          </table:table-cell>
          <table:table-cell table:formula="of:=[.F197]*[.G197]*[.H197]" office:value-type="float" office:value="0">
            <text:p>0</text:p>
          </table:table-cell>
          <table:table-cell table:formula="of:=SUM([.$I$8:.$I197])" office:value-type="float" office:value="0">
            <text:p>0</text:p>
          </table:table-cell>
          <table:table-cell table:style-name="ce28" table:formula="of:=IF([.I197];[.J19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90]*[.$J$5]+[.B191]*[.$K$5]+[.B192]*[.$L$5]+[.B193]*[.$M$5]+[.B194]*[.$N$5]+[.B195]*[.$O$5]+[.B196]*[.$P$5]+[.B197]*[.$Q$5]+[.B198]*[.$R$5]+[.B199]*[.$S$5]+[.B200]*[.$T$5]+[.B201]*[.$U$5]+[.B202]*[.$V$5]+[.B203]*[.$W$5]+[.B204]*[.$X$5]+[.B205]*[.$Y$5]+[.B206]*[.$Z$5])" office:value-type="float" office:value="0">
            <text:p>0</text:p>
          </table:table-cell>
          <table:table-cell/>
          <table:table-cell table:formula="of:=IF([.B198]&gt;[.$B$3];1;0)" office:value-type="float" office:value="0">
            <text:p>0</text:p>
          </table:table-cell>
          <table:table-cell table:formula="of:=IF(SIGN([.D197])&gt;SIGN([.D198]);1;0)" office:value-type="float" office:value="0">
            <text:p>0</text:p>
          </table:table-cell>
          <table:table-cell table:formula="of:=IF(([.D197]-[.D198])&gt;[.$E$3];1;0)" office:value-type="float" office:value="0">
            <text:p>0</text:p>
          </table:table-cell>
          <table:table-cell table:formula="of:=[.F198]*[.G198]*[.H198]" office:value-type="float" office:value="0">
            <text:p>0</text:p>
          </table:table-cell>
          <table:table-cell table:formula="of:=SUM([.$I$8:.$I198])" office:value-type="float" office:value="0">
            <text:p>0</text:p>
          </table:table-cell>
          <table:table-cell table:style-name="ce28" table:formula="of:=IF([.I198];[.J19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91]*[.$J$5]+[.B192]*[.$K$5]+[.B193]*[.$L$5]+[.B194]*[.$M$5]+[.B195]*[.$N$5]+[.B196]*[.$O$5]+[.B197]*[.$P$5]+[.B198]*[.$Q$5]+[.B199]*[.$R$5]+[.B200]*[.$S$5]+[.B201]*[.$T$5]+[.B202]*[.$U$5]+[.B203]*[.$V$5]+[.B204]*[.$W$5]+[.B205]*[.$X$5]+[.B206]*[.$Y$5]+[.B207]*[.$Z$5])" office:value-type="float" office:value="0">
            <text:p>0</text:p>
          </table:table-cell>
          <table:table-cell/>
          <table:table-cell table:formula="of:=IF([.B199]&gt;[.$B$3];1;0)" office:value-type="float" office:value="0">
            <text:p>0</text:p>
          </table:table-cell>
          <table:table-cell table:formula="of:=IF(SIGN([.D198])&gt;SIGN([.D199]);1;0)" office:value-type="float" office:value="0">
            <text:p>0</text:p>
          </table:table-cell>
          <table:table-cell table:formula="of:=IF(([.D198]-[.D199])&gt;[.$E$3];1;0)" office:value-type="float" office:value="0">
            <text:p>0</text:p>
          </table:table-cell>
          <table:table-cell table:formula="of:=[.F199]*[.G199]*[.H199]" office:value-type="float" office:value="0">
            <text:p>0</text:p>
          </table:table-cell>
          <table:table-cell table:formula="of:=SUM([.$I$8:.$I199])" office:value-type="float" office:value="0">
            <text:p>0</text:p>
          </table:table-cell>
          <table:table-cell table:style-name="ce28" table:formula="of:=IF([.I199];[.J19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92]*[.$J$5]+[.B193]*[.$K$5]+[.B194]*[.$L$5]+[.B195]*[.$M$5]+[.B196]*[.$N$5]+[.B197]*[.$O$5]+[.B198]*[.$P$5]+[.B199]*[.$Q$5]+[.B200]*[.$R$5]+[.B201]*[.$S$5]+[.B202]*[.$T$5]+[.B203]*[.$U$5]+[.B204]*[.$V$5]+[.B205]*[.$W$5]+[.B206]*[.$X$5]+[.B207]*[.$Y$5]+[.B208]*[.$Z$5])" office:value-type="float" office:value="0">
            <text:p>0</text:p>
          </table:table-cell>
          <table:table-cell/>
          <table:table-cell table:formula="of:=IF([.B200]&gt;[.$B$3];1;0)" office:value-type="float" office:value="0">
            <text:p>0</text:p>
          </table:table-cell>
          <table:table-cell table:formula="of:=IF(SIGN([.D199])&gt;SIGN([.D200]);1;0)" office:value-type="float" office:value="0">
            <text:p>0</text:p>
          </table:table-cell>
          <table:table-cell table:formula="of:=IF(([.D199]-[.D200])&gt;[.$E$3];1;0)" office:value-type="float" office:value="0">
            <text:p>0</text:p>
          </table:table-cell>
          <table:table-cell table:formula="of:=[.F200]*[.G200]*[.H200]" office:value-type="float" office:value="0">
            <text:p>0</text:p>
          </table:table-cell>
          <table:table-cell table:formula="of:=SUM([.$I$8:.$I200])" office:value-type="float" office:value="0">
            <text:p>0</text:p>
          </table:table-cell>
          <table:table-cell table:style-name="ce28" table:formula="of:=IF([.I200];[.J20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93]*[.$J$5]+[.B194]*[.$K$5]+[.B195]*[.$L$5]+[.B196]*[.$M$5]+[.B197]*[.$N$5]+[.B198]*[.$O$5]+[.B199]*[.$P$5]+[.B200]*[.$Q$5]+[.B201]*[.$R$5]+[.B202]*[.$S$5]+[.B203]*[.$T$5]+[.B204]*[.$U$5]+[.B205]*[.$V$5]+[.B206]*[.$W$5]+[.B207]*[.$X$5]+[.B208]*[.$Y$5]+[.B209]*[.$Z$5])" office:value-type="float" office:value="0">
            <text:p>0</text:p>
          </table:table-cell>
          <table:table-cell/>
          <table:table-cell table:formula="of:=IF([.B201]&gt;[.$B$3];1;0)" office:value-type="float" office:value="0">
            <text:p>0</text:p>
          </table:table-cell>
          <table:table-cell table:formula="of:=IF(SIGN([.D200])&gt;SIGN([.D201]);1;0)" office:value-type="float" office:value="0">
            <text:p>0</text:p>
          </table:table-cell>
          <table:table-cell table:formula="of:=IF(([.D200]-[.D201])&gt;[.$E$3];1;0)" office:value-type="float" office:value="0">
            <text:p>0</text:p>
          </table:table-cell>
          <table:table-cell table:formula="of:=[.F201]*[.G201]*[.H201]" office:value-type="float" office:value="0">
            <text:p>0</text:p>
          </table:table-cell>
          <table:table-cell table:formula="of:=SUM([.$I$8:.$I201])" office:value-type="float" office:value="0">
            <text:p>0</text:p>
          </table:table-cell>
          <table:table-cell table:style-name="ce28" table:formula="of:=IF([.I201];[.J20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94]*[.$J$5]+[.B195]*[.$K$5]+[.B196]*[.$L$5]+[.B197]*[.$M$5]+[.B198]*[.$N$5]+[.B199]*[.$O$5]+[.B200]*[.$P$5]+[.B201]*[.$Q$5]+[.B202]*[.$R$5]+[.B203]*[.$S$5]+[.B204]*[.$T$5]+[.B205]*[.$U$5]+[.B206]*[.$V$5]+[.B207]*[.$W$5]+[.B208]*[.$X$5]+[.B209]*[.$Y$5]+[.B210]*[.$Z$5])" office:value-type="float" office:value="0">
            <text:p>0</text:p>
          </table:table-cell>
          <table:table-cell/>
          <table:table-cell table:formula="of:=IF([.B202]&gt;[.$B$3];1;0)" office:value-type="float" office:value="0">
            <text:p>0</text:p>
          </table:table-cell>
          <table:table-cell table:formula="of:=IF(SIGN([.D201])&gt;SIGN([.D202]);1;0)" office:value-type="float" office:value="0">
            <text:p>0</text:p>
          </table:table-cell>
          <table:table-cell table:formula="of:=IF(([.D201]-[.D202])&gt;[.$E$3];1;0)" office:value-type="float" office:value="0">
            <text:p>0</text:p>
          </table:table-cell>
          <table:table-cell table:formula="of:=[.F202]*[.G202]*[.H202]" office:value-type="float" office:value="0">
            <text:p>0</text:p>
          </table:table-cell>
          <table:table-cell table:formula="of:=SUM([.$I$8:.$I202])" office:value-type="float" office:value="0">
            <text:p>0</text:p>
          </table:table-cell>
          <table:table-cell table:style-name="ce28" table:formula="of:=IF([.I202];[.J20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95]*[.$J$5]+[.B196]*[.$K$5]+[.B197]*[.$L$5]+[.B198]*[.$M$5]+[.B199]*[.$N$5]+[.B200]*[.$O$5]+[.B201]*[.$P$5]+[.B202]*[.$Q$5]+[.B203]*[.$R$5]+[.B204]*[.$S$5]+[.B205]*[.$T$5]+[.B206]*[.$U$5]+[.B207]*[.$V$5]+[.B208]*[.$W$5]+[.B209]*[.$X$5]+[.B210]*[.$Y$5]+[.B211]*[.$Z$5])" office:value-type="float" office:value="0">
            <text:p>0</text:p>
          </table:table-cell>
          <table:table-cell/>
          <table:table-cell table:formula="of:=IF([.B203]&gt;[.$B$3];1;0)" office:value-type="float" office:value="0">
            <text:p>0</text:p>
          </table:table-cell>
          <table:table-cell table:formula="of:=IF(SIGN([.D202])&gt;SIGN([.D203]);1;0)" office:value-type="float" office:value="0">
            <text:p>0</text:p>
          </table:table-cell>
          <table:table-cell table:formula="of:=IF(([.D202]-[.D203])&gt;[.$E$3];1;0)" office:value-type="float" office:value="0">
            <text:p>0</text:p>
          </table:table-cell>
          <table:table-cell table:formula="of:=[.F203]*[.G203]*[.H203]" office:value-type="float" office:value="0">
            <text:p>0</text:p>
          </table:table-cell>
          <table:table-cell table:formula="of:=SUM([.$I$8:.$I203])" office:value-type="float" office:value="0">
            <text:p>0</text:p>
          </table:table-cell>
          <table:table-cell table:style-name="ce28" table:formula="of:=IF([.I203];[.J20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96]*[.$J$5]+[.B197]*[.$K$5]+[.B198]*[.$L$5]+[.B199]*[.$M$5]+[.B200]*[.$N$5]+[.B201]*[.$O$5]+[.B202]*[.$P$5]+[.B203]*[.$Q$5]+[.B204]*[.$R$5]+[.B205]*[.$S$5]+[.B206]*[.$T$5]+[.B207]*[.$U$5]+[.B208]*[.$V$5]+[.B209]*[.$W$5]+[.B210]*[.$X$5]+[.B211]*[.$Y$5]+[.B212]*[.$Z$5])" office:value-type="float" office:value="0">
            <text:p>0</text:p>
          </table:table-cell>
          <table:table-cell/>
          <table:table-cell table:formula="of:=IF([.B204]&gt;[.$B$3];1;0)" office:value-type="float" office:value="0">
            <text:p>0</text:p>
          </table:table-cell>
          <table:table-cell table:formula="of:=IF(SIGN([.D203])&gt;SIGN([.D204]);1;0)" office:value-type="float" office:value="0">
            <text:p>0</text:p>
          </table:table-cell>
          <table:table-cell table:formula="of:=IF(([.D203]-[.D204])&gt;[.$E$3];1;0)" office:value-type="float" office:value="0">
            <text:p>0</text:p>
          </table:table-cell>
          <table:table-cell table:formula="of:=[.F204]*[.G204]*[.H204]" office:value-type="float" office:value="0">
            <text:p>0</text:p>
          </table:table-cell>
          <table:table-cell table:formula="of:=SUM([.$I$8:.$I204])" office:value-type="float" office:value="0">
            <text:p>0</text:p>
          </table:table-cell>
          <table:table-cell table:style-name="ce28" table:formula="of:=IF([.I204];[.J20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97]*[.$J$5]+[.B198]*[.$K$5]+[.B199]*[.$L$5]+[.B200]*[.$M$5]+[.B201]*[.$N$5]+[.B202]*[.$O$5]+[.B203]*[.$P$5]+[.B204]*[.$Q$5]+[.B205]*[.$R$5]+[.B206]*[.$S$5]+[.B207]*[.$T$5]+[.B208]*[.$U$5]+[.B209]*[.$V$5]+[.B210]*[.$W$5]+[.B211]*[.$X$5]+[.B212]*[.$Y$5]+[.B213]*[.$Z$5])" office:value-type="float" office:value="0">
            <text:p>0</text:p>
          </table:table-cell>
          <table:table-cell/>
          <table:table-cell table:formula="of:=IF([.B205]&gt;[.$B$3];1;0)" office:value-type="float" office:value="0">
            <text:p>0</text:p>
          </table:table-cell>
          <table:table-cell table:formula="of:=IF(SIGN([.D204])&gt;SIGN([.D205]);1;0)" office:value-type="float" office:value="0">
            <text:p>0</text:p>
          </table:table-cell>
          <table:table-cell table:formula="of:=IF(([.D204]-[.D205])&gt;[.$E$3];1;0)" office:value-type="float" office:value="0">
            <text:p>0</text:p>
          </table:table-cell>
          <table:table-cell table:formula="of:=[.F205]*[.G205]*[.H205]" office:value-type="float" office:value="0">
            <text:p>0</text:p>
          </table:table-cell>
          <table:table-cell table:formula="of:=SUM([.$I$8:.$I205])" office:value-type="float" office:value="0">
            <text:p>0</text:p>
          </table:table-cell>
          <table:table-cell table:style-name="ce28" table:formula="of:=IF([.I205];[.J20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98]*[.$J$5]+[.B199]*[.$K$5]+[.B200]*[.$L$5]+[.B201]*[.$M$5]+[.B202]*[.$N$5]+[.B203]*[.$O$5]+[.B204]*[.$P$5]+[.B205]*[.$Q$5]+[.B206]*[.$R$5]+[.B207]*[.$S$5]+[.B208]*[.$T$5]+[.B209]*[.$U$5]+[.B210]*[.$V$5]+[.B211]*[.$W$5]+[.B212]*[.$X$5]+[.B213]*[.$Y$5]+[.B214]*[.$Z$5])" office:value-type="float" office:value="0">
            <text:p>0</text:p>
          </table:table-cell>
          <table:table-cell/>
          <table:table-cell table:formula="of:=IF([.B206]&gt;[.$B$3];1;0)" office:value-type="float" office:value="0">
            <text:p>0</text:p>
          </table:table-cell>
          <table:table-cell table:formula="of:=IF(SIGN([.D205])&gt;SIGN([.D206]);1;0)" office:value-type="float" office:value="0">
            <text:p>0</text:p>
          </table:table-cell>
          <table:table-cell table:formula="of:=IF(([.D205]-[.D206])&gt;[.$E$3];1;0)" office:value-type="float" office:value="0">
            <text:p>0</text:p>
          </table:table-cell>
          <table:table-cell table:formula="of:=[.F206]*[.G206]*[.H206]" office:value-type="float" office:value="0">
            <text:p>0</text:p>
          </table:table-cell>
          <table:table-cell table:formula="of:=SUM([.$I$8:.$I206])" office:value-type="float" office:value="0">
            <text:p>0</text:p>
          </table:table-cell>
          <table:table-cell table:style-name="ce28" table:formula="of:=IF([.I206];[.J20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199]*[.$J$5]+[.B200]*[.$K$5]+[.B201]*[.$L$5]+[.B202]*[.$M$5]+[.B203]*[.$N$5]+[.B204]*[.$O$5]+[.B205]*[.$P$5]+[.B206]*[.$Q$5]+[.B207]*[.$R$5]+[.B208]*[.$S$5]+[.B209]*[.$T$5]+[.B210]*[.$U$5]+[.B211]*[.$V$5]+[.B212]*[.$W$5]+[.B213]*[.$X$5]+[.B214]*[.$Y$5]+[.B215]*[.$Z$5])" office:value-type="float" office:value="0">
            <text:p>0</text:p>
          </table:table-cell>
          <table:table-cell/>
          <table:table-cell table:formula="of:=IF([.B207]&gt;[.$B$3];1;0)" office:value-type="float" office:value="0">
            <text:p>0</text:p>
          </table:table-cell>
          <table:table-cell table:formula="of:=IF(SIGN([.D206])&gt;SIGN([.D207]);1;0)" office:value-type="float" office:value="0">
            <text:p>0</text:p>
          </table:table-cell>
          <table:table-cell table:formula="of:=IF(([.D206]-[.D207])&gt;[.$E$3];1;0)" office:value-type="float" office:value="0">
            <text:p>0</text:p>
          </table:table-cell>
          <table:table-cell table:formula="of:=[.F207]*[.G207]*[.H207]" office:value-type="float" office:value="0">
            <text:p>0</text:p>
          </table:table-cell>
          <table:table-cell table:formula="of:=SUM([.$I$8:.$I207])" office:value-type="float" office:value="0">
            <text:p>0</text:p>
          </table:table-cell>
          <table:table-cell table:style-name="ce28" table:formula="of:=IF([.I207];[.J20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00]*[.$J$5]+[.B201]*[.$K$5]+[.B202]*[.$L$5]+[.B203]*[.$M$5]+[.B204]*[.$N$5]+[.B205]*[.$O$5]+[.B206]*[.$P$5]+[.B207]*[.$Q$5]+[.B208]*[.$R$5]+[.B209]*[.$S$5]+[.B210]*[.$T$5]+[.B211]*[.$U$5]+[.B212]*[.$V$5]+[.B213]*[.$W$5]+[.B214]*[.$X$5]+[.B215]*[.$Y$5]+[.B216]*[.$Z$5])" office:value-type="float" office:value="0">
            <text:p>0</text:p>
          </table:table-cell>
          <table:table-cell/>
          <table:table-cell table:formula="of:=IF([.B208]&gt;[.$B$3];1;0)" office:value-type="float" office:value="0">
            <text:p>0</text:p>
          </table:table-cell>
          <table:table-cell table:formula="of:=IF(SIGN([.D207])&gt;SIGN([.D208]);1;0)" office:value-type="float" office:value="0">
            <text:p>0</text:p>
          </table:table-cell>
          <table:table-cell table:formula="of:=IF(([.D207]-[.D208])&gt;[.$E$3];1;0)" office:value-type="float" office:value="0">
            <text:p>0</text:p>
          </table:table-cell>
          <table:table-cell table:formula="of:=[.F208]*[.G208]*[.H208]" office:value-type="float" office:value="0">
            <text:p>0</text:p>
          </table:table-cell>
          <table:table-cell table:formula="of:=SUM([.$I$8:.$I208])" office:value-type="float" office:value="0">
            <text:p>0</text:p>
          </table:table-cell>
          <table:table-cell table:style-name="ce28" table:formula="of:=IF([.I208];[.J20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01]*[.$J$5]+[.B202]*[.$K$5]+[.B203]*[.$L$5]+[.B204]*[.$M$5]+[.B205]*[.$N$5]+[.B206]*[.$O$5]+[.B207]*[.$P$5]+[.B208]*[.$Q$5]+[.B209]*[.$R$5]+[.B210]*[.$S$5]+[.B211]*[.$T$5]+[.B212]*[.$U$5]+[.B213]*[.$V$5]+[.B214]*[.$W$5]+[.B215]*[.$X$5]+[.B216]*[.$Y$5]+[.B217]*[.$Z$5])" office:value-type="float" office:value="0">
            <text:p>0</text:p>
          </table:table-cell>
          <table:table-cell/>
          <table:table-cell table:formula="of:=IF([.B209]&gt;[.$B$3];1;0)" office:value-type="float" office:value="0">
            <text:p>0</text:p>
          </table:table-cell>
          <table:table-cell table:formula="of:=IF(SIGN([.D208])&gt;SIGN([.D209]);1;0)" office:value-type="float" office:value="0">
            <text:p>0</text:p>
          </table:table-cell>
          <table:table-cell table:formula="of:=IF(([.D208]-[.D209])&gt;[.$E$3];1;0)" office:value-type="float" office:value="0">
            <text:p>0</text:p>
          </table:table-cell>
          <table:table-cell table:formula="of:=[.F209]*[.G209]*[.H209]" office:value-type="float" office:value="0">
            <text:p>0</text:p>
          </table:table-cell>
          <table:table-cell table:formula="of:=SUM([.$I$8:.$I209])" office:value-type="float" office:value="0">
            <text:p>0</text:p>
          </table:table-cell>
          <table:table-cell table:style-name="ce28" table:formula="of:=IF([.I209];[.J20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02]*[.$J$5]+[.B203]*[.$K$5]+[.B204]*[.$L$5]+[.B205]*[.$M$5]+[.B206]*[.$N$5]+[.B207]*[.$O$5]+[.B208]*[.$P$5]+[.B209]*[.$Q$5]+[.B210]*[.$R$5]+[.B211]*[.$S$5]+[.B212]*[.$T$5]+[.B213]*[.$U$5]+[.B214]*[.$V$5]+[.B215]*[.$W$5]+[.B216]*[.$X$5]+[.B217]*[.$Y$5]+[.B218]*[.$Z$5])" office:value-type="float" office:value="0">
            <text:p>0</text:p>
          </table:table-cell>
          <table:table-cell/>
          <table:table-cell table:formula="of:=IF([.B210]&gt;[.$B$3];1;0)" office:value-type="float" office:value="0">
            <text:p>0</text:p>
          </table:table-cell>
          <table:table-cell table:formula="of:=IF(SIGN([.D209])&gt;SIGN([.D210]);1;0)" office:value-type="float" office:value="0">
            <text:p>0</text:p>
          </table:table-cell>
          <table:table-cell table:formula="of:=IF(([.D209]-[.D210])&gt;[.$E$3];1;0)" office:value-type="float" office:value="0">
            <text:p>0</text:p>
          </table:table-cell>
          <table:table-cell table:formula="of:=[.F210]*[.G210]*[.H210]" office:value-type="float" office:value="0">
            <text:p>0</text:p>
          </table:table-cell>
          <table:table-cell table:formula="of:=SUM([.$I$8:.$I210])" office:value-type="float" office:value="0">
            <text:p>0</text:p>
          </table:table-cell>
          <table:table-cell table:style-name="ce28" table:formula="of:=IF([.I210];[.J21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03]*[.$J$5]+[.B204]*[.$K$5]+[.B205]*[.$L$5]+[.B206]*[.$M$5]+[.B207]*[.$N$5]+[.B208]*[.$O$5]+[.B209]*[.$P$5]+[.B210]*[.$Q$5]+[.B211]*[.$R$5]+[.B212]*[.$S$5]+[.B213]*[.$T$5]+[.B214]*[.$U$5]+[.B215]*[.$V$5]+[.B216]*[.$W$5]+[.B217]*[.$X$5]+[.B218]*[.$Y$5]+[.B219]*[.$Z$5])" office:value-type="float" office:value="0">
            <text:p>0</text:p>
          </table:table-cell>
          <table:table-cell/>
          <table:table-cell table:formula="of:=IF([.B211]&gt;[.$B$3];1;0)" office:value-type="float" office:value="0">
            <text:p>0</text:p>
          </table:table-cell>
          <table:table-cell table:formula="of:=IF(SIGN([.D210])&gt;SIGN([.D211]);1;0)" office:value-type="float" office:value="0">
            <text:p>0</text:p>
          </table:table-cell>
          <table:table-cell table:formula="of:=IF(([.D210]-[.D211])&gt;[.$E$3];1;0)" office:value-type="float" office:value="0">
            <text:p>0</text:p>
          </table:table-cell>
          <table:table-cell table:formula="of:=[.F211]*[.G211]*[.H211]" office:value-type="float" office:value="0">
            <text:p>0</text:p>
          </table:table-cell>
          <table:table-cell table:formula="of:=SUM([.$I$8:.$I211])" office:value-type="float" office:value="0">
            <text:p>0</text:p>
          </table:table-cell>
          <table:table-cell table:style-name="ce28" table:formula="of:=IF([.I211];[.J21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04]*[.$J$5]+[.B205]*[.$K$5]+[.B206]*[.$L$5]+[.B207]*[.$M$5]+[.B208]*[.$N$5]+[.B209]*[.$O$5]+[.B210]*[.$P$5]+[.B211]*[.$Q$5]+[.B212]*[.$R$5]+[.B213]*[.$S$5]+[.B214]*[.$T$5]+[.B215]*[.$U$5]+[.B216]*[.$V$5]+[.B217]*[.$W$5]+[.B218]*[.$X$5]+[.B219]*[.$Y$5]+[.B220]*[.$Z$5])" office:value-type="float" office:value="0">
            <text:p>0</text:p>
          </table:table-cell>
          <table:table-cell/>
          <table:table-cell table:formula="of:=IF([.B212]&gt;[.$B$3];1;0)" office:value-type="float" office:value="0">
            <text:p>0</text:p>
          </table:table-cell>
          <table:table-cell table:formula="of:=IF(SIGN([.D211])&gt;SIGN([.D212]);1;0)" office:value-type="float" office:value="0">
            <text:p>0</text:p>
          </table:table-cell>
          <table:table-cell table:formula="of:=IF(([.D211]-[.D212])&gt;[.$E$3];1;0)" office:value-type="float" office:value="0">
            <text:p>0</text:p>
          </table:table-cell>
          <table:table-cell table:formula="of:=[.F212]*[.G212]*[.H212]" office:value-type="float" office:value="0">
            <text:p>0</text:p>
          </table:table-cell>
          <table:table-cell table:formula="of:=SUM([.$I$8:.$I212])" office:value-type="float" office:value="0">
            <text:p>0</text:p>
          </table:table-cell>
          <table:table-cell table:style-name="ce28" table:formula="of:=IF([.I212];[.J21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05]*[.$J$5]+[.B206]*[.$K$5]+[.B207]*[.$L$5]+[.B208]*[.$M$5]+[.B209]*[.$N$5]+[.B210]*[.$O$5]+[.B211]*[.$P$5]+[.B212]*[.$Q$5]+[.B213]*[.$R$5]+[.B214]*[.$S$5]+[.B215]*[.$T$5]+[.B216]*[.$U$5]+[.B217]*[.$V$5]+[.B218]*[.$W$5]+[.B219]*[.$X$5]+[.B220]*[.$Y$5]+[.B221]*[.$Z$5])" office:value-type="float" office:value="0">
            <text:p>0</text:p>
          </table:table-cell>
          <table:table-cell/>
          <table:table-cell table:formula="of:=IF([.B213]&gt;[.$B$3];1;0)" office:value-type="float" office:value="0">
            <text:p>0</text:p>
          </table:table-cell>
          <table:table-cell table:formula="of:=IF(SIGN([.D212])&gt;SIGN([.D213]);1;0)" office:value-type="float" office:value="0">
            <text:p>0</text:p>
          </table:table-cell>
          <table:table-cell table:formula="of:=IF(([.D212]-[.D213])&gt;[.$E$3];1;0)" office:value-type="float" office:value="0">
            <text:p>0</text:p>
          </table:table-cell>
          <table:table-cell table:formula="of:=[.F213]*[.G213]*[.H213]" office:value-type="float" office:value="0">
            <text:p>0</text:p>
          </table:table-cell>
          <table:table-cell table:formula="of:=SUM([.$I$8:.$I213])" office:value-type="float" office:value="0">
            <text:p>0</text:p>
          </table:table-cell>
          <table:table-cell table:style-name="ce28" table:formula="of:=IF([.I213];[.J21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06]*[.$J$5]+[.B207]*[.$K$5]+[.B208]*[.$L$5]+[.B209]*[.$M$5]+[.B210]*[.$N$5]+[.B211]*[.$O$5]+[.B212]*[.$P$5]+[.B213]*[.$Q$5]+[.B214]*[.$R$5]+[.B215]*[.$S$5]+[.B216]*[.$T$5]+[.B217]*[.$U$5]+[.B218]*[.$V$5]+[.B219]*[.$W$5]+[.B220]*[.$X$5]+[.B221]*[.$Y$5]+[.B222]*[.$Z$5])" office:value-type="float" office:value="0">
            <text:p>0</text:p>
          </table:table-cell>
          <table:table-cell/>
          <table:table-cell table:formula="of:=IF([.B214]&gt;[.$B$3];1;0)" office:value-type="float" office:value="0">
            <text:p>0</text:p>
          </table:table-cell>
          <table:table-cell table:formula="of:=IF(SIGN([.D213])&gt;SIGN([.D214]);1;0)" office:value-type="float" office:value="0">
            <text:p>0</text:p>
          </table:table-cell>
          <table:table-cell table:formula="of:=IF(([.D213]-[.D214])&gt;[.$E$3];1;0)" office:value-type="float" office:value="0">
            <text:p>0</text:p>
          </table:table-cell>
          <table:table-cell table:formula="of:=[.F214]*[.G214]*[.H214]" office:value-type="float" office:value="0">
            <text:p>0</text:p>
          </table:table-cell>
          <table:table-cell table:formula="of:=SUM([.$I$8:.$I214])" office:value-type="float" office:value="0">
            <text:p>0</text:p>
          </table:table-cell>
          <table:table-cell table:style-name="ce28" table:formula="of:=IF([.I214];[.J21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07]*[.$J$5]+[.B208]*[.$K$5]+[.B209]*[.$L$5]+[.B210]*[.$M$5]+[.B211]*[.$N$5]+[.B212]*[.$O$5]+[.B213]*[.$P$5]+[.B214]*[.$Q$5]+[.B215]*[.$R$5]+[.B216]*[.$S$5]+[.B217]*[.$T$5]+[.B218]*[.$U$5]+[.B219]*[.$V$5]+[.B220]*[.$W$5]+[.B221]*[.$X$5]+[.B222]*[.$Y$5]+[.B223]*[.$Z$5])" office:value-type="float" office:value="0">
            <text:p>0</text:p>
          </table:table-cell>
          <table:table-cell/>
          <table:table-cell table:formula="of:=IF([.B215]&gt;[.$B$3];1;0)" office:value-type="float" office:value="0">
            <text:p>0</text:p>
          </table:table-cell>
          <table:table-cell table:formula="of:=IF(SIGN([.D214])&gt;SIGN([.D215]);1;0)" office:value-type="float" office:value="0">
            <text:p>0</text:p>
          </table:table-cell>
          <table:table-cell table:formula="of:=IF(([.D214]-[.D215])&gt;[.$E$3];1;0)" office:value-type="float" office:value="0">
            <text:p>0</text:p>
          </table:table-cell>
          <table:table-cell table:formula="of:=[.F215]*[.G215]*[.H215]" office:value-type="float" office:value="0">
            <text:p>0</text:p>
          </table:table-cell>
          <table:table-cell table:formula="of:=SUM([.$I$8:.$I215])" office:value-type="float" office:value="0">
            <text:p>0</text:p>
          </table:table-cell>
          <table:table-cell table:style-name="ce28" table:formula="of:=IF([.I215];[.J21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08]*[.$J$5]+[.B209]*[.$K$5]+[.B210]*[.$L$5]+[.B211]*[.$M$5]+[.B212]*[.$N$5]+[.B213]*[.$O$5]+[.B214]*[.$P$5]+[.B215]*[.$Q$5]+[.B216]*[.$R$5]+[.B217]*[.$S$5]+[.B218]*[.$T$5]+[.B219]*[.$U$5]+[.B220]*[.$V$5]+[.B221]*[.$W$5]+[.B222]*[.$X$5]+[.B223]*[.$Y$5]+[.B224]*[.$Z$5])" office:value-type="float" office:value="0">
            <text:p>0</text:p>
          </table:table-cell>
          <table:table-cell/>
          <table:table-cell table:formula="of:=IF([.B216]&gt;[.$B$3];1;0)" office:value-type="float" office:value="0">
            <text:p>0</text:p>
          </table:table-cell>
          <table:table-cell table:formula="of:=IF(SIGN([.D215])&gt;SIGN([.D216]);1;0)" office:value-type="float" office:value="0">
            <text:p>0</text:p>
          </table:table-cell>
          <table:table-cell table:formula="of:=IF(([.D215]-[.D216])&gt;[.$E$3];1;0)" office:value-type="float" office:value="0">
            <text:p>0</text:p>
          </table:table-cell>
          <table:table-cell table:formula="of:=[.F216]*[.G216]*[.H216]" office:value-type="float" office:value="0">
            <text:p>0</text:p>
          </table:table-cell>
          <table:table-cell table:formula="of:=SUM([.$I$8:.$I216])" office:value-type="float" office:value="0">
            <text:p>0</text:p>
          </table:table-cell>
          <table:table-cell table:style-name="ce28" table:formula="of:=IF([.I216];[.J21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09]*[.$J$5]+[.B210]*[.$K$5]+[.B211]*[.$L$5]+[.B212]*[.$M$5]+[.B213]*[.$N$5]+[.B214]*[.$O$5]+[.B215]*[.$P$5]+[.B216]*[.$Q$5]+[.B217]*[.$R$5]+[.B218]*[.$S$5]+[.B219]*[.$T$5]+[.B220]*[.$U$5]+[.B221]*[.$V$5]+[.B222]*[.$W$5]+[.B223]*[.$X$5]+[.B224]*[.$Y$5]+[.B225]*[.$Z$5])" office:value-type="float" office:value="0">
            <text:p>0</text:p>
          </table:table-cell>
          <table:table-cell/>
          <table:table-cell table:formula="of:=IF([.B217]&gt;[.$B$3];1;0)" office:value-type="float" office:value="0">
            <text:p>0</text:p>
          </table:table-cell>
          <table:table-cell table:formula="of:=IF(SIGN([.D216])&gt;SIGN([.D217]);1;0)" office:value-type="float" office:value="0">
            <text:p>0</text:p>
          </table:table-cell>
          <table:table-cell table:formula="of:=IF(([.D216]-[.D217])&gt;[.$E$3];1;0)" office:value-type="float" office:value="0">
            <text:p>0</text:p>
          </table:table-cell>
          <table:table-cell table:formula="of:=[.F217]*[.G217]*[.H217]" office:value-type="float" office:value="0">
            <text:p>0</text:p>
          </table:table-cell>
          <table:table-cell table:formula="of:=SUM([.$I$8:.$I217])" office:value-type="float" office:value="0">
            <text:p>0</text:p>
          </table:table-cell>
          <table:table-cell table:style-name="ce28" table:formula="of:=IF([.I217];[.J21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10]*[.$J$5]+[.B211]*[.$K$5]+[.B212]*[.$L$5]+[.B213]*[.$M$5]+[.B214]*[.$N$5]+[.B215]*[.$O$5]+[.B216]*[.$P$5]+[.B217]*[.$Q$5]+[.B218]*[.$R$5]+[.B219]*[.$S$5]+[.B220]*[.$T$5]+[.B221]*[.$U$5]+[.B222]*[.$V$5]+[.B223]*[.$W$5]+[.B224]*[.$X$5]+[.B225]*[.$Y$5]+[.B226]*[.$Z$5])" office:value-type="float" office:value="0">
            <text:p>0</text:p>
          </table:table-cell>
          <table:table-cell/>
          <table:table-cell table:formula="of:=IF([.B218]&gt;[.$B$3];1;0)" office:value-type="float" office:value="0">
            <text:p>0</text:p>
          </table:table-cell>
          <table:table-cell table:formula="of:=IF(SIGN([.D217])&gt;SIGN([.D218]);1;0)" office:value-type="float" office:value="0">
            <text:p>0</text:p>
          </table:table-cell>
          <table:table-cell table:formula="of:=IF(([.D217]-[.D218])&gt;[.$E$3];1;0)" office:value-type="float" office:value="0">
            <text:p>0</text:p>
          </table:table-cell>
          <table:table-cell table:formula="of:=[.F218]*[.G218]*[.H218]" office:value-type="float" office:value="0">
            <text:p>0</text:p>
          </table:table-cell>
          <table:table-cell table:formula="of:=SUM([.$I$8:.$I218])" office:value-type="float" office:value="0">
            <text:p>0</text:p>
          </table:table-cell>
          <table:table-cell table:style-name="ce28" table:formula="of:=IF([.I218];[.J21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11]*[.$J$5]+[.B212]*[.$K$5]+[.B213]*[.$L$5]+[.B214]*[.$M$5]+[.B215]*[.$N$5]+[.B216]*[.$O$5]+[.B217]*[.$P$5]+[.B218]*[.$Q$5]+[.B219]*[.$R$5]+[.B220]*[.$S$5]+[.B221]*[.$T$5]+[.B222]*[.$U$5]+[.B223]*[.$V$5]+[.B224]*[.$W$5]+[.B225]*[.$X$5]+[.B226]*[.$Y$5]+[.B227]*[.$Z$5])" office:value-type="float" office:value="0">
            <text:p>0</text:p>
          </table:table-cell>
          <table:table-cell/>
          <table:table-cell table:formula="of:=IF([.B219]&gt;[.$B$3];1;0)" office:value-type="float" office:value="0">
            <text:p>0</text:p>
          </table:table-cell>
          <table:table-cell table:formula="of:=IF(SIGN([.D218])&gt;SIGN([.D219]);1;0)" office:value-type="float" office:value="0">
            <text:p>0</text:p>
          </table:table-cell>
          <table:table-cell table:formula="of:=IF(([.D218]-[.D219])&gt;[.$E$3];1;0)" office:value-type="float" office:value="0">
            <text:p>0</text:p>
          </table:table-cell>
          <table:table-cell table:formula="of:=[.F219]*[.G219]*[.H219]" office:value-type="float" office:value="0">
            <text:p>0</text:p>
          </table:table-cell>
          <table:table-cell table:formula="of:=SUM([.$I$8:.$I219])" office:value-type="float" office:value="0">
            <text:p>0</text:p>
          </table:table-cell>
          <table:table-cell table:style-name="ce28" table:formula="of:=IF([.I219];[.J21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12]*[.$J$5]+[.B213]*[.$K$5]+[.B214]*[.$L$5]+[.B215]*[.$M$5]+[.B216]*[.$N$5]+[.B217]*[.$O$5]+[.B218]*[.$P$5]+[.B219]*[.$Q$5]+[.B220]*[.$R$5]+[.B221]*[.$S$5]+[.B222]*[.$T$5]+[.B223]*[.$U$5]+[.B224]*[.$V$5]+[.B225]*[.$W$5]+[.B226]*[.$X$5]+[.B227]*[.$Y$5]+[.B228]*[.$Z$5])" office:value-type="float" office:value="0">
            <text:p>0</text:p>
          </table:table-cell>
          <table:table-cell/>
          <table:table-cell table:formula="of:=IF([.B220]&gt;[.$B$3];1;0)" office:value-type="float" office:value="0">
            <text:p>0</text:p>
          </table:table-cell>
          <table:table-cell table:formula="of:=IF(SIGN([.D219])&gt;SIGN([.D220]);1;0)" office:value-type="float" office:value="0">
            <text:p>0</text:p>
          </table:table-cell>
          <table:table-cell table:formula="of:=IF(([.D219]-[.D220])&gt;[.$E$3];1;0)" office:value-type="float" office:value="0">
            <text:p>0</text:p>
          </table:table-cell>
          <table:table-cell table:formula="of:=[.F220]*[.G220]*[.H220]" office:value-type="float" office:value="0">
            <text:p>0</text:p>
          </table:table-cell>
          <table:table-cell table:formula="of:=SUM([.$I$8:.$I220])" office:value-type="float" office:value="0">
            <text:p>0</text:p>
          </table:table-cell>
          <table:table-cell table:style-name="ce28" table:formula="of:=IF([.I220];[.J22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13]*[.$J$5]+[.B214]*[.$K$5]+[.B215]*[.$L$5]+[.B216]*[.$M$5]+[.B217]*[.$N$5]+[.B218]*[.$O$5]+[.B219]*[.$P$5]+[.B220]*[.$Q$5]+[.B221]*[.$R$5]+[.B222]*[.$S$5]+[.B223]*[.$T$5]+[.B224]*[.$U$5]+[.B225]*[.$V$5]+[.B226]*[.$W$5]+[.B227]*[.$X$5]+[.B228]*[.$Y$5]+[.B229]*[.$Z$5])" office:value-type="float" office:value="0">
            <text:p>0</text:p>
          </table:table-cell>
          <table:table-cell/>
          <table:table-cell table:formula="of:=IF([.B221]&gt;[.$B$3];1;0)" office:value-type="float" office:value="0">
            <text:p>0</text:p>
          </table:table-cell>
          <table:table-cell table:formula="of:=IF(SIGN([.D220])&gt;SIGN([.D221]);1;0)" office:value-type="float" office:value="0">
            <text:p>0</text:p>
          </table:table-cell>
          <table:table-cell table:formula="of:=IF(([.D220]-[.D221])&gt;[.$E$3];1;0)" office:value-type="float" office:value="0">
            <text:p>0</text:p>
          </table:table-cell>
          <table:table-cell table:formula="of:=[.F221]*[.G221]*[.H221]" office:value-type="float" office:value="0">
            <text:p>0</text:p>
          </table:table-cell>
          <table:table-cell table:formula="of:=SUM([.$I$8:.$I221])" office:value-type="float" office:value="0">
            <text:p>0</text:p>
          </table:table-cell>
          <table:table-cell table:style-name="ce28" table:formula="of:=IF([.I221];[.J22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14]*[.$J$5]+[.B215]*[.$K$5]+[.B216]*[.$L$5]+[.B217]*[.$M$5]+[.B218]*[.$N$5]+[.B219]*[.$O$5]+[.B220]*[.$P$5]+[.B221]*[.$Q$5]+[.B222]*[.$R$5]+[.B223]*[.$S$5]+[.B224]*[.$T$5]+[.B225]*[.$U$5]+[.B226]*[.$V$5]+[.B227]*[.$W$5]+[.B228]*[.$X$5]+[.B229]*[.$Y$5]+[.B230]*[.$Z$5])" office:value-type="float" office:value="0">
            <text:p>0</text:p>
          </table:table-cell>
          <table:table-cell/>
          <table:table-cell table:formula="of:=IF([.B222]&gt;[.$B$3];1;0)" office:value-type="float" office:value="0">
            <text:p>0</text:p>
          </table:table-cell>
          <table:table-cell table:formula="of:=IF(SIGN([.D221])&gt;SIGN([.D222]);1;0)" office:value-type="float" office:value="0">
            <text:p>0</text:p>
          </table:table-cell>
          <table:table-cell table:formula="of:=IF(([.D221]-[.D222])&gt;[.$E$3];1;0)" office:value-type="float" office:value="0">
            <text:p>0</text:p>
          </table:table-cell>
          <table:table-cell table:formula="of:=[.F222]*[.G222]*[.H222]" office:value-type="float" office:value="0">
            <text:p>0</text:p>
          </table:table-cell>
          <table:table-cell table:formula="of:=SUM([.$I$8:.$I222])" office:value-type="float" office:value="0">
            <text:p>0</text:p>
          </table:table-cell>
          <table:table-cell table:style-name="ce28" table:formula="of:=IF([.I222];[.J22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15]*[.$J$5]+[.B216]*[.$K$5]+[.B217]*[.$L$5]+[.B218]*[.$M$5]+[.B219]*[.$N$5]+[.B220]*[.$O$5]+[.B221]*[.$P$5]+[.B222]*[.$Q$5]+[.B223]*[.$R$5]+[.B224]*[.$S$5]+[.B225]*[.$T$5]+[.B226]*[.$U$5]+[.B227]*[.$V$5]+[.B228]*[.$W$5]+[.B229]*[.$X$5]+[.B230]*[.$Y$5]+[.B231]*[.$Z$5])" office:value-type="float" office:value="0">
            <text:p>0</text:p>
          </table:table-cell>
          <table:table-cell/>
          <table:table-cell table:formula="of:=IF([.B223]&gt;[.$B$3];1;0)" office:value-type="float" office:value="0">
            <text:p>0</text:p>
          </table:table-cell>
          <table:table-cell table:formula="of:=IF(SIGN([.D222])&gt;SIGN([.D223]);1;0)" office:value-type="float" office:value="0">
            <text:p>0</text:p>
          </table:table-cell>
          <table:table-cell table:formula="of:=IF(([.D222]-[.D223])&gt;[.$E$3];1;0)" office:value-type="float" office:value="0">
            <text:p>0</text:p>
          </table:table-cell>
          <table:table-cell table:formula="of:=[.F223]*[.G223]*[.H223]" office:value-type="float" office:value="0">
            <text:p>0</text:p>
          </table:table-cell>
          <table:table-cell table:formula="of:=SUM([.$I$8:.$I223])" office:value-type="float" office:value="0">
            <text:p>0</text:p>
          </table:table-cell>
          <table:table-cell table:style-name="ce28" table:formula="of:=IF([.I223];[.J22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16]*[.$J$5]+[.B217]*[.$K$5]+[.B218]*[.$L$5]+[.B219]*[.$M$5]+[.B220]*[.$N$5]+[.B221]*[.$O$5]+[.B222]*[.$P$5]+[.B223]*[.$Q$5]+[.B224]*[.$R$5]+[.B225]*[.$S$5]+[.B226]*[.$T$5]+[.B227]*[.$U$5]+[.B228]*[.$V$5]+[.B229]*[.$W$5]+[.B230]*[.$X$5]+[.B231]*[.$Y$5]+[.B232]*[.$Z$5])" office:value-type="float" office:value="0">
            <text:p>0</text:p>
          </table:table-cell>
          <table:table-cell/>
          <table:table-cell table:formula="of:=IF([.B224]&gt;[.$B$3];1;0)" office:value-type="float" office:value="0">
            <text:p>0</text:p>
          </table:table-cell>
          <table:table-cell table:formula="of:=IF(SIGN([.D223])&gt;SIGN([.D224]);1;0)" office:value-type="float" office:value="0">
            <text:p>0</text:p>
          </table:table-cell>
          <table:table-cell table:formula="of:=IF(([.D223]-[.D224])&gt;[.$E$3];1;0)" office:value-type="float" office:value="0">
            <text:p>0</text:p>
          </table:table-cell>
          <table:table-cell table:formula="of:=[.F224]*[.G224]*[.H224]" office:value-type="float" office:value="0">
            <text:p>0</text:p>
          </table:table-cell>
          <table:table-cell table:formula="of:=SUM([.$I$8:.$I224])" office:value-type="float" office:value="0">
            <text:p>0</text:p>
          </table:table-cell>
          <table:table-cell table:style-name="ce28" table:formula="of:=IF([.I224];[.J22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17]*[.$J$5]+[.B218]*[.$K$5]+[.B219]*[.$L$5]+[.B220]*[.$M$5]+[.B221]*[.$N$5]+[.B222]*[.$O$5]+[.B223]*[.$P$5]+[.B224]*[.$Q$5]+[.B225]*[.$R$5]+[.B226]*[.$S$5]+[.B227]*[.$T$5]+[.B228]*[.$U$5]+[.B229]*[.$V$5]+[.B230]*[.$W$5]+[.B231]*[.$X$5]+[.B232]*[.$Y$5]+[.B233]*[.$Z$5])" office:value-type="float" office:value="0">
            <text:p>0</text:p>
          </table:table-cell>
          <table:table-cell/>
          <table:table-cell table:formula="of:=IF([.B225]&gt;[.$B$3];1;0)" office:value-type="float" office:value="0">
            <text:p>0</text:p>
          </table:table-cell>
          <table:table-cell table:formula="of:=IF(SIGN([.D224])&gt;SIGN([.D225]);1;0)" office:value-type="float" office:value="0">
            <text:p>0</text:p>
          </table:table-cell>
          <table:table-cell table:formula="of:=IF(([.D224]-[.D225])&gt;[.$E$3];1;0)" office:value-type="float" office:value="0">
            <text:p>0</text:p>
          </table:table-cell>
          <table:table-cell table:formula="of:=[.F225]*[.G225]*[.H225]" office:value-type="float" office:value="0">
            <text:p>0</text:p>
          </table:table-cell>
          <table:table-cell table:formula="of:=SUM([.$I$8:.$I225])" office:value-type="float" office:value="0">
            <text:p>0</text:p>
          </table:table-cell>
          <table:table-cell table:style-name="ce28" table:formula="of:=IF([.I225];[.J22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18]*[.$J$5]+[.B219]*[.$K$5]+[.B220]*[.$L$5]+[.B221]*[.$M$5]+[.B222]*[.$N$5]+[.B223]*[.$O$5]+[.B224]*[.$P$5]+[.B225]*[.$Q$5]+[.B226]*[.$R$5]+[.B227]*[.$S$5]+[.B228]*[.$T$5]+[.B229]*[.$U$5]+[.B230]*[.$V$5]+[.B231]*[.$W$5]+[.B232]*[.$X$5]+[.B233]*[.$Y$5]+[.B234]*[.$Z$5])" office:value-type="float" office:value="0">
            <text:p>0</text:p>
          </table:table-cell>
          <table:table-cell/>
          <table:table-cell table:formula="of:=IF([.B226]&gt;[.$B$3];1;0)" office:value-type="float" office:value="0">
            <text:p>0</text:p>
          </table:table-cell>
          <table:table-cell table:formula="of:=IF(SIGN([.D225])&gt;SIGN([.D226]);1;0)" office:value-type="float" office:value="0">
            <text:p>0</text:p>
          </table:table-cell>
          <table:table-cell table:formula="of:=IF(([.D225]-[.D226])&gt;[.$E$3];1;0)" office:value-type="float" office:value="0">
            <text:p>0</text:p>
          </table:table-cell>
          <table:table-cell table:formula="of:=[.F226]*[.G226]*[.H226]" office:value-type="float" office:value="0">
            <text:p>0</text:p>
          </table:table-cell>
          <table:table-cell table:formula="of:=SUM([.$I$8:.$I226])" office:value-type="float" office:value="0">
            <text:p>0</text:p>
          </table:table-cell>
          <table:table-cell table:style-name="ce28" table:formula="of:=IF([.I226];[.J22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19]*[.$J$5]+[.B220]*[.$K$5]+[.B221]*[.$L$5]+[.B222]*[.$M$5]+[.B223]*[.$N$5]+[.B224]*[.$O$5]+[.B225]*[.$P$5]+[.B226]*[.$Q$5]+[.B227]*[.$R$5]+[.B228]*[.$S$5]+[.B229]*[.$T$5]+[.B230]*[.$U$5]+[.B231]*[.$V$5]+[.B232]*[.$W$5]+[.B233]*[.$X$5]+[.B234]*[.$Y$5]+[.B235]*[.$Z$5])" office:value-type="float" office:value="0">
            <text:p>0</text:p>
          </table:table-cell>
          <table:table-cell/>
          <table:table-cell table:formula="of:=IF([.B227]&gt;[.$B$3];1;0)" office:value-type="float" office:value="0">
            <text:p>0</text:p>
          </table:table-cell>
          <table:table-cell table:formula="of:=IF(SIGN([.D226])&gt;SIGN([.D227]);1;0)" office:value-type="float" office:value="0">
            <text:p>0</text:p>
          </table:table-cell>
          <table:table-cell table:formula="of:=IF(([.D226]-[.D227])&gt;[.$E$3];1;0)" office:value-type="float" office:value="0">
            <text:p>0</text:p>
          </table:table-cell>
          <table:table-cell table:formula="of:=[.F227]*[.G227]*[.H227]" office:value-type="float" office:value="0">
            <text:p>0</text:p>
          </table:table-cell>
          <table:table-cell table:formula="of:=SUM([.$I$8:.$I227])" office:value-type="float" office:value="0">
            <text:p>0</text:p>
          </table:table-cell>
          <table:table-cell table:style-name="ce28" table:formula="of:=IF([.I227];[.J22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20]*[.$J$5]+[.B221]*[.$K$5]+[.B222]*[.$L$5]+[.B223]*[.$M$5]+[.B224]*[.$N$5]+[.B225]*[.$O$5]+[.B226]*[.$P$5]+[.B227]*[.$Q$5]+[.B228]*[.$R$5]+[.B229]*[.$S$5]+[.B230]*[.$T$5]+[.B231]*[.$U$5]+[.B232]*[.$V$5]+[.B233]*[.$W$5]+[.B234]*[.$X$5]+[.B235]*[.$Y$5]+[.B236]*[.$Z$5])" office:value-type="float" office:value="0">
            <text:p>0</text:p>
          </table:table-cell>
          <table:table-cell/>
          <table:table-cell table:formula="of:=IF([.B228]&gt;[.$B$3];1;0)" office:value-type="float" office:value="0">
            <text:p>0</text:p>
          </table:table-cell>
          <table:table-cell table:formula="of:=IF(SIGN([.D227])&gt;SIGN([.D228]);1;0)" office:value-type="float" office:value="0">
            <text:p>0</text:p>
          </table:table-cell>
          <table:table-cell table:formula="of:=IF(([.D227]-[.D228])&gt;[.$E$3];1;0)" office:value-type="float" office:value="0">
            <text:p>0</text:p>
          </table:table-cell>
          <table:table-cell table:formula="of:=[.F228]*[.G228]*[.H228]" office:value-type="float" office:value="0">
            <text:p>0</text:p>
          </table:table-cell>
          <table:table-cell table:formula="of:=SUM([.$I$8:.$I228])" office:value-type="float" office:value="0">
            <text:p>0</text:p>
          </table:table-cell>
          <table:table-cell table:style-name="ce28" table:formula="of:=IF([.I228];[.J22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21]*[.$J$5]+[.B222]*[.$K$5]+[.B223]*[.$L$5]+[.B224]*[.$M$5]+[.B225]*[.$N$5]+[.B226]*[.$O$5]+[.B227]*[.$P$5]+[.B228]*[.$Q$5]+[.B229]*[.$R$5]+[.B230]*[.$S$5]+[.B231]*[.$T$5]+[.B232]*[.$U$5]+[.B233]*[.$V$5]+[.B234]*[.$W$5]+[.B235]*[.$X$5]+[.B236]*[.$Y$5]+[.B237]*[.$Z$5])" office:value-type="float" office:value="0">
            <text:p>0</text:p>
          </table:table-cell>
          <table:table-cell/>
          <table:table-cell table:formula="of:=IF([.B229]&gt;[.$B$3];1;0)" office:value-type="float" office:value="0">
            <text:p>0</text:p>
          </table:table-cell>
          <table:table-cell table:formula="of:=IF(SIGN([.D228])&gt;SIGN([.D229]);1;0)" office:value-type="float" office:value="0">
            <text:p>0</text:p>
          </table:table-cell>
          <table:table-cell table:formula="of:=IF(([.D228]-[.D229])&gt;[.$E$3];1;0)" office:value-type="float" office:value="0">
            <text:p>0</text:p>
          </table:table-cell>
          <table:table-cell table:formula="of:=[.F229]*[.G229]*[.H229]" office:value-type="float" office:value="0">
            <text:p>0</text:p>
          </table:table-cell>
          <table:table-cell table:formula="of:=SUM([.$I$8:.$I229])" office:value-type="float" office:value="0">
            <text:p>0</text:p>
          </table:table-cell>
          <table:table-cell table:style-name="ce28" table:formula="of:=IF([.I229];[.J22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22]*[.$J$5]+[.B223]*[.$K$5]+[.B224]*[.$L$5]+[.B225]*[.$M$5]+[.B226]*[.$N$5]+[.B227]*[.$O$5]+[.B228]*[.$P$5]+[.B229]*[.$Q$5]+[.B230]*[.$R$5]+[.B231]*[.$S$5]+[.B232]*[.$T$5]+[.B233]*[.$U$5]+[.B234]*[.$V$5]+[.B235]*[.$W$5]+[.B236]*[.$X$5]+[.B237]*[.$Y$5]+[.B238]*[.$Z$5])" office:value-type="float" office:value="0">
            <text:p>0</text:p>
          </table:table-cell>
          <table:table-cell/>
          <table:table-cell table:formula="of:=IF([.B230]&gt;[.$B$3];1;0)" office:value-type="float" office:value="0">
            <text:p>0</text:p>
          </table:table-cell>
          <table:table-cell table:formula="of:=IF(SIGN([.D229])&gt;SIGN([.D230]);1;0)" office:value-type="float" office:value="0">
            <text:p>0</text:p>
          </table:table-cell>
          <table:table-cell table:formula="of:=IF(([.D229]-[.D230])&gt;[.$E$3];1;0)" office:value-type="float" office:value="0">
            <text:p>0</text:p>
          </table:table-cell>
          <table:table-cell table:formula="of:=[.F230]*[.G230]*[.H230]" office:value-type="float" office:value="0">
            <text:p>0</text:p>
          </table:table-cell>
          <table:table-cell table:formula="of:=SUM([.$I$8:.$I230])" office:value-type="float" office:value="0">
            <text:p>0</text:p>
          </table:table-cell>
          <table:table-cell table:style-name="ce28" table:formula="of:=IF([.I230];[.J23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23]*[.$J$5]+[.B224]*[.$K$5]+[.B225]*[.$L$5]+[.B226]*[.$M$5]+[.B227]*[.$N$5]+[.B228]*[.$O$5]+[.B229]*[.$P$5]+[.B230]*[.$Q$5]+[.B231]*[.$R$5]+[.B232]*[.$S$5]+[.B233]*[.$T$5]+[.B234]*[.$U$5]+[.B235]*[.$V$5]+[.B236]*[.$W$5]+[.B237]*[.$X$5]+[.B238]*[.$Y$5]+[.B239]*[.$Z$5])" office:value-type="float" office:value="0">
            <text:p>0</text:p>
          </table:table-cell>
          <table:table-cell/>
          <table:table-cell table:formula="of:=IF([.B231]&gt;[.$B$3];1;0)" office:value-type="float" office:value="0">
            <text:p>0</text:p>
          </table:table-cell>
          <table:table-cell table:formula="of:=IF(SIGN([.D230])&gt;SIGN([.D231]);1;0)" office:value-type="float" office:value="0">
            <text:p>0</text:p>
          </table:table-cell>
          <table:table-cell table:formula="of:=IF(([.D230]-[.D231])&gt;[.$E$3];1;0)" office:value-type="float" office:value="0">
            <text:p>0</text:p>
          </table:table-cell>
          <table:table-cell table:formula="of:=[.F231]*[.G231]*[.H231]" office:value-type="float" office:value="0">
            <text:p>0</text:p>
          </table:table-cell>
          <table:table-cell table:formula="of:=SUM([.$I$8:.$I231])" office:value-type="float" office:value="0">
            <text:p>0</text:p>
          </table:table-cell>
          <table:table-cell table:style-name="ce28" table:formula="of:=IF([.I231];[.J23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24]*[.$J$5]+[.B225]*[.$K$5]+[.B226]*[.$L$5]+[.B227]*[.$M$5]+[.B228]*[.$N$5]+[.B229]*[.$O$5]+[.B230]*[.$P$5]+[.B231]*[.$Q$5]+[.B232]*[.$R$5]+[.B233]*[.$S$5]+[.B234]*[.$T$5]+[.B235]*[.$U$5]+[.B236]*[.$V$5]+[.B237]*[.$W$5]+[.B238]*[.$X$5]+[.B239]*[.$Y$5]+[.B240]*[.$Z$5])" office:value-type="float" office:value="0">
            <text:p>0</text:p>
          </table:table-cell>
          <table:table-cell/>
          <table:table-cell table:formula="of:=IF([.B232]&gt;[.$B$3];1;0)" office:value-type="float" office:value="0">
            <text:p>0</text:p>
          </table:table-cell>
          <table:table-cell table:formula="of:=IF(SIGN([.D231])&gt;SIGN([.D232]);1;0)" office:value-type="float" office:value="0">
            <text:p>0</text:p>
          </table:table-cell>
          <table:table-cell table:formula="of:=IF(([.D231]-[.D232])&gt;[.$E$3];1;0)" office:value-type="float" office:value="0">
            <text:p>0</text:p>
          </table:table-cell>
          <table:table-cell table:formula="of:=[.F232]*[.G232]*[.H232]" office:value-type="float" office:value="0">
            <text:p>0</text:p>
          </table:table-cell>
          <table:table-cell table:formula="of:=SUM([.$I$8:.$I232])" office:value-type="float" office:value="0">
            <text:p>0</text:p>
          </table:table-cell>
          <table:table-cell table:style-name="ce28" table:formula="of:=IF([.I232];[.J23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25]*[.$J$5]+[.B226]*[.$K$5]+[.B227]*[.$L$5]+[.B228]*[.$M$5]+[.B229]*[.$N$5]+[.B230]*[.$O$5]+[.B231]*[.$P$5]+[.B232]*[.$Q$5]+[.B233]*[.$R$5]+[.B234]*[.$S$5]+[.B235]*[.$T$5]+[.B236]*[.$U$5]+[.B237]*[.$V$5]+[.B238]*[.$W$5]+[.B239]*[.$X$5]+[.B240]*[.$Y$5]+[.B241]*[.$Z$5])" office:value-type="float" office:value="0">
            <text:p>0</text:p>
          </table:table-cell>
          <table:table-cell/>
          <table:table-cell table:formula="of:=IF([.B233]&gt;[.$B$3];1;0)" office:value-type="float" office:value="0">
            <text:p>0</text:p>
          </table:table-cell>
          <table:table-cell table:formula="of:=IF(SIGN([.D232])&gt;SIGN([.D233]);1;0)" office:value-type="float" office:value="0">
            <text:p>0</text:p>
          </table:table-cell>
          <table:table-cell table:formula="of:=IF(([.D232]-[.D233])&gt;[.$E$3];1;0)" office:value-type="float" office:value="0">
            <text:p>0</text:p>
          </table:table-cell>
          <table:table-cell table:formula="of:=[.F233]*[.G233]*[.H233]" office:value-type="float" office:value="0">
            <text:p>0</text:p>
          </table:table-cell>
          <table:table-cell table:formula="of:=SUM([.$I$8:.$I233])" office:value-type="float" office:value="0">
            <text:p>0</text:p>
          </table:table-cell>
          <table:table-cell table:style-name="ce28" table:formula="of:=IF([.I233];[.J23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26]*[.$J$5]+[.B227]*[.$K$5]+[.B228]*[.$L$5]+[.B229]*[.$M$5]+[.B230]*[.$N$5]+[.B231]*[.$O$5]+[.B232]*[.$P$5]+[.B233]*[.$Q$5]+[.B234]*[.$R$5]+[.B235]*[.$S$5]+[.B236]*[.$T$5]+[.B237]*[.$U$5]+[.B238]*[.$V$5]+[.B239]*[.$W$5]+[.B240]*[.$X$5]+[.B241]*[.$Y$5]+[.B242]*[.$Z$5])" office:value-type="float" office:value="0">
            <text:p>0</text:p>
          </table:table-cell>
          <table:table-cell/>
          <table:table-cell table:formula="of:=IF([.B234]&gt;[.$B$3];1;0)" office:value-type="float" office:value="0">
            <text:p>0</text:p>
          </table:table-cell>
          <table:table-cell table:formula="of:=IF(SIGN([.D233])&gt;SIGN([.D234]);1;0)" office:value-type="float" office:value="0">
            <text:p>0</text:p>
          </table:table-cell>
          <table:table-cell table:formula="of:=IF(([.D233]-[.D234])&gt;[.$E$3];1;0)" office:value-type="float" office:value="0">
            <text:p>0</text:p>
          </table:table-cell>
          <table:table-cell table:formula="of:=[.F234]*[.G234]*[.H234]" office:value-type="float" office:value="0">
            <text:p>0</text:p>
          </table:table-cell>
          <table:table-cell table:formula="of:=SUM([.$I$8:.$I234])" office:value-type="float" office:value="0">
            <text:p>0</text:p>
          </table:table-cell>
          <table:table-cell table:style-name="ce28" table:formula="of:=IF([.I234];[.J23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27]*[.$J$5]+[.B228]*[.$K$5]+[.B229]*[.$L$5]+[.B230]*[.$M$5]+[.B231]*[.$N$5]+[.B232]*[.$O$5]+[.B233]*[.$P$5]+[.B234]*[.$Q$5]+[.B235]*[.$R$5]+[.B236]*[.$S$5]+[.B237]*[.$T$5]+[.B238]*[.$U$5]+[.B239]*[.$V$5]+[.B240]*[.$W$5]+[.B241]*[.$X$5]+[.B242]*[.$Y$5]+[.B243]*[.$Z$5])" office:value-type="float" office:value="0">
            <text:p>0</text:p>
          </table:table-cell>
          <table:table-cell/>
          <table:table-cell table:formula="of:=IF([.B235]&gt;[.$B$3];1;0)" office:value-type="float" office:value="0">
            <text:p>0</text:p>
          </table:table-cell>
          <table:table-cell table:formula="of:=IF(SIGN([.D234])&gt;SIGN([.D235]);1;0)" office:value-type="float" office:value="0">
            <text:p>0</text:p>
          </table:table-cell>
          <table:table-cell table:formula="of:=IF(([.D234]-[.D235])&gt;[.$E$3];1;0)" office:value-type="float" office:value="0">
            <text:p>0</text:p>
          </table:table-cell>
          <table:table-cell table:formula="of:=[.F235]*[.G235]*[.H235]" office:value-type="float" office:value="0">
            <text:p>0</text:p>
          </table:table-cell>
          <table:table-cell table:formula="of:=SUM([.$I$8:.$I235])" office:value-type="float" office:value="0">
            <text:p>0</text:p>
          </table:table-cell>
          <table:table-cell table:style-name="ce28" table:formula="of:=IF([.I235];[.J23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28]*[.$J$5]+[.B229]*[.$K$5]+[.B230]*[.$L$5]+[.B231]*[.$M$5]+[.B232]*[.$N$5]+[.B233]*[.$O$5]+[.B234]*[.$P$5]+[.B235]*[.$Q$5]+[.B236]*[.$R$5]+[.B237]*[.$S$5]+[.B238]*[.$T$5]+[.B239]*[.$U$5]+[.B240]*[.$V$5]+[.B241]*[.$W$5]+[.B242]*[.$X$5]+[.B243]*[.$Y$5]+[.B244]*[.$Z$5])" office:value-type="float" office:value="0">
            <text:p>0</text:p>
          </table:table-cell>
          <table:table-cell/>
          <table:table-cell table:formula="of:=IF([.B236]&gt;[.$B$3];1;0)" office:value-type="float" office:value="0">
            <text:p>0</text:p>
          </table:table-cell>
          <table:table-cell table:formula="of:=IF(SIGN([.D235])&gt;SIGN([.D236]);1;0)" office:value-type="float" office:value="0">
            <text:p>0</text:p>
          </table:table-cell>
          <table:table-cell table:formula="of:=IF(([.D235]-[.D236])&gt;[.$E$3];1;0)" office:value-type="float" office:value="0">
            <text:p>0</text:p>
          </table:table-cell>
          <table:table-cell table:formula="of:=[.F236]*[.G236]*[.H236]" office:value-type="float" office:value="0">
            <text:p>0</text:p>
          </table:table-cell>
          <table:table-cell table:formula="of:=SUM([.$I$8:.$I236])" office:value-type="float" office:value="0">
            <text:p>0</text:p>
          </table:table-cell>
          <table:table-cell table:style-name="ce28" table:formula="of:=IF([.I236];[.J23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29]*[.$J$5]+[.B230]*[.$K$5]+[.B231]*[.$L$5]+[.B232]*[.$M$5]+[.B233]*[.$N$5]+[.B234]*[.$O$5]+[.B235]*[.$P$5]+[.B236]*[.$Q$5]+[.B237]*[.$R$5]+[.B238]*[.$S$5]+[.B239]*[.$T$5]+[.B240]*[.$U$5]+[.B241]*[.$V$5]+[.B242]*[.$W$5]+[.B243]*[.$X$5]+[.B244]*[.$Y$5]+[.B245]*[.$Z$5])" office:value-type="float" office:value="0">
            <text:p>0</text:p>
          </table:table-cell>
          <table:table-cell/>
          <table:table-cell table:formula="of:=IF([.B237]&gt;[.$B$3];1;0)" office:value-type="float" office:value="0">
            <text:p>0</text:p>
          </table:table-cell>
          <table:table-cell table:formula="of:=IF(SIGN([.D236])&gt;SIGN([.D237]);1;0)" office:value-type="float" office:value="0">
            <text:p>0</text:p>
          </table:table-cell>
          <table:table-cell table:formula="of:=IF(([.D236]-[.D237])&gt;[.$E$3];1;0)" office:value-type="float" office:value="0">
            <text:p>0</text:p>
          </table:table-cell>
          <table:table-cell table:formula="of:=[.F237]*[.G237]*[.H237]" office:value-type="float" office:value="0">
            <text:p>0</text:p>
          </table:table-cell>
          <table:table-cell table:formula="of:=SUM([.$I$8:.$I237])" office:value-type="float" office:value="0">
            <text:p>0</text:p>
          </table:table-cell>
          <table:table-cell table:style-name="ce28" table:formula="of:=IF([.I237];[.J23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30]*[.$J$5]+[.B231]*[.$K$5]+[.B232]*[.$L$5]+[.B233]*[.$M$5]+[.B234]*[.$N$5]+[.B235]*[.$O$5]+[.B236]*[.$P$5]+[.B237]*[.$Q$5]+[.B238]*[.$R$5]+[.B239]*[.$S$5]+[.B240]*[.$T$5]+[.B241]*[.$U$5]+[.B242]*[.$V$5]+[.B243]*[.$W$5]+[.B244]*[.$X$5]+[.B245]*[.$Y$5]+[.B246]*[.$Z$5])" office:value-type="float" office:value="0">
            <text:p>0</text:p>
          </table:table-cell>
          <table:table-cell/>
          <table:table-cell table:formula="of:=IF([.B238]&gt;[.$B$3];1;0)" office:value-type="float" office:value="0">
            <text:p>0</text:p>
          </table:table-cell>
          <table:table-cell table:formula="of:=IF(SIGN([.D237])&gt;SIGN([.D238]);1;0)" office:value-type="float" office:value="0">
            <text:p>0</text:p>
          </table:table-cell>
          <table:table-cell table:formula="of:=IF(([.D237]-[.D238])&gt;[.$E$3];1;0)" office:value-type="float" office:value="0">
            <text:p>0</text:p>
          </table:table-cell>
          <table:table-cell table:formula="of:=[.F238]*[.G238]*[.H238]" office:value-type="float" office:value="0">
            <text:p>0</text:p>
          </table:table-cell>
          <table:table-cell table:formula="of:=SUM([.$I$8:.$I238])" office:value-type="float" office:value="0">
            <text:p>0</text:p>
          </table:table-cell>
          <table:table-cell table:style-name="ce28" table:formula="of:=IF([.I238];[.J23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31]*[.$J$5]+[.B232]*[.$K$5]+[.B233]*[.$L$5]+[.B234]*[.$M$5]+[.B235]*[.$N$5]+[.B236]*[.$O$5]+[.B237]*[.$P$5]+[.B238]*[.$Q$5]+[.B239]*[.$R$5]+[.B240]*[.$S$5]+[.B241]*[.$T$5]+[.B242]*[.$U$5]+[.B243]*[.$V$5]+[.B244]*[.$W$5]+[.B245]*[.$X$5]+[.B246]*[.$Y$5]+[.B247]*[.$Z$5])" office:value-type="float" office:value="0">
            <text:p>0</text:p>
          </table:table-cell>
          <table:table-cell/>
          <table:table-cell table:formula="of:=IF([.B239]&gt;[.$B$3];1;0)" office:value-type="float" office:value="0">
            <text:p>0</text:p>
          </table:table-cell>
          <table:table-cell table:formula="of:=IF(SIGN([.D238])&gt;SIGN([.D239]);1;0)" office:value-type="float" office:value="0">
            <text:p>0</text:p>
          </table:table-cell>
          <table:table-cell table:formula="of:=IF(([.D238]-[.D239])&gt;[.$E$3];1;0)" office:value-type="float" office:value="0">
            <text:p>0</text:p>
          </table:table-cell>
          <table:table-cell table:formula="of:=[.F239]*[.G239]*[.H239]" office:value-type="float" office:value="0">
            <text:p>0</text:p>
          </table:table-cell>
          <table:table-cell table:formula="of:=SUM([.$I$8:.$I239])" office:value-type="float" office:value="0">
            <text:p>0</text:p>
          </table:table-cell>
          <table:table-cell table:style-name="ce28" table:formula="of:=IF([.I239];[.J23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32]*[.$J$5]+[.B233]*[.$K$5]+[.B234]*[.$L$5]+[.B235]*[.$M$5]+[.B236]*[.$N$5]+[.B237]*[.$O$5]+[.B238]*[.$P$5]+[.B239]*[.$Q$5]+[.B240]*[.$R$5]+[.B241]*[.$S$5]+[.B242]*[.$T$5]+[.B243]*[.$U$5]+[.B244]*[.$V$5]+[.B245]*[.$W$5]+[.B246]*[.$X$5]+[.B247]*[.$Y$5]+[.B248]*[.$Z$5])" office:value-type="float" office:value="0">
            <text:p>0</text:p>
          </table:table-cell>
          <table:table-cell/>
          <table:table-cell table:formula="of:=IF([.B240]&gt;[.$B$3];1;0)" office:value-type="float" office:value="0">
            <text:p>0</text:p>
          </table:table-cell>
          <table:table-cell table:formula="of:=IF(SIGN([.D239])&gt;SIGN([.D240]);1;0)" office:value-type="float" office:value="0">
            <text:p>0</text:p>
          </table:table-cell>
          <table:table-cell table:formula="of:=IF(([.D239]-[.D240])&gt;[.$E$3];1;0)" office:value-type="float" office:value="0">
            <text:p>0</text:p>
          </table:table-cell>
          <table:table-cell table:formula="of:=[.F240]*[.G240]*[.H240]" office:value-type="float" office:value="0">
            <text:p>0</text:p>
          </table:table-cell>
          <table:table-cell table:formula="of:=SUM([.$I$8:.$I240])" office:value-type="float" office:value="0">
            <text:p>0</text:p>
          </table:table-cell>
          <table:table-cell table:style-name="ce28" table:formula="of:=IF([.I240];[.J24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33]*[.$J$5]+[.B234]*[.$K$5]+[.B235]*[.$L$5]+[.B236]*[.$M$5]+[.B237]*[.$N$5]+[.B238]*[.$O$5]+[.B239]*[.$P$5]+[.B240]*[.$Q$5]+[.B241]*[.$R$5]+[.B242]*[.$S$5]+[.B243]*[.$T$5]+[.B244]*[.$U$5]+[.B245]*[.$V$5]+[.B246]*[.$W$5]+[.B247]*[.$X$5]+[.B248]*[.$Y$5]+[.B249]*[.$Z$5])" office:value-type="float" office:value="0">
            <text:p>0</text:p>
          </table:table-cell>
          <table:table-cell/>
          <table:table-cell table:formula="of:=IF([.B241]&gt;[.$B$3];1;0)" office:value-type="float" office:value="0">
            <text:p>0</text:p>
          </table:table-cell>
          <table:table-cell table:formula="of:=IF(SIGN([.D240])&gt;SIGN([.D241]);1;0)" office:value-type="float" office:value="0">
            <text:p>0</text:p>
          </table:table-cell>
          <table:table-cell table:formula="of:=IF(([.D240]-[.D241])&gt;[.$E$3];1;0)" office:value-type="float" office:value="0">
            <text:p>0</text:p>
          </table:table-cell>
          <table:table-cell table:formula="of:=[.F241]*[.G241]*[.H241]" office:value-type="float" office:value="0">
            <text:p>0</text:p>
          </table:table-cell>
          <table:table-cell table:formula="of:=SUM([.$I$8:.$I241])" office:value-type="float" office:value="0">
            <text:p>0</text:p>
          </table:table-cell>
          <table:table-cell table:style-name="ce28" table:formula="of:=IF([.I241];[.J24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34]*[.$J$5]+[.B235]*[.$K$5]+[.B236]*[.$L$5]+[.B237]*[.$M$5]+[.B238]*[.$N$5]+[.B239]*[.$O$5]+[.B240]*[.$P$5]+[.B241]*[.$Q$5]+[.B242]*[.$R$5]+[.B243]*[.$S$5]+[.B244]*[.$T$5]+[.B245]*[.$U$5]+[.B246]*[.$V$5]+[.B247]*[.$W$5]+[.B248]*[.$X$5]+[.B249]*[.$Y$5]+[.B250]*[.$Z$5])" office:value-type="float" office:value="0">
            <text:p>0</text:p>
          </table:table-cell>
          <table:table-cell/>
          <table:table-cell table:formula="of:=IF([.B242]&gt;[.$B$3];1;0)" office:value-type="float" office:value="0">
            <text:p>0</text:p>
          </table:table-cell>
          <table:table-cell table:formula="of:=IF(SIGN([.D241])&gt;SIGN([.D242]);1;0)" office:value-type="float" office:value="0">
            <text:p>0</text:p>
          </table:table-cell>
          <table:table-cell table:formula="of:=IF(([.D241]-[.D242])&gt;[.$E$3];1;0)" office:value-type="float" office:value="0">
            <text:p>0</text:p>
          </table:table-cell>
          <table:table-cell table:formula="of:=[.F242]*[.G242]*[.H242]" office:value-type="float" office:value="0">
            <text:p>0</text:p>
          </table:table-cell>
          <table:table-cell table:formula="of:=SUM([.$I$8:.$I242])" office:value-type="float" office:value="0">
            <text:p>0</text:p>
          </table:table-cell>
          <table:table-cell table:style-name="ce28" table:formula="of:=IF([.I242];[.J24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35]*[.$J$5]+[.B236]*[.$K$5]+[.B237]*[.$L$5]+[.B238]*[.$M$5]+[.B239]*[.$N$5]+[.B240]*[.$O$5]+[.B241]*[.$P$5]+[.B242]*[.$Q$5]+[.B243]*[.$R$5]+[.B244]*[.$S$5]+[.B245]*[.$T$5]+[.B246]*[.$U$5]+[.B247]*[.$V$5]+[.B248]*[.$W$5]+[.B249]*[.$X$5]+[.B250]*[.$Y$5]+[.B251]*[.$Z$5])" office:value-type="float" office:value="0">
            <text:p>0</text:p>
          </table:table-cell>
          <table:table-cell/>
          <table:table-cell table:formula="of:=IF([.B243]&gt;[.$B$3];1;0)" office:value-type="float" office:value="0">
            <text:p>0</text:p>
          </table:table-cell>
          <table:table-cell table:formula="of:=IF(SIGN([.D242])&gt;SIGN([.D243]);1;0)" office:value-type="float" office:value="0">
            <text:p>0</text:p>
          </table:table-cell>
          <table:table-cell table:formula="of:=IF(([.D242]-[.D243])&gt;[.$E$3];1;0)" office:value-type="float" office:value="0">
            <text:p>0</text:p>
          </table:table-cell>
          <table:table-cell table:formula="of:=[.F243]*[.G243]*[.H243]" office:value-type="float" office:value="0">
            <text:p>0</text:p>
          </table:table-cell>
          <table:table-cell table:formula="of:=SUM([.$I$8:.$I243])" office:value-type="float" office:value="0">
            <text:p>0</text:p>
          </table:table-cell>
          <table:table-cell table:style-name="ce28" table:formula="of:=IF([.I243];[.J24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36]*[.$J$5]+[.B237]*[.$K$5]+[.B238]*[.$L$5]+[.B239]*[.$M$5]+[.B240]*[.$N$5]+[.B241]*[.$O$5]+[.B242]*[.$P$5]+[.B243]*[.$Q$5]+[.B244]*[.$R$5]+[.B245]*[.$S$5]+[.B246]*[.$T$5]+[.B247]*[.$U$5]+[.B248]*[.$V$5]+[.B249]*[.$W$5]+[.B250]*[.$X$5]+[.B251]*[.$Y$5]+[.B252]*[.$Z$5])" office:value-type="float" office:value="0">
            <text:p>0</text:p>
          </table:table-cell>
          <table:table-cell/>
          <table:table-cell table:formula="of:=IF([.B244]&gt;[.$B$3];1;0)" office:value-type="float" office:value="0">
            <text:p>0</text:p>
          </table:table-cell>
          <table:table-cell table:formula="of:=IF(SIGN([.D243])&gt;SIGN([.D244]);1;0)" office:value-type="float" office:value="0">
            <text:p>0</text:p>
          </table:table-cell>
          <table:table-cell table:formula="of:=IF(([.D243]-[.D244])&gt;[.$E$3];1;0)" office:value-type="float" office:value="0">
            <text:p>0</text:p>
          </table:table-cell>
          <table:table-cell table:formula="of:=[.F244]*[.G244]*[.H244]" office:value-type="float" office:value="0">
            <text:p>0</text:p>
          </table:table-cell>
          <table:table-cell table:formula="of:=SUM([.$I$8:.$I244])" office:value-type="float" office:value="0">
            <text:p>0</text:p>
          </table:table-cell>
          <table:table-cell table:style-name="ce28" table:formula="of:=IF([.I244];[.J24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37]*[.$J$5]+[.B238]*[.$K$5]+[.B239]*[.$L$5]+[.B240]*[.$M$5]+[.B241]*[.$N$5]+[.B242]*[.$O$5]+[.B243]*[.$P$5]+[.B244]*[.$Q$5]+[.B245]*[.$R$5]+[.B246]*[.$S$5]+[.B247]*[.$T$5]+[.B248]*[.$U$5]+[.B249]*[.$V$5]+[.B250]*[.$W$5]+[.B251]*[.$X$5]+[.B252]*[.$Y$5]+[.B253]*[.$Z$5])" office:value-type="float" office:value="0">
            <text:p>0</text:p>
          </table:table-cell>
          <table:table-cell/>
          <table:table-cell table:formula="of:=IF([.B245]&gt;[.$B$3];1;0)" office:value-type="float" office:value="0">
            <text:p>0</text:p>
          </table:table-cell>
          <table:table-cell table:formula="of:=IF(SIGN([.D244])&gt;SIGN([.D245]);1;0)" office:value-type="float" office:value="0">
            <text:p>0</text:p>
          </table:table-cell>
          <table:table-cell table:formula="of:=IF(([.D244]-[.D245])&gt;[.$E$3];1;0)" office:value-type="float" office:value="0">
            <text:p>0</text:p>
          </table:table-cell>
          <table:table-cell table:formula="of:=[.F245]*[.G245]*[.H245]" office:value-type="float" office:value="0">
            <text:p>0</text:p>
          </table:table-cell>
          <table:table-cell table:formula="of:=SUM([.$I$8:.$I245])" office:value-type="float" office:value="0">
            <text:p>0</text:p>
          </table:table-cell>
          <table:table-cell table:style-name="ce28" table:formula="of:=IF([.I245];[.J24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38]*[.$J$5]+[.B239]*[.$K$5]+[.B240]*[.$L$5]+[.B241]*[.$M$5]+[.B242]*[.$N$5]+[.B243]*[.$O$5]+[.B244]*[.$P$5]+[.B245]*[.$Q$5]+[.B246]*[.$R$5]+[.B247]*[.$S$5]+[.B248]*[.$T$5]+[.B249]*[.$U$5]+[.B250]*[.$V$5]+[.B251]*[.$W$5]+[.B252]*[.$X$5]+[.B253]*[.$Y$5]+[.B254]*[.$Z$5])" office:value-type="float" office:value="0">
            <text:p>0</text:p>
          </table:table-cell>
          <table:table-cell/>
          <table:table-cell table:formula="of:=IF([.B246]&gt;[.$B$3];1;0)" office:value-type="float" office:value="0">
            <text:p>0</text:p>
          </table:table-cell>
          <table:table-cell table:formula="of:=IF(SIGN([.D245])&gt;SIGN([.D246]);1;0)" office:value-type="float" office:value="0">
            <text:p>0</text:p>
          </table:table-cell>
          <table:table-cell table:formula="of:=IF(([.D245]-[.D246])&gt;[.$E$3];1;0)" office:value-type="float" office:value="0">
            <text:p>0</text:p>
          </table:table-cell>
          <table:table-cell table:formula="of:=[.F246]*[.G246]*[.H246]" office:value-type="float" office:value="0">
            <text:p>0</text:p>
          </table:table-cell>
          <table:table-cell table:formula="of:=SUM([.$I$8:.$I246])" office:value-type="float" office:value="0">
            <text:p>0</text:p>
          </table:table-cell>
          <table:table-cell table:style-name="ce28" table:formula="of:=IF([.I246];[.J24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39]*[.$J$5]+[.B240]*[.$K$5]+[.B241]*[.$L$5]+[.B242]*[.$M$5]+[.B243]*[.$N$5]+[.B244]*[.$O$5]+[.B245]*[.$P$5]+[.B246]*[.$Q$5]+[.B247]*[.$R$5]+[.B248]*[.$S$5]+[.B249]*[.$T$5]+[.B250]*[.$U$5]+[.B251]*[.$V$5]+[.B252]*[.$W$5]+[.B253]*[.$X$5]+[.B254]*[.$Y$5]+[.B255]*[.$Z$5])" office:value-type="float" office:value="0">
            <text:p>0</text:p>
          </table:table-cell>
          <table:table-cell/>
          <table:table-cell table:formula="of:=IF([.B247]&gt;[.$B$3];1;0)" office:value-type="float" office:value="0">
            <text:p>0</text:p>
          </table:table-cell>
          <table:table-cell table:formula="of:=IF(SIGN([.D246])&gt;SIGN([.D247]);1;0)" office:value-type="float" office:value="0">
            <text:p>0</text:p>
          </table:table-cell>
          <table:table-cell table:formula="of:=IF(([.D246]-[.D247])&gt;[.$E$3];1;0)" office:value-type="float" office:value="0">
            <text:p>0</text:p>
          </table:table-cell>
          <table:table-cell table:formula="of:=[.F247]*[.G247]*[.H247]" office:value-type="float" office:value="0">
            <text:p>0</text:p>
          </table:table-cell>
          <table:table-cell table:formula="of:=SUM([.$I$8:.$I247])" office:value-type="float" office:value="0">
            <text:p>0</text:p>
          </table:table-cell>
          <table:table-cell table:style-name="ce28" table:formula="of:=IF([.I247];[.J24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40]*[.$J$5]+[.B241]*[.$K$5]+[.B242]*[.$L$5]+[.B243]*[.$M$5]+[.B244]*[.$N$5]+[.B245]*[.$O$5]+[.B246]*[.$P$5]+[.B247]*[.$Q$5]+[.B248]*[.$R$5]+[.B249]*[.$S$5]+[.B250]*[.$T$5]+[.B251]*[.$U$5]+[.B252]*[.$V$5]+[.B253]*[.$W$5]+[.B254]*[.$X$5]+[.B255]*[.$Y$5]+[.B256]*[.$Z$5])" office:value-type="float" office:value="0">
            <text:p>0</text:p>
          </table:table-cell>
          <table:table-cell/>
          <table:table-cell table:formula="of:=IF([.B248]&gt;[.$B$3];1;0)" office:value-type="float" office:value="0">
            <text:p>0</text:p>
          </table:table-cell>
          <table:table-cell table:formula="of:=IF(SIGN([.D247])&gt;SIGN([.D248]);1;0)" office:value-type="float" office:value="0">
            <text:p>0</text:p>
          </table:table-cell>
          <table:table-cell table:formula="of:=IF(([.D247]-[.D248])&gt;[.$E$3];1;0)" office:value-type="float" office:value="0">
            <text:p>0</text:p>
          </table:table-cell>
          <table:table-cell table:formula="of:=[.F248]*[.G248]*[.H248]" office:value-type="float" office:value="0">
            <text:p>0</text:p>
          </table:table-cell>
          <table:table-cell table:formula="of:=SUM([.$I$8:.$I248])" office:value-type="float" office:value="0">
            <text:p>0</text:p>
          </table:table-cell>
          <table:table-cell table:style-name="ce28" table:formula="of:=IF([.I248];[.J24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41]*[.$J$5]+[.B242]*[.$K$5]+[.B243]*[.$L$5]+[.B244]*[.$M$5]+[.B245]*[.$N$5]+[.B246]*[.$O$5]+[.B247]*[.$P$5]+[.B248]*[.$Q$5]+[.B249]*[.$R$5]+[.B250]*[.$S$5]+[.B251]*[.$T$5]+[.B252]*[.$U$5]+[.B253]*[.$V$5]+[.B254]*[.$W$5]+[.B255]*[.$X$5]+[.B256]*[.$Y$5]+[.B257]*[.$Z$5])" office:value-type="float" office:value="0">
            <text:p>0</text:p>
          </table:table-cell>
          <table:table-cell/>
          <table:table-cell table:formula="of:=IF([.B249]&gt;[.$B$3];1;0)" office:value-type="float" office:value="0">
            <text:p>0</text:p>
          </table:table-cell>
          <table:table-cell table:formula="of:=IF(SIGN([.D248])&gt;SIGN([.D249]);1;0)" office:value-type="float" office:value="0">
            <text:p>0</text:p>
          </table:table-cell>
          <table:table-cell table:formula="of:=IF(([.D248]-[.D249])&gt;[.$E$3];1;0)" office:value-type="float" office:value="0">
            <text:p>0</text:p>
          </table:table-cell>
          <table:table-cell table:formula="of:=[.F249]*[.G249]*[.H249]" office:value-type="float" office:value="0">
            <text:p>0</text:p>
          </table:table-cell>
          <table:table-cell table:formula="of:=SUM([.$I$8:.$I249])" office:value-type="float" office:value="0">
            <text:p>0</text:p>
          </table:table-cell>
          <table:table-cell table:style-name="ce28" table:formula="of:=IF([.I249];[.J24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42]*[.$J$5]+[.B243]*[.$K$5]+[.B244]*[.$L$5]+[.B245]*[.$M$5]+[.B246]*[.$N$5]+[.B247]*[.$O$5]+[.B248]*[.$P$5]+[.B249]*[.$Q$5]+[.B250]*[.$R$5]+[.B251]*[.$S$5]+[.B252]*[.$T$5]+[.B253]*[.$U$5]+[.B254]*[.$V$5]+[.B255]*[.$W$5]+[.B256]*[.$X$5]+[.B257]*[.$Y$5]+[.B258]*[.$Z$5])" office:value-type="float" office:value="0">
            <text:p>0</text:p>
          </table:table-cell>
          <table:table-cell/>
          <table:table-cell table:formula="of:=IF([.B250]&gt;[.$B$3];1;0)" office:value-type="float" office:value="0">
            <text:p>0</text:p>
          </table:table-cell>
          <table:table-cell table:formula="of:=IF(SIGN([.D249])&gt;SIGN([.D250]);1;0)" office:value-type="float" office:value="0">
            <text:p>0</text:p>
          </table:table-cell>
          <table:table-cell table:formula="of:=IF(([.D249]-[.D250])&gt;[.$E$3];1;0)" office:value-type="float" office:value="0">
            <text:p>0</text:p>
          </table:table-cell>
          <table:table-cell table:formula="of:=[.F250]*[.G250]*[.H250]" office:value-type="float" office:value="0">
            <text:p>0</text:p>
          </table:table-cell>
          <table:table-cell table:formula="of:=SUM([.$I$8:.$I250])" office:value-type="float" office:value="0">
            <text:p>0</text:p>
          </table:table-cell>
          <table:table-cell table:style-name="ce28" table:formula="of:=IF([.I250];[.J25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43]*[.$J$5]+[.B244]*[.$K$5]+[.B245]*[.$L$5]+[.B246]*[.$M$5]+[.B247]*[.$N$5]+[.B248]*[.$O$5]+[.B249]*[.$P$5]+[.B250]*[.$Q$5]+[.B251]*[.$R$5]+[.B252]*[.$S$5]+[.B253]*[.$T$5]+[.B254]*[.$U$5]+[.B255]*[.$V$5]+[.B256]*[.$W$5]+[.B257]*[.$X$5]+[.B258]*[.$Y$5]+[.B259]*[.$Z$5])" office:value-type="float" office:value="0">
            <text:p>0</text:p>
          </table:table-cell>
          <table:table-cell/>
          <table:table-cell table:formula="of:=IF([.B251]&gt;[.$B$3];1;0)" office:value-type="float" office:value="0">
            <text:p>0</text:p>
          </table:table-cell>
          <table:table-cell table:formula="of:=IF(SIGN([.D250])&gt;SIGN([.D251]);1;0)" office:value-type="float" office:value="0">
            <text:p>0</text:p>
          </table:table-cell>
          <table:table-cell table:formula="of:=IF(([.D250]-[.D251])&gt;[.$E$3];1;0)" office:value-type="float" office:value="0">
            <text:p>0</text:p>
          </table:table-cell>
          <table:table-cell table:formula="of:=[.F251]*[.G251]*[.H251]" office:value-type="float" office:value="0">
            <text:p>0</text:p>
          </table:table-cell>
          <table:table-cell table:formula="of:=SUM([.$I$8:.$I251])" office:value-type="float" office:value="0">
            <text:p>0</text:p>
          </table:table-cell>
          <table:table-cell table:style-name="ce28" table:formula="of:=IF([.I251];[.J25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44]*[.$J$5]+[.B245]*[.$K$5]+[.B246]*[.$L$5]+[.B247]*[.$M$5]+[.B248]*[.$N$5]+[.B249]*[.$O$5]+[.B250]*[.$P$5]+[.B251]*[.$Q$5]+[.B252]*[.$R$5]+[.B253]*[.$S$5]+[.B254]*[.$T$5]+[.B255]*[.$U$5]+[.B256]*[.$V$5]+[.B257]*[.$W$5]+[.B258]*[.$X$5]+[.B259]*[.$Y$5]+[.B260]*[.$Z$5])" office:value-type="float" office:value="0">
            <text:p>0</text:p>
          </table:table-cell>
          <table:table-cell/>
          <table:table-cell table:formula="of:=IF([.B252]&gt;[.$B$3];1;0)" office:value-type="float" office:value="0">
            <text:p>0</text:p>
          </table:table-cell>
          <table:table-cell table:formula="of:=IF(SIGN([.D251])&gt;SIGN([.D252]);1;0)" office:value-type="float" office:value="0">
            <text:p>0</text:p>
          </table:table-cell>
          <table:table-cell table:formula="of:=IF(([.D251]-[.D252])&gt;[.$E$3];1;0)" office:value-type="float" office:value="0">
            <text:p>0</text:p>
          </table:table-cell>
          <table:table-cell table:formula="of:=[.F252]*[.G252]*[.H252]" office:value-type="float" office:value="0">
            <text:p>0</text:p>
          </table:table-cell>
          <table:table-cell table:formula="of:=SUM([.$I$8:.$I252])" office:value-type="float" office:value="0">
            <text:p>0</text:p>
          </table:table-cell>
          <table:table-cell table:style-name="ce28" table:formula="of:=IF([.I252];[.J25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45]*[.$J$5]+[.B246]*[.$K$5]+[.B247]*[.$L$5]+[.B248]*[.$M$5]+[.B249]*[.$N$5]+[.B250]*[.$O$5]+[.B251]*[.$P$5]+[.B252]*[.$Q$5]+[.B253]*[.$R$5]+[.B254]*[.$S$5]+[.B255]*[.$T$5]+[.B256]*[.$U$5]+[.B257]*[.$V$5]+[.B258]*[.$W$5]+[.B259]*[.$X$5]+[.B260]*[.$Y$5]+[.B261]*[.$Z$5])" office:value-type="float" office:value="0">
            <text:p>0</text:p>
          </table:table-cell>
          <table:table-cell/>
          <table:table-cell table:formula="of:=IF([.B253]&gt;[.$B$3];1;0)" office:value-type="float" office:value="0">
            <text:p>0</text:p>
          </table:table-cell>
          <table:table-cell table:formula="of:=IF(SIGN([.D252])&gt;SIGN([.D253]);1;0)" office:value-type="float" office:value="0">
            <text:p>0</text:p>
          </table:table-cell>
          <table:table-cell table:formula="of:=IF(([.D252]-[.D253])&gt;[.$E$3];1;0)" office:value-type="float" office:value="0">
            <text:p>0</text:p>
          </table:table-cell>
          <table:table-cell table:formula="of:=[.F253]*[.G253]*[.H253]" office:value-type="float" office:value="0">
            <text:p>0</text:p>
          </table:table-cell>
          <table:table-cell table:formula="of:=SUM([.$I$8:.$I253])" office:value-type="float" office:value="0">
            <text:p>0</text:p>
          </table:table-cell>
          <table:table-cell table:style-name="ce28" table:formula="of:=IF([.I253];[.J25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46]*[.$J$5]+[.B247]*[.$K$5]+[.B248]*[.$L$5]+[.B249]*[.$M$5]+[.B250]*[.$N$5]+[.B251]*[.$O$5]+[.B252]*[.$P$5]+[.B253]*[.$Q$5]+[.B254]*[.$R$5]+[.B255]*[.$S$5]+[.B256]*[.$T$5]+[.B257]*[.$U$5]+[.B258]*[.$V$5]+[.B259]*[.$W$5]+[.B260]*[.$X$5]+[.B261]*[.$Y$5]+[.B262]*[.$Z$5])" office:value-type="float" office:value="0">
            <text:p>0</text:p>
          </table:table-cell>
          <table:table-cell/>
          <table:table-cell table:formula="of:=IF([.B254]&gt;[.$B$3];1;0)" office:value-type="float" office:value="0">
            <text:p>0</text:p>
          </table:table-cell>
          <table:table-cell table:formula="of:=IF(SIGN([.D253])&gt;SIGN([.D254]);1;0)" office:value-type="float" office:value="0">
            <text:p>0</text:p>
          </table:table-cell>
          <table:table-cell table:formula="of:=IF(([.D253]-[.D254])&gt;[.$E$3];1;0)" office:value-type="float" office:value="0">
            <text:p>0</text:p>
          </table:table-cell>
          <table:table-cell table:formula="of:=[.F254]*[.G254]*[.H254]" office:value-type="float" office:value="0">
            <text:p>0</text:p>
          </table:table-cell>
          <table:table-cell table:formula="of:=SUM([.$I$8:.$I254])" office:value-type="float" office:value="0">
            <text:p>0</text:p>
          </table:table-cell>
          <table:table-cell table:style-name="ce28" table:formula="of:=IF([.I254];[.J25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47]*[.$J$5]+[.B248]*[.$K$5]+[.B249]*[.$L$5]+[.B250]*[.$M$5]+[.B251]*[.$N$5]+[.B252]*[.$O$5]+[.B253]*[.$P$5]+[.B254]*[.$Q$5]+[.B255]*[.$R$5]+[.B256]*[.$S$5]+[.B257]*[.$T$5]+[.B258]*[.$U$5]+[.B259]*[.$V$5]+[.B260]*[.$W$5]+[.B261]*[.$X$5]+[.B262]*[.$Y$5]+[.B263]*[.$Z$5])" office:value-type="float" office:value="0">
            <text:p>0</text:p>
          </table:table-cell>
          <table:table-cell/>
          <table:table-cell table:formula="of:=IF([.B255]&gt;[.$B$3];1;0)" office:value-type="float" office:value="0">
            <text:p>0</text:p>
          </table:table-cell>
          <table:table-cell table:formula="of:=IF(SIGN([.D254])&gt;SIGN([.D255]);1;0)" office:value-type="float" office:value="0">
            <text:p>0</text:p>
          </table:table-cell>
          <table:table-cell table:formula="of:=IF(([.D254]-[.D255])&gt;[.$E$3];1;0)" office:value-type="float" office:value="0">
            <text:p>0</text:p>
          </table:table-cell>
          <table:table-cell table:formula="of:=[.F255]*[.G255]*[.H255]" office:value-type="float" office:value="0">
            <text:p>0</text:p>
          </table:table-cell>
          <table:table-cell table:formula="of:=SUM([.$I$8:.$I255])" office:value-type="float" office:value="0">
            <text:p>0</text:p>
          </table:table-cell>
          <table:table-cell table:style-name="ce28" table:formula="of:=IF([.I255];[.J25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48]*[.$J$5]+[.B249]*[.$K$5]+[.B250]*[.$L$5]+[.B251]*[.$M$5]+[.B252]*[.$N$5]+[.B253]*[.$O$5]+[.B254]*[.$P$5]+[.B255]*[.$Q$5]+[.B256]*[.$R$5]+[.B257]*[.$S$5]+[.B258]*[.$T$5]+[.B259]*[.$U$5]+[.B260]*[.$V$5]+[.B261]*[.$W$5]+[.B262]*[.$X$5]+[.B263]*[.$Y$5]+[.B264]*[.$Z$5])" office:value-type="float" office:value="0">
            <text:p>0</text:p>
          </table:table-cell>
          <table:table-cell/>
          <table:table-cell table:formula="of:=IF([.B256]&gt;[.$B$3];1;0)" office:value-type="float" office:value="0">
            <text:p>0</text:p>
          </table:table-cell>
          <table:table-cell table:formula="of:=IF(SIGN([.D255])&gt;SIGN([.D256]);1;0)" office:value-type="float" office:value="0">
            <text:p>0</text:p>
          </table:table-cell>
          <table:table-cell table:formula="of:=IF(([.D255]-[.D256])&gt;[.$E$3];1;0)" office:value-type="float" office:value="0">
            <text:p>0</text:p>
          </table:table-cell>
          <table:table-cell table:formula="of:=[.F256]*[.G256]*[.H256]" office:value-type="float" office:value="0">
            <text:p>0</text:p>
          </table:table-cell>
          <table:table-cell table:formula="of:=SUM([.$I$8:.$I256])" office:value-type="float" office:value="0">
            <text:p>0</text:p>
          </table:table-cell>
          <table:table-cell table:style-name="ce28" table:formula="of:=IF([.I256];[.J25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49]*[.$J$5]+[.B250]*[.$K$5]+[.B251]*[.$L$5]+[.B252]*[.$M$5]+[.B253]*[.$N$5]+[.B254]*[.$O$5]+[.B255]*[.$P$5]+[.B256]*[.$Q$5]+[.B257]*[.$R$5]+[.B258]*[.$S$5]+[.B259]*[.$T$5]+[.B260]*[.$U$5]+[.B261]*[.$V$5]+[.B262]*[.$W$5]+[.B263]*[.$X$5]+[.B264]*[.$Y$5]+[.B265]*[.$Z$5])" office:value-type="float" office:value="0">
            <text:p>0</text:p>
          </table:table-cell>
          <table:table-cell/>
          <table:table-cell table:formula="of:=IF([.B257]&gt;[.$B$3];1;0)" office:value-type="float" office:value="0">
            <text:p>0</text:p>
          </table:table-cell>
          <table:table-cell table:formula="of:=IF(SIGN([.D256])&gt;SIGN([.D257]);1;0)" office:value-type="float" office:value="0">
            <text:p>0</text:p>
          </table:table-cell>
          <table:table-cell table:formula="of:=IF(([.D256]-[.D257])&gt;[.$E$3];1;0)" office:value-type="float" office:value="0">
            <text:p>0</text:p>
          </table:table-cell>
          <table:table-cell table:formula="of:=[.F257]*[.G257]*[.H257]" office:value-type="float" office:value="0">
            <text:p>0</text:p>
          </table:table-cell>
          <table:table-cell table:formula="of:=SUM([.$I$8:.$I257])" office:value-type="float" office:value="0">
            <text:p>0</text:p>
          </table:table-cell>
          <table:table-cell table:style-name="ce28" table:formula="of:=IF([.I257];[.J25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50]*[.$J$5]+[.B251]*[.$K$5]+[.B252]*[.$L$5]+[.B253]*[.$M$5]+[.B254]*[.$N$5]+[.B255]*[.$O$5]+[.B256]*[.$P$5]+[.B257]*[.$Q$5]+[.B258]*[.$R$5]+[.B259]*[.$S$5]+[.B260]*[.$T$5]+[.B261]*[.$U$5]+[.B262]*[.$V$5]+[.B263]*[.$W$5]+[.B264]*[.$X$5]+[.B265]*[.$Y$5]+[.B266]*[.$Z$5])" office:value-type="float" office:value="0">
            <text:p>0</text:p>
          </table:table-cell>
          <table:table-cell/>
          <table:table-cell table:formula="of:=IF([.B258]&gt;[.$B$3];1;0)" office:value-type="float" office:value="0">
            <text:p>0</text:p>
          </table:table-cell>
          <table:table-cell table:formula="of:=IF(SIGN([.D257])&gt;SIGN([.D258]);1;0)" office:value-type="float" office:value="0">
            <text:p>0</text:p>
          </table:table-cell>
          <table:table-cell table:formula="of:=IF(([.D257]-[.D258])&gt;[.$E$3];1;0)" office:value-type="float" office:value="0">
            <text:p>0</text:p>
          </table:table-cell>
          <table:table-cell table:formula="of:=[.F258]*[.G258]*[.H258]" office:value-type="float" office:value="0">
            <text:p>0</text:p>
          </table:table-cell>
          <table:table-cell table:formula="of:=SUM([.$I$8:.$I258])" office:value-type="float" office:value="0">
            <text:p>0</text:p>
          </table:table-cell>
          <table:table-cell table:style-name="ce28" table:formula="of:=IF([.I258];[.J25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51]*[.$J$5]+[.B252]*[.$K$5]+[.B253]*[.$L$5]+[.B254]*[.$M$5]+[.B255]*[.$N$5]+[.B256]*[.$O$5]+[.B257]*[.$P$5]+[.B258]*[.$Q$5]+[.B259]*[.$R$5]+[.B260]*[.$S$5]+[.B261]*[.$T$5]+[.B262]*[.$U$5]+[.B263]*[.$V$5]+[.B264]*[.$W$5]+[.B265]*[.$X$5]+[.B266]*[.$Y$5]+[.B267]*[.$Z$5])" office:value-type="float" office:value="0">
            <text:p>0</text:p>
          </table:table-cell>
          <table:table-cell/>
          <table:table-cell table:formula="of:=IF([.B259]&gt;[.$B$3];1;0)" office:value-type="float" office:value="0">
            <text:p>0</text:p>
          </table:table-cell>
          <table:table-cell table:formula="of:=IF(SIGN([.D258])&gt;SIGN([.D259]);1;0)" office:value-type="float" office:value="0">
            <text:p>0</text:p>
          </table:table-cell>
          <table:table-cell table:formula="of:=IF(([.D258]-[.D259])&gt;[.$E$3];1;0)" office:value-type="float" office:value="0">
            <text:p>0</text:p>
          </table:table-cell>
          <table:table-cell table:formula="of:=[.F259]*[.G259]*[.H259]" office:value-type="float" office:value="0">
            <text:p>0</text:p>
          </table:table-cell>
          <table:table-cell table:formula="of:=SUM([.$I$8:.$I259])" office:value-type="float" office:value="0">
            <text:p>0</text:p>
          </table:table-cell>
          <table:table-cell table:style-name="ce28" table:formula="of:=IF([.I259];[.J25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52]*[.$J$5]+[.B253]*[.$K$5]+[.B254]*[.$L$5]+[.B255]*[.$M$5]+[.B256]*[.$N$5]+[.B257]*[.$O$5]+[.B258]*[.$P$5]+[.B259]*[.$Q$5]+[.B260]*[.$R$5]+[.B261]*[.$S$5]+[.B262]*[.$T$5]+[.B263]*[.$U$5]+[.B264]*[.$V$5]+[.B265]*[.$W$5]+[.B266]*[.$X$5]+[.B267]*[.$Y$5]+[.B268]*[.$Z$5])" office:value-type="float" office:value="0">
            <text:p>0</text:p>
          </table:table-cell>
          <table:table-cell/>
          <table:table-cell table:formula="of:=IF([.B260]&gt;[.$B$3];1;0)" office:value-type="float" office:value="0">
            <text:p>0</text:p>
          </table:table-cell>
          <table:table-cell table:formula="of:=IF(SIGN([.D259])&gt;SIGN([.D260]);1;0)" office:value-type="float" office:value="0">
            <text:p>0</text:p>
          </table:table-cell>
          <table:table-cell table:formula="of:=IF(([.D259]-[.D260])&gt;[.$E$3];1;0)" office:value-type="float" office:value="0">
            <text:p>0</text:p>
          </table:table-cell>
          <table:table-cell table:formula="of:=[.F260]*[.G260]*[.H260]" office:value-type="float" office:value="0">
            <text:p>0</text:p>
          </table:table-cell>
          <table:table-cell table:formula="of:=SUM([.$I$8:.$I260])" office:value-type="float" office:value="0">
            <text:p>0</text:p>
          </table:table-cell>
          <table:table-cell table:style-name="ce28" table:formula="of:=IF([.I260];[.J26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53]*[.$J$5]+[.B254]*[.$K$5]+[.B255]*[.$L$5]+[.B256]*[.$M$5]+[.B257]*[.$N$5]+[.B258]*[.$O$5]+[.B259]*[.$P$5]+[.B260]*[.$Q$5]+[.B261]*[.$R$5]+[.B262]*[.$S$5]+[.B263]*[.$T$5]+[.B264]*[.$U$5]+[.B265]*[.$V$5]+[.B266]*[.$W$5]+[.B267]*[.$X$5]+[.B268]*[.$Y$5]+[.B269]*[.$Z$5])" office:value-type="float" office:value="0">
            <text:p>0</text:p>
          </table:table-cell>
          <table:table-cell/>
          <table:table-cell table:formula="of:=IF([.B261]&gt;[.$B$3];1;0)" office:value-type="float" office:value="0">
            <text:p>0</text:p>
          </table:table-cell>
          <table:table-cell table:formula="of:=IF(SIGN([.D260])&gt;SIGN([.D261]);1;0)" office:value-type="float" office:value="0">
            <text:p>0</text:p>
          </table:table-cell>
          <table:table-cell table:formula="of:=IF(([.D260]-[.D261])&gt;[.$E$3];1;0)" office:value-type="float" office:value="0">
            <text:p>0</text:p>
          </table:table-cell>
          <table:table-cell table:formula="of:=[.F261]*[.G261]*[.H261]" office:value-type="float" office:value="0">
            <text:p>0</text:p>
          </table:table-cell>
          <table:table-cell table:formula="of:=SUM([.$I$8:.$I261])" office:value-type="float" office:value="0">
            <text:p>0</text:p>
          </table:table-cell>
          <table:table-cell table:style-name="ce28" table:formula="of:=IF([.I261];[.J26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54]*[.$J$5]+[.B255]*[.$K$5]+[.B256]*[.$L$5]+[.B257]*[.$M$5]+[.B258]*[.$N$5]+[.B259]*[.$O$5]+[.B260]*[.$P$5]+[.B261]*[.$Q$5]+[.B262]*[.$R$5]+[.B263]*[.$S$5]+[.B264]*[.$T$5]+[.B265]*[.$U$5]+[.B266]*[.$V$5]+[.B267]*[.$W$5]+[.B268]*[.$X$5]+[.B269]*[.$Y$5]+[.B270]*[.$Z$5])" office:value-type="float" office:value="0">
            <text:p>0</text:p>
          </table:table-cell>
          <table:table-cell/>
          <table:table-cell table:formula="of:=IF([.B262]&gt;[.$B$3];1;0)" office:value-type="float" office:value="0">
            <text:p>0</text:p>
          </table:table-cell>
          <table:table-cell table:formula="of:=IF(SIGN([.D261])&gt;SIGN([.D262]);1;0)" office:value-type="float" office:value="0">
            <text:p>0</text:p>
          </table:table-cell>
          <table:table-cell table:formula="of:=IF(([.D261]-[.D262])&gt;[.$E$3];1;0)" office:value-type="float" office:value="0">
            <text:p>0</text:p>
          </table:table-cell>
          <table:table-cell table:formula="of:=[.F262]*[.G262]*[.H262]" office:value-type="float" office:value="0">
            <text:p>0</text:p>
          </table:table-cell>
          <table:table-cell table:formula="of:=SUM([.$I$8:.$I262])" office:value-type="float" office:value="0">
            <text:p>0</text:p>
          </table:table-cell>
          <table:table-cell table:style-name="ce28" table:formula="of:=IF([.I262];[.J26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/>
          <table:table-cell table:style-name="ce5"/>
          <table:table-cell/>
          <table:table-cell table:formula="of:=([.B255]*[.$J$5]+[.B256]*[.$K$5]+[.B257]*[.$L$5]+[.B258]*[.$M$5]+[.B259]*[.$N$5]+[.B260]*[.$O$5]+[.B261]*[.$P$5]+[.B262]*[.$Q$5]+[.B263]*[.$R$5]+[.B264]*[.$S$5]+[.B265]*[.$T$5]+[.B266]*[.$U$5]+[.B267]*[.$V$5]+[.B268]*[.$W$5]+[.B269]*[.$X$5]+[.B270]*[.$Y$5]+[.B271]*[.$Z$5])" office:value-type="float" office:value="0">
            <text:p>0</text:p>
          </table:table-cell>
          <table:table-cell/>
          <table:table-cell table:formula="of:=IF([.B263]&gt;[.$B$3];1;0)" office:value-type="float" office:value="0">
            <text:p>0</text:p>
          </table:table-cell>
          <table:table-cell table:formula="of:=IF(SIGN([.D262])&gt;SIGN([.D263]);1;0)" office:value-type="float" office:value="0">
            <text:p>0</text:p>
          </table:table-cell>
          <table:table-cell table:formula="of:=IF(([.D262]-[.D263])&gt;[.$E$3];1;0)" office:value-type="float" office:value="0">
            <text:p>0</text:p>
          </table:table-cell>
          <table:table-cell table:formula="of:=[.F263]*[.G263]*[.H263]" office:value-type="float" office:value="0">
            <text:p>0</text:p>
          </table:table-cell>
          <table:table-cell table:formula="of:=SUM([.$I$8:.$I263])" office:value-type="float" office:value="0">
            <text:p>0</text:p>
          </table:table-cell>
          <table:table-cell table:style-name="ce28" table:formula="of:=IF([.I263];[.J26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/>
          <table:table-cell/>
          <table:table-cell table:number-columns-repeated="8"/>
          <table:table-cell table:style-name="ce28"/>
          <table:table-cell table:number-columns-repeated="245"/>
        </table:table-row>
        <table:table-row table:style-name="ro8">
          <table:table-cell/>
          <table:table-cell/>
          <table:table-cell table:number-columns-repeated="8"/>
          <table:table-cell table:style-name="ce28"/>
          <table:table-cell table:number-columns-repeated="245"/>
        </table:table-row>
        <table:table-row table:style-name="ro8">
          <table:table-cell/>
          <table:table-cell/>
          <table:table-cell table:number-columns-repeated="8"/>
          <table:table-cell table:style-name="ce28"/>
          <table:table-cell table:number-columns-repeated="245"/>
        </table:table-row>
        <table:table-row table:style-name="ro8">
          <table:table-cell/>
          <table:table-cell/>
          <table:table-cell table:number-columns-repeated="8"/>
          <table:table-cell table:style-name="ce28"/>
          <table:table-cell table:number-columns-repeated="245"/>
        </table:table-row>
        <table:table-row table:style-name="ro8">
          <table:table-cell/>
          <table:table-cell/>
          <table:table-cell table:number-columns-repeated="8"/>
          <table:table-cell table:style-name="ce28"/>
          <table:table-cell table:number-columns-repeated="245"/>
        </table:table-row>
        <table:table-row table:style-name="ro8">
          <table:table-cell/>
          <table:table-cell/>
          <table:table-cell table:number-columns-repeated="8"/>
          <table:table-cell table:style-name="ce28"/>
          <table:table-cell table:number-columns-repeated="245"/>
        </table:table-row>
        <table:table-row table:style-name="ro8">
          <table:table-cell/>
          <table:table-cell/>
          <table:table-cell table:number-columns-repeated="8"/>
          <table:table-cell table:style-name="ce28"/>
          <table:table-cell table:number-columns-repeated="245"/>
        </table:table-row>
        <table:table-row table:style-name="ro8">
          <table:table-cell/>
          <table:table-cell/>
          <table:table-cell table:number-columns-repeated="8"/>
          <table:table-cell table:style-name="ce28"/>
          <table:table-cell table:number-columns-repeated="245"/>
        </table:table-row>
        <table:table-row table:style-name="ro8" table:number-rows-repeated="65265">
          <table:table-cell table:number-columns-repeated="10"/>
          <table:table-cell table:style-name="ce28"/>
          <table:table-cell table:number-columns-repeated="245"/>
        </table:table-row>
        <table:table-row table:style-name="ro8" table:number-rows-repeated="983039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2" table:style-name="ta2" table:print="false"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number-columns-repeated="2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2" table:number-columns-repeated="2" table:default-cell-style-name="Default"/>
        <table:table-column table:style-name="co14" table:default-cell-style-name="Default"/>
        <table:table-column table:style-name="co25" table:default-cell-style-name="Default"/>
        <table:table-column table:style-name="co22" table:number-columns-repeated="243" table:default-cell-style-name="Default"/>
        <table:table-row table:style-name="ro9">
          <table:table-cell table:style-name="ce56" office:value-type="string">
            <text:p>Peak 1</text:p>
          </table:table-cell>
          <table:table-cell table:number-columns-repeated="255"/>
        </table:table-row>
        <table:table-row table:style-name="ro7">
          <table:table-cell table:style-name="ce56" office:value-type="string">
            <text:p>Quadratic (parabola) least squares fit to the transformed data x, ln(y)</text:p>
          </table:table-cell>
          <table:table-cell table:number-columns-repeated="9"/>
          <table:table-cell table:style-name="ce72"/>
          <table:table-cell table:number-columns-repeated="245"/>
        </table:table-row>
        <table:table-row table:style-name="ro8">
          <table:table-cell table:style-name="ce57"/>
          <table:table-cell table:number-columns-repeated="255"/>
        </table:table-row>
        <table:table-row table:style-name="ro8">
          <table:table-cell table:number-columns-repeated="256"/>
        </table:table-row>
        <table:table-row table:style-name="ro8">
          <table:table-cell/>
          <table:table-cell table:style-name="ce61" office:value-type="string">
            <text:p>X</text:p>
          </table:table-cell>
          <table:table-cell table:style-name="ce61" office:value-type="string">
            <text:p>ln(y)</text:p>
          </table:table-cell>
          <table:table-cell table:style-name="ce61" office:value-type="string">
            <text:p>ln(y)</text:p>
          </table:table-cell>
          <table:table-cell table:style-name="ce63" office:value-type="string">
            <text:p>X*Y</text:p>
          </table:table-cell>
          <table:table-cell table:style-name="ce63" office:value-type="string">
            <text:p>X*X</text:p>
          </table:table-cell>
          <table:table-cell table:style-name="ce63" office:value-type="string">
            <text:p>X^3</text:p>
          </table:table-cell>
          <table:table-cell table:style-name="ce63" office:value-type="string">
            <text:p>X^4</text:p>
          </table:table-cell>
          <table:table-cell table:style-name="ce63" office:value-type="string">
            <text:p>X^2y</text:p>
          </table:table-cell>
          <table:table-cell table:number-columns-repeated="247"/>
        </table:table-row>
        <table:table-row table:style-name="ro8">
          <table:table-cell table:formula="of:=IF([$Sheet1.J5]=0;0;[$Sheet1.J4])" office:value-type="float" office:value="0">
            <text:p>0</text:p>
          </table:table-cell>
          <table:table-cell table:style-name="ce62" table:formula="of:=IF([.A6]=0;&quot;&quot;;INDIRECT(&quot;Sheet1!A&quot;&amp;[$Sheet1.AE$8]+[.A6]))">
            <text:p/>
          </table:table-cell>
          <table:table-cell table:style-name="ce62" table:formula="of:=LN(INDIRECT(&quot;Sheet1!b&quot;&amp;[$Sheet1.AE$8]+[.A6]))" office:value-type="float" office:value="0">
            <text:p>Err:502</text:p>
          </table:table-cell>
          <table:table-cell table:style-name="ce62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73" office:value-type="string">
            <text:p>Gaussian parameters calculated from coefficients a,b, and c.</text:p>
          </table:table-cell>
          <table:table-cell table:style-name="ce76"/>
          <table:table-cell table:number-columns-repeated="244"/>
        </table:table-row>
        <table:table-row table:style-name="ro10">
          <table:table-cell table:formula="of:=IF([$Sheet1.K5]=0;0;[$Sheet1.K4])" office:value-type="float" office:value="0">
            <text:p>0</text:p>
          </table:table-cell>
          <table:table-cell table:style-name="ce62" table:formula="of:=IF([.A7]=0;&quot;&quot;;INDIRECT(&quot;Sheet1!A&quot;&amp;[$Sheet1.AE$8]+[.A7]))">
            <text:p/>
          </table:table-cell>
          <table:table-cell table:style-name="ce62" table:formula="of:=LN(INDIRECT(&quot;Sheet1!b&quot;&amp;[$Sheet1.AE$8]+[.A7]))" office:value-type="float" office:value="0">
            <text:p>Err:502</text:p>
          </table:table-cell>
          <table:table-cell table:style-name="ce62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74" office:value-type="string">
            <text:p>Height</text:p>
          </table:table-cell>
          <table:table-cell table:style-name="ce77" table:formula="of:=EXP(CoeffC-a*(b/(2*a))^2)" office:value-type="float" office:value="0">
            <text:p>Err:502</text:p>
          </table:table-cell>
          <table:table-cell office:value-type="string">
            <text:p>EXP(CoeffC-a*(b/(2*a))^2)</text:p>
          </table:table-cell>
          <table:table-cell table:number-columns-repeated="243"/>
        </table:table-row>
        <table:table-row table:style-name="ro8">
          <table:table-cell table:formula="of:=IF([$Sheet1.L5]=0;0;[$Sheet1.L4])" office:value-type="float" office:value="0">
            <text:p>0</text:p>
          </table:table-cell>
          <table:table-cell table:style-name="ce62" table:formula="of:=IF([.A8]=0;&quot;&quot;;INDIRECT(&quot;Sheet1!A&quot;&amp;[$Sheet1.AE$8]+[.A8]))">
            <text:p/>
          </table:table-cell>
          <table:table-cell table:style-name="ce62" table:formula="of:=LN(INDIRECT(&quot;Sheet1!b&quot;&amp;[$Sheet1.AE$8]+[.A8]))" office:value-type="float" office:value="0">
            <text:p>Err:502</text:p>
          </table:table-cell>
          <table:table-cell table:style-name="ce62" table:formula="of:=IF([.B8]=&quot;&quot;;&quot;&quot;;[.C8])">
            <text:p/>
          </table:table-cell>
          <table:table-cell table:formula="of:=IF(COUNT([.B8:.C8])=2;[.B8]*[.D8];0)" office:value-type="float" office:value="0">
            <text:p>0</text:p>
          </table:table-cell>
          <table:table-cell table:formula="of:=IF(COUNT([.B8:.C8])=2;[.B8]^2;0)" office:value-type="float" office:value="0">
            <text:p>0</text:p>
          </table:table-cell>
          <table:table-cell table:formula="of:=IF(COUNT([.$B8:.$C8])=2;[.$B8]^3;0)" office:value-type="float" office:value="0">
            <text:p>0</text:p>
          </table:table-cell>
          <table:table-cell table:formula="of:=IF(COUNT([.$B8:.$C8])=2;[.$B8]^4;0)" office:value-type="float" office:value="0">
            <text:p>0</text:p>
          </table:table-cell>
          <table:table-cell table:formula="of:=IF(COUNT([.$B8:.$C8])=2;[.$D8]*[.$B8]^2;0)" office:value-type="float" office:value="0">
            <text:p>0</text:p>
          </table:table-cell>
          <table:table-cell/>
          <table:table-cell table:style-name="ce74" office:value-type="string">
            <text:p>Position</text:p>
          </table:table-cell>
          <table:table-cell table:style-name="ce77" table:formula="of:=-b/(2*a)" office:value-type="float" office:value="0">
            <text:p>Err:502</text:p>
          </table:table-cell>
          <table:table-cell office:value-type="string">
            <text:p>b/(2*a)</text:p>
          </table:table-cell>
          <table:table-cell table:number-columns-repeated="243"/>
        </table:table-row>
        <table:table-row table:style-name="ro8">
          <table:table-cell table:formula="of:=IF([$Sheet1.M5]=0;0;[$Sheet1.M4])" office:value-type="float" office:value="0">
            <text:p>0</text:p>
          </table:table-cell>
          <table:table-cell table:style-name="ce62" table:formula="of:=IF([.A9]=0;&quot;&quot;;INDIRECT(&quot;Sheet1!A&quot;&amp;[$Sheet1.AE$8]+[.A9]))">
            <text:p/>
          </table:table-cell>
          <table:table-cell table:style-name="ce62" table:formula="of:=LN(INDIRECT(&quot;Sheet1!b&quot;&amp;[$Sheet1.AE$8]+[.A9]))" office:value-type="float" office:value="0">
            <text:p>Err:502</text:p>
          </table:table-cell>
          <table:table-cell table:style-name="ce62" table:formula="of:=IF([.B9]=&quot;&quot;;&quot;&quot;;[.C9])">
            <text:p/>
          </table:table-cell>
          <table:table-cell table:formula="of:=IF(COUNT([.B9:.C9])=2;[.B9]*[.D9];0)" office:value-type="float" office:value="0">
            <text:p>0</text:p>
          </table:table-cell>
          <table:table-cell table:formula="of:=IF(COUNT([.B9:.C9])=2;[.B9]^2;0)" office:value-type="float" office:value="0">
            <text:p>0</text:p>
          </table:table-cell>
          <table:table-cell table:formula="of:=IF(COUNT([.$B9:.$C9])=2;[.$B9]^3;0)" office:value-type="float" office:value="0">
            <text:p>0</text:p>
          </table:table-cell>
          <table:table-cell table:formula="of:=IF(COUNT([.$B9:.$C9])=2;[.$B9]^4;0)" office:value-type="float" office:value="0">
            <text:p>0</text:p>
          </table:table-cell>
          <table:table-cell table:formula="of:=IF(COUNT([.$B9:.$C9])=2;[.$D9]*[.$B9]^2;0)" office:value-type="float" office:value="0">
            <text:p>0</text:p>
          </table:table-cell>
          <table:table-cell/>
          <table:table-cell table:style-name="ce75" office:value-type="string">
            <text:p>Width</text:p>
          </table:table-cell>
          <table:table-cell table:style-name="ce78" table:formula="of:=2.35703/(SQRT(2)*SQRT(-a))" office:value-type="float" office:value="0">
            <text:p>Err:502</text:p>
          </table:table-cell>
          <table:table-cell office:value-type="string">
            <text:p>2.35703/(SQRT(2)*SQRT(-a))</text:p>
          </table:table-cell>
          <table:table-cell table:number-columns-repeated="243"/>
        </table:table-row>
        <table:table-row table:style-name="ro8">
          <table:table-cell table:formula="of:=IF([$Sheet1.N5]=0;0;[$Sheet1.N4])" office:value-type="float" office:value="-4">
            <text:p>-4</text:p>
          </table:table-cell>
          <table:table-cell table:style-name="ce62" table:formula="of:=IF([.A10]=0;&quot;&quot;;INDIRECT(&quot;Sheet1!A&quot;&amp;[$Sheet1.AE$8]+[.A10]))" office:value-type="float" office:value="0">
            <text:p>Err:502</text:p>
          </table:table-cell>
          <table:table-cell table:style-name="ce62" table:formula="of:=LN(INDIRECT(&quot;Sheet1!b&quot;&amp;[$Sheet1.AE$8]+[.A10]))" office:value-type="float" office:value="0">
            <text:p>Err:502</text:p>
          </table:table-cell>
          <table:table-cell table:style-name="ce62" table:formula="of:=IF([.B10]=&quot;&quot;;&quot;&quot;;[.C10])" office:value-type="float" office:value="0">
            <text:p>Err:502</text:p>
          </table:table-cell>
          <table:table-cell table:formula="of:=IF(COUNT([.B10:.C10])=2;[.B10]*[.D10];0)" office:value-type="float" office:value="0">
            <text:p>0</text:p>
          </table:table-cell>
          <table:table-cell table:formula="of:=IF(COUNT([.B10:.C10])=2;[.B10]^2;0)" office:value-type="float" office:value="0">
            <text:p>0</text:p>
          </table:table-cell>
          <table:table-cell table:formula="of:=IF(COUNT([.$B10:.$C10])=2;[.$B10]^3;0)" office:value-type="float" office:value="0">
            <text:p>0</text:p>
          </table:table-cell>
          <table:table-cell table:formula="of:=IF(COUNT([.$B10:.$C10])=2;[.$B10]^4;0)" office:value-type="float" office:value="0">
            <text:p>0</text:p>
          </table:table-cell>
          <table:table-cell table:formula="of:=IF(COUNT([.$B10:.$C10])=2;[.$D10]*[.$B1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O5]=0;0;[$Sheet1.O4])" office:value-type="float" office:value="-3">
            <text:p>-3</text:p>
          </table:table-cell>
          <table:table-cell table:style-name="ce62" table:formula="of:=IF([.A11]=0;&quot;&quot;;INDIRECT(&quot;Sheet1!A&quot;&amp;[$Sheet1.AE$8]+[.A11]))" office:value-type="float" office:value="0">
            <text:p>Err:502</text:p>
          </table:table-cell>
          <table:table-cell table:style-name="ce62" table:formula="of:=LN(INDIRECT(&quot;Sheet1!b&quot;&amp;[$Sheet1.AE$8]+[.A11]))" office:value-type="float" office:value="0">
            <text:p>Err:502</text:p>
          </table:table-cell>
          <table:table-cell table:style-name="ce62" table:formula="of:=IF([.B11]=&quot;&quot;;&quot;&quot;;[.C11])" office:value-type="float" office:value="0">
            <text:p>Err:502</text:p>
          </table:table-cell>
          <table:table-cell table:formula="of:=IF(COUNT([.B11:.C11])=2;[.B11]*[.D11];0)" office:value-type="float" office:value="0">
            <text:p>0</text:p>
          </table:table-cell>
          <table:table-cell table:formula="of:=IF(COUNT([.B11:.C11])=2;[.B11]^2;0)" office:value-type="float" office:value="0">
            <text:p>0</text:p>
          </table:table-cell>
          <table:table-cell table:formula="of:=IF(COUNT([.$B11:.$C11])=2;[.$B11]^3;0)" office:value-type="float" office:value="0">
            <text:p>0</text:p>
          </table:table-cell>
          <table:table-cell table:formula="of:=IF(COUNT([.$B11:.$C11])=2;[.$B11]^4;0)" office:value-type="float" office:value="0">
            <text:p>0</text:p>
          </table:table-cell>
          <table:table-cell table:formula="of:=IF(COUNT([.$B11:.$C11])=2;[.$D11]*[.$B1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P5]=0;0;[$Sheet1.P4])" office:value-type="float" office:value="-2">
            <text:p>-2</text:p>
          </table:table-cell>
          <table:table-cell table:style-name="ce62" table:formula="of:=IF([.A12]=0;&quot;&quot;;INDIRECT(&quot;Sheet1!A&quot;&amp;[$Sheet1.AE$8]+[.A12]))" office:value-type="float" office:value="0">
            <text:p>Err:502</text:p>
          </table:table-cell>
          <table:table-cell table:style-name="ce62" table:formula="of:=LN(INDIRECT(&quot;Sheet1!b&quot;&amp;[$Sheet1.AE$8]+[.A12]))" office:value-type="float" office:value="0">
            <text:p>Err:502</text:p>
          </table:table-cell>
          <table:table-cell table:style-name="ce62" table:formula="of:=IF([.B12]=&quot;&quot;;&quot;&quot;;[.C12])" office:value-type="float" office:value="0">
            <text:p>Err:502</text:p>
          </table:table-cell>
          <table:table-cell table:formula="of:=IF(COUNT([.B12:.C12])=2;[.B12]*[.D12];0)" office:value-type="float" office:value="0">
            <text:p>0</text:p>
          </table:table-cell>
          <table:table-cell table:formula="of:=IF(COUNT([.B12:.C12])=2;[.B12]^2;0)" office:value-type="float" office:value="0">
            <text:p>0</text:p>
          </table:table-cell>
          <table:table-cell table:formula="of:=IF(COUNT([.$B12:.$C12])=2;[.$B12]^3;0)" office:value-type="float" office:value="0">
            <text:p>0</text:p>
          </table:table-cell>
          <table:table-cell table:formula="of:=IF(COUNT([.$B12:.$C12])=2;[.$B12]^4;0)" office:value-type="float" office:value="0">
            <text:p>0</text:p>
          </table:table-cell>
          <table:table-cell table:formula="of:=IF(COUNT([.$B12:.$C12])=2;[.$D12]*[.$B12]^2;0)" office:value-type="float" office:value="0">
            <text:p>0</text:p>
          </table:table-cell>
          <table:table-cell table:number-columns-repeated="247"/>
        </table:table-row>
        <table:table-row table:style-name="ro10">
          <table:table-cell table:formula="of:=IF([$Sheet1.Q5]=0;0;[$Sheet1.Q4])" office:value-type="float" office:value="-1">
            <text:p>-1</text:p>
          </table:table-cell>
          <table:table-cell table:style-name="ce62" table:formula="of:=IF([.A13]=0;&quot;&quot;;INDIRECT(&quot;Sheet1!A&quot;&amp;[$Sheet1.AE$8]+[.A13]))" office:value-type="float" office:value="0">
            <text:p>Err:502</text:p>
          </table:table-cell>
          <table:table-cell table:style-name="ce62" table:formula="of:=LN(INDIRECT(&quot;Sheet1!b&quot;&amp;[$Sheet1.AE$8]+[.A13]))" office:value-type="float" office:value="0">
            <text:p>Err:502</text:p>
          </table:table-cell>
          <table:table-cell table:style-name="ce62" table:formula="of:=IF([.B13]=&quot;&quot;;&quot;&quot;;[.C13])" office:value-type="float" office:value="0">
            <text:p>Err:502</text:p>
          </table:table-cell>
          <table:table-cell table:formula="of:=IF(COUNT([.B13:.C13])=2;[.B13]*[.D13];0)" office:value-type="float" office:value="0">
            <text:p>0</text:p>
          </table:table-cell>
          <table:table-cell table:formula="of:=IF(COUNT([.B13:.C13])=2;[.B13]^2;0)" office:value-type="float" office:value="0">
            <text:p>0</text:p>
          </table:table-cell>
          <table:table-cell table:formula="of:=IF(COUNT([.$B13:.$C13])=2;[.$B13]^3;0)" office:value-type="float" office:value="0">
            <text:p>0</text:p>
          </table:table-cell>
          <table:table-cell table:formula="of:=IF(COUNT([.$B13:.$C13])=2;[.$B13]^4;0)" office:value-type="float" office:value="0">
            <text:p>0</text:p>
          </table:table-cell>
          <table:table-cell table:formula="of:=IF(COUNT([.$B13:.$C13])=2;[.$D13]*[.$B13]^2;0)" office:value-type="float" office:value="0">
            <text:p>0</text:p>
          </table:table-cell>
          <table:table-cell/>
          <table:table-cell office:value-type="string">
            <text:p>Note: The<text:span text:style-name="T5"> if( )</text:span><text:span text:style-name="T4"> functions in these equations</text:span></text:p>
          </table:table-cell>
          <table:table-cell table:number-columns-repeated="245"/>
        </table:table-row>
        <table:table-row table:style-name="ro8">
          <table:table-cell table:formula="of:=IF([$Sheet1.R5]=0;0;[$Sheet1.R4])" office:value-type="float" office:value="0">
            <text:p>0</text:p>
          </table:table-cell>
          <table:table-cell table:style-name="ce62" table:formula="of:=INDIRECT(&quot;Sheet1!A&quot;&amp;[$Sheet1.AE$8]+[.A14])" office:value-type="float" office:value="0">
            <text:p>Err:502</text:p>
          </table:table-cell>
          <table:table-cell table:style-name="ce62" table:formula="of:=LN(INDIRECT(&quot;Sheet1!b&quot;&amp;[$Sheet1.AE$8]+[.A14]))" office:value-type="float" office:value="0">
            <text:p>Err:502</text:p>
          </table:table-cell>
          <table:table-cell table:style-name="ce62" table:formula="of:=IF([.B14]=&quot;&quot;;&quot;&quot;;[.C14])" office:value-type="float" office:value="0">
            <text:p>Err:502</text:p>
          </table:table-cell>
          <table:table-cell table:formula="of:=IF(COUNT([.B14:.C14])=2;[.B14]*[.D14];0)" office:value-type="float" office:value="0">
            <text:p>0</text:p>
          </table:table-cell>
          <table:table-cell table:formula="of:=IF(COUNT([.B14:.C14])=2;[.B14]^2;0)" office:value-type="float" office:value="0">
            <text:p>0</text:p>
          </table:table-cell>
          <table:table-cell table:formula="of:=IF(COUNT([.$B14:.$C14])=2;[.$B14]^3;0)" office:value-type="float" office:value="0">
            <text:p>0</text:p>
          </table:table-cell>
          <table:table-cell table:formula="of:=IF(COUNT([.$B14:.$C14])=2;[.$B14]^4;0)" office:value-type="float" office:value="0">
            <text:p>0</text:p>
          </table:table-cell>
          <table:table-cell table:formula="of:=IF(COUNT([.$B14:.$C14])=2;[.$D14]*[.$B14]^2;0)" office:value-type="float" office:value="0">
            <text:p>0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245"/>
        </table:table-row>
        <table:table-row table:style-name="ro8">
          <table:table-cell table:formula="of:=IF([$Sheet1.S5]=0;0;[$Sheet1.S4])" office:value-type="float" office:value="1">
            <text:p>1</text:p>
          </table:table-cell>
          <table:table-cell table:style-name="ce62" table:formula="of:=IF([.A15]=0;&quot;&quot;;INDIRECT(&quot;Sheet1!A&quot;&amp;[$Sheet1.AE$8]+[.A15]))" office:value-type="float" office:value="0">
            <text:p>0</text:p>
          </table:table-cell>
          <table:table-cell table:style-name="ce62" table:formula="of:=LN(INDIRECT(&quot;Sheet1!b&quot;&amp;[$Sheet1.AE$8]+[.A15]))" office:value-type="float" office:value="0">
            <text:p>#VALUE!</text:p>
          </table:table-cell>
          <table:table-cell table:style-name="ce62" table:formula="of:=IF([.B15]=&quot;&quot;;&quot;&quot;;[.C15])">
            <text:p/>
          </table:table-cell>
          <table:table-cell table:formula="of:=IF(COUNT([.B15:.C15])=2;[.B15]*[.D15];0)" office:value-type="float" office:value="0">
            <text:p>0</text:p>
          </table:table-cell>
          <table:table-cell table:formula="of:=IF(COUNT([.B15:.C15])=2;[.B15]^2;0)" office:value-type="float" office:value="0">
            <text:p>0</text:p>
          </table:table-cell>
          <table:table-cell table:formula="of:=IF(COUNT([.$B15:.$C15])=2;[.$B15]^3;0)" office:value-type="float" office:value="0">
            <text:p>0</text:p>
          </table:table-cell>
          <table:table-cell table:formula="of:=IF(COUNT([.$B15:.$C15])=2;[.$B15]^4;0)" office:value-type="float" office:value="0">
            <text:p>0</text:p>
          </table:table-cell>
          <table:table-cell table:formula="of:=IF(COUNT([.$B15:.$C15])=2;[.$D15]*[.$B15]^2;0)" office:value-type="float" office:value="0">
            <text:p>0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245"/>
        </table:table-row>
        <table:table-row table:style-name="ro8">
          <table:table-cell table:formula="of:=IF([$Sheet1.T5]=0;0;[$Sheet1.T4])" office:value-type="float" office:value="2">
            <text:p>2</text:p>
          </table:table-cell>
          <table:table-cell table:style-name="ce62" table:formula="of:=IF([.A16]=0;&quot;&quot;;INDIRECT(&quot;Sheet1!A&quot;&amp;[$Sheet1.AE$8]+[.A16]))" office:value-type="float" office:value="0">
            <text:p>0</text:p>
          </table:table-cell>
          <table:table-cell table:style-name="ce62" table:formula="of:=LN(INDIRECT(&quot;Sheet1!b&quot;&amp;[$Sheet1.AE$8]+[.A16]))" office:value-type="float" office:value="0">
            <text:p>#VALUE!</text:p>
          </table:table-cell>
          <table:table-cell table:style-name="ce62" table:formula="of:=IF([.B16]=&quot;&quot;;&quot;&quot;;[.C16])">
            <text:p/>
          </table:table-cell>
          <table:table-cell table:formula="of:=IF(COUNT([.B16:.C16])=2;[.B16]*[.D16];0)" office:value-type="float" office:value="0">
            <text:p>0</text:p>
          </table:table-cell>
          <table:table-cell table:formula="of:=IF(COUNT([.B16:.C16])=2;[.B16]^2;0)" office:value-type="float" office:value="0">
            <text:p>0</text:p>
          </table:table-cell>
          <table:table-cell table:formula="of:=IF(COUNT([.$B16:.$C16])=2;[.$B16]^3;0)" office:value-type="float" office:value="0">
            <text:p>0</text:p>
          </table:table-cell>
          <table:table-cell table:formula="of:=IF(COUNT([.$B16:.$C16])=2;[.$B16]^4;0)" office:value-type="float" office:value="0">
            <text:p>0</text:p>
          </table:table-cell>
          <table:table-cell table:formula="of:=IF(COUNT([.$B16:.$C16])=2;[.$D16]*[.$B16]^2;0)"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245"/>
        </table:table-row>
        <table:table-row table:style-name="ro8">
          <table:table-cell table:formula="of:=IF([$Sheet1.U5]=0;0;[$Sheet1.U4])" office:value-type="float" office:value="3">
            <text:p>3</text:p>
          </table:table-cell>
          <table:table-cell table:style-name="ce62" table:formula="of:=IF([.A17]=0;&quot;&quot;;INDIRECT(&quot;Sheet1!A&quot;&amp;[$Sheet1.AE$8]+[.A17]))" office:value-type="string" office:string-value="Amplitude threshold">
            <text:p>Amplitude threshold</text:p>
          </table:table-cell>
          <table:table-cell table:style-name="ce62" table:formula="of:=LN(INDIRECT(&quot;Sheet1!b&quot;&amp;[$Sheet1.AE$8]+[.A17]))" office:value-type="float" office:value="-0.105360515657826">
            <text:p>-0.1053605157</text:p>
          </table:table-cell>
          <table:table-cell table:style-name="ce62" table:formula="of:=IF([.B17]=&quot;&quot;;&quot;&quot;;[.C17])" office:value-type="float" office:value="-0.105360515657826">
            <text:p>-0.1053605157</text:p>
          </table:table-cell>
          <table:table-cell table:formula="of:=IF(COUNT([.B17:.C17])=2;[.B17]*[.D17];0)" office:value-type="float" office:value="0">
            <text:p>0</text:p>
          </table:table-cell>
          <table:table-cell table:formula="of:=IF(COUNT([.B17:.C17])=2;[.B17]^2;0)" office:value-type="float" office:value="0">
            <text:p>0</text:p>
          </table:table-cell>
          <table:table-cell table:formula="of:=IF(COUNT([.$B17:.$C17])=2;[.$B17]^3;0)" office:value-type="float" office:value="0">
            <text:p>0</text:p>
          </table:table-cell>
          <table:table-cell table:formula="of:=IF(COUNT([.$B17:.$C17])=2;[.$B17]^4;0)" office:value-type="float" office:value="0">
            <text:p>0</text:p>
          </table:table-cell>
          <table:table-cell table:formula="of:=IF(COUNT([.$B17:.$C17])=2;[.$D17]*[.$B17]^2;0)" office:value-type="float" office:value="0">
            <text:p>0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245"/>
        </table:table-row>
        <table:table-row table:style-name="ro8">
          <table:table-cell table:formula="of:=IF([$Sheet1.V5]=0;0;[$Sheet1.V4])" office:value-type="float" office:value="4">
            <text:p>4</text:p>
          </table:table-cell>
          <table:table-cell table:style-name="ce62" table:formula="of:=IF([.A18]=0;&quot;&quot;;INDIRECT(&quot;Sheet1!A&quot;&amp;[$Sheet1.AE$8]+[.A18]))" office:value-type="string" office:string-value="Set the Amplitude threshold and the Slope threshold above so the peaks are detected.">
            <text:p>Set the Amplitude threshold and the Slope threshold above so the peaks are detected.</text:p>
          </table:table-cell>
          <table:table-cell table:style-name="ce62" table:formula="of:=LN(INDIRECT(&quot;Sheet1!b&quot;&amp;[$Sheet1.AE$8]+[.A18]))" office:value-type="float" office:value="0">
            <text:p>Err:502</text:p>
          </table:table-cell>
          <table:table-cell table:style-name="ce62" table:formula="of:=IF([.B18]=&quot;&quot;;&quot;&quot;;[.C18])" office:value-type="float" office:value="0">
            <text:p>Err:502</text:p>
          </table:table-cell>
          <table:table-cell table:formula="of:=IF(COUNT([.B18:.C18])=2;[.B18]*[.D18];0)" office:value-type="float" office:value="0">
            <text:p>0</text:p>
          </table:table-cell>
          <table:table-cell table:formula="of:=IF(COUNT([.B18:.C18])=2;[.B18]^2;0)" office:value-type="float" office:value="0">
            <text:p>0</text:p>
          </table:table-cell>
          <table:table-cell table:formula="of:=IF(COUNT([.$B18:.$C18])=2;[.$B18]^3;0)" office:value-type="float" office:value="0">
            <text:p>0</text:p>
          </table:table-cell>
          <table:table-cell table:formula="of:=IF(COUNT([.$B18:.$C18])=2;[.$B18]^4;0)" office:value-type="float" office:value="0">
            <text:p>0</text:p>
          </table:table-cell>
          <table:table-cell table:formula="of:=IF(COUNT([.$B18:.$C18])=2;[.$D18]*[.$B18]^2;0)" office:value-type="float" office:value="0">
            <text:p>0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245"/>
        </table:table-row>
        <table:table-row table:style-name="ro8">
          <table:table-cell table:formula="of:=IF([$Sheet1.W5]=0;0;[$Sheet1.W4])" office:value-type="float" office:value="0">
            <text:p>0</text:p>
          </table:table-cell>
          <table:table-cell table:style-name="ce62" table:formula="of:=IF([.A19]=0;&quot;&quot;;INDIRECT(&quot;Sheet1!A&quot;&amp;[$Sheet1.AE$8]+[.A19]))">
            <text:p/>
          </table:table-cell>
          <table:table-cell table:style-name="ce62" table:formula="of:=LN(INDIRECT(&quot;Sheet1!b&quot;&amp;[$Sheet1.AE$8]+[.A19]))" office:value-type="float" office:value="0">
            <text:p>Err:502</text:p>
          </table:table-cell>
          <table:table-cell table:style-name="ce62" table:formula="of:=IF([.B19]=&quot;&quot;;&quot;&quot;;[.C19])">
            <text:p/>
          </table:table-cell>
          <table:table-cell table:formula="of:=IF(COUNT([.B19:.C19])=2;[.B19]*[.D19];0)" office:value-type="float" office:value="0">
            <text:p>0</text:p>
          </table:table-cell>
          <table:table-cell table:formula="of:=IF(COUNT([.B19:.C19])=2;[.B19]^2;0)" office:value-type="float" office:value="0">
            <text:p>0</text:p>
          </table:table-cell>
          <table:table-cell table:formula="of:=IF(COUNT([.$B19:.$C19])=2;[.$B19]^3;0)" office:value-type="float" office:value="0">
            <text:p>0</text:p>
          </table:table-cell>
          <table:table-cell table:formula="of:=IF(COUNT([.$B19:.$C19])=2;[.$B19]^4;0)" office:value-type="float" office:value="0">
            <text:p>0</text:p>
          </table:table-cell>
          <table:table-cell table:formula="of:=IF(COUNT([.$B19:.$C19])=2;[.$D19]*[.$B1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X5]=0;0;[$Sheet1.X4])" office:value-type="float" office:value="0">
            <text:p>0</text:p>
          </table:table-cell>
          <table:table-cell table:style-name="ce62" table:formula="of:=IF([.A20]=0;&quot;&quot;;INDIRECT(&quot;Sheet1!A&quot;&amp;[$Sheet1.AE$8]+[.A20]))">
            <text:p/>
          </table:table-cell>
          <table:table-cell table:style-name="ce62" table:formula="of:=LN(INDIRECT(&quot;Sheet1!b&quot;&amp;[$Sheet1.AE$8]+[.A20]))" office:value-type="float" office:value="0">
            <text:p>Err:502</text:p>
          </table:table-cell>
          <table:table-cell table:style-name="ce62" table:formula="of:=IF([.B20]=&quot;&quot;;&quot;&quot;;[.C20])">
            <text:p/>
          </table:table-cell>
          <table:table-cell table:formula="of:=IF(COUNT([.B20:.C20])=2;[.B20]*[.D20];0)" office:value-type="float" office:value="0">
            <text:p>0</text:p>
          </table:table-cell>
          <table:table-cell table:formula="of:=IF(COUNT([.B20:.C20])=2;[.B20]^2;0)" office:value-type="float" office:value="0">
            <text:p>0</text:p>
          </table:table-cell>
          <table:table-cell table:formula="of:=IF(COUNT([.$B20:.$C20])=2;[.$B20]^3;0)" office:value-type="float" office:value="0">
            <text:p>0</text:p>
          </table:table-cell>
          <table:table-cell table:formula="of:=IF(COUNT([.$B20:.$C20])=2;[.$B20]^4;0)" office:value-type="float" office:value="0">
            <text:p>0</text:p>
          </table:table-cell>
          <table:table-cell table:formula="of:=IF(COUNT([.$B20:.$C20])=2;[.$D20]*[.$B2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Y5]=0;0;[$Sheet1.Y4])" office:value-type="float" office:value="0">
            <text:p>0</text:p>
          </table:table-cell>
          <table:table-cell table:style-name="ce62" table:formula="of:=IF([.A21]=0;&quot;&quot;;INDIRECT(&quot;Sheet1!A&quot;&amp;[$Sheet1.AE$8]+[.A21]))">
            <text:p/>
          </table:table-cell>
          <table:table-cell table:style-name="ce62" table:formula="of:=LN(INDIRECT(&quot;Sheet1!b&quot;&amp;[$Sheet1.AE$8]+[.A21]))" office:value-type="float" office:value="0">
            <text:p>Err:502</text:p>
          </table:table-cell>
          <table:table-cell table:style-name="ce62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Z5]=0;0;[$Sheet1.Z4])" office:value-type="float" office:value="0">
            <text:p>0</text:p>
          </table:table-cell>
          <table:table-cell table:style-name="ce62" table:formula="of:=IF([.A22]=0;&quot;&quot;;INDIRECT(&quot;Sheet1!A&quot;&amp;[$Sheet1.AE$8]+[.A22]))">
            <text:p/>
          </table:table-cell>
          <table:table-cell table:style-name="ce62" table:formula="of:=LN(INDIRECT(&quot;Sheet1!b&quot;&amp;[$Sheet1.AE$8]+[.A22]))" office:value-type="float" office:value="0">
            <text:p>Err:502</text:p>
          </table:table-cell>
          <table:table-cell table:style-name="ce62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242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office:value-type="string">
            <text:p><text:s/></text:p>
          </table:table-cell>
          <table:table-cell/>
          <table:table-cell table:style-name="ce62"/>
          <table:table-cell table:style-name="ce62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 table:style-name="ce63" table:formula="of:=[.B5]" office:value-type="string" office:string-value="X">
            <text:p>X</text:p>
          </table:table-cell>
          <table:table-cell table:style-name="ce63" table:formula="of:=[.C5]" office:value-type="string" office:string-value="ln(y)">
            <text:p>ln(y)</text:p>
          </table:table-cell>
          <table:table-cell table:style-name="ce63"/>
          <table:table-cell table:style-name="ce63" table:formula="of:=[.E5]" office:value-type="string" office:string-value="X*Y">
            <text:p>X*Y</text:p>
          </table:table-cell>
          <table:table-cell table:style-name="ce63" table:formula="of:=[.F5]" office:value-type="string" office:string-value="X*X">
            <text:p>X*X</text:p>
          </table:table-cell>
          <table:table-cell table:style-name="ce63" table:formula="of:=[.G5]" office:value-type="string" office:string-value="X^3">
            <text:p>X^3</text:p>
          </table:table-cell>
          <table:table-cell table:style-name="ce63" table:formula="of:=[.H5]" office:value-type="string" office:string-value="X^4">
            <text:p>X^4</text:p>
          </table:table-cell>
          <table:table-cell table:style-name="ce63" table:formula="of:=[.I5]" office:value-type="string" office:string-value="X^2y">
            <text:p>X^2y</text:p>
          </table:table-cell>
          <table:table-cell table:number-columns-repeated="247"/>
        </table:table-row>
        <table:table-row table:style-name="ro8">
          <table:table-cell office:value-type="string">
            <text:p>sum of..</text:p>
          </table:table-cell>
          <table:table-cell table:style-name="ce64" table:formula="of:=SUM([.B6:.B35])" office:value-type="float" office:value="0">
            <text:p>Err:502</text:p>
          </table:table-cell>
          <table:table-cell table:style-name="ce64" table:formula="of:=SUM([.D6:.D35])" office:value-type="float" office:value="0">
            <text:p>Err:502</text:p>
          </table:table-cell>
          <table:table-cell table:style-name="ce64"/>
          <table:table-cell table:style-name="ce69" table:formula="of:=SUM([.E6:.E35])" office:value-type="float" office:value="0">
            <text:p>0.000</text:p>
          </table:table-cell>
          <table:table-cell table:style-name="ce69" table:formula="of:=SUM([.F6:.F35])" office:value-type="float" office:value="0">
            <text:p>0.000</text:p>
          </table:table-cell>
          <table:table-cell table:style-name="ce70" table:formula="of:=SUM([.G6:.G35])" office:value-type="float" office:value="0">
            <text:p>0.00</text:p>
          </table:table-cell>
          <table:table-cell table:style-name="ce71" table:formula="of:=SUM([.H6:.H35])" office:value-type="float" office:value="0">
            <text:p>0.00</text:p>
          </table:table-cell>
          <table:table-cell table:style-name="ce71" table:formula="of:=SUM([.I6:.I35])" office:value-type="float" office:value="0">
            <text:p>0.00</text:p>
          </table:table-cell>
          <table:table-cell table:number-columns-repeated="247"/>
        </table:table-row>
        <table:table-row table:style-name="ro11">
          <table:table-cell table:style-name="ce58" office:value-type="string">
            <text:p>number of points (n)</text:p>
          </table:table-cell>
          <table:table-cell table:style-name="ce64" table:formula="of:=COUNT([.B7:.B22])" office:value-type="float" office:value="2">
            <text:p>2.0000</text:p>
          </table:table-cell>
          <table:table-cell table:style-name="ce64" table:number-columns-repeated="4"/>
          <table:table-cell table:number-columns-repeated="250"/>
        </table:table-row>
        <table:table-row table:style-name="ro8">
          <table:table-cell table:number-columns-repeated="5"/>
          <table:table-cell table:style-name="ce64"/>
          <table:table-cell table:number-columns-repeated="250"/>
        </table:table-row>
        <table:table-row table:style-name="ro8">
          <table:table-cell office:value-type="string">
            <text:p>Denominator (D)</text:p>
          </table:table-cell>
          <table:table-cell table:style-name="ce65" table:formula="of:=n*sumx2*sumx4+2*sumx*sumx2*sumx3-sumx2^3-sumx^2*sumx4-n*sumx3^2" office:value-type="float" office:value="0">
            <text:p>Err:502</text:p>
          </table:table-cell>
          <table:table-cell table:style-name="ce64" table:number-columns-repeated="4"/>
          <table:table-cell table:number-columns-repeated="250"/>
        </table:table-row>
        <table:table-row table:style-name="ro9">
          <table:table-cell table:style-name="ce59" office:value-type="string">
            <text:p>a</text:p>
          </table:table-cell>
          <table:table-cell table:style-name="ce66" table:formula="of:=(n*sumx2*sumx2y+sumx*sumx3*sumy+sumx*sumx2*sumxy-sumx2^2*sumy-sumx^2*sumx2y-n*sumx3*sumxy)/D" office:value-type="float" office:value="0">
            <text:p>Err:502</text:p>
          </table:table-cell>
          <table:table-cell table:style-name="ce64" office:value-type="string">
            <text:p><text:s/>(coefficient of the X<text:span text:style-name="T3">2</text:span><text:span text:style-name="T4"> term; equals zero if best-fit line is straight)</text:span></text:p>
          </table:table-cell>
          <table:table-cell table:style-name="ce64" table:number-columns-repeated="3"/>
          <table:table-cell table:number-columns-repeated="250"/>
        </table:table-row>
        <table:table-row table:style-name="ro9">
          <table:table-cell table:style-name="ce59" office:value-type="string">
            <text:p>b</text:p>
          </table:table-cell>
          <table:table-cell table:style-name="ce66" table:formula="of:=(n*sumx4*sumxy+sumx*sumx2*sumx2y+sumx2*sumx3*sumy-sumx2^2*sumxy-sumx*sumx4*sumy-n*sumx3*sumx2y)/D" office:value-type="float" office:value="0">
            <text:p>Err:502</text:p>
          </table:table-cell>
          <table:table-cell table:style-name="ce64" office:value-type="string">
            <text:p><text:s/>(coefficient of the X term, like the slope)</text:p>
          </table:table-cell>
          <table:table-cell table:style-name="ce64" table:number-columns-repeated="3"/>
          <table:table-cell table:number-columns-repeated="250"/>
        </table:table-row>
        <table:table-row table:style-name="ro12">
          <table:table-cell table:style-name="ce59" office:value-type="string">
            <text:p>CoeffC</text:p>
          </table:table-cell>
          <table:table-cell table:style-name="ce67" table:formula="of:=(sumx2*sumx4*sumy+sumx2*sumx3*sumxy+sumx*sumx3*sumx2y-sumx2^2*sumx2y-sumx*sumx4*sumxy-sumx3^2*sumy)/D" office:value-type="float" office:value="0">
            <text:p>Err:502</text:p>
          </table:table-cell>
          <table:table-cell table:style-name="ce64" office:value-type="string">
            <text:p><text:s/>(the constant, like the intercept)</text:p>
          </table:table-cell>
          <table:table-cell table:style-name="ce64"/>
          <table:table-cell table:number-columns-repeated="252"/>
        </table:table-row>
        <table:table-row table:style-name="ro8" table:number-rows-repeated="5">
          <table:table-cell table:number-columns-repeated="256"/>
        </table:table-row>
        <table:table-row table:style-name="ro8">
          <table:table-cell/>
          <table:table-cell office:value-type="string">
            <text:p><text:s/></text:p>
          </table:table-cell>
          <table:table-cell table:number-columns-repeated="254"/>
        </table:table-row>
        <table:table-row table:style-name="ro8">
          <table:table-cell table:style-name="ce60" office:value-type="string">
            <text:p>Summary of equations:</text:p>
          </table:table-cell>
          <table:table-cell table:number-columns-repeated="255"/>
        </table:table-row>
        <table:table-row table:style-name="ro8">
          <table:table-cell office:value-type="string">
            <text:p>Cell B28</text:p>
          </table:table-cell>
          <table:table-cell office:value-type="string">
            <text:p>n=number of x,y data points</text:p>
          </table:table-cell>
          <table:table-cell table:number-columns-repeated="254"/>
        </table:table-row>
        <table:table-row table:style-name="ro10">
          <table:table-cell office:value-type="string">
            <text:p>Cell B27</text:p>
          </table:table-cell>
          <table:table-cell office:value-type="string">
            <text:p>sumx=Σx</text:p>
          </table:table-cell>
          <table:table-cell table:number-columns-repeated="254"/>
        </table:table-row>
        <table:table-row table:style-name="ro10">
          <table:table-cell office:value-type="string">
            <text:p>Cell C27</text:p>
          </table:table-cell>
          <table:table-cell office:value-type="string">
            <text:p>sumy=Σy</text:p>
          </table:table-cell>
          <table:table-cell table:number-columns-repeated="254"/>
        </table:table-row>
        <table:table-row table:style-name="ro10">
          <table:table-cell office:value-type="string">
            <text:p>Cell D27</text:p>
          </table:table-cell>
          <table:table-cell office:value-type="string">
            <text:p>sumxy=Σx*y</text:p>
          </table:table-cell>
          <table:table-cell table:number-columns-repeated="254"/>
        </table:table-row>
        <table:table-row table:style-name="ro10">
          <table:table-cell office:value-type="string">
            <text:p>Cell E27</text:p>
          </table:table-cell>
          <table:table-cell office:value-type="string">
            <text:p>sumx2=Σx*x</text:p>
          </table:table-cell>
          <table:table-cell table:number-columns-repeated="254"/>
        </table:table-row>
        <table:table-row table:style-name="ro10">
          <table:table-cell office:value-type="string">
            <text:p>Cell F27</text:p>
          </table:table-cell>
          <table:table-cell office:value-type="string">
            <text:p>sumx3=Σx^3</text:p>
          </table:table-cell>
          <table:table-cell table:number-columns-repeated="254"/>
        </table:table-row>
        <table:table-row table:style-name="ro10">
          <table:table-cell office:value-type="string">
            <text:p>Cell G27</text:p>
          </table:table-cell>
          <table:table-cell office:value-type="string">
            <text:p>sumx3=Σx^4</text:p>
          </table:table-cell>
          <table:table-cell table:number-columns-repeated="254"/>
        </table:table-row>
        <table:table-row table:style-name="ro8">
          <table:table-cell office:value-type="string">
            <text:p>Cell H27</text:p>
          </table:table-cell>
          <table:table-cell office:value-type="string">
            <text:p>sumx2y=Σ(x^2)*y</text:p>
          </table:table-cell>
          <table:table-cell table:number-columns-repeated="254"/>
        </table:table-row>
        <table:table-row table:style-name="ro10">
          <table:table-cell office:value-type="string">
            <text:p>Cell B30</text:p>
          </table:table-cell>
          <table:table-cell office:value-type="string">
            <text:p>D=n*sumx2*sumx4+2*sumx*sumx2*sumx3-sumx2^3-sumx^2*sumx4-n*sumx3^2</text:p>
          </table:table-cell>
          <table:table-cell table:number-columns-repeated="254"/>
        </table:table-row>
        <table:table-row table:style-name="ro10">
          <table:table-cell office:value-type="string">
            <text:p>Cell B31</text:p>
          </table:table-cell>
          <table:table-cell office:value-type="string">
            <text:p>a=(n*sumx2*sumx2y+sumx*sumx3*sumy+sumx*sumx2*sumxy-sumx2^2*sumy-sumx^2*sumx2y-n*sumx3*sumxy)/D</text:p>
          </table:table-cell>
          <table:table-cell table:number-columns-repeated="254"/>
        </table:table-row>
        <table:table-row table:style-name="ro10">
          <table:table-cell office:value-type="string">
            <text:p>Cell B32</text:p>
          </table:table-cell>
          <table:table-cell office:value-type="string">
            <text:p>b=(n*sumx4*sumxy+sumx*sumx2*sumx2y+sumx2*sumx3*sumy-sumx2^2*sumxy-sumx*sumx4*sumy-n*sumx3*sumx2y)/D</text:p>
          </table:table-cell>
          <table:table-cell table:number-columns-repeated="254"/>
        </table:table-row>
        <table:table-row table:style-name="ro10">
          <table:table-cell office:value-type="string">
            <text:p>Cell B33</text:p>
          </table:table-cell>
          <table:table-cell office:value-type="string">
            <text:p>c=(sumx2*sumx4*sumy+sumx2*sumx3*sumxy+sumx*sumx3*sumx2y-sumx2^2*sumx2y-sumx*sumx4*sumxy-sumx3^2*sumy)/D</text:p>
          </table:table-cell>
          <table:table-cell table:number-columns-repeated="254"/>
        </table:table-row>
        <table:table-row table:style-name="ro8">
          <table:table-cell office:value-type="string">
            <text:p>Calculated Gaussian parameters:</text:p>
          </table:table-cell>
          <table:table-cell table:number-columns-repeated="255"/>
        </table:table-row>
        <table:table-row table:style-name="ro8">
          <table:table-cell office:value-type="string">
            <text:p>Cell K7</text:p>
          </table:table-cell>
          <table:table-cell office:value-type="string">
            <text:p>Height = EXP(c-a*(b/(2*a))^2) </text:p>
          </table:table-cell>
          <table:table-cell table:number-columns-repeated="254"/>
        </table:table-row>
        <table:table-row table:style-name="ro8">
          <table:table-cell office:value-type="string">
            <text:p>Cell K8</text:p>
          </table:table-cell>
          <table:table-cell table:style-name="ce68" office:value-type="string">
            <text:p>Position = -b/(2*a)'</text:p>
          </table:table-cell>
          <table:table-cell table:number-columns-repeated="254"/>
        </table:table-row>
        <table:table-row table:style-name="ro8">
          <table:table-cell office:value-type="string">
            <text:p>Cell K9</text:p>
          </table:table-cell>
          <table:table-cell table:style-name="ce68" office:value-type="string">
            <text:p>Width = 2.35703/(SQRT(2)*SQRT(-a))</text:p>
          </table:table-cell>
          <table:table-cell table:number-columns-repeated="254"/>
        </table:table-row>
        <table:table-row table:style-name="ro8" table:number-rows-repeated="1048509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26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2" table:number-columns-repeated="2" table:default-cell-style-name="Default"/>
        <table:table-column table:style-name="co28" table:default-cell-style-name="Default"/>
        <table:table-column table:style-name="co22" table:number-columns-repeated="244" table:default-cell-style-name="Default"/>
        <table:table-row table:style-name="ro9">
          <table:table-cell table:style-name="ce56" office:value-type="string">
            <text:p>Peak 2</text:p>
          </table:table-cell>
          <table:table-cell table:number-columns-repeated="255"/>
        </table:table-row>
        <table:table-row table:style-name="ro7">
          <table:table-cell table:style-name="ce56" office:value-type="string">
            <text:p>Quadratic (parabola) least squares fit to the transformed data x, ln(y)</text:p>
          </table:table-cell>
          <table:table-cell table:number-columns-repeated="9"/>
          <table:table-cell table:style-name="ce72"/>
          <table:table-cell table:number-columns-repeated="245"/>
        </table:table-row>
        <table:table-row table:style-name="ro8">
          <table:table-cell table:style-name="ce57"/>
          <table:table-cell table:number-columns-repeated="255"/>
        </table:table-row>
        <table:table-row table:style-name="ro8">
          <table:table-cell table:number-columns-repeated="256"/>
        </table:table-row>
        <table:table-row table:style-name="ro8">
          <table:table-cell/>
          <table:table-cell table:style-name="ce61" office:value-type="string">
            <text:p>X</text:p>
          </table:table-cell>
          <table:table-cell table:style-name="ce61" office:value-type="string">
            <text:p>ln(y)</text:p>
          </table:table-cell>
          <table:table-cell table:style-name="ce61" office:value-type="string">
            <text:p>ln(y)</text:p>
          </table:table-cell>
          <table:table-cell table:style-name="ce63" office:value-type="string">
            <text:p>X*Y</text:p>
          </table:table-cell>
          <table:table-cell table:style-name="ce63" office:value-type="string">
            <text:p>X*X</text:p>
          </table:table-cell>
          <table:table-cell table:style-name="ce63" office:value-type="string">
            <text:p>X^3</text:p>
          </table:table-cell>
          <table:table-cell table:style-name="ce63" office:value-type="string">
            <text:p>X^4</text:p>
          </table:table-cell>
          <table:table-cell table:style-name="ce63" office:value-type="string">
            <text:p>X^2y</text:p>
          </table:table-cell>
          <table:table-cell table:number-columns-repeated="247"/>
        </table:table-row>
        <table:table-row table:style-name="ro8">
          <table:table-cell table:formula="of:=IF([$Sheet1.J5]=0;0;[$Sheet1.J4])" office:value-type="float" office:value="0">
            <text:p>0</text:p>
          </table:table-cell>
          <table:table-cell table:style-name="ce62" table:formula="of:=IF([.A6]=0;&quot;&quot;;INDIRECT(&quot;Sheet1!A&quot;&amp;[$Sheet1.AE$9]+[.A6]))">
            <text:p/>
          </table:table-cell>
          <table:table-cell table:style-name="ce62" table:formula="of:=LN(INDIRECT(&quot;Sheet1!b&quot;&amp;[$Sheet1.AE$9]+[.A6]))" office:value-type="float" office:value="0">
            <text:p>Err:502</text:p>
          </table:table-cell>
          <table:table-cell table:style-name="ce62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73" office:value-type="string">
            <text:p>Gaussian parameters calculated from coefficients a,b, and c.</text:p>
          </table:table-cell>
          <table:table-cell table:style-name="ce76"/>
          <table:table-cell table:number-columns-repeated="244"/>
        </table:table-row>
        <table:table-row table:style-name="ro10">
          <table:table-cell table:formula="of:=IF([$Sheet1.K5]=0;0;[$Sheet1.K4])" office:value-type="float" office:value="0">
            <text:p>0</text:p>
          </table:table-cell>
          <table:table-cell table:style-name="ce62" table:formula="of:=IF([.A7]=0;&quot;&quot;;INDIRECT(&quot;Sheet1!A&quot;&amp;[$Sheet1.AE$9]+[.A7]))">
            <text:p/>
          </table:table-cell>
          <table:table-cell table:style-name="ce62" table:formula="of:=LN(INDIRECT(&quot;Sheet1!b&quot;&amp;[$Sheet1.AE$9]+[.A7]))" office:value-type="float" office:value="0">
            <text:p>Err:502</text:p>
          </table:table-cell>
          <table:table-cell table:style-name="ce62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74" office:value-type="string">
            <text:p>Height</text:p>
          </table:table-cell>
          <table:table-cell table:style-name="ce77" table:formula="of:=EXP([.B43]-[.B41]*([.B42]/(2*[.B41]))^2)" office:value-type="float" office:value="0">
            <text:p>Err:502</text:p>
          </table:table-cell>
          <table:table-cell office:value-type="string">
            <text:p>EXP(CoeffC-a*(b/(2*a))^2)</text:p>
          </table:table-cell>
          <table:table-cell table:number-columns-repeated="243"/>
        </table:table-row>
        <table:table-row table:style-name="ro8">
          <table:table-cell table:formula="of:=IF([$Sheet1.L5]=0;0;[$Sheet1.L4])" office:value-type="float" office:value="0">
            <text:p>0</text:p>
          </table:table-cell>
          <table:table-cell table:style-name="ce62" table:formula="of:=IF([.A8]=0;&quot;&quot;;INDIRECT(&quot;Sheet1!A&quot;&amp;[$Sheet1.AE$9]+[.A8]))">
            <text:p/>
          </table:table-cell>
          <table:table-cell table:style-name="ce62" table:formula="of:=LN(INDIRECT(&quot;Sheet1!b&quot;&amp;[$Sheet1.AE$9]+[.A8]))" office:value-type="float" office:value="0">
            <text:p>Err:502</text:p>
          </table:table-cell>
          <table:table-cell table:style-name="ce62" table:formula="of:=IF([.B8]=&quot;&quot;;&quot;&quot;;[.C8])">
            <text:p/>
          </table:table-cell>
          <table:table-cell table:formula="of:=IF(COUNT([.B8:.C8])=2;[.B8]*[.D8];0)" office:value-type="float" office:value="0">
            <text:p>0</text:p>
          </table:table-cell>
          <table:table-cell table:formula="of:=IF(COUNT([.B8:.C8])=2;[.B8]^2;0)" office:value-type="float" office:value="0">
            <text:p>0</text:p>
          </table:table-cell>
          <table:table-cell table:formula="of:=IF(COUNT([.$B8:.$C8])=2;[.$B8]^3;0)" office:value-type="float" office:value="0">
            <text:p>0</text:p>
          </table:table-cell>
          <table:table-cell table:formula="of:=IF(COUNT([.$B8:.$C8])=2;[.$B8]^4;0)" office:value-type="float" office:value="0">
            <text:p>0</text:p>
          </table:table-cell>
          <table:table-cell table:formula="of:=IF(COUNT([.$B8:.$C8])=2;[.$D8]*[.$B8]^2;0)" office:value-type="float" office:value="0">
            <text:p>0</text:p>
          </table:table-cell>
          <table:table-cell/>
          <table:table-cell table:style-name="ce74" office:value-type="string">
            <text:p>Position</text:p>
          </table:table-cell>
          <table:table-cell table:style-name="ce77" table:formula="of:=-[.B42]/(2*[.B41])" office:value-type="float" office:value="0">
            <text:p>Err:502</text:p>
          </table:table-cell>
          <table:table-cell office:value-type="string">
            <text:p>b/(2*a)</text:p>
          </table:table-cell>
          <table:table-cell table:number-columns-repeated="243"/>
        </table:table-row>
        <table:table-row table:style-name="ro8">
          <table:table-cell table:formula="of:=IF([$Sheet1.M5]=0;0;[$Sheet1.M4])" office:value-type="float" office:value="0">
            <text:p>0</text:p>
          </table:table-cell>
          <table:table-cell table:style-name="ce62" table:formula="of:=IF([.A9]=0;&quot;&quot;;INDIRECT(&quot;Sheet1!A&quot;&amp;[$Sheet1.AE$9]+[.A9]))">
            <text:p/>
          </table:table-cell>
          <table:table-cell table:style-name="ce62" table:formula="of:=LN(INDIRECT(&quot;Sheet1!b&quot;&amp;[$Sheet1.AE$9]+[.A9]))" office:value-type="float" office:value="0">
            <text:p>Err:502</text:p>
          </table:table-cell>
          <table:table-cell table:style-name="ce62" table:formula="of:=IF([.B9]=&quot;&quot;;&quot;&quot;;[.C9])">
            <text:p/>
          </table:table-cell>
          <table:table-cell table:formula="of:=IF(COUNT([.B9:.C9])=2;[.B9]*[.D9];0)" office:value-type="float" office:value="0">
            <text:p>0</text:p>
          </table:table-cell>
          <table:table-cell table:formula="of:=IF(COUNT([.B9:.C9])=2;[.B9]^2;0)" office:value-type="float" office:value="0">
            <text:p>0</text:p>
          </table:table-cell>
          <table:table-cell table:formula="of:=IF(COUNT([.$B9:.$C9])=2;[.$B9]^3;0)" office:value-type="float" office:value="0">
            <text:p>0</text:p>
          </table:table-cell>
          <table:table-cell table:formula="of:=IF(COUNT([.$B9:.$C9])=2;[.$B9]^4;0)" office:value-type="float" office:value="0">
            <text:p>0</text:p>
          </table:table-cell>
          <table:table-cell table:formula="of:=IF(COUNT([.$B9:.$C9])=2;[.$D9]*[.$B9]^2;0)" office:value-type="float" office:value="0">
            <text:p>0</text:p>
          </table:table-cell>
          <table:table-cell/>
          <table:table-cell table:style-name="ce75" office:value-type="string">
            <text:p>Width</text:p>
          </table:table-cell>
          <table:table-cell table:style-name="ce78" table:formula="of:=2.35703/(SQRT(2)*SQRT(-[.B41]))" office:value-type="float" office:value="0">
            <text:p>Err:502</text:p>
          </table:table-cell>
          <table:table-cell office:value-type="string">
            <text:p>2.35703/(SQRT(2)*SQRT(-a))</text:p>
          </table:table-cell>
          <table:table-cell table:number-columns-repeated="243"/>
        </table:table-row>
        <table:table-row table:style-name="ro8">
          <table:table-cell table:formula="of:=IF([$Sheet1.N5]=0;0;[$Sheet1.N4])" office:value-type="float" office:value="-4">
            <text:p>-4</text:p>
          </table:table-cell>
          <table:table-cell table:style-name="ce62" table:formula="of:=IF([.A10]=0;&quot;&quot;;INDIRECT(&quot;Sheet1!A&quot;&amp;[$Sheet1.AE$9]+[.A10]))" office:value-type="float" office:value="0">
            <text:p>Err:502</text:p>
          </table:table-cell>
          <table:table-cell table:style-name="ce62" table:formula="of:=LN(INDIRECT(&quot;Sheet1!b&quot;&amp;[$Sheet1.AE$9]+[.A10]))" office:value-type="float" office:value="0">
            <text:p>Err:502</text:p>
          </table:table-cell>
          <table:table-cell table:style-name="ce62" table:formula="of:=IF([.B10]=&quot;&quot;;&quot;&quot;;[.C10])" office:value-type="float" office:value="0">
            <text:p>Err:502</text:p>
          </table:table-cell>
          <table:table-cell table:formula="of:=IF(COUNT([.B10:.C10])=2;[.B10]*[.D10];0)" office:value-type="float" office:value="0">
            <text:p>0</text:p>
          </table:table-cell>
          <table:table-cell table:formula="of:=IF(COUNT([.B10:.C10])=2;[.B10]^2;0)" office:value-type="float" office:value="0">
            <text:p>0</text:p>
          </table:table-cell>
          <table:table-cell table:formula="of:=IF(COUNT([.$B10:.$C10])=2;[.$B10]^3;0)" office:value-type="float" office:value="0">
            <text:p>0</text:p>
          </table:table-cell>
          <table:table-cell table:formula="of:=IF(COUNT([.$B10:.$C10])=2;[.$B10]^4;0)" office:value-type="float" office:value="0">
            <text:p>0</text:p>
          </table:table-cell>
          <table:table-cell table:formula="of:=IF(COUNT([.$B10:.$C10])=2;[.$D10]*[.$B1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O5]=0;0;[$Sheet1.O4])" office:value-type="float" office:value="-3">
            <text:p>-3</text:p>
          </table:table-cell>
          <table:table-cell table:style-name="ce62" table:formula="of:=IF([.A11]=0;&quot;&quot;;INDIRECT(&quot;Sheet1!A&quot;&amp;[$Sheet1.AE$9]+[.A11]))" office:value-type="float" office:value="0">
            <text:p>Err:502</text:p>
          </table:table-cell>
          <table:table-cell table:style-name="ce62" table:formula="of:=LN(INDIRECT(&quot;Sheet1!b&quot;&amp;[$Sheet1.AE$9]+[.A11]))" office:value-type="float" office:value="0">
            <text:p>Err:502</text:p>
          </table:table-cell>
          <table:table-cell table:style-name="ce62" table:formula="of:=IF([.B11]=&quot;&quot;;&quot;&quot;;[.C11])" office:value-type="float" office:value="0">
            <text:p>Err:502</text:p>
          </table:table-cell>
          <table:table-cell table:formula="of:=IF(COUNT([.B11:.C11])=2;[.B11]*[.D11];0)" office:value-type="float" office:value="0">
            <text:p>0</text:p>
          </table:table-cell>
          <table:table-cell table:formula="of:=IF(COUNT([.B11:.C11])=2;[.B11]^2;0)" office:value-type="float" office:value="0">
            <text:p>0</text:p>
          </table:table-cell>
          <table:table-cell table:formula="of:=IF(COUNT([.$B11:.$C11])=2;[.$B11]^3;0)" office:value-type="float" office:value="0">
            <text:p>0</text:p>
          </table:table-cell>
          <table:table-cell table:formula="of:=IF(COUNT([.$B11:.$C11])=2;[.$B11]^4;0)" office:value-type="float" office:value="0">
            <text:p>0</text:p>
          </table:table-cell>
          <table:table-cell table:formula="of:=IF(COUNT([.$B11:.$C11])=2;[.$D11]*[.$B1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P5]=0;0;[$Sheet1.P4])" office:value-type="float" office:value="-2">
            <text:p>-2</text:p>
          </table:table-cell>
          <table:table-cell table:style-name="ce62" table:formula="of:=IF([.A12]=0;&quot;&quot;;INDIRECT(&quot;Sheet1!A&quot;&amp;[$Sheet1.AE$9]+[.A12]))" office:value-type="float" office:value="0">
            <text:p>Err:502</text:p>
          </table:table-cell>
          <table:table-cell table:style-name="ce62" table:formula="of:=LN(INDIRECT(&quot;Sheet1!b&quot;&amp;[$Sheet1.AE$9]+[.A12]))" office:value-type="float" office:value="0">
            <text:p>Err:502</text:p>
          </table:table-cell>
          <table:table-cell table:style-name="ce62" table:formula="of:=IF([.B12]=&quot;&quot;;&quot;&quot;;[.C12])" office:value-type="float" office:value="0">
            <text:p>Err:502</text:p>
          </table:table-cell>
          <table:table-cell table:formula="of:=IF(COUNT([.B12:.C12])=2;[.B12]*[.D12];0)" office:value-type="float" office:value="0">
            <text:p>0</text:p>
          </table:table-cell>
          <table:table-cell table:formula="of:=IF(COUNT([.B12:.C12])=2;[.B12]^2;0)" office:value-type="float" office:value="0">
            <text:p>0</text:p>
          </table:table-cell>
          <table:table-cell table:formula="of:=IF(COUNT([.$B12:.$C12])=2;[.$B12]^3;0)" office:value-type="float" office:value="0">
            <text:p>0</text:p>
          </table:table-cell>
          <table:table-cell table:formula="of:=IF(COUNT([.$B12:.$C12])=2;[.$B12]^4;0)" office:value-type="float" office:value="0">
            <text:p>0</text:p>
          </table:table-cell>
          <table:table-cell table:formula="of:=IF(COUNT([.$B12:.$C12])=2;[.$D12]*[.$B12]^2;0)" office:value-type="float" office:value="0">
            <text:p>0</text:p>
          </table:table-cell>
          <table:table-cell table:number-columns-repeated="247"/>
        </table:table-row>
        <table:table-row table:style-name="ro10">
          <table:table-cell table:formula="of:=IF([$Sheet1.Q5]=0;0;[$Sheet1.Q4])" office:value-type="float" office:value="-1">
            <text:p>-1</text:p>
          </table:table-cell>
          <table:table-cell table:style-name="ce62" table:formula="of:=IF([.A13]=0;&quot;&quot;;INDIRECT(&quot;Sheet1!A&quot;&amp;[$Sheet1.AE$9]+[.A13]))" office:value-type="float" office:value="0">
            <text:p>Err:502</text:p>
          </table:table-cell>
          <table:table-cell table:style-name="ce62" table:formula="of:=LN(INDIRECT(&quot;Sheet1!b&quot;&amp;[$Sheet1.AE$9]+[.A13]))" office:value-type="float" office:value="0">
            <text:p>Err:502</text:p>
          </table:table-cell>
          <table:table-cell table:style-name="ce62" table:formula="of:=IF([.B13]=&quot;&quot;;&quot;&quot;;[.C13])" office:value-type="float" office:value="0">
            <text:p>Err:502</text:p>
          </table:table-cell>
          <table:table-cell table:formula="of:=IF(COUNT([.B13:.C13])=2;[.B13]*[.D13];0)" office:value-type="float" office:value="0">
            <text:p>0</text:p>
          </table:table-cell>
          <table:table-cell table:formula="of:=IF(COUNT([.B13:.C13])=2;[.B13]^2;0)" office:value-type="float" office:value="0">
            <text:p>0</text:p>
          </table:table-cell>
          <table:table-cell table:formula="of:=IF(COUNT([.$B13:.$C13])=2;[.$B13]^3;0)" office:value-type="float" office:value="0">
            <text:p>0</text:p>
          </table:table-cell>
          <table:table-cell table:formula="of:=IF(COUNT([.$B13:.$C13])=2;[.$B13]^4;0)" office:value-type="float" office:value="0">
            <text:p>0</text:p>
          </table:table-cell>
          <table:table-cell table:formula="of:=IF(COUNT([.$B13:.$C13])=2;[.$D13]*[.$B13]^2;0)" office:value-type="float" office:value="0">
            <text:p>0</text:p>
          </table:table-cell>
          <table:table-cell/>
          <table:table-cell office:value-type="string">
            <text:p>Note: The<text:span text:style-name="T5"> if( )</text:span><text:span text:style-name="T4"> functions in these equations</text:span></text:p>
          </table:table-cell>
          <table:table-cell table:number-columns-repeated="245"/>
        </table:table-row>
        <table:table-row table:style-name="ro8">
          <table:table-cell table:formula="of:=IF([$Sheet1.R5]=0;0;[$Sheet1.R4])" office:value-type="float" office:value="0">
            <text:p>0</text:p>
          </table:table-cell>
          <table:table-cell table:style-name="ce62" table:formula="of:=INDIRECT(&quot;Sheet1!A&quot;&amp;[$Sheet1.AE$9]+[.A14])" office:value-type="float" office:value="0">
            <text:p>Err:502</text:p>
          </table:table-cell>
          <table:table-cell table:style-name="ce62" table:formula="of:=LN(INDIRECT(&quot;Sheet1!b&quot;&amp;[$Sheet1.AE$9]+[.A14]))" office:value-type="float" office:value="0">
            <text:p>Err:502</text:p>
          </table:table-cell>
          <table:table-cell table:style-name="ce62" table:formula="of:=IF([.B14]=&quot;&quot;;&quot;&quot;;[.C14])" office:value-type="float" office:value="0">
            <text:p>Err:502</text:p>
          </table:table-cell>
          <table:table-cell table:formula="of:=IF(COUNT([.B14:.C14])=2;[.B14]*[.D14];0)" office:value-type="float" office:value="0">
            <text:p>0</text:p>
          </table:table-cell>
          <table:table-cell table:formula="of:=IF(COUNT([.B14:.C14])=2;[.B14]^2;0)" office:value-type="float" office:value="0">
            <text:p>0</text:p>
          </table:table-cell>
          <table:table-cell table:formula="of:=IF(COUNT([.$B14:.$C14])=2;[.$B14]^3;0)" office:value-type="float" office:value="0">
            <text:p>0</text:p>
          </table:table-cell>
          <table:table-cell table:formula="of:=IF(COUNT([.$B14:.$C14])=2;[.$B14]^4;0)" office:value-type="float" office:value="0">
            <text:p>0</text:p>
          </table:table-cell>
          <table:table-cell table:formula="of:=IF(COUNT([.$B14:.$C14])=2;[.$D14]*[.$B14]^2;0)" office:value-type="float" office:value="0">
            <text:p>0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245"/>
        </table:table-row>
        <table:table-row table:style-name="ro8">
          <table:table-cell table:formula="of:=IF([$Sheet1.S5]=0;0;[$Sheet1.S4])" office:value-type="float" office:value="1">
            <text:p>1</text:p>
          </table:table-cell>
          <table:table-cell table:style-name="ce62" table:formula="of:=IF([.A15]=0;&quot;&quot;;INDIRECT(&quot;Sheet1!A&quot;&amp;[$Sheet1.AE$9]+[.A15]))" office:value-type="float" office:value="0">
            <text:p>0</text:p>
          </table:table-cell>
          <table:table-cell table:style-name="ce62" table:formula="of:=LN(INDIRECT(&quot;Sheet1!b&quot;&amp;[$Sheet1.AE$9]+[.A15]))" office:value-type="float" office:value="0">
            <text:p>#VALUE!</text:p>
          </table:table-cell>
          <table:table-cell table:style-name="ce62" table:formula="of:=IF([.B15]=&quot;&quot;;&quot;&quot;;[.C15])">
            <text:p/>
          </table:table-cell>
          <table:table-cell table:formula="of:=IF(COUNT([.B15:.C15])=2;[.B15]*[.D15];0)" office:value-type="float" office:value="0">
            <text:p>0</text:p>
          </table:table-cell>
          <table:table-cell table:formula="of:=IF(COUNT([.B15:.C15])=2;[.B15]^2;0)" office:value-type="float" office:value="0">
            <text:p>0</text:p>
          </table:table-cell>
          <table:table-cell table:formula="of:=IF(COUNT([.$B15:.$C15])=2;[.$B15]^3;0)" office:value-type="float" office:value="0">
            <text:p>0</text:p>
          </table:table-cell>
          <table:table-cell table:formula="of:=IF(COUNT([.$B15:.$C15])=2;[.$B15]^4;0)" office:value-type="float" office:value="0">
            <text:p>0</text:p>
          </table:table-cell>
          <table:table-cell table:formula="of:=IF(COUNT([.$B15:.$C15])=2;[.$D15]*[.$B15]^2;0)" office:value-type="float" office:value="0">
            <text:p>0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245"/>
        </table:table-row>
        <table:table-row table:style-name="ro8">
          <table:table-cell table:formula="of:=IF([$Sheet1.T5]=0;0;[$Sheet1.T4])" office:value-type="float" office:value="2">
            <text:p>2</text:p>
          </table:table-cell>
          <table:table-cell table:style-name="ce62" table:formula="of:=IF([.A16]=0;&quot;&quot;;INDIRECT(&quot;Sheet1!A&quot;&amp;[$Sheet1.AE$9]+[.A16]))" office:value-type="float" office:value="0">
            <text:p>0</text:p>
          </table:table-cell>
          <table:table-cell table:style-name="ce62" table:formula="of:=LN(INDIRECT(&quot;Sheet1!b&quot;&amp;[$Sheet1.AE$9]+[.A16]))" office:value-type="float" office:value="0">
            <text:p>#VALUE!</text:p>
          </table:table-cell>
          <table:table-cell table:style-name="ce62" table:formula="of:=IF([.B16]=&quot;&quot;;&quot;&quot;;[.C16])">
            <text:p/>
          </table:table-cell>
          <table:table-cell table:formula="of:=IF(COUNT([.B16:.C16])=2;[.B16]*[.D16];0)" office:value-type="float" office:value="0">
            <text:p>0</text:p>
          </table:table-cell>
          <table:table-cell table:formula="of:=IF(COUNT([.B16:.C16])=2;[.B16]^2;0)" office:value-type="float" office:value="0">
            <text:p>0</text:p>
          </table:table-cell>
          <table:table-cell table:formula="of:=IF(COUNT([.$B16:.$C16])=2;[.$B16]^3;0)" office:value-type="float" office:value="0">
            <text:p>0</text:p>
          </table:table-cell>
          <table:table-cell table:formula="of:=IF(COUNT([.$B16:.$C16])=2;[.$B16]^4;0)" office:value-type="float" office:value="0">
            <text:p>0</text:p>
          </table:table-cell>
          <table:table-cell table:formula="of:=IF(COUNT([.$B16:.$C16])=2;[.$D16]*[.$B16]^2;0)"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245"/>
        </table:table-row>
        <table:table-row table:style-name="ro8">
          <table:table-cell table:formula="of:=IF([$Sheet1.U5]=0;0;[$Sheet1.U4])" office:value-type="float" office:value="3">
            <text:p>3</text:p>
          </table:table-cell>
          <table:table-cell table:style-name="ce62" table:formula="of:=IF([.A17]=0;&quot;&quot;;INDIRECT(&quot;Sheet1!A&quot;&amp;[$Sheet1.AE$9]+[.A17]))" office:value-type="string" office:string-value="Amplitude threshold">
            <text:p>Amplitude threshold</text:p>
          </table:table-cell>
          <table:table-cell table:style-name="ce62" table:formula="of:=LN(INDIRECT(&quot;Sheet1!b&quot;&amp;[$Sheet1.AE$9]+[.A17]))" office:value-type="float" office:value="-0.105360515657826">
            <text:p>-0.1053605157</text:p>
          </table:table-cell>
          <table:table-cell table:style-name="ce62" table:formula="of:=IF([.B17]=&quot;&quot;;&quot;&quot;;[.C17])" office:value-type="float" office:value="-0.105360515657826">
            <text:p>-0.1053605157</text:p>
          </table:table-cell>
          <table:table-cell table:formula="of:=IF(COUNT([.B17:.C17])=2;[.B17]*[.D17];0)" office:value-type="float" office:value="0">
            <text:p>0</text:p>
          </table:table-cell>
          <table:table-cell table:formula="of:=IF(COUNT([.B17:.C17])=2;[.B17]^2;0)" office:value-type="float" office:value="0">
            <text:p>0</text:p>
          </table:table-cell>
          <table:table-cell table:formula="of:=IF(COUNT([.$B17:.$C17])=2;[.$B17]^3;0)" office:value-type="float" office:value="0">
            <text:p>0</text:p>
          </table:table-cell>
          <table:table-cell table:formula="of:=IF(COUNT([.$B17:.$C17])=2;[.$B17]^4;0)" office:value-type="float" office:value="0">
            <text:p>0</text:p>
          </table:table-cell>
          <table:table-cell table:formula="of:=IF(COUNT([.$B17:.$C17])=2;[.$D17]*[.$B17]^2;0)" office:value-type="float" office:value="0">
            <text:p>0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245"/>
        </table:table-row>
        <table:table-row table:style-name="ro8">
          <table:table-cell table:formula="of:=IF([$Sheet1.V5]=0;0;[$Sheet1.V4])" office:value-type="float" office:value="4">
            <text:p>4</text:p>
          </table:table-cell>
          <table:table-cell table:style-name="ce62" table:formula="of:=IF([.A18]=0;&quot;&quot;;INDIRECT(&quot;Sheet1!A&quot;&amp;[$Sheet1.AE$9]+[.A18]))" office:value-type="string" office:string-value="Set the Amplitude threshold and the Slope threshold above so the peaks are detected.">
            <text:p>Set the Amplitude threshold and the Slope threshold above so the peaks are detected.</text:p>
          </table:table-cell>
          <table:table-cell table:style-name="ce62" table:formula="of:=LN(INDIRECT(&quot;Sheet1!b&quot;&amp;[$Sheet1.AE$9]+[.A18]))" office:value-type="float" office:value="0">
            <text:p>Err:502</text:p>
          </table:table-cell>
          <table:table-cell table:style-name="ce62" table:formula="of:=IF([.B18]=&quot;&quot;;&quot;&quot;;[.C18])" office:value-type="float" office:value="0">
            <text:p>Err:502</text:p>
          </table:table-cell>
          <table:table-cell table:formula="of:=IF(COUNT([.B18:.C18])=2;[.B18]*[.D18];0)" office:value-type="float" office:value="0">
            <text:p>0</text:p>
          </table:table-cell>
          <table:table-cell table:formula="of:=IF(COUNT([.B18:.C18])=2;[.B18]^2;0)" office:value-type="float" office:value="0">
            <text:p>0</text:p>
          </table:table-cell>
          <table:table-cell table:formula="of:=IF(COUNT([.$B18:.$C18])=2;[.$B18]^3;0)" office:value-type="float" office:value="0">
            <text:p>0</text:p>
          </table:table-cell>
          <table:table-cell table:formula="of:=IF(COUNT([.$B18:.$C18])=2;[.$B18]^4;0)" office:value-type="float" office:value="0">
            <text:p>0</text:p>
          </table:table-cell>
          <table:table-cell table:formula="of:=IF(COUNT([.$B18:.$C18])=2;[.$D18]*[.$B18]^2;0)" office:value-type="float" office:value="0">
            <text:p>0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245"/>
        </table:table-row>
        <table:table-row table:style-name="ro8">
          <table:table-cell table:formula="of:=IF([$Sheet1.W5]=0;0;[$Sheet1.W4])" office:value-type="float" office:value="0">
            <text:p>0</text:p>
          </table:table-cell>
          <table:table-cell table:style-name="ce62" table:formula="of:=IF([.A19]=0;&quot;&quot;;INDIRECT(&quot;Sheet1!A&quot;&amp;[$Sheet1.AE$9]+[.A19]))">
            <text:p/>
          </table:table-cell>
          <table:table-cell table:style-name="ce62" table:formula="of:=LN(INDIRECT(&quot;Sheet1!b&quot;&amp;[$Sheet1.AE$9]+[.A19]))" office:value-type="float" office:value="0">
            <text:p>Err:502</text:p>
          </table:table-cell>
          <table:table-cell table:style-name="ce62" table:formula="of:=IF([.B19]=&quot;&quot;;&quot;&quot;;[.C19])">
            <text:p/>
          </table:table-cell>
          <table:table-cell table:formula="of:=IF(COUNT([.B19:.C19])=2;[.B19]*[.D19];0)" office:value-type="float" office:value="0">
            <text:p>0</text:p>
          </table:table-cell>
          <table:table-cell table:formula="of:=IF(COUNT([.B19:.C19])=2;[.B19]^2;0)" office:value-type="float" office:value="0">
            <text:p>0</text:p>
          </table:table-cell>
          <table:table-cell table:formula="of:=IF(COUNT([.$B19:.$C19])=2;[.$B19]^3;0)" office:value-type="float" office:value="0">
            <text:p>0</text:p>
          </table:table-cell>
          <table:table-cell table:formula="of:=IF(COUNT([.$B19:.$C19])=2;[.$B19]^4;0)" office:value-type="float" office:value="0">
            <text:p>0</text:p>
          </table:table-cell>
          <table:table-cell table:formula="of:=IF(COUNT([.$B19:.$C19])=2;[.$D19]*[.$B1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X5]=0;0;[$Sheet1.X4])" office:value-type="float" office:value="0">
            <text:p>0</text:p>
          </table:table-cell>
          <table:table-cell table:style-name="ce62" table:formula="of:=IF([.A20]=0;&quot;&quot;;INDIRECT(&quot;Sheet1!A&quot;&amp;[$Sheet1.AE$9]+[.A20]))">
            <text:p/>
          </table:table-cell>
          <table:table-cell table:style-name="ce62" table:formula="of:=LN(INDIRECT(&quot;Sheet1!b&quot;&amp;[$Sheet1.AE$9]+[.A20]))" office:value-type="float" office:value="0">
            <text:p>Err:502</text:p>
          </table:table-cell>
          <table:table-cell table:style-name="ce62" table:formula="of:=IF([.B20]=&quot;&quot;;&quot;&quot;;[.C20])">
            <text:p/>
          </table:table-cell>
          <table:table-cell table:formula="of:=IF(COUNT([.B20:.C20])=2;[.B20]*[.D20];0)" office:value-type="float" office:value="0">
            <text:p>0</text:p>
          </table:table-cell>
          <table:table-cell table:formula="of:=IF(COUNT([.B20:.C20])=2;[.B20]^2;0)" office:value-type="float" office:value="0">
            <text:p>0</text:p>
          </table:table-cell>
          <table:table-cell table:formula="of:=IF(COUNT([.$B20:.$C20])=2;[.$B20]^3;0)" office:value-type="float" office:value="0">
            <text:p>0</text:p>
          </table:table-cell>
          <table:table-cell table:formula="of:=IF(COUNT([.$B20:.$C20])=2;[.$B20]^4;0)" office:value-type="float" office:value="0">
            <text:p>0</text:p>
          </table:table-cell>
          <table:table-cell table:formula="of:=IF(COUNT([.$B20:.$C20])=2;[.$D20]*[.$B2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Y5]=0;0;[$Sheet1.Y4])" office:value-type="float" office:value="0">
            <text:p>0</text:p>
          </table:table-cell>
          <table:table-cell table:style-name="ce62" table:formula="of:=IF([.A21]=0;&quot;&quot;;INDIRECT(&quot;Sheet1!A&quot;&amp;[$Sheet1.AE$9]+[.A21]))">
            <text:p/>
          </table:table-cell>
          <table:table-cell table:style-name="ce62" table:formula="of:=LN(INDIRECT(&quot;Sheet1!b&quot;&amp;[$Sheet1.AE$9]+[.A21]))" office:value-type="float" office:value="0">
            <text:p>Err:502</text:p>
          </table:table-cell>
          <table:table-cell table:style-name="ce62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Z5]=0;0;[$Sheet1.Z4])" office:value-type="float" office:value="0">
            <text:p>0</text:p>
          </table:table-cell>
          <table:table-cell table:style-name="ce62" table:formula="of:=IF([.A22]=0;&quot;&quot;;INDIRECT(&quot;Sheet1!A&quot;&amp;[$Sheet1.AE$8]+[.A22]))">
            <text:p/>
          </table:table-cell>
          <table:table-cell table:style-name="ce62" table:formula="of:=LN(INDIRECT(&quot;Sheet1!b&quot;&amp;[$Sheet1.AE$8]+[.A22]))" office:value-type="float" office:value="0">
            <text:p>Err:502</text:p>
          </table:table-cell>
          <table:table-cell table:style-name="ce62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office:value-type="string">
            <text:p><text:s/></text:p>
          </table:table-cell>
          <table:table-cell/>
          <table:table-cell table:style-name="ce62"/>
          <table:table-cell table:style-name="ce62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 table:style-name="ce63" table:formula="of:=[.B5]" office:value-type="string" office:string-value="X">
            <text:p>X</text:p>
          </table:table-cell>
          <table:table-cell table:style-name="ce63" table:formula="of:=[.C5]" office:value-type="string" office:string-value="ln(y)">
            <text:p>ln(y)</text:p>
          </table:table-cell>
          <table:table-cell table:style-name="ce63"/>
          <table:table-cell table:style-name="ce63" table:formula="of:=[.E5]" office:value-type="string" office:string-value="X*Y">
            <text:p>X*Y</text:p>
          </table:table-cell>
          <table:table-cell table:style-name="ce63" table:formula="of:=[.F5]" office:value-type="string" office:string-value="X*X">
            <text:p>X*X</text:p>
          </table:table-cell>
          <table:table-cell table:style-name="ce63" table:formula="of:=[.G5]" office:value-type="string" office:string-value="X^3">
            <text:p>X^3</text:p>
          </table:table-cell>
          <table:table-cell table:style-name="ce63" table:formula="of:=[.H5]" office:value-type="string" office:string-value="X^4">
            <text:p>X^4</text:p>
          </table:table-cell>
          <table:table-cell table:style-name="ce63" table:formula="of:=[.I5]" office:value-type="string" office:string-value="X^2y">
            <text:p>X^2y</text:p>
          </table:table-cell>
          <table:table-cell table:number-columns-repeated="247"/>
        </table:table-row>
        <table:table-row table:style-name="ro8">
          <table:table-cell office:value-type="string">
            <text:p>sum</text:p>
          </table:table-cell>
          <table:table-cell table:style-name="ce80" table:formula="of:=SUM([.B6:.B35])" office:value-type="float" office:value="0">
            <text:p>Err:502</text:p>
          </table:table-cell>
          <table:table-cell table:style-name="ce64" table:formula="of:=SUM([.D6:.D35])" office:value-type="float" office:value="0">
            <text:p>Err:502</text:p>
          </table:table-cell>
          <table:table-cell table:style-name="ce64"/>
          <table:table-cell table:style-name="ce69" table:formula="of:=SUM([.E6:.E35])" office:value-type="float" office:value="0">
            <text:p>0.000</text:p>
          </table:table-cell>
          <table:table-cell table:style-name="ce69" table:formula="of:=SUM([.F6:.F35])" office:value-type="float" office:value="0">
            <text:p>0.000</text:p>
          </table:table-cell>
          <table:table-cell table:style-name="ce70" table:formula="of:=SUM([.G6:.G35])" office:value-type="float" office:value="0">
            <text:p>0.00</text:p>
          </table:table-cell>
          <table:table-cell table:style-name="ce71" table:formula="of:=SUM([.H6:.H35])" office:value-type="float" office:value="0">
            <text:p>0.00</text:p>
          </table:table-cell>
          <table:table-cell table:style-name="ce71" table:formula="of:=SUM([.I6:.I35])" office:value-type="float" office:value="0">
            <text:p>0.00</text:p>
          </table:table-cell>
          <table:table-cell table:number-columns-repeated="247"/>
        </table:table-row>
        <table:table-row table:style-name="ro13">
          <table:table-cell table:style-name="ce79" office:value-type="string">
            <text:p>number of points (n)</text:p>
          </table:table-cell>
          <table:table-cell table:style-name="ce64" table:formula="of:=COUNT([.B7:.B22])" office:value-type="float" office:value="2">
            <text:p>2.0000</text:p>
          </table:table-cell>
          <table:table-cell table:style-name="ce64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 table:number-columns-repeated="5"/>
          <table:table-cell table:style-name="ce64"/>
          <table:table-cell table:number-columns-repeated="250"/>
        </table:table-row>
        <table:table-row table:style-name="ro8">
          <table:table-cell office:value-type="string">
            <text:p>Denominator (D)</text:p>
          </table:table-cell>
          <table:table-cell table:style-name="ce65" table:formula="of:=n*[.F37]*[.H37]+2*[.B37]*[.F37]*[.G37]-[.F37]^3-[.B37]^2*[.H37]-n*[.G37]^2" office:value-type="float" office:value="0">
            <text:p>Err:502</text:p>
          </table:table-cell>
          <table:table-cell table:style-name="ce64" table:number-columns-repeated="4"/>
          <table:table-cell table:number-columns-repeated="250"/>
        </table:table-row>
        <table:table-row table:style-name="ro9">
          <table:table-cell table:style-name="ce59" office:value-type="string">
            <text:p>a</text:p>
          </table:table-cell>
          <table:table-cell table:style-name="ce66" table:formula="of:=(n*[.F37]*[.I37]+[.B37]*[.G37]*[.C37]+[.B37]*[.F37]*[.E37]-[.F37]^2*[.C37]-[.B37]^2*[.I37]-n*[.G37]*[.E37])/[.B40]" office:value-type="float" office:value="0">
            <text:p>Err:502</text:p>
          </table:table-cell>
          <table:table-cell table:style-name="ce64" office:value-type="string">
            <text:p><text:s/>(coefficient of the X<text:span text:style-name="T3">2</text:span><text:span text:style-name="T4"> term; equals zero if best-fit line is straight)</text:span></text:p>
          </table:table-cell>
          <table:table-cell table:style-name="ce64" table:number-columns-repeated="3"/>
          <table:table-cell table:number-columns-repeated="250"/>
        </table:table-row>
        <table:table-row table:style-name="ro9">
          <table:table-cell table:style-name="ce59" office:value-type="string">
            <text:p>b</text:p>
          </table:table-cell>
          <table:table-cell table:style-name="ce66" table:formula="of:=(n*[.H37]*[.E37]+[.B37]*[.F37]*[.I37]+[.F37]*[.G37]*[.C37]-[.F37]^2*[.E37]-[.B37]*[.H37]*[.C37]-n*[.G37]*[.I37])/[.B40]" office:value-type="float" office:value="0">
            <text:p>Err:502</text:p>
          </table:table-cell>
          <table:table-cell table:style-name="ce64" office:value-type="string">
            <text:p><text:s/>(coefficient of the X term, like the slope)</text:p>
          </table:table-cell>
          <table:table-cell table:style-name="ce64" table:number-columns-repeated="3"/>
          <table:table-cell table:number-columns-repeated="250"/>
        </table:table-row>
        <table:table-row table:style-name="ro12">
          <table:table-cell table:style-name="ce59" office:value-type="string">
            <text:p>CoeffC</text:p>
          </table:table-cell>
          <table:table-cell table:style-name="ce67" table:formula="of:=([.F37]*[.H37]*[.C37]+[.F37]*[.G37]*[.E37]+[.B37]*[.G37]*[.I37]-[.F37]^2*[.I37]-[.B37]*[.H37]*[.E37]-[.G37]^2*[.C37])/[.B40]" office:value-type="float" office:value="0">
            <text:p>Err:502</text:p>
          </table:table-cell>
          <table:table-cell table:style-name="ce64" office:value-type="string">
            <text:p><text:s/>(the constant, like the intercept)</text:p>
          </table:table-cell>
          <table:table-cell table:style-name="ce64"/>
          <table:table-cell table:number-columns-repeated="252"/>
        </table:table-row>
        <table:table-row table:style-name="ro8" table:number-rows-repeated="104853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4" table:style-name="ta4" table:print="false">
        <table:table-column table:style-name="co20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2" table:number-columns-repeated="253" table:default-cell-style-name="Default"/>
        <table:table-row table:style-name="ro9">
          <table:table-cell table:style-name="ce56" office:value-type="string">
            <text:p>Peak 3</text:p>
          </table:table-cell>
          <table:table-cell table:number-columns-repeated="255"/>
        </table:table-row>
        <table:table-row table:style-name="ro7">
          <table:table-cell table:style-name="ce56" office:value-type="string">
            <text:p>Quadratic (parabola) least squares fit to the transformed data x, ln(y)</text:p>
          </table:table-cell>
          <table:table-cell table:number-columns-repeated="9"/>
          <table:table-cell table:style-name="ce72"/>
          <table:table-cell table:number-columns-repeated="245"/>
        </table:table-row>
        <table:table-row table:style-name="ro8">
          <table:table-cell table:style-name="ce57"/>
          <table:table-cell table:number-columns-repeated="255"/>
        </table:table-row>
        <table:table-row table:style-name="ro8">
          <table:table-cell table:number-columns-repeated="256"/>
        </table:table-row>
        <table:table-row table:style-name="ro8">
          <table:table-cell/>
          <table:table-cell table:style-name="ce61" office:value-type="string">
            <text:p>X</text:p>
          </table:table-cell>
          <table:table-cell table:style-name="ce61" office:value-type="string">
            <text:p>ln(y)</text:p>
          </table:table-cell>
          <table:table-cell table:style-name="ce61" office:value-type="string">
            <text:p>ln(y)</text:p>
          </table:table-cell>
          <table:table-cell table:style-name="ce63" office:value-type="string">
            <text:p>X*Y</text:p>
          </table:table-cell>
          <table:table-cell table:style-name="ce63" office:value-type="string">
            <text:p>X*X</text:p>
          </table:table-cell>
          <table:table-cell table:style-name="ce63" office:value-type="string">
            <text:p>X^3</text:p>
          </table:table-cell>
          <table:table-cell table:style-name="ce63" office:value-type="string">
            <text:p>X^4</text:p>
          </table:table-cell>
          <table:table-cell table:style-name="ce63" office:value-type="string">
            <text:p>X^2y</text:p>
          </table:table-cell>
          <table:table-cell table:number-columns-repeated="247"/>
        </table:table-row>
        <table:table-row table:style-name="ro8">
          <table:table-cell table:formula="of:=IF([$Sheet1.J5]=0;0;[$Sheet1.J4])" office:value-type="float" office:value="0">
            <text:p>0</text:p>
          </table:table-cell>
          <table:table-cell table:style-name="ce62" table:formula="of:=IF([.A6]=0;&quot;&quot;;INDIRECT(&quot;Sheet1!A&quot;&amp;[$Sheet1.AE$10]+[.A6]))">
            <text:p/>
          </table:table-cell>
          <table:table-cell table:style-name="ce62" table:formula="of:=LN(INDIRECT(&quot;Sheet1!b&quot;&amp;[$Sheet1.AE$10]+[.A6]))" office:value-type="float" office:value="0">
            <text:p>Err:502</text:p>
          </table:table-cell>
          <table:table-cell table:style-name="ce62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73" office:value-type="string">
            <text:p>Gaussian parameters calculated from coefficients a,b, and c.</text:p>
          </table:table-cell>
          <table:table-cell table:style-name="ce76"/>
          <table:table-cell table:number-columns-repeated="244"/>
        </table:table-row>
        <table:table-row table:style-name="ro10">
          <table:table-cell table:formula="of:=IF([$Sheet1.K5]=0;0;[$Sheet1.K4])" office:value-type="float" office:value="0">
            <text:p>0</text:p>
          </table:table-cell>
          <table:table-cell table:style-name="ce62" table:formula="of:=IF([.A7]=0;&quot;&quot;;INDIRECT(&quot;Sheet1!A&quot;&amp;[$Sheet1.AE$10]+[.A7]))">
            <text:p/>
          </table:table-cell>
          <table:table-cell table:style-name="ce62" table:formula="of:=LN(INDIRECT(&quot;Sheet1!b&quot;&amp;[$Sheet1.AE$10]+[.A7]))" office:value-type="float" office:value="0">
            <text:p>Err:502</text:p>
          </table:table-cell>
          <table:table-cell table:style-name="ce62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74" office:value-type="string">
            <text:p>Height</text:p>
          </table:table-cell>
          <table:table-cell table:style-name="ce77" table:formula="of:=EXP([.B43]-[.B41]*([.B42]/(2*[.B41]))^2)" office:value-type="float" office:value="0">
            <text:p>Err:502</text:p>
          </table:table-cell>
          <table:table-cell office:value-type="string">
            <text:p>EXP(CoeffC-a*(b/(2*a))^2)</text:p>
          </table:table-cell>
          <table:table-cell table:number-columns-repeated="243"/>
        </table:table-row>
        <table:table-row table:style-name="ro8">
          <table:table-cell table:formula="of:=IF([$Sheet1.L5]=0;0;[$Sheet1.L4])" office:value-type="float" office:value="0">
            <text:p>0</text:p>
          </table:table-cell>
          <table:table-cell table:style-name="ce62" table:formula="of:=IF([.A8]=0;&quot;&quot;;INDIRECT(&quot;Sheet1!A&quot;&amp;[$Sheet1.AE$10]+[.A8]))">
            <text:p/>
          </table:table-cell>
          <table:table-cell table:style-name="ce62" table:formula="of:=LN(INDIRECT(&quot;Sheet1!b&quot;&amp;[$Sheet1.AE$10]+[.A8]))" office:value-type="float" office:value="0">
            <text:p>Err:502</text:p>
          </table:table-cell>
          <table:table-cell table:style-name="ce62" table:formula="of:=IF([.B8]=&quot;&quot;;&quot;&quot;;[.C8])">
            <text:p/>
          </table:table-cell>
          <table:table-cell table:formula="of:=IF(COUNT([.B8:.C8])=2;[.B8]*[.D8];0)" office:value-type="float" office:value="0">
            <text:p>0</text:p>
          </table:table-cell>
          <table:table-cell table:formula="of:=IF(COUNT([.B8:.C8])=2;[.B8]^2;0)" office:value-type="float" office:value="0">
            <text:p>0</text:p>
          </table:table-cell>
          <table:table-cell table:formula="of:=IF(COUNT([.$B8:.$C8])=2;[.$B8]^3;0)" office:value-type="float" office:value="0">
            <text:p>0</text:p>
          </table:table-cell>
          <table:table-cell table:formula="of:=IF(COUNT([.$B8:.$C8])=2;[.$B8]^4;0)" office:value-type="float" office:value="0">
            <text:p>0</text:p>
          </table:table-cell>
          <table:table-cell table:formula="of:=IF(COUNT([.$B8:.$C8])=2;[.$D8]*[.$B8]^2;0)" office:value-type="float" office:value="0">
            <text:p>0</text:p>
          </table:table-cell>
          <table:table-cell/>
          <table:table-cell table:style-name="ce74" office:value-type="string">
            <text:p>Position</text:p>
          </table:table-cell>
          <table:table-cell table:style-name="ce77" table:formula="of:=-[.B42]/(2*[.B41])" office:value-type="float" office:value="0">
            <text:p>Err:502</text:p>
          </table:table-cell>
          <table:table-cell office:value-type="string">
            <text:p>b/(2*a)</text:p>
          </table:table-cell>
          <table:table-cell table:number-columns-repeated="243"/>
        </table:table-row>
        <table:table-row table:style-name="ro8">
          <table:table-cell table:formula="of:=IF([$Sheet1.M5]=0;0;[$Sheet1.M4])" office:value-type="float" office:value="0">
            <text:p>0</text:p>
          </table:table-cell>
          <table:table-cell table:style-name="ce62" table:formula="of:=IF([.A9]=0;&quot;&quot;;INDIRECT(&quot;Sheet1!A&quot;&amp;[$Sheet1.AE$10]+[.A9]))">
            <text:p/>
          </table:table-cell>
          <table:table-cell table:style-name="ce62" table:formula="of:=LN(INDIRECT(&quot;Sheet1!b&quot;&amp;[$Sheet1.AE$10]+[.A9]))" office:value-type="float" office:value="0">
            <text:p>Err:502</text:p>
          </table:table-cell>
          <table:table-cell table:style-name="ce62" table:formula="of:=IF([.B9]=&quot;&quot;;&quot;&quot;;[.C9])">
            <text:p/>
          </table:table-cell>
          <table:table-cell table:formula="of:=IF(COUNT([.B9:.C9])=2;[.B9]*[.D9];0)" office:value-type="float" office:value="0">
            <text:p>0</text:p>
          </table:table-cell>
          <table:table-cell table:formula="of:=IF(COUNT([.B9:.C9])=2;[.B9]^2;0)" office:value-type="float" office:value="0">
            <text:p>0</text:p>
          </table:table-cell>
          <table:table-cell table:formula="of:=IF(COUNT([.$B9:.$C9])=2;[.$B9]^3;0)" office:value-type="float" office:value="0">
            <text:p>0</text:p>
          </table:table-cell>
          <table:table-cell table:formula="of:=IF(COUNT([.$B9:.$C9])=2;[.$B9]^4;0)" office:value-type="float" office:value="0">
            <text:p>0</text:p>
          </table:table-cell>
          <table:table-cell table:formula="of:=IF(COUNT([.$B9:.$C9])=2;[.$D9]*[.$B9]^2;0)" office:value-type="float" office:value="0">
            <text:p>0</text:p>
          </table:table-cell>
          <table:table-cell/>
          <table:table-cell table:style-name="ce75" office:value-type="string">
            <text:p>Width</text:p>
          </table:table-cell>
          <table:table-cell table:style-name="ce78" table:formula="of:=2.35703/(SQRT(2)*SQRT(-[.B41]))" office:value-type="float" office:value="0">
            <text:p>Err:502</text:p>
          </table:table-cell>
          <table:table-cell office:value-type="string">
            <text:p>2.35703/(SQRT(2)*SQRT(-a))</text:p>
          </table:table-cell>
          <table:table-cell table:number-columns-repeated="243"/>
        </table:table-row>
        <table:table-row table:style-name="ro8">
          <table:table-cell table:formula="of:=IF([$Sheet1.N5]=0;0;[$Sheet1.N4])" office:value-type="float" office:value="-4">
            <text:p>-4</text:p>
          </table:table-cell>
          <table:table-cell table:style-name="ce62" table:formula="of:=IF([.A10]=0;&quot;&quot;;INDIRECT(&quot;Sheet1!A&quot;&amp;[$Sheet1.AE$10]+[.A10]))" office:value-type="float" office:value="0">
            <text:p>Err:502</text:p>
          </table:table-cell>
          <table:table-cell table:style-name="ce62" table:formula="of:=LN(INDIRECT(&quot;Sheet1!b&quot;&amp;[$Sheet1.AE$10]+[.A10]))" office:value-type="float" office:value="0">
            <text:p>Err:502</text:p>
          </table:table-cell>
          <table:table-cell table:style-name="ce62" table:formula="of:=IF([.B10]=&quot;&quot;;&quot;&quot;;[.C10])" office:value-type="float" office:value="0">
            <text:p>Err:502</text:p>
          </table:table-cell>
          <table:table-cell table:formula="of:=IF(COUNT([.B10:.C10])=2;[.B10]*[.D10];0)" office:value-type="float" office:value="0">
            <text:p>0</text:p>
          </table:table-cell>
          <table:table-cell table:formula="of:=IF(COUNT([.B10:.C10])=2;[.B10]^2;0)" office:value-type="float" office:value="0">
            <text:p>0</text:p>
          </table:table-cell>
          <table:table-cell table:formula="of:=IF(COUNT([.$B10:.$C10])=2;[.$B10]^3;0)" office:value-type="float" office:value="0">
            <text:p>0</text:p>
          </table:table-cell>
          <table:table-cell table:formula="of:=IF(COUNT([.$B10:.$C10])=2;[.$B10]^4;0)" office:value-type="float" office:value="0">
            <text:p>0</text:p>
          </table:table-cell>
          <table:table-cell table:formula="of:=IF(COUNT([.$B10:.$C10])=2;[.$D10]*[.$B1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O5]=0;0;[$Sheet1.O4])" office:value-type="float" office:value="-3">
            <text:p>-3</text:p>
          </table:table-cell>
          <table:table-cell table:style-name="ce62" table:formula="of:=IF([.A11]=0;&quot;&quot;;INDIRECT(&quot;Sheet1!A&quot;&amp;[$Sheet1.AE$10]+[.A11]))" office:value-type="float" office:value="0">
            <text:p>Err:502</text:p>
          </table:table-cell>
          <table:table-cell table:style-name="ce62" table:formula="of:=LN(INDIRECT(&quot;Sheet1!b&quot;&amp;[$Sheet1.AE$10]+[.A11]))" office:value-type="float" office:value="0">
            <text:p>Err:502</text:p>
          </table:table-cell>
          <table:table-cell table:style-name="ce62" table:formula="of:=IF([.B11]=&quot;&quot;;&quot;&quot;;[.C11])" office:value-type="float" office:value="0">
            <text:p>Err:502</text:p>
          </table:table-cell>
          <table:table-cell table:formula="of:=IF(COUNT([.B11:.C11])=2;[.B11]*[.D11];0)" office:value-type="float" office:value="0">
            <text:p>0</text:p>
          </table:table-cell>
          <table:table-cell table:formula="of:=IF(COUNT([.B11:.C11])=2;[.B11]^2;0)" office:value-type="float" office:value="0">
            <text:p>0</text:p>
          </table:table-cell>
          <table:table-cell table:formula="of:=IF(COUNT([.$B11:.$C11])=2;[.$B11]^3;0)" office:value-type="float" office:value="0">
            <text:p>0</text:p>
          </table:table-cell>
          <table:table-cell table:formula="of:=IF(COUNT([.$B11:.$C11])=2;[.$B11]^4;0)" office:value-type="float" office:value="0">
            <text:p>0</text:p>
          </table:table-cell>
          <table:table-cell table:formula="of:=IF(COUNT([.$B11:.$C11])=2;[.$D11]*[.$B1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P5]=0;0;[$Sheet1.P4])" office:value-type="float" office:value="-2">
            <text:p>-2</text:p>
          </table:table-cell>
          <table:table-cell table:style-name="ce62" table:formula="of:=IF([.A12]=0;&quot;&quot;;INDIRECT(&quot;Sheet1!A&quot;&amp;[$Sheet1.AE$10]+[.A12]))" office:value-type="float" office:value="0">
            <text:p>Err:502</text:p>
          </table:table-cell>
          <table:table-cell table:style-name="ce62" table:formula="of:=LN(INDIRECT(&quot;Sheet1!b&quot;&amp;[$Sheet1.AE$10]+[.A12]))" office:value-type="float" office:value="0">
            <text:p>Err:502</text:p>
          </table:table-cell>
          <table:table-cell table:style-name="ce62" table:formula="of:=IF([.B12]=&quot;&quot;;&quot;&quot;;[.C12])" office:value-type="float" office:value="0">
            <text:p>Err:502</text:p>
          </table:table-cell>
          <table:table-cell table:formula="of:=IF(COUNT([.B12:.C12])=2;[.B12]*[.D12];0)" office:value-type="float" office:value="0">
            <text:p>0</text:p>
          </table:table-cell>
          <table:table-cell table:formula="of:=IF(COUNT([.B12:.C12])=2;[.B12]^2;0)" office:value-type="float" office:value="0">
            <text:p>0</text:p>
          </table:table-cell>
          <table:table-cell table:formula="of:=IF(COUNT([.$B12:.$C12])=2;[.$B12]^3;0)" office:value-type="float" office:value="0">
            <text:p>0</text:p>
          </table:table-cell>
          <table:table-cell table:formula="of:=IF(COUNT([.$B12:.$C12])=2;[.$B12]^4;0)" office:value-type="float" office:value="0">
            <text:p>0</text:p>
          </table:table-cell>
          <table:table-cell table:formula="of:=IF(COUNT([.$B12:.$C12])=2;[.$D12]*[.$B12]^2;0)" office:value-type="float" office:value="0">
            <text:p>0</text:p>
          </table:table-cell>
          <table:table-cell table:number-columns-repeated="247"/>
        </table:table-row>
        <table:table-row table:style-name="ro10">
          <table:table-cell table:formula="of:=IF([$Sheet1.Q5]=0;0;[$Sheet1.Q4])" office:value-type="float" office:value="-1">
            <text:p>-1</text:p>
          </table:table-cell>
          <table:table-cell table:style-name="ce62" table:formula="of:=IF([.A13]=0;&quot;&quot;;INDIRECT(&quot;Sheet1!A&quot;&amp;[$Sheet1.AE$10]+[.A13]))" office:value-type="float" office:value="0">
            <text:p>Err:502</text:p>
          </table:table-cell>
          <table:table-cell table:style-name="ce62" table:formula="of:=LN(INDIRECT(&quot;Sheet1!b&quot;&amp;[$Sheet1.AE$10]+[.A13]))" office:value-type="float" office:value="0">
            <text:p>Err:502</text:p>
          </table:table-cell>
          <table:table-cell table:style-name="ce62" table:formula="of:=IF([.B13]=&quot;&quot;;&quot;&quot;;[.C13])" office:value-type="float" office:value="0">
            <text:p>Err:502</text:p>
          </table:table-cell>
          <table:table-cell table:formula="of:=IF(COUNT([.B13:.C13])=2;[.B13]*[.D13];0)" office:value-type="float" office:value="0">
            <text:p>0</text:p>
          </table:table-cell>
          <table:table-cell table:formula="of:=IF(COUNT([.B13:.C13])=2;[.B13]^2;0)" office:value-type="float" office:value="0">
            <text:p>0</text:p>
          </table:table-cell>
          <table:table-cell table:formula="of:=IF(COUNT([.$B13:.$C13])=2;[.$B13]^3;0)" office:value-type="float" office:value="0">
            <text:p>0</text:p>
          </table:table-cell>
          <table:table-cell table:formula="of:=IF(COUNT([.$B13:.$C13])=2;[.$B13]^4;0)" office:value-type="float" office:value="0">
            <text:p>0</text:p>
          </table:table-cell>
          <table:table-cell table:formula="of:=IF(COUNT([.$B13:.$C13])=2;[.$D13]*[.$B13]^2;0)" office:value-type="float" office:value="0">
            <text:p>0</text:p>
          </table:table-cell>
          <table:table-cell/>
          <table:table-cell office:value-type="string">
            <text:p>Note: The<text:span text:style-name="T5"> if( )</text:span><text:span text:style-name="T4"> functions in these equations</text:span></text:p>
          </table:table-cell>
          <table:table-cell table:number-columns-repeated="245"/>
        </table:table-row>
        <table:table-row table:style-name="ro8">
          <table:table-cell table:formula="of:=IF([$Sheet1.R5]=0;0;[$Sheet1.R4])" office:value-type="float" office:value="0">
            <text:p>0</text:p>
          </table:table-cell>
          <table:table-cell table:style-name="ce62" table:formula="of:=INDIRECT(&quot;Sheet1!A&quot;&amp;[$Sheet1.AE$10]+[.A14])" office:value-type="float" office:value="0">
            <text:p>Err:502</text:p>
          </table:table-cell>
          <table:table-cell table:style-name="ce62" table:formula="of:=LN(INDIRECT(&quot;Sheet1!b&quot;&amp;[$Sheet1.AE$10]+[.A14]))" office:value-type="float" office:value="0">
            <text:p>Err:502</text:p>
          </table:table-cell>
          <table:table-cell table:style-name="ce62" table:formula="of:=IF([.B14]=&quot;&quot;;&quot;&quot;;[.C14])" office:value-type="float" office:value="0">
            <text:p>Err:502</text:p>
          </table:table-cell>
          <table:table-cell table:formula="of:=IF(COUNT([.B14:.C14])=2;[.B14]*[.D14];0)" office:value-type="float" office:value="0">
            <text:p>0</text:p>
          </table:table-cell>
          <table:table-cell table:formula="of:=IF(COUNT([.B14:.C14])=2;[.B14]^2;0)" office:value-type="float" office:value="0">
            <text:p>0</text:p>
          </table:table-cell>
          <table:table-cell table:formula="of:=IF(COUNT([.$B14:.$C14])=2;[.$B14]^3;0)" office:value-type="float" office:value="0">
            <text:p>0</text:p>
          </table:table-cell>
          <table:table-cell table:formula="of:=IF(COUNT([.$B14:.$C14])=2;[.$B14]^4;0)" office:value-type="float" office:value="0">
            <text:p>0</text:p>
          </table:table-cell>
          <table:table-cell table:formula="of:=IF(COUNT([.$B14:.$C14])=2;[.$D14]*[.$B14]^2;0)" office:value-type="float" office:value="0">
            <text:p>0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245"/>
        </table:table-row>
        <table:table-row table:style-name="ro8">
          <table:table-cell table:formula="of:=IF([$Sheet1.S5]=0;0;[$Sheet1.S4])" office:value-type="float" office:value="1">
            <text:p>1</text:p>
          </table:table-cell>
          <table:table-cell table:style-name="ce62" table:formula="of:=IF([.A15]=0;&quot;&quot;;INDIRECT(&quot;Sheet1!A&quot;&amp;[$Sheet1.AE$10]+[.A15]))" office:value-type="float" office:value="0">
            <text:p>0</text:p>
          </table:table-cell>
          <table:table-cell table:style-name="ce62" table:formula="of:=LN(INDIRECT(&quot;Sheet1!b&quot;&amp;[$Sheet1.AE$10]+[.A15]))" office:value-type="float" office:value="0">
            <text:p>#VALUE!</text:p>
          </table:table-cell>
          <table:table-cell table:style-name="ce62" table:formula="of:=IF([.B15]=&quot;&quot;;&quot;&quot;;[.C15])">
            <text:p/>
          </table:table-cell>
          <table:table-cell table:formula="of:=IF(COUNT([.B15:.C15])=2;[.B15]*[.D15];0)" office:value-type="float" office:value="0">
            <text:p>0</text:p>
          </table:table-cell>
          <table:table-cell table:formula="of:=IF(COUNT([.B15:.C15])=2;[.B15]^2;0)" office:value-type="float" office:value="0">
            <text:p>0</text:p>
          </table:table-cell>
          <table:table-cell table:formula="of:=IF(COUNT([.$B15:.$C15])=2;[.$B15]^3;0)" office:value-type="float" office:value="0">
            <text:p>0</text:p>
          </table:table-cell>
          <table:table-cell table:formula="of:=IF(COUNT([.$B15:.$C15])=2;[.$B15]^4;0)" office:value-type="float" office:value="0">
            <text:p>0</text:p>
          </table:table-cell>
          <table:table-cell table:formula="of:=IF(COUNT([.$B15:.$C15])=2;[.$D15]*[.$B15]^2;0)" office:value-type="float" office:value="0">
            <text:p>0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245"/>
        </table:table-row>
        <table:table-row table:style-name="ro8">
          <table:table-cell table:formula="of:=IF([$Sheet1.T5]=0;0;[$Sheet1.T4])" office:value-type="float" office:value="2">
            <text:p>2</text:p>
          </table:table-cell>
          <table:table-cell table:style-name="ce62" table:formula="of:=IF([.A16]=0;&quot;&quot;;INDIRECT(&quot;Sheet1!A&quot;&amp;[$Sheet1.AE$10]+[.A16]))" office:value-type="float" office:value="0">
            <text:p>0</text:p>
          </table:table-cell>
          <table:table-cell table:style-name="ce62" table:formula="of:=LN(INDIRECT(&quot;Sheet1!b&quot;&amp;[$Sheet1.AE$10]+[.A16]))" office:value-type="float" office:value="0">
            <text:p>#VALUE!</text:p>
          </table:table-cell>
          <table:table-cell table:style-name="ce62" table:formula="of:=IF([.B16]=&quot;&quot;;&quot;&quot;;[.C16])">
            <text:p/>
          </table:table-cell>
          <table:table-cell table:formula="of:=IF(COUNT([.B16:.C16])=2;[.B16]*[.D16];0)" office:value-type="float" office:value="0">
            <text:p>0</text:p>
          </table:table-cell>
          <table:table-cell table:formula="of:=IF(COUNT([.B16:.C16])=2;[.B16]^2;0)" office:value-type="float" office:value="0">
            <text:p>0</text:p>
          </table:table-cell>
          <table:table-cell table:formula="of:=IF(COUNT([.$B16:.$C16])=2;[.$B16]^3;0)" office:value-type="float" office:value="0">
            <text:p>0</text:p>
          </table:table-cell>
          <table:table-cell table:formula="of:=IF(COUNT([.$B16:.$C16])=2;[.$B16]^4;0)" office:value-type="float" office:value="0">
            <text:p>0</text:p>
          </table:table-cell>
          <table:table-cell table:formula="of:=IF(COUNT([.$B16:.$C16])=2;[.$D16]*[.$B16]^2;0)"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245"/>
        </table:table-row>
        <table:table-row table:style-name="ro8">
          <table:table-cell table:formula="of:=IF([$Sheet1.U5]=0;0;[$Sheet1.U4])" office:value-type="float" office:value="3">
            <text:p>3</text:p>
          </table:table-cell>
          <table:table-cell table:style-name="ce62" table:formula="of:=IF([.A17]=0;&quot;&quot;;INDIRECT(&quot;Sheet1!A&quot;&amp;[$Sheet1.AE$10]+[.A17]))" office:value-type="string" office:string-value="Amplitude threshold">
            <text:p>Amplitude threshold</text:p>
          </table:table-cell>
          <table:table-cell table:style-name="ce62" table:formula="of:=LN(INDIRECT(&quot;Sheet1!b&quot;&amp;[$Sheet1.AE$10]+[.A17]))" office:value-type="float" office:value="-0.105360515657826">
            <text:p>-0.1053605157</text:p>
          </table:table-cell>
          <table:table-cell table:style-name="ce62" table:formula="of:=IF([.B17]=&quot;&quot;;&quot;&quot;;[.C17])" office:value-type="float" office:value="-0.105360515657826">
            <text:p>-0.1053605157</text:p>
          </table:table-cell>
          <table:table-cell table:formula="of:=IF(COUNT([.B17:.C17])=2;[.B17]*[.D17];0)" office:value-type="float" office:value="0">
            <text:p>0</text:p>
          </table:table-cell>
          <table:table-cell table:formula="of:=IF(COUNT([.B17:.C17])=2;[.B17]^2;0)" office:value-type="float" office:value="0">
            <text:p>0</text:p>
          </table:table-cell>
          <table:table-cell table:formula="of:=IF(COUNT([.$B17:.$C17])=2;[.$B17]^3;0)" office:value-type="float" office:value="0">
            <text:p>0</text:p>
          </table:table-cell>
          <table:table-cell table:formula="of:=IF(COUNT([.$B17:.$C17])=2;[.$B17]^4;0)" office:value-type="float" office:value="0">
            <text:p>0</text:p>
          </table:table-cell>
          <table:table-cell table:formula="of:=IF(COUNT([.$B17:.$C17])=2;[.$D17]*[.$B17]^2;0)" office:value-type="float" office:value="0">
            <text:p>0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245"/>
        </table:table-row>
        <table:table-row table:style-name="ro8">
          <table:table-cell table:formula="of:=IF([$Sheet1.V5]=0;0;[$Sheet1.V4])" office:value-type="float" office:value="4">
            <text:p>4</text:p>
          </table:table-cell>
          <table:table-cell table:style-name="ce62" table:formula="of:=IF([.A18]=0;&quot;&quot;;INDIRECT(&quot;Sheet1!A&quot;&amp;[$Sheet1.AE$10]+[.A18]))" office:value-type="string" office:string-value="Set the Amplitude threshold and the Slope threshold above so the peaks are detected.">
            <text:p>Set the Amplitude threshold and the Slope threshold above so the peaks are detected.</text:p>
          </table:table-cell>
          <table:table-cell table:style-name="ce62" table:formula="of:=LN(INDIRECT(&quot;Sheet1!b&quot;&amp;[$Sheet1.AE$10]+[.A18]))" office:value-type="float" office:value="0">
            <text:p>Err:502</text:p>
          </table:table-cell>
          <table:table-cell table:style-name="ce62" table:formula="of:=IF([.B18]=&quot;&quot;;&quot;&quot;;[.C18])" office:value-type="float" office:value="0">
            <text:p>Err:502</text:p>
          </table:table-cell>
          <table:table-cell table:formula="of:=IF(COUNT([.B18:.C18])=2;[.B18]*[.D18];0)" office:value-type="float" office:value="0">
            <text:p>0</text:p>
          </table:table-cell>
          <table:table-cell table:formula="of:=IF(COUNT([.B18:.C18])=2;[.B18]^2;0)" office:value-type="float" office:value="0">
            <text:p>0</text:p>
          </table:table-cell>
          <table:table-cell table:formula="of:=IF(COUNT([.$B18:.$C18])=2;[.$B18]^3;0)" office:value-type="float" office:value="0">
            <text:p>0</text:p>
          </table:table-cell>
          <table:table-cell table:formula="of:=IF(COUNT([.$B18:.$C18])=2;[.$B18]^4;0)" office:value-type="float" office:value="0">
            <text:p>0</text:p>
          </table:table-cell>
          <table:table-cell table:formula="of:=IF(COUNT([.$B18:.$C18])=2;[.$D18]*[.$B18]^2;0)" office:value-type="float" office:value="0">
            <text:p>0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245"/>
        </table:table-row>
        <table:table-row table:style-name="ro8">
          <table:table-cell table:formula="of:=IF([$Sheet1.W5]=0;0;[$Sheet1.W4])" office:value-type="float" office:value="0">
            <text:p>0</text:p>
          </table:table-cell>
          <table:table-cell table:style-name="ce62" table:formula="of:=IF([.A19]=0;&quot;&quot;;INDIRECT(&quot;Sheet1!A&quot;&amp;[$Sheet1.AE$10]+[.A19]))">
            <text:p/>
          </table:table-cell>
          <table:table-cell table:style-name="ce62" table:formula="of:=LN(INDIRECT(&quot;Sheet1!b&quot;&amp;[$Sheet1.AE$10]+[.A19]))" office:value-type="float" office:value="0">
            <text:p>Err:502</text:p>
          </table:table-cell>
          <table:table-cell table:style-name="ce62" table:formula="of:=IF([.B19]=&quot;&quot;;&quot;&quot;;[.C19])">
            <text:p/>
          </table:table-cell>
          <table:table-cell table:formula="of:=IF(COUNT([.B19:.C19])=2;[.B19]*[.D19];0)" office:value-type="float" office:value="0">
            <text:p>0</text:p>
          </table:table-cell>
          <table:table-cell table:formula="of:=IF(COUNT([.B19:.C19])=2;[.B19]^2;0)" office:value-type="float" office:value="0">
            <text:p>0</text:p>
          </table:table-cell>
          <table:table-cell table:formula="of:=IF(COUNT([.$B19:.$C19])=2;[.$B19]^3;0)" office:value-type="float" office:value="0">
            <text:p>0</text:p>
          </table:table-cell>
          <table:table-cell table:formula="of:=IF(COUNT([.$B19:.$C19])=2;[.$B19]^4;0)" office:value-type="float" office:value="0">
            <text:p>0</text:p>
          </table:table-cell>
          <table:table-cell table:formula="of:=IF(COUNT([.$B19:.$C19])=2;[.$D19]*[.$B1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X5]=0;0;[$Sheet1.X4])" office:value-type="float" office:value="0">
            <text:p>0</text:p>
          </table:table-cell>
          <table:table-cell table:style-name="ce62" table:formula="of:=IF([.A20]=0;&quot;&quot;;INDIRECT(&quot;Sheet1!A&quot;&amp;[$Sheet1.AE$10]+[.A20]))">
            <text:p/>
          </table:table-cell>
          <table:table-cell table:style-name="ce62" table:formula="of:=LN(INDIRECT(&quot;Sheet1!b&quot;&amp;[$Sheet1.AE$10]+[.A20]))" office:value-type="float" office:value="0">
            <text:p>Err:502</text:p>
          </table:table-cell>
          <table:table-cell table:style-name="ce62" table:formula="of:=IF([.B20]=&quot;&quot;;&quot;&quot;;[.C20])">
            <text:p/>
          </table:table-cell>
          <table:table-cell table:formula="of:=IF(COUNT([.B20:.C20])=2;[.B20]*[.D20];0)" office:value-type="float" office:value="0">
            <text:p>0</text:p>
          </table:table-cell>
          <table:table-cell table:formula="of:=IF(COUNT([.B20:.C20])=2;[.B20]^2;0)" office:value-type="float" office:value="0">
            <text:p>0</text:p>
          </table:table-cell>
          <table:table-cell table:formula="of:=IF(COUNT([.$B20:.$C20])=2;[.$B20]^3;0)" office:value-type="float" office:value="0">
            <text:p>0</text:p>
          </table:table-cell>
          <table:table-cell table:formula="of:=IF(COUNT([.$B20:.$C20])=2;[.$B20]^4;0)" office:value-type="float" office:value="0">
            <text:p>0</text:p>
          </table:table-cell>
          <table:table-cell table:formula="of:=IF(COUNT([.$B20:.$C20])=2;[.$D20]*[.$B2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Y5]=0;0;[$Sheet1.Y4])" office:value-type="float" office:value="0">
            <text:p>0</text:p>
          </table:table-cell>
          <table:table-cell table:style-name="ce62" table:formula="of:=IF([.A21]=0;&quot;&quot;;INDIRECT(&quot;Sheet1!A&quot;&amp;[$Sheet1.AE$10]+[.A21]))">
            <text:p/>
          </table:table-cell>
          <table:table-cell table:style-name="ce62" table:formula="of:=LN(INDIRECT(&quot;Sheet1!b&quot;&amp;[$Sheet1.AE$10]+[.A21]))" office:value-type="float" office:value="0">
            <text:p>Err:502</text:p>
          </table:table-cell>
          <table:table-cell table:style-name="ce62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Z5]=0;0;[$Sheet1.Z4])" office:value-type="float" office:value="0">
            <text:p>0</text:p>
          </table:table-cell>
          <table:table-cell table:style-name="ce62" table:formula="of:=IF([.A22]=0;&quot;&quot;;INDIRECT(&quot;Sheet1!A&quot;&amp;[$Sheet1.AE$10]+[.A22]))">
            <text:p/>
          </table:table-cell>
          <table:table-cell table:style-name="ce62" table:formula="of:=LN(INDIRECT(&quot;Sheet1!b&quot;&amp;[$Sheet1.AE$10]+[.A22]))" office:value-type="float" office:value="0">
            <text:p>Err:502</text:p>
          </table:table-cell>
          <table:table-cell table:style-name="ce62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office:value-type="string">
            <text:p><text:s/></text:p>
          </table:table-cell>
          <table:table-cell/>
          <table:table-cell table:style-name="ce62"/>
          <table:table-cell table:style-name="ce62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 table:style-name="ce63" table:formula="of:=[.B5]" office:value-type="string" office:string-value="X">
            <text:p>X</text:p>
          </table:table-cell>
          <table:table-cell table:style-name="ce63" table:formula="of:=[.C5]" office:value-type="string" office:string-value="ln(y)">
            <text:p>ln(y)</text:p>
          </table:table-cell>
          <table:table-cell table:style-name="ce63"/>
          <table:table-cell table:style-name="ce63" table:formula="of:=[.E5]" office:value-type="string" office:string-value="X*Y">
            <text:p>X*Y</text:p>
          </table:table-cell>
          <table:table-cell table:style-name="ce63" table:formula="of:=[.F5]" office:value-type="string" office:string-value="X*X">
            <text:p>X*X</text:p>
          </table:table-cell>
          <table:table-cell table:style-name="ce63" table:formula="of:=[.G5]" office:value-type="string" office:string-value="X^3">
            <text:p>X^3</text:p>
          </table:table-cell>
          <table:table-cell table:style-name="ce63" table:formula="of:=[.H5]" office:value-type="string" office:string-value="X^4">
            <text:p>X^4</text:p>
          </table:table-cell>
          <table:table-cell table:style-name="ce63" table:formula="of:=[.I5]" office:value-type="string" office:string-value="X^2y">
            <text:p>X^2y</text:p>
          </table:table-cell>
          <table:table-cell table:number-columns-repeated="247"/>
        </table:table-row>
        <table:table-row table:style-name="ro8">
          <table:table-cell office:value-type="string">
            <text:p>sum</text:p>
          </table:table-cell>
          <table:table-cell table:style-name="ce80" table:formula="of:=SUM([.B6:.B35])" office:value-type="float" office:value="0">
            <text:p>Err:502</text:p>
          </table:table-cell>
          <table:table-cell table:style-name="ce64" table:formula="of:=SUM([.D6:.D35])" office:value-type="float" office:value="0">
            <text:p>Err:502</text:p>
          </table:table-cell>
          <table:table-cell table:style-name="ce64"/>
          <table:table-cell table:style-name="ce69" table:formula="of:=SUM([.E6:.E35])" office:value-type="float" office:value="0">
            <text:p>0.000</text:p>
          </table:table-cell>
          <table:table-cell table:style-name="ce69" table:formula="of:=SUM([.F6:.F35])" office:value-type="float" office:value="0">
            <text:p>0.000</text:p>
          </table:table-cell>
          <table:table-cell table:style-name="ce70" table:formula="of:=SUM([.G6:.G35])" office:value-type="float" office:value="0">
            <text:p>0.00</text:p>
          </table:table-cell>
          <table:table-cell table:style-name="ce71" table:formula="of:=SUM([.H6:.H35])" office:value-type="float" office:value="0">
            <text:p>0.00</text:p>
          </table:table-cell>
          <table:table-cell table:style-name="ce71" table:formula="of:=SUM([.I6:.I35])" office:value-type="float" office:value="0">
            <text:p>0.00</text:p>
          </table:table-cell>
          <table:table-cell table:number-columns-repeated="247"/>
        </table:table-row>
        <table:table-row table:style-name="ro13">
          <table:table-cell table:style-name="ce79" office:value-type="string">
            <text:p>number of points (n)</text:p>
          </table:table-cell>
          <table:table-cell table:style-name="ce64" table:formula="of:=COUNT([.B7:.B22])" office:value-type="float" office:value="2">
            <text:p>2.0000</text:p>
          </table:table-cell>
          <table:table-cell table:style-name="ce64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 table:number-columns-repeated="5"/>
          <table:table-cell table:style-name="ce64"/>
          <table:table-cell table:number-columns-repeated="250"/>
        </table:table-row>
        <table:table-row table:style-name="ro8">
          <table:table-cell office:value-type="string">
            <text:p>Denominator (D)</text:p>
          </table:table-cell>
          <table:table-cell table:style-name="ce65" table:formula="of:=n*[.F37]*[.H37]+2*[.B37]*[.F37]*[.G37]-[.F37]^3-[.B37]^2*[.H37]-n*[.G37]^2" office:value-type="float" office:value="0">
            <text:p>Err:502</text:p>
          </table:table-cell>
          <table:table-cell table:style-name="ce64" table:number-columns-repeated="4"/>
          <table:table-cell table:number-columns-repeated="250"/>
        </table:table-row>
        <table:table-row table:style-name="ro9">
          <table:table-cell table:style-name="ce59" office:value-type="string">
            <text:p>a</text:p>
          </table:table-cell>
          <table:table-cell table:style-name="ce66" table:formula="of:=(n*[.F37]*[.I37]+[.B37]*[.G37]*[.C37]+[.B37]*[.F37]*[.E37]-[.F37]^2*[.C37]-[.B37]^2*[.I37]-n*[.G37]*[.E37])/[.B40]" office:value-type="float" office:value="0">
            <text:p>Err:502</text:p>
          </table:table-cell>
          <table:table-cell table:style-name="ce64" office:value-type="string">
            <text:p><text:s/>(coefficient of the X<text:span text:style-name="T3">2</text:span><text:span text:style-name="T4"> term; equals zero if best-fit line is straight)</text:span></text:p>
          </table:table-cell>
          <table:table-cell table:style-name="ce64" table:number-columns-repeated="3"/>
          <table:table-cell table:number-columns-repeated="250"/>
        </table:table-row>
        <table:table-row table:style-name="ro9">
          <table:table-cell table:style-name="ce59" office:value-type="string">
            <text:p>b</text:p>
          </table:table-cell>
          <table:table-cell table:style-name="ce66" table:formula="of:=(n*[.H37]*[.E37]+[.B37]*[.F37]*[.I37]+[.F37]*[.G37]*[.C37]-[.F37]^2*[.E37]-[.B37]*[.H37]*[.C37]-n*[.G37]*[.I37])/[.B40]" office:value-type="float" office:value="0">
            <text:p>Err:502</text:p>
          </table:table-cell>
          <table:table-cell table:style-name="ce64" office:value-type="string">
            <text:p><text:s/>(coefficient of the X term, like the slope)</text:p>
          </table:table-cell>
          <table:table-cell table:style-name="ce64" table:number-columns-repeated="3"/>
          <table:table-cell table:number-columns-repeated="250"/>
        </table:table-row>
        <table:table-row table:style-name="ro12">
          <table:table-cell table:style-name="ce59" office:value-type="string">
            <text:p>CoeffC</text:p>
          </table:table-cell>
          <table:table-cell table:style-name="ce67" table:formula="of:=([.F37]*[.H37]*[.C37]+[.F37]*[.G37]*[.E37]+[.B37]*[.G37]*[.I37]-[.F37]^2*[.I37]-[.B37]*[.H37]*[.E37]-[.G37]^2*[.C37])/[.B40]" office:value-type="float" office:value="0">
            <text:p>Err:502</text:p>
          </table:table-cell>
          <table:table-cell table:style-name="ce64" office:value-type="string">
            <text:p><text:s/>(the constant, like the intercept)</text:p>
          </table:table-cell>
          <table:table-cell table:style-name="ce64"/>
          <table:table-cell table:number-columns-repeated="252"/>
        </table:table-row>
        <table:table-row table:style-name="ro8" table:number-rows-repeated="104853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5" table:style-name="ta5" table:print="false">
        <table:table-column table:style-name="co22" table:number-columns-repeated="2" table:default-cell-style-name="Default"/>
        <table:table-column table:style-name="co27" table:default-cell-style-name="Default"/>
        <table:table-column table:style-name="co22" table:number-columns-repeated="8" table:default-cell-style-name="Default"/>
        <table:table-column table:style-name="co4" table:default-cell-style-name="Default"/>
        <table:table-column table:style-name="co22" table:number-columns-repeated="244" table:default-cell-style-name="Default"/>
        <table:table-row table:style-name="ro9">
          <table:table-cell table:style-name="ce56" office:value-type="string">
            <text:p>Peak 4</text:p>
          </table:table-cell>
          <table:table-cell table:number-columns-repeated="255"/>
        </table:table-row>
        <table:table-row table:style-name="ro7">
          <table:table-cell table:style-name="ce56" office:value-type="string">
            <text:p>Quadratic (parabola) least squares fit to the transformed data x, ln(y)</text:p>
          </table:table-cell>
          <table:table-cell table:number-columns-repeated="9"/>
          <table:table-cell table:style-name="ce72"/>
          <table:table-cell table:number-columns-repeated="245"/>
        </table:table-row>
        <table:table-row table:style-name="ro8">
          <table:table-cell table:style-name="ce57"/>
          <table:table-cell table:number-columns-repeated="255"/>
        </table:table-row>
        <table:table-row table:style-name="ro8">
          <table:table-cell table:number-columns-repeated="256"/>
        </table:table-row>
        <table:table-row table:style-name="ro8">
          <table:table-cell/>
          <table:table-cell table:style-name="ce61" office:value-type="string">
            <text:p>X</text:p>
          </table:table-cell>
          <table:table-cell table:style-name="ce61" office:value-type="string">
            <text:p>ln(y)</text:p>
          </table:table-cell>
          <table:table-cell table:style-name="ce61" office:value-type="string">
            <text:p>ln(y)</text:p>
          </table:table-cell>
          <table:table-cell table:style-name="ce63" office:value-type="string">
            <text:p>X*Y</text:p>
          </table:table-cell>
          <table:table-cell table:style-name="ce63" office:value-type="string">
            <text:p>X*X</text:p>
          </table:table-cell>
          <table:table-cell table:style-name="ce63" office:value-type="string">
            <text:p>X^3</text:p>
          </table:table-cell>
          <table:table-cell table:style-name="ce63" office:value-type="string">
            <text:p>X^4</text:p>
          </table:table-cell>
          <table:table-cell table:style-name="ce63" office:value-type="string">
            <text:p>X^2y</text:p>
          </table:table-cell>
          <table:table-cell table:number-columns-repeated="247"/>
        </table:table-row>
        <table:table-row table:style-name="ro8">
          <table:table-cell table:formula="of:=IF([$Sheet1.J5]=0;0;[$Sheet1.J4])" office:value-type="float" office:value="0">
            <text:p>0</text:p>
          </table:table-cell>
          <table:table-cell table:style-name="ce62" table:formula="of:=IF([.A6]=0;&quot;&quot;;INDIRECT(&quot;Sheet1!A&quot;&amp;[$Sheet1.AE$11]+[.A6]))">
            <text:p/>
          </table:table-cell>
          <table:table-cell table:style-name="ce62" table:formula="of:=LN(INDIRECT(&quot;Sheet1!b&quot;&amp;[$Sheet1.AE$11]+[.A6]))" office:value-type="float" office:value="0">
            <text:p>Err:502</text:p>
          </table:table-cell>
          <table:table-cell table:style-name="ce62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73" office:value-type="string">
            <text:p>Gaussian parameters calculated from coefficients a,b, and c.</text:p>
          </table:table-cell>
          <table:table-cell table:style-name="ce76"/>
          <table:table-cell table:number-columns-repeated="244"/>
        </table:table-row>
        <table:table-row table:style-name="ro10">
          <table:table-cell table:formula="of:=IF([$Sheet1.K5]=0;0;[$Sheet1.K4])" office:value-type="float" office:value="0">
            <text:p>0</text:p>
          </table:table-cell>
          <table:table-cell table:style-name="ce62" table:formula="of:=IF([.A7]=0;&quot;&quot;;INDIRECT(&quot;Sheet1!A&quot;&amp;[$Sheet1.AE$11]+[.A7]))">
            <text:p/>
          </table:table-cell>
          <table:table-cell table:style-name="ce62" table:formula="of:=LN(INDIRECT(&quot;Sheet1!b&quot;&amp;[$Sheet1.AE$11]+[.A7]))" office:value-type="float" office:value="0">
            <text:p>Err:502</text:p>
          </table:table-cell>
          <table:table-cell table:style-name="ce62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74" office:value-type="string">
            <text:p>Height</text:p>
          </table:table-cell>
          <table:table-cell table:style-name="ce77" table:formula="of:=EXP([.B43]-[.B41]*([.B42]/(2*[.B41]))^2)" office:value-type="float" office:value="0">
            <text:p>Err:502</text:p>
          </table:table-cell>
          <table:table-cell office:value-type="string">
            <text:p>EXP(CoeffC-a*(b/(2*a))^2)</text:p>
          </table:table-cell>
          <table:table-cell table:number-columns-repeated="243"/>
        </table:table-row>
        <table:table-row table:style-name="ro8">
          <table:table-cell table:formula="of:=IF([$Sheet1.L5]=0;0;[$Sheet1.L4])" office:value-type="float" office:value="0">
            <text:p>0</text:p>
          </table:table-cell>
          <table:table-cell table:style-name="ce62" table:formula="of:=IF([.A8]=0;&quot;&quot;;INDIRECT(&quot;Sheet1!A&quot;&amp;[$Sheet1.AE$11]+[.A8]))">
            <text:p/>
          </table:table-cell>
          <table:table-cell table:style-name="ce62" table:formula="of:=LN(INDIRECT(&quot;Sheet1!b&quot;&amp;[$Sheet1.AE$11]+[.A8]))" office:value-type="float" office:value="0">
            <text:p>Err:502</text:p>
          </table:table-cell>
          <table:table-cell table:style-name="ce62" table:formula="of:=IF([.B8]=&quot;&quot;;&quot;&quot;;[.C8])">
            <text:p/>
          </table:table-cell>
          <table:table-cell table:formula="of:=IF(COUNT([.B8:.C8])=2;[.B8]*[.D8];0)" office:value-type="float" office:value="0">
            <text:p>0</text:p>
          </table:table-cell>
          <table:table-cell table:formula="of:=IF(COUNT([.B8:.C8])=2;[.B8]^2;0)" office:value-type="float" office:value="0">
            <text:p>0</text:p>
          </table:table-cell>
          <table:table-cell table:formula="of:=IF(COUNT([.$B8:.$C8])=2;[.$B8]^3;0)" office:value-type="float" office:value="0">
            <text:p>0</text:p>
          </table:table-cell>
          <table:table-cell table:formula="of:=IF(COUNT([.$B8:.$C8])=2;[.$B8]^4;0)" office:value-type="float" office:value="0">
            <text:p>0</text:p>
          </table:table-cell>
          <table:table-cell table:formula="of:=IF(COUNT([.$B8:.$C8])=2;[.$D8]*[.$B8]^2;0)" office:value-type="float" office:value="0">
            <text:p>0</text:p>
          </table:table-cell>
          <table:table-cell/>
          <table:table-cell table:style-name="ce74" office:value-type="string">
            <text:p>Position</text:p>
          </table:table-cell>
          <table:table-cell table:style-name="ce77" table:formula="of:=-[.B42]/(2*[.B41])" office:value-type="float" office:value="0">
            <text:p>Err:502</text:p>
          </table:table-cell>
          <table:table-cell office:value-type="string">
            <text:p>b/(2*a)</text:p>
          </table:table-cell>
          <table:table-cell table:number-columns-repeated="243"/>
        </table:table-row>
        <table:table-row table:style-name="ro8">
          <table:table-cell table:formula="of:=IF([$Sheet1.M5]=0;0;[$Sheet1.M4])" office:value-type="float" office:value="0">
            <text:p>0</text:p>
          </table:table-cell>
          <table:table-cell table:style-name="ce62" table:formula="of:=IF([.A9]=0;&quot;&quot;;INDIRECT(&quot;Sheet1!A&quot;&amp;[$Sheet1.AE$11]+[.A9]))">
            <text:p/>
          </table:table-cell>
          <table:table-cell table:style-name="ce62" table:formula="of:=LN(INDIRECT(&quot;Sheet1!b&quot;&amp;[$Sheet1.AE$11]+[.A9]))" office:value-type="float" office:value="0">
            <text:p>Err:502</text:p>
          </table:table-cell>
          <table:table-cell table:style-name="ce62" table:formula="of:=IF([.B9]=&quot;&quot;;&quot;&quot;;[.C9])">
            <text:p/>
          </table:table-cell>
          <table:table-cell table:formula="of:=IF(COUNT([.B9:.C9])=2;[.B9]*[.D9];0)" office:value-type="float" office:value="0">
            <text:p>0</text:p>
          </table:table-cell>
          <table:table-cell table:formula="of:=IF(COUNT([.B9:.C9])=2;[.B9]^2;0)" office:value-type="float" office:value="0">
            <text:p>0</text:p>
          </table:table-cell>
          <table:table-cell table:formula="of:=IF(COUNT([.$B9:.$C9])=2;[.$B9]^3;0)" office:value-type="float" office:value="0">
            <text:p>0</text:p>
          </table:table-cell>
          <table:table-cell table:formula="of:=IF(COUNT([.$B9:.$C9])=2;[.$B9]^4;0)" office:value-type="float" office:value="0">
            <text:p>0</text:p>
          </table:table-cell>
          <table:table-cell table:formula="of:=IF(COUNT([.$B9:.$C9])=2;[.$D9]*[.$B9]^2;0)" office:value-type="float" office:value="0">
            <text:p>0</text:p>
          </table:table-cell>
          <table:table-cell/>
          <table:table-cell table:style-name="ce75" office:value-type="string">
            <text:p>Width</text:p>
          </table:table-cell>
          <table:table-cell table:style-name="ce78" table:formula="of:=2.35703/(SQRT(2)*SQRT(-[.B41]))" office:value-type="float" office:value="0">
            <text:p>Err:502</text:p>
          </table:table-cell>
          <table:table-cell office:value-type="string">
            <text:p>2.35703/(SQRT(2)*SQRT(-a))</text:p>
          </table:table-cell>
          <table:table-cell table:number-columns-repeated="243"/>
        </table:table-row>
        <table:table-row table:style-name="ro8">
          <table:table-cell table:formula="of:=IF([$Sheet1.N5]=0;0;[$Sheet1.N4])" office:value-type="float" office:value="-4">
            <text:p>-4</text:p>
          </table:table-cell>
          <table:table-cell table:style-name="ce62" table:formula="of:=IF([.A10]=0;&quot;&quot;;INDIRECT(&quot;Sheet1!A&quot;&amp;[$Sheet1.AE$11]+[.A10]))" office:value-type="float" office:value="0">
            <text:p>Err:502</text:p>
          </table:table-cell>
          <table:table-cell table:style-name="ce62" table:formula="of:=LN(INDIRECT(&quot;Sheet1!b&quot;&amp;[$Sheet1.AE$11]+[.A10]))" office:value-type="float" office:value="0">
            <text:p>Err:502</text:p>
          </table:table-cell>
          <table:table-cell table:style-name="ce62" table:formula="of:=IF([.B10]=&quot;&quot;;&quot;&quot;;[.C10])" office:value-type="float" office:value="0">
            <text:p>Err:502</text:p>
          </table:table-cell>
          <table:table-cell table:formula="of:=IF(COUNT([.B10:.C10])=2;[.B10]*[.D10];0)" office:value-type="float" office:value="0">
            <text:p>0</text:p>
          </table:table-cell>
          <table:table-cell table:formula="of:=IF(COUNT([.B10:.C10])=2;[.B10]^2;0)" office:value-type="float" office:value="0">
            <text:p>0</text:p>
          </table:table-cell>
          <table:table-cell table:formula="of:=IF(COUNT([.$B10:.$C10])=2;[.$B10]^3;0)" office:value-type="float" office:value="0">
            <text:p>0</text:p>
          </table:table-cell>
          <table:table-cell table:formula="of:=IF(COUNT([.$B10:.$C10])=2;[.$B10]^4;0)" office:value-type="float" office:value="0">
            <text:p>0</text:p>
          </table:table-cell>
          <table:table-cell table:formula="of:=IF(COUNT([.$B10:.$C10])=2;[.$D10]*[.$B1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O5]=0;0;[$Sheet1.O4])" office:value-type="float" office:value="-3">
            <text:p>-3</text:p>
          </table:table-cell>
          <table:table-cell table:style-name="ce62" table:formula="of:=IF([.A11]=0;&quot;&quot;;INDIRECT(&quot;Sheet1!A&quot;&amp;[$Sheet1.AE$11]+[.A11]))" office:value-type="float" office:value="0">
            <text:p>Err:502</text:p>
          </table:table-cell>
          <table:table-cell table:style-name="ce62" table:formula="of:=LN(INDIRECT(&quot;Sheet1!b&quot;&amp;[$Sheet1.AE$11]+[.A11]))" office:value-type="float" office:value="0">
            <text:p>Err:502</text:p>
          </table:table-cell>
          <table:table-cell table:style-name="ce62" table:formula="of:=IF([.B11]=&quot;&quot;;&quot;&quot;;[.C11])" office:value-type="float" office:value="0">
            <text:p>Err:502</text:p>
          </table:table-cell>
          <table:table-cell table:formula="of:=IF(COUNT([.B11:.C11])=2;[.B11]*[.D11];0)" office:value-type="float" office:value="0">
            <text:p>0</text:p>
          </table:table-cell>
          <table:table-cell table:formula="of:=IF(COUNT([.B11:.C11])=2;[.B11]^2;0)" office:value-type="float" office:value="0">
            <text:p>0</text:p>
          </table:table-cell>
          <table:table-cell table:formula="of:=IF(COUNT([.$B11:.$C11])=2;[.$B11]^3;0)" office:value-type="float" office:value="0">
            <text:p>0</text:p>
          </table:table-cell>
          <table:table-cell table:formula="of:=IF(COUNT([.$B11:.$C11])=2;[.$B11]^4;0)" office:value-type="float" office:value="0">
            <text:p>0</text:p>
          </table:table-cell>
          <table:table-cell table:formula="of:=IF(COUNT([.$B11:.$C11])=2;[.$D11]*[.$B1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P5]=0;0;[$Sheet1.P4])" office:value-type="float" office:value="-2">
            <text:p>-2</text:p>
          </table:table-cell>
          <table:table-cell table:style-name="ce62" table:formula="of:=IF([.A12]=0;&quot;&quot;;INDIRECT(&quot;Sheet1!A&quot;&amp;[$Sheet1.AE$11]+[.A12]))" office:value-type="float" office:value="0">
            <text:p>Err:502</text:p>
          </table:table-cell>
          <table:table-cell table:style-name="ce62" table:formula="of:=LN(INDIRECT(&quot;Sheet1!b&quot;&amp;[$Sheet1.AE$11]+[.A12]))" office:value-type="float" office:value="0">
            <text:p>Err:502</text:p>
          </table:table-cell>
          <table:table-cell table:style-name="ce62" table:formula="of:=IF([.B12]=&quot;&quot;;&quot;&quot;;[.C12])" office:value-type="float" office:value="0">
            <text:p>Err:502</text:p>
          </table:table-cell>
          <table:table-cell table:formula="of:=IF(COUNT([.B12:.C12])=2;[.B12]*[.D12];0)" office:value-type="float" office:value="0">
            <text:p>0</text:p>
          </table:table-cell>
          <table:table-cell table:formula="of:=IF(COUNT([.B12:.C12])=2;[.B12]^2;0)" office:value-type="float" office:value="0">
            <text:p>0</text:p>
          </table:table-cell>
          <table:table-cell table:formula="of:=IF(COUNT([.$B12:.$C12])=2;[.$B12]^3;0)" office:value-type="float" office:value="0">
            <text:p>0</text:p>
          </table:table-cell>
          <table:table-cell table:formula="of:=IF(COUNT([.$B12:.$C12])=2;[.$B12]^4;0)" office:value-type="float" office:value="0">
            <text:p>0</text:p>
          </table:table-cell>
          <table:table-cell table:formula="of:=IF(COUNT([.$B12:.$C12])=2;[.$D12]*[.$B12]^2;0)" office:value-type="float" office:value="0">
            <text:p>0</text:p>
          </table:table-cell>
          <table:table-cell table:number-columns-repeated="247"/>
        </table:table-row>
        <table:table-row table:style-name="ro10">
          <table:table-cell table:formula="of:=IF([$Sheet1.Q5]=0;0;[$Sheet1.Q4])" office:value-type="float" office:value="-1">
            <text:p>-1</text:p>
          </table:table-cell>
          <table:table-cell table:style-name="ce62" table:formula="of:=IF([.A13]=0;&quot;&quot;;INDIRECT(&quot;Sheet1!A&quot;&amp;[$Sheet1.AE$11]+[.A13]))" office:value-type="float" office:value="0">
            <text:p>Err:502</text:p>
          </table:table-cell>
          <table:table-cell table:style-name="ce62" table:formula="of:=LN(INDIRECT(&quot;Sheet1!b&quot;&amp;[$Sheet1.AE$11]+[.A13]))" office:value-type="float" office:value="0">
            <text:p>Err:502</text:p>
          </table:table-cell>
          <table:table-cell table:style-name="ce62" table:formula="of:=IF([.B13]=&quot;&quot;;&quot;&quot;;[.C13])" office:value-type="float" office:value="0">
            <text:p>Err:502</text:p>
          </table:table-cell>
          <table:table-cell table:formula="of:=IF(COUNT([.B13:.C13])=2;[.B13]*[.D13];0)" office:value-type="float" office:value="0">
            <text:p>0</text:p>
          </table:table-cell>
          <table:table-cell table:formula="of:=IF(COUNT([.B13:.C13])=2;[.B13]^2;0)" office:value-type="float" office:value="0">
            <text:p>0</text:p>
          </table:table-cell>
          <table:table-cell table:formula="of:=IF(COUNT([.$B13:.$C13])=2;[.$B13]^3;0)" office:value-type="float" office:value="0">
            <text:p>0</text:p>
          </table:table-cell>
          <table:table-cell table:formula="of:=IF(COUNT([.$B13:.$C13])=2;[.$B13]^4;0)" office:value-type="float" office:value="0">
            <text:p>0</text:p>
          </table:table-cell>
          <table:table-cell table:formula="of:=IF(COUNT([.$B13:.$C13])=2;[.$D13]*[.$B13]^2;0)" office:value-type="float" office:value="0">
            <text:p>0</text:p>
          </table:table-cell>
          <table:table-cell/>
          <table:table-cell office:value-type="string">
            <text:p>Note: The<text:span text:style-name="T5"> if( )</text:span><text:span text:style-name="T4"> functions in these equations</text:span></text:p>
          </table:table-cell>
          <table:table-cell table:number-columns-repeated="245"/>
        </table:table-row>
        <table:table-row table:style-name="ro8">
          <table:table-cell table:formula="of:=IF([$Sheet1.R5]=0;0;[$Sheet1.R4])" office:value-type="float" office:value="0">
            <text:p>0</text:p>
          </table:table-cell>
          <table:table-cell table:style-name="ce62" table:formula="of:=INDIRECT(&quot;Sheet1!A&quot;&amp;[$Sheet1.AE$11]+[.A14])" office:value-type="float" office:value="0">
            <text:p>Err:502</text:p>
          </table:table-cell>
          <table:table-cell table:style-name="ce62" table:formula="of:=LN(INDIRECT(&quot;Sheet1!b&quot;&amp;[$Sheet1.AE$11]+[.A14]))" office:value-type="float" office:value="0">
            <text:p>Err:502</text:p>
          </table:table-cell>
          <table:table-cell table:style-name="ce62" table:formula="of:=IF([.B14]=&quot;&quot;;&quot;&quot;;[.C14])" office:value-type="float" office:value="0">
            <text:p>Err:502</text:p>
          </table:table-cell>
          <table:table-cell table:formula="of:=IF(COUNT([.B14:.C14])=2;[.B14]*[.D14];0)" office:value-type="float" office:value="0">
            <text:p>0</text:p>
          </table:table-cell>
          <table:table-cell table:formula="of:=IF(COUNT([.B14:.C14])=2;[.B14]^2;0)" office:value-type="float" office:value="0">
            <text:p>0</text:p>
          </table:table-cell>
          <table:table-cell table:formula="of:=IF(COUNT([.$B14:.$C14])=2;[.$B14]^3;0)" office:value-type="float" office:value="0">
            <text:p>0</text:p>
          </table:table-cell>
          <table:table-cell table:formula="of:=IF(COUNT([.$B14:.$C14])=2;[.$B14]^4;0)" office:value-type="float" office:value="0">
            <text:p>0</text:p>
          </table:table-cell>
          <table:table-cell table:formula="of:=IF(COUNT([.$B14:.$C14])=2;[.$D14]*[.$B14]^2;0)" office:value-type="float" office:value="0">
            <text:p>0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245"/>
        </table:table-row>
        <table:table-row table:style-name="ro8">
          <table:table-cell table:formula="of:=IF([$Sheet1.S5]=0;0;[$Sheet1.S4])" office:value-type="float" office:value="1">
            <text:p>1</text:p>
          </table:table-cell>
          <table:table-cell table:style-name="ce62" table:formula="of:=IF([.A15]=0;&quot;&quot;;INDIRECT(&quot;Sheet1!A&quot;&amp;[$Sheet1.AE$11]+[.A15]))" office:value-type="float" office:value="0">
            <text:p>0</text:p>
          </table:table-cell>
          <table:table-cell table:style-name="ce62" table:formula="of:=LN(INDIRECT(&quot;Sheet1!b&quot;&amp;[$Sheet1.AE$11]+[.A15]))" office:value-type="float" office:value="0">
            <text:p>#VALUE!</text:p>
          </table:table-cell>
          <table:table-cell table:style-name="ce62" table:formula="of:=IF([.B15]=&quot;&quot;;&quot;&quot;;[.C15])">
            <text:p/>
          </table:table-cell>
          <table:table-cell table:formula="of:=IF(COUNT([.B15:.C15])=2;[.B15]*[.D15];0)" office:value-type="float" office:value="0">
            <text:p>0</text:p>
          </table:table-cell>
          <table:table-cell table:formula="of:=IF(COUNT([.B15:.C15])=2;[.B15]^2;0)" office:value-type="float" office:value="0">
            <text:p>0</text:p>
          </table:table-cell>
          <table:table-cell table:formula="of:=IF(COUNT([.$B15:.$C15])=2;[.$B15]^3;0)" office:value-type="float" office:value="0">
            <text:p>0</text:p>
          </table:table-cell>
          <table:table-cell table:formula="of:=IF(COUNT([.$B15:.$C15])=2;[.$B15]^4;0)" office:value-type="float" office:value="0">
            <text:p>0</text:p>
          </table:table-cell>
          <table:table-cell table:formula="of:=IF(COUNT([.$B15:.$C15])=2;[.$D15]*[.$B15]^2;0)" office:value-type="float" office:value="0">
            <text:p>0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245"/>
        </table:table-row>
        <table:table-row table:style-name="ro8">
          <table:table-cell table:formula="of:=IF([$Sheet1.T5]=0;0;[$Sheet1.T4])" office:value-type="float" office:value="2">
            <text:p>2</text:p>
          </table:table-cell>
          <table:table-cell table:style-name="ce62" table:formula="of:=IF([.A16]=0;&quot;&quot;;INDIRECT(&quot;Sheet1!A&quot;&amp;[$Sheet1.AE$11]+[.A16]))" office:value-type="float" office:value="0">
            <text:p>0</text:p>
          </table:table-cell>
          <table:table-cell table:style-name="ce62" table:formula="of:=LN(INDIRECT(&quot;Sheet1!b&quot;&amp;[$Sheet1.AE$11]+[.A16]))" office:value-type="float" office:value="0">
            <text:p>#VALUE!</text:p>
          </table:table-cell>
          <table:table-cell table:style-name="ce62" table:formula="of:=IF([.B16]=&quot;&quot;;&quot;&quot;;[.C16])">
            <text:p/>
          </table:table-cell>
          <table:table-cell table:formula="of:=IF(COUNT([.B16:.C16])=2;[.B16]*[.D16];0)" office:value-type="float" office:value="0">
            <text:p>0</text:p>
          </table:table-cell>
          <table:table-cell table:formula="of:=IF(COUNT([.B16:.C16])=2;[.B16]^2;0)" office:value-type="float" office:value="0">
            <text:p>0</text:p>
          </table:table-cell>
          <table:table-cell table:formula="of:=IF(COUNT([.$B16:.$C16])=2;[.$B16]^3;0)" office:value-type="float" office:value="0">
            <text:p>0</text:p>
          </table:table-cell>
          <table:table-cell table:formula="of:=IF(COUNT([.$B16:.$C16])=2;[.$B16]^4;0)" office:value-type="float" office:value="0">
            <text:p>0</text:p>
          </table:table-cell>
          <table:table-cell table:formula="of:=IF(COUNT([.$B16:.$C16])=2;[.$D16]*[.$B16]^2;0)"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245"/>
        </table:table-row>
        <table:table-row table:style-name="ro8">
          <table:table-cell table:formula="of:=IF([$Sheet1.U5]=0;0;[$Sheet1.U4])" office:value-type="float" office:value="3">
            <text:p>3</text:p>
          </table:table-cell>
          <table:table-cell table:style-name="ce62" table:formula="of:=IF([.A17]=0;&quot;&quot;;INDIRECT(&quot;Sheet1!A&quot;&amp;[$Sheet1.AE$11]+[.A17]))" office:value-type="string" office:string-value="Amplitude threshold">
            <text:p>Amplitude threshold</text:p>
          </table:table-cell>
          <table:table-cell table:style-name="ce62" table:formula="of:=LN(INDIRECT(&quot;Sheet1!b&quot;&amp;[$Sheet1.AE$11]+[.A17]))" office:value-type="float" office:value="-0.105360515657826">
            <text:p>-0.1053605157</text:p>
          </table:table-cell>
          <table:table-cell table:style-name="ce62" table:formula="of:=IF([.B17]=&quot;&quot;;&quot;&quot;;[.C17])" office:value-type="float" office:value="-0.105360515657826">
            <text:p>-0.1053605157</text:p>
          </table:table-cell>
          <table:table-cell table:formula="of:=IF(COUNT([.B17:.C17])=2;[.B17]*[.D17];0)" office:value-type="float" office:value="0">
            <text:p>0</text:p>
          </table:table-cell>
          <table:table-cell table:formula="of:=IF(COUNT([.B17:.C17])=2;[.B17]^2;0)" office:value-type="float" office:value="0">
            <text:p>0</text:p>
          </table:table-cell>
          <table:table-cell table:formula="of:=IF(COUNT([.$B17:.$C17])=2;[.$B17]^3;0)" office:value-type="float" office:value="0">
            <text:p>0</text:p>
          </table:table-cell>
          <table:table-cell table:formula="of:=IF(COUNT([.$B17:.$C17])=2;[.$B17]^4;0)" office:value-type="float" office:value="0">
            <text:p>0</text:p>
          </table:table-cell>
          <table:table-cell table:formula="of:=IF(COUNT([.$B17:.$C17])=2;[.$D17]*[.$B17]^2;0)" office:value-type="float" office:value="0">
            <text:p>0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245"/>
        </table:table-row>
        <table:table-row table:style-name="ro8">
          <table:table-cell table:formula="of:=IF([$Sheet1.V5]=0;0;[$Sheet1.V4])" office:value-type="float" office:value="4">
            <text:p>4</text:p>
          </table:table-cell>
          <table:table-cell table:style-name="ce62" table:formula="of:=IF([.A18]=0;&quot;&quot;;INDIRECT(&quot;Sheet1!A&quot;&amp;[$Sheet1.AE$11]+[.A18]))" office:value-type="string" office:string-value="Set the Amplitude threshold and the Slope threshold above so the peaks are detected.">
            <text:p>Set the Amplitude threshold and the Slope threshold above so the peaks are detected.</text:p>
          </table:table-cell>
          <table:table-cell table:style-name="ce62" table:formula="of:=LN(INDIRECT(&quot;Sheet1!b&quot;&amp;[$Sheet1.AE$11]+[.A18]))" office:value-type="float" office:value="0">
            <text:p>Err:502</text:p>
          </table:table-cell>
          <table:table-cell table:style-name="ce62" table:formula="of:=IF([.B18]=&quot;&quot;;&quot;&quot;;[.C18])" office:value-type="float" office:value="0">
            <text:p>Err:502</text:p>
          </table:table-cell>
          <table:table-cell table:formula="of:=IF(COUNT([.B18:.C18])=2;[.B18]*[.D18];0)" office:value-type="float" office:value="0">
            <text:p>0</text:p>
          </table:table-cell>
          <table:table-cell table:formula="of:=IF(COUNT([.B18:.C18])=2;[.B18]^2;0)" office:value-type="float" office:value="0">
            <text:p>0</text:p>
          </table:table-cell>
          <table:table-cell table:formula="of:=IF(COUNT([.$B18:.$C18])=2;[.$B18]^3;0)" office:value-type="float" office:value="0">
            <text:p>0</text:p>
          </table:table-cell>
          <table:table-cell table:formula="of:=IF(COUNT([.$B18:.$C18])=2;[.$B18]^4;0)" office:value-type="float" office:value="0">
            <text:p>0</text:p>
          </table:table-cell>
          <table:table-cell table:formula="of:=IF(COUNT([.$B18:.$C18])=2;[.$D18]*[.$B18]^2;0)" office:value-type="float" office:value="0">
            <text:p>0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245"/>
        </table:table-row>
        <table:table-row table:style-name="ro8">
          <table:table-cell table:formula="of:=IF([$Sheet1.W5]=0;0;[$Sheet1.W4])" office:value-type="float" office:value="0">
            <text:p>0</text:p>
          </table:table-cell>
          <table:table-cell table:style-name="ce62" table:formula="of:=IF([.A19]=0;&quot;&quot;;INDIRECT(&quot;Sheet1!A&quot;&amp;[$Sheet1.AE$11]+[.A19]))">
            <text:p/>
          </table:table-cell>
          <table:table-cell table:style-name="ce62" table:formula="of:=LN(INDIRECT(&quot;Sheet1!b&quot;&amp;[$Sheet1.AE$11]+[.A19]))" office:value-type="float" office:value="0">
            <text:p>Err:502</text:p>
          </table:table-cell>
          <table:table-cell table:style-name="ce62" table:formula="of:=IF([.B19]=&quot;&quot;;&quot;&quot;;[.C19])">
            <text:p/>
          </table:table-cell>
          <table:table-cell table:formula="of:=IF(COUNT([.B19:.C19])=2;[.B19]*[.D19];0)" office:value-type="float" office:value="0">
            <text:p>0</text:p>
          </table:table-cell>
          <table:table-cell table:formula="of:=IF(COUNT([.B19:.C19])=2;[.B19]^2;0)" office:value-type="float" office:value="0">
            <text:p>0</text:p>
          </table:table-cell>
          <table:table-cell table:formula="of:=IF(COUNT([.$B19:.$C19])=2;[.$B19]^3;0)" office:value-type="float" office:value="0">
            <text:p>0</text:p>
          </table:table-cell>
          <table:table-cell table:formula="of:=IF(COUNT([.$B19:.$C19])=2;[.$B19]^4;0)" office:value-type="float" office:value="0">
            <text:p>0</text:p>
          </table:table-cell>
          <table:table-cell table:formula="of:=IF(COUNT([.$B19:.$C19])=2;[.$D19]*[.$B1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X5]=0;0;[$Sheet1.X4])" office:value-type="float" office:value="0">
            <text:p>0</text:p>
          </table:table-cell>
          <table:table-cell table:style-name="ce62" table:formula="of:=IF([.A20]=0;&quot;&quot;;INDIRECT(&quot;Sheet1!A&quot;&amp;[$Sheet1.AE$11]+[.A20]))">
            <text:p/>
          </table:table-cell>
          <table:table-cell table:style-name="ce62" table:formula="of:=LN(INDIRECT(&quot;Sheet1!b&quot;&amp;[$Sheet1.AE$11]+[.A20]))" office:value-type="float" office:value="0">
            <text:p>Err:502</text:p>
          </table:table-cell>
          <table:table-cell table:style-name="ce62" table:formula="of:=IF([.B20]=&quot;&quot;;&quot;&quot;;[.C20])">
            <text:p/>
          </table:table-cell>
          <table:table-cell table:formula="of:=IF(COUNT([.B20:.C20])=2;[.B20]*[.D20];0)" office:value-type="float" office:value="0">
            <text:p>0</text:p>
          </table:table-cell>
          <table:table-cell table:formula="of:=IF(COUNT([.B20:.C20])=2;[.B20]^2;0)" office:value-type="float" office:value="0">
            <text:p>0</text:p>
          </table:table-cell>
          <table:table-cell table:formula="of:=IF(COUNT([.$B20:.$C20])=2;[.$B20]^3;0)" office:value-type="float" office:value="0">
            <text:p>0</text:p>
          </table:table-cell>
          <table:table-cell table:formula="of:=IF(COUNT([.$B20:.$C20])=2;[.$B20]^4;0)" office:value-type="float" office:value="0">
            <text:p>0</text:p>
          </table:table-cell>
          <table:table-cell table:formula="of:=IF(COUNT([.$B20:.$C20])=2;[.$D20]*[.$B2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Y5]=0;0;[$Sheet1.Y4])" office:value-type="float" office:value="0">
            <text:p>0</text:p>
          </table:table-cell>
          <table:table-cell table:style-name="ce62" table:formula="of:=IF([.A21]=0;&quot;&quot;;INDIRECT(&quot;Sheet1!A&quot;&amp;[$Sheet1.AE$11]+[.A21]))">
            <text:p/>
          </table:table-cell>
          <table:table-cell table:style-name="ce62" table:formula="of:=LN(INDIRECT(&quot;Sheet1!b&quot;&amp;[$Sheet1.AE$11]+[.A21]))" office:value-type="float" office:value="0">
            <text:p>Err:502</text:p>
          </table:table-cell>
          <table:table-cell table:style-name="ce62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Z5]=0;0;[$Sheet1.Z4])" office:value-type="float" office:value="0">
            <text:p>0</text:p>
          </table:table-cell>
          <table:table-cell table:style-name="ce62" table:formula="of:=IF([.A22]=0;&quot;&quot;;INDIRECT(&quot;Sheet1!A&quot;&amp;[$Sheet1.AE$10]+[.A22]))">
            <text:p/>
          </table:table-cell>
          <table:table-cell table:style-name="ce62" table:formula="of:=LN(INDIRECT(&quot;Sheet1!b&quot;&amp;[$Sheet1.AE$10]+[.A22]))" office:value-type="float" office:value="0">
            <text:p>Err:502</text:p>
          </table:table-cell>
          <table:table-cell table:style-name="ce62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office:value-type="string">
            <text:p><text:s/></text:p>
          </table:table-cell>
          <table:table-cell/>
          <table:table-cell table:style-name="ce62"/>
          <table:table-cell table:style-name="ce62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 table:style-name="ce63" table:formula="of:=[.B5]" office:value-type="string" office:string-value="X">
            <text:p>X</text:p>
          </table:table-cell>
          <table:table-cell table:style-name="ce63" table:formula="of:=[.C5]" office:value-type="string" office:string-value="ln(y)">
            <text:p>ln(y)</text:p>
          </table:table-cell>
          <table:table-cell table:style-name="ce63"/>
          <table:table-cell table:style-name="ce63" table:formula="of:=[.E5]" office:value-type="string" office:string-value="X*Y">
            <text:p>X*Y</text:p>
          </table:table-cell>
          <table:table-cell table:style-name="ce63" table:formula="of:=[.F5]" office:value-type="string" office:string-value="X*X">
            <text:p>X*X</text:p>
          </table:table-cell>
          <table:table-cell table:style-name="ce63" table:formula="of:=[.G5]" office:value-type="string" office:string-value="X^3">
            <text:p>X^3</text:p>
          </table:table-cell>
          <table:table-cell table:style-name="ce63" table:formula="of:=[.H5]" office:value-type="string" office:string-value="X^4">
            <text:p>X^4</text:p>
          </table:table-cell>
          <table:table-cell table:style-name="ce63" table:formula="of:=[.I5]" office:value-type="string" office:string-value="X^2y">
            <text:p>X^2y</text:p>
          </table:table-cell>
          <table:table-cell table:number-columns-repeated="247"/>
        </table:table-row>
        <table:table-row table:style-name="ro8">
          <table:table-cell office:value-type="string">
            <text:p>sum</text:p>
          </table:table-cell>
          <table:table-cell table:style-name="ce80" table:formula="of:=SUM([.B6:.B35])" office:value-type="float" office:value="0">
            <text:p>Err:502</text:p>
          </table:table-cell>
          <table:table-cell table:style-name="ce64" table:formula="of:=SUM([.D6:.D35])" office:value-type="float" office:value="0">
            <text:p>Err:502</text:p>
          </table:table-cell>
          <table:table-cell table:style-name="ce64"/>
          <table:table-cell table:style-name="ce69" table:formula="of:=SUM([.E6:.E35])" office:value-type="float" office:value="0">
            <text:p>0.000</text:p>
          </table:table-cell>
          <table:table-cell table:style-name="ce69" table:formula="of:=SUM([.F6:.F35])" office:value-type="float" office:value="0">
            <text:p>0.000</text:p>
          </table:table-cell>
          <table:table-cell table:style-name="ce70" table:formula="of:=SUM([.G6:.G35])" office:value-type="float" office:value="0">
            <text:p>0.00</text:p>
          </table:table-cell>
          <table:table-cell table:style-name="ce71" table:formula="of:=SUM([.H6:.H35])" office:value-type="float" office:value="0">
            <text:p>0.00</text:p>
          </table:table-cell>
          <table:table-cell table:style-name="ce71" table:formula="of:=SUM([.I6:.I35])" office:value-type="float" office:value="0">
            <text:p>0.00</text:p>
          </table:table-cell>
          <table:table-cell table:number-columns-repeated="247"/>
        </table:table-row>
        <table:table-row table:style-name="ro14">
          <table:table-cell table:style-name="ce79" office:value-type="string">
            <text:p>number of points (n)</text:p>
          </table:table-cell>
          <table:table-cell table:style-name="ce64" table:formula="of:=COUNT([.B7:.B22])" office:value-type="float" office:value="2">
            <text:p>2.0000</text:p>
          </table:table-cell>
          <table:table-cell table:style-name="ce64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 table:number-columns-repeated="5"/>
          <table:table-cell table:style-name="ce64"/>
          <table:table-cell table:number-columns-repeated="250"/>
        </table:table-row>
        <table:table-row table:style-name="ro8">
          <table:table-cell office:value-type="string">
            <text:p>Denominator (D)</text:p>
          </table:table-cell>
          <table:table-cell table:style-name="ce65" table:formula="of:=n*[.F37]*[.H37]+2*[.B37]*[.F37]*[.G37]-[.F37]^3-[.B37]^2*[.H37]-n*[.G37]^2" office:value-type="float" office:value="0">
            <text:p>Err:502</text:p>
          </table:table-cell>
          <table:table-cell table:style-name="ce64" table:number-columns-repeated="4"/>
          <table:table-cell table:number-columns-repeated="250"/>
        </table:table-row>
        <table:table-row table:style-name="ro9">
          <table:table-cell table:style-name="ce59" office:value-type="string">
            <text:p>a</text:p>
          </table:table-cell>
          <table:table-cell table:style-name="ce66" table:formula="of:=(n*[.F37]*[.I37]+[.B37]*[.G37]*[.C37]+[.B37]*[.F37]*[.E37]-[.F37]^2*[.C37]-[.B37]^2*[.I37]-n*[.G37]*[.E37])/[.B40]" office:value-type="float" office:value="0">
            <text:p>Err:502</text:p>
          </table:table-cell>
          <table:table-cell table:style-name="ce64" office:value-type="string">
            <text:p><text:s/>(coefficient of the X<text:span text:style-name="T3">2</text:span><text:span text:style-name="T4"> term; equals zero if best-fit line is straight)</text:span></text:p>
          </table:table-cell>
          <table:table-cell table:style-name="ce64" table:number-columns-repeated="3"/>
          <table:table-cell table:number-columns-repeated="250"/>
        </table:table-row>
        <table:table-row table:style-name="ro9">
          <table:table-cell table:style-name="ce59" office:value-type="string">
            <text:p>b</text:p>
          </table:table-cell>
          <table:table-cell table:style-name="ce66" table:formula="of:=(n*[.H37]*[.E37]+[.B37]*[.F37]*[.I37]+[.F37]*[.G37]*[.C37]-[.F37]^2*[.E37]-[.B37]*[.H37]*[.C37]-n*[.G37]*[.I37])/[.B40]" office:value-type="float" office:value="0">
            <text:p>Err:502</text:p>
          </table:table-cell>
          <table:table-cell table:style-name="ce64" office:value-type="string">
            <text:p><text:s/>(coefficient of the X term, like the slope)</text:p>
          </table:table-cell>
          <table:table-cell table:style-name="ce64" table:number-columns-repeated="3"/>
          <table:table-cell table:number-columns-repeated="250"/>
        </table:table-row>
        <table:table-row table:style-name="ro12">
          <table:table-cell table:style-name="ce59" office:value-type="string">
            <text:p>CoeffC</text:p>
          </table:table-cell>
          <table:table-cell table:style-name="ce67" table:formula="of:=([.F37]*[.H37]*[.C37]+[.F37]*[.G37]*[.E37]+[.B37]*[.G37]*[.I37]-[.F37]^2*[.I37]-[.B37]*[.H37]*[.E37]-[.G37]^2*[.C37])/[.B40]" office:value-type="float" office:value="0">
            <text:p>Err:502</text:p>
          </table:table-cell>
          <table:table-cell table:style-name="ce64" office:value-type="string">
            <text:p><text:s/>(the constant, like the intercept)</text:p>
          </table:table-cell>
          <table:table-cell table:style-name="ce64"/>
          <table:table-cell table:number-columns-repeated="252"/>
        </table:table-row>
        <table:table-row table:style-name="ro8" table:number-rows-repeated="104853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6" table:style-name="ta6" table:print="false">
        <table:table-column table:style-name="co22" table:number-columns-repeated="256" table:default-cell-style-name="Default"/>
        <table:table-row table:style-name="ro9">
          <table:table-cell table:style-name="ce56" office:value-type="string">
            <text:p>Peak 5</text:p>
          </table:table-cell>
          <table:table-cell table:number-columns-repeated="255"/>
        </table:table-row>
        <table:table-row table:style-name="ro7">
          <table:table-cell table:style-name="ce56" office:value-type="string">
            <text:p>Quadratic (parabola) least squares fit to the transformed data x, ln(y)</text:p>
          </table:table-cell>
          <table:table-cell table:number-columns-repeated="9"/>
          <table:table-cell table:style-name="ce72"/>
          <table:table-cell table:number-columns-repeated="245"/>
        </table:table-row>
        <table:table-row table:style-name="ro8">
          <table:table-cell table:style-name="ce57"/>
          <table:table-cell table:number-columns-repeated="255"/>
        </table:table-row>
        <table:table-row table:style-name="ro8">
          <table:table-cell table:number-columns-repeated="256"/>
        </table:table-row>
        <table:table-row table:style-name="ro8">
          <table:table-cell/>
          <table:table-cell table:style-name="ce61" office:value-type="string">
            <text:p>X</text:p>
          </table:table-cell>
          <table:table-cell table:style-name="ce61" office:value-type="string">
            <text:p>ln(y)</text:p>
          </table:table-cell>
          <table:table-cell table:style-name="ce61" office:value-type="string">
            <text:p>ln(y)</text:p>
          </table:table-cell>
          <table:table-cell table:style-name="ce63" office:value-type="string">
            <text:p>X*Y</text:p>
          </table:table-cell>
          <table:table-cell table:style-name="ce63" office:value-type="string">
            <text:p>X*X</text:p>
          </table:table-cell>
          <table:table-cell table:style-name="ce63" office:value-type="string">
            <text:p>X^3</text:p>
          </table:table-cell>
          <table:table-cell table:style-name="ce63" office:value-type="string">
            <text:p>X^4</text:p>
          </table:table-cell>
          <table:table-cell table:style-name="ce63" office:value-type="string">
            <text:p>X^2y</text:p>
          </table:table-cell>
          <table:table-cell table:number-columns-repeated="247"/>
        </table:table-row>
        <table:table-row table:style-name="ro8">
          <table:table-cell table:formula="of:=IF([$Sheet1.J5]=0;0;[$Sheet1.J4])" office:value-type="float" office:value="0">
            <text:p>0</text:p>
          </table:table-cell>
          <table:table-cell table:style-name="ce62" table:formula="of:=IF([.A6]=0;&quot;&quot;;INDIRECT(&quot;Sheet1!A&quot;&amp;[$Sheet1.AE$12]+[.A6]))">
            <text:p/>
          </table:table-cell>
          <table:table-cell table:style-name="ce62" table:formula="of:=LN(INDIRECT(&quot;Sheet1!b&quot;&amp;[$Sheet1.AE$12]+[.A6]))" office:value-type="float" office:value="0">
            <text:p>Err:502</text:p>
          </table:table-cell>
          <table:table-cell table:style-name="ce62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73" office:value-type="string">
            <text:p>Gaussian parameters calculated from coefficients a,b, and c.</text:p>
          </table:table-cell>
          <table:table-cell table:style-name="ce76"/>
          <table:table-cell table:number-columns-repeated="244"/>
        </table:table-row>
        <table:table-row table:style-name="ro10">
          <table:table-cell table:formula="of:=IF([$Sheet1.K5]=0;0;[$Sheet1.K4])" office:value-type="float" office:value="0">
            <text:p>0</text:p>
          </table:table-cell>
          <table:table-cell table:style-name="ce62" table:formula="of:=IF([.A7]=0;&quot;&quot;;INDIRECT(&quot;Sheet1!A&quot;&amp;[$Sheet1.AE$12]+[.A7]))">
            <text:p/>
          </table:table-cell>
          <table:table-cell table:style-name="ce62" table:formula="of:=LN(INDIRECT(&quot;Sheet1!b&quot;&amp;[$Sheet1.AE$12]+[.A7]))" office:value-type="float" office:value="0">
            <text:p>Err:502</text:p>
          </table:table-cell>
          <table:table-cell table:style-name="ce62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74" office:value-type="string">
            <text:p>Height</text:p>
          </table:table-cell>
          <table:table-cell table:style-name="ce77" table:formula="of:=EXP([.B43]-[.B41]*([.B42]/(2*[.B41]))^2)" office:value-type="float" office:value="0">
            <text:p>Err:502</text:p>
          </table:table-cell>
          <table:table-cell office:value-type="string">
            <text:p>EXP(CoeffC-a*(b/(2*a))^2)</text:p>
          </table:table-cell>
          <table:table-cell table:number-columns-repeated="243"/>
        </table:table-row>
        <table:table-row table:style-name="ro8">
          <table:table-cell table:formula="of:=IF([$Sheet1.L5]=0;0;[$Sheet1.L4])" office:value-type="float" office:value="0">
            <text:p>0</text:p>
          </table:table-cell>
          <table:table-cell table:style-name="ce62" table:formula="of:=IF([.A8]=0;&quot;&quot;;INDIRECT(&quot;Sheet1!A&quot;&amp;[$Sheet1.AE$12]+[.A8]))">
            <text:p/>
          </table:table-cell>
          <table:table-cell table:style-name="ce62" table:formula="of:=LN(INDIRECT(&quot;Sheet1!b&quot;&amp;[$Sheet1.AE$12]+[.A8]))" office:value-type="float" office:value="0">
            <text:p>Err:502</text:p>
          </table:table-cell>
          <table:table-cell table:style-name="ce62" table:formula="of:=IF([.B8]=&quot;&quot;;&quot;&quot;;[.C8])">
            <text:p/>
          </table:table-cell>
          <table:table-cell table:formula="of:=IF(COUNT([.B8:.C8])=2;[.B8]*[.D8];0)" office:value-type="float" office:value="0">
            <text:p>0</text:p>
          </table:table-cell>
          <table:table-cell table:formula="of:=IF(COUNT([.B8:.C8])=2;[.B8]^2;0)" office:value-type="float" office:value="0">
            <text:p>0</text:p>
          </table:table-cell>
          <table:table-cell table:formula="of:=IF(COUNT([.$B8:.$C8])=2;[.$B8]^3;0)" office:value-type="float" office:value="0">
            <text:p>0</text:p>
          </table:table-cell>
          <table:table-cell table:formula="of:=IF(COUNT([.$B8:.$C8])=2;[.$B8]^4;0)" office:value-type="float" office:value="0">
            <text:p>0</text:p>
          </table:table-cell>
          <table:table-cell table:formula="of:=IF(COUNT([.$B8:.$C8])=2;[.$D8]*[.$B8]^2;0)" office:value-type="float" office:value="0">
            <text:p>0</text:p>
          </table:table-cell>
          <table:table-cell/>
          <table:table-cell table:style-name="ce74" office:value-type="string">
            <text:p>Position</text:p>
          </table:table-cell>
          <table:table-cell table:style-name="ce77" table:formula="of:=-[.B42]/(2*[.B41])" office:value-type="float" office:value="0">
            <text:p>Err:502</text:p>
          </table:table-cell>
          <table:table-cell office:value-type="string">
            <text:p>b/(2*a)</text:p>
          </table:table-cell>
          <table:table-cell table:number-columns-repeated="243"/>
        </table:table-row>
        <table:table-row table:style-name="ro8">
          <table:table-cell table:formula="of:=IF([$Sheet1.M5]=0;0;[$Sheet1.M4])" office:value-type="float" office:value="0">
            <text:p>0</text:p>
          </table:table-cell>
          <table:table-cell table:style-name="ce62" table:formula="of:=IF([.A9]=0;&quot;&quot;;INDIRECT(&quot;Sheet1!A&quot;&amp;[$Sheet1.AE$12]+[.A9]))">
            <text:p/>
          </table:table-cell>
          <table:table-cell table:style-name="ce62" table:formula="of:=LN(INDIRECT(&quot;Sheet1!b&quot;&amp;[$Sheet1.AE$12]+[.A9]))" office:value-type="float" office:value="0">
            <text:p>Err:502</text:p>
          </table:table-cell>
          <table:table-cell table:style-name="ce62" table:formula="of:=IF([.B9]=&quot;&quot;;&quot;&quot;;[.C9])">
            <text:p/>
          </table:table-cell>
          <table:table-cell table:formula="of:=IF(COUNT([.B9:.C9])=2;[.B9]*[.D9];0)" office:value-type="float" office:value="0">
            <text:p>0</text:p>
          </table:table-cell>
          <table:table-cell table:formula="of:=IF(COUNT([.B9:.C9])=2;[.B9]^2;0)" office:value-type="float" office:value="0">
            <text:p>0</text:p>
          </table:table-cell>
          <table:table-cell table:formula="of:=IF(COUNT([.$B9:.$C9])=2;[.$B9]^3;0)" office:value-type="float" office:value="0">
            <text:p>0</text:p>
          </table:table-cell>
          <table:table-cell table:formula="of:=IF(COUNT([.$B9:.$C9])=2;[.$B9]^4;0)" office:value-type="float" office:value="0">
            <text:p>0</text:p>
          </table:table-cell>
          <table:table-cell table:formula="of:=IF(COUNT([.$B9:.$C9])=2;[.$D9]*[.$B9]^2;0)" office:value-type="float" office:value="0">
            <text:p>0</text:p>
          </table:table-cell>
          <table:table-cell/>
          <table:table-cell table:style-name="ce75" office:value-type="string">
            <text:p>Width</text:p>
          </table:table-cell>
          <table:table-cell table:style-name="ce78" table:formula="of:=2.35703/(SQRT(2)*SQRT(-[.B41]))" office:value-type="float" office:value="0">
            <text:p>Err:502</text:p>
          </table:table-cell>
          <table:table-cell office:value-type="string">
            <text:p>2.35703/(SQRT(2)*SQRT(-a))</text:p>
          </table:table-cell>
          <table:table-cell table:number-columns-repeated="243"/>
        </table:table-row>
        <table:table-row table:style-name="ro8">
          <table:table-cell table:formula="of:=IF([$Sheet1.N5]=0;0;[$Sheet1.N4])" office:value-type="float" office:value="-4">
            <text:p>-4</text:p>
          </table:table-cell>
          <table:table-cell table:style-name="ce62" table:formula="of:=IF([.A10]=0;&quot;&quot;;INDIRECT(&quot;Sheet1!A&quot;&amp;[$Sheet1.AE$12]+[.A10]))" office:value-type="float" office:value="0">
            <text:p>Err:502</text:p>
          </table:table-cell>
          <table:table-cell table:style-name="ce62" table:formula="of:=LN(INDIRECT(&quot;Sheet1!b&quot;&amp;[$Sheet1.AE$12]+[.A10]))" office:value-type="float" office:value="0">
            <text:p>Err:502</text:p>
          </table:table-cell>
          <table:table-cell table:style-name="ce62" table:formula="of:=IF([.B10]=&quot;&quot;;&quot;&quot;;[.C10])" office:value-type="float" office:value="0">
            <text:p>Err:502</text:p>
          </table:table-cell>
          <table:table-cell table:formula="of:=IF(COUNT([.B10:.C10])=2;[.B10]*[.D10];0)" office:value-type="float" office:value="0">
            <text:p>0</text:p>
          </table:table-cell>
          <table:table-cell table:formula="of:=IF(COUNT([.B10:.C10])=2;[.B10]^2;0)" office:value-type="float" office:value="0">
            <text:p>0</text:p>
          </table:table-cell>
          <table:table-cell table:formula="of:=IF(COUNT([.$B10:.$C10])=2;[.$B10]^3;0)" office:value-type="float" office:value="0">
            <text:p>0</text:p>
          </table:table-cell>
          <table:table-cell table:formula="of:=IF(COUNT([.$B10:.$C10])=2;[.$B10]^4;0)" office:value-type="float" office:value="0">
            <text:p>0</text:p>
          </table:table-cell>
          <table:table-cell table:formula="of:=IF(COUNT([.$B10:.$C10])=2;[.$D10]*[.$B1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O5]=0;0;[$Sheet1.O4])" office:value-type="float" office:value="-3">
            <text:p>-3</text:p>
          </table:table-cell>
          <table:table-cell table:style-name="ce62" table:formula="of:=IF([.A11]=0;&quot;&quot;;INDIRECT(&quot;Sheet1!A&quot;&amp;[$Sheet1.AE$12]+[.A11]))" office:value-type="float" office:value="0">
            <text:p>Err:502</text:p>
          </table:table-cell>
          <table:table-cell table:style-name="ce62" table:formula="of:=LN(INDIRECT(&quot;Sheet1!b&quot;&amp;[$Sheet1.AE$12]+[.A11]))" office:value-type="float" office:value="0">
            <text:p>Err:502</text:p>
          </table:table-cell>
          <table:table-cell table:style-name="ce62" table:formula="of:=IF([.B11]=&quot;&quot;;&quot;&quot;;[.C11])" office:value-type="float" office:value="0">
            <text:p>Err:502</text:p>
          </table:table-cell>
          <table:table-cell table:formula="of:=IF(COUNT([.B11:.C11])=2;[.B11]*[.D11];0)" office:value-type="float" office:value="0">
            <text:p>0</text:p>
          </table:table-cell>
          <table:table-cell table:formula="of:=IF(COUNT([.B11:.C11])=2;[.B11]^2;0)" office:value-type="float" office:value="0">
            <text:p>0</text:p>
          </table:table-cell>
          <table:table-cell table:formula="of:=IF(COUNT([.$B11:.$C11])=2;[.$B11]^3;0)" office:value-type="float" office:value="0">
            <text:p>0</text:p>
          </table:table-cell>
          <table:table-cell table:formula="of:=IF(COUNT([.$B11:.$C11])=2;[.$B11]^4;0)" office:value-type="float" office:value="0">
            <text:p>0</text:p>
          </table:table-cell>
          <table:table-cell table:formula="of:=IF(COUNT([.$B11:.$C11])=2;[.$D11]*[.$B1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P5]=0;0;[$Sheet1.P4])" office:value-type="float" office:value="-2">
            <text:p>-2</text:p>
          </table:table-cell>
          <table:table-cell table:style-name="ce62" table:formula="of:=IF([.A12]=0;&quot;&quot;;INDIRECT(&quot;Sheet1!A&quot;&amp;[$Sheet1.AE$12]+[.A12]))" office:value-type="float" office:value="0">
            <text:p>Err:502</text:p>
          </table:table-cell>
          <table:table-cell table:style-name="ce62" table:formula="of:=LN(INDIRECT(&quot;Sheet1!b&quot;&amp;[$Sheet1.AE$12]+[.A12]))" office:value-type="float" office:value="0">
            <text:p>Err:502</text:p>
          </table:table-cell>
          <table:table-cell table:style-name="ce62" table:formula="of:=IF([.B12]=&quot;&quot;;&quot;&quot;;[.C12])" office:value-type="float" office:value="0">
            <text:p>Err:502</text:p>
          </table:table-cell>
          <table:table-cell table:formula="of:=IF(COUNT([.B12:.C12])=2;[.B12]*[.D12];0)" office:value-type="float" office:value="0">
            <text:p>0</text:p>
          </table:table-cell>
          <table:table-cell table:formula="of:=IF(COUNT([.B12:.C12])=2;[.B12]^2;0)" office:value-type="float" office:value="0">
            <text:p>0</text:p>
          </table:table-cell>
          <table:table-cell table:formula="of:=IF(COUNT([.$B12:.$C12])=2;[.$B12]^3;0)" office:value-type="float" office:value="0">
            <text:p>0</text:p>
          </table:table-cell>
          <table:table-cell table:formula="of:=IF(COUNT([.$B12:.$C12])=2;[.$B12]^4;0)" office:value-type="float" office:value="0">
            <text:p>0</text:p>
          </table:table-cell>
          <table:table-cell table:formula="of:=IF(COUNT([.$B12:.$C12])=2;[.$D12]*[.$B12]^2;0)" office:value-type="float" office:value="0">
            <text:p>0</text:p>
          </table:table-cell>
          <table:table-cell table:number-columns-repeated="247"/>
        </table:table-row>
        <table:table-row table:style-name="ro10">
          <table:table-cell table:formula="of:=IF([$Sheet1.Q5]=0;0;[$Sheet1.Q4])" office:value-type="float" office:value="-1">
            <text:p>-1</text:p>
          </table:table-cell>
          <table:table-cell table:style-name="ce62" table:formula="of:=IF([.A13]=0;&quot;&quot;;INDIRECT(&quot;Sheet1!A&quot;&amp;[$Sheet1.AE$12]+[.A13]))" office:value-type="float" office:value="0">
            <text:p>Err:502</text:p>
          </table:table-cell>
          <table:table-cell table:style-name="ce62" table:formula="of:=LN(INDIRECT(&quot;Sheet1!b&quot;&amp;[$Sheet1.AE$12]+[.A13]))" office:value-type="float" office:value="0">
            <text:p>Err:502</text:p>
          </table:table-cell>
          <table:table-cell table:style-name="ce62" table:formula="of:=IF([.B13]=&quot;&quot;;&quot;&quot;;[.C13])" office:value-type="float" office:value="0">
            <text:p>Err:502</text:p>
          </table:table-cell>
          <table:table-cell table:formula="of:=IF(COUNT([.B13:.C13])=2;[.B13]*[.D13];0)" office:value-type="float" office:value="0">
            <text:p>0</text:p>
          </table:table-cell>
          <table:table-cell table:formula="of:=IF(COUNT([.B13:.C13])=2;[.B13]^2;0)" office:value-type="float" office:value="0">
            <text:p>0</text:p>
          </table:table-cell>
          <table:table-cell table:formula="of:=IF(COUNT([.$B13:.$C13])=2;[.$B13]^3;0)" office:value-type="float" office:value="0">
            <text:p>0</text:p>
          </table:table-cell>
          <table:table-cell table:formula="of:=IF(COUNT([.$B13:.$C13])=2;[.$B13]^4;0)" office:value-type="float" office:value="0">
            <text:p>0</text:p>
          </table:table-cell>
          <table:table-cell table:formula="of:=IF(COUNT([.$B13:.$C13])=2;[.$D13]*[.$B13]^2;0)" office:value-type="float" office:value="0">
            <text:p>0</text:p>
          </table:table-cell>
          <table:table-cell/>
          <table:table-cell office:value-type="string">
            <text:p>Note: The<text:span text:style-name="T5"> if( )</text:span><text:span text:style-name="T4"> functions in these equations</text:span></text:p>
          </table:table-cell>
          <table:table-cell table:number-columns-repeated="245"/>
        </table:table-row>
        <table:table-row table:style-name="ro8">
          <table:table-cell table:formula="of:=IF([$Sheet1.R5]=0;0;[$Sheet1.R4])" office:value-type="float" office:value="0">
            <text:p>0</text:p>
          </table:table-cell>
          <table:table-cell table:style-name="ce62" table:formula="of:=INDIRECT(&quot;Sheet1!A&quot;&amp;[$Sheet1.AE$12]+[.A14])" office:value-type="float" office:value="0">
            <text:p>Err:502</text:p>
          </table:table-cell>
          <table:table-cell table:style-name="ce62" table:formula="of:=LN(INDIRECT(&quot;Sheet1!b&quot;&amp;[$Sheet1.AE$12]+[.A14]))" office:value-type="float" office:value="0">
            <text:p>Err:502</text:p>
          </table:table-cell>
          <table:table-cell table:style-name="ce62" table:formula="of:=IF([.B14]=&quot;&quot;;&quot;&quot;;[.C14])" office:value-type="float" office:value="0">
            <text:p>Err:502</text:p>
          </table:table-cell>
          <table:table-cell table:formula="of:=IF(COUNT([.B14:.C14])=2;[.B14]*[.D14];0)" office:value-type="float" office:value="0">
            <text:p>0</text:p>
          </table:table-cell>
          <table:table-cell table:formula="of:=IF(COUNT([.B14:.C14])=2;[.B14]^2;0)" office:value-type="float" office:value="0">
            <text:p>0</text:p>
          </table:table-cell>
          <table:table-cell table:formula="of:=IF(COUNT([.$B14:.$C14])=2;[.$B14]^3;0)" office:value-type="float" office:value="0">
            <text:p>0</text:p>
          </table:table-cell>
          <table:table-cell table:formula="of:=IF(COUNT([.$B14:.$C14])=2;[.$B14]^4;0)" office:value-type="float" office:value="0">
            <text:p>0</text:p>
          </table:table-cell>
          <table:table-cell table:formula="of:=IF(COUNT([.$B14:.$C14])=2;[.$D14]*[.$B14]^2;0)" office:value-type="float" office:value="0">
            <text:p>0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245"/>
        </table:table-row>
        <table:table-row table:style-name="ro8">
          <table:table-cell table:formula="of:=IF([$Sheet1.S5]=0;0;[$Sheet1.S4])" office:value-type="float" office:value="1">
            <text:p>1</text:p>
          </table:table-cell>
          <table:table-cell table:style-name="ce62" table:formula="of:=IF([.A15]=0;&quot;&quot;;INDIRECT(&quot;Sheet1!A&quot;&amp;[$Sheet1.AE$12]+[.A15]))" office:value-type="float" office:value="0">
            <text:p>0</text:p>
          </table:table-cell>
          <table:table-cell table:style-name="ce62" table:formula="of:=LN(INDIRECT(&quot;Sheet1!b&quot;&amp;[$Sheet1.AE$12]+[.A15]))" office:value-type="float" office:value="0">
            <text:p>#VALUE!</text:p>
          </table:table-cell>
          <table:table-cell table:style-name="ce62" table:formula="of:=IF([.B15]=&quot;&quot;;&quot;&quot;;[.C15])">
            <text:p/>
          </table:table-cell>
          <table:table-cell table:formula="of:=IF(COUNT([.B15:.C15])=2;[.B15]*[.D15];0)" office:value-type="float" office:value="0">
            <text:p>0</text:p>
          </table:table-cell>
          <table:table-cell table:formula="of:=IF(COUNT([.B15:.C15])=2;[.B15]^2;0)" office:value-type="float" office:value="0">
            <text:p>0</text:p>
          </table:table-cell>
          <table:table-cell table:formula="of:=IF(COUNT([.$B15:.$C15])=2;[.$B15]^3;0)" office:value-type="float" office:value="0">
            <text:p>0</text:p>
          </table:table-cell>
          <table:table-cell table:formula="of:=IF(COUNT([.$B15:.$C15])=2;[.$B15]^4;0)" office:value-type="float" office:value="0">
            <text:p>0</text:p>
          </table:table-cell>
          <table:table-cell table:formula="of:=IF(COUNT([.$B15:.$C15])=2;[.$D15]*[.$B15]^2;0)" office:value-type="float" office:value="0">
            <text:p>0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245"/>
        </table:table-row>
        <table:table-row table:style-name="ro8">
          <table:table-cell table:formula="of:=IF([$Sheet1.T5]=0;0;[$Sheet1.T4])" office:value-type="float" office:value="2">
            <text:p>2</text:p>
          </table:table-cell>
          <table:table-cell table:style-name="ce62" table:formula="of:=IF([.A16]=0;&quot;&quot;;INDIRECT(&quot;Sheet1!A&quot;&amp;[$Sheet1.AE$12]+[.A16]))" office:value-type="float" office:value="0">
            <text:p>0</text:p>
          </table:table-cell>
          <table:table-cell table:style-name="ce62" table:formula="of:=LN(INDIRECT(&quot;Sheet1!b&quot;&amp;[$Sheet1.AE$12]+[.A16]))" office:value-type="float" office:value="0">
            <text:p>#VALUE!</text:p>
          </table:table-cell>
          <table:table-cell table:style-name="ce62" table:formula="of:=IF([.B16]=&quot;&quot;;&quot;&quot;;[.C16])">
            <text:p/>
          </table:table-cell>
          <table:table-cell table:formula="of:=IF(COUNT([.B16:.C16])=2;[.B16]*[.D16];0)" office:value-type="float" office:value="0">
            <text:p>0</text:p>
          </table:table-cell>
          <table:table-cell table:formula="of:=IF(COUNT([.B16:.C16])=2;[.B16]^2;0)" office:value-type="float" office:value="0">
            <text:p>0</text:p>
          </table:table-cell>
          <table:table-cell table:formula="of:=IF(COUNT([.$B16:.$C16])=2;[.$B16]^3;0)" office:value-type="float" office:value="0">
            <text:p>0</text:p>
          </table:table-cell>
          <table:table-cell table:formula="of:=IF(COUNT([.$B16:.$C16])=2;[.$B16]^4;0)" office:value-type="float" office:value="0">
            <text:p>0</text:p>
          </table:table-cell>
          <table:table-cell table:formula="of:=IF(COUNT([.$B16:.$C16])=2;[.$D16]*[.$B16]^2;0)"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245"/>
        </table:table-row>
        <table:table-row table:style-name="ro8">
          <table:table-cell table:formula="of:=IF([$Sheet1.U5]=0;0;[$Sheet1.U4])" office:value-type="float" office:value="3">
            <text:p>3</text:p>
          </table:table-cell>
          <table:table-cell table:style-name="ce62" table:formula="of:=IF([.A17]=0;&quot;&quot;;INDIRECT(&quot;Sheet1!A&quot;&amp;[$Sheet1.AE$12]+[.A17]))" office:value-type="string" office:string-value="Amplitude threshold">
            <text:p>Amplitude threshold</text:p>
          </table:table-cell>
          <table:table-cell table:style-name="ce62" table:formula="of:=LN(INDIRECT(&quot;Sheet1!b&quot;&amp;[$Sheet1.AE$12]+[.A17]))" office:value-type="float" office:value="-0.105360515657826">
            <text:p>-0.1053605157</text:p>
          </table:table-cell>
          <table:table-cell table:style-name="ce62" table:formula="of:=IF([.B17]=&quot;&quot;;&quot;&quot;;[.C17])" office:value-type="float" office:value="-0.105360515657826">
            <text:p>-0.1053605157</text:p>
          </table:table-cell>
          <table:table-cell table:formula="of:=IF(COUNT([.B17:.C17])=2;[.B17]*[.D17];0)" office:value-type="float" office:value="0">
            <text:p>0</text:p>
          </table:table-cell>
          <table:table-cell table:formula="of:=IF(COUNT([.B17:.C17])=2;[.B17]^2;0)" office:value-type="float" office:value="0">
            <text:p>0</text:p>
          </table:table-cell>
          <table:table-cell table:formula="of:=IF(COUNT([.$B17:.$C17])=2;[.$B17]^3;0)" office:value-type="float" office:value="0">
            <text:p>0</text:p>
          </table:table-cell>
          <table:table-cell table:formula="of:=IF(COUNT([.$B17:.$C17])=2;[.$B17]^4;0)" office:value-type="float" office:value="0">
            <text:p>0</text:p>
          </table:table-cell>
          <table:table-cell table:formula="of:=IF(COUNT([.$B17:.$C17])=2;[.$D17]*[.$B17]^2;0)" office:value-type="float" office:value="0">
            <text:p>0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245"/>
        </table:table-row>
        <table:table-row table:style-name="ro8">
          <table:table-cell table:formula="of:=IF([$Sheet1.V5]=0;0;[$Sheet1.V4])" office:value-type="float" office:value="4">
            <text:p>4</text:p>
          </table:table-cell>
          <table:table-cell table:style-name="ce62" table:formula="of:=IF([.A18]=0;&quot;&quot;;INDIRECT(&quot;Sheet1!A&quot;&amp;[$Sheet1.AE$12]+[.A18]))" office:value-type="string" office:string-value="Set the Amplitude threshold and the Slope threshold above so the peaks are detected.">
            <text:p>Set the Amplitude threshold and the Slope threshold above so the peaks are detected.</text:p>
          </table:table-cell>
          <table:table-cell table:style-name="ce62" table:formula="of:=LN(INDIRECT(&quot;Sheet1!b&quot;&amp;[$Sheet1.AE$12]+[.A18]))" office:value-type="float" office:value="0">
            <text:p>Err:502</text:p>
          </table:table-cell>
          <table:table-cell table:style-name="ce62" table:formula="of:=IF([.B18]=&quot;&quot;;&quot;&quot;;[.C18])" office:value-type="float" office:value="0">
            <text:p>Err:502</text:p>
          </table:table-cell>
          <table:table-cell table:formula="of:=IF(COUNT([.B18:.C18])=2;[.B18]*[.D18];0)" office:value-type="float" office:value="0">
            <text:p>0</text:p>
          </table:table-cell>
          <table:table-cell table:formula="of:=IF(COUNT([.B18:.C18])=2;[.B18]^2;0)" office:value-type="float" office:value="0">
            <text:p>0</text:p>
          </table:table-cell>
          <table:table-cell table:formula="of:=IF(COUNT([.$B18:.$C18])=2;[.$B18]^3;0)" office:value-type="float" office:value="0">
            <text:p>0</text:p>
          </table:table-cell>
          <table:table-cell table:formula="of:=IF(COUNT([.$B18:.$C18])=2;[.$B18]^4;0)" office:value-type="float" office:value="0">
            <text:p>0</text:p>
          </table:table-cell>
          <table:table-cell table:formula="of:=IF(COUNT([.$B18:.$C18])=2;[.$D18]*[.$B18]^2;0)" office:value-type="float" office:value="0">
            <text:p>0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245"/>
        </table:table-row>
        <table:table-row table:style-name="ro8">
          <table:table-cell table:formula="of:=IF([$Sheet1.W5]=0;0;[$Sheet1.W4])" office:value-type="float" office:value="0">
            <text:p>0</text:p>
          </table:table-cell>
          <table:table-cell table:style-name="ce62" table:formula="of:=IF([.A19]=0;&quot;&quot;;INDIRECT(&quot;Sheet1!A&quot;&amp;[$Sheet1.AE$12]+[.A19]))">
            <text:p/>
          </table:table-cell>
          <table:table-cell table:style-name="ce62" table:formula="of:=LN(INDIRECT(&quot;Sheet1!b&quot;&amp;[$Sheet1.AE$12]+[.A19]))" office:value-type="float" office:value="0">
            <text:p>Err:502</text:p>
          </table:table-cell>
          <table:table-cell table:style-name="ce62" table:formula="of:=IF([.B19]=&quot;&quot;;&quot;&quot;;[.C19])">
            <text:p/>
          </table:table-cell>
          <table:table-cell table:formula="of:=IF(COUNT([.B19:.C19])=2;[.B19]*[.D19];0)" office:value-type="float" office:value="0">
            <text:p>0</text:p>
          </table:table-cell>
          <table:table-cell table:formula="of:=IF(COUNT([.B19:.C19])=2;[.B19]^2;0)" office:value-type="float" office:value="0">
            <text:p>0</text:p>
          </table:table-cell>
          <table:table-cell table:formula="of:=IF(COUNT([.$B19:.$C19])=2;[.$B19]^3;0)" office:value-type="float" office:value="0">
            <text:p>0</text:p>
          </table:table-cell>
          <table:table-cell table:formula="of:=IF(COUNT([.$B19:.$C19])=2;[.$B19]^4;0)" office:value-type="float" office:value="0">
            <text:p>0</text:p>
          </table:table-cell>
          <table:table-cell table:formula="of:=IF(COUNT([.$B19:.$C19])=2;[.$D19]*[.$B1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X5]=0;0;[$Sheet1.X4])" office:value-type="float" office:value="0">
            <text:p>0</text:p>
          </table:table-cell>
          <table:table-cell table:style-name="ce62" table:formula="of:=IF([.A20]=0;&quot;&quot;;INDIRECT(&quot;Sheet1!A&quot;&amp;[$Sheet1.AE$12]+[.A20]))">
            <text:p/>
          </table:table-cell>
          <table:table-cell table:style-name="ce62" table:formula="of:=LN(INDIRECT(&quot;Sheet1!b&quot;&amp;[$Sheet1.AE$12]+[.A20]))" office:value-type="float" office:value="0">
            <text:p>Err:502</text:p>
          </table:table-cell>
          <table:table-cell table:style-name="ce62" table:formula="of:=IF([.B20]=&quot;&quot;;&quot;&quot;;[.C20])">
            <text:p/>
          </table:table-cell>
          <table:table-cell table:formula="of:=IF(COUNT([.B20:.C20])=2;[.B20]*[.D20];0)" office:value-type="float" office:value="0">
            <text:p>0</text:p>
          </table:table-cell>
          <table:table-cell table:formula="of:=IF(COUNT([.B20:.C20])=2;[.B20]^2;0)" office:value-type="float" office:value="0">
            <text:p>0</text:p>
          </table:table-cell>
          <table:table-cell table:formula="of:=IF(COUNT([.$B20:.$C20])=2;[.$B20]^3;0)" office:value-type="float" office:value="0">
            <text:p>0</text:p>
          </table:table-cell>
          <table:table-cell table:formula="of:=IF(COUNT([.$B20:.$C20])=2;[.$B20]^4;0)" office:value-type="float" office:value="0">
            <text:p>0</text:p>
          </table:table-cell>
          <table:table-cell table:formula="of:=IF(COUNT([.$B20:.$C20])=2;[.$D20]*[.$B2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Y5]=0;0;[$Sheet1.Y4])" office:value-type="float" office:value="0">
            <text:p>0</text:p>
          </table:table-cell>
          <table:table-cell table:style-name="ce62" table:formula="of:=IF([.A21]=0;&quot;&quot;;INDIRECT(&quot;Sheet1!A&quot;&amp;[$Sheet1.AE$12]+[.A21]))">
            <text:p/>
          </table:table-cell>
          <table:table-cell table:style-name="ce62" table:formula="of:=LN(INDIRECT(&quot;Sheet1!b&quot;&amp;[$Sheet1.AE$12]+[.A21]))" office:value-type="float" office:value="0">
            <text:p>Err:502</text:p>
          </table:table-cell>
          <table:table-cell table:style-name="ce62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Z5]=0;0;[$Sheet1.Z4])" office:value-type="float" office:value="0">
            <text:p>0</text:p>
          </table:table-cell>
          <table:table-cell table:style-name="ce62" table:formula="of:=IF([.A22]=0;&quot;&quot;;INDIRECT(&quot;Sheet1!A&quot;&amp;[$Sheet1.AE$12]+[.A22]))">
            <text:p/>
          </table:table-cell>
          <table:table-cell table:style-name="ce62" table:formula="of:=LN(INDIRECT(&quot;Sheet1!b&quot;&amp;[$Sheet1.AE$12]+[.A22]))" office:value-type="float" office:value="0">
            <text:p>Err:502</text:p>
          </table:table-cell>
          <table:table-cell table:style-name="ce62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office:value-type="string">
            <text:p><text:s/></text:p>
          </table:table-cell>
          <table:table-cell/>
          <table:table-cell table:style-name="ce62"/>
          <table:table-cell table:style-name="ce62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 table:style-name="ce63" table:formula="of:=[.B5]" office:value-type="string" office:string-value="X">
            <text:p>X</text:p>
          </table:table-cell>
          <table:table-cell table:style-name="ce63" table:formula="of:=[.C5]" office:value-type="string" office:string-value="ln(y)">
            <text:p>ln(y)</text:p>
          </table:table-cell>
          <table:table-cell table:style-name="ce63"/>
          <table:table-cell table:style-name="ce63" table:formula="of:=[.E5]" office:value-type="string" office:string-value="X*Y">
            <text:p>X*Y</text:p>
          </table:table-cell>
          <table:table-cell table:style-name="ce63" table:formula="of:=[.F5]" office:value-type="string" office:string-value="X*X">
            <text:p>X*X</text:p>
          </table:table-cell>
          <table:table-cell table:style-name="ce63" table:formula="of:=[.G5]" office:value-type="string" office:string-value="X^3">
            <text:p>X^3</text:p>
          </table:table-cell>
          <table:table-cell table:style-name="ce63" table:formula="of:=[.H5]" office:value-type="string" office:string-value="X^4">
            <text:p>X^4</text:p>
          </table:table-cell>
          <table:table-cell table:style-name="ce63" table:formula="of:=[.I5]" office:value-type="string" office:string-value="X^2y">
            <text:p>X^2y</text:p>
          </table:table-cell>
          <table:table-cell table:number-columns-repeated="247"/>
        </table:table-row>
        <table:table-row table:style-name="ro8">
          <table:table-cell office:value-type="string">
            <text:p>sum</text:p>
          </table:table-cell>
          <table:table-cell table:style-name="ce80" table:formula="of:=SUM([.B6:.B35])" office:value-type="float" office:value="0">
            <text:p>Err:502</text:p>
          </table:table-cell>
          <table:table-cell table:style-name="ce64" table:formula="of:=SUM([.D6:.D35])" office:value-type="float" office:value="0">
            <text:p>Err:502</text:p>
          </table:table-cell>
          <table:table-cell table:style-name="ce64"/>
          <table:table-cell table:style-name="ce69" table:formula="of:=SUM([.E6:.E35])" office:value-type="float" office:value="0">
            <text:p>0.000</text:p>
          </table:table-cell>
          <table:table-cell table:style-name="ce69" table:formula="of:=SUM([.F6:.F35])" office:value-type="float" office:value="0">
            <text:p>0.000</text:p>
          </table:table-cell>
          <table:table-cell table:style-name="ce70" table:formula="of:=SUM([.G6:.G35])" office:value-type="float" office:value="0">
            <text:p>0.00</text:p>
          </table:table-cell>
          <table:table-cell table:style-name="ce71" table:formula="of:=SUM([.H6:.H35])" office:value-type="float" office:value="0">
            <text:p>0.00</text:p>
          </table:table-cell>
          <table:table-cell table:style-name="ce71" table:formula="of:=SUM([.I6:.I35])" office:value-type="float" office:value="0">
            <text:p>0.00</text:p>
          </table:table-cell>
          <table:table-cell table:number-columns-repeated="247"/>
        </table:table-row>
        <table:table-row table:style-name="ro14">
          <table:table-cell table:style-name="ce79" office:value-type="string">
            <text:p>number of points (n)</text:p>
          </table:table-cell>
          <table:table-cell table:style-name="ce64" table:formula="of:=COUNT([.B7:.B22])" office:value-type="float" office:value="2">
            <text:p>2.0000</text:p>
          </table:table-cell>
          <table:table-cell table:style-name="ce64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 table:number-columns-repeated="5"/>
          <table:table-cell table:style-name="ce64"/>
          <table:table-cell table:number-columns-repeated="250"/>
        </table:table-row>
        <table:table-row table:style-name="ro8">
          <table:table-cell office:value-type="string">
            <text:p>Denominator (D)</text:p>
          </table:table-cell>
          <table:table-cell table:style-name="ce65" table:formula="of:=n*[.F37]*[.H37]+2*[.B37]*[.F37]*[.G37]-[.F37]^3-[.B37]^2*[.H37]-n*[.G37]^2" office:value-type="float" office:value="0">
            <text:p>Err:502</text:p>
          </table:table-cell>
          <table:table-cell table:style-name="ce64" table:number-columns-repeated="4"/>
          <table:table-cell table:number-columns-repeated="250"/>
        </table:table-row>
        <table:table-row table:style-name="ro9">
          <table:table-cell table:style-name="ce59" office:value-type="string">
            <text:p>a</text:p>
          </table:table-cell>
          <table:table-cell table:style-name="ce66" table:formula="of:=(n*[.F37]*[.I37]+[.B37]*[.G37]*[.C37]+[.B37]*[.F37]*[.E37]-[.F37]^2*[.C37]-[.B37]^2*[.I37]-n*[.G37]*[.E37])/[.B40]" office:value-type="float" office:value="0">
            <text:p>Err:502</text:p>
          </table:table-cell>
          <table:table-cell table:style-name="ce64" office:value-type="string">
            <text:p><text:s/>(coefficient of the X<text:span text:style-name="T3">2</text:span><text:span text:style-name="T4"> term; equals zero if best-fit line is straight)</text:span></text:p>
          </table:table-cell>
          <table:table-cell table:style-name="ce64" table:number-columns-repeated="3"/>
          <table:table-cell table:number-columns-repeated="250"/>
        </table:table-row>
        <table:table-row table:style-name="ro9">
          <table:table-cell table:style-name="ce59" office:value-type="string">
            <text:p>b</text:p>
          </table:table-cell>
          <table:table-cell table:style-name="ce66" table:formula="of:=(n*[.H37]*[.E37]+[.B37]*[.F37]*[.I37]+[.F37]*[.G37]*[.C37]-[.F37]^2*[.E37]-[.B37]*[.H37]*[.C37]-n*[.G37]*[.I37])/[.B40]" office:value-type="float" office:value="0">
            <text:p>Err:502</text:p>
          </table:table-cell>
          <table:table-cell table:style-name="ce64" office:value-type="string">
            <text:p><text:s/>(coefficient of the X term, like the slope)</text:p>
          </table:table-cell>
          <table:table-cell table:style-name="ce64" table:number-columns-repeated="3"/>
          <table:table-cell table:number-columns-repeated="250"/>
        </table:table-row>
        <table:table-row table:style-name="ro12">
          <table:table-cell table:style-name="ce59" office:value-type="string">
            <text:p>CoeffC</text:p>
          </table:table-cell>
          <table:table-cell table:style-name="ce67" table:formula="of:=([.F37]*[.H37]*[.C37]+[.F37]*[.G37]*[.E37]+[.B37]*[.G37]*[.I37]-[.F37]^2*[.I37]-[.B37]*[.H37]*[.E37]-[.G37]^2*[.C37])/[.B40]" office:value-type="float" office:value="0">
            <text:p>Err:502</text:p>
          </table:table-cell>
          <table:table-cell table:style-name="ce64" office:value-type="string">
            <text:p><text:s/>(the constant, like the intercept)</text:p>
          </table:table-cell>
          <table:table-cell table:style-name="ce64"/>
          <table:table-cell table:number-columns-repeated="252"/>
        </table:table-row>
        <table:table-row table:style-name="ro8" table:number-rows-repeated="104853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7" table:style-name="ta7" table:print="false">
        <table:table-column table:style-name="co22" table:number-columns-repeated="256" table:default-cell-style-name="Default"/>
        <table:table-row table:style-name="ro9">
          <table:table-cell table:style-name="ce56" office:value-type="string">
            <text:p>Peak 6</text:p>
          </table:table-cell>
          <table:table-cell table:number-columns-repeated="255"/>
        </table:table-row>
        <table:table-row table:style-name="ro7">
          <table:table-cell table:style-name="ce56" office:value-type="string">
            <text:p>Quadratic (parabola) least squares fit to the transformed data x, ln(y)</text:p>
          </table:table-cell>
          <table:table-cell table:number-columns-repeated="9"/>
          <table:table-cell table:style-name="ce72"/>
          <table:table-cell table:number-columns-repeated="245"/>
        </table:table-row>
        <table:table-row table:style-name="ro8">
          <table:table-cell table:style-name="ce57"/>
          <table:table-cell table:number-columns-repeated="255"/>
        </table:table-row>
        <table:table-row table:style-name="ro8">
          <table:table-cell table:number-columns-repeated="256"/>
        </table:table-row>
        <table:table-row table:style-name="ro8">
          <table:table-cell/>
          <table:table-cell table:style-name="ce61" office:value-type="string">
            <text:p>X</text:p>
          </table:table-cell>
          <table:table-cell table:style-name="ce61" office:value-type="string">
            <text:p>ln(y)</text:p>
          </table:table-cell>
          <table:table-cell table:style-name="ce61" office:value-type="string">
            <text:p>ln(y)</text:p>
          </table:table-cell>
          <table:table-cell table:style-name="ce63" office:value-type="string">
            <text:p>X*Y</text:p>
          </table:table-cell>
          <table:table-cell table:style-name="ce63" office:value-type="string">
            <text:p>X*X</text:p>
          </table:table-cell>
          <table:table-cell table:style-name="ce63" office:value-type="string">
            <text:p>X^3</text:p>
          </table:table-cell>
          <table:table-cell table:style-name="ce63" office:value-type="string">
            <text:p>X^4</text:p>
          </table:table-cell>
          <table:table-cell table:style-name="ce63" office:value-type="string">
            <text:p>X^2y</text:p>
          </table:table-cell>
          <table:table-cell table:number-columns-repeated="247"/>
        </table:table-row>
        <table:table-row table:style-name="ro8">
          <table:table-cell table:formula="of:=IF([$Sheet1.J5]=0;0;[$Sheet1.J4])" office:value-type="float" office:value="0">
            <text:p>0</text:p>
          </table:table-cell>
          <table:table-cell table:style-name="ce62" table:formula="of:=IF([.A6]=0;&quot;&quot;;INDIRECT(&quot;Sheet1!A&quot;&amp;[$Sheet1.AE$13]+[.A6]))">
            <text:p/>
          </table:table-cell>
          <table:table-cell table:style-name="ce62" table:formula="of:=LN(INDIRECT(&quot;Sheet1!b&quot;&amp;[$Sheet1.AE$13]+[.A6]))" office:value-type="float" office:value="0">
            <text:p>Err:502</text:p>
          </table:table-cell>
          <table:table-cell table:style-name="ce62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73" office:value-type="string">
            <text:p>Gaussian parameters calculated from coefficients a,b, and c.</text:p>
          </table:table-cell>
          <table:table-cell table:style-name="ce76"/>
          <table:table-cell table:number-columns-repeated="244"/>
        </table:table-row>
        <table:table-row table:style-name="ro10">
          <table:table-cell table:formula="of:=IF([$Sheet1.K5]=0;0;[$Sheet1.K4])" office:value-type="float" office:value="0">
            <text:p>0</text:p>
          </table:table-cell>
          <table:table-cell table:style-name="ce62" table:formula="of:=IF([.A7]=0;&quot;&quot;;INDIRECT(&quot;Sheet1!A&quot;&amp;[$Sheet1.AE$13]+[.A7]))">
            <text:p/>
          </table:table-cell>
          <table:table-cell table:style-name="ce62" table:formula="of:=LN(INDIRECT(&quot;Sheet1!b&quot;&amp;[$Sheet1.AE$13]+[.A7]))" office:value-type="float" office:value="0">
            <text:p>Err:502</text:p>
          </table:table-cell>
          <table:table-cell table:style-name="ce62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74" office:value-type="string">
            <text:p>Height</text:p>
          </table:table-cell>
          <table:table-cell table:style-name="ce77" table:formula="of:=EXP([.B43]-[.B41]*([.B42]/(2*[.B41]))^2)" office:value-type="float" office:value="0">
            <text:p>Err:502</text:p>
          </table:table-cell>
          <table:table-cell office:value-type="string">
            <text:p>EXP(CoeffC-a*(b/(2*a))^2)</text:p>
          </table:table-cell>
          <table:table-cell table:number-columns-repeated="243"/>
        </table:table-row>
        <table:table-row table:style-name="ro8">
          <table:table-cell table:formula="of:=IF([$Sheet1.L5]=0;0;[$Sheet1.L4])" office:value-type="float" office:value="0">
            <text:p>0</text:p>
          </table:table-cell>
          <table:table-cell table:style-name="ce62" table:formula="of:=IF([.A8]=0;&quot;&quot;;INDIRECT(&quot;Sheet1!A&quot;&amp;[$Sheet1.AE$13]+[.A8]))">
            <text:p/>
          </table:table-cell>
          <table:table-cell table:style-name="ce62" table:formula="of:=LN(INDIRECT(&quot;Sheet1!b&quot;&amp;[$Sheet1.AE$13]+[.A8]))" office:value-type="float" office:value="0">
            <text:p>Err:502</text:p>
          </table:table-cell>
          <table:table-cell table:style-name="ce62" table:formula="of:=IF([.B8]=&quot;&quot;;&quot;&quot;;[.C8])">
            <text:p/>
          </table:table-cell>
          <table:table-cell table:formula="of:=IF(COUNT([.B8:.C8])=2;[.B8]*[.D8];0)" office:value-type="float" office:value="0">
            <text:p>0</text:p>
          </table:table-cell>
          <table:table-cell table:formula="of:=IF(COUNT([.B8:.C8])=2;[.B8]^2;0)" office:value-type="float" office:value="0">
            <text:p>0</text:p>
          </table:table-cell>
          <table:table-cell table:formula="of:=IF(COUNT([.$B8:.$C8])=2;[.$B8]^3;0)" office:value-type="float" office:value="0">
            <text:p>0</text:p>
          </table:table-cell>
          <table:table-cell table:formula="of:=IF(COUNT([.$B8:.$C8])=2;[.$B8]^4;0)" office:value-type="float" office:value="0">
            <text:p>0</text:p>
          </table:table-cell>
          <table:table-cell table:formula="of:=IF(COUNT([.$B8:.$C8])=2;[.$D8]*[.$B8]^2;0)" office:value-type="float" office:value="0">
            <text:p>0</text:p>
          </table:table-cell>
          <table:table-cell/>
          <table:table-cell table:style-name="ce74" office:value-type="string">
            <text:p>Position</text:p>
          </table:table-cell>
          <table:table-cell table:style-name="ce77" table:formula="of:=-[.B42]/(2*[.B41])" office:value-type="float" office:value="0">
            <text:p>Err:502</text:p>
          </table:table-cell>
          <table:table-cell office:value-type="string">
            <text:p>b/(2*a)</text:p>
          </table:table-cell>
          <table:table-cell table:number-columns-repeated="243"/>
        </table:table-row>
        <table:table-row table:style-name="ro8">
          <table:table-cell table:formula="of:=IF([$Sheet1.M5]=0;0;[$Sheet1.M4])" office:value-type="float" office:value="0">
            <text:p>0</text:p>
          </table:table-cell>
          <table:table-cell table:style-name="ce62" table:formula="of:=IF([.A9]=0;&quot;&quot;;INDIRECT(&quot;Sheet1!A&quot;&amp;[$Sheet1.AE$13]+[.A9]))">
            <text:p/>
          </table:table-cell>
          <table:table-cell table:style-name="ce62" table:formula="of:=LN(INDIRECT(&quot;Sheet1!b&quot;&amp;[$Sheet1.AE$13]+[.A9]))" office:value-type="float" office:value="0">
            <text:p>Err:502</text:p>
          </table:table-cell>
          <table:table-cell table:style-name="ce62" table:formula="of:=IF([.B9]=&quot;&quot;;&quot;&quot;;[.C9])">
            <text:p/>
          </table:table-cell>
          <table:table-cell table:formula="of:=IF(COUNT([.B9:.C9])=2;[.B9]*[.D9];0)" office:value-type="float" office:value="0">
            <text:p>0</text:p>
          </table:table-cell>
          <table:table-cell table:formula="of:=IF(COUNT([.B9:.C9])=2;[.B9]^2;0)" office:value-type="float" office:value="0">
            <text:p>0</text:p>
          </table:table-cell>
          <table:table-cell table:formula="of:=IF(COUNT([.$B9:.$C9])=2;[.$B9]^3;0)" office:value-type="float" office:value="0">
            <text:p>0</text:p>
          </table:table-cell>
          <table:table-cell table:formula="of:=IF(COUNT([.$B9:.$C9])=2;[.$B9]^4;0)" office:value-type="float" office:value="0">
            <text:p>0</text:p>
          </table:table-cell>
          <table:table-cell table:formula="of:=IF(COUNT([.$B9:.$C9])=2;[.$D9]*[.$B9]^2;0)" office:value-type="float" office:value="0">
            <text:p>0</text:p>
          </table:table-cell>
          <table:table-cell/>
          <table:table-cell table:style-name="ce75" office:value-type="string">
            <text:p>Width</text:p>
          </table:table-cell>
          <table:table-cell table:style-name="ce78" table:formula="of:=2.35703/(SQRT(2)*SQRT(-[.B41]))" office:value-type="float" office:value="0">
            <text:p>Err:502</text:p>
          </table:table-cell>
          <table:table-cell office:value-type="string">
            <text:p>2.35703/(SQRT(2)*SQRT(-a))</text:p>
          </table:table-cell>
          <table:table-cell table:number-columns-repeated="243"/>
        </table:table-row>
        <table:table-row table:style-name="ro8">
          <table:table-cell table:formula="of:=IF([$Sheet1.N5]=0;0;[$Sheet1.N4])" office:value-type="float" office:value="-4">
            <text:p>-4</text:p>
          </table:table-cell>
          <table:table-cell table:style-name="ce62" table:formula="of:=IF([.A10]=0;&quot;&quot;;INDIRECT(&quot;Sheet1!A&quot;&amp;[$Sheet1.AE$13]+[.A10]))" office:value-type="float" office:value="0">
            <text:p>Err:502</text:p>
          </table:table-cell>
          <table:table-cell table:style-name="ce62" table:formula="of:=LN(INDIRECT(&quot;Sheet1!b&quot;&amp;[$Sheet1.AE$13]+[.A10]))" office:value-type="float" office:value="0">
            <text:p>Err:502</text:p>
          </table:table-cell>
          <table:table-cell table:style-name="ce62" table:formula="of:=IF([.B10]=&quot;&quot;;&quot;&quot;;[.C10])" office:value-type="float" office:value="0">
            <text:p>Err:502</text:p>
          </table:table-cell>
          <table:table-cell table:formula="of:=IF(COUNT([.B10:.C10])=2;[.B10]*[.D10];0)" office:value-type="float" office:value="0">
            <text:p>0</text:p>
          </table:table-cell>
          <table:table-cell table:formula="of:=IF(COUNT([.B10:.C10])=2;[.B10]^2;0)" office:value-type="float" office:value="0">
            <text:p>0</text:p>
          </table:table-cell>
          <table:table-cell table:formula="of:=IF(COUNT([.$B10:.$C10])=2;[.$B10]^3;0)" office:value-type="float" office:value="0">
            <text:p>0</text:p>
          </table:table-cell>
          <table:table-cell table:formula="of:=IF(COUNT([.$B10:.$C10])=2;[.$B10]^4;0)" office:value-type="float" office:value="0">
            <text:p>0</text:p>
          </table:table-cell>
          <table:table-cell table:formula="of:=IF(COUNT([.$B10:.$C10])=2;[.$D10]*[.$B1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O5]=0;0;[$Sheet1.O4])" office:value-type="float" office:value="-3">
            <text:p>-3</text:p>
          </table:table-cell>
          <table:table-cell table:style-name="ce62" table:formula="of:=IF([.A11]=0;&quot;&quot;;INDIRECT(&quot;Sheet1!A&quot;&amp;[$Sheet1.AE$13]+[.A11]))" office:value-type="float" office:value="0">
            <text:p>Err:502</text:p>
          </table:table-cell>
          <table:table-cell table:style-name="ce62" table:formula="of:=LN(INDIRECT(&quot;Sheet1!b&quot;&amp;[$Sheet1.AE$13]+[.A11]))" office:value-type="float" office:value="0">
            <text:p>Err:502</text:p>
          </table:table-cell>
          <table:table-cell table:style-name="ce62" table:formula="of:=IF([.B11]=&quot;&quot;;&quot;&quot;;[.C11])" office:value-type="float" office:value="0">
            <text:p>Err:502</text:p>
          </table:table-cell>
          <table:table-cell table:formula="of:=IF(COUNT([.B11:.C11])=2;[.B11]*[.D11];0)" office:value-type="float" office:value="0">
            <text:p>0</text:p>
          </table:table-cell>
          <table:table-cell table:formula="of:=IF(COUNT([.B11:.C11])=2;[.B11]^2;0)" office:value-type="float" office:value="0">
            <text:p>0</text:p>
          </table:table-cell>
          <table:table-cell table:formula="of:=IF(COUNT([.$B11:.$C11])=2;[.$B11]^3;0)" office:value-type="float" office:value="0">
            <text:p>0</text:p>
          </table:table-cell>
          <table:table-cell table:formula="of:=IF(COUNT([.$B11:.$C11])=2;[.$B11]^4;0)" office:value-type="float" office:value="0">
            <text:p>0</text:p>
          </table:table-cell>
          <table:table-cell table:formula="of:=IF(COUNT([.$B11:.$C11])=2;[.$D11]*[.$B1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P5]=0;0;[$Sheet1.P4])" office:value-type="float" office:value="-2">
            <text:p>-2</text:p>
          </table:table-cell>
          <table:table-cell table:style-name="ce62" table:formula="of:=IF([.A12]=0;&quot;&quot;;INDIRECT(&quot;Sheet1!A&quot;&amp;[$Sheet1.AE$13]+[.A12]))" office:value-type="float" office:value="0">
            <text:p>Err:502</text:p>
          </table:table-cell>
          <table:table-cell table:style-name="ce62" table:formula="of:=LN(INDIRECT(&quot;Sheet1!b&quot;&amp;[$Sheet1.AE$13]+[.A12]))" office:value-type="float" office:value="0">
            <text:p>Err:502</text:p>
          </table:table-cell>
          <table:table-cell table:style-name="ce62" table:formula="of:=IF([.B12]=&quot;&quot;;&quot;&quot;;[.C12])" office:value-type="float" office:value="0">
            <text:p>Err:502</text:p>
          </table:table-cell>
          <table:table-cell table:formula="of:=IF(COUNT([.B12:.C12])=2;[.B12]*[.D12];0)" office:value-type="float" office:value="0">
            <text:p>0</text:p>
          </table:table-cell>
          <table:table-cell table:formula="of:=IF(COUNT([.B12:.C12])=2;[.B12]^2;0)" office:value-type="float" office:value="0">
            <text:p>0</text:p>
          </table:table-cell>
          <table:table-cell table:formula="of:=IF(COUNT([.$B12:.$C12])=2;[.$B12]^3;0)" office:value-type="float" office:value="0">
            <text:p>0</text:p>
          </table:table-cell>
          <table:table-cell table:formula="of:=IF(COUNT([.$B12:.$C12])=2;[.$B12]^4;0)" office:value-type="float" office:value="0">
            <text:p>0</text:p>
          </table:table-cell>
          <table:table-cell table:formula="of:=IF(COUNT([.$B12:.$C12])=2;[.$D12]*[.$B12]^2;0)" office:value-type="float" office:value="0">
            <text:p>0</text:p>
          </table:table-cell>
          <table:table-cell table:number-columns-repeated="247"/>
        </table:table-row>
        <table:table-row table:style-name="ro10">
          <table:table-cell table:formula="of:=IF([$Sheet1.Q5]=0;0;[$Sheet1.Q4])" office:value-type="float" office:value="-1">
            <text:p>-1</text:p>
          </table:table-cell>
          <table:table-cell table:style-name="ce62" table:formula="of:=IF([.A13]=0;&quot;&quot;;INDIRECT(&quot;Sheet1!A&quot;&amp;[$Sheet1.AE$13]+[.A13]))" office:value-type="float" office:value="0">
            <text:p>Err:502</text:p>
          </table:table-cell>
          <table:table-cell table:style-name="ce62" table:formula="of:=LN(INDIRECT(&quot;Sheet1!b&quot;&amp;[$Sheet1.AE$13]+[.A13]))" office:value-type="float" office:value="0">
            <text:p>Err:502</text:p>
          </table:table-cell>
          <table:table-cell table:style-name="ce62" table:formula="of:=IF([.B13]=&quot;&quot;;&quot;&quot;;[.C13])" office:value-type="float" office:value="0">
            <text:p>Err:502</text:p>
          </table:table-cell>
          <table:table-cell table:formula="of:=IF(COUNT([.B13:.C13])=2;[.B13]*[.D13];0)" office:value-type="float" office:value="0">
            <text:p>0</text:p>
          </table:table-cell>
          <table:table-cell table:formula="of:=IF(COUNT([.B13:.C13])=2;[.B13]^2;0)" office:value-type="float" office:value="0">
            <text:p>0</text:p>
          </table:table-cell>
          <table:table-cell table:formula="of:=IF(COUNT([.$B13:.$C13])=2;[.$B13]^3;0)" office:value-type="float" office:value="0">
            <text:p>0</text:p>
          </table:table-cell>
          <table:table-cell table:formula="of:=IF(COUNT([.$B13:.$C13])=2;[.$B13]^4;0)" office:value-type="float" office:value="0">
            <text:p>0</text:p>
          </table:table-cell>
          <table:table-cell table:formula="of:=IF(COUNT([.$B13:.$C13])=2;[.$D13]*[.$B13]^2;0)" office:value-type="float" office:value="0">
            <text:p>0</text:p>
          </table:table-cell>
          <table:table-cell/>
          <table:table-cell office:value-type="string">
            <text:p>Note: The<text:span text:style-name="T5"> if( )</text:span><text:span text:style-name="T4"> functions in these equations</text:span></text:p>
          </table:table-cell>
          <table:table-cell table:number-columns-repeated="245"/>
        </table:table-row>
        <table:table-row table:style-name="ro8">
          <table:table-cell table:formula="of:=IF([$Sheet1.R5]=0;0;[$Sheet1.R4])" office:value-type="float" office:value="0">
            <text:p>0</text:p>
          </table:table-cell>
          <table:table-cell table:style-name="ce62" table:formula="of:=INDIRECT(&quot;Sheet1!A&quot;&amp;[$Sheet1.AE$13]+[.A14])" office:value-type="float" office:value="0">
            <text:p>Err:502</text:p>
          </table:table-cell>
          <table:table-cell table:style-name="ce62" table:formula="of:=LN(INDIRECT(&quot;Sheet1!b&quot;&amp;[$Sheet1.AE$13]+[.A14]))" office:value-type="float" office:value="0">
            <text:p>Err:502</text:p>
          </table:table-cell>
          <table:table-cell table:style-name="ce62" table:formula="of:=IF([.B14]=&quot;&quot;;&quot;&quot;;[.C14])" office:value-type="float" office:value="0">
            <text:p>Err:502</text:p>
          </table:table-cell>
          <table:table-cell table:formula="of:=IF(COUNT([.B14:.C14])=2;[.B14]*[.D14];0)" office:value-type="float" office:value="0">
            <text:p>0</text:p>
          </table:table-cell>
          <table:table-cell table:formula="of:=IF(COUNT([.B14:.C14])=2;[.B14]^2;0)" office:value-type="float" office:value="0">
            <text:p>0</text:p>
          </table:table-cell>
          <table:table-cell table:formula="of:=IF(COUNT([.$B14:.$C14])=2;[.$B14]^3;0)" office:value-type="float" office:value="0">
            <text:p>0</text:p>
          </table:table-cell>
          <table:table-cell table:formula="of:=IF(COUNT([.$B14:.$C14])=2;[.$B14]^4;0)" office:value-type="float" office:value="0">
            <text:p>0</text:p>
          </table:table-cell>
          <table:table-cell table:formula="of:=IF(COUNT([.$B14:.$C14])=2;[.$D14]*[.$B14]^2;0)" office:value-type="float" office:value="0">
            <text:p>0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245"/>
        </table:table-row>
        <table:table-row table:style-name="ro8">
          <table:table-cell table:formula="of:=IF([$Sheet1.S5]=0;0;[$Sheet1.S4])" office:value-type="float" office:value="1">
            <text:p>1</text:p>
          </table:table-cell>
          <table:table-cell table:style-name="ce62" table:formula="of:=IF([.A15]=0;&quot;&quot;;INDIRECT(&quot;Sheet1!A&quot;&amp;[$Sheet1.AE$13]+[.A15]))" office:value-type="float" office:value="0">
            <text:p>0</text:p>
          </table:table-cell>
          <table:table-cell table:style-name="ce62" table:formula="of:=LN(INDIRECT(&quot;Sheet1!b&quot;&amp;[$Sheet1.AE$13]+[.A15]))" office:value-type="float" office:value="0">
            <text:p>#VALUE!</text:p>
          </table:table-cell>
          <table:table-cell table:style-name="ce62" table:formula="of:=IF([.B15]=&quot;&quot;;&quot;&quot;;[.C15])">
            <text:p/>
          </table:table-cell>
          <table:table-cell table:formula="of:=IF(COUNT([.B15:.C15])=2;[.B15]*[.D15];0)" office:value-type="float" office:value="0">
            <text:p>0</text:p>
          </table:table-cell>
          <table:table-cell table:formula="of:=IF(COUNT([.B15:.C15])=2;[.B15]^2;0)" office:value-type="float" office:value="0">
            <text:p>0</text:p>
          </table:table-cell>
          <table:table-cell table:formula="of:=IF(COUNT([.$B15:.$C15])=2;[.$B15]^3;0)" office:value-type="float" office:value="0">
            <text:p>0</text:p>
          </table:table-cell>
          <table:table-cell table:formula="of:=IF(COUNT([.$B15:.$C15])=2;[.$B15]^4;0)" office:value-type="float" office:value="0">
            <text:p>0</text:p>
          </table:table-cell>
          <table:table-cell table:formula="of:=IF(COUNT([.$B15:.$C15])=2;[.$D15]*[.$B15]^2;0)" office:value-type="float" office:value="0">
            <text:p>0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245"/>
        </table:table-row>
        <table:table-row table:style-name="ro8">
          <table:table-cell table:formula="of:=IF([$Sheet1.T5]=0;0;[$Sheet1.T4])" office:value-type="float" office:value="2">
            <text:p>2</text:p>
          </table:table-cell>
          <table:table-cell table:style-name="ce62" table:formula="of:=IF([.A16]=0;&quot;&quot;;INDIRECT(&quot;Sheet1!A&quot;&amp;[$Sheet1.AE$13]+[.A16]))" office:value-type="float" office:value="0">
            <text:p>0</text:p>
          </table:table-cell>
          <table:table-cell table:style-name="ce62" table:formula="of:=LN(INDIRECT(&quot;Sheet1!b&quot;&amp;[$Sheet1.AE$13]+[.A16]))" office:value-type="float" office:value="0">
            <text:p>#VALUE!</text:p>
          </table:table-cell>
          <table:table-cell table:style-name="ce62" table:formula="of:=IF([.B16]=&quot;&quot;;&quot;&quot;;[.C16])">
            <text:p/>
          </table:table-cell>
          <table:table-cell table:formula="of:=IF(COUNT([.B16:.C16])=2;[.B16]*[.D16];0)" office:value-type="float" office:value="0">
            <text:p>0</text:p>
          </table:table-cell>
          <table:table-cell table:formula="of:=IF(COUNT([.B16:.C16])=2;[.B16]^2;0)" office:value-type="float" office:value="0">
            <text:p>0</text:p>
          </table:table-cell>
          <table:table-cell table:formula="of:=IF(COUNT([.$B16:.$C16])=2;[.$B16]^3;0)" office:value-type="float" office:value="0">
            <text:p>0</text:p>
          </table:table-cell>
          <table:table-cell table:formula="of:=IF(COUNT([.$B16:.$C16])=2;[.$B16]^4;0)" office:value-type="float" office:value="0">
            <text:p>0</text:p>
          </table:table-cell>
          <table:table-cell table:formula="of:=IF(COUNT([.$B16:.$C16])=2;[.$D16]*[.$B16]^2;0)"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245"/>
        </table:table-row>
        <table:table-row table:style-name="ro8">
          <table:table-cell table:formula="of:=IF([$Sheet1.U5]=0;0;[$Sheet1.U4])" office:value-type="float" office:value="3">
            <text:p>3</text:p>
          </table:table-cell>
          <table:table-cell table:style-name="ce62" table:formula="of:=IF([.A17]=0;&quot;&quot;;INDIRECT(&quot;Sheet1!A&quot;&amp;[$Sheet1.AE$13]+[.A17]))" office:value-type="string" office:string-value="Amplitude threshold">
            <text:p>Amplitude threshold</text:p>
          </table:table-cell>
          <table:table-cell table:style-name="ce62" table:formula="of:=LN(INDIRECT(&quot;Sheet1!b&quot;&amp;[$Sheet1.AE$13]+[.A17]))" office:value-type="float" office:value="-0.105360515657826">
            <text:p>-0.1053605157</text:p>
          </table:table-cell>
          <table:table-cell table:style-name="ce62" table:formula="of:=IF([.B17]=&quot;&quot;;&quot;&quot;;[.C17])" office:value-type="float" office:value="-0.105360515657826">
            <text:p>-0.1053605157</text:p>
          </table:table-cell>
          <table:table-cell table:formula="of:=IF(COUNT([.B17:.C17])=2;[.B17]*[.D17];0)" office:value-type="float" office:value="0">
            <text:p>0</text:p>
          </table:table-cell>
          <table:table-cell table:formula="of:=IF(COUNT([.B17:.C17])=2;[.B17]^2;0)" office:value-type="float" office:value="0">
            <text:p>0</text:p>
          </table:table-cell>
          <table:table-cell table:formula="of:=IF(COUNT([.$B17:.$C17])=2;[.$B17]^3;0)" office:value-type="float" office:value="0">
            <text:p>0</text:p>
          </table:table-cell>
          <table:table-cell table:formula="of:=IF(COUNT([.$B17:.$C17])=2;[.$B17]^4;0)" office:value-type="float" office:value="0">
            <text:p>0</text:p>
          </table:table-cell>
          <table:table-cell table:formula="of:=IF(COUNT([.$B17:.$C17])=2;[.$D17]*[.$B17]^2;0)" office:value-type="float" office:value="0">
            <text:p>0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245"/>
        </table:table-row>
        <table:table-row table:style-name="ro8">
          <table:table-cell table:formula="of:=IF([$Sheet1.V5]=0;0;[$Sheet1.V4])" office:value-type="float" office:value="4">
            <text:p>4</text:p>
          </table:table-cell>
          <table:table-cell table:style-name="ce62" table:formula="of:=IF([.A18]=0;&quot;&quot;;INDIRECT(&quot;Sheet1!A&quot;&amp;[$Sheet1.AE$13]+[.A18]))" office:value-type="string" office:string-value="Set the Amplitude threshold and the Slope threshold above so the peaks are detected.">
            <text:p>Set the Amplitude threshold and the Slope threshold above so the peaks are detected.</text:p>
          </table:table-cell>
          <table:table-cell table:style-name="ce62" table:formula="of:=LN(INDIRECT(&quot;Sheet1!b&quot;&amp;[$Sheet1.AE$13]+[.A18]))" office:value-type="float" office:value="0">
            <text:p>Err:502</text:p>
          </table:table-cell>
          <table:table-cell table:style-name="ce62" table:formula="of:=IF([.B18]=&quot;&quot;;&quot;&quot;;[.C18])" office:value-type="float" office:value="0">
            <text:p>Err:502</text:p>
          </table:table-cell>
          <table:table-cell table:formula="of:=IF(COUNT([.B18:.C18])=2;[.B18]*[.D18];0)" office:value-type="float" office:value="0">
            <text:p>0</text:p>
          </table:table-cell>
          <table:table-cell table:formula="of:=IF(COUNT([.B18:.C18])=2;[.B18]^2;0)" office:value-type="float" office:value="0">
            <text:p>0</text:p>
          </table:table-cell>
          <table:table-cell table:formula="of:=IF(COUNT([.$B18:.$C18])=2;[.$B18]^3;0)" office:value-type="float" office:value="0">
            <text:p>0</text:p>
          </table:table-cell>
          <table:table-cell table:formula="of:=IF(COUNT([.$B18:.$C18])=2;[.$B18]^4;0)" office:value-type="float" office:value="0">
            <text:p>0</text:p>
          </table:table-cell>
          <table:table-cell table:formula="of:=IF(COUNT([.$B18:.$C18])=2;[.$D18]*[.$B18]^2;0)" office:value-type="float" office:value="0">
            <text:p>0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245"/>
        </table:table-row>
        <table:table-row table:style-name="ro8">
          <table:table-cell table:formula="of:=IF([$Sheet1.W5]=0;0;[$Sheet1.W4])" office:value-type="float" office:value="0">
            <text:p>0</text:p>
          </table:table-cell>
          <table:table-cell table:style-name="ce62" table:formula="of:=IF([.A19]=0;&quot;&quot;;INDIRECT(&quot;Sheet1!A&quot;&amp;[$Sheet1.AE$13]+[.A19]))">
            <text:p/>
          </table:table-cell>
          <table:table-cell table:style-name="ce62" table:formula="of:=LN(INDIRECT(&quot;Sheet1!b&quot;&amp;[$Sheet1.AE$13]+[.A19]))" office:value-type="float" office:value="0">
            <text:p>Err:502</text:p>
          </table:table-cell>
          <table:table-cell table:style-name="ce62" table:formula="of:=IF([.B19]=&quot;&quot;;&quot;&quot;;[.C19])">
            <text:p/>
          </table:table-cell>
          <table:table-cell table:formula="of:=IF(COUNT([.B19:.C19])=2;[.B19]*[.D19];0)" office:value-type="float" office:value="0">
            <text:p>0</text:p>
          </table:table-cell>
          <table:table-cell table:formula="of:=IF(COUNT([.B19:.C19])=2;[.B19]^2;0)" office:value-type="float" office:value="0">
            <text:p>0</text:p>
          </table:table-cell>
          <table:table-cell table:formula="of:=IF(COUNT([.$B19:.$C19])=2;[.$B19]^3;0)" office:value-type="float" office:value="0">
            <text:p>0</text:p>
          </table:table-cell>
          <table:table-cell table:formula="of:=IF(COUNT([.$B19:.$C19])=2;[.$B19]^4;0)" office:value-type="float" office:value="0">
            <text:p>0</text:p>
          </table:table-cell>
          <table:table-cell table:formula="of:=IF(COUNT([.$B19:.$C19])=2;[.$D19]*[.$B1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X5]=0;0;[$Sheet1.X4])" office:value-type="float" office:value="0">
            <text:p>0</text:p>
          </table:table-cell>
          <table:table-cell table:style-name="ce62" table:formula="of:=IF([.A20]=0;&quot;&quot;;INDIRECT(&quot;Sheet1!A&quot;&amp;[$Sheet1.AE$13]+[.A20]))">
            <text:p/>
          </table:table-cell>
          <table:table-cell table:style-name="ce62" table:formula="of:=LN(INDIRECT(&quot;Sheet1!b&quot;&amp;[$Sheet1.AE$13]+[.A20]))" office:value-type="float" office:value="0">
            <text:p>Err:502</text:p>
          </table:table-cell>
          <table:table-cell table:style-name="ce62" table:formula="of:=IF([.B20]=&quot;&quot;;&quot;&quot;;[.C20])">
            <text:p/>
          </table:table-cell>
          <table:table-cell table:formula="of:=IF(COUNT([.B20:.C20])=2;[.B20]*[.D20];0)" office:value-type="float" office:value="0">
            <text:p>0</text:p>
          </table:table-cell>
          <table:table-cell table:formula="of:=IF(COUNT([.B20:.C20])=2;[.B20]^2;0)" office:value-type="float" office:value="0">
            <text:p>0</text:p>
          </table:table-cell>
          <table:table-cell table:formula="of:=IF(COUNT([.$B20:.$C20])=2;[.$B20]^3;0)" office:value-type="float" office:value="0">
            <text:p>0</text:p>
          </table:table-cell>
          <table:table-cell table:formula="of:=IF(COUNT([.$B20:.$C20])=2;[.$B20]^4;0)" office:value-type="float" office:value="0">
            <text:p>0</text:p>
          </table:table-cell>
          <table:table-cell table:formula="of:=IF(COUNT([.$B20:.$C20])=2;[.$D20]*[.$B2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Y5]=0;0;[$Sheet1.Y4])" office:value-type="float" office:value="0">
            <text:p>0</text:p>
          </table:table-cell>
          <table:table-cell table:style-name="ce62" table:formula="of:=IF([.A21]=0;&quot;&quot;;INDIRECT(&quot;Sheet1!A&quot;&amp;[$Sheet1.AE$13]+[.A21]))">
            <text:p/>
          </table:table-cell>
          <table:table-cell table:style-name="ce62" table:formula="of:=LN(INDIRECT(&quot;Sheet1!b&quot;&amp;[$Sheet1.AE$13]+[.A21]))" office:value-type="float" office:value="0">
            <text:p>Err:502</text:p>
          </table:table-cell>
          <table:table-cell table:style-name="ce62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Z5]=0;0;[$Sheet1.Z4])" office:value-type="float" office:value="0">
            <text:p>0</text:p>
          </table:table-cell>
          <table:table-cell table:style-name="ce62" table:formula="of:=IF([.A22]=0;&quot;&quot;;INDIRECT(&quot;Sheet1!A&quot;&amp;[$Sheet1.AE$13]+[.A22]))">
            <text:p/>
          </table:table-cell>
          <table:table-cell table:style-name="ce62" table:formula="of:=LN(INDIRECT(&quot;Sheet1!b&quot;&amp;[$Sheet1.AE$13]+[.A22]))" office:value-type="float" office:value="0">
            <text:p>Err:502</text:p>
          </table:table-cell>
          <table:table-cell table:style-name="ce62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office:value-type="string">
            <text:p><text:s/></text:p>
          </table:table-cell>
          <table:table-cell/>
          <table:table-cell table:style-name="ce62"/>
          <table:table-cell table:style-name="ce62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 table:style-name="ce63" table:formula="of:=[.B5]" office:value-type="string" office:string-value="X">
            <text:p>X</text:p>
          </table:table-cell>
          <table:table-cell table:style-name="ce63" table:formula="of:=[.C5]" office:value-type="string" office:string-value="ln(y)">
            <text:p>ln(y)</text:p>
          </table:table-cell>
          <table:table-cell table:style-name="ce63"/>
          <table:table-cell table:style-name="ce63" table:formula="of:=[.E5]" office:value-type="string" office:string-value="X*Y">
            <text:p>X*Y</text:p>
          </table:table-cell>
          <table:table-cell table:style-name="ce63" table:formula="of:=[.F5]" office:value-type="string" office:string-value="X*X">
            <text:p>X*X</text:p>
          </table:table-cell>
          <table:table-cell table:style-name="ce63" table:formula="of:=[.G5]" office:value-type="string" office:string-value="X^3">
            <text:p>X^3</text:p>
          </table:table-cell>
          <table:table-cell table:style-name="ce63" table:formula="of:=[.H5]" office:value-type="string" office:string-value="X^4">
            <text:p>X^4</text:p>
          </table:table-cell>
          <table:table-cell table:style-name="ce63" table:formula="of:=[.I5]" office:value-type="string" office:string-value="X^2y">
            <text:p>X^2y</text:p>
          </table:table-cell>
          <table:table-cell table:number-columns-repeated="247"/>
        </table:table-row>
        <table:table-row table:style-name="ro8">
          <table:table-cell office:value-type="string">
            <text:p>sum</text:p>
          </table:table-cell>
          <table:table-cell table:style-name="ce80" table:formula="of:=SUM([.B6:.B35])" office:value-type="float" office:value="0">
            <text:p>Err:502</text:p>
          </table:table-cell>
          <table:table-cell table:style-name="ce64" table:formula="of:=SUM([.D6:.D35])" office:value-type="float" office:value="0">
            <text:p>Err:502</text:p>
          </table:table-cell>
          <table:table-cell table:style-name="ce64"/>
          <table:table-cell table:style-name="ce69" table:formula="of:=SUM([.E6:.E35])" office:value-type="float" office:value="0">
            <text:p>0.000</text:p>
          </table:table-cell>
          <table:table-cell table:style-name="ce69" table:formula="of:=SUM([.F6:.F35])" office:value-type="float" office:value="0">
            <text:p>0.000</text:p>
          </table:table-cell>
          <table:table-cell table:style-name="ce70" table:formula="of:=SUM([.G6:.G35])" office:value-type="float" office:value="0">
            <text:p>0.00</text:p>
          </table:table-cell>
          <table:table-cell table:style-name="ce71" table:formula="of:=SUM([.H6:.H35])" office:value-type="float" office:value="0">
            <text:p>0.00</text:p>
          </table:table-cell>
          <table:table-cell table:style-name="ce71" table:formula="of:=SUM([.I6:.I35])" office:value-type="float" office:value="0">
            <text:p>0.00</text:p>
          </table:table-cell>
          <table:table-cell table:number-columns-repeated="247"/>
        </table:table-row>
        <table:table-row table:style-name="ro14">
          <table:table-cell table:style-name="ce79" office:value-type="string">
            <text:p>number of points (n)</text:p>
          </table:table-cell>
          <table:table-cell table:style-name="ce64" table:formula="of:=COUNT([.B7:.B22])" office:value-type="float" office:value="2">
            <text:p>2.0000</text:p>
          </table:table-cell>
          <table:table-cell table:style-name="ce64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 table:number-columns-repeated="5"/>
          <table:table-cell table:style-name="ce64"/>
          <table:table-cell table:number-columns-repeated="250"/>
        </table:table-row>
        <table:table-row table:style-name="ro8">
          <table:table-cell office:value-type="string">
            <text:p>Denominator (D)</text:p>
          </table:table-cell>
          <table:table-cell table:style-name="ce65" table:formula="of:=n*[.F37]*[.H37]+2*[.B37]*[.F37]*[.G37]-[.F37]^3-[.B37]^2*[.H37]-n*[.G37]^2" office:value-type="float" office:value="0">
            <text:p>Err:502</text:p>
          </table:table-cell>
          <table:table-cell table:style-name="ce64" table:number-columns-repeated="4"/>
          <table:table-cell table:number-columns-repeated="250"/>
        </table:table-row>
        <table:table-row table:style-name="ro9">
          <table:table-cell table:style-name="ce59" office:value-type="string">
            <text:p>a</text:p>
          </table:table-cell>
          <table:table-cell table:style-name="ce66" table:formula="of:=(n*[.F37]*[.I37]+[.B37]*[.G37]*[.C37]+[.B37]*[.F37]*[.E37]-[.F37]^2*[.C37]-[.B37]^2*[.I37]-n*[.G37]*[.E37])/[.B40]" office:value-type="float" office:value="0">
            <text:p>Err:502</text:p>
          </table:table-cell>
          <table:table-cell table:style-name="ce64" office:value-type="string">
            <text:p><text:s/>(coefficient of the X<text:span text:style-name="T3">2</text:span><text:span text:style-name="T4"> term; equals zero if best-fit line is straight)</text:span></text:p>
          </table:table-cell>
          <table:table-cell table:style-name="ce64" table:number-columns-repeated="3"/>
          <table:table-cell table:number-columns-repeated="250"/>
        </table:table-row>
        <table:table-row table:style-name="ro9">
          <table:table-cell table:style-name="ce59" office:value-type="string">
            <text:p>b</text:p>
          </table:table-cell>
          <table:table-cell table:style-name="ce66" table:formula="of:=(n*[.H37]*[.E37]+[.B37]*[.F37]*[.I37]+[.F37]*[.G37]*[.C37]-[.F37]^2*[.E37]-[.B37]*[.H37]*[.C37]-n*[.G37]*[.I37])/[.B40]" office:value-type="float" office:value="0">
            <text:p>Err:502</text:p>
          </table:table-cell>
          <table:table-cell table:style-name="ce64" office:value-type="string">
            <text:p><text:s/>(coefficient of the X term, like the slope)</text:p>
          </table:table-cell>
          <table:table-cell table:style-name="ce64" table:number-columns-repeated="3"/>
          <table:table-cell table:number-columns-repeated="250"/>
        </table:table-row>
        <table:table-row table:style-name="ro12">
          <table:table-cell table:style-name="ce59" office:value-type="string">
            <text:p>CoeffC</text:p>
          </table:table-cell>
          <table:table-cell table:style-name="ce67" table:formula="of:=([.F37]*[.H37]*[.C37]+[.F37]*[.G37]*[.E37]+[.B37]*[.G37]*[.I37]-[.F37]^2*[.I37]-[.B37]*[.H37]*[.E37]-[.G37]^2*[.C37])/[.B40]" office:value-type="float" office:value="0">
            <text:p>Err:502</text:p>
          </table:table-cell>
          <table:table-cell table:style-name="ce64" office:value-type="string">
            <text:p><text:s/>(the constant, like the intercept)</text:p>
          </table:table-cell>
          <table:table-cell table:style-name="ce64"/>
          <table:table-cell table:number-columns-repeated="252"/>
        </table:table-row>
        <table:table-row table:style-name="ro8" table:number-rows-repeated="104853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8" table:style-name="ta8" table:print="false">
        <table:table-column table:style-name="co22" table:number-columns-repeated="256" table:default-cell-style-name="Default"/>
        <table:table-row table:style-name="ro9">
          <table:table-cell table:style-name="ce56" office:value-type="string">
            <text:p>Peak 7</text:p>
          </table:table-cell>
          <table:table-cell table:number-columns-repeated="255"/>
        </table:table-row>
        <table:table-row table:style-name="ro7">
          <table:table-cell table:style-name="ce56" office:value-type="string">
            <text:p>Quadratic (parabola) least squares fit to the transformed data x, ln(y)</text:p>
          </table:table-cell>
          <table:table-cell table:number-columns-repeated="9"/>
          <table:table-cell table:style-name="ce72"/>
          <table:table-cell table:number-columns-repeated="245"/>
        </table:table-row>
        <table:table-row table:style-name="ro8">
          <table:table-cell table:style-name="ce57"/>
          <table:table-cell table:number-columns-repeated="255"/>
        </table:table-row>
        <table:table-row table:style-name="ro8">
          <table:table-cell table:number-columns-repeated="256"/>
        </table:table-row>
        <table:table-row table:style-name="ro8">
          <table:table-cell/>
          <table:table-cell table:style-name="ce61" office:value-type="string">
            <text:p>X</text:p>
          </table:table-cell>
          <table:table-cell table:style-name="ce61" office:value-type="string">
            <text:p>ln(y)</text:p>
          </table:table-cell>
          <table:table-cell table:style-name="ce61" office:value-type="string">
            <text:p>ln(y)</text:p>
          </table:table-cell>
          <table:table-cell table:style-name="ce63" office:value-type="string">
            <text:p>X*Y</text:p>
          </table:table-cell>
          <table:table-cell table:style-name="ce63" office:value-type="string">
            <text:p>X*X</text:p>
          </table:table-cell>
          <table:table-cell table:style-name="ce63" office:value-type="string">
            <text:p>X^3</text:p>
          </table:table-cell>
          <table:table-cell table:style-name="ce63" office:value-type="string">
            <text:p>X^4</text:p>
          </table:table-cell>
          <table:table-cell table:style-name="ce63" office:value-type="string">
            <text:p>X^2y</text:p>
          </table:table-cell>
          <table:table-cell table:number-columns-repeated="247"/>
        </table:table-row>
        <table:table-row table:style-name="ro8">
          <table:table-cell table:formula="of:=IF([$Sheet1.J5]=0;0;[$Sheet1.J4])" office:value-type="float" office:value="0">
            <text:p>0</text:p>
          </table:table-cell>
          <table:table-cell table:style-name="ce62" table:formula="of:=IF([.A6]=0;&quot;&quot;;INDIRECT(&quot;Sheet1!A&quot;&amp;[$Sheet1.AE$14]+[.A6]))">
            <text:p/>
          </table:table-cell>
          <table:table-cell table:style-name="ce62" table:formula="of:=LN(INDIRECT(&quot;Sheet1!b&quot;&amp;[$Sheet1.AE$14]+[.A6]))" office:value-type="float" office:value="0">
            <text:p>Err:502</text:p>
          </table:table-cell>
          <table:table-cell table:style-name="ce62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73" office:value-type="string">
            <text:p>Gaussian parameters calculated from coefficients a,b, and c.</text:p>
          </table:table-cell>
          <table:table-cell table:style-name="ce76"/>
          <table:table-cell table:number-columns-repeated="244"/>
        </table:table-row>
        <table:table-row table:style-name="ro10">
          <table:table-cell table:formula="of:=IF([$Sheet1.K5]=0;0;[$Sheet1.K4])" office:value-type="float" office:value="0">
            <text:p>0</text:p>
          </table:table-cell>
          <table:table-cell table:style-name="ce62" table:formula="of:=IF([.A7]=0;&quot;&quot;;INDIRECT(&quot;Sheet1!A&quot;&amp;[$Sheet1.AE$14]+[.A7]))">
            <text:p/>
          </table:table-cell>
          <table:table-cell table:style-name="ce62" table:formula="of:=LN(INDIRECT(&quot;Sheet1!b&quot;&amp;[$Sheet1.AE$14]+[.A7]))" office:value-type="float" office:value="0">
            <text:p>Err:502</text:p>
          </table:table-cell>
          <table:table-cell table:style-name="ce62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74" office:value-type="string">
            <text:p>Height</text:p>
          </table:table-cell>
          <table:table-cell table:style-name="ce77" table:formula="of:=EXP([.B43]-[.B41]*([.B42]/(2*[.B41]))^2)" office:value-type="float" office:value="0">
            <text:p>Err:502</text:p>
          </table:table-cell>
          <table:table-cell office:value-type="string">
            <text:p>EXP(CoeffC-a*(b/(2*a))^2)</text:p>
          </table:table-cell>
          <table:table-cell table:number-columns-repeated="243"/>
        </table:table-row>
        <table:table-row table:style-name="ro8">
          <table:table-cell table:formula="of:=IF([$Sheet1.L5]=0;0;[$Sheet1.L4])" office:value-type="float" office:value="0">
            <text:p>0</text:p>
          </table:table-cell>
          <table:table-cell table:style-name="ce62" table:formula="of:=IF([.A8]=0;&quot;&quot;;INDIRECT(&quot;Sheet1!A&quot;&amp;[$Sheet1.AE$14]+[.A8]))">
            <text:p/>
          </table:table-cell>
          <table:table-cell table:style-name="ce62" table:formula="of:=LN(INDIRECT(&quot;Sheet1!b&quot;&amp;[$Sheet1.AE$14]+[.A8]))" office:value-type="float" office:value="0">
            <text:p>Err:502</text:p>
          </table:table-cell>
          <table:table-cell table:style-name="ce62" table:formula="of:=IF([.B8]=&quot;&quot;;&quot;&quot;;[.C8])">
            <text:p/>
          </table:table-cell>
          <table:table-cell table:formula="of:=IF(COUNT([.B8:.C8])=2;[.B8]*[.D8];0)" office:value-type="float" office:value="0">
            <text:p>0</text:p>
          </table:table-cell>
          <table:table-cell table:formula="of:=IF(COUNT([.B8:.C8])=2;[.B8]^2;0)" office:value-type="float" office:value="0">
            <text:p>0</text:p>
          </table:table-cell>
          <table:table-cell table:formula="of:=IF(COUNT([.$B8:.$C8])=2;[.$B8]^3;0)" office:value-type="float" office:value="0">
            <text:p>0</text:p>
          </table:table-cell>
          <table:table-cell table:formula="of:=IF(COUNT([.$B8:.$C8])=2;[.$B8]^4;0)" office:value-type="float" office:value="0">
            <text:p>0</text:p>
          </table:table-cell>
          <table:table-cell table:formula="of:=IF(COUNT([.$B8:.$C8])=2;[.$D8]*[.$B8]^2;0)" office:value-type="float" office:value="0">
            <text:p>0</text:p>
          </table:table-cell>
          <table:table-cell/>
          <table:table-cell table:style-name="ce74" office:value-type="string">
            <text:p>Position</text:p>
          </table:table-cell>
          <table:table-cell table:style-name="ce77" table:formula="of:=-[.B42]/(2*[.B41])" office:value-type="float" office:value="0">
            <text:p>Err:502</text:p>
          </table:table-cell>
          <table:table-cell office:value-type="string">
            <text:p>b/(2*a)</text:p>
          </table:table-cell>
          <table:table-cell table:number-columns-repeated="243"/>
        </table:table-row>
        <table:table-row table:style-name="ro8">
          <table:table-cell table:formula="of:=IF([$Sheet1.M5]=0;0;[$Sheet1.M4])" office:value-type="float" office:value="0">
            <text:p>0</text:p>
          </table:table-cell>
          <table:table-cell table:style-name="ce62" table:formula="of:=IF([.A9]=0;&quot;&quot;;INDIRECT(&quot;Sheet1!A&quot;&amp;[$Sheet1.AE$14]+[.A9]))">
            <text:p/>
          </table:table-cell>
          <table:table-cell table:style-name="ce62" table:formula="of:=LN(INDIRECT(&quot;Sheet1!b&quot;&amp;[$Sheet1.AE$14]+[.A9]))" office:value-type="float" office:value="0">
            <text:p>Err:502</text:p>
          </table:table-cell>
          <table:table-cell table:style-name="ce62" table:formula="of:=IF([.B9]=&quot;&quot;;&quot;&quot;;[.C9])">
            <text:p/>
          </table:table-cell>
          <table:table-cell table:formula="of:=IF(COUNT([.B9:.C9])=2;[.B9]*[.D9];0)" office:value-type="float" office:value="0">
            <text:p>0</text:p>
          </table:table-cell>
          <table:table-cell table:formula="of:=IF(COUNT([.B9:.C9])=2;[.B9]^2;0)" office:value-type="float" office:value="0">
            <text:p>0</text:p>
          </table:table-cell>
          <table:table-cell table:formula="of:=IF(COUNT([.$B9:.$C9])=2;[.$B9]^3;0)" office:value-type="float" office:value="0">
            <text:p>0</text:p>
          </table:table-cell>
          <table:table-cell table:formula="of:=IF(COUNT([.$B9:.$C9])=2;[.$B9]^4;0)" office:value-type="float" office:value="0">
            <text:p>0</text:p>
          </table:table-cell>
          <table:table-cell table:formula="of:=IF(COUNT([.$B9:.$C9])=2;[.$D9]*[.$B9]^2;0)" office:value-type="float" office:value="0">
            <text:p>0</text:p>
          </table:table-cell>
          <table:table-cell/>
          <table:table-cell table:style-name="ce75" office:value-type="string">
            <text:p>Width</text:p>
          </table:table-cell>
          <table:table-cell table:style-name="ce78" table:formula="of:=2.35703/(SQRT(2)*SQRT(-[.B41]))" office:value-type="float" office:value="0">
            <text:p>Err:502</text:p>
          </table:table-cell>
          <table:table-cell office:value-type="string">
            <text:p>2.35703/(SQRT(2)*SQRT(-a))</text:p>
          </table:table-cell>
          <table:table-cell table:number-columns-repeated="243"/>
        </table:table-row>
        <table:table-row table:style-name="ro8">
          <table:table-cell table:formula="of:=IF([$Sheet1.N5]=0;0;[$Sheet1.N4])" office:value-type="float" office:value="-4">
            <text:p>-4</text:p>
          </table:table-cell>
          <table:table-cell table:style-name="ce62" table:formula="of:=IF([.A10]=0;&quot;&quot;;INDIRECT(&quot;Sheet1!A&quot;&amp;[$Sheet1.AE$14]+[.A10]))" office:value-type="float" office:value="0">
            <text:p>Err:502</text:p>
          </table:table-cell>
          <table:table-cell table:style-name="ce62" table:formula="of:=LN(INDIRECT(&quot;Sheet1!b&quot;&amp;[$Sheet1.AE$14]+[.A10]))" office:value-type="float" office:value="0">
            <text:p>Err:502</text:p>
          </table:table-cell>
          <table:table-cell table:style-name="ce62" table:formula="of:=IF([.B10]=&quot;&quot;;&quot;&quot;;[.C10])" office:value-type="float" office:value="0">
            <text:p>Err:502</text:p>
          </table:table-cell>
          <table:table-cell table:formula="of:=IF(COUNT([.B10:.C10])=2;[.B10]*[.D10];0)" office:value-type="float" office:value="0">
            <text:p>0</text:p>
          </table:table-cell>
          <table:table-cell table:formula="of:=IF(COUNT([.B10:.C10])=2;[.B10]^2;0)" office:value-type="float" office:value="0">
            <text:p>0</text:p>
          </table:table-cell>
          <table:table-cell table:formula="of:=IF(COUNT([.$B10:.$C10])=2;[.$B10]^3;0)" office:value-type="float" office:value="0">
            <text:p>0</text:p>
          </table:table-cell>
          <table:table-cell table:formula="of:=IF(COUNT([.$B10:.$C10])=2;[.$B10]^4;0)" office:value-type="float" office:value="0">
            <text:p>0</text:p>
          </table:table-cell>
          <table:table-cell table:formula="of:=IF(COUNT([.$B10:.$C10])=2;[.$D10]*[.$B1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O5]=0;0;[$Sheet1.O4])" office:value-type="float" office:value="-3">
            <text:p>-3</text:p>
          </table:table-cell>
          <table:table-cell table:style-name="ce62" table:formula="of:=IF([.A11]=0;&quot;&quot;;INDIRECT(&quot;Sheet1!A&quot;&amp;[$Sheet1.AE$14]+[.A11]))" office:value-type="float" office:value="0">
            <text:p>Err:502</text:p>
          </table:table-cell>
          <table:table-cell table:style-name="ce62" table:formula="of:=LN(INDIRECT(&quot;Sheet1!b&quot;&amp;[$Sheet1.AE$14]+[.A11]))" office:value-type="float" office:value="0">
            <text:p>Err:502</text:p>
          </table:table-cell>
          <table:table-cell table:style-name="ce62" table:formula="of:=IF([.B11]=&quot;&quot;;&quot;&quot;;[.C11])" office:value-type="float" office:value="0">
            <text:p>Err:502</text:p>
          </table:table-cell>
          <table:table-cell table:formula="of:=IF(COUNT([.B11:.C11])=2;[.B11]*[.D11];0)" office:value-type="float" office:value="0">
            <text:p>0</text:p>
          </table:table-cell>
          <table:table-cell table:formula="of:=IF(COUNT([.B11:.C11])=2;[.B11]^2;0)" office:value-type="float" office:value="0">
            <text:p>0</text:p>
          </table:table-cell>
          <table:table-cell table:formula="of:=IF(COUNT([.$B11:.$C11])=2;[.$B11]^3;0)" office:value-type="float" office:value="0">
            <text:p>0</text:p>
          </table:table-cell>
          <table:table-cell table:formula="of:=IF(COUNT([.$B11:.$C11])=2;[.$B11]^4;0)" office:value-type="float" office:value="0">
            <text:p>0</text:p>
          </table:table-cell>
          <table:table-cell table:formula="of:=IF(COUNT([.$B11:.$C11])=2;[.$D11]*[.$B1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P5]=0;0;[$Sheet1.P4])" office:value-type="float" office:value="-2">
            <text:p>-2</text:p>
          </table:table-cell>
          <table:table-cell table:style-name="ce62" table:formula="of:=IF([.A12]=0;&quot;&quot;;INDIRECT(&quot;Sheet1!A&quot;&amp;[$Sheet1.AE$14]+[.A12]))" office:value-type="float" office:value="0">
            <text:p>Err:502</text:p>
          </table:table-cell>
          <table:table-cell table:style-name="ce62" table:formula="of:=LN(INDIRECT(&quot;Sheet1!b&quot;&amp;[$Sheet1.AE$14]+[.A12]))" office:value-type="float" office:value="0">
            <text:p>Err:502</text:p>
          </table:table-cell>
          <table:table-cell table:style-name="ce62" table:formula="of:=IF([.B12]=&quot;&quot;;&quot;&quot;;[.C12])" office:value-type="float" office:value="0">
            <text:p>Err:502</text:p>
          </table:table-cell>
          <table:table-cell table:formula="of:=IF(COUNT([.B12:.C12])=2;[.B12]*[.D12];0)" office:value-type="float" office:value="0">
            <text:p>0</text:p>
          </table:table-cell>
          <table:table-cell table:formula="of:=IF(COUNT([.B12:.C12])=2;[.B12]^2;0)" office:value-type="float" office:value="0">
            <text:p>0</text:p>
          </table:table-cell>
          <table:table-cell table:formula="of:=IF(COUNT([.$B12:.$C12])=2;[.$B12]^3;0)" office:value-type="float" office:value="0">
            <text:p>0</text:p>
          </table:table-cell>
          <table:table-cell table:formula="of:=IF(COUNT([.$B12:.$C12])=2;[.$B12]^4;0)" office:value-type="float" office:value="0">
            <text:p>0</text:p>
          </table:table-cell>
          <table:table-cell table:formula="of:=IF(COUNT([.$B12:.$C12])=2;[.$D12]*[.$B12]^2;0)" office:value-type="float" office:value="0">
            <text:p>0</text:p>
          </table:table-cell>
          <table:table-cell table:number-columns-repeated="247"/>
        </table:table-row>
        <table:table-row table:style-name="ro10">
          <table:table-cell table:formula="of:=IF([$Sheet1.Q5]=0;0;[$Sheet1.Q4])" office:value-type="float" office:value="-1">
            <text:p>-1</text:p>
          </table:table-cell>
          <table:table-cell table:style-name="ce62" table:formula="of:=IF([.A13]=0;&quot;&quot;;INDIRECT(&quot;Sheet1!A&quot;&amp;[$Sheet1.AE$14]+[.A13]))" office:value-type="float" office:value="0">
            <text:p>Err:502</text:p>
          </table:table-cell>
          <table:table-cell table:style-name="ce62" table:formula="of:=LN(INDIRECT(&quot;Sheet1!b&quot;&amp;[$Sheet1.AE$14]+[.A13]))" office:value-type="float" office:value="0">
            <text:p>Err:502</text:p>
          </table:table-cell>
          <table:table-cell table:style-name="ce62" table:formula="of:=IF([.B13]=&quot;&quot;;&quot;&quot;;[.C13])" office:value-type="float" office:value="0">
            <text:p>Err:502</text:p>
          </table:table-cell>
          <table:table-cell table:formula="of:=IF(COUNT([.B13:.C13])=2;[.B13]*[.D13];0)" office:value-type="float" office:value="0">
            <text:p>0</text:p>
          </table:table-cell>
          <table:table-cell table:formula="of:=IF(COUNT([.B13:.C13])=2;[.B13]^2;0)" office:value-type="float" office:value="0">
            <text:p>0</text:p>
          </table:table-cell>
          <table:table-cell table:formula="of:=IF(COUNT([.$B13:.$C13])=2;[.$B13]^3;0)" office:value-type="float" office:value="0">
            <text:p>0</text:p>
          </table:table-cell>
          <table:table-cell table:formula="of:=IF(COUNT([.$B13:.$C13])=2;[.$B13]^4;0)" office:value-type="float" office:value="0">
            <text:p>0</text:p>
          </table:table-cell>
          <table:table-cell table:formula="of:=IF(COUNT([.$B13:.$C13])=2;[.$D13]*[.$B13]^2;0)" office:value-type="float" office:value="0">
            <text:p>0</text:p>
          </table:table-cell>
          <table:table-cell/>
          <table:table-cell office:value-type="string">
            <text:p>Note: The<text:span text:style-name="T5"> if( )</text:span><text:span text:style-name="T4"> functions in these equations</text:span></text:p>
          </table:table-cell>
          <table:table-cell table:number-columns-repeated="245"/>
        </table:table-row>
        <table:table-row table:style-name="ro8">
          <table:table-cell table:formula="of:=IF([$Sheet1.R5]=0;0;[$Sheet1.R4])" office:value-type="float" office:value="0">
            <text:p>0</text:p>
          </table:table-cell>
          <table:table-cell table:style-name="ce62" table:formula="of:=INDIRECT(&quot;Sheet1!A&quot;&amp;[$Sheet1.AE$14]+[.A14])" office:value-type="float" office:value="0">
            <text:p>Err:502</text:p>
          </table:table-cell>
          <table:table-cell table:style-name="ce62" table:formula="of:=LN(INDIRECT(&quot;Sheet1!b&quot;&amp;[$Sheet1.AE$14]+[.A14]))" office:value-type="float" office:value="0">
            <text:p>Err:502</text:p>
          </table:table-cell>
          <table:table-cell table:style-name="ce62" table:formula="of:=IF([.B14]=&quot;&quot;;&quot;&quot;;[.C14])" office:value-type="float" office:value="0">
            <text:p>Err:502</text:p>
          </table:table-cell>
          <table:table-cell table:formula="of:=IF(COUNT([.B14:.C14])=2;[.B14]*[.D14];0)" office:value-type="float" office:value="0">
            <text:p>0</text:p>
          </table:table-cell>
          <table:table-cell table:formula="of:=IF(COUNT([.B14:.C14])=2;[.B14]^2;0)" office:value-type="float" office:value="0">
            <text:p>0</text:p>
          </table:table-cell>
          <table:table-cell table:formula="of:=IF(COUNT([.$B14:.$C14])=2;[.$B14]^3;0)" office:value-type="float" office:value="0">
            <text:p>0</text:p>
          </table:table-cell>
          <table:table-cell table:formula="of:=IF(COUNT([.$B14:.$C14])=2;[.$B14]^4;0)" office:value-type="float" office:value="0">
            <text:p>0</text:p>
          </table:table-cell>
          <table:table-cell table:formula="of:=IF(COUNT([.$B14:.$C14])=2;[.$D14]*[.$B14]^2;0)" office:value-type="float" office:value="0">
            <text:p>0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245"/>
        </table:table-row>
        <table:table-row table:style-name="ro8">
          <table:table-cell table:formula="of:=IF([$Sheet1.S5]=0;0;[$Sheet1.S4])" office:value-type="float" office:value="1">
            <text:p>1</text:p>
          </table:table-cell>
          <table:table-cell table:style-name="ce62" table:formula="of:=IF([.A15]=0;&quot;&quot;;INDIRECT(&quot;Sheet1!A&quot;&amp;[$Sheet1.AE$14]+[.A15]))" office:value-type="float" office:value="0">
            <text:p>0</text:p>
          </table:table-cell>
          <table:table-cell table:style-name="ce62" table:formula="of:=LN(INDIRECT(&quot;Sheet1!b&quot;&amp;[$Sheet1.AE$14]+[.A15]))" office:value-type="float" office:value="0">
            <text:p>#VALUE!</text:p>
          </table:table-cell>
          <table:table-cell table:style-name="ce62" table:formula="of:=IF([.B15]=&quot;&quot;;&quot;&quot;;[.C15])">
            <text:p/>
          </table:table-cell>
          <table:table-cell table:formula="of:=IF(COUNT([.B15:.C15])=2;[.B15]*[.D15];0)" office:value-type="float" office:value="0">
            <text:p>0</text:p>
          </table:table-cell>
          <table:table-cell table:formula="of:=IF(COUNT([.B15:.C15])=2;[.B15]^2;0)" office:value-type="float" office:value="0">
            <text:p>0</text:p>
          </table:table-cell>
          <table:table-cell table:formula="of:=IF(COUNT([.$B15:.$C15])=2;[.$B15]^3;0)" office:value-type="float" office:value="0">
            <text:p>0</text:p>
          </table:table-cell>
          <table:table-cell table:formula="of:=IF(COUNT([.$B15:.$C15])=2;[.$B15]^4;0)" office:value-type="float" office:value="0">
            <text:p>0</text:p>
          </table:table-cell>
          <table:table-cell table:formula="of:=IF(COUNT([.$B15:.$C15])=2;[.$D15]*[.$B15]^2;0)" office:value-type="float" office:value="0">
            <text:p>0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245"/>
        </table:table-row>
        <table:table-row table:style-name="ro8">
          <table:table-cell table:formula="of:=IF([$Sheet1.T5]=0;0;[$Sheet1.T4])" office:value-type="float" office:value="2">
            <text:p>2</text:p>
          </table:table-cell>
          <table:table-cell table:style-name="ce62" table:formula="of:=IF([.A16]=0;&quot;&quot;;INDIRECT(&quot;Sheet1!A&quot;&amp;[$Sheet1.AE$14]+[.A16]))" office:value-type="float" office:value="0">
            <text:p>0</text:p>
          </table:table-cell>
          <table:table-cell table:style-name="ce62" table:formula="of:=LN(INDIRECT(&quot;Sheet1!b&quot;&amp;[$Sheet1.AE$14]+[.A16]))" office:value-type="float" office:value="0">
            <text:p>#VALUE!</text:p>
          </table:table-cell>
          <table:table-cell table:style-name="ce62" table:formula="of:=IF([.B16]=&quot;&quot;;&quot;&quot;;[.C16])">
            <text:p/>
          </table:table-cell>
          <table:table-cell table:formula="of:=IF(COUNT([.B16:.C16])=2;[.B16]*[.D16];0)" office:value-type="float" office:value="0">
            <text:p>0</text:p>
          </table:table-cell>
          <table:table-cell table:formula="of:=IF(COUNT([.B16:.C16])=2;[.B16]^2;0)" office:value-type="float" office:value="0">
            <text:p>0</text:p>
          </table:table-cell>
          <table:table-cell table:formula="of:=IF(COUNT([.$B16:.$C16])=2;[.$B16]^3;0)" office:value-type="float" office:value="0">
            <text:p>0</text:p>
          </table:table-cell>
          <table:table-cell table:formula="of:=IF(COUNT([.$B16:.$C16])=2;[.$B16]^4;0)" office:value-type="float" office:value="0">
            <text:p>0</text:p>
          </table:table-cell>
          <table:table-cell table:formula="of:=IF(COUNT([.$B16:.$C16])=2;[.$D16]*[.$B16]^2;0)"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245"/>
        </table:table-row>
        <table:table-row table:style-name="ro8">
          <table:table-cell table:formula="of:=IF([$Sheet1.U5]=0;0;[$Sheet1.U4])" office:value-type="float" office:value="3">
            <text:p>3</text:p>
          </table:table-cell>
          <table:table-cell table:style-name="ce62" table:formula="of:=IF([.A17]=0;&quot;&quot;;INDIRECT(&quot;Sheet1!A&quot;&amp;[$Sheet1.AE$14]+[.A17]))" office:value-type="string" office:string-value="Amplitude threshold">
            <text:p>Amplitude threshold</text:p>
          </table:table-cell>
          <table:table-cell table:style-name="ce62" table:formula="of:=LN(INDIRECT(&quot;Sheet1!b&quot;&amp;[$Sheet1.AE$14]+[.A17]))" office:value-type="float" office:value="-0.105360515657826">
            <text:p>-0.1053605157</text:p>
          </table:table-cell>
          <table:table-cell table:style-name="ce62" table:formula="of:=IF([.B17]=&quot;&quot;;&quot;&quot;;[.C17])" office:value-type="float" office:value="-0.105360515657826">
            <text:p>-0.1053605157</text:p>
          </table:table-cell>
          <table:table-cell table:formula="of:=IF(COUNT([.B17:.C17])=2;[.B17]*[.D17];0)" office:value-type="float" office:value="0">
            <text:p>0</text:p>
          </table:table-cell>
          <table:table-cell table:formula="of:=IF(COUNT([.B17:.C17])=2;[.B17]^2;0)" office:value-type="float" office:value="0">
            <text:p>0</text:p>
          </table:table-cell>
          <table:table-cell table:formula="of:=IF(COUNT([.$B17:.$C17])=2;[.$B17]^3;0)" office:value-type="float" office:value="0">
            <text:p>0</text:p>
          </table:table-cell>
          <table:table-cell table:formula="of:=IF(COUNT([.$B17:.$C17])=2;[.$B17]^4;0)" office:value-type="float" office:value="0">
            <text:p>0</text:p>
          </table:table-cell>
          <table:table-cell table:formula="of:=IF(COUNT([.$B17:.$C17])=2;[.$D17]*[.$B17]^2;0)" office:value-type="float" office:value="0">
            <text:p>0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245"/>
        </table:table-row>
        <table:table-row table:style-name="ro8">
          <table:table-cell table:formula="of:=IF([$Sheet1.V5]=0;0;[$Sheet1.V4])" office:value-type="float" office:value="4">
            <text:p>4</text:p>
          </table:table-cell>
          <table:table-cell table:style-name="ce62" table:formula="of:=IF([.A18]=0;&quot;&quot;;INDIRECT(&quot;Sheet1!A&quot;&amp;[$Sheet1.AE$14]+[.A18]))" office:value-type="string" office:string-value="Set the Amplitude threshold and the Slope threshold above so the peaks are detected.">
            <text:p>Set the Amplitude threshold and the Slope threshold above so the peaks are detected.</text:p>
          </table:table-cell>
          <table:table-cell table:style-name="ce62" table:formula="of:=LN(INDIRECT(&quot;Sheet1!b&quot;&amp;[$Sheet1.AE$14]+[.A18]))" office:value-type="float" office:value="0">
            <text:p>Err:502</text:p>
          </table:table-cell>
          <table:table-cell table:style-name="ce62" table:formula="of:=IF([.B18]=&quot;&quot;;&quot;&quot;;[.C18])" office:value-type="float" office:value="0">
            <text:p>Err:502</text:p>
          </table:table-cell>
          <table:table-cell table:formula="of:=IF(COUNT([.B18:.C18])=2;[.B18]*[.D18];0)" office:value-type="float" office:value="0">
            <text:p>0</text:p>
          </table:table-cell>
          <table:table-cell table:formula="of:=IF(COUNT([.B18:.C18])=2;[.B18]^2;0)" office:value-type="float" office:value="0">
            <text:p>0</text:p>
          </table:table-cell>
          <table:table-cell table:formula="of:=IF(COUNT([.$B18:.$C18])=2;[.$B18]^3;0)" office:value-type="float" office:value="0">
            <text:p>0</text:p>
          </table:table-cell>
          <table:table-cell table:formula="of:=IF(COUNT([.$B18:.$C18])=2;[.$B18]^4;0)" office:value-type="float" office:value="0">
            <text:p>0</text:p>
          </table:table-cell>
          <table:table-cell table:formula="of:=IF(COUNT([.$B18:.$C18])=2;[.$D18]*[.$B18]^2;0)" office:value-type="float" office:value="0">
            <text:p>0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245"/>
        </table:table-row>
        <table:table-row table:style-name="ro8">
          <table:table-cell table:formula="of:=IF([$Sheet1.W5]=0;0;[$Sheet1.W4])" office:value-type="float" office:value="0">
            <text:p>0</text:p>
          </table:table-cell>
          <table:table-cell table:style-name="ce62" table:formula="of:=IF([.A19]=0;&quot;&quot;;INDIRECT(&quot;Sheet1!A&quot;&amp;[$Sheet1.AE$14]+[.A19]))">
            <text:p/>
          </table:table-cell>
          <table:table-cell table:style-name="ce62" table:formula="of:=LN(INDIRECT(&quot;Sheet1!b&quot;&amp;[$Sheet1.AE$14]+[.A19]))" office:value-type="float" office:value="0">
            <text:p>Err:502</text:p>
          </table:table-cell>
          <table:table-cell table:style-name="ce62" table:formula="of:=IF([.B19]=&quot;&quot;;&quot;&quot;;[.C19])">
            <text:p/>
          </table:table-cell>
          <table:table-cell table:formula="of:=IF(COUNT([.B19:.C19])=2;[.B19]*[.D19];0)" office:value-type="float" office:value="0">
            <text:p>0</text:p>
          </table:table-cell>
          <table:table-cell table:formula="of:=IF(COUNT([.B19:.C19])=2;[.B19]^2;0)" office:value-type="float" office:value="0">
            <text:p>0</text:p>
          </table:table-cell>
          <table:table-cell table:formula="of:=IF(COUNT([.$B19:.$C19])=2;[.$B19]^3;0)" office:value-type="float" office:value="0">
            <text:p>0</text:p>
          </table:table-cell>
          <table:table-cell table:formula="of:=IF(COUNT([.$B19:.$C19])=2;[.$B19]^4;0)" office:value-type="float" office:value="0">
            <text:p>0</text:p>
          </table:table-cell>
          <table:table-cell table:formula="of:=IF(COUNT([.$B19:.$C19])=2;[.$D19]*[.$B1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X5]=0;0;[$Sheet1.X4])" office:value-type="float" office:value="0">
            <text:p>0</text:p>
          </table:table-cell>
          <table:table-cell table:style-name="ce62" table:formula="of:=IF([.A20]=0;&quot;&quot;;INDIRECT(&quot;Sheet1!A&quot;&amp;[$Sheet1.AE$14]+[.A20]))">
            <text:p/>
          </table:table-cell>
          <table:table-cell table:style-name="ce62" table:formula="of:=LN(INDIRECT(&quot;Sheet1!b&quot;&amp;[$Sheet1.AE$14]+[.A20]))" office:value-type="float" office:value="0">
            <text:p>Err:502</text:p>
          </table:table-cell>
          <table:table-cell table:style-name="ce62" table:formula="of:=IF([.B20]=&quot;&quot;;&quot;&quot;;[.C20])">
            <text:p/>
          </table:table-cell>
          <table:table-cell table:formula="of:=IF(COUNT([.B20:.C20])=2;[.B20]*[.D20];0)" office:value-type="float" office:value="0">
            <text:p>0</text:p>
          </table:table-cell>
          <table:table-cell table:formula="of:=IF(COUNT([.B20:.C20])=2;[.B20]^2;0)" office:value-type="float" office:value="0">
            <text:p>0</text:p>
          </table:table-cell>
          <table:table-cell table:formula="of:=IF(COUNT([.$B20:.$C20])=2;[.$B20]^3;0)" office:value-type="float" office:value="0">
            <text:p>0</text:p>
          </table:table-cell>
          <table:table-cell table:formula="of:=IF(COUNT([.$B20:.$C20])=2;[.$B20]^4;0)" office:value-type="float" office:value="0">
            <text:p>0</text:p>
          </table:table-cell>
          <table:table-cell table:formula="of:=IF(COUNT([.$B20:.$C20])=2;[.$D20]*[.$B2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Y5]=0;0;[$Sheet1.Y4])" office:value-type="float" office:value="0">
            <text:p>0</text:p>
          </table:table-cell>
          <table:table-cell table:style-name="ce62" table:formula="of:=IF([.A21]=0;&quot;&quot;;INDIRECT(&quot;Sheet1!A&quot;&amp;[$Sheet1.AE$14]+[.A21]))">
            <text:p/>
          </table:table-cell>
          <table:table-cell table:style-name="ce62" table:formula="of:=LN(INDIRECT(&quot;Sheet1!b&quot;&amp;[$Sheet1.AE$14]+[.A21]))" office:value-type="float" office:value="0">
            <text:p>Err:502</text:p>
          </table:table-cell>
          <table:table-cell table:style-name="ce62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Z5]=0;0;[$Sheet1.Z4])" office:value-type="float" office:value="0">
            <text:p>0</text:p>
          </table:table-cell>
          <table:table-cell table:style-name="ce62" table:formula="of:=IF([.A22]=0;&quot;&quot;;INDIRECT(&quot;Sheet1!A&quot;&amp;[$Sheet1.AE$14]+[.A22]))">
            <text:p/>
          </table:table-cell>
          <table:table-cell table:style-name="ce62" table:formula="of:=LN(INDIRECT(&quot;Sheet1!b&quot;&amp;[$Sheet1.AE$14]+[.A22]))" office:value-type="float" office:value="0">
            <text:p>Err:502</text:p>
          </table:table-cell>
          <table:table-cell table:style-name="ce62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office:value-type="string">
            <text:p><text:s/></text:p>
          </table:table-cell>
          <table:table-cell/>
          <table:table-cell table:style-name="ce62"/>
          <table:table-cell table:style-name="ce62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 table:style-name="ce63" table:formula="of:=[.B5]" office:value-type="string" office:string-value="X">
            <text:p>X</text:p>
          </table:table-cell>
          <table:table-cell table:style-name="ce63" table:formula="of:=[.C5]" office:value-type="string" office:string-value="ln(y)">
            <text:p>ln(y)</text:p>
          </table:table-cell>
          <table:table-cell table:style-name="ce63"/>
          <table:table-cell table:style-name="ce63" table:formula="of:=[.E5]" office:value-type="string" office:string-value="X*Y">
            <text:p>X*Y</text:p>
          </table:table-cell>
          <table:table-cell table:style-name="ce63" table:formula="of:=[.F5]" office:value-type="string" office:string-value="X*X">
            <text:p>X*X</text:p>
          </table:table-cell>
          <table:table-cell table:style-name="ce63" table:formula="of:=[.G5]" office:value-type="string" office:string-value="X^3">
            <text:p>X^3</text:p>
          </table:table-cell>
          <table:table-cell table:style-name="ce63" table:formula="of:=[.H5]" office:value-type="string" office:string-value="X^4">
            <text:p>X^4</text:p>
          </table:table-cell>
          <table:table-cell table:style-name="ce63" table:formula="of:=[.I5]" office:value-type="string" office:string-value="X^2y">
            <text:p>X^2y</text:p>
          </table:table-cell>
          <table:table-cell table:number-columns-repeated="247"/>
        </table:table-row>
        <table:table-row table:style-name="ro8">
          <table:table-cell office:value-type="string">
            <text:p>sum</text:p>
          </table:table-cell>
          <table:table-cell table:style-name="ce80" table:formula="of:=SUM([.B6:.B35])" office:value-type="float" office:value="0">
            <text:p>Err:502</text:p>
          </table:table-cell>
          <table:table-cell table:style-name="ce64" table:formula="of:=SUM([.D6:.D35])" office:value-type="float" office:value="0">
            <text:p>Err:502</text:p>
          </table:table-cell>
          <table:table-cell table:style-name="ce64"/>
          <table:table-cell table:style-name="ce69" table:formula="of:=SUM([.E6:.E35])" office:value-type="float" office:value="0">
            <text:p>0.000</text:p>
          </table:table-cell>
          <table:table-cell table:style-name="ce69" table:formula="of:=SUM([.F6:.F35])" office:value-type="float" office:value="0">
            <text:p>0.000</text:p>
          </table:table-cell>
          <table:table-cell table:style-name="ce70" table:formula="of:=SUM([.G6:.G35])" office:value-type="float" office:value="0">
            <text:p>0.00</text:p>
          </table:table-cell>
          <table:table-cell table:style-name="ce71" table:formula="of:=SUM([.H6:.H35])" office:value-type="float" office:value="0">
            <text:p>0.00</text:p>
          </table:table-cell>
          <table:table-cell table:style-name="ce71" table:formula="of:=SUM([.I6:.I35])" office:value-type="float" office:value="0">
            <text:p>0.00</text:p>
          </table:table-cell>
          <table:table-cell table:number-columns-repeated="247"/>
        </table:table-row>
        <table:table-row table:style-name="ro14">
          <table:table-cell table:style-name="ce79" office:value-type="string">
            <text:p>number of points (n)</text:p>
          </table:table-cell>
          <table:table-cell table:style-name="ce64" table:formula="of:=COUNT([.B7:.B22])" office:value-type="float" office:value="2">
            <text:p>2.0000</text:p>
          </table:table-cell>
          <table:table-cell table:style-name="ce64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 table:number-columns-repeated="5"/>
          <table:table-cell table:style-name="ce64"/>
          <table:table-cell table:number-columns-repeated="250"/>
        </table:table-row>
        <table:table-row table:style-name="ro8">
          <table:table-cell office:value-type="string">
            <text:p>Denominator (D)</text:p>
          </table:table-cell>
          <table:table-cell table:style-name="ce65" table:formula="of:=n*[.F37]*[.H37]+2*[.B37]*[.F37]*[.G37]-[.F37]^3-[.B37]^2*[.H37]-n*[.G37]^2" office:value-type="float" office:value="0">
            <text:p>Err:502</text:p>
          </table:table-cell>
          <table:table-cell table:style-name="ce64" table:number-columns-repeated="4"/>
          <table:table-cell table:number-columns-repeated="250"/>
        </table:table-row>
        <table:table-row table:style-name="ro9">
          <table:table-cell table:style-name="ce59" office:value-type="string">
            <text:p>a</text:p>
          </table:table-cell>
          <table:table-cell table:style-name="ce66" table:formula="of:=(n*[.F37]*[.I37]+[.B37]*[.G37]*[.C37]+[.B37]*[.F37]*[.E37]-[.F37]^2*[.C37]-[.B37]^2*[.I37]-n*[.G37]*[.E37])/[.B40]" office:value-type="float" office:value="0">
            <text:p>Err:502</text:p>
          </table:table-cell>
          <table:table-cell table:style-name="ce64" office:value-type="string">
            <text:p><text:s/>(coefficient of the X<text:span text:style-name="T3">2</text:span><text:span text:style-name="T4"> term; equals zero if best-fit line is straight)</text:span></text:p>
          </table:table-cell>
          <table:table-cell table:style-name="ce64" table:number-columns-repeated="3"/>
          <table:table-cell table:number-columns-repeated="250"/>
        </table:table-row>
        <table:table-row table:style-name="ro9">
          <table:table-cell table:style-name="ce59" office:value-type="string">
            <text:p>b</text:p>
          </table:table-cell>
          <table:table-cell table:style-name="ce66" table:formula="of:=(n*[.H37]*[.E37]+[.B37]*[.F37]*[.I37]+[.F37]*[.G37]*[.C37]-[.F37]^2*[.E37]-[.B37]*[.H37]*[.C37]-n*[.G37]*[.I37])/[.B40]" office:value-type="float" office:value="0">
            <text:p>Err:502</text:p>
          </table:table-cell>
          <table:table-cell table:style-name="ce64" office:value-type="string">
            <text:p><text:s/>(coefficient of the X term, like the slope)</text:p>
          </table:table-cell>
          <table:table-cell table:style-name="ce64" table:number-columns-repeated="3"/>
          <table:table-cell table:number-columns-repeated="250"/>
        </table:table-row>
        <table:table-row table:style-name="ro12">
          <table:table-cell table:style-name="ce59" office:value-type="string">
            <text:p>CoeffC</text:p>
          </table:table-cell>
          <table:table-cell table:style-name="ce67" table:formula="of:=([.F37]*[.H37]*[.C37]+[.F37]*[.G37]*[.E37]+[.B37]*[.G37]*[.I37]-[.F37]^2*[.I37]-[.B37]*[.H37]*[.E37]-[.G37]^2*[.C37])/[.B40]" office:value-type="float" office:value="0">
            <text:p>Err:502</text:p>
          </table:table-cell>
          <table:table-cell table:style-name="ce64" office:value-type="string">
            <text:p><text:s/>(the constant, like the intercept)</text:p>
          </table:table-cell>
          <table:table-cell table:style-name="ce64"/>
          <table:table-cell table:number-columns-repeated="252"/>
        </table:table-row>
        <table:table-row table:style-name="ro8" table:number-rows-repeated="104853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9" table:style-name="ta9" table:print="false">
        <table:table-column table:style-name="co22" table:default-cell-style-name="Default"/>
        <table:table-column table:style-name="co4" table:default-cell-style-name="Default"/>
        <table:table-column table:style-name="co22" table:number-columns-repeated="254" table:default-cell-style-name="Default"/>
        <table:table-row table:style-name="ro9">
          <table:table-cell table:style-name="ce56" office:value-type="string">
            <text:p>Peak 8</text:p>
          </table:table-cell>
          <table:table-cell table:number-columns-repeated="255"/>
        </table:table-row>
        <table:table-row table:style-name="ro7">
          <table:table-cell table:style-name="ce56" office:value-type="string">
            <text:p>Quadratic (parabola) least squares fit to the transformed data x, ln(y)</text:p>
          </table:table-cell>
          <table:table-cell table:number-columns-repeated="9"/>
          <table:table-cell table:style-name="ce72"/>
          <table:table-cell table:number-columns-repeated="245"/>
        </table:table-row>
        <table:table-row table:style-name="ro8">
          <table:table-cell table:style-name="ce57"/>
          <table:table-cell table:number-columns-repeated="255"/>
        </table:table-row>
        <table:table-row table:style-name="ro8">
          <table:table-cell table:number-columns-repeated="256"/>
        </table:table-row>
        <table:table-row table:style-name="ro8">
          <table:table-cell/>
          <table:table-cell table:style-name="ce61" office:value-type="string">
            <text:p>X</text:p>
          </table:table-cell>
          <table:table-cell table:style-name="ce61" office:value-type="string">
            <text:p>ln(y)</text:p>
          </table:table-cell>
          <table:table-cell table:style-name="ce61" office:value-type="string">
            <text:p>ln(y)</text:p>
          </table:table-cell>
          <table:table-cell table:style-name="ce63" office:value-type="string">
            <text:p>X*Y</text:p>
          </table:table-cell>
          <table:table-cell table:style-name="ce63" office:value-type="string">
            <text:p>X*X</text:p>
          </table:table-cell>
          <table:table-cell table:style-name="ce63" office:value-type="string">
            <text:p>X^3</text:p>
          </table:table-cell>
          <table:table-cell table:style-name="ce63" office:value-type="string">
            <text:p>X^4</text:p>
          </table:table-cell>
          <table:table-cell table:style-name="ce63" office:value-type="string">
            <text:p>X^2y</text:p>
          </table:table-cell>
          <table:table-cell table:number-columns-repeated="247"/>
        </table:table-row>
        <table:table-row table:style-name="ro8">
          <table:table-cell table:formula="of:=IF([$Sheet1.J5]=0;0;[$Sheet1.J4])" office:value-type="float" office:value="0">
            <text:p>0</text:p>
          </table:table-cell>
          <table:table-cell table:style-name="ce62" table:formula="of:=IF([.A6]=0;&quot;&quot;;INDIRECT(&quot;Sheet1!A&quot;&amp;[$Sheet1.AE$15]+[.A6]))">
            <text:p/>
          </table:table-cell>
          <table:table-cell table:style-name="ce62" table:formula="of:=LN(INDIRECT(&quot;Sheet1!b&quot;&amp;[$Sheet1.AE$15]+[.A6]))" office:value-type="float" office:value="0">
            <text:p>Err:502</text:p>
          </table:table-cell>
          <table:table-cell table:style-name="ce62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73" office:value-type="string">
            <text:p>Gaussian parameters calculated from coefficients a,b, and c.</text:p>
          </table:table-cell>
          <table:table-cell table:style-name="ce76"/>
          <table:table-cell table:number-columns-repeated="244"/>
        </table:table-row>
        <table:table-row table:style-name="ro10">
          <table:table-cell table:formula="of:=IF([$Sheet1.K5]=0;0;[$Sheet1.K4])" office:value-type="float" office:value="0">
            <text:p>0</text:p>
          </table:table-cell>
          <table:table-cell table:style-name="ce62" table:formula="of:=IF([.A7]=0;&quot;&quot;;INDIRECT(&quot;Sheet1!A&quot;&amp;[$Sheet1.AE$15]+[.A7]))">
            <text:p/>
          </table:table-cell>
          <table:table-cell table:style-name="ce62" table:formula="of:=LN(INDIRECT(&quot;Sheet1!b&quot;&amp;[$Sheet1.AE$15]+[.A7]))" office:value-type="float" office:value="0">
            <text:p>Err:502</text:p>
          </table:table-cell>
          <table:table-cell table:style-name="ce62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74" office:value-type="string">
            <text:p>Height</text:p>
          </table:table-cell>
          <table:table-cell table:style-name="ce77" table:formula="of:=EXP([.B43]-[.B41]*([.B42]/(2*[.B41]))^2)" office:value-type="float" office:value="0">
            <text:p>Err:502</text:p>
          </table:table-cell>
          <table:table-cell office:value-type="string">
            <text:p>EXP(CoeffC-a*(b/(2*a))^2)</text:p>
          </table:table-cell>
          <table:table-cell table:number-columns-repeated="243"/>
        </table:table-row>
        <table:table-row table:style-name="ro8">
          <table:table-cell table:formula="of:=IF([$Sheet1.L5]=0;0;[$Sheet1.L4])" office:value-type="float" office:value="0">
            <text:p>0</text:p>
          </table:table-cell>
          <table:table-cell table:style-name="ce62" table:formula="of:=IF([.A8]=0;&quot;&quot;;INDIRECT(&quot;Sheet1!A&quot;&amp;[$Sheet1.AE$15]+[.A8]))">
            <text:p/>
          </table:table-cell>
          <table:table-cell table:style-name="ce62" table:formula="of:=LN(INDIRECT(&quot;Sheet1!b&quot;&amp;[$Sheet1.AE$15]+[.A8]))" office:value-type="float" office:value="0">
            <text:p>Err:502</text:p>
          </table:table-cell>
          <table:table-cell table:style-name="ce62" table:formula="of:=IF([.B8]=&quot;&quot;;&quot;&quot;;[.C8])">
            <text:p/>
          </table:table-cell>
          <table:table-cell table:formula="of:=IF(COUNT([.B8:.C8])=2;[.B8]*[.D8];0)" office:value-type="float" office:value="0">
            <text:p>0</text:p>
          </table:table-cell>
          <table:table-cell table:formula="of:=IF(COUNT([.B8:.C8])=2;[.B8]^2;0)" office:value-type="float" office:value="0">
            <text:p>0</text:p>
          </table:table-cell>
          <table:table-cell table:formula="of:=IF(COUNT([.$B8:.$C8])=2;[.$B8]^3;0)" office:value-type="float" office:value="0">
            <text:p>0</text:p>
          </table:table-cell>
          <table:table-cell table:formula="of:=IF(COUNT([.$B8:.$C8])=2;[.$B8]^4;0)" office:value-type="float" office:value="0">
            <text:p>0</text:p>
          </table:table-cell>
          <table:table-cell table:formula="of:=IF(COUNT([.$B8:.$C8])=2;[.$D8]*[.$B8]^2;0)" office:value-type="float" office:value="0">
            <text:p>0</text:p>
          </table:table-cell>
          <table:table-cell/>
          <table:table-cell table:style-name="ce74" office:value-type="string">
            <text:p>Position</text:p>
          </table:table-cell>
          <table:table-cell table:style-name="ce77" table:formula="of:=-[.B42]/(2*[.B41])" office:value-type="float" office:value="0">
            <text:p>Err:502</text:p>
          </table:table-cell>
          <table:table-cell office:value-type="string">
            <text:p>b/(2*a)</text:p>
          </table:table-cell>
          <table:table-cell table:number-columns-repeated="243"/>
        </table:table-row>
        <table:table-row table:style-name="ro8">
          <table:table-cell table:formula="of:=IF([$Sheet1.M5]=0;0;[$Sheet1.M4])" office:value-type="float" office:value="0">
            <text:p>0</text:p>
          </table:table-cell>
          <table:table-cell table:style-name="ce62" table:formula="of:=IF([.A9]=0;&quot;&quot;;INDIRECT(&quot;Sheet1!A&quot;&amp;[$Sheet1.AE$15]+[.A9]))">
            <text:p/>
          </table:table-cell>
          <table:table-cell table:style-name="ce62" table:formula="of:=LN(INDIRECT(&quot;Sheet1!b&quot;&amp;[$Sheet1.AE$15]+[.A9]))" office:value-type="float" office:value="0">
            <text:p>Err:502</text:p>
          </table:table-cell>
          <table:table-cell table:style-name="ce62" table:formula="of:=IF([.B9]=&quot;&quot;;&quot;&quot;;[.C9])">
            <text:p/>
          </table:table-cell>
          <table:table-cell table:formula="of:=IF(COUNT([.B9:.C9])=2;[.B9]*[.D9];0)" office:value-type="float" office:value="0">
            <text:p>0</text:p>
          </table:table-cell>
          <table:table-cell table:formula="of:=IF(COUNT([.B9:.C9])=2;[.B9]^2;0)" office:value-type="float" office:value="0">
            <text:p>0</text:p>
          </table:table-cell>
          <table:table-cell table:formula="of:=IF(COUNT([.$B9:.$C9])=2;[.$B9]^3;0)" office:value-type="float" office:value="0">
            <text:p>0</text:p>
          </table:table-cell>
          <table:table-cell table:formula="of:=IF(COUNT([.$B9:.$C9])=2;[.$B9]^4;0)" office:value-type="float" office:value="0">
            <text:p>0</text:p>
          </table:table-cell>
          <table:table-cell table:formula="of:=IF(COUNT([.$B9:.$C9])=2;[.$D9]*[.$B9]^2;0)" office:value-type="float" office:value="0">
            <text:p>0</text:p>
          </table:table-cell>
          <table:table-cell/>
          <table:table-cell table:style-name="ce75" office:value-type="string">
            <text:p>Width</text:p>
          </table:table-cell>
          <table:table-cell table:style-name="ce78" table:formula="of:=2.35703/(SQRT(2)*SQRT(-[.B41]))" office:value-type="float" office:value="0">
            <text:p>Err:502</text:p>
          </table:table-cell>
          <table:table-cell office:value-type="string">
            <text:p>2.35703/(SQRT(2)*SQRT(-a))</text:p>
          </table:table-cell>
          <table:table-cell table:number-columns-repeated="243"/>
        </table:table-row>
        <table:table-row table:style-name="ro8">
          <table:table-cell table:formula="of:=IF([$Sheet1.N5]=0;0;[$Sheet1.N4])" office:value-type="float" office:value="-4">
            <text:p>-4</text:p>
          </table:table-cell>
          <table:table-cell table:style-name="ce62" table:formula="of:=IF([.A10]=0;&quot;&quot;;INDIRECT(&quot;Sheet1!A&quot;&amp;[$Sheet1.AE$15]+[.A10]))" office:value-type="float" office:value="0">
            <text:p>Err:502</text:p>
          </table:table-cell>
          <table:table-cell table:style-name="ce62" table:formula="of:=LN(INDIRECT(&quot;Sheet1!b&quot;&amp;[$Sheet1.AE$15]+[.A10]))" office:value-type="float" office:value="0">
            <text:p>Err:502</text:p>
          </table:table-cell>
          <table:table-cell table:style-name="ce62" table:formula="of:=IF([.B10]=&quot;&quot;;&quot;&quot;;[.C10])" office:value-type="float" office:value="0">
            <text:p>Err:502</text:p>
          </table:table-cell>
          <table:table-cell table:formula="of:=IF(COUNT([.B10:.C10])=2;[.B10]*[.D10];0)" office:value-type="float" office:value="0">
            <text:p>0</text:p>
          </table:table-cell>
          <table:table-cell table:formula="of:=IF(COUNT([.B10:.C10])=2;[.B10]^2;0)" office:value-type="float" office:value="0">
            <text:p>0</text:p>
          </table:table-cell>
          <table:table-cell table:formula="of:=IF(COUNT([.$B10:.$C10])=2;[.$B10]^3;0)" office:value-type="float" office:value="0">
            <text:p>0</text:p>
          </table:table-cell>
          <table:table-cell table:formula="of:=IF(COUNT([.$B10:.$C10])=2;[.$B10]^4;0)" office:value-type="float" office:value="0">
            <text:p>0</text:p>
          </table:table-cell>
          <table:table-cell table:formula="of:=IF(COUNT([.$B10:.$C10])=2;[.$D10]*[.$B1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O5]=0;0;[$Sheet1.O4])" office:value-type="float" office:value="-3">
            <text:p>-3</text:p>
          </table:table-cell>
          <table:table-cell table:style-name="ce62" table:formula="of:=IF([.A11]=0;&quot;&quot;;INDIRECT(&quot;Sheet1!A&quot;&amp;[$Sheet1.AE$15]+[.A11]))" office:value-type="float" office:value="0">
            <text:p>Err:502</text:p>
          </table:table-cell>
          <table:table-cell table:style-name="ce62" table:formula="of:=LN(INDIRECT(&quot;Sheet1!b&quot;&amp;[$Sheet1.AE$15]+[.A11]))" office:value-type="float" office:value="0">
            <text:p>Err:502</text:p>
          </table:table-cell>
          <table:table-cell table:style-name="ce62" table:formula="of:=IF([.B11]=&quot;&quot;;&quot;&quot;;[.C11])" office:value-type="float" office:value="0">
            <text:p>Err:502</text:p>
          </table:table-cell>
          <table:table-cell table:formula="of:=IF(COUNT([.B11:.C11])=2;[.B11]*[.D11];0)" office:value-type="float" office:value="0">
            <text:p>0</text:p>
          </table:table-cell>
          <table:table-cell table:formula="of:=IF(COUNT([.B11:.C11])=2;[.B11]^2;0)" office:value-type="float" office:value="0">
            <text:p>0</text:p>
          </table:table-cell>
          <table:table-cell table:formula="of:=IF(COUNT([.$B11:.$C11])=2;[.$B11]^3;0)" office:value-type="float" office:value="0">
            <text:p>0</text:p>
          </table:table-cell>
          <table:table-cell table:formula="of:=IF(COUNT([.$B11:.$C11])=2;[.$B11]^4;0)" office:value-type="float" office:value="0">
            <text:p>0</text:p>
          </table:table-cell>
          <table:table-cell table:formula="of:=IF(COUNT([.$B11:.$C11])=2;[.$D11]*[.$B1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P5]=0;0;[$Sheet1.P4])" office:value-type="float" office:value="-2">
            <text:p>-2</text:p>
          </table:table-cell>
          <table:table-cell table:style-name="ce62" table:formula="of:=IF([.A12]=0;&quot;&quot;;INDIRECT(&quot;Sheet1!A&quot;&amp;[$Sheet1.AE$15]+[.A12]))" office:value-type="float" office:value="0">
            <text:p>Err:502</text:p>
          </table:table-cell>
          <table:table-cell table:style-name="ce62" table:formula="of:=LN(INDIRECT(&quot;Sheet1!b&quot;&amp;[$Sheet1.AE$15]+[.A12]))" office:value-type="float" office:value="0">
            <text:p>Err:502</text:p>
          </table:table-cell>
          <table:table-cell table:style-name="ce62" table:formula="of:=IF([.B12]=&quot;&quot;;&quot;&quot;;[.C12])" office:value-type="float" office:value="0">
            <text:p>Err:502</text:p>
          </table:table-cell>
          <table:table-cell table:formula="of:=IF(COUNT([.B12:.C12])=2;[.B12]*[.D12];0)" office:value-type="float" office:value="0">
            <text:p>0</text:p>
          </table:table-cell>
          <table:table-cell table:formula="of:=IF(COUNT([.B12:.C12])=2;[.B12]^2;0)" office:value-type="float" office:value="0">
            <text:p>0</text:p>
          </table:table-cell>
          <table:table-cell table:formula="of:=IF(COUNT([.$B12:.$C12])=2;[.$B12]^3;0)" office:value-type="float" office:value="0">
            <text:p>0</text:p>
          </table:table-cell>
          <table:table-cell table:formula="of:=IF(COUNT([.$B12:.$C12])=2;[.$B12]^4;0)" office:value-type="float" office:value="0">
            <text:p>0</text:p>
          </table:table-cell>
          <table:table-cell table:formula="of:=IF(COUNT([.$B12:.$C12])=2;[.$D12]*[.$B12]^2;0)" office:value-type="float" office:value="0">
            <text:p>0</text:p>
          </table:table-cell>
          <table:table-cell table:number-columns-repeated="247"/>
        </table:table-row>
        <table:table-row table:style-name="ro10">
          <table:table-cell table:formula="of:=IF([$Sheet1.Q5]=0;0;[$Sheet1.Q4])" office:value-type="float" office:value="-1">
            <text:p>-1</text:p>
          </table:table-cell>
          <table:table-cell table:style-name="ce62" table:formula="of:=IF([.A13]=0;&quot;&quot;;INDIRECT(&quot;Sheet1!A&quot;&amp;[$Sheet1.AE$15]+[.A13]))" office:value-type="float" office:value="0">
            <text:p>Err:502</text:p>
          </table:table-cell>
          <table:table-cell table:style-name="ce62" table:formula="of:=LN(INDIRECT(&quot;Sheet1!b&quot;&amp;[$Sheet1.AE$15]+[.A13]))" office:value-type="float" office:value="0">
            <text:p>Err:502</text:p>
          </table:table-cell>
          <table:table-cell table:style-name="ce62" table:formula="of:=IF([.B13]=&quot;&quot;;&quot;&quot;;[.C13])" office:value-type="float" office:value="0">
            <text:p>Err:502</text:p>
          </table:table-cell>
          <table:table-cell table:formula="of:=IF(COUNT([.B13:.C13])=2;[.B13]*[.D13];0)" office:value-type="float" office:value="0">
            <text:p>0</text:p>
          </table:table-cell>
          <table:table-cell table:formula="of:=IF(COUNT([.B13:.C13])=2;[.B13]^2;0)" office:value-type="float" office:value="0">
            <text:p>0</text:p>
          </table:table-cell>
          <table:table-cell table:formula="of:=IF(COUNT([.$B13:.$C13])=2;[.$B13]^3;0)" office:value-type="float" office:value="0">
            <text:p>0</text:p>
          </table:table-cell>
          <table:table-cell table:formula="of:=IF(COUNT([.$B13:.$C13])=2;[.$B13]^4;0)" office:value-type="float" office:value="0">
            <text:p>0</text:p>
          </table:table-cell>
          <table:table-cell table:formula="of:=IF(COUNT([.$B13:.$C13])=2;[.$D13]*[.$B13]^2;0)" office:value-type="float" office:value="0">
            <text:p>0</text:p>
          </table:table-cell>
          <table:table-cell/>
          <table:table-cell office:value-type="string">
            <text:p>Note: The<text:span text:style-name="T5"> if( )</text:span><text:span text:style-name="T4"> functions in these equations</text:span></text:p>
          </table:table-cell>
          <table:table-cell table:number-columns-repeated="245"/>
        </table:table-row>
        <table:table-row table:style-name="ro8">
          <table:table-cell table:formula="of:=IF([$Sheet1.R5]=0;0;[$Sheet1.R4])" office:value-type="float" office:value="0">
            <text:p>0</text:p>
          </table:table-cell>
          <table:table-cell table:style-name="ce62" table:formula="of:=INDIRECT(&quot;Sheet1!A&quot;&amp;[$Sheet1.AE$15]+[.A14])" office:value-type="float" office:value="0">
            <text:p>Err:502</text:p>
          </table:table-cell>
          <table:table-cell table:style-name="ce62" table:formula="of:=LN(INDIRECT(&quot;Sheet1!b&quot;&amp;[$Sheet1.AE$15]+[.A14]))" office:value-type="float" office:value="0">
            <text:p>Err:502</text:p>
          </table:table-cell>
          <table:table-cell table:style-name="ce62" table:formula="of:=IF([.B14]=&quot;&quot;;&quot;&quot;;[.C14])" office:value-type="float" office:value="0">
            <text:p>Err:502</text:p>
          </table:table-cell>
          <table:table-cell table:formula="of:=IF(COUNT([.B14:.C14])=2;[.B14]*[.D14];0)" office:value-type="float" office:value="0">
            <text:p>0</text:p>
          </table:table-cell>
          <table:table-cell table:formula="of:=IF(COUNT([.B14:.C14])=2;[.B14]^2;0)" office:value-type="float" office:value="0">
            <text:p>0</text:p>
          </table:table-cell>
          <table:table-cell table:formula="of:=IF(COUNT([.$B14:.$C14])=2;[.$B14]^3;0)" office:value-type="float" office:value="0">
            <text:p>0</text:p>
          </table:table-cell>
          <table:table-cell table:formula="of:=IF(COUNT([.$B14:.$C14])=2;[.$B14]^4;0)" office:value-type="float" office:value="0">
            <text:p>0</text:p>
          </table:table-cell>
          <table:table-cell table:formula="of:=IF(COUNT([.$B14:.$C14])=2;[.$D14]*[.$B14]^2;0)" office:value-type="float" office:value="0">
            <text:p>0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245"/>
        </table:table-row>
        <table:table-row table:style-name="ro8">
          <table:table-cell table:formula="of:=IF([$Sheet1.S5]=0;0;[$Sheet1.S4])" office:value-type="float" office:value="1">
            <text:p>1</text:p>
          </table:table-cell>
          <table:table-cell table:style-name="ce62" table:formula="of:=IF([.A15]=0;&quot;&quot;;INDIRECT(&quot;Sheet1!A&quot;&amp;[$Sheet1.AE$15]+[.A15]))" office:value-type="float" office:value="0">
            <text:p>0</text:p>
          </table:table-cell>
          <table:table-cell table:style-name="ce62" table:formula="of:=LN(INDIRECT(&quot;Sheet1!b&quot;&amp;[$Sheet1.AE$15]+[.A15]))" office:value-type="float" office:value="0">
            <text:p>#VALUE!</text:p>
          </table:table-cell>
          <table:table-cell table:style-name="ce62" table:formula="of:=IF([.B15]=&quot;&quot;;&quot;&quot;;[.C15])">
            <text:p/>
          </table:table-cell>
          <table:table-cell table:formula="of:=IF(COUNT([.B15:.C15])=2;[.B15]*[.D15];0)" office:value-type="float" office:value="0">
            <text:p>0</text:p>
          </table:table-cell>
          <table:table-cell table:formula="of:=IF(COUNT([.B15:.C15])=2;[.B15]^2;0)" office:value-type="float" office:value="0">
            <text:p>0</text:p>
          </table:table-cell>
          <table:table-cell table:formula="of:=IF(COUNT([.$B15:.$C15])=2;[.$B15]^3;0)" office:value-type="float" office:value="0">
            <text:p>0</text:p>
          </table:table-cell>
          <table:table-cell table:formula="of:=IF(COUNT([.$B15:.$C15])=2;[.$B15]^4;0)" office:value-type="float" office:value="0">
            <text:p>0</text:p>
          </table:table-cell>
          <table:table-cell table:formula="of:=IF(COUNT([.$B15:.$C15])=2;[.$D15]*[.$B15]^2;0)" office:value-type="float" office:value="0">
            <text:p>0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245"/>
        </table:table-row>
        <table:table-row table:style-name="ro8">
          <table:table-cell table:formula="of:=IF([$Sheet1.T5]=0;0;[$Sheet1.T4])" office:value-type="float" office:value="2">
            <text:p>2</text:p>
          </table:table-cell>
          <table:table-cell table:style-name="ce62" table:formula="of:=IF([.A16]=0;&quot;&quot;;INDIRECT(&quot;Sheet1!A&quot;&amp;[$Sheet1.AE$15]+[.A16]))" office:value-type="float" office:value="0">
            <text:p>0</text:p>
          </table:table-cell>
          <table:table-cell table:style-name="ce62" table:formula="of:=LN(INDIRECT(&quot;Sheet1!b&quot;&amp;[$Sheet1.AE$15]+[.A16]))" office:value-type="float" office:value="0">
            <text:p>#VALUE!</text:p>
          </table:table-cell>
          <table:table-cell table:style-name="ce62" table:formula="of:=IF([.B16]=&quot;&quot;;&quot;&quot;;[.C16])">
            <text:p/>
          </table:table-cell>
          <table:table-cell table:formula="of:=IF(COUNT([.B16:.C16])=2;[.B16]*[.D16];0)" office:value-type="float" office:value="0">
            <text:p>0</text:p>
          </table:table-cell>
          <table:table-cell table:formula="of:=IF(COUNT([.B16:.C16])=2;[.B16]^2;0)" office:value-type="float" office:value="0">
            <text:p>0</text:p>
          </table:table-cell>
          <table:table-cell table:formula="of:=IF(COUNT([.$B16:.$C16])=2;[.$B16]^3;0)" office:value-type="float" office:value="0">
            <text:p>0</text:p>
          </table:table-cell>
          <table:table-cell table:formula="of:=IF(COUNT([.$B16:.$C16])=2;[.$B16]^4;0)" office:value-type="float" office:value="0">
            <text:p>0</text:p>
          </table:table-cell>
          <table:table-cell table:formula="of:=IF(COUNT([.$B16:.$C16])=2;[.$D16]*[.$B16]^2;0)"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245"/>
        </table:table-row>
        <table:table-row table:style-name="ro8">
          <table:table-cell table:formula="of:=IF([$Sheet1.U5]=0;0;[$Sheet1.U4])" office:value-type="float" office:value="3">
            <text:p>3</text:p>
          </table:table-cell>
          <table:table-cell table:style-name="ce62" table:formula="of:=IF([.A17]=0;&quot;&quot;;INDIRECT(&quot;Sheet1!A&quot;&amp;[$Sheet1.AE$15]+[.A17]))" office:value-type="string" office:string-value="Amplitude threshold">
            <text:p>Amplitude threshold</text:p>
          </table:table-cell>
          <table:table-cell table:style-name="ce62" table:formula="of:=LN(INDIRECT(&quot;Sheet1!b&quot;&amp;[$Sheet1.AE$15]+[.A17]))" office:value-type="float" office:value="-0.105360515657826">
            <text:p>-0.1053605157</text:p>
          </table:table-cell>
          <table:table-cell table:style-name="ce62" table:formula="of:=IF([.B17]=&quot;&quot;;&quot;&quot;;[.C17])" office:value-type="float" office:value="-0.105360515657826">
            <text:p>-0.1053605157</text:p>
          </table:table-cell>
          <table:table-cell table:formula="of:=IF(COUNT([.B17:.C17])=2;[.B17]*[.D17];0)" office:value-type="float" office:value="0">
            <text:p>0</text:p>
          </table:table-cell>
          <table:table-cell table:formula="of:=IF(COUNT([.B17:.C17])=2;[.B17]^2;0)" office:value-type="float" office:value="0">
            <text:p>0</text:p>
          </table:table-cell>
          <table:table-cell table:formula="of:=IF(COUNT([.$B17:.$C17])=2;[.$B17]^3;0)" office:value-type="float" office:value="0">
            <text:p>0</text:p>
          </table:table-cell>
          <table:table-cell table:formula="of:=IF(COUNT([.$B17:.$C17])=2;[.$B17]^4;0)" office:value-type="float" office:value="0">
            <text:p>0</text:p>
          </table:table-cell>
          <table:table-cell table:formula="of:=IF(COUNT([.$B17:.$C17])=2;[.$D17]*[.$B17]^2;0)" office:value-type="float" office:value="0">
            <text:p>0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245"/>
        </table:table-row>
        <table:table-row table:style-name="ro8">
          <table:table-cell table:formula="of:=IF([$Sheet1.V5]=0;0;[$Sheet1.V4])" office:value-type="float" office:value="4">
            <text:p>4</text:p>
          </table:table-cell>
          <table:table-cell table:style-name="ce62" table:formula="of:=IF([.A18]=0;&quot;&quot;;INDIRECT(&quot;Sheet1!A&quot;&amp;[$Sheet1.AE$15]+[.A18]))" office:value-type="string" office:string-value="Set the Amplitude threshold and the Slope threshold above so the peaks are detected.">
            <text:p>Set the Amplitude threshold and the Slope threshold above so the peaks are detected.</text:p>
          </table:table-cell>
          <table:table-cell table:style-name="ce62" table:formula="of:=LN(INDIRECT(&quot;Sheet1!b&quot;&amp;[$Sheet1.AE$15]+[.A18]))" office:value-type="float" office:value="0">
            <text:p>Err:502</text:p>
          </table:table-cell>
          <table:table-cell table:style-name="ce62" table:formula="of:=IF([.B18]=&quot;&quot;;&quot;&quot;;[.C18])" office:value-type="float" office:value="0">
            <text:p>Err:502</text:p>
          </table:table-cell>
          <table:table-cell table:formula="of:=IF(COUNT([.B18:.C18])=2;[.B18]*[.D18];0)" office:value-type="float" office:value="0">
            <text:p>0</text:p>
          </table:table-cell>
          <table:table-cell table:formula="of:=IF(COUNT([.B18:.C18])=2;[.B18]^2;0)" office:value-type="float" office:value="0">
            <text:p>0</text:p>
          </table:table-cell>
          <table:table-cell table:formula="of:=IF(COUNT([.$B18:.$C18])=2;[.$B18]^3;0)" office:value-type="float" office:value="0">
            <text:p>0</text:p>
          </table:table-cell>
          <table:table-cell table:formula="of:=IF(COUNT([.$B18:.$C18])=2;[.$B18]^4;0)" office:value-type="float" office:value="0">
            <text:p>0</text:p>
          </table:table-cell>
          <table:table-cell table:formula="of:=IF(COUNT([.$B18:.$C18])=2;[.$D18]*[.$B18]^2;0)" office:value-type="float" office:value="0">
            <text:p>0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245"/>
        </table:table-row>
        <table:table-row table:style-name="ro8">
          <table:table-cell table:formula="of:=IF([$Sheet1.W5]=0;0;[$Sheet1.W4])" office:value-type="float" office:value="0">
            <text:p>0</text:p>
          </table:table-cell>
          <table:table-cell table:style-name="ce62" table:formula="of:=IF([.A19]=0;&quot;&quot;;INDIRECT(&quot;Sheet1!A&quot;&amp;[$Sheet1.AE$15]+[.A19]))">
            <text:p/>
          </table:table-cell>
          <table:table-cell table:style-name="ce62" table:formula="of:=LN(INDIRECT(&quot;Sheet1!b&quot;&amp;[$Sheet1.AE$15]+[.A19]))" office:value-type="float" office:value="0">
            <text:p>Err:502</text:p>
          </table:table-cell>
          <table:table-cell table:style-name="ce62" table:formula="of:=IF([.B19]=&quot;&quot;;&quot;&quot;;[.C19])">
            <text:p/>
          </table:table-cell>
          <table:table-cell table:formula="of:=IF(COUNT([.B19:.C19])=2;[.B19]*[.D19];0)" office:value-type="float" office:value="0">
            <text:p>0</text:p>
          </table:table-cell>
          <table:table-cell table:formula="of:=IF(COUNT([.B19:.C19])=2;[.B19]^2;0)" office:value-type="float" office:value="0">
            <text:p>0</text:p>
          </table:table-cell>
          <table:table-cell table:formula="of:=IF(COUNT([.$B19:.$C19])=2;[.$B19]^3;0)" office:value-type="float" office:value="0">
            <text:p>0</text:p>
          </table:table-cell>
          <table:table-cell table:formula="of:=IF(COUNT([.$B19:.$C19])=2;[.$B19]^4;0)" office:value-type="float" office:value="0">
            <text:p>0</text:p>
          </table:table-cell>
          <table:table-cell table:formula="of:=IF(COUNT([.$B19:.$C19])=2;[.$D19]*[.$B1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X5]=0;0;[$Sheet1.X4])" office:value-type="float" office:value="0">
            <text:p>0</text:p>
          </table:table-cell>
          <table:table-cell table:style-name="ce62" table:formula="of:=IF([.A20]=0;&quot;&quot;;INDIRECT(&quot;Sheet1!A&quot;&amp;[$Sheet1.AE$15]+[.A20]))">
            <text:p/>
          </table:table-cell>
          <table:table-cell table:style-name="ce62" table:formula="of:=LN(INDIRECT(&quot;Sheet1!b&quot;&amp;[$Sheet1.AE$15]+[.A20]))" office:value-type="float" office:value="0">
            <text:p>Err:502</text:p>
          </table:table-cell>
          <table:table-cell table:style-name="ce62" table:formula="of:=IF([.B20]=&quot;&quot;;&quot;&quot;;[.C20])">
            <text:p/>
          </table:table-cell>
          <table:table-cell table:formula="of:=IF(COUNT([.B20:.C20])=2;[.B20]*[.D20];0)" office:value-type="float" office:value="0">
            <text:p>0</text:p>
          </table:table-cell>
          <table:table-cell table:formula="of:=IF(COUNT([.B20:.C20])=2;[.B20]^2;0)" office:value-type="float" office:value="0">
            <text:p>0</text:p>
          </table:table-cell>
          <table:table-cell table:formula="of:=IF(COUNT([.$B20:.$C20])=2;[.$B20]^3;0)" office:value-type="float" office:value="0">
            <text:p>0</text:p>
          </table:table-cell>
          <table:table-cell table:formula="of:=IF(COUNT([.$B20:.$C20])=2;[.$B20]^4;0)" office:value-type="float" office:value="0">
            <text:p>0</text:p>
          </table:table-cell>
          <table:table-cell table:formula="of:=IF(COUNT([.$B20:.$C20])=2;[.$D20]*[.$B2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Y5]=0;0;[$Sheet1.Y4])" office:value-type="float" office:value="0">
            <text:p>0</text:p>
          </table:table-cell>
          <table:table-cell table:style-name="ce62" table:formula="of:=IF([.A21]=0;&quot;&quot;;INDIRECT(&quot;Sheet1!A&quot;&amp;[$Sheet1.AE$15]+[.A21]))">
            <text:p/>
          </table:table-cell>
          <table:table-cell table:style-name="ce62" table:formula="of:=LN(INDIRECT(&quot;Sheet1!b&quot;&amp;[$Sheet1.AE$15]+[.A21]))" office:value-type="float" office:value="0">
            <text:p>Err:502</text:p>
          </table:table-cell>
          <table:table-cell table:style-name="ce62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Z5]=0;0;[$Sheet1.Z4])" office:value-type="float" office:value="0">
            <text:p>0</text:p>
          </table:table-cell>
          <table:table-cell table:style-name="ce62" table:formula="of:=IF([.A22]=0;&quot;&quot;;INDIRECT(&quot;Sheet1!A&quot;&amp;[$Sheet1.AE$15]+[.A22]))">
            <text:p/>
          </table:table-cell>
          <table:table-cell table:style-name="ce62" table:formula="of:=LN(INDIRECT(&quot;Sheet1!b&quot;&amp;[$Sheet1.AE$15]+[.A22]))" office:value-type="float" office:value="0">
            <text:p>Err:502</text:p>
          </table:table-cell>
          <table:table-cell table:style-name="ce62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office:value-type="string">
            <text:p><text:s/></text:p>
          </table:table-cell>
          <table:table-cell/>
          <table:table-cell table:style-name="ce62"/>
          <table:table-cell table:style-name="ce62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 table:style-name="ce63" table:formula="of:=[.B5]" office:value-type="string" office:string-value="X">
            <text:p>X</text:p>
          </table:table-cell>
          <table:table-cell table:style-name="ce63" table:formula="of:=[.C5]" office:value-type="string" office:string-value="ln(y)">
            <text:p>ln(y)</text:p>
          </table:table-cell>
          <table:table-cell table:style-name="ce63"/>
          <table:table-cell table:style-name="ce63" table:formula="of:=[.E5]" office:value-type="string" office:string-value="X*Y">
            <text:p>X*Y</text:p>
          </table:table-cell>
          <table:table-cell table:style-name="ce63" table:formula="of:=[.F5]" office:value-type="string" office:string-value="X*X">
            <text:p>X*X</text:p>
          </table:table-cell>
          <table:table-cell table:style-name="ce63" table:formula="of:=[.G5]" office:value-type="string" office:string-value="X^3">
            <text:p>X^3</text:p>
          </table:table-cell>
          <table:table-cell table:style-name="ce63" table:formula="of:=[.H5]" office:value-type="string" office:string-value="X^4">
            <text:p>X^4</text:p>
          </table:table-cell>
          <table:table-cell table:style-name="ce63" table:formula="of:=[.I5]" office:value-type="string" office:string-value="X^2y">
            <text:p>X^2y</text:p>
          </table:table-cell>
          <table:table-cell table:number-columns-repeated="247"/>
        </table:table-row>
        <table:table-row table:style-name="ro8">
          <table:table-cell office:value-type="string">
            <text:p>sum</text:p>
          </table:table-cell>
          <table:table-cell table:style-name="ce80" table:formula="of:=SUM([.B6:.B35])" office:value-type="float" office:value="0">
            <text:p>Err:502</text:p>
          </table:table-cell>
          <table:table-cell table:style-name="ce64" table:formula="of:=SUM([.D6:.D35])" office:value-type="float" office:value="0">
            <text:p>Err:502</text:p>
          </table:table-cell>
          <table:table-cell table:style-name="ce64"/>
          <table:table-cell table:style-name="ce69" table:formula="of:=SUM([.E6:.E35])" office:value-type="float" office:value="0">
            <text:p>0.000</text:p>
          </table:table-cell>
          <table:table-cell table:style-name="ce69" table:formula="of:=SUM([.F6:.F35])" office:value-type="float" office:value="0">
            <text:p>0.000</text:p>
          </table:table-cell>
          <table:table-cell table:style-name="ce70" table:formula="of:=SUM([.G6:.G35])" office:value-type="float" office:value="0">
            <text:p>0.00</text:p>
          </table:table-cell>
          <table:table-cell table:style-name="ce71" table:formula="of:=SUM([.H6:.H35])" office:value-type="float" office:value="0">
            <text:p>0.00</text:p>
          </table:table-cell>
          <table:table-cell table:style-name="ce71" table:formula="of:=SUM([.I6:.I35])" office:value-type="float" office:value="0">
            <text:p>0.00</text:p>
          </table:table-cell>
          <table:table-cell table:number-columns-repeated="247"/>
        </table:table-row>
        <table:table-row table:style-name="ro14">
          <table:table-cell table:style-name="ce79" office:value-type="string">
            <text:p>number of points (n)</text:p>
          </table:table-cell>
          <table:table-cell table:style-name="ce64" table:formula="of:=COUNT([.B7:.B22])" office:value-type="float" office:value="2">
            <text:p>2.0000</text:p>
          </table:table-cell>
          <table:table-cell table:style-name="ce64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 table:number-columns-repeated="5"/>
          <table:table-cell table:style-name="ce64"/>
          <table:table-cell table:number-columns-repeated="250"/>
        </table:table-row>
        <table:table-row table:style-name="ro8">
          <table:table-cell office:value-type="string">
            <text:p>Denominator (D)</text:p>
          </table:table-cell>
          <table:table-cell table:style-name="ce65" table:formula="of:=n*[.F37]*[.H37]+2*[.B37]*[.F37]*[.G37]-[.F37]^3-[.B37]^2*[.H37]-n*[.G37]^2" office:value-type="float" office:value="0">
            <text:p>Err:502</text:p>
          </table:table-cell>
          <table:table-cell table:style-name="ce64" table:number-columns-repeated="4"/>
          <table:table-cell table:number-columns-repeated="250"/>
        </table:table-row>
        <table:table-row table:style-name="ro9">
          <table:table-cell table:style-name="ce59" office:value-type="string">
            <text:p>a</text:p>
          </table:table-cell>
          <table:table-cell table:style-name="ce66" table:formula="of:=(n*[.F37]*[.I37]+[.B37]*[.G37]*[.C37]+[.B37]*[.F37]*[.E37]-[.F37]^2*[.C37]-[.B37]^2*[.I37]-n*[.G37]*[.E37])/[.B40]" office:value-type="float" office:value="0">
            <text:p>Err:502</text:p>
          </table:table-cell>
          <table:table-cell table:style-name="ce64" office:value-type="string">
            <text:p><text:s/>(coefficient of the X<text:span text:style-name="T3">2</text:span><text:span text:style-name="T4"> term; equals zero if best-fit line is straight)</text:span></text:p>
          </table:table-cell>
          <table:table-cell table:style-name="ce64" table:number-columns-repeated="3"/>
          <table:table-cell table:number-columns-repeated="250"/>
        </table:table-row>
        <table:table-row table:style-name="ro9">
          <table:table-cell table:style-name="ce59" office:value-type="string">
            <text:p>b</text:p>
          </table:table-cell>
          <table:table-cell table:style-name="ce66" table:formula="of:=(n*[.H37]*[.E37]+[.B37]*[.F37]*[.I37]+[.F37]*[.G37]*[.C37]-[.F37]^2*[.E37]-[.B37]*[.H37]*[.C37]-n*[.G37]*[.I37])/[.B40]" office:value-type="float" office:value="0">
            <text:p>Err:502</text:p>
          </table:table-cell>
          <table:table-cell table:style-name="ce64" office:value-type="string">
            <text:p><text:s/>(coefficient of the X term, like the slope)</text:p>
          </table:table-cell>
          <table:table-cell table:style-name="ce64" table:number-columns-repeated="3"/>
          <table:table-cell table:number-columns-repeated="250"/>
        </table:table-row>
        <table:table-row table:style-name="ro12">
          <table:table-cell table:style-name="ce59" office:value-type="string">
            <text:p>CoeffC</text:p>
          </table:table-cell>
          <table:table-cell table:style-name="ce67" table:formula="of:=([.F37]*[.H37]*[.C37]+[.F37]*[.G37]*[.E37]+[.B37]*[.G37]*[.I37]-[.F37]^2*[.I37]-[.B37]*[.H37]*[.E37]-[.G37]^2*[.C37])/[.B40]" office:value-type="float" office:value="0">
            <text:p>Err:502</text:p>
          </table:table-cell>
          <table:table-cell table:style-name="ce64" office:value-type="string">
            <text:p><text:s/>(the constant, like the intercept)</text:p>
          </table:table-cell>
          <table:table-cell table:style-name="ce64"/>
          <table:table-cell table:number-columns-repeated="252"/>
        </table:table-row>
        <table:table-row table:style-name="ro8" table:number-rows-repeated="104853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10" table:style-name="ta10" table:print="false">
        <table:table-column table:style-name="co22" table:number-columns-repeated="256" table:default-cell-style-name="Default"/>
        <table:table-row table:style-name="ro9">
          <table:table-cell table:style-name="ce56" office:value-type="string">
            <text:p>Peak 9</text:p>
          </table:table-cell>
          <table:table-cell table:number-columns-repeated="255"/>
        </table:table-row>
        <table:table-row table:style-name="ro7">
          <table:table-cell table:style-name="ce56" office:value-type="string">
            <text:p>Quadratic (parabola) least squares fit to the transformed data x, ln(y)</text:p>
          </table:table-cell>
          <table:table-cell table:number-columns-repeated="9"/>
          <table:table-cell table:style-name="ce72"/>
          <table:table-cell table:number-columns-repeated="245"/>
        </table:table-row>
        <table:table-row table:style-name="ro8">
          <table:table-cell table:style-name="ce57"/>
          <table:table-cell table:number-columns-repeated="255"/>
        </table:table-row>
        <table:table-row table:style-name="ro8">
          <table:table-cell table:number-columns-repeated="256"/>
        </table:table-row>
        <table:table-row table:style-name="ro8">
          <table:table-cell/>
          <table:table-cell table:style-name="ce61" office:value-type="string">
            <text:p>X</text:p>
          </table:table-cell>
          <table:table-cell table:style-name="ce61" office:value-type="string">
            <text:p>ln(y)</text:p>
          </table:table-cell>
          <table:table-cell table:style-name="ce61" office:value-type="string">
            <text:p>ln(y)</text:p>
          </table:table-cell>
          <table:table-cell table:style-name="ce63" office:value-type="string">
            <text:p>X*Y</text:p>
          </table:table-cell>
          <table:table-cell table:style-name="ce63" office:value-type="string">
            <text:p>X*X</text:p>
          </table:table-cell>
          <table:table-cell table:style-name="ce63" office:value-type="string">
            <text:p>X^3</text:p>
          </table:table-cell>
          <table:table-cell table:style-name="ce63" office:value-type="string">
            <text:p>X^4</text:p>
          </table:table-cell>
          <table:table-cell table:style-name="ce63" office:value-type="string">
            <text:p>X^2y</text:p>
          </table:table-cell>
          <table:table-cell table:number-columns-repeated="247"/>
        </table:table-row>
        <table:table-row table:style-name="ro8">
          <table:table-cell table:formula="of:=IF([$Sheet1.J5]=0;0;[$Sheet1.J4])" office:value-type="float" office:value="0">
            <text:p>0</text:p>
          </table:table-cell>
          <table:table-cell table:style-name="ce62" table:formula="of:=IF([.A6]=0;&quot;&quot;;INDIRECT(&quot;Sheet1!A&quot;&amp;[$Sheet1.AE$16]+[.A6]))">
            <text:p/>
          </table:table-cell>
          <table:table-cell table:style-name="ce62" table:formula="of:=LN(INDIRECT(&quot;Sheet1!b&quot;&amp;[$Sheet1.AE$16]+[.A6]))" office:value-type="float" office:value="0">
            <text:p>Err:502</text:p>
          </table:table-cell>
          <table:table-cell table:style-name="ce62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73" office:value-type="string">
            <text:p>Gaussian parameters calculated from coefficients a,b, and c.</text:p>
          </table:table-cell>
          <table:table-cell table:style-name="ce76"/>
          <table:table-cell table:number-columns-repeated="244"/>
        </table:table-row>
        <table:table-row table:style-name="ro10">
          <table:table-cell table:formula="of:=IF([$Sheet1.K5]=0;0;[$Sheet1.K4])" office:value-type="float" office:value="0">
            <text:p>0</text:p>
          </table:table-cell>
          <table:table-cell table:style-name="ce62" table:formula="of:=IF([.A7]=0;&quot;&quot;;INDIRECT(&quot;Sheet1!A&quot;&amp;[$Sheet1.AE$16]+[.A7]))">
            <text:p/>
          </table:table-cell>
          <table:table-cell table:style-name="ce62" table:formula="of:=LN(INDIRECT(&quot;Sheet1!b&quot;&amp;[$Sheet1.AE$16]+[.A7]))" office:value-type="float" office:value="0">
            <text:p>Err:502</text:p>
          </table:table-cell>
          <table:table-cell table:style-name="ce62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74" office:value-type="string">
            <text:p>Height</text:p>
          </table:table-cell>
          <table:table-cell table:style-name="ce77" table:formula="of:=EXP([.B43]-[.B41]*([.B42]/(2*[.B41]))^2)" office:value-type="float" office:value="0">
            <text:p>Err:502</text:p>
          </table:table-cell>
          <table:table-cell office:value-type="string">
            <text:p>EXP(CoeffC-a*(b/(2*a))^2)</text:p>
          </table:table-cell>
          <table:table-cell table:number-columns-repeated="243"/>
        </table:table-row>
        <table:table-row table:style-name="ro8">
          <table:table-cell table:formula="of:=IF([$Sheet1.L5]=0;0;[$Sheet1.L4])" office:value-type="float" office:value="0">
            <text:p>0</text:p>
          </table:table-cell>
          <table:table-cell table:style-name="ce62" table:formula="of:=IF([.A8]=0;&quot;&quot;;INDIRECT(&quot;Sheet1!A&quot;&amp;[$Sheet1.AE$16]+[.A8]))">
            <text:p/>
          </table:table-cell>
          <table:table-cell table:style-name="ce62" table:formula="of:=LN(INDIRECT(&quot;Sheet1!b&quot;&amp;[$Sheet1.AE$16]+[.A8]))" office:value-type="float" office:value="0">
            <text:p>Err:502</text:p>
          </table:table-cell>
          <table:table-cell table:style-name="ce62" table:formula="of:=IF([.B8]=&quot;&quot;;&quot;&quot;;[.C8])">
            <text:p/>
          </table:table-cell>
          <table:table-cell table:formula="of:=IF(COUNT([.B8:.C8])=2;[.B8]*[.D8];0)" office:value-type="float" office:value="0">
            <text:p>0</text:p>
          </table:table-cell>
          <table:table-cell table:formula="of:=IF(COUNT([.B8:.C8])=2;[.B8]^2;0)" office:value-type="float" office:value="0">
            <text:p>0</text:p>
          </table:table-cell>
          <table:table-cell table:formula="of:=IF(COUNT([.$B8:.$C8])=2;[.$B8]^3;0)" office:value-type="float" office:value="0">
            <text:p>0</text:p>
          </table:table-cell>
          <table:table-cell table:formula="of:=IF(COUNT([.$B8:.$C8])=2;[.$B8]^4;0)" office:value-type="float" office:value="0">
            <text:p>0</text:p>
          </table:table-cell>
          <table:table-cell table:formula="of:=IF(COUNT([.$B8:.$C8])=2;[.$D8]*[.$B8]^2;0)" office:value-type="float" office:value="0">
            <text:p>0</text:p>
          </table:table-cell>
          <table:table-cell/>
          <table:table-cell table:style-name="ce74" office:value-type="string">
            <text:p>Position</text:p>
          </table:table-cell>
          <table:table-cell table:style-name="ce77" table:formula="of:=-[.B42]/(2*[.B41])" office:value-type="float" office:value="0">
            <text:p>Err:502</text:p>
          </table:table-cell>
          <table:table-cell office:value-type="string">
            <text:p>b/(2*a)</text:p>
          </table:table-cell>
          <table:table-cell table:number-columns-repeated="243"/>
        </table:table-row>
        <table:table-row table:style-name="ro8">
          <table:table-cell table:formula="of:=IF([$Sheet1.M5]=0;0;[$Sheet1.M4])" office:value-type="float" office:value="0">
            <text:p>0</text:p>
          </table:table-cell>
          <table:table-cell table:style-name="ce62" table:formula="of:=IF([.A9]=0;&quot;&quot;;INDIRECT(&quot;Sheet1!A&quot;&amp;[$Sheet1.AE$16]+[.A9]))">
            <text:p/>
          </table:table-cell>
          <table:table-cell table:style-name="ce62" table:formula="of:=LN(INDIRECT(&quot;Sheet1!b&quot;&amp;[$Sheet1.AE$16]+[.A9]))" office:value-type="float" office:value="0">
            <text:p>Err:502</text:p>
          </table:table-cell>
          <table:table-cell table:style-name="ce62" table:formula="of:=IF([.B9]=&quot;&quot;;&quot;&quot;;[.C9])">
            <text:p/>
          </table:table-cell>
          <table:table-cell table:formula="of:=IF(COUNT([.B9:.C9])=2;[.B9]*[.D9];0)" office:value-type="float" office:value="0">
            <text:p>0</text:p>
          </table:table-cell>
          <table:table-cell table:formula="of:=IF(COUNT([.B9:.C9])=2;[.B9]^2;0)" office:value-type="float" office:value="0">
            <text:p>0</text:p>
          </table:table-cell>
          <table:table-cell table:formula="of:=IF(COUNT([.$B9:.$C9])=2;[.$B9]^3;0)" office:value-type="float" office:value="0">
            <text:p>0</text:p>
          </table:table-cell>
          <table:table-cell table:formula="of:=IF(COUNT([.$B9:.$C9])=2;[.$B9]^4;0)" office:value-type="float" office:value="0">
            <text:p>0</text:p>
          </table:table-cell>
          <table:table-cell table:formula="of:=IF(COUNT([.$B9:.$C9])=2;[.$D9]*[.$B9]^2;0)" office:value-type="float" office:value="0">
            <text:p>0</text:p>
          </table:table-cell>
          <table:table-cell/>
          <table:table-cell table:style-name="ce75" office:value-type="string">
            <text:p>Width</text:p>
          </table:table-cell>
          <table:table-cell table:style-name="ce78" table:formula="of:=2.35703/(SQRT(2)*SQRT(-[.B41]))" office:value-type="float" office:value="0">
            <text:p>Err:502</text:p>
          </table:table-cell>
          <table:table-cell office:value-type="string">
            <text:p>2.35703/(SQRT(2)*SQRT(-a))</text:p>
          </table:table-cell>
          <table:table-cell table:number-columns-repeated="243"/>
        </table:table-row>
        <table:table-row table:style-name="ro8">
          <table:table-cell table:formula="of:=IF([$Sheet1.N5]=0;0;[$Sheet1.N4])" office:value-type="float" office:value="-4">
            <text:p>-4</text:p>
          </table:table-cell>
          <table:table-cell table:style-name="ce62" table:formula="of:=IF([.A10]=0;&quot;&quot;;INDIRECT(&quot;Sheet1!A&quot;&amp;[$Sheet1.AE$16]+[.A10]))" office:value-type="float" office:value="0">
            <text:p>Err:502</text:p>
          </table:table-cell>
          <table:table-cell table:style-name="ce62" table:formula="of:=LN(INDIRECT(&quot;Sheet1!b&quot;&amp;[$Sheet1.AE$16]+[.A10]))" office:value-type="float" office:value="0">
            <text:p>Err:502</text:p>
          </table:table-cell>
          <table:table-cell table:style-name="ce62" table:formula="of:=IF([.B10]=&quot;&quot;;&quot;&quot;;[.C10])" office:value-type="float" office:value="0">
            <text:p>Err:502</text:p>
          </table:table-cell>
          <table:table-cell table:formula="of:=IF(COUNT([.B10:.C10])=2;[.B10]*[.D10];0)" office:value-type="float" office:value="0">
            <text:p>0</text:p>
          </table:table-cell>
          <table:table-cell table:formula="of:=IF(COUNT([.B10:.C10])=2;[.B10]^2;0)" office:value-type="float" office:value="0">
            <text:p>0</text:p>
          </table:table-cell>
          <table:table-cell table:formula="of:=IF(COUNT([.$B10:.$C10])=2;[.$B10]^3;0)" office:value-type="float" office:value="0">
            <text:p>0</text:p>
          </table:table-cell>
          <table:table-cell table:formula="of:=IF(COUNT([.$B10:.$C10])=2;[.$B10]^4;0)" office:value-type="float" office:value="0">
            <text:p>0</text:p>
          </table:table-cell>
          <table:table-cell table:formula="of:=IF(COUNT([.$B10:.$C10])=2;[.$D10]*[.$B1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O5]=0;0;[$Sheet1.O4])" office:value-type="float" office:value="-3">
            <text:p>-3</text:p>
          </table:table-cell>
          <table:table-cell table:style-name="ce62" table:formula="of:=IF([.A11]=0;&quot;&quot;;INDIRECT(&quot;Sheet1!A&quot;&amp;[$Sheet1.AE$16]+[.A11]))" office:value-type="float" office:value="0">
            <text:p>Err:502</text:p>
          </table:table-cell>
          <table:table-cell table:style-name="ce62" table:formula="of:=LN(INDIRECT(&quot;Sheet1!b&quot;&amp;[$Sheet1.AE$16]+[.A11]))" office:value-type="float" office:value="0">
            <text:p>Err:502</text:p>
          </table:table-cell>
          <table:table-cell table:style-name="ce62" table:formula="of:=IF([.B11]=&quot;&quot;;&quot;&quot;;[.C11])" office:value-type="float" office:value="0">
            <text:p>Err:502</text:p>
          </table:table-cell>
          <table:table-cell table:formula="of:=IF(COUNT([.B11:.C11])=2;[.B11]*[.D11];0)" office:value-type="float" office:value="0">
            <text:p>0</text:p>
          </table:table-cell>
          <table:table-cell table:formula="of:=IF(COUNT([.B11:.C11])=2;[.B11]^2;0)" office:value-type="float" office:value="0">
            <text:p>0</text:p>
          </table:table-cell>
          <table:table-cell table:formula="of:=IF(COUNT([.$B11:.$C11])=2;[.$B11]^3;0)" office:value-type="float" office:value="0">
            <text:p>0</text:p>
          </table:table-cell>
          <table:table-cell table:formula="of:=IF(COUNT([.$B11:.$C11])=2;[.$B11]^4;0)" office:value-type="float" office:value="0">
            <text:p>0</text:p>
          </table:table-cell>
          <table:table-cell table:formula="of:=IF(COUNT([.$B11:.$C11])=2;[.$D11]*[.$B1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P5]=0;0;[$Sheet1.P4])" office:value-type="float" office:value="-2">
            <text:p>-2</text:p>
          </table:table-cell>
          <table:table-cell table:style-name="ce62" table:formula="of:=IF([.A12]=0;&quot;&quot;;INDIRECT(&quot;Sheet1!A&quot;&amp;[$Sheet1.AE$16]+[.A12]))" office:value-type="float" office:value="0">
            <text:p>Err:502</text:p>
          </table:table-cell>
          <table:table-cell table:style-name="ce62" table:formula="of:=LN(INDIRECT(&quot;Sheet1!b&quot;&amp;[$Sheet1.AE$16]+[.A12]))" office:value-type="float" office:value="0">
            <text:p>Err:502</text:p>
          </table:table-cell>
          <table:table-cell table:style-name="ce62" table:formula="of:=IF([.B12]=&quot;&quot;;&quot;&quot;;[.C12])" office:value-type="float" office:value="0">
            <text:p>Err:502</text:p>
          </table:table-cell>
          <table:table-cell table:formula="of:=IF(COUNT([.B12:.C12])=2;[.B12]*[.D12];0)" office:value-type="float" office:value="0">
            <text:p>0</text:p>
          </table:table-cell>
          <table:table-cell table:formula="of:=IF(COUNT([.B12:.C12])=2;[.B12]^2;0)" office:value-type="float" office:value="0">
            <text:p>0</text:p>
          </table:table-cell>
          <table:table-cell table:formula="of:=IF(COUNT([.$B12:.$C12])=2;[.$B12]^3;0)" office:value-type="float" office:value="0">
            <text:p>0</text:p>
          </table:table-cell>
          <table:table-cell table:formula="of:=IF(COUNT([.$B12:.$C12])=2;[.$B12]^4;0)" office:value-type="float" office:value="0">
            <text:p>0</text:p>
          </table:table-cell>
          <table:table-cell table:formula="of:=IF(COUNT([.$B12:.$C12])=2;[.$D12]*[.$B12]^2;0)" office:value-type="float" office:value="0">
            <text:p>0</text:p>
          </table:table-cell>
          <table:table-cell table:number-columns-repeated="247"/>
        </table:table-row>
        <table:table-row table:style-name="ro10">
          <table:table-cell table:formula="of:=IF([$Sheet1.Q5]=0;0;[$Sheet1.Q4])" office:value-type="float" office:value="-1">
            <text:p>-1</text:p>
          </table:table-cell>
          <table:table-cell table:style-name="ce62" table:formula="of:=IF([.A13]=0;&quot;&quot;;INDIRECT(&quot;Sheet1!A&quot;&amp;[$Sheet1.AE$16]+[.A13]))" office:value-type="float" office:value="0">
            <text:p>Err:502</text:p>
          </table:table-cell>
          <table:table-cell table:style-name="ce62" table:formula="of:=LN(INDIRECT(&quot;Sheet1!b&quot;&amp;[$Sheet1.AE$16]+[.A13]))" office:value-type="float" office:value="0">
            <text:p>Err:502</text:p>
          </table:table-cell>
          <table:table-cell table:style-name="ce62" table:formula="of:=IF([.B13]=&quot;&quot;;&quot;&quot;;[.C13])" office:value-type="float" office:value="0">
            <text:p>Err:502</text:p>
          </table:table-cell>
          <table:table-cell table:formula="of:=IF(COUNT([.B13:.C13])=2;[.B13]*[.D13];0)" office:value-type="float" office:value="0">
            <text:p>0</text:p>
          </table:table-cell>
          <table:table-cell table:formula="of:=IF(COUNT([.B13:.C13])=2;[.B13]^2;0)" office:value-type="float" office:value="0">
            <text:p>0</text:p>
          </table:table-cell>
          <table:table-cell table:formula="of:=IF(COUNT([.$B13:.$C13])=2;[.$B13]^3;0)" office:value-type="float" office:value="0">
            <text:p>0</text:p>
          </table:table-cell>
          <table:table-cell table:formula="of:=IF(COUNT([.$B13:.$C13])=2;[.$B13]^4;0)" office:value-type="float" office:value="0">
            <text:p>0</text:p>
          </table:table-cell>
          <table:table-cell table:formula="of:=IF(COUNT([.$B13:.$C13])=2;[.$D13]*[.$B13]^2;0)" office:value-type="float" office:value="0">
            <text:p>0</text:p>
          </table:table-cell>
          <table:table-cell/>
          <table:table-cell office:value-type="string">
            <text:p>Note: The<text:span text:style-name="T5"> if( )</text:span><text:span text:style-name="T4"> functions in these equations</text:span></text:p>
          </table:table-cell>
          <table:table-cell table:number-columns-repeated="245"/>
        </table:table-row>
        <table:table-row table:style-name="ro8">
          <table:table-cell table:formula="of:=IF([$Sheet1.R5]=0;0;[$Sheet1.R4])" office:value-type="float" office:value="0">
            <text:p>0</text:p>
          </table:table-cell>
          <table:table-cell table:style-name="ce62" table:formula="of:=INDIRECT(&quot;Sheet1!A&quot;&amp;[$Sheet1.AE$16]+[.A14])" office:value-type="float" office:value="0">
            <text:p>Err:502</text:p>
          </table:table-cell>
          <table:table-cell table:style-name="ce62" table:formula="of:=LN(INDIRECT(&quot;Sheet1!b&quot;&amp;[$Sheet1.AE$16]+[.A14]))" office:value-type="float" office:value="0">
            <text:p>Err:502</text:p>
          </table:table-cell>
          <table:table-cell table:style-name="ce62" table:formula="of:=IF([.B14]=&quot;&quot;;&quot;&quot;;[.C14])" office:value-type="float" office:value="0">
            <text:p>Err:502</text:p>
          </table:table-cell>
          <table:table-cell table:formula="of:=IF(COUNT([.B14:.C14])=2;[.B14]*[.D14];0)" office:value-type="float" office:value="0">
            <text:p>0</text:p>
          </table:table-cell>
          <table:table-cell table:formula="of:=IF(COUNT([.B14:.C14])=2;[.B14]^2;0)" office:value-type="float" office:value="0">
            <text:p>0</text:p>
          </table:table-cell>
          <table:table-cell table:formula="of:=IF(COUNT([.$B14:.$C14])=2;[.$B14]^3;0)" office:value-type="float" office:value="0">
            <text:p>0</text:p>
          </table:table-cell>
          <table:table-cell table:formula="of:=IF(COUNT([.$B14:.$C14])=2;[.$B14]^4;0)" office:value-type="float" office:value="0">
            <text:p>0</text:p>
          </table:table-cell>
          <table:table-cell table:formula="of:=IF(COUNT([.$B14:.$C14])=2;[.$D14]*[.$B14]^2;0)" office:value-type="float" office:value="0">
            <text:p>0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245"/>
        </table:table-row>
        <table:table-row table:style-name="ro8">
          <table:table-cell table:formula="of:=IF([$Sheet1.S5]=0;0;[$Sheet1.S4])" office:value-type="float" office:value="1">
            <text:p>1</text:p>
          </table:table-cell>
          <table:table-cell table:style-name="ce62" table:formula="of:=IF([.A15]=0;&quot;&quot;;INDIRECT(&quot;Sheet1!A&quot;&amp;[$Sheet1.AE$16]+[.A15]))" office:value-type="float" office:value="0">
            <text:p>0</text:p>
          </table:table-cell>
          <table:table-cell table:style-name="ce62" table:formula="of:=LN(INDIRECT(&quot;Sheet1!b&quot;&amp;[$Sheet1.AE$16]+[.A15]))" office:value-type="float" office:value="0">
            <text:p>#VALUE!</text:p>
          </table:table-cell>
          <table:table-cell table:style-name="ce62" table:formula="of:=IF([.B15]=&quot;&quot;;&quot;&quot;;[.C15])">
            <text:p/>
          </table:table-cell>
          <table:table-cell table:formula="of:=IF(COUNT([.B15:.C15])=2;[.B15]*[.D15];0)" office:value-type="float" office:value="0">
            <text:p>0</text:p>
          </table:table-cell>
          <table:table-cell table:formula="of:=IF(COUNT([.B15:.C15])=2;[.B15]^2;0)" office:value-type="float" office:value="0">
            <text:p>0</text:p>
          </table:table-cell>
          <table:table-cell table:formula="of:=IF(COUNT([.$B15:.$C15])=2;[.$B15]^3;0)" office:value-type="float" office:value="0">
            <text:p>0</text:p>
          </table:table-cell>
          <table:table-cell table:formula="of:=IF(COUNT([.$B15:.$C15])=2;[.$B15]^4;0)" office:value-type="float" office:value="0">
            <text:p>0</text:p>
          </table:table-cell>
          <table:table-cell table:formula="of:=IF(COUNT([.$B15:.$C15])=2;[.$D15]*[.$B15]^2;0)" office:value-type="float" office:value="0">
            <text:p>0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245"/>
        </table:table-row>
        <table:table-row table:style-name="ro8">
          <table:table-cell table:formula="of:=IF([$Sheet1.T5]=0;0;[$Sheet1.T4])" office:value-type="float" office:value="2">
            <text:p>2</text:p>
          </table:table-cell>
          <table:table-cell table:style-name="ce62" table:formula="of:=IF([.A16]=0;&quot;&quot;;INDIRECT(&quot;Sheet1!A&quot;&amp;[$Sheet1.AE$16]+[.A16]))" office:value-type="float" office:value="0">
            <text:p>0</text:p>
          </table:table-cell>
          <table:table-cell table:style-name="ce62" table:formula="of:=LN(INDIRECT(&quot;Sheet1!b&quot;&amp;[$Sheet1.AE$16]+[.A16]))" office:value-type="float" office:value="0">
            <text:p>#VALUE!</text:p>
          </table:table-cell>
          <table:table-cell table:style-name="ce62" table:formula="of:=IF([.B16]=&quot;&quot;;&quot;&quot;;[.C16])">
            <text:p/>
          </table:table-cell>
          <table:table-cell table:formula="of:=IF(COUNT([.B16:.C16])=2;[.B16]*[.D16];0)" office:value-type="float" office:value="0">
            <text:p>0</text:p>
          </table:table-cell>
          <table:table-cell table:formula="of:=IF(COUNT([.B16:.C16])=2;[.B16]^2;0)" office:value-type="float" office:value="0">
            <text:p>0</text:p>
          </table:table-cell>
          <table:table-cell table:formula="of:=IF(COUNT([.$B16:.$C16])=2;[.$B16]^3;0)" office:value-type="float" office:value="0">
            <text:p>0</text:p>
          </table:table-cell>
          <table:table-cell table:formula="of:=IF(COUNT([.$B16:.$C16])=2;[.$B16]^4;0)" office:value-type="float" office:value="0">
            <text:p>0</text:p>
          </table:table-cell>
          <table:table-cell table:formula="of:=IF(COUNT([.$B16:.$C16])=2;[.$D16]*[.$B16]^2;0)"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245"/>
        </table:table-row>
        <table:table-row table:style-name="ro8">
          <table:table-cell table:formula="of:=IF([$Sheet1.U5]=0;0;[$Sheet1.U4])" office:value-type="float" office:value="3">
            <text:p>3</text:p>
          </table:table-cell>
          <table:table-cell table:style-name="ce62" table:formula="of:=IF([.A17]=0;&quot;&quot;;INDIRECT(&quot;Sheet1!A&quot;&amp;[$Sheet1.AE$16]+[.A17]))" office:value-type="string" office:string-value="Amplitude threshold">
            <text:p>Amplitude threshold</text:p>
          </table:table-cell>
          <table:table-cell table:style-name="ce62" table:formula="of:=LN(INDIRECT(&quot;Sheet1!b&quot;&amp;[$Sheet1.AE$16]+[.A17]))" office:value-type="float" office:value="-0.105360515657826">
            <text:p>-0.1053605157</text:p>
          </table:table-cell>
          <table:table-cell table:style-name="ce62" table:formula="of:=IF([.B17]=&quot;&quot;;&quot;&quot;;[.C17])" office:value-type="float" office:value="-0.105360515657826">
            <text:p>-0.1053605157</text:p>
          </table:table-cell>
          <table:table-cell table:formula="of:=IF(COUNT([.B17:.C17])=2;[.B17]*[.D17];0)" office:value-type="float" office:value="0">
            <text:p>0</text:p>
          </table:table-cell>
          <table:table-cell table:formula="of:=IF(COUNT([.B17:.C17])=2;[.B17]^2;0)" office:value-type="float" office:value="0">
            <text:p>0</text:p>
          </table:table-cell>
          <table:table-cell table:formula="of:=IF(COUNT([.$B17:.$C17])=2;[.$B17]^3;0)" office:value-type="float" office:value="0">
            <text:p>0</text:p>
          </table:table-cell>
          <table:table-cell table:formula="of:=IF(COUNT([.$B17:.$C17])=2;[.$B17]^4;0)" office:value-type="float" office:value="0">
            <text:p>0</text:p>
          </table:table-cell>
          <table:table-cell table:formula="of:=IF(COUNT([.$B17:.$C17])=2;[.$D17]*[.$B17]^2;0)" office:value-type="float" office:value="0">
            <text:p>0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245"/>
        </table:table-row>
        <table:table-row table:style-name="ro8">
          <table:table-cell table:formula="of:=IF([$Sheet1.V5]=0;0;[$Sheet1.V4])" office:value-type="float" office:value="4">
            <text:p>4</text:p>
          </table:table-cell>
          <table:table-cell table:style-name="ce62" table:formula="of:=IF([.A18]=0;&quot;&quot;;INDIRECT(&quot;Sheet1!A&quot;&amp;[$Sheet1.AE$16]+[.A18]))" office:value-type="string" office:string-value="Set the Amplitude threshold and the Slope threshold above so the peaks are detected.">
            <text:p>Set the Amplitude threshold and the Slope threshold above so the peaks are detected.</text:p>
          </table:table-cell>
          <table:table-cell table:style-name="ce62" table:formula="of:=LN(INDIRECT(&quot;Sheet1!b&quot;&amp;[$Sheet1.AE$16]+[.A18]))" office:value-type="float" office:value="0">
            <text:p>Err:502</text:p>
          </table:table-cell>
          <table:table-cell table:style-name="ce62" table:formula="of:=IF([.B18]=&quot;&quot;;&quot;&quot;;[.C18])" office:value-type="float" office:value="0">
            <text:p>Err:502</text:p>
          </table:table-cell>
          <table:table-cell table:formula="of:=IF(COUNT([.B18:.C18])=2;[.B18]*[.D18];0)" office:value-type="float" office:value="0">
            <text:p>0</text:p>
          </table:table-cell>
          <table:table-cell table:formula="of:=IF(COUNT([.B18:.C18])=2;[.B18]^2;0)" office:value-type="float" office:value="0">
            <text:p>0</text:p>
          </table:table-cell>
          <table:table-cell table:formula="of:=IF(COUNT([.$B18:.$C18])=2;[.$B18]^3;0)" office:value-type="float" office:value="0">
            <text:p>0</text:p>
          </table:table-cell>
          <table:table-cell table:formula="of:=IF(COUNT([.$B18:.$C18])=2;[.$B18]^4;0)" office:value-type="float" office:value="0">
            <text:p>0</text:p>
          </table:table-cell>
          <table:table-cell table:formula="of:=IF(COUNT([.$B18:.$C18])=2;[.$D18]*[.$B18]^2;0)" office:value-type="float" office:value="0">
            <text:p>0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245"/>
        </table:table-row>
        <table:table-row table:style-name="ro8">
          <table:table-cell table:formula="of:=IF([$Sheet1.W5]=0;0;[$Sheet1.W4])" office:value-type="float" office:value="0">
            <text:p>0</text:p>
          </table:table-cell>
          <table:table-cell table:style-name="ce62" table:formula="of:=IF([.A19]=0;&quot;&quot;;INDIRECT(&quot;Sheet1!A&quot;&amp;[$Sheet1.AE$16]+[.A19]))">
            <text:p/>
          </table:table-cell>
          <table:table-cell table:style-name="ce62" table:formula="of:=LN(INDIRECT(&quot;Sheet1!b&quot;&amp;[$Sheet1.AE$16]+[.A19]))" office:value-type="float" office:value="0">
            <text:p>Err:502</text:p>
          </table:table-cell>
          <table:table-cell table:style-name="ce62" table:formula="of:=IF([.B19]=&quot;&quot;;&quot;&quot;;[.C19])">
            <text:p/>
          </table:table-cell>
          <table:table-cell table:formula="of:=IF(COUNT([.B19:.C19])=2;[.B19]*[.D19];0)" office:value-type="float" office:value="0">
            <text:p>0</text:p>
          </table:table-cell>
          <table:table-cell table:formula="of:=IF(COUNT([.B19:.C19])=2;[.B19]^2;0)" office:value-type="float" office:value="0">
            <text:p>0</text:p>
          </table:table-cell>
          <table:table-cell table:formula="of:=IF(COUNT([.$B19:.$C19])=2;[.$B19]^3;0)" office:value-type="float" office:value="0">
            <text:p>0</text:p>
          </table:table-cell>
          <table:table-cell table:formula="of:=IF(COUNT([.$B19:.$C19])=2;[.$B19]^4;0)" office:value-type="float" office:value="0">
            <text:p>0</text:p>
          </table:table-cell>
          <table:table-cell table:formula="of:=IF(COUNT([.$B19:.$C19])=2;[.$D19]*[.$B1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X5]=0;0;[$Sheet1.X4])" office:value-type="float" office:value="0">
            <text:p>0</text:p>
          </table:table-cell>
          <table:table-cell table:style-name="ce62" table:formula="of:=IF([.A20]=0;&quot;&quot;;INDIRECT(&quot;Sheet1!A&quot;&amp;[$Sheet1.AE$16]+[.A20]))">
            <text:p/>
          </table:table-cell>
          <table:table-cell table:style-name="ce62" table:formula="of:=LN(INDIRECT(&quot;Sheet1!b&quot;&amp;[$Sheet1.AE$16]+[.A20]))" office:value-type="float" office:value="0">
            <text:p>Err:502</text:p>
          </table:table-cell>
          <table:table-cell table:style-name="ce62" table:formula="of:=IF([.B20]=&quot;&quot;;&quot;&quot;;[.C20])">
            <text:p/>
          </table:table-cell>
          <table:table-cell table:formula="of:=IF(COUNT([.B20:.C20])=2;[.B20]*[.D20];0)" office:value-type="float" office:value="0">
            <text:p>0</text:p>
          </table:table-cell>
          <table:table-cell table:formula="of:=IF(COUNT([.B20:.C20])=2;[.B20]^2;0)" office:value-type="float" office:value="0">
            <text:p>0</text:p>
          </table:table-cell>
          <table:table-cell table:formula="of:=IF(COUNT([.$B20:.$C20])=2;[.$B20]^3;0)" office:value-type="float" office:value="0">
            <text:p>0</text:p>
          </table:table-cell>
          <table:table-cell table:formula="of:=IF(COUNT([.$B20:.$C20])=2;[.$B20]^4;0)" office:value-type="float" office:value="0">
            <text:p>0</text:p>
          </table:table-cell>
          <table:table-cell table:formula="of:=IF(COUNT([.$B20:.$C20])=2;[.$D20]*[.$B2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Y5]=0;0;[$Sheet1.Y4])" office:value-type="float" office:value="0">
            <text:p>0</text:p>
          </table:table-cell>
          <table:table-cell table:style-name="ce62" table:formula="of:=IF([.A21]=0;&quot;&quot;;INDIRECT(&quot;Sheet1!A&quot;&amp;[$Sheet1.AE$16]+[.A21]))">
            <text:p/>
          </table:table-cell>
          <table:table-cell table:style-name="ce62" table:formula="of:=LN(INDIRECT(&quot;Sheet1!b&quot;&amp;[$Sheet1.AE$16]+[.A21]))" office:value-type="float" office:value="0">
            <text:p>Err:502</text:p>
          </table:table-cell>
          <table:table-cell table:style-name="ce62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Z5]=0;0;[$Sheet1.Z4])" office:value-type="float" office:value="0">
            <text:p>0</text:p>
          </table:table-cell>
          <table:table-cell table:style-name="ce62" table:formula="of:=IF([.A22]=0;&quot;&quot;;INDIRECT(&quot;Sheet1!A&quot;&amp;[$Sheet1.AE$16]+[.A22]))">
            <text:p/>
          </table:table-cell>
          <table:table-cell table:style-name="ce62" table:formula="of:=LN(INDIRECT(&quot;Sheet1!b&quot;&amp;[$Sheet1.AE$16]+[.A22]))" office:value-type="float" office:value="0">
            <text:p>Err:502</text:p>
          </table:table-cell>
          <table:table-cell table:style-name="ce62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office:value-type="string">
            <text:p><text:s/></text:p>
          </table:table-cell>
          <table:table-cell/>
          <table:table-cell table:style-name="ce62"/>
          <table:table-cell table:style-name="ce62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 table:style-name="ce63" table:formula="of:=[.B5]" office:value-type="string" office:string-value="X">
            <text:p>X</text:p>
          </table:table-cell>
          <table:table-cell table:style-name="ce63" table:formula="of:=[.C5]" office:value-type="string" office:string-value="ln(y)">
            <text:p>ln(y)</text:p>
          </table:table-cell>
          <table:table-cell table:style-name="ce63"/>
          <table:table-cell table:style-name="ce63" table:formula="of:=[.E5]" office:value-type="string" office:string-value="X*Y">
            <text:p>X*Y</text:p>
          </table:table-cell>
          <table:table-cell table:style-name="ce63" table:formula="of:=[.F5]" office:value-type="string" office:string-value="X*X">
            <text:p>X*X</text:p>
          </table:table-cell>
          <table:table-cell table:style-name="ce63" table:formula="of:=[.G5]" office:value-type="string" office:string-value="X^3">
            <text:p>X^3</text:p>
          </table:table-cell>
          <table:table-cell table:style-name="ce63" table:formula="of:=[.H5]" office:value-type="string" office:string-value="X^4">
            <text:p>X^4</text:p>
          </table:table-cell>
          <table:table-cell table:style-name="ce63" table:formula="of:=[.I5]" office:value-type="string" office:string-value="X^2y">
            <text:p>X^2y</text:p>
          </table:table-cell>
          <table:table-cell table:number-columns-repeated="247"/>
        </table:table-row>
        <table:table-row table:style-name="ro8">
          <table:table-cell office:value-type="string">
            <text:p>sum</text:p>
          </table:table-cell>
          <table:table-cell table:style-name="ce80" table:formula="of:=SUM([.B6:.B35])" office:value-type="float" office:value="0">
            <text:p>Err:502</text:p>
          </table:table-cell>
          <table:table-cell table:style-name="ce64" table:formula="of:=SUM([.D6:.D35])" office:value-type="float" office:value="0">
            <text:p>Err:502</text:p>
          </table:table-cell>
          <table:table-cell table:style-name="ce64"/>
          <table:table-cell table:style-name="ce69" table:formula="of:=SUM([.E6:.E35])" office:value-type="float" office:value="0">
            <text:p>0.000</text:p>
          </table:table-cell>
          <table:table-cell table:style-name="ce69" table:formula="of:=SUM([.F6:.F35])" office:value-type="float" office:value="0">
            <text:p>0.000</text:p>
          </table:table-cell>
          <table:table-cell table:style-name="ce70" table:formula="of:=SUM([.G6:.G35])" office:value-type="float" office:value="0">
            <text:p>0.00</text:p>
          </table:table-cell>
          <table:table-cell table:style-name="ce71" table:formula="of:=SUM([.H6:.H35])" office:value-type="float" office:value="0">
            <text:p>0.00</text:p>
          </table:table-cell>
          <table:table-cell table:style-name="ce71" table:formula="of:=SUM([.I6:.I35])" office:value-type="float" office:value="0">
            <text:p>0.00</text:p>
          </table:table-cell>
          <table:table-cell table:number-columns-repeated="247"/>
        </table:table-row>
        <table:table-row table:style-name="ro14">
          <table:table-cell table:style-name="ce79" office:value-type="string">
            <text:p>number of points (n)</text:p>
          </table:table-cell>
          <table:table-cell table:style-name="ce64" table:formula="of:=COUNT([.B7:.B22])" office:value-type="float" office:value="2">
            <text:p>2.0000</text:p>
          </table:table-cell>
          <table:table-cell table:style-name="ce64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 table:number-columns-repeated="5"/>
          <table:table-cell table:style-name="ce64"/>
          <table:table-cell table:number-columns-repeated="250"/>
        </table:table-row>
        <table:table-row table:style-name="ro8">
          <table:table-cell office:value-type="string">
            <text:p>Denominator (D)</text:p>
          </table:table-cell>
          <table:table-cell table:style-name="ce65" table:formula="of:=n*[.F37]*[.H37]+2*[.B37]*[.F37]*[.G37]-[.F37]^3-[.B37]^2*[.H37]-n*[.G37]^2" office:value-type="float" office:value="0">
            <text:p>Err:502</text:p>
          </table:table-cell>
          <table:table-cell table:style-name="ce64" table:number-columns-repeated="4"/>
          <table:table-cell table:number-columns-repeated="250"/>
        </table:table-row>
        <table:table-row table:style-name="ro9">
          <table:table-cell table:style-name="ce59" office:value-type="string">
            <text:p>a</text:p>
          </table:table-cell>
          <table:table-cell table:style-name="ce66" table:formula="of:=(n*[.F37]*[.I37]+[.B37]*[.G37]*[.C37]+[.B37]*[.F37]*[.E37]-[.F37]^2*[.C37]-[.B37]^2*[.I37]-n*[.G37]*[.E37])/[.B40]" office:value-type="float" office:value="0">
            <text:p>Err:502</text:p>
          </table:table-cell>
          <table:table-cell table:style-name="ce64" office:value-type="string">
            <text:p><text:s/>(coefficient of the X<text:span text:style-name="T3">2</text:span><text:span text:style-name="T4"> term; equals zero if best-fit line is straight)</text:span></text:p>
          </table:table-cell>
          <table:table-cell table:style-name="ce64" table:number-columns-repeated="3"/>
          <table:table-cell table:number-columns-repeated="250"/>
        </table:table-row>
        <table:table-row table:style-name="ro9">
          <table:table-cell table:style-name="ce59" office:value-type="string">
            <text:p>b</text:p>
          </table:table-cell>
          <table:table-cell table:style-name="ce66" table:formula="of:=(n*[.H37]*[.E37]+[.B37]*[.F37]*[.I37]+[.F37]*[.G37]*[.C37]-[.F37]^2*[.E37]-[.B37]*[.H37]*[.C37]-n*[.G37]*[.I37])/[.B40]" office:value-type="float" office:value="0">
            <text:p>Err:502</text:p>
          </table:table-cell>
          <table:table-cell table:style-name="ce64" office:value-type="string">
            <text:p><text:s/>(coefficient of the X term, like the slope)</text:p>
          </table:table-cell>
          <table:table-cell table:style-name="ce64" table:number-columns-repeated="3"/>
          <table:table-cell table:number-columns-repeated="250"/>
        </table:table-row>
        <table:table-row table:style-name="ro12">
          <table:table-cell table:style-name="ce59" office:value-type="string">
            <text:p>CoeffC</text:p>
          </table:table-cell>
          <table:table-cell table:style-name="ce67" table:formula="of:=([.F37]*[.H37]*[.C37]+[.F37]*[.G37]*[.E37]+[.B37]*[.G37]*[.I37]-[.F37]^2*[.I37]-[.B37]*[.H37]*[.E37]-[.G37]^2*[.C37])/[.B40]" office:value-type="float" office:value="0">
            <text:p>Err:502</text:p>
          </table:table-cell>
          <table:table-cell table:style-name="ce64" office:value-type="string">
            <text:p><text:s/>(the constant, like the intercept)</text:p>
          </table:table-cell>
          <table:table-cell table:style-name="ce64"/>
          <table:table-cell table:number-columns-repeated="252"/>
        </table:table-row>
        <table:table-row table:style-name="ro8" table:number-rows-repeated="104853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11" table:style-name="ta11" table:print="false">
        <table:table-column table:style-name="co22" table:number-columns-repeated="256" table:default-cell-style-name="Default"/>
        <table:table-row table:style-name="ro9">
          <table:table-cell table:style-name="ce56" office:value-type="string">
            <text:p>Peak 10</text:p>
          </table:table-cell>
          <table:table-cell table:number-columns-repeated="255"/>
        </table:table-row>
        <table:table-row table:style-name="ro7">
          <table:table-cell table:style-name="ce56" office:value-type="string">
            <text:p>Quadratic (parabola) least squares fit to the transformed data x, ln(y)</text:p>
          </table:table-cell>
          <table:table-cell table:number-columns-repeated="9"/>
          <table:table-cell table:style-name="ce72"/>
          <table:table-cell table:number-columns-repeated="245"/>
        </table:table-row>
        <table:table-row table:style-name="ro8">
          <table:table-cell table:style-name="ce57"/>
          <table:table-cell table:number-columns-repeated="255"/>
        </table:table-row>
        <table:table-row table:style-name="ro8">
          <table:table-cell table:number-columns-repeated="256"/>
        </table:table-row>
        <table:table-row table:style-name="ro8">
          <table:table-cell/>
          <table:table-cell table:style-name="ce61" office:value-type="string">
            <text:p>X</text:p>
          </table:table-cell>
          <table:table-cell table:style-name="ce61" office:value-type="string">
            <text:p>ln(y)</text:p>
          </table:table-cell>
          <table:table-cell table:style-name="ce61" office:value-type="string">
            <text:p>ln(y)</text:p>
          </table:table-cell>
          <table:table-cell table:style-name="ce63" office:value-type="string">
            <text:p>X*Y</text:p>
          </table:table-cell>
          <table:table-cell table:style-name="ce63" office:value-type="string">
            <text:p>X*X</text:p>
          </table:table-cell>
          <table:table-cell table:style-name="ce63" office:value-type="string">
            <text:p>X^3</text:p>
          </table:table-cell>
          <table:table-cell table:style-name="ce63" office:value-type="string">
            <text:p>X^4</text:p>
          </table:table-cell>
          <table:table-cell table:style-name="ce63" office:value-type="string">
            <text:p>X^2y</text:p>
          </table:table-cell>
          <table:table-cell table:number-columns-repeated="247"/>
        </table:table-row>
        <table:table-row table:style-name="ro8">
          <table:table-cell table:formula="of:=IF([$Sheet1.J5]=0;0;[$Sheet1.J4])" office:value-type="float" office:value="0">
            <text:p>0</text:p>
          </table:table-cell>
          <table:table-cell table:style-name="ce62" table:formula="of:=IF([.A6]=0;&quot;&quot;;INDIRECT(&quot;Sheet1!A&quot;&amp;[$Sheet1.AE$17]+[.A6]))">
            <text:p/>
          </table:table-cell>
          <table:table-cell table:style-name="ce62" table:formula="of:=LN(INDIRECT(&quot;Sheet1!b&quot;&amp;[$Sheet1.AE$17]+[.A6]))" office:value-type="float" office:value="0">
            <text:p>Err:502</text:p>
          </table:table-cell>
          <table:table-cell table:style-name="ce62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73" office:value-type="string">
            <text:p>Gaussian parameters calculated from coefficients a,b, and c.</text:p>
          </table:table-cell>
          <table:table-cell table:style-name="ce76"/>
          <table:table-cell table:number-columns-repeated="244"/>
        </table:table-row>
        <table:table-row table:style-name="ro10">
          <table:table-cell table:formula="of:=IF([$Sheet1.K5]=0;0;[$Sheet1.K4])" office:value-type="float" office:value="0">
            <text:p>0</text:p>
          </table:table-cell>
          <table:table-cell table:style-name="ce62" table:formula="of:=IF([.A7]=0;&quot;&quot;;INDIRECT(&quot;Sheet1!A&quot;&amp;[$Sheet1.AE$17]+[.A7]))">
            <text:p/>
          </table:table-cell>
          <table:table-cell table:style-name="ce62" table:formula="of:=LN(INDIRECT(&quot;Sheet1!b&quot;&amp;[$Sheet1.AE$17]+[.A7]))" office:value-type="float" office:value="0">
            <text:p>Err:502</text:p>
          </table:table-cell>
          <table:table-cell table:style-name="ce62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74" office:value-type="string">
            <text:p>Height</text:p>
          </table:table-cell>
          <table:table-cell table:style-name="ce77" table:formula="of:=EXP([.B43]-[.B41]*([.B42]/(2*[.B41]))^2)" office:value-type="float" office:value="0">
            <text:p>Err:502</text:p>
          </table:table-cell>
          <table:table-cell office:value-type="string">
            <text:p>EXP(CoeffC-a*(b/(2*a))^2)</text:p>
          </table:table-cell>
          <table:table-cell table:number-columns-repeated="243"/>
        </table:table-row>
        <table:table-row table:style-name="ro8">
          <table:table-cell table:formula="of:=IF([$Sheet1.L5]=0;0;[$Sheet1.L4])" office:value-type="float" office:value="0">
            <text:p>0</text:p>
          </table:table-cell>
          <table:table-cell table:style-name="ce62" table:formula="of:=IF([.A8]=0;&quot;&quot;;INDIRECT(&quot;Sheet1!A&quot;&amp;[$Sheet1.AE$17]+[.A8]))">
            <text:p/>
          </table:table-cell>
          <table:table-cell table:style-name="ce62" table:formula="of:=LN(INDIRECT(&quot;Sheet1!b&quot;&amp;[$Sheet1.AE$17]+[.A8]))" office:value-type="float" office:value="0">
            <text:p>Err:502</text:p>
          </table:table-cell>
          <table:table-cell table:style-name="ce62" table:formula="of:=IF([.B8]=&quot;&quot;;&quot;&quot;;[.C8])">
            <text:p/>
          </table:table-cell>
          <table:table-cell table:formula="of:=IF(COUNT([.B8:.C8])=2;[.B8]*[.D8];0)" office:value-type="float" office:value="0">
            <text:p>0</text:p>
          </table:table-cell>
          <table:table-cell table:formula="of:=IF(COUNT([.B8:.C8])=2;[.B8]^2;0)" office:value-type="float" office:value="0">
            <text:p>0</text:p>
          </table:table-cell>
          <table:table-cell table:formula="of:=IF(COUNT([.$B8:.$C8])=2;[.$B8]^3;0)" office:value-type="float" office:value="0">
            <text:p>0</text:p>
          </table:table-cell>
          <table:table-cell table:formula="of:=IF(COUNT([.$B8:.$C8])=2;[.$B8]^4;0)" office:value-type="float" office:value="0">
            <text:p>0</text:p>
          </table:table-cell>
          <table:table-cell table:formula="of:=IF(COUNT([.$B8:.$C8])=2;[.$D8]*[.$B8]^2;0)" office:value-type="float" office:value="0">
            <text:p>0</text:p>
          </table:table-cell>
          <table:table-cell/>
          <table:table-cell table:style-name="ce74" office:value-type="string">
            <text:p>Position</text:p>
          </table:table-cell>
          <table:table-cell table:style-name="ce77" table:formula="of:=-[.B42]/(2*[.B41])" office:value-type="float" office:value="0">
            <text:p>Err:502</text:p>
          </table:table-cell>
          <table:table-cell office:value-type="string">
            <text:p>b/(2*a)</text:p>
          </table:table-cell>
          <table:table-cell table:number-columns-repeated="243"/>
        </table:table-row>
        <table:table-row table:style-name="ro8">
          <table:table-cell table:formula="of:=IF([$Sheet1.M5]=0;0;[$Sheet1.M4])" office:value-type="float" office:value="0">
            <text:p>0</text:p>
          </table:table-cell>
          <table:table-cell table:style-name="ce62" table:formula="of:=IF([.A9]=0;&quot;&quot;;INDIRECT(&quot;Sheet1!A&quot;&amp;[$Sheet1.AE$17]+[.A9]))">
            <text:p/>
          </table:table-cell>
          <table:table-cell table:style-name="ce62" table:formula="of:=LN(INDIRECT(&quot;Sheet1!b&quot;&amp;[$Sheet1.AE$17]+[.A9]))" office:value-type="float" office:value="0">
            <text:p>Err:502</text:p>
          </table:table-cell>
          <table:table-cell table:style-name="ce62" table:formula="of:=IF([.B9]=&quot;&quot;;&quot;&quot;;[.C9])">
            <text:p/>
          </table:table-cell>
          <table:table-cell table:formula="of:=IF(COUNT([.B9:.C9])=2;[.B9]*[.D9];0)" office:value-type="float" office:value="0">
            <text:p>0</text:p>
          </table:table-cell>
          <table:table-cell table:formula="of:=IF(COUNT([.B9:.C9])=2;[.B9]^2;0)" office:value-type="float" office:value="0">
            <text:p>0</text:p>
          </table:table-cell>
          <table:table-cell table:formula="of:=IF(COUNT([.$B9:.$C9])=2;[.$B9]^3;0)" office:value-type="float" office:value="0">
            <text:p>0</text:p>
          </table:table-cell>
          <table:table-cell table:formula="of:=IF(COUNT([.$B9:.$C9])=2;[.$B9]^4;0)" office:value-type="float" office:value="0">
            <text:p>0</text:p>
          </table:table-cell>
          <table:table-cell table:formula="of:=IF(COUNT([.$B9:.$C9])=2;[.$D9]*[.$B9]^2;0)" office:value-type="float" office:value="0">
            <text:p>0</text:p>
          </table:table-cell>
          <table:table-cell/>
          <table:table-cell table:style-name="ce75" office:value-type="string">
            <text:p>Width</text:p>
          </table:table-cell>
          <table:table-cell table:style-name="ce78" table:formula="of:=2.35703/(SQRT(2)*SQRT(-[.B41]))" office:value-type="float" office:value="0">
            <text:p>Err:502</text:p>
          </table:table-cell>
          <table:table-cell office:value-type="string">
            <text:p>2.35703/(SQRT(2)*SQRT(-a))</text:p>
          </table:table-cell>
          <table:table-cell table:number-columns-repeated="243"/>
        </table:table-row>
        <table:table-row table:style-name="ro8">
          <table:table-cell table:formula="of:=IF([$Sheet1.N5]=0;0;[$Sheet1.N4])" office:value-type="float" office:value="-4">
            <text:p>-4</text:p>
          </table:table-cell>
          <table:table-cell table:style-name="ce62" table:formula="of:=IF([.A10]=0;&quot;&quot;;INDIRECT(&quot;Sheet1!A&quot;&amp;[$Sheet1.AE$17]+[.A10]))" office:value-type="float" office:value="0">
            <text:p>Err:502</text:p>
          </table:table-cell>
          <table:table-cell table:style-name="ce62" table:formula="of:=LN(INDIRECT(&quot;Sheet1!b&quot;&amp;[$Sheet1.AE$17]+[.A10]))" office:value-type="float" office:value="0">
            <text:p>Err:502</text:p>
          </table:table-cell>
          <table:table-cell table:style-name="ce62" table:formula="of:=IF([.B10]=&quot;&quot;;&quot;&quot;;[.C10])" office:value-type="float" office:value="0">
            <text:p>Err:502</text:p>
          </table:table-cell>
          <table:table-cell table:formula="of:=IF(COUNT([.B10:.C10])=2;[.B10]*[.D10];0)" office:value-type="float" office:value="0">
            <text:p>0</text:p>
          </table:table-cell>
          <table:table-cell table:formula="of:=IF(COUNT([.B10:.C10])=2;[.B10]^2;0)" office:value-type="float" office:value="0">
            <text:p>0</text:p>
          </table:table-cell>
          <table:table-cell table:formula="of:=IF(COUNT([.$B10:.$C10])=2;[.$B10]^3;0)" office:value-type="float" office:value="0">
            <text:p>0</text:p>
          </table:table-cell>
          <table:table-cell table:formula="of:=IF(COUNT([.$B10:.$C10])=2;[.$B10]^4;0)" office:value-type="float" office:value="0">
            <text:p>0</text:p>
          </table:table-cell>
          <table:table-cell table:formula="of:=IF(COUNT([.$B10:.$C10])=2;[.$D10]*[.$B1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O5]=0;0;[$Sheet1.O4])" office:value-type="float" office:value="-3">
            <text:p>-3</text:p>
          </table:table-cell>
          <table:table-cell table:style-name="ce62" table:formula="of:=IF([.A11]=0;&quot;&quot;;INDIRECT(&quot;Sheet1!A&quot;&amp;[$Sheet1.AE$17]+[.A11]))" office:value-type="float" office:value="0">
            <text:p>Err:502</text:p>
          </table:table-cell>
          <table:table-cell table:style-name="ce62" table:formula="of:=LN(INDIRECT(&quot;Sheet1!b&quot;&amp;[$Sheet1.AE$17]+[.A11]))" office:value-type="float" office:value="0">
            <text:p>Err:502</text:p>
          </table:table-cell>
          <table:table-cell table:style-name="ce62" table:formula="of:=IF([.B11]=&quot;&quot;;&quot;&quot;;[.C11])" office:value-type="float" office:value="0">
            <text:p>Err:502</text:p>
          </table:table-cell>
          <table:table-cell table:formula="of:=IF(COUNT([.B11:.C11])=2;[.B11]*[.D11];0)" office:value-type="float" office:value="0">
            <text:p>0</text:p>
          </table:table-cell>
          <table:table-cell table:formula="of:=IF(COUNT([.B11:.C11])=2;[.B11]^2;0)" office:value-type="float" office:value="0">
            <text:p>0</text:p>
          </table:table-cell>
          <table:table-cell table:formula="of:=IF(COUNT([.$B11:.$C11])=2;[.$B11]^3;0)" office:value-type="float" office:value="0">
            <text:p>0</text:p>
          </table:table-cell>
          <table:table-cell table:formula="of:=IF(COUNT([.$B11:.$C11])=2;[.$B11]^4;0)" office:value-type="float" office:value="0">
            <text:p>0</text:p>
          </table:table-cell>
          <table:table-cell table:formula="of:=IF(COUNT([.$B11:.$C11])=2;[.$D11]*[.$B1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P5]=0;0;[$Sheet1.P4])" office:value-type="float" office:value="-2">
            <text:p>-2</text:p>
          </table:table-cell>
          <table:table-cell table:style-name="ce62" table:formula="of:=IF([.A12]=0;&quot;&quot;;INDIRECT(&quot;Sheet1!A&quot;&amp;[$Sheet1.AE$17]+[.A12]))" office:value-type="float" office:value="0">
            <text:p>Err:502</text:p>
          </table:table-cell>
          <table:table-cell table:style-name="ce62" table:formula="of:=LN(INDIRECT(&quot;Sheet1!b&quot;&amp;[$Sheet1.AE$17]+[.A12]))" office:value-type="float" office:value="0">
            <text:p>Err:502</text:p>
          </table:table-cell>
          <table:table-cell table:style-name="ce62" table:formula="of:=IF([.B12]=&quot;&quot;;&quot;&quot;;[.C12])" office:value-type="float" office:value="0">
            <text:p>Err:502</text:p>
          </table:table-cell>
          <table:table-cell table:formula="of:=IF(COUNT([.B12:.C12])=2;[.B12]*[.D12];0)" office:value-type="float" office:value="0">
            <text:p>0</text:p>
          </table:table-cell>
          <table:table-cell table:formula="of:=IF(COUNT([.B12:.C12])=2;[.B12]^2;0)" office:value-type="float" office:value="0">
            <text:p>0</text:p>
          </table:table-cell>
          <table:table-cell table:formula="of:=IF(COUNT([.$B12:.$C12])=2;[.$B12]^3;0)" office:value-type="float" office:value="0">
            <text:p>0</text:p>
          </table:table-cell>
          <table:table-cell table:formula="of:=IF(COUNT([.$B12:.$C12])=2;[.$B12]^4;0)" office:value-type="float" office:value="0">
            <text:p>0</text:p>
          </table:table-cell>
          <table:table-cell table:formula="of:=IF(COUNT([.$B12:.$C12])=2;[.$D12]*[.$B12]^2;0)" office:value-type="float" office:value="0">
            <text:p>0</text:p>
          </table:table-cell>
          <table:table-cell table:number-columns-repeated="247"/>
        </table:table-row>
        <table:table-row table:style-name="ro10">
          <table:table-cell table:formula="of:=IF([$Sheet1.Q5]=0;0;[$Sheet1.Q4])" office:value-type="float" office:value="-1">
            <text:p>-1</text:p>
          </table:table-cell>
          <table:table-cell table:style-name="ce62" table:formula="of:=IF([.A13]=0;&quot;&quot;;INDIRECT(&quot;Sheet1!A&quot;&amp;[$Sheet1.AE$17]+[.A13]))" office:value-type="float" office:value="0">
            <text:p>Err:502</text:p>
          </table:table-cell>
          <table:table-cell table:style-name="ce62" table:formula="of:=LN(INDIRECT(&quot;Sheet1!b&quot;&amp;[$Sheet1.AE$17]+[.A13]))" office:value-type="float" office:value="0">
            <text:p>Err:502</text:p>
          </table:table-cell>
          <table:table-cell table:style-name="ce62" table:formula="of:=IF([.B13]=&quot;&quot;;&quot;&quot;;[.C13])" office:value-type="float" office:value="0">
            <text:p>Err:502</text:p>
          </table:table-cell>
          <table:table-cell table:formula="of:=IF(COUNT([.B13:.C13])=2;[.B13]*[.D13];0)" office:value-type="float" office:value="0">
            <text:p>0</text:p>
          </table:table-cell>
          <table:table-cell table:formula="of:=IF(COUNT([.B13:.C13])=2;[.B13]^2;0)" office:value-type="float" office:value="0">
            <text:p>0</text:p>
          </table:table-cell>
          <table:table-cell table:formula="of:=IF(COUNT([.$B13:.$C13])=2;[.$B13]^3;0)" office:value-type="float" office:value="0">
            <text:p>0</text:p>
          </table:table-cell>
          <table:table-cell table:formula="of:=IF(COUNT([.$B13:.$C13])=2;[.$B13]^4;0)" office:value-type="float" office:value="0">
            <text:p>0</text:p>
          </table:table-cell>
          <table:table-cell table:formula="of:=IF(COUNT([.$B13:.$C13])=2;[.$D13]*[.$B13]^2;0)" office:value-type="float" office:value="0">
            <text:p>0</text:p>
          </table:table-cell>
          <table:table-cell/>
          <table:table-cell office:value-type="string">
            <text:p>Note: The<text:span text:style-name="T5"> if( )</text:span><text:span text:style-name="T4"> functions in these equations</text:span></text:p>
          </table:table-cell>
          <table:table-cell table:number-columns-repeated="245"/>
        </table:table-row>
        <table:table-row table:style-name="ro8">
          <table:table-cell table:formula="of:=IF([$Sheet1.R5]=0;0;[$Sheet1.R4])" office:value-type="float" office:value="0">
            <text:p>0</text:p>
          </table:table-cell>
          <table:table-cell table:style-name="ce62" table:formula="of:=INDIRECT(&quot;Sheet1!A&quot;&amp;[$Sheet1.AE$17]+[.A14])" office:value-type="float" office:value="0">
            <text:p>Err:502</text:p>
          </table:table-cell>
          <table:table-cell table:style-name="ce62" table:formula="of:=LN(INDIRECT(&quot;Sheet1!b&quot;&amp;[$Sheet1.AE$17]+[.A14]))" office:value-type="float" office:value="0">
            <text:p>Err:502</text:p>
          </table:table-cell>
          <table:table-cell table:style-name="ce62" table:formula="of:=IF([.B14]=&quot;&quot;;&quot;&quot;;[.C14])" office:value-type="float" office:value="0">
            <text:p>Err:502</text:p>
          </table:table-cell>
          <table:table-cell table:formula="of:=IF(COUNT([.B14:.C14])=2;[.B14]*[.D14];0)" office:value-type="float" office:value="0">
            <text:p>0</text:p>
          </table:table-cell>
          <table:table-cell table:formula="of:=IF(COUNT([.B14:.C14])=2;[.B14]^2;0)" office:value-type="float" office:value="0">
            <text:p>0</text:p>
          </table:table-cell>
          <table:table-cell table:formula="of:=IF(COUNT([.$B14:.$C14])=2;[.$B14]^3;0)" office:value-type="float" office:value="0">
            <text:p>0</text:p>
          </table:table-cell>
          <table:table-cell table:formula="of:=IF(COUNT([.$B14:.$C14])=2;[.$B14]^4;0)" office:value-type="float" office:value="0">
            <text:p>0</text:p>
          </table:table-cell>
          <table:table-cell table:formula="of:=IF(COUNT([.$B14:.$C14])=2;[.$D14]*[.$B14]^2;0)" office:value-type="float" office:value="0">
            <text:p>0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245"/>
        </table:table-row>
        <table:table-row table:style-name="ro8">
          <table:table-cell table:formula="of:=IF([$Sheet1.S5]=0;0;[$Sheet1.S4])" office:value-type="float" office:value="1">
            <text:p>1</text:p>
          </table:table-cell>
          <table:table-cell table:style-name="ce62" table:formula="of:=IF([.A15]=0;&quot;&quot;;INDIRECT(&quot;Sheet1!A&quot;&amp;[$Sheet1.AE$17]+[.A15]))" office:value-type="float" office:value="0">
            <text:p>0</text:p>
          </table:table-cell>
          <table:table-cell table:style-name="ce62" table:formula="of:=LN(INDIRECT(&quot;Sheet1!b&quot;&amp;[$Sheet1.AE$17]+[.A15]))" office:value-type="float" office:value="0">
            <text:p>#VALUE!</text:p>
          </table:table-cell>
          <table:table-cell table:style-name="ce62" table:formula="of:=IF([.B15]=&quot;&quot;;&quot;&quot;;[.C15])">
            <text:p/>
          </table:table-cell>
          <table:table-cell table:formula="of:=IF(COUNT([.B15:.C15])=2;[.B15]*[.D15];0)" office:value-type="float" office:value="0">
            <text:p>0</text:p>
          </table:table-cell>
          <table:table-cell table:formula="of:=IF(COUNT([.B15:.C15])=2;[.B15]^2;0)" office:value-type="float" office:value="0">
            <text:p>0</text:p>
          </table:table-cell>
          <table:table-cell table:formula="of:=IF(COUNT([.$B15:.$C15])=2;[.$B15]^3;0)" office:value-type="float" office:value="0">
            <text:p>0</text:p>
          </table:table-cell>
          <table:table-cell table:formula="of:=IF(COUNT([.$B15:.$C15])=2;[.$B15]^4;0)" office:value-type="float" office:value="0">
            <text:p>0</text:p>
          </table:table-cell>
          <table:table-cell table:formula="of:=IF(COUNT([.$B15:.$C15])=2;[.$D15]*[.$B15]^2;0)" office:value-type="float" office:value="0">
            <text:p>0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245"/>
        </table:table-row>
        <table:table-row table:style-name="ro8">
          <table:table-cell table:formula="of:=IF([$Sheet1.T5]=0;0;[$Sheet1.T4])" office:value-type="float" office:value="2">
            <text:p>2</text:p>
          </table:table-cell>
          <table:table-cell table:style-name="ce62" table:formula="of:=IF([.A16]=0;&quot;&quot;;INDIRECT(&quot;Sheet1!A&quot;&amp;[$Sheet1.AE$17]+[.A16]))" office:value-type="float" office:value="0">
            <text:p>0</text:p>
          </table:table-cell>
          <table:table-cell table:style-name="ce62" table:formula="of:=LN(INDIRECT(&quot;Sheet1!b&quot;&amp;[$Sheet1.AE$17]+[.A16]))" office:value-type="float" office:value="0">
            <text:p>#VALUE!</text:p>
          </table:table-cell>
          <table:table-cell table:style-name="ce62" table:formula="of:=IF([.B16]=&quot;&quot;;&quot;&quot;;[.C16])">
            <text:p/>
          </table:table-cell>
          <table:table-cell table:formula="of:=IF(COUNT([.B16:.C16])=2;[.B16]*[.D16];0)" office:value-type="float" office:value="0">
            <text:p>0</text:p>
          </table:table-cell>
          <table:table-cell table:formula="of:=IF(COUNT([.B16:.C16])=2;[.B16]^2;0)" office:value-type="float" office:value="0">
            <text:p>0</text:p>
          </table:table-cell>
          <table:table-cell table:formula="of:=IF(COUNT([.$B16:.$C16])=2;[.$B16]^3;0)" office:value-type="float" office:value="0">
            <text:p>0</text:p>
          </table:table-cell>
          <table:table-cell table:formula="of:=IF(COUNT([.$B16:.$C16])=2;[.$B16]^4;0)" office:value-type="float" office:value="0">
            <text:p>0</text:p>
          </table:table-cell>
          <table:table-cell table:formula="of:=IF(COUNT([.$B16:.$C16])=2;[.$D16]*[.$B16]^2;0)"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245"/>
        </table:table-row>
        <table:table-row table:style-name="ro8">
          <table:table-cell table:formula="of:=IF([$Sheet1.U5]=0;0;[$Sheet1.U4])" office:value-type="float" office:value="3">
            <text:p>3</text:p>
          </table:table-cell>
          <table:table-cell table:style-name="ce62" table:formula="of:=IF([.A17]=0;&quot;&quot;;INDIRECT(&quot;Sheet1!A&quot;&amp;[$Sheet1.AE$17]+[.A17]))" office:value-type="string" office:string-value="Amplitude threshold">
            <text:p>Amplitude threshold</text:p>
          </table:table-cell>
          <table:table-cell table:style-name="ce62" table:formula="of:=LN(INDIRECT(&quot;Sheet1!b&quot;&amp;[$Sheet1.AE$17]+[.A17]))" office:value-type="float" office:value="-0.105360515657826">
            <text:p>-0.1053605157</text:p>
          </table:table-cell>
          <table:table-cell table:style-name="ce62" table:formula="of:=IF([.B17]=&quot;&quot;;&quot;&quot;;[.C17])" office:value-type="float" office:value="-0.105360515657826">
            <text:p>-0.1053605157</text:p>
          </table:table-cell>
          <table:table-cell table:formula="of:=IF(COUNT([.B17:.C17])=2;[.B17]*[.D17];0)" office:value-type="float" office:value="0">
            <text:p>0</text:p>
          </table:table-cell>
          <table:table-cell table:formula="of:=IF(COUNT([.B17:.C17])=2;[.B17]^2;0)" office:value-type="float" office:value="0">
            <text:p>0</text:p>
          </table:table-cell>
          <table:table-cell table:formula="of:=IF(COUNT([.$B17:.$C17])=2;[.$B17]^3;0)" office:value-type="float" office:value="0">
            <text:p>0</text:p>
          </table:table-cell>
          <table:table-cell table:formula="of:=IF(COUNT([.$B17:.$C17])=2;[.$B17]^4;0)" office:value-type="float" office:value="0">
            <text:p>0</text:p>
          </table:table-cell>
          <table:table-cell table:formula="of:=IF(COUNT([.$B17:.$C17])=2;[.$D17]*[.$B17]^2;0)" office:value-type="float" office:value="0">
            <text:p>0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245"/>
        </table:table-row>
        <table:table-row table:style-name="ro8">
          <table:table-cell table:formula="of:=IF([$Sheet1.V5]=0;0;[$Sheet1.V4])" office:value-type="float" office:value="4">
            <text:p>4</text:p>
          </table:table-cell>
          <table:table-cell table:style-name="ce62" table:formula="of:=IF([.A18]=0;&quot;&quot;;INDIRECT(&quot;Sheet1!A&quot;&amp;[$Sheet1.AE$17]+[.A18]))" office:value-type="string" office:string-value="Set the Amplitude threshold and the Slope threshold above so the peaks are detected.">
            <text:p>Set the Amplitude threshold and the Slope threshold above so the peaks are detected.</text:p>
          </table:table-cell>
          <table:table-cell table:style-name="ce62" table:formula="of:=LN(INDIRECT(&quot;Sheet1!b&quot;&amp;[$Sheet1.AE$17]+[.A18]))" office:value-type="float" office:value="0">
            <text:p>Err:502</text:p>
          </table:table-cell>
          <table:table-cell table:style-name="ce62" table:formula="of:=IF([.B18]=&quot;&quot;;&quot;&quot;;[.C18])" office:value-type="float" office:value="0">
            <text:p>Err:502</text:p>
          </table:table-cell>
          <table:table-cell table:formula="of:=IF(COUNT([.B18:.C18])=2;[.B18]*[.D18];0)" office:value-type="float" office:value="0">
            <text:p>0</text:p>
          </table:table-cell>
          <table:table-cell table:formula="of:=IF(COUNT([.B18:.C18])=2;[.B18]^2;0)" office:value-type="float" office:value="0">
            <text:p>0</text:p>
          </table:table-cell>
          <table:table-cell table:formula="of:=IF(COUNT([.$B18:.$C18])=2;[.$B18]^3;0)" office:value-type="float" office:value="0">
            <text:p>0</text:p>
          </table:table-cell>
          <table:table-cell table:formula="of:=IF(COUNT([.$B18:.$C18])=2;[.$B18]^4;0)" office:value-type="float" office:value="0">
            <text:p>0</text:p>
          </table:table-cell>
          <table:table-cell table:formula="of:=IF(COUNT([.$B18:.$C18])=2;[.$D18]*[.$B18]^2;0)" office:value-type="float" office:value="0">
            <text:p>0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245"/>
        </table:table-row>
        <table:table-row table:style-name="ro8">
          <table:table-cell table:formula="of:=IF([$Sheet1.W5]=0;0;[$Sheet1.W4])" office:value-type="float" office:value="0">
            <text:p>0</text:p>
          </table:table-cell>
          <table:table-cell table:style-name="ce62" table:formula="of:=IF([.A19]=0;&quot;&quot;;INDIRECT(&quot;Sheet1!A&quot;&amp;[$Sheet1.AE$17]+[.A19]))">
            <text:p/>
          </table:table-cell>
          <table:table-cell table:style-name="ce62" table:formula="of:=LN(INDIRECT(&quot;Sheet1!b&quot;&amp;[$Sheet1.AE$17]+[.A19]))" office:value-type="float" office:value="0">
            <text:p>Err:502</text:p>
          </table:table-cell>
          <table:table-cell table:style-name="ce62" table:formula="of:=IF([.B19]=&quot;&quot;;&quot;&quot;;[.C19])">
            <text:p/>
          </table:table-cell>
          <table:table-cell table:formula="of:=IF(COUNT([.B19:.C19])=2;[.B19]*[.D19];0)" office:value-type="float" office:value="0">
            <text:p>0</text:p>
          </table:table-cell>
          <table:table-cell table:formula="of:=IF(COUNT([.B19:.C19])=2;[.B19]^2;0)" office:value-type="float" office:value="0">
            <text:p>0</text:p>
          </table:table-cell>
          <table:table-cell table:formula="of:=IF(COUNT([.$B19:.$C19])=2;[.$B19]^3;0)" office:value-type="float" office:value="0">
            <text:p>0</text:p>
          </table:table-cell>
          <table:table-cell table:formula="of:=IF(COUNT([.$B19:.$C19])=2;[.$B19]^4;0)" office:value-type="float" office:value="0">
            <text:p>0</text:p>
          </table:table-cell>
          <table:table-cell table:formula="of:=IF(COUNT([.$B19:.$C19])=2;[.$D19]*[.$B1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X5]=0;0;[$Sheet1.X4])" office:value-type="float" office:value="0">
            <text:p>0</text:p>
          </table:table-cell>
          <table:table-cell table:style-name="ce62" table:formula="of:=IF([.A20]=0;&quot;&quot;;INDIRECT(&quot;Sheet1!A&quot;&amp;[$Sheet1.AE$17]+[.A20]))">
            <text:p/>
          </table:table-cell>
          <table:table-cell table:style-name="ce62" table:formula="of:=LN(INDIRECT(&quot;Sheet1!b&quot;&amp;[$Sheet1.AE$17]+[.A20]))" office:value-type="float" office:value="0">
            <text:p>Err:502</text:p>
          </table:table-cell>
          <table:table-cell table:style-name="ce62" table:formula="of:=IF([.B20]=&quot;&quot;;&quot;&quot;;[.C20])">
            <text:p/>
          </table:table-cell>
          <table:table-cell table:formula="of:=IF(COUNT([.B20:.C20])=2;[.B20]*[.D20];0)" office:value-type="float" office:value="0">
            <text:p>0</text:p>
          </table:table-cell>
          <table:table-cell table:formula="of:=IF(COUNT([.B20:.C20])=2;[.B20]^2;0)" office:value-type="float" office:value="0">
            <text:p>0</text:p>
          </table:table-cell>
          <table:table-cell table:formula="of:=IF(COUNT([.$B20:.$C20])=2;[.$B20]^3;0)" office:value-type="float" office:value="0">
            <text:p>0</text:p>
          </table:table-cell>
          <table:table-cell table:formula="of:=IF(COUNT([.$B20:.$C20])=2;[.$B20]^4;0)" office:value-type="float" office:value="0">
            <text:p>0</text:p>
          </table:table-cell>
          <table:table-cell table:formula="of:=IF(COUNT([.$B20:.$C20])=2;[.$D20]*[.$B2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Y5]=0;0;[$Sheet1.Y4])" office:value-type="float" office:value="0">
            <text:p>0</text:p>
          </table:table-cell>
          <table:table-cell table:style-name="ce62" table:formula="of:=IF([.A21]=0;&quot;&quot;;INDIRECT(&quot;Sheet1!A&quot;&amp;[$Sheet1.AE$17]+[.A21]))">
            <text:p/>
          </table:table-cell>
          <table:table-cell table:style-name="ce62" table:formula="of:=LN(INDIRECT(&quot;Sheet1!b&quot;&amp;[$Sheet1.AE$17]+[.A21]))" office:value-type="float" office:value="0">
            <text:p>Err:502</text:p>
          </table:table-cell>
          <table:table-cell table:style-name="ce62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Z5]=0;0;[$Sheet1.Z4])" office:value-type="float" office:value="0">
            <text:p>0</text:p>
          </table:table-cell>
          <table:table-cell table:style-name="ce62" table:formula="of:=IF([.A22]=0;&quot;&quot;;INDIRECT(&quot;Sheet1!A&quot;&amp;[$Sheet1.AE$17]+[.A22]))">
            <text:p/>
          </table:table-cell>
          <table:table-cell table:style-name="ce62" table:formula="of:=LN(INDIRECT(&quot;Sheet1!b&quot;&amp;[$Sheet1.AE$17]+[.A22]))" office:value-type="float" office:value="0">
            <text:p>Err:502</text:p>
          </table:table-cell>
          <table:table-cell table:style-name="ce62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office:value-type="string">
            <text:p><text:s/></text:p>
          </table:table-cell>
          <table:table-cell/>
          <table:table-cell table:style-name="ce62"/>
          <table:table-cell table:style-name="ce62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2"/>
          <table:table-cell table:style-name="ce62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 table:style-name="ce63" table:formula="of:=[.B5]" office:value-type="string" office:string-value="X">
            <text:p>X</text:p>
          </table:table-cell>
          <table:table-cell table:style-name="ce63" table:formula="of:=[.C5]" office:value-type="string" office:string-value="ln(y)">
            <text:p>ln(y)</text:p>
          </table:table-cell>
          <table:table-cell table:style-name="ce63"/>
          <table:table-cell table:style-name="ce63" table:formula="of:=[.E5]" office:value-type="string" office:string-value="X*Y">
            <text:p>X*Y</text:p>
          </table:table-cell>
          <table:table-cell table:style-name="ce63" table:formula="of:=[.F5]" office:value-type="string" office:string-value="X*X">
            <text:p>X*X</text:p>
          </table:table-cell>
          <table:table-cell table:style-name="ce63" table:formula="of:=[.G5]" office:value-type="string" office:string-value="X^3">
            <text:p>X^3</text:p>
          </table:table-cell>
          <table:table-cell table:style-name="ce63" table:formula="of:=[.H5]" office:value-type="string" office:string-value="X^4">
            <text:p>X^4</text:p>
          </table:table-cell>
          <table:table-cell table:style-name="ce63" table:formula="of:=[.I5]" office:value-type="string" office:string-value="X^2y">
            <text:p>X^2y</text:p>
          </table:table-cell>
          <table:table-cell table:number-columns-repeated="247"/>
        </table:table-row>
        <table:table-row table:style-name="ro8">
          <table:table-cell office:value-type="string">
            <text:p>sum</text:p>
          </table:table-cell>
          <table:table-cell table:style-name="ce80" table:formula="of:=SUM([.B6:.B35])" office:value-type="float" office:value="0">
            <text:p>Err:502</text:p>
          </table:table-cell>
          <table:table-cell table:style-name="ce64" table:formula="of:=SUM([.D6:.D35])" office:value-type="float" office:value="0">
            <text:p>Err:502</text:p>
          </table:table-cell>
          <table:table-cell table:style-name="ce64"/>
          <table:table-cell table:style-name="ce69" table:formula="of:=SUM([.E6:.E35])" office:value-type="float" office:value="0">
            <text:p>0.000</text:p>
          </table:table-cell>
          <table:table-cell table:style-name="ce69" table:formula="of:=SUM([.F6:.F35])" office:value-type="float" office:value="0">
            <text:p>0.000</text:p>
          </table:table-cell>
          <table:table-cell table:style-name="ce70" table:formula="of:=SUM([.G6:.G35])" office:value-type="float" office:value="0">
            <text:p>0.00</text:p>
          </table:table-cell>
          <table:table-cell table:style-name="ce71" table:formula="of:=SUM([.H6:.H35])" office:value-type="float" office:value="0">
            <text:p>0.00</text:p>
          </table:table-cell>
          <table:table-cell table:style-name="ce71" table:formula="of:=SUM([.I6:.I35])" office:value-type="float" office:value="0">
            <text:p>0.00</text:p>
          </table:table-cell>
          <table:table-cell table:number-columns-repeated="247"/>
        </table:table-row>
        <table:table-row table:style-name="ro14">
          <table:table-cell table:style-name="ce79" office:value-type="string">
            <text:p>number of points (n)</text:p>
          </table:table-cell>
          <table:table-cell table:style-name="ce64" table:formula="of:=COUNT([.B7:.B22])" office:value-type="float" office:value="2">
            <text:p>2.0000</text:p>
          </table:table-cell>
          <table:table-cell table:style-name="ce64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 table:number-columns-repeated="5"/>
          <table:table-cell table:style-name="ce64"/>
          <table:table-cell table:number-columns-repeated="250"/>
        </table:table-row>
        <table:table-row table:style-name="ro8">
          <table:table-cell office:value-type="string">
            <text:p>Denominator (D)</text:p>
          </table:table-cell>
          <table:table-cell table:style-name="ce65" table:formula="of:=n*[.F37]*[.H37]+2*[.B37]*[.F37]*[.G37]-[.F37]^3-[.B37]^2*[.H37]-n*[.G37]^2" office:value-type="float" office:value="0">
            <text:p>Err:502</text:p>
          </table:table-cell>
          <table:table-cell table:style-name="ce64" table:number-columns-repeated="4"/>
          <table:table-cell table:number-columns-repeated="250"/>
        </table:table-row>
        <table:table-row table:style-name="ro9">
          <table:table-cell table:style-name="ce59" office:value-type="string">
            <text:p>a</text:p>
          </table:table-cell>
          <table:table-cell table:style-name="ce66" table:formula="of:=(n*[.F37]*[.I37]+[.B37]*[.G37]*[.C37]+[.B37]*[.F37]*[.E37]-[.F37]^2*[.C37]-[.B37]^2*[.I37]-n*[.G37]*[.E37])/[.B40]" office:value-type="float" office:value="0">
            <text:p>Err:502</text:p>
          </table:table-cell>
          <table:table-cell table:style-name="ce64" office:value-type="string">
            <text:p><text:s/>(coefficient of the X<text:span text:style-name="T3">2</text:span><text:span text:style-name="T4"> term; equals zero if best-fit line is straight)</text:span></text:p>
          </table:table-cell>
          <table:table-cell table:style-name="ce64" table:number-columns-repeated="3"/>
          <table:table-cell table:number-columns-repeated="250"/>
        </table:table-row>
        <table:table-row table:style-name="ro9">
          <table:table-cell table:style-name="ce59" office:value-type="string">
            <text:p>b</text:p>
          </table:table-cell>
          <table:table-cell table:style-name="ce66" table:formula="of:=(n*[.H37]*[.E37]+[.B37]*[.F37]*[.I37]+[.F37]*[.G37]*[.C37]-[.F37]^2*[.E37]-[.B37]*[.H37]*[.C37]-n*[.G37]*[.I37])/[.B40]" office:value-type="float" office:value="0">
            <text:p>Err:502</text:p>
          </table:table-cell>
          <table:table-cell table:style-name="ce64" office:value-type="string">
            <text:p><text:s/>(coefficient of the X term, like the slope)</text:p>
          </table:table-cell>
          <table:table-cell table:style-name="ce64" table:number-columns-repeated="3"/>
          <table:table-cell table:number-columns-repeated="250"/>
        </table:table-row>
        <table:table-row table:style-name="ro12">
          <table:table-cell table:style-name="ce59" office:value-type="string">
            <text:p>CoeffC</text:p>
          </table:table-cell>
          <table:table-cell table:style-name="ce67" table:formula="of:=([.F37]*[.H37]*[.C37]+[.F37]*[.G37]*[.E37]+[.B37]*[.G37]*[.I37]-[.F37]^2*[.I37]-[.B37]*[.H37]*[.E37]-[.G37]^2*[.C37])/[.B40]" office:value-type="float" office:value="0">
            <text:p>Err:502</text:p>
          </table:table-cell>
          <table:table-cell table:style-name="ce64" office:value-type="string">
            <text:p><text:s/>(the constant, like the intercept)</text:p>
          </table:table-cell>
          <table:table-cell table:style-name="ce64"/>
          <table:table-cell table:number-columns-repeated="252"/>
        </table:table-row>
        <table:table-row table:style-name="ro8" table:number-rows-repeated="1048532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range table:name="a" table:base-cell-address="$Sheet1.$A$1" table:cell-range-address="$Sheet2.$B$41"/>
        <table:named-range table:name="b" table:base-cell-address="$Sheet1.$A$1" table:cell-range-address="$Sheet2.$B$42"/>
        <table:named-range table:name="CoeffC" table:base-cell-address="$Sheet1.$A$1" table:cell-range-address="$Sheet2.$B$43"/>
        <table:named-range table:name="Coefficients" table:base-cell-address="$Sheet1.$A$1" table:cell-range-address="$Sheet2.$B$41:.$B$43"/>
        <table:named-range table:name="D" table:base-cell-address="$Sheet1.$A$1" table:cell-range-address="$Sheet2.$B$40"/>
        <table:named-range table:name="n" table:base-cell-address="$Sheet1.$A$1" table:cell-range-address="$Sheet2.$B$38"/>
        <table:named-range table:name="NumPeaks" table:base-cell-address="$Sheet1.$A$1" table:cell-range-address="$Sheet1.$R$7"/>
        <table:named-range table:name="sumx" table:base-cell-address="$Sheet1.$A$1" table:cell-range-address="$Sheet2.$B$37"/>
        <table:named-range table:name="sumx2" table:base-cell-address="$Sheet1.$A$1" table:cell-range-address="$Sheet2.$F$37"/>
        <table:named-range table:name="sumx2y" table:base-cell-address="$Sheet1.$A$1" table:cell-range-address="$Sheet2.$I$37"/>
        <table:named-range table:name="sumx3" table:base-cell-address="$Sheet1.$A$1" table:cell-range-address="$Sheet2.$G$37"/>
        <table:named-range table:name="sumx4" table:base-cell-address="$Sheet1.$A$1" table:cell-range-address="$Sheet2.$H$37"/>
        <table:named-range table:name="sumxy" table:base-cell-address="$Sheet1.$A$1" table:cell-range-address="$Sheet2.$E$37"/>
        <table:named-range table:name="sumy" table:base-cell-address="$Sheet1.$A$1" table:cell-range-address="$Sheet2.$C$3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e3e3e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555in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555in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46in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e3e3e3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138in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otal" style:display-name="Excel_BuiltIn_Total" style:family="table-cell" style:parent-style-name="Default">
      <style:table-cell-properties fo:border-bottom="0.0413in double #33cccc" style:border-line-width-bottom="0.0138in 0.0138in 0.0138in" style:diagonal-bl-tr="none" style:diagonal-tl-br="none" fo:border-left="none" fo:border-right="none" style:rotation-align="none" fo:border-top="0.0138in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2_5f_2" style:display-name="Excel_CondFormat_1_2_2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05/18/2013</text:date>, <text:time>15:2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</meta:initial-creator>
    <meta:creation-date>2013-03-25T08:00:52</meta:creation-date>
    <dc:date>2013-05-18T15:21:01.69</dc:date>
    <meta:generator>OpenOffice.org/3.4.1$Win32 OpenOffice.org_project/341m1$Build-9593</meta:generator>
    <meta:editing-duration>PT4M54S</meta:editing-duration>
    <meta:editing-cycles>2</meta:editing-cycles>
    <meta:document-statistic meta:table-count="11" meta:cell-count="527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e3e3e3"/>
    </style:style>
    <style:style style:name="ch2" style:family="chart">
      <style:graphic-properties draw:fill-color="#000000"/>
      <style:text-properties fo:color="#333333" fo:font-family="Calibri" fo:font-size="14pt" style:font-size-asian="14pt" style:font-size-complex="14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color="#e3e3e3"/>
      <style:text-properties fo:color="#333333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6" style:family="chart">
      <style:graphic-properties svg:stroke-color="#e3e3e3"/>
    </style:style>
    <style:style style:name="ch7" style:family="chart" style:data-style-name="N0">
      <style:chart-properties chart:symbol-type="named-symbol" chart:symbol-name="arrow-right" chart:symbol-width="0.176cm" chart:symbol-height="0.176cm"/>
      <style:graphic-properties draw:stroke="none" svg:stroke-color="#33cccc" draw:fill-color="#33cccc"/>
      <style:text-properties fo:font-size="10pt" style:font-size-asian="10pt" style:font-size-complex="10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9.37cm" svg:height="9.376cm" xlink:href=".." xlink:type="simple" chart:class="chart:scatter" chart:style-name="ch1">
        <chart:title svg:x="8.473cm" svg:y="0.584cm" chart:style-name="ch2">
          <text:p>Original data</text:p>
        </chart:title>
        <chart:plot-area chart:style-name="ch3" table:cell-range-address="Sheet1.A8:Sheet1.B263" svg:x="0.613cm" svg:y="1.894cm" svg:width="18.243cm" svg:height="6.624cm">
          <chartooo:coordinate-region svg:x="1.032cm" svg:y="2.081cm" svg:width="17.663cm" svg:height="5.96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8:Sheet1.B263" chart:class="chart:scatter">
            <chart:domain table:cell-range-address="Sheet1.A8:Sheet1.A263"/>
            <chart:data-point chart:repeated="25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A8:Sheet1.A263</svg:desc>
                </draw:g>
              </table:table-cell>
              <table:table-cell office:value-type="float" office:value="NaN">
                <text:p>NaN</text:p>
                <draw:g>
                  <svg:desc>Sheet1.B8:Sheet1.B2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3cccc"/>
    </style:style>
    <style:style style:name="ch2" style:family="chart">
      <style:graphic-properties draw:fill-color="#000000"/>
      <style:text-properties fo:color="#000000" fo:font-size="13pt" style:font-size-asian="13pt" style:font-family-complex="Arial" style:font-size-complex="13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33cccc" draw:fill-color="#33cccc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9.427cm" svg:height="7.907cm" xlink:href=".." xlink:type="simple" chart:class="chart:scatter" chart:style-name="ch1">
        <chart:title svg:x="8.091cm" svg:y="0.358cm" chart:style-name="ch2">
          <text:p>Smoothed First Derivative</text:p>
        </chart:title>
        <chart:plot-area chart:style-name="ch3" table:cell-range-address="Sheet1.A8:Sheet1.A263 Sheet1.D8:Sheet1.D257" svg:x="0.76cm" svg:y="1.097cm" svg:width="18.136cm" svg:height="6.462cm">
          <chartooo:coordinate-region svg:x="1.381cm" svg:y="1.309cm" svg:width="17.328cm" svg:height="5.57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D8:Sheet1.D257" chart:class="chart:scatter">
            <chart:domain table:cell-range-address="Sheet1.A8:Sheet1.A263"/>
            <chart:data-point chart:repeated="25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A8:Sheet1.A263</svg:desc>
                </draw:g>
              </table:table-cell>
              <table:table-cell office:value-type="float" office:value="0">
                <text:p>0</text:p>
                <draw:g>
                  <svg:desc>Sheet1.D8:Sheet1.D2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