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ED7D3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ED7D3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ED7D3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8" table:default-cell-style-name="ce1"/>
        <table:table-column table:style-name="co1" table:number-columns-repeated="228" table:default-cell-style-name="ce1"/>
        <table:table-column table:style-name="co7" table:number-columns-repeated="16130" table:default-cell-style-name="ce1"/>
        <table:table-row table:style-name="ro1">
          <table:table-cell office:value-type="string" table:style-name="ce7">
            <text:p>Demonstration of adjustable-width, multiple-pass smoothing in a spreadsheet</text:p>
          </table:table-cell>
          <table:table-cell table:number-columns-repeated="14" table:style-name="ce1"/>
          <table:table-cell office:value-type="string" table:style-name="ce1">
            <text:p>Tom O'Haver (toh@umd.edu), 20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9">
            <text:p>In this example, the original data in column A contain a delta function (single point spike) in row 22 and a step (beginning at row 37) to a noisy plateau.<text:s text:c="3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e smooth function is defined by the 17 red coefficients in row 5, columns I through Y. In each pass, the smoothed data are divided by the sum of the coefficients in cell Z5.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You can replace A8:A79 with your own data.</text:p>
          </table:table-cell>
          <table:table-cell table:number-columns-repeated="7" table:style-name="ce1"/>
          <table:table-cell office:value-type="float" office:value="-8" table:style-name="ce13">
            <text:p>-8</text:p>
          </table:table-cell>
          <table:table-cell office:value-type="float" office:value="-7" table:style-name="ce14">
            <text:p>-7</text:p>
          </table:table-cell>
          <table:table-cell office:value-type="float" office:value="-6" table:style-name="ce14">
            <text:p>-6</text:p>
          </table:table-cell>
          <table:table-cell office:value-type="float" office:value="-5" table:style-name="ce14">
            <text:p>-5</text:p>
          </table:table-cell>
          <table:table-cell office:value-type="float" office:value="-4" table:style-name="ce14">
            <text:p>-4</text:p>
          </table:table-cell>
          <table:table-cell office:value-type="float" office:value="-3" table:style-name="ce14">
            <text:p>-3</text:p>
          </table:table-cell>
          <table:table-cell office:value-type="float" office:value="-2" table:style-name="ce14">
            <text:p>-2</text:p>
          </table:table-cell>
          <table:table-cell office:value-type="float" office:value="-1" table:style-name="ce14">
            <text:p>-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Sum</text:p>
          </table:table-cell>
          <table:table-cell table:number-columns-repeated="16358"/>
        </table:table-row>
        <table:table-row table:style-name="ro5">
          <table:table-cell office:value-type="string" table:style-name="ce8">
            <text:p>Original</text:p>
          </table:table-cell>
          <table:table-cell table:number-columns-repeated="2" table:style-name="ce1"/>
          <table:table-cell office:value-type="string" table:style-name="ce8">
            <text:p>Smoothed data</text:p>
          </table:table-cell>
          <table:table-cell table:style-name="ce1"/>
          <table:table-cell office:value-type="string" table:style-name="ce1">
            <text:p>Smooth coefficients <text:s/>----&gt;</text:p>
          </table:table-cell>
          <table:table-cell table:number-columns-repeated="2" table:style-name="ce1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I5:.Y5])" table:style-name="ce19">
            <text:p>16</text:p>
          </table:table-cell>
          <table:table-cell table:number-columns-repeated="16358"/>
        </table:table-row>
        <table:table-row table:style-name="ro5">
          <table:table-cell office:value-type="string" table:style-name="ce8">
            <text:p>data</text:p>
          </table:table-cell>
          <table:table-cell table:style-name="ce1"/>
          <table:table-cell office:value-type="string" table:style-name="ce20">
            <text:p>1 pass</text:p>
          </table:table-cell>
          <table:table-cell table:style-name="ce21"/>
          <table:table-cell office:value-type="string" table:style-name="ce20">
            <text:p>2 passes</text:p>
          </table:table-cell>
          <table:table-cell table:style-name="ce21"/>
          <table:table-cell office:value-type="string" table:style-name="ce21">
            <text:p>3 passes</text:p>
          </table:table-cell>
          <table:table-cell table:style-name="ce1"/>
          <table:table-cell table:style-name="ce1">
            <draw:frame draw:z-index="1" draw:id="id0" draw:style-name="a0" draw:name="Chart 1" svg:x="0.17708in" svg:y="0.0625in" svg:width="5.05086in" svg:height="3.767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table:style-name="ce3">
            <office:annotation draw:style-name="a4" svg:x="0.6875in" svg:y="1.22916666666667in" svg:width="1.27083333333333in" svg:height="0.697916666666667in">
              <dc:creator>Tom</dc:creator>
              <text:p><text:span text:style-name="T2">Tom:</text:span><text:span text:style-name="T1"/></text:p>
              <text:p><text:span text:style-name="T1">You can Copy and Paste your own data into rows 8 to 79 of this colums.<text:s text:c="2"/></text:span></text:p>
            </office:annotation>
          </table:table-cell>
          <table:table-cell table:style-name="ce1"/>
          <table:table-cell office:value-type="string" table:style-name="ce2">
            <office:annotation draw:style-name="a5" svg:x="1.75in" svg:y="1.22916666666667in" svg:width="1.27083333333333in" svg:height="0.697916666666667in">
              <dc:creator>Tom</dc:creator>
              <text:p><text:span text:style-name="T2">Tom:</text:span><text:span text:style-name="T1"/></text:p>
              <text:p><text:span text:style-name="T1">This colums calculates the smoothed derivative of column A.</text:span></text:p>
            </office:annotation>
            <text:p><text:s/></text:p>
          </table:table-cell>
          <table:table-cell table:style-name="ce1"/>
          <table:table-cell office:value-type="string" table:style-name="ce1">
            <office:annotation draw:style-name="a6" svg:x="2.76041666666667in" svg:y="1.22916666666667in" svg:width="1.27083333333333in" svg:height="0.697916666666667in">
              <dc:creator>Tom</dc:creator>
              <text:p><text:span text:style-name="T2">Tom:</text:span><text:span text:style-name="T1"/></text:p>
              <text:p><text:span text:style-name="T1">This colums calculates the smoothed derivative of column C.</text:span></text:p>
            </office:annotation>
            <text:p><text:s/></text:p>
          </table:table-cell>
          <table:table-cell table:style-name="ce1"/>
          <table:table-cell office:value-type="float" office:value="0" table:style-name="ce1">
            <office:annotation draw:style-name="a7" svg:x="3.73958333333333in" svg:y="1.22916666666667in" svg:width="1.27083333333333in" svg:height="0.697916666666667in">
              <dc:creator>Tom</dc:creator>
              <text:p><text:span text:style-name="T2">Tom:</text:span><text:span text:style-name="T1"/></text:p>
              <text:p><text:span text:style-name="T1">This colums calculates the smoothed derivative of column E.</text:span></text:p>
            </office:annotation>
            <text:p>0</text:p>
          </table:table-cell>
          <table:table-cell table:style-name="ce1"/>
          <table:table-cell table:number-columns-repeated="13" table:style-name="ce4"/>
          <table:table-cell table:number-columns-repeated="16363" table:style-name="ce1"/>
        </table:table-row>
        <table:table-row table:number-rows-repeated="4"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3"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8]*[.$I$5]+[.A9]*[.$J$5]+[.A10]*[.$K$5]+[.A11]*[.$L$5]+[.A12]*[.$M$5]+[.A13]*[.$N$5]+[.A14]*[.$O$5]+[.A15]*[.$P$5]+[.A16]*[.$Q$5]+[.A17]*[.$R$5]+[.A18]*[.$S$5]+[.A19]*[.$T$5]+[.A20]*[.$U$5]+[.A21]*[.$V$5]+[.A22]*[.$W$5]+[.A23]*[.$X$5]+[.A24]*[.$Y$5])/[.$Z$5]" table:style-name="ce1">
            <text:p>0</text:p>
          </table:table-cell>
          <table:table-cell table:style-name="ce1"/>
          <table:table-cell office:value-type="float" office:value="0" table:formula="of:=([.C8]*[.$I$5]+[.C9]*[.$J$5]+[.C10]*[.$K$5]+[.C11]*[.$L$5]+[.C12]*[.$M$5]+[.C13]*[.$N$5]+[.C14]*[.$O$5]+[.C15]*[.$P$5]+[.C16]*[.$Q$5]+[.C17]*[.$R$5]+[.C18]*[.$S$5]+[.C19]*[.$T$5]+[.C20]*[.$U$5]+[.C21]*[.$V$5]+[.C22]*[.$W$5]+[.C23]*[.$X$5]+[.C24]*[.$Y$5])/[.$Z$5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9]*[.$I$5]+[.A10]*[.$J$5]+[.A11]*[.$K$5]+[.A12]*[.$L$5]+[.A13]*[.$M$5]+[.A14]*[.$N$5]+[.A15]*[.$O$5]+[.A16]*[.$P$5]+[.A17]*[.$Q$5]+[.A18]*[.$R$5]+[.A19]*[.$S$5]+[.A20]*[.$T$5]+[.A21]*[.$U$5]+[.A22]*[.$V$5]+[.A23]*[.$W$5]+[.A24]*[.$X$5]+[.A25]*[.$Y$5])/[.$Z$5]" table:style-name="ce1">
            <text:p>0</text:p>
          </table:table-cell>
          <table:table-cell table:style-name="ce1"/>
          <table:table-cell office:value-type="float" office:value="0" table:formula="of:=([.C9]*[.$I$5]+[.C10]*[.$J$5]+[.C11]*[.$K$5]+[.C12]*[.$L$5]+[.C13]*[.$M$5]+[.C14]*[.$N$5]+[.C15]*[.$O$5]+[.C16]*[.$P$5]+[.C17]*[.$Q$5]+[.C18]*[.$R$5]+[.C19]*[.$S$5]+[.C20]*[.$T$5]+[.C21]*[.$U$5]+[.C22]*[.$V$5]+[.C23]*[.$W$5]+[.C24]*[.$X$5]+[.C25]*[.$Y$5])/[.$Z$5]" table:style-name="ce1">
            <text:p>0</text:p>
          </table:table-cell>
          <table:table-cell table:style-name="ce1"/>
          <table:table-cell office:value-type="float" office:value="5.126953125E-2" table:formula="of:=([.E9]*[.$I$5]+[.E10]*[.$J$5]+[.E11]*[.$K$5]+[.E12]*[.$L$5]+[.E13]*[.$M$5]+[.E14]*[.$N$5]+[.E15]*[.$O$5]+[.E16]*[.$P$5]+[.E17]*[.$Q$5]+[.E18]*[.$R$5]+[.E19]*[.$S$5]+[.E20]*[.$T$5]+[.E21]*[.$U$5]+[.E22]*[.$V$5]+[.E23]*[.$W$5]+[.E24]*[.$X$5]+[.E25]*[.$Y$5])/[.$Z$5]" table:style-name="ce1">
            <text:p>0.051269531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10]*[.$I$5]+[.A11]*[.$J$5]+[.A12]*[.$K$5]+[.A13]*[.$L$5]+[.A14]*[.$M$5]+[.A15]*[.$N$5]+[.A16]*[.$O$5]+[.A17]*[.$P$5]+[.A18]*[.$Q$5]+[.A19]*[.$R$5]+[.A20]*[.$S$5]+[.A21]*[.$T$5]+[.A22]*[.$U$5]+[.A23]*[.$V$5]+[.A24]*[.$W$5]+[.A25]*[.$X$5]+[.A26]*[.$Y$5])/[.$Z$5]" table:style-name="ce1">
            <text:p>0</text:p>
          </table:table-cell>
          <table:table-cell table:style-name="ce1"/>
          <table:table-cell office:value-type="float" office:value="3.90625E-2" table:formula="of:=([.C10]*[.$I$5]+[.C11]*[.$J$5]+[.C12]*[.$K$5]+[.C13]*[.$L$5]+[.C14]*[.$M$5]+[.C15]*[.$N$5]+[.C16]*[.$O$5]+[.C17]*[.$P$5]+[.C18]*[.$Q$5]+[.C19]*[.$R$5]+[.C20]*[.$S$5]+[.C21]*[.$T$5]+[.C22]*[.$U$5]+[.C23]*[.$V$5]+[.C24]*[.$W$5]+[.C25]*[.$X$5]+[.C26]*[.$Y$5])/[.$Z$5]" table:style-name="ce1">
            <text:p>0.0390625</text:p>
          </table:table-cell>
          <table:table-cell table:style-name="ce1"/>
          <table:table-cell office:value-type="float" office:value="0.13671875" table:formula="of:=([.E10]*[.$I$5]+[.E11]*[.$J$5]+[.E12]*[.$K$5]+[.E13]*[.$L$5]+[.E14]*[.$M$5]+[.E15]*[.$N$5]+[.E16]*[.$O$5]+[.E17]*[.$P$5]+[.E18]*[.$Q$5]+[.E19]*[.$R$5]+[.E20]*[.$S$5]+[.E21]*[.$T$5]+[.E22]*[.$U$5]+[.E23]*[.$V$5]+[.E24]*[.$W$5]+[.E25]*[.$X$5]+[.E26]*[.$Y$5])/[.$Z$5]" table:style-name="ce1">
            <text:p>0.1367187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11]*[.$I$5]+[.A12]*[.$J$5]+[.A13]*[.$K$5]+[.A14]*[.$L$5]+[.A15]*[.$M$5]+[.A16]*[.$N$5]+[.A17]*[.$O$5]+[.A18]*[.$P$5]+[.A19]*[.$Q$5]+[.A20]*[.$R$5]+[.A21]*[.$S$5]+[.A22]*[.$T$5]+[.A23]*[.$U$5]+[.A24]*[.$V$5]+[.A25]*[.$W$5]+[.A26]*[.$X$5]+[.A27]*[.$Y$5])/[.$Z$5]" table:style-name="ce1">
            <text:p>0</text:p>
          </table:table-cell>
          <table:table-cell table:style-name="ce1"/>
          <table:table-cell office:value-type="float" office:value="0.15625" table:formula="of:=([.C11]*[.$I$5]+[.C12]*[.$J$5]+[.C13]*[.$K$5]+[.C14]*[.$L$5]+[.C15]*[.$M$5]+[.C16]*[.$N$5]+[.C17]*[.$O$5]+[.C18]*[.$P$5]+[.C19]*[.$Q$5]+[.C20]*[.$R$5]+[.C21]*[.$S$5]+[.C22]*[.$T$5]+[.C23]*[.$U$5]+[.C24]*[.$V$5]+[.C25]*[.$W$5]+[.C26]*[.$X$5]+[.C27]*[.$Y$5])/[.$Z$5]" table:style-name="ce1">
            <text:p>0.15625</text:p>
          </table:table-cell>
          <table:table-cell table:style-name="ce1"/>
          <table:table-cell office:value-type="float" office:value="0.29296875" table:formula="of:=([.E11]*[.$I$5]+[.E12]*[.$J$5]+[.E13]*[.$K$5]+[.E14]*[.$L$5]+[.E15]*[.$M$5]+[.E16]*[.$N$5]+[.E17]*[.$O$5]+[.E18]*[.$P$5]+[.E19]*[.$Q$5]+[.E20]*[.$R$5]+[.E21]*[.$S$5]+[.E22]*[.$T$5]+[.E23]*[.$U$5]+[.E24]*[.$V$5]+[.E25]*[.$W$5]+[.E26]*[.$X$5]+[.E27]*[.$Y$5])/[.$Z$5]" table:style-name="ce1">
            <text:p>0.2929687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12]*[.$I$5]+[.A13]*[.$J$5]+[.A14]*[.$K$5]+[.A15]*[.$L$5]+[.A16]*[.$M$5]+[.A17]*[.$N$5]+[.A18]*[.$O$5]+[.A19]*[.$P$5]+[.A20]*[.$Q$5]+[.A21]*[.$R$5]+[.A22]*[.$S$5]+[.A23]*[.$T$5]+[.A24]*[.$U$5]+[.A25]*[.$V$5]+[.A26]*[.$W$5]+[.A27]*[.$X$5]+[.A28]*[.$Y$5])/[.$Z$5]" table:style-name="ce1">
            <text:p>0</text:p>
          </table:table-cell>
          <table:table-cell table:style-name="ce1"/>
          <table:table-cell office:value-type="float" office:value="0.390625" table:formula="of:=([.C12]*[.$I$5]+[.C13]*[.$J$5]+[.C14]*[.$K$5]+[.C15]*[.$L$5]+[.C16]*[.$M$5]+[.C17]*[.$N$5]+[.C18]*[.$O$5]+[.C19]*[.$P$5]+[.C20]*[.$Q$5]+[.C21]*[.$R$5]+[.C22]*[.$S$5]+[.C23]*[.$T$5]+[.C24]*[.$U$5]+[.C25]*[.$V$5]+[.C26]*[.$W$5]+[.C27]*[.$X$5]+[.C28]*[.$Y$5])/[.$Z$5]" table:style-name="ce1">
            <text:p>0.390625</text:p>
          </table:table-cell>
          <table:table-cell table:style-name="ce1"/>
          <table:table-cell office:value-type="float" office:value="0.52734375" table:formula="of:=([.E12]*[.$I$5]+[.E13]*[.$J$5]+[.E14]*[.$K$5]+[.E15]*[.$L$5]+[.E16]*[.$M$5]+[.E17]*[.$N$5]+[.E18]*[.$O$5]+[.E19]*[.$P$5]+[.E20]*[.$Q$5]+[.E21]*[.$R$5]+[.E22]*[.$S$5]+[.E23]*[.$T$5]+[.E24]*[.$U$5]+[.E25]*[.$V$5]+[.E26]*[.$W$5]+[.E27]*[.$X$5]+[.E28]*[.$Y$5])/[.$Z$5]" table:style-name="ce1">
            <text:p>0.5273437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.625" table:formula="of:=([.A13]*[.$I$5]+[.A14]*[.$J$5]+[.A15]*[.$K$5]+[.A16]*[.$L$5]+[.A17]*[.$M$5]+[.A18]*[.$N$5]+[.A19]*[.$O$5]+[.A20]*[.$P$5]+[.A21]*[.$Q$5]+[.A22]*[.$R$5]+[.A23]*[.$S$5]+[.A24]*[.$T$5]+[.A25]*[.$U$5]+[.A26]*[.$V$5]+[.A27]*[.$W$5]+[.A28]*[.$X$5]+[.A29]*[.$Y$5])/[.$Z$5]" table:style-name="ce1">
            <text:p>0.625</text:p>
          </table:table-cell>
          <table:table-cell table:style-name="ce1"/>
          <table:table-cell office:value-type="float" office:value="0.78125" table:formula="of:=([.C13]*[.$I$5]+[.C14]*[.$J$5]+[.C15]*[.$K$5]+[.C16]*[.$L$5]+[.C17]*[.$M$5]+[.C18]*[.$N$5]+[.C19]*[.$O$5]+[.C20]*[.$P$5]+[.C21]*[.$Q$5]+[.C22]*[.$R$5]+[.C23]*[.$S$5]+[.C24]*[.$T$5]+[.C25]*[.$U$5]+[.C26]*[.$V$5]+[.C27]*[.$W$5]+[.C28]*[.$X$5]+[.C29]*[.$Y$5])/[.$Z$5]" table:style-name="ce1">
            <text:p>0.78125</text:p>
          </table:table-cell>
          <table:table-cell table:style-name="ce1"/>
          <table:table-cell office:value-type="float" office:value="0.8203125" table:formula="of:=([.E13]*[.$I$5]+[.E14]*[.$J$5]+[.E15]*[.$K$5]+[.E16]*[.$L$5]+[.E17]*[.$M$5]+[.E18]*[.$N$5]+[.E19]*[.$O$5]+[.E20]*[.$P$5]+[.E21]*[.$Q$5]+[.E22]*[.$R$5]+[.E23]*[.$S$5]+[.E24]*[.$T$5]+[.E25]*[.$U$5]+[.E26]*[.$V$5]+[.E27]*[.$W$5]+[.E28]*[.$X$5]+[.E29]*[.$Y$5])/[.$Z$5]" table:style-name="ce1">
            <text:p>0.820312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.25" table:formula="of:=([.A14]*[.$I$5]+[.A15]*[.$J$5]+[.A16]*[.$K$5]+[.A17]*[.$L$5]+[.A18]*[.$M$5]+[.A19]*[.$N$5]+[.A20]*[.$O$5]+[.A21]*[.$P$5]+[.A22]*[.$Q$5]+[.A23]*[.$R$5]+[.A24]*[.$S$5]+[.A25]*[.$T$5]+[.A26]*[.$U$5]+[.A27]*[.$V$5]+[.A28]*[.$W$5]+[.A29]*[.$X$5]+[.A30]*[.$Y$5])/[.$Z$5]" table:style-name="ce1">
            <text:p>1.25</text:p>
          </table:table-cell>
          <table:table-cell table:style-name="ce1"/>
          <table:table-cell office:value-type="float" office:value="1.2109375" table:formula="of:=([.C14]*[.$I$5]+[.C15]*[.$J$5]+[.C16]*[.$K$5]+[.C17]*[.$L$5]+[.C18]*[.$M$5]+[.C19]*[.$N$5]+[.C20]*[.$O$5]+[.C21]*[.$P$5]+[.C22]*[.$Q$5]+[.C23]*[.$R$5]+[.C24]*[.$S$5]+[.C25]*[.$T$5]+[.C26]*[.$U$5]+[.C27]*[.$V$5]+[.C28]*[.$W$5]+[.C29]*[.$X$5]+[.C30]*[.$Y$5])/[.$Z$5]" table:style-name="ce1">
            <text:p>1.2109375</text:p>
          </table:table-cell>
          <table:table-cell table:style-name="ce1"/>
          <table:table-cell office:value-type="float" office:value="1.11328125" table:formula="of:=([.E14]*[.$I$5]+[.E15]*[.$J$5]+[.E16]*[.$K$5]+[.E17]*[.$L$5]+[.E18]*[.$M$5]+[.E19]*[.$N$5]+[.E20]*[.$O$5]+[.E21]*[.$P$5]+[.E22]*[.$Q$5]+[.E23]*[.$R$5]+[.E24]*[.$S$5]+[.E25]*[.$T$5]+[.E26]*[.$U$5]+[.E27]*[.$V$5]+[.E28]*[.$W$5]+[.E29]*[.$X$5]+[.E30]*[.$Y$5])/[.$Z$5]" table:style-name="ce1">
            <text:p>1.11328125</text:p>
          </table:table-cell>
          <table:table-cell/>
          <table:table-cell table:style-name="ce1">
            <draw:frame draw:z-index="2" draw:id="id1" draw:style-name="a1" draw:name="Chart 2" svg:x="0.13542in" svg:y="0.15625in" svg:width="5.13419in" svg:height="3.39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.875" table:formula="of:=([.A15]*[.$I$5]+[.A16]*[.$J$5]+[.A17]*[.$K$5]+[.A18]*[.$L$5]+[.A19]*[.$M$5]+[.A20]*[.$N$5]+[.A21]*[.$O$5]+[.A22]*[.$P$5]+[.A23]*[.$Q$5]+[.A24]*[.$R$5]+[.A25]*[.$S$5]+[.A26]*[.$T$5]+[.A27]*[.$U$5]+[.A28]*[.$V$5]+[.A29]*[.$W$5]+[.A30]*[.$X$5]+[.A31]*[.$Y$5])/[.$Z$5]" table:style-name="ce1">
            <text:p>1.875</text:p>
          </table:table-cell>
          <table:table-cell table:style-name="ce1"/>
          <table:table-cell office:value-type="float" office:value="1.5625" table:formula="of:=([.C15]*[.$I$5]+[.C16]*[.$J$5]+[.C17]*[.$K$5]+[.C18]*[.$L$5]+[.C19]*[.$M$5]+[.C20]*[.$N$5]+[.C21]*[.$O$5]+[.C22]*[.$P$5]+[.C23]*[.$Q$5]+[.C24]*[.$R$5]+[.C25]*[.$S$5]+[.C26]*[.$T$5]+[.C27]*[.$U$5]+[.C28]*[.$V$5]+[.C29]*[.$W$5]+[.C30]*[.$X$5]+[.C31]*[.$Y$5])/[.$Z$5]" table:style-name="ce1">
            <text:p>1.5625</text:p>
          </table:table-cell>
          <table:table-cell table:style-name="ce1"/>
          <table:table-cell office:value-type="float" office:value="1.3330078125" table:formula="of:=([.E15]*[.$I$5]+[.E16]*[.$J$5]+[.E17]*[.$K$5]+[.E18]*[.$L$5]+[.E19]*[.$M$5]+[.E20]*[.$N$5]+[.E21]*[.$O$5]+[.E22]*[.$P$5]+[.E23]*[.$Q$5]+[.E24]*[.$R$5]+[.E25]*[.$S$5]+[.E26]*[.$T$5]+[.E27]*[.$U$5]+[.E28]*[.$V$5]+[.E29]*[.$W$5]+[.E30]*[.$X$5]+[.E31]*[.$Y$5])/[.$Z$5]" table:style-name="ce1">
            <text:p>1.333007813</text:p>
          </table:table-cell>
          <table:table-cell table:number-columns-repeated="16377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1"/>
          <table:table-cell office:value-type="float" office:value="2.5" table:formula="of:=([.A16]*[.$I$5]+[.A17]*[.$J$5]+[.A18]*[.$K$5]+[.A19]*[.$L$5]+[.A20]*[.$M$5]+[.A21]*[.$N$5]+[.A22]*[.$O$5]+[.A23]*[.$P$5]+[.A24]*[.$Q$5]+[.A25]*[.$R$5]+[.A26]*[.$S$5]+[.A27]*[.$T$5]+[.A28]*[.$U$5]+[.A29]*[.$V$5]+[.A30]*[.$W$5]+[.A31]*[.$X$5]+[.A32]*[.$Y$5])/[.$Z$5]" table:style-name="ce1">
            <text:p>2.5</text:p>
          </table:table-cell>
          <table:table-cell table:style-name="ce1"/>
          <table:table-cell office:value-type="float" office:value="1.71875" table:formula="of:=([.C16]*[.$I$5]+[.C17]*[.$J$5]+[.C18]*[.$K$5]+[.C19]*[.$L$5]+[.C20]*[.$M$5]+[.C21]*[.$N$5]+[.C22]*[.$O$5]+[.C23]*[.$P$5]+[.C24]*[.$Q$5]+[.C25]*[.$R$5]+[.C26]*[.$S$5]+[.C27]*[.$T$5]+[.C28]*[.$U$5]+[.C29]*[.$V$5]+[.C30]*[.$W$5]+[.C31]*[.$X$5]+[.C32]*[.$Y$5])/[.$Z$5]" table:style-name="ce1">
            <text:p>1.71875</text:p>
          </table:table-cell>
          <table:table-cell table:style-name="ce1"/>
          <table:table-cell office:value-type="float" office:value="1.416015625" table:formula="of:=([.E16]*[.$I$5]+[.E17]*[.$J$5]+[.E18]*[.$K$5]+[.E19]*[.$L$5]+[.E20]*[.$M$5]+[.E21]*[.$N$5]+[.E22]*[.$O$5]+[.E23]*[.$P$5]+[.E24]*[.$Q$5]+[.E25]*[.$R$5]+[.E26]*[.$S$5]+[.E27]*[.$T$5]+[.E28]*[.$U$5]+[.E29]*[.$V$5]+[.E30]*[.$W$5]+[.E31]*[.$X$5]+[.E32]*[.$Y$5])/[.$Z$5]" table:style-name="ce1">
            <text:p>1.41601562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.875" table:formula="of:=([.A17]*[.$I$5]+[.A18]*[.$J$5]+[.A19]*[.$K$5]+[.A20]*[.$L$5]+[.A21]*[.$M$5]+[.A22]*[.$N$5]+[.A23]*[.$O$5]+[.A24]*[.$P$5]+[.A25]*[.$Q$5]+[.A26]*[.$R$5]+[.A27]*[.$S$5]+[.A28]*[.$T$5]+[.A29]*[.$U$5]+[.A30]*[.$V$5]+[.A31]*[.$W$5]+[.A32]*[.$X$5]+[.A33]*[.$Y$5])/[.$Z$5]" table:style-name="ce1">
            <text:p>1.875</text:p>
          </table:table-cell>
          <table:table-cell table:style-name="ce1"/>
          <table:table-cell office:value-type="float" office:value="1.5625" table:formula="of:=([.C17]*[.$I$5]+[.C18]*[.$J$5]+[.C19]*[.$K$5]+[.C20]*[.$L$5]+[.C21]*[.$M$5]+[.C22]*[.$N$5]+[.C23]*[.$O$5]+[.C24]*[.$P$5]+[.C25]*[.$Q$5]+[.C26]*[.$R$5]+[.C27]*[.$S$5]+[.C28]*[.$T$5]+[.C29]*[.$U$5]+[.C30]*[.$V$5]+[.C31]*[.$W$5]+[.C32]*[.$X$5]+[.C33]*[.$Y$5])/[.$Z$5]" table:style-name="ce1">
            <text:p>1.5625</text:p>
          </table:table-cell>
          <table:table-cell table:style-name="ce1"/>
          <table:table-cell office:value-type="float" office:value="1.3330078125" table:formula="of:=([.E17]*[.$I$5]+[.E18]*[.$J$5]+[.E19]*[.$K$5]+[.E20]*[.$L$5]+[.E21]*[.$M$5]+[.E22]*[.$N$5]+[.E23]*[.$O$5]+[.E24]*[.$P$5]+[.E25]*[.$Q$5]+[.E26]*[.$R$5]+[.E27]*[.$S$5]+[.E28]*[.$T$5]+[.E29]*[.$U$5]+[.E30]*[.$V$5]+[.E31]*[.$W$5]+[.E32]*[.$X$5]+[.E33]*[.$Y$5])/[.$Z$5]" table:style-name="ce1">
            <text:p>1.333007813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.25" table:formula="of:=([.A18]*[.$I$5]+[.A19]*[.$J$5]+[.A20]*[.$K$5]+[.A21]*[.$L$5]+[.A22]*[.$M$5]+[.A23]*[.$N$5]+[.A24]*[.$O$5]+[.A25]*[.$P$5]+[.A26]*[.$Q$5]+[.A27]*[.$R$5]+[.A28]*[.$S$5]+[.A29]*[.$T$5]+[.A30]*[.$U$5]+[.A31]*[.$V$5]+[.A32]*[.$W$5]+[.A33]*[.$X$5]+[.A34]*[.$Y$5])/[.$Z$5]" table:style-name="ce1">
            <text:p>1.25</text:p>
          </table:table-cell>
          <table:table-cell table:style-name="ce1"/>
          <table:table-cell office:value-type="float" office:value="1.2109375" table:formula="of:=([.C18]*[.$I$5]+[.C19]*[.$J$5]+[.C20]*[.$K$5]+[.C21]*[.$L$5]+[.C22]*[.$M$5]+[.C23]*[.$N$5]+[.C24]*[.$O$5]+[.C25]*[.$P$5]+[.C26]*[.$Q$5]+[.C27]*[.$R$5]+[.C28]*[.$S$5]+[.C29]*[.$T$5]+[.C30]*[.$U$5]+[.C31]*[.$V$5]+[.C32]*[.$W$5]+[.C33]*[.$X$5]+[.C34]*[.$Y$5])/[.$Z$5]" table:style-name="ce1">
            <text:p>1.2109375</text:p>
          </table:table-cell>
          <table:table-cell table:style-name="ce1"/>
          <table:table-cell office:value-type="float" office:value="1.11328125" table:formula="of:=([.E18]*[.$I$5]+[.E19]*[.$J$5]+[.E20]*[.$K$5]+[.E21]*[.$L$5]+[.E22]*[.$M$5]+[.E23]*[.$N$5]+[.E24]*[.$O$5]+[.E25]*[.$P$5]+[.E26]*[.$Q$5]+[.E27]*[.$R$5]+[.E28]*[.$S$5]+[.E29]*[.$T$5]+[.E30]*[.$U$5]+[.E31]*[.$V$5]+[.E32]*[.$W$5]+[.E33]*[.$X$5]+[.E34]*[.$Y$5])/[.$Z$5]" table:style-name="ce1">
            <text:p>1.1132812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.625" table:formula="of:=([.A19]*[.$I$5]+[.A20]*[.$J$5]+[.A21]*[.$K$5]+[.A22]*[.$L$5]+[.A23]*[.$M$5]+[.A24]*[.$N$5]+[.A25]*[.$O$5]+[.A26]*[.$P$5]+[.A27]*[.$Q$5]+[.A28]*[.$R$5]+[.A29]*[.$S$5]+[.A30]*[.$T$5]+[.A31]*[.$U$5]+[.A32]*[.$V$5]+[.A33]*[.$W$5]+[.A34]*[.$X$5]+[.A35]*[.$Y$5])/[.$Z$5]" table:style-name="ce1">
            <text:p>0.625</text:p>
          </table:table-cell>
          <table:table-cell table:style-name="ce1"/>
          <table:table-cell office:value-type="float" office:value="0.78125" table:formula="of:=([.C19]*[.$I$5]+[.C20]*[.$J$5]+[.C21]*[.$K$5]+[.C22]*[.$L$5]+[.C23]*[.$M$5]+[.C24]*[.$N$5]+[.C25]*[.$O$5]+[.C26]*[.$P$5]+[.C27]*[.$Q$5]+[.C28]*[.$R$5]+[.C29]*[.$S$5]+[.C30]*[.$T$5]+[.C31]*[.$U$5]+[.C32]*[.$V$5]+[.C33]*[.$W$5]+[.C34]*[.$X$5]+[.C35]*[.$Y$5])/[.$Z$5]" table:style-name="ce1">
            <text:p>0.78125</text:p>
          </table:table-cell>
          <table:table-cell table:style-name="ce1"/>
          <table:table-cell office:value-type="float" office:value="0.8203125" table:formula="of:=([.E19]*[.$I$5]+[.E20]*[.$J$5]+[.E21]*[.$K$5]+[.E22]*[.$L$5]+[.E23]*[.$M$5]+[.E24]*[.$N$5]+[.E25]*[.$O$5]+[.E26]*[.$P$5]+[.E27]*[.$Q$5]+[.E28]*[.$R$5]+[.E29]*[.$S$5]+[.E30]*[.$T$5]+[.E31]*[.$U$5]+[.E32]*[.$V$5]+[.E33]*[.$W$5]+[.E34]*[.$X$5]+[.E35]*[.$Y$5])/[.$Z$5]" table:style-name="ce1">
            <text:p>0.820312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0]*[.$I$5]+[.A21]*[.$J$5]+[.A22]*[.$K$5]+[.A23]*[.$L$5]+[.A24]*[.$M$5]+[.A25]*[.$N$5]+[.A26]*[.$O$5]+[.A27]*[.$P$5]+[.A28]*[.$Q$5]+[.A29]*[.$R$5]+[.A30]*[.$S$5]+[.A31]*[.$T$5]+[.A32]*[.$U$5]+[.A33]*[.$V$5]+[.A34]*[.$W$5]+[.A35]*[.$X$5]+[.A36]*[.$Y$5])/[.$Z$5]" table:style-name="ce1">
            <text:p>0</text:p>
          </table:table-cell>
          <table:table-cell table:style-name="ce1"/>
          <table:table-cell office:value-type="float" office:value="0.390625" table:formula="of:=([.C20]*[.$I$5]+[.C21]*[.$J$5]+[.C22]*[.$K$5]+[.C23]*[.$L$5]+[.C24]*[.$M$5]+[.C25]*[.$N$5]+[.C26]*[.$O$5]+[.C27]*[.$P$5]+[.C28]*[.$Q$5]+[.C29]*[.$R$5]+[.C30]*[.$S$5]+[.C31]*[.$T$5]+[.C32]*[.$U$5]+[.C33]*[.$V$5]+[.C34]*[.$W$5]+[.C35]*[.$X$5]+[.C36]*[.$Y$5])/[.$Z$5]" table:style-name="ce1">
            <text:p>0.390625</text:p>
          </table:table-cell>
          <table:table-cell table:style-name="ce1"/>
          <table:table-cell office:value-type="float" office:value="0.52734375" table:formula="of:=([.E20]*[.$I$5]+[.E21]*[.$J$5]+[.E22]*[.$K$5]+[.E23]*[.$L$5]+[.E24]*[.$M$5]+[.E25]*[.$N$5]+[.E26]*[.$O$5]+[.E27]*[.$P$5]+[.E28]*[.$Q$5]+[.E29]*[.$R$5]+[.E30]*[.$S$5]+[.E31]*[.$T$5]+[.E32]*[.$U$5]+[.E33]*[.$V$5]+[.E34]*[.$W$5]+[.E35]*[.$X$5]+[.E36]*[.$Y$5])/[.$Z$5]" table:style-name="ce1">
            <text:p>0.52734375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1]*[.$I$5]+[.A22]*[.$J$5]+[.A23]*[.$K$5]+[.A24]*[.$L$5]+[.A25]*[.$M$5]+[.A26]*[.$N$5]+[.A27]*[.$O$5]+[.A28]*[.$P$5]+[.A29]*[.$Q$5]+[.A30]*[.$R$5]+[.A31]*[.$S$5]+[.A32]*[.$T$5]+[.A33]*[.$U$5]+[.A34]*[.$V$5]+[.A35]*[.$W$5]+[.A36]*[.$X$5]+[.A37]*[.$Y$5])/[.$Z$5]" table:style-name="ce1">
            <text:p>0</text:p>
          </table:table-cell>
          <table:table-cell table:style-name="ce1"/>
          <table:table-cell office:value-type="float" office:value="0.15625" table:formula="of:=([.C21]*[.$I$5]+[.C22]*[.$J$5]+[.C23]*[.$K$5]+[.C24]*[.$L$5]+[.C25]*[.$M$5]+[.C26]*[.$N$5]+[.C27]*[.$O$5]+[.C28]*[.$P$5]+[.C29]*[.$Q$5]+[.C30]*[.$R$5]+[.C31]*[.$S$5]+[.C32]*[.$T$5]+[.C33]*[.$U$5]+[.C34]*[.$V$5]+[.C35]*[.$W$5]+[.C36]*[.$X$5]+[.C37]*[.$Y$5])/[.$Z$5]" table:style-name="ce1">
            <text:p>0.15625</text:p>
          </table:table-cell>
          <table:table-cell table:style-name="ce1"/>
          <table:table-cell office:value-type="float" office:value="0.29443359375" table:formula="of:=([.E21]*[.$I$5]+[.E22]*[.$J$5]+[.E23]*[.$K$5]+[.E24]*[.$L$5]+[.E25]*[.$M$5]+[.E26]*[.$N$5]+[.E27]*[.$O$5]+[.E28]*[.$P$5]+[.E29]*[.$Q$5]+[.E30]*[.$R$5]+[.E31]*[.$S$5]+[.E32]*[.$T$5]+[.E33]*[.$U$5]+[.E34]*[.$V$5]+[.E35]*[.$W$5]+[.E36]*[.$X$5]+[.E37]*[.$Y$5])/[.$Z$5]" table:style-name="ce1">
            <text:p>0.294433594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2]*[.$I$5]+[.A23]*[.$J$5]+[.A24]*[.$K$5]+[.A25]*[.$L$5]+[.A26]*[.$M$5]+[.A27]*[.$N$5]+[.A28]*[.$O$5]+[.A29]*[.$P$5]+[.A30]*[.$Q$5]+[.A31]*[.$R$5]+[.A32]*[.$S$5]+[.A33]*[.$T$5]+[.A34]*[.$U$5]+[.A35]*[.$V$5]+[.A36]*[.$W$5]+[.A37]*[.$X$5]+[.A38]*[.$Y$5])/[.$Z$5]" table:style-name="ce1">
            <text:p>0</text:p>
          </table:table-cell>
          <table:table-cell table:style-name="ce1"/>
          <table:table-cell office:value-type="float" office:value="3.90625E-2" table:formula="of:=([.C22]*[.$I$5]+[.C23]*[.$J$5]+[.C24]*[.$K$5]+[.C25]*[.$L$5]+[.C26]*[.$M$5]+[.C27]*[.$N$5]+[.C28]*[.$O$5]+[.C29]*[.$P$5]+[.C30]*[.$Q$5]+[.C31]*[.$R$5]+[.C32]*[.$S$5]+[.C33]*[.$T$5]+[.C34]*[.$U$5]+[.C35]*[.$V$5]+[.C36]*[.$W$5]+[.C37]*[.$X$5]+[.C38]*[.$Y$5])/[.$Z$5]" table:style-name="ce1">
            <text:p>0.0390625</text:p>
          </table:table-cell>
          <table:table-cell table:style-name="ce1"/>
          <table:table-cell office:value-type="float" office:value="0.14697265625" table:formula="of:=([.E22]*[.$I$5]+[.E23]*[.$J$5]+[.E24]*[.$K$5]+[.E25]*[.$L$5]+[.E26]*[.$M$5]+[.E27]*[.$N$5]+[.E28]*[.$O$5]+[.E29]*[.$P$5]+[.E30]*[.$Q$5]+[.E31]*[.$R$5]+[.E32]*[.$S$5]+[.E33]*[.$T$5]+[.E34]*[.$U$5]+[.E35]*[.$V$5]+[.E36]*[.$W$5]+[.E37]*[.$X$5]+[.E38]*[.$Y$5])/[.$Z$5]" table:style-name="ce1">
            <text:p>0.146972656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3]*[.$I$5]+[.A24]*[.$J$5]+[.A25]*[.$K$5]+[.A26]*[.$L$5]+[.A27]*[.$M$5]+[.A28]*[.$N$5]+[.A29]*[.$O$5]+[.A30]*[.$P$5]+[.A31]*[.$Q$5]+[.A32]*[.$R$5]+[.A33]*[.$S$5]+[.A34]*[.$T$5]+[.A35]*[.$U$5]+[.A36]*[.$V$5]+[.A37]*[.$W$5]+[.A38]*[.$X$5]+[.A39]*[.$Y$5])/[.$Z$5]" table:style-name="ce1">
            <text:p>0</text:p>
          </table:table-cell>
          <table:table-cell table:style-name="ce1"/>
          <table:table-cell office:value-type="float" office:value="0" table:formula="of:=([.C23]*[.$I$5]+[.C24]*[.$J$5]+[.C25]*[.$K$5]+[.C26]*[.$L$5]+[.C27]*[.$M$5]+[.C28]*[.$N$5]+[.C29]*[.$O$5]+[.C30]*[.$P$5]+[.C31]*[.$Q$5]+[.C32]*[.$R$5]+[.C33]*[.$S$5]+[.C34]*[.$T$5]+[.C35]*[.$U$5]+[.C36]*[.$V$5]+[.C37]*[.$W$5]+[.C38]*[.$X$5]+[.C39]*[.$Y$5])/[.$Z$5]" table:style-name="ce1">
            <text:p>0</text:p>
          </table:table-cell>
          <table:table-cell table:style-name="ce1"/>
          <table:table-cell office:value-type="float" office:value="9.2041015625E-2" table:formula="of:=([.E23]*[.$I$5]+[.E24]*[.$J$5]+[.E25]*[.$K$5]+[.E26]*[.$L$5]+[.E27]*[.$M$5]+[.E28]*[.$N$5]+[.E29]*[.$O$5]+[.E30]*[.$P$5]+[.E31]*[.$Q$5]+[.E32]*[.$R$5]+[.E33]*[.$S$5]+[.E34]*[.$T$5]+[.E35]*[.$U$5]+[.E36]*[.$V$5]+[.E37]*[.$W$5]+[.E38]*[.$X$5]+[.E39]*[.$Y$5])/[.$Z$5]" table:style-name="ce1">
            <text:p>0.092041016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4]*[.$I$5]+[.A25]*[.$J$5]+[.A26]*[.$K$5]+[.A27]*[.$L$5]+[.A28]*[.$M$5]+[.A29]*[.$N$5]+[.A30]*[.$O$5]+[.A31]*[.$P$5]+[.A32]*[.$Q$5]+[.A33]*[.$R$5]+[.A34]*[.$S$5]+[.A35]*[.$T$5]+[.A36]*[.$U$5]+[.A37]*[.$V$5]+[.A38]*[.$W$5]+[.A39]*[.$X$5]+[.A40]*[.$Y$5])/[.$Z$5]" table:style-name="ce1">
            <text:p>0</text:p>
          </table:table-cell>
          <table:table-cell table:style-name="ce1"/>
          <table:table-cell office:value-type="float" office:value="2.34375E-2" table:formula="of:=([.C24]*[.$I$5]+[.C25]*[.$J$5]+[.C26]*[.$K$5]+[.C27]*[.$L$5]+[.C28]*[.$M$5]+[.C29]*[.$N$5]+[.C30]*[.$O$5]+[.C31]*[.$P$5]+[.C32]*[.$Q$5]+[.C33]*[.$R$5]+[.C34]*[.$S$5]+[.C35]*[.$T$5]+[.C36]*[.$U$5]+[.C37]*[.$V$5]+[.C38]*[.$W$5]+[.C39]*[.$X$5]+[.C40]*[.$Y$5])/[.$Z$5]" table:style-name="ce1">
            <text:p>0.0234375</text:p>
          </table:table-cell>
          <table:table-cell table:style-name="ce1"/>
          <table:table-cell office:value-type="float" office:value="0.136474609375" table:formula="of:=([.E24]*[.$I$5]+[.E25]*[.$J$5]+[.E26]*[.$K$5]+[.E27]*[.$L$5]+[.E28]*[.$M$5]+[.E29]*[.$N$5]+[.E30]*[.$O$5]+[.E31]*[.$P$5]+[.E32]*[.$Q$5]+[.E33]*[.$R$5]+[.E34]*[.$S$5]+[.E35]*[.$T$5]+[.E36]*[.$U$5]+[.E37]*[.$V$5]+[.E38]*[.$W$5]+[.E39]*[.$X$5]+[.E40]*[.$Y$5])/[.$Z$5]" table:style-name="ce1">
            <text:p>0.136474609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5]*[.$I$5]+[.A26]*[.$J$5]+[.A27]*[.$K$5]+[.A28]*[.$L$5]+[.A29]*[.$M$5]+[.A30]*[.$N$5]+[.A31]*[.$O$5]+[.A32]*[.$P$5]+[.A33]*[.$Q$5]+[.A34]*[.$R$5]+[.A35]*[.$S$5]+[.A36]*[.$T$5]+[.A37]*[.$U$5]+[.A38]*[.$V$5]+[.A39]*[.$W$5]+[.A40]*[.$X$5]+[.A41]*[.$Y$5])/[.$Z$5]" table:style-name="ce1">
            <text:p>0</text:p>
          </table:table-cell>
          <table:table-cell table:style-name="ce1"/>
          <table:table-cell office:value-type="float" office:value="0.1171875" table:formula="of:=([.C25]*[.$I$5]+[.C26]*[.$J$5]+[.C27]*[.$K$5]+[.C28]*[.$L$5]+[.C29]*[.$M$5]+[.C30]*[.$N$5]+[.C31]*[.$O$5]+[.C32]*[.$P$5]+[.C33]*[.$Q$5]+[.C34]*[.$R$5]+[.C35]*[.$S$5]+[.C36]*[.$T$5]+[.C37]*[.$U$5]+[.C38]*[.$V$5]+[.C39]*[.$W$5]+[.C40]*[.$X$5]+[.C41]*[.$Y$5])/[.$Z$5]" table:style-name="ce1">
            <text:p>0.1171875</text:p>
          </table:table-cell>
          <table:table-cell table:style-name="ce1"/>
          <table:table-cell office:value-type="float" office:value="0.297607421875" table:formula="of:=([.E25]*[.$I$5]+[.E26]*[.$J$5]+[.E27]*[.$K$5]+[.E28]*[.$L$5]+[.E29]*[.$M$5]+[.E30]*[.$N$5]+[.E31]*[.$O$5]+[.E32]*[.$P$5]+[.E33]*[.$Q$5]+[.E34]*[.$R$5]+[.E35]*[.$S$5]+[.E36]*[.$T$5]+[.E37]*[.$U$5]+[.E38]*[.$V$5]+[.E39]*[.$W$5]+[.E40]*[.$X$5]+[.E41]*[.$Y$5])/[.$Z$5]" table:style-name="ce1">
            <text:p>0.297607422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formula="of:=([.A26]*[.$I$5]+[.A27]*[.$J$5]+[.A28]*[.$K$5]+[.A29]*[.$L$5]+[.A30]*[.$M$5]+[.A31]*[.$N$5]+[.A32]*[.$O$5]+[.A33]*[.$P$5]+[.A34]*[.$Q$5]+[.A35]*[.$R$5]+[.A36]*[.$S$5]+[.A37]*[.$T$5]+[.A38]*[.$U$5]+[.A39]*[.$V$5]+[.A40]*[.$W$5]+[.A41]*[.$X$5]+[.A42]*[.$Y$5])/[.$Z$5]" table:style-name="ce1">
            <text:p>0</text:p>
          </table:table-cell>
          <table:table-cell table:style-name="ce1"/>
          <table:table-cell office:value-type="float" office:value="0.34765625" table:formula="of:=([.C26]*[.$I$5]+[.C27]*[.$J$5]+[.C28]*[.$K$5]+[.C29]*[.$L$5]+[.C30]*[.$M$5]+[.C31]*[.$N$5]+[.C32]*[.$O$5]+[.C33]*[.$P$5]+[.C34]*[.$Q$5]+[.C35]*[.$R$5]+[.C36]*[.$S$5]+[.C37]*[.$T$5]+[.C38]*[.$U$5]+[.C39]*[.$V$5]+[.C40]*[.$W$5]+[.C41]*[.$X$5]+[.C42]*[.$Y$5])/[.$Z$5]" table:style-name="ce1">
            <text:p>0.34765625</text:p>
          </table:table-cell>
          <table:table-cell table:style-name="ce1"/>
          <table:table-cell office:value-type="float" office:value="0.6064453125" table:formula="of:=([.E26]*[.$I$5]+[.E27]*[.$J$5]+[.E28]*[.$K$5]+[.E29]*[.$L$5]+[.E30]*[.$M$5]+[.E31]*[.$N$5]+[.E32]*[.$O$5]+[.E33]*[.$P$5]+[.E34]*[.$Q$5]+[.E35]*[.$R$5]+[.E36]*[.$S$5]+[.E37]*[.$T$5]+[.E38]*[.$U$5]+[.E39]*[.$V$5]+[.E40]*[.$W$5]+[.E41]*[.$X$5]+[.E42]*[.$Y$5])/[.$Z$5]" table:style-name="ce1">
            <text:p>0.606445313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.375" table:formula="of:=([.A27]*[.$I$5]+[.A28]*[.$J$5]+[.A29]*[.$K$5]+[.A30]*[.$L$5]+[.A31]*[.$M$5]+[.A32]*[.$N$5]+[.A33]*[.$O$5]+[.A34]*[.$P$5]+[.A35]*[.$Q$5]+[.A36]*[.$R$5]+[.A37]*[.$S$5]+[.A38]*[.$T$5]+[.A39]*[.$U$5]+[.A40]*[.$V$5]+[.A41]*[.$W$5]+[.A42]*[.$X$5]+[.A43]*[.$Y$5])/[.$Z$5]" table:style-name="ce1">
            <text:p>0.375</text:p>
          </table:table-cell>
          <table:table-cell table:style-name="ce1"/>
          <table:table-cell office:value-type="float" office:value="0.80859375" table:formula="of:=([.C27]*[.$I$5]+[.C28]*[.$J$5]+[.C29]*[.$K$5]+[.C30]*[.$L$5]+[.C31]*[.$M$5]+[.C32]*[.$N$5]+[.C33]*[.$O$5]+[.C34]*[.$P$5]+[.C35]*[.$Q$5]+[.C36]*[.$R$5]+[.C37]*[.$S$5]+[.C38]*[.$T$5]+[.C39]*[.$U$5]+[.C40]*[.$V$5]+[.C41]*[.$W$5]+[.C42]*[.$X$5]+[.C43]*[.$Y$5])/[.$Z$5]" table:style-name="ce1">
            <text:p>0.80859375</text:p>
          </table:table-cell>
          <table:table-cell table:style-name="ce1"/>
          <table:table-cell office:value-type="float" office:value="1.09033203125" table:formula="of:=([.E27]*[.$I$5]+[.E28]*[.$J$5]+[.E29]*[.$K$5]+[.E30]*[.$L$5]+[.E31]*[.$M$5]+[.E32]*[.$N$5]+[.E33]*[.$O$5]+[.E34]*[.$P$5]+[.E35]*[.$Q$5]+[.E36]*[.$R$5]+[.E37]*[.$S$5]+[.E38]*[.$T$5]+[.E39]*[.$U$5]+[.E40]*[.$V$5]+[.E41]*[.$W$5]+[.E42]*[.$X$5]+[.E43]*[.$Y$5])/[.$Z$5]" table:style-name="ce1">
            <text:p>1.090332031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.125" table:formula="of:=([.A28]*[.$I$5]+[.A29]*[.$J$5]+[.A30]*[.$K$5]+[.A31]*[.$L$5]+[.A32]*[.$M$5]+[.A33]*[.$N$5]+[.A34]*[.$O$5]+[.A35]*[.$P$5]+[.A36]*[.$Q$5]+[.A37]*[.$R$5]+[.A38]*[.$S$5]+[.A39]*[.$T$5]+[.A40]*[.$U$5]+[.A41]*[.$V$5]+[.A42]*[.$W$5]+[.A43]*[.$X$5]+[.A44]*[.$Y$5])/[.$Z$5]" table:style-name="ce1">
            <text:p>1.125</text:p>
          </table:table-cell>
          <table:table-cell table:style-name="ce1"/>
          <table:table-cell office:value-type="float" office:value="1.5234375" table:formula="of:=([.C28]*[.$I$5]+[.C29]*[.$J$5]+[.C30]*[.$K$5]+[.C31]*[.$L$5]+[.C32]*[.$M$5]+[.C33]*[.$N$5]+[.C34]*[.$O$5]+[.C35]*[.$P$5]+[.C36]*[.$Q$5]+[.C37]*[.$R$5]+[.C38]*[.$S$5]+[.C39]*[.$T$5]+[.C40]*[.$U$5]+[.C41]*[.$V$5]+[.C42]*[.$W$5]+[.C43]*[.$X$5]+[.C44]*[.$Y$5])/[.$Z$5]" table:style-name="ce1">
            <text:p>1.5234375</text:p>
          </table:table-cell>
          <table:table-cell table:style-name="ce1"/>
          <table:table-cell office:value-type="float" office:value="1.74658203125" table:formula="of:=([.E28]*[.$I$5]+[.E29]*[.$J$5]+[.E30]*[.$K$5]+[.E31]*[.$L$5]+[.E32]*[.$M$5]+[.E33]*[.$N$5]+[.E34]*[.$O$5]+[.E35]*[.$P$5]+[.E36]*[.$Q$5]+[.E37]*[.$R$5]+[.E38]*[.$S$5]+[.E39]*[.$T$5]+[.E40]*[.$U$5]+[.E41]*[.$V$5]+[.E42]*[.$W$5]+[.E43]*[.$X$5]+[.E44]*[.$Y$5])/[.$Z$5]" table:style-name="ce1">
            <text:p>1.746582031</text:p>
          </table:table-cell>
          <table:table-cell table:number-columns-repeated="16377"/>
        </table:table-row>
        <table:table-row table:style-name="ro6"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.1875" table:formula="of:=([.A29]*[.$I$5]+[.A30]*[.$J$5]+[.A31]*[.$K$5]+[.A32]*[.$L$5]+[.A33]*[.$M$5]+[.A34]*[.$N$5]+[.A35]*[.$O$5]+[.A36]*[.$P$5]+[.A37]*[.$Q$5]+[.A38]*[.$R$5]+[.A39]*[.$S$5]+[.A40]*[.$T$5]+[.A41]*[.$U$5]+[.A42]*[.$V$5]+[.A43]*[.$W$5]+[.A44]*[.$X$5]+[.A45]*[.$Y$5])/[.$Z$5]" table:style-name="ce1">
            <text:p>2.1875</text:p>
          </table:table-cell>
          <table:table-cell table:style-name="ce1"/>
          <table:table-cell office:value-type="float" office:value="2.44140625" table:formula="of:=([.C29]*[.$I$5]+[.C30]*[.$J$5]+[.C31]*[.$K$5]+[.C32]*[.$L$5]+[.C33]*[.$M$5]+[.C34]*[.$N$5]+[.C35]*[.$O$5]+[.C36]*[.$P$5]+[.C37]*[.$Q$5]+[.C38]*[.$R$5]+[.C39]*[.$S$5]+[.C40]*[.$T$5]+[.C41]*[.$U$5]+[.C42]*[.$V$5]+[.C43]*[.$W$5]+[.C44]*[.$X$5]+[.C45]*[.$Y$5])/[.$Z$5]" table:style-name="ce1">
            <text:p>2.44140625</text:p>
          </table:table-cell>
          <table:table-cell table:style-name="ce1"/>
          <table:table-cell office:value-type="float" office:value="2.531005859375" table:formula="of:=([.E29]*[.$I$5]+[.E30]*[.$J$5]+[.E31]*[.$K$5]+[.E32]*[.$L$5]+[.E33]*[.$M$5]+[.E34]*[.$N$5]+[.E35]*[.$O$5]+[.E36]*[.$P$5]+[.E37]*[.$Q$5]+[.E38]*[.$R$5]+[.E39]*[.$S$5]+[.E40]*[.$T$5]+[.E41]*[.$U$5]+[.E42]*[.$V$5]+[.E43]*[.$W$5]+[.E44]*[.$X$5]+[.E45]*[.$Y$5])/[.$Z$5]" table:style-name="ce1">
            <text:p>2.531005859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3.6875" table:formula="of:=([.A30]*[.$I$5]+[.A31]*[.$J$5]+[.A32]*[.$K$5]+[.A33]*[.$L$5]+[.A34]*[.$M$5]+[.A35]*[.$N$5]+[.A36]*[.$O$5]+[.A37]*[.$P$5]+[.A38]*[.$Q$5]+[.A39]*[.$R$5]+[.A40]*[.$S$5]+[.A41]*[.$T$5]+[.A42]*[.$U$5]+[.A43]*[.$V$5]+[.A44]*[.$W$5]+[.A45]*[.$X$5]+[.A46]*[.$Y$5])/[.$Z$5]" table:style-name="ce1">
            <text:p>3.6875</text:p>
          </table:table-cell>
          <table:table-cell table:style-name="ce1"/>
          <table:table-cell office:value-type="float" office:value="3.45703125" table:formula="of:=([.C30]*[.$I$5]+[.C31]*[.$J$5]+[.C32]*[.$K$5]+[.C33]*[.$L$5]+[.C34]*[.$M$5]+[.C35]*[.$N$5]+[.C36]*[.$O$5]+[.C37]*[.$P$5]+[.C38]*[.$Q$5]+[.C39]*[.$R$5]+[.C40]*[.$S$5]+[.C41]*[.$T$5]+[.C42]*[.$U$5]+[.C43]*[.$V$5]+[.C44]*[.$W$5]+[.C45]*[.$X$5]+[.C46]*[.$Y$5])/[.$Z$5]" table:style-name="ce1">
            <text:p>3.45703125</text:p>
          </table:table-cell>
          <table:table-cell table:style-name="ce1"/>
          <table:table-cell office:value-type="float" office:value="3.362548828125" table:formula="of:=([.E30]*[.$I$5]+[.E31]*[.$J$5]+[.E32]*[.$K$5]+[.E33]*[.$L$5]+[.E34]*[.$M$5]+[.E35]*[.$N$5]+[.E36]*[.$O$5]+[.E37]*[.$P$5]+[.E38]*[.$Q$5]+[.E39]*[.$R$5]+[.E40]*[.$S$5]+[.E41]*[.$T$5]+[.E42]*[.$U$5]+[.E43]*[.$V$5]+[.E44]*[.$W$5]+[.E45]*[.$X$5]+[.E46]*[.$Y$5])/[.$Z$5]" table:style-name="ce1">
            <text:p>3.362548828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4.8125" table:formula="of:=([.A31]*[.$I$5]+[.A32]*[.$J$5]+[.A33]*[.$K$5]+[.A34]*[.$L$5]+[.A35]*[.$M$5]+[.A36]*[.$N$5]+[.A37]*[.$O$5]+[.A38]*[.$P$5]+[.A39]*[.$Q$5]+[.A40]*[.$R$5]+[.A41]*[.$S$5]+[.A42]*[.$T$5]+[.A43]*[.$U$5]+[.A44]*[.$V$5]+[.A45]*[.$W$5]+[.A46]*[.$X$5]+[.A47]*[.$Y$5])/[.$Z$5]" table:style-name="ce1">
            <text:p>4.8125</text:p>
          </table:table-cell>
          <table:table-cell table:style-name="ce1"/>
          <table:table-cell office:value-type="float" office:value="4.375" table:formula="of:=([.C31]*[.$I$5]+[.C32]*[.$J$5]+[.C33]*[.$K$5]+[.C34]*[.$L$5]+[.C35]*[.$M$5]+[.C36]*[.$N$5]+[.C37]*[.$O$5]+[.C38]*[.$P$5]+[.C39]*[.$Q$5]+[.C40]*[.$R$5]+[.C41]*[.$S$5]+[.C42]*[.$T$5]+[.C43]*[.$U$5]+[.C44]*[.$V$5]+[.C45]*[.$W$5]+[.C46]*[.$X$5]+[.C47]*[.$Y$5])/[.$Z$5]" table:style-name="ce1">
            <text:p>4.375</text:p>
          </table:table-cell>
          <table:table-cell table:style-name="ce1"/>
          <table:table-cell office:value-type="float" office:value="4.141357421875" table:formula="of:=([.E31]*[.$I$5]+[.E32]*[.$J$5]+[.E33]*[.$K$5]+[.E34]*[.$L$5]+[.E35]*[.$M$5]+[.E36]*[.$N$5]+[.E37]*[.$O$5]+[.E38]*[.$P$5]+[.E39]*[.$Q$5]+[.E40]*[.$R$5]+[.E41]*[.$S$5]+[.E42]*[.$T$5]+[.E43]*[.$U$5]+[.E44]*[.$V$5]+[.E45]*[.$W$5]+[.E46]*[.$X$5]+[.E47]*[.$Y$5])/[.$Z$5]" table:style-name="ce1">
            <text:p>4.141357422</text:p>
          </table:table-cell>
          <table:table-cell/>
          <table:table-cell table:style-name="ce1">
            <draw:frame draw:z-index="3" draw:id="id2" draw:style-name="a2" draw:name="Chart 3" svg:x="0.16667in" svg:y="0in" svg:width="4.85294in" svg:height="3.66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5" table:formula="of:=([.A32]*[.$I$5]+[.A33]*[.$J$5]+[.A34]*[.$K$5]+[.A35]*[.$L$5]+[.A36]*[.$M$5]+[.A37]*[.$N$5]+[.A38]*[.$O$5]+[.A39]*[.$P$5]+[.A40]*[.$Q$5]+[.A41]*[.$R$5]+[.A42]*[.$S$5]+[.A43]*[.$T$5]+[.A44]*[.$U$5]+[.A45]*[.$V$5]+[.A46]*[.$W$5]+[.A47]*[.$X$5]+[.A48]*[.$Y$5])/[.$Z$5]" table:style-name="ce1">
            <text:p>5.5</text:p>
          </table:table-cell>
          <table:table-cell table:style-name="ce1"/>
          <table:table-cell office:value-type="float" office:value="5.07421875" table:formula="of:=([.C32]*[.$I$5]+[.C33]*[.$J$5]+[.C34]*[.$K$5]+[.C35]*[.$L$5]+[.C36]*[.$M$5]+[.C37]*[.$N$5]+[.C38]*[.$O$5]+[.C39]*[.$P$5]+[.C40]*[.$Q$5]+[.C41]*[.$R$5]+[.C42]*[.$S$5]+[.C43]*[.$T$5]+[.C44]*[.$U$5]+[.C45]*[.$V$5]+[.C46]*[.$W$5]+[.C47]*[.$X$5]+[.C48]*[.$Y$5])/[.$Z$5]" table:style-name="ce1">
            <text:p>5.07421875</text:p>
          </table:table-cell>
          <table:table-cell table:style-name="ce1"/>
          <table:table-cell office:value-type="float" office:value="4.786376953125" table:formula="of:=([.E32]*[.$I$5]+[.E33]*[.$J$5]+[.E34]*[.$K$5]+[.E35]*[.$L$5]+[.E36]*[.$M$5]+[.E37]*[.$N$5]+[.E38]*[.$O$5]+[.E39]*[.$P$5]+[.E40]*[.$Q$5]+[.E41]*[.$R$5]+[.E42]*[.$S$5]+[.E43]*[.$T$5]+[.E44]*[.$U$5]+[.E45]*[.$V$5]+[.E46]*[.$W$5]+[.E47]*[.$X$5]+[.E48]*[.$Y$5])/[.$Z$5]" table:style-name="ce1">
            <text:p>4.786376953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5.9375" table:formula="of:=([.A33]*[.$I$5]+[.A34]*[.$J$5]+[.A35]*[.$K$5]+[.A36]*[.$L$5]+[.A37]*[.$M$5]+[.A38]*[.$N$5]+[.A39]*[.$O$5]+[.A40]*[.$P$5]+[.A41]*[.$Q$5]+[.A42]*[.$R$5]+[.A43]*[.$S$5]+[.A44]*[.$T$5]+[.A45]*[.$U$5]+[.A46]*[.$V$5]+[.A47]*[.$W$5]+[.A48]*[.$X$5]+[.A49]*[.$Y$5])/[.$Z$5]" table:style-name="ce1">
            <text:p>5.9375</text:p>
          </table:table-cell>
          <table:table-cell table:style-name="ce1"/>
          <table:table-cell office:value-type="float" office:value="5.51953125" table:formula="of:=([.C33]*[.$I$5]+[.C34]*[.$J$5]+[.C35]*[.$K$5]+[.C36]*[.$L$5]+[.C37]*[.$M$5]+[.C38]*[.$N$5]+[.C39]*[.$O$5]+[.C40]*[.$P$5]+[.C41]*[.$Q$5]+[.C42]*[.$R$5]+[.C43]*[.$S$5]+[.C44]*[.$T$5]+[.C45]*[.$U$5]+[.C46]*[.$V$5]+[.C47]*[.$W$5]+[.C48]*[.$X$5]+[.C49]*[.$Y$5])/[.$Z$5]" table:style-name="ce1">
            <text:p>5.51953125</text:p>
          </table:table-cell>
          <table:table-cell table:style-name="ce1"/>
          <table:table-cell office:value-type="float" office:value="5.257080078125" table:formula="of:=([.E33]*[.$I$5]+[.E34]*[.$J$5]+[.E35]*[.$K$5]+[.E36]*[.$L$5]+[.E37]*[.$M$5]+[.E38]*[.$N$5]+[.E39]*[.$O$5]+[.E40]*[.$P$5]+[.E41]*[.$Q$5]+[.E42]*[.$R$5]+[.E43]*[.$S$5]+[.E44]*[.$T$5]+[.E45]*[.$U$5]+[.E46]*[.$V$5]+[.E47]*[.$W$5]+[.E48]*[.$X$5]+[.E49]*[.$Y$5])/[.$Z$5]" table:style-name="ce1">
            <text:p>5.257080078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8125" table:formula="of:=([.A34]*[.$I$5]+[.A35]*[.$J$5]+[.A36]*[.$K$5]+[.A37]*[.$L$5]+[.A38]*[.$M$5]+[.A39]*[.$N$5]+[.A40]*[.$O$5]+[.A41]*[.$P$5]+[.A42]*[.$Q$5]+[.A43]*[.$R$5]+[.A44]*[.$S$5]+[.A45]*[.$T$5]+[.A46]*[.$U$5]+[.A47]*[.$V$5]+[.A48]*[.$W$5]+[.A49]*[.$X$5]+[.A50]*[.$Y$5])/[.$Z$5]" table:style-name="ce1">
            <text:p>5.8125</text:p>
          </table:table-cell>
          <table:table-cell table:style-name="ce1"/>
          <table:table-cell office:value-type="float" office:value="5.72265625" table:formula="of:=([.C34]*[.$I$5]+[.C35]*[.$J$5]+[.C36]*[.$K$5]+[.C37]*[.$L$5]+[.C38]*[.$M$5]+[.C39]*[.$N$5]+[.C40]*[.$O$5]+[.C41]*[.$P$5]+[.C42]*[.$Q$5]+[.C43]*[.$R$5]+[.C44]*[.$S$5]+[.C45]*[.$T$5]+[.C46]*[.$U$5]+[.C47]*[.$V$5]+[.C48]*[.$W$5]+[.C49]*[.$X$5]+[.C50]*[.$Y$5])/[.$Z$5]" table:style-name="ce1">
            <text:p>5.72265625</text:p>
          </table:table-cell>
          <table:table-cell table:style-name="ce1"/>
          <table:table-cell office:value-type="float" office:value="5.556884765625" table:formula="of:=([.E34]*[.$I$5]+[.E35]*[.$J$5]+[.E36]*[.$K$5]+[.E37]*[.$L$5]+[.E38]*[.$M$5]+[.E39]*[.$N$5]+[.E40]*[.$O$5]+[.E41]*[.$P$5]+[.E42]*[.$Q$5]+[.E43]*[.$R$5]+[.E44]*[.$S$5]+[.E45]*[.$T$5]+[.E46]*[.$U$5]+[.E47]*[.$V$5]+[.E48]*[.$W$5]+[.E49]*[.$X$5]+[.E50]*[.$Y$5])/[.$Z$5]" table:style-name="ce1">
            <text:p>5.556884766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75" table:formula="of:=([.A35]*[.$I$5]+[.A36]*[.$J$5]+[.A37]*[.$K$5]+[.A38]*[.$L$5]+[.A39]*[.$M$5]+[.A40]*[.$N$5]+[.A41]*[.$O$5]+[.A42]*[.$P$5]+[.A43]*[.$Q$5]+[.A44]*[.$R$5]+[.A45]*[.$S$5]+[.A46]*[.$T$5]+[.A47]*[.$U$5]+[.A48]*[.$V$5]+[.A49]*[.$W$5]+[.A50]*[.$X$5]+[.A51]*[.$Y$5])/[.$Z$5]" table:style-name="ce1">
            <text:p>5.75</text:p>
          </table:table-cell>
          <table:table-cell table:style-name="ce1"/>
          <table:table-cell office:value-type="float" office:value="5.80078125" table:formula="of:=([.C35]*[.$I$5]+[.C36]*[.$J$5]+[.C37]*[.$K$5]+[.C38]*[.$L$5]+[.C39]*[.$M$5]+[.C40]*[.$N$5]+[.C41]*[.$O$5]+[.C42]*[.$P$5]+[.C43]*[.$Q$5]+[.C44]*[.$R$5]+[.C45]*[.$S$5]+[.C46]*[.$T$5]+[.C47]*[.$U$5]+[.C48]*[.$V$5]+[.C49]*[.$W$5]+[.C50]*[.$X$5]+[.C51]*[.$Y$5])/[.$Z$5]" table:style-name="ce1">
            <text:p>5.80078125</text:p>
          </table:table-cell>
          <table:table-cell table:style-name="ce1"/>
          <table:table-cell office:value-type="float" office:value="5.7265625" table:formula="of:=([.E35]*[.$I$5]+[.E36]*[.$J$5]+[.E37]*[.$K$5]+[.E38]*[.$L$5]+[.E39]*[.$M$5]+[.E40]*[.$N$5]+[.E41]*[.$O$5]+[.E42]*[.$P$5]+[.E43]*[.$Q$5]+[.E44]*[.$R$5]+[.E45]*[.$S$5]+[.E46]*[.$T$5]+[.E47]*[.$U$5]+[.E48]*[.$V$5]+[.E49]*[.$W$5]+[.E50]*[.$X$5]+[.E51]*[.$Y$5])/[.$Z$5]" table:style-name="ce1">
            <text:p>5.7265625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8125" table:formula="of:=([.A36]*[.$I$5]+[.A37]*[.$J$5]+[.A38]*[.$K$5]+[.A39]*[.$L$5]+[.A40]*[.$M$5]+[.A41]*[.$N$5]+[.A42]*[.$O$5]+[.A43]*[.$P$5]+[.A44]*[.$Q$5]+[.A45]*[.$R$5]+[.A46]*[.$S$5]+[.A47]*[.$T$5]+[.A48]*[.$U$5]+[.A49]*[.$V$5]+[.A50]*[.$W$5]+[.A51]*[.$X$5]+[.A52]*[.$Y$5])/[.$Z$5]" table:style-name="ce1">
            <text:p>5.8125</text:p>
          </table:table-cell>
          <table:table-cell table:style-name="ce1"/>
          <table:table-cell office:value-type="float" office:value="5.8359375" table:formula="of:=([.C36]*[.$I$5]+[.C37]*[.$J$5]+[.C38]*[.$K$5]+[.C39]*[.$L$5]+[.C40]*[.$M$5]+[.C41]*[.$N$5]+[.C42]*[.$O$5]+[.C43]*[.$P$5]+[.C44]*[.$Q$5]+[.C45]*[.$R$5]+[.C46]*[.$S$5]+[.C47]*[.$T$5]+[.C48]*[.$U$5]+[.C49]*[.$V$5]+[.C50]*[.$W$5]+[.C51]*[.$X$5]+[.C52]*[.$Y$5])/[.$Z$5]" table:style-name="ce1">
            <text:p>5.8359375</text:p>
          </table:table-cell>
          <table:table-cell table:style-name="ce1"/>
          <table:table-cell office:value-type="float" office:value="5.815673828125" table:formula="of:=([.E36]*[.$I$5]+[.E37]*[.$J$5]+[.E38]*[.$K$5]+[.E39]*[.$L$5]+[.E40]*[.$M$5]+[.E41]*[.$N$5]+[.E42]*[.$O$5]+[.E43]*[.$P$5]+[.E44]*[.$Q$5]+[.E45]*[.$R$5]+[.E46]*[.$S$5]+[.E47]*[.$T$5]+[.E48]*[.$U$5]+[.E49]*[.$V$5]+[.E50]*[.$W$5]+[.E51]*[.$X$5]+[.E52]*[.$Y$5])/[.$Z$5]" table:style-name="ce1">
            <text:p>5.815673828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8125" table:formula="of:=([.A37]*[.$I$5]+[.A38]*[.$J$5]+[.A39]*[.$K$5]+[.A40]*[.$L$5]+[.A41]*[.$M$5]+[.A42]*[.$N$5]+[.A43]*[.$O$5]+[.A44]*[.$P$5]+[.A45]*[.$Q$5]+[.A46]*[.$R$5]+[.A47]*[.$S$5]+[.A48]*[.$T$5]+[.A49]*[.$U$5]+[.A50]*[.$V$5]+[.A51]*[.$W$5]+[.A52]*[.$X$5]+[.A53]*[.$Y$5])/[.$Z$5]" table:style-name="ce1">
            <text:p>5.8125</text:p>
          </table:table-cell>
          <table:table-cell table:style-name="ce1"/>
          <table:table-cell office:value-type="float" office:value="5.86328125" table:formula="of:=([.C37]*[.$I$5]+[.C38]*[.$J$5]+[.C39]*[.$K$5]+[.C40]*[.$L$5]+[.C41]*[.$M$5]+[.C42]*[.$N$5]+[.C43]*[.$O$5]+[.C44]*[.$P$5]+[.C45]*[.$Q$5]+[.C46]*[.$R$5]+[.C47]*[.$S$5]+[.C48]*[.$T$5]+[.C49]*[.$U$5]+[.C50]*[.$V$5]+[.C51]*[.$W$5]+[.C52]*[.$X$5]+[.C53]*[.$Y$5])/[.$Z$5]" table:style-name="ce1">
            <text:p>5.86328125</text:p>
          </table:table-cell>
          <table:table-cell table:style-name="ce1"/>
          <table:table-cell office:value-type="float" office:value="5.86376953125" table:formula="of:=([.E37]*[.$I$5]+[.E38]*[.$J$5]+[.E39]*[.$K$5]+[.E40]*[.$L$5]+[.E41]*[.$M$5]+[.E42]*[.$N$5]+[.E43]*[.$O$5]+[.E44]*[.$P$5]+[.E45]*[.$Q$5]+[.E46]*[.$R$5]+[.E47]*[.$S$5]+[.E48]*[.$T$5]+[.E49]*[.$U$5]+[.E50]*[.$V$5]+[.E51]*[.$W$5]+[.E52]*[.$X$5]+[.E53]*[.$Y$5])/[.$Z$5]" table:style-name="ce1">
            <text:p>5.863769531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5.9375" table:formula="of:=([.A38]*[.$I$5]+[.A39]*[.$J$5]+[.A40]*[.$K$5]+[.A41]*[.$L$5]+[.A42]*[.$M$5]+[.A43]*[.$N$5]+[.A44]*[.$O$5]+[.A45]*[.$P$5]+[.A46]*[.$Q$5]+[.A47]*[.$R$5]+[.A48]*[.$S$5]+[.A49]*[.$T$5]+[.A50]*[.$U$5]+[.A51]*[.$V$5]+[.A52]*[.$W$5]+[.A53]*[.$X$5]+[.A54]*[.$Y$5])/[.$Z$5]" table:style-name="ce1">
            <text:p>5.9375</text:p>
          </table:table-cell>
          <table:table-cell table:style-name="ce1"/>
          <table:table-cell office:value-type="float" office:value="5.90625" table:formula="of:=([.C38]*[.$I$5]+[.C39]*[.$J$5]+[.C40]*[.$K$5]+[.C41]*[.$L$5]+[.C42]*[.$M$5]+[.C43]*[.$N$5]+[.C44]*[.$O$5]+[.C45]*[.$P$5]+[.C46]*[.$Q$5]+[.C47]*[.$R$5]+[.C48]*[.$S$5]+[.C49]*[.$T$5]+[.C50]*[.$U$5]+[.C51]*[.$V$5]+[.C52]*[.$W$5]+[.C53]*[.$X$5]+[.C54]*[.$Y$5])/[.$Z$5]" table:style-name="ce1">
            <text:p>5.90625</text:p>
          </table:table-cell>
          <table:table-cell table:style-name="ce1"/>
          <table:table-cell office:value-type="float" office:value="5.8935546875" table:formula="of:=([.E38]*[.$I$5]+[.E39]*[.$J$5]+[.E40]*[.$K$5]+[.E41]*[.$L$5]+[.E42]*[.$M$5]+[.E43]*[.$N$5]+[.E44]*[.$O$5]+[.E45]*[.$P$5]+[.E46]*[.$Q$5]+[.E47]*[.$R$5]+[.E48]*[.$S$5]+[.E49]*[.$T$5]+[.E50]*[.$U$5]+[.E51]*[.$V$5]+[.E52]*[.$W$5]+[.E53]*[.$X$5]+[.E54]*[.$Y$5])/[.$Z$5]" table:style-name="ce1">
            <text:p>5.893554688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6" table:formula="of:=([.A39]*[.$I$5]+[.A40]*[.$J$5]+[.A41]*[.$K$5]+[.A42]*[.$L$5]+[.A43]*[.$M$5]+[.A44]*[.$N$5]+[.A45]*[.$O$5]+[.A46]*[.$P$5]+[.A47]*[.$Q$5]+[.A48]*[.$R$5]+[.A49]*[.$S$5]+[.A50]*[.$T$5]+[.A51]*[.$U$5]+[.A52]*[.$V$5]+[.A53]*[.$W$5]+[.A54]*[.$X$5]+[.A55]*[.$Y$5])/[.$Z$5]" table:style-name="ce1">
            <text:p>6</text:p>
          </table:table-cell>
          <table:table-cell table:style-name="ce1"/>
          <table:table-cell office:value-type="float" office:value="5.9375" table:formula="of:=([.C39]*[.$I$5]+[.C40]*[.$J$5]+[.C41]*[.$K$5]+[.C42]*[.$L$5]+[.C43]*[.$M$5]+[.C44]*[.$N$5]+[.C45]*[.$O$5]+[.C46]*[.$P$5]+[.C47]*[.$Q$5]+[.C48]*[.$R$5]+[.C49]*[.$S$5]+[.C50]*[.$T$5]+[.C51]*[.$U$5]+[.C52]*[.$V$5]+[.C53]*[.$W$5]+[.C54]*[.$X$5]+[.C55]*[.$Y$5])/[.$Z$5]" table:style-name="ce1">
            <text:p>5.9375</text:p>
          </table:table-cell>
          <table:table-cell table:style-name="ce1"/>
          <table:table-cell office:value-type="float" office:value="5.909423828125" table:formula="of:=([.E39]*[.$I$5]+[.E40]*[.$J$5]+[.E41]*[.$K$5]+[.E42]*[.$L$5]+[.E43]*[.$M$5]+[.E44]*[.$N$5]+[.E45]*[.$O$5]+[.E46]*[.$P$5]+[.E47]*[.$Q$5]+[.E48]*[.$R$5]+[.E49]*[.$S$5]+[.E50]*[.$T$5]+[.E51]*[.$U$5]+[.E52]*[.$V$5]+[.E53]*[.$W$5]+[.E54]*[.$X$5]+[.E55]*[.$Y$5])/[.$Z$5]" table:style-name="ce1">
            <text:p>5.909423828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6" table:formula="of:=([.A40]*[.$I$5]+[.A41]*[.$J$5]+[.A42]*[.$K$5]+[.A43]*[.$L$5]+[.A44]*[.$M$5]+[.A45]*[.$N$5]+[.A46]*[.$O$5]+[.A47]*[.$P$5]+[.A48]*[.$Q$5]+[.A49]*[.$R$5]+[.A50]*[.$S$5]+[.A51]*[.$T$5]+[.A52]*[.$U$5]+[.A53]*[.$V$5]+[.A54]*[.$W$5]+[.A55]*[.$X$5]+[.A56]*[.$Y$5])/[.$Z$5]" table:style-name="ce1">
            <text:p>6</text:p>
          </table:table-cell>
          <table:table-cell table:style-name="ce1"/>
          <table:table-cell office:value-type="float" office:value="5.94140625" table:formula="of:=([.C40]*[.$I$5]+[.C41]*[.$J$5]+[.C42]*[.$K$5]+[.C43]*[.$L$5]+[.C44]*[.$M$5]+[.C45]*[.$N$5]+[.C46]*[.$O$5]+[.C47]*[.$P$5]+[.C48]*[.$Q$5]+[.C49]*[.$R$5]+[.C50]*[.$S$5]+[.C51]*[.$T$5]+[.C52]*[.$U$5]+[.C53]*[.$V$5]+[.C54]*[.$W$5]+[.C55]*[.$X$5]+[.C56]*[.$Y$5])/[.$Z$5]" table:style-name="ce1">
            <text:p>5.94140625</text:p>
          </table:table-cell>
          <table:table-cell table:style-name="ce1"/>
          <table:table-cell office:value-type="float" office:value="5.90966796875" table:formula="of:=([.E40]*[.$I$5]+[.E41]*[.$J$5]+[.E42]*[.$K$5]+[.E43]*[.$L$5]+[.E44]*[.$M$5]+[.E45]*[.$N$5]+[.E46]*[.$O$5]+[.E47]*[.$P$5]+[.E48]*[.$Q$5]+[.E49]*[.$R$5]+[.E50]*[.$S$5]+[.E51]*[.$T$5]+[.E52]*[.$U$5]+[.E53]*[.$V$5]+[.E54]*[.$W$5]+[.E55]*[.$X$5]+[.E56]*[.$Y$5])/[.$Z$5]" table:style-name="ce1">
            <text:p>5.909667969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9375" table:formula="of:=([.A41]*[.$I$5]+[.A42]*[.$J$5]+[.A43]*[.$K$5]+[.A44]*[.$L$5]+[.A45]*[.$M$5]+[.A46]*[.$N$5]+[.A47]*[.$O$5]+[.A48]*[.$P$5]+[.A49]*[.$Q$5]+[.A50]*[.$R$5]+[.A51]*[.$S$5]+[.A52]*[.$T$5]+[.A53]*[.$U$5]+[.A54]*[.$V$5]+[.A55]*[.$W$5]+[.A56]*[.$X$5]+[.A57]*[.$Y$5])/[.$Z$5]" table:style-name="ce1">
            <text:p>5.9375</text:p>
          </table:table-cell>
          <table:table-cell table:style-name="ce1"/>
          <table:table-cell office:value-type="float" office:value="5.9140625" table:formula="of:=([.C41]*[.$I$5]+[.C42]*[.$J$5]+[.C43]*[.$K$5]+[.C44]*[.$L$5]+[.C45]*[.$M$5]+[.C46]*[.$N$5]+[.C47]*[.$O$5]+[.C48]*[.$P$5]+[.C49]*[.$Q$5]+[.C50]*[.$R$5]+[.C51]*[.$S$5]+[.C52]*[.$T$5]+[.C53]*[.$U$5]+[.C54]*[.$V$5]+[.C55]*[.$W$5]+[.C56]*[.$X$5]+[.C57]*[.$Y$5])/[.$Z$5]" table:style-name="ce1">
            <text:p>5.9140625</text:p>
          </table:table-cell>
          <table:table-cell table:style-name="ce1"/>
          <table:table-cell office:value-type="float" office:value="5.894287109375" table:formula="of:=([.E41]*[.$I$5]+[.E42]*[.$J$5]+[.E43]*[.$K$5]+[.E44]*[.$L$5]+[.E45]*[.$M$5]+[.E46]*[.$N$5]+[.E47]*[.$O$5]+[.E48]*[.$P$5]+[.E49]*[.$Q$5]+[.E50]*[.$R$5]+[.E51]*[.$S$5]+[.E52]*[.$T$5]+[.E53]*[.$U$5]+[.E54]*[.$V$5]+[.E55]*[.$W$5]+[.E56]*[.$X$5]+[.E57]*[.$Y$5])/[.$Z$5]" table:style-name="ce1">
            <text:p>5.894287109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5.875" table:formula="of:=([.A42]*[.$I$5]+[.A43]*[.$J$5]+[.A44]*[.$K$5]+[.A45]*[.$L$5]+[.A46]*[.$M$5]+[.A47]*[.$N$5]+[.A48]*[.$O$5]+[.A49]*[.$P$5]+[.A50]*[.$Q$5]+[.A51]*[.$R$5]+[.A52]*[.$S$5]+[.A53]*[.$T$5]+[.A54]*[.$U$5]+[.A55]*[.$V$5]+[.A56]*[.$W$5]+[.A57]*[.$X$5]+[.A58]*[.$Y$5])/[.$Z$5]" table:style-name="ce1">
            <text:p>5.875</text:p>
          </table:table-cell>
          <table:table-cell table:style-name="ce1"/>
          <table:table-cell office:value-type="float" office:value="5.8671875" table:formula="of:=([.C42]*[.$I$5]+[.C43]*[.$J$5]+[.C44]*[.$K$5]+[.C45]*[.$L$5]+[.C46]*[.$M$5]+[.C47]*[.$N$5]+[.C48]*[.$O$5]+[.C49]*[.$P$5]+[.C50]*[.$Q$5]+[.C51]*[.$R$5]+[.C52]*[.$S$5]+[.C53]*[.$T$5]+[.C54]*[.$U$5]+[.C55]*[.$V$5]+[.C56]*[.$W$5]+[.C57]*[.$X$5]+[.C58]*[.$Y$5])/[.$Z$5]" table:style-name="ce1">
            <text:p>5.8671875</text:p>
          </table:table-cell>
          <table:table-cell table:style-name="ce1"/>
          <table:table-cell office:value-type="float" office:value="5.869140625" table:formula="of:=([.E42]*[.$I$5]+[.E43]*[.$J$5]+[.E44]*[.$K$5]+[.E45]*[.$L$5]+[.E46]*[.$M$5]+[.E47]*[.$N$5]+[.E48]*[.$O$5]+[.E49]*[.$P$5]+[.E50]*[.$Q$5]+[.E51]*[.$R$5]+[.E52]*[.$S$5]+[.E53]*[.$T$5]+[.E54]*[.$U$5]+[.E55]*[.$V$5]+[.E56]*[.$W$5]+[.E57]*[.$X$5]+[.E58]*[.$Y$5])/[.$Z$5]" table:style-name="ce1">
            <text:p>5.869140625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8125" table:formula="of:=([.A43]*[.$I$5]+[.A44]*[.$J$5]+[.A45]*[.$K$5]+[.A46]*[.$L$5]+[.A47]*[.$M$5]+[.A48]*[.$N$5]+[.A49]*[.$O$5]+[.A50]*[.$P$5]+[.A51]*[.$Q$5]+[.A52]*[.$R$5]+[.A53]*[.$S$5]+[.A54]*[.$T$5]+[.A55]*[.$U$5]+[.A56]*[.$V$5]+[.A57]*[.$W$5]+[.A58]*[.$X$5]+[.A59]*[.$Y$5])/[.$Z$5]" table:style-name="ce1">
            <text:p>5.8125</text:p>
          </table:table-cell>
          <table:table-cell table:style-name="ce1"/>
          <table:table-cell office:value-type="float" office:value="5.82421875" table:formula="of:=([.C43]*[.$I$5]+[.C44]*[.$J$5]+[.C45]*[.$K$5]+[.C46]*[.$L$5]+[.C47]*[.$M$5]+[.C48]*[.$N$5]+[.C49]*[.$O$5]+[.C50]*[.$P$5]+[.C51]*[.$Q$5]+[.C52]*[.$R$5]+[.C53]*[.$S$5]+[.C54]*[.$T$5]+[.C55]*[.$U$5]+[.C56]*[.$V$5]+[.C57]*[.$W$5]+[.C58]*[.$X$5]+[.C59]*[.$Y$5])/[.$Z$5]" table:style-name="ce1">
            <text:p>5.82421875</text:p>
          </table:table-cell>
          <table:table-cell table:style-name="ce1"/>
          <table:table-cell office:value-type="float" office:value="5.844970703125" table:formula="of:=([.E43]*[.$I$5]+[.E44]*[.$J$5]+[.E45]*[.$K$5]+[.E46]*[.$L$5]+[.E47]*[.$M$5]+[.E48]*[.$N$5]+[.E49]*[.$O$5]+[.E50]*[.$P$5]+[.E51]*[.$Q$5]+[.E52]*[.$R$5]+[.E53]*[.$S$5]+[.E54]*[.$T$5]+[.E55]*[.$U$5]+[.E56]*[.$V$5]+[.E57]*[.$W$5]+[.E58]*[.$X$5]+[.E59]*[.$Y$5])/[.$Z$5]" table:style-name="ce1">
            <text:p>5.844970703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6875" table:formula="of:=([.A44]*[.$I$5]+[.A45]*[.$J$5]+[.A46]*[.$K$5]+[.A47]*[.$L$5]+[.A48]*[.$M$5]+[.A49]*[.$N$5]+[.A50]*[.$O$5]+[.A51]*[.$P$5]+[.A52]*[.$Q$5]+[.A53]*[.$R$5]+[.A54]*[.$S$5]+[.A55]*[.$T$5]+[.A56]*[.$U$5]+[.A57]*[.$V$5]+[.A58]*[.$W$5]+[.A59]*[.$X$5]+[.A60]*[.$Y$5])/[.$Z$5]" table:style-name="ce1">
            <text:p>5.6875</text:p>
          </table:table-cell>
          <table:table-cell table:style-name="ce1"/>
          <table:table-cell office:value-type="float" office:value="5.796875" table:formula="of:=([.C44]*[.$I$5]+[.C45]*[.$J$5]+[.C46]*[.$K$5]+[.C47]*[.$L$5]+[.C48]*[.$M$5]+[.C49]*[.$N$5]+[.C50]*[.$O$5]+[.C51]*[.$P$5]+[.C52]*[.$Q$5]+[.C53]*[.$R$5]+[.C54]*[.$S$5]+[.C55]*[.$T$5]+[.C56]*[.$U$5]+[.C57]*[.$V$5]+[.C58]*[.$W$5]+[.C59]*[.$X$5]+[.C60]*[.$Y$5])/[.$Z$5]" table:style-name="ce1">
            <text:p>5.796875</text:p>
          </table:table-cell>
          <table:table-cell table:style-name="ce1"/>
          <table:table-cell office:value-type="float" office:value="5.8310546875" table:formula="of:=([.E44]*[.$I$5]+[.E45]*[.$J$5]+[.E46]*[.$K$5]+[.E47]*[.$L$5]+[.E48]*[.$M$5]+[.E49]*[.$N$5]+[.E50]*[.$O$5]+[.E51]*[.$P$5]+[.E52]*[.$Q$5]+[.E53]*[.$R$5]+[.E54]*[.$S$5]+[.E55]*[.$T$5]+[.E56]*[.$U$5]+[.E57]*[.$V$5]+[.E58]*[.$W$5]+[.E59]*[.$X$5]+[.E60]*[.$Y$5])/[.$Z$5]" table:style-name="ce1">
            <text:p>5.831054688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75" table:formula="of:=([.A45]*[.$I$5]+[.A46]*[.$J$5]+[.A47]*[.$K$5]+[.A48]*[.$L$5]+[.A49]*[.$M$5]+[.A50]*[.$N$5]+[.A51]*[.$O$5]+[.A52]*[.$P$5]+[.A53]*[.$Q$5]+[.A54]*[.$R$5]+[.A55]*[.$S$5]+[.A56]*[.$T$5]+[.A57]*[.$U$5]+[.A58]*[.$V$5]+[.A59]*[.$W$5]+[.A60]*[.$X$5]+[.A61]*[.$Y$5])/[.$Z$5]" table:style-name="ce1">
            <text:p>5.75</text:p>
          </table:table-cell>
          <table:table-cell table:style-name="ce1"/>
          <table:table-cell office:value-type="float" office:value="5.80859375" table:formula="of:=([.C45]*[.$I$5]+[.C46]*[.$J$5]+[.C47]*[.$K$5]+[.C48]*[.$L$5]+[.C49]*[.$M$5]+[.C50]*[.$N$5]+[.C51]*[.$O$5]+[.C52]*[.$P$5]+[.C53]*[.$Q$5]+[.C54]*[.$R$5]+[.C55]*[.$S$5]+[.C56]*[.$T$5]+[.C57]*[.$U$5]+[.C58]*[.$V$5]+[.C59]*[.$W$5]+[.C60]*[.$X$5]+[.C61]*[.$Y$5])/[.$Z$5]" table:style-name="ce1">
            <text:p>5.80859375</text:p>
          </table:table-cell>
          <table:table-cell table:style-name="ce1"/>
          <table:table-cell office:value-type="float" office:value="5.8330078125" table:formula="of:=([.E45]*[.$I$5]+[.E46]*[.$J$5]+[.E47]*[.$K$5]+[.E48]*[.$L$5]+[.E49]*[.$M$5]+[.E50]*[.$N$5]+[.E51]*[.$O$5]+[.E52]*[.$P$5]+[.E53]*[.$Q$5]+[.E54]*[.$R$5]+[.E55]*[.$S$5]+[.E56]*[.$T$5]+[.E57]*[.$U$5]+[.E58]*[.$V$5]+[.E59]*[.$W$5]+[.E60]*[.$X$5]+[.E61]*[.$Y$5])/[.$Z$5]" table:style-name="ce1">
            <text:p>5.833007813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5.875" table:formula="of:=([.A46]*[.$I$5]+[.A47]*[.$J$5]+[.A48]*[.$K$5]+[.A49]*[.$L$5]+[.A50]*[.$M$5]+[.A51]*[.$N$5]+[.A52]*[.$O$5]+[.A53]*[.$P$5]+[.A54]*[.$Q$5]+[.A55]*[.$R$5]+[.A56]*[.$S$5]+[.A57]*[.$T$5]+[.A58]*[.$U$5]+[.A59]*[.$V$5]+[.A60]*[.$W$5]+[.A61]*[.$X$5]+[.A62]*[.$Y$5])/[.$Z$5]" table:style-name="ce1">
            <text:p>5.875</text:p>
          </table:table-cell>
          <table:table-cell table:style-name="ce1"/>
          <table:table-cell office:value-type="float" office:value="5.84375" table:formula="of:=([.C46]*[.$I$5]+[.C47]*[.$J$5]+[.C48]*[.$K$5]+[.C49]*[.$L$5]+[.C50]*[.$M$5]+[.C51]*[.$N$5]+[.C52]*[.$O$5]+[.C53]*[.$P$5]+[.C54]*[.$Q$5]+[.C55]*[.$R$5]+[.C56]*[.$S$5]+[.C57]*[.$T$5]+[.C58]*[.$U$5]+[.C59]*[.$V$5]+[.C60]*[.$W$5]+[.C61]*[.$X$5]+[.C62]*[.$Y$5])/[.$Z$5]" table:style-name="ce1">
            <text:p>5.84375</text:p>
          </table:table-cell>
          <table:table-cell table:style-name="ce1"/>
          <table:table-cell office:value-type="float" office:value="5.84814453125" table:formula="of:=([.E46]*[.$I$5]+[.E47]*[.$J$5]+[.E48]*[.$K$5]+[.E49]*[.$L$5]+[.E50]*[.$M$5]+[.E51]*[.$N$5]+[.E52]*[.$O$5]+[.E53]*[.$P$5]+[.E54]*[.$Q$5]+[.E55]*[.$R$5]+[.E56]*[.$S$5]+[.E57]*[.$T$5]+[.E58]*[.$U$5]+[.E59]*[.$V$5]+[.E60]*[.$W$5]+[.E61]*[.$X$5]+[.E62]*[.$Y$5])/[.$Z$5]" table:style-name="ce1">
            <text:p>5.848144531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875" table:formula="of:=([.A47]*[.$I$5]+[.A48]*[.$J$5]+[.A49]*[.$K$5]+[.A50]*[.$L$5]+[.A51]*[.$M$5]+[.A52]*[.$N$5]+[.A53]*[.$O$5]+[.A54]*[.$P$5]+[.A55]*[.$Q$5]+[.A56]*[.$R$5]+[.A57]*[.$S$5]+[.A58]*[.$T$5]+[.A59]*[.$U$5]+[.A60]*[.$V$5]+[.A61]*[.$W$5]+[.A62]*[.$X$5]+[.A63]*[.$Y$5])/[.$Z$5]" table:style-name="ce1">
            <text:p>5.875</text:p>
          </table:table-cell>
          <table:table-cell table:style-name="ce1"/>
          <table:table-cell office:value-type="float" office:value="5.875" table:formula="of:=([.C47]*[.$I$5]+[.C48]*[.$J$5]+[.C49]*[.$K$5]+[.C50]*[.$L$5]+[.C51]*[.$M$5]+[.C52]*[.$N$5]+[.C53]*[.$O$5]+[.C54]*[.$P$5]+[.C55]*[.$Q$5]+[.C56]*[.$R$5]+[.C57]*[.$S$5]+[.C58]*[.$T$5]+[.C59]*[.$U$5]+[.C60]*[.$V$5]+[.C61]*[.$W$5]+[.C62]*[.$X$5]+[.C63]*[.$Y$5])/[.$Z$5]" table:style-name="ce1">
            <text:p>5.875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6" table:formula="of:=([.A48]*[.$I$5]+[.A49]*[.$J$5]+[.A50]*[.$K$5]+[.A51]*[.$L$5]+[.A52]*[.$M$5]+[.A53]*[.$N$5]+[.A54]*[.$O$5]+[.A55]*[.$P$5]+[.A56]*[.$Q$5]+[.A57]*[.$R$5]+[.A58]*[.$S$5]+[.A59]*[.$T$5]+[.A60]*[.$U$5]+[.A61]*[.$V$5]+[.A62]*[.$W$5]+[.A63]*[.$X$5]+[.A64]*[.$Y$5])/[.$Z$5]" table:style-name="ce1">
            <text:p>6</text:p>
          </table:table-cell>
          <table:table-cell table:style-name="ce1"/>
          <table:table-cell office:value-type="float" office:value="5.90625" table:formula="of:=([.C48]*[.$I$5]+[.C49]*[.$J$5]+[.C50]*[.$K$5]+[.C51]*[.$L$5]+[.C52]*[.$M$5]+[.C53]*[.$N$5]+[.C54]*[.$O$5]+[.C55]*[.$P$5]+[.C56]*[.$Q$5]+[.C57]*[.$R$5]+[.C58]*[.$S$5]+[.C59]*[.$T$5]+[.C60]*[.$U$5]+[.C61]*[.$V$5]+[.C62]*[.$W$5]+[.C63]*[.$X$5]+[.C64]*[.$Y$5])/[.$Z$5]" table:style-name="ce1">
            <text:p>5.90625</text:p>
          </table:table-cell>
          <table:table-cell table:number-columns-repeated="3" table:style-name="ce1"/>
          <table:table-cell table:style-name="ce1">
            <draw:frame draw:z-index="4" draw:id="id3" draw:style-name="a3" draw:name="Chart 1" svg:x="0.21875in" svg:y="0.11458in" svg:width="4.59926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9375" table:formula="of:=([.A49]*[.$I$5]+[.A50]*[.$J$5]+[.A51]*[.$K$5]+[.A52]*[.$L$5]+[.A53]*[.$M$5]+[.A54]*[.$N$5]+[.A55]*[.$O$5]+[.A56]*[.$P$5]+[.A57]*[.$Q$5]+[.A58]*[.$R$5]+[.A59]*[.$S$5]+[.A60]*[.$T$5]+[.A61]*[.$U$5]+[.A62]*[.$V$5]+[.A63]*[.$W$5]+[.A64]*[.$X$5]+[.A65]*[.$Y$5])/[.$Z$5]" table:style-name="ce1">
            <text:p>5.9375</text:p>
          </table:table-cell>
          <table:table-cell table:style-name="ce1"/>
          <table:table-cell office:value-type="float" office:value="5.9140625" table:formula="of:=([.C49]*[.$I$5]+[.C50]*[.$J$5]+[.C51]*[.$K$5]+[.C52]*[.$L$5]+[.C53]*[.$M$5]+[.C54]*[.$N$5]+[.C55]*[.$O$5]+[.C56]*[.$P$5]+[.C57]*[.$Q$5]+[.C58]*[.$R$5]+[.C59]*[.$S$5]+[.C60]*[.$T$5]+[.C61]*[.$U$5]+[.C62]*[.$V$5]+[.C63]*[.$W$5]+[.C64]*[.$X$5]+[.C65]*[.$Y$5])/[.$Z$5]" table:style-name="ce1">
            <text:p>5.9140625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8125" table:formula="of:=([.A50]*[.$I$5]+[.A51]*[.$J$5]+[.A52]*[.$K$5]+[.A53]*[.$L$5]+[.A54]*[.$M$5]+[.A55]*[.$N$5]+[.A56]*[.$O$5]+[.A57]*[.$P$5]+[.A58]*[.$Q$5]+[.A59]*[.$R$5]+[.A60]*[.$S$5]+[.A61]*[.$T$5]+[.A62]*[.$U$5]+[.A63]*[.$V$5]+[.A64]*[.$W$5]+[.A65]*[.$X$5]+[.A66]*[.$Y$5])/[.$Z$5]" table:style-name="ce1">
            <text:p>5.8125</text:p>
          </table:table-cell>
          <table:table-cell table:style-name="ce1"/>
          <table:table-cell office:value-type="float" office:value="5.9140625" table:formula="of:=([.C50]*[.$I$5]+[.C51]*[.$J$5]+[.C52]*[.$K$5]+[.C53]*[.$L$5]+[.C54]*[.$M$5]+[.C55]*[.$N$5]+[.C56]*[.$O$5]+[.C57]*[.$P$5]+[.C58]*[.$Q$5]+[.C59]*[.$R$5]+[.C60]*[.$S$5]+[.C61]*[.$T$5]+[.C62]*[.$U$5]+[.C63]*[.$V$5]+[.C64]*[.$W$5]+[.C65]*[.$X$5]+[.C66]*[.$Y$5])/[.$Z$5]" table:style-name="ce1">
            <text:p>5.9140625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9375" table:formula="of:=([.A51]*[.$I$5]+[.A52]*[.$J$5]+[.A53]*[.$K$5]+[.A54]*[.$L$5]+[.A55]*[.$M$5]+[.A56]*[.$N$5]+[.A57]*[.$O$5]+[.A58]*[.$P$5]+[.A59]*[.$Q$5]+[.A60]*[.$R$5]+[.A61]*[.$S$5]+[.A62]*[.$T$5]+[.A63]*[.$U$5]+[.A64]*[.$V$5]+[.A65]*[.$W$5]+[.A66]*[.$X$5]+[.A67]*[.$Y$5])/[.$Z$5]" table:style-name="ce1">
            <text:p>5.9375</text:p>
          </table:table-cell>
          <table:table-cell table:style-name="ce1"/>
          <table:table-cell office:value-type="float" office:value="5.9375" table:formula="of:=([.C51]*[.$I$5]+[.C52]*[.$J$5]+[.C53]*[.$K$5]+[.C54]*[.$L$5]+[.C55]*[.$M$5]+[.C56]*[.$N$5]+[.C57]*[.$O$5]+[.C58]*[.$P$5]+[.C59]*[.$Q$5]+[.C60]*[.$R$5]+[.C61]*[.$S$5]+[.C62]*[.$T$5]+[.C63]*[.$U$5]+[.C64]*[.$V$5]+[.C65]*[.$W$5]+[.C66]*[.$X$5]+[.C67]*[.$Y$5])/[.$Z$5]" table:style-name="ce1">
            <text:p>5.9375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.9375" table:formula="of:=([.A52]*[.$I$5]+[.A53]*[.$J$5]+[.A54]*[.$K$5]+[.A55]*[.$L$5]+[.A56]*[.$M$5]+[.A57]*[.$N$5]+[.A58]*[.$O$5]+[.A59]*[.$P$5]+[.A60]*[.$Q$5]+[.A61]*[.$R$5]+[.A62]*[.$S$5]+[.A63]*[.$T$5]+[.A64]*[.$U$5]+[.A65]*[.$V$5]+[.A66]*[.$W$5]+[.A67]*[.$X$5]+[.A68]*[.$Y$5])/[.$Z$5]" table:style-name="ce1">
            <text:p>5.9375</text:p>
          </table:table-cell>
          <table:table-cell table:style-name="ce1"/>
          <table:table-cell office:value-type="float" office:value="5.9609375" table:formula="of:=([.C52]*[.$I$5]+[.C53]*[.$J$5]+[.C54]*[.$K$5]+[.C55]*[.$L$5]+[.C56]*[.$M$5]+[.C57]*[.$N$5]+[.C58]*[.$O$5]+[.C59]*[.$P$5]+[.C60]*[.$Q$5]+[.C61]*[.$R$5]+[.C62]*[.$S$5]+[.C63]*[.$T$5]+[.C64]*[.$U$5]+[.C65]*[.$V$5]+[.C66]*[.$W$5]+[.C67]*[.$X$5]+[.C68]*[.$Y$5])/[.$Z$5]" table:style-name="ce1">
            <text:p>5.9609375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formula="of:=([.A53]*[.$I$5]+[.A54]*[.$J$5]+[.A55]*[.$K$5]+[.A56]*[.$L$5]+[.A57]*[.$M$5]+[.A58]*[.$N$5]+[.A59]*[.$O$5]+[.A60]*[.$P$5]+[.A61]*[.$Q$5]+[.A62]*[.$R$5]+[.A63]*[.$S$5]+[.A64]*[.$T$5]+[.A65]*[.$U$5]+[.A66]*[.$V$5]+[.A67]*[.$W$5]+[.A68]*[.$X$5]+[.A69]*[.$Y$5])/[.$Z$5]" table:style-name="ce1">
            <text:p>6</text:p>
          </table:table-cell>
          <table:table-cell table:style-name="ce1"/>
          <table:table-cell office:value-type="float" office:value="5.99609375" table:formula="of:=([.C53]*[.$I$5]+[.C54]*[.$J$5]+[.C55]*[.$K$5]+[.C56]*[.$L$5]+[.C57]*[.$M$5]+[.C58]*[.$N$5]+[.C59]*[.$O$5]+[.C60]*[.$P$5]+[.C61]*[.$Q$5]+[.C62]*[.$R$5]+[.C63]*[.$S$5]+[.C64]*[.$T$5]+[.C65]*[.$U$5]+[.C66]*[.$V$5]+[.C67]*[.$W$5]+[.C68]*[.$X$5]+[.C69]*[.$Y$5])/[.$Z$5]" table:style-name="ce1">
            <text:p>5.99609375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.125" table:formula="of:=([.A54]*[.$I$5]+[.A55]*[.$J$5]+[.A56]*[.$K$5]+[.A57]*[.$L$5]+[.A58]*[.$M$5]+[.A59]*[.$N$5]+[.A60]*[.$O$5]+[.A61]*[.$P$5]+[.A62]*[.$Q$5]+[.A63]*[.$R$5]+[.A64]*[.$S$5]+[.A65]*[.$T$5]+[.A66]*[.$U$5]+[.A67]*[.$V$5]+[.A68]*[.$W$5]+[.A69]*[.$X$5]+[.A70]*[.$Y$5])/[.$Z$5]" table:style-name="ce1">
            <text:p>6.125</text:p>
          </table:table-cell>
          <table:table-cell table:style-name="ce1"/>
          <table:table-cell office:value-type="float" office:value="6.03515625" table:formula="of:=([.C54]*[.$I$5]+[.C55]*[.$J$5]+[.C56]*[.$K$5]+[.C57]*[.$L$5]+[.C58]*[.$M$5]+[.C59]*[.$N$5]+[.C60]*[.$O$5]+[.C61]*[.$P$5]+[.C62]*[.$Q$5]+[.C63]*[.$R$5]+[.C64]*[.$S$5]+[.C65]*[.$T$5]+[.C66]*[.$U$5]+[.C67]*[.$V$5]+[.C68]*[.$W$5]+[.C69]*[.$X$5]+[.C70]*[.$Y$5])/[.$Z$5]" table:style-name="ce1">
            <text:p>6.03515625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formula="of:=([.A55]*[.$I$5]+[.A56]*[.$J$5]+[.A57]*[.$K$5]+[.A58]*[.$L$5]+[.A59]*[.$M$5]+[.A60]*[.$N$5]+[.A61]*[.$O$5]+[.A62]*[.$P$5]+[.A63]*[.$Q$5]+[.A64]*[.$R$5]+[.A65]*[.$S$5]+[.A66]*[.$T$5]+[.A67]*[.$U$5]+[.A68]*[.$V$5]+[.A69]*[.$W$5]+[.A70]*[.$X$5]+[.A71]*[.$Y$5])/[.$Z$5]" table:style-name="ce1">
            <text:p>6</text:p>
          </table:table-cell>
          <table:table-cell table:number-columns-repeated="16381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.0625" table:formula="of:=([.A56]*[.$I$5]+[.A57]*[.$J$5]+[.A58]*[.$K$5]+[.A59]*[.$L$5]+[.A60]*[.$M$5]+[.A61]*[.$N$5]+[.A62]*[.$O$5]+[.A63]*[.$P$5]+[.A64]*[.$Q$5]+[.A65]*[.$R$5]+[.A66]*[.$S$5]+[.A67]*[.$T$5]+[.A68]*[.$U$5]+[.A69]*[.$V$5]+[.A70]*[.$W$5]+[.A71]*[.$X$5]+[.A72]*[.$Y$5])/[.$Z$5]" table:style-name="ce1">
            <text:p>6.0625</text:p>
          </table:table-cell>
          <table:table-cell table:number-columns-repeated="16381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.125" table:formula="of:=([.A57]*[.$I$5]+[.A58]*[.$J$5]+[.A59]*[.$K$5]+[.A60]*[.$L$5]+[.A61]*[.$M$5]+[.A62]*[.$N$5]+[.A63]*[.$O$5]+[.A64]*[.$P$5]+[.A65]*[.$Q$5]+[.A66]*[.$R$5]+[.A67]*[.$S$5]+[.A68]*[.$T$5]+[.A69]*[.$U$5]+[.A70]*[.$V$5]+[.A71]*[.$W$5]+[.A72]*[.$X$5]+[.A73]*[.$Y$5])/[.$Z$5]" table:style-name="ce1">
            <text:p>6.125</text:p>
          </table:table-cell>
          <table:table-cell table:number-columns-repeated="16381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6" table:formula="of:=([.A58]*[.$I$5]+[.A59]*[.$J$5]+[.A60]*[.$K$5]+[.A61]*[.$L$5]+[.A62]*[.$M$5]+[.A63]*[.$N$5]+[.A64]*[.$O$5]+[.A65]*[.$P$5]+[.A66]*[.$Q$5]+[.A67]*[.$R$5]+[.A68]*[.$S$5]+[.A69]*[.$T$5]+[.A70]*[.$U$5]+[.A71]*[.$V$5]+[.A72]*[.$W$5]+[.A73]*[.$X$5]+[.A74]*[.$Y$5])/[.$Z$5]" table:style-name="ce1">
            <text:p>6</text:p>
          </table:table-cell>
          <table:table-cell table:number-columns-repeated="16381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6.125" table:formula="of:=([.A59]*[.$I$5]+[.A60]*[.$J$5]+[.A61]*[.$K$5]+[.A62]*[.$L$5]+[.A63]*[.$M$5]+[.A64]*[.$N$5]+[.A65]*[.$O$5]+[.A66]*[.$P$5]+[.A67]*[.$Q$5]+[.A68]*[.$R$5]+[.A69]*[.$S$5]+[.A70]*[.$T$5]+[.A71]*[.$U$5]+[.A72]*[.$V$5]+[.A73]*[.$W$5]+[.A74]*[.$X$5]+[.A75]*[.$Y$5])/[.$Z$5]" table:style-name="ce1">
            <text:p>6.125</text:p>
          </table:table-cell>
          <table:table-cell table:number-columns-repeated="16381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"/>
          <table:table-cell office:value-type="float" office:value="6" table:formula="of:=([.A60]*[.$I$5]+[.A61]*[.$J$5]+[.A62]*[.$K$5]+[.A63]*[.$L$5]+[.A64]*[.$M$5]+[.A65]*[.$N$5]+[.A66]*[.$O$5]+[.A67]*[.$P$5]+[.A68]*[.$Q$5]+[.A69]*[.$R$5]+[.A70]*[.$S$5]+[.A71]*[.$T$5]+[.A72]*[.$U$5]+[.A73]*[.$V$5]+[.A74]*[.$W$5]+[.A75]*[.$X$5]+[.A76]*[.$Y$5])/[.$Z$5]" table:style-name="ce1">
            <text:p>6</text:p>
          </table:table-cell>
          <table:table-cell table:number-columns-repeated="16381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"/>
          <table:table-cell office:value-type="float" office:value="5.875" table:formula="of:=([.A61]*[.$I$5]+[.A62]*[.$J$5]+[.A63]*[.$K$5]+[.A64]*[.$L$5]+[.A65]*[.$M$5]+[.A66]*[.$N$5]+[.A67]*[.$O$5]+[.A68]*[.$P$5]+[.A69]*[.$Q$5]+[.A70]*[.$R$5]+[.A71]*[.$S$5]+[.A72]*[.$T$5]+[.A73]*[.$U$5]+[.A74]*[.$V$5]+[.A75]*[.$W$5]+[.A76]*[.$X$5]+[.A77]*[.$Y$5])/[.$Z$5]" table:style-name="ce1">
            <text:p>5.875</text:p>
          </table:table-cell>
          <table:table-cell table:number-columns-repeated="16381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"/>
          <table:table-cell office:value-type="float" office:value="5.8125" table:formula="of:=([.A62]*[.$I$5]+[.A63]*[.$J$5]+[.A64]*[.$K$5]+[.A65]*[.$L$5]+[.A66]*[.$M$5]+[.A67]*[.$N$5]+[.A68]*[.$O$5]+[.A69]*[.$P$5]+[.A70]*[.$Q$5]+[.A71]*[.$R$5]+[.A72]*[.$S$5]+[.A73]*[.$T$5]+[.A74]*[.$U$5]+[.A75]*[.$V$5]+[.A76]*[.$W$5]+[.A77]*[.$X$5]+[.A78]*[.$Y$5])/[.$Z$5]" table:style-name="ce1">
            <text:p>5.8125</text:p>
          </table:table-cell>
          <table:table-cell table:number-columns-repeated="16381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number-columns-repeated="16383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number-columns-repeated="16383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6" table:style-name="ce1"/>
          <table:table-cell office:value-type="string" table:style-name="ce16">
            <text:p>Type in (or Copy and Paste) any data you like into column A.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6" table:style-name="ce1"/>
          <table:table-cell office:value-type="string" table:style-name="ce17">
            <text:p>Change the smooth width by changing the <text:s/>17 red coefficients in row 5, columns I through Y.</text:p>
          </table:table-cell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6" table:style-name="ce1"/>
          <table:table-cell office:value-type="string" table:style-name="ce17">
            <text:p>Extend the spreadsheet to longer columns of data by dragging the last row of columns A, C, E , and G down as needed. </text:p>
          </table:table-cell>
          <table:table-cell table:number-columns-repeated="16376"/>
        </table:table-row>
        <table:table-row table:number-rows-repeated="3" table:style-name="ro6">
          <table:table-cell office:value-type="float" office:value="5" table:style-name="ce5">
            <text:p>5</text:p>
          </table:table-cell>
          <table:table-cell table:number-columns-repeated="16383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16383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FFFF"/>
    </style:style>
    <style:style style:name="_50_0_37__32_-_32_Accent2" style:display-name="20% - Accent2" style:family="table-cell" style:data-style-name="N0">
      <style:table-cell-properties fo:background-color="#E3E3E3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FCC"/>
    </style:style>
    <style:style style:name="_50_0_37__32_-_32_Accent5" style:display-name="20% - Accent5" style:family="table-cell" style:data-style-name="N0">
      <style:table-cell-properties fo:background-color="#CCCC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E3E3E3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FF99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99CCFF"/>
      <style:text-properties fo:color="#FFFFFF"/>
    </style:style>
    <style:style style:name="_54_0_37__32_-_32_Accent2" style:display-name="60% - Accent2" style:family="table-cell" style:data-style-name="N0">
      <style:table-cell-properties fo:background-color="#E3E3E3"/>
      <style:text-properties fo:color="#FFFFFF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/>
    </style:style>
    <style:style style:name="_54_0_37__32_-_32_Accent4" style:display-name="60% - Accent4" style:family="table-cell" style:data-style-name="N0">
      <style:table-cell-properties fo:background-color="#FFFF99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339966"/>
      <style:text-properties fo:color="#FFFFFF"/>
    </style:style>
    <style:style style:name="Accent1" style:family="table-cell" style:data-style-name="N0">
      <style:table-cell-properties fo:background-color="#33CCCC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969696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333399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E3E3E3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</meta:initial-creator>
    <dc:creator>Tom O'Haver</dc:creator>
    <meta:creation-date>2013-03-25T12:00:52Z</meta:creation-date>
    <dc:date>2015-08-17T11:48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b3b3b3" svg:stroke-opacity="100%"/>
    </style:style>
    <style:style style:family="chart" style:name="Wal0">
      <style:graphic-properties draw:fill="none" draw:stroke="solid" svg:stroke-width="0.00347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0694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origin="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1.2794488188977pt" svg:width="363.6617322834646pt" chart:style-name="Crt0">
        <chart:title svg:x="159.4832283464567pt" svg:y="14.31803149606299pt" chart:style-name="CT00">
          <text:p text:style-name="a0" text:class-names="" text:cond-style-name="">Original data</text:p>
        </chart:title>
        <chart:plot-area svg:x="2.417244094488189pt" svg:y="55.45251968503937pt" svg:width="354.4323622047244pt" svg:height="184.8117322834646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A$8:.$A$78" chart:class="chart:line" chart:attached-axis="primary-y" chart:style-name="G0S0">
            <chart:data-point chart:repeated="7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b3b3b3" svg:stroke-opacity="100%"/>
    </style:style>
    <style:style style:family="chart" style:name="Wal0">
      <style:graphic-properties draw:fill="none" draw:stroke="solid" svg:stroke-width="0.00347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0694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origin="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4.5pt" svg:width="369.6617322834646pt" chart:style-name="Crt0">
        <chart:title svg:x="150.3347244094488pt" svg:y="8.105275590551182pt" chart:style-name="CT00">
          <text:p text:style-name="a0" text:class-names="" text:cond-style-name="">1 pass</text:p>
        </chart:title>
        <chart:plot-area svg:x="7.427874015748031pt" svg:y="34.14850393700787pt" svg:width="353.488031496063pt" svg:height="190.159055118110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C$8:.$C$78" chart:class="chart:line" chart:attached-axis="primary-y" chart:style-name="G0S0">
            <chart:data-point chart:repeated="7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b3b3b3" svg:stroke-opacity="100%"/>
    </style:style>
    <style:style style:family="chart" style:name="Wal0">
      <style:graphic-properties draw:fill="none" draw:stroke="solid" svg:stroke-width="0.00347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0694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349.4117322834646pt" chart:style-name="Crt0">
        <chart:title svg:x="131.16pt" svg:y="14.94031496062992pt" chart:style-name="CT00">
          <text:p text:style-name="a0" text:class-names="" text:cond-style-name="">2 passes</text:p>
        </chart:title>
        <chart:plot-area svg:x="3.014173228346456pt" svg:y="53.48622047244095pt" svg:width="316.3667716535433pt" svg:height="184.016929133858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E$8:.$E$70" chart:class="chart:line" chart:attached-axis="primary-y" chart:style-name="G0S0">
            <chart:data-point chart:repeated="6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31.1470078740157pt" chart:style-name="Crt0">
        <chart:title chart:style-name="CT00">
          <text:p text:style-name="a0" text:class-names="" text:cond-style-name="">3 passes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G$7:.$G$70" chart:class="chart:line" chart:attached-axis="primary-y" chart:style-name="G0S0">
            <chart:data-point chart:repeated="6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