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gif" manifest:full-path="Object 2/Pictures/100002000000000A0000000ADDA84F49.gif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9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0161in"/>
    </style:style>
    <style:style style:name="co4" style:family="table-column">
      <style:table-column-properties fo:break-before="auto" style:column-width="0.9937in"/>
    </style:style>
    <style:style style:name="co5" style:family="table-column">
      <style:table-column-properties fo:break-before="auto" style:column-width="1.3764in"/>
    </style:style>
    <style:style style:name="co6" style:family="table-column">
      <style:table-column-properties fo:break-before="auto" style:column-width="0.7646in"/>
    </style:style>
    <style:style style:name="co7" style:family="table-column">
      <style:table-column-properties fo:break-before="auto" style:column-width="0.7425in"/>
    </style:style>
    <style:style style:name="co8" style:family="table-column">
      <style:table-column-properties fo:break-before="auto" style:column-width="0.6445in"/>
    </style:style>
    <style:style style:name="co9" style:family="table-column">
      <style:table-column-properties fo:break-before="auto" style:column-width="0.622in"/>
    </style:style>
    <style:style style:name="co10" style:family="table-column">
      <style:table-column-properties fo:break-before="auto" style:column-width="0.5783in"/>
    </style:style>
    <style:style style:name="co11" style:family="table-column">
      <style:table-column-properties fo:break-before="auto" style:column-width="0.6335in"/>
    </style:style>
    <style:style style:name="co12" style:family="table-column">
      <style:table-column-properties fo:break-before="auto" style:column-width="0.490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2453in" fo:break-before="auto" style:use-optimal-row-height="true"/>
    </style:style>
    <style:style style:name="ro7" style:family="table-row">
      <style:table-row-properties style:row-height="0.2173in" fo:break-before="auto" style:use-optimal-row-height="false"/>
    </style:style>
    <style:style style:name="ro8" style:family="table-row">
      <style:table-row-properties style:row-height="0.1862in" fo:break-before="auto" style:use-optimal-row-height="false"/>
    </style:style>
    <style:style style:name="ro9" style:family="table-row">
      <style:table-row-properties style:row-height="0.1965in" fo:break-before="auto" style:use-optimal-row-height="false"/>
    </style:style>
    <style:style style:name="ro10" style:family="table-row">
      <style:table-row-properties style:row-height="0.1346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ext-properties fo:color="#0000ff" fo:font-weight="bold" style:font-weight-asian="bold" style:font-weight-complex="bold"/>
    </style:style>
    <style:style style:name="ce4" style:family="table-cell" style:parent-style-name="Default">
      <style:text-properties style:font-name="Arial2"/>
    </style:style>
    <style:style style:name="ce5" style:family="table-cell" style:parent-style-name="Default">
      <style:table-cell-properties fo:border-bottom="0.0008in solid #000000" fo:background-color="#ffff99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ffff99" style:diagonal-bl-tr="none" style:diagonal-tl-br="none" fo:border-left="0.0008in solid #000000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99" fo:border-left="0.0008in solid #000000" fo:border-right="none" fo:border-top="none"/>
      <style:text-properties fo:color="#0000ff" fo:font-weight="bold" style:font-weight-asian="bold" style:font-weight-complex="bold"/>
    </style:style>
    <style:style style:name="ce8" style:family="table-cell" style:parent-style-name="Default">
      <style:table-cell-properties fo:border-bottom="0.0008in solid #000000" fo:background-color="#ffff99" fo:border-left="0.0008in solid #000000" fo:border-right="none" fo:border-top="none"/>
      <style:text-properties fo:color="#0000ff" fo:font-weight="bold" style:font-weight-asian="bold" style:font-weight-complex="bold"/>
    </style:style>
    <style:style style:name="ce9" style:family="table-cell" style:parent-style-name="Default">
      <style:table-cell-properties fo:border-bottom="0.0008in solid #000000" fo:background-color="#ffff99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0000ff"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fo:border-left="0.0008in solid #000000" fo:border-right="0.0008in solid #000000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fo:background-color="#ffff99" style:diagonal-bl-tr="none" style:diagonal-tl-br="none" fo:border-left="none" fo:border-right="0.0008in solid #000000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ffff99" fo:border-left="0.0008in solid #000000" fo:border-right="0.0008in solid #000000" fo:border-top="none"/>
      <style:text-properties fo:color="#0000ff"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ackground-color="#ffff99" fo:border-left="0.0008in solid #000000" fo:border-right="0.0008in solid #000000" fo:border-top="none"/>
      <style:text-properties fo:color="#0000ff"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fo:border-bottom="none" fo:border-left="0.0008in solid #000000" fo:border-right="none" fo:border-top="0.0008in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order-left="0.0008in solid #000000" fo:border-right="none" fo:border-top="none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order-bottom="0.0008in solid #000000" fo:border-left="0.0008in solid #000000" fo:border-right="none" fo:border-top="none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fo:border-bottom="none" fo:border-left="none" fo:border-right="0.0008in solid #000000" fo:border-top="0.0008in solid #000000"/>
      <style:text-properties style:font-name="Arial" fo:font-size="12pt" style:font-size-asian="12pt" style:font-size-complex="12pt"/>
    </style:style>
    <style:style style:name="ce20" style:family="table-cell" style:parent-style-name="Default" style:data-style-name="N119">
      <style:table-cell-properties fo:border-bottom="none" fo:border-left="none" fo:border-right="0.0008in solid #000000" fo:border-top="none"/>
      <style:text-properties style:font-name="Arial" fo:font-size="12pt" style:font-size-asian="12pt" style:font-size-complex="12pt"/>
    </style:style>
    <style:style style:name="ce21" style:family="table-cell" style:parent-style-name="Default" style:data-style-name="N119">
      <style:table-cell-properties fo:border-bottom="0.0008in solid #000000" fo:border-left="none" fo:border-right="0.0008in solid #000000" fo:border-top="none"/>
      <style:text-properties style:font-name="Arial" fo:font-size="12pt" style:font-size-asian="12pt" style:font-size-complex="12pt"/>
    </style:style>
    <style:style style:name="ce22" style:family="table-cell" style:parent-style-name="Default">
      <style:text-properties style:font-name="Arial" fo:font-size="12pt" style:font-size-asian="12pt" style:font-size-complex="12pt"/>
    </style:style>
    <style:style style:name="ce2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order-bottom="none" fo:border-left="0.0008in solid #000000" fo:border-right="none" fo:border-top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order-bottom="0.0008in solid #000000" fo:border-left="0.0008in solid #000000" fo:border-right="none" fo:border-top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119">
      <style:table-cell-properties fo:border-bottom="none" fo:border-left="none" fo:border-right="0.0008in solid #000000" fo:border-top="none"/>
      <style:text-properties style:font-name="Arial" fo:font-size="12pt" fo:language="en" fo:country="US" style:font-name-asian="Arial1" style:font-size-asian="12pt" style:language-asian="en" style:country-asian="US" style:font-name-complex="Arial1" style:font-size-complex="12pt" style:language-complex="en" style:country-complex="US"/>
    </style:style>
    <style:style style:name="ce27" style:family="table-cell" style:parent-style-name="Default">
      <style:table-cell-properties fo:border-bottom="0.0008in solid #000000" fo:border-left="none" fo:border-right="0.0008in solid #000000" fo:border-top="none"/>
      <style:text-properties style:font-name="Arial" fo:font-size="12pt" style:font-size-asian="12pt" style:font-size-complex="12pt"/>
    </style:style>
    <style:style style:name="ce28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ext-properties fo:color="#ff0000"/>
    </style:style>
    <style:style style:name="ce3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fo:background-color="transparent" fo:border="none"/>
      <style:text-properties fo:color="#000000"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119"/>
    <style:style style:name="ce35" style:family="table-cell" style:parent-style-name="Default" style:data-style-name="N2">
      <style:text-properties fo:font-size="10pt" style:font-size-asian="10pt" style:font-size-complex="10pt"/>
    </style:style>
    <style:style style:name="ce36" style:family="table-cell" style:parent-style-name="Default" style:data-style-name="N119">
      <style:text-properties style:font-name="Arial1" fo:font-size="12pt" fo:language="en" fo:country="US" style:font-name-asian="Arial1" style:font-size-asian="12pt" style:language-asian="en" style:country-asian="US" style:font-name-complex="Arial1" style:font-size-complex="6.80000019073486pt" style:language-complex="en" style:country-complex="US"/>
    </style:style>
    <style:style style:name="ce37" style:family="table-cell" style:parent-style-name="Default">
      <style:text-properties fo:font-size="12pt" style:font-size-asian="12pt" style:font-size-complex="12pt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 style:data-style-name="N118"/>
    <style:style style:name="ce40" style:family="table-cell" style:parent-style-name="Default" style:data-style-name="N2"/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4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order-left="0.0008in solid #000000" fo:border-right="none" fo:border-top="0.0008in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order-left="0.0008in solid #000000" fo:border-right="none" fo:border-top="none"/>
    </style:style>
    <style:style style:name="ce45" style:family="table-cell" style:parent-style-name="Default">
      <style:table-cell-properties fo:border-bottom="0.0008in solid #000000" fo:border-left="0.0008in solid #000000" fo:border-right="none" fo:border-top="none"/>
    </style:style>
    <style:style style:name="ce46" style:family="table-cell" style:parent-style-name="Default">
      <style:table-cell-properties fo:border-bottom="none" fo:border-left="none" fo:border-right="0.0008in solid #000000" fo:border-top="0.0008in solid #000000"/>
    </style:style>
    <style:style style:name="ce47" style:family="table-cell" style:parent-style-name="Default" style:data-style-name="N119">
      <style:table-cell-properties fo:border-bottom="none" fo:border-left="none" fo:border-right="0.0008in solid #000000" fo:border-top="none"/>
    </style:style>
    <style:style style:name="ce48" style:family="table-cell" style:parent-style-name="Default" style:data-style-name="N119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stroke="none" draw:fill="none" draw:ole-draw-aspect="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2"/>
    </style:style>
    <style:style style:name="T3" style:family="text">
      <style:text-properties style:text-position="super 70%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ntrol 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2" table:default-cell-style-name="ce12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2">
          <table:table-cell table:style-name="ce1" office:value-type="string">
            <text:p>Least-squares fit to a Lorentzian peak, </text:p>
          </table:table-cell>
          <table:table-cell table:style-name="Default" table:number-columns-repeated="2"/>
          <table:table-cell>
            <draw:frame table:end-cell-address="'Control sheet'.H19" table:end-x="0.1197in" table:end-y="0.0185in" draw:z-index="1" draw:style-name="gr1" svg:width="3.6059in" svg:height="2.902in" svg:x="0.1933in" svg:y="0.1878in">
              <draw:object draw:notify-on-update-of-ranges="'Control sheet'.B6:'Control sheet'.B29 'Control sheet'.C5:'Control sheet'.C5 'Control sheet'.C6:'Control sheet'.C29 Sheet2.B4:Sheet2.B32 Sheet2.D3:Sheet2.D3 Sheet2.D4:Sheet2.D32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'Control sheet'.L19" table:end-x="0.3283in" table:end-y="0.0189in" draw:z-index="0" draw:style-name="gr1" svg:width="3.7421in" svg:height="2.902in" svg:x="0.2433in" svg:y="0.1882in">
              <draw:object draw:notify-on-update-of-ranges="'Quadratic fit'.B6:'Quadratic fit'.B35 'Quadratic fit'.C5:'Quadratic fit'.C5 'Quadratic fit'.C6:'Quadratic fit'.C35 Sheet2.B4:Sheet2.B32 Sheet2.C4:Sheet2.C3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style-name="ce2" office:value-type="string">
            <text:p>by using a 1/y transformation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table:style-name="ce5" office:value-type="string">
            <text:p>X</text:p>
          </table:table-cell>
          <table:table-cell table:style-name="ce9" office:value-type="string">
            <text:p>Y</text:p>
          </table:table-cell>
          <table:table-cell table:number-columns-repeated="7"/>
        </table:table-row>
        <table:table-row table:style-name="ro1">
          <table:table-cell table:style-name="ce3" office:value-type="string">
            <text:p>Enter the x,y data</text:p>
          </table:table-cell>
          <table:table-cell table:style-name="ce6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3" office:value-type="string">
            <text:p>points in the X</text:p>
          </table:table-cell>
          <table:table-cell table:style-name="ce6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3" office:value-type="string">
            <text:p>and Y columns.</text:p>
          </table:table-cell>
          <table:table-cell table:style-name="ce6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number-columns-repeated="7"/>
        </table:table-row>
        <table:table-row table:style-name="ro1">
          <table:table-cell office:value-type="string">
            <text:p>To delete a point, </text:p>
          </table:table-cell>
          <table:table-cell table:style-name="ce6" office:value-type="float" office:value="5">
            <text:p>5</text:p>
          </table:table-cell>
          <table:table-cell table:style-name="ce11" office:value-type="float" office:value="4">
            <text:p>4</text:p>
          </table:table-cell>
          <table:table-cell table:number-columns-repeated="7"/>
        </table:table-row>
        <table:table-row table:style-name="ro3">
          <table:table-cell office:value-type="string">
            <text:p>delete <text:span text:style-name="T1">both</text:span> the X</text:p>
          </table:table-cell>
          <table:table-cell table:style-name="ce6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number-columns-repeated="7"/>
        </table:table-row>
        <table:table-row table:style-name="ro3">
          <table:table-cell office:value-type="string">
            <text:p><text:span text:style-name="T1">and</text:span> Y values.</text:p>
          </table:table-cell>
          <table:table-cell table:style-name="ce6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10"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To delete a value,</text:p>
          </table:table-cell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1">
          <table:table-cell office:value-type="string">
            <text:p>click on the cell</text:p>
          </table:table-cell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1">
          <table:table-cell office:value-type="string">
            <text:p>and press the </text:p>
          </table:table-cell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1">
          <table:table-cell office:value-type="string">
            <text:p>space bar.</text:p>
          </table:table-cell>
          <table:table-cell table:number-columns-repeated="2" office:value-type="string">
            <text:p><text:s/></text:p>
          </table:table-cell>
          <table:table-cell table:number-columns-repeated="2"/>
          <table:table-cell table:formula="of:=[.B18]" office:value-type="string" office:string-value=" ">
            <text:p><text:s/></text:p>
          </table:table-cell>
          <table:table-cell table:number-columns-repeated="4"/>
        </table:table-row>
        <table:table-row table:style-name="ro1">
          <table:table-cell/>
          <table:table-cell table:number-columns-repeated="2" office:value-type="string">
            <text:p><text:s/></text:p>
          </table:table-cell>
          <table:table-cell table:number-columns-repeated="7"/>
        </table:table-row>
        <table:table-row table:style-name="ro1">
          <table:table-cell office:value-type="string">
            <text:p>Everything else in 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This is a plot of the original X-Y data</text:p>
          </table:table-cell>
          <table:table-cell table:number-columns-repeated="3"/>
          <table:table-cell office:value-type="string">
            <text:p>This is a plot of X vs 1/Y</text:p>
          </table:table-cell>
          <table:table-cell/>
        </table:table-row>
        <table:table-row table:style-name="ro1">
          <table:table-cell office:value-type="string">
            <text:p>the spreadsheet is</text:p>
          </table:table-cell>
          <table:table-cell table:number-columns-repeated="2" office:value-type="string">
            <text:p><text:s/></text:p>
          </table:table-cell>
          <table:table-cell/>
          <table:table-cell office:value-type="string">
            <text:p>shown with the Lorentzian from the</text:p>
          </table:table-cell>
          <table:table-cell table:number-columns-repeated="3"/>
          <table:table-cell office:value-type="string">
            <text:p>shown with the least-squares best-fit </text:p>
          </table:table-cell>
          <table:table-cell/>
        </table:table-row>
        <table:table-row table:style-name="ro1">
          <table:table-cell office:value-type="string">
            <text:p>automatically</text:p>
          </table:table-cell>
          <table:table-cell table:number-columns-repeated="3" office:value-type="string">
            <text:p><text:s/></text:p>
          </table:table-cell>
          <table:table-cell office:value-type="string">
            <text:p>calculated Lorentzian parameters.</text:p>
          </table:table-cell>
          <table:table-cell table:number-columns-repeated="3"/>
          <table:table-cell office:value-type="string">
            <text:p>parabola in red.</text:p>
          </table:table-cell>
          <table:table-cell/>
        </table:table-row>
        <table:table-row table:style-name="ro1">
          <table:table-cell office:value-type="string">
            <text:p>calculated.</text:p>
          </table:table-cell>
          <table:table-cell table:number-columns-repeated="3" office:value-type="string">
            <text:p><text:s/></text:p>
          </table:table-cell>
          <table:table-cell table:number-columns-repeated="6"/>
        </table:table-row>
        <table:table-row table:style-name="ro1">
          <table:table-cell/>
          <table:table-cell table:number-columns-repeated="3" office:value-type="string">
            <text:p><text:s/></text:p>
          </table:table-cell>
          <table:table-cell table:style-name="ce14" office:value-type="string">
            <text:p>Equation of Lorentzian:</text:p>
          </table:table-cell>
          <table:table-cell table:number-columns-repeated="3"/>
          <table:table-cell table:style-name="ce14" office:value-type="string">
            <text:p>Equation of parabola:</text:p>
          </table:table-cell>
          <table:table-cell/>
        </table:table-row>
        <table:table-row table:style-name="ro4">
          <table:table-cell office:value-type="string">
            <text:p>Click the tabs below</text:p>
          </table:table-cell>
          <table:table-cell table:number-columns-repeated="3" office:value-type="string">
            <text:p><text:s/></text:p>
          </table:table-cell>
          <table:table-cell table:style-name="ce15" office:value-type="string">
            <text:p>y=1/(1+((x-Position)/(0.5*Width)^2)</text:p>
          </table:table-cell>
          <table:table-cell table:number-columns-repeated="3"/>
          <table:table-cell table:style-name="ce23" office:value-type="string">
            <text:p><text:s/>Y=ax^2+bX+c</text:p>
          </table:table-cell>
          <table:table-cell/>
        </table:table-row>
        <table:table-row table:style-name="ro1">
          <table:table-cell office:value-type="string">
            <text:p>to see the other sheets</text:p>
          </table:table-cell>
          <table:table-cell table:number-columns-repeated="3" office:value-type="string">
            <text:p><text:s/></text:p>
          </table:table-cell>
          <table:table-cell table:number-columns-repeated="6"/>
        </table:table-row>
        <table:table-row table:style-name="ro4">
          <table:table-cell office:value-type="string">
            <text:p>containing the actual</text:p>
          </table:table-cell>
          <table:table-cell table:number-columns-repeated="3" office:value-type="string">
            <text:p><text:s/></text:p>
          </table:table-cell>
          <table:table-cell table:style-name="ce16" office:value-type="string">
            <text:p>Lorentzian parameters</text:p>
          </table:table-cell>
          <table:table-cell table:style-name="ce19"/>
          <table:table-cell table:style-name="ce22" table:number-columns-repeated="2"/>
          <table:table-cell table:style-name="ce16" office:value-type="string">
            <text:p>Quadratic parameters</text:p>
          </table:table-cell>
          <table:table-cell table:style-name="ce19"/>
        </table:table-row>
        <table:table-row table:style-name="ro4">
          <table:table-cell office:value-type="string">
            <text:p>calculation.</text:p>
          </table:table-cell>
          <table:table-cell table:number-columns-repeated="3" office:value-type="string">
            <text:p><text:s/></text:p>
          </table:table-cell>
          <table:table-cell table:style-name="ce17" office:value-type="string">
            <text:p>Height</text:p>
          </table:table-cell>
          <table:table-cell table:style-name="ce20" table:formula="of:=4*a/((4*a*c)-b^2)" office:value-type="float" office:value="4.08576871630755">
            <text:p>4.0858</text:p>
          </table:table-cell>
          <table:table-cell table:style-name="ce22" table:number-columns-repeated="2"/>
          <table:table-cell table:style-name="ce24" office:value-type="string">
            <text:p>a</text:p>
          </table:table-cell>
          <table:table-cell table:style-name="ce26" table:formula="of:=(n*sumx2*sumx2y+sumx*sumx3*sumy+sumx*sumx2*sumxy-sumx2^2*sumy-sumx^2*sumx2y-n*sumx3*sumxy)/D" office:value-type="float" office:value="0.0486111111111115">
            <text:p>0.0486</text:p>
          </table:table-cell>
        </table:table-row>
        <table:table-row table:style-name="ro4">
          <table:table-cell/>
          <table:table-cell table:number-columns-repeated="3" office:value-type="string">
            <text:p><text:s/></text:p>
          </table:table-cell>
          <table:table-cell table:style-name="ce17" office:value-type="string">
            <text:p>Position</text:p>
          </table:table-cell>
          <table:table-cell table:style-name="ce20" table:formula="of:=-b/(2*a)" office:value-type="float" office:value="5.32857142857148">
            <text:p>5.3286</text:p>
          </table:table-cell>
          <table:table-cell table:style-name="ce22" table:number-columns-repeated="2"/>
          <table:table-cell table:style-name="ce24" office:value-type="string">
            <text:p>b</text:p>
          </table:table-cell>
          <table:table-cell table:style-name="ce26" table:formula="of:=(n*sumx4*sumxy+sumx*sumx2*sumx2y+sumx2*sumx3*sumy-sumx2^2*sumxy-sumx*sumx4*sumy-n*sumx3*sumx2y)/D" office:value-type="float" office:value="-0.518055555555564">
            <text:p>-0.5181</text:p>
          </table:table-cell>
        </table:table-row>
        <table:table-row table:style-name="ro4">
          <table:table-cell/>
          <table:table-cell table:style-name="ce8" office:value-type="string">
            <text:p><text:s/></text:p>
          </table:table-cell>
          <table:table-cell table:style-name="ce13"/>
          <table:table-cell office:value-type="string">
            <text:p><text:s/></text:p>
          </table:table-cell>
          <table:table-cell table:style-name="ce18" office:value-type="string">
            <text:p>Width</text:p>
          </table:table-cell>
          <table:table-cell table:style-name="ce21" table:formula="of:=SQRT(((4*a*c)-b^2)/a)/SQRT(a)" office:value-type="float" office:value="4.48771565907755">
            <text:p>4.4877</text:p>
          </table:table-cell>
          <table:table-cell table:style-name="ce22" table:number-columns-repeated="2"/>
          <table:table-cell table:style-name="ce25" office:value-type="string">
            <text:p>c</text:p>
          </table:table-cell>
          <table:table-cell table:style-name="ce27" table:formula="of:=(sumx2*sumx4*sumy+sumx2*sumx3*sumxy+sumx*sumx3*sumx2y-sumx2^2*sumx2y-sumx*sumx4*sumxy-sumx3^2*sumy)/D" office:value-type="float" office:value="1.62499999999998">
            <text:p>1.62</text:p>
          </table:table-cell>
        </table:table-row>
        <table:table-row table:style-name="ro1">
          <table:table-cell table:style-name="ce4" office:value-type="string">
            <text:p>© Tom O'Haver, October 2008, labels corrected December, 2016</text:p>
          </table:table-cell>
          <table:table-cell table:style-name="Default"/>
          <table:table-cell table:style-name="Default"/>
          <table:table-cell table:number-columns-repeated="7"/>
        </table:table-row>
        <table:table-row table:style-name="ro1">
          <table:table-cell office:value-type="string">
            <text:p>Rights granted for educational purposes</text:p>
          </table:table-cell>
          <table:table-cell table:style-name="Default"/>
          <table:table-cell table:style-name="Default"/>
          <table:table-cell table:number-columns-repeated="7"/>
        </table:table-row>
        <table:named-expressions/>
      </table:table>
      <table:table table:name="Quadratic fit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/>
        </office:forms>
        <table:table-column table:style-name="co5" table:default-cell-style-name="Default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" table:default-cell-style-name="Default"/>
        <table:table-row table:style-name="ro5">
          <table:table-cell/>
          <table:table-cell table:style-name="Default" table:number-columns-repeated="3"/>
          <table:table-cell table:number-columns-repeated="8"/>
        </table:table-row>
        <table:table-row table:style-name="ro6">
          <table:table-cell table:style-name="ce28" office:value-type="string">
            <text:p>Quadratic (parabola) least squares fit to the transformed data x, 1/y</text:p>
          </table:table-cell>
          <table:table-cell table:style-name="Default" table:number-columns-repeated="3"/>
          <table:table-cell table:number-columns-repeated="6"/>
          <table:table-cell table:style-name="ce42"/>
          <table:table-cell/>
        </table:table-row>
        <table:table-row table:style-name="ro5">
          <table:table-cell table:style-name="ce29"/>
          <table:table-cell table:style-name="Default"/>
          <table:table-cell table:style-name="Default" table:number-columns-repeated="2"/>
          <table:table-cell table:number-columns-repeated="8"/>
        </table:table-row>
        <table:table-row table:style-name="ro7"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/>
          <table:table-cell table:style-name="ce31" office:value-type="string">
            <text:p>X</text:p>
          </table:table-cell>
          <table:table-cell table:style-name="ce31" office:value-type="string">
            <text:p>1/y</text:p>
          </table:table-cell>
          <table:table-cell table:style-name="ce31" table:formula="of:=[.C5]" office:value-type="string" office:string-value="1/y">
            <text:p>1/y</text:p>
          </table:table-cell>
          <table:table-cell table:style-name="ce33" office:value-type="string">
            <text:p>X*Y</text:p>
          </table:table-cell>
          <table:table-cell table:style-name="ce33" office:value-type="string">
            <text:p>X*X</text:p>
          </table:table-cell>
          <table:table-cell table:style-name="ce33" office:value-type="string">
            <text:p>X^3</text:p>
          </table:table-cell>
          <table:table-cell table:style-name="ce33" office:value-type="string">
            <text:p>X^4</text:p>
          </table:table-cell>
          <table:table-cell table:style-name="ce33" office:value-type="string">
            <text:p>X^2y</text:p>
          </table:table-cell>
          <table:table-cell table:number-columns-repeated="3"/>
        </table:table-row>
        <table:table-row table:style-name="ro1">
          <table:table-cell/>
          <table:table-cell table:formula="of:=IF(['Control sheet'.C6]&lt;=0;[.$B$3];['Control sheet'.B6])" office:value-type="float" office:value="1">
            <text:p>1</text:p>
          </table:table-cell>
          <table:table-cell table:formula="of:=IF(COUNT(['Control sheet'.$B6:'Control sheet'.$C6])=2;IF(['Control sheet'.C6]&gt;0;1/(['Control sheet'.C6]);0);0)" office:value-type="float" office:value="1">
            <text:p>1</text:p>
          </table:table-cell>
          <table:table-cell table:formula="of:=IF(['Control sheet'.C6]&gt;0;[.C6];0)" office:value-type="float" office:value="1">
            <text:p>1</text:p>
          </table:table-cell>
          <table:table-cell table:formula="of:=IF(COUNT([.B6:.C6])=2;[.B6]*[.D6];0)" office:value-type="float" office:value="1">
            <text:p>1</text:p>
          </table:table-cell>
          <table:table-cell table:formula="of:=IF(COUNT([.$B6:.$C6])=2;[.$B6]^2;0)" office:value-type="float" office:value="1">
            <text:p>1</text:p>
          </table:table-cell>
          <table:table-cell table:formula="of:=IF(COUNT([.$B6:.$C6])=2;[.$B6]^3;0)" office:value-type="float" office:value="1">
            <text:p>1</text:p>
          </table:table-cell>
          <table:table-cell table:formula="of:=IF(COUNT([.$B6:.$C6])=2;[.$B6]^4;0)" office:value-type="float" office:value="1">
            <text:p>1</text:p>
          </table:table-cell>
          <table:table-cell table:formula="of:=IF(COUNT([.$B6:.$C6])=2;[.$D6]*[.$B6]^2;0)" office:value-type="float" office:value="1">
            <text:p>1</text:p>
          </table:table-cell>
          <table:table-cell/>
          <table:table-cell table:style-name="ce43" office:value-type="string">
            <text:p>Lorentzian parameters</text:p>
          </table:table-cell>
          <table:table-cell table:style-name="ce46"/>
        </table:table-row>
        <table:table-row table:style-name="ro1">
          <table:table-cell/>
          <table:table-cell table:formula="of:=IF(['Control sheet'.C7]&lt;=0;[.$B$3];['Control sheet'.B7])" office:value-type="float" office:value="2">
            <text:p>2</text:p>
          </table:table-cell>
          <table:table-cell table:formula="of:=IF(COUNT(['Control sheet'.$B7:'Control sheet'.$C7])=2;IF(['Control sheet'.C7]&gt;0;1/(['Control sheet'.C7]);0);0)" office:value-type="float" office:value="1">
            <text:p>1</text:p>
          </table:table-cell>
          <table:table-cell table:formula="of:=IF(['Control sheet'.C7]&gt;0;[.C7];0)" office:value-type="float" office:value="1">
            <text:p>1</text:p>
          </table:table-cell>
          <table:table-cell table:formula="of:=IF(COUNT([.B7:.C7])=2;[.B7]*[.D7];0)" office:value-type="float" office:value="2">
            <text:p>2</text:p>
          </table:table-cell>
          <table:table-cell table:formula="of:=IF(COUNT([.B7:.C7])=2;[.B7]^2;0)" office:value-type="float" office:value="4">
            <text:p>4</text:p>
          </table:table-cell>
          <table:table-cell table:formula="of:=IF(COUNT([.$B7:.$C7])=2;[.$B7]^3;0)" office:value-type="float" office:value="8">
            <text:p>8</text:p>
          </table:table-cell>
          <table:table-cell table:formula="of:=IF(COUNT([.$B7:.$C7])=2;[.$B7]^4;0)" office:value-type="float" office:value="16">
            <text:p>16</text:p>
          </table:table-cell>
          <table:table-cell table:formula="of:=IF(COUNT([.$B7:.$C7])=2;[.$D7]*[.$B7]^2;0)" office:value-type="float" office:value="4">
            <text:p>4</text:p>
          </table:table-cell>
          <table:table-cell/>
          <table:table-cell table:style-name="ce44" office:value-type="string">
            <text:p>Height</text:p>
          </table:table-cell>
          <table:table-cell table:style-name="ce47" table:formula="of:=4*a/((4*a*c)-b^2)" office:value-type="float" office:value="4.08576871630755">
            <text:p>4.0858</text:p>
          </table:table-cell>
        </table:table-row>
        <table:table-row table:style-name="ro1">
          <table:table-cell/>
          <table:table-cell table:formula="of:=IF(['Control sheet'.C8]&lt;=0;[.$B$3];['Control sheet'.B8])" office:value-type="float" office:value="3">
            <text:p>3</text:p>
          </table:table-cell>
          <table:table-cell table:formula="of:=IF(COUNT(['Control sheet'.$B8:'Control sheet'.$C8])=2;IF(['Control sheet'.C8]&gt;0;1/(['Control sheet'.C8]);0);0)" office:value-type="float" office:value="0.5">
            <text:p>0.5</text:p>
          </table:table-cell>
          <table:table-cell table:formula="of:=IF(['Control sheet'.C8]&gt;0;[.C8];0)" office:value-type="float" office:value="0.5">
            <text:p>0.5</text:p>
          </table:table-cell>
          <table:table-cell table:formula="of:=IF(COUNT([.B8:.C8])=2;[.B8]*[.D8];0)" office:value-type="float" office:value="1.5">
            <text:p>1.5</text:p>
          </table:table-cell>
          <table:table-cell table:formula="of:=IF(COUNT([.B8:.C8])=2;[.B8]^2;0)" office:value-type="float" office:value="9">
            <text:p>9</text:p>
          </table:table-cell>
          <table:table-cell table:formula="of:=IF(COUNT([.$B8:.$C8])=2;[.$B8]^3;0)" office:value-type="float" office:value="27">
            <text:p>27</text:p>
          </table:table-cell>
          <table:table-cell table:formula="of:=IF(COUNT([.$B8:.$C8])=2;[.$B8]^4;0)" office:value-type="float" office:value="81">
            <text:p>81</text:p>
          </table:table-cell>
          <table:table-cell table:formula="of:=IF(COUNT([.$B8:.$C8])=2;[.$D8]*[.$B8]^2;0)" office:value-type="float" office:value="4.5">
            <text:p>4.5</text:p>
          </table:table-cell>
          <table:table-cell/>
          <table:table-cell table:style-name="ce44" office:value-type="string">
            <text:p>Position</text:p>
          </table:table-cell>
          <table:table-cell table:style-name="ce47" table:formula="of:=-b/(2*a)" office:value-type="float" office:value="5.32857142857148">
            <text:p>5.3286</text:p>
          </table:table-cell>
        </table:table-row>
        <table:table-row table:style-name="ro1">
          <table:table-cell/>
          <table:table-cell table:formula="of:=IF(['Control sheet'.C9]&lt;=0;[.$B$3];['Control sheet'.B9])" office:value-type="float" office:value="4">
            <text:p>4</text:p>
          </table:table-cell>
          <table:table-cell table:formula="of:=IF(COUNT(['Control sheet'.$B9:'Control sheet'.$C9])=2;IF(['Control sheet'.C9]&gt;0;1/(['Control sheet'.C9]);0);0)" office:value-type="float" office:value="0.333333333333333">
            <text:p>0.33</text:p>
          </table:table-cell>
          <table:table-cell table:formula="of:=IF(['Control sheet'.C9]&gt;0;[.C9];0)" office:value-type="float" office:value="0.333333333333333">
            <text:p>0.33</text:p>
          </table:table-cell>
          <table:table-cell table:formula="of:=IF(COUNT([.B9:.C9])=2;[.B9]*[.D9];0)" office:value-type="float" office:value="1.33333333333333">
            <text:p>1.33</text:p>
          </table:table-cell>
          <table:table-cell table:formula="of:=IF(COUNT([.B9:.C9])=2;[.B9]^2;0)" office:value-type="float" office:value="16">
            <text:p>16</text:p>
          </table:table-cell>
          <table:table-cell table:formula="of:=IF(COUNT([.$B9:.$C9])=2;[.$B9]^3;0)" office:value-type="float" office:value="64">
            <text:p>64</text:p>
          </table:table-cell>
          <table:table-cell table:formula="of:=IF(COUNT([.$B9:.$C9])=2;[.$B9]^4;0)" office:value-type="float" office:value="256">
            <text:p>256</text:p>
          </table:table-cell>
          <table:table-cell table:formula="of:=IF(COUNT([.$B9:.$C9])=2;[.$D9]*[.$B9]^2;0)" office:value-type="float" office:value="5.33333333333333">
            <text:p>5.33</text:p>
          </table:table-cell>
          <table:table-cell/>
          <table:table-cell table:style-name="ce45" office:value-type="string">
            <text:p>Width</text:p>
          </table:table-cell>
          <table:table-cell table:style-name="ce48" table:formula="of:=SQRT(((4*a*c)-b^2)/a)/SQRT(a)" office:value-type="float" office:value="4.48771565907755">
            <text:p>4.4877</text:p>
          </table:table-cell>
        </table:table-row>
        <table:table-row table:style-name="ro1">
          <table:table-cell/>
          <table:table-cell table:formula="of:=IF(['Control sheet'.C10]&lt;=0;[.$B$3];['Control sheet'.B10])" office:value-type="float" office:value="5">
            <text:p>5</text:p>
          </table:table-cell>
          <table:table-cell table:formula="of:=IF(COUNT(['Control sheet'.$B10:'Control sheet'.$C10])=2;IF(['Control sheet'.C10]&gt;0;1/(['Control sheet'.C10]);0);0)" office:value-type="float" office:value="0.25">
            <text:p>0.25</text:p>
          </table:table-cell>
          <table:table-cell table:formula="of:=IF(['Control sheet'.C10]&gt;0;[.C10];0)" office:value-type="float" office:value="0.25">
            <text:p>0.25</text:p>
          </table:table-cell>
          <table:table-cell table:formula="of:=IF(COUNT([.B10:.C10])=2;[.B10]*[.D10];0)" office:value-type="float" office:value="1.25">
            <text:p>1.25</text:p>
          </table:table-cell>
          <table:table-cell table:formula="of:=IF(COUNT([.B10:.C10])=2;[.B10]^2;0)" office:value-type="float" office:value="25">
            <text:p>25</text:p>
          </table:table-cell>
          <table:table-cell table:formula="of:=IF(COUNT([.$B10:.$C10])=2;[.$B10]^3;0)" office:value-type="float" office:value="125">
            <text:p>125</text:p>
          </table:table-cell>
          <table:table-cell table:formula="of:=IF(COUNT([.$B10:.$C10])=2;[.$B10]^4;0)" office:value-type="float" office:value="625">
            <text:p>625</text:p>
          </table:table-cell>
          <table:table-cell table:formula="of:=IF(COUNT([.$B10:.$C10])=2;[.$D10]*[.$B10]^2;0)" office:value-type="float" office:value="6.25">
            <text:p>6.25</text:p>
          </table:table-cell>
          <table:table-cell/>
          <table:table-cell office:value-type="string">
            <text:p>calculated from a,b, and c.</text:p>
          </table:table-cell>
          <table:table-cell/>
        </table:table-row>
        <table:table-row table:style-name="ro1">
          <table:table-cell/>
          <table:table-cell table:formula="of:=IF(['Control sheet'.C11]&lt;=0;[.$B$3];['Control sheet'.B11])" office:value-type="float" office:value="6">
            <text:p>6</text:p>
          </table:table-cell>
          <table:table-cell table:formula="of:=IF(COUNT(['Control sheet'.$B11:'Control sheet'.$C11])=2;IF(['Control sheet'.C11]&gt;0;1/(['Control sheet'.C11]);0);0)" office:value-type="float" office:value="0.25">
            <text:p>0.25</text:p>
          </table:table-cell>
          <table:table-cell table:formula="of:=IF(['Control sheet'.C11]&gt;0;[.C11];0)" office:value-type="float" office:value="0.25">
            <text:p>0.25</text:p>
          </table:table-cell>
          <table:table-cell table:formula="of:=IF(COUNT([.B11:.C11])=2;[.B11]*[.D11];0)" office:value-type="float" office:value="1.5">
            <text:p>1.5</text:p>
          </table:table-cell>
          <table:table-cell table:formula="of:=IF(COUNT([.B11:.C11])=2;[.B11]^2;0)" office:value-type="float" office:value="36">
            <text:p>36</text:p>
          </table:table-cell>
          <table:table-cell table:formula="of:=IF(COUNT([.$B11:.$C11])=2;[.$B11]^3;0)" office:value-type="float" office:value="216">
            <text:p>216</text:p>
          </table:table-cell>
          <table:table-cell table:formula="of:=IF(COUNT([.$B11:.$C11])=2;[.$B11]^4;0)" office:value-type="float" office:value="1296">
            <text:p>1296</text:p>
          </table:table-cell>
          <table:table-cell table:formula="of:=IF(COUNT([.$B11:.$C11])=2;[.$D11]*[.$B11]^2;0)" office:value-type="float" office:value="9">
            <text:p>9</text:p>
          </table:table-cell>
          <table:table-cell table:number-columns-repeated="3"/>
        </table:table-row>
        <table:table-row table:style-name="ro1">
          <table:table-cell/>
          <table:table-cell table:formula="of:=IF(['Control sheet'.C12]&lt;=0;[.$B$3];['Control sheet'.B12])" office:value-type="float" office:value="7">
            <text:p>7</text:p>
          </table:table-cell>
          <table:table-cell table:formula="of:=IF(COUNT(['Control sheet'.$B12:'Control sheet'.$C12])=2;IF(['Control sheet'.C12]&gt;0;1/(['Control sheet'.C12]);0);0)" office:value-type="float" office:value="0.333333333333333">
            <text:p>0.33</text:p>
          </table:table-cell>
          <table:table-cell table:formula="of:=IF(['Control sheet'.C12]&gt;0;[.C12];0)" office:value-type="float" office:value="0.333333333333333">
            <text:p>0.33</text:p>
          </table:table-cell>
          <table:table-cell table:formula="of:=IF(COUNT([.B12:.C12])=2;[.B12]*[.D12];0)" office:value-type="float" office:value="2.33333333333333">
            <text:p>2.33</text:p>
          </table:table-cell>
          <table:table-cell table:formula="of:=IF(COUNT([.B12:.C12])=2;[.B12]^2;0)" office:value-type="float" office:value="49">
            <text:p>49</text:p>
          </table:table-cell>
          <table:table-cell table:formula="of:=IF(COUNT([.$B12:.$C12])=2;[.$B12]^3;0)" office:value-type="float" office:value="343">
            <text:p>343</text:p>
          </table:table-cell>
          <table:table-cell table:formula="of:=IF(COUNT([.$B12:.$C12])=2;[.$B12]^4;0)" office:value-type="float" office:value="2401">
            <text:p>2401</text:p>
          </table:table-cell>
          <table:table-cell table:formula="of:=IF(COUNT([.$B12:.$C12])=2;[.$D12]*[.$B12]^2;0)" office:value-type="float" office:value="16.3333333333333">
            <text:p>16.33</text:p>
          </table:table-cell>
          <table:table-cell table:number-columns-repeated="3"/>
        </table:table-row>
        <table:table-row table:style-name="ro3">
          <table:table-cell/>
          <table:table-cell table:formula="of:=IF(['Control sheet'.C13]&lt;=0;[.$B$3];['Control sheet'.B13])" office:value-type="float" office:value="8">
            <text:p>8</text:p>
          </table:table-cell>
          <table:table-cell table:formula="of:=IF(COUNT(['Control sheet'.$B13:'Control sheet'.$C13])=2;IF(['Control sheet'.C13]&gt;0;1/(['Control sheet'.C13]);0);0)" office:value-type="float" office:value="0.5">
            <text:p>0.5</text:p>
          </table:table-cell>
          <table:table-cell table:formula="of:=IF(['Control sheet'.C13]&gt;0;[.C13];0)" office:value-type="float" office:value="0.5">
            <text:p>0.5</text:p>
          </table:table-cell>
          <table:table-cell table:formula="of:=IF(COUNT([.B13:.C13])=2;[.B13]*[.D13];0)" office:value-type="float" office:value="4">
            <text:p>4</text:p>
          </table:table-cell>
          <table:table-cell table:formula="of:=IF(COUNT([.B13:.C13])=2;[.B13]^2;0)" office:value-type="float" office:value="64">
            <text:p>64</text:p>
          </table:table-cell>
          <table:table-cell table:formula="of:=IF(COUNT([.$B13:.$C13])=2;[.$B13]^3;0)" office:value-type="float" office:value="512">
            <text:p>512</text:p>
          </table:table-cell>
          <table:table-cell table:formula="of:=IF(COUNT([.$B13:.$C13])=2;[.$B13]^4;0)" office:value-type="float" office:value="4096">
            <text:p>4096</text:p>
          </table:table-cell>
          <table:table-cell table:formula="of:=IF(COUNT([.$B13:.$C13])=2;[.$D13]*[.$B13]^2;0)" office:value-type="float" office:value="32">
            <text:p>32</text:p>
          </table:table-cell>
          <table:table-cell/>
          <table:table-cell office:value-type="string">
            <text:p>Note: The<text:span text:style-name="T4"> if( )</text:span> functions in these equations</text:p>
          </table:table-cell>
          <table:table-cell/>
        </table:table-row>
        <table:table-row table:style-name="ro1">
          <table:table-cell/>
          <table:table-cell table:formula="of:=IF(['Control sheet'.C14]&lt;=0;[.$B$3];['Control sheet'.B14])" office:value-type="float" office:value="9">
            <text:p>9</text:p>
          </table:table-cell>
          <table:table-cell table:formula="of:=IF(COUNT(['Control sheet'.$B14:'Control sheet'.$C14])=2;IF(['Control sheet'.C14]&gt;0;1/(['Control sheet'.C14]);0);0)" office:value-type="float" office:value="1">
            <text:p>1</text:p>
          </table:table-cell>
          <table:table-cell table:formula="of:=IF(['Control sheet'.C14]&gt;0;[.C14];0)" office:value-type="float" office:value="1">
            <text:p>1</text:p>
          </table:table-cell>
          <table:table-cell table:formula="of:=IF(COUNT([.B14:.C14])=2;[.B14]*[.D14];0)" office:value-type="float" office:value="9">
            <text:p>9</text:p>
          </table:table-cell>
          <table:table-cell table:formula="of:=IF(COUNT([.B14:.C14])=2;[.B14]^2;0)" office:value-type="float" office:value="81">
            <text:p>81</text:p>
          </table:table-cell>
          <table:table-cell table:formula="of:=IF(COUNT([.$B14:.$C14])=2;[.$B14]^3;0)" office:value-type="float" office:value="729">
            <text:p>729</text:p>
          </table:table-cell>
          <table:table-cell table:formula="of:=IF(COUNT([.$B14:.$C14])=2;[.$B14]^4;0)" office:value-type="float" office:value="6561">
            <text:p>6561</text:p>
          </table:table-cell>
          <table:table-cell table:formula="of:=IF(COUNT([.$B14:.$C14])=2;[.$D14]*[.$B14]^2;0)" office:value-type="float" office:value="81">
            <text:p>81</text:p>
          </table:table-cell>
          <table:table-cell/>
          <table:table-cell office:value-type="string">
            <text:p>are not part of the actual numerical calculation. </text:p>
          </table:table-cell>
          <table:table-cell/>
        </table:table-row>
        <table:table-row table:style-name="ro1">
          <table:table-cell/>
          <table:table-cell table:formula="of:=IF(['Control sheet'.C15]&lt;=0;[.$B$3];['Control sheet'.B15])" office:value-type="string" office:string-value=" ">
            <text:p><text:s/></text:p>
          </table:table-cell>
          <table:table-cell table:formula="of:=IF(COUNT(['Control sheet'.$B15:'Control sheet'.$C15])=2;IF(['Control sheet'.C15]&gt;0;1/(['Control sheet'.C15]);0);0)" office:value-type="float" office:value="0">
            <text:p>0</text:p>
          </table:table-cell>
          <table:table-cell table:formula="of:=IF(['Control sheet'.C15]&gt;0;[.C15];0)" office:value-type="float" office:value="0">
            <text:p>0</text:p>
          </table:table-cell>
          <table:table-cell table:formula="of:=IF(COUNT([.B15:.C15])=2;[.B15]*[.D15];0)" office:value-type="float" office:value="0">
            <text:p>0</text:p>
          </table:table-cell>
          <table:table-cell table:formula="of:=IF(COUNT([.B15:.C15])=2;[.B15]^2;0)" office:value-type="float" office:value="0">
            <text:p>0</text:p>
          </table:table-cell>
          <table:table-cell table:formula="of:=IF(COUNT([.$B15:.$C15])=2;[.$B15]^3;0)" office:value-type="float" office:value="0">
            <text:p>0</text:p>
          </table:table-cell>
          <table:table-cell table:formula="of:=IF(COUNT([.$B15:.$C15])=2;[.$B15]^4;0)" office:value-type="float" office:value="0">
            <text:p>0</text:p>
          </table:table-cell>
          <table:table-cell table:formula="of:=IF(COUNT([.$B15:.$C15])=2;[.$D15]*[.$B15]^2;0)" office:value-type="float" office:value="0">
            <text:p>0</text:p>
          </table:table-cell>
          <table:table-cell/>
          <table:table-cell office:value-type="string">
            <text:p>Their purpose is simply input filtering, to eliminate</text:p>
          </table:table-cell>
          <table:table-cell/>
        </table:table-row>
        <table:table-row table:style-name="ro1">
          <table:table-cell/>
          <table:table-cell table:formula="of:=IF(['Control sheet'.C16]&lt;=0;[.$B$3];['Control sheet'.B16])" office:value-type="string" office:string-value=" ">
            <text:p><text:s/></text:p>
          </table:table-cell>
          <table:table-cell table:formula="of:=IF(COUNT(['Control sheet'.$B16:'Control sheet'.$C16])=2;IF(['Control sheet'.C16]&gt;0;1/(['Control sheet'.C16]);0);0)" office:value-type="float" office:value="0">
            <text:p>0</text:p>
          </table:table-cell>
          <table:table-cell table:formula="of:=IF(['Control sheet'.C16]&gt;0;[.C16];0)" office:value-type="float" office:value="0">
            <text:p>0</text:p>
          </table:table-cell>
          <table:table-cell table:formula="of:=IF(COUNT([.B16:.C16])=2;[.B16]*[.D16];0)" office:value-type="float" office:value="0">
            <text:p>0</text:p>
          </table:table-cell>
          <table:table-cell table:formula="of:=IF(COUNT([.B16:.C16])=2;[.B16]^2;0)" office:value-type="float" office:value="0">
            <text:p>0</text:p>
          </table:table-cell>
          <table:table-cell table:formula="of:=IF(COUNT([.$B16:.$C16])=2;[.$B16]^3;0)" office:value-type="float" office:value="0">
            <text:p>0</text:p>
          </table:table-cell>
          <table:table-cell table:formula="of:=IF(COUNT([.$B16:.$C16])=2;[.$B16]^4;0)" office:value-type="float" office:value="0">
            <text:p>0</text:p>
          </table:table-cell>
          <table:table-cell table:formula="of:=IF(COUNT([.$B16:.$C16])=2;[.$D16]*[.$B16]^2;0)" office:value-type="float" office:value="0">
            <text:p>0</text:p>
          </table:table-cell>
          <table:table-cell office:value-type="string">
            <text:p><text:s/></text:p>
          </table:table-cell>
          <table:table-cell office:value-type="string">
            <text:p>any points that don't have both X and Y values</text:p>
          </table:table-cell>
          <table:table-cell/>
        </table:table-row>
        <table:table-row table:style-name="ro1">
          <table:table-cell/>
          <table:table-cell table:formula="of:=IF(['Control sheet'.C17]&lt;=0;[.$B$3];['Control sheet'.B17])" office:value-type="string" office:string-value=" ">
            <text:p><text:s/></text:p>
          </table:table-cell>
          <table:table-cell table:formula="of:=IF(COUNT(['Control sheet'.$B17:'Control sheet'.$C17])=2;IF(['Control sheet'.C17]&gt;0;1/(['Control sheet'.C17]);0);0)" office:value-type="float" office:value="0">
            <text:p>0</text:p>
          </table:table-cell>
          <table:table-cell table:formula="of:=IF(['Control sheet'.C17]&gt;0;[.C17];0)" office:value-type="float" office:value="0">
            <text:p>0</text:p>
          </table:table-cell>
          <table:table-cell table:formula="of:=IF(COUNT([.B17:.C17])=2;[.B17]*[.D17];0)" office:value-type="float" office:value="0">
            <text:p>0</text:p>
          </table:table-cell>
          <table:table-cell table:formula="of:=IF(COUNT([.B17:.C17])=2;[.B17]^2;0)" office:value-type="float" office:value="0">
            <text:p>0</text:p>
          </table:table-cell>
          <table:table-cell table:formula="of:=IF(COUNT([.$B17:.$C17])=2;[.$B17]^3;0)" office:value-type="float" office:value="0">
            <text:p>0</text:p>
          </table:table-cell>
          <table:table-cell table:formula="of:=IF(COUNT([.$B17:.$C17])=2;[.$B17]^4;0)" office:value-type="float" office:value="0">
            <text:p>0</text:p>
          </table:table-cell>
          <table:table-cell table:formula="of:=IF(COUNT([.$B17:.$C17])=2;[.$D17]*[.$B17]^2;0)" office:value-type="float" office:value="0">
            <text:p>0</text:p>
          </table:table-cell>
          <table:table-cell/>
          <table:table-cell office:value-type="string">
            <text:p>and to eliminate any Y values that are zero or </text:p>
          </table:table-cell>
          <table:table-cell/>
        </table:table-row>
        <table:table-row table:style-name="ro1">
          <table:table-cell/>
          <table:table-cell table:formula="of:=IF(['Control sheet'.C18]&lt;=0;[.$B$3];['Control sheet'.B18])" office:value-type="string" office:string-value=" ">
            <text:p><text:s/></text:p>
          </table:table-cell>
          <table:table-cell table:formula="of:=IF(COUNT(['Control sheet'.$B18:'Control sheet'.$C18])=2;IF(['Control sheet'.C18]&gt;0;1/(['Control sheet'.C18]);0);0)" office:value-type="float" office:value="0">
            <text:p>0</text:p>
          </table:table-cell>
          <table:table-cell table:formula="of:=IF(['Control sheet'.C18]&gt;0;[.C18];0)" office:value-type="float" office:value="0">
            <text:p>0</text:p>
          </table:table-cell>
          <table:table-cell table:formula="of:=IF(COUNT([.B18:.C18])=2;[.B18]*[.D18];0)" office:value-type="float" office:value="0">
            <text:p>0</text:p>
          </table:table-cell>
          <table:table-cell table:formula="of:=IF(COUNT([.B18:.C18])=2;[.B18]^2;0)" office:value-type="float" office:value="0">
            <text:p>0</text:p>
          </table:table-cell>
          <table:table-cell table:formula="of:=IF(COUNT([.$B18:.$C18])=2;[.$B18]^3;0)" office:value-type="float" office:value="0">
            <text:p>0</text:p>
          </table:table-cell>
          <table:table-cell table:formula="of:=IF(COUNT([.$B18:.$C18])=2;[.$B18]^4;0)" office:value-type="float" office:value="0">
            <text:p>0</text:p>
          </table:table-cell>
          <table:table-cell table:formula="of:=IF(COUNT([.$B18:.$C18])=2;[.$D18]*[.$B18]^2;0)" office:value-type="float" office:value="0">
            <text:p>0</text:p>
          </table:table-cell>
          <table:table-cell/>
          <table:table-cell office:value-type="string">
            <text:p>negative (for which a natural log can not be calculated)</text:p>
          </table:table-cell>
          <table:table-cell/>
        </table:table-row>
        <table:table-row table:style-name="ro1">
          <table:table-cell/>
          <table:table-cell table:formula="of:=IF(['Control sheet'.C19]&lt;=0;[.$B$3];['Control sheet'.B19])" office:value-type="string" office:string-value=" ">
            <text:p><text:s/></text:p>
          </table:table-cell>
          <table:table-cell table:formula="of:=IF(COUNT(['Control sheet'.$B19:'Control sheet'.$C19])=2;IF(['Control sheet'.C19]&gt;0;1/(['Control sheet'.C19]);0);0)" office:value-type="float" office:value="0">
            <text:p>0</text:p>
          </table:table-cell>
          <table:table-cell table:formula="of:=IF(['Control sheet'.C19]&gt;0;[.C19];0)" office:value-type="float" office:value="0">
            <text:p>0</text:p>
          </table:table-cell>
          <table:table-cell table:formula="of:=IF(COUNT([.B19:.C19])=2;[.B19]*[.D19];0)" office:value-type="float" office:value="0">
            <text:p>0</text:p>
          </table:table-cell>
          <table:table-cell table:formula="of:=IF(COUNT([.B19:.C19])=2;[.B19]^2;0)" office:value-type="float" office:value="0">
            <text:p>0</text:p>
          </table:table-cell>
          <table:table-cell table:formula="of:=IF(COUNT([.$B19:.$C19])=2;[.$B19]^3;0)" office:value-type="float" office:value="0">
            <text:p>0</text:p>
          </table:table-cell>
          <table:table-cell table:formula="of:=IF(COUNT([.$B19:.$C19])=2;[.$B19]^4;0)" office:value-type="float" office:value="0">
            <text:p>0</text:p>
          </table:table-cell>
          <table:table-cell table:formula="of:=IF(COUNT([.$B19:.$C19])=2;[.$D19]*[.$B19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0]&lt;=0;[.$B$3];['Control sheet'.B20])" office:value-type="string" office:string-value=" ">
            <text:p><text:s/></text:p>
          </table:table-cell>
          <table:table-cell table:formula="of:=IF(COUNT(['Control sheet'.$B20:'Control sheet'.$C20])=2;IF(['Control sheet'.C20]&gt;0;1/(['Control sheet'.C20]);0);0)" office:value-type="float" office:value="0">
            <text:p>0</text:p>
          </table:table-cell>
          <table:table-cell table:formula="of:=IF(['Control sheet'.C20]&gt;0;[.C20];0)" office:value-type="float" office:value="0">
            <text:p>0</text:p>
          </table:table-cell>
          <table:table-cell table:formula="of:=IF(COUNT([.B20:.C20])=2;[.B20]*[.D20];0)" office:value-type="float" office:value="0">
            <text:p>0</text:p>
          </table:table-cell>
          <table:table-cell table:formula="of:=IF(COUNT([.B20:.C20])=2;[.B20]^2;0)" office:value-type="float" office:value="0">
            <text:p>0</text:p>
          </table:table-cell>
          <table:table-cell table:formula="of:=IF(COUNT([.$B20:.$C20])=2;[.$B20]^3;0)" office:value-type="float" office:value="0">
            <text:p>0</text:p>
          </table:table-cell>
          <table:table-cell table:formula="of:=IF(COUNT([.$B20:.$C20])=2;[.$B20]^4;0)" office:value-type="float" office:value="0">
            <text:p>0</text:p>
          </table:table-cell>
          <table:table-cell table:formula="of:=IF(COUNT([.$B20:.$C20])=2;[.$D20]*[.$B20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1]&lt;=0;[.$B$3];['Control sheet'.B21])" office:value-type="string" office:string-value=" ">
            <text:p><text:s/></text:p>
          </table:table-cell>
          <table:table-cell table:formula="of:=IF(COUNT(['Control sheet'.$B21:'Control sheet'.$C21])=2;IF(['Control sheet'.C21]&gt;0;1/(['Control sheet'.C21]);0);0)" office:value-type="float" office:value="0">
            <text:p>0</text:p>
          </table:table-cell>
          <table:table-cell table:formula="of:=IF(['Control sheet'.C21]&gt;0;[.C21];0)" office:value-type="float" office:value="0">
            <text:p>0</text:p>
          </table:table-cell>
          <table:table-cell table:formula="of:=IF(COUNT([.B21:.C21])=2;[.B21]*[.D21];0)" office:value-type="float" office:value="0">
            <text:p>0</text:p>
          </table:table-cell>
          <table:table-cell table:formula="of:=IF(COUNT([.B21:.C21])=2;[.B21]^2;0)" office:value-type="float" office:value="0">
            <text:p>0</text:p>
          </table:table-cell>
          <table:table-cell table:formula="of:=IF(COUNT([.$B21:.$C21])=2;[.$B21]^3;0)" office:value-type="float" office:value="0">
            <text:p>0</text:p>
          </table:table-cell>
          <table:table-cell table:formula="of:=IF(COUNT([.$B21:.$C21])=2;[.$B21]^4;0)" office:value-type="float" office:value="0">
            <text:p>0</text:p>
          </table:table-cell>
          <table:table-cell table:formula="of:=IF(COUNT([.$B21:.$C21])=2;[.$D21]*[.$B21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2]&lt;=0;[.$B$3];['Control sheet'.B22])" office:value-type="string" office:string-value=" ">
            <text:p><text:s/></text:p>
          </table:table-cell>
          <table:table-cell table:formula="of:=IF(COUNT(['Control sheet'.$B22:'Control sheet'.$C22])=2;IF(['Control sheet'.C22]&gt;0;1/(['Control sheet'.C22]);0);0)" office:value-type="float" office:value="0">
            <text:p>0</text:p>
          </table:table-cell>
          <table:table-cell table:formula="of:=IF(['Control sheet'.C22]&gt;0;[.C22];0)" office:value-type="float" office:value="0">
            <text:p>0</text:p>
          </table:table-cell>
          <table:table-cell table:formula="of:=IF(COUNT([.B22:.C22])=2;[.B22]*[.D22];0)" office:value-type="float" office:value="0">
            <text:p>0</text:p>
          </table:table-cell>
          <table:table-cell table:formula="of:=IF(COUNT([.B22:.C22])=2;[.B22]^2;0)" office:value-type="float" office:value="0">
            <text:p>0</text:p>
          </table:table-cell>
          <table:table-cell table:formula="of:=IF(COUNT([.$B22:.$C22])=2;[.$B22]^3;0)" office:value-type="float" office:value="0">
            <text:p>0</text:p>
          </table:table-cell>
          <table:table-cell table:formula="of:=IF(COUNT([.$B22:.$C22])=2;[.$B22]^4;0)" office:value-type="float" office:value="0">
            <text:p>0</text:p>
          </table:table-cell>
          <table:table-cell table:formula="of:=IF(COUNT([.$B22:.$C22])=2;[.$D22]*[.$B22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3]&lt;=0;[.$B$3];['Control sheet'.B23])" office:value-type="string" office:string-value=" ">
            <text:p><text:s/></text:p>
          </table:table-cell>
          <table:table-cell table:formula="of:=IF(COUNT(['Control sheet'.$B23:'Control sheet'.$C23])=2;IF(['Control sheet'.C23]&gt;0;1/(['Control sheet'.C23]);0);0)" office:value-type="float" office:value="0">
            <text:p>0</text:p>
          </table:table-cell>
          <table:table-cell table:formula="of:=IF(['Control sheet'.C23]&gt;0;[.C23];0)" office:value-type="float" office:value="0">
            <text:p>0</text:p>
          </table:table-cell>
          <table:table-cell table:formula="of:=IF(COUNT([.B23:.C23])=2;[.B23]*[.D23];0)" office:value-type="float" office:value="0">
            <text:p>0</text:p>
          </table:table-cell>
          <table:table-cell table:formula="of:=IF(COUNT([.B23:.C23])=2;[.B23]^2;0)" office:value-type="float" office:value="0">
            <text:p>0</text:p>
          </table:table-cell>
          <table:table-cell table:formula="of:=IF(COUNT([.$B23:.$C23])=2;[.$B23]^3;0)" office:value-type="float" office:value="0">
            <text:p>0</text:p>
          </table:table-cell>
          <table:table-cell table:formula="of:=IF(COUNT([.$B23:.$C23])=2;[.$B23]^4;0)" office:value-type="float" office:value="0">
            <text:p>0</text:p>
          </table:table-cell>
          <table:table-cell table:formula="of:=IF(COUNT([.$B23:.$C23])=2;[.$D23]*[.$B23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4]&lt;=0;[.$B$3];['Control sheet'.B24])" office:value-type="string" office:string-value=" ">
            <text:p><text:s/></text:p>
          </table:table-cell>
          <table:table-cell table:formula="of:=IF(COUNT(['Control sheet'.$B24:'Control sheet'.$C24])=2;IF(['Control sheet'.C24]&gt;0;1/(['Control sheet'.C24]);0);0)" office:value-type="float" office:value="0">
            <text:p>0</text:p>
          </table:table-cell>
          <table:table-cell table:formula="of:=IF(['Control sheet'.C24]&gt;0;[.C24];0)" office:value-type="float" office:value="0">
            <text:p>0</text:p>
          </table:table-cell>
          <table:table-cell table:formula="of:=IF(COUNT([.B24:.C24])=2;[.B24]*[.D24];0)" office:value-type="float" office:value="0">
            <text:p>0</text:p>
          </table:table-cell>
          <table:table-cell table:formula="of:=IF(COUNT([.B24:.C24])=2;[.B24]^2;0)" office:value-type="float" office:value="0">
            <text:p>0</text:p>
          </table:table-cell>
          <table:table-cell table:formula="of:=IF(COUNT([.$B24:.$C24])=2;[.$B24]^3;0)" office:value-type="float" office:value="0">
            <text:p>0</text:p>
          </table:table-cell>
          <table:table-cell table:formula="of:=IF(COUNT([.$B24:.$C24])=2;[.$B24]^4;0)" office:value-type="float" office:value="0">
            <text:p>0</text:p>
          </table:table-cell>
          <table:table-cell table:formula="of:=IF(COUNT([.$B24:.$C24])=2;[.$D24]*[.$B24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5]&lt;=0;[.$B$3];['Control sheet'.B25])" office:value-type="string" office:string-value=" ">
            <text:p><text:s/></text:p>
          </table:table-cell>
          <table:table-cell table:formula="of:=IF(COUNT(['Control sheet'.$B25:'Control sheet'.$C25])=2;IF(['Control sheet'.C25]&gt;0;1/(['Control sheet'.C25]);0);0)" office:value-type="float" office:value="0">
            <text:p>0</text:p>
          </table:table-cell>
          <table:table-cell table:formula="of:=IF(['Control sheet'.C25]&gt;0;[.C25];0)" office:value-type="float" office:value="0">
            <text:p>0</text:p>
          </table:table-cell>
          <table:table-cell table:formula="of:=IF(COUNT([.B25:.C25])=2;[.B25]*[.D25];0)" office:value-type="float" office:value="0">
            <text:p>0</text:p>
          </table:table-cell>
          <table:table-cell table:formula="of:=IF(COUNT([.B25:.C25])=2;[.B25]^2;0)" office:value-type="float" office:value="0">
            <text:p>0</text:p>
          </table:table-cell>
          <table:table-cell table:formula="of:=IF(COUNT([.$B25:.$C25])=2;[.$B25]^3;0)" office:value-type="float" office:value="0">
            <text:p>0</text:p>
          </table:table-cell>
          <table:table-cell table:formula="of:=IF(COUNT([.$B25:.$C25])=2;[.$B25]^4;0)" office:value-type="float" office:value="0">
            <text:p>0</text:p>
          </table:table-cell>
          <table:table-cell table:formula="of:=IF(COUNT([.$B25:.$C25])=2;[.$D25]*[.$B25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6]&lt;=0;[.$B$3];['Control sheet'.B26])" office:value-type="string" office:string-value=" ">
            <text:p><text:s/></text:p>
          </table:table-cell>
          <table:table-cell table:formula="of:=IF(COUNT(['Control sheet'.$B26:'Control sheet'.$C26])=2;IF(['Control sheet'.C26]&gt;0;1/(['Control sheet'.C26]);0);0)" office:value-type="float" office:value="0">
            <text:p>0</text:p>
          </table:table-cell>
          <table:table-cell table:formula="of:=IF(['Control sheet'.C26]&gt;0;[.C26];0)" office:value-type="float" office:value="0">
            <text:p>0</text:p>
          </table:table-cell>
          <table:table-cell table:formula="of:=IF(COUNT([.B26:.C26])=2;[.B26]*[.D26];0)" office:value-type="float" office:value="0">
            <text:p>0</text:p>
          </table:table-cell>
          <table:table-cell table:formula="of:=IF(COUNT([.B26:.C26])=2;[.B26]^2;0)" office:value-type="float" office:value="0">
            <text:p>0</text:p>
          </table:table-cell>
          <table:table-cell table:formula="of:=IF(COUNT([.$B26:.$C26])=2;[.$B26]^3;0)" office:value-type="float" office:value="0">
            <text:p>0</text:p>
          </table:table-cell>
          <table:table-cell table:formula="of:=IF(COUNT([.$B26:.$C26])=2;[.$B26]^4;0)" office:value-type="float" office:value="0">
            <text:p>0</text:p>
          </table:table-cell>
          <table:table-cell table:formula="of:=IF(COUNT([.$B26:.$C26])=2;[.$D26]*[.$B26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7]&lt;=0;[.$B$3];['Control sheet'.B27])" office:value-type="string" office:string-value=" ">
            <text:p><text:s/></text:p>
          </table:table-cell>
          <table:table-cell table:formula="of:=IF(COUNT(['Control sheet'.$B27:'Control sheet'.$C27])=2;IF(['Control sheet'.C27]&gt;0;1/(['Control sheet'.C27]);0);0)" office:value-type="float" office:value="0">
            <text:p>0</text:p>
          </table:table-cell>
          <table:table-cell table:formula="of:=IF(['Control sheet'.C27]&gt;0;[.C27];0)" office:value-type="float" office:value="0">
            <text:p>0</text:p>
          </table:table-cell>
          <table:table-cell table:formula="of:=IF(COUNT([.B27:.C27])=2;[.B27]*[.D27];0)" office:value-type="float" office:value="0">
            <text:p>0</text:p>
          </table:table-cell>
          <table:table-cell table:formula="of:=IF(COUNT([.B27:.C27])=2;[.B27]^2;0)" office:value-type="float" office:value="0">
            <text:p>0</text:p>
          </table:table-cell>
          <table:table-cell table:formula="of:=IF(COUNT([.$B27:.$C27])=2;[.$B27]^3;0)" office:value-type="float" office:value="0">
            <text:p>0</text:p>
          </table:table-cell>
          <table:table-cell table:formula="of:=IF(COUNT([.$B27:.$C27])=2;[.$B27]^4;0)" office:value-type="float" office:value="0">
            <text:p>0</text:p>
          </table:table-cell>
          <table:table-cell table:formula="of:=IF(COUNT([.$B27:.$C27])=2;[.$D27]*[.$B27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3]&lt;=0;[.$B$3];['Control sheet'.B23])" office:value-type="string" office:string-value=" ">
            <text:p><text:s/></text:p>
          </table:table-cell>
          <table:table-cell table:formula="of:=IF(COUNT(['Control sheet'.$B28:'Control sheet'.$C28])=2;IF(['Control sheet'.C28]&gt;0;1/(['Control sheet'.C28]);0);0)" office:value-type="float" office:value="0">
            <text:p>0</text:p>
          </table:table-cell>
          <table:table-cell table:formula="of:=IF(['Control sheet'.C23]&gt;0;[.C28];0)" office:value-type="float" office:value="0">
            <text:p>0</text:p>
          </table:table-cell>
          <table:table-cell table:formula="of:=IF(COUNT([.B28:.C28])=2;[.B28]*[.D28];0)" office:value-type="float" office:value="0">
            <text:p>0</text:p>
          </table:table-cell>
          <table:table-cell table:formula="of:=IF(COUNT([.B28:.C28])=2;[.B28]^2;0)" office:value-type="float" office:value="0">
            <text:p>0</text:p>
          </table:table-cell>
          <table:table-cell table:formula="of:=IF(COUNT([.$B28:.$C28])=2;[.$B28]^3;0)" office:value-type="float" office:value="0">
            <text:p>0</text:p>
          </table:table-cell>
          <table:table-cell table:formula="of:=IF(COUNT([.$B28:.$C28])=2;[.$B28]^4;0)" office:value-type="float" office:value="0">
            <text:p>0</text:p>
          </table:table-cell>
          <table:table-cell table:formula="of:=IF(COUNT([.$B28:.$C28])=2;[.$D28]*[.$B28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4]&lt;=0;[.$B$3];['Control sheet'.B24])" office:value-type="string" office:string-value=" ">
            <text:p><text:s/></text:p>
          </table:table-cell>
          <table:table-cell table:formula="of:=IF(COUNT(['Control sheet'.$B29:'Control sheet'.$C29])=2;IF(['Control sheet'.C29]&gt;0;1/(['Control sheet'.C29]);0);0)" office:value-type="float" office:value="0">
            <text:p>0</text:p>
          </table:table-cell>
          <table:table-cell table:formula="of:=IF(['Control sheet'.C24]&gt;0;[.C29];0)" office:value-type="float" office:value="0">
            <text:p>0</text:p>
          </table:table-cell>
          <table:table-cell table:formula="of:=IF(COUNT([.B29:.C29])=2;[.B29]*[.D29];0)" office:value-type="float" office:value="0">
            <text:p>0</text:p>
          </table:table-cell>
          <table:table-cell table:formula="of:=IF(COUNT([.B29:.C29])=2;[.B29]^2;0)" office:value-type="float" office:value="0">
            <text:p>0</text:p>
          </table:table-cell>
          <table:table-cell table:formula="of:=IF(COUNT([.$B29:.$C29])=2;[.$B29]^3;0)" office:value-type="float" office:value="0">
            <text:p>0</text:p>
          </table:table-cell>
          <table:table-cell table:formula="of:=IF(COUNT([.$B29:.$C29])=2;[.$B29]^4;0)" office:value-type="float" office:value="0">
            <text:p>0</text:p>
          </table:table-cell>
          <table:table-cell table:formula="of:=IF(COUNT([.$B29:.$C29])=2;[.$D29]*[.$B29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5]&lt;=0;[.$B$3];['Control sheet'.B25])" office:value-type="string" office:string-value=" ">
            <text:p><text:s/></text:p>
          </table:table-cell>
          <table:table-cell table:formula="of:=IF(COUNT(['Control sheet'.$B30:'Control sheet'.$C30])=2;IF(['Control sheet'.C30]&gt;0;1/(['Control sheet'.C30]);0);0)" office:value-type="float" office:value="0">
            <text:p>0</text:p>
          </table:table-cell>
          <table:table-cell table:formula="of:=IF(['Control sheet'.C25]&gt;0;[.C30];0)" office:value-type="float" office:value="0">
            <text:p>0</text:p>
          </table:table-cell>
          <table:table-cell table:formula="of:=IF(COUNT([.B30:.C30])=2;[.B30]*[.D30];0)" office:value-type="float" office:value="0">
            <text:p>0</text:p>
          </table:table-cell>
          <table:table-cell table:formula="of:=IF(COUNT([.B30:.C30])=2;[.B30]^2;0)" office:value-type="float" office:value="0">
            <text:p>0</text:p>
          </table:table-cell>
          <table:table-cell table:formula="of:=IF(COUNT([.$B30:.$C30])=2;[.$B30]^3;0)" office:value-type="float" office:value="0">
            <text:p>0</text:p>
          </table:table-cell>
          <table:table-cell table:formula="of:=IF(COUNT([.$B30:.$C30])=2;[.$B30]^4;0)" office:value-type="float" office:value="0">
            <text:p>0</text:p>
          </table:table-cell>
          <table:table-cell table:formula="of:=IF(COUNT([.$B30:.$C30])=2;[.$D30]*[.$B30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6]&lt;=0;[.$B$3];['Control sheet'.B26])" office:value-type="string" office:string-value=" ">
            <text:p><text:s/></text:p>
          </table:table-cell>
          <table:table-cell table:formula="of:=IF(COUNT(['Control sheet'.$B31:'Control sheet'.$C31])=2;IF(['Control sheet'.C31]&gt;0;1/(['Control sheet'.C31]);0);0)" office:value-type="float" office:value="0">
            <text:p>0</text:p>
          </table:table-cell>
          <table:table-cell table:formula="of:=IF(['Control sheet'.C26]&gt;0;[.C31];0)" office:value-type="float" office:value="0">
            <text:p>0</text:p>
          </table:table-cell>
          <table:table-cell table:formula="of:=IF(COUNT([.B31:.C31])=2;[.B31]*[.D31];0)" office:value-type="float" office:value="0">
            <text:p>0</text:p>
          </table:table-cell>
          <table:table-cell table:formula="of:=IF(COUNT([.B31:.C31])=2;[.B31]^2;0)" office:value-type="float" office:value="0">
            <text:p>0</text:p>
          </table:table-cell>
          <table:table-cell table:formula="of:=IF(COUNT([.$B31:.$C31])=2;[.$B31]^3;0)" office:value-type="float" office:value="0">
            <text:p>0</text:p>
          </table:table-cell>
          <table:table-cell table:formula="of:=IF(COUNT([.$B31:.$C31])=2;[.$B31]^4;0)" office:value-type="float" office:value="0">
            <text:p>0</text:p>
          </table:table-cell>
          <table:table-cell table:formula="of:=IF(COUNT([.$B31:.$C31])=2;[.$D31]*[.$B31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7]&lt;=0;[.$B$3];['Control sheet'.B27])" office:value-type="string" office:string-value=" ">
            <text:p><text:s/></text:p>
          </table:table-cell>
          <table:table-cell table:formula="of:=IF(COUNT(['Control sheet'.$B32:'Control sheet'.$C32])=2;IF(['Control sheet'.C32]&gt;0;1/(['Control sheet'.C32]);0);0)" office:value-type="float" office:value="0">
            <text:p>0</text:p>
          </table:table-cell>
          <table:table-cell table:formula="of:=IF(['Control sheet'.C27]&gt;0;[.C32];0)" office:value-type="float" office:value="0">
            <text:p>0</text:p>
          </table:table-cell>
          <table:table-cell table:formula="of:=IF(COUNT([.B32:.C32])=2;[.B32]*[.D32];0)" office:value-type="float" office:value="0">
            <text:p>0</text:p>
          </table:table-cell>
          <table:table-cell table:formula="of:=IF(COUNT([.B32:.C32])=2;[.B32]^2;0)" office:value-type="float" office:value="0">
            <text:p>0</text:p>
          </table:table-cell>
          <table:table-cell table:formula="of:=IF(COUNT([.$B32:.$C32])=2;[.$B32]^3;0)" office:value-type="float" office:value="0">
            <text:p>0</text:p>
          </table:table-cell>
          <table:table-cell table:formula="of:=IF(COUNT([.$B32:.$C32])=2;[.$B32]^4;0)" office:value-type="float" office:value="0">
            <text:p>0</text:p>
          </table:table-cell>
          <table:table-cell table:formula="of:=IF(COUNT([.$B32:.$C32])=2;[.$D32]*[.$B32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28]&lt;=0;[.$B$3];['Control sheet'.B28])" office:value-type="string" office:string-value=" ">
            <text:p><text:s/></text:p>
          </table:table-cell>
          <table:table-cell table:formula="of:=IF(COUNT(['Control sheet'.$B33:'Control sheet'.$C33])=2;IF(['Control sheet'.C33]&gt;0;1/(['Control sheet'.C33]);0);0)" office:value-type="float" office:value="0">
            <text:p>0</text:p>
          </table:table-cell>
          <table:table-cell table:formula="of:=IF(['Control sheet'.C28]&gt;0;[.C33];0)" office:value-type="float" office:value="0">
            <text:p>0</text:p>
          </table:table-cell>
          <table:table-cell table:formula="of:=IF(COUNT([.B33:.C33])=2;[.B33]*[.D33];0)" office:value-type="float" office:value="0">
            <text:p>0</text:p>
          </table:table-cell>
          <table:table-cell table:formula="of:=IF(COUNT([.B33:.C33])=2;[.B33]^2;0)" office:value-type="float" office:value="0">
            <text:p>0</text:p>
          </table:table-cell>
          <table:table-cell table:formula="of:=IF(COUNT([.$B33:.$C33])=2;[.$B33]^3;0)" office:value-type="float" office:value="0">
            <text:p>0</text:p>
          </table:table-cell>
          <table:table-cell table:formula="of:=IF(COUNT([.$B33:.$C33])=2;[.$B33]^4;0)" office:value-type="float" office:value="0">
            <text:p>0</text:p>
          </table:table-cell>
          <table:table-cell table:formula="of:=IF(COUNT([.$B33:.$C33])=2;[.$D33]*[.$B33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<text:s/></text:p>
          </table:table-cell>
          <table:table-cell table:formula="of:=IF(['Control sheet'.C29]&lt;=0;[.$B$3];['Control sheet'.B29])" office:value-type="string" office:string-value=" ">
            <text:p><text:s/></text:p>
          </table:table-cell>
          <table:table-cell table:formula="of:=IF(COUNT(['Control sheet'.$B34:'Control sheet'.$C34])=2;IF(['Control sheet'.C34]&gt;0;1/(['Control sheet'.C34]);0);0)" office:value-type="float" office:value="0">
            <text:p>0</text:p>
          </table:table-cell>
          <table:table-cell table:formula="of:=IF(['Control sheet'.C29]&gt;0;[.C34];0)" office:value-type="float" office:value="0">
            <text:p>0</text:p>
          </table:table-cell>
          <table:table-cell table:formula="of:=IF(COUNT([.B34:.C34])=2;[.B34]*[.D34];0)" office:value-type="float" office:value="0">
            <text:p>0</text:p>
          </table:table-cell>
          <table:table-cell table:formula="of:=IF(COUNT([.B34:.C34])=2;[.B34]^2;0)" office:value-type="float" office:value="0">
            <text:p>0</text:p>
          </table:table-cell>
          <table:table-cell table:formula="of:=IF(COUNT([.$B34:.$C34])=2;[.$B34]^3;0)" office:value-type="float" office:value="0">
            <text:p>0</text:p>
          </table:table-cell>
          <table:table-cell table:formula="of:=IF(COUNT([.$B34:.$C34])=2;[.$B34]^4;0)" office:value-type="float" office:value="0">
            <text:p>0</text:p>
          </table:table-cell>
          <table:table-cell table:formula="of:=IF(COUNT([.$B34:.$C34])=2;[.$D34]*[.$B34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formula="of:=IF(['Control sheet'.C30]&lt;=0;['Control sheet'.B30];[.$B$3])" office:value-type="string" office:string-value=" ">
            <text:p><text:s/></text:p>
          </table:table-cell>
          <table:table-cell table:formula="of:=IF(COUNT(['Control sheet'.$B35:'Control sheet'.$C35])=2;IF(['Control sheet'.C35]&gt;0;1/(['Control sheet'.C35]);0);0)" office:value-type="float" office:value="0">
            <text:p>0</text:p>
          </table:table-cell>
          <table:table-cell table:formula="of:=IF(['Control sheet'.C30]&gt;0;[.C35];0)" office:value-type="float" office:value="0">
            <text:p>0</text:p>
          </table:table-cell>
          <table:table-cell table:formula="of:=IF(COUNT([.B35:.C35])=2;[.B35]*[.D35];0)" office:value-type="float" office:value="0">
            <text:p>0</text:p>
          </table:table-cell>
          <table:table-cell table:formula="of:=IF(COUNT([.B35:.C35])=2;[.B35]^2;0)" office:value-type="float" office:value="0">
            <text:p>0</text:p>
          </table:table-cell>
          <table:table-cell table:formula="of:=IF(COUNT([.$B35:.$C35])=2;[.$B35]^3;0)" office:value-type="float" office:value="0">
            <text:p>0</text:p>
          </table:table-cell>
          <table:table-cell table:formula="of:=IF(COUNT([.$B35:.$C35])=2;[.$B35]^4;0)" office:value-type="float" office:value="0">
            <text:p>0</text:p>
          </table:table-cell>
          <table:table-cell table:formula="of:=IF(COUNT([.$B35:.$C35])=2;[.$D35]*[.$B35]^2;0)" office:value-type="float" office:value="0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33" table:formula="of:=[.B5]" office:value-type="string" office:string-value="X">
            <text:p>X</text:p>
          </table:table-cell>
          <table:table-cell table:style-name="ce33" table:formula="of:=[.C5]" office:value-type="string" office:string-value="1/y">
            <text:p>1/y</text:p>
          </table:table-cell>
          <table:table-cell table:style-name="ce33"/>
          <table:table-cell table:style-name="ce33" table:formula="of:=[.E5]" office:value-type="string" office:string-value="X*Y">
            <text:p>X*Y</text:p>
          </table:table-cell>
          <table:table-cell table:style-name="ce33" table:formula="of:=[.F5]" office:value-type="string" office:string-value="X*X">
            <text:p>X*X</text:p>
          </table:table-cell>
          <table:table-cell table:style-name="ce33" table:formula="of:=[.G5]" office:value-type="string" office:string-value="X^3">
            <text:p>X^3</text:p>
          </table:table-cell>
          <table:table-cell table:style-name="ce33" table:formula="of:=[.H5]" office:value-type="string" office:string-value="X^4">
            <text:p>X^4</text:p>
          </table:table-cell>
          <table:table-cell table:style-name="ce33" table:formula="of:=[.I5]" office:value-type="string" office:string-value="X^2y">
            <text:p>X^2y</text:p>
          </table:table-cell>
          <table:table-cell table:number-columns-repeated="3"/>
        </table:table-row>
        <table:table-row table:style-name="ro1">
          <table:table-cell office:value-type="string">
            <text:p>sum</text:p>
          </table:table-cell>
          <table:table-cell table:style-name="ce34" table:formula="of:=SUM([.B6:.B35])" office:value-type="float" office:value="45">
            <text:p>45.0000</text:p>
          </table:table-cell>
          <table:table-cell table:style-name="ce34" table:formula="of:=SUM([.C6:.C35])" office:value-type="float" office:value="5.16666666666667">
            <text:p>5.1667</text:p>
          </table:table-cell>
          <table:table-cell table:style-name="ce34"/>
          <table:table-cell table:style-name="ce39" table:formula="of:=SUM([.E6:.E35])" office:value-type="float" office:value="23.9166666666667">
            <text:p>23.917</text:p>
          </table:table-cell>
          <table:table-cell table:style-name="ce39" table:formula="of:=SUM([.F6:.F35])" office:value-type="float" office:value="285">
            <text:p>285.000</text:p>
          </table:table-cell>
          <table:table-cell table:style-name="ce40" table:formula="of:=SUM([.G6:.G35])" office:value-type="float" office:value="2025">
            <text:p>2025.00</text:p>
          </table:table-cell>
          <table:table-cell table:style-name="ce41" table:formula="of:=SUM([.H6:.H35])" office:value-type="float" office:value="15333">
            <text:p>15333.00</text:p>
          </table:table-cell>
          <table:table-cell table:style-name="ce41" table:formula="of:=SUM([.I6:.I35])" office:value-type="float" office:value="159.416666666667">
            <text:p>159.42</text:p>
          </table:table-cell>
          <table:table-cell table:number-columns-repeated="3"/>
        </table:table-row>
        <table:table-row table:style-name="ro1">
          <table:table-cell office:value-type="string">
            <text:p>number of points (n)</text:p>
          </table:table-cell>
          <table:table-cell table:style-name="ce34" table:formula="of:=COUNT([.B6:.B35])" office:value-type="float" office:value="9">
            <text:p>9.0000</text:p>
          </table:table-cell>
          <table:table-cell table:style-name="ce34" table:number-columns-repeated="4"/>
          <table:table-cell table:number-columns-repeated="6"/>
        </table:table-row>
        <table:table-row table:style-name="ro5">
          <table:table-cell/>
          <table:table-cell table:style-name="Default" table:number-columns-repeated="3"/>
          <table:table-cell/>
          <table:table-cell table:style-name="ce34"/>
          <table:table-cell table:number-columns-repeated="6"/>
        </table:table-row>
        <table:table-row table:style-name="ro8">
          <table:table-cell office:value-type="string">
            <text:p>Denominator (D)</text:p>
          </table:table-cell>
          <table:table-cell table:style-name="ce35" table:formula="of:=n*sumx2*sumx4+2*sumx*sumx2*sumx3-sumx2^3-sumx^2*sumx4-n*sumx3^2" office:value-type="float" office:value="166320">
            <text:p>166320.00</text:p>
          </table:table-cell>
          <table:table-cell table:style-name="ce34" table:number-columns-repeated="4"/>
          <table:table-cell table:number-columns-repeated="6"/>
        </table:table-row>
        <table:table-row table:style-name="ro4">
          <table:table-cell table:style-name="ce30" office:value-type="string">
            <text:p>a</text:p>
          </table:table-cell>
          <table:table-cell table:style-name="ce36" table:formula="of:=(n*sumx2*sumx2y+sumx*sumx3*sumy+sumx*sumx2*sumxy-sumx2^2*sumy-sumx^2*sumx2y-n*sumx3*sumxy)/D" office:value-type="float" office:value="0.0486111111111115">
            <text:p>0.0486</text:p>
          </table:table-cell>
          <table:table-cell table:style-name="ce34" office:value-type="string">
            <text:p><text:s/>(coefficient of the X<text:span text:style-name="T3">2</text:span> term; equals zero if best-fit line is straight)</text:p>
          </table:table-cell>
          <table:table-cell table:style-name="ce34" table:number-columns-repeated="3"/>
          <table:table-cell table:number-columns-repeated="6"/>
        </table:table-row>
        <table:table-row table:style-name="ro4">
          <table:table-cell table:style-name="ce30" office:value-type="string">
            <text:p>b</text:p>
          </table:table-cell>
          <table:table-cell table:style-name="ce36" table:formula="of:=(n*sumx4*sumxy+sumx*sumx2*sumx2y+sumx2*sumx3*sumy-sumx2^2*sumxy-sumx*sumx4*sumy-n*sumx3*sumx2y)/D" office:value-type="float" office:value="-0.518055555555564">
            <text:p>-0.5181</text:p>
          </table:table-cell>
          <table:table-cell table:style-name="ce34" office:value-type="string">
            <text:p><text:s/>(coefficient of the X term, like the slope)</text:p>
          </table:table-cell>
          <table:table-cell table:style-name="ce34" table:number-columns-repeated="3"/>
          <table:table-cell table:number-columns-repeated="6"/>
        </table:table-row>
        <table:table-row table:style-name="ro9">
          <table:table-cell table:style-name="ce30" office:value-type="string">
            <text:p>c</text:p>
          </table:table-cell>
          <table:table-cell table:style-name="ce37" table:formula="of:=(sumx2*sumx4*sumy+sumx2*sumx3*sumxy+sumx*sumx3*sumx2y-sumx2^2*sumx2y-sumx*sumx4*sumxy-sumx3^2*sumy)/D" office:value-type="float" office:value="1.62499999999998">
            <text:p>1.62</text:p>
          </table:table-cell>
          <table:table-cell table:style-name="ce34" office:value-type="string">
            <text:p><text:s/>(the constant, like the intercept)</text:p>
          </table:table-cell>
          <table:table-cell table:style-name="ce34"/>
          <table:table-cell table:number-columns-repeated="8"/>
        </table:table-row>
        <table:table-row table:style-name="ro1">
          <table:table-cell/>
          <table:table-cell table:style-name="Default" table:number-columns-repeated="3"/>
          <table:table-cell table:number-columns-repeated="8"/>
        </table:table-row>
        <table:table-row table:style-name="ro5" table:number-rows-repeated="2">
          <table:table-cell/>
          <table:table-cell table:style-name="Default" table:number-columns-repeated="3"/>
          <table:table-cell table:number-columns-repeated="8"/>
        </table:table-row>
        <table:table-row table:style-name="ro10" table:number-rows-repeated="2">
          <table:table-cell/>
          <table:table-cell table:style-name="Default" table:number-columns-repeated="3"/>
          <table:table-cell table:number-columns-repeated="8"/>
        </table:table-row>
        <table:table-row table:style-name="ro5">
          <table:table-cell/>
          <table:table-cell table:style-name="Default" office:value-type="string">
            <text:p><text:s/>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table:style-name="ce14" office:value-type="string">
            <text:p>Summary of equations: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office:value-type="string">
            <text:p>Cell B28</text:p>
          </table:table-cell>
          <table:table-cell table:style-name="Default" office:value-type="string">
            <text:p>n=number of x,y data points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B27</text:p>
          </table:table-cell>
          <table:table-cell table:style-name="Default" office:value-type="string">
            <text:p>sumx=<text:span text:style-name="T2">Σx</text:span>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C27</text:p>
          </table:table-cell>
          <table:table-cell table:style-name="Default" office:value-type="string">
            <text:p>sumy=<text:span text:style-name="T2">Σy</text:span>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D27</text:p>
          </table:table-cell>
          <table:table-cell table:style-name="Default" office:value-type="string">
            <text:p>sumxy=<text:span text:style-name="T2">Σx*y</text:span>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E27</text:p>
          </table:table-cell>
          <table:table-cell table:style-name="Default" office:value-type="string">
            <text:p>sumx2=<text:span text:style-name="T2">Σx*x</text:span>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F27</text:p>
          </table:table-cell>
          <table:table-cell table:style-name="Default" office:value-type="string">
            <text:p>sumx3=<text:span text:style-name="T2">Σx^3</text:span>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G27</text:p>
          </table:table-cell>
          <table:table-cell table:style-name="Default" office:value-type="string">
            <text:p>sumx3=<text:span text:style-name="T2">Σx^4</text:span>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H27</text:p>
          </table:table-cell>
          <table:table-cell table:style-name="Default" office:value-type="string">
            <text:p>sumx2y=<text:span text:style-name="T2">Σ(x^2)*y</text:span>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B30</text:p>
          </table:table-cell>
          <table:table-cell table:style-name="Default" office:value-type="string">
            <text:p>D=n*sumx2*sumx4+2*sumx*sumx2*sumx3-sumx2^3-sumx^2*sumx4-n*sumx3^2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B31</text:p>
          </table:table-cell>
          <table:table-cell table:style-name="Default" office:value-type="string">
            <text:p>a=(n*sumx2*sumx2y+sumx*sumx3*sumy+sumx*sumx2*sumxy-sumx2^2*sumy-sumx^2*sumx2y-n*sumx3*sumxy)/D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B32</text:p>
          </table:table-cell>
          <table:table-cell table:style-name="Default" office:value-type="string">
            <text:p>b=(n*sumx4*sumxy+sumx*sumx2*sumx2y+sumx2*sumx3*sumy-sumx2^2*sumxy-sumx*sumx4*sumy-n*sumx3*sumx2y)/D</text:p>
          </table:table-cell>
          <table:table-cell table:style-name="Default" table:number-columns-repeated="2"/>
          <table:table-cell table:number-columns-repeated="8"/>
        </table:table-row>
        <table:table-row table:style-name="ro3">
          <table:table-cell office:value-type="string">
            <text:p>Cell B33</text:p>
          </table:table-cell>
          <table:table-cell table:style-name="Default" office:value-type="string">
            <text:p>c=(sumx2*sumx4*sumy+sumx2*sumx3*sumxy+sumx*sumx3*sumx2y-sumx2^2*sumx2y-sumx*sumx4*sumxy-sumx3^2*sumy)/D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>
            <text:p>Calculated Gaussian parameters:</text:p>
          </table:table-cell>
          <table:table-cell table:style-name="Default" table:number-columns-repeated="3"/>
          <table:table-cell table:number-columns-repeated="8"/>
        </table:table-row>
        <table:table-row table:style-name="ro1">
          <table:table-cell office:value-type="string">
            <text:p>Cell K7</text:p>
          </table:table-cell>
          <table:table-cell table:style-name="Default" office:value-type="string">
            <text:p>Height = EXP(c-a*(b/(2*a))^2) 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>
            <text:p>Cell K8</text:p>
          </table:table-cell>
          <table:table-cell table:style-name="ce38" office:value-type="string">
            <text:p>Position = -b/(2*a)'</text:p>
          </table:table-cell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>
            <text:p>Cell K9</text:p>
          </table:table-cell>
          <table:table-cell table:style-name="ce38" office:value-type="string">
            <text:p>Width = 2.35703/(SQRT(2)*SQRT(-a))</text:p>
          </table:table-cell>
          <table:table-cell table:style-name="Default" table:number-columns-repeated="2"/>
          <table:table-cell table:number-columns-repeated="8"/>
        </table:table-row>
        <table:named-expressions/>
      </table:table>
      <table:table table:name="Sheet2" table:style-name="ta1" table:print="false">
        <table:table-column table:style-name="co2" table:default-cell-style-name="Default"/>
        <table:table-column table:style-name="co2" table:default-cell-style-name="ce40"/>
        <table:table-column table:style-name="co2" table:number-columns-repeated="5" table:default-cell-style-name="Default"/>
        <table:table-row table:style-name="ro1">
          <table:table-cell office:value-type="string">
            <text:p>This sheet is used to calculate values of the parabola and the Lorentzian 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at 29 X values between X(min) and X(max) to plot on the graph (the red lines).</text:p>
          </table:table-cell>
          <table:table-cell table:style-name="Default"/>
          <table:table-cell table:number-columns-repeated="5"/>
        </table:table-row>
        <table:table-row table:style-name="ro1">
          <table:table-cell office:value-type="string">
            <text:p>point</text:p>
          </table:table-cell>
          <table:table-cell table:style-name="Default" office:value-type="string">
            <text:p>X</text:p>
          </table:table-cell>
          <table:table-cell office:value-type="string">
            <text:p>Parabola</text:p>
          </table:table-cell>
          <table:table-cell office:value-type="string">
            <text:p>Lorentzian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formula="of:=MIN(['Quadratic fit'.B6:.B35])" office:value-type="float" office:value="1">
            <text:p>1.00</text:p>
          </table:table-cell>
          <table:table-cell table:formula="of:=a*[.B4]^2+b*[.B4]+c" office:value-type="float" office:value="1.15555555555553">
            <text:p>1.16</text:p>
          </table:table-cell>
          <table:table-cell table:formula="of:=['Control sheet'.$F$28]/(1+(([.B4]-['Control sheet'.$F$29])/(0.5*['Control sheet'.$F$30]))^2)" office:value-type="float" office:value="0.865384615384638">
            <text:p>0.87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formula="of:=[.$B$4]+([.A4]*([.$B$32]-[.$B$4])/29)" office:value-type="float" office:value="1.27586206896552">
            <text:p>1.28</text:p>
          </table:table-cell>
          <table:table-cell table:formula="of:=a*[.B5]^2+b*[.B5]+c" office:value-type="float" office:value="1.04316290130793">
            <text:p>1.04</text:p>
          </table:table-cell>
          <table:table-cell table:formula="of:=['Control sheet'.$F$28]/(1+(([.B5]-['Control sheet'.$F$29])/(0.5*['Control sheet'.$F$30]))^2)" office:value-type="float" office:value="0.958623047988175">
            <text:p>0.96</text:p>
          </table:table-cell>
          <table:table-cell office:value-type="string">
            <text:p><text:s/>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$B$4]+([.A5]*([.$B$32]-[.$B$4])/29)" office:value-type="float" office:value="1.55172413793103">
            <text:p>1.55</text:p>
          </table:table-cell>
          <table:table-cell table:formula="of:=a*[.B6]^2+b*[.B6]+c" office:value-type="float" office:value="0.938168846611143">
            <text:p>0.94</text:p>
          </table:table-cell>
          <table:table-cell table:formula="of:=['Control sheet'.$F$28]/(1+(([.B6]-['Control sheet'.$F$29])/(0.5*['Control sheet'.$F$30]))^2)" office:value-type="float" office:value="1.06590621039294">
            <text:p>1.07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[.$B$4]+([.A6]*([.$B$32]-[.$B$4])/29)" office:value-type="float" office:value="1.82758620689655">
            <text:p>1.83</text:p>
          </table:table-cell>
          <table:table-cell table:formula="of:=a*[.B7]^2+b*[.B7]+c" office:value-type="float" office:value="0.84057339146515">
            <text:p>0.84</text:p>
          </table:table-cell>
          <table:table-cell table:formula="of:=['Control sheet'.$F$28]/(1+(([.B7]-['Control sheet'.$F$29])/(0.5*['Control sheet'.$F$30]))^2)" office:value-type="float" office:value="1.18966411517853">
            <text:p>1.19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[.$B$4]+([.A7]*([.$B$32]-[.$B$4])/29)" office:value-type="float" office:value="2.10344827586207">
            <text:p>2.10</text:p>
          </table:table-cell>
          <table:table-cell table:formula="of:=a*[.B8]^2+b*[.B8]+c" office:value-type="float" office:value="0.750376535869957">
            <text:p>0.75</text:p>
          </table:table-cell>
          <table:table-cell table:formula="of:=['Control sheet'.$F$28]/(1+(([.B8]-['Control sheet'.$F$29])/(0.5*['Control sheet'.$F$30]))^2)" office:value-type="float" office:value="1.33266427213191">
            <text:p>1.33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[.$B$4]+([.A8]*([.$B$32]-[.$B$4])/29)" office:value-type="float" office:value="2.37931034482759">
            <text:p>2.38</text:p>
          </table:table-cell>
          <table:table-cell table:formula="of:=a*[.B9]^2+b*[.B9]+c" office:value-type="float" office:value="0.667578279825564">
            <text:p>0.67</text:p>
          </table:table-cell>
          <table:table-cell table:formula="of:=['Control sheet'.$F$28]/(1+(([.B9]-['Control sheet'.$F$29])/(0.5*['Control sheet'.$F$30]))^2)" office:value-type="float" office:value="1.49795167131755">
            <text:p>1.5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.$B$4]+([.A9]*([.$B$32]-[.$B$4])/29)" office:value-type="float" office:value="2.6551724137931">
            <text:p>2.66</text:p>
          </table:table-cell>
          <table:table-cell table:formula="of:=a*[.B10]^2+b*[.B10]+c" office:value-type="float" office:value="0.59217862333197">
            <text:p>0.59</text:p>
          </table:table-cell>
          <table:table-cell table:formula="of:=['Control sheet'.$F$28]/(1+(([.B10]-['Control sheet'.$F$29])/(0.5*['Control sheet'.$F$30]))^2)" office:value-type="float" office:value="1.68867966623545">
            <text:p>1.69</text:p>
          </table:table-cell>
          <table:table-cell/>
          <table:table-cell table:number-columns-repeated="2" office:value-type="string">
            <text:p><text:s/>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.$B$4]+([.A10]*([.$B$32]-[.$B$4])/29)" office:value-type="float" office:value="2.93103448275862">
            <text:p>2.93</text:p>
          </table:table-cell>
          <table:table-cell table:formula="of:=a*[.B11]^2+b*[.B11]+c" office:value-type="float" office:value="0.524177566389175">
            <text:p>0.52</text:p>
          </table:table-cell>
          <table:table-cell table:formula="of:=['Control sheet'.$F$28]/(1+(([.B11]-['Control sheet'.$F$29])/(0.5*['Control sheet'.$F$30]))^2)" office:value-type="float" office:value="1.90775047258995">
            <text:p>1.91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[.$B$4]+([.A11]*([.$B$32]-[.$B$4])/29)" office:value-type="float" office:value="3.20689655172414">
            <text:p>3.21</text:p>
          </table:table-cell>
          <table:table-cell table:formula="of:=a*[.B12]^2+b*[.B12]+c" office:value-type="float" office:value="0.46357510899718">
            <text:p>0.46</text:p>
          </table:table-cell>
          <table:table-cell table:formula="of:=['Control sheet'.$F$28]/(1+(([.B12]-['Control sheet'.$F$29])/(0.5*['Control sheet'.$F$30]))^2)" office:value-type="float" office:value="2.15714774281827">
            <text:p>2.16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.$B$4]+([.A12]*([.$B$32]-[.$B$4])/29)" office:value-type="float" office:value="3.48275862068966">
            <text:p>3.48</text:p>
          </table:table-cell>
          <table:table-cell table:formula="of:=a*[.B13]^2+b*[.B13]+c" office:value-type="float" office:value="0.410371251155984">
            <text:p>0.41</text:p>
          </table:table-cell>
          <table:table-cell table:formula="of:=['Control sheet'.$F$28]/(1+(([.B13]-['Control sheet'.$F$29])/(0.5*['Control sheet'.$F$30]))^2)" office:value-type="float" office:value="2.43681787450529">
            <text:p>2.44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[.$B$4]+([.A13]*([.$B$32]-[.$B$4])/29)" office:value-type="float" office:value="3.75862068965517">
            <text:p>3.76</text:p>
          </table:table-cell>
          <table:table-cell table:formula="of:=a*[.B14]^2+b*[.B14]+c" office:value-type="float" office:value="0.364565992865587">
            <text:p>0.36</text:p>
          </table:table-cell>
          <table:table-cell table:formula="of:=['Control sheet'.$F$28]/(1+(([.B14]-['Control sheet'.$F$29])/(0.5*['Control sheet'.$F$30]))^2)" office:value-type="float" office:value="2.74298760600167">
            <text:p>2.74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[.$B$4]+([.A14]*([.$B$32]-[.$B$4])/29)" office:value-type="float" office:value="4.03448275862069">
            <text:p>4.03</text:p>
          </table:table-cell>
          <table:table-cell table:formula="of:=a*[.B15]^2+b*[.B15]+c" office:value-type="float" office:value="0.32615933412599">
            <text:p>0.33</text:p>
          </table:table-cell>
          <table:table-cell table:formula="of:=['Control sheet'.$F$28]/(1+(([.B15]-['Control sheet'.$F$29])/(0.5*['Control sheet'.$F$30]))^2)" office:value-type="float" office:value="3.06598614655534">
            <text:p>3.07</text:p>
          </table:table-cell>
          <table:table-cell/>
          <table:table-cell office:value-type="string">
            <text:p><text:s/>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[.$B$4]+([.A15]*([.$B$32]-[.$B$4])/29)" office:value-type="float" office:value="4.31034482758621">
            <text:p>4.31</text:p>
          </table:table-cell>
          <table:table-cell table:formula="of:=a*[.B16]^2+b*[.B16]+c" office:value-type="float" office:value="0.295151274937192">
            <text:p>0.3</text:p>
          </table:table-cell>
          <table:table-cell table:formula="of:=['Control sheet'.$F$28]/(1+(([.B16]-['Control sheet'.$F$29])/(0.5*['Control sheet'.$F$30]))^2)" office:value-type="float" office:value="3.38809310653596">
            <text:p>3.39</text:p>
          </table:table-cell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formula="of:=[.$B$4]+([.A16]*([.$B$32]-[.$B$4])/29)" office:value-type="float" office:value="4.58620689655172">
            <text:p>4.59</text:p>
          </table:table-cell>
          <table:table-cell table:formula="of:=a*[.B17]^2+b*[.B17]+c" office:value-type="float" office:value="0.271541815299194">
            <text:p>0.27</text:p>
          </table:table-cell>
          <table:table-cell table:formula="of:=['Control sheet'.$F$28]/(1+(([.B17]-['Control sheet'.$F$29])/(0.5*['Control sheet'.$F$30]))^2)" office:value-type="float" office:value="3.68267406218143">
            <text:p>3.68</text:p>
          </table:table-cell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formula="of:=[.$B$4]+([.A17]*([.$B$32]-[.$B$4])/29)" office:value-type="float" office:value="4.86206896551724">
            <text:p>4.86</text:p>
          </table:table-cell>
          <table:table-cell table:formula="of:=a*[.B18]^2+b*[.B18]+c" office:value-type="float" office:value="0.255330955211994">
            <text:p>0.26</text:p>
          </table:table-cell>
          <table:table-cell table:formula="of:=['Control sheet'.$F$28]/(1+(([.B18]-['Control sheet'.$F$29])/(0.5*['Control sheet'.$F$30]))^2)" office:value-type="float" office:value="3.91648556349044">
            <text:p>3.92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formula="of:=[.$B$4]+([.A18]*([.$B$32]-[.$B$4])/29)" office:value-type="float" office:value="5.13793103448276">
            <text:p>5.14</text:p>
          </table:table-cell>
          <table:table-cell table:formula="of:=a*[.B19]^2+b*[.B19]+c" office:value-type="float" office:value="0.246518694675594">
            <text:p>0.25</text:p>
          </table:table-cell>
          <table:table-cell table:formula="of:=['Control sheet'.$F$28]/(1+(([.B19]-['Control sheet'.$F$29])/(0.5*['Control sheet'.$F$30]))^2)" office:value-type="float" office:value="4.05648748593265">
            <text:p>4.06</text:p>
          </table:table-cell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formula="of:=[.$B$4]+([.A19]*([.$B$32]-[.$B$4])/29)" office:value-type="float" office:value="5.41379310344828">
            <text:p>5.41</text:p>
          </table:table-cell>
          <table:table-cell table:formula="of:=a*[.B20]^2+b*[.B20]+c" office:value-type="float" office:value="0.245105033689994">
            <text:p>0.25</text:p>
          </table:table-cell>
          <table:table-cell table:formula="of:=['Control sheet'.$F$28]/(1+(([.B20]-['Control sheet'.$F$29])/(0.5*['Control sheet'.$F$30]))^2)" office:value-type="float" office:value="4.07988357050549">
            <text:p>4.08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formula="of:=[.$B$4]+([.A20]*([.$B$32]-[.$B$4])/29)" office:value-type="float" office:value="5.68965517241379">
            <text:p>5.69</text:p>
          </table:table-cell>
          <table:table-cell table:formula="of:=a*[.B21]^2+b*[.B21]+c" office:value-type="float" office:value="0.251089972255193">
            <text:p>0.25</text:p>
          </table:table-cell>
          <table:table-cell table:formula="of:=['Control sheet'.$F$28]/(1+(([.B21]-['Control sheet'.$F$29])/(0.5*['Control sheet'.$F$30]))^2)" office:value-type="float" office:value="3.98263614838294">
            <text:p>3.98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formula="of:=[.$B$4]+([.A21]*([.$B$32]-[.$B$4])/29)" office:value-type="float" office:value="5.96551724137931">
            <text:p>5.97</text:p>
          </table:table-cell>
          <table:table-cell table:formula="of:=a*[.B22]^2+b*[.B22]+c" office:value-type="float" office:value="0.264473510371191">
            <text:p>0.26</text:p>
          </table:table-cell>
          <table:table-cell table:formula="of:=['Control sheet'.$F$28]/(1+(([.B22]-['Control sheet'.$F$29])/(0.5*['Control sheet'.$F$30]))^2)" office:value-type="float" office:value="3.78109701268944">
            <text:p>3.78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formula="of:=[.$B$4]+([.A22]*([.$B$32]-[.$B$4])/29)" office:value-type="float" office:value="6.24137931034483">
            <text:p>6.24</text:p>
          </table:table-cell>
          <table:table-cell table:formula="of:=a*[.B23]^2+b*[.B23]+c" office:value-type="float" office:value="0.285255648037989">
            <text:p>0.29</text:p>
          </table:table-cell>
          <table:table-cell table:formula="of:=['Control sheet'.$F$28]/(1+(([.B23]-['Control sheet'.$F$29])/(0.5*['Control sheet'.$F$30]))^2)" office:value-type="float" office:value="3.50562734472772">
            <text:p>3.51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formula="of:=[.$B$4]+([.A23]*([.$B$32]-[.$B$4])/29)" office:value-type="float" office:value="6.51724137931035">
            <text:p>6.52</text:p>
          </table:table-cell>
          <table:table-cell table:formula="of:=a*[.B24]^2+b*[.B24]+c" office:value-type="float" office:value="0.313436385255586">
            <text:p>0.31</text:p>
          </table:table-cell>
          <table:table-cell table:formula="of:=['Control sheet'.$F$28]/(1+(([.B24]-['Control sheet'.$F$29])/(0.5*['Control sheet'.$F$30]))^2)" office:value-type="float" office:value="3.19044006069866">
            <text:p>3.19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formula="of:=[.$B$4]+([.A24]*([.$B$32]-[.$B$4])/29)" office:value-type="float" office:value="6.79310344827586">
            <text:p>6.79</text:p>
          </table:table-cell>
          <table:table-cell table:formula="of:=a*[.B25]^2+b*[.B25]+c" office:value-type="float" office:value="0.349015722023982">
            <text:p>0.35</text:p>
          </table:table-cell>
          <table:table-cell table:formula="of:=['Control sheet'.$F$28]/(1+(([.B25]-['Control sheet'.$F$29])/(0.5*['Control sheet'.$F$30]))^2)" office:value-type="float" office:value="2.8652004391117">
            <text:p>2.87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formula="of:=[.$B$4]+([.A25]*([.$B$32]-[.$B$4])/29)" office:value-type="float" office:value="7.06896551724138">
            <text:p>7.07</text:p>
          </table:table-cell>
          <table:table-cell table:formula="of:=a*[.B26]^2+b*[.B26]+c" office:value-type="float" office:value="0.391993658343178">
            <text:p>0.39</text:p>
          </table:table-cell>
          <table:table-cell table:formula="of:=['Control sheet'.$F$28]/(1+(([.B26]-['Control sheet'.$F$29])/(0.5*['Control sheet'.$F$30]))^2)" office:value-type="float" office:value="2.55106167846351">
            <text:p>2.55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formula="of:=[.$B$4]+([.A26]*([.$B$32]-[.$B$4])/29)" office:value-type="float" office:value="7.3448275862069">
            <text:p>7.34</text:p>
          </table:table-cell>
          <table:table-cell table:formula="of:=a*[.B27]^2+b*[.B27]+c" office:value-type="float" office:value="0.442370194213173">
            <text:p>0.44</text:p>
          </table:table-cell>
          <table:table-cell table:formula="of:=['Control sheet'.$F$28]/(1+(([.B27]-['Control sheet'.$F$29])/(0.5*['Control sheet'.$F$30]))^2)" office:value-type="float" office:value="2.26055012991701">
            <text:p>2.26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formula="of:=[.$B$4]+([.A27]*([.$B$32]-[.$B$4])/29)" office:value-type="float" office:value="7.62068965517241">
            <text:p>7.62</text:p>
          </table:table-cell>
          <table:table-cell table:formula="of:=a*[.B28]^2+b*[.B28]+c" office:value-type="float" office:value="0.500145329633968">
            <text:p>0.5</text:p>
          </table:table-cell>
          <table:table-cell table:formula="of:=['Control sheet'.$F$28]/(1+(([.B28]-['Control sheet'.$F$29])/(0.5*['Control sheet'.$F$30]))^2)" office:value-type="float" office:value="1.99941885038065">
            <text:p>2</text:p>
          </table:table-cell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formula="of:=[.$B$4]+([.A28]*([.$B$32]-[.$B$4])/29)" office:value-type="float" office:value="7.89655172413793">
            <text:p>7.90</text:p>
          </table:table-cell>
          <table:table-cell table:formula="of:=a*[.B29]^2+b*[.B29]+c" office:value-type="float" office:value="0.565319064605561">
            <text:p>0.57</text:p>
          </table:table-cell>
          <table:table-cell table:formula="of:=['Control sheet'.$F$28]/(1+(([.B29]-['Control sheet'.$F$29])/(0.5*['Control sheet'.$F$30]))^2)" office:value-type="float" office:value="1.76891257098808">
            <text:p>1.77</text:p>
          </table:table-cell>
          <table:table-cell table:number-columns-repeated="3"/>
        </table:table-row>
        <table:table-row table:style-name="ro1">
          <table:table-cell office:value-type="float" office:value="27">
            <text:p>27</text:p>
          </table:table-cell>
          <table:table-cell table:formula="of:=[.$B$4]+([.A29]*([.$B$32]-[.$B$4])/29)" office:value-type="float" office:value="8.17241379310345">
            <text:p>8.17</text:p>
          </table:table-cell>
          <table:table-cell table:formula="of:=a*[.B30]^2+b*[.B30]+c" office:value-type="float" office:value="0.637891399127955">
            <text:p>0.64</text:p>
          </table:table-cell>
          <table:table-cell table:formula="of:=['Control sheet'.$F$28]/(1+(([.B30]-['Control sheet'.$F$29])/(0.5*['Control sheet'.$F$30]))^2)" office:value-type="float" office:value="1.56766496831134">
            <text:p>1.57</text:p>
          </table:table-cell>
          <table:table-cell table:number-columns-repeated="3"/>
        </table:table-row>
        <table:table-row table:style-name="ro1">
          <table:table-cell office:value-type="float" office:value="28">
            <text:p>28</text:p>
          </table:table-cell>
          <table:table-cell table:formula="of:=[.$B$4]+([.A30]*([.$B$32]-[.$B$4])/29)" office:value-type="float" office:value="8.44827586206896">
            <text:p>8.45</text:p>
          </table:table-cell>
          <table:table-cell table:formula="of:=a*[.B31]^2+b*[.B31]+c" office:value-type="float" office:value="0.717862333201147">
            <text:p>0.72</text:p>
          </table:table-cell>
          <table:table-cell table:formula="of:=['Control sheet'.$F$28]/(1+(([.B31]-['Control sheet'.$F$29])/(0.5*['Control sheet'.$F$30]))^2)" office:value-type="float" office:value="1.39302475384204">
            <text:p>1.39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formula="of:=MAX(['Quadratic fit'.B6:.B35])" office:value-type="float" office:value="9">
            <text:p>9.00</text:p>
          </table:table-cell>
          <table:table-cell table:formula="of:=a*[.B32]^2+b*[.B32]+c" office:value-type="float" office:value="0.89999999999993">
            <text:p>0.9</text:p>
          </table:table-cell>
          <table:table-cell table:formula="of:=['Control sheet'.$F$28]/(1+(([.B32]-['Control sheet'.$F$29])/(0.5*['Control sheet'.$F$30]))^2)" office:value-type="float" office:value="1.1111111111112">
            <text:p>1.11</text:p>
          </table:table-cell>
          <table:table-cell table:number-columns-repeated="3"/>
        </table:table-row>
        <table:named-expressions/>
      </table:table>
      <table:named-expressions>
        <table:named-range table:name="n" table:base-cell-address="$'Control sheet'.$B$25" table:cell-range-address="$'Quadratic fit'.$B$38"/>
        <table:named-range table:name="sumx" table:base-cell-address="$'Control sheet'.$B$24" table:cell-range-address="$'Quadratic fit'.$B$37"/>
        <table:named-range table:name="sumy" table:base-cell-address="$'Control sheet'.$C$24" table:cell-range-address="$'Quadratic fit'.$C$37"/>
        <table:named-range table:name="sumxy" table:base-cell-address="$'Control sheet'.$D$24" table:cell-range-address="$'Quadratic fit'.$E$37"/>
        <table:named-range table:name="sumx2" table:base-cell-address="$'Control sheet'.$E$24" table:cell-range-address="$'Quadratic fit'.$F$37"/>
        <table:named-range table:name="meanx" table:base-cell-address="$'Control sheet'.$B$26" table:cell-range-address="$'Quadratic fit'.$B$39"/>
        <table:named-range table:name="meany" table:base-cell-address="$'Control sheet'.$C$26" table:cell-range-address="$'Quadratic fit'.$C$39"/>
        <table:named-range table:name="meanxy" table:base-cell-address="$'Control sheet'.$D$26" table:cell-range-address="$'Quadratic fit'.$E$39"/>
        <table:named-range table:name="cd" table:base-cell-address="$'Control sheet'.$B$33" table:cell-range-address="$'Quadratic fit'.$C$47"/>
        <table:named-range table:name="sumx3" table:base-cell-address="$'Control sheet'.$F$27" table:cell-range-address="$'Quadratic fit'.$G$37"/>
        <table:named-range table:name="sumx4" table:base-cell-address="$'Control sheet'.$G$27" table:cell-range-address="$'Quadratic fit'.$H$37"/>
        <table:named-range table:name="a" table:base-cell-address="$'Control sheet'.$B$31" table:cell-range-address="$'Quadratic fit'.$B$41"/>
        <table:named-range table:name="b" table:base-cell-address="$'Control sheet'.$B$32" table:cell-range-address="$'Quadratic fit'.$B$42"/>
        <table:named-range table:name="D" table:base-cell-address="$'Control sheet'.$B$30" table:cell-range-address="$'Quadratic fit'.$B$40"/>
        <table:named-range table:name="sumx2y" table:base-cell-address="$'Control sheet'.$H$27" table:cell-range-address="$'Quadratic fit'.$I$37"/>
        <table:named-range table:name="c" table:base-cell-address="$'Control sheet'.$B$33" table:cell-range-address="$'Quadratic fit'.$B$43"/>
      </table:named-expressions>
      <table:database-ranges>
        <table:database-range table:target-range-address="'Control sheet'.B6:'Control sheet'.C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number number:decimal-places="0" number:min-integer-digits="1" number:grouping="true"/>
      <number:text> </number:text>
    </number:number-style>
    <number:number-style style:name="N133P1" style:volatile="true">
      <number:text> $(</number:text>
      <number:number number:decimal-places="0" number:min-integer-digits="1" number:grouping="true"/>
      <number:text>)</number:text>
    </number:number-style>
    <number:number-style style:name="N133P2" style:volatile="true">
      <number:text> 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1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8">12/18/2016</text:date>, <text:time>10:1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trol_20_sheet" style:display-name="PageStyle_Control she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trol_20_sheet_20_1" style:display-name="PageStyle_Control shee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trol_20_sheet_20_2" style:display-name="PageStyle_Control sheet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trol_20_sheet_20_3" style:display-name="PageStyle_Control sheet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ntrol_20_sheet_20_4" style:display-name="PageStyle_Control sheet 4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Tom O'Haver</meta:initial-creator>
    <meta:creation-date>2008-09-30T21:19:10</meta:creation-date>
    <dc:date>2016-12-18T10:14:16.29</dc:date>
    <meta:editing-cycles>132</meta:editing-cycles>
    <meta:editing-duration>P4DT9H19M17S</meta:editing-duration>
    <dc:creator>Tom O'Haver</dc:creator>
    <meta:document-statistic meta:table-count="3" meta:cell-count="57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1cm" draw:stroke-linejoin="none" draw:gradient-step-count="0"/>
    </style:style>
    <style:style style:name="ch2" style:family="chart">
      <style:text-properties fo:font-size="11.3877267837524pt" style:font-size-asian="9.21370601654053pt" style:font-size-complex="9.21370601654053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10.9586505889893pt" style:font-size-asian="6.07707023620606pt" style:font-size-complex="6.07707023620606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10.9586505889893pt" style:font-size-asian="6.07707023620606pt" style:font-size-complex="6.07707023620606pt"/>
    </style:style>
    <style:style style:name="ch8" style:family="chart" style:data-style-name="N0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9" style:family="chart">
      <style:chart-properties chart:solid-type="cuboid" chart:symbol-type="image" chart:symbol-width="0.265cm" chart:symbol-height="0.265cm"/>
    </style:style>
    <style:style style:name="ch10" style:family="chart" style:data-style-name="N0">
      <style:chart-properties chart:symbol-type="none"/>
      <style:graphic-properties svg:stroke-width="0.051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506cm" svg:height="7.372cm" xlink:href=".." xlink:type="simple" chart:class="chart:scatter" chart:style-name="ch1">
        <chart:title svg:x="0.468cm" svg:y="0.133cm" chart:style-name="ch2">
          <text:p>Plot of X vs 1/Y in blue and best-fit parabola in red</text:p>
        </chart:title>
        <chart:plot-area chart:style-name="ch3" table:cell-range-address="'Quadratic fit'.B6:'Quadratic fit'.C35 'Quadratic fit'.C5:'Quadratic fit'.C5 Sheet2.C4:Sheet2.C32" chart:data-source-has-labels="row" svg:x="1.212cm" svg:y="0.584cm" svg:width="7.616cm" svg:height="5.89cm">
          <chartooo:coordinate-region svg:x="1.86cm" svg:y="0.77cm" svg:width="6.807cm" svg:height="5.084cm"/>
          <chart:axis chart:dimension="x" chart:name="primary-x" chart:style-name="ch4">
            <chart:title svg:x="4.793cm" svg:y="6.821cm" chart:style-name="ch5">
              <text:p>X</text:p>
            </chart:title>
            <chart:grid chart:style-name="ch6" chart:class="major"/>
          </chart:axis>
          <chart:axis chart:dimension="y" chart:name="primary-y" chart:style-name="ch4">
            <chart:title svg:x="0.266cm" svg:y="3.804cm" chart:style-name="ch7">
              <text:p>Y</text:p>
            </chart:title>
            <chart:grid chart:style-name="ch6" chart:class="major"/>
          </chart:axis>
          <chart:series chart:style-name="ch8" chart:values-cell-range-address="'Quadratic fit'.C6:'Quadratic fit'.C35" chart:label-cell-address="'Quadratic fit'.C5:'Quadratic fit'.C5" chart:class="chart:scatter">
            <chart:domain table:cell-range-address="'Quadratic fit'.B6:'Quadratic fit'.B35"/>
            <chart:data-point chart:repeated="6"/>
            <chart:data-point chart:style-name="ch9"/>
            <chart:data-point chart:repeated="23"/>
          </chart:series>
          <chart:series chart:style-name="ch10" chart:values-cell-range-address="Sheet2.C4:Sheet2.C32" chart:class="chart:scatter">
            <chart:domain table:cell-range-address="Sheet2.B4:Sheet2.B32"/>
            <chart:data-point chart:repeated="2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1/y</text:p>
                <draw:g>
                  <svg:desc>'Quadratic fit'.C5:'Quadratic fit'.C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Quadratic fit'.B6:'Quadratic fit'.B35</svg:desc>
                </draw:g>
              </table:table-cell>
              <table:table-cell office:value-type="float" office:value="1">
                <text:p>1</text:p>
                <draw:g>
                  <svg:desc>'Quadratic fit'.C6:'Quadratic fit'.C35</svg:desc>
                </draw:g>
              </table:table-cell>
              <table:table-cell office:value-type="float" office:value="1">
                <text:p>1</text:p>
                <draw:g>
                  <svg:desc>Sheet2.B4:Sheet2.B32</svg:desc>
                </draw:g>
              </table:table-cell>
              <table:table-cell office:value-type="float" office:value="1.15555555555553">
                <text:p>1.15555555555553</text:p>
                <draw:g>
                  <svg:desc>Sheet2.C4:Sheet2.C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27586206896552">
                <text:p>1.27586206896552</text:p>
              </table:table-cell>
              <table:table-cell office:value-type="float" office:value="1.04316290130793">
                <text:p>1.0431629013079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1.55172413793103">
                <text:p>1.55172413793103</text:p>
              </table:table-cell>
              <table:table-cell office:value-type="float" office:value="0.938168846611143">
                <text:p>0.9381688466111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.82758620689655">
                <text:p>1.82758620689655</text:p>
              </table:table-cell>
              <table:table-cell office:value-type="float" office:value="0.84057339146515">
                <text:p>0.840573391465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25">
                <text:p>0.25</text:p>
              </table:table-cell>
              <table:table-cell office:value-type="float" office:value="2.10344827586207">
                <text:p>2.10344827586207</text:p>
              </table:table-cell>
              <table:table-cell office:value-type="float" office:value="0.750376535869957">
                <text:p>0.7503765358699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2.37931034482759">
                <text:p>2.37931034482759</text:p>
              </table:table-cell>
              <table:table-cell office:value-type="float" office:value="0.667578279825564">
                <text:p>0.6675782798255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2.6551724137931">
                <text:p>2.6551724137931</text:p>
              </table:table-cell>
              <table:table-cell office:value-type="float" office:value="0.59217862333197">
                <text:p>0.592178623331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5">
                <text:p>0.5</text:p>
              </table:table-cell>
              <table:table-cell office:value-type="float" office:value="2.93103448275862">
                <text:p>2.93103448275862</text:p>
              </table:table-cell>
              <table:table-cell office:value-type="float" office:value="0.524177566389175">
                <text:p>0.5241775663891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.20689655172414">
                <text:p>3.20689655172414</text:p>
              </table:table-cell>
              <table:table-cell office:value-type="float" office:value="0.46357510899718">
                <text:p>0.463575108997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3.48275862068966">
                <text:p>3.48275862068966</text:p>
              </table:table-cell>
              <table:table-cell office:value-type="float" office:value="0.410371251155984">
                <text:p>0.41037125115598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3.75862068965517">
                <text:p>3.75862068965517</text:p>
              </table:table-cell>
              <table:table-cell office:value-type="float" office:value="0.364565992865587">
                <text:p>0.3645659928655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4.03448275862069">
                <text:p>4.03448275862069</text:p>
              </table:table-cell>
              <table:table-cell office:value-type="float" office:value="0.32615933412599">
                <text:p>0.326159334125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4.31034482758621">
                <text:p>4.31034482758621</text:p>
              </table:table-cell>
              <table:table-cell office:value-type="float" office:value="0.295151274937192">
                <text:p>0.2951512749371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4.58620689655172">
                <text:p>4.58620689655172</text:p>
              </table:table-cell>
              <table:table-cell office:value-type="float" office:value="0.271541815299194">
                <text:p>0.27154181529919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4.86206896551724">
                <text:p>4.86206896551724</text:p>
              </table:table-cell>
              <table:table-cell office:value-type="float" office:value="0.255330955211994">
                <text:p>0.2553309552119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5.13793103448276">
                <text:p>5.13793103448276</text:p>
              </table:table-cell>
              <table:table-cell office:value-type="float" office:value="0.246518694675594">
                <text:p>0.24651869467559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5.41379310344828">
                <text:p>5.41379310344828</text:p>
              </table:table-cell>
              <table:table-cell office:value-type="float" office:value="0.245105033689994">
                <text:p>0.2451050336899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5.68965517241379">
                <text:p>5.68965517241379</text:p>
              </table:table-cell>
              <table:table-cell office:value-type="float" office:value="0.251089972255193">
                <text:p>0.2510899722551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5.96551724137931">
                <text:p>5.96551724137931</text:p>
              </table:table-cell>
              <table:table-cell office:value-type="float" office:value="0.264473510371191">
                <text:p>0.2644735103711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6.24137931034483">
                <text:p>6.24137931034483</text:p>
              </table:table-cell>
              <table:table-cell office:value-type="float" office:value="0.285255648037989">
                <text:p>0.2852556480379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6.51724137931035">
                <text:p>6.51724137931035</text:p>
              </table:table-cell>
              <table:table-cell office:value-type="float" office:value="0.313436385255586">
                <text:p>0.31343638525558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6.79310344827586">
                <text:p>6.79310344827586</text:p>
              </table:table-cell>
              <table:table-cell office:value-type="float" office:value="0.349015722023982">
                <text:p>0.3490157220239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7.06896551724138">
                <text:p>7.06896551724138</text:p>
              </table:table-cell>
              <table:table-cell office:value-type="float" office:value="0.391993658343178">
                <text:p>0.3919936583431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7.3448275862069">
                <text:p>7.3448275862069</text:p>
              </table:table-cell>
              <table:table-cell office:value-type="float" office:value="0.442370194213173">
                <text:p>0.4423701942131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7.62068965517241">
                <text:p>7.62068965517241</text:p>
              </table:table-cell>
              <table:table-cell office:value-type="float" office:value="0.500145329633968">
                <text:p>0.5001453296339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7.89655172413793">
                <text:p>7.89655172413793</text:p>
              </table:table-cell>
              <table:table-cell office:value-type="float" office:value="0.565319064605561">
                <text:p>0.5653190646055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8.17241379310345">
                <text:p>8.17241379310345</text:p>
              </table:table-cell>
              <table:table-cell office:value-type="float" office:value="0.637891399127955">
                <text:p>0.6378913991279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8.44827586206896">
                <text:p>8.44827586206896</text:p>
              </table:table-cell>
              <table:table-cell office:value-type="float" office:value="0.717862333201147">
                <text:p>0.7178623332011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.89999999999993">
                <text:p>0.8999999999999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text-properties fo:font-size="11pt" style:font-size-asian="13pt" style:font-size-complex="13pt"/>
    </style:style>
    <style:style style:name="ch3" style:family="chart">
      <style:chart-properties chart:symbol-type="automatic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51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width="0.051cm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16cm" svg:height="7.372cm" xlink:href=".." xlink:type="simple" chart:class="chart:scatter" chart:style-name="ch1">
        <chart:title svg:x="0.397cm" svg:y="0.147cm" chart:style-name="ch2">
          <text:p>Plot of X vs Y (blue), with best-fit Lorentzian (red)</text:p>
        </chart:title>
        <chart:plot-area chart:style-name="ch3" table:cell-range-address="'Control sheet'.B6:'Control sheet'.C29 'Control sheet'.C5:'Control sheet'.C5 Sheet2.D3:Sheet2.D32" chart:data-source-has-labels="row" svg:x="0.899cm" svg:y="0.745cm" svg:width="8.071cm" svg:height="5.744cm">
          <chartooo:coordinate-region svg:x="1.547cm" svg:y="0.931cm" svg:width="7.262cm" svg:height="4.938cm"/>
          <chart:axis chart:dimension="x" chart:name="primary-x" chart:style-name="ch4">
            <chart:title svg:x="4.779cm" svg:y="6.837cm" chart:style-name="ch5">
              <text:p>X</text:p>
            </chart:title>
            <chart:grid chart:style-name="ch6" chart:class="major"/>
          </chart:axis>
          <chart:axis chart:dimension="y" chart:name="primary-y" chart:style-name="ch4">
            <chart:title svg:x="0.193cm" svg:y="3.805cm" chart:style-name="ch7">
              <text:p>Y</text:p>
            </chart:title>
            <chart:grid chart:style-name="ch6" chart:class="major"/>
          </chart:axis>
          <chart:series chart:style-name="ch8" chart:values-cell-range-address="'Control sheet'.C6:'Control sheet'.C29" chart:label-cell-address="'Control sheet'.C5:'Control sheet'.C5" chart:class="chart:scatter">
            <chart:domain table:cell-range-address="'Control sheet'.B6:'Control sheet'.B29"/>
            <chart:data-point chart:repeated="24"/>
          </chart:series>
          <chart:series chart:style-name="ch9" chart:values-cell-range-address="Sheet2.D4:Sheet2.D32" chart:label-cell-address="Sheet2.D3:Sheet2.D3" chart:class="chart:scatter">
            <chart:domain table:cell-range-address="Sheet2.B4:Sheet2.B32"/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'Control sheet'.C5:'Control sheet'.C5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Lorentzian</text:p>
                <draw:g>
                  <svg:desc>Sheet2.D3:Sheet2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Control sheet'.B6:'Control sheet'.B29</svg:desc>
                </draw:g>
              </table:table-cell>
              <table:table-cell office:value-type="float" office:value="1">
                <text:p>1</text:p>
                <draw:g>
                  <svg:desc>'Control sheet'.C6:'Control sheet'.C29</svg:desc>
                </draw:g>
              </table:table-cell>
              <table:table-cell office:value-type="float" office:value="1">
                <text:p>1</text:p>
                <draw:g>
                  <svg:desc>Sheet2.B4:Sheet2.B32</svg:desc>
                </draw:g>
              </table:table-cell>
              <table:table-cell office:value-type="float" office:value="0.865384615384638">
                <text:p>0.865384615384638</text:p>
                <draw:g>
                  <svg:desc>Sheet2.D4:Sheet2.D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27586206896552">
                <text:p>1.27586206896552</text:p>
              </table:table-cell>
              <table:table-cell office:value-type="float" office:value="0.958623047988175">
                <text:p>0.9586230479881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55172413793103">
                <text:p>1.55172413793103</text:p>
              </table:table-cell>
              <table:table-cell office:value-type="float" office:value="1.06590621039294">
                <text:p>1.0659062103929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82758620689655">
                <text:p>1.82758620689655</text:p>
              </table:table-cell>
              <table:table-cell office:value-type="float" office:value="1.18966411517853">
                <text:p>1.189664115178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.10344827586207">
                <text:p>2.10344827586207</text:p>
              </table:table-cell>
              <table:table-cell office:value-type="float" office:value="1.33266427213191">
                <text:p>1.332664272131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.37931034482759">
                <text:p>2.37931034482759</text:p>
              </table:table-cell>
              <table:table-cell office:value-type="float" office:value="1.49795167131755">
                <text:p>1.497951671317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.6551724137931">
                <text:p>2.6551724137931</text:p>
              </table:table-cell>
              <table:table-cell office:value-type="float" office:value="1.68867966623545">
                <text:p>1.688679666235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.93103448275862">
                <text:p>2.93103448275862</text:p>
              </table:table-cell>
              <table:table-cell office:value-type="float" office:value="1.90775047258995">
                <text:p>1.907750472589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3.20689655172414">
                <text:p>3.20689655172414</text:p>
              </table:table-cell>
              <table:table-cell office:value-type="float" office:value="2.15714774281827">
                <text:p>2.157147742818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48275862068966">
                <text:p>3.48275862068966</text:p>
              </table:table-cell>
              <table:table-cell office:value-type="float" office:value="2.43681787450529">
                <text:p>2.436817874505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75862068965517">
                <text:p>3.75862068965517</text:p>
              </table:table-cell>
              <table:table-cell office:value-type="float" office:value="2.74298760600167">
                <text:p>2.742987606001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03448275862069">
                <text:p>4.03448275862069</text:p>
              </table:table-cell>
              <table:table-cell office:value-type="float" office:value="3.06598614655534">
                <text:p>3.065986146555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31034482758621">
                <text:p>4.31034482758621</text:p>
              </table:table-cell>
              <table:table-cell office:value-type="float" office:value="3.38809310653596">
                <text:p>3.388093106535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8620689655172">
                <text:p>4.58620689655172</text:p>
              </table:table-cell>
              <table:table-cell office:value-type="float" office:value="3.68267406218143">
                <text:p>3.682674062181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6206896551724">
                <text:p>4.86206896551724</text:p>
              </table:table-cell>
              <table:table-cell office:value-type="float" office:value="3.91648556349044">
                <text:p>3.916485563490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13793103448276">
                <text:p>5.13793103448276</text:p>
              </table:table-cell>
              <table:table-cell office:value-type="float" office:value="4.05648748593265">
                <text:p>4.0564874859326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41379310344828">
                <text:p>5.41379310344828</text:p>
              </table:table-cell>
              <table:table-cell office:value-type="float" office:value="4.07988357050549">
                <text:p>4.0798835705054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8965517241379">
                <text:p>5.68965517241379</text:p>
              </table:table-cell>
              <table:table-cell office:value-type="float" office:value="3.98263614838294">
                <text:p>3.982636148382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96551724137931">
                <text:p>5.96551724137931</text:p>
              </table:table-cell>
              <table:table-cell office:value-type="float" office:value="3.78109701268944">
                <text:p>3.781097012689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24137931034483">
                <text:p>6.24137931034483</text:p>
              </table:table-cell>
              <table:table-cell office:value-type="float" office:value="3.50562734472772">
                <text:p>3.5056273447277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51724137931035">
                <text:p>6.51724137931035</text:p>
              </table:table-cell>
              <table:table-cell office:value-type="float" office:value="3.19044006069866">
                <text:p>3.190440060698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9310344827586">
                <text:p>6.79310344827586</text:p>
              </table:table-cell>
              <table:table-cell office:value-type="float" office:value="2.8652004391117">
                <text:p>2.865200439111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6896551724138">
                <text:p>7.06896551724138</text:p>
              </table:table-cell>
              <table:table-cell office:value-type="float" office:value="2.55106167846351">
                <text:p>2.5510616784635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3448275862069">
                <text:p>7.3448275862069</text:p>
              </table:table-cell>
              <table:table-cell office:value-type="float" office:value="2.26055012991701">
                <text:p>2.260550129917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62068965517241">
                <text:p>7.62068965517241</text:p>
              </table:table-cell>
              <table:table-cell office:value-type="float" office:value="1.99941885038065">
                <text:p>1.9994188503806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89655172413793">
                <text:p>7.89655172413793</text:p>
              </table:table-cell>
              <table:table-cell office:value-type="float" office:value="1.76891257098808">
                <text:p>1.7689125709880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17241379310345">
                <text:p>8.17241379310345</text:p>
              </table:table-cell>
              <table:table-cell office:value-type="float" office:value="1.56766496831134">
                <text:p>1.5676649683113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.44827586206896">
                <text:p>8.44827586206896</text:p>
              </table:table-cell>
              <table:table-cell office:value-type="float" office:value="1.39302475384204">
                <text:p>1.3930247538420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1.1111111111112">
                <text:p>1.11111111111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