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764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0.7425in"/>
    </style:style>
    <style:style style:name="co5" style:family="table-column">
      <style:table-column-properties fo:break-before="auto" style:column-width="0.7209in"/>
    </style:style>
    <style:style style:name="co6" style:family="table-column">
      <style:table-column-properties fo:break-before="auto" style:column-width="0.7098in"/>
    </style:style>
    <style:style style:name="co8" style:family="table-column">
      <style:table-column-properties fo:break-before="auto" style:column-width="0.852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417in" fo:break-before="auto" style:use-optimal-row-height="false"/>
    </style:style>
    <style:style style:name="ro7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00" fo:border-left="0.0008in solid #000000" fo:border-right="none" fo:border-top="0.0008in solid #000000"/>
    </style:style>
    <style:style style:name="ce4" style:family="table-cell" style:parent-style-name="Default">
      <style:table-cell-properties fo:border-bottom="none" fo:background-color="#ffff00" fo:border-left="0.0008in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ackground-color="#ffff00" fo:border-left="0.0008in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ackground-color="#ffff00" fo:border-left="0.0008in solid #000000" fo:border-right="none" fo:border-top="0.0008in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08in solid #000000" fo:background-color="#ffff00" fo:border-left="0.0008in solid #000000" fo:border-right="none" fo:border-top="0.0008in solid #000000"/>
      <style:text-properties fo:color="#ff0000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ackground-color="#ccffff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ccffff" fo:border-left="0.0008in solid #000000" fo:border-right="none" fo:border-top="none"/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ccffff" fo:border-left="0.0008in solid #000000" fo:border-right="none" fo:border-top="none"/>
      <style:text-properties fo:color="#0000ff"/>
    </style:style>
    <style:style style:name="ce12" style:family="table-cell" style:parent-style-name="Default">
      <style:table-cell-properties fo:border-bottom="0.0008in solid #000000" fo:background-color="#ccffff" style:text-align-source="fix" style:repeat-content="false" fo:border-left="0.0008in solid #000000" fo:border-right="none" fo:border-top="none"/>
      <style:paragraph-properties fo:text-align="end" fo:margin-left="0in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14" style:family="table-cell" style:parent-style-name="Default" style:data-style-name="N119"/>
    <style:style style:name="ce15" style:family="table-cell" style:parent-style-name="Default" style:data-style-name="N119">
      <style:table-cell-properties fo:border-bottom="none" fo:background-color="#ffff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19">
      <style:table-cell-properties fo:background-color="#ffff00"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19">
      <style:table-cell-properties fo:border-bottom="0.0008in solid #000000" fo:background-color="#ffff00" style:text-align-source="fix" style:repeat-content="false" fo:border-left="none" fo:border-right="none" fo:border-top="none"/>
      <style:paragraph-properties fo:text-align="center" fo:margin-left="0in"/>
    </style:style>
    <style:style style:name="ce18" style:family="table-cell" style:parent-style-name="Default">
      <style:table-cell-properties fo:border-bottom="0.0008in solid #000000" fo:background-color="#ffff00" style:text-align-source="fix" style:repeat-content="false" fo:border-left="none" fo:border-right="none" fo:border-top="0.0008in solid #000000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008in solid #000000" fo:background-color="#ffff00" fo:border-left="none" fo:border-right="none" fo:border-top="0.0008in solid #000000"/>
      <style:text-properties fo:color="#ff0000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08in solid #000000" fo:background-color="#ccffff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ccffff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ccffff" fo:border-left="0.0008in solid #000000" fo:border-right="0.0008in solid #000000" fo:border-top="none"/>
      <style:text-properties fo:color="#0000ff"/>
    </style:style>
    <style:style style:name="ce25" style:family="table-cell" style:parent-style-name="Default">
      <style:table-cell-properties fo:border-bottom="0.0008in solid #000000" fo:background-color="#ccffff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26" style:family="table-cell" style:parent-style-name="Default" style:data-style-name="N119">
      <style:table-cell-properties fo:border-bottom="none" fo:background-color="#ffff00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19">
      <style:table-cell-properties fo:border-bottom="0.0008in solid #000000" fo:background-color="#ffff00" style:text-align-source="fix" style:repeat-content="false" fo:border-left="none" fo:border-right="none" fo:border-top="0.0008in solid #000000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9">
      <style:table-cell-properties fo:border-bottom="0.0008in solid #000000" fo:background-color="#ffff00" fo:border-left="none" fo:border-right="0.0008in solid #000000" fo:border-top="0.0008in solid #000000"/>
      <style:text-properties fo:color="#ff0000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118"/>
    <style:style style:name="ce31" style:family="table-cell" style:parent-style-name="Default" style:data-style-name="N119">
      <style:table-cell-properties fo:border-bottom="none" fo:background-color="#ffff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1">
      <style:table-cell-properties fo:border-bottom="none" fo:background-color="#ffff00" fo:border-left="none" fo:border-right="0.0008in solid #000000" fo:border-top="none"/>
    </style:style>
    <style:style style:name="ce33" style:family="table-cell" style:parent-style-name="Default" style:data-style-name="N2"/>
    <style:style style:name="ce34" style:family="table-cell" style:parent-style-name="Default">
      <style:table-cell-properties fo:border-bottom="0.0008in solid #000000" fo:background-color="#ffff00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P1" style:family="paragraph">
      <style:paragraph-properties fo:margin-left="0.0138in" fo:margin-right="0.0138in" fo:margin-top="0.0138in" fo:margin-bottom="0.0138in" fo:text-align="start" fo:text-indent="0in" style:text-autospace="none" style:punctuation-wrap="simple" style:line-break="normal"/>
      <style:text-properties fo:hyphenate="false"/>
    </style:style>
    <style:style style:name="P2" style:family="paragraph">
      <style:paragraph-properties style:text-autospace="none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font-relief="none"/>
    </style:style>
    <style:style style:name="T2" style:family="tex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super 7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font-relief="none"/>
    </style:style>
    <style:style style:name="T6" style:family="text">
      <style:text-properties style:font-name="Arial1"/>
    </style:style>
    <style:style style:name="T7" style:family="text">
      <style:text-properties style:text-position="super 70%"/>
    </style:style>
    <style:style style:name="T8" style:family="text">
      <style:text-properties fo:color="#000000" style:font-name="Arial1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textarea form:name="TextBox" form:control-implementation="ooo:com.sun.star.form.component.TextField" xml:id="control1" form:id="control1" form:current-value="Instructions:&#10;&#10;1. Enter the x,y data pairs in the boxed table. Put the independent variable values in the X column and the corresponding dependent variable values in the Y column. Leave the rest of the table blank. This sheet takes up to 20 data points).&#10;&#10;2. The spreadsheet automatically calculates the following quantities and assigns them to these variable names:&#10;&#10;   Product of X's and Y's                     Cells D6 - D25&#10;   Squares of the X's                           Cells E6 - E25&#10;   Sum of all the X values&#9;    (sumx)      Cell B27&#10;   Sum of all the Y values    (sumy)      Cell C27&#10;   Number of points             (n)            Cell B28&#10;   Average of  X's                (meanx)     Cell B29&#10;   Average of  Y's                (meany)    Cell C29&#10;   Average of  X*Y's            (meanxy)   Cell D29&#10;&#10;3. The equation of a straight line is &#10;&#10;            Y = intercept + slope * X&#10;&#10;The spreadsheet automatically calculates the slope and intercept of the best-fit line, and their predicted standard deviations according to these formulas:&#10;&#10;slope = (n*sumxy - sumx*sumy) / (n*sumx2 - sumx*sumx)    Cell B31&#10;&#10;intercept = meany-(slope*meanx)    Cell B32&#10;&#10;Standard deviation of the slope = SQRT(ssr/(n-2))*SQRT(n/(n*sumx2 - sumx*sumx))  Cell D31&#10;&#10;Standard deviation of the intercept = SQRT(ssr/(n-2))*SQRT(sumx2/(n*sumx2 - sumx*sumx))    Cell D32&#10;&#10;4. The spreadsheet automatically plots the X,Y data points as blue round symbols on the graph on the right, then draws the best-fit equation (Y = intercept + slope * X) as a blue line.  The graph also displays an equation of the fitted line, which you can compare to your equation.&#10;&#10;5. You can remove any point from the curve fit by deleting the corresponding X and Y values in the table; to delete a value; click on the cell and press the space bar. The spreadsheet automatically re-calculates and the graph re-draws (if it does not, press F9 to recalculate).&#10;&#10;6. The spreadsheet also calculates the coefficient of determination, R2, which is an indicator of the &quot;goodness of fit&quot;. To do this, it fills in two additional columns, F and G, for each data point. Column F is calculated as (Y-meany)^2 and column G is calculated asY-intercept-slope*X.  The sums of each of these column are also calculated in cells F27 and G27, called ssy and ssr, respectively, and are used to compute the coefficient of determination, R2 = 1-(ssr/ssy), in cell C3.&#10;&#10;7. Note: If you have more than 20 data points, you can insert rows into the data table by clicking on the last row of the table (row 25) and then clicking Insert =&gt; Rows.  Repeat this for each new data point needed.  Then, use the Edit =&gt; Fill =&gt; Down command to copy the equations in columns D, E, F, and G from row 24 down into the new rows.  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VScroll" office:value-type="boolean" office:boolean-value="true"/>
              </form:properties>
              <text:p text:style-name="P1"><text:span text:style-name="T1">Instructions:</text:span></text:p>
              <text:p text:style-name="P1"><text:span text:style-name="T1"/></text:p>
              <text:p text:style-name="P1"><text:span text:style-name="T2">1. Enter the x,y data pairs in the boxed table. Put the independent </text:span><text:span text:style-name="T2">variable values in the </text:span><text:span text:style-name="T1">X</text:span><text:span text:style-name="T2"> column and the corresponding dependent variable </text:span><text:span text:style-name="T2">values in the </text:span><text:span text:style-name="T1">Y</text:span><text:span text:style-name="T2"> column. Leave the rest of the table blank. This sheet </text:span><text:span text:style-name="T2">takes up to 20 data points).</text:span></text:p>
              <text:p text:style-name="P1"><text:span text:style-name="T2"/></text:p>
              <text:p text:style-name="P1"><text:span text:style-name="T2">2. The spreadsheet automatically calculates the following quantities and </text:span><text:span text:style-name="T2">assigns them to these variable names:</text:span></text:p>
              <text:p text:style-name="P1"><text:span text:style-name="T2"/></text:p>
              <text:p text:style-name="P1"><text:span text:style-name="T2"><text:s text:c="3"/></text:span><text:span text:style-name="T2">Product of X's and Y's <text:s text:c="20"/>Cells D6 - D25</text:span></text:p>
              <text:p text:style-name="P1"><text:span text:style-name="T2"><text:s text:c="3"/></text:span><text:span text:style-name="T2">Squares of the X's</text:span><text:span text:style-name="T3"> <text:s text:c="26"/>Cells E6 - E25</text:span></text:p>
              <text:p text:style-name="P1"><text:span text:style-name="T2"><text:s text:c="3"/></text:span><text:span text:style-name="T2">Sum of all the X values</text:span><text:span text:style-name="T2"><text:tab/></text:span><text:span text:style-name="T2"> <text:s text:c="3"/>(sumx) <text:s text:c="5"/>Cell B27</text:span></text:p>
              <text:p text:style-name="P1"><text:span text:style-name="T3"><text:s text:c="3"/></text:span><text:span text:style-name="T3">Sum of all the Y values <text:s text:c="3"/>(sumy) <text:s text:c="5"/>Cell C27</text:span></text:p>
              <text:p text:style-name="P1"><text:span text:style-name="T3"><text:s text:c="3"/></text:span><text:span text:style-name="T3">Number of points <text:s text:c="12"/>(n) <text:s text:c="11"/>Cell B28</text:span></text:p>
              <text:p text:style-name="P1"><text:span text:style-name="T3"><text:s text:c="3"/></text:span><text:span text:style-name="T3">Average of <text:s/>X's <text:s text:c="15"/>(meanx) <text:s text:c="4"/>Cell B29</text:span></text:p>
              <text:p text:style-name="P1"><text:span text:style-name="T3"><text:s text:c="3"/></text:span><text:span text:style-name="T3">Average of <text:s/>Y's <text:s text:c="15"/>(meany) <text:s text:c="3"/>Cell C29</text:span></text:p>
              <text:p text:style-name="P1"><text:span text:style-name="T3"><text:s text:c="3"/></text:span><text:span text:style-name="T3">Average of <text:s/>X*Y's <text:s text:c="11"/>(meanxy) <text:s text:c="2"/>Cell D29</text:span></text:p>
              <text:p text:style-name="P1"><text:span text:style-name="T3"/></text:p>
              <text:p text:style-name="P1"><text:span text:style-name="T3">3. The equation of a straight line is </text:span></text:p>
              <text:p text:style-name="P1"><text:span text:style-name="T3"/></text:p>
              <text:p text:style-name="P1"><text:span text:style-name="T3"><text:s text:c="12"/></text:span><text:span text:style-name="T3">Y = intercept + slope * X</text:span></text:p>
              <text:p text:style-name="P1"><text:span text:style-name="T3"/></text:p>
              <text:p text:style-name="P1"><text:span text:style-name="T3">The spreadsheet automatically calculates the slope and intercept of the </text:span><text:span text:style-name="T3">best-fit line, and their predicted standard deviations according to these </text:span><text:span text:style-name="T3">formulas:</text:span></text:p>
              <text:p text:style-name="P1"><text:span text:style-name="T3"/></text:p>
              <text:p text:style-name="P1"><text:span text:style-name="T3">slope = (n*sumxy - sumx*sumy) / (n*sumx2 - sumx*sumx) <text:s text:c="3"/>Cell B31</text:span></text:p>
              <text:p text:style-name="P1"><text:span text:style-name="T3"/></text:p>
              <text:p text:style-name="P1"><text:span text:style-name="T3">intercept = meany-(slope*meanx) <text:s text:c="3"/>Cell B32</text:span></text:p>
              <text:p text:style-name="P1"><text:span text:style-name="T3"/></text:p>
              <text:p text:style-name="P2"><text:span text:style-name="T3">Standard deviation of the slope = SQRT(ssr/(n-2))*SQRT(n/(n*sumx2 - </text:span><text:span text:style-name="T3">sumx*sumx)) <text:s/>Cell D31</text:span></text:p>
              <text:p text:style-name="P2"><text:span text:style-name="T3"/></text:p>
              <text:p><text:span text:style-name="T3">Standard deviation of the intercept = SQRT(ssr/(n-2))*SQRT(sumx2/</text:span><text:span text:style-name="T3">(n*sumx2 - sumx*sumx)) <text:s text:c="3"/>Cell D32</text:span></text:p>
              <text:p text:style-name="P1"><text:span text:style-name="T3"/></text:p>
              <text:p text:style-name="P1"><text:span text:style-name="T3">4. The spreadsheet automatically plots the X,Y data points as blue round </text:span><text:span text:style-name="T3">symbols on the graph on the right, then draws the best-fit equation (Y = </text:span><text:span text:style-name="T3">intercept + slope * X) as a blue line. <text:s/>The graph also displays an equation </text:span><text:span text:style-name="T3">of the fitted line, which you can compare to your equation.</text:span></text:p>
              <text:p text:style-name="P1"><text:span text:style-name="T3"/></text:p>
              <text:p text:style-name="P1"><text:span text:style-name="T3">5. You can remove any point from the curve fit by deleting the </text:span><text:span text:style-name="T3">corresponding X and Y values in the table; to delete a value; click on the </text:span><text:span text:style-name="T3">cell and press the space bar. The spreadsheet automatically re-</text:span><text:span text:style-name="T3">calculates and the graph re-draws (if it does not, press </text:span><text:span text:style-name="T4">F9</text:span><text:span text:style-name="T3"> to recalculate).</text:span></text:p>
              <text:p text:style-name="P1"><text:span text:style-name="T3"/></text:p>
              <text:p text:style-name="P1"><text:span text:style-name="T3">6. The spreadsheet also calculates the coefficient of determination, R</text:span><text:span text:style-name="T5">2</text:span><text:span text:style-name="T3">, </text:span><text:span text:style-name="T3">which is an indicator of the "goodness of fit". To do this, it fills in two </text:span><text:span text:style-name="T3">additional columns, F and G, for each data point. Column F is calculated </text:span><text:span text:style-name="T3">as (Y-meany)^2 and column G is calculated asY-intercept-slope*X. <text:s/>The </text:span><text:span text:style-name="T3">sums of each of these column are also calculated in cells F27 and G27, </text:span><text:span text:style-name="T3">called ssy and ssr, respectively, and are used to compute the coefficient </text:span><text:span text:style-name="T3">of determination, R</text:span><text:span text:style-name="T5">2</text:span><text:span text:style-name="T3"> = 1-(ssr/ssy), in cell C3.</text:span></text:p>
              <text:p text:style-name="P1"><text:span text:style-name="T3"/></text:p>
              <text:p text:style-name="P1"><text:span text:style-name="T3">7. Note: If you have more than 20 data points, you can insert rows into </text:span><text:span text:style-name="T3">the data table by clicking on the last row of the table (row 25) and then </text:span><text:span text:style-name="T3">clicking </text:span><text:span text:style-name="T4">Insert =&gt; Rows</text:span><text:span text:style-name="T3">. <text:s/>Repeat this for each new data point needed. <text:s/></text:span><text:span text:style-name="T3">Then, use the </text:span><text:span text:style-name="T4">Edit =&gt; Fill =&gt; Down</text:span><text:span text:style-name="T3"> command to copy the equations in </text:span><text:span text:style-name="T3">columns D, E, F, and G from row 24 down into the new rows. <text:s/></text:span></text:p>
            </form:textarea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row table:style-name="ro2">
          <table:table-cell table:number-columns-repeated="9"/>
        </table:table-row>
        <table:table-row table:style-name="ro4">
          <table:table-cell table:style-name="ce1" office:value-type="string">
            <text:p>Simple first-order linear least squares fit to an x-y data set</text:p>
          </table:table-cell>
          <table:table-cell table:number-columns-repeated="5"/>
          <table:table-cell office:value-type="string">
            <text:p>(See below for step-by-step instructions)</text:p>
          </table:table-cell>
          <table:table-cell table:number-columns-repeated="2"/>
        </table:table-row>
        <table:table-row table:style-name="ro3">
          <table:table-cell office:value-type="string">
            <text:p>using nothing but addition, subtraction, multiplication and division!</text:p>
          </table:table-cell>
          <table:table-cell table:number-columns-repeated="6"/>
          <table:table-cell>
            <draw:frame table:end-cell-address="Sheet1.M25" table:end-x="0.3087in" table:end-y="0.0484in" draw:z-index="0" draw:style-name="gr1" svg:width="4.6992in" svg:height="3.8429in" svg:x="0.0547in" svg:y="0.0425in">
              <draw:object draw:notify-on-update-of-ranges="Sheet1.B6:Sheet1.B25 Sheet1.C5:Sheet1.C5 Sheet1.C6:Sheet1.C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9" office:value-type="string">
            <text:p>X</text:p>
          </table:table-cell>
          <table:table-cell table:style-name="ce22" office:value-type="string">
            <text:p>Y</text:p>
          </table:table-cell>
          <table:table-cell table:style-name="ce29" office:value-type="string">
            <text:p>X*Y</text:p>
          </table:table-cell>
          <table:table-cell table:style-name="ce29" office:value-type="string">
            <text:p>X*X</text:p>
          </table:table-cell>
          <table:table-cell table:style-name="ce29" office:value-type="string">
            <text:p>(Y-Ybar)^2</text:p>
          </table:table-cell>
          <table:table-cell table:style-name="ce29" office:value-type="string">
            <text:p>(Y-Ypred)^2</text:p>
          </table:table-cell>
          <table:table-cell table:number-columns-repeated="2"/>
        </table:table-row>
        <table:table-row table:style-name="ro3">
          <table:table-cell table:style-name="ce2" office:value-type="string">
            <text:p>Enter the x,y data</text:p>
          </table:table-cell>
          <table:table-cell table:style-name="ce10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formula="of:=IF(COUNT([.B6:.C6])=2;[.B6]*[.C6];0)" office:value-type="float" office:value="0">
            <text:p>0</text:p>
          </table:table-cell>
          <table:table-cell table:formula="of:=IF(COUNT([.B6:.C6])=2;[.B6]^2;0)" office:value-type="float" office:value="0">
            <text:p>0</text:p>
          </table:table-cell>
          <table:table-cell table:style-name="ce30" table:formula="of:=IF(COUNT([.B6:.C6])=2;([.C6]-meany)^2;0)" office:value-type="float" office:value="0">
            <text:p>0.000</text:p>
          </table:table-cell>
          <table:table-cell table:style-name="ce14" table:formula="of:=IF(COUNT([.B6:.C6])=2;([.C6]-intercept-slope*[.B6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points in the X</text:p>
          </table:table-cell>
          <table:table-cell table:style-name="ce10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formula="of:=IF(COUNT([.B7:.C7])=2;[.B7]*[.C7];0)" office:value-type="float" office:value="0">
            <text:p>0</text:p>
          </table:table-cell>
          <table:table-cell table:formula="of:=IF(COUNT([.B7:.C7])=2;[.B7]^2;0)" office:value-type="float" office:value="0">
            <text:p>0</text:p>
          </table:table-cell>
          <table:table-cell table:style-name="ce30" table:formula="of:=IF(COUNT([.B7:.C7])=2;([.C7]-meany)^2;0)" office:value-type="float" office:value="0">
            <text:p>0.000</text:p>
          </table:table-cell>
          <table:table-cell table:style-name="ce14" table:formula="of:=IF(COUNT([.B7:.C7])=2;([.C7]-intercept-slope*[.B7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and Y columns.</text:p>
          </table:table-cell>
          <table:table-cell table:style-name="ce10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formula="of:=IF(COUNT([.B8:.C8])=2;[.B8]*[.C8];0)" office:value-type="float" office:value="0">
            <text:p>0</text:p>
          </table:table-cell>
          <table:table-cell table:formula="of:=IF(COUNT([.B8:.C8])=2;[.B8]^2;0)" office:value-type="float" office:value="0">
            <text:p>0</text:p>
          </table:table-cell>
          <table:table-cell table:style-name="ce30" table:formula="of:=IF(COUNT([.B8:.C8])=2;([.C8]-meany)^2;0)" office:value-type="float" office:value="0">
            <text:p>0.000</text:p>
          </table:table-cell>
          <table:table-cell table:style-name="ce14" table:formula="of:=IF(COUNT([.B8:.C8])=2;([.C8]-intercept-slope*[.B8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formula="of:=IF(COUNT([.B9:.C9])=2;[.B9]*[.C9];0)" office:value-type="float" office:value="0">
            <text:p>0</text:p>
          </table:table-cell>
          <table:table-cell table:formula="of:=IF(COUNT([.B9:.C9])=2;[.B9]^2;0)" office:value-type="float" office:value="0">
            <text:p>0</text:p>
          </table:table-cell>
          <table:table-cell table:style-name="ce30" table:formula="of:=IF(COUNT([.B9:.C9])=2;([.C9]-meany)^2;0)" office:value-type="float" office:value="0">
            <text:p>0.000</text:p>
          </table:table-cell>
          <table:table-cell table:style-name="ce14" table:formula="of:=IF(COUNT([.B9:.C9])=2;([.C9]-intercept-slope*[.B9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office:value-type="string">
            <text:p>To delete a value,</text:p>
          </table:table-cell>
          <table:table-cell table:style-name="ce10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formula="of:=IF(COUNT([.B10:.C10])=2;[.B10]*[.C10];0)" office:value-type="float" office:value="0">
            <text:p>0</text:p>
          </table:table-cell>
          <table:table-cell table:formula="of:=IF(COUNT([.B10:.C10])=2;[.B10]^2;0)" office:value-type="float" office:value="0">
            <text:p>0</text:p>
          </table:table-cell>
          <table:table-cell table:style-name="ce30" table:formula="of:=IF(COUNT([.B10:.C10])=2;([.C10]-meany)^2;0)" office:value-type="float" office:value="0">
            <text:p>0.000</text:p>
          </table:table-cell>
          <table:table-cell table:style-name="ce14" table:formula="of:=IF(COUNT([.B10:.C10])=2;([.C10]-intercept-slope*[.B10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office:value-type="string">
            <text:p>click on the cell</text:p>
          </table:table-cell>
          <table:table-cell table:style-name="ce10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formula="of:=IF(COUNT([.B11:.C11])=2;[.B11]*[.C11];0)" office:value-type="float" office:value="0">
            <text:p>0</text:p>
          </table:table-cell>
          <table:table-cell table:formula="of:=IF(COUNT([.B11:.C11])=2;[.B11]^2;0)" office:value-type="float" office:value="0">
            <text:p>0</text:p>
          </table:table-cell>
          <table:table-cell table:style-name="ce30" table:formula="of:=IF(COUNT([.B11:.C11])=2;([.C11]-meany)^2;0)" office:value-type="float" office:value="0">
            <text:p>0.000</text:p>
          </table:table-cell>
          <table:table-cell table:style-name="ce14" table:formula="of:=IF(COUNT([.B11:.C11])=2;([.C11]-intercept-slope*[.B11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office:value-type="string">
            <text:p>and press the </text:p>
          </table:table-cell>
          <table:table-cell table:style-name="ce10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formula="of:=IF(COUNT([.B12:.C12])=2;[.B12]*[.C12];0)" office:value-type="float" office:value="0">
            <text:p>0</text:p>
          </table:table-cell>
          <table:table-cell table:formula="of:=IF(COUNT([.B12:.C12])=2;[.B12]^2;0)" office:value-type="float" office:value="0">
            <text:p>0</text:p>
          </table:table-cell>
          <table:table-cell table:style-name="ce30" table:formula="of:=IF(COUNT([.B12:.C12])=2;([.C12]-meany)^2;0)" office:value-type="float" office:value="0">
            <text:p>0.000</text:p>
          </table:table-cell>
          <table:table-cell table:style-name="ce14" table:formula="of:=IF(COUNT([.B12:.C12])=2;([.C12]-intercept-slope*[.B12])^2;0)" office:value-type="float" office:value="0">
            <text:p>0.0000</text:p>
          </table:table-cell>
          <table:table-cell office:value-type="string">
            <text:p><text:s/></text:p>
          </table:table-cell>
          <table:table-cell/>
        </table:table-row>
        <table:table-row table:style-name="ro3">
          <table:table-cell office:value-type="string">
            <text:p>space bar.</text:p>
          </table:table-cell>
          <table:table-cell table:style-name="ce10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formula="of:=IF(COUNT([.B13:.C13])=2;[.B13]*[.C13];0)" office:value-type="float" office:value="0">
            <text:p>0</text:p>
          </table:table-cell>
          <table:table-cell table:formula="of:=IF(COUNT([.B13:.C13])=2;[.B13]^2;0)" office:value-type="float" office:value="0">
            <text:p>0</text:p>
          </table:table-cell>
          <table:table-cell table:style-name="ce30" table:formula="of:=IF(COUNT([.B13:.C13])=2;([.C13]-meany)^2;0)" office:value-type="float" office:value="0">
            <text:p>0.000</text:p>
          </table:table-cell>
          <table:table-cell table:style-name="ce14" table:formula="of:=IF(COUNT([.B13:.C13])=2;([.C13]-intercept-slope*[.B13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formula="of:=IF(COUNT([.B14:.C14])=2;[.B14]*[.C14];0)" office:value-type="float" office:value="0">
            <text:p>0</text:p>
          </table:table-cell>
          <table:table-cell table:formula="of:=IF(COUNT([.B14:.C14])=2;[.B14]^2;0)" office:value-type="float" office:value="0">
            <text:p>0</text:p>
          </table:table-cell>
          <table:table-cell table:style-name="ce30" table:formula="of:=IF(COUNT([.B14:.C14])=2;([.C14]-meany)^2;0)" office:value-type="float" office:value="0">
            <text:p>0.000</text:p>
          </table:table-cell>
          <table:table-cell table:style-name="ce14" table:formula="of:=IF(COUNT([.B14:.C14])=2;([.C14]-intercept-slope*[.B14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office:value-type="string">
            <text:p>Everything else in </text:p>
          </table:table-cell>
          <table:table-cell table:style-name="ce10" office:value-type="string">
            <text:p><text:s/></text:p>
          </table:table-cell>
          <table:table-cell table:style-name="ce23"/>
          <table:table-cell table:formula="of:=IF(COUNT([.B15:.C15])=2;[.B15]*[.C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style-name="ce30" table:formula="of:=IF(COUNT([.B15:.C15])=2;([.C15]-meany)^2;0)" office:value-type="float" office:value="0">
            <text:p>0.000</text:p>
          </table:table-cell>
          <table:table-cell table:style-name="ce14" table:formula="of:=IF(COUNT([.B15:.C15])=2;([.C15]-intercept-slope*[.B15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office:value-type="string">
            <text:p>the spreadsheet is</text:p>
          </table:table-cell>
          <table:table-cell table:style-name="ce10" office:value-type="string">
            <text:p><text:s/></text:p>
          </table:table-cell>
          <table:table-cell table:style-name="ce23"/>
          <table:table-cell table:formula="of:=IF(COUNT([.B16:.C16])=2;[.B16]*[.C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style-name="ce30" table:formula="of:=IF(COUNT([.B16:.C16])=2;([.C16]-meany)^2;0)" office:value-type="float" office:value="0">
            <text:p>0.000</text:p>
          </table:table-cell>
          <table:table-cell table:style-name="ce14" table:formula="of:=IF(COUNT([.B16:.C16])=2;([.C16]-intercept-slope*[.B16])^2;0)" office:value-type="float" office:value="0">
            <text:p>0.0000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 office:value-type="string">
            <text:p>automatically</text:p>
          </table:table-cell>
          <table:table-cell table:style-name="ce10" office:value-type="string">
            <text:p><text:s/></text:p>
          </table:table-cell>
          <table:table-cell table:style-name="ce23"/>
          <table:table-cell table:formula="of:=IF(COUNT([.B17:.C17])=2;[.B17]*[.C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style-name="ce30" table:formula="of:=IF(COUNT([.B17:.C17])=2;([.C17]-meany)^2;0)" office:value-type="float" office:value="0">
            <text:p>0.000</text:p>
          </table:table-cell>
          <table:table-cell table:style-name="ce14" table:formula="of:=IF(COUNT([.B17:.C17])=2;([.C17]-intercept-slope*[.B17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office:value-type="string">
            <text:p>calculated.</text:p>
          </table:table-cell>
          <table:table-cell table:style-name="ce10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formula="of:=IF(COUNT([.B18:.C18])=2;[.B18]*[.C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style-name="ce30" table:formula="of:=IF(COUNT([.B18:.C18])=2;([.C18]-meany)^2;0)" office:value-type="float" office:value="0">
            <text:p>0.000</text:p>
          </table:table-cell>
          <table:table-cell table:style-name="ce14" table:formula="of:=IF(COUNT([.B18:.C18])=2;([.C18]-intercept-slope*[.B18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/>
          <table:table-cell table:style-name="ce11" office:value-type="string">
            <text:p><text:s/></text:p>
          </table:table-cell>
          <table:table-cell table:style-name="ce24"/>
          <table:table-cell table:formula="of:=IF(COUNT([.B19:.C19])=2;[.B19]*[.C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style-name="ce30" table:formula="of:=IF(COUNT([.B19:.C19])=2;([.C19]-meany)^2;0)" office:value-type="float" office:value="0">
            <text:p>0.000</text:p>
          </table:table-cell>
          <table:table-cell table:style-name="ce14" table:formula="of:=IF(COUNT([.B19:.C19])=2;([.C19]-intercept-slope*[.B19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<text:s/></text:p>
          </table:table-cell>
          <table:table-cell table:style-name="ce23"/>
          <table:table-cell table:formula="of:=IF(COUNT([.B20:.C20])=2;[.B20]*[.C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style-name="ce30" table:formula="of:=IF(COUNT([.B20:.C20])=2;([.C20]-meany)^2;0)" office:value-type="float" office:value="0">
            <text:p>0.000</text:p>
          </table:table-cell>
          <table:table-cell table:style-name="ce14" table:formula="of:=IF(COUNT([.B20:.C20])=2;([.C20]-intercept-slope*[.B20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/>
          <table:table-cell table:style-name="ce10" office:value-type="string">
            <text:p><text:s/></text:p>
          </table:table-cell>
          <table:table-cell table:style-name="ce23"/>
          <table:table-cell table:formula="of:=IF(COUNT([.B21:.C21])=2;[.B21]*[.C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style-name="ce30" table:formula="of:=IF(COUNT([.B21:.C21])=2;([.C21]-meany)^2;0)" office:value-type="float" office:value="0">
            <text:p>0.000</text:p>
          </table:table-cell>
          <table:table-cell table:style-name="ce14" table:formula="of:=IF(COUNT([.B21:.C21])=2;([.C21]-intercept-slope*[.B21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office:value-type="string">
            <text:p>The equation of the</text:p>
          </table:table-cell>
          <table:table-cell table:style-name="ce10" office:value-type="string">
            <text:p><text:s/></text:p>
          </table:table-cell>
          <table:table-cell table:style-name="ce23"/>
          <table:table-cell table:formula="of:=IF(COUNT([.B22:.C22])=2;[.B22]*[.C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style-name="ce30" table:formula="of:=IF(COUNT([.B22:.C22])=2;([.C22]-meany)^2;0)" office:value-type="float" office:value="0">
            <text:p>0.000</text:p>
          </table:table-cell>
          <table:table-cell table:style-name="ce14" table:formula="of:=IF(COUNT([.B22:.C22])=2;([.C22]-intercept-slope*[.B22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office:value-type="string">
            <text:p>best-fit line is shown</text:p>
          </table:table-cell>
          <table:table-cell table:style-name="ce10" office:value-type="string">
            <text:p><text:s/></text:p>
          </table:table-cell>
          <table:table-cell table:style-name="ce23"/>
          <table:table-cell table:formula="of:=IF(COUNT([.B23:.C23])=2;[.B23]*[.C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style-name="ce30" table:formula="of:=IF(COUNT([.B23:.C23])=2;([.C23]-meany)^2;0)" office:value-type="float" office:value="0">
            <text:p>0.000</text:p>
          </table:table-cell>
          <table:table-cell table:style-name="ce14" table:formula="of:=IF(COUNT([.B23:.C23])=2;([.C23]-intercept-slope*[.B23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office:value-type="string">
            <text:p>below.</text:p>
          </table:table-cell>
          <table:table-cell table:style-name="ce10" office:value-type="string">
            <text:p><text:s/></text:p>
          </table:table-cell>
          <table:table-cell table:style-name="ce23"/>
          <table:table-cell table:formula="of:=IF(COUNT([.B24:.C24])=2;[.B24]*[.C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style-name="ce30" table:formula="of:=IF(COUNT([.B24:.C24])=2;([.C24]-meany)^2;0)" office:value-type="float" office:value="0">
            <text:p>0.000</text:p>
          </table:table-cell>
          <table:table-cell table:style-name="ce14" table:formula="of:=IF(COUNT([.B24:.C24])=2;([.C24]-intercept-slope*[.B24])^2;0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/>
          <table:table-cell table:style-name="ce12" office:value-type="string">
            <text:p><text:s/></text:p>
          </table:table-cell>
          <table:table-cell table:style-name="ce25"/>
          <table:table-cell table:formula="of:=IF(COUNT([.B25:.C25])=2;[.B25]*[.C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style-name="ce30" table:formula="of:=IF(COUNT([.B25:.C25])=2;([.C25]-meany)^2;0)" office:value-type="float" office:value="0">
            <text:p>0.000</text:p>
          </table:table-cell>
          <table:table-cell table:style-name="ce14" table:formula="of:=IF(COUNT([.B25:.C25])=2;([.C25]-intercept-slope*[.B25])^2;0)" office:value-type="float" office:value="0">
            <text:p>0.0000</text:p>
          </table:table-cell>
          <table:table-cell>
            <draw:control table:end-cell-address="Sheet1.M37" table:end-x="0.2961in" table:end-y="0.0114in" draw:z-index="1" draw:text-style-name="P3" svg:width="4.7177in" svg:height="1.963in" svg:x="0.0236in" svg:y="0.1689in" draw:control="control1"/>
          </table:table-cell>
          <table:table-cell/>
        </table:table-row>
        <table:table-row table:style-name="ro5">
          <table:table-cell/>
          <table:table-cell table:style-name="ce13" office:value-type="string">
            <text:p>ΣX</text:p>
          </table:table-cell>
          <table:table-cell table:style-name="ce13" office:value-type="string">
            <text:p><text:span text:style-name="T6">Σ</text:span>Y</text:p>
          </table:table-cell>
          <table:table-cell table:style-name="ce29" office:value-type="string">
            <text:p><text:span text:style-name="T6">Σ(</text:span>X*Y)</text:p>
          </table:table-cell>
          <table:table-cell table:style-name="ce29" office:value-type="string">
            <text:p><text:span text:style-name="T6">Σ(</text:span>X*X)</text:p>
          </table:table-cell>
          <table:table-cell table:style-name="ce29" office:value-type="string">
            <text:p><text:span text:style-name="T6">Σ</text:span>(Y-Ybar)^2</text:p>
          </table:table-cell>
          <table:table-cell table:style-name="ce29" office:value-type="string">
            <text:p><text:span text:style-name="T6">Σ</text:span>(Y-Ypred)^2</text:p>
          </table:table-cell>
          <table:table-cell table:number-columns-repeated="2"/>
        </table:table-row>
        <table:table-row table:style-name="ro5">
          <table:table-cell office:value-type="string">
            <text:p>sum (<text:span text:style-name="T6">Σ)</text:span></text:p>
          </table:table-cell>
          <table:table-cell table:style-name="ce14" table:formula="of:=SUM([.B6:.B25])" office:value-type="float" office:value="0">
            <text:p>0.0000</text:p>
          </table:table-cell>
          <table:table-cell table:style-name="ce14" table:formula="of:=SUM([.C6:.C25])" office:value-type="float" office:value="0">
            <text:p>0.0000</text:p>
          </table:table-cell>
          <table:table-cell table:style-name="ce30" table:formula="of:=SUM([.D6:.D25])" office:value-type="float" office:value="0">
            <text:p>0.000</text:p>
          </table:table-cell>
          <table:table-cell table:style-name="ce30" table:formula="of:=SUM([.E6:.E25])" office:value-type="float" office:value="0">
            <text:p>0.000</text:p>
          </table:table-cell>
          <table:table-cell table:style-name="ce33" table:formula="of:=SUM([.F6:.F25])" office:value-type="float" office:value="0">
            <text:p>0.00</text:p>
          </table:table-cell>
          <table:table-cell table:style-name="ce14" table:formula="of:=SUM([.G6:.G25])" office:value-type="float" office:value="0">
            <text:p>0.0000</text:p>
          </table:table-cell>
          <table:table-cell table:number-columns-repeated="2"/>
        </table:table-row>
        <table:table-row table:style-name="ro3">
          <table:table-cell office:value-type="string">
            <text:p>number of points (n)</text:p>
          </table:table-cell>
          <table:table-cell table:style-name="ce14" table:formula="of:=COUNT([.B6:.B25])" office:value-type="float" office:value="0">
            <text:p>0.0000</text:p>
          </table:table-cell>
          <table:table-cell table:style-name="ce14" table:number-columns-repeated="3"/>
          <table:table-cell table:number-columns-repeated="4"/>
        </table:table-row>
        <table:table-row table:style-name="ro3">
          <table:table-cell office:value-type="string">
            <text:p>average (mean)</text:p>
          </table:table-cell>
          <table:table-cell table:style-name="ce14" table:formula="of:=sumx/n" office:value-type="float" office:value="0">
            <text:p>#DIV/0!</text:p>
          </table:table-cell>
          <table:table-cell table:style-name="ce14" table:formula="of:=sumy/n" office:value-type="float" office:value="0">
            <text:p>#DIV/0!</text:p>
          </table:table-cell>
          <table:table-cell table:style-name="ce14" table:formula="of:=sumxy/n" office:value-type="float" office:value="0">
            <text:p>#DIV/0!</text:p>
          </table:table-cell>
          <table:table-cell table:style-name="ce14"/>
          <table:table-cell table:number-columns-repeated="4"/>
        </table:table-row>
        <table:table-row table:style-name="ro6">
          <table:table-cell table:style-name="ce3"/>
          <table:table-cell table:style-name="ce15" office:value-type="string">
            <text:p>Average</text:p>
          </table:table-cell>
          <table:table-cell table:style-name="ce26" office:value-type="string">
            <text:p>Standard deviation</text:p>
          </table:table-cell>
          <table:table-cell table:style-name="ce31" office:value-type="string">
            <text:p>% RSD</text:p>
          </table:table-cell>
          <table:table-cell table:number-columns-repeated="5"/>
        </table:table-row>
        <table:table-row table:style-name="ro3">
          <table:table-cell table:style-name="ce4" office:value-type="string">
            <text:p>slope</text:p>
          </table:table-cell>
          <table:table-cell table:style-name="ce16" table:formula="of:=(n*sumxy - sumx*sumy) / (n*sumx2 - sumx*sumx)" office:value-type="float" office:value="0">
            <text:p>#DIV/0!</text:p>
          </table:table-cell>
          <table:table-cell table:style-name="ce16" table:formula="of:=SQRT(ssr/(n-2))*SQRT(n/(n*sumx2 - sumx*sumx))" office:value-type="float" office:value="0">
            <text:p>#DIV/0!</text:p>
          </table:table-cell>
          <table:table-cell table:style-name="ce32" table:formula="of:=[.C31]/[.B31]" office:value-type="percentage" office:value="0">
            <text:p>#DIV/0!</text:p>
          </table:table-cell>
          <table:table-cell table:style-name="ce14"/>
          <table:table-cell table:number-columns-repeated="4"/>
        </table:table-row>
        <table:table-row table:style-name="ro3">
          <table:table-cell table:style-name="ce5" office:value-type="string">
            <text:p>intercept</text:p>
          </table:table-cell>
          <table:table-cell table:style-name="ce17" table:formula="of:=meany-(slope*meanx)" office:value-type="float" office:value="0">
            <text:p>#DIV/0!</text:p>
          </table:table-cell>
          <table:table-cell table:style-name="ce17" table:formula="of:=SQRT(ssr/(n-2))*SQRT(sumx2/(n*sumx2 - sumx*sumx))" office:value-type="float" office:value="0">
            <text:p>#DIV/0!</text:p>
          </table:table-cell>
          <table:table-cell table:style-name="ce32" table:formula="of:=[.C32]/[.B32]" office:value-type="percentage" office:value="0">
            <text:p>#DIV/0!</text:p>
          </table:table-cell>
          <table:table-cell table:style-name="ce14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4">
          <table:table-cell table:style-name="ce6" office:value-type="string">
            <text:p>The equation is </text:p>
          </table:table-cell>
          <table:table-cell table:style-name="ce18" office:value-type="string">
            <text:p>Y =</text:p>
          </table:table-cell>
          <table:table-cell table:style-name="ce27" table:formula="of:=intercept" office:value-type="float" office:value="0">
            <text:p>#DIV/0!</text:p>
          </table:table-cell>
          <table:table-cell table:style-name="ce18" office:value-type="string">
            <text:p>+</text:p>
          </table:table-cell>
          <table:table-cell table:style-name="ce27" table:formula="of:=slope" office:value-type="float" office:value="0">
            <text:p>#DIV/0!</text:p>
          </table:table-cell>
          <table:table-cell table:style-name="ce34" office:value-type="string">
            <text:p>* X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7">
          <table:table-cell table:style-name="ce7" office:value-type="string">
            <text:p>Coefficent of determiniation, r<text:span text:style-name="T7">2</text:span></text:p>
          </table:table-cell>
          <table:table-cell table:style-name="ce19"/>
          <table:table-cell table:style-name="ce28" table:formula="of:=1-(ssr/ssy)" office:value-type="float" office:value="0">
            <text:p>#DIV/0!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7"/>
        </table:table-row>
        <table:table-row table:style-name="ro3">
          <table:table-cell table:style-name="ce8" office:value-type="string">
            <text:p>Summary of equations:</text:p>
          </table:table-cell>
          <table:table-cell table:number-columns-repeated="8"/>
        </table:table-row>
        <table:table-row table:style-name="ro5">
          <table:table-cell office:value-type="string">
            <text:p>Cell B28</text:p>
          </table:table-cell>
          <table:table-cell office:value-type="string">
            <text:p>n=number of x,y data points</text:p>
          </table:table-cell>
          <table:table-cell table:number-columns-repeated="5"/>
          <table:table-cell office:value-type="string">
            <text:p>Note: The<text:span text:style-name="T9"> if( )</text:span> functions in these equations</text:p>
          </table:table-cell>
          <table:table-cell/>
        </table:table-row>
        <table:table-row table:style-name="ro5">
          <table:table-cell office:value-type="string">
            <text:p>Cell B27</text:p>
          </table:table-cell>
          <table:table-cell office:value-type="string">
            <text:p>sumx=<text:span text:style-name="T6">Σx</text:span></text:p>
          </table:table-cell>
          <table:table-cell table:number-columns-repeated="5"/>
          <table:table-cell office:value-type="string">
            <text:p>are not part of the actual numerical calculation. </text:p>
          </table:table-cell>
          <table:table-cell/>
        </table:table-row>
        <table:table-row table:style-name="ro5">
          <table:table-cell office:value-type="string">
            <text:p>Cell C27</text:p>
          </table:table-cell>
          <table:table-cell office:value-type="string">
            <text:p>sumy=<text:span text:style-name="T6">Σy</text:span></text:p>
          </table:table-cell>
          <table:table-cell table:number-columns-repeated="5"/>
          <table:table-cell office:value-type="string">
            <text:p>Their purpose is simply input filtering, to eliminate</text:p>
          </table:table-cell>
          <table:table-cell/>
        </table:table-row>
        <table:table-row table:style-name="ro5">
          <table:table-cell office:value-type="string">
            <text:p>Cell D27</text:p>
          </table:table-cell>
          <table:table-cell office:value-type="string">
            <text:p>sumxy=<text:span text:style-name="T6">Σx*y</text:span></text:p>
          </table:table-cell>
          <table:table-cell table:number-columns-repeated="5"/>
          <table:table-cell office:value-type="string">
            <text:p>any points that don't have both X and Y values</text:p>
          </table:table-cell>
          <table:table-cell/>
        </table:table-row>
        <table:table-row table:style-name="ro5">
          <table:table-cell office:value-type="string">
            <text:p>Cell E27</text:p>
          </table:table-cell>
          <table:table-cell office:value-type="string">
            <text:p>sumx2=<text:span text:style-name="T6">Σx*x</text:span></text:p>
          </table:table-cell>
          <table:table-cell table:number-columns-repeated="5"/>
          <table:table-cell office:value-type="string">
            <text:p><text:s/></text:p>
          </table:table-cell>
          <table:table-cell/>
        </table:table-row>
        <table:table-row table:style-name="ro3">
          <table:table-cell office:value-type="string">
            <text:p>Cell B29</text:p>
          </table:table-cell>
          <table:table-cell office:value-type="string">
            <text:p>meanx=sumx/n</text:p>
          </table:table-cell>
          <table:table-cell table:number-columns-repeated="5"/>
          <table:table-cell office:value-type="string">
            <text:p><text:s/></text:p>
          </table:table-cell>
          <table:table-cell/>
        </table:table-row>
        <table:table-row table:style-name="ro3">
          <table:table-cell office:value-type="string">
            <text:p>Cell C27</text:p>
          </table:table-cell>
          <table:table-cell office:value-type="string">
            <text:p>meany=sumy/n</text:p>
          </table:table-cell>
          <table:table-cell table:number-columns-repeated="7"/>
        </table:table-row>
        <table:table-row table:style-name="ro3">
          <table:table-cell office:value-type="string">
            <text:p>Cell B31</text:p>
          </table:table-cell>
          <table:table-cell office:value-type="string">
            <text:p>slope=(n*sumxy - sumx*sumy) / (n*sumx2 - sumx*sumx)</text:p>
          </table:table-cell>
          <table:table-cell table:number-columns-repeated="7"/>
        </table:table-row>
        <table:table-row table:style-name="ro3">
          <table:table-cell office:value-type="string">
            <text:p>Cell B32</text:p>
          </table:table-cell>
          <table:table-cell office:value-type="string">
            <text:p>intercept=meany-(slope*meanx)</text:p>
          </table:table-cell>
          <table:table-cell table:number-columns-repeated="7"/>
        </table:table-row>
        <table:table-row table:style-name="ro5">
          <table:table-cell office:value-type="string">
            <text:p>Cell F27</text:p>
          </table:table-cell>
          <table:table-cell office:value-type="string">
            <text:p>ssy=<text:span text:style-name="T6">Σ</text:span>(Y-meany)^2</text:p>
          </table:table-cell>
          <table:table-cell table:number-columns-repeated="7"/>
        </table:table-row>
        <table:table-row table:style-name="ro5">
          <table:table-cell office:value-type="string">
            <text:p>Cell G27</text:p>
          </table:table-cell>
          <table:table-cell table:style-name="ce20" office:value-type="string">
            <text:p>ssr=<text:span text:style-name="T6">Σ(</text:span><text:span text:style-name="T8">Y</text:span><text:span text:style-name="T6">-intercept-slope*</text:span><text:span text:style-name="T8">X)^2</text:span></text:p>
          </table:table-cell>
          <table:table-cell table:number-columns-repeated="7"/>
        </table:table-row>
        <table:table-row table:style-name="ro5">
          <table:table-cell office:value-type="string">
            <text:p>Cell C37</text:p>
          </table:table-cell>
          <table:table-cell office:value-type="string">
            <text:p>R<text:span text:style-name="T7">2</text:span> =1-(ssr/ssy)</text:p>
          </table:table-cell>
          <table:table-cell table:number-columns-repeated="7"/>
        </table:table-row>
        <table:table-row table:style-name="ro3">
          <table:table-cell office:value-type="string">
            <text:p>Cell D31</text:p>
          </table:table-cell>
          <table:table-cell table:style-name="ce21" office:value-type="string">
            <text:p>Standard deviation of the slope = SQRT(ssr/(n-2))*SQRT(n/(n*sumx2 - sumx*sumx))</text:p>
          </table:table-cell>
          <table:table-cell table:number-columns-repeated="7"/>
        </table:table-row>
        <table:table-row table:style-name="ro3">
          <table:table-cell office:value-type="string">
            <text:p>Cell D32</text:p>
          </table:table-cell>
          <table:table-cell table:style-name="ce21" office:value-type="string">
            <text:p>Standard deviation of the intercept = SQRT(ssr/(n-2))*SQRT(sumx2/(n*sumx2 - sumx*sumx)) 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>
        <table:named-range table:name="n" table:base-cell-address="$Sheet1.$B$25" table:cell-range-address="$Sheet1.$B$28"/>
        <table:named-range table:name="sumx" table:base-cell-address="$Sheet1.$B$24" table:cell-range-address="$Sheet1.$B$27"/>
        <table:named-range table:name="sumy" table:base-cell-address="$Sheet1.$C$24" table:cell-range-address="$Sheet1.$C$27"/>
        <table:named-range table:name="sumxy" table:base-cell-address="$Sheet1.$D$24" table:cell-range-address="$Sheet1.$D$27"/>
        <table:named-range table:name="sumx2" table:base-cell-address="$Sheet1.$E$24" table:cell-range-address="$Sheet1.$E$27"/>
        <table:named-range table:name="meanx" table:base-cell-address="$Sheet1.$B$26" table:cell-range-address="$Sheet1.$B$29"/>
        <table:named-range table:name="meany" table:base-cell-address="$Sheet1.$C$26" table:cell-range-address="$Sheet1.$C$29"/>
        <table:named-range table:name="meanxy" table:base-cell-address="$Sheet1.$D$26" table:cell-range-address="$Sheet1.$D$29"/>
        <table:named-range table:name="slope" table:base-cell-address="$Sheet1.$B$31" table:cell-range-address="$Sheet1.$B$31"/>
        <table:named-range table:name="intercept" table:base-cell-address="$Sheet1.$B$32" table:cell-range-address="$Sheet1.$B$32"/>
        <table:named-range table:name="ssy" table:base-cell-address="$Sheet1.$F$27" table:cell-range-address="$Sheet1.$F$27"/>
        <table:named-range table:name="ssr" table:base-cell-address="$Sheet1.$G$27" table:cell-range-address="$Sheet1.$G$27"/>
        <table:named-range table:name="cd" table:base-cell-address="$Sheet1.$C$37" table:cell-range-address="$Sheet1.$C$37"/>
        <table:named-range table:name="sds" table:base-cell-address="$Sheet1.$C$31" table:cell-range-address="$Sheet1.$C$31"/>
        <table:named-range table:name="sdi" table:base-cell-address="$Sheet1.$C$32" table:cell-range-address="$Sheet1.$C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1">04/11/2012</text:date>, <text:time>07:0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om O'Haver</meta:initial-creator>
    <meta:creation-date>2008-09-30T21:19:10</meta:creation-date>
    <dc:creator>Tom O'Haver</dc:creator>
    <dc:date>2012-04-11T07:04:07.39</dc:date>
    <meta:editing-cycles>80</meta:editing-cycles>
    <meta:editing-duration>P2DT23H55M18S</meta:editing-duration>
    <meta:document-statistic meta:table-count="3" meta:cell-count="22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4" number:min-integer-digits="1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spline-order="3" chart:right-angled-axes="true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image" chart:symbol-width="0.265cm" chart:symbol-height="0.265cm" chart:regression-type="linear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graphic-properties svg:stroke-color="#004586"/>
    </style:style>
    <style:style style:name="ch10" style:family="chart" style:data-style-name="N119"/>
    <style:style style:name="ch11" style:family="chart">
      <style:chart-properties chart:solid-type="cuboid" chart:symbol-type="image" chart:symbol-width="0.265cm" chart:symbol-height="0.26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937cm" svg:height="9.762cm" xlink:href=".." xlink:type="simple" chart:class="chart:scatter" chart:style-name="ch1">
        <chart:title svg:x="2.815cm" svg:y="0.151cm" chart:style-name="ch2">
          <text:p>Plot of X vs Y and the best-fit line</text:p>
        </chart:title>
        <chart:plot-area chart:style-name="ch3" table:cell-range-address="Sheet1.B6:Sheet1.C25 Sheet1.C5:Sheet1.C5" chart:data-source-has-labels="row" svg:x="0cm" svg:y="0cm" svg:width="-32.767cm" svg:height="-32.767cm">
          <chartooo:coordinate-region svg:x="1.725cm" svg:y="0.962cm" svg:width="9.212cm" svg:height="7.378cm"/>
          <chart:axis chart:dimension="x" chart:name="primary-x" chart:style-name="ch4">
            <chart:title svg:x="5.939cm" svg:y="9.355cm" chart:style-name="ch5">
              <text:p>X</text:p>
            </chart:title>
            <chart:grid chart:style-name="ch6" chart:class="major"/>
          </chart:axis>
          <chart:axis chart:dimension="y" chart:name="primary-y" chart:style-name="ch4">
            <chart:title svg:x="0.338cm" svg:y="5.057cm" chart:style-name="ch7">
              <text:p>Y</text:p>
            </chart:title>
            <chart:grid chart:style-name="ch6" chart:class="major"/>
          </chart:axis>
          <chart:series chart:style-name="ch8" chart:values-cell-range-address="Sheet1.C6:Sheet1.C25" chart:label-cell-address="Sheet1.C5:Sheet1.C5" chart:class="chart:scatter">
            <chart:domain table:cell-range-address="Sheet1.B6:Sheet1.B25"/>
            <chart:regression-curve chart:style-name="ch9">
              <chart:equation chart:display-r-square="true" svg:x="1.918cm" svg:y="0.839cm" chart:style-name="ch10"/>
            </chart:regression-curve>
            <chart:data-point chart:repeated="6"/>
            <chart:data-point chart:style-name="ch11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B6:Sheet1.B25</svg:desc>
                </draw:g>
              </table:table-cell>
              <table:table-cell office:value-type="float" office:value="NaN">
                <text:p>NaN</text:p>
                <draw:g>
                  <svg:desc>Sheet1.C6:Sheet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