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image/gif" manifest:full-path="Object 1/Pictures/100002000000000A0000000ADDA84F49.gi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2/Pictures/100002000000000A0000000ADDA84F49.gif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9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39in"/>
    </style:style>
    <style:style style:name="co4" style:family="table-column">
      <style:table-column-properties fo:break-before="auto" style:column-width="0.9937in"/>
    </style:style>
    <style:style style:name="co5" style:family="table-column">
      <style:table-column-properties fo:break-before="auto" style:column-width="1.3764in"/>
    </style:style>
    <style:style style:name="co6" style:family="table-column">
      <style:table-column-properties fo:break-before="auto" style:column-width="0.7646in"/>
    </style:style>
    <style:style style:name="co7" style:family="table-column">
      <style:table-column-properties fo:break-before="auto" style:column-width="0.7425in"/>
    </style:style>
    <style:style style:name="co8" style:family="table-column">
      <style:table-column-properties fo:break-before="auto" style:column-width="0.6445in"/>
    </style:style>
    <style:style style:name="co9" style:family="table-column">
      <style:table-column-properties fo:break-before="auto" style:column-width="0.622in"/>
    </style:style>
    <style:style style:name="co10" style:family="table-column">
      <style:table-column-properties fo:break-before="auto" style:column-width="0.5783in"/>
    </style:style>
    <style:style style:name="co11" style:family="table-column">
      <style:table-column-properties fo:break-before="auto" style:column-width="0.6335in"/>
    </style:style>
    <style:style style:name="co12" style:family="table-column">
      <style:table-column-properties fo:break-before="auto" style:column-width="0.490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2453in" fo:break-before="auto" style:use-optimal-row-height="true"/>
    </style:style>
    <style:style style:name="ro7" style:family="table-row">
      <style:table-row-properties style:row-height="0.2173in" fo:break-before="auto" style:use-optimal-row-height="false"/>
    </style:style>
    <style:style style:name="ro8" style:family="table-row">
      <style:table-row-properties style:row-height="0.1862in" fo:break-before="auto" style:use-optimal-row-height="false"/>
    </style:style>
    <style:style style:name="ro9" style:family="table-row">
      <style:table-row-properties style:row-height="0.1965in" fo:break-before="auto" style:use-optimal-row-height="false"/>
    </style:style>
    <style:style style:name="ro10" style:family="table-row">
      <style:table-row-properties style:row-height="0.134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color="#0000ff" fo:font-weight="bold" style:font-weight-asian="bold" style:font-weight-complex="bold"/>
    </style:style>
    <style:style style:name="ce3" style:family="table-cell" style:parent-style-name="Default">
      <style:text-properties style:font-name="Arial1"/>
    </style:style>
    <style:style style:name="ce4" style:family="table-cell" style:parent-style-name="Default">
      <style:table-cell-properties fo:border-bottom="0.0008in solid #000000" fo:background-color="#ffff99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99" fo:border-left="0.0008in solid #000000" fo:border-right="none" fo:border-top="none"/>
      <style:text-properties fo:color="#0000ff" fo:font-weight="bold" style:font-weight-asian="bold" style:font-weight-complex="bold"/>
    </style:style>
    <style:style style:name="ce6" style:family="table-cell" style:parent-style-name="Default">
      <style:table-cell-properties fo:border-bottom="0.0008in solid #000000" fo:background-color="#ffff99" fo:border-left="0.0008in solid #000000" fo:border-right="none" fo:border-top="none"/>
      <style:text-properties fo:color="#0000ff"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fo:background-color="#ffff99" style:text-align-source="fix" style:repeat-content="false" fo:border-left="none" fo:border-right="0.0008in solid #000000" fo:border-top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ffff99" fo:border-left="0.0008in solid #000000" fo:border-right="0.0008in solid #000000" fo:border-top="none"/>
      <style:text-properties fo:color="#0000ff" fo:font-weight="bold" style:font-weight-asian="bold" style:font-weight-complex="bold"/>
    </style:style>
    <style:style style:name="ce9" style:family="table-cell" style:parent-style-name="Default">
      <style:table-cell-properties fo:border-bottom="0.0008in solid #000000" fo:background-color="#ffff99" fo:border-left="0.0008in solid #000000" fo:border-right="0.0008in solid #000000" fo:border-top="none"/>
      <style:text-properties fo:color="#0000ff"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order-bottom="none" fo:border-left="0.0008in solid #000000" fo:border-right="none" fo:border-top="0.0008in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0.0008in solid #000000" fo:border-right="none" fo:border-top="none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order-bottom="0.0008in solid #000000" fo:border-left="0.0008in solid #000000" fo:border-right="none" fo:border-top="none"/>
      <style:text-properties style:font-name="Arial" fo:font-size="12pt" style:font-size-asian="12pt" style:font-size-complex="12pt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none" fo:border-left="none" fo:border-right="0.0008in solid #000000" fo:border-top="0.0008in solid #000000"/>
      <style:text-properties style:font-name="Arial" fo:font-size="12pt" style:font-size-asian="12pt" style:font-size-complex="12pt"/>
    </style:style>
    <style:style style:name="ce17" style:family="table-cell" style:parent-style-name="Default" style:data-style-name="N120">
      <style:table-cell-properties fo:border-bottom="none" fo:border-left="none" fo:border-right="0.0008in solid #000000" fo:border-top="none"/>
      <style:text-properties style:font-name="Arial" fo:font-size="12pt" style:font-size-asian="12pt" style:font-size-complex="12pt"/>
    </style:style>
    <style:style style:name="ce18" style:family="table-cell" style:parent-style-name="Default" style:data-style-name="N120">
      <style:table-cell-properties fo:border-bottom="0.0008in solid #000000" fo:border-left="none" fo:border-right="0.0008in solid #000000" fo:border-top="none"/>
      <style:text-properties style:font-name="Arial" fo:font-size="12pt" style:font-size-asian="12pt" style:font-size-complex="12pt"/>
    </style:style>
    <style:style style:name="ce19" style:family="table-cell" style:parent-style-name="Default"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order-bottom="none" fo:border-left="0.0008in solid #000000" fo:border-right="none" fo:border-top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order-bottom="0.0008in solid #000000" fo:border-left="0.0008in solid #000000" fo:border-right="none" fo:border-top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19">
      <style:table-cell-properties fo:border-bottom="none" fo:border-left="none" fo:border-right="0.0008in solid #000000" fo:border-top="none"/>
      <style:text-properties style:font-name="Arial" fo:font-size="12pt" fo:language="en" fo:country="US" style:font-name-asian="Arial2" style:font-size-asian="12pt" style:language-asian="en" style:country-asian="US" style:font-name-complex="Arial2" style:font-size-complex="12pt" style:language-complex="en" style:country-complex="US"/>
    </style:style>
    <style:style style:name="ce23" style:family="table-cell" style:parent-style-name="Default">
      <style:table-cell-properties fo:border-bottom="0.0008in solid #000000" fo:border-left="none" fo:border-right="0.0008in solid #000000" fo:border-top="none"/>
      <style:text-properties style:font-name="Arial" fo:font-size="12pt" style:font-size-asian="12pt" style:font-size-complex="12pt"/>
    </style:style>
    <style:style style:name="ce24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color="#ff0000"/>
    </style:style>
    <style:style style:name="ce2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fo:background-color="transparent" fo:border="none"/>
      <style:text-properties fo:color="#000000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119"/>
    <style:style style:name="ce31" style:family="table-cell" style:parent-style-name="Default" style:data-style-name="N2">
      <style:text-properties fo:font-size="10pt" style:font-size-asian="10pt" style:font-size-complex="10pt"/>
    </style:style>
    <style:style style:name="ce32" style:family="table-cell" style:parent-style-name="Default" style:data-style-name="N119">
      <style:text-properties style:font-name="Arial2" fo:font-size="12pt" fo:language="en" fo:country="US" style:font-name-asian="Arial2" style:font-size-asian="12pt" style:language-asian="en" style:country-asian="US" style:font-name-complex="Arial2" style:font-size-complex="6.80000019073486pt" style:language-complex="en" style:country-complex="US"/>
    </style:style>
    <style:style style:name="ce33" style:family="table-cell" style:parent-style-name="Default">
      <style:text-properties fo:font-size="12pt" style:font-size-asian="12pt" style:font-size-complex="12pt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 style:data-style-name="N118"/>
    <style:style style:name="ce36" style:family="table-cell" style:parent-style-name="Default" style:data-style-name="N2"/>
    <style:style style:name="ce37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38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fo:border-left="0.0008in solid #000000" fo:border-right="none" fo:border-top="none"/>
    </style:style>
    <style:style style:name="ce41" style:family="table-cell" style:parent-style-name="Default">
      <style:table-cell-properties fo:border-bottom="0.0008in solid #000000" fo:border-left="0.0008in solid #000000" fo:border-right="none" fo:border-top="none"/>
    </style:style>
    <style:style style:name="ce42" style:family="table-cell" style:parent-style-name="Default">
      <style:table-cell-properties fo:border-bottom="none" fo:border-left="none" fo:border-right="0.0008in solid #000000" fo:border-top="0.0008in solid #000000"/>
    </style:style>
    <style:style style:name="ce43" style:family="table-cell" style:parent-style-name="Default">
      <style:table-cell-properties fo:border-bottom="none" fo:border-left="none" fo:border-right="0.0008in solid #000000" fo:border-top="none"/>
    </style:style>
    <style:style style:name="ce44" style:family="table-cell" style:parent-style-name="Default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stroke="none" draw:fill="none" draw:ole-draw-aspect="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ff"/>
    </style:style>
    <style:style style:name="T3" style:family="text">
      <style:text-properties style:font-name="Arial1"/>
    </style:style>
    <style:style style:name="T4" style:family="text">
      <style:text-properties style:text-position="super 70%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ntrol 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2" table:default-cell-style-name="ce8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 table:style-name="ce1" office:value-type="string">
            <text:p>Least-squares fit to a Gaussian peak, by using</text:p>
          </table:table-cell>
          <table:table-cell table:style-name="Default" table:number-columns-repeated="2"/>
          <table:table-cell>
            <draw:frame table:end-cell-address="'Control sheet'.H19" table:end-x="0.0976in" table:end-y="0.0079in" draw:z-index="1" draw:style-name="gr1" svg:width="3.5291in" svg:height="2.902in" svg:x="0.1713in" svg:y="0.1772in">
              <draw:object draw:notify-on-update-of-ranges="'Control sheet'.B6:'Control sheet'.B29 'Control sheet'.C5:'Control sheet'.C5 'Control sheet'.C6:'Control sheet'.C29 Sheet2.B4:Sheet2.B32 Sheet2.D3:Sheet2.D3 Sheet2.D4:Sheet2.D3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'Control sheet'.L19" table:end-x="0.2378in" table:end-y="0.0189in" draw:z-index="0" draw:style-name="gr1" svg:width="3.6516in" svg:height="2.902in" svg:x="0.2433in" svg:y="0.1882in">
              <draw:object draw:notify-on-update-of-ranges="'Quadratic fit'.B6:'Quadratic fit'.B35 'Quadratic fit'.C5:'Quadratic fit'.C5 'Quadratic fit'.C6:'Quadratic fit'.C35 Sheet2.B4:Sheet2.B32 Sheet2.C4:Sheet2.C3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style-name="ce1" office:value-type="string">
            <text:p><text:s/>a natural log coordinate transformation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ce4" office:value-type="string">
            <text:p>X</text:p>
          </table:table-cell>
          <table:table-cell table:style-name="ce7" office:value-type="string">
            <text:p>Y</text:p>
          </table:table-cell>
          <table:table-cell table:number-columns-repeated="7"/>
        </table:table-row>
        <table:table-row table:style-name="ro1">
          <table:table-cell table:style-name="ce2" office:value-type="string">
            <text:p>Enter the x,y data</text:p>
          </table:table-cell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1">
          <table:table-cell table:style-name="ce2" office:value-type="string">
            <text:p>points in the X</text:p>
          </table:table-cell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1">
          <table:table-cell table:style-name="ce2" office:value-type="string">
            <text:p>and Y columns.</text:p>
          </table:table-cell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1">
          <table:table-cell office:value-type="string">
            <text:p>To delete a point, </text:p>
          </table:table-cell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3">
          <table:table-cell office:value-type="string">
            <text:p>delete <text:span text:style-name="T1">both</text:span> the X</text:p>
          </table:table-cell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3">
          <table:table-cell office:value-type="string">
            <text:p><text:span text:style-name="T1">and</text:span> Y values.</text:p>
          </table:table-cell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1">
          <table:table-cell office:value-type="string">
            <text:p>To delete a value,</text:p>
          </table:table-cell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1">
          <table:table-cell office:value-type="string">
            <text:p>click on the cell</text:p>
          </table:table-cell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1">
          <table:table-cell office:value-type="string">
            <text:p>and press the </text:p>
          </table:table-cell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1">
          <table:table-cell office:value-type="string">
            <text:p>space bar.</text:p>
          </table:table-cell>
          <table:table-cell table:number-columns-repeated="2" office:value-type="string">
            <text:p><text:s/></text:p>
          </table:table-cell>
          <table:table-cell table:number-columns-repeated="2"/>
          <table:table-cell table:formula="of:=[.B18]" office:value-type="string" office:string-value=" ">
            <text:p><text:s/>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1">
          <table:table-cell office:value-type="string">
            <text:p>Everything else in 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This is a plot of the original X-Y data</text:p>
          </table:table-cell>
          <table:table-cell table:number-columns-repeated="3"/>
          <table:table-cell office:value-type="string">
            <text:p>This is a plot of X vs the natural log of Y</text:p>
          </table:table-cell>
          <table:table-cell/>
        </table:table-row>
        <table:table-row table:style-name="ro1">
          <table:table-cell office:value-type="string">
            <text:p>the spreadsheet is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shown with the Gaussian from the</text:p>
          </table:table-cell>
          <table:table-cell table:number-columns-repeated="3"/>
          <table:table-cell office:value-type="string">
            <text:p>shown with the least-squares best-fit </text:p>
          </table:table-cell>
          <table:table-cell/>
        </table:table-row>
        <table:table-row table:style-name="ro1">
          <table:table-cell office:value-type="string">
            <text:p>automatically</text:p>
          </table:table-cell>
          <table:table-cell table:number-columns-repeated="3" office:value-type="string">
            <text:p><text:s/></text:p>
          </table:table-cell>
          <table:table-cell office:value-type="string">
            <text:p>calculated Gaussian parameters.</text:p>
          </table:table-cell>
          <table:table-cell table:number-columns-repeated="3"/>
          <table:table-cell office:value-type="string">
            <text:p>parabola in red.</text:p>
          </table:table-cell>
          <table:table-cell/>
        </table:table-row>
        <table:table-row table:style-name="ro1">
          <table:table-cell office:value-type="string">
            <text:p>calculated.</text:p>
          </table:table-cell>
          <table:table-cell table:number-columns-repeated="3" office:value-type="string">
            <text:p><text:s/></text:p>
          </table:table-cell>
          <table:table-cell table:number-columns-repeated="6"/>
        </table:table-row>
        <table:table-row table:style-name="ro1">
          <table:table-cell/>
          <table:table-cell table:number-columns-repeated="3" office:value-type="string">
            <text:p><text:s/></text:p>
          </table:table-cell>
          <table:table-cell table:style-name="ce10" office:value-type="string">
            <text:p>Equation of Gaussian:</text:p>
          </table:table-cell>
          <table:table-cell table:number-columns-repeated="3"/>
          <table:table-cell table:style-name="ce10" office:value-type="string">
            <text:p>Equation of parabola:</text:p>
          </table:table-cell>
          <table:table-cell/>
        </table:table-row>
        <table:table-row table:style-name="ro3">
          <table:table-cell office:value-type="string">
            <text:p>Click the tabs below</text:p>
          </table:table-cell>
          <table:table-cell table:number-columns-repeated="3" office:value-type="string">
            <text:p><text:s/></text:p>
          </table:table-cell>
          <table:table-cell table:style-name="ce11" office:value-type="string">
            <text:p>Y=Height*EXP(-1*((<text:span text:style-name="T2">X</text:span>-Position)/(0.6005612*Width))^2)</text:p>
          </table:table-cell>
          <table:table-cell table:style-name="ce15" table:number-columns-repeated="3"/>
          <table:table-cell table:style-name="ce11" office:value-type="string">
            <text:p><text:s/>Y=aX^2+bX+c</text:p>
          </table:table-cell>
          <table:table-cell/>
        </table:table-row>
        <table:table-row table:style-name="ro1">
          <table:table-cell office:value-type="string">
            <text:p>to see the other sheets</text:p>
          </table:table-cell>
          <table:table-cell table:number-columns-repeated="3" office:value-type="string">
            <text:p><text:s/></text:p>
          </table:table-cell>
          <table:table-cell table:number-columns-repeated="6"/>
        </table:table-row>
        <table:table-row table:style-name="ro4">
          <table:table-cell office:value-type="string">
            <text:p>containing the actual</text:p>
          </table:table-cell>
          <table:table-cell table:number-columns-repeated="3" office:value-type="string">
            <text:p><text:s/></text:p>
          </table:table-cell>
          <table:table-cell table:style-name="ce12" office:value-type="string">
            <text:p>Gaussian parameters</text:p>
          </table:table-cell>
          <table:table-cell table:style-name="ce16"/>
          <table:table-cell table:style-name="ce19" table:number-columns-repeated="2"/>
          <table:table-cell table:style-name="ce12" office:value-type="string">
            <text:p>Quadratic parameters</text:p>
          </table:table-cell>
          <table:table-cell table:style-name="ce16"/>
        </table:table-row>
        <table:table-row table:style-name="ro4">
          <table:table-cell office:value-type="string">
            <text:p>calculation.</text:p>
          </table:table-cell>
          <table:table-cell table:number-columns-repeated="3" office:value-type="string">
            <text:p><text:s/></text:p>
          </table:table-cell>
          <table:table-cell table:style-name="ce13" office:value-type="string">
            <text:p>Height</text:p>
          </table:table-cell>
          <table:table-cell table:style-name="ce17" table:formula="of:=EXP(c-a*(b/(2*a))^2)" office:value-type="float" office:value="0">
            <text:p>#DIV/0!</text:p>
          </table:table-cell>
          <table:table-cell table:style-name="ce19" table:number-columns-repeated="2"/>
          <table:table-cell table:style-name="ce20" office:value-type="string">
            <text:p>a</text:p>
          </table:table-cell>
          <table:table-cell table:style-name="ce22" table:formula="of:=(n*sumx2*sumx2y+sumx*sumx3*sumy+sumx*sumx2*sumxy-sumx2^2*sumy-sumx^2*sumx2y-n*sumx3*sumxy)/D" office:value-type="float" office:value="0">
            <text:p>#DIV/0!</text:p>
          </table:table-cell>
        </table:table-row>
        <table:table-row table:style-name="ro4">
          <table:table-cell/>
          <table:table-cell table:number-columns-repeated="3" office:value-type="string">
            <text:p><text:s/></text:p>
          </table:table-cell>
          <table:table-cell table:style-name="ce13" office:value-type="string">
            <text:p>Position</text:p>
          </table:table-cell>
          <table:table-cell table:style-name="ce17" table:formula="of:=-b/(2*a)" office:value-type="float" office:value="0">
            <text:p>#DIV/0!</text:p>
          </table:table-cell>
          <table:table-cell table:style-name="ce19" table:number-columns-repeated="2"/>
          <table:table-cell table:style-name="ce20" office:value-type="string">
            <text:p>b</text:p>
          </table:table-cell>
          <table:table-cell table:style-name="ce22" table:formula="of:=(n*sumx4*sumxy+sumx*sumx2*sumx2y+sumx2*sumx3*sumy-sumx2^2*sumxy-sumx*sumx4*sumy-n*sumx3*sumx2y)/D" office:value-type="float" office:value="0">
            <text:p>#DIV/0!</text:p>
          </table:table-cell>
        </table:table-row>
        <table:table-row table:style-name="ro4">
          <table:table-cell/>
          <table:table-cell table:style-name="ce6" office:value-type="string">
            <text:p><text:s/></text:p>
          </table:table-cell>
          <table:table-cell table:style-name="ce9"/>
          <table:table-cell office:value-type="string">
            <text:p><text:s/></text:p>
          </table:table-cell>
          <table:table-cell table:style-name="ce14" office:value-type="string">
            <text:p>Width</text:p>
          </table:table-cell>
          <table:table-cell table:style-name="ce18" table:formula="of:=2.35482/(SQRT(2)*SQRT(-a))" office:value-type="float" office:value="0">
            <text:p>#DIV/0!</text:p>
          </table:table-cell>
          <table:table-cell table:style-name="ce19" table:number-columns-repeated="2"/>
          <table:table-cell table:style-name="ce21" office:value-type="string">
            <text:p>c</text:p>
          </table:table-cell>
          <table:table-cell table:style-name="ce23" table:formula="of:=(sumx2*sumx4*sumy+sumx2*sumx3*sumxy+sumx*sumx3*sumx2y-sumx2^2*sumx2y-sumx*sumx4*sumxy-sumx3^2*sumy)/D" office:value-type="float" office:value="0">
            <text:p>#DIV/0!</text:p>
          </table:table-cell>
        </table:table-row>
        <table:table-row table:style-name="ro3">
          <table:table-cell table:style-name="ce3" office:value-type="string">
            <text:p>© Tom O'Haver, May 2013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>Rights granted for educational purposes</text:p>
          </table:table-cell>
          <table:table-cell table:style-name="Default" table:number-columns-repeated="2"/>
          <table:table-cell table:number-columns-repeated="7"/>
        </table:table-row>
      </table:table>
      <table:table table:name="Quadratic fit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table:table-column table:style-name="co5" table:default-cell-style-name="Default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2" table:default-cell-style-name="Default"/>
        <table:table-row table:style-name="ro5">
          <table:table-cell/>
          <table:table-cell table:style-name="Default" table:number-columns-repeated="3"/>
          <table:table-cell table:number-columns-repeated="8"/>
        </table:table-row>
        <table:table-row table:style-name="ro6">
          <table:table-cell table:style-name="ce24" office:value-type="string">
            <text:p>Quadratic (parabola) least squares fit to the transformed data x, ln(y)</text:p>
          </table:table-cell>
          <table:table-cell table:style-name="Default" table:number-columns-repeated="3"/>
          <table:table-cell table:number-columns-repeated="6"/>
          <table:table-cell table:style-name="ce38"/>
          <table:table-cell/>
        </table:table-row>
        <table:table-row table:style-name="ro5">
          <table:table-cell table:style-name="ce25"/>
          <table:table-cell table:style-name="Default"/>
          <table:table-cell table:style-name="Default" table:number-columns-repeated="2"/>
          <table:table-cell table:number-columns-repeated="8"/>
        </table:table-row>
        <table:table-row table:style-name="ro7">
          <table:table-cell/>
          <table:table-cell table:style-name="Default" table:number-columns-repeated="3"/>
          <table:table-cell table:number-columns-repeated="8"/>
        </table:table-row>
        <table:table-row table:style-name="ro3">
          <table:table-cell/>
          <table:table-cell table:style-name="ce27" office:value-type="string">
            <text:p>X</text:p>
          </table:table-cell>
          <table:table-cell table:style-name="ce27" office:value-type="string">
            <text:p>ln(Y)</text:p>
          </table:table-cell>
          <table:table-cell table:style-name="ce27" table:formula="of:=[.C5]" office:value-type="string" office:string-value="ln(Y)">
            <text:p>ln(Y)</text:p>
          </table:table-cell>
          <table:table-cell table:style-name="ce29" office:value-type="string">
            <text:p>X*Y</text:p>
          </table:table-cell>
          <table:table-cell table:style-name="ce29" office:value-type="string">
            <text:p>X*X</text:p>
          </table:table-cell>
          <table:table-cell table:style-name="ce29" office:value-type="string">
            <text:p>X^3</text:p>
          </table:table-cell>
          <table:table-cell table:style-name="ce29" office:value-type="string">
            <text:p>X^4</text:p>
          </table:table-cell>
          <table:table-cell table:style-name="ce29" office:value-type="string">
            <text:p>X^2y</text:p>
          </table:table-cell>
          <table:table-cell table:number-columns-repeated="3"/>
        </table:table-row>
        <table:table-row table:style-name="ro1">
          <table:table-cell/>
          <table:table-cell table:formula="of:=IF(['Control sheet'.C6]&lt;=0;[.$B$3];['Control sheet'.B6])" office:value-type="string" office:string-value=" ">
            <text:p><text:s/></text:p>
          </table:table-cell>
          <table:table-cell table:formula="of:=IF(COUNT(['Control sheet'.$B6:'Control sheet'.$C6])=2;IF(['Control sheet'.C6]&gt;0;LN(['Control sheet'.C6]);0);0)" office:value-type="float" office:value="0">
            <text:p>0</text:p>
          </table:table-cell>
          <table:table-cell table:formula="of:=IF(['Control sheet'.C6]&gt;0;[.C6];0)" office:value-type="float" office:value="0">
            <text:p>0</text:p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39" office:value-type="string">
            <text:p>Gaussian parameters</text:p>
          </table:table-cell>
          <table:table-cell table:style-name="ce42"/>
        </table:table-row>
        <table:table-row table:style-name="ro1">
          <table:table-cell/>
          <table:table-cell table:formula="of:=IF(['Control sheet'.C7]&lt;=0;[.$B$3];['Control sheet'.B7])" office:value-type="string" office:string-value=" ">
            <text:p><text:s/></text:p>
          </table:table-cell>
          <table:table-cell table:formula="of:=IF(COUNT(['Control sheet'.$B7:'Control sheet'.$C7])=2;IF(['Control sheet'.C7]&gt;0;LN(['Control sheet'.C7]);0);0)" office:value-type="float" office:value="0">
            <text:p>0</text:p>
          </table:table-cell>
          <table:table-cell table:formula="of:=IF(['Control sheet'.C7]&gt;0;[.C7];0)" office:value-type="float" office:value="0">
            <text:p>0</text:p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40" office:value-type="string">
            <text:p>Height</text:p>
          </table:table-cell>
          <table:table-cell table:style-name="ce43" table:formula="of:=EXP(c-a*(b/(2*a))^2)" office:value-type="float" office:value="0">
            <text:p>#DIV/0!</text:p>
          </table:table-cell>
        </table:table-row>
        <table:table-row table:style-name="ro1">
          <table:table-cell/>
          <table:table-cell table:formula="of:=IF(['Control sheet'.C8]&lt;=0;[.$B$3];['Control sheet'.B8])" office:value-type="string" office:string-value=" ">
            <text:p><text:s/></text:p>
          </table:table-cell>
          <table:table-cell table:formula="of:=IF(COUNT(['Control sheet'.$B8:'Control sheet'.$C8])=2;IF(['Control sheet'.C8]&gt;0;LN(['Control sheet'.C8]);0);0)" office:value-type="float" office:value="0">
            <text:p>0</text:p>
          </table:table-cell>
          <table:table-cell table:formula="of:=IF(['Control sheet'.C8]&gt;0;[.C8];0)" office:value-type="float" office:value="0">
            <text:p>0</text:p>
          </table:table-cell>
          <table:table-cell table:formula="of:=IF(COUNT([.B8:.C8])=2;[.B8]*[.D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formula="of:=IF(COUNT([.$B8:.$C8])=2;[.$B8]^3;0)" office:value-type="float" office:value="0">
            <text:p>0</text:p>
          </table:table-cell>
          <table:table-cell table:formula="of:=IF(COUNT([.$B8:.$C8])=2;[.$B8]^4;0)" office:value-type="float" office:value="0">
            <text:p>0</text:p>
          </table:table-cell>
          <table:table-cell table:formula="of:=IF(COUNT([.$B8:.$C8])=2;[.$D8]*[.$B8]^2;0)" office:value-type="float" office:value="0">
            <text:p>0</text:p>
          </table:table-cell>
          <table:table-cell/>
          <table:table-cell table:style-name="ce40" office:value-type="string">
            <text:p>Position</text:p>
          </table:table-cell>
          <table:table-cell table:style-name="ce43" table:formula="of:=-b/(2*a)" office:value-type="float" office:value="0">
            <text:p>#DIV/0!</text:p>
          </table:table-cell>
        </table:table-row>
        <table:table-row table:style-name="ro1">
          <table:table-cell/>
          <table:table-cell table:formula="of:=IF(['Control sheet'.C9]&lt;=0;[.$B$3];['Control sheet'.B9])" office:value-type="string" office:string-value=" ">
            <text:p><text:s/></text:p>
          </table:table-cell>
          <table:table-cell table:formula="of:=IF(COUNT(['Control sheet'.$B9:'Control sheet'.$C9])=2;IF(['Control sheet'.C9]&gt;0;LN(['Control sheet'.C9]);0);0)" office:value-type="float" office:value="0">
            <text:p>0</text:p>
          </table:table-cell>
          <table:table-cell table:formula="of:=IF(['Control sheet'.C9]&gt;0;[.C9];0)" office:value-type="float" office:value="0">
            <text:p>0</text:p>
          </table:table-cell>
          <table:table-cell table:formula="of:=IF(COUNT([.B9:.C9])=2;[.B9]*[.D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formula="of:=IF(COUNT([.$B9:.$C9])=2;[.$B9]^3;0)" office:value-type="float" office:value="0">
            <text:p>0</text:p>
          </table:table-cell>
          <table:table-cell table:formula="of:=IF(COUNT([.$B9:.$C9])=2;[.$B9]^4;0)" office:value-type="float" office:value="0">
            <text:p>0</text:p>
          </table:table-cell>
          <table:table-cell table:formula="of:=IF(COUNT([.$B9:.$C9])=2;[.$D9]*[.$B9]^2;0)" office:value-type="float" office:value="0">
            <text:p>0</text:p>
          </table:table-cell>
          <table:table-cell/>
          <table:table-cell table:style-name="ce41" office:value-type="string">
            <text:p>Width</text:p>
          </table:table-cell>
          <table:table-cell table:style-name="ce44" table:formula="of:=2.35703/(SQRT(2)*SQRT(-a))" office:value-type="float" office:value="0">
            <text:p>#DIV/0!</text:p>
          </table:table-cell>
        </table:table-row>
        <table:table-row table:style-name="ro1">
          <table:table-cell/>
          <table:table-cell table:formula="of:=IF(['Control sheet'.C10]&lt;=0;[.$B$3];['Control sheet'.B10])" office:value-type="string" office:string-value=" ">
            <text:p><text:s/></text:p>
          </table:table-cell>
          <table:table-cell table:formula="of:=IF(COUNT(['Control sheet'.$B10:'Control sheet'.$C10])=2;IF(['Control sheet'.C10]&gt;0;LN(['Control sheet'.C10]);0);0)" office:value-type="float" office:value="0">
            <text:p>0</text:p>
          </table:table-cell>
          <table:table-cell table:formula="of:=IF(['Control sheet'.C10]&gt;0;[.C10];0)" office:value-type="float" office:value="0">
            <text:p>0</text:p>
          </table:table-cell>
          <table:table-cell table:formula="of:=IF(COUNT([.B10:.C10])=2;[.B10]*[.D10];0)" office:value-type="float" office:value="0">
            <text:p>0</text:p>
          </table:table-cell>
          <table:table-cell table:formula="of:=IF(COUNT([.B10:.C10])=2;[.B10]^2;0)" office:value-type="float" office:value="0">
            <text:p>0</text:p>
          </table:table-cell>
          <table:table-cell table:formula="of:=IF(COUNT([.$B10:.$C10])=2;[.$B10]^3;0)" office:value-type="float" office:value="0">
            <text:p>0</text:p>
          </table:table-cell>
          <table:table-cell table:formula="of:=IF(COUNT([.$B10:.$C10])=2;[.$B10]^4;0)" office:value-type="float" office:value="0">
            <text:p>0</text:p>
          </table:table-cell>
          <table:table-cell table:formula="of:=IF(COUNT([.$B10:.$C10])=2;[.$D10]*[.$B10]^2;0)" office:value-type="float" office:value="0">
            <text:p>0</text:p>
          </table:table-cell>
          <table:table-cell/>
          <table:table-cell office:value-type="string">
            <text:p>calculated from a,b, and c.</text:p>
          </table:table-cell>
          <table:table-cell/>
        </table:table-row>
        <table:table-row table:style-name="ro1">
          <table:table-cell/>
          <table:table-cell table:formula="of:=IF(['Control sheet'.C11]&lt;=0;[.$B$3];['Control sheet'.B11])" office:value-type="string" office:string-value=" ">
            <text:p><text:s/></text:p>
          </table:table-cell>
          <table:table-cell table:formula="of:=IF(COUNT(['Control sheet'.$B11:'Control sheet'.$C11])=2;IF(['Control sheet'.C11]&gt;0;LN(['Control sheet'.C11]);0);0)" office:value-type="float" office:value="0">
            <text:p>0</text:p>
          </table:table-cell>
          <table:table-cell table:formula="of:=IF(['Control sheet'.C11]&gt;0;[.C11];0)" office:value-type="float" office:value="0">
            <text:p>0</text:p>
          </table:table-cell>
          <table:table-cell table:formula="of:=IF(COUNT([.B11:.C11])=2;[.B11]*[.D11];0)" office:value-type="float" office:value="0">
            <text:p>0</text:p>
          </table:table-cell>
          <table:table-cell table:formula="of:=IF(COUNT([.B11:.C11])=2;[.B11]^2;0)" office:value-type="float" office:value="0">
            <text:p>0</text:p>
          </table:table-cell>
          <table:table-cell table:formula="of:=IF(COUNT([.$B11:.$C11])=2;[.$B11]^3;0)" office:value-type="float" office:value="0">
            <text:p>0</text:p>
          </table:table-cell>
          <table:table-cell table:formula="of:=IF(COUNT([.$B11:.$C11])=2;[.$B11]^4;0)" office:value-type="float" office:value="0">
            <text:p>0</text:p>
          </table:table-cell>
          <table:table-cell table:formula="of:=IF(COUNT([.$B11:.$C11])=2;[.$D11]*[.$B11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12]&lt;=0;[.$B$3];['Control sheet'.B12])" office:value-type="string" office:string-value=" ">
            <text:p><text:s/></text:p>
          </table:table-cell>
          <table:table-cell table:formula="of:=IF(COUNT(['Control sheet'.$B12:'Control sheet'.$C12])=2;IF(['Control sheet'.C12]&gt;0;LN(['Control sheet'.C12]);0);0)" office:value-type="float" office:value="0">
            <text:p>0</text:p>
          </table:table-cell>
          <table:table-cell table:formula="of:=IF(['Control sheet'.C12]&gt;0;[.C12];0)" office:value-type="float" office:value="0">
            <text:p>0</text:p>
          </table:table-cell>
          <table:table-cell table:formula="of:=IF(COUNT([.B12:.C12])=2;[.B12]*[.D12];0)" office:value-type="float" office:value="0">
            <text:p>0</text:p>
          </table:table-cell>
          <table:table-cell table:formula="of:=IF(COUNT([.B12:.C12])=2;[.B12]^2;0)" office:value-type="float" office:value="0">
            <text:p>0</text:p>
          </table:table-cell>
          <table:table-cell table:formula="of:=IF(COUNT([.$B12:.$C12])=2;[.$B12]^3;0)" office:value-type="float" office:value="0">
            <text:p>0</text:p>
          </table:table-cell>
          <table:table-cell table:formula="of:=IF(COUNT([.$B12:.$C12])=2;[.$B12]^4;0)" office:value-type="float" office:value="0">
            <text:p>0</text:p>
          </table:table-cell>
          <table:table-cell table:formula="of:=IF(COUNT([.$B12:.$C12])=2;[.$D12]*[.$B12]^2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formula="of:=IF(['Control sheet'.C13]&lt;=0;[.$B$3];['Control sheet'.B13])" office:value-type="string" office:string-value=" ">
            <text:p><text:s/></text:p>
          </table:table-cell>
          <table:table-cell table:formula="of:=IF(COUNT(['Control sheet'.$B13:'Control sheet'.$C13])=2;IF(['Control sheet'.C13]&gt;0;LN(['Control sheet'.C13]);0);0)" office:value-type="float" office:value="0">
            <text:p>0</text:p>
          </table:table-cell>
          <table:table-cell table:formula="of:=IF(['Control sheet'.C13]&gt;0;[.C13];0)" office:value-type="float" office:value="0">
            <text:p>0</text:p>
          </table:table-cell>
          <table:table-cell table:formula="of:=IF(COUNT([.B13:.C13])=2;[.B13]*[.D13];0)" office:value-type="float" office:value="0">
            <text:p>0</text:p>
          </table:table-cell>
          <table:table-cell table:formula="of:=IF(COUNT([.B13:.C13])=2;[.B13]^2;0)" office:value-type="float" office:value="0">
            <text:p>0</text:p>
          </table:table-cell>
          <table:table-cell table:formula="of:=IF(COUNT([.$B13:.$C13])=2;[.$B13]^3;0)" office:value-type="float" office:value="0">
            <text:p>0</text:p>
          </table:table-cell>
          <table:table-cell table:formula="of:=IF(COUNT([.$B13:.$C13])=2;[.$B13]^4;0)" office:value-type="float" office:value="0">
            <text:p>0</text:p>
          </table:table-cell>
          <table:table-cell table:formula="of:=IF(COUNT([.$B13:.$C13])=2;[.$D13]*[.$B13]^2;0)" office:value-type="float" office:value="0">
            <text:p>0</text:p>
          </table:table-cell>
          <table:table-cell/>
          <table:table-cell office:value-type="string">
            <text:p>Note: The<text:span text:style-name="T5"> if( )</text:span> functions in these equations</text:p>
          </table:table-cell>
          <table:table-cell/>
        </table:table-row>
        <table:table-row table:style-name="ro1">
          <table:table-cell/>
          <table:table-cell table:formula="of:=IF(['Control sheet'.C14]&lt;=0;[.$B$3];['Control sheet'.B14])" office:value-type="string" office:string-value=" ">
            <text:p><text:s/></text:p>
          </table:table-cell>
          <table:table-cell table:formula="of:=IF(COUNT(['Control sheet'.$B14:'Control sheet'.$C14])=2;IF(['Control sheet'.C14]&gt;0;LN(['Control sheet'.C14]);0);0)" office:value-type="float" office:value="0">
            <text:p>0</text:p>
          </table:table-cell>
          <table:table-cell table:formula="of:=IF(['Control sheet'.C14]&gt;0;[.C14];0)" office:value-type="float" office:value="0">
            <text:p>0</text:p>
          </table:table-cell>
          <table:table-cell table:formula="of:=IF(COUNT([.B14:.C14])=2;[.B14]*[.D14];0)" office:value-type="float" office:value="0">
            <text:p>0</text:p>
          </table:table-cell>
          <table:table-cell table:formula="of:=IF(COUNT([.B14:.C14])=2;[.B14]^2;0)" office:value-type="float" office:value="0">
            <text:p>0</text:p>
          </table:table-cell>
          <table:table-cell table:formula="of:=IF(COUNT([.$B14:.$C14])=2;[.$B14]^3;0)" office:value-type="float" office:value="0">
            <text:p>0</text:p>
          </table:table-cell>
          <table:table-cell table:formula="of:=IF(COUNT([.$B14:.$C14])=2;[.$B14]^4;0)" office:value-type="float" office:value="0">
            <text:p>0</text:p>
          </table:table-cell>
          <table:table-cell table:formula="of:=IF(COUNT([.$B14:.$C14])=2;[.$D14]*[.$B14]^2;0)" office:value-type="float" office:value="0">
            <text:p>0</text:p>
          </table:table-cell>
          <table:table-cell/>
          <table:table-cell office:value-type="string">
            <text:p>are not part of the actual numerical calculation. </text:p>
          </table:table-cell>
          <table:table-cell/>
        </table:table-row>
        <table:table-row table:style-name="ro1">
          <table:table-cell/>
          <table:table-cell table:formula="of:=IF(['Control sheet'.C15]&lt;=0;[.$B$3];['Control sheet'.B15])" office:value-type="string" office:string-value=" ">
            <text:p><text:s/></text:p>
          </table:table-cell>
          <table:table-cell table:formula="of:=IF(COUNT(['Control sheet'.$B15:'Control sheet'.$C15])=2;IF(['Control sheet'.C15]&gt;0;LN(['Control sheet'.C15]);0);0)" office:value-type="float" office:value="0">
            <text:p>0</text:p>
          </table:table-cell>
          <table:table-cell table:formula="of:=IF(['Control sheet'.C15]&gt;0;[.C15];0)" office:value-type="float" office:value="0">
            <text:p>0</text:p>
          </table:table-cell>
          <table:table-cell table:formula="of:=IF(COUNT([.B15:.C15])=2;[.B15]*[.D15];0)" office:value-type="float" office:value="0">
            <text:p>0</text:p>
          </table:table-cell>
          <table:table-cell table:formula="of:=IF(COUNT([.B15:.C15])=2;[.B15]^2;0)" office:value-type="float" office:value="0">
            <text:p>0</text:p>
          </table:table-cell>
          <table:table-cell table:formula="of:=IF(COUNT([.$B15:.$C15])=2;[.$B15]^3;0)" office:value-type="float" office:value="0">
            <text:p>0</text:p>
          </table:table-cell>
          <table:table-cell table:formula="of:=IF(COUNT([.$B15:.$C15])=2;[.$B15]^4;0)" office:value-type="float" office:value="0">
            <text:p>0</text:p>
          </table:table-cell>
          <table:table-cell table:formula="of:=IF(COUNT([.$B15:.$C15])=2;[.$D15]*[.$B15]^2;0)" office:value-type="float" office:value="0">
            <text:p>0</text:p>
          </table:table-cell>
          <table:table-cell/>
          <table:table-cell office:value-type="string">
            <text:p>Their purpose is simply input filtering, to eliminate</text:p>
          </table:table-cell>
          <table:table-cell/>
        </table:table-row>
        <table:table-row table:style-name="ro1">
          <table:table-cell/>
          <table:table-cell table:formula="of:=IF(['Control sheet'.C16]&lt;=0;[.$B$3];['Control sheet'.B16])" office:value-type="string" office:string-value=" ">
            <text:p><text:s/></text:p>
          </table:table-cell>
          <table:table-cell table:formula="of:=IF(COUNT(['Control sheet'.$B16:'Control sheet'.$C16])=2;IF(['Control sheet'.C16]&gt;0;LN(['Control sheet'.C16]);0);0)" office:value-type="float" office:value="0">
            <text:p>0</text:p>
          </table:table-cell>
          <table:table-cell table:formula="of:=IF(['Control sheet'.C16]&gt;0;[.C16];0)" office:value-type="float" office:value="0">
            <text:p>0</text:p>
          </table:table-cell>
          <table:table-cell table:formula="of:=IF(COUNT([.B16:.C16])=2;[.B16]*[.D16];0)" office:value-type="float" office:value="0">
            <text:p>0</text:p>
          </table:table-cell>
          <table:table-cell table:formula="of:=IF(COUNT([.B16:.C16])=2;[.B16]^2;0)" office:value-type="float" office:value="0">
            <text:p>0</text:p>
          </table:table-cell>
          <table:table-cell table:formula="of:=IF(COUNT([.$B16:.$C16])=2;[.$B16]^3;0)" office:value-type="float" office:value="0">
            <text:p>0</text:p>
          </table:table-cell>
          <table:table-cell table:formula="of:=IF(COUNT([.$B16:.$C16])=2;[.$B16]^4;0)" office:value-type="float" office:value="0">
            <text:p>0</text:p>
          </table:table-cell>
          <table:table-cell table:formula="of:=IF(COUNT([.$B16:.$C16])=2;[.$D16]*[.$B16]^2;0)"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/>
        </table:table-row>
        <table:table-row table:style-name="ro1">
          <table:table-cell/>
          <table:table-cell table:formula="of:=IF(['Control sheet'.C17]&lt;=0;[.$B$3];['Control sheet'.B17])" office:value-type="string" office:string-value=" ">
            <text:p><text:s/></text:p>
          </table:table-cell>
          <table:table-cell table:formula="of:=IF(COUNT(['Control sheet'.$B17:'Control sheet'.$C17])=2;IF(['Control sheet'.C17]&gt;0;LN(['Control sheet'.C17]);0);0)" office:value-type="float" office:value="0">
            <text:p>0</text:p>
          </table:table-cell>
          <table:table-cell table:formula="of:=IF(['Control sheet'.C17]&gt;0;[.C17];0)" office:value-type="float" office:value="0">
            <text:p>0</text:p>
          </table:table-cell>
          <table:table-cell table:formula="of:=IF(COUNT([.B17:.C17])=2;[.B17]*[.D17];0)" office:value-type="float" office:value="0">
            <text:p>0</text:p>
          </table:table-cell>
          <table:table-cell table:formula="of:=IF(COUNT([.B17:.C17])=2;[.B17]^2;0)" office:value-type="float" office:value="0">
            <text:p>0</text:p>
          </table:table-cell>
          <table:table-cell table:formula="of:=IF(COUNT([.$B17:.$C17])=2;[.$B17]^3;0)" office:value-type="float" office:value="0">
            <text:p>0</text:p>
          </table:table-cell>
          <table:table-cell table:formula="of:=IF(COUNT([.$B17:.$C17])=2;[.$B17]^4;0)" office:value-type="float" office:value="0">
            <text:p>0</text:p>
          </table:table-cell>
          <table:table-cell table:formula="of:=IF(COUNT([.$B17:.$C17])=2;[.$D17]*[.$B17]^2;0)" office:value-type="float" office:value="0">
            <text:p>0</text:p>
          </table:table-cell>
          <table:table-cell/>
          <table:table-cell office:value-type="string">
            <text:p>and to eliminate any Y values that are zero or </text:p>
          </table:table-cell>
          <table:table-cell/>
        </table:table-row>
        <table:table-row table:style-name="ro1">
          <table:table-cell/>
          <table:table-cell table:formula="of:=IF(['Control sheet'.C18]&lt;=0;[.$B$3];['Control sheet'.B18])" office:value-type="string" office:string-value=" ">
            <text:p><text:s/></text:p>
          </table:table-cell>
          <table:table-cell table:formula="of:=IF(COUNT(['Control sheet'.$B18:'Control sheet'.$C18])=2;IF(['Control sheet'.C18]&gt;0;LN(['Control sheet'.C18]);0);0)" office:value-type="float" office:value="0">
            <text:p>0</text:p>
          </table:table-cell>
          <table:table-cell table:formula="of:=IF(['Control sheet'.C18]&gt;0;[.C18];0)" office:value-type="float" office:value="0">
            <text:p>0</text:p>
          </table:table-cell>
          <table:table-cell table:formula="of:=IF(COUNT([.B18:.C18])=2;[.B18]*[.D18];0)" office:value-type="float" office:value="0">
            <text:p>0</text:p>
          </table:table-cell>
          <table:table-cell table:formula="of:=IF(COUNT([.B18:.C18])=2;[.B18]^2;0)" office:value-type="float" office:value="0">
            <text:p>0</text:p>
          </table:table-cell>
          <table:table-cell table:formula="of:=IF(COUNT([.$B18:.$C18])=2;[.$B18]^3;0)" office:value-type="float" office:value="0">
            <text:p>0</text:p>
          </table:table-cell>
          <table:table-cell table:formula="of:=IF(COUNT([.$B18:.$C18])=2;[.$B18]^4;0)" office:value-type="float" office:value="0">
            <text:p>0</text:p>
          </table:table-cell>
          <table:table-cell table:formula="of:=IF(COUNT([.$B18:.$C18])=2;[.$D18]*[.$B18]^2;0)" office:value-type="float" office:value="0">
            <text:p>0</text:p>
          </table:table-cell>
          <table:table-cell/>
          <table:table-cell office:value-type="string">
            <text:p>negative (for which a natural log can not be calculated)</text:p>
          </table:table-cell>
          <table:table-cell/>
        </table:table-row>
        <table:table-row table:style-name="ro1">
          <table:table-cell/>
          <table:table-cell table:formula="of:=IF(['Control sheet'.C19]&lt;=0;[.$B$3];['Control sheet'.B19])" office:value-type="string" office:string-value=" ">
            <text:p><text:s/></text:p>
          </table:table-cell>
          <table:table-cell table:formula="of:=IF(COUNT(['Control sheet'.$B19:'Control sheet'.$C19])=2;IF(['Control sheet'.C19]&gt;0;LN(['Control sheet'.C19]);0);0)" office:value-type="float" office:value="0">
            <text:p>0</text:p>
          </table:table-cell>
          <table:table-cell table:formula="of:=IF(['Control sheet'.C19]&gt;0;[.C19];0)" office:value-type="float" office:value="0">
            <text:p>0</text:p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0]&lt;=0;[.$B$3];['Control sheet'.B20])" office:value-type="string" office:string-value=" ">
            <text:p><text:s/></text:p>
          </table:table-cell>
          <table:table-cell table:formula="of:=IF(COUNT(['Control sheet'.$B20:'Control sheet'.$C20])=2;IF(['Control sheet'.C20]&gt;0;LN(['Control sheet'.C20]);0);0)" office:value-type="float" office:value="0">
            <text:p>0</text:p>
          </table:table-cell>
          <table:table-cell table:formula="of:=IF(['Control sheet'.C20]&gt;0;[.C20];0)" office:value-type="float" office:value="0">
            <text:p>0</text:p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1]&lt;=0;[.$B$3];['Control sheet'.B21])" office:value-type="string" office:string-value=" ">
            <text:p><text:s/></text:p>
          </table:table-cell>
          <table:table-cell table:formula="of:=IF(COUNT(['Control sheet'.$B21:'Control sheet'.$C21])=2;IF(['Control sheet'.C21]&gt;0;LN(['Control sheet'.C21]);0);0)" office:value-type="float" office:value="0">
            <text:p>0</text:p>
          </table:table-cell>
          <table:table-cell table:formula="of:=IF(['Control sheet'.C21]&gt;0;[.C21];0)" office:value-type="float" office:value="0">
            <text:p>0</text:p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2]&lt;=0;[.$B$3];['Control sheet'.B22])" office:value-type="string" office:string-value=" ">
            <text:p><text:s/></text:p>
          </table:table-cell>
          <table:table-cell table:formula="of:=IF(COUNT(['Control sheet'.$B22:'Control sheet'.$C22])=2;IF(['Control sheet'.C22]&gt;0;LN(['Control sheet'.C22]);0);0)" office:value-type="float" office:value="0">
            <text:p>0</text:p>
          </table:table-cell>
          <table:table-cell table:formula="of:=IF(['Control sheet'.C22]&gt;0;[.C22];0)" office:value-type="float" office:value="0">
            <text:p>0</text:p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3]&lt;=0;[.$B$3];['Control sheet'.B23])" office:value-type="string" office:string-value=" ">
            <text:p><text:s/></text:p>
          </table:table-cell>
          <table:table-cell table:formula="of:=IF(COUNT(['Control sheet'.$B23:'Control sheet'.$C23])=2;IF(['Control sheet'.C23]&gt;0;LN(['Control sheet'.C23]);0);0)" office:value-type="float" office:value="0">
            <text:p>0</text:p>
          </table:table-cell>
          <table:table-cell table:formula="of:=IF(['Control sheet'.C23]&gt;0;[.C23];0)" office:value-type="float" office:value="0">
            <text:p>0</text:p>
          </table:table-cell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4]&lt;=0;[.$B$3];['Control sheet'.B24])" office:value-type="string" office:string-value=" ">
            <text:p><text:s/></text:p>
          </table:table-cell>
          <table:table-cell table:formula="of:=IF(COUNT(['Control sheet'.$B24:'Control sheet'.$C24])=2;IF(['Control sheet'.C24]&gt;0;LN(['Control sheet'.C24]);0);0)" office:value-type="float" office:value="0">
            <text:p>0</text:p>
          </table:table-cell>
          <table:table-cell table:formula="of:=IF(['Control sheet'.C24]&gt;0;[.C24];0)" office:value-type="float" office:value="0">
            <text:p>0</text:p>
          </table:table-cell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5]&lt;=0;[.$B$3];['Control sheet'.B25])" office:value-type="string" office:string-value=" ">
            <text:p><text:s/></text:p>
          </table:table-cell>
          <table:table-cell table:formula="of:=IF(COUNT(['Control sheet'.$B25:'Control sheet'.$C25])=2;IF(['Control sheet'.C25]&gt;0;LN(['Control sheet'.C25]);0);0)" office:value-type="float" office:value="0">
            <text:p>0</text:p>
          </table:table-cell>
          <table:table-cell table:formula="of:=IF(['Control sheet'.C25]&gt;0;[.C25];0)" office:value-type="float" office:value="0">
            <text:p>0</text:p>
          </table:table-cell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6]&lt;=0;[.$B$3];['Control sheet'.B26])" office:value-type="string" office:string-value=" ">
            <text:p><text:s/></text:p>
          </table:table-cell>
          <table:table-cell table:formula="of:=IF(COUNT(['Control sheet'.$B26:'Control sheet'.$C26])=2;IF(['Control sheet'.C26]&gt;0;LN(['Control sheet'.C26]);0);0)" office:value-type="float" office:value="0">
            <text:p>0</text:p>
          </table:table-cell>
          <table:table-cell table:formula="of:=IF(['Control sheet'.C26]&gt;0;[.C26];0)" office:value-type="float" office:value="0">
            <text:p>0</text:p>
          </table:table-cell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7]&lt;=0;[.$B$3];['Control sheet'.B27])" office:value-type="string" office:string-value=" ">
            <text:p><text:s/></text:p>
          </table:table-cell>
          <table:table-cell table:formula="of:=IF(COUNT(['Control sheet'.$B27:'Control sheet'.$C27])=2;IF(['Control sheet'.C27]&gt;0;LN(['Control sheet'.C27]);0);0)" office:value-type="float" office:value="0">
            <text:p>0</text:p>
          </table:table-cell>
          <table:table-cell table:formula="of:=IF(['Control sheet'.C27]&gt;0;[.C27];0)" office:value-type="float" office:value="0">
            <text:p>0</text:p>
          </table:table-cell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3]&lt;=0;[.$B$3];['Control sheet'.B23])" office:value-type="string" office:string-value=" ">
            <text:p><text:s/></text:p>
          </table:table-cell>
          <table:table-cell table:formula="of:=IF(COUNT(['Control sheet'.$B23:'Control sheet'.$C23])=2;IF(['Control sheet'.C23]&gt;0;LN(['Control sheet'.C23]);0);0)" office:value-type="float" office:value="0">
            <text:p>0</text:p>
          </table:table-cell>
          <table:table-cell table:formula="of:=IF(['Control sheet'.C23]&gt;0;[.C28];0)" office:value-type="float" office:value="0">
            <text:p>0</text:p>
          </table:table-cell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4]&lt;=0;[.$B$3];['Control sheet'.B24])" office:value-type="string" office:string-value=" ">
            <text:p><text:s/></text:p>
          </table:table-cell>
          <table:table-cell table:formula="of:=IF(COUNT(['Control sheet'.$B24:'Control sheet'.$C24])=2;IF(['Control sheet'.C24]&gt;0;LN(['Control sheet'.C24]);0);0)" office:value-type="float" office:value="0">
            <text:p>0</text:p>
          </table:table-cell>
          <table:table-cell table:formula="of:=IF(['Control sheet'.C24]&gt;0;[.C29];0)" office:value-type="float" office:value="0">
            <text:p>0</text:p>
          </table:table-cell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5]&lt;=0;[.$B$3];['Control sheet'.B25])" office:value-type="string" office:string-value=" ">
            <text:p><text:s/></text:p>
          </table:table-cell>
          <table:table-cell table:formula="of:=IF(COUNT(['Control sheet'.$B25:'Control sheet'.$C25])=2;IF(['Control sheet'.C25]&gt;0;LN(['Control sheet'.C25]);0);0)" office:value-type="float" office:value="0">
            <text:p>0</text:p>
          </table:table-cell>
          <table:table-cell table:formula="of:=IF(['Control sheet'.C25]&gt;0;[.C30];0)" office:value-type="float" office:value="0">
            <text:p>0</text:p>
          </table:table-cell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6]&lt;=0;[.$B$3];['Control sheet'.B26])" office:value-type="string" office:string-value=" ">
            <text:p><text:s/></text:p>
          </table:table-cell>
          <table:table-cell table:formula="of:=IF(COUNT(['Control sheet'.$B26:'Control sheet'.$C26])=2;IF(['Control sheet'.C26]&gt;0;LN(['Control sheet'.C26]);0);0)" office:value-type="float" office:value="0">
            <text:p>0</text:p>
          </table:table-cell>
          <table:table-cell table:formula="of:=IF(['Control sheet'.C26]&gt;0;[.C31];0)" office:value-type="float" office:value="0">
            <text:p>0</text:p>
          </table:table-cell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7]&lt;=0;[.$B$3];['Control sheet'.B27])" office:value-type="string" office:string-value=" ">
            <text:p><text:s/></text:p>
          </table:table-cell>
          <table:table-cell table:formula="of:=IF(COUNT(['Control sheet'.$B27:'Control sheet'.$C27])=2;IF(['Control sheet'.C27]&gt;0;LN(['Control sheet'.C27]);0);0)" office:value-type="float" office:value="0">
            <text:p>0</text:p>
          </table:table-cell>
          <table:table-cell table:formula="of:=IF(['Control sheet'.C27]&gt;0;[.C32];0)" office:value-type="float" office:value="0">
            <text:p>0</text:p>
          </table:table-cell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8]&lt;=0;[.$B$3];['Control sheet'.B28])" office:value-type="string" office:string-value=" ">
            <text:p><text:s/></text:p>
          </table:table-cell>
          <table:table-cell table:formula="of:=IF(COUNT(['Control sheet'.$B28:'Control sheet'.$C28])=2;IF(['Control sheet'.C28]&gt;0;LN(['Control sheet'.C28]);0);0)" office:value-type="float" office:value="0">
            <text:p>0</text:p>
          </table:table-cell>
          <table:table-cell table:formula="of:=IF(['Control sheet'.C28]&gt;0;[.C33];0)" office:value-type="float" office:value="0">
            <text:p>0</text:p>
          </table:table-cell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table:formula="of:=IF(['Control sheet'.C29]&lt;=0;[.$B$3];['Control sheet'.B29])" office:value-type="string" office:string-value=" ">
            <text:p><text:s/></text:p>
          </table:table-cell>
          <table:table-cell table:formula="of:=IF(COUNT(['Control sheet'.$B29:'Control sheet'.$C29])=2;IF(['Control sheet'.C29]&gt;0;LN(['Control sheet'.C29]);0);0)" office:value-type="float" office:value="0">
            <text:p>0</text:p>
          </table:table-cell>
          <table:table-cell table:formula="of:=IF(['Control sheet'.C29]&gt;0;[.C34];0)" office:value-type="float" office:value="0">
            <text:p>0</text:p>
          </table:table-cell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30]&lt;=0;['Control sheet'.B30];[.$B$3])" office:value-type="string" office:string-value=" ">
            <text:p><text:s/></text:p>
          </table:table-cell>
          <table:table-cell table:formula="of:=IF(COUNT(['Control sheet'.$B30:'Control sheet'.$C30])=2;IF(['Control sheet'.C30]&gt;0;LN(['Control sheet'.C30]);0);0)" office:value-type="float" office:value="0">
            <text:p>0</text:p>
          </table:table-cell>
          <table:table-cell table:formula="of:=IF(['Control sheet'.C30]&gt;0;[.C35];0)" office:value-type="float" office:value="0">
            <text:p>0</text:p>
          </table:table-cell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29" table:formula="of:=[.B5]" office:value-type="string" office:string-value="X">
            <text:p>X</text:p>
          </table:table-cell>
          <table:table-cell table:style-name="ce29" table:formula="of:=[.C5]" office:value-type="string" office:string-value="ln(Y)">
            <text:p>ln(Y)</text:p>
          </table:table-cell>
          <table:table-cell table:style-name="ce29"/>
          <table:table-cell table:style-name="ce29" table:formula="of:=[.E5]" office:value-type="string" office:string-value="X*Y">
            <text:p>X*Y</text:p>
          </table:table-cell>
          <table:table-cell table:style-name="ce29" table:formula="of:=[.F5]" office:value-type="string" office:string-value="X*X">
            <text:p>X*X</text:p>
          </table:table-cell>
          <table:table-cell table:style-name="ce29" table:formula="of:=[.G5]" office:value-type="string" office:string-value="X^3">
            <text:p>X^3</text:p>
          </table:table-cell>
          <table:table-cell table:style-name="ce29" table:formula="of:=[.H5]" office:value-type="string" office:string-value="X^4">
            <text:p>X^4</text:p>
          </table:table-cell>
          <table:table-cell table:style-name="ce29" table:formula="of:=[.I5]" office:value-type="string" office:string-value="X^2y">
            <text:p>X^2y</text:p>
          </table:table-cell>
          <table:table-cell table:number-columns-repeated="3"/>
        </table:table-row>
        <table:table-row table:style-name="ro1">
          <table:table-cell office:value-type="string">
            <text:p>sum</text:p>
          </table:table-cell>
          <table:table-cell table:style-name="ce30" table:formula="of:=SUM([.B6:.B35])" office:value-type="float" office:value="0">
            <text:p>0.0000</text:p>
          </table:table-cell>
          <table:table-cell table:style-name="ce30" table:formula="of:=SUM([.C6:.C35])" office:value-type="float" office:value="0">
            <text:p>0.0000</text:p>
          </table:table-cell>
          <table:table-cell table:style-name="ce30"/>
          <table:table-cell table:style-name="ce35" table:formula="of:=SUM([.E6:.E35])" office:value-type="float" office:value="0">
            <text:p>0.000</text:p>
          </table:table-cell>
          <table:table-cell table:style-name="ce35" table:formula="of:=SUM([.F6:.F35])" office:value-type="float" office:value="0">
            <text:p>0.000</text:p>
          </table:table-cell>
          <table:table-cell table:style-name="ce36" table:formula="of:=SUM([.G6:.G35])" office:value-type="float" office:value="0">
            <text:p>0.00</text:p>
          </table:table-cell>
          <table:table-cell table:style-name="ce37" table:formula="of:=SUM([.H6:.H35])" office:value-type="float" office:value="0">
            <text:p>0.00</text:p>
          </table:table-cell>
          <table:table-cell table:style-name="ce37" table:formula="of:=SUM([.I6:.I35])" office:value-type="float" office:value="0">
            <text:p>0.00</text:p>
          </table:table-cell>
          <table:table-cell table:number-columns-repeated="3"/>
        </table:table-row>
        <table:table-row table:style-name="ro1">
          <table:table-cell office:value-type="string">
            <text:p>number of points (n)</text:p>
          </table:table-cell>
          <table:table-cell table:style-name="ce30" table:formula="of:=COUNT([.B6:.B35])" office:value-type="float" office:value="0">
            <text:p>0.0000</text:p>
          </table:table-cell>
          <table:table-cell table:style-name="ce30" table:number-columns-repeated="4"/>
          <table:table-cell table:number-columns-repeated="6"/>
        </table:table-row>
        <table:table-row table:style-name="ro5">
          <table:table-cell/>
          <table:table-cell table:style-name="Default" table:number-columns-repeated="3"/>
          <table:table-cell/>
          <table:table-cell table:style-name="ce30"/>
          <table:table-cell table:number-columns-repeated="6"/>
        </table:table-row>
        <table:table-row table:style-name="ro8">
          <table:table-cell office:value-type="string">
            <text:p>Denominator (D)</text:p>
          </table:table-cell>
          <table:table-cell table:style-name="ce31" table:formula="of:=n*sumx2*sumx4+2*sumx*sumx2*sumx3-sumx2^3-sumx^2*sumx4-n*sumx3^2" office:value-type="float" office:value="0">
            <text:p>0.00</text:p>
          </table:table-cell>
          <table:table-cell table:style-name="ce30" table:number-columns-repeated="4"/>
          <table:table-cell table:number-columns-repeated="6"/>
        </table:table-row>
        <table:table-row table:style-name="ro4">
          <table:table-cell table:style-name="ce26" office:value-type="string">
            <text:p>a</text:p>
          </table:table-cell>
          <table:table-cell table:style-name="ce32" table:formula="of:=(n*sumx2*sumx2y+sumx*sumx3*sumy+sumx*sumx2*sumxy-sumx2^2*sumy-sumx^2*sumx2y-n*sumx3*sumxy)/D" office:value-type="float" office:value="0">
            <text:p>#DIV/0!</text:p>
          </table:table-cell>
          <table:table-cell table:style-name="ce30" office:value-type="string">
            <text:p><text:s/>(coefficient of the X<text:span text:style-name="T4">2</text:span> term; equals zero if best-fit line is straight)</text:p>
          </table:table-cell>
          <table:table-cell table:style-name="ce30" table:number-columns-repeated="3"/>
          <table:table-cell table:number-columns-repeated="6"/>
        </table:table-row>
        <table:table-row table:style-name="ro4">
          <table:table-cell table:style-name="ce26" office:value-type="string">
            <text:p>b</text:p>
          </table:table-cell>
          <table:table-cell table:style-name="ce32" table:formula="of:=(n*sumx4*sumxy+sumx*sumx2*sumx2y+sumx2*sumx3*sumy-sumx2^2*sumxy-sumx*sumx4*sumy-n*sumx3*sumx2y)/D" office:value-type="float" office:value="0">
            <text:p>#DIV/0!</text:p>
          </table:table-cell>
          <table:table-cell table:style-name="ce30" office:value-type="string">
            <text:p><text:s/>(coefficient of the X term, like the slope)</text:p>
          </table:table-cell>
          <table:table-cell table:style-name="ce30" table:number-columns-repeated="3"/>
          <table:table-cell table:number-columns-repeated="6"/>
        </table:table-row>
        <table:table-row table:style-name="ro9">
          <table:table-cell table:style-name="ce26" office:value-type="string">
            <text:p>c</text:p>
          </table:table-cell>
          <table:table-cell table:style-name="ce33" table:formula="of:=(sumx2*sumx4*sumy+sumx2*sumx3*sumxy+sumx*sumx3*sumx2y-sumx2^2*sumx2y-sumx*sumx4*sumxy-sumx3^2*sumy)/D" office:value-type="float" office:value="0">
            <text:p>#DIV/0!</text:p>
          </table:table-cell>
          <table:table-cell table:style-name="ce30" office:value-type="string">
            <text:p><text:s/>(the constant, like the intercept)</text:p>
          </table:table-cell>
          <table:table-cell table:style-name="ce30"/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number-columns-repeated="8"/>
        </table:table-row>
        <table:table-row table:style-name="ro5" table:number-rows-repeated="2">
          <table:table-cell/>
          <table:table-cell table:style-name="Default" table:number-columns-repeated="3"/>
          <table:table-cell table:number-columns-repeated="8"/>
        </table:table-row>
        <table:table-row table:style-name="ro10" table:number-rows-repeated="2">
          <table:table-cell/>
          <table:table-cell table:style-name="Default" table:number-columns-repeated="3"/>
          <table:table-cell table:number-columns-repeated="8"/>
        </table:table-row>
        <table:table-row table:style-name="ro5">
          <table:table-cell/>
          <table:table-cell table:style-name="Default" office:value-type="string">
            <text:p><text:s/>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10" office:value-type="string">
            <text:p>Summary of equations: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office:value-type="string">
            <text:p>Cell B28</text:p>
          </table:table-cell>
          <table:table-cell table:style-name="Default" office:value-type="string">
            <text:p>n=number of x,y data points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B27</text:p>
          </table:table-cell>
          <table:table-cell table:style-name="Default" office:value-type="string">
            <text:p>sumx=<text:span text:style-name="T3">Σx</text:span>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C27</text:p>
          </table:table-cell>
          <table:table-cell table:style-name="Default" office:value-type="string">
            <text:p>sumy=<text:span text:style-name="T3">Σy</text:span>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D27</text:p>
          </table:table-cell>
          <table:table-cell table:style-name="Default" office:value-type="string">
            <text:p>sumxy=<text:span text:style-name="T3">Σx*y</text:span>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E27</text:p>
          </table:table-cell>
          <table:table-cell table:style-name="Default" office:value-type="string">
            <text:p>sumx2=<text:span text:style-name="T3">Σx*x</text:span>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F27</text:p>
          </table:table-cell>
          <table:table-cell table:style-name="Default" office:value-type="string">
            <text:p>sumx3=<text:span text:style-name="T3">Σx^3</text:span>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G27</text:p>
          </table:table-cell>
          <table:table-cell table:style-name="Default" office:value-type="string">
            <text:p>sumx3=<text:span text:style-name="T3">Σx^4</text:span>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H27</text:p>
          </table:table-cell>
          <table:table-cell table:style-name="Default" office:value-type="string">
            <text:p>sumx2y=<text:span text:style-name="T3">Σ(x^2)*y</text:span>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B30</text:p>
          </table:table-cell>
          <table:table-cell table:style-name="Default" office:value-type="string">
            <text:p>D=n*sumx2*sumx4+2*sumx*sumx2*sumx3-sumx2^3-sumx^2*sumx4-n*sumx3^2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B31</text:p>
          </table:table-cell>
          <table:table-cell table:style-name="Default" office:value-type="string">
            <text:p>a=(n*sumx2*sumx2y+sumx*sumx3*sumy+sumx*sumx2*sumxy-sumx2^2*sumy-sumx^2*sumx2y-n*sumx3*sumxy)/D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B32</text:p>
          </table:table-cell>
          <table:table-cell table:style-name="Default" office:value-type="string">
            <text:p>b=(n*sumx4*sumxy+sumx*sumx2*sumx2y+sumx2*sumx3*sumy-sumx2^2*sumxy-sumx*sumx4*sumy-n*sumx3*sumx2y)/D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B33</text:p>
          </table:table-cell>
          <table:table-cell table:style-name="Default" office:value-type="string">
            <text:p>c=(sumx2*sumx4*sumy+sumx2*sumx3*sumxy+sumx*sumx3*sumx2y-sumx2^2*sumx2y-sumx*sumx4*sumxy-sumx3^2*sumy)/D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>
            <text:p>Calculated Gaussian parameters: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office:value-type="string">
            <text:p>Cell K7</text:p>
          </table:table-cell>
          <table:table-cell table:style-name="Default" office:value-type="string">
            <text:p>Height = EXP(c-a*(b/(2*a))^2) 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>
            <text:p>Cell K8</text:p>
          </table:table-cell>
          <table:table-cell table:style-name="ce34" office:value-type="string">
            <text:p>Position = -b/(2*a)'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>
            <text:p>Cell K9</text:p>
          </table:table-cell>
          <table:table-cell table:style-name="ce34" office:value-type="string">
            <text:p>Width = 2.35703/(SQRT(2)*SQRT(-a))</text:p>
          </table:table-cell>
          <table:table-cell table:style-name="Default" table:number-columns-repeated="2"/>
          <table:table-cell table:number-columns-repeated="8"/>
        </table:table-row>
      </table:table>
      <table:table table:name="Sheet2" table:style-name="ta1" table:print="false">
        <table:table-column table:style-name="co2" table:default-cell-style-name="Default"/>
        <table:table-column table:style-name="co2" table:default-cell-style-name="ce36"/>
        <table:table-column table:style-name="co2" table:number-columns-repeated="5" table:default-cell-style-name="Default"/>
        <table:table-row table:style-name="ro1">
          <table:table-cell office:value-type="string">
            <text:p>This sheet is used to calculate values of the parabola and the Gaussian 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at 29 X values between X(min) and X(max) to plot on the graph (the red lines).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point</text:p>
          </table:table-cell>
          <table:table-cell table:style-name="Default" office:value-type="string">
            <text:p>X</text:p>
          </table:table-cell>
          <table:table-cell office:value-type="string">
            <text:p>Parabola</text:p>
          </table:table-cell>
          <table:table-cell office:value-type="string">
            <text:p>Gaussian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f:=MIN(['Quadratic fit'.B6:.B35])" office:value-type="float" office:value="0">
            <text:p>0.00</text:p>
          </table:table-cell>
          <table:table-cell table:formula="of:=a*[.B4]^2+b*[.B4]+c" office:value-type="float" office:value="0">
            <text:p>#DIV/0!</text:p>
          </table:table-cell>
          <table:table-cell table:formula="of:=['Quadratic fit'.$L$7]*EXP(-1*(([.B4]-['Quadratic fit'.$L$8])/(0.6006*['Quadratic fit'.$L$9]))^2)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[.$B$4]+([.A4]*([.$B$32]-[.$B$4])/29)" office:value-type="float" office:value="0">
            <text:p>0.00</text:p>
          </table:table-cell>
          <table:table-cell table:formula="of:=a*[.B5]^2+b*[.B5]+c" office:value-type="float" office:value="0">
            <text:p>#DIV/0!</text:p>
          </table:table-cell>
          <table:table-cell table:formula="of:=['Quadratic fit'.$L$7]*EXP(-1*(([.B5]-['Quadratic fit'.$L$8])/(0.6006*['Quadratic fit'.$L$9]))^2)" office:value-type="float" office:value="0">
            <text:p>#DIV/0!</text:p>
          </table:table-cell>
          <table:table-cell office:value-type="string">
            <text:p><text:s/>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$B$4]+([.A5]*([.$B$32]-[.$B$4])/29)" office:value-type="float" office:value="0">
            <text:p>0.00</text:p>
          </table:table-cell>
          <table:table-cell table:formula="of:=a*[.B6]^2+b*[.B6]+c" office:value-type="float" office:value="0">
            <text:p>#DIV/0!</text:p>
          </table:table-cell>
          <table:table-cell table:formula="of:=['Quadratic fit'.$L$7]*EXP(-1*(([.B6]-['Quadratic fit'.$L$8])/(0.6006*['Quadratic fit'.$L$9]))^2)" office:value-type="float" office:value="0">
            <text:p>#DIV/0!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[.$B$4]+([.A6]*([.$B$32]-[.$B$4])/29)" office:value-type="float" office:value="0">
            <text:p>0.00</text:p>
          </table:table-cell>
          <table:table-cell table:formula="of:=a*[.B7]^2+b*[.B7]+c" office:value-type="float" office:value="0">
            <text:p>#DIV/0!</text:p>
          </table:table-cell>
          <table:table-cell table:formula="of:=['Quadratic fit'.$L$7]*EXP(-1*(([.B7]-['Quadratic fit'.$L$8])/(0.6006*['Quadratic fit'.$L$9]))^2)" office:value-type="float" office:value="0">
            <text:p>#DIV/0!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[.$B$4]+([.A7]*([.$B$32]-[.$B$4])/29)" office:value-type="float" office:value="0">
            <text:p>0.00</text:p>
          </table:table-cell>
          <table:table-cell table:formula="of:=a*[.B8]^2+b*[.B8]+c" office:value-type="float" office:value="0">
            <text:p>#DIV/0!</text:p>
          </table:table-cell>
          <table:table-cell table:formula="of:=['Quadratic fit'.$L$7]*EXP(-1*(([.B8]-['Quadratic fit'.$L$8])/(0.6006*['Quadratic fit'.$L$9]))^2)" office:value-type="float" office:value="0">
            <text:p>#DIV/0!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$B$4]+([.A8]*([.$B$32]-[.$B$4])/29)" office:value-type="float" office:value="0">
            <text:p>0.00</text:p>
          </table:table-cell>
          <table:table-cell table:formula="of:=a*[.B9]^2+b*[.B9]+c" office:value-type="float" office:value="0">
            <text:p>#DIV/0!</text:p>
          </table:table-cell>
          <table:table-cell table:formula="of:=['Quadratic fit'.$L$7]*EXP(-1*(([.B9]-['Quadratic fit'.$L$8])/(0.6006*['Quadratic fit'.$L$9]))^2)" office:value-type="float" office:value="0">
            <text:p>#DIV/0!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$B$4]+([.A9]*([.$B$32]-[.$B$4])/29)" office:value-type="float" office:value="0">
            <text:p>0.00</text:p>
          </table:table-cell>
          <table:table-cell table:formula="of:=a*[.B10]^2+b*[.B10]+c" office:value-type="float" office:value="0">
            <text:p>#DIV/0!</text:p>
          </table:table-cell>
          <table:table-cell table:formula="of:=['Quadratic fit'.$L$7]*EXP(-1*(([.B10]-['Quadratic fit'.$L$8])/(0.6006*['Quadratic fit'.$L$9]))^2)" office:value-type="float" office:value="0">
            <text:p>#DIV/0!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$B$4]+([.A10]*([.$B$32]-[.$B$4])/29)" office:value-type="float" office:value="0">
            <text:p>0.00</text:p>
          </table:table-cell>
          <table:table-cell table:formula="of:=a*[.B11]^2+b*[.B11]+c" office:value-type="float" office:value="0">
            <text:p>#DIV/0!</text:p>
          </table:table-cell>
          <table:table-cell table:formula="of:=['Quadratic fit'.$L$7]*EXP(-1*(([.B11]-['Quadratic fit'.$L$8])/(0.6006*['Quadratic fit'.$L$9]))^2)" office:value-type="float" office:value="0">
            <text:p>#DIV/0!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[.$B$4]+([.A11]*([.$B$32]-[.$B$4])/29)" office:value-type="float" office:value="0">
            <text:p>0.00</text:p>
          </table:table-cell>
          <table:table-cell table:formula="of:=a*[.B12]^2+b*[.B12]+c" office:value-type="float" office:value="0">
            <text:p>#DIV/0!</text:p>
          </table:table-cell>
          <table:table-cell table:formula="of:=['Quadratic fit'.$L$7]*EXP(-1*(([.B12]-['Quadratic fit'.$L$8])/(0.6006*['Quadratic fit'.$L$9]))^2)" office:value-type="float" office:value="0">
            <text:p>#DIV/0!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[.$B$4]+([.A12]*([.$B$32]-[.$B$4])/29)" office:value-type="float" office:value="0">
            <text:p>0.00</text:p>
          </table:table-cell>
          <table:table-cell table:formula="of:=a*[.B13]^2+b*[.B13]+c" office:value-type="float" office:value="0">
            <text:p>#DIV/0!</text:p>
          </table:table-cell>
          <table:table-cell table:formula="of:=['Quadratic fit'.$L$7]*EXP(-1*(([.B13]-['Quadratic fit'.$L$8])/(0.6006*['Quadratic fit'.$L$9]))^2)" office:value-type="float" office:value="0">
            <text:p>#DIV/0!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[.$B$4]+([.A13]*([.$B$32]-[.$B$4])/29)" office:value-type="float" office:value="0">
            <text:p>0.00</text:p>
          </table:table-cell>
          <table:table-cell table:formula="of:=a*[.B14]^2+b*[.B14]+c" office:value-type="float" office:value="0">
            <text:p>#DIV/0!</text:p>
          </table:table-cell>
          <table:table-cell table:formula="of:=['Quadratic fit'.$L$7]*EXP(-1*(([.B14]-['Quadratic fit'.$L$8])/(0.6006*['Quadratic fit'.$L$9]))^2)" office:value-type="float" office:value="0">
            <text:p>#DIV/0!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[.$B$4]+([.A14]*([.$B$32]-[.$B$4])/29)" office:value-type="float" office:value="0">
            <text:p>0.00</text:p>
          </table:table-cell>
          <table:table-cell table:formula="of:=a*[.B15]^2+b*[.B15]+c" office:value-type="float" office:value="0">
            <text:p>#DIV/0!</text:p>
          </table:table-cell>
          <table:table-cell table:formula="of:=['Quadratic fit'.$L$7]*EXP(-1*(([.B15]-['Quadratic fit'.$L$8])/(0.6006*['Quadratic fit'.$L$9]))^2)" office:value-type="float" office:value="0">
            <text:p>#DIV/0!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[.$B$4]+([.A15]*([.$B$32]-[.$B$4])/29)" office:value-type="float" office:value="0">
            <text:p>0.00</text:p>
          </table:table-cell>
          <table:table-cell table:formula="of:=a*[.B16]^2+b*[.B16]+c" office:value-type="float" office:value="0">
            <text:p>#DIV/0!</text:p>
          </table:table-cell>
          <table:table-cell table:formula="of:=['Quadratic fit'.$L$7]*EXP(-1*(([.B16]-['Quadratic fit'.$L$8])/(0.6006*['Quadratic fit'.$L$9]))^2)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formula="of:=[.$B$4]+([.A16]*([.$B$32]-[.$B$4])/29)" office:value-type="float" office:value="0">
            <text:p>0.00</text:p>
          </table:table-cell>
          <table:table-cell table:formula="of:=a*[.B17]^2+b*[.B17]+c" office:value-type="float" office:value="0">
            <text:p>#DIV/0!</text:p>
          </table:table-cell>
          <table:table-cell table:formula="of:=['Quadratic fit'.$L$7]*EXP(-1*(([.B17]-['Quadratic fit'.$L$8])/(0.6006*['Quadratic fit'.$L$9]))^2)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formula="of:=[.$B$4]+([.A17]*([.$B$32]-[.$B$4])/29)" office:value-type="float" office:value="0">
            <text:p>0.00</text:p>
          </table:table-cell>
          <table:table-cell table:formula="of:=a*[.B18]^2+b*[.B18]+c" office:value-type="float" office:value="0">
            <text:p>#DIV/0!</text:p>
          </table:table-cell>
          <table:table-cell table:formula="of:=['Quadratic fit'.$L$7]*EXP(-1*(([.B18]-['Quadratic fit'.$L$8])/(0.6006*['Quadratic fit'.$L$9]))^2)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formula="of:=[.$B$4]+([.A18]*([.$B$32]-[.$B$4])/29)" office:value-type="float" office:value="0">
            <text:p>0.00</text:p>
          </table:table-cell>
          <table:table-cell table:formula="of:=a*[.B19]^2+b*[.B19]+c" office:value-type="float" office:value="0">
            <text:p>#DIV/0!</text:p>
          </table:table-cell>
          <table:table-cell table:formula="of:=['Quadratic fit'.$L$7]*EXP(-1*(([.B19]-['Quadratic fit'.$L$8])/(0.6006*['Quadratic fit'.$L$9]))^2)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formula="of:=[.$B$4]+([.A19]*([.$B$32]-[.$B$4])/29)" office:value-type="float" office:value="0">
            <text:p>0.00</text:p>
          </table:table-cell>
          <table:table-cell table:formula="of:=a*[.B20]^2+b*[.B20]+c" office:value-type="float" office:value="0">
            <text:p>#DIV/0!</text:p>
          </table:table-cell>
          <table:table-cell table:formula="of:=['Quadratic fit'.$L$7]*EXP(-1*(([.B20]-['Quadratic fit'.$L$8])/(0.6006*['Quadratic fit'.$L$9]))^2)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formula="of:=[.$B$4]+([.A20]*([.$B$32]-[.$B$4])/29)" office:value-type="float" office:value="0">
            <text:p>0.00</text:p>
          </table:table-cell>
          <table:table-cell table:formula="of:=a*[.B21]^2+b*[.B21]+c" office:value-type="float" office:value="0">
            <text:p>#DIV/0!</text:p>
          </table:table-cell>
          <table:table-cell table:formula="of:=['Quadratic fit'.$L$7]*EXP(-1*(([.B21]-['Quadratic fit'.$L$8])/(0.6006*['Quadratic fit'.$L$9]))^2)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formula="of:=[.$B$4]+([.A21]*([.$B$32]-[.$B$4])/29)" office:value-type="float" office:value="0">
            <text:p>0.00</text:p>
          </table:table-cell>
          <table:table-cell table:formula="of:=a*[.B22]^2+b*[.B22]+c" office:value-type="float" office:value="0">
            <text:p>#DIV/0!</text:p>
          </table:table-cell>
          <table:table-cell table:formula="of:=['Quadratic fit'.$L$7]*EXP(-1*(([.B22]-['Quadratic fit'.$L$8])/(0.6006*['Quadratic fit'.$L$9]))^2)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formula="of:=[.$B$4]+([.A22]*([.$B$32]-[.$B$4])/29)" office:value-type="float" office:value="0">
            <text:p>0.00</text:p>
          </table:table-cell>
          <table:table-cell table:formula="of:=a*[.B23]^2+b*[.B23]+c" office:value-type="float" office:value="0">
            <text:p>#DIV/0!</text:p>
          </table:table-cell>
          <table:table-cell table:formula="of:=['Quadratic fit'.$L$7]*EXP(-1*(([.B23]-['Quadratic fit'.$L$8])/(0.6006*['Quadratic fit'.$L$9]))^2)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formula="of:=[.$B$4]+([.A23]*([.$B$32]-[.$B$4])/29)" office:value-type="float" office:value="0">
            <text:p>0.00</text:p>
          </table:table-cell>
          <table:table-cell table:formula="of:=a*[.B24]^2+b*[.B24]+c" office:value-type="float" office:value="0">
            <text:p>#DIV/0!</text:p>
          </table:table-cell>
          <table:table-cell table:formula="of:=['Quadratic fit'.$L$7]*EXP(-1*(([.B24]-['Quadratic fit'.$L$8])/(0.6006*['Quadratic fit'.$L$9]))^2)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formula="of:=[.$B$4]+([.A24]*([.$B$32]-[.$B$4])/29)" office:value-type="float" office:value="0">
            <text:p>0.00</text:p>
          </table:table-cell>
          <table:table-cell table:formula="of:=a*[.B25]^2+b*[.B25]+c" office:value-type="float" office:value="0">
            <text:p>#DIV/0!</text:p>
          </table:table-cell>
          <table:table-cell table:formula="of:=['Quadratic fit'.$L$7]*EXP(-1*(([.B25]-['Quadratic fit'.$L$8])/(0.6006*['Quadratic fit'.$L$9]))^2)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formula="of:=[.$B$4]+([.A25]*([.$B$32]-[.$B$4])/29)" office:value-type="float" office:value="0">
            <text:p>0.00</text:p>
          </table:table-cell>
          <table:table-cell table:formula="of:=a*[.B26]^2+b*[.B26]+c" office:value-type="float" office:value="0">
            <text:p>#DIV/0!</text:p>
          </table:table-cell>
          <table:table-cell table:formula="of:=['Quadratic fit'.$L$7]*EXP(-1*(([.B26]-['Quadratic fit'.$L$8])/(0.6006*['Quadratic fit'.$L$9]))^2)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formula="of:=[.$B$4]+([.A26]*([.$B$32]-[.$B$4])/29)" office:value-type="float" office:value="0">
            <text:p>0.00</text:p>
          </table:table-cell>
          <table:table-cell table:formula="of:=a*[.B27]^2+b*[.B27]+c" office:value-type="float" office:value="0">
            <text:p>#DIV/0!</text:p>
          </table:table-cell>
          <table:table-cell table:formula="of:=['Quadratic fit'.$L$7]*EXP(-1*(([.B27]-['Quadratic fit'.$L$8])/(0.6006*['Quadratic fit'.$L$9]))^2)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formula="of:=[.$B$4]+([.A27]*([.$B$32]-[.$B$4])/29)" office:value-type="float" office:value="0">
            <text:p>0.00</text:p>
          </table:table-cell>
          <table:table-cell table:formula="of:=a*[.B28]^2+b*[.B28]+c" office:value-type="float" office:value="0">
            <text:p>#DIV/0!</text:p>
          </table:table-cell>
          <table:table-cell table:formula="of:=['Quadratic fit'.$L$7]*EXP(-1*(([.B28]-['Quadratic fit'.$L$8])/(0.6006*['Quadratic fit'.$L$9]))^2)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formula="of:=[.$B$4]+([.A28]*([.$B$32]-[.$B$4])/29)" office:value-type="float" office:value="0">
            <text:p>0.00</text:p>
          </table:table-cell>
          <table:table-cell table:formula="of:=a*[.B29]^2+b*[.B29]+c" office:value-type="float" office:value="0">
            <text:p>#DIV/0!</text:p>
          </table:table-cell>
          <table:table-cell table:formula="of:=['Quadratic fit'.$L$7]*EXP(-1*(([.B29]-['Quadratic fit'.$L$8])/(0.6006*['Quadratic fit'.$L$9]))^2)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formula="of:=[.$B$4]+([.A29]*([.$B$32]-[.$B$4])/29)" office:value-type="float" office:value="0">
            <text:p>0.00</text:p>
          </table:table-cell>
          <table:table-cell table:formula="of:=a*[.B30]^2+b*[.B30]+c" office:value-type="float" office:value="0">
            <text:p>#DIV/0!</text:p>
          </table:table-cell>
          <table:table-cell table:formula="of:=['Quadratic fit'.$L$7]*EXP(-1*(([.B30]-['Quadratic fit'.$L$8])/(0.6006*['Quadratic fit'.$L$9]))^2)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formula="of:=[.$B$4]+([.A30]*([.$B$32]-[.$B$4])/29)" office:value-type="float" office:value="0">
            <text:p>0.00</text:p>
          </table:table-cell>
          <table:table-cell table:formula="of:=a*[.B31]^2+b*[.B31]+c" office:value-type="float" office:value="0">
            <text:p>#DIV/0!</text:p>
          </table:table-cell>
          <table:table-cell table:formula="of:=['Quadratic fit'.$L$7]*EXP(-1*(([.B31]-['Quadratic fit'.$L$8])/(0.6006*['Quadratic fit'.$L$9]))^2)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formula="of:=MAX(['Quadratic fit'.B6:.B35])" office:value-type="float" office:value="0">
            <text:p>0.00</text:p>
          </table:table-cell>
          <table:table-cell table:formula="of:=a*[.B32]^2+b*[.B32]+c" office:value-type="float" office:value="0">
            <text:p>#DIV/0!</text:p>
          </table:table-cell>
          <table:table-cell table:formula="of:=['Quadratic fit'.$L$7]*EXP(-1*(([.B32]-['Quadratic fit'.$L$8])/(0.6006*['Quadratic fit'.$L$9]))^2)" office:value-type="float" office:value="0">
            <text:p>#DIV/0!</text:p>
          </table:table-cell>
          <table:table-cell table:number-columns-repeated="3"/>
        </table:table-row>
      </table:table>
      <table:named-expressions>
        <table:named-range table:name="n" table:base-cell-address="$'Control sheet'.$B$25" table:cell-range-address="$'Quadratic fit'.$B$38"/>
        <table:named-range table:name="sumx" table:base-cell-address="$'Control sheet'.$B$24" table:cell-range-address="$'Quadratic fit'.$B$37"/>
        <table:named-range table:name="sumy" table:base-cell-address="$'Control sheet'.$C$24" table:cell-range-address="$'Quadratic fit'.$C$37"/>
        <table:named-range table:name="sumxy" table:base-cell-address="$'Control sheet'.$D$24" table:cell-range-address="$'Quadratic fit'.$E$37"/>
        <table:named-range table:name="sumx2" table:base-cell-address="$'Control sheet'.$E$24" table:cell-range-address="$'Quadratic fit'.$F$37"/>
        <table:named-range table:name="meanx" table:base-cell-address="$'Control sheet'.$B$26" table:cell-range-address="$'Quadratic fit'.$B$39"/>
        <table:named-range table:name="meany" table:base-cell-address="$'Control sheet'.$C$26" table:cell-range-address="$'Quadratic fit'.$C$39"/>
        <table:named-range table:name="meanxy" table:base-cell-address="$'Control sheet'.$D$26" table:cell-range-address="$'Quadratic fit'.$E$39"/>
        <table:named-range table:name="cd" table:base-cell-address="$'Control sheet'.$B$33" table:cell-range-address="$'Quadratic fit'.$C$47"/>
        <table:named-range table:name="sumx3" table:base-cell-address="$'Control sheet'.$F$27" table:cell-range-address="$'Quadratic fit'.$G$37"/>
        <table:named-range table:name="sumx4" table:base-cell-address="$'Control sheet'.$G$27" table:cell-range-address="$'Quadratic fit'.$H$37"/>
        <table:named-range table:name="a" table:base-cell-address="$'Control sheet'.$B$31" table:cell-range-address="$'Quadratic fit'.$B$41"/>
        <table:named-range table:name="b" table:base-cell-address="$'Control sheet'.$B$32" table:cell-range-address="$'Quadratic fit'.$B$42"/>
        <table:named-range table:name="D" table:base-cell-address="$'Control sheet'.$B$30" table:cell-range-address="$'Quadratic fit'.$B$40"/>
        <table:named-range table:name="sumx2y" table:base-cell-address="$'Control sheet'.$H$27" table:cell-range-address="$'Quadratic fit'.$I$37"/>
        <table:named-range table:name="c" table:base-cell-address="$'Control sheet'.$B$33" table:cell-range-address="$'Quadratic fit'.$B$43"/>
      </table:named-expressions>
      <table:database-ranges>
        <table:database-range table:target-range-address="'Control sheet'.B6:'Control sheet'.C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1">05/31/2013</text:date>, <text:time>08:0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Tom O'Haver</meta:initial-creator>
    <meta:creation-date>2008-09-30T21:19:10</meta:creation-date>
    <dc:date>2013-05-31T08:09:49.99</dc:date>
    <meta:editing-cycles>124</meta:editing-cycles>
    <meta:editing-duration>P4DT8H23M10S</meta:editing-duration>
    <meta:document-statistic meta:table-count="3" meta:cell-count="5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1cm" draw:stroke-linejoin="none" draw:gradient-step-count="0"/>
    </style:style>
    <style:style style:name="ch2" style:family="chart">
      <style:text-properties fo:font-size="11.3877267837524pt" style:font-size-asian="9.21370601654053pt" style:font-size-complex="9.21370601654053pt"/>
    </style:style>
    <style:style style:name="ch3" style:family="chart">
      <style:chart-properties chart:symbol-type="automatic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10.9586505889893pt" style:font-size-asian="6.07707023620606pt" style:font-size-complex="6.07707023620606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10.9586505889893pt" style:font-size-asian="6.07707023620606pt" style:font-size-complex="6.07707023620606pt"/>
    </style:style>
    <style:style style:name="ch8" style:family="chart" style:data-style-name="N0">
      <style:chart-properties chart:symbol-type="image" chart:symbol-width="0.265cm" chart:symbol-height="0.265cm">
        <chart:symbol-image xlink:href="Pictures/100002000000000A0000000ADDA84F49.gif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9" style:family="chart">
      <style:chart-properties chart:solid-type="cuboid" chart:symbol-type="image" chart:symbol-width="0.265cm" chart:symbol-height="0.265cm"/>
    </style:style>
    <style:style style:name="ch10" style:family="chart" style:data-style-name="N0">
      <style:chart-properties chart:symbol-type="none"/>
      <style:graphic-properties svg:stroke-width="0.051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276cm" svg:height="7.372cm" xlink:href=".." xlink:type="simple" chart:class="chart:scatter" chart:style-name="ch1">
        <chart:title svg:x="0.457cm" svg:y="0.133cm" chart:style-name="ch2">
          <text:p>Plot of X vs ln(Y) in blue and best-fit parabola in red</text:p>
        </chart:title>
        <chart:plot-area chart:style-name="ch3" table:cell-range-address="'Quadratic fit'.B6:'Quadratic fit'.C35 'Quadratic fit'.C5:'Quadratic fit'.C5 Sheet2.C4:Sheet2.C32" chart:data-source-has-labels="row" svg:x="1.167cm" svg:y="0.584cm" svg:width="7.532cm" svg:height="5.89cm">
          <chartooo:coordinate-region svg:x="1.815cm" svg:y="0.77cm" svg:width="6.723cm" svg:height="5.084cm"/>
          <chart:axis chart:dimension="x" chart:name="primary-x" chart:style-name="ch4">
            <chart:title svg:x="4.675cm" svg:y="6.821cm" chart:style-name="ch5">
              <text:p>X</text:p>
            </chart:title>
            <chart:grid chart:style-name="ch6" chart:class="major"/>
          </chart:axis>
          <chart:axis chart:dimension="y" chart:name="primary-y" chart:style-name="ch4">
            <chart:title svg:x="0.26cm" svg:y="3.81cm" chart:style-name="ch7">
              <text:p>Y</text:p>
            </chart:title>
            <chart:grid chart:style-name="ch6" chart:class="major"/>
          </chart:axis>
          <chart:series chart:style-name="ch8" chart:values-cell-range-address="'Quadratic fit'.C6:'Quadratic fit'.C35" chart:label-cell-address="'Quadratic fit'.C5:'Quadratic fit'.C5" chart:class="chart:scatter">
            <chart:domain table:cell-range-address="'Quadratic fit'.B6:'Quadratic fit'.B35"/>
            <chart:data-point chart:repeated="6"/>
            <chart:data-point chart:style-name="ch9"/>
            <chart:data-point chart:repeated="23"/>
          </chart:series>
          <chart:series chart:style-name="ch10" chart:values-cell-range-address="Sheet2.C4:Sheet2.C32" chart:class="chart:scatter">
            <chart:domain table:cell-range-address="Sheet2.B4:Sheet2.B32"/>
            <chart:data-point chart:repeated="2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ln(Y)</text:p>
                <draw:g>
                  <svg:desc>'Quadratic fit'.C5:'Quadratic fit'.C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Quadratic fit'.B6:'Quadratic fit'.B35</svg:desc>
                </draw:g>
              </table:table-cell>
              <table:table-cell office:value-type="float" office:value="0">
                <text:p>0</text:p>
                <draw:g>
                  <svg:desc>'Quadratic fit'.C6:'Quadratic fit'.C35</svg:desc>
                </draw:g>
              </table:table-cell>
              <table:table-cell office:value-type="float" office:value="0">
                <text:p>0</text:p>
                <draw:g>
                  <svg:desc>Sheet2.B4:Sheet2.B32</svg:desc>
                </draw:g>
              </table:table-cell>
              <table:table-cell office:value-type="float" office:value="NaN">
                <text:p>NaN</text:p>
                <draw:g>
                  <svg:desc>Sheet2.C4:Sheet2.C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text-properties fo:font-size="11pt" style:font-size-asian="13pt" style:font-size-complex="13pt"/>
    </style:style>
    <style:style style:name="ch3" style:family="chart">
      <style:chart-properties chart:symbol-type="automatic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image" chart:symbol-width="0.265cm" chart:symbol-height="0.265cm">
        <chart:symbol-image xlink:href="Pictures/100002000000000A0000000ADDA84F49.gif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51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width="0.051cm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965cm" svg:height="7.372cm" xlink:href=".." xlink:type="simple" chart:class="chart:scatter" chart:style-name="ch1">
        <chart:title svg:x="0.385cm" svg:y="0.147cm" chart:style-name="ch2">
          <text:p>Plot of X vs Y (blue), with best-fit Gaussian (red)</text:p>
        </chart:title>
        <chart:plot-area chart:style-name="ch3" table:cell-range-address="'Control sheet'.B6:'Control sheet'.C29 'Control sheet'.C5:'Control sheet'.C5 Sheet2.D3:Sheet2.D32" chart:data-source-has-labels="row" svg:x="0.947cm" svg:y="0.744cm" svg:width="7.917cm" svg:height="5.745cm">
          <chartooo:coordinate-region svg:x="1.516cm" svg:y="0.931cm" svg:width="7.187cm" svg:height="4.938cm"/>
          <chart:axis chart:dimension="x" chart:name="primary-x" chart:style-name="ch4">
            <chart:title svg:x="4.678cm" svg:y="6.832cm" chart:style-name="ch5">
              <text:p>X</text:p>
            </chart:title>
            <chart:grid chart:style-name="ch6" chart:class="major"/>
          </chart:axis>
          <chart:axis chart:dimension="y" chart:name="primary-y" chart:style-name="ch4">
            <chart:title svg:x="0.184cm" svg:y="3.805cm" chart:style-name="ch7">
              <text:p>Y</text:p>
            </chart:title>
            <chart:grid chart:style-name="ch6" chart:class="major"/>
          </chart:axis>
          <chart:series chart:style-name="ch8" chart:values-cell-range-address="'Control sheet'.C6:'Control sheet'.C29" chart:label-cell-address="'Control sheet'.C5:'Control sheet'.C5" chart:class="chart:scatter">
            <chart:domain table:cell-range-address="'Control sheet'.B6:'Control sheet'.B29"/>
            <chart:data-point chart:repeated="24"/>
          </chart:series>
          <chart:series chart:style-name="ch9" chart:values-cell-range-address="Sheet2.D4:Sheet2.D32" chart:label-cell-address="Sheet2.D3:Sheet2.D3" chart:class="chart:scatter">
            <chart:domain table:cell-range-address="Sheet2.B4:Sheet2.B32"/>
            <chart:data-point chart:repeated="2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'Control sheet'.C5:'Control sheet'.C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Gaussian</text:p>
                <draw:g>
                  <svg:desc>Sheet2.D3:Sheet2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Control sheet'.B6:'Control sheet'.B29</svg:desc>
                </draw:g>
              </table:table-cell>
              <table:table-cell office:value-type="float" office:value="NaN">
                <text:p>NaN</text:p>
                <draw:g>
                  <svg:desc>'Control sheet'.C6:'Control sheet'.C29</svg:desc>
                </draw:g>
              </table:table-cell>
              <table:table-cell office:value-type="float" office:value="0">
                <text:p>0</text:p>
                <draw:g>
                  <svg:desc>Sheet2.B4:Sheet2.B32</svg:desc>
                </draw:g>
              </table:table-cell>
              <table:table-cell office:value-type="float" office:value="NaN">
                <text:p>NaN</text:p>
                <draw:g>
                  <svg:desc>Sheet2.D4:Sheet2.D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