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53in"/>
    </style:style>
    <style:style style:name="co2" style:family="table-column">
      <style:table-column-properties fo:break-before="auto" style:column-width="0.1984in"/>
    </style:style>
    <style:style style:name="co3" style:family="table-column">
      <style:table-column-properties fo:break-before="auto" style:column-width="0.5618in"/>
    </style:style>
    <style:style style:name="co4" style:family="table-column">
      <style:table-column-properties fo:break-before="auto" style:column-width="0.2244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0862in"/>
    </style:style>
    <style:style style:name="co7" style:family="table-column">
      <style:table-column-properties fo:break-before="auto" style:column-width="0.2508in"/>
    </style:style>
    <style:style style:name="co8" style:family="table-column">
      <style:table-column-properties fo:break-before="auto" style:column-width="0.3366in"/>
    </style:style>
    <style:style style:name="co9" style:family="table-column">
      <style:table-column-properties fo:break-before="auto" style:column-width="0.2335in"/>
    </style:style>
    <style:style style:name="co10" style:family="table-column">
      <style:table-column-properties fo:break-before="auto" style:column-width="0.1382in"/>
    </style:style>
    <style:style style:name="co11" style:family="table-column">
      <style:table-column-properties fo:break-before="auto" style:column-width="0.129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2" table:default-cell-style-name="Default"/>
        <table:table-row table:style-name="ro1" table:number-rows-repeated="3">
          <table:table-cell table:number-columns-repeated="18"/>
        </table:table-row>
        <table:table-row table:style-name="ro2">
          <table:table-cell table:number-columns-repeated="2"/>
          <table:table-cell table:style-name="ce1" office:value-type="string">
            <text:p>Effect of sample size on least-square error estimates by Monte </text:p>
          </table:table-cell>
          <table:table-cell table:number-columns-repeated="15"/>
        </table:table-row>
        <table:table-row table:style-name="ro2">
          <table:table-cell table:number-columns-repeated="2"/>
          <table:table-cell table:style-name="ce1" office:value-type="string">
            <text:p>Carlo Simulation, Algebraic propagation-of-errors, and the </text:p>
          </table:table-cell>
          <table:table-cell table:number-columns-repeated="15"/>
        </table:table-row>
        <table:table-row table:style-name="ro2">
          <table:table-cell table:number-columns-repeated="2"/>
          <table:table-cell table:style-name="ce1" office:value-type="string">
            <text:p>bootstrap method, using the Matlab script TestLinearFit.m</text:p>
          </table:table-cell>
          <table:table-cell table:number-columns-repeated="15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>
            <text:p>Sample</text:p>
          </table:table-cell>
          <table:table-cell table:number-columns-repeated="2"/>
          <table:table-cell table:style-name="ce2" office:value-type="string">
            <text:p>Simulation</text:p>
          </table:table-cell>
          <table:table-cell table:style-name="ce2" table:number-columns-repeated="5"/>
          <table:table-cell table:style-name="ce2" office:value-type="string">
            <text:p>Algebraic</text:p>
          </table:table-cell>
          <table:table-cell table:style-name="ce2" table:number-columns-repeated="4"/>
          <table:table-cell table:style-name="ce2" office:value-type="string">
            <text:p>Bootstrap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string">
            <text:p>size</text:p>
          </table:table-cell>
          <table:table-cell table:number-columns-repeated="2"/>
          <table:table-cell office:value-type="string">
            <text:p>SD of slope</text:p>
          </table:table-cell>
          <table:table-cell/>
          <table:table-cell office:value-type="string">
            <text:p>SD of intercept</text:p>
          </table:table-cell>
          <table:table-cell table:number-columns-repeated="3"/>
          <table:table-cell office:value-type="string">
            <text:p>SD of slope</text:p>
          </table:table-cell>
          <table:table-cell/>
          <table:table-cell table:style-name="ce3" office:value-type="string">
            <text:p>SD of intercept</text:p>
          </table:table-cell>
          <table:table-cell table:number-columns-repeated="2"/>
          <table:table-cell office:value-type="string">
            <text:p>SD of slope</text:p>
          </table:table-cell>
          <table:table-cell office:value-type="string">
            <text:p>SD of intercept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0.45026">
            <text:p>0.45026</text:p>
          </table:table-cell>
          <table:table-cell/>
          <table:table-cell office:value-type="float" office:value="7.8143">
            <text:p>7.8143</text:p>
          </table:table-cell>
          <table:table-cell table:number-columns-repeated="3"/>
          <table:table-cell office:value-type="float" office:value="0.44133">
            <text:p>0.44133</text:p>
          </table:table-cell>
          <table:table-cell/>
          <table:table-cell office:value-type="float" office:value="12.449">
            <text:p>12.449</text:p>
          </table:table-cell>
          <table:table-cell table:number-columns-repeated="2"/>
          <table:table-cell office:value-type="float" office:value="0.21683">
            <text:p>0.21683</text:p>
          </table:table-cell>
          <table:table-cell office:value-type="float" office:value="4.7916">
            <text:p>4.7916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0.38141">
            <text:p>0.38141</text:p>
          </table:table-cell>
          <table:table-cell/>
          <table:table-cell office:value-type="float" office:value="7.1095">
            <text:p>7.1095</text:p>
          </table:table-cell>
          <table:table-cell table:number-columns-repeated="3"/>
          <table:table-cell office:value-type="float" office:value="0.49475">
            <text:p>0.49475</text:p>
          </table:table-cell>
          <table:table-cell/>
          <table:table-cell office:value-type="float" office:value="13.956">
            <text:p>13.956</text:p>
          </table:table-cell>
          <table:table-cell table:number-columns-repeated="2"/>
          <table:table-cell office:value-type="float" office:value="0.35525">
            <text:p>0.35525</text:p>
          </table:table-cell>
          <table:table-cell office:value-type="float" office:value="8.39">
            <text:p>8.39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0.40788">
            <text:p>0.40788</text:p>
          </table:table-cell>
          <table:table-cell/>
          <table:table-cell office:value-type="float" office:value="7.208">
            <text:p>7.208</text:p>
          </table:table-cell>
          <table:table-cell table:number-columns-repeated="3"/>
          <table:table-cell office:value-type="float" office:value="0.42596">
            <text:p>0.42596</text:p>
          </table:table-cell>
          <table:table-cell/>
          <table:table-cell office:value-type="float" office:value="12.016">
            <text:p>12.016</text:p>
          </table:table-cell>
          <table:table-cell table:number-columns-repeated="2"/>
          <table:table-cell office:value-type="float" office:value="0.49507">
            <text:p>0.49507</text:p>
          </table:table-cell>
          <table:table-cell office:value-type="float" office:value="11.294">
            <text:p>11.294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0.38283">
            <text:p>0.38283</text:p>
          </table:table-cell>
          <table:table-cell/>
          <table:table-cell office:value-type="float" office:value="7.4863">
            <text:p>7.4863</text:p>
          </table:table-cell>
          <table:table-cell table:number-columns-repeated="3"/>
          <table:table-cell office:value-type="float" office:value="0.69405">
            <text:p>0.69405</text:p>
          </table:table-cell>
          <table:table-cell/>
          <table:table-cell office:value-type="float" office:value="19.578">
            <text:p>19.578</text:p>
          </table:table-cell>
          <table:table-cell table:number-columns-repeated="2"/>
          <table:table-cell office:value-type="float" office:value="0.84465">
            <text:p>0.84465</text:p>
          </table:table-cell>
          <table:table-cell office:value-type="float" office:value="19.859">
            <text:p>19.859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0.41146">
            <text:p>0.41146</text:p>
          </table:table-cell>
          <table:table-cell/>
          <table:table-cell office:value-type="float" office:value="7.096">
            <text:p>7.096</text:p>
          </table:table-cell>
          <table:table-cell table:number-columns-repeated="3"/>
          <table:table-cell office:value-type="float" office:value="0.36987">
            <text:p>0.36987</text:p>
          </table:table-cell>
          <table:table-cell/>
          <table:table-cell office:value-type="float" office:value="10.434">
            <text:p>10.434</text:p>
          </table:table-cell>
          <table:table-cell table:number-columns-repeated="2"/>
          <table:table-cell office:value-type="float" office:value="0.37149">
            <text:p>0.37149</text:p>
          </table:table-cell>
          <table:table-cell office:value-type="float" office:value="8.6686">
            <text:p>8.6686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0.4115">
            <text:p>0.4115</text:p>
          </table:table-cell>
          <table:table-cell/>
          <table:table-cell office:value-type="float" office:value="7.3879">
            <text:p>7.3879</text:p>
          </table:table-cell>
          <table:table-cell table:number-columns-repeated="3"/>
          <table:table-cell office:value-type="float" office:value="0.5722">
            <text:p>0.5722</text:p>
          </table:table-cell>
          <table:table-cell/>
          <table:table-cell office:value-type="float" office:value="16.141">
            <text:p>16.141</text:p>
          </table:table-cell>
          <table:table-cell table:number-columns-repeated="2"/>
          <table:table-cell office:value-type="float" office:value="0.27311">
            <text:p>0.27311</text:p>
          </table:table-cell>
          <table:table-cell office:value-type="float" office:value="7.1294">
            <text:p>7.1294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0.40813">
            <text:p>0.40813</text:p>
          </table:table-cell>
          <table:table-cell/>
          <table:table-cell office:value-type="float" office:value="7.8556">
            <text:p>7.8556</text:p>
          </table:table-cell>
          <table:table-cell table:number-columns-repeated="3"/>
          <table:table-cell office:value-type="float" office:value="0.34327">
            <text:p>0.34327</text:p>
          </table:table-cell>
          <table:table-cell/>
          <table:table-cell office:value-type="float" office:value="9.6831">
            <text:p>9.6831</text:p>
          </table:table-cell>
          <table:table-cell table:number-columns-repeated="2"/>
          <table:table-cell office:value-type="float" office:value="0.2457">
            <text:p>0.2457</text:p>
          </table:table-cell>
          <table:table-cell office:value-type="float" office:value="5.7998">
            <text:p>5.7998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0.42821">
            <text:p>0.42821</text:p>
          </table:table-cell>
          <table:table-cell/>
          <table:table-cell office:value-type="float" office:value="8.2553">
            <text:p>8.2553</text:p>
          </table:table-cell>
          <table:table-cell table:number-columns-repeated="3"/>
          <table:table-cell office:value-type="float" office:value="0.46896">
            <text:p>0.46896</text:p>
          </table:table-cell>
          <table:table-cell/>
          <table:table-cell office:value-type="float" office:value="13.229">
            <text:p>13.229</text:p>
          </table:table-cell>
          <table:table-cell table:number-columns-repeated="2"/>
          <table:table-cell office:value-type="float" office:value="0.16088">
            <text:p>0.16088</text:p>
          </table:table-cell>
          <table:table-cell office:value-type="float" office:value="4.7523">
            <text:p>4.7523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0.44028">
            <text:p>0.44028</text:p>
          </table:table-cell>
          <table:table-cell/>
          <table:table-cell office:value-type="float" office:value="8.0182">
            <text:p>8.0182</text:p>
          </table:table-cell>
          <table:table-cell table:number-columns-repeated="3"/>
          <table:table-cell office:value-type="float" office:value="0.49473">
            <text:p>0.49473</text:p>
          </table:table-cell>
          <table:table-cell/>
          <table:table-cell office:value-type="float" office:value="13.956">
            <text:p>13.956</text:p>
          </table:table-cell>
          <table:table-cell table:number-columns-repeated="2"/>
          <table:table-cell office:value-type="float" office:value="0.13605">
            <text:p>0.13605</text:p>
          </table:table-cell>
          <table:table-cell office:value-type="float" office:value="2.6343">
            <text:p>2.6343</text:p>
          </table:table-cell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number-columns-repeated="2"/>
          <table:table-cell office:value-type="float" office:value="0.29757">
            <text:p>0.29757</text:p>
          </table:table-cell>
          <table:table-cell/>
          <table:table-cell office:value-type="float" office:value="5.1956">
            <text:p>5.1956</text:p>
          </table:table-cell>
          <table:table-cell table:number-columns-repeated="3"/>
          <table:table-cell office:value-type="float" office:value="0.12942">
            <text:p>0.12942</text:p>
          </table:table-cell>
          <table:table-cell/>
          <table:table-cell office:value-type="float" office:value="2.8923">
            <text:p>2.8923</text:p>
          </table:table-cell>
          <table:table-cell table:number-columns-repeated="2"/>
          <table:table-cell office:value-type="float" office:value="0.07861">
            <text:p>0.07861</text:p>
          </table:table-cell>
          <table:table-cell office:value-type="float" office:value="1.4127">
            <text:p>1.4127</text:p>
          </table:table-cell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number-columns-repeated="2"/>
          <table:table-cell office:value-type="float" office:value="0.31692">
            <text:p>0.31692</text:p>
          </table:table-cell>
          <table:table-cell/>
          <table:table-cell office:value-type="float" office:value="5.5749">
            <text:p>5.5749</text:p>
          </table:table-cell>
          <table:table-cell table:number-columns-repeated="3"/>
          <table:table-cell office:value-type="float" office:value="0.23274">
            <text:p>0.23274</text:p>
          </table:table-cell>
          <table:table-cell/>
          <table:table-cell office:value-type="float" office:value="5.2014">
            <text:p>5.2014</text:p>
          </table:table-cell>
          <table:table-cell table:number-columns-repeated="2"/>
          <table:table-cell office:value-type="float" office:value="0.29586">
            <text:p>0.29586</text:p>
          </table:table-cell>
          <table:table-cell office:value-type="float" office:value="6.9961">
            <text:p>6.9961</text:p>
          </table:table-cell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number-columns-repeated="2"/>
          <table:table-cell office:value-type="float" office:value="0.37425">
            <text:p>0.37425</text:p>
          </table:table-cell>
          <table:table-cell/>
          <table:table-cell office:value-type="float" office:value="6.9359">
            <text:p>6.9359</text:p>
          </table:table-cell>
          <table:table-cell table:number-columns-repeated="3"/>
          <table:table-cell office:value-type="float" office:value="0.42519">
            <text:p>0.42519</text:p>
          </table:table-cell>
          <table:table-cell/>
          <table:table-cell office:value-type="float" office:value="9.5026">
            <text:p>9.5026</text:p>
          </table:table-cell>
          <table:table-cell table:number-columns-repeated="2"/>
          <table:table-cell office:value-type="float" office:value="0.52816">
            <text:p>0.52816</text:p>
          </table:table-cell>
          <table:table-cell office:value-type="float" office:value="12.236">
            <text:p>12.236</text:p>
          </table:table-cell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number-columns-repeated="2"/>
          <table:table-cell office:value-type="float" office:value="0.34261">
            <text:p>0.34261</text:p>
          </table:table-cell>
          <table:table-cell/>
          <table:table-cell office:value-type="float" office:value="5.8756">
            <text:p>5.8756</text:p>
          </table:table-cell>
          <table:table-cell table:number-columns-repeated="3"/>
          <table:table-cell office:value-type="float" office:value="0.40565">
            <text:p>0.40565</text:p>
          </table:table-cell>
          <table:table-cell/>
          <table:table-cell office:value-type="float" office:value="9.065">
            <text:p>9.065</text:p>
          </table:table-cell>
          <table:table-cell table:number-columns-repeated="2"/>
          <table:table-cell office:value-type="float" office:value="0.28142">
            <text:p>0.28142</text:p>
          </table:table-cell>
          <table:table-cell office:value-type="float" office:value="6.2805">
            <text:p>6.2805</text:p>
          </table:table-cell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number-columns-repeated="2"/>
          <table:table-cell office:value-type="float" office:value="0.35572">
            <text:p>0.35572</text:p>
          </table:table-cell>
          <table:table-cell/>
          <table:table-cell office:value-type="float" office:value="6.387">
            <text:p>6.387</text:p>
          </table:table-cell>
          <table:table-cell table:number-columns-repeated="3"/>
          <table:table-cell office:value-type="float" office:value="0.25491">
            <text:p>0.25491</text:p>
          </table:table-cell>
          <table:table-cell/>
          <table:table-cell office:value-type="float" office:value="5.6969">
            <text:p>5.6969</text:p>
          </table:table-cell>
          <table:table-cell table:number-columns-repeated="2"/>
          <table:table-cell office:value-type="float" office:value="0.16053">
            <text:p>0.16053</text:p>
          </table:table-cell>
          <table:table-cell office:value-type="float" office:value="2.64">
            <text:p>2.64</text:p>
          </table:table-cell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number-columns-repeated="2"/>
          <table:table-cell office:value-type="float" office:value="0.30185">
            <text:p>0.30185</text:p>
          </table:table-cell>
          <table:table-cell/>
          <table:table-cell office:value-type="float" office:value="5.3957">
            <text:p>5.3957</text:p>
          </table:table-cell>
          <table:table-cell table:number-columns-repeated="3"/>
          <table:table-cell office:value-type="float" office:value="0.36204">
            <text:p>0.36204</text:p>
          </table:table-cell>
          <table:table-cell/>
          <table:table-cell office:value-type="float" office:value="8.0912">
            <text:p>8.0912</text:p>
          </table:table-cell>
          <table:table-cell table:number-columns-repeated="2"/>
          <table:table-cell office:value-type="float" office:value="0.26574">
            <text:p>0.26574</text:p>
          </table:table-cell>
          <table:table-cell office:value-type="float" office:value="6.3153">
            <text:p>6.3153</text:p>
          </table:table-cell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number-columns-repeated="2"/>
          <table:table-cell office:value-type="float" office:value="0.30337">
            <text:p>0.30337</text:p>
          </table:table-cell>
          <table:table-cell/>
          <table:table-cell office:value-type="float" office:value="4.9118">
            <text:p>4.9118</text:p>
          </table:table-cell>
          <table:table-cell table:number-columns-repeated="3"/>
          <table:table-cell office:value-type="float" office:value="0.5245">
            <text:p>0.5245</text:p>
          </table:table-cell>
          <table:table-cell/>
          <table:table-cell office:value-type="float" office:value="11.722">
            <text:p>11.722</text:p>
          </table:table-cell>
          <table:table-cell table:number-columns-repeated="2"/>
          <table:table-cell office:value-type="float" office:value="0.37215">
            <text:p>0.37215</text:p>
          </table:table-cell>
          <table:table-cell office:value-type="float" office:value="9.2823">
            <text:p>9.2823</text:p>
          </table:table-cell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table:number-columns-repeated="2"/>
          <table:table-cell office:value-type="float" office:value="0.22371">
            <text:p>0.22371</text:p>
          </table:table-cell>
          <table:table-cell/>
          <table:table-cell office:value-type="float" office:value="3.8956">
            <text:p>3.8956</text:p>
          </table:table-cell>
          <table:table-cell table:number-columns-repeated="3"/>
          <table:table-cell office:value-type="float" office:value="0.1729">
            <text:p>0.1729</text:p>
          </table:table-cell>
          <table:table-cell/>
          <table:table-cell office:value-type="float" office:value="3.3013">
            <text:p>3.3013</text:p>
          </table:table-cell>
          <table:table-cell table:number-columns-repeated="2"/>
          <table:table-cell office:value-type="float" office:value="0.13579">
            <text:p>0.13579</text:p>
          </table:table-cell>
          <table:table-cell office:value-type="float" office:value="2.6509">
            <text:p>2.6509</text:p>
          </table:table-cell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table:number-columns-repeated="2"/>
          <table:table-cell office:value-type="float" office:value="0.18894">
            <text:p>0.18894</text:p>
          </table:table-cell>
          <table:table-cell/>
          <table:table-cell office:value-type="float" office:value="3.5725">
            <text:p>3.5725</text:p>
          </table:table-cell>
          <table:table-cell table:number-columns-repeated="3"/>
          <table:table-cell office:value-type="float" office:value="0.2362">
            <text:p>0.2362</text:p>
          </table:table-cell>
          <table:table-cell/>
          <table:table-cell office:value-type="float" office:value="4.5098">
            <text:p>4.5098</text:p>
          </table:table-cell>
          <table:table-cell table:number-columns-repeated="2"/>
          <table:table-cell office:value-type="float" office:value="0.24091">
            <text:p>0.24091</text:p>
          </table:table-cell>
          <table:table-cell office:value-type="float" office:value="4.3488">
            <text:p>4.3488</text:p>
          </table:table-cell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table:number-columns-repeated="2"/>
          <table:table-cell office:value-type="float" office:value="0.19728">
            <text:p>0.19728</text:p>
          </table:table-cell>
          <table:table-cell/>
          <table:table-cell office:value-type="float" office:value="3.3736">
            <text:p>3.3736</text:p>
          </table:table-cell>
          <table:table-cell table:number-columns-repeated="3"/>
          <table:table-cell office:value-type="float" office:value="0.20622">
            <text:p>0.20622</text:p>
          </table:table-cell>
          <table:table-cell/>
          <table:table-cell office:value-type="float" office:value="3.9375">
            <text:p>3.9375</text:p>
          </table:table-cell>
          <table:table-cell table:number-columns-repeated="2"/>
          <table:table-cell office:value-type="float" office:value="0.25951">
            <text:p>0.25951</text:p>
          </table:table-cell>
          <table:table-cell office:value-type="float" office:value="4.9365">
            <text:p>4.9365</text:p>
          </table:table-cell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table:number-columns-repeated="2"/>
          <table:table-cell office:value-type="float" office:value="0.20607">
            <text:p>0.20607</text:p>
          </table:table-cell>
          <table:table-cell/>
          <table:table-cell office:value-type="float" office:value="3.606">
            <text:p>3.606</text:p>
          </table:table-cell>
          <table:table-cell table:number-columns-repeated="3"/>
          <table:table-cell office:value-type="float" office:value="0.24162">
            <text:p>0.24162</text:p>
          </table:table-cell>
          <table:table-cell/>
          <table:table-cell office:value-type="float" office:value="4.6133">
            <text:p>4.6133</text:p>
          </table:table-cell>
          <table:table-cell table:number-columns-repeated="2"/>
          <table:table-cell office:value-type="float" office:value="0.20808">
            <text:p>0.20808</text:p>
          </table:table-cell>
          <table:table-cell office:value-type="float" office:value="4.5366">
            <text:p>4.5366</text:p>
          </table:table-cell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 table:number-columns-repeated="2"/>
          <table:table-cell office:value-type="float" office:value="0.11184">
            <text:p>0.11184</text:p>
          </table:table-cell>
          <table:table-cell/>
          <table:table-cell office:value-type="float" office:value="1.9911">
            <text:p>1.9911</text:p>
          </table:table-cell>
          <table:table-cell table:number-columns-repeated="3"/>
          <table:table-cell office:value-type="float" office:value="0.11008">
            <text:p>0.11008</text:p>
          </table:table-cell>
          <table:table-cell/>
          <table:table-cell office:value-type="float" office:value="1.987">
            <text:p>1.987</text:p>
          </table:table-cell>
          <table:table-cell table:number-columns-repeated="2"/>
          <table:table-cell office:value-type="float" office:value="0.111">
            <text:p>0.111</text:p>
          </table:table-cell>
          <table:table-cell office:value-type="float" office:value="1.9946">
            <text:p>1.9946</text:p>
          </table:table-cell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 table:number-columns-repeated="2"/>
          <table:table-cell office:value-type="float" office:value="0.13305">
            <text:p>0.13305</text:p>
          </table:table-cell>
          <table:table-cell/>
          <table:table-cell office:value-type="float" office:value="2.3014">
            <text:p>2.3014</text:p>
          </table:table-cell>
          <table:table-cell table:number-columns-repeated="3"/>
          <table:table-cell office:value-type="float" office:value="0.11903">
            <text:p>0.11903</text:p>
          </table:table-cell>
          <table:table-cell/>
          <table:table-cell office:value-type="float" office:value="2.1485">
            <text:p>2.1485</text:p>
          </table:table-cell>
          <table:table-cell table:number-columns-repeated="2"/>
          <table:table-cell office:value-type="float" office:value="0.11285">
            <text:p>0.11285</text:p>
          </table:table-cell>
          <table:table-cell office:value-type="float" office:value="1.972">
            <text:p>1.972</text:p>
          </table:table-cell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 table:number-columns-repeated="2"/>
          <table:table-cell office:value-type="float" office:value="0.12152">
            <text:p>0.12152</text:p>
          </table:table-cell>
          <table:table-cell/>
          <table:table-cell office:value-type="float" office:value="2.1708">
            <text:p>2.1708</text:p>
          </table:table-cell>
          <table:table-cell table:number-columns-repeated="3"/>
          <table:table-cell office:value-type="float" office:value="0.11597">
            <text:p>0.11597</text:p>
          </table:table-cell>
          <table:table-cell/>
          <table:table-cell office:value-type="float" office:value="2.0932">
            <text:p>2.0932</text:p>
          </table:table-cell>
          <table:table-cell table:number-columns-repeated="2"/>
          <table:table-cell office:value-type="float" office:value="0.10383">
            <text:p>0.10383</text:p>
          </table:table-cell>
          <table:table-cell office:value-type="float" office:value="2.0737">
            <text:p>2.0737</text:p>
          </table:table-cell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 table:number-columns-repeated="2"/>
          <table:table-cell office:value-type="float" office:value="0.11916">
            <text:p>0.11916</text:p>
          </table:table-cell>
          <table:table-cell/>
          <table:table-cell office:value-type="float" office:value="2.1635">
            <text:p>2.1635</text:p>
          </table:table-cell>
          <table:table-cell table:number-columns-repeated="3"/>
          <table:table-cell office:value-type="float" office:value="0.10985">
            <text:p>0.10985</text:p>
          </table:table-cell>
          <table:table-cell/>
          <table:table-cell office:value-type="float" office:value="1.9828">
            <text:p>1.9828</text:p>
          </table:table-cell>
          <table:table-cell table:number-columns-repeated="2"/>
          <table:table-cell office:value-type="float" office:value="0.10411">
            <text:p>0.10411</text:p>
          </table:table-cell>
          <table:table-cell office:value-type="float" office:value="1.7725">
            <text:p>1.7725</text:p>
          </table:table-cell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 table:number-columns-repeated="2"/>
          <table:table-cell office:value-type="float" office:value="0.12579">
            <text:p>0.12579</text:p>
          </table:table-cell>
          <table:table-cell/>
          <table:table-cell office:value-type="float" office:value="2.0406">
            <text:p>2.0406</text:p>
          </table:table-cell>
          <table:table-cell table:number-columns-repeated="3"/>
          <table:table-cell office:value-type="float" office:value="0.10524">
            <text:p>0.10524</text:p>
          </table:table-cell>
          <table:table-cell/>
          <table:table-cell office:value-type="float" office:value="1.8995">
            <text:p>1.8995</text:p>
          </table:table-cell>
          <table:table-cell table:number-columns-repeated="2"/>
          <table:table-cell office:value-type="float" office:value="0.098432">
            <text:p>0.098432</text:p>
          </table:table-cell>
          <table:table-cell office:value-type="float" office:value="1.6627">
            <text:p>1.6627</text:p>
          </table:table-cell>
        </table:table-row>
        <table:table-row table:style-name="ro1">
          <table:table-cell table:number-columns-repeated="2"/>
          <table:table-cell office:value-type="float" office:value="1000">
            <text:p>1000</text:p>
          </table:table-cell>
          <table:table-cell table:number-columns-repeated="2"/>
          <table:table-cell office:value-type="float" office:value="0.036277">
            <text:p>0.036277</text:p>
          </table:table-cell>
          <table:table-cell/>
          <table:table-cell office:value-type="float" office:value="0.62686">
            <text:p>0.62686</text:p>
          </table:table-cell>
          <table:table-cell table:number-columns-repeated="3"/>
          <table:table-cell office:value-type="float" office:value="0.039209">
            <text:p>0.039209</text:p>
          </table:table-cell>
          <table:table-cell/>
          <table:table-cell office:value-type="float" office:value="0.69241">
            <text:p>0.69241</text:p>
          </table:table-cell>
          <table:table-cell table:number-columns-repeated="2"/>
          <table:table-cell office:value-type="float" office:value="0.036865">
            <text:p>0.036865</text:p>
          </table:table-cell>
          <table:table-cell office:value-type="float" office:value="0.64764">
            <text:p>0.64764</text:p>
          </table:table-cell>
        </table:table-row>
        <table:table-row table:style-name="ro1">
          <table:table-cell table:number-columns-repeated="2"/>
          <table:table-cell office:value-type="float" office:value="1000">
            <text:p>1000</text:p>
          </table:table-cell>
          <table:table-cell table:number-columns-repeated="2"/>
          <table:table-cell office:value-type="float" office:value="0.039653">
            <text:p>0.039653</text:p>
          </table:table-cell>
          <table:table-cell/>
          <table:table-cell office:value-type="float" office:value="0.66164">
            <text:p>0.66164</text:p>
          </table:table-cell>
          <table:table-cell table:number-columns-repeated="3"/>
          <table:table-cell office:value-type="float" office:value="0.036742">
            <text:p>0.036742</text:p>
          </table:table-cell>
          <table:table-cell/>
          <table:table-cell office:value-type="float" office:value="0.64885">
            <text:p>0.64885</text:p>
          </table:table-cell>
          <table:table-cell table:number-columns-repeated="2"/>
          <table:table-cell office:value-type="float" office:value="0.040106">
            <text:p>0.040106</text:p>
          </table:table-cell>
          <table:table-cell office:value-type="float" office:value="0.65758">
            <text:p>0.65758</text:p>
          </table:table-cell>
        </table:table-row>
        <table:table-row table:style-name="ro1">
          <table:table-cell table:number-columns-repeated="2"/>
          <table:table-cell office:value-type="float" office:value="1000">
            <text:p>1000</text:p>
          </table:table-cell>
          <table:table-cell table:number-columns-repeated="2"/>
          <table:table-cell office:value-type="float" office:value="0.035495">
            <text:p>0.035495</text:p>
          </table:table-cell>
          <table:table-cell/>
          <table:table-cell office:value-type="float" office:value="0.67532">
            <text:p>0.67532</text:p>
          </table:table-cell>
          <table:table-cell table:number-columns-repeated="3"/>
          <table:table-cell office:value-type="float" office:value="0.038292">
            <text:p>0.038292</text:p>
          </table:table-cell>
          <table:table-cell/>
          <table:table-cell office:value-type="float" office:value="0.67621">
            <text:p>0.67621</text:p>
          </table:table-cell>
          <table:table-cell table:number-columns-repeated="2"/>
          <table:table-cell office:value-type="float" office:value="0.037047">
            <text:p>0.037047</text:p>
          </table:table-cell>
          <table:table-cell office:value-type="float" office:value="0.62136">
            <text:p>0.62136</text:p>
          </table:table-cell>
        </table:table-row>
        <table:table-row table:style-name="ro1">
          <table:table-cell table:number-columns-repeated="2"/>
          <table:table-cell office:value-type="float" office:value="1000">
            <text:p>1000</text:p>
          </table:table-cell>
          <table:table-cell table:number-columns-repeated="2"/>
          <table:table-cell office:value-type="float" office:value="0.040988">
            <text:p>0.040988</text:p>
          </table:table-cell>
          <table:table-cell/>
          <table:table-cell office:value-type="float" office:value="0.65949">
            <text:p>0.65949</text:p>
          </table:table-cell>
          <table:table-cell table:number-columns-repeated="3"/>
          <table:table-cell office:value-type="float" office:value="0.037331">
            <text:p>0.037331</text:p>
          </table:table-cell>
          <table:table-cell/>
          <table:table-cell office:value-type="float" office:value="0.65924">
            <text:p>0.65924</text:p>
          </table:table-cell>
          <table:table-cell table:number-columns-repeated="2"/>
          <table:table-cell office:value-type="float" office:value="0.038001">
            <text:p>0.038001</text:p>
          </table:table-cell>
          <table:table-cell office:value-type="float" office:value="0.68971">
            <text:p>0.68971</text:p>
          </table:table-cell>
        </table:table-row>
        <table:table-row table:style-name="ro1">
          <table:table-cell table:number-columns-repeated="2"/>
          <table:table-cell office:value-type="float" office:value="1000">
            <text:p>1000</text:p>
          </table:table-cell>
          <table:table-cell table:number-columns-repeated="2"/>
          <table:table-cell office:value-type="float" office:value="0.04117">
            <text:p>0.04117</text:p>
          </table:table-cell>
          <table:table-cell/>
          <table:table-cell office:value-type="float" office:value="0.69394">
            <text:p>0.69394</text:p>
          </table:table-cell>
          <table:table-cell table:number-columns-repeated="3"/>
          <table:table-cell office:value-type="float" office:value="0.037444">
            <text:p>0.037444</text:p>
          </table:table-cell>
          <table:table-cell/>
          <table:table-cell office:value-type="float" office:value="0.66123">
            <text:p>0.66123</text:p>
          </table:table-cell>
          <table:table-cell table:number-columns-repeated="2"/>
          <table:table-cell office:value-type="float" office:value="0.038557">
            <text:p>0.038557</text:p>
          </table:table-cell>
          <table:table-cell office:value-type="float" office:value="0.65167">
            <text:p>0.65167</text:p>
          </table:table-cell>
        </table:table-row>
        <table:table-row table:style-name="ro1" table:number-rows-repeated="2">
          <table:table-cell table:number-columns-repeated="18"/>
        </table:table-row>
        <table:table-row table:style-name="ro1">
          <table:table-cell>
            <draw:frame table:end-cell-address="Sheet1.S73" table:end-x="0.0496in" table:end-y="0.1071in" draw:z-index="0" draw:style-name="gr1" draw:text-style-name="P1" svg:width="7.9732in" svg:height="5.4291in" svg:x="0.2268in" svg:y="0.0122in">
              <draw:object draw:notify-on-update-of-ranges="Sheet1.C11:Sheet1.C40 Sheet1.F9:Sheet1.F9 Sheet1.H11:Sheet1.H40 Sheet1.C11:Sheet1.C40 Sheet1.Q9:Sheet1.Q9 Sheet1.R11:Sheet1.R40 Sheet1.C11:Sheet1.C40 Sheet1.L9:Sheet1.L9 Sheet1.N11:Sheet1.N4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7"/>
        </table:table-row>
        <table:table-row table:style-name="ro1" table:number-rows-repeated="34">
          <table:table-cell table:number-columns-repeated="18"/>
        </table:table-row>
        <table:table-row table:style-name="ro1">
          <table:table-cell/>
          <table:table-cell>
            <draw:frame table:end-cell-address="Sheet1.S108" table:end-x="0.2614in" table:end-y="0.0965in" draw:z-index="1" draw:style-name="gr1" draw:text-style-name="P1" svg:width="7.9732in" svg:height="5.4291in" svg:x="0.1945in" svg:y="0.0016in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"/>
        </table:table-row>
      </table:table>
      <table:table table:name="Sheet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09:4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 O'Haver</meta:initial-creator>
    <meta:creation-date>2014-05-16T06:42:39.18</meta:creation-date>
    <dc:date>2014-07-22T09:45:29.92</dc:date>
    <dc:creator>Tom O'Haver</dc:creator>
    <meta:editing-duration>PT4H28M51S</meta:editing-duration>
    <meta:editing-cycles>19</meta:editing-cycles>
    <meta:generator>OpenOffice/4.1.0$Win32 OpenOffice.org_project/410m18$Build-9764</meta:generator>
    <meta:document-statistic meta:table-count="3" meta:cell-count="22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 chart:regression-type="power"/>
    </style:style>
    <style:style style:name="ch5" style:family="chart" style:data-style-name="N0">
      <style:chart-properties chart:display-label="true" chart:logarithmic="true" chart:maximum="1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true" chart:minimum="0.0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regression-type="powe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svg:stroke-color="#004586"/>
    </style:style>
    <style:style style:name="ch12" style:family="chart" style:data-style-name="N0">
      <style:chart-properties chart:symbol-type="named-symbol" chart:symbol-name="arrow-down" chart:symbol-width="0.25cm" chart:symbol-height="0.25cm" chart:regression-type="power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svg:stroke-color="#ffd320"/>
    </style:style>
    <style:style style:name="ch14" style:family="chart" style:data-style-name="N0">
      <style:chart-properties chart:symbol-type="named-symbol" chart:symbol-name="diamond" chart:symbol-width="0.25cm" chart:symbol-height="0.25cm" chart:regression-type="power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svg:stroke-color="#ff420e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253cm" svg:height="13.791cm" xlink:href=".." xlink:type="simple" chart:class="chart:scatter" chart:style-name="ch1">
        <chart:title svg:x="4.645cm" svg:y="0.411cm" chart:style-name="ch2">
          <text:p>Effect of sample size on standard deviation of interecept</text:p>
        </chart:title>
        <chart:legend svg:x="15.851cm" svg:y="5.357cm" style:legend-expansion="custom" chartooo:width="4.018cm" chartooo:height="3.244cm" style:legend-expansion-aspect-ratio="1.23859432799014" chart:style-name="ch3"/>
        <chart:plot-area chart:style-name="ch4" table:cell-range-address="Sheet1.C11:Sheet1.C40 Sheet1.F9:Sheet1.F9 Sheet1.H11:Sheet1.H40 Sheet1.Q9:Sheet1.Q9 Sheet1.R11:Sheet1.R40 Sheet1.L9:Sheet1.L9 Sheet1.N11:Sheet1.N40" chart:data-source-has-labels="row" svg:x="1.443cm" svg:y="2.015cm" svg:width="13.772cm" svg:height="10.493cm">
          <chartooo:coordinate-region svg:x="2.355cm" svg:y="2.227cm" svg:width="12.395cm" svg:height="9.608cm"/>
          <chart:axis chart:dimension="x" chart:name="primary-x" chart:style-name="ch5">
            <chart:title svg:x="7.359cm" svg:y="12.784cm" chart:style-name="ch6">
              <text:p>Sample Size</text:p>
            </chart:title>
          </chart:axis>
          <chart:axis chart:dimension="y" chart:name="primary-y" chart:style-name="ch7">
            <chart:title svg:x="0.451cm" svg:y="9.197cm" chart:style-name="ch8">
              <text:p>Standrd deviation of slope</text:p>
            </chart:title>
            <chart:grid chart:style-name="ch9" chart:class="major"/>
          </chart:axis>
          <chart:series chart:style-name="ch10" chart:values-cell-range-address="Sheet1.H11:Sheet1.H40" chart:label-cell-address="Sheet1.F9:Sheet1.F9" chart:class="chart:scatter">
            <chart:domain table:cell-range-address="Sheet1.C11:Sheet1.C40"/>
            <chart:regression-curve chart:style-name="ch11">
              <chart:equation svg:x="8.129cm" svg:y="2.447cm"/>
            </chart:regression-curve>
            <chart:data-point chart:repeated="30"/>
          </chart:series>
          <chart:series chart:style-name="ch12" chart:values-cell-range-address="Sheet1.R11:Sheet1.R40" chart:label-cell-address="Sheet1.Q9:Sheet1.Q9" chart:class="chart:scatter">
            <chart:regression-curve chart:style-name="ch13">
              <chart:equation svg:x="8.13cm" svg:y="3.131cm"/>
            </chart:regression-curve>
            <chart:data-point chart:repeated="30"/>
          </chart:series>
          <chart:series chart:style-name="ch14" chart:values-cell-range-address="Sheet1.N11:Sheet1.N40" chart:label-cell-address="Sheet1.L9:Sheet1.L9" chart:class="chart:scatter">
            <chart:regression-curve chart:style-name="ch15">
              <chart:equation svg:x="8.19cm" svg:y="3.936cm"/>
            </chart:regression-curve>
            <chart:data-point chart:repeated="3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Simulation</text:p>
                <draw:g>
                  <svg:desc>Sheet1.F9:Sheet1.F9</svg:desc>
                </draw:g>
              </table:table-cell>
              <table:table-cell office:value-type="string">
                <text:p>Bootstrap</text:p>
                <draw:g>
                  <svg:desc>Sheet1.Q9:Sheet1.Q9</svg:desc>
                </draw:g>
              </table:table-cell>
              <table:table-cell office:value-type="string">
                <text:p>Algebraic</text:p>
                <draw:g>
                  <svg:desc>Sheet1.L9:Sheet1.L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heet1.C11:Sheet1.C40</svg:desc>
                </draw:g>
              </table:table-cell>
              <table:table-cell office:value-type="float" office:value="7.8143">
                <text:p>7.8143</text:p>
                <draw:g>
                  <svg:desc>Sheet1.H11:Sheet1.H40</svg:desc>
                </draw:g>
              </table:table-cell>
              <table:table-cell office:value-type="float" office:value="4.7916">
                <text:p>4.7916</text:p>
                <draw:g>
                  <svg:desc>Sheet1.R11:Sheet1.R40</svg:desc>
                </draw:g>
              </table:table-cell>
              <table:table-cell office:value-type="float" office:value="12.449">
                <text:p>12.449</text:p>
                <draw:g>
                  <svg:desc>Sheet1.N11:Sheet1.N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.1095">
                <text:p>7.1095</text:p>
              </table:table-cell>
              <table:table-cell office:value-type="float" office:value="8.39">
                <text:p>8.39</text:p>
              </table:table-cell>
              <table:table-cell office:value-type="float" office:value="13.956">
                <text:p>13.9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7.208">
                <text:p>7.208</text:p>
              </table:table-cell>
              <table:table-cell office:value-type="float" office:value="11.294">
                <text:p>11.294</text:p>
              </table:table-cell>
              <table:table-cell office:value-type="float" office:value="12.016">
                <text:p>12.0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7.4863">
                <text:p>7.4863</text:p>
              </table:table-cell>
              <table:table-cell office:value-type="float" office:value="19.859">
                <text:p>19.859</text:p>
              </table:table-cell>
              <table:table-cell office:value-type="float" office:value="19.578">
                <text:p>19.5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.096">
                <text:p>7.096</text:p>
              </table:table-cell>
              <table:table-cell office:value-type="float" office:value="8.6686">
                <text:p>8.6686</text:p>
              </table:table-cell>
              <table:table-cell office:value-type="float" office:value="10.434">
                <text:p>10.4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.3879">
                <text:p>7.3879</text:p>
              </table:table-cell>
              <table:table-cell office:value-type="float" office:value="7.1294">
                <text:p>7.1294</text:p>
              </table:table-cell>
              <table:table-cell office:value-type="float" office:value="16.141">
                <text:p>16.1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7.8556">
                <text:p>7.8556</text:p>
              </table:table-cell>
              <table:table-cell office:value-type="float" office:value="5.7998">
                <text:p>5.7998</text:p>
              </table:table-cell>
              <table:table-cell office:value-type="float" office:value="9.6831">
                <text:p>9.68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8.2553">
                <text:p>8.2553</text:p>
              </table:table-cell>
              <table:table-cell office:value-type="float" office:value="4.7523">
                <text:p>4.7523</text:p>
              </table:table-cell>
              <table:table-cell office:value-type="float" office:value="13.229">
                <text:p>13.2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8.0182">
                <text:p>8.0182</text:p>
              </table:table-cell>
              <table:table-cell office:value-type="float" office:value="2.6343">
                <text:p>2.6343</text:p>
              </table:table-cell>
              <table:table-cell office:value-type="float" office:value="13.956">
                <text:p>13.9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.1956">
                <text:p>5.1956</text:p>
              </table:table-cell>
              <table:table-cell office:value-type="float" office:value="1.4127">
                <text:p>1.4127</text:p>
              </table:table-cell>
              <table:table-cell office:value-type="float" office:value="2.8923">
                <text:p>2.89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.5749">
                <text:p>5.5749</text:p>
              </table:table-cell>
              <table:table-cell office:value-type="float" office:value="6.9961">
                <text:p>6.9961</text:p>
              </table:table-cell>
              <table:table-cell office:value-type="float" office:value="5.2014">
                <text:p>5.20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6.9359">
                <text:p>6.9359</text:p>
              </table:table-cell>
              <table:table-cell office:value-type="float" office:value="12.236">
                <text:p>12.236</text:p>
              </table:table-cell>
              <table:table-cell office:value-type="float" office:value="9.5026">
                <text:p>9.50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5.8756">
                <text:p>5.8756</text:p>
              </table:table-cell>
              <table:table-cell office:value-type="float" office:value="6.2805">
                <text:p>6.2805</text:p>
              </table:table-cell>
              <table:table-cell office:value-type="float" office:value="9.065">
                <text:p>9.0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6.387">
                <text:p>6.387</text:p>
              </table:table-cell>
              <table:table-cell office:value-type="float" office:value="2.64">
                <text:p>2.64</text:p>
              </table:table-cell>
              <table:table-cell office:value-type="float" office:value="5.6969">
                <text:p>5.69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5.3957">
                <text:p>5.3957</text:p>
              </table:table-cell>
              <table:table-cell office:value-type="float" office:value="6.3153">
                <text:p>6.3153</text:p>
              </table:table-cell>
              <table:table-cell office:value-type="float" office:value="8.0912">
                <text:p>8.09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4.9118">
                <text:p>4.9118</text:p>
              </table:table-cell>
              <table:table-cell office:value-type="float" office:value="9.2823">
                <text:p>9.2823</text:p>
              </table:table-cell>
              <table:table-cell office:value-type="float" office:value="11.722">
                <text:p>11.7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3.8956">
                <text:p>3.8956</text:p>
              </table:table-cell>
              <table:table-cell office:value-type="float" office:value="2.6509">
                <text:p>2.6509</text:p>
              </table:table-cell>
              <table:table-cell office:value-type="float" office:value="3.3013">
                <text:p>3.30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3.5725">
                <text:p>3.5725</text:p>
              </table:table-cell>
              <table:table-cell office:value-type="float" office:value="4.3488">
                <text:p>4.3488</text:p>
              </table:table-cell>
              <table:table-cell office:value-type="float" office:value="4.5098">
                <text:p>4.50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3.3736">
                <text:p>3.3736</text:p>
              </table:table-cell>
              <table:table-cell office:value-type="float" office:value="4.9365">
                <text:p>4.9365</text:p>
              </table:table-cell>
              <table:table-cell office:value-type="float" office:value="3.9375">
                <text:p>3.93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3.606">
                <text:p>3.606</text:p>
              </table:table-cell>
              <table:table-cell office:value-type="float" office:value="4.5366">
                <text:p>4.5366</text:p>
              </table:table-cell>
              <table:table-cell office:value-type="float" office:value="4.6133">
                <text:p>4.61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1.9911">
                <text:p>1.9911</text:p>
              </table:table-cell>
              <table:table-cell office:value-type="float" office:value="1.9946">
                <text:p>1.9946</text:p>
              </table:table-cell>
              <table:table-cell office:value-type="float" office:value="1.987">
                <text:p>1.98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0">
                <text:p>100</text:p>
              </table:table-cell>
              <table:table-cell office:value-type="float" office:value="2.3014">
                <text:p>2.3014</text:p>
              </table:table-cell>
              <table:table-cell office:value-type="float" office:value="1.972">
                <text:p>1.972</text:p>
              </table:table-cell>
              <table:table-cell office:value-type="float" office:value="2.1485">
                <text:p>2.148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0">
                <text:p>100</text:p>
              </table:table-cell>
              <table:table-cell office:value-type="float" office:value="2.1708">
                <text:p>2.1708</text:p>
              </table:table-cell>
              <table:table-cell office:value-type="float" office:value="2.0737">
                <text:p>2.0737</text:p>
              </table:table-cell>
              <table:table-cell office:value-type="float" office:value="2.0932">
                <text:p>2.093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0">
                <text:p>100</text:p>
              </table:table-cell>
              <table:table-cell office:value-type="float" office:value="2.1635">
                <text:p>2.1635</text:p>
              </table:table-cell>
              <table:table-cell office:value-type="float" office:value="1.7725">
                <text:p>1.7725</text:p>
              </table:table-cell>
              <table:table-cell office:value-type="float" office:value="1.9828">
                <text:p>1.98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0">
                <text:p>100</text:p>
              </table:table-cell>
              <table:table-cell office:value-type="float" office:value="2.0406">
                <text:p>2.0406</text:p>
              </table:table-cell>
              <table:table-cell office:value-type="float" office:value="1.6627">
                <text:p>1.6627</text:p>
              </table:table-cell>
              <table:table-cell office:value-type="float" office:value="1.8995">
                <text:p>1.899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00">
                <text:p>1000</text:p>
              </table:table-cell>
              <table:table-cell office:value-type="float" office:value="0.62686">
                <text:p>0.62686</text:p>
              </table:table-cell>
              <table:table-cell office:value-type="float" office:value="0.64764">
                <text:p>0.64764</text:p>
              </table:table-cell>
              <table:table-cell office:value-type="float" office:value="0.69241">
                <text:p>0.6924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00">
                <text:p>1000</text:p>
              </table:table-cell>
              <table:table-cell office:value-type="float" office:value="0.66164">
                <text:p>0.66164</text:p>
              </table:table-cell>
              <table:table-cell office:value-type="float" office:value="0.65758">
                <text:p>0.65758</text:p>
              </table:table-cell>
              <table:table-cell office:value-type="float" office:value="0.64885">
                <text:p>0.6488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00">
                <text:p>1000</text:p>
              </table:table-cell>
              <table:table-cell office:value-type="float" office:value="0.67532">
                <text:p>0.67532</text:p>
              </table:table-cell>
              <table:table-cell office:value-type="float" office:value="0.62136">
                <text:p>0.62136</text:p>
              </table:table-cell>
              <table:table-cell office:value-type="float" office:value="0.67621">
                <text:p>0.676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00">
                <text:p>1000</text:p>
              </table:table-cell>
              <table:table-cell office:value-type="float" office:value="0.65949">
                <text:p>0.65949</text:p>
              </table:table-cell>
              <table:table-cell office:value-type="float" office:value="0.68971">
                <text:p>0.68971</text:p>
              </table:table-cell>
              <table:table-cell office:value-type="float" office:value="0.65924">
                <text:p>0.659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00">
                <text:p>1000</text:p>
              </table:table-cell>
              <table:table-cell office:value-type="float" office:value="0.69394">
                <text:p>0.69394</text:p>
              </table:table-cell>
              <table:table-cell office:value-type="float" office:value="0.65167">
                <text:p>0.65167</text:p>
              </table:table-cell>
              <table:table-cell office:value-type="float" office:value="0.66123">
                <text:p>0.661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regression-type="power"/>
    </style:style>
    <style:style style:name="ch5" style:family="chart" style:data-style-name="N0">
      <style:chart-properties chart:display-label="true" chart:logarithmic="true" chart:maximum="10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true" chart:minimum="0.0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false" chart:regression-type="powe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svg:stroke-color="#004586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false" chart:regression-type="power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svg:stroke-color="#ffd320"/>
    </style:style>
    <style:style style:name="ch14" style:family="chart" style:data-style-name="N0">
      <style:chart-properties chart:symbol-type="named-symbol" chart:symbol-name="diamond" chart:symbol-width="0.25cm" chart:symbol-height="0.25cm" chart:link-data-style-to-source="false" chart:regression-type="power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svg:stroke-color="#ff420e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253cm" svg:height="13.791cm" xlink:href="." xlink:type="simple" chart:class="chart:scatter" chart:style-name="ch1">
        <chart:title svg:x="5.095cm" svg:y="0.411cm" chart:style-name="ch2">
          <text:p>Effect of sample size on standard deviation of slope</text:p>
        </chart:title>
        <chart:legend chart:legend-position="end" svg:x="16.025cm" svg:y="5.273cm" style:legend-expansion="high" chart:style-name="ch3"/>
        <chart:plot-area chart:style-name="ch4" chart:data-source-has-labels="both" svg:x="1.443cm" svg:y="2.015cm" svg:width="13.772cm" svg:height="10.493cm">
          <chartooo:coordinate-region svg:x="2.355cm" svg:y="2.227cm" svg:width="12.395cm" svg:height="9.608cm"/>
          <chart:axis chart:dimension="x" chart:name="primary-x" chart:style-name="ch5" chartooo:axis-type="auto">
            <chart:title svg:x="7.359cm" svg:y="12.784cm" chart:style-name="ch6">
              <text:p>Sample Size</text:p>
            </chart:title>
            <chart:categories table:cell-range-address="local-table.$A$2:.$A$31"/>
          </chart:axis>
          <chart:axis chart:dimension="y" chart:name="primary-y" chart:style-name="ch7">
            <chart:title svg:x="0.451cm" svg:y="9.197cm" chart:style-name="ch8">
              <text:p>Standrd deviation of slope</text:p>
            </chart:title>
            <chart:grid chart:style-name="ch9" chart:class="major"/>
          </chart:axis>
          <chart:series chart:style-name="ch10" chart:values-cell-range-address="local-table.$C$2:.$C$31" chart:label-cell-address="local-table.$C$1" chart:class="chart:scatter">
            <chart:domain table:cell-range-address="local-table.$B$2:.$B$31"/>
            <chart:regression-curve chart:style-name="ch11">
              <chart:equation svg:x="8.129cm" svg:y="2.447cm"/>
            </chart:regression-curve>
            <chart:data-point chart:repeated="30"/>
          </chart:series>
          <chart:series chart:style-name="ch12" chart:values-cell-range-address="local-table.$D$2:.$D$31" chart:label-cell-address="local-table.$D$1" chart:class="chart:scatter">
            <chart:regression-curve chart:style-name="ch13">
              <chart:equation svg:x="8.13cm" svg:y="3.131cm"/>
            </chart:regression-curve>
            <chart:data-point chart:repeated="30"/>
          </chart:series>
          <chart:series chart:style-name="ch14" chart:values-cell-range-address="local-table.$E$2:.$E$31" chart:label-cell-address="local-table.$E$1" chart:class="chart:scatter">
            <chart:regression-curve chart:style-name="ch15">
              <chart:equation svg:x="8.19cm" svg:y="3.936cm"/>
            </chart:regression-curve>
            <chart:data-point chart:repeated="3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imulation</text:p>
              </table:table-cell>
              <table:table-cell office:value-type="string">
                <text:p>Bootstrap</text:p>
              </table:table-cell>
              <table:table-cell office:value-type="string">
                <text:p>Algebrai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.45026">
                <text:p>0.45026</text:p>
              </table:table-cell>
              <table:table-cell office:value-type="float" office:value="0.21683">
                <text:p>0.21683</text:p>
              </table:table-cell>
              <table:table-cell office:value-type="float" office:value="0.44133">
                <text:p>0.441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38141">
                <text:p>0.38141</text:p>
              </table:table-cell>
              <table:table-cell office:value-type="float" office:value="0.35525">
                <text:p>0.35525</text:p>
              </table:table-cell>
              <table:table-cell office:value-type="float" office:value="0.49475">
                <text:p>0.494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.40788">
                <text:p>0.40788</text:p>
              </table:table-cell>
              <table:table-cell office:value-type="float" office:value="0.49507">
                <text:p>0.49507</text:p>
              </table:table-cell>
              <table:table-cell office:value-type="float" office:value="0.42596">
                <text:p>0.425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.38283">
                <text:p>0.38283</text:p>
              </table:table-cell>
              <table:table-cell office:value-type="float" office:value="0.84465">
                <text:p>0.84465</text:p>
              </table:table-cell>
              <table:table-cell office:value-type="float" office:value="0.69405">
                <text:p>0.694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41146">
                <text:p>0.41146</text:p>
              </table:table-cell>
              <table:table-cell office:value-type="float" office:value="0.37149">
                <text:p>0.37149</text:p>
              </table:table-cell>
              <table:table-cell office:value-type="float" office:value="0.36987">
                <text:p>0.369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4115">
                <text:p>0.4115</text:p>
              </table:table-cell>
              <table:table-cell office:value-type="float" office:value="0.27311">
                <text:p>0.27311</text:p>
              </table:table-cell>
              <table:table-cell office:value-type="float" office:value="0.5722">
                <text:p>0.57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.40813">
                <text:p>0.40813</text:p>
              </table:table-cell>
              <table:table-cell office:value-type="float" office:value="0.2457">
                <text:p>0.2457</text:p>
              </table:table-cell>
              <table:table-cell office:value-type="float" office:value="0.34327">
                <text:p>0.343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0.42821">
                <text:p>0.42821</text:p>
              </table:table-cell>
              <table:table-cell office:value-type="float" office:value="0.16088">
                <text:p>0.16088</text:p>
              </table:table-cell>
              <table:table-cell office:value-type="float" office:value="0.46896">
                <text:p>0.468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0.44028">
                <text:p>0.44028</text:p>
              </table:table-cell>
              <table:table-cell office:value-type="float" office:value="0.13605">
                <text:p>0.13605</text:p>
              </table:table-cell>
              <table:table-cell office:value-type="float" office:value="0.49473">
                <text:p>0.494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29757">
                <text:p>0.29757</text:p>
              </table:table-cell>
              <table:table-cell office:value-type="float" office:value="0.07861">
                <text:p>0.07861</text:p>
              </table:table-cell>
              <table:table-cell office:value-type="float" office:value="0.12942">
                <text:p>0.129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31692">
                <text:p>0.31692</text:p>
              </table:table-cell>
              <table:table-cell office:value-type="float" office:value="0.29586">
                <text:p>0.29586</text:p>
              </table:table-cell>
              <table:table-cell office:value-type="float" office:value="0.23274">
                <text:p>0.232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0.37425">
                <text:p>0.37425</text:p>
              </table:table-cell>
              <table:table-cell office:value-type="float" office:value="0.52816">
                <text:p>0.52816</text:p>
              </table:table-cell>
              <table:table-cell office:value-type="float" office:value="0.42519">
                <text:p>0.425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0.34261">
                <text:p>0.34261</text:p>
              </table:table-cell>
              <table:table-cell office:value-type="float" office:value="0.28142">
                <text:p>0.28142</text:p>
              </table:table-cell>
              <table:table-cell office:value-type="float" office:value="0.40565">
                <text:p>0.405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0.35572">
                <text:p>0.35572</text:p>
              </table:table-cell>
              <table:table-cell office:value-type="float" office:value="0.16053">
                <text:p>0.16053</text:p>
              </table:table-cell>
              <table:table-cell office:value-type="float" office:value="0.25491">
                <text:p>0.254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0.30185">
                <text:p>0.30185</text:p>
              </table:table-cell>
              <table:table-cell office:value-type="float" office:value="0.26574">
                <text:p>0.26574</text:p>
              </table:table-cell>
              <table:table-cell office:value-type="float" office:value="0.36204">
                <text:p>0.362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0.30337">
                <text:p>0.30337</text:p>
              </table:table-cell>
              <table:table-cell office:value-type="float" office:value="0.37215">
                <text:p>0.37215</text:p>
              </table:table-cell>
              <table:table-cell office:value-type="float" office:value="0.5245">
                <text:p>0.52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0.22371">
                <text:p>0.22371</text:p>
              </table:table-cell>
              <table:table-cell office:value-type="float" office:value="0.13579">
                <text:p>0.13579</text:p>
              </table:table-cell>
              <table:table-cell office:value-type="float" office:value="0.1729">
                <text:p>0.17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0.18894">
                <text:p>0.18894</text:p>
              </table:table-cell>
              <table:table-cell office:value-type="float" office:value="0.24091">
                <text:p>0.24091</text:p>
              </table:table-cell>
              <table:table-cell office:value-type="float" office:value="0.2362">
                <text:p>0.23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0.19728">
                <text:p>0.19728</text:p>
              </table:table-cell>
              <table:table-cell office:value-type="float" office:value="0.25951">
                <text:p>0.25951</text:p>
              </table:table-cell>
              <table:table-cell office:value-type="float" office:value="0.20622">
                <text:p>0.206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0.20607">
                <text:p>0.20607</text:p>
              </table:table-cell>
              <table:table-cell office:value-type="float" office:value="0.20808">
                <text:p>0.20808</text:p>
              </table:table-cell>
              <table:table-cell office:value-type="float" office:value="0.24162">
                <text:p>0.241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0.11184">
                <text:p>0.11184</text:p>
              </table:table-cell>
              <table:table-cell office:value-type="float" office:value="0.111">
                <text:p>0.111</text:p>
              </table:table-cell>
              <table:table-cell office:value-type="float" office:value="0.11008">
                <text:p>0.110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0">
                <text:p>100</text:p>
              </table:table-cell>
              <table:table-cell office:value-type="float" office:value="0.13305">
                <text:p>0.13305</text:p>
              </table:table-cell>
              <table:table-cell office:value-type="float" office:value="0.11285">
                <text:p>0.11285</text:p>
              </table:table-cell>
              <table:table-cell office:value-type="float" office:value="0.11903">
                <text:p>0.1190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0">
                <text:p>100</text:p>
              </table:table-cell>
              <table:table-cell office:value-type="float" office:value="0.12152">
                <text:p>0.12152</text:p>
              </table:table-cell>
              <table:table-cell office:value-type="float" office:value="0.10383">
                <text:p>0.10383</text:p>
              </table:table-cell>
              <table:table-cell office:value-type="float" office:value="0.11597">
                <text:p>0.1159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0">
                <text:p>100</text:p>
              </table:table-cell>
              <table:table-cell office:value-type="float" office:value="0.11916">
                <text:p>0.11916</text:p>
              </table:table-cell>
              <table:table-cell office:value-type="float" office:value="0.10411">
                <text:p>0.10411</text:p>
              </table:table-cell>
              <table:table-cell office:value-type="float" office:value="0.10985">
                <text:p>0.109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0">
                <text:p>100</text:p>
              </table:table-cell>
              <table:table-cell office:value-type="float" office:value="0.12579">
                <text:p>0.12579</text:p>
              </table:table-cell>
              <table:table-cell office:value-type="float" office:value="0.098432">
                <text:p>0.098432</text:p>
              </table:table-cell>
              <table:table-cell office:value-type="float" office:value="0.10524">
                <text:p>0.105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00">
                <text:p>1000</text:p>
              </table:table-cell>
              <table:table-cell office:value-type="float" office:value="0.036277">
                <text:p>0.036277</text:p>
              </table:table-cell>
              <table:table-cell office:value-type="float" office:value="0.036865">
                <text:p>0.036865</text:p>
              </table:table-cell>
              <table:table-cell office:value-type="float" office:value="0.039209">
                <text:p>0.0392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00">
                <text:p>1000</text:p>
              </table:table-cell>
              <table:table-cell office:value-type="float" office:value="0.039653">
                <text:p>0.039653</text:p>
              </table:table-cell>
              <table:table-cell office:value-type="float" office:value="0.040106">
                <text:p>0.040106</text:p>
              </table:table-cell>
              <table:table-cell office:value-type="float" office:value="0.036742">
                <text:p>0.03674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00">
                <text:p>1000</text:p>
              </table:table-cell>
              <table:table-cell office:value-type="float" office:value="0.035495">
                <text:p>0.035495</text:p>
              </table:table-cell>
              <table:table-cell office:value-type="float" office:value="0.037047">
                <text:p>0.037047</text:p>
              </table:table-cell>
              <table:table-cell office:value-type="float" office:value="0.038292">
                <text:p>0.0382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00">
                <text:p>1000</text:p>
              </table:table-cell>
              <table:table-cell office:value-type="float" office:value="0.040988">
                <text:p>0.040988</text:p>
              </table:table-cell>
              <table:table-cell office:value-type="float" office:value="0.038001">
                <text:p>0.038001</text:p>
              </table:table-cell>
              <table:table-cell office:value-type="float" office:value="0.037331">
                <text:p>0.03733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00">
                <text:p>1000</text:p>
              </table:table-cell>
              <table:table-cell office:value-type="float" office:value="0.04117">
                <text:p>0.04117</text:p>
              </table:table-cell>
              <table:table-cell office:value-type="float" office:value="0.038557">
                <text:p>0.038557</text:p>
              </table:table-cell>
              <table:table-cell office:value-type="float" office:value="0.037444">
                <text:p>0.0374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