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3126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0.3228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3543in"/>
    </style:style>
    <style:style style:name="co11" style:family="table-column">
      <style:table-column-properties fo:break-before="auto" style:column-width="0.4374in"/>
    </style:style>
    <style:style style:name="co12" style:family="table-column">
      <style:table-column-properties fo:break-before="auto" style:column-width="0.8437in"/>
    </style:style>
    <style:style style:name="ro1" style:family="table-row">
      <style:table-row-properties style:row-height="0.2701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366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86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fo:color="#ed7d31"/>
    </style:style>
    <style:style style:name="ce12" style:family="table-cell" style:parent-style-name="Default" style:data-style-name="N0">
      <style:table-cell-properties fo:border-bottom="none" fo:background-color="#d9d9d9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08in solid #000000" fo:border-left="none" fo:border-right="none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08in solid #000000" fo:border-left="none" fo:border-right="0.0008in solid #000000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cell-protect="hidden-and-protected" style:print-content="tru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2" table:number-columns-repeated="228" table:default-cell-style-name="ce1"/>
        <table:table-column table:style-name="co12" table:number-columns-repeated="769" table:default-cell-style-name="ce1"/>
        <table:table-row table:style-name="ro1">
          <table:table-cell/>
          <table:table-cell table:style-name="ce4" office:value-type="string">
            <text:p>Demonstration of multiple-pass smoothing and differentiation in a spreadsheet</text:p>
          </table:table-cell>
          <table:table-cell table:number-columns-repeated="18"/>
          <table:table-cell office:value-type="string">
            <text:p>Tom O'Haver (toh@umd.edu), Version 2, August 2013</text:p>
          </table:table-cell>
          <table:table-cell table:number-columns-repeated="1003"/>
        </table:table-row>
        <table:table-row table:style-name="ro2">
          <table:table-cell/>
          <table:table-cell table:style-name="ce5" office:value-type="string">
            <text:p>In this example, the original data are in column A and B (X and Y), rows 8 to 263. <text:s text:c="2"/>You can Copy and Paste your own data there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The derivative and smooth functions are defined by the 17 red coefficients in row 5, columns J through Z.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number-columns-repeated="7"/>
          <table:table-cell table:style-name="ce12" office:value-type="float" office:value="-8">
            <text:p>-8</text:p>
          </table:table-cell>
          <table:table-cell table:style-name="ce16" office:value-type="float" office:value="-7">
            <text:p>-7</text:p>
          </table:table-cell>
          <table:table-cell table:style-name="ce16" office:value-type="float" office:value="-6">
            <text:p>-6</text:p>
          </table:table-cell>
          <table:table-cell table:style-name="ce16" office:value-type="float" office:value="-5">
            <text:p>-5</text:p>
          </table:table-cell>
          <table:table-cell table:style-name="ce16" office:value-type="float" office:value="-4">
            <text:p>-4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10" office:value-type="string">
            <text:p>Derivative data</text:p>
          </table:table-cell>
          <table:table-cell/>
          <table:table-cell table:style-name="ce11" office:value-type="string">
            <text:p>Coefficients <text:s/>----&gt;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-4">
            <text:p>-4</text:p>
          </table:table-cell>
          <table:table-cell table:style-name="ce17" office:value-type="float" office:value="-9">
            <text:p>-9</text:p>
          </table:table-cell>
          <table:table-cell table:style-name="ce17" office:value-type="float" office:value="-16">
            <text:p>-16</text:p>
          </table:table-cell>
          <table:table-cell table:style-name="ce17" office:value-type="float" office:value="-21">
            <text:p>-21</text:p>
          </table:table-cell>
          <table:table-cell table:style-name="ce17" office:value-type="float" office:value="-20">
            <text:p>-20</text:p>
          </table:table-cell>
          <table:table-cell table:style-name="ce17" office:value-type="float" office:value="-13">
            <text:p>-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number-columns-repeated="997"/>
        </table:table-row>
        <table:table-row table:style-name="ro5">
          <table:table-cell table:style-name="ce2" office:value-type="string">
            <text:p>Original</text:p>
          </table:table-cell>
          <table:table-cell table:style-name="ce7" office:value-type="string">
            <text:p>data</text:p>
          </table:table-cell>
          <table:table-cell/>
          <table:table-cell table:style-name="ce9" office:value-type="string">
            <text:p>First</text:p>
          </table:table-cell>
          <table:table-cell table:style-name="ce9"/>
          <table:table-cell table:style-name="ce9" office:value-type="string">
            <text:p>Second</text:p>
          </table:table-cell>
          <table:table-cell table:style-name="ce9"/>
          <table:table-cell table:style-name="ce9" office:value-type="string">
            <text:p>Third</text:p>
          </table:table-cell>
          <table:table-cell/>
          <table:table-cell>
            <draw:frame table:end-cell-address="Sheet1.Z25" table:end-x="0.4154in" table:end-y="0.0583in" draw:z-index="0" draw:name="Chart 1" draw:style-name="gr1" svg:width="7.1291in" svg:height="3.598in" svg:x="0.1772in" svg:y="0.0626in">
              <draw:object draw:notify-on-update-of-ranges="Sheet1.A8:Sheet1.A263 Sheet1.B8:Sheet1.B2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 table:style-name="ce3" office:value-type="string">
            <office:annotation draw:style-name="gr2" draw:text-style-name="P1" svg:width="1.2709in" svg:height="0.698in" svg:x="0.8335in" svg:y="1.1496in" draw:caption-point-x="-0.163in" draw:caption-point-y="0.342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Independent variable (X)</text:span></text:p>
            </office:annotation>
            <text:p>X</text:p>
          </table:table-cell>
          <table:table-cell table:style-name="ce3" office:value-type="string">
            <office:annotation draw:style-name="gr2" draw:text-style-name="P1" svg:width="1.2811in" svg:height="0.698in" svg:x="1.3957in" svg:y="1.1496in" draw:caption-point-x="-0.061in" draw:caption-point-y="0.342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Dependent variable (Y)</text:span></text:p>
            </office:annotation>
            <text:p>Y</text:p>
          </table:table-cell>
          <table:table-cell/>
          <table:table-cell table:style-name="ce9" office:value-type="string">
            <text:p><text:s/>derivative</text:p>
          </table:table-cell>
          <table:table-cell table:style-name="ce9"/>
          <table:table-cell table:style-name="ce9" office:value-type="string">
            <text:p><text:s/>derivative</text:p>
          </table:table-cell>
          <table:table-cell table:style-name="ce9"/>
          <table:table-cell table:style-name="ce9" office:value-type="string">
            <text:p><text:s/>derivative</text:p>
          </table:table-cell>
          <table:table-cell table:number-columns-repeated="1016"/>
        </table:table-row>
        <table:table-row table:style-name="ro7">
          <table:table-cell office:value-type="float" office:value="0">
            <text:p>0</text:p>
          </table:table-cell>
          <table:table-cell table:style-name="ce8" office:value-type="float" office:value="0.730331148928226">
            <office:annotation draw:style-name="gr2" draw:text-style-name="P1" svg:width="1.2602in" svg:height="1.3059in" svg:x="1.8087in" svg:y="1.1472in" draw:caption-point-x="-0.474in" draw:caption-point-y="0.5472in">
              <dc:creator>Tom</dc:creator>
              <dc:date>1899-12-30T00:00:00</dc:date>
              <text:p text:style-name="P1"><text:span text:style-name="T1">Tom:</text:span></text:p>
              <text:p text:style-name="P1"><text:span text:style-name="T2">Columns A and B <text:s/>are the original data (zeroth order). <text:s text:c="2"/>You can <text:s/>Copy and Paste your own data here.</text:span></text:p>
            </office:annotation>
            <text:p>0.7303311489</text:p>
          </table:table-cell>
          <table:table-cell/>
          <table:table-cell office:value-type="float" office:value="0">
            <office:annotation draw:style-name="gr2" draw:text-style-name="P1" svg:width="1.2811in" svg:height="1.2299in" svg:x="1.6563in" svg:y="1.6988in" draw:caption-point-x="0.6539in" draw:caption-point-y="-0.0043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the original data in Column B with respect to Column A</text:span></text:p>
            </office:annotation>
            <text:p>0</text:p>
          </table:table-cell>
          <table:table-cell/>
          <table:table-cell office:value-type="float" office:value="0">
            <office:annotation draw:style-name="gr2" draw:text-style-name="P1" svg:width="1.2709in" svg:height="1.1976in" svg:x="2.7181in" svg:y="1.3421in" draw:caption-point-x="0.5051in" draw:caption-point-y="0.3524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the first derivative in Column D</text:span></text:p>
            </office:annotation>
            <text:p>0</text:p>
          </table:table-cell>
          <table:table-cell/>
          <table:table-cell office:value-type="float" office:value="0">
            <office:annotation draw:style-name="gr2" draw:text-style-name="P1" svg:width="1.2602in" svg:height="1.111in" svg:x="3.8008in" svg:y="1.3528in" draw:caption-point-x="0.4811in" draw:caption-point-y="0.3417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<text:s/>the second derivative Column D.</text:span></text:p>
            </office:annotation>
            <text:p>0</text:p>
          </table:table-cell>
          <table:table-cell table:number-columns-repeated="1016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float" office:value="0.725778112694826">
            <text:p>0.725778112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20">
            <text:p>20</text:p>
          </table:table-cell>
          <table:table-cell table:style-name="ce8" office:value-type="float" office:value="0.721209023799538">
            <text:p>0.721209023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30">
            <text:p>30</text:p>
          </table:table-cell>
          <table:table-cell table:style-name="ce8" office:value-type="float" office:value="0.71662454454205">
            <text:p>0.716624544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40">
            <text:p>40</text:p>
          </table:table-cell>
          <table:table-cell table:style-name="ce8" office:value-type="float" office:value="0.712025335868003">
            <text:p>0.712025335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50">
            <text:p>50</text:p>
          </table:table-cell>
          <table:table-cell table:style-name="ce8" office:value-type="float" office:value="0.70741205721524">
            <text:p>0.707412057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60">
            <text:p>60</text:p>
          </table:table-cell>
          <table:table-cell table:style-name="ce8" office:value-type="float" office:value="0.702785366361483">
            <text:p>0.702785366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70">
            <text:p>70</text:p>
          </table:table-cell>
          <table:table-cell table:style-name="ce8" office:value-type="float" office:value="0.69814591927352">
            <text:p>0.698145919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80">
            <text:p>80</text:p>
          </table:table-cell>
          <table:table-cell table:style-name="ce8" office:value-type="float" office:value="0.693494369957917">
            <text:p>0.69349437</text:p>
          </table:table-cell>
          <table:table-cell/>
          <table:table-cell table:formula="of:=([.B8]*[.$J$5]+[.B9]*[.$K$5]+[.B10]*[.$L$5]+[.B11]*[.$M$5]+[.B12]*[.$N$5]+[.B13]*[.$O$5]+[.B14]*[.$P$5]+[.B15]*[.$Q$5]+[.B16]*[.$R$5]+[.B17]*[.$S$5]+[.B18]*[.$T$5]+[.B19]*[.$U$5]+[.B20]*[.$V$5]+[.B21]*[.$W$5]+[.B22]*[.$X$5]+[.B23]*[.$Y$5]+[.B24]*[.$Z$5])/([.A17]-[.A15])/2" office:value-type="float" office:value="-0.0595922934157951">
            <text:p>-0.059592293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90">
            <text:p>90</text:p>
          </table:table-cell>
          <table:table-cell table:style-name="ce8" office:value-type="float" office:value="0.688831370313317">
            <text:p>0.6888313703</text:p>
          </table:table-cell>
          <table:table-cell/>
          <table:table-cell table:formula="of:=([.B9]*[.$J$5]+[.B10]*[.$K$5]+[.B11]*[.$L$5]+[.B12]*[.$M$5]+[.B13]*[.$N$5]+[.B14]*[.$O$5]+[.B15]*[.$P$5]+[.B16]*[.$Q$5]+[.B17]*[.$R$5]+[.B18]*[.$S$5]+[.B19]*[.$T$5]+[.B20]*[.$U$5]+[.B21]*[.$V$5]+[.B22]*[.$W$5]+[.B23]*[.$X$5]+[.B24]*[.$Y$5]+[.B25]*[.$Z$5])/([.A18]-[.A16])/2" office:value-type="float" office:value="-0.0597347742841742">
            <text:p>-0.059734774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00">
            <text:p>100</text:p>
          </table:table-cell>
          <table:table-cell table:style-name="ce8" office:value-type="float" office:value="0.684157569984364">
            <text:p>0.68415757</text:p>
          </table:table-cell>
          <table:table-cell/>
          <table:table-cell table:formula="of:=([.B10]*[.$J$5]+[.B11]*[.$K$5]+[.B12]*[.$L$5]+[.B13]*[.$M$5]+[.B14]*[.$N$5]+[.B15]*[.$O$5]+[.B16]*[.$P$5]+[.B17]*[.$Q$5]+[.B18]*[.$R$5]+[.B19]*[.$S$5]+[.B20]*[.$T$5]+[.B21]*[.$U$5]+[.B22]*[.$V$5]+[.B23]*[.$W$5]+[.B24]*[.$X$5]+[.B25]*[.$Y$5]+[.B26]*[.$Z$5])/([.A19]-[.A17])/2" office:value-type="float" office:value="-0.0598689596430605">
            <text:p>-0.059868959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10">
            <text:p>110</text:p>
          </table:table-cell>
          <table:table-cell table:style-name="ce8" office:value-type="float" office:value="0.679473616217304">
            <text:p>0.6794736162</text:p>
          </table:table-cell>
          <table:table-cell/>
          <table:table-cell table:formula="of:=([.B11]*[.$J$5]+[.B12]*[.$K$5]+[.B13]*[.$L$5]+[.B14]*[.$M$5]+[.B15]*[.$N$5]+[.B16]*[.$O$5]+[.B17]*[.$P$5]+[.B18]*[.$Q$5]+[.B19]*[.$R$5]+[.B20]*[.$S$5]+[.B21]*[.$T$5]+[.B22]*[.$U$5]+[.B23]*[.$V$5]+[.B24]*[.$W$5]+[.B25]*[.$X$5]+[.B26]*[.$Y$5]+[.B27]*[.$Z$5])/([.A20]-[.A18])/2" office:value-type="float" office:value="-0.0599948810498349">
            <text:p>-0.05999488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20">
            <text:p>120</text:p>
          </table:table-cell>
          <table:table-cell table:style-name="ce8" office:value-type="float" office:value="0.674780153717285">
            <text:p>0.6747801537</text:p>
          </table:table-cell>
          <table:table-cell/>
          <table:table-cell table:formula="of:=([.B12]*[.$J$5]+[.B13]*[.$K$5]+[.B14]*[.$L$5]+[.B15]*[.$M$5]+[.B16]*[.$N$5]+[.B17]*[.$O$5]+[.B18]*[.$P$5]+[.B19]*[.$Q$5]+[.B20]*[.$R$5]+[.B21]*[.$S$5]+[.B22]*[.$T$5]+[.B23]*[.$U$5]+[.B24]*[.$V$5]+[.B25]*[.$W$5]+[.B26]*[.$X$5]+[.B27]*[.$Y$5]+[.B28]*[.$Z$5])/([.A21]-[.A19])/2" office:value-type="float" office:value="-0.0601125718758379">
            <text:p>-0.060112571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30">
            <text:p>130</text:p>
          </table:table-cell>
          <table:table-cell table:style-name="ce8" office:value-type="float" office:value="0.670077824507422">
            <text:p>0.6700778245</text:p>
          </table:table-cell>
          <table:table-cell/>
          <table:table-cell table:formula="of:=([.B13]*[.$J$5]+[.B14]*[.$K$5]+[.B15]*[.$L$5]+[.B16]*[.$M$5]+[.B17]*[.$N$5]+[.B18]*[.$O$5]+[.B19]*[.$P$5]+[.B20]*[.$Q$5]+[.B21]*[.$R$5]+[.B22]*[.$S$5]+[.B23]*[.$T$5]+[.B24]*[.$U$5]+[.B25]*[.$V$5]+[.B26]*[.$W$5]+[.B27]*[.$X$5]+[.B28]*[.$Y$5]+[.B29]*[.$Z$5])/([.A22]-[.A20])/2" office:value-type="float" office:value="-0.0602220672837127">
            <text:p>-0.0602220673</text:p>
          </table:table-cell>
          <table:table-cell/>
          <table:table-cell table:formula="of:=([.D13]*[.$J$5]+[.D14]*[.$K$5]+[.D15]*[.$L$5]+[.D16]*[.$M$5]+[.D17]*[.$N$5]+[.D18]*[.$O$5]+[.D19]*[.$P$5]+[.D20]*[.$Q$5]+[.D21]*[.$R$5]+[.D22]*[.$S$5]+[.D23]*[.$T$5]+[.D24]*[.$U$5]+[.D25]*[.$V$5]+[.D26]*[.$W$5]+[.D27]*[.$X$5]+[.D28]*[.$Y$5]+[.D29]*[.$Z$5])/([.A22]-[.A20])/2" office:value-type="float" office:value="-0.0087767427503382">
            <text:p>-0.0087767428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40">
            <text:p>140</text:p>
          </table:table-cell>
          <table:table-cell table:style-name="ce8" office:value-type="float" office:value="0.665367267789648">
            <text:p>0.6653672678</text:p>
          </table:table-cell>
          <table:table-cell/>
          <table:table-cell table:formula="of:=([.B14]*[.$J$5]+[.B15]*[.$K$5]+[.B16]*[.$L$5]+[.B17]*[.$M$5]+[.B18]*[.$N$5]+[.B19]*[.$O$5]+[.B20]*[.$P$5]+[.B21]*[.$Q$5]+[.B22]*[.$R$5]+[.B23]*[.$S$5]+[.B24]*[.$T$5]+[.B25]*[.$U$5]+[.B26]*[.$V$5]+[.B27]*[.$W$5]+[.B28]*[.$X$5]+[.B29]*[.$Y$5]+[.B30]*[.$Z$5])/([.A23]-[.A21])/2" office:value-type="float" office:value="-0.0603234042042473">
            <text:p>-0.0603234042</text:p>
          </table:table-cell>
          <table:table-cell/>
          <table:table-cell table:formula="of:=([.D14]*[.$J$5]+[.D15]*[.$K$5]+[.D16]*[.$L$5]+[.D17]*[.$M$5]+[.D18]*[.$N$5]+[.D19]*[.$O$5]+[.D20]*[.$P$5]+[.D21]*[.$Q$5]+[.D22]*[.$R$5]+[.D23]*[.$S$5]+[.D24]*[.$T$5]+[.D25]*[.$U$5]+[.D26]*[.$V$5]+[.D27]*[.$W$5]+[.D28]*[.$X$5]+[.D29]*[.$Y$5]+[.D30]*[.$Z$5])/([.A23]-[.A21])/2" office:value-type="float" office:value="-0.00273244730467986">
            <text:p>-0.0027324473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50">
            <text:p>150</text:p>
          </table:table-cell>
          <table:table-cell table:style-name="ce8" office:value-type="float" office:value="0.660649119807393">
            <text:p>0.6606491198</text:p>
          </table:table-cell>
          <table:table-cell/>
          <table:table-cell table:formula="of:=([.B15]*[.$J$5]+[.B16]*[.$K$5]+[.B17]*[.$L$5]+[.B18]*[.$M$5]+[.B19]*[.$N$5]+[.B20]*[.$O$5]+[.B21]*[.$P$5]+[.B22]*[.$Q$5]+[.B23]*[.$R$5]+[.B24]*[.$S$5]+[.B25]*[.$T$5]+[.B26]*[.$U$5]+[.B27]*[.$V$5]+[.B28]*[.$W$5]+[.B29]*[.$X$5]+[.B30]*[.$Y$5]+[.B31]*[.$Z$5])/([.A24]-[.A22])/2" office:value-type="float" office:value="-0.0604166213127225">
            <text:p>-0.0604166213</text:p>
          </table:table-cell>
          <table:table-cell/>
          <table:table-cell table:formula="of:=([.D15]*[.$J$5]+[.D16]*[.$K$5]+[.D17]*[.$L$5]+[.D18]*[.$M$5]+[.D19]*[.$N$5]+[.D20]*[.$O$5]+[.D21]*[.$P$5]+[.D22]*[.$Q$5]+[.D23]*[.$R$5]+[.D24]*[.$S$5]+[.D25]*[.$T$5]+[.D26]*[.$U$5]+[.D27]*[.$V$5]+[.D28]*[.$W$5]+[.D29]*[.$X$5]+[.D30]*[.$Y$5]+[.D31]*[.$Z$5])/([.A24]-[.A22])/2" office:value-type="float" office:value="-0.0011427897028307">
            <text:p>-0.0011427897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60">
            <text:p>160</text:p>
          </table:table-cell>
          <table:table-cell table:style-name="ce8" office:value-type="float" office:value="0.655924013710146">
            <text:p>0.6559240137</text:p>
          </table:table-cell>
          <table:table-cell/>
          <table:table-cell table:formula="of:=([.B16]*[.$J$5]+[.B17]*[.$K$5]+[.B18]*[.$L$5]+[.B19]*[.$M$5]+[.B20]*[.$N$5]+[.B21]*[.$O$5]+[.B22]*[.$P$5]+[.B23]*[.$Q$5]+[.B24]*[.$R$5]+[.B25]*[.$S$5]+[.B26]*[.$T$5]+[.B27]*[.$U$5]+[.B28]*[.$V$5]+[.B29]*[.$W$5]+[.B30]*[.$X$5]+[.B31]*[.$Y$5]+[.B32]*[.$Z$5])/([.A25]-[.A23])/2" office:value-type="float" office:value="-0.060501759004784">
            <text:p>-0.060501759</text:p>
          </table:table-cell>
          <table:table-cell/>
          <table:table-cell table:formula="of:=([.D16]*[.$J$5]+[.D17]*[.$K$5]+[.D18]*[.$L$5]+[.D19]*[.$M$5]+[.D20]*[.$N$5]+[.D21]*[.$O$5]+[.D22]*[.$P$5]+[.D23]*[.$Q$5]+[.D24]*[.$R$5]+[.D25]*[.$S$5]+[.D26]*[.$T$5]+[.D27]*[.$U$5]+[.D28]*[.$V$5]+[.D29]*[.$W$5]+[.D30]*[.$X$5]+[.D31]*[.$Y$5]+[.D32]*[.$Z$5])/([.A25]-[.A23])/2" office:value-type="float" office:value="-0.00103969640750247">
            <text:p>-0.0010396964</text:p>
          </table:table-cell>
          <table:table-cell/>
          <table:table-cell table:formula="of:=([.F16]*[.$J$5]+[.F17]*[.$K$5]+[.F18]*[.$L$5]+[.F19]*[.$M$5]+[.F20]*[.$N$5]+[.F21]*[.$O$5]+[.F22]*[.$P$5]+[.F23]*[.$Q$5]+[.F24]*[.$R$5]+[.F25]*[.$S$5]+[.F26]*[.$T$5]+[.F27]*[.$U$5]+[.F28]*[.$V$5]+[.F29]*[.$W$5]+[.F30]*[.$X$5]+[.F31]*[.$Y$5]+[.F32]*[.$Z$5])/([.A25]-[.A23])/2" office:value-type="float" office:value="0.00481320710866634">
            <text:p>0.0048132071</text:p>
          </table:table-cell>
          <table:table-cell/>
          <table:table-cell>
            <draw:frame table:end-cell-address="Sheet1.Z41" table:end-x="0.4157in" table:end-y="0.1819in" draw:z-index="1" draw:name="Chart 2" draw:style-name="gr1" svg:width="7.1606in" svg:height="3.2311in" svg:x="0.1461in" svg:y="0.1146in">
              <draw:object draw:notify-on-update-of-ranges="Sheet1.A8:Sheet1.A263 Sheet1.D17:Sheet1.D2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170">
            <text:p>170</text:p>
          </table:table-cell>
          <table:table-cell table:style-name="ce8" office:value-type="float" office:value="0.651192579419905">
            <text:p>0.6511925794</text:p>
          </table:table-cell>
          <table:table-cell/>
          <table:table-cell table:formula="of:=([.B17]*[.$J$5]+[.B18]*[.$K$5]+[.B19]*[.$L$5]+[.B20]*[.$M$5]+[.B21]*[.$N$5]+[.B22]*[.$O$5]+[.B23]*[.$P$5]+[.B24]*[.$Q$5]+[.B25]*[.$R$5]+[.B26]*[.$S$5]+[.B27]*[.$T$5]+[.B28]*[.$U$5]+[.B29]*[.$V$5]+[.B30]*[.$W$5]+[.B31]*[.$X$5]+[.B32]*[.$Y$5]+[.B33]*[.$Z$5])/([.A26]-[.A24])/2" office:value-type="float" office:value="-0.0605788593718542">
            <text:p>-0.0605788594</text:p>
          </table:table-cell>
          <table:table-cell/>
          <table:table-cell table:formula="of:=([.D17]*[.$J$5]+[.D18]*[.$K$5]+[.D19]*[.$L$5]+[.D20]*[.$M$5]+[.D21]*[.$N$5]+[.D22]*[.$O$5]+[.D23]*[.$P$5]+[.D24]*[.$Q$5]+[.D25]*[.$R$5]+[.D26]*[.$S$5]+[.D27]*[.$T$5]+[.D28]*[.$U$5]+[.D29]*[.$V$5]+[.D30]*[.$W$5]+[.D31]*[.$X$5]+[.D32]*[.$Y$5]+[.D33]*[.$Z$5])/([.A26]-[.A24])/2" office:value-type="float" office:value="-0.000937151767294941">
            <text:p>-0.0009371518</text:p>
          </table:table-cell>
          <table:table-cell/>
          <table:table-cell table:formula="of:=([.F17]*[.$J$5]+[.F18]*[.$K$5]+[.F19]*[.$L$5]+[.F20]*[.$M$5]+[.F21]*[.$N$5]+[.F22]*[.$O$5]+[.F23]*[.$P$5]+[.F24]*[.$Q$5]+[.F25]*[.$R$5]+[.F26]*[.$S$5]+[.F27]*[.$T$5]+[.F28]*[.$U$5]+[.F29]*[.$V$5]+[.F30]*[.$W$5]+[.F31]*[.$X$5]+[.F32]*[.$Y$5]+[.F33]*[.$Z$5])/([.A26]-[.A24])/2" office:value-type="float" office:value="0.00453383132966015">
            <text:p>0.0045338313</text:p>
          </table:table-cell>
          <table:table-cell table:number-columns-repeated="1016"/>
        </table:table-row>
        <table:table-row table:style-name="ro7">
          <table:table-cell office:value-type="float" office:value="180">
            <text:p>180</text:p>
          </table:table-cell>
          <table:table-cell table:style-name="ce8" office:value-type="float" office:value="0.646455443499584">
            <text:p>0.6464554435</text:p>
          </table:table-cell>
          <table:table-cell/>
          <table:table-cell table:formula="of:=([.B18]*[.$J$5]+[.B19]*[.$K$5]+[.B20]*[.$L$5]+[.B21]*[.$M$5]+[.B22]*[.$N$5]+[.B23]*[.$O$5]+[.B24]*[.$P$5]+[.B25]*[.$Q$5]+[.B26]*[.$R$5]+[.B27]*[.$S$5]+[.B28]*[.$T$5]+[.B29]*[.$U$5]+[.B30]*[.$V$5]+[.B31]*[.$W$5]+[.B32]*[.$X$5]+[.B33]*[.$Y$5]+[.B34]*[.$Z$5])/([.A27]-[.A25])/2" office:value-type="float" office:value="-0.0606479661760901">
            <text:p>-0.0606479662</text:p>
          </table:table-cell>
          <table:table-cell/>
          <table:table-cell table:formula="of:=([.D18]*[.$J$5]+[.D19]*[.$K$5]+[.D20]*[.$L$5]+[.D21]*[.$M$5]+[.D22]*[.$N$5]+[.D23]*[.$O$5]+[.D24]*[.$P$5]+[.D25]*[.$Q$5]+[.D26]*[.$R$5]+[.D27]*[.$S$5]+[.D28]*[.$T$5]+[.D29]*[.$U$5]+[.D30]*[.$V$5]+[.D31]*[.$W$5]+[.D32]*[.$X$5]+[.D33]*[.$Y$5]+[.D34]*[.$Z$5])/([.A27]-[.A25])/2" office:value-type="float" office:value="-0.000835176990874987">
            <text:p>-0.000835177</text:p>
          </table:table-cell>
          <table:table-cell/>
          <table:table-cell table:formula="of:=([.F18]*[.$J$5]+[.F19]*[.$K$5]+[.F20]*[.$L$5]+[.F21]*[.$M$5]+[.F22]*[.$N$5]+[.F23]*[.$O$5]+[.F24]*[.$P$5]+[.F25]*[.$Q$5]+[.F26]*[.$R$5]+[.F27]*[.$S$5]+[.F28]*[.$T$5]+[.F29]*[.$U$5]+[.F30]*[.$V$5]+[.F31]*[.$W$5]+[.F32]*[.$X$5]+[.F33]*[.$Y$5]+[.F34]*[.$Z$5])/([.A27]-[.A25])/2" office:value-type="float" office:value="0.00338162533275169">
            <text:p>0.0033816253</text:p>
          </table:table-cell>
          <table:table-cell table:number-columns-repeated="1016"/>
        </table:table-row>
        <table:table-row table:style-name="ro7">
          <table:table-cell office:value-type="float" office:value="190">
            <text:p>190</text:p>
          </table:table-cell>
          <table:table-cell table:style-name="ce8" office:value-type="float" office:value="0.641713229023383">
            <text:p>0.641713229</text:p>
          </table:table-cell>
          <table:table-cell/>
          <table:table-cell table:formula="of:=([.B19]*[.$J$5]+[.B20]*[.$K$5]+[.B21]*[.$L$5]+[.B22]*[.$M$5]+[.B23]*[.$N$5]+[.B24]*[.$O$5]+[.B25]*[.$P$5]+[.B26]*[.$Q$5]+[.B27]*[.$R$5]+[.B28]*[.$S$5]+[.B29]*[.$T$5]+[.B30]*[.$U$5]+[.B31]*[.$V$5]+[.B32]*[.$W$5]+[.B33]*[.$X$5]+[.B34]*[.$Y$5]+[.B35]*[.$Z$5])/([.A28]-[.A26])/2" office:value-type="float" office:value="-0.0607091248249084">
            <text:p>-0.0607091248</text:p>
          </table:table-cell>
          <table:table-cell/>
          <table:table-cell table:formula="of:=([.D19]*[.$J$5]+[.D20]*[.$K$5]+[.D21]*[.$L$5]+[.D22]*[.$M$5]+[.D23]*[.$N$5]+[.D24]*[.$O$5]+[.D25]*[.$P$5]+[.D26]*[.$Q$5]+[.D27]*[.$R$5]+[.D28]*[.$S$5]+[.D29]*[.$T$5]+[.D30]*[.$U$5]+[.D31]*[.$V$5]+[.D32]*[.$W$5]+[.D33]*[.$X$5]+[.D34]*[.$Y$5]+[.D35]*[.$Z$5])/([.A28]-[.A26])/2" office:value-type="float" office:value="-0.000733792958581216">
            <text:p>-0.000733793</text:p>
          </table:table-cell>
          <table:table-cell/>
          <table:table-cell table:formula="of:=([.F19]*[.$J$5]+[.F20]*[.$K$5]+[.F21]*[.$L$5]+[.F22]*[.$M$5]+[.F23]*[.$N$5]+[.F24]*[.$O$5]+[.F25]*[.$P$5]+[.F26]*[.$Q$5]+[.F27]*[.$R$5]+[.F28]*[.$S$5]+[.F29]*[.$T$5]+[.F30]*[.$U$5]+[.F31]*[.$V$5]+[.F32]*[.$W$5]+[.F33]*[.$X$5]+[.F34]*[.$Y$5]+[.F35]*[.$Z$5])/([.A28]-[.A26])/2" office:value-type="float" office:value="0.00233375188595431">
            <text:p>0.0023337519</text:p>
          </table:table-cell>
          <table:table-cell table:number-columns-repeated="1016"/>
        </table:table-row>
        <table:table-row table:style-name="ro7">
          <table:table-cell office:value-type="float" office:value="200">
            <text:p>200</text:p>
          </table:table-cell>
          <table:table-cell table:style-name="ce8" office:value-type="float" office:value="0.636966555449185">
            <text:p>0.6369665554</text:p>
          </table:table-cell>
          <table:table-cell/>
          <table:table-cell table:formula="of:=([.B20]*[.$J$5]+[.B21]*[.$K$5]+[.B22]*[.$L$5]+[.B23]*[.$M$5]+[.B24]*[.$N$5]+[.B25]*[.$O$5]+[.B26]*[.$P$5]+[.B27]*[.$Q$5]+[.B28]*[.$R$5]+[.B29]*[.$S$5]+[.B30]*[.$T$5]+[.B31]*[.$U$5]+[.B32]*[.$V$5]+[.B33]*[.$W$5]+[.B34]*[.$X$5]+[.B35]*[.$Y$5]+[.B36]*[.$Z$5])/([.A29]-[.A27])/2" office:value-type="float" office:value="-0.0607623823450906">
            <text:p>-0.0607623823</text:p>
          </table:table-cell>
          <table:table-cell/>
          <table:table-cell table:formula="of:=([.D20]*[.$J$5]+[.D21]*[.$K$5]+[.D22]*[.$L$5]+[.D23]*[.$M$5]+[.D24]*[.$N$5]+[.D25]*[.$O$5]+[.D26]*[.$P$5]+[.D27]*[.$Q$5]+[.D28]*[.$R$5]+[.D29]*[.$S$5]+[.D30]*[.$T$5]+[.D31]*[.$U$5]+[.D32]*[.$V$5]+[.D33]*[.$W$5]+[.D34]*[.$X$5]+[.D35]*[.$Y$5]+[.D36]*[.$Z$5])/([.A29]-[.A27])/2" office:value-type="float" office:value="-0.000633020217125416">
            <text:p>-0.0006330202</text:p>
          </table:table-cell>
          <table:table-cell/>
          <table:table-cell table:formula="of:=([.F20]*[.$J$5]+[.F21]*[.$K$5]+[.F22]*[.$L$5]+[.F23]*[.$M$5]+[.F24]*[.$N$5]+[.F25]*[.$O$5]+[.F26]*[.$P$5]+[.F27]*[.$Q$5]+[.F28]*[.$R$5]+[.F29]*[.$S$5]+[.F30]*[.$T$5]+[.F31]*[.$U$5]+[.F32]*[.$V$5]+[.F33]*[.$W$5]+[.F34]*[.$X$5]+[.F35]*[.$Y$5]+[.F36]*[.$Z$5])/([.A29]-[.A27])/2" office:value-type="float" office:value="0.00161946739259058">
            <text:p>0.0016194674</text:p>
          </table:table-cell>
          <table:table-cell table:number-columns-repeated="1016"/>
        </table:table-row>
        <table:table-row table:style-name="ro7">
          <table:table-cell office:value-type="float" office:value="210">
            <text:p>210</text:p>
          </table:table-cell>
          <table:table-cell table:style-name="ce8" office:value-type="float" office:value="0.632216038492972">
            <text:p>0.6322160385</text:p>
          </table:table-cell>
          <table:table-cell/>
          <table:table-cell table:formula="of:=([.B21]*[.$J$5]+[.B22]*[.$K$5]+[.B23]*[.$L$5]+[.B24]*[.$M$5]+[.B25]*[.$N$5]+[.B26]*[.$O$5]+[.B27]*[.$P$5]+[.B28]*[.$Q$5]+[.B29]*[.$R$5]+[.B30]*[.$S$5]+[.B31]*[.$T$5]+[.B32]*[.$U$5]+[.B33]*[.$V$5]+[.B34]*[.$W$5]+[.B35]*[.$X$5]+[.B36]*[.$Y$5]+[.B37]*[.$Z$5])/([.A30]-[.A28])/2" office:value-type="float" office:value="-0.0608077873564757">
            <text:p>-0.0608077874</text:p>
          </table:table-cell>
          <table:table-cell/>
          <table:table-cell table:formula="of:=([.D21]*[.$J$5]+[.D22]*[.$K$5]+[.D23]*[.$L$5]+[.D24]*[.$M$5]+[.D25]*[.$N$5]+[.D26]*[.$O$5]+[.D27]*[.$P$5]+[.D28]*[.$Q$5]+[.D29]*[.$R$5]+[.D30]*[.$S$5]+[.D31]*[.$T$5]+[.D32]*[.$U$5]+[.D33]*[.$V$5]+[.D34]*[.$W$5]+[.D35]*[.$X$5]+[.D36]*[.$Y$5]+[.D37]*[.$Z$5])/([.A30]-[.A28])/2" office:value-type="float" office:value="-0.000532878974475562">
            <text:p>-0.000532879</text:p>
          </table:table-cell>
          <table:table-cell/>
          <table:table-cell table:formula="of:=([.F21]*[.$J$5]+[.F22]*[.$K$5]+[.F23]*[.$L$5]+[.F24]*[.$M$5]+[.F25]*[.$N$5]+[.F26]*[.$O$5]+[.F27]*[.$P$5]+[.F28]*[.$Q$5]+[.F29]*[.$R$5]+[.F30]*[.$S$5]+[.F31]*[.$T$5]+[.F32]*[.$U$5]+[.F33]*[.$V$5]+[.F34]*[.$W$5]+[.F35]*[.$X$5]+[.F36]*[.$Y$5]+[.F37]*[.$Z$5])/([.A30]-[.A28])/2" office:value-type="float" office:value="0.0013141601819544">
            <text:p>0.0013141602</text:p>
          </table:table-cell>
          <table:table-cell table:number-columns-repeated="1016"/>
        </table:table-row>
        <table:table-row table:style-name="ro7">
          <table:table-cell office:value-type="float" office:value="220">
            <text:p>220</text:p>
          </table:table-cell>
          <table:table-cell table:style-name="ce8" office:value-type="float" office:value="0.627462290005339">
            <text:p>0.62746229</text:p>
          </table:table-cell>
          <table:table-cell/>
          <table:table-cell table:formula="of:=([.B22]*[.$J$5]+[.B23]*[.$K$5]+[.B24]*[.$L$5]+[.B25]*[.$M$5]+[.B26]*[.$N$5]+[.B27]*[.$O$5]+[.B28]*[.$P$5]+[.B29]*[.$Q$5]+[.B30]*[.$R$5]+[.B31]*[.$S$5]+[.B32]*[.$T$5]+[.B33]*[.$U$5]+[.B34]*[.$V$5]+[.B35]*[.$W$5]+[.B36]*[.$X$5]+[.B37]*[.$Y$5]+[.B38]*[.$Z$5])/([.A31]-[.A29])/2" office:value-type="float" office:value="-0.0608453900452675">
            <text:p>-0.06084539</text:p>
          </table:table-cell>
          <table:table-cell/>
          <table:table-cell table:formula="of:=([.D22]*[.$J$5]+[.D23]*[.$K$5]+[.D24]*[.$L$5]+[.D25]*[.$M$5]+[.D26]*[.$N$5]+[.D27]*[.$O$5]+[.D28]*[.$P$5]+[.D29]*[.$Q$5]+[.D30]*[.$R$5]+[.D31]*[.$S$5]+[.D32]*[.$T$5]+[.D33]*[.$U$5]+[.D34]*[.$V$5]+[.D35]*[.$W$5]+[.D36]*[.$X$5]+[.D37]*[.$Y$5]+[.D38]*[.$Z$5])/([.A31]-[.A29])/2" office:value-type="float" office:value="-0.000433389094922367">
            <text:p>-0.0004333891</text:p>
          </table:table-cell>
          <table:table-cell/>
          <table:table-cell table:formula="of:=([.F22]*[.$J$5]+[.F23]*[.$K$5]+[.F24]*[.$L$5]+[.F25]*[.$M$5]+[.F26]*[.$N$5]+[.F27]*[.$O$5]+[.F28]*[.$P$5]+[.F29]*[.$Q$5]+[.F30]*[.$R$5]+[.F31]*[.$S$5]+[.F32]*[.$T$5]+[.F33]*[.$U$5]+[.F34]*[.$V$5]+[.F35]*[.$W$5]+[.F36]*[.$X$5]+[.F37]*[.$Y$5]+[.F38]*[.$Z$5])/([.A31]-[.A29])/2" office:value-type="float" office:value="0.00126855811985847">
            <text:p>0.0012685581</text:p>
          </table:table-cell>
          <table:table-cell table:number-columns-repeated="1016"/>
        </table:table-row>
        <table:table-row table:style-name="ro7">
          <table:table-cell office:value-type="float" office:value="230">
            <text:p>230</text:p>
          </table:table-cell>
          <table:table-cell table:style-name="ce8" office:value-type="float" office:value="0.622705917850093">
            <text:p>0.6227059179</text:p>
          </table:table-cell>
          <table:table-cell/>
          <table:table-cell table:formula="of:=([.B23]*[.$J$5]+[.B24]*[.$K$5]+[.B25]*[.$L$5]+[.B26]*[.$M$5]+[.B27]*[.$N$5]+[.B28]*[.$O$5]+[.B29]*[.$P$5]+[.B30]*[.$Q$5]+[.B31]*[.$R$5]+[.B32]*[.$S$5]+[.B33]*[.$T$5]+[.B34]*[.$U$5]+[.B35]*[.$V$5]+[.B36]*[.$W$5]+[.B37]*[.$X$5]+[.B38]*[.$Y$5]+[.B39]*[.$Z$5])/([.A32]-[.A30])/2" office:value-type="float" office:value="-0.060875242136958">
            <text:p>-0.0608752421</text:p>
          </table:table-cell>
          <table:table-cell/>
          <table:table-cell table:formula="of:=([.D23]*[.$J$5]+[.D24]*[.$K$5]+[.D25]*[.$L$5]+[.D26]*[.$M$5]+[.D27]*[.$N$5]+[.D28]*[.$O$5]+[.D29]*[.$P$5]+[.D30]*[.$Q$5]+[.D31]*[.$R$5]+[.D32]*[.$S$5]+[.D33]*[.$T$5]+[.D34]*[.$U$5]+[.D35]*[.$V$5]+[.D36]*[.$W$5]+[.D37]*[.$X$5]+[.D38]*[.$Y$5]+[.D39]*[.$Z$5])/([.A32]-[.A30])/2" office:value-type="float" office:value="-0.000334570094329345">
            <text:p>-0.0003345701</text:p>
          </table:table-cell>
          <table:table-cell/>
          <table:table-cell table:formula="of:=([.F23]*[.$J$5]+[.F24]*[.$K$5]+[.F25]*[.$L$5]+[.F26]*[.$M$5]+[.F27]*[.$N$5]+[.F28]*[.$O$5]+[.F29]*[.$P$5]+[.F30]*[.$Q$5]+[.F31]*[.$R$5]+[.F32]*[.$S$5]+[.F33]*[.$T$5]+[.F34]*[.$U$5]+[.F35]*[.$V$5]+[.F36]*[.$W$5]+[.F37]*[.$X$5]+[.F38]*[.$Y$5]+[.F39]*[.$Z$5])/([.A32]-[.A30])/2" office:value-type="float" office:value="0.00125985958652854">
            <text:p>0.0012598596</text:p>
          </table:table-cell>
          <table:table-cell table:number-columns-repeated="1016"/>
        </table:table-row>
        <table:table-row table:style-name="ro7">
          <table:table-cell office:value-type="float" office:value="240">
            <text:p>240</text:p>
          </table:table-cell>
          <table:table-cell table:style-name="ce8" office:value-type="float" office:value="0.61794752578499">
            <text:p>0.6179475258</text:p>
          </table:table-cell>
          <table:table-cell/>
          <table:table-cell table:formula="of:=([.B24]*[.$J$5]+[.B25]*[.$K$5]+[.B26]*[.$L$5]+[.B27]*[.$M$5]+[.B28]*[.$N$5]+[.B29]*[.$O$5]+[.B30]*[.$P$5]+[.B31]*[.$Q$5]+[.B32]*[.$R$5]+[.B33]*[.$S$5]+[.B34]*[.$T$5]+[.B35]*[.$U$5]+[.B36]*[.$V$5]+[.B37]*[.$W$5]+[.B38]*[.$X$5]+[.B39]*[.$Y$5]+[.B40]*[.$Z$5])/([.A33]-[.A31])/2" office:value-type="float" office:value="-0.0608973968688869">
            <text:p>-0.0608973969</text:p>
          </table:table-cell>
          <table:table-cell/>
          <table:table-cell table:formula="of:=([.D24]*[.$J$5]+[.D25]*[.$K$5]+[.D26]*[.$L$5]+[.D27]*[.$M$5]+[.D28]*[.$N$5]+[.D29]*[.$O$5]+[.D30]*[.$P$5]+[.D31]*[.$Q$5]+[.D32]*[.$R$5]+[.D33]*[.$S$5]+[.D34]*[.$T$5]+[.D35]*[.$U$5]+[.D36]*[.$V$5]+[.D37]*[.$W$5]+[.D38]*[.$X$5]+[.D39]*[.$Y$5]+[.D40]*[.$Z$5])/([.A33]-[.A31])/2" office:value-type="float" office:value="-0.000236441135567871">
            <text:p>-0.0002364411</text:p>
          </table:table-cell>
          <table:table-cell/>
          <table:table-cell table:formula="of:=([.F24]*[.$J$5]+[.F25]*[.$K$5]+[.F26]*[.$L$5]+[.F27]*[.$M$5]+[.F28]*[.$N$5]+[.F29]*[.$O$5]+[.F30]*[.$P$5]+[.F31]*[.$Q$5]+[.F32]*[.$R$5]+[.F33]*[.$S$5]+[.F34]*[.$T$5]+[.F35]*[.$U$5]+[.F36]*[.$V$5]+[.F37]*[.$W$5]+[.F38]*[.$X$5]+[.F39]*[.$Y$5]+[.F40]*[.$Z$5])/([.A33]-[.A31])/2" office:value-type="float" office:value="0.00125091819278997">
            <text:p>0.0012509182</text:p>
          </table:table-cell>
          <table:table-cell table:number-columns-repeated="1016"/>
        </table:table-row>
        <table:table-row table:style-name="ro7">
          <table:table-cell office:value-type="float" office:value="250">
            <text:p>250</text:p>
          </table:table-cell>
          <table:table-cell table:style-name="ce8" office:value-type="float" office:value="0.61318771334464">
            <text:p>0.6131877133</text:p>
          </table:table-cell>
          <table:table-cell/>
          <table:table-cell table:formula="of:=([.B25]*[.$J$5]+[.B26]*[.$K$5]+[.B27]*[.$L$5]+[.B28]*[.$M$5]+[.B29]*[.$N$5]+[.B30]*[.$O$5]+[.B31]*[.$P$5]+[.B32]*[.$Q$5]+[.B33]*[.$R$5]+[.B34]*[.$S$5]+[.B35]*[.$T$5]+[.B36]*[.$U$5]+[.B37]*[.$V$5]+[.B38]*[.$W$5]+[.B39]*[.$X$5]+[.B40]*[.$Y$5]+[.B41]*[.$Z$5])/([.A34]-[.A32])/2" office:value-type="float" office:value="-0.060911908962456">
            <text:p>-0.060911909</text:p>
          </table:table-cell>
          <table:table-cell/>
          <table:table-cell table:formula="of:=([.D25]*[.$J$5]+[.D26]*[.$K$5]+[.D27]*[.$L$5]+[.D28]*[.$M$5]+[.D29]*[.$N$5]+[.D30]*[.$O$5]+[.D31]*[.$P$5]+[.D32]*[.$Q$5]+[.D33]*[.$R$5]+[.D34]*[.$S$5]+[.D35]*[.$T$5]+[.D36]*[.$U$5]+[.D37]*[.$V$5]+[.D38]*[.$W$5]+[.D39]*[.$X$5]+[.D40]*[.$Y$5]+[.D41]*[.$Z$5])/([.A34]-[.A32])/2" office:value-type="float" office:value="-0.000139021024137699">
            <text:p>-0.000139021</text:p>
          </table:table-cell>
          <table:table-cell/>
          <table:table-cell table:formula="of:=([.F25]*[.$J$5]+[.F26]*[.$K$5]+[.F27]*[.$L$5]+[.F28]*[.$M$5]+[.F29]*[.$N$5]+[.F30]*[.$O$5]+[.F31]*[.$P$5]+[.F32]*[.$Q$5]+[.F33]*[.$R$5]+[.F34]*[.$S$5]+[.F35]*[.$T$5]+[.F36]*[.$U$5]+[.F37]*[.$V$5]+[.F38]*[.$W$5]+[.F39]*[.$X$5]+[.F40]*[.$Y$5]+[.F41]*[.$Z$5])/([.A34]-[.A32])/2" office:value-type="float" office:value="0.00124173853390681">
            <text:p>0.0012417385</text:p>
          </table:table-cell>
          <table:table-cell table:number-columns-repeated="1016"/>
        </table:table-row>
        <table:table-row table:style-name="ro7">
          <table:table-cell office:value-type="float" office:value="260">
            <text:p>260</text:p>
          </table:table-cell>
          <table:table-cell table:style-name="ce8" office:value-type="float" office:value="0.608427075725588">
            <text:p>0.6084270757</text:p>
          </table:table-cell>
          <table:table-cell/>
          <table:table-cell table:formula="of:=([.B26]*[.$J$5]+[.B27]*[.$K$5]+[.B28]*[.$L$5]+[.B29]*[.$M$5]+[.B30]*[.$N$5]+[.B31]*[.$O$5]+[.B32]*[.$P$5]+[.B33]*[.$Q$5]+[.B34]*[.$R$5]+[.B35]*[.$S$5]+[.B36]*[.$T$5]+[.B37]*[.$U$5]+[.B38]*[.$V$5]+[.B39]*[.$W$5]+[.B40]*[.$X$5]+[.B41]*[.$Y$5]+[.B42]*[.$Z$5])/([.A35]-[.A33])/2" office:value-type="float" office:value="-0.0609188345950027">
            <text:p>-0.0609188346</text:p>
          </table:table-cell>
          <table:table-cell/>
          <table:table-cell table:formula="of:=([.D26]*[.$J$5]+[.D27]*[.$K$5]+[.D28]*[.$L$5]+[.D29]*[.$M$5]+[.D30]*[.$N$5]+[.D31]*[.$O$5]+[.D32]*[.$P$5]+[.D33]*[.$Q$5]+[.D34]*[.$R$5]+[.D35]*[.$S$5]+[.D36]*[.$T$5]+[.D37]*[.$U$5]+[.D38]*[.$V$5]+[.D39]*[.$W$5]+[.D40]*[.$X$5]+[.D41]*[.$Y$5]+[.D42]*[.$Z$5])/([.A35]-[.A33])/2" office:value-type="float" office:value="-0.0000423282039731887">
            <text:p>-4.23282039731887E-005</text:p>
          </table:table-cell>
          <table:table-cell/>
          <table:table-cell table:formula="of:=([.F26]*[.$J$5]+[.F27]*[.$K$5]+[.F28]*[.$L$5]+[.F29]*[.$M$5]+[.F30]*[.$N$5]+[.F31]*[.$O$5]+[.F32]*[.$P$5]+[.F33]*[.$Q$5]+[.F34]*[.$R$5]+[.F35]*[.$S$5]+[.F36]*[.$T$5]+[.F37]*[.$U$5]+[.F38]*[.$V$5]+[.F39]*[.$W$5]+[.F40]*[.$X$5]+[.F41]*[.$Y$5]+[.F42]*[.$Z$5])/([.A35]-[.A33])/2" office:value-type="float" office:value="0.00123232525764544">
            <text:p>0.0012323253</text:p>
          </table:table-cell>
          <table:table-cell table:number-columns-repeated="1016"/>
        </table:table-row>
        <table:table-row table:style-name="ro7">
          <table:table-cell office:value-type="float" office:value="270">
            <text:p>270</text:p>
          </table:table-cell>
          <table:table-cell table:style-name="ce8" office:value-type="float" office:value="0.603666203673614">
            <text:p>0.6036662037</text:p>
          </table:table-cell>
          <table:table-cell/>
          <table:table-cell table:formula="of:=([.B27]*[.$J$5]+[.B28]*[.$K$5]+[.B29]*[.$L$5]+[.B30]*[.$M$5]+[.B31]*[.$N$5]+[.B32]*[.$O$5]+[.B33]*[.$P$5]+[.B34]*[.$Q$5]+[.B35]*[.$R$5]+[.B36]*[.$S$5]+[.B37]*[.$T$5]+[.B38]*[.$U$5]+[.B39]*[.$V$5]+[.B40]*[.$W$5]+[.B41]*[.$X$5]+[.B42]*[.$Y$5]+[.B43]*[.$Z$5])/([.A36]-[.A34])/2" office:value-type="float" office:value="-0.0609182313713598">
            <text:p>-0.0609182314</text:p>
          </table:table-cell>
          <table:table-cell/>
          <table:table-cell table:formula="of:=([.D27]*[.$J$5]+[.D28]*[.$K$5]+[.D29]*[.$L$5]+[.D30]*[.$M$5]+[.D31]*[.$N$5]+[.D32]*[.$O$5]+[.D33]*[.$P$5]+[.D34]*[.$Q$5]+[.D35]*[.$R$5]+[.D36]*[.$S$5]+[.D37]*[.$T$5]+[.D38]*[.$U$5]+[.D39]*[.$V$5]+[.D40]*[.$W$5]+[.D41]*[.$X$5]+[.D42]*[.$Y$5]+[.D43]*[.$Z$5])/([.A36]-[.A34])/2" office:value-type="float" office:value="0.0000536192465644915">
            <text:p>5.36192465644915E-005</text:p>
          </table:table-cell>
          <table:table-cell/>
          <table:table-cell table:formula="of:=([.F27]*[.$J$5]+[.F28]*[.$K$5]+[.F29]*[.$L$5]+[.F30]*[.$M$5]+[.F31]*[.$N$5]+[.F32]*[.$O$5]+[.F33]*[.$P$5]+[.F34]*[.$Q$5]+[.F35]*[.$R$5]+[.F36]*[.$S$5]+[.F37]*[.$T$5]+[.F38]*[.$U$5]+[.F39]*[.$V$5]+[.F40]*[.$W$5]+[.F41]*[.$X$5]+[.F42]*[.$Y$5]+[.F43]*[.$Z$5])/([.A36]-[.A34])/2" office:value-type="float" office:value="0.00122268306192106">
            <text:p>0.0012226831</text:p>
          </table:table-cell>
          <table:table-cell table:number-columns-repeated="1016"/>
        </table:table-row>
        <table:table-row table:style-name="ro7">
          <table:table-cell office:value-type="float" office:value="280">
            <text:p>280</text:p>
          </table:table-cell>
          <table:table-cell table:style-name="ce8" office:value-type="float" office:value="0.59890568337327">
            <text:p>0.5989056834</text:p>
          </table:table-cell>
          <table:table-cell/>
          <table:table-cell table:formula="of:=([.B28]*[.$J$5]+[.B29]*[.$K$5]+[.B30]*[.$L$5]+[.B31]*[.$M$5]+[.B32]*[.$N$5]+[.B33]*[.$O$5]+[.B34]*[.$P$5]+[.B35]*[.$Q$5]+[.B36]*[.$R$5]+[.B37]*[.$S$5]+[.B38]*[.$T$5]+[.B39]*[.$U$5]+[.B40]*[.$V$5]+[.B41]*[.$W$5]+[.B42]*[.$X$5]+[.B43]*[.$Y$5]+[.B44]*[.$Z$5])/([.A37]-[.A35])/2" office:value-type="float" office:value="-0.0609101582951008">
            <text:p>-0.0609101583</text:p>
          </table:table-cell>
          <table:table-cell/>
          <table:table-cell table:formula="of:=([.D28]*[.$J$5]+[.D29]*[.$K$5]+[.D30]*[.$L$5]+[.D31]*[.$M$5]+[.D32]*[.$N$5]+[.D33]*[.$O$5]+[.D34]*[.$P$5]+[.D35]*[.$Q$5]+[.D36]*[.$R$5]+[.D37]*[.$S$5]+[.D38]*[.$T$5]+[.D39]*[.$U$5]+[.D40]*[.$V$5]+[.D41]*[.$W$5]+[.D42]*[.$X$5]+[.D43]*[.$Y$5]+[.D44]*[.$Z$5])/([.A37]-[.A35])/2" office:value-type="float" office:value="0.000148803618509682">
            <text:p>0.0001488036</text:p>
          </table:table-cell>
          <table:table-cell/>
          <table:table-cell table:formula="of:=([.F28]*[.$J$5]+[.F29]*[.$K$5]+[.F30]*[.$L$5]+[.F31]*[.$M$5]+[.F32]*[.$N$5]+[.F33]*[.$O$5]+[.F34]*[.$P$5]+[.F35]*[.$Q$5]+[.F36]*[.$R$5]+[.F37]*[.$S$5]+[.F38]*[.$T$5]+[.F39]*[.$U$5]+[.F40]*[.$V$5]+[.F41]*[.$W$5]+[.F42]*[.$X$5]+[.F43]*[.$Y$5]+[.F44]*[.$Z$5])/([.A37]-[.A35])/2" office:value-type="float" office:value="0.00121281669246563">
            <text:p>0.0012128167</text:p>
          </table:table-cell>
          <table:table-cell table:number-columns-repeated="1016"/>
        </table:table-row>
        <table:table-row table:style-name="ro7">
          <table:table-cell office:value-type="float" office:value="290">
            <text:p>290</text:p>
          </table:table-cell>
          <table:table-cell table:style-name="ce8" office:value-type="float" office:value="0.594146096339675">
            <text:p>0.5941460963</text:p>
          </table:table-cell>
          <table:table-cell/>
          <table:table-cell table:formula="of:=([.B29]*[.$J$5]+[.B30]*[.$K$5]+[.B31]*[.$L$5]+[.B32]*[.$M$5]+[.B33]*[.$N$5]+[.B34]*[.$O$5]+[.B35]*[.$P$5]+[.B36]*[.$Q$5]+[.B37]*[.$R$5]+[.B38]*[.$S$5]+[.B39]*[.$T$5]+[.B40]*[.$U$5]+[.B41]*[.$V$5]+[.B42]*[.$W$5]+[.B43]*[.$X$5]+[.B44]*[.$Y$5]+[.B45]*[.$Z$5])/([.A38]-[.A36])/2" office:value-type="float" office:value="-0.0608946757395033">
            <text:p>-0.0608946757</text:p>
          </table:table-cell>
          <table:table-cell/>
          <table:table-cell table:formula="of:=([.D29]*[.$J$5]+[.D30]*[.$K$5]+[.D31]*[.$L$5]+[.D32]*[.$M$5]+[.D33]*[.$N$5]+[.D34]*[.$O$5]+[.D35]*[.$P$5]+[.D36]*[.$Q$5]+[.D37]*[.$R$5]+[.D38]*[.$S$5]+[.D39]*[.$T$5]+[.D40]*[.$U$5]+[.D41]*[.$V$5]+[.D42]*[.$W$5]+[.D43]*[.$X$5]+[.D44]*[.$Y$5]+[.D45]*[.$Z$5])/([.A38]-[.A36])/2" office:value-type="float" office:value="0.000243207575930126">
            <text:p>0.0002432076</text:p>
          </table:table-cell>
          <table:table-cell/>
          <table:table-cell table:formula="of:=([.F29]*[.$J$5]+[.F30]*[.$K$5]+[.F31]*[.$L$5]+[.F32]*[.$M$5]+[.F33]*[.$N$5]+[.F34]*[.$O$5]+[.F35]*[.$P$5]+[.F36]*[.$Q$5]+[.F37]*[.$R$5]+[.F38]*[.$S$5]+[.F39]*[.$T$5]+[.F40]*[.$U$5]+[.F41]*[.$V$5]+[.F42]*[.$W$5]+[.F43]*[.$X$5]+[.F44]*[.$Y$5]+[.F45]*[.$Z$5])/([.A38]-[.A36])/2" office:value-type="float" office:value="0.00120273094053547">
            <text:p>0.0012027309</text:p>
          </table:table-cell>
          <table:table-cell table:number-columns-repeated="1016"/>
        </table:table-row>
        <table:table-row table:style-name="ro7">
          <table:table-cell office:value-type="float" office:value="300">
            <text:p>300</text:p>
          </table:table-cell>
          <table:table-cell table:style-name="ce8" office:value-type="float" office:value="0.589388019312594">
            <text:p>0.5893880193</text:p>
          </table:table-cell>
          <table:table-cell/>
          <table:table-cell table:formula="of:=([.B30]*[.$J$5]+[.B31]*[.$K$5]+[.B32]*[.$L$5]+[.B33]*[.$M$5]+[.B34]*[.$N$5]+[.B35]*[.$O$5]+[.B36]*[.$P$5]+[.B37]*[.$Q$5]+[.B38]*[.$R$5]+[.B39]*[.$S$5]+[.B40]*[.$T$5]+[.B41]*[.$U$5]+[.B42]*[.$V$5]+[.B43]*[.$W$5]+[.B44]*[.$X$5]+[.B45]*[.$Y$5]+[.B46]*[.$Z$5])/([.A39]-[.A37])/2" office:value-type="float" office:value="-0.0608718454182299">
            <text:p>-0.0608718454</text:p>
          </table:table-cell>
          <table:table-cell/>
          <table:table-cell table:formula="of:=([.D30]*[.$J$5]+[.D31]*[.$K$5]+[.D32]*[.$L$5]+[.D33]*[.$M$5]+[.D34]*[.$N$5]+[.D35]*[.$O$5]+[.D36]*[.$P$5]+[.D37]*[.$Q$5]+[.D38]*[.$R$5]+[.D39]*[.$S$5]+[.D40]*[.$T$5]+[.D41]*[.$U$5]+[.D42]*[.$V$5]+[.D43]*[.$W$5]+[.D44]*[.$X$5]+[.D45]*[.$Y$5]+[.D46]*[.$Z$5])/([.A39]-[.A37])/2" office:value-type="float" office:value="0.000336814159382968">
            <text:p>0.0003368142</text:p>
          </table:table-cell>
          <table:table-cell/>
          <table:table-cell table:formula="of:=([.F30]*[.$J$5]+[.F31]*[.$K$5]+[.F32]*[.$L$5]+[.F33]*[.$M$5]+[.F34]*[.$N$5]+[.F35]*[.$O$5]+[.F36]*[.$P$5]+[.F37]*[.$Q$5]+[.F38]*[.$R$5]+[.F39]*[.$S$5]+[.F40]*[.$T$5]+[.F41]*[.$U$5]+[.F42]*[.$V$5]+[.F43]*[.$W$5]+[.F44]*[.$X$5]+[.F45]*[.$Y$5]+[.F46]*[.$Z$5])/([.A39]-[.A37])/2" office:value-type="float" office:value="0.00119243064068519">
            <text:p>0.0011924306</text:p>
          </table:table-cell>
          <table:table-cell table:number-columns-repeated="1016"/>
        </table:table-row>
        <table:table-row table:style-name="ro7">
          <table:table-cell office:value-type="float" office:value="310">
            <text:p>310</text:p>
          </table:table-cell>
          <table:table-cell table:style-name="ce8" office:value-type="float" office:value="0.584632024152826">
            <text:p>0.5846320242</text:p>
          </table:table-cell>
          <table:table-cell/>
          <table:table-cell table:formula="of:=([.B31]*[.$J$5]+[.B32]*[.$K$5]+[.B33]*[.$L$5]+[.B34]*[.$M$5]+[.B35]*[.$N$5]+[.B36]*[.$O$5]+[.B37]*[.$P$5]+[.B38]*[.$Q$5]+[.B39]*[.$R$5]+[.B40]*[.$S$5]+[.B41]*[.$T$5]+[.B42]*[.$U$5]+[.B43]*[.$V$5]+[.B44]*[.$W$5]+[.B45]*[.$X$5]+[.B46]*[.$Y$5]+[.B47]*[.$Z$5])/([.A40]-[.A38])/2" office:value-type="float" office:value="-0.0608417303557481">
            <text:p>-0.0608417304</text:p>
          </table:table-cell>
          <table:table-cell/>
          <table:table-cell table:formula="of:=([.D31]*[.$J$5]+[.D32]*[.$K$5]+[.D33]*[.$L$5]+[.D34]*[.$M$5]+[.D35]*[.$N$5]+[.D36]*[.$O$5]+[.D37]*[.$P$5]+[.D38]*[.$Q$5]+[.D39]*[.$R$5]+[.D40]*[.$S$5]+[.D41]*[.$T$5]+[.D42]*[.$U$5]+[.D43]*[.$V$5]+[.D44]*[.$W$5]+[.D45]*[.$X$5]+[.D46]*[.$Y$5]+[.D47]*[.$Z$5])/([.A40]-[.A38])/2" office:value-type="float" office:value="0.000429606789192425">
            <text:p>0.0004296068</text:p>
          </table:table-cell>
          <table:table-cell/>
          <table:table-cell table:formula="of:=([.F31]*[.$J$5]+[.F32]*[.$K$5]+[.F33]*[.$L$5]+[.F34]*[.$M$5]+[.F35]*[.$N$5]+[.F36]*[.$O$5]+[.F37]*[.$P$5]+[.F38]*[.$Q$5]+[.F39]*[.$R$5]+[.F40]*[.$S$5]+[.F41]*[.$T$5]+[.F42]*[.$U$5]+[.F43]*[.$V$5]+[.F44]*[.$W$5]+[.F45]*[.$X$5]+[.F46]*[.$Y$5]+[.F47]*[.$Z$5])/([.A40]-[.A38])/2" office:value-type="float" office:value="0.00118192066864908">
            <text:p>0.0011819207</text:p>
          </table:table-cell>
          <table:table-cell table:number-columns-repeated="1016"/>
        </table:table-row>
        <table:table-row table:style-name="ro7">
          <table:table-cell office:value-type="float" office:value="320">
            <text:p>320</text:p>
          </table:table-cell>
          <table:table-cell table:style-name="ce8" office:value-type="float" office:value="0.579878677740902">
            <text:p>0.5798786777</text:p>
          </table:table-cell>
          <table:table-cell/>
          <table:table-cell table:formula="of:=([.B32]*[.$J$5]+[.B33]*[.$K$5]+[.B34]*[.$L$5]+[.B35]*[.$M$5]+[.B36]*[.$N$5]+[.B37]*[.$O$5]+[.B38]*[.$P$5]+[.B39]*[.$Q$5]+[.B40]*[.$R$5]+[.B41]*[.$S$5]+[.B42]*[.$T$5]+[.B43]*[.$U$5]+[.B44]*[.$V$5]+[.B45]*[.$W$5]+[.B46]*[.$X$5]+[.B47]*[.$Y$5]+[.B48]*[.$Z$5])/([.A41]-[.A39])/2" office:value-type="float" office:value="-0.0608043948575033">
            <text:p>-0.0608043949</text:p>
          </table:table-cell>
          <table:table-cell/>
          <table:table-cell table:formula="of:=([.D32]*[.$J$5]+[.D33]*[.$K$5]+[.D34]*[.$L$5]+[.D35]*[.$M$5]+[.D36]*[.$N$5]+[.D37]*[.$O$5]+[.D38]*[.$P$5]+[.D39]*[.$Q$5]+[.D40]*[.$R$5]+[.D41]*[.$S$5]+[.D42]*[.$T$5]+[.D43]*[.$U$5]+[.D44]*[.$V$5]+[.D45]*[.$W$5]+[.D46]*[.$X$5]+[.D47]*[.$Y$5]+[.D48]*[.$Z$5])/([.A41]-[.A39])/2" office:value-type="float" office:value="0.00052156926855559">
            <text:p>0.0005215693</text:p>
          </table:table-cell>
          <table:table-cell/>
          <table:table-cell table:formula="of:=([.F32]*[.$J$5]+[.F33]*[.$K$5]+[.F34]*[.$L$5]+[.F35]*[.$M$5]+[.F36]*[.$N$5]+[.F37]*[.$O$5]+[.F38]*[.$P$5]+[.F39]*[.$Q$5]+[.F40]*[.$R$5]+[.F41]*[.$S$5]+[.F42]*[.$T$5]+[.F43]*[.$U$5]+[.F44]*[.$V$5]+[.F45]*[.$W$5]+[.F46]*[.$X$5]+[.F47]*[.$Y$5]+[.F48]*[.$Z$5])/([.A41]-[.A39])/2" office:value-type="float" office:value="0.00117120593939211">
            <text:p>0.0011712059</text:p>
          </table:table-cell>
          <table:table-cell table:number-columns-repeated="1016"/>
        </table:table-row>
        <table:table-row table:style-name="ro7">
          <table:table-cell office:value-type="float" office:value="330">
            <text:p>330</text:p>
          </table:table-cell>
          <table:table-cell table:style-name="ce8" office:value-type="float" office:value="0.575128541878144">
            <text:p>0.5751285419</text:p>
          </table:table-cell>
          <table:table-cell/>
          <table:table-cell table:formula="of:=([.B33]*[.$J$5]+[.B34]*[.$K$5]+[.B35]*[.$L$5]+[.B36]*[.$M$5]+[.B37]*[.$N$5]+[.B38]*[.$O$5]+[.B39]*[.$P$5]+[.B40]*[.$Q$5]+[.B41]*[.$R$5]+[.B42]*[.$S$5]+[.B43]*[.$T$5]+[.B44]*[.$U$5]+[.B45]*[.$V$5]+[.B46]*[.$W$5]+[.B47]*[.$X$5]+[.B48]*[.$Y$5]+[.B49]*[.$Z$5])/([.A42]-[.A40])/2" office:value-type="float" office:value="-0.0607599044798563">
            <text:p>-0.0607599045</text:p>
          </table:table-cell>
          <table:table-cell/>
          <table:table-cell table:formula="of:=([.D33]*[.$J$5]+[.D34]*[.$K$5]+[.D35]*[.$L$5]+[.D36]*[.$M$5]+[.D37]*[.$N$5]+[.D38]*[.$O$5]+[.D39]*[.$P$5]+[.D40]*[.$Q$5]+[.D41]*[.$R$5]+[.D42]*[.$S$5]+[.D43]*[.$T$5]+[.D44]*[.$U$5]+[.D45]*[.$V$5]+[.D46]*[.$W$5]+[.D47]*[.$X$5]+[.D48]*[.$Y$5]+[.D49]*[.$Z$5])/([.A42]-[.A40])/2" office:value-type="float" office:value="0.000612685786486837">
            <text:p>0.0006126858</text:p>
          </table:table-cell>
          <table:table-cell/>
          <table:table-cell table:formula="of:=([.F33]*[.$J$5]+[.F34]*[.$K$5]+[.F35]*[.$L$5]+[.F36]*[.$M$5]+[.F37]*[.$N$5]+[.F38]*[.$O$5]+[.F39]*[.$P$5]+[.F40]*[.$Q$5]+[.F41]*[.$R$5]+[.F42]*[.$S$5]+[.F43]*[.$T$5]+[.F44]*[.$U$5]+[.F45]*[.$V$5]+[.F46]*[.$W$5]+[.F47]*[.$X$5]+[.F48]*[.$Y$5]+[.F49]*[.$Z$5])/([.A42]-[.A40])/2" office:value-type="float" office:value="0.00116029140542459">
            <text:p>0.0011602914</text:p>
          </table:table-cell>
          <table:table-cell/>
          <table:table-cell>
            <draw:frame table:end-cell-address="Sheet1.Z60" table:end-x="0.426in" table:end-y="0.0083in" draw:z-index="2" draw:name="Chart 3" draw:style-name="gr1" svg:width="7.1917in" svg:height="3.4921in" svg:x="0.1252in" svg:y="0.052in">
              <draw:object draw:notify-on-update-of-ranges="Sheet1.A8:Sheet1.A263 Sheet1.F16:Sheet1.F24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340">
            <text:p>340</text:p>
          </table:table-cell>
          <table:table-cell table:style-name="ce8" office:value-type="float" office:value="0.570382173190067">
            <text:p>0.5703821732</text:p>
          </table:table-cell>
          <table:table-cell/>
          <table:table-cell table:formula="of:=([.B34]*[.$J$5]+[.B35]*[.$K$5]+[.B36]*[.$L$5]+[.B37]*[.$M$5]+[.B38]*[.$N$5]+[.B39]*[.$O$5]+[.B40]*[.$P$5]+[.B41]*[.$Q$5]+[.B42]*[.$R$5]+[.B43]*[.$S$5]+[.B44]*[.$T$5]+[.B45]*[.$U$5]+[.B46]*[.$V$5]+[.B47]*[.$W$5]+[.B48]*[.$X$5]+[.B49]*[.$Y$5]+[.B50]*[.$Z$5])/([.A43]-[.A41])/2" office:value-type="float" office:value="-0.0607083259997997">
            <text:p>-0.060708326</text:p>
          </table:table-cell>
          <table:table-cell/>
          <table:table-cell table:formula="of:=([.D34]*[.$J$5]+[.D35]*[.$K$5]+[.D36]*[.$L$5]+[.D37]*[.$M$5]+[.D38]*[.$N$5]+[.D39]*[.$O$5]+[.D40]*[.$P$5]+[.D41]*[.$Q$5]+[.D42]*[.$R$5]+[.D43]*[.$S$5]+[.D44]*[.$T$5]+[.D45]*[.$U$5]+[.D46]*[.$V$5]+[.D47]*[.$W$5]+[.D48]*[.$X$5]+[.D49]*[.$Y$5]+[.D50]*[.$Z$5])/([.A43]-[.A41])/2" office:value-type="float" office:value="0.000702940920615938">
            <text:p>0.0007029409</text:p>
          </table:table-cell>
          <table:table-cell/>
          <table:table-cell table:formula="of:=([.F34]*[.$J$5]+[.F35]*[.$K$5]+[.F36]*[.$L$5]+[.F37]*[.$M$5]+[.F38]*[.$N$5]+[.F39]*[.$O$5]+[.F40]*[.$P$5]+[.F41]*[.$Q$5]+[.F42]*[.$R$5]+[.F43]*[.$S$5]+[.F44]*[.$T$5]+[.F45]*[.$U$5]+[.F46]*[.$V$5]+[.F47]*[.$W$5]+[.F48]*[.$X$5]+[.F49]*[.$Y$5]+[.F50]*[.$Z$5])/([.A43]-[.A41])/2" office:value-type="float" office:value="0.00114918205552213">
            <text:p>0.0011491821</text:p>
          </table:table-cell>
          <table:table-cell table:number-columns-repeated="1016"/>
        </table:table-row>
        <table:table-row table:style-name="ro7">
          <table:table-cell office:value-type="float" office:value="350">
            <text:p>350</text:p>
          </table:table-cell>
          <table:table-cell table:style-name="ce8" office:value-type="float" office:value="0.565640123032169">
            <text:p>0.565640123</text:p>
          </table:table-cell>
          <table:table-cell/>
          <table:table-cell table:formula="of:=([.B35]*[.$J$5]+[.B36]*[.$K$5]+[.B37]*[.$L$5]+[.B38]*[.$M$5]+[.B39]*[.$N$5]+[.B40]*[.$O$5]+[.B41]*[.$P$5]+[.B42]*[.$Q$5]+[.B43]*[.$R$5]+[.B44]*[.$S$5]+[.B45]*[.$T$5]+[.B46]*[.$U$5]+[.B47]*[.$V$5]+[.B48]*[.$W$5]+[.B49]*[.$X$5]+[.B50]*[.$Y$5]+[.B51]*[.$Z$5])/([.A44]-[.A42])/2" office:value-type="float" office:value="-0.0606497273844678">
            <text:p>-0.0606497274</text:p>
          </table:table-cell>
          <table:table-cell/>
          <table:table-cell table:formula="of:=([.D35]*[.$J$5]+[.D36]*[.$K$5]+[.D37]*[.$L$5]+[.D38]*[.$M$5]+[.D39]*[.$N$5]+[.D40]*[.$O$5]+[.D41]*[.$P$5]+[.D42]*[.$Q$5]+[.D43]*[.$R$5]+[.D44]*[.$S$5]+[.D45]*[.$T$5]+[.D46]*[.$U$5]+[.D47]*[.$V$5]+[.D48]*[.$W$5]+[.D49]*[.$X$5]+[.D50]*[.$Y$5]+[.D51]*[.$Z$5])/([.A44]-[.A42])/2" office:value-type="float" office:value="0.000792319639866415">
            <text:p>0.0007923196</text:p>
          </table:table-cell>
          <table:table-cell/>
          <table:table-cell table:formula="of:=([.F35]*[.$J$5]+[.F36]*[.$K$5]+[.F37]*[.$L$5]+[.F38]*[.$M$5]+[.F39]*[.$N$5]+[.F40]*[.$O$5]+[.F41]*[.$P$5]+[.F42]*[.$Q$5]+[.F43]*[.$R$5]+[.F44]*[.$S$5]+[.F45]*[.$T$5]+[.F46]*[.$U$5]+[.F47]*[.$V$5]+[.F48]*[.$W$5]+[.F49]*[.$X$5]+[.F50]*[.$Y$5]+[.F51]*[.$Z$5])/([.A44]-[.A42])/2" office:value-type="float" office:value="0.001137882914063">
            <text:p>0.0011378829</text:p>
          </table:table-cell>
          <table:table-cell table:number-columns-repeated="1016"/>
        </table:table-row>
        <table:table-row table:style-name="ro7">
          <table:table-cell office:value-type="float" office:value="360">
            <text:p>360</text:p>
          </table:table-cell>
          <table:table-cell table:style-name="ce8" office:value-type="float" office:value="0.560902937398105">
            <text:p>0.5609029374</text:p>
          </table:table-cell>
          <table:table-cell/>
          <table:table-cell table:formula="of:=([.B36]*[.$J$5]+[.B37]*[.$K$5]+[.B38]*[.$L$5]+[.B39]*[.$M$5]+[.B40]*[.$N$5]+[.B41]*[.$O$5]+[.B42]*[.$P$5]+[.B43]*[.$Q$5]+[.B44]*[.$R$5]+[.B45]*[.$S$5]+[.B46]*[.$T$5]+[.B47]*[.$U$5]+[.B48]*[.$V$5]+[.B49]*[.$W$5]+[.B50]*[.$X$5]+[.B51]*[.$Y$5]+[.B52]*[.$Z$5])/([.A45]-[.A43])/2" office:value-type="float" office:value="-0.0605841777604451">
            <text:p>-0.0605841778</text:p>
          </table:table-cell>
          <table:table-cell/>
          <table:table-cell table:formula="of:=([.D36]*[.$J$5]+[.D37]*[.$K$5]+[.D38]*[.$L$5]+[.D39]*[.$M$5]+[.D40]*[.$N$5]+[.D41]*[.$O$5]+[.D42]*[.$P$5]+[.D43]*[.$Q$5]+[.D44]*[.$R$5]+[.D45]*[.$S$5]+[.D46]*[.$T$5]+[.D47]*[.$U$5]+[.D48]*[.$V$5]+[.D49]*[.$W$5]+[.D50]*[.$X$5]+[.D51]*[.$Y$5]+[.D52]*[.$Z$5])/([.A45]-[.A43])/2" office:value-type="float" office:value="0.000880807307050851">
            <text:p>0.0008808073</text:p>
          </table:table-cell>
          <table:table-cell/>
          <table:table-cell table:formula="of:=([.F36]*[.$J$5]+[.F37]*[.$K$5]+[.F38]*[.$L$5]+[.F39]*[.$M$5]+[.F40]*[.$N$5]+[.F41]*[.$O$5]+[.F42]*[.$P$5]+[.F43]*[.$Q$5]+[.F44]*[.$R$5]+[.F45]*[.$S$5]+[.F46]*[.$T$5]+[.F47]*[.$U$5]+[.F48]*[.$V$5]+[.F49]*[.$W$5]+[.F50]*[.$X$5]+[.F51]*[.$Y$5]+[.F52]*[.$Z$5])/([.A45]-[.A43])/2" office:value-type="float" office:value="0.00112639904129767">
            <text:p>0.001126399</text:p>
          </table:table-cell>
          <table:table-cell table:number-columns-repeated="1016"/>
        </table:table-row>
        <table:table-row table:style-name="ro7">
          <table:table-cell office:value-type="float" office:value="370">
            <text:p>370</text:p>
          </table:table-cell>
          <table:table-cell table:style-name="ce8" office:value-type="float" office:value="0.55617115683028">
            <text:p>0.5561711568</text:p>
          </table:table-cell>
          <table:table-cell/>
          <table:table-cell table:formula="of:=([.B37]*[.$J$5]+[.B38]*[.$K$5]+[.B39]*[.$L$5]+[.B40]*[.$M$5]+[.B41]*[.$N$5]+[.B42]*[.$O$5]+[.B43]*[.$P$5]+[.B44]*[.$Q$5]+[.B45]*[.$R$5]+[.B46]*[.$S$5]+[.B47]*[.$T$5]+[.B48]*[.$U$5]+[.B49]*[.$V$5]+[.B50]*[.$W$5]+[.B51]*[.$X$5]+[.B52]*[.$Y$5]+[.B53]*[.$Z$5])/([.A46]-[.A44])/2" office:value-type="float" office:value="-0.060511747382888">
            <text:p>-0.0605117474</text:p>
          </table:table-cell>
          <table:table-cell/>
          <table:table-cell table:formula="of:=([.D37]*[.$J$5]+[.D38]*[.$K$5]+[.D39]*[.$L$5]+[.D40]*[.$M$5]+[.D41]*[.$N$5]+[.D42]*[.$O$5]+[.D43]*[.$P$5]+[.D44]*[.$Q$5]+[.D45]*[.$R$5]+[.D46]*[.$S$5]+[.D47]*[.$T$5]+[.D48]*[.$U$5]+[.D49]*[.$V$5]+[.D50]*[.$W$5]+[.D51]*[.$X$5]+[.D52]*[.$Y$5]+[.D53]*[.$Z$5])/([.A46]-[.A44])/2" office:value-type="float" office:value="0.000968389681443038">
            <text:p>0.0009683897</text:p>
          </table:table-cell>
          <table:table-cell/>
          <table:table-cell table:formula="of:=([.F37]*[.$J$5]+[.F38]*[.$K$5]+[.F39]*[.$L$5]+[.F40]*[.$M$5]+[.F41]*[.$N$5]+[.F42]*[.$O$5]+[.F43]*[.$P$5]+[.F44]*[.$Q$5]+[.F45]*[.$R$5]+[.F46]*[.$S$5]+[.F47]*[.$T$5]+[.F48]*[.$U$5]+[.F49]*[.$V$5]+[.F50]*[.$W$5]+[.F51]*[.$X$5]+[.F52]*[.$Y$5]+[.F53]*[.$Z$5])/([.A46]-[.A44])/2" office:value-type="float" office:value="0.00111473553501536">
            <text:p>0.0011147355</text:p>
          </table:table-cell>
          <table:table-cell table:number-columns-repeated="1016"/>
        </table:table-row>
        <table:table-row table:style-name="ro7">
          <table:table-cell office:value-type="float" office:value="380">
            <text:p>380</text:p>
          </table:table-cell>
          <table:table-cell table:style-name="ce8" office:value-type="float" office:value="0.551445316332846">
            <text:p>0.5514453163</text:p>
          </table:table-cell>
          <table:table-cell/>
          <table:table-cell table:formula="of:=([.B38]*[.$J$5]+[.B39]*[.$K$5]+[.B40]*[.$L$5]+[.B41]*[.$M$5]+[.B42]*[.$N$5]+[.B43]*[.$O$5]+[.B44]*[.$P$5]+[.B45]*[.$Q$5]+[.B46]*[.$R$5]+[.B47]*[.$S$5]+[.B48]*[.$T$5]+[.B49]*[.$U$5]+[.B50]*[.$V$5]+[.B51]*[.$W$5]+[.B52]*[.$X$5]+[.B53]*[.$Y$5]+[.B54]*[.$Z$5])/([.A47]-[.A45])/2" office:value-type="float" office:value="-0.0604325076044598">
            <text:p>-0.0604325076</text:p>
          </table:table-cell>
          <table:table-cell/>
          <table:table-cell table:formula="of:=([.D38]*[.$J$5]+[.D39]*[.$K$5]+[.D40]*[.$L$5]+[.D41]*[.$M$5]+[.D42]*[.$N$5]+[.D43]*[.$O$5]+[.D44]*[.$P$5]+[.D45]*[.$Q$5]+[.D46]*[.$R$5]+[.D47]*[.$S$5]+[.D48]*[.$T$5]+[.D49]*[.$U$5]+[.D50]*[.$V$5]+[.D51]*[.$W$5]+[.D52]*[.$X$5]+[.D53]*[.$Y$5]+[.D54]*[.$Z$5])/([.A47]-[.A45])/2" office:value-type="float" office:value="0.00105505292141557">
            <text:p>0.0010550529</text:p>
          </table:table-cell>
          <table:table-cell/>
          <table:table-cell table:formula="of:=([.F38]*[.$J$5]+[.F39]*[.$K$5]+[.F40]*[.$L$5]+[.F41]*[.$M$5]+[.F42]*[.$N$5]+[.F43]*[.$O$5]+[.F44]*[.$P$5]+[.F45]*[.$Q$5]+[.F46]*[.$R$5]+[.F47]*[.$S$5]+[.F48]*[.$T$5]+[.F49]*[.$U$5]+[.F50]*[.$V$5]+[.F51]*[.$W$5]+[.F52]*[.$X$5]+[.F53]*[.$Y$5]+[.F54]*[.$Z$5])/([.A47]-[.A45])/2" office:value-type="float" office:value="0.00110289753428745">
            <text:p>0.0011028975</text:p>
          </table:table-cell>
          <table:table-cell table:number-columns-repeated="1016"/>
        </table:table-row>
        <table:table-row table:style-name="ro7">
          <table:table-cell office:value-type="float" office:value="390">
            <text:p>390</text:p>
          </table:table-cell>
          <table:table-cell table:style-name="ce8" office:value-type="float" office:value="0.546725945287147">
            <text:p>0.5467259453</text:p>
          </table:table-cell>
          <table:table-cell/>
          <table:table-cell table:formula="of:=([.B39]*[.$J$5]+[.B40]*[.$K$5]+[.B41]*[.$L$5]+[.B42]*[.$M$5]+[.B43]*[.$N$5]+[.B44]*[.$O$5]+[.B45]*[.$P$5]+[.B46]*[.$Q$5]+[.B47]*[.$R$5]+[.B48]*[.$S$5]+[.B49]*[.$T$5]+[.B50]*[.$U$5]+[.B51]*[.$V$5]+[.B52]*[.$W$5]+[.B53]*[.$X$5]+[.B54]*[.$Y$5]+[.B55]*[.$Z$5])/([.A48]-[.A46])/2" office:value-type="float" office:value="-0.0603465308440819">
            <text:p>-0.0603465308</text:p>
          </table:table-cell>
          <table:table-cell/>
          <table:table-cell table:formula="of:=([.D39]*[.$J$5]+[.D40]*[.$K$5]+[.D41]*[.$L$5]+[.D42]*[.$M$5]+[.D43]*[.$N$5]+[.D44]*[.$O$5]+[.D45]*[.$P$5]+[.D46]*[.$Q$5]+[.D47]*[.$R$5]+[.D48]*[.$S$5]+[.D49]*[.$T$5]+[.D50]*[.$U$5]+[.D51]*[.$V$5]+[.D52]*[.$W$5]+[.D53]*[.$X$5]+[.D54]*[.$Y$5]+[.D55]*[.$Z$5])/([.A48]-[.A46])/2" office:value-type="float" office:value="0.00114078358727725">
            <text:p>0.0011407836</text:p>
          </table:table-cell>
          <table:table-cell/>
          <table:table-cell table:formula="of:=([.F39]*[.$J$5]+[.F40]*[.$K$5]+[.F41]*[.$L$5]+[.F42]*[.$M$5]+[.F43]*[.$N$5]+[.F44]*[.$O$5]+[.F45]*[.$P$5]+[.F46]*[.$Q$5]+[.F47]*[.$R$5]+[.F48]*[.$S$5]+[.F49]*[.$T$5]+[.F50]*[.$U$5]+[.F51]*[.$V$5]+[.F52]*[.$W$5]+[.F53]*[.$X$5]+[.F54]*[.$Y$5]+[.F55]*[.$Z$5])/([.A48]-[.A46])/2" office:value-type="float" office:value="0.00109089022627425">
            <text:p>0.0010908902</text:p>
          </table:table-cell>
          <table:table-cell table:number-columns-repeated="1016"/>
        </table:table-row>
        <table:table-row table:style-name="ro7">
          <table:table-cell office:value-type="float" office:value="400">
            <text:p>400</text:p>
          </table:table-cell>
          <table:table-cell table:style-name="ce8" office:value-type="float" office:value="0.542013567369608">
            <text:p>0.5420135674</text:p>
          </table:table-cell>
          <table:table-cell/>
          <table:table-cell table:formula="of:=([.B40]*[.$J$5]+[.B41]*[.$K$5]+[.B42]*[.$L$5]+[.B43]*[.$M$5]+[.B44]*[.$N$5]+[.B45]*[.$O$5]+[.B46]*[.$P$5]+[.B47]*[.$Q$5]+[.B48]*[.$R$5]+[.B49]*[.$S$5]+[.B50]*[.$T$5]+[.B51]*[.$U$5]+[.B52]*[.$V$5]+[.B53]*[.$W$5]+[.B54]*[.$X$5]+[.B55]*[.$Y$5]+[.B56]*[.$Z$5])/([.A49]-[.A47])/2" office:value-type="float" office:value="-0.0602538905554879">
            <text:p>-0.0602538906</text:p>
          </table:table-cell>
          <table:table-cell/>
          <table:table-cell table:formula="of:=([.D40]*[.$J$5]+[.D41]*[.$K$5]+[.D42]*[.$L$5]+[.D43]*[.$M$5]+[.D44]*[.$N$5]+[.D45]*[.$O$5]+[.D46]*[.$P$5]+[.D47]*[.$Q$5]+[.D48]*[.$R$5]+[.D49]*[.$S$5]+[.D50]*[.$T$5]+[.D51]*[.$U$5]+[.D52]*[.$V$5]+[.D53]*[.$W$5]+[.D54]*[.$X$5]+[.D55]*[.$Y$5]+[.D56]*[.$Z$5])/([.A49]-[.A47])/2" office:value-type="float" office:value="0.00122556864450979">
            <text:p>0.0012255686</text:p>
          </table:table-cell>
          <table:table-cell/>
          <table:table-cell table:formula="of:=([.F40]*[.$J$5]+[.F41]*[.$K$5]+[.F42]*[.$L$5]+[.F43]*[.$M$5]+[.F44]*[.$N$5]+[.F45]*[.$O$5]+[.F46]*[.$P$5]+[.F47]*[.$Q$5]+[.F48]*[.$R$5]+[.F49]*[.$S$5]+[.F50]*[.$T$5]+[.F51]*[.$U$5]+[.F52]*[.$V$5]+[.F53]*[.$W$5]+[.F54]*[.$X$5]+[.F55]*[.$Y$5]+[.F56]*[.$Z$5])/([.A49]-[.A47])/2" office:value-type="float" office:value="0.00107871885751548">
            <text:p>0.0010787189</text:p>
          </table:table-cell>
          <table:table-cell table:number-columns-repeated="1016"/>
        </table:table-row>
        <table:table-row table:style-name="ro7">
          <table:table-cell office:value-type="float" office:value="410">
            <text:p>410</text:p>
          </table:table-cell>
          <table:table-cell table:style-name="ce8" office:value-type="float" office:value="0.537308700472077">
            <text:p>0.5373087005</text:p>
          </table:table-cell>
          <table:table-cell/>
          <table:table-cell table:formula="of:=([.B41]*[.$J$5]+[.B42]*[.$K$5]+[.B43]*[.$L$5]+[.B44]*[.$M$5]+[.B45]*[.$N$5]+[.B46]*[.$O$5]+[.B47]*[.$P$5]+[.B48]*[.$Q$5]+[.B49]*[.$R$5]+[.B50]*[.$S$5]+[.B51]*[.$T$5]+[.B52]*[.$U$5]+[.B53]*[.$V$5]+[.B54]*[.$W$5]+[.B55]*[.$X$5]+[.B56]*[.$Y$5]+[.B57]*[.$Z$5])/([.A50]-[.A48])/2" office:value-type="float" office:value="-0.0601546611955641">
            <text:p>-0.0601546612</text:p>
          </table:table-cell>
          <table:table-cell/>
          <table:table-cell table:formula="of:=([.D41]*[.$J$5]+[.D42]*[.$K$5]+[.D43]*[.$L$5]+[.D44]*[.$M$5]+[.D45]*[.$N$5]+[.D46]*[.$O$5]+[.D47]*[.$P$5]+[.D48]*[.$Q$5]+[.D49]*[.$R$5]+[.D50]*[.$S$5]+[.D51]*[.$T$5]+[.D52]*[.$U$5]+[.D53]*[.$V$5]+[.D54]*[.$W$5]+[.D55]*[.$X$5]+[.D56]*[.$Y$5]+[.D57]*[.$Z$5])/([.A50]-[.A48])/2" office:value-type="float" office:value="0.00130939546770112">
            <text:p>0.0013093955</text:p>
          </table:table-cell>
          <table:table-cell/>
          <table:table-cell table:formula="of:=([.F41]*[.$J$5]+[.F42]*[.$K$5]+[.F43]*[.$L$5]+[.F44]*[.$M$5]+[.F45]*[.$N$5]+[.F46]*[.$O$5]+[.F47]*[.$P$5]+[.F48]*[.$Q$5]+[.F49]*[.$R$5]+[.F50]*[.$S$5]+[.F51]*[.$T$5]+[.F52]*[.$U$5]+[.F53]*[.$V$5]+[.F54]*[.$W$5]+[.F55]*[.$X$5]+[.F56]*[.$Y$5]+[.F57]*[.$Z$5])/([.A50]-[.A48])/2" office:value-type="float" office:value="0.00106638875173013">
            <text:p>0.0010663888</text:p>
          </table:table-cell>
          <table:table-cell table:number-columns-repeated="1016"/>
        </table:table-row>
        <table:table-row table:style-name="ro7">
          <table:table-cell office:value-type="float" office:value="420">
            <text:p>420</text:p>
          </table:table-cell>
          <table:table-cell table:style-name="ce8" office:value-type="float" office:value="0.532611856624652">
            <text:p>0.5326118566</text:p>
          </table:table-cell>
          <table:table-cell/>
          <table:table-cell table:formula="of:=([.B42]*[.$J$5]+[.B43]*[.$K$5]+[.B44]*[.$L$5]+[.B45]*[.$M$5]+[.B46]*[.$N$5]+[.B47]*[.$O$5]+[.B48]*[.$P$5]+[.B49]*[.$Q$5]+[.B50]*[.$R$5]+[.B51]*[.$S$5]+[.B52]*[.$T$5]+[.B53]*[.$U$5]+[.B54]*[.$V$5]+[.B55]*[.$W$5]+[.B56]*[.$X$5]+[.B57]*[.$Y$5]+[.B58]*[.$Z$5])/([.A51]-[.A49])/2" office:value-type="float" office:value="-0.0600489181924278">
            <text:p>-0.0600489182</text:p>
          </table:table-cell>
          <table:table-cell/>
          <table:table-cell table:formula="of:=([.D42]*[.$J$5]+[.D43]*[.$K$5]+[.D44]*[.$L$5]+[.D45]*[.$M$5]+[.D46]*[.$N$5]+[.D47]*[.$O$5]+[.D48]*[.$P$5]+[.D49]*[.$Q$5]+[.D50]*[.$R$5]+[.D51]*[.$S$5]+[.D52]*[.$T$5]+[.D53]*[.$U$5]+[.D54]*[.$V$5]+[.D55]*[.$W$5]+[.D56]*[.$X$5]+[.D57]*[.$Y$5]+[.D58]*[.$Z$5])/([.A51]-[.A49])/2" office:value-type="float" office:value="0.00139225184560991">
            <text:p>0.0013922518</text:p>
          </table:table-cell>
          <table:table-cell/>
          <table:table-cell table:formula="of:=([.F42]*[.$J$5]+[.F43]*[.$K$5]+[.F44]*[.$L$5]+[.F45]*[.$M$5]+[.F46]*[.$N$5]+[.F47]*[.$O$5]+[.F48]*[.$P$5]+[.F49]*[.$Q$5]+[.F50]*[.$R$5]+[.F51]*[.$S$5]+[.F52]*[.$T$5]+[.F53]*[.$U$5]+[.F54]*[.$V$5]+[.F55]*[.$W$5]+[.F56]*[.$X$5]+[.F57]*[.$Y$5]+[.F58]*[.$Z$5])/([.A51]-[.A49])/2" office:value-type="float" office:value="0.00105390533699118">
            <text:p>0.0010539053</text:p>
          </table:table-cell>
          <table:table-cell table:number-columns-repeated="1016"/>
        </table:table-row>
        <table:table-row table:style-name="ro7">
          <table:table-cell office:value-type="float" office:value="430">
            <text:p>430</text:p>
          </table:table-cell>
          <table:table-cell table:style-name="ce8" office:value-type="float" office:value="0.527923541920996">
            <text:p>0.5279235419</text:p>
          </table:table-cell>
          <table:table-cell/>
          <table:table-cell table:formula="of:=([.B43]*[.$J$5]+[.B44]*[.$K$5]+[.B45]*[.$L$5]+[.B46]*[.$M$5]+[.B47]*[.$N$5]+[.B48]*[.$O$5]+[.B49]*[.$P$5]+[.B50]*[.$Q$5]+[.B51]*[.$R$5]+[.B52]*[.$S$5]+[.B53]*[.$T$5]+[.B54]*[.$U$5]+[.B55]*[.$V$5]+[.B56]*[.$W$5]+[.B57]*[.$X$5]+[.B58]*[.$Y$5]+[.B59]*[.$Z$5])/([.A52]-[.A50])/2" office:value-type="float" office:value="-0.0599367379131795">
            <text:p>-0.0599367379</text:p>
          </table:table-cell>
          <table:table-cell/>
          <table:table-cell table:formula="of:=([.D43]*[.$J$5]+[.D44]*[.$K$5]+[.D45]*[.$L$5]+[.D46]*[.$M$5]+[.D47]*[.$N$5]+[.D48]*[.$O$5]+[.D49]*[.$P$5]+[.D50]*[.$Q$5]+[.D51]*[.$R$5]+[.D52]*[.$S$5]+[.D53]*[.$T$5]+[.D54]*[.$U$5]+[.D55]*[.$V$5]+[.D56]*[.$W$5]+[.D57]*[.$X$5]+[.D58]*[.$Y$5]+[.D59]*[.$Z$5])/([.A52]-[.A50])/2" office:value-type="float" office:value="0.0014741259879963">
            <text:p>0.001474126</text:p>
          </table:table-cell>
          <table:table-cell/>
          <table:table-cell table:formula="of:=([.F43]*[.$J$5]+[.F44]*[.$K$5]+[.F45]*[.$L$5]+[.F46]*[.$M$5]+[.F47]*[.$N$5]+[.F48]*[.$O$5]+[.F49]*[.$P$5]+[.F50]*[.$Q$5]+[.F51]*[.$R$5]+[.F52]*[.$S$5]+[.F53]*[.$T$5]+[.F54]*[.$U$5]+[.F55]*[.$V$5]+[.F56]*[.$W$5]+[.F57]*[.$X$5]+[.F58]*[.$Y$5]+[.F59]*[.$Z$5])/([.A52]-[.A50])/2" office:value-type="float" office:value="0.00104127418629063">
            <text:p>0.0010412742</text:p>
          </table:table-cell>
          <table:table-cell table:number-columns-repeated="1016"/>
        </table:table-row>
        <table:table-row table:style-name="ro7">
          <table:table-cell office:value-type="float" office:value="440">
            <text:p>440</text:p>
          </table:table-cell>
          <table:table-cell table:style-name="ce8" office:value-type="float" office:value="0.523244256446162">
            <text:p>0.5232442564</text:p>
          </table:table-cell>
          <table:table-cell/>
          <table:table-cell table:formula="of:=([.B44]*[.$J$5]+[.B45]*[.$K$5]+[.B46]*[.$L$5]+[.B47]*[.$M$5]+[.B48]*[.$N$5]+[.B49]*[.$O$5]+[.B50]*[.$P$5]+[.B51]*[.$Q$5]+[.B52]*[.$R$5]+[.B53]*[.$S$5]+[.B54]*[.$T$5]+[.B55]*[.$U$5]+[.B56]*[.$V$5]+[.B57]*[.$W$5]+[.B58]*[.$X$5]+[.B59]*[.$Y$5]+[.B60]*[.$Z$5])/([.A53]-[.A51])/2" office:value-type="float" office:value="-0.0598181976312153">
            <text:p>-0.0598181976</text:p>
          </table:table-cell>
          <table:table-cell/>
          <table:table-cell table:formula="of:=([.D44]*[.$J$5]+[.D45]*[.$K$5]+[.D46]*[.$L$5]+[.D47]*[.$M$5]+[.D48]*[.$N$5]+[.D49]*[.$O$5]+[.D50]*[.$P$5]+[.D51]*[.$Q$5]+[.D52]*[.$R$5]+[.D53]*[.$S$5]+[.D54]*[.$T$5]+[.D55]*[.$U$5]+[.D56]*[.$V$5]+[.D57]*[.$W$5]+[.D58]*[.$X$5]+[.D59]*[.$Y$5]+[.D60]*[.$Z$5])/([.A53]-[.A51])/2" office:value-type="float" office:value="0.0015550065351357">
            <text:p>0.0015550065</text:p>
          </table:table-cell>
          <table:table-cell/>
          <table:table-cell table:formula="of:=([.F44]*[.$J$5]+[.F45]*[.$K$5]+[.F46]*[.$L$5]+[.F47]*[.$M$5]+[.F48]*[.$N$5]+[.F49]*[.$O$5]+[.F50]*[.$P$5]+[.F51]*[.$Q$5]+[.F52]*[.$R$5]+[.F53]*[.$S$5]+[.F54]*[.$T$5]+[.F55]*[.$U$5]+[.F56]*[.$V$5]+[.F57]*[.$W$5]+[.F58]*[.$X$5]+[.F59]*[.$Y$5]+[.F60]*[.$Z$5])/([.A53]-[.A51])/2" office:value-type="float" office:value="0.00102850107707023">
            <text:p>0.0010285011</text:p>
          </table:table-cell>
          <table:table-cell table:number-columns-repeated="1016"/>
        </table:table-row>
        <table:table-row table:style-name="ro7">
          <table:table-cell office:value-type="float" office:value="450">
            <text:p>450</text:p>
          </table:table-cell>
          <table:table-cell table:style-name="ce8" office:value-type="float" office:value="0.518574494206965">
            <text:p>0.5185744942</text:p>
          </table:table-cell>
          <table:table-cell/>
          <table:table-cell table:formula="of:=([.B45]*[.$J$5]+[.B46]*[.$K$5]+[.B47]*[.$L$5]+[.B48]*[.$M$5]+[.B49]*[.$N$5]+[.B50]*[.$O$5]+[.B51]*[.$P$5]+[.B52]*[.$Q$5]+[.B53]*[.$R$5]+[.B54]*[.$S$5]+[.B55]*[.$T$5]+[.B56]*[.$U$5]+[.B57]*[.$V$5]+[.B58]*[.$W$5]+[.B59]*[.$X$5]+[.B60]*[.$Y$5]+[.B61]*[.$Z$5])/([.A54]-[.A52])/2" office:value-type="float" office:value="-0.0596933754929226">
            <text:p>-0.0596933755</text:p>
          </table:table-cell>
          <table:table-cell/>
          <table:table-cell table:formula="of:=([.D45]*[.$J$5]+[.D46]*[.$K$5]+[.D47]*[.$L$5]+[.D48]*[.$M$5]+[.D49]*[.$N$5]+[.D50]*[.$O$5]+[.D51]*[.$P$5]+[.D52]*[.$Q$5]+[.D53]*[.$R$5]+[.D54]*[.$S$5]+[.D55]*[.$T$5]+[.D56]*[.$U$5]+[.D57]*[.$V$5]+[.D58]*[.$W$5]+[.D59]*[.$X$5]+[.D60]*[.$Y$5]+[.D61]*[.$Z$5])/([.A54]-[.A52])/2" office:value-type="float" office:value="0.00163488257132882">
            <text:p>0.0016348826</text:p>
          </table:table-cell>
          <table:table-cell/>
          <table:table-cell table:formula="of:=([.F45]*[.$J$5]+[.F46]*[.$K$5]+[.F47]*[.$L$5]+[.F48]*[.$M$5]+[.F49]*[.$N$5]+[.F50]*[.$O$5]+[.F51]*[.$P$5]+[.F52]*[.$Q$5]+[.F53]*[.$R$5]+[.F54]*[.$S$5]+[.F55]*[.$T$5]+[.F56]*[.$U$5]+[.F57]*[.$V$5]+[.F58]*[.$W$5]+[.F59]*[.$X$5]+[.F60]*[.$Y$5]+[.F61]*[.$Z$5])/([.A54]-[.A52])/2" office:value-type="float" office:value="0.00101559207738591">
            <text:p>0.0010155921</text:p>
          </table:table-cell>
          <table:table-cell table:number-columns-repeated="1016"/>
        </table:table-row>
        <table:table-row table:style-name="ro7">
          <table:table-cell office:value-type="float" office:value="460">
            <text:p>460</text:p>
          </table:table-cell>
          <table:table-cell table:style-name="ce8" office:value-type="float" office:value="0.513914743064927">
            <text:p>0.5139147431</text:p>
          </table:table-cell>
          <table:table-cell/>
          <table:table-cell table:formula="of:=([.B46]*[.$J$5]+[.B47]*[.$K$5]+[.B48]*[.$L$5]+[.B49]*[.$M$5]+[.B50]*[.$N$5]+[.B51]*[.$O$5]+[.B52]*[.$P$5]+[.B53]*[.$Q$5]+[.B54]*[.$R$5]+[.B55]*[.$S$5]+[.B56]*[.$T$5]+[.B57]*[.$U$5]+[.B58]*[.$V$5]+[.B59]*[.$W$5]+[.B60]*[.$X$5]+[.B61]*[.$Y$5]+[.B62]*[.$Z$5])/([.A55]-[.A53])/2" office:value-type="float" office:value="-0.0595623504834992">
            <text:p>-0.0595623505</text:p>
          </table:table-cell>
          <table:table-cell/>
          <table:table-cell table:formula="of:=([.D46]*[.$J$5]+[.D47]*[.$K$5]+[.D48]*[.$L$5]+[.D49]*[.$M$5]+[.D50]*[.$N$5]+[.D51]*[.$O$5]+[.D52]*[.$P$5]+[.D53]*[.$Q$5]+[.D54]*[.$R$5]+[.D55]*[.$S$5]+[.D56]*[.$T$5]+[.D57]*[.$U$5]+[.D58]*[.$V$5]+[.D59]*[.$W$5]+[.D60]*[.$X$5]+[.D61]*[.$Y$5]+[.D62]*[.$Z$5])/([.A55]-[.A53])/2" office:value-type="float" office:value="0.00171374364427494">
            <text:p>0.0017137436</text:p>
          </table:table-cell>
          <table:table-cell/>
          <table:table-cell table:formula="of:=([.F46]*[.$J$5]+[.F47]*[.$K$5]+[.F48]*[.$L$5]+[.F49]*[.$M$5]+[.F50]*[.$N$5]+[.F51]*[.$O$5]+[.F52]*[.$P$5]+[.F53]*[.$Q$5]+[.F54]*[.$R$5]+[.F55]*[.$S$5]+[.F56]*[.$T$5]+[.F57]*[.$U$5]+[.F58]*[.$V$5]+[.F59]*[.$W$5]+[.F60]*[.$X$5]+[.F61]*[.$Y$5]+[.F62]*[.$Z$5])/([.A55]-[.A53])/2" office:value-type="float" office:value="0.00100255366914738">
            <text:p>0.0010025537</text:p>
          </table:table-cell>
          <table:table-cell table:number-columns-repeated="1016"/>
        </table:table-row>
        <table:table-row table:style-name="ro7">
          <table:table-cell office:value-type="float" office:value="470">
            <text:p>470</text:p>
          </table:table-cell>
          <table:table-cell table:style-name="ce8" office:value-type="float" office:value="0.509265484671862">
            <text:p>0.5092654847</text:p>
          </table:table-cell>
          <table:table-cell/>
          <table:table-cell table:formula="of:=([.B47]*[.$J$5]+[.B48]*[.$K$5]+[.B49]*[.$L$5]+[.B50]*[.$M$5]+[.B51]*[.$N$5]+[.B52]*[.$O$5]+[.B53]*[.$P$5]+[.B54]*[.$Q$5]+[.B55]*[.$R$5]+[.B56]*[.$S$5]+[.B57]*[.$T$5]+[.B58]*[.$U$5]+[.B59]*[.$V$5]+[.B60]*[.$W$5]+[.B61]*[.$X$5]+[.B62]*[.$Y$5]+[.B63]*[.$Z$5])/([.A56]-[.A54])/2" office:value-type="float" office:value="-0.0594252023915015">
            <text:p>-0.0594252024</text:p>
          </table:table-cell>
          <table:table-cell/>
          <table:table-cell table:formula="of:=([.D47]*[.$J$5]+[.D48]*[.$K$5]+[.D49]*[.$L$5]+[.D50]*[.$M$5]+[.D51]*[.$N$5]+[.D52]*[.$O$5]+[.D53]*[.$P$5]+[.D54]*[.$Q$5]+[.D55]*[.$R$5]+[.D56]*[.$S$5]+[.D57]*[.$T$5]+[.D58]*[.$U$5]+[.D59]*[.$V$5]+[.D60]*[.$W$5]+[.D61]*[.$X$5]+[.D62]*[.$Y$5]+[.D63]*[.$Z$5])/([.A56]-[.A54])/2" office:value-type="float" office:value="0.00179157979293507">
            <text:p>0.0017915798</text:p>
          </table:table-cell>
          <table:table-cell/>
          <table:table-cell table:formula="of:=([.F47]*[.$J$5]+[.F48]*[.$K$5]+[.F49]*[.$L$5]+[.F50]*[.$M$5]+[.F51]*[.$N$5]+[.F52]*[.$O$5]+[.F53]*[.$P$5]+[.F54]*[.$Q$5]+[.F55]*[.$R$5]+[.F56]*[.$S$5]+[.F57]*[.$T$5]+[.F58]*[.$U$5]+[.F59]*[.$V$5]+[.F60]*[.$W$5]+[.F61]*[.$X$5]+[.F62]*[.$Y$5]+[.F63]*[.$Z$5])/([.A56]-[.A54])/2" office:value-type="float" office:value="0.00098939292250732">
            <text:p>0.0009893929</text:p>
          </table:table-cell>
          <table:table-cell table:number-columns-repeated="1016"/>
        </table:table-row>
        <table:table-row table:style-name="ro7">
          <table:table-cell office:value-type="float" office:value="480">
            <text:p>480</text:p>
          </table:table-cell>
          <table:table-cell table:style-name="ce8" office:value-type="float" office:value="0.504627194408179">
            <text:p>0.5046271944</text:p>
          </table:table-cell>
          <table:table-cell/>
          <table:table-cell table:formula="of:=([.B48]*[.$J$5]+[.B49]*[.$K$5]+[.B50]*[.$L$5]+[.B51]*[.$M$5]+[.B52]*[.$N$5]+[.B53]*[.$O$5]+[.B54]*[.$P$5]+[.B55]*[.$Q$5]+[.B56]*[.$R$5]+[.B57]*[.$S$5]+[.B58]*[.$T$5]+[.B59]*[.$U$5]+[.B60]*[.$V$5]+[.B61]*[.$W$5]+[.B62]*[.$X$5]+[.B63]*[.$Y$5]+[.B64]*[.$Z$5])/([.A57]-[.A55])/2" office:value-type="float" office:value="-0.0592820117715441">
            <text:p>-0.0592820118</text:p>
          </table:table-cell>
          <table:table-cell/>
          <table:table-cell table:formula="of:=([.D48]*[.$J$5]+[.D49]*[.$K$5]+[.D50]*[.$L$5]+[.D51]*[.$M$5]+[.D52]*[.$N$5]+[.D53]*[.$O$5]+[.D54]*[.$P$5]+[.D55]*[.$Q$5]+[.D56]*[.$R$5]+[.D57]*[.$S$5]+[.D58]*[.$T$5]+[.D59]*[.$U$5]+[.D60]*[.$V$5]+[.D61]*[.$W$5]+[.D62]*[.$X$5]+[.D63]*[.$Y$5]+[.D64]*[.$Z$5])/([.A57]-[.A55])/2" office:value-type="float" office:value="0.00186838158755166">
            <text:p>0.0018683816</text:p>
          </table:table-cell>
          <table:table-cell/>
          <table:table-cell table:formula="of:=([.F48]*[.$J$5]+[.F49]*[.$K$5]+[.F50]*[.$L$5]+[.F51]*[.$M$5]+[.F52]*[.$N$5]+[.F53]*[.$O$5]+[.F54]*[.$P$5]+[.F55]*[.$Q$5]+[.F56]*[.$R$5]+[.F57]*[.$S$5]+[.F58]*[.$T$5]+[.F59]*[.$U$5]+[.F60]*[.$V$5]+[.F61]*[.$W$5]+[.F62]*[.$X$5]+[.F63]*[.$Y$5]+[.F64]*[.$Z$5])/([.A57]-[.A55])/2" office:value-type="float" office:value="0.00097611774017213">
            <text:p>0.0009761177</text:p>
          </table:table-cell>
          <table:table-cell table:number-columns-repeated="1016"/>
        </table:table-row>
        <table:table-row table:style-name="ro7">
          <table:table-cell office:value-type="float" office:value="490">
            <text:p>490</text:p>
          </table:table-cell>
          <table:table-cell table:style-name="ce8" office:value-type="float" office:value="0.500000341324023">
            <text:p>0.5000003413</text:p>
          </table:table-cell>
          <table:table-cell/>
          <table:table-cell table:formula="of:=([.B49]*[.$J$5]+[.B50]*[.$K$5]+[.B51]*[.$L$5]+[.B52]*[.$M$5]+[.B53]*[.$N$5]+[.B54]*[.$O$5]+[.B55]*[.$P$5]+[.B56]*[.$Q$5]+[.B57]*[.$R$5]+[.B58]*[.$S$5]+[.B59]*[.$T$5]+[.B60]*[.$U$5]+[.B61]*[.$V$5]+[.B62]*[.$W$5]+[.B63]*[.$X$5]+[.B64]*[.$Y$5]+[.B65]*[.$Z$5])/([.A58]-[.A56])/2" office:value-type="float" office:value="-0.0591328599043208">
            <text:p>-0.0591328599</text:p>
          </table:table-cell>
          <table:table-cell/>
          <table:table-cell table:formula="of:=([.D49]*[.$J$5]+[.D50]*[.$K$5]+[.D51]*[.$L$5]+[.D52]*[.$M$5]+[.D53]*[.$N$5]+[.D54]*[.$O$5]+[.D55]*[.$P$5]+[.D56]*[.$Q$5]+[.D57]*[.$R$5]+[.D58]*[.$S$5]+[.D59]*[.$T$5]+[.D60]*[.$U$5]+[.D61]*[.$V$5]+[.D62]*[.$W$5]+[.D63]*[.$X$5]+[.D64]*[.$Y$5]+[.D65]*[.$Z$5])/([.A58]-[.A56])/2" office:value-type="float" office:value="0.00194414018689366">
            <text:p>0.0019441402</text:p>
          </table:table-cell>
          <table:table-cell/>
          <table:table-cell table:formula="of:=([.F49]*[.$J$5]+[.F50]*[.$K$5]+[.F51]*[.$L$5]+[.F52]*[.$M$5]+[.F53]*[.$N$5]+[.F54]*[.$O$5]+[.F55]*[.$P$5]+[.F56]*[.$Q$5]+[.F57]*[.$R$5]+[.F58]*[.$S$5]+[.F59]*[.$T$5]+[.F60]*[.$U$5]+[.F61]*[.$V$5]+[.F62]*[.$W$5]+[.F63]*[.$X$5]+[.F64]*[.$Y$5]+[.F65]*[.$Z$5])/([.A58]-[.A56])/2" office:value-type="float" office:value="0.000962737196397062">
            <text:p>0.0009627372</text:p>
          </table:table-cell>
          <table:table-cell table:number-columns-repeated="1016"/>
        </table:table-row>
        <table:table-row table:style-name="ro7">
          <table:table-cell office:value-type="float" office:value="500">
            <text:p>500</text:p>
          </table:table-cell>
          <table:table-cell table:style-name="ce8" office:value-type="float" office:value="0.495385388083427">
            <text:p>0.4953853881</text:p>
          </table:table-cell>
          <table:table-cell/>
          <table:table-cell table:formula="of:=([.B50]*[.$J$5]+[.B51]*[.$K$5]+[.B52]*[.$L$5]+[.B53]*[.$M$5]+[.B54]*[.$N$5]+[.B55]*[.$O$5]+[.B56]*[.$P$5]+[.B57]*[.$Q$5]+[.B58]*[.$R$5]+[.B59]*[.$S$5]+[.B60]*[.$T$5]+[.B61]*[.$U$5]+[.B62]*[.$V$5]+[.B63]*[.$W$5]+[.B64]*[.$X$5]+[.B65]*[.$Y$5]+[.B66]*[.$Z$5])/([.A59]-[.A57])/2" office:value-type="float" office:value="-0.0589778287527436">
            <text:p>-0.0589778288</text:p>
          </table:table-cell>
          <table:table-cell/>
          <table:table-cell table:formula="of:=([.D50]*[.$J$5]+[.D51]*[.$K$5]+[.D52]*[.$L$5]+[.D53]*[.$M$5]+[.D54]*[.$N$5]+[.D55]*[.$O$5]+[.D56]*[.$P$5]+[.D57]*[.$Q$5]+[.D58]*[.$R$5]+[.D59]*[.$S$5]+[.D60]*[.$T$5]+[.D61]*[.$U$5]+[.D62]*[.$V$5]+[.D63]*[.$W$5]+[.D64]*[.$X$5]+[.D65]*[.$Y$5]+[.D66]*[.$Z$5])/([.A59]-[.A57])/2" office:value-type="float" office:value="0.00201884741966612">
            <text:p>0.0020188474</text:p>
          </table:table-cell>
          <table:table-cell/>
          <table:table-cell table:formula="of:=([.F50]*[.$J$5]+[.F51]*[.$K$5]+[.F52]*[.$L$5]+[.F53]*[.$M$5]+[.F54]*[.$N$5]+[.F55]*[.$O$5]+[.F56]*[.$P$5]+[.F57]*[.$Q$5]+[.F58]*[.$R$5]+[.F59]*[.$S$5]+[.F60]*[.$T$5]+[.F61]*[.$U$5]+[.F62]*[.$V$5]+[.F63]*[.$W$5]+[.F64]*[.$X$5]+[.F65]*[.$Y$5]+[.F66]*[.$Z$5])/([.A59]-[.A57])/2" office:value-type="float" office:value="0.000949262002958573">
            <text:p>0.000949262</text:p>
          </table:table-cell>
          <table:table-cell table:number-columns-repeated="1016"/>
        </table:table-row>
        <table:table-row table:style-name="ro7">
          <table:table-cell office:value-type="float" office:value="510">
            <text:p>510</text:p>
          </table:table-cell>
          <table:table-cell table:style-name="ce8" office:value-type="float" office:value="0.490782790911743">
            <text:p>0.4907827909</text:p>
          </table:table-cell>
          <table:table-cell/>
          <table:table-cell table:formula="of:=([.B51]*[.$J$5]+[.B52]*[.$K$5]+[.B53]*[.$L$5]+[.B54]*[.$M$5]+[.B55]*[.$N$5]+[.B56]*[.$O$5]+[.B57]*[.$P$5]+[.B58]*[.$Q$5]+[.B59]*[.$R$5]+[.B60]*[.$S$5]+[.B61]*[.$T$5]+[.B62]*[.$U$5]+[.B63]*[.$V$5]+[.B64]*[.$W$5]+[.B65]*[.$X$5]+[.B66]*[.$Y$5]+[.B67]*[.$Z$5])/([.A60]-[.A58])/2" office:value-type="float" office:value="-0.058817000912501">
            <text:p>-0.0588170009</text:p>
          </table:table-cell>
          <table:table-cell/>
          <table:table-cell table:formula="of:=([.D51]*[.$J$5]+[.D52]*[.$K$5]+[.D53]*[.$L$5]+[.D54]*[.$M$5]+[.D55]*[.$N$5]+[.D56]*[.$O$5]+[.D57]*[.$P$5]+[.D58]*[.$Q$5]+[.D59]*[.$R$5]+[.D60]*[.$S$5]+[.D61]*[.$T$5]+[.D62]*[.$U$5]+[.D63]*[.$V$5]+[.D64]*[.$W$5]+[.D65]*[.$X$5]+[.D66]*[.$Y$5]+[.D67]*[.$Z$5])/([.A60]-[.A58])/2" office:value-type="float" office:value="0.00209249589949608">
            <text:p>0.0020924959</text:p>
          </table:table-cell>
          <table:table-cell/>
          <table:table-cell table:formula="of:=([.F51]*[.$J$5]+[.F52]*[.$K$5]+[.F53]*[.$L$5]+[.F54]*[.$M$5]+[.F55]*[.$N$5]+[.F56]*[.$O$5]+[.F57]*[.$P$5]+[.F58]*[.$Q$5]+[.F59]*[.$R$5]+[.F60]*[.$S$5]+[.F61]*[.$T$5]+[.F62]*[.$U$5]+[.F63]*[.$V$5]+[.F64]*[.$W$5]+[.F65]*[.$X$5]+[.F66]*[.$Y$5]+[.F67]*[.$Z$5])/([.A60]-[.A58])/2" office:value-type="float" office:value="0.000935705143710899">
            <text:p>0.0009357051</text:p>
          </table:table-cell>
          <table:table-cell/>
          <table:table-cell>
            <draw:frame table:end-cell-address="Sheet1.Z75" table:end-x="0.4051in" table:end-y="0.1071in" draw:z-index="3" draw:name="Chart 1" draw:style-name="gr1" svg:width="7.1917in" svg:height="2.9803in" svg:x="0.1043in" svg:y="0.1043in">
              <draw:object draw:notify-on-update-of-ranges="Sheet1.A8:Sheet1.A263 Sheet1.H7:Sheet1.H24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520">
            <text:p>520</text:p>
          </table:table-cell>
          <table:table-cell table:style-name="ce8" office:value-type="float" office:value="0.486192999546718">
            <text:p>0.4861929995</text:p>
          </table:table-cell>
          <table:table-cell/>
          <table:table-cell table:formula="of:=([.B52]*[.$J$5]+[.B53]*[.$K$5]+[.B54]*[.$L$5]+[.B55]*[.$M$5]+[.B56]*[.$N$5]+[.B57]*[.$O$5]+[.B58]*[.$P$5]+[.B59]*[.$Q$5]+[.B60]*[.$R$5]+[.B61]*[.$S$5]+[.B62]*[.$T$5]+[.B63]*[.$U$5]+[.B64]*[.$V$5]+[.B65]*[.$W$5]+[.B66]*[.$X$5]+[.B67]*[.$Y$5]+[.B68]*[.$Z$5])/([.A61]-[.A59])/2" office:value-type="float" office:value="-0.0586504595546469">
            <text:p>-0.0586504596</text:p>
          </table:table-cell>
          <table:table-cell/>
          <table:table-cell table:formula="of:=([.D52]*[.$J$5]+[.D53]*[.$K$5]+[.D54]*[.$L$5]+[.D55]*[.$M$5]+[.D56]*[.$N$5]+[.D57]*[.$O$5]+[.D58]*[.$P$5]+[.D59]*[.$Q$5]+[.D60]*[.$R$5]+[.D61]*[.$S$5]+[.D62]*[.$T$5]+[.D63]*[.$U$5]+[.D64]*[.$V$5]+[.D65]*[.$W$5]+[.D66]*[.$X$5]+[.D67]*[.$Y$5]+[.D68]*[.$Z$5])/([.A61]-[.A59])/2" office:value-type="float" office:value="0.00216507918612714">
            <text:p>0.0021650792</text:p>
          </table:table-cell>
          <table:table-cell/>
          <table:table-cell table:formula="of:=([.F52]*[.$J$5]+[.F53]*[.$K$5]+[.F54]*[.$L$5]+[.F55]*[.$M$5]+[.F56]*[.$N$5]+[.F57]*[.$O$5]+[.F58]*[.$P$5]+[.F59]*[.$Q$5]+[.F60]*[.$R$5]+[.F61]*[.$S$5]+[.F62]*[.$T$5]+[.F63]*[.$U$5]+[.F64]*[.$V$5]+[.F65]*[.$W$5]+[.F66]*[.$X$5]+[.F67]*[.$Y$5]+[.F68]*[.$Z$5])/([.A61]-[.A59])/2" office:value-type="float" office:value="0.000922082730653523">
            <text:p>0.0009220827</text:p>
          </table:table-cell>
          <table:table-cell table:number-columns-repeated="1016"/>
        </table:table-row>
        <table:table-row table:style-name="ro7">
          <table:table-cell office:value-type="float" office:value="530">
            <text:p>530</text:p>
          </table:table-cell>
          <table:table-cell table:style-name="ce8" office:value-type="float" office:value="0.481616457193769">
            <text:p>0.4816164572</text:p>
          </table:table-cell>
          <table:table-cell/>
          <table:table-cell table:formula="of:=([.B53]*[.$J$5]+[.B54]*[.$K$5]+[.B55]*[.$L$5]+[.B56]*[.$M$5]+[.B57]*[.$N$5]+[.B58]*[.$O$5]+[.B59]*[.$P$5]+[.B60]*[.$Q$5]+[.B61]*[.$R$5]+[.B62]*[.$S$5]+[.B63]*[.$T$5]+[.B64]*[.$U$5]+[.B65]*[.$V$5]+[.B66]*[.$W$5]+[.B67]*[.$X$5]+[.B68]*[.$Y$5]+[.B69]*[.$Z$5])/([.A62]-[.A60])/2" office:value-type="float" office:value="-0.0584782883568915">
            <text:p>-0.0584782884</text:p>
          </table:table-cell>
          <table:table-cell/>
          <table:table-cell table:formula="of:=([.D53]*[.$J$5]+[.D54]*[.$K$5]+[.D55]*[.$L$5]+[.D56]*[.$M$5]+[.D57]*[.$N$5]+[.D58]*[.$O$5]+[.D59]*[.$P$5]+[.D60]*[.$Q$5]+[.D61]*[.$R$5]+[.D62]*[.$S$5]+[.D63]*[.$T$5]+[.D64]*[.$U$5]+[.D65]*[.$V$5]+[.D66]*[.$W$5]+[.D67]*[.$X$5]+[.D68]*[.$Y$5]+[.D69]*[.$Z$5])/([.A62]-[.A60])/2" office:value-type="float" office:value="0.00223659200960438">
            <text:p>0.002236592</text:p>
          </table:table-cell>
          <table:table-cell/>
          <table:table-cell table:formula="of:=([.F53]*[.$J$5]+[.F54]*[.$K$5]+[.F55]*[.$L$5]+[.F56]*[.$M$5]+[.F57]*[.$N$5]+[.F58]*[.$O$5]+[.F59]*[.$P$5]+[.F60]*[.$Q$5]+[.F61]*[.$R$5]+[.F62]*[.$S$5]+[.F63]*[.$T$5]+[.F64]*[.$U$5]+[.F65]*[.$V$5]+[.F66]*[.$W$5]+[.F67]*[.$X$5]+[.F68]*[.$Y$5]+[.F69]*[.$Z$5])/([.A62]-[.A60])/2" office:value-type="float" office:value="0.000908415147925169">
            <text:p>0.0009084151</text:p>
          </table:table-cell>
          <table:table-cell table:number-columns-repeated="1016"/>
        </table:table-row>
        <table:table-row table:style-name="ro7">
          <table:table-cell office:value-type="float" office:value="540">
            <text:p>540</text:p>
          </table:table-cell>
          <table:table-cell table:style-name="ce8" office:value-type="float" office:value="0.477053600486234">
            <text:p>0.4770536005</text:p>
          </table:table-cell>
          <table:table-cell/>
          <table:table-cell table:formula="of:=([.B54]*[.$J$5]+[.B55]*[.$K$5]+[.B56]*[.$L$5]+[.B57]*[.$M$5]+[.B58]*[.$N$5]+[.B59]*[.$O$5]+[.B60]*[.$P$5]+[.B61]*[.$Q$5]+[.B62]*[.$R$5]+[.B63]*[.$S$5]+[.B64]*[.$T$5]+[.B65]*[.$U$5]+[.B66]*[.$V$5]+[.B67]*[.$W$5]+[.B68]*[.$X$5]+[.B69]*[.$Y$5]+[.B70]*[.$Z$5])/([.A63]-[.A61])/2" office:value-type="float" office:value="-0.0583005714190159">
            <text:p>-0.0583005714</text:p>
          </table:table-cell>
          <table:table-cell/>
          <table:table-cell table:formula="of:=([.D54]*[.$J$5]+[.D55]*[.$K$5]+[.D56]*[.$L$5]+[.D57]*[.$M$5]+[.D58]*[.$N$5]+[.D59]*[.$O$5]+[.D60]*[.$P$5]+[.D61]*[.$Q$5]+[.D62]*[.$R$5]+[.D63]*[.$S$5]+[.D64]*[.$T$5]+[.D65]*[.$U$5]+[.D66]*[.$V$5]+[.D67]*[.$W$5]+[.D68]*[.$X$5]+[.D69]*[.$Y$5]+[.D70]*[.$Z$5])/([.A63]-[.A61])/2" office:value-type="float" office:value="0.00230703057950508">
            <text:p>0.0023070306</text:p>
          </table:table-cell>
          <table:table-cell/>
          <table:table-cell table:formula="of:=([.F54]*[.$J$5]+[.F55]*[.$K$5]+[.F56]*[.$L$5]+[.F57]*[.$M$5]+[.F58]*[.$N$5]+[.F59]*[.$O$5]+[.F60]*[.$P$5]+[.F61]*[.$Q$5]+[.F62]*[.$R$5]+[.F63]*[.$S$5]+[.F64]*[.$T$5]+[.F65]*[.$U$5]+[.F66]*[.$V$5]+[.F67]*[.$W$5]+[.F68]*[.$X$5]+[.F69]*[.$Y$5]+[.F70]*[.$Z$5])/([.A63]-[.A61])/2" office:value-type="float" office:value="0.00089472856585359">
            <text:p>0.0008947286</text:p>
          </table:table-cell>
          <table:table-cell table:number-columns-repeated="1016"/>
        </table:table-row>
        <table:table-row table:style-name="ro7">
          <table:table-cell office:value-type="float" office:value="550">
            <text:p>550</text:p>
          </table:table-cell>
          <table:table-cell table:style-name="ce8" office:value-type="float" office:value="0.472504859451705">
            <text:p>0.4725048595</text:p>
          </table:table-cell>
          <table:table-cell/>
          <table:table-cell table:formula="of:=([.B55]*[.$J$5]+[.B56]*[.$K$5]+[.B57]*[.$L$5]+[.B58]*[.$M$5]+[.B59]*[.$N$5]+[.B60]*[.$O$5]+[.B61]*[.$P$5]+[.B62]*[.$Q$5]+[.B63]*[.$R$5]+[.B64]*[.$S$5]+[.B65]*[.$T$5]+[.B66]*[.$U$5]+[.B67]*[.$V$5]+[.B68]*[.$W$5]+[.B69]*[.$X$5]+[.B70]*[.$Y$5]+[.B71]*[.$Z$5])/([.A64]-[.A62])/2" office:value-type="float" office:value="-0.058117393156144">
            <text:p>-0.0581173932</text:p>
          </table:table-cell>
          <table:table-cell/>
          <table:table-cell table:formula="of:=([.D55]*[.$J$5]+[.D56]*[.$K$5]+[.D57]*[.$L$5]+[.D58]*[.$M$5]+[.D59]*[.$N$5]+[.D60]*[.$O$5]+[.D61]*[.$P$5]+[.D62]*[.$Q$5]+[.D63]*[.$R$5]+[.D64]*[.$S$5]+[.D65]*[.$T$5]+[.D66]*[.$U$5]+[.D67]*[.$V$5]+[.D68]*[.$W$5]+[.D69]*[.$X$5]+[.D70]*[.$Y$5]+[.D71]*[.$Z$5])/([.A64]-[.A62])/2" office:value-type="float" office:value="0.00237639300787207">
            <text:p>0.002376393</text:p>
          </table:table-cell>
          <table:table-cell/>
          <table:table-cell table:formula="of:=([.F55]*[.$J$5]+[.F56]*[.$K$5]+[.F57]*[.$L$5]+[.F58]*[.$M$5]+[.F59]*[.$N$5]+[.F60]*[.$O$5]+[.F61]*[.$P$5]+[.F62]*[.$Q$5]+[.F63]*[.$R$5]+[.F64]*[.$S$5]+[.F65]*[.$T$5]+[.F66]*[.$U$5]+[.F67]*[.$V$5]+[.F68]*[.$W$5]+[.F69]*[.$X$5]+[.F70]*[.$Y$5]+[.F71]*[.$Z$5])/([.A64]-[.A62])/2" office:value-type="float" office:value="0.000881056925014318">
            <text:p>0.0008810569</text:p>
          </table:table-cell>
          <table:table-cell table:number-columns-repeated="1016"/>
        </table:table-row>
        <table:table-row table:style-name="ro7">
          <table:table-cell office:value-type="float" office:value="560">
            <text:p>560</text:p>
          </table:table-cell>
          <table:table-cell table:style-name="ce8" office:value-type="float" office:value="0.467970657486016">
            <text:p>0.4679706575</text:p>
          </table:table-cell>
          <table:table-cell/>
          <table:table-cell table:formula="of:=([.B56]*[.$J$5]+[.B57]*[.$K$5]+[.B58]*[.$L$5]+[.B59]*[.$M$5]+[.B60]*[.$N$5]+[.B61]*[.$O$5]+[.B62]*[.$P$5]+[.B63]*[.$Q$5]+[.B64]*[.$R$5]+[.B65]*[.$S$5]+[.B66]*[.$T$5]+[.B67]*[.$U$5]+[.B68]*[.$V$5]+[.B69]*[.$W$5]+[.B70]*[.$X$5]+[.B71]*[.$Y$5]+[.B72]*[.$Z$5])/([.A65]-[.A63])/2" office:value-type="float" office:value="-0.0579288381614289">
            <text:p>-0.0579288382</text:p>
          </table:table-cell>
          <table:table-cell/>
          <table:table-cell table:formula="of:=([.D56]*[.$J$5]+[.D57]*[.$K$5]+[.D58]*[.$L$5]+[.D59]*[.$M$5]+[.D60]*[.$N$5]+[.D61]*[.$O$5]+[.D62]*[.$P$5]+[.D63]*[.$Q$5]+[.D64]*[.$R$5]+[.D65]*[.$S$5]+[.D66]*[.$T$5]+[.D67]*[.$U$5]+[.D68]*[.$V$5]+[.D69]*[.$W$5]+[.D70]*[.$X$5]+[.D71]*[.$Y$5]+[.D72]*[.$Z$5])/([.A65]-[.A63])/2" office:value-type="float" office:value="0.00244467988265131">
            <text:p>0.0024446799</text:p>
          </table:table-cell>
          <table:table-cell/>
          <table:table-cell table:formula="of:=([.F56]*[.$J$5]+[.F57]*[.$K$5]+[.F58]*[.$L$5]+[.F59]*[.$M$5]+[.F60]*[.$N$5]+[.F61]*[.$O$5]+[.F62]*[.$P$5]+[.F63]*[.$Q$5]+[.F64]*[.$R$5]+[.F65]*[.$S$5]+[.F66]*[.$T$5]+[.F67]*[.$U$5]+[.F68]*[.$V$5]+[.F69]*[.$W$5]+[.F70]*[.$X$5]+[.F71]*[.$Y$5]+[.F72]*[.$Z$5])/([.A65]-[.A63])/2" office:value-type="float" office:value="0.000867444509819331">
            <text:p>0.0008674445</text:p>
          </table:table-cell>
          <table:table-cell table:number-columns-repeated="1016"/>
        </table:table-row>
        <table:table-row table:style-name="ro7">
          <table:table-cell office:value-type="float" office:value="570">
            <text:p>570</text:p>
          </table:table-cell>
          <table:table-cell table:style-name="ce8" office:value-type="float" office:value="0.463451411337073">
            <text:p>0.4634514113</text:p>
          </table:table-cell>
          <table:table-cell/>
          <table:table-cell table:formula="of:=([.B57]*[.$J$5]+[.B58]*[.$K$5]+[.B59]*[.$L$5]+[.B60]*[.$M$5]+[.B61]*[.$N$5]+[.B62]*[.$O$5]+[.B63]*[.$P$5]+[.B64]*[.$Q$5]+[.B65]*[.$R$5]+[.B66]*[.$S$5]+[.B67]*[.$T$5]+[.B68]*[.$U$5]+[.B69]*[.$V$5]+[.B70]*[.$W$5]+[.B71]*[.$X$5]+[.B72]*[.$Y$5]+[.B73]*[.$Z$5])/([.A66]-[.A64])/2" office:value-type="float" office:value="-0.0577349910268314">
            <text:p>-0.057734991</text:p>
          </table:table-cell>
          <table:table-cell/>
          <table:table-cell table:formula="of:=([.D57]*[.$J$5]+[.D58]*[.$K$5]+[.D59]*[.$L$5]+[.D60]*[.$M$5]+[.D61]*[.$N$5]+[.D62]*[.$O$5]+[.D63]*[.$P$5]+[.D64]*[.$Q$5]+[.D65]*[.$R$5]+[.D66]*[.$S$5]+[.D67]*[.$T$5]+[.D68]*[.$U$5]+[.D69]*[.$V$5]+[.D70]*[.$W$5]+[.D71]*[.$X$5]+[.D72]*[.$Y$5]+[.D73]*[.$Z$5])/([.A66]-[.A64])/2" office:value-type="float" office:value="0.00251189503830842">
            <text:p>0.002511895</text:p>
          </table:table-cell>
          <table:table-cell/>
          <table:table-cell table:formula="of:=([.F57]*[.$J$5]+[.F58]*[.$K$5]+[.F59]*[.$L$5]+[.F60]*[.$M$5]+[.F61]*[.$N$5]+[.F62]*[.$O$5]+[.F63]*[.$P$5]+[.F64]*[.$Q$5]+[.F65]*[.$R$5]+[.F66]*[.$S$5]+[.F67]*[.$T$5]+[.F68]*[.$U$5]+[.F69]*[.$V$5]+[.F70]*[.$W$5]+[.F71]*[.$X$5]+[.F72]*[.$Y$5]+[.F73]*[.$Z$5])/([.A66]-[.A64])/2" office:value-type="float" office:value="0.000853949251753042">
            <text:p>0.0008539493</text:p>
          </table:table-cell>
          <table:table-cell table:number-columns-repeated="1016"/>
        </table:table-row>
        <table:table-row table:style-name="ro7">
          <table:table-cell office:value-type="float" office:value="580">
            <text:p>580</text:p>
          </table:table-cell>
          <table:table-cell table:style-name="ce8" office:value-type="float" office:value="0.458947531101538">
            <text:p>0.4589475311</text:p>
          </table:table-cell>
          <table:table-cell/>
          <table:table-cell table:formula="of:=([.B58]*[.$J$5]+[.B59]*[.$K$5]+[.B60]*[.$L$5]+[.B61]*[.$M$5]+[.B62]*[.$N$5]+[.B63]*[.$O$5]+[.B64]*[.$P$5]+[.B65]*[.$Q$5]+[.B66]*[.$R$5]+[.B67]*[.$S$5]+[.B68]*[.$T$5]+[.B69]*[.$U$5]+[.B70]*[.$V$5]+[.B71]*[.$W$5]+[.B72]*[.$X$5]+[.B73]*[.$Y$5]+[.B74]*[.$Z$5])/([.A67]-[.A65])/2" office:value-type="float" office:value="-0.0575359361070247">
            <text:p>-0.0575359361</text:p>
          </table:table-cell>
          <table:table-cell/>
          <table:table-cell table:formula="of:=([.D58]*[.$J$5]+[.D59]*[.$K$5]+[.D60]*[.$L$5]+[.D61]*[.$M$5]+[.D62]*[.$N$5]+[.D63]*[.$O$5]+[.D64]*[.$P$5]+[.D65]*[.$Q$5]+[.D66]*[.$R$5]+[.D67]*[.$S$5]+[.D68]*[.$T$5]+[.D69]*[.$U$5]+[.D70]*[.$V$5]+[.D71]*[.$W$5]+[.D72]*[.$X$5]+[.D73]*[.$Y$5]+[.D74]*[.$Z$5])/([.A67]-[.A65])/2" office:value-type="float" office:value="0.00257804658204412">
            <text:p>0.0025780466</text:p>
          </table:table-cell>
          <table:table-cell/>
          <table:table-cell table:formula="of:=([.F58]*[.$J$5]+[.F59]*[.$K$5]+[.F60]*[.$L$5]+[.F61]*[.$M$5]+[.F62]*[.$N$5]+[.F63]*[.$O$5]+[.F64]*[.$P$5]+[.F65]*[.$Q$5]+[.F66]*[.$R$5]+[.F67]*[.$S$5]+[.F68]*[.$T$5]+[.F69]*[.$U$5]+[.F70]*[.$V$5]+[.F71]*[.$W$5]+[.F72]*[.$X$5]+[.F73]*[.$Y$5]+[.F74]*[.$Z$5])/([.A67]-[.A65])/2" office:value-type="float" office:value="0.000840646922822027">
            <text:p>0.0008406469</text:p>
          </table:table-cell>
          <table:table-cell table:number-columns-repeated="1016"/>
        </table:table-row>
        <table:table-row table:style-name="ro7">
          <table:table-cell office:value-type="float" office:value="590">
            <text:p>590</text:p>
          </table:table-cell>
          <table:table-cell table:style-name="ce8" office:value-type="float" office:value="0.454459420238557">
            <text:p>0.4544594202</text:p>
          </table:table-cell>
          <table:table-cell/>
          <table:table-cell table:formula="of:=([.B59]*[.$J$5]+[.B60]*[.$K$5]+[.B61]*[.$L$5]+[.B62]*[.$M$5]+[.B63]*[.$N$5]+[.B64]*[.$O$5]+[.B65]*[.$P$5]+[.B66]*[.$Q$5]+[.B67]*[.$R$5]+[.B68]*[.$S$5]+[.B69]*[.$T$5]+[.B70]*[.$U$5]+[.B71]*[.$V$5]+[.B72]*[.$W$5]+[.B73]*[.$X$5]+[.B74]*[.$Y$5]+[.B75]*[.$Z$5])/([.A68]-[.A66])/2" office:value-type="float" office:value="-0.0573317572068022">
            <text:p>-0.0573317572</text:p>
          </table:table-cell>
          <table:table-cell/>
          <table:table-cell table:formula="of:=([.D59]*[.$J$5]+[.D60]*[.$K$5]+[.D61]*[.$L$5]+[.D62]*[.$M$5]+[.D63]*[.$N$5]+[.D64]*[.$O$5]+[.D65]*[.$P$5]+[.D66]*[.$Q$5]+[.D67]*[.$R$5]+[.D68]*[.$S$5]+[.D69]*[.$T$5]+[.D70]*[.$U$5]+[.D71]*[.$V$5]+[.D72]*[.$W$5]+[.D73]*[.$X$5]+[.D74]*[.$Y$5]+[.D75]*[.$Z$5])/([.A68]-[.A66])/2" office:value-type="float" office:value="0.00264314824770451">
            <text:p>0.0026431482</text:p>
          </table:table-cell>
          <table:table-cell/>
          <table:table-cell table:formula="of:=([.F59]*[.$J$5]+[.F60]*[.$K$5]+[.F61]*[.$L$5]+[.F62]*[.$M$5]+[.F63]*[.$N$5]+[.F64]*[.$O$5]+[.F65]*[.$P$5]+[.F66]*[.$Q$5]+[.F67]*[.$R$5]+[.F68]*[.$S$5]+[.F69]*[.$T$5]+[.F70]*[.$U$5]+[.F71]*[.$V$5]+[.F72]*[.$W$5]+[.F73]*[.$X$5]+[.F74]*[.$Y$5]+[.F75]*[.$Z$5])/([.A68]-[.A66])/2" office:value-type="float" office:value="0.000827636398326577">
            <text:p>0.0008276364</text:p>
          </table:table-cell>
          <table:table-cell table:number-columns-repeated="1016"/>
        </table:table-row>
        <table:table-row table:style-name="ro7">
          <table:table-cell office:value-type="float" office:value="600">
            <text:p>600</text:p>
          </table:table-cell>
          <table:table-cell table:style-name="ce8" office:value-type="float" office:value="0.449987475606131">
            <text:p>0.4499874756</text:p>
          </table:table-cell>
          <table:table-cell/>
          <table:table-cell table:formula="of:=([.B60]*[.$J$5]+[.B61]*[.$K$5]+[.B62]*[.$L$5]+[.B63]*[.$M$5]+[.B64]*[.$N$5]+[.B65]*[.$O$5]+[.B66]*[.$P$5]+[.B67]*[.$Q$5]+[.B68]*[.$R$5]+[.B69]*[.$S$5]+[.B70]*[.$T$5]+[.B71]*[.$U$5]+[.B72]*[.$V$5]+[.B73]*[.$W$5]+[.B74]*[.$X$5]+[.B75]*[.$Y$5]+[.B76]*[.$Z$5])/([.A69]-[.A67])/2" office:value-type="float" office:value="-0.0571225371665817">
            <text:p>-0.0571225372</text:p>
          </table:table-cell>
          <table:table-cell/>
          <table:table-cell table:formula="of:=([.D60]*[.$J$5]+[.D61]*[.$K$5]+[.D62]*[.$L$5]+[.D63]*[.$M$5]+[.D64]*[.$N$5]+[.D65]*[.$O$5]+[.D66]*[.$P$5]+[.D67]*[.$Q$5]+[.D68]*[.$R$5]+[.D69]*[.$S$5]+[.D70]*[.$T$5]+[.D71]*[.$U$5]+[.D72]*[.$V$5]+[.D73]*[.$W$5]+[.D74]*[.$X$5]+[.D75]*[.$Y$5]+[.D76]*[.$Z$5])/([.A69]-[.A67])/2" office:value-type="float" office:value="0.00270722116501352">
            <text:p>0.0027072212</text:p>
          </table:table-cell>
          <table:table-cell/>
          <table:table-cell table:formula="of:=([.F60]*[.$J$5]+[.F61]*[.$K$5]+[.F62]*[.$L$5]+[.F63]*[.$M$5]+[.F64]*[.$N$5]+[.F65]*[.$O$5]+[.F66]*[.$P$5]+[.F67]*[.$Q$5]+[.F68]*[.$R$5]+[.F69]*[.$S$5]+[.F70]*[.$T$5]+[.F71]*[.$U$5]+[.F72]*[.$V$5]+[.F73]*[.$W$5]+[.F74]*[.$X$5]+[.F75]*[.$Y$5]+[.F76]*[.$Z$5])/([.A69]-[.A67])/2" office:value-type="float" office:value="0.000815046182228011">
            <text:p>0.0008150462</text:p>
          </table:table-cell>
          <table:table-cell table:number-columns-repeated="1016"/>
        </table:table-row>
        <table:table-row table:style-name="ro7">
          <table:table-cell office:value-type="float" office:value="610">
            <text:p>610</text:p>
          </table:table-cell>
          <table:table-cell table:style-name="ce8" office:value-type="float" office:value="0.445532087527777">
            <text:p>0.4455320875</text:p>
          </table:table-cell>
          <table:table-cell/>
          <table:table-cell table:formula="of:=([.B61]*[.$J$5]+[.B62]*[.$K$5]+[.B63]*[.$L$5]+[.B64]*[.$M$5]+[.B65]*[.$N$5]+[.B66]*[.$O$5]+[.B67]*[.$P$5]+[.B68]*[.$Q$5]+[.B69]*[.$R$5]+[.B70]*[.$S$5]+[.B71]*[.$T$5]+[.B72]*[.$U$5]+[.B73]*[.$V$5]+[.B74]*[.$W$5]+[.B75]*[.$X$5]+[.B76]*[.$Y$5]+[.B77]*[.$Z$5])/([.A70]-[.A68])/2" office:value-type="float" office:value="-0.0569083573134594">
            <text:p>-0.0569083573</text:p>
          </table:table-cell>
          <table:table-cell/>
          <table:table-cell table:formula="of:=([.D61]*[.$J$5]+[.D62]*[.$K$5]+[.D63]*[.$L$5]+[.D64]*[.$M$5]+[.D65]*[.$N$5]+[.D66]*[.$O$5]+[.D67]*[.$P$5]+[.D68]*[.$Q$5]+[.D69]*[.$R$5]+[.D70]*[.$S$5]+[.D71]*[.$T$5]+[.D72]*[.$U$5]+[.D73]*[.$V$5]+[.D74]*[.$W$5]+[.D75]*[.$X$5]+[.D76]*[.$Y$5]+[.D77]*[.$Z$5])/([.A70]-[.A68])/2" office:value-type="float" office:value="0.00277029614886313">
            <text:p>0.0027702961</text:p>
          </table:table-cell>
          <table:table-cell/>
          <table:table-cell table:formula="of:=([.F61]*[.$J$5]+[.F62]*[.$K$5]+[.F63]*[.$L$5]+[.F64]*[.$M$5]+[.F65]*[.$N$5]+[.F66]*[.$O$5]+[.F67]*[.$P$5]+[.F68]*[.$Q$5]+[.F69]*[.$R$5]+[.F70]*[.$S$5]+[.F71]*[.$T$5]+[.F72]*[.$U$5]+[.F73]*[.$V$5]+[.F74]*[.$W$5]+[.F75]*[.$X$5]+[.F76]*[.$Y$5]+[.F77]*[.$Z$5])/([.A70]-[.A68])/2" office:value-type="float" office:value="0.000803042394885505">
            <text:p>0.0008030424</text:p>
          </table:table-cell>
          <table:table-cell table:number-columns-repeated="1016"/>
        </table:table-row>
        <table:table-row table:style-name="ro7">
          <table:table-cell office:value-type="float" office:value="620">
            <text:p>620</text:p>
          </table:table-cell>
          <table:table-cell table:style-name="ce8" office:value-type="float" office:value="0.441093639899572">
            <text:p>0.4410936399</text:p>
          </table:table-cell>
          <table:table-cell/>
          <table:table-cell table:formula="of:=([.B62]*[.$J$5]+[.B63]*[.$K$5]+[.B64]*[.$L$5]+[.B65]*[.$M$5]+[.B66]*[.$N$5]+[.B67]*[.$O$5]+[.B68]*[.$P$5]+[.B69]*[.$Q$5]+[.B70]*[.$R$5]+[.B71]*[.$S$5]+[.B72]*[.$T$5]+[.B73]*[.$U$5]+[.B74]*[.$V$5]+[.B75]*[.$W$5]+[.B76]*[.$X$5]+[.B77]*[.$Y$5]+[.B78]*[.$Z$5])/([.A71]-[.A69])/2" office:value-type="float" office:value="-0.0566892967366455">
            <text:p>-0.0566892967</text:p>
          </table:table-cell>
          <table:table-cell/>
          <table:table-cell table:formula="of:=([.D62]*[.$J$5]+[.D63]*[.$K$5]+[.D64]*[.$L$5]+[.D65]*[.$M$5]+[.D66]*[.$N$5]+[.D67]*[.$O$5]+[.D68]*[.$P$5]+[.D69]*[.$Q$5]+[.D70]*[.$R$5]+[.D71]*[.$S$5]+[.D72]*[.$T$5]+[.D73]*[.$U$5]+[.D74]*[.$V$5]+[.D75]*[.$W$5]+[.D76]*[.$X$5]+[.D77]*[.$Y$5]+[.D78]*[.$Z$5])/([.A71]-[.A69])/2" office:value-type="float" office:value="0.00283241663154685">
            <text:p>0.0028324166</text:p>
          </table:table-cell>
          <table:table-cell/>
          <table:table-cell table:formula="of:=([.F62]*[.$J$5]+[.F63]*[.$K$5]+[.F64]*[.$L$5]+[.F65]*[.$M$5]+[.F66]*[.$N$5]+[.F67]*[.$O$5]+[.F68]*[.$P$5]+[.F69]*[.$Q$5]+[.F70]*[.$R$5]+[.F71]*[.$S$5]+[.F72]*[.$T$5]+[.F73]*[.$U$5]+[.F74]*[.$V$5]+[.F75]*[.$W$5]+[.F76]*[.$X$5]+[.F77]*[.$Y$5]+[.F78]*[.$Z$5])/([.A71]-[.A69])/2" office:value-type="float" office:value="0.000791838417571061">
            <text:p>0.0007918384</text:p>
          </table:table-cell>
          <table:table-cell table:number-columns-repeated="1016"/>
        </table:table-row>
        <table:table-row table:style-name="ro7">
          <table:table-cell office:value-type="float" office:value="630">
            <text:p>630</text:p>
          </table:table-cell>
          <table:table-cell table:style-name="ce8" office:value-type="float" office:value="0.436672510350966">
            <text:p>0.4366725104</text:p>
          </table:table-cell>
          <table:table-cell/>
          <table:table-cell table:formula="of:=([.B63]*[.$J$5]+[.B64]*[.$K$5]+[.B65]*[.$L$5]+[.B66]*[.$M$5]+[.B67]*[.$N$5]+[.B68]*[.$O$5]+[.B69]*[.$P$5]+[.B70]*[.$Q$5]+[.B71]*[.$R$5]+[.B72]*[.$S$5]+[.B73]*[.$T$5]+[.B74]*[.$U$5]+[.B75]*[.$V$5]+[.B76]*[.$W$5]+[.B77]*[.$X$5]+[.B78]*[.$Y$5]+[.B79]*[.$Z$5])/([.A72]-[.A70])/2" office:value-type="float" office:value="-0.0564654313358422">
            <text:p>-0.0564654313</text:p>
          </table:table-cell>
          <table:table-cell/>
          <table:table-cell table:formula="of:=([.D63]*[.$J$5]+[.D64]*[.$K$5]+[.D65]*[.$L$5]+[.D66]*[.$M$5]+[.D67]*[.$N$5]+[.D68]*[.$O$5]+[.D69]*[.$P$5]+[.D70]*[.$Q$5]+[.D71]*[.$R$5]+[.D72]*[.$S$5]+[.D73]*[.$T$5]+[.D74]*[.$U$5]+[.D75]*[.$V$5]+[.D76]*[.$W$5]+[.D77]*[.$X$5]+[.D78]*[.$Y$5]+[.D79]*[.$Z$5])/([.A72]-[.A70])/2" office:value-type="float" office:value="0.00289364237910269">
            <text:p>0.0028936424</text:p>
          </table:table-cell>
          <table:table-cell/>
          <table:table-cell table:formula="of:=([.F63]*[.$J$5]+[.F64]*[.$K$5]+[.F65]*[.$L$5]+[.F66]*[.$M$5]+[.F67]*[.$N$5]+[.F68]*[.$O$5]+[.F69]*[.$P$5]+[.F70]*[.$Q$5]+[.F71]*[.$R$5]+[.F72]*[.$S$5]+[.F73]*[.$T$5]+[.F74]*[.$U$5]+[.F75]*[.$V$5]+[.F76]*[.$W$5]+[.F77]*[.$X$5]+[.F78]*[.$Y$5]+[.F79]*[.$Z$5])/([.A72]-[.A70])/2" office:value-type="float" office:value="0.000781706365799919">
            <text:p>0.0007817064</text:p>
          </table:table-cell>
          <table:table-cell table:number-columns-repeated="1016"/>
        </table:table-row>
        <table:table-row table:style-name="ro7">
          <table:table-cell office:value-type="float" office:value="640">
            <text:p>640</text:p>
          </table:table-cell>
          <table:table-cell table:style-name="ce8" office:value-type="float" office:value="0.432269070476807">
            <text:p>0.4322690705</text:p>
          </table:table-cell>
          <table:table-cell/>
          <table:table-cell table:formula="of:=([.B64]*[.$J$5]+[.B65]*[.$K$5]+[.B66]*[.$L$5]+[.B67]*[.$M$5]+[.B68]*[.$N$5]+[.B69]*[.$O$5]+[.B70]*[.$P$5]+[.B71]*[.$Q$5]+[.B72]*[.$R$5]+[.B73]*[.$S$5]+[.B74]*[.$T$5]+[.B75]*[.$U$5]+[.B76]*[.$V$5]+[.B77]*[.$W$5]+[.B78]*[.$X$5]+[.B79]*[.$Y$5]+[.B80]*[.$Z$5])/([.A73]-[.A71])/2" office:value-type="float" office:value="-0.056236832579176">
            <text:p>-0.0562368326</text:p>
          </table:table-cell>
          <table:table-cell/>
          <table:table-cell table:formula="of:=([.D64]*[.$J$5]+[.D65]*[.$K$5]+[.D66]*[.$L$5]+[.D67]*[.$M$5]+[.D68]*[.$N$5]+[.D69]*[.$O$5]+[.D70]*[.$P$5]+[.D71]*[.$Q$5]+[.D72]*[.$R$5]+[.D73]*[.$S$5]+[.D74]*[.$T$5]+[.D75]*[.$U$5]+[.D76]*[.$V$5]+[.D77]*[.$W$5]+[.D78]*[.$X$5]+[.D79]*[.$Y$5]+[.D80]*[.$Z$5])/([.A73]-[.A71])/2" office:value-type="float" office:value="0.0029540541500117">
            <text:p>0.0029540542</text:p>
          </table:table-cell>
          <table:table-cell/>
          <table:table-cell table:formula="of:=([.F64]*[.$J$5]+[.F65]*[.$K$5]+[.F66]*[.$L$5]+[.F67]*[.$M$5]+[.F68]*[.$N$5]+[.F69]*[.$O$5]+[.F70]*[.$P$5]+[.F71]*[.$Q$5]+[.F72]*[.$R$5]+[.F73]*[.$S$5]+[.F74]*[.$T$5]+[.F75]*[.$U$5]+[.F76]*[.$V$5]+[.F77]*[.$W$5]+[.F78]*[.$X$5]+[.F79]*[.$Y$5]+[.F80]*[.$Z$5])/([.A73]-[.A71])/2" office:value-type="float" office:value="0.000772990518096863">
            <text:p>0.0007729905</text:p>
          </table:table-cell>
          <table:table-cell table:number-columns-repeated="1016"/>
        </table:table-row>
        <table:table-row table:style-name="ro7">
          <table:table-cell office:value-type="float" office:value="650">
            <text:p>650</text:p>
          </table:table-cell>
          <table:table-cell table:style-name="ce8" office:value-type="float" office:value="0.427883686163118">
            <text:p>0.4278836862</text:p>
          </table:table-cell>
          <table:table-cell/>
          <table:table-cell table:formula="of:=([.B65]*[.$J$5]+[.B66]*[.$K$5]+[.B67]*[.$L$5]+[.B68]*[.$M$5]+[.B69]*[.$N$5]+[.B70]*[.$O$5]+[.B71]*[.$P$5]+[.B72]*[.$Q$5]+[.B73]*[.$R$5]+[.B74]*[.$S$5]+[.B75]*[.$T$5]+[.B76]*[.$U$5]+[.B77]*[.$V$5]+[.B78]*[.$W$5]+[.B79]*[.$X$5]+[.B80]*[.$Y$5]+[.B81]*[.$Z$5])/([.A74]-[.A72])/2" office:value-type="float" office:value="-0.056003565893689">
            <text:p>-0.0560035659</text:p>
          </table:table-cell>
          <table:table-cell/>
          <table:table-cell table:formula="of:=([.D65]*[.$J$5]+[.D66]*[.$K$5]+[.D67]*[.$L$5]+[.D68]*[.$M$5]+[.D69]*[.$N$5]+[.D70]*[.$O$5]+[.D71]*[.$P$5]+[.D72]*[.$Q$5]+[.D73]*[.$R$5]+[.D74]*[.$S$5]+[.D75]*[.$T$5]+[.D76]*[.$U$5]+[.D77]*[.$V$5]+[.D78]*[.$W$5]+[.D79]*[.$X$5]+[.D80]*[.$Y$5]+[.D81]*[.$Z$5])/([.A74]-[.A72])/2" office:value-type="float" office:value="0.00301375946848041">
            <text:p>0.0030137595</text:p>
          </table:table-cell>
          <table:table-cell/>
          <table:table-cell table:formula="of:=([.F65]*[.$J$5]+[.F66]*[.$K$5]+[.F67]*[.$L$5]+[.F68]*[.$M$5]+[.F69]*[.$N$5]+[.F70]*[.$O$5]+[.F71]*[.$P$5]+[.F72]*[.$Q$5]+[.F73]*[.$R$5]+[.F74]*[.$S$5]+[.F75]*[.$T$5]+[.F76]*[.$U$5]+[.F77]*[.$V$5]+[.F78]*[.$W$5]+[.F79]*[.$X$5]+[.F80]*[.$Y$5]+[.F81]*[.$Z$5])/([.A74]-[.A72])/2" office:value-type="float" office:value="0.000766122751575634">
            <text:p>0.0007661228</text:p>
          </table:table-cell>
          <table:table-cell table:number-columns-repeated="1016"/>
        </table:table-row>
        <table:table-row table:style-name="ro7">
          <table:table-cell office:value-type="float" office:value="660">
            <text:p>660</text:p>
          </table:table-cell>
          <table:table-cell table:style-name="ce8" office:value-type="float" office:value="0.423516718035433">
            <text:p>0.423516718</text:p>
          </table:table-cell>
          <table:table-cell/>
          <table:table-cell table:formula="of:=([.B66]*[.$J$5]+[.B67]*[.$K$5]+[.B68]*[.$L$5]+[.B69]*[.$M$5]+[.B70]*[.$N$5]+[.B71]*[.$O$5]+[.B72]*[.$P$5]+[.B73]*[.$Q$5]+[.B74]*[.$R$5]+[.B75]*[.$S$5]+[.B76]*[.$T$5]+[.B77]*[.$U$5]+[.B78]*[.$V$5]+[.B79]*[.$W$5]+[.B80]*[.$X$5]+[.B81]*[.$Y$5]+[.B82]*[.$Z$5])/([.A75]-[.A73])/2" office:value-type="float" office:value="-0.0557656885963123">
            <text:p>-0.0557656886</text:p>
          </table:table-cell>
          <table:table-cell/>
          <table:table-cell table:formula="of:=([.D66]*[.$J$5]+[.D67]*[.$K$5]+[.D68]*[.$L$5]+[.D69]*[.$M$5]+[.D70]*[.$N$5]+[.D71]*[.$O$5]+[.D72]*[.$P$5]+[.D73]*[.$Q$5]+[.D74]*[.$R$5]+[.D75]*[.$S$5]+[.D76]*[.$T$5]+[.D77]*[.$U$5]+[.D78]*[.$V$5]+[.D79]*[.$W$5]+[.D80]*[.$X$5]+[.D81]*[.$Y$5]+[.D82]*[.$Z$5])/([.A75]-[.A73])/2" office:value-type="float" office:value="0.00307289969293399">
            <text:p>0.0030728997</text:p>
          </table:table-cell>
          <table:table-cell/>
          <table:table-cell table:formula="of:=([.F66]*[.$J$5]+[.F67]*[.$K$5]+[.F68]*[.$L$5]+[.F69]*[.$M$5]+[.F70]*[.$N$5]+[.F71]*[.$O$5]+[.F72]*[.$P$5]+[.F73]*[.$Q$5]+[.F74]*[.$R$5]+[.F75]*[.$S$5]+[.F76]*[.$T$5]+[.F77]*[.$U$5]+[.F78]*[.$V$5]+[.F79]*[.$W$5]+[.F80]*[.$X$5]+[.F81]*[.$Y$5]+[.F82]*[.$Z$5])/([.A75]-[.A73])/2" office:value-type="float" office:value="0.000761639923419406">
            <text:p>0.0007616399</text:p>
          </table:table-cell>
          <table:table-cell table:number-columns-repeated="1016"/>
        </table:table-row>
        <table:table-row table:style-name="ro7">
          <table:table-cell office:value-type="float" office:value="670">
            <text:p>670</text:p>
          </table:table-cell>
          <table:table-cell table:style-name="ce8" office:value-type="float" office:value="0.419168522066038">
            <text:p>0.4191685221</text:p>
          </table:table-cell>
          <table:table-cell/>
          <table:table-cell table:formula="of:=([.B67]*[.$J$5]+[.B68]*[.$K$5]+[.B69]*[.$L$5]+[.B70]*[.$M$5]+[.B71]*[.$N$5]+[.B72]*[.$O$5]+[.B73]*[.$P$5]+[.B74]*[.$Q$5]+[.B75]*[.$R$5]+[.B76]*[.$S$5]+[.B77]*[.$T$5]+[.B78]*[.$U$5]+[.B79]*[.$V$5]+[.B80]*[.$W$5]+[.B81]*[.$X$5]+[.B82]*[.$Y$5]+[.B83]*[.$Z$5])/([.A76]-[.A74])/2" office:value-type="float" office:value="-0.0555232472571189">
            <text:p>-0.0555232473</text:p>
          </table:table-cell>
          <table:table-cell/>
          <table:table-cell table:formula="of:=([.D67]*[.$J$5]+[.D68]*[.$K$5]+[.D69]*[.$L$5]+[.D70]*[.$M$5]+[.D71]*[.$N$5]+[.D72]*[.$O$5]+[.D73]*[.$P$5]+[.D74]*[.$Q$5]+[.D75]*[.$R$5]+[.D76]*[.$S$5]+[.D77]*[.$T$5]+[.D78]*[.$U$5]+[.D79]*[.$V$5]+[.D80]*[.$W$5]+[.D81]*[.$X$5]+[.D82]*[.$Y$5]+[.D83]*[.$Z$5])/([.A76]-[.A74])/2" office:value-type="float" office:value="0.00313165855997154">
            <text:p>0.0031316586</text:p>
          </table:table-cell>
          <table:table-cell/>
          <table:table-cell table:formula="of:=([.F67]*[.$J$5]+[.F68]*[.$K$5]+[.F69]*[.$L$5]+[.F70]*[.$M$5]+[.F71]*[.$N$5]+[.F72]*[.$O$5]+[.F73]*[.$P$5]+[.F74]*[.$Q$5]+[.F75]*[.$R$5]+[.F76]*[.$S$5]+[.F77]*[.$T$5]+[.F78]*[.$U$5]+[.F79]*[.$V$5]+[.F80]*[.$W$5]+[.F81]*[.$X$5]+[.F82]*[.$Y$5]+[.F83]*[.$Z$5])/([.A76]-[.A74])/2" office:value-type="float" office:value="0.000760202980838911">
            <text:p>0.000760203</text:p>
          </table:table-cell>
          <table:table-cell table:number-columns-repeated="1016"/>
        </table:table-row>
        <table:table-row table:style-name="ro5">
          <table:table-cell office:value-type="float" office:value="680">
            <text:p>680</text:p>
          </table:table-cell>
          <table:table-cell table:style-name="ce8" office:value-type="float" office:value="0.414839450385486">
            <text:p>0.4148394504</text:p>
          </table:table-cell>
          <table:table-cell/>
          <table:table-cell table:formula="of:=([.B68]*[.$J$5]+[.B69]*[.$K$5]+[.B70]*[.$L$5]+[.B71]*[.$M$5]+[.B72]*[.$N$5]+[.B73]*[.$O$5]+[.B74]*[.$P$5]+[.B75]*[.$Q$5]+[.B76]*[.$R$5]+[.B77]*[.$S$5]+[.B78]*[.$T$5]+[.B79]*[.$U$5]+[.B80]*[.$V$5]+[.B81]*[.$W$5]+[.B82]*[.$X$5]+[.B83]*[.$Y$5]+[.B84]*[.$Z$5])/([.A77]-[.A75])/2" office:value-type="float" office:value="-0.0552762743701109">
            <text:p>-0.0552762744</text:p>
          </table:table-cell>
          <table:table-cell/>
          <table:table-cell table:formula="of:=([.D68]*[.$J$5]+[.D69]*[.$K$5]+[.D70]*[.$L$5]+[.D71]*[.$M$5]+[.D72]*[.$N$5]+[.D73]*[.$O$5]+[.D74]*[.$P$5]+[.D75]*[.$Q$5]+[.D76]*[.$R$5]+[.D77]*[.$S$5]+[.D78]*[.$T$5]+[.D79]*[.$U$5]+[.D80]*[.$V$5]+[.D81]*[.$W$5]+[.D82]*[.$X$5]+[.D83]*[.$Y$5]+[.D84]*[.$Z$5])/([.A77]-[.A75])/2" office:value-type="float" office:value="0.00319027237101525">
            <text:p>0.0031902724</text:p>
          </table:table-cell>
          <table:table-cell/>
          <table:table-cell table:formula="of:=([.F68]*[.$J$5]+[.F69]*[.$K$5]+[.F70]*[.$L$5]+[.F71]*[.$M$5]+[.F72]*[.$N$5]+[.F73]*[.$O$5]+[.F74]*[.$P$5]+[.F75]*[.$Q$5]+[.F76]*[.$R$5]+[.F77]*[.$S$5]+[.F78]*[.$T$5]+[.F79]*[.$U$5]+[.F80]*[.$V$5]+[.F81]*[.$W$5]+[.F82]*[.$X$5]+[.F83]*[.$Y$5]+[.F84]*[.$Z$5])/([.A77]-[.A75])/2" office:value-type="float" office:value="0.000762617374910221">
            <text:p>0.0007626174</text:p>
          </table:table-cell>
          <table:table-cell/>
          <table:table-cell table:style-name="ce14" office:value-type="string">
            <text:p>Type in (or Copy and Paste) any data you like into column A (X) and B (Y). </text:p>
          </table:table-cell>
          <table:table-cell table:number-columns-repeated="1014"/>
        </table:table-row>
        <table:table-row table:style-name="ro5">
          <table:table-cell office:value-type="float" office:value="690">
            <text:p>690</text:p>
          </table:table-cell>
          <table:table-cell table:style-name="ce8" office:value-type="float" office:value="0.410529852354233">
            <text:p>0.4105298524</text:p>
          </table:table-cell>
          <table:table-cell/>
          <table:table-cell table:formula="of:=([.B69]*[.$J$5]+[.B70]*[.$K$5]+[.B71]*[.$L$5]+[.B72]*[.$M$5]+[.B73]*[.$N$5]+[.B74]*[.$O$5]+[.B75]*[.$P$5]+[.B76]*[.$Q$5]+[.B77]*[.$R$5]+[.B78]*[.$S$5]+[.B79]*[.$T$5]+[.B80]*[.$U$5]+[.B81]*[.$V$5]+[.B82]*[.$W$5]+[.B83]*[.$X$5]+[.B84]*[.$Y$5]+[.B85]*[.$Z$5])/([.A78]-[.A76])/2" office:value-type="float" office:value="-0.05502478419087">
            <text:p>-0.0550247842</text:p>
          </table:table-cell>
          <table:table-cell/>
          <table:table-cell table:formula="of:=([.D69]*[.$J$5]+[.D70]*[.$K$5]+[.D71]*[.$L$5]+[.D72]*[.$M$5]+[.D73]*[.$N$5]+[.D74]*[.$O$5]+[.D75]*[.$P$5]+[.D76]*[.$Q$5]+[.D77]*[.$R$5]+[.D78]*[.$S$5]+[.D79]*[.$T$5]+[.D80]*[.$U$5]+[.D81]*[.$V$5]+[.D82]*[.$W$5]+[.D83]*[.$X$5]+[.D84]*[.$Y$5]+[.D85]*[.$Z$5])/([.A78]-[.A76])/2" office:value-type="float" office:value="0.0032490419586808">
            <text:p>0.003249042</text:p>
          </table:table-cell>
          <table:table-cell/>
          <table:table-cell table:formula="of:=([.F69]*[.$J$5]+[.F70]*[.$K$5]+[.F71]*[.$L$5]+[.F72]*[.$M$5]+[.F73]*[.$N$5]+[.F74]*[.$O$5]+[.F75]*[.$P$5]+[.F76]*[.$Q$5]+[.F77]*[.$R$5]+[.F78]*[.$S$5]+[.F79]*[.$T$5]+[.F80]*[.$U$5]+[.F81]*[.$V$5]+[.F82]*[.$W$5]+[.F83]*[.$X$5]+[.F84]*[.$Y$5]+[.F85]*[.$Z$5])/([.A78]-[.A76])/2" office:value-type="float" office:value="0.000769854091065113">
            <text:p>0.0007698541</text:p>
          </table:table-cell>
          <table:table-cell/>
          <table:table-cell table:style-name="ce15" office:value-type="string">
            <text:p>Change the smooth width by changing the 17 red coefficients in row 5, columns J through Z.</text:p>
          </table:table-cell>
          <table:table-cell table:number-columns-repeated="1014"/>
        </table:table-row>
        <table:table-row table:style-name="ro5">
          <table:table-cell office:value-type="float" office:value="700">
            <text:p>700</text:p>
          </table:table-cell>
          <table:table-cell table:style-name="ce8" office:value-type="float" office:value="0.406240075962242">
            <text:p>0.406240076</text:p>
          </table:table-cell>
          <table:table-cell/>
          <table:table-cell table:formula="of:=([.B70]*[.$J$5]+[.B71]*[.$K$5]+[.B72]*[.$L$5]+[.B73]*[.$M$5]+[.B74]*[.$N$5]+[.B75]*[.$O$5]+[.B76]*[.$P$5]+[.B77]*[.$Q$5]+[.B78]*[.$R$5]+[.B79]*[.$S$5]+[.B80]*[.$T$5]+[.B81]*[.$U$5]+[.B82]*[.$V$5]+[.B83]*[.$W$5]+[.B84]*[.$X$5]+[.B85]*[.$Y$5]+[.B86]*[.$Z$5])/([.A79]-[.A77])/2" office:value-type="float" office:value="-0.0547687675864951">
            <text:p>-0.0547687676</text:p>
          </table:table-cell>
          <table:table-cell/>
          <table:table-cell table:formula="of:=([.D70]*[.$J$5]+[.D71]*[.$K$5]+[.D72]*[.$L$5]+[.D73]*[.$M$5]+[.D74]*[.$N$5]+[.D75]*[.$O$5]+[.D76]*[.$P$5]+[.D77]*[.$Q$5]+[.D78]*[.$R$5]+[.D79]*[.$S$5]+[.D80]*[.$T$5]+[.D81]*[.$U$5]+[.D82]*[.$V$5]+[.D83]*[.$W$5]+[.D84]*[.$X$5]+[.D85]*[.$Y$5]+[.D86]*[.$Z$5])/([.A79]-[.A77])/2" office:value-type="float" office:value="0.00330834651742714">
            <text:p>0.0033083465</text:p>
          </table:table-cell>
          <table:table-cell/>
          <table:table-cell table:formula="of:=([.F70]*[.$J$5]+[.F71]*[.$K$5]+[.F72]*[.$L$5]+[.F73]*[.$M$5]+[.F74]*[.$N$5]+[.F75]*[.$O$5]+[.F76]*[.$P$5]+[.F77]*[.$Q$5]+[.F78]*[.$R$5]+[.F79]*[.$S$5]+[.F80]*[.$T$5]+[.F81]*[.$U$5]+[.F82]*[.$V$5]+[.F83]*[.$W$5]+[.F84]*[.$X$5]+[.F85]*[.$Y$5]+[.F86]*[.$Z$5])/([.A79]-[.A77])/2" office:value-type="float" office:value="0.000783070288922836">
            <text:p>0.0007830703</text:p>
          </table:table-cell>
          <table:table-cell/>
          <table:table-cell table:style-name="ce15" office:value-type="string">
            <text:p>Extend the spreadsheet to longer columns of data by dragging the last row of columns A through H down as needed. </text:p>
          </table:table-cell>
          <table:table-cell table:number-columns-repeated="1014"/>
        </table:table-row>
        <table:table-row table:style-name="ro7">
          <table:table-cell office:value-type="float" office:value="710">
            <text:p>710</text:p>
          </table:table-cell>
          <table:table-cell table:style-name="ce8" office:value-type="float" office:value="0.401970469637772">
            <text:p>0.4019704696</text:p>
          </table:table-cell>
          <table:table-cell/>
          <table:table-cell table:formula="of:=([.B71]*[.$J$5]+[.B72]*[.$K$5]+[.B73]*[.$L$5]+[.B74]*[.$M$5]+[.B75]*[.$N$5]+[.B76]*[.$O$5]+[.B77]*[.$P$5]+[.B78]*[.$Q$5]+[.B79]*[.$R$5]+[.B80]*[.$S$5]+[.B81]*[.$T$5]+[.B82]*[.$U$5]+[.B83]*[.$V$5]+[.B84]*[.$W$5]+[.B85]*[.$X$5]+[.B86]*[.$Y$5]+[.B87]*[.$Z$5])/([.A80]-[.A78])/2" office:value-type="float" office:value="-0.0545081857332127">
            <text:p>-0.0545081857</text:p>
          </table:table-cell>
          <table:table-cell/>
          <table:table-cell table:formula="of:=([.D71]*[.$J$5]+[.D72]*[.$K$5]+[.D73]*[.$L$5]+[.D74]*[.$M$5]+[.D75]*[.$N$5]+[.D76]*[.$O$5]+[.D77]*[.$P$5]+[.D78]*[.$Q$5]+[.D79]*[.$R$5]+[.D80]*[.$S$5]+[.D81]*[.$T$5]+[.D82]*[.$U$5]+[.D83]*[.$V$5]+[.D84]*[.$W$5]+[.D85]*[.$X$5]+[.D86]*[.$Y$5]+[.D87]*[.$Z$5])/([.A80]-[.A78])/2" office:value-type="float" office:value="0.00336865930290646">
            <text:p>0.0033686593</text:p>
          </table:table-cell>
          <table:table-cell/>
          <table:table-cell table:formula="of:=([.F71]*[.$J$5]+[.F72]*[.$K$5]+[.F73]*[.$L$5]+[.F74]*[.$M$5]+[.F75]*[.$N$5]+[.F76]*[.$O$5]+[.F77]*[.$P$5]+[.F78]*[.$Q$5]+[.F79]*[.$R$5]+[.F80]*[.$S$5]+[.F81]*[.$T$5]+[.F82]*[.$U$5]+[.F83]*[.$V$5]+[.F84]*[.$W$5]+[.F85]*[.$X$5]+[.F86]*[.$Y$5]+[.F87]*[.$Z$5])/([.A80]-[.A78])/2" office:value-type="float" office:value="0.000803628168740032">
            <text:p>0.0008036282</text:p>
          </table:table-cell>
          <table:table-cell table:number-columns-repeated="1016"/>
        </table:table-row>
        <table:table-row table:style-name="ro7">
          <table:table-cell office:value-type="float" office:value="720">
            <text:p>720</text:p>
          </table:table-cell>
          <table:table-cell table:style-name="ce8" office:value-type="float" office:value="0.397721384561048">
            <text:p>0.3977213846</text:p>
          </table:table-cell>
          <table:table-cell/>
          <table:table-cell table:formula="of:=([.B72]*[.$J$5]+[.B73]*[.$K$5]+[.B74]*[.$L$5]+[.B75]*[.$M$5]+[.B76]*[.$N$5]+[.B77]*[.$O$5]+[.B78]*[.$P$5]+[.B79]*[.$Q$5]+[.B80]*[.$R$5]+[.B81]*[.$S$5]+[.B82]*[.$T$5]+[.B83]*[.$U$5]+[.B84]*[.$V$5]+[.B85]*[.$W$5]+[.B86]*[.$X$5]+[.B87]*[.$Y$5]+[.B88]*[.$Z$5])/([.A81]-[.A79])/2" office:value-type="float" office:value="-0.0542429624932989">
            <text:p>-0.0542429625</text:p>
          </table:table-cell>
          <table:table-cell/>
          <table:table-cell table:formula="of:=([.D72]*[.$J$5]+[.D73]*[.$K$5]+[.D74]*[.$L$5]+[.D75]*[.$M$5]+[.D76]*[.$N$5]+[.D77]*[.$O$5]+[.D78]*[.$P$5]+[.D79]*[.$Q$5]+[.D80]*[.$R$5]+[.D81]*[.$S$5]+[.D82]*[.$T$5]+[.D83]*[.$U$5]+[.D84]*[.$V$5]+[.D85]*[.$W$5]+[.D86]*[.$X$5]+[.D87]*[.$Y$5]+[.D88]*[.$Z$5])/([.A81]-[.A79])/2" office:value-type="float" office:value="0.00343056509125294">
            <text:p>0.0034305651</text:p>
          </table:table-cell>
          <table:table-cell/>
          <table:table-cell table:formula="of:=([.F72]*[.$J$5]+[.F73]*[.$K$5]+[.F74]*[.$L$5]+[.F75]*[.$M$5]+[.F76]*[.$N$5]+[.F77]*[.$O$5]+[.F78]*[.$P$5]+[.F79]*[.$Q$5]+[.F80]*[.$R$5]+[.F81]*[.$S$5]+[.F82]*[.$T$5]+[.F83]*[.$U$5]+[.F84]*[.$V$5]+[.F85]*[.$W$5]+[.F86]*[.$X$5]+[.F87]*[.$Y$5]+[.F88]*[.$Z$5])/([.A81]-[.A79])/2" office:value-type="float" office:value="0.000833110258743951">
            <text:p>0.0008331103</text:p>
          </table:table-cell>
          <table:table-cell table:number-columns-repeated="1016"/>
        </table:table-row>
        <table:table-row table:style-name="ro7">
          <table:table-cell office:value-type="float" office:value="730">
            <text:p>730</text:p>
          </table:table-cell>
          <table:table-cell table:style-name="ce8" office:value-type="float" office:value="0.393493177593573">
            <text:p>0.3934931776</text:p>
          </table:table-cell>
          <table:table-cell/>
          <table:table-cell table:formula="of:=([.B73]*[.$J$5]+[.B74]*[.$K$5]+[.B75]*[.$L$5]+[.B76]*[.$M$5]+[.B77]*[.$N$5]+[.B78]*[.$O$5]+[.B79]*[.$P$5]+[.B80]*[.$Q$5]+[.B81]*[.$R$5]+[.B82]*[.$S$5]+[.B83]*[.$T$5]+[.B84]*[.$U$5]+[.B85]*[.$V$5]+[.B86]*[.$W$5]+[.B87]*[.$X$5]+[.B88]*[.$Y$5]+[.B89]*[.$Z$5])/([.A82]-[.A80])/2" office:value-type="float" office:value="-0.0539729753083306">
            <text:p>-0.0539729753</text:p>
          </table:table-cell>
          <table:table-cell/>
          <table:table-cell table:formula="of:=([.D73]*[.$J$5]+[.D74]*[.$K$5]+[.D75]*[.$L$5]+[.D76]*[.$M$5]+[.D77]*[.$N$5]+[.D78]*[.$O$5]+[.D79]*[.$P$5]+[.D80]*[.$Q$5]+[.D81]*[.$R$5]+[.D82]*[.$S$5]+[.D83]*[.$T$5]+[.D84]*[.$U$5]+[.D85]*[.$V$5]+[.D86]*[.$W$5]+[.D87]*[.$X$5]+[.D88]*[.$Y$5]+[.D89]*[.$Z$5])/([.A82]-[.A80])/2" office:value-type="float" office:value="0.00349477913845231">
            <text:p>0.0034947791</text:p>
          </table:table-cell>
          <table:table-cell/>
          <table:table-cell table:formula="of:=([.F73]*[.$J$5]+[.F74]*[.$K$5]+[.F75]*[.$L$5]+[.F76]*[.$M$5]+[.F77]*[.$N$5]+[.F78]*[.$O$5]+[.F79]*[.$P$5]+[.F80]*[.$Q$5]+[.F81]*[.$R$5]+[.F82]*[.$S$5]+[.F83]*[.$T$5]+[.F84]*[.$U$5]+[.F85]*[.$V$5]+[.F86]*[.$W$5]+[.F87]*[.$X$5]+[.F88]*[.$Y$5]+[.F89]*[.$Z$5])/([.A82]-[.A80])/2" office:value-type="float" office:value="0.000873328861845092">
            <text:p>0.0008733289</text:p>
          </table:table-cell>
          <table:table-cell table:number-columns-repeated="1016"/>
        </table:table-row>
        <table:table-row table:style-name="ro7">
          <table:table-cell office:value-type="float" office:value="740">
            <text:p>740</text:p>
          </table:table-cell>
          <table:table-cell table:style-name="ce8" office:value-type="float" office:value="0.389286214948883">
            <text:p>0.3892862149</text:p>
          </table:table-cell>
          <table:table-cell/>
          <table:table-cell table:formula="of:=([.B74]*[.$J$5]+[.B75]*[.$K$5]+[.B76]*[.$L$5]+[.B77]*[.$M$5]+[.B78]*[.$N$5]+[.B79]*[.$O$5]+[.B80]*[.$P$5]+[.B81]*[.$Q$5]+[.B82]*[.$R$5]+[.B83]*[.$S$5]+[.B84]*[.$T$5]+[.B85]*[.$U$5]+[.B86]*[.$V$5]+[.B87]*[.$W$5]+[.B88]*[.$X$5]+[.B89]*[.$Y$5]+[.B90]*[.$Z$5])/([.A83]-[.A81])/2" office:value-type="float" office:value="-0.0536980444637222">
            <text:p>-0.0536980445</text:p>
          </table:table-cell>
          <table:table-cell/>
          <table:table-cell table:formula="of:=([.D74]*[.$J$5]+[.D75]*[.$K$5]+[.D76]*[.$L$5]+[.D77]*[.$M$5]+[.D78]*[.$N$5]+[.D79]*[.$O$5]+[.D80]*[.$P$5]+[.D81]*[.$Q$5]+[.D82]*[.$R$5]+[.D83]*[.$S$5]+[.D84]*[.$T$5]+[.D85]*[.$U$5]+[.D86]*[.$V$5]+[.D87]*[.$W$5]+[.D88]*[.$X$5]+[.D89]*[.$Y$5]+[.D90]*[.$Z$5])/([.A83]-[.A81])/2" office:value-type="float" office:value="0.00356216718720962">
            <text:p>0.0035621672</text:p>
          </table:table-cell>
          <table:table-cell/>
          <table:table-cell table:formula="of:=([.F74]*[.$J$5]+[.F75]*[.$K$5]+[.F76]*[.$L$5]+[.F77]*[.$M$5]+[.F78]*[.$N$5]+[.F79]*[.$O$5]+[.F80]*[.$P$5]+[.F81]*[.$Q$5]+[.F82]*[.$R$5]+[.F83]*[.$S$5]+[.F84]*[.$T$5]+[.F85]*[.$U$5]+[.F86]*[.$V$5]+[.F87]*[.$W$5]+[.F88]*[.$X$5]+[.F89]*[.$Y$5]+[.F90]*[.$Z$5])/([.A83]-[.A81])/2" office:value-type="float" office:value="0.000926326935057745">
            <text:p>0.0009263269</text:p>
          </table:table-cell>
          <table:table-cell table:number-columns-repeated="1016"/>
        </table:table-row>
        <table:table-row table:style-name="ro7">
          <table:table-cell office:value-type="float" office:value="750">
            <text:p>750</text:p>
          </table:table-cell>
          <table:table-cell table:style-name="ce8" office:value-type="float" office:value="0.385100876744333">
            <text:p>0.3851008767</text:p>
          </table:table-cell>
          <table:table-cell/>
          <table:table-cell table:formula="of:=([.B75]*[.$J$5]+[.B76]*[.$K$5]+[.B77]*[.$L$5]+[.B78]*[.$M$5]+[.B79]*[.$N$5]+[.B80]*[.$O$5]+[.B81]*[.$P$5]+[.B82]*[.$Q$5]+[.B83]*[.$R$5]+[.B84]*[.$S$5]+[.B85]*[.$T$5]+[.B86]*[.$U$5]+[.B87]*[.$V$5]+[.B88]*[.$W$5]+[.B89]*[.$X$5]+[.B90]*[.$Y$5]+[.B91]*[.$Z$5])/([.A84]-[.A82])/2" office:value-type="float" office:value="-0.0534179206137592">
            <text:p>-0.0534179206</text:p>
          </table:table-cell>
          <table:table-cell/>
          <table:table-cell table:formula="of:=([.D75]*[.$J$5]+[.D76]*[.$K$5]+[.D77]*[.$L$5]+[.D78]*[.$M$5]+[.D79]*[.$N$5]+[.D80]*[.$O$5]+[.D81]*[.$P$5]+[.D82]*[.$Q$5]+[.D83]*[.$R$5]+[.D84]*[.$S$5]+[.D85]*[.$T$5]+[.D86]*[.$U$5]+[.D87]*[.$V$5]+[.D88]*[.$W$5]+[.D89]*[.$X$5]+[.D90]*[.$Y$5]+[.D91]*[.$Z$5])/([.A84]-[.A82])/2" office:value-type="float" office:value="0.00363376583258407">
            <text:p>0.0036337658</text:p>
          </table:table-cell>
          <table:table-cell/>
          <table:table-cell table:formula="of:=([.F75]*[.$J$5]+[.F76]*[.$K$5]+[.F77]*[.$L$5]+[.F78]*[.$M$5]+[.F79]*[.$N$5]+[.F80]*[.$O$5]+[.F81]*[.$P$5]+[.F82]*[.$Q$5]+[.F83]*[.$R$5]+[.F84]*[.$S$5]+[.F85]*[.$T$5]+[.F86]*[.$U$5]+[.F87]*[.$V$5]+[.F88]*[.$W$5]+[.F89]*[.$X$5]+[.F90]*[.$Y$5]+[.F91]*[.$Z$5])/([.A84]-[.A82])/2" office:value-type="float" office:value="0.000994367233375827">
            <text:p>0.0009943672</text:p>
          </table:table-cell>
          <table:table-cell table:number-columns-repeated="1016"/>
        </table:table-row>
        <table:table-row table:style-name="ro7">
          <table:table-cell office:value-type="float" office:value="760">
            <text:p>760</text:p>
          </table:table-cell>
          <table:table-cell table:style-name="ce8" office:value-type="float" office:value="0.380937562584914">
            <text:p>0.3809375626</text:p>
          </table:table-cell>
          <table:table-cell/>
          <table:table-cell table:formula="of:=([.B76]*[.$J$5]+[.B77]*[.$K$5]+[.B78]*[.$L$5]+[.B79]*[.$M$5]+[.B80]*[.$N$5]+[.B81]*[.$O$5]+[.B82]*[.$P$5]+[.B83]*[.$Q$5]+[.B84]*[.$R$5]+[.B85]*[.$S$5]+[.B86]*[.$T$5]+[.B87]*[.$U$5]+[.B88]*[.$V$5]+[.B89]*[.$W$5]+[.B90]*[.$X$5]+[.B91]*[.$Y$5]+[.B92]*[.$Z$5])/([.A85]-[.A83])/2" office:value-type="float" office:value="-0.0531322705109706">
            <text:p>-0.0531322705</text:p>
          </table:table-cell>
          <table:table-cell/>
          <table:table-cell table:formula="of:=([.D76]*[.$J$5]+[.D77]*[.$K$5]+[.D78]*[.$L$5]+[.D79]*[.$M$5]+[.D80]*[.$N$5]+[.D81]*[.$O$5]+[.D82]*[.$P$5]+[.D83]*[.$Q$5]+[.D84]*[.$R$5]+[.D85]*[.$S$5]+[.D86]*[.$T$5]+[.D87]*[.$U$5]+[.D88]*[.$V$5]+[.D89]*[.$W$5]+[.D90]*[.$X$5]+[.D91]*[.$Y$5]+[.D92]*[.$Z$5])/([.A85]-[.A83])/2" office:value-type="float" office:value="0.00371080227914331">
            <text:p>0.0037108023</text:p>
          </table:table-cell>
          <table:table-cell/>
          <table:table-cell table:formula="of:=([.F76]*[.$J$5]+[.F77]*[.$K$5]+[.F78]*[.$L$5]+[.F79]*[.$M$5]+[.F80]*[.$N$5]+[.F81]*[.$O$5]+[.F82]*[.$P$5]+[.F83]*[.$Q$5]+[.F84]*[.$R$5]+[.F85]*[.$S$5]+[.F86]*[.$T$5]+[.F87]*[.$U$5]+[.F88]*[.$V$5]+[.F89]*[.$W$5]+[.F90]*[.$X$5]+[.F91]*[.$Y$5]+[.F92]*[.$Z$5])/([.A85]-[.A83])/2" office:value-type="float" office:value="0.00107990617505146">
            <text:p>0.0010799062</text:p>
          </table:table-cell>
          <table:table-cell table:number-columns-repeated="1016"/>
        </table:table-row>
        <table:table-row table:style-name="ro7">
          <table:table-cell office:value-type="float" office:value="770">
            <text:p>770</text:p>
          </table:table-cell>
          <table:table-cell table:style-name="ce8" office:value-type="float" office:value="0.376796698337118">
            <text:p>0.3767966983</text:p>
          </table:table-cell>
          <table:table-cell/>
          <table:table-cell table:formula="of:=([.B77]*[.$J$5]+[.B78]*[.$K$5]+[.B79]*[.$L$5]+[.B80]*[.$M$5]+[.B81]*[.$N$5]+[.B82]*[.$O$5]+[.B83]*[.$P$5]+[.B84]*[.$Q$5]+[.B85]*[.$R$5]+[.B86]*[.$S$5]+[.B87]*[.$T$5]+[.B88]*[.$U$5]+[.B89]*[.$V$5]+[.B90]*[.$W$5]+[.B91]*[.$X$5]+[.B92]*[.$Y$5]+[.B93]*[.$Z$5])/([.A86]-[.A84])/2" office:value-type="float" office:value="-0.0528406609627239">
            <text:p>-0.052840661</text:p>
          </table:table-cell>
          <table:table-cell/>
          <table:table-cell table:formula="of:=([.D77]*[.$J$5]+[.D78]*[.$K$5]+[.D79]*[.$L$5]+[.D80]*[.$M$5]+[.D81]*[.$N$5]+[.D82]*[.$O$5]+[.D83]*[.$P$5]+[.D84]*[.$Q$5]+[.D85]*[.$R$5]+[.D86]*[.$S$5]+[.D87]*[.$T$5]+[.D88]*[.$U$5]+[.D89]*[.$V$5]+[.D90]*[.$W$5]+[.D91]*[.$X$5]+[.D92]*[.$Y$5]+[.D93]*[.$Z$5])/([.A86]-[.A84])/2" office:value-type="float" office:value="0.00379471220636323">
            <text:p>0.0037947122</text:p>
          </table:table-cell>
          <table:table-cell/>
          <table:table-cell table:formula="of:=([.F77]*[.$J$5]+[.F78]*[.$K$5]+[.F79]*[.$L$5]+[.F80]*[.$M$5]+[.F81]*[.$N$5]+[.F82]*[.$O$5]+[.F83]*[.$P$5]+[.F84]*[.$Q$5]+[.F85]*[.$R$5]+[.F86]*[.$S$5]+[.F87]*[.$T$5]+[.F88]*[.$U$5]+[.F89]*[.$V$5]+[.F90]*[.$W$5]+[.F91]*[.$X$5]+[.F92]*[.$Y$5]+[.F93]*[.$Z$5])/([.A86]-[.A84])/2" office:value-type="float" office:value="0.00118554863041407">
            <text:p>0.0011855486</text:p>
          </table:table-cell>
          <table:table-cell table:number-columns-repeated="1016"/>
        </table:table-row>
        <table:table-row table:style-name="ro7">
          <table:table-cell office:value-type="float" office:value="780">
            <text:p>780</text:p>
          </table:table-cell>
          <table:table-cell table:style-name="ce8" office:value-type="float" office:value="0.37267874425164">
            <text:p>0.3726787443</text:p>
          </table:table-cell>
          <table:table-cell/>
          <table:table-cell table:formula="of:=([.B78]*[.$J$5]+[.B79]*[.$K$5]+[.B80]*[.$L$5]+[.B81]*[.$M$5]+[.B82]*[.$N$5]+[.B83]*[.$O$5]+[.B84]*[.$P$5]+[.B85]*[.$Q$5]+[.B86]*[.$R$5]+[.B87]*[.$S$5]+[.B88]*[.$T$5]+[.B89]*[.$U$5]+[.B90]*[.$V$5]+[.B91]*[.$W$5]+[.B92]*[.$X$5]+[.B93]*[.$Y$5]+[.B94]*[.$Z$5])/([.A87]-[.A85])/2" office:value-type="float" office:value="-0.0525425411451068">
            <text:p>-0.0525425411</text:p>
          </table:table-cell>
          <table:table-cell/>
          <table:table-cell table:formula="of:=([.D78]*[.$J$5]+[.D79]*[.$K$5]+[.D80]*[.$L$5]+[.D81]*[.$M$5]+[.D82]*[.$N$5]+[.D83]*[.$O$5]+[.D84]*[.$P$5]+[.D85]*[.$Q$5]+[.D86]*[.$R$5]+[.D87]*[.$S$5]+[.D88]*[.$T$5]+[.D89]*[.$U$5]+[.D90]*[.$V$5]+[.D91]*[.$W$5]+[.D92]*[.$X$5]+[.D93]*[.$Y$5]+[.D94]*[.$Z$5])/([.A87]-[.A85])/2" office:value-type="float" office:value="0.00388715411515007">
            <text:p>0.0038871541</text:p>
          </table:table-cell>
          <table:table-cell/>
          <table:table-cell table:formula="of:=([.F78]*[.$J$5]+[.F79]*[.$K$5]+[.F80]*[.$L$5]+[.F81]*[.$M$5]+[.F82]*[.$N$5]+[.F83]*[.$O$5]+[.F84]*[.$P$5]+[.F85]*[.$Q$5]+[.F86]*[.$R$5]+[.F87]*[.$S$5]+[.F88]*[.$T$5]+[.F89]*[.$U$5]+[.F90]*[.$V$5]+[.F91]*[.$W$5]+[.F92]*[.$X$5]+[.F93]*[.$Y$5]+[.F94]*[.$Z$5])/([.A87]-[.A85])/2" office:value-type="float" office:value="0.00131397976352916">
            <text:p>0.0013139798</text:p>
          </table:table-cell>
          <table:table-cell table:number-columns-repeated="1016"/>
        </table:table-row>
        <table:table-row table:style-name="ro7">
          <table:table-cell office:value-type="float" office:value="790">
            <text:p>790</text:p>
          </table:table-cell>
          <table:table-cell table:style-name="ce8" office:value-type="float" office:value="0.36858420458544">
            <text:p>0.3685842046</text:p>
          </table:table-cell>
          <table:table-cell/>
          <table:table-cell table:formula="of:=([.B79]*[.$J$5]+[.B80]*[.$K$5]+[.B81]*[.$L$5]+[.B82]*[.$M$5]+[.B83]*[.$N$5]+[.B84]*[.$O$5]+[.B85]*[.$P$5]+[.B86]*[.$Q$5]+[.B87]*[.$R$5]+[.B88]*[.$S$5]+[.B89]*[.$T$5]+[.B90]*[.$U$5]+[.B91]*[.$V$5]+[.B92]*[.$W$5]+[.B93]*[.$X$5]+[.B94]*[.$Y$5]+[.B95]*[.$Z$5])/([.A88]-[.A86])/2" office:value-type="float" office:value="-0.0522372235424452">
            <text:p>-0.0522372235</text:p>
          </table:table-cell>
          <table:table-cell/>
          <table:table-cell table:formula="of:=([.D79]*[.$J$5]+[.D80]*[.$K$5]+[.D81]*[.$L$5]+[.D82]*[.$M$5]+[.D83]*[.$N$5]+[.D84]*[.$O$5]+[.D85]*[.$P$5]+[.D86]*[.$Q$5]+[.D87]*[.$R$5]+[.D88]*[.$S$5]+[.D89]*[.$T$5]+[.D90]*[.$U$5]+[.D91]*[.$V$5]+[.D92]*[.$W$5]+[.D93]*[.$X$5]+[.D94]*[.$Y$5]+[.D95]*[.$Z$5])/([.A88]-[.A86])/2" office:value-type="float" office:value="0.00399001817208577">
            <text:p>0.0039900182</text:p>
          </table:table-cell>
          <table:table-cell/>
          <table:table-cell table:formula="of:=([.F79]*[.$J$5]+[.F80]*[.$K$5]+[.F81]*[.$L$5]+[.F82]*[.$M$5]+[.F83]*[.$N$5]+[.F84]*[.$O$5]+[.F85]*[.$P$5]+[.F86]*[.$Q$5]+[.F87]*[.$R$5]+[.F88]*[.$S$5]+[.F89]*[.$T$5]+[.F90]*[.$U$5]+[.F91]*[.$V$5]+[.F92]*[.$W$5]+[.F93]*[.$X$5]+[.F94]*[.$Y$5]+[.F95]*[.$Z$5])/([.A88]-[.A86])/2" office:value-type="float" office:value="0.00146787023334923">
            <text:p>0.0014678702</text:p>
          </table:table-cell>
          <table:table-cell table:number-columns-repeated="1016"/>
        </table:table-row>
        <table:table-row table:style-name="ro7">
          <table:table-cell office:value-type="float" office:value="800">
            <text:p>800</text:p>
          </table:table-cell>
          <table:table-cell table:style-name="ce8" office:value-type="float" office:value="0.364513638853869">
            <text:p>0.3645136389</text:p>
          </table:table-cell>
          <table:table-cell/>
          <table:table-cell table:formula="of:=([.B80]*[.$J$5]+[.B81]*[.$K$5]+[.B82]*[.$L$5]+[.B83]*[.$M$5]+[.B84]*[.$N$5]+[.B85]*[.$O$5]+[.B86]*[.$P$5]+[.B87]*[.$Q$5]+[.B88]*[.$R$5]+[.B89]*[.$S$5]+[.B90]*[.$T$5]+[.B91]*[.$U$5]+[.B92]*[.$V$5]+[.B93]*[.$W$5]+[.B94]*[.$X$5]+[.B95]*[.$Y$5]+[.B96]*[.$Z$5])/([.A89]-[.A87])/2" office:value-type="float" office:value="-0.0519238639518718">
            <text:p>-0.051923864</text:p>
          </table:table-cell>
          <table:table-cell/>
          <table:table-cell table:formula="of:=([.D80]*[.$J$5]+[.D81]*[.$K$5]+[.D82]*[.$L$5]+[.D83]*[.$M$5]+[.D84]*[.$N$5]+[.D85]*[.$O$5]+[.D86]*[.$P$5]+[.D87]*[.$Q$5]+[.D88]*[.$R$5]+[.D89]*[.$S$5]+[.D90]*[.$T$5]+[.D91]*[.$U$5]+[.D92]*[.$V$5]+[.D93]*[.$W$5]+[.D94]*[.$X$5]+[.D95]*[.$Y$5]+[.D96]*[.$Z$5])/([.A89]-[.A87])/2" office:value-type="float" office:value="0.00410542722111996">
            <text:p>0.0041054272</text:p>
          </table:table-cell>
          <table:table-cell/>
          <table:table-cell table:formula="of:=([.F80]*[.$J$5]+[.F81]*[.$K$5]+[.F82]*[.$L$5]+[.F83]*[.$M$5]+[.F84]*[.$N$5]+[.F85]*[.$O$5]+[.F86]*[.$P$5]+[.F87]*[.$Q$5]+[.F88]*[.$R$5]+[.F89]*[.$S$5]+[.F90]*[.$T$5]+[.F91]*[.$U$5]+[.F92]*[.$V$5]+[.F93]*[.$W$5]+[.F94]*[.$X$5]+[.F95]*[.$Y$5]+[.F96]*[.$Z$5])/([.A89]-[.A87])/2" office:value-type="float" office:value="0.00164975155900165">
            <text:p>0.0016497516</text:p>
          </table:table-cell>
          <table:table-cell table:number-columns-repeated="1016"/>
        </table:table-row>
        <table:table-row table:style-name="ro7">
          <table:table-cell office:value-type="float" office:value="810">
            <text:p>810</text:p>
          </table:table-cell>
          <table:table-cell table:style-name="ce8" office:value-type="float" office:value="0.360467674808919">
            <text:p>0.3604676748</text:p>
          </table:table-cell>
          <table:table-cell/>
          <table:table-cell table:formula="of:=([.B81]*[.$J$5]+[.B82]*[.$K$5]+[.B83]*[.$L$5]+[.B84]*[.$M$5]+[.B85]*[.$N$5]+[.B86]*[.$O$5]+[.B87]*[.$P$5]+[.B88]*[.$Q$5]+[.B89]*[.$R$5]+[.B90]*[.$S$5]+[.B91]*[.$T$5]+[.B92]*[.$U$5]+[.B93]*[.$V$5]+[.B94]*[.$W$5]+[.B95]*[.$X$5]+[.B96]*[.$Y$5]+[.B97]*[.$Z$5])/([.A90]-[.A88])/2" office:value-type="float" office:value="-0.0516014411959877">
            <text:p>-0.0516014412</text:p>
          </table:table-cell>
          <table:table-cell/>
          <table:table-cell table:formula="of:=([.D81]*[.$J$5]+[.D82]*[.$K$5]+[.D83]*[.$L$5]+[.D84]*[.$M$5]+[.D85]*[.$N$5]+[.D86]*[.$O$5]+[.D87]*[.$P$5]+[.D88]*[.$Q$5]+[.D89]*[.$R$5]+[.D90]*[.$S$5]+[.D91]*[.$T$5]+[.D92]*[.$U$5]+[.D93]*[.$V$5]+[.D94]*[.$W$5]+[.D95]*[.$X$5]+[.D96]*[.$Y$5]+[.D97]*[.$Z$5])/([.A90]-[.A88])/2" office:value-type="float" office:value="0.00423572732353855">
            <text:p>0.0042357273</text:p>
          </table:table-cell>
          <table:table-cell/>
          <table:table-cell table:formula="of:=([.F81]*[.$J$5]+[.F82]*[.$K$5]+[.F83]*[.$L$5]+[.F84]*[.$M$5]+[.F85]*[.$N$5]+[.F86]*[.$O$5]+[.F87]*[.$P$5]+[.F88]*[.$Q$5]+[.F89]*[.$R$5]+[.F90]*[.$S$5]+[.F91]*[.$T$5]+[.F92]*[.$U$5]+[.F93]*[.$V$5]+[.F94]*[.$W$5]+[.F95]*[.$X$5]+[.F96]*[.$Y$5]+[.F97]*[.$Z$5])/([.A90]-[.A88])/2" office:value-type="float" office:value="0.00186185933957089">
            <text:p>0.0018618593</text:p>
          </table:table-cell>
          <table:table-cell table:number-columns-repeated="1016"/>
        </table:table-row>
        <table:table-row table:style-name="ro7">
          <table:table-cell office:value-type="float" office:value="820">
            <text:p>820</text:p>
          </table:table-cell>
          <table:table-cell table:style-name="ce8" office:value-type="float" office:value="0.35644702318731">
            <text:p>0.3564470232</text:p>
          </table:table-cell>
          <table:table-cell/>
          <table:table-cell table:formula="of:=([.B82]*[.$J$5]+[.B83]*[.$K$5]+[.B84]*[.$L$5]+[.B85]*[.$M$5]+[.B86]*[.$N$5]+[.B87]*[.$O$5]+[.B88]*[.$P$5]+[.B89]*[.$Q$5]+[.B90]*[.$R$5]+[.B91]*[.$S$5]+[.B92]*[.$T$5]+[.B93]*[.$U$5]+[.B94]*[.$V$5]+[.B95]*[.$W$5]+[.B96]*[.$X$5]+[.B97]*[.$Y$5]+[.B98]*[.$Z$5])/([.A91]-[.A89])/2" office:value-type="float" office:value="-0.0512687374201079">
            <text:p>-0.0512687374</text:p>
          </table:table-cell>
          <table:table-cell/>
          <table:table-cell table:formula="of:=([.D82]*[.$J$5]+[.D83]*[.$K$5]+[.D84]*[.$L$5]+[.D85]*[.$M$5]+[.D86]*[.$N$5]+[.D87]*[.$O$5]+[.D88]*[.$P$5]+[.D89]*[.$Q$5]+[.D90]*[.$R$5]+[.D91]*[.$S$5]+[.D92]*[.$T$5]+[.D93]*[.$U$5]+[.D94]*[.$V$5]+[.D95]*[.$W$5]+[.D96]*[.$X$5]+[.D97]*[.$Y$5]+[.D98]*[.$Z$5])/([.A91]-[.A89])/2" office:value-type="float" office:value="0.00438346495131697">
            <text:p>0.004383465</text:p>
          </table:table-cell>
          <table:table-cell/>
          <table:table-cell table:formula="of:=([.F82]*[.$J$5]+[.F83]*[.$K$5]+[.F84]*[.$L$5]+[.F85]*[.$M$5]+[.F86]*[.$N$5]+[.F87]*[.$O$5]+[.F88]*[.$P$5]+[.F89]*[.$Q$5]+[.F90]*[.$R$5]+[.F91]*[.$S$5]+[.F92]*[.$T$5]+[.F93]*[.$U$5]+[.F94]*[.$V$5]+[.F95]*[.$W$5]+[.F96]*[.$X$5]+[.F97]*[.$Y$5]+[.F98]*[.$Z$5])/([.A91]-[.A89])/2" office:value-type="float" office:value="0.00210594334876235">
            <text:p>0.0021059433</text:p>
          </table:table-cell>
          <table:table-cell table:number-columns-repeated="1016"/>
        </table:table-row>
        <table:table-row table:style-name="ro7">
          <table:table-cell office:value-type="float" office:value="830">
            <text:p>830</text:p>
          </table:table-cell>
          <table:table-cell table:style-name="ce8" office:value-type="float" office:value="0.352452494199129">
            <text:p>0.3524524942</text:p>
          </table:table-cell>
          <table:table-cell/>
          <table:table-cell table:formula="of:=([.B83]*[.$J$5]+[.B84]*[.$K$5]+[.B85]*[.$L$5]+[.B86]*[.$M$5]+[.B87]*[.$N$5]+[.B88]*[.$O$5]+[.B89]*[.$P$5]+[.B90]*[.$Q$5]+[.B91]*[.$R$5]+[.B92]*[.$S$5]+[.B93]*[.$T$5]+[.B94]*[.$U$5]+[.B95]*[.$V$5]+[.B96]*[.$W$5]+[.B97]*[.$X$5]+[.B98]*[.$Y$5]+[.B99]*[.$Z$5])/([.A92]-[.A90])/2" office:value-type="float" office:value="-0.0509243201079071">
            <text:p>-0.0509243201</text:p>
          </table:table-cell>
          <table:table-cell/>
          <table:table-cell table:formula="of:=([.D83]*[.$J$5]+[.D84]*[.$K$5]+[.D85]*[.$L$5]+[.D86]*[.$M$5]+[.D87]*[.$N$5]+[.D88]*[.$O$5]+[.D89]*[.$P$5]+[.D90]*[.$Q$5]+[.D91]*[.$R$5]+[.D92]*[.$S$5]+[.D93]*[.$T$5]+[.D94]*[.$U$5]+[.D95]*[.$V$5]+[.D96]*[.$W$5]+[.D97]*[.$X$5]+[.D98]*[.$Y$5]+[.D99]*[.$Z$5])/([.A92]-[.A90])/2" office:value-type="float" office:value="0.00455134783737801">
            <text:p>0.0045513478</text:p>
          </table:table-cell>
          <table:table-cell/>
          <table:table-cell table:formula="of:=([.F83]*[.$J$5]+[.F84]*[.$K$5]+[.F85]*[.$L$5]+[.F86]*[.$M$5]+[.F87]*[.$N$5]+[.F88]*[.$O$5]+[.F89]*[.$P$5]+[.F90]*[.$Q$5]+[.F91]*[.$R$5]+[.F92]*[.$S$5]+[.F93]*[.$T$5]+[.F94]*[.$U$5]+[.F95]*[.$V$5]+[.F96]*[.$W$5]+[.F97]*[.$X$5]+[.F98]*[.$Y$5]+[.F99]*[.$Z$5])/([.A92]-[.A90])/2" office:value-type="float" office:value="0.00238304533686428">
            <text:p>0.0023830453</text:p>
          </table:table-cell>
          <table:table-cell table:number-columns-repeated="1016"/>
        </table:table-row>
        <table:table-row table:style-name="ro7">
          <table:table-cell office:value-type="float" office:value="840">
            <text:p>840</text:p>
          </table:table-cell>
          <table:table-cell table:style-name="ce8" office:value-type="float" office:value="0.348485015631681">
            <text:p>0.3484850156</text:p>
          </table:table-cell>
          <table:table-cell/>
          <table:table-cell table:formula="of:=([.B84]*[.$J$5]+[.B85]*[.$K$5]+[.B86]*[.$L$5]+[.B87]*[.$M$5]+[.B88]*[.$N$5]+[.B89]*[.$O$5]+[.B90]*[.$P$5]+[.B91]*[.$Q$5]+[.B92]*[.$R$5]+[.B93]*[.$S$5]+[.B94]*[.$T$5]+[.B95]*[.$U$5]+[.B96]*[.$V$5]+[.B97]*[.$W$5]+[.B98]*[.$X$5]+[.B99]*[.$Y$5]+[.B100]*[.$Z$5])/([.A93]-[.A91])/2" office:value-type="float" office:value="-0.0505665272207622">
            <text:p>-0.0505665272</text:p>
          </table:table-cell>
          <table:table-cell/>
          <table:table-cell table:formula="of:=([.D84]*[.$J$5]+[.D85]*[.$K$5]+[.D86]*[.$L$5]+[.D87]*[.$M$5]+[.D88]*[.$N$5]+[.D89]*[.$O$5]+[.D90]*[.$P$5]+[.D91]*[.$Q$5]+[.D92]*[.$R$5]+[.D93]*[.$S$5]+[.D94]*[.$T$5]+[.D95]*[.$U$5]+[.D96]*[.$V$5]+[.D97]*[.$W$5]+[.D98]*[.$X$5]+[.D99]*[.$Y$5]+[.D100]*[.$Z$5])/([.A93]-[.A91])/2" office:value-type="float" office:value="0.00474218652390865">
            <text:p>0.0047421865</text:p>
          </table:table-cell>
          <table:table-cell/>
          <table:table-cell table:formula="of:=([.F84]*[.$J$5]+[.F85]*[.$K$5]+[.F86]*[.$L$5]+[.F87]*[.$M$5]+[.F88]*[.$N$5]+[.F89]*[.$O$5]+[.F90]*[.$P$5]+[.F91]*[.$Q$5]+[.F92]*[.$R$5]+[.F93]*[.$S$5]+[.F94]*[.$T$5]+[.F95]*[.$U$5]+[.F96]*[.$V$5]+[.F97]*[.$W$5]+[.F98]*[.$X$5]+[.F99]*[.$Y$5]+[.F100]*[.$Z$5])/([.A93]-[.A91])/2" office:value-type="float" office:value="0.00269324767593397">
            <text:p>0.0026932477</text:p>
          </table:table-cell>
          <table:table-cell table:number-columns-repeated="1016"/>
        </table:table-row>
        <table:table-row table:style-name="ro7">
          <table:table-cell office:value-type="float" office:value="850">
            <text:p>850</text:p>
          </table:table-cell>
          <table:table-cell table:style-name="ce8" office:value-type="float" office:value="0.344545652322544">
            <text:p>0.3445456523</text:p>
          </table:table-cell>
          <table:table-cell/>
          <table:table-cell table:formula="of:=([.B85]*[.$J$5]+[.B86]*[.$K$5]+[.B87]*[.$L$5]+[.B88]*[.$M$5]+[.B89]*[.$N$5]+[.B90]*[.$O$5]+[.B91]*[.$P$5]+[.B92]*[.$Q$5]+[.B93]*[.$R$5]+[.B94]*[.$S$5]+[.B95]*[.$T$5]+[.B96]*[.$U$5]+[.B97]*[.$V$5]+[.B98]*[.$W$5]+[.B99]*[.$X$5]+[.B100]*[.$Y$5]+[.B101]*[.$Z$5])/([.A94]-[.A92])/2" office:value-type="float" office:value="-0.0501934571377971">
            <text:p>-0.0501934571</text:p>
          </table:table-cell>
          <table:table-cell/>
          <table:table-cell table:formula="of:=([.D85]*[.$J$5]+[.D86]*[.$K$5]+[.D87]*[.$L$5]+[.D88]*[.$M$5]+[.D89]*[.$N$5]+[.D90]*[.$O$5]+[.D91]*[.$P$5]+[.D92]*[.$Q$5]+[.D93]*[.$R$5]+[.D94]*[.$S$5]+[.D95]*[.$T$5]+[.D96]*[.$U$5]+[.D97]*[.$V$5]+[.D98]*[.$W$5]+[.D99]*[.$X$5]+[.D100]*[.$Y$5]+[.D101]*[.$Z$5])/([.A94]-[.A92])/2" office:value-type="float" office:value="0.00495881389343081">
            <text:p>0.0049588139</text:p>
          </table:table-cell>
          <table:table-cell/>
          <table:table-cell table:formula="of:=([.F85]*[.$J$5]+[.F86]*[.$K$5]+[.F87]*[.$L$5]+[.F88]*[.$M$5]+[.F89]*[.$N$5]+[.F90]*[.$O$5]+[.F91]*[.$P$5]+[.F92]*[.$Q$5]+[.F93]*[.$R$5]+[.F94]*[.$S$5]+[.F95]*[.$T$5]+[.F96]*[.$U$5]+[.F97]*[.$V$5]+[.F98]*[.$W$5]+[.F99]*[.$X$5]+[.F100]*[.$Y$5]+[.F101]*[.$Z$5])/([.A94]-[.A92])/2" office:value-type="float" office:value="0.00303539875092099">
            <text:p>0.0030353988</text:p>
          </table:table-cell>
          <table:table-cell table:number-columns-repeated="1016"/>
        </table:table-row>
        <table:table-row table:style-name="ro7">
          <table:table-cell office:value-type="float" office:value="860">
            <text:p>860</text:p>
          </table:table-cell>
          <table:table-cell table:style-name="ce8" office:value-type="float" office:value="0.340635626610129">
            <text:p>0.3406356266</text:p>
          </table:table-cell>
          <table:table-cell/>
          <table:table-cell table:formula="of:=([.B86]*[.$J$5]+[.B87]*[.$K$5]+[.B88]*[.$L$5]+[.B89]*[.$M$5]+[.B90]*[.$N$5]+[.B91]*[.$O$5]+[.B92]*[.$P$5]+[.B93]*[.$Q$5]+[.B94]*[.$R$5]+[.B95]*[.$S$5]+[.B96]*[.$T$5]+[.B97]*[.$U$5]+[.B98]*[.$V$5]+[.B99]*[.$W$5]+[.B100]*[.$X$5]+[.B101]*[.$Y$5]+[.B102]*[.$Z$5])/([.A95]-[.A93])/2" office:value-type="float" office:value="-0.0498029653271716">
            <text:p>-0.0498029653</text:p>
          </table:table-cell>
          <table:table-cell/>
          <table:table-cell table:formula="of:=([.D86]*[.$J$5]+[.D87]*[.$K$5]+[.D88]*[.$L$5]+[.D89]*[.$M$5]+[.D90]*[.$N$5]+[.D91]*[.$O$5]+[.D92]*[.$P$5]+[.D93]*[.$Q$5]+[.D94]*[.$R$5]+[.D95]*[.$S$5]+[.D96]*[.$T$5]+[.D97]*[.$U$5]+[.D98]*[.$V$5]+[.D99]*[.$W$5]+[.D100]*[.$X$5]+[.D101]*[.$Y$5]+[.D102]*[.$Z$5])/([.A95]-[.A93])/2" office:value-type="float" office:value="0.0052039804615518">
            <text:p>0.0052039805</text:p>
          </table:table-cell>
          <table:table-cell/>
          <table:table-cell table:formula="of:=([.F86]*[.$J$5]+[.F87]*[.$K$5]+[.F88]*[.$L$5]+[.F89]*[.$M$5]+[.F90]*[.$N$5]+[.F91]*[.$O$5]+[.F92]*[.$P$5]+[.F93]*[.$Q$5]+[.F94]*[.$R$5]+[.F95]*[.$S$5]+[.F96]*[.$T$5]+[.F97]*[.$U$5]+[.F98]*[.$V$5]+[.F99]*[.$W$5]+[.F100]*[.$X$5]+[.F101]*[.$Y$5]+[.F102]*[.$Z$5])/([.A95]-[.A93])/2" office:value-type="float" office:value="0.00340682415485243">
            <text:p>0.0034068242</text:p>
          </table:table-cell>
          <table:table-cell table:number-columns-repeated="1016"/>
        </table:table-row>
        <table:table-row table:style-name="ro7">
          <table:table-cell office:value-type="float" office:value="870">
            <text:p>870</text:p>
          </table:table-cell>
          <table:table-cell table:style-name="ce8" office:value-type="float" office:value="0.336756339200688">
            <text:p>0.3367563392</text:p>
          </table:table-cell>
          <table:table-cell/>
          <table:table-cell table:formula="of:=([.B87]*[.$J$5]+[.B88]*[.$K$5]+[.B89]*[.$L$5]+[.B90]*[.$M$5]+[.B91]*[.$N$5]+[.B92]*[.$O$5]+[.B93]*[.$P$5]+[.B94]*[.$Q$5]+[.B95]*[.$R$5]+[.B96]*[.$S$5]+[.B97]*[.$T$5]+[.B98]*[.$U$5]+[.B99]*[.$V$5]+[.B100]*[.$W$5]+[.B101]*[.$X$5]+[.B102]*[.$Y$5]+[.B103]*[.$Z$5])/([.A96]-[.A94])/2" office:value-type="float" office:value="-0.0493926698918071">
            <text:p>-0.0493926699</text:p>
          </table:table-cell>
          <table:table-cell/>
          <table:table-cell table:formula="of:=([.D87]*[.$J$5]+[.D88]*[.$K$5]+[.D89]*[.$L$5]+[.D90]*[.$M$5]+[.D91]*[.$N$5]+[.D92]*[.$O$5]+[.D93]*[.$P$5]+[.D94]*[.$Q$5]+[.D95]*[.$R$5]+[.D96]*[.$S$5]+[.D97]*[.$T$5]+[.D98]*[.$U$5]+[.D99]*[.$V$5]+[.D100]*[.$W$5]+[.D101]*[.$X$5]+[.D102]*[.$Y$5]+[.D103]*[.$Z$5])/([.A96]-[.A94])/2" office:value-type="float" office:value="0.00548022399374883">
            <text:p>0.005480224</text:p>
          </table:table-cell>
          <table:table-cell/>
          <table:table-cell table:formula="of:=([.F87]*[.$J$5]+[.F88]*[.$K$5]+[.F89]*[.$L$5]+[.F90]*[.$M$5]+[.F91]*[.$N$5]+[.F92]*[.$O$5]+[.F93]*[.$P$5]+[.F94]*[.$Q$5]+[.F95]*[.$R$5]+[.F96]*[.$S$5]+[.F97]*[.$T$5]+[.F98]*[.$U$5]+[.F99]*[.$V$5]+[.F100]*[.$W$5]+[.F101]*[.$X$5]+[.F102]*[.$Y$5]+[.F103]*[.$Z$5])/([.A96]-[.A94])/2" office:value-type="float" office:value="0.003803036162185">
            <text:p>0.0038030362</text:p>
          </table:table-cell>
          <table:table-cell table:number-columns-repeated="1016"/>
        </table:table-row>
        <table:table-row table:style-name="ro7">
          <table:table-cell office:value-type="float" office:value="880">
            <text:p>880</text:p>
          </table:table-cell>
          <table:table-cell table:style-name="ce8" office:value-type="float" office:value="0.33290938970083">
            <text:p>0.3329093897</text:p>
          </table:table-cell>
          <table:table-cell/>
          <table:table-cell table:formula="of:=([.B88]*[.$J$5]+[.B89]*[.$K$5]+[.B90]*[.$L$5]+[.B91]*[.$M$5]+[.B92]*[.$N$5]+[.B93]*[.$O$5]+[.B94]*[.$P$5]+[.B95]*[.$Q$5]+[.B96]*[.$R$5]+[.B97]*[.$S$5]+[.B98]*[.$T$5]+[.B99]*[.$U$5]+[.B100]*[.$V$5]+[.B101]*[.$W$5]+[.B102]*[.$X$5]+[.B103]*[.$Y$5]+[.B104]*[.$Z$5])/([.A97]-[.A95])/2" office:value-type="float" office:value="-0.0489599682779392">
            <text:p>-0.0489599683</text:p>
          </table:table-cell>
          <table:table-cell/>
          <table:table-cell table:formula="of:=([.D88]*[.$J$5]+[.D89]*[.$K$5]+[.D90]*[.$L$5]+[.D91]*[.$M$5]+[.D92]*[.$N$5]+[.D93]*[.$O$5]+[.D94]*[.$P$5]+[.D95]*[.$Q$5]+[.D96]*[.$R$5]+[.D97]*[.$S$5]+[.D98]*[.$T$5]+[.D99]*[.$U$5]+[.D100]*[.$V$5]+[.D101]*[.$W$5]+[.D102]*[.$X$5]+[.D103]*[.$Y$5]+[.D104]*[.$Z$5])/([.A97]-[.A95])/2" office:value-type="float" office:value="0.00578971310829232">
            <text:p>0.0057897131</text:p>
          </table:table-cell>
          <table:table-cell/>
          <table:table-cell table:formula="of:=([.F88]*[.$J$5]+[.F89]*[.$K$5]+[.F90]*[.$L$5]+[.F91]*[.$M$5]+[.F92]*[.$N$5]+[.F93]*[.$O$5]+[.F94]*[.$P$5]+[.F95]*[.$Q$5]+[.F96]*[.$R$5]+[.F97]*[.$S$5]+[.F98]*[.$T$5]+[.F99]*[.$U$5]+[.F100]*[.$V$5]+[.F101]*[.$W$5]+[.F102]*[.$X$5]+[.F103]*[.$Y$5]+[.F104]*[.$Z$5])/([.A97]-[.A95])/2" office:value-type="float" office:value="0.00421745744560053">
            <text:p>0.0042174574</text:p>
          </table:table-cell>
          <table:table-cell table:number-columns-repeated="1016"/>
        </table:table-row>
        <table:table-row table:style-name="ro7">
          <table:table-cell office:value-type="float" office:value="890">
            <text:p>890</text:p>
          </table:table-cell>
          <table:table-cell table:style-name="ce8" office:value-type="float" office:value="0.329096595860242">
            <text:p>0.3290965959</text:p>
          </table:table-cell>
          <table:table-cell/>
          <table:table-cell table:formula="of:=([.B89]*[.$J$5]+[.B90]*[.$K$5]+[.B91]*[.$L$5]+[.B92]*[.$M$5]+[.B93]*[.$N$5]+[.B94]*[.$O$5]+[.B95]*[.$P$5]+[.B96]*[.$Q$5]+[.B97]*[.$R$5]+[.B98]*[.$S$5]+[.B99]*[.$T$5]+[.B100]*[.$U$5]+[.B101]*[.$V$5]+[.B102]*[.$W$5]+[.B103]*[.$X$5]+[.B104]*[.$Y$5]+[.B105]*[.$Z$5])/([.A98]-[.A96])/2" office:value-type="float" office:value="-0.0485020674832715">
            <text:p>-0.0485020675</text:p>
          </table:table-cell>
          <table:table-cell/>
          <table:table-cell table:formula="of:=([.D89]*[.$J$5]+[.D90]*[.$K$5]+[.D91]*[.$L$5]+[.D92]*[.$M$5]+[.D93]*[.$N$5]+[.D94]*[.$O$5]+[.D95]*[.$P$5]+[.D96]*[.$Q$5]+[.D97]*[.$R$5]+[.D98]*[.$S$5]+[.D99]*[.$T$5]+[.D100]*[.$U$5]+[.D101]*[.$V$5]+[.D102]*[.$W$5]+[.D103]*[.$X$5]+[.D104]*[.$Y$5]+[.D105]*[.$Z$5])/([.A98]-[.A96])/2" office:value-type="float" office:value="0.00613406595365105">
            <text:p>0.006134066</text:p>
          </table:table-cell>
          <table:table-cell/>
          <table:table-cell table:formula="of:=([.F89]*[.$J$5]+[.F90]*[.$K$5]+[.F91]*[.$L$5]+[.F92]*[.$M$5]+[.F93]*[.$N$5]+[.F94]*[.$O$5]+[.F95]*[.$P$5]+[.F96]*[.$Q$5]+[.F97]*[.$R$5]+[.F98]*[.$S$5]+[.F99]*[.$T$5]+[.F100]*[.$U$5]+[.F101]*[.$V$5]+[.F102]*[.$W$5]+[.F103]*[.$X$5]+[.F104]*[.$Y$5]+[.F105]*[.$Z$5])/([.A98]-[.A96])/2" office:value-type="float" office:value="0.00464117832557214">
            <text:p>0.0046411783</text:p>
          </table:table-cell>
          <table:table-cell table:number-columns-repeated="1016"/>
        </table:table-row>
        <table:table-row table:style-name="ro7">
          <table:table-cell office:value-type="float" office:value="900">
            <text:p>900</text:p>
          </table:table-cell>
          <table:table-cell table:style-name="ce8" office:value-type="float" office:value="0.325320010358672">
            <text:p>0.3253200104</text:p>
          </table:table-cell>
          <table:table-cell/>
          <table:table-cell table:formula="of:=([.B90]*[.$J$5]+[.B91]*[.$K$5]+[.B92]*[.$L$5]+[.B93]*[.$M$5]+[.B94]*[.$N$5]+[.B95]*[.$O$5]+[.B96]*[.$P$5]+[.B97]*[.$Q$5]+[.B98]*[.$R$5]+[.B99]*[.$S$5]+[.B100]*[.$T$5]+[.B101]*[.$U$5]+[.B102]*[.$V$5]+[.B103]*[.$W$5]+[.B104]*[.$X$5]+[.B105]*[.$Y$5]+[.B106]*[.$Z$5])/([.A99]-[.A97])/2" office:value-type="float" office:value="-0.0480160300223886">
            <text:p>-0.04801603</text:p>
          </table:table-cell>
          <table:table-cell/>
          <table:table-cell table:formula="of:=([.D90]*[.$J$5]+[.D91]*[.$K$5]+[.D92]*[.$L$5]+[.D93]*[.$M$5]+[.D94]*[.$N$5]+[.D95]*[.$O$5]+[.D96]*[.$P$5]+[.D97]*[.$Q$5]+[.D98]*[.$R$5]+[.D99]*[.$S$5]+[.D100]*[.$T$5]+[.D101]*[.$U$5]+[.D102]*[.$V$5]+[.D103]*[.$W$5]+[.D104]*[.$X$5]+[.D105]*[.$Y$5]+[.D106]*[.$Z$5])/([.A99]-[.A97])/2" office:value-type="float" office:value="0.0065141467890683">
            <text:p>0.0065141468</text:p>
          </table:table-cell>
          <table:table-cell/>
          <table:table-cell table:formula="of:=([.F90]*[.$J$5]+[.F91]*[.$K$5]+[.F92]*[.$L$5]+[.F93]*[.$M$5]+[.F94]*[.$N$5]+[.F95]*[.$O$5]+[.F96]*[.$P$5]+[.F97]*[.$Q$5]+[.F98]*[.$R$5]+[.F99]*[.$S$5]+[.F100]*[.$T$5]+[.F101]*[.$U$5]+[.F102]*[.$V$5]+[.F103]*[.$W$5]+[.F104]*[.$X$5]+[.F105]*[.$Y$5]+[.F106]*[.$Z$5])/([.A99]-[.A97])/2" office:value-type="float" office:value="0.00506276970553929">
            <text:p>0.0050627697</text:p>
          </table:table-cell>
          <table:table-cell table:number-columns-repeated="1016"/>
        </table:table-row>
        <table:table-row table:style-name="ro7">
          <table:table-cell office:value-type="float" office:value="910">
            <text:p>910</text:p>
          </table:table-cell>
          <table:table-cell table:style-name="ce8" office:value-type="float" office:value="0.321581933765986">
            <text:p>0.3215819338</text:p>
          </table:table-cell>
          <table:table-cell/>
          <table:table-cell table:formula="of:=([.B91]*[.$J$5]+[.B92]*[.$K$5]+[.B93]*[.$L$5]+[.B94]*[.$M$5]+[.B95]*[.$N$5]+[.B96]*[.$O$5]+[.B97]*[.$P$5]+[.B98]*[.$Q$5]+[.B99]*[.$R$5]+[.B100]*[.$S$5]+[.B101]*[.$T$5]+[.B102]*[.$U$5]+[.B103]*[.$V$5]+[.B104]*[.$W$5]+[.B105]*[.$X$5]+[.B106]*[.$Y$5]+[.B107]*[.$Z$5])/([.A100]-[.A98])/2" office:value-type="float" office:value="-0.0474988376706846">
            <text:p>-0.0474988377</text:p>
          </table:table-cell>
          <table:table-cell/>
          <table:table-cell table:formula="of:=([.D91]*[.$J$5]+[.D92]*[.$K$5]+[.D93]*[.$L$5]+[.D94]*[.$M$5]+[.D95]*[.$N$5]+[.D96]*[.$O$5]+[.D97]*[.$P$5]+[.D98]*[.$Q$5]+[.D99]*[.$R$5]+[.D100]*[.$S$5]+[.D101]*[.$T$5]+[.D102]*[.$U$5]+[.D103]*[.$V$5]+[.D104]*[.$W$5]+[.D105]*[.$X$5]+[.D106]*[.$Y$5]+[.D107]*[.$Z$5])/([.A100]-[.A98])/2" office:value-type="float" office:value="0.00692984531140522">
            <text:p>0.0069298453</text:p>
          </table:table-cell>
          <table:table-cell/>
          <table:table-cell table:formula="of:=([.F91]*[.$J$5]+[.F92]*[.$K$5]+[.F93]*[.$L$5]+[.F94]*[.$M$5]+[.F95]*[.$N$5]+[.F96]*[.$O$5]+[.F97]*[.$P$5]+[.F98]*[.$Q$5]+[.F99]*[.$R$5]+[.F100]*[.$S$5]+[.F101]*[.$T$5]+[.F102]*[.$U$5]+[.F103]*[.$V$5]+[.F104]*[.$W$5]+[.F105]*[.$X$5]+[.F106]*[.$Y$5]+[.F107]*[.$Z$5])/([.A100]-[.A98])/2" office:value-type="float" office:value="0.00546817591614625">
            <text:p>0.0054681759</text:p>
          </table:table-cell>
          <table:table-cell table:number-columns-repeated="1016"/>
        </table:table-row>
        <table:table-row table:style-name="ro7">
          <table:table-cell office:value-type="float" office:value="920">
            <text:p>920</text:p>
          </table:table-cell>
          <table:table-cell table:style-name="ce8" office:value-type="float" office:value="0.317884922118254">
            <text:p>0.3178849221</text:p>
          </table:table-cell>
          <table:table-cell/>
          <table:table-cell table:formula="of:=([.B92]*[.$J$5]+[.B93]*[.$K$5]+[.B94]*[.$L$5]+[.B95]*[.$M$5]+[.B96]*[.$N$5]+[.B97]*[.$O$5]+[.B98]*[.$P$5]+[.B99]*[.$Q$5]+[.B100]*[.$R$5]+[.B101]*[.$S$5]+[.B102]*[.$T$5]+[.B103]*[.$U$5]+[.B104]*[.$V$5]+[.B105]*[.$W$5]+[.B106]*[.$X$5]+[.B107]*[.$Y$5]+[.B108]*[.$Z$5])/([.A101]-[.A99])/2" office:value-type="float" office:value="-0.0469474745879447">
            <text:p>-0.0469474746</text:p>
          </table:table-cell>
          <table:table-cell/>
          <table:table-cell table:formula="of:=([.D92]*[.$J$5]+[.D93]*[.$K$5]+[.D94]*[.$L$5]+[.D95]*[.$M$5]+[.D96]*[.$N$5]+[.D97]*[.$O$5]+[.D98]*[.$P$5]+[.D99]*[.$Q$5]+[.D100]*[.$R$5]+[.D101]*[.$S$5]+[.D102]*[.$T$5]+[.D103]*[.$U$5]+[.D104]*[.$V$5]+[.D105]*[.$W$5]+[.D106]*[.$X$5]+[.D107]*[.$Y$5]+[.D108]*[.$Z$5])/([.A101]-[.A99])/2" office:value-type="float" office:value="0.00737984578811741">
            <text:p>0.0073798458</text:p>
          </table:table-cell>
          <table:table-cell/>
          <table:table-cell table:formula="of:=([.F92]*[.$J$5]+[.F93]*[.$K$5]+[.F94]*[.$L$5]+[.F95]*[.$M$5]+[.F96]*[.$N$5]+[.F97]*[.$O$5]+[.F98]*[.$P$5]+[.F99]*[.$Q$5]+[.F100]*[.$R$5]+[.F101]*[.$S$5]+[.F102]*[.$T$5]+[.F103]*[.$U$5]+[.F104]*[.$V$5]+[.F105]*[.$W$5]+[.F106]*[.$X$5]+[.F107]*[.$Y$5]+[.F108]*[.$Z$5])/([.A101]-[.A99])/2" office:value-type="float" office:value="0.00584071261738595">
            <text:p>0.0058407126</text:p>
          </table:table-cell>
          <table:table-cell table:number-columns-repeated="1016"/>
        </table:table-row>
        <table:table-row table:style-name="ro7">
          <table:table-cell office:value-type="float" office:value="930">
            <text:p>930</text:p>
          </table:table-cell>
          <table:table-cell office:value-type="float" office:value="0.314231787403409">
            <text:p>0.3142317874</text:p>
          </table:table-cell>
          <table:table-cell/>
          <table:table-cell table:formula="of:=([.B93]*[.$J$5]+[.B94]*[.$K$5]+[.B95]*[.$L$5]+[.B96]*[.$M$5]+[.B97]*[.$N$5]+[.B98]*[.$O$5]+[.B99]*[.$P$5]+[.B100]*[.$Q$5]+[.B101]*[.$R$5]+[.B102]*[.$S$5]+[.B103]*[.$T$5]+[.B104]*[.$U$5]+[.B105]*[.$V$5]+[.B106]*[.$W$5]+[.B107]*[.$X$5]+[.B108]*[.$Y$5]+[.B109]*[.$Z$5])/([.A102]-[.A100])/2" office:value-type="float" office:value="-0.0463590307989953">
            <text:p>-0.0463590308</text:p>
          </table:table-cell>
          <table:table-cell/>
          <table:table-cell table:formula="of:=([.D93]*[.$J$5]+[.D94]*[.$K$5]+[.D95]*[.$L$5]+[.D96]*[.$M$5]+[.D97]*[.$N$5]+[.D98]*[.$O$5]+[.D99]*[.$P$5]+[.D100]*[.$Q$5]+[.D101]*[.$R$5]+[.D102]*[.$S$5]+[.D103]*[.$T$5]+[.D104]*[.$U$5]+[.D105]*[.$V$5]+[.D106]*[.$W$5]+[.D107]*[.$X$5]+[.D108]*[.$Y$5]+[.D109]*[.$Z$5])/([.A102]-[.A100])/2" office:value-type="float" office:value="0.00786139536983064">
            <text:p>0.0078613954</text:p>
          </table:table-cell>
          <table:table-cell/>
          <table:table-cell table:formula="of:=([.F93]*[.$J$5]+[.F94]*[.$K$5]+[.F95]*[.$L$5]+[.F96]*[.$M$5]+[.F97]*[.$N$5]+[.F98]*[.$O$5]+[.F99]*[.$P$5]+[.F100]*[.$Q$5]+[.F101]*[.$R$5]+[.F102]*[.$S$5]+[.F103]*[.$T$5]+[.F104]*[.$U$5]+[.F105]*[.$V$5]+[.F106]*[.$W$5]+[.F107]*[.$X$5]+[.F108]*[.$Y$5]+[.F109]*[.$Z$5])/([.A102]-[.A100])/2" office:value-type="float" office:value="0.00616119434094273">
            <text:p>0.0061611943</text:p>
          </table:table-cell>
          <table:table-cell table:number-columns-repeated="1016"/>
        </table:table-row>
        <table:table-row table:style-name="ro7">
          <table:table-cell office:value-type="float" office:value="940">
            <text:p>940</text:p>
          </table:table-cell>
          <table:table-cell office:value-type="float" office:value="0.310625589155533">
            <text:p>0.3106255892</text:p>
          </table:table-cell>
          <table:table-cell/>
          <table:table-cell table:formula="of:=([.B94]*[.$J$5]+[.B95]*[.$K$5]+[.B96]*[.$L$5]+[.B97]*[.$M$5]+[.B98]*[.$N$5]+[.B99]*[.$O$5]+[.B100]*[.$P$5]+[.B101]*[.$Q$5]+[.B102]*[.$R$5]+[.B103]*[.$S$5]+[.B104]*[.$T$5]+[.B105]*[.$U$5]+[.B106]*[.$V$5]+[.B107]*[.$W$5]+[.B108]*[.$X$5]+[.B109]*[.$Y$5]+[.B110]*[.$Z$5])/([.A103]-[.A101])/2" office:value-type="float" office:value="-0.0457308261712949">
            <text:p>-0.0457308262</text:p>
          </table:table-cell>
          <table:table-cell/>
          <table:table-cell table:formula="of:=([.D94]*[.$J$5]+[.D95]*[.$K$5]+[.D96]*[.$L$5]+[.D97]*[.$M$5]+[.D98]*[.$N$5]+[.D99]*[.$O$5]+[.D100]*[.$P$5]+[.D101]*[.$Q$5]+[.D102]*[.$R$5]+[.D103]*[.$S$5]+[.D104]*[.$T$5]+[.D105]*[.$U$5]+[.D106]*[.$V$5]+[.D107]*[.$W$5]+[.D108]*[.$X$5]+[.D109]*[.$Y$5]+[.D110]*[.$Z$5])/([.A103]-[.A101])/2" office:value-type="float" office:value="0.00837008322732815">
            <text:p>0.0083700832</text:p>
          </table:table-cell>
          <table:table-cell/>
          <table:table-cell table:formula="of:=([.F94]*[.$J$5]+[.F95]*[.$K$5]+[.F96]*[.$L$5]+[.F97]*[.$M$5]+[.F98]*[.$N$5]+[.F99]*[.$O$5]+[.F100]*[.$P$5]+[.F101]*[.$Q$5]+[.F102]*[.$R$5]+[.F103]*[.$S$5]+[.F104]*[.$T$5]+[.F105]*[.$U$5]+[.F106]*[.$V$5]+[.F107]*[.$W$5]+[.F108]*[.$X$5]+[.F109]*[.$Y$5]+[.F110]*[.$Z$5])/([.A103]-[.A101])/2" office:value-type="float" office:value="0.0064082138868286">
            <text:p>0.0064082139</text:p>
          </table:table-cell>
          <table:table-cell table:number-columns-repeated="1016"/>
        </table:table-row>
        <table:table-row table:style-name="ro7">
          <table:table-cell office:value-type="float" office:value="950">
            <text:p>950</text:p>
          </table:table-cell>
          <table:table-cell office:value-type="float" office:value="0.307069615337426">
            <text:p>0.3070696153</text:p>
          </table:table-cell>
          <table:table-cell/>
          <table:table-cell table:formula="of:=([.B95]*[.$J$5]+[.B96]*[.$K$5]+[.B97]*[.$L$5]+[.B98]*[.$M$5]+[.B99]*[.$N$5]+[.B100]*[.$O$5]+[.B101]*[.$P$5]+[.B102]*[.$Q$5]+[.B103]*[.$R$5]+[.B104]*[.$S$5]+[.B105]*[.$T$5]+[.B106]*[.$U$5]+[.B107]*[.$V$5]+[.B108]*[.$W$5]+[.B109]*[.$X$5]+[.B110]*[.$Y$5]+[.B111]*[.$Z$5])/([.A104]-[.A102])/2" office:value-type="float" office:value="-0.045060553980817">
            <text:p>-0.045060554</text:p>
          </table:table-cell>
          <table:table-cell/>
          <table:table-cell table:formula="of:=([.D95]*[.$J$5]+[.D96]*[.$K$5]+[.D97]*[.$L$5]+[.D98]*[.$M$5]+[.D99]*[.$N$5]+[.D100]*[.$O$5]+[.D101]*[.$P$5]+[.D102]*[.$Q$5]+[.D103]*[.$R$5]+[.D104]*[.$S$5]+[.D105]*[.$T$5]+[.D106]*[.$U$5]+[.D107]*[.$V$5]+[.D108]*[.$W$5]+[.D109]*[.$X$5]+[.D110]*[.$Y$5]+[.D111]*[.$Z$5])/([.A104]-[.A102])/2" office:value-type="float" office:value="0.00889964421757978">
            <text:p>0.0088996442</text:p>
          </table:table-cell>
          <table:table-cell/>
          <table:table-cell table:formula="of:=([.F95]*[.$J$5]+[.F96]*[.$K$5]+[.F97]*[.$L$5]+[.F98]*[.$M$5]+[.F99]*[.$N$5]+[.F100]*[.$O$5]+[.F101]*[.$P$5]+[.F102]*[.$Q$5]+[.F103]*[.$R$5]+[.F104]*[.$S$5]+[.F105]*[.$T$5]+[.F106]*[.$U$5]+[.F107]*[.$V$5]+[.F108]*[.$W$5]+[.F109]*[.$X$5]+[.F110]*[.$Y$5]+[.F111]*[.$Z$5])/([.A104]-[.A102])/2" office:value-type="float" office:value="0.00655859138127297">
            <text:p>0.0065585914</text:p>
          </table:table-cell>
          <table:table-cell table:number-columns-repeated="1016"/>
        </table:table-row>
        <table:table-row table:style-name="ro7">
          <table:table-cell office:value-type="float" office:value="960">
            <text:p>960</text:p>
          </table:table-cell>
          <table:table-cell office:value-type="float" office:value="0.303567350766223">
            <text:p>0.3035673508</text:p>
          </table:table-cell>
          <table:table-cell/>
          <table:table-cell table:formula="of:=([.B96]*[.$J$5]+[.B97]*[.$K$5]+[.B98]*[.$L$5]+[.B99]*[.$M$5]+[.B100]*[.$N$5]+[.B101]*[.$O$5]+[.B102]*[.$P$5]+[.B103]*[.$Q$5]+[.B104]*[.$R$5]+[.B105]*[.$S$5]+[.B106]*[.$T$5]+[.B107]*[.$U$5]+[.B108]*[.$V$5]+[.B109]*[.$W$5]+[.B110]*[.$X$5]+[.B111]*[.$Y$5]+[.B112]*[.$Z$5])/([.A105]-[.A103])/2" office:value-type="float" office:value="-0.0443464419168332">
            <text:p>-0.0443464419</text:p>
          </table:table-cell>
          <table:table-cell/>
          <table:table-cell table:formula="of:=([.D96]*[.$J$5]+[.D97]*[.$K$5]+[.D98]*[.$L$5]+[.D99]*[.$M$5]+[.D100]*[.$N$5]+[.D101]*[.$O$5]+[.D102]*[.$P$5]+[.D103]*[.$Q$5]+[.D104]*[.$R$5]+[.D105]*[.$S$5]+[.D106]*[.$T$5]+[.D107]*[.$U$5]+[.D108]*[.$V$5]+[.D109]*[.$W$5]+[.D110]*[.$X$5]+[.D111]*[.$Y$5]+[.D112]*[.$Z$5])/([.A105]-[.A103])/2" office:value-type="float" office:value="0.00944180243912938">
            <text:p>0.0094418024</text:p>
          </table:table-cell>
          <table:table-cell/>
          <table:table-cell table:formula="of:=([.F96]*[.$J$5]+[.F97]*[.$K$5]+[.F98]*[.$L$5]+[.F99]*[.$M$5]+[.F100]*[.$N$5]+[.F101]*[.$O$5]+[.F102]*[.$P$5]+[.F103]*[.$Q$5]+[.F104]*[.$R$5]+[.F105]*[.$S$5]+[.F106]*[.$T$5]+[.F107]*[.$U$5]+[.F108]*[.$V$5]+[.F109]*[.$W$5]+[.F110]*[.$X$5]+[.F111]*[.$Y$5]+[.F112]*[.$Z$5])/([.A105]-[.A103])/2" office:value-type="float" office:value="0.00658800422885627">
            <text:p>0.0065880042</text:p>
          </table:table-cell>
          <table:table-cell table:number-columns-repeated="1016"/>
        </table:table-row>
        <table:table-row table:style-name="ro7">
          <table:table-cell office:value-type="float" office:value="970">
            <text:p>970</text:p>
          </table:table-cell>
          <table:table-cell office:value-type="float" office:value="0.300122431524721">
            <text:p>0.3001224315</text:p>
          </table:table-cell>
          <table:table-cell/>
          <table:table-cell table:formula="of:=([.B97]*[.$J$5]+[.B98]*[.$K$5]+[.B99]*[.$L$5]+[.B100]*[.$M$5]+[.B101]*[.$N$5]+[.B102]*[.$O$5]+[.B103]*[.$P$5]+[.B104]*[.$Q$5]+[.B105]*[.$R$5]+[.B106]*[.$S$5]+[.B107]*[.$T$5]+[.B108]*[.$U$5]+[.B109]*[.$V$5]+[.B110]*[.$W$5]+[.B111]*[.$X$5]+[.B112]*[.$Y$5]+[.B113]*[.$Z$5])/([.A106]-[.A104])/2" office:value-type="float" office:value="-0.0435874269803071">
            <text:p>-0.043587427</text:p>
          </table:table-cell>
          <table:table-cell/>
          <table:table-cell table:formula="of:=([.D97]*[.$J$5]+[.D98]*[.$K$5]+[.D99]*[.$L$5]+[.D100]*[.$M$5]+[.D101]*[.$N$5]+[.D102]*[.$O$5]+[.D103]*[.$P$5]+[.D104]*[.$Q$5]+[.D105]*[.$R$5]+[.D106]*[.$S$5]+[.D107]*[.$T$5]+[.D108]*[.$U$5]+[.D109]*[.$V$5]+[.D110]*[.$W$5]+[.D111]*[.$X$5]+[.D112]*[.$Y$5]+[.D113]*[.$Z$5])/([.A106]-[.A104])/2" office:value-type="float" office:value="0.00998617108328046">
            <text:p>0.0099861711</text:p>
          </table:table-cell>
          <table:table-cell/>
          <table:table-cell table:formula="of:=([.F97]*[.$J$5]+[.F98]*[.$K$5]+[.F99]*[.$L$5]+[.F100]*[.$M$5]+[.F101]*[.$N$5]+[.F102]*[.$O$5]+[.F103]*[.$P$5]+[.F104]*[.$Q$5]+[.F105]*[.$R$5]+[.F106]*[.$S$5]+[.F107]*[.$T$5]+[.F108]*[.$U$5]+[.F109]*[.$V$5]+[.F110]*[.$W$5]+[.F111]*[.$X$5]+[.F112]*[.$Y$5]+[.F113]*[.$Z$5])/([.A106]-[.A104])/2" office:value-type="float" office:value="0.00647180046778581">
            <text:p>0.0064718005</text:p>
          </table:table-cell>
          <table:table-cell table:number-columns-repeated="1016"/>
        </table:table-row>
        <table:table-row table:style-name="ro7">
          <table:table-cell office:value-type="float" office:value="980">
            <text:p>980</text:p>
          </table:table-cell>
          <table:table-cell office:value-type="float" office:value="0.296738584116268">
            <text:p>0.2967385841</text:p>
          </table:table-cell>
          <table:table-cell/>
          <table:table-cell table:formula="of:=([.B98]*[.$J$5]+[.B99]*[.$K$5]+[.B100]*[.$L$5]+[.B101]*[.$M$5]+[.B102]*[.$N$5]+[.B103]*[.$O$5]+[.B104]*[.$P$5]+[.B105]*[.$Q$5]+[.B106]*[.$R$5]+[.B107]*[.$S$5]+[.B108]*[.$T$5]+[.B109]*[.$U$5]+[.B110]*[.$V$5]+[.B111]*[.$W$5]+[.B112]*[.$X$5]+[.B113]*[.$Y$5]+[.B114]*[.$Z$5])/([.A107]-[.A105])/2" office:value-type="float" office:value="-0.0427833392362258">
            <text:p>-0.0427833392</text:p>
          </table:table-cell>
          <table:table-cell/>
          <table:table-cell table:formula="of:=([.D98]*[.$J$5]+[.D99]*[.$K$5]+[.D100]*[.$L$5]+[.D101]*[.$M$5]+[.D102]*[.$N$5]+[.D103]*[.$O$5]+[.D104]*[.$P$5]+[.D105]*[.$Q$5]+[.D106]*[.$R$5]+[.D107]*[.$S$5]+[.D108]*[.$T$5]+[.D109]*[.$U$5]+[.D110]*[.$V$5]+[.D111]*[.$W$5]+[.D112]*[.$X$5]+[.D113]*[.$Y$5]+[.D114]*[.$Z$5])/([.A107]-[.A105])/2" office:value-type="float" office:value="0.0105202252198839">
            <text:p>0.0105202252</text:p>
          </table:table-cell>
          <table:table-cell/>
          <table:table-cell table:formula="of:=([.F98]*[.$J$5]+[.F99]*[.$K$5]+[.F100]*[.$L$5]+[.F101]*[.$M$5]+[.F102]*[.$N$5]+[.F103]*[.$O$5]+[.F104]*[.$P$5]+[.F105]*[.$Q$5]+[.F106]*[.$R$5]+[.F107]*[.$S$5]+[.F108]*[.$T$5]+[.F109]*[.$U$5]+[.F110]*[.$V$5]+[.F111]*[.$W$5]+[.F112]*[.$X$5]+[.F113]*[.$Y$5]+[.F114]*[.$Z$5])/([.A107]-[.A105])/2" office:value-type="float" office:value="0.00618598735395731">
            <text:p>0.0061859874</text:p>
          </table:table-cell>
          <table:table-cell table:number-columns-repeated="1016"/>
        </table:table-row>
        <table:table-row table:style-name="ro7">
          <table:table-cell office:value-type="float" office:value="990">
            <text:p>990</text:p>
          </table:table-cell>
          <table:table-cell office:value-type="float" office:value="0.293419548573029">
            <text:p>0.2934195486</text:p>
          </table:table-cell>
          <table:table-cell/>
          <table:table-cell table:formula="of:=([.B99]*[.$J$5]+[.B100]*[.$K$5]+[.B101]*[.$L$5]+[.B102]*[.$M$5]+[.B103]*[.$N$5]+[.B104]*[.$O$5]+[.B105]*[.$P$5]+[.B106]*[.$Q$5]+[.B107]*[.$R$5]+[.B108]*[.$S$5]+[.B109]*[.$T$5]+[.B110]*[.$U$5]+[.B111]*[.$V$5]+[.B112]*[.$W$5]+[.B113]*[.$X$5]+[.B114]*[.$Y$5]+[.B115]*[.$Z$5])/([.A108]-[.A106])/2" office:value-type="float" office:value="-0.0419350878634604">
            <text:p>-0.0419350879</text:p>
          </table:table-cell>
          <table:table-cell/>
          <table:table-cell table:formula="of:=([.D99]*[.$J$5]+[.D100]*[.$K$5]+[.D101]*[.$L$5]+[.D102]*[.$M$5]+[.D103]*[.$N$5]+[.D104]*[.$O$5]+[.D105]*[.$P$5]+[.D106]*[.$Q$5]+[.D107]*[.$R$5]+[.D108]*[.$S$5]+[.D109]*[.$T$5]+[.D110]*[.$U$5]+[.D111]*[.$V$5]+[.D112]*[.$W$5]+[.D113]*[.$X$5]+[.D114]*[.$Y$5]+[.D115]*[.$Z$5])/([.A108]-[.A106])/2" office:value-type="float" office:value="0.0110293633891323">
            <text:p>0.0110293634</text:p>
          </table:table-cell>
          <table:table-cell/>
          <table:table-cell table:formula="of:=([.F99]*[.$J$5]+[.F100]*[.$K$5]+[.F101]*[.$L$5]+[.F102]*[.$M$5]+[.F103]*[.$N$5]+[.F104]*[.$O$5]+[.F105]*[.$P$5]+[.F106]*[.$Q$5]+[.F107]*[.$R$5]+[.F108]*[.$S$5]+[.F109]*[.$T$5]+[.F110]*[.$U$5]+[.F111]*[.$V$5]+[.F112]*[.$W$5]+[.F113]*[.$X$5]+[.F114]*[.$Y$5]+[.F115]*[.$Z$5])/([.A108]-[.A106])/2" office:value-type="float" office:value="0.00570837474221741">
            <text:p>0.0057083747</text:p>
          </table:table-cell>
          <table:table-cell table:number-columns-repeated="1016"/>
        </table:table-row>
        <table:table-row table:style-name="ro7">
          <table:table-cell office:value-type="float" office:value="1000">
            <text:p>1000</text:p>
          </table:table-cell>
          <table:table-cell office:value-type="float" office:value="0.290168985318348">
            <text:p>0.2901689853</text:p>
          </table:table-cell>
          <table:table-cell/>
          <table:table-cell table:formula="of:=([.B100]*[.$J$5]+[.B101]*[.$K$5]+[.B102]*[.$L$5]+[.B103]*[.$M$5]+[.B104]*[.$N$5]+[.B105]*[.$O$5]+[.B106]*[.$P$5]+[.B107]*[.$Q$5]+[.B108]*[.$R$5]+[.B109]*[.$S$5]+[.B110]*[.$T$5]+[.B111]*[.$U$5]+[.B112]*[.$V$5]+[.B113]*[.$W$5]+[.B114]*[.$X$5]+[.B115]*[.$Y$5]+[.B116]*[.$Z$5])/([.A109]-[.A107])/2" office:value-type="float" office:value="-0.041044841500647">
            <text:p>-0.0410448415</text:p>
          </table:table-cell>
          <table:table-cell/>
          <table:table-cell table:formula="of:=([.D100]*[.$J$5]+[.D101]*[.$K$5]+[.D102]*[.$L$5]+[.D103]*[.$M$5]+[.D104]*[.$N$5]+[.D105]*[.$O$5]+[.D106]*[.$P$5]+[.D107]*[.$Q$5]+[.D108]*[.$R$5]+[.D109]*[.$S$5]+[.D110]*[.$T$5]+[.D111]*[.$U$5]+[.D112]*[.$V$5]+[.D113]*[.$W$5]+[.D114]*[.$X$5]+[.D115]*[.$Y$5]+[.D116]*[.$Z$5])/([.A109]-[.A107])/2" office:value-type="float" office:value="0.0114970719548195">
            <text:p>0.011497072</text:p>
          </table:table-cell>
          <table:table-cell/>
          <table:table-cell table:formula="of:=([.F100]*[.$J$5]+[.F101]*[.$K$5]+[.F102]*[.$L$5]+[.F103]*[.$M$5]+[.F104]*[.$N$5]+[.F105]*[.$O$5]+[.F106]*[.$P$5]+[.F107]*[.$Q$5]+[.F108]*[.$R$5]+[.F109]*[.$S$5]+[.F110]*[.$T$5]+[.F111]*[.$U$5]+[.F112]*[.$V$5]+[.F113]*[.$W$5]+[.F114]*[.$X$5]+[.F115]*[.$Y$5]+[.F116]*[.$Z$5])/([.A109]-[.A107])/2" office:value-type="float" office:value="0.00501983958782407">
            <text:p>0.0050198396</text:p>
          </table:table-cell>
          <table:table-cell table:number-columns-repeated="1016"/>
        </table:table-row>
        <table:table-row table:style-name="ro7">
          <table:table-cell office:value-type="float" office:value="1010">
            <text:p>1010</text:p>
          </table:table-cell>
          <table:table-cell office:value-type="float" office:value="0.286990366307173">
            <text:p>0.2869903663</text:p>
          </table:table-cell>
          <table:table-cell/>
          <table:table-cell table:formula="of:=([.B101]*[.$J$5]+[.B102]*[.$K$5]+[.B103]*[.$L$5]+[.B104]*[.$M$5]+[.B105]*[.$N$5]+[.B106]*[.$O$5]+[.B107]*[.$P$5]+[.B108]*[.$Q$5]+[.B109]*[.$R$5]+[.B110]*[.$S$5]+[.B111]*[.$T$5]+[.B112]*[.$U$5]+[.B113]*[.$V$5]+[.B114]*[.$W$5]+[.B115]*[.$X$5]+[.B116]*[.$Y$5]+[.B117]*[.$Z$5])/([.A110]-[.A108])/2" office:value-type="float" office:value="-0.0401161936212301">
            <text:p>-0.0401161936</text:p>
          </table:table-cell>
          <table:table-cell/>
          <table:table-cell table:formula="of:=([.D101]*[.$J$5]+[.D102]*[.$K$5]+[.D103]*[.$L$5]+[.D104]*[.$M$5]+[.D105]*[.$N$5]+[.D106]*[.$O$5]+[.D107]*[.$P$5]+[.D108]*[.$Q$5]+[.D109]*[.$R$5]+[.D110]*[.$S$5]+[.D111]*[.$T$5]+[.D112]*[.$U$5]+[.D113]*[.$V$5]+[.D114]*[.$W$5]+[.D115]*[.$X$5]+[.D116]*[.$Y$5]+[.D117]*[.$Z$5])/([.A110]-[.A108])/2" office:value-type="float" office:value="0.0119052030180463">
            <text:p>0.011905203</text:p>
          </table:table-cell>
          <table:table-cell/>
          <table:table-cell table:formula="of:=([.F101]*[.$J$5]+[.F102]*[.$K$5]+[.F103]*[.$L$5]+[.F104]*[.$M$5]+[.F105]*[.$N$5]+[.F106]*[.$O$5]+[.F107]*[.$P$5]+[.F108]*[.$Q$5]+[.F109]*[.$R$5]+[.F110]*[.$S$5]+[.F111]*[.$T$5]+[.F112]*[.$U$5]+[.F113]*[.$V$5]+[.F114]*[.$W$5]+[.F115]*[.$X$5]+[.F116]*[.$Y$5]+[.F117]*[.$Z$5])/([.A110]-[.A108])/2" office:value-type="float" office:value="0.00410566443326439">
            <text:p>0.0041056644</text:p>
          </table:table-cell>
          <table:table-cell table:number-columns-repeated="1016"/>
        </table:table-row>
        <table:table-row table:style-name="ro7">
          <table:table-cell office:value-type="float" office:value="1020">
            <text:p>1020</text:p>
          </table:table-cell>
          <table:table-cell office:value-type="float" office:value="0.283886851807153">
            <text:p>0.2838868518</text:p>
          </table:table-cell>
          <table:table-cell/>
          <table:table-cell table:formula="of:=([.B102]*[.$J$5]+[.B103]*[.$K$5]+[.B104]*[.$L$5]+[.B105]*[.$M$5]+[.B106]*[.$N$5]+[.B107]*[.$O$5]+[.B108]*[.$P$5]+[.B109]*[.$Q$5]+[.B110]*[.$R$5]+[.B111]*[.$S$5]+[.B112]*[.$T$5]+[.B113]*[.$U$5]+[.B114]*[.$V$5]+[.B115]*[.$W$5]+[.B116]*[.$X$5]+[.B117]*[.$Y$5]+[.B118]*[.$Z$5])/([.A111]-[.A109])/2" office:value-type="float" office:value="-0.0391543027020356">
            <text:p>-0.0391543027</text:p>
          </table:table-cell>
          <table:table-cell/>
          <table:table-cell table:formula="of:=([.D102]*[.$J$5]+[.D103]*[.$K$5]+[.D104]*[.$L$5]+[.D105]*[.$M$5]+[.D106]*[.$N$5]+[.D107]*[.$O$5]+[.D108]*[.$P$5]+[.D109]*[.$Q$5]+[.D110]*[.$R$5]+[.D111]*[.$S$5]+[.D112]*[.$T$5]+[.D113]*[.$U$5]+[.D114]*[.$V$5]+[.D115]*[.$W$5]+[.D116]*[.$X$5]+[.D117]*[.$Y$5]+[.D118]*[.$Z$5])/([.A111]-[.A109])/2" office:value-type="float" office:value="0.0122343722767289">
            <text:p>0.0122343723</text:p>
          </table:table-cell>
          <table:table-cell/>
          <table:table-cell table:formula="of:=([.F102]*[.$J$5]+[.F103]*[.$K$5]+[.F104]*[.$L$5]+[.F105]*[.$M$5]+[.F106]*[.$N$5]+[.F107]*[.$O$5]+[.F108]*[.$P$5]+[.F109]*[.$Q$5]+[.F110]*[.$R$5]+[.F111]*[.$S$5]+[.F112]*[.$T$5]+[.F113]*[.$U$5]+[.F114]*[.$V$5]+[.F115]*[.$W$5]+[.F116]*[.$X$5]+[.F117]*[.$Y$5]+[.F118]*[.$Z$5])/([.A111]-[.A109])/2" office:value-type="float" office:value="0.00295689001124872">
            <text:p>0.00295689</text:p>
          </table:table-cell>
          <table:table-cell table:number-columns-repeated="1016"/>
        </table:table-row>
        <table:table-row table:style-name="ro7">
          <table:table-cell office:value-type="float" office:value="1030">
            <text:p>1030</text:p>
          </table:table-cell>
          <table:table-cell office:value-type="float" office:value="0.280861155109248">
            <text:p>0.2808611551</text:p>
          </table:table-cell>
          <table:table-cell/>
          <table:table-cell table:formula="of:=([.B103]*[.$J$5]+[.B104]*[.$K$5]+[.B105]*[.$L$5]+[.B106]*[.$M$5]+[.B107]*[.$N$5]+[.B108]*[.$O$5]+[.B109]*[.$P$5]+[.B110]*[.$Q$5]+[.B111]*[.$R$5]+[.B112]*[.$S$5]+[.B113]*[.$T$5]+[.B114]*[.$U$5]+[.B115]*[.$V$5]+[.B116]*[.$W$5]+[.B117]*[.$X$5]+[.B118]*[.$Y$5]+[.B119]*[.$Z$5])/([.A112]-[.A110])/2" office:value-type="float" office:value="-0.0381659963956024">
            <text:p>-0.0381659964</text:p>
          </table:table-cell>
          <table:table-cell/>
          <table:table-cell table:formula="of:=([.D103]*[.$J$5]+[.D104]*[.$K$5]+[.D105]*[.$L$5]+[.D106]*[.$M$5]+[.D107]*[.$N$5]+[.D108]*[.$O$5]+[.D109]*[.$P$5]+[.D110]*[.$Q$5]+[.D111]*[.$R$5]+[.D112]*[.$S$5]+[.D113]*[.$T$5]+[.D114]*[.$U$5]+[.D115]*[.$V$5]+[.D116]*[.$W$5]+[.D117]*[.$X$5]+[.D118]*[.$Y$5]+[.D119]*[.$Z$5])/([.A112]-[.A110])/2" office:value-type="float" office:value="0.0124644776196988">
            <text:p>0.0124644776</text:p>
          </table:table-cell>
          <table:table-cell/>
          <table:table-cell table:formula="of:=([.F103]*[.$J$5]+[.F104]*[.$K$5]+[.F105]*[.$L$5]+[.F106]*[.$M$5]+[.F107]*[.$N$5]+[.F108]*[.$O$5]+[.F109]*[.$P$5]+[.F110]*[.$Q$5]+[.F111]*[.$R$5]+[.F112]*[.$S$5]+[.F113]*[.$T$5]+[.F114]*[.$U$5]+[.F115]*[.$V$5]+[.F116]*[.$W$5]+[.F117]*[.$X$5]+[.F118]*[.$Y$5]+[.F119]*[.$Z$5])/([.A112]-[.A110])/2" office:value-type="float" office:value="0.00157161113009111">
            <text:p>0.0015716111</text:p>
          </table:table-cell>
          <table:table-cell table:number-columns-repeated="1016"/>
        </table:table-row>
        <table:table-row table:style-name="ro7">
          <table:table-cell office:value-type="float" office:value="1040">
            <text:p>1040</text:p>
          </table:table-cell>
          <table:table-cell office:value-type="float" office:value="0.277915398431263">
            <text:p>0.2779153984</text:p>
          </table:table-cell>
          <table:table-cell/>
          <table:table-cell table:formula="of:=([.B104]*[.$J$5]+[.B105]*[.$K$5]+[.B106]*[.$L$5]+[.B107]*[.$M$5]+[.B108]*[.$N$5]+[.B109]*[.$O$5]+[.B110]*[.$P$5]+[.B111]*[.$Q$5]+[.B112]*[.$R$5]+[.B113]*[.$S$5]+[.B114]*[.$T$5]+[.B115]*[.$U$5]+[.B116]*[.$V$5]+[.B117]*[.$W$5]+[.B118]*[.$X$5]+[.B119]*[.$Y$5]+[.B120]*[.$Z$5])/([.A113]-[.A111])/2" office:value-type="float" office:value="-0.0371598288875555">
            <text:p>-0.0371598289</text:p>
          </table:table-cell>
          <table:table-cell/>
          <table:table-cell table:formula="of:=([.D104]*[.$J$5]+[.D105]*[.$K$5]+[.D106]*[.$L$5]+[.D107]*[.$M$5]+[.D108]*[.$N$5]+[.D109]*[.$O$5]+[.D110]*[.$P$5]+[.D111]*[.$Q$5]+[.D112]*[.$R$5]+[.D113]*[.$S$5]+[.D114]*[.$T$5]+[.D115]*[.$U$5]+[.D116]*[.$V$5]+[.D117]*[.$W$5]+[.D118]*[.$X$5]+[.D119]*[.$Y$5]+[.D120]*[.$Z$5])/([.A113]-[.A111])/2" office:value-type="float" office:value="0.0125753326401957">
            <text:p>0.0125753326</text:p>
          </table:table-cell>
          <table:table-cell/>
          <table:table-cell table:formula="of:=([.F104]*[.$J$5]+[.F105]*[.$K$5]+[.F106]*[.$L$5]+[.F107]*[.$M$5]+[.F108]*[.$N$5]+[.F109]*[.$O$5]+[.F110]*[.$P$5]+[.F111]*[.$Q$5]+[.F112]*[.$R$5]+[.F113]*[.$S$5]+[.F114]*[.$T$5]+[.F115]*[.$U$5]+[.F116]*[.$V$5]+[.F117]*[.$W$5]+[.F118]*[.$X$5]+[.F119]*[.$Y$5]+[.F120]*[.$Z$5])/([.A113]-[.A111])/2" office:value-type="float" office:value="-0.0000438630992730534">
            <text:p>-4.38630992730534E-005</text:p>
          </table:table-cell>
          <table:table-cell table:number-columns-repeated="1016"/>
        </table:table-row>
        <table:table-row table:style-name="ro7">
          <table:table-cell office:value-type="float" office:value="1050">
            <text:p>1050</text:p>
          </table:table-cell>
          <table:table-cell office:value-type="float" office:value="0.275050964251259">
            <text:p>0.2750509643</text:p>
          </table:table-cell>
          <table:table-cell/>
          <table:table-cell table:formula="of:=([.B105]*[.$J$5]+[.B106]*[.$K$5]+[.B107]*[.$L$5]+[.B108]*[.$M$5]+[.B109]*[.$N$5]+[.B110]*[.$O$5]+[.B111]*[.$P$5]+[.B112]*[.$Q$5]+[.B113]*[.$R$5]+[.B114]*[.$S$5]+[.B115]*[.$T$5]+[.B116]*[.$U$5]+[.B117]*[.$V$5]+[.B118]*[.$W$5]+[.B119]*[.$X$5]+[.B120]*[.$Y$5]+[.B121]*[.$Z$5])/([.A114]-[.A112])/2" office:value-type="float" office:value="-0.0361460812096271">
            <text:p>-0.0361460812</text:p>
          </table:table-cell>
          <table:table-cell/>
          <table:table-cell table:formula="of:=([.D105]*[.$J$5]+[.D106]*[.$K$5]+[.D107]*[.$L$5]+[.D108]*[.$M$5]+[.D109]*[.$N$5]+[.D110]*[.$O$5]+[.D111]*[.$P$5]+[.D112]*[.$Q$5]+[.D113]*[.$R$5]+[.D114]*[.$S$5]+[.D115]*[.$T$5]+[.D116]*[.$U$5]+[.D117]*[.$V$5]+[.D118]*[.$W$5]+[.D119]*[.$X$5]+[.D120]*[.$Y$5]+[.D121]*[.$Z$5])/([.A114]-[.A112])/2" office:value-type="float" office:value="0.0125474019224857">
            <text:p>0.0125474019</text:p>
          </table:table-cell>
          <table:table-cell/>
          <table:table-cell table:formula="of:=([.F105]*[.$J$5]+[.F106]*[.$K$5]+[.F107]*[.$L$5]+[.F108]*[.$M$5]+[.F109]*[.$N$5]+[.F110]*[.$O$5]+[.F111]*[.$P$5]+[.F112]*[.$Q$5]+[.F113]*[.$R$5]+[.F114]*[.$S$5]+[.F115]*[.$T$5]+[.F116]*[.$U$5]+[.F117]*[.$V$5]+[.F118]*[.$W$5]+[.F119]*[.$X$5]+[.F120]*[.$Y$5]+[.F121]*[.$Z$5])/([.A114]-[.A112])/2" office:value-type="float" office:value="-0.0018740678392351">
            <text:p>-0.0018740678</text:p>
          </table:table-cell>
          <table:table-cell table:number-columns-repeated="1016"/>
        </table:table-row>
        <table:table-row table:style-name="ro7">
          <table:table-cell office:value-type="float" office:value="1060">
            <text:p>1060</text:p>
          </table:table-cell>
          <table:table-cell office:value-type="float" office:value="0.272268347222105">
            <text:p>0.2722683472</text:p>
          </table:table-cell>
          <table:table-cell/>
          <table:table-cell table:formula="of:=([.B106]*[.$J$5]+[.B107]*[.$K$5]+[.B108]*[.$L$5]+[.B109]*[.$M$5]+[.B110]*[.$N$5]+[.B111]*[.$O$5]+[.B112]*[.$P$5]+[.B113]*[.$Q$5]+[.B114]*[.$R$5]+[.B115]*[.$S$5]+[.B116]*[.$T$5]+[.B117]*[.$U$5]+[.B118]*[.$V$5]+[.B119]*[.$W$5]+[.B120]*[.$X$5]+[.B121]*[.$Y$5]+[.B122]*[.$Z$5])/([.A115]-[.A113])/2" office:value-type="float" office:value="-0.0351366955520277">
            <text:p>-0.0351366956</text:p>
          </table:table-cell>
          <table:table-cell/>
          <table:table-cell table:formula="of:=([.D106]*[.$J$5]+[.D107]*[.$K$5]+[.D108]*[.$L$5]+[.D109]*[.$M$5]+[.D110]*[.$N$5]+[.D111]*[.$O$5]+[.D112]*[.$P$5]+[.D113]*[.$Q$5]+[.D114]*[.$R$5]+[.D115]*[.$S$5]+[.D116]*[.$T$5]+[.D117]*[.$U$5]+[.D118]*[.$V$5]+[.D119]*[.$W$5]+[.D120]*[.$X$5]+[.D121]*[.$Y$5]+[.D122]*[.$Z$5])/([.A115]-[.A113])/2" office:value-type="float" office:value="0.0123626172774107">
            <text:p>0.0123626173</text:p>
          </table:table-cell>
          <table:table-cell/>
          <table:table-cell table:formula="of:=([.F106]*[.$J$5]+[.F107]*[.$K$5]+[.F108]*[.$L$5]+[.F109]*[.$M$5]+[.F110]*[.$N$5]+[.F111]*[.$O$5]+[.F112]*[.$P$5]+[.F113]*[.$Q$5]+[.F114]*[.$R$5]+[.F115]*[.$S$5]+[.F116]*[.$T$5]+[.F117]*[.$U$5]+[.F118]*[.$V$5]+[.F119]*[.$W$5]+[.F120]*[.$X$5]+[.F121]*[.$Y$5]+[.F122]*[.$Z$5])/([.A115]-[.A113])/2" office:value-type="float" office:value="-0.00389374244102896">
            <text:p>-0.0038937424</text:p>
          </table:table-cell>
          <table:table-cell table:number-columns-repeated="1016"/>
        </table:table-row>
        <table:table-row table:style-name="ro7">
          <table:table-cell office:value-type="float" office:value="1070">
            <text:p>1070</text:p>
          </table:table-cell>
          <table:table-cell office:value-type="float" office:value="0.269567012609466">
            <text:p>0.2695670126</text:p>
          </table:table-cell>
          <table:table-cell/>
          <table:table-cell table:formula="of:=([.B107]*[.$J$5]+[.B108]*[.$K$5]+[.B109]*[.$L$5]+[.B110]*[.$M$5]+[.B111]*[.$N$5]+[.B112]*[.$O$5]+[.B113]*[.$P$5]+[.B114]*[.$Q$5]+[.B115]*[.$R$5]+[.B116]*[.$S$5]+[.B117]*[.$T$5]+[.B118]*[.$U$5]+[.B119]*[.$V$5]+[.B120]*[.$W$5]+[.B121]*[.$X$5]+[.B122]*[.$Y$5]+[.B123]*[.$Z$5])/([.A116]-[.A114])/2" office:value-type="float" office:value="-0.0341451366040331">
            <text:p>-0.0341451366</text:p>
          </table:table-cell>
          <table:table-cell/>
          <table:table-cell table:formula="of:=([.D107]*[.$J$5]+[.D108]*[.$K$5]+[.D109]*[.$L$5]+[.D110]*[.$M$5]+[.D111]*[.$N$5]+[.D112]*[.$O$5]+[.D113]*[.$P$5]+[.D114]*[.$Q$5]+[.D115]*[.$R$5]+[.D116]*[.$S$5]+[.D117]*[.$T$5]+[.D118]*[.$U$5]+[.D119]*[.$V$5]+[.D120]*[.$W$5]+[.D121]*[.$X$5]+[.D122]*[.$Y$5]+[.D123]*[.$Z$5])/([.A116]-[.A114])/2" office:value-type="float" office:value="0.01200524654368">
            <text:p>0.0120052465</text:p>
          </table:table-cell>
          <table:table-cell/>
          <table:table-cell table:formula="of:=([.F107]*[.$J$5]+[.F108]*[.$K$5]+[.F109]*[.$L$5]+[.F110]*[.$M$5]+[.F111]*[.$N$5]+[.F112]*[.$O$5]+[.F113]*[.$P$5]+[.F114]*[.$Q$5]+[.F115]*[.$R$5]+[.F116]*[.$S$5]+[.F117]*[.$T$5]+[.F118]*[.$U$5]+[.F119]*[.$V$5]+[.F120]*[.$W$5]+[.F121]*[.$X$5]+[.F122]*[.$Y$5]+[.F123]*[.$Z$5])/([.A116]-[.A114])/2" office:value-type="float" office:value="-0.00606756814148266">
            <text:p>-0.0060675681</text:p>
          </table:table-cell>
          <table:table-cell table:number-columns-repeated="1016"/>
        </table:table-row>
        <table:table-row table:style-name="ro7">
          <table:table-cell office:value-type="float" office:value="1080">
            <text:p>1080</text:p>
          </table:table-cell>
          <table:table-cell office:value-type="float" office:value="0.266945267796884">
            <text:p>0.2669452678</text:p>
          </table:table-cell>
          <table:table-cell/>
          <table:table-cell table:formula="of:=([.B108]*[.$J$5]+[.B109]*[.$K$5]+[.B110]*[.$L$5]+[.B111]*[.$M$5]+[.B112]*[.$N$5]+[.B113]*[.$O$5]+[.B114]*[.$P$5]+[.B115]*[.$Q$5]+[.B116]*[.$R$5]+[.B117]*[.$S$5]+[.B118]*[.$T$5]+[.B119]*[.$U$5]+[.B120]*[.$V$5]+[.B121]*[.$W$5]+[.B122]*[.$X$5]+[.B123]*[.$Y$5]+[.B124]*[.$Z$5])/([.A117]-[.A115])/2" office:value-type="float" office:value="-0.0331861756318924">
            <text:p>-0.0331861756</text:p>
          </table:table-cell>
          <table:table-cell/>
          <table:table-cell table:formula="of:=([.D108]*[.$J$5]+[.D109]*[.$K$5]+[.D110]*[.$L$5]+[.D111]*[.$M$5]+[.D112]*[.$N$5]+[.D113]*[.$O$5]+[.D114]*[.$P$5]+[.D115]*[.$Q$5]+[.D116]*[.$R$5]+[.D117]*[.$S$5]+[.D118]*[.$T$5]+[.D119]*[.$U$5]+[.D120]*[.$V$5]+[.D121]*[.$W$5]+[.D122]*[.$X$5]+[.D123]*[.$Y$5]+[.D124]*[.$Z$5])/([.A117]-[.A115])/2" office:value-type="float" office:value="0.0114627796589846">
            <text:p>0.0114627797</text:p>
          </table:table-cell>
          <table:table-cell/>
          <table:table-cell table:formula="of:=([.F108]*[.$J$5]+[.F109]*[.$K$5]+[.F110]*[.$L$5]+[.F111]*[.$M$5]+[.F112]*[.$N$5]+[.F113]*[.$O$5]+[.F114]*[.$P$5]+[.F115]*[.$Q$5]+[.F116]*[.$R$5]+[.F117]*[.$S$5]+[.F118]*[.$T$5]+[.F119]*[.$U$5]+[.F120]*[.$V$5]+[.F121]*[.$W$5]+[.F122]*[.$X$5]+[.F123]*[.$Y$5]+[.F124]*[.$Z$5])/([.A117]-[.A115])/2" office:value-type="float" office:value="-0.00835034805032052">
            <text:p>-0.0083503481</text:p>
          </table:table-cell>
          <table:table-cell table:number-columns-repeated="1016"/>
        </table:table-row>
        <table:table-row table:style-name="ro7">
          <table:table-cell office:value-type="float" office:value="1090">
            <text:p>1090</text:p>
          </table:table-cell>
          <table:table-cell office:value-type="float" office:value="0.264400153749154">
            <text:p>0.2644001537</text:p>
          </table:table-cell>
          <table:table-cell/>
          <table:table-cell table:formula="of:=([.B109]*[.$J$5]+[.B110]*[.$K$5]+[.B111]*[.$L$5]+[.B112]*[.$M$5]+[.B113]*[.$N$5]+[.B114]*[.$O$5]+[.B115]*[.$P$5]+[.B116]*[.$Q$5]+[.B117]*[.$R$5]+[.B118]*[.$S$5]+[.B119]*[.$T$5]+[.B120]*[.$U$5]+[.B121]*[.$V$5]+[.B122]*[.$W$5]+[.B123]*[.$X$5]+[.B124]*[.$Y$5]+[.B125]*[.$Z$5])/([.A118]-[.A116])/2" office:value-type="float" office:value="-0.0322755963105489">
            <text:p>-0.0322755963</text:p>
          </table:table-cell>
          <table:table-cell/>
          <table:table-cell table:formula="of:=([.D109]*[.$J$5]+[.D110]*[.$K$5]+[.D111]*[.$L$5]+[.D112]*[.$M$5]+[.D113]*[.$N$5]+[.D114]*[.$O$5]+[.D115]*[.$P$5]+[.D116]*[.$Q$5]+[.D117]*[.$R$5]+[.D118]*[.$S$5]+[.D119]*[.$T$5]+[.D120]*[.$U$5]+[.D121]*[.$V$5]+[.D122]*[.$W$5]+[.D123]*[.$X$5]+[.D124]*[.$Y$5]+[.D125]*[.$Z$5])/([.A118]-[.A116])/2" office:value-type="float" office:value="0.0107267909946531">
            <text:p>0.010726791</text:p>
          </table:table-cell>
          <table:table-cell/>
          <table:table-cell table:formula="of:=([.F109]*[.$J$5]+[.F110]*[.$K$5]+[.F111]*[.$L$5]+[.F112]*[.$M$5]+[.F113]*[.$N$5]+[.F114]*[.$O$5]+[.F115]*[.$P$5]+[.F116]*[.$Q$5]+[.F117]*[.$R$5]+[.F118]*[.$S$5]+[.F119]*[.$T$5]+[.F120]*[.$U$5]+[.F121]*[.$V$5]+[.F122]*[.$W$5]+[.F123]*[.$X$5]+[.F124]*[.$Y$5]+[.F125]*[.$Z$5])/([.A118]-[.A116])/2" office:value-type="float" office:value="-0.0106876762170196">
            <text:p>-0.0106876762</text:p>
          </table:table-cell>
          <table:table-cell table:number-columns-repeated="1016"/>
        </table:table-row>
        <table:table-row table:style-name="ro7">
          <table:table-cell office:value-type="float" office:value="1100">
            <text:p>1100</text:p>
          </table:table-cell>
          <table:table-cell office:value-type="float" office:value="0.26192736336181">
            <text:p>0.2619273634</text:p>
          </table:table-cell>
          <table:table-cell/>
          <table:table-cell table:formula="of:=([.B110]*[.$J$5]+[.B111]*[.$K$5]+[.B112]*[.$L$5]+[.B113]*[.$M$5]+[.B114]*[.$N$5]+[.B115]*[.$O$5]+[.B116]*[.$P$5]+[.B117]*[.$Q$5]+[.B118]*[.$R$5]+[.B119]*[.$S$5]+[.B120]*[.$T$5]+[.B121]*[.$U$5]+[.B122]*[.$V$5]+[.B123]*[.$W$5]+[.B124]*[.$X$5]+[.B125]*[.$Y$5]+[.B126]*[.$Z$5])/([.A119]-[.A117])/2" office:value-type="float" office:value="-0.0314298251390602">
            <text:p>-0.0314298251</text:p>
          </table:table-cell>
          <table:table-cell/>
          <table:table-cell table:formula="of:=([.D110]*[.$J$5]+[.D111]*[.$K$5]+[.D112]*[.$L$5]+[.D113]*[.$M$5]+[.D114]*[.$N$5]+[.D115]*[.$O$5]+[.D116]*[.$P$5]+[.D117]*[.$Q$5]+[.D118]*[.$R$5]+[.D119]*[.$S$5]+[.D120]*[.$T$5]+[.D121]*[.$U$5]+[.D122]*[.$V$5]+[.D123]*[.$W$5]+[.D124]*[.$X$5]+[.D125]*[.$Y$5]+[.D126]*[.$Z$5])/([.A119]-[.A117])/2" office:value-type="float" office:value="0.00979373298434058">
            <text:p>0.009793733</text:p>
          </table:table-cell>
          <table:table-cell/>
          <table:table-cell table:formula="of:=([.F110]*[.$J$5]+[.F111]*[.$K$5]+[.F112]*[.$L$5]+[.F113]*[.$M$5]+[.F114]*[.$N$5]+[.F115]*[.$O$5]+[.F116]*[.$P$5]+[.F117]*[.$Q$5]+[.F118]*[.$R$5]+[.F119]*[.$S$5]+[.F120]*[.$T$5]+[.F121]*[.$U$5]+[.F122]*[.$V$5]+[.F123]*[.$W$5]+[.F124]*[.$X$5]+[.F125]*[.$Y$5]+[.F126]*[.$Z$5])/([.A119]-[.A117])/2" office:value-type="float" office:value="-0.0130171195578085">
            <text:p>-0.0130171196</text:p>
          </table:table-cell>
          <table:table-cell table:number-columns-repeated="1016"/>
        </table:table-row>
        <table:table-row table:style-name="ro7">
          <table:table-cell office:value-type="float" office:value="1110">
            <text:p>1110</text:p>
          </table:table-cell>
          <table:table-cell office:value-type="float" office:value="0.259521193305298">
            <text:p>0.2595211933</text:p>
          </table:table-cell>
          <table:table-cell/>
          <table:table-cell table:formula="of:=([.B111]*[.$J$5]+[.B112]*[.$K$5]+[.B113]*[.$L$5]+[.B114]*[.$M$5]+[.B115]*[.$N$5]+[.B116]*[.$O$5]+[.B117]*[.$P$5]+[.B118]*[.$Q$5]+[.B119]*[.$R$5]+[.B120]*[.$S$5]+[.B121]*[.$T$5]+[.B122]*[.$U$5]+[.B123]*[.$V$5]+[.B124]*[.$W$5]+[.B125]*[.$X$5]+[.B126]*[.$Y$5]+[.B127]*[.$Z$5])/([.A120]-[.A118])/2" office:value-type="float" office:value="-0.0306654934163915">
            <text:p>-0.0306654934</text:p>
          </table:table-cell>
          <table:table-cell/>
          <table:table-cell table:formula="of:=([.D111]*[.$J$5]+[.D112]*[.$K$5]+[.D113]*[.$L$5]+[.D114]*[.$M$5]+[.D115]*[.$N$5]+[.D116]*[.$O$5]+[.D117]*[.$P$5]+[.D118]*[.$Q$5]+[.D119]*[.$R$5]+[.D120]*[.$S$5]+[.D121]*[.$T$5]+[.D122]*[.$U$5]+[.D123]*[.$V$5]+[.D124]*[.$W$5]+[.D125]*[.$X$5]+[.D126]*[.$Y$5]+[.D127]*[.$Z$5])/([.A120]-[.A118])/2" office:value-type="float" office:value="0.00866561435002811">
            <text:p>0.0086656144</text:p>
          </table:table-cell>
          <table:table-cell/>
          <table:table-cell table:formula="of:=([.F111]*[.$J$5]+[.F112]*[.$K$5]+[.F113]*[.$L$5]+[.F114]*[.$M$5]+[.F115]*[.$N$5]+[.F116]*[.$O$5]+[.F117]*[.$P$5]+[.F118]*[.$Q$5]+[.F119]*[.$R$5]+[.F120]*[.$S$5]+[.F121]*[.$T$5]+[.F122]*[.$U$5]+[.F123]*[.$V$5]+[.F124]*[.$W$5]+[.F125]*[.$X$5]+[.F126]*[.$Y$5]+[.F127]*[.$Z$5])/([.A120]-[.A118])/2" office:value-type="float" office:value="-0.0152699090945315">
            <text:p>-0.0152699091</text:p>
          </table:table-cell>
          <table:table-cell table:number-columns-repeated="1016"/>
        </table:table-row>
        <table:table-row table:style-name="ro7">
          <table:table-cell office:value-type="float" office:value="1120">
            <text:p>1120</text:p>
          </table:table-cell>
          <table:table-cell office:value-type="float" office:value="0.257174535269599">
            <text:p>0.2571745353</text:p>
          </table:table-cell>
          <table:table-cell/>
          <table:table-cell table:formula="of:=([.B112]*[.$J$5]+[.B113]*[.$K$5]+[.B114]*[.$L$5]+[.B115]*[.$M$5]+[.B116]*[.$N$5]+[.B117]*[.$O$5]+[.B118]*[.$P$5]+[.B119]*[.$Q$5]+[.B120]*[.$R$5]+[.B121]*[.$S$5]+[.B122]*[.$T$5]+[.B123]*[.$U$5]+[.B124]*[.$V$5]+[.B125]*[.$W$5]+[.B126]*[.$X$5]+[.B127]*[.$Y$5]+[.B128]*[.$Z$5])/([.A121]-[.A119])/2" office:value-type="float" office:value="-0.0299989420165088">
            <text:p>-0.029998942</text:p>
          </table:table-cell>
          <table:table-cell/>
          <table:table-cell table:formula="of:=([.D112]*[.$J$5]+[.D113]*[.$K$5]+[.D114]*[.$L$5]+[.D115]*[.$M$5]+[.D116]*[.$N$5]+[.D117]*[.$O$5]+[.D118]*[.$P$5]+[.D119]*[.$Q$5]+[.D120]*[.$R$5]+[.D121]*[.$S$5]+[.D122]*[.$T$5]+[.D123]*[.$U$5]+[.D124]*[.$V$5]+[.D125]*[.$W$5]+[.D126]*[.$X$5]+[.D127]*[.$Y$5]+[.D128]*[.$Z$5])/([.A121]-[.A119])/2" office:value-type="float" office:value="0.00735051712470852">
            <text:p>0.0073505171</text:p>
          </table:table-cell>
          <table:table-cell/>
          <table:table-cell table:formula="of:=([.F112]*[.$J$5]+[.F113]*[.$K$5]+[.F114]*[.$L$5]+[.F115]*[.$M$5]+[.F116]*[.$N$5]+[.F117]*[.$O$5]+[.F118]*[.$P$5]+[.F119]*[.$Q$5]+[.F120]*[.$R$5]+[.F121]*[.$S$5]+[.F122]*[.$T$5]+[.F123]*[.$U$5]+[.F124]*[.$V$5]+[.F125]*[.$W$5]+[.F126]*[.$X$5]+[.F127]*[.$Y$5]+[.F128]*[.$Z$5])/([.A121]-[.A119])/2" office:value-type="float" office:value="-0.0173731067216736">
            <text:p>-0.0173731067</text:p>
          </table:table-cell>
          <table:table-cell table:number-columns-repeated="1016"/>
        </table:table-row>
        <table:table-row table:style-name="ro7">
          <table:table-cell office:value-type="float" office:value="1130">
            <text:p>1130</text:p>
          </table:table-cell>
          <table:table-cell office:value-type="float" office:value="0.254878911422143">
            <text:p>0.2548789114</text:p>
          </table:table-cell>
          <table:table-cell/>
          <table:table-cell table:formula="of:=([.B113]*[.$J$5]+[.B114]*[.$K$5]+[.B115]*[.$L$5]+[.B116]*[.$M$5]+[.B117]*[.$N$5]+[.B118]*[.$O$5]+[.B119]*[.$P$5]+[.B120]*[.$Q$5]+[.B121]*[.$R$5]+[.B122]*[.$S$5]+[.B123]*[.$T$5]+[.B124]*[.$U$5]+[.B125]*[.$V$5]+[.B126]*[.$W$5]+[.B127]*[.$X$5]+[.B128]*[.$Y$5]+[.B129]*[.$Z$5])/([.A122]-[.A120])/2" office:value-type="float" office:value="-0.0294456843268469">
            <text:p>-0.0294456843</text:p>
          </table:table-cell>
          <table:table-cell/>
          <table:table-cell table:formula="of:=([.D113]*[.$J$5]+[.D114]*[.$K$5]+[.D115]*[.$L$5]+[.D116]*[.$M$5]+[.D117]*[.$N$5]+[.D118]*[.$O$5]+[.D119]*[.$P$5]+[.D120]*[.$Q$5]+[.D121]*[.$R$5]+[.D122]*[.$S$5]+[.D123]*[.$T$5]+[.D124]*[.$U$5]+[.D125]*[.$V$5]+[.D126]*[.$W$5]+[.D127]*[.$X$5]+[.D128]*[.$Y$5]+[.D129]*[.$Z$5])/([.A122]-[.A120])/2" office:value-type="float" office:value="0.00586291043344999">
            <text:p>0.0058629104</text:p>
          </table:table-cell>
          <table:table-cell/>
          <table:table-cell table:formula="of:=([.F113]*[.$J$5]+[.F114]*[.$K$5]+[.F115]*[.$L$5]+[.F116]*[.$M$5]+[.F117]*[.$N$5]+[.F118]*[.$O$5]+[.F119]*[.$P$5]+[.F120]*[.$Q$5]+[.F121]*[.$R$5]+[.F122]*[.$S$5]+[.F123]*[.$T$5]+[.F124]*[.$U$5]+[.F125]*[.$V$5]+[.F126]*[.$W$5]+[.F127]*[.$X$5]+[.F128]*[.$Y$5]+[.F129]*[.$Z$5])/([.A122]-[.A120])/2" office:value-type="float" office:value="-0.019252182372652">
            <text:p>-0.0192521824</text:p>
          </table:table-cell>
          <table:table-cell table:number-columns-repeated="1016"/>
        </table:table-row>
        <table:table-row table:style-name="ro7">
          <table:table-cell office:value-type="float" office:value="1140">
            <text:p>1140</text:p>
          </table:table-cell>
          <table:table-cell office:value-type="float" office:value="0.252624557426816">
            <text:p>0.2526245574</text:p>
          </table:table-cell>
          <table:table-cell/>
          <table:table-cell table:formula="of:=([.B114]*[.$J$5]+[.B115]*[.$K$5]+[.B116]*[.$L$5]+[.B117]*[.$M$5]+[.B118]*[.$N$5]+[.B119]*[.$O$5]+[.B120]*[.$P$5]+[.B121]*[.$Q$5]+[.B122]*[.$R$5]+[.B123]*[.$S$5]+[.B124]*[.$T$5]+[.B125]*[.$U$5]+[.B126]*[.$V$5]+[.B127]*[.$W$5]+[.B128]*[.$X$5]+[.B129]*[.$Y$5]+[.B130]*[.$Z$5])/([.A123]-[.A121])/2" office:value-type="float" office:value="-0.0290198464298196">
            <text:p>-0.0290198464</text:p>
          </table:table-cell>
          <table:table-cell/>
          <table:table-cell table:formula="of:=([.D114]*[.$J$5]+[.D115]*[.$K$5]+[.D116]*[.$L$5]+[.D117]*[.$M$5]+[.D118]*[.$N$5]+[.D119]*[.$O$5]+[.D120]*[.$P$5]+[.D121]*[.$Q$5]+[.D122]*[.$R$5]+[.D123]*[.$S$5]+[.D124]*[.$T$5]+[.D125]*[.$U$5]+[.D126]*[.$V$5]+[.D127]*[.$W$5]+[.D128]*[.$X$5]+[.D129]*[.$Y$5]+[.D130]*[.$Z$5])/([.A123]-[.A121])/2" office:value-type="float" office:value="0.00422372568596143">
            <text:p>0.0042237257</text:p>
          </table:table-cell>
          <table:table-cell/>
          <table:table-cell table:formula="of:=([.F114]*[.$J$5]+[.F115]*[.$K$5]+[.F116]*[.$L$5]+[.F117]*[.$M$5]+[.F118]*[.$N$5]+[.F119]*[.$O$5]+[.F120]*[.$P$5]+[.F121]*[.$Q$5]+[.F122]*[.$R$5]+[.F123]*[.$S$5]+[.F124]*[.$T$5]+[.F125]*[.$U$5]+[.F126]*[.$V$5]+[.F127]*[.$W$5]+[.F128]*[.$X$5]+[.F129]*[.$Y$5]+[.F130]*[.$Z$5])/([.A123]-[.A121])/2" office:value-type="float" office:value="-0.0208339060771309">
            <text:p>-0.0208339061</text:p>
          </table:table-cell>
          <table:table-cell table:number-columns-repeated="1016"/>
        </table:table-row>
        <table:table-row table:style-name="ro7">
          <table:table-cell office:value-type="float" office:value="1150">
            <text:p>1150</text:p>
          </table:table-cell>
          <table:table-cell office:value-type="float" office:value="0.25040055457853">
            <text:p>0.2504005546</text:p>
          </table:table-cell>
          <table:table-cell/>
          <table:table-cell table:formula="of:=([.B115]*[.$J$5]+[.B116]*[.$K$5]+[.B117]*[.$L$5]+[.B118]*[.$M$5]+[.B119]*[.$N$5]+[.B120]*[.$O$5]+[.B121]*[.$P$5]+[.B122]*[.$Q$5]+[.B123]*[.$R$5]+[.B124]*[.$S$5]+[.B125]*[.$T$5]+[.B126]*[.$U$5]+[.B127]*[.$V$5]+[.B128]*[.$W$5]+[.B129]*[.$X$5]+[.B130]*[.$Y$5]+[.B131]*[.$Z$5])/([.A124]-[.A122])/2" office:value-type="float" office:value="-0.02873360663885">
            <text:p>-0.0287336066</text:p>
          </table:table-cell>
          <table:table-cell/>
          <table:table-cell table:formula="of:=([.D115]*[.$J$5]+[.D116]*[.$K$5]+[.D117]*[.$L$5]+[.D118]*[.$M$5]+[.D119]*[.$N$5]+[.D120]*[.$O$5]+[.D121]*[.$P$5]+[.D122]*[.$Q$5]+[.D123]*[.$R$5]+[.D124]*[.$S$5]+[.D125]*[.$T$5]+[.D126]*[.$U$5]+[.D127]*[.$V$5]+[.D128]*[.$W$5]+[.D129]*[.$X$5]+[.D130]*[.$Y$5]+[.D131]*[.$Z$5])/([.A124]-[.A122])/2" office:value-type="float" office:value="0.0024601673126916">
            <text:p>0.0024601673</text:p>
          </table:table-cell>
          <table:table-cell/>
          <table:table-cell table:formula="of:=([.F115]*[.$J$5]+[.F116]*[.$K$5]+[.F117]*[.$L$5]+[.F118]*[.$M$5]+[.F119]*[.$N$5]+[.F120]*[.$O$5]+[.F121]*[.$P$5]+[.F122]*[.$Q$5]+[.F123]*[.$R$5]+[.F124]*[.$S$5]+[.F125]*[.$T$5]+[.F126]*[.$U$5]+[.F127]*[.$V$5]+[.F128]*[.$W$5]+[.F129]*[.$X$5]+[.F130]*[.$Y$5]+[.F131]*[.$Z$5])/([.A124]-[.A122])/2" office:value-type="float" office:value="-0.0220494322023707">
            <text:p>-0.0220494322</text:p>
          </table:table-cell>
          <table:table-cell table:number-columns-repeated="1016"/>
        </table:table-row>
        <table:table-row table:style-name="ro7">
          <table:table-cell office:value-type="float" office:value="1160">
            <text:p>1160</text:p>
          </table:table-cell>
          <table:table-cell office:value-type="float" office:value="0.248195010555896">
            <text:p>0.2481950106</text:p>
          </table:table-cell>
          <table:table-cell/>
          <table:table-cell table:formula="of:=([.B116]*[.$J$5]+[.B117]*[.$K$5]+[.B118]*[.$L$5]+[.B119]*[.$M$5]+[.B120]*[.$N$5]+[.B121]*[.$O$5]+[.B122]*[.$P$5]+[.B123]*[.$Q$5]+[.B124]*[.$R$5]+[.B125]*[.$S$5]+[.B126]*[.$T$5]+[.B127]*[.$U$5]+[.B128]*[.$V$5]+[.B129]*[.$W$5]+[.B130]*[.$X$5]+[.B131]*[.$Y$5]+[.B132]*[.$Z$5])/([.A125]-[.A123])/2" office:value-type="float" office:value="-0.0285966585925744">
            <text:p>-0.0285966586</text:p>
          </table:table-cell>
          <table:table-cell/>
          <table:table-cell table:formula="of:=([.D116]*[.$J$5]+[.D117]*[.$K$5]+[.D118]*[.$L$5]+[.D119]*[.$M$5]+[.D120]*[.$N$5]+[.D121]*[.$O$5]+[.D122]*[.$P$5]+[.D123]*[.$Q$5]+[.D124]*[.$R$5]+[.D125]*[.$S$5]+[.D126]*[.$T$5]+[.D127]*[.$U$5]+[.D128]*[.$V$5]+[.D129]*[.$W$5]+[.D130]*[.$X$5]+[.D131]*[.$Y$5]+[.D132]*[.$Z$5])/([.A125]-[.A123])/2" office:value-type="float" office:value="0.000605245086811687">
            <text:p>0.0006052451</text:p>
          </table:table-cell>
          <table:table-cell/>
          <table:table-cell table:formula="of:=([.F116]*[.$J$5]+[.F117]*[.$K$5]+[.F118]*[.$L$5]+[.F119]*[.$M$5]+[.F120]*[.$N$5]+[.F121]*[.$O$5]+[.F122]*[.$P$5]+[.F123]*[.$Q$5]+[.F124]*[.$R$5]+[.F125]*[.$S$5]+[.F126]*[.$T$5]+[.F127]*[.$U$5]+[.F128]*[.$V$5]+[.F129]*[.$W$5]+[.F130]*[.$X$5]+[.F131]*[.$Y$5]+[.F132]*[.$Z$5])/([.A125]-[.A123])/2" office:value-type="float" office:value="-0.0228374313413261">
            <text:p>-0.0228374313</text:p>
          </table:table-cell>
          <table:table-cell table:number-columns-repeated="1016"/>
        </table:table-row>
        <table:table-row table:style-name="ro7">
          <table:table-cell office:value-type="float" office:value="1170">
            <text:p>1170</text:p>
          </table:table-cell>
          <table:table-cell office:value-type="float" office:value="0.245995286077107">
            <text:p>0.2459952861</text:p>
          </table:table-cell>
          <table:table-cell/>
          <table:table-cell table:formula="of:=([.B117]*[.$J$5]+[.B118]*[.$K$5]+[.B119]*[.$L$5]+[.B120]*[.$M$5]+[.B121]*[.$N$5]+[.B122]*[.$O$5]+[.B123]*[.$P$5]+[.B124]*[.$Q$5]+[.B125]*[.$R$5]+[.B126]*[.$S$5]+[.B127]*[.$T$5]+[.B128]*[.$U$5]+[.B129]*[.$V$5]+[.B130]*[.$W$5]+[.B131]*[.$X$5]+[.B132]*[.$Y$5]+[.B133]*[.$Z$5])/([.A126]-[.A124])/2" office:value-type="float" office:value="-0.028615723046856">
            <text:p>-0.028615723</text:p>
          </table:table-cell>
          <table:table-cell/>
          <table:table-cell table:formula="of:=([.D117]*[.$J$5]+[.D118]*[.$K$5]+[.D119]*[.$L$5]+[.D120]*[.$M$5]+[.D121]*[.$N$5]+[.D122]*[.$O$5]+[.D123]*[.$P$5]+[.D124]*[.$Q$5]+[.D125]*[.$R$5]+[.D126]*[.$S$5]+[.D127]*[.$T$5]+[.D128]*[.$U$5]+[.D129]*[.$V$5]+[.D130]*[.$W$5]+[.D131]*[.$X$5]+[.D132]*[.$Y$5]+[.D133]*[.$Z$5])/([.A126]-[.A124])/2" office:value-type="float" office:value="-0.00130297214729179">
            <text:p>-0.0013029721</text:p>
          </table:table-cell>
          <table:table-cell/>
          <table:table-cell table:formula="of:=([.F117]*[.$J$5]+[.F118]*[.$K$5]+[.F119]*[.$L$5]+[.F120]*[.$M$5]+[.F121]*[.$N$5]+[.F122]*[.$O$5]+[.F123]*[.$P$5]+[.F124]*[.$Q$5]+[.F125]*[.$R$5]+[.F126]*[.$S$5]+[.F127]*[.$T$5]+[.F128]*[.$U$5]+[.F129]*[.$V$5]+[.F130]*[.$W$5]+[.F131]*[.$X$5]+[.F132]*[.$Y$5]+[.F133]*[.$Z$5])/([.A126]-[.A124])/2" office:value-type="float" office:value="-0.0231471108296809">
            <text:p>-0.0231471108</text:p>
          </table:table-cell>
          <table:table-cell table:number-columns-repeated="1016"/>
        </table:table-row>
        <table:table-row table:style-name="ro7">
          <table:table-cell office:value-type="float" office:value="1180">
            <text:p>1180</text:p>
          </table:table-cell>
          <table:table-cell office:value-type="float" office:value="0.243788262473462">
            <text:p>0.2437882625</text:p>
          </table:table-cell>
          <table:table-cell/>
          <table:table-cell table:formula="of:=([.B118]*[.$J$5]+[.B119]*[.$K$5]+[.B120]*[.$L$5]+[.B121]*[.$M$5]+[.B122]*[.$N$5]+[.B123]*[.$O$5]+[.B124]*[.$P$5]+[.B125]*[.$Q$5]+[.B126]*[.$R$5]+[.B127]*[.$S$5]+[.B128]*[.$T$5]+[.B129]*[.$U$5]+[.B130]*[.$V$5]+[.B131]*[.$W$5]+[.B132]*[.$X$5]+[.B133]*[.$Y$5]+[.B134]*[.$Z$5])/([.A127]-[.A125])/2" office:value-type="float" office:value="-0.0287941331262619">
            <text:p>-0.0287941331</text:p>
          </table:table-cell>
          <table:table-cell/>
          <table:table-cell table:formula="of:=([.D118]*[.$J$5]+[.D119]*[.$K$5]+[.D120]*[.$L$5]+[.D121]*[.$M$5]+[.D122]*[.$N$5]+[.D123]*[.$O$5]+[.D124]*[.$P$5]+[.D125]*[.$Q$5]+[.D126]*[.$R$5]+[.D127]*[.$S$5]+[.D128]*[.$T$5]+[.D129]*[.$U$5]+[.D130]*[.$V$5]+[.D131]*[.$W$5]+[.D132]*[.$X$5]+[.D133]*[.$Y$5]+[.D134]*[.$Z$5])/([.A127]-[.A125])/2" office:value-type="float" office:value="-0.00322236661798161">
            <text:p>-0.0032223666</text:p>
          </table:table-cell>
          <table:table-cell/>
          <table:table-cell table:formula="of:=([.F118]*[.$J$5]+[.F119]*[.$K$5]+[.F120]*[.$L$5]+[.F121]*[.$M$5]+[.F122]*[.$N$5]+[.F123]*[.$O$5]+[.F124]*[.$P$5]+[.F125]*[.$Q$5]+[.F126]*[.$R$5]+[.F127]*[.$S$5]+[.F128]*[.$T$5]+[.F129]*[.$U$5]+[.F130]*[.$V$5]+[.F131]*[.$W$5]+[.F132]*[.$X$5]+[.F133]*[.$Y$5]+[.F134]*[.$Z$5])/([.A127]-[.A125])/2" office:value-type="float" office:value="-0.0229409593401188">
            <text:p>-0.0229409593</text:p>
          </table:table-cell>
          <table:table-cell table:number-columns-repeated="1016"/>
        </table:table-row>
        <table:table-row table:style-name="ro7">
          <table:table-cell office:value-type="float" office:value="1190">
            <text:p>1190</text:p>
          </table:table-cell>
          <table:table-cell office:value-type="float" office:value="0.241560642996514">
            <text:p>0.241560643</text:p>
          </table:table-cell>
          <table:table-cell/>
          <table:table-cell table:formula="of:=([.B119]*[.$J$5]+[.B120]*[.$K$5]+[.B121]*[.$L$5]+[.B122]*[.$M$5]+[.B123]*[.$N$5]+[.B124]*[.$O$5]+[.B125]*[.$P$5]+[.B126]*[.$Q$5]+[.B127]*[.$R$5]+[.B128]*[.$S$5]+[.B129]*[.$T$5]+[.B130]*[.$U$5]+[.B131]*[.$V$5]+[.B132]*[.$W$5]+[.B133]*[.$X$5]+[.B134]*[.$Y$5]+[.B135]*[.$Z$5])/([.A128]-[.A126])/2" office:value-type="float" office:value="-0.0291315160225993">
            <text:p>-0.029131516</text:p>
          </table:table-cell>
          <table:table-cell/>
          <table:table-cell table:formula="of:=([.D119]*[.$J$5]+[.D120]*[.$K$5]+[.D121]*[.$L$5]+[.D122]*[.$M$5]+[.D123]*[.$N$5]+[.D124]*[.$O$5]+[.D125]*[.$P$5]+[.D126]*[.$Q$5]+[.D127]*[.$R$5]+[.D128]*[.$S$5]+[.D129]*[.$T$5]+[.D130]*[.$U$5]+[.D131]*[.$V$5]+[.D132]*[.$W$5]+[.D133]*[.$X$5]+[.D134]*[.$Y$5]+[.D135]*[.$Z$5])/([.A128]-[.A126])/2" office:value-type="float" office:value="-0.00510801578508578">
            <text:p>-0.0051080158</text:p>
          </table:table-cell>
          <table:table-cell/>
          <table:table-cell table:formula="of:=([.F119]*[.$J$5]+[.F120]*[.$K$5]+[.F121]*[.$L$5]+[.F122]*[.$M$5]+[.F123]*[.$N$5]+[.F124]*[.$O$5]+[.F125]*[.$P$5]+[.F126]*[.$Q$5]+[.F127]*[.$R$5]+[.F128]*[.$S$5]+[.F129]*[.$T$5]+[.F130]*[.$U$5]+[.F131]*[.$V$5]+[.F132]*[.$W$5]+[.F133]*[.$X$5]+[.F134]*[.$Y$5]+[.F135]*[.$Z$5])/([.A128]-[.A126])/2" office:value-type="float" office:value="-0.022197055467657">
            <text:p>-0.0221970555</text:p>
          </table:table-cell>
          <table:table-cell table:number-columns-repeated="1016"/>
        </table:table-row>
        <table:table-row table:style-name="ro7">
          <table:table-cell office:value-type="float" office:value="1200">
            <text:p>1200</text:p>
          </table:table-cell>
          <table:table-cell office:value-type="float" office:value="0.239299278679323">
            <text:p>0.2392992787</text:p>
          </table:table-cell>
          <table:table-cell/>
          <table:table-cell table:formula="of:=([.B120]*[.$J$5]+[.B121]*[.$K$5]+[.B122]*[.$L$5]+[.B123]*[.$M$5]+[.B124]*[.$N$5]+[.B125]*[.$O$5]+[.B126]*[.$P$5]+[.B127]*[.$Q$5]+[.B128]*[.$R$5]+[.B129]*[.$S$5]+[.B130]*[.$T$5]+[.B131]*[.$U$5]+[.B132]*[.$V$5]+[.B133]*[.$W$5]+[.B134]*[.$X$5]+[.B135]*[.$Y$5]+[.B136]*[.$Z$5])/([.A129]-[.A127])/2" office:value-type="float" office:value="-0.0296235909635145">
            <text:p>-0.029623591</text:p>
          </table:table-cell>
          <table:table-cell/>
          <table:table-cell table:formula="of:=([.D120]*[.$J$5]+[.D121]*[.$K$5]+[.D122]*[.$L$5]+[.D123]*[.$M$5]+[.D124]*[.$N$5]+[.D125]*[.$O$5]+[.D126]*[.$P$5]+[.D127]*[.$Q$5]+[.D128]*[.$R$5]+[.D129]*[.$S$5]+[.D130]*[.$T$5]+[.D131]*[.$U$5]+[.D132]*[.$V$5]+[.D133]*[.$W$5]+[.D134]*[.$X$5]+[.D135]*[.$Y$5]+[.D136]*[.$Z$5])/([.A129]-[.A127])/2" office:value-type="float" office:value="-0.00691362625124314">
            <text:p>-0.0069136263</text:p>
          </table:table-cell>
          <table:table-cell/>
          <table:table-cell table:formula="of:=([.F120]*[.$J$5]+[.F121]*[.$K$5]+[.F122]*[.$L$5]+[.F123]*[.$M$5]+[.F124]*[.$N$5]+[.F125]*[.$O$5]+[.F126]*[.$P$5]+[.F127]*[.$Q$5]+[.F128]*[.$R$5]+[.F129]*[.$S$5]+[.F130]*[.$T$5]+[.F131]*[.$U$5]+[.F132]*[.$V$5]+[.F133]*[.$W$5]+[.F134]*[.$X$5]+[.F135]*[.$Y$5]+[.F136]*[.$Z$5])/([.A129]-[.A127])/2" office:value-type="float" office:value="-0.0209107950682197">
            <text:p>-0.0209107951</text:p>
          </table:table-cell>
          <table:table-cell table:number-columns-repeated="1016"/>
        </table:table-row>
        <table:table-row table:style-name="ro7">
          <table:table-cell office:value-type="float" office:value="1210">
            <text:p>1210</text:p>
          </table:table-cell>
          <table:table-cell office:value-type="float" office:value="0.236991507907293">
            <text:p>0.2369915079</text:p>
          </table:table-cell>
          <table:table-cell/>
          <table:table-cell table:formula="of:=([.B121]*[.$J$5]+[.B122]*[.$K$5]+[.B123]*[.$L$5]+[.B124]*[.$M$5]+[.B125]*[.$N$5]+[.B126]*[.$O$5]+[.B127]*[.$P$5]+[.B128]*[.$Q$5]+[.B129]*[.$R$5]+[.B130]*[.$S$5]+[.B131]*[.$T$5]+[.B132]*[.$U$5]+[.B133]*[.$V$5]+[.B134]*[.$W$5]+[.B135]*[.$X$5]+[.B136]*[.$Y$5]+[.B137]*[.$Z$5])/([.A130]-[.A128])/2" office:value-type="float" office:value="-0.0302620988182983">
            <text:p>-0.0302620988</text:p>
          </table:table-cell>
          <table:table-cell/>
          <table:table-cell table:formula="of:=([.D121]*[.$J$5]+[.D122]*[.$K$5]+[.D123]*[.$L$5]+[.D124]*[.$M$5]+[.D125]*[.$N$5]+[.D126]*[.$O$5]+[.D127]*[.$P$5]+[.D128]*[.$Q$5]+[.D129]*[.$R$5]+[.D130]*[.$S$5]+[.D131]*[.$T$5]+[.D132]*[.$U$5]+[.D133]*[.$V$5]+[.D134]*[.$W$5]+[.D135]*[.$X$5]+[.D136]*[.$Y$5]+[.D137]*[.$Z$5])/([.A130]-[.A128])/2" office:value-type="float" office:value="-0.00859310047432631">
            <text:p>-0.0085931005</text:p>
          </table:table-cell>
          <table:table-cell/>
          <table:table-cell table:formula="of:=([.F121]*[.$J$5]+[.F122]*[.$K$5]+[.F123]*[.$L$5]+[.F124]*[.$M$5]+[.F125]*[.$N$5]+[.F126]*[.$O$5]+[.F127]*[.$P$5]+[.F128]*[.$Q$5]+[.F129]*[.$R$5]+[.F130]*[.$S$5]+[.F131]*[.$T$5]+[.F132]*[.$U$5]+[.F133]*[.$V$5]+[.F134]*[.$W$5]+[.F135]*[.$X$5]+[.F136]*[.$Y$5]+[.F137]*[.$Z$5])/([.A130]-[.A128])/2" office:value-type="float" office:value="-0.0190959169810091">
            <text:p>-0.019095917</text:p>
          </table:table-cell>
          <table:table-cell table:number-columns-repeated="1016"/>
        </table:table-row>
        <table:table-row table:style-name="ro7">
          <table:table-cell office:value-type="float" office:value="1220">
            <text:p>1220</text:p>
          </table:table-cell>
          <table:table-cell office:value-type="float" office:value="0.234625497634811">
            <text:p>0.2346254976</text:p>
          </table:table-cell>
          <table:table-cell/>
          <table:table-cell table:formula="of:=([.B122]*[.$J$5]+[.B123]*[.$K$5]+[.B124]*[.$L$5]+[.B125]*[.$M$5]+[.B126]*[.$N$5]+[.B127]*[.$O$5]+[.B128]*[.$P$5]+[.B129]*[.$Q$5]+[.B130]*[.$R$5]+[.B131]*[.$S$5]+[.B132]*[.$T$5]+[.B133]*[.$U$5]+[.B134]*[.$V$5]+[.B135]*[.$W$5]+[.B136]*[.$X$5]+[.B137]*[.$Y$5]+[.B138]*[.$Z$5])/([.A131]-[.A129])/2" office:value-type="float" office:value="-0.0310348731530064">
            <text:p>-0.0310348732</text:p>
          </table:table-cell>
          <table:table-cell/>
          <table:table-cell table:formula="of:=([.D122]*[.$J$5]+[.D123]*[.$K$5]+[.D124]*[.$L$5]+[.D125]*[.$M$5]+[.D126]*[.$N$5]+[.D127]*[.$O$5]+[.D128]*[.$P$5]+[.D129]*[.$Q$5]+[.D130]*[.$R$5]+[.D131]*[.$S$5]+[.D132]*[.$T$5]+[.D133]*[.$U$5]+[.D134]*[.$V$5]+[.D135]*[.$W$5]+[.D136]*[.$X$5]+[.D137]*[.$Y$5]+[.D138]*[.$Z$5])/([.A131]-[.A129])/2" office:value-type="float" office:value="-0.0101021692775732">
            <text:p>-0.0101021693</text:p>
          </table:table-cell>
          <table:table-cell/>
          <table:table-cell table:formula="of:=([.F122]*[.$J$5]+[.F123]*[.$K$5]+[.F124]*[.$L$5]+[.F125]*[.$M$5]+[.F126]*[.$N$5]+[.F127]*[.$O$5]+[.F128]*[.$P$5]+[.F129]*[.$Q$5]+[.F130]*[.$R$5]+[.F131]*[.$S$5]+[.F132]*[.$T$5]+[.F133]*[.$U$5]+[.F134]*[.$V$5]+[.F135]*[.$W$5]+[.F136]*[.$X$5]+[.F137]*[.$Y$5]+[.F138]*[.$Z$5])/([.A131]-[.A129])/2" office:value-type="float" office:value="-0.0167847405265796">
            <text:p>-0.0167847405</text:p>
          </table:table-cell>
          <table:table-cell table:number-columns-repeated="1016"/>
        </table:table-row>
        <table:table-row table:style-name="ro7">
          <table:table-cell office:value-type="float" office:value="1230">
            <text:p>1230</text:p>
          </table:table-cell>
          <table:table-cell office:value-type="float" office:value="0.232190573504424">
            <text:p>0.2321905735</text:p>
          </table:table-cell>
          <table:table-cell/>
          <table:table-cell table:formula="of:=([.B123]*[.$J$5]+[.B124]*[.$K$5]+[.B125]*[.$L$5]+[.B126]*[.$M$5]+[.B127]*[.$N$5]+[.B128]*[.$O$5]+[.B129]*[.$P$5]+[.B130]*[.$Q$5]+[.B131]*[.$R$5]+[.B132]*[.$S$5]+[.B133]*[.$T$5]+[.B134]*[.$U$5]+[.B135]*[.$V$5]+[.B136]*[.$W$5]+[.B137]*[.$X$5]+[.B138]*[.$Y$5]+[.B139]*[.$Z$5])/([.A132]-[.A130])/2" office:value-type="float" office:value="-0.0319260561693185">
            <text:p>-0.0319260562</text:p>
          </table:table-cell>
          <table:table-cell/>
          <table:table-cell table:formula="of:=([.D123]*[.$J$5]+[.D124]*[.$K$5]+[.D125]*[.$L$5]+[.D126]*[.$M$5]+[.D127]*[.$N$5]+[.D128]*[.$O$5]+[.D129]*[.$P$5]+[.D130]*[.$Q$5]+[.D131]*[.$R$5]+[.D132]*[.$S$5]+[.D133]*[.$T$5]+[.D134]*[.$U$5]+[.D135]*[.$V$5]+[.D136]*[.$W$5]+[.D137]*[.$X$5]+[.D138]*[.$Y$5]+[.D139]*[.$Z$5])/([.A132]-[.A130])/2" office:value-type="float" office:value="-0.0114000165284223">
            <text:p>-0.0114000165</text:p>
          </table:table-cell>
          <table:table-cell/>
          <table:table-cell table:formula="of:=([.F123]*[.$J$5]+[.F124]*[.$K$5]+[.F125]*[.$L$5]+[.F126]*[.$M$5]+[.F127]*[.$N$5]+[.F128]*[.$O$5]+[.F129]*[.$P$5]+[.F130]*[.$Q$5]+[.F131]*[.$R$5]+[.F132]*[.$S$5]+[.F133]*[.$T$5]+[.F134]*[.$U$5]+[.F135]*[.$V$5]+[.F136]*[.$W$5]+[.F137]*[.$X$5]+[.F138]*[.$Y$5]+[.F139]*[.$Z$5])/([.A132]-[.A130])/2" office:value-type="float" office:value="-0.0140275689815541">
            <text:p>-0.014027569</text:p>
          </table:table-cell>
          <table:table-cell table:number-columns-repeated="1016"/>
        </table:table-row>
        <table:table-row table:style-name="ro7">
          <table:table-cell office:value-type="float" office:value="1240">
            <text:p>1240</text:p>
          </table:table-cell>
          <table:table-cell office:value-type="float" office:value="0.229677526051073">
            <text:p>0.2296775261</text:p>
          </table:table-cell>
          <table:table-cell/>
          <table:table-cell table:formula="of:=([.B124]*[.$J$5]+[.B125]*[.$K$5]+[.B126]*[.$L$5]+[.B127]*[.$M$5]+[.B128]*[.$N$5]+[.B129]*[.$O$5]+[.B130]*[.$P$5]+[.B131]*[.$Q$5]+[.B132]*[.$R$5]+[.B133]*[.$S$5]+[.B134]*[.$T$5]+[.B135]*[.$U$5]+[.B136]*[.$V$5]+[.B137]*[.$W$5]+[.B138]*[.$X$5]+[.B139]*[.$Y$5]+[.B140]*[.$Z$5])/([.A133]-[.A131])/2" office:value-type="float" office:value="-0.0329164561068061">
            <text:p>-0.0329164561</text:p>
          </table:table-cell>
          <table:table-cell/>
          <table:table-cell table:formula="of:=([.D124]*[.$J$5]+[.D125]*[.$K$5]+[.D126]*[.$L$5]+[.D127]*[.$M$5]+[.D128]*[.$N$5]+[.D129]*[.$O$5]+[.D130]*[.$P$5]+[.D131]*[.$Q$5]+[.D132]*[.$R$5]+[.D133]*[.$S$5]+[.D134]*[.$T$5]+[.D135]*[.$U$5]+[.D136]*[.$V$5]+[.D137]*[.$W$5]+[.D138]*[.$X$5]+[.D139]*[.$Y$5]+[.D140]*[.$Z$5])/([.A133]-[.A131])/2" office:value-type="float" office:value="-0.0124508197449814">
            <text:p>-0.0124508197</text:p>
          </table:table-cell>
          <table:table-cell/>
          <table:table-cell table:formula="of:=([.F124]*[.$J$5]+[.F125]*[.$K$5]+[.F126]*[.$L$5]+[.F127]*[.$M$5]+[.F128]*[.$N$5]+[.F129]*[.$O$5]+[.F130]*[.$P$5]+[.F131]*[.$Q$5]+[.F132]*[.$R$5]+[.F133]*[.$S$5]+[.F134]*[.$T$5]+[.F135]*[.$U$5]+[.F136]*[.$V$5]+[.F137]*[.$W$5]+[.F138]*[.$X$5]+[.F139]*[.$Y$5]+[.F140]*[.$Z$5])/([.A133]-[.A131])/2" office:value-type="float" office:value="-0.010891258633774">
            <text:p>-0.0108912586</text:p>
          </table:table-cell>
          <table:table-cell table:number-columns-repeated="1016"/>
        </table:table-row>
        <table:table-row table:style-name="ro7">
          <table:table-cell office:value-type="float" office:value="1250">
            <text:p>1250</text:p>
          </table:table-cell>
          <table:table-cell office:value-type="float" office:value="0.227078880735623">
            <text:p>0.2270788807</text:p>
          </table:table-cell>
          <table:table-cell/>
          <table:table-cell table:formula="of:=([.B125]*[.$J$5]+[.B126]*[.$K$5]+[.B127]*[.$L$5]+[.B128]*[.$M$5]+[.B129]*[.$N$5]+[.B130]*[.$O$5]+[.B131]*[.$P$5]+[.B132]*[.$Q$5]+[.B133]*[.$R$5]+[.B134]*[.$S$5]+[.B135]*[.$T$5]+[.B136]*[.$U$5]+[.B137]*[.$V$5]+[.B138]*[.$W$5]+[.B139]*[.$X$5]+[.B140]*[.$Y$5]+[.B141]*[.$Z$5])/([.A134]-[.A132])/2" office:value-type="float" office:value="-0.0339840357493549">
            <text:p>-0.0339840357</text:p>
          </table:table-cell>
          <table:table-cell/>
          <table:table-cell table:formula="of:=([.D125]*[.$J$5]+[.D126]*[.$K$5]+[.D127]*[.$L$5]+[.D128]*[.$M$5]+[.D129]*[.$N$5]+[.D130]*[.$O$5]+[.D131]*[.$P$5]+[.D132]*[.$Q$5]+[.D133]*[.$R$5]+[.D134]*[.$S$5]+[.D135]*[.$T$5]+[.D136]*[.$U$5]+[.D137]*[.$V$5]+[.D138]*[.$W$5]+[.D139]*[.$X$5]+[.D140]*[.$Y$5]+[.D141]*[.$Z$5])/([.A134]-[.A132])/2" office:value-type="float" office:value="-0.0132251321227651">
            <text:p>-0.0132251321</text:p>
          </table:table-cell>
          <table:table-cell/>
          <table:table-cell table:formula="of:=([.F125]*[.$J$5]+[.F126]*[.$K$5]+[.F127]*[.$L$5]+[.F128]*[.$M$5]+[.F129]*[.$N$5]+[.F130]*[.$O$5]+[.F131]*[.$P$5]+[.F132]*[.$Q$5]+[.F133]*[.$R$5]+[.F134]*[.$S$5]+[.F135]*[.$T$5]+[.F136]*[.$U$5]+[.F137]*[.$V$5]+[.F138]*[.$W$5]+[.F139]*[.$X$5]+[.F140]*[.$Y$5]+[.F141]*[.$Z$5])/([.A134]-[.A132])/2" office:value-type="float" office:value="-0.00745700012248632">
            <text:p>-0.0074570001</text:p>
          </table:table-cell>
          <table:table-cell table:number-columns-repeated="1016"/>
        </table:table-row>
        <table:table-row table:style-name="ro7">
          <table:table-cell office:value-type="float" office:value="1260">
            <text:p>1260</text:p>
          </table:table-cell>
          <table:table-cell office:value-type="float" office:value="0.224389120741958">
            <text:p>0.2243891207</text:p>
          </table:table-cell>
          <table:table-cell/>
          <table:table-cell table:formula="of:=([.B126]*[.$J$5]+[.B127]*[.$K$5]+[.B128]*[.$L$5]+[.B129]*[.$M$5]+[.B130]*[.$N$5]+[.B131]*[.$O$5]+[.B132]*[.$P$5]+[.B133]*[.$Q$5]+[.B134]*[.$R$5]+[.B135]*[.$S$5]+[.B136]*[.$T$5]+[.B137]*[.$U$5]+[.B138]*[.$V$5]+[.B139]*[.$W$5]+[.B140]*[.$X$5]+[.B141]*[.$Y$5]+[.B142]*[.$Z$5])/([.A135]-[.A133])/2" office:value-type="float" office:value="-0.035104515067333">
            <text:p>-0.0351045151</text:p>
          </table:table-cell>
          <table:table-cell/>
          <table:table-cell table:formula="of:=([.D126]*[.$J$5]+[.D127]*[.$K$5]+[.D128]*[.$L$5]+[.D129]*[.$M$5]+[.D130]*[.$N$5]+[.D131]*[.$O$5]+[.D132]*[.$P$5]+[.D133]*[.$Q$5]+[.D134]*[.$R$5]+[.D135]*[.$S$5]+[.D136]*[.$T$5]+[.D137]*[.$U$5]+[.D138]*[.$V$5]+[.D139]*[.$W$5]+[.D140]*[.$X$5]+[.D141]*[.$Y$5]+[.D142]*[.$Z$5])/([.A135]-[.A133])/2" office:value-type="float" office:value="-0.0137010375952303">
            <text:p>-0.0137010376</text:p>
          </table:table-cell>
          <table:table-cell/>
          <table:table-cell table:formula="of:=([.F126]*[.$J$5]+[.F127]*[.$K$5]+[.F128]*[.$L$5]+[.F129]*[.$M$5]+[.F130]*[.$N$5]+[.F131]*[.$O$5]+[.F132]*[.$P$5]+[.F133]*[.$Q$5]+[.F134]*[.$R$5]+[.F135]*[.$S$5]+[.F136]*[.$T$5]+[.F137]*[.$U$5]+[.F138]*[.$V$5]+[.F139]*[.$W$5]+[.F140]*[.$X$5]+[.F141]*[.$Y$5]+[.F142]*[.$Z$5])/([.A135]-[.A133])/2" office:value-type="float" office:value="-0.00381740444009376">
            <text:p>-0.0038174044</text:p>
          </table:table-cell>
          <table:table-cell table:number-columns-repeated="1016"/>
        </table:table-row>
        <table:table-row table:style-name="ro7">
          <table:table-cell office:value-type="float" office:value="1270">
            <text:p>1270</text:p>
          </table:table-cell>
          <table:table-cell office:value-type="float" office:value="0.221604853243559">
            <text:p>0.2216048532</text:p>
          </table:table-cell>
          <table:table-cell/>
          <table:table-cell table:formula="of:=([.B127]*[.$J$5]+[.B128]*[.$K$5]+[.B129]*[.$L$5]+[.B130]*[.$M$5]+[.B131]*[.$N$5]+[.B132]*[.$O$5]+[.B133]*[.$P$5]+[.B134]*[.$Q$5]+[.B135]*[.$R$5]+[.B136]*[.$S$5]+[.B137]*[.$T$5]+[.B138]*[.$U$5]+[.B139]*[.$V$5]+[.B140]*[.$W$5]+[.B141]*[.$X$5]+[.B142]*[.$Y$5]+[.B143]*[.$Z$5])/([.A136]-[.A134])/2" office:value-type="float" office:value="-0.03625206515358">
            <text:p>-0.0362520652</text:p>
          </table:table-cell>
          <table:table-cell/>
          <table:table-cell table:formula="of:=([.D127]*[.$J$5]+[.D128]*[.$K$5]+[.D129]*[.$L$5]+[.D130]*[.$M$5]+[.D131]*[.$N$5]+[.D132]*[.$O$5]+[.D133]*[.$P$5]+[.D134]*[.$Q$5]+[.D135]*[.$R$5]+[.D136]*[.$S$5]+[.D137]*[.$T$5]+[.D138]*[.$U$5]+[.D139]*[.$V$5]+[.D140]*[.$W$5]+[.D141]*[.$X$5]+[.D142]*[.$Y$5]+[.D143]*[.$Z$5])/([.A136]-[.A134])/2" office:value-type="float" office:value="-0.0138650207870728">
            <text:p>-0.0138650208</text:p>
          </table:table-cell>
          <table:table-cell/>
          <table:table-cell table:formula="of:=([.F127]*[.$J$5]+[.F128]*[.$K$5]+[.F129]*[.$L$5]+[.F130]*[.$M$5]+[.F131]*[.$N$5]+[.F132]*[.$O$5]+[.F133]*[.$P$5]+[.F134]*[.$Q$5]+[.F135]*[.$R$5]+[.F136]*[.$S$5]+[.F137]*[.$T$5]+[.F138]*[.$U$5]+[.F139]*[.$V$5]+[.F140]*[.$W$5]+[.F141]*[.$X$5]+[.F142]*[.$Y$5]+[.F143]*[.$Z$5])/([.A136]-[.A134])/2" office:value-type="float" office:value="-0.0000730270955063637">
            <text:p>-7.30270955063637E-005</text:p>
          </table:table-cell>
          <table:table-cell table:number-columns-repeated="1016"/>
        </table:table-row>
        <table:table-row table:style-name="ro7">
          <table:table-cell office:value-type="float" office:value="1280">
            <text:p>1280</text:p>
          </table:table-cell>
          <table:table-cell office:value-type="float" office:value="0.218724912114578">
            <text:p>0.2187249121</text:p>
          </table:table-cell>
          <table:table-cell/>
          <table:table-cell table:formula="of:=([.B128]*[.$J$5]+[.B129]*[.$K$5]+[.B130]*[.$L$5]+[.B131]*[.$M$5]+[.B132]*[.$N$5]+[.B133]*[.$O$5]+[.B134]*[.$P$5]+[.B135]*[.$Q$5]+[.B136]*[.$R$5]+[.B137]*[.$S$5]+[.B138]*[.$T$5]+[.B139]*[.$U$5]+[.B140]*[.$V$5]+[.B141]*[.$W$5]+[.B142]*[.$X$5]+[.B143]*[.$Y$5]+[.B144]*[.$Z$5])/([.A137]-[.A135])/2" office:value-type="float" office:value="-0.0374000658419369">
            <text:p>-0.0374000658</text:p>
          </table:table-cell>
          <table:table-cell/>
          <table:table-cell table:formula="of:=([.D128]*[.$J$5]+[.D129]*[.$K$5]+[.D130]*[.$L$5]+[.D131]*[.$M$5]+[.D132]*[.$N$5]+[.D133]*[.$O$5]+[.D134]*[.$P$5]+[.D135]*[.$Q$5]+[.D136]*[.$R$5]+[.D137]*[.$S$5]+[.D138]*[.$T$5]+[.D139]*[.$U$5]+[.D140]*[.$V$5]+[.D141]*[.$W$5]+[.D142]*[.$X$5]+[.D143]*[.$Y$5]+[.D144]*[.$Z$5])/([.A137]-[.A135])/2" office:value-type="float" office:value="-0.013712507533377">
            <text:p>-0.0137125075</text:p>
          </table:table-cell>
          <table:table-cell/>
          <table:table-cell table:formula="of:=([.F128]*[.$J$5]+[.F129]*[.$K$5]+[.F130]*[.$L$5]+[.F131]*[.$M$5]+[.F132]*[.$N$5]+[.F133]*[.$O$5]+[.F134]*[.$P$5]+[.F135]*[.$Q$5]+[.F136]*[.$R$5]+[.F137]*[.$S$5]+[.F138]*[.$T$5]+[.F139]*[.$U$5]+[.F140]*[.$V$5]+[.F141]*[.$W$5]+[.F142]*[.$X$5]+[.F143]*[.$Y$5]+[.F144]*[.$Z$5])/([.A137]-[.A135])/2" office:value-type="float" office:value="0.00367150235293951">
            <text:p>0.0036715024</text:p>
          </table:table-cell>
          <table:table-cell table:number-columns-repeated="1016"/>
        </table:table-row>
        <table:table-row table:style-name="ro7">
          <table:table-cell office:value-type="float" office:value="1290">
            <text:p>1290</text:p>
          </table:table-cell>
          <table:table-cell office:value-type="float" office:value="0.215750392710555">
            <text:p>0.2157503927</text:p>
          </table:table-cell>
          <table:table-cell/>
          <table:table-cell table:formula="of:=([.B129]*[.$J$5]+[.B130]*[.$K$5]+[.B131]*[.$L$5]+[.B132]*[.$M$5]+[.B133]*[.$N$5]+[.B134]*[.$O$5]+[.B135]*[.$P$5]+[.B136]*[.$Q$5]+[.B137]*[.$R$5]+[.B138]*[.$S$5]+[.B139]*[.$T$5]+[.B140]*[.$U$5]+[.B141]*[.$V$5]+[.B142]*[.$W$5]+[.B143]*[.$X$5]+[.B144]*[.$Y$5]+[.B145]*[.$Z$5])/([.A138]-[.A136])/2" office:value-type="float" office:value="-0.0385218960357119">
            <text:p>-0.038521896</text:p>
          </table:table-cell>
          <table:table-cell/>
          <table:table-cell table:formula="of:=([.D129]*[.$J$5]+[.D130]*[.$K$5]+[.D131]*[.$L$5]+[.D132]*[.$M$5]+[.D133]*[.$N$5]+[.D134]*[.$O$5]+[.D135]*[.$P$5]+[.D136]*[.$Q$5]+[.D137]*[.$R$5]+[.D138]*[.$S$5]+[.D139]*[.$T$5]+[.D140]*[.$U$5]+[.D141]*[.$V$5]+[.D142]*[.$W$5]+[.D143]*[.$X$5]+[.D144]*[.$Y$5]+[.D145]*[.$Z$5])/([.A138]-[.A136])/2" office:value-type="float" office:value="-0.0132480482064517">
            <text:p>-0.0132480482</text:p>
          </table:table-cell>
          <table:table-cell/>
          <table:table-cell table:formula="of:=([.F129]*[.$J$5]+[.F130]*[.$K$5]+[.F131]*[.$L$5]+[.F132]*[.$M$5]+[.F133]*[.$N$5]+[.F134]*[.$O$5]+[.F135]*[.$P$5]+[.F136]*[.$Q$5]+[.F137]*[.$R$5]+[.F138]*[.$S$5]+[.F139]*[.$T$5]+[.F140]*[.$U$5]+[.F141]*[.$V$5]+[.F142]*[.$W$5]+[.F143]*[.$X$5]+[.F144]*[.$Y$5]+[.F145]*[.$Z$5])/([.A138]-[.A136])/2" office:value-type="float" office:value="0.00731155427941381">
            <text:p>0.0073115543</text:p>
          </table:table-cell>
          <table:table-cell table:number-columns-repeated="1016"/>
        </table:table-row>
        <table:table-row table:style-name="ro7">
          <table:table-cell office:value-type="float" office:value="1300">
            <text:p>1300</text:p>
          </table:table-cell>
          <table:table-cell office:value-type="float" office:value="0.21268461723326">
            <text:p>0.2126846172</text:p>
          </table:table-cell>
          <table:table-cell/>
          <table:table-cell table:formula="of:=([.B130]*[.$J$5]+[.B131]*[.$K$5]+[.B132]*[.$L$5]+[.B133]*[.$M$5]+[.B134]*[.$N$5]+[.B135]*[.$O$5]+[.B136]*[.$P$5]+[.B137]*[.$Q$5]+[.B138]*[.$R$5]+[.B139]*[.$S$5]+[.B140]*[.$T$5]+[.B141]*[.$U$5]+[.B142]*[.$V$5]+[.B143]*[.$W$5]+[.B144]*[.$X$5]+[.B145]*[.$Y$5]+[.B146]*[.$Z$5])/([.A139]-[.A137])/2" office:value-type="float" office:value="-0.0395917240365571">
            <text:p>-0.039591724</text:p>
          </table:table-cell>
          <table:table-cell/>
          <table:table-cell table:formula="of:=([.D130]*[.$J$5]+[.D131]*[.$K$5]+[.D132]*[.$L$5]+[.D133]*[.$M$5]+[.D134]*[.$N$5]+[.D135]*[.$O$5]+[.D136]*[.$P$5]+[.D137]*[.$Q$5]+[.D138]*[.$R$5]+[.D139]*[.$S$5]+[.D140]*[.$T$5]+[.D141]*[.$U$5]+[.D142]*[.$V$5]+[.D143]*[.$W$5]+[.D144]*[.$X$5]+[.D145]*[.$Y$5]+[.D146]*[.$Z$5])/([.A139]-[.A137])/2" office:value-type="float" office:value="-0.0124851343995498">
            <text:p>-0.0124851344</text:p>
          </table:table-cell>
          <table:table-cell/>
          <table:table-cell table:formula="of:=([.F130]*[.$J$5]+[.F131]*[.$K$5]+[.F132]*[.$L$5]+[.F133]*[.$M$5]+[.F134]*[.$N$5]+[.F135]*[.$O$5]+[.F136]*[.$P$5]+[.F137]*[.$Q$5]+[.F138]*[.$R$5]+[.F139]*[.$S$5]+[.F140]*[.$T$5]+[.F141]*[.$U$5]+[.F142]*[.$V$5]+[.F143]*[.$W$5]+[.F144]*[.$X$5]+[.F145]*[.$Y$5]+[.F146]*[.$Z$5])/([.A139]-[.A137])/2" office:value-type="float" office:value="0.01074657297255">
            <text:p>0.010746573</text:p>
          </table:table-cell>
          <table:table-cell table:number-columns-repeated="1016"/>
        </table:table-row>
        <table:table-row table:style-name="ro7">
          <table:table-cell office:value-type="float" office:value="1310">
            <text:p>1310</text:p>
          </table:table-cell>
          <table:table-cell office:value-type="float" office:value="0.209533032165109">
            <text:p>0.2095330322</text:p>
          </table:table-cell>
          <table:table-cell/>
          <table:table-cell table:formula="of:=([.B131]*[.$J$5]+[.B132]*[.$K$5]+[.B133]*[.$L$5]+[.B134]*[.$M$5]+[.B135]*[.$N$5]+[.B136]*[.$O$5]+[.B137]*[.$P$5]+[.B138]*[.$Q$5]+[.B139]*[.$R$5]+[.B140]*[.$S$5]+[.B141]*[.$T$5]+[.B142]*[.$U$5]+[.B143]*[.$V$5]+[.B144]*[.$W$5]+[.B145]*[.$X$5]+[.B146]*[.$Y$5]+[.B147]*[.$Z$5])/([.A140]-[.A138])/2" office:value-type="float" office:value="-0.0405852651642383">
            <text:p>-0.0405852652</text:p>
          </table:table-cell>
          <table:table-cell/>
          <table:table-cell table:formula="of:=([.D131]*[.$J$5]+[.D132]*[.$K$5]+[.D133]*[.$L$5]+[.D134]*[.$M$5]+[.D135]*[.$N$5]+[.D136]*[.$O$5]+[.D137]*[.$P$5]+[.D138]*[.$Q$5]+[.D139]*[.$R$5]+[.D140]*[.$S$5]+[.D141]*[.$T$5]+[.D142]*[.$U$5]+[.D143]*[.$V$5]+[.D144]*[.$W$5]+[.D145]*[.$X$5]+[.D146]*[.$Y$5]+[.D147]*[.$Z$5])/([.A140]-[.A138])/2" office:value-type="float" office:value="-0.01144565841827">
            <text:p>-0.0114456584</text:p>
          </table:table-cell>
          <table:table-cell/>
          <table:table-cell table:formula="of:=([.F131]*[.$J$5]+[.F132]*[.$K$5]+[.F133]*[.$L$5]+[.F134]*[.$M$5]+[.F135]*[.$N$5]+[.F136]*[.$O$5]+[.F137]*[.$P$5]+[.F138]*[.$Q$5]+[.F139]*[.$R$5]+[.F140]*[.$S$5]+[.F141]*[.$T$5]+[.F142]*[.$U$5]+[.F143]*[.$V$5]+[.F144]*[.$W$5]+[.F145]*[.$X$5]+[.F146]*[.$Y$5]+[.F147]*[.$Z$5])/([.A140]-[.A138])/2" office:value-type="float" office:value="0.0138839471026006">
            <text:p>0.0138839471</text:p>
          </table:table-cell>
          <table:table-cell table:number-columns-repeated="1016"/>
        </table:table-row>
        <table:table-row table:style-name="ro7">
          <table:table-cell office:value-type="float" office:value="1320">
            <text:p>1320</text:p>
          </table:table-cell>
          <table:table-cell office:value-type="float" office:value="0.20630304214795">
            <text:p>0.2063030421</text:p>
          </table:table-cell>
          <table:table-cell/>
          <table:table-cell table:formula="of:=([.B132]*[.$J$5]+[.B133]*[.$K$5]+[.B134]*[.$L$5]+[.B135]*[.$M$5]+[.B136]*[.$N$5]+[.B137]*[.$O$5]+[.B138]*[.$P$5]+[.B139]*[.$Q$5]+[.B140]*[.$R$5]+[.B141]*[.$S$5]+[.B142]*[.$T$5]+[.B143]*[.$U$5]+[.B144]*[.$V$5]+[.B145]*[.$W$5]+[.B146]*[.$X$5]+[.B147]*[.$Y$5]+[.B148]*[.$Z$5])/([.A141]-[.A139])/2" office:value-type="float" office:value="-0.0414804756946855">
            <text:p>-0.0414804757</text:p>
          </table:table-cell>
          <table:table-cell/>
          <table:table-cell table:formula="of:=([.D132]*[.$J$5]+[.D133]*[.$K$5]+[.D134]*[.$L$5]+[.D135]*[.$M$5]+[.D136]*[.$N$5]+[.D137]*[.$O$5]+[.D138]*[.$P$5]+[.D139]*[.$Q$5]+[.D140]*[.$R$5]+[.D141]*[.$S$5]+[.D142]*[.$T$5]+[.D143]*[.$U$5]+[.D144]*[.$V$5]+[.D145]*[.$W$5]+[.D146]*[.$X$5]+[.D147]*[.$Y$5]+[.D148]*[.$Z$5])/([.A141]-[.A139])/2" office:value-type="float" office:value="-0.0101590433378052">
            <text:p>-0.0101590433</text:p>
          </table:table-cell>
          <table:table-cell/>
          <table:table-cell table:formula="of:=([.F132]*[.$J$5]+[.F133]*[.$K$5]+[.F134]*[.$L$5]+[.F135]*[.$M$5]+[.F136]*[.$N$5]+[.F137]*[.$O$5]+[.F138]*[.$P$5]+[.F139]*[.$Q$5]+[.F140]*[.$R$5]+[.F141]*[.$S$5]+[.F142]*[.$T$5]+[.F143]*[.$U$5]+[.F144]*[.$V$5]+[.F145]*[.$W$5]+[.F146]*[.$X$5]+[.F147]*[.$Y$5]+[.F148]*[.$Z$5])/([.A141]-[.A139])/2" office:value-type="float" office:value="0.0166424855582093">
            <text:p>0.0166424856</text:p>
          </table:table-cell>
          <table:table-cell table:number-columns-repeated="1016"/>
        </table:table-row>
        <table:table-row table:style-name="ro7">
          <table:table-cell office:value-type="float" office:value="1330">
            <text:p>1330</text:p>
          </table:table-cell>
          <table:table-cell office:value-type="float" office:value="0.203003787331136">
            <text:p>0.2030037873</text:p>
          </table:table-cell>
          <table:table-cell/>
          <table:table-cell table:formula="of:=([.B133]*[.$J$5]+[.B134]*[.$K$5]+[.B135]*[.$L$5]+[.B136]*[.$M$5]+[.B137]*[.$N$5]+[.B138]*[.$O$5]+[.B139]*[.$P$5]+[.B140]*[.$Q$5]+[.B141]*[.$R$5]+[.B142]*[.$S$5]+[.B143]*[.$T$5]+[.B144]*[.$U$5]+[.B145]*[.$V$5]+[.B146]*[.$W$5]+[.B147]*[.$X$5]+[.B148]*[.$Y$5]+[.B149]*[.$Z$5])/([.A142]-[.A140])/2" office:value-type="float" office:value="-0.0422581555050487">
            <text:p>-0.0422581555</text:p>
          </table:table-cell>
          <table:table-cell/>
          <table:table-cell table:formula="of:=([.D133]*[.$J$5]+[.D134]*[.$K$5]+[.D135]*[.$L$5]+[.D136]*[.$M$5]+[.D137]*[.$N$5]+[.D138]*[.$O$5]+[.D139]*[.$P$5]+[.D140]*[.$Q$5]+[.D141]*[.$R$5]+[.D142]*[.$S$5]+[.D143]*[.$T$5]+[.D144]*[.$U$5]+[.D145]*[.$V$5]+[.D146]*[.$W$5]+[.D147]*[.$X$5]+[.D148]*[.$Y$5]+[.D149]*[.$Z$5])/([.A142]-[.A140])/2" office:value-type="float" office:value="-0.00866108795293817">
            <text:p>-0.008661088</text:p>
          </table:table-cell>
          <table:table-cell/>
          <table:table-cell table:formula="of:=([.F133]*[.$J$5]+[.F134]*[.$K$5]+[.F135]*[.$L$5]+[.F136]*[.$M$5]+[.F137]*[.$N$5]+[.F138]*[.$O$5]+[.F139]*[.$P$5]+[.F140]*[.$Q$5]+[.F141]*[.$R$5]+[.F142]*[.$S$5]+[.F143]*[.$T$5]+[.F144]*[.$U$5]+[.F145]*[.$V$5]+[.F146]*[.$W$5]+[.F147]*[.$X$5]+[.F148]*[.$Y$5]+[.F149]*[.$Z$5])/([.A142]-[.A140])/2" office:value-type="float" office:value="0.0189553314448347">
            <text:p>0.0189553314</text:p>
          </table:table-cell>
          <table:table-cell table:number-columns-repeated="1016"/>
        </table:table-row>
        <table:table-row table:style-name="ro7">
          <table:table-cell office:value-type="float" office:value="1340">
            <text:p>1340</text:p>
          </table:table-cell>
          <table:table-cell office:value-type="float" office:value="0.199645873482914">
            <text:p>0.1996458735</text:p>
          </table:table-cell>
          <table:table-cell/>
          <table:table-cell table:formula="of:=([.B134]*[.$J$5]+[.B135]*[.$K$5]+[.B136]*[.$L$5]+[.B137]*[.$M$5]+[.B138]*[.$N$5]+[.B139]*[.$O$5]+[.B140]*[.$P$5]+[.B141]*[.$Q$5]+[.B142]*[.$R$5]+[.B143]*[.$S$5]+[.B144]*[.$T$5]+[.B145]*[.$U$5]+[.B146]*[.$V$5]+[.B147]*[.$W$5]+[.B148]*[.$X$5]+[.B149]*[.$Y$5]+[.B150]*[.$Z$5])/([.A143]-[.A141])/2" office:value-type="float" office:value="-0.0429024365838312">
            <text:p>-0.0429024366</text:p>
          </table:table-cell>
          <table:table-cell/>
          <table:table-cell table:formula="of:=([.D134]*[.$J$5]+[.D135]*[.$K$5]+[.D136]*[.$L$5]+[.D137]*[.$M$5]+[.D138]*[.$N$5]+[.D139]*[.$O$5]+[.D140]*[.$P$5]+[.D141]*[.$Q$5]+[.D142]*[.$R$5]+[.D143]*[.$S$5]+[.D144]*[.$T$5]+[.D145]*[.$U$5]+[.D146]*[.$V$5]+[.D147]*[.$W$5]+[.D148]*[.$X$5]+[.D149]*[.$Y$5]+[.D150]*[.$Z$5])/([.A143]-[.A141])/2" office:value-type="float" office:value="-0.00699258476182177">
            <text:p>-0.0069925848</text:p>
          </table:table-cell>
          <table:table-cell/>
          <table:table-cell table:formula="of:=([.F134]*[.$J$5]+[.F135]*[.$K$5]+[.F136]*[.$L$5]+[.F137]*[.$M$5]+[.F138]*[.$N$5]+[.F139]*[.$O$5]+[.F140]*[.$P$5]+[.F141]*[.$Q$5]+[.F142]*[.$R$5]+[.F143]*[.$S$5]+[.F144]*[.$T$5]+[.F145]*[.$U$5]+[.F146]*[.$V$5]+[.F147]*[.$W$5]+[.F148]*[.$X$5]+[.F149]*[.$Y$5]+[.F150]*[.$Z$5])/([.A143]-[.A141])/2" office:value-type="float" office:value="0.0207721807447864">
            <text:p>0.0207721807</text:p>
          </table:table-cell>
          <table:table-cell table:number-columns-repeated="1016"/>
        </table:table-row>
        <table:table-row table:style-name="ro7">
          <table:table-cell office:value-type="float" office:value="1350">
            <text:p>1350</text:p>
          </table:table-cell>
          <table:table-cell office:value-type="float" office:value="0.196241065930772">
            <text:p>0.1962410659</text:p>
          </table:table-cell>
          <table:table-cell/>
          <table:table-cell table:formula="of:=([.B135]*[.$J$5]+[.B136]*[.$K$5]+[.B137]*[.$L$5]+[.B138]*[.$M$5]+[.B139]*[.$N$5]+[.B140]*[.$O$5]+[.B141]*[.$P$5]+[.B142]*[.$Q$5]+[.B143]*[.$R$5]+[.B144]*[.$S$5]+[.B145]*[.$T$5]+[.B146]*[.$U$5]+[.B147]*[.$V$5]+[.B148]*[.$W$5]+[.B149]*[.$X$5]+[.B150]*[.$Y$5]+[.B151]*[.$Z$5])/([.A144]-[.A142])/2" office:value-type="float" office:value="-0.0434011404376881">
            <text:p>-0.0434011404</text:p>
          </table:table-cell>
          <table:table-cell/>
          <table:table-cell table:formula="of:=([.D135]*[.$J$5]+[.D136]*[.$K$5]+[.D137]*[.$L$5]+[.D138]*[.$M$5]+[.D139]*[.$N$5]+[.D140]*[.$O$5]+[.D141]*[.$P$5]+[.D142]*[.$Q$5]+[.D143]*[.$R$5]+[.D144]*[.$S$5]+[.D145]*[.$T$5]+[.D146]*[.$U$5]+[.D147]*[.$V$5]+[.D148]*[.$W$5]+[.D149]*[.$X$5]+[.D150]*[.$Y$5]+[.D151]*[.$Z$5])/([.A144]-[.A142])/2" office:value-type="float" office:value="-0.00519777937000735">
            <text:p>-0.0051977794</text:p>
          </table:table-cell>
          <table:table-cell/>
          <table:table-cell table:formula="of:=([.F135]*[.$J$5]+[.F136]*[.$K$5]+[.F137]*[.$L$5]+[.F138]*[.$M$5]+[.F139]*[.$N$5]+[.F140]*[.$O$5]+[.F141]*[.$P$5]+[.F142]*[.$Q$5]+[.F143]*[.$R$5]+[.F144]*[.$S$5]+[.F145]*[.$T$5]+[.F146]*[.$U$5]+[.F147]*[.$V$5]+[.F148]*[.$W$5]+[.F149]*[.$X$5]+[.F150]*[.$Y$5]+[.F151]*[.$Z$5])/([.A144]-[.A142])/2" office:value-type="float" office:value="0.0220607132623477">
            <text:p>0.0220607133</text:p>
          </table:table-cell>
          <table:table-cell table:number-columns-repeated="1016"/>
        </table:table-row>
        <table:table-row table:style-name="ro7">
          <table:table-cell office:value-type="float" office:value="1360">
            <text:p>1360</text:p>
          </table:table-cell>
          <table:table-cell office:value-type="float" office:value="0.19280195958647">
            <text:p>0.1928019596</text:p>
          </table:table-cell>
          <table:table-cell/>
          <table:table-cell table:formula="of:=([.B136]*[.$J$5]+[.B137]*[.$K$5]+[.B138]*[.$L$5]+[.B139]*[.$M$5]+[.B140]*[.$N$5]+[.B141]*[.$O$5]+[.B142]*[.$P$5]+[.B143]*[.$Q$5]+[.B144]*[.$R$5]+[.B145]*[.$S$5]+[.B146]*[.$T$5]+[.B147]*[.$U$5]+[.B148]*[.$V$5]+[.B149]*[.$W$5]+[.B150]*[.$X$5]+[.B151]*[.$Y$5]+[.B152]*[.$Z$5])/([.A145]-[.A143])/2" office:value-type="float" office:value="-0.0437459940356381">
            <text:p>-0.043745994</text:p>
          </table:table-cell>
          <table:table-cell/>
          <table:table-cell table:formula="of:=([.D136]*[.$J$5]+[.D137]*[.$K$5]+[.D138]*[.$L$5]+[.D139]*[.$M$5]+[.D140]*[.$N$5]+[.D141]*[.$O$5]+[.D142]*[.$P$5]+[.D143]*[.$Q$5]+[.D144]*[.$R$5]+[.D145]*[.$S$5]+[.D146]*[.$T$5]+[.D147]*[.$U$5]+[.D148]*[.$V$5]+[.D149]*[.$W$5]+[.D150]*[.$X$5]+[.D151]*[.$Y$5]+[.D152]*[.$Z$5])/([.A145]-[.A143])/2" office:value-type="float" office:value="-0.00332274582208383">
            <text:p>-0.0033227458</text:p>
          </table:table-cell>
          <table:table-cell/>
          <table:table-cell table:formula="of:=([.F136]*[.$J$5]+[.F137]*[.$K$5]+[.F138]*[.$L$5]+[.F139]*[.$M$5]+[.F140]*[.$N$5]+[.F141]*[.$O$5]+[.F142]*[.$P$5]+[.F143]*[.$Q$5]+[.F144]*[.$R$5]+[.F145]*[.$S$5]+[.F146]*[.$T$5]+[.F147]*[.$U$5]+[.F148]*[.$V$5]+[.F149]*[.$W$5]+[.F150]*[.$X$5]+[.F151]*[.$Y$5]+[.F152]*[.$Z$5])/([.A145]-[.A143])/2" office:value-type="float" office:value="0.0228071891493821">
            <text:p>0.0228071891</text:p>
          </table:table-cell>
          <table:table-cell table:number-columns-repeated="1016"/>
        </table:table-row>
        <table:table-row table:style-name="ro7">
          <table:table-cell office:value-type="float" office:value="1370">
            <text:p>1370</text:p>
          </table:table-cell>
          <table:table-cell office:value-type="float" office:value="0.189341637873154">
            <text:p>0.1893416379</text:p>
          </table:table-cell>
          <table:table-cell/>
          <table:table-cell table:formula="of:=([.B137]*[.$J$5]+[.B138]*[.$K$5]+[.B139]*[.$L$5]+[.B140]*[.$M$5]+[.B141]*[.$N$5]+[.B142]*[.$O$5]+[.B143]*[.$P$5]+[.B144]*[.$Q$5]+[.B145]*[.$R$5]+[.B146]*[.$S$5]+[.B147]*[.$T$5]+[.B148]*[.$U$5]+[.B149]*[.$V$5]+[.B150]*[.$W$5]+[.B151]*[.$X$5]+[.B152]*[.$Y$5]+[.B153]*[.$Z$5])/([.A146]-[.A144])/2" office:value-type="float" office:value="-0.0439327008703533">
            <text:p>-0.0439327009</text:p>
          </table:table-cell>
          <table:table-cell/>
          <table:table-cell table:formula="of:=([.D137]*[.$J$5]+[.D138]*[.$K$5]+[.D139]*[.$L$5]+[.D140]*[.$M$5]+[.D141]*[.$N$5]+[.D142]*[.$O$5]+[.D143]*[.$P$5]+[.D144]*[.$Q$5]+[.D145]*[.$R$5]+[.D146]*[.$S$5]+[.D147]*[.$T$5]+[.D148]*[.$U$5]+[.D149]*[.$V$5]+[.D150]*[.$W$5]+[.D151]*[.$X$5]+[.D152]*[.$Y$5]+[.D153]*[.$Z$5])/([.A146]-[.A144])/2" office:value-type="float" office:value="-0.00141375410199289">
            <text:p>-0.0014137541</text:p>
          </table:table-cell>
          <table:table-cell/>
          <table:table-cell table:formula="of:=([.F137]*[.$J$5]+[.F138]*[.$K$5]+[.F139]*[.$L$5]+[.F140]*[.$M$5]+[.F141]*[.$N$5]+[.F142]*[.$O$5]+[.F143]*[.$P$5]+[.F144]*[.$Q$5]+[.F145]*[.$R$5]+[.F146]*[.$S$5]+[.F147]*[.$T$5]+[.F148]*[.$U$5]+[.F149]*[.$V$5]+[.F150]*[.$W$5]+[.F151]*[.$X$5]+[.F152]*[.$Y$5]+[.F153]*[.$Z$5])/([.A146]-[.A144])/2" office:value-type="float" office:value="0.0230162114076301">
            <text:p>0.0230162114</text:p>
          </table:table-cell>
          <table:table-cell table:number-columns-repeated="1016"/>
        </table:table-row>
        <table:table-row table:style-name="ro7">
          <table:table-cell office:value-type="float" office:value="1380">
            <text:p>1380</text:p>
          </table:table-cell>
          <table:table-cell office:value-type="float" office:value="0.185873333297755">
            <text:p>0.1858733333</text:p>
          </table:table-cell>
          <table:table-cell/>
          <table:table-cell table:formula="of:=([.B138]*[.$J$5]+[.B139]*[.$K$5]+[.B140]*[.$L$5]+[.B141]*[.$M$5]+[.B142]*[.$N$5]+[.B143]*[.$O$5]+[.B144]*[.$P$5]+[.B145]*[.$Q$5]+[.B146]*[.$R$5]+[.B147]*[.$S$5]+[.B148]*[.$T$5]+[.B149]*[.$U$5]+[.B150]*[.$V$5]+[.B151]*[.$W$5]+[.B152]*[.$X$5]+[.B153]*[.$Y$5]+[.B154]*[.$Z$5])/([.A147]-[.A145])/2" office:value-type="float" office:value="-0.0439608705709515">
            <text:p>-0.0439608706</text:p>
          </table:table-cell>
          <table:table-cell/>
          <table:table-cell table:formula="of:=([.D138]*[.$J$5]+[.D139]*[.$K$5]+[.D140]*[.$L$5]+[.D141]*[.$M$5]+[.D142]*[.$N$5]+[.D143]*[.$O$5]+[.D144]*[.$P$5]+[.D145]*[.$Q$5]+[.D146]*[.$R$5]+[.D147]*[.$S$5]+[.D148]*[.$T$5]+[.D149]*[.$U$5]+[.D150]*[.$V$5]+[.D151]*[.$W$5]+[.D152]*[.$X$5]+[.D153]*[.$Y$5]+[.D154]*[.$Z$5])/([.A147]-[.A145])/2" office:value-type="float" office:value="0.000484296568977752">
            <text:p>0.0004842966</text:p>
          </table:table-cell>
          <table:table-cell/>
          <table:table-cell table:formula="of:=([.F138]*[.$J$5]+[.F139]*[.$K$5]+[.F140]*[.$L$5]+[.F141]*[.$M$5]+[.F142]*[.$N$5]+[.F143]*[.$O$5]+[.F144]*[.$P$5]+[.F145]*[.$Q$5]+[.F146]*[.$R$5]+[.F147]*[.$S$5]+[.F148]*[.$T$5]+[.F149]*[.$U$5]+[.F150]*[.$V$5]+[.F151]*[.$W$5]+[.F152]*[.$X$5]+[.F153]*[.$Y$5]+[.F154]*[.$Z$5])/([.A147]-[.A145])/2" office:value-type="float" office:value="0.0227097001667591">
            <text:p>0.0227097002</text:p>
          </table:table-cell>
          <table:table-cell table:number-columns-repeated="1016"/>
        </table:table-row>
        <table:table-row table:style-name="ro7">
          <table:table-cell office:value-type="float" office:value="1390">
            <text:p>1390</text:p>
          </table:table-cell>
          <table:table-cell office:value-type="float" office:value="0.182410101732398">
            <text:p>0.1824101017</text:p>
          </table:table-cell>
          <table:table-cell/>
          <table:table-cell table:formula="of:=([.B139]*[.$J$5]+[.B140]*[.$K$5]+[.B141]*[.$L$5]+[.B142]*[.$M$5]+[.B143]*[.$N$5]+[.B144]*[.$O$5]+[.B145]*[.$P$5]+[.B146]*[.$Q$5]+[.B147]*[.$R$5]+[.B148]*[.$S$5]+[.B149]*[.$T$5]+[.B150]*[.$U$5]+[.B151]*[.$V$5]+[.B152]*[.$W$5]+[.B153]*[.$X$5]+[.B154]*[.$Y$5]+[.B155]*[.$Z$5])/([.A148]-[.A146])/2" office:value-type="float" office:value="-0.0438338168793928">
            <text:p>-0.0438338169</text:p>
          </table:table-cell>
          <table:table-cell/>
          <table:table-cell table:formula="of:=([.D139]*[.$J$5]+[.D140]*[.$K$5]+[.D141]*[.$L$5]+[.D142]*[.$M$5]+[.D143]*[.$N$5]+[.D144]*[.$O$5]+[.D145]*[.$P$5]+[.D146]*[.$Q$5]+[.D147]*[.$R$5]+[.D148]*[.$S$5]+[.D149]*[.$T$5]+[.D150]*[.$U$5]+[.D151]*[.$V$5]+[.D152]*[.$W$5]+[.D153]*[.$X$5]+[.D154]*[.$Y$5]+[.D155]*[.$Z$5])/([.A148]-[.A146])/2" office:value-type="float" office:value="0.00232931163315887">
            <text:p>0.0023293116</text:p>
          </table:table-cell>
          <table:table-cell/>
          <table:table-cell table:formula="of:=([.F139]*[.$J$5]+[.F140]*[.$K$5]+[.F141]*[.$L$5]+[.F142]*[.$M$5]+[.F143]*[.$N$5]+[.F144]*[.$O$5]+[.F145]*[.$P$5]+[.F146]*[.$Q$5]+[.F147]*[.$R$5]+[.F148]*[.$S$5]+[.F149]*[.$T$5]+[.F150]*[.$U$5]+[.F151]*[.$V$5]+[.F152]*[.$W$5]+[.F153]*[.$X$5]+[.F154]*[.$Y$5]+[.F155]*[.$Z$5])/([.A148]-[.A146])/2" office:value-type="float" office:value="0.0219251653462597">
            <text:p>0.0219251653</text:p>
          </table:table-cell>
          <table:table-cell table:number-columns-repeated="1016"/>
        </table:table-row>
        <table:table-row table:style-name="ro7">
          <table:table-cell office:value-type="float" office:value="1400">
            <text:p>1400</text:p>
          </table:table-cell>
          <table:table-cell office:value-type="float" office:value="0.178964521249271">
            <text:p>0.1789645212</text:p>
          </table:table-cell>
          <table:table-cell/>
          <table:table-cell table:formula="of:=([.B140]*[.$J$5]+[.B141]*[.$K$5]+[.B142]*[.$L$5]+[.B143]*[.$M$5]+[.B144]*[.$N$5]+[.B145]*[.$O$5]+[.B146]*[.$P$5]+[.B147]*[.$Q$5]+[.B148]*[.$R$5]+[.B149]*[.$S$5]+[.B150]*[.$T$5]+[.B151]*[.$U$5]+[.B152]*[.$V$5]+[.B153]*[.$W$5]+[.B154]*[.$X$5]+[.B155]*[.$Y$5]+[.B156]*[.$Z$5])/([.A149]-[.A147])/2" office:value-type="float" office:value="-0.0435582393576256">
            <text:p>-0.0435582394</text:p>
          </table:table-cell>
          <table:table-cell/>
          <table:table-cell table:formula="of:=([.D140]*[.$J$5]+[.D141]*[.$K$5]+[.D142]*[.$L$5]+[.D143]*[.$M$5]+[.D144]*[.$N$5]+[.D145]*[.$O$5]+[.D146]*[.$P$5]+[.D147]*[.$Q$5]+[.D148]*[.$R$5]+[.D149]*[.$S$5]+[.D150]*[.$T$5]+[.D151]*[.$U$5]+[.D152]*[.$V$5]+[.D153]*[.$W$5]+[.D154]*[.$X$5]+[.D155]*[.$Y$5]+[.D156]*[.$Z$5])/([.A149]-[.A147])/2" office:value-type="float" office:value="0.00408324534487293">
            <text:p>0.0040832453</text:p>
          </table:table-cell>
          <table:table-cell/>
          <table:table-cell table:formula="of:=([.F140]*[.$J$5]+[.F141]*[.$K$5]+[.F142]*[.$L$5]+[.F143]*[.$M$5]+[.F144]*[.$N$5]+[.F145]*[.$O$5]+[.F146]*[.$P$5]+[.F147]*[.$Q$5]+[.F148]*[.$R$5]+[.F149]*[.$S$5]+[.F150]*[.$T$5]+[.F151]*[.$U$5]+[.F152]*[.$V$5]+[.F153]*[.$W$5]+[.F154]*[.$X$5]+[.F155]*[.$Y$5]+[.F156]*[.$Z$5])/([.A149]-[.A147])/2" office:value-type="float" office:value="0.020713398070631">
            <text:p>0.0207133981</text:p>
          </table:table-cell>
          <table:table-cell table:number-columns-repeated="1016"/>
        </table:table-row>
        <table:table-row table:style-name="ro7">
          <table:table-cell office:value-type="float" office:value="1410">
            <text:p>1410</text:p>
          </table:table-cell>
          <table:table-cell office:value-type="float" office:value="0.175548424688416">
            <text:p>0.1755484247</text:p>
          </table:table-cell>
          <table:table-cell/>
          <table:table-cell table:formula="of:=([.B141]*[.$J$5]+[.B142]*[.$K$5]+[.B143]*[.$L$5]+[.B144]*[.$M$5]+[.B145]*[.$N$5]+[.B146]*[.$O$5]+[.B147]*[.$P$5]+[.B148]*[.$Q$5]+[.B149]*[.$R$5]+[.B150]*[.$S$5]+[.B151]*[.$T$5]+[.B152]*[.$U$5]+[.B153]*[.$V$5]+[.B154]*[.$W$5]+[.B155]*[.$X$5]+[.B156]*[.$Y$5]+[.B157]*[.$Z$5])/([.A150]-[.A148])/2" office:value-type="float" office:value="-0.0431438086484807">
            <text:p>-0.0431438086</text:p>
          </table:table-cell>
          <table:table-cell/>
          <table:table-cell table:formula="of:=([.D141]*[.$J$5]+[.D142]*[.$K$5]+[.D143]*[.$L$5]+[.D144]*[.$M$5]+[.D145]*[.$N$5]+[.D146]*[.$O$5]+[.D147]*[.$P$5]+[.D148]*[.$Q$5]+[.D149]*[.$R$5]+[.D150]*[.$S$5]+[.D151]*[.$T$5]+[.D152]*[.$U$5]+[.D153]*[.$V$5]+[.D154]*[.$W$5]+[.D155]*[.$X$5]+[.D156]*[.$Y$5]+[.D157]*[.$Z$5])/([.A150]-[.A148])/2" office:value-type="float" office:value="0.00571311090409848">
            <text:p>0.0057131109</text:p>
          </table:table-cell>
          <table:table-cell/>
          <table:table-cell table:formula="of:=([.F141]*[.$J$5]+[.F142]*[.$K$5]+[.F143]*[.$L$5]+[.F144]*[.$M$5]+[.F145]*[.$N$5]+[.F146]*[.$O$5]+[.F147]*[.$P$5]+[.F148]*[.$Q$5]+[.F149]*[.$R$5]+[.F150]*[.$S$5]+[.F151]*[.$T$5]+[.F152]*[.$U$5]+[.F153]*[.$V$5]+[.F154]*[.$W$5]+[.F155]*[.$X$5]+[.F156]*[.$Y$5]+[.F157]*[.$Z$5])/([.A150]-[.A148])/2" office:value-type="float" office:value="0.0191357260756772">
            <text:p>0.0191357261</text:p>
          </table:table-cell>
          <table:table-cell table:number-columns-repeated="1016"/>
        </table:table-row>
        <table:table-row table:style-name="ro7">
          <table:table-cell office:value-type="float" office:value="1420">
            <text:p>1420</text:p>
          </table:table-cell>
          <table:table-cell office:value-type="float" office:value="0.172172673142392">
            <text:p>0.1721726731</text:p>
          </table:table-cell>
          <table:table-cell/>
          <table:table-cell table:formula="of:=([.B142]*[.$J$5]+[.B143]*[.$K$5]+[.B144]*[.$L$5]+[.B145]*[.$M$5]+[.B146]*[.$N$5]+[.B147]*[.$O$5]+[.B148]*[.$P$5]+[.B149]*[.$Q$5]+[.B150]*[.$R$5]+[.B151]*[.$S$5]+[.B152]*[.$T$5]+[.B153]*[.$U$5]+[.B154]*[.$V$5]+[.B155]*[.$W$5]+[.B156]*[.$X$5]+[.B157]*[.$Y$5]+[.B158]*[.$Z$5])/([.A151]-[.A149])/2" office:value-type="float" office:value="-0.0426026782779034">
            <text:p>-0.0426026783</text:p>
          </table:table-cell>
          <table:table-cell/>
          <table:table-cell table:formula="of:=([.D142]*[.$J$5]+[.D143]*[.$K$5]+[.D144]*[.$L$5]+[.D145]*[.$M$5]+[.D146]*[.$N$5]+[.D147]*[.$O$5]+[.D148]*[.$P$5]+[.D149]*[.$Q$5]+[.D150]*[.$R$5]+[.D151]*[.$S$5]+[.D152]*[.$T$5]+[.D153]*[.$U$5]+[.D154]*[.$V$5]+[.D155]*[.$W$5]+[.D156]*[.$X$5]+[.D157]*[.$Y$5]+[.D158]*[.$Z$5])/([.A151]-[.A149])/2" office:value-type="float" office:value="0.00719172671772326">
            <text:p>0.0071917267</text:p>
          </table:table-cell>
          <table:table-cell/>
          <table:table-cell table:formula="of:=([.F142]*[.$J$5]+[.F143]*[.$K$5]+[.F144]*[.$L$5]+[.F145]*[.$M$5]+[.F146]*[.$N$5]+[.F147]*[.$O$5]+[.F148]*[.$P$5]+[.F149]*[.$Q$5]+[.F150]*[.$R$5]+[.F151]*[.$S$5]+[.F152]*[.$T$5]+[.F153]*[.$U$5]+[.F154]*[.$V$5]+[.F155]*[.$W$5]+[.F156]*[.$X$5]+[.F157]*[.$Y$5]+[.F158]*[.$Z$5])/([.A151]-[.A149])/2" office:value-type="float" office:value="0.0172609931920901">
            <text:p>0.0172609932</text:p>
          </table:table-cell>
          <table:table-cell table:number-columns-repeated="1016"/>
        </table:table-row>
        <table:table-row table:style-name="ro7">
          <table:table-cell office:value-type="float" office:value="1430">
            <text:p>1430</text:p>
          </table:table-cell>
          <table:table-cell office:value-type="float" office:value="0.168846975343316">
            <text:p>0.1688469753</text:p>
          </table:table-cell>
          <table:table-cell/>
          <table:table-cell table:formula="of:=([.B143]*[.$J$5]+[.B144]*[.$K$5]+[.B145]*[.$L$5]+[.B146]*[.$M$5]+[.B147]*[.$N$5]+[.B148]*[.$O$5]+[.B149]*[.$P$5]+[.B150]*[.$Q$5]+[.B151]*[.$R$5]+[.B152]*[.$S$5]+[.B153]*[.$T$5]+[.B154]*[.$U$5]+[.B155]*[.$V$5]+[.B156]*[.$W$5]+[.B157]*[.$X$5]+[.B158]*[.$Y$5]+[.B159]*[.$Z$5])/([.A152]-[.A150])/2" office:value-type="float" office:value="-0.0419489477601805">
            <text:p>-0.0419489478</text:p>
          </table:table-cell>
          <table:table-cell/>
          <table:table-cell table:formula="of:=([.D143]*[.$J$5]+[.D144]*[.$K$5]+[.D145]*[.$L$5]+[.D146]*[.$M$5]+[.D147]*[.$N$5]+[.D148]*[.$O$5]+[.D149]*[.$P$5]+[.D150]*[.$Q$5]+[.D151]*[.$R$5]+[.D152]*[.$S$5]+[.D153]*[.$T$5]+[.D154]*[.$U$5]+[.D155]*[.$V$5]+[.D156]*[.$W$5]+[.D157]*[.$X$5]+[.D158]*[.$Y$5]+[.D159]*[.$Z$5])/([.A152]-[.A150])/2" office:value-type="float" office:value="0.00849818406735779">
            <text:p>0.0084981841</text:p>
          </table:table-cell>
          <table:table-cell/>
          <table:table-cell table:formula="of:=([.F143]*[.$J$5]+[.F144]*[.$K$5]+[.F145]*[.$L$5]+[.F146]*[.$M$5]+[.F147]*[.$N$5]+[.F148]*[.$O$5]+[.F149]*[.$P$5]+[.F150]*[.$Q$5]+[.F151]*[.$R$5]+[.F152]*[.$S$5]+[.F153]*[.$T$5]+[.F154]*[.$U$5]+[.F155]*[.$V$5]+[.F156]*[.$W$5]+[.F157]*[.$X$5]+[.F158]*[.$Y$5]+[.F159]*[.$Z$5])/([.A152]-[.A150])/2" office:value-type="float" office:value="0.0151624274580167">
            <text:p>0.0151624275</text:p>
          </table:table-cell>
          <table:table-cell table:number-columns-repeated="1016"/>
        </table:table-row>
        <table:table-row table:style-name="ro7">
          <table:table-cell office:value-type="float" office:value="1440">
            <text:p>1440</text:p>
          </table:table-cell>
          <table:table-cell office:value-type="float" office:value="0.165579755667117">
            <text:p>0.1655797557</text:p>
          </table:table-cell>
          <table:table-cell/>
          <table:table-cell table:formula="of:=([.B144]*[.$J$5]+[.B145]*[.$K$5]+[.B146]*[.$L$5]+[.B147]*[.$M$5]+[.B148]*[.$N$5]+[.B149]*[.$O$5]+[.B150]*[.$P$5]+[.B151]*[.$Q$5]+[.B152]*[.$R$5]+[.B153]*[.$S$5]+[.B154]*[.$T$5]+[.B155]*[.$U$5]+[.B156]*[.$V$5]+[.B157]*[.$W$5]+[.B158]*[.$X$5]+[.B159]*[.$Y$5]+[.B160]*[.$Z$5])/([.A153]-[.A151])/2" office:value-type="float" office:value="-0.0411981021457835">
            <text:p>-0.0411981021</text:p>
          </table:table-cell>
          <table:table-cell/>
          <table:table-cell table:formula="of:=([.D144]*[.$J$5]+[.D145]*[.$K$5]+[.D146]*[.$L$5]+[.D147]*[.$M$5]+[.D148]*[.$N$5]+[.D149]*[.$O$5]+[.D150]*[.$P$5]+[.D151]*[.$Q$5]+[.D152]*[.$R$5]+[.D153]*[.$S$5]+[.D154]*[.$T$5]+[.D155]*[.$U$5]+[.D156]*[.$V$5]+[.D157]*[.$W$5]+[.D158]*[.$X$5]+[.D159]*[.$Y$5]+[.D160]*[.$Z$5])/([.A153]-[.A151])/2" office:value-type="float" office:value="0.00961803636308664">
            <text:p>0.0096180364</text:p>
          </table:table-cell>
          <table:table-cell/>
          <table:table-cell table:formula="of:=([.F144]*[.$J$5]+[.F145]*[.$K$5]+[.F146]*[.$L$5]+[.F147]*[.$M$5]+[.F148]*[.$N$5]+[.F149]*[.$O$5]+[.F150]*[.$P$5]+[.F151]*[.$Q$5]+[.F152]*[.$R$5]+[.F153]*[.$S$5]+[.F154]*[.$T$5]+[.F155]*[.$U$5]+[.F156]*[.$V$5]+[.F157]*[.$W$5]+[.F158]*[.$X$5]+[.F159]*[.$Y$5]+[.F160]*[.$Z$5])/([.A153]-[.A151])/2" office:value-type="float" office:value="0.0129145568784239">
            <text:p>0.0129145569</text:p>
          </table:table-cell>
          <table:table-cell table:number-columns-repeated="1016"/>
        </table:table-row>
        <table:table-row table:style-name="ro7">
          <table:table-cell office:value-type="float" office:value="1450">
            <text:p>1450</text:p>
          </table:table-cell>
          <table:table-cell office:value-type="float" office:value="0.162378071252396">
            <text:p>0.1623780713</text:p>
          </table:table-cell>
          <table:table-cell/>
          <table:table-cell table:formula="of:=([.B145]*[.$J$5]+[.B146]*[.$K$5]+[.B147]*[.$L$5]+[.B148]*[.$M$5]+[.B149]*[.$N$5]+[.B150]*[.$O$5]+[.B151]*[.$P$5]+[.B152]*[.$Q$5]+[.B153]*[.$R$5]+[.B154]*[.$S$5]+[.B155]*[.$T$5]+[.B156]*[.$U$5]+[.B157]*[.$V$5]+[.B158]*[.$W$5]+[.B159]*[.$X$5]+[.B160]*[.$Y$5]+[.B161]*[.$Z$5])/([.A154]-[.A152])/2" office:value-type="float" office:value="-0.0403664522154889">
            <text:p>-0.0403664522</text:p>
          </table:table-cell>
          <table:table-cell/>
          <table:table-cell table:formula="of:=([.D145]*[.$J$5]+[.D146]*[.$K$5]+[.D147]*[.$L$5]+[.D148]*[.$M$5]+[.D149]*[.$N$5]+[.D150]*[.$O$5]+[.D151]*[.$P$5]+[.D152]*[.$Q$5]+[.D153]*[.$R$5]+[.D154]*[.$S$5]+[.D155]*[.$T$5]+[.D156]*[.$U$5]+[.D157]*[.$V$5]+[.D158]*[.$W$5]+[.D159]*[.$X$5]+[.D160]*[.$Y$5]+[.D161]*[.$Z$5])/([.A154]-[.A152])/2" office:value-type="float" office:value="0.010543223940811">
            <text:p>0.0105432239</text:p>
          </table:table-cell>
          <table:table-cell/>
          <table:table-cell table:formula="of:=([.F145]*[.$J$5]+[.F146]*[.$K$5]+[.F147]*[.$L$5]+[.F148]*[.$M$5]+[.F149]*[.$N$5]+[.F150]*[.$O$5]+[.F151]*[.$P$5]+[.F152]*[.$Q$5]+[.F153]*[.$R$5]+[.F154]*[.$S$5]+[.F155]*[.$T$5]+[.F156]*[.$U$5]+[.F157]*[.$V$5]+[.F158]*[.$W$5]+[.F159]*[.$X$5]+[.F160]*[.$Y$5]+[.F161]*[.$Z$5])/([.A154]-[.A152])/2" office:value-type="float" office:value="0.0105903173685458">
            <text:p>0.0105903174</text:p>
          </table:table-cell>
          <table:table-cell table:number-columns-repeated="1016"/>
        </table:table-row>
        <table:table-row table:style-name="ro7">
          <table:table-cell office:value-type="float" office:value="1460">
            <text:p>1460</text:p>
          </table:table-cell>
          <table:table-cell office:value-type="float" office:value="0.159247576679361">
            <text:p>0.1592475767</text:p>
          </table:table-cell>
          <table:table-cell/>
          <table:table-cell table:formula="of:=([.B146]*[.$J$5]+[.B147]*[.$K$5]+[.B148]*[.$L$5]+[.B149]*[.$M$5]+[.B150]*[.$N$5]+[.B151]*[.$O$5]+[.B152]*[.$P$5]+[.B153]*[.$Q$5]+[.B154]*[.$R$5]+[.B155]*[.$S$5]+[.B156]*[.$T$5]+[.B157]*[.$U$5]+[.B158]*[.$V$5]+[.B159]*[.$W$5]+[.B160]*[.$X$5]+[.B161]*[.$Y$5]+[.B162]*[.$Z$5])/([.A155]-[.A153])/2" office:value-type="float" office:value="-0.0394705974322393">
            <text:p>-0.0394705974</text:p>
          </table:table-cell>
          <table:table-cell/>
          <table:table-cell table:formula="of:=([.D146]*[.$J$5]+[.D147]*[.$K$5]+[.D148]*[.$L$5]+[.D149]*[.$M$5]+[.D150]*[.$N$5]+[.D151]*[.$O$5]+[.D152]*[.$P$5]+[.D153]*[.$Q$5]+[.D154]*[.$R$5]+[.D155]*[.$S$5]+[.D156]*[.$T$5]+[.D157]*[.$U$5]+[.D158]*[.$V$5]+[.D159]*[.$W$5]+[.D160]*[.$X$5]+[.D161]*[.$Y$5]+[.D162]*[.$Z$5])/([.A155]-[.A153])/2" office:value-type="float" office:value="0.0112717602711546">
            <text:p>0.0112717603</text:p>
          </table:table-cell>
          <table:table-cell/>
          <table:table-cell table:formula="of:=([.F146]*[.$J$5]+[.F147]*[.$K$5]+[.F148]*[.$L$5]+[.F149]*[.$M$5]+[.F150]*[.$N$5]+[.F151]*[.$O$5]+[.F152]*[.$P$5]+[.F153]*[.$Q$5]+[.F154]*[.$R$5]+[.F155]*[.$S$5]+[.F156]*[.$T$5]+[.F157]*[.$U$5]+[.F158]*[.$V$5]+[.F159]*[.$W$5]+[.F160]*[.$X$5]+[.F161]*[.$Y$5]+[.F162]*[.$Z$5])/([.A155]-[.A153])/2" office:value-type="float" office:value="0.00825847558840327">
            <text:p>0.0082584756</text:p>
          </table:table-cell>
          <table:table-cell table:number-columns-repeated="1016"/>
        </table:table-row>
        <table:table-row table:style-name="ro7">
          <table:table-cell office:value-type="float" office:value="1470">
            <text:p>1470</text:p>
          </table:table-cell>
          <table:table-cell office:value-type="float" office:value="0.156192532860979">
            <text:p>0.1561925329</text:p>
          </table:table-cell>
          <table:table-cell/>
          <table:table-cell table:formula="of:=([.B147]*[.$J$5]+[.B148]*[.$K$5]+[.B149]*[.$L$5]+[.B150]*[.$M$5]+[.B151]*[.$N$5]+[.B152]*[.$O$5]+[.B153]*[.$P$5]+[.B154]*[.$Q$5]+[.B155]*[.$R$5]+[.B156]*[.$S$5]+[.B157]*[.$T$5]+[.B158]*[.$U$5]+[.B159]*[.$V$5]+[.B160]*[.$W$5]+[.B161]*[.$X$5]+[.B162]*[.$Y$5]+[.B163]*[.$Z$5])/([.A156]-[.A154])/2" office:value-type="float" office:value="-0.0385269307304136">
            <text:p>-0.0385269307</text:p>
          </table:table-cell>
          <table:table-cell/>
          <table:table-cell table:formula="of:=([.D147]*[.$J$5]+[.D148]*[.$K$5]+[.D149]*[.$L$5]+[.D150]*[.$M$5]+[.D151]*[.$N$5]+[.D152]*[.$O$5]+[.D153]*[.$P$5]+[.D154]*[.$Q$5]+[.D155]*[.$R$5]+[.D156]*[.$S$5]+[.D157]*[.$T$5]+[.D158]*[.$U$5]+[.D159]*[.$V$5]+[.D160]*[.$W$5]+[.D161]*[.$X$5]+[.D162]*[.$Y$5]+[.D163]*[.$Z$5])/([.A156]-[.A154])/2" office:value-type="float" office:value="0.0118072149268127">
            <text:p>0.0118072149</text:p>
          </table:table-cell>
          <table:table-cell/>
          <table:table-cell table:formula="of:=([.F147]*[.$J$5]+[.F148]*[.$K$5]+[.F149]*[.$L$5]+[.F150]*[.$M$5]+[.F151]*[.$N$5]+[.F152]*[.$O$5]+[.F153]*[.$P$5]+[.F154]*[.$Q$5]+[.F155]*[.$R$5]+[.F156]*[.$S$5]+[.F157]*[.$T$5]+[.F158]*[.$U$5]+[.F159]*[.$V$5]+[.F160]*[.$W$5]+[.F161]*[.$X$5]+[.F162]*[.$Y$5]+[.F163]*[.$Z$5])/([.A156]-[.A154])/2" office:value-type="float" office:value="0.00598146217663641">
            <text:p>0.0059814622</text:p>
          </table:table-cell>
          <table:table-cell table:number-columns-repeated="1016"/>
        </table:table-row>
        <table:table-row table:style-name="ro7">
          <table:table-cell office:value-type="float" office:value="1480">
            <text:p>1480</text:p>
          </table:table-cell>
          <table:table-cell office:value-type="float" office:value="0.153215855333434">
            <text:p>0.1532158553</text:p>
          </table:table-cell>
          <table:table-cell/>
          <table:table-cell table:formula="of:=([.B148]*[.$J$5]+[.B149]*[.$K$5]+[.B150]*[.$L$5]+[.B151]*[.$M$5]+[.B152]*[.$N$5]+[.B153]*[.$O$5]+[.B154]*[.$P$5]+[.B155]*[.$Q$5]+[.B156]*[.$R$5]+[.B157]*[.$S$5]+[.B158]*[.$T$5]+[.B159]*[.$U$5]+[.B160]*[.$V$5]+[.B161]*[.$W$5]+[.B162]*[.$X$5]+[.B163]*[.$Y$5]+[.B164]*[.$Z$5])/([.A157]-[.A155])/2" office:value-type="float" office:value="-0.037551200506572">
            <text:p>-0.0375512005</text:p>
          </table:table-cell>
          <table:table-cell/>
          <table:table-cell table:formula="of:=([.D148]*[.$J$5]+[.D149]*[.$K$5]+[.D150]*[.$L$5]+[.D151]*[.$M$5]+[.D152]*[.$N$5]+[.D153]*[.$O$5]+[.D154]*[.$P$5]+[.D155]*[.$Q$5]+[.D156]*[.$R$5]+[.D157]*[.$S$5]+[.D158]*[.$T$5]+[.D159]*[.$U$5]+[.D160]*[.$V$5]+[.D161]*[.$W$5]+[.D162]*[.$X$5]+[.D163]*[.$Y$5]+[.D164]*[.$Z$5])/([.A157]-[.A155])/2" office:value-type="float" office:value="0.0121580353466558">
            <text:p>0.0121580353</text:p>
          </table:table-cell>
          <table:table-cell/>
          <table:table-cell table:formula="of:=([.F148]*[.$J$5]+[.F149]*[.$K$5]+[.F150]*[.$L$5]+[.F151]*[.$M$5]+[.F152]*[.$N$5]+[.F153]*[.$O$5]+[.F154]*[.$P$5]+[.F155]*[.$Q$5]+[.F156]*[.$R$5]+[.F157]*[.$S$5]+[.F158]*[.$T$5]+[.F159]*[.$U$5]+[.F160]*[.$V$5]+[.F161]*[.$W$5]+[.F162]*[.$X$5]+[.F163]*[.$Y$5]+[.F164]*[.$Z$5])/([.A157]-[.A155])/2" office:value-type="float" office:value="0.00381368051254682">
            <text:p>0.0038136805</text:p>
          </table:table-cell>
          <table:table-cell table:number-columns-repeated="1016"/>
        </table:table-row>
        <table:table-row table:style-name="ro7">
          <table:table-cell office:value-type="float" office:value="1490">
            <text:p>1490</text:p>
          </table:table-cell>
          <table:table-cell office:value-type="float" office:value="0.150319196040079">
            <text:p>0.150319196</text:p>
          </table:table-cell>
          <table:table-cell/>
          <table:table-cell table:formula="of:=([.B149]*[.$J$5]+[.B150]*[.$K$5]+[.B151]*[.$L$5]+[.B152]*[.$M$5]+[.B153]*[.$N$5]+[.B154]*[.$O$5]+[.B155]*[.$P$5]+[.B156]*[.$Q$5]+[.B157]*[.$R$5]+[.B158]*[.$S$5]+[.B159]*[.$T$5]+[.B160]*[.$U$5]+[.B161]*[.$V$5]+[.B162]*[.$W$5]+[.B163]*[.$X$5]+[.B164]*[.$Y$5]+[.B165]*[.$Z$5])/([.A158]-[.A156])/2" office:value-type="float" office:value="-0.0365581410506012">
            <text:p>-0.0365581411</text:p>
          </table:table-cell>
          <table:table-cell/>
          <table:table-cell table:formula="of:=([.D149]*[.$J$5]+[.D150]*[.$K$5]+[.D151]*[.$L$5]+[.D152]*[.$M$5]+[.D153]*[.$N$5]+[.D154]*[.$O$5]+[.D155]*[.$P$5]+[.D156]*[.$Q$5]+[.D157]*[.$R$5]+[.D158]*[.$S$5]+[.D159]*[.$T$5]+[.D160]*[.$U$5]+[.D161]*[.$V$5]+[.D162]*[.$W$5]+[.D163]*[.$X$5]+[.D164]*[.$Y$5]+[.D165]*[.$Z$5])/([.A158]-[.A156])/2" office:value-type="float" office:value="0.0123367531972173">
            <text:p>0.0123367532</text:p>
          </table:table-cell>
          <table:table-cell/>
          <table:table-cell table:formula="of:=([.F149]*[.$J$5]+[.F150]*[.$K$5]+[.F151]*[.$L$5]+[.F152]*[.$M$5]+[.F153]*[.$N$5]+[.F154]*[.$O$5]+[.F155]*[.$P$5]+[.F156]*[.$Q$5]+[.F157]*[.$R$5]+[.F158]*[.$S$5]+[.F159]*[.$T$5]+[.F160]*[.$U$5]+[.F161]*[.$V$5]+[.F162]*[.$W$5]+[.F163]*[.$X$5]+[.F164]*[.$Y$5]+[.F165]*[.$Z$5])/([.A158]-[.A156])/2" office:value-type="float" office:value="0.00180032479005235">
            <text:p>0.0018003248</text:p>
          </table:table-cell>
          <table:table-cell table:number-columns-repeated="1016"/>
        </table:table-row>
        <table:table-row table:style-name="ro7">
          <table:table-cell office:value-type="float" office:value="1500">
            <text:p>1500</text:p>
          </table:table-cell>
          <table:table-cell office:value-type="float" office:value="0.147503052000229">
            <text:p>0.147503052</text:p>
          </table:table-cell>
          <table:table-cell/>
          <table:table-cell table:formula="of:=([.B150]*[.$J$5]+[.B151]*[.$K$5]+[.B152]*[.$L$5]+[.B153]*[.$M$5]+[.B154]*[.$N$5]+[.B155]*[.$O$5]+[.B156]*[.$P$5]+[.B157]*[.$Q$5]+[.B158]*[.$R$5]+[.B159]*[.$S$5]+[.B160]*[.$T$5]+[.B161]*[.$U$5]+[.B162]*[.$V$5]+[.B163]*[.$W$5]+[.B164]*[.$X$5]+[.B165]*[.$Y$5]+[.B166]*[.$Z$5])/([.A159]-[.A157])/2" office:value-type="float" office:value="-0.0355611783939246">
            <text:p>-0.0355611784</text:p>
          </table:table-cell>
          <table:table-cell/>
          <table:table-cell table:formula="of:=([.D150]*[.$J$5]+[.D151]*[.$K$5]+[.D152]*[.$L$5]+[.D153]*[.$M$5]+[.D154]*[.$N$5]+[.D155]*[.$O$5]+[.D156]*[.$P$5]+[.D157]*[.$Q$5]+[.D158]*[.$R$5]+[.D159]*[.$S$5]+[.D160]*[.$T$5]+[.D161]*[.$U$5]+[.D162]*[.$V$5]+[.D163]*[.$W$5]+[.D164]*[.$X$5]+[.D165]*[.$Y$5]+[.D166]*[.$Z$5])/([.A159]-[.A157])/2" office:value-type="float" office:value="0.0123591220282897">
            <text:p>0.012359122</text:p>
          </table:table-cell>
          <table:table-cell/>
          <table:table-cell table:formula="of:=([.F150]*[.$J$5]+[.F151]*[.$K$5]+[.F152]*[.$L$5]+[.F153]*[.$M$5]+[.F154]*[.$N$5]+[.F155]*[.$O$5]+[.F156]*[.$P$5]+[.F157]*[.$Q$5]+[.F158]*[.$R$5]+[.F159]*[.$S$5]+[.F160]*[.$T$5]+[.F161]*[.$U$5]+[.F162]*[.$V$5]+[.F163]*[.$W$5]+[.F164]*[.$X$5]+[.F165]*[.$Y$5]+[.F166]*[.$Z$5])/([.A159]-[.A157])/2" office:value-type="float" office:value="-0.0000232890481683053">
            <text:p>-0.000023289</text:p>
          </table:table-cell>
          <table:table-cell table:number-columns-repeated="1016"/>
        </table:table-row>
        <table:table-row table:style-name="ro7">
          <table:table-cell office:value-type="float" office:value="1510">
            <text:p>1510</text:p>
          </table:table-cell>
          <table:table-cell office:value-type="float" office:value="0.144766893934939">
            <text:p>0.1447668939</text:p>
          </table:table-cell>
          <table:table-cell/>
          <table:table-cell table:formula="of:=([.B151]*[.$J$5]+[.B152]*[.$K$5]+[.B153]*[.$L$5]+[.B154]*[.$M$5]+[.B155]*[.$N$5]+[.B156]*[.$O$5]+[.B157]*[.$P$5]+[.B158]*[.$Q$5]+[.B159]*[.$R$5]+[.B160]*[.$S$5]+[.B161]*[.$T$5]+[.B162]*[.$U$5]+[.B163]*[.$V$5]+[.B164]*[.$W$5]+[.B165]*[.$X$5]+[.B166]*[.$Y$5]+[.B167]*[.$Z$5])/([.A160]-[.A158])/2" office:value-type="float" office:value="-0.0345722144046581">
            <text:p>-0.0345722144</text:p>
          </table:table-cell>
          <table:table-cell/>
          <table:table-cell table:formula="of:=([.D151]*[.$J$5]+[.D152]*[.$K$5]+[.D153]*[.$L$5]+[.D154]*[.$M$5]+[.D155]*[.$N$5]+[.D156]*[.$O$5]+[.D157]*[.$P$5]+[.D158]*[.$Q$5]+[.D159]*[.$R$5]+[.D160]*[.$S$5]+[.D161]*[.$T$5]+[.D162]*[.$U$5]+[.D163]*[.$V$5]+[.D164]*[.$W$5]+[.D165]*[.$X$5]+[.D166]*[.$Y$5]+[.D167]*[.$Z$5])/([.A160]-[.A158])/2" office:value-type="float" office:value="0.0122432311921436">
            <text:p>0.0122432312</text:p>
          </table:table-cell>
          <table:table-cell/>
          <table:table-cell table:formula="of:=([.F151]*[.$J$5]+[.F152]*[.$K$5]+[.F153]*[.$L$5]+[.F154]*[.$M$5]+[.F155]*[.$N$5]+[.F156]*[.$O$5]+[.F157]*[.$P$5]+[.F158]*[.$Q$5]+[.F159]*[.$R$5]+[.F160]*[.$S$5]+[.F161]*[.$T$5]+[.F162]*[.$U$5]+[.F163]*[.$V$5]+[.F164]*[.$W$5]+[.F165]*[.$X$5]+[.F166]*[.$Y$5]+[.F167]*[.$Z$5])/([.A160]-[.A158])/2" office:value-type="float" office:value="-0.00163190329692954">
            <text:p>-0.0016319033</text:p>
          </table:table-cell>
          <table:table-cell table:number-columns-repeated="1016"/>
        </table:table-row>
        <table:table-row table:style-name="ro7">
          <table:table-cell office:value-type="float" office:value="1520">
            <text:p>1520</text:p>
          </table:table-cell>
          <table:table-cell office:value-type="float" office:value="0.142109307958494">
            <text:p>0.142109308</text:p>
          </table:table-cell>
          <table:table-cell/>
          <table:table-cell table:formula="of:=([.B152]*[.$J$5]+[.B153]*[.$K$5]+[.B154]*[.$L$5]+[.B155]*[.$M$5]+[.B156]*[.$N$5]+[.B157]*[.$O$5]+[.B158]*[.$P$5]+[.B159]*[.$Q$5]+[.B160]*[.$R$5]+[.B161]*[.$S$5]+[.B162]*[.$T$5]+[.B163]*[.$U$5]+[.B164]*[.$V$5]+[.B165]*[.$W$5]+[.B166]*[.$X$5]+[.B167]*[.$Y$5]+[.B168]*[.$Z$5])/([.A161]-[.A159])/2" office:value-type="float" office:value="-0.0336014881461997">
            <text:p>-0.0336014881</text:p>
          </table:table-cell>
          <table:table-cell/>
          <table:table-cell table:formula="of:=([.D152]*[.$J$5]+[.D153]*[.$K$5]+[.D154]*[.$L$5]+[.D155]*[.$M$5]+[.D156]*[.$N$5]+[.D157]*[.$O$5]+[.D158]*[.$P$5]+[.D159]*[.$Q$5]+[.D160]*[.$R$5]+[.D161]*[.$S$5]+[.D162]*[.$T$5]+[.D163]*[.$U$5]+[.D164]*[.$V$5]+[.D165]*[.$W$5]+[.D166]*[.$X$5]+[.D167]*[.$Y$5]+[.D168]*[.$Z$5])/([.A161]-[.A159])/2" office:value-type="float" office:value="0.0120086370326525">
            <text:p>0.012008637</text:p>
          </table:table-cell>
          <table:table-cell/>
          <table:table-cell table:formula="of:=([.F152]*[.$J$5]+[.F153]*[.$K$5]+[.F154]*[.$L$5]+[.F155]*[.$M$5]+[.F156]*[.$N$5]+[.F157]*[.$O$5]+[.F158]*[.$P$5]+[.F159]*[.$Q$5]+[.F160]*[.$R$5]+[.F161]*[.$S$5]+[.F162]*[.$T$5]+[.F163]*[.$U$5]+[.F164]*[.$V$5]+[.F165]*[.$W$5]+[.F166]*[.$X$5]+[.F167]*[.$Y$5]+[.F168]*[.$Z$5])/([.A161]-[.A159])/2" office:value-type="float" office:value="-0.0030100561841953">
            <text:p>-0.0030100562</text:p>
          </table:table-cell>
          <table:table-cell table:number-columns-repeated="1016"/>
        </table:table-row>
        <table:table-row table:style-name="ro7">
          <table:table-cell office:value-type="float" office:value="1530">
            <text:p>1530</text:p>
          </table:table-cell>
          <table:table-cell office:value-type="float" office:value="0.139528143791891">
            <text:p>0.1395281438</text:p>
          </table:table-cell>
          <table:table-cell/>
          <table:table-cell table:formula="of:=([.B153]*[.$J$5]+[.B154]*[.$K$5]+[.B155]*[.$L$5]+[.B156]*[.$M$5]+[.B157]*[.$N$5]+[.B158]*[.$O$5]+[.B159]*[.$P$5]+[.B160]*[.$Q$5]+[.B161]*[.$R$5]+[.B162]*[.$S$5]+[.B163]*[.$T$5]+[.B164]*[.$U$5]+[.B165]*[.$V$5]+[.B166]*[.$W$5]+[.B167]*[.$X$5]+[.B168]*[.$Y$5]+[.B169]*[.$Z$5])/([.A162]-[.A160])/2" office:value-type="float" office:value="-0.0326575102083473">
            <text:p>-0.0326575102</text:p>
          </table:table-cell>
          <table:table-cell/>
          <table:table-cell table:formula="of:=([.D153]*[.$J$5]+[.D154]*[.$K$5]+[.D155]*[.$L$5]+[.D156]*[.$M$5]+[.D157]*[.$N$5]+[.D158]*[.$O$5]+[.D159]*[.$P$5]+[.D160]*[.$Q$5]+[.D161]*[.$R$5]+[.D162]*[.$S$5]+[.D163]*[.$T$5]+[.D164]*[.$U$5]+[.D165]*[.$V$5]+[.D166]*[.$W$5]+[.D167]*[.$X$5]+[.D168]*[.$Y$5]+[.D169]*[.$Z$5])/([.A162]-[.A160])/2" office:value-type="float" office:value="0.0116755466402473">
            <text:p>0.0116755466</text:p>
          </table:table-cell>
          <table:table-cell/>
          <table:table-cell table:formula="of:=([.F153]*[.$J$5]+[.F154]*[.$K$5]+[.F155]*[.$L$5]+[.F156]*[.$M$5]+[.F157]*[.$N$5]+[.F158]*[.$O$5]+[.F159]*[.$P$5]+[.F160]*[.$Q$5]+[.F161]*[.$R$5]+[.F162]*[.$S$5]+[.F163]*[.$T$5]+[.F164]*[.$U$5]+[.F165]*[.$V$5]+[.F166]*[.$W$5]+[.F167]*[.$X$5]+[.F168]*[.$Y$5]+[.F169]*[.$Z$5])/([.A162]-[.A160])/2" office:value-type="float" office:value="-0.00415144178545363">
            <text:p>-0.0041514418</text:p>
          </table:table-cell>
          <table:table-cell table:number-columns-repeated="1016"/>
        </table:table-row>
        <table:table-row table:style-name="ro7">
          <table:table-cell office:value-type="float" office:value="1540">
            <text:p>1540</text:p>
          </table:table-cell>
          <table:table-cell office:value-type="float" office:value="0.13702066355598">
            <text:p>0.1370206636</text:p>
          </table:table-cell>
          <table:table-cell/>
          <table:table-cell table:formula="of:=([.B154]*[.$J$5]+[.B155]*[.$K$5]+[.B156]*[.$L$5]+[.B157]*[.$M$5]+[.B158]*[.$N$5]+[.B159]*[.$O$5]+[.B160]*[.$P$5]+[.B161]*[.$Q$5]+[.B162]*[.$R$5]+[.B163]*[.$S$5]+[.B164]*[.$T$5]+[.B165]*[.$U$5]+[.B166]*[.$V$5]+[.B167]*[.$W$5]+[.B168]*[.$X$5]+[.B169]*[.$Y$5]+[.B170]*[.$Z$5])/([.A163]-[.A161])/2" office:value-type="float" office:value="-0.0317470630398057">
            <text:p>-0.031747063</text:p>
          </table:table-cell>
          <table:table-cell/>
          <table:table-cell table:formula="of:=([.D154]*[.$J$5]+[.D155]*[.$K$5]+[.D156]*[.$L$5]+[.D157]*[.$M$5]+[.D158]*[.$N$5]+[.D159]*[.$O$5]+[.D160]*[.$P$5]+[.D161]*[.$Q$5]+[.D162]*[.$R$5]+[.D163]*[.$S$5]+[.D164]*[.$T$5]+[.D165]*[.$U$5]+[.D166]*[.$V$5]+[.D167]*[.$W$5]+[.D168]*[.$X$5]+[.D169]*[.$Y$5]+[.D170]*[.$Z$5])/([.A163]-[.A161])/2" office:value-type="float" office:value="0.0112640825558934">
            <text:p>0.0112640826</text:p>
          </table:table-cell>
          <table:table-cell/>
          <table:table-cell table:formula="of:=([.F154]*[.$J$5]+[.F155]*[.$K$5]+[.F156]*[.$L$5]+[.F157]*[.$M$5]+[.F158]*[.$N$5]+[.F159]*[.$O$5]+[.F160]*[.$P$5]+[.F161]*[.$Q$5]+[.F162]*[.$R$5]+[.F163]*[.$S$5]+[.F164]*[.$T$5]+[.F165]*[.$U$5]+[.F166]*[.$V$5]+[.F167]*[.$W$5]+[.F168]*[.$X$5]+[.F169]*[.$Y$5]+[.F170]*[.$Z$5])/([.A163]-[.A161])/2" office:value-type="float" office:value="-0.00505796859847726">
            <text:p>-0.0050579686</text:p>
          </table:table-cell>
          <table:table-cell table:number-columns-repeated="1016"/>
        </table:table-row>
        <table:table-row table:style-name="ro7">
          <table:table-cell office:value-type="float" office:value="1550">
            <text:p>1550</text:p>
          </table:table-cell>
          <table:table-cell office:value-type="float" office:value="0.134583685992914">
            <text:p>0.134583686</text:p>
          </table:table-cell>
          <table:table-cell/>
          <table:table-cell table:formula="of:=([.B155]*[.$J$5]+[.B156]*[.$K$5]+[.B157]*[.$L$5]+[.B158]*[.$M$5]+[.B159]*[.$N$5]+[.B160]*[.$O$5]+[.B161]*[.$P$5]+[.B162]*[.$Q$5]+[.B163]*[.$R$5]+[.B164]*[.$S$5]+[.B165]*[.$T$5]+[.B166]*[.$U$5]+[.B167]*[.$V$5]+[.B168]*[.$W$5]+[.B169]*[.$X$5]+[.B170]*[.$Y$5]+[.B171]*[.$Z$5])/([.A164]-[.A162])/2" office:value-type="float" office:value="-0.0308752583257787">
            <text:p>-0.0308752583</text:p>
          </table:table-cell>
          <table:table-cell/>
          <table:table-cell table:formula="of:=([.D155]*[.$J$5]+[.D156]*[.$K$5]+[.D157]*[.$L$5]+[.D158]*[.$M$5]+[.D159]*[.$N$5]+[.D160]*[.$O$5]+[.D161]*[.$P$5]+[.D162]*[.$Q$5]+[.D163]*[.$R$5]+[.D164]*[.$S$5]+[.D165]*[.$T$5]+[.D166]*[.$U$5]+[.D167]*[.$V$5]+[.D168]*[.$W$5]+[.D169]*[.$X$5]+[.D170]*[.$Y$5]+[.D171]*[.$Z$5])/([.A164]-[.A162])/2" office:value-type="float" office:value="0.0107936492482875">
            <text:p>0.0107936492</text:p>
          </table:table-cell>
          <table:table-cell/>
          <table:table-cell table:formula="of:=([.F155]*[.$J$5]+[.F156]*[.$K$5]+[.F157]*[.$L$5]+[.F158]*[.$M$5]+[.F159]*[.$N$5]+[.F160]*[.$O$5]+[.F161]*[.$P$5]+[.F162]*[.$Q$5]+[.F163]*[.$R$5]+[.F164]*[.$S$5]+[.F165]*[.$T$5]+[.F166]*[.$U$5]+[.F167]*[.$V$5]+[.F168]*[.$W$5]+[.F169]*[.$X$5]+[.F170]*[.$Y$5]+[.F171]*[.$Z$5])/([.A164]-[.A162])/2" office:value-type="float" office:value="-0.00573859931507239">
            <text:p>-0.0057385993</text:p>
          </table:table-cell>
          <table:table-cell table:number-columns-repeated="1016"/>
        </table:table-row>
        <table:table-row table:style-name="ro7">
          <table:table-cell office:value-type="float" office:value="1560">
            <text:p>1560</text:p>
          </table:table-cell>
          <table:table-cell office:value-type="float" office:value="0.132213721878933">
            <text:p>0.1322137219</text:p>
          </table:table-cell>
          <table:table-cell/>
          <table:table-cell table:formula="of:=([.B156]*[.$J$5]+[.B157]*[.$K$5]+[.B158]*[.$L$5]+[.B159]*[.$M$5]+[.B160]*[.$N$5]+[.B161]*[.$O$5]+[.B162]*[.$P$5]+[.B163]*[.$Q$5]+[.B164]*[.$R$5]+[.B165]*[.$S$5]+[.B166]*[.$T$5]+[.B167]*[.$U$5]+[.B168]*[.$V$5]+[.B169]*[.$W$5]+[.B170]*[.$X$5]+[.B171]*[.$Y$5]+[.B172]*[.$Z$5])/([.A165]-[.A163])/2" office:value-type="float" office:value="-0.0300456411812432">
            <text:p>-0.0300456412</text:p>
          </table:table-cell>
          <table:table-cell/>
          <table:table-cell table:formula="of:=([.D156]*[.$J$5]+[.D157]*[.$K$5]+[.D158]*[.$L$5]+[.D159]*[.$M$5]+[.D160]*[.$N$5]+[.D161]*[.$O$5]+[.D162]*[.$P$5]+[.D163]*[.$Q$5]+[.D164]*[.$R$5]+[.D165]*[.$S$5]+[.D166]*[.$T$5]+[.D167]*[.$U$5]+[.D168]*[.$V$5]+[.D169]*[.$W$5]+[.D170]*[.$X$5]+[.D171]*[.$Y$5]+[.D172]*[.$Z$5])/([.A165]-[.A163])/2" office:value-type="float" office:value="0.0102824145105452">
            <text:p>0.0102824145</text:p>
          </table:table-cell>
          <table:table-cell/>
          <table:table-cell table:formula="of:=([.F156]*[.$J$5]+[.F157]*[.$K$5]+[.F158]*[.$L$5]+[.F159]*[.$M$5]+[.F160]*[.$N$5]+[.F161]*[.$O$5]+[.F162]*[.$P$5]+[.F163]*[.$Q$5]+[.F164]*[.$R$5]+[.F165]*[.$S$5]+[.F166]*[.$T$5]+[.F167]*[.$U$5]+[.F168]*[.$V$5]+[.F169]*[.$W$5]+[.F170]*[.$X$5]+[.F171]*[.$Y$5]+[.F172]*[.$Z$5])/([.A165]-[.A163])/2" office:value-type="float" office:value="-0.00620805493441934">
            <text:p>-0.0062080549</text:p>
          </table:table-cell>
          <table:table-cell table:number-columns-repeated="1016"/>
        </table:table-row>
        <table:table-row table:style-name="ro7">
          <table:table-cell office:value-type="float" office:value="1570">
            <text:p>1570</text:p>
          </table:table-cell>
          <table:table-cell office:value-type="float" office:value="0.129907097364971">
            <text:p>0.1299070974</text:p>
          </table:table-cell>
          <table:table-cell/>
          <table:table-cell table:formula="of:=([.B157]*[.$J$5]+[.B158]*[.$K$5]+[.B159]*[.$L$5]+[.B160]*[.$M$5]+[.B161]*[.$N$5]+[.B162]*[.$O$5]+[.B163]*[.$P$5]+[.B164]*[.$Q$5]+[.B165]*[.$R$5]+[.B166]*[.$S$5]+[.B167]*[.$T$5]+[.B168]*[.$U$5]+[.B169]*[.$V$5]+[.B170]*[.$W$5]+[.B171]*[.$X$5]+[.B172]*[.$Y$5]+[.B173]*[.$Z$5])/([.A166]-[.A164])/2" office:value-type="float" office:value="-0.029260330341181">
            <text:p>-0.0292603303</text:p>
          </table:table-cell>
          <table:table-cell/>
          <table:table-cell table:formula="of:=([.D157]*[.$J$5]+[.D158]*[.$K$5]+[.D159]*[.$L$5]+[.D160]*[.$M$5]+[.D161]*[.$N$5]+[.D162]*[.$O$5]+[.D163]*[.$P$5]+[.D164]*[.$Q$5]+[.D165]*[.$R$5]+[.D166]*[.$S$5]+[.D167]*[.$T$5]+[.D168]*[.$U$5]+[.D169]*[.$V$5]+[.D170]*[.$W$5]+[.D171]*[.$X$5]+[.D172]*[.$Y$5]+[.D173]*[.$Z$5])/([.A166]-[.A164])/2" office:value-type="float" office:value="0.00974691159158239">
            <text:p>0.0097469116</text:p>
          </table:table-cell>
          <table:table-cell/>
          <table:table-cell table:formula="of:=([.F157]*[.$J$5]+[.F158]*[.$K$5]+[.F159]*[.$L$5]+[.F160]*[.$M$5]+[.F161]*[.$N$5]+[.F162]*[.$O$5]+[.F163]*[.$P$5]+[.F164]*[.$Q$5]+[.F165]*[.$R$5]+[.F166]*[.$S$5]+[.F167]*[.$T$5]+[.F168]*[.$U$5]+[.F169]*[.$V$5]+[.F170]*[.$W$5]+[.F171]*[.$X$5]+[.F172]*[.$Y$5]+[.F173]*[.$Z$5])/([.A166]-[.A164])/2" office:value-type="float" office:value="-0.00648546215875375">
            <text:p>-0.0064854622</text:p>
          </table:table-cell>
          <table:table-cell table:number-columns-repeated="1016"/>
        </table:table-row>
        <table:table-row table:style-name="ro7">
          <table:table-cell office:value-type="float" office:value="1580">
            <text:p>1580</text:p>
          </table:table-cell>
          <table:table-cell office:value-type="float" office:value="0.127660062956236">
            <text:p>0.127660063</text:p>
          </table:table-cell>
          <table:table-cell/>
          <table:table-cell table:formula="of:=([.B158]*[.$J$5]+[.B159]*[.$K$5]+[.B160]*[.$L$5]+[.B161]*[.$M$5]+[.B162]*[.$N$5]+[.B163]*[.$O$5]+[.B164]*[.$P$5]+[.B165]*[.$Q$5]+[.B166]*[.$R$5]+[.B167]*[.$S$5]+[.B168]*[.$T$5]+[.B169]*[.$U$5]+[.B170]*[.$V$5]+[.B171]*[.$W$5]+[.B172]*[.$X$5]+[.B173]*[.$Y$5]+[.B174]*[.$Z$5])/([.A167]-[.A165])/2" office:value-type="float" office:value="-0.0285201835579899">
            <text:p>-0.0285201836</text:p>
          </table:table-cell>
          <table:table-cell/>
          <table:table-cell table:formula="of:=([.D158]*[.$J$5]+[.D159]*[.$K$5]+[.D160]*[.$L$5]+[.D161]*[.$M$5]+[.D162]*[.$N$5]+[.D163]*[.$O$5]+[.D164]*[.$P$5]+[.D165]*[.$Q$5]+[.D166]*[.$R$5]+[.D167]*[.$S$5]+[.D168]*[.$T$5]+[.D169]*[.$U$5]+[.D170]*[.$V$5]+[.D171]*[.$W$5]+[.D172]*[.$X$5]+[.D173]*[.$Y$5]+[.D174]*[.$Z$5])/([.A167]-[.A165])/2" office:value-type="float" office:value="0.00920176127340419">
            <text:p>0.0092017613</text:p>
          </table:table-cell>
          <table:table-cell/>
          <table:table-cell table:formula="of:=([.F158]*[.$J$5]+[.F159]*[.$K$5]+[.F160]*[.$L$5]+[.F161]*[.$M$5]+[.F162]*[.$N$5]+[.F163]*[.$O$5]+[.F164]*[.$P$5]+[.F165]*[.$Q$5]+[.F166]*[.$R$5]+[.F167]*[.$S$5]+[.F168]*[.$T$5]+[.F169]*[.$U$5]+[.F170]*[.$V$5]+[.F171]*[.$W$5]+[.F172]*[.$X$5]+[.F173]*[.$Y$5]+[.F174]*[.$Z$5])/([.A167]-[.A165])/2" office:value-type="float" office:value="-0.00659301490517917">
            <text:p>-0.0065930149</text:p>
          </table:table-cell>
          <table:table-cell table:number-columns-repeated="1016"/>
        </table:table-row>
        <table:table-row table:style-name="ro7">
          <table:table-cell office:value-type="float" office:value="1590">
            <text:p>1590</text:p>
          </table:table-cell>
          <table:table-cell office:value-type="float" office:value="0.125468886768064">
            <text:p>0.1254688868</text:p>
          </table:table-cell>
          <table:table-cell/>
          <table:table-cell table:formula="of:=([.B159]*[.$J$5]+[.B160]*[.$K$5]+[.B161]*[.$L$5]+[.B162]*[.$M$5]+[.B163]*[.$N$5]+[.B164]*[.$O$5]+[.B165]*[.$P$5]+[.B166]*[.$Q$5]+[.B167]*[.$R$5]+[.B168]*[.$S$5]+[.B169]*[.$T$5]+[.B170]*[.$U$5]+[.B171]*[.$V$5]+[.B172]*[.$W$5]+[.B173]*[.$X$5]+[.B174]*[.$Y$5]+[.B175]*[.$Z$5])/([.A168]-[.A166])/2" office:value-type="float" office:value="-0.0278249779704325">
            <text:p>-0.027824978</text:p>
          </table:table-cell>
          <table:table-cell/>
          <table:table-cell table:formula="of:=([.D159]*[.$J$5]+[.D160]*[.$K$5]+[.D161]*[.$L$5]+[.D162]*[.$M$5]+[.D163]*[.$N$5]+[.D164]*[.$O$5]+[.D165]*[.$P$5]+[.D166]*[.$Q$5]+[.D167]*[.$R$5]+[.D168]*[.$S$5]+[.D169]*[.$T$5]+[.D170]*[.$U$5]+[.D171]*[.$V$5]+[.D172]*[.$W$5]+[.D173]*[.$X$5]+[.D174]*[.$Y$5]+[.D175]*[.$Z$5])/([.A168]-[.A166])/2" office:value-type="float" office:value="0.00865950750894939">
            <text:p>0.0086595075</text:p>
          </table:table-cell>
          <table:table-cell/>
          <table:table-cell table:formula="of:=([.F159]*[.$J$5]+[.F160]*[.$K$5]+[.F161]*[.$L$5]+[.F162]*[.$M$5]+[.F163]*[.$N$5]+[.F164]*[.$O$5]+[.F165]*[.$P$5]+[.F166]*[.$Q$5]+[.F167]*[.$R$5]+[.F168]*[.$S$5]+[.F169]*[.$T$5]+[.F170]*[.$U$5]+[.F171]*[.$V$5]+[.F172]*[.$W$5]+[.F173]*[.$X$5]+[.F174]*[.$Y$5]+[.F175]*[.$Z$5])/([.A168]-[.A166])/2" office:value-type="float" office:value="-0.00655470980279231">
            <text:p>-0.0065547098</text:p>
          </table:table-cell>
          <table:table-cell table:number-columns-repeated="1016"/>
        </table:table-row>
        <table:table-row table:style-name="ro7">
          <table:table-cell office:value-type="float" office:value="1600">
            <text:p>1600</text:p>
          </table:table-cell>
          <table:table-cell office:value-type="float" office:value="0.123329931534039">
            <text:p>0.1233299315</text:p>
          </table:table-cell>
          <table:table-cell/>
          <table:table-cell table:formula="of:=([.B160]*[.$J$5]+[.B161]*[.$K$5]+[.B162]*[.$L$5]+[.B163]*[.$M$5]+[.B164]*[.$N$5]+[.B165]*[.$O$5]+[.B166]*[.$P$5]+[.B167]*[.$Q$5]+[.B168]*[.$R$5]+[.B169]*[.$S$5]+[.B170]*[.$T$5]+[.B171]*[.$U$5]+[.B172]*[.$V$5]+[.B173]*[.$W$5]+[.B174]*[.$X$5]+[.B175]*[.$Y$5]+[.B176]*[.$Z$5])/([.A169]-[.A167])/2" office:value-type="float" office:value="-0.027173596177255">
            <text:p>-0.0271735962</text:p>
          </table:table-cell>
          <table:table-cell/>
          <table:table-cell table:formula="of:=([.D160]*[.$J$5]+[.D161]*[.$K$5]+[.D162]*[.$L$5]+[.D163]*[.$M$5]+[.D164]*[.$N$5]+[.D165]*[.$O$5]+[.D166]*[.$P$5]+[.D167]*[.$Q$5]+[.D168]*[.$R$5]+[.D169]*[.$S$5]+[.D170]*[.$T$5]+[.D171]*[.$U$5]+[.D172]*[.$V$5]+[.D173]*[.$W$5]+[.D174]*[.$X$5]+[.D175]*[.$Y$5]+[.D176]*[.$Z$5])/([.A169]-[.A167])/2" office:value-type="float" office:value="0.00813055582151208">
            <text:p>0.0081305558</text:p>
          </table:table-cell>
          <table:table-cell/>
          <table:table-cell table:formula="of:=([.F160]*[.$J$5]+[.F161]*[.$K$5]+[.F162]*[.$L$5]+[.F163]*[.$M$5]+[.F164]*[.$N$5]+[.F165]*[.$O$5]+[.F166]*[.$P$5]+[.F167]*[.$Q$5]+[.F168]*[.$R$5]+[.F169]*[.$S$5]+[.F170]*[.$T$5]+[.F171]*[.$U$5]+[.F172]*[.$V$5]+[.F173]*[.$W$5]+[.F174]*[.$X$5]+[.F175]*[.$Y$5]+[.F176]*[.$Z$5])/([.A169]-[.A167])/2" office:value-type="float" office:value="-0.00639520280996181">
            <text:p>-0.0063952028</text:p>
          </table:table-cell>
          <table:table-cell table:number-columns-repeated="1016"/>
        </table:table-row>
        <table:table-row table:style-name="ro7">
          <table:table-cell office:value-type="float" office:value="1610">
            <text:p>1610</text:p>
          </table:table-cell>
          <table:table-cell office:value-type="float" office:value="0.121239715565607">
            <text:p>0.1212397156</text:p>
          </table:table-cell>
          <table:table-cell/>
          <table:table-cell table:formula="of:=([.B161]*[.$J$5]+[.B162]*[.$K$5]+[.B163]*[.$L$5]+[.B164]*[.$M$5]+[.B165]*[.$N$5]+[.B166]*[.$O$5]+[.B167]*[.$P$5]+[.B168]*[.$Q$5]+[.B169]*[.$R$5]+[.B170]*[.$S$5]+[.B171]*[.$T$5]+[.B172]*[.$U$5]+[.B173]*[.$V$5]+[.B174]*[.$W$5]+[.B175]*[.$X$5]+[.B176]*[.$Y$5]+[.B177]*[.$Z$5])/([.A170]-[.A168])/2" office:value-type="float" office:value="-0.0265642100139601">
            <text:p>-0.02656421</text:p>
          </table:table-cell>
          <table:table-cell/>
          <table:table-cell table:formula="of:=([.D161]*[.$J$5]+[.D162]*[.$K$5]+[.D163]*[.$L$5]+[.D164]*[.$M$5]+[.D165]*[.$N$5]+[.D166]*[.$O$5]+[.D167]*[.$P$5]+[.D168]*[.$Q$5]+[.D169]*[.$R$5]+[.D170]*[.$S$5]+[.D171]*[.$T$5]+[.D172]*[.$U$5]+[.D173]*[.$V$5]+[.D174]*[.$W$5]+[.D175]*[.$X$5]+[.D176]*[.$Y$5]+[.D177]*[.$Z$5])/([.A170]-[.A168])/2" office:value-type="float" office:value="0.00762320051028606">
            <text:p>0.0076232005</text:p>
          </table:table-cell>
          <table:table-cell/>
          <table:table-cell table:formula="of:=([.F161]*[.$J$5]+[.F162]*[.$K$5]+[.F163]*[.$L$5]+[.F164]*[.$M$5]+[.F165]*[.$N$5]+[.F166]*[.$O$5]+[.F167]*[.$P$5]+[.F168]*[.$Q$5]+[.F169]*[.$R$5]+[.F170]*[.$S$5]+[.F171]*[.$T$5]+[.F172]*[.$U$5]+[.F173]*[.$V$5]+[.F174]*[.$W$5]+[.F175]*[.$X$5]+[.F176]*[.$Y$5]+[.F177]*[.$Z$5])/([.A170]-[.A168])/2" office:value-type="float" office:value="-0.00613882062876434">
            <text:p>-0.0061388206</text:p>
          </table:table-cell>
          <table:table-cell table:number-columns-repeated="1016"/>
        </table:table-row>
        <table:table-row table:style-name="ro7">
          <table:table-cell office:value-type="float" office:value="1620">
            <text:p>1620</text:p>
          </table:table-cell>
          <table:table-cell office:value-type="float" office:value="0.119194958453316">
            <text:p>0.1191949585</text:p>
          </table:table-cell>
          <table:table-cell/>
          <table:table-cell table:formula="of:=([.B162]*[.$J$5]+[.B163]*[.$K$5]+[.B164]*[.$L$5]+[.B165]*[.$M$5]+[.B166]*[.$N$5]+[.B167]*[.$O$5]+[.B168]*[.$P$5]+[.B169]*[.$Q$5]+[.B170]*[.$R$5]+[.B171]*[.$S$5]+[.B172]*[.$T$5]+[.B173]*[.$U$5]+[.B174]*[.$V$5]+[.B175]*[.$W$5]+[.B176]*[.$X$5]+[.B177]*[.$Y$5]+[.B178]*[.$Z$5])/([.A171]-[.A169])/2" office:value-type="float" office:value="-0.0259944554763166">
            <text:p>-0.0259944555</text:p>
          </table:table-cell>
          <table:table-cell/>
          <table:table-cell table:formula="of:=([.D162]*[.$J$5]+[.D163]*[.$K$5]+[.D164]*[.$L$5]+[.D165]*[.$M$5]+[.D166]*[.$N$5]+[.D167]*[.$O$5]+[.D168]*[.$P$5]+[.D169]*[.$Q$5]+[.D170]*[.$R$5]+[.D171]*[.$S$5]+[.D172]*[.$T$5]+[.D173]*[.$U$5]+[.D174]*[.$V$5]+[.D175]*[.$W$5]+[.D176]*[.$X$5]+[.D177]*[.$Y$5]+[.D178]*[.$Z$5])/([.A171]-[.A169])/2" office:value-type="float" office:value="0.00714372479062985">
            <text:p>0.0071437248</text:p>
          </table:table-cell>
          <table:table-cell/>
          <table:table-cell table:formula="of:=([.F162]*[.$J$5]+[.F163]*[.$K$5]+[.F164]*[.$L$5]+[.F165]*[.$M$5]+[.F166]*[.$N$5]+[.F167]*[.$O$5]+[.F168]*[.$P$5]+[.F169]*[.$Q$5]+[.F170]*[.$R$5]+[.F171]*[.$S$5]+[.F172]*[.$T$5]+[.F173]*[.$U$5]+[.F174]*[.$V$5]+[.F175]*[.$W$5]+[.F176]*[.$X$5]+[.F177]*[.$Y$5]+[.F178]*[.$Z$5])/([.A171]-[.A169])/2" office:value-type="float" office:value="-0.00580874734816288">
            <text:p>-0.0058087473</text:p>
          </table:table-cell>
          <table:table-cell table:number-columns-repeated="1016"/>
        </table:table-row>
        <table:table-row table:style-name="ro7">
          <table:table-cell office:value-type="float" office:value="1630">
            <text:p>1630</text:p>
          </table:table-cell>
          <table:table-cell office:value-type="float" office:value="0.117192612751775">
            <text:p>0.1171926128</text:p>
          </table:table-cell>
          <table:table-cell/>
          <table:table-cell table:formula="of:=([.B163]*[.$J$5]+[.B164]*[.$K$5]+[.B165]*[.$L$5]+[.B166]*[.$M$5]+[.B167]*[.$N$5]+[.B168]*[.$O$5]+[.B169]*[.$P$5]+[.B170]*[.$Q$5]+[.B171]*[.$R$5]+[.B172]*[.$S$5]+[.B173]*[.$T$5]+[.B174]*[.$U$5]+[.B175]*[.$V$5]+[.B176]*[.$W$5]+[.B177]*[.$X$5]+[.B178]*[.$Y$5]+[.B179]*[.$Z$5])/([.A172]-[.A170])/2" office:value-type="float" office:value="-0.0254615937509196">
            <text:p>-0.0254615938</text:p>
          </table:table-cell>
          <table:table-cell/>
          <table:table-cell table:formula="of:=([.D163]*[.$J$5]+[.D164]*[.$K$5]+[.D165]*[.$L$5]+[.D166]*[.$M$5]+[.D167]*[.$N$5]+[.D168]*[.$O$5]+[.D169]*[.$P$5]+[.D170]*[.$Q$5]+[.D171]*[.$R$5]+[.D172]*[.$S$5]+[.D173]*[.$T$5]+[.D174]*[.$U$5]+[.D175]*[.$V$5]+[.D176]*[.$W$5]+[.D177]*[.$X$5]+[.D178]*[.$Y$5]+[.D179]*[.$Z$5])/([.A172]-[.A170])/2" office:value-type="float" office:value="0.00669655723025309">
            <text:p>0.0066965572</text:p>
          </table:table-cell>
          <table:table-cell/>
          <table:table-cell table:formula="of:=([.F163]*[.$J$5]+[.F164]*[.$K$5]+[.F165]*[.$L$5]+[.F166]*[.$M$5]+[.F167]*[.$N$5]+[.F168]*[.$O$5]+[.F169]*[.$P$5]+[.F170]*[.$Q$5]+[.F171]*[.$R$5]+[.F172]*[.$S$5]+[.F173]*[.$T$5]+[.F174]*[.$U$5]+[.F175]*[.$V$5]+[.F176]*[.$W$5]+[.F177]*[.$X$5]+[.F178]*[.$Y$5]+[.F179]*[.$Z$5])/([.A172]-[.A170])/2" office:value-type="float" office:value="-0.00542639449028418">
            <text:p>-0.0054263945</text:p>
          </table:table-cell>
          <table:table-cell table:number-columns-repeated="1016"/>
        </table:table-row>
        <table:table-row table:style-name="ro7">
          <table:table-cell office:value-type="float" office:value="1640">
            <text:p>1640</text:p>
          </table:table-cell>
          <table:table-cell office:value-type="float" office:value="0.115229883205615">
            <text:p>0.1152298832</text:p>
          </table:table-cell>
          <table:table-cell/>
          <table:table-cell table:formula="of:=([.B164]*[.$J$5]+[.B165]*[.$K$5]+[.B166]*[.$L$5]+[.B167]*[.$M$5]+[.B168]*[.$N$5]+[.B169]*[.$O$5]+[.B170]*[.$P$5]+[.B171]*[.$Q$5]+[.B172]*[.$R$5]+[.B173]*[.$S$5]+[.B174]*[.$T$5]+[.B175]*[.$U$5]+[.B176]*[.$V$5]+[.B177]*[.$W$5]+[.B178]*[.$X$5]+[.B179]*[.$Y$5]+[.B180]*[.$Z$5])/([.A173]-[.A171])/2" office:value-type="float" office:value="-0.0249626548075062">
            <text:p>-0.0249626548</text:p>
          </table:table-cell>
          <table:table-cell/>
          <table:table-cell table:formula="of:=([.D164]*[.$J$5]+[.D165]*[.$K$5]+[.D166]*[.$L$5]+[.D167]*[.$M$5]+[.D168]*[.$N$5]+[.D169]*[.$O$5]+[.D170]*[.$P$5]+[.D171]*[.$Q$5]+[.D172]*[.$R$5]+[.D173]*[.$S$5]+[.D174]*[.$T$5]+[.D175]*[.$U$5]+[.D176]*[.$V$5]+[.D177]*[.$W$5]+[.D178]*[.$X$5]+[.D179]*[.$Y$5]+[.D180]*[.$Z$5])/([.A173]-[.A171])/2" office:value-type="float" office:value="0.00628446807488671">
            <text:p>0.0062844681</text:p>
          </table:table-cell>
          <table:table-cell/>
          <table:table-cell table:formula="of:=([.F164]*[.$J$5]+[.F165]*[.$K$5]+[.F166]*[.$L$5]+[.F167]*[.$M$5]+[.F168]*[.$N$5]+[.F169]*[.$O$5]+[.F170]*[.$P$5]+[.F171]*[.$Q$5]+[.F172]*[.$R$5]+[.F173]*[.$S$5]+[.F174]*[.$T$5]+[.F175]*[.$U$5]+[.F176]*[.$V$5]+[.F177]*[.$W$5]+[.F178]*[.$X$5]+[.F179]*[.$Y$5]+[.F180]*[.$Z$5])/([.A173]-[.A171])/2" office:value-type="float" office:value="-0.00501095195089759">
            <text:p>-0.005010952</text:p>
          </table:table-cell>
          <table:table-cell table:number-columns-repeated="1016"/>
        </table:table-row>
        <table:table-row table:style-name="ro7">
          <table:table-cell office:value-type="float" office:value="1650">
            <text:p>1650</text:p>
          </table:table-cell>
          <table:table-cell office:value-type="float" office:value="0.113304235261643">
            <text:p>0.1133042353</text:p>
          </table:table-cell>
          <table:table-cell/>
          <table:table-cell table:formula="of:=([.B165]*[.$J$5]+[.B166]*[.$K$5]+[.B167]*[.$L$5]+[.B168]*[.$M$5]+[.B169]*[.$N$5]+[.B170]*[.$O$5]+[.B171]*[.$P$5]+[.B172]*[.$Q$5]+[.B173]*[.$R$5]+[.B174]*[.$S$5]+[.B175]*[.$T$5]+[.B176]*[.$U$5]+[.B177]*[.$V$5]+[.B178]*[.$W$5]+[.B179]*[.$X$5]+[.B180]*[.$Y$5]+[.B181]*[.$Z$5])/([.A174]-[.A172])/2" office:value-type="float" office:value="-0.0244945614036238">
            <text:p>-0.0244945614</text:p>
          </table:table-cell>
          <table:table-cell/>
          <table:table-cell table:formula="of:=([.D165]*[.$J$5]+[.D166]*[.$K$5]+[.D167]*[.$L$5]+[.D168]*[.$M$5]+[.D169]*[.$N$5]+[.D170]*[.$O$5]+[.D171]*[.$P$5]+[.D172]*[.$Q$5]+[.D173]*[.$R$5]+[.D174]*[.$S$5]+[.D175]*[.$T$5]+[.D176]*[.$U$5]+[.D177]*[.$V$5]+[.D178]*[.$W$5]+[.D179]*[.$X$5]+[.D180]*[.$Y$5]+[.D181]*[.$Z$5])/([.A174]-[.A172])/2" office:value-type="float" office:value="0.00590879010312437">
            <text:p>0.0059087901</text:p>
          </table:table-cell>
          <table:table-cell/>
          <table:table-cell table:formula="of:=([.F165]*[.$J$5]+[.F166]*[.$K$5]+[.F167]*[.$L$5]+[.F168]*[.$M$5]+[.F169]*[.$N$5]+[.F170]*[.$O$5]+[.F171]*[.$P$5]+[.F172]*[.$Q$5]+[.F173]*[.$R$5]+[.F174]*[.$S$5]+[.F175]*[.$T$5]+[.F176]*[.$U$5]+[.F177]*[.$V$5]+[.F178]*[.$W$5]+[.F179]*[.$X$5]+[.F180]*[.$Y$5]+[.F181]*[.$Z$5])/([.A174]-[.A172])/2" office:value-type="float" office:value="-0.00457910860110501">
            <text:p>-0.0045791086</text:p>
          </table:table-cell>
          <table:table-cell table:number-columns-repeated="1016"/>
        </table:table-row>
        <table:table-row table:style-name="ro7">
          <table:table-cell office:value-type="float" office:value="1660">
            <text:p>1660</text:p>
          </table:table-cell>
          <table:table-cell office:value-type="float" office:value="0.111413394687492">
            <text:p>0.1114133947</text:p>
          </table:table-cell>
          <table:table-cell/>
          <table:table-cell table:formula="of:=([.B166]*[.$J$5]+[.B167]*[.$K$5]+[.B168]*[.$L$5]+[.B169]*[.$M$5]+[.B170]*[.$N$5]+[.B171]*[.$O$5]+[.B172]*[.$P$5]+[.B173]*[.$Q$5]+[.B174]*[.$R$5]+[.B175]*[.$S$5]+[.B176]*[.$T$5]+[.B177]*[.$U$5]+[.B178]*[.$V$5]+[.B179]*[.$W$5]+[.B180]*[.$X$5]+[.B181]*[.$Y$5]+[.B182]*[.$Z$5])/([.A175]-[.A173])/2" office:value-type="float" office:value="-0.0240542325929903">
            <text:p>-0.0240542326</text:p>
          </table:table-cell>
          <table:table-cell/>
          <table:table-cell table:formula="of:=([.D166]*[.$J$5]+[.D167]*[.$K$5]+[.D168]*[.$L$5]+[.D169]*[.$M$5]+[.D170]*[.$N$5]+[.D171]*[.$O$5]+[.D172]*[.$P$5]+[.D173]*[.$Q$5]+[.D174]*[.$R$5]+[.D175]*[.$S$5]+[.D176]*[.$T$5]+[.D177]*[.$U$5]+[.D178]*[.$V$5]+[.D179]*[.$W$5]+[.D180]*[.$X$5]+[.D181]*[.$Y$5]+[.D182]*[.$Z$5])/([.A175]-[.A173])/2" office:value-type="float" office:value="0.00556965030580769">
            <text:p>0.0055696503</text:p>
          </table:table-cell>
          <table:table-cell/>
          <table:table-cell table:formula="of:=([.F166]*[.$J$5]+[.F167]*[.$K$5]+[.F168]*[.$L$5]+[.F169]*[.$M$5]+[.F170]*[.$N$5]+[.F171]*[.$O$5]+[.F172]*[.$P$5]+[.F173]*[.$Q$5]+[.F174]*[.$R$5]+[.F175]*[.$S$5]+[.F176]*[.$T$5]+[.F177]*[.$U$5]+[.F178]*[.$V$5]+[.F179]*[.$W$5]+[.F180]*[.$X$5]+[.F181]*[.$Y$5]+[.F182]*[.$Z$5])/([.A175]-[.A173])/2" office:value-type="float" office:value="-0.00414492474328261">
            <text:p>-0.0041449247</text:p>
          </table:table-cell>
          <table:table-cell table:number-columns-repeated="1016"/>
        </table:table-row>
        <table:table-row table:style-name="ro7">
          <table:table-cell office:value-type="float" office:value="1670">
            <text:p>1670</text:p>
          </table:table-cell>
          <table:table-cell office:value-type="float" office:value="0.109555340097626">
            <text:p>0.1095553401</text:p>
          </table:table-cell>
          <table:table-cell/>
          <table:table-cell table:formula="of:=([.B167]*[.$J$5]+[.B168]*[.$K$5]+[.B169]*[.$L$5]+[.B170]*[.$M$5]+[.B171]*[.$N$5]+[.B172]*[.$O$5]+[.B173]*[.$P$5]+[.B174]*[.$Q$5]+[.B175]*[.$R$5]+[.B176]*[.$S$5]+[.B177]*[.$T$5]+[.B178]*[.$U$5]+[.B179]*[.$V$5]+[.B180]*[.$W$5]+[.B181]*[.$X$5]+[.B182]*[.$Y$5]+[.B183]*[.$Z$5])/([.A176]-[.A174])/2" office:value-type="float" office:value="-0.0236386668774096">
            <text:p>-0.0236386669</text:p>
          </table:table-cell>
          <table:table-cell/>
          <table:table-cell table:formula="of:=([.D167]*[.$J$5]+[.D168]*[.$K$5]+[.D169]*[.$L$5]+[.D170]*[.$M$5]+[.D171]*[.$N$5]+[.D172]*[.$O$5]+[.D173]*[.$P$5]+[.D174]*[.$Q$5]+[.D175]*[.$R$5]+[.D176]*[.$S$5]+[.D177]*[.$T$5]+[.D178]*[.$U$5]+[.D179]*[.$V$5]+[.D180]*[.$W$5]+[.D181]*[.$X$5]+[.D182]*[.$Y$5]+[.D183]*[.$Z$5])/([.A176]-[.A174])/2" office:value-type="float" office:value="0.00526620074514652">
            <text:p>0.0052662007</text:p>
          </table:table-cell>
          <table:table-cell/>
          <table:table-cell table:formula="of:=([.F167]*[.$J$5]+[.F168]*[.$K$5]+[.F169]*[.$L$5]+[.F170]*[.$M$5]+[.F171]*[.$N$5]+[.F172]*[.$O$5]+[.F173]*[.$P$5]+[.F174]*[.$Q$5]+[.F175]*[.$R$5]+[.F176]*[.$S$5]+[.F177]*[.$T$5]+[.F178]*[.$U$5]+[.F179]*[.$V$5]+[.F180]*[.$W$5]+[.F181]*[.$X$5]+[.F182]*[.$Y$5]+[.F183]*[.$Z$5])/([.A176]-[.A174])/2" office:value-type="float" office:value="-0.0037198342071799">
            <text:p>-0.0037198342</text:p>
          </table:table-cell>
          <table:table-cell table:number-columns-repeated="1016"/>
        </table:table-row>
        <table:table-row table:style-name="ro7">
          <table:table-cell office:value-type="float" office:value="1680">
            <text:p>1680</text:p>
          </table:table-cell>
          <table:table-cell office:value-type="float" office:value="0.107728290093164">
            <text:p>0.1077282901</text:p>
          </table:table-cell>
          <table:table-cell/>
          <table:table-cell table:formula="of:=([.B168]*[.$J$5]+[.B169]*[.$K$5]+[.B170]*[.$L$5]+[.B171]*[.$M$5]+[.B172]*[.$N$5]+[.B173]*[.$O$5]+[.B174]*[.$P$5]+[.B175]*[.$Q$5]+[.B176]*[.$R$5]+[.B177]*[.$S$5]+[.B178]*[.$T$5]+[.B179]*[.$U$5]+[.B180]*[.$V$5]+[.B181]*[.$W$5]+[.B182]*[.$X$5]+[.B183]*[.$Y$5]+[.B184]*[.$Z$5])/([.A177]-[.A175])/2" office:value-type="float" office:value="-0.0232450059796472">
            <text:p>-0.023245006</text:p>
          </table:table-cell>
          <table:table-cell/>
          <table:table-cell table:formula="of:=([.D168]*[.$J$5]+[.D169]*[.$K$5]+[.D170]*[.$L$5]+[.D171]*[.$M$5]+[.D172]*[.$N$5]+[.D173]*[.$O$5]+[.D174]*[.$P$5]+[.D175]*[.$Q$5]+[.D176]*[.$R$5]+[.D177]*[.$S$5]+[.D178]*[.$T$5]+[.D179]*[.$U$5]+[.D180]*[.$V$5]+[.D181]*[.$W$5]+[.D182]*[.$X$5]+[.D183]*[.$Y$5]+[.D184]*[.$Z$5])/([.A177]-[.A175])/2" office:value-type="float" office:value="0.00499683922011146">
            <text:p>0.0049968392</text:p>
          </table:table-cell>
          <table:table-cell/>
          <table:table-cell table:formula="of:=([.F168]*[.$J$5]+[.F169]*[.$K$5]+[.F170]*[.$L$5]+[.F171]*[.$M$5]+[.F172]*[.$N$5]+[.F173]*[.$O$5]+[.F174]*[.$P$5]+[.F175]*[.$Q$5]+[.F176]*[.$R$5]+[.F177]*[.$S$5]+[.F178]*[.$T$5]+[.F179]*[.$U$5]+[.F180]*[.$V$5]+[.F181]*[.$W$5]+[.F182]*[.$X$5]+[.F183]*[.$Y$5]+[.F184]*[.$Z$5])/([.A177]-[.A175])/2" office:value-type="float" office:value="-0.00331275150388336">
            <text:p>-0.0033127515</text:p>
          </table:table-cell>
          <table:table-cell table:number-columns-repeated="1016"/>
        </table:table-row>
        <table:table-row table:style-name="ro7">
          <table:table-cell office:value-type="float" office:value="1690">
            <text:p>1690</text:p>
          </table:table-cell>
          <table:table-cell office:value-type="float" office:value="0.105930686572471">
            <text:p>0.1059306866</text:p>
          </table:table-cell>
          <table:table-cell/>
          <table:table-cell table:formula="of:=([.B169]*[.$J$5]+[.B170]*[.$K$5]+[.B171]*[.$L$5]+[.B172]*[.$M$5]+[.B173]*[.$N$5]+[.B174]*[.$O$5]+[.B175]*[.$P$5]+[.B176]*[.$Q$5]+[.B177]*[.$R$5]+[.B178]*[.$S$5]+[.B179]*[.$T$5]+[.B180]*[.$U$5]+[.B181]*[.$V$5]+[.B182]*[.$W$5]+[.B183]*[.$X$5]+[.B184]*[.$Y$5]+[.B185]*[.$Z$5])/([.A178]-[.A176])/2" office:value-type="float" office:value="-0.0228705808383919">
            <text:p>-0.0228705808</text:p>
          </table:table-cell>
          <table:table-cell/>
          <table:table-cell table:formula="of:=([.D169]*[.$J$5]+[.D170]*[.$K$5]+[.D171]*[.$L$5]+[.D172]*[.$M$5]+[.D173]*[.$N$5]+[.D174]*[.$O$5]+[.D175]*[.$P$5]+[.D176]*[.$Q$5]+[.D177]*[.$R$5]+[.D178]*[.$S$5]+[.D179]*[.$T$5]+[.D180]*[.$U$5]+[.D181]*[.$V$5]+[.D182]*[.$W$5]+[.D183]*[.$X$5]+[.D184]*[.$Y$5]+[.D185]*[.$Z$5])/([.A178]-[.A176])/2" office:value-type="float" office:value="0.00475941267823563">
            <text:p>0.0047594127</text:p>
          </table:table-cell>
          <table:table-cell/>
          <table:table-cell table:formula="of:=([.F169]*[.$J$5]+[.F170]*[.$K$5]+[.F171]*[.$L$5]+[.F172]*[.$M$5]+[.F173]*[.$N$5]+[.F174]*[.$O$5]+[.F175]*[.$P$5]+[.F176]*[.$Q$5]+[.F177]*[.$R$5]+[.F178]*[.$S$5]+[.F179]*[.$T$5]+[.F180]*[.$U$5]+[.F181]*[.$V$5]+[.F182]*[.$W$5]+[.F183]*[.$X$5]+[.F184]*[.$Y$5]+[.F185]*[.$Z$5])/([.A178]-[.A176])/2" office:value-type="float" office:value="-0.00293025888880296">
            <text:p>-0.0029302589</text:p>
          </table:table-cell>
          <table:table-cell table:number-columns-repeated="1016"/>
        </table:table-row>
        <table:table-row table:style-name="ro7">
          <table:table-cell office:value-type="float" office:value="1700">
            <text:p>1700</text:p>
          </table:table-cell>
          <table:table-cell office:value-type="float" office:value="0.104161175583685">
            <text:p>0.1041611756</text:p>
          </table:table-cell>
          <table:table-cell/>
          <table:table-cell table:formula="of:=([.B170]*[.$J$5]+[.B171]*[.$K$5]+[.B172]*[.$L$5]+[.B173]*[.$M$5]+[.B174]*[.$N$5]+[.B175]*[.$O$5]+[.B176]*[.$P$5]+[.B177]*[.$Q$5]+[.B178]*[.$R$5]+[.B179]*[.$S$5]+[.B180]*[.$T$5]+[.B181]*[.$U$5]+[.B182]*[.$V$5]+[.B183]*[.$W$5]+[.B184]*[.$X$5]+[.B185]*[.$Y$5]+[.B186]*[.$Z$5])/([.A179]-[.A177])/2" office:value-type="float" office:value="-0.0225129418465475">
            <text:p>-0.0225129418</text:p>
          </table:table-cell>
          <table:table-cell/>
          <table:table-cell table:formula="of:=([.D170]*[.$J$5]+[.D171]*[.$K$5]+[.D172]*[.$L$5]+[.D173]*[.$M$5]+[.D174]*[.$N$5]+[.D175]*[.$O$5]+[.D176]*[.$P$5]+[.D177]*[.$Q$5]+[.D178]*[.$R$5]+[.D179]*[.$S$5]+[.D180]*[.$T$5]+[.D181]*[.$U$5]+[.D182]*[.$V$5]+[.D183]*[.$W$5]+[.D184]*[.$X$5]+[.D185]*[.$Y$5]+[.D186]*[.$Z$5])/([.A179]-[.A177])/2" office:value-type="float" office:value="0.00455139853073274">
            <text:p>0.0045513985</text:p>
          </table:table-cell>
          <table:table-cell/>
          <table:table-cell table:formula="of:=([.F170]*[.$J$5]+[.F171]*[.$K$5]+[.F172]*[.$L$5]+[.F173]*[.$M$5]+[.F174]*[.$N$5]+[.F175]*[.$O$5]+[.F176]*[.$P$5]+[.F177]*[.$Q$5]+[.F178]*[.$R$5]+[.F179]*[.$S$5]+[.F180]*[.$T$5]+[.F181]*[.$U$5]+[.F182]*[.$V$5]+[.F183]*[.$W$5]+[.F184]*[.$X$5]+[.F185]*[.$Y$5]+[.F186]*[.$Z$5])/([.A179]-[.A177])/2" office:value-type="float" office:value="-0.0025768491102278">
            <text:p>-0.0025768491</text:p>
          </table:table-cell>
          <table:table-cell table:number-columns-repeated="1016"/>
        </table:table-row>
        <table:table-row table:style-name="ro7">
          <table:table-cell office:value-type="float" office:value="1710">
            <text:p>1710</text:p>
          </table:table-cell>
          <table:table-cell office:value-type="float" office:value="0.102418586885063">
            <text:p>0.1024185869</text:p>
          </table:table-cell>
          <table:table-cell/>
          <table:table-cell table:formula="of:=([.B171]*[.$J$5]+[.B172]*[.$K$5]+[.B173]*[.$L$5]+[.B174]*[.$M$5]+[.B175]*[.$N$5]+[.B176]*[.$O$5]+[.B177]*[.$P$5]+[.B178]*[.$Q$5]+[.B179]*[.$R$5]+[.B180]*[.$S$5]+[.B181]*[.$T$5]+[.B182]*[.$U$5]+[.B183]*[.$V$5]+[.B184]*[.$W$5]+[.B185]*[.$X$5]+[.B186]*[.$Y$5]+[.B187]*[.$Z$5])/([.A180]-[.A178])/2" office:value-type="float" office:value="-0.0221698755905043">
            <text:p>-0.0221698756</text:p>
          </table:table-cell>
          <table:table-cell/>
          <table:table-cell table:formula="of:=([.D171]*[.$J$5]+[.D172]*[.$K$5]+[.D173]*[.$L$5]+[.D174]*[.$M$5]+[.D175]*[.$N$5]+[.D176]*[.$O$5]+[.D177]*[.$P$5]+[.D178]*[.$Q$5]+[.D179]*[.$R$5]+[.D180]*[.$S$5]+[.D181]*[.$T$5]+[.D182]*[.$U$5]+[.D183]*[.$V$5]+[.D184]*[.$W$5]+[.D185]*[.$X$5]+[.D186]*[.$Y$5]+[.D187]*[.$Z$5])/([.A180]-[.A178])/2" office:value-type="float" office:value="0.00437006104224565">
            <text:p>0.004370061</text:p>
          </table:table-cell>
          <table:table-cell/>
          <table:table-cell table:formula="of:=([.F171]*[.$J$5]+[.F172]*[.$K$5]+[.F173]*[.$L$5]+[.F174]*[.$M$5]+[.F175]*[.$N$5]+[.F176]*[.$O$5]+[.F177]*[.$P$5]+[.F178]*[.$Q$5]+[.F179]*[.$R$5]+[.F180]*[.$S$5]+[.F181]*[.$T$5]+[.F182]*[.$U$5]+[.F183]*[.$V$5]+[.F184]*[.$W$5]+[.F185]*[.$X$5]+[.F186]*[.$Y$5]+[.F187]*[.$Z$5])/([.A180]-[.A178])/2" office:value-type="float" office:value="-0.00225520169061304">
            <text:p>-0.0022552017</text:p>
          </table:table-cell>
          <table:table-cell table:number-columns-repeated="1016"/>
        </table:table-row>
        <table:table-row table:style-name="ro7">
          <table:table-cell office:value-type="float" office:value="1720">
            <text:p>1720</text:p>
          </table:table-cell>
          <table:table-cell office:value-type="float" office:value="0.100701913168421">
            <text:p>0.1007019132</text:p>
          </table:table-cell>
          <table:table-cell/>
          <table:table-cell table:formula="of:=([.B172]*[.$J$5]+[.B173]*[.$K$5]+[.B174]*[.$L$5]+[.B175]*[.$M$5]+[.B176]*[.$N$5]+[.B177]*[.$O$5]+[.B178]*[.$P$5]+[.B179]*[.$Q$5]+[.B180]*[.$R$5]+[.B181]*[.$S$5]+[.B182]*[.$T$5]+[.B183]*[.$U$5]+[.B184]*[.$V$5]+[.B185]*[.$W$5]+[.B186]*[.$X$5]+[.B187]*[.$Y$5]+[.B188]*[.$Z$5])/([.A181]-[.A179])/2" office:value-type="float" office:value="-0.0218394104271499">
            <text:p>-0.0218394104</text:p>
          </table:table-cell>
          <table:table-cell/>
          <table:table-cell table:formula="of:=([.D172]*[.$J$5]+[.D173]*[.$K$5]+[.D174]*[.$L$5]+[.D175]*[.$M$5]+[.D176]*[.$N$5]+[.D177]*[.$O$5]+[.D178]*[.$P$5]+[.D179]*[.$Q$5]+[.D180]*[.$R$5]+[.D181]*[.$S$5]+[.D182]*[.$T$5]+[.D183]*[.$U$5]+[.D184]*[.$V$5]+[.D185]*[.$W$5]+[.D186]*[.$X$5]+[.D187]*[.$Y$5]+[.D188]*[.$Z$5])/([.A181]-[.A179])/2" office:value-type="float" office:value="0.00421258170688481">
            <text:p>0.0042125817</text:p>
          </table:table-cell>
          <table:table-cell/>
          <table:table-cell table:formula="of:=([.F172]*[.$J$5]+[.F173]*[.$K$5]+[.F174]*[.$L$5]+[.F175]*[.$M$5]+[.F176]*[.$N$5]+[.F177]*[.$O$5]+[.F178]*[.$P$5]+[.F179]*[.$Q$5]+[.F180]*[.$R$5]+[.F181]*[.$S$5]+[.F182]*[.$T$5]+[.F183]*[.$U$5]+[.F184]*[.$V$5]+[.F185]*[.$W$5]+[.F186]*[.$X$5]+[.F187]*[.$Y$5]+[.F188]*[.$Z$5])/([.A181]-[.A179])/2" office:value-type="float" office:value="-0.0019664734512716">
            <text:p>-0.0019664735</text:p>
          </table:table-cell>
          <table:table-cell table:number-columns-repeated="1016"/>
        </table:table-row>
        <table:table-row table:style-name="ro7">
          <table:table-cell office:value-type="float" office:value="1730">
            <text:p>1730</text:p>
          </table:table-cell>
          <table:table-cell office:value-type="float" office:value="0.099010289696543">
            <text:p>0.0990102897</text:p>
          </table:table-cell>
          <table:table-cell/>
          <table:table-cell table:formula="of:=([.B173]*[.$J$5]+[.B174]*[.$K$5]+[.B175]*[.$L$5]+[.B176]*[.$M$5]+[.B177]*[.$N$5]+[.B178]*[.$O$5]+[.B179]*[.$P$5]+[.B180]*[.$Q$5]+[.B181]*[.$R$5]+[.B182]*[.$S$5]+[.B183]*[.$T$5]+[.B184]*[.$U$5]+[.B185]*[.$V$5]+[.B186]*[.$W$5]+[.B187]*[.$X$5]+[.B188]*[.$Y$5]+[.B189]*[.$Z$5])/([.A182]-[.A180])/2" office:value-type="float" office:value="-0.0215198131869981">
            <text:p>-0.0215198132</text:p>
          </table:table-cell>
          <table:table-cell/>
          <table:table-cell table:formula="of:=([.D173]*[.$J$5]+[.D174]*[.$K$5]+[.D175]*[.$L$5]+[.D176]*[.$M$5]+[.D177]*[.$N$5]+[.D178]*[.$O$5]+[.D179]*[.$P$5]+[.D180]*[.$Q$5]+[.D181]*[.$R$5]+[.D182]*[.$S$5]+[.D183]*[.$T$5]+[.D184]*[.$U$5]+[.D185]*[.$V$5]+[.D186]*[.$W$5]+[.D187]*[.$X$5]+[.D188]*[.$Y$5]+[.D189]*[.$Z$5])/([.A182]-[.A180])/2" office:value-type="float" office:value="0.00407616394845547">
            <text:p>0.0040761639</text:p>
          </table:table-cell>
          <table:table-cell/>
          <table:table-cell table:formula="of:=([.F173]*[.$J$5]+[.F174]*[.$K$5]+[.F175]*[.$L$5]+[.F176]*[.$M$5]+[.F177]*[.$N$5]+[.F178]*[.$O$5]+[.F179]*[.$P$5]+[.F180]*[.$Q$5]+[.F181]*[.$R$5]+[.F182]*[.$S$5]+[.F183]*[.$T$5]+[.F184]*[.$U$5]+[.F185]*[.$V$5]+[.F186]*[.$W$5]+[.F187]*[.$X$5]+[.F188]*[.$Y$5]+[.F189]*[.$Z$5])/([.A182]-[.A180])/2" office:value-type="float" office:value="-0.0017105873151945">
            <text:p>-0.0017105873</text:p>
          </table:table-cell>
          <table:table-cell table:number-columns-repeated="1016"/>
        </table:table-row>
        <table:table-row table:style-name="ro7">
          <table:table-cell office:value-type="float" office:value="1740">
            <text:p>1740</text:p>
          </table:table-cell>
          <table:table-cell office:value-type="float" office:value="0.097342974915589">
            <text:p>0.0973429749</text:p>
          </table:table-cell>
          <table:table-cell/>
          <table:table-cell table:formula="of:=([.B174]*[.$J$5]+[.B175]*[.$K$5]+[.B176]*[.$L$5]+[.B177]*[.$M$5]+[.B178]*[.$N$5]+[.B179]*[.$O$5]+[.B180]*[.$P$5]+[.B181]*[.$Q$5]+[.B182]*[.$R$5]+[.B183]*[.$S$5]+[.B184]*[.$T$5]+[.B185]*[.$U$5]+[.B186]*[.$V$5]+[.B187]*[.$W$5]+[.B188]*[.$X$5]+[.B189]*[.$Y$5]+[.B190]*[.$Z$5])/([.A183]-[.A181])/2" office:value-type="float" office:value="-0.0212095791466174">
            <text:p>-0.0212095791</text:p>
          </table:table-cell>
          <table:table-cell/>
          <table:table-cell table:formula="of:=([.D174]*[.$J$5]+[.D175]*[.$K$5]+[.D176]*[.$L$5]+[.D177]*[.$M$5]+[.D178]*[.$N$5]+[.D179]*[.$O$5]+[.D180]*[.$P$5]+[.D181]*[.$Q$5]+[.D182]*[.$R$5]+[.D183]*[.$S$5]+[.D184]*[.$T$5]+[.D185]*[.$U$5]+[.D186]*[.$V$5]+[.D187]*[.$W$5]+[.D188]*[.$X$5]+[.D189]*[.$Y$5]+[.D190]*[.$Z$5])/([.A183]-[.A181])/2" office:value-type="float" office:value="0.00395811358252194">
            <text:p>0.0039581136</text:p>
          </table:table-cell>
          <table:table-cell/>
          <table:table-cell table:formula="of:=([.F174]*[.$J$5]+[.F175]*[.$K$5]+[.F176]*[.$L$5]+[.F177]*[.$M$5]+[.F178]*[.$N$5]+[.F179]*[.$O$5]+[.F180]*[.$P$5]+[.F181]*[.$Q$5]+[.F182]*[.$R$5]+[.F183]*[.$S$5]+[.F184]*[.$T$5]+[.F185]*[.$U$5]+[.F186]*[.$V$5]+[.F187]*[.$W$5]+[.F188]*[.$X$5]+[.F189]*[.$Y$5]+[.F190]*[.$Z$5])/([.A183]-[.A181])/2" office:value-type="float" office:value="-0.00148650691389553">
            <text:p>-0.0014865069</text:p>
          </table:table-cell>
          <table:table-cell table:number-columns-repeated="1016"/>
        </table:table-row>
        <table:table-row table:style-name="ro7">
          <table:table-cell office:value-type="float" office:value="1750">
            <text:p>1750</text:p>
          </table:table-cell>
          <table:table-cell office:value-type="float" office:value="0.095699332434153">
            <text:p>0.0956993324</text:p>
          </table:table-cell>
          <table:table-cell/>
          <table:table-cell table:formula="of:=([.B175]*[.$J$5]+[.B176]*[.$K$5]+[.B177]*[.$L$5]+[.B178]*[.$M$5]+[.B179]*[.$N$5]+[.B180]*[.$O$5]+[.B181]*[.$P$5]+[.B182]*[.$Q$5]+[.B183]*[.$R$5]+[.B184]*[.$S$5]+[.B185]*[.$T$5]+[.B186]*[.$U$5]+[.B187]*[.$V$5]+[.B188]*[.$W$5]+[.B189]*[.$X$5]+[.B190]*[.$Y$5]+[.B191]*[.$Z$5])/([.A184]-[.A182])/2" office:value-type="float" office:value="-0.0209074172008879">
            <text:p>-0.0209074172</text:p>
          </table:table-cell>
          <table:table-cell/>
          <table:table-cell table:formula="of:=([.D175]*[.$J$5]+[.D176]*[.$K$5]+[.D177]*[.$L$5]+[.D178]*[.$M$5]+[.D179]*[.$N$5]+[.D180]*[.$O$5]+[.D181]*[.$P$5]+[.D182]*[.$Q$5]+[.D183]*[.$R$5]+[.D184]*[.$S$5]+[.D185]*[.$T$5]+[.D186]*[.$U$5]+[.D187]*[.$V$5]+[.D188]*[.$W$5]+[.D189]*[.$X$5]+[.D190]*[.$Y$5]+[.D191]*[.$Z$5])/([.A184]-[.A182])/2" office:value-type="float" office:value="0.00385589726138582">
            <text:p>0.0038558973</text:p>
          </table:table-cell>
          <table:table-cell/>
          <table:table-cell table:formula="of:=([.F175]*[.$J$5]+[.F176]*[.$K$5]+[.F177]*[.$L$5]+[.F178]*[.$M$5]+[.F179]*[.$N$5]+[.F180]*[.$O$5]+[.F181]*[.$P$5]+[.F182]*[.$Q$5]+[.F183]*[.$R$5]+[.F184]*[.$S$5]+[.F185]*[.$T$5]+[.F186]*[.$U$5]+[.F187]*[.$V$5]+[.F188]*[.$W$5]+[.F189]*[.$X$5]+[.F190]*[.$Y$5]+[.F191]*[.$Z$5])/([.A184]-[.A182])/2" office:value-type="float" office:value="-0.00129248794015614">
            <text:p>-0.0012924879</text:p>
          </table:table-cell>
          <table:table-cell table:number-columns-repeated="1016"/>
        </table:table-row>
        <table:table-row table:style-name="ro7">
          <table:table-cell office:value-type="float" office:value="1760">
            <text:p>1760</text:p>
          </table:table-cell>
          <table:table-cell office:value-type="float" office:value="0.094078814614938">
            <text:p>0.0940788146</text:p>
          </table:table-cell>
          <table:table-cell/>
          <table:table-cell table:formula="of:=([.B176]*[.$J$5]+[.B177]*[.$K$5]+[.B178]*[.$L$5]+[.B179]*[.$M$5]+[.B180]*[.$N$5]+[.B181]*[.$O$5]+[.B182]*[.$P$5]+[.B183]*[.$Q$5]+[.B184]*[.$R$5]+[.B185]*[.$S$5]+[.B186]*[.$T$5]+[.B187]*[.$U$5]+[.B188]*[.$V$5]+[.B189]*[.$W$5]+[.B190]*[.$X$5]+[.B191]*[.$Y$5]+[.B192]*[.$Z$5])/([.A185]-[.A183])/2" office:value-type="float" office:value="-0.0206122319120792">
            <text:p>-0.0206122319</text:p>
          </table:table-cell>
          <table:table-cell/>
          <table:table-cell table:formula="of:=([.D176]*[.$J$5]+[.D177]*[.$K$5]+[.D178]*[.$L$5]+[.D179]*[.$M$5]+[.D180]*[.$N$5]+[.D181]*[.$O$5]+[.D182]*[.$P$5]+[.D183]*[.$Q$5]+[.D184]*[.$R$5]+[.D185]*[.$S$5]+[.D186]*[.$T$5]+[.D187]*[.$U$5]+[.D188]*[.$V$5]+[.D189]*[.$W$5]+[.D190]*[.$X$5]+[.D191]*[.$Y$5]+[.D192]*[.$Z$5])/([.A185]-[.A183])/2" office:value-type="float" office:value="0.00376718161728687">
            <text:p>0.0037671816</text:p>
          </table:table-cell>
          <table:table-cell/>
          <table:table-cell table:formula="of:=([.F176]*[.$J$5]+[.F177]*[.$K$5]+[.F178]*[.$L$5]+[.F179]*[.$M$5]+[.F180]*[.$N$5]+[.F181]*[.$O$5]+[.F182]*[.$P$5]+[.F183]*[.$Q$5]+[.F184]*[.$R$5]+[.F185]*[.$S$5]+[.F186]*[.$T$5]+[.F187]*[.$U$5]+[.F188]*[.$V$5]+[.F189]*[.$W$5]+[.F190]*[.$X$5]+[.F191]*[.$Y$5]+[.F192]*[.$Z$5])/([.A185]-[.A183])/2" office:value-type="float" office:value="-0.001126300343958">
            <text:p>-0.0011263003</text:p>
          </table:table-cell>
          <table:table-cell table:number-columns-repeated="1016"/>
        </table:table-row>
        <table:table-row table:style-name="ro7">
          <table:table-cell office:value-type="float" office:value="1770">
            <text:p>1770</text:p>
          </table:table-cell>
          <table:table-cell office:value-type="float" office:value="0.092480947904348">
            <text:p>0.0924809479</text:p>
          </table:table-cell>
          <table:table-cell/>
          <table:table-cell table:formula="of:=([.B177]*[.$J$5]+[.B178]*[.$K$5]+[.B179]*[.$L$5]+[.B180]*[.$M$5]+[.B181]*[.$N$5]+[.B182]*[.$O$5]+[.B183]*[.$P$5]+[.B184]*[.$Q$5]+[.B185]*[.$R$5]+[.B186]*[.$S$5]+[.B187]*[.$T$5]+[.B188]*[.$U$5]+[.B189]*[.$V$5]+[.B190]*[.$W$5]+[.B191]*[.$X$5]+[.B192]*[.$Y$5]+[.B193]*[.$Z$5])/([.A186]-[.A184])/2" office:value-type="float" office:value="-0.0203231038410337">
            <text:p>-0.0203231038</text:p>
          </table:table-cell>
          <table:table-cell/>
          <table:table-cell table:formula="of:=([.D177]*[.$J$5]+[.D178]*[.$K$5]+[.D179]*[.$L$5]+[.D180]*[.$M$5]+[.D181]*[.$N$5]+[.D182]*[.$O$5]+[.D183]*[.$P$5]+[.D184]*[.$Q$5]+[.D185]*[.$R$5]+[.D186]*[.$S$5]+[.D187]*[.$T$5]+[.D188]*[.$U$5]+[.D189]*[.$V$5]+[.D190]*[.$W$5]+[.D191]*[.$X$5]+[.D192]*[.$Y$5]+[.D193]*[.$Z$5])/([.A186]-[.A184])/2" office:value-type="float" office:value="0.00368985606267413">
            <text:p>0.0036898561</text:p>
          </table:table-cell>
          <table:table-cell/>
          <table:table-cell table:formula="of:=([.F177]*[.$J$5]+[.F178]*[.$K$5]+[.F179]*[.$L$5]+[.F180]*[.$M$5]+[.F181]*[.$N$5]+[.F182]*[.$O$5]+[.F183]*[.$P$5]+[.F184]*[.$Q$5]+[.F185]*[.$R$5]+[.F186]*[.$S$5]+[.F187]*[.$T$5]+[.F188]*[.$U$5]+[.F189]*[.$V$5]+[.F190]*[.$W$5]+[.F191]*[.$X$5]+[.F192]*[.$Y$5]+[.F193]*[.$Z$5])/([.A186]-[.A184])/2" office:value-type="float" office:value="-0.000985418235677881">
            <text:p>-0.0009854182</text:p>
          </table:table-cell>
          <table:table-cell table:number-columns-repeated="1016"/>
        </table:table-row>
        <table:table-row table:style-name="ro7">
          <table:table-cell office:value-type="float" office:value="1780">
            <text:p>1780</text:p>
          </table:table-cell>
          <table:table-cell office:value-type="float" office:value="0.090905319929244">
            <text:p>0.0909053199</text:p>
          </table:table-cell>
          <table:table-cell/>
          <table:table-cell table:formula="of:=([.B178]*[.$J$5]+[.B179]*[.$K$5]+[.B180]*[.$L$5]+[.B181]*[.$M$5]+[.B182]*[.$N$5]+[.B183]*[.$O$5]+[.B184]*[.$P$5]+[.B185]*[.$Q$5]+[.B186]*[.$R$5]+[.B187]*[.$S$5]+[.B188]*[.$T$5]+[.B189]*[.$U$5]+[.B190]*[.$V$5]+[.B191]*[.$W$5]+[.B192]*[.$X$5]+[.B193]*[.$Y$5]+[.B194]*[.$Z$5])/([.A187]-[.A185])/2" office:value-type="float" office:value="-0.0200392692942579">
            <text:p>-0.0200392693</text:p>
          </table:table-cell>
          <table:table-cell/>
          <table:table-cell table:formula="of:=([.D178]*[.$J$5]+[.D179]*[.$K$5]+[.D180]*[.$L$5]+[.D181]*[.$M$5]+[.D182]*[.$N$5]+[.D183]*[.$O$5]+[.D184]*[.$P$5]+[.D185]*[.$Q$5]+[.D186]*[.$R$5]+[.D187]*[.$S$5]+[.D188]*[.$T$5]+[.D189]*[.$U$5]+[.D190]*[.$V$5]+[.D191]*[.$W$5]+[.D192]*[.$X$5]+[.D193]*[.$Y$5]+[.D194]*[.$Z$5])/([.A187]-[.A185])/2" office:value-type="float" office:value="0.00362204224403079">
            <text:p>0.0036220422</text:p>
          </table:table-cell>
          <table:table-cell/>
          <table:table-cell table:formula="of:=([.F178]*[.$J$5]+[.F179]*[.$K$5]+[.F180]*[.$L$5]+[.F181]*[.$M$5]+[.F182]*[.$N$5]+[.F183]*[.$O$5]+[.F184]*[.$P$5]+[.F185]*[.$Q$5]+[.F186]*[.$R$5]+[.F187]*[.$S$5]+[.F188]*[.$T$5]+[.F189]*[.$U$5]+[.F190]*[.$V$5]+[.F191]*[.$W$5]+[.F192]*[.$X$5]+[.F193]*[.$Y$5]+[.F194]*[.$Z$5])/([.A187]-[.A185])/2" office:value-type="float" office:value="-0.000867176664128847">
            <text:p>-0.0008671767</text:p>
          </table:table-cell>
          <table:table-cell table:number-columns-repeated="1016"/>
        </table:table-row>
        <table:table-row table:style-name="ro7">
          <table:table-cell office:value-type="float" office:value="1790">
            <text:p>1790</text:p>
          </table:table-cell>
          <table:table-cell office:value-type="float" office:value="0.089351568317115">
            <text:p>0.0893515683</text:p>
          </table:table-cell>
          <table:table-cell/>
          <table:table-cell table:formula="of:=([.B179]*[.$J$5]+[.B180]*[.$K$5]+[.B181]*[.$L$5]+[.B182]*[.$M$5]+[.B183]*[.$N$5]+[.B184]*[.$O$5]+[.B185]*[.$P$5]+[.B186]*[.$Q$5]+[.B187]*[.$R$5]+[.B188]*[.$S$5]+[.B189]*[.$T$5]+[.B190]*[.$U$5]+[.B191]*[.$V$5]+[.B192]*[.$W$5]+[.B193]*[.$X$5]+[.B194]*[.$Y$5]+[.B195]*[.$Z$5])/([.A188]-[.A186])/2" office:value-type="float" office:value="-0.0197601003633985">
            <text:p>-0.0197601004</text:p>
          </table:table-cell>
          <table:table-cell/>
          <table:table-cell table:formula="of:=([.D179]*[.$J$5]+[.D180]*[.$K$5]+[.D181]*[.$L$5]+[.D182]*[.$M$5]+[.D183]*[.$N$5]+[.D184]*[.$O$5]+[.D185]*[.$P$5]+[.D186]*[.$Q$5]+[.D187]*[.$R$5]+[.D188]*[.$S$5]+[.D189]*[.$T$5]+[.D190]*[.$U$5]+[.D191]*[.$V$5]+[.D192]*[.$W$5]+[.D193]*[.$X$5]+[.D194]*[.$Y$5]+[.D195]*[.$Z$5])/([.A188]-[.A186])/2" office:value-type="float" office:value="0.00356209302414694">
            <text:p>0.003562093</text:p>
          </table:table-cell>
          <table:table-cell/>
          <table:table-cell table:formula="of:=([.F179]*[.$J$5]+[.F180]*[.$K$5]+[.F181]*[.$L$5]+[.F182]*[.$M$5]+[.F183]*[.$N$5]+[.F184]*[.$O$5]+[.F185]*[.$P$5]+[.F186]*[.$Q$5]+[.F187]*[.$R$5]+[.F188]*[.$S$5]+[.F189]*[.$T$5]+[.F190]*[.$U$5]+[.F191]*[.$V$5]+[.F192]*[.$W$5]+[.F193]*[.$X$5]+[.F194]*[.$Y$5]+[.F195]*[.$Z$5])/([.A188]-[.A186])/2" office:value-type="float" office:value="-0.000768896249061212">
            <text:p>-0.0007688962</text:p>
          </table:table-cell>
          <table:table-cell table:number-columns-repeated="1016"/>
        </table:table-row>
        <table:table-row table:style-name="ro7">
          <table:table-cell office:value-type="float" office:value="1800">
            <text:p>1800</text:p>
          </table:table-cell>
          <table:table-cell office:value-type="float" office:value="0.08781937114356">
            <text:p>0.0878193711</text:p>
          </table:table-cell>
          <table:table-cell/>
          <table:table-cell table:formula="of:=([.B180]*[.$J$5]+[.B181]*[.$K$5]+[.B182]*[.$L$5]+[.B183]*[.$M$5]+[.B184]*[.$N$5]+[.B185]*[.$O$5]+[.B186]*[.$P$5]+[.B187]*[.$Q$5]+[.B188]*[.$R$5]+[.B189]*[.$S$5]+[.B190]*[.$T$5]+[.B191]*[.$U$5]+[.B192]*[.$V$5]+[.B193]*[.$W$5]+[.B194]*[.$X$5]+[.B195]*[.$Y$5]+[.B196]*[.$Z$5])/([.A189]-[.A187])/2" office:value-type="float" office:value="-0.0194850859001347">
            <text:p>-0.0194850859</text:p>
          </table:table-cell>
          <table:table-cell/>
          <table:table-cell table:formula="of:=([.D180]*[.$J$5]+[.D181]*[.$K$5]+[.D182]*[.$L$5]+[.D183]*[.$M$5]+[.D184]*[.$N$5]+[.D185]*[.$O$5]+[.D186]*[.$P$5]+[.D187]*[.$Q$5]+[.D188]*[.$R$5]+[.D189]*[.$S$5]+[.D190]*[.$T$5]+[.D191]*[.$U$5]+[.D192]*[.$V$5]+[.D193]*[.$W$5]+[.D194]*[.$X$5]+[.D195]*[.$Y$5]+[.D196]*[.$Z$5])/([.A189]-[.A187])/2" office:value-type="float" office:value="0.00350858363201311">
            <text:p>0.0035085836</text:p>
          </table:table-cell>
          <table:table-cell/>
          <table:table-cell table:formula="of:=([.F180]*[.$J$5]+[.F181]*[.$K$5]+[.F182]*[.$L$5]+[.F183]*[.$M$5]+[.F184]*[.$N$5]+[.F185]*[.$O$5]+[.F186]*[.$P$5]+[.F187]*[.$Q$5]+[.F188]*[.$R$5]+[.F189]*[.$S$5]+[.F190]*[.$T$5]+[.F191]*[.$U$5]+[.F192]*[.$V$5]+[.F193]*[.$W$5]+[.F194]*[.$X$5]+[.F195]*[.$Y$5]+[.F196]*[.$Z$5])/([.A189]-[.A187])/2" office:value-type="float" office:value="-0.000687977977766309">
            <text:p>-0.000687978</text:p>
          </table:table-cell>
          <table:table-cell table:number-columns-repeated="1016"/>
        </table:table-row>
        <table:table-row table:style-name="ro7">
          <table:table-cell office:value-type="float" office:value="1810">
            <text:p>1810</text:p>
          </table:table-cell>
          <table:table-cell office:value-type="float" office:value="0.08630843887635">
            <text:p>0.0863084389</text:p>
          </table:table-cell>
          <table:table-cell/>
          <table:table-cell table:formula="of:=([.B181]*[.$J$5]+[.B182]*[.$K$5]+[.B183]*[.$L$5]+[.B184]*[.$M$5]+[.B185]*[.$N$5]+[.B186]*[.$O$5]+[.B187]*[.$P$5]+[.B188]*[.$Q$5]+[.B189]*[.$R$5]+[.B190]*[.$S$5]+[.B191]*[.$T$5]+[.B192]*[.$U$5]+[.B193]*[.$V$5]+[.B194]*[.$W$5]+[.B195]*[.$X$5]+[.B196]*[.$Y$5]+[.B197]*[.$Z$5])/([.A190]-[.A188])/2" office:value-type="float" office:value="-0.0192138138658853">
            <text:p>-0.0192138139</text:p>
          </table:table-cell>
          <table:table-cell/>
          <table:table-cell table:formula="of:=([.D181]*[.$J$5]+[.D182]*[.$K$5]+[.D183]*[.$L$5]+[.D184]*[.$M$5]+[.D185]*[.$N$5]+[.D186]*[.$O$5]+[.D187]*[.$P$5]+[.D188]*[.$Q$5]+[.D189]*[.$R$5]+[.D190]*[.$S$5]+[.D191]*[.$T$5]+[.D192]*[.$U$5]+[.D193]*[.$V$5]+[.D194]*[.$W$5]+[.D195]*[.$X$5]+[.D196]*[.$Y$5]+[.D197]*[.$Z$5])/([.A190]-[.A188])/2" office:value-type="float" office:value="0.00346029731061416">
            <text:p>0.0034602973</text:p>
          </table:table-cell>
          <table:table-cell/>
          <table:table-cell table:formula="of:=([.F181]*[.$J$5]+[.F182]*[.$K$5]+[.F183]*[.$L$5]+[.F184]*[.$M$5]+[.F185]*[.$N$5]+[.F186]*[.$O$5]+[.F187]*[.$P$5]+[.F188]*[.$Q$5]+[.F189]*[.$R$5]+[.F190]*[.$S$5]+[.F191]*[.$T$5]+[.F192]*[.$U$5]+[.F193]*[.$V$5]+[.F194]*[.$W$5]+[.F195]*[.$X$5]+[.F196]*[.$Y$5]+[.F197]*[.$Z$5])/([.A190]-[.A188])/2" office:value-type="float" office:value="-0.000621971361139114">
            <text:p>-0.0006219714</text:p>
          </table:table-cell>
          <table:table-cell table:number-columns-repeated="1016"/>
        </table:table-row>
        <table:table-row table:style-name="ro7">
          <table:table-cell office:value-type="float" office:value="1820">
            <text:p>1820</text:p>
          </table:table-cell>
          <table:table-cell office:value-type="float" office:value="0.084818507665505">
            <text:p>0.0848185077</text:p>
          </table:table-cell>
          <table:table-cell/>
          <table:table-cell table:formula="of:=([.B182]*[.$J$5]+[.B183]*[.$K$5]+[.B184]*[.$L$5]+[.B185]*[.$M$5]+[.B186]*[.$N$5]+[.B187]*[.$O$5]+[.B188]*[.$P$5]+[.B189]*[.$Q$5]+[.B190]*[.$R$5]+[.B191]*[.$S$5]+[.B192]*[.$T$5]+[.B193]*[.$U$5]+[.B194]*[.$V$5]+[.B195]*[.$W$5]+[.B196]*[.$X$5]+[.B197]*[.$Y$5]+[.B198]*[.$Z$5])/([.A191]-[.A189])/2" office:value-type="float" office:value="-0.0189459553246654">
            <text:p>-0.0189459553</text:p>
          </table:table-cell>
          <table:table-cell/>
          <table:table-cell table:formula="of:=([.D182]*[.$J$5]+[.D183]*[.$K$5]+[.D184]*[.$L$5]+[.D185]*[.$M$5]+[.D186]*[.$N$5]+[.D187]*[.$O$5]+[.D188]*[.$P$5]+[.D189]*[.$Q$5]+[.D190]*[.$R$5]+[.D191]*[.$S$5]+[.D192]*[.$T$5]+[.D193]*[.$U$5]+[.D194]*[.$V$5]+[.D195]*[.$W$5]+[.D196]*[.$X$5]+[.D197]*[.$Y$5]+[.D198]*[.$Z$5])/([.A191]-[.A189])/2" office:value-type="float" office:value="0.00341620744602471">
            <text:p>0.0034162074</text:p>
          </table:table-cell>
          <table:table-cell/>
          <table:table-cell table:formula="of:=([.F182]*[.$J$5]+[.F183]*[.$K$5]+[.F184]*[.$L$5]+[.F185]*[.$M$5]+[.F186]*[.$N$5]+[.F187]*[.$O$5]+[.F188]*[.$P$5]+[.F189]*[.$Q$5]+[.F190]*[.$R$5]+[.F191]*[.$S$5]+[.F192]*[.$T$5]+[.F193]*[.$U$5]+[.F194]*[.$V$5]+[.F195]*[.$W$5]+[.F196]*[.$X$5]+[.F197]*[.$Y$5]+[.F198]*[.$Z$5])/([.A191]-[.A189])/2" office:value-type="float" office:value="-0.000568619642547989">
            <text:p>-0.0005686196</text:p>
          </table:table-cell>
          <table:table-cell table:number-columns-repeated="1016"/>
        </table:table-row>
        <table:table-row table:style-name="ro7">
          <table:table-cell office:value-type="float" office:value="1830">
            <text:p>1830</text:p>
          </table:table-cell>
          <table:table-cell office:value-type="float" office:value="0.08334933382057">
            <text:p>0.0833493338</text:p>
          </table:table-cell>
          <table:table-cell/>
          <table:table-cell table:formula="of:=([.B183]*[.$J$5]+[.B184]*[.$K$5]+[.B185]*[.$L$5]+[.B186]*[.$M$5]+[.B187]*[.$N$5]+[.B188]*[.$O$5]+[.B189]*[.$P$5]+[.B190]*[.$Q$5]+[.B191]*[.$R$5]+[.B192]*[.$S$5]+[.B193]*[.$T$5]+[.B194]*[.$U$5]+[.B195]*[.$V$5]+[.B196]*[.$W$5]+[.B197]*[.$X$5]+[.B198]*[.$Y$5]+[.B199]*[.$Z$5])/([.A192]-[.A190])/2" office:value-type="float" office:value="-0.0186812502091459">
            <text:p>-0.0186812502</text:p>
          </table:table-cell>
          <table:table-cell/>
          <table:table-cell table:formula="of:=([.D183]*[.$J$5]+[.D184]*[.$K$5]+[.D185]*[.$L$5]+[.D186]*[.$M$5]+[.D187]*[.$N$5]+[.D188]*[.$O$5]+[.D189]*[.$P$5]+[.D190]*[.$Q$5]+[.D191]*[.$R$5]+[.D192]*[.$S$5]+[.D193]*[.$T$5]+[.D194]*[.$U$5]+[.D195]*[.$V$5]+[.D196]*[.$W$5]+[.D197]*[.$X$5]+[.D198]*[.$Y$5]+[.D199]*[.$Z$5])/([.A192]-[.A190])/2" office:value-type="float" office:value="0.00337545780493239">
            <text:p>0.0033754578</text:p>
          </table:table-cell>
          <table:table-cell/>
          <table:table-cell table:formula="of:=([.F183]*[.$J$5]+[.F184]*[.$K$5]+[.F185]*[.$L$5]+[.F186]*[.$M$5]+[.F187]*[.$N$5]+[.F188]*[.$O$5]+[.F189]*[.$P$5]+[.F190]*[.$Q$5]+[.F191]*[.$R$5]+[.F192]*[.$S$5]+[.F193]*[.$T$5]+[.F194]*[.$U$5]+[.F195]*[.$V$5]+[.F196]*[.$W$5]+[.F197]*[.$X$5]+[.F198]*[.$Y$5]+[.F199]*[.$Z$5])/([.A192]-[.A190])/2" office:value-type="float" office:value="-0.000525885930213207">
            <text:p>-0.0005258859</text:p>
          </table:table-cell>
          <table:table-cell table:number-columns-repeated="1016"/>
        </table:table-row>
        <table:table-row table:style-name="ro7">
          <table:table-cell office:value-type="float" office:value="1840">
            <text:p>1840</text:p>
          </table:table-cell>
          <table:table-cell office:value-type="float" office:value="0.081900689317032">
            <text:p>0.0819006893</text:p>
          </table:table-cell>
          <table:table-cell/>
          <table:table-cell table:formula="of:=([.B184]*[.$J$5]+[.B185]*[.$K$5]+[.B186]*[.$L$5]+[.B187]*[.$M$5]+[.B188]*[.$N$5]+[.B189]*[.$O$5]+[.B190]*[.$P$5]+[.B191]*[.$Q$5]+[.B192]*[.$R$5]+[.B193]*[.$S$5]+[.B194]*[.$T$5]+[.B195]*[.$U$5]+[.B196]*[.$V$5]+[.B197]*[.$W$5]+[.B198]*[.$X$5]+[.B199]*[.$Y$5]+[.B200]*[.$Z$5])/([.A193]-[.A191])/2" office:value-type="float" office:value="-0.0184194948827831">
            <text:p>-0.0184194949</text:p>
          </table:table-cell>
          <table:table-cell/>
          <table:table-cell table:formula="of:=([.D184]*[.$J$5]+[.D185]*[.$K$5]+[.D186]*[.$L$5]+[.D187]*[.$M$5]+[.D188]*[.$N$5]+[.D189]*[.$O$5]+[.D190]*[.$P$5]+[.D191]*[.$Q$5]+[.D192]*[.$R$5]+[.D193]*[.$S$5]+[.D194]*[.$T$5]+[.D195]*[.$U$5]+[.D196]*[.$V$5]+[.D197]*[.$W$5]+[.D198]*[.$X$5]+[.D199]*[.$Y$5]+[.D200]*[.$Z$5])/([.A193]-[.A191])/2" office:value-type="float" office:value="0.0033373421638646">
            <text:p>0.0033373422</text:p>
          </table:table-cell>
          <table:table-cell/>
          <table:table-cell table:formula="of:=([.F184]*[.$J$5]+[.F185]*[.$K$5]+[.F186]*[.$L$5]+[.F187]*[.$M$5]+[.F188]*[.$N$5]+[.F189]*[.$O$5]+[.F190]*[.$P$5]+[.F191]*[.$Q$5]+[.F192]*[.$R$5]+[.F193]*[.$S$5]+[.F194]*[.$T$5]+[.F195]*[.$U$5]+[.F196]*[.$V$5]+[.F197]*[.$W$5]+[.F198]*[.$X$5]+[.F199]*[.$Y$5]+[.F200]*[.$Z$5])/([.A193]-[.A191])/2" office:value-type="float" office:value="-0.000491964050957336">
            <text:p>-0.0004919641</text:p>
          </table:table-cell>
          <table:table-cell table:number-columns-repeated="1016"/>
        </table:table-row>
        <table:table-row table:style-name="ro7">
          <table:table-cell office:value-type="float" office:value="1850">
            <text:p>1850</text:p>
          </table:table-cell>
          <table:table-cell office:value-type="float" office:value="0.080472358180856">
            <text:p>0.0804723582</text:p>
          </table:table-cell>
          <table:table-cell/>
          <table:table-cell table:formula="of:=([.B185]*[.$J$5]+[.B186]*[.$K$5]+[.B187]*[.$L$5]+[.B188]*[.$M$5]+[.B189]*[.$N$5]+[.B190]*[.$O$5]+[.B191]*[.$P$5]+[.B192]*[.$Q$5]+[.B193]*[.$R$5]+[.B194]*[.$S$5]+[.B195]*[.$T$5]+[.B196]*[.$U$5]+[.B197]*[.$V$5]+[.B198]*[.$W$5]+[.B199]*[.$X$5]+[.B200]*[.$Y$5]+[.B201]*[.$Z$5])/([.A194]-[.A192])/2" office:value-type="float" office:value="-0.018160531441844">
            <text:p>-0.0181605314</text:p>
          </table:table-cell>
          <table:table-cell/>
          <table:table-cell table:formula="of:=([.D185]*[.$J$5]+[.D186]*[.$K$5]+[.D187]*[.$L$5]+[.D188]*[.$M$5]+[.D189]*[.$N$5]+[.D190]*[.$O$5]+[.D191]*[.$P$5]+[.D192]*[.$Q$5]+[.D193]*[.$R$5]+[.D194]*[.$S$5]+[.D195]*[.$T$5]+[.D196]*[.$U$5]+[.D197]*[.$V$5]+[.D198]*[.$W$5]+[.D199]*[.$X$5]+[.D200]*[.$Y$5]+[.D201]*[.$Z$5])/([.A194]-[.A192])/2" office:value-type="float" office:value="0.00330128429736974">
            <text:p>0.0033012843</text:p>
          </table:table-cell>
          <table:table-cell/>
          <table:table-cell table:formula="of:=([.F185]*[.$J$5]+[.F186]*[.$K$5]+[.F187]*[.$L$5]+[.F188]*[.$M$5]+[.F189]*[.$N$5]+[.F190]*[.$O$5]+[.F191]*[.$P$5]+[.F192]*[.$Q$5]+[.F193]*[.$R$5]+[.F194]*[.$S$5]+[.F195]*[.$T$5]+[.F196]*[.$U$5]+[.F197]*[.$V$5]+[.F198]*[.$W$5]+[.F199]*[.$X$5]+[.F200]*[.$Y$5]+[.F201]*[.$Z$5])/([.A194]-[.A192])/2" office:value-type="float" office:value="-0.000465277668380699">
            <text:p>-0.0004652777</text:p>
          </table:table-cell>
          <table:table-cell table:number-columns-repeated="1016"/>
        </table:table-row>
        <table:table-row table:style-name="ro7">
          <table:table-cell office:value-type="float" office:value="1860">
            <text:p>1860</text:p>
          </table:table-cell>
          <table:table-cell office:value-type="float" office:value="0.079064133611515">
            <text:p>0.0790641336</text:p>
          </table:table-cell>
          <table:table-cell/>
          <table:table-cell table:formula="of:=([.B186]*[.$J$5]+[.B187]*[.$K$5]+[.B188]*[.$L$5]+[.B189]*[.$M$5]+[.B190]*[.$N$5]+[.B191]*[.$O$5]+[.B192]*[.$P$5]+[.B193]*[.$Q$5]+[.B194]*[.$R$5]+[.B195]*[.$S$5]+[.B196]*[.$T$5]+[.B197]*[.$U$5]+[.B198]*[.$V$5]+[.B199]*[.$W$5]+[.B200]*[.$X$5]+[.B201]*[.$Y$5]+[.B202]*[.$Z$5])/([.A195]-[.A193])/2" office:value-type="float" office:value="-0.0179042386465288">
            <text:p>-0.0179042386</text:p>
          </table:table-cell>
          <table:table-cell/>
          <table:table-cell table:formula="of:=([.D186]*[.$J$5]+[.D187]*[.$K$5]+[.D188]*[.$L$5]+[.D189]*[.$M$5]+[.D190]*[.$N$5]+[.D191]*[.$O$5]+[.D192]*[.$P$5]+[.D193]*[.$Q$5]+[.D194]*[.$R$5]+[.D195]*[.$S$5]+[.D196]*[.$T$5]+[.D197]*[.$U$5]+[.D198]*[.$V$5]+[.D199]*[.$W$5]+[.D200]*[.$X$5]+[.D201]*[.$Y$5]+[.D202]*[.$Z$5])/([.A195]-[.A193])/2" office:value-type="float" office:value="0.00326681901388496">
            <text:p>0.003266819</text:p>
          </table:table-cell>
          <table:table-cell/>
          <table:table-cell table:formula="of:=([.F186]*[.$J$5]+[.F187]*[.$K$5]+[.F188]*[.$L$5]+[.F189]*[.$M$5]+[.F190]*[.$N$5]+[.F191]*[.$O$5]+[.F192]*[.$P$5]+[.F193]*[.$Q$5]+[.F194]*[.$R$5]+[.F195]*[.$S$5]+[.F196]*[.$T$5]+[.F197]*[.$U$5]+[.F198]*[.$V$5]+[.F199]*[.$W$5]+[.F200]*[.$X$5]+[.F201]*[.$Y$5]+[.F202]*[.$Z$5])/([.A195]-[.A193])/2" office:value-type="float" office:value="-0.000444470833715204">
            <text:p>-0.0004444708</text:p>
          </table:table-cell>
          <table:table-cell table:number-columns-repeated="1016"/>
        </table:table-row>
        <table:table-row table:style-name="ro7">
          <table:table-cell office:value-type="float" office:value="1870">
            <text:p>1870</text:p>
          </table:table-cell>
          <table:table-cell office:value-type="float" office:value="0.077675815717682">
            <text:p>0.0776758157</text:p>
          </table:table-cell>
          <table:table-cell/>
          <table:table-cell table:formula="of:=([.B187]*[.$J$5]+[.B188]*[.$K$5]+[.B189]*[.$L$5]+[.B190]*[.$M$5]+[.B191]*[.$N$5]+[.B192]*[.$O$5]+[.B193]*[.$P$5]+[.B194]*[.$Q$5]+[.B195]*[.$R$5]+[.B196]*[.$S$5]+[.B197]*[.$T$5]+[.B198]*[.$U$5]+[.B199]*[.$V$5]+[.B200]*[.$W$5]+[.B201]*[.$X$5]+[.B202]*[.$Y$5]+[.B203]*[.$Z$5])/([.A196]-[.A194])/2" office:value-type="float" office:value="-0.0176505243361261">
            <text:p>-0.0176505243</text:p>
          </table:table-cell>
          <table:table-cell/>
          <table:table-cell table:formula="of:=([.D187]*[.$J$5]+[.D188]*[.$K$5]+[.D189]*[.$L$5]+[.D190]*[.$M$5]+[.D191]*[.$N$5]+[.D192]*[.$O$5]+[.D193]*[.$P$5]+[.D194]*[.$Q$5]+[.D195]*[.$R$5]+[.D196]*[.$S$5]+[.D197]*[.$T$5]+[.D198]*[.$U$5]+[.D199]*[.$V$5]+[.D200]*[.$W$5]+[.D201]*[.$X$5]+[.D202]*[.$Y$5]+[.D203]*[.$Z$5])/([.A196]-[.A194])/2" office:value-type="float" office:value="0.00323357469187652">
            <text:p>0.0032335747</text:p>
          </table:table-cell>
          <table:table-cell/>
          <table:table-cell table:formula="of:=([.F187]*[.$J$5]+[.F188]*[.$K$5]+[.F189]*[.$L$5]+[.F190]*[.$M$5]+[.F191]*[.$N$5]+[.F192]*[.$O$5]+[.F193]*[.$P$5]+[.F194]*[.$Q$5]+[.F195]*[.$R$5]+[.F196]*[.$S$5]+[.F197]*[.$T$5]+[.F198]*[.$U$5]+[.F199]*[.$V$5]+[.F200]*[.$W$5]+[.F201]*[.$X$5]+[.F202]*[.$Y$5]+[.F203]*[.$Z$5])/([.A196]-[.A194])/2" office:value-type="float" office:value="-0.000428392696028676">
            <text:p>-0.0004283927</text:p>
          </table:table-cell>
          <table:table-cell table:number-columns-repeated="1016"/>
        </table:table-row>
        <table:table-row table:style-name="ro7">
          <table:table-cell office:value-type="float" office:value="1880">
            <text:p>1880</text:p>
          </table:table-cell>
          <table:table-cell office:value-type="float" office:value="0.076307209754809">
            <text:p>0.0763072098</text:p>
          </table:table-cell>
          <table:table-cell/>
          <table:table-cell table:formula="of:=([.B188]*[.$J$5]+[.B189]*[.$K$5]+[.B190]*[.$L$5]+[.B191]*[.$M$5]+[.B192]*[.$N$5]+[.B193]*[.$O$5]+[.B194]*[.$P$5]+[.B195]*[.$Q$5]+[.B196]*[.$R$5]+[.B197]*[.$S$5]+[.B198]*[.$T$5]+[.B199]*[.$U$5]+[.B200]*[.$V$5]+[.B201]*[.$W$5]+[.B202]*[.$X$5]+[.B203]*[.$Y$5]+[.B204]*[.$Z$5])/([.A197]-[.A195])/2" office:value-type="float" office:value="-0.0173993191652102">
            <text:p>-0.0173993192</text:p>
          </table:table-cell>
          <table:table-cell/>
          <table:table-cell table:formula="of:=([.D188]*[.$J$5]+[.D189]*[.$K$5]+[.D190]*[.$L$5]+[.D191]*[.$M$5]+[.D192]*[.$N$5]+[.D193]*[.$O$5]+[.D194]*[.$P$5]+[.D195]*[.$Q$5]+[.D196]*[.$R$5]+[.D197]*[.$S$5]+[.D198]*[.$T$5]+[.D199]*[.$U$5]+[.D200]*[.$V$5]+[.D201]*[.$W$5]+[.D202]*[.$X$5]+[.D203]*[.$Y$5]+[.D204]*[.$Z$5])/([.A197]-[.A195])/2" office:value-type="float" office:value="0.00320125757611234">
            <text:p>0.0032012576</text:p>
          </table:table-cell>
          <table:table-cell/>
          <table:table-cell table:formula="of:=([.F188]*[.$J$5]+[.F189]*[.$K$5]+[.F190]*[.$L$5]+[.F191]*[.$M$5]+[.F192]*[.$N$5]+[.F193]*[.$O$5]+[.F194]*[.$P$5]+[.F195]*[.$Q$5]+[.F196]*[.$R$5]+[.F197]*[.$S$5]+[.F198]*[.$T$5]+[.F199]*[.$U$5]+[.F200]*[.$V$5]+[.F201]*[.$W$5]+[.F202]*[.$X$5]+[.F203]*[.$Y$5]+[.F204]*[.$Z$5])/([.A197]-[.A195])/2" office:value-type="float" office:value="-0.000416078633284256">
            <text:p>-0.0004160786</text:p>
          </table:table-cell>
          <table:table-cell table:number-columns-repeated="1016"/>
        </table:table-row>
        <table:table-row table:style-name="ro7">
          <table:table-cell office:value-type="float" office:value="1890">
            <text:p>1890</text:p>
          </table:table-cell>
          <table:table-cell office:value-type="float" office:value="0.074958124768851">
            <text:p>0.0749581248</text:p>
          </table:table-cell>
          <table:table-cell/>
          <table:table-cell table:formula="of:=([.B189]*[.$J$5]+[.B190]*[.$K$5]+[.B191]*[.$L$5]+[.B192]*[.$M$5]+[.B193]*[.$N$5]+[.B194]*[.$O$5]+[.B195]*[.$P$5]+[.B196]*[.$Q$5]+[.B197]*[.$R$5]+[.B198]*[.$S$5]+[.B199]*[.$T$5]+[.B200]*[.$U$5]+[.B201]*[.$V$5]+[.B202]*[.$W$5]+[.B203]*[.$X$5]+[.B204]*[.$Y$5]+[.B205]*[.$Z$5])/([.A198]-[.A196])/2" office:value-type="float" office:value="-0.0171505714924974">
            <text:p>-0.0171505715</text:p>
          </table:table-cell>
          <table:table-cell/>
          <table:table-cell table:formula="of:=([.D189]*[.$J$5]+[.D190]*[.$K$5]+[.D191]*[.$L$5]+[.D192]*[.$M$5]+[.D193]*[.$N$5]+[.D194]*[.$O$5]+[.D195]*[.$P$5]+[.D196]*[.$Q$5]+[.D197]*[.$R$5]+[.D198]*[.$S$5]+[.D199]*[.$T$5]+[.D200]*[.$U$5]+[.D201]*[.$V$5]+[.D202]*[.$W$5]+[.D203]*[.$X$5]+[.D204]*[.$Y$5]+[.D205]*[.$Z$5])/([.A198]-[.A196])/2" office:value-type="float" office:value="0.00316963794283067">
            <text:p>0.0031696379</text:p>
          </table:table-cell>
          <table:table-cell/>
          <table:table-cell table:formula="of:=([.F189]*[.$J$5]+[.F190]*[.$K$5]+[.F191]*[.$L$5]+[.F192]*[.$M$5]+[.F193]*[.$N$5]+[.F194]*[.$O$5]+[.F195]*[.$P$5]+[.F196]*[.$Q$5]+[.F197]*[.$R$5]+[.F198]*[.$S$5]+[.F199]*[.$T$5]+[.F200]*[.$U$5]+[.F201]*[.$V$5]+[.F202]*[.$W$5]+[.F203]*[.$X$5]+[.F204]*[.$Y$5]+[.F205]*[.$Z$5])/([.A198]-[.A196])/2" office:value-type="float" office:value="-0.000406729609990591">
            <text:p>-0.0004067296</text:p>
          </table:table-cell>
          <table:table-cell table:number-columns-repeated="1016"/>
        </table:table-row>
        <table:table-row table:style-name="ro7">
          <table:table-cell office:value-type="float" office:value="1900">
            <text:p>1900</text:p>
          </table:table-cell>
          <table:table-cell office:value-type="float" office:value="0.073628372564904">
            <text:p>0.0736283726</text:p>
          </table:table-cell>
          <table:table-cell/>
          <table:table-cell table:formula="of:=([.B190]*[.$J$5]+[.B191]*[.$K$5]+[.B192]*[.$L$5]+[.B193]*[.$M$5]+[.B194]*[.$N$5]+[.B195]*[.$O$5]+[.B196]*[.$P$5]+[.B197]*[.$Q$5]+[.B198]*[.$R$5]+[.B199]*[.$S$5]+[.B200]*[.$T$5]+[.B201]*[.$U$5]+[.B202]*[.$V$5]+[.B203]*[.$W$5]+[.B204]*[.$X$5]+[.B205]*[.$Y$5]+[.B206]*[.$Z$5])/([.A199]-[.A197])/2" office:value-type="float" office:value="-0.0169042432577364">
            <text:p>-0.0169042433</text:p>
          </table:table-cell>
          <table:table-cell/>
          <table:table-cell table:formula="of:=([.D190]*[.$J$5]+[.D191]*[.$K$5]+[.D192]*[.$L$5]+[.D193]*[.$M$5]+[.D194]*[.$N$5]+[.D195]*[.$O$5]+[.D196]*[.$P$5]+[.D197]*[.$Q$5]+[.D198]*[.$R$5]+[.D199]*[.$S$5]+[.D200]*[.$T$5]+[.D201]*[.$U$5]+[.D202]*[.$V$5]+[.D203]*[.$W$5]+[.D204]*[.$X$5]+[.D205]*[.$Y$5]+[.D206]*[.$Z$5])/([.A199]-[.A197])/2" office:value-type="float" office:value="0.00313853812938623">
            <text:p>0.0031385381</text:p>
          </table:table-cell>
          <table:table-cell/>
          <table:table-cell table:formula="of:=([.F190]*[.$J$5]+[.F191]*[.$K$5]+[.F192]*[.$L$5]+[.F193]*[.$M$5]+[.F194]*[.$N$5]+[.F195]*[.$O$5]+[.F196]*[.$P$5]+[.F197]*[.$Q$5]+[.F198]*[.$R$5]+[.F199]*[.$S$5]+[.F200]*[.$T$5]+[.F201]*[.$U$5]+[.F202]*[.$V$5]+[.F203]*[.$W$5]+[.F204]*[.$X$5]+[.F205]*[.$Y$5]+[.F206]*[.$Z$5])/([.A199]-[.A197])/2" office:value-type="float" office:value="-0.000399691144167063">
            <text:p>-0.0003996911</text:p>
          </table:table-cell>
          <table:table-cell table:number-columns-repeated="1016"/>
        </table:table-row>
        <table:table-row table:style-name="ro7">
          <table:table-cell office:value-type="float" office:value="1910">
            <text:p>1910</text:p>
          </table:table-cell>
          <table:table-cell office:value-type="float" office:value="0.072317766932886">
            <text:p>0.0723177669</text:p>
          </table:table-cell>
          <table:table-cell/>
          <table:table-cell table:formula="of:=([.B191]*[.$J$5]+[.B192]*[.$K$5]+[.B193]*[.$L$5]+[.B194]*[.$M$5]+[.B195]*[.$N$5]+[.B196]*[.$O$5]+[.B197]*[.$P$5]+[.B198]*[.$Q$5]+[.B199]*[.$R$5]+[.B200]*[.$S$5]+[.B201]*[.$T$5]+[.B202]*[.$U$5]+[.B203]*[.$V$5]+[.B204]*[.$W$5]+[.B205]*[.$X$5]+[.B206]*[.$Y$5]+[.B207]*[.$Z$5])/([.A200]-[.A198])/2" office:value-type="float" office:value="-0.0166603066920387">
            <text:p>-0.0166603067</text:p>
          </table:table-cell>
          <table:table-cell/>
          <table:table-cell table:formula="of:=([.D191]*[.$J$5]+[.D192]*[.$K$5]+[.D193]*[.$L$5]+[.D194]*[.$M$5]+[.D195]*[.$N$5]+[.D196]*[.$O$5]+[.D197]*[.$P$5]+[.D198]*[.$Q$5]+[.D199]*[.$R$5]+[.D200]*[.$S$5]+[.D201]*[.$T$5]+[.D202]*[.$U$5]+[.D203]*[.$V$5]+[.D204]*[.$W$5]+[.D205]*[.$X$5]+[.D206]*[.$Y$5]+[.D207]*[.$Z$5])/([.A200]-[.A198])/2" office:value-type="float" office:value="0.00310782234381761">
            <text:p>0.0031078223</text:p>
          </table:table-cell>
          <table:table-cell/>
          <table:table-cell table:formula="of:=([.F191]*[.$J$5]+[.F192]*[.$K$5]+[.F193]*[.$L$5]+[.F194]*[.$M$5]+[.F195]*[.$N$5]+[.F196]*[.$O$5]+[.F197]*[.$P$5]+[.F198]*[.$Q$5]+[.F199]*[.$R$5]+[.F200]*[.$S$5]+[.F201]*[.$T$5]+[.F202]*[.$U$5]+[.F203]*[.$V$5]+[.F204]*[.$W$5]+[.F205]*[.$X$5]+[.F206]*[.$Y$5]+[.F207]*[.$Z$5])/([.A200]-[.A198])/2" office:value-type="float" office:value="-0.000394432890936233">
            <text:p>-0.0003944329</text:p>
          </table:table-cell>
          <table:table-cell table:number-columns-repeated="1016"/>
        </table:table-row>
        <table:table-row table:style-name="ro7">
          <table:table-cell office:value-type="float" office:value="1920">
            <text:p>1920</text:p>
          </table:table-cell>
          <table:table-cell office:value-type="float" office:value="0.071026123074383">
            <text:p>0.0710261231</text:p>
          </table:table-cell>
          <table:table-cell/>
          <table:table-cell table:formula="of:=([.B192]*[.$J$5]+[.B193]*[.$K$5]+[.B194]*[.$L$5]+[.B195]*[.$M$5]+[.B196]*[.$N$5]+[.B197]*[.$O$5]+[.B198]*[.$P$5]+[.B199]*[.$Q$5]+[.B200]*[.$R$5]+[.B201]*[.$S$5]+[.B202]*[.$T$5]+[.B203]*[.$U$5]+[.B204]*[.$V$5]+[.B205]*[.$W$5]+[.B206]*[.$X$5]+[.B207]*[.$Y$5]+[.B208]*[.$Z$5])/([.A201]-[.A199])/2" office:value-type="float" office:value="-0.0164187417209618">
            <text:p>-0.0164187417</text:p>
          </table:table-cell>
          <table:table-cell/>
          <table:table-cell table:formula="of:=([.D192]*[.$J$5]+[.D193]*[.$K$5]+[.D194]*[.$L$5]+[.D195]*[.$M$5]+[.D196]*[.$N$5]+[.D197]*[.$O$5]+[.D198]*[.$P$5]+[.D199]*[.$Q$5]+[.D200]*[.$R$5]+[.D201]*[.$S$5]+[.D202]*[.$T$5]+[.D203]*[.$U$5]+[.D204]*[.$V$5]+[.D205]*[.$W$5]+[.D206]*[.$X$5]+[.D207]*[.$Y$5]+[.D208]*[.$Z$5])/([.A201]-[.A199])/2" office:value-type="float" office:value="0.00307738811731052">
            <text:p>0.0030773881</text:p>
          </table:table-cell>
          <table:table-cell/>
          <table:table-cell table:formula="of:=([.F192]*[.$J$5]+[.F193]*[.$K$5]+[.F194]*[.$L$5]+[.F195]*[.$M$5]+[.F196]*[.$N$5]+[.F197]*[.$O$5]+[.F198]*[.$P$5]+[.F199]*[.$Q$5]+[.F200]*[.$R$5]+[.F201]*[.$S$5]+[.F202]*[.$T$5]+[.F203]*[.$U$5]+[.F204]*[.$V$5]+[.F205]*[.$W$5]+[.F206]*[.$X$5]+[.F207]*[.$Y$5]+[.F208]*[.$Z$5])/([.A201]-[.A199])/2" office:value-type="float" office:value="-0.000390529529971538">
            <text:p>-0.0003905295</text:p>
          </table:table-cell>
          <table:table-cell table:number-columns-repeated="1016"/>
        </table:table-row>
        <table:table-row table:style-name="ro7">
          <table:table-cell office:value-type="float" office:value="1930">
            <text:p>1930</text:p>
          </table:table-cell>
          <table:table-cell office:value-type="float" office:value="0.069753257185281">
            <text:p>0.0697532572</text:p>
          </table:table-cell>
          <table:table-cell/>
          <table:table-cell table:formula="of:=([.B193]*[.$J$5]+[.B194]*[.$K$5]+[.B195]*[.$L$5]+[.B196]*[.$M$5]+[.B197]*[.$N$5]+[.B198]*[.$O$5]+[.B199]*[.$P$5]+[.B200]*[.$Q$5]+[.B201]*[.$R$5]+[.B202]*[.$S$5]+[.B203]*[.$T$5]+[.B204]*[.$U$5]+[.B205]*[.$V$5]+[.B206]*[.$W$5]+[.B207]*[.$X$5]+[.B208]*[.$Y$5]+[.B209]*[.$Z$5])/([.A202]-[.A200])/2" office:value-type="float" office:value="-0.0161795339355874">
            <text:p>-0.0161795339</text:p>
          </table:table-cell>
          <table:table-cell/>
          <table:table-cell table:formula="of:=([.D193]*[.$J$5]+[.D194]*[.$K$5]+[.D195]*[.$L$5]+[.D196]*[.$M$5]+[.D197]*[.$N$5]+[.D198]*[.$O$5]+[.D199]*[.$P$5]+[.D200]*[.$Q$5]+[.D201]*[.$R$5]+[.D202]*[.$S$5]+[.D203]*[.$T$5]+[.D204]*[.$U$5]+[.D205]*[.$V$5]+[.D206]*[.$W$5]+[.D207]*[.$X$5]+[.D208]*[.$Y$5]+[.D209]*[.$Z$5])/([.A202]-[.A200])/2" office:value-type="float" office:value="0.003047159232327">
            <text:p>0.0030471592</text:p>
          </table:table-cell>
          <table:table-cell/>
          <table:table-cell table:formula="of:=([.F193]*[.$J$5]+[.F194]*[.$K$5]+[.F195]*[.$L$5]+[.F196]*[.$M$5]+[.F197]*[.$N$5]+[.F198]*[.$O$5]+[.F199]*[.$P$5]+[.F200]*[.$Q$5]+[.F201]*[.$R$5]+[.F202]*[.$S$5]+[.F203]*[.$T$5]+[.F204]*[.$U$5]+[.F205]*[.$V$5]+[.F206]*[.$W$5]+[.F207]*[.$X$5]+[.F208]*[.$Y$5]+[.F209]*[.$Z$5])/([.A202]-[.A200])/2" office:value-type="float" office:value="-0.000387643381399076">
            <text:p>-0.0003876434</text:p>
          </table:table-cell>
          <table:table-cell table:number-columns-repeated="1016"/>
        </table:table-row>
        <table:table-row table:style-name="ro7">
          <table:table-cell office:value-type="float" office:value="1940">
            <text:p>1940</text:p>
          </table:table-cell>
          <table:table-cell office:value-type="float" office:value="0.068498986157802">
            <text:p>0.0684989862</text:p>
          </table:table-cell>
          <table:table-cell/>
          <table:table-cell table:formula="of:=([.B194]*[.$J$5]+[.B195]*[.$K$5]+[.B196]*[.$L$5]+[.B197]*[.$M$5]+[.B198]*[.$N$5]+[.B199]*[.$O$5]+[.B200]*[.$P$5]+[.B201]*[.$Q$5]+[.B202]*[.$R$5]+[.B203]*[.$S$5]+[.B204]*[.$T$5]+[.B205]*[.$U$5]+[.B206]*[.$V$5]+[.B207]*[.$W$5]+[.B208]*[.$X$5]+[.B209]*[.$Y$5]+[.B210]*[.$Z$5])/([.A203]-[.A201])/2" office:value-type="float" office:value="-0.0159426730233706">
            <text:p>-0.015942673</text:p>
          </table:table-cell>
          <table:table-cell/>
          <table:table-cell table:formula="of:=([.D194]*[.$J$5]+[.D195]*[.$K$5]+[.D196]*[.$L$5]+[.D197]*[.$M$5]+[.D198]*[.$N$5]+[.D199]*[.$O$5]+[.D200]*[.$P$5]+[.D201]*[.$Q$5]+[.D202]*[.$R$5]+[.D203]*[.$S$5]+[.D204]*[.$T$5]+[.D205]*[.$U$5]+[.D206]*[.$V$5]+[.D207]*[.$W$5]+[.D208]*[.$X$5]+[.D209]*[.$Y$5]+[.D210]*[.$Z$5])/([.A203]-[.A201])/2" office:value-type="float" office:value="0.00301707994615016">
            <text:p>0.0030170799</text:p>
          </table:table-cell>
          <table:table-cell/>
          <table:table-cell table:formula="of:=([.F194]*[.$J$5]+[.F195]*[.$K$5]+[.F196]*[.$L$5]+[.F197]*[.$M$5]+[.F198]*[.$N$5]+[.F199]*[.$O$5]+[.F200]*[.$P$5]+[.F201]*[.$Q$5]+[.F202]*[.$R$5]+[.F203]*[.$S$5]+[.F204]*[.$T$5]+[.F205]*[.$U$5]+[.F206]*[.$V$5]+[.F207]*[.$W$5]+[.F208]*[.$X$5]+[.F209]*[.$Y$5]+[.F210]*[.$Z$5])/([.A203]-[.A201])/2" office:value-type="float" office:value="-0.000385508967577552">
            <text:p>-0.000385509</text:p>
          </table:table-cell>
          <table:table-cell table:number-columns-repeated="1016"/>
        </table:table-row>
        <table:table-row table:style-name="ro7">
          <table:table-cell office:value-type="float" office:value="1950">
            <text:p>1950</text:p>
          </table:table-cell>
          <table:table-cell office:value-type="float" office:value="0.067263127373133">
            <text:p>0.0672631274</text:p>
          </table:table-cell>
          <table:table-cell/>
          <table:table-cell table:formula="of:=([.B195]*[.$J$5]+[.B196]*[.$K$5]+[.B197]*[.$L$5]+[.B198]*[.$M$5]+[.B199]*[.$N$5]+[.B200]*[.$O$5]+[.B201]*[.$P$5]+[.B202]*[.$Q$5]+[.B203]*[.$R$5]+[.B204]*[.$S$5]+[.B205]*[.$T$5]+[.B206]*[.$U$5]+[.B207]*[.$V$5]+[.B208]*[.$W$5]+[.B209]*[.$X$5]+[.B210]*[.$Y$5]+[.B211]*[.$Z$5])/([.A204]-[.A202])/2" office:value-type="float" office:value="-0.0157081515666728">
            <text:p>-0.0157081516</text:p>
          </table:table-cell>
          <table:table-cell/>
          <table:table-cell table:formula="of:=([.D195]*[.$J$5]+[.D196]*[.$K$5]+[.D197]*[.$L$5]+[.D198]*[.$M$5]+[.D199]*[.$N$5]+[.D200]*[.$O$5]+[.D201]*[.$P$5]+[.D202]*[.$Q$5]+[.D203]*[.$R$5]+[.D204]*[.$S$5]+[.D205]*[.$T$5]+[.D206]*[.$U$5]+[.D207]*[.$V$5]+[.D208]*[.$W$5]+[.D209]*[.$X$5]+[.D210]*[.$Y$5]+[.D211]*[.$Z$5])/([.A204]-[.A202])/2" office:value-type="float" office:value="0.00298711032922128">
            <text:p>0.0029871103</text:p>
          </table:table-cell>
          <table:table-cell/>
          <table:table-cell table:formula="of:=([.F195]*[.$J$5]+[.F196]*[.$K$5]+[.F197]*[.$L$5]+[.F198]*[.$M$5]+[.F199]*[.$N$5]+[.F200]*[.$O$5]+[.F201]*[.$P$5]+[.F202]*[.$Q$5]+[.F203]*[.$R$5]+[.F204]*[.$S$5]+[.F205]*[.$T$5]+[.F206]*[.$U$5]+[.F207]*[.$V$5]+[.F208]*[.$W$5]+[.F209]*[.$X$5]+[.F210]*[.$Y$5]+[.F211]*[.$Z$5])/([.A204]-[.A202])/2" office:value-type="float" office:value="-0.00038391958166914">
            <text:p>-0.0003839196</text:p>
          </table:table-cell>
          <table:table-cell table:number-columns-repeated="1016"/>
        </table:table-row>
        <table:table-row table:style-name="ro7">
          <table:table-cell office:value-type="float" office:value="1960">
            <text:p>1960</text:p>
          </table:table-cell>
          <table:table-cell office:value-type="float" office:value="0.066045498562085">
            <text:p>0.0660454986</text:p>
          </table:table-cell>
          <table:table-cell/>
          <table:table-cell table:formula="of:=([.B196]*[.$J$5]+[.B197]*[.$K$5]+[.B198]*[.$L$5]+[.B199]*[.$M$5]+[.B200]*[.$N$5]+[.B201]*[.$O$5]+[.B202]*[.$P$5]+[.B203]*[.$Q$5]+[.B204]*[.$R$5]+[.B205]*[.$S$5]+[.B206]*[.$T$5]+[.B207]*[.$U$5]+[.B208]*[.$V$5]+[.B209]*[.$W$5]+[.B210]*[.$X$5]+[.B211]*[.$Y$5]+[.B212]*[.$Z$5])/([.A205]-[.A203])/2" office:value-type="float" office:value="-0.015475964131964">
            <text:p>-0.0154759641</text:p>
          </table:table-cell>
          <table:table-cell/>
          <table:table-cell table:formula="of:=([.D196]*[.$J$5]+[.D197]*[.$K$5]+[.D198]*[.$L$5]+[.D199]*[.$M$5]+[.D200]*[.$N$5]+[.D201]*[.$O$5]+[.D202]*[.$P$5]+[.D203]*[.$Q$5]+[.D204]*[.$R$5]+[.D205]*[.$S$5]+[.D206]*[.$T$5]+[.D207]*[.$U$5]+[.D208]*[.$V$5]+[.D209]*[.$W$5]+[.D210]*[.$X$5]+[.D211]*[.$Y$5]+[.D212]*[.$Z$5])/([.A205]-[.A203])/2" office:value-type="float" office:value="0.00295722254604012">
            <text:p>0.0029572225</text:p>
          </table:table-cell>
          <table:table-cell/>
          <table:table-cell table:formula="of:=([.F196]*[.$J$5]+[.F197]*[.$K$5]+[.F198]*[.$L$5]+[.F199]*[.$M$5]+[.F200]*[.$N$5]+[.F201]*[.$O$5]+[.F202]*[.$P$5]+[.F203]*[.$Q$5]+[.F204]*[.$R$5]+[.F205]*[.$S$5]+[.F206]*[.$T$5]+[.F207]*[.$U$5]+[.F208]*[.$V$5]+[.F209]*[.$W$5]+[.F210]*[.$X$5]+[.F211]*[.$Y$5]+[.F212]*[.$Z$5])/([.A205]-[.A203])/2" office:value-type="float" office:value="-0.000382715811624854">
            <text:p>-0.0003827158</text:p>
          </table:table-cell>
          <table:table-cell table:number-columns-repeated="1016"/>
        </table:table-row>
        <table:table-row table:style-name="ro7">
          <table:table-cell office:value-type="float" office:value="1970">
            <text:p>1970</text:p>
          </table:table-cell>
          <table:table-cell office:value-type="float" office:value="0.064845917716303">
            <text:p>0.0648459177</text:p>
          </table:table-cell>
          <table:table-cell/>
          <table:table-cell table:formula="of:=([.B197]*[.$J$5]+[.B198]*[.$K$5]+[.B199]*[.$L$5]+[.B200]*[.$M$5]+[.B201]*[.$N$5]+[.B202]*[.$O$5]+[.B203]*[.$P$5]+[.B204]*[.$Q$5]+[.B205]*[.$R$5]+[.B206]*[.$S$5]+[.B207]*[.$T$5]+[.B208]*[.$U$5]+[.B209]*[.$V$5]+[.B210]*[.$W$5]+[.B211]*[.$X$5]+[.B212]*[.$Y$5]+[.B213]*[.$Z$5])/([.A206]-[.A204])/2" office:value-type="float" office:value="-0.0152461065862878">
            <text:p>-0.0152461066</text:p>
          </table:table-cell>
          <table:table-cell/>
          <table:table-cell table:formula="of:=([.D197]*[.$J$5]+[.D198]*[.$K$5]+[.D199]*[.$L$5]+[.D200]*[.$M$5]+[.D201]*[.$N$5]+[.D202]*[.$O$5]+[.D203]*[.$P$5]+[.D204]*[.$Q$5]+[.D205]*[.$R$5]+[.D206]*[.$S$5]+[.D207]*[.$T$5]+[.D208]*[.$U$5]+[.D209]*[.$V$5]+[.D210]*[.$W$5]+[.D211]*[.$X$5]+[.D212]*[.$Y$5]+[.D213]*[.$Z$5])/([.A206]-[.A204])/2" office:value-type="float" office:value="0.00292739792038674">
            <text:p>0.0029273979</text:p>
          </table:table-cell>
          <table:table-cell/>
          <table:table-cell table:formula="of:=([.F197]*[.$J$5]+[.F198]*[.$K$5]+[.F199]*[.$L$5]+[.F200]*[.$M$5]+[.F201]*[.$N$5]+[.F202]*[.$O$5]+[.F203]*[.$P$5]+[.F204]*[.$Q$5]+[.F205]*[.$R$5]+[.F206]*[.$S$5]+[.F207]*[.$T$5]+[.F208]*[.$U$5]+[.F209]*[.$V$5]+[.F210]*[.$W$5]+[.F211]*[.$X$5]+[.F212]*[.$Y$5]+[.F213]*[.$Z$5])/([.A206]-[.A204])/2" office:value-type="float" office:value="-0.000381775892964922">
            <text:p>-0.0003817759</text:p>
          </table:table-cell>
          <table:table-cell table:number-columns-repeated="1016"/>
        </table:table-row>
        <table:table-row table:style-name="ro7">
          <table:table-cell office:value-type="float" office:value="1980">
            <text:p>1980</text:p>
          </table:table-cell>
          <table:table-cell office:value-type="float" office:value="0.06366420303667">
            <text:p>0.063664203</text:p>
          </table:table-cell>
          <table:table-cell/>
          <table:table-cell table:formula="of:=([.B198]*[.$J$5]+[.B199]*[.$K$5]+[.B200]*[.$L$5]+[.B201]*[.$M$5]+[.B202]*[.$N$5]+[.B203]*[.$O$5]+[.B204]*[.$P$5]+[.B205]*[.$Q$5]+[.B206]*[.$R$5]+[.B207]*[.$S$5]+[.B208]*[.$T$5]+[.B209]*[.$U$5]+[.B210]*[.$V$5]+[.B211]*[.$W$5]+[.B212]*[.$X$5]+[.B213]*[.$Y$5]+[.B214]*[.$Z$5])/([.A207]-[.A205])/2" office:value-type="float" office:value="-0.015018575589539">
            <text:p>-0.0150185756</text:p>
          </table:table-cell>
          <table:table-cell/>
          <table:table-cell table:formula="of:=([.D198]*[.$J$5]+[.D199]*[.$K$5]+[.D200]*[.$L$5]+[.D201]*[.$M$5]+[.D202]*[.$N$5]+[.D203]*[.$O$5]+[.D204]*[.$P$5]+[.D205]*[.$Q$5]+[.D206]*[.$R$5]+[.D207]*[.$S$5]+[.D208]*[.$T$5]+[.D209]*[.$U$5]+[.D210]*[.$V$5]+[.D211]*[.$W$5]+[.D212]*[.$X$5]+[.D213]*[.$Y$5]+[.D214]*[.$Z$5])/([.A207]-[.A205])/2" office:value-type="float" office:value="0.00289762464369794">
            <text:p>0.0028976246</text:p>
          </table:table-cell>
          <table:table-cell/>
          <table:table-cell table:formula="of:=([.F198]*[.$J$5]+[.F199]*[.$K$5]+[.F200]*[.$L$5]+[.F201]*[.$M$5]+[.F202]*[.$N$5]+[.F203]*[.$O$5]+[.F204]*[.$P$5]+[.F205]*[.$Q$5]+[.F206]*[.$R$5]+[.F207]*[.$S$5]+[.F208]*[.$T$5]+[.F209]*[.$U$5]+[.F210]*[.$V$5]+[.F211]*[.$W$5]+[.F212]*[.$X$5]+[.F213]*[.$Y$5]+[.F214]*[.$Z$5])/([.A207]-[.A205])/2" office:value-type="float" office:value="-0.000381007718318005">
            <text:p>-0.0003810077</text:p>
          </table:table-cell>
          <table:table-cell table:number-columns-repeated="1016"/>
        </table:table-row>
        <table:table-row table:style-name="ro7">
          <table:table-cell office:value-type="float" office:value="1990">
            <text:p>1990</text:p>
          </table:table-cell>
          <table:table-cell office:value-type="float" office:value="0.062500172908743">
            <text:p>0.0625001729</text:p>
          </table:table-cell>
          <table:table-cell/>
          <table:table-cell table:formula="of:=([.B199]*[.$J$5]+[.B200]*[.$K$5]+[.B201]*[.$L$5]+[.B202]*[.$M$5]+[.B203]*[.$N$5]+[.B204]*[.$O$5]+[.B205]*[.$P$5]+[.B206]*[.$Q$5]+[.B207]*[.$R$5]+[.B208]*[.$S$5]+[.B209]*[.$T$5]+[.B210]*[.$U$5]+[.B211]*[.$V$5]+[.B212]*[.$W$5]+[.B213]*[.$X$5]+[.B214]*[.$Y$5]+[.B215]*[.$Z$5])/([.A208]-[.A206])/2" office:value-type="float" office:value="-0.0147933682213628">
            <text:p>-0.0147933682</text:p>
          </table:table-cell>
          <table:table-cell/>
          <table:table-cell table:formula="of:=([.D199]*[.$J$5]+[.D200]*[.$K$5]+[.D201]*[.$L$5]+[.D202]*[.$M$5]+[.D203]*[.$N$5]+[.D204]*[.$O$5]+[.D205]*[.$P$5]+[.D206]*[.$Q$5]+[.D207]*[.$R$5]+[.D208]*[.$S$5]+[.D209]*[.$T$5]+[.D210]*[.$U$5]+[.D211]*[.$V$5]+[.D212]*[.$W$5]+[.D213]*[.$X$5]+[.D214]*[.$Y$5]+[.D215]*[.$Z$5])/([.A208]-[.A206])/2" office:value-type="float" office:value="0.00286789600371618">
            <text:p>0.002867896</text:p>
          </table:table-cell>
          <table:table-cell/>
          <table:table-cell table:formula="of:=([.F199]*[.$J$5]+[.F200]*[.$K$5]+[.F201]*[.$L$5]+[.F202]*[.$M$5]+[.F203]*[.$N$5]+[.F204]*[.$O$5]+[.F205]*[.$P$5]+[.F206]*[.$Q$5]+[.F207]*[.$R$5]+[.F208]*[.$S$5]+[.F209]*[.$T$5]+[.F210]*[.$U$5]+[.F211]*[.$V$5]+[.F212]*[.$W$5]+[.F213]*[.$X$5]+[.F214]*[.$Y$5]+[.F215]*[.$Z$5])/([.A208]-[.A206])/2" office:value-type="float" office:value="-0.000380342309311798">
            <text:p>-0.0003803423</text:p>
          </table:table-cell>
          <table:table-cell table:number-columns-repeated="1016"/>
        </table:table-row>
        <table:table-row table:style-name="ro7">
          <table:table-cell office:value-type="float" office:value="2000">
            <text:p>2000</text:p>
          </table:table-cell>
          <table:table-cell office:value-type="float" office:value="0.061353645897607">
            <text:p>0.0613536459</text:p>
          </table:table-cell>
          <table:table-cell/>
          <table:table-cell table:formula="of:=([.B200]*[.$J$5]+[.B201]*[.$K$5]+[.B202]*[.$L$5]+[.B203]*[.$M$5]+[.B204]*[.$N$5]+[.B205]*[.$O$5]+[.B206]*[.$P$5]+[.B207]*[.$Q$5]+[.B208]*[.$R$5]+[.B209]*[.$S$5]+[.B210]*[.$T$5]+[.B211]*[.$U$5]+[.B212]*[.$V$5]+[.B213]*[.$W$5]+[.B214]*[.$X$5]+[.B215]*[.$Y$5]+[.B216]*[.$Z$5])/([.A209]-[.A207])/2" office:value-type="float" office:value="-0.0145704817101175">
            <text:p>-0.0145704817</text:p>
          </table:table-cell>
          <table:table-cell/>
          <table:table-cell table:formula="of:=([.D200]*[.$J$5]+[.D201]*[.$K$5]+[.D202]*[.$L$5]+[.D203]*[.$M$5]+[.D204]*[.$N$5]+[.D205]*[.$O$5]+[.D206]*[.$P$5]+[.D207]*[.$Q$5]+[.D208]*[.$R$5]+[.D209]*[.$S$5]+[.D210]*[.$T$5]+[.D211]*[.$U$5]+[.D212]*[.$V$5]+[.D213]*[.$W$5]+[.D214]*[.$X$5]+[.D215]*[.$Y$5]+[.D216]*[.$Z$5])/([.A209]-[.A207])/2" office:value-type="float" office:value="0.00283820902867512">
            <text:p>0.002838209</text:p>
          </table:table-cell>
          <table:table-cell/>
          <table:table-cell table:formula="of:=([.F200]*[.$J$5]+[.F201]*[.$K$5]+[.F202]*[.$L$5]+[.F203]*[.$M$5]+[.F204]*[.$N$5]+[.F205]*[.$O$5]+[.F206]*[.$P$5]+[.F207]*[.$Q$5]+[.F208]*[.$R$5]+[.F209]*[.$S$5]+[.F210]*[.$T$5]+[.F211]*[.$U$5]+[.F212]*[.$V$5]+[.F213]*[.$W$5]+[.F214]*[.$X$5]+[.F215]*[.$Y$5]+[.F216]*[.$Z$5])/([.A209]-[.A207])/2" office:value-type="float" office:value="-0.000379728551042463">
            <text:p>-0.0003797286</text:p>
          </table:table-cell>
          <table:table-cell table:number-columns-repeated="1016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0.060224440756509">
            <text:p>0.0602244408</text:p>
          </table:table-cell>
          <table:table-cell/>
          <table:table-cell table:formula="of:=([.B201]*[.$J$5]+[.B202]*[.$K$5]+[.B203]*[.$L$5]+[.B204]*[.$M$5]+[.B205]*[.$N$5]+[.B206]*[.$O$5]+[.B207]*[.$P$5]+[.B208]*[.$Q$5]+[.B209]*[.$R$5]+[.B210]*[.$S$5]+[.B211]*[.$T$5]+[.B212]*[.$U$5]+[.B213]*[.$V$5]+[.B214]*[.$W$5]+[.B215]*[.$X$5]+[.B216]*[.$Y$5]+[.B217]*[.$Z$5])/([.A210]-[.A208])/2" office:value-type="float" office:value="-0.0143499132384714">
            <text:p>-0.0143499132</text:p>
          </table:table-cell>
          <table:table-cell/>
          <table:table-cell table:formula="of:=([.D201]*[.$J$5]+[.D202]*[.$K$5]+[.D203]*[.$L$5]+[.D204]*[.$M$5]+[.D205]*[.$N$5]+[.D206]*[.$O$5]+[.D207]*[.$P$5]+[.D208]*[.$Q$5]+[.D209]*[.$R$5]+[.D210]*[.$S$5]+[.D211]*[.$T$5]+[.D212]*[.$U$5]+[.D213]*[.$V$5]+[.D214]*[.$W$5]+[.D215]*[.$X$5]+[.D216]*[.$Y$5]+[.D217]*[.$Z$5])/([.A210]-[.A208])/2" office:value-type="float" office:value="0.00280856345939674">
            <text:p>0.0028085635</text:p>
          </table:table-cell>
          <table:table-cell/>
          <table:table-cell table:formula="of:=([.F201]*[.$J$5]+[.F202]*[.$K$5]+[.F203]*[.$L$5]+[.F204]*[.$M$5]+[.F205]*[.$N$5]+[.F206]*[.$O$5]+[.F207]*[.$P$5]+[.F208]*[.$Q$5]+[.F209]*[.$R$5]+[.F210]*[.$S$5]+[.F211]*[.$T$5]+[.F212]*[.$U$5]+[.F213]*[.$V$5]+[.F214]*[.$W$5]+[.F215]*[.$X$5]+[.F216]*[.$Y$5]+[.F217]*[.$Z$5])/([.A210]-[.A208])/2" office:value-type="float" office:value="-0.000379128995849872">
            <text:p>-0.000379129</text:p>
          </table:table-cell>
          <table:table-cell table:number-columns-repeated="1016"/>
        </table:table-row>
        <table:table-row table:style-name="ro7">
          <table:table-cell office:value-type="float" office:value="2020">
            <text:p>2020</text:p>
          </table:table-cell>
          <table:table-cell office:value-type="float" office:value="0.059112376445079">
            <text:p>0.0591123764</text:p>
          </table:table-cell>
          <table:table-cell/>
          <table:table-cell table:formula="of:=([.B202]*[.$J$5]+[.B203]*[.$K$5]+[.B204]*[.$L$5]+[.B205]*[.$M$5]+[.B206]*[.$N$5]+[.B207]*[.$O$5]+[.B208]*[.$P$5]+[.B209]*[.$Q$5]+[.B210]*[.$R$5]+[.B211]*[.$S$5]+[.B212]*[.$T$5]+[.B213]*[.$U$5]+[.B214]*[.$V$5]+[.B215]*[.$W$5]+[.B216]*[.$X$5]+[.B217]*[.$Y$5]+[.B218]*[.$Z$5])/([.A211]-[.A209])/2" office:value-type="float" office:value="-0.0141316598060011">
            <text:p>-0.0141316598</text:p>
          </table:table-cell>
          <table:table-cell/>
          <table:table-cell table:formula="of:=([.D202]*[.$J$5]+[.D203]*[.$K$5]+[.D204]*[.$L$5]+[.D205]*[.$M$5]+[.D206]*[.$N$5]+[.D207]*[.$O$5]+[.D208]*[.$P$5]+[.D209]*[.$Q$5]+[.D210]*[.$R$5]+[.D211]*[.$S$5]+[.D212]*[.$T$5]+[.D213]*[.$U$5]+[.D214]*[.$V$5]+[.D215]*[.$W$5]+[.D216]*[.$X$5]+[.D217]*[.$Y$5]+[.D218]*[.$Z$5])/([.A211]-[.A209])/2" office:value-type="float" office:value="0.00277896097720495">
            <text:p>0.002778961</text:p>
          </table:table-cell>
          <table:table-cell/>
          <table:table-cell table:formula="of:=([.F202]*[.$J$5]+[.F203]*[.$K$5]+[.F204]*[.$L$5]+[.F205]*[.$M$5]+[.F206]*[.$N$5]+[.F207]*[.$O$5]+[.F208]*[.$P$5]+[.F209]*[.$Q$5]+[.F210]*[.$R$5]+[.F211]*[.$S$5]+[.F212]*[.$T$5]+[.F213]*[.$U$5]+[.F214]*[.$V$5]+[.F215]*[.$W$5]+[.F216]*[.$X$5]+[.F217]*[.$Y$5]+[.F218]*[.$Z$5])/([.A211]-[.A209])/2" office:value-type="float" office:value="-0.000378516557291562">
            <text:p>-0.0003785166</text:p>
          </table:table-cell>
          <table:table-cell table:number-columns-repeated="1016"/>
        </table:table-row>
        <table:table-row table:style-name="ro7">
          <table:table-cell office:value-type="float" office:value="2030">
            <text:p>2030</text:p>
          </table:table-cell>
          <table:table-cell office:value-type="float" office:value="0.058017272154128">
            <text:p>0.0580172722</text:p>
          </table:table-cell>
          <table:table-cell/>
          <table:table-cell table:formula="of:=([.B203]*[.$J$5]+[.B204]*[.$K$5]+[.B205]*[.$L$5]+[.B206]*[.$M$5]+[.B207]*[.$N$5]+[.B208]*[.$O$5]+[.B209]*[.$P$5]+[.B210]*[.$Q$5]+[.B211]*[.$R$5]+[.B212]*[.$S$5]+[.B213]*[.$T$5]+[.B214]*[.$U$5]+[.B215]*[.$V$5]+[.B216]*[.$W$5]+[.B217]*[.$X$5]+[.B218]*[.$Y$5]+[.B219]*[.$Z$5])/([.A212]-[.A210])/2" office:value-type="float" office:value="-0.0139157181337995">
            <text:p>-0.0139157181</text:p>
          </table:table-cell>
          <table:table-cell/>
          <table:table-cell table:formula="of:=([.D203]*[.$J$5]+[.D204]*[.$K$5]+[.D205]*[.$L$5]+[.D206]*[.$M$5]+[.D207]*[.$N$5]+[.D208]*[.$O$5]+[.D209]*[.$P$5]+[.D210]*[.$Q$5]+[.D211]*[.$R$5]+[.D212]*[.$S$5]+[.D213]*[.$T$5]+[.D214]*[.$U$5]+[.D215]*[.$V$5]+[.D216]*[.$W$5]+[.D217]*[.$X$5]+[.D218]*[.$Y$5]+[.D219]*[.$Z$5])/([.A212]-[.A210])/2" office:value-type="float" office:value="0.00274940462923628">
            <text:p>0.0027494046</text:p>
          </table:table-cell>
          <table:table-cell/>
          <table:table-cell table:formula="of:=([.F203]*[.$J$5]+[.F204]*[.$K$5]+[.F205]*[.$L$5]+[.F206]*[.$M$5]+[.F207]*[.$N$5]+[.F208]*[.$O$5]+[.F209]*[.$P$5]+[.F210]*[.$Q$5]+[.F211]*[.$R$5]+[.F212]*[.$S$5]+[.F213]*[.$T$5]+[.F214]*[.$U$5]+[.F215]*[.$V$5]+[.F216]*[.$W$5]+[.F217]*[.$X$5]+[.F218]*[.$Y$5]+[.F219]*[.$Z$5])/([.A212]-[.A210])/2" office:value-type="float" office:value="-0.000377871933749775">
            <text:p>-0.0003778719</text:p>
          </table:table-cell>
          <table:table-cell table:number-columns-repeated="1016"/>
        </table:table-row>
        <table:table-row table:style-name="ro7">
          <table:table-cell office:value-type="float" office:value="2040">
            <text:p>2040</text:p>
          </table:table-cell>
          <table:table-cell office:value-type="float" office:value="0.056938947334801">
            <text:p>0.0569389473</text:p>
          </table:table-cell>
          <table:table-cell/>
          <table:table-cell table:formula="of:=([.B204]*[.$J$5]+[.B205]*[.$K$5]+[.B206]*[.$L$5]+[.B207]*[.$M$5]+[.B208]*[.$N$5]+[.B209]*[.$O$5]+[.B210]*[.$P$5]+[.B211]*[.$Q$5]+[.B212]*[.$R$5]+[.B213]*[.$S$5]+[.B214]*[.$T$5]+[.B215]*[.$U$5]+[.B216]*[.$V$5]+[.B217]*[.$W$5]+[.B218]*[.$X$5]+[.B219]*[.$Y$5]+[.B220]*[.$Z$5])/([.A213]-[.A211])/2" office:value-type="float" office:value="-0.0137020845997646">
            <text:p>-0.0137020846</text:p>
          </table:table-cell>
          <table:table-cell/>
          <table:table-cell table:formula="of:=([.D204]*[.$J$5]+[.D205]*[.$K$5]+[.D206]*[.$L$5]+[.D207]*[.$M$5]+[.D208]*[.$N$5]+[.D209]*[.$O$5]+[.D210]*[.$P$5]+[.D211]*[.$Q$5]+[.D212]*[.$R$5]+[.D213]*[.$S$5]+[.D214]*[.$T$5]+[.D215]*[.$U$5]+[.D216]*[.$V$5]+[.D217]*[.$W$5]+[.D218]*[.$X$5]+[.D219]*[.$Y$5]+[.D220]*[.$Z$5])/([.A213]-[.A211])/2" office:value-type="float" office:value="0.002719898404475">
            <text:p>0.0027198984</text:p>
          </table:table-cell>
          <table:table-cell/>
          <table:table-cell table:formula="of:=([.F204]*[.$J$5]+[.F205]*[.$K$5]+[.F206]*[.$L$5]+[.F207]*[.$M$5]+[.F208]*[.$N$5]+[.F209]*[.$O$5]+[.F210]*[.$P$5]+[.F211]*[.$Q$5]+[.F212]*[.$R$5]+[.F213]*[.$S$5]+[.F214]*[.$T$5]+[.F215]*[.$U$5]+[.F216]*[.$V$5]+[.F217]*[.$W$5]+[.F218]*[.$X$5]+[.F219]*[.$Y$5]+[.F220]*[.$Z$5])/([.A213]-[.A211])/2" office:value-type="float" office:value="-0.000377181621555034">
            <text:p>-0.0003771816</text:p>
          </table:table-cell>
          <table:table-cell table:number-columns-repeated="1016"/>
        </table:table-row>
        <table:table-row table:style-name="ro7">
          <table:table-cell office:value-type="float" office:value="2050">
            <text:p>2050</text:p>
          </table:table-cell>
          <table:table-cell office:value-type="float" office:value="0.055877221730543">
            <text:p>0.0558772217</text:p>
          </table:table-cell>
          <table:table-cell/>
          <table:table-cell table:formula="of:=([.B205]*[.$J$5]+[.B206]*[.$K$5]+[.B207]*[.$L$5]+[.B208]*[.$M$5]+[.B209]*[.$N$5]+[.B210]*[.$O$5]+[.B211]*[.$P$5]+[.B212]*[.$Q$5]+[.B213]*[.$R$5]+[.B214]*[.$S$5]+[.B215]*[.$T$5]+[.B216]*[.$U$5]+[.B217]*[.$V$5]+[.B218]*[.$W$5]+[.B219]*[.$X$5]+[.B220]*[.$Y$5]+[.B221]*[.$Z$5])/([.A214]-[.A212])/2" office:value-type="float" office:value="-0.0134907551960968">
            <text:p>-0.0134907552</text:p>
          </table:table-cell>
          <table:table-cell/>
          <table:table-cell table:formula="of:=([.D205]*[.$J$5]+[.D206]*[.$K$5]+[.D207]*[.$L$5]+[.D208]*[.$M$5]+[.D209]*[.$N$5]+[.D210]*[.$O$5]+[.D211]*[.$P$5]+[.D212]*[.$Q$5]+[.D213]*[.$R$5]+[.D214]*[.$S$5]+[.D215]*[.$T$5]+[.D216]*[.$U$5]+[.D217]*[.$V$5]+[.D218]*[.$W$5]+[.D219]*[.$X$5]+[.D220]*[.$Y$5]+[.D221]*[.$Z$5])/([.A214]-[.A212])/2" office:value-type="float" office:value="0.00269044692371198">
            <text:p>0.0026904469</text:p>
          </table:table-cell>
          <table:table-cell/>
          <table:table-cell table:formula="of:=([.F205]*[.$J$5]+[.F206]*[.$K$5]+[.F207]*[.$L$5]+[.F208]*[.$M$5]+[.F209]*[.$N$5]+[.F210]*[.$O$5]+[.F211]*[.$P$5]+[.F212]*[.$Q$5]+[.F213]*[.$R$5]+[.F214]*[.$S$5]+[.F215]*[.$T$5]+[.F216]*[.$U$5]+[.F217]*[.$V$5]+[.F218]*[.$W$5]+[.F219]*[.$X$5]+[.F220]*[.$Y$5]+[.F221]*[.$Z$5])/([.A214]-[.A212])/2" office:value-type="float" office:value="-0.000376436398106343">
            <text:p>-0.0003764364</text:p>
          </table:table-cell>
          <table:table-cell table:number-columns-repeated="1016"/>
        </table:table-row>
        <table:table-row table:style-name="ro7">
          <table:table-cell office:value-type="float" office:value="2060">
            <text:p>2060</text:p>
          </table:table-cell>
          <table:table-cell office:value-type="float" office:value="0.054831915410736">
            <text:p>0.0548319154</text:p>
          </table:table-cell>
          <table:table-cell/>
          <table:table-cell table:formula="of:=([.B206]*[.$J$5]+[.B207]*[.$K$5]+[.B208]*[.$L$5]+[.B209]*[.$M$5]+[.B210]*[.$N$5]+[.B211]*[.$O$5]+[.B212]*[.$P$5]+[.B213]*[.$Q$5]+[.B214]*[.$R$5]+[.B215]*[.$S$5]+[.B216]*[.$T$5]+[.B217]*[.$U$5]+[.B218]*[.$V$5]+[.B219]*[.$W$5]+[.B220]*[.$X$5]+[.B221]*[.$Y$5]+[.B222]*[.$Z$5])/([.A215]-[.A213])/2" office:value-type="float" office:value="-0.0132817255027327">
            <text:p>-0.0132817255</text:p>
          </table:table-cell>
          <table:table-cell/>
          <table:table-cell table:formula="of:=([.D206]*[.$J$5]+[.D207]*[.$K$5]+[.D208]*[.$L$5]+[.D209]*[.$M$5]+[.D210]*[.$N$5]+[.D211]*[.$O$5]+[.D212]*[.$P$5]+[.D213]*[.$Q$5]+[.D214]*[.$R$5]+[.D215]*[.$S$5]+[.D216]*[.$T$5]+[.D217]*[.$U$5]+[.D218]*[.$V$5]+[.D219]*[.$W$5]+[.D220]*[.$X$5]+[.D221]*[.$Y$5]+[.D222]*[.$Z$5])/([.A215]-[.A213])/2" office:value-type="float" office:value="0.00266105521477043">
            <text:p>0.0026610552</text:p>
          </table:table-cell>
          <table:table-cell/>
          <table:table-cell table:formula="of:=([.F206]*[.$J$5]+[.F207]*[.$K$5]+[.F208]*[.$L$5]+[.F209]*[.$M$5]+[.F210]*[.$N$5]+[.F211]*[.$O$5]+[.F212]*[.$P$5]+[.F213]*[.$Q$5]+[.F214]*[.$R$5]+[.F215]*[.$S$5]+[.F216]*[.$T$5]+[.F217]*[.$U$5]+[.F218]*[.$V$5]+[.F219]*[.$W$5]+[.F220]*[.$X$5]+[.F221]*[.$Y$5]+[.F222]*[.$Z$5])/([.A215]-[.A213])/2" office:value-type="float" office:value="-0.000375630175035928">
            <text:p>-0.0003756302</text:p>
          </table:table-cell>
          <table:table-cell table:number-columns-repeated="1016"/>
        </table:table-row>
        <table:table-row table:style-name="ro7">
          <table:table-cell office:value-type="float" office:value="2070">
            <text:p>2070</text:p>
          </table:table-cell>
          <table:table-cell office:value-type="float" office:value="0.053802848805234">
            <text:p>0.0538028488</text:p>
          </table:table-cell>
          <table:table-cell/>
          <table:table-cell table:formula="of:=([.B207]*[.$J$5]+[.B208]*[.$K$5]+[.B209]*[.$L$5]+[.B210]*[.$M$5]+[.B211]*[.$N$5]+[.B212]*[.$O$5]+[.B213]*[.$P$5]+[.B214]*[.$Q$5]+[.B215]*[.$R$5]+[.B216]*[.$S$5]+[.B217]*[.$T$5]+[.B218]*[.$U$5]+[.B219]*[.$V$5]+[.B220]*[.$W$5]+[.B221]*[.$X$5]+[.B222]*[.$Y$5]+[.B223]*[.$Z$5])/([.A216]-[.A214])/2" office:value-type="float" office:value="-0.0130749906721109">
            <text:p>-0.0130749907</text:p>
          </table:table-cell>
          <table:table-cell/>
          <table:table-cell table:formula="of:=([.D207]*[.$J$5]+[.D208]*[.$K$5]+[.D209]*[.$L$5]+[.D210]*[.$M$5]+[.D211]*[.$N$5]+[.D212]*[.$O$5]+[.D213]*[.$P$5]+[.D214]*[.$Q$5]+[.D215]*[.$R$5]+[.D216]*[.$S$5]+[.D217]*[.$T$5]+[.D218]*[.$U$5]+[.D219]*[.$V$5]+[.D220]*[.$W$5]+[.D221]*[.$X$5]+[.D222]*[.$Y$5]+[.D223]*[.$Z$5])/([.A216]-[.A214])/2" office:value-type="float" office:value="0.0026317285509453">
            <text:p>0.0026317286</text:p>
          </table:table-cell>
          <table:table-cell/>
          <table:table-cell table:formula="of:=([.F207]*[.$J$5]+[.F208]*[.$K$5]+[.F209]*[.$L$5]+[.F210]*[.$M$5]+[.F211]*[.$N$5]+[.F212]*[.$O$5]+[.F213]*[.$P$5]+[.F214]*[.$Q$5]+[.F215]*[.$R$5]+[.F216]*[.$S$5]+[.F217]*[.$T$5]+[.F218]*[.$U$5]+[.F219]*[.$V$5]+[.F220]*[.$W$5]+[.F221]*[.$X$5]+[.F222]*[.$Y$5]+[.F223]*[.$Z$5])/([.A216]-[.A214])/2" office:value-type="float" office:value="-0.000374759139290424">
            <text:p>-0.0003747591</text:p>
          </table:table-cell>
          <table:table-cell table:number-columns-repeated="1016"/>
        </table:table-row>
        <table:table-row table:style-name="ro7">
          <table:table-cell office:value-type="float" office:value="2080">
            <text:p>2080</text:p>
          </table:table-cell>
          <table:table-cell office:value-type="float" office:value="0.052789842739256">
            <text:p>0.0527898427</text:p>
          </table:table-cell>
          <table:table-cell/>
          <table:table-cell table:formula="of:=([.B208]*[.$J$5]+[.B209]*[.$K$5]+[.B210]*[.$L$5]+[.B211]*[.$M$5]+[.B212]*[.$N$5]+[.B213]*[.$O$5]+[.B214]*[.$P$5]+[.B215]*[.$Q$5]+[.B216]*[.$R$5]+[.B217]*[.$S$5]+[.B218]*[.$T$5]+[.B219]*[.$U$5]+[.B220]*[.$V$5]+[.B221]*[.$W$5]+[.B222]*[.$X$5]+[.B223]*[.$Y$5]+[.B224]*[.$Z$5])/([.A217]-[.A215])/2" office:value-type="float" office:value="-0.0128705454219296">
            <text:p>-0.0128705454</text:p>
          </table:table-cell>
          <table:table-cell/>
          <table:table-cell table:formula="of:=([.D208]*[.$J$5]+[.D209]*[.$K$5]+[.D210]*[.$L$5]+[.D211]*[.$M$5]+[.D212]*[.$N$5]+[.D213]*[.$O$5]+[.D214]*[.$P$5]+[.D215]*[.$Q$5]+[.D216]*[.$R$5]+[.D217]*[.$S$5]+[.D218]*[.$T$5]+[.D219]*[.$U$5]+[.D220]*[.$V$5]+[.D221]*[.$W$5]+[.D222]*[.$X$5]+[.D223]*[.$Y$5]+[.D224]*[.$Z$5])/([.A217]-[.A215])/2" office:value-type="float" office:value="0.00260247233587458">
            <text:p>0.0026024723</text:p>
          </table:table-cell>
          <table:table-cell/>
          <table:table-cell table:formula="of:=([.F208]*[.$J$5]+[.F209]*[.$K$5]+[.F210]*[.$L$5]+[.F211]*[.$M$5]+[.F212]*[.$N$5]+[.F213]*[.$O$5]+[.F214]*[.$P$5]+[.F215]*[.$Q$5]+[.F216]*[.$R$5]+[.F217]*[.$S$5]+[.F218]*[.$T$5]+[.F219]*[.$U$5]+[.F220]*[.$V$5]+[.F221]*[.$W$5]+[.F222]*[.$X$5]+[.F223]*[.$Y$5]+[.F224]*[.$Z$5])/([.A217]-[.A215])/2" office:value-type="float" office:value="-0.000373821115714135">
            <text:p>-0.0003738211</text:p>
          </table:table-cell>
          <table:table-cell table:number-columns-repeated="1016"/>
        </table:table-row>
        <table:table-row table:style-name="ro7">
          <table:table-cell office:value-type="float" office:value="2090">
            <text:p>2090</text:p>
          </table:table-cell>
          <table:table-cell office:value-type="float" office:value="0.051792718468243">
            <text:p>0.0517927185</text:p>
          </table:table-cell>
          <table:table-cell/>
          <table:table-cell table:formula="of:=([.B209]*[.$J$5]+[.B210]*[.$K$5]+[.B211]*[.$L$5]+[.B212]*[.$M$5]+[.B213]*[.$N$5]+[.B214]*[.$O$5]+[.B215]*[.$P$5]+[.B216]*[.$Q$5]+[.B217]*[.$R$5]+[.B218]*[.$S$5]+[.B219]*[.$T$5]+[.B220]*[.$U$5]+[.B221]*[.$V$5]+[.B222]*[.$W$5]+[.B223]*[.$X$5]+[.B224]*[.$Y$5]+[.B225]*[.$Z$5])/([.A218]-[.A216])/2" office:value-type="float" office:value="-0.0126683840334864">
            <text:p>-0.012668384</text:p>
          </table:table-cell>
          <table:table-cell/>
          <table:table-cell table:formula="of:=([.D209]*[.$J$5]+[.D210]*[.$K$5]+[.D211]*[.$L$5]+[.D212]*[.$M$5]+[.D213]*[.$N$5]+[.D214]*[.$O$5]+[.D215]*[.$P$5]+[.D216]*[.$Q$5]+[.D217]*[.$R$5]+[.D218]*[.$S$5]+[.D219]*[.$T$5]+[.D220]*[.$U$5]+[.D221]*[.$V$5]+[.D222]*[.$W$5]+[.D223]*[.$X$5]+[.D224]*[.$Y$5]+[.D225]*[.$Z$5])/([.A218]-[.A216])/2" office:value-type="float" office:value="0.00257329202221061">
            <text:p>0.002573292</text:p>
          </table:table-cell>
          <table:table-cell/>
          <table:table-cell table:formula="of:=([.F209]*[.$J$5]+[.F210]*[.$K$5]+[.F211]*[.$L$5]+[.F212]*[.$M$5]+[.F213]*[.$N$5]+[.F214]*[.$O$5]+[.F215]*[.$P$5]+[.F216]*[.$Q$5]+[.F217]*[.$R$5]+[.F218]*[.$S$5]+[.F219]*[.$T$5]+[.F220]*[.$U$5]+[.F221]*[.$V$5]+[.F222]*[.$W$5]+[.F223]*[.$X$5]+[.F224]*[.$Y$5]+[.F225]*[.$Z$5])/([.A218]-[.A216])/2" office:value-type="float" office:value="-0.000372815098208805">
            <text:p>-0.0003728151</text:p>
          </table:table-cell>
          <table:table-cell table:number-columns-repeated="1016"/>
        </table:table-row>
        <table:table-row table:style-name="ro7">
          <table:table-cell office:value-type="float" office:value="2100">
            <text:p>2100</text:p>
          </table:table-cell>
          <table:table-cell office:value-type="float" office:value="0.050811297712439">
            <text:p>0.0508112977</text:p>
          </table:table-cell>
          <table:table-cell/>
          <table:table-cell table:formula="of:=([.B210]*[.$J$5]+[.B211]*[.$K$5]+[.B212]*[.$L$5]+[.B213]*[.$M$5]+[.B214]*[.$N$5]+[.B215]*[.$O$5]+[.B216]*[.$P$5]+[.B217]*[.$Q$5]+[.B218]*[.$R$5]+[.B219]*[.$S$5]+[.B220]*[.$T$5]+[.B221]*[.$U$5]+[.B222]*[.$V$5]+[.B223]*[.$W$5]+[.B224]*[.$X$5]+[.B225]*[.$Y$5]+[.B226]*[.$Z$5])/([.A219]-[.A217])/2" office:value-type="float" office:value="-0.012468500353883">
            <text:p>-0.0124685004</text:p>
          </table:table-cell>
          <table:table-cell/>
          <table:table-cell table:formula="of:=([.D210]*[.$J$5]+[.D211]*[.$K$5]+[.D212]*[.$L$5]+[.D213]*[.$M$5]+[.D214]*[.$N$5]+[.D215]*[.$O$5]+[.D216]*[.$P$5]+[.D217]*[.$Q$5]+[.D218]*[.$R$5]+[.D219]*[.$S$5]+[.D220]*[.$T$5]+[.D221]*[.$U$5]+[.D222]*[.$V$5]+[.D223]*[.$W$5]+[.D224]*[.$X$5]+[.D225]*[.$Y$5]+[.D226]*[.$Z$5])/([.A219]-[.A217])/2" office:value-type="float" office:value="0.00254419305468088">
            <text:p>0.0025441931</text:p>
          </table:table-cell>
          <table:table-cell/>
          <table:table-cell table:formula="of:=([.F210]*[.$J$5]+[.F211]*[.$K$5]+[.F212]*[.$L$5]+[.F213]*[.$M$5]+[.F214]*[.$N$5]+[.F215]*[.$O$5]+[.F216]*[.$P$5]+[.F217]*[.$Q$5]+[.F218]*[.$R$5]+[.F219]*[.$S$5]+[.F220]*[.$T$5]+[.F221]*[.$U$5]+[.F222]*[.$V$5]+[.F223]*[.$W$5]+[.F224]*[.$X$5]+[.F225]*[.$Y$5]+[.F226]*[.$Z$5])/([.A219]-[.A217])/2" office:value-type="float" office:value="-0.000371740907864063">
            <text:p>-0.0003717409</text:p>
          </table:table-cell>
          <table:table-cell table:number-columns-repeated="1016"/>
        </table:table-row>
        <table:table-row table:style-name="ro7">
          <table:table-cell office:value-type="float" office:value="2110">
            <text:p>2110</text:p>
          </table:table-cell>
          <table:table-cell office:value-type="float" office:value="0.049845402691001">
            <text:p>0.0498454027</text:p>
          </table:table-cell>
          <table:table-cell/>
          <table:table-cell table:formula="of:=([.B211]*[.$J$5]+[.B212]*[.$K$5]+[.B213]*[.$L$5]+[.B214]*[.$M$5]+[.B215]*[.$N$5]+[.B216]*[.$O$5]+[.B217]*[.$P$5]+[.B218]*[.$Q$5]+[.B219]*[.$R$5]+[.B220]*[.$S$5]+[.B221]*[.$T$5]+[.B222]*[.$U$5]+[.B223]*[.$V$5]+[.B224]*[.$W$5]+[.B225]*[.$X$5]+[.B226]*[.$Y$5]+[.B227]*[.$Z$5])/([.A220]-[.A218])/2" office:value-type="float" office:value="-0.0122708878008803">
            <text:p>-0.0122708878</text:p>
          </table:table-cell>
          <table:table-cell/>
          <table:table-cell table:formula="of:=([.D211]*[.$J$5]+[.D212]*[.$K$5]+[.D213]*[.$L$5]+[.D214]*[.$M$5]+[.D215]*[.$N$5]+[.D216]*[.$O$5]+[.D217]*[.$P$5]+[.D218]*[.$Q$5]+[.D219]*[.$R$5]+[.D220]*[.$S$5]+[.D221]*[.$T$5]+[.D222]*[.$U$5]+[.D223]*[.$V$5]+[.D224]*[.$W$5]+[.D225]*[.$X$5]+[.D226]*[.$Y$5]+[.D227]*[.$Z$5])/([.A220]-[.A218])/2" office:value-type="float" office:value="0.00251518083059884">
            <text:p>0.0025151808</text:p>
          </table:table-cell>
          <table:table-cell/>
          <table:table-cell table:formula="of:=([.F211]*[.$J$5]+[.F212]*[.$K$5]+[.F213]*[.$L$5]+[.F214]*[.$M$5]+[.F215]*[.$N$5]+[.F216]*[.$O$5]+[.F217]*[.$P$5]+[.F218]*[.$Q$5]+[.F219]*[.$R$5]+[.F220]*[.$S$5]+[.F221]*[.$T$5]+[.F222]*[.$U$5]+[.F223]*[.$V$5]+[.F224]*[.$W$5]+[.F225]*[.$X$5]+[.F226]*[.$Y$5]+[.F227]*[.$Z$5])/([.A220]-[.A218])/2" office:value-type="float" office:value="-0.000370598945766825">
            <text:p>-0.0003705989</text:p>
          </table:table-cell>
          <table:table-cell table:number-columns-repeated="1016"/>
        </table:table-row>
        <table:table-row table:style-name="ro7">
          <table:table-cell office:value-type="float" office:value="2120">
            <text:p>2120</text:p>
          </table:table-cell>
          <table:table-cell office:value-type="float" office:value="0.048894856155542">
            <text:p>0.0488948562</text:p>
          </table:table-cell>
          <table:table-cell/>
          <table:table-cell table:formula="of:=([.B212]*[.$J$5]+[.B213]*[.$K$5]+[.B214]*[.$L$5]+[.B215]*[.$M$5]+[.B216]*[.$N$5]+[.B217]*[.$O$5]+[.B218]*[.$P$5]+[.B219]*[.$Q$5]+[.B220]*[.$R$5]+[.B221]*[.$S$5]+[.B222]*[.$T$5]+[.B223]*[.$U$5]+[.B224]*[.$V$5]+[.B225]*[.$W$5]+[.B226]*[.$X$5]+[.B227]*[.$Y$5]+[.B228]*[.$Z$5])/([.A221]-[.A219])/2" office:value-type="float" office:value="-0.0120755393695486">
            <text:p>-0.0120755394</text:p>
          </table:table-cell>
          <table:table-cell/>
          <table:table-cell table:formula="of:=([.D212]*[.$J$5]+[.D213]*[.$K$5]+[.D214]*[.$L$5]+[.D215]*[.$M$5]+[.D216]*[.$N$5]+[.D217]*[.$O$5]+[.D218]*[.$P$5]+[.D219]*[.$Q$5]+[.D220]*[.$R$5]+[.D221]*[.$S$5]+[.D222]*[.$T$5]+[.D223]*[.$U$5]+[.D224]*[.$V$5]+[.D225]*[.$W$5]+[.D226]*[.$X$5]+[.D227]*[.$Y$5]+[.D228]*[.$Z$5])/([.A221]-[.A219])/2" office:value-type="float" office:value="0.0024862606727566">
            <text:p>0.0024862607</text:p>
          </table:table-cell>
          <table:table-cell/>
          <table:table-cell table:formula="of:=([.F212]*[.$J$5]+[.F213]*[.$K$5]+[.F214]*[.$L$5]+[.F215]*[.$M$5]+[.F216]*[.$N$5]+[.F217]*[.$O$5]+[.F218]*[.$P$5]+[.F219]*[.$Q$5]+[.F220]*[.$R$5]+[.F221]*[.$S$5]+[.F222]*[.$T$5]+[.F223]*[.$U$5]+[.F224]*[.$V$5]+[.F225]*[.$W$5]+[.F226]*[.$X$5]+[.F227]*[.$Y$5]+[.F228]*[.$Z$5])/([.A221]-[.A219])/2" office:value-type="float" office:value="-0.000369390015727784">
            <text:p>-0.00036939</text:p>
          </table:table-cell>
          <table:table-cell table:number-columns-repeated="1016"/>
        </table:table-row>
        <table:table-row table:style-name="ro7">
          <table:table-cell office:value-type="float" office:value="2130">
            <text:p>2130</text:p>
          </table:table-cell>
          <table:table-cell office:value-type="float" office:value="0.04795948142301">
            <text:p>0.0479594814</text:p>
          </table:table-cell>
          <table:table-cell/>
          <table:table-cell table:formula="of:=([.B213]*[.$J$5]+[.B214]*[.$K$5]+[.B215]*[.$L$5]+[.B216]*[.$M$5]+[.B217]*[.$N$5]+[.B218]*[.$O$5]+[.B219]*[.$P$5]+[.B220]*[.$Q$5]+[.B221]*[.$R$5]+[.B222]*[.$S$5]+[.B223]*[.$T$5]+[.B224]*[.$U$5]+[.B225]*[.$V$5]+[.B226]*[.$W$5]+[.B227]*[.$X$5]+[.B228]*[.$Y$5]+[.B229]*[.$Z$5])/([.A222]-[.A220])/2" office:value-type="float" office:value="-0.0118824476401221">
            <text:p>-0.0118824476</text:p>
          </table:table-cell>
          <table:table-cell/>
          <table:table-cell table:formula="of:=([.D213]*[.$J$5]+[.D214]*[.$K$5]+[.D215]*[.$L$5]+[.D216]*[.$M$5]+[.D217]*[.$N$5]+[.D218]*[.$O$5]+[.D219]*[.$P$5]+[.D220]*[.$Q$5]+[.D221]*[.$R$5]+[.D222]*[.$S$5]+[.D223]*[.$T$5]+[.D224]*[.$U$5]+[.D225]*[.$V$5]+[.D226]*[.$W$5]+[.D227]*[.$X$5]+[.D228]*[.$Y$5]+[.D229]*[.$Z$5])/([.A222]-[.A220])/2" office:value-type="float" office:value="0.00245743781103372">
            <text:p>0.0024574378</text:p>
          </table:table-cell>
          <table:table-cell/>
          <table:table-cell table:formula="of:=([.F213]*[.$J$5]+[.F214]*[.$K$5]+[.F215]*[.$L$5]+[.F216]*[.$M$5]+[.F217]*[.$N$5]+[.F218]*[.$O$5]+[.F219]*[.$P$5]+[.F220]*[.$Q$5]+[.F221]*[.$R$5]+[.F222]*[.$S$5]+[.F223]*[.$T$5]+[.F224]*[.$U$5]+[.F225]*[.$V$5]+[.F226]*[.$W$5]+[.F227]*[.$X$5]+[.F228]*[.$Y$5]+[.F229]*[.$Z$5])/([.A222]-[.A220])/2" office:value-type="float" office:value="-0.000368115198154364">
            <text:p>-0.0003681152</text:p>
          </table:table-cell>
          <table:table-cell table:number-columns-repeated="1016"/>
        </table:table-row>
        <table:table-row table:style-name="ro7">
          <table:table-cell office:value-type="float" office:value="2140">
            <text:p>2140</text:p>
          </table:table-cell>
          <table:table-cell office:value-type="float" office:value="0.047039102407873">
            <text:p>0.0470391024</text:p>
          </table:table-cell>
          <table:table-cell/>
          <table:table-cell table:formula="of:=([.B214]*[.$J$5]+[.B215]*[.$K$5]+[.B216]*[.$L$5]+[.B217]*[.$M$5]+[.B218]*[.$N$5]+[.B219]*[.$O$5]+[.B220]*[.$P$5]+[.B221]*[.$Q$5]+[.B222]*[.$R$5]+[.B223]*[.$S$5]+[.B224]*[.$T$5]+[.B225]*[.$U$5]+[.B226]*[.$V$5]+[.B227]*[.$W$5]+[.B228]*[.$X$5]+[.B229]*[.$Y$5]+[.B230]*[.$Z$5])/([.A223]-[.A221])/2" office:value-type="float" office:value="-0.0116916047866444">
            <text:p>-0.0116916048</text:p>
          </table:table-cell>
          <table:table-cell/>
          <table:table-cell table:formula="of:=([.D214]*[.$J$5]+[.D215]*[.$K$5]+[.D216]*[.$L$5]+[.D217]*[.$M$5]+[.D218]*[.$N$5]+[.D219]*[.$O$5]+[.D220]*[.$P$5]+[.D221]*[.$Q$5]+[.D222]*[.$R$5]+[.D223]*[.$S$5]+[.D224]*[.$T$5]+[.D225]*[.$U$5]+[.D226]*[.$V$5]+[.D227]*[.$W$5]+[.D228]*[.$X$5]+[.D229]*[.$Y$5]+[.D230]*[.$Z$5])/([.A223]-[.A221])/2" office:value-type="float" office:value="0.00242871737009455">
            <text:p>0.0024287174</text:p>
          </table:table-cell>
          <table:table-cell/>
          <table:table-cell table:formula="of:=([.F214]*[.$J$5]+[.F215]*[.$K$5]+[.F216]*[.$L$5]+[.F217]*[.$M$5]+[.F218]*[.$N$5]+[.F219]*[.$O$5]+[.F220]*[.$P$5]+[.F221]*[.$Q$5]+[.F222]*[.$R$5]+[.F223]*[.$S$5]+[.F224]*[.$T$5]+[.F225]*[.$U$5]+[.F226]*[.$V$5]+[.F227]*[.$W$5]+[.F228]*[.$X$5]+[.F229]*[.$Y$5]+[.F230]*[.$Z$5])/([.A223]-[.A221])/2" office:value-type="float" office:value="-0.000366775760996777">
            <text:p>-0.0003667758</text:p>
          </table:table-cell>
          <table:table-cell table:number-columns-repeated="1016"/>
        </table:table-row>
        <table:table-row table:style-name="ro7">
          <table:table-cell office:value-type="float" office:value="2150">
            <text:p>2150</text:p>
          </table:table-cell>
          <table:table-cell office:value-type="float" office:value="0.046133543653558">
            <text:p>0.0461335437</text:p>
          </table:table-cell>
          <table:table-cell/>
          <table:table-cell table:formula="of:=([.B215]*[.$J$5]+[.B216]*[.$K$5]+[.B217]*[.$L$5]+[.B218]*[.$M$5]+[.B219]*[.$N$5]+[.B220]*[.$O$5]+[.B221]*[.$P$5]+[.B222]*[.$Q$5]+[.B223]*[.$R$5]+[.B224]*[.$S$5]+[.B225]*[.$T$5]+[.B226]*[.$U$5]+[.B227]*[.$V$5]+[.B228]*[.$W$5]+[.B229]*[.$X$5]+[.B230]*[.$Y$5]+[.B231]*[.$Z$5])/([.A224]-[.A222])/2" office:value-type="float" office:value="-0.0115030025861273">
            <text:p>-0.0115030026</text:p>
          </table:table-cell>
          <table:table-cell/>
          <table:table-cell table:formula="of:=([.D215]*[.$J$5]+[.D216]*[.$K$5]+[.D217]*[.$L$5]+[.D218]*[.$M$5]+[.D219]*[.$N$5]+[.D220]*[.$O$5]+[.D221]*[.$P$5]+[.D222]*[.$Q$5]+[.D223]*[.$R$5]+[.D224]*[.$S$5]+[.D225]*[.$T$5]+[.D226]*[.$U$5]+[.D227]*[.$V$5]+[.D228]*[.$W$5]+[.D229]*[.$X$5]+[.D230]*[.$Y$5]+[.D231]*[.$Z$5])/([.A224]-[.A222])/2" office:value-type="float" office:value="0.00240010436130837">
            <text:p>0.0024001044</text:p>
          </table:table-cell>
          <table:table-cell/>
          <table:table-cell table:formula="of:=([.F215]*[.$J$5]+[.F216]*[.$K$5]+[.F217]*[.$L$5]+[.F218]*[.$M$5]+[.F219]*[.$N$5]+[.F220]*[.$O$5]+[.F221]*[.$P$5]+[.F222]*[.$Q$5]+[.F223]*[.$R$5]+[.F224]*[.$S$5]+[.F225]*[.$T$5]+[.F226]*[.$U$5]+[.F227]*[.$V$5]+[.F228]*[.$W$5]+[.F229]*[.$X$5]+[.F230]*[.$Y$5]+[.F231]*[.$Z$5])/([.A224]-[.A222])/2" office:value-type="float" office:value="-0.000365373097326757">
            <text:p>-0.0003653731</text:p>
          </table:table-cell>
          <table:table-cell table:number-columns-repeated="1016"/>
        </table:table-row>
        <table:table-row table:style-name="ro7">
          <table:table-cell office:value-type="float" office:value="2160">
            <text:p>2160</text:p>
          </table:table-cell>
          <table:table-cell office:value-type="float" office:value="0.045242630363139">
            <text:p>0.0452426304</text:p>
          </table:table-cell>
          <table:table-cell/>
          <table:table-cell table:formula="of:=([.B216]*[.$J$5]+[.B217]*[.$K$5]+[.B218]*[.$L$5]+[.B219]*[.$M$5]+[.B220]*[.$N$5]+[.B221]*[.$O$5]+[.B222]*[.$P$5]+[.B223]*[.$Q$5]+[.B224]*[.$R$5]+[.B225]*[.$S$5]+[.B226]*[.$T$5]+[.B227]*[.$U$5]+[.B228]*[.$V$5]+[.B229]*[.$W$5]+[.B230]*[.$X$5]+[.B231]*[.$Y$5]+[.B232]*[.$Z$5])/([.A225]-[.A223])/2" office:value-type="float" office:value="-0.0113166324280278">
            <text:p>-0.0113166324</text:p>
          </table:table-cell>
          <table:table-cell/>
          <table:table-cell table:formula="of:=([.D216]*[.$J$5]+[.D217]*[.$K$5]+[.D218]*[.$L$5]+[.D219]*[.$M$5]+[.D220]*[.$N$5]+[.D221]*[.$O$5]+[.D222]*[.$P$5]+[.D223]*[.$Q$5]+[.D224]*[.$R$5]+[.D225]*[.$S$5]+[.D226]*[.$T$5]+[.D227]*[.$U$5]+[.D228]*[.$V$5]+[.D229]*[.$W$5]+[.D230]*[.$X$5]+[.D231]*[.$Y$5]+[.D232]*[.$Z$5])/([.A225]-[.A223])/2" office:value-type="float" office:value="0.00237160367757836">
            <text:p>0.0023716037</text:p>
          </table:table-cell>
          <table:table-cell/>
          <table:table-cell table:formula="of:=([.F216]*[.$J$5]+[.F217]*[.$K$5]+[.F218]*[.$L$5]+[.F219]*[.$M$5]+[.F220]*[.$N$5]+[.F221]*[.$O$5]+[.F222]*[.$P$5]+[.F223]*[.$Q$5]+[.F224]*[.$R$5]+[.F225]*[.$S$5]+[.F226]*[.$T$5]+[.F227]*[.$U$5]+[.F228]*[.$V$5]+[.F229]*[.$W$5]+[.F230]*[.$X$5]+[.F231]*[.$Y$5]+[.F232]*[.$Z$5])/([.A225]-[.A223])/2" office:value-type="float" office:value="-0.000363908681882337">
            <text:p>-0.0003639087</text:p>
          </table:table-cell>
          <table:table-cell table:number-columns-repeated="1016"/>
        </table:table-row>
        <table:table-row table:style-name="ro7">
          <table:table-cell office:value-type="float" office:value="2170">
            <text:p>2170</text:p>
          </table:table-cell>
          <table:table-cell office:value-type="float" office:value="0.044366188429259">
            <text:p>0.0443661884</text:p>
          </table:table-cell>
          <table:table-cell/>
          <table:table-cell table:formula="of:=([.B217]*[.$J$5]+[.B218]*[.$K$5]+[.B219]*[.$L$5]+[.B220]*[.$M$5]+[.B221]*[.$N$5]+[.B222]*[.$O$5]+[.B223]*[.$P$5]+[.B224]*[.$Q$5]+[.B225]*[.$R$5]+[.B226]*[.$S$5]+[.B227]*[.$T$5]+[.B228]*[.$U$5]+[.B229]*[.$V$5]+[.B230]*[.$W$5]+[.B231]*[.$X$5]+[.B232]*[.$Y$5]+[.B233]*[.$Z$5])/([.A226]-[.A224])/2" office:value-type="float" office:value="-0.0111324853239154">
            <text:p>-0.0111324853</text:p>
          </table:table-cell>
          <table:table-cell/>
          <table:table-cell table:formula="of:=([.D217]*[.$J$5]+[.D218]*[.$K$5]+[.D219]*[.$L$5]+[.D220]*[.$M$5]+[.D221]*[.$N$5]+[.D222]*[.$O$5]+[.D223]*[.$P$5]+[.D224]*[.$Q$5]+[.D225]*[.$R$5]+[.D226]*[.$S$5]+[.D227]*[.$T$5]+[.D228]*[.$U$5]+[.D229]*[.$V$5]+[.D230]*[.$W$5]+[.D231]*[.$X$5]+[.D232]*[.$Y$5]+[.D233]*[.$Z$5])/([.A226]-[.A224])/2" office:value-type="float" office:value="0.00234322009016266">
            <text:p>0.0023432201</text:p>
          </table:table-cell>
          <table:table-cell/>
          <table:table-cell table:formula="of:=([.F217]*[.$J$5]+[.F218]*[.$K$5]+[.F219]*[.$L$5]+[.F220]*[.$M$5]+[.F221]*[.$N$5]+[.F222]*[.$O$5]+[.F223]*[.$P$5]+[.F224]*[.$Q$5]+[.F225]*[.$R$5]+[.F226]*[.$S$5]+[.F227]*[.$T$5]+[.F228]*[.$U$5]+[.F229]*[.$V$5]+[.F230]*[.$W$5]+[.F231]*[.$X$5]+[.F232]*[.$Y$5]+[.F233]*[.$Z$5])/([.A226]-[.A224])/2" office:value-type="float" office:value="-0.000362384041004296">
            <text:p>-0.000362384</text:p>
          </table:table-cell>
          <table:table-cell table:number-columns-repeated="1016"/>
        </table:table-row>
        <table:table-row table:style-name="ro7">
          <table:table-cell office:value-type="float" office:value="2180">
            <text:p>2180</text:p>
          </table:table-cell>
          <table:table-cell office:value-type="float" office:value="0.04350404446328">
            <text:p>0.0435040445</text:p>
          </table:table-cell>
          <table:table-cell/>
          <table:table-cell table:formula="of:=([.B218]*[.$J$5]+[.B219]*[.$K$5]+[.B220]*[.$L$5]+[.B221]*[.$M$5]+[.B222]*[.$N$5]+[.B223]*[.$O$5]+[.B224]*[.$P$5]+[.B225]*[.$Q$5]+[.B226]*[.$R$5]+[.B227]*[.$S$5]+[.B228]*[.$T$5]+[.B229]*[.$U$5]+[.B230]*[.$V$5]+[.B231]*[.$W$5]+[.B232]*[.$X$5]+[.B233]*[.$Y$5]+[.B234]*[.$Z$5])/([.A227]-[.A225])/2" office:value-type="float" office:value="-0.010950551917242">
            <text:p>-0.0109505519</text:p>
          </table:table-cell>
          <table:table-cell/>
          <table:table-cell table:formula="of:=([.D218]*[.$J$5]+[.D219]*[.$K$5]+[.D220]*[.$L$5]+[.D221]*[.$M$5]+[.D222]*[.$N$5]+[.D223]*[.$O$5]+[.D224]*[.$P$5]+[.D225]*[.$Q$5]+[.D226]*[.$R$5]+[.D227]*[.$S$5]+[.D228]*[.$T$5]+[.D229]*[.$U$5]+[.D230]*[.$V$5]+[.D231]*[.$W$5]+[.D232]*[.$X$5]+[.D233]*[.$Y$5]+[.D234]*[.$Z$5])/([.A227]-[.A225])/2" office:value-type="float" office:value="0.00231495824685289">
            <text:p>0.0023149582</text:p>
          </table:table-cell>
          <table:table-cell/>
          <table:table-cell table:formula="of:=([.F218]*[.$J$5]+[.F219]*[.$K$5]+[.F220]*[.$L$5]+[.F221]*[.$M$5]+[.F222]*[.$N$5]+[.F223]*[.$O$5]+[.F224]*[.$P$5]+[.F225]*[.$Q$5]+[.F226]*[.$R$5]+[.F227]*[.$S$5]+[.F228]*[.$T$5]+[.F229]*[.$U$5]+[.F230]*[.$V$5]+[.F231]*[.$W$5]+[.F232]*[.$X$5]+[.F233]*[.$Y$5]+[.F234]*[.$Z$5])/([.A227]-[.A225])/2" office:value-type="float" office:value="-0.000360800731949935">
            <text:p>-0.0003608007</text:p>
          </table:table-cell>
          <table:table-cell table:number-columns-repeated="1016"/>
        </table:table-row>
        <table:table-row table:style-name="ro7">
          <table:table-cell office:value-type="float" office:value="2190">
            <text:p>2190</text:p>
          </table:table-cell>
          <table:table-cell office:value-type="float" office:value="0.042656025823657">
            <text:p>0.0426560258</text:p>
          </table:table-cell>
          <table:table-cell/>
          <table:table-cell table:formula="of:=([.B219]*[.$J$5]+[.B220]*[.$K$5]+[.B221]*[.$L$5]+[.B222]*[.$M$5]+[.B223]*[.$N$5]+[.B224]*[.$O$5]+[.B225]*[.$P$5]+[.B226]*[.$Q$5]+[.B227]*[.$R$5]+[.B228]*[.$S$5]+[.B229]*[.$T$5]+[.B230]*[.$U$5]+[.B231]*[.$V$5]+[.B232]*[.$W$5]+[.B233]*[.$X$5]+[.B234]*[.$Y$5]+[.B235]*[.$Z$5])/([.A228]-[.A226])/2" office:value-type="float" office:value="-0.0107708224931543">
            <text:p>-0.0107708225</text:p>
          </table:table-cell>
          <table:table-cell/>
          <table:table-cell table:formula="of:=([.D219]*[.$J$5]+[.D220]*[.$K$5]+[.D221]*[.$L$5]+[.D222]*[.$M$5]+[.D223]*[.$N$5]+[.D224]*[.$O$5]+[.D225]*[.$P$5]+[.D226]*[.$Q$5]+[.D227]*[.$R$5]+[.D228]*[.$S$5]+[.D229]*[.$T$5]+[.D230]*[.$U$5]+[.D231]*[.$V$5]+[.D232]*[.$W$5]+[.D233]*[.$X$5]+[.D234]*[.$Y$5]+[.D235]*[.$Z$5])/([.A228]-[.A226])/2" office:value-type="float" office:value="0.00228682267107433">
            <text:p>0.0022868227</text:p>
          </table:table-cell>
          <table:table-cell/>
          <table:table-cell table:formula="of:=([.F219]*[.$J$5]+[.F220]*[.$K$5]+[.F221]*[.$L$5]+[.F222]*[.$M$5]+[.F223]*[.$N$5]+[.F224]*[.$O$5]+[.F225]*[.$P$5]+[.F226]*[.$Q$5]+[.F227]*[.$R$5]+[.F228]*[.$S$5]+[.F229]*[.$T$5]+[.F230]*[.$U$5]+[.F231]*[.$V$5]+[.F232]*[.$W$5]+[.F233]*[.$X$5]+[.F234]*[.$Y$5]+[.F235]*[.$Z$5])/([.A228]-[.A226])/2" office:value-type="float" office:value="-0.000359160328720163">
            <text:p>-0.0003591603</text:p>
          </table:table-cell>
          <table:table-cell table:number-columns-repeated="1016"/>
        </table:table-row>
        <table:table-row table:style-name="ro7">
          <table:table-cell office:value-type="float" office:value="2200">
            <text:p>2200</text:p>
          </table:table-cell>
          <table:table-cell office:value-type="float" office:value="0.041821960643546">
            <text:p>0.0418219606</text:p>
          </table:table-cell>
          <table:table-cell/>
          <table:table-cell table:formula="of:=([.B220]*[.$J$5]+[.B221]*[.$K$5]+[.B222]*[.$L$5]+[.B223]*[.$M$5]+[.B224]*[.$N$5]+[.B225]*[.$O$5]+[.B226]*[.$P$5]+[.B227]*[.$Q$5]+[.B228]*[.$R$5]+[.B229]*[.$S$5]+[.B230]*[.$T$5]+[.B231]*[.$U$5]+[.B232]*[.$V$5]+[.B233]*[.$W$5]+[.B234]*[.$X$5]+[.B235]*[.$Y$5]+[.B236]*[.$Z$5])/([.A229]-[.A227])/2" office:value-type="float" office:value="-0.0105932869883092">
            <text:p>-0.010593287</text:p>
          </table:table-cell>
          <table:table-cell/>
          <table:table-cell table:formula="of:=([.D220]*[.$J$5]+[.D221]*[.$K$5]+[.D222]*[.$L$5]+[.D223]*[.$M$5]+[.D224]*[.$N$5]+[.D225]*[.$O$5]+[.D226]*[.$P$5]+[.D227]*[.$Q$5]+[.D228]*[.$R$5]+[.D229]*[.$S$5]+[.D230]*[.$T$5]+[.D231]*[.$U$5]+[.D232]*[.$V$5]+[.D233]*[.$W$5]+[.D234]*[.$X$5]+[.D235]*[.$Y$5]+[.D236]*[.$Z$5])/([.A229]-[.A227])/2" office:value-type="float" office:value="0.00225881776161119">
            <text:p>0.0022588178</text:p>
          </table:table-cell>
          <table:table-cell/>
          <table:table-cell table:formula="of:=([.F220]*[.$J$5]+[.F221]*[.$K$5]+[.F222]*[.$L$5]+[.F223]*[.$M$5]+[.F224]*[.$N$5]+[.F225]*[.$O$5]+[.F226]*[.$P$5]+[.F227]*[.$Q$5]+[.F228]*[.$R$5]+[.F229]*[.$S$5]+[.F230]*[.$T$5]+[.F231]*[.$U$5]+[.F232]*[.$V$5]+[.F233]*[.$W$5]+[.F234]*[.$X$5]+[.F235]*[.$Y$5]+[.F236]*[.$Z$5])/([.A229]-[.A227])/2" office:value-type="float" office:value="-0.000357464412375131">
            <text:p>-0.0003574644</text:p>
          </table:table-cell>
          <table:table-cell table:number-columns-repeated="1016"/>
        </table:table-row>
        <table:table-row table:style-name="ro7">
          <table:table-cell office:value-type="float" office:value="2210">
            <text:p>2210</text:p>
          </table:table-cell>
          <table:table-cell office:value-type="float" office:value="0.041001677857633">
            <text:p>0.0410016779</text:p>
          </table:table-cell>
          <table:table-cell/>
          <table:table-cell table:formula="of:=([.B221]*[.$J$5]+[.B222]*[.$K$5]+[.B223]*[.$L$5]+[.B224]*[.$M$5]+[.B225]*[.$N$5]+[.B226]*[.$O$5]+[.B227]*[.$P$5]+[.B228]*[.$Q$5]+[.B229]*[.$R$5]+[.B230]*[.$S$5]+[.B231]*[.$T$5]+[.B232]*[.$U$5]+[.B233]*[.$V$5]+[.B234]*[.$W$5]+[.B235]*[.$X$5]+[.B236]*[.$Y$5]+[.B237]*[.$Z$5])/([.A230]-[.A228])/2" office:value-type="float" office:value="-0.0104179350006669">
            <text:p>-0.010417935</text:p>
          </table:table-cell>
          <table:table-cell/>
          <table:table-cell table:formula="of:=([.D221]*[.$J$5]+[.D222]*[.$K$5]+[.D223]*[.$L$5]+[.D224]*[.$M$5]+[.D225]*[.$N$5]+[.D226]*[.$O$5]+[.D227]*[.$P$5]+[.D228]*[.$Q$5]+[.D229]*[.$R$5]+[.D230]*[.$S$5]+[.D231]*[.$T$5]+[.D232]*[.$U$5]+[.D233]*[.$V$5]+[.D234]*[.$W$5]+[.D235]*[.$X$5]+[.D236]*[.$Y$5]+[.D237]*[.$Z$5])/([.A230]-[.A228])/2" office:value-type="float" office:value="0.00223094779275628">
            <text:p>0.0022309478</text:p>
          </table:table-cell>
          <table:table-cell/>
          <table:table-cell table:formula="of:=([.F221]*[.$J$5]+[.F222]*[.$K$5]+[.F223]*[.$L$5]+[.F224]*[.$M$5]+[.F225]*[.$N$5]+[.F226]*[.$O$5]+[.F227]*[.$P$5]+[.F228]*[.$Q$5]+[.F229]*[.$R$5]+[.F230]*[.$S$5]+[.F231]*[.$T$5]+[.F232]*[.$U$5]+[.F233]*[.$V$5]+[.F234]*[.$W$5]+[.F235]*[.$X$5]+[.F236]*[.$Y$5]+[.F237]*[.$Z$5])/([.A230]-[.A228])/2" office:value-type="float" office:value="-0.000355714564419712">
            <text:p>-0.0003557146</text:p>
          </table:table-cell>
          <table:table-cell table:number-columns-repeated="1016"/>
        </table:table-row>
        <table:table-row table:style-name="ro7">
          <table:table-cell office:value-type="float" office:value="2220">
            <text:p>2220</text:p>
          </table:table-cell>
          <table:table-cell office:value-type="float" office:value="0.040195007228208">
            <text:p>0.0401950072</text:p>
          </table:table-cell>
          <table:table-cell/>
          <table:table-cell table:formula="of:=([.B222]*[.$J$5]+[.B223]*[.$K$5]+[.B224]*[.$L$5]+[.B225]*[.$M$5]+[.B226]*[.$N$5]+[.B227]*[.$O$5]+[.B228]*[.$P$5]+[.B229]*[.$Q$5]+[.B230]*[.$R$5]+[.B231]*[.$S$5]+[.B232]*[.$T$5]+[.B233]*[.$U$5]+[.B234]*[.$V$5]+[.B235]*[.$W$5]+[.B236]*[.$X$5]+[.B237]*[.$Y$5]+[.B238]*[.$Z$5])/([.A231]-[.A229])/2" office:value-type="float" office:value="-0.0102447557992414">
            <text:p>-0.0102447558</text:p>
          </table:table-cell>
          <table:table-cell/>
          <table:table-cell table:formula="of:=([.D222]*[.$J$5]+[.D223]*[.$K$5]+[.D224]*[.$L$5]+[.D225]*[.$M$5]+[.D226]*[.$N$5]+[.D227]*[.$O$5]+[.D228]*[.$P$5]+[.D229]*[.$Q$5]+[.D230]*[.$R$5]+[.D231]*[.$S$5]+[.D232]*[.$T$5]+[.D233]*[.$U$5]+[.D234]*[.$V$5]+[.D235]*[.$W$5]+[.D236]*[.$X$5]+[.D237]*[.$Y$5]+[.D238]*[.$Z$5])/([.A231]-[.A229])/2" office:value-type="float" office:value="0.00220321691475053">
            <text:p>0.0022032169</text:p>
          </table:table-cell>
          <table:table-cell/>
          <table:table-cell table:formula="of:=([.F222]*[.$J$5]+[.F223]*[.$K$5]+[.F224]*[.$L$5]+[.F225]*[.$M$5]+[.F226]*[.$N$5]+[.F227]*[.$O$5]+[.F228]*[.$P$5]+[.F229]*[.$Q$5]+[.F230]*[.$R$5]+[.F231]*[.$S$5]+[.F232]*[.$T$5]+[.F233]*[.$U$5]+[.F234]*[.$V$5]+[.F235]*[.$W$5]+[.F236]*[.$X$5]+[.F237]*[.$Y$5]+[.F238]*[.$Z$5])/([.A231]-[.A229])/2" office:value-type="float" office:value="-0.000353912362273436">
            <text:p>-0.0003539124</text:p>
          </table:table-cell>
          <table:table-cell table:number-columns-repeated="1016"/>
        </table:table-row>
        <table:table-row table:style-name="ro7">
          <table:table-cell office:value-type="float" office:value="2230">
            <text:p>2230</text:p>
          </table:table-cell>
          <table:table-cell office:value-type="float" office:value="0.039401779370465">
            <text:p>0.0394017794</text:p>
          </table:table-cell>
          <table:table-cell/>
          <table:table-cell table:formula="of:=([.B223]*[.$J$5]+[.B224]*[.$K$5]+[.B225]*[.$L$5]+[.B226]*[.$M$5]+[.B227]*[.$N$5]+[.B228]*[.$O$5]+[.B229]*[.$P$5]+[.B230]*[.$Q$5]+[.B231]*[.$R$5]+[.B232]*[.$S$5]+[.B233]*[.$T$5]+[.B234]*[.$U$5]+[.B235]*[.$V$5]+[.B236]*[.$W$5]+[.B237]*[.$X$5]+[.B238]*[.$Y$5]+[.B239]*[.$Z$5])/([.A232]-[.A230])/2" office:value-type="float" office:value="-0.010073738333796">
            <text:p>-0.0100737383</text:p>
          </table:table-cell>
          <table:table-cell/>
          <table:table-cell table:formula="of:=([.D223]*[.$J$5]+[.D224]*[.$K$5]+[.D225]*[.$L$5]+[.D226]*[.$M$5]+[.D227]*[.$N$5]+[.D228]*[.$O$5]+[.D229]*[.$P$5]+[.D230]*[.$Q$5]+[.D231]*[.$R$5]+[.D232]*[.$S$5]+[.D233]*[.$T$5]+[.D234]*[.$U$5]+[.D235]*[.$V$5]+[.D236]*[.$W$5]+[.D237]*[.$X$5]+[.D238]*[.$Y$5]+[.D239]*[.$Z$5])/([.A232]-[.A230])/2" office:value-type="float" office:value="0.00217562915442271">
            <text:p>0.0021756292</text:p>
          </table:table-cell>
          <table:table-cell/>
          <table:table-cell table:formula="of:=([.F223]*[.$J$5]+[.F224]*[.$K$5]+[.F225]*[.$L$5]+[.F226]*[.$M$5]+[.F227]*[.$N$5]+[.F228]*[.$O$5]+[.F229]*[.$P$5]+[.F230]*[.$Q$5]+[.F231]*[.$R$5]+[.F232]*[.$S$5]+[.F233]*[.$T$5]+[.F234]*[.$U$5]+[.F235]*[.$V$5]+[.F236]*[.$W$5]+[.F237]*[.$X$5]+[.F238]*[.$Y$5]+[.F239]*[.$Z$5])/([.A232]-[.A230])/2" office:value-type="float" office:value="-0.000352059376146279">
            <text:p>-0.0003520594</text:p>
          </table:table-cell>
          <table:table-cell table:number-columns-repeated="1016"/>
        </table:table-row>
        <table:table-row table:style-name="ro7">
          <table:table-cell office:value-type="float" office:value="2240">
            <text:p>2240</text:p>
          </table:table-cell>
          <table:table-cell office:value-type="float" office:value="0.03862182577706">
            <text:p>0.0386218258</text:p>
          </table:table-cell>
          <table:table-cell/>
          <table:table-cell table:formula="of:=([.B224]*[.$J$5]+[.B225]*[.$K$5]+[.B226]*[.$L$5]+[.B227]*[.$M$5]+[.B228]*[.$N$5]+[.B229]*[.$O$5]+[.B230]*[.$P$5]+[.B231]*[.$Q$5]+[.B232]*[.$R$5]+[.B233]*[.$S$5]+[.B234]*[.$T$5]+[.B235]*[.$U$5]+[.B236]*[.$V$5]+[.B237]*[.$W$5]+[.B238]*[.$X$5]+[.B239]*[.$Y$5]+[.B240]*[.$Z$5])/([.A233]-[.A231])/2" office:value-type="float" office:value="-0.00990487124447627">
            <text:p>-0.0099048712</text:p>
          </table:table-cell>
          <table:table-cell/>
          <table:table-cell table:formula="of:=([.D224]*[.$J$5]+[.D225]*[.$K$5]+[.D226]*[.$L$5]+[.D227]*[.$M$5]+[.D228]*[.$N$5]+[.D229]*[.$O$5]+[.D230]*[.$P$5]+[.D231]*[.$Q$5]+[.D232]*[.$R$5]+[.D233]*[.$S$5]+[.D234]*[.$T$5]+[.D235]*[.$U$5]+[.D236]*[.$V$5]+[.D237]*[.$W$5]+[.D238]*[.$X$5]+[.D239]*[.$Y$5]+[.D240]*[.$Z$5])/([.A233]-[.A231])/2" office:value-type="float" office:value="0.00214818841596969">
            <text:p>0.0021481884</text:p>
          </table:table-cell>
          <table:table-cell/>
          <table:table-cell table:formula="of:=([.F224]*[.$J$5]+[.F225]*[.$K$5]+[.F226]*[.$L$5]+[.F227]*[.$M$5]+[.F228]*[.$N$5]+[.F229]*[.$O$5]+[.F230]*[.$P$5]+[.F231]*[.$Q$5]+[.F232]*[.$R$5]+[.F233]*[.$S$5]+[.F234]*[.$T$5]+[.F235]*[.$U$5]+[.F236]*[.$V$5]+[.F237]*[.$W$5]+[.F238]*[.$X$5]+[.F239]*[.$Y$5]+[.F240]*[.$Z$5])/([.A233]-[.A231])/2" office:value-type="float" office:value="-0.000350157166856903">
            <text:p>-0.0003501572</text:p>
          </table:table-cell>
          <table:table-cell table:number-columns-repeated="1016"/>
        </table:table-row>
        <table:table-row table:style-name="ro7">
          <table:table-cell office:value-type="float" office:value="2250">
            <text:p>2250</text:p>
          </table:table-cell>
          <table:table-cell office:value-type="float" office:value="0.037854978841903">
            <text:p>0.0378549788</text:p>
          </table:table-cell>
          <table:table-cell/>
          <table:table-cell table:formula="of:=([.B225]*[.$J$5]+[.B226]*[.$K$5]+[.B227]*[.$L$5]+[.B228]*[.$M$5]+[.B229]*[.$N$5]+[.B230]*[.$O$5]+[.B231]*[.$P$5]+[.B232]*[.$Q$5]+[.B233]*[.$R$5]+[.B234]*[.$S$5]+[.B235]*[.$T$5]+[.B236]*[.$U$5]+[.B237]*[.$V$5]+[.B238]*[.$W$5]+[.B239]*[.$X$5]+[.B240]*[.$Y$5]+[.B241]*[.$Z$5])/([.A234]-[.A232])/2" office:value-type="float" office:value="-0.00973814287137154">
            <text:p>-0.0097381429</text:p>
          </table:table-cell>
          <table:table-cell/>
          <table:table-cell table:formula="of:=([.D225]*[.$J$5]+[.D226]*[.$K$5]+[.D227]*[.$L$5]+[.D228]*[.$M$5]+[.D229]*[.$N$5]+[.D230]*[.$O$5]+[.D231]*[.$P$5]+[.D232]*[.$Q$5]+[.D233]*[.$R$5]+[.D234]*[.$S$5]+[.D235]*[.$T$5]+[.D236]*[.$U$5]+[.D237]*[.$V$5]+[.D238]*[.$W$5]+[.D239]*[.$X$5]+[.D240]*[.$Y$5]+[.D241]*[.$Z$5])/([.A234]-[.A232])/2" office:value-type="float" office:value="0.00212089848183806">
            <text:p>0.0021208985</text:p>
          </table:table-cell>
          <table:table-cell/>
          <table:table-cell table:formula="of:=([.F225]*[.$J$5]+[.F226]*[.$K$5]+[.F227]*[.$L$5]+[.F228]*[.$M$5]+[.F229]*[.$N$5]+[.F230]*[.$O$5]+[.F231]*[.$P$5]+[.F232]*[.$Q$5]+[.F233]*[.$R$5]+[.F234]*[.$S$5]+[.F235]*[.$T$5]+[.F236]*[.$U$5]+[.F237]*[.$V$5]+[.F238]*[.$W$5]+[.F239]*[.$X$5]+[.F240]*[.$Y$5]+[.F241]*[.$Z$5])/([.A234]-[.A232])/2" office:value-type="float" office:value="-0.000348207284279586">
            <text:p>-0.0003482073</text:p>
          </table:table-cell>
          <table:table-cell table:number-columns-repeated="1016"/>
        </table:table-row>
        <table:table-row table:style-name="ro7">
          <table:table-cell office:value-type="float" office:value="2260">
            <text:p>2260</text:p>
          </table:table-cell>
          <table:table-cell office:value-type="float" office:value="0.037101071883217">
            <text:p>0.0371010719</text:p>
          </table:table-cell>
          <table:table-cell/>
          <table:table-cell table:formula="of:=([.B226]*[.$J$5]+[.B227]*[.$K$5]+[.B228]*[.$L$5]+[.B229]*[.$M$5]+[.B230]*[.$N$5]+[.B231]*[.$O$5]+[.B232]*[.$P$5]+[.B233]*[.$Q$5]+[.B234]*[.$R$5]+[.B235]*[.$S$5]+[.B236]*[.$T$5]+[.B237]*[.$U$5]+[.B238]*[.$V$5]+[.B239]*[.$W$5]+[.B240]*[.$X$5]+[.B241]*[.$Y$5]+[.B242]*[.$Z$5])/([.A235]-[.A233])/2" office:value-type="float" office:value="-0.00957354126400189">
            <text:p>-0.0095735413</text:p>
          </table:table-cell>
          <table:table-cell/>
          <table:table-cell table:formula="of:=([.D226]*[.$J$5]+[.D227]*[.$K$5]+[.D228]*[.$L$5]+[.D229]*[.$M$5]+[.D230]*[.$N$5]+[.D231]*[.$O$5]+[.D232]*[.$P$5]+[.D233]*[.$Q$5]+[.D234]*[.$R$5]+[.D235]*[.$S$5]+[.D236]*[.$T$5]+[.D237]*[.$U$5]+[.D238]*[.$V$5]+[.D239]*[.$W$5]+[.D240]*[.$X$5]+[.D241]*[.$Y$5]+[.D242]*[.$Z$5])/([.A235]-[.A233])/2" office:value-type="float" office:value="0.00209376301368114">
            <text:p>0.002093763</text:p>
          </table:table-cell>
          <table:table-cell/>
          <table:table-cell table:formula="of:=([.F226]*[.$J$5]+[.F227]*[.$K$5]+[.F228]*[.$L$5]+[.F229]*[.$M$5]+[.F230]*[.$N$5]+[.F231]*[.$O$5]+[.F232]*[.$P$5]+[.F233]*[.$Q$5]+[.F234]*[.$R$5]+[.F235]*[.$S$5]+[.F236]*[.$T$5]+[.F237]*[.$U$5]+[.F238]*[.$V$5]+[.F239]*[.$W$5]+[.F240]*[.$X$5]+[.F241]*[.$Y$5]+[.F242]*[.$Z$5])/([.A235]-[.A233])/2" office:value-type="float" office:value="-0.00034621126620899">
            <text:p>-0.0003462113</text:p>
          </table:table-cell>
          <table:table-cell table:number-columns-repeated="1016"/>
        </table:table-row>
        <table:table-row table:style-name="ro7">
          <table:table-cell office:value-type="float" office:value="2270">
            <text:p>2270</text:p>
          </table:table-cell>
          <table:table-cell office:value-type="float" office:value="0.036359939165852">
            <text:p>0.0363599392</text:p>
          </table:table-cell>
          <table:table-cell/>
          <table:table-cell table:formula="of:=([.B227]*[.$J$5]+[.B228]*[.$K$5]+[.B229]*[.$L$5]+[.B230]*[.$M$5]+[.B231]*[.$N$5]+[.B232]*[.$O$5]+[.B233]*[.$P$5]+[.B234]*[.$Q$5]+[.B235]*[.$R$5]+[.B236]*[.$S$5]+[.B237]*[.$T$5]+[.B238]*[.$U$5]+[.B239]*[.$V$5]+[.B240]*[.$W$5]+[.B241]*[.$X$5]+[.B242]*[.$Y$5]+[.B243]*[.$Z$5])/([.A236]-[.A234])/2" office:value-type="float" office:value="-0.00941105419072537">
            <text:p>-0.0094110542</text:p>
          </table:table-cell>
          <table:table-cell/>
          <table:table-cell table:formula="of:=([.D227]*[.$J$5]+[.D228]*[.$K$5]+[.D229]*[.$L$5]+[.D230]*[.$M$5]+[.D231]*[.$N$5]+[.D232]*[.$O$5]+[.D233]*[.$P$5]+[.D234]*[.$Q$5]+[.D235]*[.$R$5]+[.D236]*[.$S$5]+[.D237]*[.$T$5]+[.D238]*[.$U$5]+[.D239]*[.$V$5]+[.D240]*[.$W$5]+[.D241]*[.$X$5]+[.D242]*[.$Y$5]+[.D243]*[.$Z$5])/([.A236]-[.A234])/2" office:value-type="float" office:value="0.00206678555337448">
            <text:p>0.0020667856</text:p>
          </table:table-cell>
          <table:table-cell/>
          <table:table-cell table:formula="of:=([.F227]*[.$J$5]+[.F228]*[.$K$5]+[.F229]*[.$L$5]+[.F230]*[.$M$5]+[.F231]*[.$N$5]+[.F232]*[.$O$5]+[.F233]*[.$P$5]+[.F234]*[.$Q$5]+[.F235]*[.$R$5]+[.F236]*[.$S$5]+[.F237]*[.$T$5]+[.F238]*[.$U$5]+[.F239]*[.$V$5]+[.F240]*[.$W$5]+[.F241]*[.$X$5]+[.F242]*[.$Y$5]+[.F243]*[.$Z$5])/([.A236]-[.A234])/2" office:value-type="float" office:value="-0.000344170637502346">
            <text:p>-0.0003441706</text:p>
          </table:table-cell>
          <table:table-cell table:number-columns-repeated="1016"/>
        </table:table-row>
        <table:table-row table:style-name="ro7">
          <table:table-cell office:value-type="float" office:value="2280">
            <text:p>2280</text:p>
          </table:table-cell>
          <table:table-cell office:value-type="float" office:value="0.035631415922868">
            <text:p>0.0356314159</text:p>
          </table:table-cell>
          <table:table-cell/>
          <table:table-cell table:formula="of:=([.B228]*[.$J$5]+[.B229]*[.$K$5]+[.B230]*[.$L$5]+[.B231]*[.$M$5]+[.B232]*[.$N$5]+[.B233]*[.$O$5]+[.B234]*[.$P$5]+[.B235]*[.$Q$5]+[.B236]*[.$R$5]+[.B237]*[.$S$5]+[.B238]*[.$T$5]+[.B239]*[.$U$5]+[.B240]*[.$V$5]+[.B241]*[.$W$5]+[.B242]*[.$X$5]+[.B243]*[.$Y$5]+[.B244]*[.$Z$5])/([.A237]-[.A235])/2" office:value-type="float" office:value="-0.00925066914806265">
            <text:p>-0.0092506691</text:p>
          </table:table-cell>
          <table:table-cell/>
          <table:table-cell table:formula="of:=([.D228]*[.$J$5]+[.D229]*[.$K$5]+[.D230]*[.$L$5]+[.D231]*[.$M$5]+[.D232]*[.$N$5]+[.D233]*[.$O$5]+[.D234]*[.$P$5]+[.D235]*[.$Q$5]+[.D236]*[.$R$5]+[.D237]*[.$S$5]+[.D238]*[.$T$5]+[.D239]*[.$U$5]+[.D240]*[.$V$5]+[.D241]*[.$W$5]+[.D242]*[.$X$5]+[.D243]*[.$Y$5]+[.D244]*[.$Z$5])/([.A237]-[.A235])/2" office:value-type="float" office:value="0.00203996952407842">
            <text:p>0.0020399695</text:p>
          </table:table-cell>
          <table:table-cell/>
          <table:table-cell table:formula="of:=([.F228]*[.$J$5]+[.F229]*[.$K$5]+[.F230]*[.$L$5]+[.F231]*[.$M$5]+[.F232]*[.$N$5]+[.F233]*[.$O$5]+[.F234]*[.$P$5]+[.F235]*[.$Q$5]+[.F236]*[.$R$5]+[.F237]*[.$S$5]+[.F238]*[.$T$5]+[.F239]*[.$U$5]+[.F240]*[.$V$5]+[.F241]*[.$W$5]+[.F242]*[.$X$5]+[.F243]*[.$Y$5]+[.F244]*[.$Z$5])/([.A237]-[.A235])/2" office:value-type="float" office:value="-0.000342086909406169">
            <text:p>-0.0003420869</text:p>
          </table:table-cell>
          <table:table-cell table:number-columns-repeated="1016"/>
        </table:table-row>
        <table:table-row table:style-name="ro7">
          <table:table-cell office:value-type="float" office:value="2290">
            <text:p>2290</text:p>
          </table:table-cell>
          <table:table-cell office:value-type="float" office:value="0.034915338376396">
            <text:p>0.0349153384</text:p>
          </table:table-cell>
          <table:table-cell/>
          <table:table-cell table:formula="of:=([.B229]*[.$J$5]+[.B230]*[.$K$5]+[.B231]*[.$L$5]+[.B232]*[.$M$5]+[.B233]*[.$N$5]+[.B234]*[.$O$5]+[.B235]*[.$P$5]+[.B236]*[.$Q$5]+[.B237]*[.$R$5]+[.B238]*[.$S$5]+[.B239]*[.$T$5]+[.B240]*[.$U$5]+[.B241]*[.$V$5]+[.B242]*[.$W$5]+[.B243]*[.$X$5]+[.B244]*[.$Y$5]+[.B245]*[.$Z$5])/([.A238]-[.A236])/2" office:value-type="float" office:value="-0.00909237336993605">
            <text:p>-0.0090923734</text:p>
          </table:table-cell>
          <table:table-cell/>
          <table:table-cell table:formula="of:=([.D229]*[.$J$5]+[.D230]*[.$K$5]+[.D231]*[.$L$5]+[.D232]*[.$M$5]+[.D233]*[.$N$5]+[.D234]*[.$O$5]+[.D235]*[.$P$5]+[.D236]*[.$Q$5]+[.D237]*[.$R$5]+[.D238]*[.$S$5]+[.D239]*[.$T$5]+[.D240]*[.$U$5]+[.D241]*[.$V$5]+[.D242]*[.$W$5]+[.D243]*[.$X$5]+[.D244]*[.$Y$5]+[.D245]*[.$Z$5])/([.A238]-[.A236])/2" office:value-type="float" office:value="0.00201331823134027">
            <text:p>0.0020133182</text:p>
          </table:table-cell>
          <table:table-cell/>
          <table:table-cell table:formula="of:=([.F229]*[.$J$5]+[.F230]*[.$K$5]+[.F231]*[.$L$5]+[.F232]*[.$M$5]+[.F233]*[.$N$5]+[.F234]*[.$O$5]+[.F235]*[.$P$5]+[.F236]*[.$Q$5]+[.F237]*[.$R$5]+[.F238]*[.$S$5]+[.F239]*[.$T$5]+[.F240]*[.$U$5]+[.F241]*[.$V$5]+[.F242]*[.$W$5]+[.F243]*[.$X$5]+[.F244]*[.$Y$5]+[.F245]*[.$Z$5])/([.A238]-[.A236])/2" office:value-type="float" office:value="-0.000339961579006628">
            <text:p>-0.0003399616</text:p>
          </table:table-cell>
          <table:table-cell table:number-columns-repeated="1016"/>
        </table:table-row>
        <table:table-row table:style-name="ro7">
          <table:table-cell office:value-type="float" office:value="2300">
            <text:p>2300</text:p>
          </table:table-cell>
          <table:table-cell office:value-type="float" office:value="0.034211543757772">
            <text:p>0.0342115438</text:p>
          </table:table-cell>
          <table:table-cell/>
          <table:table-cell table:formula="of:=([.B230]*[.$J$5]+[.B231]*[.$K$5]+[.B232]*[.$L$5]+[.B233]*[.$M$5]+[.B234]*[.$N$5]+[.B235]*[.$O$5]+[.B236]*[.$P$5]+[.B237]*[.$Q$5]+[.B238]*[.$R$5]+[.B239]*[.$S$5]+[.B240]*[.$T$5]+[.B241]*[.$U$5]+[.B242]*[.$V$5]+[.B243]*[.$W$5]+[.B244]*[.$X$5]+[.B245]*[.$Y$5]+[.B246]*[.$Z$5])/([.A239]-[.A237])/2" office:value-type="float" office:value="-0.00893615383682037">
            <text:p>-0.0089361538</text:p>
          </table:table-cell>
          <table:table-cell/>
          <table:table-cell table:formula="of:=([.D230]*[.$J$5]+[.D231]*[.$K$5]+[.D232]*[.$L$5]+[.D233]*[.$M$5]+[.D234]*[.$N$5]+[.D235]*[.$O$5]+[.D236]*[.$P$5]+[.D237]*[.$Q$5]+[.D238]*[.$R$5]+[.D239]*[.$S$5]+[.D240]*[.$T$5]+[.D241]*[.$U$5]+[.D242]*[.$V$5]+[.D243]*[.$W$5]+[.D244]*[.$X$5]+[.D245]*[.$Y$5]+[.D246]*[.$Z$5])/([.A239]-[.A237])/2" office:value-type="float" office:value="0.00198683486423082">
            <text:p>0.0019868349</text:p>
          </table:table-cell>
          <table:table-cell/>
          <table:table-cell table:formula="of:=([.F230]*[.$J$5]+[.F231]*[.$K$5]+[.F232]*[.$L$5]+[.F233]*[.$M$5]+[.F234]*[.$N$5]+[.F235]*[.$O$5]+[.F236]*[.$P$5]+[.F237]*[.$Q$5]+[.F238]*[.$R$5]+[.F239]*[.$S$5]+[.F240]*[.$T$5]+[.F241]*[.$U$5]+[.F242]*[.$V$5]+[.F243]*[.$W$5]+[.F244]*[.$X$5]+[.F245]*[.$Y$5]+[.F246]*[.$Z$5])/([.A239]-[.A237])/2" office:value-type="float" office:value="-0.000337796128763848">
            <text:p>-0.0003377961</text:p>
          </table:table-cell>
          <table:table-cell table:number-columns-repeated="1016"/>
        </table:table-row>
        <table:table-row table:style-name="ro7">
          <table:table-cell office:value-type="float" office:value="2310">
            <text:p>2310</text:p>
          </table:table-cell>
          <table:table-cell office:value-type="float" office:value="0.033519870326965">
            <text:p>0.0335198703</text:p>
          </table:table-cell>
          <table:table-cell/>
          <table:table-cell table:formula="of:=([.B231]*[.$J$5]+[.B232]*[.$K$5]+[.B233]*[.$L$5]+[.B234]*[.$M$5]+[.B235]*[.$N$5]+[.B236]*[.$O$5]+[.B237]*[.$P$5]+[.B238]*[.$Q$5]+[.B239]*[.$R$5]+[.B240]*[.$S$5]+[.B241]*[.$T$5]+[.B242]*[.$U$5]+[.B243]*[.$V$5]+[.B244]*[.$W$5]+[.B245]*[.$X$5]+[.B246]*[.$Y$5]+[.B247]*[.$Z$5])/([.A240]-[.A238])/2" office:value-type="float" office:value="-0.0087819972848029">
            <text:p>-0.0087819973</text:p>
          </table:table-cell>
          <table:table-cell/>
          <table:table-cell table:formula="of:=([.D231]*[.$J$5]+[.D232]*[.$K$5]+[.D233]*[.$L$5]+[.D234]*[.$M$5]+[.D235]*[.$N$5]+[.D236]*[.$O$5]+[.D237]*[.$P$5]+[.D238]*[.$Q$5]+[.D239]*[.$R$5]+[.D240]*[.$S$5]+[.D241]*[.$T$5]+[.D242]*[.$U$5]+[.D243]*[.$V$5]+[.D244]*[.$W$5]+[.D245]*[.$X$5]+[.D246]*[.$Y$5]+[.D247]*[.$Z$5])/([.A240]-[.A238])/2" office:value-type="float" office:value="0.00196052249651156">
            <text:p>0.0019605225</text:p>
          </table:table-cell>
          <table:table-cell/>
          <table:table-cell table:formula="of:=([.F231]*[.$J$5]+[.F232]*[.$K$5]+[.F233]*[.$L$5]+[.F234]*[.$M$5]+[.F235]*[.$N$5]+[.F236]*[.$O$5]+[.F237]*[.$P$5]+[.F238]*[.$Q$5]+[.F239]*[.$R$5]+[.F240]*[.$S$5]+[.F241]*[.$T$5]+[.F242]*[.$U$5]+[.F243]*[.$V$5]+[.F244]*[.$W$5]+[.F245]*[.$X$5]+[.F246]*[.$Y$5]+[.F247]*[.$Z$5])/([.A240]-[.A238])/2" office:value-type="float" office:value="-0.000335592026104525">
            <text:p>-0.000335592</text:p>
          </table:table-cell>
          <table:table-cell table:number-columns-repeated="1016"/>
        </table:table-row>
        <table:table-row table:style-name="ro7">
          <table:table-cell office:value-type="float" office:value="2320">
            <text:p>2320</text:p>
          </table:table-cell>
          <table:table-cell office:value-type="float" office:value="0.032840157391303">
            <text:p>0.0328401574</text:p>
          </table:table-cell>
          <table:table-cell/>
          <table:table-cell table:formula="of:=([.B232]*[.$J$5]+[.B233]*[.$K$5]+[.B234]*[.$L$5]+[.B235]*[.$M$5]+[.B236]*[.$N$5]+[.B237]*[.$O$5]+[.B238]*[.$P$5]+[.B239]*[.$Q$5]+[.B240]*[.$R$5]+[.B241]*[.$S$5]+[.B242]*[.$T$5]+[.B243]*[.$U$5]+[.B244]*[.$V$5]+[.B245]*[.$W$5]+[.B246]*[.$X$5]+[.B247]*[.$Y$5]+[.B248]*[.$Z$5])/([.A241]-[.A239])/2" office:value-type="float" office:value="-0.00862989021455103">
            <text:p>-0.0086298902</text:p>
          </table:table-cell>
          <table:table-cell/>
          <table:table-cell table:formula="of:=([.D232]*[.$J$5]+[.D233]*[.$K$5]+[.D234]*[.$L$5]+[.D235]*[.$M$5]+[.D236]*[.$N$5]+[.D237]*[.$O$5]+[.D238]*[.$P$5]+[.D239]*[.$Q$5]+[.D240]*[.$R$5]+[.D241]*[.$S$5]+[.D242]*[.$T$5]+[.D243]*[.$U$5]+[.D244]*[.$V$5]+[.D245]*[.$W$5]+[.D246]*[.$X$5]+[.D247]*[.$Y$5]+[.D248]*[.$Z$5])/([.A241]-[.A239])/2" office:value-type="float" office:value="0.00193438408782996">
            <text:p>0.0019343841</text:p>
          </table:table-cell>
          <table:table-cell/>
          <table:table-cell table:formula="of:=([.F232]*[.$J$5]+[.F233]*[.$K$5]+[.F234]*[.$L$5]+[.F235]*[.$M$5]+[.F236]*[.$N$5]+[.F237]*[.$O$5]+[.F238]*[.$P$5]+[.F239]*[.$Q$5]+[.F240]*[.$R$5]+[.F241]*[.$S$5]+[.F242]*[.$T$5]+[.F243]*[.$U$5]+[.F244]*[.$V$5]+[.F245]*[.$W$5]+[.F246]*[.$X$5]+[.F247]*[.$Y$5]+[.F248]*[.$Z$5])/([.A241]-[.A239])/2" office:value-type="float" office:value="-0.000333350723056343">
            <text:p>-0.0003333507</text:p>
          </table:table-cell>
          <table:table-cell table:number-columns-repeated="1016"/>
        </table:table-row>
        <table:table-row table:style-name="ro7">
          <table:table-cell office:value-type="float" office:value="2330">
            <text:p>2330</text:p>
          </table:table-cell>
          <table:table-cell office:value-type="float" office:value="0.032172245323493">
            <text:p>0.0321722453</text:p>
          </table:table-cell>
          <table:table-cell/>
          <table:table-cell table:formula="of:=([.B233]*[.$J$5]+[.B234]*[.$K$5]+[.B235]*[.$L$5]+[.B236]*[.$M$5]+[.B237]*[.$N$5]+[.B238]*[.$O$5]+[.B239]*[.$P$5]+[.B240]*[.$Q$5]+[.B241]*[.$R$5]+[.B242]*[.$S$5]+[.B243]*[.$T$5]+[.B244]*[.$U$5]+[.B245]*[.$V$5]+[.B246]*[.$W$5]+[.B247]*[.$X$5]+[.B248]*[.$Y$5]+[.B249]*[.$Z$5])/([.A242]-[.A240])/2" office:value-type="float" office:value="-0.00847981890018502">
            <text:p>-0.0084798189</text:p>
          </table:table-cell>
          <table:table-cell/>
          <table:table-cell table:formula="of:=([.D233]*[.$J$5]+[.D234]*[.$K$5]+[.D235]*[.$L$5]+[.D236]*[.$M$5]+[.D237]*[.$N$5]+[.D238]*[.$O$5]+[.D239]*[.$P$5]+[.D240]*[.$Q$5]+[.D241]*[.$R$5]+[.D242]*[.$S$5]+[.D243]*[.$T$5]+[.D244]*[.$U$5]+[.D245]*[.$V$5]+[.D246]*[.$W$5]+[.D247]*[.$X$5]+[.D248]*[.$Y$5]+[.D249]*[.$Z$5])/([.A242]-[.A240])/2" office:value-type="float" office:value="0.00190842248494065">
            <text:p>0.0019084225</text:p>
          </table:table-cell>
          <table:table-cell/>
          <table:table-cell table:formula="of:=([.F233]*[.$J$5]+[.F234]*[.$K$5]+[.F235]*[.$L$5]+[.F236]*[.$M$5]+[.F237]*[.$N$5]+[.F238]*[.$O$5]+[.F239]*[.$P$5]+[.F240]*[.$Q$5]+[.F241]*[.$R$5]+[.F242]*[.$S$5]+[.F243]*[.$T$5]+[.F244]*[.$U$5]+[.F245]*[.$V$5]+[.F246]*[.$W$5]+[.F247]*[.$X$5]+[.F248]*[.$Y$5]+[.F249]*[.$Z$5])/([.A242]-[.A240])/2" office:value-type="float" office:value="-0.000331073655913691">
            <text:p>-0.0003310737</text:p>
          </table:table-cell>
          <table:table-cell table:number-columns-repeated="1016"/>
        </table:table-row>
        <table:table-row table:style-name="ro7">
          <table:table-cell office:value-type="float" office:value="2340">
            <text:p>2340</text:p>
          </table:table-cell>
          <table:table-cell office:value-type="float" office:value="0.031515975578961">
            <text:p>0.0315159756</text:p>
          </table:table-cell>
          <table:table-cell/>
          <table:table-cell table:formula="of:=([.B234]*[.$J$5]+[.B235]*[.$K$5]+[.B236]*[.$L$5]+[.B237]*[.$M$5]+[.B238]*[.$N$5]+[.B239]*[.$O$5]+[.B240]*[.$P$5]+[.B241]*[.$Q$5]+[.B242]*[.$R$5]+[.B243]*[.$S$5]+[.B244]*[.$T$5]+[.B245]*[.$U$5]+[.B246]*[.$V$5]+[.B247]*[.$W$5]+[.B248]*[.$X$5]+[.B249]*[.$Y$5]+[.B250]*[.$Z$5])/([.A243]-[.A241])/2" office:value-type="float" office:value="-0.0083317693980542">
            <text:p>-0.0083317694</text:p>
          </table:table-cell>
          <table:table-cell/>
          <table:table-cell table:formula="of:=([.D234]*[.$J$5]+[.D235]*[.$K$5]+[.D236]*[.$L$5]+[.D237]*[.$M$5]+[.D238]*[.$N$5]+[.D239]*[.$O$5]+[.D240]*[.$P$5]+[.D241]*[.$Q$5]+[.D242]*[.$R$5]+[.D243]*[.$S$5]+[.D244]*[.$T$5]+[.D245]*[.$U$5]+[.D246]*[.$V$5]+[.D247]*[.$W$5]+[.D248]*[.$X$5]+[.D249]*[.$Y$5]+[.D250]*[.$Z$5])/([.A243]-[.A241])/2" office:value-type="float" office:value="0.00188264042295103">
            <text:p>0.0018826404</text:p>
          </table:table-cell>
          <table:table-cell/>
          <table:table-cell table:formula="of:=([.F234]*[.$J$5]+[.F235]*[.$K$5]+[.F236]*[.$L$5]+[.F237]*[.$M$5]+[.F238]*[.$N$5]+[.F239]*[.$O$5]+[.F240]*[.$P$5]+[.F241]*[.$Q$5]+[.F242]*[.$R$5]+[.F243]*[.$S$5]+[.F244]*[.$T$5]+[.F245]*[.$U$5]+[.F246]*[.$V$5]+[.F247]*[.$W$5]+[.F248]*[.$X$5]+[.F249]*[.$Y$5]+[.F250]*[.$Z$5])/([.A243]-[.A241])/2" office:value-type="float" office:value="-0.000324722799705763">
            <text:p>-0.0003247228</text:p>
          </table:table-cell>
          <table:table-cell table:number-columns-repeated="1016"/>
        </table:table-row>
        <table:table-row table:style-name="ro7">
          <table:table-cell office:value-type="float" office:value="2350">
            <text:p>2350</text:p>
          </table:table-cell>
          <table:table-cell office:value-type="float" office:value="0.030871190712501">
            <text:p>0.0308711907</text:p>
          </table:table-cell>
          <table:table-cell/>
          <table:table-cell table:formula="of:=([.B235]*[.$J$5]+[.B236]*[.$K$5]+[.B237]*[.$L$5]+[.B238]*[.$M$5]+[.B239]*[.$N$5]+[.B240]*[.$O$5]+[.B241]*[.$P$5]+[.B242]*[.$Q$5]+[.B243]*[.$R$5]+[.B244]*[.$S$5]+[.B245]*[.$T$5]+[.B246]*[.$U$5]+[.B247]*[.$V$5]+[.B248]*[.$W$5]+[.B249]*[.$X$5]+[.B250]*[.$Y$5]+[.B251]*[.$Z$5])/([.A244]-[.A242])/2" office:value-type="float" office:value="-0.00818572755541461">
            <text:p>-0.0081857276</text:p>
          </table:table-cell>
          <table:table-cell/>
          <table:table-cell table:formula="of:=([.D235]*[.$J$5]+[.D236]*[.$K$5]+[.D237]*[.$L$5]+[.D238]*[.$M$5]+[.D239]*[.$N$5]+[.D240]*[.$O$5]+[.D241]*[.$P$5]+[.D242]*[.$Q$5]+[.D243]*[.$R$5]+[.D244]*[.$S$5]+[.D245]*[.$T$5]+[.D246]*[.$U$5]+[.D247]*[.$V$5]+[.D248]*[.$W$5]+[.D249]*[.$X$5]+[.D250]*[.$Y$5]+[.D251]*[.$Z$5])/([.A244]-[.A242])/2" office:value-type="float" office:value="0.00185704052658969">
            <text:p>0.0018570405</text:p>
          </table:table-cell>
          <table:table-cell table:number-columns-repeated="1018"/>
        </table:table-row>
        <table:table-row table:style-name="ro7">
          <table:table-cell office:value-type="float" office:value="2360">
            <text:p>2360</text:p>
          </table:table-cell>
          <table:table-cell office:value-type="float" office:value="0.030237734394255">
            <text:p>0.0302377344</text:p>
          </table:table-cell>
          <table:table-cell/>
          <table:table-cell table:formula="of:=([.B236]*[.$J$5]+[.B237]*[.$K$5]+[.B238]*[.$L$5]+[.B239]*[.$M$5]+[.B240]*[.$N$5]+[.B241]*[.$O$5]+[.B242]*[.$P$5]+[.B243]*[.$Q$5]+[.B244]*[.$R$5]+[.B245]*[.$S$5]+[.B246]*[.$T$5]+[.B247]*[.$U$5]+[.B248]*[.$V$5]+[.B249]*[.$W$5]+[.B250]*[.$X$5]+[.B251]*[.$Y$5]+[.B252]*[.$Z$5])/([.A245]-[.A243])/2" office:value-type="float" office:value="-0.00804167901900634">
            <text:p>-0.008041679</text:p>
          </table:table-cell>
          <table:table-cell/>
          <table:table-cell table:formula="of:=([.D236]*[.$J$5]+[.D237]*[.$K$5]+[.D238]*[.$L$5]+[.D239]*[.$M$5]+[.D240]*[.$N$5]+[.D241]*[.$O$5]+[.D242]*[.$P$5]+[.D243]*[.$Q$5]+[.D244]*[.$R$5]+[.D245]*[.$S$5]+[.D246]*[.$T$5]+[.D247]*[.$U$5]+[.D248]*[.$V$5]+[.D249]*[.$W$5]+[.D250]*[.$X$5]+[.D251]*[.$Y$5]+[.D252]*[.$Z$5])/([.A245]-[.A243])/2" office:value-type="float" office:value="0.00183162531149638">
            <text:p>0.0018316253</text:p>
          </table:table-cell>
          <table:table-cell table:number-columns-repeated="1018"/>
        </table:table-row>
        <table:table-row table:style-name="ro7">
          <table:table-cell office:value-type="float" office:value="2370">
            <text:p>2370</text:p>
          </table:table-cell>
          <table:table-cell office:value-type="float" office:value="0.029615451425026">
            <text:p>0.0296154514</text:p>
          </table:table-cell>
          <table:table-cell/>
          <table:table-cell table:formula="of:=([.B237]*[.$J$5]+[.B238]*[.$K$5]+[.B239]*[.$L$5]+[.B240]*[.$M$5]+[.B241]*[.$N$5]+[.B242]*[.$O$5]+[.B243]*[.$P$5]+[.B244]*[.$Q$5]+[.B245]*[.$R$5]+[.B246]*[.$S$5]+[.B247]*[.$T$5]+[.B248]*[.$U$5]+[.B249]*[.$V$5]+[.B250]*[.$W$5]+[.B251]*[.$X$5]+[.B252]*[.$Y$5]+[.B253]*[.$Z$5])/([.A246]-[.A244])/2" office:value-type="float" office:value="-0.00789960924352917">
            <text:p>-0.0078996092</text:p>
          </table:table-cell>
          <table:table-cell/>
          <table:table-cell table:formula="of:=([.D237]*[.$J$5]+[.D238]*[.$K$5]+[.D239]*[.$L$5]+[.D240]*[.$M$5]+[.D241]*[.$N$5]+[.D242]*[.$O$5]+[.D243]*[.$P$5]+[.D244]*[.$Q$5]+[.D245]*[.$R$5]+[.D246]*[.$S$5]+[.D247]*[.$T$5]+[.D248]*[.$U$5]+[.D249]*[.$V$5]+[.D250]*[.$W$5]+[.D251]*[.$X$5]+[.D252]*[.$Y$5]+[.D253]*[.$Z$5])/([.A246]-[.A244])/2" office:value-type="float" office:value="0.00180639718553236">
            <text:p>0.0018063972</text:p>
          </table:table-cell>
          <table:table-cell table:number-columns-repeated="1018"/>
        </table:table-row>
        <table:table-row table:style-name="ro7">
          <table:table-cell office:value-type="float" office:value="2380">
            <text:p>2380</text:p>
          </table:table-cell>
          <table:table-cell office:value-type="float" office:value="0.02900418775093">
            <text:p>0.0290041878</text:p>
          </table:table-cell>
          <table:table-cell/>
          <table:table-cell table:formula="of:=([.B238]*[.$J$5]+[.B239]*[.$K$5]+[.B240]*[.$L$5]+[.B241]*[.$M$5]+[.B242]*[.$N$5]+[.B243]*[.$O$5]+[.B244]*[.$P$5]+[.B245]*[.$Q$5]+[.B246]*[.$R$5]+[.B247]*[.$S$5]+[.B248]*[.$T$5]+[.B249]*[.$U$5]+[.B250]*[.$V$5]+[.B251]*[.$W$5]+[.B252]*[.$X$5]+[.B253]*[.$Y$5]+[.B254]*[.$Z$5])/([.A247]-[.A245])/2" office:value-type="float" office:value="-0.00775950350001483">
            <text:p>-0.0077595035</text:p>
          </table:table-cell>
          <table:table-cell/>
          <table:table-cell table:formula="of:=([.D238]*[.$J$5]+[.D239]*[.$K$5]+[.D240]*[.$L$5]+[.D241]*[.$M$5]+[.D242]*[.$N$5]+[.D243]*[.$O$5]+[.D244]*[.$P$5]+[.D245]*[.$Q$5]+[.D246]*[.$R$5]+[.D247]*[.$S$5]+[.D248]*[.$T$5]+[.D249]*[.$U$5]+[.D250]*[.$V$5]+[.D251]*[.$W$5]+[.D252]*[.$X$5]+[.D253]*[.$Y$5]+[.D254]*[.$Z$5])/([.A247]-[.A245])/2" office:value-type="float" office:value="0.00178135845011">
            <text:p>0.0017813585</text:p>
          </table:table-cell>
          <table:table-cell table:number-columns-repeated="1018"/>
        </table:table-row>
        <table:table-row table:style-name="ro7">
          <table:table-cell office:value-type="float" office:value="2390">
            <text:p>2390</text:p>
          </table:table-cell>
          <table:table-cell office:value-type="float" office:value="0.028403790477403">
            <text:p>0.0284037905</text:p>
          </table:table-cell>
          <table:table-cell/>
          <table:table-cell table:formula="of:=([.B239]*[.$J$5]+[.B240]*[.$K$5]+[.B241]*[.$L$5]+[.B242]*[.$M$5]+[.B243]*[.$N$5]+[.B244]*[.$O$5]+[.B245]*[.$P$5]+[.B246]*[.$Q$5]+[.B247]*[.$R$5]+[.B248]*[.$S$5]+[.B249]*[.$T$5]+[.B250]*[.$U$5]+[.B251]*[.$V$5]+[.B252]*[.$W$5]+[.B253]*[.$X$5]+[.B254]*[.$Y$5]+[.B255]*[.$Z$5])/([.A248]-[.A246])/2" office:value-type="float" office:value="-0.00762134688409438">
            <text:p>-0.0076213469</text:p>
          </table:table-cell>
          <table:table-cell/>
          <table:table-cell table:formula="of:=([.D239]*[.$J$5]+[.D240]*[.$K$5]+[.D241]*[.$L$5]+[.D242]*[.$M$5]+[.D243]*[.$N$5]+[.D244]*[.$O$5]+[.D245]*[.$P$5]+[.D246]*[.$Q$5]+[.D247]*[.$R$5]+[.D248]*[.$S$5]+[.D249]*[.$T$5]+[.D250]*[.$U$5]+[.D251]*[.$V$5]+[.D252]*[.$W$5]+[.D253]*[.$X$5]+[.D254]*[.$Y$5]+[.D255]*[.$Z$5])/([.A248]-[.A246])/2" office:value-type="float" office:value="0.00175651130154045">
            <text:p>0.0017565113</text:p>
          </table:table-cell>
          <table:table-cell table:number-columns-repeated="1018"/>
        </table:table-row>
        <table:table-row table:style-name="ro7">
          <table:table-cell office:value-type="float" office:value="2400">
            <text:p>2400</text:p>
          </table:table-cell>
          <table:table-cell office:value-type="float" office:value="0.027814107882557">
            <text:p>0.0278141079</text:p>
          </table:table-cell>
          <table:table-cell/>
          <table:table-cell table:formula="of:=([.B240]*[.$J$5]+[.B241]*[.$K$5]+[.B242]*[.$L$5]+[.B243]*[.$M$5]+[.B244]*[.$N$5]+[.B245]*[.$O$5]+[.B246]*[.$P$5]+[.B247]*[.$Q$5]+[.B248]*[.$R$5]+[.B249]*[.$S$5]+[.B250]*[.$T$5]+[.B251]*[.$U$5]+[.B252]*[.$V$5]+[.B253]*[.$W$5]+[.B254]*[.$X$5]+[.B255]*[.$Y$5]+[.B256]*[.$Z$5])/([.A249]-[.A247])/2" office:value-type="float" office:value="-0.00748512432415969">
            <text:p>-0.0074851243</text:p>
          </table:table-cell>
          <table:table-cell/>
          <table:table-cell table:formula="of:=([.D240]*[.$J$5]+[.D241]*[.$K$5]+[.D242]*[.$L$5]+[.D243]*[.$M$5]+[.D244]*[.$N$5]+[.D245]*[.$O$5]+[.D246]*[.$P$5]+[.D247]*[.$Q$5]+[.D248]*[.$R$5]+[.D249]*[.$S$5]+[.D250]*[.$T$5]+[.D251]*[.$U$5]+[.D252]*[.$V$5]+[.D253]*[.$W$5]+[.D254]*[.$X$5]+[.D255]*[.$Y$5]+[.D256]*[.$Z$5])/([.A249]-[.A247])/2" office:value-type="float" office:value="0.00173185783239851">
            <text:p>0.0017318578</text:p>
          </table:table-cell>
          <table:table-cell table:number-columns-repeated="1018"/>
        </table:table-row>
        <table:table-row table:style-name="ro7">
          <table:table-cell office:value-type="float" office:value="2410">
            <text:p>2410</text:p>
          </table:table-cell>
          <table:table-cell office:value-type="float" office:value="0.027234989429912">
            <text:p>0.0272349894</text:p>
          </table:table-cell>
          <table:table-cell/>
          <table:table-cell table:formula="of:=([.B241]*[.$J$5]+[.B242]*[.$K$5]+[.B243]*[.$L$5]+[.B244]*[.$M$5]+[.B245]*[.$N$5]+[.B246]*[.$O$5]+[.B247]*[.$P$5]+[.B248]*[.$Q$5]+[.B249]*[.$R$5]+[.B250]*[.$S$5]+[.B251]*[.$T$5]+[.B252]*[.$U$5]+[.B253]*[.$V$5]+[.B254]*[.$W$5]+[.B255]*[.$X$5]+[.B256]*[.$Y$5]+[.B257]*[.$Z$5])/([.A250]-[.A248])/2" office:value-type="float" office:value="-0.00735082058941712">
            <text:p>-0.0073508206</text:p>
          </table:table-cell>
          <table:table-cell/>
          <table:table-cell table:formula="of:=([.D241]*[.$J$5]+[.D242]*[.$K$5]+[.D243]*[.$L$5]+[.D244]*[.$M$5]+[.D245]*[.$N$5]+[.D246]*[.$O$5]+[.D247]*[.$P$5]+[.D248]*[.$Q$5]+[.D249]*[.$R$5]+[.D250]*[.$S$5]+[.D251]*[.$T$5]+[.D252]*[.$U$5]+[.D253]*[.$V$5]+[.D254]*[.$W$5]+[.D255]*[.$X$5]+[.D256]*[.$Y$5]+[.D257]*[.$Z$5])/([.A250]-[.A248])/2" office:value-type="float" office:value="0.00186897784179208">
            <text:p>0.0018689778</text:p>
          </table:table-cell>
          <table:table-cell table:number-columns-repeated="1018"/>
        </table:table-row>
        <table:table-row table:style-name="ro7">
          <table:table-cell office:value-type="float" office:value="2420">
            <text:p>2420</text:p>
          </table:table-cell>
          <table:table-cell office:value-type="float" office:value="0.026666285780498">
            <text:p>0.0266662858</text:p>
          </table:table-cell>
          <table:table-cell/>
          <table:table-cell table:formula="of:=([.B242]*[.$J$5]+[.B243]*[.$K$5]+[.B244]*[.$L$5]+[.B245]*[.$M$5]+[.B246]*[.$N$5]+[.B247]*[.$O$5]+[.B248]*[.$P$5]+[.B249]*[.$Q$5]+[.B250]*[.$R$5]+[.B251]*[.$S$5]+[.B252]*[.$T$5]+[.B253]*[.$U$5]+[.B254]*[.$V$5]+[.B255]*[.$W$5]+[.B256]*[.$X$5]+[.B257]*[.$Y$5]+[.B258]*[.$Z$5])/([.A251]-[.A249])/2" office:value-type="float" office:value="-0.00721842029783261">
            <text:p>-0.0072184203</text:p>
          </table:table-cell>
          <table:table-cell/>
          <table:table-cell/>
          <table:table-cell table:number-columns-repeated="1018"/>
        </table:table-row>
        <table:table-row table:style-name="ro7">
          <table:table-cell office:value-type="float" office:value="2430">
            <text:p>2430</text:p>
          </table:table-cell>
          <table:table-cell office:value-type="float" office:value="0.026107848804337">
            <text:p>0.0261078488</text:p>
          </table:table-cell>
          <table:table-cell/>
          <table:table-cell table:formula="of:=([.B243]*[.$J$5]+[.B244]*[.$K$5]+[.B245]*[.$L$5]+[.B246]*[.$M$5]+[.B247]*[.$N$5]+[.B248]*[.$O$5]+[.B249]*[.$P$5]+[.B250]*[.$Q$5]+[.B251]*[.$R$5]+[.B252]*[.$S$5]+[.B253]*[.$T$5]+[.B254]*[.$U$5]+[.B255]*[.$V$5]+[.B256]*[.$W$5]+[.B257]*[.$X$5]+[.B258]*[.$Y$5]+[.B259]*[.$Z$5])/([.A252]-[.A250])/2" office:value-type="float" office:value="-0.00708790792396705">
            <text:p>-0.0070879079</text:p>
          </table:table-cell>
          <table:table-cell table:number-columns-repeated="1020"/>
        </table:table-row>
        <table:table-row table:style-name="ro7">
          <table:table-cell office:value-type="float" office:value="2440">
            <text:p>2440</text:p>
          </table:table-cell>
          <table:table-cell office:value-type="float" office:value="0.025559531591327">
            <text:p>0.0255595316</text:p>
          </table:table-cell>
          <table:table-cell/>
          <table:table-cell table:formula="of:=([.B244]*[.$J$5]+[.B245]*[.$K$5]+[.B246]*[.$L$5]+[.B247]*[.$M$5]+[.B248]*[.$N$5]+[.B249]*[.$O$5]+[.B250]*[.$P$5]+[.B251]*[.$Q$5]+[.B252]*[.$R$5]+[.B253]*[.$S$5]+[.B254]*[.$T$5]+[.B255]*[.$U$5]+[.B256]*[.$V$5]+[.B257]*[.$W$5]+[.B258]*[.$X$5]+[.B259]*[.$Y$5]+[.B260]*[.$Z$5])/([.A253]-[.A251])/2" office:value-type="float" office:value="-0.00695926780670048">
            <text:p>-0.0069592678</text:p>
          </table:table-cell>
          <table:table-cell table:number-columns-repeated="1020"/>
        </table:table-row>
        <table:table-row table:style-name="ro7">
          <table:table-cell office:value-type="float" office:value="2450">
            <text:p>2450</text:p>
          </table:table-cell>
          <table:table-cell office:value-type="float" office:value="0.025021188461516">
            <text:p>0.0250211885</text:p>
          </table:table-cell>
          <table:table-cell/>
          <table:table-cell table:formula="of:=([.B245]*[.$J$5]+[.B246]*[.$K$5]+[.B247]*[.$L$5]+[.B248]*[.$M$5]+[.B249]*[.$N$5]+[.B250]*[.$O$5]+[.B251]*[.$P$5]+[.B252]*[.$Q$5]+[.B253]*[.$R$5]+[.B254]*[.$S$5]+[.B255]*[.$T$5]+[.B256]*[.$U$5]+[.B257]*[.$V$5]+[.B258]*[.$W$5]+[.B259]*[.$X$5]+[.B260]*[.$Y$5]+[.B261]*[.$Z$5])/([.A254]-[.A252])/2" office:value-type="float" office:value="-0.0068324841568449">
            <text:p>-0.0068324842</text:p>
          </table:table-cell>
          <table:table-cell table:number-columns-repeated="1020"/>
        </table:table-row>
        <table:table-row table:style-name="ro7">
          <table:table-cell office:value-type="float" office:value="2460">
            <text:p>2460</text:p>
          </table:table-cell>
          <table:table-cell office:value-type="float" office:value="0.024492674974792">
            <text:p>0.024492675</text:p>
          </table:table-cell>
          <table:table-cell/>
          <table:table-cell table:formula="of:=([.B246]*[.$J$5]+[.B247]*[.$K$5]+[.B248]*[.$L$5]+[.B249]*[.$M$5]+[.B250]*[.$N$5]+[.B251]*[.$O$5]+[.B252]*[.$P$5]+[.B253]*[.$Q$5]+[.B254]*[.$R$5]+[.B255]*[.$S$5]+[.B256]*[.$T$5]+[.B257]*[.$U$5]+[.B258]*[.$V$5]+[.B259]*[.$W$5]+[.B260]*[.$X$5]+[.B261]*[.$Y$5]+[.B262]*[.$Z$5])/([.A255]-[.A253])/2" office:value-type="float" office:value="-0.00670754106464409">
            <text:p>-0.0067075411</text:p>
          </table:table-cell>
          <table:table-cell table:number-columns-repeated="1020"/>
        </table:table-row>
        <table:table-row table:style-name="ro7">
          <table:table-cell office:value-type="float" office:value="2470">
            <text:p>2470</text:p>
          </table:table-cell>
          <table:table-cell office:value-type="float" office:value="0.023973847939986">
            <text:p>0.0239738479</text:p>
          </table:table-cell>
          <table:table-cell/>
          <table:table-cell table:formula="of:=([.B247]*[.$J$5]+[.B248]*[.$K$5]+[.B249]*[.$L$5]+[.B250]*[.$M$5]+[.B251]*[.$N$5]+[.B252]*[.$O$5]+[.B253]*[.$P$5]+[.B254]*[.$Q$5]+[.B255]*[.$R$5]+[.B256]*[.$S$5]+[.B257]*[.$T$5]+[.B258]*[.$U$5]+[.B259]*[.$V$5]+[.B260]*[.$W$5]+[.B261]*[.$X$5]+[.B262]*[.$Y$5]+[.B263]*[.$Z$5])/([.A256]-[.A254])/2" office:value-type="float" office:value="-0.00658442250715956">
            <text:p>-0.0065844225</text:p>
          </table:table-cell>
          <table:table-cell table:number-columns-repeated="1020"/>
        </table:table-row>
        <table:table-row table:style-name="ro7">
          <table:table-cell office:value-type="float" office:value="2480">
            <text:p>2480</text:p>
          </table:table-cell>
          <table:table-cell office:value-type="float" office:value="0.023464565423413">
            <text:p>0.0234645654</text:p>
          </table:table-cell>
          <table:table-cell/>
          <table:table-cell/>
          <table:table-cell table:number-columns-repeated="1020"/>
        </table:table-row>
        <table:table-row table:style-name="ro7">
          <table:table-cell office:value-type="float" office:value="2490">
            <text:p>2490</text:p>
          </table:table-cell>
          <table:table-cell office:value-type="float" office:value="0.022964686756834">
            <text:p>0.0229646868</text:p>
          </table:table-cell>
          <table:table-cell/>
          <table:table-cell/>
          <table:table-cell table:number-columns-repeated="1020"/>
        </table:table-row>
        <table:table-row table:style-name="ro7">
          <table:table-cell office:value-type="float" office:value="2500">
            <text:p>2500</text:p>
          </table:table-cell>
          <table:table-cell office:value-type="float" office:value="0.022474072544874">
            <text:p>0.0224740725</text:p>
          </table:table-cell>
          <table:table-cell table:number-columns-repeated="1022"/>
        </table:table-row>
        <table:table-row table:style-name="ro7">
          <table:table-cell office:value-type="float" office:value="2510">
            <text:p>2510</text:p>
          </table:table-cell>
          <table:table-cell office:value-type="float" office:value="0.021992584671895">
            <text:p>0.0219925847</text:p>
          </table:table-cell>
          <table:table-cell table:number-columns-repeated="1022"/>
        </table:table-row>
        <table:table-row table:style-name="ro7">
          <table:table-cell office:value-type="float" office:value="2520">
            <text:p>2520</text:p>
          </table:table-cell>
          <table:table-cell office:value-type="float" office:value="0.021520086308321">
            <text:p>0.0215200863</text:p>
          </table:table-cell>
          <table:table-cell table:number-columns-repeated="1022"/>
        </table:table-row>
        <table:table-row table:style-name="ro7">
          <table:table-cell office:value-type="float" office:value="2530">
            <text:p>2530</text:p>
          </table:table-cell>
          <table:table-cell office:value-type="float" office:value="0.021056441916454">
            <text:p>0.0210564419</text:p>
          </table:table-cell>
          <table:table-cell table:number-columns-repeated="1022"/>
        </table:table-row>
        <table:table-row table:style-name="ro7">
          <table:table-cell office:value-type="float" office:value="2540">
            <text:p>2540</text:p>
          </table:table-cell>
          <table:table-cell office:value-type="float" office:value="0.020601517255752">
            <text:p>0.0206015173</text:p>
          </table:table-cell>
          <table:table-cell table:number-columns-repeated="1022"/>
        </table:table-row>
        <table:table-row table:style-name="ro7">
          <table:table-cell office:value-type="float" office:value="2550">
            <text:p>2550</text:p>
          </table:table-cell>
          <table:table-cell office:value-type="float" office:value="0.02015517938761">
            <text:p>0.0201551794</text:p>
          </table:table-cell>
          <table:table-cell table:number-columns-repeated="1022"/>
        </table:table-row>
        <table:table-row table:style-name="ro7" table:number-rows-repeated="10483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02in" svg:stroke-color="#000000" draw:stroke-linejoin="round" svg:stroke-linecap="butt" draw:fill-color="#ffffff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ffff"/>
    </style:style>
    <style:style style:name="_32_0_25__20_-_20_Accent2" style:display-name="20% - Accent2" style:family="table-cell" style:parent-style-name="Default" style:data-style-name="N0">
      <style:table-cell-properties fo:background-color="#e3e3e3"/>
    </style:style>
    <style:style style:name="_32_0_25__20_-_20_Accent3" style:display-name="20% - Accent3" style:family="table-cell" style:parent-style-name="Default" style:data-style-name="N0">
      <style:table-cell-properties fo:background-color="#ffffff"/>
    </style:style>
    <style:style style:name="_32_0_25__20_-_20_Accent4" style:display-name="20% - Accent4" style:family="table-cell" style:parent-style-name="Default" style:data-style-name="N0">
      <style:table-cell-properties fo:background-color="#ffffcc"/>
    </style:style>
    <style:style style:name="_32_0_25__20_-_20_Accent5" style:display-name="20% - Accent5" style:family="table-cell" style:parent-style-name="Default" style:data-style-name="N0">
      <style:table-cell-properties fo:background-color="#ccccff"/>
    </style:style>
    <style:style style:name="_32_0_25__20_-_20_Accent6" style:display-name="20% - Accent6" style:family="table-cell" style:parent-style-name="Default" style:data-style-name="N0">
      <style:table-cell-properties fo:background-color="#ccffcc"/>
    </style:style>
    <style:style style:name="_34_0_25__20_-_20_Accent1" style:display-name="40% - Accent1" style:family="table-cell" style:parent-style-name="Default" style:data-style-name="N0">
      <style:table-cell-properties fo:background-color="#99ccff"/>
    </style:style>
    <style:style style:name="_34_0_25__20_-_20_Accent2" style:display-name="40% - Accent2" style:family="table-cell" style:parent-style-name="Default" style:data-style-name="N0">
      <style:table-cell-properties fo:background-color="#e3e3e3"/>
    </style:style>
    <style:style style:name="_34_0_25__20_-_20_Accent3" style:display-name="40% - Accent3" style:family="table-cell" style:parent-style-name="Default" style:data-style-name="N0">
      <style:table-cell-properties fo:background-color="#c0c0c0"/>
    </style:style>
    <style:style style:name="_34_0_25__20_-_20_Accent4" style:display-name="40% - Accent4" style:family="table-cell" style:parent-style-name="Default" style:data-style-name="N0">
      <style:table-cell-properties fo:background-color="#ffff99"/>
    </style:style>
    <style:style style:name="_34_0_25__20_-_20_Accent5" style:display-name="40% - Accent5" style:family="table-cell" style:parent-style-name="Default" style:data-style-name="N0">
      <style:table-cell-properties fo:background-color="#99ccff"/>
    </style:style>
    <style:style style:name="_34_0_25__20_-_20_Accent6" style:display-name="40% - Accent6" style:family="table-cell" style:parent-style-name="Default" style:data-style-name="N0">
      <style:table-cell-properties fo:background-color="#ffff99"/>
    </style:style>
    <style:style style:name="_36_0_25__20_-_20_Accent1" style:display-name="60% - Accent1" style:family="table-cell" style:parent-style-name="Default" style:data-style-name="N0">
      <style:table-cell-properties fo:background-color="#99ccff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e3e3e3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/>
      <style:text-properties fo:color="#ffffff"/>
    </style:style>
    <style:style style:name="Accent1" style:family="table-cell" style:parent-style-name="Default" style:data-style-name="N0">
      <style:table-cell-properties fo:background-color="#33cccc"/>
      <style:text-properties fo:color="#ffffff"/>
    </style:style>
    <style:style style:name="Accent2" style:family="table-cell" style:parent-style-name="Default" style:data-style-name="N0">
      <style:table-cell-properties fo:background-color="#ff6600"/>
      <style:text-properties fo:color="#ffffff"/>
    </style:style>
    <style:style style:name="Accent3" style:family="table-cell" style:parent-style-name="Default" style:data-style-name="N0">
      <style:table-cell-properties fo:background-color="#969696"/>
      <style:text-properties fo:color="#ffffff"/>
    </style:style>
    <style:style style:name="Accent4" style:family="table-cell" style:parent-style-name="Default" style:data-style-name="N0">
      <style:table-cell-properties fo:background-color="#ffcc00"/>
      <style:text-properties fo:color="#ffffff"/>
    </style:style>
    <style:style style:name="Accent5" style:family="table-cell" style:parent-style-name="Default" style:data-style-name="N0">
      <style:table-cell-properties fo:background-color="#333399"/>
      <style:text-properties fo:color="#ffffff"/>
    </style:style>
    <style:style style:name="Accent6" style:family="table-cell" style:parent-style-name="Default" style:data-style-name="N0">
      <style:table-cell-properties fo:background-color="#339966"/>
      <style:text-properties fo:color="#ffffff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008in solid #808080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154in double #333333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Heading_20_1" style:display-name="Heading 1" style:family="table-cell" style:parent-style-name="Default" style:data-style-name="N0">
      <style:table-cell-properties fo:border-bottom="0.0346in solid #33cccc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99ccff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9ccff" fo:border-left="none" fo:border-right="none" fo:border-top="none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e3e3e3" fo:border="0.0008in solid #808080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154in double #ff9900" style:border-line-width-bottom="0.0008in 0.0138in 0.0008in" fo:border-left="none" fo:border-right="none" fo:border-top="none"/>
      <style:text-properties fo:color="#ff9900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Note" style:family="table-cell" style:parent-style-name="Default" style:data-style-name="N0">
      <style:table-cell-properties fo:background-color="#ffffcc" fo:border="0.0008in solid #c0c0c0"/>
    </style:style>
    <style:style style:name="Output" style:family="table-cell" style:parent-style-name="Default" style:data-style-name="N0">
      <style:table-cell-properties fo:background-color="#c0c0c0" fo:border="0.0008in solid #333333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154in double #33cccc" style:border-line-width-bottom="0.0008in 0.0138in 0.0008in" fo:border-left="none" fo:border-right="none" fo:border-top="0.0008in solid #33ccc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8/25/2013</text:date>, <text:time>09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om</meta:initial-creator>
    <meta:creation-date>2013-03-25T12:00:52Z</meta:creation-date>
    <dc:date>2013-08-25T09:49:55.79</dc:date>
    <dc:creator>Tom O'Haver</dc:creator>
    <meta:editing-duration>PT10M55S</meta:editing-duration>
    <meta:editing-cycles>1</meta:editing-cycles>
    <meta:document-statistic meta:table-count="1" meta:cell-count="129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109cm" svg:height="9.601cm" xlink:href=".." xlink:type="simple" chart:class="chart:scatter" chart:style-name="ch1">
        <chart:title svg:x="7.942cm" svg:y="0.509cm" chart:style-name="ch2">
          <text:p>Original data</text:p>
        </chart:title>
        <chart:plot-area chart:style-name="ch3" table:cell-range-address="Sheet1.A8:Sheet1.B263" svg:x="0.319cm" svg:y="1.973cm" svg:width="17.603cm" svg:height="6.508cm">
          <chartooo:coordinate-region svg:x="1.057cm" svg:y="2.175cm" svg:width="16.482cm" svg:height="5.6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B263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0.730331148928226">
                <text:p>0.730331148928226</text:p>
                <draw:g>
                  <svg:desc>Sheet1.B8:Sheet1.B2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725778112694826">
                <text:p>0.7257781126948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721209023799538">
                <text:p>0.7212090237995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1662454454205">
                <text:p>0.716624544542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712025335868003">
                <text:p>0.7120253358680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70741205721524">
                <text:p>0.707412057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702785366361483">
                <text:p>0.702785366361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69814591927352">
                <text:p>0.69814591927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693494369957917">
                <text:p>0.6934943699579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688831370313317">
                <text:p>0.688831370313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684157569984364">
                <text:p>0.684157569984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679473616217304">
                <text:p>0.679473616217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674780153717285">
                <text:p>0.674780153717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670077824507422">
                <text:p>0.670077824507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665367267789648">
                <text:p>0.6653672677896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660649119807393">
                <text:p>0.660649119807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655924013710146">
                <text:p>0.655924013710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651192579419905">
                <text:p>0.651192579419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646455443499584">
                <text:p>0.646455443499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641713229023383">
                <text:p>0.6417132290233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636966555449185">
                <text:p>0.6369665554491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632216038492972">
                <text:p>0.632216038492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627462290005339">
                <text:p>0.627462290005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622705917850093">
                <text:p>0.622705917850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61794752578499">
                <text:p>0.617947525784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61318771334464">
                <text:p>0.613187713344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608427075725588">
                <text:p>0.608427075725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603666203673614">
                <text:p>0.603666203673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59890568337327">
                <text:p>0.598905683373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594146096339675">
                <text:p>0.5941460963396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589388019312594">
                <text:p>0.5893880193125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584632024152826">
                <text:p>0.5846320241528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579878677740902">
                <text:p>0.5798786777409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575128541878144">
                <text:p>0.5751285418781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570382173190067">
                <text:p>0.5703821731900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565640123032169">
                <text:p>0.5656401230321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560902937398105">
                <text:p>0.5609029373981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55617115683028">
                <text:p>0.556171156830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551445316332846">
                <text:p>0.5514453163328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546725945287147">
                <text:p>0.5467259452871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542013567369608">
                <text:p>0.5420135673696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537308700472077">
                <text:p>0.5373087004720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532611856624652">
                <text:p>0.5326118566246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527923541920996">
                <text:p>0.5279235419209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523244256446162">
                <text:p>0.523244256446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518574494206965">
                <text:p>0.5185744942069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513914743064927">
                <text:p>0.5139147430649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509265484671862">
                <text:p>0.5092654846718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504627194408179">
                <text:p>0.5046271944081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500000341324023">
                <text:p>0.500000341324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495385388083427">
                <text:p>0.4953853880834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490782790911743">
                <text:p>0.4907827909117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486192999546718">
                <text:p>0.4861929995467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481616457193769">
                <text:p>0.4816164571937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477053600486234">
                <text:p>0.4770536004862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472504859451705">
                <text:p>0.4725048594517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467970657486016">
                <text:p>0.4679706574860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463451411337073">
                <text:p>0.4634514113370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458947531101538">
                <text:p>0.4589475311015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454459420238557">
                <text:p>0.4544594202385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449987475606131">
                <text:p>0.4499874756061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445532087527777">
                <text:p>0.445532087527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441093639899572">
                <text:p>0.4410936398995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436672510350966">
                <text:p>0.4366725103509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432269070476807">
                <text:p>0.4322690704768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427883686163118">
                <text:p>0.4278836861631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423516718035433">
                <text:p>0.4235167180354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419168522066038">
                <text:p>0.4191685220660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414839450385486">
                <text:p>0.4148394503854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410529852354233">
                <text:p>0.4105298523542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406240075962242">
                <text:p>0.4062400759622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401970469637772">
                <text:p>0.401970469637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397721384561048">
                <text:p>0.3977213845610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393493177593573">
                <text:p>0.3934931775935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389286214948883">
                <text:p>0.3892862149488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385100876744333">
                <text:p>0.385100876744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380937562584914">
                <text:p>0.3809375625849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376796698337118">
                <text:p>0.3767966983371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37267874425164">
                <text:p>0.372678744251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36858420458544">
                <text:p>0.368584204585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364513638853869">
                <text:p>0.3645136388538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360467674808919">
                <text:p>0.3604676748089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35644702318731">
                <text:p>0.356447023187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352452494199129">
                <text:p>0.3524524941991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348485015631681">
                <text:p>0.3484850156316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344545652322544">
                <text:p>0.3445456523225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340635626610129">
                <text:p>0.3406356266101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336756339200688">
                <text:p>0.3367563392006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33290938970083">
                <text:p>0.332909389700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329096595860242">
                <text:p>0.3290965958602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325320010358672">
                <text:p>0.32532001035867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321581933765986">
                <text:p>0.3215819337659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317884922118254">
                <text:p>0.317884922118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314231787403409">
                <text:p>0.3142317874034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310625589155533">
                <text:p>0.3106255891555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307069615337426">
                <text:p>0.3070696153374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303567350766223">
                <text:p>0.3035673507662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300122431524721">
                <text:p>0.300122431524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296738584116268">
                <text:p>0.2967385841162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293419548573029">
                <text:p>0.2934195485730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290168985318348">
                <text:p>0.2901689853183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286990366307173">
                <text:p>0.2869903663071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283886851807153">
                <text:p>0.2838868518071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280861155109248">
                <text:p>0.2808611551092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277915398431263">
                <text:p>0.27791539843126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0.275050964251259">
                <text:p>0.2750509642512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0.272268347222105">
                <text:p>0.2722683472221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0.269567012609466">
                <text:p>0.2695670126094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0.266945267796884">
                <text:p>0.2669452677968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264400153749154">
                <text:p>0.2644001537491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26192736336181">
                <text:p>0.261927363361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0.259521193305298">
                <text:p>0.2595211933052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0.257174535269599">
                <text:p>0.257174535269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0.254878911422143">
                <text:p>0.25487891142214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252624557426816">
                <text:p>0.25262455742681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0.25040055457853">
                <text:p>0.250400554578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248195010555896">
                <text:p>0.2481950105558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0.245995286077107">
                <text:p>0.2459952860771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0.243788262473462">
                <text:p>0.2437882624734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0.241560642996514">
                <text:p>0.241560642996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0.239299278679323">
                <text:p>0.2392992786793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0.236991507907293">
                <text:p>0.2369915079072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0.234625497634811">
                <text:p>0.2346254976348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0.232190573504424">
                <text:p>0.2321905735044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229677526051073">
                <text:p>0.22967752605107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227078880735623">
                <text:p>0.2270788807356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0.224389120741958">
                <text:p>0.2243891207419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0.221604853243559">
                <text:p>0.2216048532435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0.218724912114578">
                <text:p>0.2187249121145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0.215750392710555">
                <text:p>0.2157503927105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21268461723326">
                <text:p>0.212684617233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209533032165109">
                <text:p>0.2095330321651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20630304214795">
                <text:p>0.206303042147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203003787331136">
                <text:p>0.2030037873311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199645873482914">
                <text:p>0.19964587348291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196241065930772">
                <text:p>0.1962410659307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19280195958647">
                <text:p>0.192801959586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189341637873154">
                <text:p>0.1893416378731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185873333297755">
                <text:p>0.18587333329775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182410101732398">
                <text:p>0.1824101017323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178964521249271">
                <text:p>0.1789645212492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175548424688416">
                <text:p>0.1755484246884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172172673142392">
                <text:p>0.1721726731423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168846975343316">
                <text:p>0.16884697534331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165579755667117">
                <text:p>0.1655797556671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162378071252396">
                <text:p>0.1623780712523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159247576679361">
                <text:p>0.1592475766793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156192532860979">
                <text:p>0.1561925328609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153215855333434">
                <text:p>0.15321585533343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150319196040079">
                <text:p>0.15031919604007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147503052000229">
                <text:p>0.1475030520002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144766893934939">
                <text:p>0.1447668939349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142109307958494">
                <text:p>0.1421093079584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139528143791891">
                <text:p>0.1395281437918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13702066355598">
                <text:p>0.137020663555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134583685992914">
                <text:p>0.1345836859929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132213721878933">
                <text:p>0.1322137218789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129907097364971">
                <text:p>0.1299070973649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127660062956236">
                <text:p>0.1276600629562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125468886768064">
                <text:p>0.1254688867680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123329931534039">
                <text:p>0.1233299315340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121239715565607">
                <text:p>0.1212397155656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0.119194958453316">
                <text:p>0.1191949584533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0.117192612751775">
                <text:p>0.1171926127517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0.115229883205615">
                <text:p>0.1152298832056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0.113304235261643">
                <text:p>0.11330423526164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0.111413394687492">
                <text:p>0.1114133946874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0.109555340097626">
                <text:p>0.1095553400976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0.107728290093164">
                <text:p>0.1077282900931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0.105930686572471">
                <text:p>0.1059306865724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0.104161175583685">
                <text:p>0.1041611755836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0.102418586885063">
                <text:p>0.1024185868850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0.100701913168421">
                <text:p>0.10070191316842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0.099010289696543">
                <text:p>0.0990102896965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0.097342974915589">
                <text:p>0.0973429749155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0.095699332434153">
                <text:p>0.0956993324341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0.094078814614938">
                <text:p>0.09407881461493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0.092480947904348">
                <text:p>0.0924809479043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0.090905319929244">
                <text:p>0.0909053199292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0.089351568317115">
                <text:p>0.0893515683171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0.08781937114356">
                <text:p>0.087819371143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8630843887635">
                <text:p>0.086308438876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84818507665505">
                <text:p>0.0848185076655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8334933382057">
                <text:p>0.0833493338205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81900689317032">
                <text:p>0.0819006893170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80472358180856">
                <text:p>0.08047235818085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79064133611515">
                <text:p>0.0790641336115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77675815717682">
                <text:p>0.07767581571768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76307209754809">
                <text:p>0.0763072097548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74958124768851">
                <text:p>0.0749581247688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73628372564904">
                <text:p>0.0736283725649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72317766932886">
                <text:p>0.0723177669328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71026123074383">
                <text:p>0.07102612307438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69753257185281">
                <text:p>0.0697532571852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68498986157802">
                <text:p>0.0684989861578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67263127373133">
                <text:p>0.0672631273731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66045498562085">
                <text:p>0.06604549856208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64845917716303">
                <text:p>0.0648459177163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0.06366420303667">
                <text:p>0.06366420303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0.062500172908743">
                <text:p>0.06250017290874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0.061353645897607">
                <text:p>0.06135364589760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0.060224440756509">
                <text:p>0.0602244407565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0.059112376445079">
                <text:p>0.0591123764450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0.058017272154128">
                <text:p>0.05801727215412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0.056938947334801">
                <text:p>0.05693894733480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0.055877221730543">
                <text:p>0.0558772217305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0.054831915410736">
                <text:p>0.05483191541073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0.053802848805234">
                <text:p>0.0538028488052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0.052789842739256">
                <text:p>0.0527898427392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0.051792718468243">
                <text:p>0.0517927184682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0.050811297712439">
                <text:p>0.05081129771243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0.049845402691001">
                <text:p>0.04984540269100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0.048894856155542">
                <text:p>0.0488948561555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0.04795948142301">
                <text:p>0.047959481423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0.047039102407873">
                <text:p>0.04703910240787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0.046133543653558">
                <text:p>0.04613354365355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0.045242630363139">
                <text:p>0.0452426303631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44366188429259">
                <text:p>0.0443661884292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4350404446328">
                <text:p>0.043504044463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42656025823657">
                <text:p>0.0426560258236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41821960643546">
                <text:p>0.0418219606435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41001677857633">
                <text:p>0.0410016778576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40195007228208">
                <text:p>0.0401950072282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39401779370465">
                <text:p>0.0394017793704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3862182577706">
                <text:p>0.038621825777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37854978841903">
                <text:p>0.0378549788419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37101071883217">
                <text:p>0.0371010718832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36359939165852">
                <text:p>0.0363599391658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35631415922868">
                <text:p>0.0356314159228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34915338376396">
                <text:p>0.0349153383763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34211543757772">
                <text:p>0.0342115437577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33519870326965">
                <text:p>0.0335198703269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32840157391303">
                <text:p>0.0328401573913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32172245323493">
                <text:p>0.0321722453234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0.031515975578961">
                <text:p>0.03151597557896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0.030871190712501">
                <text:p>0.0308711907125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0.030237734394255">
                <text:p>0.03023773439425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0.029615451425026">
                <text:p>0.0296154514250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0.02900418775093">
                <text:p>0.029004187750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0.028403790477403">
                <text:p>0.02840379047740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0.027814107882557">
                <text:p>0.0278141078825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0.027234989429912">
                <text:p>0.0272349894299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0.026666285780498">
                <text:p>0.02666628578049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0.026107848804337">
                <text:p>0.02610784880433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0.025559531591327">
                <text:p>0.02555953159132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0.025021188461516">
                <text:p>0.0250211884615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0.024492674974792">
                <text:p>0.02449267497479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0.023973847939986">
                <text:p>0.0239738479399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0.023464565423413">
                <text:p>0.0234645654234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0.022964686756834">
                <text:p>0.02296468675683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0.022474072544874">
                <text:p>0.0224740725448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0.021992584671895">
                <text:p>0.0219925846718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0.021520086308321">
                <text:p>0.02152008630832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021056441916454">
                <text:p>0.0210564419164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020601517255752">
                <text:p>0.02060151725575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02015517938761">
                <text:p>0.02015517938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189cm" svg:height="8.626cm" xlink:href=".." xlink:type="simple" chart:class="chart:scatter" chart:style-name="ch1">
        <chart:title svg:x="7.398cm" svg:y="0.288cm" chart:style-name="ch2">
          <text:p>First Derivative</text:p>
        </chart:title>
        <chart:plot-area chart:style-name="ch3" table:cell-range-address="Sheet1.A8:Sheet1.A263 Sheet1.D17:Sheet1.D256" svg:x="0.202cm" svg:y="1.215cm" svg:width="17.713cm" svg:height="6.215cm">
          <chartooo:coordinate-region svg:x="1.257cm" svg:y="1.417cm" svg:width="16.275cm" svg:height="5.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17:Sheet1.D256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-0.0597347742841742">
                <text:p>-0.0597347742841742</text:p>
                <draw:g>
                  <svg:desc>Sheet1.D17:Sheet1.D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598689596430605">
                <text:p>-0.0598689596430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0599948810498349">
                <text:p>-0.0599948810498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0601125718758379">
                <text:p>-0.0601125718758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0.0602220672837127">
                <text:p>-0.0602220672837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0.0603234042042473">
                <text:p>-0.0603234042042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0.0604166213127225">
                <text:p>-0.0604166213127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0.060501759004784">
                <text:p>-0.0605017590047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0.0605788593718542">
                <text:p>-0.06057885937185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0.0606479661760901">
                <text:p>-0.06064796617609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0.0607091248249084">
                <text:p>-0.06070912482490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0.0607623823450906">
                <text:p>-0.06076238234509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0.0608077873564757">
                <text:p>-0.06080778735647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0608453900452675">
                <text:p>-0.0608453900452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060875242136958">
                <text:p>-0.0608752421369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0608973968688869">
                <text:p>-0.06089739686888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060911908962456">
                <text:p>-0.060911908962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0609188345950027">
                <text:p>-0.0609188345950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0.0609182313713598">
                <text:p>-0.06091823137135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0609101582951008">
                <text:p>-0.06091015829510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0608946757395033">
                <text:p>-0.06089467573950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0608718454182299">
                <text:p>-0.06087184541822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0608417303557481">
                <text:p>-0.06084173035574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0608043948575033">
                <text:p>-0.06080439485750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0.0607599044798563">
                <text:p>-0.06075990447985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0.0607083259997997">
                <text:p>-0.06070832599979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0.0606497273844678">
                <text:p>-0.0606497273844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0.0605841777604451">
                <text:p>-0.06058417776044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060511747382888">
                <text:p>-0.0605117473828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0604325076044598">
                <text:p>-0.06043250760445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0.0603465308440819">
                <text:p>-0.06034653084408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0.0602538905554879">
                <text:p>-0.06025389055548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0.0601546611955641">
                <text:p>-0.06015466119556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0.0600489181924278">
                <text:p>-0.06004891819242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0.0599367379131795">
                <text:p>-0.05993673791317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0598181976312153">
                <text:p>-0.0598181976312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0.0596933754929226">
                <text:p>-0.05969337549292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-0.0595623504834992">
                <text:p>-0.05956235048349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-0.0594252023915015">
                <text:p>-0.05942520239150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-0.0592820117715441">
                <text:p>-0.05928201177154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-0.0591328599043208">
                <text:p>-0.0591328599043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-0.0589778287527436">
                <text:p>-0.05897782875274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-0.058817000912501">
                <text:p>-0.0588170009125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-0.0586504595546469">
                <text:p>-0.05865045955464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-0.0584782883568915">
                <text:p>-0.05847828835689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-0.0583005714190159">
                <text:p>-0.05830057141901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-0.058117393156144">
                <text:p>-0.0581173931561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-0.0579288381614289">
                <text:p>-0.05792883816142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-0.0577349910268314">
                <text:p>-0.05773499102683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-0.0575359361070247">
                <text:p>-0.05753593610702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-0.0573317572068022">
                <text:p>-0.05733175720680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-0.0571225371665817">
                <text:p>-0.05712253716658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-0.0569083573134594">
                <text:p>-0.05690835731345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-0.0566892967366455">
                <text:p>-0.05668929673664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-0.0564654313358422">
                <text:p>-0.05646543133584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056236832579176">
                <text:p>-0.0562368325791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0.056003565893689">
                <text:p>-0.0560035658936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0.0557656885963123">
                <text:p>-0.05576568859631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0.0555232472571189">
                <text:p>-0.05552324725711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0.0552762743701109">
                <text:p>-0.05527627437011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0.05502478419087">
                <text:p>-0.055024784190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0.0547687675864951">
                <text:p>-0.05476876758649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0.0545081857332127">
                <text:p>-0.05450818573321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0.0542429624932989">
                <text:p>-0.05424296249329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0539729753083306">
                <text:p>-0.05397297530833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0.0536980444637222">
                <text:p>-0.0536980444637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0.0534179206137592">
                <text:p>-0.05341792061375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0.0531322705109706">
                <text:p>-0.05313227051097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0.0528406609627239">
                <text:p>-0.05284066096272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0.0525425411451068">
                <text:p>-0.05254254114510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0.0522372235424452">
                <text:p>-0.05223722354244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0519238639518718">
                <text:p>-0.05192386395187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0.0516014411959877">
                <text:p>-0.05160144119598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-0.0512687374201079">
                <text:p>-0.05126873742010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-0.0509243201079071">
                <text:p>-0.05092432010790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-0.0505665272207622">
                <text:p>-0.05056652722076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-0.0501934571377971">
                <text:p>-0.05019345713779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-0.0498029653271716">
                <text:p>-0.04980296532717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-0.0493926698918071">
                <text:p>-0.04939266989180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-0.0489599682779392">
                <text:p>-0.04895996827793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-0.0485020674832715">
                <text:p>-0.04850206748327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-0.0480160300223886">
                <text:p>-0.04801603002238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-0.0474988376706846">
                <text:p>-0.047498837670684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-0.0469474745879447">
                <text:p>-0.04694747458794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-0.0463590307989953">
                <text:p>-0.04635903079899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-0.0457308261712949">
                <text:p>-0.04573082617129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-0.045060553980817">
                <text:p>-0.0450605539808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-0.0443464419168332">
                <text:p>-0.04434644191683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-0.0435874269803071">
                <text:p>-0.04358742698030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-0.0427833392362258">
                <text:p>-0.04278333923622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-0.0419350878634604">
                <text:p>-0.04193508786346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041044841500647">
                <text:p>-0.0410448415006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0.0401161936212301">
                <text:p>-0.04011619362123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0.0391543027020356">
                <text:p>-0.03915430270203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0.0381659963956024">
                <text:p>-0.03816599639560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0.0371598288875555">
                <text:p>-0.03715982888755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0.0361460812096271">
                <text:p>-0.03614608120962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0.0351366955520277">
                <text:p>-0.03513669555202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0.0341451366040331">
                <text:p>-0.03414513660403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0.0331861756318924">
                <text:p>-0.03318617563189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0322755963105489">
                <text:p>-0.03227559631054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0.0314298251390602">
                <text:p>-0.03142982513906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0.0306654934163915">
                <text:p>-0.03066549341639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0.0299989420165088">
                <text:p>-0.02999894201650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0.0294456843268469">
                <text:p>-0.02944568432684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0290198464298196">
                <text:p>-0.02901984642981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2873360663885">
                <text:p>-0.028733606638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285966585925744">
                <text:p>-0.02859665859257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0.028615723046856">
                <text:p>-0.0286157230468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287941331262619">
                <text:p>-0.028794133126261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291315160225993">
                <text:p>-0.029131516022599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296235909635145">
                <text:p>-0.02962359096351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302620988182983">
                <text:p>-0.03026209881829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310348731530064">
                <text:p>-0.03103487315300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319260561693185">
                <text:p>-0.03192605616931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329164561068061">
                <text:p>-0.03291645610680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339840357493549">
                <text:p>-0.03398403574935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35104515067333">
                <text:p>-0.0351045150673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3625206515358">
                <text:p>-0.036252065153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374000658419369">
                <text:p>-0.03740006584193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385218960357119">
                <text:p>-0.038521896035711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395917240365571">
                <text:p>-0.03959172403655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405852651642383">
                <text:p>-0.040585265164238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414804756946855">
                <text:p>-0.04148047569468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422581555050487">
                <text:p>-0.04225815550504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429024365838312">
                <text:p>-0.04290243658383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434011404376881">
                <text:p>-0.04340114043768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437459940356381">
                <text:p>-0.04374599403563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439327008703533">
                <text:p>-0.043932700870353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439608705709515">
                <text:p>-0.04396087057095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0.0438338168793928">
                <text:p>-0.043833816879392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0.0435582393576256">
                <text:p>-0.04355823935762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0.0431438086484807">
                <text:p>-0.04314380864848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0.0426026782779034">
                <text:p>-0.04260267827790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0.0419489477601805">
                <text:p>-0.04194894776018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0.0411981021457835">
                <text:p>-0.04119810214578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0403664522154889">
                <text:p>-0.04036645221548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0.0394705974322393">
                <text:p>-0.03947059743223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0.0385269307304136">
                <text:p>-0.03852693073041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0.037551200506572">
                <text:p>-0.03755120050657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0.0365581410506012">
                <text:p>-0.03655814105060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0.0355611783939246">
                <text:p>-0.035561178393924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0345722144046581">
                <text:p>-0.03457221440465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0336014881461997">
                <text:p>-0.03360148814619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0.0326575102083473">
                <text:p>-0.032657510208347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-0.0317470630398057">
                <text:p>-0.03174706303980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-0.0308752583257787">
                <text:p>-0.03087525832577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-0.0300456411812432">
                <text:p>-0.03004564118124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-0.029260330341181">
                <text:p>-0.0292603303411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-0.0285201835579899">
                <text:p>-0.028520183557989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-0.0278249779704325">
                <text:p>-0.02782497797043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-0.027173596177255">
                <text:p>-0.0271735961772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-0.0265642100139601">
                <text:p>-0.026564210013960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-0.0259944554763166">
                <text:p>-0.02599445547631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-0.0254615937509196">
                <text:p>-0.02546159375091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-0.0249626548075062">
                <text:p>-0.024962654807506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-0.0244945614036238">
                <text:p>-0.02449456140362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-0.0240542325929903">
                <text:p>-0.02405423259299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-0.0236386668774096">
                <text:p>-0.023638666877409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-0.0232450059796472">
                <text:p>-0.023245005979647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-0.0228705808383919">
                <text:p>-0.02287058083839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-0.0225129418465475">
                <text:p>-0.02251294184654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-0.0221698755905043">
                <text:p>-0.02216987559050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218394104271499">
                <text:p>-0.02183941042714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215198131869981">
                <text:p>-0.02151981318699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212095791466174">
                <text:p>-0.021209579146617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209074172008879">
                <text:p>-0.020907417200887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206122319120792">
                <text:p>-0.02061223191207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203231038410337">
                <text:p>-0.02032310384103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200392692942579">
                <text:p>-0.020039269294257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197601003633985">
                <text:p>-0.01976010036339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194850859001347">
                <text:p>-0.01948508590013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192138138658853">
                <text:p>-0.019213813865885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189459553246654">
                <text:p>-0.01894595532466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186812502091459">
                <text:p>-0.01868125020914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184194948827831">
                <text:p>-0.01841949488278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18160531441844">
                <text:p>-0.0181605314418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179042386465288">
                <text:p>-0.017904238646528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176505243361261">
                <text:p>-0.017650524336126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173993191652102">
                <text:p>-0.017399319165210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0.0171505714924974">
                <text:p>-0.01715057149249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-0.0169042432577364">
                <text:p>-0.01690424325773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-0.0166603066920387">
                <text:p>-0.016660306692038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-0.0164187417209618">
                <text:p>-0.01641874172096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-0.0161795339355874">
                <text:p>-0.016179533935587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-0.0159426730233706">
                <text:p>-0.015942673023370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-0.0157081515666728">
                <text:p>-0.01570815156667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-0.015475964131964">
                <text:p>-0.01547596413196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-0.0152461065862878">
                <text:p>-0.015246106586287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-0.015018575589539">
                <text:p>-0.0150185755895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-0.0147933682213628">
                <text:p>-0.014793368221362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-0.0145704817101175">
                <text:p>-0.01457048171011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-0.0143499132384714">
                <text:p>-0.01434991323847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-0.0141316598060011">
                <text:p>-0.01413165980600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-0.0139157181337995">
                <text:p>-0.01391571813379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-0.0137020845997646">
                <text:p>-0.013702084599764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-0.0134907551960968">
                <text:p>-0.01349075519609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-0.0132817255027327">
                <text:p>-0.01328172550273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0.0130749906721109">
                <text:p>-0.01307499067211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128705454219296">
                <text:p>-0.012870545421929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126683840334864">
                <text:p>-0.01266838403348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12468500353883">
                <text:p>-0.01246850035388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122708878008803">
                <text:p>-0.01227088780088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120755393695486">
                <text:p>-0.01207553936954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118824476401221">
                <text:p>-0.011882447640122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116916047866444">
                <text:p>-0.011691604786644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115030025861273">
                <text:p>-0.011503002586127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113166324280278">
                <text:p>-0.01131663242802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111324853239154">
                <text:p>-0.011132485323915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10950551917242">
                <text:p>-0.01095055191724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107708224931543">
                <text:p>-0.01077082249315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105932869883092">
                <text:p>-0.010593286988309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104179350006669">
                <text:p>-0.01041793500066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102447557992414">
                <text:p>-0.01024475579924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10073738333796">
                <text:p>-0.01007373833379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990487124447627">
                <text:p>-0.0099048712444762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0.00973814287137154">
                <text:p>-0.0097381428713715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-0.00957354126400189">
                <text:p>-0.009573541264001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-0.00941105419072537">
                <text:p>-0.0094110541907253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-0.00925066914806265">
                <text:p>-0.0092506691480626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-0.00909237336993605">
                <text:p>-0.0090923733699360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-0.00893615383682037">
                <text:p>-0.0089361538368203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-0.0087819972848029">
                <text:p>-0.008781997284802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-0.00862989021455103">
                <text:p>-0.008629890214551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-0.00847981890018502">
                <text:p>-0.0084798189001850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-0.0083317693980542">
                <text:p>-0.008331769398054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-0.00818572755541461">
                <text:p>-0.0081857275554146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-0.00804167901900634">
                <text:p>-0.008041679019006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-0.00789960924352917">
                <text:p>-0.0078996092435291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-0.00775950350001483">
                <text:p>-0.007759503500014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-0.00762134688409438">
                <text:p>-0.0076213468840943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-0.00748512432415969">
                <text:p>-0.0074851243241596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-0.00735082058941712">
                <text:p>-0.0073508205894171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-0.00721842029783261">
                <text:p>-0.0072184202978326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0.00708790792396705">
                <text:p>-0.0070879079239670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695926780670048">
                <text:p>-0.0069592678067004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0068324841568449">
                <text:p>-0.006832484156844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00670754106464409">
                <text:p>-0.0067075410646440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00658442250715956">
                <text:p>-0.0065844225071595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268cm" svg:height="9.314cm" xlink:href=".." xlink:type="simple" chart:class="chart:scatter" chart:style-name="ch1">
        <chart:title svg:x="5.864cm" svg:y="0.564cm" chart:style-name="ch2">
          <text:p>Second Derivative</text:p>
        </chart:title>
        <chart:plot-area chart:style-name="ch3" table:cell-range-address="Sheet1.A8:Sheet1.A263 Sheet1.F16:Sheet1.F249" svg:x="0.328cm" svg:y="1.897cm" svg:width="16.98cm" svg:height="5.999cm">
          <chartooo:coordinate-region svg:x="1.574cm" svg:y="2.099cm" svg:width="15.351cm" svg:height="5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16:Sheet1.F249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0">
                <text:p>0</text:p>
                <draw:g>
                  <svg:desc>Sheet1.F16:Sheet1.F2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0.0087767427503382">
                <text:p>-0.00877674275033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0.00273244730467986">
                <text:p>-0.002732447304679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0.0011427897028307">
                <text:p>-0.00114278970283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0.00103969640750247">
                <text:p>-0.00103969640750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0.000937151767294941">
                <text:p>-0.000937151767294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0.000835176990874987">
                <text:p>-0.000835176990874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0.000733792958581216">
                <text:p>-0.000733792958581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0.000633020217125416">
                <text:p>-0.000633020217125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000532878974475562">
                <text:p>-0.0005328789744755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000433389094922367">
                <text:p>-0.000433389094922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000334570094329345">
                <text:p>-0.000334570094329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000236441135567871">
                <text:p>-0.0002364411355678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000139021024137699">
                <text:p>-0.000139021024137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0.0000423282039731887">
                <text:p>-0.00004232820397318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00536192465644915">
                <text:p>0.0000536192465644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0148803618509682">
                <text:p>0.0001488036185096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0243207575930126">
                <text:p>0.0002432075759301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0336814159382968">
                <text:p>0.0003368141593829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0429606789192425">
                <text:p>0.0004296067891924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052156926855559">
                <text:p>0.000521569268555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0612685786486837">
                <text:p>0.0006126857864868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0702940920615938">
                <text:p>0.0007029409206159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0792319639866415">
                <text:p>0.0007923196398664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0880807307050851">
                <text:p>0.0008808073070508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0968389681443038">
                <text:p>0.0009683896814430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105505292141557">
                <text:p>0.001055052921415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114078358727725">
                <text:p>0.001140783587277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122556864450979">
                <text:p>0.001225568644509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0130939546770112">
                <text:p>0.001309395467701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0139225184560991">
                <text:p>0.001392251845609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14741259879963">
                <text:p>0.00147412598799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15550065351357">
                <text:p>0.00155500653513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163488257132882">
                <text:p>0.001634882571328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171374364427494">
                <text:p>0.001713743644274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179157979293507">
                <text:p>0.00179157979293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186838158755166">
                <text:p>0.001868381587551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194414018689366">
                <text:p>0.001944140186893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201884741966612">
                <text:p>0.002018847419666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209249589949608">
                <text:p>0.002092495899496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216507918612714">
                <text:p>0.00216507918612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223659200960438">
                <text:p>0.002236592009604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230703057950508">
                <text:p>0.002307030579505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237639300787207">
                <text:p>0.002376393007872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244467988265131">
                <text:p>0.002444679882651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251189503830842">
                <text:p>0.002511895038308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257804658204412">
                <text:p>0.00257804658204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264314824770451">
                <text:p>0.002643148247704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270722116501352">
                <text:p>0.002707221165013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277029614886313">
                <text:p>0.002770296148863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00283241663154685">
                <text:p>0.00283241663154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00289364237910269">
                <text:p>0.002893642379102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0029540541500117">
                <text:p>0.00295405415001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00301375946848041">
                <text:p>0.003013759468480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00307289969293399">
                <text:p>0.003072899692933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00313165855997154">
                <text:p>0.00313165855997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00319027237101525">
                <text:p>0.003190272371015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0032490419586808">
                <text:p>0.00324904195868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00330834651742714">
                <text:p>0.00330834651742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00336865930290646">
                <text:p>0.003368659302906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00343056509125294">
                <text:p>0.003430565091252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00349477913845231">
                <text:p>0.003494779138452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00356216718720962">
                <text:p>0.003562167187209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00363376583258407">
                <text:p>0.003633765832584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00371080227914331">
                <text:p>0.003710802279143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00379471220636323">
                <text:p>0.003794712206363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00388715411515007">
                <text:p>0.003887154115150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00399001817208577">
                <text:p>0.003990018172085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00410542722111996">
                <text:p>0.004105427221119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423572732353855">
                <text:p>0.004235727323538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438346495131697">
                <text:p>0.004383464951316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455134783737801">
                <text:p>0.004551347837378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474218652390865">
                <text:p>0.004742186523908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495881389343081">
                <text:p>0.004958813893430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52039804615518">
                <text:p>0.00520398046155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548022399374883">
                <text:p>0.005480223993748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578971310829232">
                <text:p>0.005789713108292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613406595365105">
                <text:p>0.006134065953651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65141467890683">
                <text:p>0.00651414678906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692984531140522">
                <text:p>0.006929845311405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737984578811741">
                <text:p>0.007379845788117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786139536983064">
                <text:p>0.007861395369830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837008322732815">
                <text:p>0.008370083227328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889964421757978">
                <text:p>0.008899644217579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944180243912938">
                <text:p>0.009441802439129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998617108328046">
                <text:p>0.009986171083280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0105202252198839">
                <text:p>0.01052022521988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0110293633891323">
                <text:p>0.01102936338913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0114970719548195">
                <text:p>0.01149707195481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0119052030180463">
                <text:p>0.01190520301804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0122343722767289">
                <text:p>0.01223437227672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0124644776196988">
                <text:p>0.01246447761969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0125753326401957">
                <text:p>0.01257533264019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0125474019224857">
                <text:p>0.01254740192248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0123626172774107">
                <text:p>0.01236261727741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01200524654368">
                <text:p>0.012005246543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0114627796589846">
                <text:p>0.01146277965898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0107267909946531">
                <text:p>0.010726790994653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00979373298434058">
                <text:p>0.009793732984340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00866561435002811">
                <text:p>0.0086656143500281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00735051712470852">
                <text:p>0.0073505171247085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0.00586291043344999">
                <text:p>0.005862910433449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0.00422372568596143">
                <text:p>0.0042237256859614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0.0024601673126916">
                <text:p>0.002460167312691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0.000605245086811687">
                <text:p>0.0006052450868116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0130297214729179">
                <text:p>-0.001302972147291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0322236661798161">
                <text:p>-0.0032223666179816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0510801578508578">
                <text:p>-0.005108015785085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0691362625124314">
                <text:p>-0.0069136262512431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0859310047432631">
                <text:p>-0.008593100474326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101021692775732">
                <text:p>-0.01010216927757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114000165284223">
                <text:p>-0.01140001652842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124508197449814">
                <text:p>-0.01245081974498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132251321227651">
                <text:p>-0.01322513212276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137010375952303">
                <text:p>-0.01370103759523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138650207870728">
                <text:p>-0.013865020787072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13712507533377">
                <text:p>-0.0137125075333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132480482064517">
                <text:p>-0.013248048206451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124851343995498">
                <text:p>-0.01248513439954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1144565841827">
                <text:p>-0.011445658418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101590433378052">
                <text:p>-0.01015904333780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0866108795293817">
                <text:p>-0.008661087952938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0699258476182177">
                <text:p>-0.0069925847618217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519777937000735">
                <text:p>-0.005197779370007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332274582208383">
                <text:p>-0.003322745822083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0141375410199289">
                <text:p>-0.001413754101992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000484296568977752">
                <text:p>0.00048429656897775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00232931163315887">
                <text:p>0.0023293116331588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00408324534487293">
                <text:p>0.004083245344872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00571311090409848">
                <text:p>0.005713110904098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00719172671772326">
                <text:p>0.0071917267177232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00849818406735779">
                <text:p>0.008498184067357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00961803636308664">
                <text:p>0.009618036363086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010543223940811">
                <text:p>0.0105432239408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0112717602711546">
                <text:p>0.011271760271154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0118072149268127">
                <text:p>0.011807214926812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0121580353466558">
                <text:p>0.01215803534665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0123367531972173">
                <text:p>0.012336753197217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0123591220282897">
                <text:p>0.01235912202828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0122432311921436">
                <text:p>0.01224323119214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0120086370326525">
                <text:p>0.01200863703265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116755466402473">
                <text:p>0.01167554664024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112640825558934">
                <text:p>0.01126408255589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107936492482875">
                <text:p>0.01079364924828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102824145105452">
                <text:p>0.01028241451054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974691159158239">
                <text:p>0.0097469115915823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920176127340419">
                <text:p>0.009201761273404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00865950750894939">
                <text:p>0.008659507508949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00813055582151208">
                <text:p>0.008130555821512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00762320051028606">
                <text:p>0.007623200510286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00714372479062985">
                <text:p>0.0071437247906298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00669655723025309">
                <text:p>0.006696557230253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00628446807488671">
                <text:p>0.0062844680748867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00590879010312437">
                <text:p>0.005908790103124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00556965030580769">
                <text:p>0.0055696503058076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00526620074514652">
                <text:p>0.005266200745146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00499683922011146">
                <text:p>0.0049968392201114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00475941267823563">
                <text:p>0.004759412678235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0.00455139853073274">
                <text:p>0.0045513985307327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0.00437006104224565">
                <text:p>0.0043700610422456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0.00421258170688481">
                <text:p>0.004212581706884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0.00407616394845547">
                <text:p>0.004076163948455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0.00395811358252194">
                <text:p>0.003958113582521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0.00385589726138582">
                <text:p>0.003855897261385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0.00376718161728687">
                <text:p>0.0037671816172868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0.00368985606267413">
                <text:p>0.003689856062674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0.00362204224403079">
                <text:p>0.0036220422440307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0.00356209302414694">
                <text:p>0.003562093024146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0.00350858363201311">
                <text:p>0.003508583632013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0.00346029731061416">
                <text:p>0.003460297310614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0.00341620744602471">
                <text:p>0.003416207446024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0.00337545780493239">
                <text:p>0.0033754578049323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0.0033373421638646">
                <text:p>0.00333734216386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0.00330128429736974">
                <text:p>0.003301284297369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0.00326681901388496">
                <text:p>0.0032668190138849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0.00323357469187652">
                <text:p>0.0032335746918765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0.00320125757611234">
                <text:p>0.0032012575761123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0316963794283067">
                <text:p>0.0031696379428306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0313853812938623">
                <text:p>0.0031385381293862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0310782234381761">
                <text:p>0.003107822343817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0307738811731052">
                <text:p>0.003077388117310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03047159232327">
                <text:p>0.0030471592323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0301707994615016">
                <text:p>0.003017079946150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0298711032922128">
                <text:p>0.002987110329221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0295722254604012">
                <text:p>0.002957222546040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0292739792038674">
                <text:p>0.0029273979203867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0289762464369794">
                <text:p>0.002897624643697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0286789600371618">
                <text:p>0.0028678960037161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0283820902867512">
                <text:p>0.002838209028675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0280856345939674">
                <text:p>0.002808563459396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0277896097720495">
                <text:p>0.002778960977204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0274940462923628">
                <text:p>0.002749404629236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02719898404475">
                <text:p>0.0027198984044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0269044692371198">
                <text:p>0.002690446923711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0.00266105521477043">
                <text:p>0.0026610552147704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0.0026317285509453">
                <text:p>0.002631728550945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0.00260247233587458">
                <text:p>0.0026024723358745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0.00257329202221061">
                <text:p>0.0025732920222106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0.00254419305468088">
                <text:p>0.0025441930546808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0.00251518083059884">
                <text:p>0.002515180830598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0.0024862606727566">
                <text:p>0.002486260672756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0.00245743781103372">
                <text:p>0.002457437811033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0.00242871737009455">
                <text:p>0.002428717370094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0.00240010436130837">
                <text:p>0.0024001043613083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0.00237160367757836">
                <text:p>0.0023716036775783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0.00234322009016266">
                <text:p>0.0023432200901626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0.00231495824685289">
                <text:p>0.0023149582468528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0.00228682267107433">
                <text:p>0.0022868226710743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0.00225881776161119">
                <text:p>0.0022588177616111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0.00223094779275628">
                <text:p>0.002230947792756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0.00220321691475053">
                <text:p>0.002203216914750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0.00217562915442271">
                <text:p>0.0021756291544227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0.00214818841596969">
                <text:p>0.0021481884159696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0212089848183806">
                <text:p>0.002120898481838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0209376301368114">
                <text:p>0.002093763013681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0206678555337448">
                <text:p>0.0020667855533744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0203996952407842">
                <text:p>0.002039969524078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0201331823134027">
                <text:p>0.002013318231340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0198683486423082">
                <text:p>0.0019868348642308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0196052249651156">
                <text:p>0.0019605224965115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0193438408782996">
                <text:p>0.001934384087829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0190842248494065">
                <text:p>0.001908422484940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0188264042295103">
                <text:p>0.0018826404229510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0185704052658969">
                <text:p>0.0018570405265896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0183162531149638">
                <text:p>0.001831625311496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0180639718553236">
                <text:p>0.0018063971855323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0178135845011">
                <text:p>0.0017813584501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0175651130154045">
                <text:p>0.001756511301540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0173185783239851">
                <text:p>0.0017318578323985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0186897784179208">
                <text:p>0.00186897784179208</text:p>
              </table:table-cell>
            </table:table-row>
            <table:table-row>
              <table:table-cell office:value-type="string"/>
              <table:table-cell office:value-type="float" office:value="2340">
                <text:p>2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50">
                <text:p>2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60">
                <text:p>2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0">
                <text:p>2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333333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/>
      <style:graphic-properties svg:stroke-width="0.079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268cm" svg:height="7.965cm" xlink:href=".." xlink:type="simple" chart:class="chart:scatter" chart:style-name="ch1">
        <chart:title svg:x="7.5cm" svg:y="0.295cm" chart:style-name="ch2">
          <text:p>Third Derivative</text:p>
        </chart:title>
        <chart:plot-area chart:style-name="ch3" table:cell-range-address="Sheet1.A8:Sheet1.A263 Sheet1.H7:Sheet1.H242" svg:x="0.503cm" svg:y="1.022cm" svg:width="16.395cm" svg:height="6.671cm">
          <chartooo:coordinate-region svg:x="1.389cm" svg:y="1.213cm" svg:width="15.211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7:Sheet1.H242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NaN">
                <text:p>NaN</text:p>
                <draw:g>
                  <svg:desc>Sheet1.H7:Sheet1.H2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481320710866634">
                <text:p>0.004813207108666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453383132966015">
                <text:p>0.00453383132966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338162533275169">
                <text:p>0.00338162533275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233375188595431">
                <text:p>0.002333751885954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161946739259058">
                <text:p>0.001619467392590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13141601819544">
                <text:p>0.0013141601819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126855811985847">
                <text:p>0.001268558119858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125985958652854">
                <text:p>0.001259859586528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125091819278997">
                <text:p>0.001250918192789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124173853390681">
                <text:p>0.001241738533906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123232525764544">
                <text:p>0.001232325257645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122268306192106">
                <text:p>0.001222683061921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121281669246563">
                <text:p>0.001212816692465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120273094053547">
                <text:p>0.001202730940535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119243064068519">
                <text:p>0.001192430640685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118192066864908">
                <text:p>0.001181920668649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0117120593939211">
                <text:p>0.001171205939392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0116029140542459">
                <text:p>0.001160291405424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114918205552213">
                <text:p>0.001149182055522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1137882914063">
                <text:p>0.0011378829140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112639904129767">
                <text:p>0.001126399041297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111473553501536">
                <text:p>0.001114735535015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110289753428745">
                <text:p>0.001102897534287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109089022627425">
                <text:p>0.001090890226274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107871885751548">
                <text:p>0.001078718857515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106638875173013">
                <text:p>0.00106638875173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105390533699118">
                <text:p>0.001053905336991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104127418629063">
                <text:p>0.001041274186290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102850107707023">
                <text:p>0.001028501077070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101559207738591">
                <text:p>0.001015592077385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100255366914738">
                <text:p>0.001002553669147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098939292250732">
                <text:p>0.000989392922507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097611774017213">
                <text:p>0.000976117740172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962737196397062">
                <text:p>0.0009627371963970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949262002958573">
                <text:p>0.0009492620029585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935705143710899">
                <text:p>0.0009357051437108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922082730653523">
                <text:p>0.0009220827306535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000908415147925169">
                <text:p>0.0009084151479251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00089472856585359">
                <text:p>0.000894728565853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000881056925014318">
                <text:p>0.0008810569250143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000867444509819331">
                <text:p>0.0008674445098193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000853949251753042">
                <text:p>0.0008539492517530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000840646922822027">
                <text:p>0.0008406469228220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000827636398326577">
                <text:p>0.0008276363983265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000815046182228011">
                <text:p>0.0008150461822280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000803042394885505">
                <text:p>0.0008030423948855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000791838417571061">
                <text:p>0.0007918384175710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000781706365799919">
                <text:p>0.0007817063657999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000772990518096863">
                <text:p>0.0007729905180968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000766122751575634">
                <text:p>0.0007661227515756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000761639923419406">
                <text:p>0.0007616399234194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000760202980838911">
                <text:p>0.0007602029808389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000762617374910221">
                <text:p>0.0007626173749102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000769854091065113">
                <text:p>0.0007698540910651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000783070288922836">
                <text:p>0.0007830702889228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000803628168740032">
                <text:p>0.0008036281687400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833110258743951">
                <text:p>0.0008331102587439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873328861845092">
                <text:p>0.0008733288618450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926326935057745">
                <text:p>0.0009263269350577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994367233375827">
                <text:p>0.0009943672333758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107990617505146">
                <text:p>0.001079906175051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118554863041407">
                <text:p>0.001185548630414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131397976352916">
                <text:p>0.001313979763529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146787023334923">
                <text:p>0.001467870233349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164975155900165">
                <text:p>0.001649751559001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186185933957089">
                <text:p>0.0018618593395708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210594334876235">
                <text:p>0.002105943348762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238304533686428">
                <text:p>0.002383045336864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269324767593397">
                <text:p>0.002693247675933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303539875092099">
                <text:p>0.003035398750920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340682415485243">
                <text:p>0.0034068241548524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3803036162185">
                <text:p>0.0038030361621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421745744560053">
                <text:p>0.004217457445600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00464117832557214">
                <text:p>0.004641178325572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00506276970553929">
                <text:p>0.005062769705539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00546817591614625">
                <text:p>0.005468175916146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00584071261738595">
                <text:p>0.005840712617385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00616119434094273">
                <text:p>0.006161194340942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0064082138868286">
                <text:p>0.00640821388682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00655859138127297">
                <text:p>0.006558591381272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00658800422885627">
                <text:p>0.006588004228856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00647180046778581">
                <text:p>0.006471800467785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00618598735395731">
                <text:p>0.006185987353957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00570837474221741">
                <text:p>0.005708374742217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00501983958782407">
                <text:p>0.005019839587824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00410566443326439">
                <text:p>0.0041056644332643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00295689001124872">
                <text:p>0.002956890011248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00157161113009111">
                <text:p>0.001571611130091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0000438630992730534">
                <text:p>-0.00004386309927305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018740678392351">
                <text:p>-0.00187406783923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0389374244102896">
                <text:p>-0.003893742441028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0.00606756814148266">
                <text:p>-0.006067568141482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0835034805032052">
                <text:p>-0.008350348050320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106876762170196">
                <text:p>-0.010687676217019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130171195578085">
                <text:p>-0.01301711955780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152699090945315">
                <text:p>-0.01526990909453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173731067216736">
                <text:p>-0.01737310672167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19252182372652">
                <text:p>-0.0192521823726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208339060771309">
                <text:p>-0.020833906077130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220494322023707">
                <text:p>-0.02204943220237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228374313413261">
                <text:p>-0.02283743134132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231471108296809">
                <text:p>-0.02314711082968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229409593401188">
                <text:p>-0.02294095934011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22197055467657">
                <text:p>-0.02219705546765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209107950682197">
                <text:p>-0.02091079506821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190959169810091">
                <text:p>-0.01909591698100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167847405265796">
                <text:p>-0.016784740526579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140275689815541">
                <text:p>-0.01402756898155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10891258633774">
                <text:p>-0.01089125863377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0745700012248632">
                <text:p>-0.007457000122486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381740444009376">
                <text:p>-0.003817404440093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00730270955063637">
                <text:p>-0.00007302709550636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0.00367150235293951">
                <text:p>0.003671502352939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00731155427941381">
                <text:p>0.0073115542794138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01074657297255">
                <text:p>0.0107465729725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0138839471026006">
                <text:p>0.01388394710260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0166424855582093">
                <text:p>0.016642485558209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0189553314448347">
                <text:p>0.01895533144483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0207721807447864">
                <text:p>0.020772180744786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0220607132623477">
                <text:p>0.02206071326234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0228071891493821">
                <text:p>0.02280718914938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0230162114076301">
                <text:p>0.02301621140763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0227097001667591">
                <text:p>0.02270970016675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0219251653462597">
                <text:p>0.02192516534625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020713398070631">
                <text:p>0.0207133980706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0191357260756772">
                <text:p>0.01913572607567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0172609931920901">
                <text:p>0.01726099319209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0151624274580167">
                <text:p>0.01516242745801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129145568784239">
                <text:p>0.012914556878423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105903173685458">
                <text:p>0.01059031736854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0825847558840327">
                <text:p>0.008258475588403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0598146217663641">
                <text:p>0.005981462176636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381368051254682">
                <text:p>0.003813680512546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180032479005235">
                <text:p>0.00180032479005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-0.0000232890481683053">
                <text:p>-0.000023289048168305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-0.00163190329692954">
                <text:p>-0.001631903296929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-0.0030100561841953">
                <text:p>-0.00301005618419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-0.00415144178545363">
                <text:p>-0.004151441785453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-0.00505796859847726">
                <text:p>-0.005057968598477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-0.00573859931507239">
                <text:p>-0.005738599315072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-0.00620805493441934">
                <text:p>-0.0062080549344193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-0.00648546215875375">
                <text:p>-0.006485462158753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-0.00659301490517917">
                <text:p>-0.006593014905179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-0.00655470980279231">
                <text:p>-0.006554709802792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-0.00639520280996181">
                <text:p>-0.006395202809961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-0.00613882062876434">
                <text:p>-0.006138820628764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0580874734816288">
                <text:p>-0.005808747348162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0542639449028418">
                <text:p>-0.005426394490284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0501095195089759">
                <text:p>-0.0050109519508975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0457910860110501">
                <text:p>-0.0045791086011050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0414492474328261">
                <text:p>-0.0041449247432826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037198342071799">
                <text:p>-0.00371983420717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0331275150388336">
                <text:p>-0.0033127515038833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0293025888880296">
                <text:p>-0.002930258888802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025768491102278">
                <text:p>-0.00257684911022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0225520169061304">
                <text:p>-0.002255201690613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019664734512716">
                <text:p>-0.00196647345127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017105873151945">
                <text:p>-0.001710587315194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0148650691389553">
                <text:p>-0.001486506913895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0129248794015614">
                <text:p>-0.0012924879401561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01126300343958">
                <text:p>-0.0011263003439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00985418235677881">
                <text:p>-0.0009854182356778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00867176664128847">
                <text:p>-0.00086717666412884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0.000768896249061212">
                <text:p>-0.0007688962490612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-0.000687977977766309">
                <text:p>-0.0006879779777663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-0.000621971361139114">
                <text:p>-0.00062197136113911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-0.000568619642547989">
                <text:p>-0.00056861964254798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-0.000525885930213207">
                <text:p>-0.00052588593021320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-0.000491964050957336">
                <text:p>-0.00049196405095733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-0.000465277668380699">
                <text:p>-0.0004652776683806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-0.000444470833715204">
                <text:p>-0.00044447083371520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-0.000428392696028676">
                <text:p>-0.00042839269602867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-0.000416078633284256">
                <text:p>-0.00041607863328425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-0.000406729609990591">
                <text:p>-0.0004067296099905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-0.000399691144167063">
                <text:p>-0.0003996911441670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-0.000394432890936233">
                <text:p>-0.0003944328909362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-0.000390529529971538">
                <text:p>-0.0003905295299715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-0.000387643381399076">
                <text:p>-0.0003876433813990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-0.000385508967577552">
                <text:p>-0.0003855089675775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-0.00038391958166914">
                <text:p>-0.0003839195816691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-0.000382715811624854">
                <text:p>-0.00038271581162485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0.000381775892964922">
                <text:p>-0.00038177589296492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00381007718318005">
                <text:p>-0.0003810077183180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00380342309311798">
                <text:p>-0.00038034230931179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00379728551042463">
                <text:p>-0.0003797285510424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00379128995849872">
                <text:p>-0.00037912899584987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00378516557291562">
                <text:p>-0.00037851655729156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00377871933749775">
                <text:p>-0.0003778719337497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00377181621555034">
                <text:p>-0.00037718162155503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00376436398106343">
                <text:p>-0.00037643639810634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00375630175035928">
                <text:p>-0.00037563017503592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00374759139290424">
                <text:p>-0.0003747591392904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00373821115714135">
                <text:p>-0.00037382111571413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00372815098208805">
                <text:p>-0.00037281509820880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00371740907864063">
                <text:p>-0.00037174090786406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00370598945766825">
                <text:p>-0.0003705989457668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00369390015727784">
                <text:p>-0.0003693900157277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00368115198154364">
                <text:p>-0.00036811519815436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0366775760996777">
                <text:p>-0.00036677576099677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0.000365373097326757">
                <text:p>-0.00036537309732675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-0.000363908681882337">
                <text:p>-0.00036390868188233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-0.000362384041004296">
                <text:p>-0.0003623840410042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-0.000360800731949935">
                <text:p>-0.00036080073194993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-0.000359160328720163">
                <text:p>-0.0003591603287201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-0.000357464412375131">
                <text:p>-0.0003574644123751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-0.000355714564419712">
                <text:p>-0.0003557145644197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-0.000353912362273436">
                <text:p>-0.0003539123622734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-0.000352059376146279">
                <text:p>-0.00035205937614627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-0.000350157166856903">
                <text:p>-0.0003501571668569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-0.000348207284279586">
                <text:p>-0.00034820728427958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-0.00034621126620899">
                <text:p>-0.000346211266208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-0.000344170637502346">
                <text:p>-0.0003441706375023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-0.000342086909406169">
                <text:p>-0.0003420869094061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-0.000339961579006628">
                <text:p>-0.0003399615790066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-0.000337796128763848">
                <text:p>-0.00033779612876384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-0.000335592026104525">
                <text:p>-0.0003355920261045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-0.000333350723056343">
                <text:p>-0.00033335072305634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0.000331073655913691">
                <text:p>-0.0003310736559136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0324722799705763">
                <text:p>-0.000324722799705763</text:p>
              </table:table-cell>
            </table:table-row>
            <table:table-row>
              <table:table-cell office:value-type="string"/>
              <table:table-cell office:value-type="float" office:value="2360">
                <text:p>2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0">
                <text:p>2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