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2335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091in"/>
    </style:style>
    <style:style style:name="co8" style:family="table-column">
      <style:table-column-properties fo:break-before="auto" style:column-width="1.0374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color="#4c190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08in solid #000000" fo:border-left="0.0008in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08in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008in solid #000000" fo:border-right="none" fo:border-top="0.0008in solid #000000"/>
    </style:style>
    <style:style style:name="ce21" style:family="table-cell" style:parent-style-name="Default">
      <style:table-cell-properties fo:border-bottom="none" fo:border-left="0.0008in solid #000000" fo:border-right="none" fo:border-top="none"/>
    </style:style>
    <style:style style:name="ce22" style:family="table-cell" style:parent-style-name="Default">
      <style:table-cell-properties fo:border-bottom="0.0008in solid #000000" fo:border-left="0.0008in solid #000000" fo:border-right="none" fo:border-top="none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 style:data-style-name="N118">
      <style:table-cell-properties fo:border="none"/>
    </style:style>
    <style:style style:name="ce25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6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3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2">
      <style:table-cell-properties fo:border-bottom="0.0008in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0.0008in solid #000000" fo:border-left="none" fo:border-right="none" fo:border-top="none"/>
    </style:style>
    <style:style style:name="ce40" style:family="table-cell" style:parent-style-name="Default" style:data-style-name="N119"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22"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008in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44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fo:border-bottom="none" fo:border-left="none" fo:border-right="0.0008in solid #000000" fo:border-top="0.0008in solid #000000"/>
    </style:style>
    <style:style style:name="ce46" style:family="table-cell" style:parent-style-name="Default">
      <style:table-cell-properties fo:border-bottom="0.0008in solid #000000" fo:border-left="none" fo:border-right="0.0008in solid #000000" fo:border-top="none"/>
    </style:style>
    <style:style style:name="ce47" style:family="table-cell" style:parent-style-name="Default">
      <style:table-cell-properties fo:border-bottom="none" fo:border-left="none" fo:border-right="0.0008in solid #000000" fo:border-top="none"/>
    </style:style>
    <style:style style:name="ce48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4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end" fo:margin-left="0in"/>
      <style:text-properties fo:font-size="11pt" style:font-size-asian="11pt" style:font-size-complex="11pt"/>
    </style:style>
    <style:style style:name="ce51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4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55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56" style:family="table-cell" style:parent-style-name="Default">
      <style:table-cell-properties fo:wrap-option="wrap" fo:border="none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-bottom="none" fo:border-left="none" fo:border-right="0.0008in solid #000000" fo:border-top="0.0008in solid #000000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9" style:family="table-cell" style:parent-style-name="Default">
      <style:table-cell-properties fo:border-bottom="none" fo:border-left="none" fo:border-right="none" fo:border-top="0.0008in solid #000000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 style:data-style-name="N120"/>
    <style:style style:name="ce62" style:family="table-cell" style:parent-style-name="Default" style:data-style-name="N2">
      <style:table-cell-properties fo:border-bottom="none" fo:border-left="none" fo:border-right="0.0008in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119">
      <style:table-cell-properties fo:border-bottom="none" fo:border-left="none" fo:border-right="0.0008in solid #000000" fo:border-top="none"/>
      <style:text-properties fo:font-size="9pt" style:font-size-asian="9pt" style:font-size-complex="9pt"/>
    </style:style>
    <style:style style:name="ce64" style:family="table-cell" style:parent-style-name="Default" style:data-style-name="N11">
      <style:table-cell-properties fo:border-bottom="none" fo:border-left="none" fo:border-right="0.0008in solid #000000" fo:border-top="none"/>
    </style:style>
    <style:style style:name="ce65" style:family="table-cell" style:parent-style-name="Default" style:data-style-name="N11">
      <style:table-cell-properties fo:border-bottom="0.0008in solid #000000" fo:border-left="none" fo:border-right="0.0008in solid #000000" fo:border-top="none"/>
    </style:style>
    <style:style style:name="ce66" style:family="table-cell" style:parent-style-name="Default" style:data-style-name="N118"/>
    <style:style style:name="ce67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7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73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74" style:family="table-cell" style:parent-style-name="Default" style:data-style-name="N118">
      <style:table-cell-properties style:vertical-align="middle"/>
    </style:style>
    <style:style style:name="ce75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76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77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78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79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80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81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82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119">
      <style:table-cell-properties style:text-align-source="fix" style:repeat-content="false" fo:border="none"/>
      <style:paragraph-properties fo:text-align="start" fo:margin-left="0.139in"/>
    </style:style>
    <style:style style:name="ce84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gr1" style:family="graphic">
      <style:graphic-properties draw:marker-start="" draw:marker-end="Arrowheads_20_2" draw:textarea-horizontal-align="center" draw:textarea-vertical-align="middle"/>
    </style:style>
    <style:style style:name="gr2" style:family="graphic">
      <style:graphic-properties fo:border="solid #000000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draw:auto-grow-height="false" fo:min-height="0.6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2" draw:marker-start-width="0.0787in" draw:marker-start-center="false" draw:fill="solid" draw:fill-color="#ffffc0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70%"/>
    </style:style>
    <style:style style:name="T4" style:family="text">
      <style:text-properties fo:color="#0000ff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pinButton" form:id="control2" form:value="0" form:linked-cell="Sheet1.C57" form:delay-for-repeat="PT0.50S" form:min-value="1" form:max-value="18">
              <form:properties>
                <form:property form:property-name="HelpText" office:value-type="string" office:string-value="Click arrowheads to chnage number of standards.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5" form:value="0" form:linked-cell="Sheet1.H50" form:delay-for-repeat="PT0.50S" form:min-value="-10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7" office:value-type="string">
            <text:p>Simulation of Multiple Standard Addition Method</text:p>
          </table:table-cell>
          <table:table-cell table:style-name="ce1" table:number-columns-repeated="4"/>
          <table:table-cell table:number-columns-repeated="2"/>
          <table:table-cell table:style-name="ce1" table:number-columns-repeated="248"/>
        </table:table-row>
        <table:table-row table:style-name="ro3">
          <table:table-cell/>
          <table:table-cell table:style-name="ce8" office:value-type="string">
            <text:p>variable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description</text:p>
          </table:table-cell>
          <table:table-cell table:number-columns-repeated="3"/>
          <table:table-cell table:style-name="ce67" office:value-type="string">
            <text:p>Interference factor (center = no interference)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mo</text:p>
          </table:table-cell>
          <table:table-cell table:style-name="ce26" office:value-type="float" office:value="1">
            <text:p>1.0000</text:p>
          </table:table-cell>
          <table:table-cell table:style-name="ce48" office:value-type="string">
            <text:p>Analytical curve slope without interference</text:p>
          </table:table-cell>
          <table:table-cell>
            <draw:line table:end-cell-address="Sheet1.F51" table:end-x="0.3287in" table:end-y="0.1016in" draw:z-index="10" draw:style-name="gr1" draw:text-style-name="P1" svg:x1="0.4697in" svg:y1="0.1354in" svg:x2="0.0949in" svg:y2="0.3173in">
              <text:p/>
            </draw:line>
          </table:table-cell>
          <table:table-cell table:style-name="ce60" office:value-type="string">
            <text:p>z</text:p>
          </table:table-cell>
          <table:table-cell>
            <draw:control table:end-cell-address="Sheet1.K51" table:end-x="0.5425in" table:end-y="0.0063in" draw:z-index="9" draw:style-name="gr2" draw:text-style-name="P2" svg:width="3.002in" svg:height="0.2146in" svg:x="0.0921in" svg:y="0.0075in" draw:control="control5"/>
          </table:table-cell>
          <table:table-cell table:style-name="ce19"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z</text:p>
          </table:table-cell>
          <table:table-cell table:style-name="ce27" table:formula="of:=[.H50]/100" office:value-type="float" office:value="0">
            <office:annotation draw:style-name="gr5" draw:text-style-name="P4" svg:width="1.1346in" svg:height="0.7012in" svg:x="1.8453in" svg:y="0.1437in" draw:caption-point-x="-1.8453in" draw:caption-point-y="-0.1437in">
              <dc:creator>C</dc:creator>
              <dc:date>2008-07-05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49" office:value-type="string">
            <text:p>Interference factor (zero =&gt; no interference)</text:p>
          </table:table-cell>
          <table:table-cell/>
          <table:table-cell table:style-name="ce60"/>
          <table:table-cell>
            <draw:control table:end-cell-address="Sheet1.K52" table:end-x="0.537in" table:end-y="0.2071in" draw:z-index="7" draw:style-name="gr2" draw:text-style-name="P2" svg:width="3.002in" svg:height="0.2146in" svg:x="0.0866in" svg:y="0.2083in" draw:control="control3"/>
          </table:table-cell>
          <table:table-cell table:style-name="ce68" office:value-type="string">
            <text:p>Analytical curve non-linearity (0 = linear)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n</text:p>
          </table:table-cell>
          <table:table-cell table:style-name="ce27" table:formula="of:=[.A77]/1000" office:value-type="float" office:value="0">
            <office:annotation draw:style-name="gr6" draw:text-style-name="P4" svg:width="1.1319in" svg:height="0.6945in" svg:x="1.8453in" svg:y="0.3594in" draw:caption-point-x="-1.8453in" draw:caption-point-y="-0.3594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49" office:value-type="string">
            <text:p>Analytical curve non-linearity (0 = linear)</text:p>
          </table:table-cell>
          <table:table-cell>
            <draw:line table:end-cell-address="Sheet1.F52" table:end-x="0.324in" table:end-y="0.1193in" draw:z-index="2" draw:style-name="gr1" draw:text-style-name="P1" svg:x1="0.465in" svg:y1="0.1169in" svg:x2="0.0677in" svg:y2="0.1193in">
              <text:p/>
            </draw:line>
          </table:table-cell>
          <table:table-cell table:style-name="ce60" office:value-type="string">
            <text:p>n</text:p>
          </table:table-cell>
          <table:table-cell/>
          <table:table-cell table:style-name="ce19"/>
          <table:table-cell table:number-columns-repeated="248"/>
        </table:table-row>
        <table:table-row table:style-name="ro4">
          <table:table-cell/>
          <table:table-cell table:style-name="ce10" office:value-type="string">
            <text:p>Ev</text:p>
          </table:table-cell>
          <table:table-cell table:style-name="ce28" office:value-type="float" office:value="0">
            <text:p>0.0000</text:p>
          </table:table-cell>
          <table:table-cell table:style-name="ce49" office:value-type="string">
            <text:p>Random volumetric error (% RSD )</text:p>
          </table:table-cell>
          <table:table-cell/>
          <table:table-cell table:style-name="ce60"/>
          <table:table-cell/>
          <table:table-cell table:style-name="ce68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Es</text:p>
          </table:table-cell>
          <table:table-cell table:style-name="ce28" office:value-type="float" office:value="0">
            <text:p>0.0000</text:p>
          </table:table-cell>
          <table:table-cell table:style-name="ce49" office:value-type="string">
            <text:p>Signal measurement error (% RSD)</text:p>
          </table:table-cell>
          <table:table-cell>
            <draw:line table:end-cell-address="Sheet1.F55" table:end-x="0.2244in" table:end-y="0.0531in" draw:z-index="3" draw:style-name="gr1" draw:text-style-name="P1" svg:x1="0.3654in" svg:y1="0.1004in" svg:x2="0.0898in" svg:y2="0.2689in">
              <text:p/>
            </draw:line>
          </table:table-cell>
          <table:table-cell table:style-name="ce60" office:value-type="string">
            <text:p>Cx</text:p>
          </table:table-cell>
          <table:table-cell>
            <draw:control table:end-cell-address="Sheet1.K54" table:end-x="0.5378in" table:end-y="0.2146in" draw:z-index="1" draw:style-name="gr2" draw:text-style-name="P2" svg:width="3.002in" svg:height="0.2091in" svg:x="0.0874in" svg:y="0.0055in" draw:control="control1"/>
          </table:table-cell>
          <table:table-cell table:number-columns-repeated="249"/>
        </table:table-row>
        <table:table-row table:style-name="ro4">
          <table:table-cell/>
          <table:table-cell table:style-name="ce10" office:value-type="string">
            <text:p>Cx</text:p>
          </table:table-cell>
          <table:table-cell table:style-name="ce27" table:formula="of:=[.A71]/10" office:value-type="float" office:value="10">
            <office:annotation draw:style-name="gr5" draw:text-style-name="P4" svg:width="1.1319in" svg:height="0.7012in" svg:x="1.8453in" svg:y="1.0071in" draw:caption-point-x="-1.8453in" draw:caption-point-y="-1.0071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49" office:value-type="string">
            <text:p>True analyte concentration in sample</text:p>
          </table:table-cell>
          <table:table-cell/>
          <table:table-cell table:style-name="ce60"/>
          <table:table-cell>
            <draw:control table:end-cell-address="Sheet1.K56" table:end-x="0.537in" table:end-y="0.1902in" draw:z-index="8" draw:style-name="gr2" draw:text-style-name="P2" svg:width="3.002in" svg:height="0.2142in" svg:x="0.0866in" svg:y="0.1917in" draw:control="control4"/>
          </table:table-cell>
          <table:table-cell table:style-name="ce68" office:value-type="string">
            <text:p>Concentration of highest added standard</text:p>
          </table:table-cell>
          <table:table-cell>
            <draw:line table:end-cell-address="Sheet1.J56" table:end-x="0.3169in" table:end-y="0.1551in" draw:z-index="5" draw:style-name="gr3" draw:text-style-name="P1" svg:x1="0.9913in" svg:y1="0.2028in" svg:x2="0.522in" svg:y2="0.3709in">
              <text:p/>
            </draw:line>
          </table:table-cell>
          <table:table-cell table:number-columns-repeated="247"/>
        </table:table-row>
        <table:table-row table:style-name="ro4">
          <table:table-cell/>
          <table:table-cell table:style-name="ce10" office:value-type="string">
            <text:p>Cs</text:p>
          </table:table-cell>
          <table:table-cell table:style-name="ce27" table:formula="of:=[.A73]/5" office:value-type="float" office:value="20">
            <office:annotation draw:style-name="gr5" draw:text-style-name="P4" svg:width="1.1319in" svg:height="0.7012in" svg:x="1.8453in" svg:y="1.2228in" draw:caption-point-x="-1.8453in" draw:caption-point-y="-1.2228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20.0000</text:p>
            <draw:control table:end-cell-address="Sheet1.D57" table:end-x="0.6205in" table:end-y="0.1941in" draw:z-index="6" draw:style-name="gr2" draw:text-style-name="P2" svg:width="0.6587in" svg:height="0.2224in" svg:x="0.6579in" svg:y="0.1878in" draw:control="control2"/>
          </table:table-cell>
          <table:table-cell table:style-name="ce49" office:value-type="string">
            <text:p>Concentration of highest added standard</text:p>
          </table:table-cell>
          <table:table-cell>
            <draw:line table:end-cell-address="Sheet1.F56" table:end-x="0.2354in" table:end-y="0.0701in" draw:z-index="4" draw:style-name="gr3" draw:text-style-name="P1" svg:x1="0.3764in" svg:y1="0.05in" svg:x2="0.0677in" svg:y2="0.0701in">
              <text:p/>
            </draw:line>
          </table:table-cell>
          <table:table-cell table:style-name="ce60" office:value-type="string">
            <text:p>Cs</text:p>
          </table:table-cell>
          <table:table-cell table:number-columns-repeated="250"/>
        </table:table-row>
        <table:table-row table:style-name="ro4">
          <table:table-cell/>
          <table:table-cell table:style-name="ce10" office:value-type="string">
            <text:p>ns</text:p>
          </table:table-cell>
          <table:table-cell table:style-name="ce29" office:value-type="float" office:value="10">
            <office:annotation draw:style-name="gr6" draw:text-style-name="P4" svg:width="1.1236in" svg:height="0.5429in" svg:x="1.8453in" svg:y="1.439in" draw:caption-point-x="-1.8453in" draw:caption-point-y="-1.439in">
              <dc:creator>C</dc:creator>
              <dc:date>2008-06-30T00:00:00</dc:date>
              <text:p text:style-name="P3"><text:span text:style-name="T1">Use the number spinner to adjust this number.</text:span></text:p>
            </office:annotation>
            <text:p>10</text:p>
          </table:table-cell>
          <table:table-cell table:style-name="ce50" office:value-type="string">
            <text:p>Number of standard additions</text:p>
          </table:table-cell>
          <table:table-cell>
            <draw:frame table:end-cell-address="Sheet1.L73" table:end-x="0.2815in" table:end-y="0.1776in" draw:z-index="0" draw:style-name="gr4" svg:width="4.1071in" svg:height="3.474in" svg:x="0.124in" svg:y="0.0531in">
              <draw:object draw:notify-on-update-of-ranges="Sheet1.B109:Sheet1.B109 Sheet1.C119:Sheet1.C120 Sheet1.B119:Sheet1.B120 Sheet1.B112:Sheet1.B112 Sheet1.C113:Sheet1.C113 Sheet1.B113:Sheet1.B113 Sheet1.B89:Sheet1.B89 Sheet1.C90:Sheet1.C107 Sheet1.D90:Sheet1.D107 Sheet1.B109:Sheet1.B109 Sheet1.C110:Sheet1.C110 Sheet1.B110:Sheet1.B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blank</text:p>
          </table:table-cell>
          <table:table-cell table:style-name="ce30" office:value-type="float" office:value="0">
            <text:p>0.0000</text:p>
          </table:table-cell>
          <table:table-cell table:style-name="ce51" office:value-type="string">
            <text:p>Additive interference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31"/>
          <table:table-cell table:number-columns-repeated="253"/>
        </table:table-row>
        <table:table-row table:style-name="ro4">
          <table:table-cell/>
          <table:table-cell table:style-name="ce12" office:value-type="string">
            <text:p>Computed results based on single calibration curve shown</text:p>
          </table:table-cell>
          <table:table-cell table:style-name="ce32"/>
          <table:table-cell table:style-name="ce3" table:number-columns-repeated="3"/>
          <table:table-cell table:number-columns-repeated="250"/>
        </table:table-row>
        <table:table-row table:style-name="ro4">
          <table:table-cell office:value-type="string">
            <text:p><text:s/></text:p>
          </table:table-cell>
          <table:table-cell table:style-name="ce13" office:value-type="string">
            <text:p>slope</text:p>
          </table:table-cell>
          <table:table-cell table:style-name="ce33" table:formula="of:=slope" office:value-type="float" office:value="1">
            <text:p>1.0000</text:p>
          </table:table-cell>
          <table:table-cell table:style-name="ce52" office:value-type="string">
            <text:p>Slope of standard addition signals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intercept</text:p>
          </table:table-cell>
          <table:table-cell table:style-name="ce34" table:formula="of:=intercept" office:value-type="float" office:value="10">
            <text:p>10.0000</text:p>
          </table:table-cell>
          <table:table-cell table:style-name="ce53" office:value-type="string">
            <text:p>Intercept of standard addition signals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Sx</text:p>
          </table:table-cell>
          <table:table-cell table:style-name="ce34" table:formula="of:=(blank+m*Cx-n*Cx^2)*(1+0.01*2.5*Ev*(RAND()-RAND()))*(1+0.01*2.5*Es*(RAND()-RAND()))" office:value-type="float" office:value="10">
            <text:p>10.0000</text:p>
          </table:table-cell>
          <table:table-cell table:style-name="ce53" office:value-type="string">
            <text:p>Signal given by sample without addition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m</text:p>
          </table:table-cell>
          <table:table-cell table:style-name="ce34" table:formula="of:=mo+z" office:value-type="float" office:value="1">
            <text:p>1.0000</text:p>
          </table:table-cell>
          <table:table-cell table:style-name="ce53" office:value-type="string">
            <text:p>Analytical curve slope in actual sample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result</text:p>
          </table:table-cell>
          <table:table-cell table:style-name="ce35" table:formula="of:=intercept/slope" office:value-type="float" office:value="10">
            <text:p>10.0000</text:p>
          </table:table-cell>
          <table:table-cell table:style-name="ce53" office:value-type="string">
            <text:p>Calculated concentration of unknown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error</text:p>
          </table:table-cell>
          <table:table-cell table:style-name="ce36" table:formula="of:=(result-Cx)/Cx" office:value-type="percentage" office:value="0">
            <text:p>0.00%</text:p>
          </table:table-cell>
          <table:table-cell table:style-name="ce54" office:value-type="string">
            <text:p>% difference between <text:span text:style-name="T2">result</text:span> and true <text:span text:style-name="T2">Cx</text:span>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recovery</text:p>
          </table:table-cell>
          <table:table-cell table:style-name="ce37" table:formula="of:=m/mo" office:value-type="percentage" office:value="1">
            <text:p>100.00%</text:p>
          </table:table-cell>
          <table:table-cell table:style-name="ce53" office:value-type="string">
            <text:p>Relative % effect of interference on signal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6">
          <table:table-cell/>
          <table:table-cell table:style-name="ce15" office:value-type="string">
            <text:p>Est. RSD</text:p>
          </table:table-cell>
          <table:table-cell table:style-name="ce38" table:formula="of:=[.F118]" office:value-type="percentage" office:value="0">
            <text:p>0.0%</text:p>
          </table:table-cell>
          <table:table-cell table:style-name="ce55" office:value-type="string">
            <text:p>Predicted relative standard deviation of result</text:p>
          </table:table-cell>
          <table:table-cell table:number-columns-repeated="252"/>
        </table:table-row>
        <table:table-row table:style-name="ro7">
          <table:table-cell/>
          <table:table-cell table:style-name="ce16" office:value-type="string">
            <text:p>Statistics</text:p>
          </table:table-cell>
          <table:table-cell table:style-name="ce39"/>
          <table:table-cell table:style-name="ce56" office:value-type="string">
            <text:p>Statistics of 20 repeat experiments (separate calibrations and measurements)</text:p>
          </table:table-cell>
          <table:table-cell table:number-columns-repeated="252"/>
        </table:table-row>
        <table:table-row table:style-name="ro6">
          <table:table-cell/>
          <table:table-cell table:style-name="ce13" office:value-type="string">
            <text:p>Mean</text:p>
          </table:table-cell>
          <table:table-cell table:style-name="ce34" table:formula="of:=[.I119]" office:value-type="float" office:value="10">
            <text:p>10.0000</text:p>
          </table:table-cell>
          <table:table-cell table:style-name="ce57" office:value-type="string">
            <text:p>Average of 20 results</text:p>
          </table:table-cell>
          <table:table-cell table:number-columns-repeated="252"/>
        </table:table-row>
        <table:table-row table:style-name="ro8">
          <table:table-cell table:style-name="ce2" office:value-type="float" office:value="100">
            <text:p>100</text:p>
          </table:table-cell>
          <table:table-cell table:style-name="ce17" office:value-type="string">
            <text:p>s</text:p>
          </table:table-cell>
          <table:table-cell table:style-name="ce40" table:formula="of:=[.I120]" office:value-type="float" office:value="0">
            <text:p>0.000</text:p>
          </table:table-cell>
          <table:table-cell table:style-name="ce54" office:value-type="string">
            <text:p>Standard deviation of the 20 results</text:p>
          </table:table-cell>
          <table:table-cell table:number-columns-repeated="252"/>
        </table:table-row>
        <table:table-row table:style-name="ro6">
          <table:table-cell table:style-name="ce2"/>
          <table:table-cell table:style-name="ce14" office:value-type="string">
            <text:p>% RSD</text:p>
          </table:table-cell>
          <table:table-cell table:style-name="ce41" table:formula="of:=[.I121]" office:value-type="percentage" office:value="0">
            <text:p>0.0%</text:p>
          </table:table-cell>
          <table:table-cell table:style-name="ce54" office:value-type="string">
            <text:p>Relative standard deviation of 20 results</text:p>
          </table:table-cell>
          <table:table-cell table:number-columns-repeated="252"/>
        </table:table-row>
        <table:table-row table:style-name="ro9">
          <table:table-cell table:style-name="ce2" office:value-type="float" office:value="100">
            <text:p>100</text:p>
          </table:table-cell>
          <table:table-cell table:style-name="ce18" office:value-type="string">
            <text:p>Error</text:p>
          </table:table-cell>
          <table:table-cell table:style-name="ce42" table:formula="of:=[.I122]" office:value-type="percentage" office:value="0">
            <text:p>0.00%</text:p>
          </table:table-cell>
          <table:table-cell table:style-name="ce55" office:value-type="string">
            <text:p>% difference between <text:span text:style-name="T2">mean</text:span> and true <text:span text:style-name="T2">Cx</text:span></text:p>
          </table:table-cell>
          <table:table-cell table:number-columns-repeated="252"/>
        </table:table-row>
        <table:table-row table:style-name="ro2">
          <table:table-cell table:style-name="ce2"/>
          <table:table-cell office:value-type="string">
            <text:p>Tom O'Haver (<text:a xlink:href="mailto:toh@umd.edu">toh@umd.edu</text:a>), June 2009</text:p>
          </table:table-cell>
          <table:table-cell table:number-columns-repeated="5"/>
          <table:table-cell table:style-name="ce69" office:value-type="string">
            <text:p>R2=</text:p>
          </table:table-cell>
          <table:table-cell table:style-name="ce74" table:formula="of:=[.I92]" office:value-type="float" office:value="1">
            <text:p>1.0000</text:p>
          </table:table-cell>
          <table:table-cell table:number-columns-repeated="247"/>
        </table:table-row>
        <table:table-row table:style-name="ro10">
          <table:table-cell table:style-name="ce2" office:value-type="float" office:value="52">
            <text:p>52</text:p>
          </table:table-cell>
          <table:table-cell table:style-name="ce1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9" office:value-type="string">
            <text:p>Analytical curve (blue line)</text:p>
          </table:table-cell>
          <table:table-cell table:number-columns-repeated="254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43" table:formula="of:=blank+m*[.B77]-n*[.B77]^2" office:value-type="float" office:value="0">
            <text:p>0.0000</text:p>
          </table:table-cell>
          <table:table-cell table:style-name="ce31"/>
          <table:table-cell table:number-columns-repeated="2"/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3" table:formula="of:=blank+m*[.B78]-n*[.B78]^2" office:value-type="float" office:value="1">
            <text:p>1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3" table:formula="of:=blank+m*[.B79]-n*[.B79]^2" office:value-type="float" office:value="2">
            <text:p>2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3" table:formula="of:=blank+m*[.B80]-n*[.B80]^2" office:value-type="float" office:value="3">
            <text:p>3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3" table:formula="of:=blank+m*[.B81]-n*[.B81]^2" office:value-type="float" office:value="4">
            <text:p>4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3" table:formula="of:=blank+m*[.B82]-n*[.B82]^2" office:value-type="float" office:value="5">
            <text:p>5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3" table:formula="of:=blank+m*[.B83]-n*[.B83]^2" office:value-type="float" office:value="6">
            <text:p>6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3" table:formula="of:=blank+m*[.B84]-n*[.B84]^2" office:value-type="float" office:value="7">
            <text:p>7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3" table:formula="of:=blank+m*[.B85]-n*[.B85]^2" office:value-type="float" office:value="8">
            <text:p>8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3" table:formula="of:=blank+m*[.B86]-n*[.B86]^2" office:value-type="float" office:value="9">
            <text:p>9.0000</text:p>
          </table:table-cell>
          <table:table-cell table:style-name="ce31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10">
            <text:p>10</text:p>
          </table:table-cell>
          <table:table-cell table:style-name="ce43" table:formula="of:=blank+m*[.B87]-n*[.B87]^2" office:value-type="float" office:value="10">
            <text:p>10.000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 table:number-columns-repeated="9"/>
          <table:table-cell office:value-type="string">
            <text:p>20 repeats measurement of the sample and all standards, with new curve fit.</text:p>
          </table:table-cell>
          <table:table-cell table:number-columns-repeated="246"/>
        </table:table-row>
        <table:table-row table:style-name="ro11">
          <table:table-cell table:style-name="ce3"/>
          <table:table-cell table:style-name="ce23" office:value-type="string">
            <text:p>Standards (Red triangles)</text:p>
          </table:table-cell>
          <table:table-cell table:style-name="ce3" table:number-columns-repeated="2"/>
          <table:table-cell table:style-name="ce20" office:value-type="string">
            <text:p>x^2</text:p>
          </table:table-cell>
          <table:table-cell table:style-name="ce45" office:value-type="string">
            <text:p>x*y</text:p>
          </table:table-cell>
          <table:table-cell/>
          <table:table-cell table:style-name="ce70" office:value-type="string">
            <text:p>Current measurement</text:p>
          </table:table-cell>
          <table:table-cell/>
          <table:table-cell office:value-type="string">
            <text:p><text:span text:style-name="T4">$B90</text:span>+C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26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4" office:value-type="float" office:value="0">
            <text:p>0.0000</text:p>
          </table:table-cell>
          <table:table-cell table:style-name="ce44" table:formula="of:=IF([.A90]&lt;ns+1;blank+(m*([.B90]+Cx)-n*([.B90]+Cx)^2)*(1+0.01*2.5*Ev*(RAND()-RAND()))*(1+0.01*2.5*Es*(RAND()-RAND()));&quot;&quot;)" office:value-type="float" office:value="10">
            <text:p>10.0000</text:p>
          </table:table-cell>
          <table:table-cell table:style-name="ce45" table:formula="of:=IF([.A90]&lt;ns+1;[.B90];&quot;&quot; )" office:value-type="float" office:value="0">
            <text:p>0</text:p>
          </table:table-cell>
          <table:table-cell table:style-name="ce21" table:formula="of:=[.D90]^2" office:value-type="float" office:value="0">
            <text:p>0</text:p>
          </table:table-cell>
          <table:table-cell table:style-name="ce47" table:formula="of:=[.C90]*[.D90]" office:value-type="float" office:value="0">
            <text:p>0</text:p>
          </table:table-cell>
          <table:table-cell table:style-name="ce66" table:formula="of:=IF([.A90]&lt;ns+1;([.C90]-[.$F$112]-[.$F$111]*[.D90])^2;&quot;&quot; )" office:value-type="float" office:value="0">
            <text:p>0.0000</text:p>
          </table:table-cell>
          <table:table-cell table:style-name="ce20" office:value-type="string">
            <text:p>slope</text:p>
          </table:table-cell>
          <table:table-cell table:style-name="ce75" table:formula="of:=SLOPE([.C90:.C107];[.D90:.D107])" office:value-type="float" office:value="1">
            <text:p>1.00</text:p>
          </table:table-cell>
          <table:table-cell table:formula="of:=[.$B90]+Cx" office:value-type="float" office:value="10">
            <text:p>1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style-name="ce82" table:formula="of:=blank+(m*([.$B90]+Cx)-([.$B90]+Cx)^2*n)*(1+0.01*2.5*Es*(RAND()-RAND()))*(1+0.01*2.5*Ev*(RAND()-RAND()))" office:value-type="float" office:value="10">
            <text:p>10.0000</text:p>
          </table:table-cell>
          <table:table-cell table:number-columns-repeated="22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4" table:formula="of:=[.B90]+Cs/(ns-1)" office:value-type="float" office:value="2.22222222222222">
            <text:p>2.2222</text:p>
          </table:table-cell>
          <table:table-cell table:style-name="ce44" table:formula="of:=IF([.A91]&lt;ns+1;blank+(m*([.B91]+Cx)-n*([.B91]+Cx)^2)*(1+0.01*2.5*Ev*(RAND()-RAND()))*(1+0.01*2.5*Es*(RAND()-RAND()));&quot;&quot;)" office:value-type="float" office:value="12.2222222222222">
            <text:p>12.2222</text:p>
          </table:table-cell>
          <table:table-cell table:style-name="ce47" table:formula="of:=IF([.A91]&lt;ns+1;[.B91];&quot;&quot; )" office:value-type="float" office:value="2.22222222222222">
            <text:p>2.22</text:p>
          </table:table-cell>
          <table:table-cell table:style-name="ce21" table:formula="of:=[.D91]^2" office:value-type="float" office:value="4.93827160493827">
            <text:p>4.94</text:p>
          </table:table-cell>
          <table:table-cell table:style-name="ce47" table:formula="of:=[.C91]*[.D91]" office:value-type="float" office:value="27.1604938271605">
            <text:p>27.16</text:p>
          </table:table-cell>
          <table:table-cell table:style-name="ce66" table:formula="of:=IF([.A91]&lt;ns+1;([.C91]-[.$F$112]-[.$F$111]*[.D91])^2;&quot;&quot; )" office:value-type="float" office:value="0">
            <text:p>0.0000</text:p>
          </table:table-cell>
          <table:table-cell table:style-name="ce21" office:value-type="string">
            <text:p>Intercept</text:p>
          </table:table-cell>
          <table:table-cell table:style-name="ce76" table:formula="of:=INTERCEPT([.C90:.C107];[.D90:.D107])" office:value-type="float" office:value="10">
            <text:p>10.000</text:p>
          </table:table-cell>
          <table:table-cell table:formula="of:=[.$B91]+Cx" office:value-type="float" office:value="12.2222222222222">
            <text:p>12.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style-name="ce82" table:formula="of:=blank+(m*([.$B91]+Cx)-([.$B91]+Cx)^2*n)*(1+0.01*2.5*Es*(RAND()-RAND()))*(1+0.01*2.5*Ev*(RAND()-RAND()))" office:value-type="float" office:value="12.2222222222222">
            <text:p>12.2222</text:p>
          </table:table-cell>
          <table:table-cell table:number-columns-repeated="22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24" table:formula="of:=[.B91]+Cs/(ns-1)" office:value-type="float" office:value="4.44444444444444">
            <text:p>4.4444</text:p>
          </table:table-cell>
          <table:table-cell table:style-name="ce44" table:formula="of:=IF([.A92]&lt;ns+1;blank+(m*([.B92]+Cx)-n*([.B92]+Cx)^2)*(1+0.01*2.5*Ev*(RAND()-RAND()))*(1+0.01*2.5*Es*(RAND()-RAND()));&quot;&quot;)" office:value-type="float" office:value="14.4444444444444">
            <text:p>14.4444</text:p>
          </table:table-cell>
          <table:table-cell table:style-name="ce47" table:formula="of:=IF([.A92]&lt;ns+1;[.B92];&quot;&quot; )" office:value-type="float" office:value="4.44444444444444">
            <text:p>4.44</text:p>
          </table:table-cell>
          <table:table-cell table:style-name="ce21" table:formula="of:=[.D92]^2" office:value-type="float" office:value="19.7530864197531">
            <text:p>19.75</text:p>
          </table:table-cell>
          <table:table-cell table:style-name="ce47" table:formula="of:=[.C92]*[.D92]" office:value-type="float" office:value="64.1975308641975">
            <text:p>64.2</text:p>
          </table:table-cell>
          <table:table-cell table:style-name="ce66" table:formula="of:=IF([.A92]&lt;ns+1;([.C92]-[.$F$112]-[.$F$111]*[.D92])^2;&quot;&quot; )" office:value-type="float" office:value="0">
            <text:p>0.0000</text:p>
          </table:table-cell>
          <table:table-cell table:style-name="ce22" office:value-type="string">
            <text:p>Rsquared (R<text:span text:style-name="T3">2</text:span>)</text:p>
          </table:table-cell>
          <table:table-cell table:style-name="ce77" table:formula="of:=RSQ([.C90:.C107];[.D90:.D107])" office:value-type="float" office:value="1">
            <text:p>1.0000</text:p>
          </table:table-cell>
          <table:table-cell table:formula="of:=[.$B92]+Cx" office:value-type="float" office:value="14.4444444444444">
            <text:p>14.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style-name="ce82" table:formula="of:=blank+(m*([.$B92]+Cx)-([.$B92]+Cx)^2*n)*(1+0.01*2.5*Es*(RAND()-RAND()))*(1+0.01*2.5*Ev*(RAND()-RAND()))" office:value-type="float" office:value="14.4444444444444">
            <text:p>14.4444</text:p>
          </table:table-cell>
          <table:table-cell table:number-columns-repeated="22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4" table:formula="of:=[.B92]+Cs/(ns-1)" office:value-type="float" office:value="6.66666666666667">
            <text:p>6.6667</text:p>
          </table:table-cell>
          <table:table-cell table:style-name="ce44" table:formula="of:=IF([.A93]&lt;ns+1;blank+(m*([.B93]+Cx)-n*([.B93]+Cx)^2)*(1+0.01*2.5*Ev*(RAND()-RAND()))*(1+0.01*2.5*Es*(RAND()-RAND()));&quot;&quot;)" office:value-type="float" office:value="16.6666666666667">
            <text:p>16.6667</text:p>
          </table:table-cell>
          <table:table-cell table:style-name="ce47" table:formula="of:=IF([.A93]&lt;ns+1;[.B93];&quot;&quot; )" office:value-type="float" office:value="6.66666666666667">
            <text:p>6.67</text:p>
          </table:table-cell>
          <table:table-cell table:style-name="ce21" table:formula="of:=[.D93]^2" office:value-type="float" office:value="44.4444444444444">
            <text:p>44.44</text:p>
          </table:table-cell>
          <table:table-cell table:style-name="ce47" table:formula="of:=[.C93]*[.D93]" office:value-type="float" office:value="111.111111111111">
            <text:p>111.11</text:p>
          </table:table-cell>
          <table:table-cell table:style-name="ce66" table:formula="of:=IF([.A93]&lt;ns+1;([.C93]-[.$F$112]-[.$F$111]*[.D93])^2;&quot;&quot; )" office:value-type="float" office:value="0">
            <text:p>0.0000</text:p>
          </table:table-cell>
          <table:table-cell table:number-columns-repeated="2"/>
          <table:table-cell table:formula="of:=[.$B93]+Cx" office:value-type="float" office:value="16.6666666666667">
            <text:p>16.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style-name="ce82" table:formula="of:=blank+(m*([.$B93]+Cx)-([.$B93]+Cx)^2*n)*(1+0.01*2.5*Es*(RAND()-RAND()))*(1+0.01*2.5*Ev*(RAND()-RAND()))" office:value-type="float" office:value="16.6666666666667">
            <text:p>16.6667</text:p>
          </table:table-cell>
          <table:table-cell table:number-columns-repeated="22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24" table:formula="of:=[.B93]+Cs/(ns-1)" office:value-type="float" office:value="8.88888888888889">
            <text:p>8.8889</text:p>
          </table:table-cell>
          <table:table-cell table:style-name="ce44" table:formula="of:=IF([.A94]&lt;ns+1;blank+(m*([.B94]+Cx)-n*([.B94]+Cx)^2)*(1+0.01*2.5*Ev*(RAND()-RAND()))*(1+0.01*2.5*Es*(RAND()-RAND()));&quot;&quot;)" office:value-type="float" office:value="18.8888888888889">
            <text:p>18.8889</text:p>
          </table:table-cell>
          <table:table-cell table:style-name="ce47" table:formula="of:=IF([.A94]&lt;ns+1;[.B94];&quot;&quot; )" office:value-type="float" office:value="8.88888888888889">
            <text:p>8.89</text:p>
          </table:table-cell>
          <table:table-cell table:style-name="ce21" table:formula="of:=[.D94]^2" office:value-type="float" office:value="79.0123456790124">
            <text:p>79.01</text:p>
          </table:table-cell>
          <table:table-cell table:style-name="ce47" table:formula="of:=[.C94]*[.D94]" office:value-type="float" office:value="167.901234567901">
            <text:p>167.9</text:p>
          </table:table-cell>
          <table:table-cell table:style-name="ce66" table:formula="of:=IF([.A94]&lt;ns+1;([.C94]-[.$F$112]-[.$F$111]*[.D94])^2;&quot;&quot; )" office:value-type="float" office:value="0">
            <text:p>0.0000</text:p>
          </table:table-cell>
          <table:table-cell table:number-columns-repeated="2"/>
          <table:table-cell table:formula="of:=[.$B94]+Cx" office:value-type="float" office:value="18.8888888888889">
            <text:p>18.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style-name="ce82" table:formula="of:=blank+(m*([.$B94]+Cx)-([.$B94]+Cx)^2*n)*(1+0.01*2.5*Es*(RAND()-RAND()))*(1+0.01*2.5*Ev*(RAND()-RAND()))" office:value-type="float" office:value="18.8888888888889">
            <text:p>18.8889</text:p>
          </table:table-cell>
          <table:table-cell table:number-columns-repeated="22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24" table:formula="of:=[.B94]+Cs/(ns-1)" office:value-type="float" office:value="11.1111111111111">
            <text:p>11.1111</text:p>
          </table:table-cell>
          <table:table-cell table:style-name="ce44" table:formula="of:=IF([.A95]&lt;ns+1;blank+(m*([.B95]+Cx)-n*([.B95]+Cx)^2)*(1+0.01*2.5*Ev*(RAND()-RAND()))*(1+0.01*2.5*Es*(RAND()-RAND()));&quot;&quot;)" office:value-type="float" office:value="21.1111111111111">
            <text:p>21.1111</text:p>
          </table:table-cell>
          <table:table-cell table:style-name="ce47" table:formula="of:=IF([.A95]&lt;ns+1;[.B95];&quot;&quot; )" office:value-type="float" office:value="11.1111111111111">
            <text:p>11.11</text:p>
          </table:table-cell>
          <table:table-cell table:style-name="ce21" table:formula="of:=[.D95]^2" office:value-type="float" office:value="123.456790123457">
            <text:p>123.46</text:p>
          </table:table-cell>
          <table:table-cell table:style-name="ce47" table:formula="of:=[.C95]*[.D95]" office:value-type="float" office:value="234.567901234568">
            <text:p>234.57</text:p>
          </table:table-cell>
          <table:table-cell table:style-name="ce66" table:formula="of:=IF([.A95]&lt;ns+1;([.C95]-[.$F$112]-[.$F$111]*[.D95])^2;&quot;&quot; )" office:value-type="float" office:value="0">
            <text:p>0.0000</text:p>
          </table:table-cell>
          <table:table-cell table:number-columns-repeated="2"/>
          <table:table-cell table:formula="of:=[.$B95]+Cx" office:value-type="float" office:value="21.1111111111111">
            <text:p>21.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style-name="ce82" table:formula="of:=blank+(m*([.$B95]+Cx)-([.$B95]+Cx)^2*n)*(1+0.01*2.5*Es*(RAND()-RAND()))*(1+0.01*2.5*Ev*(RAND()-RAND()))" office:value-type="float" office:value="21.1111111111111">
            <text:p>21.1111</text:p>
          </table:table-cell>
          <table:table-cell table:number-columns-repeated="22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4" table:formula="of:=[.B95]+Cs/(ns-1)" office:value-type="float" office:value="13.3333333333333">
            <text:p>13.3333</text:p>
          </table:table-cell>
          <table:table-cell table:style-name="ce44" table:formula="of:=IF([.A96]&lt;ns+1;blank+(m*([.B96]+Cx)-n*([.B96]+Cx)^2)*(1+0.01*2.5*Ev*(RAND()-RAND()))*(1+0.01*2.5*Es*(RAND()-RAND()));&quot;&quot;)" office:value-type="float" office:value="23.3333333333333">
            <text:p>23.3333</text:p>
          </table:table-cell>
          <table:table-cell table:style-name="ce47" table:formula="of:=IF([.A96]&lt;ns+1;[.B96];&quot;&quot; )" office:value-type="float" office:value="13.3333333333333">
            <text:p>13.33</text:p>
          </table:table-cell>
          <table:table-cell table:style-name="ce21" table:formula="of:=[.D96]^2" office:value-type="float" office:value="177.777777777778">
            <text:p>177.78</text:p>
          </table:table-cell>
          <table:table-cell table:style-name="ce47" table:formula="of:=[.C96]*[.D96]" office:value-type="float" office:value="311.111111111111">
            <text:p>311.11</text:p>
          </table:table-cell>
          <table:table-cell table:style-name="ce66" table:formula="of:=IF([.A96]&lt;ns+1;([.C96]-[.$F$112]-[.$F$111]*[.D96])^2;&quot;&quot; )" office:value-type="float" office:value="0">
            <text:p>0.0000</text:p>
          </table:table-cell>
          <table:table-cell table:number-columns-repeated="2"/>
          <table:table-cell table:formula="of:=[.$B96]+Cx" office:value-type="float" office:value="23.3333333333333">
            <text:p>23.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style-name="ce82" table:formula="of:=blank+(m*([.$B96]+Cx)-([.$B96]+Cx)^2*n)*(1+0.01*2.5*Es*(RAND()-RAND()))*(1+0.01*2.5*Ev*(RAND()-RAND()))" office:value-type="float" office:value="23.3333333333333">
            <text:p>23.3333</text:p>
          </table:table-cell>
          <table:table-cell table:number-columns-repeated="22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24" table:formula="of:=[.B96]+Cs/(ns-1)" office:value-type="float" office:value="15.5555555555556">
            <text:p>15.5556</text:p>
          </table:table-cell>
          <table:table-cell table:style-name="ce44" table:formula="of:=IF([.A97]&lt;ns+1;blank+(m*([.B97]+Cx)-n*([.B97]+Cx)^2)*(1+0.01*2.5*Ev*(RAND()-RAND()))*(1+0.01*2.5*Es*(RAND()-RAND()));&quot;&quot;)" office:value-type="float" office:value="25.5555555555556">
            <text:p>25.5556</text:p>
          </table:table-cell>
          <table:table-cell table:style-name="ce47" table:formula="of:=IF([.A97]&lt;ns+1;[.B97];&quot;&quot; )" office:value-type="float" office:value="15.5555555555556">
            <text:p>15.56</text:p>
          </table:table-cell>
          <table:table-cell table:style-name="ce21" table:formula="of:=[.D97]^2" office:value-type="float" office:value="241.975308641975">
            <text:p>241.98</text:p>
          </table:table-cell>
          <table:table-cell table:style-name="ce47" table:formula="of:=[.C97]*[.D97]" office:value-type="float" office:value="397.530864197531">
            <text:p>397.53</text:p>
          </table:table-cell>
          <table:table-cell table:style-name="ce66" table:formula="of:=IF([.A97]&lt;ns+1;([.C97]-[.$F$112]-[.$F$111]*[.D97])^2;&quot;&quot; )" office:value-type="float" office:value="0">
            <text:p>0.0000</text:p>
          </table:table-cell>
          <table:table-cell table:number-columns-repeated="2"/>
          <table:table-cell table:formula="of:=[.$B97]+Cx" office:value-type="float" office:value="25.5555555555556">
            <text:p>25.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style-name="ce82" table:formula="of:=blank+(m*([.$B97]+Cx)-([.$B97]+Cx)^2*n)*(1+0.01*2.5*Es*(RAND()-RAND()))*(1+0.01*2.5*Ev*(RAND()-RAND()))" office:value-type="float" office:value="25.5555555555556">
            <text:p>25.5556</text:p>
          </table:table-cell>
          <table:table-cell table:number-columns-repeated="226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24" table:formula="of:=[.B97]+Cs/(ns-1)" office:value-type="float" office:value="17.7777777777778">
            <text:p>17.7778</text:p>
          </table:table-cell>
          <table:table-cell table:style-name="ce44" table:formula="of:=IF([.A98]&lt;ns+1;blank+(m*([.B98]+Cx)-n*([.B98]+Cx)^2)*(1+0.01*2.5*Ev*(RAND()-RAND()))*(1+0.01*2.5*Es*(RAND()-RAND()));&quot;&quot;)" office:value-type="float" office:value="27.7777777777778">
            <text:p>27.7778</text:p>
          </table:table-cell>
          <table:table-cell table:style-name="ce47" table:formula="of:=IF([.A98]&lt;ns+1;[.B98];&quot;&quot; )" office:value-type="float" office:value="17.7777777777778">
            <text:p>17.78</text:p>
          </table:table-cell>
          <table:table-cell table:style-name="ce21" table:formula="of:=[.D98]^2" office:value-type="float" office:value="316.049382716049">
            <text:p>316.05</text:p>
          </table:table-cell>
          <table:table-cell table:style-name="ce47" table:formula="of:=[.C98]*[.D98]" office:value-type="float" office:value="493.827160493827">
            <text:p>493.83</text:p>
          </table:table-cell>
          <table:table-cell table:style-name="ce66" table:formula="of:=IF([.A98]&lt;ns+1;([.C98]-[.$F$112]-[.$F$111]*[.D98])^2;&quot;&quot; )" office:value-type="float" office:value="0">
            <text:p>0.0000</text:p>
          </table:table-cell>
          <table:table-cell table:number-columns-repeated="2"/>
          <table:table-cell table:formula="of:=[.$B98]+Cx" office:value-type="float" office:value="27.7777777777778">
            <text:p>27.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style-name="ce82" table:formula="of:=blank+(m*([.$B98]+Cx)-([.$B98]+Cx)^2*n)*(1+0.01*2.5*Es*(RAND()-RAND()))*(1+0.01*2.5*Ev*(RAND()-RAND()))" office:value-type="float" office:value="27.7777777777778">
            <text:p>27.7778</text:p>
          </table:table-cell>
          <table:table-cell table:number-columns-repeated="226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24" table:formula="of:=[.B98]+Cs/(ns-1)" office:value-type="float" office:value="20">
            <text:p>20.0000</text:p>
          </table:table-cell>
          <table:table-cell table:style-name="ce44" table:formula="of:=IF([.A99]&lt;ns+1;blank+(m*([.B99]+Cx)-n*([.B99]+Cx)^2)*(1+0.01*2.5*Ev*(RAND()-RAND()))*(1+0.01*2.5*Es*(RAND()-RAND()));&quot;&quot;)" office:value-type="float" office:value="30">
            <text:p>30.0000</text:p>
          </table:table-cell>
          <table:table-cell table:style-name="ce47" table:formula="of:=IF([.A99]&lt;ns+1;[.B99];&quot;&quot; )" office:value-type="float" office:value="20">
            <text:p>20</text:p>
          </table:table-cell>
          <table:table-cell table:style-name="ce21" table:formula="of:=[.D99]^2" office:value-type="float" office:value="400">
            <text:p>400</text:p>
          </table:table-cell>
          <table:table-cell table:style-name="ce47" table:formula="of:=[.C99]*[.D99]" office:value-type="float" office:value="600">
            <text:p>600</text:p>
          </table:table-cell>
          <table:table-cell table:style-name="ce66" table:formula="of:=IF([.A99]&lt;ns+1;([.C99]-[.$F$112]-[.$F$111]*[.D99])^2;&quot;&quot; )" office:value-type="float" office:value="0">
            <text:p>0.0000</text:p>
          </table:table-cell>
          <table:table-cell table:number-columns-repeated="2"/>
          <table:table-cell table:formula="of:=[.$B99]+Cx" office:value-type="float" office:value="30">
            <text:p>3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style-name="ce82" table:formula="of:=blank+(m*([.$B99]+Cx)-([.$B99]+Cx)^2*n)*(1+0.01*2.5*Es*(RAND()-RAND()))*(1+0.01*2.5*Ev*(RAND()-RAND()))" office:value-type="float" office:value="30">
            <text:p>30.0000</text:p>
          </table:table-cell>
          <table:table-cell table:number-columns-repeated="226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24" table:formula="of:=[.B99]+Cs/(ns-1)" office:value-type="float" office:value="22.2222222222222">
            <text:p>22.2222</text:p>
          </table:table-cell>
          <table:table-cell table:style-name="ce44" table:formula="of:=IF([.A100]&lt;ns+1;blank+(m*([.B100]+Cx)-n*([.B100]+Cx)^2)*(1+0.01*2.5*Ev*(RAND()-RAND()))*(1+0.01*2.5*Es*(RAND()-RAND()));&quot;&quot;)">
            <text:p/>
          </table:table-cell>
          <table:table-cell table:style-name="ce47" table:formula="of:=IF([.A100]&lt;ns+1;[.B100];&quot;&quot; )">
            <text:p/>
          </table:table-cell>
          <table:table-cell table:style-name="ce21" table:formula="of:=[.D100]^2" office:value-type="float" office:value="0">
            <text:p>0</text:p>
          </table:table-cell>
          <table:table-cell table:style-name="ce47" table:formula="of:=[.C100]*[.D100]" office:value-type="float" office:value="0">
            <text:p>0</text:p>
          </table:table-cell>
          <table:table-cell table:style-name="ce66" table:formula="of:=IF([.A100]&lt;ns+1;([.C100]-[.$F$112]-[.$F$111]*[.D100])^2;&quot;&quot; )">
            <text:p/>
          </table:table-cell>
          <table:table-cell table:number-columns-repeated="2"/>
          <table:table-cell table:formula="of:=[.$B100]+Cx" office:value-type="float" office:value="32.2222222222222">
            <text:p>32.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style-name="ce82" table:formula="of:=blank+(m*([.$B100]+Cx)-([.$B100]+Cx)^2*n)*(1+0.01*2.5*Es*(RAND()-RAND()))*(1+0.01*2.5*Ev*(RAND()-RAND()))" office:value-type="float" office:value="32.2222222222222">
            <text:p>32.2222</text:p>
          </table:table-cell>
          <table:table-cell table:number-columns-repeated="22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24" table:formula="of:=[.B100]+Cs/(ns-1)" office:value-type="float" office:value="24.4444444444444">
            <text:p>24.4444</text:p>
          </table:table-cell>
          <table:table-cell table:style-name="ce44" table:formula="of:=IF([.A101]&lt;ns+1;blank+(m*([.B101]+Cx)-n*([.B101]+Cx)^2)*(1+0.01*2.5*Ev*(RAND()-RAND()))*(1+0.01*2.5*Es*(RAND()-RAND()));&quot;&quot;)">
            <text:p/>
          </table:table-cell>
          <table:table-cell table:style-name="ce47" table:formula="of:=IF([.A101]&lt;ns+1;[.B101];&quot;&quot; )">
            <text:p/>
          </table:table-cell>
          <table:table-cell table:style-name="ce21" table:formula="of:=[.D101]^2" office:value-type="float" office:value="0">
            <text:p>0</text:p>
          </table:table-cell>
          <table:table-cell table:style-name="ce47" table:formula="of:=[.C101]*[.D101]" office:value-type="float" office:value="0">
            <text:p>0</text:p>
          </table:table-cell>
          <table:table-cell table:style-name="ce66" table:formula="of:=IF([.A101]&lt;ns+1;([.C101]-[.$F$112]-[.$F$111]*[.D101])^2;&quot;&quot; )">
            <text:p/>
          </table:table-cell>
          <table:table-cell table:number-columns-repeated="2"/>
          <table:table-cell table:formula="of:=[.$B101]+Cx" office:value-type="float" office:value="34.4444444444444">
            <text:p>34.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style-name="ce82" table:formula="of:=blank+(m*([.$B101]+Cx)-([.$B101]+Cx)^2*n)*(1+0.01*2.5*Es*(RAND()-RAND()))*(1+0.01*2.5*Ev*(RAND()-RAND()))" office:value-type="float" office:value="34.4444444444444">
            <text:p>34.4444</text:p>
          </table:table-cell>
          <table:table-cell table:number-columns-repeated="226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24" table:formula="of:=[.B101]+Cs/(ns-1)" office:value-type="float" office:value="26.6666666666667">
            <text:p>26.6667</text:p>
          </table:table-cell>
          <table:table-cell table:style-name="ce44" table:formula="of:=IF([.A102]&lt;ns+1;blank+(m*([.B102]+Cx)-n*([.B102]+Cx)^2)*(1+0.01*2.5*Ev*(RAND()-RAND()))*(1+0.01*2.5*Es*(RAND()-RAND()));&quot;&quot;)">
            <text:p/>
          </table:table-cell>
          <table:table-cell table:style-name="ce47" table:formula="of:=IF([.A102]&lt;ns+1;[.B102];&quot;&quot; )">
            <text:p/>
          </table:table-cell>
          <table:table-cell table:style-name="ce21" table:formula="of:=[.D102]^2" office:value-type="float" office:value="0">
            <text:p>0</text:p>
          </table:table-cell>
          <table:table-cell table:style-name="ce47" table:formula="of:=[.C102]*[.D102]" office:value-type="float" office:value="0">
            <text:p>0</text:p>
          </table:table-cell>
          <table:table-cell table:style-name="ce66" table:formula="of:=IF([.A102]&lt;ns+1;([.C102]-[.$F$112]-[.$F$111]*[.D102])^2;&quot;&quot; )">
            <text:p/>
          </table:table-cell>
          <table:table-cell table:number-columns-repeated="2"/>
          <table:table-cell table:formula="of:=[.$B102]+Cx" office:value-type="float" office:value="36.6666666666667">
            <text:p>36.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style-name="ce82" table:formula="of:=blank+(m*([.$B102]+Cx)-([.$B102]+Cx)^2*n)*(1+0.01*2.5*Es*(RAND()-RAND()))*(1+0.01*2.5*Ev*(RAND()-RAND()))" office:value-type="float" office:value="36.6666666666667">
            <text:p>36.6667</text:p>
          </table:table-cell>
          <table:table-cell table:number-columns-repeated="22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24" table:formula="of:=[.B102]+Cs/(ns-1)" office:value-type="float" office:value="28.8888888888889">
            <text:p>28.8889</text:p>
          </table:table-cell>
          <table:table-cell table:style-name="ce44" table:formula="of:=IF([.A103]&lt;ns+1;blank+(m*([.B103]+Cx)-n*([.B103]+Cx)^2)*(1+0.01*2.5*Ev*(RAND()-RAND()))*(1+0.01*2.5*Es*(RAND()-RAND()));&quot;&quot;)">
            <text:p/>
          </table:table-cell>
          <table:table-cell table:style-name="ce47" table:formula="of:=IF([.A103]&lt;ns+1;[.B103];&quot;&quot; )">
            <text:p/>
          </table:table-cell>
          <table:table-cell table:style-name="ce21" table:formula="of:=[.D103]^2" office:value-type="float" office:value="0">
            <text:p>0</text:p>
          </table:table-cell>
          <table:table-cell table:style-name="ce47" table:formula="of:=[.C103]*[.D103]" office:value-type="float" office:value="0">
            <text:p>0</text:p>
          </table:table-cell>
          <table:table-cell table:style-name="ce66" table:formula="of:=IF([.A103]&lt;ns+1;([.C103]-[.$F$112]-[.$F$111]*[.D103])^2;&quot;&quot; )">
            <text:p/>
          </table:table-cell>
          <table:table-cell table:number-columns-repeated="2"/>
          <table:table-cell table:formula="of:=[.$B103]+Cx" office:value-type="float" office:value="38.8888888888889">
            <text:p>38.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style-name="ce82" table:formula="of:=blank+(m*([.$B103]+Cx)-([.$B103]+Cx)^2*n)*(1+0.01*2.5*Es*(RAND()-RAND()))*(1+0.01*2.5*Ev*(RAND()-RAND()))" office:value-type="float" office:value="38.8888888888889">
            <text:p>38.8889</text:p>
          </table:table-cell>
          <table:table-cell table:number-columns-repeated="226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24" table:formula="of:=[.B103]+Cs/(ns-1)" office:value-type="float" office:value="31.1111111111111">
            <text:p>31.1111</text:p>
          </table:table-cell>
          <table:table-cell table:style-name="ce44" table:formula="of:=IF([.A104]&lt;ns+1;blank+(m*([.B104]+Cx)-n*([.B104]+Cx)^2)*(1+0.01*2.5*Ev*(RAND()-RAND()))*(1+0.01*2.5*Es*(RAND()-RAND()));&quot;&quot;)">
            <text:p/>
          </table:table-cell>
          <table:table-cell table:style-name="ce47" table:formula="of:=IF([.A104]&lt;ns+1;[.B104];&quot;&quot; )">
            <text:p/>
          </table:table-cell>
          <table:table-cell table:style-name="ce21" table:formula="of:=[.D104]^2" office:value-type="float" office:value="0">
            <text:p>0</text:p>
          </table:table-cell>
          <table:table-cell table:style-name="ce47" table:formula="of:=[.C104]*[.D104]" office:value-type="float" office:value="0">
            <text:p>0</text:p>
          </table:table-cell>
          <table:table-cell table:style-name="ce66" table:formula="of:=IF([.A104]&lt;ns+1;([.C104]-[.$F$112]-[.$F$111]*[.D104])^2;&quot;&quot; )">
            <text:p/>
          </table:table-cell>
          <table:table-cell table:number-columns-repeated="2"/>
          <table:table-cell table:formula="of:=[.$B104]+Cx" office:value-type="float" office:value="41.1111111111111">
            <text:p>41.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style-name="ce82" table:formula="of:=blank+(m*([.$B104]+Cx)-([.$B104]+Cx)^2*n)*(1+0.01*2.5*Es*(RAND()-RAND()))*(1+0.01*2.5*Ev*(RAND()-RAND()))" office:value-type="float" office:value="41.1111111111111">
            <text:p>41.1111</text:p>
          </table:table-cell>
          <table:table-cell table:number-columns-repeated="22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24" table:formula="of:=[.B104]+Cs/(ns-1)" office:value-type="float" office:value="33.3333333333333">
            <text:p>33.3333</text:p>
          </table:table-cell>
          <table:table-cell table:style-name="ce44" table:formula="of:=IF([.A105]&lt;ns+1;blank+(m*([.B105]+Cx)-n*([.B105]+Cx)^2)*(1+0.01*2.5*Ev*(RAND()-RAND()))*(1+0.01*2.5*Es*(RAND()-RAND()));&quot;&quot;)">
            <text:p/>
          </table:table-cell>
          <table:table-cell table:style-name="ce47" table:formula="of:=IF([.A105]&lt;ns+1;[.B105];&quot;&quot; )">
            <text:p/>
          </table:table-cell>
          <table:table-cell table:style-name="ce21" table:formula="of:=[.D105]^2" office:value-type="float" office:value="0">
            <text:p>0</text:p>
          </table:table-cell>
          <table:table-cell table:style-name="ce47" table:formula="of:=[.C105]*[.D105]" office:value-type="float" office:value="0">
            <text:p>0</text:p>
          </table:table-cell>
          <table:table-cell table:style-name="ce66" table:formula="of:=IF([.A105]&lt;ns+1;([.C105]-[.$F$112]-[.$F$111]*[.D105])^2;&quot;&quot; )">
            <text:p/>
          </table:table-cell>
          <table:table-cell table:number-columns-repeated="2"/>
          <table:table-cell table:formula="of:=[.$B105]+Cx" office:value-type="float" office:value="43.3333333333333">
            <text:p>43.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style-name="ce82" table:formula="of:=blank+(m*([.$B105]+Cx)-([.$B105]+Cx)^2*n)*(1+0.01*2.5*Es*(RAND()-RAND()))*(1+0.01*2.5*Ev*(RAND()-RAND()))" office:value-type="float" office:value="43.3333333333333">
            <text:p>43.3333</text:p>
          </table:table-cell>
          <table:table-cell table:number-columns-repeated="22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24" table:formula="of:=[.B105]+Cs/(ns-1)" office:value-type="float" office:value="35.5555555555555">
            <text:p>35.5556</text:p>
          </table:table-cell>
          <table:table-cell table:style-name="ce44" table:formula="of:=IF([.A106]&lt;ns+1;blank+(m*([.B106]+Cx)-n*([.B106]+Cx)^2)*(1+0.01*2.5*Ev*(RAND()-RAND()))*(1+0.01*2.5*Es*(RAND()-RAND()));&quot;&quot;)">
            <text:p/>
          </table:table-cell>
          <table:table-cell table:style-name="ce47" table:formula="of:=IF([.A106]&lt;ns+1;[.B106];&quot;&quot; )">
            <text:p/>
          </table:table-cell>
          <table:table-cell table:style-name="ce21" table:formula="of:=[.D106]^2" office:value-type="float" office:value="0">
            <text:p>0</text:p>
          </table:table-cell>
          <table:table-cell table:style-name="ce47" table:formula="of:=[.C106]*[.D106]" office:value-type="float" office:value="0">
            <text:p>0</text:p>
          </table:table-cell>
          <table:table-cell table:style-name="ce66" table:formula="of:=IF([.A106]&lt;ns+1;([.C106]-[.$F$112]-[.$F$111]*[.D106])^2;&quot;&quot; )">
            <text:p/>
          </table:table-cell>
          <table:table-cell table:number-columns-repeated="2"/>
          <table:table-cell table:formula="of:=[.$B106]+Cx" office:value-type="float" office:value="45.5555555555556">
            <text:p>45.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style-name="ce82" table:formula="of:=blank+(m*([.$B106]+Cx)-([.$B106]+Cx)^2*n)*(1+0.01*2.5*Es*(RAND()-RAND()))*(1+0.01*2.5*Ev*(RAND()-RAND()))" office:value-type="float" office:value="45.5555555555556">
            <text:p>45.5556</text:p>
          </table:table-cell>
          <table:table-cell table:number-columns-repeated="226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24" table:formula="of:=[.B106]+Cs/(ns-1)" office:value-type="float" office:value="37.7777777777778">
            <text:p>37.7778</text:p>
          </table:table-cell>
          <table:table-cell table:style-name="ce44" table:formula="of:=IF([.A107]&lt;ns+1;blank+(m*([.B107]+Cx)-n*([.B107]+Cx)^2)*(1+0.01*2.5*Ev*(RAND()-RAND()))*(1+0.01*2.5*Es*(RAND()-RAND()));&quot;&quot;)">
            <text:p/>
          </table:table-cell>
          <table:table-cell table:style-name="ce46" table:formula="of:=IF([.A107]&lt;ns+1;[.B107];&quot;&quot; )">
            <text:p/>
          </table:table-cell>
          <table:table-cell table:style-name="ce22" table:formula="of:=[.D107]^2" office:value-type="float" office:value="0">
            <text:p>0</text:p>
          </table:table-cell>
          <table:table-cell table:style-name="ce46" table:formula="of:=[.C107]*[.D107]" office:value-type="float" office:value="0">
            <text:p>0</text:p>
          </table:table-cell>
          <table:table-cell table:style-name="ce66" table:formula="of:=IF([.A107]&lt;ns+1;([.C107]-[.$F$112]-[.$F$111]*[.D107])^2;&quot;&quot; )">
            <text:p/>
          </table:table-cell>
          <table:table-cell table:number-columns-repeated="2"/>
          <table:table-cell table:formula="of:=[.$B107]+Cx" office:value-type="float" office:value="47.7777777777778">
            <text:p>47.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style-name="ce82" table:formula="of:=blank+(m*([.$B107]+Cx)-([.$B107]+Cx)^2*n)*(1+0.01*2.5*Es*(RAND()-RAND()))*(1+0.01*2.5*Ev*(RAND()-RAND()))" office:value-type="float" office:value="47.7777777777778">
            <text:p>47.7778</text:p>
          </table:table-cell>
          <table:table-cell table:number-columns-repeated="226"/>
        </table:table-row>
        <table:table-row table:style-name="ro3">
          <table:table-cell table:number-columns-repeated="2"/>
          <table:table-cell table:formula="of:=SUM([.C90:.C107])" office:value-type="float" office:value="200">
            <text:p>200</text:p>
          </table:table-cell>
          <table:table-cell table:style-name="ce58" table:formula="of:=SUM([.D90:.D107])" office:value-type="float" office:value="100">
            <text:p>100</text:p>
          </table:table-cell>
          <table:table-cell table:formula="of:=SUM([.E90:.E107])" office:value-type="float" office:value="1407.40740740741">
            <text:p>1407.41</text:p>
          </table:table-cell>
          <table:table-cell table:style-name="ce61" table:formula="of:=SUM([.F90:.F107])" office:value-type="float" office:value="2407.40740740741">
            <text:p>2407.4</text:p>
          </table:table-cell>
          <table:table-cell table:formula="of:=SUM([.G90:.G107])" office:value-type="float" office:value="0">
            <text:p>0</text:p>
          </table:table-cell>
          <table:table-cell table:formula="of:=[.E108]" office:value-type="float" office:value="1407.40740740741">
            <text:p>1407.41</text:p>
          </table:table-cell>
          <table:table-cell table:formula="of:=[.G108]" office:value-type="float" office:value="0">
            <text:p>0</text:p>
          </table:table-cell>
          <table:table-cell table:number-columns-repeated="247"/>
        </table:table-row>
        <table:table-row table:style-name="ro3">
          <table:table-cell/>
          <table:table-cell table:style-name="ce23" office:value-type="string">
            <text:p><text:s/></text:p>
          </table:table-cell>
          <table:table-cell table:style-name="ce3"/>
          <table:table-cell table:style-name="ce58" office:value-type="string">
            <text:p>delta = ns*sumx2-sumx^2</text:p>
          </table:table-cell>
          <table:table-cell table:formula="of:=(ns*sumx2)-sumx^2" office:value-type="float" office:value="4074.07407407407">
            <text:p>4074.07</text:p>
          </table:table-cell>
          <table:table-cell table:number-columns-repeated="2"/>
          <table:table-cell table:formula="of:=[.E109]" office:value-type="float" office:value="4074.07407407407">
            <text:p>4074.07</text:p>
          </table:table-cell>
          <table:table-cell/>
          <table:table-cell office:value-type="string">
            <text:p>Slope =</text:p>
          </table:table-cell>
          <table:table-cell table:style-name="ce83" table:formula="of:=SLOPE([.K90:.K107];[.$D90:.$D107])" office:value-type="float" office:value="1">
            <text:p>1.000</text:p>
          </table:table-cell>
          <table:table-cell table:style-name="ce83" table:formula="of:=SLOPE([.L90:.L107];[.$D90:.$D107])" office:value-type="float" office:value="1">
            <text:p>1.000</text:p>
          </table:table-cell>
          <table:table-cell table:style-name="ce83" table:formula="of:=SLOPE([.M90:.M107];[.$D90:.$D107])" office:value-type="float" office:value="1">
            <text:p>1.000</text:p>
          </table:table-cell>
          <table:table-cell table:style-name="ce83" table:formula="of:=SLOPE([.N90:.N107];[.$D90:.$D107])" office:value-type="float" office:value="1">
            <text:p>1.000</text:p>
          </table:table-cell>
          <table:table-cell table:style-name="ce83" table:formula="of:=SLOPE([.O90:.O107];[.$D90:.$D107])" office:value-type="float" office:value="1">
            <text:p>1.000</text:p>
          </table:table-cell>
          <table:table-cell table:style-name="ce83" table:formula="of:=SLOPE([.P90:.P107];[.$D90:.$D107])" office:value-type="float" office:value="1">
            <text:p>1.000</text:p>
          </table:table-cell>
          <table:table-cell table:style-name="ce83" table:formula="of:=SLOPE([.Q90:.Q107];[.$D90:.$D107])" office:value-type="float" office:value="1">
            <text:p>1.000</text:p>
          </table:table-cell>
          <table:table-cell table:style-name="ce83" table:formula="of:=SLOPE([.R90:.R107];[.$D90:.$D107])" office:value-type="float" office:value="1">
            <text:p>1.000</text:p>
          </table:table-cell>
          <table:table-cell table:style-name="ce83" table:formula="of:=SLOPE([.S90:.S107];[.$D90:.$D107])" office:value-type="float" office:value="1">
            <text:p>1.000</text:p>
          </table:table-cell>
          <table:table-cell table:style-name="ce83" table:formula="of:=SLOPE([.T90:.T107];[.$D90:.$D107])" office:value-type="float" office:value="1">
            <text:p>1.000</text:p>
          </table:table-cell>
          <table:table-cell table:style-name="ce83" table:formula="of:=SLOPE([.U90:.U107];[.$D90:.$D107])" office:value-type="float" office:value="1">
            <text:p>1.000</text:p>
          </table:table-cell>
          <table:table-cell table:style-name="ce83" table:formula="of:=SLOPE([.V90:.V107];[.$D90:.$D107])" office:value-type="float" office:value="1">
            <text:p>1.000</text:p>
          </table:table-cell>
          <table:table-cell table:style-name="ce83" table:formula="of:=SLOPE([.W90:.W107];[.$D90:.$D107])" office:value-type="float" office:value="1">
            <text:p>1.000</text:p>
          </table:table-cell>
          <table:table-cell table:style-name="ce83" table:formula="of:=SLOPE([.X90:.X107];[.$D90:.$D107])" office:value-type="float" office:value="1">
            <text:p>1.000</text:p>
          </table:table-cell>
          <table:table-cell table:style-name="ce83" table:formula="of:=SLOPE([.Y90:.Y107];[.$D90:.$D107])" office:value-type="float" office:value="1">
            <text:p>1.000</text:p>
          </table:table-cell>
          <table:table-cell table:style-name="ce83" table:formula="of:=SLOPE([.Z90:.Z107];[.$D90:.$D107])" office:value-type="float" office:value="1">
            <text:p>1.000</text:p>
          </table:table-cell>
          <table:table-cell table:style-name="ce83" table:formula="of:=SLOPE([.AA90:.AA107];[.$D90:.$D107])" office:value-type="float" office:value="1">
            <text:p>1.000</text:p>
          </table:table-cell>
          <table:table-cell table:style-name="ce83" table:formula="of:=SLOPE([.AB90:.AB107];[.$D90:.$D107])" office:value-type="float" office:value="1">
            <text:p>1.000</text:p>
          </table:table-cell>
          <table:table-cell table:style-name="ce83" table:formula="of:=SLOPE([.AC90:.AC107];[.$D90:.$D107])" office:value-type="float" office:value="1">
            <text:p>1.000</text:p>
          </table:table-cell>
          <table:table-cell table:style-name="ce83" table:formula="of:=SLOPE([.AD90:.AD107];[.$D90:.$D107])" office:value-type="float" office:value="1">
            <text:p>1.000</text:p>
          </table:table-cell>
          <table:table-cell table:number-columns-repeated="226"/>
        </table:table-row>
        <table:table-row table:style-name="ro3">
          <table:table-cell/>
          <table:table-cell table:number-columns-repeated="2" table:style-name="ce24" office:value-type="string">
            <text:p><text:s/></text:p>
          </table:table-cell>
          <table:table-cell table:style-name="ce25" office:value-type="string">
            <text:p>Prediction of random errors (standard deviations)</text:p>
          </table:table-cell>
          <table:table-cell table:style-name="ce59"/>
          <table:table-cell table:style-name="ce45">
            <office:annotation draw:style-name="gr7" draw:text-style-name="P4" svg:width="1.137in" svg:height="0.5457in" svg:x="5.7079in" svg:y="11.976in" draw:caption-point-x="-5.7079in" draw:caption-point-y="-11.976in">
              <dc:creator>C</dc:creator>
              <dc:date>2008-11-29T00:00:00</dc:date>
              <text:p text:style-name="P3"><text:span text:style-name="T1">Click these cells to see the equations</text:span></text:p>
            </office:annotation>
          </table:table-cell>
          <table:table-cell table:number-columns-repeated="3"/>
          <table:table-cell office:value-type="string">
            <text:p>Intercept =</text:p>
          </table:table-cell>
          <table:table-cell table:style-name="ce83" table:formula="of:=INTERCEPT([.K90:.K107];[.$D90:.$D107])" office:value-type="float" office:value="10">
            <text:p>10.000</text:p>
          </table:table-cell>
          <table:table-cell table:style-name="ce83" table:formula="of:=INTERCEPT([.L90:.L107];[.$D90:.$D107])" office:value-type="float" office:value="10">
            <text:p>10.000</text:p>
          </table:table-cell>
          <table:table-cell table:style-name="ce83" table:formula="of:=INTERCEPT([.M90:.M107];[.$D90:.$D107])" office:value-type="float" office:value="10">
            <text:p>10.000</text:p>
          </table:table-cell>
          <table:table-cell table:style-name="ce83" table:formula="of:=INTERCEPT([.N90:.N107];[.$D90:.$D107])" office:value-type="float" office:value="10">
            <text:p>10.000</text:p>
          </table:table-cell>
          <table:table-cell table:style-name="ce83" table:formula="of:=INTERCEPT([.O90:.O107];[.$D90:.$D107])" office:value-type="float" office:value="10">
            <text:p>10.000</text:p>
          </table:table-cell>
          <table:table-cell table:style-name="ce83" table:formula="of:=INTERCEPT([.P90:.P107];[.$D90:.$D107])" office:value-type="float" office:value="10">
            <text:p>10.000</text:p>
          </table:table-cell>
          <table:table-cell table:style-name="ce83" table:formula="of:=INTERCEPT([.Q90:.Q107];[.$D90:.$D107])" office:value-type="float" office:value="10">
            <text:p>10.000</text:p>
          </table:table-cell>
          <table:table-cell table:style-name="ce83" table:formula="of:=INTERCEPT([.R90:.R107];[.$D90:.$D107])" office:value-type="float" office:value="10">
            <text:p>10.000</text:p>
          </table:table-cell>
          <table:table-cell table:style-name="ce83" table:formula="of:=INTERCEPT([.S90:.S107];[.$D90:.$D107])" office:value-type="float" office:value="10">
            <text:p>10.000</text:p>
          </table:table-cell>
          <table:table-cell table:style-name="ce83" table:formula="of:=INTERCEPT([.T90:.T107];[.$D90:.$D107])" office:value-type="float" office:value="10">
            <text:p>10.000</text:p>
          </table:table-cell>
          <table:table-cell table:style-name="ce83" table:formula="of:=INTERCEPT([.U90:.U107];[.$D90:.$D107])" office:value-type="float" office:value="10">
            <text:p>10.000</text:p>
          </table:table-cell>
          <table:table-cell table:style-name="ce83" table:formula="of:=INTERCEPT([.V90:.V107];[.$D90:.$D107])" office:value-type="float" office:value="10">
            <text:p>10.000</text:p>
          </table:table-cell>
          <table:table-cell table:style-name="ce83" table:formula="of:=INTERCEPT([.W90:.W107];[.$D90:.$D107])" office:value-type="float" office:value="10">
            <text:p>10.000</text:p>
          </table:table-cell>
          <table:table-cell table:style-name="ce83" table:formula="of:=INTERCEPT([.X90:.X107];[.$D90:.$D107])" office:value-type="float" office:value="10">
            <text:p>10.000</text:p>
          </table:table-cell>
          <table:table-cell table:style-name="ce83" table:formula="of:=INTERCEPT([.Y90:.Y107];[.$D90:.$D107])" office:value-type="float" office:value="10">
            <text:p>10.000</text:p>
          </table:table-cell>
          <table:table-cell table:style-name="ce83" table:formula="of:=INTERCEPT([.Z90:.Z107];[.$D90:.$D107])" office:value-type="float" office:value="10">
            <text:p>10.000</text:p>
          </table:table-cell>
          <table:table-cell table:style-name="ce83" table:formula="of:=INTERCEPT([.AA90:.AA107];[.$D90:.$D107])" office:value-type="float" office:value="10">
            <text:p>10.000</text:p>
          </table:table-cell>
          <table:table-cell table:style-name="ce83" table:formula="of:=INTERCEPT([.AB90:.AB107];[.$D90:.$D107])" office:value-type="float" office:value="10">
            <text:p>10.000</text:p>
          </table:table-cell>
          <table:table-cell table:style-name="ce83" table:formula="of:=INTERCEPT([.AC90:.AC107];[.$D90:.$D107])" office:value-type="float" office:value="10">
            <text:p>10.000</text:p>
          </table:table-cell>
          <table:table-cell table:style-name="ce83" table:formula="of:=INTERCEPT([.AD90:.AD107];[.$D90:.$D107])" office:value-type="float" office:value="10">
            <text:p>10.000</text:p>
          </table:table-cell>
          <table:table-cell table:number-columns-repeated="226"/>
        </table:table-row>
        <table:table-row table:style-name="ro3">
          <table:table-cell table:number-columns-repeated="3"/>
          <table:table-cell table:style-name="ce21" office:value-type="string">
            <text:p>slope: m = (ns*sumxy-sumx*sumy)/delta</text:p>
          </table:table-cell>
          <table:table-cell/>
          <table:table-cell table:style-name="ce62" table:formula="of:=((ns*sumxy)-(sumx*sumy))/delta" office:value-type="float" office:value="1">
            <text:p>1.0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Result =</text:p>
          </table:table-cell>
          <table:table-cell table:formula="of:=[.K110]/[.K109]" office:value-type="float" office:value="10">
            <text:p>10</text:p>
          </table:table-cell>
          <table:table-cell table:formula="of:=[.L110]/[.L109]" office:value-type="float" office:value="10">
            <text:p>10</text:p>
          </table:table-cell>
          <table:table-cell table:formula="of:=[.M110]/[.M109]" office:value-type="float" office:value="10">
            <text:p>10</text:p>
          </table:table-cell>
          <table:table-cell table:formula="of:=[.N110]/[.N109]" office:value-type="float" office:value="10">
            <text:p>10</text:p>
          </table:table-cell>
          <table:table-cell table:formula="of:=[.O110]/[.O109]" office:value-type="float" office:value="10">
            <text:p>10</text:p>
          </table:table-cell>
          <table:table-cell table:formula="of:=[.P110]/[.P109]" office:value-type="float" office:value="10">
            <text:p>10</text:p>
          </table:table-cell>
          <table:table-cell table:formula="of:=[.Q110]/[.Q109]" office:value-type="float" office:value="10">
            <text:p>10</text:p>
          </table:table-cell>
          <table:table-cell table:formula="of:=[.R110]/[.R109]" office:value-type="float" office:value="10">
            <text:p>10</text:p>
          </table:table-cell>
          <table:table-cell table:formula="of:=[.S110]/[.S109]" office:value-type="float" office:value="10">
            <text:p>10</text:p>
          </table:table-cell>
          <table:table-cell table:formula="of:=[.T110]/[.T109]" office:value-type="float" office:value="10">
            <text:p>10</text:p>
          </table:table-cell>
          <table:table-cell table:formula="of:=[.U110]/[.U109]" office:value-type="float" office:value="10">
            <text:p>10</text:p>
          </table:table-cell>
          <table:table-cell table:formula="of:=[.V110]/[.V109]" office:value-type="float" office:value="10">
            <text:p>10</text:p>
          </table:table-cell>
          <table:table-cell table:formula="of:=[.W110]/[.W109]" office:value-type="float" office:value="10">
            <text:p>10</text:p>
          </table:table-cell>
          <table:table-cell table:formula="of:=[.X110]/[.X109]" office:value-type="float" office:value="10">
            <text:p>10</text:p>
          </table:table-cell>
          <table:table-cell table:formula="of:=[.Y110]/[.Y109]" office:value-type="float" office:value="10">
            <text:p>10</text:p>
          </table:table-cell>
          <table:table-cell table:formula="of:=[.Z110]/[.Z109]" office:value-type="float" office:value="10">
            <text:p>10</text:p>
          </table:table-cell>
          <table:table-cell table:formula="of:=[.AA110]/[.AA109]" office:value-type="float" office:value="10">
            <text:p>10</text:p>
          </table:table-cell>
          <table:table-cell table:formula="of:=[.AB110]/[.AB109]" office:value-type="float" office:value="10">
            <text:p>10</text:p>
          </table:table-cell>
          <table:table-cell table:formula="of:=[.AC110]/[.AC109]" office:value-type="float" office:value="10">
            <text:p>10</text:p>
          </table:table-cell>
          <table:table-cell table:formula="of:=[.AD110]/[.AD109]" office:value-type="float" office:value="10">
            <text:p>10</text:p>
          </table:table-cell>
          <table:table-cell table:number-columns-repeated="226"/>
        </table:table-row>
        <table:table-row table:style-name="ro3">
          <table:table-cell/>
          <table:table-cell table:style-name="ce25" office:value-type="string">
            <text:p>Green triangle</text:p>
          </table:table-cell>
          <table:table-cell table:style-name="ce45"/>
          <table:table-cell table:style-name="ce21" office:value-type="string">
            <text:p>intercept: b = (sumx2*sumy-sumx*sumxy)/delta</text:p>
          </table:table-cell>
          <table:table-cell/>
          <table:table-cell table:style-name="ce62" table:formula="of:=(sumx2*sumy-sumx*sumxy)/delta" office:value-type="float" office:value="10">
            <text:p>10.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table:formula="of:=-Cx" office:value-type="float" office:value="-10">
            <text:p>-10</text:p>
          </table:table-cell>
          <table:table-cell table:style-name="ce46" office:value-type="float" office:value="0">
            <text:p>0</text:p>
          </table:table-cell>
          <table:table-cell table:style-name="ce21" office:value-type="string">
            <text:p>Estimated standard deviation of the ys</text:p>
          </table:table-cell>
          <table:table-cell/>
          <table:table-cell table:style-name="ce62" table:formula="of:=SQRT([.G108]/(ns-2))" office:value-type="float" office:value="0">
            <text:p>0.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21" office:value-type="string">
            <text:p>Estimated standard deviation of the y intercept</text:p>
          </table:table-cell>
          <table:table-cell/>
          <table:table-cell table:style-name="ce62" table:formula="of:=[.F113]*SQRT(sumx2/delta)" office:value-type="float" office:value="0">
            <text:p>0.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21" office:value-type="string">
            <text:p>Estimated standard deviation of the slope</text:p>
          </table:table-cell>
          <table:table-cell/>
          <table:table-cell table:style-name="ce63" table:formula="of:=[.F113]*SQRT(ns/delta)" office:value-type="float" office:value="0">
            <text:p>0.0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21" office:value-type="string">
            <text:p>Estimated RSD of the y intercept</text:p>
          </table:table-cell>
          <table:table-cell/>
          <table:table-cell table:style-name="ce64" table:formula="of:=[.F114]/[.F112]" office:value-type="percentage" office:value="0">
            <text:p>0.00%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21" office:value-type="string">
            <text:p>Estimated RSD of the slope</text:p>
          </table:table-cell>
          <table:table-cell/>
          <table:table-cell table:style-name="ce64" table:formula="of:=[.F116]/[.F111]" office:value-type="percentage" office:value="0">
            <text:p>0.00%</text:p>
          </table:table-cell>
          <table:table-cell table:number-columns-repeated="250"/>
        </table:table-row>
        <table:table-row table:style-name="ro3">
          <table:table-cell/>
          <table:table-cell table:style-name="ce25" office:value-type="string">
            <text:p>Y- axis line</text:p>
          </table:table-cell>
          <table:table-cell table:style-name="ce45"/>
          <table:table-cell table:style-name="ce22" office:value-type="string">
            <text:p>Estimated RSD of the result=intercept/slope</text:p>
          </table:table-cell>
          <table:table-cell table:style-name="ce39"/>
          <table:table-cell table:style-name="ce65" table:formula="of:=SQRT([.F116]^2+[.F117]^2)" office:value-type="percentage" office:value="0">
            <text:p>0.00%</text:p>
          </table:table-cell>
          <table:table-cell/>
          <table:table-cell table:style-name="ce19" office:value-type="string">
            <text:p>Statistics calculations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>
            <draw:frame table:end-cell-address="Sheet1.F135" table:end-x="0.2146in" table:end-y="0.0524in" draw:z-index="11" draw:style-name="gr4" svg:width="3.5705in" svg:height="2.7453in" svg:x="0.0063in" svg:y="0.1598in">
              <draw:object draw:notify-on-update-of-ranges="Sheet1.K110:Sheet1.AD110 Sheet1.K109:Sheet1.AD10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71" office:value-type="string">
            <text:p>Mean</text:p>
          </table:table-cell>
          <table:table-cell table:style-name="ce78" table:formula="of:=AVERAGE([.K111:.AD111])" office:value-type="float" office:value="10">
            <text:p>10.000</text:p>
          </table:table-cell>
          <table:table-cell/>
          <table:table-cell table:style-name="ce71" office:value-type="string">
            <text:p>Slope</text:p>
          </table:table-cell>
          <table:table-cell table:style-name="ce78" table:formula="of:=AVERAGE([.K109:.AD109])" office:value-type="float" office:value="1">
            <text:p>1.000</text:p>
          </table:table-cell>
          <table:table-cell/>
          <table:table-cell table:style-name="ce71" office:value-type="string">
            <text:p>Intercept</text:p>
          </table:table-cell>
          <table:table-cell table:style-name="ce78" table:formula="of:=AVERAGE([.K110:.AD110])" office:value-type="float" office:value="10">
            <text:p>10.000</text:p>
          </table:table-cell>
          <table:table-cell/>
          <table:table-cell table:formula="of:=[.O119]/[.L119]" office:value-type="float" office:value="10">
            <text:p>10</text:p>
          </table:table-cell>
          <table:table-cell table:number-columns-repeated="239"/>
        </table:table-row>
        <table:table-row table:style-name="ro3">
          <table:table-cell/>
          <table:table-cell table:style-name="ce22" office:value-type="float" office:value="0">
            <text:p>0</text:p>
          </table:table-cell>
          <table:table-cell table:style-name="ce46" office:value-type="float" office:value="30">
            <text:p>30</text:p>
          </table:table-cell>
          <table:table-cell table:number-columns-repeated="4"/>
          <table:table-cell table:style-name="ce72" office:value-type="string">
            <text:p>s</text:p>
          </table:table-cell>
          <table:table-cell table:style-name="ce79" table:formula="of:=STDEV([.K111:.AD111])" office:value-type="float" office:value="0">
            <text:p>0.0000</text:p>
          </table:table-cell>
          <table:table-cell/>
          <table:table-cell table:style-name="ce72" office:value-type="string">
            <text:p>s</text:p>
          </table:table-cell>
          <table:table-cell table:style-name="ce79" table:formula="of:=STDEV([.K109:.AD109])" office:value-type="float" office:value="0">
            <text:p>0.0000</text:p>
          </table:table-cell>
          <table:table-cell/>
          <table:table-cell table:style-name="ce72" office:value-type="string">
            <text:p>s</text:p>
          </table:table-cell>
          <table:table-cell table:style-name="ce79" table:formula="of:=STDEV([.N109:.AG109])" office:value-type="float" office:value="0">
            <text:p>0.0000</text:p>
          </table:table-cell>
          <table:table-cell table:number-columns-repeated="241"/>
        </table:table-row>
        <table:table-row table:style-name="ro3">
          <table:table-cell table:number-columns-repeated="7"/>
          <table:table-cell table:style-name="ce72" office:value-type="string">
            <text:p>% RSD</text:p>
          </table:table-cell>
          <table:table-cell table:style-name="ce80" table:formula="of:=[.I120]/[.I119]" office:value-type="percentage" office:value="0">
            <text:p>0.00%</text:p>
          </table:table-cell>
          <table:table-cell/>
          <table:table-cell table:style-name="ce84" office:value-type="string">
            <text:p>% RSD</text:p>
          </table:table-cell>
          <table:table-cell table:style-name="ce81" table:formula="of:=[.L120]/[.L119]" office:value-type="percentage" office:value="0">
            <text:p>0.00%</text:p>
          </table:table-cell>
          <table:table-cell/>
          <table:table-cell table:style-name="ce84" office:value-type="string">
            <text:p>% RSD</text:p>
          </table:table-cell>
          <table:table-cell table:style-name="ce81" table:formula="of:=[.O120]/[.O119]" office:value-type="percentage" office:value="0">
            <text:p>0.00%</text:p>
          </table:table-cell>
          <table:table-cell table:number-columns-repeated="241"/>
        </table:table-row>
        <table:table-row table:style-name="ro3">
          <table:table-cell table:number-columns-repeated="7"/>
          <table:table-cell table:style-name="ce73" office:value-type="string">
            <text:p>Accuracy</text:p>
          </table:table-cell>
          <table:table-cell table:style-name="ce81" table:formula="of:=([.I119]-Cx)/Cx" office:value-type="percentage" office:value="0">
            <text:p>0.00%</text:p>
          </table:table-cell>
          <table:table-cell table:number-columns-repeated="247"/>
        </table:table-row>
        <table:table-row table:style-name="ro11">
          <table:table-cell table:number-columns-repeated="7"/>
          <table:table-cell office:value-type="string">
            <text:p>Pred/actual ratio</text:p>
          </table:table-cell>
          <table:table-cell table:formula="of:=[.F118]/[.I121]" office:value-type="float" office:value="0">
            <text:p>#DIV/0!</text:p>
          </table:table-cell>
          <table:table-cell office:value-type="string">
            <text:p>Average ratio is less than 1</text:p>
          </table:table-cell>
          <table:table-cell table:number-columns-repeated="246"/>
        </table:table-row>
        <table:table-row table:style-name="ro3">
          <table:table-cell table:number-columns-repeated="7"/>
          <table:table-cell office:value-type="string">
            <text:p>Because the correlation of slope and intercept is negative</text:p>
          </table:table-cell>
          <table:table-cell table:number-columns-repeated="248"/>
        </table:table-row>
        <table:table-row table:style-name="ro3">
          <table:table-cell table:number-columns-repeated="7"/>
          <table:table-cell office:value-type="string">
            <text:p>(see the graph on the left) the intercept goes up when the</text:p>
          </table:table-cell>
          <table:table-cell table:number-columns-repeated="248"/>
        </table:table-row>
        <table:table-row table:style-name="ro3">
          <table:table-cell table:number-columns-repeated="7"/>
          <table:table-cell office:value-type="string">
            <text:p><text:s/>Slope goes down, making the ratio of the two vary more</text:p>
          </table:table-cell>
          <table:table-cell table:number-columns-repeated="248"/>
        </table:table-row>
        <table:table-row table:style-name="ro3">
          <table:table-cell table:number-columns-repeated="7"/>
          <table:table-cell office:value-type="string">
            <text:p>that the square root of the sum of the squares of their </text:p>
          </table:table-cell>
          <table:table-cell table:number-columns-repeated="248"/>
        </table:table-row>
        <table:table-row table:style-name="ro3">
          <table:table-cell table:number-columns-repeated="7"/>
          <table:table-cell office:value-type="string">
            <text:p>individual variations.</text:p>
          </table:table-cell>
          <table:table-cell table:number-columns-repeated="248"/>
        </table:table-row>
        <table:table-row table:style-name="ro3" table:number-rows-repeated="7">
          <table:table-cell table:number-columns-repeated="256"/>
        </table:table-row>
        <table:table-row table:style-name="ro3">
          <table:table-cell table:number-columns-repeated="3"/>
          <table:table-cell office:value-type="string">
            <text:p>Correlation of slope and intercept is negative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11">
          <table:table-cell/>
          <table:table-cell office:value-type="string">
            <text:p>© Tom O'Haver (<text:a xlink:href="mailto:toh@umd.edu">toh@umd.edu</text:a>), June, 2009</text:p>
          </table:table-cell>
          <table:table-cell table:number-columns-repeated="254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90"/>
        <table:named-range table:name="intercept" table:base-cell-address="$Sheet1.$I$91" table:cell-range-address="$Sheet1.$I$91"/>
        <table:named-range table:name="delta" table:base-cell-address="$Sheet1.$E$109" table:cell-range-address="$Sheet1.$E$109"/>
        <table:named-range table:name="sumx2" table:base-cell-address="$Sheet1.$E$108" table:cell-range-address="$Sheet1.$E$108"/>
        <table:named-range table:name="sumy" table:base-cell-address="$Sheet1.$C$108" table:cell-range-address="$Sheet1.$C$108"/>
        <table:named-range table:name="sumxy" table:base-cell-address="$Sheet1.$F$108" table:cell-range-address="$Sheet1.$F$108"/>
        <table:named-range table:name="sumx" table:base-cell-address="$Sheet1.$D$108" table:cell-range-address="$Sheet1.$D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percentage-style style:name="N122">
      <number:number number:decimal-places="1" number:min-integer-digits="1"/>
      <number:text>%</number:text>
    </number:percentage-style>
    <number:percentage-style style:name="N123">
      <number:number number:decimal-places="3" number:min-integer-digits="1"/>
      <number:text>%</number:text>
    </number:percentage-style>
    <number:percentage-style style:name="N124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06/25/2009</text:date>, <text:time>10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25T10:22:00.03</dc:date>
    <meta:editing-cycles>108</meta:editing-cycles>
    <meta:editing-duration>PT193H56M51S</meta:editing-duration>
    <meta:document-statistic meta:table-count="1" meta:cell-count="808" meta:object-count="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813365936279pt" style:font-size-asian="12.9813365936279pt" style:font-size-complex="12.9813365936279pt"/>
    </style:style>
    <style:style style:name="ch3" style:family="chart">
      <style:text-properties fo:font-size="10.9842071533203pt" style:font-size-asian="10.9842071533203pt" style:font-size-complex="10.984207153320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minimum="-10" chart:origin="0" chart:interval-major="1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8707866668701pt" style:font-size-asian="8.98707866668701pt" style:font-size-complex="8.98707866668701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0" chart:maximum="30" chart:origin="0" chart:interval-major="5" chart:interval-minor-divis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8707866668701pt" style:font-size-asian="8.98707866668701pt" style:font-size-complex="8.98707866668701pt"/>
    </style:style>
    <style:style style:name="ch10" style:family="chart">
      <style:chart-properties chart:symbol-type="none"/>
      <style:graphic-properties svg:stroke-width="0cm" svg:stroke-color="#000000" draw:fill-color="#00000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automatic" chart:symbol-width="0.25cm" chart:symbol-height="0.25cm" chart:regression-type="linear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 style:data-style-name="N118"/>
    <style:style style:name="ch15" style:family="chart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0.433cm" svg:height="8.825cm" chart:class="chart:scatter" chart:style-name="ch1">
        <chart:title svg:x="3.569cm" svg:y="0.197cm" chart:style-name="ch2">
          <text:p>Analytical Curve</text:p>
        </chart:title>
        <chart:subtitle svg:x="0.795cm" svg:y="0.631cm" chart:style-name="ch3">
          <text:p>Red=standards   Green=true sample concentration</text:p>
        </chart:subtitle>
        <chart:plot-area chart:style-name="ch4" table:cell-range-address="Sheet1.B109:Sheet1.B109 Sheet1.B119:Sheet1.C120 Sheet1.B112:Sheet1.B112 Sheet1.C113:Sheet1.C113 Sheet1.B89:Sheet1.B89 Sheet1.C90:Sheet1.C107 Sheet1.C110:Sheet1.C110" chart:data-source-has-labels="both" svg:x="0.201cm" svg:y="1.094cm" svg:width="10.019cm" svg:height="7.592cm">
          <chart:axis chart:dimension="x" chart:name="primary-x" chart:style-name="ch5">
            <chart:title svg:x="4.448cm" svg:y="8.245cm" chart:style-name="ch6">
              <text:p>Concentration</text:p>
            </chart:title>
            <chart:categories table:cell-range-address="Sheet1.B109:Sheet1.B109"/>
            <chart:grid chart:style-name="ch7" chart:class="major"/>
          </chart:axis>
          <chart:axis chart:dimension="y" chart:name="primary-y" chart:style-name="ch8">
            <chart:title svg:x="0.225cm" svg:y="4.94cm" chart:style-name="ch9">
              <text:p>Signal</text:p>
            </chart:title>
            <chart:grid chart:style-name="ch7" chart:class="major"/>
          </chart:axis>
          <chart:series chart:style-name="ch10" chart:values-cell-range-address="Sheet1.C119:Sheet1.C120" chart:class="chart:scatter">
            <chart:domain table:cell-range-address="Sheet1.B119:Sheet1.B120"/>
            <chart:data-point chart:repeated="2"/>
          </chart:series>
          <chart:series chart:style-name="ch11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2" chart:values-cell-range-address="Sheet1.C90:Sheet1.C107" chart:label-cell-address="Sheet1.B89:Sheet1.B89" chart:class="chart:scatter">
            <chart:domain table:cell-range-address="Sheet1.D90:Sheet1.D107"/>
            <chart:regression-curve chart:style-name="ch13">
              <chart:equation chart:display-r-square="true" chart:style-name="ch14"/>
            </chart:regression-curve>
            <chart:data-point chart:repeated="18"/>
          </chart:series>
          <chart:series chart:style-name="ch15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Green triangle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B89:Sheet1.B89">Standards (Red triangles)</text:p>
              </table:table-cell>
              <table:table-cell office:value-type="string">
                <text:p/>
              </table:table-cell>
              <table:table-cell office:value-type="string">
                <text:p text:id="Sheet1.B109:Sheet1.B109"> </text:p>
              </table:table-cell>
            </table:table-row>
          </table:table-header-rows>
          <table:table-rows>
            <table:table-row>
              <table:table-cell office:value-type="string">
                <text:p text:id="Sheet1.B109:Sheet1.B109"> </text:p>
              </table:table-cell>
              <table:table-cell office:value-type="float" office:value="0">
                <text:p text:id="Sheet1.B119:Sheet1.B120">0</text:p>
              </table:table-cell>
              <table:table-cell office:value-type="float" office:value="0">
                <text:p text:id="Sheet1.C119:Sheet1.C120">0</text:p>
              </table:table-cell>
              <table:table-cell office:value-type="float" office:value="-10">
                <text:p text:id="Sheet1.B113:Sheet1.B113">-10</text:p>
              </table:table-cell>
              <table:table-cell office:value-type="float" office:value="0">
                <text:p text:id="Sheet1.C113:Sheet1.C113">0</text:p>
              </table:table-cell>
              <table:table-cell office:value-type="float" office:value="0">
                <text:p text:id="Sheet1.D90:Sheet1.D107">0</text:p>
              </table:table-cell>
              <table:table-cell office:value-type="float" office:value="10">
                <text:p text:id="Sheet1.C90:Sheet1.C107">10</text:p>
              </table:table-cell>
              <table:table-cell office:value-type="float" office:value="1.#NAN">
                <text:p text:id="Sheet1.B110:Sheet1.B110">1.#NAN</text:p>
              </table:table-cell>
              <table:table-cell office:value-type="float" office:value="1.#NAN">
                <text:p text:id="Sheet1.C110:Sheet1.C110"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2.2222222222222">
                <text:p>12.2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14.4444444444444">
                <text:p>14.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8.8888888888889">
                <text:p>18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21.1111111111111">
                <text:p>21.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25.5555555555556">
                <text:p>25.5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eries-source="rows" chart:sort-by-x-values="false" chart:right-angled-axes="true" chart:regression-type="linear"/>
    </style:style>
    <style:style style:name="ch3" style:family="chart" style:data-style-name="N119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07cm" svg:height="6.974cm" chart:class="chart:scatter" chart:style-name="ch1">
        <chart:plot-area chart:style-name="ch2" table:cell-range-address="Sheet1.K109:Sheet1.AD110" svg:x="0.181cm" svg:y="0.139cm" svg:width="8.707cm" svg:height="6.694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K110:Sheet1.AD110" chart:class="chart:scatter">
            <chart:domain table:cell-range-address="Sheet1.K109:Sheet1.AD109"/>
            <chart:regression-curve chart:style-name="ch6">
              <chart:equation chart:display-equation="false" chart:display-r-square="true"/>
            </chart:regression-curve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">Row 109</text:p>
              </table:table-cell>
              <table:table-cell office:value-type="float" office:value="1">
                <text:p text:id="Sheet1.K109:Sheet1.AD109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Row 110</text:p>
              </table:table-cell>
              <table:table-cell office:value-type="float" office:value="10">
                <text:p text:id="Sheet1.K110:Sheet1.AD110"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