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Button1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Pictures/2000000F000000FD000000FDD6FA36F5.svm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Bitstream Vera Sans Mono" svg:font-family="'Bitstream Vera Sans Mono', Cumberland" style:font-family-generic="swiss"/>
    <style:font-face style:name="Bitstream Vera Sans" svg:font-family="'Bitstream Vera Sans', 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181in"/>
    </style:style>
    <style:style style:name="co2" style:family="table-column">
      <style:table-column-properties fo:break-before="auto" style:column-width="0.7425in"/>
    </style:style>
    <style:style style:name="co3" style:family="table-column">
      <style:table-column-properties fo:break-before="auto" style:column-width="0.8409in"/>
    </style:style>
    <style:style style:name="co4" style:family="table-column">
      <style:table-column-properties fo:break-before="auto" style:column-width="3.1354in"/>
    </style:style>
    <style:style style:name="co5" style:family="table-column">
      <style:table-column-properties fo:break-before="auto" style:column-width="0.2071in"/>
    </style:style>
    <style:style style:name="co6" style:family="table-column">
      <style:table-column-properties fo:break-before="auto" style:column-width="0.5244in"/>
    </style:style>
    <style:style style:name="co7" style:family="table-column">
      <style:table-column-properties fo:break-before="auto" style:column-width="0.1091in"/>
    </style:style>
    <style:style style:name="co8" style:family="table-column">
      <style:table-column-properties fo:break-before="auto" style:column-width="0.9827in"/>
    </style:style>
    <style:style style:name="co9" style:family="table-column">
      <style:table-column-properties fo:break-before="auto" style:column-width="0.7374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0398in" fo:break-before="auto" style:use-optimal-row-height="false"/>
    </style:style>
    <style:style style:name="ro2" style:family="table-row">
      <style:table-row-properties style:row-height="0.3417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2165in" fo:break-before="auto" style:use-optimal-row-height="false"/>
    </style:style>
    <style:style style:name="ro5" style:family="table-row">
      <style:table-row-properties style:row-height="0.1035in" fo:break-before="auto" style:use-optimal-row-height="false"/>
    </style:style>
    <style:style style:name="ro6" style:family="table-row">
      <style:table-row-properties style:row-height="0.2898in" fo:break-before="auto" style:use-optimal-row-height="false"/>
    </style:style>
    <style:style style:name="ro7" style:family="table-row">
      <style:table-row-properties style:row-height="0.1965in" fo:break-before="auto" style:use-optimal-row-height="false"/>
    </style:style>
    <style:style style:name="ro8" style:family="table-row">
      <style:table-row-properties style:row-height="0.1953in" fo:break-before="auto" style:use-optimal-row-height="true"/>
    </style:style>
    <style:style style:name="ro9" style:family="table-row">
      <style:table-row-properties style:row-height="0.2071in" fo:break-before="auto" style:use-optimal-row-height="true"/>
    </style:style>
    <style:style style:name="ro10" style:family="table-row">
      <style:table-row-properties style:row-height="0.2173in" fo:break-before="auto" style:use-optimal-row-height="false"/>
    </style:style>
    <style:style style:name="ro11" style:family="table-row">
      <style:table-row-properties style:row-height="0.228in" fo:break-before="auto" style:use-optimal-row-height="false"/>
    </style:style>
    <style:style style:name="ro12" style:family="table-row">
      <style:table-row-properties style:row-height="0.2453in" fo:break-before="auto" style:use-optimal-row-height="true"/>
    </style:style>
    <style:style style:name="ro13" style:family="table-row">
      <style:table-row-properties style:row-height="0.2118in" fo:break-before="auto" style:use-optimal-row-height="true"/>
    </style:style>
    <style:style style:name="ro14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 style:data-style-name="N100">
      <style:table-cell-properties style:cell-protect="none" style:print-content="true" style:text-align-source="fix" style:repeat-content="false" fo:border="none"/>
      <style:paragraph-properties fo:text-align="start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cell-protect="hidden-and-protected" style:print-content="true"/>
      <style:text-properties fo:color="#ffffff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fo:border-bottom="none" fo:border-left="0.0008in solid #000000" fo:border-right="none" fo:border-top="0.0008in solid #000000"/>
      <style:text-properties fo:font-size="8pt" style:font-size-asian="8pt" style:font-size-complex="8pt"/>
    </style:style>
    <style:style style:name="ce6" style:family="table-cell" style:parent-style-name="Default">
      <style:table-cell-properties fo:border-bottom="none" fo:border-left="0.0008in solid #000000" fo:border-right="none" fo:border-top="none"/>
      <style:text-properties fo:font-size="8pt" style:font-size-asian="8pt" style:font-size-complex="8pt"/>
    </style:style>
    <style:style style:name="ce7" style:family="table-cell" style:parent-style-name="Default">
      <style:table-cell-properties fo:border-bottom="0.0008in solid #000000" fo:border-left="0.0008in solid #000000" fo:border-right="none" fo:border-top="none"/>
      <style:text-properties fo:font-size="8pt" style:font-size-asian="8pt" style:font-size-complex="8pt"/>
    </style:style>
    <style:style style:name="ce8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start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fo:background-color="#ffffcc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 style:data-style-name="N100">
      <style:table-cell-properties fo:border-bottom="none" fo:background-color="#ffffcc" style:cell-protect="none" style:print-content="true" style:text-align-source="fix" style:repeat-content="false" fo:border-left="0.0008in solid #000000" fo:border-right="none" fo:border-top="0.0008in solid #000000"/>
      <style:paragraph-properties fo:text-align="start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00">
      <style:table-cell-properties fo:border-bottom="none" fo:background-color="#ffffcc" style:cell-protect="none" style:print-content="true" style:text-align-source="fix" style:repeat-content="false" fo:border-left="0.0008in solid #000000" fo:border-right="none" fo:border-top="none"/>
      <style:paragraph-properties fo:text-align="start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100">
      <style:table-cell-properties fo:border-bottom="none" fo:background-color="#ffffcc" style:cell-protect="protected" style:print-content="true" style:text-align-source="fix" style:repeat-content="false" fo:border-left="0.0008in solid #000000" fo:border-right="none" fo:border-top="none"/>
      <style:paragraph-properties fo:text-align="start"/>
      <style:text-properties fo:color="#ffff00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100">
      <style:table-cell-properties fo:border-bottom="0.0008in solid #000000" fo:background-color="#ffffcc" style:cell-protect="none" style:print-content="true" style:text-align-source="fix" style:repeat-content="false" fo:border-left="0.0008in solid #000000" fo:border-right="none" fo:border-top="none"/>
      <style:paragraph-properties fo:text-align="start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order="none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order-bottom="0.0008in solid #000000" fo:border-left="0.0008in solid #000000" fo:border-right="none" fo:border-top="0.0008in solid #000000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119">
      <style:table-cell-properties fo:border-bottom="none" style:cell-protect="none" style:print-content="true" style:text-align-source="fix" style:repeat-content="false" fo:border-left="0.0008in solid #000000" fo:border-right="none" fo:border-top="0.0008in solid #000000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119">
      <style:table-cell-properties fo:border-bottom="none" style:cell-protect="none" style:print-content="true" style:text-align-source="fix" style:repeat-content="false" fo:border-left="0.0008in solid #000000" fo:border-right="none" fo:border-top="non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11">
      <style:table-cell-properties fo:border-bottom="none" style:cell-protect="protected" style:print-content="true" style:text-align-source="fix" style:repeat-content="false" fo:border-left="0.0008in solid #000000" fo:border-right="none" fo:border-top="non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123">
      <style:table-cell-properties fo:border-bottom="0.0008in solid #000000" style:cell-protect="protected" style:print-content="true" style:text-align-source="fix" style:repeat-content="false" fo:border-left="0.0008in solid #000000" fo:border-right="none" fo:border-top="none"/>
      <style:paragraph-properties fo:text-align="center" fo:margin-left="0in"/>
      <style:text-properties fo:color="#000000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118">
      <style:table-cell-properties fo:border-bottom="none" style:cell-protect="none" style:print-content="true" style:text-align-source="fix" style:repeat-content="false" fo:border-left="0.0008in solid #000000" fo:border-right="none" fo:border-top="non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2">
      <style:table-cell-properties fo:border-bottom="none" style:cell-protect="none" style:print-content="true" style:text-align-source="fix" style:repeat-content="false" fo:border-left="0.0008in solid #000000" fo:border-right="none" fo:border-top="non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11">
      <style:table-cell-properties fo:border-bottom="none" style:cell-protect="none" style:print-content="true" style:text-align-source="fix" style:repeat-content="false" fo:border-left="0.0008in solid #000000" fo:border-right="none" fo:border-top="non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11">
      <style:table-cell-properties fo:border-bottom="0.0008in solid #000000" style:cell-protect="none" style:print-content="true" style:text-align-source="fix" style:repeat-content="false" fo:border-left="0.0008in solid #000000" fo:border-right="none" fo:border-top="non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11">
      <style:table-cell-properties fo:border-bottom="0.0008in solid #000000" style:cell-protect="protected" style:print-content="true" style:text-align-source="fix" style:repeat-content="false" fo:border-left="0.0008in solid #000000" fo:border-right="none" fo:border-top="none"/>
      <style:paragraph-properties fo:text-align="end" fo:margin-left="0in"/>
      <style:text-properties fo:color="#ff0000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none" fo:border-left="0.0008in solid #000000" fo:border-right="none" fo:border-top="0.0008in solid #000000"/>
    </style:style>
    <style:style style:name="ce28" style:family="table-cell" style:parent-style-name="Default">
      <style:table-cell-properties fo:border-bottom="none" fo:border-left="0.0008in solid #000000" fo:border-right="none" fo:border-top="none"/>
    </style:style>
    <style:style style:name="ce29" style:family="table-cell" style:parent-style-name="Default">
      <style:table-cell-properties fo:border-bottom="0.0008in solid #000000" fo:border-left="0.0008in solid #000000" fo:border-right="none" fo:border-top="none"/>
    </style:style>
    <style:style style:name="ce30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31" style:family="table-cell" style:parent-style-name="Default" style:data-style-name="N118">
      <style:table-cell-properties fo:border-bottom="none" fo:border-left="0.0008in solid #000000" fo:border-right="none" fo:border-top="0.0008in solid #000000"/>
    </style:style>
    <style:style style:name="ce32" style:family="table-cell" style:parent-style-name="Default" style:data-style-name="N118">
      <style:table-cell-properties fo:border-bottom="none" fo:border-left="0.0008in solid #000000" fo:border-right="none" fo:border-top="none"/>
    </style:style>
    <style:style style:name="ce33" style:family="table-cell" style:parent-style-name="Default" style:data-style-name="N118">
      <style:table-cell-properties fo:border-bottom="0.0008in solid #000000" fo:border-left="0.0008in solid #000000" fo:border-right="none" fo:border-top="none"/>
    </style:style>
    <style:style style:name="ce34" style:family="table-cell" style:parent-style-name="Default">
      <style:table-cell-properties fo:border-bottom="none" fo:border-left="0.0008in solid #000000" fo:border-right="none" fo:border-top="0.0008in solid #000000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none" style:text-align-source="fix" style:repeat-content="false" fo:border-left="0.0008in solid #000000" fo:border-right="none" fo:border-top="none"/>
      <style:paragraph-properties fo:text-align="end" fo:margin-left="0in"/>
      <style:text-properties fo:font-weight="bold" style:font-weight-asian="bold" style:font-weight-complex="bold"/>
    </style:style>
    <style:style style:name="ce36" style:family="table-cell" style:parent-style-name="Default" style:data-style-name="N123">
      <style:table-cell-properties fo:border-bottom="none" fo:border-left="0.0008in solid #000000" fo:border-right="none" fo:border-top="none"/>
    </style:style>
    <style:style style:name="ce37" style:family="table-cell" style:parent-style-name="Default" style:data-style-name="N118">
      <style:table-cell-properties fo:border-bottom="none" fo:background-color="#ffffcc" style:cell-protect="none" style:print-content="true" style:text-align-source="fix" style:repeat-content="false" fo:border-left="none" fo:border-right="none" fo:border-top="0.0008in solid #000000"/>
      <style:paragraph-properties fo:text-align="center" fo:margin-left="0in"/>
      <style:text-properties fo:color="#0000ff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118">
      <style:table-cell-properties fo:background-color="#ffffcc" style:cell-protect="protected" style:print-content="true" style:text-align-source="fix" style:repeat-content="false"/>
      <style:paragraph-properties fo:text-align="center" fo:margin-left="0in"/>
      <style:text-properties fo:color="#9999ff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 style:data-style-name="N118">
      <style:table-cell-properties fo:background-color="#ffffcc" style:cell-protect="none" style:print-content="true" style:text-align-source="fix" style:repeat-content="false"/>
      <style:paragraph-properties fo:text-align="center" fo:margin-left="0in"/>
      <style:text-properties fo:color="#0000ff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 style:data-style-name="N1">
      <style:table-cell-properties fo:background-color="#ffffcc" style:cell-protect="protected" style:print-content="true" style:text-align-source="fix" style:repeat-content="false"/>
      <style:paragraph-properties fo:text-align="center" fo:margin-left="0in"/>
      <style:text-properties fo:color="#ffff00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 style:data-style-name="N118">
      <style:table-cell-properties fo:border-bottom="0.0008in solid #000000" fo:background-color="#ffffcc" style:cell-protect="none" style:print-content="true" style:text-align-source="fix" style:repeat-content="false" fo:border-left="none" fo:border-right="none" fo:border-top="none"/>
      <style:paragraph-properties fo:text-align="center" fo:margin-left="0in"/>
      <style:text-properties fo:color="#0000ff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3" style:family="table-cell" style:parent-style-name="Default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 style:data-style-name="N119">
      <style:table-cell-properties fo:border-bottom="none" style:cell-protect="protected" style:print-content="true" style:text-align-source="fix" style:repeat-content="false" fo:border-left="none" fo:border-right="none" fo:border-top="0.0008in solid #000000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 style:data-style-name="N119">
      <style:table-cell-properties style:cell-protect="protected" style:print-content="true" style:text-align-source="fix" style:repeat-content="fals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 style:data-style-name="N119">
      <style:table-cell-properties style:cell-protect="none" style:print-content="true" style:text-align-source="fix" style:repeat-content="fals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 style:data-style-name="N11">
      <style:table-cell-properties style:cell-protect="protected" style:print-content="true" style:text-align-source="fix" style:repeat-content="fals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123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  <style:text-properties fo:color="#000000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118">
      <style:table-cell-properties style:cell-protect="protected" style:print-content="true" style:text-align-source="fix" style:repeat-content="fals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 style:data-style-name="N11">
      <style:table-cell-properties fo:border-bottom="0.0008in solid #000000" style:cell-protect="protected" style:print-content="true" style:text-align-source="fix" style:repeat-content="false" fo:border-left="none" fo:border-right="0.0008in solid #000000" fo:border-top="none"/>
      <style:paragraph-properties fo:text-align="start" fo:margin-left="0in"/>
      <style:text-properties fo:color="#ff0000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118">
      <style:table-cell-properties fo:border-bottom="none" style:cell-protect="protected" style:print-content="true" style:text-align-source="fix" style:repeat-content="false" fo:border-left="0.0008in solid #000000" fo:border-right="0.0008in solid #000000" fo:border-top="none"/>
      <style:paragraph-properties fo:text-align="center" fo:margin-left="0in"/>
    </style:style>
    <style:style style:name="ce54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55" style:family="table-cell" style:parent-style-name="Default" style:data-style-name="N118">
      <style:table-cell-properties style:cell-protect="protected" style:print-content="true" style:text-align-source="fix" style:repeat-content="false" fo:border="none"/>
      <style:paragraph-properties fo:text-align="center" fo:margin-left="0in"/>
      <style:text-properties fo:font-size="11pt" fo:font-weight="normal" style:font-size-asian="11pt" style:font-weight-asian="normal" style:font-size-complex="11pt" style:font-weight-complex="normal"/>
    </style:style>
    <style:style style:name="ce56" style:family="table-cell" style:parent-style-name="Default">
      <style:table-cell-properties fo:border-bottom="none" fo:border-left="none" fo:border-right="0.0008in solid #000000" fo:border-top="0.0008in solid #000000"/>
    </style:style>
    <style:style style:name="ce57" style:family="table-cell" style:parent-style-name="Default" style:data-style-name="N118">
      <style:table-cell-properties fo:border-bottom="0.0008in solid #000000" fo:border-left="none" fo:border-right="0.0008in solid #000000" fo:border-top="none"/>
    </style:style>
    <style:style style:name="ce58" style:family="table-cell" style:parent-style-name="Default">
      <style:table-cell-properties fo:border-bottom="0.0008in solid #000000" fo:border-left="none" fo:border-right="0.0008in solid #000000" fo:border-top="none"/>
    </style:style>
    <style:style style:name="ce59" style:family="table-cell" style:parent-style-name="Default">
      <style:table-cell-properties fo:border-bottom="none" fo:border-left="none" fo:border-right="none" fo:border-top="0.0008in solid #000000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1" style:family="table-cell" style:parent-style-name="Default" style:data-style-name="N118"/>
    <style:style style:name="ce62" style:family="table-cell" style:parent-style-name="Default">
      <style:table-cell-properties fo:border-bottom="0.0008in solid #000000" fo:border-left="none" fo:border-right="none" fo:border-top="none"/>
    </style:style>
    <style:style style:name="ce63" style:family="table-cell" style:parent-style-name="Default" style:data-style-name="N100">
      <style:table-cell-properties fo:border-bottom="none" fo:background-color="#ffffcc" style:cell-protect="none" style:print-content="true" style:text-align-source="fix" style:repeat-content="false" fo:border-left="none" fo:border-right="0.0008in solid #000000" fo:border-top="0.0008in solid #000000"/>
      <style:paragraph-properties fo:text-align="start"/>
      <style:text-properties fo:font-size="11pt" style:font-size-asian="11pt" style:font-size-complex="11pt"/>
    </style:style>
    <style:style style:name="ce64" style:family="table-cell" style:parent-style-name="Default" style:data-style-name="N100">
      <style:table-cell-properties fo:border-bottom="none" fo:background-color="#ffffcc" style:cell-protect="none" style:print-content="true" style:text-align-source="fix" style:repeat-content="false" fo:border-left="none" fo:border-right="0.0008in solid #000000" fo:border-top="none"/>
      <style:paragraph-properties fo:text-align="start"/>
      <style:text-properties fo:font-size="11pt" style:font-size-asian="11pt" style:font-size-complex="11pt"/>
    </style:style>
    <style:style style:name="ce65" style:family="table-cell" style:parent-style-name="Default" style:data-style-name="N100">
      <style:table-cell-properties fo:border-bottom="none" fo:background-color="#ffffcc" style:cell-protect="protected" style:print-content="true" style:text-align-source="fix" style:repeat-content="false" fo:border-left="none" fo:border-right="0.0008in solid #000000" fo:border-top="none"/>
      <style:paragraph-properties fo:text-align="end" fo:margin-left="0in"/>
      <style:text-properties fo:color="#ffffff" fo:font-size="11pt" style:font-size-asian="11pt" style:font-size-complex="11pt"/>
    </style:style>
    <style:style style:name="ce66" style:family="table-cell" style:parent-style-name="Default" style:data-style-name="N100">
      <style:table-cell-properties fo:border-bottom="0.0008in solid #000000" fo:background-color="#ffffcc" style:cell-protect="none" style:print-content="true" style:text-align-source="fix" style:repeat-content="false" fo:border-left="none" fo:border-right="0.0008in solid #000000" fo:border-top="none"/>
      <style:paragraph-properties fo:text-align="start"/>
      <style:text-properties fo:font-size="11pt" style:font-size-asian="11pt" style:font-size-complex="11pt"/>
    </style:style>
    <style:style style:name="ce67" style:family="table-cell" style:parent-style-name="Default" style:data-style-name="N100">
      <style:table-cell-properties fo:border-bottom="none" style:cell-protect="none" style:print-content="true" style:text-align-source="fix" style:repeat-content="false" fo:border-left="none" fo:border-right="0.0008in solid #000000" fo:border-top="0.0008in solid #000000"/>
      <style:paragraph-properties fo:text-align="start"/>
      <style:text-properties fo:font-size="11pt" style:font-size-asian="11pt" style:font-size-complex="11pt"/>
    </style:style>
    <style:style style:name="ce68" style:family="table-cell" style:parent-style-name="Default" style:data-style-name="N100">
      <style:table-cell-properties style:cell-protect="none" style:print-content="true" style:text-align-source="fix" style:repeat-content="false" fo:border="none"/>
      <style:paragraph-properties fo:text-align="start"/>
      <style:text-properties fo:font-size="11pt" style:font-size-asian="11pt" style:font-size-complex="11pt"/>
    </style:style>
    <style:style style:name="ce69" style:family="table-cell" style:parent-style-name="Default" style:data-style-name="N100">
      <style:table-cell-properties fo:border-bottom="none" style:cell-protect="none" style:print-content="true" style:text-align-source="fix" style:repeat-content="false" fo:border-left="none" fo:border-right="0.0008in solid #000000" fo:border-top="none"/>
      <style:paragraph-properties fo:text-align="start"/>
      <style:text-properties fo:font-size="11pt" style:font-size-asian="11pt" style:font-size-complex="11pt"/>
    </style:style>
    <style:style style:name="ce70" style:family="table-cell" style:parent-style-name="Default">
      <style:table-cell-properties fo:border-bottom="none" fo:border-left="none" fo:border-right="0.0008in solid #000000" fo:border-top="none"/>
      <style:text-properties fo:font-size="11pt" style:font-size-asian="11pt" style:font-size-complex="11pt"/>
    </style:style>
    <style:style style:name="ce71" style:family="table-cell" style:parent-style-name="Default" style:data-style-name="N100">
      <style:table-cell-properties fo:border-bottom="0.0008in solid #000000" style:cell-protect="none" style:print-content="true" style:text-align-source="fix" style:repeat-content="false" fo:border-left="none" fo:border-right="0.0008in solid #000000" fo:border-top="none"/>
      <style:paragraph-properties fo:text-align="start"/>
      <style:text-properties fo:font-size="11pt" style:font-size-asian="11pt" style:font-size-complex="11pt"/>
    </style:style>
    <style:style style:name="ce72" style:family="table-cell" style:parent-style-name="Default">
      <style:table-cell-properties fo:border-bottom="none" fo:border-left="none" fo:border-right="0.0008in solid #000000" fo:border-top="0.0008in solid #000000"/>
      <style:text-properties fo:font-size="11pt" style:font-size-asian="11pt" style:font-size-complex="11pt"/>
    </style:style>
    <style:style style:name="ce73" style:family="table-cell" style:parent-style-name="Default">
      <style:table-cell-properties fo:border-bottom="0.0008in solid #000000" fo:border-left="none" fo:border-right="0.0008in solid #000000" fo:border-top="none"/>
      <style:text-properties fo:font-size="11pt" style:font-size-asian="11pt" style:font-size-complex="11pt"/>
    </style:style>
    <style:style style:name="ce74" style:family="table-cell" style:parent-style-name="Default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75" style:family="table-cell" style:parent-style-name="Default" style:data-style-name="N118">
      <style:table-cell-properties fo:border-bottom="none" fo:border-left="none" fo:border-right="0.0008in solid #000000" fo:border-top="0.0008in solid #000000"/>
    </style:style>
    <style:style style:name="ce76" style:family="table-cell" style:parent-style-name="Default" style:data-style-name="N118">
      <style:table-cell-properties fo:border-bottom="none" fo:border-left="none" fo:border-right="0.0008in solid #000000" fo:border-top="none"/>
    </style:style>
    <style:style style:name="ce7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78" style:family="table-cell" style:parent-style-name="Default">
      <style:table-cell-properties fo:border-bottom="0.0008in solid #000000" fo:border-left="none" fo:border-right="none" fo:border-top="0.0008in solid #000000"/>
    </style:style>
    <style:style style:name="ce79" style:family="table-cell" style:parent-style-name="Default">
      <style:table-cell-properties fo:border-bottom="0.0008in solid #000000" fo:border-left="0.0008in solid #000000" fo:border-right="none" fo:border-top="0.0008in solid #000000"/>
      <style:text-properties fo:font-weight="bold" style:font-weight-asian="bold" style:font-weight-complex="bold"/>
    </style:style>
    <style:style style:name="ce80" style:family="table-cell" style:parent-style-name="Default">
      <style:table-cell-properties fo:border-bottom="none" fo:border-left="none" fo:border-right="0.0008in solid #000000" fo:border-top="none"/>
    </style:style>
    <style:style style:name="ce81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82" style:family="table-cell" style:parent-style-name="Default">
      <style:table-cell-properties fo:border-bottom="0.0008in solid #000000" fo:border-left="none" fo:border-right="none" fo:border-top="0.0008in solid #000000"/>
      <style:text-properties fo:font-weight="bold" style:font-weight-asian="bold" style:font-weight-complex="bold"/>
    </style:style>
    <style:style style:name="ce83" style:family="table-cell" style:parent-style-name="Default" style:data-style-name="N100">
      <style:table-cell-properties fo:border-bottom="none" fo:background-color="#ffffff" style:cell-protect="none" style:print-content="true" style:text-align-source="fix" style:repeat-content="false" fo:border-left="none" fo:border-right="0.0008in solid #000000" fo:border-top="none"/>
      <style:paragraph-properties fo:text-align="start"/>
      <style:text-properties fo:font-size="9pt" style:font-size-asian="9pt" style:font-size-complex="9pt"/>
    </style:style>
    <style:style style:name="ce84" style:family="table-cell" style:parent-style-name="Default" style:data-style-name="N100">
      <style:table-cell-properties style:cell-protect="none" style:print-content="true" style:text-align-source="fix" style:repeat-content="false" fo:border="none"/>
      <style:paragraph-properties fo:text-align="start"/>
      <style:text-properties fo:font-size="9pt" style:font-size-asian="9pt" style:font-size-complex="9pt"/>
    </style:style>
    <style:style style:name="ce85" style:family="table-cell" style:parent-style-name="Default" style:data-style-name="N121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start" fo:margin-left="0in"/>
      <style:text-properties fo:font-weight="bold" style:font-weight-asian="bold" style:font-weight-complex="bold"/>
    </style:style>
    <style:style style:name="ce86" style:family="table-cell" style:parent-style-name="Default" style:data-style-name="N11">
      <style:table-cell-properties style:text-align-source="fix" style:repeat-content="false"/>
      <style:paragraph-properties fo:text-align="end" fo:margin-left="0in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100">
      <style:table-cell-properties fo:border-bottom="0.0008in solid #000000" style:cell-protect="protected" style:print-content="true" style:text-align-source="fix" style:repeat-content="false" fo:border-left="0.0008in solid #000000" fo:border-right="none" fo:border-top="0.0008in solid #000000"/>
      <style:paragraph-properties fo:text-align="center"/>
      <style:text-properties fo:font-weight="normal" style:font-weight-asian="normal" style:font-weight-complex="normal"/>
    </style:style>
    <style:style style:name="ce88" style:family="table-cell" style:parent-style-name="Default" style:data-style-name="N1">
      <style:table-cell-properties fo:border-bottom="none" style:cell-protect="protected" style:print-content="true" fo:border-left="0.0008in solid #000000" fo:border-right="none" fo:border-top="none"/>
    </style:style>
    <style:style style:name="ce89" style:family="table-cell" style:parent-style-name="Default" style:data-style-name="N1">
      <style:table-cell-properties fo:border-bottom="0.0008in solid #000000" style:cell-protect="protected" style:print-content="true" fo:border-left="0.0008in solid #000000" fo:border-right="none" fo:border-top="none"/>
    </style:style>
    <style:style style:name="ce90" style:family="table-cell" style:parent-style-name="Default" style:data-style-name="N100">
      <style:table-cell-properties fo:border-bottom="none" style:cell-protect="none" style:print-content="true" style:text-align-source="fix" style:repeat-content="false" fo:border-left="0.0008in solid #000000" fo:border-right="none" fo:border-top="0.0008in solid #000000"/>
      <style:paragraph-properties fo:text-align="start"/>
    </style:style>
    <style:style style:name="ce91" style:family="table-cell" style:parent-style-name="Default" style:data-style-name="N100">
      <style:table-cell-properties fo:border-bottom="none" style:cell-protect="none" style:print-content="true" style:text-align-source="fix" style:repeat-content="false" fo:border-left="0.0008in solid #000000" fo:border-right="none" fo:border-top="none"/>
      <style:paragraph-properties fo:text-align="start"/>
    </style:style>
    <style:style style:name="ce92" style:family="table-cell" style:parent-style-name="Default" style:data-style-name="N100">
      <style:table-cell-properties fo:border-bottom="0.0008in solid #000000" style:cell-protect="none" style:print-content="true" style:text-align-source="fix" style:repeat-content="false" fo:border-left="0.0008in solid #000000" fo:border-right="none" fo:border-top="none"/>
      <style:paragraph-properties fo:text-align="start"/>
      <style:text-properties fo:font-weight="bold" style:font-weight-asian="bold" style:font-weight-complex="bold"/>
    </style:style>
    <style:style style:name="ce93" style:family="table-cell" style:parent-style-name="Default">
      <style:text-properties fo:font-size="12pt" style:font-size-asian="12pt" style:font-size-complex="12pt"/>
    </style:style>
    <style:style style:name="ce94" style:family="table-cell" style:parent-style-name="Default" style:data-style-name="N2">
      <style:table-cell-properties fo:border-bottom="none" style:text-align-source="fix" style:repeat-content="false" fo:border-left="none" fo:border-right="0.0008in solid #000000" fo:border-top="0.0008in solid #000000"/>
      <style:paragraph-properties fo:text-align="start" fo:margin-left="0.139in"/>
    </style:style>
    <style:style style:name="ce95" style:family="table-cell" style:parent-style-name="Default" style:data-style-name="N119">
      <style:table-cell-properties fo:border-bottom="none" style:text-align-source="fix" style:repeat-content="false" fo:border-left="none" fo:border-right="0.0008in solid #000000" fo:border-top="none"/>
      <style:paragraph-properties fo:text-align="start" fo:margin-left="0.139in"/>
    </style:style>
    <style:style style:name="ce96" style:family="table-cell" style:parent-style-name="Default" style:data-style-name="N118">
      <style:table-cell-properties fo:border-bottom="0.0008in solid #000000" style:text-align-source="fix" style:repeat-content="false" fo:border-left="none" fo:border-right="0.0008in solid #000000" fo:border-top="none"/>
      <style:paragraph-properties fo:text-align="start" fo:margin-left="0.139in"/>
    </style:style>
    <style:style style:name="ce97" style:family="table-cell" style:parent-style-name="Default" style:data-style-name="N119"/>
    <style:style style:name="ce98" style:family="table-cell" style:parent-style-name="Default" style:data-style-name="N100">
      <style:table-cell-properties fo:border-bottom="0.0008in solid #000000" style:cell-protect="protected" style:print-content="true" style:text-align-source="fix" style:repeat-content="false" fo:border-left="none" fo:border-right="0.0008in solid #000000" fo:border-top="0.0008in solid #000000"/>
      <style:paragraph-properties fo:text-align="center"/>
      <style:text-properties fo:font-weight="normal" style:font-weight-asian="normal" style:font-weight-complex="normal"/>
    </style:style>
    <style:style style:name="ce99" style:family="table-cell" style:parent-style-name="Default" style:data-style-name="N118">
      <style:table-cell-properties style:cell-protect="none" style:print-content="true" style:text-align-source="fix" style:repeat-content="false"/>
      <style:paragraph-properties fo:text-align="center" fo:margin-left="0in"/>
      <style:text-properties fo:font-size="11pt" fo:font-weight="normal" style:font-size-asian="11pt" style:font-weight-asian="normal" style:font-size-complex="11pt" style:font-weight-complex="normal"/>
    </style:style>
    <style:style style:name="ce100" style:family="table-cell" style:parent-style-name="Default" style:data-style-name="N119">
      <style:table-cell-properties fo:border-bottom="none" style:cell-protect="none" style:print-content="true" fo:border-left="none" fo:border-right="0.0008in solid #000000" fo:border-top="0.0008in solid #000000"/>
      <style:text-properties fo:font-weight="bold" style:font-weight-asian="bold" style:font-weight-complex="bold"/>
    </style:style>
    <style:style style:name="ce101" style:family="table-cell" style:parent-style-name="Default" style:data-style-name="N118">
      <style:table-cell-properties fo:border-bottom="none" style:cell-protect="none" style:print-content="true" fo:border-left="none" fo:border-right="0.0008in solid #000000" fo:border-top="none"/>
      <style:text-properties fo:font-weight="bold" style:font-weight-asian="bold" style:font-weight-complex="bold"/>
    </style:style>
    <style:style style:name="ce102" style:family="table-cell" style:parent-style-name="Default" style:data-style-name="N11">
      <style:table-cell-properties fo:border-bottom="none" style:cell-protect="none" style:print-content="true" fo:border-left="none" fo:border-right="0.0008in solid #000000" fo:border-top="none"/>
      <style:text-properties fo:font-weight="bold" style:font-weight-asian="bold" style:font-weight-complex="bold"/>
    </style:style>
    <style:style style:name="ce103" style:family="table-cell" style:parent-style-name="Default" style:data-style-name="N11">
      <style:table-cell-properties fo:border-bottom="0.0008in solid #000000" style:cell-protect="none" style:print-content="true" fo:border-left="none" fo:border-right="0.0008in solid #000000" fo:border-top="none"/>
      <style:text-properties fo:font-weight="bold" style:font-weight-asian="bold" style:font-weight-complex="bold"/>
    </style:style>
    <style:style style:name="ce104" style:family="table-cell" style:parent-style-name="Default">
      <style:table-cell-properties fo:border="0.0008in solid #000000"/>
    </style:style>
    <style:style style:name="ce105" style:family="table-cell" style:parent-style-name="Default" style:data-style-name="N2">
      <style:table-cell-properties fo:border-bottom="none" fo:border-left="none" fo:border-right="0.0008in solid #000000" fo:border-top="none"/>
    </style:style>
    <style:style style:name="ce106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center" fo:margin-left="0in"/>
    </style:style>
    <style:style style:name="ce107" style:family="table-cell" style:parent-style-name="Default" style:data-style-name="N11">
      <style:table-cell-properties fo:border-bottom="none" style:text-align-source="fix" style:repeat-content="false" fo:border-left="0.0008in solid #000000" fo:border-right="0.0008in solid #000000" fo:border-top="none"/>
      <style:paragraph-properties fo:text-align="center" fo:margin-left="0in"/>
    </style:style>
    <style:style style:name="ce108" style:family="table-cell" style:parent-style-name="Default">
      <style:table-cell-properties fo:border-bottom="0.0008in solid #000000" fo:border-left="0.0008in solid #000000" fo:border-right="0.0008in solid #000000" fo:border-top="none"/>
      <style:text-properties fo:font-weight="bold" style:font-weight-asian="bold" style:font-weight-complex="bold"/>
    </style:style>
    <style:style style:name="ce109" style:family="table-cell" style:parent-style-name="Default" style:data-style-name="N11">
      <style:table-cell-properties fo:border-bottom="none" fo:border-left="0.0008in solid #000000" fo:border-right="0.0008in solid #000000" fo:border-top="none"/>
    </style:style>
    <style:style style:name="ce110" style:family="table-cell" style:parent-style-name="Default" style:data-style-name="N2">
      <style:table-cell-properties fo:border-bottom="none" fo:border-left="0.0008in solid #000000" fo:border-right="0.0008in solid #000000" fo:border-top="none"/>
    </style:style>
    <style:style style:name="ce111" style:family="table-cell" style:parent-style-name="Default" style:data-style-name="N2">
      <style:table-cell-properties fo:border-bottom="0.0008in solid #000000" fo:border-left="0.0008in solid #000000" fo:border-right="0.0008in solid #000000" fo:border-top="none"/>
    </style:style>
    <style:style style:name="ce112" style:family="table-cell" style:parent-style-name="Default">
      <style:text-properties style:use-window-font-color="true" style:text-outline="false" style:text-line-through-style="none" style:font-name="Bitstream Vera San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6.80000019073486pt" style:language-asian="en" style:country-asian="US" style:font-style-asian="normal" style:font-weight-asian="normal" style:font-name-complex="Bitstream Vera Sans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3" style:family="table-cell" style:parent-style-name="Default">
      <style:text-properties style:use-window-font-color="true" style:text-outline="false" style:text-line-through-style="none" style:font-name="Bitstream Vera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6.80000019073486pt" style:language-asian="en" style:country-asian="US" style:font-style-asian="normal" style:font-weight-asian="normal" style:font-name-complex="Bitstream Vera Sans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ext-properties style:use-window-font-color="true" style:text-outline="false" style:text-line-through-style="none" style:font-name="Bitstream Vera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6.80000019073486pt" style:language-asian="en" style:country-asian="US" style:font-style-asian="normal" style:font-weight-asian="normal" style:font-name-complex="Bitstream Vera Sans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5" style:family="table-cell" style:parent-style-name="Default">
      <style:text-properties style:use-window-font-color="true" style:text-outline="false" style:text-line-through-style="none" style:font-name="Bitstream Vera Sans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 Mono" style:font-size-asian="6.80000019073486pt" style:language-asian="en" style:country-asian="US" style:font-style-asian="normal" style:font-weight-asian="normal" style:font-name-complex="Bitstream Vera Sans Mono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ext-properties style:use-window-font-color="true" style:text-outline="false" style:text-line-through-style="none" style:font-name="Bitstream Vera Sans" fo:font-size="10pt" fo:language="en" fo:country="US" fo:font-style="normal" fo:text-shadow="none" style:text-underline-style="none" style:text-underline-mode="continuous" style:text-overline-mode="continuous" style:text-line-through-mode="continuous" style:font-name-asian="Bitstream Vera Sans" style:font-size-asian="6.80000019073486pt" style:language-asian="en" style:country-asian="US" style:font-style-asian="normal" style:font-weight-asian="normal" style:font-name-complex="Bitstream Vera Sans" style:font-size-complex="5.65000009536743pt" style:language-complex="en" style:country-complex="US" style:font-style-complex="normal" style:text-emphasize="none" style:font-relief="none" style:text-overline-style="none" style:text-overline-color="font-color"/>
    </style:style>
    <style:style style:name="ce117" style:family="table-cell" style:parent-style-name="Default"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18" style:family="table-cell" style:parent-style-name="Default"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-bottom="0.0138in solid #808080" fo:border-left="0.0138in solid #808080" fo:border-right="none" fo:border-top="0.0138in solid #808080"/>
      <style:text-properties style:use-window-font-color="true" style:text-outline="false" style:text-line-through-style="none" style:font-name="Bitstream Vera Sans" fo:font-size="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6.80000019073486pt" style:language-asian="en" style:country-asian="US" style:font-style-asian="normal" style:font-weight-asian="normal" style:font-name-complex="Bitstream Vera Sans" style:font-size-complex="1.149999976158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-bottom="0.0138in solid #808080" fo:border-left="0.0138in solid #808080" fo:border-right="none" fo:border-top="none"/>
      <style:text-properties style:use-window-font-color="true" style:text-outline="false" style:text-line-through-style="none" style:font-name="Bitstream Vera Sans" fo:font-size="10pt" fo:language="en" fo:country="US" fo:font-style="normal" fo:text-shadow="none" style:text-underline-style="none" style:text-underline-mode="continuous" style:text-overline-mode="continuous" style:text-line-through-mode="continuous" style:font-name-asian="Bitstream Vera Sans" style:font-size-asian="6.80000019073486pt" style:language-asian="en" style:country-asian="US" style:font-style-asian="normal" style:font-weight-asian="normal" style:font-name-complex="Bitstream Vera Sans" style:font-size-complex="5.65000009536743pt" style:language-complex="en" style:country-complex="US" style:font-style-complex="normal" style:text-emphasize="none" style:font-relief="none" style:text-overline-style="none" style:text-overline-color="font-color"/>
    </style:style>
    <style:style style:name="ce121" style:family="table-cell" style:parent-style-name="Default">
      <style:text-properties style:use-window-font-color="true" style:text-outline="false" style:text-line-through-style="none" style:font-name="Bitstream Vera Sans" fo:text-shadow="none" style:text-underline-style="none" style:text-underline-mode="continuous" style:text-overline-mode="continuous" style:text-line-through-mode="continuous" style:font-name-asian="Bitstream Vera Sans" style:font-size-asian="6.80000019073486pt" style:language-asian="en" style:country-asian="US" style:font-style-asian="normal" style:font-weight-asian="normal" style:font-name-complex="Bitstream Vera Sans" style:font-size-complex="5.69999980926514pt" style:language-complex="en" style:country-complex="US" style:font-style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order-bottom="0.0138in solid #808080" fo:border-left="0.0138in solid #808080" fo:border-right="none" fo:border-top="0.0138in solid #808080"/>
      <style:text-properties style:use-window-font-color="true" style:text-outline="false" style:text-line-through-style="none" style:font-name="Bitstream Vera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6.80000019073486pt" style:language-asian="en" style:country-asian="US" style:font-style-asian="normal" style:font-weight-asian="normal" style:font-name-complex="Bitstream Vera Sans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-bottom="0.0138in solid #808080" fo:border-left="0.0138in solid #808080" fo:border-right="none" fo:border-top="none"/>
      <style:text-properties style:use-window-font-color="true" style:text-outline="false" style:text-line-through-style="none" style:font-name="Bitstream Vera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6.80000019073486pt" style:language-asian="en" style:country-asian="US" style:font-style-asian="normal" style:font-weight-asian="normal" style:font-name-complex="Bitstream Vera Sans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order-bottom="0.0138in solid #808080" fo:border-left="0.0138in solid #808080" fo:border-right="none" fo:border-top="none"/>
      <style:text-properties style:use-window-font-color="true" style:text-outline="false" style:text-line-through-style="none" style:font-name="Bitstream Vera Sans" fo:font-size="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6.80000019073486pt" style:language-asian="en" style:country-asian="US" style:font-style-asian="normal" style:font-weight-asian="normal" style:font-name-complex="Bitstream Vera Sans" style:font-size-complex="1.149999976158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="0.0138in solid #808080"/>
      <style:text-properties style:use-window-font-color="true" style:text-outline="false" style:text-line-through-style="none" style:font-name="Bitstream Vera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6.80000019073486pt" style:language-asian="en" style:country-asian="US" style:font-style-asian="normal" style:font-weight-asian="normal" style:font-name-complex="Bitstream Vera Sans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-bottom="0.0138in solid #808080" fo:border-left="0.0138in solid #808080" fo:border-right="0.0138in solid #808080" fo:border-top="none"/>
      <style:text-properties style:use-window-font-color="true" style:text-outline="false" style:text-line-through-style="none" style:font-name="Bitstream Vera Sans" fo:font-size="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6.80000019073486pt" style:language-asian="en" style:country-asian="US" style:font-style-asian="normal" style:font-weight-asian="normal" style:font-name-complex="Bitstream Vera Sans" style:font-size-complex="1.149999976158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-bottom="0.0138in solid #808080" fo:border-left="0.0138in solid #808080" fo:border-right="0.0138in solid #808080" fo:border-top="none"/>
      <style:text-properties style:use-window-font-color="true" style:text-outline="false" style:text-line-through-style="none" style:font-name="Bitstream Vera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6.80000019073486pt" style:language-asian="en" style:country-asian="US" style:font-style-asian="normal" style:font-weight-asian="normal" style:font-name-complex="Bitstream Vera Sans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marker-start="" draw:marker-end="Arrowheads_20_2" draw:textarea-horizontal-align="center" draw:textarea-vertical-align="middle"/>
    </style:style>
    <style:style style:name="gr2" style:family="graphic">
      <style:graphic-properties fo:border="solid #000000"/>
    </style:style>
    <style:style style:name="gr3" style:family="graphic">
      <style:graphic-properties draw:marker-end="Arrowheads_20_2" draw:textarea-horizontal-align="center" draw:textarea-vertical-align="middle"/>
    </style:style>
    <style:style style:name="gr4" style:family="graphic">
      <style:graphic-properties draw:ole-draw-aspect="1"/>
    </style:style>
    <style:style style:name="gr5" style:family="graphic">
      <style:graphic-properties draw:marker-start="Arrowheads_20_2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/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position="super 70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ff"/>
    </style:style>
    <style:style style:name="T5" style:family="text">
      <style:text-properties fo:color="#ff0000"/>
    </style:style>
    <style:style style:name="T6" style:family="text">
      <style:text-properties style:font-name="Bitstream Vera Sans" fo:font-size="10pt" fo:language="en" fo:country="US" fo:font-style="normal" fo:font-weight="bold" style:font-name-asian="Bitstream Vera Sans" style:language-asian="en" style:country-asian="US" style:font-name-complex="Bitstream Vera Sans" style:font-size-complex="5.69999980926514pt" style:font-weight-complex="bold"/>
    </style:style>
    <style:style style:name="T7" style:family="text">
      <style:text-properties style:font-name="Bitstream Vera Sans" fo:font-size="10pt" fo:language="en" fo:country="US" fo:font-style="normal" fo:font-weight="normal" style:font-name-asian="Bitstream Vera Sans" style:language-asian="en" style:country-asian="US" style:font-name-complex="Bitstream Vera Sans" style:font-size-complex="5.69999980926514pt"/>
    </style:style>
    <style:style style:name="T8" style:family="text">
      <style:text-properties style:font-name="Bitstream Vera Sans Mono" fo:font-size="10pt" fo:language="en" fo:country="US" fo:font-style="normal" fo:font-weight="normal" style:font-name-asian="Bitstream Vera Sans" style:language-asian="en" style:country-asian="US" style:font-name-complex="Bitstream Vera Sans Mono" style:font-size-complex="5.69999980926514pt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Sheet1" table:style-name="ta1" table:print-ranges="Sheet1.A48:Sheet1.L73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value-range form:name="Scrollbar" form:control-implementation="ooo:com.sun.star.form.component.ScrollBar" form:id="control1" form:value="0" form:linked-cell="Sheet1.A71" form:delay-for-repeat="PT0.50S" form:min-value="0" form:max-value="100">
              <form:properties>
                <form:property form:property-name="DefaultControl" office:value-type="string" office:string-value="com.sun.star.awt.UnoControlScrollBar"/>
                <form:property form:property-name="HelpText" office:value-type="string" office:string-value="Use this slider to adjust sample concentration."/>
                <form:property form:property-name="LiveScroll" office:value-type="boolean" office:boolean-value="true"/>
                <form:property form:property-name="TabIndex" office:value-type="float" office:value="2"/>
                <form:property form:property-name="Tabstop" office:value-type="boolean" office:boolean-value="true"/>
              </form:properties>
            </form:value-range>
            <form:value-range form:name="Scrollbar" form:control-implementation="ooo:com.sun.star.form.component.ScrollBar" form:id="control2" form:value="0" form:linked-cell="Sheet1.A77" form:delay-for-repeat="PT0.50S" form:min-value="0" form:max-value="100">
              <form:properties>
                <form:property form:property-name="DefaultControl" office:value-type="string" office:string-value="com.sun.star.awt.UnoControlScrollBar"/>
                <form:property form:property-name="HelpText" office:value-type="string" office:string-value="Use this slider to adjust non-linearity."/>
                <form:property form:property-name="LiveScroll" office:value-type="boolean" office:boolean-value="true"/>
                <form:property form:property-name="TabIndex" office:value-type="float" office:value="1"/>
                <form:property form:property-name="Tabstop" office:value-type="boolean" office:boolean-value="true"/>
              </form:properties>
            </form:value-range>
            <form:value-range form:name="Scrollbar" form:control-implementation="ooo:com.sun.star.form.component.ScrollBar" form:id="control3" form:value="0" form:linked-cell="Sheet1.A73" form:delay-for-repeat="PT0.50S" form:min-value="0" form:max-value="100">
              <form:properties>
                <form:property form:property-name="DefaultControl" office:value-type="string" office:string-value="com.sun.star.awt.UnoControlScrollBar"/>
                <form:property form:property-name="HelpText" office:value-type="string" office:string-value="Use this slidet to change standard concentrations."/>
                <form:property form:property-name="LiveScroll" office:value-type="boolean" office:boolean-value="true"/>
                <form:property form:property-name="TabIndex" office:value-type="float" office:value="2"/>
                <form:property form:property-name="Tabstop" office:value-type="boolean" office:boolean-value="true"/>
              </form:properties>
            </form:value-range>
            <form:value-range form:name="Scrollbar" form:control-implementation="ooo:com.sun.star.form.component.ScrollBar" form:id="control4" form:value="0" form:linked-cell="Sheet1.H50" form:delay-for-repeat="PT0.50S" form:min-value="0" form:max-value="100">
              <form:properties>
                <form:property form:property-name="DefaultControl" office:value-type="string" office:string-value="com.sun.star.awt.UnoControlScrollBar"/>
                <form:property form:property-name="HelpText" office:value-type="string" office:string-value="Use this slider to adjust the interference factor"/>
                <form:property form:property-name="LiveScroll" office:value-type="boolean" office:boolean-value="true"/>
                <form:property form:property-name="TabIndex" office:value-type="float" office:value="2"/>
                <form:property form:property-name="Tabstop" office:value-type="boolean" office:boolean-value="true"/>
              </form:properties>
            </form:value-range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number-columns-repeated="247" table:default-cell-style-name="Default"/>
        <table:table-row table:style-name="ro1" table:visibility="collapse" table:number-rows-repeated="47">
          <table:table-cell table:number-columns-repeated="256"/>
        </table:table-row>
        <table:table-row table:style-name="ro2">
          <table:table-cell table:style-name="ce1"/>
          <table:table-cell table:style-name="ce8" office:value-type="string">
            <text:p>Comparison of Normal and Reversed Quadratic Fit</text:p>
          </table:table-cell>
          <table:table-cell table:style-name="ce1" table:number-columns-repeated="4"/>
          <table:table-cell table:number-columns-repeated="6"/>
          <table:table-cell table:style-name="ce1" table:number-columns-repeated="244"/>
        </table:table-row>
        <table:table-row table:style-name="ro3">
          <table:table-cell/>
          <table:table-cell table:style-name="ce9" office:value-type="string">
            <text:p>variable</text:p>
          </table:table-cell>
          <table:table-cell table:style-name="ce9" office:value-type="string">
            <text:p>value</text:p>
          </table:table-cell>
          <table:table-cell table:style-name="ce9" office:value-type="string">
            <text:p>description</text:p>
          </table:table-cell>
          <table:table-cell table:number-columns-repeated="3"/>
          <table:table-cell table:style-name="ce83" office:value-type="string">
            <text:p>Interference factor (zero =&gt; no interference)</text:p>
          </table:table-cell>
          <table:table-cell table:number-columns-repeated="248"/>
        </table:table-row>
        <table:table-row table:style-name="ro4">
          <table:table-cell/>
          <table:table-cell table:style-name="ce10" office:value-type="string">
            <text:p>mo</text:p>
          </table:table-cell>
          <table:table-cell table:style-name="ce37" office:value-type="float" office:value="2">
            <text:p>2.0000</text:p>
          </table:table-cell>
          <table:table-cell table:style-name="ce63" office:value-type="string">
            <text:p>Analytical curve slope without interference</text:p>
          </table:table-cell>
          <table:table-cell>
            <draw:line table:end-cell-address="Sheet1.F51" table:end-x="0.361in" table:end-y="0.1012in" draw:z-index="8" draw:style-name="gr1" draw:text-style-name="P1" svg:x1="0.5673in" svg:y1="0.1354in" svg:x2="0.128in" svg:y2="0.3169in">
              <text:p/>
            </draw:line>
          </table:table-cell>
          <table:table-cell table:style-name="ce60" office:value-type="string">
            <text:p>z</text:p>
          </table:table-cell>
          <table:table-cell>
            <draw:control table:end-cell-address="Sheet1.K50" table:end-x="0.5421in" table:end-y="0.2035in" draw:z-index="9" draw:style-name="gr2" draw:text-style-name="P2" svg:width="3.0122in" svg:height="0.1969in" svg:x="0.0917in" svg:y="0.0067in" draw:control="control4"/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4">
          <table:table-cell/>
          <table:table-cell table:style-name="ce11" office:value-type="string">
            <text:p>z</text:p>
          </table:table-cell>
          <table:table-cell table:style-name="ce38" table:formula="of:=[.H50]/100" office:value-type="float" office:value="0">
            <office:annotation draw:style-name="gr5" draw:text-style-name="P3" svg:width="1.1402in" svg:height="0.7012in" svg:x="2.0307in" svg:y="0.1421in" draw:caption-point-x="-0.2402in" draw:caption-point-y="0.5957in">
              <dc:creator>C</dc:creator>
              <dc:date>2008-07-05T00:00:00</dc:date>
              <text:p text:style-name="P3"><text:span text:style-name="T1">Use the slider on the right to adjust this variable.</text:span></text:p>
            </office:annotation>
            <text:p>0.0000</text:p>
          </table:table-cell>
          <table:table-cell table:style-name="ce64" office:value-type="string">
            <text:p>Interference factor (zero =&gt; no interference)</text:p>
          </table:table-cell>
          <table:table-cell/>
          <table:table-cell table:style-name="ce60"/>
          <table:table-cell>
            <draw:control table:end-cell-address="Sheet1.K52" table:end-x="0.5366in" table:end-y="0.2071in" draw:z-index="6" draw:style-name="gr2" draw:text-style-name="P2" svg:width="3.0122in" svg:height="0.2146in" svg:x="0.0862in" svg:y="0.2083in" draw:control="control2"/>
          </table:table-cell>
          <table:table-cell table:style-name="ce84" office:value-type="string">
            <text:p>Analytical curve non-linearity (0 = linear)</text:p>
          </table:table-cell>
          <table:table-cell table:number-columns-repeated="248"/>
        </table:table-row>
        <table:table-row table:style-name="ro4">
          <table:table-cell/>
          <table:table-cell table:style-name="ce11" office:value-type="string">
            <text:p>n</text:p>
          </table:table-cell>
          <table:table-cell table:style-name="ce38" table:formula="of:=[.A77]/1000+0.00001" office:value-type="float" office:value="0.06801">
            <office:annotation draw:style-name="gr5" draw:text-style-name="P3" svg:width="1.1366in" svg:height="0.7012in" svg:x="2.0307in" svg:y="0.3583in" draw:caption-point-x="-0.2402in" draw:caption-point-y="0.5953in">
              <dc:creator>C</dc:creator>
              <dc:date>2008-06-19T00:00:00</dc:date>
              <text:p text:style-name="P3"><text:span text:style-name="T1">Use the slider on the right to adjust this variable.</text:span></text:p>
            </office:annotation>
            <text:p>0.0680</text:p>
          </table:table-cell>
          <table:table-cell table:style-name="ce64" office:value-type="string">
            <text:p>Analytical curve non-linearity (0 = linear)</text:p>
          </table:table-cell>
          <table:table-cell>
            <draw:line table:end-cell-address="Sheet1.F52" table:end-x="0.2898in" table:end-y="0.0764in" draw:z-index="2" draw:style-name="gr1" draw:text-style-name="P1" svg:x1="0.4961in" svg:y1="0.0665in" svg:x2="0.0787in" svg:y2="0.0764in">
              <text:p/>
            </draw:line>
          </table:table-cell>
          <table:table-cell table:style-name="ce60" office:value-type="string">
            <text:p>n</text:p>
          </table:table-cell>
          <table:table-cell/>
          <table:table-cell table:style-name="ce26"/>
          <table:table-cell table:number-columns-repeated="248"/>
        </table:table-row>
        <table:table-row table:style-name="ro4">
          <table:table-cell/>
          <table:table-cell table:style-name="ce11" office:value-type="string">
            <text:p>Ev</text:p>
          </table:table-cell>
          <table:table-cell table:style-name="ce39" office:value-type="float" office:value="0">
            <text:p>0.0000</text:p>
          </table:table-cell>
          <table:table-cell table:style-name="ce64" office:value-type="string">
            <text:p>Random volumetric error (% RSD )</text:p>
          </table:table-cell>
          <table:table-cell/>
          <table:table-cell table:style-name="ce60"/>
          <table:table-cell/>
          <table:table-cell table:style-name="ce84" office:value-type="string">
            <text:p>True analyte concentration in sample</text:p>
          </table:table-cell>
          <table:table-cell table:number-columns-repeated="248"/>
        </table:table-row>
        <table:table-row table:style-name="ro4">
          <table:table-cell/>
          <table:table-cell table:style-name="ce11" office:value-type="string">
            <text:p>Es</text:p>
          </table:table-cell>
          <table:table-cell table:style-name="ce39" office:value-type="float" office:value="0">
            <text:p>0.0000</text:p>
          </table:table-cell>
          <table:table-cell table:style-name="ce64" office:value-type="string">
            <text:p>Signal measurement error (% RSD)</text:p>
          </table:table-cell>
          <table:table-cell>
            <draw:line table:end-cell-address="Sheet1.F55" table:end-x="0.224in" table:end-y="0.0531in" draw:z-index="3" draw:style-name="gr1" draw:text-style-name="P1" svg:x1="0.4303in" svg:y1="0.1004in" svg:x2="0.0902in" svg:y2="0.2689in">
              <text:p/>
            </draw:line>
          </table:table-cell>
          <table:table-cell table:style-name="ce60" office:value-type="string">
            <text:p>Cx</text:p>
          </table:table-cell>
          <table:table-cell>
            <draw:control table:end-cell-address="Sheet1.K54" table:end-x="0.5374in" table:end-y="0.2024in" draw:z-index="1" draw:style-name="gr2" draw:text-style-name="P2" svg:width="3.0122in" svg:height="0.1969in" svg:x="0.087in" svg:y="0.0055in" draw:control="control1"/>
          </table:table-cell>
          <table:table-cell table:number-columns-repeated="249"/>
        </table:table-row>
        <table:table-row table:style-name="ro4">
          <table:table-cell/>
          <table:table-cell table:style-name="ce11" office:value-type="string">
            <text:p>Cx</text:p>
          </table:table-cell>
          <table:table-cell table:style-name="ce38" table:formula="of:=[.A71]/10" office:value-type="float" office:value="5">
            <office:annotation draw:style-name="gr5" draw:text-style-name="P3" svg:width="1.1366in" svg:height="0.7012in" svg:x="2.0307in" svg:y="1.0059in" draw:caption-point-x="-0.2402in" draw:caption-point-y="0.5953in">
              <dc:creator>C</dc:creator>
              <dc:date>2008-06-19T00:00:00</dc:date>
              <text:p text:style-name="P3"><text:span text:style-name="T1">Use the slider on the right to adjust this variable.</text:span></text:p>
            </office:annotation>
            <text:p>5.0000</text:p>
          </table:table-cell>
          <table:table-cell table:style-name="ce64" office:value-type="string">
            <text:p>True analyte concentration in sample</text:p>
          </table:table-cell>
          <table:table-cell/>
          <table:table-cell table:style-name="ce60"/>
          <table:table-cell>
            <draw:control table:end-cell-address="Sheet1.K56" table:end-x="0.5366in" table:end-y="0.1795in" draw:z-index="7" draw:style-name="gr2" draw:text-style-name="P2" svg:width="3.0122in" svg:height="0.2035in" svg:x="0.0862in" svg:y="0.1917in" draw:control="control3"/>
          </table:table-cell>
          <table:table-cell table:style-name="ce84" office:value-type="string">
            <text:p>Concentration of the highest standard</text:p>
          </table:table-cell>
          <table:table-cell>
            <draw:line table:end-cell-address="Sheet1.J56" table:end-x="0.3165in" table:end-y="0.1551in" draw:z-index="5" draw:style-name="gr3" draw:text-style-name="P1" svg:x1="1.0563in" svg:y1="0.2028in" svg:x2="0.5224in" svg:y2="0.3709in">
              <text:p/>
            </draw:line>
          </table:table-cell>
          <table:table-cell table:number-columns-repeated="247"/>
        </table:table-row>
        <table:table-row table:style-name="ro4">
          <table:table-cell/>
          <table:table-cell table:style-name="ce11" office:value-type="string">
            <text:p>Cs</text:p>
          </table:table-cell>
          <table:table-cell table:style-name="ce38" table:formula="of:=[.A73]/10" office:value-type="float" office:value="10">
            <office:annotation draw:style-name="gr5" draw:text-style-name="P3" svg:width="1.1366in" svg:height="0.7012in" svg:x="2.0307in" svg:y="1.2217in" draw:caption-point-x="-0.2402in" draw:caption-point-y="0.5953in">
              <dc:creator>C</dc:creator>
              <dc:date>2008-06-19T00:00:00</dc:date>
              <text:p text:style-name="P3"><text:span text:style-name="T1">Use the slider on the right to adjust this variable.</text:span></text:p>
            </office:annotation>
            <text:p>10.0000</text:p>
          </table:table-cell>
          <table:table-cell table:style-name="ce64" office:value-type="string">
            <text:p>Concentration of highest standard solution</text:p>
          </table:table-cell>
          <table:table-cell>
            <draw:line table:end-cell-address="Sheet1.F56" table:end-x="0.235in" table:end-y="0.0701in" draw:z-index="4" draw:style-name="gr3" draw:text-style-name="P1" svg:x1="0.4413in" svg:y1="0.05in" svg:x2="0.0677in" svg:y2="0.0701in">
              <text:p/>
            </draw:line>
          </table:table-cell>
          <table:table-cell table:style-name="ce60" office:value-type="string">
            <text:p>Cs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ns</text:p>
          </table:table-cell>
          <table:table-cell table:style-name="ce40" office:value-type="float" office:value="18">
            <text:p>18</text:p>
          </table:table-cell>
          <table:table-cell table:style-name="ce65" office:value-type="string">
            <text:p>Number of standard solutions (fixed at 18)</text:p>
          </table:table-cell>
          <table:table-cell>
            <draw:frame table:end-cell-address="Sheet1.L73" table:end-x="0.2362in" table:end-y="0.1776in" draw:z-index="0" draw:style-name="gr4" svg:width="4.1173in" svg:height="3.4858in" svg:x="0.1441in" svg:y="0.0531in">
              <draw:object draw:notify-on-update-of-ranges="Sheet1.B109:Sheet1.B109 Sheet1.B77:Sheet1.B87 Sheet1.C90:Sheet1.C91 Sheet1.B76:Sheet1.B76 Sheet1.C77:Sheet1.C87 Sheet1.F117:Sheet1.F134 Sheet1.B115:Sheet1.B115 Sheet1.C117:Sheet1.C134 Sheet1.F143:Sheet1.F160 Sheet1.B141:Sheet1.B141 Sheet1.D143:Sheet1.D160 Sheet1.B113:Sheet1.B113 Sheet1.B112:Sheet1.B112 Sheet1.C113:Sheet1.C113 Sheet1.D90:Sheet1.D107 Sheet1.B89:Sheet1.B89 Sheet1.C90:Sheet1.C107 Sheet1.B110:Sheet1.B110 Sheet1.B109:Sheet1.B109 Sheet1.C110:Sheet1.C1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1"/>
        </table:table-row>
        <table:table-row table:style-name="ro4">
          <table:table-cell/>
          <table:table-cell table:style-name="ce13" office:value-type="string">
            <text:p>blank</text:p>
          </table:table-cell>
          <table:table-cell table:style-name="ce41" office:value-type="float" office:value="0">
            <text:p>0.0000</text:p>
          </table:table-cell>
          <table:table-cell table:style-name="ce66" office:value-type="string">
            <text:p>(Uncorrected) blank signal</text:p>
          </table:table-cell>
          <table:table-cell table:number-columns-repeated="252"/>
        </table:table-row>
        <table:table-row table:style-name="ro6">
          <table:table-cell/>
          <table:table-cell table:style-name="ce14" office:value-type="string">
            <text:p>Computed results based on the calibration curve shown</text:p>
          </table:table-cell>
          <table:table-cell table:style-name="ce42"/>
          <table:table-cell table:number-columns-repeated="253"/>
        </table:table-row>
        <table:table-row table:style-name="ro4">
          <table:table-cell/>
          <table:table-cell table:style-name="ce15" office:value-type="string">
            <text:p>Normal</text:p>
          </table:table-cell>
          <table:table-cell table:style-name="ce43" office:value-type="string">
            <text:p>Reversed</text:p>
          </table:table-cell>
          <table:table-cell/>
          <table:table-cell table:style-name="ce28"/>
          <table:table-cell table:style-name="ce4"/>
          <table:table-cell table:number-columns-repeated="250"/>
        </table:table-row>
        <table:table-row table:style-name="ro4">
          <table:table-cell table:style-name="ce2" office:value-type="string">
            <text:p><text:s/></text:p>
          </table:table-cell>
          <table:table-cell table:style-name="ce16" table:formula="of:=pb" office:value-type="float" office:value="-0.102014999999997">
            <text:p>-0.102</text:p>
          </table:table-cell>
          <table:table-cell table:style-name="ce44" table:formula="of:=qb" office:value-type="float" office:value="0.0334722278455784">
            <text:p>0.033</text:p>
          </table:table-cell>
          <table:table-cell table:style-name="ce67" office:value-type="string">
            <text:p>Quadratic term of fit</text:p>
          </table:table-cell>
          <table:table-cell table:style-name="ce28"/>
          <table:table-cell table:style-name="ce4"/>
          <table:table-cell table:number-columns-repeated="250"/>
        </table:table-row>
        <table:table-row table:style-name="ro4">
          <table:table-cell table:style-name="ce2" office:value-type="string">
            <text:p><text:s/></text:p>
          </table:table-cell>
          <table:table-cell table:style-name="ce17" table:formula="of:=pa" office:value-type="float" office:value="2.39652889273353">
            <text:p>2.397</text:p>
          </table:table-cell>
          <table:table-cell table:style-name="ce45" table:formula="of:=qa" office:value-type="float" office:value="0.216743973776147">
            <text:p>0.217</text:p>
          </table:table-cell>
          <table:table-cell table:style-name="ce68" office:value-type="string">
            <text:p>Linear term of fit</text:p>
          </table:table-cell>
          <table:table-cell table:style-name="ce28"/>
          <table:table-cell table:style-name="ce4"/>
          <table:table-cell table:number-columns-repeated="250"/>
        </table:table-row>
        <table:table-row table:style-name="ro4">
          <table:table-cell table:style-name="ce2" office:value-type="string">
            <text:p><text:s/></text:p>
          </table:table-cell>
          <table:table-cell table:style-name="ce17" table:formula="of:=Sx" office:value-type="float" office:value="9.149875">
            <text:p>9.150</text:p>
          </table:table-cell>
          <table:table-cell table:style-name="ce45" table:formula="of:=(blank+m*Cx-0.1*Cx^3*n)*(1+0.01*2.5*Ev*(RAND()-RAND()))*(1+0.01*2.5*Es*(RAND()-RAND()))" office:value-type="float" office:value="9.149875">
            <text:p>9.150</text:p>
          </table:table-cell>
          <table:table-cell table:style-name="ce69" office:value-type="string">
            <text:p>Signal given by sample</text:p>
          </table:table-cell>
          <table:table-cell table:style-name="ce28"/>
          <table:table-cell table:style-name="ce4"/>
          <table:table-cell table:number-columns-repeated="250"/>
        </table:table-row>
        <table:table-row table:style-name="ro4">
          <table:table-cell table:style-name="ce2" office:value-type="string">
            <text:p><text:s/></text:p>
          </table:table-cell>
          <table:table-cell table:style-name="ce17" table:formula="of:=m" office:value-type="float" office:value="2">
            <text:p>2.000</text:p>
          </table:table-cell>
          <table:table-cell table:style-name="ce45" table:formula="of:=mo+z" office:value-type="float" office:value="2">
            <text:p>2.000</text:p>
          </table:table-cell>
          <table:table-cell table:style-name="ce69" office:value-type="string">
            <text:p>Analytical curve slope in actual sample</text:p>
          </table:table-cell>
          <table:table-cell table:style-name="ce28"/>
          <table:table-cell table:style-name="ce4"/>
          <table:table-cell table:number-columns-repeated="250"/>
        </table:table-row>
        <table:table-row table:style-name="ro4">
          <table:table-cell table:style-name="ce2" office:value-type="string">
            <text:p><text:s/></text:p>
          </table:table-cell>
          <table:table-cell table:style-name="ce17" table:formula="of:=(-pa+SQRT(pa*pa-4*pb*(pc-Sx)))/(2*pb)" office:value-type="float" office:value="5.00000000000002">
            <text:p>5.000</text:p>
          </table:table-cell>
          <table:table-cell table:style-name="ce46" table:formula="of:=qb*Sx^2+qa*Sx+qc" office:value-type="float" office:value="5.14242918571144">
            <text:p>5.142</text:p>
          </table:table-cell>
          <table:table-cell table:style-name="ce69" office:value-type="string">
            <text:p>Calculated concentration of unknown</text:p>
          </table:table-cell>
          <table:table-cell table:style-name="ce28"/>
          <table:table-cell table:style-name="ce4"/>
          <table:table-cell table:number-columns-repeated="250"/>
        </table:table-row>
        <table:table-row table:style-name="ro7">
          <table:table-cell table:style-name="ce2" office:value-type="string">
            <text:p><text:s/></text:p>
          </table:table-cell>
          <table:table-cell table:style-name="ce18" table:formula="of:=([.B65]-Cx)/Cx" office:value-type="percentage" office:value="3.90798504668055E-015">
            <text:p>0.00%</text:p>
          </table:table-cell>
          <table:table-cell table:style-name="ce47" table:formula="of:=([.C65]-Cx)/Cx" office:value-type="percentage" office:value="0.0284858371422883">
            <text:p>2.85%</text:p>
          </table:table-cell>
          <table:table-cell table:style-name="ce70" office:value-type="string">
            <text:p>% difference between <text:span text:style-name="T3">result</text:span> and true <text:span text:style-name="T3">Cx</text:span></text:p>
          </table:table-cell>
          <table:table-cell table:style-name="ce28"/>
          <table:table-cell table:style-name="ce4"/>
          <table:table-cell table:number-columns-repeated="250"/>
        </table:table-row>
        <table:table-row table:style-name="ro7">
          <table:table-cell table:style-name="ce2" office:value-type="string">
            <text:p><text:s/></text:p>
          </table:table-cell>
          <table:table-cell table:style-name="ce19" table:formula="of:=[.B164]" office:value-type="float" office:value="0.998787820243827">
            <text:p>0.99879</text:p>
          </table:table-cell>
          <table:table-cell table:style-name="ce48" table:formula="of:=[.B138]" office:value-type="float" office:value="0.986868574603511">
            <text:p>0.98687</text:p>
          </table:table-cell>
          <table:table-cell table:style-name="ce71" office:value-type="string">
            <text:p>Coefficient of determination</text:p>
          </table:table-cell>
          <table:table-cell table:style-name="ce28"/>
          <table:table-cell table:style-name="ce4"/>
          <table:table-cell table:number-columns-repeated="250"/>
        </table:table-row>
        <table:table-row table:style-name="ro6">
          <table:table-cell/>
          <table:table-cell table:style-name="ce14" office:value-type="string">
            <text:p>Statistics of 20 repeated sample measurements</text:p>
          </table:table-cell>
          <table:table-cell table:number-columns-repeated="254"/>
        </table:table-row>
        <table:table-row table:style-name="ro8">
          <table:table-cell/>
          <table:table-cell table:style-name="ce20" office:value-type="string">
            <text:p>Normal</text:p>
          </table:table-cell>
          <table:table-cell table:style-name="ce43" office:value-type="string">
            <text:p>Reversed</text:p>
          </table:table-cell>
          <table:table-cell table:number-columns-repeated="253"/>
        </table:table-row>
        <table:table-row table:style-name="ro8">
          <table:table-cell/>
          <table:table-cell table:style-name="ce21" table:formula="of:=[.L119]" office:value-type="float" office:value="5.00000000000002">
            <text:p>5.0000</text:p>
          </table:table-cell>
          <table:table-cell table:style-name="ce49" table:formula="of:=[.I119]" office:value-type="float" office:value="5.14242918571144">
            <text:p>5.1424</text:p>
          </table:table-cell>
          <table:table-cell table:style-name="ce72" office:value-type="string">
            <text:p>Average of 20 repeat sample readings</text:p>
          </table:table-cell>
          <table:table-cell table:number-columns-repeated="252"/>
        </table:table-row>
        <table:table-row table:style-name="ro7">
          <table:table-cell table:style-name="ce3" office:value-type="float" office:value="50">
            <text:p>50</text:p>
          </table:table-cell>
          <table:table-cell table:style-name="ce22" table:formula="of:=[.L120]" office:value-type="float" office:value="0">
            <text:p>0.00</text:p>
          </table:table-cell>
          <table:table-cell table:style-name="ce50" table:formula="of:=[.I120]" office:value-type="float" office:value="0">
            <text:p>0</text:p>
          </table:table-cell>
          <table:table-cell table:style-name="ce70" office:value-type="string">
            <text:p>Standard deviation of the 20 results</text:p>
          </table:table-cell>
          <table:table-cell table:number-columns-repeated="252"/>
        </table:table-row>
        <table:table-row table:style-name="ro8">
          <table:table-cell table:style-name="ce3"/>
          <table:table-cell table:style-name="ce23" table:formula="of:=[.L121]" office:value-type="percentage" office:value="0">
            <text:p>0.00%</text:p>
          </table:table-cell>
          <table:table-cell table:style-name="ce50" table:formula="of:=[.I121]" office:value-type="percentage" office:value="0">
            <text:p>0.00%</text:p>
          </table:table-cell>
          <table:table-cell table:style-name="ce70" office:value-type="string">
            <text:p>Relative standard deviation of 20 results</text:p>
          </table:table-cell>
          <table:table-cell table:number-columns-repeated="252"/>
        </table:table-row>
        <table:table-row table:style-name="ro9">
          <table:table-cell table:style-name="ce3" office:value-type="float" office:value="100">
            <text:p>100</text:p>
          </table:table-cell>
          <table:table-cell table:style-name="ce24" table:formula="of:=[.L122]" office:value-type="percentage" office:value="3.73034936274053E-015">
            <text:p>0.00%</text:p>
          </table:table-cell>
          <table:table-cell table:style-name="ce51" table:formula="of:=[.I122]" office:value-type="percentage" office:value="0.028485837142288">
            <text:p>2.85%</text:p>
          </table:table-cell>
          <table:table-cell table:style-name="ce73" office:value-type="string">
            <text:p>% difference between <text:span text:style-name="T3">mean</text:span> and true <text:span text:style-name="T3">Cx</text:span></text:p>
          </table:table-cell>
          <table:table-cell table:number-columns-repeated="252"/>
        </table:table-row>
        <table:table-row table:style-name="ro10">
          <table:table-cell table:style-name="ce3"/>
          <table:table-cell table:style-name="ce25" table:formula="of:=IF(ABS([.B73])&lt;ABS([.C73]);&quot;Normal&quot;;&quot;Reversed&quot; )" office:value-type="string" office:string-value="Normal">
            <text:p>Normal</text:p>
          </table:table-cell>
          <table:table-cell table:style-name="ce52" office:value-type="string">
            <text:p><text:s/>is better</text:p>
          </table:table-cell>
          <table:table-cell table:number-columns-repeated="2"/>
          <table:table-cell table:style-name="ce79" office:value-type="string">
            <text:p>Normal:</text:p>
          </table:table-cell>
          <table:table-cell table:style-name="ce82"/>
          <table:table-cell table:style-name="ce85" table:formula="of:=[.K161]" office:value-type="percentage" office:value="0.013168566069997">
            <text:p>1.317%</text:p>
          </table:table-cell>
          <table:table-cell table:style-name="ce79" office:value-type="string">
            <text:p>Reversed:</text:p>
          </table:table-cell>
          <table:table-cell table:style-name="ce85" table:formula="of:=[.K135]" office:value-type="percentage" office:value="0.0281308619059048">
            <text:p>2.813%</text:p>
          </table:table-cell>
          <table:table-cell table:style-name="ce26" office:value-type="string">
            <text:p>RSD of residuals</text:p>
          </table:table-cell>
          <table:table-cell table:number-columns-repeated="245"/>
        </table:table-row>
        <table:table-row table:style-name="ro11">
          <table:table-cell table:style-name="ce3" office:value-type="float" office:value="52">
            <text:p>52</text:p>
          </table:table-cell>
          <table:table-cell table:style-name="ce26" office:value-type="string">
            <text:p>Graph shows normal quadratic fit in green and reversed in red.</text:p>
          </table:table-cell>
          <table:table-cell table:number-columns-repeated="5"/>
          <table:table-cell table:style-name="ce86" table:formula="of:=IF([.H74]&lt;[.J74];&quot;Normal&quot;;&quot;Reversed&quot; )" office:value-type="string" office:string-value="Normal">
            <text:p>Normal</text:p>
          </table:table-cell>
          <table:table-cell table:style-name="ce93" office:value-type="string">
            <text:p><text:s/>is better.</text:p>
          </table:table-cell>
          <table:table-cell table:number-columns-repeated="247"/>
        </table:table-row>
        <table:table-row table:style-name="ro3">
          <table:table-cell table:style-name="ce3"/>
          <table:table-cell table:style-name="ce26" office:value-type="string">
            <text:p>Analytical curve (Blue line on graph)</text:p>
          </table:table-cell>
          <table:table-cell table:number-columns-repeated="254"/>
        </table:table-row>
        <table:table-row table:style-name="ro3">
          <table:table-cell table:style-name="ce3" office:value-type="float" office:value="68">
            <text:p>68</text:p>
          </table:table-cell>
          <table:table-cell table:style-name="ce27" office:value-type="float" office:value="0">
            <text:p>0</text:p>
          </table:table-cell>
          <table:table-cell table:style-name="ce53" table:formula="of:=blank+m*[.B77]-0.1*[.B77]^3*n" office:value-type="float" office:value="0">
            <text:p>0.0000</text:p>
          </table:table-cell>
          <table:table-cell table:style-name="ce42"/>
          <table:table-cell table:number-columns-repeated="2"/>
          <table:table-cell office:value-type="string">
            <text:p><text:s/></text:p>
          </table:table-cell>
          <table:table-cell office:value-type="string">
            <text:p><text:s text:c="2"/></text:p>
          </table:table-cell>
          <table:table-cell table:number-columns-repeated="248"/>
        </table:table-row>
        <table:table-row table:style-name="ro3">
          <table:table-cell/>
          <table:table-cell table:style-name="ce28" office:value-type="float" office:value="1">
            <text:p>1</text:p>
          </table:table-cell>
          <table:table-cell table:style-name="ce53" table:formula="of:=blank+m*[.B78]-0.1*[.B78]^3*n" office:value-type="float" office:value="1.993199">
            <text:p>1.9932</text:p>
          </table:table-cell>
          <table:table-cell table:style-name="ce42"/>
          <table:table-cell table:number-columns-repeated="2"/>
          <table:table-cell table:number-columns-repeated="2" office:value-type="string">
            <text:p><text:s/></text:p>
          </table:table-cell>
          <table:table-cell table:number-columns-repeated="248"/>
        </table:table-row>
        <table:table-row table:style-name="ro3">
          <table:table-cell/>
          <table:table-cell table:style-name="ce28" office:value-type="float" office:value="2">
            <text:p>2</text:p>
          </table:table-cell>
          <table:table-cell table:style-name="ce53" table:formula="of:=blank+m*[.B79]-0.1*[.B79]^3*n" office:value-type="float" office:value="3.945592">
            <text:p>3.9456</text:p>
          </table:table-cell>
          <table:table-cell table:style-name="ce42"/>
          <table:table-cell table:number-columns-repeated="2"/>
          <table:table-cell table:number-columns-repeated="2" office:value-type="string">
            <text:p><text:s/></text:p>
          </table:table-cell>
          <table:table-cell table:number-columns-repeated="248"/>
        </table:table-row>
        <table:table-row table:style-name="ro3">
          <table:table-cell/>
          <table:table-cell table:style-name="ce28" office:value-type="float" office:value="3">
            <text:p>3</text:p>
          </table:table-cell>
          <table:table-cell table:style-name="ce53" table:formula="of:=blank+m*[.B80]-0.1*[.B80]^3*n" office:value-type="float" office:value="5.816373">
            <text:p>5.8164</text:p>
          </table:table-cell>
          <table:table-cell table:style-name="ce42"/>
          <table:table-cell table:number-columns-repeated="2"/>
          <table:table-cell table:number-columns-repeated="2" office:value-type="string">
            <text:p><text:s/></text:p>
          </table:table-cell>
          <table:table-cell table:number-columns-repeated="248"/>
        </table:table-row>
        <table:table-row table:style-name="ro3">
          <table:table-cell/>
          <table:table-cell table:style-name="ce28" office:value-type="float" office:value="4">
            <text:p>4</text:p>
          </table:table-cell>
          <table:table-cell table:style-name="ce53" table:formula="of:=blank+m*[.B81]-0.1*[.B81]^3*n" office:value-type="float" office:value="7.564736">
            <text:p>7.5647</text:p>
          </table:table-cell>
          <table:table-cell table:style-name="ce42"/>
          <table:table-cell table:number-columns-repeated="2"/>
          <table:table-cell table:number-columns-repeated="2" office:value-type="string">
            <text:p><text:s/></text:p>
          </table:table-cell>
          <table:table-cell table:number-columns-repeated="248"/>
        </table:table-row>
        <table:table-row table:style-name="ro3">
          <table:table-cell/>
          <table:table-cell table:style-name="ce28" office:value-type="float" office:value="5">
            <text:p>5</text:p>
          </table:table-cell>
          <table:table-cell table:style-name="ce53" table:formula="of:=blank+m*[.B82]-0.1*[.B82]^3*n" office:value-type="float" office:value="9.149875">
            <text:p>9.1499</text:p>
          </table:table-cell>
          <table:table-cell table:style-name="ce42"/>
          <table:table-cell table:number-columns-repeated="2"/>
          <table:table-cell table:number-columns-repeated="2" office:value-type="string">
            <text:p><text:s/></text:p>
          </table:table-cell>
          <table:table-cell table:number-columns-repeated="248"/>
        </table:table-row>
        <table:table-row table:style-name="ro3">
          <table:table-cell/>
          <table:table-cell table:style-name="ce28" office:value-type="float" office:value="6">
            <text:p>6</text:p>
          </table:table-cell>
          <table:table-cell table:style-name="ce53" table:formula="of:=blank+m*[.B83]-0.1*[.B83]^3*n" office:value-type="float" office:value="10.530984">
            <text:p>10.5310</text:p>
          </table:table-cell>
          <table:table-cell table:style-name="ce42"/>
          <table:table-cell table:number-columns-repeated="2"/>
          <table:table-cell table:number-columns-repeated="2" office:value-type="string">
            <text:p><text:s/></text:p>
          </table:table-cell>
          <table:table-cell table:number-columns-repeated="248"/>
        </table:table-row>
        <table:table-row table:style-name="ro3">
          <table:table-cell/>
          <table:table-cell table:style-name="ce28" office:value-type="float" office:value="7">
            <text:p>7</text:p>
          </table:table-cell>
          <table:table-cell table:style-name="ce53" table:formula="of:=blank+m*[.B84]-0.1*[.B84]^3*n" office:value-type="float" office:value="11.667257">
            <text:p>11.6673</text:p>
          </table:table-cell>
          <table:table-cell table:style-name="ce42"/>
          <table:table-cell table:number-columns-repeated="2"/>
          <table:table-cell table:number-columns-repeated="2" office:value-type="string">
            <text:p><text:s/></text:p>
          </table:table-cell>
          <table:table-cell table:number-columns-repeated="248"/>
        </table:table-row>
        <table:table-row table:style-name="ro3">
          <table:table-cell/>
          <table:table-cell table:style-name="ce28" office:value-type="float" office:value="8">
            <text:p>8</text:p>
          </table:table-cell>
          <table:table-cell table:style-name="ce53" table:formula="of:=blank+m*[.B85]-0.1*[.B85]^3*n" office:value-type="float" office:value="12.517888">
            <text:p>12.5179</text:p>
          </table:table-cell>
          <table:table-cell table:style-name="ce42"/>
          <table:table-cell table:number-columns-repeated="2"/>
          <table:table-cell table:number-columns-repeated="2" office:value-type="string">
            <text:p><text:s/></text:p>
          </table:table-cell>
          <table:table-cell table:number-columns-repeated="248"/>
        </table:table-row>
        <table:table-row table:style-name="ro3">
          <table:table-cell/>
          <table:table-cell table:style-name="ce28" office:value-type="float" office:value="9">
            <text:p>9</text:p>
          </table:table-cell>
          <table:table-cell table:style-name="ce53" table:formula="of:=blank+m*[.B86]-0.1*[.B86]^3*n" office:value-type="float" office:value="13.042071">
            <text:p>13.0421</text:p>
          </table:table-cell>
          <table:table-cell table:style-name="ce42"/>
          <table:table-cell table:number-columns-repeated="2"/>
          <table:table-cell table:number-columns-repeated="2" office:value-type="string">
            <text:p><text:s/></text:p>
          </table:table-cell>
          <table:table-cell table:number-columns-repeated="248"/>
        </table:table-row>
        <table:table-row table:style-name="ro3">
          <table:table-cell/>
          <table:table-cell table:style-name="ce29" office:value-type="float" office:value="10">
            <text:p>10</text:p>
          </table:table-cell>
          <table:table-cell table:style-name="ce53" table:formula="of:=blank+m*[.B87]-0.1*[.B87]^3*n" office:value-type="float" office:value="13.199">
            <text:p>13.1990</text:p>
          </table:table-cell>
          <table:table-cell table:number-columns-repeated="3"/>
          <table:table-cell table:number-columns-repeated="2" office:value-type="string">
            <text:p><text:s/></text:p>
          </table:table-cell>
          <table:table-cell table:number-columns-repeated="248"/>
        </table:table-row>
        <table:table-row table:style-name="ro3">
          <table:table-cell table:number-columns-repeated="256"/>
        </table:table-row>
        <table:table-row table:style-name="ro3">
          <table:table-cell table:style-name="ce4"/>
          <table:table-cell table:style-name="ce30" office:value-type="string">
            <text:p>Conc.</text:p>
          </table:table-cell>
          <table:table-cell table:style-name="ce54" office:value-type="string">
            <text:p>Signal</text:p>
          </table:table-cell>
          <table:table-cell table:style-name="ce74" office:value-type="string">
            <text:p>Standards: Red triangles on graph</text:p>
          </table:table-cell>
          <table:table-cell table:style-name="ce4"/>
          <table:table-cell table:number-columns-repeated="2"/>
          <table:table-cell table:style-name="ce30" office:value-type="string">
            <text:p>Linear Fit</text:p>
          </table:table-cell>
          <table:table-cell table:style-name="ce81"/>
          <table:table-cell table:number-columns-repeated="247"/>
        </table:table-row>
        <table:table-row table:style-name="ro8">
          <table:table-cell table:style-name="ce5" office:value-type="float" office:value="1">
            <text:p>1</text:p>
          </table:table-cell>
          <table:table-cell table:style-name="ce31" office:value-type="float" office:value="0">
            <text:p>0.0000</text:p>
          </table:table-cell>
          <table:table-cell table:style-name="ce55" table:formula="of:=(mo*[.B90]-0.1*[.B90]^3*n)*(1+0.01*2.5*Ev*(RAND()-RAND()))*(1+0.01*2.5*Es*(RAND()-RAND()))" office:value-type="float" office:value="0">
            <text:p>0.0000</text:p>
          </table:table-cell>
          <table:table-cell table:style-name="ce75" table:formula="of:=IF([.A90]&lt;ns+1;[.B90];&quot;&quot; )" office:value-type="float" office:value="0">
            <text:p>0.0000</text:p>
          </table:table-cell>
          <table:table-cell table:style-name="ce4"/>
          <table:table-cell table:number-columns-repeated="2"/>
          <table:table-cell table:style-name="ce27" office:value-type="string">
            <text:p>slope</text:p>
          </table:table-cell>
          <table:table-cell table:style-name="ce94" table:formula="of:=SLOPE([.C90:.C107];[.D90:.D107])" office:value-type="float" office:value="1.37637889273356">
            <text:p>1.38</text:p>
          </table:table-cell>
          <table:table-cell table:number-columns-repeated="247"/>
        </table:table-row>
        <table:table-row table:style-name="ro8">
          <table:table-cell table:style-name="ce6" office:value-type="float" office:value="2">
            <text:p>2</text:p>
          </table:table-cell>
          <table:table-cell table:style-name="ce32" table:formula="of:=[.B90]+Cs/(ns-1)" office:value-type="float" office:value="0.588235294117647">
            <text:p>0.5882</text:p>
          </table:table-cell>
          <table:table-cell table:style-name="ce55" table:formula="of:=(mo*[.B91]-0.1*[.B91]^3*n)*(1+0.01*2.5*Ev*(RAND()-RAND()))*(1+0.01*2.5*Es*(RAND()-RAND()))" office:value-type="float" office:value="1.17508630164869">
            <text:p>1.1751</text:p>
          </table:table-cell>
          <table:table-cell table:style-name="ce76" table:formula="of:=IF([.A91]&lt;ns+1;[.B91];&quot;&quot; )" office:value-type="float" office:value="0.588235294117647">
            <text:p>0.5882</text:p>
          </table:table-cell>
          <table:table-cell table:style-name="ce4"/>
          <table:table-cell table:number-columns-repeated="2"/>
          <table:table-cell table:style-name="ce28" office:value-type="string">
            <text:p>Intercept</text:p>
          </table:table-cell>
          <table:table-cell table:style-name="ce95" table:formula="of:=INTERCEPT([.C90:.C107];[.D90:.D107])" office:value-type="float" office:value="1.31784083044983">
            <text:p>1.318</text:p>
          </table:table-cell>
          <table:table-cell table:number-columns-repeated="247"/>
        </table:table-row>
        <table:table-row table:style-name="ro8">
          <table:table-cell table:style-name="ce6" office:value-type="float" office:value="3">
            <text:p>3</text:p>
          </table:table-cell>
          <table:table-cell table:style-name="ce32" table:formula="of:=[.B91]+Cs/(ns-1)" office:value-type="float" office:value="1.17647058823529">
            <text:p>1.1765</text:p>
          </table:table-cell>
          <table:table-cell table:style-name="ce55" table:formula="of:=(mo*[.B92]-0.1*[.B92]^3*n)*(1+0.01*2.5*Ev*(RAND()-RAND()))*(1+0.01*2.5*Es*(RAND()-RAND()))" office:value-type="float" office:value="2.34186688377773">
            <text:p>2.3419</text:p>
          </table:table-cell>
          <table:table-cell table:style-name="ce76" table:formula="of:=IF([.A92]&lt;ns+1;[.B92];&quot;&quot; )" office:value-type="float" office:value="1.17647058823529">
            <text:p>1.1765</text:p>
          </table:table-cell>
          <table:table-cell table:style-name="ce4"/>
          <table:table-cell table:number-columns-repeated="2"/>
          <table:table-cell table:style-name="ce29" office:value-type="string">
            <text:p>Rsquared (R<text:span text:style-name="T2">2</text:span>)</text:p>
          </table:table-cell>
          <table:table-cell table:style-name="ce96" table:formula="of:=RSQ([.C90:.C107];[.D90:.D107])" office:value-type="float" office:value="0.959863381406804">
            <text:p>0.9599</text:p>
          </table:table-cell>
          <table:table-cell table:number-columns-repeated="247"/>
        </table:table-row>
        <table:table-row table:style-name="ro8">
          <table:table-cell table:style-name="ce6" office:value-type="float" office:value="4">
            <text:p>4</text:p>
          </table:table-cell>
          <table:table-cell table:style-name="ce32" table:formula="of:=[.B92]+Cs/(ns-1)" office:value-type="float" office:value="1.76470588235294">
            <text:p>1.7647</text:p>
          </table:table-cell>
          <table:table-cell table:style-name="ce55" table:formula="of:=(mo*[.B93]-0.1*[.B93]^3*n)*(1+0.01*2.5*Ev*(RAND()-RAND()))*(1+0.01*2.5*Es*(RAND()-RAND()))" office:value-type="float" office:value="3.49203602686749">
            <text:p>3.4920</text:p>
          </table:table-cell>
          <table:table-cell table:style-name="ce76" table:formula="of:=IF([.A93]&lt;ns+1;[.B93];&quot;&quot; )" office:value-type="float" office:value="1.76470588235294">
            <text:p>1.7647</text:p>
          </table:table-cell>
          <table:table-cell table:style-name="ce4"/>
          <table:table-cell table:number-columns-repeated="251"/>
        </table:table-row>
        <table:table-row table:style-name="ro8">
          <table:table-cell table:style-name="ce6" office:value-type="float" office:value="5">
            <text:p>5</text:p>
          </table:table-cell>
          <table:table-cell table:style-name="ce32" table:formula="of:=[.B93]+Cs/(ns-1)" office:value-type="float" office:value="2.35294117647059">
            <text:p>2.3529</text:p>
          </table:table-cell>
          <table:table-cell table:style-name="ce55" table:formula="of:=(mo*[.B94]-0.1*[.B94]^3*n)*(1+0.01*2.5*Ev*(RAND()-RAND()))*(1+0.01*2.5*Es*(RAND()-RAND()))" office:value-type="float" office:value="4.61728801139833">
            <text:p>4.6173</text:p>
          </table:table-cell>
          <table:table-cell table:style-name="ce76" table:formula="of:=IF([.A94]&lt;ns+1;[.B94];&quot;&quot; )" office:value-type="float" office:value="2.35294117647059">
            <text:p>2.3529</text:p>
          </table:table-cell>
          <table:table-cell table:style-name="ce4"/>
          <table:table-cell table:number-columns-repeated="2"/>
          <table:table-cell office:value-type="string">
            <text:p>Result of linear fit</text:p>
          </table:table-cell>
          <table:table-cell table:style-name="ce97" table:formula="of:=(Sx-intercept)/slope" office:value-type="float" office:value="5.69031842241879">
            <text:p>5.690</text:p>
          </table:table-cell>
          <table:table-cell office:value-type="string">
            <text:p>Result of linear fit</text:p>
          </table:table-cell>
          <table:table-cell table:number-columns-repeated="246"/>
        </table:table-row>
        <table:table-row table:style-name="ro8">
          <table:table-cell table:style-name="ce6" office:value-type="float" office:value="6">
            <text:p>6</text:p>
          </table:table-cell>
          <table:table-cell table:style-name="ce32" table:formula="of:=[.B94]+Cs/(ns-1)" office:value-type="float" office:value="2.94117647058824">
            <text:p>2.9412</text:p>
          </table:table-cell>
          <table:table-cell table:style-name="ce55" table:formula="of:=(mo*[.B95]-0.1*[.B95]^3*n)*(1+0.01*2.5*Ev*(RAND()-RAND()))*(1+0.01*2.5*Es*(RAND()-RAND()))" office:value-type="float" office:value="5.7093171178506">
            <text:p>5.7093</text:p>
          </table:table-cell>
          <table:table-cell table:style-name="ce76" table:formula="of:=IF([.A95]&lt;ns+1;[.B95];&quot;&quot; )" office:value-type="float" office:value="2.94117647058824">
            <text:p>2.9412</text:p>
          </table:table-cell>
          <table:table-cell table:style-name="ce4"/>
          <table:table-cell table:number-columns-repeated="251"/>
        </table:table-row>
        <table:table-row table:style-name="ro8">
          <table:table-cell table:style-name="ce6" office:value-type="float" office:value="7">
            <text:p>7</text:p>
          </table:table-cell>
          <table:table-cell table:style-name="ce32" table:formula="of:=[.B95]+Cs/(ns-1)" office:value-type="float" office:value="3.52941176470588">
            <text:p>3.5294</text:p>
          </table:table-cell>
          <table:table-cell table:style-name="ce55" table:formula="of:=(mo*[.B96]-0.1*[.B96]^3*n)*(1+0.01*2.5*Ev*(RAND()-RAND()))*(1+0.01*2.5*Es*(RAND()-RAND()))" office:value-type="float" office:value="6.75981762670466">
            <text:p>6.7598</text:p>
          </table:table-cell>
          <table:table-cell table:style-name="ce76" table:formula="of:=IF([.A96]&lt;ns+1;[.B96];&quot;&quot; )" office:value-type="float" office:value="3.52941176470588">
            <text:p>3.5294</text:p>
          </table:table-cell>
          <table:table-cell table:style-name="ce4"/>
          <table:table-cell table:number-columns-repeated="251"/>
        </table:table-row>
        <table:table-row table:style-name="ro8">
          <table:table-cell table:style-name="ce6" office:value-type="float" office:value="8">
            <text:p>8</text:p>
          </table:table-cell>
          <table:table-cell table:style-name="ce32" table:formula="of:=[.B96]+Cs/(ns-1)" office:value-type="float" office:value="4.11764705882353">
            <text:p>4.1176</text:p>
          </table:table-cell>
          <table:table-cell table:style-name="ce55" table:formula="of:=(mo*[.B97]-0.1*[.B97]^3*n)*(1+0.01*2.5*Ev*(RAND()-RAND()))*(1+0.01*2.5*Es*(RAND()-RAND()))" office:value-type="float" office:value="7.76048381844087">
            <text:p>7.7605</text:p>
          </table:table-cell>
          <table:table-cell table:style-name="ce76" table:formula="of:=IF([.A97]&lt;ns+1;[.B97];&quot;&quot; )" office:value-type="float" office:value="4.11764705882353">
            <text:p>4.1176</text:p>
          </table:table-cell>
          <table:table-cell table:style-name="ce4"/>
          <table:table-cell table:number-columns-repeated="2"/>
          <table:table-cell table:style-name="ce26" office:value-type="string">
            <text:p>Statistics calculations</text:p>
          </table:table-cell>
          <table:table-cell/>
          <table:table-cell table:style-name="ce27" office:value-type="string">
            <text:p><text:s text:c="4"/>Calculated concentrations</text:p>
          </table:table-cell>
          <table:table-cell table:style-name="ce59"/>
          <table:table-cell table:style-name="ce56"/>
          <table:table-cell table:number-columns-repeated="244"/>
        </table:table-row>
        <table:table-row table:style-name="ro12">
          <table:table-cell table:style-name="ce6" office:value-type="float" office:value="9">
            <text:p>9</text:p>
          </table:table-cell>
          <table:table-cell table:style-name="ce32" table:formula="of:=[.B97]+Cs/(ns-1)" office:value-type="float" office:value="4.70588235294118">
            <text:p>4.7059</text:p>
          </table:table-cell>
          <table:table-cell table:style-name="ce55" table:formula="of:=(mo*[.B98]-0.1*[.B98]^3*n)*(1+0.01*2.5*Ev*(RAND()-RAND()))*(1+0.01*2.5*Es*(RAND()-RAND()))" office:value-type="float" office:value="8.70300997353959">
            <text:p>8.7030</text:p>
          </table:table-cell>
          <table:table-cell table:style-name="ce76" table:formula="of:=IF([.A98]&lt;ns+1;[.B98];&quot;&quot; )" office:value-type="float" office:value="4.70588235294118">
            <text:p>4.7059</text:p>
          </table:table-cell>
          <table:table-cell table:style-name="ce4"/>
          <table:table-cell table:number-columns-repeated="2"/>
          <table:table-cell table:style-name="ce87" office:value-type="string">
            <text:p>Run number</text:p>
          </table:table-cell>
          <table:table-cell table:style-name="ce98" office:value-type="string">
            <text:p>Sx</text:p>
          </table:table-cell>
          <table:table-cell table:style-name="ce104" office:value-type="string">
            <text:p>Reversed</text:p>
          </table:table-cell>
          <table:table-cell table:style-name="ce62"/>
          <table:table-cell table:style-name="ce104" office:value-type="string">
            <text:p>Normal</text:p>
          </table:table-cell>
          <table:table-cell table:style-name="ce112" office:value-type="string">
            <text:p>LINEST</text:p>
          </table:table-cell>
          <table:table-cell table:number-columns-repeated="243"/>
        </table:table-row>
        <table:table-row table:style-name="ro8">
          <table:table-cell table:style-name="ce6" office:value-type="float" office:value="10">
            <text:p>10</text:p>
          </table:table-cell>
          <table:table-cell table:style-name="ce32" table:formula="of:=[.B98]+Cs/(ns-1)" office:value-type="float" office:value="5.29411764705882">
            <text:p>5.2941</text:p>
          </table:table-cell>
          <table:table-cell table:style-name="ce55" table:formula="of:=(mo*[.B99]-0.1*[.B99]^3*n)*(1+0.01*2.5*Ev*(RAND()-RAND()))*(1+0.01*2.5*Es*(RAND()-RAND()))" office:value-type="float" office:value="9.57909037248117">
            <text:p>9.5791</text:p>
          </table:table-cell>
          <table:table-cell table:style-name="ce76" table:formula="of:=IF([.A99]&lt;ns+1;[.B99];&quot;&quot; )" office:value-type="float" office:value="5.29411764705882">
            <text:p>5.2941</text:p>
          </table:table-cell>
          <table:table-cell table:style-name="ce4"/>
          <table:table-cell table:number-columns-repeated="2"/>
          <table:table-cell table:style-name="ce88" office:value-type="float" office:value="1">
            <text:p>1</text:p>
          </table:table-cell>
          <table:table-cell table:style-name="ce99" table:formula="of:=(blank+m*Cx-0.1*Cx^3*n)*(1+0.01*2.5*Ev*(RAND()-RAND()))*(1+0.01*2.5*Es*(RAND()-RAND()))" office:value-type="float" office:value="9.149875">
            <text:p>9.1499</text:p>
          </table:table-cell>
          <table:table-cell table:style-name="ce105" table:formula="of:=qb*[.I99]^2+qa*[.I99]+qc" office:value-type="float" office:value="5.14242918571144">
            <text:p>5.14</text:p>
          </table:table-cell>
          <table:table-cell/>
          <table:table-cell table:style-name="ce110" table:formula="of:=(-pa+SQRT(pa*pa-4*pb*(pc-[.I99])))/(2*pb)" office:value-type="float" office:value="5.00000000000002">
            <text:p>5.00</text:p>
          </table:table-cell>
          <table:table-cell table:style-name="ce113" office:value-type="string">
            <text:p>Returns a table of statistics for a straight line that best fits a data set.</text:p>
          </table:table-cell>
          <table:table-cell table:number-columns-repeated="243"/>
        </table:table-row>
        <table:table-row table:style-name="ro13">
          <table:table-cell table:style-name="ce6" office:value-type="float" office:value="11">
            <text:p>11</text:p>
          </table:table-cell>
          <table:table-cell table:style-name="ce32" table:formula="of:=[.B99]+Cs/(ns-1)" office:value-type="float" office:value="5.88235294117647">
            <text:p>5.8824</text:p>
          </table:table-cell>
          <table:table-cell table:style-name="ce55" table:formula="of:=(mo*[.B100]-0.1*[.B100]^3*n)*(1+0.01*2.5*Ev*(RAND()-RAND()))*(1+0.01*2.5*Es*(RAND()-RAND()))" office:value-type="float" office:value="10.380419295746">
            <text:p>10.3804</text:p>
          </table:table-cell>
          <table:table-cell table:style-name="ce76" table:formula="of:=IF([.A100]&lt;ns+1;[.B100];&quot;&quot; )" office:value-type="float" office:value="5.88235294117647">
            <text:p>5.8824</text:p>
          </table:table-cell>
          <table:table-cell table:style-name="ce4"/>
          <table:table-cell table:number-columns-repeated="2"/>
          <table:table-cell table:style-name="ce88" office:value-type="float" office:value="2">
            <text:p>2</text:p>
          </table:table-cell>
          <table:table-cell table:style-name="ce99" table:formula="of:=(blank+m*Cx-0.1*Cx^3*n)*(1+0.01*2.5*Ev*(RAND()-RAND()))*(1+0.01*2.5*Es*(RAND()-RAND()))" office:value-type="float" office:value="9.149875">
            <text:p>9.1499</text:p>
          </table:table-cell>
          <table:table-cell table:style-name="ce105" table:formula="of:=qb*[.I100]^2+qa*[.I100]+qc" office:value-type="float" office:value="5.14242918571144">
            <text:p>5.14</text:p>
          </table:table-cell>
          <table:table-cell/>
          <table:table-cell table:style-name="ce110" table:formula="of:=(-pa+SQRT(pa*pa-4*pb*(pc-[.I100])))/(2*pb)" office:value-type="float" office:value="5.00000000000002">
            <text:p>5.00</text:p>
          </table:table-cell>
          <table:table-cell table:style-name="ce114" office:value-type="string">
            <text:p>Syntax</text:p>
          </table:table-cell>
          <table:table-cell table:number-columns-repeated="243"/>
        </table:table-row>
        <table:table-row table:style-name="ro8">
          <table:table-cell table:style-name="ce6" office:value-type="float" office:value="12">
            <text:p>12</text:p>
          </table:table-cell>
          <table:table-cell table:style-name="ce32" table:formula="of:=[.B100]+Cs/(ns-1)" office:value-type="float" office:value="6.47058823529412">
            <text:p>6.4706</text:p>
          </table:table-cell>
          <table:table-cell table:style-name="ce55" table:formula="of:=(mo*[.B101]-0.1*[.B101]^3*n)*(1+0.01*2.5*Ev*(RAND()-RAND()))*(1+0.01*2.5*Es*(RAND()-RAND()))" office:value-type="float" office:value="11.0986910238144">
            <text:p>11.0987</text:p>
          </table:table-cell>
          <table:table-cell table:style-name="ce76" table:formula="of:=IF([.A101]&lt;ns+1;[.B101];&quot;&quot; )" office:value-type="float" office:value="6.47058823529412">
            <text:p>6.4706</text:p>
          </table:table-cell>
          <table:table-cell table:style-name="ce4"/>
          <table:table-cell table:number-columns-repeated="2"/>
          <table:table-cell table:style-name="ce88" office:value-type="float" office:value="3">
            <text:p>3</text:p>
          </table:table-cell>
          <table:table-cell table:style-name="ce99" table:formula="of:=(blank+m*Cx-0.1*Cx^3*n)*(1+0.01*2.5*Ev*(RAND()-RAND()))*(1+0.01*2.5*Es*(RAND()-RAND()))" office:value-type="float" office:value="9.149875">
            <text:p>9.1499</text:p>
          </table:table-cell>
          <table:table-cell table:style-name="ce105" table:formula="of:=qb*[.I101]^2+qa*[.I101]+qc" office:value-type="float" office:value="5.14242918571144">
            <text:p>5.14</text:p>
          </table:table-cell>
          <table:table-cell/>
          <table:table-cell table:style-name="ce110" table:formula="of:=(-pa+SQRT(pa*pa-4*pb*(pc-[.I101])))/(2*pb)" office:value-type="float" office:value="5.00000000000002">
            <text:p>5.00</text:p>
          </table:table-cell>
          <table:table-cell table:style-name="ce115" office:value-type="string">
            <text:p>LINEST(data_Y; data_X; linearType; stats)</text:p>
          </table:table-cell>
          <table:table-cell table:number-columns-repeated="243"/>
        </table:table-row>
        <table:table-row table:style-name="ro8">
          <table:table-cell table:style-name="ce6" office:value-type="float" office:value="13">
            <text:p>13</text:p>
          </table:table-cell>
          <table:table-cell table:style-name="ce32" table:formula="of:=[.B101]+Cs/(ns-1)" office:value-type="float" office:value="7.05882352941176">
            <text:p>7.0588</text:p>
          </table:table-cell>
          <table:table-cell table:style-name="ce55" table:formula="of:=(mo*[.B102]-0.1*[.B102]^3*n)*(1+0.01*2.5*Ev*(RAND()-RAND()))*(1+0.01*2.5*Es*(RAND()-RAND()))" office:value-type="float" office:value="11.7255998371667">
            <text:p>11.7256</text:p>
          </table:table-cell>
          <table:table-cell table:style-name="ce76" table:formula="of:=IF([.A102]&lt;ns+1;[.B102];&quot;&quot; )" office:value-type="float" office:value="7.05882352941176">
            <text:p>7.0588</text:p>
          </table:table-cell>
          <table:table-cell table:style-name="ce4"/>
          <table:table-cell table:number-columns-repeated="2"/>
          <table:table-cell table:style-name="ce88" office:value-type="float" office:value="4">
            <text:p>4</text:p>
          </table:table-cell>
          <table:table-cell table:style-name="ce99" table:formula="of:=(blank+m*Cx-0.1*Cx^3*n)*(1+0.01*2.5*Ev*(RAND()-RAND()))*(1+0.01*2.5*Es*(RAND()-RAND()))" office:value-type="float" office:value="9.149875">
            <text:p>9.1499</text:p>
          </table:table-cell>
          <table:table-cell table:style-name="ce105" table:formula="of:=qb*[.I102]^2+qa*[.I102]+qc" office:value-type="float" office:value="5.14242918571144">
            <text:p>5.14</text:p>
          </table:table-cell>
          <table:table-cell/>
          <table:table-cell table:style-name="ce110" table:formula="of:=(-pa+SQRT(pa*pa-4*pb*(pc-[.I102])))/(2*pb)" office:value-type="float" office:value="5.00000000000002">
            <text:p>5.00</text:p>
          </table:table-cell>
          <table:table-cell table:style-name="ce116" office:value-type="string">
            <text:p><text:span text:style-name="T6">data_Y</text:span><text:span text:style-name="T7"> is a single row or column range specifying the y coordinates in a set of data points.</text:span></text:p>
          </table:table-cell>
          <table:table-cell table:number-columns-repeated="243"/>
        </table:table-row>
        <table:table-row table:style-name="ro8">
          <table:table-cell table:style-name="ce6" office:value-type="float" office:value="14">
            <text:p>14</text:p>
          </table:table-cell>
          <table:table-cell table:style-name="ce32" table:formula="of:=[.B102]+Cs/(ns-1)" office:value-type="float" office:value="7.64705882352941">
            <text:p>7.6471</text:p>
          </table:table-cell>
          <table:table-cell table:style-name="ce55" table:formula="of:=(mo*[.B103]-0.1*[.B103]^3*n)*(1+0.01*2.5*Ev*(RAND()-RAND()))*(1+0.01*2.5*Es*(RAND()-RAND()))" office:value-type="float" office:value="12.2528400162833">
            <text:p>12.2528</text:p>
          </table:table-cell>
          <table:table-cell table:style-name="ce76" table:formula="of:=IF([.A103]&lt;ns+1;[.B103];&quot;&quot; )" office:value-type="float" office:value="7.64705882352941">
            <text:p>7.6471</text:p>
          </table:table-cell>
          <table:table-cell table:style-name="ce4"/>
          <table:table-cell table:number-columns-repeated="2"/>
          <table:table-cell table:style-name="ce88" office:value-type="float" office:value="5">
            <text:p>5</text:p>
          </table:table-cell>
          <table:table-cell table:style-name="ce99" table:formula="of:=(blank+m*Cx-0.1*Cx^3*n)*(1+0.01*2.5*Ev*(RAND()-RAND()))*(1+0.01*2.5*Es*(RAND()-RAND()))" office:value-type="float" office:value="9.149875">
            <text:p>9.1499</text:p>
          </table:table-cell>
          <table:table-cell table:style-name="ce105" table:formula="of:=qb*[.I103]^2+qa*[.I103]+qc" office:value-type="float" office:value="5.14242918571144">
            <text:p>5.14</text:p>
          </table:table-cell>
          <table:table-cell/>
          <table:table-cell table:style-name="ce110" table:formula="of:=(-pa+SQRT(pa*pa-4*pb*(pc-[.I103])))/(2*pb)" office:value-type="float" office:value="5.00000000000002">
            <text:p>5.00</text:p>
          </table:table-cell>
          <table:table-cell table:style-name="ce117" office:value-type="string">
            <text:p><text:span text:style-name="T6">data_X</text:span><text:span text:style-name="T7"> is a corresponding single row or column range specifying the x coordinates. If </text:span><text:span text:style-name="T6">data_X</text:span><text:span text:style-name="T7"> is omitted it defaults to </text:span><text:span text:style-name="T8">1, 2, 3, ..., n</text:span><text:span text:style-name="T7">. If there is more than one set of variables </text:span><text:span text:style-name="T6">data_X</text:span><text:span text:style-name="T7"> may be a range with corresponding multiple rows or columns.</text:span></text:p>
          </table:table-cell>
          <table:table-cell table:number-columns-repeated="243"/>
        </table:table-row>
        <table:table-row table:style-name="ro8">
          <table:table-cell table:style-name="ce6" office:value-type="float" office:value="15">
            <text:p>15</text:p>
          </table:table-cell>
          <table:table-cell table:style-name="ce32" table:formula="of:=[.B103]+Cs/(ns-1)" office:value-type="float" office:value="8.23529411764706">
            <text:p>8.2353</text:p>
          </table:table-cell>
          <table:table-cell table:style-name="ce55" table:formula="of:=(mo*[.B104]-0.1*[.B104]^3*n)*(1+0.01*2.5*Ev*(RAND()-RAND()))*(1+0.01*2.5*Es*(RAND()-RAND()))" office:value-type="float" office:value="12.6721058416446">
            <text:p>12.6721</text:p>
          </table:table-cell>
          <table:table-cell table:style-name="ce76" table:formula="of:=IF([.A104]&lt;ns+1;[.B104];&quot;&quot; )" office:value-type="float" office:value="8.23529411764706">
            <text:p>8.2353</text:p>
          </table:table-cell>
          <table:table-cell table:style-name="ce4"/>
          <table:table-cell table:number-columns-repeated="2"/>
          <table:table-cell table:style-name="ce88" office:value-type="float" office:value="6">
            <text:p>6</text:p>
          </table:table-cell>
          <table:table-cell table:style-name="ce99" table:formula="of:=(blank+m*Cx-0.1*Cx^3*n)*(1+0.01*2.5*Ev*(RAND()-RAND()))*(1+0.01*2.5*Es*(RAND()-RAND()))" office:value-type="float" office:value="9.149875">
            <text:p>9.1499</text:p>
          </table:table-cell>
          <table:table-cell table:style-name="ce105" table:formula="of:=qb*[.I104]^2+qa*[.I104]+qc" office:value-type="float" office:value="5.14242918571144">
            <text:p>5.14</text:p>
          </table:table-cell>
          <table:table-cell/>
          <table:table-cell table:style-name="ce110" table:formula="of:=(-pa+SQRT(pa*pa-4*pb*(pc-[.I104])))/(2*pb)" office:value-type="float" office:value="5.00000000000002">
            <text:p>5.00</text:p>
          </table:table-cell>
          <table:table-cell table:style-name="ce118" office:value-type="string">
            <text:p>LINEST finds a straight line <text:span text:style-name="T8">y = a + bx</text:span> that best fits the data, using linear regression (the "least squares" method). With more than one set of variables the straight line is of the form <text:span text:style-name="T8">y = a + b1x1 + b2x2 ... + bnxn</text:span>.</text:p>
          </table:table-cell>
          <table:table-cell table:number-columns-repeated="243"/>
        </table:table-row>
        <table:table-row table:style-name="ro8">
          <table:table-cell table:style-name="ce6" office:value-type="float" office:value="16">
            <text:p>16</text:p>
          </table:table-cell>
          <table:table-cell table:style-name="ce32" table:formula="of:=[.B104]+Cs/(ns-1)" office:value-type="float" office:value="8.82352941176471">
            <text:p>8.8235</text:p>
          </table:table-cell>
          <table:table-cell table:style-name="ce55" table:formula="of:=(mo*[.B105]-0.1*[.B105]^3*n)*(1+0.01*2.5*Ev*(RAND()-RAND()))*(1+0.01*2.5*Es*(RAND()-RAND()))" office:value-type="float" office:value="12.9750915937309">
            <text:p>12.9751</text:p>
          </table:table-cell>
          <table:table-cell table:style-name="ce76" table:formula="of:=IF([.A105]&lt;ns+1;[.B105];&quot;&quot; )" office:value-type="float" office:value="8.82352941176471">
            <text:p>8.8235</text:p>
          </table:table-cell>
          <table:table-cell table:style-name="ce4"/>
          <table:table-cell table:number-columns-repeated="2"/>
          <table:table-cell table:style-name="ce88" office:value-type="float" office:value="7">
            <text:p>7</text:p>
          </table:table-cell>
          <table:table-cell table:style-name="ce99" table:formula="of:=(blank+m*Cx-0.1*Cx^3*n)*(1+0.01*2.5*Ev*(RAND()-RAND()))*(1+0.01*2.5*Es*(RAND()-RAND()))" office:value-type="float" office:value="9.149875">
            <text:p>9.1499</text:p>
          </table:table-cell>
          <table:table-cell table:style-name="ce105" table:formula="of:=qb*[.I105]^2+qa*[.I105]+qc" office:value-type="float" office:value="5.14242918571144">
            <text:p>5.14</text:p>
          </table:table-cell>
          <table:table-cell/>
          <table:table-cell table:style-name="ce110" table:formula="of:=(-pa+SQRT(pa*pa-4*pb*(pc-[.I105])))/(2*pb)" office:value-type="float" office:value="5.00000000000002">
            <text:p>5.00</text:p>
          </table:table-cell>
          <table:table-cell table:style-name="ce117" office:value-type="string">
            <text:p>if<text:span text:style-name="T6">linearType</text:span> is FALSE the straight line found is forced to pass through the origin (the constant a is zero; y = bx). If omitted, <text:span text:style-name="T6">linearType</text:span> defaults to TRUE (the line is not forced through the origin).</text:p>
          </table:table-cell>
          <table:table-cell table:number-columns-repeated="243"/>
        </table:table-row>
        <table:table-row table:style-name="ro8">
          <table:table-cell table:style-name="ce6" office:value-type="float" office:value="17">
            <text:p>17</text:p>
          </table:table-cell>
          <table:table-cell table:style-name="ce32" table:formula="of:=[.B105]+Cs/(ns-1)" office:value-type="float" office:value="9.41176470588235">
            <text:p>9.4118</text:p>
          </table:table-cell>
          <table:table-cell table:style-name="ce55" table:formula="of:=(mo*[.B106]-0.1*[.B106]^3*n)*(1+0.01*2.5*Ev*(RAND()-RAND()))*(1+0.01*2.5*Es*(RAND()-RAND()))" office:value-type="float" office:value="13.1534915530226">
            <text:p>13.1535</text:p>
          </table:table-cell>
          <table:table-cell table:style-name="ce76" table:formula="of:=IF([.A106]&lt;ns+1;[.B106];&quot;&quot; )" office:value-type="float" office:value="9.41176470588235">
            <text:p>9.4118</text:p>
          </table:table-cell>
          <table:table-cell table:style-name="ce4"/>
          <table:table-cell table:number-columns-repeated="2"/>
          <table:table-cell table:style-name="ce88" office:value-type="float" office:value="8">
            <text:p>8</text:p>
          </table:table-cell>
          <table:table-cell table:style-name="ce99" table:formula="of:=(blank+m*Cx-0.1*Cx^3*n)*(1+0.01*2.5*Ev*(RAND()-RAND()))*(1+0.01*2.5*Es*(RAND()-RAND()))" office:value-type="float" office:value="9.149875">
            <text:p>9.1499</text:p>
          </table:table-cell>
          <table:table-cell table:style-name="ce105" table:formula="of:=qb*[.I106]^2+qa*[.I106]+qc" office:value-type="float" office:value="5.14242918571144">
            <text:p>5.14</text:p>
          </table:table-cell>
          <table:table-cell/>
          <table:table-cell table:style-name="ce110" table:formula="of:=(-pa+SQRT(pa*pa-4*pb*(pc-[.I106])))/(2*pb)" office:value-type="float" office:value="5.00000000000002">
            <text:p>5.00</text:p>
          </table:table-cell>
          <table:table-cell table:style-name="ce117" office:value-type="string">
            <text:p>if<text:span text:style-name="T6">stats</text:span> is omitted or FALSE only the top line of the statistics table is returned. If TRUE the entire table is returned.</text:p>
          </table:table-cell>
          <table:table-cell table:number-columns-repeated="243"/>
        </table:table-row>
        <table:table-row table:style-name="ro8">
          <table:table-cell table:style-name="ce7" office:value-type="float" office:value="18">
            <text:p>18</text:p>
          </table:table-cell>
          <table:table-cell table:style-name="ce33" table:formula="of:=[.B106]+Cs/(ns-1)" office:value-type="float" office:value="10">
            <text:p>10.0000</text:p>
          </table:table-cell>
          <table:table-cell table:style-name="ce55" table:formula="of:=(mo*[.B107]-0.1*[.B107]^3*n)*(1+0.01*2.5*Ev*(RAND()-RAND()))*(1+0.01*2.5*Es*(RAND()-RAND()))" office:value-type="float" office:value="13.199">
            <text:p>13.1990</text:p>
          </table:table-cell>
          <table:table-cell table:style-name="ce57" table:formula="of:=IF([.A107]&lt;ns+1;[.B107];&quot;&quot; )" office:value-type="float" office:value="10">
            <text:p>10.0000</text:p>
          </table:table-cell>
          <table:table-cell table:style-name="ce4"/>
          <table:table-cell table:number-columns-repeated="2"/>
          <table:table-cell table:style-name="ce88" office:value-type="float" office:value="9">
            <text:p>9</text:p>
          </table:table-cell>
          <table:table-cell table:style-name="ce99" table:formula="of:=(blank+m*Cx-0.1*Cx^3*n)*(1+0.01*2.5*Ev*(RAND()-RAND()))*(1+0.01*2.5*Es*(RAND()-RAND()))" office:value-type="float" office:value="9.149875">
            <text:p>9.1499</text:p>
          </table:table-cell>
          <table:table-cell table:style-name="ce105" table:formula="of:=qb*[.I107]^2+qa*[.I107]+qc" office:value-type="float" office:value="5.14242918571144">
            <text:p>5.14</text:p>
          </table:table-cell>
          <table:table-cell/>
          <table:table-cell table:style-name="ce110" table:formula="of:=(-pa+SQRT(pa*pa-4*pb*(pc-[.I107])))/(2*pb)" office:value-type="float" office:value="5.00000000000002">
            <text:p>5.00</text:p>
          </table:table-cell>
          <table:table-cell table:style-name="ce113" office:value-type="string">
            <text:p>LINEST returns a table (array) of statistics as below and must be entered as an array formula (for example by using Ctrl+Shift+Return rather than just Return).</text:p>
          </table:table-cell>
          <table:table-cell table:number-columns-repeated="243"/>
        </table:table-row>
        <table:table-row table:style-name="ro8">
          <table:table-cell table:number-columns-repeated="7"/>
          <table:table-cell table:style-name="ce88" office:value-type="float" office:value="10">
            <text:p>10</text:p>
          </table:table-cell>
          <table:table-cell table:style-name="ce99" table:formula="of:=(blank+m*Cx-0.1*Cx^3*n)*(1+0.01*2.5*Ev*(RAND()-RAND()))*(1+0.01*2.5*Es*(RAND()-RAND()))" office:value-type="float" office:value="9.149875">
            <text:p>9.1499</text:p>
          </table:table-cell>
          <table:table-cell table:style-name="ce105" table:formula="of:=qb*[.I108]^2+qa*[.I108]+qc" office:value-type="float" office:value="5.14242918571144">
            <text:p>5.14</text:p>
          </table:table-cell>
          <table:table-cell/>
          <table:table-cell table:style-name="ce110" table:formula="of:=(-pa+SQRT(pa*pa-4*pb*(pc-[.I108])))/(2*pb)" office:value-type="float" office:value="5.00000000000002">
            <text:p>5.00</text:p>
          </table:table-cell>
          <table:table-cell table:style-name="ce113" office:value-type="string">
            <text:p>In the OpenOffice.org Calc functions, parameters marked as "optional" can be left out only when no parameter follows. For example, in a function with four parameters, where the last two parameters are marked as "optional", you can leave out parameter 4 or parameters 3 and 4, but you cannot leave out parameter 3 alone. </text:p>
          </table:table-cell>
          <table:table-cell table:number-columns-repeated="243"/>
        </table:table-row>
        <table:table-row table:style-name="ro8">
          <table:table-cell/>
          <table:table-cell table:style-name="ce34" office:value-type="string">
            <text:p>Sample (Yellow triangle)</text:p>
          </table:table-cell>
          <table:table-cell table:style-name="ce56"/>
          <table:table-cell table:number-columns-repeated="4"/>
          <table:table-cell table:style-name="ce88" office:value-type="float" office:value="11">
            <text:p>11</text:p>
          </table:table-cell>
          <table:table-cell table:style-name="ce99" table:formula="of:=(blank+m*Cx-0.1*Cx^3*n)*(1+0.01*2.5*Ev*(RAND()-RAND()))*(1+0.01*2.5*Es*(RAND()-RAND()))" office:value-type="float" office:value="9.149875">
            <text:p>9.1499</text:p>
          </table:table-cell>
          <table:table-cell table:style-name="ce105" table:formula="of:=qb*[.I109]^2+qa*[.I109]+qc" office:value-type="float" office:value="5.14242918571144">
            <text:p>5.14</text:p>
          </table:table-cell>
          <table:table-cell/>
          <table:table-cell table:style-name="ce110" table:formula="of:=(-pa+SQRT(pa*pa-4*pb*(pc-[.I109])))/(2*pb)" office:value-type="float" office:value="5.00000000000002">
            <text:p>5.00</text:p>
          </table:table-cell>
          <table:table-cell table:style-name="ce113" office:value-type="string">
            <text:p>More explanations on top of this page. </text:p>
          </table:table-cell>
          <table:table-cell table:number-columns-repeated="243"/>
        </table:table-row>
        <table:table-row table:style-name="ro13">
          <table:table-cell/>
          <table:table-cell table:style-name="ce33" table:formula="of:=[.C55]" office:value-type="float" office:value="5">
            <text:p>5.0000</text:p>
          </table:table-cell>
          <table:table-cell table:style-name="ce57" table:formula="of:=Sx" office:value-type="float" office:value="9.149875">
            <text:p>9.1499</text:p>
          </table:table-cell>
          <table:table-cell table:number-columns-repeated="4"/>
          <table:table-cell table:style-name="ce88" office:value-type="float" office:value="12">
            <text:p>12</text:p>
          </table:table-cell>
          <table:table-cell table:style-name="ce99" table:formula="of:=(blank+m*Cx-0.1*Cx^3*n)*(1+0.01*2.5*Ev*(RAND()-RAND()))*(1+0.01*2.5*Es*(RAND()-RAND()))" office:value-type="float" office:value="9.149875">
            <text:p>9.1499</text:p>
          </table:table-cell>
          <table:table-cell table:style-name="ce105" table:formula="of:=qb*[.I110]^2+qa*[.I110]+qc" office:value-type="float" office:value="5.14242918571144">
            <text:p>5.14</text:p>
          </table:table-cell>
          <table:table-cell/>
          <table:table-cell table:style-name="ce110" table:formula="of:=(-pa+SQRT(pa*pa-4*pb*(pc-[.I110])))/(2*pb)" office:value-type="float" office:value="5.00000000000002">
            <text:p>5.00</text:p>
          </table:table-cell>
          <table:table-cell table:style-name="ce114" office:value-type="string">
            <text:p>Example</text:p>
          </table:table-cell>
          <table:table-cell table:number-columns-repeated="243"/>
        </table:table-row>
        <table:table-row table:style-name="ro8">
          <table:table-cell table:number-columns-repeated="7"/>
          <table:table-cell table:style-name="ce88" office:value-type="float" office:value="13">
            <text:p>13</text:p>
          </table:table-cell>
          <table:table-cell table:style-name="ce99" table:formula="of:=(blank+m*Cx-0.1*Cx^3*n)*(1+0.01*2.5*Ev*(RAND()-RAND()))*(1+0.01*2.5*Es*(RAND()-RAND()))" office:value-type="float" office:value="9.149875">
            <text:p>9.1499</text:p>
          </table:table-cell>
          <table:table-cell table:style-name="ce105" table:formula="of:=qb*[.I111]^2+qa*[.I111]+qc" office:value-type="float" office:value="5.14242918571144">
            <text:p>5.14</text:p>
          </table:table-cell>
          <table:table-cell/>
          <table:table-cell table:style-name="ce110" table:formula="of:=(-pa+SQRT(pa*pa-4*pb*(pc-[.I111])))/(2*pb)" office:value-type="float" office:value="5.00000000000002">
            <text:p>5.00</text:p>
          </table:table-cell>
          <table:table-cell table:style-name="ce117" office:value-type="string">
            <text:p>This function returns an array and is handled in the same way as the other array functions. Select a range for the answers and then the function. Select <text:span text:style-name="T6">data_Y</text:span>. If you want, you can enter other parameters. Select <text:span text:style-name="T6">Array</text:span> and click <text:span text:style-name="T6">OK</text:span>.</text:p>
          </table:table-cell>
          <table:table-cell table:number-columns-repeated="243"/>
        </table:table-row>
        <table:table-row table:style-name="ro8">
          <table:table-cell/>
          <table:table-cell table:style-name="ce34" office:value-type="string">
            <text:p>Measured Cx (result)</text:p>
          </table:table-cell>
          <table:table-cell table:style-name="ce56"/>
          <table:table-cell table:number-columns-repeated="4"/>
          <table:table-cell table:style-name="ce88" office:value-type="float" office:value="14">
            <text:p>14</text:p>
          </table:table-cell>
          <table:table-cell table:style-name="ce99" table:formula="of:=(blank+m*Cx-0.1*Cx^3*n)*(1+0.01*2.5*Ev*(RAND()-RAND()))*(1+0.01*2.5*Es*(RAND()-RAND()))" office:value-type="float" office:value="9.149875">
            <text:p>9.1499</text:p>
          </table:table-cell>
          <table:table-cell table:style-name="ce105" table:formula="of:=qb*[.I112]^2+qa*[.I112]+qc" office:value-type="float" office:value="5.14242918571144">
            <text:p>5.14</text:p>
          </table:table-cell>
          <table:table-cell/>
          <table:table-cell table:style-name="ce110" table:formula="of:=(-pa+SQRT(pa*pa-4*pb*(pc-[.I112])))/(2*pb)" office:value-type="float" office:value="5.00000000000002">
            <text:p>5.00</text:p>
          </table:table-cell>
          <table:table-cell table:style-name="ce117" office:value-type="string">
            <text:p>The results returned by the system (if <text:span text:style-name="T6">stats</text:span> = 0), will at least show the slope of the regression line and its intersection with the Y axis. If <text:span text:style-name="T6">stats</text:span> does not equal 0, other results are to be displayed.</text:p>
          </table:table-cell>
          <table:table-cell table:number-columns-repeated="243"/>
        </table:table-row>
        <table:table-row table:style-name="ro13">
          <table:table-cell/>
          <table:table-cell table:style-name="ce29" table:formula="of:=result" office:value-type="float" office:value="5.14242918571144">
            <text:p>5.14</text:p>
          </table:table-cell>
          <table:table-cell table:style-name="ce58" table:formula="of:=Sx" office:value-type="float" office:value="9.149875">
            <text:p>9.15</text:p>
          </table:table-cell>
          <table:table-cell table:number-columns-repeated="4"/>
          <table:table-cell table:style-name="ce88" office:value-type="float" office:value="15">
            <text:p>15</text:p>
          </table:table-cell>
          <table:table-cell table:style-name="ce99" table:formula="of:=(blank+m*Cx-0.1*Cx^3*n)*(1+0.01*2.5*Ev*(RAND()-RAND()))*(1+0.01*2.5*Es*(RAND()-RAND()))" office:value-type="float" office:value="9.149875">
            <text:p>9.1499</text:p>
          </table:table-cell>
          <table:table-cell table:style-name="ce105" table:formula="of:=qb*[.I113]^2+qa*[.I113]+qc" office:value-type="float" office:value="5.14242918571144">
            <text:p>5.14</text:p>
          </table:table-cell>
          <table:table-cell/>
          <table:table-cell table:style-name="ce110" table:formula="of:=(-pa+SQRT(pa*pa-4*pb*(pc-[.I113])))/(2*pb)" office:value-type="float" office:value="5.00000000000002">
            <text:p>5.00</text:p>
          </table:table-cell>
          <table:table-cell table:style-name="ce114" office:value-type="string">
            <text:p>Other LINEST Results:</text:p>
          </table:table-cell>
          <table:table-cell table:number-columns-repeated="243"/>
        </table:table-row>
        <table:table-row table:style-name="ro8">
          <table:table-cell table:number-columns-repeated="7"/>
          <table:table-cell table:style-name="ce88" office:value-type="float" office:value="16">
            <text:p>16</text:p>
          </table:table-cell>
          <table:table-cell table:style-name="ce99" table:formula="of:=(blank+m*Cx-0.1*Cx^3*n)*(1+0.01*2.5*Ev*(RAND()-RAND()))*(1+0.01*2.5*Es*(RAND()-RAND()))" office:value-type="float" office:value="9.149875">
            <text:p>9.1499</text:p>
          </table:table-cell>
          <table:table-cell table:style-name="ce105" table:formula="of:=qb*[.I114]^2+qa*[.I114]+qc" office:value-type="float" office:value="5.14242918571144">
            <text:p>5.14</text:p>
          </table:table-cell>
          <table:table-cell/>
          <table:table-cell table:style-name="ce110" table:formula="of:=(-pa+SQRT(pa*pa-4*pb*(pc-[.I114])))/(2*pb)" office:value-type="float" office:value="5.00000000000002">
            <text:p>5.00</text:p>
          </table:table-cell>
          <table:table-cell table:style-name="ce113" office:value-type="string">
            <text:p>Examine the following examples:</text:p>
          </table:table-cell>
          <table:table-cell table:number-columns-repeated="243"/>
        </table:table-row>
        <table:table-row table:style-name="ro8">
          <table:table-cell/>
          <table:table-cell table:style-name="ce34" office:value-type="string">
            <text:p>Reversed Quadratic Fit (Red line on graph)</text:p>
          </table:table-cell>
          <table:table-cell table:style-name="ce59" table:number-columns-repeated="3"/>
          <table:table-cell table:style-name="ce56"/>
          <table:table-cell/>
          <table:table-cell table:style-name="ce88" office:value-type="float" office:value="17">
            <text:p>17</text:p>
          </table:table-cell>
          <table:table-cell table:style-name="ce99" table:formula="of:=(blank+m*Cx-0.1*Cx^3*n)*(1+0.01*2.5*Ev*(RAND()-RAND()))*(1+0.01*2.5*Es*(RAND()-RAND()))" office:value-type="float" office:value="9.149875">
            <text:p>9.1499</text:p>
          </table:table-cell>
          <table:table-cell table:style-name="ce105" table:formula="of:=qb*[.I115]^2+qa*[.I115]+qc" office:value-type="float" office:value="5.14242918571144">
            <text:p>5.14</text:p>
          </table:table-cell>
          <table:table-cell/>
          <table:table-cell table:style-name="ce110" table:formula="of:=(-pa+SQRT(pa*pa-4*pb*(pc-[.I115])))/(2*pb)" office:value-type="float" office:value="5.00000000000002">
            <text:p>5.00</text:p>
          </table:table-cell>
          <table:table-cell table:style-name="ce119"/>
          <table:table-cell table:style-name="ce122" office:value-type="string">
            <text:p>A</text:p>
          </table:table-cell>
          <table:table-cell table:style-name="ce122" office:value-type="string">
            <text:p>B</text:p>
          </table:table-cell>
          <table:table-cell table:style-name="ce122" office:value-type="string">
            <text:p>C</text:p>
          </table:table-cell>
          <table:table-cell table:style-name="ce122" office:value-type="string">
            <text:p>D</text:p>
          </table:table-cell>
          <table:table-cell table:style-name="ce122" office:value-type="string">
            <text:p>E</text:p>
          </table:table-cell>
          <table:table-cell table:style-name="ce122" office:value-type="string">
            <text:p>F</text:p>
          </table:table-cell>
          <table:table-cell table:style-name="ce125" office:value-type="string">
            <text:p>G</text:p>
          </table:table-cell>
          <table:table-cell table:number-columns-repeated="236"/>
        </table:table-row>
        <table:table-row table:style-name="ro8">
          <table:table-cell/>
          <table:table-cell table:style-name="ce28" office:value-type="string">
            <text:p>A<text:span text:style-name="T2">2</text:span>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/>
          <table:table-cell table:style-name="ce80" office:value-type="string">
            <text:p>predicted C</text:p>
          </table:table-cell>
          <table:table-cell/>
          <table:table-cell table:style-name="ce88" office:value-type="float" office:value="18">
            <text:p>18</text:p>
          </table:table-cell>
          <table:table-cell table:style-name="ce99" table:formula="of:=(blank+m*Cx-0.1*Cx^3*n)*(1+0.01*2.5*Ev*(RAND()-RAND()))*(1+0.01*2.5*Es*(RAND()-RAND()))" office:value-type="float" office:value="9.149875">
            <text:p>9.1499</text:p>
          </table:table-cell>
          <table:table-cell table:style-name="ce105" table:formula="of:=qb*[.I116]^2+qa*[.I116]+qc" office:value-type="float" office:value="5.14242918571144">
            <text:p>5.14</text:p>
          </table:table-cell>
          <table:table-cell table:style-name="ce106" office:value-type="string">
            <text:p>C-Cpred</text:p>
          </table:table-cell>
          <table:table-cell table:style-name="ce110" table:formula="of:=(-pa+SQRT(pa*pa-4*pb*(pc-[.I116])))/(2*pb)" office:value-type="float" office:value="5.00000000000002">
            <text:p>5.00</text:p>
          </table:table-cell>
          <table:table-cell table:style-name="ce120" office:value-type="string">
            <text:p><text:span text:style-name="T6">1</text:span><text:span text:style-name="T7"> </text:span></text:p>
          </table:table-cell>
          <table:table-cell table:style-name="ce123" office:value-type="string">
            <text:p>x1 </text:p>
          </table:table-cell>
          <table:table-cell table:style-name="ce123" office:value-type="string">
            <text:p>x2 </text:p>
          </table:table-cell>
          <table:table-cell table:style-name="ce123" office:value-type="string">
            <text:p>y </text:p>
          </table:table-cell>
          <table:table-cell table:style-name="ce124"/>
          <table:table-cell table:style-name="ce123" office:value-type="string">
            <text:p>LIN EST value </text:p>
          </table:table-cell>
          <table:table-cell table:style-name="ce124"/>
          <table:table-cell table:style-name="ce126"/>
          <table:table-cell table:number-columns-repeated="236"/>
        </table:table-row>
        <table:table-row table:style-name="ro8">
          <table:table-cell/>
          <table:table-cell table:style-name="ce28" table:formula="of:=[.C117]^2" office:value-type="float" office:value="0">
            <text:p>0</text:p>
          </table:table-cell>
          <table:table-cell table:formula="of:=[.C90]" office:value-type="float" office:value="0">
            <text:p>0</text:p>
          </table:table-cell>
          <table:table-cell table:style-name="ce77" table:formula="of:=[.B90]" office:value-type="float" office:value="0">
            <text:p>0</text:p>
          </table:table-cell>
          <table:table-cell/>
          <table:table-cell table:style-name="ce80" table:formula="of:=[.B117]*qb+[.C117]*qa+qc" office:value-type="float" office:value="0.356946890053176">
            <text:p>0.36</text:p>
          </table:table-cell>
          <table:table-cell/>
          <table:table-cell table:style-name="ce88" office:value-type="float" office:value="19">
            <text:p>19</text:p>
          </table:table-cell>
          <table:table-cell table:style-name="ce99" table:formula="of:=(blank+m*Cx-0.1*Cx^3*n)*(1+0.01*2.5*Ev*(RAND()-RAND()))*(1+0.01*2.5*Es*(RAND()-RAND()))" office:value-type="float" office:value="9.149875">
            <text:p>9.1499</text:p>
          </table:table-cell>
          <table:table-cell table:style-name="ce105" table:formula="of:=qb*[.I117]^2+qa*[.I117]+qc" office:value-type="float" office:value="5.14242918571144">
            <text:p>5.14</text:p>
          </table:table-cell>
          <table:table-cell table:style-name="ce107" table:formula="of:=IF([.A90]&lt;ns+1;ABS(([.F117]-[.D117])/Cs);&quot;&quot; )" office:value-type="percentage" office:value="0.0356946890053176">
            <text:p>3.57%</text:p>
          </table:table-cell>
          <table:table-cell table:style-name="ce110" table:formula="of:=(-pa+SQRT(pa*pa-4*pb*(pc-[.I117])))/(2*pb)" office:value-type="float" office:value="5.00000000000002">
            <text:p>5.00</text:p>
          </table:table-cell>
          <table:table-cell table:style-name="ce120" office:value-type="string">
            <text:p><text:span text:style-name="T6">2</text:span><text:span text:style-name="T7"> </text:span></text:p>
          </table:table-cell>
          <table:table-cell table:style-name="ce123" office:value-type="float" office:value="4">
            <text:p>4</text:p>
          </table:table-cell>
          <table:table-cell table:style-name="ce123" office:value-type="float" office:value="7">
            <text:p>7</text:p>
          </table:table-cell>
          <table:table-cell table:style-name="ce123" office:value-type="float" office:value="100">
            <text:p>100</text:p>
          </table:table-cell>
          <table:table-cell table:style-name="ce124"/>
          <table:table-cell table:style-name="ce123" office:value-type="string">
            <text:p>4,17 </text:p>
          </table:table-cell>
          <table:table-cell table:style-name="ce123" office:value-type="string">
            <text:p>-3,48 </text:p>
          </table:table-cell>
          <table:table-cell table:style-name="ce127" office:value-type="string">
            <text:p>82,33 </text:p>
          </table:table-cell>
          <table:table-cell table:number-columns-repeated="236"/>
        </table:table-row>
        <table:table-row table:style-name="ro8">
          <table:table-cell/>
          <table:table-cell table:style-name="ce28" table:formula="of:=[.C118]^2" office:value-type="float" office:value="1.38082781632239">
            <text:p>1.38</text:p>
          </table:table-cell>
          <table:table-cell table:formula="of:=[.C91]" office:value-type="float" office:value="1.17508630164869">
            <text:p>1.18</text:p>
          </table:table-cell>
          <table:table-cell table:style-name="ce77" table:formula="of:=[.B91]" office:value-type="float" office:value="0.588235294117647">
            <text:p>0.59</text:p>
          </table:table-cell>
          <table:table-cell/>
          <table:table-cell table:style-name="ce80" table:formula="of:=[.B118]*qb+[.C118]*qa+qc" office:value-type="float" office:value="0.657859147885883">
            <text:p>0.66</text:p>
          </table:table-cell>
          <table:table-cell/>
          <table:table-cell table:style-name="ce89" office:value-type="float" office:value="20">
            <text:p>20</text:p>
          </table:table-cell>
          <table:table-cell table:style-name="ce99" table:formula="of:=(blank+m*Cx-0.1*Cx^3*n)*(1+0.01*2.5*Ev*(RAND()-RAND()))*(1+0.01*2.5*Es*(RAND()-RAND()))" office:value-type="float" office:value="9.149875">
            <text:p>9.1499</text:p>
          </table:table-cell>
          <table:table-cell table:style-name="ce80" table:formula="of:=qb*[.I118]^2+qa*[.I118]+qc" office:value-type="float" office:value="5.14242918571144">
            <text:p>5.14</text:p>
          </table:table-cell>
          <table:table-cell table:style-name="ce107" table:formula="of:=IF([.A91]&lt;ns+1;ABS(([.F118]-[.D118])/Cs);&quot;&quot; )" office:value-type="percentage" office:value="0.00696238537682364">
            <text:p>0.70%</text:p>
          </table:table-cell>
          <table:table-cell table:style-name="ce111" table:formula="of:=(-pa+SQRT(pa*pa-4*pb*(pc-[.I118])))/(2*pb)" office:value-type="float" office:value="5.00000000000002">
            <text:p>5.00</text:p>
          </table:table-cell>
          <table:table-cell table:style-name="ce120" office:value-type="string">
            <text:p><text:span text:style-name="T6">3</text:span><text:span text:style-name="T7"> </text:span></text:p>
          </table:table-cell>
          <table:table-cell table:style-name="ce123" office:value-type="float" office:value="5">
            <text:p>5</text:p>
          </table:table-cell>
          <table:table-cell table:style-name="ce123" office:value-type="float" office:value="9">
            <text:p>9</text:p>
          </table:table-cell>
          <table:table-cell table:style-name="ce123" office:value-type="float" office:value="105">
            <text:p>105</text:p>
          </table:table-cell>
          <table:table-cell table:style-name="ce124"/>
          <table:table-cell table:style-name="ce123" office:value-type="string">
            <text:p>5,46 </text:p>
          </table:table-cell>
          <table:table-cell table:style-name="ce123" office:value-type="string">
            <text:p>10,96 </text:p>
          </table:table-cell>
          <table:table-cell table:style-name="ce127" office:value-type="string">
            <text:p>9,35 </text:p>
          </table:table-cell>
          <table:table-cell table:number-columns-repeated="236"/>
        </table:table-row>
        <table:table-row table:style-name="ro14">
          <table:table-cell/>
          <table:table-cell table:style-name="ce28" table:formula="of:=[.C119]^2" office:value-type="float" office:value="5.48434050133483">
            <text:p>5.48</text:p>
          </table:table-cell>
          <table:table-cell table:formula="of:=[.C92]" office:value-type="float" office:value="2.34186688377773">
            <text:p>2.34</text:p>
          </table:table-cell>
          <table:table-cell table:style-name="ce77" table:formula="of:=[.B92]" office:value-type="float" office:value="1.17647058823529">
            <text:p>1.18</text:p>
          </table:table-cell>
          <table:table-cell/>
          <table:table-cell table:style-name="ce80" table:formula="of:=[.B119]*qb+[.C119]*qa+qc" office:value-type="float" office:value="1.04810551934134">
            <text:p>1.05</text:p>
          </table:table-cell>
          <table:table-cell/>
          <table:table-cell table:style-name="ce90" office:value-type="string">
            <text:p>Mean</text:p>
          </table:table-cell>
          <table:table-cell table:style-name="ce100" table:formula="of:=AVERAGE([.J99:.J118])" office:value-type="float" office:value="5.14242918571144">
            <text:p>5.142</text:p>
          </table:table-cell>
          <table:table-cell/>
          <table:table-cell table:style-name="ce107" table:formula="of:=IF([.A92]&lt;ns+1;ABS(([.F119]-[.D119])/Cs);&quot;&quot; )" office:value-type="percentage" office:value="0.0128365068893958">
            <text:p>1.28%</text:p>
          </table:table-cell>
          <table:table-cell table:style-name="ce100" table:formula="of:=AVERAGE([.L99:.L118])" office:value-type="float" office:value="5.00000000000002">
            <text:p>5.000</text:p>
          </table:table-cell>
          <table:table-cell table:style-name="ce120" office:value-type="string">
            <text:p><text:span text:style-name="T6">4</text:span><text:span text:style-name="T7"> </text:span></text:p>
          </table:table-cell>
          <table:table-cell table:style-name="ce123" office:value-type="float" office:value="6">
            <text:p>6</text:p>
          </table:table-cell>
          <table:table-cell table:style-name="ce123" office:value-type="float" office:value="11">
            <text:p>11</text:p>
          </table:table-cell>
          <table:table-cell table:style-name="ce123" office:value-type="float" office:value="104">
            <text:p>104</text:p>
          </table:table-cell>
          <table:table-cell table:style-name="ce124"/>
          <table:table-cell table:style-name="ce123" office:value-type="string">
            <text:p>0,87 </text:p>
          </table:table-cell>
          <table:table-cell table:style-name="ce123" office:value-type="string">
            <text:p>5,06 </text:p>
          </table:table-cell>
          <table:table-cell table:style-name="ce127" office:value-type="string">
            <text:p>#NA </text:p>
          </table:table-cell>
          <table:table-cell table:number-columns-repeated="236"/>
        </table:table-row>
        <table:table-row table:style-name="ro14">
          <table:table-cell/>
          <table:table-cell table:style-name="ce28" table:formula="of:=[.C120]^2" office:value-type="float" office:value="12.1943156129405">
            <text:p>12.19</text:p>
          </table:table-cell>
          <table:table-cell table:formula="of:=[.C93]" office:value-type="float" office:value="3.49203602686749">
            <text:p>3.49</text:p>
          </table:table-cell>
          <table:table-cell table:style-name="ce77" table:formula="of:=[.B93]" office:value-type="float" office:value="1.76470588235294">
            <text:p>1.76</text:p>
          </table:table-cell>
          <table:table-cell/>
          <table:table-cell table:style-name="ce80" table:formula="of:=[.B120]*qb+[.C120]*qa+qc" office:value-type="float" office:value="1.52199556570314">
            <text:p>1.52</text:p>
          </table:table-cell>
          <table:table-cell/>
          <table:table-cell table:style-name="ce91" office:value-type="string">
            <text:p>s</text:p>
          </table:table-cell>
          <table:table-cell table:style-name="ce101" table:formula="of:=STDEV([.J99:.J118])" office:value-type="float" office:value="0">
            <text:p>0.0000</text:p>
          </table:table-cell>
          <table:table-cell/>
          <table:table-cell table:style-name="ce107" table:formula="of:=IF([.A93]&lt;ns+1;ABS(([.F120]-[.D120])/Cs);&quot;&quot; )" office:value-type="percentage" office:value="0.0242710316649799">
            <text:p>2.43%</text:p>
          </table:table-cell>
          <table:table-cell table:style-name="ce101" table:formula="of:=STDEV([.L99:.L118])" office:value-type="float" office:value="0">
            <text:p>0.0000</text:p>
          </table:table-cell>
          <table:table-cell table:style-name="ce120" office:value-type="string">
            <text:p><text:span text:style-name="T6">5</text:span><text:span text:style-name="T7"> </text:span></text:p>
          </table:table-cell>
          <table:table-cell table:style-name="ce123" office:value-type="float" office:value="7">
            <text:p>7</text:p>
          </table:table-cell>
          <table:table-cell table:style-name="ce123" office:value-type="float" office:value="12">
            <text:p>12</text:p>
          </table:table-cell>
          <table:table-cell table:style-name="ce123" office:value-type="float" office:value="108">
            <text:p>108</text:p>
          </table:table-cell>
          <table:table-cell table:style-name="ce124"/>
          <table:table-cell table:style-name="ce123" office:value-type="string">
            <text:p>13,21 </text:p>
          </table:table-cell>
          <table:table-cell table:style-name="ce123" office:value-type="float" office:value="4">
            <text:p>4</text:p>
          </table:table-cell>
          <table:table-cell table:style-name="ce127" office:value-type="string">
            <text:p>#NA </text:p>
          </table:table-cell>
          <table:table-cell table:number-columns-repeated="236"/>
        </table:table-row>
        <table:table-row table:style-name="ro14">
          <table:table-cell/>
          <table:table-cell table:style-name="ce28" table:formula="of:=[.C121]^2" office:value-type="float" office:value="21.3193485802028">
            <text:p>21.32</text:p>
          </table:table-cell>
          <table:table-cell table:formula="of:=[.C94]" office:value-type="float" office:value="4.61728801139833">
            <text:p>4.62</text:p>
          </table:table-cell>
          <table:table-cell table:style-name="ce77" table:formula="of:=[.B94]" office:value-type="float" office:value="2.35294117647059">
            <text:p>2.35</text:p>
          </table:table-cell>
          <table:table-cell/>
          <table:table-cell table:style-name="ce80" table:formula="of:=[.B121]*qb+[.C121]*qa+qc" office:value-type="float" office:value="2.07132233490847">
            <text:p>2.07</text:p>
          </table:table-cell>
          <table:table-cell/>
          <table:table-cell table:style-name="ce91" office:value-type="string">
            <text:p>% RSD</text:p>
          </table:table-cell>
          <table:table-cell table:style-name="ce102" table:formula="of:=STDEV([.J99:.J118])/AVERAGE([.J99:.J118])" office:value-type="percentage" office:value="0">
            <text:p>0.00%</text:p>
          </table:table-cell>
          <table:table-cell/>
          <table:table-cell table:style-name="ce107" table:formula="of:=IF([.A94]&lt;ns+1;ABS(([.F121]-[.D121])/Cs);&quot;&quot; )" office:value-type="percentage" office:value="0.0281618841562121">
            <text:p>2.82%</text:p>
          </table:table-cell>
          <table:table-cell table:style-name="ce102" table:formula="of:=STDEV([.L99:.L118])/AVERAGE([.L99:.L118])" office:value-type="percentage" office:value="0">
            <text:p>0.00%</text:p>
          </table:table-cell>
          <table:table-cell table:style-name="ce120" office:value-type="string">
            <text:p><text:span text:style-name="T6">6</text:span><text:span text:style-name="T7"> </text:span></text:p>
          </table:table-cell>
          <table:table-cell table:style-name="ce123" office:value-type="float" office:value="8">
            <text:p>8</text:p>
          </table:table-cell>
          <table:table-cell table:style-name="ce123" office:value-type="float" office:value="15">
            <text:p>15</text:p>
          </table:table-cell>
          <table:table-cell table:style-name="ce123" office:value-type="float" office:value="111">
            <text:p>111</text:p>
          </table:table-cell>
          <table:table-cell table:style-name="ce124"/>
          <table:table-cell table:style-name="ce123" office:value-type="string">
            <text:p>675,45 </text:p>
          </table:table-cell>
          <table:table-cell table:style-name="ce123" office:value-type="string">
            <text:p>102,26 </text:p>
          </table:table-cell>
          <table:table-cell table:style-name="ce127" office:value-type="string">
            <text:p>#NA </text:p>
          </table:table-cell>
          <table:table-cell table:number-columns-repeated="236"/>
        </table:table-row>
        <table:table-row table:style-name="ro14">
          <table:table-cell/>
          <table:table-cell table:style-name="ce28" table:formula="of:=[.C122]^2" office:value-type="float" office:value="32.5963019521819">
            <text:p>32.6</text:p>
          </table:table-cell>
          <table:table-cell table:formula="of:=[.C95]" office:value-type="float" office:value="5.7093171178506">
            <text:p>5.71</text:p>
          </table:table-cell>
          <table:table-cell table:style-name="ce77" table:formula="of:=[.B95]" office:value-type="float" office:value="2.94117647058824">
            <text:p>2.94</text:p>
          </table:table-cell>
          <table:table-cell/>
          <table:table-cell table:style-name="ce80" table:formula="of:=[.B122]*qb+[.C122]*qa+qc" office:value-type="float" office:value="2.685477815591">
            <text:p>2.69</text:p>
          </table:table-cell>
          <table:table-cell/>
          <table:table-cell table:style-name="ce92" office:value-type="string">
            <text:p>Accuracy</text:p>
          </table:table-cell>
          <table:table-cell table:style-name="ce103" table:formula="of:=([.I119]-Cx)/Cx" office:value-type="percentage" office:value="0.028485837142288">
            <text:p>2.85%</text:p>
          </table:table-cell>
          <table:table-cell/>
          <table:table-cell table:style-name="ce107" table:formula="of:=IF([.A95]&lt;ns+1;ABS(([.F122]-[.D122])/Cs);&quot;&quot; )" office:value-type="percentage" office:value="0.0255698654997239">
            <text:p>2.56%</text:p>
          </table:table-cell>
          <table:table-cell table:style-name="ce103" table:formula="of:=([.L119]-Cx)/Cx" office:value-type="percentage" office:value="3.73034936274053E-015">
            <text:p>0.00%</text:p>
          </table:table-cell>
          <table:table-cell table:style-name="ce120" office:value-type="string">
            <text:p><text:span text:style-name="T6">7</text:span><text:span text:style-name="T7"> </text:span></text:p>
          </table:table-cell>
          <table:table-cell table:style-name="ce123" office:value-type="float" office:value="9">
            <text:p>9</text:p>
          </table:table-cell>
          <table:table-cell table:style-name="ce123" office:value-type="float" office:value="17">
            <text:p>17</text:p>
          </table:table-cell>
          <table:table-cell table:style-name="ce123" office:value-type="float" office:value="120">
            <text:p>120</text:p>
          </table:table-cell>
          <table:table-cell table:style-name="ce124" table:number-columns-repeated="3"/>
          <table:table-cell table:style-name="ce126"/>
          <table:table-cell table:number-columns-repeated="236"/>
        </table:table-row>
        <table:table-row table:style-name="ro14">
          <table:table-cell/>
          <table:table-cell table:style-name="ce28" table:formula="of:=[.C123]^2" office:value-type="float" office:value="45.695134346307">
            <text:p>45.7</text:p>
          </table:table-cell>
          <table:table-cell table:formula="of:=[.C96]" office:value-type="float" office:value="6.75981762670466">
            <text:p>6.76</text:p>
          </table:table-cell>
          <table:table-cell table:style-name="ce77" table:formula="of:=[.B96]" office:value-type="float" office:value="3.52941176470588">
            <text:p>3.53</text:p>
          </table:table-cell>
          <table:table-cell/>
          <table:table-cell table:style-name="ce80" table:formula="of:=[.B123]*qb+[.C123]*qa+qc" office:value-type="float" office:value="3.35161457274109">
            <text:p>3.35</text:p>
          </table:table-cell>
          <table:table-cell table:number-columns-repeated="4"/>
          <table:table-cell table:style-name="ce107" table:formula="of:=IF([.A96]&lt;ns+1;ABS(([.F123]-[.D123])/Cs);&quot;&quot; )" office:value-type="percentage" office:value="0.0177797191964792">
            <text:p>1.78%</text:p>
          </table:table-cell>
          <table:table-cell/>
          <table:table-cell table:style-name="ce120" office:value-type="string">
            <text:p><text:span text:style-name="T6">8</text:span><text:span text:style-name="T7"> </text:span></text:p>
          </table:table-cell>
          <table:table-cell table:style-name="ce123" office:value-type="float" office:value="10">
            <text:p>10</text:p>
          </table:table-cell>
          <table:table-cell table:style-name="ce123" office:value-type="float" office:value="19">
            <text:p>19</text:p>
          </table:table-cell>
          <table:table-cell table:style-name="ce123" office:value-type="float" office:value="133">
            <text:p>133</text:p>
          </table:table-cell>
          <table:table-cell table:style-name="ce124" table:number-columns-repeated="3"/>
          <table:table-cell table:style-name="ce126"/>
          <table:table-cell table:number-columns-repeated="236"/>
        </table:table-row>
        <table:table-row table:style-name="ro3">
          <table:table-cell/>
          <table:table-cell table:style-name="ce28" table:formula="of:=[.C124]^2" office:value-type="float" office:value="60.2251090962826">
            <text:p>60.23</text:p>
          </table:table-cell>
          <table:table-cell table:formula="of:=[.C97]" office:value-type="float" office:value="7.76048381844087">
            <text:p>7.76</text:p>
          </table:table-cell>
          <table:table-cell table:style-name="ce77" table:formula="of:=[.B97]" office:value-type="float" office:value="4.11764705882353">
            <text:p>4.12</text:p>
          </table:table-cell>
          <table:table-cell/>
          <table:table-cell table:style-name="ce80" table:formula="of:=[.B124]*qb+[.C124]*qa+qc" office:value-type="float" office:value="4.05485356498313">
            <text:p>4.05</text:p>
          </table:table-cell>
          <table:table-cell table:number-columns-repeated="4"/>
          <table:table-cell table:style-name="ce107" table:formula="of:=IF([.A97]&lt;ns+1;ABS(([.F124]-[.D124])/Cs);&quot;&quot; )" office:value-type="percentage" office:value="0.00627934938404051">
            <text:p>0.63%</text:p>
          </table:table-cell>
          <table:table-cell/>
          <table:table-cell table:style-name="ce113"/>
          <table:table-cell table:number-columns-repeated="243"/>
        </table:table-row>
        <table:table-row table:style-name="ro14">
          <table:table-cell/>
          <table:table-cell table:style-name="ce28" table:formula="of:=[.C125]^2" office:value-type="float" office:value="75.7423825995295">
            <text:p>75.74</text:p>
          </table:table-cell>
          <table:table-cell table:formula="of:=[.C98]" office:value-type="float" office:value="8.70300997353959">
            <text:p>8.7</text:p>
          </table:table-cell>
          <table:table-cell table:style-name="ce77" table:formula="of:=[.B98]" office:value-type="float" office:value="4.70588235294118">
            <text:p>4.71</text:p>
          </table:table-cell>
          <table:table-cell/>
          <table:table-cell table:style-name="ce80" table:formula="of:=[.B125]*qb+[.C125]*qa+qc" office:value-type="float" office:value="4.77853814347001">
            <text:p>4.78</text:p>
          </table:table-cell>
          <table:table-cell table:number-columns-repeated="4"/>
          <table:table-cell table:style-name="ce107" table:formula="of:=IF([.A98]&lt;ns+1;ABS(([.F125]-[.D125])/Cs);&quot;&quot; )" office:value-type="percentage" office:value="0.00726557905288345">
            <text:p>0.73%</text:p>
          </table:table-cell>
          <table:table-cell/>
          <table:table-cell table:style-name="ce117" office:value-type="string">
            <text:p>Column A contains several X1 values, column B several X2 values and column C the Y values. You have already entered these values in your spreadsheet. You have now set up E2:G6 in the spreadsheet and activated the <text:span text:style-name="T6">Function Wizard</text:span>. For the LINEST function to work, you must have marked the <text:span text:style-name="T6">Array</text:span> check box in the <text:span text:style-name="T6">Function Wizard</text:span>. Next, select the following values in the spreadsheet (or enter them using the keyboard):</text:p>
          </table:table-cell>
          <table:table-cell table:number-columns-repeated="243"/>
        </table:table-row>
        <table:table-row table:style-name="ro14">
          <table:table-cell/>
          <table:table-cell table:style-name="ce28" table:formula="of:=[.C126]^2" office:value-type="float" office:value="91.7589723641615">
            <text:p>91.76</text:p>
          </table:table-cell>
          <table:table-cell table:formula="of:=[.C99]" office:value-type="float" office:value="9.57909037248117">
            <text:p>9.58</text:p>
          </table:table-cell>
          <table:table-cell table:style-name="ce77" table:formula="of:=[.B99]" office:value-type="float" office:value="5.29411764705882">
            <text:p>5.29</text:p>
          </table:table-cell>
          <table:table-cell/>
          <table:table-cell table:style-name="ce80" table:formula="of:=[.B126]*qb+[.C126]*qa+qc" office:value-type="float" office:value="5.50453423239492">
            <text:p>5.5</text:p>
          </table:table-cell>
          <table:table-cell table:number-columns-repeated="4"/>
          <table:table-cell table:style-name="ce107" table:formula="of:=IF([.A99]&lt;ns+1;ABS(([.F126]-[.D126])/Cs);&quot;&quot; )" office:value-type="percentage" office:value="0.0210416585336098">
            <text:p>2.10%</text:p>
          </table:table-cell>
          <table:table-cell/>
          <table:table-cell table:style-name="ce116" office:value-type="string">
            <text:p><text:span text:style-name="T6">data_Y</text:span><text:span text:style-name="T7"> is C2:C8</text:span></text:p>
          </table:table-cell>
          <table:table-cell table:number-columns-repeated="243"/>
        </table:table-row>
        <table:table-row table:style-name="ro14">
          <table:table-cell/>
          <table:table-cell table:style-name="ce28" table:formula="of:=[.C127]^2" office:value-type="float" office:value="107.753104755495">
            <text:p>107.75</text:p>
          </table:table-cell>
          <table:table-cell table:formula="of:=[.C100]" office:value-type="float" office:value="10.380419295746">
            <text:p>10.38</text:p>
          </table:table-cell>
          <table:table-cell table:style-name="ce77" table:formula="of:=[.B100]" office:value-type="float" office:value="5.88235294117647">
            <text:p>5.88</text:p>
          </table:table-cell>
          <table:table-cell/>
          <table:table-cell table:style-name="ce80" table:formula="of:=[.B127]*qb+[.C127]*qa+qc" office:value-type="float" office:value="6.21357669112017">
            <text:p>6.21</text:p>
          </table:table-cell>
          <table:table-cell table:number-columns-repeated="4"/>
          <table:table-cell table:style-name="ce107" table:formula="of:=IF([.A100]&lt;ns+1;ABS(([.F127]-[.D127])/Cs);&quot;&quot; )" office:value-type="percentage" office:value="0.0331223749943703">
            <text:p>3.31%</text:p>
          </table:table-cell>
          <table:table-cell/>
          <table:table-cell table:style-name="ce116" office:value-type="string">
            <text:p><text:span text:style-name="T6">data_X</text:span><text:span text:style-name="T7"> is A2:B8</text:span></text:p>
          </table:table-cell>
          <table:table-cell table:number-columns-repeated="243"/>
        </table:table-row>
        <table:table-row table:style-name="ro14">
          <table:table-cell/>
          <table:table-cell table:style-name="ce28" table:formula="of:=[.C128]^2" office:value-type="float" office:value="123.180942442098">
            <text:p>123.18</text:p>
          </table:table-cell>
          <table:table-cell table:formula="of:=[.C101]" office:value-type="float" office:value="11.0986910238144">
            <text:p>11.1</text:p>
          </table:table-cell>
          <table:table-cell table:style-name="ce77" table:formula="of:=[.B101]" office:value-type="float" office:value="6.47058823529412">
            <text:p>6.47</text:p>
          </table:table-cell>
          <table:table-cell/>
          <table:table-cell table:style-name="ce80" table:formula="of:=[.B128]*qb+[.C128]*qa+qc" office:value-type="float" office:value="6.88566185792333">
            <text:p>6.89</text:p>
          </table:table-cell>
          <table:table-cell table:number-columns-repeated="4"/>
          <table:table-cell table:style-name="ce107" table:formula="of:=IF([.A101]&lt;ns+1;ABS(([.F128]-[.D128])/Cs);&quot;&quot; )" office:value-type="percentage" office:value="0.0415073622629208">
            <text:p>4.15%</text:p>
          </table:table-cell>
          <table:table-cell/>
          <table:table-cell table:style-name="ce121" office:value-type="string">
            <text:p><text:span text:style-name="T6">linearType</text:span><text:span text:style-name="T7"> and </text:span><text:span text:style-name="T6">stats</text:span><text:span text:style-name="T7"> are both set to 1.</text:span></text:p>
          </table:table-cell>
          <table:table-cell table:number-columns-repeated="243"/>
        </table:table-row>
        <table:table-row table:style-name="ro14">
          <table:table-cell/>
          <table:table-cell table:style-name="ce28" table:formula="of:=[.C129]^2" office:value-type="float" office:value="137.489691541364">
            <text:p>137.49</text:p>
          </table:table-cell>
          <table:table-cell table:formula="of:=[.C102]" office:value-type="float" office:value="11.7255998371667">
            <text:p>11.73</text:p>
          </table:table-cell>
          <table:table-cell table:style-name="ce77" table:formula="of:=[.B102]" office:value-type="float" office:value="7.05882352941176">
            <text:p>7.06</text:p>
          </table:table-cell>
          <table:table-cell/>
          <table:table-cell table:style-name="ce80" table:formula="of:=[.B129]*qb+[.C129]*qa+qc" office:value-type="float" office:value="7.50048627536045">
            <text:p>7.5</text:p>
          </table:table-cell>
          <table:table-cell table:number-columns-repeated="4"/>
          <table:table-cell table:style-name="ce107" table:formula="of:=IF([.A102]&lt;ns+1;ABS(([.F129]-[.D129])/Cs);&quot;&quot; )" office:value-type="percentage" office:value="0.0441662745948685">
            <text:p>4.42%</text:p>
          </table:table-cell>
          <table:table-cell/>
          <table:table-cell table:style-name="ce117" office:value-type="string">
            <text:p>As soon as you click <text:span text:style-name="T6">OK</text:span>, OpenOffice.org Calc will fill the above example with the LINEST values as shown in the example.</text:p>
          </table:table-cell>
          <table:table-cell table:number-columns-repeated="243"/>
        </table:table-row>
        <table:table-row table:style-name="ro14">
          <table:table-cell/>
          <table:table-cell table:style-name="ce28" table:formula="of:=[.C130]^2" office:value-type="float" office:value="150.132088464634">
            <text:p>150.13</text:p>
          </table:table-cell>
          <table:table-cell table:formula="of:=[.C103]" office:value-type="float" office:value="12.2528400162833">
            <text:p>12.25</text:p>
          </table:table-cell>
          <table:table-cell table:style-name="ce77" table:formula="of:=[.B103]" office:value-type="float" office:value="7.64705882352941">
            <text:p>7.65</text:p>
          </table:table-cell>
          <table:table-cell/>
          <table:table-cell table:style-name="ce80" table:formula="of:=[.B130]*qb+[.C130]*qa+qc" office:value-type="float" office:value="8.03793159724658">
            <text:p>8.04</text:p>
          </table:table-cell>
          <table:table-cell table:number-columns-repeated="4"/>
          <table:table-cell table:style-name="ce107" table:formula="of:=IF([.A103]&lt;ns+1;ABS(([.F130]-[.D130])/Cs);&quot;&quot; )" office:value-type="percentage" office:value="0.0390872773717168">
            <text:p>3.91%</text:p>
          </table:table-cell>
          <table:table-cell/>
          <table:table-cell table:style-name="ce117" office:value-type="string">
            <text:p>The formula in the <text:span text:style-name="T6">Formula</text:span> Bar corresponds to each cell of the LINEST array {=LINEST(C2:C8;A2:B8;1;1)} </text:p>
          </table:table-cell>
          <table:table-cell table:number-columns-repeated="243"/>
        </table:table-row>
        <table:table-row table:style-name="ro14">
          <table:table-cell/>
          <table:table-cell table:style-name="ce28" table:formula="of:=[.C131]^2" office:value-type="float" office:value="160.582266461844">
            <text:p>160.58</text:p>
          </table:table-cell>
          <table:table-cell table:formula="of:=[.C104]" office:value-type="float" office:value="12.6721058416446">
            <text:p>12.67</text:p>
          </table:table-cell>
          <table:table-cell table:style-name="ce77" table:formula="of:=[.B104]" office:value-type="float" office:value="8.23529411764706">
            <text:p>8.24</text:p>
          </table:table-cell>
          <table:table-cell/>
          <table:table-cell table:style-name="ce80" table:formula="of:=[.B131]*qb+[.C131]*qa+qc" office:value-type="float" office:value="8.47859567725337">
            <text:p>8.48</text:p>
          </table:table-cell>
          <table:table-cell table:number-columns-repeated="4"/>
          <table:table-cell table:style-name="ce107" table:formula="of:=IF([.A104]&lt;ns+1;ABS(([.F131]-[.D131])/Cs);&quot;&quot; )" office:value-type="percentage" office:value="0.0243301559606309">
            <text:p>2.43%</text:p>
          </table:table-cell>
          <table:table-cell/>
          <table:table-cell table:style-name="ce116" office:value-type="string">
            <text:p><text:span text:style-name="T6">This represents the calculated LINEST values:</text:span><text:span text:style-name="T7"> </text:span></text:p>
          </table:table-cell>
          <table:table-cell table:number-columns-repeated="243"/>
        </table:table-row>
        <table:table-row table:style-name="ro3">
          <table:table-cell/>
          <table:table-cell table:style-name="ce28" table:formula="of:=[.C132]^2" office:value-type="float" office:value="168.353001865707">
            <text:p>168.35</text:p>
          </table:table-cell>
          <table:table-cell table:formula="of:=[.C105]" office:value-type="float" office:value="12.9750915937309">
            <text:p>12.98</text:p>
          </table:table-cell>
          <table:table-cell table:style-name="ce77" table:formula="of:=[.B105]" office:value-type="float" office:value="8.82352941176471">
            <text:p>8.82</text:p>
          </table:table-cell>
          <table:table-cell/>
          <table:table-cell table:style-name="ce80" table:formula="of:=[.B132]*qb+[.C132]*qa+qc" office:value-type="float" office:value="8.80436983912392">
            <text:p>8.8</text:p>
          </table:table-cell>
          <table:table-cell table:number-columns-repeated="4"/>
          <table:table-cell table:style-name="ce107" table:formula="of:=IF([.A105]&lt;ns+1;ABS(([.F132]-[.D132])/Cs);&quot;&quot; )" office:value-type="percentage" office:value="0.001915957264079">
            <text:p>0.19%</text:p>
          </table:table-cell>
          <table:table-cell/>
          <table:table-cell table:style-name="ce113" office:value-type="string">
            <text:p>E2 and F2: Slope m of the regression line y=b+m*x for the x1 and x2 values. The values are given in reverse order; that is, the slope for x2 in E2 and the slope for x1 in F2.</text:p>
          </table:table-cell>
          <table:table-cell table:number-columns-repeated="243"/>
        </table:table-row>
        <table:table-row table:style-name="ro3">
          <table:table-cell/>
          <table:table-cell table:style-name="ce28" table:formula="of:=[.C133]^2" office:value-type="float" office:value="173.014340035437">
            <text:p>173.01</text:p>
          </table:table-cell>
          <table:table-cell table:formula="of:=[.C106]" office:value-type="float" office:value="13.1534915530226">
            <text:p>13.15</text:p>
          </table:table-cell>
          <table:table-cell table:style-name="ce77" table:formula="of:=[.B106]" office:value-type="float" office:value="9.41176470588235">
            <text:p>9.41</text:p>
          </table:table-cell>
          <table:table-cell/>
          <table:table-cell table:style-name="ce80" table:formula="of:=[.B133]*qb+[.C133]*qa+qc" office:value-type="float" office:value="8.99906232850479">
            <text:p>9</text:p>
          </table:table-cell>
          <table:table-cell table:number-columns-repeated="4"/>
          <table:table-cell table:style-name="ce107" table:formula="of:=IF([.A106]&lt;ns+1;ABS(([.F133]-[.D133])/Cs);&quot;&quot; )" office:value-type="percentage" office:value="0.0412702377377563">
            <text:p>4.13%</text:p>
          </table:table-cell>
          <table:table-cell/>
          <table:table-cell table:style-name="ce113" office:value-type="string">
            <text:p>G2: Intersection b with the y axis.</text:p>
          </table:table-cell>
          <table:table-cell table:number-columns-repeated="243"/>
        </table:table-row>
        <table:table-row table:style-name="ro3">
          <table:table-cell/>
          <table:table-cell table:style-name="ce28" table:formula="of:=[.C134]^2" office:value-type="float" office:value="174.213601">
            <text:p>174.21</text:p>
          </table:table-cell>
          <table:table-cell table:formula="of:=[.C107]" office:value-type="float" office:value="13.199">
            <text:p>13.2</text:p>
          </table:table-cell>
          <table:table-cell table:style-name="ce77" table:formula="of:=[.B107]" office:value-type="float" office:value="10">
            <text:p>10</text:p>
          </table:table-cell>
          <table:table-cell/>
          <table:table-cell table:style-name="ce80" table:formula="of:=[.B134]*qb+[.C134]*qa+qc" office:value-type="float" office:value="9.04906794639523">
            <text:p>9.05</text:p>
          </table:table-cell>
          <table:table-cell table:number-columns-repeated="4"/>
          <table:table-cell table:style-name="ce107" table:formula="of:=IF([.A107]&lt;ns+1;ABS(([.F134]-[.D134])/Cs);&quot;&quot; )" office:value-type="percentage" office:value="0.0950932053604772">
            <text:p>9.51%</text:p>
          </table:table-cell>
          <table:table-cell/>
          <table:table-cell table:style-name="ce113" office:value-type="string">
            <text:p>E3 and F3: The standard error of the slope value.</text:p>
          </table:table-cell>
          <table:table-cell table:number-columns-repeated="243"/>
        </table:table-row>
        <table:table-row table:style-name="ro3">
          <table:table-cell/>
          <table:table-cell table:style-name="ce35" office:value-type="string">
            <text:p>qa</text:p>
          </table:table-cell>
          <table:table-cell table:style-name="ce60" office:value-type="string">
            <text:p>qb</text:p>
          </table:table-cell>
          <table:table-cell table:style-name="ce60" office:value-type="string">
            <text:p>qc</text:p>
          </table:table-cell>
          <table:table-cell/>
          <table:table-cell table:style-name="ce80"/>
          <table:table-cell table:number-columns-repeated="3"/>
          <table:table-cell office:value-type="string">
            <text:p>Average error</text:p>
          </table:table-cell>
          <table:table-cell table:style-name="ce108" table:formula="of:=AVERAGE([.K117:.K134])" office:value-type="percentage" office:value="0.0281308619059048">
            <text:p>2.81%</text:p>
          </table:table-cell>
          <table:table-cell/>
          <table:table-cell table:style-name="ce113" office:value-type="string">
            <text:p>G3: The standard error of the intercept</text:p>
          </table:table-cell>
          <table:table-cell table:number-columns-repeated="243"/>
        </table:table-row>
        <table:table-row table:style-name="ro14">
          <table:table-cell/>
          <table:table-cell table:style-name="ce28" table:number-matrix-columns-spanned="3" table:number-matrix-rows-spanned="5" table:formula="of:=LINEST([.D117:.D134];[.B117:.C134];1;1)" office:value-type="float" office:value="0.216743973776147">
            <text:p>0.22</text:p>
          </table:table-cell>
          <table:table-cell office:value-type="float" office:value="0.0334722278455784">
            <text:p>0.03</text:p>
          </table:table-cell>
          <table:table-cell office:value-type="float" office:value="0.356946890053176">
            <text:p>0.36</text:p>
          </table:table-cell>
          <table:table-cell table:style-name="ce4"/>
          <table:table-cell table:style-name="ce80"/>
          <table:table-cell/>
          <table:table-cell office:value-type="string">
            <text:p>“=LINEST(<text:span text:style-name="T4">D117:D134</text:span>;<text:span text:style-name="T5">B117:C134</text:span>;1;1)”</text:p>
          </table:table-cell>
          <table:table-cell table:number-columns-repeated="4"/>
          <table:table-cell table:style-name="ce113" office:value-type="string">
            <text:p>E4: RSQ</text:p>
          </table:table-cell>
          <table:table-cell table:number-columns-repeated="243"/>
        </table:table-row>
        <table:table-row table:style-name="ro3">
          <table:table-cell/>
          <table:table-cell table:style-name="ce28" office:value-type="float" office:value="0.0890637426417066">
            <text:p>0.09</text:p>
          </table:table-cell>
          <table:table-cell office:value-type="float" office:value="0.00602658492097219">
            <text:p>0.01</text:p>
          </table:table-cell>
          <table:table-cell office:value-type="float" office:value="0.274699421492304">
            <text:p>0.27</text:p>
          </table:table-cell>
          <table:table-cell/>
          <table:table-cell table:style-name="ce80"/>
          <table:table-cell table:number-columns-repeated="6"/>
          <table:table-cell table:style-name="ce113" office:value-type="string">
            <text:p>F4: The standard error of the regression calculated for the Y value.</text:p>
          </table:table-cell>
          <table:table-cell table:number-columns-repeated="243"/>
        </table:table-row>
        <table:table-row table:style-name="ro3">
          <table:table-cell/>
          <table:table-cell table:style-name="ce32" office:value-type="float" office:value="0.986868574603511">
            <text:p>0.9869</text:p>
          </table:table-cell>
          <table:table-cell table:style-name="ce61" office:value-type="float" office:value="0.383096580153714">
            <text:p>0.3831</text:p>
          </table:table-cell>
          <table:table-cell table:style-name="ce61" office:value-type="string" office:string-value="#N/A">
            <text:p>#N/A</text:p>
          </table:table-cell>
          <table:table-cell/>
          <table:table-cell table:style-name="ce80"/>
          <table:table-cell table:number-columns-repeated="6"/>
          <table:table-cell table:style-name="ce113" office:value-type="string">
            <text:p>E5: The F value from the variance analysis.</text:p>
          </table:table-cell>
          <table:table-cell table:number-columns-repeated="243"/>
        </table:table-row>
        <table:table-row table:style-name="ro3">
          <table:table-cell/>
          <table:table-cell table:style-name="ce28" office:value-type="float" office:value="563.648963158639">
            <text:p>563.65</text:p>
          </table:table-cell>
          <table:table-cell office:value-type="float" office:value="15">
            <text:p>15</text:p>
          </table:table-cell>
          <table:table-cell office:value-type="string" office:string-value="#N/A">
            <text:p>#N/A</text:p>
          </table:table-cell>
          <table:table-cell/>
          <table:table-cell table:style-name="ce80"/>
          <table:table-cell table:number-columns-repeated="6"/>
          <table:table-cell table:style-name="ce113" office:value-type="string">
            <text:p>F5: The degrees of freedom from the variance analysis.</text:p>
          </table:table-cell>
          <table:table-cell table:number-columns-repeated="243"/>
        </table:table-row>
        <table:table-row table:style-name="ro3">
          <table:table-cell/>
          <table:table-cell table:style-name="ce28" office:value-type="float" office:value="165.445613977647">
            <text:p>165.45</text:p>
          </table:table-cell>
          <table:table-cell office:value-type="float" office:value="2.20144484588207">
            <text:p>2.2</text:p>
          </table:table-cell>
          <table:table-cell office:value-type="string" office:string-value="#N/A">
            <text:p>#N/A</text:p>
          </table:table-cell>
          <table:table-cell/>
          <table:table-cell table:style-name="ce80"/>
          <table:table-cell table:number-columns-repeated="6"/>
          <table:table-cell table:style-name="ce113" office:value-type="string">
            <text:p>E6: The sum of the squared deviation of the estimated Y values from their linear mean.</text:p>
          </table:table-cell>
          <table:table-cell table:number-columns-repeated="243"/>
        </table:table-row>
        <table:table-row table:style-name="ro3">
          <table:table-cell/>
          <table:table-cell table:style-name="ce34" office:value-type="string">
            <text:p>Normal Quadratic Fit (Green line on graph)</text:p>
          </table:table-cell>
          <table:table-cell table:style-name="ce59" table:number-columns-repeated="3"/>
          <table:table-cell table:style-name="ce56"/>
          <table:table-cell table:number-columns-repeated="6"/>
          <table:table-cell table:style-name="ce113" office:value-type="string">
            <text:p>F6: The sum of the squared deviation of the estimated Y value from the given Y values.</text:p>
          </table:table-cell>
          <table:table-cell table:number-columns-repeated="243"/>
        </table:table-row>
        <table:table-row table:style-name="ro3">
          <table:table-cell/>
          <table:table-cell table:style-name="ce28" office:value-type="string">
            <text:p>C2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/>
          <table:table-cell table:style-name="ce80" office:value-type="string">
            <text:p>predicted C</text:p>
          </table:table-cell>
          <table:table-cell table:number-columns-repeated="4"/>
          <table:table-cell table:style-name="ce106" office:value-type="string">
            <text:p>C-Cpred</text:p>
          </table:table-cell>
          <table:table-cell/>
          <table:table-cell table:style-name="ce113" office:value-type="string">
            <text:p><text:s/></text:p>
          </table:table-cell>
          <table:table-cell table:number-columns-repeated="243"/>
        </table:table-row>
        <table:table-row table:style-name="ro3">
          <table:table-cell/>
          <table:table-cell table:style-name="ce28" table:formula="of:=[.C143]^2" office:value-type="float" office:value="0">
            <text:p>0</text:p>
          </table:table-cell>
          <table:table-cell table:formula="of:=[.D117]" office:value-type="float" office:value="0">
            <text:p>0</text:p>
          </table:table-cell>
          <table:table-cell table:style-name="ce77" table:formula="of:=[.C117]" office:value-type="float" office:value="0">
            <text:p>0</text:p>
          </table:table-cell>
          <table:table-cell/>
          <table:table-cell table:style-name="ce80" table:formula="of:=(-pa+SQRT(pa*pa-4*pb*(pc-[.D143])))/(2*pb)" office:value-type="float" office:value="0.118431844195687">
            <text:p>0.12</text:p>
          </table:table-cell>
          <table:table-cell table:number-columns-repeated="4"/>
          <table:table-cell table:style-name="ce109" table:formula="of:=IF([.A90]&lt;ns+1;ABS(([.F143]-[.C143])/Cs);&quot;&quot; )" office:value-type="percentage" office:value="0.0118431844195687">
            <text:p>1.18%</text:p>
          </table:table-cell>
          <table:table-cell table:number-columns-repeated="245"/>
        </table:table-row>
        <table:table-row table:style-name="ro3">
          <table:table-cell/>
          <table:table-cell table:style-name="ce28" table:formula="of:=[.C144]^2" office:value-type="float" office:value="0.346020761245675">
            <text:p>0.35</text:p>
          </table:table-cell>
          <table:table-cell table:formula="of:=[.D118]" office:value-type="float" office:value="0.588235294117647">
            <text:p>0.59</text:p>
          </table:table-cell>
          <table:table-cell table:style-name="ce77" table:formula="of:=[.C118]" office:value-type="float" office:value="1.17508630164869">
            <text:p>1.18</text:p>
          </table:table-cell>
          <table:table-cell/>
          <table:table-cell table:style-name="ce80" table:formula="of:=(-pa+SQRT(pa*pa-4*pb*(pc-[.D144])))/(2*pb)" office:value-type="float" office:value="0.624779561007532">
            <text:p>0.62</text:p>
          </table:table-cell>
          <table:table-cell table:number-columns-repeated="4"/>
          <table:table-cell table:style-name="ce109" table:formula="of:=IF([.A91]&lt;ns+1;ABS(([.F144]-[.C144])/Cs);&quot;&quot; )" office:value-type="percentage" office:value="0.00365442668898851">
            <text:p>0.37%</text:p>
          </table:table-cell>
          <table:table-cell table:number-columns-repeated="245"/>
        </table:table-row>
        <table:table-row table:style-name="ro3">
          <table:table-cell/>
          <table:table-cell table:style-name="ce28" table:formula="of:=[.C145]^2" office:value-type="float" office:value="1.3840830449827">
            <text:p>1.38</text:p>
          </table:table-cell>
          <table:table-cell table:formula="of:=[.D119]" office:value-type="float" office:value="1.17647058823529">
            <text:p>1.18</text:p>
          </table:table-cell>
          <table:table-cell table:style-name="ce77" table:formula="of:=[.C119]" office:value-type="float" office:value="2.34186688377773">
            <text:p>2.34</text:p>
          </table:table-cell>
          <table:table-cell/>
          <table:table-cell table:style-name="ce80" table:formula="of:=(-pa+SQRT(pa*pa-4*pb*(pc-[.D145])))/(2*pb)" office:value-type="float" office:value="1.15146546352971">
            <text:p>1.15</text:p>
          </table:table-cell>
          <table:table-cell table:number-columns-repeated="4"/>
          <table:table-cell table:style-name="ce109" table:formula="of:=IF([.A92]&lt;ns+1;ABS(([.F145]-[.C145])/Cs);&quot;&quot; )" office:value-type="percentage" office:value="0.00250051247055805">
            <text:p>0.25%</text:p>
          </table:table-cell>
          <table:table-cell table:number-columns-repeated="245"/>
        </table:table-row>
        <table:table-row table:style-name="ro3">
          <table:table-cell/>
          <table:table-cell table:style-name="ce28" table:formula="of:=[.C146]^2" office:value-type="float" office:value="3.11418685121107">
            <text:p>3.11</text:p>
          </table:table-cell>
          <table:table-cell table:formula="of:=[.D120]" office:value-type="float" office:value="1.76470588235294">
            <text:p>1.76</text:p>
          </table:table-cell>
          <table:table-cell table:style-name="ce77" table:formula="of:=[.C120]" office:value-type="float" office:value="3.49203602686749">
            <text:p>3.49</text:p>
          </table:table-cell>
          <table:table-cell/>
          <table:table-cell table:style-name="ce80" table:formula="of:=(-pa+SQRT(pa*pa-4*pb*(pc-[.D146])))/(2*pb)" office:value-type="float" office:value="1.69763635681948">
            <text:p>1.7</text:p>
          </table:table-cell>
          <table:table-cell table:number-columns-repeated="4"/>
          <table:table-cell table:style-name="ce109" table:formula="of:=IF([.A93]&lt;ns+1;ABS(([.F146]-[.C146])/Cs);&quot;&quot; )" office:value-type="percentage" office:value="0.00670695255334648">
            <text:p>0.67%</text:p>
          </table:table-cell>
          <table:table-cell table:number-columns-repeated="245"/>
        </table:table-row>
        <table:table-row table:style-name="ro3">
          <table:table-cell/>
          <table:table-cell table:style-name="ce28" table:formula="of:=[.C147]^2" office:value-type="float" office:value="5.5363321799308">
            <text:p>5.54</text:p>
          </table:table-cell>
          <table:table-cell table:formula="of:=[.D121]" office:value-type="float" office:value="2.35294117647059">
            <text:p>2.35</text:p>
          </table:table-cell>
          <table:table-cell table:style-name="ce77" table:formula="of:=[.C121]" office:value-type="float" office:value="4.61728801139833">
            <text:p>4.62</text:p>
          </table:table-cell>
          <table:table-cell/>
          <table:table-cell table:style-name="ce80" table:formula="of:=(-pa+SQRT(pa*pa-4*pb*(pc-[.D147])))/(2*pb)" office:value-type="float" office:value="2.26236618411872">
            <text:p>2.26</text:p>
          </table:table-cell>
          <table:table-cell table:number-columns-repeated="4"/>
          <table:table-cell table:style-name="ce109" table:formula="of:=IF([.A94]&lt;ns+1;ABS(([.F147]-[.C147])/Cs);&quot;&quot; )" office:value-type="percentage" office:value="0.00905749923518693">
            <text:p>0.91%</text:p>
          </table:table-cell>
          <table:table-cell table:number-columns-repeated="245"/>
        </table:table-row>
        <table:table-row table:style-name="ro3">
          <table:table-cell/>
          <table:table-cell table:style-name="ce28" table:formula="of:=[.C148]^2" office:value-type="float" office:value="8.65051903114187">
            <text:p>8.65</text:p>
          </table:table-cell>
          <table:table-cell table:formula="of:=[.D122]" office:value-type="float" office:value="2.94117647058824">
            <text:p>2.94</text:p>
          </table:table-cell>
          <table:table-cell table:style-name="ce77" table:formula="of:=[.C122]" office:value-type="float" office:value="5.7093171178506">
            <text:p>5.71</text:p>
          </table:table-cell>
          <table:table-cell/>
          <table:table-cell table:style-name="ce80" table:formula="of:=(-pa+SQRT(pa*pa-4*pb*(pc-[.D148])))/(2*pb)" office:value-type="float" office:value="2.84461392169874">
            <text:p>2.84</text:p>
          </table:table-cell>
          <table:table-cell table:number-columns-repeated="4"/>
          <table:table-cell table:style-name="ce109" table:formula="of:=IF([.A95]&lt;ns+1;ABS(([.F148]-[.C148])/Cs);&quot;&quot; )" office:value-type="percentage" office:value="0.00965625488895001">
            <text:p>0.97%</text:p>
          </table:table-cell>
          <table:table-cell table:number-columns-repeated="245"/>
        </table:table-row>
        <table:table-row table:style-name="ro3">
          <table:table-cell/>
          <table:table-cell table:style-name="ce28" table:formula="of:=[.C149]^2" office:value-type="float" office:value="12.4567474048443">
            <text:p>12.46</text:p>
          </table:table-cell>
          <table:table-cell table:formula="of:=[.D123]" office:value-type="float" office:value="3.52941176470588">
            <text:p>3.53</text:p>
          </table:table-cell>
          <table:table-cell table:style-name="ce77" table:formula="of:=[.C123]" office:value-type="float" office:value="6.75981762670466">
            <text:p>6.76</text:p>
          </table:table-cell>
          <table:table-cell/>
          <table:table-cell table:style-name="ce80" table:formula="of:=(-pa+SQRT(pa*pa-4*pb*(pc-[.D149])))/(2*pb)" office:value-type="float" office:value="3.44316193531334">
            <text:p>3.44</text:p>
          </table:table-cell>
          <table:table-cell table:number-columns-repeated="4"/>
          <table:table-cell table:style-name="ce109" table:formula="of:=IF([.A96]&lt;ns+1;ABS(([.F149]-[.C149])/Cs);&quot;&quot; )" office:value-type="percentage" office:value="0.00862498293925387">
            <text:p>0.86%</text:p>
          </table:table-cell>
          <table:table-cell table:number-columns-repeated="245"/>
        </table:table-row>
        <table:table-row table:style-name="ro3">
          <table:table-cell/>
          <table:table-cell table:style-name="ce28" table:formula="of:=[.C150]^2" office:value-type="float" office:value="16.9550173010381">
            <text:p>16.96</text:p>
          </table:table-cell>
          <table:table-cell table:formula="of:=[.D124]" office:value-type="float" office:value="4.11764705882353">
            <text:p>4.12</text:p>
          </table:table-cell>
          <table:table-cell table:style-name="ce77" table:formula="of:=[.C124]" office:value-type="float" office:value="7.76048381844087">
            <text:p>7.76</text:p>
          </table:table-cell>
          <table:table-cell/>
          <table:table-cell table:style-name="ce80" table:formula="of:=(-pa+SQRT(pa*pa-4*pb*(pc-[.D150])))/(2*pb)" office:value-type="float" office:value="4.05652247854736">
            <text:p>4.06</text:p>
          </table:table-cell>
          <table:table-cell table:number-columns-repeated="4"/>
          <table:table-cell table:style-name="ce109" table:formula="of:=IF([.A97]&lt;ns+1;ABS(([.F150]-[.C150])/Cs);&quot;&quot; )" office:value-type="percentage" office:value="0.0061124580276168">
            <text:p>0.61%</text:p>
          </table:table-cell>
          <table:table-cell table:number-columns-repeated="245"/>
        </table:table-row>
        <table:table-row table:style-name="ro3">
          <table:table-cell/>
          <table:table-cell table:style-name="ce28" table:formula="of:=[.C151]^2" office:value-type="float" office:value="22.1453287197232">
            <text:p>22.15</text:p>
          </table:table-cell>
          <table:table-cell table:formula="of:=[.D125]" office:value-type="float" office:value="4.70588235294118">
            <text:p>4.71</text:p>
          </table:table-cell>
          <table:table-cell table:style-name="ce77" table:formula="of:=[.C125]" office:value-type="float" office:value="8.70300997353959">
            <text:p>8.7</text:p>
          </table:table-cell>
          <table:table-cell/>
          <table:table-cell table:style-name="ce80" table:formula="of:=(-pa+SQRT(pa*pa-4*pb*(pc-[.D151])))/(2*pb)" office:value-type="float" office:value="4.68279075929167">
            <text:p>4.68</text:p>
          </table:table-cell>
          <table:table-cell table:number-columns-repeated="4"/>
          <table:table-cell table:style-name="ce109" table:formula="of:=IF([.A98]&lt;ns+1;ABS(([.F151]-[.C151])/Cs);&quot;&quot; )" office:value-type="percentage" office:value="0.00230915936495117">
            <text:p>0.23%</text:p>
          </table:table-cell>
          <table:table-cell table:number-columns-repeated="245"/>
        </table:table-row>
        <table:table-row table:style-name="ro3">
          <table:table-cell/>
          <table:table-cell table:style-name="ce28" table:formula="of:=[.C152]^2" office:value-type="float" office:value="28.0276816608997">
            <text:p>28.03</text:p>
          </table:table-cell>
          <table:table-cell table:formula="of:=[.D126]" office:value-type="float" office:value="5.29411764705882">
            <text:p>5.29</text:p>
          </table:table-cell>
          <table:table-cell table:style-name="ce77" table:formula="of:=[.C126]" office:value-type="float" office:value="9.57909037248117">
            <text:p>9.58</text:p>
          </table:table-cell>
          <table:table-cell/>
          <table:table-cell table:style-name="ce80" table:formula="of:=(-pa+SQRT(pa*pa-4*pb*(pc-[.D152])))/(2*pb)" office:value-type="float" office:value="5.31940545534369">
            <text:p>5.32</text:p>
          </table:table-cell>
          <table:table-cell table:number-columns-repeated="4"/>
          <table:table-cell table:style-name="ce109" table:formula="of:=IF([.A99]&lt;ns+1;ABS(([.F152]-[.C152])/Cs);&quot;&quot; )" office:value-type="percentage" office:value="0.00252878082848698">
            <text:p>0.25%</text:p>
          </table:table-cell>
          <table:table-cell table:number-columns-repeated="245"/>
        </table:table-row>
        <table:table-row table:style-name="ro3">
          <table:table-cell/>
          <table:table-cell table:style-name="ce28" table:formula="of:=[.C153]^2" office:value-type="float" office:value="34.6020761245675">
            <text:p>34.6</text:p>
          </table:table-cell>
          <table:table-cell table:formula="of:=[.D127]" office:value-type="float" office:value="5.88235294117647">
            <text:p>5.88</text:p>
          </table:table-cell>
          <table:table-cell table:style-name="ce77" table:formula="of:=[.C127]" office:value-type="float" office:value="10.380419295746">
            <text:p>10.38</text:p>
          </table:table-cell>
          <table:table-cell/>
          <table:table-cell table:style-name="ce80" table:formula="of:=(-pa+SQRT(pa*pa-4*pb*(pc-[.D153])))/(2*pb)" office:value-type="float" office:value="5.9627431789086">
            <text:p>5.96</text:p>
          </table:table-cell>
          <table:table-cell table:number-columns-repeated="4"/>
          <table:table-cell table:style-name="ce109" table:formula="of:=IF([.A100]&lt;ns+1;ABS(([.F153]-[.C153])/Cs);&quot;&quot; )" office:value-type="percentage" office:value="0.00803902377321268">
            <text:p>0.80%</text:p>
          </table:table-cell>
          <table:table-cell table:number-columns-repeated="245"/>
        </table:table-row>
        <table:table-row table:style-name="ro3">
          <table:table-cell/>
          <table:table-cell table:style-name="ce28" table:formula="of:=[.C154]^2" office:value-type="float" office:value="41.8685121107266">
            <text:p>41.87</text:p>
          </table:table-cell>
          <table:table-cell table:formula="of:=[.D128]" office:value-type="float" office:value="6.47058823529412">
            <text:p>6.47</text:p>
          </table:table-cell>
          <table:table-cell table:style-name="ce77" table:formula="of:=[.C128]" office:value-type="float" office:value="11.0986910238144">
            <text:p>11.1</text:p>
          </table:table-cell>
          <table:table-cell/>
          <table:table-cell table:style-name="ce80" table:formula="of:=(-pa+SQRT(pa*pa-4*pb*(pc-[.D154])))/(2*pb)" office:value-type="float" office:value="6.60740409489821">
            <text:p>6.61</text:p>
          </table:table-cell>
          <table:table-cell table:number-columns-repeated="4"/>
          <table:table-cell table:style-name="ce109" table:formula="of:=IF([.A101]&lt;ns+1;ABS(([.F154]-[.C154])/Cs);&quot;&quot; )" office:value-type="percentage" office:value="0.0136815859604098">
            <text:p>1.37%</text:p>
          </table:table-cell>
          <table:table-cell table:number-columns-repeated="245"/>
        </table:table-row>
        <table:table-row table:style-name="ro3">
          <table:table-cell/>
          <table:table-cell table:style-name="ce28" table:formula="of:=[.C155]^2" office:value-type="float" office:value="49.8269896193771">
            <text:p>49.83</text:p>
          </table:table-cell>
          <table:table-cell table:formula="of:=[.D129]" office:value-type="float" office:value="7.05882352941176">
            <text:p>7.06</text:p>
          </table:table-cell>
          <table:table-cell table:style-name="ce77" table:formula="of:=[.C129]" office:value-type="float" office:value="11.7255998371667">
            <text:p>11.73</text:p>
          </table:table-cell>
          <table:table-cell/>
          <table:table-cell table:style-name="ce80" table:formula="of:=(-pa+SQRT(pa*pa-4*pb*(pc-[.D155])))/(2*pb)" office:value-type="float" office:value="7.24490458161106">
            <text:p>7.24</text:p>
          </table:table-cell>
          <table:table-cell table:number-columns-repeated="4"/>
          <table:table-cell table:style-name="ce109" table:formula="of:=IF([.A102]&lt;ns+1;ABS(([.F155]-[.C155])/Cs);&quot;&quot; )" office:value-type="percentage" office:value="0.0186081052199292">
            <text:p>1.86%</text:p>
          </table:table-cell>
          <table:table-cell table:number-columns-repeated="245"/>
        </table:table-row>
        <table:table-row table:style-name="ro3">
          <table:table-cell/>
          <table:table-cell table:style-name="ce28" table:formula="of:=[.C156]^2" office:value-type="float" office:value="58.477508650519">
            <text:p>58.48</text:p>
          </table:table-cell>
          <table:table-cell table:formula="of:=[.D130]" office:value-type="float" office:value="7.64705882352941">
            <text:p>7.65</text:p>
          </table:table-cell>
          <table:table-cell table:style-name="ce77" table:formula="of:=[.C130]" office:value-type="float" office:value="12.2528400162833">
            <text:p>12.25</text:p>
          </table:table-cell>
          <table:table-cell/>
          <table:table-cell table:style-name="ce80" table:formula="of:=(-pa+SQRT(pa*pa-4*pb*(pc-[.D156])))/(2*pb)" office:value-type="float" office:value="7.86121514023977">
            <text:p>7.86</text:p>
          </table:table-cell>
          <table:table-cell table:number-columns-repeated="4"/>
          <table:table-cell table:style-name="ce109" table:formula="of:=IF([.A103]&lt;ns+1;ABS(([.F156]-[.C156])/Cs);&quot;&quot; )" office:value-type="percentage" office:value="0.0214156316710357">
            <text:p>2.14%</text:p>
          </table:table-cell>
          <table:table-cell table:number-columns-repeated="245"/>
        </table:table-row>
        <table:table-row table:style-name="ro3">
          <table:table-cell/>
          <table:table-cell table:style-name="ce28" table:formula="of:=[.C157]^2" office:value-type="float" office:value="67.8200692041522">
            <text:p>67.82</text:p>
          </table:table-cell>
          <table:table-cell table:formula="of:=[.D131]" office:value-type="float" office:value="8.23529411764706">
            <text:p>8.24</text:p>
          </table:table-cell>
          <table:table-cell table:style-name="ce77" table:formula="of:=[.C131]" office:value-type="float" office:value="12.6721058416446">
            <text:p>12.67</text:p>
          </table:table-cell>
          <table:table-cell/>
          <table:table-cell table:style-name="ce80" table:formula="of:=(-pa+SQRT(pa*pa-4*pb*(pc-[.D157])))/(2*pb)" office:value-type="float" office:value="8.43214022249317">
            <text:p>8.43</text:p>
          </table:table-cell>
          <table:table-cell table:number-columns-repeated="4"/>
          <table:table-cell table:style-name="ce109" table:formula="of:=IF([.A104]&lt;ns+1;ABS(([.F157]-[.C157])/Cs);&quot;&quot; )" office:value-type="percentage" office:value="0.0196846104846108">
            <text:p>1.97%</text:p>
          </table:table-cell>
          <table:table-cell table:number-columns-repeated="245"/>
        </table:table-row>
        <table:table-row table:style-name="ro3">
          <table:table-cell/>
          <table:table-cell table:style-name="ce28" table:formula="of:=[.C158]^2" office:value-type="float" office:value="77.8546712802768">
            <text:p>77.85</text:p>
          </table:table-cell>
          <table:table-cell table:formula="of:=[.D132]" office:value-type="float" office:value="8.82352941176471">
            <text:p>8.82</text:p>
          </table:table-cell>
          <table:table-cell table:style-name="ce77" table:formula="of:=[.C132]" office:value-type="float" office:value="12.9750915937309">
            <text:p>12.98</text:p>
          </table:table-cell>
          <table:table-cell/>
          <table:table-cell table:style-name="ce80" table:formula="of:=(-pa+SQRT(pa*pa-4*pb*(pc-[.D158])))/(2*pb)" office:value-type="float" office:value="8.91551958768266">
            <text:p>8.92</text:p>
          </table:table-cell>
          <table:table-cell table:number-columns-repeated="4"/>
          <table:table-cell table:style-name="ce109" table:formula="of:=IF([.A105]&lt;ns+1;ABS(([.F158]-[.C158])/Cs);&quot;&quot; )" office:value-type="percentage" office:value="0.00919901759179549">
            <text:p>0.92%</text:p>
          </table:table-cell>
          <table:table-cell table:number-columns-repeated="245"/>
        </table:table-row>
        <table:table-row table:style-name="ro3">
          <table:table-cell/>
          <table:table-cell table:style-name="ce28" table:formula="of:=[.C159]^2" office:value-type="float" office:value="88.5813148788927">
            <text:p>88.58</text:p>
          </table:table-cell>
          <table:table-cell table:formula="of:=[.D133]" office:value-type="float" office:value="9.41176470588235">
            <text:p>9.41</text:p>
          </table:table-cell>
          <table:table-cell table:style-name="ce77" table:formula="of:=[.C133]" office:value-type="float" office:value="13.1534915530226">
            <text:p>13.15</text:p>
          </table:table-cell>
          <table:table-cell/>
          <table:table-cell table:style-name="ce80" table:formula="of:=(-pa+SQRT(pa*pa-4*pb*(pc-[.D159])))/(2*pb)" office:value-type="float" office:value="9.24343466424324">
            <text:p>9.24</text:p>
          </table:table-cell>
          <table:table-cell table:number-columns-repeated="4"/>
          <table:table-cell table:style-name="ce109" table:formula="of:=IF([.A106]&lt;ns+1;ABS(([.F159]-[.C159])/Cs);&quot;&quot; )" office:value-type="percentage" office:value="0.0168330041639114">
            <text:p>1.68%</text:p>
          </table:table-cell>
          <table:table-cell table:number-columns-repeated="245"/>
        </table:table-row>
        <table:table-row table:style-name="ro3">
          <table:table-cell/>
          <table:table-cell table:style-name="ce28" table:formula="of:=[.C160]^2" office:value-type="float" office:value="100">
            <text:p>100</text:p>
          </table:table-cell>
          <table:table-cell table:formula="of:=[.D134]" office:value-type="float" office:value="10">
            <text:p>10</text:p>
          </table:table-cell>
          <table:table-cell table:style-name="ce77" table:formula="of:=[.C134]" office:value-type="float" office:value="13.199">
            <text:p>13.2</text:p>
          </table:table-cell>
          <table:table-cell/>
          <table:table-cell table:style-name="ce80" table:formula="of:=(-pa+SQRT(pa*pa-4*pb*(pc-[.D160])))/(2*pb)" office:value-type="float" office:value="9.33421001021866">
            <text:p>9.33</text:p>
          </table:table-cell>
          <table:table-cell table:number-columns-repeated="4"/>
          <table:table-cell table:style-name="ce109" table:formula="of:=IF([.A107]&lt;ns+1;ABS(([.F160]-[.C160])/Cs);&quot;&quot; )" office:value-type="percentage" office:value="0.0665789989781334">
            <text:p>6.66%</text:p>
          </table:table-cell>
          <table:table-cell table:number-columns-repeated="245"/>
        </table:table-row>
        <table:table-row table:style-name="ro3">
          <table:table-cell/>
          <table:table-cell table:style-name="ce35" office:value-type="string">
            <text:p>pa</text:p>
          </table:table-cell>
          <table:table-cell table:style-name="ce60" office:value-type="string">
            <text:p>pb</text:p>
          </table:table-cell>
          <table:table-cell table:style-name="ce26" office:value-type="string">
            <text:p>pc</text:p>
          </table:table-cell>
          <table:table-cell/>
          <table:table-cell table:style-name="ce80"/>
          <table:table-cell table:number-columns-repeated="3"/>
          <table:table-cell office:value-type="string">
            <text:p>Average error</text:p>
          </table:table-cell>
          <table:table-cell table:style-name="ce108" table:formula="of:=AVERAGE([.K143:.K160])" office:value-type="percentage" office:value="0.013168566069997">
            <text:p>1.32%</text:p>
          </table:table-cell>
          <table:table-cell table:number-columns-repeated="245"/>
        </table:table-row>
        <table:table-row table:style-name="ro14">
          <table:table-cell/>
          <table:table-cell table:style-name="ce27" table:number-matrix-columns-spanned="3" table:number-matrix-rows-spanned="5" table:formula="of:=LINEST([.D143:.D160];[.B143:.C160];1;1)" office:value-type="float" office:value="2.39652889273353">
            <text:p>2.4</text:p>
          </table:table-cell>
          <table:table-cell table:style-name="ce59" office:value-type="float" office:value="-0.102014999999997">
            <text:p>-0.1</text:p>
          </table:table-cell>
          <table:table-cell table:style-name="ce59" office:value-type="float" office:value="-0.282394463667756">
            <text:p>-0.28</text:p>
          </table:table-cell>
          <table:table-cell table:style-name="ce78"/>
          <table:table-cell table:style-name="ce81"/>
          <table:table-cell/>
          <table:table-cell office:value-type="string">
            <text:p>“=LINEST(<text:span text:style-name="T4">D143:D160</text:span>;B<text:span text:style-name="T4">143:C160</text:span>;1;1)”</text:p>
          </table:table-cell>
          <table:table-cell table:number-columns-repeated="248"/>
        </table:table-row>
        <table:table-row table:style-name="ro3">
          <table:table-cell/>
          <table:table-cell table:style-name="ce28" office:value-type="float" office:value="0.0481677133259929">
            <text:p>0.05</text:p>
          </table:table-cell>
          <table:table-cell office:value-type="float" office:value="0.00464826348310236">
            <text:p>0</text:p>
          </table:table-cell>
          <table:table-cell office:value-type="float" office:value="0.103871316358234">
            <text:p>0.1</text:p>
          </table:table-cell>
          <table:table-cell/>
          <table:table-cell table:style-name="ce80"/>
          <table:table-cell table:number-columns-repeated="250"/>
        </table:table-row>
        <table:table-row table:style-name="ro3">
          <table:table-cell/>
          <table:table-cell table:style-name="ce36" office:value-type="float" office:value="0.998787820243827">
            <text:p>0.99879</text:p>
          </table:table-cell>
          <table:table-cell office:value-type="float" office:value="0.163519347430413">
            <text:p>0.16</text:p>
          </table:table-cell>
          <table:table-cell office:value-type="string" office:string-value="#N/A">
            <text:p>#N/A</text:p>
          </table:table-cell>
          <table:table-cell/>
          <table:table-cell table:style-name="ce80"/>
          <table:table-cell table:number-columns-repeated="250"/>
        </table:table-row>
        <table:table-row table:style-name="ro3">
          <table:table-cell/>
          <table:table-cell table:style-name="ce28" office:value-type="float" office:value="6179.70116534647">
            <text:p>6179.7</text:p>
          </table:table-cell>
          <table:table-cell office:value-type="float" office:value="15">
            <text:p>15</text:p>
          </table:table-cell>
          <table:table-cell office:value-type="string" office:string-value="#N/A">
            <text:p>#N/A</text:p>
          </table:table-cell>
          <table:table-cell/>
          <table:table-cell table:style-name="ce80"/>
          <table:table-cell table:number-columns-repeated="250"/>
        </table:table-row>
        <table:table-row table:style-name="ro3">
          <table:table-cell/>
          <table:table-cell table:style-name="ce29" office:value-type="float" office:value="330.472830696305">
            <text:p>330.47</text:p>
          </table:table-cell>
          <table:table-cell table:style-name="ce62" office:value-type="float" office:value="0.401078654761022">
            <text:p>0.4</text:p>
          </table:table-cell>
          <table:table-cell table:style-name="ce62" office:value-type="string" office:string-value="#N/A">
            <text:p>#N/A</text:p>
          </table:table-cell>
          <table:table-cell table:style-name="ce62"/>
          <table:table-cell table:style-name="ce58"/>
          <table:table-cell table:number-columns-repeated="250"/>
        </table:table-row>
        <table:table-row table:style-name="ro3" table:number-rows-repeated="3">
          <table:table-cell table:number-columns-repeated="256"/>
        </table:table-row>
        <table:table-row table:style-name="ro14">
          <table:table-cell/>
          <table:table-cell office:value-type="string">
            <text:p>Tom O'Haver (<text:a xlink:href="mailto:toh@umd.edu">toh@umd.edu</text:a>), 2011</text:p>
          </table:table-cell>
          <table:table-cell table:number-columns-repeated="254"/>
        </table:table-row>
      </table:table>
      <table:named-expressions>
        <table:named-range table:name="blank" table:base-cell-address="$Sheet1.$A$1" table:cell-range-address=".$C$58"/>
        <table:named-range table:name="result" table:base-cell-address="$Sheet1.$A$1" table:cell-range-address=".$C$65"/>
        <table:named-range table:name="Sx" table:base-cell-address="$Sheet1.$A$1" table:cell-range-address=".$C$63"/>
        <table:named-range table:name="Ss" table:base-cell-address="$Sheet1.$A$1" table:cell-range-address=".$C$62"/>
        <table:named-range table:name="Es" table:base-cell-address="$Sheet1.$A$1" table:cell-range-address=".$C$54"/>
        <table:named-range table:name="nomVs" table:base-cell-address="$Sheet1.$A$1" table:cell-range-address=".$C$59"/>
        <table:named-range table:name="Ev" table:base-cell-address="$Sheet1.$A$1" table:cell-range-address=".$C$53"/>
        <table:named-range table:name="Cs" table:base-cell-address="$Sheet1.$A$1" table:cell-range-address=".$C$56"/>
        <table:named-range table:name="Cx" table:base-cell-address="$Sheet1.$A$1" table:cell-range-address=".$C$55"/>
        <table:named-range table:name="z" table:base-cell-address="$Sheet1.$A$1" table:cell-range-address=".$C$51"/>
        <table:named-range table:name="mo" table:base-cell-address="$Sheet1.$A$1" table:cell-range-address=".$C$50"/>
        <table:named-range table:name="m" table:base-cell-address="$Sheet1.$A$1" table:cell-range-address=".$C$64"/>
        <table:named-range table:name="n" table:base-cell-address="$Sheet1.$C$52" table:cell-range-address="$Sheet1.$C$52"/>
        <table:named-range table:name="ns" table:base-cell-address="$Sheet1.$C$57" table:cell-range-address="$Sheet1.$C$57"/>
        <table:named-range table:name="slope" table:base-cell-address="$Sheet1.$I$90" table:cell-range-address="$Sheet1.$I$90"/>
        <table:named-range table:name="intercept" table:base-cell-address="$Sheet1.$I$91" table:cell-range-address="$Sheet1.$I$91"/>
        <table:named-range table:name="qa" table:base-cell-address="$Sheet1.$B$136" table:cell-range-address="$Sheet1.$B$136"/>
        <table:named-range table:name="qb" table:base-cell-address="$Sheet1.$C$136" table:cell-range-address="$Sheet1.$C$136"/>
        <table:named-range table:name="qc" table:base-cell-address="$Sheet1.$D$136" table:cell-range-address="$Sheet1.$D$136"/>
        <table:named-range table:name="pa" table:base-cell-address="$Sheet1.$B$162" table:cell-range-address="$Sheet1.$B$162"/>
        <table:named-range table:name="pb" table:base-cell-address="$Sheet1.$C$162" table:cell-range-address="$Sheet1.$C$162"/>
        <table:named-range table:name="pc" table:base-cell-address="$Sheet1.$D$162" table:cell-range-address="$Sheet1.$D$16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Bitstream Vera Sans Mono" svg:font-family="'Bitstream Vera Sans Mono', Cumberland" style:font-family-generic="swiss"/>
    <style:font-face style:name="Bitstream Vera Sans" svg:font-family="'Bitstream Vera Sans', 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es" number:country="PR">$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(</number:text>
      <number:currency-symbol number:language="es" number:country="PR">$</number:currency-symbol>
      <number:text> </number:text>
      <number:number number:decimal-places="2" number:min-integer-digits="1" number:grouping="true"/>
      <number:text>)</number:text>
      <style:map style:condition="value()&gt;=0" style:apply-style-name="N117P0"/>
    </number:currency-style>
    <number:number-style style:name="N118">
      <number:number number:decimal-places="4" number:min-integer-digits="1"/>
    </number:number-style>
    <number:number-style style:name="N119">
      <number:number number:decimal-places="3" number:min-integer-digits="1"/>
    </number:number-style>
    <number:number-style style:name="N120">
      <number:number number:decimal-places="1" number:min-integer-digits="1"/>
    </number:number-style>
    <number:percentage-style style:name="N121">
      <number:number number:decimal-places="3" number:min-integer-digits="1"/>
      <number:text>%</number:text>
    </number:percentage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5" number:min-integer-digits="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TRUE</number:text>
    </number:number-style>
    <number:number-style style:name="N128P1" style:volatile="true">
      <number:text>TRUE</number:text>
    </number:number-style>
    <number:number-style style:name="N128">
      <number:text>FALSE</number:text>
      <style:map style:condition="value()&gt;0" style:apply-style-name="N128P0"/>
      <style:map style:condition="value()&lt;0" style:apply-style-name="N128P1"/>
    </number:number-style>
    <number:percentage-style style:name="N129">
      <number:number number:decimal-places="4" number:min-integer-digits="1"/>
      <number:text>%</number:text>
    </number:percentage-style>
    <number:number-style style:name="N130">
      <number:number number:decimal-places="6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number:number-style style:name="N5133" number:language="en" number:country="US">
      <number:number number:decimal-places="1" number:min-integer-digits="1"/>
    </number:number-style>
    <number:number-style style:name="N5134" number:language="en" number:country="US">
      <number:number number:decimal-places="3" number:min-integer-digits="1"/>
    </number:number-style>
    <number:number-style style:name="N5135" number:language="en" number:country="US">
      <number:number number:decimal-places="4" number:min-integer-digits="1"/>
    </number:number-style>
    <number:percentage-style style:name="N5136" number:language="en" number:country="US">
      <number:number number:decimal-places="3" number:min-integer-digits="1"/>
      <number:text>%</number:text>
    </number:percentage-style>
    <number:percentage-style style:name="N5137" number:language="en" number:country="US">
      <number:number number:decimal-places="4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1060 940" svg:d="m1060 0-1060 940"/>
    <draw:marker draw:name="Arrowheads_20_2" draw:display-name="Arrowheads 2" svg:viewBox="0 0 20 30" svg:d="m10 0-10 30h20z"/>
  </office:styles>
  <office:automatic-styles>
    <style:page-layout style:name="Mpm1">
      <style:page-layout-properties fo:page-width="11.6925in" fo:page-height="8.2673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9">05/09/2011</text:date>, <text:time>10:52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ate>2011-05-09T10:52:18.40</dc:date>
    <meta:editing-cycles>114</meta:editing-cycles>
    <meta:editing-duration>PT270H50M35S</meta:editing-duration>
    <meta:document-statistic meta:table-count="1" meta:cell-count="659" meta:object-count="10"/>
    <meta:user-defined meta:name="Info 1"/>
    <meta:user-defined meta:name="Info 2"/>
    <meta:user-defined meta:name="Info 3"/>
    <meta:user-defined meta:name="Info 4"/>
  </office:meta>
</office:document-meta>
</file>

<file path=Basic/Standard/Button1.xml><?xml version="1.0" encoding="utf-8"?>
<!DOCTYPE module  PUBLIC '-//OpenOffice.org//DTD OfficeDocument 1.0//EN'  'module.dtd'>
<script:module xmlns:script="http://openoffice.org/2000/script" script:name="Button1" script:language="StarBasic">REM  *****  BASIC  *****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Button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solid" svg:stroke-width="0.1cm" draw:gradient-step-count="0"/>
    </style:style>
    <style:style style:name="ch2" style:family="chart">
      <style:text-properties fo:font-size="12.9813365936279pt" style:font-size-asian="12.9813365936279pt" style:font-size-complex="12.9813365936279pt"/>
    </style:style>
    <style:style style:name="ch3" style:family="chart">
      <style:text-properties fo:font-size="10.9842071533203pt" style:font-size-asian="10.9842071533203pt" style:font-size-complex="10.9842071533203pt"/>
    </style:style>
    <style:style style:name="ch4" style:family="chart">
      <style:chart-properties chart:symbol-type="automatic" chart:treat-empty-cells="ignore" chart:spline-order="3" chart:right-angled-axes="true"/>
    </style:style>
    <style:style style:name="ch5" style:family="chart" style:data-style-name="N1">
      <style:chart-properties chart:display-label="true" chart:tick-marks-minor-inner="false" chart:tick-marks-minor-outer="true" chart:logarithmic="false" chart:interval-major="1" chart:interval-minor-divisor="1" chart:reverse-direction="false" text:line-break="false" chart:link-data-style-to-source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0"/>
      <style:text-properties fo:font-size="8.98707866668701pt" style:font-size-asian="8.98707866668701pt" style:font-size-complex="8.98707866668701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display-label="true" chart:logarithmic="false" chart:reverse-direction="false" text:line-break="false" chart:link-data-style-to-source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9" style:family="chart">
      <style:chart-properties style:rotation-angle="90"/>
      <style:text-properties fo:font-size="8.98707866668701pt" style:font-size-asian="8.98707866668701pt" style:font-size-complex="8.98707866668701pt"/>
    </style:style>
    <style:style style:name="ch10" style:family="chart" style:data-style-name="N1">
      <style:chart-properties chart:symbol-type="none" chart:regression-type="linear"/>
      <style:graphic-properties svg:stroke-color="#004586" draw:fill-color="#004586"/>
      <style:text-properties fo:font-size="6pt" style:font-size-asian="6pt" style:font-size-complex="6pt"/>
    </style:style>
    <style:style style:name="ch11" style:family="chart">
      <style:graphic-properties draw:stroke="none" svg:stroke-color="#004586"/>
    </style:style>
    <style:style style:name="ch12" style:family="chart" style:data-style-name="N1">
      <style:chart-properties chart:symbol-type="none"/>
      <style:graphic-properties svg:stroke-color="#ff0000" draw:fill-color="#ff0000"/>
      <style:text-properties fo:font-size="6pt" style:font-size-asian="6pt" style:font-size-complex="6pt"/>
    </style:style>
    <style:style style:name="ch13" style:family="chart" style:data-style-name="N1">
      <style:chart-properties chart:symbol-type="none"/>
      <style:graphic-properties svg:stroke-width="0.025cm" svg:stroke-color="#579d1c" draw:fill-color="#579d1c"/>
      <style:text-properties fo:font-size="6pt" style:font-size-asian="6pt" style:font-size-complex="6pt"/>
    </style:style>
    <style:style style:name="ch14" style:family="chart" style:data-style-name="N1">
      <style:chart-properties chart:symbol-type="named-symbol" chart:symbol-name="arrow-up" chart:symbol-width="0.25cm" chart:symbol-height="0.25cm"/>
      <style:graphic-properties svg:stroke-color="#579d1c" draw:fill-color="#579d1c"/>
      <style:text-properties fo:font-size="6pt" style:font-size-asian="6pt" style:font-size-complex="6pt"/>
    </style:style>
    <style:style style:name="ch15" style:family="chart" style:data-style-name="N1">
      <style:chart-properties chart:symbol-type="automatic" chart:symbol-width="0.25cm" chart:symbol-height="0.25cm">
        <chart:symbol-image xlink:href="Pictures/2000000F000000FD000000FDD6FA36F5.svm" xlink:type="simple" xlink:actuate="onLoad"/>
      </style:chart-properties>
      <style:graphic-properties draw:stroke="none" svg:stroke-color="#ff420e" draw:fill-color="#ff420e"/>
      <style:text-properties fo:font-size="6pt" style:font-size-asian="6pt" style:font-size-complex="6pt"/>
    </style:style>
    <style:style style:name="ch16" style:family="chart" style:data-style-name="N1">
      <style:chart-properties chart:symbol-type="automatic" chart:symbol-width="0.25cm" chart:symbol-height="0.25cm"/>
      <style:graphic-properties svg:stroke-color="#ffd320" draw:fill-color="#ffd320"/>
      <style:text-properties fo:font-size="6pt" style:font-size-asian="6pt" style:font-size-complex="6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0.459cm" svg:height="8.855cm" xlink:href=".." chart:class="chart:scatter" chart:style-name="ch1">
        <chart:title svg:x="2.244cm" svg:y="0.194cm" chart:style-name="ch2">
          <text:p>Blue line = actual analytical curve</text:p>
        </chart:title>
        <chart:subtitle svg:x="1.176cm" svg:y="0.69cm" chart:style-name="ch3">
          <text:p>Green line = normal fit      Red line=Reversed fit</text:p>
        </chart:subtitle>
        <chart:plot-area chart:style-name="ch4" table:cell-range-address="Sheet1.B109:Sheet1.B109 Sheet1.B76:Sheet1.B87 Sheet1.C90:Sheet1.C107 Sheet1.C77:Sheet1.C87 Sheet1.B115:Sheet1.B115 Sheet1.C117:Sheet1.C134 Sheet1.B141:Sheet1.B141 Sheet1.D143:Sheet1.D160 Sheet1.B112:Sheet1.B112 Sheet1.C113:Sheet1.C113 Sheet1.B89:Sheet1.B89 Sheet1.C110:Sheet1.C110" chart:data-source-has-labels="both" svg:x="0.201cm" svg:y="1.097cm" svg:width="10.043cm" svg:height="7.616cm">
          <chart:axis chart:dimension="x" chart:name="primary-x" chart:style-name="ch5">
            <chart:title svg:x="4.459cm" svg:y="8.266cm" chart:style-name="ch6">
              <text:p>Concentration</text:p>
            </chart:title>
            <chart:categories table:cell-range-address="Sheet1.B109:Sheet1.B109"/>
            <chart:grid chart:style-name="ch7" chart:class="major"/>
          </chart:axis>
          <chart:axis chart:dimension="y" chart:name="primary-y" chart:style-name="ch8">
            <chart:title svg:x="0.225cm" svg:y="4.965cm" chart:style-name="ch9">
              <text:p>Signal</text:p>
            </chart:title>
            <chart:grid chart:style-name="ch7" chart:class="major"/>
          </chart:axis>
          <chart:series chart:style-name="ch10" chart:values-cell-range-address="Sheet1.C77:Sheet1.C87" chart:label-cell-address="Sheet1.B76:Sheet1.B76" chart:class="chart:scatter">
            <chart:domain table:cell-range-address="Sheet1.B77:Sheet1.B87 Sheet1.C90:Sheet1.C91"/>
            <chart:regression-curve chart:style-name="ch11"/>
            <chart:data-point chart:repeated="13"/>
          </chart:series>
          <chart:series chart:style-name="ch12" chart:values-cell-range-address="Sheet1.C117:Sheet1.C134" chart:label-cell-address="Sheet1.B115:Sheet1.B115" chart:class="chart:scatter">
            <chart:domain table:cell-range-address="Sheet1.F117:Sheet1.F134"/>
            <chart:data-point chart:repeated="18"/>
          </chart:series>
          <chart:series chart:style-name="ch13" chart:values-cell-range-address="Sheet1.D143:Sheet1.D160" chart:label-cell-address="Sheet1.B141:Sheet1.B141" chart:class="chart:scatter">
            <chart:domain table:cell-range-address="Sheet1.F143:Sheet1.F160"/>
            <chart:data-point chart:repeated="18"/>
          </chart:series>
          <chart:series chart:style-name="ch14" chart:values-cell-range-address="Sheet1.C113:Sheet1.C113" chart:label-cell-address="Sheet1.B112:Sheet1.B112" chart:class="chart:scatter">
            <chart:domain table:cell-range-address="Sheet1.B113:Sheet1.B113"/>
            <chart:data-point/>
          </chart:series>
          <chart:series chart:style-name="ch15" chart:values-cell-range-address="Sheet1.C90:Sheet1.C107" chart:label-cell-address="Sheet1.B89:Sheet1.B89" chart:class="chart:scatter">
            <chart:domain table:cell-range-address="Sheet1.D90:Sheet1.D107"/>
            <chart:data-point chart:repeated="18"/>
          </chart:series>
          <chart:series chart:style-name="ch16" chart:values-cell-range-address="Sheet1.C110:Sheet1.C110" chart:label-cell-address="Sheet1.B109:Sheet1.B109" chart:class="chart:scatter">
            <chart:domain table:cell-range-address="Sheet1.B110:Sheet1.B110"/>
            <chart:data-point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 Column C</text:p>
              </table:table-cell>
              <table:table-cell office:value-type="string">
                <text:p text:id="Sheet1.B76:Sheet1.B76">Analytical curve (Blue line on graph)</text:p>
              </table:table-cell>
              <table:table-cell office:value-type="string">
                <text:p>Column F</text:p>
              </table:table-cell>
              <table:table-cell office:value-type="string">
                <text:p text:id="Sheet1.B115:Sheet1.B115">Reversed Quadratic Fit (Red line on graph)</text:p>
              </table:table-cell>
              <table:table-cell office:value-type="string">
                <text:p>Column F</text:p>
              </table:table-cell>
              <table:table-cell office:value-type="string">
                <text:p text:id="Sheet1.B141:Sheet1.B141">Normal Quadratic Fit (Green line on graph)</text:p>
              </table:table-cell>
              <table:table-cell office:value-type="string">
                <text:p/>
              </table:table-cell>
              <table:table-cell office:value-type="string">
                <text:p text:id="Sheet1.B112:Sheet1.B112">Measured Cx (result)</text:p>
              </table:table-cell>
              <table:table-cell office:value-type="string">
                <text:p>Column D</text:p>
              </table:table-cell>
              <table:table-cell office:value-type="string">
                <text:p text:id="Sheet1.B89:Sheet1.B89">Conc.</text:p>
              </table:table-cell>
              <table:table-cell office:value-type="string">
                <text:p/>
              </table:table-cell>
              <table:table-cell office:value-type="string">
                <text:p text:id="Sheet1.B109:Sheet1.B109">Sample (Yellow triangle)</text:p>
              </table:table-cell>
            </table:table-row>
          </table:table-header-rows>
          <table:table-rows>
            <table:table-row>
              <table:table-cell office:value-type="string">
                <text:p text:id="Sheet1.B109:Sheet1.B109">Sample (Yellow triangle)</text:p>
              </table:table-cell>
              <table:table-cell office:value-type="float" office:value="0">
                <text:p text:id="Sheet1.B77:Sheet1.B87 Sheet1.C90:Sheet1.C91">0</text:p>
              </table:table-cell>
              <table:table-cell office:value-type="float" office:value="0">
                <text:p text:id="Sheet1.C77:Sheet1.C87">0</text:p>
              </table:table-cell>
              <table:table-cell office:value-type="float" office:value="0.356946890053176">
                <text:p text:id="Sheet1.F117:Sheet1.F134">0.356946890053176</text:p>
              </table:table-cell>
              <table:table-cell office:value-type="float" office:value="0">
                <text:p text:id="Sheet1.C117:Sheet1.C134">0</text:p>
              </table:table-cell>
              <table:table-cell office:value-type="float" office:value="0.118431844195687">
                <text:p text:id="Sheet1.F143:Sheet1.F160">0.118431844195687</text:p>
              </table:table-cell>
              <table:table-cell office:value-type="float" office:value="0">
                <text:p text:id="Sheet1.D143:Sheet1.D160">0</text:p>
              </table:table-cell>
              <table:table-cell office:value-type="float" office:value="5.14242918571144">
                <text:p text:id="Sheet1.B113:Sheet1.B113">5.14242918571144</text:p>
              </table:table-cell>
              <table:table-cell office:value-type="float" office:value="9.149875">
                <text:p text:id="Sheet1.C113:Sheet1.C113">9.149875</text:p>
              </table:table-cell>
              <table:table-cell office:value-type="float" office:value="0">
                <text:p text:id="Sheet1.D90:Sheet1.D107">0</text:p>
              </table:table-cell>
              <table:table-cell office:value-type="float" office:value="0">
                <text:p text:id="Sheet1.C90:Sheet1.C107">0</text:p>
              </table:table-cell>
              <table:table-cell office:value-type="float" office:value="5">
                <text:p text:id="Sheet1.B110:Sheet1.B110">5</text:p>
              </table:table-cell>
              <table:table-cell office:value-type="float" office:value="9.149875">
                <text:p text:id="Sheet1.C110:Sheet1.C110">9.149875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1.993199">
                <text:p>1.993199</text:p>
              </table:table-cell>
              <table:table-cell office:value-type="float" office:value="0.657859147885883">
                <text:p>0.657859147885883</text:p>
              </table:table-cell>
              <table:table-cell office:value-type="float" office:value="1.17508630164869">
                <text:p>1.17508630164869</text:p>
              </table:table-cell>
              <table:table-cell office:value-type="float" office:value="0.624779561007532">
                <text:p>0.624779561007532</text:p>
              </table:table-cell>
              <table:table-cell office:value-type="float" office:value="1.17508630164869">
                <text:p>1.175086301648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588235294117647">
                <text:p>0.588235294117647</text:p>
              </table:table-cell>
              <table:table-cell office:value-type="float" office:value="1.17508630164869">
                <text:p>1.175086301648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">
                <text:p>2</text:p>
              </table:table-cell>
              <table:table-cell office:value-type="float" office:value="3.945592">
                <text:p>3.945592</text:p>
              </table:table-cell>
              <table:table-cell office:value-type="float" office:value="1.04810551934134">
                <text:p>1.04810551934134</text:p>
              </table:table-cell>
              <table:table-cell office:value-type="float" office:value="2.34186688377773">
                <text:p>2.34186688377773</text:p>
              </table:table-cell>
              <table:table-cell office:value-type="float" office:value="1.15146546352971">
                <text:p>1.15146546352971</text:p>
              </table:table-cell>
              <table:table-cell office:value-type="float" office:value="2.34186688377773">
                <text:p>2.341866883777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17647058823529">
                <text:p>1.17647058823529</text:p>
              </table:table-cell>
              <table:table-cell office:value-type="float" office:value="2.34186688377773">
                <text:p>2.341866883777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">
                <text:p>3</text:p>
              </table:table-cell>
              <table:table-cell office:value-type="float" office:value="5.816373">
                <text:p>5.816373</text:p>
              </table:table-cell>
              <table:table-cell office:value-type="float" office:value="1.52199556570314">
                <text:p>1.52199556570314</text:p>
              </table:table-cell>
              <table:table-cell office:value-type="float" office:value="3.49203602686749">
                <text:p>3.49203602686749</text:p>
              </table:table-cell>
              <table:table-cell office:value-type="float" office:value="1.69763635681948">
                <text:p>1.69763635681948</text:p>
              </table:table-cell>
              <table:table-cell office:value-type="float" office:value="3.49203602686749">
                <text:p>3.492036026867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76470588235294">
                <text:p>1.76470588235294</text:p>
              </table:table-cell>
              <table:table-cell office:value-type="float" office:value="3.49203602686749">
                <text:p>3.492036026867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4">
                <text:p>4</text:p>
              </table:table-cell>
              <table:table-cell office:value-type="float" office:value="7.564736">
                <text:p>7.564736</text:p>
              </table:table-cell>
              <table:table-cell office:value-type="float" office:value="2.07132233490847">
                <text:p>2.07132233490847</text:p>
              </table:table-cell>
              <table:table-cell office:value-type="float" office:value="4.61728801139833">
                <text:p>4.61728801139833</text:p>
              </table:table-cell>
              <table:table-cell office:value-type="float" office:value="2.26236618411872">
                <text:p>2.26236618411872</text:p>
              </table:table-cell>
              <table:table-cell office:value-type="float" office:value="4.61728801139833">
                <text:p>4.617288011398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35294117647059">
                <text:p>2.35294117647059</text:p>
              </table:table-cell>
              <table:table-cell office:value-type="float" office:value="4.61728801139833">
                <text:p>4.617288011398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5">
                <text:p>5</text:p>
              </table:table-cell>
              <table:table-cell office:value-type="float" office:value="9.149875">
                <text:p>9.149875</text:p>
              </table:table-cell>
              <table:table-cell office:value-type="float" office:value="2.685477815591">
                <text:p>2.685477815591</text:p>
              </table:table-cell>
              <table:table-cell office:value-type="float" office:value="5.7093171178506">
                <text:p>5.7093171178506</text:p>
              </table:table-cell>
              <table:table-cell office:value-type="float" office:value="2.84461392169874">
                <text:p>2.84461392169874</text:p>
              </table:table-cell>
              <table:table-cell office:value-type="float" office:value="5.7093171178506">
                <text:p>5.70931711785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94117647058824">
                <text:p>2.94117647058824</text:p>
              </table:table-cell>
              <table:table-cell office:value-type="float" office:value="5.7093171178506">
                <text:p>5.70931711785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6">
                <text:p>6</text:p>
              </table:table-cell>
              <table:table-cell office:value-type="float" office:value="10.530984">
                <text:p>10.530984</text:p>
              </table:table-cell>
              <table:table-cell office:value-type="float" office:value="3.35161457274109">
                <text:p>3.35161457274109</text:p>
              </table:table-cell>
              <table:table-cell office:value-type="float" office:value="6.75981762670466">
                <text:p>6.75981762670466</text:p>
              </table:table-cell>
              <table:table-cell office:value-type="float" office:value="3.44316193531334">
                <text:p>3.44316193531334</text:p>
              </table:table-cell>
              <table:table-cell office:value-type="float" office:value="6.75981762670466">
                <text:p>6.759817626704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.52941176470588">
                <text:p>3.52941176470588</text:p>
              </table:table-cell>
              <table:table-cell office:value-type="float" office:value="6.75981762670466">
                <text:p>6.759817626704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7">
                <text:p>7</text:p>
              </table:table-cell>
              <table:table-cell office:value-type="float" office:value="11.667257">
                <text:p>11.667257</text:p>
              </table:table-cell>
              <table:table-cell office:value-type="float" office:value="4.05485356498313">
                <text:p>4.05485356498313</text:p>
              </table:table-cell>
              <table:table-cell office:value-type="float" office:value="7.76048381844087">
                <text:p>7.76048381844087</text:p>
              </table:table-cell>
              <table:table-cell office:value-type="float" office:value="4.05652247854736">
                <text:p>4.05652247854736</text:p>
              </table:table-cell>
              <table:table-cell office:value-type="float" office:value="7.76048381844087">
                <text:p>7.760483818440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11764705882353">
                <text:p>4.11764705882353</text:p>
              </table:table-cell>
              <table:table-cell office:value-type="float" office:value="7.76048381844087">
                <text:p>7.760483818440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8">
                <text:p>8</text:p>
              </table:table-cell>
              <table:table-cell office:value-type="float" office:value="12.517888">
                <text:p>12.517888</text:p>
              </table:table-cell>
              <table:table-cell office:value-type="float" office:value="4.77853814347001">
                <text:p>4.77853814347001</text:p>
              </table:table-cell>
              <table:table-cell office:value-type="float" office:value="8.70300997353959">
                <text:p>8.70300997353959</text:p>
              </table:table-cell>
              <table:table-cell office:value-type="float" office:value="4.68279075929167">
                <text:p>4.68279075929167</text:p>
              </table:table-cell>
              <table:table-cell office:value-type="float" office:value="8.70300997353959">
                <text:p>8.703009973539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70588235294118">
                <text:p>4.70588235294118</text:p>
              </table:table-cell>
              <table:table-cell office:value-type="float" office:value="8.70300997353959">
                <text:p>8.703009973539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9">
                <text:p>9</text:p>
              </table:table-cell>
              <table:table-cell office:value-type="float" office:value="13.042071">
                <text:p>13.042071</text:p>
              </table:table-cell>
              <table:table-cell office:value-type="float" office:value="5.50453423239492">
                <text:p>5.50453423239492</text:p>
              </table:table-cell>
              <table:table-cell office:value-type="float" office:value="9.57909037248117">
                <text:p>9.57909037248117</text:p>
              </table:table-cell>
              <table:table-cell office:value-type="float" office:value="5.31940545534369">
                <text:p>5.31940545534369</text:p>
              </table:table-cell>
              <table:table-cell office:value-type="float" office:value="9.57909037248117">
                <text:p>9.579090372481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.29411764705882">
                <text:p>5.29411764705882</text:p>
              </table:table-cell>
              <table:table-cell office:value-type="float" office:value="9.57909037248117">
                <text:p>9.579090372481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0">
                <text:p>10</text:p>
              </table:table-cell>
              <table:table-cell office:value-type="float" office:value="13.199">
                <text:p>13.199</text:p>
              </table:table-cell>
              <table:table-cell office:value-type="float" office:value="6.21357669112017">
                <text:p>6.21357669112017</text:p>
              </table:table-cell>
              <table:table-cell office:value-type="float" office:value="10.380419295746">
                <text:p>10.380419295746</text:p>
              </table:table-cell>
              <table:table-cell office:value-type="float" office:value="5.9627431789086">
                <text:p>5.9627431789086</text:p>
              </table:table-cell>
              <table:table-cell office:value-type="float" office:value="10.380419295746">
                <text:p>10.3804192957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.88235294117647">
                <text:p>5.88235294117647</text:p>
              </table:table-cell>
              <table:table-cell office:value-type="float" office:value="10.380419295746">
                <text:p>10.3804192957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6.88566185792333">
                <text:p>6.88566185792333</text:p>
              </table:table-cell>
              <table:table-cell office:value-type="float" office:value="11.0986910238144">
                <text:p>11.0986910238144</text:p>
              </table:table-cell>
              <table:table-cell office:value-type="float" office:value="6.60740409489821">
                <text:p>6.60740409489821</text:p>
              </table:table-cell>
              <table:table-cell office:value-type="float" office:value="11.0986910238144">
                <text:p>11.09869102381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.47058823529412">
                <text:p>6.47058823529412</text:p>
              </table:table-cell>
              <table:table-cell office:value-type="float" office:value="11.0986910238144">
                <text:p>11.09869102381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17508630164869">
                <text:p>1.17508630164869</text:p>
              </table:table-cell>
              <table:table-cell office:value-type="float" office:value="1.#NAN">
                <text:p>1.#NAN</text:p>
              </table:table-cell>
              <table:table-cell office:value-type="float" office:value="7.50048627536045">
                <text:p>7.50048627536045</text:p>
              </table:table-cell>
              <table:table-cell office:value-type="float" office:value="11.7255998371667">
                <text:p>11.7255998371667</text:p>
              </table:table-cell>
              <table:table-cell office:value-type="float" office:value="7.24490458161106">
                <text:p>7.24490458161106</text:p>
              </table:table-cell>
              <table:table-cell office:value-type="float" office:value="11.7255998371667">
                <text:p>11.7255998371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.05882352941176">
                <text:p>7.05882352941176</text:p>
              </table:table-cell>
              <table:table-cell office:value-type="float" office:value="11.7255998371667">
                <text:p>11.7255998371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.03793159724658">
                <text:p>8.03793159724658</text:p>
              </table:table-cell>
              <table:table-cell office:value-type="float" office:value="12.2528400162833">
                <text:p>12.2528400162833</text:p>
              </table:table-cell>
              <table:table-cell office:value-type="float" office:value="7.86121514023977">
                <text:p>7.86121514023977</text:p>
              </table:table-cell>
              <table:table-cell office:value-type="float" office:value="12.2528400162833">
                <text:p>12.25284001628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.64705882352941">
                <text:p>7.64705882352941</text:p>
              </table:table-cell>
              <table:table-cell office:value-type="float" office:value="12.2528400162833">
                <text:p>12.25284001628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.47859567725337">
                <text:p>8.47859567725337</text:p>
              </table:table-cell>
              <table:table-cell office:value-type="float" office:value="12.6721058416446">
                <text:p>12.6721058416446</text:p>
              </table:table-cell>
              <table:table-cell office:value-type="float" office:value="8.43214022249317">
                <text:p>8.43214022249317</text:p>
              </table:table-cell>
              <table:table-cell office:value-type="float" office:value="12.6721058416446">
                <text:p>12.67210584164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.23529411764706">
                <text:p>8.23529411764706</text:p>
              </table:table-cell>
              <table:table-cell office:value-type="float" office:value="12.6721058416446">
                <text:p>12.67210584164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.80436983912392">
                <text:p>8.80436983912392</text:p>
              </table:table-cell>
              <table:table-cell office:value-type="float" office:value="12.9750915937309">
                <text:p>12.9750915937309</text:p>
              </table:table-cell>
              <table:table-cell office:value-type="float" office:value="8.91551958768266">
                <text:p>8.91551958768266</text:p>
              </table:table-cell>
              <table:table-cell office:value-type="float" office:value="12.9750915937309">
                <text:p>12.97509159373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.82352941176471">
                <text:p>8.82352941176471</text:p>
              </table:table-cell>
              <table:table-cell office:value-type="float" office:value="12.9750915937309">
                <text:p>12.97509159373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.99906232850479">
                <text:p>8.99906232850479</text:p>
              </table:table-cell>
              <table:table-cell office:value-type="float" office:value="13.1534915530226">
                <text:p>13.1534915530226</text:p>
              </table:table-cell>
              <table:table-cell office:value-type="float" office:value="9.24343466424324">
                <text:p>9.24343466424324</text:p>
              </table:table-cell>
              <table:table-cell office:value-type="float" office:value="13.1534915530226">
                <text:p>13.15349155302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.41176470588235">
                <text:p>9.41176470588235</text:p>
              </table:table-cell>
              <table:table-cell office:value-type="float" office:value="13.1534915530226">
                <text:p>13.15349155302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.04906794639523">
                <text:p>9.04906794639523</text:p>
              </table:table-cell>
              <table:table-cell office:value-type="float" office:value="13.199">
                <text:p>13.199</text:p>
              </table:table-cell>
              <table:table-cell office:value-type="float" office:value="9.33421001021866">
                <text:p>9.33421001021866</text:p>
              </table:table-cell>
              <table:table-cell office:value-type="float" office:value="13.199">
                <text:p>13.1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13.199">
                <text:p>13.1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