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54in"/>
    </style:style>
    <style:style style:name="co2" style:family="table-column">
      <style:table-column-properties fo:break-before="auto" style:column-width="0.8957in"/>
    </style:style>
    <style:style style:name="co3" style:family="table-column">
      <style:table-column-properties fo:break-before="auto" style:column-width="0.7209in"/>
    </style:style>
    <style:style style:name="co4" style:family="table-column">
      <style:table-column-properties fo:break-before="auto" style:column-width="0.9173in"/>
    </style:style>
    <style:style style:name="co5" style:family="table-column">
      <style:table-column-properties fo:break-before="auto" style:column-width="0.9937in"/>
    </style:style>
    <style:style style:name="co6" style:family="table-column">
      <style:table-column-properties fo:break-before="auto" style:column-width="1.0484in"/>
    </style:style>
    <style:style style:name="co7" style:family="table-column">
      <style:table-column-properties fo:break-before="auto" style:column-width="0.9063in"/>
    </style:style>
    <style:style style:name="co8" style:family="table-column">
      <style:table-column-properties fo:break-before="auto" style:column-width="1.3291in"/>
    </style:style>
    <style:style style:name="co9" style:family="table-column">
      <style:table-column-properties fo:break-before="auto" style:column-width="0.7374in"/>
    </style:style>
    <style:style style:name="ro1" style:family="table-row">
      <style:table-row-properties style:row-height="0.1035in" fo:break-before="auto" style:use-optimal-row-height="false"/>
    </style:style>
    <style:style style:name="ro2" style:family="table-row">
      <style:table-row-properties style:row-height="0.2591in" fo:break-before="auto" style:use-optimal-row-height="fals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232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  <style:text-properties fo:color="#ff0000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</style:style>
    <style:style style:name="ce3" style:family="table-cell" style:parent-style-name="Default">
      <style:text-properties fo:font-size="16pt" style:font-size-asian="16pt" style:font-size-complex="16pt"/>
    </style:style>
    <style:style style:name="ce4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  <style:text-properties fo:font-size="13pt" style:font-size-asian="13pt" style:font-size-complex="13pt"/>
    </style:style>
    <style:style style:name="ce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008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bottom="0.0008in solid #000000" style:cell-protect="none" style:print-content="true" style:text-align-source="fix" style:repeat-content="false" fo:border-left="0.0008in solid #000000" fo:border-right="none" fo:border-top="none"/>
      <style:paragraph-properties fo:text-align="center" fo:margin-left="0in"/>
    </style:style>
    <style:style style:name="ce8" style:family="table-cell" style:parent-style-name="Default">
      <style:table-cell-properties fo:border-bottom="none" fo:border-left="0.0008in solid #000000" fo:border-right="none" fo:border-top="0.0008in solid #000000"/>
    </style:style>
    <style:style style:name="ce9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008in solid #000000" fo:border-right="none" fo:border-top="none"/>
      <style:paragraph-properties fo:text-align="start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border-bottom="0.0008in solid #000000" style:cell-protect="protected" style:print-content="true" style:text-align-source="fix" style:repeat-content="false" fo:border-left="0.0008in solid #000000" fo:border-right="none" fo:border-top="none"/>
      <style:paragraph-properties fo:text-align="start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cell-protect="none" style:print-content="true"/>
    </style:style>
    <style:style style:name="ce12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order-bottom="0.000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15" style:family="table-cell" style:parent-style-name="Default" style:data-style-name="N116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116">
      <style:table-cell-properties fo:border-bottom="0.0008in solid #000000" style:cell-protect="protected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2">
      <style:table-cell-properties fo:border-bottom="0.0008in solid #000000" style:cell-protect="none" style:print-content="true" style:text-align-source="fix" style:repeat-content="false" fo:border-left="none" fo:border-right="none" fo:border-top="none"/>
      <style:paragraph-properties fo:text-align="center" fo:margin-left="0in"/>
    </style:style>
    <style:style style:name="ce20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2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fo:border-bottom="0.0008in solid #000000" style:cell-protect="none" style:print-content="true" style:text-align-source="fix" style:repeat-content="false" fo:border-left="none" fo:border-right="0.0008in solid #000000" fo:border-top="none"/>
      <style:paragraph-properties fo:text-align="center" fo:margin-left="0in"/>
    </style:style>
    <style:style style:name="ce24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26" style:family="table-cell" style:parent-style-name="Default" style:data-style-name="N1">
      <style:table-cell-properties style:cell-protect="none" style:print-content="true"/>
    </style:style>
    <style:style style:name="ce2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order-bottom="none" style:cell-protect="protected" style:print-content="true" style:text-align-source="fix" style:repeat-content="false" fo:border-left="none" fo:border-right="0.0008in solid #000000" fo:border-top="none"/>
      <style:paragraph-properties fo:text-align="center" fo:margin-left="0in"/>
    </style:style>
    <style:style style:name="ce29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  <style:style style:name="gr1" style:family="graphic">
      <style:graphic-properties fo:border="solid"/>
    </style:style>
    <style:style style:name="gr2" style:family="graphic">
      <style:graphic-properties draw:ole-draw-aspect="1"/>
    </style:style>
    <style:style style:name="P1" style:family="paragraph"/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" form:control-implementation="ooo:com.sun.star.form.component.ScrollBar" form:id="control1" form:value="0" form:linked-cell="Sheet1.B7" form:delay-for-repeat="PT0.50S" form:min-value="1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6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1" office:value-type="string">
            <text:p>Effect of slit width on signal-to-noise ratio in emission spectroscopy</text:p>
          </table:table-cell>
          <table:table-cell table:style-name="ce3"/>
          <table:table-cell table:style-name="Default" table:number-columns-repeated="5"/>
          <table:table-cell table:number-columns-repeated="1017"/>
        </table:table-row>
        <table:table-row table:style-name="ro3">
          <table:table-cell/>
          <table:table-cell table:style-name="ce4" office:value-type="string">
            <text:p><text:s text:c="3"/>Change slit width and observe effect on noise and signal-to-noise ratio (SNR)</text:p>
          </table:table-cell>
          <table:table-cell table:style-name="Default" table:number-columns-repeated="5"/>
          <table:table-cell table:number-columns-repeated="1017"/>
        </table:table-row>
        <table:table-row table:style-name="ro4">
          <table:table-cell/>
          <table:table-cell table:style-name="ce5" office:value-type="string">
            <text:p>slit </text:p>
          </table:table-cell>
          <table:table-cell table:style-name="ce12" office:value-type="string">
            <text:p>analyte</text:p>
          </table:table-cell>
          <table:table-cell table:style-name="ce12" office:value-type="string">
            <text:p>background</text:p>
          </table:table-cell>
          <table:table-cell table:style-name="ce12" office:value-type="string">
            <text:p>analyte</text:p>
          </table:table-cell>
          <table:table-cell table:style-name="ce12" office:value-type="string">
            <text:p>background</text:p>
          </table:table-cell>
          <table:table-cell table:style-name="ce21" office:value-type="string">
            <text:p>detector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width</text:p>
          </table:table-cell>
          <table:table-cell table:number-columns-repeated="2" table:style-name="ce13" office:value-type="string">
            <text:p>radiance</text:p>
          </table:table-cell>
          <table:table-cell table:number-columns-repeated="2" table:style-name="ce13" office:value-type="string">
            <text:p>flicker factor</text:p>
          </table:table-cell>
          <table:table-cell table:style-name="ce22" office:value-type="string">
            <text:p>noise</text:p>
          </table:table-cell>
          <table:table-cell table:number-columns-repeated="1017"/>
        </table:table-row>
        <table:table-row table:style-name="ro4">
          <table:table-cell table:style-name="ce2" office:value-type="string">
            <text:p><text:s/></text:p>
          </table:table-cell>
          <table:table-cell table:style-name="ce7" table:formula="of:=[.B7]/100" office:value-type="float" office:value="0.06">
            <text:p>0.06</text:p>
          </table:table-cell>
          <table:table-cell table:number-columns-repeated="2" table:style-name="ce14" office:value-type="float" office:value="1000">
            <text:p>1000</text:p>
          </table:table-cell>
          <table:table-cell table:number-columns-repeated="2" table:style-name="ce19" office:value-type="float" office:value="0.1">
            <text:p>0.10</text:p>
          </table:table-cell>
          <table:table-cell table:style-name="ce23" office:value-type="float" office:value="10">
            <text:p>10</text:p>
          </table:table-cell>
          <table:table-cell table:number-columns-repeated="1017"/>
        </table:table-row>
        <table:table-row table:style-name="ro5">
          <table:table-cell>
            <draw:control table:end-cell-address="Sheet1.C7" table:end-x="0.0134in" table:end-y="0.2004in" draw:z-index="2" draw:style-name="gr1" draw:text-style-name="P1" svg:width="0.9087in" svg:height="0.1776in" svg:x="0.1819in" svg:y="0.0228in" draw:control="control1"/>
          </table:table-cell>
          <table:table-cell table:style-name="Default" office:value-type="float" office:value="6">
            <text:p>6</text:p>
          </table:table-cell>
          <table:table-cell table:style-name="Default" table:number-columns-repeated="5"/>
          <table:table-cell table:number-columns-repeated="1017"/>
        </table:table-row>
        <table:table-row table:style-name="ro4">
          <table:table-cell/>
          <table:table-cell table:style-name="ce8"/>
          <table:table-cell table:style-name="ce12" office:value-type="string">
            <text:p>signal</text:p>
          </table:table-cell>
          <table:table-cell table:style-name="ce12" office:value-type="string">
            <text:p>shot noise</text:p>
          </table:table-cell>
          <table:table-cell table:style-name="ce12" office:value-type="string">
            <text:p>flicker noise</text:p>
          </table:table-cell>
          <table:table-cell table:style-name="ce12" office:value-type="string">
            <text:p>total noise</text:p>
          </table:table-cell>
          <table:table-cell table:style-name="ce24" office:value-type="string">
            <text:p>signal/noise</text:p>
          </table:table-cell>
          <table:table-cell table:style-name="ce27" office:value-type="string">
            <text:p>signal/background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>
            <text:p>Analyte</text:p>
          </table:table-cell>
          <table:table-cell table:style-name="ce15" table:formula="of:=A*W" office:value-type="float" office:value="60">
            <text:p>60.0</text:p>
          </table:table-cell>
          <table:table-cell table:style-name="ce15" table:formula="of:=SQRT([.C9])" office:value-type="float" office:value="7.74596669241483">
            <text:p>7.7</text:p>
          </table:table-cell>
          <table:table-cell table:style-name="ce15" table:formula="of:=AFF*[.C9]" office:value-type="float" office:value="6">
            <text:p>6.0</text:p>
          </table:table-cell>
          <table:table-cell table:style-name="ce18" table:formula="of:=SQRT([.D9]*[.D9]+[.D10]*[.D10]+[.E9]*[.E9]+[.E10]*[.E10]+DN*DN)" office:value-type="float" office:value="14.1325723065548">
            <text:p>14.13</text:p>
          </table:table-cell>
          <table:table-cell table:style-name="ce25" table:formula="of:=[.C9]/[.F9]" office:value-type="float" office:value="4.24551162368166">
            <text:p>4.25</text:p>
          </table:table-cell>
          <table:table-cell table:style-name="ce28" table:formula="of:=[.C9]/[.C10]" office:value-type="float" office:value="16.6666666666667">
            <text:p>16.67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>
            <text:p>Background</text:p>
          </table:table-cell>
          <table:table-cell table:style-name="ce16" table:formula="of:=B*W*W" office:value-type="float" office:value="3.6">
            <text:p>3.6</text:p>
          </table:table-cell>
          <table:table-cell table:style-name="ce16" table:formula="of:=SQRT([.C10])" office:value-type="float" office:value="1.89736659610103">
            <text:p>1.9</text:p>
          </table:table-cell>
          <table:table-cell table:style-name="ce16" table:formula="of:=BFF*[.C10]" office:value-type="float" office:value="0.36">
            <text:p>0.4</text:p>
          </table:table-cell>
          <table:table-cell table:style-name="ce20" table:number-columns-repeated="2"/>
          <table:table-cell table:style-name="ce29"/>
          <table:table-cell table:number-columns-repeated="1016"/>
        </table:table-row>
        <table:table-row table:style-name="ro4">
          <table:table-cell/>
          <table:table-cell table:style-name="Default">
            <draw:frame table:end-cell-address="Sheet1.E27" table:end-x="0.5193in" table:end-y="0.124in" draw:z-index="1" draw:style-name="gr2" svg:width="2.9898in" svg:height="2.9091in" svg:x="0.0539in" svg:y="0.0598in">
              <draw:object draw:notify-on-update-of-ranges="Sheet1.D33:Sheet1.F33 Sheet1.D34:Sheet1.F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 table:style-name="Default">
            <draw:frame table:end-cell-address="Sheet1.H27" table:end-x="1.311in" table:end-y="0.111in" draw:z-index="0" draw:style-name="gr2" svg:width="3.5827in" svg:height="2.9004in" svg:x="0.6661in" svg:y="0.0555in">
              <draw:object draw:notify-on-update-of-ranges="Sheet1.B36:Sheet1.B74 Sheet1.G36:Sheet1.G7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2"/>
          <table:table-cell table:number-columns-repeated="1017"/>
        </table:table-row>
        <table:table-row table:style-name="ro4" table:number-rows-repeated="16">
          <table:table-cell/>
          <table:table-cell table:style-name="Default" table:number-columns-repeated="6"/>
          <table:table-cell table:number-columns-repeated="1017"/>
        </table:table-row>
        <table:table-row table:style-name="ro4">
          <table:table-cell/>
          <table:table-cell table:style-name="Default" office:value-type="string">
            <text:p>© T. C. O'Haver, 2009</text:p>
          </table:table-cell>
          <table:table-cell table:style-name="Default" table:number-columns-repeated="5"/>
          <table:table-cell table:number-columns-repeated="1017"/>
        </table:table-row>
        <table:table-row table:style-name="ro4">
          <table:table-cell/>
          <table:table-cell office:value-type="float" office:value="1">
            <text:p>1.00</text:p>
          </table:table-cell>
          <table:table-cell table:style-name="Default" table:number-columns-repeated="5"/>
          <table:table-cell table:number-columns-repeated="1017"/>
        </table:table-row>
        <table:table-row table:style-name="ro4" table:number-rows-repeated="3">
          <table:table-cell/>
          <table:table-cell table:style-name="Default" table:number-columns-repeated="6"/>
          <table:table-cell table:number-columns-repeated="1017"/>
        </table:table-row>
        <table:table-row table:style-name="ro4">
          <table:table-cell/>
          <table:table-cell table:style-name="Default" table:number-columns-repeated="2"/>
          <table:table-cell table:style-name="ce17" office:value-type="string">
            <text:p>photon</text:p>
          </table:table-cell>
          <table:table-cell table:style-name="ce17" office:value-type="string">
            <text:p>flicker</text:p>
          </table:table-cell>
          <table:table-cell table:style-name="ce17" office:value-type="string">
            <text:p>detector</text:p>
          </table:table-cell>
          <table:table-cell table:style-name="Default"/>
          <table:table-cell table:number-columns-repeated="1017"/>
        </table:table-row>
        <table:table-row table:style-name="ro4">
          <table:table-cell/>
          <table:table-cell table:style-name="Default" table:number-columns-repeated="2"/>
          <table:table-cell table:style-name="ce18" table:formula="of:=([.D10]+[.D9])" office:value-type="float" office:value="9.64333328851586">
            <text:p>9.64</text:p>
          </table:table-cell>
          <table:table-cell table:style-name="ce18" table:formula="of:=([.E10]+[.E9])" office:value-type="float" office:value="6.36">
            <text:p>6.36</text:p>
          </table:table-cell>
          <table:table-cell table:style-name="ce18" table:formula="of:=DN" office:value-type="float" office:value="10">
            <text:p>10.00</text:p>
          </table:table-cell>
          <table:table-cell table:style-name="Default"/>
          <table:table-cell table:number-columns-repeated="1017"/>
        </table:table-row>
        <table:table-row table:style-name="ro4">
          <table:table-cell/>
          <table:table-cell table:style-name="Default" table:number-columns-repeated="6"/>
          <table:table-cell table:number-columns-repeated="1017"/>
        </table:table-row>
        <table:table-row table:style-name="ro4">
          <table:table-cell/>
          <table:table-cell office:value-type="float" office:value="1">
            <text:p>1.00</text:p>
          </table:table-cell>
          <table:table-cell office:value-type="float" office:value="0">
            <text:p>0.00</text:p>
          </table:table-cell>
          <table:table-cell table:formula="of:=[.C36]+[.C36]*AFF*(RAND()-0.5)+SQRT([.C36]*(RAND()))" office:value-type="float" office:value="0">
            <text:p>0.00</text:p>
          </table:table-cell>
          <table:table-cell table:formula="of:=[.$C$10]+4*[.$C$10]*BFF*(RAND()-0.5)+SQRT([.$C$10]*4*(RAND()))" office:value-type="float" office:value="5.60100099597478">
            <text:p>5.60</text:p>
          </table:table-cell>
          <table:table-cell table:formula="of:=[.B36]" office:value-type="float" office:value="1">
            <text:p>1.00</text:p>
          </table:table-cell>
          <table:table-cell table:formula="of:=[.D36]+[.E36]+4*DN*RAND()-0.5" office:value-type="float" office:value="9.69694826159978">
            <text:p>10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1.8421052631579">
            <text:p>1.84</text:p>
          </table:table-cell>
          <table:table-cell office:value-type="float" office:value="0">
            <text:p>0.00</text:p>
          </table:table-cell>
          <table:table-cell table:formula="of:=[.C37]+[.C37]*AFF*(RAND()-0.5)+SQRT([.C37]*(RAND()))" office:value-type="float" office:value="0">
            <text:p>0.00</text:p>
          </table:table-cell>
          <table:table-cell table:formula="of:=[.$C$10]+4*[.$C$10]*BFF*(RAND()-0.5)+SQRT([.$C$10]*4*(RAND()))" office:value-type="float" office:value="6.23778126130658">
            <text:p>6.24</text:p>
          </table:table-cell>
          <table:table-cell table:formula="of:=[.B37]" office:value-type="float" office:value="1.8421052631579">
            <text:p>1.84</text:p>
          </table:table-cell>
          <table:table-cell table:formula="of:=[.D37]+[.E37]+4*DN*RAND()-0.5" office:value-type="float" office:value="7.35033008943158">
            <text:p>7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2.68421052631579">
            <text:p>2.68</text:p>
          </table:table-cell>
          <table:table-cell office:value-type="float" office:value="0">
            <text:p>0.00</text:p>
          </table:table-cell>
          <table:table-cell table:formula="of:=[.C38]+[.C38]*AFF*(RAND()-0.5)+SQRT([.C38]*(RAND()))" office:value-type="float" office:value="0">
            <text:p>0.00</text:p>
          </table:table-cell>
          <table:table-cell table:formula="of:=[.$C$10]+4*[.$C$10]*BFF*(RAND()-0.5)+SQRT([.$C$10]*4*(RAND()))" office:value-type="float" office:value="5.79768523289619">
            <text:p>5.80</text:p>
          </table:table-cell>
          <table:table-cell table:formula="of:=[.B38]" office:value-type="float" office:value="2.68421052631579">
            <text:p>2.68</text:p>
          </table:table-cell>
          <table:table-cell table:formula="of:=[.D38]+[.E38]+4*DN*RAND()-0.5" office:value-type="float" office:value="29.9070602328962">
            <text:p>30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3.52631578947368">
            <text:p>3.53</text:p>
          </table:table-cell>
          <table:table-cell office:value-type="float" office:value="0">
            <text:p>0.00</text:p>
          </table:table-cell>
          <table:table-cell table:formula="of:=[.C39]+[.C39]*AFF*(RAND()-0.5)+SQRT([.C39]*(RAND()))" office:value-type="float" office:value="0">
            <text:p>0.00</text:p>
          </table:table-cell>
          <table:table-cell table:formula="of:=[.$C$10]+4*[.$C$10]*BFF*(RAND()-0.5)+SQRT([.$C$10]*4*(RAND()))" office:value-type="float" office:value="6.35394817096477">
            <text:p>6.35</text:p>
          </table:table-cell>
          <table:table-cell table:formula="of:=[.B39]" office:value-type="float" office:value="3.52631578947368">
            <text:p>3.53</text:p>
          </table:table-cell>
          <table:table-cell table:formula="of:=[.D39]+[.E39]+4*DN*RAND()-0.5" office:value-type="float" office:value="40.9674735615898">
            <text:p>41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4.36842105263158">
            <text:p>4.37</text:p>
          </table:table-cell>
          <table:table-cell office:value-type="float" office:value="0">
            <text:p>0.00</text:p>
          </table:table-cell>
          <table:table-cell table:formula="of:=[.C40]+[.C40]*AFF*(RAND()-0.5)+SQRT([.C40]*(RAND()))" office:value-type="float" office:value="0">
            <text:p>0.00</text:p>
          </table:table-cell>
          <table:table-cell table:formula="of:=[.$C$10]+4*[.$C$10]*BFF*(RAND()-0.5)+SQRT([.$C$10]*4*(RAND()))" office:value-type="float" office:value="6.78640941568297">
            <text:p>6.79</text:p>
          </table:table-cell>
          <table:table-cell table:formula="of:=[.B40]" office:value-type="float" office:value="4.36842105263158">
            <text:p>4.37</text:p>
          </table:table-cell>
          <table:table-cell table:formula="of:=[.D40]+[.E40]+4*DN*RAND()-0.5" office:value-type="float" office:value="17.581575431308">
            <text:p>18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5.21052631578947">
            <text:p>5.21</text:p>
          </table:table-cell>
          <table:table-cell office:value-type="float" office:value="0">
            <text:p>0.00</text:p>
          </table:table-cell>
          <table:table-cell table:formula="of:=[.C41]+[.C41]*AFF*(RAND()-0.5)+SQRT([.C41]*(RAND()))" office:value-type="float" office:value="0">
            <text:p>0.00</text:p>
          </table:table-cell>
          <table:table-cell table:formula="of:=[.$C$10]+4*[.$C$10]*BFF*(RAND()-0.5)+SQRT([.$C$10]*4*(RAND()))" office:value-type="float" office:value="6.37054378136389">
            <text:p>6.37</text:p>
          </table:table-cell>
          <table:table-cell table:formula="of:=[.B41]" office:value-type="float" office:value="5.21052631578947">
            <text:p>5.21</text:p>
          </table:table-cell>
          <table:table-cell table:formula="of:=[.D41]+[.E41]+4*DN*RAND()-0.5" office:value-type="float" office:value="29.1090691719889">
            <text:p>29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6.05263157894737">
            <text:p>6.05</text:p>
          </table:table-cell>
          <table:table-cell office:value-type="float" office:value="0">
            <text:p>0.00</text:p>
          </table:table-cell>
          <table:table-cell table:formula="of:=[.C42]+[.C42]*AFF*(RAND()-0.5)+SQRT([.C42]*(RAND()))" office:value-type="float" office:value="0">
            <text:p>0.00</text:p>
          </table:table-cell>
          <table:table-cell table:formula="of:=[.$C$10]+4*[.$C$10]*BFF*(RAND()-0.5)+SQRT([.$C$10]*4*(RAND()))" office:value-type="float" office:value="5.59724776306194">
            <text:p>5.60</text:p>
          </table:table-cell>
          <table:table-cell table:formula="of:=[.B42]" office:value-type="float" office:value="6.05263157894737">
            <text:p>6.05</text:p>
          </table:table-cell>
          <table:table-cell table:formula="of:=[.D42]+[.E42]+4*DN*RAND()-0.5" office:value-type="float" office:value="40.4451481536869">
            <text:p>40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6.89473684210526">
            <text:p>6.89</text:p>
          </table:table-cell>
          <table:table-cell office:value-type="float" office:value="0">
            <text:p>0.00</text:p>
          </table:table-cell>
          <table:table-cell table:formula="of:=[.C43]+[.C43]*AFF*(RAND()-0.5)+SQRT([.C43]*(RAND()))" office:value-type="float" office:value="0">
            <text:p>0.00</text:p>
          </table:table-cell>
          <table:table-cell table:formula="of:=[.$C$10]+4*[.$C$10]*BFF*(RAND()-0.5)+SQRT([.$C$10]*4*(RAND()))" office:value-type="float" office:value="7.29817531889544">
            <text:p>7.30</text:p>
          </table:table-cell>
          <table:table-cell table:formula="of:=[.B43]" office:value-type="float" office:value="6.89473684210526">
            <text:p>6.89</text:p>
          </table:table-cell>
          <table:table-cell table:formula="of:=[.D43]+[.E43]+4*DN*RAND()-0.5" office:value-type="float" office:value="38.3374819595204">
            <text:p>38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7.73684210526316">
            <text:p>7.74</text:p>
          </table:table-cell>
          <table:table-cell office:value-type="float" office:value="0">
            <text:p>0.00</text:p>
          </table:table-cell>
          <table:table-cell table:formula="of:=[.C44]+[.C44]*AFF*(RAND()-0.5)+SQRT([.C44]*(RAND()))" office:value-type="float" office:value="0">
            <text:p>0.00</text:p>
          </table:table-cell>
          <table:table-cell table:formula="of:=[.$C$10]+4*[.$C$10]*BFF*(RAND()-0.5)+SQRT([.$C$10]*4*(RAND()))" office:value-type="float" office:value="5.69984403377279">
            <text:p>5.70</text:p>
          </table:table-cell>
          <table:table-cell table:formula="of:=[.B44]" office:value-type="float" office:value="7.73684210526316">
            <text:p>7.74</text:p>
          </table:table-cell>
          <table:table-cell table:formula="of:=[.D44]+[.E44]+4*DN*RAND()-0.5" office:value-type="float" office:value="12.6546780181478">
            <text:p>13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8.57894736842105">
            <text:p>8.58</text:p>
          </table:table-cell>
          <table:table-cell office:value-type="float" office:value="0">
            <text:p>0.00</text:p>
          </table:table-cell>
          <table:table-cell table:formula="of:=[.C45]+[.C45]*AFF*(RAND()-0.5)+SQRT([.C45]*(RAND()))" office:value-type="float" office:value="0">
            <text:p>0.00</text:p>
          </table:table-cell>
          <table:table-cell table:formula="of:=[.$C$10]+4*[.$C$10]*BFF*(RAND()-0.5)+SQRT([.$C$10]*4*(RAND()))" office:value-type="float" office:value="6.89899221408719">
            <text:p>6.90</text:p>
          </table:table-cell>
          <table:table-cell table:formula="of:=[.B45]" office:value-type="float" office:value="8.57894736842105">
            <text:p>8.58</text:p>
          </table:table-cell>
          <table:table-cell table:formula="of:=[.D45]+[.E45]+4*DN*RAND()-0.5" office:value-type="float" office:value="18.8135429953372">
            <text:p>19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9.42105263157895">
            <text:p>9.42</text:p>
          </table:table-cell>
          <table:table-cell office:value-type="float" office:value="0">
            <text:p>0.00</text:p>
          </table:table-cell>
          <table:table-cell table:formula="of:=[.C46]+[.C46]*AFF*(RAND()-0.5)+SQRT([.C46]*(RAND()))" office:value-type="float" office:value="0">
            <text:p>0.00</text:p>
          </table:table-cell>
          <table:table-cell table:formula="of:=[.$C$10]+4*[.$C$10]*BFF*(RAND()-0.5)+SQRT([.$C$10]*4*(RAND()))" office:value-type="float" office:value="5.48075191006958">
            <text:p>5.48</text:p>
          </table:table-cell>
          <table:table-cell table:formula="of:=[.B46]" office:value-type="float" office:value="9.42105263157895">
            <text:p>9.42</text:p>
          </table:table-cell>
          <table:table-cell table:formula="of:=[.D46]+[.E46]+4*DN*RAND()-0.5" office:value-type="float" office:value="13.1020898006946">
            <text:p>13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10.2631578947368">
            <text:p>10.26</text:p>
          </table:table-cell>
          <table:table-cell office:value-type="float" office:value="0">
            <text:p>0.00</text:p>
          </table:table-cell>
          <table:table-cell table:formula="of:=[.C47]+[.C47]*AFF*(RAND()-0.5)+SQRT([.C47]*(RAND()))" office:value-type="float" office:value="0">
            <text:p>0.00</text:p>
          </table:table-cell>
          <table:table-cell table:formula="of:=[.$C$10]+4*[.$C$10]*BFF*(RAND()-0.5)+SQRT([.$C$10]*4*(RAND()))" office:value-type="float" office:value="5.17524479506962">
            <text:p>5.18</text:p>
          </table:table-cell>
          <table:table-cell table:formula="of:=[.B47]" office:value-type="float" office:value="10.2631578947368">
            <text:p>10.26</text:p>
          </table:table-cell>
          <table:table-cell table:formula="of:=[.D47]+[.E47]+4*DN*RAND()-0.5" office:value-type="float" office:value="27.4035162794446">
            <text:p>27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11.1052631578947">
            <text:p>11.11</text:p>
          </table:table-cell>
          <table:table-cell office:value-type="float" office:value="0">
            <text:p>0.00</text:p>
          </table:table-cell>
          <table:table-cell table:formula="of:=[.C48]+[.C48]*AFF*(RAND()-0.5)+SQRT([.C48]*(RAND()))" office:value-type="float" office:value="0">
            <text:p>0.00</text:p>
          </table:table-cell>
          <table:table-cell table:formula="of:=[.$C$10]+4*[.$C$10]*BFF*(RAND()-0.5)+SQRT([.$C$10]*4*(RAND()))" office:value-type="float" office:value="5.2371238142774">
            <text:p>5.24</text:p>
          </table:table-cell>
          <table:table-cell table:formula="of:=[.B48]" office:value-type="float" office:value="11.1052631578947">
            <text:p>11.11</text:p>
          </table:table-cell>
          <table:table-cell table:formula="of:=[.D48]+[.E48]+4*DN*RAND()-0.5" office:value-type="float" office:value="20.9871238142774">
            <text:p>21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11.9473684210526">
            <text:p>11.95</text:p>
          </table:table-cell>
          <table:table-cell office:value-type="float" office:value="0">
            <text:p>0.00</text:p>
          </table:table-cell>
          <table:table-cell table:formula="of:=[.C49]+[.C49]*AFF*(RAND()-0.5)+SQRT([.C49]*(RAND()))" office:value-type="float" office:value="0">
            <text:p>0.00</text:p>
          </table:table-cell>
          <table:table-cell table:formula="of:=[.$C$10]+4*[.$C$10]*BFF*(RAND()-0.5)+SQRT([.$C$10]*4*(RAND()))" office:value-type="float" office:value="6.56443967348033">
            <text:p>6.56</text:p>
          </table:table-cell>
          <table:table-cell table:formula="of:=[.B49]" office:value-type="float" office:value="11.9473684210526">
            <text:p>11.95</text:p>
          </table:table-cell>
          <table:table-cell table:formula="of:=[.D49]+[.E49]+4*DN*RAND()-0.5" office:value-type="float" office:value="44.8339709234803">
            <text:p>45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12.7894736842105">
            <text:p>12.79</text:p>
          </table:table-cell>
          <table:table-cell office:value-type="float" office:value="0">
            <text:p>0.00</text:p>
          </table:table-cell>
          <table:table-cell table:formula="of:=[.C50]+[.C50]*AFF*(RAND()-0.5)+SQRT([.C50]*(RAND()))" office:value-type="float" office:value="0">
            <text:p>0.00</text:p>
          </table:table-cell>
          <table:table-cell table:formula="of:=[.$C$10]+4*[.$C$10]*BFF*(RAND()-0.5)+SQRT([.$C$10]*4*(RAND()))" office:value-type="float" office:value="5.28229074557565">
            <text:p>5.28</text:p>
          </table:table-cell>
          <table:table-cell table:formula="of:=[.B50]" office:value-type="float" office:value="12.7894736842105">
            <text:p>12.79</text:p>
          </table:table-cell>
          <table:table-cell table:formula="of:=[.D50]+[.E50]+4*DN*RAND()-0.5" office:value-type="float" office:value="22.4873688705756">
            <text:p>22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13.6315789473684">
            <text:p>13.63</text:p>
          </table:table-cell>
          <table:table-cell table:formula="of:=[.$C$9]" office:value-type="float" office:value="60">
            <text:p>60.00</text:p>
          </table:table-cell>
          <table:table-cell table:formula="of:=[.C51]+[.C51]*AFF*(RAND()-0.5)+SQRT([.C51]*(RAND()))" office:value-type="float" office:value="67.7239712231138">
            <text:p>67.72</text:p>
          </table:table-cell>
          <table:table-cell table:formula="of:=[.$C$10]+4*[.$C$10]*BFF*(RAND()-0.5)+SQRT([.$C$10]*4*(RAND()))" office:value-type="float" office:value="6.32375249963242">
            <text:p>6.32</text:p>
          </table:table-cell>
          <table:table-cell table:formula="of:=[.B51]" office:value-type="float" office:value="13.6315789473684">
            <text:p>13.63</text:p>
          </table:table-cell>
          <table:table-cell table:formula="of:=[.D51]+[.E51]+4*DN*RAND()-0.5" office:value-type="float" office:value="95.4446963789962">
            <text:p>95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14.4736842105263">
            <text:p>14.47</text:p>
          </table:table-cell>
          <table:table-cell table:formula="of:=[.$C$9]" office:value-type="float" office:value="60">
            <text:p>60.00</text:p>
          </table:table-cell>
          <table:table-cell table:formula="of:=[.C52]+[.C52]*AFF*(RAND()-0.5)+SQRT([.C52]*(RAND()))" office:value-type="float" office:value="70.1037767212933">
            <text:p>70.10</text:p>
          </table:table-cell>
          <table:table-cell table:formula="of:=[.$C$10]+4*[.$C$10]*BFF*(RAND()-0.5)+SQRT([.$C$10]*4*(RAND()))" office:value-type="float" office:value="5.19593780243707">
            <text:p>5.20</text:p>
          </table:table-cell>
          <table:table-cell table:formula="of:=[.B52]" office:value-type="float" office:value="14.4736842105263">
            <text:p>14.47</text:p>
          </table:table-cell>
          <table:table-cell table:formula="of:=[.D52]+[.E52]+4*DN*RAND()-0.5" office:value-type="float" office:value="89.9547438206053">
            <text:p>90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15.3157894736842">
            <text:p>15.32</text:p>
          </table:table-cell>
          <table:table-cell table:formula="of:=[.$C$9]" office:value-type="float" office:value="60">
            <text:p>60.00</text:p>
          </table:table-cell>
          <table:table-cell table:formula="of:=[.C53]+[.C53]*AFF*(RAND()-0.5)+SQRT([.C53]*(RAND()))" office:value-type="float" office:value="61.3767527989993">
            <text:p>61.38</text:p>
          </table:table-cell>
          <table:table-cell table:formula="of:=[.$C$10]+4*[.$C$10]*BFF*(RAND()-0.5)+SQRT([.$C$10]*4*(RAND()))" office:value-type="float" office:value="6.82097613549446">
            <text:p>6.82</text:p>
          </table:table-cell>
          <table:table-cell table:formula="of:=[.B53]" office:value-type="float" office:value="15.3157894736842">
            <text:p>15.32</text:p>
          </table:table-cell>
          <table:table-cell table:formula="of:=[.D53]+[.E53]+4*DN*RAND()-0.5" office:value-type="float" office:value="76.9775140907437">
            <text:p>77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16.1578947368421">
            <text:p>16.16</text:p>
          </table:table-cell>
          <table:table-cell table:formula="of:=[.$C$9]" office:value-type="float" office:value="60">
            <text:p>60.00</text:p>
          </table:table-cell>
          <table:table-cell table:formula="of:=[.C54]+[.C54]*AFF*(RAND()-0.5)+SQRT([.C54]*(RAND()))" office:value-type="float" office:value="65.2391044022225">
            <text:p>65.24</text:p>
          </table:table-cell>
          <table:table-cell table:formula="of:=[.$C$10]+4*[.$C$10]*BFF*(RAND()-0.5)+SQRT([.$C$10]*4*(RAND()))" office:value-type="float" office:value="7.21228527190081">
            <text:p>7.21</text:p>
          </table:table-cell>
          <table:table-cell table:formula="of:=[.B54]" office:value-type="float" office:value="16.1578947368421">
            <text:p>16.16</text:p>
          </table:table-cell>
          <table:table-cell table:formula="of:=[.D54]+[.E54]+4*DN*RAND()-0.5" office:value-type="float" office:value="85.6476787366233">
            <text:p>86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17">
            <text:p>17.00</text:p>
          </table:table-cell>
          <table:table-cell table:formula="of:=[.$C$9]" office:value-type="float" office:value="60">
            <text:p>60.00</text:p>
          </table:table-cell>
          <table:table-cell table:formula="of:=[.C55]+[.C55]*AFF*(RAND()-0.5)+SQRT([.C55]*(RAND()))" office:value-type="float" office:value="62.1035817520125">
            <text:p>62.10</text:p>
          </table:table-cell>
          <table:table-cell table:formula="of:=[.$C$10]+4*[.$C$10]*BFF*(RAND()-0.5)+SQRT([.$C$10]*4*(RAND()))" office:value-type="float" office:value="7.83768481845396">
            <text:p>7.84</text:p>
          </table:table-cell>
          <table:table-cell table:formula="of:=[.B55]" office:value-type="float" office:value="17">
            <text:p>17.00</text:p>
          </table:table-cell>
          <table:table-cell table:formula="of:=[.D55]+[.E55]+4*DN*RAND()-0.5" office:value-type="float" office:value="85.1846747735915">
            <text:p>85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17.8421052631579">
            <text:p>17.84</text:p>
          </table:table-cell>
          <table:table-cell table:formula="of:=[.$C$9]" office:value-type="float" office:value="60">
            <text:p>60.00</text:p>
          </table:table-cell>
          <table:table-cell table:formula="of:=[.C56]+[.C56]*AFF*(RAND()-0.5)+SQRT([.C56]*(RAND()))" office:value-type="float" office:value="69.4053371099083">
            <text:p>69.41</text:p>
          </table:table-cell>
          <table:table-cell table:formula="of:=[.$C$10]+4*[.$C$10]*BFF*(RAND()-0.5)+SQRT([.$C$10]*4*(RAND()))" office:value-type="float" office:value="5.81188247768204">
            <text:p>5.81</text:p>
          </table:table-cell>
          <table:table-cell table:formula="of:=[.B56]" office:value-type="float" office:value="17.8421052631579">
            <text:p>17.84</text:p>
          </table:table-cell>
          <table:table-cell table:formula="of:=[.D56]+[.E56]+4*DN*RAND()-0.5" office:value-type="float" office:value="102.811702009465">
            <text:p>103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18.6842105263158">
            <text:p>18.68</text:p>
          </table:table-cell>
          <table:table-cell table:formula="of:=[.$C$9]" office:value-type="float" office:value="60">
            <text:p>60.00</text:p>
          </table:table-cell>
          <table:table-cell table:formula="of:=[.C57]+[.C57]*AFF*(RAND()-0.5)+SQRT([.C57]*(RAND()))" office:value-type="float" office:value="65.4556699195292">
            <text:p>65.46</text:p>
          </table:table-cell>
          <table:table-cell table:formula="of:=[.$C$10]+4*[.$C$10]*BFF*(RAND()-0.5)+SQRT([.$C$10]*4*(RAND()))" office:value-type="float" office:value="5.52136431335437">
            <text:p>5.52</text:p>
          </table:table-cell>
          <table:table-cell table:formula="of:=[.B57]" office:value-type="float" office:value="18.6842105263158">
            <text:p>18.68</text:p>
          </table:table-cell>
          <table:table-cell table:formula="of:=[.D57]+[.E57]+4*DN*RAND()-0.5" office:value-type="float" office:value="90.4904619672586">
            <text:p>90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19.5263157894737">
            <text:p>19.53</text:p>
          </table:table-cell>
          <table:table-cell table:formula="of:=[.$C$9]" office:value-type="float" office:value="60">
            <text:p>60.00</text:p>
          </table:table-cell>
          <table:table-cell table:formula="of:=[.C58]+[.C58]*AFF*(RAND()-0.5)+SQRT([.C58]*(RAND()))" office:value-type="float" office:value="66.8889857429765">
            <text:p>66.89</text:p>
          </table:table-cell>
          <table:table-cell table:formula="of:=[.$C$10]+4*[.$C$10]*BFF*(RAND()-0.5)+SQRT([.$C$10]*4*(RAND()))" office:value-type="float" office:value="7.10081276124594">
            <text:p>7.10</text:p>
          </table:table-cell>
          <table:table-cell table:formula="of:=[.B58]" office:value-type="float" office:value="19.5263157894737">
            <text:p>19.53</text:p>
          </table:table-cell>
          <table:table-cell table:formula="of:=[.D58]+[.E58]+4*DN*RAND()-0.5" office:value-type="float" office:value="105.407523113597">
            <text:p>105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20.3684210526316">
            <text:p>20.37</text:p>
          </table:table-cell>
          <table:table-cell table:formula="of:=[.$C$9]" office:value-type="float" office:value="60">
            <text:p>60.00</text:p>
          </table:table-cell>
          <table:table-cell table:formula="of:=[.C59]+[.C59]*AFF*(RAND()-0.5)+SQRT([.C59]*(RAND()))" office:value-type="float" office:value="63.0450606452574">
            <text:p>63.05</text:p>
          </table:table-cell>
          <table:table-cell table:formula="of:=[.$C$10]+4*[.$C$10]*BFF*(RAND()-0.5)+SQRT([.$C$10]*4*(RAND()))" office:value-type="float" office:value="7.25126493992726">
            <text:p>7.25</text:p>
          </table:table-cell>
          <table:table-cell table:formula="of:=[.B59]" office:value-type="float" office:value="20.3684210526316">
            <text:p>20.37</text:p>
          </table:table-cell>
          <table:table-cell table:formula="of:=[.D59]+[.E59]+4*DN*RAND()-0.5" office:value-type="float" office:value="86.3417357414346">
            <text:p>86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21.2105263157895">
            <text:p>21.21</text:p>
          </table:table-cell>
          <table:table-cell table:formula="of:=[.$C$9]" office:value-type="float" office:value="60">
            <text:p>60.00</text:p>
          </table:table-cell>
          <table:table-cell table:formula="of:=[.C60]+[.C60]*AFF*(RAND()-0.5)+SQRT([.C60]*(RAND()))" office:value-type="float" office:value="67.7175338896476">
            <text:p>67.72</text:p>
          </table:table-cell>
          <table:table-cell table:formula="of:=[.$C$10]+4*[.$C$10]*BFF*(RAND()-0.5)+SQRT([.$C$10]*4*(RAND()))" office:value-type="float" office:value="7.29780237484154">
            <text:p>7.30</text:p>
          </table:table-cell>
          <table:table-cell table:formula="of:=[.B60]" office:value-type="float" office:value="21.2105263157895">
            <text:p>21.21</text:p>
          </table:table-cell>
          <table:table-cell table:formula="of:=[.D60]+[.E60]+4*DN*RAND()-0.5" office:value-type="float" office:value="105.939896811364">
            <text:p>106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22.0526315789474">
            <text:p>22.05</text:p>
          </table:table-cell>
          <table:table-cell table:formula="of:=[.$C$9]" office:value-type="float" office:value="60">
            <text:p>60.00</text:p>
          </table:table-cell>
          <table:table-cell table:formula="of:=[.C61]+[.C61]*AFF*(RAND()-0.5)+SQRT([.C61]*(RAND()))" office:value-type="float" office:value="60.9510957638285">
            <text:p>60.95</text:p>
          </table:table-cell>
          <table:table-cell table:formula="of:=[.$C$10]+4*[.$C$10]*BFF*(RAND()-0.5)+SQRT([.$C$10]*4*(RAND()))" office:value-type="float" office:value="5.66869473996851">
            <text:p>5.67</text:p>
          </table:table-cell>
          <table:table-cell table:formula="of:=[.B61]" office:value-type="float" office:value="22.0526315789474">
            <text:p>22.05</text:p>
          </table:table-cell>
          <table:table-cell table:formula="of:=[.D61]+[.E61]+4*DN*RAND()-0.5" office:value-type="float" office:value="93.756509253797">
            <text:p>94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22.8947368421053">
            <text:p>22.89</text:p>
          </table:table-cell>
          <table:table-cell table:formula="of:=[.$C$9]" office:value-type="float" office:value="60">
            <text:p>60.00</text:p>
          </table:table-cell>
          <table:table-cell table:formula="of:=[.C62]+[.C62]*AFF*(RAND()-0.5)+SQRT([.C62]*(RAND()))" office:value-type="float" office:value="61.072543290614">
            <text:p>61.07</text:p>
          </table:table-cell>
          <table:table-cell table:formula="of:=[.$C$10]+4*[.$C$10]*BFF*(RAND()-0.5)+SQRT([.$C$10]*4*(RAND()))" office:value-type="float" office:value="5.80596182075474">
            <text:p>5.81</text:p>
          </table:table-cell>
          <table:table-cell table:formula="of:=[.B62]" office:value-type="float" office:value="22.8947368421053">
            <text:p>22.89</text:p>
          </table:table-cell>
          <table:table-cell table:formula="of:=[.D62]+[.E62]+4*DN*RAND()-0.5" office:value-type="float" office:value="89.1617082363688">
            <text:p>89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23.7368421052632">
            <text:p>23.74</text:p>
          </table:table-cell>
          <table:table-cell office:value-type="float" office:value="0">
            <text:p>0.00</text:p>
          </table:table-cell>
          <table:table-cell table:formula="of:=[.C63]+[.C63]*AFF*(RAND()-0.5)+SQRT([.C63]*(RAND()))" office:value-type="float" office:value="0">
            <text:p>0.00</text:p>
          </table:table-cell>
          <table:table-cell table:formula="of:=[.$C$10]+4*[.$C$10]*BFF*(RAND()-0.5)+SQRT([.$C$10]*4*(RAND()))" office:value-type="float" office:value="6.46594724893733">
            <text:p>6.47</text:p>
          </table:table-cell>
          <table:table-cell table:formula="of:=[.B63]" office:value-type="float" office:value="23.7368421052632">
            <text:p>23.74</text:p>
          </table:table-cell>
          <table:table-cell table:formula="of:=[.D63]+[.E63]+4*DN*RAND()-0.5" office:value-type="float" office:value="40.6107226395623">
            <text:p>41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24.5789473684211">
            <text:p>24.58</text:p>
          </table:table-cell>
          <table:table-cell office:value-type="float" office:value="0">
            <text:p>0.00</text:p>
          </table:table-cell>
          <table:table-cell table:formula="of:=[.C64]+[.C64]*AFF*(RAND()-0.5)+SQRT([.C64]*(RAND()))" office:value-type="float" office:value="0">
            <text:p>0.00</text:p>
          </table:table-cell>
          <table:table-cell table:formula="of:=[.$C$10]+4*[.$C$10]*BFF*(RAND()-0.5)+SQRT([.$C$10]*4*(RAND()))" office:value-type="float" office:value="5.59384098747928">
            <text:p>5.59</text:p>
          </table:table-cell>
          <table:table-cell table:formula="of:=[.B64]" office:value-type="float" office:value="24.5789473684211">
            <text:p>24.58</text:p>
          </table:table-cell>
          <table:table-cell table:formula="of:=[.D64]+[.E64]+4*DN*RAND()-0.5" office:value-type="float" office:value="10.0865167687293">
            <text:p>10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25.4210526315789">
            <text:p>25.42</text:p>
          </table:table-cell>
          <table:table-cell office:value-type="float" office:value="0">
            <text:p>0.00</text:p>
          </table:table-cell>
          <table:table-cell table:formula="of:=[.C65]+[.C65]*AFF*(RAND()-0.5)+SQRT([.C65]*(RAND()))" office:value-type="float" office:value="0">
            <text:p>0.00</text:p>
          </table:table-cell>
          <table:table-cell table:formula="of:=[.$C$10]+4*[.$C$10]*BFF*(RAND()-0.5)+SQRT([.$C$10]*4*(RAND()))" office:value-type="float" office:value="5.90277145781195">
            <text:p>5.90</text:p>
          </table:table-cell>
          <table:table-cell table:formula="of:=[.B65]" office:value-type="float" office:value="25.4210526315789">
            <text:p>25.42</text:p>
          </table:table-cell>
          <table:table-cell table:formula="of:=[.D65]+[.E65]+4*DN*RAND()-0.5" office:value-type="float" office:value="32.342468723437">
            <text:p>32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26.2631578947368">
            <text:p>26.26</text:p>
          </table:table-cell>
          <table:table-cell office:value-type="float" office:value="0">
            <text:p>0.00</text:p>
          </table:table-cell>
          <table:table-cell table:formula="of:=[.C66]+[.C66]*AFF*(RAND()-0.5)+SQRT([.C66]*(RAND()))" office:value-type="float" office:value="0">
            <text:p>0.00</text:p>
          </table:table-cell>
          <table:table-cell table:formula="of:=[.$C$10]+4*[.$C$10]*BFF*(RAND()-0.5)+SQRT([.$C$10]*4*(RAND()))" office:value-type="float" office:value="5.17062677545079">
            <text:p>5.17</text:p>
          </table:table-cell>
          <table:table-cell table:formula="of:=[.B66]" office:value-type="float" office:value="26.2631578947368">
            <text:p>26.26</text:p>
          </table:table-cell>
          <table:table-cell table:formula="of:=[.D66]+[.E66]+4*DN*RAND()-0.5" office:value-type="float" office:value="42.5404998223258">
            <text:p>43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27.1052631578947">
            <text:p>27.11</text:p>
          </table:table-cell>
          <table:table-cell office:value-type="float" office:value="0">
            <text:p>0.00</text:p>
          </table:table-cell>
          <table:table-cell table:formula="of:=[.C67]+[.C67]*AFF*(RAND()-0.5)+SQRT([.C67]*(RAND()))" office:value-type="float" office:value="0">
            <text:p>0.00</text:p>
          </table:table-cell>
          <table:table-cell table:formula="of:=[.$C$10]+4*[.$C$10]*BFF*(RAND()-0.5)+SQRT([.$C$10]*4*(RAND()))" office:value-type="float" office:value="5.28393431150271">
            <text:p>5.28</text:p>
          </table:table-cell>
          <table:table-cell table:formula="of:=[.B67]" office:value-type="float" office:value="27.1052631578947">
            <text:p>27.11</text:p>
          </table:table-cell>
          <table:table-cell table:formula="of:=[.D67]+[.E67]+4*DN*RAND()-0.5" office:value-type="float" office:value="12.3522936865027">
            <text:p>12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27.9473684210526">
            <text:p>27.95</text:p>
          </table:table-cell>
          <table:table-cell office:value-type="float" office:value="0">
            <text:p>0.00</text:p>
          </table:table-cell>
          <table:table-cell table:formula="of:=[.C68]+[.C68]*AFF*(RAND()-0.5)+SQRT([.C68]*(RAND()))" office:value-type="float" office:value="0">
            <text:p>0.00</text:p>
          </table:table-cell>
          <table:table-cell table:formula="of:=[.$C$10]+4*[.$C$10]*BFF*(RAND()-0.5)+SQRT([.$C$10]*4*(RAND()))" office:value-type="float" office:value="5.35979990003953">
            <text:p>5.36</text:p>
          </table:table-cell>
          <table:table-cell table:formula="of:=[.B68]" office:value-type="float" office:value="27.9473684210526">
            <text:p>27.95</text:p>
          </table:table-cell>
          <table:table-cell table:formula="of:=[.D68]+[.E68]+4*DN*RAND()-0.5" office:value-type="float" office:value="44.3837256812895">
            <text:p>44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28.7894736842105">
            <text:p>28.79</text:p>
          </table:table-cell>
          <table:table-cell office:value-type="float" office:value="0">
            <text:p>0.00</text:p>
          </table:table-cell>
          <table:table-cell table:formula="of:=[.C69]+[.C69]*AFF*(RAND()-0.5)+SQRT([.C69]*(RAND()))" office:value-type="float" office:value="0">
            <text:p>0.00</text:p>
          </table:table-cell>
          <table:table-cell table:formula="of:=[.$C$10]+4*[.$C$10]*BFF*(RAND()-0.5)+SQRT([.$C$10]*4*(RAND()))" office:value-type="float" office:value="4.07263193651796">
            <text:p>4.07</text:p>
          </table:table-cell>
          <table:table-cell table:formula="of:=[.B69]" office:value-type="float" office:value="28.7894736842105">
            <text:p>28.79</text:p>
          </table:table-cell>
          <table:table-cell table:formula="of:=[.D69]+[.E69]+4*DN*RAND()-0.5" office:value-type="float" office:value="24.202514749018">
            <text:p>24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29.6315789473684">
            <text:p>29.63</text:p>
          </table:table-cell>
          <table:table-cell office:value-type="float" office:value="0">
            <text:p>0.00</text:p>
          </table:table-cell>
          <table:table-cell table:formula="of:=[.C70]+[.C70]*AFF*(RAND()-0.5)+SQRT([.C70]*(RAND()))" office:value-type="float" office:value="0">
            <text:p>0.00</text:p>
          </table:table-cell>
          <table:table-cell table:formula="of:=[.$C$10]+4*[.$C$10]*BFF*(RAND()-0.5)+SQRT([.$C$10]*4*(RAND()))" office:value-type="float" office:value="5.04150657631056">
            <text:p>5.04</text:p>
          </table:table-cell>
          <table:table-cell table:formula="of:=[.B70]" office:value-type="float" office:value="29.6315789473684">
            <text:p>29.63</text:p>
          </table:table-cell>
          <table:table-cell table:formula="of:=[.D70]+[.E70]+4*DN*RAND()-0.5" office:value-type="float" office:value="20.4753444669356">
            <text:p>20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30.4736842105263">
            <text:p>30.47</text:p>
          </table:table-cell>
          <table:table-cell office:value-type="float" office:value="0">
            <text:p>0.00</text:p>
          </table:table-cell>
          <table:table-cell table:formula="of:=[.C71]+[.C71]*AFF*(RAND()-0.5)+SQRT([.C71]*(RAND()))" office:value-type="float" office:value="0">
            <text:p>0.00</text:p>
          </table:table-cell>
          <table:table-cell table:formula="of:=[.$C$10]+4*[.$C$10]*BFF*(RAND()-0.5)+SQRT([.$C$10]*4*(RAND()))" office:value-type="float" office:value="6.41690559011094">
            <text:p>6.42</text:p>
          </table:table-cell>
          <table:table-cell table:formula="of:=[.B71]" office:value-type="float" office:value="30.4736842105263">
            <text:p>30.47</text:p>
          </table:table-cell>
          <table:table-cell table:formula="of:=[.D71]+[.E71]+4*DN*RAND()-0.5" office:value-type="float" office:value="27.9689075432359">
            <text:p>28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31.3157894736842">
            <text:p>31.32</text:p>
          </table:table-cell>
          <table:table-cell office:value-type="float" office:value="0">
            <text:p>0.00</text:p>
          </table:table-cell>
          <table:table-cell table:formula="of:=[.C72]+[.C72]*AFF*(RAND()-0.5)+SQRT([.C72]*(RAND()))" office:value-type="float" office:value="0">
            <text:p>0.00</text:p>
          </table:table-cell>
          <table:table-cell table:formula="of:=[.$C$10]+4*[.$C$10]*BFF*(RAND()-0.5)+SQRT([.$C$10]*4*(RAND()))" office:value-type="float" office:value="5.8638617504422">
            <text:p>5.86</text:p>
          </table:table-cell>
          <table:table-cell table:formula="of:=[.B72]" office:value-type="float" office:value="31.3157894736842">
            <text:p>31.32</text:p>
          </table:table-cell>
          <table:table-cell table:formula="of:=[.D72]+[.E72]+4*DN*RAND()-0.5" office:value-type="float" office:value="36.9568793285672">
            <text:p>37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32.1578947368421">
            <text:p>32.16</text:p>
          </table:table-cell>
          <table:table-cell office:value-type="float" office:value="0">
            <text:p>0.00</text:p>
          </table:table-cell>
          <table:table-cell table:formula="of:=[.C73]+[.C73]*AFF*(RAND()-0.5)+SQRT([.C73]*(RAND()))" office:value-type="float" office:value="0">
            <text:p>0.00</text:p>
          </table:table-cell>
          <table:table-cell table:formula="of:=[.$C$10]+4*[.$C$10]*BFF*(RAND()-0.5)+SQRT([.$C$10]*4*(RAND()))" office:value-type="float" office:value="6.34655014781705">
            <text:p>6.35</text:p>
          </table:table-cell>
          <table:table-cell table:formula="of:=[.B73]" office:value-type="float" office:value="32.1578947368421">
            <text:p>32.16</text:p>
          </table:table-cell>
          <table:table-cell table:formula="of:=[.D73]+[.E73]+4*DN*RAND()-0.5" office:value-type="float" office:value="13.4771653821921">
            <text:p>13</text:p>
          </table:table-cell>
          <table:table-cell table:number-columns-repeated="1017"/>
        </table:table-row>
        <table:table-row table:style-name="ro4">
          <table:table-cell/>
          <table:table-cell office:value-type="float" office:value="33">
            <text:p>33.00</text:p>
          </table:table-cell>
          <table:table-cell office:value-type="float" office:value="0">
            <text:p>0.00</text:p>
          </table:table-cell>
          <table:table-cell table:formula="of:=[.C74]+[.C74]*AFF*(RAND()-0.5)+SQRT([.C74]*(RAND()))" office:value-type="float" office:value="0">
            <text:p>0.00</text:p>
          </table:table-cell>
          <table:table-cell table:formula="of:=[.$C$10]+4*[.$C$10]*BFF*(RAND()-0.5)+SQRT([.$C$10]*4*(RAND()))" office:value-type="float" office:value="7.18384514281518">
            <text:p>7.18</text:p>
          </table:table-cell>
          <table:table-cell table:formula="of:=[.B74]" office:value-type="float" office:value="33">
            <text:p>33.00</text:p>
          </table:table-cell>
          <table:table-cell table:formula="of:=[.D74]+[.E74]+4*DN*RAND()-0.5" office:value-type="float" office:value="36.3176342053152">
            <text:p>36</text:p>
          </table:table-cell>
          <table:table-cell table:number-columns-repeated="1017"/>
        </table:table-row>
      </table:table>
      <table:named-expressions>
        <table:named-range table:name="DN" table:base-cell-address="$Sheet1.$A$1" table:cell-range-address=".$G$6"/>
        <table:named-range table:name="BFF" table:base-cell-address="$Sheet1.$A$1" table:cell-range-address=".$F$6"/>
        <table:named-range table:name="AFF" table:base-cell-address="$Sheet1.$A$1" table:cell-range-address=".$E$6"/>
        <table:named-range table:name="W" table:base-cell-address="$Sheet1.$A$1" table:cell-range-address=".$B$6"/>
        <table:named-range table:name="DetectorNoise" table:base-cell-address="$Sheet1.$A$1" table:cell-range-address=".$G$6"/>
        <table:named-range table:name="backgroundFF" table:base-cell-address="$Sheet1.$A$1" table:cell-range-address=".$F$6"/>
        <table:named-range table:name="analyteFF" table:base-cell-address="$Sheet1.$A$1" table:cell-range-address=".$E$6"/>
        <table:named-range table:name="B" table:base-cell-address="$Sheet1.$A$1" table:cell-range-address=".$D$6"/>
        <table:named-range table:name="A" table:base-cell-address="$Sheet1.$A$1" table:cell-range-address=".$C$6"/>
        <table:named-range table:name="SlitWidth" table:base-cell-address="$Sheet1.$A$1" table:cell-range-address="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8">07/18/2009</text:date>, <text:time>07:5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7-18T07:59:50.01</dc:date>
    <dc:creator>Tom O'Haver</dc:creator>
    <meta:generator>OpenOffice.org/3.0$Win32 OpenOffice.org_project/300m15$Build-9379</meta:generator>
    <meta:editing-duration>PT22H33M34S</meta:editing-duration>
    <meta:editing-cycles>8</meta:editing-cycles>
    <meta:document-statistic meta:table-count="1" meta:cell-count="281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.051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1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one"/>
      <style:graphic-properties draw:stroke="solid" svg:stroke-width="0.088cm" svg:stroke-color="#ff0000" draw:fill-color="#ff0000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cm" svg:stroke-color="#000000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9.101cm" svg:height="7.368cm" chart:class="chart:scatter" chart:style-name="ch1">
        <chart:title svg:x="2.936cm" svg:y="0.148cm" chart:style-name="ch2">
          <text:p>Signal with noise</text:p>
        </chart:title>
        <chart:plot-area chart:style-name="ch3" table:cell-range-address="Sheet1.B36:Sheet1.B74 Sheet1.G36:Sheet1.G74" svg:x="0.163cm" svg:y="0.798cm" svg:width="8.756cm" svg:height="6.477cm">
          <chart:axis chart:dimension="x" chart:name="primary-x" chart:style-name="ch4">
            <chart:title svg:x="4.469cm" svg:y="6.824cm" chart:style-name="ch5">
              <text:p>Time</text:p>
            </chart:title>
          </chart:axis>
          <chart:axis chart:dimension="y" chart:name="primary-y" chart:style-name="ch6">
            <chart:title svg:x="0.183cm" svg:y="4.2cm" chart:style-name="ch7">
              <text:p>Signal</text:p>
            </chart:title>
            <chart:grid chart:style-name="ch8" chart:class="major"/>
          </chart:axis>
          <chart:series chart:style-name="ch9" chart:values-cell-range-address="Sheet1.G36:Sheet1.G74" chart:class="chart:scatter">
            <chart:domain table:cell-range-address="Sheet1.B36:Sheet1.B74"/>
            <chart:data-point chart:repeated="3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B36:Sheet1.B74">1</text:p>
              </table:table-cell>
              <table:table-cell office:value-type="float" office:value="9.69694826159978">
                <text:p text:id="Sheet1.G36:Sheet1.G74">9.6969482615997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421052631579">
                <text:p>1.8421052631579</text:p>
              </table:table-cell>
              <table:table-cell office:value-type="float" office:value="7.35033008943158">
                <text:p>7.350330089431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68421052631579">
                <text:p>2.68421052631579</text:p>
              </table:table-cell>
              <table:table-cell office:value-type="float" office:value="29.9070602328962">
                <text:p>29.90706023289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52631578947368">
                <text:p>3.52631578947368</text:p>
              </table:table-cell>
              <table:table-cell office:value-type="float" office:value="40.9674735615898">
                <text:p>40.96747356158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36842105263158">
                <text:p>4.36842105263158</text:p>
              </table:table-cell>
              <table:table-cell office:value-type="float" office:value="17.581575431308">
                <text:p>17.5815754313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21052631578947">
                <text:p>5.21052631578947</text:p>
              </table:table-cell>
              <table:table-cell office:value-type="float" office:value="29.1090691719889">
                <text:p>29.10906917198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05263157894737">
                <text:p>6.05263157894737</text:p>
              </table:table-cell>
              <table:table-cell office:value-type="float" office:value="40.4451481536869">
                <text:p>40.44514815368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89473684210526">
                <text:p>6.89473684210526</text:p>
              </table:table-cell>
              <table:table-cell office:value-type="float" office:value="38.3374819595204">
                <text:p>38.33748195952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.73684210526316">
                <text:p>7.73684210526316</text:p>
              </table:table-cell>
              <table:table-cell office:value-type="float" office:value="12.6546780181478">
                <text:p>12.65467801814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57894736842105">
                <text:p>8.57894736842105</text:p>
              </table:table-cell>
              <table:table-cell office:value-type="float" office:value="18.8135429953372">
                <text:p>18.81354299533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.42105263157895">
                <text:p>9.42105263157895</text:p>
              </table:table-cell>
              <table:table-cell office:value-type="float" office:value="13.1020898006946">
                <text:p>13.10208980069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.2631578947368">
                <text:p>10.2631578947368</text:p>
              </table:table-cell>
              <table:table-cell office:value-type="float" office:value="27.4035162794446">
                <text:p>27.40351627944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.1052631578947">
                <text:p>11.1052631578947</text:p>
              </table:table-cell>
              <table:table-cell office:value-type="float" office:value="20.9871238142774">
                <text:p>20.98712381427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.9473684210526">
                <text:p>11.9473684210526</text:p>
              </table:table-cell>
              <table:table-cell office:value-type="float" office:value="44.8339709234803">
                <text:p>44.83397092348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.7894736842105">
                <text:p>12.7894736842105</text:p>
              </table:table-cell>
              <table:table-cell office:value-type="float" office:value="22.4873688705756">
                <text:p>22.48736887057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.6315789473684">
                <text:p>13.6315789473684</text:p>
              </table:table-cell>
              <table:table-cell office:value-type="float" office:value="95.4446963789962">
                <text:p>95.44469637899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.4736842105263">
                <text:p>14.4736842105263</text:p>
              </table:table-cell>
              <table:table-cell office:value-type="float" office:value="89.9547438206053">
                <text:p>89.95474382060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.3157894736842">
                <text:p>15.3157894736842</text:p>
              </table:table-cell>
              <table:table-cell office:value-type="float" office:value="76.9775140907437">
                <text:p>76.97751409074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.1578947368421">
                <text:p>16.1578947368421</text:p>
              </table:table-cell>
              <table:table-cell office:value-type="float" office:value="85.6476787366233">
                <text:p>85.64767873662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85.1846747735915">
                <text:p>85.18467477359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.8421052631579">
                <text:p>17.8421052631579</text:p>
              </table:table-cell>
              <table:table-cell office:value-type="float" office:value="102.811702009465">
                <text:p>102.8117020094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.6842105263158">
                <text:p>18.6842105263158</text:p>
              </table:table-cell>
              <table:table-cell office:value-type="float" office:value="90.4904619672586">
                <text:p>90.49046196725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.5263157894737">
                <text:p>19.5263157894737</text:p>
              </table:table-cell>
              <table:table-cell office:value-type="float" office:value="105.407523113597">
                <text:p>105.40752311359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.3684210526316">
                <text:p>20.3684210526316</text:p>
              </table:table-cell>
              <table:table-cell office:value-type="float" office:value="86.3417357414346">
                <text:p>86.34173574143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.2105263157895">
                <text:p>21.2105263157895</text:p>
              </table:table-cell>
              <table:table-cell office:value-type="float" office:value="105.939896811364">
                <text:p>105.9398968113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2.0526315789474">
                <text:p>22.0526315789474</text:p>
              </table:table-cell>
              <table:table-cell office:value-type="float" office:value="93.756509253797">
                <text:p>93.7565092537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2.8947368421053">
                <text:p>22.8947368421053</text:p>
              </table:table-cell>
              <table:table-cell office:value-type="float" office:value="89.1617082363688">
                <text:p>89.161708236368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3.7368421052632">
                <text:p>23.7368421052632</text:p>
              </table:table-cell>
              <table:table-cell office:value-type="float" office:value="40.6107226395623">
                <text:p>40.610722639562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4.5789473684211">
                <text:p>24.5789473684211</text:p>
              </table:table-cell>
              <table:table-cell office:value-type="float" office:value="10.0865167687293">
                <text:p>10.08651676872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5.4210526315789">
                <text:p>25.4210526315789</text:p>
              </table:table-cell>
              <table:table-cell office:value-type="float" office:value="32.342468723437">
                <text:p>32.34246872343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6.2631578947368">
                <text:p>26.2631578947368</text:p>
              </table:table-cell>
              <table:table-cell office:value-type="float" office:value="42.5404998223258">
                <text:p>42.54049982232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7.1052631578947">
                <text:p>27.1052631578947</text:p>
              </table:table-cell>
              <table:table-cell office:value-type="float" office:value="12.3522936865027">
                <text:p>12.35229368650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7.9473684210526">
                <text:p>27.9473684210526</text:p>
              </table:table-cell>
              <table:table-cell office:value-type="float" office:value="44.3837256812895">
                <text:p>44.38372568128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8.7894736842105">
                <text:p>28.7894736842105</text:p>
              </table:table-cell>
              <table:table-cell office:value-type="float" office:value="24.202514749018">
                <text:p>24.20251474901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.6315789473684">
                <text:p>29.6315789473684</text:p>
              </table:table-cell>
              <table:table-cell office:value-type="float" office:value="20.4753444669356">
                <text:p>20.47534446693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0.4736842105263">
                <text:p>30.4736842105263</text:p>
              </table:table-cell>
              <table:table-cell office:value-type="float" office:value="27.9689075432359">
                <text:p>27.96890754323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1.3157894736842">
                <text:p>31.3157894736842</text:p>
              </table:table-cell>
              <table:table-cell office:value-type="float" office:value="36.9568793285672">
                <text:p>36.956879328567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2.1578947368421">
                <text:p>32.1578947368421</text:p>
              </table:table-cell>
              <table:table-cell office:value-type="float" office:value="13.4771653821921">
                <text:p>13.47716538219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3">
                <text:p>33</text:p>
              </table:table-cell>
              <table:table-cell office:value-type="float" office:value="36.3176342053152">
                <text:p>36.31763420531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51cm" svg:stroke-color="#000000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595cm" svg:height="7.39cm" chart:class="chart:bar" chart:style-name="ch1">
        <chart:title svg:x="2.54cm" svg:y="0.148cm" chart:style-name="ch2">
          <text:p>Noise budget</text:p>
        </chart:title>
        <chart:plot-area chart:style-name="ch3" table:cell-range-address="Sheet1.D33:Sheet1.F34" chart:data-source-has-labels="row" svg:x="0.101cm" svg:y="0.798cm" svg:width="7.343cm" svg:height="6.445cm">
          <chart:axis chart:dimension="x" chart:name="primary-x" chart:style-name="ch4">
            <chart:categories table:cell-range-address="Sheet1.D33:Sheet1.F33"/>
          </chart:axis>
          <chart:axis chart:dimension="y" chart:name="primary-y" chart:style-name="ch5">
            <chart:title svg:x="0.152cm" svg:y="4.827cm" chart:style-name="ch6">
              <text:p>Noise level</text:p>
            </chart:title>
            <chart:grid chart:style-name="ch7" chart:class="major"/>
          </chart:axis>
          <chart:series chart:style-name="ch8" chart:values-cell-range-address="Sheet1.D34:Sheet1.F34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D33:Sheet1.F33">photon</text:p>
              </table:table-cell>
              <table:table-cell office:value-type="string">
                <text:p>flicker</text:p>
              </table:table-cell>
              <table:table-cell office:value-type="string">
                <text:p>detector</text:p>
              </table:table-cell>
            </table:table-row>
          </table:table-header-rows>
          <table:table-rows>
            <table:table-row>
              <table:table-cell office:value-type="string">
                <text:p text:id="">Row 34</text:p>
              </table:table-cell>
              <table:table-cell office:value-type="float" office:value="9.64333328851586">
                <text:p text:id="Sheet1.D34:Sheet1.F34">9.64333328851586</text:p>
              </table:table-cell>
              <table:table-cell office:value-type="float" office:value="6.36">
                <text:p>6.36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