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37cm"/>
    </style:style>
    <style:style style:name="co2" style:family="table-column">
      <style:table-column-properties fo:break-before="auto" style:column-width="3.08cm"/>
    </style:style>
    <style:style style:name="co3" style:family="table-column">
      <style:table-column-properties fo:break-before="auto" style:column-width="1.198cm"/>
    </style:style>
    <style:style style:name="co4" style:family="table-column">
      <style:table-column-properties fo:break-before="auto" style:column-width="1.363cm"/>
    </style:style>
    <style:style style:name="co5" style:family="table-column">
      <style:table-column-properties fo:break-before="auto" style:column-width="1.392cm"/>
    </style:style>
    <style:style style:name="co6" style:family="table-column">
      <style:table-column-properties fo:break-before="auto" style:column-width="1.004cm"/>
    </style:style>
    <style:style style:name="co7" style:family="table-column">
      <style:table-column-properties fo:break-before="auto" style:column-width="1.873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1">
      <style:table-cell-properties style:cell-protect="none" style:print-content="true" style:text-align-source="fix" style:repeat-content="false"/>
      <style:paragraph-properties fo:text-align="start"/>
    </style:style>
    <style:style style:name="ce2" style:family="table-cell" style:parent-style-name="Default" style:data-style-name="N100">
      <style:table-cell-properties style:cell-protect="none" style:print-content="true" style:text-align-source="fix" style:repeat-content="false"/>
      <style:paragraph-properties fo:text-align="start"/>
    </style:style>
    <style:style style:name="ce3" style:family="table-cell" style:parent-style-name="Default" style:data-style-name="N1">
      <style:table-cell-properties style:cell-protect="none" style:print-content="true"/>
    </style:style>
    <style:style style:name="ce4" style:family="table-cell" style:parent-style-name="Default" style:data-style-name="N100">
      <style:table-cell-properties style:cell-protect="none" style:print-content="true" style:text-align-source="fix" style:repeat-content="false"/>
      <style:paragraph-properties fo:text-align="start"/>
      <style:text-properties fo:color="#ff0000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100">
      <style:table-cell-properties style:cell-protect="none" style:print-content="true" style:text-align-source="fix" style:repeat-content="false"/>
      <style:paragraph-properties fo:text-align="start"/>
      <style:text-properties fo:color="#0000ff" fo:font-weight="bold" style:font-weight-asian="bold" style:font-weight-complex="bold"/>
    </style:style>
    <style:style style:name="ce6" style:family="table-cell" style:parent-style-name="Default" style:data-style-name="N100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 style:data-style-name="N2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">
      <style:table-cell-properties fo:border-bottom="none" style:cell-protect="none" style:print-content="true" fo:border-left="0.002cm solid #000000" fo:border-right="none" fo:border-top="0.002cm solid #000000"/>
    </style:style>
    <style:style style:name="ce10" style:family="table-cell" style:parent-style-name="Default" style:data-style-name="N100">
      <style:table-cell-properties fo:border-bottom="none" style:cell-protect="none" style:print-content="true" style:text-align-source="fix" style:repeat-content="false" fo:border-left="0.002cm solid #000000" fo:border-right="none" fo:border-top="none"/>
      <style:paragraph-properties fo:text-align="start"/>
    </style:style>
    <style:style style:name="ce11" style:family="table-cell" style:parent-style-name="Default" style:data-style-name="N2">
      <style:table-cell-properties fo:border-bottom="0.002cm solid #000000" style:cell-protect="none" style:print-content="true" fo:border-left="0.002cm solid #000000" fo:border-right="none" fo:border-top="none"/>
    </style:style>
    <style:style style:name="ce12" style:family="table-cell" style:parent-style-name="Default" style:data-style-name="N1">
      <style:table-cell-properties fo:border-bottom="none" fo:border-left="none" fo:border-right="0.002cm solid #000000" fo:border-top="0.002cm solid #000000"/>
    </style:style>
    <style:style style:name="ce13" style:family="table-cell" style:parent-style-name="Default" style:data-style-name="N100">
      <style:table-cell-properties fo:border-bottom="none" style:cell-protect="none" style:print-content="true" style:text-align-source="fix" style:repeat-content="false" fo:border-left="none" fo:border-right="0.002cm solid #000000" fo:border-top="none"/>
      <style:paragraph-properties fo:text-align="start"/>
    </style:style>
    <style:style style:name="ce14" style:family="table-cell" style:parent-style-name="Default" style:data-style-name="N2">
      <style:table-cell-properties fo:border-bottom="0.002cm solid #000000" style:cell-protect="none" style:print-content="true" fo:border-left="none" fo:border-right="0.002cm solid #000000" fo:border-top="none"/>
    </style:style>
    <style:style style:name="ce15" style:family="table-cell" style:parent-style-name="Default" style:data-style-name="N2">
      <style:table-cell-properties fo:border-bottom="none" style:cell-protect="none" style:print-content="true" fo:border-left="0.002cm solid #000000" fo:border-right="none" fo:border-top="none"/>
    </style:style>
    <style:style style:name="ce16" style:family="table-cell" style:parent-style-name="Default" style:data-style-name="N2">
      <style:table-cell-properties fo:border-bottom="none" style:cell-protect="none" style:print-content="true" fo:border-left="none" fo:border-right="0.002cm solid #000000" fo:border-top="none"/>
    </style:style>
    <style:style style:name="ce17" style:family="table-cell" style:parent-style-name="Default" style:data-style-name="N1">
      <style:table-cell-properties fo:border-bottom="none" style:cell-protect="none" style:print-content="true" fo:border-left="none" fo:border-right="none" fo:border-top="0.002cm solid #000000"/>
    </style:style>
    <style:style style:name="ce18" style:family="table-cell" style:parent-style-name="Default" style:data-style-name="N2">
      <style:table-cell-properties style:cell-protect="none" style:print-content="true"/>
    </style:style>
    <style:style style:name="ce19" style:family="table-cell" style:parent-style-name="Default" style:data-style-name="N2">
      <style:table-cell-properties fo:border-bottom="0.002cm solid #000000" style:cell-protect="none" style:print-content="true" fo:border-left="none" fo:border-right="none" fo:border-top="none"/>
    </style:style>
    <style:style style:name="ce20" style:family="table-cell" style:parent-style-name="Default" style:data-style-name="N1">
      <style:table-cell-properties fo:border-bottom="none" fo:border-left="none" fo:border-right="none" fo:border-top="0.002cm solid #000000"/>
    </style:style>
    <style:style style:name="ce21" style:family="table-cell" style:parent-style-name="Default" style:data-style-name="N1"/>
    <style:style style:name="gr1" style:family="graphic">
      <style:graphic-properties fo:border="solid"/>
    </style:style>
    <style:style style:name="gr2" style:family="graphic">
      <style:graphic-properties draw:ole-draw-aspect="1"/>
    </style:style>
    <style:style style:name="P1" style:family="paragraph"/>
  </office:automatic-styles>
  <office:body>
    <office:spreadsheet>
      <table:calculation-settings table:case-sensitive="false" table:use-regular-expressions="false">
        <table:iteration table:status="enable"/>
      </table:calculation-settings>
      <table:table table:name="Sheet1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value-range form:name="Scrollbar" form:control-implementation="ooo:com.sun.star.form.component.ScrollBar" form:id="control1" form:value="0" form:linked-cell="Sheet1.G4" form:delay-for-repeat="PT0.50S" form:min-value="0" form:max-value="100">
              <form:properties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TabIndex" office:value-type="float" office:value="0"/>
                <form:property form:property-name="Tabstop" office:value-type="boolean" office:boolean-value="true"/>
              </form:properties>
            </form:value-range>
          </form:form>
        </office:forms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column table:style-name="co4" table:default-cell-style-name="Default"/>
        <table:table-column table:style-name="co6" table:default-cell-style-name="Default"/>
        <table:table-column table:style-name="co4" table:default-cell-style-name="Default"/>
        <table:table-column table:style-name="co6" table:default-cell-style-name="Default"/>
        <table:table-column table:style-name="co4" table:default-cell-style-name="Default"/>
        <table:table-column table:style-name="co6" table:default-cell-style-name="Default"/>
        <table:table-column table:style-name="co4" table:default-cell-style-name="Default"/>
        <table:table-column table:style-name="co6" table:default-cell-style-name="Default"/>
        <table:table-column table:style-name="co4" table:default-cell-style-name="Default"/>
        <table:table-column table:style-name="co6" table:default-cell-style-name="Default"/>
        <table:table-column table:style-name="co4" table:default-cell-style-name="Default"/>
        <table:table-column table:style-name="co6" table:default-cell-style-name="Default"/>
        <table:table-column table:style-name="co4" table:default-cell-style-name="Default"/>
        <table:table-column table:style-name="co6" table:default-cell-style-name="Default"/>
        <table:table-column table:style-name="co4" table:default-cell-style-name="Default"/>
        <table:table-column table:style-name="co6" table:default-cell-style-name="Default"/>
        <table:table-column table:style-name="co4" table:default-cell-style-name="Default"/>
        <table:table-column table:style-name="co6" table:default-cell-style-name="Default"/>
        <table:table-column table:style-name="co4" table:default-cell-style-name="Default"/>
        <table:table-column table:style-name="co6" table:default-cell-style-name="Default"/>
        <table:table-column table:style-name="co4" table:default-cell-style-name="Default"/>
        <table:table-column table:style-name="co6" table:default-cell-style-name="Default"/>
        <table:table-column table:style-name="co4" table:default-cell-style-name="Default"/>
        <table:table-column table:style-name="co6" table:default-cell-style-name="Default"/>
        <table:table-column table:style-name="co4" table:default-cell-style-name="Default"/>
        <table:table-column table:style-name="co6" table:default-cell-style-name="Default"/>
        <table:table-column table:style-name="co4" table:default-cell-style-name="Default"/>
        <table:table-column table:style-name="co6" table:default-cell-style-name="Default"/>
        <table:table-column table:style-name="co4" table:default-cell-style-name="ce18"/>
        <table:table-column table:style-name="co6" table:default-cell-style-name="ce18"/>
        <table:table-column table:style-name="co4" table:default-cell-style-name="ce18"/>
        <table:table-column table:style-name="co6" table:default-cell-style-name="ce18"/>
        <table:table-column table:style-name="co3" table:default-cell-style-name="ce18"/>
        <table:table-column table:style-name="co6" table:default-cell-style-name="ce18"/>
        <table:table-column table:style-name="co3" table:default-cell-style-name="ce18"/>
        <table:table-column table:style-name="co6" table:default-cell-style-name="ce18"/>
        <table:table-column table:style-name="co3" table:default-cell-style-name="ce18"/>
        <table:table-column table:style-name="co6" table:default-cell-style-name="ce18"/>
        <table:table-column table:style-name="co3" table:default-cell-style-name="ce18"/>
        <table:table-column table:style-name="co6" table:default-cell-style-name="ce18"/>
        <table:table-column table:style-name="co3" table:default-cell-style-name="ce18"/>
        <table:table-column table:style-name="co6" table:default-cell-style-name="ce18"/>
        <table:table-column table:style-name="co3" table:default-cell-style-name="ce18"/>
        <table:table-column table:style-name="co6" table:default-cell-style-name="ce18"/>
        <table:table-column table:style-name="co3" table:default-cell-style-name="ce18"/>
        <table:table-column table:style-name="co6" table:default-cell-style-name="ce18"/>
        <table:table-column table:style-name="co3" table:default-cell-style-name="ce18"/>
        <table:table-column table:style-name="co6" table:default-cell-style-name="ce18"/>
        <table:table-column table:style-name="co3" table:default-cell-style-name="ce18"/>
        <table:table-column table:style-name="co6" table:default-cell-style-name="ce18"/>
        <table:table-column table:style-name="co3" table:default-cell-style-name="ce18"/>
        <table:table-column table:style-name="co6" table:default-cell-style-name="ce18"/>
        <table:table-column table:style-name="co3" table:default-cell-style-name="ce18"/>
        <table:table-column table:style-name="co6" table:default-cell-style-name="ce18"/>
        <table:table-column table:style-name="co7" table:number-columns-repeated="193" table:default-cell-style-name="Default"/>
        <table:table-row table:style-name="ro1">
          <table:table-cell table:style-name="Default"/>
          <table:table-cell table:style-name="ce4" office:value-type="string">
            <text:p>Discrete equilibrium model of chromatography</text:p>
          </table:table-cell>
          <table:table-cell table:number-columns-repeated="35"/>
          <table:table-cell table:style-name="Default" table:number-columns-repeated="26"/>
          <table:table-cell table:number-columns-repeated="193"/>
        </table:table-row>
        <table:table-row table:style-name="ro2">
          <table:table-cell table:style-name="Default"/>
          <table:table-cell table:style-name="ce5" office:value-type="string">
            <text:p>Simulation of a 30-stage Craig countercurrent distribution apparatus</text:p>
          </table:table-cell>
          <table:table-cell table:number-columns-repeated="35"/>
          <table:table-cell table:style-name="Default" table:number-columns-repeated="26"/>
          <table:table-cell table:number-columns-repeated="193"/>
        </table:table-row>
        <table:table-row table:style-name="ro2">
          <table:table-cell table:style-name="Default"/>
          <table:table-cell table:style-name="ce2" office:value-type="string">
            <text:p>Slider controls the fraction of solute in the mobile phase.</text:p>
          </table:table-cell>
          <table:table-cell table:number-columns-repeated="35"/>
          <table:table-cell table:style-name="Default" table:number-columns-repeated="26"/>
          <table:table-cell table:number-columns-repeated="193"/>
        </table:table-row>
        <table:table-row table:style-name="ro3">
          <table:table-cell table:style-name="Default"/>
          <table:table-cell table:style-name="ce6" office:value-type="string">
            <text:p>p=fraction</text:p>
          </table:table-cell>
          <table:table-cell table:number-columns-repeated="2"/>
          <table:table-cell>
            <draw:control table:end-cell-address="Sheet1.O4" table:end-x="0.259cm" table:end-y="0.506cm" draw:z-index="1" draw:style-name="gr1" draw:text-style-name="P1" svg:width="12.62cm" svg:height="0.504cm" svg:x="0.011cm" svg:y="0.002cm" draw:control="control1"/>
          </table:table-cell>
          <table:table-cell/>
          <table:table-cell office:value-type="float" office:value="53">
            <text:p>53</text:p>
          </table:table-cell>
          <table:table-cell table:number-columns-repeated="30"/>
          <table:table-cell table:style-name="Default" table:number-columns-repeated="26"/>
          <table:table-cell table:number-columns-repeated="193"/>
        </table:table-row>
        <table:table-row table:style-name="ro2">
          <table:table-cell table:style-name="Default"/>
          <table:table-cell table:style-name="ce7" office:value-type="string">
            <text:p>in mobile phase</text:p>
          </table:table-cell>
          <table:table-cell table:style-name="ce7"/>
          <table:table-cell table:style-name="ce6" office:value-type="string">
            <text:p>k'</text:p>
          </table:table-cell>
          <table:table-cell table:style-name="ce6" office:value-type="string">
            <text:p>inject</text:p>
          </table:table-cell>
          <table:table-cell table:number-columns-repeated="32"/>
          <table:table-cell table:style-name="Default" table:number-columns-repeated="26"/>
          <table:table-cell table:number-columns-repeated="193"/>
        </table:table-row>
        <table:table-row table:style-name="ro2">
          <table:table-cell table:style-name="Default"/>
          <table:table-cell table:style-name="ce8" table:formula="oooc:=[.G4]/100" office:value-type="float" office:value="0.53">
            <text:p>0.53</text:p>
          </table:table-cell>
          <table:table-cell table:style-name="ce7"/>
          <table:table-cell table:style-name="ce8" table:formula="oooc:=p/(1+p)" office:value-type="float" office:value="0.34640522875817">
            <text:p>0.35</text:p>
          </table:table-cell>
          <table:table-cell table:style-name="ce8" office:value-type="float" office:value="100">
            <text:p>100.00</text:p>
          </table:table-cell>
          <table:table-cell table:number-columns-repeated="32"/>
          <table:table-cell table:style-name="Default" table:number-columns-repeated="26"/>
          <table:table-cell table:number-columns-repeated="193"/>
        </table:table-row>
        <table:table-row table:style-name="ro2">
          <table:table-cell table:style-name="ce1" office:value-type="string">
            <text:p>Stage</text:p>
          </table:table-cell>
          <table:table-cell table:style-name="ce9" office:value-type="float" office:value="1">
            <text:p>1</text:p>
          </table:table-cell>
          <table:table-cell table:style-name="ce12"/>
          <table:table-cell table:style-name="ce9" office:value-type="float" office:value="2">
            <text:p>2</text:p>
          </table:table-cell>
          <table:table-cell table:style-name="ce12"/>
          <table:table-cell table:style-name="ce17" office:value-type="float" office:value="3">
            <text:p>3</text:p>
          </table:table-cell>
          <table:table-cell table:style-name="ce20"/>
          <table:table-cell table:style-name="ce9" office:value-type="float" office:value="4">
            <text:p>4</text:p>
          </table:table-cell>
          <table:table-cell table:style-name="ce12"/>
          <table:table-cell table:style-name="ce9" office:value-type="float" office:value="5">
            <text:p>5</text:p>
          </table:table-cell>
          <table:table-cell table:style-name="ce12"/>
          <table:table-cell table:style-name="ce9" office:value-type="float" office:value="6">
            <text:p>6</text:p>
          </table:table-cell>
          <table:table-cell table:style-name="ce12"/>
          <table:table-cell table:style-name="ce9" office:value-type="float" office:value="7">
            <text:p>7</text:p>
          </table:table-cell>
          <table:table-cell table:style-name="ce12"/>
          <table:table-cell table:style-name="ce9" office:value-type="float" office:value="8">
            <text:p>8</text:p>
          </table:table-cell>
          <table:table-cell table:style-name="ce12"/>
          <table:table-cell table:style-name="ce9" office:value-type="float" office:value="9">
            <text:p>9</text:p>
          </table:table-cell>
          <table:table-cell table:style-name="ce12"/>
          <table:table-cell table:style-name="ce9" office:value-type="float" office:value="10">
            <text:p>10</text:p>
          </table:table-cell>
          <table:table-cell table:style-name="ce12"/>
          <table:table-cell table:style-name="ce3" office:value-type="float" office:value="11">
            <text:p>11</text:p>
          </table:table-cell>
          <table:table-cell table:style-name="ce21"/>
          <table:table-cell table:style-name="ce3" office:value-type="float" office:value="12">
            <text:p>12</text:p>
          </table:table-cell>
          <table:table-cell table:style-name="ce21"/>
          <table:table-cell table:style-name="ce3" office:value-type="float" office:value="13">
            <text:p>13</text:p>
          </table:table-cell>
          <table:table-cell table:style-name="ce21"/>
          <table:table-cell table:style-name="ce3" office:value-type="float" office:value="14">
            <text:p>14</text:p>
          </table:table-cell>
          <table:table-cell table:style-name="ce21"/>
          <table:table-cell table:style-name="ce3" office:value-type="float" office:value="15">
            <text:p>15</text:p>
          </table:table-cell>
          <table:table-cell table:style-name="ce21"/>
          <table:table-cell table:style-name="ce3" office:value-type="float" office:value="16">
            <text:p>16</text:p>
          </table:table-cell>
          <table:table-cell table:style-name="ce21"/>
          <table:table-cell table:style-name="ce3" office:value-type="float" office:value="17">
            <text:p>17</text:p>
          </table:table-cell>
          <table:table-cell table:style-name="ce21"/>
          <table:table-cell table:style-name="ce3" office:value-type="float" office:value="18">
            <text:p>18</text:p>
          </table:table-cell>
          <table:table-cell table:style-name="ce21"/>
          <table:table-cell table:style-name="ce3" office:value-type="float" office:value="19">
            <text:p>19</text:p>
          </table:table-cell>
          <table:table-cell table:style-name="ce21"/>
          <table:table-cell table:style-name="ce3" office:value-type="float" office:value="20">
            <text:p>20</text:p>
          </table:table-cell>
          <table:table-cell table:style-name="ce21"/>
          <table:table-cell table:style-name="ce3" office:value-type="float" office:value="21">
            <text:p>21</text:p>
          </table:table-cell>
          <table:table-cell table:style-name="ce21"/>
          <table:table-cell table:style-name="ce3" office:value-type="float" office:value="22">
            <text:p>22</text:p>
          </table:table-cell>
          <table:table-cell table:style-name="ce1" office:value-type="string">
            <text:p/>
          </table:table-cell>
          <table:table-cell table:style-name="ce3" office:value-type="float" office:value="23">
            <text:p>23</text:p>
          </table:table-cell>
          <table:table-cell table:style-name="ce21"/>
          <table:table-cell table:style-name="ce3" office:value-type="float" office:value="24">
            <text:p>24</text:p>
          </table:table-cell>
          <table:table-cell table:style-name="ce21"/>
          <table:table-cell table:style-name="ce3" office:value-type="float" office:value="25">
            <text:p>25</text:p>
          </table:table-cell>
          <table:table-cell table:style-name="ce21"/>
          <table:table-cell table:style-name="ce3" office:value-type="float" office:value="26">
            <text:p>26</text:p>
          </table:table-cell>
          <table:table-cell table:style-name="ce21"/>
          <table:table-cell table:style-name="ce3" office:value-type="float" office:value="27">
            <text:p>27</text:p>
          </table:table-cell>
          <table:table-cell table:style-name="ce21"/>
          <table:table-cell table:style-name="ce3" office:value-type="float" office:value="28">
            <text:p>28</text:p>
          </table:table-cell>
          <table:table-cell table:style-name="ce21"/>
          <table:table-cell table:style-name="ce3" office:value-type="float" office:value="29">
            <text:p>29</text:p>
          </table:table-cell>
          <table:table-cell table:style-name="ce21"/>
          <table:table-cell table:style-name="ce3" office:value-type="float" office:value="30">
            <text:p>30</text:p>
          </table:table-cell>
          <table:table-cell table:style-name="ce21"/>
          <table:table-cell table:style-name="ce3" office:value-type="float" office:value="31">
            <text:p>31</text:p>
          </table:table-cell>
          <table:table-cell table:style-name="Default"/>
          <table:table-cell table:number-columns-repeated="193"/>
        </table:table-row>
        <table:table-row table:style-name="ro2">
          <table:table-cell table:style-name="ce2" office:value-type="string">
            <text:p>Phase</text:p>
          </table:table-cell>
          <table:table-cell table:style-name="ce10" office:value-type="string">
            <text:p>mobile</text:p>
          </table:table-cell>
          <table:table-cell table:style-name="ce13" office:value-type="string">
            <text:p>stat</text:p>
          </table:table-cell>
          <table:table-cell table:style-name="ce10" office:value-type="string">
            <text:p>mobile</text:p>
          </table:table-cell>
          <table:table-cell table:style-name="ce13" office:value-type="string">
            <text:p>stat</text:p>
          </table:table-cell>
          <table:table-cell table:style-name="ce2" office:value-type="string">
            <text:p>mobile</text:p>
          </table:table-cell>
          <table:table-cell table:style-name="ce2" office:value-type="string">
            <text:p>stat</text:p>
          </table:table-cell>
          <table:table-cell table:style-name="ce10" office:value-type="string">
            <text:p>mobile</text:p>
          </table:table-cell>
          <table:table-cell table:style-name="ce13" office:value-type="string">
            <text:p>stat</text:p>
          </table:table-cell>
          <table:table-cell table:style-name="ce10" office:value-type="string">
            <text:p>mobile</text:p>
          </table:table-cell>
          <table:table-cell table:style-name="ce13" office:value-type="string">
            <text:p>stat</text:p>
          </table:table-cell>
          <table:table-cell table:style-name="ce10" office:value-type="string">
            <text:p>mobile</text:p>
          </table:table-cell>
          <table:table-cell table:style-name="ce13" office:value-type="string">
            <text:p>stat</text:p>
          </table:table-cell>
          <table:table-cell table:style-name="ce10" office:value-type="string">
            <text:p>mobile</text:p>
          </table:table-cell>
          <table:table-cell table:style-name="ce13" office:value-type="string">
            <text:p>stat</text:p>
          </table:table-cell>
          <table:table-cell table:style-name="ce10" office:value-type="string">
            <text:p>mobile</text:p>
          </table:table-cell>
          <table:table-cell table:style-name="ce13" office:value-type="string">
            <text:p>stat</text:p>
          </table:table-cell>
          <table:table-cell table:style-name="ce10" office:value-type="string">
            <text:p>mobile</text:p>
          </table:table-cell>
          <table:table-cell table:style-name="ce13" office:value-type="string">
            <text:p>stat</text:p>
          </table:table-cell>
          <table:table-cell table:style-name="ce10" office:value-type="string">
            <text:p>mobile</text:p>
          </table:table-cell>
          <table:table-cell table:style-name="ce13" office:value-type="string">
            <text:p>stat</text:p>
          </table:table-cell>
          <table:table-cell table:style-name="ce2" office:value-type="string">
            <text:p>mobile</text:p>
          </table:table-cell>
          <table:table-cell table:style-name="ce2" office:value-type="string">
            <text:p>stat</text:p>
          </table:table-cell>
          <table:table-cell table:style-name="ce2" office:value-type="string">
            <text:p>mobile</text:p>
          </table:table-cell>
          <table:table-cell table:style-name="ce2" office:value-type="string">
            <text:p>stat</text:p>
          </table:table-cell>
          <table:table-cell table:style-name="ce2" office:value-type="string">
            <text:p>mobile</text:p>
          </table:table-cell>
          <table:table-cell table:style-name="ce2" office:value-type="string">
            <text:p>stat</text:p>
          </table:table-cell>
          <table:table-cell table:style-name="ce2" office:value-type="string">
            <text:p>mobile</text:p>
          </table:table-cell>
          <table:table-cell table:style-name="ce2" office:value-type="string">
            <text:p>stat</text:p>
          </table:table-cell>
          <table:table-cell table:style-name="ce2" office:value-type="string">
            <text:p>mobile</text:p>
          </table:table-cell>
          <table:table-cell table:style-name="ce2" office:value-type="string">
            <text:p>stat</text:p>
          </table:table-cell>
          <table:table-cell table:style-name="ce2" office:value-type="string">
            <text:p>mobile</text:p>
          </table:table-cell>
          <table:table-cell table:style-name="ce2" office:value-type="string">
            <text:p>stat</text:p>
          </table:table-cell>
          <table:table-cell table:style-name="ce2" office:value-type="string">
            <text:p>mobile</text:p>
          </table:table-cell>
          <table:table-cell table:style-name="ce2" office:value-type="string">
            <text:p>stat</text:p>
          </table:table-cell>
          <table:table-cell table:style-name="ce2" office:value-type="string">
            <text:p>mobile</text:p>
          </table:table-cell>
          <table:table-cell table:style-name="ce2" office:value-type="string">
            <text:p>stat</text:p>
          </table:table-cell>
          <table:table-cell table:style-name="ce2" office:value-type="string">
            <text:p>mobile</text:p>
          </table:table-cell>
          <table:table-cell table:style-name="ce2" office:value-type="string">
            <text:p>stat</text:p>
          </table:table-cell>
          <table:table-cell table:style-name="ce2" office:value-type="string">
            <text:p>mobile</text:p>
          </table:table-cell>
          <table:table-cell table:style-name="ce2" office:value-type="string">
            <text:p>stat</text:p>
          </table:table-cell>
          <table:table-cell table:style-name="Default" table:number-columns-repeated="6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 table:number-columns-repeated="3"/>
          <table:table-cell table:number-columns-repeated="193"/>
        </table:table-row>
        <table:table-row table:style-name="ro2">
          <table:table-cell office:value-type="float" office:value="1">
            <text:p>1</text:p>
          </table:table-cell>
          <table:table-cell table:style-name="ce11" table:formula="oooc:=[.E6]*p" office:value-type="float" office:value="53">
            <text:p>53.00</text:p>
          </table:table-cell>
          <table:table-cell table:style-name="ce14" table:formula="oooc:=[.E6]-p*[.E6]" office:value-type="float" office:value="47">
            <text:p>47.00</text:p>
          </table:table-cell>
          <table:table-cell table:style-name="ce15" table:formula="oooc:=[.C9]*p" office:value-type="float" office:value="24.91">
            <text:p>24.91</text:p>
          </table:table-cell>
          <table:table-cell table:style-name="ce16" table:formula="oooc:=[.C9]*(1-p)" office:value-type="float" office:value="22.09">
            <text:p>22.09</text:p>
          </table:table-cell>
          <table:table-cell table:style-name="ce18" table:formula="oooc:=([.E9]+[.D8])*p" office:value-type="float" office:value="11.7077">
            <text:p>11.71</text:p>
          </table:table-cell>
          <table:table-cell table:style-name="ce18" table:formula="oooc:=([.E9]+[.D8])*(1-p)" office:value-type="float" office:value="10.3823">
            <text:p>10.38</text:p>
          </table:table-cell>
          <table:table-cell table:style-name="ce15" table:formula="oooc:=[.G9]*p" office:value-type="float" office:value="5.502619">
            <text:p>5.50</text:p>
          </table:table-cell>
          <table:table-cell table:style-name="ce16" table:formula="oooc:=[.G9]*(1-p)" office:value-type="float" office:value="4.879681">
            <text:p>4.88</text:p>
          </table:table-cell>
          <table:table-cell table:style-name="ce15" table:formula="oooc:=[.I9]*p" office:value-type="float" office:value="2.58623093">
            <text:p>2.59</text:p>
          </table:table-cell>
          <table:table-cell table:style-name="ce16" table:formula="oooc:=[.I9]*(1-p)" office:value-type="float" office:value="2.29345007">
            <text:p>2.29</text:p>
          </table:table-cell>
          <table:table-cell table:style-name="ce15" table:formula="oooc:=[.K9]*p" office:value-type="float" office:value="1.2155285371">
            <text:p>1.22</text:p>
          </table:table-cell>
          <table:table-cell table:style-name="ce16" table:formula="oooc:=[.K9]*(1-p)" office:value-type="float" office:value="1.0779215329">
            <text:p>1.08</text:p>
          </table:table-cell>
          <table:table-cell table:style-name="ce15" table:formula="oooc:=[.M9]*p" office:value-type="float" office:value="0.571298412437">
            <text:p>0.57</text:p>
          </table:table-cell>
          <table:table-cell table:style-name="ce16" table:formula="oooc:=[.M9]*(1-p)" office:value-type="float" office:value="0.506623120463">
            <text:p>0.51</text:p>
          </table:table-cell>
          <table:table-cell table:style-name="ce15" table:formula="oooc:=[.O9]*p" office:value-type="float" office:value="0.26851025384539">
            <text:p>0.27</text:p>
          </table:table-cell>
          <table:table-cell table:style-name="ce16" table:formula="oooc:=[.O9]*(1-p)" office:value-type="float" office:value="0.23811286661761">
            <text:p>0.24</text:p>
          </table:table-cell>
          <table:table-cell table:style-name="ce15" table:formula="oooc:=[.Q9]*p" office:value-type="float" office:value="0.126199819307333">
            <text:p>0.13</text:p>
          </table:table-cell>
          <table:table-cell table:style-name="ce16" table:formula="oooc:=[.Q9]*(1-p)" office:value-type="float" office:value="0.111913047310277">
            <text:p>0.11</text:p>
          </table:table-cell>
          <table:table-cell table:style-name="ce15" table:formula="oooc:=[.S9]*p" office:value-type="float" office:value="0.0593139150744466">
            <text:p>0.06</text:p>
          </table:table-cell>
          <table:table-cell table:style-name="ce16" table:formula="oooc:=[.S9]*(1-p)" office:value-type="float" office:value="0.05259913223583">
            <text:p>0.05</text:p>
          </table:table-cell>
          <table:table-cell table:style-name="ce18" table:formula="oooc:=[.U9]*p" office:value-type="float" office:value="0.0278775400849899">
            <text:p>0.03</text:p>
          </table:table-cell>
          <table:table-cell table:style-name="ce18" table:formula="oooc:=[.U9]*(1-p)" office:value-type="float" office:value="0.0247215921508401">
            <text:p>0.02</text:p>
          </table:table-cell>
          <table:table-cell table:style-name="ce18" table:formula="oooc:=[.W9]*p" office:value-type="float" office:value="0.0131024438399453">
            <text:p>0.01</text:p>
          </table:table-cell>
          <table:table-cell table:style-name="ce18" table:formula="oooc:=[.W9]*(1-p)" office:value-type="float" office:value="0.0116191483108948">
            <text:p>0.01</text:p>
          </table:table-cell>
          <table:table-cell table:style-name="ce18" table:formula="oooc:=[.Y9]*p" office:value-type="float" office:value="0.00615814860477427">
            <text:p>0.01</text:p>
          </table:table-cell>
          <table:table-cell table:style-name="ce18" table:formula="oooc:=[.Y9]*(1-p)" office:value-type="float" office:value="0.00546099970612058">
            <text:p>0.01</text:p>
          </table:table-cell>
          <table:table-cell table:style-name="ce18" table:formula="oooc:=[.AA9]*p" office:value-type="float" office:value="0.00289432984424391">
            <text:p>0.00</text:p>
          </table:table-cell>
          <table:table-cell table:style-name="ce18" table:formula="oooc:=[.AA9]*(1-p)" office:value-type="float" office:value="0.00256666986187667">
            <text:p>0.00</text:p>
          </table:table-cell>
          <table:table-cell table:style-name="ce18" table:formula="oooc:=[.AC9]*p" office:value-type="float" office:value="0.00136033502679464">
            <text:p>0.00</text:p>
          </table:table-cell>
          <table:table-cell table:style-name="ce18" table:formula="oooc:=[.AC9]*(1-p)" office:value-type="float" office:value="0.00120633483508204">
            <text:p>0.00</text:p>
          </table:table-cell>
          <table:table-cell table:style-name="ce18" table:formula="oooc:=[.AE9]*p" office:value-type="float" office:value="0.000639357462593479">
            <text:p>0.00</text:p>
          </table:table-cell>
          <table:table-cell table:style-name="ce18" table:formula="oooc:=[.AE9]*(1-p)" office:value-type="float" office:value="0.000566977372488557">
            <text:p>0.00</text:p>
          </table:table-cell>
          <table:table-cell table:style-name="ce18" table:formula="oooc:=[.AG9]*p" office:value-type="float" office:value="0.000300498007418935">
            <text:p>0.00</text:p>
          </table:table-cell>
          <table:table-cell table:style-name="ce18" table:formula="oooc:=[.AG9]*(1-p)" office:value-type="float" office:value="0.000266479365069622">
            <text:p>0.00</text:p>
          </table:table-cell>
          <table:table-cell table:style-name="ce18" table:formula="oooc:=[.AI9]*p" office:value-type="float" office:value="0.0001412340634869">
            <text:p>0.00</text:p>
          </table:table-cell>
          <table:table-cell table:style-name="ce18" table:formula="oooc:=[.AI9]*(1-p)" office:value-type="float" office:value="0.000125245301582722">
            <text:p>0.00</text:p>
          </table:table-cell>
          <table:table-cell table:formula="oooc:=[.AK9]*p" office:value-type="float" office:value="0.0000663800098388428">
            <text:p>0.00</text:p>
          </table:table-cell>
          <table:table-cell table:formula="oooc:=[.AK9]*(1-p)" office:value-type="float" office:value="0.0000588652917438794">
            <text:p>0.00</text:p>
          </table:table-cell>
          <table:table-cell table:formula="oooc:=[.AM9]*p" office:value-type="float" office:value="0.0000311986046242561">
            <text:p>0.00</text:p>
          </table:table-cell>
          <table:table-cell table:formula="oooc:=[.AM9]*(1-p)" office:value-type="float" office:value="0.0000276666871196233">
            <text:p>0.00</text:p>
          </table:table-cell>
          <table:table-cell table:formula="oooc:=[.AO9]*p" office:value-type="float" office:value="0.0000146633441734004">
            <text:p>0.00</text:p>
          </table:table-cell>
          <table:table-cell table:formula="oooc:=[.AO9]*(1-p)" office:value-type="float" office:value="0.000013003342946223">
            <text:p>0.00</text:p>
          </table:table-cell>
          <table:table-cell table:formula="oooc:=[.AQ9]*p" office:value-type="float" office:value="0.00000689177176149817">
            <text:p>0.00</text:p>
          </table:table-cell>
          <table:table-cell table:formula="oooc:=[.AQ9]*(1-p)" office:value-type="float" office:value="0.00000611157118472479">
            <text:p>0.00</text:p>
          </table:table-cell>
          <table:table-cell table:formula="oooc:=[.AS9]*p" office:value-type="float" office:value="0.00000323913272790414">
            <text:p>0.00</text:p>
          </table:table-cell>
          <table:table-cell table:formula="oooc:=[.AS9]*(1-p)" office:value-type="float" office:value="0.00000287243845682065">
            <text:p>0.00</text:p>
          </table:table-cell>
          <table:table-cell table:formula="oooc:=[.AU9]*p" office:value-type="float" office:value="0.00000152239238211495">
            <text:p>0.00</text:p>
          </table:table-cell>
          <table:table-cell table:formula="oooc:=[.AU9]*(1-p)" office:value-type="float" office:value="0.00000135004607470571">
            <text:p>0.00</text:p>
          </table:table-cell>
          <table:table-cell table:formula="oooc:=([.AW9]+[.AV8])*p" office:value-type="float" office:value="0.000000715524419594025">
            <text:p>0.00</text:p>
          </table:table-cell>
          <table:table-cell table:formula="oooc:=([.AW9]+[.AV8])*(1-p)" office:value-type="float" office:value="0.000000634521655111682">
            <text:p>0.00</text:p>
          </table:table-cell>
          <table:table-cell table:formula="oooc:=([.AY9]+[.AX8])*p" office:value-type="float" office:value="0.000000336296477209191">
            <text:p>0.00</text:p>
          </table:table-cell>
          <table:table-cell table:formula="oooc:=([.AY9]+[.AX8])*(1-p)" office:value-type="float" office:value="0.000000298225177902491">
            <text:p>0.00</text:p>
          </table:table-cell>
          <table:table-cell table:formula="oooc:=([.BA9]+[.AZ8])*p" office:value-type="float" office:value="0.00000015805934428832">
            <text:p>0.00</text:p>
          </table:table-cell>
          <table:table-cell table:formula="oooc:=([.BA9]+[.AZ8])*(1-p)" office:value-type="float" office:value="0.000000140165833614171">
            <text:p>0.00</text:p>
          </table:table-cell>
          <table:table-cell table:formula="oooc:=([.BC9]+[.BB8])*p" office:value-type="float" office:value="0.0000000742878918155104">
            <text:p>0.00</text:p>
          </table:table-cell>
          <table:table-cell table:formula="oooc:=([.BC9]+[.BB8])*(1-p)" office:value-type="float" office:value="0.0000000658779417986601">
            <text:p>0.00</text:p>
          </table:table-cell>
          <table:table-cell table:formula="oooc:=([.BE9]+[.BD8])*p" office:value-type="float" office:value="0.0000000349153091532899">
            <text:p>0.00</text:p>
          </table:table-cell>
          <table:table-cell table:formula="oooc:=([.BE9]+[.BD8])*(1-p)" office:value-type="float" office:value="0.0000000309626326453703">
            <text:p>0.00</text:p>
          </table:table-cell>
          <table:table-cell table:formula="oooc:=([.BG9]+[.BF8])*p" office:value-type="float" office:value="0.0000000164101953020462">
            <text:p>0.00</text:p>
          </table:table-cell>
          <table:table-cell table:formula="oooc:=([.BG9]+[.BF8])*(1-p)" office:value-type="float" office:value="0.000000014552437343324">
            <text:p>0.00</text:p>
          </table:table-cell>
          <table:table-cell table:formula="oooc:=([.BI9]+[.BH8])*p" office:value-type="float" office:value="0.00000000771279179196173">
            <text:p>0.00</text:p>
          </table:table-cell>
          <table:table-cell table:formula="oooc:=([.BI9]+[.BH8])*(1-p)" office:value-type="float" office:value="0.00000000683964555136229">
            <text:p>0.00</text:p>
          </table:table-cell>
          <table:table-cell office:value-type="float" office:value="1">
            <text:p>1</text:p>
          </table:table-cell>
          <table:table-cell table:number-columns-repeated="192"/>
        </table:table-row>
        <table:table-row table:style-name="ro2">
          <table:table-cell office:value-type="float" office:value="2">
            <text:p>2</text:p>
          </table:table-cell>
          <table:table-cell table:number-columns-repeated="2"/>
          <table:table-cell table:style-name="ce11" table:formula="oooc:=[.B9]*p" office:value-type="float" office:value="28.09">
            <text:p>28.09</text:p>
          </table:table-cell>
          <table:table-cell table:style-name="ce14" table:formula="oooc:=[.B9]*(1-p)" office:value-type="float" office:value="24.91">
            <text:p>24.91</text:p>
          </table:table-cell>
          <table:table-cell table:style-name="ce18" table:formula="oooc:=([.E10]+[.D9])*p" office:value-type="float" office:value="26.4046">
            <text:p>26.40</text:p>
          </table:table-cell>
          <table:table-cell table:style-name="ce18" table:formula="oooc:=([.E10]+[.D9])*(1-p)" office:value-type="float" office:value="23.4154">
            <text:p>23.42</text:p>
          </table:table-cell>
          <table:table-cell table:style-name="ce15" table:formula="oooc:=([.G10]+[.F9])*p" office:value-type="float" office:value="18.615243">
            <text:p>18.62</text:p>
          </table:table-cell>
          <table:table-cell table:style-name="ce16" table:formula="oooc:=([.G10]+[.F9])*(1-p)" office:value-type="float" office:value="16.507857">
            <text:p>16.51</text:p>
          </table:table-cell>
          <table:table-cell table:style-name="ce15" table:formula="oooc:=([.I10]+[.H9])*p" office:value-type="float" office:value="11.66555228">
            <text:p>11.67</text:p>
          </table:table-cell>
          <table:table-cell table:style-name="ce16" table:formula="oooc:=([.I10]+[.H9])*(1-p)" office:value-type="float" office:value="10.34492372">
            <text:p>10.34</text:p>
          </table:table-cell>
          <table:table-cell table:style-name="ce15" table:formula="oooc:=([.K10]+[.J9])*p" office:value-type="float" office:value="6.8535119645">
            <text:p>6.85</text:p>
          </table:table-cell>
          <table:table-cell table:style-name="ce16" table:formula="oooc:=([.K10]+[.J9])*(1-p)" office:value-type="float" office:value="6.0776426855">
            <text:p>6.08</text:p>
          </table:table-cell>
          <table:table-cell table:style-name="ce15" table:formula="oooc:=([.M10]+[.L9])*p" office:value-type="float" office:value="3.865380747978">
            <text:p>3.87</text:p>
          </table:table-cell>
          <table:table-cell table:style-name="ce16" table:formula="oooc:=([.M10]+[.L9])*(1-p)" office:value-type="float" office:value="3.427790474622">
            <text:p>3.43</text:p>
          </table:table-cell>
          <table:table-cell table:style-name="ce15" table:formula="oooc:=([.O10]+[.N9])*p" office:value-type="float" office:value="2.11951711014127">
            <text:p>2.12</text:p>
          </table:table-cell>
          <table:table-cell table:style-name="ce16" table:formula="oooc:=([.O10]+[.N9])*(1-p)" office:value-type="float" office:value="1.87957177691773">
            <text:p>1.88</text:p>
          </table:table-cell>
          <table:table-cell table:style-name="ce15" table:formula="oooc:=([.Q10]+[.P9])*p" office:value-type="float" office:value="1.13848347630445">
            <text:p>1.14</text:p>
          </table:table-cell>
          <table:table-cell table:style-name="ce16" table:formula="oooc:=([.Q10]+[.P9])*(1-p)" office:value-type="float" office:value="1.00959855445867">
            <text:p>1.01</text:p>
          </table:table-cell>
          <table:table-cell table:style-name="ce15" table:formula="oooc:=([.S10]+[.R9])*p" office:value-type="float" office:value="0.601973138095979">
            <text:p>0.60</text:p>
          </table:table-cell>
          <table:table-cell table:style-name="ce16" table:formula="oooc:=([.S10]+[.R9])*(1-p)" office:value-type="float" office:value="0.53382523567002">
            <text:p>0.53</text:p>
          </table:table-cell>
          <table:table-cell table:style-name="ce18" table:formula="oooc:=([.U10]+[.T9])*p" office:value-type="float" office:value="0.314363749894567">
            <text:p>0.31</text:p>
          </table:table-cell>
          <table:table-cell table:style-name="ce18" table:formula="oooc:=([.U10]+[.T9])*(1-p)" office:value-type="float" office:value="0.278775400849899">
            <text:p>0.28</text:p>
          </table:table-cell>
          <table:table-cell table:style-name="ce18" table:formula="oooc:=([.W10]+[.V9])*p" office:value-type="float" office:value="0.162526058695491">
            <text:p>0.16</text:p>
          </table:table-cell>
          <table:table-cell table:style-name="ce18" table:formula="oooc:=([.W10]+[.V9])*(1-p)" office:value-type="float" office:value="0.144126882239398">
            <text:p>0.14</text:p>
          </table:table-cell>
          <table:table-cell table:style-name="ce18" table:formula="oooc:=([.Y10]+[.X9])*p" office:value-type="float" office:value="0.0833315428220518">
            <text:p>0.08</text:p>
          </table:table-cell>
          <table:table-cell table:style-name="ce18" table:formula="oooc:=([.Y10]+[.X9])*(1-p)" office:value-type="float" office:value="0.0738977832572912">
            <text:p>0.07</text:p>
          </table:table-cell>
          <table:table-cell table:style-name="ce18" table:formula="oooc:=([.AA10]+[.Z9])*p" office:value-type="float" office:value="0.0424296438868947">
            <text:p>0.04</text:p>
          </table:table-cell>
          <table:table-cell table:style-name="ce18" table:formula="oooc:=([.AA10]+[.Z9])*(1-p)" office:value-type="float" office:value="0.0376262879751708">
            <text:p>0.04</text:p>
          </table:table-cell>
          <table:table-cell table:style-name="ce18" table:formula="oooc:=([.AC10]+[.AB9])*p" office:value-type="float" office:value="0.0214759274442898">
            <text:p>0.02</text:p>
          </table:table-cell>
          <table:table-cell table:style-name="ce18" table:formula="oooc:=([.AC10]+[.AB9])*(1-p)" office:value-type="float" office:value="0.0190446903751249">
            <text:p>0.02</text:p>
          </table:table-cell>
          <table:table-cell table:style-name="ce18" table:formula="oooc:=([.AE10]+[.AD9])*p" office:value-type="float" office:value="0.0108146634630174">
            <text:p>0.01</text:p>
          </table:table-cell>
          <table:table-cell table:style-name="ce18" table:formula="oooc:=([.AE10]+[.AD9])*(1-p)" office:value-type="float" office:value="0.00959036193890218">
            <text:p>0.01</text:p>
          </table:table-cell>
          <table:table-cell table:style-name="ce18" table:formula="oooc:=([.AG10]+[.AF9])*p" office:value-type="float" office:value="0.0054217512827927">
            <text:p>0.01</text:p>
          </table:table-cell>
          <table:table-cell table:style-name="ce18" table:formula="oooc:=([.AG10]+[.AF9])*(1-p)" office:value-type="float" office:value="0.00480796811870296">
            <text:p>0.00</text:p>
          </table:table-cell>
          <table:table-cell table:style-name="ce18" table:formula="oooc:=([.AI10]+[.AH9])*p" office:value-type="float" office:value="0.0027074870468446">
            <text:p>0.00</text:p>
          </table:table-cell>
          <table:table-cell table:style-name="ce18" table:formula="oooc:=([.AI10]+[.AH9])*(1-p)" office:value-type="float" office:value="0.00240097907927729">
            <text:p>0.00</text:p>
          </table:table-cell>
          <table:table-cell table:formula="oooc:=([.AK10]+[.AJ9])*p" office:value-type="float" office:value="0.00134737296566502">
            <text:p>0.00</text:p>
          </table:table-cell>
          <table:table-cell table:formula="oooc:=([.AK10]+[.AJ9])*(1-p)" office:value-type="float" office:value="0.00119484017709917">
            <text:p>0.00</text:p>
          </table:table-cell>
          <table:table-cell table:formula="oooc:=([.AM10]+[.AL9])*p" office:value-type="float" office:value="0.000668446699077147">
            <text:p>0.00</text:p>
          </table:table-cell>
          <table:table-cell table:formula="oooc:=([.AM10]+[.AL9])*(1-p)" office:value-type="float" office:value="0.000592773487860866">
            <text:p>0.00</text:p>
          </table:table-cell>
          <table:table-cell table:formula="oooc:=([.AO10]+[.AN9])*p" office:value-type="float" office:value="0.000330705209017115">
            <text:p>0.00</text:p>
          </table:table-cell>
          <table:table-cell table:formula="oooc:=([.AO10]+[.AN9])*(1-p)" office:value-type="float" office:value="0.000293266883468007">
            <text:p>0.00</text:p>
          </table:table-cell>
          <table:table-cell table:formula="oooc:=([.AQ10]+[.AP9])*p" office:value-type="float" office:value="0.000163203020649946">
            <text:p>0.00</text:p>
          </table:table-cell>
          <table:table-cell table:formula="oooc:=([.AQ10]+[.AP9])*(1-p)" office:value-type="float" office:value="0.000144727206991462">
            <text:p>0.00</text:p>
          </table:table-cell>
          <table:table-cell table:formula="oooc:=([.AS10]+[.AR9])*p" office:value-type="float" office:value="0.0000803580587390687">
            <text:p>0.00</text:p>
          </table:table-cell>
          <table:table-cell table:formula="oooc:=([.AS10]+[.AR9])*(1-p)" office:value-type="float" office:value="0.0000712609200138911">
            <text:p>0.00</text:p>
          </table:table-cell>
          <table:table-cell table:formula="oooc:=([.AU10]+[.AT9])*p" office:value-type="float" office:value="0.0000394850279531515">
            <text:p>0.00</text:p>
          </table:table-cell>
          <table:table-cell table:formula="oooc:=([.AU10]+[.AT9])*(1-p)" office:value-type="float" office:value="0.0000350150247886437">
            <text:p>0.00</text:p>
          </table:table-cell>
          <table:table-cell table:formula="oooc:=([.AW10]+[.AV9])*p" office:value-type="float" office:value="0.0000193648311005021">
            <text:p>0.00</text:p>
          </table:table-cell>
          <table:table-cell table:formula="oooc:=([.AW10]+[.AV9])*(1-p)" office:value-type="float" office:value="0.0000171725860702566">
            <text:p>0.00</text:p>
          </table:table-cell>
          <table:table-cell table:formula="oooc:=([.AY10]+[.AX9])*p" office:value-type="float" office:value="0.00000948069855962082">
            <text:p>0.00</text:p>
          </table:table-cell>
          <table:table-cell table:formula="oooc:=([.AY10]+[.AX9])*(1-p)" office:value-type="float" office:value="0.00000840741193022979">
            <text:p>0.00</text:p>
          </table:table-cell>
          <table:table-cell table:formula="oooc:=([.BA10]+[.AZ9])*p" office:value-type="float" office:value="0.00000463416545594266">
            <text:p>0.00</text:p>
          </table:table-cell>
          <table:table-cell table:formula="oooc:=([.BA10]+[.AZ9])*(1-p)" office:value-type="float" office:value="0.00000410954295149632">
            <text:p>0.00</text:p>
          </table:table-cell>
          <table:table-cell table:formula="oooc:=([.BC10]+[.BB9])*p" office:value-type="float" office:value="0.00000226182921676586">
            <text:p>0.00</text:p>
          </table:table-cell>
          <table:table-cell table:formula="oooc:=([.BC10]+[.BB9])*(1-p)" office:value-type="float" office:value="0.00000200577307901878">
            <text:p>0.00</text:p>
          </table:table-cell>
          <table:table-cell table:formula="oooc:=([.BE10]+[.BD9])*p" office:value-type="float" office:value="0.00000110243231454217">
            <text:p>0.00</text:p>
          </table:table-cell>
          <table:table-cell table:formula="oooc:=([.BE10]+[.BD9])*(1-p)" office:value-type="float" office:value="0.000000977628656292117">
            <text:p>0.00</text:p>
          </table:table-cell>
          <table:table-cell table:formula="oooc:=([.BG10]+[.BF9])*p" office:value-type="float" office:value="0.000000536648301686066">
            <text:p>0.00</text:p>
          </table:table-cell>
          <table:table-cell table:formula="oooc:=([.BG10]+[.BF9])*(1-p)" office:value-type="float" office:value="0.000000475895663759341">
            <text:p>0.00</text:p>
          </table:table-cell>
          <table:table-cell table:formula="oooc:=([.BI10]+[.BH9])*p" office:value-type="float" office:value="0.000000260922105302535">
            <text:p>0.00</text:p>
          </table:table-cell>
          <table:table-cell table:formula="oooc:=([.BI10]+[.BH9])*(1-p)" office:value-type="float" office:value="0.000000231383753758852">
            <text:p>0.00</text:p>
          </table:table-cell>
          <table:table-cell office:value-type="float" office:value="2">
            <text:p>2</text:p>
          </table:table-cell>
          <table:table-cell table:number-columns-repeated="192"/>
        </table:table-row>
        <table:table-row table:style-name="ro2">
          <table:table-cell office:value-type="float" office:value="3">
            <text:p>3</text:p>
          </table:table-cell>
          <table:table-cell table:number-columns-repeated="3"/>
          <table:table-cell/>
          <table:table-cell table:style-name="ce19" table:formula="oooc:=([.E11]+[.D10])*p" office:value-type="float" office:value="14.8877">
            <text:p>14.89</text:p>
          </table:table-cell>
          <table:table-cell table:style-name="ce19" table:formula="oooc:=([.E11]+[.D10])*(1-p)" office:value-type="float" office:value="13.2023">
            <text:p>13.20</text:p>
          </table:table-cell>
          <table:table-cell table:style-name="ce15" table:formula="oooc:=([.G11]+[.F10])*p" office:value-type="float" office:value="20.991657">
            <text:p>20.99</text:p>
          </table:table-cell>
          <table:table-cell table:style-name="ce16" table:formula="oooc:=([.G11]+[.F10])*(1-p)" office:value-type="float" office:value="18.615243">
            <text:p>18.62</text:p>
          </table:table-cell>
          <table:table-cell table:style-name="ce15" table:formula="oooc:=([.I11]+[.H10])*p" office:value-type="float" office:value="19.73215758">
            <text:p>19.73</text:p>
          </table:table-cell>
          <table:table-cell table:style-name="ce16" table:formula="oooc:=([.I11]+[.H10])*(1-p)" office:value-type="float" office:value="17.49832842">
            <text:p>17.50</text:p>
          </table:table-cell>
          <table:table-cell table:style-name="ce15" table:formula="oooc:=([.K11]+[.J10])*p" office:value-type="float" office:value="15.456856771">
            <text:p>15.46</text:p>
          </table:table-cell>
          <table:table-cell table:style-name="ce16" table:formula="oooc:=([.K11]+[.J10])*(1-p)" office:value-type="float" office:value="13.707023929">
            <text:p>13.71</text:p>
          </table:table-cell>
          <table:table-cell table:style-name="ce15" table:formula="oooc:=([.M11]+[.L10])*p" office:value-type="float" office:value="10.897084023555">
            <text:p>10.90</text:p>
          </table:table-cell>
          <table:table-cell table:style-name="ce16" table:formula="oooc:=([.M11]+[.L10])*(1-p)" office:value-type="float" office:value="9.663451869945">
            <text:p>9.66</text:p>
          </table:table-cell>
          <table:table-cell table:style-name="ce15" table:formula="oooc:=([.O11]+[.N10])*p" office:value-type="float" office:value="7.17028128749919">
            <text:p>7.17</text:p>
          </table:table-cell>
          <table:table-cell table:style-name="ce16" table:formula="oooc:=([.O11]+[.N10])*(1-p)" office:value-type="float" office:value="6.35855133042381">
            <text:p>6.36</text:p>
          </table:table-cell>
          <table:table-cell table:style-name="ce15" table:formula="oooc:=([.Q11]+[.P10])*p" office:value-type="float" office:value="4.49337627349949">
            <text:p>4.49</text:p>
          </table:table-cell>
          <table:table-cell table:style-name="ce16" table:formula="oooc:=([.Q11]+[.P10])*(1-p)" office:value-type="float" office:value="3.98469216706559">
            <text:p>3.98</text:p>
          </table:table-cell>
          <table:table-cell table:style-name="ce15" table:formula="oooc:=([.S11]+[.R10])*p" office:value-type="float" office:value="2.71528309098612">
            <text:p>2.72</text:p>
          </table:table-cell>
          <table:table-cell table:style-name="ce16" table:formula="oooc:=([.S11]+[.R10])*(1-p)" office:value-type="float" office:value="2.40789255238392">
            <text:p>2.41</text:p>
          </table:table-cell>
          <table:table-cell table:style-name="ce18" table:formula="oooc:=([.U11]+[.T10])*p" office:value-type="float" office:value="1.59522881595435">
            <text:p>1.60</text:p>
          </table:table-cell>
          <table:table-cell table:style-name="ce18" table:formula="oooc:=([.U11]+[.T10])*(1-p)" office:value-type="float" office:value="1.41463687452555">
            <text:p>1.41</text:p>
          </table:table-cell>
          <table:table-cell table:style-name="ce18" table:formula="oooc:=([.W11]+[.V10])*p" office:value-type="float" office:value="0.916370330942663">
            <text:p>0.92</text:p>
          </table:table-cell>
          <table:table-cell table:style-name="ce18" table:formula="oooc:=([.W11]+[.V10])*(1-p)" office:value-type="float" office:value="0.812630293477456">
            <text:p>0.81</text:p>
          </table:table-cell>
          <table:table-cell table:style-name="ce18" table:formula="oooc:=([.Y11]+[.X10])*p" office:value-type="float" office:value="0.516832866651662">
            <text:p>0.52</text:p>
          </table:table-cell>
          <table:table-cell table:style-name="ce18" table:formula="oooc:=([.Y11]+[.X10])*(1-p)" office:value-type="float" office:value="0.458323485521285">
            <text:p>0.46</text:p>
          </table:table-cell>
          <table:table-cell table:style-name="ce18" table:formula="oooc:=([.AA11]+[.Z10])*p" office:value-type="float" office:value="0.287077165021969">
            <text:p>0.29</text:p>
          </table:table-cell>
          <table:table-cell table:style-name="ce18" table:formula="oooc:=([.AA11]+[.Z10])*(1-p)" office:value-type="float" office:value="0.254577863321368">
            <text:p>0.25</text:p>
          </table:table-cell>
          <table:table-cell table:style-name="ce18" table:formula="oooc:=([.AC11]+[.AB10])*p" office:value-type="float" office:value="0.157413978820379">
            <text:p>0.16</text:p>
          </table:table-cell>
          <table:table-cell table:style-name="ce18" table:formula="oooc:=([.AC11]+[.AB10])*(1-p)" office:value-type="float" office:value="0.139593528387884">
            <text:p>0.14</text:p>
          </table:table-cell>
          <table:table-cell table:style-name="ce18" table:formula="oooc:=([.AE11]+[.AD10])*p" office:value-type="float" office:value="0.0853668115910519">
            <text:p>0.09</text:p>
          </table:table-cell>
          <table:table-cell table:style-name="ce18" table:formula="oooc:=([.AE11]+[.AD10])*(1-p)" office:value-type="float" office:value="0.0757026442411215">
            <text:p>0.08</text:p>
          </table:table-cell>
          <table:table-cell table:style-name="ce18" table:formula="oooc:=([.AG11]+[.AF10])*p" office:value-type="float" office:value="0.0458541730831936">
            <text:p>0.05</text:p>
          </table:table-cell>
          <table:table-cell table:style-name="ce18" table:formula="oooc:=([.AG11]+[.AF10])*(1-p)" office:value-type="float" office:value="0.0406631346209453">
            <text:p>0.04</text:p>
          </table:table-cell>
          <table:table-cell table:style-name="ce18" table:formula="oooc:=([.AI11]+[.AH10])*p" office:value-type="float" office:value="0.0244249895289811">
            <text:p>0.02</text:p>
          </table:table-cell>
          <table:table-cell table:style-name="ce18" table:formula="oooc:=([.AI11]+[.AH10])*(1-p)" office:value-type="float" office:value="0.0216598963747568">
            <text:p>0.02</text:p>
          </table:table-cell>
          <table:table-cell table:formula="oooc:=([.AK11]+[.AJ10])*p" office:value-type="float" office:value="0.0129147132134488">
            <text:p>0.01</text:p>
          </table:table-cell>
          <table:table-cell table:formula="oooc:=([.AK11]+[.AJ10])*(1-p)" office:value-type="float" office:value="0.0114526702081527">
            <text:p>0.01</text:p>
          </table:table-cell>
          <table:table-cell table:formula="oooc:=([.AM11]+[.AL10])*p" office:value-type="float" office:value="0.00678402288212338">
            <text:p>0.01</text:p>
          </table:table-cell>
          <table:table-cell table:formula="oooc:=([.AM11]+[.AL10])*(1-p)" office:value-type="float" office:value="0.00601602029169432">
            <text:p>0.01</text:p>
          </table:table-cell>
          <table:table-cell table:formula="oooc:=([.AO11]+[.AN10])*p" office:value-type="float" office:value="0.00354276750510888">
            <text:p>0.00</text:p>
          </table:table-cell>
          <table:table-cell table:formula="oooc:=([.AO11]+[.AN10])*(1-p)" office:value-type="float" office:value="0.00314169948566259">
            <text:p>0.00</text:p>
          </table:table-cell>
          <table:table-cell table:formula="oooc:=([.AQ11]+[.AP10])*p" office:value-type="float" office:value="0.00184037448818024">
            <text:p>0.00</text:p>
          </table:table-cell>
          <table:table-cell table:formula="oooc:=([.AQ11]+[.AP10])*(1-p)" office:value-type="float" office:value="0.00163203020649946">
            <text:p>0.00</text:p>
          </table:table-cell>
          <table:table-cell table:formula="oooc:=([.AS11]+[.AR10])*p" office:value-type="float" office:value="0.000951473610389185">
            <text:p>0.00</text:p>
          </table:table-cell>
          <table:table-cell table:formula="oooc:=([.AS11]+[.AR10])*(1-p)" office:value-type="float" office:value="0.000843759616760221">
            <text:p>0.00</text:p>
          </table:table-cell>
          <table:table-cell table:formula="oooc:=([.AU11]+[.AT10])*p" office:value-type="float" office:value="0.000489782368014624">
            <text:p>0.00</text:p>
          </table:table-cell>
          <table:table-cell table:formula="oooc:=([.AU11]+[.AT10])*(1-p)" office:value-type="float" office:value="0.000434335307484666">
            <text:p>0.00</text:p>
          </table:table-cell>
          <table:table-cell table:formula="oooc:=([.AW11]+[.AV10])*p" office:value-type="float" office:value="0.000251124777782043">
            <text:p>0.00</text:p>
          </table:table-cell>
          <table:table-cell table:formula="oooc:=([.AW11]+[.AV10])*(1-p)" office:value-type="float" office:value="0.000222695557655774">
            <text:p>0.00</text:p>
          </table:table-cell>
          <table:table-cell table:formula="oooc:=([.AY11]+[.AX10])*p" office:value-type="float" office:value="0.000128292006040826">
            <text:p>0.00</text:p>
          </table:table-cell>
          <table:table-cell table:formula="oooc:=([.AY11]+[.AX10])*(1-p)" office:value-type="float" office:value="0.00011376838271545">
            <text:p>0.00</text:p>
          </table:table-cell>
          <table:table-cell table:formula="oooc:=([.BA11]+[.AZ10])*p" office:value-type="float" office:value="0.0000653220130757875">
            <text:p>0.00</text:p>
          </table:table-cell>
          <table:table-cell table:formula="oooc:=([.BA11]+[.AZ10])*(1-p)" office:value-type="float" office:value="0.0000579270681992832">
            <text:p>0.00</text:p>
          </table:table-cell>
          <table:table-cell table:formula="oooc:=([.BC11]+[.BB10])*p" office:value-type="float" office:value="0.0000331574538372697">
            <text:p>0.00</text:p>
          </table:table-cell>
          <table:table-cell table:formula="oooc:=([.BC11]+[.BB10])*(1-p)" office:value-type="float" office:value="0.0000294037798179562">
            <text:p>0.00</text:p>
          </table:table-cell>
          <table:table-cell table:formula="oooc:=([.BE11]+[.BD10])*p" office:value-type="float" office:value="0.0000167827727884027">
            <text:p>0.00</text:p>
          </table:table-cell>
          <table:table-cell table:formula="oooc:=([.BE11]+[.BD10])*(1-p)" office:value-type="float" office:value="0.0000148828362463193">
            <text:p>0.00</text:p>
          </table:table-cell>
          <table:table-cell table:formula="oooc:=([.BG11]+[.BF10])*p" office:value-type="float" office:value="0.00000847219233725661">
            <text:p>0.00</text:p>
          </table:table-cell>
          <table:table-cell table:formula="oooc:=([.BG11]+[.BF10])*(1-p)" office:value-type="float" office:value="0.00000751307622360492">
            <text:p>0.00</text:p>
          </table:table-cell>
          <table:table-cell table:formula="oooc:=([.BI11]+[.BH10])*p" office:value-type="float" office:value="0.00000426635399840422">
            <text:p>0.00</text:p>
          </table:table-cell>
          <table:table-cell table:formula="oooc:=([.BI11]+[.BH10])*(1-p)" office:value-type="float" office:value="0.00000378337052688676">
            <text:p>0.00</text:p>
          </table:table-cell>
          <table:table-cell office:value-type="float" office:value="3">
            <text:p>3</text:p>
          </table:table-cell>
          <table:table-cell table:number-columns-repeated="192"/>
        </table:table-row>
        <table:table-row table:style-name="ro2">
          <table:table-cell office:value-type="float" office:value="4">
            <text:p>4</text:p>
          </table:table-cell>
          <table:table-cell table:number-columns-repeated="6"/>
          <table:table-cell table:style-name="ce11" table:formula="oooc:=[.F11]*p" office:value-type="float" office:value="7.890481">
            <text:p>7.89</text:p>
          </table:table-cell>
          <table:table-cell table:style-name="ce14" table:formula="oooc:=[.F11]*(1-p)" office:value-type="float" office:value="6.997219">
            <text:p>7.00</text:p>
          </table:table-cell>
          <table:table-cell table:style-name="ce15" table:formula="oooc:=([.I12]+[.H11])*p" office:value-type="float" office:value="14.83410428">
            <text:p>14.83</text:p>
          </table:table-cell>
          <table:table-cell table:style-name="ce16" table:formula="oooc:=([.I12]+[.H11])*(1-p)" office:value-type="float" office:value="13.15477172">
            <text:p>13.15</text:p>
          </table:table-cell>
          <table:table-cell table:style-name="ce15" table:formula="oooc:=([.K12]+[.J11])*p" office:value-type="float" office:value="17.430072529">
            <text:p>17.43</text:p>
          </table:table-cell>
          <table:table-cell table:style-name="ce16" table:formula="oooc:=([.K12]+[.J11])*(1-p)" office:value-type="float" office:value="15.456856771">
            <text:p>15.46</text:p>
          </table:table-cell>
          <table:table-cell table:style-name="ce15" table:formula="oooc:=([.M12]+[.L11])*p" office:value-type="float" office:value="16.38426817726">
            <text:p>16.38</text:p>
          </table:table-cell>
          <table:table-cell table:style-name="ce16" table:formula="oooc:=([.M12]+[.L11])*(1-p)" office:value-type="float" office:value="14.52944536474">
            <text:p>14.53</text:p>
          </table:table-cell>
          <table:table-cell table:style-name="ce15" table:formula="oooc:=([.O12]+[.N11])*p" office:value-type="float" office:value="13.4760605757963">
            <text:p>13.48</text:p>
          </table:table-cell>
          <table:table-cell table:style-name="ce16" table:formula="oooc:=([.O12]+[.N11])*(1-p)" office:value-type="float" office:value="11.9504688124986">
            <text:p>11.95</text:p>
          </table:table-cell>
          <table:table-cell table:style-name="ce15" table:formula="oooc:=([.Q12]+[.P11])*p" office:value-type="float" office:value="10.1339975529989">
            <text:p>10.13</text:p>
          </table:table-cell>
          <table:table-cell table:style-name="ce16" table:formula="oooc:=([.Q12]+[.P11])*(1-p)" office:value-type="float" office:value="8.98675254699898">
            <text:p>8.99</text:p>
          </table:table-cell>
          <table:table-cell table:style-name="ce15" table:formula="oooc:=([.S12]+[.R11])*p" office:value-type="float" office:value="7.14446827486419">
            <text:p>7.14</text:p>
          </table:table-cell>
          <table:table-cell table:style-name="ce16" table:formula="oooc:=([.S12]+[.R11])*(1-p)" office:value-type="float" office:value="6.33566054563428">
            <text:p>6.34</text:p>
          </table:table-cell>
          <table:table-cell table:style-name="ce18" table:formula="oooc:=([.U12]+[.T11])*p" office:value-type="float" office:value="4.79700012740881">
            <text:p>4.80</text:p>
          </table:table-cell>
          <table:table-cell table:style-name="ce18" table:formula="oooc:=([.U12]+[.T11])*(1-p)" office:value-type="float" office:value="4.25394350921159">
            <text:p>4.25</text:p>
          </table:table-cell>
          <table:table-cell table:style-name="ce18" table:formula="oooc:=([.W12]+[.V11])*p" office:value-type="float" office:value="3.10006133233795">
            <text:p>3.10</text:p>
          </table:table-cell>
          <table:table-cell table:style-name="ce18" table:formula="oooc:=([.W12]+[.V11])*(1-p)" office:value-type="float" office:value="2.74911099282799">
            <text:p>2.75</text:p>
          </table:table-cell>
          <table:table-cell table:style-name="ce18" table:formula="oooc:=([.Y12]+[.X11])*p" office:value-type="float" office:value="1.94270510159845">
            <text:p>1.94</text:p>
          </table:table-cell>
          <table:table-cell table:style-name="ce18" table:formula="oooc:=([.Y12]+[.X11])*(1-p)" office:value-type="float" office:value="1.72277622217221">
            <text:p>1.72</text:p>
          </table:table-cell>
          <table:table-cell table:style-name="ce18" table:formula="oooc:=([.AA12]+[.Z11])*p" office:value-type="float" office:value="1.18699281707665">
            <text:p>1.19</text:p>
          </table:table-cell>
          <table:table-cell table:style-name="ce18" table:formula="oooc:=([.AA12]+[.Z11])*(1-p)" office:value-type="float" office:value="1.05261627174722">
            <text:p>1.05</text:p>
          </table:table-cell>
          <table:table-cell table:style-name="ce18" table:formula="oooc:=([.AC12]+[.AB11])*p" office:value-type="float" office:value="0.710037521487669">
            <text:p>0.71</text:p>
          </table:table-cell>
          <table:table-cell table:style-name="ce18" table:formula="oooc:=([.AC12]+[.AB11])*(1-p)" office:value-type="float" office:value="0.629655915281518">
            <text:p>0.63</text:p>
          </table:table-cell>
          <table:table-cell table:style-name="ce18" table:formula="oooc:=([.AE12]+[.AD11])*p" office:value-type="float" office:value="0.417147043874006">
            <text:p>0.42</text:p>
          </table:table-cell>
          <table:table-cell table:style-name="ce18" table:formula="oooc:=([.AE12]+[.AD11])*(1-p)" office:value-type="float" office:value="0.369922850227892">
            <text:p>0.37</text:p>
          </table:table-cell>
          <table:table-cell table:style-name="ce18" table:formula="oooc:=([.AG12]+[.AF11])*p" office:value-type="float" office:value="0.24130352076404">
            <text:p>0.24</text:p>
          </table:table-cell>
          <table:table-cell table:style-name="ce18" table:formula="oooc:=([.AG12]+[.AF11])*(1-p)" office:value-type="float" office:value="0.213986141054903">
            <text:p>0.21</text:p>
          </table:table-cell>
          <table:table-cell table:style-name="ce18" table:formula="oooc:=([.AI12]+[.AH11])*p" office:value-type="float" office:value="0.137715366493191">
            <text:p>0.14</text:p>
          </table:table-cell>
          <table:table-cell table:style-name="ce18" table:formula="oooc:=([.AI12]+[.AH11])*(1-p)" office:value-type="float" office:value="0.122124947644906">
            <text:p>0.12</text:p>
          </table:table-cell>
          <table:table-cell table:formula="oooc:=([.AK12]+[.AJ11])*p" office:value-type="float" office:value="0.07767146670216">
            <text:p>0.08</text:p>
          </table:table-cell>
          <table:table-cell table:formula="oooc:=([.AK12]+[.AJ11])*(1-p)" office:value-type="float" office:value="0.0688784704717268">
            <text:p>0.07</text:p>
          </table:table-cell>
          <table:table-cell table:formula="oooc:=([.AM12]+[.AL11])*p" office:value-type="float" office:value="0.043350387353143">
            <text:p>0.04</text:p>
          </table:table-cell>
          <table:table-cell table:formula="oooc:=([.AM12]+[.AL11])*(1-p)" office:value-type="float" office:value="0.0384427963320325">
            <text:p>0.04</text:p>
          </table:table-cell>
          <table:table-cell table:formula="oooc:=([.AO12]+[.AN11])*p" office:value-type="float" office:value="0.0239702141835026">
            <text:p>0.02</text:p>
          </table:table-cell>
          <table:table-cell table:formula="oooc:=([.AO12]+[.AN11])*(1-p)" office:value-type="float" office:value="0.0212566050306533">
            <text:p>0.02</text:p>
          </table:table-cell>
          <table:table-cell table:formula="oooc:=([.AQ12]+[.AP11])*p" office:value-type="float" office:value="0.0131436674439539">
            <text:p>0.01</text:p>
          </table:table-cell>
          <table:table-cell table:formula="oooc:=([.AQ12]+[.AP11])*(1-p)" office:value-type="float" office:value="0.0116557050918082">
            <text:p>0.01</text:p>
          </table:table-cell>
          <table:table-cell table:formula="oooc:=([.AS12]+[.AR11])*p" office:value-type="float" office:value="0.00715292217739388">
            <text:p>0.01</text:p>
          </table:table-cell>
          <table:table-cell table:formula="oooc:=([.AS12]+[.AR11])*(1-p)" office:value-type="float" office:value="0.00634315740259457">
            <text:p>0.01</text:p>
          </table:table-cell>
          <table:table-cell table:formula="oooc:=([.AU12]+[.AT11])*p" office:value-type="float" office:value="0.00386615443688139">
            <text:p>0.00</text:p>
          </table:table-cell>
          <table:table-cell table:formula="oooc:=([.AU12]+[.AT11])*(1-p)" office:value-type="float" office:value="0.00342847657610237">
            <text:p>0.00</text:p>
          </table:table-cell>
          <table:table-cell table:formula="oooc:=([.AW12]+[.AV11])*p" office:value-type="float" office:value="0.002076677240382">
            <text:p>0.00</text:p>
          </table:table-cell>
          <table:table-cell table:formula="oooc:=([.AW12]+[.AV11])*(1-p)" office:value-type="float" office:value="0.00184158170373498">
            <text:p>0.00</text:p>
          </table:table-cell>
          <table:table-cell table:formula="oooc:=([.AY12]+[.AX11])*p" office:value-type="float" office:value="0.00110913443520402">
            <text:p>0.00</text:p>
          </table:table-cell>
          <table:table-cell table:formula="oooc:=([.AY12]+[.AX11])*(1-p)" office:value-type="float" office:value="0.000983572046313003">
            <text:p>0.00</text:p>
          </table:table-cell>
          <table:table-cell table:formula="oooc:=([.BA12]+[.AZ11])*p" office:value-type="float" office:value="0.00058928794774753">
            <text:p>0.00</text:p>
          </table:table-cell>
          <table:table-cell table:formula="oooc:=([.BA12]+[.AZ11])*(1-p)" office:value-type="float" office:value="0.0005225761046063">
            <text:p>0.00</text:p>
          </table:table-cell>
          <table:table-cell table:formula="oooc:=([.BC12]+[.BB11])*p" office:value-type="float" office:value="0.000311586002371506">
            <text:p>0.00</text:p>
          </table:table-cell>
          <table:table-cell table:formula="oooc:=([.BC12]+[.BB11])*(1-p)" office:value-type="float" office:value="0.000276312115310581">
            <text:p>0.00</text:p>
          </table:table-cell>
          <table:table-cell table:formula="oooc:=([.BE12]+[.BD11])*p" office:value-type="float" office:value="0.000164018871648361">
            <text:p>0.00</text:p>
          </table:table-cell>
          <table:table-cell table:formula="oooc:=([.BE12]+[.BD11])*(1-p)" office:value-type="float" office:value="0.00014545069749949">
            <text:p>0.00</text:p>
          </table:table-cell>
          <table:table-cell table:formula="oooc:=([.BG12]+[.BF11])*p" office:value-type="float" office:value="0.000085983739252583">
            <text:p>0.00</text:p>
          </table:table-cell>
          <table:table-cell table:formula="oooc:=([.BG12]+[.BF11])*(1-p)" office:value-type="float" office:value="0.0000762497310353095">
            <text:p>0.00</text:p>
          </table:table-cell>
          <table:table-cell table:formula="oooc:=([.BI12]+[.BH11])*p" office:value-type="float" office:value="0.00004490261938746">
            <text:p>0.00</text:p>
          </table:table-cell>
          <table:table-cell table:formula="oooc:=([.BI12]+[.BH11])*(1-p)" office:value-type="float" office:value="0.000039819303985106">
            <text:p>0.00</text:p>
          </table:table-cell>
          <table:table-cell office:value-type="float" office:value="4">
            <text:p>4</text:p>
          </table:table-cell>
          <table:table-cell table:number-columns-repeated="192"/>
        </table:table-row>
        <table:table-row table:style-name="ro2">
          <table:table-cell office:value-type="float" office:value="5">
            <text:p>5</text:p>
          </table:table-cell>
          <table:table-cell table:number-columns-repeated="8"/>
          <table:table-cell table:style-name="ce11" table:formula="oooc:=[.H12]*p" office:value-type="float" office:value="4.18195493">
            <text:p>4.18</text:p>
          </table:table-cell>
          <table:table-cell table:style-name="ce14" table:formula="oooc:=[.H12]*(1-p)" office:value-type="float" office:value="3.70852607">
            <text:p>3.71</text:p>
          </table:table-cell>
          <table:table-cell table:style-name="ce15" table:formula="oooc:=([.K13]+[.J12])*p" office:value-type="float" office:value="9.8275940855">
            <text:p>9.83</text:p>
          </table:table-cell>
          <table:table-cell table:style-name="ce16" table:formula="oooc:=([.K13]+[.J12])*(1-p)" office:value-type="float" office:value="8.7150362645">
            <text:p>8.72</text:p>
          </table:table-cell>
          <table:table-cell table:style-name="ce15" table:formula="oooc:=([.M13]+[.L12])*p" office:value-type="float" office:value="13.856907660555">
            <text:p>13.86</text:p>
          </table:table-cell>
          <table:table-cell table:style-name="ce16" table:formula="oooc:=([.M13]+[.L12])*(1-p)" office:value-type="float" office:value="12.288201132945">
            <text:p>12.29</text:p>
          </table:table-cell>
          <table:table-cell table:style-name="ce15" table:formula="oooc:=([.O13]+[.N12])*p" office:value-type="float" office:value="15.1964087344086">
            <text:p>15.20</text:p>
          </table:table-cell>
          <table:table-cell table:style-name="ce16" table:formula="oooc:=([.O13]+[.N12])*(1-p)" office:value-type="float" office:value="13.4760605757963">
            <text:p>13.48</text:p>
          </table:table-cell>
          <table:table-cell table:style-name="ce15" table:formula="oooc:=([.Q13]+[.P12])*p" office:value-type="float" office:value="14.2846242103441">
            <text:p>14.28</text:p>
          </table:table-cell>
          <table:table-cell table:style-name="ce16" table:formula="oooc:=([.Q13]+[.P12])*(1-p)" office:value-type="float" office:value="12.6674969412486">
            <text:p>12.67</text:p>
          </table:table-cell>
          <table:table-cell table:style-name="ce15" table:formula="oooc:=([.S13]+[.R12])*p" office:value-type="float" office:value="12.0847920819511">
            <text:p>12.08</text:p>
          </table:table-cell>
          <table:table-cell table:style-name="ce16" table:formula="oooc:=([.S13]+[.R12])*(1-p)" office:value-type="float" office:value="10.7167024122963">
            <text:p>10.72</text:p>
          </table:table-cell>
          <table:table-cell table:style-name="ce18" table:formula="oooc:=([.U13]+[.T12])*p" office:value-type="float" office:value="9.46642046419506">
            <text:p>9.47</text:p>
          </table:table-cell>
          <table:table-cell table:style-name="ce18" table:formula="oooc:=([.U13]+[.T12])*(1-p)" office:value-type="float" office:value="8.39475022296543">
            <text:p>8.39</text:p>
          </table:table-cell>
          <table:table-cell table:style-name="ce18" table:formula="oooc:=([.W13]+[.V12])*p" office:value-type="float" office:value="6.99162768569835">
            <text:p>6.99</text:p>
          </table:table-cell>
          <table:table-cell table:style-name="ce18" table:formula="oooc:=([.W13]+[.V12])*(1-p)" office:value-type="float" office:value="6.20012266467589">
            <text:p>6.20</text:p>
          </table:table-cell>
          <table:table-cell table:style-name="ce18" table:formula="oooc:=([.Y13]+[.X12])*p" office:value-type="float" office:value="4.92909751841733">
            <text:p>4.93</text:p>
          </table:table-cell>
          <table:table-cell table:style-name="ce18" table:formula="oooc:=([.Y13]+[.X12])*(1-p)" office:value-type="float" office:value="4.3710864785965">
            <text:p>4.37</text:p>
          </table:table-cell>
          <table:table-cell table:style-name="ce18" table:formula="oooc:=([.AA13]+[.Z12])*p" office:value-type="float" office:value="3.34630953750332">
            <text:p>3.35</text:p>
          </table:table-cell>
          <table:table-cell table:style-name="ce18" table:formula="oooc:=([.AA13]+[.Z12])*(1-p)" office:value-type="float" office:value="2.96748204269163">
            <text:p>2.97</text:p>
          </table:table-cell>
          <table:table-cell table:style-name="ce18" table:formula="oooc:=([.AC13]+[.AB12])*p" office:value-type="float" office:value="2.20187167567719">
            <text:p>2.20</text:p>
          </table:table-cell>
          <table:table-cell table:style-name="ce18" table:formula="oooc:=([.AC13]+[.AB12])*(1-p)" office:value-type="float" office:value="1.95260318409109">
            <text:p>1.95</text:p>
          </table:table-cell>
          <table:table-cell table:style-name="ce18" table:formula="oooc:=([.AE13]+[.AD12])*p" office:value-type="float" office:value="1.41119957395674">
            <text:p>1.41</text:p>
          </table:table-cell>
          <table:table-cell table:style-name="ce18" table:formula="oooc:=([.AE13]+[.AD12])*(1-p)" office:value-type="float" office:value="1.25144113162202">
            <text:p>1.25</text:p>
          </table:table-cell>
          <table:table-cell table:style-name="ce18" table:formula="oooc:=([.AG13]+[.AF12])*p" office:value-type="float" office:value="0.884351733012892">
            <text:p>0.88</text:p>
          </table:table-cell>
          <table:table-cell table:style-name="ce18" table:formula="oooc:=([.AG13]+[.AF12])*(1-p)" office:value-type="float" office:value="0.78423644248313">
            <text:p>0.78</text:p>
          </table:table-cell>
          <table:table-cell table:style-name="ce18" table:formula="oooc:=([.AI13]+[.AH12])*p" office:value-type="float" office:value="0.543536180521">
            <text:p>0.54</text:p>
          </table:table-cell>
          <table:table-cell table:style-name="ce18" table:formula="oooc:=([.AI13]+[.AH12])*(1-p)" office:value-type="float" office:value="0.48200378272617">
            <text:p>0.48</text:p>
          </table:table-cell>
          <table:table-cell table:formula="oooc:=([.AK13]+[.AJ12])*p" office:value-type="float" office:value="0.328451149086262">
            <text:p>0.33</text:p>
          </table:table-cell>
          <table:table-cell table:formula="oooc:=([.AK13]+[.AJ12])*(1-p)" office:value-type="float" office:value="0.2912680001331">
            <text:p>0.29</text:p>
          </table:table-cell>
          <table:table-cell table:formula="oooc:=([.AM13]+[.AL12])*p" office:value-type="float" office:value="0.195537917422688">
            <text:p>0.20</text:p>
          </table:table-cell>
          <table:table-cell table:formula="oooc:=([.AM13]+[.AL12])*(1-p)" office:value-type="float" office:value="0.173401549412572">
            <text:p>0.17</text:p>
          </table:table-cell>
          <table:table-cell table:formula="oooc:=([.AO13]+[.AN12])*p" office:value-type="float" office:value="0.114878526485829">
            <text:p>0.11</text:p>
          </table:table-cell>
          <table:table-cell table:formula="oooc:=([.AO13]+[.AN12])*(1-p)" office:value-type="float" office:value="0.101873410279886">
            <text:p>0.10</text:p>
          </table:table-cell>
          <table:table-cell table:formula="oooc:=([.AQ13]+[.AP12])*p" office:value-type="float" office:value="0.066697120965596">
            <text:p>0.07</text:p>
          </table:table-cell>
          <table:table-cell table:formula="oooc:=([.AQ13]+[.AP12])*(1-p)" office:value-type="float" office:value="0.0591465034977927">
            <text:p>0.06</text:p>
          </table:table-cell>
          <table:table-cell table:formula="oooc:=([.AS13]+[.AR12])*p" office:value-type="float" office:value="0.0383137905991257">
            <text:p>0.04</text:p>
          </table:table-cell>
          <table:table-cell table:formula="oooc:=([.AS13]+[.AR12])*(1-p)" office:value-type="float" office:value="0.0339763803426209">
            <text:p>0.03</text:p>
          </table:table-cell>
          <table:table-cell table:formula="oooc:=([.AU13]+[.AT12])*p" office:value-type="float" office:value="0.0217985303356078">
            <text:p>0.02</text:p>
          </table:table-cell>
          <table:table-cell table:formula="oooc:=([.AU13]+[.AT12])*(1-p)" office:value-type="float" office:value="0.0193307721844069">
            <text:p>0.02</text:p>
          </table:table-cell>
          <table:table-cell table:formula="oooc:=([.AW13]+[.AV12])*p" office:value-type="float" office:value="0.0122943711092828">
            <text:p>0.01</text:p>
          </table:table-cell>
          <table:table-cell table:formula="oooc:=([.AW13]+[.AV12])*(1-p)" office:value-type="float" office:value="0.0109025555120055">
            <text:p>0.01</text:p>
          </table:table-cell>
          <table:table-cell table:formula="oooc:=([.AY13]+[.AX12])*p" office:value-type="float" office:value="0.00687899335876539">
            <text:p>0.01</text:p>
          </table:table-cell>
          <table:table-cell table:formula="oooc:=([.AY13]+[.AX12])*(1-p)" office:value-type="float" office:value="0.00610023939362214">
            <text:p>0.01</text:p>
          </table:table-cell>
          <table:table-cell table:formula="oooc:=([.BA13]+[.AZ12])*p" office:value-type="float" office:value="0.00382096812927787">
            <text:p>0.00</text:p>
          </table:table-cell>
          <table:table-cell table:formula="oooc:=([.BA13]+[.AZ12])*(1-p)" office:value-type="float" office:value="0.0033884056995483">
            <text:p>0.00</text:p>
          </table:table-cell>
          <table:table-cell table:formula="oooc:=([.BC13]+[.BB12])*p" office:value-type="float" office:value="0.00210817763306679">
            <text:p>0.00</text:p>
          </table:table-cell>
          <table:table-cell table:formula="oooc:=([.BC13]+[.BB12])*(1-p)" office:value-type="float" office:value="0.00186951601422904">
            <text:p>0.00</text:p>
          </table:table-cell>
          <table:table-cell table:formula="oooc:=([.BE13]+[.BD12])*p" office:value-type="float" office:value="0.00115598406879829">
            <text:p>0.00</text:p>
          </table:table-cell>
          <table:table-cell table:formula="oooc:=([.BE13]+[.BD12])*(1-p)" office:value-type="float" office:value="0.00102511794780226">
            <text:p>0.00</text:p>
          </table:table-cell>
          <table:table-cell table:formula="oooc:=([.BG13]+[.BF12])*p" office:value-type="float" office:value="0.000630242514308827">
            <text:p>0.00</text:p>
          </table:table-cell>
          <table:table-cell table:formula="oooc:=([.BG13]+[.BF12])*(1-p)" office:value-type="float" office:value="0.00055889430514179">
            <text:p>0.00</text:p>
          </table:table-cell>
          <table:table-cell table:formula="oooc:=([.BI13]+[.BH12])*p" office:value-type="float" office:value="0.000341785363529018">
            <text:p>0.00</text:p>
          </table:table-cell>
          <table:table-cell table:formula="oooc:=([.BI13]+[.BH12])*(1-p)" office:value-type="float" office:value="0.000303092680865355">
            <text:p>0.00</text:p>
          </table:table-cell>
          <table:table-cell office:value-type="float" office:value="5">
            <text:p>5</text:p>
          </table:table-cell>
          <table:table-cell table:number-columns-repeated="192"/>
        </table:table-row>
        <table:table-row table:style-name="ro2">
          <table:table-cell office:value-type="float" office:value="6">
            <text:p>6</text:p>
          </table:table-cell>
          <table:table-cell table:number-columns-repeated="10"/>
          <table:table-cell table:style-name="ce11" table:formula="oooc:=[.J13]*p" office:value-type="float" office:value="2.2164361129">
            <text:p>2.22</text:p>
          </table:table-cell>
          <table:table-cell table:style-name="ce14" table:formula="oooc:=[.J13]*(1-p)" office:value-type="float" office:value="1.9655188171">
            <text:p>1.97</text:p>
          </table:table-cell>
          <table:table-cell table:style-name="ce15" table:formula="oooc:=([.M14]+[.L13])*p" office:value-type="float" office:value="6.250349838378">
            <text:p>6.25</text:p>
          </table:table-cell>
          <table:table-cell table:style-name="ce16" table:formula="oooc:=([.M14]+[.L13])*(1-p)" office:value-type="float" office:value="5.542763064222">
            <text:p>5.54</text:p>
          </table:table-cell>
          <table:table-cell table:style-name="ce15" table:formula="oooc:=([.O14]+[.N13])*p" office:value-type="float" office:value="10.2818254841318">
            <text:p>10.28</text:p>
          </table:table-cell>
          <table:table-cell table:style-name="ce16" table:formula="oooc:=([.O14]+[.N13])*(1-p)" office:value-type="float" office:value="9.11784524064519">
            <text:p>9.12</text:p>
          </table:table-cell>
          <table:table-cell table:style-name="ce15" table:formula="oooc:=([.Q14]+[.P13])*p" office:value-type="float" office:value="12.8865546067785">
            <text:p>12.89</text:p>
          </table:table-cell>
          <table:table-cell table:style-name="ce16" table:formula="oooc:=([.Q14]+[.P13])*(1-p)" office:value-type="float" office:value="11.4276993682753">
            <text:p>11.43</text:p>
          </table:table-cell>
          <table:table-cell table:style-name="ce15" table:formula="oooc:=([.S14]+[.R13])*p" office:value-type="float" office:value="13.6275314966683">
            <text:p>13.63</text:p>
          </table:table-cell>
          <table:table-cell table:style-name="ce16" table:formula="oooc:=([.S14]+[.R13])*(1-p)" office:value-type="float" office:value="12.0847920819511">
            <text:p>12.08</text:p>
          </table:table-cell>
          <table:table-cell table:style-name="ce18" table:formula="oooc:=([.U14]+[.T13])*p" office:value-type="float" office:value="12.8098796068682">
            <text:p>12.81</text:p>
          </table:table-cell>
          <table:table-cell table:style-name="ce18" table:formula="oooc:=([.U14]+[.T13])*(1-p)" office:value-type="float" office:value="11.3597045570341">
            <text:p>11.36</text:p>
          </table:table-cell>
          <table:table-cell table:style-name="ce18" table:formula="oooc:=([.W14]+[.V13])*p" office:value-type="float" office:value="11.0378462612514">
            <text:p>11.04</text:p>
          </table:table-cell>
          <table:table-cell table:style-name="ce18" table:formula="oooc:=([.W14]+[.V13])*(1-p)" office:value-type="float" office:value="9.78827875997768">
            <text:p>9.79</text:p>
          </table:table-cell>
          <table:table-cell table:style-name="ce18" table:formula="oooc:=([.Y14]+[.X13])*p" office:value-type="float" office:value="8.8933504162083">
            <text:p>8.89</text:p>
          </table:table-cell>
          <table:table-cell table:style-name="ce18" table:formula="oooc:=([.Y14]+[.X13])*(1-p)" office:value-type="float" office:value="7.88655602946774">
            <text:p>7.89</text:p>
          </table:table-cell>
          <table:table-cell table:style-name="ce18" table:formula="oooc:=([.AA14]+[.Z13])*p" office:value-type="float" office:value="6.79229638037909">
            <text:p>6.79</text:p>
          </table:table-cell>
          <table:table-cell table:style-name="ce18" table:formula="oooc:=([.AA14]+[.Z13])*(1-p)" office:value-type="float" office:value="6.02335716750598">
            <text:p>6.02</text:p>
          </table:table-cell>
          <table:table-cell table:style-name="ce18" table:formula="oooc:=([.AC14]+[.AB13])*p" office:value-type="float" office:value="4.96592335365493">
            <text:p>4.97</text:p>
          </table:table-cell>
          <table:table-cell table:style-name="ce18" table:formula="oooc:=([.AC14]+[.AB13])*(1-p)" office:value-type="float" office:value="4.40374335135437">
            <text:p>4.40</text:p>
          </table:table-cell>
          <table:table-cell table:style-name="ce18" table:formula="oooc:=([.AE14]+[.AD13])*p" office:value-type="float" office:value="3.50097596432673">
            <text:p>3.50</text:p>
          </table:table-cell>
          <table:table-cell table:style-name="ce18" table:formula="oooc:=([.AE14]+[.AD13])*(1-p)" office:value-type="float" office:value="3.10463906270483">
            <text:p>3.10</text:p>
          </table:table-cell>
          <table:table-cell table:style-name="ce18" table:formula="oooc:=([.AG14]+[.AF13])*p" office:value-type="float" office:value="2.39339447743063">
            <text:p>2.39</text:p>
          </table:table-cell>
          <table:table-cell table:style-name="ce18" table:formula="oooc:=([.AG14]+[.AF13])*(1-p)" office:value-type="float" office:value="2.12244415923094">
            <text:p>2.12</text:p>
          </table:table-cell>
          <table:table-cell table:style-name="ce18" table:formula="oooc:=([.AI14]+[.AH13])*p" office:value-type="float" office:value="1.59360182288923">
            <text:p>1.59</text:p>
          </table:table-cell>
          <table:table-cell table:style-name="ce18" table:formula="oooc:=([.AI14]+[.AH13])*(1-p)" office:value-type="float" office:value="1.4131940693546">
            <text:p>1.41</text:p>
          </table:table-cell>
          <table:table-cell table:formula="oooc:=([.AK14]+[.AJ13])*p" office:value-type="float" office:value="1.03706703243407">
            <text:p>1.04</text:p>
          </table:table-cell>
          <table:table-cell table:formula="oooc:=([.AK14]+[.AJ13])*(1-p)" office:value-type="float" office:value="0.919663217441532">
            <text:p>0.92</text:p>
          </table:table-cell>
          <table:table-cell table:formula="oooc:=([.AM14]+[.AL13])*p" office:value-type="float" office:value="0.661500614259731">
            <text:p>0.66</text:p>
          </table:table-cell>
          <table:table-cell table:formula="oooc:=([.AM14]+[.AL13])*(1-p)" office:value-type="float" office:value="0.586613752268063">
            <text:p>0.59</text:p>
          </table:table-cell>
          <table:table-cell table:formula="oooc:=([.AO14]+[.AN13])*p" office:value-type="float" office:value="0.414540384936098">
            <text:p>0.41</text:p>
          </table:table-cell>
          <table:table-cell table:formula="oooc:=([.AO14]+[.AN13])*(1-p)" office:value-type="float" office:value="0.367611284754653">
            <text:p>0.37</text:p>
          </table:table-cell>
          <table:table-cell table:formula="oooc:=([.AQ14]+[.AP13])*p" office:value-type="float" office:value="0.255719599957455">
            <text:p>0.26</text:p>
          </table:table-cell>
          <table:table-cell table:formula="oooc:=([.AQ14]+[.AP13])*(1-p)" office:value-type="float" office:value="0.226770211283026">
            <text:p>0.23</text:p>
          </table:table-cell>
          <table:table-cell table:formula="oooc:=([.AS14]+[.AR13])*p" office:value-type="float" office:value="0.15553768609177">
            <text:p>0.16</text:p>
          </table:table-cell>
          <table:table-cell table:formula="oooc:=([.AS14]+[.AR13])*(1-p)" office:value-type="float" office:value="0.137929646156853">
            <text:p>0.14</text:p>
          </table:table-cell>
          <table:table-cell table:formula="oooc:=([.AU14]+[.AT13])*p" office:value-type="float" office:value="0.0934090214806685">
            <text:p>0.09</text:p>
          </table:table-cell>
          <table:table-cell table:formula="oooc:=([.AU14]+[.AT13])*(1-p)" office:value-type="float" office:value="0.0828344152753098">
            <text:p>0.08</text:p>
          </table:table-cell>
          <table:table-cell table:formula="oooc:=([.AW14]+[.AV13])*p" office:value-type="float" office:value="0.0554554611737864">
            <text:p>0.06</text:p>
          </table:table-cell>
          <table:table-cell table:formula="oooc:=([.AW14]+[.AV13])*(1-p)" office:value-type="float" office:value="0.0491774844371313">
            <text:p>0.05</text:p>
          </table:table-cell>
          <table:table-cell table:formula="oooc:=([.AY14]+[.AX13])*p" office:value-type="float" office:value="0.0325800834395995">
            <text:p>0.03</text:p>
          </table:table-cell>
          <table:table-cell table:formula="oooc:=([.AY14]+[.AX13])*(1-p)" office:value-type="float" office:value="0.0288917721068146">
            <text:p>0.03</text:p>
          </table:table-cell>
          <table:table-cell table:formula="oooc:=([.BA14]+[.AZ13])*p" office:value-type="float" office:value="0.0189585056967574">
            <text:p>0.02</text:p>
          </table:table-cell>
          <table:table-cell table:formula="oooc:=([.BA14]+[.AZ13])*(1-p)" office:value-type="float" office:value="0.0168122597688226">
            <text:p>0.02</text:p>
          </table:table-cell>
          <table:table-cell table:formula="oooc:=([.BC14]+[.BB13])*p" office:value-type="float" office:value="0.0109356107859933">
            <text:p>0.01</text:p>
          </table:table-cell>
          <table:table-cell table:formula="oooc:=([.BC14]+[.BB13])*(1-p)" office:value-type="float" office:value="0.00969761711210722">
            <text:p>0.01</text:p>
          </table:table-cell>
          <table:table-cell table:formula="oooc:=([.BE14]+[.BD13])*p" office:value-type="float" office:value="0.00625707121494223">
            <text:p>0.01</text:p>
          </table:table-cell>
          <table:table-cell table:formula="oooc:=([.BE14]+[.BD13])*(1-p)" office:value-type="float" office:value="0.00554872353023178">
            <text:p>0.01</text:p>
          </table:table-cell>
          <table:table-cell table:formula="oooc:=([.BG14]+[.BF13])*p" office:value-type="float" office:value="0.00355349502748594">
            <text:p>0.00</text:p>
          </table:table-cell>
          <table:table-cell table:formula="oooc:=([.BG14]+[.BF13])*(1-p)" office:value-type="float" office:value="0.00315121257154413">
            <text:p>0.00</text:p>
          </table:table-cell>
          <table:table-cell table:formula="oooc:=([.BI14]+[.BH13])*p" office:value-type="float" office:value="0.00200417119550207">
            <text:p>0.00</text:p>
          </table:table-cell>
          <table:table-cell table:formula="oooc:=([.BI14]+[.BH13])*(1-p)" office:value-type="float" office:value="0.00177728389035089">
            <text:p>0.00</text:p>
          </table:table-cell>
          <table:table-cell office:value-type="float" office:value="6">
            <text:p>6</text:p>
          </table:table-cell>
          <table:table-cell table:number-columns-repeated="192"/>
        </table:table-row>
        <table:table-row table:style-name="ro2">
          <table:table-cell office:value-type="float" office:value="7">
            <text:p>7</text:p>
          </table:table-cell>
          <table:table-cell>
            <draw:frame table:end-cell-address="Sheet1.O27" table:end-x="0.785cm" table:end-y="0.169cm" draw:z-index="0" draw:style-name="gr2" svg:width="18.555cm" svg:height="5.207cm" svg:x="0.221cm" svg:y="0.382cm">
              <draw:object draw:notify-on-update-of-ranges="Sheet1.BL9:Sheet1.BL39 Sheet1.BL9:Sheet1.BL39 Sheet1.BJ10:Sheet1.BJ3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1"/>
          <table:table-cell table:style-name="ce11" table:formula="oooc:=[.L14]*p" office:value-type="float" office:value="1.174711139837">
            <text:p>1.17</text:p>
          </table:table-cell>
          <table:table-cell table:style-name="ce14" table:formula="oooc:=[.L14]*(1-p)" office:value-type="float" office:value="1.041724973063">
            <text:p>1.04</text:p>
          </table:table-cell>
          <table:table-cell table:style-name="ce15" table:formula="oooc:=([.O15]+[.N14])*p" office:value-type="float" office:value="3.86479965006373">
            <text:p>3.86</text:p>
          </table:table-cell>
          <table:table-cell table:style-name="ce16" table:formula="oooc:=([.O15]+[.N14])*(1-p)" office:value-type="float" office:value="3.42727516137727">
            <text:p>3.43</text:p>
          </table:table-cell>
          <table:table-cell table:style-name="ce15" table:formula="oooc:=([.Q15]+[.P14])*p" office:value-type="float" office:value="7.26582334211981">
            <text:p>7.27</text:p>
          </table:table-cell>
          <table:table-cell table:style-name="ce16" table:formula="oooc:=([.Q15]+[.P14])*(1-p)" office:value-type="float" office:value="6.44327730338927">
            <text:p>6.44</text:p>
          </table:table-cell>
          <table:table-cell table:style-name="ce15" table:formula="oooc:=([.S15]+[.R14])*p" office:value-type="float" office:value="10.2448109123889">
            <text:p>10.24</text:p>
          </table:table-cell>
          <table:table-cell table:style-name="ce16" table:formula="oooc:=([.S15]+[.R14])*(1-p)" office:value-type="float" office:value="9.08502099777887">
            <text:p>9.09</text:p>
          </table:table-cell>
          <table:table-cell table:style-name="ce18" table:formula="oooc:=([.U15]+[.T14])*p" office:value-type="float" office:value="12.037652822057">
            <text:p>12.04</text:p>
          </table:table-cell>
          <table:table-cell table:style-name="ce18" table:formula="oooc:=([.U15]+[.T14])*(1-p)" office:value-type="float" office:value="10.6748996723902">
            <text:p>10.67</text:p>
          </table:table-cell>
          <table:table-cell table:style-name="ce18" table:formula="oooc:=([.W15]+[.V14])*p" office:value-type="float" office:value="12.4469330180069">
            <text:p>12.45</text:p>
          </table:table-cell>
          <table:table-cell table:style-name="ce18" table:formula="oooc:=([.W15]+[.V14])*(1-p)" office:value-type="float" office:value="11.0378462612514">
            <text:p>11.04</text:p>
          </table:table-cell>
          <table:table-cell table:style-name="ce18" table:formula="oooc:=([.Y15]+[.X14])*p" office:value-type="float" office:value="11.7001170369265">
            <text:p>11.70</text:p>
          </table:table-cell>
          <table:table-cell table:style-name="ce18" table:formula="oooc:=([.Y15]+[.X14])*(1-p)" office:value-type="float" office:value="10.3755754855763">
            <text:p>10.38</text:p>
          </table:table-cell>
          <table:table-cell table:style-name="ce18" table:formula="oooc:=([.AA15]+[.Z14])*p" office:value-type="float" office:value="10.2125307279459">
            <text:p>10.21</text:p>
          </table:table-cell>
          <table:table-cell table:style-name="ce18" table:formula="oooc:=([.AA15]+[.Z14])*(1-p)" office:value-type="float" office:value="9.05639517383878">
            <text:p>9.06</text:p>
          </table:table-cell>
          <table:table-cell table:style-name="ce18" table:formula="oooc:=([.AC15]+[.AB14])*p" office:value-type="float" office:value="8.39980652373547">
            <text:p>8.40</text:p>
          </table:table-cell>
          <table:table-cell table:style-name="ce18" table:formula="oooc:=([.AC15]+[.AB14])*(1-p)" office:value-type="float" office:value="7.4488850304824">
            <text:p>7.45</text:p>
          </table:table-cell>
          <table:table-cell table:style-name="ce18" table:formula="oooc:=([.AE15]+[.AD14])*p" office:value-type="float" office:value="6.57984844359279">
            <text:p>6.58</text:p>
          </table:table-cell>
          <table:table-cell table:style-name="ce18" table:formula="oooc:=([.AE15]+[.AD14])*(1-p)" office:value-type="float" office:value="5.83495994054455">
            <text:p>5.83</text:p>
          </table:table-cell>
          <table:table-cell table:style-name="ce18" table:formula="oooc:=([.AG15]+[.AF14])*p" office:value-type="float" office:value="4.94804602958178">
            <text:p>4.95</text:p>
          </table:table-cell>
          <table:table-cell table:style-name="ce18" table:formula="oooc:=([.AG15]+[.AF14])*(1-p)" office:value-type="float" office:value="4.3878898752895">
            <text:p>4.39</text:p>
          </table:table-cell>
          <table:table-cell table:style-name="ce18" table:formula="oooc:=([.AI15]+[.AH14])*p" office:value-type="float" office:value="3.59408070694167">
            <text:p>3.59</text:p>
          </table:table-cell>
          <table:table-cell table:style-name="ce18" table:formula="oooc:=([.AI15]+[.AH14])*(1-p)" office:value-type="float" office:value="3.18720364577846">
            <text:p>3.19</text:p>
          </table:table-cell>
          <table:table-cell table:formula="oooc:=([.AK15]+[.AJ14])*p" office:value-type="float" office:value="2.53382689839388">
            <text:p>2.53</text:p>
          </table:table-cell>
          <table:table-cell table:formula="oooc:=([.AK15]+[.AJ14])*(1-p)" office:value-type="float" office:value="2.24697857027382">
            <text:p>2.25</text:p>
          </table:table-cell>
          <table:table-cell table:formula="oooc:=([.AM15]+[.AL14])*p" office:value-type="float" office:value="1.74054416943518">
            <text:p>1.74</text:p>
          </table:table-cell>
          <table:table-cell table:formula="oooc:=([.AM15]+[.AL14])*(1-p)" office:value-type="float" office:value="1.54350143327271">
            <text:p>1.54</text:p>
          </table:table-cell>
          <table:table-cell table:formula="oooc:=([.AO15]+[.AN14])*p" office:value-type="float" office:value="1.16865108519219">
            <text:p>1.17</text:p>
          </table:table-cell>
          <table:table-cell table:formula="oooc:=([.AO15]+[.AN14])*(1-p)" office:value-type="float" office:value="1.03635096234025">
            <text:p>1.04</text:p>
          </table:table-cell>
          <table:table-cell table:formula="oooc:=([.AQ15]+[.AP14])*p" office:value-type="float" office:value="0.768972414056462">
            <text:p>0.77</text:p>
          </table:table-cell>
          <table:table-cell table:formula="oooc:=([.AQ15]+[.AP14])*(1-p)" office:value-type="float" office:value="0.681918933219881">
            <text:p>0.68</text:p>
          </table:table-cell>
          <table:table-cell table:formula="oooc:=([.AS15]+[.AR14])*p" office:value-type="float" office:value="0.496948422583988">
            <text:p>0.50</text:p>
          </table:table-cell>
          <table:table-cell table:formula="oooc:=([.AS15]+[.AR14])*(1-p)" office:value-type="float" office:value="0.440690110593348">
            <text:p>0.44</text:p>
          </table:table-cell>
          <table:table-cell table:formula="oooc:=([.AU15]+[.AT14])*p" office:value-type="float" office:value="0.316000732243113">
            <text:p>0.32</text:p>
          </table:table-cell>
          <table:table-cell table:formula="oooc:=([.AU15]+[.AT14])*(1-p)" office:value-type="float" office:value="0.280227064442006">
            <text:p>0.28</text:p>
          </table:table-cell>
          <table:table-cell table:formula="oooc:=([.AW15]+[.AV14])*p" office:value-type="float" office:value="0.198027125539017">
            <text:p>0.20</text:p>
          </table:table-cell>
          <table:table-cell table:formula="oooc:=([.AW15]+[.AV14])*(1-p)" office:value-type="float" office:value="0.175608960383657">
            <text:p>0.18</text:p>
          </table:table-cell>
          <table:table-cell table:formula="oooc:=([.AY15]+[.AX14])*p" office:value-type="float" office:value="0.122464143425445">
            <text:p>0.12</text:p>
          </table:table-cell>
          <table:table-cell table:formula="oooc:=([.AY15]+[.AX14])*(1-p)" office:value-type="float" office:value="0.108600278131998">
            <text:p>0.11</text:p>
          </table:table-cell>
          <table:table-cell table:formula="oooc:=([.BA15]+[.AZ14])*p" office:value-type="float" office:value="0.0748255916329468">
            <text:p>0.07</text:p>
          </table:table-cell>
          <table:table-cell table:formula="oooc:=([.BA15]+[.AZ14])*(1-p)" office:value-type="float" office:value="0.0663547699386509">
            <text:p>0.07</text:p>
          </table:table-cell>
          <table:table-cell table:formula="oooc:=([.BC15]+[.BB14])*p" office:value-type="float" office:value="0.0452160360867664">
            <text:p>0.05</text:p>
          </table:table-cell>
          <table:table-cell table:formula="oooc:=([.BC15]+[.BB14])*(1-p)" office:value-type="float" office:value="0.0400972395486419">
            <text:p>0.04</text:p>
          </table:table-cell>
          <table:table-cell table:formula="oooc:=([.BE15]+[.BD14])*p" office:value-type="float" office:value="0.0270474106773566">
            <text:p>0.03</text:p>
          </table:table-cell>
          <table:table-cell table:formula="oooc:=([.BE15]+[.BD14])*(1-p)" office:value-type="float" office:value="0.0239854396572785">
            <text:p>0.02</text:p>
          </table:table-cell>
          <table:table-cell table:formula="oooc:=([.BG15]+[.BF14])*p" office:value-type="float" office:value="0.016028530762277">
            <text:p>0.02</text:p>
          </table:table-cell>
          <table:table-cell table:formula="oooc:=([.BG15]+[.BF14])*(1-p)" office:value-type="float" office:value="0.0142139801099438">
            <text:p>0.01</text:p>
          </table:table-cell>
          <table:table-cell table:formula="oooc:=([.BI15]+[.BH14])*p" office:value-type="float" office:value="0.00941676182283774">
            <text:p>0.01</text:p>
          </table:table-cell>
          <table:table-cell table:formula="oooc:=([.BI15]+[.BH14])*(1-p)" office:value-type="float" office:value="0.00835071331459195">
            <text:p>0.01</text:p>
          </table:table-cell>
          <table:table-cell office:value-type="float" office:value="7">
            <text:p>7</text:p>
          </table:table-cell>
          <table:table-cell table:number-columns-repeated="192"/>
        </table:table-row>
        <table:table-row table:style-name="ro2">
          <table:table-cell office:value-type="float" office:value="8">
            <text:p>8</text:p>
          </table:table-cell>
          <table:table-cell table:number-columns-repeated="14"/>
          <table:table-cell table:style-name="ce11" table:formula="oooc:=[.N15]*p" office:value-type="float" office:value="0.62259690411361">
            <text:p>0.62</text:p>
          </table:table-cell>
          <table:table-cell table:style-name="ce14" table:formula="oooc:=[.N15]*(1-p)" office:value-type="float" office:value="0.55211423572339">
            <text:p>0.55</text:p>
          </table:table-cell>
          <table:table-cell table:style-name="ce15" table:formula="oooc:=([.Q16]+[.P15])*p" office:value-type="float" office:value="2.34096435946717">
            <text:p>2.34</text:p>
          </table:table-cell>
          <table:table-cell table:style-name="ce16" table:formula="oooc:=([.Q16]+[.P15])*(1-p)" office:value-type="float" office:value="2.07594952631995">
            <text:p>2.08</text:p>
          </table:table-cell>
          <table:table-cell table:style-name="ce15" table:formula="oooc:=([.S16]+[.R15])*p" office:value-type="float" office:value="4.95113962027307">
            <text:p>4.95</text:p>
          </table:table-cell>
          <table:table-cell table:style-name="ce16" table:formula="oooc:=([.S16]+[.R15])*(1-p)" office:value-type="float" office:value="4.39063324816669">
            <text:p>4.39</text:p>
          </table:table-cell>
          <table:table-cell table:style-name="ce18" table:formula="oooc:=([.U16]+[.T15])*p" office:value-type="float" office:value="7.75678540509448">
            <text:p>7.76</text:p>
          </table:table-cell>
          <table:table-cell table:style-name="ce18" table:formula="oooc:=([.U16]+[.T15])*(1-p)" office:value-type="float" office:value="6.87865875546114">
            <text:p>6.88</text:p>
          </table:table-cell>
          <table:table-cell table:style-name="ce18" table:formula="oooc:=([.W16]+[.V15])*p" office:value-type="float" office:value="10.0256451360846">
            <text:p>10.03</text:p>
          </table:table-cell>
          <table:table-cell table:style-name="ce18" table:formula="oooc:=([.W16]+[.V15])*(1-p)" office:value-type="float" office:value="8.89066644143353">
            <text:p>8.89</text:p>
          </table:table-cell>
          <table:table-cell table:style-name="ce18" table:formula="oooc:=([.Y16]+[.X15])*p" office:value-type="float" office:value="11.3089277135034">
            <text:p>11.31</text:p>
          </table:table-cell>
          <table:table-cell table:style-name="ce18" table:formula="oooc:=([.Y16]+[.X15])*(1-p)" office:value-type="float" office:value="10.028671745937">
            <text:p>10.03</text:p>
          </table:table-cell>
          <table:table-cell table:style-name="ce18" table:formula="oooc:=([.AA16]+[.Z15])*p" office:value-type="float" office:value="11.5162580549177">
            <text:p>11.52</text:p>
          </table:table-cell>
          <table:table-cell table:style-name="ce18" table:formula="oooc:=([.AA16]+[.Z15])*(1-p)" office:value-type="float" office:value="10.2125307279459">
            <text:p>10.21</text:p>
          </table:table-cell>
          <table:table-cell table:style-name="ce18" table:formula="oooc:=([.AC16]+[.AB15])*p" office:value-type="float" office:value="10.8252825716226">
            <text:p>10.83</text:p>
          </table:table-cell>
          <table:table-cell table:style-name="ce18" table:formula="oooc:=([.AC16]+[.AB15])*(1-p)" office:value-type="float" office:value="9.59977888426911">
            <text:p>9.60</text:p>
          </table:table-cell>
          <table:table-cell table:style-name="ce18" table:formula="oooc:=([.AE16]+[.AD15])*p" office:value-type="float" office:value="9.53978026624243">
            <text:p>9.54</text:p>
          </table:table-cell>
          <table:table-cell table:style-name="ce18" table:formula="oooc:=([.AE16]+[.AD15])*(1-p)" office:value-type="float" office:value="8.45980514176215">
            <text:p>8.46</text:p>
          </table:table-cell>
          <table:table-cell table:style-name="ce18" table:formula="oooc:=([.AG16]+[.AF15])*p" office:value-type="float" office:value="7.97101640023812">
            <text:p>7.97</text:p>
          </table:table-cell>
          <table:table-cell table:style-name="ce18" table:formula="oooc:=([.AG16]+[.AF15])*(1-p)" office:value-type="float" office:value="7.06863718511682">
            <text:p>7.07</text:p>
          </table:table-cell>
          <table:table-cell table:style-name="ce18" table:formula="oooc:=([.AI16]+[.AH15])*p" office:value-type="float" office:value="6.36884210379026">
            <text:p>6.37</text:p>
          </table:table-cell>
          <table:table-cell table:style-name="ce18" table:formula="oooc:=([.AI16]+[.AH15])*(1-p)" office:value-type="float" office:value="5.64784111090834">
            <text:p>5.65</text:p>
          </table:table-cell>
          <table:table-cell table:formula="oooc:=([.AK16]+[.AJ15])*p" office:value-type="float" office:value="4.89821856346051">
            <text:p>4.90</text:p>
          </table:table-cell>
          <table:table-cell table:formula="oooc:=([.AK16]+[.AJ15])*(1-p)" office:value-type="float" office:value="4.3437032543895">
            <text:p>4.34</text:p>
          </table:table-cell>
          <table:table-cell table:formula="oooc:=([.AM16]+[.AL15])*p" office:value-type="float" office:value="3.64509098097519">
            <text:p>3.65</text:p>
          </table:table-cell>
          <table:table-cell table:formula="oooc:=([.AM16]+[.AL15])*(1-p)" office:value-type="float" office:value="3.23243917180819">
            <text:p>3.23</text:p>
          </table:table-cell>
          <table:table-cell table:formula="oooc:=([.AO16]+[.AN15])*p" office:value-type="float" office:value="2.63568117085899">
            <text:p>2.64</text:p>
          </table:table-cell>
          <table:table-cell table:formula="oooc:=([.AO16]+[.AN15])*(1-p)" office:value-type="float" office:value="2.33730217038438">
            <text:p>2.34</text:p>
          </table:table-cell>
          <table:table-cell table:formula="oooc:=([.AQ16]+[.AP15])*p" office:value-type="float" office:value="1.85815522545558">
            <text:p>1.86</text:p>
          </table:table-cell>
          <table:table-cell table:formula="oooc:=([.AQ16]+[.AP15])*(1-p)" office:value-type="float" office:value="1.64779803012099">
            <text:p>1.65</text:p>
          </table:table-cell>
          <table:table-cell table:formula="oooc:=([.AS16]+[.AR15])*p" office:value-type="float" office:value="1.28088833541405">
            <text:p>1.28</text:p>
          </table:table-cell>
          <table:table-cell table:formula="oooc:=([.AS16]+[.AR15])*(1-p)" office:value-type="float" office:value="1.1358821087634">
            <text:p>1.14</text:p>
          </table:table-cell>
          <table:table-cell table:formula="oooc:=([.AU16]+[.AT15])*p" office:value-type="float" office:value="0.865400181614117">
            <text:p>0.87</text:p>
          </table:table-cell>
          <table:table-cell table:formula="oooc:=([.AU16]+[.AT15])*(1-p)" office:value-type="float" office:value="0.767430349733274">
            <text:p>0.77</text:p>
          </table:table-cell>
          <table:table-cell table:formula="oooc:=([.AW16]+[.AV15])*p" office:value-type="float" office:value="0.574218473447485">
            <text:p>0.57</text:p>
          </table:table-cell>
          <table:table-cell table:formula="oooc:=([.AW16]+[.AV15])*(1-p)" office:value-type="float" office:value="0.509212608528901">
            <text:p>0.51</text:p>
          </table:table-cell>
          <table:table-cell table:formula="oooc:=([.AY16]+[.AX15])*p" office:value-type="float" office:value="0.374837059055997">
            <text:p>0.37</text:p>
          </table:table-cell>
          <table:table-cell table:formula="oooc:=([.AY16]+[.AX15])*(1-p)" office:value-type="float" office:value="0.332402675011922">
            <text:p>0.33</text:p>
          </table:table-cell>
          <table:table-cell table:formula="oooc:=([.BA16]+[.AZ15])*p" office:value-type="float" office:value="0.241079413771804">
            <text:p>0.24</text:p>
          </table:table-cell>
          <table:table-cell table:formula="oooc:=([.BA16]+[.AZ15])*(1-p)" office:value-type="float" office:value="0.213787404665562">
            <text:p>0.21</text:p>
          </table:table-cell>
          <table:table-cell table:formula="oooc:=([.BC16]+[.BB15])*p" office:value-type="float" office:value="0.15296488803821">
            <text:p>0.15</text:p>
          </table:table-cell>
          <table:table-cell table:formula="oooc:=([.BC16]+[.BB15])*(1-p)" office:value-type="float" office:value="0.135648108260299">
            <text:p>0.14</text:p>
          </table:table-cell>
          <table:table-cell table:formula="oooc:=([.BE16]+[.BD15])*p" office:value-type="float" office:value="0.0958579965039448">
            <text:p>0.10</text:p>
          </table:table-cell>
          <table:table-cell table:formula="oooc:=([.BE16]+[.BD15])*(1-p)" office:value-type="float" office:value="0.0850061478431209">
            <text:p>0.09</text:p>
          </table:table-cell>
          <table:table-cell table:formula="oooc:=([.BG16]+[.BF15])*p" office:value-type="float" office:value="0.0593883860158531">
            <text:p>0.06</text:p>
          </table:table-cell>
          <table:table-cell table:formula="oooc:=([.BG16]+[.BF15])*(1-p)" office:value-type="float" office:value="0.0526651725046244">
            <text:p>0.05</text:p>
          </table:table-cell>
          <table:table-cell table:formula="oooc:=([.BI16]+[.BH15])*p" office:value-type="float" office:value="0.0364076627314578">
            <text:p>0.04</text:p>
          </table:table-cell>
          <table:table-cell table:formula="oooc:=([.BI16]+[.BH15])*(1-p)" office:value-type="float" office:value="0.0322860405354437">
            <text:p>0.03</text:p>
          </table:table-cell>
          <table:table-cell office:value-type="float" office:value="8">
            <text:p>8</text:p>
          </table:table-cell>
          <table:table-cell table:number-columns-repeated="192"/>
        </table:table-row>
        <table:table-row table:style-name="ro2">
          <table:table-cell office:value-type="float" office:value="9">
            <text:p>9</text:p>
          </table:table-cell>
          <table:table-cell table:number-columns-repeated="16"/>
          <table:table-cell table:style-name="ce11" table:formula="oooc:=[.P16]*p" office:value-type="float" office:value="0.329976359180213">
            <text:p>0.33</text:p>
          </table:table-cell>
          <table:table-cell table:style-name="ce14" table:formula="oooc:=[.P16]*(1-p)" office:value-type="float" office:value="0.292620544933397">
            <text:p>0.29</text:p>
          </table:table-cell>
          <table:table-cell table:style-name="ce15" table:formula="oooc:=([.S17]+[.R16])*p" office:value-type="float" office:value="1.3957999993323">
            <text:p>1.40</text:p>
          </table:table-cell>
          <table:table-cell table:style-name="ce16" table:formula="oooc:=([.S17]+[.R16])*(1-p)" office:value-type="float" office:value="1.23778490506827">
            <text:p>1.24</text:p>
          </table:table-cell>
          <table:table-cell table:style-name="ce18" table:formula="oooc:=([.U17]+[.T16])*p" office:value-type="float" office:value="3.28012999843091">
            <text:p>3.28</text:p>
          </table:table-cell>
          <table:table-cell table:style-name="ce18" table:formula="oooc:=([.U17]+[.T16])*(1-p)" office:value-type="float" office:value="2.90879452691043">
            <text:p>2.91</text:p>
          </table:table-cell>
          <table:table-cell table:style-name="ce18" table:formula="oooc:=([.W17]+[.V16])*p" office:value-type="float" office:value="5.6527573639626">
            <text:p>5.65</text:p>
          </table:table-cell>
          <table:table-cell table:style-name="ce18" table:formula="oooc:=([.W17]+[.V16])*(1-p)" office:value-type="float" office:value="5.01282256804231">
            <text:p>5.01</text:p>
          </table:table-cell>
          <table:table-cell table:style-name="ce18" table:formula="oooc:=([.Y17]+[.X16])*p" office:value-type="float" office:value="7.97038788318727">
            <text:p>7.97</text:p>
          </table:table-cell>
          <table:table-cell table:style-name="ce18" table:formula="oooc:=([.Y17]+[.X16])*(1-p)" office:value-type="float" office:value="7.06807982093965">
            <text:p>7.07</text:p>
          </table:table-cell>
          <table:table-cell table:style-name="ce18" table:formula="oooc:=([.AA17]+[.Z16])*p" office:value-type="float" office:value="9.73981399325484">
            <text:p>9.74</text:p>
          </table:table-cell>
          <table:table-cell table:style-name="ce18" table:formula="oooc:=([.AA17]+[.Z16])*(1-p)" office:value-type="float" office:value="8.63719354118826">
            <text:p>8.64</text:p>
          </table:table-cell>
          <table:table-cell table:style-name="ce18" table:formula="oooc:=([.AC17]+[.AB16])*p" office:value-type="float" office:value="10.6813293459361">
            <text:p>10.68</text:p>
          </table:table-cell>
          <table:table-cell table:style-name="ce18" table:formula="oooc:=([.AC17]+[.AB16])*(1-p)" office:value-type="float" office:value="9.47212225016979">
            <text:p>9.47</text:p>
          </table:table-cell>
          <table:table-cell table:style-name="ce18" table:formula="oooc:=([.AE17]+[.AD16])*p" office:value-type="float" office:value="10.75762455555">
            <text:p>10.76</text:p>
          </table:table-cell>
          <table:table-cell table:style-name="ce18" table:formula="oooc:=([.AE17]+[.AD16])*(1-p)" office:value-type="float" office:value="9.53978026624243">
            <text:p>9.54</text:p>
          </table:table-cell>
          <table:table-cell table:style-name="ce18" table:formula="oooc:=([.AG17]+[.AF16])*p" office:value-type="float" office:value="10.112167082217">
            <text:p>10.11</text:p>
          </table:table-cell>
          <table:table-cell table:style-name="ce18" table:formula="oooc:=([.AG17]+[.AF16])*(1-p)" office:value-type="float" office:value="8.96739345026788">
            <text:p>8.97</text:p>
          </table:table-cell>
          <table:table-cell table:style-name="ce18" table:formula="oooc:=([.AI17]+[.AH16])*p" office:value-type="float" office:value="8.97735722076818">
            <text:p>8.98</text:p>
          </table:table-cell>
          <table:table-cell table:style-name="ce18" table:formula="oooc:=([.AI17]+[.AH16])*(1-p)" office:value-type="float" office:value="7.96105262973782">
            <text:p>7.96</text:p>
          </table:table-cell>
          <table:table-cell table:formula="oooc:=([.AK17]+[.AJ16])*p" office:value-type="float" office:value="7.59484420876988">
            <text:p>7.59</text:p>
          </table:table-cell>
          <table:table-cell table:formula="oooc:=([.AK17]+[.AJ16])*(1-p)" office:value-type="float" office:value="6.7350505247582">
            <text:p>6.74</text:p>
          </table:table-cell>
          <table:table-cell table:formula="oooc:=([.AM17]+[.AL16])*p" office:value-type="float" office:value="6.16563261675591">
            <text:p>6.17</text:p>
          </table:table-cell>
          <table:table-cell table:formula="oooc:=([.AM17]+[.AL16])*(1-p)" office:value-type="float" office:value="5.46763647146279">
            <text:p>5.47</text:p>
          </table:table-cell>
          <table:table-cell table:formula="oooc:=([.AO17]+[.AN16])*p" office:value-type="float" office:value="4.82974554979213">
            <text:p>4.83</text:p>
          </table:table-cell>
          <table:table-cell table:formula="oooc:=([.AO17]+[.AN16])*(1-p)" office:value-type="float" office:value="4.28298190264585">
            <text:p>4.28</text:p>
          </table:table-cell>
          <table:table-cell table:formula="oooc:=([.AQ17]+[.AP16])*p" office:value-type="float" office:value="3.66689142895756">
            <text:p>3.67</text:p>
          </table:table-cell>
          <table:table-cell table:formula="oooc:=([.AQ17]+[.AP16])*(1-p)" office:value-type="float" office:value="3.25177164454727">
            <text:p>3.25</text:p>
          </table:table-cell>
          <table:table-cell table:formula="oooc:=([.AS17]+[.AR16])*p" office:value-type="float" office:value="2.70826124110151">
            <text:p>2.71</text:p>
          </table:table-cell>
          <table:table-cell table:formula="oooc:=([.AS17]+[.AR16])*(1-p)" office:value-type="float" office:value="2.40166562890134">
            <text:p>2.40</text:p>
          </table:table-cell>
          <table:table-cell table:formula="oooc:=([.AU17]+[.AT16])*p" office:value-type="float" office:value="1.95175360108716">
            <text:p>1.95</text:p>
          </table:table-cell>
          <table:table-cell table:formula="oooc:=([.AU17]+[.AT16])*(1-p)" office:value-type="float" office:value="1.73080036322823">
            <text:p>1.73</text:p>
          </table:table-cell>
          <table:table-cell table:formula="oooc:=([.AW17]+[.AV16])*p" office:value-type="float" office:value="1.37598628876645">
            <text:p>1.38</text:p>
          </table:table-cell>
          <table:table-cell table:formula="oooc:=([.AW17]+[.AV16])*(1-p)" office:value-type="float" office:value="1.2202142560759">
            <text:p>1.22</text:p>
          </table:table-cell>
          <table:table-cell table:formula="oooc:=([.AY17]+[.AX16])*p" office:value-type="float" office:value="0.951049346647396">
            <text:p>0.95</text:p>
          </table:table-cell>
          <table:table-cell table:formula="oooc:=([.AY17]+[.AX16])*(1-p)" office:value-type="float" office:value="0.843383382875993">
            <text:p>0.84</text:p>
          </table:table-cell>
          <table:table-cell table:formula="oooc:=([.BA17]+[.AZ16])*p" office:value-type="float" office:value="0.645656834223955">
            <text:p>0.65</text:p>
          </table:table-cell>
          <table:table-cell table:formula="oooc:=([.BA17]+[.AZ16])*(1-p)" office:value-type="float" office:value="0.572563607708035">
            <text:p>0.57</text:p>
          </table:table-cell>
          <table:table-cell table:formula="oooc:=([.BC17]+[.BB16])*p" office:value-type="float" office:value="0.431230801384315">
            <text:p>0.43</text:p>
          </table:table-cell>
          <table:table-cell table:formula="oooc:=([.BC17]+[.BB16])*(1-p)" office:value-type="float" office:value="0.382412220095525">
            <text:p>0.38</text:p>
          </table:table-cell>
          <table:table-cell table:formula="oooc:=([.BE17]+[.BD16])*p" office:value-type="float" office:value="0.283749867310879">
            <text:p>0.28</text:p>
          </table:table-cell>
          <table:table-cell table:formula="oooc:=([.BE17]+[.BD16])*(1-p)" office:value-type="float" office:value="0.251627240822855">
            <text:p>0.25</text:p>
          </table:table-cell>
          <table:table-cell table:formula="oooc:=([.BG17]+[.BF16])*p" office:value-type="float" office:value="0.184167175783204">
            <text:p>0.18</text:p>
          </table:table-cell>
          <table:table-cell table:formula="oooc:=([.BG17]+[.BF16])*(1-p)" office:value-type="float" office:value="0.163318061543596">
            <text:p>0.16</text:p>
          </table:table-cell>
          <table:table-cell table:formula="oooc:=([.BI17]+[.BH16])*p" office:value-type="float" office:value="0.118034417206508">
            <text:p>0.12</text:p>
          </table:table-cell>
          <table:table-cell table:formula="oooc:=([.BI17]+[.BH16])*(1-p)" office:value-type="float" office:value="0.104672030352941">
            <text:p>0.10</text:p>
          </table:table-cell>
          <table:table-cell office:value-type="float" office:value="9">
            <text:p>9</text:p>
          </table:table-cell>
          <table:table-cell table:number-columns-repeated="192"/>
        </table:table-row>
        <table:table-row table:style-name="ro2">
          <table:table-cell table:formula="oooc:=1+[.A17]" office:value-type="float" office:value="10">
            <text:p>10</text:p>
          </table:table-cell>
          <table:table-cell table:number-columns-repeated="18"/>
          <table:table-cell table:style-name="ce11" table:formula="oooc:=[.R17]*p" office:value-type="float" office:value="0.174887470365513">
            <text:p>0.17</text:p>
          </table:table-cell>
          <table:table-cell table:style-name="ce14" table:formula="oooc:=[.R17]*(1-p)" office:value-type="float" office:value="0.1550888888147">
            <text:p>0.16</text:p>
          </table:table-cell>
          <table:table-cell table:style-name="ce18" table:formula="oooc:=([.U18]+[.T17])*p" office:value-type="float" office:value="0.821971110717912">
            <text:p>0.82</text:p>
          </table:table-cell>
          <table:table-cell table:style-name="ce18" table:formula="oooc:=([.U18]+[.T17])*(1-p)" office:value-type="float" office:value="0.728917777429091">
            <text:p>0.73</text:p>
          </table:table-cell>
          <table:table-cell table:style-name="ce18" table:formula="oooc:=([.W18]+[.V17])*p" office:value-type="float" office:value="2.1247953212058">
            <text:p>2.12</text:p>
          </table:table-cell>
          <table:table-cell table:style-name="ce18" table:formula="oooc:=([.W18]+[.V17])*(1-p)" office:value-type="float" office:value="1.8842524546542">
            <text:p>1.88</text:p>
          </table:table-cell>
          <table:table-cell table:style-name="ce18" table:formula="oooc:=([.Y18]+[.X17])*p" office:value-type="float" office:value="3.99461520386691">
            <text:p>3.99</text:p>
          </table:table-cell>
          <table:table-cell table:style-name="ce18" table:formula="oooc:=([.Y18]+[.X17])*(1-p)" office:value-type="float" office:value="3.5423946147499">
            <text:p>3.54</text:p>
          </table:table-cell>
          <table:table-cell table:style-name="ce18" table:formula="oooc:=([.AA18]+[.Z17])*p" office:value-type="float" office:value="6.1017747239067">
            <text:p>6.10</text:p>
          </table:table-cell>
          <table:table-cell table:style-name="ce18" table:formula="oooc:=([.AA18]+[.Z17])*(1-p)" office:value-type="float" office:value="5.41100777403047">
            <text:p>5.41</text:p>
          </table:table-cell>
          <table:table-cell table:style-name="ce18" table:formula="oooc:=([.AC18]+[.AB17])*p" office:value-type="float" office:value="8.02993553666122">
            <text:p>8.03</text:p>
          </table:table-cell>
          <table:table-cell table:style-name="ce18" table:formula="oooc:=([.AC18]+[.AB17])*(1-p)" office:value-type="float" office:value="7.1208862306241">
            <text:p>7.12</text:p>
          </table:table-cell>
          <table:table-cell table:style-name="ce18" table:formula="oooc:=([.AE18]+[.AD17])*p" office:value-type="float" office:value="9.43517425557693">
            <text:p>9.44</text:p>
          </table:table-cell>
          <table:table-cell table:style-name="ce18" table:formula="oooc:=([.AE18]+[.AD17])*(1-p)" office:value-type="float" office:value="8.36704132098331">
            <text:p>8.37</text:p>
          </table:table-cell>
          <table:table-cell table:style-name="ce18" table:formula="oooc:=([.AG18]+[.AF17])*p" office:value-type="float" office:value="10.1360729145626">
            <text:p>10.14</text:p>
          </table:table-cell>
          <table:table-cell table:style-name="ce18" table:formula="oooc:=([.AG18]+[.AF17])*(1-p)" office:value-type="float" office:value="8.98859296197064">
            <text:p>8.99</text:p>
          </table:table-cell>
          <table:table-cell table:style-name="ce18" table:formula="oooc:=([.AI18]+[.AH17])*p" office:value-type="float" office:value="10.1234028234194">
            <text:p>10.12</text:p>
          </table:table-cell>
          <table:table-cell table:style-name="ce18" table:formula="oooc:=([.AI18]+[.AH17])*(1-p)" office:value-type="float" office:value="8.97735722076818">
            <text:p>8.98</text:p>
          </table:table-cell>
          <table:table-cell table:formula="oooc:=([.AK18]+[.AJ17])*p" office:value-type="float" office:value="9.51599865401427">
            <text:p>9.52</text:p>
          </table:table-cell>
          <table:table-cell table:formula="oooc:=([.AK18]+[.AJ17])*(1-p)" office:value-type="float" office:value="8.43871578752209">
            <text:p>8.44</text:p>
          </table:table-cell>
          <table:table-cell table:formula="oooc:=([.AM18]+[.AL17])*p" office:value-type="float" office:value="8.49778679803475">
            <text:p>8.50</text:p>
          </table:table-cell>
          <table:table-cell table:formula="oooc:=([.AM18]+[.AL17])*(1-p)" office:value-type="float" office:value="7.53577319825723">
            <text:p>7.54</text:p>
          </table:table-cell>
          <table:table-cell table:formula="oooc:=([.AO18]+[.AN17])*p" office:value-type="float" office:value="7.26174508195696">
            <text:p>7.26</text:p>
          </table:table-cell>
          <table:table-cell table:formula="oooc:=([.AO18]+[.AN17])*(1-p)" office:value-type="float" office:value="6.43966073305617">
            <text:p>6.44</text:p>
          </table:table-cell>
          <table:table-cell table:formula="oooc:=([.AQ18]+[.AP17])*p" office:value-type="float" office:value="5.9727853299096">
            <text:p>5.97</text:p>
          </table:table-cell>
          <table:table-cell table:formula="oooc:=([.AQ18]+[.AP17])*(1-p)" office:value-type="float" office:value="5.2966209529387">
            <text:p>5.30</text:p>
          </table:table-cell>
          <table:table-cell table:formula="oooc:=([.AS18]+[.AR17])*p" office:value-type="float" office:value="4.75066156240502">
            <text:p>4.75</text:p>
          </table:table-cell>
          <table:table-cell table:formula="oooc:=([.AS18]+[.AR17])*(1-p)" office:value-type="float" office:value="4.21285081949124">
            <text:p>4.21</text:p>
          </table:table-cell>
          <table:table-cell table:formula="oooc:=([.AU18]+[.AT17])*p" office:value-type="float" office:value="3.66818939211416">
            <text:p>3.67</text:p>
          </table:table-cell>
          <table:table-cell table:formula="oooc:=([.AU18]+[.AT17])*(1-p)" office:value-type="float" office:value="3.2529226684786">
            <text:p>3.25</text:p>
          </table:table-cell>
          <table:table-cell table:formula="oooc:=([.AW18]+[.AV17])*p" office:value-type="float" office:value="2.75847842286985">
            <text:p>2.76</text:p>
          </table:table-cell>
          <table:table-cell table:formula="oooc:=([.AW18]+[.AV17])*(1-p)" office:value-type="float" office:value="2.4461978466959">
            <text:p>2.45</text:p>
          </table:table-cell>
          <table:table-cell table:formula="oooc:=([.AY18]+[.AX17])*p" office:value-type="float" office:value="2.02575759179505">
            <text:p>2.03</text:p>
          </table:table-cell>
          <table:table-cell table:formula="oooc:=([.AY18]+[.AX17])*(1-p)" office:value-type="float" office:value="1.7964265436673">
            <text:p>1.80</text:p>
          </table:table-cell>
          <table:table-cell table:formula="oooc:=([.BA18]+[.AZ17])*p" office:value-type="float" office:value="1.45616222186679">
            <text:p>1.46</text:p>
          </table:table-cell>
          <table:table-cell table:formula="oooc:=([.BA18]+[.AZ17])*(1-p)" office:value-type="float" office:value="1.29131366844791">
            <text:p>1.29</text:p>
          </table:table-cell>
          <table:table-cell table:formula="oooc:=([.BC18]+[.BB17])*p" office:value-type="float" office:value="1.02659436641609">
            <text:p>1.03</text:p>
          </table:table-cell>
          <table:table-cell table:formula="oooc:=([.BC18]+[.BB17])*(1-p)" office:value-type="float" office:value="0.910376136255776">
            <text:p>0.91</text:p>
          </table:table-cell>
          <table:table-cell table:formula="oooc:=([.BE18]+[.BD17])*p" office:value-type="float" office:value="0.711051676949248">
            <text:p>0.71</text:p>
          </table:table-cell>
          <table:table-cell table:formula="oooc:=([.BE18]+[.BD17])*(1-p)" office:value-type="float" office:value="0.630555260690843">
            <text:p>0.63</text:p>
          </table:table-cell>
          <table:table-cell table:formula="oooc:=([.BG18]+[.BF17])*p" office:value-type="float" office:value="0.484581717840913">
            <text:p>0.48</text:p>
          </table:table-cell>
          <table:table-cell table:formula="oooc:=([.BG18]+[.BF17])*(1-p)" office:value-type="float" office:value="0.429723410160809">
            <text:p>0.43</text:p>
          </table:table-cell>
          <table:table-cell table:formula="oooc:=([.BI18]+[.BH17])*p" office:value-type="float" office:value="0.325362010550327">
            <text:p>0.33</text:p>
          </table:table-cell>
          <table:table-cell table:formula="oooc:=([.BI18]+[.BH17])*(1-p)" office:value-type="float" office:value="0.288528575393686">
            <text:p>0.29</text:p>
          </table:table-cell>
          <table:table-cell office:value-type="float" office:value="10">
            <text:p>10</text:p>
          </table:table-cell>
          <table:table-cell table:number-columns-repeated="192"/>
        </table:table-row>
        <table:table-row table:style-name="ro2">
          <table:table-cell table:formula="oooc:=1+[.A18]" office:value-type="float" office:value="11">
            <text:p>11</text:p>
          </table:table-cell>
          <table:table-cell table:number-columns-repeated="20"/>
          <table:table-cell table:style-name="ce18" table:formula="oooc:=[.T18]*p" office:value-type="float" office:value="0.0926903592937219">
            <text:p>0.09</text:p>
          </table:table-cell>
          <table:table-cell table:style-name="ce18" table:formula="oooc:=[.T18]*(1-p)" office:value-type="float" office:value="0.0821971110717912">
            <text:p>0.08</text:p>
          </table:table-cell>
          <table:table-cell table:style-name="ce18" table:formula="oooc:=([.W19]+[.V18])*p" office:value-type="float" office:value="0.479209157548543">
            <text:p>0.48</text:p>
          </table:table-cell>
          <table:table-cell table:style-name="ce18" table:formula="oooc:=([.W19]+[.V18])*(1-p)" office:value-type="float" office:value="0.42495906424116">
            <text:p>0.42</text:p>
          </table:table-cell>
          <table:table-cell table:style-name="ce18" table:formula="oooc:=([.Y19]+[.X18])*p" office:value-type="float" office:value="1.35136982428689">
            <text:p>1.35</text:p>
          </table:table-cell>
          <table:table-cell table:style-name="ce18" table:formula="oooc:=([.Y19]+[.X18])*(1-p)" office:value-type="float" office:value="1.19838456116007">
            <text:p>1.20</text:p>
          </table:table-cell>
          <table:table-cell table:style-name="ce18" table:formula="oooc:=([.AA19]+[.Z18])*p" office:value-type="float" office:value="2.7522898754643">
            <text:p>2.75</text:p>
          </table:table-cell>
          <table:table-cell table:style-name="ce18" table:formula="oooc:=([.AA19]+[.Z18])*(1-p)" office:value-type="float" office:value="2.44070988956268">
            <text:p>2.44</text:p>
          </table:table-cell>
          <table:table-cell table:style-name="ce18" table:formula="oooc:=([.AC19]+[.AB18])*p" office:value-type="float" office:value="4.52751684513877">
            <text:p>4.53</text:p>
          </table:table-cell>
          <table:table-cell table:style-name="ce18" table:formula="oooc:=([.AC19]+[.AB18])*(1-p)" office:value-type="float" office:value="4.01496776833061">
            <text:p>4.01</text:p>
          </table:table-cell>
          <table:table-cell table:style-name="ce18" table:formula="oooc:=([.AE19]+[.AD18])*p" office:value-type="float" office:value="6.38379875164567">
            <text:p>6.38</text:p>
          </table:table-cell>
          <table:table-cell table:style-name="ce18" table:formula="oooc:=([.AE19]+[.AD18])*(1-p)" office:value-type="float" office:value="5.66110455334616">
            <text:p>5.66</text:p>
          </table:table-cell>
          <table:table-cell table:style-name="ce18" table:formula="oooc:=([.AG19]+[.AF18])*p" office:value-type="float" office:value="8.00102776872924">
            <text:p>8.00</text:p>
          </table:table-cell>
          <table:table-cell table:style-name="ce18" table:formula="oooc:=([.AG19]+[.AF18])*(1-p)" office:value-type="float" office:value="7.09525104019385">
            <text:p>7.10</text:p>
          </table:table-cell>
          <table:table-cell table:style-name="ce18" table:formula="oooc:=([.AI19]+[.AH18])*p" office:value-type="float" office:value="9.13260169602094">
            <text:p>9.13</text:p>
          </table:table-cell>
          <table:table-cell table:style-name="ce18" table:formula="oooc:=([.AI19]+[.AH18])*(1-p)" office:value-type="float" office:value="8.09872225873555">
            <text:p>8.10</text:p>
          </table:table-cell>
          <table:table-cell table:formula="oooc:=([.AK19]+[.AJ18])*p" office:value-type="float" office:value="9.65772629354214">
            <text:p>9.66</text:p>
          </table:table-cell>
          <table:table-cell table:formula="oooc:=([.AK19]+[.AJ18])*(1-p)" office:value-type="float" office:value="8.56439878861285">
            <text:p>8.56</text:p>
          </table:table-cell>
          <table:table-cell table:formula="oooc:=([.AM19]+[.AL18])*p" office:value-type="float" office:value="9.58261064459237">
            <text:p>9.58</text:p>
          </table:table-cell>
          <table:table-cell table:formula="oooc:=([.AM19]+[.AL18])*(1-p)" office:value-type="float" office:value="8.49778679803474">
            <text:p>8.50</text:p>
          </table:table-cell>
          <table:table-cell table:formula="oooc:=([.AO19]+[.AN18])*p" office:value-type="float" office:value="9.00765400591683">
            <text:p>9.01</text:p>
          </table:table-cell>
          <table:table-cell table:formula="oooc:=([.AO19]+[.AN18])*(1-p)" office:value-type="float" office:value="7.98791959015266">
            <text:p>7.99</text:p>
          </table:table-cell>
          <table:table-cell table:formula="oooc:=([.AQ19]+[.AP18])*p" office:value-type="float" office:value="8.0823222762181">
            <text:p>8.08</text:p>
          </table:table-cell>
          <table:table-cell table:formula="oooc:=([.AQ19]+[.AP18])*(1-p)" office:value-type="float" office:value="7.16734239589152">
            <text:p>7.17</text:p>
          </table:table-cell>
          <table:table-cell table:formula="oooc:=([.AS19]+[.AR18])*p" office:value-type="float" office:value="6.9642676946746">
            <text:p>6.96</text:p>
          </table:table-cell>
          <table:table-cell table:formula="oooc:=([.AS19]+[.AR18])*(1-p)" office:value-type="float" office:value="6.17586003112653">
            <text:p>6.18</text:p>
          </table:table-cell>
          <table:table-cell table:formula="oooc:=([.AU19]+[.AT18])*p" office:value-type="float" office:value="5.79105644457172">
            <text:p>5.79</text:p>
          </table:table-cell>
          <table:table-cell table:formula="oooc:=([.AU19]+[.AT18])*(1-p)" office:value-type="float" office:value="5.13546514895983">
            <text:p>5.14</text:p>
          </table:table-cell>
          <table:table-cell table:formula="oooc:=([.AW19]+[.AV18])*p" office:value-type="float" office:value="4.66593690676922">
            <text:p>4.67</text:p>
          </table:table-cell>
          <table:table-cell table:formula="oooc:=([.AW19]+[.AV18])*(1-p)" office:value-type="float" office:value="4.13771763430478">
            <text:p>4.14</text:p>
          </table:table-cell>
          <table:table-cell table:formula="oooc:=([.AY19]+[.AX18])*p" office:value-type="float" office:value="3.65498391030255">
            <text:p>3.65</text:p>
          </table:table-cell>
          <table:table-cell table:formula="oooc:=([.AY19]+[.AX18])*(1-p)" office:value-type="float" office:value="3.24121214687207">
            <text:p>3.24</text:p>
          </table:table-cell>
          <table:table-cell table:formula="oooc:=([.BA19]+[.AZ18])*p" office:value-type="float" office:value="2.79149396149357">
            <text:p>2.79</text:p>
          </table:table-cell>
          <table:table-cell table:formula="oooc:=([.BA19]+[.AZ18])*(1-p)" office:value-type="float" office:value="2.47547577717355">
            <text:p>2.48</text:p>
          </table:table-cell>
          <table:table-cell table:formula="oooc:=([.BC19]+[.BB18])*p" office:value-type="float" office:value="2.08376813949138">
            <text:p>2.08</text:p>
          </table:table-cell>
          <table:table-cell table:formula="oooc:=([.BC19]+[.BB18])*(1-p)" office:value-type="float" office:value="1.84786985954896">
            <text:p>1.85</text:p>
          </table:table-cell>
          <table:table-cell table:formula="oooc:=([.BE19]+[.BD18])*p" office:value-type="float" office:value="1.52346603976148">
            <text:p>1.52</text:p>
          </table:table-cell>
          <table:table-cell table:formula="oooc:=([.BE19]+[.BD18])*(1-p)" office:value-type="float" office:value="1.35099818620357">
            <text:p>1.35</text:p>
          </table:table-cell>
          <table:table-cell table:formula="oooc:=([.BG19]+[.BF18])*p" office:value-type="float" office:value="1.09288642747099">
            <text:p>1.09</text:p>
          </table:table-cell>
          <table:table-cell table:formula="oooc:=([.BG19]+[.BF18])*(1-p)" office:value-type="float" office:value="0.969163435681825">
            <text:p>0.97</text:p>
          </table:table-cell>
          <table:table-cell table:formula="oooc:=([.BI19]+[.BH18])*p" office:value-type="float" office:value="0.770484931367051">
            <text:p>0.77</text:p>
          </table:table-cell>
          <table:table-cell table:formula="oooc:=([.BI19]+[.BH18])*(1-p)" office:value-type="float" office:value="0.683260222155687">
            <text:p>0.68</text:p>
          </table:table-cell>
          <table:table-cell office:value-type="float" office:value="11">
            <text:p>11</text:p>
          </table:table-cell>
          <table:table-cell table:number-columns-repeated="192"/>
        </table:table-row>
        <table:table-row table:style-name="ro2">
          <table:table-cell table:formula="oooc:=1+[.A19]" office:value-type="float" office:value="12">
            <text:p>12</text:p>
          </table:table-cell>
          <table:table-cell table:number-columns-repeated="22"/>
          <table:table-cell table:style-name="ce18" table:formula="oooc:=[.V19]*p" office:value-type="float" office:value="0.0491258904256726">
            <text:p>0.05</text:p>
          </table:table-cell>
          <table:table-cell table:style-name="ce18" table:formula="oooc:=[.V19]*(1-p)" office:value-type="float" office:value="0.0435644688680493">
            <text:p>0.04</text:p>
          </table:table-cell>
          <table:table-cell table:style-name="ce18" table:formula="oooc:=([.Y20]+[.X19])*p" office:value-type="float" office:value="0.277070022000794">
            <text:p>0.28</text:p>
          </table:table-cell>
          <table:table-cell table:style-name="ce18" table:formula="oooc:=([.Y20]+[.X19])*(1-p)" office:value-type="float" office:value="0.245703604415798">
            <text:p>0.25</text:p>
          </table:table-cell>
          <table:table-cell table:style-name="ce18" table:formula="oooc:=([.AA20]+[.Z19])*p" office:value-type="float" office:value="0.846448917212425">
            <text:p>0.85</text:p>
          </table:table-cell>
          <table:table-cell table:style-name="ce18" table:formula="oooc:=([.AA20]+[.Z19])*(1-p)" office:value-type="float" office:value="0.750624511490263">
            <text:p>0.75</text:p>
          </table:table-cell>
          <table:table-cell table:style-name="ce18" table:formula="oooc:=([.AC20]+[.AB19])*p" office:value-type="float" office:value="1.85654462508592">
            <text:p>1.86</text:p>
          </table:table-cell>
          <table:table-cell table:style-name="ce18" table:formula="oooc:=([.AC20]+[.AB19])*(1-p)" office:value-type="float" office:value="1.64636976186864">
            <text:p>1.65</text:p>
          </table:table-cell>
          <table:table-cell table:style-name="ce18" table:formula="oooc:=([.AE20]+[.AD19])*p" office:value-type="float" office:value="3.27215990171393">
            <text:p>3.27</text:p>
          </table:table-cell>
          <table:table-cell table:style-name="ce18" table:formula="oooc:=([.AE20]+[.AD19])*(1-p)" office:value-type="float" office:value="2.90172670529348">
            <text:p>2.90</text:p>
          </table:table-cell>
          <table:table-cell table:style-name="ce18" table:formula="oooc:=([.AG20]+[.AF19])*p" office:value-type="float" office:value="4.92132849217775">
            <text:p>4.92</text:p>
          </table:table-cell>
          <table:table-cell table:style-name="ce18" table:formula="oooc:=([.AG20]+[.AF19])*(1-p)" office:value-type="float" office:value="4.3641969647614">
            <text:p>4.36</text:p>
          </table:table-cell>
          <table:table-cell table:style-name="ce18" table:formula="oooc:=([.AI20]+[.AH19])*p" office:value-type="float" office:value="6.55356910875004">
            <text:p>6.55</text:p>
          </table:table-cell>
          <table:table-cell table:style-name="ce18" table:formula="oooc:=([.AI20]+[.AH19])*(1-p)" office:value-type="float" office:value="5.8116556247406">
            <text:p>5.81</text:p>
          </table:table-cell>
          <table:table-cell table:formula="oooc:=([.AK20]+[.AJ19])*p" office:value-type="float" office:value="7.92045638000362">
            <text:p>7.92</text:p>
          </table:table-cell>
          <table:table-cell table:formula="oooc:=([.AK20]+[.AJ19])*(1-p)" office:value-type="float" office:value="7.02380094075792">
            <text:p>7.02</text:p>
          </table:table-cell>
          <table:table-cell table:formula="oooc:=([.AM20]+[.AL19])*p" office:value-type="float" office:value="8.84120943417904">
            <text:p>8.84</text:p>
          </table:table-cell>
          <table:table-cell table:formula="oooc:=([.AM20]+[.AL19])*(1-p)" office:value-type="float" office:value="7.84031780012103">
            <text:p>7.84</text:p>
          </table:table-cell>
          <table:table-cell table:formula="oooc:=([.AO20]+[.AN19])*p" office:value-type="float" office:value="9.2341520756981">
            <text:p>9.23</text:p>
          </table:table-cell>
          <table:table-cell table:formula="oooc:=([.AO20]+[.AN19])*(1-p)" office:value-type="float" office:value="8.1887763690153">
            <text:p>8.19</text:p>
          </table:table-cell>
          <table:table-cell table:formula="oooc:=([.AQ20]+[.AP19])*p" office:value-type="float" office:value="9.11410809871403">
            <text:p>9.11</text:p>
          </table:table-cell>
          <table:table-cell table:formula="oooc:=([.AQ20]+[.AP19])*(1-p)" office:value-type="float" office:value="8.0823222762181">
            <text:p>8.08</text:p>
          </table:table-cell>
          <table:table-cell table:formula="oooc:=([.AS20]+[.AR19])*p" office:value-type="float" office:value="8.56726161279119">
            <text:p>8.57</text:p>
          </table:table-cell>
          <table:table-cell table:formula="oooc:=([.AS20]+[.AR19])*(1-p)" office:value-type="float" office:value="7.59738293964501">
            <text:p>7.60</text:p>
          </table:table-cell>
          <table:table-cell table:formula="oooc:=([.AU20]+[.AT19])*p" office:value-type="float" office:value="7.71767483618939">
            <text:p>7.72</text:p>
          </table:table-cell>
          <table:table-cell table:formula="oooc:=([.AU20]+[.AT19])*(1-p)" office:value-type="float" office:value="6.84397579813022">
            <text:p>6.84</text:p>
          </table:table-cell>
          <table:table-cell table:formula="oooc:=([.AW20]+[.AV19])*p" office:value-type="float" office:value="6.69656708863203">
            <text:p>6.70</text:p>
          </table:table-cell>
          <table:table-cell table:formula="oooc:=([.AW20]+[.AV19])*(1-p)" office:value-type="float" office:value="5.93846515406991">
            <text:p>5.94</text:p>
          </table:table-cell>
          <table:table-cell table:formula="oooc:=([.AY20]+[.AX19])*p" office:value-type="float" office:value="5.62033309224474">
            <text:p>5.62</text:p>
          </table:table-cell>
          <table:table-cell table:formula="oooc:=([.AY20]+[.AX19])*(1-p)" office:value-type="float" office:value="4.98406896859439">
            <text:p>4.98</text:p>
          </table:table-cell>
          <table:table-cell table:formula="oooc:=([.BA20]+[.AZ19])*p" office:value-type="float" office:value="4.57869802581538">
            <text:p>4.58</text:p>
          </table:table-cell>
          <table:table-cell table:formula="oooc:=([.BA20]+[.AZ19])*(1-p)" office:value-type="float" office:value="4.06035485308156">
            <text:p>4.06</text:p>
          </table:table-cell>
          <table:table-cell table:formula="oooc:=([.BC20]+[.BB19])*p" office:value-type="float" office:value="3.63147987172482">
            <text:p>3.63</text:p>
          </table:table-cell>
          <table:table-cell table:formula="oooc:=([.BC20]+[.BB19])*(1-p)" office:value-type="float" office:value="3.22036894285031">
            <text:p>3.22</text:p>
          </table:table-cell>
          <table:table-cell table:formula="oooc:=([.BE20]+[.BD19])*p" office:value-type="float" office:value="2.8111926536411">
            <text:p>2.81</text:p>
          </table:table-cell>
          <table:table-cell table:formula="oooc:=([.BE20]+[.BD19])*(1-p)" office:value-type="float" office:value="2.4929444287006">
            <text:p>2.49</text:p>
          </table:table-cell>
          <table:table-cell table:formula="oooc:=([.BG20]+[.BF19])*p" office:value-type="float" office:value="2.1286975482849">
            <text:p>2.13</text:p>
          </table:table-cell>
          <table:table-cell table:formula="oooc:=([.BG20]+[.BF19])*(1-p)" office:value-type="float" office:value="1.88771292017717">
            <text:p>1.89</text:p>
          </table:table-cell>
          <table:table-cell table:formula="oooc:=([.BI20]+[.BH19])*p" office:value-type="float" office:value="1.57971765425353">
            <text:p>1.58</text:p>
          </table:table-cell>
          <table:table-cell table:formula="oooc:=([.BI20]+[.BH19])*(1-p)" office:value-type="float" office:value="1.40088169339464">
            <text:p>1.40</text:p>
          </table:table-cell>
          <table:table-cell office:value-type="float" office:value="12">
            <text:p>12</text:p>
          </table:table-cell>
          <table:table-cell table:number-columns-repeated="192"/>
        </table:table-row>
        <table:table-row table:style-name="ro2">
          <table:table-cell table:formula="oooc:=1+[.A20]" office:value-type="float" office:value="13">
            <text:p>13</text:p>
          </table:table-cell>
          <table:table-cell table:number-columns-repeated="24"/>
          <table:table-cell table:style-name="ce18" table:formula="oooc:=[.X20]*p" office:value-type="float" office:value="0.0260367219256065">
            <text:p>0.03</text:p>
          </table:table-cell>
          <table:table-cell table:style-name="ce18" table:formula="oooc:=[.X20]*(1-p)" office:value-type="float" office:value="0.0230891685000661">
            <text:p>0.02</text:p>
          </table:table-cell>
          <table:table-cell table:style-name="ce18" table:formula="oooc:=([.AA21]+[.Z20])*p" office:value-type="float" office:value="0.159084370965456">
            <text:p>0.16</text:p>
          </table:table-cell>
          <table:table-cell table:style-name="ce18" table:formula="oooc:=([.AA21]+[.Z20])*(1-p)" office:value-type="float" office:value="0.141074819535404">
            <text:p>0.14</text:p>
          </table:table-cell>
          <table:table-cell table:style-name="ce18" table:formula="oooc:=([.AC21]+[.AB20])*p" office:value-type="float" office:value="0.523387580476349">
            <text:p>0.52</text:p>
          </table:table-cell>
          <table:table-cell table:style-name="ce18" table:formula="oooc:=([.AC21]+[.AB20])*(1-p)" office:value-type="float" office:value="0.464136156271479">
            <text:p>0.46</text:p>
          </table:table-cell>
          <table:table-cell table:style-name="ce18" table:formula="oooc:=([.AE21]+[.AD20])*p" office:value-type="float" office:value="1.22996081411942">
            <text:p>1.23</text:p>
          </table:table-cell>
          <table:table-cell table:style-name="ce18" table:formula="oooc:=([.AE21]+[.AD20])*(1-p)" office:value-type="float" office:value="1.09071996723798">
            <text:p>1.09</text:p>
          </table:table-cell>
          <table:table-cell table:style-name="ce18" table:formula="oooc:=([.AG21]+[.AF20])*p" office:value-type="float" office:value="2.31232633054451">
            <text:p>2.31</text:p>
          </table:table-cell>
          <table:table-cell table:style-name="ce18" table:formula="oooc:=([.AG21]+[.AF20])*(1-p)" office:value-type="float" office:value="2.0505535384074">
            <text:p>2.05</text:p>
          </table:table-cell>
          <table:table-cell table:style-name="ce18" table:formula="oooc:=([.AI21]+[.AH20])*p" office:value-type="float" office:value="3.69509747621013">
            <text:p>3.70</text:p>
          </table:table-cell>
          <table:table-cell table:style-name="ce18" table:formula="oooc:=([.AI21]+[.AH20])*(1-p)" office:value-type="float" office:value="3.27678455437502">
            <text:p>3.28</text:p>
          </table:table-cell>
          <table:table-cell table:formula="oooc:=([.AK21]+[.AJ20])*p" office:value-type="float" office:value="5.21008744145628">
            <text:p>5.21</text:p>
          </table:table-cell>
          <table:table-cell table:formula="oooc:=([.AK21]+[.AJ20])*(1-p)" office:value-type="float" office:value="4.62026622166878">
            <text:p>4.62</text:p>
          </table:table-cell>
          <table:table-cell table:formula="oooc:=([.AM21]+[.AL20])*p" office:value-type="float" office:value="6.64658297888637">
            <text:p>6.65</text:p>
          </table:table-cell>
          <table:table-cell table:formula="oooc:=([.AM21]+[.AL20])*(1-p)" office:value-type="float" office:value="5.89413962278602">
            <text:p>5.89</text:p>
          </table:table-cell>
          <table:table-cell table:formula="oooc:=([.AO21]+[.AN20])*p" office:value-type="float" office:value="7.80973500019148">
            <text:p>7.81</text:p>
          </table:table-cell>
          <table:table-cell table:formula="oooc:=([.AO21]+[.AN20])*(1-p)" office:value-type="float" office:value="6.92561405677358">
            <text:p>6.93</text:p>
          </table:table-cell>
          <table:table-cell table:formula="oooc:=([.AQ21]+[.AP20])*p" office:value-type="float" office:value="8.56467605020999">
            <text:p>8.56</text:p>
          </table:table-cell>
          <table:table-cell table:formula="oooc:=([.AQ21]+[.AP20])*(1-p)" office:value-type="float" office:value="7.59509008226169">
            <text:p>7.60</text:p>
          </table:table-cell>
          <table:table-cell table:formula="oooc:=([.AS21]+[.AR20])*p" office:value-type="float" office:value="8.85587503591713">
            <text:p>8.86</text:p>
          </table:table-cell>
          <table:table-cell table:formula="oooc:=([.AS21]+[.AR20])*(1-p)" office:value-type="float" office:value="7.85332314505859">
            <text:p>7.85</text:p>
          </table:table-cell>
          <table:table-cell table:formula="oooc:=([.AU21]+[.AT20])*p" office:value-type="float" office:value="8.70290992166038">
            <text:p>8.70</text:p>
          </table:table-cell>
          <table:table-cell table:formula="oooc:=([.AU21]+[.AT20])*(1-p)" office:value-type="float" office:value="7.71767483618939">
            <text:p>7.72</text:p>
          </table:table-cell>
          <table:table-cell table:formula="oooc:=([.AW21]+[.AV20])*p" office:value-type="float" office:value="8.18073532636076">
            <text:p>8.18</text:p>
          </table:table-cell>
          <table:table-cell table:formula="oooc:=([.AW21]+[.AV20])*(1-p)" office:value-type="float" office:value="7.25461434601803">
            <text:p>7.25</text:p>
          </table:table-cell>
          <table:table-cell table:formula="oooc:=([.AY21]+[.AX20])*p" office:value-type="float" office:value="7.39412616036453">
            <text:p>7.39</text:p>
          </table:table-cell>
          <table:table-cell table:formula="oooc:=([.AY21]+[.AX20])*(1-p)" office:value-type="float" office:value="6.55705527428553">
            <text:p>6.56</text:p>
          </table:table-cell>
          <table:table-cell table:formula="oooc:=([.BA21]+[.AZ20])*p" office:value-type="float" office:value="6.45401583426104">
            <text:p>6.45</text:p>
          </table:table-cell>
          <table:table-cell table:formula="oooc:=([.BA21]+[.AZ20])*(1-p)" office:value-type="float" office:value="5.72337253226922">
            <text:p>5.72</text:p>
          </table:table-cell>
          <table:table-cell table:formula="oooc:=([.BC21]+[.BB20])*p" office:value-type="float" office:value="5.46009739578484">
            <text:p>5.46</text:p>
          </table:table-cell>
          <table:table-cell table:formula="oooc:=([.BC21]+[.BB20])*(1-p)" office:value-type="float" office:value="4.84197316229976">
            <text:p>4.84</text:p>
          </table:table-cell>
          <table:table-cell table:formula="oooc:=([.BE21]+[.BD20])*p" office:value-type="float" office:value="4.49093010803303">
            <text:p>4.49</text:p>
          </table:table-cell>
          <table:table-cell table:formula="oooc:=([.BE21]+[.BD20])*(1-p)" office:value-type="float" office:value="3.98252292599155">
            <text:p>3.98</text:p>
          </table:table-cell>
          <table:table-cell table:formula="oooc:=([.BG21]+[.BF20])*p" office:value-type="float" office:value="3.60066925720531">
            <text:p>3.60</text:p>
          </table:table-cell>
          <table:table-cell table:formula="oooc:=([.BG21]+[.BF20])*(1-p)" office:value-type="float" office:value="3.19304632242735">
            <text:p>3.19</text:p>
          </table:table-cell>
          <table:table-cell table:formula="oooc:=([.BI21]+[.BH20])*p" office:value-type="float" office:value="2.82052425147749">
            <text:p>2.82</text:p>
          </table:table-cell>
          <table:table-cell table:formula="oooc:=([.BI21]+[.BH20])*(1-p)" office:value-type="float" office:value="2.50121961923475">
            <text:p>2.50</text:p>
          </table:table-cell>
          <table:table-cell office:value-type="float" office:value="13">
            <text:p>13</text:p>
          </table:table-cell>
          <table:table-cell table:number-columns-repeated="192"/>
        </table:table-row>
        <table:table-row table:style-name="ro2">
          <table:table-cell table:formula="oooc:=1+[.A21]" office:value-type="float" office:value="14">
            <text:p>14</text:p>
          </table:table-cell>
          <table:table-cell table:number-columns-repeated="26"/>
          <table:table-cell table:style-name="ce18" table:formula="oooc:=[.Z21]*p" office:value-type="float" office:value="0.0137994626205714">
            <text:p>0.01</text:p>
          </table:table-cell>
          <table:table-cell table:style-name="ce18" table:formula="oooc:=[.Z21]*(1-p)" office:value-type="float" office:value="0.0122372593050351">
            <text:p>0.01</text:p>
          </table:table-cell>
          <table:table-cell table:style-name="ce18" table:formula="oooc:=([.AC22]+[.AB21])*p" office:value-type="float" office:value="0.0908004640433601">
            <text:p>0.09</text:p>
          </table:table-cell>
          <table:table-cell table:style-name="ce18" table:formula="oooc:=([.AC22]+[.AB21])*(1-p)" office:value-type="float" office:value="0.0805211662271307">
            <text:p>0.08</text:p>
          </table:table-cell>
          <table:table-cell table:style-name="ce18" table:formula="oooc:=([.AE22]+[.AD21])*p" office:value-type="float" office:value="0.320071635752844">
            <text:p>0.32</text:p>
          </table:table-cell>
          <table:table-cell table:style-name="ce18" table:formula="oooc:=([.AE22]+[.AD21])*(1-p)" office:value-type="float" office:value="0.283837110950636">
            <text:p>0.28</text:p>
          </table:table-cell>
          <table:table-cell table:style-name="ce18" table:formula="oooc:=([.AG22]+[.AF21])*p" office:value-type="float" office:value="0.80231290028713">
            <text:p>0.80</text:p>
          </table:table-cell>
          <table:table-cell table:style-name="ce18" table:formula="oooc:=([.AG22]+[.AF21])*(1-p)" office:value-type="float" office:value="0.711485024782926">
            <text:p>0.71</text:p>
          </table:table-cell>
          <table:table-cell table:style-name="ce18" table:formula="oooc:=([.AI22]+[.AH21])*p" office:value-type="float" office:value="1.60262001832354">
            <text:p>1.60</text:p>
          </table:table-cell>
          <table:table-cell table:style-name="ce18" table:formula="oooc:=([.AI22]+[.AH21])*(1-p)" office:value-type="float" office:value="1.4211913370039">
            <text:p>1.42</text:p>
          </table:table-cell>
          <table:table-cell table:formula="oooc:=([.AK22]+[.AJ21])*p" office:value-type="float" office:value="2.71163307100343">
            <text:p>2.71</text:p>
          </table:table-cell>
          <table:table-cell table:formula="oooc:=([.AK22]+[.AJ21])*(1-p)" office:value-type="float" office:value="2.40465574221059">
            <text:p>2.40</text:p>
          </table:table-cell>
          <table:table-cell table:formula="oooc:=([.AM22]+[.AL21])*p" office:value-type="float" office:value="4.03581388734344">
            <text:p>4.04</text:p>
          </table:table-cell>
          <table:table-cell table:formula="oooc:=([.AM22]+[.AL21])*(1-p)" office:value-type="float" office:value="3.57892929632343">
            <text:p>3.58</text:p>
          </table:table-cell>
          <table:table-cell table:formula="oooc:=([.AO22]+[.AN21])*p" office:value-type="float" office:value="5.41952150586119">
            <text:p>5.42</text:p>
          </table:table-cell>
          <table:table-cell table:formula="oooc:=([.AO22]+[.AN21])*(1-p)" office:value-type="float" office:value="4.8059907693486">
            <text:p>4.81</text:p>
          </table:table-cell>
          <table:table-cell table:formula="oooc:=([.AQ22]+[.AP21])*p" office:value-type="float" office:value="6.68633465785625">
            <text:p>6.69</text:p>
          </table:table-cell>
          <table:table-cell table:formula="oooc:=([.AQ22]+[.AP21])*(1-p)" office:value-type="float" office:value="5.92939111168384">
            <text:p>5.93</text:p>
          </table:table-cell>
          <table:table-cell table:formula="oooc:=([.AS22]+[.AR21])*p" office:value-type="float" office:value="7.68185559580373">
            <text:p>7.68</text:p>
          </table:table-cell>
          <table:table-cell table:formula="oooc:=([.AS22]+[.AR21])*(1-p)" office:value-type="float" office:value="6.8122115660901">
            <text:p>6.81</text:p>
          </table:table-cell>
          <table:table-cell table:formula="oooc:=([.AU22]+[.AT21])*p" office:value-type="float" office:value="8.30408589906383">
            <text:p>8.30</text:p>
          </table:table-cell>
          <table:table-cell table:formula="oooc:=([.AU22]+[.AT21])*(1-p)" office:value-type="float" office:value="7.3640007029434">
            <text:p>7.36</text:p>
          </table:table-cell>
          <table:table-cell table:formula="oooc:=([.AW22]+[.AV21])*p" office:value-type="float" office:value="8.51546263104">
            <text:p>8.52</text:p>
          </table:table-cell>
          <table:table-cell table:formula="oooc:=([.AW22]+[.AV21])*(1-p)" office:value-type="float" office:value="7.55144799356378">
            <text:p>7.55</text:p>
          </table:table-cell>
          <table:table-cell table:formula="oooc:=([.AY22]+[.AX21])*p" office:value-type="float" office:value="8.33805715956">
            <text:p>8.34</text:p>
          </table:table-cell>
          <table:table-cell table:formula="oooc:=([.AY22]+[.AX21])*(1-p)" office:value-type="float" office:value="7.39412616036453">
            <text:p>7.39</text:p>
          </table:table-cell>
          <table:table-cell table:formula="oooc:=([.BA22]+[.AZ21])*p" office:value-type="float" office:value="7.8377737299864">
            <text:p>7.84</text:p>
          </table:table-cell>
          <table:table-cell table:formula="oooc:=([.BA22]+[.AZ21])*(1-p)" office:value-type="float" office:value="6.95047859074266">
            <text:p>6.95</text:p>
          </table:table-cell>
          <table:table-cell table:formula="oooc:=([.BC22]+[.BB21])*p" office:value-type="float" office:value="7.10438204525196">
            <text:p>7.10</text:p>
          </table:table-cell>
          <table:table-cell table:formula="oooc:=([.BC22]+[.BB21])*(1-p)" office:value-type="float" office:value="6.30011237975174">
            <text:p>6.30</text:p>
          </table:table-cell>
          <table:table-cell table:formula="oooc:=([.BE22]+[.BD21])*p" office:value-type="float" office:value="6.23291118103439">
            <text:p>6.23</text:p>
          </table:table-cell>
          <table:table-cell table:formula="oooc:=([.BE22]+[.BD21])*(1-p)" office:value-type="float" office:value="5.52729859450219">
            <text:p>5.53</text:p>
          </table:table-cell>
          <table:table-cell table:formula="oooc:=([.BG22]+[.BF21])*p" office:value-type="float" office:value="5.30966121234367">
            <text:p>5.31</text:p>
          </table:table-cell>
          <table:table-cell table:formula="oooc:=([.BG22]+[.BF21])*(1-p)" office:value-type="float" office:value="4.70856749019155">
            <text:p>4.71</text:p>
          </table:table-cell>
          <table:table-cell table:formula="oooc:=([.BI22]+[.BH21])*p" office:value-type="float" office:value="4.40389547612034">
            <text:p>4.40</text:p>
          </table:table-cell>
          <table:table-cell table:formula="oooc:=([.BI22]+[.BH21])*(1-p)" office:value-type="float" office:value="3.90534127127652">
            <text:p>3.91</text:p>
          </table:table-cell>
          <table:table-cell office:value-type="float" office:value="14">
            <text:p>14</text:p>
          </table:table-cell>
          <table:table-cell table:number-columns-repeated="192"/>
        </table:table-row>
        <table:table-row table:style-name="ro2">
          <table:table-cell table:formula="oooc:=1+[.A22]" office:value-type="float" office:value="15">
            <text:p>15</text:p>
          </table:table-cell>
          <table:table-cell table:number-columns-repeated="28"/>
          <table:table-cell table:style-name="ce18" table:formula="oooc:=[.AB22]*p" office:value-type="float" office:value="0.00731371518890287">
            <text:p>0.01</text:p>
          </table:table-cell>
          <table:table-cell table:style-name="ce18" table:formula="oooc:=[.AB22]*(1-p)" office:value-type="float" office:value="0.00648574743166858">
            <text:p>0.01</text:p>
          </table:table-cell>
          <table:table-cell table:style-name="ce18" table:formula="oooc:=([.AE23]+[.AD22])*p" office:value-type="float" office:value="0.0515616920817652">
            <text:p>0.05</text:p>
          </table:table-cell>
          <table:table-cell table:style-name="ce18" table:formula="oooc:=([.AE23]+[.AD22])*(1-p)" office:value-type="float" office:value="0.0457245193932635">
            <text:p>0.05</text:p>
          </table:table-cell>
          <table:table-cell table:style-name="ce18" table:formula="oooc:=([.AG23]+[.AF22])*p" office:value-type="float" office:value="0.193871962227437">
            <text:p>0.19</text:p>
          </table:table-cell>
          <table:table-cell table:style-name="ce18" table:formula="oooc:=([.AG23]+[.AF22])*(1-p)" office:value-type="float" office:value="0.171924192918671">
            <text:p>0.17</text:p>
          </table:table-cell>
          <table:table-cell table:style-name="ce18" table:formula="oooc:=([.AI23]+[.AH22])*p" office:value-type="float" office:value="0.516345659399074">
            <text:p>0.52</text:p>
          </table:table-cell>
          <table:table-cell table:style-name="ce18" table:formula="oooc:=([.AI23]+[.AH22])*(1-p)" office:value-type="float" office:value="0.457891433806726">
            <text:p>0.46</text:p>
          </table:table-cell>
          <table:table-cell table:formula="oooc:=([.AK23]+[.AJ22])*p" office:value-type="float" office:value="1.09207106962904">
            <text:p>1.09</text:p>
          </table:table-cell>
          <table:table-cell table:formula="oooc:=([.AK23]+[.AJ22])*(1-p)" office:value-type="float" office:value="0.968440382501226">
            <text:p>0.97</text:p>
          </table:table-cell>
          <table:table-cell table:formula="oooc:=([.AM23]+[.AL22])*p" office:value-type="float" office:value="1.95043893035747">
            <text:p>1.95</text:p>
          </table:table-cell>
          <table:table-cell table:formula="oooc:=([.AM23]+[.AL22])*(1-p)" office:value-type="float" office:value="1.72963452314719">
            <text:p>1.73</text:p>
          </table:table-cell>
          <table:table-cell table:formula="oooc:=([.AO23]+[.AN22])*p" office:value-type="float" office:value="3.05568765756003">
            <text:p>3.06</text:p>
          </table:table-cell>
          <table:table-cell table:formula="oooc:=([.AO23]+[.AN22])*(1-p)" office:value-type="float" office:value="2.7097607529306">
            <text:p>2.71</text:p>
          </table:table-cell>
          <table:table-cell table:formula="oooc:=([.AQ23]+[.AP22])*p" office:value-type="float" office:value="4.30851959715965">
            <text:p>4.31</text:p>
          </table:table-cell>
          <table:table-cell table:formula="oooc:=([.AQ23]+[.AP22])*(1-p)" office:value-type="float" office:value="3.82076266163214">
            <text:p>3.82</text:p>
          </table:table-cell>
          <table:table-cell table:formula="oooc:=([.AS23]+[.AR22])*p" office:value-type="float" office:value="5.56876157932885">
            <text:p>5.57</text:p>
          </table:table-cell>
          <table:table-cell table:formula="oooc:=([.AS23]+[.AR22])*(1-p)" office:value-type="float" office:value="4.93833574015954">
            <text:p>4.94</text:p>
          </table:table-cell>
          <table:table-cell table:formula="oooc:=([.AU23]+[.AT22])*p" office:value-type="float" office:value="6.68870140806054">
            <text:p>6.69</text:p>
          </table:table-cell>
          <table:table-cell table:formula="oooc:=([.AU23]+[.AT22])*(1-p)" office:value-type="float" office:value="5.93148992790274">
            <text:p>5.93</text:p>
          </table:table-cell>
          <table:table-cell table:formula="oooc:=([.AW23]+[.AV22])*p" office:value-type="float" office:value="7.54485518829228">
            <text:p>7.54</text:p>
          </table:table-cell>
          <table:table-cell table:formula="oooc:=([.AW23]+[.AV22])*(1-p)" office:value-type="float" office:value="6.69072063867429">
            <text:p>6.69</text:p>
          </table:table-cell>
          <table:table-cell table:formula="oooc:=([.AY23]+[.AX22])*p" office:value-type="float" office:value="8.05927713294857">
            <text:p>8.06</text:p>
          </table:table-cell>
          <table:table-cell table:formula="oooc:=([.AY23]+[.AX22])*(1-p)" office:value-type="float" office:value="7.14690613676572">
            <text:p>7.15</text:p>
          </table:table-cell>
          <table:table-cell table:formula="oooc:=([.BA23]+[.AZ22])*p" office:value-type="float" office:value="8.20703054705263">
            <text:p>8.21</text:p>
          </table:table-cell>
          <table:table-cell table:formula="oooc:=([.BA23]+[.AZ22])*(1-p)" office:value-type="float" office:value="7.27793274927309">
            <text:p>7.28</text:p>
          </table:table-cell>
          <table:table-cell table:formula="oooc:=([.BC23]+[.BB22])*p" office:value-type="float" office:value="8.01132443400753">
            <text:p>8.01</text:p>
          </table:table-cell>
          <table:table-cell table:formula="oooc:=([.BC23]+[.BB22])*(1-p)" office:value-type="float" office:value="7.10438204525196">
            <text:p>7.10</text:p>
          </table:table-cell>
          <table:table-cell table:formula="oooc:=([.BE23]+[.BD22])*p" office:value-type="float" office:value="7.53064496796708">
            <text:p>7.53</text:p>
          </table:table-cell>
          <table:table-cell table:formula="oooc:=([.BE23]+[.BD22])*(1-p)" office:value-type="float" office:value="6.67811912253684">
            <text:p>6.68</text:p>
          </table:table-cell>
          <table:table-cell table:formula="oooc:=([.BG23]+[.BF22])*p" office:value-type="float" office:value="6.84284606089275">
            <text:p>6.84</text:p>
          </table:table-cell>
          <table:table-cell table:formula="oooc:=([.BG23]+[.BF22])*(1-p)" office:value-type="float" office:value="6.06818424267848">
            <text:p>6.07</text:p>
          </table:table-cell>
          <table:table-cell table:formula="oooc:=([.BI23]+[.BH22])*p" office:value-type="float" office:value="6.03025809116174">
            <text:p>6.03</text:p>
          </table:table-cell>
          <table:table-cell table:formula="oooc:=([.BI23]+[.BH22])*(1-p)" office:value-type="float" office:value="5.34758736386041">
            <text:p>5.35</text:p>
          </table:table-cell>
          <table:table-cell office:value-type="float" office:value="15">
            <text:p>15</text:p>
          </table:table-cell>
          <table:table-cell table:number-columns-repeated="192"/>
        </table:table-row>
        <table:table-row table:style-name="ro2">
          <table:table-cell table:formula="oooc:=1+[.A23]" office:value-type="float" office:value="16">
            <text:p>16</text:p>
          </table:table-cell>
          <table:table-cell table:number-columns-repeated="30"/>
          <table:table-cell table:style-name="ce18" table:formula="oooc:=[.AD23]*p" office:value-type="float" office:value="0.00387626905011852">
            <text:p>0.00</text:p>
          </table:table-cell>
          <table:table-cell table:style-name="ce18" table:formula="oooc:=[.AD23]*(1-p)" office:value-type="float" office:value="0.00343744613878435">
            <text:p>0.00</text:p>
          </table:table-cell>
          <table:table-cell table:style-name="ce18" table:formula="oooc:=([.AG24]+[.AF23])*p" office:value-type="float" office:value="0.0291495432568913">
            <text:p>0.03</text:p>
          </table:table-cell>
          <table:table-cell table:style-name="ce18" table:formula="oooc:=([.AG24]+[.AF23])*(1-p)" office:value-type="float" office:value="0.0258495949636583">
            <text:p>0.03</text:p>
          </table:table-cell>
          <table:table-cell table:style-name="ce18" table:formula="oooc:=([.AI24]+[.AH23])*p" office:value-type="float" office:value="0.116452425311281">
            <text:p>0.12</text:p>
          </table:table-cell>
          <table:table-cell table:style-name="ce18" table:formula="oooc:=([.AI24]+[.AH23])*(1-p)" office:value-type="float" office:value="0.103269131879815">
            <text:p>0.10</text:p>
          </table:table-cell>
          <table:table-cell table:formula="oooc:=([.AK24]+[.AJ23])*p" office:value-type="float" office:value="0.328395839377811">
            <text:p>0.33</text:p>
          </table:table-cell>
          <table:table-cell table:formula="oooc:=([.AK24]+[.AJ23])*(1-p)" office:value-type="float" office:value="0.291218951901078">
            <text:p>0.29</text:p>
          </table:table-cell>
          <table:table-cell table:formula="oooc:=([.AM24]+[.AL23])*p" office:value-type="float" office:value="0.733143711410964">
            <text:p>0.73</text:p>
          </table:table-cell>
          <table:table-cell table:formula="oooc:=([.AM24]+[.AL23])*(1-p)" office:value-type="float" office:value="0.650146310119157">
            <text:p>0.65</text:p>
          </table:table-cell>
          <table:table-cell table:formula="oooc:=([.AO24]+[.AN23])*p" office:value-type="float" office:value="1.37831017745261">
            <text:p>1.38</text:p>
          </table:table-cell>
          <table:table-cell table:formula="oooc:=([.AO24]+[.AN23])*(1-p)" office:value-type="float" office:value="1.22227506302401">
            <text:p>1.22</text:p>
          </table:table-cell>
          <table:table-cell table:formula="oooc:=([.AQ24]+[.AP23])*p" office:value-type="float" office:value="2.26732024190955">
            <text:p>2.27</text:p>
          </table:table-cell>
          <table:table-cell table:formula="oooc:=([.AQ24]+[.AP23])*(1-p)" office:value-type="float" office:value="2.0106424786745">
            <text:p>2.01</text:p>
          </table:table-cell>
          <table:table-cell table:formula="oooc:=([.AS24]+[.AR23])*p" office:value-type="float" office:value="3.3491559001921">
            <text:p>3.35</text:p>
          </table:table-cell>
          <table:table-cell table:formula="oooc:=([.AS24]+[.AR23])*(1-p)" office:value-type="float" office:value="2.97000617564205">
            <text:p>2.97</text:p>
          </table:table-cell>
          <table:table-cell table:formula="oooc:=([.AU24]+[.AT23])*p" office:value-type="float" office:value="4.52554691013458">
            <text:p>4.53</text:p>
          </table:table-cell>
          <table:table-cell table:formula="oooc:=([.AU24]+[.AT23])*(1-p)" office:value-type="float" office:value="4.01322084483632">
            <text:p>4.01</text:p>
          </table:table-cell>
          <table:table-cell table:formula="oooc:=([.AW24]+[.AV23])*p" office:value-type="float" office:value="5.67201879403534">
            <text:p>5.67</text:p>
          </table:table-cell>
          <table:table-cell table:formula="oooc:=([.AW24]+[.AV23])*(1-p)" office:value-type="float" office:value="5.02990345886152">
            <text:p>5.03</text:p>
          </table:table-cell>
          <table:table-cell table:formula="oooc:=([.AY24]+[.AX23])*p" office:value-type="float" office:value="6.66462208299152">
            <text:p>6.66</text:p>
          </table:table-cell>
          <table:table-cell table:formula="oooc:=([.AY24]+[.AX23])*(1-p)" office:value-type="float" office:value="5.91013656416229">
            <text:p>5.91</text:p>
          </table:table-cell>
          <table:table-cell table:formula="oooc:=([.BA24]+[.AZ23])*p" office:value-type="float" office:value="7.40378925946876">
            <text:p>7.40</text:p>
          </table:table-cell>
          <table:table-cell table:formula="oooc:=([.BA24]+[.AZ23])*(1-p)" office:value-type="float" office:value="6.56562443764211">
            <text:p>6.57</text:p>
          </table:table-cell>
          <table:table-cell table:formula="oooc:=([.BC24]+[.BB23])*p" office:value-type="float" office:value="7.82950714188821">
            <text:p>7.83</text:p>
          </table:table-cell>
          <table:table-cell table:formula="oooc:=([.BC24]+[.BB23])*(1-p)" office:value-type="float" office:value="6.94314784280653">
            <text:p>6.94</text:p>
          </table:table-cell>
          <table:table-cell table:formula="oooc:=([.BE24]+[.BD23])*p" office:value-type="float" office:value="7.92587030671145">
            <text:p>7.93</text:p>
          </table:table-cell>
          <table:table-cell table:formula="oooc:=([.BE24]+[.BD23])*(1-p)" office:value-type="float" office:value="7.02860197010261">
            <text:p>7.03</text:p>
          </table:table-cell>
          <table:table-cell table:formula="oooc:=([.BG24]+[.BF23])*p" office:value-type="float" office:value="7.71640087717693">
            <text:p>7.72</text:p>
          </table:table-cell>
          <table:table-cell table:formula="oooc:=([.BG24]+[.BF23])*(1-p)" office:value-type="float" office:value="6.84284606089275">
            <text:p>6.84</text:p>
          </table:table-cell>
          <table:table-cell table:formula="oooc:=([.BI24]+[.BH23])*p" office:value-type="float" office:value="7.25341682454632">
            <text:p>7.25</text:p>
          </table:table-cell>
          <table:table-cell table:formula="oooc:=([.BI24]+[.BH23])*(1-p)" office:value-type="float" office:value="6.43227529723919">
            <text:p>6.43</text:p>
          </table:table-cell>
          <table:table-cell office:value-type="float" office:value="16">
            <text:p>16</text:p>
          </table:table-cell>
          <table:table-cell table:number-columns-repeated="192"/>
        </table:table-row>
        <table:table-row table:style-name="ro2">
          <table:table-cell table:formula="oooc:=1+[.A24]" office:value-type="float" office:value="17">
            <text:p>17</text:p>
          </table:table-cell>
          <table:table-cell table:number-columns-repeated="32"/>
          <table:table-cell table:style-name="ce18" table:formula="oooc:=[.AF24]*p" office:value-type="float" office:value="0.00205442259656282">
            <text:p>0.00</text:p>
          </table:table-cell>
          <table:table-cell table:style-name="ce18" table:formula="oooc:=[.AF24]*(1-p)" office:value-type="float" office:value="0.0018218464535557">
            <text:p>0.00</text:p>
          </table:table-cell>
          <table:table-cell table:style-name="ce18" table:formula="oooc:=([.AI25]+[.AH24])*p" office:value-type="float" office:value="0.0164148365465369">
            <text:p>0.02</text:p>
          </table:table-cell>
          <table:table-cell table:style-name="ce18" table:formula="oooc:=([.AI25]+[.AH24])*(1-p)" office:value-type="float" office:value="0.0145565531639101">
            <text:p>0.01</text:p>
          </table:table-cell>
          <table:table-cell table:formula="oooc:=([.AK25]+[.AJ24])*p" office:value-type="float" office:value="0.0694347585918511">
            <text:p>0.07</text:p>
          </table:table-cell>
          <table:table-cell table:formula="oooc:=([.AK25]+[.AJ24])*(1-p)" office:value-type="float" office:value="0.0615742198833396">
            <text:p>0.06</text:p>
          </table:table-cell>
          <table:table-cell table:formula="oooc:=([.AM25]+[.AL24])*p" office:value-type="float" office:value="0.20668413140841">
            <text:p>0.21</text:p>
          </table:table-cell>
          <table:table-cell table:formula="oooc:=([.AM25]+[.AL24])*(1-p)" office:value-type="float" office:value="0.183285927852741">
            <text:p>0.18</text:p>
          </table:table-cell>
          <table:table-cell table:formula="oooc:=([.AO25]+[.AN24])*p" office:value-type="float" office:value="0.485707708809764">
            <text:p>0.49</text:p>
          </table:table-cell>
          <table:table-cell table:formula="oooc:=([.AO25]+[.AN24])*(1-p)" office:value-type="float" office:value="0.430721930453941">
            <text:p>0.43</text:p>
          </table:table-cell>
          <table:table-cell table:formula="oooc:=([.AQ25]+[.AP24])*p" office:value-type="float" office:value="0.958787017190473">
            <text:p>0.96</text:p>
          </table:table-cell>
          <table:table-cell table:formula="oooc:=([.AQ25]+[.AP24])*(1-p)" office:value-type="float" office:value="0.85024509071608">
            <text:p>0.85</text:p>
          </table:table-cell>
          <table:table-cell table:formula="oooc:=([.AS25]+[.AR24])*p" office:value-type="float" office:value="1.65230962629158">
            <text:p>1.65</text:p>
          </table:table-cell>
          <table:table-cell table:formula="oooc:=([.AS25]+[.AR24])*(1-p)" office:value-type="float" office:value="1.46525570633404">
            <text:p>1.47</text:p>
          </table:table-cell>
          <table:table-cell table:formula="oooc:=([.AU25]+[.AT24])*p" office:value-type="float" office:value="2.55163815145886">
            <text:p>2.55</text:p>
          </table:table-cell>
          <table:table-cell table:formula="oooc:=([.AU25]+[.AT24])*(1-p)" office:value-type="float" office:value="2.26277345506729">
            <text:p>2.26</text:p>
          </table:table-cell>
          <table:table-cell table:formula="oooc:=([.AW25]+[.AV24])*p" office:value-type="float" office:value="3.59780979355699">
            <text:p>3.60</text:p>
          </table:table-cell>
          <table:table-cell table:formula="oooc:=([.AW25]+[.AV24])*(1-p)" office:value-type="float" office:value="3.19051057164488">
            <text:p>3.19</text:p>
          </table:table-cell>
          <table:table-cell table:formula="oooc:=([.AY25]+[.AX24])*p" office:value-type="float" office:value="4.69714056381051">
            <text:p>4.70</text:p>
          </table:table-cell>
          <table:table-cell table:formula="oooc:=([.AY25]+[.AX24])*(1-p)" office:value-type="float" office:value="4.1653888018697">
            <text:p>4.17</text:p>
          </table:table-cell>
          <table:table-cell table:formula="oooc:=([.BA25]+[.AZ24])*p" office:value-type="float" office:value="5.73990576897645">
            <text:p>5.74</text:p>
          </table:table-cell>
          <table:table-cell table:formula="oooc:=([.BA25]+[.AZ24])*(1-p)" office:value-type="float" office:value="5.09010511588477">
            <text:p>5.09</text:p>
          </table:table-cell>
          <table:table-cell table:formula="oooc:=([.BC25]+[.BB24])*p" office:value-type="float" office:value="6.62176401893737">
            <text:p>6.62</text:p>
          </table:table-cell>
          <table:table-cell table:formula="oooc:=([.BC25]+[.BB24])*(1-p)" office:value-type="float" office:value="5.87213035641616">
            <text:p>5.87</text:p>
          </table:table-cell>
          <table:table-cell table:formula="oooc:=([.BE25]+[.BD24])*p" office:value-type="float" office:value="7.26186787410132">
            <text:p>7.26</text:p>
          </table:table-cell>
          <table:table-cell table:formula="oooc:=([.BE25]+[.BD24])*(1-p)" office:value-type="float" office:value="6.43976962420305">
            <text:p>6.44</text:p>
          </table:table-cell>
          <table:table-cell table:formula="oooc:=([.BG25]+[.BF24])*p" office:value-type="float" office:value="7.61378916338469">
            <text:p>7.61</text:p>
          </table:table-cell>
          <table:table-cell table:formula="oooc:=([.BG25]+[.BF24])*(1-p)" office:value-type="float" office:value="6.75185076752982">
            <text:p>6.75</text:p>
          </table:table-cell>
          <table:table-cell table:formula="oooc:=([.BI25]+[.BH24])*p" office:value-type="float" office:value="7.66817337169458">
            <text:p>7.67</text:p>
          </table:table-cell>
          <table:table-cell table:formula="oooc:=([.BI25]+[.BH24])*(1-p)" office:value-type="float" office:value="6.80007827301217">
            <text:p>6.80</text:p>
          </table:table-cell>
          <table:table-cell office:value-type="float" office:value="17">
            <text:p>17</text:p>
          </table:table-cell>
          <table:table-cell table:number-columns-repeated="192"/>
        </table:table-row>
        <table:table-row table:style-name="ro2">
          <table:table-cell table:formula="oooc:=1+[.A25]" office:value-type="float" office:value="18">
            <text:p>18</text:p>
          </table:table-cell>
          <table:table-cell table:number-columns-repeated="34"/>
          <table:table-cell table:style-name="ce18" table:formula="oooc:=[.AH25]*p" office:value-type="float" office:value="0.00108884397617829">
            <text:p>0.00</text:p>
          </table:table-cell>
          <table:table-cell table:style-name="ce18" table:formula="oooc:=[.AH25]*(1-p)" office:value-type="float" office:value="0.000965578620384523">
            <text:p>0.00</text:p>
          </table:table-cell>
          <table:table-cell table:formula="oooc:=([.AK26]+[.AJ25])*p" office:value-type="float" office:value="0.00921162003846835">
            <text:p>0.01</text:p>
          </table:table-cell>
          <table:table-cell table:formula="oooc:=([.AK26]+[.AJ25])*(1-p)" office:value-type="float" office:value="0.00816879512845307">
            <text:p>0.01</text:p>
          </table:table-cell>
          <table:table-cell table:formula="oooc:=([.AM26]+[.AL25])*p" office:value-type="float" office:value="0.0411298834717612">
            <text:p>0.04</text:p>
          </table:table-cell>
          <table:table-cell table:formula="oooc:=([.AM26]+[.AL25])*(1-p)" office:value-type="float" office:value="0.0364736702485429">
            <text:p>0.04</text:p>
          </table:table-cell>
          <table:table-cell table:formula="oooc:=([.AO26]+[.AN25])*p" office:value-type="float" office:value="0.128873634878185">
            <text:p>0.13</text:p>
          </table:table-cell>
          <table:table-cell table:formula="oooc:=([.AO26]+[.AN25])*(1-p)" office:value-type="float" office:value="0.114284166778768">
            <text:p>0.11</text:p>
          </table:table-cell>
          <table:table-cell table:formula="oooc:=([.AQ26]+[.AP25])*p" office:value-type="float" office:value="0.317995694061922">
            <text:p>0.32</text:p>
          </table:table-cell>
          <table:table-cell table:formula="oooc:=([.AQ26]+[.AP25])*(1-p)" office:value-type="float" office:value="0.28199618152661">
            <text:p>0.28</text:p>
          </table:table-cell>
          <table:table-cell table:formula="oooc:=([.AS26]+[.AR25])*p" office:value-type="float" office:value="0.657615095320054">
            <text:p>0.66</text:p>
          </table:table-cell>
          <table:table-cell table:formula="oooc:=([.AS26]+[.AR25])*(1-p)" office:value-type="float" office:value="0.583168103397029">
            <text:p>0.58</text:p>
          </table:table-cell>
          <table:table-cell table:formula="oooc:=([.AU26]+[.AT25])*p" office:value-type="float" office:value="1.18480319673496">
            <text:p>1.18</text:p>
          </table:table-cell>
          <table:table-cell table:formula="oooc:=([.AU26]+[.AT25])*(1-p)" office:value-type="float" office:value="1.05067453295365">
            <text:p>1.05</text:p>
          </table:table-cell>
          <table:table-cell table:formula="oooc:=([.AW26]+[.AV25])*p" office:value-type="float" office:value="1.90922572273863">
            <text:p>1.91</text:p>
          </table:table-cell>
          <table:table-cell table:formula="oooc:=([.AW26]+[.AV25])*(1-p)" office:value-type="float" office:value="1.69308696167388">
            <text:p>1.69</text:p>
          </table:table-cell>
          <table:table-cell table:formula="oooc:=([.AY26]+[.AX25])*p" office:value-type="float" office:value="2.80417528027236">
            <text:p>2.80</text:p>
          </table:table-cell>
          <table:table-cell table:formula="oooc:=([.AY26]+[.AX25])*(1-p)" office:value-type="float" office:value="2.48672147495851">
            <text:p>2.49</text:p>
          </table:table-cell>
          <table:table-cell table:formula="oooc:=([.BA26]+[.AZ25])*p" office:value-type="float" office:value="3.80744688054758">
            <text:p>3.81</text:p>
          </table:table-cell>
          <table:table-cell table:formula="oooc:=([.BA26]+[.AZ25])*(1-p)" office:value-type="float" office:value="3.37641515822144">
            <text:p>3.38</text:p>
          </table:table-cell>
          <table:table-cell table:formula="oooc:=([.BC26]+[.BB25])*p" office:value-type="float" office:value="4.83165009141488">
            <text:p>4.83</text:p>
          </table:table-cell>
          <table:table-cell table:formula="oooc:=([.BC26]+[.BB25])*(1-p)" office:value-type="float" office:value="4.28467083578301">
            <text:p>4.28</text:p>
          </table:table-cell>
          <table:table-cell table:formula="oooc:=([.BE26]+[.BD25])*p" office:value-type="float" office:value="5.7804104730018">
            <text:p>5.78</text:p>
          </table:table-cell>
          <table:table-cell table:formula="oooc:=([.BE26]+[.BD25])*(1-p)" office:value-type="float" office:value="5.12602438171858">
            <text:p>5.13</text:p>
          </table:table-cell>
          <table:table-cell table:formula="oooc:=([.BG26]+[.BF25])*p" office:value-type="float" office:value="6.56558289558454">
            <text:p>6.57</text:p>
          </table:table-cell>
          <table:table-cell table:formula="oooc:=([.BG26]+[.BF25])*(1-p)" office:value-type="float" office:value="5.82230936023535">
            <text:p>5.82</text:p>
          </table:table-cell>
          <table:table-cell table:formula="oooc:=([.BI26]+[.BH25])*p" office:value-type="float" office:value="7.12113221751862">
            <text:p>7.12</text:p>
          </table:table-cell>
          <table:table-cell table:formula="oooc:=([.BI26]+[.BH25])*(1-p)" office:value-type="float" office:value="6.31496630610142">
            <text:p>6.31</text:p>
          </table:table-cell>
          <table:table-cell office:value-type="float" office:value="18">
            <text:p>18</text:p>
          </table:table-cell>
          <table:table-cell table:number-columns-repeated="192"/>
        </table:table-row>
        <table:table-row table:style-name="ro2">
          <table:table-cell table:formula="oooc:=1+[.A26]" office:value-type="float" office:value="19">
            <text:p>19</text:p>
          </table:table-cell>
          <table:table-cell table:number-columns-repeated="36"/>
          <table:table-cell table:formula="oooc:=[.AJ26]*p" office:value-type="float" office:value="0.000577087307374495">
            <text:p>0.00</text:p>
          </table:table-cell>
          <table:table-cell table:formula="oooc:=[.AJ26]*(1-p)" office:value-type="float" office:value="0.000511756668803797">
            <text:p>0.00</text:p>
          </table:table-cell>
          <table:table-cell table:formula="oooc:=([.AM27]+[.AL26])*p" office:value-type="float" office:value="0.00515338965485424">
            <text:p>0.01</text:p>
          </table:table-cell>
          <table:table-cell table:formula="oooc:=([.AM27]+[.AL26])*(1-p)" office:value-type="float" office:value="0.00456998705241791">
            <text:p>0.00</text:p>
          </table:table-cell>
          <table:table-cell table:formula="oooc:=([.AO27]+[.AN26])*p" office:value-type="float" office:value="0.0242209313778149">
            <text:p>0.02</text:p>
          </table:table-cell>
          <table:table-cell table:formula="oooc:=([.AO27]+[.AN26])*(1-p)" office:value-type="float" office:value="0.0214789391463642">
            <text:p>0.02</text:p>
          </table:table-cell>
          <table:table-cell table:formula="oooc:=([.AQ27]+[.AP26])*p" office:value-type="float" office:value="0.0796868642330111">
            <text:p>0.08</text:p>
          </table:table-cell>
          <table:table-cell table:formula="oooc:=([.AQ27]+[.AP26])*(1-p)" office:value-type="float" office:value="0.0706657097915381">
            <text:p>0.07</text:p>
          </table:table-cell>
          <table:table-cell table:formula="oooc:=([.AS27]+[.AR26])*p" office:value-type="float" office:value="0.205990544042334">
            <text:p>0.21</text:p>
          </table:table-cell>
          <table:table-cell table:formula="oooc:=([.AS27]+[.AR26])*(1-p)" office:value-type="float" office:value="0.182670859811126">
            <text:p>0.18</text:p>
          </table:table-cell>
          <table:table-cell table:formula="oooc:=([.AU27]+[.AT26])*p" office:value-type="float" office:value="0.445351556219525">
            <text:p>0.45</text:p>
          </table:table-cell>
          <table:table-cell table:formula="oooc:=([.AU27]+[.AT26])*(1-p)" office:value-type="float" office:value="0.394934398911655">
            <text:p>0.39</text:p>
          </table:table-cell>
          <table:table-cell table:formula="oooc:=([.AW27]+[.AV26])*p" office:value-type="float" office:value="0.837260925692708">
            <text:p>0.84</text:p>
          </table:table-cell>
          <table:table-cell table:formula="oooc:=([.AW27]+[.AV26])*(1-p)" office:value-type="float" office:value="0.74247666995391">
            <text:p>0.74</text:p>
          </table:table-cell>
          <table:table-cell table:formula="oooc:=([.AY27]+[.AX26])*p" office:value-type="float" office:value="1.40540226812704">
            <text:p>1.41</text:p>
          </table:table-cell>
          <table:table-cell table:formula="oooc:=([.AY27]+[.AX26])*(1-p)" office:value-type="float" office:value="1.24630012456549">
            <text:p>1.25</text:p>
          </table:table-cell>
          <table:table-cell table:formula="oooc:=([.BA27]+[.AZ26])*p" office:value-type="float" office:value="2.14675196456406">
            <text:p>2.15</text:p>
          </table:table-cell>
          <table:table-cell table:formula="oooc:=([.BA27]+[.AZ26])*(1-p)" office:value-type="float" office:value="1.90372344027379">
            <text:p>1.90</text:p>
          </table:table-cell>
          <table:table-cell table:formula="oooc:=([.BC27]+[.BB26])*p" office:value-type="float" office:value="3.02692027003533">
            <text:p>3.03</text:p>
          </table:table-cell>
          <table:table-cell table:formula="oooc:=([.BC27]+[.BB26])*(1-p)" office:value-type="float" office:value="2.68425005078604">
            <text:p>2.68</text:p>
          </table:table-cell>
          <table:table-cell table:formula="oooc:=([.BE27]+[.BD26])*p" office:value-type="float" office:value="3.98342707536649">
            <text:p>3.98</text:p>
          </table:table-cell>
          <table:table-cell table:formula="oooc:=([.BE27]+[.BD26])*(1-p)" office:value-type="float" office:value="3.53247306683443">
            <text:p>3.53</text:p>
          </table:table-cell>
          <table:table-cell table:formula="oooc:=([.BG27]+[.BF26])*p" office:value-type="float" office:value="4.9358282761132">
            <text:p>4.94</text:p>
          </table:table-cell>
          <table:table-cell table:formula="oooc:=([.BG27]+[.BF26])*(1-p)" office:value-type="float" office:value="4.37705526372303">
            <text:p>4.38</text:p>
          </table:table-cell>
          <table:table-cell table:formula="oooc:=([.BI27]+[.BH26])*p" office:value-type="float" office:value="5.79959822443301">
            <text:p>5.80</text:p>
          </table:table-cell>
          <table:table-cell table:formula="oooc:=([.BI27]+[.BH26])*(1-p)" office:value-type="float" office:value="5.14303993487456">
            <text:p>5.14</text:p>
          </table:table-cell>
          <table:table-cell office:value-type="float" office:value="19">
            <text:p>19</text:p>
          </table:table-cell>
          <table:table-cell table:number-columns-repeated="192"/>
        </table:table-row>
        <table:table-row table:style-name="ro2">
          <table:table-cell table:formula="oooc:=1+[.A27]" office:value-type="float" office:value="20">
            <text:p>20</text:p>
          </table:table-cell>
          <table:table-cell table:style-name="ce2" office:value-type="string">
            <text:p>Graph shows the distribution of solute in the mobile phase of each stage.</text:p>
          </table:table-cell>
          <table:table-cell table:number-columns-repeated="35"/>
          <table:table-cell table:style-name="Default" table:number-columns-repeated="2"/>
          <table:table-cell table:formula="oooc:=[.AL27]*p" office:value-type="float" office:value="0.000305856272908482">
            <text:p>0.00</text:p>
          </table:table-cell>
          <table:table-cell table:formula="oooc:=[.AL27]*(1-p)" office:value-type="float" office:value="0.000271231034466013">
            <text:p>0.00</text:p>
          </table:table-cell>
          <table:table-cell table:formula="oooc:=([.AO28]+[.AN27])*p" office:value-type="float" office:value="0.00287504896533973">
            <text:p>0.00</text:p>
          </table:table-cell>
          <table:table-cell table:formula="oooc:=([.AO28]+[.AN27])*(1-p)" office:value-type="float" office:value="0.00254957172398052">
            <text:p>0.00</text:p>
          </table:table-cell>
          <table:table-cell table:formula="oooc:=([.AQ28]+[.AP27])*p" office:value-type="float" office:value="0.0141883666439516">
            <text:p>0.01</text:p>
          </table:table-cell>
          <table:table-cell table:formula="oooc:=([.AQ28]+[.AP27])*(1-p)" office:value-type="float" office:value="0.0125821364578439">
            <text:p>0.01</text:p>
          </table:table-cell>
          <table:table-cell table:formula="oooc:=([.AS28]+[.AR27])*p" office:value-type="float" office:value="0.0489025703661531">
            <text:p>0.05</text:p>
          </table:table-cell>
          <table:table-cell table:formula="oooc:=([.AS28]+[.AR27])*(1-p)" office:value-type="float" office:value="0.0433664303247018">
            <text:p>0.04</text:p>
          </table:table-cell>
          <table:table-cell table:formula="oooc:=([.AU28]+[.AT27])*p" office:value-type="float" office:value="0.132159196414529">
            <text:p>0.13</text:p>
          </table:table-cell>
          <table:table-cell table:formula="oooc:=([.AU28]+[.AT27])*(1-p)" office:value-type="float" office:value="0.117197777952507">
            <text:p>0.12</text:p>
          </table:table-cell>
          <table:table-cell table:formula="oooc:=([.AW28]+[.AV27])*p" office:value-type="float" office:value="0.298151147111177">
            <text:p>0.30</text:p>
          </table:table-cell>
          <table:table-cell table:formula="oooc:=([.AW28]+[.AV27])*(1-p)" office:value-type="float" office:value="0.264398187060855">
            <text:p>0.26</text:p>
          </table:table-cell>
          <table:table-cell table:formula="oooc:=([.AY28]+[.AX27])*p" office:value-type="float" office:value="0.583879329759388">
            <text:p>0.58</text:p>
          </table:table-cell>
          <table:table-cell table:formula="oooc:=([.AY28]+[.AX27])*(1-p)" office:value-type="float" office:value="0.517779782994174">
            <text:p>0.52</text:p>
          </table:table-cell>
          <table:table-cell table:formula="oooc:=([.BA28]+[.AZ27])*p" office:value-type="float" office:value="1.01928648709425">
            <text:p>1.02</text:p>
          </table:table-cell>
          <table:table-cell table:formula="oooc:=([.BA28]+[.AZ27])*(1-p)" office:value-type="float" office:value="0.903895564026973">
            <text:p>0.90</text:p>
          </table:table-cell>
          <table:table-cell table:formula="oooc:=([.BC28]+[.BB27])*p" office:value-type="float" office:value="1.61684319015325">
            <text:p>1.62</text:p>
          </table:table-cell>
          <table:table-cell table:formula="oooc:=([.BC28]+[.BB27])*(1-p)" office:value-type="float" office:value="1.43380433843779">
            <text:p>1.43</text:p>
          </table:table-cell>
          <table:table-cell table:formula="oooc:=([.BE28]+[.BD27])*p" office:value-type="float" office:value="2.36418404249075">
            <text:p>2.36</text:p>
          </table:table-cell>
          <table:table-cell table:formula="oooc:=([.BE28]+[.BD27])*(1-p)" office:value-type="float" office:value="2.09654056598236">
            <text:p>2.10</text:p>
          </table:table-cell>
          <table:table-cell table:formula="oooc:=([.BG28]+[.BF27])*p" office:value-type="float" office:value="3.22238284991489">
            <text:p>3.22</text:p>
          </table:table-cell>
          <table:table-cell table:formula="oooc:=([.BG28]+[.BF27])*(1-p)" office:value-type="float" office:value="2.85758479143396">
            <text:p>2.86</text:p>
          </table:table-cell>
          <table:table-cell table:formula="oooc:=([.BI28]+[.BH27])*p" office:value-type="float" office:value="4.1305089258">
            <text:p>4.13</text:p>
          </table:table-cell>
          <table:table-cell table:formula="oooc:=([.BI28]+[.BH27])*(1-p)" office:value-type="float" office:value="3.66290414174717">
            <text:p>3.66</text:p>
          </table:table-cell>
          <table:table-cell office:value-type="float" office:value="20">
            <text:p>20</text:p>
          </table:table-cell>
          <table:table-cell table:number-columns-repeated="192"/>
        </table:table-row>
        <table:table-row table:style-name="ro2">
          <table:table-cell table:formula="oooc:=1+[.A28]" office:value-type="float" office:value="21">
            <text:p>21</text:p>
          </table:table-cell>
          <table:table-cell table:number-columns-repeated="36"/>
          <table:table-cell table:style-name="Default" table:number-columns-repeated="4"/>
          <table:table-cell table:formula="oooc:=[.AN28]*p" office:value-type="float" office:value="0.000162103824641496">
            <text:p>0.00</text:p>
          </table:table-cell>
          <table:table-cell table:formula="oooc:=[.AN28]*(1-p)" office:value-type="float" office:value="0.000143752448266987">
            <text:p>0.00</text:p>
          </table:table-cell>
          <table:table-cell table:formula="oooc:=([.AQ29]+[.AP28])*p" office:value-type="float" office:value="0.00159996474921156">
            <text:p>0.00</text:p>
          </table:table-cell>
          <table:table-cell table:formula="oooc:=([.AQ29]+[.AP28])*(1-p)" office:value-type="float" office:value="0.00141883666439516">
            <text:p>0.00</text:p>
          </table:table-cell>
          <table:table-cell table:formula="oooc:=([.AS29]+[.AR28])*p" office:value-type="float" office:value="0.00827181775342378">
            <text:p>0.01</text:p>
          </table:table-cell>
          <table:table-cell table:formula="oooc:=([.AS29]+[.AR28])*(1-p)" office:value-type="float" office:value="0.00733538555492297">
            <text:p>0.01</text:p>
          </table:table-cell>
          <table:table-cell table:formula="oooc:=([.AU29]+[.AT28])*p" office:value-type="float" office:value="0.0298061166381703">
            <text:p>0.03</text:p>
          </table:table-cell>
          <table:table-cell table:formula="oooc:=([.AU29]+[.AT28])*(1-p)" office:value-type="float" office:value="0.0264318392829058">
            <text:p>0.03</text:p>
          </table:table-cell>
          <table:table-cell table:formula="oooc:=([.AW29]+[.AV28])*p" office:value-type="float" office:value="0.0840532489196404">
            <text:p>0.08</text:p>
          </table:table-cell>
          <table:table-cell table:formula="oooc:=([.AW29]+[.AV28])*(1-p)" office:value-type="float" office:value="0.0745377867777943">
            <text:p>0.07</text:p>
          </table:table-cell>
          <table:table-cell table:formula="oooc:=([.AY29]+[.AX28])*p" office:value-type="float" office:value="0.197525134961155">
            <text:p>0.20</text:p>
          </table:table-cell>
          <table:table-cell table:formula="oooc:=([.AY29]+[.AX28])*(1-p)" office:value-type="float" office:value="0.175163798927816">
            <text:p>0.18</text:p>
          </table:table-cell>
          <table:table-cell table:formula="oooc:=([.BA29]+[.AZ28])*p" office:value-type="float" office:value="0.402292858204219">
            <text:p>0.40</text:p>
          </table:table-cell>
          <table:table-cell table:formula="oooc:=([.BA29]+[.AZ28])*(1-p)" office:value-type="float" office:value="0.356750270482986">
            <text:p>0.36</text:p>
          </table:table-cell>
          <table:table-cell table:formula="oooc:=([.BC29]+[.BB28])*p" office:value-type="float" office:value="0.729299481515933">
            <text:p>0.73</text:p>
          </table:table-cell>
          <table:table-cell table:formula="oooc:=([.BC29]+[.BB28])*(1-p)" office:value-type="float" office:value="0.646737276061299">
            <text:p>0.65</text:p>
          </table:table-cell>
          <table:table-cell table:formula="oooc:=([.BE29]+[.BD28])*p" office:value-type="float" office:value="1.19969764709371">
            <text:p>1.20</text:p>
          </table:table-cell>
          <table:table-cell table:formula="oooc:=([.BE29]+[.BD28])*(1-p)" office:value-type="float" office:value="1.06388281912084">
            <text:p>1.06</text:p>
          </table:table-cell>
          <table:table-cell table:formula="oooc:=([.BG29]+[.BF28])*p" office:value-type="float" office:value="1.81687543665414">
            <text:p>1.82</text:p>
          </table:table-cell>
          <table:table-cell table:formula="oooc:=([.BG29]+[.BF28])*(1-p)" office:value-type="float" office:value="1.61119142495745">
            <text:p>1.61</text:p>
          </table:table-cell>
          <table:table-cell table:formula="oooc:=([.BI29]+[.BH28])*p" office:value-type="float" office:value="2.56179436568234">
            <text:p>2.56</text:p>
          </table:table-cell>
          <table:table-cell table:formula="oooc:=([.BI29]+[.BH28])*(1-p)" office:value-type="float" office:value="2.27177990919">
            <text:p>2.27</text:p>
          </table:table-cell>
          <table:table-cell office:value-type="float" office:value="21">
            <text:p>21</text:p>
          </table:table-cell>
          <table:table-cell table:number-columns-repeated="192"/>
        </table:table-row>
        <table:table-row table:style-name="ro2">
          <table:table-cell table:formula="oooc:=1+[.A29]" office:value-type="float" office:value="22">
            <text:p>22</text:p>
          </table:table-cell>
          <table:table-cell table:number-columns-repeated="36"/>
          <table:table-cell table:style-name="Default" table:number-columns-repeated="6"/>
          <table:table-cell table:formula="oooc:=[.AP29]*p" office:value-type="float" office:value="0.0000859150270599927">
            <text:p>0.00</text:p>
          </table:table-cell>
          <table:table-cell table:formula="oooc:=[.AP29]*(1-p)" office:value-type="float" office:value="0.0000761887975815029">
            <text:p>0.00</text:p>
          </table:table-cell>
          <table:table-cell table:formula="oooc:=([.AS30]+[.AR29])*p" office:value-type="float" office:value="0.000888361379800325">
            <text:p>0.00</text:p>
          </table:table-cell>
          <table:table-cell table:formula="oooc:=([.AS30]+[.AR29])*(1-p)" office:value-type="float" office:value="0.000787792166992741">
            <text:p>0.00</text:p>
          </table:table-cell>
          <table:table-cell table:formula="oooc:=([.AU30]+[.AT29])*p" office:value-type="float" office:value="0.00480159325782075">
            <text:p>0.00</text:p>
          </table:table-cell>
          <table:table-cell table:formula="oooc:=([.AU30]+[.AT29])*(1-p)" office:value-type="float" office:value="0.00425801666259576">
            <text:p>0.00</text:p>
          </table:table-cell>
          <table:table-cell table:formula="oooc:=([.AW30]+[.AV29])*p" office:value-type="float" office:value="0.018053990649406">
            <text:p>0.02</text:p>
          </table:table-cell>
          <table:table-cell table:formula="oooc:=([.AW30]+[.AV29])*(1-p)" office:value-type="float" office:value="0.0160101426513601">
            <text:p>0.02</text:p>
          </table:table-cell>
          <table:table-cell table:formula="oooc:=([.AY30]+[.AX29])*p" office:value-type="float" office:value="0.0530335975326302">
            <text:p>0.05</text:p>
          </table:table-cell>
          <table:table-cell table:formula="oooc:=([.AY30]+[.AX29])*(1-p)" office:value-type="float" office:value="0.0470297940383702">
            <text:p>0.05</text:p>
          </table:table-cell>
          <table:table-cell table:formula="oooc:=([.BA30]+[.AZ29])*p" office:value-type="float" office:value="0.129614112369748">
            <text:p>0.13</text:p>
          </table:table-cell>
          <table:table-cell table:formula="oooc:=([.BA30]+[.AZ29])*(1-p)" office:value-type="float" office:value="0.114940816629777">
            <text:p>0.11</text:p>
          </table:table-cell>
          <table:table-cell table:formula="oooc:=([.BC30]+[.BB29])*p" office:value-type="float" office:value="0.274133847662018">
            <text:p>0.27</text:p>
          </table:table-cell>
          <table:table-cell table:formula="oooc:=([.BC30]+[.BB29])*(1-p)" office:value-type="float" office:value="0.243099827171978">
            <text:p>0.24</text:p>
          </table:table-cell>
          <table:table-cell table:formula="oooc:=([.BE30]+[.BD29])*p" office:value-type="float" office:value="0.515371633604593">
            <text:p>0.52</text:p>
          </table:table-cell>
          <table:table-cell table:formula="oooc:=([.BE30]+[.BD29])*(1-p)" office:value-type="float" office:value="0.457027675083318">
            <text:p>0.46</text:p>
          </table:table-cell>
          <table:table-cell table:formula="oooc:=([.BG30]+[.BF29])*p" office:value-type="float" office:value="0.878064420753825">
            <text:p>0.88</text:p>
          </table:table-cell>
          <table:table-cell table:formula="oooc:=([.BG30]+[.BF29])*(1-p)" office:value-type="float" office:value="0.778660901423203">
            <text:p>0.78</text:p>
          </table:table-cell>
          <table:table-cell table:formula="oooc:=([.BI30]+[.BH29])*p" office:value-type="float" office:value="1.37563425918099">
            <text:p>1.38</text:p>
          </table:table-cell>
          <table:table-cell table:formula="oooc:=([.BI30]+[.BH29])*(1-p)" office:value-type="float" office:value="1.21990207889635">
            <text:p>1.22</text:p>
          </table:table-cell>
          <table:table-cell office:value-type="float" office:value="22">
            <text:p>22</text:p>
          </table:table-cell>
          <table:table-cell table:number-columns-repeated="192"/>
        </table:table-row>
        <table:table-row table:style-name="ro2">
          <table:table-cell table:formula="oooc:=1+[.A30]" office:value-type="float" office:value="23">
            <text:p>23</text:p>
          </table:table-cell>
          <table:table-cell table:number-columns-repeated="36"/>
          <table:table-cell table:style-name="Default" table:number-columns-repeated="8"/>
          <table:table-cell table:formula="oooc:=[.AR30]*p" office:value-type="float" office:value="0.0000455349643417961">
            <text:p>0.00</text:p>
          </table:table-cell>
          <table:table-cell table:formula="oooc:=[.AR30]*(1-p)" office:value-type="float" office:value="0.0000403800627181966">
            <text:p>0.00</text:p>
          </table:table-cell>
          <table:table-cell table:formula="oooc:=([.AU31]+[.AT30])*p" office:value-type="float" office:value="0.000492232964534816">
            <text:p>0.00</text:p>
          </table:table-cell>
          <table:table-cell table:formula="oooc:=([.AU31]+[.AT30])*(1-p)" office:value-type="float" office:value="0.000436508477983705">
            <text:p>0.00</text:p>
          </table:table-cell>
          <table:table-cell table:formula="oooc:=([.AW31]+[.AV30])*p" office:value-type="float" office:value="0.00277619391997636">
            <text:p>0.00</text:p>
          </table:table-cell>
          <table:table-cell table:formula="oooc:=([.AW31]+[.AV30])*(1-p)" office:value-type="float" office:value="0.0024619078158281">
            <text:p>0.00</text:p>
          </table:table-cell>
          <table:table-cell table:formula="oooc:=([.AY31]+[.AX30])*p" office:value-type="float" office:value="0.0108734261865741">
            <text:p>0.01</text:p>
          </table:table-cell>
          <table:table-cell table:formula="oooc:=([.AY31]+[.AX30])*(1-p)" office:value-type="float" office:value="0.00964247227866004">
            <text:p>0.01</text:p>
          </table:table-cell>
          <table:table-cell table:formula="oooc:=([.BA31]+[.AZ30])*p" office:value-type="float" office:value="0.0332183169999838">
            <text:p>0.03</text:p>
          </table:table-cell>
          <table:table-cell table:formula="oooc:=([.BA31]+[.AZ30])*(1-p)" office:value-type="float" office:value="0.0294577528113064">
            <text:p>0.03</text:p>
          </table:table-cell>
          <table:table-cell table:formula="oooc:=([.BC31]+[.BB30])*p" office:value-type="float" office:value="0.084308088545959">
            <text:p>0.08</text:p>
          </table:table-cell>
          <table:table-cell table:formula="oooc:=([.BC31]+[.BB30])*(1-p)" office:value-type="float" office:value="0.0747637766350957">
            <text:p>0.07</text:p>
          </table:table-cell>
          <table:table-cell table:formula="oooc:=([.BE31]+[.BD30])*p" office:value-type="float" office:value="0.18491574087747">
            <text:p>0.18</text:p>
          </table:table-cell>
          <table:table-cell table:formula="oooc:=([.BE31]+[.BD30])*(1-p)" office:value-type="float" office:value="0.163981883419643">
            <text:p>0.16</text:p>
          </table:table-cell>
          <table:table-cell table:formula="oooc:=([.BG31]+[.BF30])*p" office:value-type="float" office:value="0.360057364022845">
            <text:p>0.36</text:p>
          </table:table-cell>
          <table:table-cell table:formula="oooc:=([.BG31]+[.BF30])*(1-p)" office:value-type="float" office:value="0.319296153001391">
            <text:p>0.32</text:p>
          </table:table-cell>
          <table:table-cell table:formula="oooc:=([.BI31]+[.BH30])*p" office:value-type="float" office:value="0.634601104090265">
            <text:p>0.63</text:p>
          </table:table-cell>
          <table:table-cell table:formula="oooc:=([.BI31]+[.BH30])*(1-p)" office:value-type="float" office:value="0.562759469664951">
            <text:p>0.56</text:p>
          </table:table-cell>
          <table:table-cell office:value-type="float" office:value="23">
            <text:p>23</text:p>
          </table:table-cell>
          <table:table-cell table:number-columns-repeated="192"/>
        </table:table-row>
        <table:table-row table:style-name="ro2">
          <table:table-cell table:formula="oooc:=1+[.A31]" office:value-type="float" office:value="24">
            <text:p>24</text:p>
          </table:table-cell>
          <table:table-cell table:number-columns-repeated="36"/>
          <table:table-cell table:style-name="Default" table:number-columns-repeated="10"/>
          <table:table-cell table:formula="oooc:=[.AT31]*p" office:value-type="float" office:value="0.0000241335311011519">
            <text:p>0.00</text:p>
          </table:table-cell>
          <table:table-cell table:formula="oooc:=[.AT31]*(1-p)" office:value-type="float" office:value="0.0000214014332406442">
            <text:p>0.00</text:p>
          </table:table-cell>
          <table:table-cell table:formula="oooc:=([.AW32]+[.AV31])*p" office:value-type="float" office:value="0.000272226230820994">
            <text:p>0.00</text:p>
          </table:table-cell>
          <table:table-cell table:formula="oooc:=([.AW32]+[.AV31])*(1-p)" office:value-type="float" office:value="0.000241408166954466">
            <text:p>0.00</text:p>
          </table:table-cell>
          <table:table-cell table:formula="oooc:=([.AY32]+[.AX31])*p" office:value-type="float" office:value="0.00159932910607334">
            <text:p>0.00</text:p>
          </table:table-cell>
          <table:table-cell table:formula="oooc:=([.AY32]+[.AX31])*(1-p)" office:value-type="float" office:value="0.00141827298085749">
            <text:p>0.00</text:p>
          </table:table-cell>
          <table:table-cell table:formula="oooc:=([.BA32]+[.AZ31])*p" office:value-type="float" office:value="0.00651460055873874">
            <text:p>0.01</text:p>
          </table:table-cell>
          <table:table-cell table:formula="oooc:=([.BA32]+[.AZ31])*(1-p)" office:value-type="float" office:value="0.00577709860869284">
            <text:p>0.01</text:p>
          </table:table-cell>
          <table:table-cell table:formula="oooc:=([.BC32]+[.BB31])*p" office:value-type="float" office:value="0.0206675702725986">
            <text:p>0.02</text:p>
          </table:table-cell>
          <table:table-cell table:formula="oooc:=([.BC32]+[.BB31])*(1-p)" office:value-type="float" office:value="0.018327845336078">
            <text:p>0.02</text:p>
          </table:table-cell>
          <table:table-cell table:formula="oooc:=([.BE32]+[.BD31])*p" office:value-type="float" office:value="0.0543970449574796">
            <text:p>0.05</text:p>
          </table:table-cell>
          <table:table-cell table:formula="oooc:=([.BE32]+[.BD31])*(1-p)" office:value-type="float" office:value="0.0482388889245574">
            <text:p>0.05</text:p>
          </table:table-cell>
          <table:table-cell table:formula="oooc:=([.BG32]+[.BF31])*p" office:value-type="float" office:value="0.123571953795075">
            <text:p>0.12</text:p>
          </table:table-cell>
          <table:table-cell table:formula="oooc:=([.BG32]+[.BF31])*(1-p)" office:value-type="float" office:value="0.109582676006953">
            <text:p>0.11</text:p>
          </table:table-cell>
          <table:table-cell table:formula="oooc:=([.BI32]+[.BH31])*p" office:value-type="float" office:value="0.248909221215793">
            <text:p>0.25</text:p>
          </table:table-cell>
          <table:table-cell table:formula="oooc:=([.BI32]+[.BH31])*(1-p)" office:value-type="float" office:value="0.220730818814005">
            <text:p>0.22</text:p>
          </table:table-cell>
          <table:table-cell office:value-type="float" office:value="24">
            <text:p>24</text:p>
          </table:table-cell>
          <table:table-cell table:number-columns-repeated="192"/>
        </table:table-row>
        <table:table-row table:style-name="ro2">
          <table:table-cell table:formula="oooc:=1+[.A32]" office:value-type="float" office:value="25">
            <text:p>25</text:p>
          </table:table-cell>
          <table:table-cell table:number-columns-repeated="36"/>
          <table:table-cell table:style-name="Default" table:number-columns-repeated="11"/>
          <table:table-cell table:style-name="Default"/>
          <table:table-cell table:formula="oooc:=([.AW33]+[.AV32])*p" office:value-type="float" office:value="0.0000127907714836105">
            <text:p>0.00</text:p>
          </table:table-cell>
          <table:table-cell table:formula="oooc:=([.AW33]+[.AV32])*(1-p)" office:value-type="float" office:value="0.0000113427596175414">
            <text:p>0.00</text:p>
          </table:table-cell>
          <table:table-cell table:formula="oooc:=([.AY33]+[.AX32])*p" office:value-type="float" office:value="0.000150291564932424">
            <text:p>0.00</text:p>
          </table:table-cell>
          <table:table-cell table:formula="oooc:=([.AY33]+[.AX32])*(1-p)" office:value-type="float" office:value="0.000133277425506112">
            <text:p>0.00</text:p>
          </table:table-cell>
          <table:table-cell table:formula="oooc:=([.BA33]+[.AZ32])*p" office:value-type="float" office:value="0.000918281461737109">
            <text:p>0.00</text:p>
          </table:table-cell>
          <table:table-cell table:formula="oooc:=([.BA33]+[.AZ32])*(1-p)" office:value-type="float" office:value="0.000814325069842342">
            <text:p>0.00</text:p>
          </table:table-cell>
          <table:table-cell table:formula="oooc:=([.BC33]+[.BB32])*p" office:value-type="float" office:value="0.00388433058314797">
            <text:p>0.00</text:p>
          </table:table-cell>
          <table:table-cell table:formula="oooc:=([.BC33]+[.BB32])*(1-p)" office:value-type="float" office:value="0.00344459504543311">
            <text:p>0.00</text:p>
          </table:table-cell>
          <table:table-cell table:formula="oooc:=([.BE33]+[.BD32])*p" office:value-type="float" office:value="0.0127794476185568">
            <text:p>0.01</text:p>
          </table:table-cell>
          <table:table-cell table:formula="oooc:=([.BE33]+[.BD32])*(1-p)" office:value-type="float" office:value="0.0113327176994749">
            <text:p>0.01</text:p>
          </table:table-cell>
          <table:table-cell table:formula="oooc:=([.BG33]+[.BF32])*p" office:value-type="float" office:value="0.0348367742081859">
            <text:p>0.03</text:p>
          </table:table-cell>
          <table:table-cell table:formula="oooc:=([.BG33]+[.BF32])*(1-p)" office:value-type="float" office:value="0.0308929884487686">
            <text:p>0.03</text:p>
          </table:table-cell>
          <table:table-cell table:formula="oooc:=([.BI33]+[.BH32])*p" office:value-type="float" office:value="0.0818664193892369">
            <text:p>0.08</text:p>
          </table:table-cell>
          <table:table-cell table:formula="oooc:=([.BI33]+[.BH32])*(1-p)" office:value-type="float" office:value="0.0725985228546063">
            <text:p>0.07</text:p>
          </table:table-cell>
          <table:table-cell office:value-type="float" office:value="25">
            <text:p>25</text:p>
          </table:table-cell>
          <table:table-cell table:number-columns-repeated="192"/>
        </table:table-row>
        <table:table-row table:style-name="ro2">
          <table:table-cell table:formula="oooc:=1+[.A33]" office:value-type="float" office:value="26">
            <text:p>26</text:p>
          </table:table-cell>
          <table:table-cell table:number-columns-repeated="36"/>
          <table:table-cell table:style-name="Default" table:number-columns-repeated="13"/>
          <table:table-cell table:style-name="Default"/>
          <table:table-cell table:formula="oooc:=([.AY34]+[.AX33])*p" office:value-type="float" office:value="0.00000677910888631358">
            <text:p>0.00</text:p>
          </table:table-cell>
          <table:table-cell table:formula="oooc:=([.AY34]+[.AX33])*(1-p)" office:value-type="float" office:value="0.00000601166259729695">
            <text:p>0.00</text:p>
          </table:table-cell>
          <table:table-cell table:formula="oooc:=([.BA34]+[.AZ33])*p" office:value-type="float" office:value="0.000082840710590752">
            <text:p>0.00</text:p>
          </table:table-cell>
          <table:table-cell table:formula="oooc:=([.BA34]+[.AZ33])*(1-p)" office:value-type="float" office:value="0.0000734625169389688">
            <text:p>0.00</text:p>
          </table:table-cell>
          <table:table-cell table:formula="oooc:=([.BC34]+[.BB33])*p" office:value-type="float" office:value="0.000525624308698321">
            <text:p>0.00</text:p>
          </table:table-cell>
          <table:table-cell table:formula="oooc:=([.BC34]+[.BB33])*(1-p)" office:value-type="float" office:value="0.000466119669977757">
            <text:p>0.00</text:p>
          </table:table-cell>
          <table:table-cell table:formula="oooc:=([.BE34]+[.BD33])*p" office:value-type="float" office:value="0.00230573863415664">
            <text:p>0.00</text:p>
          </table:table-cell>
          <table:table-cell table:formula="oooc:=([.BE34]+[.BD33])*(1-p)" office:value-type="float" office:value="0.00204471161896909">
            <text:p>0.00</text:p>
          </table:table-cell>
          <table:table-cell table:formula="oooc:=([.BG34]+[.BF33])*p" office:value-type="float" office:value="0.00785680439588874">
            <text:p>0.01</text:p>
          </table:table-cell>
          <table:table-cell table:formula="oooc:=([.BG34]+[.BF33])*(1-p)" office:value-type="float" office:value="0.00696735484163718">
            <text:p>0.01</text:p>
          </table:table-cell>
          <table:table-cell table:formula="oooc:=([.BI34]+[.BH33])*p" office:value-type="float" office:value="0.0221561883964062">
            <text:p>0.02</text:p>
          </table:table-cell>
          <table:table-cell table:formula="oooc:=([.BI34]+[.BH33])*(1-p)" office:value-type="float" office:value="0.0196479406534168">
            <text:p>0.02</text:p>
          </table:table-cell>
          <table:table-cell office:value-type="float" office:value="26">
            <text:p>26</text:p>
          </table:table-cell>
          <table:table-cell table:number-columns-repeated="192"/>
        </table:table-row>
        <table:table-row table:style-name="ro2">
          <table:table-cell table:style-name="Default"/>
          <table:table-cell table:number-columns-repeated="36"/>
          <table:table-cell table:style-name="Default" table:number-columns-repeated="15"/>
          <table:table-cell table:style-name="Default"/>
          <table:table-cell table:formula="oooc:=([.BA35]+[.AZ34])*p" office:value-type="float" office:value="0.0000035929277097462">
            <text:p>0.00</text:p>
          </table:table-cell>
          <table:table-cell table:formula="oooc:=([.BA35]+[.AZ34])*(1-p)" office:value-type="float" office:value="0.00000318618117656738">
            <text:p>0.00</text:p>
          </table:table-cell>
          <table:table-cell table:formula="oooc:=([.BC35]+[.BB34])*p" office:value-type="float" office:value="0.0000455942526366793">
            <text:p>0.00</text:p>
          </table:table-cell>
          <table:table-cell table:formula="oooc:=([.BC35]+[.BB34])*(1-p)" office:value-type="float" office:value="0.0000404326391306401">
            <text:p>0.00</text:p>
          </table:table-cell>
          <table:table-cell table:formula="oooc:=([.BE35]+[.BD34])*p" office:value-type="float" office:value="0.00030001018234935">
            <text:p>0.00</text:p>
          </table:table-cell>
          <table:table-cell table:formula="oooc:=([.BE35]+[.BD34])*(1-p)" office:value-type="float" office:value="0.000266046765479612">
            <text:p>0.00</text:p>
          </table:table-cell>
          <table:table-cell table:formula="oooc:=([.BG35]+[.BF34])*p" office:value-type="float" office:value="0.00136304626180721">
            <text:p>0.00</text:p>
          </table:table-cell>
          <table:table-cell table:formula="oooc:=([.BG35]+[.BF34])*(1-p)" office:value-type="float" office:value="0.00120873913782904">
            <text:p>0.00</text:p>
          </table:table-cell>
          <table:table-cell table:formula="oooc:=([.BI35]+[.BH34])*p" office:value-type="float" office:value="0.00480473807287042">
            <text:p>0.00</text:p>
          </table:table-cell>
          <table:table-cell table:formula="oooc:=([.BI35]+[.BH34])*(1-p)" office:value-type="float" office:value="0.00426080546084735">
            <text:p>0.00</text:p>
          </table:table-cell>
          <table:table-cell office:value-type="float" office:value="27">
            <text:p>27</text:p>
          </table:table-cell>
          <table:table-cell table:number-columns-repeated="192"/>
        </table:table-row>
        <table:table-row table:style-name="ro2">
          <table:table-cell table:style-name="Default"/>
          <table:table-cell table:number-columns-repeated="36"/>
          <table:table-cell table:style-name="Default" table:number-columns-repeated="17"/>
          <table:table-cell table:style-name="Default"/>
          <table:table-cell table:formula="oooc:=([.BC36]+[.BB35])*p" office:value-type="float" office:value="0.00000190425168616549">
            <text:p>0.00</text:p>
          </table:table-cell>
          <table:table-cell table:formula="oooc:=([.BC36]+[.BB35])*(1-p)" office:value-type="float" office:value="0.00000168867602358071">
            <text:p>0.00</text:p>
          </table:table-cell>
          <table:table-cell table:formula="oooc:=([.BE36]+[.BD35])*p" office:value-type="float" office:value="0.0000250599521899378">
            <text:p>0.00</text:p>
          </table:table-cell>
          <table:table-cell table:formula="oooc:=([.BE36]+[.BD35])*(1-p)" office:value-type="float" office:value="0.0000222229764703222">
            <text:p>0.00</text:p>
          </table:table-cell>
          <table:table-cell table:formula="oooc:=([.BG36]+[.BF35])*p" office:value-type="float" office:value="0.000170783574174426">
            <text:p>0.00</text:p>
          </table:table-cell>
          <table:table-cell table:formula="oooc:=([.BG36]+[.BF35])*(1-p)" office:value-type="float" office:value="0.000151449584645246">
            <text:p>0.00</text:p>
          </table:table-cell>
          <table:table-cell table:formula="oooc:=([.BI36]+[.BH35])*p" office:value-type="float" office:value="0.000802682798619803">
            <text:p>0.00</text:p>
          </table:table-cell>
          <table:table-cell table:formula="oooc:=([.BI36]+[.BH35])*(1-p)" office:value-type="float" office:value="0.000711813047832655">
            <text:p>0.00</text:p>
          </table:table-cell>
          <table:table-cell office:value-type="float" office:value="28">
            <text:p>28</text:p>
          </table:table-cell>
          <table:table-cell table:number-columns-repeated="192"/>
        </table:table-row>
        <table:table-row table:style-name="ro2">
          <table:table-cell table:style-name="Default"/>
          <table:table-cell table:number-columns-repeated="36"/>
          <table:table-cell table:style-name="Default" table:number-columns-repeated="19"/>
          <table:table-cell table:style-name="Default"/>
          <table:table-cell table:formula="oooc:=([.BE37]+[.BD36])*p" office:value-type="float" office:value="0.00000100925339366771">
            <text:p>0.00</text:p>
          </table:table-cell>
          <table:table-cell table:formula="oooc:=([.BE37]+[.BD36])*(1-p)" office:value-type="float" office:value="0.000000894998292497778">
            <text:p>0.00</text:p>
          </table:table-cell>
          <table:table-cell table:formula="oooc:=([.BG37]+[.BF36])*p" office:value-type="float" office:value="0.0000137561237556909">
            <text:p>0.00</text:p>
          </table:table-cell>
          <table:table-cell table:formula="oooc:=([.BG37]+[.BF36])*(1-p)" office:value-type="float" office:value="0.0000121988267267447">
            <text:p>0.00</text:p>
          </table:table-cell>
          <table:table-cell table:formula="oooc:=([.BI37]+[.BH36])*p" office:value-type="float" office:value="0.0000969806724776205">
            <text:p>0.00</text:p>
          </table:table-cell>
          <table:table-cell table:formula="oooc:=([.BI37]+[.BH36])*(1-p)" office:value-type="float" office:value="0.0000860017284235503">
            <text:p>0.00</text:p>
          </table:table-cell>
          <table:table-cell office:value-type="float" office:value="29">
            <text:p>29</text:p>
          </table:table-cell>
          <table:table-cell table:number-columns-repeated="192"/>
        </table:table-row>
        <table:table-row table:style-name="ro2">
          <table:table-cell table:style-name="Default"/>
          <table:table-cell table:number-columns-repeated="36"/>
          <table:table-cell table:style-name="Default" table:number-columns-repeated="21"/>
          <table:table-cell table:style-name="Default"/>
          <table:table-cell table:formula="oooc:=([.BG38]+[.BF37])*p" office:value-type="float" office:value="0.000000534904298643885">
            <text:p>0.00</text:p>
          </table:table-cell>
          <table:table-cell table:formula="oooc:=([.BG38]+[.BF37])*(1-p)" office:value-type="float" office:value="0.000000474349095023823">
            <text:p>0.00</text:p>
          </table:table-cell>
          <table:table-cell table:formula="oooc:=([.BI38]+[.BH37])*p" office:value-type="float" office:value="0.00000754215061087878">
            <text:p>0.00</text:p>
          </table:table-cell>
          <table:table-cell table:formula="oooc:=([.BI38]+[.BH37])*(1-p)" office:value-type="float" office:value="0.0000066883222398359">
            <text:p>0.00</text:p>
          </table:table-cell>
          <table:table-cell office:value-type="float" office:value="30">
            <text:p>30</text:p>
          </table:table-cell>
          <table:table-cell table:number-columns-repeated="192"/>
        </table:table-row>
        <table:table-row table:style-name="ro2">
          <table:table-cell table:style-name="Default"/>
          <table:table-cell table:number-columns-repeated="36"/>
          <table:table-cell table:style-name="Default" table:number-columns-repeated="23"/>
          <table:table-cell table:style-name="Default"/>
          <table:table-cell table:formula="oooc:=([.BI39]+[.BH38])*p" office:value-type="float" office:value="0.000000283499278281259">
            <text:p>0.00</text:p>
          </table:table-cell>
          <table:table-cell table:formula="oooc:=([.BI39]+[.BH38])*(1-p)" office:value-type="float" office:value="0.000000251405020362626">
            <text:p>0.00</text:p>
          </table:table-cell>
          <table:table-cell office:value-type="float" office:value="31">
            <text:p>31</text:p>
          </table:table-cell>
          <table:table-cell table:number-columns-repeated="192"/>
        </table:table-row>
      </table:table>
      <table:named-expressions>
        <table:named-range table:name="p" table:base-cell-address="$Sheet1.$A$1" table:cell-range-address=".$B$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PR">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PR">$</number:currency-symbol>
      <number:text> </number:text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6-17">17-06-2008</text:date>, <text:time>08:34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creator>Tom O'Haver</dc:creator>
    <dc:date>2008-06-17T08:34:16</dc:date>
    <meta:editing-cycles>4</meta:editing-cycles>
    <meta:editing-duration>PT1H47M21S</meta:editing-duration>
    <meta:user-defined meta:name="Info 1"/>
    <meta:user-defined meta:name="Info 2"/>
    <meta:user-defined meta:name="Info 3"/>
    <meta:user-defined meta:name="Info 4"/>
    <meta:document-statistic meta:table-count="1" meta:cell-count="1150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symbol-type="automatic" chart:sort-by-x-values="false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abel-arrangement="side-by-side"/>
      <style:graphic-properties svg:stroke-color="#b3b3b3"/>
      <style:text-properties fo:font-size="8pt" style:font-size-asian="8pt" style:font-size-complex="8pt"/>
    </style:style>
    <style:style style:name="ch4" style:family="chart">
      <style:chart-properties style:rotation-angle="0"/>
      <style:text-properties fo:font-size="9pt" style:font-size-asian="9pt" style:font-size-complex="9pt"/>
    </style:style>
    <style:style style:name="ch5" style:family="chart" style:data-style-name="N1">
      <style:chart-properties chart:display-label="true" chart:logarithmic="false" chart:reverse-direction="false" text:line-break="false" chart:link-data-style-to-source="false"/>
      <style:graphic-properties svg:stroke-color="#b3b3b3"/>
      <style:text-properties fo:font-size="8pt" style:font-size-asian="8pt" style:font-size-complex="8pt"/>
    </style:style>
    <style:style style:name="ch6" style:family="chart">
      <style:chart-properties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chart:symbol-type="named-symbol" chart:symbol-name="square" chart:symbol-width="0.25cm" chart:symbol-height="0.25cm"/>
      <style:graphic-properties draw:stroke="solid" draw:fill-color="#004586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18.556cm" svg:height="5.208cm" chart:class="chart:bar" chart:style-name="ch1">
        <chart:plot-area chart:style-name="ch2" table:cell-range-address="Sheet1.BL9:Sheet1.BL39 Sheet1.BJ9:Sheet1.BJ39" chart:data-source-has-labels="both" svg:x="0.541cm" svg:y="0.104cm" svg:width="17.643cm" svg:height="5.096cm">
          <chart:axis chart:dimension="x" chart:name="primary-x" chart:style-name="ch3">
            <chart:title svg:x="9.238cm" svg:y="4.707cm" chart:style-name="ch4">
              <text:p>Stage</text:p>
            </chart:title>
            <chart:categories table:cell-range-address="Sheet1.BL9:Sheet1.BL39"/>
          </chart:axis>
          <chart:axis chart:dimension="y" chart:name="primary-y" chart:style-name="ch5">
            <chart:title svg:x="0.372cm" svg:y="4.126cm" chart:style-name="ch6">
              <text:p>Percent  in moble phase</text:p>
            </chart:title>
            <chart:grid chart:style-name="ch7" chart:class="major"/>
          </chart:axis>
          <chart:series chart:style-name="ch8" chart:values-cell-range-address="Sheet1.BJ10:Sheet1.BJ39" chart:label-cell-address="Sheet1.BL9:Sheet1.BL39" chart:class="chart:bar">
            <chart:data-point chart:repeated="3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 2 3 4 5 6 7 8 9 10 11 12 13 14 15 16 17 18 19 20 21 22 23 24 25 26 27 28 29 30 31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00000260922105302535">
                <text:p>0.00000026092210530253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000426635399840422">
                <text:p>0.0000042663539984042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004490261938746">
                <text:p>0.0000449026193874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0341785363529018">
                <text:p>0.00034178536352901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0200417119550207">
                <text:p>0.0020041711955020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0941676182283774">
                <text:p>0.0094167618228377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364076627314578">
                <text:p>0.036407662731457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118034417206508">
                <text:p>0.11803441720650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325362010550327">
                <text:p>0.32536201055032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770484931367051">
                <text:p>0.77048493136705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57971765425353">
                <text:p>1.5797176542535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.82052425147749">
                <text:p>2.8205242514774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.40389547612034">
                <text:p>4.4038954761203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.03025809116174">
                <text:p>6.0302580911617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.25341682454632">
                <text:p>7.2534168245463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.66817337169458">
                <text:p>7.6681733716945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7.12113221751862">
                <text:p>7.1211322175186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.79959822443301">
                <text:p>5.7995982244330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.1305089258">
                <text:p>4.130508925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.56179436568234">
                <text:p>2.5617943656823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.37563425918099">
                <text:p>1.3756342591809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634601104090265">
                <text:p>0.63460110409026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248909221215793">
                <text:p>0.24890922121579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0818664193892369">
                <text:p>0.081866419389236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0221561883964062">
                <text:p>0.022156188396406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00480473807287042">
                <text:p>0.0048047380728704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000802682798619803">
                <text:p>0.00080268279861980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0000969806724776205">
                <text:p>0.000096980672477620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00000754215061087878">
                <text:p>0.0000075421506108787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000000283499278281259">
                <text:p>0.00000028349927828125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