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Button1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F000000FD000000FDD6FA36F5.svm"/>
  <manifest:file-entry manifest:media-type="" manifest:full-path="Object 1/Pictures/2000003600001A80000001F98980C162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44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3.1457in"/>
    </style:style>
    <style:style style:name="co5" style:family="table-column">
      <style:table-column-properties fo:break-before="auto" style:column-width="0.2071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1091in"/>
    </style:style>
    <style:style style:name="co8" style:family="table-column">
      <style:table-column-properties fo:break-before="auto" style:column-width="1.0374in"/>
    </style:style>
    <style:style style:name="co9" style:family="table-column">
      <style:table-column-properties fo:break-before="auto" style:column-width="0.6772in"/>
    </style:style>
    <style:style style:name="co10" style:family="table-column">
      <style:table-column-properties fo:break-before="auto" style:column-width="0.8189in"/>
    </style:style>
    <style:style style:name="co11" style:family="table-column">
      <style:table-column-properties fo:break-before="auto" style:column-width="0.7374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0398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65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2071in" fo:break-before="auto" style:use-optimal-row-height="true"/>
    </style:style>
    <style:style style:name="ro9" style:family="table-row">
      <style:table-row-properties style:row-height="0.3102in" fo:break-before="auto" style:use-optimal-row-height="false"/>
    </style:style>
    <style:style style:name="ro10" style:family="table-row">
      <style:table-row-properties style:row-height="0.2453in" fo:break-before="auto" style:use-optimal-row-height="true"/>
    </style:style>
    <style:style style:name="ro11" style:family="table-row">
      <style:table-row-properties style:row-height="0.2118in" fo:break-before="auto" style:use-optimal-row-height="true"/>
    </style:style>
    <style:style style:name="ro1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cell-protect="hidden-and-protected" style:print-content="true"/>
      <style:text-properties fo:color="#ffffff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color="#ffffcc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fo:border-left="0.0008in solid #000000" fo:border-right="none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style:font-name="Symbo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008in solid #000000" fo:border-right="none" fo:border-top="0.0008in solid #000000"/>
    </style:style>
    <style:style style:name="ce21" style:family="table-cell" style:parent-style-name="Default">
      <style:table-cell-properties fo:border-bottom="none" fo:border-left="0.0008in solid #000000" fo:border-right="none" fo:border-top="none"/>
    </style:style>
    <style:style style:name="ce22" style:family="table-cell" style:parent-style-name="Default">
      <style:table-cell-properties fo:border-bottom="0.0008in solid #000000" fo:border-left="0.0008in solid #000000" fo:border-right="none" fo:border-top="none"/>
    </style:style>
    <style:style style:name="ce2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18">
      <style:table-cell-properties fo:border-bottom="none" fo:border-left="0.0008in solid #000000" fo:border-right="none" fo:border-top="0.0008in solid #000000"/>
    </style:style>
    <style:style style:name="ce25" style:family="table-cell" style:parent-style-name="Default" style:data-style-name="N118">
      <style:table-cell-properties fo:border-bottom="none" fo:border-left="0.0008in solid #000000" fo:border-right="none" fo:border-top="none"/>
    </style:style>
    <style:style style:name="ce26" style:family="table-cell" style:parent-style-name="Default" style:data-style-name="N118">
      <style:table-cell-properties fo:border-bottom="0.0008in solid #000000" fo:border-left="0.0008in solid #000000" fo:border-right="none" fo:border-top="none"/>
    </style:style>
    <style:style style:name="ce27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118">
      <style:table-cell-properties fo:border-bottom="none" fo:background-color="#ffffcc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18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8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ffffcc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18">
      <style:table-cell-properties fo:border-bottom="0.0008in solid #000000" fo:background-color="#ffffcc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36" style:family="table-cell" style:parent-style-name="Default" style:data-style-name="N119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9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19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1">
      <style:table-cell-properties fo:border-bottom="0.0008in solid #00000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-bottom="0.0008in solid #000000" fo:border-left="none" fo:border-right="none" fo:border-top="0.0008in solid #000000"/>
    </style:style>
    <style:style style:name="ce42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0.0008in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18">
      <style:table-cell-properties style:cell-protect="protected" style:print-content="true" style:text-align-source="fix" style:repeat-content="false" fo:border="none"/>
      <style:paragraph-properties fo:text-align="center" fo:margin-left="0in"/>
    </style:style>
    <style:style style:name="ce46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18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order-bottom="none" fo:border-left="none" fo:border-right="0.0008in solid #000000" fo:border-top="0.0008in solid #000000"/>
    </style:style>
    <style:style style:name="ce49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ce50" style:family="table-cell" style:parent-style-name="Default">
      <style:table-cell-properties fo:border-bottom="0.0008in solid #000000" fo:border-left="none" fo:border-right="0.0008in solid #000000" fo:border-top="none"/>
    </style:style>
    <style:style style:name="ce51" style:family="table-cell" style:parent-style-name="Default">
      <style:table-cell-properties fo:border-bottom="none" fo:border-left="none" fo:border-right="none" fo:border-top="0.0008in solid #000000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54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5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end" fo:margin-left="0in"/>
      <style:text-properties fo:color="#ffffcc" fo:font-size="11pt" style:font-size-asian="11pt" style:font-size-complex="11pt"/>
    </style:style>
    <style:style style:name="ce56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58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11pt" style:font-size-asian="11pt" style:font-size-complex="11pt"/>
    </style:style>
    <style:style style:name="ce5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0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61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2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63" style:family="table-cell" style:parent-style-name="Default">
      <style:table-cell-properties fo:border-bottom="0.0008in solid #000000" fo:border-left="none" fo:border-right="0.0008in solid #000000" fo:border-top="none"/>
      <style:text-properties fo:font-size="11pt" style:font-size-asian="11pt" style:font-size-complex="11pt"/>
    </style:style>
    <style:style style:name="ce6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118">
      <style:table-cell-properties fo:border-bottom="none" fo:border-left="none" fo:border-right="0.0008in solid #000000" fo:border-top="0.0008in solid #000000"/>
    </style:style>
    <style:style style:name="ce66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order-bottom="0.0008in solid #000000" fo:border-left="none" fo:border-right="none" fo:border-top="none"/>
    </style:style>
    <style:style style:name="ce69" style:family="table-cell" style:parent-style-name="Default">
      <style:table-cell-properties fo:border="none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fo:border-bottom="none" fo:border-left="none" fo:border-right="0.0008in solid #000000" fo:border-top="none"/>
    </style:style>
    <style:style style:name="ce7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2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9pt" style:font-size-asian="9pt" style:font-size-complex="9pt"/>
    </style:style>
    <style:style style:name="ce73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9pt" style:font-size-asian="9pt" style:font-size-complex="9pt"/>
    </style:style>
    <style:style style:name="ce74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0.0008in solid #000000" fo:border-right="none" fo:border-top="0.0008in solid #000000"/>
      <style:paragraph-properties fo:text-align="center"/>
      <style:text-properties fo:font-weight="normal" style:font-weight-asian="normal" style:font-weight-complex="normal"/>
    </style:style>
    <style:style style:name="ce75" style:family="table-cell" style:parent-style-name="Default" style:data-style-name="N1">
      <style:table-cell-properties fo:border-bottom="none" style:cell-protect="protected" style:print-content="true" fo:border-left="0.0008in solid #000000" fo:border-right="none" fo:border-top="none"/>
    </style:style>
    <style:style style:name="ce76" style:family="table-cell" style:parent-style-name="Default" style:data-style-name="N1">
      <style:table-cell-properties fo:border-bottom="0.0008in solid #000000" style:cell-protect="protected" style:print-content="true" fo:border-left="0.0008in solid #000000" fo:border-right="none" fo:border-top="none"/>
    </style:style>
    <style:style style:name="ce7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7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79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81" style:family="table-cell" style:parent-style-name="Default" style:data-style-name="N119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82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83" style:family="table-cell" style:parent-style-name="Default" style:data-style-name="N119"/>
    <style:style style:name="ce84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normal" style:font-weight-asian="normal" style:font-weight-complex="normal"/>
    </style:style>
    <style:style style:name="ce85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  <style:text-properties fo:font-weight="bold" style:font-weight-asian="bold" style:font-weight-complex="bold"/>
    </style:style>
    <style:style style:name="ce87" style:family="table-cell" style:parent-style-name="Default" style:data-style-name="N118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88" style:family="table-cell" style:parent-style-name="Default" style:data-style-name="N11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89" style:family="table-cell" style:parent-style-name="Default" style:data-style-name="N11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="0.0008in solid #000000"/>
    </style:style>
    <style:style style:name="ce91" style:family="table-cell" style:parent-style-name="Default" style:data-style-name="N11">
      <style:table-cell-properties style:text-align-source="fix" style:repeat-content="false" fo:border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121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1"/>
    <style:style style:name="ce94" style:family="table-cell" style:parent-style-name="Default">
      <style:text-properties style:use-window-font-color="true" style:text-outline="false" style:text-line-through-style="none" style:font-name="Bitstream Vera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font-name="Bitstream Vera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ext-properties style:use-window-font-color="true" style:text-outline="false" style:text-line-through-style="none" style:font-name="Bitstream Vera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en" style:country-asian="US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138in solid #808080" fo:border-left="0.0138in solid #808080" fo:border-right="none" fo:border-top="0.0138in solid #808080"/>
      <style:text-properties style:use-window-font-color="true" style:text-outline="false" style:text-line-through-style="none" style:font-name="Bitstream Vera Sans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138in solid #808080" fo:border-left="0.0138in solid #808080" fo:border-right="none" fo:border-top="none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use-window-font-color="true" style:text-outline="false" style:text-line-through-style="none" style:font-name="Bitstream Vera Sans" fo:text-shadow="none" style:text-underline-style="none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138in solid #808080" fo:border-left="0.0138in solid #808080" fo:border-right="none" fo:border-top="0.0138in solid #808080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138in solid #808080" fo:border-left="0.0138in solid #808080" fo:border-right="none" fo:border-top="none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138in solid #808080" fo:border-left="0.0138in solid #808080" fo:border-right="none" fo:border-top="none"/>
      <style:text-properties style:use-window-font-color="true" style:text-outline="false" style:text-line-through-style="none" style:font-name="Bitstream Vera Sans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="0.0138in solid #808080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138in solid #808080" fo:border-left="0.0138in solid #808080" fo:border-right="0.0138in solid #808080" fo:border-top="none"/>
      <style:text-properties style:use-window-font-color="true" style:text-outline="false" style:text-line-through-style="none" style:font-name="Bitstream Vera Sans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138in solid #808080" fo:border-left="0.0138in solid #808080" fo:border-right="0.0138in solid #808080" fo:border-top="none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" draw:marker-end="Arrowheads_20_2" draw:textarea-horizontal-align="center" draw:textarea-vertical-align="middle"/>
    </style:style>
    <style:style style:name="gr2" style:family="graphic">
      <style:graphic-properties fo:border="solid #000000"/>
    </style:style>
    <style:style style:name="gr3" style:family="graphic">
      <style:graphic-properties draw:marker-end="Arrowheads_20_2" draw:textarea-horizontal-align="center" draw:textarea-vertical-align="middl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2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2" draw:marker-start-width="0.0787in" draw:marker-start-center="false" draw:fill="solid" draw:fill-color="#ffffc0" draw:auto-grow-height="false" draw:auto-grow-width="false" fo:min-height="0.62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/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70%"/>
    </style:style>
    <style:style style:name="T4" style:family="text">
      <style:text-properties fo:color="#0000ff"/>
    </style:style>
    <style:style style:name="T5" style:family="text">
      <style:text-properties style:font-name="Bitstream Vera Sans" fo:font-size="10pt" fo:language="en" fo:country="US" fo:font-style="normal" fo:font-weight="bold" style:font-name-asian="Bitstream Vera Sans" style:language-asian="en" style:country-asian="US" style:font-name-complex="Bitstream Vera Sans" style:font-size-complex="5.69999980926514pt" style:font-weight-complex="bold"/>
    </style:style>
    <style:style style:name="T6" style:family="text">
      <style:text-properties style:font-name="Bitstream Vera Sans" fo:font-size="10pt" fo:language="en" fo:country="US" fo:font-style="normal" fo:font-weight="normal" style:font-name-asian="Bitstream Vera Sans" style:language-asian="en" style:country-asian="US" style:font-name-complex="Bitstream Vera Sans" style:font-size-complex="5.69999980926514pt"/>
    </style:style>
    <style:style style:name="T7" style:family="text">
      <style:text-properties style:font-name="Bitstream Vera Sans Mono" fo:font-size="10pt" fo:language="en" fo:country="US" fo:font-style="normal" fo:font-weight="normal" style:font-name-asian="Bitstream Vera Sans" style:language-asian="en" style:country-asian="US" style:font-name-complex="Bitstream Vera Sans Mono" style:font-size-complex="5.69999980926514pt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A48:Sheet1.L7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value-range form:name="Scrollbar" form:control-implementation="ooo:com.sun.star.form.component.ScrollBar" form:id="control1" form:value="0" form:linked-cell="Sheet1.A7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sample concentration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2" form:value="0" form:linked-cell="Sheet1.A7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non-linearity.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3" form:value="0" form:linked-cell="Sheet1.A73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t to change standard concentrations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4" form:value="0" form:linked-cell="Sheet1.H50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interference factor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 table:visibility="collapse" table:number-rows-repeated="47">
          <table:table-cell table:number-columns-repeated="256"/>
        </table:table-row>
        <table:table-row table:style-name="ro2">
          <table:table-cell table:style-name="ce1"/>
          <table:table-cell table:style-name="ce7" office:value-type="string">
            <text:p>Simulation of Calibration Curve Method with non-linear (quadratic) curve fit</text:p>
          </table:table-cell>
          <table:table-cell table:style-name="ce1" table:number-columns-repeated="4"/>
          <table:table-cell table:number-columns-repeated="6"/>
          <table:table-cell table:style-name="ce1" table:number-columns-repeated="244"/>
        </table:table-row>
        <table:table-row table:style-name="ro3">
          <table:table-cell/>
          <table:table-cell table:style-name="ce8" office:value-type="string">
            <text:p>variable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description</text:p>
          </table:table-cell>
          <table:table-cell table:number-columns-repeated="3"/>
          <table:table-cell table:style-name="ce72" office:value-type="string">
            <text:p>Interference factor (zero =&gt; no interference)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>
            <text:p>mo</text:p>
          </table:table-cell>
          <table:table-cell table:style-name="ce29" office:value-type="float" office:value="2">
            <text:p>2.0000</text:p>
          </table:table-cell>
          <table:table-cell table:style-name="ce53" office:value-type="string">
            <text:p>Analytical curve slope without interference</text:p>
          </table:table-cell>
          <table:table-cell>
            <draw:line table:end-cell-address="Sheet1.F51" table:end-x="0.3614in" table:end-y="0.1012in" draw:z-index="8" draw:style-name="gr1" draw:text-style-name="P1" svg:x1="0.5673in" svg:y1="0.1354in" svg:x2="0.128in" svg:y2="0.3169in">
              <text:p/>
            </draw:line>
          </table:table-cell>
          <table:table-cell table:style-name="ce52" office:value-type="string">
            <text:p>z</text:p>
          </table:table-cell>
          <table:table-cell>
            <draw:control table:end-cell-address="Sheet1.K50" table:end-x="0.5425in" table:end-y="0.2035in" draw:z-index="9" draw:style-name="gr2" draw:text-style-name="P2" svg:width="3.0831in" svg:height="0.1969in" svg:x="0.0921in" svg:y="0.0067in" draw:control="control4"/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z</text:p>
          </table:table-cell>
          <table:table-cell table:style-name="ce30" table:formula="of:=[.H50]/100" office:value-type="float" office:value="0">
            <office:annotation draw:style-name="gr5" draw:text-style-name="P3" svg:width="1.1402in" svg:height="0.7012in" svg:x="1.8453in" svg:y="0.1425in" draw:caption-point-x="-0.2402in" draw:caption-point-y="0.5953in">
              <dc:creator>C</dc:creator>
              <dc:date>2008-07-05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54" office:value-type="string">
            <text:p>Interference factor (zero =&gt; no interference)</text:p>
          </table:table-cell>
          <table:table-cell/>
          <table:table-cell table:style-name="ce52"/>
          <table:table-cell>
            <draw:control table:end-cell-address="Sheet1.K52" table:end-x="0.537in" table:end-y="0.2071in" draw:z-index="6" draw:style-name="gr2" draw:text-style-name="P2" svg:width="3.0831in" svg:height="0.2146in" svg:x="0.0866in" svg:y="0.2083in" draw:control="control2"/>
          </table:table-cell>
          <table:table-cell table:style-name="ce73" office:value-type="string">
            <text:p>Analytical curve non-linearity (0 = linear)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n</text:p>
          </table:table-cell>
          <table:table-cell table:style-name="ce30" table:formula="of:=[.A77]/1000+0.00001" office:value-type="float" office:value="0.06601">
            <office:annotation draw:style-name="gr5" draw:text-style-name="P3" svg:width="1.1366in" svg:height="0.7012in" svg:x="1.8453in" svg:y="0.3587in" draw:caption-point-x="-0.2402in" draw:caption-point-y="0.5949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0.0660</text:p>
          </table:table-cell>
          <table:table-cell table:style-name="ce54" office:value-type="string">
            <text:p>Analytical curve non-linearity (0 = linear)</text:p>
          </table:table-cell>
          <table:table-cell>
            <draw:line table:end-cell-address="Sheet1.F52" table:end-x="0.2902in" table:end-y="0.0764in" draw:z-index="2" draw:style-name="gr1" draw:text-style-name="P1" svg:x1="0.4961in" svg:y1="0.0665in" svg:x2="0.0787in" svg:y2="0.0764in">
              <text:p/>
            </draw:line>
          </table:table-cell>
          <table:table-cell table:style-name="ce52" office:value-type="string">
            <text:p>n</text:p>
          </table:table-cell>
          <table:table-cell/>
          <table:table-cell table:style-name="ce19"/>
          <table:table-cell table:number-columns-repeated="2"/>
          <table:table-cell>
            <office:annotation draw:style-name="gr5" draw:text-style-name="P3" svg:width="1.1413in" svg:height="1.1677in" svg:x="9.0752in" svg:y="0.3591in" draw:caption-point-x="-0.2402in" draw:caption-point-y="0.5949in">
              <dc:date>2011-05-09T00:00:00</dc:date>
              <text:p text:style-name="P3">The analytical curve shape in this case is cubic. His slider controls the size of the non-linear term.</text:p>
            </office:annotation>
          </table:table-cell>
          <table:table-cell table:number-columns-repeated="245"/>
        </table:table-row>
        <table:table-row table:style-name="ro4">
          <table:table-cell/>
          <table:table-cell table:style-name="ce10" office:value-type="string">
            <text:p>Ev</text:p>
          </table:table-cell>
          <table:table-cell table:style-name="ce31" office:value-type="float" office:value="0">
            <text:p>0.0000</text:p>
          </table:table-cell>
          <table:table-cell table:style-name="ce54" office:value-type="string">
            <text:p>Random volumetric error (% RSD )</text:p>
          </table:table-cell>
          <table:table-cell/>
          <table:table-cell table:style-name="ce52"/>
          <table:table-cell/>
          <table:table-cell table:style-name="ce73" office:value-type="string">
            <text:p>True analyte concentration in sample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Es</text:p>
          </table:table-cell>
          <table:table-cell table:style-name="ce31" office:value-type="float" office:value="0">
            <text:p>0.0000</text:p>
          </table:table-cell>
          <table:table-cell table:style-name="ce54" office:value-type="string">
            <text:p>Signal measurement error (% RSD)</text:p>
          </table:table-cell>
          <table:table-cell>
            <draw:line table:end-cell-address="Sheet1.F55" table:end-x="0.2244in" table:end-y="0.0531in" draw:z-index="3" draw:style-name="gr1" draw:text-style-name="P1" svg:x1="0.4303in" svg:y1="0.1004in" svg:x2="0.0898in" svg:y2="0.2689in">
              <text:p/>
            </draw:line>
          </table:table-cell>
          <table:table-cell table:style-name="ce52" office:value-type="string">
            <text:p>Cx</text:p>
          </table:table-cell>
          <table:table-cell>
            <draw:control table:end-cell-address="Sheet1.K54" table:end-x="0.5374in" table:end-y="0.2024in" draw:z-index="1" draw:style-name="gr2" draw:text-style-name="P2" svg:width="3.0831in" svg:height="0.1969in" svg:x="0.087in" svg:y="0.0055in" draw:control="control1"/>
          </table:table-cell>
          <table:table-cell table:number-columns-repeated="249"/>
        </table:table-row>
        <table:table-row table:style-name="ro4">
          <table:table-cell/>
          <table:table-cell table:style-name="ce10" office:value-type="string">
            <text:p>Cx</text:p>
          </table:table-cell>
          <table:table-cell table:style-name="ce30" table:formula="of:=[.A71]/10" office:value-type="float" office:value="5">
            <office:annotation draw:style-name="gr5" draw:text-style-name="P3" svg:width="1.1366in" svg:height="0.7012in" svg:x="1.8453in" svg:y="1.0063in" draw:caption-point-x="-0.2402in" draw:caption-point-y="0.5949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5.0000</text:p>
          </table:table-cell>
          <table:table-cell table:style-name="ce54" office:value-type="string">
            <text:p>True analyte concentration in sample</text:p>
          </table:table-cell>
          <table:table-cell/>
          <table:table-cell table:style-name="ce52"/>
          <table:table-cell>
            <draw:control table:end-cell-address="Sheet1.K56" table:end-x="0.537in" table:end-y="0.1795in" draw:z-index="7" draw:style-name="gr2" draw:text-style-name="P2" svg:width="3.0831in" svg:height="0.2035in" svg:x="0.0866in" svg:y="0.1917in" draw:control="control3"/>
          </table:table-cell>
          <table:table-cell table:style-name="ce73" office:value-type="string">
            <text:p>Concentration of the highest standard</text:p>
          </table:table-cell>
          <table:table-cell>
            <draw:line table:end-cell-address="Sheet1.J56" table:end-x="0.3165in" table:end-y="0.1551in" draw:z-index="5" draw:style-name="gr3" draw:text-style-name="P1" svg:x1="0.9913in" svg:y1="0.2028in" svg:x2="0.5224in" svg:y2="0.3709in">
              <text:p/>
            </draw:line>
          </table:table-cell>
          <table:table-cell table:number-columns-repeated="247"/>
        </table:table-row>
        <table:table-row table:style-name="ro4">
          <table:table-cell/>
          <table:table-cell table:style-name="ce10" office:value-type="string">
            <text:p>Cs</text:p>
          </table:table-cell>
          <table:table-cell table:style-name="ce30" table:formula="of:=[.A73]/10" office:value-type="float" office:value="10">
            <office:annotation draw:style-name="gr5" draw:text-style-name="P3" svg:width="1.1366in" svg:height="0.7012in" svg:x="1.8453in" svg:y="1.222in" draw:caption-point-x="-0.2402in" draw:caption-point-y="0.5949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54" office:value-type="string">
            <text:p>Concentration of highest standard solution</text:p>
          </table:table-cell>
          <table:table-cell>
            <draw:line table:end-cell-address="Sheet1.F56" table:end-x="0.2354in" table:end-y="0.0701in" draw:z-index="4" draw:style-name="gr3" draw:text-style-name="P1" svg:x1="0.4413in" svg:y1="0.05in" svg:x2="0.0677in" svg:y2="0.0701in">
              <text:p/>
            </draw:line>
          </table:table-cell>
          <table:table-cell table:style-name="ce52" office:value-type="string">
            <text:p>Cs</text:p>
          </table:table-cell>
          <table:table-cell table:number-columns-repeated="250"/>
        </table:table-row>
        <table:table-row table:style-name="ro5">
          <table:table-cell/>
          <table:table-cell table:style-name="ce11" office:value-type="string">
            <text:p>ns</text:p>
          </table:table-cell>
          <table:table-cell table:style-name="ce32" office:value-type="float" office:value="18">
            <office:annotation draw:style-name="gr6" draw:text-style-name="P3" svg:width="1.1283in" svg:height="0.5476in" svg:x="1.8453in" svg:y="1.4382in" draw:caption-point-x="-0.2402in" draw:caption-point-y="0.5949in">
              <dc:creator>C</dc:creator>
              <dc:date>2008-06-30T00:00:00</dc:date>
              <text:p text:style-name="P3"><text:span text:style-name="T1">Use the number spinner to adjust this number.</text:span></text:p>
            </office:annotation>
            <text:p>18</text:p>
          </table:table-cell>
          <table:table-cell table:style-name="ce55" office:value-type="string">
            <text:p>Number of standard solutions fixws at 18</text:p>
          </table:table-cell>
          <table:table-cell>
            <draw:frame table:end-cell-address="Sheet1.L73" table:end-x="0.2362in" table:end-y="0.1776in" draw:z-index="0" draw:style-name="gr4" svg:width="4.1882in" svg:height="3.3429in" svg:x="0.1437in" svg:y="0.0531in">
              <draw:object draw:notify-on-update-of-ranges="Sheet1.B109:Sheet1.B109 Sheet1.B77:Sheet1.B87 Sheet1.C90:Sheet1.C91 Sheet1.B76:Sheet1.B76 Sheet1.C77:Sheet1.C87 Sheet1.F143:Sheet1.F160 Sheet1.B141:Sheet1.B141 Sheet1.D143:Sheet1.D160 Sheet1.B113:Sheet1.B113 Sheet1.B112:Sheet1.B112 Sheet1.C113:Sheet1.C113 Sheet1.D90:Sheet1.D107 Sheet1.B89:Sheet1.B89 Sheet1.C90:Sheet1.C107 Sheet1.B110:Sheet1.B110 Sheet1.B109:Sheet1.B109 Sheet1.C110:Sheet1.C1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4">
          <table:table-cell/>
          <table:table-cell table:style-name="ce12" office:value-type="string">
            <text:p>blank</text:p>
          </table:table-cell>
          <table:table-cell table:style-name="ce33" office:value-type="float" office:value="0">
            <text:p>0.0000</text:p>
          </table:table-cell>
          <table:table-cell table:style-name="ce56" office:value-type="string">
            <text:p>(Uncorrected) blank signal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4"/>
          <table:table-cell table:number-columns-repeated="253"/>
        </table:table-row>
        <table:table-row table:style-name="ro4">
          <table:table-cell/>
          <table:table-cell table:style-name="ce13" office:value-type="string">
            <text:p>Computed results with the calibration curve shown</text:p>
          </table:table-cell>
          <table:table-cell table:style-name="ce35"/>
          <table:table-cell table:style-name="ce51"/>
          <table:table-cell table:style-name="ce21"/>
          <table:table-cell table:style-name="ce3"/>
          <table:table-cell table:number-columns-repeated="250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pb</text:p>
          </table:table-cell>
          <table:table-cell table:style-name="ce36" table:formula="of:=[.C162]" office:value-type="float" office:value="-0.0990149999999961">
            <text:p>-0.099</text:p>
          </table:table-cell>
          <table:table-cell table:style-name="ce57" office:value-type="string">
            <text:p>Quadratic term of fit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5" office:value-type="string">
            <text:p>pa</text:p>
          </table:table-cell>
          <table:table-cell table:style-name="ce37" table:formula="of:=[.B162]" office:value-type="float" office:value="2.38486799307954">
            <text:p>2.385</text:p>
          </table:table-cell>
          <table:table-cell table:style-name="ce58" office:value-type="string">
            <text:p>Linear term of fit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5" office:value-type="string">
            <text:p>Sx</text:p>
          </table:table-cell>
          <table:table-cell table:style-name="ce37" table:formula="of:=(blank+m*Cx-0.1*Cx^3*n)*(1+0.01*2.5*Ev*(RAND()-RAND()))*(1+0.01*2.5*Es*(RAND()-RAND()))" office:value-type="float" office:value="9.174875">
            <text:p>9.175</text:p>
          </table:table-cell>
          <table:table-cell table:style-name="ce59" office:value-type="string">
            <text:p>Signal given by sample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5" office:value-type="string">
            <text:p>m</text:p>
          </table:table-cell>
          <table:table-cell table:style-name="ce37" table:formula="of:=mo+z" office:value-type="float" office:value="2">
            <text:p>2.000</text:p>
          </table:table-cell>
          <table:table-cell table:style-name="ce59" office:value-type="string">
            <text:p>Analytical curve slope in actual sample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5" office:value-type="string">
            <text:p>result</text:p>
          </table:table-cell>
          <table:table-cell table:style-name="ce38" table:formula="of:=(-pa+SQRT(pa*pa-4*pb*(pc-Sx)))/(2*pb)" office:value-type="float" office:value="5.00000000000003">
            <text:p>5.000</text:p>
          </table:table-cell>
          <table:table-cell table:style-name="ce59" office:value-type="string">
            <text:p>Calculated concentration of unknown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5" office:value-type="string">
            <text:p>accuracy</text:p>
          </table:table-cell>
          <table:table-cell table:style-name="ce39" table:formula="of:=(result-Cx)/Cx" office:value-type="percentage" office:value="5.50670620214078E-015">
            <text:p>0.00%</text:p>
          </table:table-cell>
          <table:table-cell table:style-name="ce60" office:value-type="string">
            <text:p>% difference between <text:span text:style-name="T2">result</text:span> and true <text:span text:style-name="T2">Cx</text:span>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6" office:value-type="string">
            <text:p>Linear</text:p>
          </table:table-cell>
          <table:table-cell table:style-name="ce40" table:formula="of:=(Cx-(Sx-intercept)/slope)/Cx" office:value-type="percentage" office:value="-0.132241576288196">
            <text:p>-13.22%</text:p>
          </table:table-cell>
          <table:table-cell table:style-name="ce61" office:value-type="string">
            <text:p>Accuracy of linear curve fit result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6">
          <table:table-cell/>
          <table:table-cell table:style-name="ce17" office:value-type="string">
            <text:p>Statistics of 20 repeat samples measurements</text:p>
          </table:table-cell>
          <table:table-cell table:style-name="ce41"/>
          <table:table-cell table:style-name="ce62"/>
          <table:table-cell table:number-columns-repeated="252"/>
        </table:table-row>
        <table:table-row table:style-name="ro6">
          <table:table-cell/>
          <table:table-cell table:style-name="ce14" office:value-type="string">
            <text:p>Mean</text:p>
          </table:table-cell>
          <table:table-cell table:style-name="ce42" table:formula="of:=[.I119]" office:value-type="float" office:value="5.00000000000003">
            <text:p>5.0000</text:p>
          </table:table-cell>
          <table:table-cell table:style-name="ce60" office:value-type="string">
            <text:p>Average of 20 repeat sample readings</text:p>
          </table:table-cell>
          <table:table-cell table:number-columns-repeated="252"/>
        </table:table-row>
        <table:table-row table:style-name="ro7">
          <table:table-cell table:style-name="ce2" office:value-type="float" office:value="50">
            <text:p>50</text:p>
          </table:table-cell>
          <table:table-cell table:style-name="ce18" office:value-type="string">
            <text:p>s</text:p>
          </table:table-cell>
          <table:table-cell table:style-name="ce43" table:formula="of:=[.I120]" office:value-type="float" office:value="0">
            <text:p>0</text:p>
          </table:table-cell>
          <table:table-cell table:style-name="ce60" office:value-type="string">
            <text:p>Standard deviation of the 20 results</text:p>
          </table:table-cell>
          <table:table-cell table:number-columns-repeated="252"/>
        </table:table-row>
        <table:table-row table:style-name="ro6">
          <table:table-cell table:style-name="ce2"/>
          <table:table-cell table:style-name="ce15" office:value-type="string">
            <text:p>% RSD</text:p>
          </table:table-cell>
          <table:table-cell table:style-name="ce43" table:formula="of:=[.I121]" office:value-type="percentage" office:value="0">
            <text:p>0.00%</text:p>
          </table:table-cell>
          <table:table-cell table:style-name="ce60" office:value-type="string">
            <text:p>Relative standard deviation of 20 results</text:p>
          </table:table-cell>
          <table:table-cell table:number-columns-repeated="252"/>
        </table:table-row>
        <table:table-row table:style-name="ro8">
          <table:table-cell table:style-name="ce2" office:value-type="float" office:value="100">
            <text:p>100</text:p>
          </table:table-cell>
          <table:table-cell table:style-name="ce16" office:value-type="string">
            <text:p>Accuracy</text:p>
          </table:table-cell>
          <table:table-cell table:style-name="ce44" table:formula="of:=[.I122]" office:value-type="percentage" office:value="5.50670620214078E-015">
            <text:p>0.00%</text:p>
          </table:table-cell>
          <table:table-cell table:style-name="ce63" office:value-type="string">
            <text:p>% difference between <text:span text:style-name="T2">mean</text:span> and true <text:span text:style-name="T2">Cx</text:span></text:p>
          </table:table-cell>
          <table:table-cell table:number-columns-repeated="252"/>
        </table:table-row>
        <table:table-row table:style-name="ro9">
          <table:table-cell table:style-name="ce2"/>
          <table:table-cell office:value-type="string">
            <text:p>Tom O'Haver (<text:a xlink:href="mailto:toh@umd.edu">toh@umd.edu</text:a>), 2011</text:p>
          </table:table-cell>
          <table:table-cell table:number-columns-repeated="3"/>
          <table:table-cell table:style-name="ce69" office:value-type="string">
            <text:p>Percent standard deviation of residuals...</text:p>
          </table:table-cell>
          <table:table-cell table:style-name="ce71"/>
          <table:table-cell/>
          <table:table-cell table:style-name="ce19"/>
          <table:table-cell/>
          <table:table-cell table:style-name="ce91" table:formula="of:=ABS(-[.K161])" office:value-type="percentage" office:value="0.0121987519891364">
            <text:p>1.22%</text:p>
          </table:table-cell>
          <table:table-cell table:number-columns-repeated="245"/>
        </table:table-row>
        <table:table-row table:style-name="ro7">
          <table:table-cell table:style-name="ce2" office:value-type="float" office:value="52">
            <text:p>52</text:p>
          </table:table-cell>
          <table:table-cell table:style-name="ce19" office:value-type="string">
            <text:p><text:s/></text:p>
          </table:table-cell>
          <table:table-cell table:number-columns-repeated="3"/>
          <table:table-cell table:style-name="ce69" office:value-type="string">
            <text:p>Coefficient of determination......................</text:p>
          </table:table-cell>
          <table:table-cell table:number-columns-repeated="4"/>
          <table:table-cell table:style-name="ce92" table:formula="of:=[.B164]" office:value-type="float" office:value="0.998884201775816">
            <text:p>0.99888</text:p>
          </table:table-cell>
          <table:table-cell table:number-columns-repeated="245"/>
        </table:table-row>
        <table:table-row table:style-name="ro3">
          <table:table-cell table:style-name="ce2"/>
          <table:table-cell table:style-name="ce19" office:value-type="string">
            <text:p>Analytical curve (Blue line on graph)</text:p>
          </table:table-cell>
          <table:table-cell table:number-columns-repeated="254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0" office:value-type="float" office:value="0">
            <text:p>0</text:p>
          </table:table-cell>
          <table:table-cell table:style-name="ce45" table:formula="of:=blank+m*[.B77]-0.1*[.B77]^3*n" office:value-type="float" office:value="0">
            <text:p>0.0000</text:p>
          </table:table-cell>
          <table:table-cell table:style-name="ce34"/>
          <table:table-cell table:number-columns-repeated="2"/>
          <table:table-cell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5" table:formula="of:=blank+m*[.B78]-0.1*[.B78]^3*n" office:value-type="float" office:value="1.993399">
            <text:p>1.9934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5" table:formula="of:=blank+m*[.B79]-0.1*[.B79]^3*n" office:value-type="float" office:value="3.947192">
            <text:p>3.9472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5" table:formula="of:=blank+m*[.B80]-0.1*[.B80]^3*n" office:value-type="float" office:value="5.821773">
            <text:p>5.8218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5" table:formula="of:=blank+m*[.B81]-0.1*[.B81]^3*n" office:value-type="float" office:value="7.577536">
            <text:p>7.5775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5" table:formula="of:=blank+m*[.B82]-0.1*[.B82]^3*n" office:value-type="float" office:value="9.174875">
            <text:p>9.1749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5" table:formula="of:=blank+m*[.B83]-0.1*[.B83]^3*n" office:value-type="float" office:value="10.574184">
            <text:p>10.5742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5" table:formula="of:=blank+m*[.B84]-0.1*[.B84]^3*n" office:value-type="float" office:value="11.735857">
            <text:p>11.7359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5" table:formula="of:=blank+m*[.B85]-0.1*[.B85]^3*n" office:value-type="float" office:value="12.620288">
            <text:p>12.6203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5" table:formula="of:=blank+m*[.B86]-0.1*[.B86]^3*n" office:value-type="float" office:value="13.187871">
            <text:p>13.1879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office:value-type="float" office:value="10">
            <text:p>10</text:p>
          </table:table-cell>
          <table:table-cell table:style-name="ce45" table:formula="of:=blank+m*[.B87]-0.1*[.B87]^3*n" office:value-type="float" office:value="13.399">
            <text:p>13.3990</text:p>
          </table:table-cell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style-name="ce3"/>
          <table:table-cell table:style-name="ce23" office:value-type="string">
            <text:p>Conc.</text:p>
          </table:table-cell>
          <table:table-cell table:style-name="ce46" office:value-type="string">
            <text:p>Signal</text:p>
          </table:table-cell>
          <table:table-cell table:style-name="ce64" office:value-type="string">
            <text:p>Standards: Red triangles on graph</text:p>
          </table:table-cell>
          <table:table-cell table:style-name="ce3"/>
          <table:table-cell table:number-columns-repeated="2"/>
          <table:table-cell table:style-name="ce23" office:value-type="string">
            <text:p>Linear Fit</text:p>
          </table:table-cell>
          <table:table-cell table:style-name="ce62"/>
          <table:table-cell table:number-columns-repeated="247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24" office:value-type="float" office:value="0">
            <text:p>0.0000</text:p>
          </table:table-cell>
          <table:table-cell table:style-name="ce47" table:formula="of:=(mo*[.B90]-0.1*[.B90]^3*n)*(1+0.01*2.5*Ev*(RAND()-RAND()))*(1+0.01*2.5*Es*(RAND()-RAND()))" office:value-type="float" office:value="0">
            <text:p>0.0000</text:p>
          </table:table-cell>
          <table:table-cell table:style-name="ce65" table:formula="of:=IF([.A90]&lt;ns+1;[.B90];&quot;&quot; )" office:value-type="float" office:value="0">
            <text:p>0.0000</text:p>
          </table:table-cell>
          <table:table-cell table:style-name="ce3"/>
          <table:table-cell table:number-columns-repeated="2"/>
          <table:table-cell table:style-name="ce20" office:value-type="string">
            <text:p>slope</text:p>
          </table:table-cell>
          <table:table-cell table:style-name="ce80" table:formula="of:=SLOPE([.C90:.C107];[.D90:.D107])" office:value-type="float" office:value="1.39471799307959">
            <text:p>1.39</text:p>
          </table:table-cell>
          <table:table-cell table:number-columns-repeated="247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25" table:formula="of:=[.B90]+Cs/(ns-1)" office:value-type="float" office:value="0.588235294117647">
            <text:p>0.5882</text:p>
          </table:table-cell>
          <table:table-cell table:style-name="ce47" table:formula="of:=(mo*[.B91]-0.1*[.B91]^3*n)*(1+0.01*2.5*Ev*(RAND()-RAND()))*(1+0.01*2.5*Es*(RAND()-RAND()))" office:value-type="float" office:value="1.17512700997354">
            <text:p>1.1751</text:p>
          </table:table-cell>
          <table:table-cell table:style-name="ce66" table:formula="of:=IF([.A91]&lt;ns+1;[.B91];&quot;&quot; )" office:value-type="float" office:value="0.588235294117647">
            <text:p>0.5882</text:p>
          </table:table-cell>
          <table:table-cell table:style-name="ce3"/>
          <table:table-cell table:number-columns-repeated="2"/>
          <table:table-cell table:style-name="ce21" office:value-type="string">
            <text:p>Intercept</text:p>
          </table:table-cell>
          <table:table-cell table:style-name="ce81" table:formula="of:=INTERCEPT([.C90:.C107];[.D90:.D107])" office:value-type="float" office:value="1.27908650519031">
            <text:p>1.279</text:p>
          </table:table-cell>
          <table:table-cell table:number-columns-repeated="24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25" table:formula="of:=[.B91]+Cs/(ns-1)" office:value-type="float" office:value="1.17647058823529">
            <text:p>1.1765</text:p>
          </table:table-cell>
          <table:table-cell table:style-name="ce47" table:formula="of:=(mo*[.B92]-0.1*[.B92]^3*n)*(1+0.01*2.5*Ev*(RAND()-RAND()))*(1+0.01*2.5*Es*(RAND()-RAND()))" office:value-type="float" office:value="2.34219255037655">
            <text:p>2.3422</text:p>
          </table:table-cell>
          <table:table-cell table:style-name="ce66" table:formula="of:=IF([.A92]&lt;ns+1;[.B92];&quot;&quot; )" office:value-type="float" office:value="1.17647058823529">
            <text:p>1.1765</text:p>
          </table:table-cell>
          <table:table-cell table:style-name="ce3"/>
          <table:table-cell table:number-columns-repeated="2"/>
          <table:table-cell table:style-name="ce22" office:value-type="string">
            <text:p>Rsquared (R<text:span text:style-name="T3">2</text:span>)</text:p>
          </table:table-cell>
          <table:table-cell table:style-name="ce82" table:formula="of:=RSQ([.C90:.C107];[.D90:.D107])" office:value-type="float" office:value="0.963054681021565">
            <text:p>0.9631</text:p>
          </table:table-cell>
          <table:table-cell table:number-columns-repeated="247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25" table:formula="of:=[.B92]+Cs/(ns-1)" office:value-type="float" office:value="1.76470588235294">
            <text:p>1.7647</text:p>
          </table:table-cell>
          <table:table-cell table:style-name="ce47" table:formula="of:=(mo*[.B93]-0.1*[.B93]^3*n)*(1+0.01*2.5*Ev*(RAND()-RAND()))*(1+0.01*2.5*Es*(RAND()-RAND()))" office:value-type="float" office:value="3.49313515163851">
            <text:p>3.4931</text:p>
          </table:table-cell>
          <table:table-cell table:style-name="ce66" table:formula="of:=IF([.A93]&lt;ns+1;[.B93];&quot;&quot; )" office:value-type="float" office:value="1.76470588235294">
            <text:p>1.7647</text:p>
          </table:table-cell>
          <table:table-cell table:style-name="ce3"/>
          <table:table-cell table:number-columns-repeated="251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25" table:formula="of:=[.B93]+Cs/(ns-1)" office:value-type="float" office:value="2.35294117647059">
            <text:p>2.3529</text:p>
          </table:table-cell>
          <table:table-cell table:style-name="ce47" table:formula="of:=(mo*[.B94]-0.1*[.B94]^3*n)*(1+0.01*2.5*Ev*(RAND()-RAND()))*(1+0.01*2.5*Es*(RAND()-RAND()))" office:value-type="float" office:value="4.61989334418889">
            <text:p>4.6199</text:p>
          </table:table-cell>
          <table:table-cell table:style-name="ce66" table:formula="of:=IF([.A94]&lt;ns+1;[.B94];&quot;&quot; )" office:value-type="float" office:value="2.35294117647059">
            <text:p>2.3529</text:p>
          </table:table-cell>
          <table:table-cell table:style-name="ce3"/>
          <table:table-cell table:number-columns-repeated="2"/>
          <table:table-cell office:value-type="string">
            <text:p>Result of linear fit</text:p>
          </table:table-cell>
          <table:table-cell table:style-name="ce83" table:formula="of:=(Sx-intercept)/slope" office:value-type="float" office:value="5.66120788144098">
            <text:p>5.661</text:p>
          </table:table-cell>
          <table:table-cell office:value-type="string">
            <text:p>Result of linear fit</text:p>
          </table:table-cell>
          <table:table-cell table:number-columns-repeated="246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25" table:formula="of:=[.B94]+Cs/(ns-1)" office:value-type="float" office:value="2.94117647058824">
            <text:p>2.9412</text:p>
          </table:table-cell>
          <table:table-cell table:style-name="ce47" table:formula="of:=(mo*[.B95]-0.1*[.B95]^3*n)*(1+0.01*2.5*Ev*(RAND()-RAND()))*(1+0.01*2.5*Es*(RAND()-RAND()))" office:value-type="float" office:value="5.71440565845716">
            <text:p>5.7144</text:p>
          </table:table-cell>
          <table:table-cell table:style-name="ce66" table:formula="of:=IF([.A95]&lt;ns+1;[.B95];&quot;&quot; )" office:value-type="float" office:value="2.94117647058824">
            <text:p>2.9412</text:p>
          </table:table-cell>
          <table:table-cell table:style-name="ce3"/>
          <table:table-cell table:number-columns-repeated="251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25" table:formula="of:=[.B95]+Cs/(ns-1)" office:value-type="float" office:value="3.52941176470588">
            <text:p>3.5294</text:p>
          </table:table-cell>
          <table:table-cell table:style-name="ce47" table:formula="of:=(mo*[.B96]-0.1*[.B96]^3*n)*(1+0.01*2.5*Ev*(RAND()-RAND()))*(1+0.01*2.5*Es*(RAND()-RAND()))" office:value-type="float" office:value="6.76861062487279">
            <text:p>6.7686</text:p>
          </table:table-cell>
          <table:table-cell table:style-name="ce66" table:formula="of:=IF([.A96]&lt;ns+1;[.B96];&quot;&quot; )" office:value-type="float" office:value="3.52941176470588">
            <text:p>3.5294</text:p>
          </table:table-cell>
          <table:table-cell table:style-name="ce3"/>
          <table:table-cell table:number-columns-repeated="251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25" table:formula="of:=[.B96]+Cs/(ns-1)" office:value-type="float" office:value="4.11764705882353">
            <text:p>4.1176</text:p>
          </table:table-cell>
          <table:table-cell table:style-name="ce47" table:formula="of:=(mo*[.B97]-0.1*[.B97]^3*n)*(1+0.01*2.5*Ev*(RAND()-RAND()))*(1+0.01*2.5*Es*(RAND()-RAND()))" office:value-type="float" office:value="7.77444677386526">
            <text:p>7.7744</text:p>
          </table:table-cell>
          <table:table-cell table:style-name="ce66" table:formula="of:=IF([.A97]&lt;ns+1;[.B97];&quot;&quot; )" office:value-type="float" office:value="4.11764705882353">
            <text:p>4.1176</text:p>
          </table:table-cell>
          <table:table-cell table:style-name="ce3"/>
          <table:table-cell table:number-columns-repeated="2"/>
          <table:table-cell table:style-name="ce19" office:value-type="string">
            <text:p>Statistics calculations</text:p>
          </table:table-cell>
          <table:table-cell table:number-columns-repeated="248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25" table:formula="of:=[.B97]+Cs/(ns-1)" office:value-type="float" office:value="4.70588235294118">
            <text:p>4.7059</text:p>
          </table:table-cell>
          <table:table-cell table:style-name="ce47" table:formula="of:=(mo*[.B98]-0.1*[.B98]^3*n)*(1+0.01*2.5*Ev*(RAND()-RAND()))*(1+0.01*2.5*Es*(RAND()-RAND()))" office:value-type="float" office:value="8.72385263586403">
            <text:p>8.7239</text:p>
          </table:table-cell>
          <table:table-cell table:style-name="ce66" table:formula="of:=IF([.A98]&lt;ns+1;[.B98];&quot;&quot; )" office:value-type="float" office:value="4.70588235294118">
            <text:p>4.7059</text:p>
          </table:table-cell>
          <table:table-cell table:style-name="ce3"/>
          <table:table-cell table:number-columns-repeated="2"/>
          <table:table-cell table:style-name="ce74" office:value-type="string">
            <text:p>Run number</text:p>
          </table:table-cell>
          <table:table-cell table:style-name="ce84" office:value-type="string">
            <text:p>Sx</text:p>
          </table:table-cell>
          <table:table-cell table:style-name="ce90" office:value-type="string">
            <text:p>Result</text:p>
          </table:table-cell>
          <table:table-cell table:number-columns-repeated="2"/>
          <table:table-cell table:style-name="ce94" office:value-type="string">
            <text:p>LINEST</text:p>
          </table:table-cell>
          <table:table-cell table:number-columns-repeated="243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25" table:formula="of:=[.B98]+Cs/(ns-1)" office:value-type="float" office:value="5.29411764705882">
            <text:p>5.2941</text:p>
          </table:table-cell>
          <table:table-cell table:style-name="ce47" table:formula="of:=(mo*[.B99]-0.1*[.B99]^3*n)*(1+0.01*2.5*Ev*(RAND()-RAND()))*(1+0.01*2.5*Es*(RAND()-RAND()))" office:value-type="float" office:value="9.6087667412986">
            <text:p>9.6088</text:p>
          </table:table-cell>
          <table:table-cell table:style-name="ce66" table:formula="of:=IF([.A99]&lt;ns+1;[.B99];&quot;&quot; )" office:value-type="float" office:value="5.29411764705882">
            <text:p>5.2941</text:p>
          </table:table-cell>
          <table:table-cell table:style-name="ce3"/>
          <table:table-cell table:number-columns-repeated="2"/>
          <table:table-cell table:style-name="ce75" office:value-type="float" office:value="1">
            <text:p>1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99])))/(2*pb)" office:value-type="float" office:value="5.00000000000003">
            <text:p>5</text:p>
          </table:table-cell>
          <table:table-cell table:number-columns-repeated="2"/>
          <table:table-cell table:style-name="ce95" office:value-type="string">
            <text:p>Returns a table of statistics for a straight line that best fits a data set.</text:p>
          </table:table-cell>
          <table:table-cell table:number-columns-repeated="243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25" table:formula="of:=[.B99]+Cs/(ns-1)" office:value-type="float" office:value="5.88235294117647">
            <text:p>5.8824</text:p>
          </table:table-cell>
          <table:table-cell table:style-name="ce47" table:formula="of:=(mo*[.B100]-0.1*[.B100]^3*n)*(1+0.01*2.5*Ev*(RAND()-RAND()))*(1+0.01*2.5*Es*(RAND()-RAND()))" office:value-type="float" office:value="10.4211276205984">
            <text:p>10.4211</text:p>
          </table:table-cell>
          <table:table-cell table:style-name="ce66" table:formula="of:=IF([.A100]&lt;ns+1;[.B100];&quot;&quot; )" office:value-type="float" office:value="5.88235294117647">
            <text:p>5.8824</text:p>
          </table:table-cell>
          <table:table-cell table:style-name="ce3"/>
          <table:table-cell table:number-columns-repeated="2"/>
          <table:table-cell table:style-name="ce75" office:value-type="float" office:value="2">
            <text:p>2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00])))/(2*pb)" office:value-type="float" office:value="5.00000000000003">
            <text:p>5</text:p>
          </table:table-cell>
          <table:table-cell table:number-columns-repeated="2"/>
          <table:table-cell table:style-name="ce96" office:value-type="string">
            <text:p>Syntax</text:p>
          </table:table-cell>
          <table:table-cell table:number-columns-repeated="243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25" table:formula="of:=[.B100]+Cs/(ns-1)" office:value-type="float" office:value="6.47058823529412">
            <text:p>6.4706</text:p>
          </table:table-cell>
          <table:table-cell table:style-name="ce47" table:formula="of:=(mo*[.B101]-0.1*[.B101]^3*n)*(1+0.01*2.5*Ev*(RAND()-RAND()))*(1+0.01*2.5*Es*(RAND()-RAND()))" office:value-type="float" office:value="11.152873804193">
            <text:p>11.1529</text:p>
          </table:table-cell>
          <table:table-cell table:style-name="ce66" table:formula="of:=IF([.A101]&lt;ns+1;[.B101];&quot;&quot; )" office:value-type="float" office:value="6.47058823529412">
            <text:p>6.4706</text:p>
          </table:table-cell>
          <table:table-cell table:style-name="ce3"/>
          <table:table-cell table:number-columns-repeated="2"/>
          <table:table-cell table:style-name="ce75" office:value-type="float" office:value="3">
            <text:p>3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01])))/(2*pb)" office:value-type="float" office:value="5.00000000000003">
            <text:p>5</text:p>
          </table:table-cell>
          <table:table-cell table:number-columns-repeated="2"/>
          <table:table-cell table:style-name="ce97" office:value-type="string">
            <text:p>LINEST(data_Y; data_X; linearType; stats)</text:p>
          </table:table-cell>
          <table:table-cell table:number-columns-repeated="243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25" table:formula="of:=[.B101]+Cs/(ns-1)" office:value-type="float" office:value="7.05882352941176">
            <text:p>7.0588</text:p>
          </table:table-cell>
          <table:table-cell table:style-name="ce47" table:formula="of:=(mo*[.B102]-0.1*[.B102]^3*n)*(1+0.01*2.5*Ev*(RAND()-RAND()))*(1+0.01*2.5*Es*(RAND()-RAND()))" office:value-type="float" office:value="11.7959438225117">
            <text:p>11.7959</text:p>
          </table:table-cell>
          <table:table-cell table:style-name="ce66" table:formula="of:=IF([.A102]&lt;ns+1;[.B102];&quot;&quot; )" office:value-type="float" office:value="7.05882352941176">
            <text:p>7.0588</text:p>
          </table:table-cell>
          <table:table-cell table:style-name="ce3"/>
          <table:table-cell table:number-columns-repeated="2"/>
          <table:table-cell table:style-name="ce75" office:value-type="float" office:value="4">
            <text:p>4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02])))/(2*pb)" office:value-type="float" office:value="5.00000000000003">
            <text:p>5</text:p>
          </table:table-cell>
          <table:table-cell table:number-columns-repeated="2"/>
          <table:table-cell table:style-name="ce98" office:value-type="string">
            <text:p><text:span text:style-name="T5">data_Y</text:span><text:span text:style-name="T6"> is a single row or column range specifying the y coordinates in a set of data points.</text:span></text:p>
          </table:table-cell>
          <table:table-cell table:number-columns-repeated="243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25" table:formula="of:=[.B102]+Cs/(ns-1)" office:value-type="float" office:value="7.64705882352941">
            <text:p>7.6471</text:p>
          </table:table-cell>
          <table:table-cell table:style-name="ce47" table:formula="of:=(mo*[.B103]-0.1*[.B103]^3*n)*(1+0.01*2.5*Ev*(RAND()-RAND()))*(1+0.01*2.5*Es*(RAND()-RAND()))" office:value-type="float" office:value="12.3422762059841">
            <text:p>12.3423</text:p>
          </table:table-cell>
          <table:table-cell table:style-name="ce66" table:formula="of:=IF([.A103]&lt;ns+1;[.B103];&quot;&quot; )" office:value-type="float" office:value="7.64705882352941">
            <text:p>7.6471</text:p>
          </table:table-cell>
          <table:table-cell table:style-name="ce3"/>
          <table:table-cell table:number-columns-repeated="2"/>
          <table:table-cell table:style-name="ce75" office:value-type="float" office:value="5">
            <text:p>5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03])))/(2*pb)" office:value-type="float" office:value="5.00000000000003">
            <text:p>5</text:p>
          </table:table-cell>
          <table:table-cell table:number-columns-repeated="2"/>
          <table:table-cell table:style-name="ce99" office:value-type="string">
            <text:p><text:span text:style-name="T5">data_X</text:span><text:span text:style-name="T6"> is a corresponding single row or column range specifying the x coordinates. If </text:span><text:span text:style-name="T5">data_X</text:span><text:span text:style-name="T6"> is omitted it defaults to </text:span><text:span text:style-name="T7">1, 2, 3, ..., n</text:span><text:span text:style-name="T6">. If there is more than one set of variables </text:span><text:span text:style-name="T5">data_X</text:span><text:span text:style-name="T6"> may be a range with corresponding multiple rows or columns.</text:span></text:p>
          </table:table-cell>
          <table:table-cell table:number-columns-repeated="243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25" table:formula="of:=[.B103]+Cs/(ns-1)" office:value-type="float" office:value="8.23529411764706">
            <text:p>8.2353</text:p>
          </table:table-cell>
          <table:table-cell table:style-name="ce47" table:formula="of:=(mo*[.B104]-0.1*[.B104]^3*n)*(1+0.01*2.5*Ev*(RAND()-RAND()))*(1+0.01*2.5*Es*(RAND()-RAND()))" office:value-type="float" office:value="12.7838094850397">
            <text:p>12.7838</text:p>
          </table:table-cell>
          <table:table-cell table:style-name="ce66" table:formula="of:=IF([.A104]&lt;ns+1;[.B104];&quot;&quot; )" office:value-type="float" office:value="8.23529411764706">
            <text:p>8.2353</text:p>
          </table:table-cell>
          <table:table-cell table:style-name="ce3"/>
          <table:table-cell table:number-columns-repeated="2"/>
          <table:table-cell table:style-name="ce75" office:value-type="float" office:value="6">
            <text:p>6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04])))/(2*pb)" office:value-type="float" office:value="5.00000000000003">
            <text:p>5</text:p>
          </table:table-cell>
          <table:table-cell table:number-columns-repeated="2"/>
          <table:table-cell table:style-name="ce100" office:value-type="string">
            <text:p>LINEST finds a straight line <text:span text:style-name="T7">y = a + bx</text:span> that best fits the data, using linear regression (the "least squares" method). With more than one set of variables the straight line is of the form <text:span text:style-name="T7">y = a + b1x1 + b2x2 ... + bnxn</text:span>.</text:p>
          </table:table-cell>
          <table:table-cell table:number-columns-repeated="243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25" table:formula="of:=[.B104]+Cs/(ns-1)" office:value-type="float" office:value="8.82352941176471">
            <text:p>8.8235</text:p>
          </table:table-cell>
          <table:table-cell table:style-name="ce47" table:formula="of:=(mo*[.B105]-0.1*[.B105]^3*n)*(1+0.01*2.5*Ev*(RAND()-RAND()))*(1+0.01*2.5*Es*(RAND()-RAND()))" office:value-type="float" office:value="13.1124821901079">
            <text:p>13.1125</text:p>
          </table:table-cell>
          <table:table-cell table:style-name="ce66" table:formula="of:=IF([.A105]&lt;ns+1;[.B105];&quot;&quot; )" office:value-type="float" office:value="8.82352941176471">
            <text:p>8.8235</text:p>
          </table:table-cell>
          <table:table-cell table:style-name="ce3"/>
          <table:table-cell table:number-columns-repeated="2"/>
          <table:table-cell table:style-name="ce75" office:value-type="float" office:value="7">
            <text:p>7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05])))/(2*pb)" office:value-type="float" office:value="5.00000000000003">
            <text:p>5</text:p>
          </table:table-cell>
          <table:table-cell table:number-columns-repeated="2"/>
          <table:table-cell table:style-name="ce99" office:value-type="string">
            <text:p>if<text:span text:style-name="T5">linearType</text:span> is FALSE the straight line found is forced to pass through the origin (the constant a is zero; y = bx). If omitted, <text:span text:style-name="T5">linearType</text:span> defaults to TRUE (the line is not forced through the origin).</text:p>
          </table:table-cell>
          <table:table-cell table:number-columns-repeated="243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25" table:formula="of:=[.B105]+Cs/(ns-1)" office:value-type="float" office:value="9.41176470588235">
            <text:p>9.4118</text:p>
          </table:table-cell>
          <table:table-cell table:style-name="ce47" table:formula="of:=(mo*[.B106]-0.1*[.B106]^3*n)*(1+0.01*2.5*Ev*(RAND()-RAND()))*(1+0.01*2.5*Es*(RAND()-RAND()))" office:value-type="float" office:value="13.3202328516182">
            <text:p>13.3202</text:p>
          </table:table-cell>
          <table:table-cell table:style-name="ce66" table:formula="of:=IF([.A106]&lt;ns+1;[.B106];&quot;&quot; )" office:value-type="float" office:value="9.41176470588235">
            <text:p>9.4118</text:p>
          </table:table-cell>
          <table:table-cell table:style-name="ce3"/>
          <table:table-cell table:number-columns-repeated="2"/>
          <table:table-cell table:style-name="ce75" office:value-type="float" office:value="8">
            <text:p>8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06])))/(2*pb)" office:value-type="float" office:value="5.00000000000003">
            <text:p>5</text:p>
          </table:table-cell>
          <table:table-cell table:number-columns-repeated="2"/>
          <table:table-cell table:style-name="ce99" office:value-type="string">
            <text:p>if<text:span text:style-name="T5">stats</text:span> is omitted or FALSE only the top line of the statistics table is returned. If TRUE the entire table is returned.</text:p>
          </table:table-cell>
          <table:table-cell table:number-columns-repeated="243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26" table:formula="of:=[.B106]+Cs/(ns-1)" office:value-type="float" office:value="10">
            <text:p>10.0000</text:p>
          </table:table-cell>
          <table:table-cell table:style-name="ce47" table:formula="of:=(mo*[.B107]-0.1*[.B107]^3*n)*(1+0.01*2.5*Ev*(RAND()-RAND()))*(1+0.01*2.5*Es*(RAND()-RAND()))" office:value-type="float" office:value="13.399">
            <text:p>13.3990</text:p>
          </table:table-cell>
          <table:table-cell table:style-name="ce49" table:formula="of:=IF([.A107]&lt;ns+1;[.B107];&quot;&quot; )" office:value-type="float" office:value="10">
            <text:p>10.0000</text:p>
          </table:table-cell>
          <table:table-cell table:style-name="ce3"/>
          <table:table-cell table:number-columns-repeated="2"/>
          <table:table-cell table:style-name="ce75" office:value-type="float" office:value="9">
            <text:p>9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07])))/(2*pb)" office:value-type="float" office:value="5.00000000000003">
            <text:p>5</text:p>
          </table:table-cell>
          <table:table-cell table:number-columns-repeated="2"/>
          <table:table-cell table:style-name="ce95" office:value-type="string">
            <text:p>LINEST returns a table (array) of statistics as below and must be entered as an array formula (for example by using Ctrl+Shift+Return rather than just Return).</text:p>
          </table:table-cell>
          <table:table-cell table:number-columns-repeated="243"/>
        </table:table-row>
        <table:table-row table:style-name="ro6">
          <table:table-cell table:number-columns-repeated="7"/>
          <table:table-cell table:style-name="ce75" office:value-type="float" office:value="10">
            <text:p>10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08])))/(2*pb)" office:value-type="float" office:value="5.00000000000003">
            <text:p>5</text:p>
          </table:table-cell>
          <table:table-cell table:number-columns-repeated="2"/>
          <table:table-cell table:style-name="ce95" office:value-type="string">
            <text:p>In the OpenOffice.org Calc functions, parameters marked as "optional" can be left out only when no parameter follows. For example, in a function with four parameters, where the last two parameters are marked as "optional", you can leave out parameter 4 or parameters 3 and 4, but you cannot leave out parameter 3 alone. </text:p>
          </table:table-cell>
          <table:table-cell table:number-columns-repeated="243"/>
        </table:table-row>
        <table:table-row table:style-name="ro6">
          <table:table-cell/>
          <table:table-cell table:style-name="ce27" office:value-type="string">
            <text:p>Sample (Yellow triangle)</text:p>
          </table:table-cell>
          <table:table-cell table:style-name="ce48"/>
          <table:table-cell table:number-columns-repeated="4"/>
          <table:table-cell table:style-name="ce75" office:value-type="float" office:value="11">
            <text:p>11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09])))/(2*pb)" office:value-type="float" office:value="5.00000000000003">
            <text:p>5</text:p>
          </table:table-cell>
          <table:table-cell table:number-columns-repeated="2"/>
          <table:table-cell table:style-name="ce95" office:value-type="string">
            <text:p>More explanations on top of this page. </text:p>
          </table:table-cell>
          <table:table-cell table:number-columns-repeated="243"/>
        </table:table-row>
        <table:table-row table:style-name="ro11">
          <table:table-cell/>
          <table:table-cell table:style-name="ce26" table:formula="of:=[.C55]" office:value-type="float" office:value="5">
            <text:p>5.0000</text:p>
          </table:table-cell>
          <table:table-cell table:style-name="ce49" table:formula="of:=Sx" office:value-type="float" office:value="9.174875">
            <text:p>9.1749</text:p>
          </table:table-cell>
          <table:table-cell table:number-columns-repeated="4"/>
          <table:table-cell table:style-name="ce75" office:value-type="float" office:value="12">
            <text:p>12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10])))/(2*pb)" office:value-type="float" office:value="5.00000000000003">
            <text:p>5</text:p>
          </table:table-cell>
          <table:table-cell table:number-columns-repeated="2"/>
          <table:table-cell table:style-name="ce96" office:value-type="string">
            <text:p>Example</text:p>
          </table:table-cell>
          <table:table-cell table:number-columns-repeated="243"/>
        </table:table-row>
        <table:table-row table:style-name="ro6">
          <table:table-cell table:number-columns-repeated="7"/>
          <table:table-cell table:style-name="ce75" office:value-type="float" office:value="13">
            <text:p>13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11])))/(2*pb)" office:value-type="float" office:value="5.00000000000003">
            <text:p>5</text:p>
          </table:table-cell>
          <table:table-cell table:number-columns-repeated="2"/>
          <table:table-cell table:style-name="ce99" office:value-type="string">
            <text:p>This function returns an array and is handled in the same way as the other array functions. Select a range for the answers and then the function. Select <text:span text:style-name="T5">data_Y</text:span>. If you want, you can enter other parameters. Select <text:span text:style-name="T5">Array</text:span> and click <text:span text:style-name="T5">OK</text:span>.</text:p>
          </table:table-cell>
          <table:table-cell table:number-columns-repeated="243"/>
        </table:table-row>
        <table:table-row table:style-name="ro6">
          <table:table-cell/>
          <table:table-cell table:style-name="ce27" office:value-type="string">
            <text:p>Measured Cx (result)</text:p>
          </table:table-cell>
          <table:table-cell table:style-name="ce48"/>
          <table:table-cell table:number-columns-repeated="4"/>
          <table:table-cell table:style-name="ce75" office:value-type="float" office:value="14">
            <text:p>14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12])))/(2*pb)" office:value-type="float" office:value="5.00000000000003">
            <text:p>5</text:p>
          </table:table-cell>
          <table:table-cell table:number-columns-repeated="2"/>
          <table:table-cell table:style-name="ce99" office:value-type="string">
            <text:p>The results returned by the system (if <text:span text:style-name="T5">stats</text:span> = 0), will at least show the slope of the regression line and its intersection with the Y axis. If <text:span text:style-name="T5">stats</text:span> does not equal 0, other results are to be displayed.</text:p>
          </table:table-cell>
          <table:table-cell table:number-columns-repeated="243"/>
        </table:table-row>
        <table:table-row table:style-name="ro11">
          <table:table-cell/>
          <table:table-cell table:style-name="ce22" table:formula="of:=result" office:value-type="float" office:value="5.00000000000003">
            <text:p>5</text:p>
          </table:table-cell>
          <table:table-cell table:style-name="ce50" table:formula="of:=Sx" office:value-type="float" office:value="9.174875">
            <text:p>9.17</text:p>
          </table:table-cell>
          <table:table-cell table:number-columns-repeated="4"/>
          <table:table-cell table:style-name="ce75" office:value-type="float" office:value="15">
            <text:p>15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13])))/(2*pb)" office:value-type="float" office:value="5.00000000000003">
            <text:p>5</text:p>
          </table:table-cell>
          <table:table-cell table:number-columns-repeated="2"/>
          <table:table-cell table:style-name="ce96" office:value-type="string">
            <text:p>Other LINEST Results:</text:p>
          </table:table-cell>
          <table:table-cell table:number-columns-repeated="243"/>
        </table:table-row>
        <table:table-row table:style-name="ro6">
          <table:table-cell table:number-columns-repeated="7"/>
          <table:table-cell table:style-name="ce75" office:value-type="float" office:value="16">
            <text:p>16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14])))/(2*pb)" office:value-type="float" office:value="5.00000000000003">
            <text:p>5</text:p>
          </table:table-cell>
          <table:table-cell table:number-columns-repeated="2"/>
          <table:table-cell table:style-name="ce95" office:value-type="string">
            <text:p>Examine the following examples:</text:p>
          </table:table-cell>
          <table:table-cell table:number-columns-repeated="243"/>
        </table:table-row>
        <table:table-row table:style-name="ro6">
          <table:table-cell table:number-columns-repeated="7"/>
          <table:table-cell table:style-name="ce75" office:value-type="float" office:value="17">
            <text:p>17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15])))/(2*pb)" office:value-type="float" office:value="5.00000000000003">
            <text:p>5</text:p>
          </table:table-cell>
          <table:table-cell table:number-columns-repeated="2"/>
          <table:table-cell table:style-name="ce101"/>
          <table:table-cell table:style-name="ce104" office:value-type="string">
            <text:p>A</text:p>
          </table:table-cell>
          <table:table-cell table:style-name="ce104" office:value-type="string">
            <text:p>B</text:p>
          </table:table-cell>
          <table:table-cell table:style-name="ce104" office:value-type="string">
            <text:p>C</text:p>
          </table:table-cell>
          <table:table-cell table:style-name="ce104" office:value-type="string">
            <text:p>D</text:p>
          </table:table-cell>
          <table:table-cell table:style-name="ce104" office:value-type="string">
            <text:p>E</text:p>
          </table:table-cell>
          <table:table-cell table:style-name="ce104" office:value-type="string">
            <text:p>F</text:p>
          </table:table-cell>
          <table:table-cell table:style-name="ce107" office:value-type="string">
            <text:p>G</text:p>
          </table:table-cell>
          <table:table-cell table:number-columns-repeated="236"/>
        </table:table-row>
        <table:table-row table:style-name="ro6">
          <table:table-cell table:number-columns-repeated="7"/>
          <table:table-cell table:style-name="ce75" office:value-type="float" office:value="18">
            <text:p>18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16])))/(2*pb)" office:value-type="float" office:value="5.00000000000003">
            <text:p>5</text:p>
          </table:table-cell>
          <table:table-cell table:number-columns-repeated="2"/>
          <table:table-cell table:style-name="ce102" office:value-type="string">
            <text:p><text:span text:style-name="T5">1</text:span><text:span text:style-name="T6"> </text:span></text:p>
          </table:table-cell>
          <table:table-cell table:style-name="ce105" office:value-type="string">
            <text:p>x1 </text:p>
          </table:table-cell>
          <table:table-cell table:style-name="ce105" office:value-type="string">
            <text:p>x2 </text:p>
          </table:table-cell>
          <table:table-cell table:style-name="ce105" office:value-type="string">
            <text:p>y </text:p>
          </table:table-cell>
          <table:table-cell table:style-name="ce106"/>
          <table:table-cell table:style-name="ce105" office:value-type="string">
            <text:p>LIN EST value </text:p>
          </table:table-cell>
          <table:table-cell table:style-name="ce106"/>
          <table:table-cell table:style-name="ce108"/>
          <table:table-cell table:number-columns-repeated="236"/>
        </table:table-row>
        <table:table-row table:style-name="ro6">
          <table:table-cell table:number-columns-repeated="7"/>
          <table:table-cell table:style-name="ce75" office:value-type="float" office:value="19">
            <text:p>19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17])))/(2*pb)" office:value-type="float" office:value="5.00000000000003">
            <text:p>5</text:p>
          </table:table-cell>
          <table:table-cell table:number-columns-repeated="2"/>
          <table:table-cell table:style-name="ce102" office:value-type="string">
            <text:p><text:span text:style-name="T5">2</text:span><text:span text:style-name="T6"> </text:span>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00">
            <text:p>100</text:p>
          </table:table-cell>
          <table:table-cell table:style-name="ce106"/>
          <table:table-cell table:style-name="ce105" office:value-type="string">
            <text:p>4,17 </text:p>
          </table:table-cell>
          <table:table-cell table:style-name="ce105" office:value-type="string">
            <text:p>-3,48 </text:p>
          </table:table-cell>
          <table:table-cell table:style-name="ce109" office:value-type="string">
            <text:p>82,33 </text:p>
          </table:table-cell>
          <table:table-cell table:number-columns-repeated="236"/>
        </table:table-row>
        <table:table-row table:style-name="ro6">
          <table:table-cell table:number-columns-repeated="7"/>
          <table:table-cell table:style-name="ce76" office:value-type="float" office:value="20">
            <text:p>20</text:p>
          </table:table-cell>
          <table:table-cell table:style-name="ce85" table:formula="of:=(blank+m*Cx-0.1*Cx^3*n)*(1+0.01*2.5*Ev*(RAND()-RAND()))*(1+0.01*2.5*Es*(RAND()-RAND()))" office:value-type="float" office:value="9.174875">
            <text:p>9.1749</text:p>
          </table:table-cell>
          <table:table-cell table:style-name="ce70" table:formula="of:=(-pa+SQRT(pa*pa-4*pb*(pc-[.I118])))/(2*pb)" office:value-type="float" office:value="5.00000000000003">
            <text:p>5</text:p>
          </table:table-cell>
          <table:table-cell table:number-columns-repeated="2"/>
          <table:table-cell table:style-name="ce102" office:value-type="string">
            <text:p><text:span text:style-name="T5">3</text:span><text:span text:style-name="T6"> </text:span>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05">
            <text:p>105</text:p>
          </table:table-cell>
          <table:table-cell table:style-name="ce106"/>
          <table:table-cell table:style-name="ce105" office:value-type="string">
            <text:p>5,46 </text:p>
          </table:table-cell>
          <table:table-cell table:style-name="ce105" office:value-type="string">
            <text:p>10,96 </text:p>
          </table:table-cell>
          <table:table-cell table:style-name="ce109" office:value-type="string">
            <text:p>9,35 </text:p>
          </table:table-cell>
          <table:table-cell table:number-columns-repeated="236"/>
        </table:table-row>
        <table:table-row table:style-name="ro12">
          <table:table-cell table:number-columns-repeated="7"/>
          <table:table-cell table:style-name="ce77" office:value-type="string">
            <text:p>Mean</text:p>
          </table:table-cell>
          <table:table-cell table:style-name="ce86" table:formula="of:=AVERAGE([.J99:.J118])" office:value-type="float" office:value="5.00000000000003">
            <text:p>5.000</text:p>
          </table:table-cell>
          <table:table-cell table:number-columns-repeated="3"/>
          <table:table-cell table:style-name="ce102" office:value-type="string">
            <text:p><text:span text:style-name="T5">4</text:span><text:span text:style-name="T6"> </text:span>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104">
            <text:p>104</text:p>
          </table:table-cell>
          <table:table-cell table:style-name="ce106"/>
          <table:table-cell table:style-name="ce105" office:value-type="string">
            <text:p>0,87 </text:p>
          </table:table-cell>
          <table:table-cell table:style-name="ce105" office:value-type="string">
            <text:p>5,06 </text:p>
          </table:table-cell>
          <table:table-cell table:style-name="ce109" office:value-type="string">
            <text:p>#NA </text:p>
          </table:table-cell>
          <table:table-cell table:number-columns-repeated="236"/>
        </table:table-row>
        <table:table-row table:style-name="ro12">
          <table:table-cell table:number-columns-repeated="7"/>
          <table:table-cell table:style-name="ce78" office:value-type="string">
            <text:p>s</text:p>
          </table:table-cell>
          <table:table-cell table:style-name="ce87" table:formula="of:=STDEV([.J99:.J118])" office:value-type="float" office:value="0">
            <text:p>0.0000</text:p>
          </table:table-cell>
          <table:table-cell table:number-columns-repeated="3"/>
          <table:table-cell table:style-name="ce102" office:value-type="string">
            <text:p><text:span text:style-name="T5">5</text:span><text:span text:style-name="T6"> </text:span>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108">
            <text:p>108</text:p>
          </table:table-cell>
          <table:table-cell table:style-name="ce106"/>
          <table:table-cell table:style-name="ce105" office:value-type="string">
            <text:p>13,21 </text:p>
          </table:table-cell>
          <table:table-cell table:style-name="ce105" office:value-type="float" office:value="4">
            <text:p>4</text:p>
          </table:table-cell>
          <table:table-cell table:style-name="ce109" office:value-type="string">
            <text:p>#NA </text:p>
          </table:table-cell>
          <table:table-cell table:number-columns-repeated="236"/>
        </table:table-row>
        <table:table-row table:style-name="ro12">
          <table:table-cell table:number-columns-repeated="7"/>
          <table:table-cell table:style-name="ce78" office:value-type="string">
            <text:p>% RSD</text:p>
          </table:table-cell>
          <table:table-cell table:style-name="ce88" table:formula="of:=STDEV([.J99:.J118])/AVERAGE([.J99:.J118])" office:value-type="percentage" office:value="0">
            <text:p>0.00%</text:p>
          </table:table-cell>
          <table:table-cell table:number-columns-repeated="3"/>
          <table:table-cell table:style-name="ce102" office:value-type="string">
            <text:p><text:span text:style-name="T5">6</text:span><text:span text:style-name="T6"> </text:span>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111">
            <text:p>111</text:p>
          </table:table-cell>
          <table:table-cell table:style-name="ce106"/>
          <table:table-cell table:style-name="ce105" office:value-type="string">
            <text:p>675,45 </text:p>
          </table:table-cell>
          <table:table-cell table:style-name="ce105" office:value-type="string">
            <text:p>102,26 </text:p>
          </table:table-cell>
          <table:table-cell table:style-name="ce109" office:value-type="string">
            <text:p>#NA </text:p>
          </table:table-cell>
          <table:table-cell table:number-columns-repeated="236"/>
        </table:table-row>
        <table:table-row table:style-name="ro12">
          <table:table-cell table:number-columns-repeated="7"/>
          <table:table-cell table:style-name="ce79" office:value-type="string">
            <text:p>Accuracy</text:p>
          </table:table-cell>
          <table:table-cell table:style-name="ce89" table:formula="of:=([.I119]-Cx)/Cx" office:value-type="percentage" office:value="5.50670620214078E-015">
            <text:p>0.00%</text:p>
          </table:table-cell>
          <table:table-cell table:number-columns-repeated="3"/>
          <table:table-cell table:style-name="ce102" office:value-type="string">
            <text:p><text:span text:style-name="T5">7</text:span><text:span text:style-name="T6"> </text:span>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120">
            <text:p>120</text:p>
          </table:table-cell>
          <table:table-cell table:style-name="ce106" table:number-columns-repeated="3"/>
          <table:table-cell table:style-name="ce108"/>
          <table:table-cell table:number-columns-repeated="236"/>
        </table:table-row>
        <table:table-row table:style-name="ro12">
          <table:table-cell table:number-columns-repeated="12"/>
          <table:table-cell table:style-name="ce102" office:value-type="string">
            <text:p><text:span text:style-name="T5">8</text:span><text:span text:style-name="T6"> </text:span>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133">
            <text:p>133</text:p>
          </table:table-cell>
          <table:table-cell table:style-name="ce106" table:number-columns-repeated="3"/>
          <table:table-cell table:style-name="ce108"/>
          <table:table-cell table:number-columns-repeated="236"/>
        </table:table-row>
        <table:table-row table:style-name="ro3">
          <table:table-cell table:number-columns-repeated="12"/>
          <table:table-cell table:style-name="ce95"/>
          <table:table-cell table:number-columns-repeated="243"/>
        </table:table-row>
        <table:table-row table:style-name="ro12">
          <table:table-cell table:number-columns-repeated="12"/>
          <table:table-cell table:style-name="ce99" office:value-type="string">
            <text:p>Column A contains several X1 values, column B several X2 values and column C the Y values. You have already entered these values in your spreadsheet. You have now set up E2:G6 in the spreadsheet and activated the <text:span text:style-name="T5">Function Wizard</text:span>. For the LINEST function to work, you must have marked the <text:span text:style-name="T5">Array</text:span> check box in the <text:span text:style-name="T5">Function Wizard</text:span>. Next, select the following values in the spreadsheet (or enter them using the keyboard):</text:p>
          </table:table-cell>
          <table:table-cell table:number-columns-repeated="243"/>
        </table:table-row>
        <table:table-row table:style-name="ro12">
          <table:table-cell table:number-columns-repeated="12"/>
          <table:table-cell table:style-name="ce98" office:value-type="string">
            <text:p><text:span text:style-name="T5">data_Y</text:span><text:span text:style-name="T6"> is C2:C8</text:span></text:p>
          </table:table-cell>
          <table:table-cell table:number-columns-repeated="243"/>
        </table:table-row>
        <table:table-row table:style-name="ro12">
          <table:table-cell table:number-columns-repeated="12"/>
          <table:table-cell table:style-name="ce98" office:value-type="string">
            <text:p><text:span text:style-name="T5">data_X</text:span><text:span text:style-name="T6"> is A2:B8</text:span></text:p>
          </table:table-cell>
          <table:table-cell table:number-columns-repeated="243"/>
        </table:table-row>
        <table:table-row table:style-name="ro12">
          <table:table-cell table:number-columns-repeated="12"/>
          <table:table-cell table:style-name="ce103" office:value-type="string">
            <text:p><text:span text:style-name="T5">linearType</text:span><text:span text:style-name="T6"> and </text:span><text:span text:style-name="T5">stats</text:span><text:span text:style-name="T6"> are both set to 1.</text:span></text:p>
          </table:table-cell>
          <table:table-cell table:number-columns-repeated="243"/>
        </table:table-row>
        <table:table-row table:style-name="ro12">
          <table:table-cell table:number-columns-repeated="12"/>
          <table:table-cell table:style-name="ce99" office:value-type="string">
            <text:p>As soon as you click <text:span text:style-name="T5">OK</text:span>, OpenOffice.org Calc will fill the above example with the LINEST values as shown in the example.</text:p>
          </table:table-cell>
          <table:table-cell table:number-columns-repeated="243"/>
        </table:table-row>
        <table:table-row table:style-name="ro12">
          <table:table-cell table:number-columns-repeated="12"/>
          <table:table-cell table:style-name="ce99" office:value-type="string">
            <text:p>The formula in the <text:span text:style-name="T5">Formula</text:span> Bar corresponds to each cell of the LINEST array {=LINEST(C2:C8;A2:B8;1;1)} </text:p>
          </table:table-cell>
          <table:table-cell table:number-columns-repeated="243"/>
        </table:table-row>
        <table:table-row table:style-name="ro12">
          <table:table-cell table:number-columns-repeated="12"/>
          <table:table-cell table:style-name="ce98" office:value-type="string">
            <text:p><text:span text:style-name="T5">This represents the calculated LINEST values:</text:span><text:span text:style-name="T6"> </text:span></text:p>
          </table:table-cell>
          <table:table-cell table:number-columns-repeated="243"/>
        </table:table-row>
        <table:table-row table:style-name="ro3">
          <table:table-cell table:number-columns-repeated="12"/>
          <table:table-cell table:style-name="ce95" office:value-type="string">
            <text:p>E2 and F2: Slope m of the regression line y=b+m*x for the x1 and x2 values. The values are given in reverse order; that is, the slope for x2 in E2 and the slope for x1 in F2.</text:p>
          </table:table-cell>
          <table:table-cell table:number-columns-repeated="243"/>
        </table:table-row>
        <table:table-row table:style-name="ro3">
          <table:table-cell table:number-columns-repeated="12"/>
          <table:table-cell table:style-name="ce95" office:value-type="string">
            <text:p>G2: Intersection b with the y axis.</text:p>
          </table:table-cell>
          <table:table-cell table:number-columns-repeated="243"/>
        </table:table-row>
        <table:table-row table:style-name="ro3">
          <table:table-cell table:number-columns-repeated="12"/>
          <table:table-cell table:style-name="ce95" office:value-type="string">
            <text:p>E3 and F3: The standard error of the slope value.</text:p>
          </table:table-cell>
          <table:table-cell table:number-columns-repeated="243"/>
        </table:table-row>
        <table:table-row table:style-name="ro3">
          <table:table-cell table:number-columns-repeated="9"/>
          <table:table-cell office:value-type="string">
            <text:p><text:s/></text:p>
          </table:table-cell>
          <table:table-cell table:number-columns-repeated="2"/>
          <table:table-cell table:style-name="ce95" office:value-type="string">
            <text:p>G3: The standard error of the intercept</text:p>
          </table:table-cell>
          <table:table-cell table:number-columns-repeated="243"/>
        </table:table-row>
        <table:table-row table:style-name="ro3"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95" office:value-type="string">
            <text:p>E4: RSQ</text:p>
          </table:table-cell>
          <table:table-cell table:number-columns-repeated="243"/>
        </table:table-row>
        <table:table-row table:style-name="ro3">
          <table:table-cell table:number-columns-repeated="12"/>
          <table:table-cell table:style-name="ce95" office:value-type="string">
            <text:p>F4: The standard error of the regression calculated for the Y value.</text:p>
          </table:table-cell>
          <table:table-cell table:number-columns-repeated="243"/>
        </table:table-row>
        <table:table-row table:style-name="ro3">
          <table:table-cell table:number-columns-repeated="5"/>
          <table:table-cell office:value-type="string">
            <text:p><text:s/></text:p>
          </table:table-cell>
          <table:table-cell table:number-columns-repeated="6"/>
          <table:table-cell table:style-name="ce95" office:value-type="string">
            <text:p>E5: The F value from the variance analysis.</text:p>
          </table:table-cell>
          <table:table-cell table:number-columns-repeated="243"/>
        </table:table-row>
        <table:table-row table:style-name="ro3">
          <table:table-cell table:number-columns-repeated="12"/>
          <table:table-cell table:style-name="ce95" office:value-type="string">
            <text:p>F5: The degrees of freedom from the variance analysis.</text:p>
          </table:table-cell>
          <table:table-cell table:number-columns-repeated="243"/>
        </table:table-row>
        <table:table-row table:style-name="ro3">
          <table:table-cell table:number-columns-repeated="12"/>
          <table:table-cell table:style-name="ce95" office:value-type="string">
            <text:p>E6: The sum of the squared deviation of the estimated Y values from their linear mean.</text:p>
          </table:table-cell>
          <table:table-cell table:number-columns-repeated="243"/>
        </table:table-row>
        <table:table-row table:style-name="ro3">
          <table:table-cell/>
          <table:table-cell table:style-name="ce27" office:value-type="string">
            <text:p>Regular Quadratic Fit (Green line on graph)</text:p>
          </table:table-cell>
          <table:table-cell table:style-name="ce51" table:number-columns-repeated="3"/>
          <table:table-cell table:style-name="ce48"/>
          <table:table-cell table:number-columns-repeated="6"/>
          <table:table-cell table:style-name="ce95" office:value-type="string">
            <text:p>F6: The sum of the squared deviation of the estimated Y value from the given Y values.</text:p>
          </table:table-cell>
          <table:table-cell table:number-columns-repeated="243"/>
        </table:table-row>
        <table:table-row table:style-name="ro3">
          <table:table-cell/>
          <table:table-cell table:style-name="ce21" office:value-type="string">
            <text:p>C2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/>
          <table:table-cell table:style-name="ce70" office:value-type="string">
            <text:p>predicted C</text:p>
          </table:table-cell>
          <table:table-cell table:number-columns-repeated="4"/>
          <table:table-cell table:style-name="ce34" office:value-type="string">
            <text:p>C-Cpred</text:p>
          </table:table-cell>
          <table:table-cell/>
          <table:table-cell table:style-name="ce95" office:value-type="string">
            <text:p><text:s/></text:p>
          </table:table-cell>
          <table:table-cell table:number-columns-repeated="243"/>
        </table:table-row>
        <table:table-row table:style-name="ro3">
          <table:table-cell/>
          <table:table-cell table:style-name="ce21" table:formula="of:=[.C143]^2" office:value-type="float" office:value="0">
            <text:p>0</text:p>
          </table:table-cell>
          <table:table-cell table:formula="of:=[.B90]" office:value-type="float" office:value="0">
            <text:p>0</text:p>
          </table:table-cell>
          <table:table-cell table:style-name="ce67" table:formula="of:=[.C90]" office:value-type="float" office:value="0">
            <text:p>0</text:p>
          </table:table-cell>
          <table:table-cell/>
          <table:table-cell table:style-name="ce70" table:formula="of:=(-pa+SQRT(pa*pa-4*pb*(pc-[.D143])))/(2*pb)" office:value-type="float" office:value="0.115482471212089">
            <text:p>0.12</text:p>
          </table:table-cell>
          <table:table-cell table:number-columns-repeated="4"/>
          <table:table-cell table:style-name="ce93" table:formula="of:=ABS(([.F143]-[.C143])/Cs)" office:value-type="percentage" office:value="0.0115482471212089">
            <text:p>1.15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44]^2" office:value-type="float" office:value="0.346020761245675">
            <text:p>0.35</text:p>
          </table:table-cell>
          <table:table-cell table:formula="of:=[.B91]" office:value-type="float" office:value="0.588235294117647">
            <text:p>0.59</text:p>
          </table:table-cell>
          <table:table-cell table:style-name="ce67" table:formula="of:=[.C91]" office:value-type="float" office:value="1.17512700997354">
            <text:p>1.18</text:p>
          </table:table-cell>
          <table:table-cell/>
          <table:table-cell table:style-name="ce70" table:formula="of:=(-pa+SQRT(pa*pa-4*pb*(pc-[.D144])))/(2*pb)" office:value-type="float" office:value="0.62382904292107">
            <text:p>0.62</text:p>
          </table:table-cell>
          <table:table-cell table:number-columns-repeated="4"/>
          <table:table-cell table:style-name="ce93" table:formula="of:=ABS(([.F144]-[.C144])/Cs)" office:value-type="percentage" office:value="0.00355937488034233">
            <text:p>0.36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45]^2" office:value-type="float" office:value="1.3840830449827">
            <text:p>1.38</text:p>
          </table:table-cell>
          <table:table-cell table:formula="of:=[.B92]" office:value-type="float" office:value="1.17647058823529">
            <text:p>1.18</text:p>
          </table:table-cell>
          <table:table-cell table:style-name="ce67" table:formula="of:=[.C92]" office:value-type="float" office:value="2.34219255037655">
            <text:p>2.34</text:p>
          </table:table-cell>
          <table:table-cell/>
          <table:table-cell table:style-name="ce70" table:formula="of:=(-pa+SQRT(pa*pa-4*pb*(pc-[.D145])))/(2*pb)" office:value-type="float" office:value="1.15214734869979">
            <text:p>1.15</text:p>
          </table:table-cell>
          <table:table-cell table:number-columns-repeated="4"/>
          <table:table-cell table:style-name="ce93" table:formula="of:=ABS(([.F145]-[.C145])/Cs)" office:value-type="percentage" office:value="0.00243232395355077">
            <text:p>0.24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46]^2" office:value-type="float" office:value="3.11418685121107">
            <text:p>3.11</text:p>
          </table:table-cell>
          <table:table-cell table:formula="of:=[.B93]" office:value-type="float" office:value="1.76470588235294">
            <text:p>1.76</text:p>
          </table:table-cell>
          <table:table-cell table:style-name="ce67" table:formula="of:=[.C93]" office:value-type="float" office:value="3.49313515163851">
            <text:p>3.49</text:p>
          </table:table-cell>
          <table:table-cell/>
          <table:table-cell table:style-name="ce70" table:formula="of:=(-pa+SQRT(pa*pa-4*pb*(pc-[.D146])))/(2*pb)" office:value-type="float" office:value="1.69956200822121">
            <text:p>1.7</text:p>
          </table:table-cell>
          <table:table-cell table:number-columns-repeated="4"/>
          <table:table-cell table:style-name="ce93" table:formula="of:=ABS(([.F146]-[.C146])/Cs)" office:value-type="percentage" office:value="0.00651438741317336">
            <text:p>0.65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47]^2" office:value-type="float" office:value="5.5363321799308">
            <text:p>5.54</text:p>
          </table:table-cell>
          <table:table-cell table:formula="of:=[.B94]" office:value-type="float" office:value="2.35294117647059">
            <text:p>2.35</text:p>
          </table:table-cell>
          <table:table-cell table:style-name="ce67" table:formula="of:=[.C94]" office:value-type="float" office:value="4.61989334418889">
            <text:p>4.62</text:p>
          </table:table-cell>
          <table:table-cell/>
          <table:table-cell table:style-name="ce70" table:formula="of:=(-pa+SQRT(pa*pa-4*pb*(pc-[.D147])))/(2*pb)" office:value-type="float" office:value="2.26511699193151">
            <text:p>2.27</text:p>
          </table:table-cell>
          <table:table-cell table:number-columns-repeated="4"/>
          <table:table-cell table:style-name="ce93" table:formula="of:=ABS(([.F147]-[.C147])/Cs)" office:value-type="percentage" office:value="0.00878241845390768">
            <text:p>0.88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48]^2" office:value-type="float" office:value="8.65051903114187">
            <text:p>8.65</text:p>
          </table:table-cell>
          <table:table-cell table:formula="of:=[.B95]" office:value-type="float" office:value="2.94117647058824">
            <text:p>2.94</text:p>
          </table:table-cell>
          <table:table-cell table:style-name="ce67" table:formula="of:=[.C95]" office:value-type="float" office:value="5.71440565845716">
            <text:p>5.71</text:p>
          </table:table-cell>
          <table:table-cell/>
          <table:table-cell table:style-name="ce70" table:formula="of:=(-pa+SQRT(pa*pa-4*pb*(pc-[.D148])))/(2*pb)" office:value-type="float" office:value="2.84773229912618">
            <text:p>2.85</text:p>
          </table:table-cell>
          <table:table-cell table:number-columns-repeated="4"/>
          <table:table-cell table:style-name="ce93" table:formula="of:=ABS(([.F148]-[.C148])/Cs)" office:value-type="percentage" office:value="0.00934441714620538">
            <text:p>0.93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49]^2" office:value-type="float" office:value="12.4567474048443">
            <text:p>12.46</text:p>
          </table:table-cell>
          <table:table-cell table:formula="of:=[.B96]" office:value-type="float" office:value="3.52941176470588">
            <text:p>3.53</text:p>
          </table:table-cell>
          <table:table-cell table:style-name="ce67" table:formula="of:=[.C96]" office:value-type="float" office:value="6.76861062487279">
            <text:p>6.77</text:p>
          </table:table-cell>
          <table:table-cell/>
          <table:table-cell table:style-name="ce70" table:formula="of:=(-pa+SQRT(pa*pa-4*pb*(pc-[.D149])))/(2*pb)" office:value-type="float" office:value="3.44614114652277">
            <text:p>3.45</text:p>
          </table:table-cell>
          <table:table-cell table:number-columns-repeated="4"/>
          <table:table-cell table:style-name="ce93" table:formula="of:=ABS(([.F149]-[.C149])/Cs)" office:value-type="percentage" office:value="0.0083270618183116">
            <text:p>0.83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50]^2" office:value-type="float" office:value="16.9550173010381">
            <text:p>16.96</text:p>
          </table:table-cell>
          <table:table-cell table:formula="of:=[.B97]" office:value-type="float" office:value="4.11764705882353">
            <text:p>4.12</text:p>
          </table:table-cell>
          <table:table-cell table:style-name="ce67" table:formula="of:=[.C97]" office:value-type="float" office:value="7.77444677386526">
            <text:p>7.77</text:p>
          </table:table-cell>
          <table:table-cell/>
          <table:table-cell table:style-name="ce70" table:formula="of:=(-pa+SQRT(pa*pa-4*pb*(pc-[.D150])))/(2*pb)" office:value-type="float" office:value="4.05879590373205">
            <text:p>4.06</text:p>
          </table:table-cell>
          <table:table-cell table:number-columns-repeated="4"/>
          <table:table-cell table:style-name="ce93" table:formula="of:=ABS(([.F150]-[.C150])/Cs)" office:value-type="percentage" office:value="0.00588511550914834">
            <text:p>0.59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51]^2" office:value-type="float" office:value="22.1453287197232">
            <text:p>22.15</text:p>
          </table:table-cell>
          <table:table-cell table:formula="of:=[.B98]" office:value-type="float" office:value="4.70588235294118">
            <text:p>4.71</text:p>
          </table:table-cell>
          <table:table-cell table:style-name="ce67" table:formula="of:=[.C98]" office:value-type="float" office:value="8.72385263586403">
            <text:p>8.72</text:p>
          </table:table-cell>
          <table:table-cell/>
          <table:table-cell table:style-name="ce70" table:formula="of:=(-pa+SQRT(pa*pa-4*pb*(pc-[.D151])))/(2*pb)" office:value-type="float" office:value="4.6837226170863">
            <text:p>4.68</text:p>
          </table:table-cell>
          <table:table-cell table:number-columns-repeated="4"/>
          <table:table-cell table:style-name="ce93" table:formula="of:=ABS(([.F151]-[.C151])/Cs)" office:value-type="percentage" office:value="0.00221597358548724">
            <text:p>0.22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52]^2" office:value-type="float" office:value="28.0276816608997">
            <text:p>28.03</text:p>
          </table:table-cell>
          <table:table-cell table:formula="of:=[.B99]" office:value-type="float" office:value="5.29411764705882">
            <text:p>5.29</text:p>
          </table:table-cell>
          <table:table-cell table:style-name="ce67" table:formula="of:=[.C99]" office:value-type="float" office:value="9.6087667412986">
            <text:p>9.61</text:p>
          </table:table-cell>
          <table:table-cell/>
          <table:table-cell table:style-name="ce70" table:formula="of:=(-pa+SQRT(pa*pa-4*pb*(pc-[.D152])))/(2*pb)" office:value-type="float" office:value="5.31828850925582">
            <text:p>5.32</text:p>
          </table:table-cell>
          <table:table-cell table:number-columns-repeated="4"/>
          <table:table-cell table:style-name="ce93" table:formula="of:=ABS(([.F152]-[.C152])/Cs)" office:value-type="percentage" office:value="0.00241708621969927">
            <text:p>0.24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53]^2" office:value-type="float" office:value="34.6020761245675">
            <text:p>34.6</text:p>
          </table:table-cell>
          <table:table-cell table:formula="of:=[.B100]" office:value-type="float" office:value="5.88235294117647">
            <text:p>5.88</text:p>
          </table:table-cell>
          <table:table-cell table:style-name="ce67" table:formula="of:=[.C100]" office:value-type="float" office:value="10.4211276205984">
            <text:p>10.42</text:p>
          </table:table-cell>
          <table:table-cell/>
          <table:table-cell table:style-name="ce70" table:formula="of:=(-pa+SQRT(pa*pa-4*pb*(pc-[.D153])))/(2*pb)" office:value-type="float" office:value="5.95881763285225">
            <text:p>5.96</text:p>
          </table:table-cell>
          <table:table-cell table:number-columns-repeated="4"/>
          <table:table-cell table:style-name="ce93" table:formula="of:=ABS(([.F153]-[.C153])/Cs)" office:value-type="percentage" office:value="0.00764646916757839">
            <text:p>0.76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54]^2" office:value-type="float" office:value="41.8685121107266">
            <text:p>41.87</text:p>
          </table:table-cell>
          <table:table-cell table:formula="of:=[.B101]" office:value-type="float" office:value="6.47058823529412">
            <text:p>6.47</text:p>
          </table:table-cell>
          <table:table-cell table:style-name="ce67" table:formula="of:=[.C101]" office:value-type="float" office:value="11.152873804193">
            <text:p>11.15</text:p>
          </table:table-cell>
          <table:table-cell/>
          <table:table-cell table:style-name="ce70" table:formula="of:=(-pa+SQRT(pa*pa-4*pb*(pc-[.D154])))/(2*pb)" office:value-type="float" office:value="6.59993358726184">
            <text:p>6.6</text:p>
          </table:table-cell>
          <table:table-cell table:number-columns-repeated="4"/>
          <table:table-cell table:style-name="ce93" table:formula="of:=ABS(([.F154]-[.C154])/Cs)" office:value-type="percentage" office:value="0.0129345351967718">
            <text:p>1.29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55]^2" office:value-type="float" office:value="49.8269896193771">
            <text:p>49.83</text:p>
          </table:table-cell>
          <table:table-cell table:formula="of:=[.B102]" office:value-type="float" office:value="7.05882352941176">
            <text:p>7.06</text:p>
          </table:table-cell>
          <table:table-cell table:style-name="ce67" table:formula="of:=[.C102]" office:value-type="float" office:value="11.7959438225117">
            <text:p>11.8</text:p>
          </table:table-cell>
          <table:table-cell/>
          <table:table-cell table:style-name="ce70" table:formula="of:=(-pa+SQRT(pa*pa-4*pb*(pc-[.D155])))/(2*pb)" office:value-type="float" office:value="7.23339995626085">
            <text:p>7.23</text:p>
          </table:table-cell>
          <table:table-cell table:number-columns-repeated="4"/>
          <table:table-cell table:style-name="ce93" table:formula="of:=ABS(([.F155]-[.C155])/Cs)" office:value-type="percentage" office:value="0.0174576426849086">
            <text:p>1.75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56]^2" office:value-type="float" office:value="58.477508650519">
            <text:p>58.48</text:p>
          </table:table-cell>
          <table:table-cell table:formula="of:=[.B103]" office:value-type="float" office:value="7.64705882352941">
            <text:p>7.65</text:p>
          </table:table-cell>
          <table:table-cell table:style-name="ce67" table:formula="of:=[.C103]" office:value-type="float" office:value="12.3422762059841">
            <text:p>12.34</text:p>
          </table:table-cell>
          <table:table-cell/>
          <table:table-cell table:style-name="ce70" table:formula="of:=(-pa+SQRT(pa*pa-4*pb*(pc-[.D156])))/(2*pb)" office:value-type="float" office:value="7.84603269969999">
            <text:p>7.85</text:p>
          </table:table-cell>
          <table:table-cell table:number-columns-repeated="4"/>
          <table:table-cell table:style-name="ce93" table:formula="of:=ABS(([.F156]-[.C156])/Cs)" office:value-type="percentage" office:value="0.0198973876170584">
            <text:p>1.99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57]^2" office:value-type="float" office:value="67.8200692041522">
            <text:p>67.82</text:p>
          </table:table-cell>
          <table:table-cell table:formula="of:=[.B104]" office:value-type="float" office:value="8.23529411764706">
            <text:p>8.24</text:p>
          </table:table-cell>
          <table:table-cell table:style-name="ce67" table:formula="of:=[.C104]" office:value-type="float" office:value="12.7838094850397">
            <text:p>12.78</text:p>
          </table:table-cell>
          <table:table-cell/>
          <table:table-cell table:style-name="ce70" table:formula="of:=(-pa+SQRT(pa*pa-4*pb*(pc-[.D157])))/(2*pb)" office:value-type="float" office:value="8.41598524261008">
            <text:p>8.42</text:p>
          </table:table-cell>
          <table:table-cell table:number-columns-repeated="4"/>
          <table:table-cell table:style-name="ce93" table:formula="of:=ABS(([.F157]-[.C157])/Cs)" office:value-type="percentage" office:value="0.0180691124963019">
            <text:p>1.81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58]^2" office:value-type="float" office:value="77.8546712802768">
            <text:p>77.85</text:p>
          </table:table-cell>
          <table:table-cell table:formula="of:=[.B105]" office:value-type="float" office:value="8.82352941176471">
            <text:p>8.82</text:p>
          </table:table-cell>
          <table:table-cell table:style-name="ce67" table:formula="of:=[.C105]" office:value-type="float" office:value="13.1124821901079">
            <text:p>13.11</text:p>
          </table:table-cell>
          <table:table-cell/>
          <table:table-cell table:style-name="ce70" table:formula="of:=(-pa+SQRT(pa*pa-4*pb*(pc-[.D158])))/(2*pb)" office:value-type="float" office:value="8.90679584384203">
            <text:p>8.91</text:p>
          </table:table-cell>
          <table:table-cell table:number-columns-repeated="4"/>
          <table:table-cell table:style-name="ce93" table:formula="of:=ABS(([.F158]-[.C158])/Cs)" office:value-type="percentage" office:value="0.00832664320773215">
            <text:p>0.83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59]^2" office:value-type="float" office:value="88.5813148788927">
            <text:p>88.58</text:p>
          </table:table-cell>
          <table:table-cell table:formula="of:=[.B106]" office:value-type="float" office:value="9.41176470588235">
            <text:p>9.41</text:p>
          </table:table-cell>
          <table:table-cell table:style-name="ce67" table:formula="of:=[.C106]" office:value-type="float" office:value="13.3202328516182">
            <text:p>13.32</text:p>
          </table:table-cell>
          <table:table-cell/>
          <table:table-cell table:style-name="ce70" table:formula="of:=(-pa+SQRT(pa*pa-4*pb*(pc-[.D159])))/(2*pb)" office:value-type="float" office:value="9.26134999417852">
            <text:p>9.26</text:p>
          </table:table-cell>
          <table:table-cell table:number-columns-repeated="4"/>
          <table:table-cell table:style-name="ce93" table:formula="of:=ABS(([.F159]-[.C159])/Cs)" office:value-type="percentage" office:value="0.0150414711703835">
            <text:p>1.50%</text:p>
          </table:table-cell>
          <table:table-cell table:number-columns-repeated="245"/>
        </table:table-row>
        <table:table-row table:style-name="ro3">
          <table:table-cell/>
          <table:table-cell table:style-name="ce21" table:formula="of:=[.C160]^2" office:value-type="float" office:value="100">
            <text:p>100</text:p>
          </table:table-cell>
          <table:table-cell table:formula="of:=[.B107]" office:value-type="float" office:value="10">
            <text:p>10</text:p>
          </table:table-cell>
          <table:table-cell table:style-name="ce67" table:formula="of:=[.C107]" office:value-type="float" office:value="13.399">
            <text:p>13.4</text:p>
          </table:table-cell>
          <table:table-cell/>
          <table:table-cell table:style-name="ce70" table:formula="of:=(-pa+SQRT(pa*pa-4*pb*(pc-[.D160])))/(2*pb)" office:value-type="float" office:value="9.40822131837314">
            <text:p>9.41</text:p>
          </table:table-cell>
          <table:table-cell table:number-columns-repeated="4"/>
          <table:table-cell table:style-name="ce93" table:formula="of:=ABS(([.F160]-[.C160])/Cs)" office:value-type="percentage" office:value="0.0591778681626858">
            <text:p>5.92%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string">
            <text:p>pa</text:p>
          </table:table-cell>
          <table:table-cell table:style-name="ce52" office:value-type="string">
            <text:p>pb</text:p>
          </table:table-cell>
          <table:table-cell table:style-name="ce19" office:value-type="string">
            <text:p>pc</text:p>
          </table:table-cell>
          <table:table-cell/>
          <table:table-cell table:style-name="ce70"/>
          <table:table-cell table:number-columns-repeated="3"/>
          <table:table-cell office:value-type="string">
            <text:p>Average error</text:p>
          </table:table-cell>
          <table:table-cell table:style-name="ce19" table:formula="of:=AVERAGE([.K143:.K160])" office:value-type="percentage" office:value="0.0121987519891364">
            <text:p>1.22%</text:p>
          </table:table-cell>
          <table:table-cell table:number-columns-repeated="245"/>
        </table:table-row>
        <table:table-row table:style-name="ro12">
          <table:table-cell/>
          <table:table-cell table:style-name="ce19" table:number-matrix-columns-spanned="3" table:number-matrix-rows-spanned="5" table:formula="of:=LINEST([.D143:.D160];[.B143:.C160];1;1)" office:value-type="float" office:value="2.38486799307954">
            <text:p>2.38</text:p>
          </table:table-cell>
          <table:table-cell table:style-name="ce19" office:value-type="float" office:value="-0.0990149999999961">
            <text:p>-0.1</text:p>
          </table:table-cell>
          <table:table-cell table:style-name="ce19" office:value-type="float" office:value="-0.274089965397855">
            <text:p>-0.27</text:p>
          </table:table-cell>
          <table:table-cell table:style-name="ce68"/>
          <table:table-cell table:style-name="ce50"/>
          <table:table-cell/>
          <table:table-cell office:value-type="string">
            <text:p>“=LINEST(<text:span text:style-name="T4">D143:D160</text:span>;B<text:span text:style-name="T4">143:C160</text:span>;1;1)”</text:p>
          </table:table-cell>
          <table:table-cell table:number-columns-repeated="248"/>
        </table:table-row>
        <table:table-row table:style-name="ro3">
          <table:table-cell/>
          <table:table-cell office:value-type="float" office:value="0.0467512241824863">
            <text:p>0.05</text:p>
          </table:table-cell>
          <table:table-cell office:value-type="float" office:value="0.00451156995323907">
            <text:p>0</text:p>
          </table:table-cell>
          <table:table-cell office:value-type="float" office:value="0.100816726846222">
            <text:p>0.1</text:p>
          </table:table-cell>
          <table:table-cell table:number-columns-repeated="252"/>
        </table:table-row>
        <table:table-row table:style-name="ro3">
          <table:table-cell/>
          <table:table-cell office:value-type="float" office:value="0.998884201775816">
            <text:p>1</text:p>
          </table:table-cell>
          <table:table-cell office:value-type="float" office:value="0.158710662018655">
            <text:p>0.16</text:p>
          </table:table-cell>
          <table:table-cell office:value-type="string" office:string-value="#N/A">
            <text:p>#N/A</text:p>
          </table:table-cell>
          <table:table-cell table:number-columns-repeated="252"/>
        </table:table-row>
        <table:table-row table:style-name="ro3">
          <table:table-cell/>
          <table:table-cell office:value-type="float" office:value="6714.14539917792">
            <text:p>6714.15</text:p>
          </table:table-cell>
          <table:table-cell office:value-type="float" office:value="15">
            <text:p>15</text:p>
          </table:table-cell>
          <table:table-cell office:value-type="string" office:string-value="#N/A">
            <text:p>#N/A</text:p>
          </table:table-cell>
          <table:table-cell table:number-columns-repeated="252"/>
        </table:table-row>
        <table:table-row table:style-name="ro3">
          <table:table-cell/>
          <table:table-cell office:value-type="float" office:value="338.246213814604">
            <text:p>338.25</text:p>
          </table:table-cell>
          <table:table-cell office:value-type="float" office:value="0.377836113575995">
            <text:p>0.38</text:p>
          </table:table-cell>
          <table:table-cell office:value-type="string" office:string-value="#N/A">
            <text:p>#N/A</text:p>
          </table:table-cell>
          <table:table-cell table:number-columns-repeated="252"/>
        </table:table-row>
      </table:table>
      <table:named-expressions>
        <table:named-range table:name="blank" table:base-cell-address="$Sheet1.$A$1" table:cell-range-address=".$C$58"/>
        <table:named-range table:name="result" table:base-cell-address="$Sheet1.$A$1" table:cell-range-address=".$C$65"/>
        <table:named-range table:name="Sx" table:base-cell-address="$Sheet1.$A$1" table:cell-range-address=".$C$63"/>
        <table:named-range table:name="Ss" table:base-cell-address="$Sheet1.$A$1" table:cell-range-address=".$C$62"/>
        <table:named-range table:name="Es" table:base-cell-address="$Sheet1.$A$1" table:cell-range-address=".$C$54"/>
        <table:named-range table:name="nomVs" table:base-cell-address="$Sheet1.$A$1" table:cell-range-address=".$C$59"/>
        <table:named-range table:name="Ev" table:base-cell-address="$Sheet1.$A$1" table:cell-range-address=".$C$53"/>
        <table:named-range table:name="Cs" table:base-cell-address="$Sheet1.$A$1" table:cell-range-address=".$C$56"/>
        <table:named-range table:name="Cx" table:base-cell-address="$Sheet1.$A$1" table:cell-range-address=".$C$55"/>
        <table:named-range table:name="z" table:base-cell-address="$Sheet1.$A$1" table:cell-range-address=".$C$51"/>
        <table:named-range table:name="mo" table:base-cell-address="$Sheet1.$A$1" table:cell-range-address=".$C$50"/>
        <table:named-range table:name="m" table:base-cell-address="$Sheet1.$A$1" table:cell-range-address=".$C$64"/>
        <table:named-range table:name="n" table:base-cell-address="$Sheet1.$C$52" table:cell-range-address="$Sheet1.$C$52"/>
        <table:named-range table:name="ns" table:base-cell-address="$Sheet1.$C$57" table:cell-range-address="$Sheet1.$C$57"/>
        <table:named-range table:name="slope" table:base-cell-address="$Sheet1.$I$90" table:cell-range-address="$Sheet1.$I$90"/>
        <table:named-range table:name="intercept" table:base-cell-address="$Sheet1.$I$91" table:cell-range-address="$Sheet1.$I$91"/>
        <table:named-range table:name="qa" table:base-cell-address="$Sheet1.$B$136" table:cell-range-address="$Sheet1.$B$136"/>
        <table:named-range table:name="qb" table:base-cell-address="$Sheet1.$C$136" table:cell-range-address="$Sheet1.$C$136"/>
        <table:named-range table:name="qc" table:base-cell-address="$Sheet1.$D$136" table:cell-range-address="$Sheet1.$D$136"/>
        <table:named-range table:name="pa" table:base-cell-address="$Sheet1.$B$162" table:cell-range-address="$Sheet1.$B$162"/>
        <table:named-range table:name="pb" table:base-cell-address="$Sheet1.$C$162" table:cell-range-address="$Sheet1.$C$162"/>
        <table:named-range table:name="pc" table:base-cell-address="$Sheet1.$D$162" table:cell-range-address="$Sheet1.$D$16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060 940" svg:d="m1060 0-1060 940"/>
    <draw:marker draw:name="Arrowheads_20_2" draw:display-name="Arrowheads 2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9">05/09/2011</text:date>, <text:time>11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5-09T11:10:13.28</dc:date>
    <meta:editing-cycles>99</meta:editing-cycles>
    <meta:editing-duration>PT183H58M58S</meta:editing-duration>
    <meta:document-statistic meta:table-count="1" meta:cell-count="505" meta:object-count="10"/>
    <meta:user-defined meta:name="Info 1"/>
    <meta:user-defined meta:name="Info 2"/>
    <meta:user-defined meta:name="Info 3"/>
    <meta:user-defined meta:name="Info 4"/>
  </office:meta>
</office:document-meta>
</file>

<file path=Basic/Standard/Button1.xml><?xml version="1.0" encoding="utf-8"?>
<!DOCTYPE module  PUBLIC '-//OpenOffice.org//DTD OfficeDocument 1.0//EN'  'module.dtd'>
<script:module xmlns:script="http://openoffice.org/2000/script" script:name="Button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tton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 draw:gradient-step-count="0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spline-order="3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interval-major="1" chart:interval-minor-divisor="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8.98707866668701pt" style:font-size-asian="8.98707866668701pt" style:font-size-complex="8.98707866668701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8707866668701pt" style:font-size-asian="8.98707866668701pt" style:font-size-complex="8.98707866668701pt"/>
    </style:style>
    <style:style style:name="ch9" style:family="chart" style:data-style-name="N1">
      <style:chart-properties chart:symbol-type="none" chart:regression-type="linear"/>
      <style:graphic-properties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none" svg:stroke-color="#004586"/>
    </style:style>
    <style:style style:name="ch11" style:family="chart" style:data-style-name="N1">
      <style:chart-properties chart:symbol-type="none"/>
      <style:graphic-properties svg:stroke-width="0.025cm" svg:stroke-color="#579d1c" draw:fill-color="#579d1c"/>
      <style:text-properties fo:font-size="6pt" style:font-size-asian="6pt" style:font-size-complex="6pt"/>
    </style:style>
    <style:style style:name="ch12" style:family="chart" style:data-style-name="N1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3" style:family="chart" style:data-style-name="N1">
      <style:chart-properties chart:symbol-type="automatic" chart:symbol-width="0.25cm" chart:symbol-height="0.25cm">
        <chart:symbol-image xlink:href="Pictures/2000000F000000FD000000FDD6FA36F5.svm" xlink:type="simple" xlink:actuate="onLoad"/>
      </style:chart-properties>
      <style:graphic-properties draw:stroke="none" svg:stroke-color="#ff420e" draw:fill-color="#ff420e"/>
      <style:text-properties fo:font-size="6pt" style:font-size-asian="6pt" style:font-size-complex="6pt"/>
    </style:style>
    <style:style style:name="ch14" style:family="chart" style:data-style-name="N1">
      <style:chart-properties chart:symbol-type="automatic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0.639cm" svg:height="8.492cm" xlink:href=".." chart:class="chart:scatter" chart:style-name="ch1">
        <chart:title svg:x="2.072cm" svg:y="0.66cm" chart:style-name="ch2">
          <text:p>Green line = quadratic best fit</text:p>
        </chart:title>
        <chart:plot-area chart:style-name="ch3" table:cell-range-address="Sheet1.B109:Sheet1.B109 Sheet1.B76:Sheet1.B87 Sheet1.C90:Sheet1.C107 Sheet1.C77:Sheet1.C87 Sheet1.B141:Sheet1.B141 Sheet1.D143:Sheet1.D160 Sheet1.B112:Sheet1.B112 Sheet1.C113:Sheet1.C113 Sheet1.B89:Sheet1.B89 Sheet1.C110:Sheet1.C110" chart:data-source-has-labels="both" svg:x="0.204cm" svg:y="1.053cm" svg:width="10.216cm" svg:height="7.305cm">
          <chart:axis chart:dimension="x" chart:name="primary-x" chart:style-name="ch4">
            <chart:title svg:x="4.535cm" svg:y="7.925cm" chart:style-name="ch5">
              <text:p>Concentration</text:p>
            </chart:title>
            <chart:categories table:cell-range-address="Sheet1.B109:Sheet1.B109"/>
            <chart:grid chart:style-name="ch6" chart:class="major"/>
          </chart:axis>
          <chart:axis chart:dimension="y" chart:name="primary-y" chart:style-name="ch7">
            <chart:title svg:x="0.226cm" svg:y="4.765cm" chart:style-name="ch8">
              <text:p>Signal</text:p>
            </chart:title>
            <chart:grid chart:style-name="ch6" chart:class="major"/>
          </chart:axis>
          <chart:series chart:style-name="ch9" chart:values-cell-range-address="Sheet1.C77:Sheet1.C87" chart:label-cell-address="Sheet1.B76:Sheet1.B76" chart:class="chart:scatter">
            <chart:domain table:cell-range-address="Sheet1.B77:Sheet1.B87 Sheet1.C90:Sheet1.C91"/>
            <chart:regression-curve chart:style-name="ch10"/>
            <chart:data-point chart:repeated="13"/>
          </chart:series>
          <chart:series chart:style-name="ch11" chart:values-cell-range-address="Sheet1.D143:Sheet1.D160" chart:label-cell-address="Sheet1.B141:Sheet1.B141" chart:class="chart:scatter">
            <chart:domain table:cell-range-address="Sheet1.F143:Sheet1.F160"/>
            <chart:data-point chart:repeated="18"/>
          </chart:series>
          <chart:series chart:style-name="ch12" chart:values-cell-range-address="Sheet1.C113:Sheet1.C113" chart:label-cell-address="Sheet1.B112:Sheet1.B112" chart:class="chart:scatter">
            <chart:domain table:cell-range-address="Sheet1.B113:Sheet1.B113"/>
            <chart:data-point/>
          </chart:series>
          <chart:series chart:style-name="ch13" chart:values-cell-range-address="Sheet1.C90:Sheet1.C107" chart:label-cell-address="Sheet1.B89:Sheet1.B89" chart:class="chart:scatter">
            <chart:domain table:cell-range-address="Sheet1.D90:Sheet1.D107"/>
            <chart:data-point chart:repeated="18"/>
          </chart:series>
          <chart:series chart:style-name="ch14" chart:values-cell-range-address="Sheet1.C110:Sheet1.C110" chart:label-cell-address="Sheet1.B109:Sheet1.B109" chart:class="chart:scatter">
            <chart:domain table:cell-range-address="Sheet1.B110:Sheet1.B110"/>
            <chart:data-point/>
          </chart:series>
          <chart:wall chart:style-name="ch15"/>
          <chart:floor chart:style-name="ch16"/>
        </chart:plot-area>
        <draw:frame draw:style-name="gr1" draw:text-style-name="P1" svg:width="6.784cm" svg:height="0.505cm" svg:x="1.787cm" svg:y="0.155cm">
          <draw:image xlink:href="Pictures/2000003600001A80000001F98980C162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C</text:p>
              </table:table-cell>
              <table:table-cell office:value-type="string">
                <text:p text:id="Sheet1.B76:Sheet1.B76">Analytical curve (Blue line on graph)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141:Sheet1.B141">Regular Quadratic Fit (Green line on graph)</text:p>
              </table:table-cell>
              <table:table-cell office:value-type="string">
                <text:p/>
              </table:table-cell>
              <table:table-cell office:value-type="string">
                <text:p text:id="Sheet1.B112:Sheet1.B112">Measured Cx (result)</text:p>
              </table:table-cell>
              <table:table-cell office:value-type="string">
                <text:p>Column D</text:p>
              </table:table-cell>
              <table:table-cell office:value-type="string">
                <text:p text:id="Sheet1.B89:Sheet1.B89">Conc.</text:p>
              </table:table-cell>
              <table:table-cell office:value-type="string">
                <text:p/>
              </table:table-cell>
              <table:table-cell office:value-type="string">
                <text:p text:id="Sheet1.B109:Sheet1.B109">Sample (Yellow triangle)</text:p>
              </table:table-cell>
            </table:table-row>
          </table:table-header-rows>
          <table:table-rows>
            <table:table-row>
              <table:table-cell office:value-type="string">
                <text:p text:id="Sheet1.B109:Sheet1.B109">Sample (Yellow triangle)</text:p>
              </table:table-cell>
              <table:table-cell office:value-type="float" office:value="0">
                <text:p text:id="Sheet1.B77:Sheet1.B87 Sheet1.C90:Sheet1.C91">0</text:p>
              </table:table-cell>
              <table:table-cell office:value-type="float" office:value="0">
                <text:p text:id="Sheet1.C77:Sheet1.C87">0</text:p>
              </table:table-cell>
              <table:table-cell office:value-type="float" office:value="0.115482471212089">
                <text:p text:id="Sheet1.F143:Sheet1.F160">0.115482471212089</text:p>
              </table:table-cell>
              <table:table-cell office:value-type="float" office:value="0">
                <text:p text:id="Sheet1.D143:Sheet1.D160">0</text:p>
              </table:table-cell>
              <table:table-cell office:value-type="float" office:value="5.00000000000003">
                <text:p text:id="Sheet1.B113:Sheet1.B113">5.00000000000003</text:p>
              </table:table-cell>
              <table:table-cell office:value-type="float" office:value="9.174875">
                <text:p text:id="Sheet1.C113:Sheet1.C113">9.174875</text:p>
              </table:table-cell>
              <table:table-cell office:value-type="float" office:value="0">
                <text:p text:id="Sheet1.D90:Sheet1.D107">0</text:p>
              </table:table-cell>
              <table:table-cell office:value-type="float" office:value="0">
                <text:p text:id="Sheet1.C90:Sheet1.C107">0</text:p>
              </table:table-cell>
              <table:table-cell office:value-type="float" office:value="5">
                <text:p text:id="Sheet1.B110:Sheet1.B110">5</text:p>
              </table:table-cell>
              <table:table-cell office:value-type="float" office:value="9.174875">
                <text:p text:id="Sheet1.C110:Sheet1.C110">9.174875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993399">
                <text:p>1.993399</text:p>
              </table:table-cell>
              <table:table-cell office:value-type="float" office:value="0.62382904292107">
                <text:p>0.62382904292107</text:p>
              </table:table-cell>
              <table:table-cell office:value-type="float" office:value="1.17512700997354">
                <text:p>1.17512700997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1.17512700997354">
                <text:p>1.17512700997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3.947192">
                <text:p>3.947192</text:p>
              </table:table-cell>
              <table:table-cell office:value-type="float" office:value="1.15214734869979">
                <text:p>1.15214734869979</text:p>
              </table:table-cell>
              <table:table-cell office:value-type="float" office:value="2.34219255037655">
                <text:p>2.342192550376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17647058823529">
                <text:p>1.17647058823529</text:p>
              </table:table-cell>
              <table:table-cell office:value-type="float" office:value="2.34219255037655">
                <text:p>2.342192550376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5.821773">
                <text:p>5.821773</text:p>
              </table:table-cell>
              <table:table-cell office:value-type="float" office:value="1.69956200822121">
                <text:p>1.69956200822121</text:p>
              </table:table-cell>
              <table:table-cell office:value-type="float" office:value="3.49313515163851">
                <text:p>3.49313515163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76470588235294">
                <text:p>1.76470588235294</text:p>
              </table:table-cell>
              <table:table-cell office:value-type="float" office:value="3.49313515163851">
                <text:p>3.49313515163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7.577536">
                <text:p>7.577536</text:p>
              </table:table-cell>
              <table:table-cell office:value-type="float" office:value="2.26511699193151">
                <text:p>2.26511699193151</text:p>
              </table:table-cell>
              <table:table-cell office:value-type="float" office:value="4.61989334418889">
                <text:p>4.61989334418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5294117647059">
                <text:p>2.35294117647059</text:p>
              </table:table-cell>
              <table:table-cell office:value-type="float" office:value="4.61989334418889">
                <text:p>4.61989334418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9.174875">
                <text:p>9.174875</text:p>
              </table:table-cell>
              <table:table-cell office:value-type="float" office:value="2.84773229912618">
                <text:p>2.84773229912618</text:p>
              </table:table-cell>
              <table:table-cell office:value-type="float" office:value="5.71440565845716">
                <text:p>5.71440565845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94117647058824">
                <text:p>2.94117647058824</text:p>
              </table:table-cell>
              <table:table-cell office:value-type="float" office:value="5.71440565845716">
                <text:p>5.71440565845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0.574184">
                <text:p>10.574184</text:p>
              </table:table-cell>
              <table:table-cell office:value-type="float" office:value="3.44614114652277">
                <text:p>3.44614114652277</text:p>
              </table:table-cell>
              <table:table-cell office:value-type="float" office:value="6.76861062487279">
                <text:p>6.76861062487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52941176470588">
                <text:p>3.52941176470588</text:p>
              </table:table-cell>
              <table:table-cell office:value-type="float" office:value="6.76861062487279">
                <text:p>6.76861062487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1.735857">
                <text:p>11.735857</text:p>
              </table:table-cell>
              <table:table-cell office:value-type="float" office:value="4.05879590373205">
                <text:p>4.05879590373205</text:p>
              </table:table-cell>
              <table:table-cell office:value-type="float" office:value="7.77444677386526">
                <text:p>7.77444677386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11764705882353">
                <text:p>4.11764705882353</text:p>
              </table:table-cell>
              <table:table-cell office:value-type="float" office:value="7.77444677386526">
                <text:p>7.77444677386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2.620288">
                <text:p>12.620288</text:p>
              </table:table-cell>
              <table:table-cell office:value-type="float" office:value="4.6837226170863">
                <text:p>4.6837226170863</text:p>
              </table:table-cell>
              <table:table-cell office:value-type="float" office:value="8.72385263586403">
                <text:p>8.72385263586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70588235294118">
                <text:p>4.70588235294118</text:p>
              </table:table-cell>
              <table:table-cell office:value-type="float" office:value="8.72385263586403">
                <text:p>8.72385263586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13.187871">
                <text:p>13.187871</text:p>
              </table:table-cell>
              <table:table-cell office:value-type="float" office:value="5.31828850925582">
                <text:p>5.31828850925582</text:p>
              </table:table-cell>
              <table:table-cell office:value-type="float" office:value="9.6087667412986">
                <text:p>9.6087667412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29411764705882">
                <text:p>5.29411764705882</text:p>
              </table:table-cell>
              <table:table-cell office:value-type="float" office:value="9.6087667412986">
                <text:p>9.6087667412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3.399">
                <text:p>13.399</text:p>
              </table:table-cell>
              <table:table-cell office:value-type="float" office:value="5.95881763285225">
                <text:p>5.95881763285225</text:p>
              </table:table-cell>
              <table:table-cell office:value-type="float" office:value="10.4211276205984">
                <text:p>10.4211276205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88235294117647">
                <text:p>5.88235294117647</text:p>
              </table:table-cell>
              <table:table-cell office:value-type="float" office:value="10.4211276205984">
                <text:p>10.4211276205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6.59993358726184">
                <text:p>6.59993358726184</text:p>
              </table:table-cell>
              <table:table-cell office:value-type="float" office:value="11.152873804193">
                <text:p>11.152873804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47058823529412">
                <text:p>6.47058823529412</text:p>
              </table:table-cell>
              <table:table-cell office:value-type="float" office:value="11.152873804193">
                <text:p>11.152873804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17512700997354">
                <text:p>1.17512700997354</text:p>
              </table:table-cell>
              <table:table-cell office:value-type="float" office:value="1.#NAN">
                <text:p>1.#NAN</text:p>
              </table:table-cell>
              <table:table-cell office:value-type="float" office:value="7.23339995626085">
                <text:p>7.23339995626085</text:p>
              </table:table-cell>
              <table:table-cell office:value-type="float" office:value="11.7959438225117">
                <text:p>11.7959438225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05882352941176">
                <text:p>7.05882352941176</text:p>
              </table:table-cell>
              <table:table-cell office:value-type="float" office:value="11.7959438225117">
                <text:p>11.7959438225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84603269969999">
                <text:p>7.84603269969999</text:p>
              </table:table-cell>
              <table:table-cell office:value-type="float" office:value="12.3422762059841">
                <text:p>12.3422762059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64705882352941">
                <text:p>7.64705882352941</text:p>
              </table:table-cell>
              <table:table-cell office:value-type="float" office:value="12.3422762059841">
                <text:p>12.3422762059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41598524261008">
                <text:p>8.41598524261008</text:p>
              </table:table-cell>
              <table:table-cell office:value-type="float" office:value="12.7838094850397">
                <text:p>12.7838094850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23529411764706">
                <text:p>8.23529411764706</text:p>
              </table:table-cell>
              <table:table-cell office:value-type="float" office:value="12.7838094850397">
                <text:p>12.7838094850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90679584384203">
                <text:p>8.90679584384203</text:p>
              </table:table-cell>
              <table:table-cell office:value-type="float" office:value="13.1124821901079">
                <text:p>13.11248219010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82352941176471">
                <text:p>8.82352941176471</text:p>
              </table:table-cell>
              <table:table-cell office:value-type="float" office:value="13.1124821901079">
                <text:p>13.11248219010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26134999417852">
                <text:p>9.26134999417852</text:p>
              </table:table-cell>
              <table:table-cell office:value-type="float" office:value="13.3202328516182">
                <text:p>13.3202328516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41176470588235">
                <text:p>9.41176470588235</text:p>
              </table:table-cell>
              <table:table-cell office:value-type="float" office:value="13.3202328516182">
                <text:p>13.3202328516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40822131837314">
                <text:p>9.40822131837314</text:p>
              </table:table-cell>
              <table:table-cell office:value-type="float" office:value="13.399">
                <text:p>13.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3.399">
                <text:p>13.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