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D000000FDD6FA36F5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44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3.1457in"/>
    </style:style>
    <style:style style:name="co5" style:family="table-column">
      <style:table-column-properties fo:break-before="auto" style:column-width="0.2071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1307in"/>
    </style:style>
    <style:style style:name="co8" style:family="table-column">
      <style:table-column-properties fo:break-before="auto" style:column-width="0.9827in"/>
    </style:style>
    <style:style style:name="co9" style:family="table-column">
      <style:table-column-properties fo:break-before="auto" style:column-width="0.6772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0.8299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0398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165in" fo:break-before="auto" style:use-optimal-row-height="fals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2071in" fo:break-before="auto" style:use-optimal-row-height="true"/>
    </style:style>
    <style:style style:name="ro9" style:family="table-row">
      <style:table-row-properties style:row-height="0.352in" fo:break-before="auto" style:use-optimal-row-height="false"/>
    </style:style>
    <style:style style:name="ro10" style:family="table-row">
      <style:table-row-properties style:row-height="0.1862in" fo:break-before="auto" style:use-optimal-row-height="false"/>
    </style:style>
    <style:style style:name="ro1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cell-protect="hidden-and-protected" style:print-content="true"/>
      <style:text-properties fo:color="#ffffff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style:font-name="Symbo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008in solid #000000" fo:wrap-option="wrap" fo:border-left="0.0008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008in solid #000000" fo:border-right="none" fo:border-top="0.0008in solid #000000"/>
    </style:style>
    <style:style style:name="ce21" style:family="table-cell" style:parent-style-name="Default">
      <style:table-cell-properties fo:border-bottom="none" fo:border-left="0.0008in solid #000000" fo:border-right="none" fo:border-top="none"/>
    </style:style>
    <style:style style:name="ce22" style:family="table-cell" style:parent-style-name="Default">
      <style:table-cell-properties fo:border-bottom="0.0008in solid #000000" fo:border-left="0.0008in solid #000000" fo:border-right="none" fo:border-top="none"/>
    </style:style>
    <style:style style:name="ce2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4" style:family="table-cell" style:parent-style-name="Default" style:data-style-name="N118">
      <style:table-cell-properties fo:border-bottom="none" fo:border-left="0.0008in solid #000000" fo:border-right="none" fo:border-top="0.0008in solid #000000"/>
    </style:style>
    <style:style style:name="ce25" style:family="table-cell" style:parent-style-name="Default" style:data-style-name="N118">
      <style:table-cell-properties fo:border-bottom="none" fo:border-left="0.0008in solid #000000" fo:border-right="none" fo:border-top="none"/>
    </style:style>
    <style:style style:name="ce26" style:family="table-cell" style:parent-style-name="Default" style:data-style-name="N118">
      <style:table-cell-properties fo:border-bottom="0.0008in solid #000000" fo:border-left="0.0008in solid #000000" fo:border-right="none" fo:border-top="none"/>
    </style:style>
    <style:style style:name="ce27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28" style:family="table-cell" style:parent-style-name="Default" style:data-style-name="N118">
      <style:table-cell-properties fo:border-bottom="none" fo:background-color="#ffffcc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18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9999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18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9999ff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18">
      <style:table-cell-properties fo:border-bottom="0.0008in solid #000000" fo:background-color="#ffffcc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5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1">
      <style:table-cell-properties fo:border-bottom="0.0008in solid #000000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order-bottom="0.0008in solid #000000" fo:border-left="none" fo:border-right="none" fo:border-top="none"/>
    </style:style>
    <style:style style:name="ce41" style:family="table-cell" style:parent-style-name="Default" style:data-style-name="N119"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22">
      <style:text-properties fo:color="#ff0000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22">
      <style:table-cell-properties fo:border-bottom="0.0008in solid #000000" fo:border-left="none" fo:border-right="none" fo:border-top="none" style:vertical-align="top"/>
      <style:text-properties fo:color="#ff0000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46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0.0008in solid #000000" fo:border-top="none"/>
      <style:paragraph-properties fo:text-align="center" fo:margin-left="0in"/>
    </style:style>
    <style:style style:name="ce47" style:family="table-cell" style:parent-style-name="Default" style:data-style-name="N118">
      <style:table-cell-properties fo:border-bottom="0.0008in solid #000000" style:cell-protect="protected" style:print-content="true" style:text-align-source="fix" style:repeat-content="false" fo:border-left="none" fo:border-right="0.0008in solid #000000" fo:border-top="none"/>
      <style:paragraph-properties fo:text-align="center" fo:margin-left="0in"/>
    </style:style>
    <style:style style:name="ce48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fo:border-bottom="none" fo:border-left="none" fo:border-right="0.0008in solid #000000" fo:border-top="0.0008in solid #000000"/>
    </style:style>
    <style:style style:name="ce50" style:family="table-cell" style:parent-style-name="Default" style:data-style-name="N118">
      <style:table-cell-properties fo:border-bottom="0.0008in solid #000000" fo:border-left="none" fo:border-right="0.0008in solid #000000" fo:border-top="none"/>
    </style:style>
    <style:style style:name="ce51" style:family="table-cell" style:parent-style-name="Default">
      <style:table-cell-properties fo:border-bottom="0.0008in solid #000000" fo:border-left="none" fo:border-right="0.0008in solid #000000" fo:border-top="none"/>
    </style:style>
    <style:style style:name="ce52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53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54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end" fo:margin-left="0in"/>
      <style:text-properties fo:font-size="11pt" style:font-size-asian="11pt" style:font-size-complex="11pt"/>
    </style:style>
    <style:style style:name="ce55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56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57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11pt" style:font-size-asian="11pt" style:font-size-complex="11pt"/>
    </style:style>
    <style:style style:name="ce58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59" style:family="table-cell" style:parent-style-name="Default">
      <style:table-cell-properties fo:border-bottom="none" fo:border-left="none" fo:border-right="0.0008in solid #000000" fo:border-top="none"/>
      <style:text-properties fo:font-size="11pt" style:font-size-asian="11pt" style:font-size-complex="11pt"/>
    </style:style>
    <style:style style:name="ce60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1" style:family="table-cell" style:parent-style-name="Default">
      <style:table-cell-properties fo:border-bottom="0.0008in solid #000000" fo:border-left="none" fo:border-right="none" fo:border-top="none"/>
      <style:text-properties fo:color="#ff0000"/>
    </style:style>
    <style:style style:name="ce62" style:family="table-cell" style:parent-style-name="Default">
      <style:table-cell-properties fo:border-bottom="0.0008in solid #000000" fo:wrap-option="wrap" fo:border-left="none" fo:border-right="0.0008in solid #000000" fo:border-top="none" style:vertical-align="top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4" style:family="table-cell" style:parent-style-name="Default" style:data-style-name="N119">
      <style:table-cell-properties fo:border-bottom="none" fo:border-left="none" fo:border-right="0.0008in solid #000000" fo:border-top="0.0008in solid #000000"/>
    </style:style>
    <style:style style:name="ce65" style:family="table-cell" style:parent-style-name="Default" style:data-style-name="N119">
      <style:table-cell-properties fo:border-bottom="none" fo:border-left="none" fo:border-right="0.0008in solid #000000" fo:border-top="none"/>
    </style:style>
    <style:style style:name="ce66" style:family="table-cell" style:parent-style-name="Default" style:data-style-name="N119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67" style:family="table-cell" style:parent-style-name="Default" style:data-style-name="N119">
      <style:table-cell-properties fo:border-bottom="0.0008in solid #000000" fo:border-left="none" fo:border-right="0.0008in solid #000000" fo:border-top="none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9" style:family="table-cell" style:parent-style-name="Default" style:data-style-name="N1">
      <style:text-properties fo:font-size="9pt" style:font-size-asian="9pt" style:font-size-complex="9pt"/>
    </style:style>
    <style:style style:name="ce70" style:family="table-cell" style:parent-style-name="Default">
      <style:table-cell-properties fo:border-bottom="none" fo:border-left="none" fo:border-right="none" fo:border-top="0.0008in solid #000000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order-left="none" fo:border-right="0.0008in solid #000000" fo:border-top="none"/>
    </style:style>
    <style:style style:name="ce73" style:family="table-cell" style:parent-style-name="Default" style:data-style-name="N120"/>
    <style:style style:name="ce74" style:family="table-cell" style:parent-style-name="Default" style:data-style-name="N118">
      <style:table-cell-properties fo:border-bottom="none" fo:border-left="none" fo:border-right="0.0008in solid #000000" fo:border-top="none"/>
    </style:style>
    <style:style style:name="ce75" style:family="table-cell" style:parent-style-name="Default" style:data-style-name="N11">
      <style:table-cell-properties fo:border-bottom="0.0008in solid #000000" fo:border-left="none" fo:border-right="0.0008in solid #000000" fo:border-top="none"/>
    </style:style>
    <style:style style:name="ce76" style:family="table-cell" style:parent-style-name="Default" style:data-style-name="N118"/>
    <style:style style:name="ce77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/>
      <style:paragraph-properties fo:text-align="start"/>
      <style:text-properties fo:font-size="9pt" style:font-size-asian="9pt" style:font-size-complex="9pt"/>
    </style:style>
    <style:style style:name="ce78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="0.0008in solid #000000"/>
      <style:text-properties fo:font-size="9pt" style:font-size-asian="9pt" style:font-size-complex="9pt"/>
    </style:style>
    <style:style style:name="ce8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ext-properties fo:font-weight="normal" style:font-weight-asian="normal" style:font-weight-complex="normal"/>
    </style:style>
    <style:style style:name="ce83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0.0008in solid #000000" fo:border-right="none" fo:border-top="0.0008in solid #000000"/>
      <style:paragraph-properties fo:text-align="center"/>
      <style:text-properties fo:font-weight="normal" style:font-weight-asian="normal" style:font-weight-complex="normal"/>
    </style:style>
    <style:style style:name="ce84" style:family="table-cell" style:parent-style-name="Default" style:data-style-name="N1">
      <style:table-cell-properties fo:border-bottom="none" style:cell-protect="protected" style:print-content="true" fo:border-left="0.0008in solid #000000" fo:border-right="none" fo:border-top="none"/>
    </style:style>
    <style:style style:name="ce85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</style:style>
    <style:style style:name="ce86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87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weight="bold" style:font-weight-asian="bold" style:font-weight-complex="bold"/>
    </style:style>
    <style:style style:name="ce88" style:family="table-cell" style:parent-style-name="Default">
      <style:table-cell-properties fo:wrap-option="wrap" style:vertical-align="middle"/>
    </style:style>
    <style:style style:name="ce89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size="9pt" style:font-size-asian="9pt" style:font-size-complex="9pt"/>
    </style:style>
    <style:style style:name="ce90" style:family="table-cell" style:parent-style-name="Default" style:data-style-name="N118">
      <style:table-cell-properties fo:border="0.0008in solid #000000"/>
      <style:text-properties fo:font-size="9pt" style:font-size-asian="9pt" style:font-size-complex="9pt"/>
    </style:style>
    <style:style style:name="ce91" style:family="table-cell" style:parent-style-name="Default" style:data-style-name="N118">
      <style:table-cell-properties fo:border-bottom="none" style:text-align-source="fix" style:repeat-content="false" fo:border-left="none" fo:border-right="0.0008in solid #000000" fo:border-top="0.0008in solid #000000"/>
      <style:paragraph-properties fo:text-align="start" fo:margin-left="0.139in"/>
    </style:style>
    <style:style style:name="ce92" style:family="table-cell" style:parent-style-name="Default" style:data-style-name="N118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93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94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none" fo:border-right="0.0008in solid #000000" fo:border-top="0.0008in solid #000000"/>
      <style:paragraph-properties fo:text-align="center"/>
      <style:text-properties fo:font-weight="normal" style:font-weight-asian="normal" style:font-weight-complex="normal"/>
    </style:style>
    <style:style style:name="ce95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0.0008in solid #000000"/>
      <style:text-properties fo:font-weight="bold" style:font-weight-asian="bold" style:font-weight-complex="bold"/>
    </style:style>
    <style:style style:name="ce97" style:family="table-cell" style:parent-style-name="Default" style:data-style-name="N118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98" style:family="table-cell" style:parent-style-name="Default" style:data-style-name="N11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99" style:family="table-cell" style:parent-style-name="Default" style:data-style-name="N11">
      <style:table-cell-properties fo:border-bottom="0.0008in solid #000000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100" style:family="table-cell" style:parent-style-name="Default" style:data-style-name="N118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 style:data-style-name="N121">
      <style:table-cell-properties fo:border-bottom="none" style:text-align-source="fix" style:repeat-content="false" fo:border-left="none" fo:border-right="none" fo:border-top="0.0008in solid #000000"/>
      <style:paragraph-properties fo:text-align="start" fo:margin-left="0.139in"/>
    </style:style>
    <style:style style:name="ce102" style:family="table-cell" style:parent-style-name="Default" style:data-style-name="N121">
      <style:table-cell-properties style:text-align-source="fix" style:repeat-content="false" fo:border="none"/>
      <style:paragraph-properties fo:text-align="start" fo:margin-left="0.139in"/>
    </style:style>
    <style:style style:name="ce103" style:family="table-cell" style:parent-style-name="Default" style:data-style-name="N118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.139in"/>
    </style:style>
    <style:style style:name="ce104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105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</style:style>
    <style:style style:name="ce106" style:family="table-cell" style:parent-style-name="Default" style:data-style-name="N118">
      <style:table-cell-properties fo:border-bottom="0.0008in solid #000000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107" style:family="table-cell" style:parent-style-name="Default" style:data-style-name="N11">
      <style:table-cell-properties style:cell-protect="none" style:print-content="true" fo:border="none"/>
      <style:text-properties fo:font-weight="bold" style:font-weight-asian="bold" style:font-weight-complex="bold"/>
    </style:style>
    <style:style style:name="ce108" style:family="table-cell" style:parent-style-name="Default" style:data-style-name="N119"/>
    <style:style style:name="ce109" style:family="table-cell" style:parent-style-name="Default" style:data-style-name="N11"/>
    <style:style style:name="ce110" style:family="table-cell" style:parent-style-name="Default">
      <style:table-cell-properties style:vertical-align="middle"/>
      <style:text-properties fo:font-size="9pt"/>
    </style:style>
    <style:style style:name="ce111" style:family="table-cell" style:parent-style-name="Default" style:data-style-name="N121">
      <style:table-cell-properties fo:border-bottom="none" style:text-align-source="fix" style:repeat-content="false" fo:border-left="none" fo:border-right="0.0008in solid #000000" fo:border-top="0.0008in solid #000000"/>
      <style:paragraph-properties fo:text-align="start" fo:margin-left="0.139in"/>
    </style:style>
    <style:style style:name="ce112" style:family="table-cell" style:parent-style-name="Default" style:data-style-name="N121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.139in"/>
    </style:style>
    <style:style style:name="gr1" style:family="graphic">
      <style:graphic-properties fo:border="solid #000000"/>
    </style:style>
    <style:style style:name="gr2" style:family="graphic">
      <style:graphic-properties draw:marker-start="" draw:marker-end="Arrowheads_20_2" draw:textarea-horizontal-align="center" draw:textarea-vertical-align="middle"/>
    </style:style>
    <style:style style:name="gr3" style:family="graphic">
      <style:graphic-properties draw:marker-end="Arrowheads_20_2" draw:textarea-horizontal-align="center" draw:textarea-vertical-align="middl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2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2" draw:marker-start-width="0.0787in" draw:marker-start-center="false" draw:fill="solid" draw:fill-color="#ffffc0" draw:auto-grow-height="false" fo:min-height="0.62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2" draw:marker-start-width="0.0787in" draw:marker-start-center="false" draw:fill="solid" draw:fill-color="#ffffc0" draw:auto-grow-height="false" fo:min-height="0.392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2" draw:marker-start-width="0.0787in" draw:marker-start-center="false" draw:fill="solid" draw:fill-color="#ffffc0" draw:auto-grow-height="false" fo:min-height="0.838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2" draw:marker-start-width="0.0787in" draw:marker-start-center="false" draw:fill="solid" draw:fill-color="#ffffc0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text-align="center"/>
    </style:style>
    <style:style style:name="P3" style:family="paragraph"/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6" style:family="paragraph">
      <style:paragraph-properties style:text-autospace="non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style:font-name="Tahoma1" fo:font-size="10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70%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-ranges="Sheet1.A48:Sheet1.L7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A71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sample concentration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pinButton" form:id="control2" form:value="0" form:linked-cell="Sheet1.C57" form:delay-for-repeat="PT0.50S" form:min-value="1" form:max-value="18">
              <form:properties>
                <form:property form:property-name="HelpText" office:value-type="string" office:string-value="Click arrowheads to chnage number of standards.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3" form:value="0" form:linked-cell="Sheet1.A77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non-linearity."/>
                <form:property form:property-name="LiveScroll" office:value-type="boolean" office:boolean-value="true"/>
                <form:property form:property-name="TabIndex" office:value-type="float" office:value="1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4" form:value="0" form:linked-cell="Sheet1.A73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t to change standard concentrations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5" form:value="0" form:linked-cell="Sheet1.H50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interference factor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textarea form:name="TextBox" form:control-implementation="ooo:com.sun.star.form.component.TextField" form:id="control6" form:current-value="Compares the predicted random error in slope, intercept, and unknown concentration to the statistics of 20 repeats.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TextBox1" form:control-implementation="ooo:com.sun.star.form.component.TextField" form:id="control7" form:current-value="Compare estimated rsd based on the current calibration (cell C74) to the actual rsd of 20 separate calibrations (cell C72). Press f9 for another set of random errors.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45" table:default-cell-style-name="Default"/>
        <table:table-row table:style-name="ro1" table:visibility="collapse" table:number-rows-repeated="47">
          <table:table-cell table:number-columns-repeated="256"/>
        </table:table-row>
        <table:table-row table:style-name="ro2">
          <table:table-cell table:style-name="ce1"/>
          <table:table-cell table:style-name="ce7" office:value-type="string">
            <text:p>Error propagation of Linear Calibration Curve Method</text:p>
          </table:table-cell>
          <table:table-cell table:style-name="ce1" table:number-columns-repeated="4"/>
          <table:table-cell/>
          <table:table-cell>
            <draw:control table:end-cell-address="Sheet1.L48" table:end-x="0.6193in" table:end-y="0.3319in" draw:z-index="11" draw:style-name="gr1" draw:text-style-name="P1" svg:width="3.3063in" svg:height="0.3319in" svg:x="0.5283in" svg:y="0in" draw:control="control6"/>
          </table:table-cell>
          <table:table-cell table:style-name="ce88"/>
          <table:table-cell table:number-columns-repeated="3"/>
          <table:table-cell table:style-name="ce1" table:number-columns-repeated="5"/>
          <table:table-cell table:style-name="ce110" office:value-type="string">
            <text:p><text:s/></text:p>
          </table:table-cell>
          <table:table-cell table:style-name="ce1" table:number-columns-repeated="238"/>
        </table:table-row>
        <table:table-row table:style-name="ro3">
          <table:table-cell/>
          <table:table-cell table:style-name="ce8" office:value-type="string">
            <text:p>variable</text:p>
          </table:table-cell>
          <table:table-cell table:style-name="ce8" office:value-type="string">
            <text:p>value</text:p>
          </table:table-cell>
          <table:table-cell table:style-name="ce8" office:value-type="string">
            <text:p>description</text:p>
          </table:table-cell>
          <table:table-cell table:number-columns-repeated="3"/>
          <table:table-cell table:style-name="ce77" office:value-type="string">
            <text:p>Interference factor (zero =&gt; no interference)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>
            <text:p>mo</text:p>
          </table:table-cell>
          <table:table-cell table:style-name="ce28" office:value-type="float" office:value="2">
            <text:p>2.0000</text:p>
          </table:table-cell>
          <table:table-cell table:style-name="ce52" office:value-type="string">
            <text:p>Analytical curve slope without interference</text:p>
          </table:table-cell>
          <table:table-cell>
            <draw:line table:end-cell-address="Sheet1.F51" table:end-x="0.3614in" table:end-y="0.1012in" draw:z-index="9" draw:style-name="gr2" draw:text-style-name="P2" svg:x1="0.5673in" svg:y1="0.135in" svg:x2="0.1276in" svg:y2="0.3169in">
              <text:p/>
            </draw:line>
          </table:table-cell>
          <table:table-cell table:style-name="ce71" office:value-type="string">
            <text:p>z</text:p>
          </table:table-cell>
          <table:table-cell>
            <draw:control table:end-cell-address="Sheet1.K50" table:end-x="0.5425in" table:end-y="0.2035in" draw:z-index="10" draw:style-name="gr1" draw:text-style-name="P3" svg:width="2.9689in" svg:height="0.1969in" svg:x="0.0921in" svg:y="0.0067in" draw:control="control5"/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z</text:p>
          </table:table-cell>
          <table:table-cell table:style-name="ce29" table:formula="of:=[.H50]/100" office:value-type="float" office:value="0">
            <office:annotation draw:style-name="gr5" draw:text-style-name="P5" svg:width="1.1354in" svg:height="0.7012in" svg:x="1.8453in" svg:y="0.1433in" draw:caption-point-x="-1.8453in" draw:caption-point-y="-0.1433in">
              <dc:creator>C</dc:creator>
              <dc:date>2008-07-05T00:00:00</dc:date>
              <text:p text:style-name="P4"><text:span text:style-name="T1">Use the slider on the right to adjust this variable.</text:span></text:p>
            </office:annotation>
            <text:p>0.0000</text:p>
          </table:table-cell>
          <table:table-cell table:style-name="ce53" office:value-type="string">
            <text:p>Interference factor (zero =&gt; no interference)</text:p>
          </table:table-cell>
          <table:table-cell/>
          <table:table-cell table:style-name="ce71"/>
          <table:table-cell>
            <draw:control table:end-cell-address="Sheet1.K52" table:end-x="0.537in" table:end-y="0.2071in" draw:z-index="7" draw:style-name="gr1" draw:text-style-name="P3" svg:width="2.9689in" svg:height="0.2146in" svg:x="0.0866in" svg:y="0.2083in" draw:control="control3"/>
          </table:table-cell>
          <table:table-cell table:style-name="ce78" office:value-type="string">
            <text:p>Analytical curve non-linearily (0 = linear)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n</text:p>
          </table:table-cell>
          <table:table-cell table:style-name="ce29" table:formula="of:=[.A77]/1000" office:value-type="float" office:value="0">
            <office:annotation draw:style-name="gr5" draw:text-style-name="P5" svg:width="1.1319in" svg:height="0.7012in" svg:x="1.8453in" svg:y="0.3594in" draw:caption-point-x="-1.8453in" draw:caption-point-y="-0.3594in">
              <dc:creator>C</dc:creator>
              <dc:date>2008-06-19T00:00:00</dc:date>
              <text:p text:style-name="P4"><text:span text:style-name="T1">Use the slider on the right to adjust this variable.</text:span></text:p>
            </office:annotation>
            <text:p>0.0000</text:p>
          </table:table-cell>
          <table:table-cell table:style-name="ce53" office:value-type="string">
            <text:p>Analytical curve non-linearily (0 = linear)</text:p>
          </table:table-cell>
          <table:table-cell>
            <draw:line table:end-cell-address="Sheet1.F52" table:end-x="0.2902in" table:end-y="0.0764in" draw:z-index="2" draw:style-name="gr2" draw:text-style-name="P2" svg:x1="0.4961in" svg:y1="0.0665in" svg:x2="0.0787in" svg:y2="0.0764in">
              <text:p/>
            </draw:line>
          </table:table-cell>
          <table:table-cell table:style-name="ce71" office:value-type="string">
            <text:p>n</text:p>
          </table:table-cell>
          <table:table-cell/>
          <table:table-cell table:style-name="ce19"/>
          <table:table-cell table:number-columns-repeated="248"/>
        </table:table-row>
        <table:table-row table:style-name="ro4">
          <table:table-cell/>
          <table:table-cell table:style-name="ce10" office:value-type="string">
            <text:p>Ev</text:p>
          </table:table-cell>
          <table:table-cell table:style-name="ce30" office:value-type="float" office:value="1">
            <text:p>1.0000</text:p>
          </table:table-cell>
          <table:table-cell table:style-name="ce53" office:value-type="string">
            <text:p>Random volumetric error (% RSD )</text:p>
          </table:table-cell>
          <table:table-cell/>
          <table:table-cell table:style-name="ce71"/>
          <table:table-cell/>
          <table:table-cell table:style-name="ce78" office:value-type="string">
            <text:p>True analyte concentration in sample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Es</text:p>
          </table:table-cell>
          <table:table-cell table:style-name="ce30" office:value-type="float" office:value="1">
            <text:p>1.0000</text:p>
          </table:table-cell>
          <table:table-cell table:style-name="ce53" office:value-type="string">
            <text:p>Signal measurement error (% RSD)</text:p>
          </table:table-cell>
          <table:table-cell>
            <draw:line table:end-cell-address="Sheet1.F55" table:end-x="0.2244in" table:end-y="0.0531in" draw:z-index="3" draw:style-name="gr2" draw:text-style-name="P2" svg:x1="0.4303in" svg:y1="0.1004in" svg:x2="0.0898in" svg:y2="0.2689in">
              <text:p/>
            </draw:line>
          </table:table-cell>
          <table:table-cell table:style-name="ce71" office:value-type="string">
            <text:p>Cx</text:p>
          </table:table-cell>
          <table:table-cell>
            <draw:control table:end-cell-address="Sheet1.K54" table:end-x="0.5374in" table:end-y="0.2024in" draw:z-index="1" draw:style-name="gr1" draw:text-style-name="P3" svg:width="2.9689in" svg:height="0.1969in" svg:x="0.087in" svg:y="0.0055in" draw:control="control1"/>
          </table:table-cell>
          <table:table-cell table:number-columns-repeated="249"/>
        </table:table-row>
        <table:table-row table:style-name="ro4">
          <table:table-cell/>
          <table:table-cell table:style-name="ce10" office:value-type="string">
            <text:p>Cx</text:p>
          </table:table-cell>
          <table:table-cell table:style-name="ce29" office:value-type="float" office:value="5">
            <office:annotation draw:style-name="gr5" draw:text-style-name="P5" svg:width="1.1319in" svg:height="0.7012in" svg:x="1.8453in" svg:y="1.0071in" draw:caption-point-x="-1.8453in" draw:caption-point-y="-1.0071in">
              <dc:creator>C</dc:creator>
              <dc:date>2008-06-19T00:00:00</dc:date>
              <text:p text:style-name="P4"><text:span text:style-name="T1">Use the slider on the right to adjust this variable.</text:span></text:p>
            </office:annotation>
            <text:p>5.0000</text:p>
          </table:table-cell>
          <table:table-cell table:style-name="ce53" office:value-type="string">
            <text:p>True analyte concentration in sample</text:p>
          </table:table-cell>
          <table:table-cell/>
          <table:table-cell table:style-name="ce71"/>
          <table:table-cell>
            <draw:control table:end-cell-address="Sheet1.K56" table:end-x="0.537in" table:end-y="0.1791in" draw:z-index="8" draw:style-name="gr1" draw:text-style-name="P3" svg:width="2.9689in" svg:height="0.2035in" svg:x="0.0866in" svg:y="0.1913in" draw:control="control4"/>
          </table:table-cell>
          <table:table-cell table:style-name="ce78" office:value-type="string">
            <text:p>Concentration of the highest standard</text:p>
          </table:table-cell>
          <table:table-cell>
            <draw:line table:end-cell-address="Sheet1.J56" table:end-x="0.3169in" table:end-y="0.1551in" draw:z-index="5" draw:style-name="gr3" draw:text-style-name="P2" svg:x1="0.9913in" svg:y1="0.2028in" svg:x2="0.5224in" svg:y2="0.3709in">
              <text:p/>
            </draw:line>
          </table:table-cell>
          <table:table-cell table:number-columns-repeated="247"/>
        </table:table-row>
        <table:table-row table:style-name="ro4">
          <table:table-cell/>
          <table:table-cell table:style-name="ce10" office:value-type="string">
            <text:p>Cs</text:p>
          </table:table-cell>
          <table:table-cell table:style-name="ce29" table:formula="of:=[.A73]/10" office:value-type="float" office:value="10">
            <office:annotation draw:style-name="gr5" draw:text-style-name="P5" svg:width="1.1319in" svg:height="0.7012in" svg:x="1.8453in" svg:y="1.2228in" draw:caption-point-x="-1.8453in" draw:caption-point-y="-1.2228in">
              <dc:creator>C</dc:creator>
              <dc:date>2008-06-19T00:00:00</dc:date>
              <text:p text:style-name="P4"><text:span text:style-name="T1">Use the slider on the right to adjust this variable.</text:span></text:p>
            </office:annotation>
            <text:p>10.0000</text:p>
          </table:table-cell>
          <table:table-cell table:style-name="ce53" office:value-type="string">
            <text:p>Concentration of highest standard solution</text:p>
            <draw:control table:end-cell-address="Sheet1.D57" table:end-x="0.7193in" table:end-y="0.2047in" draw:z-index="6" draw:style-name="gr1" draw:text-style-name="P3" svg:width="0.6587in" svg:height="0.2224in" svg:x="0.0606in" svg:y="0.1984in" draw:control="control2"/>
          </table:table-cell>
          <table:table-cell>
            <draw:line table:end-cell-address="Sheet1.F56" table:end-x="0.2354in" table:end-y="0.0701in" draw:z-index="4" draw:style-name="gr3" draw:text-style-name="P2" svg:x1="0.4413in" svg:y1="0.05in" svg:x2="0.0677in" svg:y2="0.0701in">
              <text:p/>
            </draw:line>
          </table:table-cell>
          <table:table-cell table:style-name="ce71" office:value-type="string">
            <text:p>Cs</text:p>
          </table:table-cell>
          <table:table-cell table:number-columns-repeated="250"/>
        </table:table-row>
        <table:table-row table:style-name="ro4">
          <table:table-cell/>
          <table:table-cell table:style-name="ce10" office:value-type="string">
            <text:p>ns</text:p>
          </table:table-cell>
          <table:table-cell table:style-name="ce31" office:value-type="float" office:value="18">
            <office:annotation draw:style-name="gr6" draw:text-style-name="P5" svg:width="1.1236in" svg:height="0.5429in" svg:x="1.8453in" svg:y="1.439in" draw:caption-point-x="-1.8453in" draw:caption-point-y="-1.439in">
              <dc:creator>C</dc:creator>
              <dc:date>2008-06-30T00:00:00</dc:date>
              <text:p text:style-name="P4"><text:span text:style-name="T1">Use the number spinner to adjust this number.</text:span></text:p>
            </office:annotation>
            <text:p>18</text:p>
          </table:table-cell>
          <table:table-cell table:style-name="ce54" office:value-type="string">
            <text:p>Number of standard solutions</text:p>
          </table:table-cell>
          <table:table-cell>
            <draw:frame table:end-cell-address="Sheet1.L73" table:end-x="0.2358in" table:end-y="0.1772in" draw:z-index="0" draw:style-name="gr4" svg:width="4.1661in" svg:height="3.472in" svg:x="0.1433in" svg:y="0.0528in">
              <draw:object draw:notify-on-update-of-ranges="Sheet1.B109:Sheet1.B109 Sheet1.B76:Sheet1.B76 Sheet1.C77:Sheet1.C87 Sheet1.B77:Sheet1.B87 Sheet1.C90:Sheet1.C91 Sheet1.B112:Sheet1.B112 Sheet1.C113:Sheet1.C113 Sheet1.B113:Sheet1.B113 Sheet1.B89:Sheet1.B89 Sheet1.C90:Sheet1.C107 Sheet1.D90:Sheet1.D107 Sheet1.B109:Sheet1.B109 Sheet1.C110:Sheet1.C110 Sheet1.B110:Sheet1.B1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>
            <text:p>blank</text:p>
          </table:table-cell>
          <table:table-cell table:style-name="ce32" office:value-type="float" office:value="0">
            <text:p>0.0000</text:p>
          </table:table-cell>
          <table:table-cell table:style-name="ce55" office:value-type="string">
            <text:p>(Uncorrected) blank signal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33"/>
          <table:table-cell table:number-columns-repeated="253"/>
        </table:table-row>
        <table:table-row table:style-name="ro4">
          <table:table-cell/>
          <table:table-cell table:style-name="ce12" office:value-type="string">
            <text:p>Computed results</text:p>
          </table:table-cell>
          <table:table-cell table:style-name="ce34"/>
          <table:table-cell table:style-name="ce3" table:number-columns-repeated="3"/>
          <table:table-cell table:number-columns-repeated="250"/>
        </table:table-row>
        <table:table-row table:style-name="ro4">
          <table:table-cell office:value-type="string">
            <text:p><text:s/></text:p>
          </table:table-cell>
          <table:table-cell table:style-name="ce13" office:value-type="string">
            <text:p>slope</text:p>
          </table:table-cell>
          <table:table-cell table:style-name="ce35" table:formula="of:=slope" office:value-type="float" office:value="2.01203230054663">
            <text:p>2.0120</text:p>
          </table:table-cell>
          <table:table-cell table:style-name="ce56" office:value-type="string">
            <text:p>Slope of calibration standards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intercept</text:p>
          </table:table-cell>
          <table:table-cell table:style-name="ce36" table:formula="of:=intercept" office:value-type="float" office:value="-0.100098523548809">
            <text:p>-0.1001</text:p>
          </table:table-cell>
          <table:table-cell table:style-name="ce57" office:value-type="string">
            <text:p>Intercept of calibration standards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Sx</text:p>
          </table:table-cell>
          <table:table-cell table:style-name="ce36" table:formula="of:=(blank+m*Cx-Cx^2*n)*(1+0.01*2.5*Ev*(RAND()-RAND()))*(1+0.01*2.5*Es*(RAND()-RAND()))" office:value-type="float" office:value="10.0483585540205">
            <text:p>10.0484</text:p>
          </table:table-cell>
          <table:table-cell table:style-name="ce58" office:value-type="string">
            <text:p>Signal given by sample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m</text:p>
          </table:table-cell>
          <table:table-cell table:style-name="ce36" table:formula="of:=mo+z" office:value-type="float" office:value="2">
            <text:p>2.0000</text:p>
          </table:table-cell>
          <table:table-cell table:style-name="ce58" office:value-type="string">
            <text:p>Analytical curve slope in actual sample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result</text:p>
          </table:table-cell>
          <table:table-cell table:style-name="ce37" table:formula="of:=(Sx-intercept)/slope" office:value-type="float" office:value="5.04388377602695">
            <text:p>5.0439</text:p>
          </table:table-cell>
          <table:table-cell table:style-name="ce58" office:value-type="string">
            <text:p>Calculated concentration of unknown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accuracy</text:p>
          </table:table-cell>
          <table:table-cell table:style-name="ce38" table:formula="of:=(result-Cx)/Cx" office:value-type="percentage" office:value="0.00877675520539079">
            <text:p>0.88%</text:p>
          </table:table-cell>
          <table:table-cell table:style-name="ce59" office:value-type="string">
            <text:p>% difference between <text:span text:style-name="T3">result</text:span> and true <text:span text:style-name="T3">Cx</text:span>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4">
          <table:table-cell/>
          <table:table-cell table:style-name="ce15" office:value-type="string">
            <text:p>recovery</text:p>
          </table:table-cell>
          <table:table-cell table:style-name="ce39" table:formula="of:=m/mo" office:value-type="percentage" office:value="1">
            <text:p>100.00%</text:p>
          </table:table-cell>
          <table:table-cell table:style-name="ce60" office:value-type="string">
            <text:p>Relative % effect of interference on signal</text:p>
          </table:table-cell>
          <table:table-cell table:style-name="ce21"/>
          <table:table-cell table:style-name="ce3"/>
          <table:table-cell table:number-columns-repeated="250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number-columns-repeated="253"/>
        </table:table-row>
        <table:table-row table:style-name="ro5">
          <table:table-cell/>
          <table:table-cell table:style-name="ce12" office:value-type="string">
            <text:p>Statistics</text:p>
          </table:table-cell>
          <table:table-cell table:style-name="ce40"/>
          <table:table-cell table:style-name="ce61" office:value-type="string">
            <text:p>Mouse over the red numbers for explanation.</text:p>
          </table:table-cell>
          <table:table-cell table:number-columns-repeated="252"/>
        </table:table-row>
        <table:table-row table:style-name="ro6">
          <table:table-cell/>
          <table:table-cell table:style-name="ce13" office:value-type="string">
            <text:p>Mean</text:p>
          </table:table-cell>
          <table:table-cell table:style-name="ce36" table:formula="of:=[.L115]" office:value-type="float" office:value="4.99321161547507">
            <text:p>4.9932</text:p>
          </table:table-cell>
          <table:table-cell table:style-name="ce59" office:value-type="string">
            <text:p>Average resut of 20 separate calibrations</text:p>
          </table:table-cell>
          <table:table-cell table:number-columns-repeated="252"/>
        </table:table-row>
        <table:table-row table:style-name="ro7">
          <table:table-cell table:style-name="ce2" office:value-type="float" office:value="93">
            <text:p>93</text:p>
          </table:table-cell>
          <table:table-cell table:style-name="ce16" office:value-type="string">
            <text:p>s</text:p>
          </table:table-cell>
          <table:table-cell table:style-name="ce41" table:formula="of:=[.L116]" office:value-type="float" office:value="0.040568144459104">
            <text:p>0.041</text:p>
          </table:table-cell>
          <table:table-cell table:style-name="ce59" office:value-type="string">
            <text:p>Standard deviation of the 20 calibrations</text:p>
          </table:table-cell>
          <table:table-cell table:number-columns-repeated="252"/>
        </table:table-row>
        <table:table-row table:style-name="ro6">
          <table:table-cell table:style-name="ce2"/>
          <table:table-cell table:style-name="ce14" office:value-type="string">
            <text:p>% RSD</text:p>
          </table:table-cell>
          <table:table-cell table:style-name="ce42" table:formula="of:=[.L117]" office:value-type="percentage" office:value="0.00812465955445877">
            <office:annotation draw:style-name="gr7" draw:text-style-name="P5" svg:width="2.4055in" svg:height="1.0882in" svg:x="1.8453in" svg:y="4.5756in" draw:caption-point-x="-1.8453in" draw:caption-point-y="-4.5756in">
              <dc:creator>C</dc:creator>
              <dc:date>2008-11-30T00:00:00</dc:date>
              <text:p text:style-name="P6"><text:span text:style-name="T2">This is the actual stardard deviation of the measured sample concentration from 20 completely separate experiments (20 calibration curves and sample readings). <text:s/>Compare this to cell C74 (in red).</text:span></text:p>
            </office:annotation>
            <text:p>0.8%</text:p>
          </table:table-cell>
          <table:table-cell table:style-name="ce59" office:value-type="string">
            <text:p>Relative standard deviation of 20 repeats</text:p>
          </table:table-cell>
          <table:table-cell table:number-columns-repeated="252"/>
        </table:table-row>
        <table:table-row table:style-name="ro8">
          <table:table-cell table:style-name="ce2" office:value-type="float" office:value="100">
            <text:p>100</text:p>
          </table:table-cell>
          <table:table-cell table:style-name="ce14" office:value-type="string">
            <text:p>Accuracy</text:p>
          </table:table-cell>
          <table:table-cell table:style-name="ce43" table:formula="of:=[.L118]" office:value-type="percentage" office:value="-0.00135767690498643">
            <text:p>-0.14%</text:p>
          </table:table-cell>
          <table:table-cell table:style-name="ce59" office:value-type="string">
            <text:p>% difference between <text:span text:style-name="T3">mean</text:span> and true <text:span text:style-name="T3">Cx</text:span></text:p>
          </table:table-cell>
          <table:table-cell table:number-columns-repeated="252"/>
        </table:table-row>
        <table:table-row table:style-name="ro9">
          <table:table-cell table:style-name="ce2">
            <draw:control table:end-cell-address="Sheet1.D76" table:end-x="3.1157in" table:end-y="0.1409in" draw:z-index="12" draw:text-style-name="P1" svg:width="4.5709in" svg:height="0.3425in" svg:x="0.1539in" svg:y="0.3346in" draw:control="control7"/>
          </table:table-cell>
          <table:table-cell table:style-name="ce17" office:value-type="string">
            <text:p>Predicted % RSD</text:p>
          </table:table-cell>
          <table:table-cell table:style-name="ce44" table:formula="of:=[.F119]" office:value-type="percentage" office:value="0.0155011207477421">
            <office:annotation draw:style-name="gr8" draw:text-style-name="P5" svg:width="2.4039in" svg:height="0.9161in" svg:x="1.8453in" svg:y="4.9764in" draw:caption-point-x="-1.8453in" draw:caption-point-y="-4.9764in">
              <dc:creator>C</dc:creator>
              <dc:date>2008-11-30T00:00:00</dc:date>
              <text:p text:style-name="P6"><text:span text:style-name="T2">This is the predicted relative standard deviation based only on the current calibration curve (graphed at right). Compate this to cell C72 above, in red.</text:span></text:p>
            </office:annotation>
            <text:p>1.6%</text:p>
          </table:table-cell>
          <table:table-cell table:style-name="ce62" office:value-type="string">
            <text:p>Predicted relative standard deviation based on the current calibration set. (See D110:F119).</text:p>
          </table:table-cell>
          <table:table-cell table:number-columns-repeated="3"/>
          <table:table-cell table:style-name="ce79" office:value-type="string">
            <text:p>Comparison of error metrics</text:p>
          </table:table-cell>
          <table:table-cell table:style-name="ce89" office:value-type="string">
            <text:p>Avg. of 20 repeats</text:p>
          </table:table-cell>
          <table:table-cell table:style-name="ce89" office:value-type="string">
            <text:p>St. Dev. of 20 repeats</text:p>
          </table:table-cell>
          <table:table-cell table:style-name="ce89" office:value-type="string">
            <text:p>Pred. St. Dev (single set)</text:p>
          </table:table-cell>
          <table:table-cell table:number-columns-repeated="245"/>
        </table:table-row>
        <table:table-row table:style-name="ro10">
          <table:table-cell table:style-name="ce2" office:value-type="float" office:value="52">
            <text:p>52</text:p>
          </table:table-cell>
          <table:table-cell table:style-name="ce18" office:value-type="string">
            <text:p><text:s/></text:p>
          </table:table-cell>
          <table:table-cell table:number-columns-repeated="5"/>
          <table:table-cell table:style-name="ce80" office:value-type="string">
            <text:p>Slope</text:p>
          </table:table-cell>
          <table:table-cell table:style-name="ce90" table:formula="of:=[.L120]" office:value-type="float" office:value="1.99455396158909">
            <text:p>1.9946</text:p>
          </table:table-cell>
          <table:table-cell table:style-name="ce90" table:formula="of:=[.L121]" office:value-type="float" office:value="0.0148223621038316">
            <text:p>0.0148</text:p>
          </table:table-cell>
          <table:table-cell table:style-name="ce90" table:formula="of:=[.F115]" office:value-type="float" office:value="0.0156580392602557">
            <text:p>0.0157</text:p>
          </table:table-cell>
          <table:table-cell table:number-columns-repeated="245"/>
        </table:table-row>
        <table:table-row table:style-name="ro3">
          <table:table-cell table:style-name="ce2"/>
          <table:table-cell table:style-name="ce19" office:value-type="string">
            <text:p>Analytical curve (blue line)</text:p>
          </table:table-cell>
          <table:table-cell table:number-columns-repeated="5"/>
          <table:table-cell table:style-name="ce80" office:value-type="string">
            <text:p>Intercept</text:p>
          </table:table-cell>
          <table:table-cell table:style-name="ce90" table:formula="of:=[.L124]" office:value-type="float" office:value="0.0138845498588093">
            <text:p>0.0139</text:p>
          </table:table-cell>
          <table:table-cell table:style-name="ce90" table:formula="of:=[.L125]" office:value-type="float" office:value="0.0500737996203625">
            <text:p>0.0501</text:p>
          </table:table-cell>
          <table:table-cell table:style-name="ce90" table:formula="of:=[.F114]" office:value-type="float" office:value="0.0917215349424862">
            <text:p>0.0917</text:p>
          </table:table-cell>
          <table:table-cell table:number-columns-repeated="245"/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45" table:formula="of:=blank+m*[.B77]-[.B77]^2*n" office:value-type="float" office:value="0">
            <text:p>0.0000</text:p>
          </table:table-cell>
          <table:table-cell table:style-name="ce63"/>
          <table:table-cell table:number-columns-repeated="252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6" table:formula="of:=blank+m*[.B78]-[.B78]^2*n" office:value-type="float" office:value="2">
            <text:p>2.0000</text:p>
          </table:table-cell>
          <table:table-cell table:style-name="ce33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6" table:formula="of:=blank+m*[.B79]-[.B79]^2*n" office:value-type="float" office:value="4">
            <text:p>4.0000</text:p>
          </table:table-cell>
          <table:table-cell table:style-name="ce33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6" table:formula="of:=blank+m*[.B80]-[.B80]^2*n" office:value-type="float" office:value="6">
            <text:p>6.0000</text:p>
          </table:table-cell>
          <table:table-cell table:style-name="ce33" office:value-type="string">
            <text:p><text:s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6" table:formula="of:=blank+m*[.B81]-[.B81]^2*n" office:value-type="float" office:value="8">
            <text:p>8.0000</text:p>
          </table:table-cell>
          <table:table-cell table:style-name="ce33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6" table:formula="of:=blank+m*[.B82]-[.B82]^2*n" office:value-type="float" office:value="10">
            <text:p>10.0000</text:p>
          </table:table-cell>
          <table:table-cell table:style-name="ce33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6" table:formula="of:=blank+m*[.B83]-[.B83]^2*n" office:value-type="float" office:value="12">
            <text:p>12.0000</text:p>
          </table:table-cell>
          <table:table-cell table:style-name="ce33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6" table:formula="of:=blank+m*[.B84]-[.B84]^2*n" office:value-type="float" office:value="14">
            <text:p>14.0000</text:p>
          </table:table-cell>
          <table:table-cell table:style-name="ce33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6" table:formula="of:=blank+m*[.B85]-[.B85]^2*n" office:value-type="float" office:value="16">
            <text:p>16.0000</text:p>
          </table:table-cell>
          <table:table-cell table:style-name="ce33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6" table:formula="of:=blank+m*[.B86]-[.B86]^2*n" office:value-type="float" office:value="18">
            <text:p>18.0000</text:p>
          </table:table-cell>
          <table:table-cell table:style-name="ce33"/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/>
          <table:table-cell table:style-name="ce22" office:value-type="float" office:value="10">
            <text:p>10</text:p>
          </table:table-cell>
          <table:table-cell table:style-name="ce47" table:formula="of:=blank+m*[.B87]-[.B87]^2*n" office:value-type="float" office:value="20">
            <text:p>20.0000</text:p>
          </table:table-cell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table:style-name="ce3"/>
          <table:table-cell table:style-name="ce23" office:value-type="string">
            <text:p>Standards (Red triangles)</text:p>
          </table:table-cell>
          <table:table-cell table:style-name="ce3" table:number-columns-repeated="2"/>
          <table:table-cell table:style-name="ce20" office:value-type="string">
            <text:p>x^2</text:p>
          </table:table-cell>
          <table:table-cell table:style-name="ce49" office:value-type="string">
            <text:p>x*y</text:p>
          </table:table-cell>
          <table:table-cell/>
          <table:table-cell table:style-name="ce81" office:value-type="string">
            <text:p>Current calibration curve</text:p>
          </table:table-cell>
          <table:table-cell table:number-columns-repeated="2"/>
          <table:table-cell table:style-name="ce19" office:value-type="string">
            <text:p>20 repeat calibration curves</text:p>
          </table:table-cell>
          <table:table-cell table:number-columns-repeated="245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24" office:value-type="float" office:value="0">
            <text:p>0.0000</text:p>
          </table:table-cell>
          <table:table-cell table:style-name="ce48" table:formula="of:=IF([.A90]&lt;ns+1;(mo*[.$B90]-[.$B90]^2*n)*(1+0.01*2.5*Ev*(RAND()-RAND()))*(1+0.01*2.5*Es*(RAND()-RAND()));&quot;&quot; )" office:value-type="float" office:value="0">
            <text:p>0.0000</text:p>
          </table:table-cell>
          <table:table-cell table:style-name="ce64" table:formula="of:=IF([.A90]&lt;ns+1;[.B90];&quot;&quot; )" office:value-type="float" office:value="0">
            <text:p>0.000</text:p>
          </table:table-cell>
          <table:table-cell table:style-name="ce21" table:formula="of:=[.D90]^2" office:value-type="float" office:value="0">
            <text:p>0</text:p>
          </table:table-cell>
          <table:table-cell table:style-name="ce72" table:formula="of:=[.C90]*[.D90]" office:value-type="float" office:value="0">
            <text:p>0</text:p>
          </table:table-cell>
          <table:table-cell table:style-name="ce76" table:formula="of:=IF([.A90]&lt;ns+1;([.C90]-[.$F$112]-[.$F$111]*[.D90])^2;&quot;&quot; )" office:value-type="float" office:value="0.0100197144166518">
            <text:p>0.0100</text:p>
          </table:table-cell>
          <table:table-cell table:style-name="ce20" office:value-type="string">
            <text:p>slope</text:p>
          </table:table-cell>
          <table:table-cell table:style-name="ce91" table:formula="of:=SLOPE([.C90:.C107];[.D90:.D107])" office:value-type="float" office:value="2.01203230054663">
            <text:p>2.0120</text:p>
          </table:table-cell>
          <table:table-cell/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style-name="ce100" table:formula="of:=IF([.$A90]&lt;ns+1;(mo*[.$B90]-[.$B90]^2*n)*(1+0.01*2.5*Ev*(RAND()-RAND()))*(1+0.01*2.5*Es*(RAND()-RAND()));&quot;&quot;)" office:value-type="float" office:value="0">
            <text:p>0.0000</text:p>
          </table:table-cell>
          <table:table-cell table:number-columns-repeated="22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25" table:formula="of:=[.B90]+Cs/(ns-1)" office:value-type="float" office:value="0.588235294117647">
            <text:p>0.5882</text:p>
          </table:table-cell>
          <table:table-cell table:style-name="ce48" table:formula="of:=IF([.A91]&lt;ns+1;(mo*[.$B91]-[.$B91]^2*n)*(1+0.01*2.5*Ev*(RAND()-RAND()))*(1+0.01*2.5*Es*(RAND()-RAND()));&quot;&quot; )" office:value-type="float" office:value="1.14865056337953">
            <text:p>1.1487</text:p>
          </table:table-cell>
          <table:table-cell table:style-name="ce65" table:formula="of:=IF([.A91]&lt;ns+1;[.B91];&quot;&quot; )" office:value-type="float" office:value="0.588235294117647">
            <text:p>0.588</text:p>
          </table:table-cell>
          <table:table-cell table:style-name="ce21" table:formula="of:=[.D91]^2" office:value-type="float" office:value="0.346020761245675">
            <text:p>0.35</text:p>
          </table:table-cell>
          <table:table-cell table:style-name="ce72" table:formula="of:=[.C91]*[.D91]" office:value-type="float" office:value="0.675676801987959">
            <text:p>0.68</text:p>
          </table:table-cell>
          <table:table-cell table:style-name="ce76" table:formula="of:=IF([.A91]&lt;ns+1;([.C91]-[.$F$112]-[.$F$111]*[.D91])^2;&quot;&quot; )" office:value-type="float" office:value="0.00425112799986382">
            <text:p>0.0043</text:p>
          </table:table-cell>
          <table:table-cell table:style-name="ce21" office:value-type="string">
            <text:p>Intercept</text:p>
          </table:table-cell>
          <table:table-cell table:style-name="ce92" table:formula="of:=INTERCEPT([.C90:.C107];[.D90:.D107])" office:value-type="float" office:value="-0.100098523548809">
            <text:p>-0.1001</text:p>
          </table:table-cell>
          <table:table-cell/>
          <table:table-cell table:style-name="ce100" table:formula="of:=IF([.$A91]&lt;ns+1;(mo*[.$B91]-[.$B91]^2*n)*(1+0.01*2.5*Ev*(RAND()-RAND()))*(1+0.01*2.5*Es*(RAND()-RAND()));&quot;&quot;)" office:value-type="float" office:value="1.183587477185">
            <text:p>1.1836</text:p>
          </table:table-cell>
          <table:table-cell table:style-name="ce100" table:formula="of:=IF([.$A91]&lt;ns+1;(mo*[.$B91]-[.$B91]^2*n)*(1+0.01*2.5*Ev*(RAND()-RAND()))*(1+0.01*2.5*Es*(RAND()-RAND()));&quot;&quot;)" office:value-type="float" office:value="1.1924702101483">
            <text:p>1.1925</text:p>
          </table:table-cell>
          <table:table-cell table:style-name="ce100" table:formula="of:=IF([.$A91]&lt;ns+1;(mo*[.$B91]-[.$B91]^2*n)*(1+0.01*2.5*Ev*(RAND()-RAND()))*(1+0.01*2.5*Es*(RAND()-RAND()));&quot;&quot;)" office:value-type="float" office:value="1.18122319373069">
            <text:p>1.1812</text:p>
          </table:table-cell>
          <table:table-cell table:style-name="ce100" table:formula="of:=IF([.$A91]&lt;ns+1;(mo*[.$B91]-[.$B91]^2*n)*(1+0.01*2.5*Ev*(RAND()-RAND()))*(1+0.01*2.5*Es*(RAND()-RAND()));&quot;&quot;)" office:value-type="float" office:value="1.21978927676854">
            <text:p>1.2198</text:p>
          </table:table-cell>
          <table:table-cell table:style-name="ce100" table:formula="of:=IF([.$A91]&lt;ns+1;(mo*[.$B91]-[.$B91]^2*n)*(1+0.01*2.5*Ev*(RAND()-RAND()))*(1+0.01*2.5*Es*(RAND()-RAND()));&quot;&quot;)" office:value-type="float" office:value="1.20085058369989">
            <text:p>1.2009</text:p>
          </table:table-cell>
          <table:table-cell table:style-name="ce100" table:formula="of:=IF([.$A91]&lt;ns+1;(mo*[.$B91]-[.$B91]^2*n)*(1+0.01*2.5*Ev*(RAND()-RAND()))*(1+0.01*2.5*Es*(RAND()-RAND()));&quot;&quot;)" office:value-type="float" office:value="1.19194260873448">
            <text:p>1.1919</text:p>
          </table:table-cell>
          <table:table-cell table:style-name="ce100" table:formula="of:=IF([.$A91]&lt;ns+1;(mo*[.$B91]-[.$B91]^2*n)*(1+0.01*2.5*Ev*(RAND()-RAND()))*(1+0.01*2.5*Es*(RAND()-RAND()));&quot;&quot;)" office:value-type="float" office:value="1.21284069074044">
            <text:p>1.2128</text:p>
          </table:table-cell>
          <table:table-cell table:style-name="ce100" table:formula="of:=IF([.$A91]&lt;ns+1;(mo*[.$B91]-[.$B91]^2*n)*(1+0.01*2.5*Ev*(RAND()-RAND()))*(1+0.01*2.5*Es*(RAND()-RAND()));&quot;&quot;)" office:value-type="float" office:value="1.20175722956329">
            <text:p>1.2018</text:p>
          </table:table-cell>
          <table:table-cell table:style-name="ce100" table:formula="of:=IF([.$A91]&lt;ns+1;(mo*[.$B91]-[.$B91]^2*n)*(1+0.01*2.5*Ev*(RAND()-RAND()))*(1+0.01*2.5*Es*(RAND()-RAND()));&quot;&quot;)" office:value-type="float" office:value="1.16381309345324">
            <text:p>1.1638</text:p>
          </table:table-cell>
          <table:table-cell table:style-name="ce100" table:formula="of:=IF([.$A91]&lt;ns+1;(mo*[.$B91]-[.$B91]^2*n)*(1+0.01*2.5*Ev*(RAND()-RAND()))*(1+0.01*2.5*Es*(RAND()-RAND()));&quot;&quot;)" office:value-type="float" office:value="1.17506251182161">
            <text:p>1.1751</text:p>
          </table:table-cell>
          <table:table-cell table:style-name="ce100" table:formula="of:=IF([.$A91]&lt;ns+1;(mo*[.$B91]-[.$B91]^2*n)*(1+0.01*2.5*Ev*(RAND()-RAND()))*(1+0.01*2.5*Es*(RAND()-RAND()));&quot;&quot;)" office:value-type="float" office:value="1.2070260314942">
            <text:p>1.2070</text:p>
          </table:table-cell>
          <table:table-cell table:style-name="ce100" table:formula="of:=IF([.$A91]&lt;ns+1;(mo*[.$B91]-[.$B91]^2*n)*(1+0.01*2.5*Ev*(RAND()-RAND()))*(1+0.01*2.5*Es*(RAND()-RAND()));&quot;&quot;)" office:value-type="float" office:value="1.16482356470421">
            <text:p>1.1648</text:p>
          </table:table-cell>
          <table:table-cell table:style-name="ce100" table:formula="of:=IF([.$A91]&lt;ns+1;(mo*[.$B91]-[.$B91]^2*n)*(1+0.01*2.5*Ev*(RAND()-RAND()))*(1+0.01*2.5*Es*(RAND()-RAND()));&quot;&quot;)" office:value-type="float" office:value="1.16978795623735">
            <text:p>1.1698</text:p>
          </table:table-cell>
          <table:table-cell table:style-name="ce100" table:formula="of:=IF([.$A91]&lt;ns+1;(mo*[.$B91]-[.$B91]^2*n)*(1+0.01*2.5*Ev*(RAND()-RAND()))*(1+0.01*2.5*Es*(RAND()-RAND()));&quot;&quot;)" office:value-type="float" office:value="1.19707574484089">
            <text:p>1.1971</text:p>
          </table:table-cell>
          <table:table-cell table:style-name="ce100" table:formula="of:=IF([.$A91]&lt;ns+1;(mo*[.$B91]-[.$B91]^2*n)*(1+0.01*2.5*Ev*(RAND()-RAND()))*(1+0.01*2.5*Es*(RAND()-RAND()));&quot;&quot;)" office:value-type="float" office:value="1.1359866174924">
            <text:p>1.1360</text:p>
          </table:table-cell>
          <table:table-cell table:style-name="ce100" table:formula="of:=IF([.$A91]&lt;ns+1;(mo*[.$B91]-[.$B91]^2*n)*(1+0.01*2.5*Ev*(RAND()-RAND()))*(1+0.01*2.5*Es*(RAND()-RAND()));&quot;&quot;)" office:value-type="float" office:value="1.15091959189363">
            <text:p>1.1509</text:p>
          </table:table-cell>
          <table:table-cell table:style-name="ce100" table:formula="of:=IF([.$A91]&lt;ns+1;(mo*[.$B91]-[.$B91]^2*n)*(1+0.01*2.5*Ev*(RAND()-RAND()))*(1+0.01*2.5*Es*(RAND()-RAND()));&quot;&quot;)" office:value-type="float" office:value="1.15637840120368">
            <text:p>1.1564</text:p>
          </table:table-cell>
          <table:table-cell table:style-name="ce100" table:formula="of:=IF([.$A91]&lt;ns+1;(mo*[.$B91]-[.$B91]^2*n)*(1+0.01*2.5*Ev*(RAND()-RAND()))*(1+0.01*2.5*Es*(RAND()-RAND()));&quot;&quot;)" office:value-type="float" office:value="1.18128248831011">
            <text:p>1.1813</text:p>
          </table:table-cell>
          <table:table-cell table:style-name="ce100" table:formula="of:=IF([.$A91]&lt;ns+1;(mo*[.$B91]-[.$B91]^2*n)*(1+0.01*2.5*Ev*(RAND()-RAND()))*(1+0.01*2.5*Es*(RAND()-RAND()));&quot;&quot;)" office:value-type="float" office:value="1.17620483470314">
            <text:p>1.1762</text:p>
          </table:table-cell>
          <table:table-cell table:style-name="ce100" table:formula="of:=IF([.$A91]&lt;ns+1;(mo*[.$B91]-[.$B91]^2*n)*(1+0.01*2.5*Ev*(RAND()-RAND()))*(1+0.01*2.5*Es*(RAND()-RAND()));&quot;&quot;)" office:value-type="float" office:value="1.18822173537098">
            <text:p>1.1882</text:p>
          </table:table-cell>
          <table:table-cell table:style-name="ce100" table:formula="of:=IF([.$A91]&lt;ns+1;(mo*[.$B91]-[.$B91]^2*n)*(1+0.01*2.5*Ev*(RAND()-RAND()))*(1+0.01*2.5*Es*(RAND()-RAND()));&quot;&quot;)" office:value-type="float" office:value="1.16900645583485">
            <text:p>1.1690</text:p>
          </table:table-cell>
          <table:table-cell table:number-columns-repeated="22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25" table:formula="of:=[.B91]+Cs/(ns-1)" office:value-type="float" office:value="1.17647058823529">
            <text:p>1.1765</text:p>
          </table:table-cell>
          <table:table-cell table:style-name="ce48" table:formula="of:=IF([.A92]&lt;ns+1;(mo*[.$B92]-[.$B92]^2*n)*(1+0.01*2.5*Ev*(RAND()-RAND()))*(1+0.01*2.5*Es*(RAND()-RAND()));&quot;&quot; )" office:value-type="float" office:value="2.32338227266583">
            <text:p>2.3234</text:p>
          </table:table-cell>
          <table:table-cell table:style-name="ce65" table:formula="of:=IF([.A92]&lt;ns+1;[.B92];&quot;&quot; )" office:value-type="float" office:value="1.17647058823529">
            <text:p>1.176</text:p>
          </table:table-cell>
          <table:table-cell table:style-name="ce21" table:formula="of:=[.D92]^2" office:value-type="float" office:value="1.3840830449827">
            <text:p>1.38</text:p>
          </table:table-cell>
          <table:table-cell table:style-name="ce72" table:formula="of:=[.C92]*[.D92]" office:value-type="float" office:value="2.73339090901862">
            <text:p>2.73</text:p>
          </table:table-cell>
          <table:table-cell table:style-name="ce76" table:formula="of:=IF([.A92]&lt;ns+1;([.C92]-[.$F$112]-[.$F$111]*[.D92])^2;&quot;&quot; )" office:value-type="float" office:value="0.00317915230324812">
            <text:p>0.0032</text:p>
          </table:table-cell>
          <table:table-cell table:style-name="ce22" office:value-type="string">
            <text:p>Rsquared (R<text:span text:style-name="T4">2</text:span>)</text:p>
          </table:table-cell>
          <table:table-cell table:style-name="ce93" table:formula="of:=RSQ([.C90:.C107];[.D90:.D107])" office:value-type="float" office:value="0.999031935682647">
            <text:p>0.9990</text:p>
          </table:table-cell>
          <table:table-cell/>
          <table:table-cell table:style-name="ce100" table:formula="of:=IF([.$A92]&lt;ns+1;(mo*[.$B92]-[.$B92]^2*n)*(1+0.01*2.5*Ev*(RAND()-RAND()))*(1+0.01*2.5*Es*(RAND()-RAND()));&quot;&quot;)" office:value-type="float" office:value="2.32497370183358">
            <text:p>2.3250</text:p>
          </table:table-cell>
          <table:table-cell table:style-name="ce100" table:formula="of:=IF([.$A92]&lt;ns+1;(mo*[.$B92]-[.$B92]^2*n)*(1+0.01*2.5*Ev*(RAND()-RAND()))*(1+0.01*2.5*Es*(RAND()-RAND()));&quot;&quot;)" office:value-type="float" office:value="2.3754565454636">
            <text:p>2.3755</text:p>
          </table:table-cell>
          <table:table-cell table:style-name="ce100" table:formula="of:=IF([.$A92]&lt;ns+1;(mo*[.$B92]-[.$B92]^2*n)*(1+0.01*2.5*Ev*(RAND()-RAND()))*(1+0.01*2.5*Es*(RAND()-RAND()));&quot;&quot;)" office:value-type="float" office:value="2.36281985682435">
            <text:p>2.3628</text:p>
          </table:table-cell>
          <table:table-cell table:style-name="ce100" table:formula="of:=IF([.$A92]&lt;ns+1;(mo*[.$B92]-[.$B92]^2*n)*(1+0.01*2.5*Ev*(RAND()-RAND()))*(1+0.01*2.5*Es*(RAND()-RAND()));&quot;&quot;)" office:value-type="float" office:value="2.31557202827843">
            <text:p>2.3156</text:p>
          </table:table-cell>
          <table:table-cell table:style-name="ce100" table:formula="of:=IF([.$A92]&lt;ns+1;(mo*[.$B92]-[.$B92]^2*n)*(1+0.01*2.5*Ev*(RAND()-RAND()))*(1+0.01*2.5*Es*(RAND()-RAND()));&quot;&quot;)" office:value-type="float" office:value="2.37543953871902">
            <text:p>2.3754</text:p>
          </table:table-cell>
          <table:table-cell table:style-name="ce100" table:formula="of:=IF([.$A92]&lt;ns+1;(mo*[.$B92]-[.$B92]^2*n)*(1+0.01*2.5*Ev*(RAND()-RAND()))*(1+0.01*2.5*Es*(RAND()-RAND()));&quot;&quot;)" office:value-type="float" office:value="2.34720694578855">
            <text:p>2.3472</text:p>
          </table:table-cell>
          <table:table-cell table:style-name="ce100" table:formula="of:=IF([.$A92]&lt;ns+1;(mo*[.$B92]-[.$B92]^2*n)*(1+0.01*2.5*Ev*(RAND()-RAND()))*(1+0.01*2.5*Es*(RAND()-RAND()));&quot;&quot;)" office:value-type="float" office:value="2.40345775499282">
            <text:p>2.4035</text:p>
          </table:table-cell>
          <table:table-cell table:style-name="ce100" table:formula="of:=IF([.$A92]&lt;ns+1;(mo*[.$B92]-[.$B92]^2*n)*(1+0.01*2.5*Ev*(RAND()-RAND()))*(1+0.01*2.5*Es*(RAND()-RAND()));&quot;&quot;)" office:value-type="float" office:value="2.35561040839838">
            <text:p>2.3556</text:p>
          </table:table-cell>
          <table:table-cell table:style-name="ce100" table:formula="of:=IF([.$A92]&lt;ns+1;(mo*[.$B92]-[.$B92]^2*n)*(1+0.01*2.5*Ev*(RAND()-RAND()))*(1+0.01*2.5*Es*(RAND()-RAND()));&quot;&quot;)" office:value-type="float" office:value="2.41245502598502">
            <text:p>2.4125</text:p>
          </table:table-cell>
          <table:table-cell table:style-name="ce100" table:formula="of:=IF([.$A92]&lt;ns+1;(mo*[.$B92]-[.$B92]^2*n)*(1+0.01*2.5*Ev*(RAND()-RAND()))*(1+0.01*2.5*Es*(RAND()-RAND()));&quot;&quot;)" office:value-type="float" office:value="2.42083871240782">
            <text:p>2.4208</text:p>
          </table:table-cell>
          <table:table-cell table:style-name="ce100" table:formula="of:=IF([.$A92]&lt;ns+1;(mo*[.$B92]-[.$B92]^2*n)*(1+0.01*2.5*Ev*(RAND()-RAND()))*(1+0.01*2.5*Es*(RAND()-RAND()));&quot;&quot;)" office:value-type="float" office:value="2.3111473826445">
            <text:p>2.3111</text:p>
          </table:table-cell>
          <table:table-cell table:style-name="ce100" table:formula="of:=IF([.$A92]&lt;ns+1;(mo*[.$B92]-[.$B92]^2*n)*(1+0.01*2.5*Ev*(RAND()-RAND()))*(1+0.01*2.5*Es*(RAND()-RAND()));&quot;&quot;)" office:value-type="float" office:value="2.37236514021506">
            <text:p>2.3724</text:p>
          </table:table-cell>
          <table:table-cell table:style-name="ce100" table:formula="of:=IF([.$A92]&lt;ns+1;(mo*[.$B92]-[.$B92]^2*n)*(1+0.01*2.5*Ev*(RAND()-RAND()))*(1+0.01*2.5*Es*(RAND()-RAND()));&quot;&quot;)" office:value-type="float" office:value="2.29054458419628">
            <text:p>2.2905</text:p>
          </table:table-cell>
          <table:table-cell table:style-name="ce100" table:formula="of:=IF([.$A92]&lt;ns+1;(mo*[.$B92]-[.$B92]^2*n)*(1+0.01*2.5*Ev*(RAND()-RAND()))*(1+0.01*2.5*Es*(RAND()-RAND()));&quot;&quot;)" office:value-type="float" office:value="2.36241505071247">
            <text:p>2.3624</text:p>
          </table:table-cell>
          <table:table-cell table:style-name="ce100" table:formula="of:=IF([.$A92]&lt;ns+1;(mo*[.$B92]-[.$B92]^2*n)*(1+0.01*2.5*Ev*(RAND()-RAND()))*(1+0.01*2.5*Es*(RAND()-RAND()));&quot;&quot;)" office:value-type="float" office:value="2.38188034349587">
            <text:p>2.3819</text:p>
          </table:table-cell>
          <table:table-cell table:style-name="ce100" table:formula="of:=IF([.$A92]&lt;ns+1;(mo*[.$B92]-[.$B92]^2*n)*(1+0.01*2.5*Ev*(RAND()-RAND()))*(1+0.01*2.5*Es*(RAND()-RAND()));&quot;&quot;)" office:value-type="float" office:value="2.38850134372821">
            <text:p>2.3885</text:p>
          </table:table-cell>
          <table:table-cell table:style-name="ce100" table:formula="of:=IF([.$A92]&lt;ns+1;(mo*[.$B92]-[.$B92]^2*n)*(1+0.01*2.5*Ev*(RAND()-RAND()))*(1+0.01*2.5*Es*(RAND()-RAND()));&quot;&quot;)" office:value-type="float" office:value="2.31768259873121">
            <text:p>2.3177</text:p>
          </table:table-cell>
          <table:table-cell table:style-name="ce100" table:formula="of:=IF([.$A92]&lt;ns+1;(mo*[.$B92]-[.$B92]^2*n)*(1+0.01*2.5*Ev*(RAND()-RAND()))*(1+0.01*2.5*Es*(RAND()-RAND()));&quot;&quot;)" office:value-type="float" office:value="2.39673096865744">
            <text:p>2.3967</text:p>
          </table:table-cell>
          <table:table-cell table:style-name="ce100" table:formula="of:=IF([.$A92]&lt;ns+1;(mo*[.$B92]-[.$B92]^2*n)*(1+0.01*2.5*Ev*(RAND()-RAND()))*(1+0.01*2.5*Es*(RAND()-RAND()));&quot;&quot;)" office:value-type="float" office:value="2.34163167096866">
            <text:p>2.3416</text:p>
          </table:table-cell>
          <table:table-cell table:style-name="ce100" table:formula="of:=IF([.$A92]&lt;ns+1;(mo*[.$B92]-[.$B92]^2*n)*(1+0.01*2.5*Ev*(RAND()-RAND()))*(1+0.01*2.5*Es*(RAND()-RAND()));&quot;&quot;)" office:value-type="float" office:value="2.36824572990265">
            <text:p>2.3682</text:p>
          </table:table-cell>
          <table:table-cell table:style-name="ce100" table:formula="of:=IF([.$A92]&lt;ns+1;(mo*[.$B92]-[.$B92]^2*n)*(1+0.01*2.5*Ev*(RAND()-RAND()))*(1+0.01*2.5*Es*(RAND()-RAND()));&quot;&quot;)" office:value-type="float" office:value="2.3463491567931">
            <text:p>2.3463</text:p>
          </table:table-cell>
          <table:table-cell table:number-columns-repeated="22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25" table:formula="of:=[.B92]+Cs/(ns-1)" office:value-type="float" office:value="1.76470588235294">
            <text:p>1.7647</text:p>
          </table:table-cell>
          <table:table-cell table:style-name="ce48" table:formula="of:=IF([.A93]&lt;ns+1;(mo*[.$B93]-[.$B93]^2*n)*(1+0.01*2.5*Ev*(RAND()-RAND()))*(1+0.01*2.5*Es*(RAND()-RAND()));&quot;&quot; )" office:value-type="float" office:value="3.52680672601632">
            <text:p>3.5268</text:p>
          </table:table-cell>
          <table:table-cell table:style-name="ce65" table:formula="of:=IF([.A93]&lt;ns+1;[.B93];&quot;&quot; )" office:value-type="float" office:value="1.76470588235294">
            <text:p>1.765</text:p>
          </table:table-cell>
          <table:table-cell table:style-name="ce21" table:formula="of:=[.D93]^2" office:value-type="float" office:value="3.11418685121107">
            <text:p>3.11</text:p>
          </table:table-cell>
          <table:table-cell table:style-name="ce72" table:formula="of:=[.C93]*[.D93]" office:value-type="float" office:value="6.22377657532292">
            <text:p>6.22</text:p>
          </table:table-cell>
          <table:table-cell table:style-name="ce76" table:formula="of:=IF([.A93]&lt;ns+1;([.C93]-[.$F$112]-[.$F$111]*[.D93])^2;&quot;&quot; )" office:value-type="float" office:value="0.00581558962948878">
            <text:p>0.0058</text:p>
          </table:table-cell>
          <table:table-cell table:number-columns-repeated="3"/>
          <table:table-cell table:style-name="ce100" table:formula="of:=IF([.$A93]&lt;ns+1;(mo*[.$B93]-[.$B93]^2*n)*(1+0.01*2.5*Ev*(RAND()-RAND()))*(1+0.01*2.5*Es*(RAND()-RAND()));&quot;&quot;)" office:value-type="float" office:value="3.64414172697648">
            <text:p>3.6441</text:p>
          </table:table-cell>
          <table:table-cell table:style-name="ce100" table:formula="of:=IF([.$A93]&lt;ns+1;(mo*[.$B93]-[.$B93]^2*n)*(1+0.01*2.5*Ev*(RAND()-RAND()))*(1+0.01*2.5*Es*(RAND()-RAND()));&quot;&quot;)" office:value-type="float" office:value="3.58728615413694">
            <text:p>3.5873</text:p>
          </table:table-cell>
          <table:table-cell table:style-name="ce100" table:formula="of:=IF([.$A93]&lt;ns+1;(mo*[.$B93]-[.$B93]^2*n)*(1+0.01*2.5*Ev*(RAND()-RAND()))*(1+0.01*2.5*Es*(RAND()-RAND()));&quot;&quot;)" office:value-type="float" office:value="3.42319472015233">
            <text:p>3.4232</text:p>
          </table:table-cell>
          <table:table-cell table:style-name="ce100" table:formula="of:=IF([.$A93]&lt;ns+1;(mo*[.$B93]-[.$B93]^2*n)*(1+0.01*2.5*Ev*(RAND()-RAND()))*(1+0.01*2.5*Es*(RAND()-RAND()));&quot;&quot;)" office:value-type="float" office:value="3.50109232161605">
            <text:p>3.5011</text:p>
          </table:table-cell>
          <table:table-cell table:style-name="ce100" table:formula="of:=IF([.$A93]&lt;ns+1;(mo*[.$B93]-[.$B93]^2*n)*(1+0.01*2.5*Ev*(RAND()-RAND()))*(1+0.01*2.5*Es*(RAND()-RAND()));&quot;&quot;)" office:value-type="float" office:value="3.55116881436586">
            <text:p>3.5512</text:p>
          </table:table-cell>
          <table:table-cell table:style-name="ce100" table:formula="of:=IF([.$A93]&lt;ns+1;(mo*[.$B93]-[.$B93]^2*n)*(1+0.01*2.5*Ev*(RAND()-RAND()))*(1+0.01*2.5*Es*(RAND()-RAND()));&quot;&quot;)" office:value-type="float" office:value="3.62207333644551">
            <text:p>3.6221</text:p>
          </table:table-cell>
          <table:table-cell table:style-name="ce100" table:formula="of:=IF([.$A93]&lt;ns+1;(mo*[.$B93]-[.$B93]^2*n)*(1+0.01*2.5*Ev*(RAND()-RAND()))*(1+0.01*2.5*Es*(RAND()-RAND()));&quot;&quot;)" office:value-type="float" office:value="3.47857354227385">
            <text:p>3.4786</text:p>
          </table:table-cell>
          <table:table-cell table:style-name="ce100" table:formula="of:=IF([.$A93]&lt;ns+1;(mo*[.$B93]-[.$B93]^2*n)*(1+0.01*2.5*Ev*(RAND()-RAND()))*(1+0.01*2.5*Es*(RAND()-RAND()));&quot;&quot;)" office:value-type="float" office:value="3.46736810170662">
            <text:p>3.4674</text:p>
          </table:table-cell>
          <table:table-cell table:style-name="ce100" table:formula="of:=IF([.$A93]&lt;ns+1;(mo*[.$B93]-[.$B93]^2*n)*(1+0.01*2.5*Ev*(RAND()-RAND()))*(1+0.01*2.5*Es*(RAND()-RAND()));&quot;&quot;)" office:value-type="float" office:value="3.46358186307582">
            <text:p>3.4636</text:p>
          </table:table-cell>
          <table:table-cell table:style-name="ce100" table:formula="of:=IF([.$A93]&lt;ns+1;(mo*[.$B93]-[.$B93]^2*n)*(1+0.01*2.5*Ev*(RAND()-RAND()))*(1+0.01*2.5*Es*(RAND()-RAND()));&quot;&quot;)" office:value-type="float" office:value="3.50368410368888">
            <text:p>3.5037</text:p>
          </table:table-cell>
          <table:table-cell table:style-name="ce100" table:formula="of:=IF([.$A93]&lt;ns+1;(mo*[.$B93]-[.$B93]^2*n)*(1+0.01*2.5*Ev*(RAND()-RAND()))*(1+0.01*2.5*Es*(RAND()-RAND()));&quot;&quot;)" office:value-type="float" office:value="3.5223856599166">
            <text:p>3.5224</text:p>
          </table:table-cell>
          <table:table-cell table:style-name="ce100" table:formula="of:=IF([.$A93]&lt;ns+1;(mo*[.$B93]-[.$B93]^2*n)*(1+0.01*2.5*Ev*(RAND()-RAND()))*(1+0.01*2.5*Es*(RAND()-RAND()));&quot;&quot;)" office:value-type="float" office:value="3.58447889192578">
            <text:p>3.5845</text:p>
          </table:table-cell>
          <table:table-cell table:style-name="ce100" table:formula="of:=IF([.$A93]&lt;ns+1;(mo*[.$B93]-[.$B93]^2*n)*(1+0.01*2.5*Ev*(RAND()-RAND()))*(1+0.01*2.5*Es*(RAND()-RAND()));&quot;&quot;)" office:value-type="float" office:value="3.48785326411016">
            <text:p>3.4879</text:p>
          </table:table-cell>
          <table:table-cell table:style-name="ce100" table:formula="of:=IF([.$A93]&lt;ns+1;(mo*[.$B93]-[.$B93]^2*n)*(1+0.01*2.5*Ev*(RAND()-RAND()))*(1+0.01*2.5*Es*(RAND()-RAND()));&quot;&quot;)" office:value-type="float" office:value="3.54013940677978">
            <text:p>3.5401</text:p>
          </table:table-cell>
          <table:table-cell table:style-name="ce100" table:formula="of:=IF([.$A93]&lt;ns+1;(mo*[.$B93]-[.$B93]^2*n)*(1+0.01*2.5*Ev*(RAND()-RAND()))*(1+0.01*2.5*Es*(RAND()-RAND()));&quot;&quot;)" office:value-type="float" office:value="3.51700576533947">
            <text:p>3.5170</text:p>
          </table:table-cell>
          <table:table-cell table:style-name="ce100" table:formula="of:=IF([.$A93]&lt;ns+1;(mo*[.$B93]-[.$B93]^2*n)*(1+0.01*2.5*Ev*(RAND()-RAND()))*(1+0.01*2.5*Es*(RAND()-RAND()));&quot;&quot;)" office:value-type="float" office:value="3.47614849163219">
            <text:p>3.4761</text:p>
          </table:table-cell>
          <table:table-cell table:style-name="ce100" table:formula="of:=IF([.$A93]&lt;ns+1;(mo*[.$B93]-[.$B93]^2*n)*(1+0.01*2.5*Ev*(RAND()-RAND()))*(1+0.01*2.5*Es*(RAND()-RAND()));&quot;&quot;)" office:value-type="float" office:value="3.47422412248219">
            <text:p>3.4742</text:p>
          </table:table-cell>
          <table:table-cell table:style-name="ce100" table:formula="of:=IF([.$A93]&lt;ns+1;(mo*[.$B93]-[.$B93]^2*n)*(1+0.01*2.5*Ev*(RAND()-RAND()))*(1+0.01*2.5*Es*(RAND()-RAND()));&quot;&quot;)" office:value-type="float" office:value="3.43877088252236">
            <text:p>3.4388</text:p>
          </table:table-cell>
          <table:table-cell table:style-name="ce100" table:formula="of:=IF([.$A93]&lt;ns+1;(mo*[.$B93]-[.$B93]^2*n)*(1+0.01*2.5*Ev*(RAND()-RAND()))*(1+0.01*2.5*Es*(RAND()-RAND()));&quot;&quot;)" office:value-type="float" office:value="3.50643567045027">
            <text:p>3.5064</text:p>
          </table:table-cell>
          <table:table-cell table:style-name="ce100" table:formula="of:=IF([.$A93]&lt;ns+1;(mo*[.$B93]-[.$B93]^2*n)*(1+0.01*2.5*Ev*(RAND()-RAND()))*(1+0.01*2.5*Es*(RAND()-RAND()));&quot;&quot;)" office:value-type="float" office:value="3.53524688957807">
            <text:p>3.5352</text:p>
          </table:table-cell>
          <table:table-cell table:style-name="ce100" table:formula="of:=IF([.$A93]&lt;ns+1;(mo*[.$B93]-[.$B93]^2*n)*(1+0.01*2.5*Ev*(RAND()-RAND()))*(1+0.01*2.5*Es*(RAND()-RAND()));&quot;&quot;)" office:value-type="float" office:value="3.45272396743873">
            <text:p>3.4527</text:p>
          </table:table-cell>
          <table:table-cell table:number-columns-repeated="22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25" table:formula="of:=[.B93]+Cs/(ns-1)" office:value-type="float" office:value="2.35294117647059">
            <text:p>2.3529</text:p>
          </table:table-cell>
          <table:table-cell table:style-name="ce48" table:formula="of:=IF([.A94]&lt;ns+1;(mo*[.$B94]-[.$B94]^2*n)*(1+0.01*2.5*Ev*(RAND()-RAND()))*(1+0.01*2.5*Es*(RAND()-RAND()));&quot;&quot; )" office:value-type="float" office:value="4.76046696379781">
            <text:p>4.7605</text:p>
          </table:table-cell>
          <table:table-cell table:style-name="ce66" table:formula="of:=IF([.A94]&lt;ns+1;[.B94];&quot;&quot; )" office:value-type="float" office:value="2.35294117647059">
            <text:p>2.353</text:p>
          </table:table-cell>
          <table:table-cell table:style-name="ce21" table:formula="of:=[.D94]^2" office:value-type="float" office:value="5.5363321799308">
            <text:p>5.54</text:p>
          </table:table-cell>
          <table:table-cell table:style-name="ce72" table:formula="of:=[.C94]*[.D94]" office:value-type="float" office:value="11.2010987383478">
            <text:p>11.2</text:p>
          </table:table-cell>
          <table:table-cell table:style-name="ce76" table:formula="of:=IF([.A94]&lt;ns+1;([.C94]-[.$F$112]-[.$F$111]*[.D94])^2;&quot;&quot; )" office:value-type="float" office:value="0.0159698416926487">
            <text:p>0.0160</text:p>
          </table:table-cell>
          <table:table-cell table:number-columns-repeated="3"/>
          <table:table-cell table:style-name="ce100" table:formula="of:=IF([.$A94]&lt;ns+1;(mo*[.$B94]-[.$B94]^2*n)*(1+0.01*2.5*Ev*(RAND()-RAND()))*(1+0.01*2.5*Es*(RAND()-RAND()));&quot;&quot;)" office:value-type="float" office:value="4.65130803228959">
            <text:p>4.6513</text:p>
          </table:table-cell>
          <table:table-cell table:style-name="ce100" table:formula="of:=IF([.$A94]&lt;ns+1;(mo*[.$B94]-[.$B94]^2*n)*(1+0.01*2.5*Ev*(RAND()-RAND()))*(1+0.01*2.5*Es*(RAND()-RAND()));&quot;&quot;)" office:value-type="float" office:value="4.63352344650775">
            <text:p>4.6335</text:p>
          </table:table-cell>
          <table:table-cell table:style-name="ce100" table:formula="of:=IF([.$A94]&lt;ns+1;(mo*[.$B94]-[.$B94]^2*n)*(1+0.01*2.5*Ev*(RAND()-RAND()))*(1+0.01*2.5*Es*(RAND()-RAND()));&quot;&quot;)" office:value-type="float" office:value="4.70457219692659">
            <text:p>4.7046</text:p>
          </table:table-cell>
          <table:table-cell table:style-name="ce100" table:formula="of:=IF([.$A94]&lt;ns+1;(mo*[.$B94]-[.$B94]^2*n)*(1+0.01*2.5*Ev*(RAND()-RAND()))*(1+0.01*2.5*Es*(RAND()-RAND()));&quot;&quot;)" office:value-type="float" office:value="4.70182588981903">
            <text:p>4.7018</text:p>
          </table:table-cell>
          <table:table-cell table:style-name="ce100" table:formula="of:=IF([.$A94]&lt;ns+1;(mo*[.$B94]-[.$B94]^2*n)*(1+0.01*2.5*Ev*(RAND()-RAND()))*(1+0.01*2.5*Es*(RAND()-RAND()));&quot;&quot;)" office:value-type="float" office:value="4.67885452634655">
            <text:p>4.6789</text:p>
          </table:table-cell>
          <table:table-cell table:style-name="ce100" table:formula="of:=IF([.$A94]&lt;ns+1;(mo*[.$B94]-[.$B94]^2*n)*(1+0.01*2.5*Ev*(RAND()-RAND()))*(1+0.01*2.5*Es*(RAND()-RAND()));&quot;&quot;)" office:value-type="float" office:value="4.77426113911685">
            <text:p>4.7743</text:p>
          </table:table-cell>
          <table:table-cell table:style-name="ce100" table:formula="of:=IF([.$A94]&lt;ns+1;(mo*[.$B94]-[.$B94]^2*n)*(1+0.01*2.5*Ev*(RAND()-RAND()))*(1+0.01*2.5*Es*(RAND()-RAND()));&quot;&quot;)" office:value-type="float" office:value="4.78087991325404">
            <text:p>4.7809</text:p>
          </table:table-cell>
          <table:table-cell table:style-name="ce100" table:formula="of:=IF([.$A94]&lt;ns+1;(mo*[.$B94]-[.$B94]^2*n)*(1+0.01*2.5*Ev*(RAND()-RAND()))*(1+0.01*2.5*Es*(RAND()-RAND()));&quot;&quot;)" office:value-type="float" office:value="4.65215931800194">
            <text:p>4.6522</text:p>
          </table:table-cell>
          <table:table-cell table:style-name="ce100" table:formula="of:=IF([.$A94]&lt;ns+1;(mo*[.$B94]-[.$B94]^2*n)*(1+0.01*2.5*Ev*(RAND()-RAND()))*(1+0.01*2.5*Es*(RAND()-RAND()));&quot;&quot;)" office:value-type="float" office:value="4.61394963054096">
            <text:p>4.6139</text:p>
          </table:table-cell>
          <table:table-cell table:style-name="ce100" table:formula="of:=IF([.$A94]&lt;ns+1;(mo*[.$B94]-[.$B94]^2*n)*(1+0.01*2.5*Ev*(RAND()-RAND()))*(1+0.01*2.5*Es*(RAND()-RAND()));&quot;&quot;)" office:value-type="float" office:value="4.72012526057661">
            <text:p>4.7201</text:p>
          </table:table-cell>
          <table:table-cell table:style-name="ce100" table:formula="of:=IF([.$A94]&lt;ns+1;(mo*[.$B94]-[.$B94]^2*n)*(1+0.01*2.5*Ev*(RAND()-RAND()))*(1+0.01*2.5*Es*(RAND()-RAND()));&quot;&quot;)" office:value-type="float" office:value="4.69795282078797">
            <text:p>4.6980</text:p>
          </table:table-cell>
          <table:table-cell table:style-name="ce100" table:formula="of:=IF([.$A94]&lt;ns+1;(mo*[.$B94]-[.$B94]^2*n)*(1+0.01*2.5*Ev*(RAND()-RAND()))*(1+0.01*2.5*Es*(RAND()-RAND()));&quot;&quot;)" office:value-type="float" office:value="4.57683629690779">
            <text:p>4.5768</text:p>
          </table:table-cell>
          <table:table-cell table:style-name="ce100" table:formula="of:=IF([.$A94]&lt;ns+1;(mo*[.$B94]-[.$B94]^2*n)*(1+0.01*2.5*Ev*(RAND()-RAND()))*(1+0.01*2.5*Es*(RAND()-RAND()));&quot;&quot;)" office:value-type="float" office:value="4.81409886866151">
            <text:p>4.8141</text:p>
          </table:table-cell>
          <table:table-cell table:style-name="ce100" table:formula="of:=IF([.$A94]&lt;ns+1;(mo*[.$B94]-[.$B94]^2*n)*(1+0.01*2.5*Ev*(RAND()-RAND()))*(1+0.01*2.5*Es*(RAND()-RAND()));&quot;&quot;)" office:value-type="float" office:value="4.68374457302887">
            <text:p>4.6837</text:p>
          </table:table-cell>
          <table:table-cell table:style-name="ce100" table:formula="of:=IF([.$A94]&lt;ns+1;(mo*[.$B94]-[.$B94]^2*n)*(1+0.01*2.5*Ev*(RAND()-RAND()))*(1+0.01*2.5*Es*(RAND()-RAND()));&quot;&quot;)" office:value-type="float" office:value="4.8497563093572">
            <text:p>4.8498</text:p>
          </table:table-cell>
          <table:table-cell table:style-name="ce100" table:formula="of:=IF([.$A94]&lt;ns+1;(mo*[.$B94]-[.$B94]^2*n)*(1+0.01*2.5*Ev*(RAND()-RAND()))*(1+0.01*2.5*Es*(RAND()-RAND()));&quot;&quot;)" office:value-type="float" office:value="4.60159562819857">
            <text:p>4.6016</text:p>
          </table:table-cell>
          <table:table-cell table:style-name="ce100" table:formula="of:=IF([.$A94]&lt;ns+1;(mo*[.$B94]-[.$B94]^2*n)*(1+0.01*2.5*Ev*(RAND()-RAND()))*(1+0.01*2.5*Es*(RAND()-RAND()));&quot;&quot;)" office:value-type="float" office:value="4.76539232517483">
            <text:p>4.7654</text:p>
          </table:table-cell>
          <table:table-cell table:style-name="ce100" table:formula="of:=IF([.$A94]&lt;ns+1;(mo*[.$B94]-[.$B94]^2*n)*(1+0.01*2.5*Ev*(RAND()-RAND()))*(1+0.01*2.5*Es*(RAND()-RAND()));&quot;&quot;)" office:value-type="float" office:value="4.74808829886127">
            <text:p>4.7481</text:p>
          </table:table-cell>
          <table:table-cell table:style-name="ce100" table:formula="of:=IF([.$A94]&lt;ns+1;(mo*[.$B94]-[.$B94]^2*n)*(1+0.01*2.5*Ev*(RAND()-RAND()))*(1+0.01*2.5*Es*(RAND()-RAND()));&quot;&quot;)" office:value-type="float" office:value="4.77279535639374">
            <text:p>4.7728</text:p>
          </table:table-cell>
          <table:table-cell table:style-name="ce100" table:formula="of:=IF([.$A94]&lt;ns+1;(mo*[.$B94]-[.$B94]^2*n)*(1+0.01*2.5*Ev*(RAND()-RAND()))*(1+0.01*2.5*Es*(RAND()-RAND()));&quot;&quot;)" office:value-type="float" office:value="4.81732225085006">
            <text:p>4.8173</text:p>
          </table:table-cell>
          <table:table-cell table:style-name="ce100" table:formula="of:=IF([.$A94]&lt;ns+1;(mo*[.$B94]-[.$B94]^2*n)*(1+0.01*2.5*Ev*(RAND()-RAND()))*(1+0.01*2.5*Es*(RAND()-RAND()));&quot;&quot;)" office:value-type="float" office:value="4.6796527908348">
            <text:p>4.6797</text:p>
          </table:table-cell>
          <table:table-cell table:number-columns-repeated="22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25" table:formula="of:=[.B94]+Cs/(ns-1)" office:value-type="float" office:value="2.94117647058824">
            <text:p>2.9412</text:p>
          </table:table-cell>
          <table:table-cell table:style-name="ce48" table:formula="of:=IF([.A95]&lt;ns+1;(mo*[.$B95]-[.$B95]^2*n)*(1+0.01*2.5*Ev*(RAND()-RAND()))*(1+0.01*2.5*Es*(RAND()-RAND()));&quot;&quot; )" office:value-type="float" office:value="5.83358624204993">
            <text:p>5.8336</text:p>
          </table:table-cell>
          <table:table-cell table:style-name="ce65" table:formula="of:=IF([.A95]&lt;ns+1;[.B95];&quot;&quot; )" office:value-type="float" office:value="2.94117647058824">
            <text:p>2.941</text:p>
          </table:table-cell>
          <table:table-cell table:style-name="ce21" table:formula="of:=[.D95]^2" office:value-type="float" office:value="8.65051903114187">
            <text:p>8.65</text:p>
          </table:table-cell>
          <table:table-cell table:style-name="ce72" table:formula="of:=[.C95]*[.D95]" office:value-type="float" office:value="17.1576065942645">
            <text:p>17.16</text:p>
          </table:table-cell>
          <table:table-cell table:style-name="ce76" table:formula="of:=IF([.A95]&lt;ns+1;([.C95]-[.$F$112]-[.$F$111]*[.D95])^2;&quot;&quot; )" office:value-type="float" office:value="0.000254169848057217">
            <text:p>0.0003</text:p>
          </table:table-cell>
          <table:table-cell table:number-columns-repeated="3"/>
          <table:table-cell table:style-name="ce100" table:formula="of:=IF([.$A95]&lt;ns+1;(mo*[.$B95]-[.$B95]^2*n)*(1+0.01*2.5*Ev*(RAND()-RAND()))*(1+0.01*2.5*Es*(RAND()-RAND()));&quot;&quot;)" office:value-type="float" office:value="5.88544256270945">
            <text:p>5.8854</text:p>
          </table:table-cell>
          <table:table-cell table:style-name="ce100" table:formula="of:=IF([.$A95]&lt;ns+1;(mo*[.$B95]-[.$B95]^2*n)*(1+0.01*2.5*Ev*(RAND()-RAND()))*(1+0.01*2.5*Es*(RAND()-RAND()));&quot;&quot;)" office:value-type="float" office:value="5.91303513873273">
            <text:p>5.9130</text:p>
          </table:table-cell>
          <table:table-cell table:style-name="ce100" table:formula="of:=IF([.$A95]&lt;ns+1;(mo*[.$B95]-[.$B95]^2*n)*(1+0.01*2.5*Ev*(RAND()-RAND()))*(1+0.01*2.5*Es*(RAND()-RAND()));&quot;&quot;)" office:value-type="float" office:value="5.96537324620466">
            <text:p>5.9654</text:p>
          </table:table-cell>
          <table:table-cell table:style-name="ce100" table:formula="of:=IF([.$A95]&lt;ns+1;(mo*[.$B95]-[.$B95]^2*n)*(1+0.01*2.5*Ev*(RAND()-RAND()))*(1+0.01*2.5*Es*(RAND()-RAND()));&quot;&quot;)" office:value-type="float" office:value="5.90661599455908">
            <text:p>5.9066</text:p>
          </table:table-cell>
          <table:table-cell table:style-name="ce100" table:formula="of:=IF([.$A95]&lt;ns+1;(mo*[.$B95]-[.$B95]^2*n)*(1+0.01*2.5*Ev*(RAND()-RAND()))*(1+0.01*2.5*Es*(RAND()-RAND()));&quot;&quot;)" office:value-type="float" office:value="5.83641405430664">
            <text:p>5.8364</text:p>
          </table:table-cell>
          <table:table-cell table:style-name="ce100" table:formula="of:=IF([.$A95]&lt;ns+1;(mo*[.$B95]-[.$B95]^2*n)*(1+0.01*2.5*Ev*(RAND()-RAND()))*(1+0.01*2.5*Es*(RAND()-RAND()));&quot;&quot;)" office:value-type="float" office:value="5.80324317088953">
            <text:p>5.8032</text:p>
          </table:table-cell>
          <table:table-cell table:style-name="ce100" table:formula="of:=IF([.$A95]&lt;ns+1;(mo*[.$B95]-[.$B95]^2*n)*(1+0.01*2.5*Ev*(RAND()-RAND()))*(1+0.01*2.5*Es*(RAND()-RAND()));&quot;&quot;)" office:value-type="float" office:value="5.87997212475988">
            <text:p>5.8800</text:p>
          </table:table-cell>
          <table:table-cell table:style-name="ce100" table:formula="of:=IF([.$A95]&lt;ns+1;(mo*[.$B95]-[.$B95]^2*n)*(1+0.01*2.5*Ev*(RAND()-RAND()))*(1+0.01*2.5*Es*(RAND()-RAND()));&quot;&quot;)" office:value-type="float" office:value="5.79657651667538">
            <text:p>5.7966</text:p>
          </table:table-cell>
          <table:table-cell table:style-name="ce100" table:formula="of:=IF([.$A95]&lt;ns+1;(mo*[.$B95]-[.$B95]^2*n)*(1+0.01*2.5*Ev*(RAND()-RAND()))*(1+0.01*2.5*Es*(RAND()-RAND()));&quot;&quot;)" office:value-type="float" office:value="6.02476085360874">
            <text:p>6.0248</text:p>
          </table:table-cell>
          <table:table-cell table:style-name="ce100" table:formula="of:=IF([.$A95]&lt;ns+1;(mo*[.$B95]-[.$B95]^2*n)*(1+0.01*2.5*Ev*(RAND()-RAND()))*(1+0.01*2.5*Es*(RAND()-RAND()));&quot;&quot;)" office:value-type="float" office:value="5.95651641536011">
            <text:p>5.9565</text:p>
          </table:table-cell>
          <table:table-cell table:style-name="ce100" table:formula="of:=IF([.$A95]&lt;ns+1;(mo*[.$B95]-[.$B95]^2*n)*(1+0.01*2.5*Ev*(RAND()-RAND()))*(1+0.01*2.5*Es*(RAND()-RAND()));&quot;&quot;)" office:value-type="float" office:value="5.90088640166077">
            <text:p>5.9009</text:p>
          </table:table-cell>
          <table:table-cell table:style-name="ce100" table:formula="of:=IF([.$A95]&lt;ns+1;(mo*[.$B95]-[.$B95]^2*n)*(1+0.01*2.5*Ev*(RAND()-RAND()))*(1+0.01*2.5*Es*(RAND()-RAND()));&quot;&quot;)" office:value-type="float" office:value="5.74788393871859">
            <text:p>5.7479</text:p>
          </table:table-cell>
          <table:table-cell table:style-name="ce100" table:formula="of:=IF([.$A95]&lt;ns+1;(mo*[.$B95]-[.$B95]^2*n)*(1+0.01*2.5*Ev*(RAND()-RAND()))*(1+0.01*2.5*Es*(RAND()-RAND()));&quot;&quot;)" office:value-type="float" office:value="5.93711898985031">
            <text:p>5.9371</text:p>
          </table:table-cell>
          <table:table-cell table:style-name="ce100" table:formula="of:=IF([.$A95]&lt;ns+1;(mo*[.$B95]-[.$B95]^2*n)*(1+0.01*2.5*Ev*(RAND()-RAND()))*(1+0.01*2.5*Es*(RAND()-RAND()));&quot;&quot;)" office:value-type="float" office:value="5.87813780712895">
            <text:p>5.8781</text:p>
          </table:table-cell>
          <table:table-cell table:style-name="ce100" table:formula="of:=IF([.$A95]&lt;ns+1;(mo*[.$B95]-[.$B95]^2*n)*(1+0.01*2.5*Ev*(RAND()-RAND()))*(1+0.01*2.5*Es*(RAND()-RAND()));&quot;&quot;)" office:value-type="float" office:value="5.86699967597858">
            <text:p>5.8670</text:p>
          </table:table-cell>
          <table:table-cell table:style-name="ce100" table:formula="of:=IF([.$A95]&lt;ns+1;(mo*[.$B95]-[.$B95]^2*n)*(1+0.01*2.5*Ev*(RAND()-RAND()))*(1+0.01*2.5*Es*(RAND()-RAND()));&quot;&quot;)" office:value-type="float" office:value="5.91843244679587">
            <text:p>5.9184</text:p>
          </table:table-cell>
          <table:table-cell table:style-name="ce100" table:formula="of:=IF([.$A95]&lt;ns+1;(mo*[.$B95]-[.$B95]^2*n)*(1+0.01*2.5*Ev*(RAND()-RAND()))*(1+0.01*2.5*Es*(RAND()-RAND()));&quot;&quot;)" office:value-type="float" office:value="5.86145438310375">
            <text:p>5.8615</text:p>
          </table:table-cell>
          <table:table-cell table:style-name="ce100" table:formula="of:=IF([.$A95]&lt;ns+1;(mo*[.$B95]-[.$B95]^2*n)*(1+0.01*2.5*Ev*(RAND()-RAND()))*(1+0.01*2.5*Es*(RAND()-RAND()));&quot;&quot;)" office:value-type="float" office:value="5.93298651807024">
            <text:p>5.9330</text:p>
          </table:table-cell>
          <table:table-cell table:style-name="ce100" table:formula="of:=IF([.$A95]&lt;ns+1;(mo*[.$B95]-[.$B95]^2*n)*(1+0.01*2.5*Ev*(RAND()-RAND()))*(1+0.01*2.5*Es*(RAND()-RAND()));&quot;&quot;)" office:value-type="float" office:value="5.88944206081043">
            <text:p>5.8894</text:p>
          </table:table-cell>
          <table:table-cell table:style-name="ce100" table:formula="of:=IF([.$A95]&lt;ns+1;(mo*[.$B95]-[.$B95]^2*n)*(1+0.01*2.5*Ev*(RAND()-RAND()))*(1+0.01*2.5*Es*(RAND()-RAND()));&quot;&quot;)" office:value-type="float" office:value="5.86219687887933">
            <text:p>5.8622</text:p>
          </table:table-cell>
          <table:table-cell table:style-name="ce100" table:formula="of:=IF([.$A95]&lt;ns+1;(mo*[.$B95]-[.$B95]^2*n)*(1+0.01*2.5*Ev*(RAND()-RAND()))*(1+0.01*2.5*Es*(RAND()-RAND()));&quot;&quot;)" office:value-type="float" office:value="5.8598888567238">
            <text:p>5.8599</text:p>
          </table:table-cell>
          <table:table-cell table:number-columns-repeated="22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25" table:formula="of:=[.B95]+Cs/(ns-1)" office:value-type="float" office:value="3.52941176470588">
            <text:p>3.5294</text:p>
          </table:table-cell>
          <table:table-cell table:style-name="ce48" table:formula="of:=IF([.A96]&lt;ns+1;(mo*[.$B96]-[.$B96]^2*n)*(1+0.01*2.5*Ev*(RAND()-RAND()))*(1+0.01*2.5*Es*(RAND()-RAND()));&quot;&quot; )" office:value-type="float" office:value="7.00234867029769">
            <text:p>7.0023</text:p>
          </table:table-cell>
          <table:table-cell table:style-name="ce65" table:formula="of:=IF([.A96]&lt;ns+1;[.B96];&quot;&quot; )" office:value-type="float" office:value="3.52941176470588">
            <text:p>3.529</text:p>
          </table:table-cell>
          <table:table-cell table:style-name="ce21" table:formula="of:=[.D96]^2" office:value-type="float" office:value="12.4567474048443">
            <text:p>12.46</text:p>
          </table:table-cell>
          <table:table-cell table:style-name="ce72" table:formula="of:=[.C96]*[.D96]" office:value-type="float" office:value="24.7141717775212">
            <text:p>24.71</text:p>
          </table:table-cell>
          <table:table-cell table:style-name="ce76" table:formula="of:=IF([.A96]&lt;ns+1;([.C96]-[.$F$112]-[.$F$111]*[.D96])^2;&quot;&quot; )" office:value-type="float" office:value="0.00000133800423292248">
            <text:p>0.0000</text:p>
          </table:table-cell>
          <table:table-cell table:number-columns-repeated="3"/>
          <table:table-cell table:style-name="ce100" table:formula="of:=IF([.$A96]&lt;ns+1;(mo*[.$B96]-[.$B96]^2*n)*(1+0.01*2.5*Ev*(RAND()-RAND()))*(1+0.01*2.5*Es*(RAND()-RAND()));&quot;&quot;)" office:value-type="float" office:value="6.94099308749223">
            <text:p>6.9410</text:p>
          </table:table-cell>
          <table:table-cell table:style-name="ce100" table:formula="of:=IF([.$A96]&lt;ns+1;(mo*[.$B96]-[.$B96]^2*n)*(1+0.01*2.5*Ev*(RAND()-RAND()))*(1+0.01*2.5*Es*(RAND()-RAND()));&quot;&quot;)" office:value-type="float" office:value="7.03463650870082">
            <text:p>7.0346</text:p>
          </table:table-cell>
          <table:table-cell table:style-name="ce100" table:formula="of:=IF([.$A96]&lt;ns+1;(mo*[.$B96]-[.$B96]^2*n)*(1+0.01*2.5*Ev*(RAND()-RAND()))*(1+0.01*2.5*Es*(RAND()-RAND()));&quot;&quot;)" office:value-type="float" office:value="7.04275382756639">
            <text:p>7.0428</text:p>
          </table:table-cell>
          <table:table-cell table:style-name="ce100" table:formula="of:=IF([.$A96]&lt;ns+1;(mo*[.$B96]-[.$B96]^2*n)*(1+0.01*2.5*Ev*(RAND()-RAND()))*(1+0.01*2.5*Es*(RAND()-RAND()));&quot;&quot;)" office:value-type="float" office:value="7.05134943543714">
            <text:p>7.0513</text:p>
          </table:table-cell>
          <table:table-cell table:style-name="ce100" table:formula="of:=IF([.$A96]&lt;ns+1;(mo*[.$B96]-[.$B96]^2*n)*(1+0.01*2.5*Ev*(RAND()-RAND()))*(1+0.01*2.5*Es*(RAND()-RAND()));&quot;&quot;)" office:value-type="float" office:value="7.04209987157545">
            <text:p>7.0421</text:p>
          </table:table-cell>
          <table:table-cell table:style-name="ce100" table:formula="of:=IF([.$A96]&lt;ns+1;(mo*[.$B96]-[.$B96]^2*n)*(1+0.01*2.5*Ev*(RAND()-RAND()))*(1+0.01*2.5*Es*(RAND()-RAND()));&quot;&quot;)" office:value-type="float" office:value="6.95199551570421">
            <text:p>6.9520</text:p>
          </table:table-cell>
          <table:table-cell table:style-name="ce100" table:formula="of:=IF([.$A96]&lt;ns+1;(mo*[.$B96]-[.$B96]^2*n)*(1+0.01*2.5*Ev*(RAND()-RAND()))*(1+0.01*2.5*Es*(RAND()-RAND()));&quot;&quot;)" office:value-type="float" office:value="6.82430050624672">
            <text:p>6.8243</text:p>
          </table:table-cell>
          <table:table-cell table:style-name="ce100" table:formula="of:=IF([.$A96]&lt;ns+1;(mo*[.$B96]-[.$B96]^2*n)*(1+0.01*2.5*Ev*(RAND()-RAND()))*(1+0.01*2.5*Es*(RAND()-RAND()));&quot;&quot;)" office:value-type="float" office:value="7.04417260745814">
            <text:p>7.0442</text:p>
          </table:table-cell>
          <table:table-cell table:style-name="ce100" table:formula="of:=IF([.$A96]&lt;ns+1;(mo*[.$B96]-[.$B96]^2*n)*(1+0.01*2.5*Ev*(RAND()-RAND()))*(1+0.01*2.5*Es*(RAND()-RAND()));&quot;&quot;)" office:value-type="float" office:value="6.89521861920024">
            <text:p>6.8952</text:p>
          </table:table-cell>
          <table:table-cell table:style-name="ce100" table:formula="of:=IF([.$A96]&lt;ns+1;(mo*[.$B96]-[.$B96]^2*n)*(1+0.01*2.5*Ev*(RAND()-RAND()))*(1+0.01*2.5*Es*(RAND()-RAND()));&quot;&quot;)" office:value-type="float" office:value="7.04557227387422">
            <text:p>7.0456</text:p>
          </table:table-cell>
          <table:table-cell table:style-name="ce100" table:formula="of:=IF([.$A96]&lt;ns+1;(mo*[.$B96]-[.$B96]^2*n)*(1+0.01*2.5*Ev*(RAND()-RAND()))*(1+0.01*2.5*Es*(RAND()-RAND()));&quot;&quot;)" office:value-type="float" office:value="7.08531542455175">
            <text:p>7.0853</text:p>
          </table:table-cell>
          <table:table-cell table:style-name="ce100" table:formula="of:=IF([.$A96]&lt;ns+1;(mo*[.$B96]-[.$B96]^2*n)*(1+0.01*2.5*Ev*(RAND()-RAND()))*(1+0.01*2.5*Es*(RAND()-RAND()));&quot;&quot;)" office:value-type="float" office:value="7.01262203987743">
            <text:p>7.0126</text:p>
          </table:table-cell>
          <table:table-cell table:style-name="ce100" table:formula="of:=IF([.$A96]&lt;ns+1;(mo*[.$B96]-[.$B96]^2*n)*(1+0.01*2.5*Ev*(RAND()-RAND()))*(1+0.01*2.5*Es*(RAND()-RAND()));&quot;&quot;)" office:value-type="float" office:value="6.9075549271711">
            <text:p>6.9076</text:p>
          </table:table-cell>
          <table:table-cell table:style-name="ce100" table:formula="of:=IF([.$A96]&lt;ns+1;(mo*[.$B96]-[.$B96]^2*n)*(1+0.01*2.5*Ev*(RAND()-RAND()))*(1+0.01*2.5*Es*(RAND()-RAND()));&quot;&quot;)" office:value-type="float" office:value="7.06732310201315">
            <text:p>7.0673</text:p>
          </table:table-cell>
          <table:table-cell table:style-name="ce100" table:formula="of:=IF([.$A96]&lt;ns+1;(mo*[.$B96]-[.$B96]^2*n)*(1+0.01*2.5*Ev*(RAND()-RAND()))*(1+0.01*2.5*Es*(RAND()-RAND()));&quot;&quot;)" office:value-type="float" office:value="7.11686590911875">
            <text:p>7.1169</text:p>
          </table:table-cell>
          <table:table-cell table:style-name="ce100" table:formula="of:=IF([.$A96]&lt;ns+1;(mo*[.$B96]-[.$B96]^2*n)*(1+0.01*2.5*Ev*(RAND()-RAND()))*(1+0.01*2.5*Es*(RAND()-RAND()));&quot;&quot;)" office:value-type="float" office:value="7.01394317256944">
            <text:p>7.0139</text:p>
          </table:table-cell>
          <table:table-cell table:style-name="ce100" table:formula="of:=IF([.$A96]&lt;ns+1;(mo*[.$B96]-[.$B96]^2*n)*(1+0.01*2.5*Ev*(RAND()-RAND()))*(1+0.01*2.5*Es*(RAND()-RAND()));&quot;&quot;)" office:value-type="float" office:value="7.0492886331042">
            <text:p>7.0493</text:p>
          </table:table-cell>
          <table:table-cell table:style-name="ce100" table:formula="of:=IF([.$A96]&lt;ns+1;(mo*[.$B96]-[.$B96]^2*n)*(1+0.01*2.5*Ev*(RAND()-RAND()))*(1+0.01*2.5*Es*(RAND()-RAND()));&quot;&quot;)" office:value-type="float" office:value="7.13030989319086">
            <text:p>7.1303</text:p>
          </table:table-cell>
          <table:table-cell table:style-name="ce100" table:formula="of:=IF([.$A96]&lt;ns+1;(mo*[.$B96]-[.$B96]^2*n)*(1+0.01*2.5*Ev*(RAND()-RAND()))*(1+0.01*2.5*Es*(RAND()-RAND()));&quot;&quot;)" office:value-type="float" office:value="6.93434576427235">
            <text:p>6.9343</text:p>
          </table:table-cell>
          <table:table-cell table:style-name="ce100" table:formula="of:=IF([.$A96]&lt;ns+1;(mo*[.$B96]-[.$B96]^2*n)*(1+0.01*2.5*Ev*(RAND()-RAND()))*(1+0.01*2.5*Es*(RAND()-RAND()));&quot;&quot;)" office:value-type="float" office:value="7.16519946113284">
            <text:p>7.1652</text:p>
          </table:table-cell>
          <table:table-cell table:style-name="ce100" table:formula="of:=IF([.$A96]&lt;ns+1;(mo*[.$B96]-[.$B96]^2*n)*(1+0.01*2.5*Ev*(RAND()-RAND()))*(1+0.01*2.5*Es*(RAND()-RAND()));&quot;&quot;)" office:value-type="float" office:value="6.94837876166601">
            <text:p>6.9484</text:p>
          </table:table-cell>
          <table:table-cell table:number-columns-repeated="22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25" table:formula="of:=[.B96]+Cs/(ns-1)" office:value-type="float" office:value="4.11764705882353">
            <text:p>4.1176</text:p>
          </table:table-cell>
          <table:table-cell table:style-name="ce48" table:formula="of:=IF([.A97]&lt;ns+1;(mo*[.$B97]-[.$B97]^2*n)*(1+0.01*2.5*Ev*(RAND()-RAND()))*(1+0.01*2.5*Es*(RAND()-RAND()));&quot;&quot; )" office:value-type="float" office:value="8.16011057952145">
            <text:p>8.1601</text:p>
          </table:table-cell>
          <table:table-cell table:style-name="ce65" table:formula="of:=IF([.A97]&lt;ns+1;[.B97];&quot;&quot; )" office:value-type="float" office:value="4.11764705882353">
            <text:p>4.118</text:p>
          </table:table-cell>
          <table:table-cell table:style-name="ce21" table:formula="of:=[.D97]^2" office:value-type="float" office:value="16.9550173010381">
            <text:p>16.96</text:p>
          </table:table-cell>
          <table:table-cell table:style-name="ce72" table:formula="of:=[.C97]*[.D97]" office:value-type="float" office:value="33.6004553274413">
            <text:p>33.6</text:p>
          </table:table-cell>
          <table:table-cell table:style-name="ce76" table:formula="of:=IF([.A97]&lt;ns+1;([.C97]-[.$F$112]-[.$F$111]*[.D97])^2;&quot;&quot; )" office:value-type="float" office:value="0.000606626138388208">
            <text:p>0.0006</text:p>
          </table:table-cell>
          <table:table-cell table:style-name="ce82" office:value-type="string">
            <text:p>Statistics of repeat samples readings (same calibration curve)</text:p>
          </table:table-cell>
          <table:table-cell table:number-columns-repeated="2"/>
          <table:table-cell table:style-name="ce100" table:formula="of:=IF([.$A97]&lt;ns+1;(mo*[.$B97]-[.$B97]^2*n)*(1+0.01*2.5*Ev*(RAND()-RAND()))*(1+0.01*2.5*Es*(RAND()-RAND()));&quot;&quot;)" office:value-type="float" office:value="8.25198679948363">
            <text:p>8.2520</text:p>
          </table:table-cell>
          <table:table-cell table:style-name="ce100" table:formula="of:=IF([.$A97]&lt;ns+1;(mo*[.$B97]-[.$B97]^2*n)*(1+0.01*2.5*Ev*(RAND()-RAND()))*(1+0.01*2.5*Es*(RAND()-RAND()));&quot;&quot;)" office:value-type="float" office:value="8.32643294360571">
            <text:p>8.3264</text:p>
          </table:table-cell>
          <table:table-cell table:style-name="ce100" table:formula="of:=IF([.$A97]&lt;ns+1;(mo*[.$B97]-[.$B97]^2*n)*(1+0.01*2.5*Ev*(RAND()-RAND()))*(1+0.01*2.5*Es*(RAND()-RAND()));&quot;&quot;)" office:value-type="float" office:value="8.26667887503144">
            <text:p>8.2667</text:p>
          </table:table-cell>
          <table:table-cell table:style-name="ce100" table:formula="of:=IF([.$A97]&lt;ns+1;(mo*[.$B97]-[.$B97]^2*n)*(1+0.01*2.5*Ev*(RAND()-RAND()))*(1+0.01*2.5*Es*(RAND()-RAND()));&quot;&quot;)" office:value-type="float" office:value="8.46167582994985">
            <text:p>8.4617</text:p>
          </table:table-cell>
          <table:table-cell table:style-name="ce100" table:formula="of:=IF([.$A97]&lt;ns+1;(mo*[.$B97]-[.$B97]^2*n)*(1+0.01*2.5*Ev*(RAND()-RAND()))*(1+0.01*2.5*Es*(RAND()-RAND()));&quot;&quot;)" office:value-type="float" office:value="8.40321013194249">
            <text:p>8.4032</text:p>
          </table:table-cell>
          <table:table-cell table:style-name="ce100" table:formula="of:=IF([.$A97]&lt;ns+1;(mo*[.$B97]-[.$B97]^2*n)*(1+0.01*2.5*Ev*(RAND()-RAND()))*(1+0.01*2.5*Es*(RAND()-RAND()));&quot;&quot;)" office:value-type="float" office:value="8.33599018446608">
            <text:p>8.3360</text:p>
          </table:table-cell>
          <table:table-cell table:style-name="ce100" table:formula="of:=IF([.$A97]&lt;ns+1;(mo*[.$B97]-[.$B97]^2*n)*(1+0.01*2.5*Ev*(RAND()-RAND()))*(1+0.01*2.5*Es*(RAND()-RAND()));&quot;&quot;)" office:value-type="float" office:value="8.51212669355754">
            <text:p>8.5121</text:p>
          </table:table-cell>
          <table:table-cell table:style-name="ce100" table:formula="of:=IF([.$A97]&lt;ns+1;(mo*[.$B97]-[.$B97]^2*n)*(1+0.01*2.5*Ev*(RAND()-RAND()))*(1+0.01*2.5*Es*(RAND()-RAND()));&quot;&quot;)" office:value-type="float" office:value="8.17773553505266">
            <text:p>8.1777</text:p>
          </table:table-cell>
          <table:table-cell table:style-name="ce100" table:formula="of:=IF([.$A97]&lt;ns+1;(mo*[.$B97]-[.$B97]^2*n)*(1+0.01*2.5*Ev*(RAND()-RAND()))*(1+0.01*2.5*Es*(RAND()-RAND()));&quot;&quot;)" office:value-type="float" office:value="8.05581517759985">
            <text:p>8.0558</text:p>
          </table:table-cell>
          <table:table-cell table:style-name="ce100" table:formula="of:=IF([.$A97]&lt;ns+1;(mo*[.$B97]-[.$B97]^2*n)*(1+0.01*2.5*Ev*(RAND()-RAND()))*(1+0.01*2.5*Es*(RAND()-RAND()));&quot;&quot;)" office:value-type="float" office:value="8.12714149893727">
            <text:p>8.1271</text:p>
          </table:table-cell>
          <table:table-cell table:style-name="ce100" table:formula="of:=IF([.$A97]&lt;ns+1;(mo*[.$B97]-[.$B97]^2*n)*(1+0.01*2.5*Ev*(RAND()-RAND()))*(1+0.01*2.5*Es*(RAND()-RAND()));&quot;&quot;)" office:value-type="float" office:value="8.22872085746597">
            <text:p>8.2287</text:p>
          </table:table-cell>
          <table:table-cell table:style-name="ce100" table:formula="of:=IF([.$A97]&lt;ns+1;(mo*[.$B97]-[.$B97]^2*n)*(1+0.01*2.5*Ev*(RAND()-RAND()))*(1+0.01*2.5*Es*(RAND()-RAND()));&quot;&quot;)" office:value-type="float" office:value="8.07519315704977">
            <text:p>8.0752</text:p>
          </table:table-cell>
          <table:table-cell table:style-name="ce100" table:formula="of:=IF([.$A97]&lt;ns+1;(mo*[.$B97]-[.$B97]^2*n)*(1+0.01*2.5*Ev*(RAND()-RAND()))*(1+0.01*2.5*Es*(RAND()-RAND()));&quot;&quot;)" office:value-type="float" office:value="8.25017940209124">
            <text:p>8.2502</text:p>
          </table:table-cell>
          <table:table-cell table:style-name="ce100" table:formula="of:=IF([.$A97]&lt;ns+1;(mo*[.$B97]-[.$B97]^2*n)*(1+0.01*2.5*Ev*(RAND()-RAND()))*(1+0.01*2.5*Es*(RAND()-RAND()));&quot;&quot;)" office:value-type="float" office:value="8.17135799356243">
            <text:p>8.1714</text:p>
          </table:table-cell>
          <table:table-cell table:style-name="ce100" table:formula="of:=IF([.$A97]&lt;ns+1;(mo*[.$B97]-[.$B97]^2*n)*(1+0.01*2.5*Ev*(RAND()-RAND()))*(1+0.01*2.5*Es*(RAND()-RAND()));&quot;&quot;)" office:value-type="float" office:value="8.05331669224919">
            <text:p>8.0533</text:p>
          </table:table-cell>
          <table:table-cell table:style-name="ce100" table:formula="of:=IF([.$A97]&lt;ns+1;(mo*[.$B97]-[.$B97]^2*n)*(1+0.01*2.5*Ev*(RAND()-RAND()))*(1+0.01*2.5*Es*(RAND()-RAND()));&quot;&quot;)" office:value-type="float" office:value="8.04120529105695">
            <text:p>8.0412</text:p>
          </table:table-cell>
          <table:table-cell table:style-name="ce100" table:formula="of:=IF([.$A97]&lt;ns+1;(mo*[.$B97]-[.$B97]^2*n)*(1+0.01*2.5*Ev*(RAND()-RAND()))*(1+0.01*2.5*Es*(RAND()-RAND()));&quot;&quot;)" office:value-type="float" office:value="8.14550922857598">
            <text:p>8.1455</text:p>
          </table:table-cell>
          <table:table-cell table:style-name="ce100" table:formula="of:=IF([.$A97]&lt;ns+1;(mo*[.$B97]-[.$B97]^2*n)*(1+0.01*2.5*Ev*(RAND()-RAND()))*(1+0.01*2.5*Es*(RAND()-RAND()));&quot;&quot;)" office:value-type="float" office:value="8.22553080253248">
            <text:p>8.2255</text:p>
          </table:table-cell>
          <table:table-cell table:style-name="ce100" table:formula="of:=IF([.$A97]&lt;ns+1;(mo*[.$B97]-[.$B97]^2*n)*(1+0.01*2.5*Ev*(RAND()-RAND()))*(1+0.01*2.5*Es*(RAND()-RAND()));&quot;&quot;)" office:value-type="float" office:value="8.13956751902314">
            <text:p>8.1396</text:p>
          </table:table-cell>
          <table:table-cell table:style-name="ce100" table:formula="of:=IF([.$A97]&lt;ns+1;(mo*[.$B97]-[.$B97]^2*n)*(1+0.01*2.5*Ev*(RAND()-RAND()))*(1+0.01*2.5*Es*(RAND()-RAND()));&quot;&quot;)" office:value-type="float" office:value="8.17337951686658">
            <text:p>8.1734</text:p>
          </table:table-cell>
          <table:table-cell table:style-name="ce100" table:formula="of:=IF([.$A97]&lt;ns+1;(mo*[.$B97]-[.$B97]^2*n)*(1+0.01*2.5*Ev*(RAND()-RAND()))*(1+0.01*2.5*Es*(RAND()-RAND()));&quot;&quot;)" office:value-type="float" office:value="8.10692611331641">
            <text:p>8.1069</text:p>
          </table:table-cell>
          <table:table-cell table:number-columns-repeated="22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25" table:formula="of:=[.B97]+Cs/(ns-1)" office:value-type="float" office:value="4.70588235294118">
            <text:p>4.7059</text:p>
          </table:table-cell>
          <table:table-cell table:style-name="ce48" table:formula="of:=IF([.A98]&lt;ns+1;(mo*[.$B98]-[.$B98]^2*n)*(1+0.01*2.5*Ev*(RAND()-RAND()))*(1+0.01*2.5*Es*(RAND()-RAND()));&quot;&quot; )" office:value-type="float" office:value="9.28385253218277">
            <text:p>9.2839</text:p>
          </table:table-cell>
          <table:table-cell table:style-name="ce65" table:formula="of:=IF([.A98]&lt;ns+1;[.B98];&quot;&quot; )" office:value-type="float" office:value="4.70588235294118">
            <text:p>4.706</text:p>
          </table:table-cell>
          <table:table-cell table:style-name="ce21" table:formula="of:=[.D98]^2" office:value-type="float" office:value="22.1453287197232">
            <text:p>22.15</text:p>
          </table:table-cell>
          <table:table-cell table:style-name="ce72" table:formula="of:=[.C98]*[.D98]" office:value-type="float" office:value="43.6887177985071">
            <text:p>43.69</text:p>
          </table:table-cell>
          <table:table-cell table:style-name="ce76" table:formula="of:=IF([.A98]&lt;ns+1;([.C98]-[.$F$112]-[.$F$111]*[.D98])^2;&quot;&quot; )" office:value-type="float" office:value="0.0071294787871922">
            <text:p>0.0071</text:p>
          </table:table-cell>
          <table:table-cell table:style-name="ce83" office:value-type="string">
            <text:p>Run number</text:p>
          </table:table-cell>
          <table:table-cell table:style-name="ce94" office:value-type="string">
            <text:p>result</text:p>
          </table:table-cell>
          <table:table-cell/>
          <table:table-cell table:style-name="ce100" table:formula="of:=IF([.$A98]&lt;ns+1;(mo*[.$B98]-[.$B98]^2*n)*(1+0.01*2.5*Ev*(RAND()-RAND()))*(1+0.01*2.5*Es*(RAND()-RAND()));&quot;&quot;)" office:value-type="float" office:value="9.28755233488867">
            <text:p>9.2876</text:p>
          </table:table-cell>
          <table:table-cell table:style-name="ce100" table:formula="of:=IF([.$A98]&lt;ns+1;(mo*[.$B98]-[.$B98]^2*n)*(1+0.01*2.5*Ev*(RAND()-RAND()))*(1+0.01*2.5*Es*(RAND()-RAND()));&quot;&quot;)" office:value-type="float" office:value="9.33798474962001">
            <text:p>9.3380</text:p>
          </table:table-cell>
          <table:table-cell table:style-name="ce100" table:formula="of:=IF([.$A98]&lt;ns+1;(mo*[.$B98]-[.$B98]^2*n)*(1+0.01*2.5*Ev*(RAND()-RAND()))*(1+0.01*2.5*Es*(RAND()-RAND()));&quot;&quot;)" office:value-type="float" office:value="9.40963670741767">
            <text:p>9.4096</text:p>
          </table:table-cell>
          <table:table-cell table:style-name="ce100" table:formula="of:=IF([.$A98]&lt;ns+1;(mo*[.$B98]-[.$B98]^2*n)*(1+0.01*2.5*Ev*(RAND()-RAND()))*(1+0.01*2.5*Es*(RAND()-RAND()));&quot;&quot;)" office:value-type="float" office:value="9.64360601253369">
            <text:p>9.6436</text:p>
          </table:table-cell>
          <table:table-cell table:style-name="ce100" table:formula="of:=IF([.$A98]&lt;ns+1;(mo*[.$B98]-[.$B98]^2*n)*(1+0.01*2.5*Ev*(RAND()-RAND()))*(1+0.01*2.5*Es*(RAND()-RAND()));&quot;&quot;)" office:value-type="float" office:value="9.53525761870996">
            <text:p>9.5353</text:p>
          </table:table-cell>
          <table:table-cell table:style-name="ce100" table:formula="of:=IF([.$A98]&lt;ns+1;(mo*[.$B98]-[.$B98]^2*n)*(1+0.01*2.5*Ev*(RAND()-RAND()))*(1+0.01*2.5*Es*(RAND()-RAND()));&quot;&quot;)" office:value-type="float" office:value="9.52105425289449">
            <text:p>9.5211</text:p>
          </table:table-cell>
          <table:table-cell table:style-name="ce100" table:formula="of:=IF([.$A98]&lt;ns+1;(mo*[.$B98]-[.$B98]^2*n)*(1+0.01*2.5*Ev*(RAND()-RAND()))*(1+0.01*2.5*Es*(RAND()-RAND()));&quot;&quot;)" office:value-type="float" office:value="9.44132512109902">
            <text:p>9.4413</text:p>
          </table:table-cell>
          <table:table-cell table:style-name="ce100" table:formula="of:=IF([.$A98]&lt;ns+1;(mo*[.$B98]-[.$B98]^2*n)*(1+0.01*2.5*Ev*(RAND()-RAND()))*(1+0.01*2.5*Es*(RAND()-RAND()));&quot;&quot;)" office:value-type="float" office:value="9.682142917653">
            <text:p>9.6821</text:p>
          </table:table-cell>
          <table:table-cell table:style-name="ce100" table:formula="of:=IF([.$A98]&lt;ns+1;(mo*[.$B98]-[.$B98]^2*n)*(1+0.01*2.5*Ev*(RAND()-RAND()))*(1+0.01*2.5*Es*(RAND()-RAND()));&quot;&quot;)" office:value-type="float" office:value="9.56172400291133">
            <text:p>9.5617</text:p>
          </table:table-cell>
          <table:table-cell table:style-name="ce100" table:formula="of:=IF([.$A98]&lt;ns+1;(mo*[.$B98]-[.$B98]^2*n)*(1+0.01*2.5*Ev*(RAND()-RAND()))*(1+0.01*2.5*Es*(RAND()-RAND()));&quot;&quot;)" office:value-type="float" office:value="9.49529425871613">
            <text:p>9.4953</text:p>
          </table:table-cell>
          <table:table-cell table:style-name="ce100" table:formula="of:=IF([.$A98]&lt;ns+1;(mo*[.$B98]-[.$B98]^2*n)*(1+0.01*2.5*Ev*(RAND()-RAND()))*(1+0.01*2.5*Es*(RAND()-RAND()));&quot;&quot;)" office:value-type="float" office:value="9.39959964061923">
            <text:p>9.3996</text:p>
          </table:table-cell>
          <table:table-cell table:style-name="ce100" table:formula="of:=IF([.$A98]&lt;ns+1;(mo*[.$B98]-[.$B98]^2*n)*(1+0.01*2.5*Ev*(RAND()-RAND()))*(1+0.01*2.5*Es*(RAND()-RAND()));&quot;&quot;)" office:value-type="float" office:value="9.43103139800951">
            <text:p>9.4310</text:p>
          </table:table-cell>
          <table:table-cell table:style-name="ce100" table:formula="of:=IF([.$A98]&lt;ns+1;(mo*[.$B98]-[.$B98]^2*n)*(1+0.01*2.5*Ev*(RAND()-RAND()))*(1+0.01*2.5*Es*(RAND()-RAND()));&quot;&quot;)" office:value-type="float" office:value="9.4549323037705">
            <text:p>9.4549</text:p>
          </table:table-cell>
          <table:table-cell table:style-name="ce100" table:formula="of:=IF([.$A98]&lt;ns+1;(mo*[.$B98]-[.$B98]^2*n)*(1+0.01*2.5*Ev*(RAND()-RAND()))*(1+0.01*2.5*Es*(RAND()-RAND()));&quot;&quot;)" office:value-type="float" office:value="9.58527356115553">
            <text:p>9.5853</text:p>
          </table:table-cell>
          <table:table-cell table:style-name="ce100" table:formula="of:=IF([.$A98]&lt;ns+1;(mo*[.$B98]-[.$B98]^2*n)*(1+0.01*2.5*Ev*(RAND()-RAND()))*(1+0.01*2.5*Es*(RAND()-RAND()));&quot;&quot;)" office:value-type="float" office:value="9.24657616364386">
            <text:p>9.2466</text:p>
          </table:table-cell>
          <table:table-cell table:style-name="ce100" table:formula="of:=IF([.$A98]&lt;ns+1;(mo*[.$B98]-[.$B98]^2*n)*(1+0.01*2.5*Ev*(RAND()-RAND()))*(1+0.01*2.5*Es*(RAND()-RAND()));&quot;&quot;)" office:value-type="float" office:value="9.62562574452775">
            <text:p>9.6256</text:p>
          </table:table-cell>
          <table:table-cell table:style-name="ce100" table:formula="of:=IF([.$A98]&lt;ns+1;(mo*[.$B98]-[.$B98]^2*n)*(1+0.01*2.5*Ev*(RAND()-RAND()))*(1+0.01*2.5*Es*(RAND()-RAND()));&quot;&quot;)" office:value-type="float" office:value="9.64307497174424">
            <text:p>9.6431</text:p>
          </table:table-cell>
          <table:table-cell table:style-name="ce100" table:formula="of:=IF([.$A98]&lt;ns+1;(mo*[.$B98]-[.$B98]^2*n)*(1+0.01*2.5*Ev*(RAND()-RAND()))*(1+0.01*2.5*Es*(RAND()-RAND()));&quot;&quot;)" office:value-type="float" office:value="9.23286438153728">
            <text:p>9.2329</text:p>
          </table:table-cell>
          <table:table-cell table:style-name="ce100" table:formula="of:=IF([.$A98]&lt;ns+1;(mo*[.$B98]-[.$B98]^2*n)*(1+0.01*2.5*Ev*(RAND()-RAND()))*(1+0.01*2.5*Es*(RAND()-RAND()));&quot;&quot;)" office:value-type="float" office:value="9.07474194505416">
            <text:p>9.0747</text:p>
          </table:table-cell>
          <table:table-cell table:style-name="ce100" table:formula="of:=IF([.$A98]&lt;ns+1;(mo*[.$B98]-[.$B98]^2*n)*(1+0.01*2.5*Ev*(RAND()-RAND()))*(1+0.01*2.5*Es*(RAND()-RAND()));&quot;&quot;)" office:value-type="float" office:value="9.57462522351895">
            <text:p>9.5746</text:p>
          </table:table-cell>
          <table:table-cell table:style-name="ce100" table:formula="of:=IF([.$A98]&lt;ns+1;(mo*[.$B98]-[.$B98]^2*n)*(1+0.01*2.5*Ev*(RAND()-RAND()))*(1+0.01*2.5*Es*(RAND()-RAND()));&quot;&quot;)" office:value-type="float" office:value="9.35064938598696">
            <text:p>9.3506</text:p>
          </table:table-cell>
          <table:table-cell table:number-columns-repeated="22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25" table:formula="of:=[.B98]+Cs/(ns-1)" office:value-type="float" office:value="5.29411764705882">
            <text:p>5.2941</text:p>
          </table:table-cell>
          <table:table-cell table:style-name="ce48" table:formula="of:=IF([.A99]&lt;ns+1;(mo*[.$B99]-[.$B99]^2*n)*(1+0.01*2.5*Ev*(RAND()-RAND()))*(1+0.01*2.5*Es*(RAND()-RAND()));&quot;&quot; )" office:value-type="float" office:value="10.325055835911">
            <text:p>10.3251</text:p>
          </table:table-cell>
          <table:table-cell table:style-name="ce65" table:formula="of:=IF([.A99]&lt;ns+1;[.B99];&quot;&quot; )" office:value-type="float" office:value="5.29411764705882">
            <text:p>5.294</text:p>
          </table:table-cell>
          <table:table-cell table:style-name="ce21" table:formula="of:=[.D99]^2" office:value-type="float" office:value="28.0276816608997">
            <text:p>28.03</text:p>
          </table:table-cell>
          <table:table-cell table:style-name="ce72" table:formula="of:=[.C99]*[.D99]" office:value-type="float" office:value="54.6620603077642">
            <text:p>54.66</text:p>
          </table:table-cell>
          <table:table-cell table:style-name="ce76" table:formula="of:=IF([.A99]&lt;ns+1;([.C99]-[.$F$112]-[.$F$111]*[.D99])^2;&quot;&quot; )" office:value-type="float" office:value="0.0514297803977866">
            <text:p>0.0514</text:p>
          </table:table-cell>
          <table:table-cell table:style-name="ce84" office:value-type="float" office:value="1">
            <text:p>1</text:p>
          </table:table-cell>
          <table:table-cell table:style-name="ce95" table:formula="of:=(((blank+m*Cx-Cx^2*n)*(1+0.01*2.5*Es*(RAND()-RAND())))-intercept)/slope" office:value-type="float" office:value="5.03360605302244">
            <text:p>5.0336</text:p>
          </table:table-cell>
          <table:table-cell/>
          <table:table-cell table:style-name="ce100" table:formula="of:=IF([.$A99]&lt;ns+1;(mo*[.$B99]-[.$B99]^2*n)*(1+0.01*2.5*Ev*(RAND()-RAND()))*(1+0.01*2.5*Es*(RAND()-RAND()));&quot;&quot;)" office:value-type="float" office:value="10.4609043776222">
            <text:p>10.4609</text:p>
          </table:table-cell>
          <table:table-cell table:style-name="ce100" table:formula="of:=IF([.$A99]&lt;ns+1;(mo*[.$B99]-[.$B99]^2*n)*(1+0.01*2.5*Ev*(RAND()-RAND()))*(1+0.01*2.5*Es*(RAND()-RAND()));&quot;&quot;)" office:value-type="float" office:value="10.7236329397296">
            <text:p>10.7236</text:p>
          </table:table-cell>
          <table:table-cell table:style-name="ce100" table:formula="of:=IF([.$A99]&lt;ns+1;(mo*[.$B99]-[.$B99]^2*n)*(1+0.01*2.5*Ev*(RAND()-RAND()))*(1+0.01*2.5*Es*(RAND()-RAND()));&quot;&quot;)" office:value-type="float" office:value="10.657407462021">
            <text:p>10.6574</text:p>
          </table:table-cell>
          <table:table-cell table:style-name="ce100" table:formula="of:=IF([.$A99]&lt;ns+1;(mo*[.$B99]-[.$B99]^2*n)*(1+0.01*2.5*Ev*(RAND()-RAND()))*(1+0.01*2.5*Es*(RAND()-RAND()));&quot;&quot;)" office:value-type="float" office:value="10.2823729319183">
            <text:p>10.2824</text:p>
          </table:table-cell>
          <table:table-cell table:style-name="ce100" table:formula="of:=IF([.$A99]&lt;ns+1;(mo*[.$B99]-[.$B99]^2*n)*(1+0.01*2.5*Ev*(RAND()-RAND()))*(1+0.01*2.5*Es*(RAND()-RAND()));&quot;&quot;)" office:value-type="float" office:value="10.6572404532967">
            <text:p>10.6572</text:p>
          </table:table-cell>
          <table:table-cell table:style-name="ce100" table:formula="of:=IF([.$A99]&lt;ns+1;(mo*[.$B99]-[.$B99]^2*n)*(1+0.01*2.5*Ev*(RAND()-RAND()))*(1+0.01*2.5*Es*(RAND()-RAND()));&quot;&quot;)" office:value-type="float" office:value="10.4796615511056">
            <text:p>10.4797</text:p>
          </table:table-cell>
          <table:table-cell table:style-name="ce100" table:formula="of:=IF([.$A99]&lt;ns+1;(mo*[.$B99]-[.$B99]^2*n)*(1+0.01*2.5*Ev*(RAND()-RAND()))*(1+0.01*2.5*Es*(RAND()-RAND()));&quot;&quot;)" office:value-type="float" office:value="10.5684941610027">
            <text:p>10.5685</text:p>
          </table:table-cell>
          <table:table-cell table:style-name="ce100" table:formula="of:=IF([.$A99]&lt;ns+1;(mo*[.$B99]-[.$B99]^2*n)*(1+0.01*2.5*Ev*(RAND()-RAND()))*(1+0.01*2.5*Es*(RAND()-RAND()));&quot;&quot;)" office:value-type="float" office:value="10.6392368279836">
            <text:p>10.6392</text:p>
          </table:table-cell>
          <table:table-cell table:style-name="ce100" table:formula="of:=IF([.$A99]&lt;ns+1;(mo*[.$B99]-[.$B99]^2*n)*(1+0.01*2.5*Ev*(RAND()-RAND()))*(1+0.01*2.5*Es*(RAND()-RAND()));&quot;&quot;)" office:value-type="float" office:value="10.4777832228745">
            <text:p>10.4778</text:p>
          </table:table-cell>
          <table:table-cell table:style-name="ce100" table:formula="of:=IF([.$A99]&lt;ns+1;(mo*[.$B99]-[.$B99]^2*n)*(1+0.01*2.5*Ev*(RAND()-RAND()))*(1+0.01*2.5*Es*(RAND()-RAND()));&quot;&quot;)" office:value-type="float" office:value="10.6510178252979">
            <text:p>10.6510</text:p>
          </table:table-cell>
          <table:table-cell table:style-name="ce100" table:formula="of:=IF([.$A99]&lt;ns+1;(mo*[.$B99]-[.$B99]^2*n)*(1+0.01*2.5*Ev*(RAND()-RAND()))*(1+0.01*2.5*Es*(RAND()-RAND()));&quot;&quot;)" office:value-type="float" office:value="10.552488713013">
            <text:p>10.5525</text:p>
          </table:table-cell>
          <table:table-cell table:style-name="ce100" table:formula="of:=IF([.$A99]&lt;ns+1;(mo*[.$B99]-[.$B99]^2*n)*(1+0.01*2.5*Ev*(RAND()-RAND()))*(1+0.01*2.5*Es*(RAND()-RAND()));&quot;&quot;)" office:value-type="float" office:value="10.3331934446442">
            <text:p>10.3332</text:p>
          </table:table-cell>
          <table:table-cell table:style-name="ce100" table:formula="of:=IF([.$A99]&lt;ns+1;(mo*[.$B99]-[.$B99]^2*n)*(1+0.01*2.5*Ev*(RAND()-RAND()))*(1+0.01*2.5*Es*(RAND()-RAND()));&quot;&quot;)" office:value-type="float" office:value="10.6915150275488">
            <text:p>10.6915</text:p>
          </table:table-cell>
          <table:table-cell table:style-name="ce100" table:formula="of:=IF([.$A99]&lt;ns+1;(mo*[.$B99]-[.$B99]^2*n)*(1+0.01*2.5*Ev*(RAND()-RAND()))*(1+0.01*2.5*Es*(RAND()-RAND()));&quot;&quot;)" office:value-type="float" office:value="10.8507464672706">
            <text:p>10.8507</text:p>
          </table:table-cell>
          <table:table-cell table:style-name="ce100" table:formula="of:=IF([.$A99]&lt;ns+1;(mo*[.$B99]-[.$B99]^2*n)*(1+0.01*2.5*Ev*(RAND()-RAND()))*(1+0.01*2.5*Es*(RAND()-RAND()));&quot;&quot;)" office:value-type="float" office:value="10.8586915742017">
            <text:p>10.8587</text:p>
          </table:table-cell>
          <table:table-cell table:style-name="ce100" table:formula="of:=IF([.$A99]&lt;ns+1;(mo*[.$B99]-[.$B99]^2*n)*(1+0.01*2.5*Ev*(RAND()-RAND()))*(1+0.01*2.5*Es*(RAND()-RAND()));&quot;&quot;)" office:value-type="float" office:value="10.3841162179754">
            <text:p>10.3841</text:p>
          </table:table-cell>
          <table:table-cell table:style-name="ce100" table:formula="of:=IF([.$A99]&lt;ns+1;(mo*[.$B99]-[.$B99]^2*n)*(1+0.01*2.5*Ev*(RAND()-RAND()))*(1+0.01*2.5*Es*(RAND()-RAND()));&quot;&quot;)" office:value-type="float" office:value="10.7992613249499">
            <text:p>10.7993</text:p>
          </table:table-cell>
          <table:table-cell table:style-name="ce100" table:formula="of:=IF([.$A99]&lt;ns+1;(mo*[.$B99]-[.$B99]^2*n)*(1+0.01*2.5*Ev*(RAND()-RAND()))*(1+0.01*2.5*Es*(RAND()-RAND()));&quot;&quot;)" office:value-type="float" office:value="10.4583107423969">
            <text:p>10.4583</text:p>
          </table:table-cell>
          <table:table-cell table:style-name="ce100" table:formula="of:=IF([.$A99]&lt;ns+1;(mo*[.$B99]-[.$B99]^2*n)*(1+0.01*2.5*Ev*(RAND()-RAND()))*(1+0.01*2.5*Es*(RAND()-RAND()));&quot;&quot;)" office:value-type="float" office:value="10.579319343631">
            <text:p>10.5793</text:p>
          </table:table-cell>
          <table:table-cell table:style-name="ce100" table:formula="of:=IF([.$A99]&lt;ns+1;(mo*[.$B99]-[.$B99]^2*n)*(1+0.01*2.5*Ev*(RAND()-RAND()))*(1+0.01*2.5*Es*(RAND()-RAND()));&quot;&quot;)" office:value-type="float" office:value="10.5437812456532">
            <text:p>10.5438</text:p>
          </table:table-cell>
          <table:table-cell table:style-name="ce100" table:formula="of:=IF([.$A99]&lt;ns+1;(mo*[.$B99]-[.$B99]^2*n)*(1+0.01*2.5*Ev*(RAND()-RAND()))*(1+0.01*2.5*Es*(RAND()-RAND()));&quot;&quot;)" office:value-type="float" office:value="10.6471152833457">
            <text:p>10.6471</text:p>
          </table:table-cell>
          <table:table-cell table:number-columns-repeated="22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25" table:formula="of:=[.B99]+Cs/(ns-1)" office:value-type="float" office:value="5.88235294117647">
            <text:p>5.8824</text:p>
          </table:table-cell>
          <table:table-cell table:style-name="ce48" table:formula="of:=IF([.A100]&lt;ns+1;(mo*[.$B100]-[.$B100]^2*n)*(1+0.01*2.5*Ev*(RAND()-RAND()))*(1+0.01*2.5*Es*(RAND()-RAND()));&quot;&quot; )" office:value-type="float" office:value="11.7131647819119">
            <text:p>11.7132</text:p>
          </table:table-cell>
          <table:table-cell table:style-name="ce65" table:formula="of:=IF([.A100]&lt;ns+1;[.B100];&quot;&quot; )" office:value-type="float" office:value="5.88235294117647">
            <text:p>5.882</text:p>
          </table:table-cell>
          <table:table-cell table:style-name="ce21" table:formula="of:=[.D100]^2" office:value-type="float" office:value="34.6020761245675">
            <text:p>34.6</text:p>
          </table:table-cell>
          <table:table-cell table:style-name="ce72" table:formula="of:=[.C100]*[.D100]" office:value-type="float" office:value="68.9009693053641">
            <text:p>68.9</text:p>
          </table:table-cell>
          <table:table-cell table:style-name="ce76" table:formula="of:=IF([.A100]&lt;ns+1;([.C100]-[.$F$112]-[.$F$111]*[.D100])^2;&quot;&quot; )" office:value-type="float" office:value="0.000493764637121434">
            <text:p>0.0005</text:p>
          </table:table-cell>
          <table:table-cell table:style-name="ce84" office:value-type="float" office:value="2">
            <text:p>2</text:p>
          </table:table-cell>
          <table:table-cell table:style-name="ce95" table:formula="of:=(((blank+m*Cx-Cx^2*n)*(1+0.01*2.5*Es*(RAND()-RAND())))-intercept)/slope" office:value-type="float" office:value="5.01901488063009">
            <text:p>5.0190</text:p>
          </table:table-cell>
          <table:table-cell/>
          <table:table-cell table:style-name="ce100" table:formula="of:=IF([.$A100]&lt;ns+1;(mo*[.$B100]-[.$B100]^2*n)*(1+0.01*2.5*Ev*(RAND()-RAND()))*(1+0.01*2.5*Es*(RAND()-RAND()));&quot;&quot;)" office:value-type="float" office:value="11.8222070783925">
            <text:p>11.8222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7950454678879">
            <text:p>11.7950</text:p>
          </table:table-cell>
          <table:table-cell table:style-name="ce100" table:formula="of:=IF([.$A100]&lt;ns+1;(mo*[.$B100]-[.$B100]^2*n)*(1+0.01*2.5*Ev*(RAND()-RAND()))*(1+0.01*2.5*Es*(RAND()-RAND()));&quot;&quot;)" office:value-type="float" office:value="12.0298235379981">
            <text:p>12.0298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6348933088251">
            <text:p>11.6349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7992963545189">
            <text:p>11.7993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9442396173391">
            <text:p>11.9442</text:p>
          </table:table-cell>
          <table:table-cell table:style-name="ce100" table:formula="of:=IF([.$A100]&lt;ns+1;(mo*[.$B100]-[.$B100]^2*n)*(1+0.01*2.5*Ev*(RAND()-RAND()))*(1+0.01*2.5*Es*(RAND()-RAND()));&quot;&quot;)" office:value-type="float" office:value="12.1739991909879">
            <text:p>12.1740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7253598755719">
            <text:p>11.7254</text:p>
          </table:table-cell>
          <table:table-cell table:style-name="ce100" table:formula="of:=IF([.$A100]&lt;ns+1;(mo*[.$B100]-[.$B100]^2*n)*(1+0.01*2.5*Ev*(RAND()-RAND()))*(1+0.01*2.5*Es*(RAND()-RAND()));&quot;&quot;)" office:value-type="float" office:value="12.0028634233784">
            <text:p>12.0029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5152536241392">
            <text:p>11.5153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765562627355">
            <text:p>11.7656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9447521369302">
            <text:p>11.9448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9059092439163">
            <text:p>11.9059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7577172833878">
            <text:p>11.7577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700418236775">
            <text:p>11.7004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5282606776009">
            <text:p>11.5283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6732279726249">
            <text:p>11.6732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6798332288231">
            <text:p>11.6798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667378328857">
            <text:p>11.6674</text:p>
          </table:table-cell>
          <table:table-cell table:style-name="ce100" table:formula="of:=IF([.$A100]&lt;ns+1;(mo*[.$B100]-[.$B100]^2*n)*(1+0.01*2.5*Ev*(RAND()-RAND()))*(1+0.01*2.5*Es*(RAND()-RAND()));&quot;&quot;)" office:value-type="float" office:value="11.662625176969">
            <text:p>11.6626</text:p>
          </table:table-cell>
          <table:table-cell table:style-name="ce100" table:formula="of:=IF([.$A100]&lt;ns+1;(mo*[.$B100]-[.$B100]^2*n)*(1+0.01*2.5*Ev*(RAND()-RAND()))*(1+0.01*2.5*Es*(RAND()-RAND()));&quot;&quot;)" office:value-type="float" office:value="12.0093396551332">
            <text:p>12.0093</text:p>
          </table:table-cell>
          <table:table-cell table:number-columns-repeated="22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25" table:formula="of:=[.B100]+Cs/(ns-1)" office:value-type="float" office:value="6.47058823529412">
            <text:p>6.4706</text:p>
          </table:table-cell>
          <table:table-cell table:style-name="ce48" table:formula="of:=IF([.A101]&lt;ns+1;(mo*[.$B101]-[.$B101]^2*n)*(1+0.01*2.5*Ev*(RAND()-RAND()))*(1+0.01*2.5*Es*(RAND()-RAND()));&quot;&quot; )" office:value-type="float" office:value="12.5912074857268">
            <text:p>12.5912</text:p>
          </table:table-cell>
          <table:table-cell table:style-name="ce65" table:formula="of:=IF([.A101]&lt;ns+1;[.B101];&quot;&quot; )" office:value-type="float" office:value="6.47058823529412">
            <text:p>6.471</text:p>
          </table:table-cell>
          <table:table-cell table:style-name="ce21" table:formula="of:=[.D101]^2" office:value-type="float" office:value="41.8685121107266">
            <text:p>41.87</text:p>
          </table:table-cell>
          <table:table-cell table:style-name="ce72" table:formula="of:=[.C101]*[.D101]" office:value-type="float" office:value="81.4725190252911">
            <text:p>81.47</text:p>
          </table:table-cell>
          <table:table-cell table:style-name="ce76" table:formula="of:=IF([.A101]&lt;ns+1;([.C101]-[.$F$112]-[.$F$111]*[.D101])^2;&quot;&quot; )" office:value-type="float" office:value="0.107404674318887">
            <text:p>0.1074</text:p>
          </table:table-cell>
          <table:table-cell table:style-name="ce84" office:value-type="float" office:value="3">
            <text:p>3</text:p>
          </table:table-cell>
          <table:table-cell table:style-name="ce95" table:formula="of:=(((blank+m*Cx-Cx^2*n)*(1+0.01*2.5*Es*(RAND()-RAND())))-intercept)/slope" office:value-type="float" office:value="5.04499687471335">
            <text:p>5.0450</text:p>
          </table:table-cell>
          <table:table-cell/>
          <table:table-cell table:style-name="ce100" table:formula="of:=IF([.$A101]&lt;ns+1;(mo*[.$B101]-[.$B101]^2*n)*(1+0.01*2.5*Ev*(RAND()-RAND()))*(1+0.01*2.5*Es*(RAND()-RAND()));&quot;&quot;)" office:value-type="float" office:value="12.8328252005603">
            <text:p>12.8328</text:p>
          </table:table-cell>
          <table:table-cell table:style-name="ce100" table:formula="of:=IF([.$A101]&lt;ns+1;(mo*[.$B101]-[.$B101]^2*n)*(1+0.01*2.5*Ev*(RAND()-RAND()))*(1+0.01*2.5*Es*(RAND()-RAND()));&quot;&quot;)" office:value-type="float" office:value="12.8379016679931">
            <text:p>12.8379</text:p>
          </table:table-cell>
          <table:table-cell table:style-name="ce100" table:formula="of:=IF([.$A101]&lt;ns+1;(mo*[.$B101]-[.$B101]^2*n)*(1+0.01*2.5*Ev*(RAND()-RAND()))*(1+0.01*2.5*Es*(RAND()-RAND()));&quot;&quot;)" office:value-type="float" office:value="12.9428646812914">
            <text:p>12.9429</text:p>
          </table:table-cell>
          <table:table-cell table:style-name="ce100" table:formula="of:=IF([.$A101]&lt;ns+1;(mo*[.$B101]-[.$B101]^2*n)*(1+0.01*2.5*Ev*(RAND()-RAND()))*(1+0.01*2.5*Es*(RAND()-RAND()));&quot;&quot;)" office:value-type="float" office:value="13.472904088092">
            <text:p>13.4729</text:p>
          </table:table-cell>
          <table:table-cell table:style-name="ce100" table:formula="of:=IF([.$A101]&lt;ns+1;(mo*[.$B101]-[.$B101]^2*n)*(1+0.01*2.5*Ev*(RAND()-RAND()))*(1+0.01*2.5*Es*(RAND()-RAND()));&quot;&quot;)" office:value-type="float" office:value="12.7727988357272">
            <text:p>12.7728</text:p>
          </table:table-cell>
          <table:table-cell table:style-name="ce100" table:formula="of:=IF([.$A101]&lt;ns+1;(mo*[.$B101]-[.$B101]^2*n)*(1+0.01*2.5*Ev*(RAND()-RAND()))*(1+0.01*2.5*Es*(RAND()-RAND()));&quot;&quot;)" office:value-type="float" office:value="12.6363881803419">
            <text:p>12.6364</text:p>
          </table:table-cell>
          <table:table-cell table:style-name="ce100" table:formula="of:=IF([.$A101]&lt;ns+1;(mo*[.$B101]-[.$B101]^2*n)*(1+0.01*2.5*Ev*(RAND()-RAND()))*(1+0.01*2.5*Es*(RAND()-RAND()));&quot;&quot;)" office:value-type="float" office:value="12.8508189405095">
            <text:p>12.8508</text:p>
          </table:table-cell>
          <table:table-cell table:style-name="ce100" table:formula="of:=IF([.$A101]&lt;ns+1;(mo*[.$B101]-[.$B101]^2*n)*(1+0.01*2.5*Ev*(RAND()-RAND()))*(1+0.01*2.5*Es*(RAND()-RAND()));&quot;&quot;)" office:value-type="float" office:value="13.2496446376488">
            <text:p>13.2496</text:p>
          </table:table-cell>
          <table:table-cell table:style-name="ce100" table:formula="of:=IF([.$A101]&lt;ns+1;(mo*[.$B101]-[.$B101]^2*n)*(1+0.01*2.5*Ev*(RAND()-RAND()))*(1+0.01*2.5*Es*(RAND()-RAND()));&quot;&quot;)" office:value-type="float" office:value="13.130691128131">
            <text:p>13.1307</text:p>
          </table:table-cell>
          <table:table-cell table:style-name="ce100" table:formula="of:=IF([.$A101]&lt;ns+1;(mo*[.$B101]-[.$B101]^2*n)*(1+0.01*2.5*Ev*(RAND()-RAND()))*(1+0.01*2.5*Es*(RAND()-RAND()));&quot;&quot;)" office:value-type="float" office:value="12.9662870022961">
            <text:p>12.9663</text:p>
          </table:table-cell>
          <table:table-cell table:style-name="ce100" table:formula="of:=IF([.$A101]&lt;ns+1;(mo*[.$B101]-[.$B101]^2*n)*(1+0.01*2.5*Ev*(RAND()-RAND()))*(1+0.01*2.5*Es*(RAND()-RAND()));&quot;&quot;)" office:value-type="float" office:value="12.8523059997475">
            <text:p>12.8523</text:p>
          </table:table-cell>
          <table:table-cell table:style-name="ce100" table:formula="of:=IF([.$A101]&lt;ns+1;(mo*[.$B101]-[.$B101]^2*n)*(1+0.01*2.5*Ev*(RAND()-RAND()))*(1+0.01*2.5*Es*(RAND()-RAND()));&quot;&quot;)" office:value-type="float" office:value="12.9171101412996">
            <text:p>12.9171</text:p>
          </table:table-cell>
          <table:table-cell table:style-name="ce100" table:formula="of:=IF([.$A101]&lt;ns+1;(mo*[.$B101]-[.$B101]^2*n)*(1+0.01*2.5*Ev*(RAND()-RAND()))*(1+0.01*2.5*Es*(RAND()-RAND()));&quot;&quot;)" office:value-type="float" office:value="12.6095201176975">
            <text:p>12.6095</text:p>
          </table:table-cell>
          <table:table-cell table:style-name="ce100" table:formula="of:=IF([.$A101]&lt;ns+1;(mo*[.$B101]-[.$B101]^2*n)*(1+0.01*2.5*Ev*(RAND()-RAND()))*(1+0.01*2.5*Es*(RAND()-RAND()));&quot;&quot;)" office:value-type="float" office:value="12.9456226252293">
            <text:p>12.9456</text:p>
          </table:table-cell>
          <table:table-cell table:style-name="ce100" table:formula="of:=IF([.$A101]&lt;ns+1;(mo*[.$B101]-[.$B101]^2*n)*(1+0.01*2.5*Ev*(RAND()-RAND()))*(1+0.01*2.5*Es*(RAND()-RAND()));&quot;&quot;)" office:value-type="float" office:value="13.1525572533959">
            <text:p>13.1526</text:p>
          </table:table-cell>
          <table:table-cell table:style-name="ce100" table:formula="of:=IF([.$A101]&lt;ns+1;(mo*[.$B101]-[.$B101]^2*n)*(1+0.01*2.5*Ev*(RAND()-RAND()))*(1+0.01*2.5*Es*(RAND()-RAND()));&quot;&quot;)" office:value-type="float" office:value="12.5812143573407">
            <text:p>12.5812</text:p>
          </table:table-cell>
          <table:table-cell table:style-name="ce100" table:formula="of:=IF([.$A101]&lt;ns+1;(mo*[.$B101]-[.$B101]^2*n)*(1+0.01*2.5*Ev*(RAND()-RAND()))*(1+0.01*2.5*Es*(RAND()-RAND()));&quot;&quot;)" office:value-type="float" office:value="13.3596498394207">
            <text:p>13.3596</text:p>
          </table:table-cell>
          <table:table-cell table:style-name="ce100" table:formula="of:=IF([.$A101]&lt;ns+1;(mo*[.$B101]-[.$B101]^2*n)*(1+0.01*2.5*Ev*(RAND()-RAND()))*(1+0.01*2.5*Es*(RAND()-RAND()));&quot;&quot;)" office:value-type="float" office:value="13.245020854758">
            <text:p>13.2450</text:p>
          </table:table-cell>
          <table:table-cell table:style-name="ce100" table:formula="of:=IF([.$A101]&lt;ns+1;(mo*[.$B101]-[.$B101]^2*n)*(1+0.01*2.5*Ev*(RAND()-RAND()))*(1+0.01*2.5*Es*(RAND()-RAND()));&quot;&quot;)" office:value-type="float" office:value="13.1596122504609">
            <text:p>13.1596</text:p>
          </table:table-cell>
          <table:table-cell table:style-name="ce100" table:formula="of:=IF([.$A101]&lt;ns+1;(mo*[.$B101]-[.$B101]^2*n)*(1+0.01*2.5*Ev*(RAND()-RAND()))*(1+0.01*2.5*Es*(RAND()-RAND()));&quot;&quot;)" office:value-type="float" office:value="13.0883918281104">
            <text:p>13.0884</text:p>
          </table:table-cell>
          <table:table-cell table:style-name="ce100" table:formula="of:=IF([.$A101]&lt;ns+1;(mo*[.$B101]-[.$B101]^2*n)*(1+0.01*2.5*Ev*(RAND()-RAND()))*(1+0.01*2.5*Es*(RAND()-RAND()));&quot;&quot;)" office:value-type="float" office:value="12.8948394142276">
            <text:p>12.8948</text:p>
          </table:table-cell>
          <table:table-cell table:number-columns-repeated="22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25" table:formula="of:=[.B101]+Cs/(ns-1)" office:value-type="float" office:value="7.05882352941176">
            <text:p>7.0588</text:p>
          </table:table-cell>
          <table:table-cell table:style-name="ce48" table:formula="of:=IF([.A102]&lt;ns+1;(mo*[.$B102]-[.$B102]^2*n)*(1+0.01*2.5*Ev*(RAND()-RAND()))*(1+0.01*2.5*Es*(RAND()-RAND()));&quot;&quot; )" office:value-type="float" office:value="13.56685075661">
            <text:p>13.5669</text:p>
          </table:table-cell>
          <table:table-cell table:style-name="ce65" table:formula="of:=IF([.A102]&lt;ns+1;[.B102];&quot;&quot; )" office:value-type="float" office:value="7.05882352941176">
            <text:p>7.059</text:p>
          </table:table-cell>
          <table:table-cell table:style-name="ce21" table:formula="of:=[.D102]^2" office:value-type="float" office:value="49.8269896193771">
            <text:p>49.83</text:p>
          </table:table-cell>
          <table:table-cell table:style-name="ce72" table:formula="of:=[.C102]*[.D102]" office:value-type="float" office:value="95.7660053407767">
            <text:p>95.77</text:p>
          </table:table-cell>
          <table:table-cell table:style-name="ce76" table:formula="of:=IF([.A102]&lt;ns+1;([.C102]-[.$F$112]-[.$F$111]*[.D102])^2;&quot;&quot; )" office:value-type="float" office:value="0.286901280418035">
            <text:p>0.2869</text:p>
          </table:table-cell>
          <table:table-cell table:style-name="ce84" office:value-type="float" office:value="4">
            <text:p>4</text:p>
          </table:table-cell>
          <table:table-cell table:style-name="ce95" table:formula="of:=(((blank+m*Cx-Cx^2*n)*(1+0.01*2.5*Es*(RAND()-RAND())))-intercept)/slope" office:value-type="float" office:value="5.11998518688359">
            <text:p>5.1200</text:p>
          </table:table-cell>
          <table:table-cell/>
          <table:table-cell table:style-name="ce100" table:formula="of:=IF([.$A102]&lt;ns+1;(mo*[.$B102]-[.$B102]^2*n)*(1+0.01*2.5*Ev*(RAND()-RAND()))*(1+0.01*2.5*Es*(RAND()-RAND()));&quot;&quot;)" office:value-type="float" office:value="14.0861306208898">
            <text:p>14.0861</text:p>
          </table:table-cell>
          <table:table-cell table:style-name="ce100" table:formula="of:=IF([.$A102]&lt;ns+1;(mo*[.$B102]-[.$B102]^2*n)*(1+0.01*2.5*Ev*(RAND()-RAND()))*(1+0.01*2.5*Es*(RAND()-RAND()));&quot;&quot;)" office:value-type="float" office:value="14.2593169809593">
            <text:p>14.2593</text:p>
          </table:table-cell>
          <table:table-cell table:style-name="ce100" table:formula="of:=IF([.$A102]&lt;ns+1;(mo*[.$B102]-[.$B102]^2*n)*(1+0.01*2.5*Ev*(RAND()-RAND()))*(1+0.01*2.5*Es*(RAND()-RAND()));&quot;&quot;)" office:value-type="float" office:value="14.0499830590944">
            <text:p>14.0500</text:p>
          </table:table-cell>
          <table:table-cell table:style-name="ce100" table:formula="of:=IF([.$A102]&lt;ns+1;(mo*[.$B102]-[.$B102]^2*n)*(1+0.01*2.5*Ev*(RAND()-RAND()))*(1+0.01*2.5*Es*(RAND()-RAND()));&quot;&quot;)" office:value-type="float" office:value="13.8647711989799">
            <text:p>13.8648</text:p>
          </table:table-cell>
          <table:table-cell table:style-name="ce100" table:formula="of:=IF([.$A102]&lt;ns+1;(mo*[.$B102]-[.$B102]^2*n)*(1+0.01*2.5*Ev*(RAND()-RAND()))*(1+0.01*2.5*Es*(RAND()-RAND()));&quot;&quot;)" office:value-type="float" office:value="14.2306934941971">
            <text:p>14.2307</text:p>
          </table:table-cell>
          <table:table-cell table:style-name="ce100" table:formula="of:=IF([.$A102]&lt;ns+1;(mo*[.$B102]-[.$B102]^2*n)*(1+0.01*2.5*Ev*(RAND()-RAND()))*(1+0.01*2.5*Es*(RAND()-RAND()));&quot;&quot;)" office:value-type="float" office:value="14.0890496439794">
            <text:p>14.0890</text:p>
          </table:table-cell>
          <table:table-cell table:style-name="ce100" table:formula="of:=IF([.$A102]&lt;ns+1;(mo*[.$B102]-[.$B102]^2*n)*(1+0.01*2.5*Ev*(RAND()-RAND()))*(1+0.01*2.5*Es*(RAND()-RAND()));&quot;&quot;)" office:value-type="float" office:value="14.0509749089258">
            <text:p>14.0510</text:p>
          </table:table-cell>
          <table:table-cell table:style-name="ce100" table:formula="of:=IF([.$A102]&lt;ns+1;(mo*[.$B102]-[.$B102]^2*n)*(1+0.01*2.5*Ev*(RAND()-RAND()))*(1+0.01*2.5*Es*(RAND()-RAND()));&quot;&quot;)" office:value-type="float" office:value="14.3231713307693">
            <text:p>14.3232</text:p>
          </table:table-cell>
          <table:table-cell table:style-name="ce100" table:formula="of:=IF([.$A102]&lt;ns+1;(mo*[.$B102]-[.$B102]^2*n)*(1+0.01*2.5*Ev*(RAND()-RAND()))*(1+0.01*2.5*Es*(RAND()-RAND()));&quot;&quot;)" office:value-type="float" office:value="14.3331548062372">
            <text:p>14.3332</text:p>
          </table:table-cell>
          <table:table-cell table:style-name="ce100" table:formula="of:=IF([.$A102]&lt;ns+1;(mo*[.$B102]-[.$B102]^2*n)*(1+0.01*2.5*Ev*(RAND()-RAND()))*(1+0.01*2.5*Es*(RAND()-RAND()));&quot;&quot;)" office:value-type="float" office:value="14.3502155392239">
            <text:p>14.3502</text:p>
          </table:table-cell>
          <table:table-cell table:style-name="ce100" table:formula="of:=IF([.$A102]&lt;ns+1;(mo*[.$B102]-[.$B102]^2*n)*(1+0.01*2.5*Ev*(RAND()-RAND()))*(1+0.01*2.5*Es*(RAND()-RAND()));&quot;&quot;)" office:value-type="float" office:value="14.3220407841892">
            <text:p>14.3220</text:p>
          </table:table-cell>
          <table:table-cell table:style-name="ce100" table:formula="of:=IF([.$A102]&lt;ns+1;(mo*[.$B102]-[.$B102]^2*n)*(1+0.01*2.5*Ev*(RAND()-RAND()))*(1+0.01*2.5*Es*(RAND()-RAND()));&quot;&quot;)" office:value-type="float" office:value="13.9854464529027">
            <text:p>13.9854</text:p>
          </table:table-cell>
          <table:table-cell table:style-name="ce100" table:formula="of:=IF([.$A102]&lt;ns+1;(mo*[.$B102]-[.$B102]^2*n)*(1+0.01*2.5*Ev*(RAND()-RAND()))*(1+0.01*2.5*Es*(RAND()-RAND()));&quot;&quot;)" office:value-type="float" office:value="13.9851257505964">
            <text:p>13.9851</text:p>
          </table:table-cell>
          <table:table-cell table:style-name="ce100" table:formula="of:=IF([.$A102]&lt;ns+1;(mo*[.$B102]-[.$B102]^2*n)*(1+0.01*2.5*Ev*(RAND()-RAND()))*(1+0.01*2.5*Es*(RAND()-RAND()));&quot;&quot;)" office:value-type="float" office:value="14.3843150168274">
            <text:p>14.3843</text:p>
          </table:table-cell>
          <table:table-cell table:style-name="ce100" table:formula="of:=IF([.$A102]&lt;ns+1;(mo*[.$B102]-[.$B102]^2*n)*(1+0.01*2.5*Ev*(RAND()-RAND()))*(1+0.01*2.5*Es*(RAND()-RAND()));&quot;&quot;)" office:value-type="float" office:value="13.9591826732298">
            <text:p>13.9592</text:p>
          </table:table-cell>
          <table:table-cell table:style-name="ce100" table:formula="of:=IF([.$A102]&lt;ns+1;(mo*[.$B102]-[.$B102]^2*n)*(1+0.01*2.5*Ev*(RAND()-RAND()))*(1+0.01*2.5*Es*(RAND()-RAND()));&quot;&quot;)" office:value-type="float" office:value="13.9861088982948">
            <text:p>13.9861</text:p>
          </table:table-cell>
          <table:table-cell table:style-name="ce100" table:formula="of:=IF([.$A102]&lt;ns+1;(mo*[.$B102]-[.$B102]^2*n)*(1+0.01*2.5*Ev*(RAND()-RAND()))*(1+0.01*2.5*Es*(RAND()-RAND()));&quot;&quot;)" office:value-type="float" office:value="13.914576004451">
            <text:p>13.9146</text:p>
          </table:table-cell>
          <table:table-cell table:style-name="ce100" table:formula="of:=IF([.$A102]&lt;ns+1;(mo*[.$B102]-[.$B102]^2*n)*(1+0.01*2.5*Ev*(RAND()-RAND()))*(1+0.01*2.5*Es*(RAND()-RAND()));&quot;&quot;)" office:value-type="float" office:value="14.0685860053253">
            <text:p>14.0686</text:p>
          </table:table-cell>
          <table:table-cell table:style-name="ce100" table:formula="of:=IF([.$A102]&lt;ns+1;(mo*[.$B102]-[.$B102]^2*n)*(1+0.01*2.5*Ev*(RAND()-RAND()))*(1+0.01*2.5*Es*(RAND()-RAND()));&quot;&quot;)" office:value-type="float" office:value="13.9710806580753">
            <text:p>13.9711</text:p>
          </table:table-cell>
          <table:table-cell table:style-name="ce100" table:formula="of:=IF([.$A102]&lt;ns+1;(mo*[.$B102]-[.$B102]^2*n)*(1+0.01*2.5*Ev*(RAND()-RAND()))*(1+0.01*2.5*Es*(RAND()-RAND()));&quot;&quot;)" office:value-type="float" office:value="14.1635231568944">
            <text:p>14.1635</text:p>
          </table:table-cell>
          <table:table-cell table:style-name="ce100" table:formula="of:=IF([.$A102]&lt;ns+1;(mo*[.$B102]-[.$B102]^2*n)*(1+0.01*2.5*Ev*(RAND()-RAND()))*(1+0.01*2.5*Es*(RAND()-RAND()));&quot;&quot;)" office:value-type="float" office:value="14.0666008670814">
            <text:p>14.0666</text:p>
          </table:table-cell>
          <table:table-cell table:number-columns-repeated="22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25" table:formula="of:=[.B102]+Cs/(ns-1)" office:value-type="float" office:value="7.64705882352941">
            <text:p>7.6471</text:p>
          </table:table-cell>
          <table:table-cell table:style-name="ce48" table:formula="of:=IF([.A103]&lt;ns+1;(mo*[.$B103]-[.$B103]^2*n)*(1+0.01*2.5*Ev*(RAND()-RAND()))*(1+0.01*2.5*Es*(RAND()-RAND()));&quot;&quot; )" office:value-type="float" office:value="15.2784220470458">
            <text:p>15.2784</text:p>
          </table:table-cell>
          <table:table-cell table:style-name="ce65" table:formula="of:=IF([.A103]&lt;ns+1;[.B103];&quot;&quot; )" office:value-type="float" office:value="7.64705882352941">
            <text:p>7.647</text:p>
          </table:table-cell>
          <table:table-cell table:style-name="ce21" table:formula="of:=[.D103]^2" office:value-type="float" office:value="58.477508650519">
            <text:p>58.48</text:p>
          </table:table-cell>
          <table:table-cell table:style-name="ce72" table:formula="of:=[.C103]*[.D103]" office:value-type="float" office:value="116.834992124468">
            <text:p>116.83</text:p>
          </table:table-cell>
          <table:table-cell table:style-name="ce76" table:formula="of:=IF([.A103]&lt;ns+1;([.C103]-[.$F$112]-[.$F$111]*[.D103])^2;&quot;&quot; )" office:value-type="float" office:value="0.0000578936324085543">
            <text:p>0.0001</text:p>
          </table:table-cell>
          <table:table-cell table:style-name="ce84" office:value-type="float" office:value="5">
            <text:p>5</text:p>
          </table:table-cell>
          <table:table-cell table:style-name="ce95" table:formula="of:=(((blank+m*Cx-Cx^2*n)*(1+0.01*2.5*Es*(RAND()-RAND())))-intercept)/slope" office:value-type="float" office:value="4.98067134236829">
            <text:p>4.9807</text:p>
          </table:table-cell>
          <table:table-cell/>
          <table:table-cell table:style-name="ce100" table:formula="of:=IF([.$A103]&lt;ns+1;(mo*[.$B103]-[.$B103]^2*n)*(1+0.01*2.5*Ev*(RAND()-RAND()))*(1+0.01*2.5*Es*(RAND()-RAND()));&quot;&quot;)" office:value-type="float" office:value="15.3153744137846">
            <text:p>15.3154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4575140041066">
            <text:p>15.4575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0425090232035">
            <text:p>15.0425</text:p>
          </table:table-cell>
          <table:table-cell table:style-name="ce100" table:formula="of:=IF([.$A103]&lt;ns+1;(mo*[.$B103]-[.$B103]^2*n)*(1+0.01*2.5*Ev*(RAND()-RAND()))*(1+0.01*2.5*Es*(RAND()-RAND()));&quot;&quot;)" office:value-type="float" office:value="14.9892351321314">
            <text:p>14.9892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1611700562603">
            <text:p>15.1612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3768538099001">
            <text:p>15.3769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1103108944139">
            <text:p>15.1103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2468639712753">
            <text:p>15.2469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1376523480614">
            <text:p>15.1377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7056613988688">
            <text:p>15.7057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4351245258387">
            <text:p>15.4351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441426566528">
            <text:p>15.4414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391801597304">
            <text:p>15.3918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1035574650584">
            <text:p>15.1036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2976741864805">
            <text:p>15.2977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0941348329625">
            <text:p>15.0941</text:p>
          </table:table-cell>
          <table:table-cell table:style-name="ce100" table:formula="of:=IF([.$A103]&lt;ns+1;(mo*[.$B103]-[.$B103]^2*n)*(1+0.01*2.5*Ev*(RAND()-RAND()))*(1+0.01*2.5*Es*(RAND()-RAND()));&quot;&quot;)" office:value-type="float" office:value="14.9489411842324">
            <text:p>14.9489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112262915157">
            <text:p>15.1123</text:p>
          </table:table-cell>
          <table:table-cell table:style-name="ce100" table:formula="of:=IF([.$A103]&lt;ns+1;(mo*[.$B103]-[.$B103]^2*n)*(1+0.01*2.5*Ev*(RAND()-RAND()))*(1+0.01*2.5*Es*(RAND()-RAND()));&quot;&quot;)" office:value-type="float" office:value="14.898613418725">
            <text:p>14.8986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0790135954657">
            <text:p>15.0790</text:p>
          </table:table-cell>
          <table:table-cell table:style-name="ce100" table:formula="of:=IF([.$A103]&lt;ns+1;(mo*[.$B103]-[.$B103]^2*n)*(1+0.01*2.5*Ev*(RAND()-RAND()))*(1+0.01*2.5*Es*(RAND()-RAND()));&quot;&quot;)" office:value-type="float" office:value="15.5330015461864">
            <text:p>15.5330</text:p>
          </table:table-cell>
          <table:table-cell table:number-columns-repeated="22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25" table:formula="of:=[.B103]+Cs/(ns-1)" office:value-type="float" office:value="8.23529411764706">
            <text:p>8.2353</text:p>
          </table:table-cell>
          <table:table-cell table:style-name="ce48" table:formula="of:=IF([.A104]&lt;ns+1;(mo*[.$B104]-[.$B104]^2*n)*(1+0.01*2.5*Ev*(RAND()-RAND()))*(1+0.01*2.5*Es*(RAND()-RAND()));&quot;&quot; )" office:value-type="float" office:value="16.6337509137277">
            <text:p>16.6338</text:p>
          </table:table-cell>
          <table:table-cell table:style-name="ce65" table:formula="of:=IF([.A104]&lt;ns+1;[.B104];&quot;&quot; )" office:value-type="float" office:value="8.23529411764706">
            <text:p>8.235</text:p>
          </table:table-cell>
          <table:table-cell table:style-name="ce21" table:formula="of:=[.D104]^2" office:value-type="float" office:value="67.8200692041522">
            <text:p>67.82</text:p>
          </table:table-cell>
          <table:table-cell table:style-name="ce72" table:formula="of:=[.C104]*[.D104]" office:value-type="float" office:value="136.983831054228">
            <text:p>136.98</text:p>
          </table:table-cell>
          <table:table-cell table:style-name="ce76" table:formula="of:=IF([.A104]&lt;ns+1;([.C104]-[.$F$112]-[.$F$111]*[.D104])^2;&quot;&quot; )" office:value-type="float" office:value="0.0269523365965517">
            <text:p>0.0270</text:p>
          </table:table-cell>
          <table:table-cell table:style-name="ce84" office:value-type="float" office:value="6">
            <text:p>6</text:p>
          </table:table-cell>
          <table:table-cell table:style-name="ce95" table:formula="of:=(((blank+m*Cx-Cx^2*n)*(1+0.01*2.5*Es*(RAND()-RAND())))-intercept)/slope" office:value-type="float" office:value="4.92006944081566">
            <text:p>4.9201</text:p>
          </table:table-cell>
          <table:table-cell/>
          <table:table-cell table:style-name="ce100" table:formula="of:=IF([.$A104]&lt;ns+1;(mo*[.$B104]-[.$B104]^2*n)*(1+0.01*2.5*Ev*(RAND()-RAND()))*(1+0.01*2.5*Es*(RAND()-RAND()));&quot;&quot;)" office:value-type="float" office:value="16.2751272513915">
            <text:p>16.2751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2902448263129">
            <text:p>16.2902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1962707537089">
            <text:p>16.1963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0389480465722">
            <text:p>16.0389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6120658579091">
            <text:p>16.6121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2599354809958">
            <text:p>16.2599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3740239129922">
            <text:p>16.3740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379252058951">
            <text:p>16.3793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3494367252802">
            <text:p>16.3494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2576686605085">
            <text:p>16.2577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2248732446748">
            <text:p>16.2249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1408734014806">
            <text:p>16.1409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4156275988995">
            <text:p>16.4156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3009850624237">
            <text:p>16.3010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2362984042724">
            <text:p>16.2363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7950044026571">
            <text:p>16.7950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1397925268311">
            <text:p>16.1398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689681502444">
            <text:p>16.6897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3886372029425">
            <text:p>16.3886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5114986415309">
            <text:p>16.5115</text:p>
          </table:table-cell>
          <table:table-cell table:style-name="ce100" table:formula="of:=IF([.$A104]&lt;ns+1;(mo*[.$B104]-[.$B104]^2*n)*(1+0.01*2.5*Ev*(RAND()-RAND()))*(1+0.01*2.5*Es*(RAND()-RAND()));&quot;&quot;)" office:value-type="float" office:value="16.7760672805817">
            <text:p>16.7761</text:p>
          </table:table-cell>
          <table:table-cell table:number-columns-repeated="22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25" table:formula="of:=[.B104]+Cs/(ns-1)" office:value-type="float" office:value="8.82352941176471">
            <text:p>8.8235</text:p>
          </table:table-cell>
          <table:table-cell table:style-name="ce48" table:formula="of:=IF([.A105]&lt;ns+1;(mo*[.$B105]-[.$B105]^2*n)*(1+0.01*2.5*Ev*(RAND()-RAND()))*(1+0.01*2.5*Es*(RAND()-RAND()));&quot;&quot; )" office:value-type="float" office:value="17.9104356508127">
            <text:p>17.9104</text:p>
          </table:table-cell>
          <table:table-cell table:style-name="ce65" table:formula="of:=IF([.A105]&lt;ns+1;[.B105];&quot;&quot; )" office:value-type="float" office:value="8.82352941176471">
            <text:p>8.824</text:p>
          </table:table-cell>
          <table:table-cell table:style-name="ce21" table:formula="of:=[.D105]^2" office:value-type="float" office:value="77.8546712802768">
            <text:p>77.85</text:p>
          </table:table-cell>
          <table:table-cell table:style-name="ce72" table:formula="of:=[.C105]*[.D105]" office:value-type="float" office:value="158.033255742465">
            <text:p>158.03</text:p>
          </table:table-cell>
          <table:table-cell table:style-name="ce76" table:formula="of:=IF([.A105]&lt;ns+1;([.C105]-[.$F$112]-[.$F$111]*[.D105])^2;&quot;&quot; )" office:value-type="float" office:value="0.0662074032965321">
            <text:p>0.0662</text:p>
          </table:table-cell>
          <table:table-cell table:style-name="ce84" office:value-type="float" office:value="7">
            <text:p>7</text:p>
          </table:table-cell>
          <table:table-cell table:style-name="ce95" table:formula="of:=(((blank+m*Cx-Cx^2*n)*(1+0.01*2.5*Es*(RAND()-RAND())))-intercept)/slope" office:value-type="float" office:value="5.07423609776881">
            <text:p>5.0742</text:p>
          </table:table-cell>
          <table:table-cell/>
          <table:table-cell table:style-name="ce100" table:formula="of:=IF([.$A105]&lt;ns+1;(mo*[.$B105]-[.$B105]^2*n)*(1+0.01*2.5*Ev*(RAND()-RAND()))*(1+0.01*2.5*Es*(RAND()-RAND()));&quot;&quot;)" office:value-type="float" office:value="17.8017506688826">
            <text:p>17.8018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9309023687315">
            <text:p>17.9309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4250047320829">
            <text:p>17.4250</text:p>
          </table:table-cell>
          <table:table-cell table:style-name="ce100" table:formula="of:=IF([.$A105]&lt;ns+1;(mo*[.$B105]-[.$B105]^2*n)*(1+0.01*2.5*Ev*(RAND()-RAND()))*(1+0.01*2.5*Es*(RAND()-RAND()));&quot;&quot;)" office:value-type="float" office:value="16.971760291209">
            <text:p>16.9718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475160866784">
            <text:p>17.4752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4706843552002">
            <text:p>17.4707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8377884972074">
            <text:p>17.8378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3705892791109">
            <text:p>17.3706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3293900571298">
            <text:p>17.3294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3183292683885">
            <text:p>17.3183</text:p>
          </table:table-cell>
          <table:table-cell table:style-name="ce100" table:formula="of:=IF([.$A105]&lt;ns+1;(mo*[.$B105]-[.$B105]^2*n)*(1+0.01*2.5*Ev*(RAND()-RAND()))*(1+0.01*2.5*Es*(RAND()-RAND()));&quot;&quot;)" office:value-type="float" office:value="18.0717024234849">
            <text:p>18.0717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4778128299581">
            <text:p>17.4778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8276200276142">
            <text:p>17.8276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1781652919017">
            <text:p>17.1782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8284922268563">
            <text:p>17.8285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8591842739843">
            <text:p>17.8592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4311351168983">
            <text:p>17.4311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6879312155481">
            <text:p>17.6879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4258470970809">
            <text:p>17.4258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6065396375762">
            <text:p>17.6065</text:p>
          </table:table-cell>
          <table:table-cell table:style-name="ce100" table:formula="of:=IF([.$A105]&lt;ns+1;(mo*[.$B105]-[.$B105]^2*n)*(1+0.01*2.5*Ev*(RAND()-RAND()))*(1+0.01*2.5*Es*(RAND()-RAND()));&quot;&quot;)" office:value-type="float" office:value="17.4761093649089">
            <text:p>17.4761</text:p>
          </table:table-cell>
          <table:table-cell table:number-columns-repeated="22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25" table:formula="of:=[.B105]+Cs/(ns-1)" office:value-type="float" office:value="9.41176470588235">
            <text:p>9.4118</text:p>
          </table:table-cell>
          <table:table-cell table:style-name="ce48" table:formula="of:=IF([.A106]&lt;ns+1;(mo*[.$B106]-[.$B106]^2*n)*(1+0.01*2.5*Ev*(RAND()-RAND()))*(1+0.01*2.5*Es*(RAND()-RAND()));&quot;&quot; )" office:value-type="float" office:value="18.9753624099471">
            <text:p>18.9754</text:p>
          </table:table-cell>
          <table:table-cell table:style-name="ce65" table:formula="of:=IF([.A106]&lt;ns+1;[.B106];&quot;&quot; )" office:value-type="float" office:value="9.41176470588235">
            <text:p>9.412</text:p>
          </table:table-cell>
          <table:table-cell table:style-name="ce21" table:formula="of:=[.D106]^2" office:value-type="float" office:value="88.5813148788927">
            <text:p>88.58</text:p>
          </table:table-cell>
          <table:table-cell table:style-name="ce72" table:formula="of:=[.C106]*[.D106]" office:value-type="float" office:value="178.591646211267">
            <text:p>178.59</text:p>
          </table:table-cell>
          <table:table-cell table:style-name="ce76" table:formula="of:=IF([.A106]&lt;ns+1;([.C106]-[.$F$112]-[.$F$111]*[.D106])^2;&quot;&quot; )" office:value-type="float" office:value="0.0192339009347401">
            <text:p>0.0192</text:p>
          </table:table-cell>
          <table:table-cell table:style-name="ce84" office:value-type="float" office:value="8">
            <text:p>8</text:p>
          </table:table-cell>
          <table:table-cell table:style-name="ce95" table:formula="of:=(((blank+m*Cx-Cx^2*n)*(1+0.01*2.5*Es*(RAND()-RAND())))-intercept)/slope" office:value-type="float" office:value="4.90882650262873">
            <text:p>4.9088</text:p>
          </table:table-cell>
          <table:table-cell/>
          <table:table-cell table:style-name="ce100" table:formula="of:=IF([.$A106]&lt;ns+1;(mo*[.$B106]-[.$B106]^2*n)*(1+0.01*2.5*Ev*(RAND()-RAND()))*(1+0.01*2.5*Es*(RAND()-RAND()));&quot;&quot;)" office:value-type="float" office:value="18.7759213931859">
            <text:p>18.7759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7898299747201">
            <text:p>18.7898</text:p>
          </table:table-cell>
          <table:table-cell table:style-name="ce100" table:formula="of:=IF([.$A106]&lt;ns+1;(mo*[.$B106]-[.$B106]^2*n)*(1+0.01*2.5*Ev*(RAND()-RAND()))*(1+0.01*2.5*Es*(RAND()-RAND()));&quot;&quot;)" office:value-type="float" office:value="19.0160690502209">
            <text:p>19.0161</text:p>
          </table:table-cell>
          <table:table-cell table:style-name="ce100" table:formula="of:=IF([.$A106]&lt;ns+1;(mo*[.$B106]-[.$B106]^2*n)*(1+0.01*2.5*Ev*(RAND()-RAND()))*(1+0.01*2.5*Es*(RAND()-RAND()));&quot;&quot;)" office:value-type="float" office:value="19.1661918610334">
            <text:p>19.1662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5239218647208">
            <text:p>18.5239</text:p>
          </table:table-cell>
          <table:table-cell table:style-name="ce100" table:formula="of:=IF([.$A106]&lt;ns+1;(mo*[.$B106]-[.$B106]^2*n)*(1+0.01*2.5*Ev*(RAND()-RAND()))*(1+0.01*2.5*Es*(RAND()-RAND()));&quot;&quot;)" office:value-type="float" office:value="19.320083504214">
            <text:p>19.3201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5629337855122">
            <text:p>18.5629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8680544355884">
            <text:p>18.8681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2404351027135">
            <text:p>18.2404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8867094599477">
            <text:p>18.8867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640039051105">
            <text:p>18.6400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98117438546">
            <text:p>18.9812</text:p>
          </table:table-cell>
          <table:table-cell table:style-name="ce100" table:formula="of:=IF([.$A106]&lt;ns+1;(mo*[.$B106]-[.$B106]^2*n)*(1+0.01*2.5*Ev*(RAND()-RAND()))*(1+0.01*2.5*Es*(RAND()-RAND()));&quot;&quot;)" office:value-type="float" office:value="19.5317254947279">
            <text:p>19.5317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9120599474977">
            <text:p>18.9121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8676935504793">
            <text:p>18.8677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800787332917">
            <text:p>18.8008</text:p>
          </table:table-cell>
          <table:table-cell table:style-name="ce100" table:formula="of:=IF([.$A106]&lt;ns+1;(mo*[.$B106]-[.$B106]^2*n)*(1+0.01*2.5*Ev*(RAND()-RAND()))*(1+0.01*2.5*Es*(RAND()-RAND()));&quot;&quot;)" office:value-type="float" office:value="19.3219579965862">
            <text:p>19.3220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8445232695297">
            <text:p>18.8445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489703818827">
            <text:p>18.4897</text:p>
          </table:table-cell>
          <table:table-cell table:style-name="ce100" table:formula="of:=IF([.$A106]&lt;ns+1;(mo*[.$B106]-[.$B106]^2*n)*(1+0.01*2.5*Ev*(RAND()-RAND()))*(1+0.01*2.5*Es*(RAND()-RAND()));&quot;&quot;)" office:value-type="float" office:value="18.8403892276042">
            <text:p>18.8404</text:p>
          </table:table-cell>
          <table:table-cell table:style-name="ce100" table:formula="of:=IF([.$A106]&lt;ns+1;(mo*[.$B106]-[.$B106]^2*n)*(1+0.01*2.5*Ev*(RAND()-RAND()))*(1+0.01*2.5*Es*(RAND()-RAND()));&quot;&quot;)" office:value-type="float" office:value="19.0539171217996">
            <text:p>19.0539</text:p>
          </table:table-cell>
          <table:table-cell table:number-columns-repeated="225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26" table:formula="of:=[.B106]+Cs/(ns-1)" office:value-type="float" office:value="10">
            <text:p>10.0000</text:p>
          </table:table-cell>
          <table:table-cell table:style-name="ce48" table:formula="of:=IF([.A107]&lt;ns+1;(mo*[.$B107]-[.$B107]^2*n)*(1+0.01*2.5*Ev*(RAND()-RAND()))*(1+0.01*2.5*Es*(RAND()-RAND()));&quot;&quot; )" office:value-type="float" office:value="20.2476791937137">
            <text:p>20.2477</text:p>
          </table:table-cell>
          <table:table-cell table:style-name="ce67" table:formula="of:=IF([.A107]&lt;ns+1;[.B107];&quot;&quot; )" office:value-type="float" office:value="10">
            <text:p>10.000</text:p>
          </table:table-cell>
          <table:table-cell table:style-name="ce22" table:formula="of:=[.D107]^2" office:value-type="float" office:value="100">
            <text:p>100</text:p>
          </table:table-cell>
          <table:table-cell table:style-name="ce51" table:formula="of:=[.C107]*[.D107]" office:value-type="float" office:value="202.476791937137">
            <text:p>202.48</text:p>
          </table:table-cell>
          <table:table-cell table:style-name="ce76" table:formula="of:=IF([.A107]&lt;ns+1;([.C107]-[.$F$112]-[.$F$111]*[.D107])^2;&quot;&quot; )" office:value-type="float" office:value="0.0517356459183031">
            <text:p>0.0517</text:p>
          </table:table-cell>
          <table:table-cell table:style-name="ce84" office:value-type="float" office:value="9">
            <text:p>9</text:p>
          </table:table-cell>
          <table:table-cell table:style-name="ce95" table:formula="of:=(((blank+m*Cx-Cx^2*n)*(1+0.01*2.5*Es*(RAND()-RAND())))-intercept)/slope" office:value-type="float" office:value="5.03192624809266">
            <text:p>5.0319</text:p>
          </table:table-cell>
          <table:table-cell/>
          <table:table-cell table:style-name="ce100" table:formula="of:=IF([.$A107]&lt;ns+1;(mo*[.$B107]-[.$B107]^2*n)*(1+0.01*2.5*Ev*(RAND()-RAND()))*(1+0.01*2.5*Es*(RAND()-RAND()));&quot;&quot;)" office:value-type="float" office:value="20.1029706313857">
            <text:p>20.1030</text:p>
          </table:table-cell>
          <table:table-cell table:style-name="ce100" table:formula="of:=IF([.$A107]&lt;ns+1;(mo*[.$B107]-[.$B107]^2*n)*(1+0.01*2.5*Ev*(RAND()-RAND()))*(1+0.01*2.5*Es*(RAND()-RAND()));&quot;&quot;)" office:value-type="float" office:value="19.8917375514982">
            <text:p>19.8917</text:p>
          </table:table-cell>
          <table:table-cell table:style-name="ce100" table:formula="of:=IF([.$A107]&lt;ns+1;(mo*[.$B107]-[.$B107]^2*n)*(1+0.01*2.5*Ev*(RAND()-RAND()))*(1+0.01*2.5*Es*(RAND()-RAND()));&quot;&quot;)" office:value-type="float" office:value="20.1731276597828">
            <text:p>20.1731</text:p>
          </table:table-cell>
          <table:table-cell table:style-name="ce100" table:formula="of:=IF([.$A107]&lt;ns+1;(mo*[.$B107]-[.$B107]^2*n)*(1+0.01*2.5*Ev*(RAND()-RAND()))*(1+0.01*2.5*Es*(RAND()-RAND()));&quot;&quot;)" office:value-type="float" office:value="19.5614468229935">
            <text:p>19.5614</text:p>
          </table:table-cell>
          <table:table-cell table:style-name="ce100" table:formula="of:=IF([.$A107]&lt;ns+1;(mo*[.$B107]-[.$B107]^2*n)*(1+0.01*2.5*Ev*(RAND()-RAND()))*(1+0.01*2.5*Es*(RAND()-RAND()));&quot;&quot;)" office:value-type="float" office:value="19.8594971158309">
            <text:p>19.8595</text:p>
          </table:table-cell>
          <table:table-cell table:style-name="ce100" table:formula="of:=IF([.$A107]&lt;ns+1;(mo*[.$B107]-[.$B107]^2*n)*(1+0.01*2.5*Ev*(RAND()-RAND()))*(1+0.01*2.5*Es*(RAND()-RAND()));&quot;&quot;)" office:value-type="float" office:value="20.0235706697567">
            <text:p>20.0236</text:p>
          </table:table-cell>
          <table:table-cell table:style-name="ce100" table:formula="of:=IF([.$A107]&lt;ns+1;(mo*[.$B107]-[.$B107]^2*n)*(1+0.01*2.5*Ev*(RAND()-RAND()))*(1+0.01*2.5*Es*(RAND()-RAND()));&quot;&quot;)" office:value-type="float" office:value="19.6210504654795">
            <text:p>19.6211</text:p>
          </table:table-cell>
          <table:table-cell table:style-name="ce100" table:formula="of:=IF([.$A107]&lt;ns+1;(mo*[.$B107]-[.$B107]^2*n)*(1+0.01*2.5*Ev*(RAND()-RAND()))*(1+0.01*2.5*Es*(RAND()-RAND()));&quot;&quot;)" office:value-type="float" office:value="19.9278799918713">
            <text:p>19.9279</text:p>
          </table:table-cell>
          <table:table-cell table:style-name="ce100" table:formula="of:=IF([.$A107]&lt;ns+1;(mo*[.$B107]-[.$B107]^2*n)*(1+0.01*2.5*Ev*(RAND()-RAND()))*(1+0.01*2.5*Es*(RAND()-RAND()));&quot;&quot;)" office:value-type="float" office:value="19.6913246614858">
            <text:p>19.6913</text:p>
          </table:table-cell>
          <table:table-cell table:style-name="ce100" table:formula="of:=IF([.$A107]&lt;ns+1;(mo*[.$B107]-[.$B107]^2*n)*(1+0.01*2.5*Ev*(RAND()-RAND()))*(1+0.01*2.5*Es*(RAND()-RAND()));&quot;&quot;)" office:value-type="float" office:value="19.8884065303951">
            <text:p>19.8884</text:p>
          </table:table-cell>
          <table:table-cell table:style-name="ce100" table:formula="of:=IF([.$A107]&lt;ns+1;(mo*[.$B107]-[.$B107]^2*n)*(1+0.01*2.5*Ev*(RAND()-RAND()))*(1+0.01*2.5*Es*(RAND()-RAND()));&quot;&quot;)" office:value-type="float" office:value="20.1582527525024">
            <text:p>20.1583</text:p>
          </table:table-cell>
          <table:table-cell table:style-name="ce100" table:formula="of:=IF([.$A107]&lt;ns+1;(mo*[.$B107]-[.$B107]^2*n)*(1+0.01*2.5*Ev*(RAND()-RAND()))*(1+0.01*2.5*Es*(RAND()-RAND()));&quot;&quot;)" office:value-type="float" office:value="19.6097430769703">
            <text:p>19.6097</text:p>
          </table:table-cell>
          <table:table-cell table:style-name="ce100" table:formula="of:=IF([.$A107]&lt;ns+1;(mo*[.$B107]-[.$B107]^2*n)*(1+0.01*2.5*Ev*(RAND()-RAND()))*(1+0.01*2.5*Es*(RAND()-RAND()));&quot;&quot;)" office:value-type="float" office:value="20.0877416097675">
            <text:p>20.0877</text:p>
          </table:table-cell>
          <table:table-cell table:style-name="ce100" table:formula="of:=IF([.$A107]&lt;ns+1;(mo*[.$B107]-[.$B107]^2*n)*(1+0.01*2.5*Ev*(RAND()-RAND()))*(1+0.01*2.5*Es*(RAND()-RAND()));&quot;&quot;)" office:value-type="float" office:value="19.8315873193089">
            <text:p>19.8316</text:p>
          </table:table-cell>
          <table:table-cell table:style-name="ce100" table:formula="of:=IF([.$A107]&lt;ns+1;(mo*[.$B107]-[.$B107]^2*n)*(1+0.01*2.5*Ev*(RAND()-RAND()))*(1+0.01*2.5*Es*(RAND()-RAND()));&quot;&quot;)" office:value-type="float" office:value="20.4728239530465">
            <text:p>20.4728</text:p>
          </table:table-cell>
          <table:table-cell table:style-name="ce100" table:formula="of:=IF([.$A107]&lt;ns+1;(mo*[.$B107]-[.$B107]^2*n)*(1+0.01*2.5*Ev*(RAND()-RAND()))*(1+0.01*2.5*Es*(RAND()-RAND()));&quot;&quot;)" office:value-type="float" office:value="20.0197770017199">
            <text:p>20.0198</text:p>
          </table:table-cell>
          <table:table-cell table:style-name="ce100" table:formula="of:=IF([.$A107]&lt;ns+1;(mo*[.$B107]-[.$B107]^2*n)*(1+0.01*2.5*Ev*(RAND()-RAND()))*(1+0.01*2.5*Es*(RAND()-RAND()));&quot;&quot;)" office:value-type="float" office:value="19.4966276435181">
            <text:p>19.4966</text:p>
          </table:table-cell>
          <table:table-cell table:style-name="ce100" table:formula="of:=IF([.$A107]&lt;ns+1;(mo*[.$B107]-[.$B107]^2*n)*(1+0.01*2.5*Ev*(RAND()-RAND()))*(1+0.01*2.5*Es*(RAND()-RAND()));&quot;&quot;)" office:value-type="float" office:value="20.0705093389493">
            <text:p>20.0705</text:p>
          </table:table-cell>
          <table:table-cell table:style-name="ce100" table:formula="of:=IF([.$A107]&lt;ns+1;(mo*[.$B107]-[.$B107]^2*n)*(1+0.01*2.5*Ev*(RAND()-RAND()))*(1+0.01*2.5*Es*(RAND()-RAND()));&quot;&quot;)" office:value-type="float" office:value="19.8737501119729">
            <text:p>19.8738</text:p>
          </table:table-cell>
          <table:table-cell table:style-name="ce100" table:formula="of:=IF([.$A107]&lt;ns+1;(mo*[.$B107]-[.$B107]^2*n)*(1+0.01*2.5*Ev*(RAND()-RAND()))*(1+0.01*2.5*Es*(RAND()-RAND()));&quot;&quot;)" office:value-type="float" office:value="19.9766867625294">
            <text:p>19.9767</text:p>
          </table:table-cell>
          <table:table-cell table:style-name="ce100" table:formula="of:=IF([.$A107]&lt;ns+1;(mo*[.$B107]-[.$B107]^2*n)*(1+0.01*2.5*Ev*(RAND()-RAND()))*(1+0.01*2.5*Es*(RAND()-RAND()));&quot;&quot;)" office:value-type="float" office:value="19.7929725781083">
            <text:p>19.7930</text:p>
          </table:table-cell>
          <table:table-cell table:number-columns-repeated="225"/>
        </table:table-row>
        <table:table-row table:style-name="ro6">
          <table:table-cell table:number-columns-repeated="2"/>
          <table:table-cell table:formula="of:=SUM([.C90:.C107])" office:value-type="float" office:value="179.281133625318">
            <text:p>179.28</text:p>
          </table:table-cell>
          <table:table-cell table:style-name="ce68" table:formula="of:=SUM([.D90:.D107])" office:value-type="float" office:value="90">
            <text:p>90</text:p>
          </table:table-cell>
          <table:table-cell table:style-name="ce69" table:formula="of:=SUM([.E90:.E107])" office:value-type="float" office:value="617.647058823529">
            <text:p>618</text:p>
          </table:table-cell>
          <table:table-cell table:formula="of:=SUM([.F90:.F107])" office:value-type="float" office:value="1233.71696557117">
            <text:p>1233.72</text:p>
          </table:table-cell>
          <table:table-cell table:formula="of:=SUM([.G90:.G107])" office:value-type="float" office:value="0.657643718970138">
            <text:p>0.66</text:p>
          </table:table-cell>
          <table:table-cell table:style-name="ce84" office:value-type="float" office:value="10">
            <text:p>10</text:p>
          </table:table-cell>
          <table:table-cell table:style-name="ce95" table:formula="of:=(((blank+m*Cx-Cx^2*n)*(1+0.01*2.5*Es*(RAND()-RAND())))-intercept)/slope" office:value-type="float" office:value="5.12407663049361">
            <text:p>5.1241</text:p>
          </table:table-cell>
          <table:table-cell table:formula="of:=[.E108]" office:value-type="float" office:value="617.647058823529">
            <text:p>617.65</text:p>
          </table:table-cell>
          <table:table-cell table:formula="of:=[.G108]" office:value-type="float" office:value="0.657643718970138">
            <text:p>0.66</text:p>
          </table:table-cell>
          <table:table-cell table:number-columns-repeated="245"/>
        </table:table-row>
        <table:table-row table:style-name="ro6">
          <table:table-cell/>
          <table:table-cell table:style-name="ce27" office:value-type="string">
            <text:p>Sample (Yellow triangle)</text:p>
          </table:table-cell>
          <table:table-cell table:style-name="ce49"/>
          <table:table-cell table:style-name="ce68" office:value-type="string">
            <text:p>delta = ns*sumx2-sumx^2</text:p>
          </table:table-cell>
          <table:table-cell table:formula="of:=(ns*sumx2)-sumx^2" office:value-type="float" office:value="3017.64705882353">
            <text:p>3017.65</text:p>
          </table:table-cell>
          <table:table-cell table:style-name="ce73" table:formula="of:=[.E109]" office:value-type="float" office:value="3017.64705882353">
            <text:p>3017.6</text:p>
          </table:table-cell>
          <table:table-cell/>
          <table:table-cell table:style-name="ce84" office:value-type="float" office:value="11">
            <text:p>11</text:p>
          </table:table-cell>
          <table:table-cell table:style-name="ce95" table:formula="of:=(((blank+m*Cx-Cx^2*n)*(1+0.01*2.5*Es*(RAND()-RAND())))-intercept)/slope" office:value-type="float" office:value="5.09952417694879">
            <text:p>5.0995</text:p>
          </table:table-cell>
          <table:table-cell table:style-name="ce20" office:value-type="string">
            <text:p>slope</text:p>
          </table:table-cell>
          <table:table-cell table:style-name="ce101" table:formula="of:=SLOPE([.K$90:.K$107];[.$D$90:.$D$107])" office:value-type="float" office:value="2.00087550543735">
            <text:p>2.00088</text:p>
          </table:table-cell>
          <table:table-cell table:style-name="ce101" table:formula="of:=SLOPE([.L$90:.L$107];[.$D$90:.$D$107])" office:value-type="float" office:value="2.00126486914712">
            <text:p>2.00126</text:p>
          </table:table-cell>
          <table:table-cell table:style-name="ce101" table:formula="of:=SLOPE([.M$90:.M$107];[.$D$90:.$D$107])" office:value-type="float" office:value="1.99727992447367">
            <text:p>1.99728</text:p>
          </table:table-cell>
          <table:table-cell table:style-name="ce101" table:formula="of:=SLOPE([.N$90:.N$107];[.$D$90:.$D$107])" office:value-type="float" office:value="1.966223609436">
            <text:p>1.96622</text:p>
          </table:table-cell>
          <table:table-cell table:style-name="ce101" table:formula="of:=SLOPE([.O$90:.O$107];[.$D$90:.$D$107])" office:value-type="float" office:value="1.98331280192946">
            <text:p>1.98331</text:p>
          </table:table-cell>
          <table:table-cell table:style-name="ce101" table:formula="of:=SLOPE([.P$90:.P$107];[.$D$90:.$D$107])" office:value-type="float" office:value="2.00276105789326">
            <text:p>2.00276</text:p>
          </table:table-cell>
          <table:table-cell table:style-name="ce101" table:formula="of:=SLOPE([.Q$90:.Q$107];[.$D$90:.$D$107])" office:value-type="float" office:value="1.98019786856935">
            <text:p>1.98020</text:p>
          </table:table-cell>
          <table:table-cell table:style-name="ce101" table:formula="of:=SLOPE([.R$90:.R$107];[.$D$90:.$D$107])" office:value-type="float" office:value="1.99764859554754">
            <text:p>1.99765</text:p>
          </table:table-cell>
          <table:table-cell table:style-name="ce101" table:formula="of:=SLOPE([.S$90:.S$107];[.$D$90:.$D$107])" office:value-type="float" office:value="1.9708299243883">
            <text:p>1.97083</text:p>
          </table:table-cell>
          <table:table-cell table:style-name="ce101" table:formula="of:=SLOPE([.T$90:.T$107];[.$D$90:.$D$107])" office:value-type="float" office:value="1.99348802681991">
            <text:p>1.99349</text:p>
          </table:table-cell>
          <table:table-cell table:style-name="ce101" table:formula="of:=SLOPE([.U$90:.U$107];[.$D$90:.$D$107])" office:value-type="float" office:value="2.00873870935292">
            <text:p>2.00874</text:p>
          </table:table-cell>
          <table:table-cell table:style-name="ce101" table:formula="of:=SLOPE([.V$90:.V$107];[.$D$90:.$D$107])" office:value-type="float" office:value="1.98698172580851">
            <text:p>1.98698</text:p>
          </table:table-cell>
          <table:table-cell table:style-name="ce101" table:formula="of:=SLOPE([.W$90:.W$107];[.$D$90:.$D$107])" office:value-type="float" office:value="2.02343357714985">
            <text:p>2.02343</text:p>
          </table:table-cell>
          <table:table-cell table:style-name="ce101" table:formula="of:=SLOPE([.X$90:.X$107];[.$D$90:.$D$107])" office:value-type="float" office:value="1.98346211877802">
            <text:p>1.98346</text:p>
          </table:table-cell>
          <table:table-cell table:style-name="ce101" table:formula="of:=SLOPE([.Y$90:.Y$107];[.$D$90:.$D$107])" office:value-type="float" office:value="2.0142810585069">
            <text:p>2.01428</text:p>
          </table:table-cell>
          <table:table-cell table:style-name="ce101" table:formula="of:=SLOPE([.Z$90:.Z$107];[.$D$90:.$D$107])" office:value-type="float" office:value="2.00468968213946">
            <text:p>2.00469</text:p>
          </table:table-cell>
          <table:table-cell table:style-name="ce101" table:formula="of:=SLOPE([.AA$90:.AA$107];[.$D$90:.$D$107])" office:value-type="float" office:value="1.98427620833762">
            <text:p>1.98428</text:p>
          </table:table-cell>
          <table:table-cell table:style-name="ce101" table:formula="of:=SLOPE([.AB$90:.AB$107];[.$D$90:.$D$107])" office:value-type="float" office:value="2.00540625774414">
            <text:p>2.00541</text:p>
          </table:table-cell>
          <table:table-cell table:style-name="ce101" table:formula="of:=SLOPE([.AC$90:.AC$107];[.$D$90:.$D$107])" office:value-type="float" office:value="1.97591829660198">
            <text:p>1.97592</text:p>
          </table:table-cell>
          <table:table-cell table:style-name="ce101" table:formula="of:=SLOPE([.AD$90:.AD$107];[.$D$90:.$D$107])" office:value-type="float" office:value="1.99428094439072">
            <text:p>1.99428</text:p>
          </table:table-cell>
          <table:table-cell table:style-name="ce111" table:formula="of:=SLOPE([.AE$90:.AE$107];[.$D$90:.$D$107])" office:value-type="float" office:value="2.01028243091873">
            <text:p>2.01028</text:p>
          </table:table-cell>
          <table:table-cell table:number-columns-repeated="225"/>
        </table:table-row>
        <table:table-row table:style-name="ro6">
          <table:table-cell/>
          <table:table-cell table:style-name="ce26" table:formula="of:=[.C55]" office:value-type="float" office:value="5">
            <text:p>5.0000</text:p>
          </table:table-cell>
          <table:table-cell table:style-name="ce50" table:formula="of:=Sx" office:value-type="float" office:value="10.0483585540205">
            <text:p>10.0484</text:p>
          </table:table-cell>
          <table:table-cell table:style-name="ce27" office:value-type="string">
            <text:p>Prediction of random errors (standard deviations)</text:p>
          </table:table-cell>
          <table:table-cell table:style-name="ce70"/>
          <table:table-cell table:style-name="ce49">
            <office:annotation draw:style-name="gr9" draw:text-style-name="P5" svg:width="1.1398in" svg:height="0.5457in" svg:x="5.7079in" svg:y="11.8898in" draw:caption-point-x="-5.7079in" draw:caption-point-y="-11.8898in">
              <dc:creator>C</dc:creator>
              <dc:date>2008-11-29T00:00:00</dc:date>
              <text:p text:style-name="P4"><text:span text:style-name="T1">Click these cells to see the equations</text:span></text:p>
            </office:annotation>
          </table:table-cell>
          <table:table-cell/>
          <table:table-cell table:style-name="ce84" office:value-type="float" office:value="12">
            <text:p>12</text:p>
          </table:table-cell>
          <table:table-cell table:style-name="ce95" table:formula="of:=(((blank+m*Cx-Cx^2*n)*(1+0.01*2.5*Es*(RAND()-RAND())))-intercept)/slope" office:value-type="float" office:value="4.93793300971908">
            <text:p>4.9379</text:p>
          </table:table-cell>
          <table:table-cell table:style-name="ce21" office:value-type="string">
            <text:p>Intercept</text:p>
          </table:table-cell>
          <table:table-cell table:style-name="ce102" table:formula="of:=INTERCEPT([.K$90:.K$107];[.$D$90:.$D$107])" office:value-type="float" office:value="-0.0241998961337728">
            <text:p>-0.02420</text:p>
          </table:table-cell>
          <table:table-cell table:style-name="ce102" table:formula="of:=INTERCEPT([.L$90:.L$107];[.$D$90:.$D$107])" office:value-type="float" office:value="0.0146174030896855">
            <text:p>0.01462</text:p>
          </table:table-cell>
          <table:table-cell table:style-name="ce102" table:formula="of:=INTERCEPT([.M$90:.M$107];[.$D$90:.$D$107])" office:value-type="float" office:value="0.00745107670153899">
            <text:p>0.00745</text:p>
          </table:table-cell>
          <table:table-cell table:style-name="ce102" table:formula="of:=INTERCEPT([.N$90:.N$107];[.$D$90:.$D$107])" office:value-type="float" office:value="0.101329201193151">
            <text:p>0.10133</text:p>
          </table:table-cell>
          <table:table-cell table:style-name="ce102" table:formula="of:=INTERCEPT([.O$90:.O$107];[.$D$90:.$D$107])" office:value-type="float" office:value="0.0676104369588675">
            <text:p>0.06761</text:p>
          </table:table-cell>
          <table:table-cell table:style-name="ce102" table:formula="of:=INTERCEPT([.P$90:.P$107];[.$D$90:.$D$107])" office:value-type="float" office:value="-0.00557006908449687">
            <text:p>-0.00557</text:p>
          </table:table-cell>
          <table:table-cell table:style-name="ce102" table:formula="of:=INTERCEPT([.Q$90:.Q$107];[.$D$90:.$D$107])" office:value-type="float" office:value="0.0814479407063455">
            <text:p>0.08145</text:p>
          </table:table-cell>
          <table:table-cell table:style-name="ce102" table:formula="of:=INTERCEPT([.R$90:.R$107];[.$D$90:.$D$107])" office:value-type="float" office:value="0.0177334135556126">
            <text:p>0.01773</text:p>
          </table:table-cell>
          <table:table-cell table:style-name="ce102" table:formula="of:=INTERCEPT([.S$90:.S$107];[.$D$90:.$D$107])" office:value-type="float" office:value="0.0838531414844628">
            <text:p>0.08385</text:p>
          </table:table-cell>
          <table:table-cell table:style-name="ce102" table:formula="of:=INTERCEPT([.T$90:.T$107];[.$D$90:.$D$107])" office:value-type="float" office:value="0.0316589961475984">
            <text:p>0.03166</text:p>
          </table:table-cell>
          <table:table-cell table:style-name="ce102" table:formula="of:=INTERCEPT([.U$90:.U$107];[.$D$90:.$D$107])" office:value-type="float" office:value="-0.0228366389284034">
            <text:p>-0.02284</text:p>
          </table:table-cell>
          <table:table-cell table:style-name="ce102" table:formula="of:=INTERCEPT([.V$90:.V$107];[.$D$90:.$D$107])" office:value-type="float" office:value="-0.00175491439913245">
            <text:p>-0.00175</text:p>
          </table:table-cell>
          <table:table-cell table:style-name="ce102" table:formula="of:=INTERCEPT([.W$90:.W$107];[.$D$90:.$D$107])" office:value-type="float" office:value="-0.0750202877403119">
            <text:p>-0.07502</text:p>
          </table:table-cell>
          <table:table-cell table:style-name="ce102" table:formula="of:=INTERCEPT([.X$90:.X$107];[.$D$90:.$D$107])" office:value-type="float" office:value="0.0688129460058669">
            <text:p>0.06881</text:p>
          </table:table-cell>
          <table:table-cell table:style-name="ce102" table:formula="of:=INTERCEPT([.Y$90:.Y$107];[.$D$90:.$D$107])" office:value-type="float" office:value="-0.0412819850115547">
            <text:p>-0.04128</text:p>
          </table:table-cell>
          <table:table-cell table:style-name="ce102" table:formula="of:=INTERCEPT([.Z$90:.Z$107];[.$D$90:.$D$107])" office:value-type="float" office:value="-0.0642839825942509">
            <text:p>-0.06428</text:p>
          </table:table-cell>
          <table:table-cell table:style-name="ce102" table:formula="of:=INTERCEPT([.AA$90:.AA$107];[.$D$90:.$D$107])" office:value-type="float" office:value="0.0507397512915233">
            <text:p>0.05074</text:p>
          </table:table-cell>
          <table:table-cell table:style-name="ce102" table:formula="of:=INTERCEPT([.AB$90:.AB$107];[.$D$90:.$D$107])" office:value-type="float" office:value="-0.0190744383533126">
            <text:p>-0.01907</text:p>
          </table:table-cell>
          <table:table-cell table:style-name="ce102" table:formula="of:=INTERCEPT([.AC$90:.AC$107];[.$D$90:.$D$107])" office:value-type="float" office:value="0.0253589087816906">
            <text:p>0.02536</text:p>
          </table:table-cell>
          <table:table-cell table:style-name="ce102" table:formula="of:=INTERCEPT([.AD$90:.AD$107];[.$D$90:.$D$107])" office:value-type="float" office:value="0.0373112201815573">
            <text:p>0.03731</text:p>
          </table:table-cell>
          <table:table-cell table:style-name="ce112" table:formula="of:=INTERCEPT([.AE$90:.AE$107];[.$D$90:.$D$107])" office:value-type="float" office:value="-0.0423266768176696">
            <text:p>-0.04233</text:p>
          </table:table-cell>
          <table:table-cell table:number-columns-repeated="225"/>
        </table:table-row>
        <table:table-row table:style-name="ro6">
          <table:table-cell table:number-columns-repeated="3"/>
          <table:table-cell table:style-name="ce21" office:value-type="string">
            <text:p>slope: m = (ns*sumxy-sumx*sumy)/delta</text:p>
          </table:table-cell>
          <table:table-cell/>
          <table:table-cell table:style-name="ce74" table:formula="of:=((ns*sumxy)-(sumx*sumy))/delta" office:value-type="float" office:value="2.01203230054663">
            <text:p>2.0120</text:p>
          </table:table-cell>
          <table:table-cell/>
          <table:table-cell table:style-name="ce84" office:value-type="float" office:value="13">
            <text:p>13</text:p>
          </table:table-cell>
          <table:table-cell table:style-name="ce95" table:formula="of:=(((blank+m*Cx-Cx^2*n)*(1+0.01*2.5*Es*(RAND()-RAND())))-intercept)/slope" office:value-type="float" office:value="5.00624002101735">
            <text:p>5.0062</text:p>
          </table:table-cell>
          <table:table-cell table:style-name="ce22" office:value-type="string">
            <text:p>Rsquared (R<text:span text:style-name="T4">2</text:span>)</text:p>
          </table:table-cell>
          <table:table-cell table:style-name="ce103" table:formula="of:=RSQ([.K$90:.K$107];[.$D$90:.$D$107])" office:value-type="float" office:value="0.999780906194129">
            <text:p>0.9998</text:p>
          </table:table-cell>
          <table:table-cell table:style-name="ce103" table:formula="of:=RSQ([.L$90:.L$107];[.$D$90:.$D$107])" office:value-type="float" office:value="0.999673795912892">
            <text:p>0.9997</text:p>
          </table:table-cell>
          <table:table-cell table:style-name="ce103" table:formula="of:=RSQ([.M$90:.M$107];[.$D$90:.$D$107])" office:value-type="float" office:value="0.999473655795008">
            <text:p>0.9995</text:p>
          </table:table-cell>
          <table:table-cell table:style-name="ce103" table:formula="of:=RSQ([.N$90:.N$107];[.$D$90:.$D$107])" office:value-type="float" office:value="0.997939144095331">
            <text:p>0.9979</text:p>
          </table:table-cell>
          <table:table-cell table:style-name="ce103" table:formula="of:=RSQ([.O$90:.O$107];[.$D$90:.$D$107])" office:value-type="float" office:value="0.999665309671638">
            <text:p>0.9997</text:p>
          </table:table-cell>
          <table:table-cell table:style-name="ce103" table:formula="of:=RSQ([.P$90:.P$107];[.$D$90:.$D$107])" office:value-type="float" office:value="0.999230304584954">
            <text:p>0.9992</text:p>
          </table:table-cell>
          <table:table-cell table:style-name="ce103" table:formula="of:=RSQ([.Q$90:.Q$107];[.$D$90:.$D$107])" office:value-type="float" office:value="0.99917188878613">
            <text:p>0.9992</text:p>
          </table:table-cell>
          <table:table-cell table:style-name="ce103" table:formula="of:=RSQ([.R$90:.R$107];[.$D$90:.$D$107])" office:value-type="float" office:value="0.999513641188569">
            <text:p>0.9995</text:p>
          </table:table-cell>
          <table:table-cell table:style-name="ce103" table:formula="of:=RSQ([.S$90:.S$107];[.$D$90:.$D$107])" office:value-type="float" office:value="0.999028803181714">
            <text:p>0.9990</text:p>
          </table:table-cell>
          <table:table-cell table:style-name="ce103" table:formula="of:=RSQ([.T$90:.T$107];[.$D$90:.$D$107])" office:value-type="float" office:value="0.999275847474248">
            <text:p>0.9993</text:p>
          </table:table-cell>
          <table:table-cell table:style-name="ce103" table:formula="of:=RSQ([.U$90:.U$107];[.$D$90:.$D$107])" office:value-type="float" office:value="0.999477488523417">
            <text:p>0.9995</text:p>
          </table:table-cell>
          <table:table-cell table:style-name="ce103" table:formula="of:=RSQ([.V$90:.V$107];[.$D$90:.$D$107])" office:value-type="float" office:value="0.999381995273446">
            <text:p>0.9994</text:p>
          </table:table-cell>
          <table:table-cell table:style-name="ce103" table:formula="of:=RSQ([.W$90:.W$107];[.$D$90:.$D$107])" office:value-type="float" office:value="0.999077367459272">
            <text:p>0.9991</text:p>
          </table:table-cell>
          <table:table-cell table:style-name="ce103" table:formula="of:=RSQ([.X$90:.X$107];[.$D$90:.$D$107])" office:value-type="float" office:value="0.99932223728788">
            <text:p>0.9993</text:p>
          </table:table-cell>
          <table:table-cell table:style-name="ce103" table:formula="of:=RSQ([.Y$90:.Y$107];[.$D$90:.$D$107])" office:value-type="float" office:value="0.999269541251907">
            <text:p>0.9993</text:p>
          </table:table-cell>
          <table:table-cell table:style-name="ce103" table:formula="of:=RSQ([.Z$90:.Z$107];[.$D$90:.$D$107])" office:value-type="float" office:value="0.999252135886405">
            <text:p>0.9993</text:p>
          </table:table-cell>
          <table:table-cell table:style-name="ce103" table:formula="of:=RSQ([.AA$90:.AA$107];[.$D$90:.$D$107])" office:value-type="float" office:value="0.998394975352392">
            <text:p>0.9984</text:p>
          </table:table-cell>
          <table:table-cell table:style-name="ce103" table:formula="of:=RSQ([.AB$90:.AB$107];[.$D$90:.$D$107])" office:value-type="float" office:value="0.999625423554272">
            <text:p>0.9996</text:p>
          </table:table-cell>
          <table:table-cell table:style-name="ce103" table:formula="of:=RSQ([.AC$90:.AC$107];[.$D$90:.$D$107])" office:value-type="float" office:value="0.99953914744618">
            <text:p>0.9995</text:p>
          </table:table-cell>
          <table:table-cell table:style-name="ce103" table:formula="of:=RSQ([.AD$90:.AD$107];[.$D$90:.$D$107])" office:value-type="float" office:value="0.99979810841627">
            <text:p>0.9998</text:p>
          </table:table-cell>
          <table:table-cell table:style-name="ce93" table:formula="of:=RSQ([.AE$90:.AE$107];[.$D$90:.$D$107])" office:value-type="float" office:value="0.999463043244528">
            <text:p>0.9995</text:p>
          </table:table-cell>
          <table:table-cell table:number-columns-repeated="225"/>
        </table:table-row>
        <table:table-row table:style-name="ro6">
          <table:table-cell/>
          <table:table-cell table:style-name="ce27" office:value-type="string">
            <text:p>Measured Cx</text:p>
          </table:table-cell>
          <table:table-cell table:style-name="ce49"/>
          <table:table-cell table:style-name="ce21" office:value-type="string">
            <text:p>intercept: b = (sumx2*sumy-sumx*sumxy)/delta</text:p>
          </table:table-cell>
          <table:table-cell/>
          <table:table-cell table:style-name="ce74" table:formula="of:=(sumx2*sumy-sumx*sumxy)/delta" office:value-type="float" office:value="-0.100098523548811">
            <text:p>-0.1001</text:p>
          </table:table-cell>
          <table:table-cell/>
          <table:table-cell table:style-name="ce84" office:value-type="float" office:value="14">
            <text:p>14</text:p>
          </table:table-cell>
          <table:table-cell table:style-name="ce95" table:formula="of:=(((blank+m*Cx-Cx^2*n)*(1+0.01*2.5*Es*(RAND()-RAND())))-intercept)/slope" office:value-type="float" office:value="4.98324982397608">
            <text:p>4.9832</text:p>
          </table:table-cell>
          <table:table-cell table:number-columns-repeated="247"/>
        </table:table-row>
        <table:table-row table:style-name="ro6">
          <table:table-cell/>
          <table:table-cell table:style-name="ce22" table:formula="of:=result" office:value-type="float" office:value="5.04388377602695">
            <text:p>5.04</text:p>
          </table:table-cell>
          <table:table-cell table:style-name="ce51" table:formula="of:=Sx" office:value-type="float" office:value="10.0483585540205">
            <text:p>10.05</text:p>
          </table:table-cell>
          <table:table-cell table:style-name="ce21" office:value-type="string">
            <text:p>Estimated standard deviation of the ys</text:p>
          </table:table-cell>
          <table:table-cell/>
          <table:table-cell table:style-name="ce65" table:formula="of:=SQRT([.G108]/(ns-2))" office:value-type="float" office:value="0.20273808827064">
            <text:p>0.203</text:p>
          </table:table-cell>
          <table:table-cell/>
          <table:table-cell table:style-name="ce84" office:value-type="float" office:value="15">
            <text:p>15</text:p>
          </table:table-cell>
          <table:table-cell table:style-name="ce95" table:formula="of:=(((blank+m*Cx-Cx^2*n)*(1+0.01*2.5*Es*(RAND()-RAND())))-intercept)/slope" office:value-type="float" office:value="5.02579856238943">
            <text:p>5.0258</text:p>
          </table:table-cell>
          <table:table-cell/>
          <table:table-cell table:style-name="ce95" table:formula="of:=(((blank+m*Cx-Cx^2*n)*(1+0.01*2.5*Es*(RAND()-RAND())))-[.K$110])/[.K$109]" office:value-type="float" office:value="5.0183908352514">
            <text:p>5.0184</text:p>
          </table:table-cell>
          <table:table-cell table:style-name="ce95" table:formula="of:=(((blank+m*Cx-Cx^2*n)*(1+0.01*2.5*Es*(RAND()-RAND())))-[.L$110])/[.L$109]" office:value-type="float" office:value="4.96236939177018">
            <text:p>4.9624</text:p>
          </table:table-cell>
          <table:table-cell table:style-name="ce95" table:formula="of:=(((blank+m*Cx-Cx^2*n)*(1+0.01*2.5*Es*(RAND()-RAND())))-[.M$110])/[.M$109]" office:value-type="float" office:value="4.98566012816659">
            <text:p>4.9857</text:p>
          </table:table-cell>
          <table:table-cell table:style-name="ce95" table:formula="of:=(((blank+m*Cx-Cx^2*n)*(1+0.01*2.5*Es*(RAND()-RAND())))-[.N$110])/[.N$109]" office:value-type="float" office:value="5.01776086455737">
            <text:p>5.0178</text:p>
          </table:table-cell>
          <table:table-cell table:style-name="ce95" table:formula="of:=(((blank+m*Cx-Cx^2*n)*(1+0.01*2.5*Es*(RAND()-RAND())))-[.O$110])/[.O$109]" office:value-type="float" office:value="5.01286093400354">
            <text:p>5.0129</text:p>
          </table:table-cell>
          <table:table-cell table:style-name="ce95" table:formula="of:=(((blank+m*Cx-Cx^2*n)*(1+0.01*2.5*Es*(RAND()-RAND())))-[.P$110])/[.P$109]" office:value-type="float" office:value="5.04974971352816">
            <text:p>5.0497</text:p>
          </table:table-cell>
          <table:table-cell table:style-name="ce95" table:formula="of:=(((blank+m*Cx-Cx^2*n)*(1+0.01*2.5*Es*(RAND()-RAND())))-[.Q$110])/[.Q$109]" office:value-type="float" office:value="4.95348067948337">
            <text:p>4.9535</text:p>
          </table:table-cell>
          <table:table-cell table:style-name="ce95" table:formula="of:=(((blank+m*Cx-Cx^2*n)*(1+0.01*2.5*Es*(RAND()-RAND())))-[.R$110])/[.R$109]" office:value-type="float" office:value="5.00764472415731">
            <text:p>5.0076</text:p>
          </table:table-cell>
          <table:table-cell table:style-name="ce95" table:formula="of:=(((blank+m*Cx-Cx^2*n)*(1+0.01*2.5*Es*(RAND()-RAND())))-[.S$110])/[.S$109]" office:value-type="float" office:value="5.04547489007684">
            <text:p>5.0455</text:p>
          </table:table-cell>
          <table:table-cell table:style-name="ce95" table:formula="of:=(((blank+m*Cx-Cx^2*n)*(1+0.01*2.5*Es*(RAND()-RAND())))-[.T$110])/[.T$109]" office:value-type="float" office:value="4.89207826066969">
            <text:p>4.8921</text:p>
          </table:table-cell>
          <table:table-cell table:style-name="ce95" table:formula="of:=(((blank+m*Cx-Cx^2*n)*(1+0.01*2.5*Es*(RAND()-RAND())))-[.U$110])/[.U$109]" office:value-type="float" office:value="5.01142561521585">
            <text:p>5.0114</text:p>
          </table:table-cell>
          <table:table-cell table:style-name="ce95" table:formula="of:=(((blank+m*Cx-Cx^2*n)*(1+0.01*2.5*Es*(RAND()-RAND())))-[.V$110])/[.V$109]" office:value-type="float" office:value="4.99967622315871">
            <text:p>4.9997</text:p>
          </table:table-cell>
          <table:table-cell table:style-name="ce95" table:formula="of:=(((blank+m*Cx-Cx^2*n)*(1+0.01*2.5*Es*(RAND()-RAND())))-[.W$110])/[.W$109]" office:value-type="float" office:value="5.03163702906601">
            <text:p>5.0316</text:p>
          </table:table-cell>
          <table:table-cell table:style-name="ce95" table:formula="of:=(((blank+m*Cx-Cx^2*n)*(1+0.01*2.5*Es*(RAND()-RAND())))-[.X$110])/[.X$109]" office:value-type="float" office:value="4.98890212645728">
            <text:p>4.9889</text:p>
          </table:table-cell>
          <table:table-cell table:style-name="ce95" table:formula="of:=(((blank+m*Cx-Cx^2*n)*(1+0.01*2.5*Es*(RAND()-RAND())))-[.Y$110])/[.Y$109]" office:value-type="float" office:value="4.98452243601429">
            <text:p>4.9845</text:p>
          </table:table-cell>
          <table:table-cell table:style-name="ce95" table:formula="of:=(((blank+m*Cx-Cx^2*n)*(1+0.01*2.5*Es*(RAND()-RAND())))-[.Z$110])/[.Z$109]" office:value-type="float" office:value="4.99858958070638">
            <text:p>4.9986</text:p>
          </table:table-cell>
          <table:table-cell table:style-name="ce95" table:formula="of:=(((blank+m*Cx-Cx^2*n)*(1+0.01*2.5*Es*(RAND()-RAND())))-[.AA$110])/[.AA$109]" office:value-type="float" office:value="4.92841972403425">
            <text:p>4.9284</text:p>
          </table:table-cell>
          <table:table-cell table:style-name="ce95" table:formula="of:=(((blank+m*Cx-Cx^2*n)*(1+0.01*2.5*Es*(RAND()-RAND())))-[.AB$110])/[.AB$109]" office:value-type="float" office:value="4.97728034614632">
            <text:p>4.9773</text:p>
          </table:table-cell>
          <table:table-cell table:style-name="ce95" table:formula="of:=(((blank+m*Cx-Cx^2*n)*(1+0.01*2.5*Es*(RAND()-RAND())))-[.AC$110])/[.AC$109]" office:value-type="float" office:value="4.93616427922958">
            <text:p>4.9362</text:p>
          </table:table-cell>
          <table:table-cell table:style-name="ce95" table:formula="of:=(((blank+m*Cx-Cx^2*n)*(1+0.01*2.5*Es*(RAND()-RAND())))-[.AD$110])/[.AD$109]" office:value-type="float" office:value="5.03964730825102">
            <text:p>5.0396</text:p>
          </table:table-cell>
          <table:table-cell table:style-name="ce95" table:formula="of:=(((blank+m*Cx-Cx^2*n)*(1+0.01*2.5*Es*(RAND()-RAND())))-[.AE$110])/[.AE$109]" office:value-type="float" office:value="5.01570883503228">
            <text:p>5.0157</text:p>
          </table:table-cell>
          <table:table-cell table:number-columns-repeated="225"/>
        </table:table-row>
        <table:table-row table:style-name="ro6">
          <table:table-cell table:number-columns-repeated="3"/>
          <table:table-cell table:style-name="ce21" office:value-type="string">
            <text:p>Estimated standard deviation of the y intercept</text:p>
          </table:table-cell>
          <table:table-cell/>
          <table:table-cell table:style-name="ce65" table:formula="of:=[.F113]*SQRT(sumx2/delta)" office:value-type="float" office:value="0.0917215349424862">
            <text:p>0.092</text:p>
          </table:table-cell>
          <table:table-cell/>
          <table:table-cell table:style-name="ce84" office:value-type="float" office:value="16">
            <text:p>16</text:p>
          </table:table-cell>
          <table:table-cell table:style-name="ce95" table:formula="of:=(((blank+m*Cx-Cx^2*n)*(1+0.01*2.5*Es*(RAND()-RAND())))-intercept)/slope" office:value-type="float" office:value="5.0234324263258">
            <text:p>5.0234</text:p>
          </table:table-cell>
          <table:table-cell/>
          <table:table-cell office:value-type="string">
            <text:p>Statistics of 20 entire repeats</text:p>
          </table:table-cell>
          <table:table-cell table:number-columns-repeated="245"/>
        </table:table-row>
        <table:table-row table:style-name="ro6">
          <table:table-cell table:number-columns-repeated="3"/>
          <table:table-cell table:style-name="ce21" office:value-type="string">
            <text:p>Estimated standard deviation of the slope</text:p>
          </table:table-cell>
          <table:table-cell/>
          <table:table-cell table:style-name="ce65" table:formula="of:=[.F113]*SQRT(ns/delta)" office:value-type="float" office:value="0.0156580392602557">
            <text:p>0.016</text:p>
          </table:table-cell>
          <table:table-cell/>
          <table:table-cell table:style-name="ce84" office:value-type="float" office:value="17">
            <text:p>17</text:p>
          </table:table-cell>
          <table:table-cell table:style-name="ce95" table:formula="of:=(((blank+m*Cx-Cx^2*n)*(1+0.01*2.5*Es*(RAND()-RAND())))-intercept)/slope" office:value-type="float" office:value="5.0698185520731">
            <text:p>5.0698</text:p>
          </table:table-cell>
          <table:table-cell/>
          <table:table-cell table:style-name="ce85" office:value-type="string">
            <text:p>Mean</text:p>
          </table:table-cell>
          <table:table-cell table:style-name="ce96" table:formula="of:=AVERAGE([.K113:.AE113])" office:value-type="float" office:value="4.99321161547507">
            <text:p>4.993</text:p>
          </table:table-cell>
          <table:table-cell table:number-columns-repeated="244"/>
        </table:table-row>
        <table:table-row table:style-name="ro6">
          <table:table-cell table:number-columns-repeated="3"/>
          <table:table-cell table:style-name="ce21" office:value-type="string">
            <text:p>Sx-intercept</text:p>
          </table:table-cell>
          <table:table-cell/>
          <table:table-cell table:style-name="ce72" table:formula="of:=Sx-intercept" office:value-type="float" office:value="10.1484570775693">
            <text:p>10.15</text:p>
          </table:table-cell>
          <table:table-cell/>
          <table:table-cell table:style-name="ce84" office:value-type="float" office:value="18">
            <text:p>18</text:p>
          </table:table-cell>
          <table:table-cell table:style-name="ce95" table:formula="of:=(((blank+m*Cx-Cx^2*n)*(1+0.01*2.5*Es*(RAND()-RAND())))-intercept)/slope" office:value-type="float" office:value="4.98778491809803">
            <text:p>4.9878</text:p>
          </table:table-cell>
          <table:table-cell/>
          <table:table-cell table:style-name="ce86" office:value-type="string">
            <text:p>s</text:p>
          </table:table-cell>
          <table:table-cell table:style-name="ce97" table:formula="of:=STDEV([.K113:.AE113])" office:value-type="float" office:value="0.040568144459104">
            <text:p>0.0406</text:p>
          </table:table-cell>
          <table:table-cell table:formula="of:=[.F118]/[.L116]" office:value-type="float" office:value="1.9272720626547">
            <text:p>1.93</text:p>
          </table:table-cell>
          <table:table-cell table:number-columns-repeated="243"/>
        </table:table-row>
        <table:table-row table:style-name="ro6">
          <table:table-cell table:number-columns-repeated="3"/>
          <table:table-cell table:style-name="ce21" office:value-type="string">
            <text:p>Estimated standard deviation of (Sx-intercept)</text:p>
          </table:table-cell>
          <table:table-cell/>
          <table:table-cell table:style-name="ce72" table:formula="of:=SQRT((Sx*Es/100)^2+[.F114]^2)" office:value-type="float" office:value="0.136050692520183">
            <text:p>0.14</text:p>
          </table:table-cell>
          <table:table-cell/>
          <table:table-cell table:style-name="ce84" office:value-type="float" office:value="19">
            <text:p>19</text:p>
          </table:table-cell>
          <table:table-cell table:style-name="ce95" table:formula="of:=(((blank+m*Cx-Cx^2*n)*(1+0.01*2.5*Es*(RAND()-RAND())))-intercept)/slope" office:value-type="float" office:value="5.05969421987779">
            <text:p>5.0597</text:p>
          </table:table-cell>
          <table:table-cell/>
          <table:table-cell table:style-name="ce86" office:value-type="string">
            <text:p>% RSD</text:p>
          </table:table-cell>
          <table:table-cell table:style-name="ce98" table:formula="of:=[.L116]/[.L115]" office:value-type="percentage" office:value="0.00812465955445877">
            <text:p>0.81%</text:p>
          </table:table-cell>
          <table:table-cell table:formula="of:=[.F119]/[.L117]" office:value-type="float" office:value="1.90791018920111">
            <text:p>1.91</text:p>
          </table:table-cell>
          <table:table-cell table:number-columns-repeated="243"/>
        </table:table-row>
        <table:table-row table:style-name="ro6">
          <table:table-cell table:number-columns-repeated="3"/>
          <table:table-cell table:style-name="ce21" office:value-type="string">
            <text:p>Estimated standard deviation of result=(Sx-intercept)/slope</text:p>
          </table:table-cell>
          <table:table-cell/>
          <table:table-cell table:style-name="ce72" table:formula="of:=result*SQRT(([.F117]/(Sx-intercept))^2+([.F115]/slope)^2)" office:value-type="float" office:value="0.0781858514497711">
            <text:p>0.08</text:p>
          </table:table-cell>
          <table:table-cell/>
          <table:table-cell table:style-name="ce84" office:value-type="float" office:value="20">
            <text:p>20</text:p>
          </table:table-cell>
          <table:table-cell table:style-name="ce95" table:formula="of:=(((blank+m*Cx-Cx^2*n)*(1+0.01*2.5*Es*(RAND()-RAND())))-intercept)/slope" office:value-type="float" office:value="5.02610191316681">
            <text:p>5.0261</text:p>
          </table:table-cell>
          <table:table-cell/>
          <table:table-cell table:style-name="ce87" office:value-type="string">
            <text:p>Accuracy</text:p>
          </table:table-cell>
          <table:table-cell table:style-name="ce99" table:formula="of:=([.L115]-Cx)/Cx" office:value-type="percentage" office:value="-0.00135767690498643">
            <text:p>-0.14%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22" office:value-type="string">
            <text:p>Estimated relative standard deviation of result</text:p>
          </table:table-cell>
          <table:table-cell table:style-name="ce40"/>
          <table:table-cell table:style-name="ce75" table:formula="of:=[.F118]/result" office:value-type="percentage" office:value="0.0155011207477421">
            <text:p>1.55%</text:p>
          </table:table-cell>
          <table:table-cell/>
          <table:table-cell table:style-name="ce85" office:value-type="string">
            <text:p>Mean</text:p>
          </table:table-cell>
          <table:table-cell table:style-name="ce96" table:formula="of:=AVERAGE([.I99:.I118])" office:value-type="float" office:value="5.02384934405047">
            <text:p>5.024</text:p>
          </table:table-cell>
          <table:table-cell/>
          <table:table-cell office:value-type="string">
            <text:p>Slope:</text:p>
          </table:table-cell>
          <table:table-cell table:number-columns-repeated="245"/>
        </table:table-row>
        <table:table-row table:style-name="ro3">
          <table:table-cell table:number-columns-repeated="7"/>
          <table:table-cell table:style-name="ce86" office:value-type="string">
            <text:p>s</text:p>
          </table:table-cell>
          <table:table-cell table:style-name="ce97" table:formula="of:=STDEV([.I99:.I118])" office:value-type="float" office:value="0.0598668415837555">
            <text:p>0.0599</text:p>
          </table:table-cell>
          <table:table-cell/>
          <table:table-cell table:style-name="ce85" office:value-type="string">
            <text:p>Mean</text:p>
          </table:table-cell>
          <table:table-cell table:style-name="ce96" table:formula="of:=AVERAGE([.K109:.AE109])" office:value-type="float" office:value="1.99455396158909">
            <text:p>1.995</text:p>
          </table:table-cell>
          <table:table-cell table:number-columns-repeated="244"/>
        </table:table-row>
        <table:table-row table:style-name="ro3">
          <table:table-cell table:number-columns-repeated="7"/>
          <table:table-cell table:style-name="ce86" office:value-type="string">
            <text:p>% RSD</text:p>
          </table:table-cell>
          <table:table-cell table:style-name="ce98" table:formula="of:=STDEV([.I99:.I118])/AVERAGE([.I99:.I118])" office:value-type="percentage" office:value="0.0119165280413222">
            <text:p>1.19%</text:p>
          </table:table-cell>
          <table:table-cell/>
          <table:table-cell table:style-name="ce86" office:value-type="string">
            <text:p>s</text:p>
          </table:table-cell>
          <table:table-cell table:style-name="ce97" table:formula="of:=STDEV([.K109:.AE109])" office:value-type="float" office:value="0.0148223621038316">
            <text:p>0.0148</text:p>
          </table:table-cell>
          <table:table-cell table:style-name="ce108" table:formula="of:=[.F115]" office:value-type="float" office:value="0.0156580392602557">
            <text:p>0.016</text:p>
          </table:table-cell>
          <table:table-cell table:style-name="ce109" table:formula="of:=([.L121]-[.M121])/[.L121]" office:value-type="percentage" office:value="-0.0563794859800447">
            <text:p>-5.64%</text:p>
          </table:table-cell>
          <table:table-cell table:style-name="ce108" table:formula="of:=[.L121]/[.M121]" office:value-type="float" office:value="0.946629514555804">
            <text:p>0.947</text:p>
          </table:table-cell>
          <table:table-cell table:number-columns-repeated="241"/>
        </table:table-row>
        <table:table-row table:style-name="ro3">
          <table:table-cell table:number-columns-repeated="7"/>
          <table:table-cell table:style-name="ce87" office:value-type="string">
            <text:p>Accuracy</text:p>
          </table:table-cell>
          <table:table-cell table:style-name="ce99" table:formula="of:=([.I119]-Cx)/Cx" office:value-type="percentage" office:value="0.00476986881009474">
            <text:p>0.48%</text:p>
          </table:table-cell>
          <table:table-cell/>
          <table:table-cell table:style-name="ce104" office:value-type="string">
            <text:p>% RSD</text:p>
          </table:table-cell>
          <table:table-cell table:style-name="ce99" table:formula="of:=[.L121]/[.L120]" office:value-type="percentage" office:value="0.00743141694297528">
            <text:p>0.74%</text:p>
          </table:table-cell>
          <table:table-cell table:style-name="ce108"/>
          <table:table-cell table:style-name="ce109"/>
          <table:table-cell table:number-columns-repeated="242"/>
        </table:table-row>
        <table:table-row table:style-name="ro3">
          <table:table-cell table:number-columns-repeated="10"/>
          <table:table-cell office:value-type="string">
            <text:p>Intercept:</text:p>
          </table:table-cell>
          <table:table-cell/>
          <table:table-cell table:style-name="ce108"/>
          <table:table-cell table:style-name="ce109"/>
          <table:table-cell table:number-columns-repeated="242"/>
        </table:table-row>
        <table:table-row table:style-name="ro11">
          <table:table-cell/>
          <table:table-cell office:value-type="string">
            <text:p>Tom O'Haver (<text:a xlink:href="mailto:toh@umd.edu">toh@umd.edu</text:a>), December, 2008</text:p>
          </table:table-cell>
          <table:table-cell table:number-columns-repeated="8"/>
          <table:table-cell table:style-name="ce85" office:value-type="string">
            <text:p>Mean</text:p>
          </table:table-cell>
          <table:table-cell table:style-name="ce96" table:formula="of:=AVERAGE([.K110:.AE110])" office:value-type="float" office:value="0.0138845498588093">
            <text:p>0.014</text:p>
          </table:table-cell>
          <table:table-cell table:style-name="ce108"/>
          <table:table-cell table:style-name="ce109"/>
          <table:table-cell table:number-columns-repeated="242"/>
        </table:table-row>
        <table:table-row table:style-name="ro3">
          <table:table-cell table:number-columns-repeated="10"/>
          <table:table-cell table:style-name="ce104" office:value-type="string">
            <text:p>s</text:p>
          </table:table-cell>
          <table:table-cell table:style-name="ce106" table:formula="of:=STDEV([.K110:.AE110])" office:value-type="float" office:value="0.0500737996203625">
            <text:p>0.0501</text:p>
          </table:table-cell>
          <table:table-cell table:style-name="ce108" table:formula="of:=[.F114]" office:value-type="float" office:value="0.0917215349424862">
            <text:p>0.092</text:p>
          </table:table-cell>
          <table:table-cell table:style-name="ce109" table:formula="of:=([.L125]-[.M125])/[.L125]" office:value-type="percentage" office:value="-0.831727083582204">
            <text:p>-83.17%</text:p>
          </table:table-cell>
          <table:table-cell table:style-name="ce108" table:formula="of:=[.L125]/[.M125]" office:value-type="float" office:value="0.545932857008566">
            <text:p>0.546</text:p>
          </table:table-cell>
          <table:table-cell table:number-columns-repeated="241"/>
        </table:table-row>
        <table:table-row table:style-name="ro3">
          <table:table-cell table:number-columns-repeated="10"/>
          <table:table-cell table:style-name="ce105"/>
          <table:table-cell table:style-name="ce107"/>
          <table:table-cell table:number-columns-repeated="244"/>
        </table:table-row>
      </table:table>
      <table:named-expressions>
        <table:named-range table:name="blank" table:base-cell-address="$Sheet1.$A$1" table:cell-range-address=".$C$58"/>
        <table:named-range table:name="result" table:base-cell-address="$Sheet1.$A$1" table:cell-range-address=".$C$65"/>
        <table:named-range table:name="Sx" table:base-cell-address="$Sheet1.$A$1" table:cell-range-address=".$C$63"/>
        <table:named-range table:name="Ss" table:base-cell-address="$Sheet1.$A$1" table:cell-range-address=".$C$62"/>
        <table:named-range table:name="Es" table:base-cell-address="$Sheet1.$A$1" table:cell-range-address=".$C$54"/>
        <table:named-range table:name="nomVs" table:base-cell-address="$Sheet1.$A$1" table:cell-range-address=".$C$59"/>
        <table:named-range table:name="Ev" table:base-cell-address="$Sheet1.$A$1" table:cell-range-address=".$C$53"/>
        <table:named-range table:name="Cs" table:base-cell-address="$Sheet1.$A$1" table:cell-range-address=".$C$56"/>
        <table:named-range table:name="Cx" table:base-cell-address="$Sheet1.$A$1" table:cell-range-address=".$C$55"/>
        <table:named-range table:name="z" table:base-cell-address="$Sheet1.$A$1" table:cell-range-address=".$C$51"/>
        <table:named-range table:name="mo" table:base-cell-address="$Sheet1.$A$1" table:cell-range-address=".$C$50"/>
        <table:named-range table:name="m" table:base-cell-address="$Sheet1.$A$1" table:cell-range-address=".$C$64"/>
        <table:named-range table:name="n" table:base-cell-address="$Sheet1.$C$52" table:cell-range-address="$Sheet1.$C$52"/>
        <table:named-range table:name="ns" table:base-cell-address="$Sheet1.$C$57" table:cell-range-address="$Sheet1.$C$57"/>
        <table:named-range table:name="slope" table:base-cell-address="$Sheet1.$I$90" table:cell-range-address="$Sheet1.$I$90"/>
        <table:named-range table:name="intercept" table:base-cell-address="$Sheet1.$I$91" table:cell-range-address="$Sheet1.$I$91"/>
        <table:named-range table:name="delta" table:base-cell-address="$Sheet1.$E$109" table:cell-range-address="$Sheet1.$E$109"/>
        <table:named-range table:name="sumx2" table:base-cell-address="$Sheet1.$E$108" table:cell-range-address="$Sheet1.$E$108"/>
        <table:named-range table:name="sumy" table:base-cell-address="$Sheet1.$C$108" table:cell-range-address="$Sheet1.$C$108"/>
        <table:named-range table:name="sumxy" table:base-cell-address="$Sheet1.$F$108" table:cell-range-address="$Sheet1.$F$108"/>
        <table:named-range table:name="sumx" table:base-cell-address="$Sheet1.$D$108" table:cell-range-address="$Sheet1.$D$108"/>
        <table:named-range table:name="sigy" table:base-cell-address="$Sheet1.$G$108" table:cell-range-address="$Sheet1.$G$1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5" number:min-integer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1060 940" svg:d="m1060 0-1060 940"/>
    <draw:marker draw:name="Arrowheads_20_2" draw:display-name="Arrowheads 2" svg:viewBox="0 0 20 30" svg:d="m10 0-10 30h20z"/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0">12/10/2008</text:date>, <text:time>06:2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Tom O'Haver</dc:creator>
    <dc:date>2008-12-10T06:24:22.14</dc:date>
    <meta:editing-cycles>121</meta:editing-cycles>
    <meta:editing-duration>PT334H43M40S</meta:editing-duration>
    <meta:document-statistic meta:table-count="1" meta:cell-count="862" meta:object-count="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number:number-style style:name="N118">
      <number:number number:decimal-places="4"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813365936279pt" style:font-size-asian="12.9813365936279pt" style:font-size-complex="12.9813365936279pt"/>
    </style:style>
    <style:style style:name="ch3" style:family="chart">
      <style:text-properties fo:font-size="10.9842071533203pt" style:font-size-asian="10.9842071533203pt" style:font-size-complex="10.984207153320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1">
      <style:chart-properties chart:display-label="true" chart:tick-marks-minor-inner="false" chart:tick-marks-minor-outer="true" chart:logarithmic="false" chart:interval-major="1" chart:interval-minor-divisor="1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8707866668701pt" style:font-size-asian="8.98707866668701pt" style:font-size-complex="8.98707866668701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98707866668701pt" style:font-size-asian="8.98707866668701pt" style:font-size-complex="8.98707866668701pt"/>
    </style:style>
    <style:style style:name="ch10" style:family="chart">
      <style:chart-properties chart:symbol-type="none" chart:regression-type="linear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none" svg:stroke-width="0cm" svg:stroke-color="#004586"/>
    </style:style>
    <style:style style:name="ch12" style:family="chart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automatic" chart:symbol-width="0.25cm" chart:symbol-height="0.25cm" chart:regression-type="linear">
        <chart:symbol-image xlink:href="Pictures/2000000F000000FD000000FDD6FA36F5.svm" xlink:type="simple" xlink:actuate="onLoad"/>
      </style:chart-properties>
      <style:graphic-properties draw:stroke="none" svg:stroke-color="#ff420e" draw:fill-color="#ff420e"/>
      <style:text-properties fo:font-size="6pt" style:font-size-asian="6pt" style:font-size-complex="6pt"/>
    </style:style>
    <style:style style:name="ch14" style:family="chart">
      <style:graphic-properties svg:stroke-width="0cm" svg:stroke-color="#ff420e"/>
    </style:style>
    <style:style style:name="ch15" style:family="chart" style:data-style-name="N118"/>
    <style:style style:name="ch16" style:family="chart">
      <style:chart-properties chart:symbol-type="automatic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0.583cm" svg:height="8.82cm" chart:class="chart:scatter" chart:style-name="ch1">
        <chart:title svg:x="3.629cm" svg:y="0.201cm" chart:style-name="ch2">
          <text:p>Analytical Curve</text:p>
        </chart:title>
        <chart:subtitle svg:x="0.801cm" svg:y="0.632cm" chart:style-name="ch3">
          <text:p>Red=standards    Yellow=sample    Green=calculated</text:p>
        </chart:subtitle>
        <chart:plot-area chart:style-name="ch4" table:cell-range-address="Sheet1.B109:Sheet1.B109 Sheet1.B76:Sheet1.B87 Sheet1.C90:Sheet1.C107 Sheet1.C77:Sheet1.C87 Sheet1.B112:Sheet1.B112 Sheet1.C113:Sheet1.C113 Sheet1.B89:Sheet1.B89 Sheet1.C110:Sheet1.C110" chart:data-source-has-labels="both" svg:x="0.202cm" svg:y="1.093cm" svg:width="10.162cm" svg:height="7.588cm">
          <chart:axis chart:dimension="x" chart:name="primary-x" chart:style-name="ch5">
            <chart:title svg:x="4.511cm" svg:y="8.241cm" chart:style-name="ch6">
              <text:p>Concentration</text:p>
            </chart:title>
            <chart:categories table:cell-range-address="Sheet1.B109:Sheet1.B109"/>
            <chart:grid chart:style-name="ch7" chart:class="major"/>
          </chart:axis>
          <chart:axis chart:dimension="y" chart:name="primary-y" chart:style-name="ch8">
            <chart:title svg:x="0.23cm" svg:y="4.938cm" chart:style-name="ch9">
              <text:p>Signal</text:p>
            </chart:title>
            <chart:grid chart:style-name="ch7" chart:class="major"/>
          </chart:axis>
          <chart:series chart:style-name="ch10" chart:values-cell-range-address="Sheet1.C77:Sheet1.C87" chart:label-cell-address="Sheet1.B76:Sheet1.B76" chart:class="chart:scatter">
            <chart:domain table:cell-range-address="Sheet1.B77:Sheet1.B87 Sheet1.C90:Sheet1.C91"/>
            <chart:regression-curve chart:style-name="ch11"/>
            <chart:data-point chart:repeated="11"/>
          </chart:series>
          <chart:series chart:style-name="ch12" chart:values-cell-range-address="Sheet1.C113:Sheet1.C113" chart:label-cell-address="Sheet1.B112:Sheet1.B112" chart:class="chart:scatter">
            <chart:domain table:cell-range-address="Sheet1.B113:Sheet1.B113"/>
            <chart:data-point/>
          </chart:series>
          <chart:series chart:style-name="ch13" chart:values-cell-range-address="Sheet1.C90:Sheet1.C107" chart:label-cell-address="Sheet1.B89:Sheet1.B89" chart:class="chart:scatter">
            <chart:domain table:cell-range-address="Sheet1.D90:Sheet1.D107"/>
            <chart:regression-curve chart:style-name="ch14">
              <chart:equation chart:display-r-square="true" chart:style-name="ch15"/>
            </chart:regression-curve>
            <chart:data-point chart:repeated="18"/>
          </chart:series>
          <chart:series chart:style-name="ch16" chart:values-cell-range-address="Sheet1.C110:Sheet1.C110" chart:label-cell-address="Sheet1.B109:Sheet1.B109" chart:class="chart:scatter">
            <chart:domain table:cell-range-address="Sheet1.B110:Sheet1.B110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C</text:p>
              </table:table-cell>
              <table:table-cell office:value-type="string">
                <text:p text:id="Sheet1.B76:Sheet1.B76">Analytical curve (blue line)</text:p>
              </table:table-cell>
              <table:table-cell office:value-type="string">
                <text:p/>
              </table:table-cell>
              <table:table-cell office:value-type="string">
                <text:p text:id="Sheet1.B112:Sheet1.B112">Measured Cx</text:p>
              </table:table-cell>
              <table:table-cell office:value-type="string">
                <text:p>Column D</text:p>
              </table:table-cell>
              <table:table-cell office:value-type="string">
                <text:p text:id="Sheet1.B89:Sheet1.B89">Standards (Red triangles)</text:p>
              </table:table-cell>
              <table:table-cell office:value-type="string">
                <text:p/>
              </table:table-cell>
              <table:table-cell office:value-type="string">
                <text:p text:id="Sheet1.B109:Sheet1.B109">Sample (Yellow triangle)</text:p>
              </table:table-cell>
            </table:table-row>
          </table:table-header-rows>
          <table:table-rows>
            <table:table-row>
              <table:table-cell office:value-type="string">
                <text:p text:id="Sheet1.B109:Sheet1.B109">Sample (Yellow triangle)</text:p>
              </table:table-cell>
              <table:table-cell office:value-type="float" office:value="0">
                <text:p text:id="Sheet1.B77:Sheet1.B87 Sheet1.C90:Sheet1.C91">0</text:p>
              </table:table-cell>
              <table:table-cell office:value-type="float" office:value="0">
                <text:p text:id="Sheet1.C77:Sheet1.C87">0</text:p>
              </table:table-cell>
              <table:table-cell office:value-type="float" office:value="5.04388377602695">
                <text:p text:id="Sheet1.B113:Sheet1.B113">5.04388377602695</text:p>
              </table:table-cell>
              <table:table-cell office:value-type="float" office:value="10.0483585540205">
                <text:p text:id="Sheet1.C113:Sheet1.C113">10.0483585540205</text:p>
              </table:table-cell>
              <table:table-cell office:value-type="float" office:value="0">
                <text:p text:id="Sheet1.D90:Sheet1.D107">0</text:p>
              </table:table-cell>
              <table:table-cell office:value-type="float" office:value="0">
                <text:p text:id="Sheet1.C90:Sheet1.C107">0</text:p>
              </table:table-cell>
              <table:table-cell office:value-type="float" office:value="5">
                <text:p text:id="Sheet1.B110:Sheet1.B110">5</text:p>
              </table:table-cell>
              <table:table-cell office:value-type="float" office:value="10.0483585540205">
                <text:p text:id="Sheet1.C110:Sheet1.C110">10.0483585540205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1.14865056337953">
                <text:p>1.14865056337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17647058823529">
                <text:p>1.17647058823529</text:p>
              </table:table-cell>
              <table:table-cell office:value-type="float" office:value="2.32338227266583">
                <text:p>2.32338227266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76470588235294">
                <text:p>1.76470588235294</text:p>
              </table:table-cell>
              <table:table-cell office:value-type="float" office:value="3.52680672601632">
                <text:p>3.52680672601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5294117647059">
                <text:p>2.35294117647059</text:p>
              </table:table-cell>
              <table:table-cell office:value-type="float" office:value="4.76046696379781">
                <text:p>4.7604669637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94117647058824">
                <text:p>2.94117647058824</text:p>
              </table:table-cell>
              <table:table-cell office:value-type="float" office:value="5.83358624204993">
                <text:p>5.83358624204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52941176470588">
                <text:p>3.52941176470588</text:p>
              </table:table-cell>
              <table:table-cell office:value-type="float" office:value="7.00234867029769">
                <text:p>7.002348670297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11764705882353">
                <text:p>4.11764705882353</text:p>
              </table:table-cell>
              <table:table-cell office:value-type="float" office:value="8.16011057952145">
                <text:p>8.16011057952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70588235294118">
                <text:p>4.70588235294118</text:p>
              </table:table-cell>
              <table:table-cell office:value-type="float" office:value="9.28385253218277">
                <text:p>9.28385253218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29411764705882">
                <text:p>5.29411764705882</text:p>
              </table:table-cell>
              <table:table-cell office:value-type="float" office:value="10.325055835911">
                <text:p>10.325055835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88235294117647">
                <text:p>5.88235294117647</text:p>
              </table:table-cell>
              <table:table-cell office:value-type="float" office:value="11.7131647819119">
                <text:p>11.7131647819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47058823529412">
                <text:p>6.47058823529412</text:p>
              </table:table-cell>
              <table:table-cell office:value-type="float" office:value="12.5912074857268">
                <text:p>12.5912074857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14865056337953">
                <text:p>1.14865056337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05882352941176">
                <text:p>7.05882352941176</text:p>
              </table:table-cell>
              <table:table-cell office:value-type="float" office:value="13.56685075661">
                <text:p>13.566850756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64705882352941">
                <text:p>7.64705882352941</text:p>
              </table:table-cell>
              <table:table-cell office:value-type="float" office:value="15.2784220470458">
                <text:p>15.2784220470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23529411764706">
                <text:p>8.23529411764706</text:p>
              </table:table-cell>
              <table:table-cell office:value-type="float" office:value="16.6337509137277">
                <text:p>16.6337509137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82352941176471">
                <text:p>8.82352941176471</text:p>
              </table:table-cell>
              <table:table-cell office:value-type="float" office:value="17.9104356508127">
                <text:p>17.9104356508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41176470588235">
                <text:p>9.41176470588235</text:p>
              </table:table-cell>
              <table:table-cell office:value-type="float" office:value="18.9753624099471">
                <text:p>18.97536240994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20.2476791937137">
                <text:p>20.2476791937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