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F000000FD000000FD2FF6B12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1457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0.9827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29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3728in" fo:break-before="auto" style:use-optimal-row-height="false"/>
    </style:style>
    <style:style style:name="ro12" style:family="table-row">
      <style:table-row-properties style:row-height="0.1862in" fo:break-before="auto" style:use-optimal-row-height="false"/>
    </style:style>
    <style:style style:name="ro13" style:family="table-row">
      <style:table-row-properties style:row-height="0.3209in" fo:break-before="auto" style:use-optimal-row-height="false"/>
    </style:style>
    <style:style style:name="ro1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08in solid #000000" fo:wrap-option="wrap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fo:border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order-bottom="none" fo:border-left="0.0008in solid #000000" fo:border-right="none" fo:border-top="0.0008in solid #000000"/>
    </style:style>
    <style:style style:name="ce22" style:family="table-cell" style:parent-style-name="Default">
      <style:table-cell-properties fo:border-bottom="none" fo:border-left="0.0008in solid #000000" fo:border-right="none" fo:border-top="none"/>
    </style:style>
    <style:style style:name="ce23" style:family="table-cell" style:parent-style-name="Default">
      <style:table-cell-properties fo:border-bottom="0.0008in solid #000000" fo:border-left="0.0008in solid #000000" fo:border-right="none" fo:border-top="none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26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27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28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9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6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2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color="#ff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43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color="#ff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="none" style:vertical-align="top"/>
      <style:text-properties fo:color="#ff000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48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49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50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none" fo:border-left="none" fo:border-right="0.0008in solid #000000" fo:border-top="0.0008in solid #000000"/>
    </style:style>
    <style:style style:name="ce52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53" style:family="table-cell" style:parent-style-name="Default">
      <style:table-cell-properties fo:border-bottom="0.0008in solid #000000" fo:border-left="none" fo:border-right="0.0008in solid #000000" fo:border-top="none"/>
    </style:style>
    <style:style style:name="ce5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0.0008in solid #000000" fo:wrap-option="wrap" fo:border-left="none" fo:border-right="0.0008in solid #000000" fo:border-top="none" style:vertical-align="top"/>
      <style:text-properties fo:font-size="10.5pt" style:font-size-asian="10.5pt" style:font-size-complex="10.5pt"/>
    </style:style>
    <style:style style:name="ce62" style:family="table-cell" style:parent-style-name="Default">
      <style:table-cell-properties fo:wrap-option="wrap" fo:border="none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65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119">
      <style:table-cell-properties fo:border-bottom="none" fo:border-left="none" fo:border-right="0.0008in solid #000000" fo:border-top="0.0008in solid #000000"/>
    </style:style>
    <style:style style:name="ce68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69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70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2" style:family="table-cell" style:parent-style-name="Default" style:data-style-name="N1"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fo:border-left="none" fo:border-right="none" fo:border-top="0.0008in solid #000000"/>
    </style:style>
    <style:style style:name="ce74" style:family="table-cell" style:parent-style-name="Default">
      <style:table-cell-properties fo:border-bottom="0.0008in solid #000000" fo:border-left="none" fo:border-right="none" fo:border-top="none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order-left="none" fo:border-right="0.0008in solid #000000" fo:border-top="none"/>
    </style:style>
    <style:style style:name="ce77" style:family="table-cell" style:parent-style-name="Default" style:data-style-name="N120"/>
    <style:style style:name="ce78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79" style:family="table-cell" style:parent-style-name="Default" style:data-style-name="N11">
      <style:table-cell-properties fo:border-bottom="0.0008in solid #000000" fo:border-left="none" fo:border-right="0.0008in solid #000000" fo:border-top="none"/>
    </style:style>
    <style:style style:name="ce80" style:family="table-cell" style:parent-style-name="Default" style:data-style-name="N118"/>
    <style:style style:name="ce8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="0.0008in solid #000000"/>
      <style:text-properties fo:font-size="9pt" style:font-size-asian="9pt" style:font-size-complex="9pt"/>
    </style:style>
    <style:style style:name="ce8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wrap-option="wrap" style:vertical-align="middle"/>
    </style:style>
    <style:style style:name="ce87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9pt" style:font-size-asian="9pt" style:font-size-complex="9pt"/>
    </style:style>
    <style:style style:name="ce88" style:family="table-cell" style:parent-style-name="Default" style:data-style-name="N118">
      <style:table-cell-properties fo:border="0.0008in solid #000000"/>
      <style:text-properties fo:font-size="9pt" style:font-size-asian="9pt" style:font-size-complex="9pt"/>
    </style:style>
    <style:style style:name="ce89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90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1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9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9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</style:style>
    <style:style style:name="ce95" style:family="table-cell" style:parent-style-name="Default" style:data-style-name="N12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121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.139in"/>
    </style:style>
    <style:style style:name="ce97" style:family="table-cell" style:parent-style-name="Default" style:data-style-name="N121">
      <style:table-cell-properties style:text-align-source="fix" style:repeat-content="false" fo:border="none"/>
      <style:paragraph-properties fo:text-align="start" fo:margin-left="0.139in"/>
    </style:style>
    <style:style style:name="ce98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.139in"/>
    </style:style>
    <style:style style:name="ce99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10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102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normal" style:font-weight-asian="normal" style:font-weight-complex="normal"/>
    </style:style>
    <style:style style:name="ce103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104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</style:style>
    <style:style style:name="ce105" style:family="table-cell" style:parent-style-name="Default" style:data-style-name="N118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11"/>
    <style:style style:name="ce107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108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11" style:family="table-cell" style:parent-style-name="Default" style:data-style-name="N118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12" style:family="table-cell" style:parent-style-name="Default" style:data-style-name="N11">
      <style:table-cell-properties style:cell-protect="none" style:print-content="true" fo:border="none"/>
      <style:text-properties fo:font-weight="bold" style:font-weight-asian="bold" style:font-weight-complex="bold"/>
    </style:style>
    <style:style style:name="ce113" style:family="table-cell" style:parent-style-name="Default" style:data-style-name="N119"/>
    <style:style style:name="ce114" style:family="table-cell" style:parent-style-name="Default">
      <style:table-cell-properties style:vertical-align="middle"/>
      <style:text-properties fo:font-size="9pt"/>
    </style:style>
    <style:style style:name="ce115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 style:data-style-name="N121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118" style:family="table-cell" style:parent-style-name="Default" style:data-style-name="N121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119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draw:auto-grow-width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2" draw:marker-start-width="0.0787in" draw:marker-start-center="false" draw:fill="solid" draw:fill-color="#ffffc0" draw:auto-grow-height="false" draw:auto-grow-width="false" fo:min-height="0.838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2" draw:marker-start-width="0.0787in" draw:marker-start-center="false" draw:fill="solid" draw:fill-color="#ffffc0" draw:auto-grow-height="false" draw:auto-grow-width="false" fo:min-height="0.39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2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70%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value-range form:name="Scrollbar" form:control-implementation="ooo:com.sun.star.form.component.ScrollBar" xml:id="control1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pinButton" xml:id="control2" form:id="control2" form:value="0" form:linked-cell="Sheet1.C57" form:delay-for-repeat="PT0.50S" form:min-value="1" form:max-value="18">
              <form:properties>
                <form:property form:property-name="HelpText" office:value-type="string" office:string-value="Click arrowheads to chnage number of standards.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xml:id="control3" form:id="control3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xml:id="control4" form:id="control4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xml:id="control5" form:id="control5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45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 office:value-type="string">
            <text:p><text:s text:c="31"/></text:p>
          </table:table-cell>
          <table:table-cell table:style-name="ce7" office:value-type="string">
            <text:p>Simulation of Linear Calibration Curve Method</text:p>
          </table:table-cell>
          <table:table-cell table:style-name="ce1" table:number-columns-repeated="4"/>
          <table:table-cell table:number-columns-repeated="2"/>
          <table:table-cell table:style-name="ce86"/>
          <table:table-cell table:number-columns-repeated="3"/>
          <table:table-cell table:style-name="ce1" table:number-columns-repeated="5"/>
          <table:table-cell table:style-name="ce114" office:value-type="string">
            <text:p><text:s/></text:p>
          </table:table-cell>
          <table:table-cell table:style-name="ce1" table:number-columns-repeated="238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81" office:value-type="string">
            <text:p>Interference factor (zero =&gt; no interference)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mo</text:p>
          </table:table-cell>
          <table:table-cell table:style-name="ce29" office:value-type="float" office:value="2">
            <text:p>2.0000</text:p>
          </table:table-cell>
          <table:table-cell table:style-name="ce54" office:value-type="string">
            <text:p>Analytical curve slope without interference</text:p>
          </table:table-cell>
          <table:table-cell>
            <draw:line table:end-cell-address="Sheet1.F51" table:end-x="0.3614in" table:end-y="0.1012in" draw:z-index="9" draw:style-name="gr1" draw:text-style-name="P1" svg:x1="0.5673in" svg:y1="0.1354in" svg:x2="0.128in" svg:y2="0.3169in">
              <text:p/>
            </draw:line>
          </table:table-cell>
          <table:table-cell table:style-name="ce75" office:value-type="string">
            <text:p>z</text:p>
          </table:table-cell>
          <table:table-cell>
            <draw:control table:end-cell-address="Sheet1.K50" table:end-x="0.5425in" table:end-y="0.2035in" draw:z-index="10" draw:style-name="gr2" draw:text-style-name="P2" svg:width="2.9689in" svg:height="0.1969in" svg:x="0.0921in" svg:y="0.0067in" draw:control="control5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z</text:p>
          </table:table-cell>
          <table:table-cell table:style-name="ce30" table:formula="of:=[.H50]/100" office:value-type="float" office:value="0">
            <office:annotation draw:style-name="gr5" draw:text-style-name="P3" svg:width="1.1319in" svg:height="0.7012in" svg:x="1.8453in" svg:y="0.1433in" draw:caption-point-x="-0.2402in" draw:caption-point-y="0.5949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5" office:value-type="string">
            <text:p>Interference factor (zero =&gt; no interference)</text:p>
          </table:table-cell>
          <table:table-cell/>
          <table:table-cell table:style-name="ce75"/>
          <table:table-cell>
            <draw:control table:end-cell-address="Sheet1.K52" table:end-x="0.537in" table:end-y="0.2071in" draw:z-index="7" draw:style-name="gr2" draw:text-style-name="P2" svg:width="2.9689in" svg:height="0.2146in" svg:x="0.0866in" svg:y="0.2083in" draw:control="control3"/>
          </table:table-cell>
          <table:table-cell table:style-name="ce82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n</text:p>
          </table:table-cell>
          <table:table-cell table:style-name="ce30" table:formula="of:=[.A77]/1000" office:value-type="float" office:value="0">
            <office:annotation draw:style-name="gr5" draw:text-style-name="P3" svg:width="1.1283in" svg:height="0.7012in" svg:x="1.8453in" svg:y="0.3594in" draw:caption-point-x="-0.2402in" draw:caption-point-y="0.5945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5" office:value-type="string">
            <text:p>Analytical curve non-linearity (0 = linear)</text:p>
          </table:table-cell>
          <table:table-cell>
            <draw:line table:end-cell-address="Sheet1.F52" table:end-x="0.2902in" table:end-y="0.0764in" draw:z-index="2" draw:style-name="gr1" draw:text-style-name="P1" svg:x1="0.4961in" svg:y1="0.0665in" svg:x2="0.0787in" svg:y2="0.0764in">
              <text:p/>
            </draw:line>
          </table:table-cell>
          <table:table-cell table:style-name="ce75" office:value-type="string">
            <text:p>n</text:p>
          </table:table-cell>
          <table:table-cell/>
          <table:table-cell table:style-name="ce66"/>
          <table:table-cell table:number-columns-repeated="248"/>
        </table:table-row>
        <table:table-row table:style-name="ro4">
          <table:table-cell/>
          <table:table-cell table:style-name="ce10" office:value-type="string">
            <text:p>Ev</text:p>
          </table:table-cell>
          <table:table-cell table:style-name="ce31" office:value-type="float" office:value="1">
            <text:p>1.0000</text:p>
          </table:table-cell>
          <table:table-cell table:style-name="ce55" office:value-type="string">
            <text:p>Random volumetric error (% RSD )</text:p>
          </table:table-cell>
          <table:table-cell/>
          <table:table-cell table:style-name="ce75"/>
          <table:table-cell/>
          <table:table-cell table:style-name="ce82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Es</text:p>
          </table:table-cell>
          <table:table-cell table:style-name="ce31" office:value-type="float" office:value="1">
            <text:p>1.0000</text:p>
          </table:table-cell>
          <table:table-cell table:style-name="ce55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1" draw:text-style-name="P1" svg:x1="0.4303in" svg:y1="0.1004in" svg:x2="0.0898in" svg:y2="0.2689in">
              <text:p/>
            </draw:line>
          </table:table-cell>
          <table:table-cell table:style-name="ce75" office:value-type="string">
            <text:p>Cx</text:p>
          </table:table-cell>
          <table:table-cell>
            <draw:control table:end-cell-address="Sheet1.K54" table:end-x="0.5374in" table:end-y="0.2024in" draw:z-index="1" draw:style-name="gr2" draw:text-style-name="P2" svg:width="2.9689in" svg:height="0.1969in" svg:x="0.087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0" office:value-type="string">
            <text:p>Cx</text:p>
          </table:table-cell>
          <table:table-cell table:style-name="ce30" table:formula="of:=[.A71]/10" office:value-type="float" office:value="10">
            <office:annotation draw:style-name="gr5" draw:text-style-name="P3" svg:width="1.1283in" svg:height="0.7012in" svg:x="1.8453in" svg:y="1.0071in" draw:caption-point-x="-0.2402in" draw:caption-point-y="0.5945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5" office:value-type="string">
            <text:p>True analyte concentration in sample</text:p>
          </table:table-cell>
          <table:table-cell/>
          <table:table-cell table:style-name="ce75"/>
          <table:table-cell>
            <draw:control table:end-cell-address="Sheet1.K56" table:end-x="0.537in" table:end-y="0.1795in" draw:z-index="8" draw:style-name="gr2" draw:text-style-name="P2" svg:width="2.9689in" svg:height="0.2035in" svg:x="0.0866in" svg:y="0.1917in" draw:control="control4"/>
          </table:table-cell>
          <table:table-cell table:style-name="ce82" office:value-type="string">
            <text:p>Concentration of the highest standard</text:p>
          </table:table-cell>
          <table:table-cell>
            <draw:line table:end-cell-address="Sheet1.J56" table:end-x="0.3169in" table:end-y="0.1551in" draw:z-index="5" draw:style-name="gr3" draw:text-style-name="P1" svg:x1="0.9913in" svg:y1="0.2028in" svg:x2="0.5224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0" office:value-type="string">
            <text:p>Cs</text:p>
          </table:table-cell>
          <table:table-cell table:style-name="ce30" table:formula="of:=[.A73]/10" office:value-type="float" office:value="10">
            <office:annotation draw:style-name="gr5" draw:text-style-name="P3" svg:width="1.1283in" svg:height="0.7012in" svg:x="1.8453in" svg:y="1.2228in" draw:caption-point-x="-0.2402in" draw:caption-point-y="0.5945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5" office:value-type="string">
            <text:p>Concentration of highest standard solution</text:p>
            <draw:control table:end-cell-address="Sheet1.D57" table:end-x="0.7197in" table:end-y="0.2051in" draw:z-index="6" draw:style-name="gr2" draw:text-style-name="P2" svg:width="0.6587in" svg:height="0.2224in" svg:x="0.061in" svg:y="0.1988in" draw:control="control2"/>
          </table:table-cell>
          <table:table-cell>
            <draw:line table:end-cell-address="Sheet1.F56" table:end-x="0.2354in" table:end-y="0.0701in" draw:z-index="4" draw:style-name="gr3" draw:text-style-name="P1" svg:x1="0.4413in" svg:y1="0.05in" svg:x2="0.0677in" svg:y2="0.0701in">
              <text:p/>
            </draw:line>
          </table:table-cell>
          <table:table-cell table:style-name="ce75" office:value-type="string">
            <text:p>Cs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ns</text:p>
          </table:table-cell>
          <table:table-cell table:style-name="ce32" office:value-type="float" office:value="8">
            <office:annotation draw:style-name="gr6" draw:text-style-name="P3" svg:width="1.1201in" svg:height="0.5394in" svg:x="1.8453in" svg:y="1.439in" draw:caption-point-x="-0.2402in" draw:caption-point-y="0.5945in">
              <dc:creator>C</dc:creator>
              <dc:date>2008-06-30T00:00:00</dc:date>
              <text:p text:style-name="P3"><text:span text:style-name="T1">Use the number spinner to adjust this number.</text:span></text:p>
            </office:annotation>
            <text:p>8</text:p>
          </table:table-cell>
          <table:table-cell table:style-name="ce56" office:value-type="string">
            <text:p>Number of standard solutions <text:s text:c="2"/></text:p>
          </table:table-cell>
          <table:table-cell>
            <draw:frame table:end-cell-address="Sheet1.L73" table:end-x="0.2362in" table:end-y="0.1776in" draw:z-index="0" draw:style-name="gr4" svg:width="4.1661in" svg:height="3.5594in" svg:x="0.1437in" svg:y="0.0531in">
              <draw:object draw:notify-on-update-of-ranges="Sheet1.B109:Sheet1.B109 Sheet1.D77:Sheet1.D77 Sheet1.C77:Sheet1.C87 Sheet1.B113:Sheet1.B113 Sheet1.B112:Sheet1.B112 Sheet1.C113:Sheet1.C113 Sheet1.D90:Sheet1.D107 Sheet1.B89:Sheet1.B89 Sheet1.C90:Sheet1.C107 Sheet1.B110:Sheet1.B110 Sheet1.B109:Sheet1.B109 Sheet1.C110:Sheet1.C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blank</text:p>
          </table:table-cell>
          <table:table-cell table:style-name="ce33" office:value-type="float" office:value="0">
            <text:p>0.0000</text:p>
          </table:table-cell>
          <table:table-cell table:style-name="ce57" office:value-type="string">
            <text:p>(Uncorrected) blank signal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34"/>
          <table:table-cell table:number-columns-repeated="253"/>
        </table:table-row>
        <table:table-row table:style-name="ro6">
          <table:table-cell/>
          <table:table-cell table:style-name="ce12" office:value-type="string">
            <text:p>Computed results based on single calibration curve shown</text:p>
          </table:table-cell>
          <table:table-cell table:style-name="ce35"/>
          <table:table-cell/>
          <table:table-cell table:style-name="ce3" table:number-columns-repeated="2"/>
          <table:table-cell table:number-columns-repeated="250"/>
        </table:table-row>
        <table:table-row table:style-name="ro4">
          <table:table-cell office:value-type="string">
            <text:p><text:s/></text:p>
          </table:table-cell>
          <table:table-cell table:style-name="ce13" office:value-type="string">
            <text:p>slope</text:p>
          </table:table-cell>
          <table:table-cell table:style-name="ce36" table:formula="of:=slope" office:value-type="float" office:value="2.02366384398863">
            <text:p>2.0237</text:p>
          </table:table-cell>
          <table:table-cell table:style-name="ce58" office:value-type="string">
            <text:p>Slope of calibration standards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intercept</text:p>
          </table:table-cell>
          <table:table-cell table:style-name="ce37" table:formula="of:=intercept" office:value-type="float" office:value="-0.0806643384810926">
            <text:p>-0.0807</text:p>
          </table:table-cell>
          <table:table-cell table:style-name="ce59" office:value-type="string">
            <text:p>Intercept of calibration standards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Sx</text:p>
          </table:table-cell>
          <table:table-cell table:style-name="ce37" table:formula="of:=(blank+m*Cx-Cx^2*n)*(1+0.01*2.5*Ev*(RAND()-RAND()))*(1+0.01*2.5*Es*(RAND()-RAND()))" office:value-type="float" office:value="20.2262771502603">
            <text:p>20.2263</text:p>
          </table:table-cell>
          <table:table-cell table:style-name="ce59" office:value-type="string">
            <text:p>Signal given by sample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m</text:p>
          </table:table-cell>
          <table:table-cell table:style-name="ce37" table:formula="of:=mo+z" office:value-type="float" office:value="2">
            <text:p>2.0000</text:p>
          </table:table-cell>
          <table:table-cell table:style-name="ce59" office:value-type="string">
            <text:p>Analytical curve slope in actual sample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sult</text:p>
          </table:table-cell>
          <table:table-cell table:style-name="ce38" table:formula="of:=(Sx-intercept)/slope" office:value-type="float" office:value="10.0347404778041">
            <text:p>10.0347</text:p>
          </table:table-cell>
          <table:table-cell table:style-name="ce59" office:value-type="string">
            <text:p>Calculated concentration of unknown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error</text:p>
          </table:table-cell>
          <table:table-cell table:style-name="ce39" table:formula="of:=(result-Cx)/Cx" office:value-type="percentage" office:value="0.00347404778041156">
            <text:p>0.35%</text:p>
          </table:table-cell>
          <table:table-cell table:style-name="ce60" office:value-type="string">
            <text:p>% difference between <text:span text:style-name="T3">result</text:span> and true <text:span text:style-name="T3">Cx</text:span>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covery</text:p>
          </table:table-cell>
          <table:table-cell table:style-name="ce40" table:formula="of:=m/mo" office:value-type="percentage" office:value="1">
            <text:p>100.00%</text:p>
          </table:table-cell>
          <table:table-cell table:style-name="ce59" office:value-type="string">
            <text:p>Relative % effect of interference on signal</text:p>
          </table:table-cell>
          <table:table-cell table:style-name="ce22"/>
          <table:table-cell table:style-name="ce3"/>
          <table:table-cell table:number-columns-repeated="250"/>
        </table:table-row>
        <table:table-row table:style-name="ro7">
          <table:table-cell/>
          <table:table-cell table:style-name="ce15" office:value-type="string">
            <text:p>Pred RSD</text:p>
          </table:table-cell>
          <table:table-cell table:style-name="ce41" table:formula="of:=[.F119]" office:value-type="percentage" office:value="0.0136564101852952">
            <office:annotation draw:style-name="gr7" draw:text-style-name="P3" svg:width="2.2791in" svg:height="0.9366in" svg:x="1.8453in" svg:y="3.813in" draw:caption-point-x="-0.2402in" draw:caption-point-y="0.524in">
              <dc:creator>C</dc:creator>
              <dc:date>2008-12-06T00:00:00</dc:date>
              <text:p text:style-name="P3"><text:span text:style-name="T2">This is the predicted relative standard deviation based only on the current calibration curve (graphed at right). Compate this to cell C72 below, in red.</text:span></text:p>
            </office:annotation>
            <text:p>1.4%</text:p>
          </table:table-cell>
          <table:table-cell table:style-name="ce61" office:value-type="string">
            <text:p>Predicted RSD based on current calibration.</text:p>
          </table:table-cell>
          <table:table-cell table:number-columns-repeated="252"/>
        </table:table-row>
        <table:table-row table:style-name="ro2">
          <table:table-cell/>
          <table:table-cell table:style-name="ce16" office:value-type="string">
            <text:p>Statistics</text:p>
          </table:table-cell>
          <table:table-cell table:style-name="ce42"/>
          <table:table-cell table:style-name="ce62" office:value-type="string">
            <text:p>Statistics of 20 repeat experiments (separate calibrations and measurements)</text:p>
          </table:table-cell>
          <table:table-cell table:number-columns-repeated="252"/>
        </table:table-row>
        <table:table-row table:style-name="ro8">
          <table:table-cell/>
          <table:table-cell table:style-name="ce13" office:value-type="string">
            <text:p>Mean</text:p>
          </table:table-cell>
          <table:table-cell table:style-name="ce37" table:formula="of:=[.L115]" office:value-type="float" office:value="10.0176293228579">
            <text:p>10.0176</text:p>
          </table:table-cell>
          <table:table-cell table:style-name="ce63" office:value-type="string">
            <text:p>Average of 20 measurements of Cx</text:p>
          </table:table-cell>
          <table:table-cell table:number-columns-repeated="252"/>
        </table:table-row>
        <table:table-row table:style-name="ro9">
          <table:table-cell table:style-name="ce2" office:value-type="float" office:value="100">
            <text:p>100</text:p>
          </table:table-cell>
          <table:table-cell table:style-name="ce17" office:value-type="string">
            <text:p>s</text:p>
          </table:table-cell>
          <table:table-cell table:style-name="ce43" table:formula="of:=[.L116]" office:value-type="float" office:value="0.13383593197285">
            <text:p>0.134</text:p>
          </table:table-cell>
          <table:table-cell table:style-name="ce60" office:value-type="string">
            <text:p>Standard deviation of the 20 measurements</text:p>
          </table:table-cell>
          <table:table-cell table:number-columns-repeated="252"/>
        </table:table-row>
        <table:table-row table:style-name="ro8">
          <table:table-cell table:style-name="ce2"/>
          <table:table-cell table:style-name="ce14" office:value-type="string">
            <text:p>% RSD</text:p>
          </table:table-cell>
          <table:table-cell table:style-name="ce44" table:formula="of:=[.L117]" office:value-type="percentage" office:value="0.0133600403508111">
            <office:annotation draw:style-name="gr8" draw:text-style-name="P3" svg:width="2.402in" svg:height="1.0846in" svg:x="1.8453in" svg:y="4.5756in" draw:caption-point-x="-0.2402in" draw:caption-point-y="0.6984in">
              <dc:creator>C</dc:creator>
              <dc:date>2008-12-06T00:00:00</dc:date>
              <text:p text:style-name="P3"><text:span text:style-name="T2">This is the actual stardard deviation of the measured sample concentration from 20 completely separate experiments (20 calibration curves and sample readings). <text:s/>Compare this to cell C68 (in red).</text:span></text:p>
            </office:annotation>
            <text:p>1.3%</text:p>
          </table:table-cell>
          <table:table-cell table:style-name="ce60" office:value-type="string">
            <text:p>Relative standard deviation</text:p>
          </table:table-cell>
          <table:table-cell table:number-columns-repeated="252"/>
        </table:table-row>
        <table:table-row table:style-name="ro10">
          <table:table-cell table:style-name="ce2" office:value-type="float" office:value="100">
            <text:p>100</text:p>
          </table:table-cell>
          <table:table-cell table:style-name="ce18" office:value-type="string">
            <text:p>Error</text:p>
          </table:table-cell>
          <table:table-cell table:style-name="ce45" table:formula="of:=[.L118]" office:value-type="percentage" office:value="0.00176293228578537">
            <text:p>0.18%</text:p>
          </table:table-cell>
          <table:table-cell table:style-name="ce64" office:value-type="string">
            <text:p>% difference between <text:span text:style-name="T3">mean</text:span> and true <text:span text:style-name="T3">Cx</text:span></text:p>
          </table:table-cell>
          <table:table-cell table:number-columns-repeated="252"/>
        </table:table-row>
        <table:table-row table:style-name="ro11">
          <table:table-cell table:style-name="ce2"/>
          <table:table-cell table:style-name="ce1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3"/>
          <table:table-cell table:style-name="ce83" office:value-type="string">
            <text:p>Comparison of error metrics</text:p>
          </table:table-cell>
          <table:table-cell table:style-name="ce87" office:value-type="string">
            <text:p>Avg. of 20 repeats</text:p>
          </table:table-cell>
          <table:table-cell table:style-name="ce87" office:value-type="string">
            <text:p>st. dev. of 20 repeats</text:p>
          </table:table-cell>
          <table:table-cell table:style-name="ce87" office:value-type="string">
            <text:p>Pred. st. dev (single set)</text:p>
          </table:table-cell>
          <table:table-cell table:number-columns-repeated="245"/>
        </table:table-row>
        <table:table-row table:style-name="ro12">
          <table:table-cell table:style-name="ce2" office:value-type="float" office:value="52">
            <text:p>52</text:p>
          </table:table-cell>
          <table:table-cell table:style-name="ce20" office:value-type="string">
            <text:p><text:s/></text:p>
          </table:table-cell>
          <table:table-cell table:number-columns-repeated="5"/>
          <table:table-cell table:style-name="ce84" office:value-type="string">
            <text:p>Slope</text:p>
          </table:table-cell>
          <table:table-cell table:style-name="ce88" table:formula="of:=[.L120]" office:value-type="float" office:value="2.00341344905985">
            <text:p>2.0034</text:p>
          </table:table-cell>
          <table:table-cell table:style-name="ce88" table:formula="of:=[.L121]" office:value-type="float" office:value="0.0178959017649724">
            <text:p>0.0179</text:p>
          </table:table-cell>
          <table:table-cell table:style-name="ce88" table:formula="of:=[.F115]" office:value-type="float" office:value="0.0162444197895287">
            <text:p>0.0162</text:p>
          </table:table-cell>
          <table:table-cell table:number-columns-repeated="245"/>
        </table:table-row>
        <table:table-row table:style-name="ro3">
          <table:table-cell table:style-name="ce2"/>
          <table:table-cell table:number-columns-repeated="6"/>
          <table:table-cell table:style-name="ce84" office:value-type="string">
            <text:p>Intercept</text:p>
          </table:table-cell>
          <table:table-cell table:style-name="ce88" table:formula="of:=[.L124]" office:value-type="float" office:value="-0.0179183267116605">
            <text:p>-0.0179</text:p>
          </table:table-cell>
          <table:table-cell table:style-name="ce88" table:formula="of:=[.L125]" office:value-type="float" office:value="0.0565738384737685">
            <text:p>0.0566</text:p>
          </table:table-cell>
          <table:table-cell table:style-name="ce88" table:formula="of:=[.F114]" office:value-type="float" office:value="0.0970789763724124">
            <text:p>0.0971</text:p>
          </table:table-cell>
          <table:table-cell table:number-columns-repeated="245"/>
        </table:table-row>
        <table:table-row table:style-name="ro13">
          <table:table-cell table:style-name="ce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47" table:formula="of:=blank+m*[.B77]-[.B77]^2*n" office:value-type="float" office:value="0">
            <text:p>0.0000</text:p>
          </table:table-cell>
          <table:table-cell table:style-name="ce66" office:value-type="string">
            <text:p>Analytical curve (blue line)</text:p>
          </table:table-cell>
          <table:table-cell table:number-columns-repeated="252"/>
        </table:table-row>
        <table:table-row table:style-name="ro3">
          <table:table-cell/>
          <table:table-cell table:style-name="ce22" office:value-type="float" office:value="1">
            <text:p>1</text:p>
          </table:table-cell>
          <table:table-cell table:style-name="ce48" table:formula="of:=blank+m*[.B78]-[.B78]^2*n" office:value-type="float" office:value="2">
            <text:p>2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2">
            <text:p>2</text:p>
          </table:table-cell>
          <table:table-cell table:style-name="ce48" table:formula="of:=blank+m*[.B79]-[.B79]^2*n" office:value-type="float" office:value="4">
            <text:p>4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3">
            <text:p>3</text:p>
          </table:table-cell>
          <table:table-cell table:style-name="ce48" table:formula="of:=blank+m*[.B80]-[.B80]^2*n" office:value-type="float" office:value="6">
            <text:p>6.0000</text:p>
          </table:table-cell>
          <table:table-cell table:style-name="ce34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4">
            <text:p>4</text:p>
          </table:table-cell>
          <table:table-cell table:style-name="ce48" table:formula="of:=blank+m*[.B81]-[.B81]^2*n" office:value-type="float" office:value="8">
            <text:p>8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5">
            <text:p>5</text:p>
          </table:table-cell>
          <table:table-cell table:style-name="ce48" table:formula="of:=blank+m*[.B82]-[.B82]^2*n" office:value-type="float" office:value="10">
            <text:p>10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6">
            <text:p>6</text:p>
          </table:table-cell>
          <table:table-cell table:style-name="ce48" table:formula="of:=blank+m*[.B83]-[.B83]^2*n" office:value-type="float" office:value="12">
            <text:p>12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7">
            <text:p>7</text:p>
          </table:table-cell>
          <table:table-cell table:style-name="ce48" table:formula="of:=blank+m*[.B84]-[.B84]^2*n" office:value-type="float" office:value="14">
            <text:p>14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8">
            <text:p>8</text:p>
          </table:table-cell>
          <table:table-cell table:style-name="ce48" table:formula="of:=blank+m*[.B85]-[.B85]^2*n" office:value-type="float" office:value="16">
            <text:p>16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9">
            <text:p>9</text:p>
          </table:table-cell>
          <table:table-cell table:style-name="ce48" table:formula="of:=blank+m*[.B86]-[.B86]^2*n" office:value-type="float" office:value="18">
            <text:p>18.0000</text:p>
          </table:table-cell>
          <table:table-cell table:style-name="ce34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9" table:formula="of:=blank+m*[.B87]-[.B87]^2*n" office:value-type="float" office:value="20">
            <text:p>20.00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number-columns-repeated="9"/>
          <table:table-cell table:style-name="ce24" office:value-type="string">
            <text:p>21 repeat experiments (separate calibrations and measurements)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24" office:value-type="string">
            <text:p>Standards (Red triangles)</text:p>
          </table:table-cell>
          <table:table-cell table:style-name="ce3" table:number-columns-repeated="2"/>
          <table:table-cell table:style-name="ce21" office:value-type="string">
            <text:p>x^2</text:p>
          </table:table-cell>
          <table:table-cell table:style-name="ce51" office:value-type="string">
            <text:p>x*y</text:p>
          </table:table-cell>
          <table:table-cell/>
          <table:table-cell table:style-name="ce85" office:value-type="string">
            <text:p>Current calibration curve</text:p>
          </table:table-cell>
          <table:table-cell/>
          <table:table-cell table:style-name="ce21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number-columns-repeated="225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25" office:value-type="float" office:value="0">
            <text:p>0.0000</text:p>
          </table:table-cell>
          <table:table-cell table:style-name="ce50" table:formula="of:=IF([.A90]&lt;ns+1;(mo*[.$B90]-[.$B90]^2*n)*(1+0.01*2.5*Ev*(RAND()-RAND()))*(1+0.01*2.5*Es*(RAND()-RAND()));&quot;&quot; )" office:value-type="float" office:value="0">
            <text:p>0.0000</text:p>
          </table:table-cell>
          <table:table-cell table:style-name="ce67" table:formula="of:=IF([.A90]&lt;ns+1;[.B90];&quot;&quot; )" office:value-type="float" office:value="0">
            <text:p>0.000</text:p>
          </table:table-cell>
          <table:table-cell table:style-name="ce22" table:formula="of:=[.D90]^2" office:value-type="float" office:value="0">
            <text:p>0</text:p>
          </table:table-cell>
          <table:table-cell table:style-name="ce76" table:formula="of:=[.C90]*[.D90]" office:value-type="float" office:value="0">
            <text:p>0</text:p>
          </table:table-cell>
          <table:table-cell table:style-name="ce80" table:formula="of:=IF([.A90]&lt;ns+1;([.C90]-[.$F$112]-[.$F$111]*[.D90])^2;&quot;&quot; )" office:value-type="float" office:value="0.00650673550259186">
            <text:p>0.0065</text:p>
          </table:table-cell>
          <table:table-cell table:style-name="ce21" office:value-type="string">
            <text:p>slope</text:p>
          </table:table-cell>
          <table:table-cell table:style-name="ce89" table:formula="of:=SLOPE([.C90:.C107];[.D90:.D107])" office:value-type="float" office:value="2.02366384398863">
            <text:p>2.0237</text:p>
          </table:table-cell>
          <table:table-cell table:style-name="ce22"/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9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style-name="ce115" table:formula="of:=IF([.$A90]&lt;ns+1;(mo*[.$B90]-[.$B90]^2*n)*(1+0.01*2.5*Ev*(RAND()-RAND()))*(1+0.01*2.5*Es*(RAND()-RAND()));&quot;&quot;)" office:value-type="float" office:value="0">
            <text:p>0.00000</text:p>
          </table:table-cell>
          <table:table-cell table:number-columns-repeated="225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6" table:formula="of:=[.B90]+Cs/(ns-1)" office:value-type="float" office:value="1.42857142857143">
            <text:p>1.4286</text:p>
          </table:table-cell>
          <table:table-cell table:style-name="ce50" table:formula="of:=IF([.A91]&lt;ns+1;(mo*[.$B91]-[.$B91]^2*n)*(1+0.01*2.5*Ev*(RAND()-RAND()))*(1+0.01*2.5*Es*(RAND()-RAND()));&quot;&quot; )" office:value-type="float" office:value="2.80295943187749">
            <text:p>2.8030</text:p>
          </table:table-cell>
          <table:table-cell table:style-name="ce68" table:formula="of:=IF([.A91]&lt;ns+1;[.B91];&quot;&quot; )" office:value-type="float" office:value="1.42857142857143">
            <text:p>1.429</text:p>
          </table:table-cell>
          <table:table-cell table:style-name="ce22" table:formula="of:=[.D91]^2" office:value-type="float" office:value="2.04081632653061">
            <text:p>2.04</text:p>
          </table:table-cell>
          <table:table-cell table:style-name="ce76" table:formula="of:=[.C91]*[.D91]" office:value-type="float" office:value="4.00422775982499">
            <text:p>4</text:p>
          </table:table-cell>
          <table:table-cell table:style-name="ce80" table:formula="of:=IF([.A91]&lt;ns+1;([.C91]-[.$F$112]-[.$F$111]*[.D91])^2;&quot;&quot; )" office:value-type="float" office:value="0.0000536494457581347">
            <text:p>0.0001</text:p>
          </table:table-cell>
          <table:table-cell table:style-name="ce22" office:value-type="string">
            <text:p>Intercept</text:p>
          </table:table-cell>
          <table:table-cell table:style-name="ce90" table:formula="of:=INTERCEPT([.C90:.C107];[.D90:.D107])" office:value-type="float" office:value="-0.0806643384810926">
            <text:p>-0.0807</text:p>
          </table:table-cell>
          <table:table-cell table:style-name="ce22"/>
          <table:table-cell table:style-name="ce50" table:formula="of:=IF([.$A91]&lt;ns+1;(mo*[.$B91]-[.$B91]^2*n)*(1+0.01*2.5*Ev*(RAND()-RAND()))*(1+0.01*2.5*Es*(RAND()-RAND()));&quot;&quot;)" office:value-type="float" office:value="2.82438511655034">
            <text:p>2.8244</text:p>
          </table:table-cell>
          <table:table-cell table:style-name="ce50" table:formula="of:=IF([.$A91]&lt;ns+1;(mo*[.$B91]-[.$B91]^2*n)*(1+0.01*2.5*Ev*(RAND()-RAND()))*(1+0.01*2.5*Es*(RAND()-RAND()));&quot;&quot;)" office:value-type="float" office:value="2.81680129745177">
            <text:p>2.8168</text:p>
          </table:table-cell>
          <table:table-cell table:style-name="ce50" table:formula="of:=IF([.$A91]&lt;ns+1;(mo*[.$B91]-[.$B91]^2*n)*(1+0.01*2.5*Ev*(RAND()-RAND()))*(1+0.01*2.5*Es*(RAND()-RAND()));&quot;&quot;)" office:value-type="float" office:value="2.90926971180431">
            <text:p>2.9093</text:p>
          </table:table-cell>
          <table:table-cell table:style-name="ce50" table:formula="of:=IF([.$A91]&lt;ns+1;(mo*[.$B91]-[.$B91]^2*n)*(1+0.01*2.5*Ev*(RAND()-RAND()))*(1+0.01*2.5*Es*(RAND()-RAND()));&quot;&quot;)" office:value-type="float" office:value="2.8911999686355">
            <text:p>2.8912</text:p>
          </table:table-cell>
          <table:table-cell table:style-name="ce50" table:formula="of:=IF([.$A91]&lt;ns+1;(mo*[.$B91]-[.$B91]^2*n)*(1+0.01*2.5*Ev*(RAND()-RAND()))*(1+0.01*2.5*Es*(RAND()-RAND()));&quot;&quot;)" office:value-type="float" office:value="2.79745464197227">
            <text:p>2.7975</text:p>
          </table:table-cell>
          <table:table-cell table:style-name="ce50" table:formula="of:=IF([.$A91]&lt;ns+1;(mo*[.$B91]-[.$B91]^2*n)*(1+0.01*2.5*Ev*(RAND()-RAND()))*(1+0.01*2.5*Es*(RAND()-RAND()));&quot;&quot;)" office:value-type="float" office:value="2.92886071865048">
            <text:p>2.9289</text:p>
          </table:table-cell>
          <table:table-cell table:style-name="ce50" table:formula="of:=IF([.$A91]&lt;ns+1;(mo*[.$B91]-[.$B91]^2*n)*(1+0.01*2.5*Ev*(RAND()-RAND()))*(1+0.01*2.5*Es*(RAND()-RAND()));&quot;&quot;)" office:value-type="float" office:value="2.85541956600334">
            <text:p>2.8554</text:p>
          </table:table-cell>
          <table:table-cell table:style-name="ce50" table:formula="of:=IF([.$A91]&lt;ns+1;(mo*[.$B91]-[.$B91]^2*n)*(1+0.01*2.5*Ev*(RAND()-RAND()))*(1+0.01*2.5*Es*(RAND()-RAND()));&quot;&quot;)" office:value-type="float" office:value="2.89050807120345">
            <text:p>2.8905</text:p>
          </table:table-cell>
          <table:table-cell table:style-name="ce50" table:formula="of:=IF([.$A91]&lt;ns+1;(mo*[.$B91]-[.$B91]^2*n)*(1+0.01*2.5*Ev*(RAND()-RAND()))*(1+0.01*2.5*Es*(RAND()-RAND()));&quot;&quot;)" office:value-type="float" office:value="2.81797632602975">
            <text:p>2.8180</text:p>
          </table:table-cell>
          <table:table-cell table:style-name="ce50" table:formula="of:=IF([.$A91]&lt;ns+1;(mo*[.$B91]-[.$B91]^2*n)*(1+0.01*2.5*Ev*(RAND()-RAND()))*(1+0.01*2.5*Es*(RAND()-RAND()));&quot;&quot;)" office:value-type="float" office:value="2.87174209759438">
            <text:p>2.8717</text:p>
          </table:table-cell>
          <table:table-cell table:style-name="ce50" table:formula="of:=IF([.$A91]&lt;ns+1;(mo*[.$B91]-[.$B91]^2*n)*(1+0.01*2.5*Ev*(RAND()-RAND()))*(1+0.01*2.5*Es*(RAND()-RAND()));&quot;&quot;)" office:value-type="float" office:value="2.92111705234441">
            <text:p>2.9211</text:p>
          </table:table-cell>
          <table:table-cell table:style-name="ce50" table:formula="of:=IF([.$A91]&lt;ns+1;(mo*[.$B91]-[.$B91]^2*n)*(1+0.01*2.5*Ev*(RAND()-RAND()))*(1+0.01*2.5*Es*(RAND()-RAND()));&quot;&quot;)" office:value-type="float" office:value="2.81753647270878">
            <text:p>2.8175</text:p>
          </table:table-cell>
          <table:table-cell table:style-name="ce50" table:formula="of:=IF([.$A91]&lt;ns+1;(mo*[.$B91]-[.$B91]^2*n)*(1+0.01*2.5*Ev*(RAND()-RAND()))*(1+0.01*2.5*Es*(RAND()-RAND()));&quot;&quot;)" office:value-type="float" office:value="2.84672902487884">
            <text:p>2.8467</text:p>
          </table:table-cell>
          <table:table-cell table:style-name="ce50" table:formula="of:=IF([.$A91]&lt;ns+1;(mo*[.$B91]-[.$B91]^2*n)*(1+0.01*2.5*Ev*(RAND()-RAND()))*(1+0.01*2.5*Es*(RAND()-RAND()));&quot;&quot;)" office:value-type="float" office:value="2.88415779292783">
            <text:p>2.8842</text:p>
          </table:table-cell>
          <table:table-cell table:style-name="ce50" table:formula="of:=IF([.$A91]&lt;ns+1;(mo*[.$B91]-[.$B91]^2*n)*(1+0.01*2.5*Ev*(RAND()-RAND()))*(1+0.01*2.5*Es*(RAND()-RAND()));&quot;&quot;)" office:value-type="float" office:value="2.78784129365314">
            <text:p>2.7878</text:p>
          </table:table-cell>
          <table:table-cell table:style-name="ce50" table:formula="of:=IF([.$A91]&lt;ns+1;(mo*[.$B91]-[.$B91]^2*n)*(1+0.01*2.5*Ev*(RAND()-RAND()))*(1+0.01*2.5*Es*(RAND()-RAND()));&quot;&quot;)" office:value-type="float" office:value="2.74219173687577">
            <text:p>2.7422</text:p>
          </table:table-cell>
          <table:table-cell table:style-name="ce50" table:formula="of:=IF([.$A91]&lt;ns+1;(mo*[.$B91]-[.$B91]^2*n)*(1+0.01*2.5*Ev*(RAND()-RAND()))*(1+0.01*2.5*Es*(RAND()-RAND()));&quot;&quot;)" office:value-type="float" office:value="2.84781198259443">
            <text:p>2.8478</text:p>
          </table:table-cell>
          <table:table-cell table:style-name="ce50" table:formula="of:=IF([.$A91]&lt;ns+1;(mo*[.$B91]-[.$B91]^2*n)*(1+0.01*2.5*Ev*(RAND()-RAND()))*(1+0.01*2.5*Es*(RAND()-RAND()));&quot;&quot;)" office:value-type="float" office:value="2.76211193761389">
            <text:p>2.7621</text:p>
          </table:table-cell>
          <table:table-cell table:style-name="ce50" table:formula="of:=IF([.$A91]&lt;ns+1;(mo*[.$B91]-[.$B91]^2*n)*(1+0.01*2.5*Ev*(RAND()-RAND()))*(1+0.01*2.5*Es*(RAND()-RAND()));&quot;&quot;)" office:value-type="float" office:value="2.81490925199552">
            <text:p>2.8149</text:p>
          </table:table-cell>
          <table:table-cell table:style-name="ce50" table:formula="of:=IF([.$A91]&lt;ns+1;(mo*[.$B91]-[.$B91]^2*n)*(1+0.01*2.5*Ev*(RAND()-RAND()))*(1+0.01*2.5*Es*(RAND()-RAND()));&quot;&quot;)" office:value-type="float" office:value="2.83579189883811">
            <text:p>2.8358</text:p>
          </table:table-cell>
          <table:table-cell table:style-name="ce116" table:formula="of:=IF([.$A91]&lt;ns+1;(mo*[.$B91]-[.$B91]^2*n)*(1+0.01*2.5*Ev*(RAND()-RAND()))*(1+0.01*2.5*Es*(RAND()-RAND()));&quot;&quot;)" office:value-type="float" office:value="2.87540953198913">
            <text:p>2.8754</text:p>
          </table:table-cell>
          <table:table-cell table:number-columns-repeated="22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6" table:formula="of:=[.B91]+Cs/(ns-1)" office:value-type="float" office:value="2.85714285714286">
            <text:p>2.8571</text:p>
          </table:table-cell>
          <table:table-cell table:style-name="ce50" table:formula="of:=IF([.A92]&lt;ns+1;(mo*[.$B92]-[.$B92]^2*n)*(1+0.01*2.5*Ev*(RAND()-RAND()))*(1+0.01*2.5*Es*(RAND()-RAND()));&quot;&quot; )" office:value-type="float" office:value="5.71159647381864">
            <text:p>5.7116</text:p>
          </table:table-cell>
          <table:table-cell table:style-name="ce68" table:formula="of:=IF([.A92]&lt;ns+1;[.B92];&quot;&quot; )" office:value-type="float" office:value="2.85714285714286">
            <text:p>2.857</text:p>
          </table:table-cell>
          <table:table-cell table:style-name="ce22" table:formula="of:=[.D92]^2" office:value-type="float" office:value="8.16326530612245">
            <text:p>8.16</text:p>
          </table:table-cell>
          <table:table-cell table:style-name="ce76" table:formula="of:=[.C92]*[.D92]" office:value-type="float" office:value="16.3188470680533">
            <text:p>16.32</text:p>
          </table:table-cell>
          <table:table-cell table:style-name="ce80" table:formula="of:=IF([.A92]&lt;ns+1;([.C92]-[.$F$112]-[.$F$111]*[.D92])^2;&quot;&quot; )" office:value-type="float" office:value="0.000107414883658421">
            <text:p>0.0001</text:p>
          </table:table-cell>
          <table:table-cell table:style-name="ce23" office:value-type="string">
            <text:p>Rsquared (R<text:span text:style-name="T4">2</text:span>)</text:p>
          </table:table-cell>
          <table:table-cell table:style-name="ce91" table:formula="of:=RSQ([.C90:.C107];[.D90:.D107])" office:value-type="float" office:value="0.999613530665107">
            <text:p>0.9996</text:p>
          </table:table-cell>
          <table:table-cell table:style-name="ce22"/>
          <table:table-cell table:style-name="ce50" table:formula="of:=IF([.$A92]&lt;ns+1;(mo*[.$B92]-[.$B92]^2*n)*(1+0.01*2.5*Ev*(RAND()-RAND()))*(1+0.01*2.5*Es*(RAND()-RAND()));&quot;&quot;)" office:value-type="float" office:value="5.75882331669065">
            <text:p>5.7588</text:p>
          </table:table-cell>
          <table:table-cell table:style-name="ce50" table:formula="of:=IF([.$A92]&lt;ns+1;(mo*[.$B92]-[.$B92]^2*n)*(1+0.01*2.5*Ev*(RAND()-RAND()))*(1+0.01*2.5*Es*(RAND()-RAND()));&quot;&quot;)" office:value-type="float" office:value="5.61391152958386">
            <text:p>5.6139</text:p>
          </table:table-cell>
          <table:table-cell table:style-name="ce50" table:formula="of:=IF([.$A92]&lt;ns+1;(mo*[.$B92]-[.$B92]^2*n)*(1+0.01*2.5*Ev*(RAND()-RAND()))*(1+0.01*2.5*Es*(RAND()-RAND()));&quot;&quot;)" office:value-type="float" office:value="5.75752155138845">
            <text:p>5.7575</text:p>
          </table:table-cell>
          <table:table-cell table:style-name="ce50" table:formula="of:=IF([.$A92]&lt;ns+1;(mo*[.$B92]-[.$B92]^2*n)*(1+0.01*2.5*Ev*(RAND()-RAND()))*(1+0.01*2.5*Es*(RAND()-RAND()));&quot;&quot;)" office:value-type="float" office:value="5.61167013375754">
            <text:p>5.6117</text:p>
          </table:table-cell>
          <table:table-cell table:style-name="ce50" table:formula="of:=IF([.$A92]&lt;ns+1;(mo*[.$B92]-[.$B92]^2*n)*(1+0.01*2.5*Ev*(RAND()-RAND()))*(1+0.01*2.5*Es*(RAND()-RAND()));&quot;&quot;)" office:value-type="float" office:value="5.71654718198947">
            <text:p>5.7165</text:p>
          </table:table-cell>
          <table:table-cell table:style-name="ce50" table:formula="of:=IF([.$A92]&lt;ns+1;(mo*[.$B92]-[.$B92]^2*n)*(1+0.01*2.5*Ev*(RAND()-RAND()))*(1+0.01*2.5*Es*(RAND()-RAND()));&quot;&quot;)" office:value-type="float" office:value="5.6818307374604">
            <text:p>5.6818</text:p>
          </table:table-cell>
          <table:table-cell table:style-name="ce50" table:formula="of:=IF([.$A92]&lt;ns+1;(mo*[.$B92]-[.$B92]^2*n)*(1+0.01*2.5*Ev*(RAND()-RAND()))*(1+0.01*2.5*Es*(RAND()-RAND()));&quot;&quot;)" office:value-type="float" office:value="5.63782560098916">
            <text:p>5.6378</text:p>
          </table:table-cell>
          <table:table-cell table:style-name="ce50" table:formula="of:=IF([.$A92]&lt;ns+1;(mo*[.$B92]-[.$B92]^2*n)*(1+0.01*2.5*Ev*(RAND()-RAND()))*(1+0.01*2.5*Es*(RAND()-RAND()));&quot;&quot;)" office:value-type="float" office:value="5.6163959578744">
            <text:p>5.6164</text:p>
          </table:table-cell>
          <table:table-cell table:style-name="ce50" table:formula="of:=IF([.$A92]&lt;ns+1;(mo*[.$B92]-[.$B92]^2*n)*(1+0.01*2.5*Ev*(RAND()-RAND()))*(1+0.01*2.5*Es*(RAND()-RAND()));&quot;&quot;)" office:value-type="float" office:value="5.82903786359155">
            <text:p>5.8290</text:p>
          </table:table-cell>
          <table:table-cell table:style-name="ce50" table:formula="of:=IF([.$A92]&lt;ns+1;(mo*[.$B92]-[.$B92]^2*n)*(1+0.01*2.5*Ev*(RAND()-RAND()))*(1+0.01*2.5*Es*(RAND()-RAND()));&quot;&quot;)" office:value-type="float" office:value="5.69167551114889">
            <text:p>5.6917</text:p>
          </table:table-cell>
          <table:table-cell table:style-name="ce50" table:formula="of:=IF([.$A92]&lt;ns+1;(mo*[.$B92]-[.$B92]^2*n)*(1+0.01*2.5*Ev*(RAND()-RAND()))*(1+0.01*2.5*Es*(RAND()-RAND()));&quot;&quot;)" office:value-type="float" office:value="5.83222780767828">
            <text:p>5.8322</text:p>
          </table:table-cell>
          <table:table-cell table:style-name="ce50" table:formula="of:=IF([.$A92]&lt;ns+1;(mo*[.$B92]-[.$B92]^2*n)*(1+0.01*2.5*Ev*(RAND()-RAND()))*(1+0.01*2.5*Es*(RAND()-RAND()));&quot;&quot;)" office:value-type="float" office:value="5.64187463102862">
            <text:p>5.6419</text:p>
          </table:table-cell>
          <table:table-cell table:style-name="ce50" table:formula="of:=IF([.$A92]&lt;ns+1;(mo*[.$B92]-[.$B92]^2*n)*(1+0.01*2.5*Ev*(RAND()-RAND()))*(1+0.01*2.5*Es*(RAND()-RAND()));&quot;&quot;)" office:value-type="float" office:value="5.65114255025983">
            <text:p>5.6511</text:p>
          </table:table-cell>
          <table:table-cell table:style-name="ce50" table:formula="of:=IF([.$A92]&lt;ns+1;(mo*[.$B92]-[.$B92]^2*n)*(1+0.01*2.5*Ev*(RAND()-RAND()))*(1+0.01*2.5*Es*(RAND()-RAND()));&quot;&quot;)" office:value-type="float" office:value="5.79453321943459">
            <text:p>5.7945</text:p>
          </table:table-cell>
          <table:table-cell table:style-name="ce50" table:formula="of:=IF([.$A92]&lt;ns+1;(mo*[.$B92]-[.$B92]^2*n)*(1+0.01*2.5*Ev*(RAND()-RAND()))*(1+0.01*2.5*Es*(RAND()-RAND()));&quot;&quot;)" office:value-type="float" office:value="5.66729593641524">
            <text:p>5.6673</text:p>
          </table:table-cell>
          <table:table-cell table:style-name="ce50" table:formula="of:=IF([.$A92]&lt;ns+1;(mo*[.$B92]-[.$B92]^2*n)*(1+0.01*2.5*Ev*(RAND()-RAND()))*(1+0.01*2.5*Es*(RAND()-RAND()));&quot;&quot;)" office:value-type="float" office:value="5.70354533939556">
            <text:p>5.7035</text:p>
          </table:table-cell>
          <table:table-cell table:style-name="ce50" table:formula="of:=IF([.$A92]&lt;ns+1;(mo*[.$B92]-[.$B92]^2*n)*(1+0.01*2.5*Ev*(RAND()-RAND()))*(1+0.01*2.5*Es*(RAND()-RAND()));&quot;&quot;)" office:value-type="float" office:value="5.71103680958705">
            <text:p>5.7110</text:p>
          </table:table-cell>
          <table:table-cell table:style-name="ce50" table:formula="of:=IF([.$A92]&lt;ns+1;(mo*[.$B92]-[.$B92]^2*n)*(1+0.01*2.5*Ev*(RAND()-RAND()))*(1+0.01*2.5*Es*(RAND()-RAND()));&quot;&quot;)" office:value-type="float" office:value="5.74502685896919">
            <text:p>5.7450</text:p>
          </table:table-cell>
          <table:table-cell table:style-name="ce50" table:formula="of:=IF([.$A92]&lt;ns+1;(mo*[.$B92]-[.$B92]^2*n)*(1+0.01*2.5*Ev*(RAND()-RAND()))*(1+0.01*2.5*Es*(RAND()-RAND()));&quot;&quot;)" office:value-type="float" office:value="5.75410883243728">
            <text:p>5.7541</text:p>
          </table:table-cell>
          <table:table-cell table:style-name="ce50" table:formula="of:=IF([.$A92]&lt;ns+1;(mo*[.$B92]-[.$B92]^2*n)*(1+0.01*2.5*Ev*(RAND()-RAND()))*(1+0.01*2.5*Es*(RAND()-RAND()));&quot;&quot;)" office:value-type="float" office:value="5.69012759998441">
            <text:p>5.6901</text:p>
          </table:table-cell>
          <table:table-cell table:style-name="ce116" table:formula="of:=IF([.$A92]&lt;ns+1;(mo*[.$B92]-[.$B92]^2*n)*(1+0.01*2.5*Ev*(RAND()-RAND()))*(1+0.01*2.5*Es*(RAND()-RAND()));&quot;&quot;)" office:value-type="float" office:value="5.67859347879421">
            <text:p>5.6786</text:p>
          </table:table-cell>
          <table:table-cell table:number-columns-repeated="225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26" table:formula="of:=[.B92]+Cs/(ns-1)" office:value-type="float" office:value="4.28571428571429">
            <text:p>4.2857</text:p>
          </table:table-cell>
          <table:table-cell table:style-name="ce50" table:formula="of:=IF([.A93]&lt;ns+1;(mo*[.$B93]-[.$B93]^2*n)*(1+0.01*2.5*Ev*(RAND()-RAND()))*(1+0.01*2.5*Es*(RAND()-RAND()));&quot;&quot; )" office:value-type="float" office:value="8.45265708089573">
            <text:p>8.4527</text:p>
          </table:table-cell>
          <table:table-cell table:style-name="ce68" table:formula="of:=IF([.A93]&lt;ns+1;[.B93];&quot;&quot; )" office:value-type="float" office:value="4.28571428571429">
            <text:p>4.286</text:p>
          </table:table-cell>
          <table:table-cell table:style-name="ce22" table:formula="of:=[.D93]^2" office:value-type="float" office:value="18.3673469387755">
            <text:p>18.37</text:p>
          </table:table-cell>
          <table:table-cell table:style-name="ce76" table:formula="of:=[.C93]*[.D93]" office:value-type="float" office:value="36.2256732038389">
            <text:p>36.23</text:p>
          </table:table-cell>
          <table:table-cell table:style-name="ce80" table:formula="of:=IF([.A93]&lt;ns+1;([.C93]-[.$F$112]-[.$F$111]*[.D93])^2;&quot;&quot; )" office:value-type="float" office:value="0.0194668422927571">
            <text:p>0.0195</text:p>
          </table:table-cell>
          <table:table-cell table:style-name="ce23" office:value-type="string">
            <text:p>Average (R<text:span text:style-name="T4">2</text:span>)</text:p>
          </table:table-cell>
          <table:table-cell table:style-name="ce80" table:formula="of:=AVERAGE([.K111:.AE111])" office:value-type="float" office:value="0.999464186966537">
            <text:p>0.9995</text:p>
          </table:table-cell>
          <table:table-cell table:style-name="ce22"/>
          <table:table-cell table:style-name="ce50" table:formula="of:=IF([.$A93]&lt;ns+1;(mo*[.$B93]-[.$B93]^2*n)*(1+0.01*2.5*Ev*(RAND()-RAND()))*(1+0.01*2.5*Es*(RAND()-RAND()));&quot;&quot;)" office:value-type="float" office:value="8.39589684594622">
            <text:p>8.3959</text:p>
          </table:table-cell>
          <table:table-cell table:style-name="ce50" table:formula="of:=IF([.$A93]&lt;ns+1;(mo*[.$B93]-[.$B93]^2*n)*(1+0.01*2.5*Ev*(RAND()-RAND()))*(1+0.01*2.5*Es*(RAND()-RAND()));&quot;&quot;)" office:value-type="float" office:value="8.74765718502957">
            <text:p>8.7477</text:p>
          </table:table-cell>
          <table:table-cell table:style-name="ce50" table:formula="of:=IF([.$A93]&lt;ns+1;(mo*[.$B93]-[.$B93]^2*n)*(1+0.01*2.5*Ev*(RAND()-RAND()))*(1+0.01*2.5*Es*(RAND()-RAND()));&quot;&quot;)" office:value-type="float" office:value="8.59998721479704">
            <text:p>8.6000</text:p>
          </table:table-cell>
          <table:table-cell table:style-name="ce50" table:formula="of:=IF([.$A93]&lt;ns+1;(mo*[.$B93]-[.$B93]^2*n)*(1+0.01*2.5*Ev*(RAND()-RAND()))*(1+0.01*2.5*Es*(RAND()-RAND()));&quot;&quot;)" office:value-type="float" office:value="8.69562023843173">
            <text:p>8.6956</text:p>
          </table:table-cell>
          <table:table-cell table:style-name="ce50" table:formula="of:=IF([.$A93]&lt;ns+1;(mo*[.$B93]-[.$B93]^2*n)*(1+0.01*2.5*Ev*(RAND()-RAND()))*(1+0.01*2.5*Es*(RAND()-RAND()));&quot;&quot;)" office:value-type="float" office:value="8.44985637787364">
            <text:p>8.4499</text:p>
          </table:table-cell>
          <table:table-cell table:style-name="ce50" table:formula="of:=IF([.$A93]&lt;ns+1;(mo*[.$B93]-[.$B93]^2*n)*(1+0.01*2.5*Ev*(RAND()-RAND()))*(1+0.01*2.5*Es*(RAND()-RAND()));&quot;&quot;)" office:value-type="float" office:value="8.46584850184154">
            <text:p>8.4658</text:p>
          </table:table-cell>
          <table:table-cell table:style-name="ce50" table:formula="of:=IF([.$A93]&lt;ns+1;(mo*[.$B93]-[.$B93]^2*n)*(1+0.01*2.5*Ev*(RAND()-RAND()))*(1+0.01*2.5*Es*(RAND()-RAND()));&quot;&quot;)" office:value-type="float" office:value="8.67995865305919">
            <text:p>8.6800</text:p>
          </table:table-cell>
          <table:table-cell table:style-name="ce50" table:formula="of:=IF([.$A93]&lt;ns+1;(mo*[.$B93]-[.$B93]^2*n)*(1+0.01*2.5*Ev*(RAND()-RAND()))*(1+0.01*2.5*Es*(RAND()-RAND()));&quot;&quot;)" office:value-type="float" office:value="8.45896389422539">
            <text:p>8.4590</text:p>
          </table:table-cell>
          <table:table-cell table:style-name="ce50" table:formula="of:=IF([.$A93]&lt;ns+1;(mo*[.$B93]-[.$B93]^2*n)*(1+0.01*2.5*Ev*(RAND()-RAND()))*(1+0.01*2.5*Es*(RAND()-RAND()));&quot;&quot;)" office:value-type="float" office:value="8.70736966662641">
            <text:p>8.7074</text:p>
          </table:table-cell>
          <table:table-cell table:style-name="ce50" table:formula="of:=IF([.$A93]&lt;ns+1;(mo*[.$B93]-[.$B93]^2*n)*(1+0.01*2.5*Ev*(RAND()-RAND()))*(1+0.01*2.5*Es*(RAND()-RAND()));&quot;&quot;)" office:value-type="float" office:value="8.53713775952679">
            <text:p>8.5371</text:p>
          </table:table-cell>
          <table:table-cell table:style-name="ce50" table:formula="of:=IF([.$A93]&lt;ns+1;(mo*[.$B93]-[.$B93]^2*n)*(1+0.01*2.5*Ev*(RAND()-RAND()))*(1+0.01*2.5*Es*(RAND()-RAND()));&quot;&quot;)" office:value-type="float" office:value="8.44872919284639">
            <text:p>8.4487</text:p>
          </table:table-cell>
          <table:table-cell table:style-name="ce50" table:formula="of:=IF([.$A93]&lt;ns+1;(mo*[.$B93]-[.$B93]^2*n)*(1+0.01*2.5*Ev*(RAND()-RAND()))*(1+0.01*2.5*Es*(RAND()-RAND()));&quot;&quot;)" office:value-type="float" office:value="8.58141644779659">
            <text:p>8.5814</text:p>
          </table:table-cell>
          <table:table-cell table:style-name="ce50" table:formula="of:=IF([.$A93]&lt;ns+1;(mo*[.$B93]-[.$B93]^2*n)*(1+0.01*2.5*Ev*(RAND()-RAND()))*(1+0.01*2.5*Es*(RAND()-RAND()));&quot;&quot;)" office:value-type="float" office:value="8.57066271476048">
            <text:p>8.5707</text:p>
          </table:table-cell>
          <table:table-cell table:style-name="ce50" table:formula="of:=IF([.$A93]&lt;ns+1;(mo*[.$B93]-[.$B93]^2*n)*(1+0.01*2.5*Ev*(RAND()-RAND()))*(1+0.01*2.5*Es*(RAND()-RAND()));&quot;&quot;)" office:value-type="float" office:value="8.5474152510254">
            <text:p>8.5474</text:p>
          </table:table-cell>
          <table:table-cell table:style-name="ce50" table:formula="of:=IF([.$A93]&lt;ns+1;(mo*[.$B93]-[.$B93]^2*n)*(1+0.01*2.5*Ev*(RAND()-RAND()))*(1+0.01*2.5*Es*(RAND()-RAND()));&quot;&quot;)" office:value-type="float" office:value="8.62000675499439">
            <text:p>8.6200</text:p>
          </table:table-cell>
          <table:table-cell table:style-name="ce50" table:formula="of:=IF([.$A93]&lt;ns+1;(mo*[.$B93]-[.$B93]^2*n)*(1+0.01*2.5*Ev*(RAND()-RAND()))*(1+0.01*2.5*Es*(RAND()-RAND()));&quot;&quot;)" office:value-type="float" office:value="8.6539956198207">
            <text:p>8.6540</text:p>
          </table:table-cell>
          <table:table-cell table:style-name="ce50" table:formula="of:=IF([.$A93]&lt;ns+1;(mo*[.$B93]-[.$B93]^2*n)*(1+0.01*2.5*Ev*(RAND()-RAND()))*(1+0.01*2.5*Es*(RAND()-RAND()));&quot;&quot;)" office:value-type="float" office:value="8.42662594603109">
            <text:p>8.4266</text:p>
          </table:table-cell>
          <table:table-cell table:style-name="ce50" table:formula="of:=IF([.$A93]&lt;ns+1;(mo*[.$B93]-[.$B93]^2*n)*(1+0.01*2.5*Ev*(RAND()-RAND()))*(1+0.01*2.5*Es*(RAND()-RAND()));&quot;&quot;)" office:value-type="float" office:value="8.48009070925182">
            <text:p>8.4801</text:p>
          </table:table-cell>
          <table:table-cell table:style-name="ce50" table:formula="of:=IF([.$A93]&lt;ns+1;(mo*[.$B93]-[.$B93]^2*n)*(1+0.01*2.5*Ev*(RAND()-RAND()))*(1+0.01*2.5*Es*(RAND()-RAND()));&quot;&quot;)" office:value-type="float" office:value="8.57208779278611">
            <text:p>8.5721</text:p>
          </table:table-cell>
          <table:table-cell table:style-name="ce50" table:formula="of:=IF([.$A93]&lt;ns+1;(mo*[.$B93]-[.$B93]^2*n)*(1+0.01*2.5*Ev*(RAND()-RAND()))*(1+0.01*2.5*Es*(RAND()-RAND()));&quot;&quot;)" office:value-type="float" office:value="8.48498982080491">
            <text:p>8.4850</text:p>
          </table:table-cell>
          <table:table-cell table:style-name="ce116" table:formula="of:=IF([.$A93]&lt;ns+1;(mo*[.$B93]-[.$B93]^2*n)*(1+0.01*2.5*Ev*(RAND()-RAND()))*(1+0.01*2.5*Es*(RAND()-RAND()));&quot;&quot;)" office:value-type="float" office:value="8.66673687875736">
            <text:p>8.6667</text:p>
          </table:table-cell>
          <table:table-cell table:number-columns-repeated="225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6" table:formula="of:=[.B93]+Cs/(ns-1)" office:value-type="float" office:value="5.71428571428571">
            <text:p>5.7143</text:p>
          </table:table-cell>
          <table:table-cell table:style-name="ce50" table:formula="of:=IF([.A94]&lt;ns+1;(mo*[.$B94]-[.$B94]^2*n)*(1+0.01*2.5*Ev*(RAND()-RAND()))*(1+0.01*2.5*Es*(RAND()-RAND()));&quot;&quot; )" office:value-type="float" office:value="11.5495687676594">
            <text:p>11.5496</text:p>
          </table:table-cell>
          <table:table-cell table:style-name="ce69" table:formula="of:=IF([.A94]&lt;ns+1;[.B94];&quot;&quot; )" office:value-type="float" office:value="5.71428571428571">
            <text:p>5.714</text:p>
          </table:table-cell>
          <table:table-cell table:style-name="ce22" table:formula="of:=[.D94]^2" office:value-type="float" office:value="32.6530612244898">
            <text:p>32.65</text:p>
          </table:table-cell>
          <table:table-cell table:style-name="ce76" table:formula="of:=[.C94]*[.D94]" office:value-type="float" office:value="65.9975358151964">
            <text:p>66</text:p>
          </table:table-cell>
          <table:table-cell table:style-name="ce80" table:formula="of:=IF([.A94]&lt;ns+1;([.C94]-[.$F$112]-[.$F$111]*[.D94])^2;&quot;&quot; )" office:value-type="float" office:value="0.0044142353199752">
            <text:p>0.0044</text:p>
          </table:table-cell>
          <table:table-cell table:number-columns-repeated="2"/>
          <table:table-cell table:style-name="ce22"/>
          <table:table-cell table:style-name="ce50" table:formula="of:=IF([.$A94]&lt;ns+1;(mo*[.$B94]-[.$B94]^2*n)*(1+0.01*2.5*Ev*(RAND()-RAND()))*(1+0.01*2.5*Es*(RAND()-RAND()));&quot;&quot;)" office:value-type="float" office:value="11.5444645170854">
            <text:p>11.5445</text:p>
          </table:table-cell>
          <table:table-cell table:style-name="ce50" table:formula="of:=IF([.$A94]&lt;ns+1;(mo*[.$B94]-[.$B94]^2*n)*(1+0.01*2.5*Ev*(RAND()-RAND()))*(1+0.01*2.5*Es*(RAND()-RAND()));&quot;&quot;)" office:value-type="float" office:value="11.2876602263589">
            <text:p>11.2877</text:p>
          </table:table-cell>
          <table:table-cell table:style-name="ce50" table:formula="of:=IF([.$A94]&lt;ns+1;(mo*[.$B94]-[.$B94]^2*n)*(1+0.01*2.5*Ev*(RAND()-RAND()))*(1+0.01*2.5*Es*(RAND()-RAND()));&quot;&quot;)" office:value-type="float" office:value="11.3844308485942">
            <text:p>11.3844</text:p>
          </table:table-cell>
          <table:table-cell table:style-name="ce50" table:formula="of:=IF([.$A94]&lt;ns+1;(mo*[.$B94]-[.$B94]^2*n)*(1+0.01*2.5*Ev*(RAND()-RAND()))*(1+0.01*2.5*Es*(RAND()-RAND()));&quot;&quot;)" office:value-type="float" office:value="11.185524239258">
            <text:p>11.1855</text:p>
          </table:table-cell>
          <table:table-cell table:style-name="ce50" table:formula="of:=IF([.$A94]&lt;ns+1;(mo*[.$B94]-[.$B94]^2*n)*(1+0.01*2.5*Ev*(RAND()-RAND()))*(1+0.01*2.5*Es*(RAND()-RAND()));&quot;&quot;)" office:value-type="float" office:value="11.4975774663634">
            <text:p>11.4976</text:p>
          </table:table-cell>
          <table:table-cell table:style-name="ce50" table:formula="of:=IF([.$A94]&lt;ns+1;(mo*[.$B94]-[.$B94]^2*n)*(1+0.01*2.5*Ev*(RAND()-RAND()))*(1+0.01*2.5*Es*(RAND()-RAND()));&quot;&quot;)" office:value-type="float" office:value="11.5644582461699">
            <text:p>11.5645</text:p>
          </table:table-cell>
          <table:table-cell table:style-name="ce50" table:formula="of:=IF([.$A94]&lt;ns+1;(mo*[.$B94]-[.$B94]^2*n)*(1+0.01*2.5*Ev*(RAND()-RAND()))*(1+0.01*2.5*Es*(RAND()-RAND()));&quot;&quot;)" office:value-type="float" office:value="11.5038922904725">
            <text:p>11.5039</text:p>
          </table:table-cell>
          <table:table-cell table:style-name="ce50" table:formula="of:=IF([.$A94]&lt;ns+1;(mo*[.$B94]-[.$B94]^2*n)*(1+0.01*2.5*Ev*(RAND()-RAND()))*(1+0.01*2.5*Es*(RAND()-RAND()));&quot;&quot;)" office:value-type="float" office:value="11.5083076644489">
            <text:p>11.5083</text:p>
          </table:table-cell>
          <table:table-cell table:style-name="ce50" table:formula="of:=IF([.$A94]&lt;ns+1;(mo*[.$B94]-[.$B94]^2*n)*(1+0.01*2.5*Ev*(RAND()-RAND()))*(1+0.01*2.5*Es*(RAND()-RAND()));&quot;&quot;)" office:value-type="float" office:value="11.2448872532696">
            <text:p>11.2449</text:p>
          </table:table-cell>
          <table:table-cell table:style-name="ce50" table:formula="of:=IF([.$A94]&lt;ns+1;(mo*[.$B94]-[.$B94]^2*n)*(1+0.01*2.5*Ev*(RAND()-RAND()))*(1+0.01*2.5*Es*(RAND()-RAND()));&quot;&quot;)" office:value-type="float" office:value="11.2668950150588">
            <text:p>11.2669</text:p>
          </table:table-cell>
          <table:table-cell table:style-name="ce50" table:formula="of:=IF([.$A94]&lt;ns+1;(mo*[.$B94]-[.$B94]^2*n)*(1+0.01*2.5*Ev*(RAND()-RAND()))*(1+0.01*2.5*Es*(RAND()-RAND()));&quot;&quot;)" office:value-type="float" office:value="11.5235345866531">
            <text:p>11.5235</text:p>
          </table:table-cell>
          <table:table-cell table:style-name="ce50" table:formula="of:=IF([.$A94]&lt;ns+1;(mo*[.$B94]-[.$B94]^2*n)*(1+0.01*2.5*Ev*(RAND()-RAND()))*(1+0.01*2.5*Es*(RAND()-RAND()));&quot;&quot;)" office:value-type="float" office:value="11.3987552728504">
            <text:p>11.3988</text:p>
          </table:table-cell>
          <table:table-cell table:style-name="ce50" table:formula="of:=IF([.$A94]&lt;ns+1;(mo*[.$B94]-[.$B94]^2*n)*(1+0.01*2.5*Ev*(RAND()-RAND()))*(1+0.01*2.5*Es*(RAND()-RAND()));&quot;&quot;)" office:value-type="float" office:value="11.8279517456091">
            <text:p>11.8280</text:p>
          </table:table-cell>
          <table:table-cell table:style-name="ce50" table:formula="of:=IF([.$A94]&lt;ns+1;(mo*[.$B94]-[.$B94]^2*n)*(1+0.01*2.5*Ev*(RAND()-RAND()))*(1+0.01*2.5*Es*(RAND()-RAND()));&quot;&quot;)" office:value-type="float" office:value="11.8081894871513">
            <text:p>11.8082</text:p>
          </table:table-cell>
          <table:table-cell table:style-name="ce50" table:formula="of:=IF([.$A94]&lt;ns+1;(mo*[.$B94]-[.$B94]^2*n)*(1+0.01*2.5*Ev*(RAND()-RAND()))*(1+0.01*2.5*Es*(RAND()-RAND()));&quot;&quot;)" office:value-type="float" office:value="11.2540266274342">
            <text:p>11.2540</text:p>
          </table:table-cell>
          <table:table-cell table:style-name="ce50" table:formula="of:=IF([.$A94]&lt;ns+1;(mo*[.$B94]-[.$B94]^2*n)*(1+0.01*2.5*Ev*(RAND()-RAND()))*(1+0.01*2.5*Es*(RAND()-RAND()));&quot;&quot;)" office:value-type="float" office:value="11.3221453376846">
            <text:p>11.3221</text:p>
          </table:table-cell>
          <table:table-cell table:style-name="ce50" table:formula="of:=IF([.$A94]&lt;ns+1;(mo*[.$B94]-[.$B94]^2*n)*(1+0.01*2.5*Ev*(RAND()-RAND()))*(1+0.01*2.5*Es*(RAND()-RAND()));&quot;&quot;)" office:value-type="float" office:value="11.3761546847344">
            <text:p>11.3762</text:p>
          </table:table-cell>
          <table:table-cell table:style-name="ce50" table:formula="of:=IF([.$A94]&lt;ns+1;(mo*[.$B94]-[.$B94]^2*n)*(1+0.01*2.5*Ev*(RAND()-RAND()))*(1+0.01*2.5*Es*(RAND()-RAND()));&quot;&quot;)" office:value-type="float" office:value="11.3774425266311">
            <text:p>11.3774</text:p>
          </table:table-cell>
          <table:table-cell table:style-name="ce50" table:formula="of:=IF([.$A94]&lt;ns+1;(mo*[.$B94]-[.$B94]^2*n)*(1+0.01*2.5*Ev*(RAND()-RAND()))*(1+0.01*2.5*Es*(RAND()-RAND()));&quot;&quot;)" office:value-type="float" office:value="11.2915938976287">
            <text:p>11.2916</text:p>
          </table:table-cell>
          <table:table-cell table:style-name="ce50" table:formula="of:=IF([.$A94]&lt;ns+1;(mo*[.$B94]-[.$B94]^2*n)*(1+0.01*2.5*Ev*(RAND()-RAND()))*(1+0.01*2.5*Es*(RAND()-RAND()));&quot;&quot;)" office:value-type="float" office:value="11.4922542963177">
            <text:p>11.4923</text:p>
          </table:table-cell>
          <table:table-cell table:style-name="ce116" table:formula="of:=IF([.$A94]&lt;ns+1;(mo*[.$B94]-[.$B94]^2*n)*(1+0.01*2.5*Ev*(RAND()-RAND()))*(1+0.01*2.5*Es*(RAND()-RAND()));&quot;&quot;)" office:value-type="float" office:value="11.2733512154714">
            <text:p>11.2734</text:p>
          </table:table-cell>
          <table:table-cell table:number-columns-repeated="225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6" table:formula="of:=[.B94]+Cs/(ns-1)" office:value-type="float" office:value="7.14285714285714">
            <text:p>7.1429</text:p>
          </table:table-cell>
          <table:table-cell table:style-name="ce50" table:formula="of:=IF([.A95]&lt;ns+1;(mo*[.$B95]-[.$B95]^2*n)*(1+0.01*2.5*Ev*(RAND()-RAND()))*(1+0.01*2.5*Es*(RAND()-RAND()));&quot;&quot; )" office:value-type="float" office:value="14.1503048113581">
            <text:p>14.1503</text:p>
          </table:table-cell>
          <table:table-cell table:style-name="ce68" table:formula="of:=IF([.A95]&lt;ns+1;[.B95];&quot;&quot; )" office:value-type="float" office:value="7.14285714285714">
            <text:p>7.143</text:p>
          </table:table-cell>
          <table:table-cell table:style-name="ce22" table:formula="of:=[.D95]^2" office:value-type="float" office:value="51.0204081632653">
            <text:p>51.02</text:p>
          </table:table-cell>
          <table:table-cell table:style-name="ce76" table:formula="of:=[.C95]*[.D95]" office:value-type="float" office:value="101.073605795415">
            <text:p>101.07</text:p>
          </table:table-cell>
          <table:table-cell table:style-name="ce80" table:formula="of:=IF([.A95]&lt;ns+1;([.C95]-[.$F$112]-[.$F$111]*[.D95])^2;&quot;&quot; )" office:value-type="float" office:value="0.0500741733496486">
            <text:p>0.0501</text:p>
          </table:table-cell>
          <table:table-cell table:number-columns-repeated="2"/>
          <table:table-cell table:style-name="ce22"/>
          <table:table-cell table:style-name="ce50" table:formula="of:=IF([.$A95]&lt;ns+1;(mo*[.$B95]-[.$B95]^2*n)*(1+0.01*2.5*Ev*(RAND()-RAND()))*(1+0.01*2.5*Es*(RAND()-RAND()));&quot;&quot;)" office:value-type="float" office:value="14.6211509882872">
            <text:p>14.6212</text:p>
          </table:table-cell>
          <table:table-cell table:style-name="ce50" table:formula="of:=IF([.$A95]&lt;ns+1;(mo*[.$B95]-[.$B95]^2*n)*(1+0.01*2.5*Ev*(RAND()-RAND()))*(1+0.01*2.5*Es*(RAND()-RAND()));&quot;&quot;)" office:value-type="float" office:value="14.4986039369251">
            <text:p>14.4986</text:p>
          </table:table-cell>
          <table:table-cell table:style-name="ce50" table:formula="of:=IF([.$A95]&lt;ns+1;(mo*[.$B95]-[.$B95]^2*n)*(1+0.01*2.5*Ev*(RAND()-RAND()))*(1+0.01*2.5*Es*(RAND()-RAND()));&quot;&quot;)" office:value-type="float" office:value="14.3734057058464">
            <text:p>14.3734</text:p>
          </table:table-cell>
          <table:table-cell table:style-name="ce50" table:formula="of:=IF([.$A95]&lt;ns+1;(mo*[.$B95]-[.$B95]^2*n)*(1+0.01*2.5*Ev*(RAND()-RAND()))*(1+0.01*2.5*Es*(RAND()-RAND()));&quot;&quot;)" office:value-type="float" office:value="13.9098212417115">
            <text:p>13.9098</text:p>
          </table:table-cell>
          <table:table-cell table:style-name="ce50" table:formula="of:=IF([.$A95]&lt;ns+1;(mo*[.$B95]-[.$B95]^2*n)*(1+0.01*2.5*Ev*(RAND()-RAND()))*(1+0.01*2.5*Es*(RAND()-RAND()));&quot;&quot;)" office:value-type="float" office:value="14.1776491022236">
            <text:p>14.1776</text:p>
          </table:table-cell>
          <table:table-cell table:style-name="ce50" table:formula="of:=IF([.$A95]&lt;ns+1;(mo*[.$B95]-[.$B95]^2*n)*(1+0.01*2.5*Ev*(RAND()-RAND()))*(1+0.01*2.5*Es*(RAND()-RAND()));&quot;&quot;)" office:value-type="float" office:value="14.1657613228391">
            <text:p>14.1658</text:p>
          </table:table-cell>
          <table:table-cell table:style-name="ce50" table:formula="of:=IF([.$A95]&lt;ns+1;(mo*[.$B95]-[.$B95]^2*n)*(1+0.01*2.5*Ev*(RAND()-RAND()))*(1+0.01*2.5*Es*(RAND()-RAND()));&quot;&quot;)" office:value-type="float" office:value="14.3159332442696">
            <text:p>14.3159</text:p>
          </table:table-cell>
          <table:table-cell table:style-name="ce50" table:formula="of:=IF([.$A95]&lt;ns+1;(mo*[.$B95]-[.$B95]^2*n)*(1+0.01*2.5*Ev*(RAND()-RAND()))*(1+0.01*2.5*Es*(RAND()-RAND()));&quot;&quot;)" office:value-type="float" office:value="14.0478401845321">
            <text:p>14.0478</text:p>
          </table:table-cell>
          <table:table-cell table:style-name="ce50" table:formula="of:=IF([.$A95]&lt;ns+1;(mo*[.$B95]-[.$B95]^2*n)*(1+0.01*2.5*Ev*(RAND()-RAND()))*(1+0.01*2.5*Es*(RAND()-RAND()));&quot;&quot;)" office:value-type="float" office:value="14.3392586738669">
            <text:p>14.3393</text:p>
          </table:table-cell>
          <table:table-cell table:style-name="ce50" table:formula="of:=IF([.$A95]&lt;ns+1;(mo*[.$B95]-[.$B95]^2*n)*(1+0.01*2.5*Ev*(RAND()-RAND()))*(1+0.01*2.5*Es*(RAND()-RAND()));&quot;&quot;)" office:value-type="float" office:value="14.3915505870495">
            <text:p>14.3916</text:p>
          </table:table-cell>
          <table:table-cell table:style-name="ce50" table:formula="of:=IF([.$A95]&lt;ns+1;(mo*[.$B95]-[.$B95]^2*n)*(1+0.01*2.5*Ev*(RAND()-RAND()))*(1+0.01*2.5*Es*(RAND()-RAND()));&quot;&quot;)" office:value-type="float" office:value="14.1739179890719">
            <text:p>14.1739</text:p>
          </table:table-cell>
          <table:table-cell table:style-name="ce50" table:formula="of:=IF([.$A95]&lt;ns+1;(mo*[.$B95]-[.$B95]^2*n)*(1+0.01*2.5*Ev*(RAND()-RAND()))*(1+0.01*2.5*Es*(RAND()-RAND()));&quot;&quot;)" office:value-type="float" office:value="13.9751665409837">
            <text:p>13.9752</text:p>
          </table:table-cell>
          <table:table-cell table:style-name="ce50" table:formula="of:=IF([.$A95]&lt;ns+1;(mo*[.$B95]-[.$B95]^2*n)*(1+0.01*2.5*Ev*(RAND()-RAND()))*(1+0.01*2.5*Es*(RAND()-RAND()));&quot;&quot;)" office:value-type="float" office:value="14.4450002766597">
            <text:p>14.4450</text:p>
          </table:table-cell>
          <table:table-cell table:style-name="ce50" table:formula="of:=IF([.$A95]&lt;ns+1;(mo*[.$B95]-[.$B95]^2*n)*(1+0.01*2.5*Ev*(RAND()-RAND()))*(1+0.01*2.5*Es*(RAND()-RAND()));&quot;&quot;)" office:value-type="float" office:value="14.2321331582415">
            <text:p>14.2321</text:p>
          </table:table-cell>
          <table:table-cell table:style-name="ce50" table:formula="of:=IF([.$A95]&lt;ns+1;(mo*[.$B95]-[.$B95]^2*n)*(1+0.01*2.5*Ev*(RAND()-RAND()))*(1+0.01*2.5*Es*(RAND()-RAND()));&quot;&quot;)" office:value-type="float" office:value="14.2671512638585">
            <text:p>14.2672</text:p>
          </table:table-cell>
          <table:table-cell table:style-name="ce50" table:formula="of:=IF([.$A95]&lt;ns+1;(mo*[.$B95]-[.$B95]^2*n)*(1+0.01*2.5*Ev*(RAND()-RAND()))*(1+0.01*2.5*Es*(RAND()-RAND()));&quot;&quot;)" office:value-type="float" office:value="13.7887521054779">
            <text:p>13.7888</text:p>
          </table:table-cell>
          <table:table-cell table:style-name="ce50" table:formula="of:=IF([.$A95]&lt;ns+1;(mo*[.$B95]-[.$B95]^2*n)*(1+0.01*2.5*Ev*(RAND()-RAND()))*(1+0.01*2.5*Es*(RAND()-RAND()));&quot;&quot;)" office:value-type="float" office:value="14.2522631590255">
            <text:p>14.2523</text:p>
          </table:table-cell>
          <table:table-cell table:style-name="ce50" table:formula="of:=IF([.$A95]&lt;ns+1;(mo*[.$B95]-[.$B95]^2*n)*(1+0.01*2.5*Ev*(RAND()-RAND()))*(1+0.01*2.5*Es*(RAND()-RAND()));&quot;&quot;)" office:value-type="float" office:value="14.1131156188452">
            <text:p>14.1131</text:p>
          </table:table-cell>
          <table:table-cell table:style-name="ce50" table:formula="of:=IF([.$A95]&lt;ns+1;(mo*[.$B95]-[.$B95]^2*n)*(1+0.01*2.5*Ev*(RAND()-RAND()))*(1+0.01*2.5*Es*(RAND()-RAND()));&quot;&quot;)" office:value-type="float" office:value="14.2118803124426">
            <text:p>14.2119</text:p>
          </table:table-cell>
          <table:table-cell table:style-name="ce50" table:formula="of:=IF([.$A95]&lt;ns+1;(mo*[.$B95]-[.$B95]^2*n)*(1+0.01*2.5*Ev*(RAND()-RAND()))*(1+0.01*2.5*Es*(RAND()-RAND()));&quot;&quot;)" office:value-type="float" office:value="14.4774249120299">
            <text:p>14.4774</text:p>
          </table:table-cell>
          <table:table-cell table:style-name="ce116" table:formula="of:=IF([.$A95]&lt;ns+1;(mo*[.$B95]-[.$B95]^2*n)*(1+0.01*2.5*Ev*(RAND()-RAND()))*(1+0.01*2.5*Es*(RAND()-RAND()));&quot;&quot;)" office:value-type="float" office:value="14.5492932883956">
            <text:p>14.5493</text:p>
          </table:table-cell>
          <table:table-cell table:number-columns-repeated="225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6" table:formula="of:=[.B95]+Cs/(ns-1)" office:value-type="float" office:value="8.57142857142857">
            <text:p>8.5714</text:p>
          </table:table-cell>
          <table:table-cell table:style-name="ce50" table:formula="of:=IF([.A96]&lt;ns+1;(mo*[.$B96]-[.$B96]^2*n)*(1+0.01*2.5*Ev*(RAND()-RAND()))*(1+0.01*2.5*Es*(RAND()-RAND()));&quot;&quot; )" office:value-type="float" office:value="17.4988228319845">
            <text:p>17.4988</text:p>
          </table:table-cell>
          <table:table-cell table:style-name="ce68" table:formula="of:=IF([.A96]&lt;ns+1;[.B96];&quot;&quot; )" office:value-type="float" office:value="8.57142857142857">
            <text:p>8.571</text:p>
          </table:table-cell>
          <table:table-cell table:style-name="ce22" table:formula="of:=[.D96]^2" office:value-type="float" office:value="73.469387755102">
            <text:p>73.47</text:p>
          </table:table-cell>
          <table:table-cell table:style-name="ce76" table:formula="of:=[.C96]*[.D96]" office:value-type="float" office:value="149.989909988438">
            <text:p>149.99</text:p>
          </table:table-cell>
          <table:table-cell table:style-name="ce80" table:formula="of:=IF([.A96]&lt;ns+1;([.C96]-[.$F$112]-[.$F$111]*[.D96])^2;&quot;&quot; )" office:value-type="float" office:value="0.0546610742118057">
            <text:p>0.0547</text:p>
          </table:table-cell>
          <table:table-cell table:number-columns-repeated="2"/>
          <table:table-cell table:style-name="ce22"/>
          <table:table-cell table:style-name="ce50" table:formula="of:=IF([.$A96]&lt;ns+1;(mo*[.$B96]-[.$B96]^2*n)*(1+0.01*2.5*Ev*(RAND()-RAND()))*(1+0.01*2.5*Es*(RAND()-RAND()));&quot;&quot;)" office:value-type="float" office:value="17.4419819905123">
            <text:p>17.4420</text:p>
          </table:table-cell>
          <table:table-cell table:style-name="ce50" table:formula="of:=IF([.$A96]&lt;ns+1;(mo*[.$B96]-[.$B96]^2*n)*(1+0.01*2.5*Ev*(RAND()-RAND()))*(1+0.01*2.5*Es*(RAND()-RAND()));&quot;&quot;)" office:value-type="float" office:value="17.1299401011418">
            <text:p>17.1299</text:p>
          </table:table-cell>
          <table:table-cell table:style-name="ce50" table:formula="of:=IF([.$A96]&lt;ns+1;(mo*[.$B96]-[.$B96]^2*n)*(1+0.01*2.5*Ev*(RAND()-RAND()))*(1+0.01*2.5*Es*(RAND()-RAND()));&quot;&quot;)" office:value-type="float" office:value="17.5408324798735">
            <text:p>17.5408</text:p>
          </table:table-cell>
          <table:table-cell table:style-name="ce50" table:formula="of:=IF([.$A96]&lt;ns+1;(mo*[.$B96]-[.$B96]^2*n)*(1+0.01*2.5*Ev*(RAND()-RAND()))*(1+0.01*2.5*Es*(RAND()-RAND()));&quot;&quot;)" office:value-type="float" office:value="16.6562450851181">
            <text:p>16.6562</text:p>
          </table:table-cell>
          <table:table-cell table:style-name="ce50" table:formula="of:=IF([.$A96]&lt;ns+1;(mo*[.$B96]-[.$B96]^2*n)*(1+0.01*2.5*Ev*(RAND()-RAND()))*(1+0.01*2.5*Es*(RAND()-RAND()));&quot;&quot;)" office:value-type="float" office:value="17.2925329527452">
            <text:p>17.2925</text:p>
          </table:table-cell>
          <table:table-cell table:style-name="ce50" table:formula="of:=IF([.$A96]&lt;ns+1;(mo*[.$B96]-[.$B96]^2*n)*(1+0.01*2.5*Ev*(RAND()-RAND()))*(1+0.01*2.5*Es*(RAND()-RAND()));&quot;&quot;)" office:value-type="float" office:value="16.8647286647399">
            <text:p>16.8647</text:p>
          </table:table-cell>
          <table:table-cell table:style-name="ce50" table:formula="of:=IF([.$A96]&lt;ns+1;(mo*[.$B96]-[.$B96]^2*n)*(1+0.01*2.5*Ev*(RAND()-RAND()))*(1+0.01*2.5*Es*(RAND()-RAND()));&quot;&quot;)" office:value-type="float" office:value="16.7083909101285">
            <text:p>16.7084</text:p>
          </table:table-cell>
          <table:table-cell table:style-name="ce50" table:formula="of:=IF([.$A96]&lt;ns+1;(mo*[.$B96]-[.$B96]^2*n)*(1+0.01*2.5*Ev*(RAND()-RAND()))*(1+0.01*2.5*Es*(RAND()-RAND()));&quot;&quot;)" office:value-type="float" office:value="17.3476989386104">
            <text:p>17.3477</text:p>
          </table:table-cell>
          <table:table-cell table:style-name="ce50" table:formula="of:=IF([.$A96]&lt;ns+1;(mo*[.$B96]-[.$B96]^2*n)*(1+0.01*2.5*Ev*(RAND()-RAND()))*(1+0.01*2.5*Es*(RAND()-RAND()));&quot;&quot;)" office:value-type="float" office:value="16.8743252236662">
            <text:p>16.8743</text:p>
          </table:table-cell>
          <table:table-cell table:style-name="ce50" table:formula="of:=IF([.$A96]&lt;ns+1;(mo*[.$B96]-[.$B96]^2*n)*(1+0.01*2.5*Ev*(RAND()-RAND()))*(1+0.01*2.5*Es*(RAND()-RAND()));&quot;&quot;)" office:value-type="float" office:value="17.5367694726214">
            <text:p>17.5368</text:p>
          </table:table-cell>
          <table:table-cell table:style-name="ce50" table:formula="of:=IF([.$A96]&lt;ns+1;(mo*[.$B96]-[.$B96]^2*n)*(1+0.01*2.5*Ev*(RAND()-RAND()))*(1+0.01*2.5*Es*(RAND()-RAND()));&quot;&quot;)" office:value-type="float" office:value="16.9221681289042">
            <text:p>16.9222</text:p>
          </table:table-cell>
          <table:table-cell table:style-name="ce50" table:formula="of:=IF([.$A96]&lt;ns+1;(mo*[.$B96]-[.$B96]^2*n)*(1+0.01*2.5*Ev*(RAND()-RAND()))*(1+0.01*2.5*Es*(RAND()-RAND()));&quot;&quot;)" office:value-type="float" office:value="16.762548221089">
            <text:p>16.7625</text:p>
          </table:table-cell>
          <table:table-cell table:style-name="ce50" table:formula="of:=IF([.$A96]&lt;ns+1;(mo*[.$B96]-[.$B96]^2*n)*(1+0.01*2.5*Ev*(RAND()-RAND()))*(1+0.01*2.5*Es*(RAND()-RAND()));&quot;&quot;)" office:value-type="float" office:value="17.1890862607996">
            <text:p>17.1891</text:p>
          </table:table-cell>
          <table:table-cell table:style-name="ce50" table:formula="of:=IF([.$A96]&lt;ns+1;(mo*[.$B96]-[.$B96]^2*n)*(1+0.01*2.5*Ev*(RAND()-RAND()))*(1+0.01*2.5*Es*(RAND()-RAND()));&quot;&quot;)" office:value-type="float" office:value="16.9402740430785">
            <text:p>16.9403</text:p>
          </table:table-cell>
          <table:table-cell table:style-name="ce50" table:formula="of:=IF([.$A96]&lt;ns+1;(mo*[.$B96]-[.$B96]^2*n)*(1+0.01*2.5*Ev*(RAND()-RAND()))*(1+0.01*2.5*Es*(RAND()-RAND()));&quot;&quot;)" office:value-type="float" office:value="17.1804648089123">
            <text:p>17.1805</text:p>
          </table:table-cell>
          <table:table-cell table:style-name="ce50" table:formula="of:=IF([.$A96]&lt;ns+1;(mo*[.$B96]-[.$B96]^2*n)*(1+0.01*2.5*Ev*(RAND()-RAND()))*(1+0.01*2.5*Es*(RAND()-RAND()));&quot;&quot;)" office:value-type="float" office:value="17.3273600776281">
            <text:p>17.3274</text:p>
          </table:table-cell>
          <table:table-cell table:style-name="ce50" table:formula="of:=IF([.$A96]&lt;ns+1;(mo*[.$B96]-[.$B96]^2*n)*(1+0.01*2.5*Ev*(RAND()-RAND()))*(1+0.01*2.5*Es*(RAND()-RAND()));&quot;&quot;)" office:value-type="float" office:value="17.4176032142315">
            <text:p>17.4176</text:p>
          </table:table-cell>
          <table:table-cell table:style-name="ce50" table:formula="of:=IF([.$A96]&lt;ns+1;(mo*[.$B96]-[.$B96]^2*n)*(1+0.01*2.5*Ev*(RAND()-RAND()))*(1+0.01*2.5*Es*(RAND()-RAND()));&quot;&quot;)" office:value-type="float" office:value="16.8465526546751">
            <text:p>16.8466</text:p>
          </table:table-cell>
          <table:table-cell table:style-name="ce50" table:formula="of:=IF([.$A96]&lt;ns+1;(mo*[.$B96]-[.$B96]^2*n)*(1+0.01*2.5*Ev*(RAND()-RAND()))*(1+0.01*2.5*Es*(RAND()-RAND()));&quot;&quot;)" office:value-type="float" office:value="17.5712954244177">
            <text:p>17.5713</text:p>
          </table:table-cell>
          <table:table-cell table:style-name="ce50" table:formula="of:=IF([.$A96]&lt;ns+1;(mo*[.$B96]-[.$B96]^2*n)*(1+0.01*2.5*Ev*(RAND()-RAND()))*(1+0.01*2.5*Es*(RAND()-RAND()));&quot;&quot;)" office:value-type="float" office:value="17.2630190440587">
            <text:p>17.2630</text:p>
          </table:table-cell>
          <table:table-cell table:style-name="ce116" table:formula="of:=IF([.$A96]&lt;ns+1;(mo*[.$B96]-[.$B96]^2*n)*(1+0.01*2.5*Ev*(RAND()-RAND()))*(1+0.01*2.5*Es*(RAND()-RAND()));&quot;&quot;)" office:value-type="float" office:value="17.4068319951184">
            <text:p>17.4068</text:p>
          </table:table-cell>
          <table:table-cell table:number-columns-repeated="225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26" table:formula="of:=[.B96]+Cs/(ns-1)" office:value-type="float" office:value="10">
            <text:p>10.0000</text:p>
          </table:table-cell>
          <table:table-cell table:style-name="ce50" table:formula="of:=IF([.A97]&lt;ns+1;(mo*[.$B97]-[.$B97]^2*n)*(1+0.01*2.5*Ev*(RAND()-RAND()))*(1+0.01*2.5*Es*(RAND()-RAND()));&quot;&quot; )" office:value-type="float" office:value="20.1353296541027">
            <text:p>20.1353</text:p>
          </table:table-cell>
          <table:table-cell table:style-name="ce68" table:formula="of:=IF([.A97]&lt;ns+1;[.B97];&quot;&quot; )" office:value-type="float" office:value="10">
            <text:p>10.000</text:p>
          </table:table-cell>
          <table:table-cell table:style-name="ce22" table:formula="of:=[.D97]^2" office:value-type="float" office:value="100">
            <text:p>100</text:p>
          </table:table-cell>
          <table:table-cell table:style-name="ce76" table:formula="of:=[.C97]*[.D97]" office:value-type="float" office:value="201.353296541027">
            <text:p>201.35</text:p>
          </table:table-cell>
          <table:table-cell table:style-name="ce80" table:formula="of:=IF([.A97]&lt;ns+1;([.C97]-[.$F$112]-[.$F$111]*[.D97])^2;&quot;&quot; )" office:value-type="float" office:value="0.000426193204426645">
            <text:p>0.0004</text:p>
          </table:table-cell>
          <table:table-cell table:number-columns-repeated="2"/>
          <table:table-cell table:style-name="ce22"/>
          <table:table-cell table:style-name="ce50" table:formula="of:=IF([.$A97]&lt;ns+1;(mo*[.$B97]-[.$B97]^2*n)*(1+0.01*2.5*Ev*(RAND()-RAND()))*(1+0.01*2.5*Es*(RAND()-RAND()));&quot;&quot;)" office:value-type="float" office:value="19.8847153577954">
            <text:p>19.8847</text:p>
          </table:table-cell>
          <table:table-cell table:style-name="ce50" table:formula="of:=IF([.$A97]&lt;ns+1;(mo*[.$B97]-[.$B97]^2*n)*(1+0.01*2.5*Ev*(RAND()-RAND()))*(1+0.01*2.5*Es*(RAND()-RAND()));&quot;&quot;)" office:value-type="float" office:value="19.8588970055804">
            <text:p>19.8589</text:p>
          </table:table-cell>
          <table:table-cell table:style-name="ce50" table:formula="of:=IF([.$A97]&lt;ns+1;(mo*[.$B97]-[.$B97]^2*n)*(1+0.01*2.5*Ev*(RAND()-RAND()))*(1+0.01*2.5*Es*(RAND()-RAND()));&quot;&quot;)" office:value-type="float" office:value="19.9380730390549">
            <text:p>19.9381</text:p>
          </table:table-cell>
          <table:table-cell table:style-name="ce50" table:formula="of:=IF([.$A97]&lt;ns+1;(mo*[.$B97]-[.$B97]^2*n)*(1+0.01*2.5*Ev*(RAND()-RAND()))*(1+0.01*2.5*Es*(RAND()-RAND()));&quot;&quot;)" office:value-type="float" office:value="20.555610751838">
            <text:p>20.5556</text:p>
          </table:table-cell>
          <table:table-cell table:style-name="ce50" table:formula="of:=IF([.$A97]&lt;ns+1;(mo*[.$B97]-[.$B97]^2*n)*(1+0.01*2.5*Ev*(RAND()-RAND()))*(1+0.01*2.5*Es*(RAND()-RAND()));&quot;&quot;)" office:value-type="float" office:value="20.1262588781537">
            <text:p>20.1263</text:p>
          </table:table-cell>
          <table:table-cell table:style-name="ce50" table:formula="of:=IF([.$A97]&lt;ns+1;(mo*[.$B97]-[.$B97]^2*n)*(1+0.01*2.5*Ev*(RAND()-RAND()))*(1+0.01*2.5*Es*(RAND()-RAND()));&quot;&quot;)" office:value-type="float" office:value="20.3874735200778">
            <text:p>20.3875</text:p>
          </table:table-cell>
          <table:table-cell table:style-name="ce50" table:formula="of:=IF([.$A97]&lt;ns+1;(mo*[.$B97]-[.$B97]^2*n)*(1+0.01*2.5*Ev*(RAND()-RAND()))*(1+0.01*2.5*Es*(RAND()-RAND()));&quot;&quot;)" office:value-type="float" office:value="19.8350760232192">
            <text:p>19.8351</text:p>
          </table:table-cell>
          <table:table-cell table:style-name="ce50" table:formula="of:=IF([.$A97]&lt;ns+1;(mo*[.$B97]-[.$B97]^2*n)*(1+0.01*2.5*Ev*(RAND()-RAND()))*(1+0.01*2.5*Es*(RAND()-RAND()));&quot;&quot;)" office:value-type="float" office:value="20.401082221535">
            <text:p>20.4011</text:p>
          </table:table-cell>
          <table:table-cell table:style-name="ce50" table:formula="of:=IF([.$A97]&lt;ns+1;(mo*[.$B97]-[.$B97]^2*n)*(1+0.01*2.5*Ev*(RAND()-RAND()))*(1+0.01*2.5*Es*(RAND()-RAND()));&quot;&quot;)" office:value-type="float" office:value="19.7461867522681">
            <text:p>19.7462</text:p>
          </table:table-cell>
          <table:table-cell table:style-name="ce50" table:formula="of:=IF([.$A97]&lt;ns+1;(mo*[.$B97]-[.$B97]^2*n)*(1+0.01*2.5*Ev*(RAND()-RAND()))*(1+0.01*2.5*Es*(RAND()-RAND()));&quot;&quot;)" office:value-type="float" office:value="20.1275238052011">
            <text:p>20.1275</text:p>
          </table:table-cell>
          <table:table-cell table:style-name="ce50" table:formula="of:=IF([.$A97]&lt;ns+1;(mo*[.$B97]-[.$B97]^2*n)*(1+0.01*2.5*Ev*(RAND()-RAND()))*(1+0.01*2.5*Es*(RAND()-RAND()));&quot;&quot;)" office:value-type="float" office:value="20.0211542034522">
            <text:p>20.0212</text:p>
          </table:table-cell>
          <table:table-cell table:style-name="ce50" table:formula="of:=IF([.$A97]&lt;ns+1;(mo*[.$B97]-[.$B97]^2*n)*(1+0.01*2.5*Ev*(RAND()-RAND()))*(1+0.01*2.5*Es*(RAND()-RAND()));&quot;&quot;)" office:value-type="float" office:value="20.1110206693411">
            <text:p>20.1110</text:p>
          </table:table-cell>
          <table:table-cell table:style-name="ce50" table:formula="of:=IF([.$A97]&lt;ns+1;(mo*[.$B97]-[.$B97]^2*n)*(1+0.01*2.5*Ev*(RAND()-RAND()))*(1+0.01*2.5*Es*(RAND()-RAND()));&quot;&quot;)" office:value-type="float" office:value="20.275775591936">
            <text:p>20.2758</text:p>
          </table:table-cell>
          <table:table-cell table:style-name="ce50" table:formula="of:=IF([.$A97]&lt;ns+1;(mo*[.$B97]-[.$B97]^2*n)*(1+0.01*2.5*Ev*(RAND()-RAND()))*(1+0.01*2.5*Es*(RAND()-RAND()));&quot;&quot;)" office:value-type="float" office:value="20.1535547491978">
            <text:p>20.1536</text:p>
          </table:table-cell>
          <table:table-cell table:style-name="ce50" table:formula="of:=IF([.$A97]&lt;ns+1;(mo*[.$B97]-[.$B97]^2*n)*(1+0.01*2.5*Ev*(RAND()-RAND()))*(1+0.01*2.5*Es*(RAND()-RAND()));&quot;&quot;)" office:value-type="float" office:value="20.1077445387142">
            <text:p>20.1077</text:p>
          </table:table-cell>
          <table:table-cell table:style-name="ce50" table:formula="of:=IF([.$A97]&lt;ns+1;(mo*[.$B97]-[.$B97]^2*n)*(1+0.01*2.5*Ev*(RAND()-RAND()))*(1+0.01*2.5*Es*(RAND()-RAND()));&quot;&quot;)" office:value-type="float" office:value="19.9117902103113">
            <text:p>19.9118</text:p>
          </table:table-cell>
          <table:table-cell table:style-name="ce50" table:formula="of:=IF([.$A97]&lt;ns+1;(mo*[.$B97]-[.$B97]^2*n)*(1+0.01*2.5*Ev*(RAND()-RAND()))*(1+0.01*2.5*Es*(RAND()-RAND()));&quot;&quot;)" office:value-type="float" office:value="20.3323012914392">
            <text:p>20.3323</text:p>
          </table:table-cell>
          <table:table-cell table:style-name="ce50" table:formula="of:=IF([.$A97]&lt;ns+1;(mo*[.$B97]-[.$B97]^2*n)*(1+0.01*2.5*Ev*(RAND()-RAND()))*(1+0.01*2.5*Es*(RAND()-RAND()));&quot;&quot;)" office:value-type="float" office:value="19.9919934305362">
            <text:p>19.9920</text:p>
          </table:table-cell>
          <table:table-cell table:style-name="ce50" table:formula="of:=IF([.$A97]&lt;ns+1;(mo*[.$B97]-[.$B97]^2*n)*(1+0.01*2.5*Ev*(RAND()-RAND()))*(1+0.01*2.5*Es*(RAND()-RAND()));&quot;&quot;)" office:value-type="float" office:value="19.8904244419187">
            <text:p>19.8904</text:p>
          </table:table-cell>
          <table:table-cell table:style-name="ce50" table:formula="of:=IF([.$A97]&lt;ns+1;(mo*[.$B97]-[.$B97]^2*n)*(1+0.01*2.5*Ev*(RAND()-RAND()))*(1+0.01*2.5*Es*(RAND()-RAND()));&quot;&quot;)" office:value-type="float" office:value="19.5772607597988">
            <text:p>19.5773</text:p>
          </table:table-cell>
          <table:table-cell table:style-name="ce116" table:formula="of:=IF([.$A97]&lt;ns+1;(mo*[.$B97]-[.$B97]^2*n)*(1+0.01*2.5*Ev*(RAND()-RAND()))*(1+0.01*2.5*Es*(RAND()-RAND()));&quot;&quot;)" office:value-type="float" office:value="19.8268489244394">
            <text:p>19.8268</text:p>
          </table:table-cell>
          <table:table-cell table:number-columns-repeated="22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26" table:formula="of:=[.B97]+Cs/(ns-1)" office:value-type="float" office:value="11.4285714285714">
            <text:p>11.4286</text:p>
          </table:table-cell>
          <table:table-cell table:style-name="ce50" table:formula="of:=IF([.A98]&lt;ns+1;(mo*[.$B98]-[.$B98]^2*n)*(1+0.01*2.5*Ev*(RAND()-RAND()))*(1+0.01*2.5*Es*(RAND()-RAND()));&quot;&quot; )">
            <text:p/>
          </table:table-cell>
          <table:table-cell table:style-name="ce68" table:formula="of:=IF([.A98]&lt;ns+1;[.B98];&quot;&quot; )">
            <text:p/>
          </table:table-cell>
          <table:table-cell table:style-name="ce22" table:formula="of:=[.D98]^2" office:value-type="float" office:value="0">
            <text:p>0</text:p>
          </table:table-cell>
          <table:table-cell table:style-name="ce76" table:formula="of:=[.C98]*[.D98]" office:value-type="float" office:value="0">
            <text:p>0</text:p>
          </table:table-cell>
          <table:table-cell table:style-name="ce80" table:formula="of:=IF([.A98]&lt;ns+1;([.C98]-[.$F$112]-[.$F$111]*[.D98])^2;&quot;&quot; )">
            <text:p/>
          </table:table-cell>
          <table:table-cell table:number-columns-repeated="2"/>
          <table:table-cell table:style-name="ce22"/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50" table:formula="of:=IF([.$A98]&lt;ns+1;(mo*[.$B98]-[.$B98]^2*n)*(1+0.01*2.5*Ev*(RAND()-RAND()))*(1+0.01*2.5*Es*(RAND()-RAND()));&quot;&quot;)">
            <text:p/>
          </table:table-cell>
          <table:table-cell table:style-name="ce116" table:formula="of:=IF([.$A98]&lt;ns+1;(mo*[.$B98]-[.$B98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26" table:formula="of:=[.B98]+Cs/(ns-1)" office:value-type="float" office:value="12.8571428571429">
            <text:p>12.8571</text:p>
          </table:table-cell>
          <table:table-cell table:style-name="ce50" table:formula="of:=IF([.A99]&lt;ns+1;(mo*[.$B99]-[.$B99]^2*n)*(1+0.01*2.5*Ev*(RAND()-RAND()))*(1+0.01*2.5*Es*(RAND()-RAND()));&quot;&quot; )">
            <text:p/>
          </table:table-cell>
          <table:table-cell table:style-name="ce68" table:formula="of:=IF([.A99]&lt;ns+1;[.B99];&quot;&quot; )">
            <text:p/>
          </table:table-cell>
          <table:table-cell table:style-name="ce22" table:formula="of:=[.D99]^2" office:value-type="float" office:value="0">
            <text:p>0</text:p>
          </table:table-cell>
          <table:table-cell table:style-name="ce76" table:formula="of:=[.C99]*[.D99]" office:value-type="float" office:value="0">
            <text:p>0</text:p>
          </table:table-cell>
          <table:table-cell table:style-name="ce80" table:formula="of:=IF([.A99]&lt;ns+1;([.C99]-[.$F$112]-[.$F$111]*[.D99])^2;&quot;&quot; )">
            <text:p/>
          </table:table-cell>
          <table:table-cell table:number-columns-repeated="2"/>
          <table:table-cell table:style-name="ce22"/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50" table:formula="of:=IF([.$A99]&lt;ns+1;(mo*[.$B99]-[.$B99]^2*n)*(1+0.01*2.5*Ev*(RAND()-RAND()))*(1+0.01*2.5*Es*(RAND()-RAND()));&quot;&quot;)">
            <text:p/>
          </table:table-cell>
          <table:table-cell table:style-name="ce116" table:formula="of:=IF([.$A99]&lt;ns+1;(mo*[.$B99]-[.$B99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26" table:formula="of:=[.B99]+Cs/(ns-1)" office:value-type="float" office:value="14.2857142857143">
            <text:p>14.2857</text:p>
          </table:table-cell>
          <table:table-cell table:style-name="ce50" table:formula="of:=IF([.A100]&lt;ns+1;(mo*[.$B100]-[.$B100]^2*n)*(1+0.01*2.5*Ev*(RAND()-RAND()))*(1+0.01*2.5*Es*(RAND()-RAND()));&quot;&quot; )">
            <text:p/>
          </table:table-cell>
          <table:table-cell table:style-name="ce68" table:formula="of:=IF([.A100]&lt;ns+1;[.B100];&quot;&quot; )">
            <text:p/>
          </table:table-cell>
          <table:table-cell table:style-name="ce22" table:formula="of:=[.D100]^2" office:value-type="float" office:value="0">
            <text:p>0</text:p>
          </table:table-cell>
          <table:table-cell table:style-name="ce76" table:formula="of:=[.C100]*[.D100]" office:value-type="float" office:value="0">
            <text:p>0</text:p>
          </table:table-cell>
          <table:table-cell table:style-name="ce80" table:formula="of:=IF([.A100]&lt;ns+1;([.C100]-[.$F$112]-[.$F$111]*[.D100])^2;&quot;&quot; )">
            <text:p/>
          </table:table-cell>
          <table:table-cell table:number-columns-repeated="2"/>
          <table:table-cell table:style-name="ce22"/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50" table:formula="of:=IF([.$A100]&lt;ns+1;(mo*[.$B100]-[.$B100]^2*n)*(1+0.01*2.5*Ev*(RAND()-RAND()))*(1+0.01*2.5*Es*(RAND()-RAND()));&quot;&quot;)">
            <text:p/>
          </table:table-cell>
          <table:table-cell table:style-name="ce116" table:formula="of:=IF([.$A100]&lt;ns+1;(mo*[.$B100]-[.$B100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26" table:formula="of:=[.B100]+Cs/(ns-1)" office:value-type="float" office:value="15.7142857142857">
            <text:p>15.7143</text:p>
          </table:table-cell>
          <table:table-cell table:style-name="ce50" table:formula="of:=IF([.A101]&lt;ns+1;(mo*[.$B101]-[.$B101]^2*n)*(1+0.01*2.5*Ev*(RAND()-RAND()))*(1+0.01*2.5*Es*(RAND()-RAND()));&quot;&quot; )">
            <text:p/>
          </table:table-cell>
          <table:table-cell table:style-name="ce68" table:formula="of:=IF([.A101]&lt;ns+1;[.B101];&quot;&quot; )">
            <text:p/>
          </table:table-cell>
          <table:table-cell table:style-name="ce22" table:formula="of:=[.D101]^2" office:value-type="float" office:value="0">
            <text:p>0</text:p>
          </table:table-cell>
          <table:table-cell table:style-name="ce76" table:formula="of:=[.C101]*[.D101]" office:value-type="float" office:value="0">
            <text:p>0</text:p>
          </table:table-cell>
          <table:table-cell table:style-name="ce80" table:formula="of:=IF([.A101]&lt;ns+1;([.C101]-[.$F$112]-[.$F$111]*[.D101])^2;&quot;&quot; )">
            <text:p/>
          </table:table-cell>
          <table:table-cell table:number-columns-repeated="2"/>
          <table:table-cell table:style-name="ce22"/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50" table:formula="of:=IF([.$A101]&lt;ns+1;(mo*[.$B101]-[.$B101]^2*n)*(1+0.01*2.5*Ev*(RAND()-RAND()))*(1+0.01*2.5*Es*(RAND()-RAND()));&quot;&quot;)">
            <text:p/>
          </table:table-cell>
          <table:table-cell table:style-name="ce116" table:formula="of:=IF([.$A101]&lt;ns+1;(mo*[.$B101]-[.$B101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26" table:formula="of:=[.B101]+Cs/(ns-1)" office:value-type="float" office:value="17.1428571428571">
            <text:p>17.1429</text:p>
          </table:table-cell>
          <table:table-cell table:style-name="ce50" table:formula="of:=IF([.A102]&lt;ns+1;(mo*[.$B102]-[.$B102]^2*n)*(1+0.01*2.5*Ev*(RAND()-RAND()))*(1+0.01*2.5*Es*(RAND()-RAND()));&quot;&quot; )">
            <text:p/>
          </table:table-cell>
          <table:table-cell table:style-name="ce68" table:formula="of:=IF([.A102]&lt;ns+1;[.B102];&quot;&quot; )">
            <text:p/>
          </table:table-cell>
          <table:table-cell table:style-name="ce22" table:formula="of:=[.D102]^2" office:value-type="float" office:value="0">
            <text:p>0</text:p>
          </table:table-cell>
          <table:table-cell table:style-name="ce76" table:formula="of:=[.C102]*[.D102]" office:value-type="float" office:value="0">
            <text:p>0</text:p>
          </table:table-cell>
          <table:table-cell table:style-name="ce80" table:formula="of:=IF([.A102]&lt;ns+1;([.C102]-[.$F$112]-[.$F$111]*[.D102])^2;&quot;&quot; )">
            <text:p/>
          </table:table-cell>
          <table:table-cell table:number-columns-repeated="2"/>
          <table:table-cell table:style-name="ce22"/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50" table:formula="of:=IF([.$A102]&lt;ns+1;(mo*[.$B102]-[.$B102]^2*n)*(1+0.01*2.5*Ev*(RAND()-RAND()))*(1+0.01*2.5*Es*(RAND()-RAND()));&quot;&quot;)">
            <text:p/>
          </table:table-cell>
          <table:table-cell table:style-name="ce116" table:formula="of:=IF([.$A102]&lt;ns+1;(mo*[.$B102]-[.$B102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26" table:formula="of:=[.B102]+Cs/(ns-1)" office:value-type="float" office:value="18.5714285714286">
            <text:p>18.5714</text:p>
          </table:table-cell>
          <table:table-cell table:style-name="ce50" table:formula="of:=IF([.A103]&lt;ns+1;(mo*[.$B103]-[.$B103]^2*n)*(1+0.01*2.5*Ev*(RAND()-RAND()))*(1+0.01*2.5*Es*(RAND()-RAND()));&quot;&quot; )">
            <text:p/>
          </table:table-cell>
          <table:table-cell table:style-name="ce68" table:formula="of:=IF([.A103]&lt;ns+1;[.B103];&quot;&quot; )">
            <text:p/>
          </table:table-cell>
          <table:table-cell table:style-name="ce22" table:formula="of:=[.D103]^2" office:value-type="float" office:value="0">
            <text:p>0</text:p>
          </table:table-cell>
          <table:table-cell table:style-name="ce76" table:formula="of:=[.C103]*[.D103]" office:value-type="float" office:value="0">
            <text:p>0</text:p>
          </table:table-cell>
          <table:table-cell table:style-name="ce80" table:formula="of:=IF([.A103]&lt;ns+1;([.C103]-[.$F$112]-[.$F$111]*[.D103])^2;&quot;&quot; )">
            <text:p/>
          </table:table-cell>
          <table:table-cell table:number-columns-repeated="2"/>
          <table:table-cell table:style-name="ce22"/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50" table:formula="of:=IF([.$A103]&lt;ns+1;(mo*[.$B103]-[.$B103]^2*n)*(1+0.01*2.5*Ev*(RAND()-RAND()))*(1+0.01*2.5*Es*(RAND()-RAND()));&quot;&quot;)">
            <text:p/>
          </table:table-cell>
          <table:table-cell table:style-name="ce116" table:formula="of:=IF([.$A103]&lt;ns+1;(mo*[.$B103]-[.$B103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26" table:formula="of:=[.B103]+Cs/(ns-1)" office:value-type="float" office:value="20">
            <text:p>20.0000</text:p>
          </table:table-cell>
          <table:table-cell table:style-name="ce50" table:formula="of:=IF([.A104]&lt;ns+1;(mo*[.$B104]-[.$B104]^2*n)*(1+0.01*2.5*Ev*(RAND()-RAND()))*(1+0.01*2.5*Es*(RAND()-RAND()));&quot;&quot; )">
            <text:p/>
          </table:table-cell>
          <table:table-cell table:style-name="ce68" table:formula="of:=IF([.A104]&lt;ns+1;[.B104];&quot;&quot; )">
            <text:p/>
          </table:table-cell>
          <table:table-cell table:style-name="ce22" table:formula="of:=[.D104]^2" office:value-type="float" office:value="0">
            <text:p>0</text:p>
          </table:table-cell>
          <table:table-cell table:style-name="ce76" table:formula="of:=[.C104]*[.D104]" office:value-type="float" office:value="0">
            <text:p>0</text:p>
          </table:table-cell>
          <table:table-cell table:style-name="ce80" table:formula="of:=IF([.A104]&lt;ns+1;([.C104]-[.$F$112]-[.$F$111]*[.D104])^2;&quot;&quot; )">
            <text:p/>
          </table:table-cell>
          <table:table-cell table:number-columns-repeated="2"/>
          <table:table-cell table:style-name="ce22"/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50" table:formula="of:=IF([.$A104]&lt;ns+1;(mo*[.$B104]-[.$B104]^2*n)*(1+0.01*2.5*Ev*(RAND()-RAND()))*(1+0.01*2.5*Es*(RAND()-RAND()));&quot;&quot;)">
            <text:p/>
          </table:table-cell>
          <table:table-cell table:style-name="ce116" table:formula="of:=IF([.$A104]&lt;ns+1;(mo*[.$B104]-[.$B104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26" table:formula="of:=[.B104]+Cs/(ns-1)" office:value-type="float" office:value="21.4285714285714">
            <text:p>21.4286</text:p>
          </table:table-cell>
          <table:table-cell table:style-name="ce50" table:formula="of:=IF([.A105]&lt;ns+1;(mo*[.$B105]-[.$B105]^2*n)*(1+0.01*2.5*Ev*(RAND()-RAND()))*(1+0.01*2.5*Es*(RAND()-RAND()));&quot;&quot; )">
            <text:p/>
          </table:table-cell>
          <table:table-cell table:style-name="ce68" table:formula="of:=IF([.A105]&lt;ns+1;[.B105];&quot;&quot; )">
            <text:p/>
          </table:table-cell>
          <table:table-cell table:style-name="ce22" table:formula="of:=[.D105]^2" office:value-type="float" office:value="0">
            <text:p>0</text:p>
          </table:table-cell>
          <table:table-cell table:style-name="ce76" table:formula="of:=[.C105]*[.D105]" office:value-type="float" office:value="0">
            <text:p>0</text:p>
          </table:table-cell>
          <table:table-cell table:style-name="ce80" table:formula="of:=IF([.A105]&lt;ns+1;([.C105]-[.$F$112]-[.$F$111]*[.D105])^2;&quot;&quot; )">
            <text:p/>
          </table:table-cell>
          <table:table-cell table:number-columns-repeated="2"/>
          <table:table-cell table:style-name="ce22"/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50" table:formula="of:=IF([.$A105]&lt;ns+1;(mo*[.$B105]-[.$B105]^2*n)*(1+0.01*2.5*Ev*(RAND()-RAND()))*(1+0.01*2.5*Es*(RAND()-RAND()));&quot;&quot;)">
            <text:p/>
          </table:table-cell>
          <table:table-cell table:style-name="ce116" table:formula="of:=IF([.$A105]&lt;ns+1;(mo*[.$B105]-[.$B105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26" table:formula="of:=[.B105]+Cs/(ns-1)" office:value-type="float" office:value="22.8571428571429">
            <text:p>22.8571</text:p>
          </table:table-cell>
          <table:table-cell table:style-name="ce50" table:formula="of:=IF([.A106]&lt;ns+1;(mo*[.$B106]-[.$B106]^2*n)*(1+0.01*2.5*Ev*(RAND()-RAND()))*(1+0.01*2.5*Es*(RAND()-RAND()));&quot;&quot; )">
            <text:p/>
          </table:table-cell>
          <table:table-cell table:style-name="ce68" table:formula="of:=IF([.A106]&lt;ns+1;[.B106];&quot;&quot; )">
            <text:p/>
          </table:table-cell>
          <table:table-cell table:style-name="ce22" table:formula="of:=[.D106]^2" office:value-type="float" office:value="0">
            <text:p>0</text:p>
          </table:table-cell>
          <table:table-cell table:style-name="ce76" table:formula="of:=[.C106]*[.D106]" office:value-type="float" office:value="0">
            <text:p>0</text:p>
          </table:table-cell>
          <table:table-cell table:style-name="ce80" table:formula="of:=IF([.A106]&lt;ns+1;([.C106]-[.$F$112]-[.$F$111]*[.D106])^2;&quot;&quot; )">
            <text:p/>
          </table:table-cell>
          <table:table-cell table:number-columns-repeated="2"/>
          <table:table-cell table:style-name="ce22"/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50" table:formula="of:=IF([.$A106]&lt;ns+1;(mo*[.$B106]-[.$B106]^2*n)*(1+0.01*2.5*Ev*(RAND()-RAND()))*(1+0.01*2.5*Es*(RAND()-RAND()));&quot;&quot;)">
            <text:p/>
          </table:table-cell>
          <table:table-cell table:style-name="ce116" table:formula="of:=IF([.$A106]&lt;ns+1;(mo*[.$B106]-[.$B106]^2*n)*(1+0.01*2.5*Ev*(RAND()-RAND()))*(1+0.01*2.5*Es*(RAND()-RAND()));&quot;&quot;)">
            <text:p/>
          </table:table-cell>
          <table:table-cell table:number-columns-repeated="225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27" table:formula="of:=[.B106]+Cs/(ns-1)" office:value-type="float" office:value="24.2857142857143">
            <text:p>24.2857</text:p>
          </table:table-cell>
          <table:table-cell table:style-name="ce50" table:formula="of:=IF([.A107]&lt;ns+1;(mo*[.$B107]-[.$B107]^2*n)*(1+0.01*2.5*Ev*(RAND()-RAND()))*(1+0.01*2.5*Es*(RAND()-RAND()));&quot;&quot; )">
            <text:p/>
          </table:table-cell>
          <table:table-cell table:style-name="ce70" table:formula="of:=IF([.A107]&lt;ns+1;[.B107];&quot;&quot; )">
            <text:p/>
          </table:table-cell>
          <table:table-cell table:style-name="ce23" table:formula="of:=[.D107]^2" office:value-type="float" office:value="0">
            <text:p>0</text:p>
          </table:table-cell>
          <table:table-cell table:style-name="ce53" table:formula="of:=[.C107]*[.D107]" office:value-type="float" office:value="0">
            <text:p>0</text:p>
          </table:table-cell>
          <table:table-cell table:style-name="ce80" table:formula="of:=IF([.A107]&lt;ns+1;([.C107]-[.$F$112]-[.$F$111]*[.D107])^2;&quot;&quot; )">
            <text:p/>
          </table:table-cell>
          <table:table-cell table:number-columns-repeated="2"/>
          <table:table-cell table:style-name="ce22"/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50" table:formula="of:=IF([.$A107]&lt;ns+1;(mo*[.$B107]-[.$B107]^2*n)*(1+0.01*2.5*Ev*(RAND()-RAND()))*(1+0.01*2.5*Es*(RAND()-RAND()));&quot;&quot;)">
            <text:p/>
          </table:table-cell>
          <table:table-cell table:style-name="ce116" table:formula="of:=IF([.$A107]&lt;ns+1;(mo*[.$B107]-[.$B107]^2*n)*(1+0.01*2.5*Ev*(RAND()-RAND()))*(1+0.01*2.5*Es*(RAND()-RAND()));&quot;&quot;)">
            <text:p/>
          </table:table-cell>
          <table:table-cell table:number-columns-repeated="225"/>
        </table:table-row>
        <table:table-row table:style-name="ro3">
          <table:table-cell table:number-columns-repeated="2"/>
          <table:table-cell table:formula="of:=SUM([.C90:.C107])" office:value-type="float" office:value="80.3012390516965">
            <text:p>80.3</text:p>
          </table:table-cell>
          <table:table-cell table:style-name="ce71" table:formula="of:=SUM([.D90:.D107])" office:value-type="float" office:value="40">
            <text:p>40</text:p>
          </table:table-cell>
          <table:table-cell table:style-name="ce72" table:formula="of:=SUM([.E90:.E107])" office:value-type="float" office:value="285.714285714286">
            <text:p>286</text:p>
          </table:table-cell>
          <table:table-cell table:formula="of:=SUM([.F90:.F107])" office:value-type="float" office:value="574.963096171793">
            <text:p>574.96</text:p>
          </table:table-cell>
          <table:table-cell table:formula="of:=SUM([.G90:.G107])" office:value-type="float" office:value="0.135710318210622">
            <text:p>0.14</text:p>
          </table:table-cell>
          <table:table-cell table:number-columns-repeated="2"/>
          <table:table-cell table:style-name="ce2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9"/>
          <table:table-cell table:style-name="ce76"/>
          <table:table-cell table:number-columns-repeated="225"/>
        </table:table-row>
        <table:table-row table:style-name="ro3">
          <table:table-cell/>
          <table:table-cell table:style-name="ce28" office:value-type="string">
            <text:p>Sample (Yellow triangle)</text:p>
          </table:table-cell>
          <table:table-cell table:style-name="ce51"/>
          <table:table-cell table:style-name="ce71" office:value-type="string">
            <text:p>delta = ns*sumx2-sumx^2</text:p>
          </table:table-cell>
          <table:table-cell table:formula="of:=(ns*sumx2)-sumx^2" office:value-type="float" office:value="685.714285714286">
            <text:p>685.71</text:p>
          </table:table-cell>
          <table:table-cell table:style-name="ce77" table:formula="of:=[.E109]" office:value-type="float" office:value="685.714285714286">
            <text:p>685.7</text:p>
          </table:table-cell>
          <table:table-cell table:number-columns-repeated="3"/>
          <table:table-cell table:style-name="ce92" office:value-type="string">
            <text:p>slope</text:p>
          </table:table-cell>
          <table:table-cell table:style-name="ce96" table:formula="of:=SLOPE([.K$90:.K$107];[.$D$90:.$D$107])" office:value-type="float" office:value="2.01680452133588">
            <text:p>2.01680</text:p>
          </table:table-cell>
          <table:table-cell table:style-name="ce96" table:formula="of:=SLOPE([.L$90:.L$107];[.$D$90:.$D$107])" office:value-type="float" office:value="1.99810044434055">
            <text:p>1.99810</text:p>
          </table:table-cell>
          <table:table-cell table:style-name="ce96" table:formula="of:=SLOPE([.M$90:.M$107];[.$D$90:.$D$107])" office:value-type="float" office:value="2.01130351009084">
            <text:p>2.01130</text:p>
          </table:table-cell>
          <table:table-cell table:style-name="ce96" table:formula="of:=SLOPE([.N$90:.N$107];[.$D$90:.$D$107])" office:value-type="float" office:value="2.00082381808306">
            <text:p>2.00082</text:p>
          </table:table-cell>
          <table:table-cell table:style-name="ce96" table:formula="of:=SLOPE([.O$90:.O$107];[.$D$90:.$D$107])" office:value-type="float" office:value="2.01491858791778">
            <text:p>2.01492</text:p>
          </table:table-cell>
          <table:table-cell table:style-name="ce96" table:formula="of:=SLOPE([.P$90:.P$107];[.$D$90:.$D$107])" office:value-type="float" office:value="2.00785046559546">
            <text:p>2.00785</text:p>
          </table:table-cell>
          <table:table-cell table:style-name="ce96" table:formula="of:=SLOPE([.Q$90:.Q$107];[.$D$90:.$D$107])" office:value-type="float" office:value="1.97473871208679">
            <text:p>1.97474</text:p>
          </table:table-cell>
          <table:table-cell table:style-name="ce96" table:formula="of:=SLOPE([.R$90:.R$107];[.$D$90:.$D$107])" office:value-type="float" office:value="2.02864338614981">
            <text:p>2.02864</text:p>
          </table:table-cell>
          <table:table-cell table:style-name="ce96" table:formula="of:=SLOPE([.S$90:.S$107];[.$D$90:.$D$107])" office:value-type="float" office:value="1.97144359809607">
            <text:p>1.97144</text:p>
          </table:table-cell>
          <table:table-cell table:style-name="ce96" table:formula="of:=SLOPE([.T$90:.T$107];[.$D$90:.$D$107])" office:value-type="float" office:value="2.02539321662313">
            <text:p>2.02539</text:p>
          </table:table-cell>
          <table:table-cell table:style-name="ce96" table:formula="of:=SLOPE([.U$90:.U$107];[.$D$90:.$D$107])" office:value-type="float" office:value="1.9854434228746">
            <text:p>1.98544</text:p>
          </table:table-cell>
          <table:table-cell table:style-name="ce96" table:formula="of:=SLOPE([.V$90:.V$107];[.$D$90:.$D$107])" office:value-type="float" office:value="1.98599514985173">
            <text:p>1.98600</text:p>
          </table:table-cell>
          <table:table-cell table:style-name="ce96" table:formula="of:=SLOPE([.W$90:.W$107];[.$D$90:.$D$107])" office:value-type="float" office:value="2.0273423127767">
            <text:p>2.02734</text:p>
          </table:table-cell>
          <table:table-cell table:style-name="ce96" table:formula="of:=SLOPE([.X$90:.X$107];[.$D$90:.$D$107])" office:value-type="float" office:value="1.99940865456404">
            <text:p>1.99941</text:p>
          </table:table-cell>
          <table:table-cell table:style-name="ce96" table:formula="of:=SLOPE([.Y$90:.Y$107];[.$D$90:.$D$107])" office:value-type="float" office:value="2.0095909600172">
            <text:p>2.00959</text:p>
          </table:table-cell>
          <table:table-cell table:style-name="ce96" table:formula="of:=SLOPE([.Z$90:.Z$107];[.$D$90:.$D$107])" office:value-type="float" office:value="1.9936011932671">
            <text:p>1.99360</text:p>
          </table:table-cell>
          <table:table-cell table:style-name="ce96" table:formula="of:=SLOPE([.AA$90:.AA$107];[.$D$90:.$D$107])" office:value-type="float" office:value="2.03123560821065">
            <text:p>2.03124</text:p>
          </table:table-cell>
          <table:table-cell table:style-name="ce96" table:formula="of:=SLOPE([.AB$90:.AB$107];[.$D$90:.$D$107])" office:value-type="float" office:value="1.98639813080056">
            <text:p>1.98640</text:p>
          </table:table-cell>
          <table:table-cell table:style-name="ce96" table:formula="of:=SLOPE([.AC$90:.AC$107];[.$D$90:.$D$107])" office:value-type="float" office:value="2.00923102083667">
            <text:p>2.00923</text:p>
          </table:table-cell>
          <table:table-cell table:style-name="ce96" table:formula="of:=SLOPE([.AD$90:.AD$107];[.$D$90:.$D$107])" office:value-type="float" office:value="1.9878843121362">
            <text:p>1.98788</text:p>
          </table:table-cell>
          <table:table-cell table:style-name="ce117" table:formula="of:=SLOPE([.AE$90:.AE$107];[.$D$90:.$D$107])" office:value-type="float" office:value="2.005531404602">
            <text:p>2.00553</text:p>
          </table:table-cell>
          <table:table-cell table:number-columns-repeated="225"/>
        </table:table-row>
        <table:table-row table:style-name="ro3">
          <table:table-cell/>
          <table:table-cell table:style-name="ce27" table:formula="of:=[.C55]" office:value-type="float" office:value="10">
            <text:p>10.0000</text:p>
          </table:table-cell>
          <table:table-cell table:style-name="ce52" table:formula="of:=Sx" office:value-type="float" office:value="20.2262771502603">
            <text:p>20.2263</text:p>
          </table:table-cell>
          <table:table-cell table:style-name="ce28" office:value-type="string">
            <text:p>Prediction of random errors (standard deviations)</text:p>
          </table:table-cell>
          <table:table-cell table:style-name="ce73"/>
          <table:table-cell table:style-name="ce51">
            <office:annotation draw:style-name="gr9" draw:text-style-name="P3" svg:width="1.1362in" svg:height="0.5457in" svg:x="5.7079in" svg:y="11.8898in" draw:caption-point-x="-0.2402in" draw:caption-point-y="0.828in">
              <dc:creator>C</dc:creator>
              <dc:date>2008-11-29T00:00:00</dc:date>
              <text:p text:style-name="P3"><text:span text:style-name="T1">Click these cells to see the equations</text:span></text:p>
            </office:annotation>
          </table:table-cell>
          <table:table-cell table:number-columns-repeated="3"/>
          <table:table-cell table:style-name="ce93" office:value-type="string">
            <text:p>Intercept</text:p>
          </table:table-cell>
          <table:table-cell table:style-name="ce97" table:formula="of:=INTERCEPT([.K$90:.K$107];[.$D$90:.$D$107])" office:value-type="float" office:value="-0.0250953400709886">
            <text:p>-0.02510</text:p>
          </table:table-cell>
          <table:table-cell table:style-name="ce97" table:formula="of:=INTERCEPT([.L$90:.L$107];[.$D$90:.$D$107])" office:value-type="float" office:value="0.00368168855617768">
            <text:p>0.00368</text:p>
          </table:table-cell>
          <table:table-cell table:style-name="ce97" table:formula="of:=INTERCEPT([.M$90:.M$107];[.$D$90:.$D$107])" office:value-type="float" office:value="0.00642251846563369">
            <text:p>0.00642</text:p>
          </table:table-cell>
          <table:table-cell table:style-name="ce97" table:formula="of:=INTERCEPT([.N$90:.N$107];[.$D$90:.$D$107])" office:value-type="float" office:value="-0.0659076330714896">
            <text:p>-0.06591</text:p>
          </table:table-cell>
          <table:table-cell table:style-name="ce97" table:formula="of:=INTERCEPT([.O$90:.O$107];[.$D$90:.$D$107])" office:value-type="float" office:value="-0.0673583644237166">
            <text:p>-0.06736</text:p>
          </table:table-cell>
          <table:table-cell table:style-name="ce97" table:formula="of:=INTERCEPT([.P$90:.P$107];[.$D$90:.$D$107])" office:value-type="float" office:value="-0.0318821140049437">
            <text:p>-0.03188</text:p>
          </table:table-cell>
          <table:table-cell table:style-name="ce97" table:formula="of:=INTERCEPT([.Q$90:.Q$107];[.$D$90:.$D$107])" office:value-type="float" office:value="0.0683684755837355">
            <text:p>0.06837</text:p>
          </table:table-cell>
          <table:table-cell table:style-name="ce97" table:formula="of:=INTERCEPT([.R$90:.R$107];[.$D$90:.$D$107])" office:value-type="float" office:value="-0.109367314195316">
            <text:p>-0.10937</text:p>
          </table:table-cell>
          <table:table-cell table:style-name="ce97" table:formula="of:=INTERCEPT([.S$90:.S$107];[.$D$90:.$D$107])" office:value-type="float" office:value="0.0876622294344642">
            <text:p>0.08766</text:p>
          </table:table-cell>
          <table:table-cell table:style-name="ce97" table:formula="of:=INTERCEPT([.T$90:.T$107];[.$D$90:.$D$107])" office:value-type="float" office:value="-0.0740543020905786">
            <text:p>-0.07405</text:p>
          </table:table-cell>
          <table:table-cell table:style-name="ce97" table:formula="of:=INTERCEPT([.U$90:.U$107];[.$D$90:.$D$107])" office:value-type="float" office:value="0.0531390057458161">
            <text:p>0.05314</text:p>
          </table:table-cell>
          <table:table-cell table:style-name="ce97" table:formula="of:=INTERCEPT([.V$90:.V$107];[.$D$90:.$D$107])" office:value-type="float" office:value="-0.0189359672838787">
            <text:p>-0.01894</text:p>
          </table:table-cell>
          <table:table-cell table:style-name="ce97" table:formula="of:=INTERCEPT([.W$90:.W$107];[.$D$90:.$D$107])" office:value-type="float" office:value="-0.0359180432705504">
            <text:p>-0.03592</text:p>
          </table:table-cell>
          <table:table-cell table:style-name="ce97" table:formula="of:=INTERCEPT([.X$90:.X$107];[.$D$90:.$D$107])" office:value-type="float" office:value="0.0479889398119209">
            <text:p>0.04799</text:p>
          </table:table-cell>
          <table:table-cell table:style-name="ce97" table:formula="of:=INTERCEPT([.Y$90:.Y$107];[.$D$90:.$D$107])" office:value-type="float" office:value="-0.0623883970882861">
            <text:p>-0.06239</text:p>
          </table:table-cell>
          <table:table-cell table:style-name="ce97" table:formula="of:=INTERCEPT([.Z$90:.Z$107];[.$D$90:.$D$107])" office:value-type="float" office:value="-0.0367834129362432">
            <text:p>-0.03678</text:p>
          </table:table-cell>
          <table:table-cell table:style-name="ce97" table:formula="of:=INTERCEPT([.AA$90:.AA$107];[.$D$90:.$D$107])" office:value-type="float" office:value="-0.110703405097867">
            <text:p>-0.11070</text:p>
          </table:table-cell>
          <table:table-cell table:style-name="ce97" table:formula="of:=INTERCEPT([.AB$90:.AB$107];[.$D$90:.$D$107])" office:value-type="float" office:value="-0.0174489369374786">
            <text:p>-0.01745</text:p>
          </table:table-cell>
          <table:table-cell table:style-name="ce97" table:formula="of:=INTERCEPT([.AC$90:.AC$107];[.$D$90:.$D$107])" office:value-type="float" office:value="-0.0328676099800287">
            <text:p>-0.03287</text:p>
          </table:table-cell>
          <table:table-cell table:style-name="ce97" table:formula="of:=INTERCEPT([.AD$90:.AD$107];[.$D$90:.$D$107])" office:value-type="float" office:value="0.0381869807980753">
            <text:p>0.03819</text:p>
          </table:table-cell>
          <table:table-cell table:style-name="ce118" table:formula="of:=INTERCEPT([.AE$90:.AE$107];[.$D$90:.$D$107])" office:value-type="float" office:value="0.00697614111067146">
            <text:p>0.00698</text:p>
          </table:table-cell>
          <table:table-cell table:number-columns-repeated="225"/>
        </table:table-row>
        <table:table-row table:style-name="ro14">
          <table:table-cell table:number-columns-repeated="3"/>
          <table:table-cell table:style-name="ce22" office:value-type="string">
            <text:p>slope: m = (ns*sumxy-sumx*sumy)/delta</text:p>
          </table:table-cell>
          <table:table-cell/>
          <table:table-cell table:style-name="ce78" table:formula="of:=((ns*sumxy)-(sumx*sumy))/delta" office:value-type="float" office:value="2.02366384398863">
            <text:p>2.0237</text:p>
          </table:table-cell>
          <table:table-cell table:number-columns-repeated="3"/>
          <table:table-cell table:style-name="ce94" office:value-type="string">
            <text:p>Rsquared (R<text:span text:style-name="T4">2</text:span>)</text:p>
          </table:table-cell>
          <table:table-cell table:style-name="ce98" table:formula="of:=RSQ([.K$90:.K$107];[.$D$90:.$D$107])" office:value-type="float" office:value="0.999396311450157">
            <text:p>0.9994</text:p>
          </table:table-cell>
          <table:table-cell table:style-name="ce98" table:formula="of:=RSQ([.L$90:.L$107];[.$D$90:.$D$107])" office:value-type="float" office:value="0.999627749319883">
            <text:p>0.9996</text:p>
          </table:table-cell>
          <table:table-cell table:style-name="ce98" table:formula="of:=RSQ([.M$90:.M$107];[.$D$90:.$D$107])" office:value-type="float" office:value="0.999611920379954">
            <text:p>0.9996</text:p>
          </table:table-cell>
          <table:table-cell table:style-name="ce98" table:formula="of:=RSQ([.N$90:.N$107];[.$D$90:.$D$107])" office:value-type="float" office:value="0.997841193463696">
            <text:p>0.9978</text:p>
          </table:table-cell>
          <table:table-cell table:style-name="ce98" table:formula="of:=RSQ([.O$90:.O$107];[.$D$90:.$D$107])" office:value-type="float" office:value="0.999845893358193">
            <text:p>0.9998</text:p>
          </table:table-cell>
          <table:table-cell table:style-name="ce98" table:formula="of:=RSQ([.P$90:.P$107];[.$D$90:.$D$107])" office:value-type="float" office:value="0.99921355842632">
            <text:p>0.9992</text:p>
          </table:table-cell>
          <table:table-cell table:style-name="ce98" table:formula="of:=RSQ([.Q$90:.Q$107];[.$D$90:.$D$107])" office:value-type="float" office:value="0.999525660554435">
            <text:p>0.9995</text:p>
          </table:table-cell>
          <table:table-cell table:style-name="ce98" table:formula="of:=RSQ([.R$90:.R$107];[.$D$90:.$D$107])" office:value-type="float" office:value="0.999406096208906">
            <text:p>0.9994</text:p>
          </table:table-cell>
          <table:table-cell table:style-name="ce98" table:formula="of:=RSQ([.S$90:.S$107];[.$D$90:.$D$107])" office:value-type="float" office:value="0.999663564159567">
            <text:p>0.9997</text:p>
          </table:table-cell>
          <table:table-cell table:style-name="ce98" table:formula="of:=RSQ([.T$90:.T$107];[.$D$90:.$D$107])" office:value-type="float" office:value="0.999621884087619">
            <text:p>0.9996</text:p>
          </table:table-cell>
          <table:table-cell table:style-name="ce98" table:formula="of:=RSQ([.U$90:.U$107];[.$D$90:.$D$107])" office:value-type="float" office:value="0.99975596332066">
            <text:p>0.9998</text:p>
          </table:table-cell>
          <table:table-cell table:style-name="ce98" table:formula="of:=RSQ([.V$90:.V$107];[.$D$90:.$D$107])" office:value-type="float" office:value="0.999464667113669">
            <text:p>0.9995</text:p>
          </table:table-cell>
          <table:table-cell table:style-name="ce98" table:formula="of:=RSQ([.W$90:.W$107];[.$D$90:.$D$107])" office:value-type="float" office:value="0.999654366749636">
            <text:p>0.9997</text:p>
          </table:table-cell>
          <table:table-cell table:style-name="ce98" table:formula="of:=RSQ([.X$90:.X$107];[.$D$90:.$D$107])" office:value-type="float" office:value="0.99940764689827">
            <text:p>0.9994</text:p>
          </table:table-cell>
          <table:table-cell table:style-name="ce98" table:formula="of:=RSQ([.Y$90:.Y$107];[.$D$90:.$D$107])" office:value-type="float" office:value="0.99987390678702">
            <text:p>0.9999</text:p>
          </table:table-cell>
          <table:table-cell table:style-name="ce98" table:formula="of:=RSQ([.Z$90:.Z$107];[.$D$90:.$D$107])" office:value-type="float" office:value="0.999181938891855">
            <text:p>0.9992</text:p>
          </table:table-cell>
          <table:table-cell table:style-name="ce98" table:formula="of:=RSQ([.AA$90:.AA$107];[.$D$90:.$D$107])" office:value-type="float" office:value="0.999687162477682">
            <text:p>0.9997</text:p>
          </table:table-cell>
          <table:table-cell table:style-name="ce98" table:formula="of:=RSQ([.AB$90:.AB$107];[.$D$90:.$D$107])" office:value-type="float" office:value="0.999809916109667">
            <text:p>0.9998</text:p>
          </table:table-cell>
          <table:table-cell table:style-name="ce98" table:formula="of:=RSQ([.AC$90:.AC$107];[.$D$90:.$D$107])" office:value-type="float" office:value="0.999380684561006">
            <text:p>0.9994</text:p>
          </table:table-cell>
          <table:table-cell table:style-name="ce98" table:formula="of:=RSQ([.AD$90:.AD$107];[.$D$90:.$D$107])" office:value-type="float" office:value="0.999333590469329">
            <text:p>0.9993</text:p>
          </table:table-cell>
          <table:table-cell table:style-name="ce91" table:formula="of:=RSQ([.AE$90:.AE$107];[.$D$90:.$D$107])" office:value-type="float" office:value="0.999444251509746">
            <text:p>0.9994</text:p>
          </table:table-cell>
          <table:table-cell table:number-columns-repeated="225"/>
        </table:table-row>
        <table:table-row table:style-name="ro3">
          <table:table-cell/>
          <table:table-cell table:style-name="ce28" office:value-type="string">
            <text:p>Measured Cx</text:p>
          </table:table-cell>
          <table:table-cell table:style-name="ce51"/>
          <table:table-cell table:style-name="ce22" office:value-type="string">
            <text:p>intercept: b = (sumx2*sumy-sumx*sumxy)/delta</text:p>
          </table:table-cell>
          <table:table-cell/>
          <table:table-cell table:style-name="ce78" table:formula="of:=(sumx2*sumy-sumx*sumxy)/delta" office:value-type="float" office:value="-0.08066433848109">
            <text:p>-0.0807</text:p>
          </table:table-cell>
          <table:table-cell table:number-columns-repeated="3"/>
          <table:table-cell table:style-name="ce93" office:value-type="string">
            <text:p>Sx</text:p>
          </table:table-cell>
          <table:table-cell table:style-name="ce34" table:formula="of:=(blank+m*Cx-Cx^2*n)*(1+0.01*2.5*Es*(RAND()-RAND()))" office:value-type="float" office:value="20.0939331054687">
            <text:p>20.09</text:p>
          </table:table-cell>
          <table:table-cell table:style-name="ce34" table:formula="of:=(blank+m*Cx-Cx^2*n)*(1+0.01*2.5*Es*(RAND()-RAND()))" office:value-type="float" office:value="20.2956085205078">
            <text:p>20.3</text:p>
          </table:table-cell>
          <table:table-cell table:style-name="ce34" table:formula="of:=(blank+m*Cx-Cx^2*n)*(1+0.01*2.5*Es*(RAND()-RAND()))" office:value-type="float" office:value="20.4292449951172">
            <text:p>20.43</text:p>
          </table:table-cell>
          <table:table-cell table:style-name="ce34" table:formula="of:=(blank+m*Cx-Cx^2*n)*(1+0.01*2.5*Es*(RAND()-RAND()))" office:value-type="float" office:value="20.0166931152344">
            <text:p>20.02</text:p>
          </table:table-cell>
          <table:table-cell table:style-name="ce34" table:formula="of:=(blank+m*Cx-Cx^2*n)*(1+0.01*2.5*Es*(RAND()-RAND()))" office:value-type="float" office:value="19.8551025390625">
            <text:p>19.86</text:p>
          </table:table-cell>
          <table:table-cell table:style-name="ce34" table:formula="of:=(blank+m*Cx-Cx^2*n)*(1+0.01*2.5*Es*(RAND()-RAND()))" office:value-type="float" office:value="19.9042358398437">
            <text:p>19.9</text:p>
          </table:table-cell>
          <table:table-cell table:style-name="ce34" table:formula="of:=(blank+m*Cx-Cx^2*n)*(1+0.01*2.5*Es*(RAND()-RAND()))" office:value-type="float" office:value="20.3863525390625">
            <text:p>20.39</text:p>
          </table:table-cell>
          <table:table-cell table:style-name="ce34" table:formula="of:=(blank+m*Cx-Cx^2*n)*(1+0.01*2.5*Es*(RAND()-RAND()))" office:value-type="float" office:value="20.4722900390625">
            <text:p>20.47</text:p>
          </table:table-cell>
          <table:table-cell table:style-name="ce34" table:formula="of:=(blank+m*Cx-Cx^2*n)*(1+0.01*2.5*Es*(RAND()-RAND()))" office:value-type="float" office:value="20.1553955078125">
            <text:p>20.16</text:p>
          </table:table-cell>
          <table:table-cell table:style-name="ce34" table:formula="of:=(blank+m*Cx-Cx^2*n)*(1+0.01*2.5*Es*(RAND()-RAND()))" office:value-type="float" office:value="20.0447082519531">
            <text:p>20.04</text:p>
          </table:table-cell>
          <table:table-cell table:style-name="ce34" table:formula="of:=(blank+m*Cx-Cx^2*n)*(1+0.01*2.5*Es*(RAND()-RAND()))" office:value-type="float" office:value="19.9679412841797">
            <text:p>19.97</text:p>
          </table:table-cell>
          <table:table-cell table:style-name="ce34" table:formula="of:=(blank+m*Cx-Cx^2*n)*(1+0.01*2.5*Es*(RAND()-RAND()))" office:value-type="float" office:value="19.7173919677734">
            <text:p>19.72</text:p>
          </table:table-cell>
          <table:table-cell table:style-name="ce34" table:formula="of:=(blank+m*Cx-Cx^2*n)*(1+0.01*2.5*Es*(RAND()-RAND()))" office:value-type="float" office:value="19.7435302734375">
            <text:p>19.74</text:p>
          </table:table-cell>
          <table:table-cell table:style-name="ce34" table:formula="of:=(blank+m*Cx-Cx^2*n)*(1+0.01*2.5*Es*(RAND()-RAND()))" office:value-type="float" office:value="19.8555145263672">
            <text:p>19.86</text:p>
          </table:table-cell>
          <table:table-cell table:style-name="ce34" table:formula="of:=(blank+m*Cx-Cx^2*n)*(1+0.01*2.5*Es*(RAND()-RAND()))" office:value-type="float" office:value="20.2727508544922">
            <text:p>20.27</text:p>
          </table:table-cell>
          <table:table-cell table:style-name="ce34" table:formula="of:=(blank+m*Cx-Cx^2*n)*(1+0.01*2.5*Es*(RAND()-RAND()))" office:value-type="float" office:value="19.9384918212891">
            <text:p>19.94</text:p>
          </table:table-cell>
          <table:table-cell table:style-name="ce34" table:formula="of:=(blank+m*Cx-Cx^2*n)*(1+0.01*2.5*Es*(RAND()-RAND()))" office:value-type="float" office:value="20.1031341552734">
            <text:p>20.1</text:p>
          </table:table-cell>
          <table:table-cell table:style-name="ce34" table:formula="of:=(blank+m*Cx-Cx^2*n)*(1+0.01*2.5*Es*(RAND()-RAND()))" office:value-type="float" office:value="20.0651702880859">
            <text:p>20.07</text:p>
          </table:table-cell>
          <table:table-cell table:style-name="ce34" table:formula="of:=(blank+m*Cx-Cx^2*n)*(1+0.01*2.5*Es*(RAND()-RAND()))" office:value-type="float" office:value="19.8665618896484">
            <text:p>19.87</text:p>
          </table:table-cell>
          <table:table-cell table:style-name="ce34" table:formula="of:=(blank+m*Cx-Cx^2*n)*(1+0.01*2.5*Es*(RAND()-RAND()))" office:value-type="float" office:value="19.9316101074219">
            <text:p>19.93</text:p>
          </table:table-cell>
          <table:table-cell table:style-name="ce34" table:formula="of:=(blank+m*Cx-Cx^2*n)*(1+0.01*2.5*Es*(RAND()-RAND()))" office:value-type="float" office:value="19.8606262207031">
            <text:p>19.86</text:p>
          </table:table-cell>
          <table:table-cell table:number-columns-repeated="225"/>
        </table:table-row>
        <table:table-row table:style-name="ro8">
          <table:table-cell/>
          <table:table-cell table:style-name="ce23" table:formula="of:=result" office:value-type="float" office:value="10.0347404778041">
            <text:p>10.03</text:p>
          </table:table-cell>
          <table:table-cell table:style-name="ce53" table:formula="of:=Sx" office:value-type="float" office:value="20.2262771502603">
            <text:p>20.23</text:p>
          </table:table-cell>
          <table:table-cell table:style-name="ce22" office:value-type="string">
            <text:p>Estimated standard deviation of the ys</text:p>
          </table:table-cell>
          <table:table-cell/>
          <table:table-cell table:style-name="ce68" table:formula="of:=SQRT([.G108]/(ns-2))" office:value-type="float" office:value="0.150394103502887">
            <text:p>0.150</text:p>
          </table:table-cell>
          <table:table-cell table:number-columns-repeated="3"/>
          <table:table-cell table:style-name="ce94" office:value-type="string">
            <text:p>Result</text:p>
          </table:table-cell>
          <table:table-cell table:style-name="ce99" office:value-type="string">
            <text:p><text:s/></text:p>
          </table:table-cell>
          <table:table-cell table:style-name="ce99" table:formula="of:=([.L$112]-[.L$110])/[.L$109]" office:value-type="float" office:value="10.1556089882402">
            <text:p>10.1556</text:p>
          </table:table-cell>
          <table:table-cell table:style-name="ce99" table:formula="of:=([.M$112]-[.M$110])/[.M$109]" office:value-type="float" office:value="10.1540231865499">
            <text:p>10.1540</text:p>
          </table:table-cell>
          <table:table-cell table:style-name="ce99" table:formula="of:=([.N$112]-[.N$110])/[.N$109]" office:value-type="float" office:value="10.0371659747366">
            <text:p>10.0372</text:p>
          </table:table-cell>
          <table:table-cell table:style-name="ce99" table:formula="of:=([.O$112]-[.O$110])/[.O$109]" office:value-type="float" office:value="9.88747685536723">
            <text:p>9.8875</text:p>
          </table:table-cell>
          <table:table-cell table:style-name="ce99" table:formula="of:=([.P$112]-[.P$110])/[.P$109]" office:value-type="float" office:value="9.92908500680417">
            <text:p>9.9291</text:p>
          </table:table-cell>
          <table:table-cell table:style-name="ce99" table:formula="of:=([.Q$112]-[.Q$110])/[.Q$109]" office:value-type="float" office:value="10.2889480715187">
            <text:p>10.2889</text:p>
          </table:table-cell>
          <table:table-cell table:style-name="ce99" table:formula="of:=([.R$112]-[.R$110])/[.R$109]" office:value-type="float" office:value="10.1455275450458">
            <text:p>10.1455</text:p>
          </table:table-cell>
          <table:table-cell table:style-name="ce99" table:formula="of:=([.S$112]-[.S$110])/[.S$109]" office:value-type="float" office:value="10.1792074080935">
            <text:p>10.1792</text:p>
          </table:table-cell>
          <table:table-cell table:style-name="ce99" table:formula="of:=([.T$112]-[.T$110])/[.T$109]" office:value-type="float" office:value="9.93326253337957">
            <text:p>9.9333</text:p>
          </table:table-cell>
          <table:table-cell table:style-name="ce99" table:formula="of:=([.U$112]-[.U$110])/[.U$109]" office:value-type="float" office:value="10.0304053235627">
            <text:p>10.0304</text:p>
          </table:table-cell>
          <table:table-cell table:style-name="ce99" table:formula="of:=([.V$112]-[.V$110])/[.V$109]" office:value-type="float" office:value="9.93775233365036">
            <text:p>9.9378</text:p>
          </table:table-cell>
          <table:table-cell table:style-name="ce99" table:formula="of:=([.W$112]-[.W$110])/[.W$109]" office:value-type="float" office:value="9.75634365842128">
            <text:p>9.7563</text:p>
          </table:table-cell>
          <table:table-cell table:style-name="ce99" table:formula="of:=([.X$112]-[.X$110])/[.X$109]" office:value-type="float" office:value="9.90669193180731">
            <text:p>9.9067</text:p>
          </table:table-cell>
          <table:table-cell table:style-name="ce99" table:formula="of:=([.Y$112]-[.Y$110])/[.Y$109]" office:value-type="float" office:value="10.1190439528084">
            <text:p>10.1190</text:p>
          </table:table-cell>
          <table:table-cell table:style-name="ce99" table:formula="of:=([.Z$112]-[.Z$110])/[.Z$109]" office:value-type="float" office:value="10.0196946619449">
            <text:p>10.0197</text:p>
          </table:table-cell>
          <table:table-cell table:style-name="ce99" table:formula="of:=([.AA$112]-[.AA$110])/[.AA$109]" office:value-type="float" office:value="9.95149823027079">
            <text:p>9.9515</text:p>
          </table:table-cell>
          <table:table-cell table:style-name="ce99" table:formula="of:=([.AB$112]-[.AB$110])/[.AB$109]" office:value-type="float" office:value="10.1100675205175">
            <text:p>10.1101</text:p>
          </table:table-cell>
          <table:table-cell table:style-name="ce99" table:formula="of:=([.AC$112]-[.AC$110])/[.AC$109]" office:value-type="float" office:value="9.9040027220673">
            <text:p>9.9040</text:p>
          </table:table-cell>
          <table:table-cell table:style-name="ce99" table:formula="of:=([.AD$112]-[.AD$110])/[.AD$109]" office:value-type="float" office:value="10.0073344334843">
            <text:p>10.0073</text:p>
          </table:table-cell>
          <table:table-cell table:style-name="ce119" table:formula="of:=([.AE$112]-[.AE$110])/[.AE$109]" office:value-type="float" office:value="9.89944611888658">
            <text:p>9.8994</text:p>
          </table:table-cell>
          <table:table-cell table:number-columns-repeated="225"/>
        </table:table-row>
        <table:table-row table:style-name="ro3">
          <table:table-cell table:number-columns-repeated="3"/>
          <table:table-cell table:style-name="ce22" office:value-type="string">
            <text:p>Estimated standard deviation of the y intercept</text:p>
          </table:table-cell>
          <table:table-cell/>
          <table:table-cell table:style-name="ce68" table:formula="of:=[.F113]*SQRT(sumx2/delta)" office:value-type="float" office:value="0.0970789763724124">
            <text:p>0.097</text:p>
          </table:table-cell>
          <table:table-cell table:number-columns-repeated="4"/>
          <table:table-cell table:style-name="ce66" office:value-type="string">
            <text:p>Statistics of 20 entire repeats</text:p>
          </table:table-cell>
          <table:table-cell table:number-columns-repeated="245"/>
        </table:table-row>
        <table:table-row table:style-name="ro3">
          <table:table-cell table:number-columns-repeated="3"/>
          <table:table-cell table:style-name="ce22" office:value-type="string">
            <text:p>Estimated standard deviation of the slope</text:p>
          </table:table-cell>
          <table:table-cell/>
          <table:table-cell table:style-name="ce68" table:formula="of:=[.F113]*SQRT(ns/delta)" office:value-type="float" office:value="0.0162444197895287">
            <text:p>0.016</text:p>
          </table:table-cell>
          <table:table-cell table:number-columns-repeated="4"/>
          <table:table-cell table:style-name="ce100" office:value-type="string">
            <text:p>Mean</text:p>
          </table:table-cell>
          <table:table-cell table:style-name="ce107" table:formula="of:=AVERAGE([.K113:.AE113])" office:value-type="float" office:value="10.0176293228579">
            <text:p>10.018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22" office:value-type="string">
            <text:p>Sx-intercept</text:p>
          </table:table-cell>
          <table:table-cell/>
          <table:table-cell table:style-name="ce76" table:formula="of:=Sx-intercept" office:value-type="float" office:value="20.3069414887414">
            <text:p>20.31</text:p>
          </table:table-cell>
          <table:table-cell table:number-columns-repeated="4"/>
          <table:table-cell table:style-name="ce101" office:value-type="string">
            <text:p>s</text:p>
          </table:table-cell>
          <table:table-cell table:style-name="ce108" table:formula="of:=STDEV([.K113:.AE113])*SQRT(20/19)" office:value-type="float" office:value="0.13383593197285">
            <text:p>0.1338</text:p>
          </table:table-cell>
          <table:table-cell office:value-type="string">
            <text:p>s=standard deviation corrected for small sample size</text:p>
          </table:table-cell>
          <table:table-cell table:number-columns-repeated="243"/>
        </table:table-row>
        <table:table-row table:style-name="ro3">
          <table:table-cell table:number-columns-repeated="3"/>
          <table:table-cell table:style-name="ce22" office:value-type="string">
            <text:p>Estimated standard deviation of (Sx-intercept)</text:p>
          </table:table-cell>
          <table:table-cell/>
          <table:table-cell table:style-name="ce76" table:formula="of:=SQRT((Sx*Es/100)^2+[.F114]^2)" office:value-type="float" office:value="0.224353641355405">
            <text:p>0.22</text:p>
          </table:table-cell>
          <table:table-cell table:number-columns-repeated="4"/>
          <table:table-cell table:style-name="ce101" office:value-type="string">
            <text:p>% RSD</text:p>
          </table:table-cell>
          <table:table-cell table:style-name="ce109" table:formula="of:=[.L116]/[.L115]" office:value-type="percentage" office:value="0.0133600403508111">
            <text:p>1.34%</text:p>
          </table:table-cell>
          <table:table-cell office:value-type="string">
            <text:p>RSD=relative standard deviation</text:p>
          </table:table-cell>
          <table:table-cell table:number-columns-repeated="243"/>
        </table:table-row>
        <table:table-row table:style-name="ro3">
          <table:table-cell table:number-columns-repeated="3"/>
          <table:table-cell table:style-name="ce22" office:value-type="string">
            <text:p>Estimated standard deviation of result=(Sx-intercept)/slope</text:p>
          </table:table-cell>
          <table:table-cell/>
          <table:table-cell table:style-name="ce76" table:formula="of:=result*SQRT(([.F117]/(Sx-intercept))^2+([.F115]/slope)^2)" office:value-type="float" office:value="0.137038532067878">
            <text:p>0.14</text:p>
          </table:table-cell>
          <table:table-cell table:number-columns-repeated="4"/>
          <table:table-cell table:style-name="ce102" office:value-type="string">
            <text:p>Accuracy</text:p>
          </table:table-cell>
          <table:table-cell table:style-name="ce110" table:formula="of:=([.L115]-Cx)/Cx" office:value-type="percentage" office:value="0.00176293228578537">
            <text:p>0.18%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23" office:value-type="string">
            <text:p>Estimated relative standard deviation of result</text:p>
          </table:table-cell>
          <table:table-cell table:style-name="ce74"/>
          <table:table-cell table:style-name="ce79" table:formula="of:=[.F118]/result" office:value-type="percentage" office:value="0.0136564101852952">
            <text:p>1.37%</text:p>
          </table:table-cell>
          <table:table-cell table:number-columns-repeated="4"/>
          <table:table-cell table:style-name="ce66" office:value-type="string">
            <text:p>Slope:</text:p>
          </table:table-cell>
          <table:table-cell table:number-columns-repeated="245"/>
        </table:table-row>
        <table:table-row table:style-name="ro3">
          <table:table-cell table:number-columns-repeated="10"/>
          <table:table-cell table:style-name="ce100" office:value-type="string">
            <text:p>Mean</text:p>
          </table:table-cell>
          <table:table-cell table:style-name="ce107" table:formula="of:=AVERAGE([.K109:.AE109])" office:value-type="float" office:value="2.00341344905985">
            <text:p>2.003</text:p>
          </table:table-cell>
          <table:table-cell table:number-columns-repeated="244"/>
        </table:table-row>
        <table:table-row table:style-name="ro3">
          <table:table-cell table:number-columns-repeated="10"/>
          <table:table-cell table:style-name="ce101" office:value-type="string">
            <text:p>s</text:p>
          </table:table-cell>
          <table:table-cell table:style-name="ce108" table:formula="of:=STDEV([.K109:.AE109])*SQRT(20/19)" office:value-type="float" office:value="0.0178959017649724">
            <text:p>0.0179</text:p>
          </table:table-cell>
          <table:table-cell table:style-name="ce113" office:value-type="string">
            <text:p><text:s/></text:p>
          </table:table-cell>
          <table:table-cell table:number-columns-repeated="243"/>
        </table:table-row>
        <table:table-row table:style-name="ro3">
          <table:table-cell table:number-columns-repeated="10"/>
          <table:table-cell table:style-name="ce103" office:value-type="string">
            <text:p>% RSD</text:p>
          </table:table-cell>
          <table:table-cell table:style-name="ce110" table:formula="of:=[.L121]/[.L120]" office:value-type="percentage" office:value="0.00893270521537654">
            <text:p>0.89%</text:p>
          </table:table-cell>
          <table:table-cell table:style-name="ce113"/>
          <table:table-cell table:number-columns-repeated="243"/>
        </table:table-row>
        <table:table-row table:style-name="ro3">
          <table:table-cell table:number-columns-repeated="10"/>
          <table:table-cell table:style-name="ce66" office:value-type="string">
            <text:p>Intercept:</text:p>
          </table:table-cell>
          <table:table-cell/>
          <table:table-cell table:style-name="ce113"/>
          <table:table-cell table:number-columns-repeated="243"/>
        </table:table-row>
        <table:table-row table:style-name="ro14">
          <table:table-cell/>
          <table:table-cell office:value-type="string">
            <text:p>© Tom O'Haver (<text:a xlink:href="mailto:toh@umd.edu">toh@umd.edu</text:a>), June, 2009</text:p>
          </table:table-cell>
          <table:table-cell table:number-columns-repeated="8"/>
          <table:table-cell table:style-name="ce100" office:value-type="string">
            <text:p>Mean</text:p>
          </table:table-cell>
          <table:table-cell table:style-name="ce107" table:formula="of:=AVERAGE([.K110:.AE110])" office:value-type="float" office:value="-0.0179183267116605">
            <text:p>-0.018</text:p>
          </table:table-cell>
          <table:table-cell table:style-name="ce113"/>
          <table:table-cell table:style-name="ce106"/>
          <table:table-cell table:number-columns-repeated="242"/>
        </table:table-row>
        <table:table-row table:style-name="ro3">
          <table:table-cell table:number-columns-repeated="10"/>
          <table:table-cell table:style-name="ce103" office:value-type="string">
            <text:p>s</text:p>
          </table:table-cell>
          <table:table-cell table:style-name="ce111" table:formula="of:=STDEV([.K110:.AE110])*SQRT(20/19)" office:value-type="float" office:value="0.0565738384737685">
            <text:p>0.0566</text:p>
          </table:table-cell>
          <table:table-cell office:value-type="string">
            <text:p>s=standard deviation corrected for small sample size</text:p>
          </table:table-cell>
          <table:table-cell table:number-columns-repeated="243"/>
        </table:table-row>
        <table:table-row table:style-name="ro3">
          <table:table-cell table:number-columns-repeated="10"/>
          <table:table-cell table:style-name="ce104" office:value-type="string">
            <text:p>residuals</text:p>
          </table:table-cell>
          <table:table-cell table:style-name="ce112"/>
          <table:table-cell table:number-columns-repeated="244"/>
        </table:table-row>
        <table:table-row-group>
          <table:table-row table:style-name="ro8">
            <table:table-cell table:number-columns-repeated="9"/>
            <table:table-cell table:formula="of:=[.D90]" office:value-type="float" office:value="0">
              <text:p>0</text:p>
            </table:table-cell>
            <table:table-cell table:style-name="ce105" table:formula="of:=[.K90]-([.$D90]*[.K109])+[.K110]" office:value-type="float" office:value="-0.0250953400709886">
              <text:p>-0.0251</text:p>
            </table:table-cell>
            <table:table-cell table:style-name="ce105" table:formula="of:=[.L90]-([.$D90]*[.L$109])+[.L$110]" office:value-type="float" office:value="0.00368168855617768">
              <text:p>0.0037</text:p>
            </table:table-cell>
            <table:table-cell table:style-name="ce105" table:formula="of:=[.M90]-([.$D90]*[.M$109])+[.M$110]" office:value-type="float" office:value="0.00642251846563369">
              <text:p>0.0064</text:p>
            </table:table-cell>
            <table:table-cell table:style-name="ce105" table:formula="of:=[.N90]-([.$D90]*[.N$109])+[.N$110]" office:value-type="float" office:value="-0.0659076330714896">
              <text:p>-0.0659</text:p>
            </table:table-cell>
            <table:table-cell table:style-name="ce105" table:formula="of:=[.O90]-([.$D90]*[.O$109])+[.O$110]" office:value-type="float" office:value="-0.0673583644237166">
              <text:p>-0.0674</text:p>
            </table:table-cell>
            <table:table-cell table:style-name="ce105" table:formula="of:=[.P90]-([.$D90]*[.P$109])+[.P$110]" office:value-type="float" office:value="-0.0318821140049437">
              <text:p>-0.0319</text:p>
            </table:table-cell>
            <table:table-cell table:style-name="ce105" table:formula="of:=[.Q90]-([.$D90]*[.Q$109])+[.Q$110]" office:value-type="float" office:value="0.0683684755837355">
              <text:p>0.0684</text:p>
            </table:table-cell>
            <table:table-cell table:style-name="ce105" table:formula="of:=[.R90]-([.$D90]*[.R$109])+[.R$110]" office:value-type="float" office:value="-0.109367314195316">
              <text:p>-0.1094</text:p>
            </table:table-cell>
            <table:table-cell table:style-name="ce105" table:formula="of:=[.S90]-([.$D90]*[.S$109])+[.S$110]" office:value-type="float" office:value="0.0876622294344642">
              <text:p>0.0877</text:p>
            </table:table-cell>
            <table:table-cell table:style-name="ce105" table:formula="of:=[.T90]-([.$D90]*[.T$109])+[.T$110]" office:value-type="float" office:value="-0.0740543020905786">
              <text:p>-0.0741</text:p>
            </table:table-cell>
            <table:table-cell table:style-name="ce105" table:formula="of:=[.U90]-([.$D90]*[.U$109])+[.U$110]" office:value-type="float" office:value="0.0531390057458161">
              <text:p>0.0531</text:p>
            </table:table-cell>
            <table:table-cell table:style-name="ce105" table:formula="of:=[.V90]-([.$D90]*[.V$109])+[.V$110]" office:value-type="float" office:value="-0.0189359672838787">
              <text:p>-0.0189</text:p>
            </table:table-cell>
            <table:table-cell table:style-name="ce105" table:formula="of:=[.W90]-([.$D90]*[.W$109])+[.W$110]" office:value-type="float" office:value="-0.0359180432705504">
              <text:p>-0.0359</text:p>
            </table:table-cell>
            <table:table-cell table:style-name="ce105" table:formula="of:=[.X90]-([.$D90]*[.X$109])+[.X$110]" office:value-type="float" office:value="0.0479889398119209">
              <text:p>0.0480</text:p>
            </table:table-cell>
            <table:table-cell table:style-name="ce105" table:formula="of:=[.Y90]-([.$D90]*[.Y$109])+[.Y$110]" office:value-type="float" office:value="-0.0623883970882861">
              <text:p>-0.0624</text:p>
            </table:table-cell>
            <table:table-cell table:style-name="ce105" table:formula="of:=[.Z90]-([.$D90]*[.Z$109])+[.Z$110]" office:value-type="float" office:value="-0.0367834129362432">
              <text:p>-0.0368</text:p>
            </table:table-cell>
            <table:table-cell table:style-name="ce105" table:formula="of:=[.AA90]-([.$D90]*[.AA$109])+[.AA$110]" office:value-type="float" office:value="-0.110703405097867">
              <text:p>-0.1107</text:p>
            </table:table-cell>
            <table:table-cell table:style-name="ce105" table:formula="of:=[.AB90]-([.$D90]*[.AB$109])+[.AB$110]" office:value-type="float" office:value="-0.0174489369374786">
              <text:p>-0.0174</text:p>
            </table:table-cell>
            <table:table-cell table:style-name="ce105" table:formula="of:=[.AC90]-([.$D90]*[.AC$109])+[.AC$110]" office:value-type="float" office:value="-0.0328676099800287">
              <text:p>-0.0329</text:p>
            </table:table-cell>
            <table:table-cell table:style-name="ce105" table:formula="of:=[.AD90]-([.$D90]*[.AD$109])+[.AD$110]" office:value-type="float" office:value="0.0381869807980753">
              <text:p>0.0382</text:p>
            </table:table-cell>
            <table:table-cell table:style-name="ce105" table:formula="of:=[.AE90]-([.$D90]*[.AE$109])+[.AE$110]" office:value-type="float" office:value="0.00697614111067146">
              <text:p>0.0070</text:p>
            </table:table-cell>
            <table:table-cell table:number-columns-repeated="225"/>
          </table:table-row>
        </table:table-row-group>
        <table:table-row table:style-name="ro8">
          <table:table-cell table:number-columns-repeated="9"/>
          <table:table-cell table:formula="of:=[.D91]" office:value-type="float" office:value="1.42857142857143">
            <text:p>1.43</text:p>
          </table:table-cell>
          <table:table-cell table:style-name="ce105" table:formula="of:=[.K91]-([.$D91]*[.K$109])+[.K$110]" office:value-type="float" office:value="-0.0818595397147699">
            <text:p>-0.0819</text:p>
          </table:table-cell>
          <table:table-cell table:style-name="ce105" table:formula="of:=[.L91]-([.$D91]*[.L$109])+[.L$110]" office:value-type="float" office:value="-0.0339462201928344">
            <text:p>-0.0339</text:p>
          </table:table-cell>
          <table:table-cell table:style-name="ce105" table:formula="of:=[.M91]-([.$D91]*[.M$109])+[.M$110]" office:value-type="float" office:value="0.0424015015687398">
            <text:p>0.0424</text:p>
          </table:table-cell>
          <table:table-cell table:style-name="ce105" table:formula="of:=[.N91]-([.$D91]*[.N$109])+[.N$110]" office:value-type="float" office:value="-0.0330274045546393">
            <text:p>-0.0330</text:p>
          </table:table-cell>
          <table:table-cell table:style-name="ce105" table:formula="of:=[.O91]-([.$D91]*[.O$109])+[.O$110]" office:value-type="float" office:value="-0.148358848048269">
            <text:p>-0.1484</text:p>
          </table:table-cell>
          <table:table-cell table:style-name="ce105" table:formula="of:=[.P91]-([.$D91]*[.P$109])+[.P$110]" office:value-type="float" office:value="0.0286207966520129">
            <text:p>0.0286</text:p>
          </table:table-cell>
          <table:table-cell table:style-name="ce105" table:formula="of:=[.Q91]-([.$D91]*[.Q$109])+[.Q$110]" office:value-type="float" office:value="0.102732738605949">
            <text:p>0.1027</text:p>
          </table:table-cell>
          <table:table-cell table:style-name="ce105" table:formula="of:=[.R91]-([.$D91]*[.R$109])+[.R$110]" office:value-type="float" office:value="-0.116921223205876">
            <text:p>-0.1169</text:p>
          </table:table-cell>
          <table:table-cell table:style-name="ce105" table:formula="of:=[.S91]-([.$D91]*[.S$109])+[.S$110]" office:value-type="float" office:value="0.0892905581841115">
            <text:p>0.0893</text:p>
          </table:table-cell>
          <table:table-cell table:style-name="ce105" table:formula="of:=[.T91]-([.$D91]*[.T$109])+[.T$110]" office:value-type="float" office:value="-0.0957310853863946">
            <text:p>-0.0957</text:p>
          </table:table-cell>
          <table:table-cell table:style-name="ce105" table:formula="of:=[.U91]-([.$D91]*[.U$109])+[.U$110]" office:value-type="float" office:value="0.137908311126508">
            <text:p>0.1379</text:p>
          </table:table-cell>
          <table:table-cell table:style-name="ce105" table:formula="of:=[.V91]-([.$D91]*[.V$109])+[.V$110]" office:value-type="float" office:value="-0.0385354229347077">
            <text:p>-0.0385</text:p>
          </table:table-cell>
          <table:table-cell table:style-name="ce105" table:formula="of:=[.W91]-([.$D91]*[.W$109])+[.W$110]" office:value-type="float" office:value="-0.0853923223584241">
            <text:p>-0.0854</text:p>
          </table:table-cell>
          <table:table-cell table:style-name="ce105" table:formula="of:=[.X91]-([.$D91]*[.X$109])+[.X$110]" office:value-type="float" office:value="0.0758486547911259">
            <text:p>0.0758</text:p>
          </table:table-cell>
          <table:table-cell table:style-name="ce105" table:formula="of:=[.Y91]-([.$D91]*[.Y$109])+[.Y$110]" office:value-type="float" office:value="-0.14539133203115">
            <text:p>-0.1454</text:p>
          </table:table-cell>
          <table:table-cell table:style-name="ce105" table:formula="of:=[.Z91]-([.$D91]*[.Z$109])+[.Z$110]" office:value-type="float" office:value="-0.142593380727755">
            <text:p>-0.1426</text:p>
          </table:table-cell>
          <table:table-cell table:style-name="ce105" table:formula="of:=[.AA91]-([.$D91]*[.AA$109])+[.AA$110]" office:value-type="float" office:value="-0.164656577090082">
            <text:p>-0.1647</text:p>
          </table:table-cell>
          <table:table-cell table:style-name="ce105" table:formula="of:=[.AB91]-([.$D91]*[.AB$109])+[.AB$110]" office:value-type="float" office:value="-0.0930486147529566">
            <text:p>-0.0930</text:p>
          </table:table-cell>
          <table:table-cell table:style-name="ce105" table:formula="of:=[.AC91]-([.$D91]*[.AC$109])+[.AC$110]" office:value-type="float" office:value="-0.0882883877511862">
            <text:p>-0.0883</text:p>
          </table:table-cell>
          <table:table-cell table:style-name="ce105" table:formula="of:=[.AD91]-([.$D91]*[.AD$109])+[.AD$110]" office:value-type="float" office:value="0.0341441480130458">
            <text:p>0.0341</text:p>
          </table:table-cell>
          <table:table-cell table:style-name="ce105" table:formula="of:=[.AE91]-([.$D91]*[.AE$109])+[.AE$110]" office:value-type="float" office:value="0.0173408093826586">
            <text:p>0.0173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2]" office:value-type="float" office:value="2.85714285714286">
            <text:p>2.86</text:p>
          </table:table-cell>
          <table:table-cell table:style-name="ce105" table:formula="of:=[.K92]-([.$D92]*[.K$109])+[.K$110]" office:value-type="float" office:value="-0.0285706557685854">
            <text:p>-0.0286</text:p>
          </table:table-cell>
          <table:table-cell table:style-name="ce105" table:formula="of:=[.L92]-([.$D92]*[.L$109])+[.L$110]" office:value-type="float" office:value="-0.0912651942615277">
            <text:p>-0.0913</text:p>
          </table:table-cell>
          <table:table-cell table:style-name="ce105" table:formula="of:=[.M92]-([.$D92]*[.M$109])+[.M$110]" office:value-type="float" office:value="0.0173626124516737">
            <text:p>0.0174</text:p>
          </table:table-cell>
          <table:table-cell table:style-name="ce105" table:formula="of:=[.N92]-([.$D92]*[.N$109])+[.N$110]" office:value-type="float" office:value="-0.170876979551258">
            <text:p>-0.1709</text:p>
          </table:table-cell>
          <table:table-cell table:style-name="ce105" table:formula="of:=[.O92]-([.$D92]*[.O$109])+[.O$110]" office:value-type="float" office:value="-0.107721433627895">
            <text:p>-0.1077</text:p>
          </table:table-cell>
          <table:table-cell table:style-name="ce105" table:formula="of:=[.P92]-([.$D92]*[.P$109])+[.P$110]" office:value-type="float" office:value="-0.0867669925315813">
            <text:p>-0.0868</text:p>
          </table:table-cell>
          <table:table-cell table:style-name="ce105" table:formula="of:=[.Q92]-([.$D92]*[.Q$109])+[.Q$110]" office:value-type="float" office:value="0.0640834706106457">
            <text:p>0.0641</text:p>
          </table:table-cell>
          <table:table-cell table:style-name="ce105" table:formula="of:=[.R92]-([.$D92]*[.R$109])+[.R$110]" office:value-type="float" office:value="-0.289095316748936">
            <text:p>-0.2891</text:p>
          </table:table-cell>
          <table:table-cell table:style-name="ce105" table:formula="of:=[.S92]-([.$D92]*[.S$109])+[.S$110]" office:value-type="float" office:value="0.284004098465815">
            <text:p>0.2840</text:p>
          </table:table-cell>
          <table:table-cell table:style-name="ce105" table:formula="of:=[.T92]-([.$D92]*[.T$109])+[.T$110]" office:value-type="float" office:value="-0.169216552722071">
            <text:p>-0.1692</text:p>
          </table:table-cell>
          <table:table-cell table:style-name="ce105" table:formula="of:=[.U92]-([.$D92]*[.U$109])+[.U$110]" office:value-type="float" office:value="0.21267131949667">
            <text:p>0.2127</text:p>
          </table:table-cell>
          <table:table-cell table:style-name="ce105" table:formula="of:=[.V92]-([.$D92]*[.V$109])+[.V$110]" office:value-type="float" office:value="-0.0513331929744849">
            <text:p>-0.0513</text:p>
          </table:table-cell>
          <table:table-cell table:style-name="ce105" table:formula="of:=[.W92]-([.$D92]*[.W$109])+[.W$110]" office:value-type="float" office:value="-0.177182100944141">
            <text:p>-0.1772</text:p>
          </table:table-cell>
          <table:table-cell table:style-name="ce105" table:formula="of:=[.X92]-([.$D92]*[.X$109])+[.X$110]" office:value-type="float" office:value="0.129926003349257">
            <text:p>0.1299</text:p>
          </table:table-cell>
          <table:table-cell table:style-name="ce105" table:formula="of:=[.Y92]-([.$D92]*[.Y$109])+[.Y$110]" office:value-type="float" office:value="-0.136780917865057">
            <text:p>-0.1368</text:p>
          </table:table-cell>
          <table:table-cell table:style-name="ce105" table:formula="of:=[.Z92]-([.$D92]*[.Z$109])+[.Z$110]" office:value-type="float" office:value="-0.0292414828752428">
            <text:p>-0.0292</text:p>
          </table:table-cell>
          <table:table-cell table:style-name="ce105" table:formula="of:=[.AA92]-([.$D92]*[.AA$109])+[.AA$110]" office:value-type="float" office:value="-0.203196904684105">
            <text:p>-0.2032</text:p>
          </table:table-cell>
          <table:table-cell table:style-name="ce105" table:formula="of:=[.AB92]-([.$D92]*[.AB$109])+[.AB$110]" office:value-type="float" office:value="0.0521546911729738">
            <text:p>0.0522</text:p>
          </table:table-cell>
          <table:table-cell table:style-name="ce105" table:formula="of:=[.AC92]-([.$D92]*[.AC$109])+[.AC$110]" office:value-type="float" office:value="-0.0194188370760999">
            <text:p>-0.0194</text:p>
          </table:table-cell>
          <table:table-cell table:style-name="ce105" table:formula="of:=[.AD92]-([.$D92]*[.AD$109])+[.AD$110]" office:value-type="float" office:value="0.0486451175362008">
            <text:p>0.0486</text:p>
          </table:table-cell>
          <table:table-cell table:style-name="ce105" table:formula="of:=[.AE92]-([.$D92]*[.AE$109])+[.AE$110]" office:value-type="float" office:value="-0.0445201075294142">
            <text:p>-0.0445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3]" office:value-type="float" office:value="4.28571428571429">
            <text:p>4.29</text:p>
          </table:table-cell>
          <table:table-cell table:style-name="ce105" table:formula="of:=[.K93]-([.$D93]*[.K$109])+[.K$110]" office:value-type="float" office:value="-0.27264644270713">
            <text:p>-0.2726</text:p>
          </table:table-cell>
          <table:table-cell table:style-name="ce105" table:formula="of:=[.L93]-([.$D93]*[.L$109])+[.L$110]" office:value-type="float" office:value="0.188051254983405">
            <text:p>0.1881</text:p>
          </table:table-cell>
          <table:table-cell table:style-name="ce105" table:formula="of:=[.M93]-([.$D93]*[.M$109])+[.M$110]" office:value-type="float" office:value="-0.0134624528409368">
            <text:p>-0.0135</text:p>
          </table:table-cell>
          <table:table-cell table:style-name="ce105" table:formula="of:=[.N93]-([.$D93]*[.N$109])+[.N$110]" office:value-type="float" office:value="0.0547533850042825">
            <text:p>0.0548</text:p>
          </table:table-cell>
          <table:table-cell table:style-name="ce105" table:formula="of:=[.O93]-([.$D93]*[.O$109])+[.O$110]" office:value-type="float" office:value="-0.252867363340547">
            <text:p>-0.2529</text:p>
          </table:table-cell>
          <table:table-cell table:style-name="ce105" table:formula="of:=[.P93]-([.$D93]*[.P$109])+[.P$110]" office:value-type="float" office:value="-0.171107036143971">
            <text:p>-0.1711</text:p>
          </table:table-cell>
          <table:table-cell table:style-name="ce105" table:formula="of:=[.Q93]-([.$D93]*[.Q$109])+[.Q$110]" office:value-type="float" office:value="0.285161219699546">
            <text:p>0.2852</text:p>
          </table:table-cell>
          <table:table-cell table:style-name="ce105" table:formula="of:=[.R93]-([.$D93]*[.R$109])+[.R$110]" office:value-type="float" office:value="-0.344589360611955">
            <text:p>-0.3446</text:p>
          </table:table-cell>
          <table:table-cell table:style-name="ce105" table:formula="of:=[.S93]-([.$D93]*[.S$109])+[.S$110]" office:value-type="float" office:value="0.345987904220573">
            <text:p>0.3460</text:p>
          </table:table-cell>
          <table:table-cell table:style-name="ce105" table:formula="of:=[.T93]-([.$D93]*[.T$109])+[.T$110]" office:value-type="float" office:value="-0.217173185234364">
            <text:p>-0.2172</text:p>
          </table:table-cell>
          <table:table-cell table:style-name="ce105" table:formula="of:=[.U93]-([.$D93]*[.U$109])+[.U$110]" office:value-type="float" office:value="-0.00717504229893429">
            <text:p>-0.0072</text:p>
          </table:table-cell>
          <table:table-cell table:style-name="ce105" table:formula="of:=[.V93]-([.$D93]*[.V$109])+[.V$110]" office:value-type="float" office:value="0.0510726954338718">
            <text:p>0.0511</text:p>
          </table:table-cell>
          <table:table-cell table:style-name="ce105" table:formula="of:=[.W93]-([.$D93]*[.W$109])+[.W$110]" office:value-type="float" office:value="-0.153865240410196">
            <text:p>-0.1539</text:p>
          </table:table-cell>
          <table:table-cell table:style-name="ce105" table:formula="of:=[.X93]-([.$D93]*[.X$109])+[.X$110]" office:value-type="float" office:value="0.0265099569914415">
            <text:p>0.0265</text:p>
          </table:table-cell>
          <table:table-cell table:style-name="ce105" table:formula="of:=[.Y93]-([.$D93]*[.Y$109])+[.Y$110]" office:value-type="float" office:value="-0.0549143278819066">
            <text:p>-0.0549</text:p>
          </table:table-cell>
          <table:table-cell table:style-name="ce105" table:formula="of:=[.Z93]-([.$D93]*[.Z$109])+[.Z$110]" office:value-type="float" office:value="0.0732070928826154">
            <text:p>0.0732</text:p>
          </table:table-cell>
          <table:table-cell table:style-name="ce105" table:formula="of:=[.AA93]-([.$D93]*[.AA$109])+[.AA$110]" office:value-type="float" office:value="-0.389372922826713">
            <text:p>-0.3894</text:p>
          </table:table-cell>
          <table:table-cell table:style-name="ce105" table:formula="of:=[.AB93]-([.$D93]*[.AB$109])+[.AB$110]" office:value-type="float" office:value="-0.0504930739737688">
            <text:p>-0.0505</text:p>
          </table:table-cell>
          <table:table-cell table:style-name="ce105" table:formula="of:=[.AC93]-([.$D93]*[.AC$109])+[.AC$110]" office:value-type="float" office:value="-0.0717699064939481">
            <text:p>-0.0718</text:p>
          </table:table-cell>
          <table:table-cell table:style-name="ce105" table:formula="of:=[.AD93]-([.$D93]*[.AD$109])+[.AD$110]" office:value-type="float" office:value="0.00367260673356462">
            <text:p>0.0037</text:p>
          </table:table-cell>
          <table:table-cell table:style-name="ce105" table:formula="of:=[.AE93]-([.$D93]*[.AE$109])+[.AE$110]" office:value-type="float" office:value="0.0785784287165932">
            <text:p>0.0786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4]" office:value-type="float" office:value="5.71428571428571">
            <text:p>5.71</text:p>
          </table:table-cell>
          <table:table-cell table:style-name="ce105" table:formula="of:=[.K94]-([.$D94]*[.K$109])+[.K$110]" office:value-type="float" office:value="-0.00522808776205963">
            <text:p>-0.0052</text:p>
          </table:table-cell>
          <table:table-cell table:style-name="ce105" table:formula="of:=[.L94]-([.$D94]*[.L$109])+[.L$110]" office:value-type="float" office:value="-0.126374909888046">
            <text:p>-0.1264</text:p>
          </table:table-cell>
          <table:table-cell table:style-name="ce105" table:formula="of:=[.M94]-([.$D94]*[.M$109])+[.M$110]" office:value-type="float" office:value="-0.102309547744962">
            <text:p>-0.1023</text:p>
          </table:table-cell>
          <table:table-cell table:style-name="ce105" table:formula="of:=[.N94]-([.$D94]*[.N$109])+[.N$110]" office:value-type="float" office:value="-0.313662354288061">
            <text:p>-0.3137</text:p>
          </table:table-cell>
          <table:table-cell table:style-name="ce105" table:formula="of:=[.O94]-([.$D94]*[.O$109])+[.O$110]" office:value-type="float" office:value="-0.0836014004476517">
            <text:p>-0.0836</text:p>
          </table:table-cell>
          <table:table-cell table:style-name="ce105" table:formula="of:=[.P94]-([.$D94]*[.P$109])+[.P$110]" office:value-type="float" office:value="0.0591449001908497">
            <text:p>0.0591</text:p>
          </table:table-cell>
          <table:table-cell table:style-name="ce105" table:formula="of:=[.Q94]-([.$D94]*[.Q$109])+[.Q$110]" office:value-type="float" office:value="0.288039554131684">
            <text:p>0.2880</text:p>
          </table:table-cell>
          <table:table-cell table:style-name="ce105" table:formula="of:=[.R94]-([.$D94]*[.R$109])+[.R$110]" office:value-type="float" office:value="-0.193307570602428">
            <text:p>-0.1933</text:p>
          </table:table-cell>
          <table:table-cell table:style-name="ce105" table:formula="of:=[.S94]-([.$D94]*[.S$109])+[.S$110]" office:value-type="float" office:value="0.0671574935836148">
            <text:p>0.0672</text:p>
          </table:table-cell>
          <table:table-cell table:style-name="ce105" table:formula="of:=[.T94]-([.$D94]*[.T$109])+[.T$110]" office:value-type="float" office:value="-0.380834810592576">
            <text:p>-0.3808</text:p>
          </table:table-cell>
          <table:table-cell table:style-name="ce105" table:formula="of:=[.U94]-([.$D94]*[.U$109])+[.U$110]" office:value-type="float" office:value="0.231282604544075">
            <text:p>0.2313</text:p>
          </table:table-cell>
          <table:table-cell table:style-name="ce105" table:formula="of:=[.V94]-([.$D94]*[.V$109])+[.V$110]" office:value-type="float" office:value="0.0312755921280612">
            <text:p>0.0313</text:p>
          </table:table-cell>
          <table:table-cell table:style-name="ce105" table:formula="of:=[.W94]-([.$D94]*[.W$109])+[.W$110]" office:value-type="float" office:value="0.2072204864717">
            <text:p>0.2072</text:p>
          </table:table-cell>
          <table:table-cell table:style-name="ce105" table:formula="of:=[.X94]-([.$D94]*[.X$109])+[.X$110]" office:value-type="float" office:value="0.43098611516869">
            <text:p>0.4310</text:p>
          </table:table-cell>
          <table:table-cell table:style-name="ce105" table:formula="of:=[.Y94]-([.$D94]*[.Y$109])+[.Y$110]" office:value-type="float" office:value="-0.291738684038153">
            <text:p>-0.2917</text:p>
          </table:table-cell>
          <table:table-cell table:style-name="ce105" table:formula="of:=[.Z94]-([.$D94]*[.Z$109])+[.Z$110]" office:value-type="float" office:value="-0.106644893920748">
            <text:p>-0.1066</text:p>
          </table:table-cell>
          <table:table-cell table:style-name="ce105" table:formula="of:=[.AA94]-([.$D94]*[.AA$109])+[.AA$110]" office:value-type="float" office:value="-0.34160933871005">
            <text:p>-0.3416</text:p>
          </table:table-cell>
          <table:table-cell table:style-name="ce105" table:formula="of:=[.AB94]-([.$D94]*[.AB$109])+[.AB$110]" office:value-type="float" office:value="0.00914712797609774">
            <text:p>0.0091</text:p>
          </table:table-cell>
          <table:table-cell table:style-name="ce105" table:formula="of:=[.AC94]-([.$D94]*[.AC$109])+[.AC$110]" office:value-type="float" office:value="-0.222593831418001">
            <text:p>-0.2226</text:p>
          </table:table-cell>
          <table:table-cell table:style-name="ce105" table:formula="of:=[.AD94]-([.$D94]*[.AD$109])+[.AD$110]" office:value-type="float" office:value="0.171102350623208">
            <text:p>0.1711</text:p>
          </table:table-cell>
          <table:table-cell table:style-name="ce105" table:formula="of:=[.AE94]-([.$D94]*[.AE$109])+[.AE$110]" office:value-type="float" office:value="-0.179852098286538">
            <text:p>-0.1799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5]" office:value-type="float" office:value="7.14285714285714">
            <text:p>7.14</text:p>
          </table:table-cell>
          <table:table-cell table:style-name="ce105" table:formula="of:=[.K95]-([.$D95]*[.K$109])+[.K$110]" office:value-type="float" office:value="0.190309067245567">
            <text:p>0.1903</text:p>
          </table:table-cell>
          <table:table-cell table:style-name="ce105" table:formula="of:=[.L95]-([.$D95]*[.L$109])+[.L$110]" office:value-type="float" office:value="0.230139594477336">
            <text:p>0.2301</text:p>
          </table:table-cell>
          <table:table-cell table:style-name="ce105" table:formula="of:=[.M95]-([.$D95]*[.M$109])+[.M$110]" office:value-type="float" office:value="0.0133745808059906">
            <text:p>0.0134</text:p>
          </table:table-cell>
          <table:table-cell table:style-name="ce105" table:formula="of:=[.N95]-([.$D95]*[.N$109])+[.N$110]" office:value-type="float" office:value="-0.447685091953225">
            <text:p>-0.4477</text:p>
          </table:table-cell>
          <table:table-cell table:style-name="ce105" table:formula="of:=[.O95]-([.$D95]*[.O$109])+[.O$110]" office:value-type="float" office:value="-0.281984890184189">
            <text:p>-0.2820</text:p>
          </table:table-cell>
          <table:table-cell table:style-name="ce105" table:formula="of:=[.P95]-([.$D95]*[.P$109])+[.P$110]" office:value-type="float" office:value="-0.20790983113343">
            <text:p>-0.2079</text:p>
          </table:table-cell>
          <table:table-cell table:style-name="ce105" table:formula="of:=[.Q95]-([.$D95]*[.Q$109])+[.Q$110]" office:value-type="float" office:value="0.279025204947713">
            <text:p>0.2790</text:p>
          </table:table-cell>
          <table:table-cell table:style-name="ce105" table:formula="of:=[.R95]-([.$D95]*[.R$109])+[.R$110]" office:value-type="float" office:value="-0.551837030733259">
            <text:p>-0.5518</text:p>
          </table:table-cell>
          <table:table-cell table:style-name="ce105" table:formula="of:=[.S95]-([.$D95]*[.S$109])+[.S$110]" office:value-type="float" office:value="0.345180916900905">
            <text:p>0.3452</text:p>
          </table:table-cell>
          <table:table-cell table:style-name="ce105" table:formula="of:=[.T95]-([.$D95]*[.T$109])+[.T$110]" office:value-type="float" office:value="-0.149598119492055">
            <text:p>-0.1496</text:p>
          </table:table-cell>
          <table:table-cell table:style-name="ce105" table:formula="of:=[.U95]-([.$D95]*[.U$109])+[.U$110]" office:value-type="float" office:value="0.0453182599991742">
            <text:p>0.0453</text:p>
          </table:table-cell>
          <table:table-cell table:style-name="ce105" table:formula="of:=[.V95]-([.$D95]*[.V$109])+[.V$110]" office:value-type="float" office:value="-0.229449068098218">
            <text:p>-0.2294</text:p>
          </table:table-cell>
          <table:table-cell table:style-name="ce105" table:formula="of:=[.W95]-([.$D95]*[.W$109])+[.W$110]" office:value-type="float" office:value="-0.0719342864444208">
            <text:p>-0.0719</text:p>
          </table:table-cell>
          <table:table-cell table:style-name="ce105" table:formula="of:=[.X95]-([.$D95]*[.X$109])+[.X$110]" office:value-type="float" office:value="-0.00136829168974195">
            <text:p>-0.0014</text:p>
          </table:table-cell>
          <table:table-cell table:style-name="ce105" table:formula="of:=[.Y95]-([.$D95]*[.Y$109])+[.Y$110]" office:value-type="float" office:value="-0.149458276209854">
            <text:p>-0.1495</text:p>
          </table:table-cell>
          <table:table-cell table:style-name="ce105" table:formula="of:=[.Z95]-([.$D95]*[.Z$109])+[.Z$110]" office:value-type="float" office:value="-0.488039830794774">
            <text:p>-0.4880</text:p>
          </table:table-cell>
          <table:table-cell table:style-name="ce105" table:formula="of:=[.AA95]-([.$D95]*[.AA$109])+[.AA$110]" office:value-type="float" office:value="-0.36726601900563">
            <text:p>-0.3673</text:p>
          </table:table-cell>
          <table:table-cell table:style-name="ce105" table:formula="of:=[.AB95]-([.$D95]*[.AB$109])+[.AB$110]" office:value-type="float" office:value="-0.0928913952390804">
            <text:p>-0.0929</text:p>
          </table:table-cell>
          <table:table-cell table:style-name="ce105" table:formula="of:=[.AC95]-([.$D95]*[.AC$109])+[.AC$110]" office:value-type="float" office:value="-0.172637446370825">
            <text:p>-0.1726</text:p>
          </table:table-cell>
          <table:table-cell table:style-name="ce105" table:formula="of:=[.AD95]-([.$D95]*[.AD$109])+[.AD$110]" office:value-type="float" office:value="0.316438234712317">
            <text:p>0.3164</text:p>
          </table:table-cell>
          <table:table-cell table:style-name="ce105" table:formula="of:=[.AE95]-([.$D95]*[.AE$109])+[.AE$110]" office:value-type="float" office:value="0.23104511092054">
            <text:p>0.231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6]" office:value-type="float" office:value="8.57142857142857">
            <text:p>8.57</text:p>
          </table:table-cell>
          <table:table-cell table:style-name="ce105" table:formula="of:=[.K96]-([.$D96]*[.K$109])+[.K$110]" office:value-type="float" office:value="0.129990753276617">
            <text:p>0.1300</text:p>
          </table:table-cell>
          <table:table-cell table:style-name="ce105" table:formula="of:=[.L96]-([.$D96]*[.L$109])+[.L$110]" office:value-type="float" office:value="0.00704655249326436">
            <text:p>0.0070</text:p>
          </table:table-cell>
          <table:table-cell table:style-name="ce105" table:formula="of:=[.M96]-([.$D96]*[.M$109])+[.M$110]" office:value-type="float" office:value="0.307510626131943">
            <text:p>0.3075</text:p>
          </table:table-cell>
          <table:table-cell table:style-name="ce105" table:formula="of:=[.N96]-([.$D96]*[.N$109])+[.N$110]" office:value-type="float" office:value="-0.559580988665338">
            <text:p>-0.5596</text:p>
          </table:table-cell>
          <table:table-cell table:style-name="ce105" table:formula="of:=[.O96]-([.$D96]*[.O$109])+[.O$110]" office:value-type="float" office:value="-0.0455561652594678">
            <text:p>-0.0456</text:p>
          </table:table-cell>
          <table:table-cell table:style-name="ce105" table:formula="of:=[.P96]-([.$D96]*[.P$109])+[.P$110]" office:value-type="float" office:value="-0.377300297226217">
            <text:p>-0.3773</text:p>
          </table:table-cell>
          <table:table-cell table:style-name="ce105" table:formula="of:=[.Q96]-([.$D96]*[.Q$109])+[.Q$110]" office:value-type="float" office:value="-0.149572432174487">
            <text:p>-0.1496</text:p>
          </table:table-cell>
          <table:table-cell table:style-name="ce105" table:formula="of:=[.R96]-([.$D96]*[.R$109])+[.R$110]" office:value-type="float" office:value="-0.150040256868943">
            <text:p>-0.1500</text:p>
          </table:table-cell>
          <table:table-cell table:style-name="ce105" table:formula="of:=[.S96]-([.$D96]*[.S$109])+[.S$110]" office:value-type="float" office:value="0.0638994694200754">
            <text:p>0.0639</text:p>
          </table:table-cell>
          <table:table-cell table:style-name="ce105" table:formula="of:=[.T96]-([.$D96]*[.T$109])+[.T$110]" office:value-type="float" office:value="0.102201885189645">
            <text:p>0.1022</text:p>
          </table:table-cell>
          <table:table-cell table:style-name="ce105" table:formula="of:=[.U96]-([.$D96]*[.U$109])+[.U$110]" office:value-type="float" office:value="-0.0427793471322424">
            <text:p>-0.0428</text:p>
          </table:table-cell>
          <table:table-cell table:style-name="ce105" table:formula="of:=[.V96]-([.$D96]*[.V$109])+[.V$110]" office:value-type="float" office:value="-0.279203316352612">
            <text:p>-0.2792</text:p>
          </table:table-cell>
          <table:table-cell table:style-name="ce105" table:formula="of:=[.W96]-([.$D96]*[.W$109])+[.W$110]" office:value-type="float" office:value="-0.22405160627123">
            <text:p>-0.2241</text:p>
          </table:table-cell>
          <table:table-cell table:style-name="ce105" table:formula="of:=[.X96]-([.$D96]*[.X$109])+[.X$110]" office:value-type="float" office:value="-0.149525484801297">
            <text:p>-0.1495</text:p>
          </table:table-cell>
          <table:table-cell table:style-name="ce105" table:formula="of:=[.Y96]-([.$D96]*[.Y$109])+[.Y$110]" office:value-type="float" office:value="-0.106988959752028">
            <text:p>-0.1070</text:p>
          </table:table-cell>
          <table:table-cell table:style-name="ce105" table:formula="of:=[.Z96]-([.$D96]*[.Z$109])+[.Z$110]" office:value-type="float" office:value="0.202566436688153">
            <text:p>0.2026</text:p>
          </table:table-cell>
          <table:table-cell table:style-name="ce105" table:formula="of:=[.AA96]-([.$D96]*[.AA$109])+[.AA$110]" office:value-type="float" office:value="-0.103691118386282">
            <text:p>-0.1037</text:p>
          </table:table-cell>
          <table:table-cell table:style-name="ce105" table:formula="of:=[.AB96]-([.$D96]*[.AB$109])+[.AB$110]" office:value-type="float" office:value="-0.197165974838621">
            <text:p>-0.1972</text:p>
          </table:table-cell>
          <table:table-cell table:style-name="ce105" table:formula="of:=[.AC96]-([.$D96]*[.AC$109])+[.AC$110]" office:value-type="float" office:value="0.316447635837649">
            <text:p>0.3164</text:p>
          </table:table-cell>
          <table:table-cell table:style-name="ce105" table:formula="of:=[.AD96]-([.$D96]*[.AD$109])+[.AD$110]" office:value-type="float" office:value="0.262197635117891">
            <text:p>0.2622</text:p>
          </table:table-cell>
          <table:table-cell table:style-name="ce105" table:formula="of:=[.AE96]-([.$D96]*[.AE$109])+[.AE$110]" office:value-type="float" office:value="0.223538953926196">
            <text:p>0.2235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7]" office:value-type="float" office:value="10">
            <text:p>10</text:p>
          </table:table-cell>
          <table:table-cell table:style-name="ce105" table:formula="of:=[.K97]-([.$D97]*[.K$109])+[.K$110]" office:value-type="float" office:value="-0.308425195634479">
            <text:p>-0.3084</text:p>
          </table:table-cell>
          <table:table-cell table:style-name="ce105" table:formula="of:=[.L97]-([.$D97]*[.L$109])+[.L$110]" office:value-type="float" office:value="-0.118425749268923">
            <text:p>-0.1184</text:p>
          </table:table-cell>
          <table:table-cell table:style-name="ce105" table:formula="of:=[.M97]-([.$D97]*[.M$109])+[.M$110]" office:value-type="float" office:value="-0.168539543387929">
            <text:p>-0.1685</text:p>
          </table:table-cell>
          <table:table-cell table:style-name="ce105" table:formula="of:=[.N97]-([.$D97]*[.N$109])+[.N$110]" office:value-type="float" office:value="0.481464937935893">
            <text:p>0.4815</text:p>
          </table:table-cell>
          <table:table-cell table:style-name="ce105" table:formula="of:=[.O97]-([.$D97]*[.O$109])+[.O$110]" office:value-type="float" office:value="-0.0902853654477251">
            <text:p>-0.0903</text:p>
          </table:table-cell>
          <table:table-cell table:style-name="ce105" table:formula="of:=[.P97]-([.$D97]*[.P$109])+[.P$110]" office:value-type="float" office:value="0.277086750118176">
            <text:p>0.2771</text:p>
          </table:table-cell>
          <table:table-cell table:style-name="ce105" table:formula="of:=[.Q97]-([.$D97]*[.Q$109])+[.Q$110]" office:value-type="float" office:value="0.156057377935003">
            <text:p>0.1561</text:p>
          </table:table-cell>
          <table:table-cell table:style-name="ce105" table:formula="of:=[.R97]-([.$D97]*[.R$109])+[.R$110]" office:value-type="float" office:value="0.00528104584165057">
            <text:p>0.0053</text:p>
          </table:table-cell>
          <table:table-cell table:style-name="ce105" table:formula="of:=[.S97]-([.$D97]*[.S$109])+[.S$110]" office:value-type="float" office:value="0.119413000741872">
            <text:p>0.1194</text:p>
          </table:table-cell>
          <table:table-cell table:style-name="ce105" table:formula="of:=[.T97]-([.$D97]*[.T$109])+[.T$110]" office:value-type="float" office:value="-0.200462663120872">
            <text:p>-0.2005</text:p>
          </table:table-cell>
          <table:table-cell table:style-name="ce105" table:formula="of:=[.U97]-([.$D97]*[.U$109])+[.U$110]" office:value-type="float" office:value="0.219858980451992">
            <text:p>0.2199</text:p>
          </table:table-cell>
          <table:table-cell table:style-name="ce105" table:formula="of:=[.V97]-([.$D97]*[.V$109])+[.V$110]" office:value-type="float" office:value="0.232133203539911">
            <text:p>0.2321</text:p>
          </table:table-cell>
          <table:table-cell table:style-name="ce105" table:formula="of:=[.W97]-([.$D97]*[.W$109])+[.W$110]" office:value-type="float" office:value="-0.0335655791015537">
            <text:p>-0.0336</text:p>
          </table:table-cell>
          <table:table-cell table:style-name="ce105" table:formula="of:=[.X97]-([.$D97]*[.X$109])+[.X$110]" office:value-type="float" office:value="0.207457143369334">
            <text:p>0.2075</text:p>
          </table:table-cell>
          <table:table-cell table:style-name="ce105" table:formula="of:=[.Y97]-([.$D97]*[.Y$109])+[.Y$110]" office:value-type="float" office:value="-0.0505534585461422">
            <text:p>-0.0506</text:p>
          </table:table-cell>
          <table:table-cell table:style-name="ce105" table:formula="of:=[.Z97]-([.$D97]*[.Z$109])+[.Z$110]" office:value-type="float" office:value="-0.0610051352958987">
            <text:p>-0.0610</text:p>
          </table:table-cell>
          <table:table-cell table:style-name="ce105" table:formula="of:=[.AA97]-([.$D97]*[.AA$109])+[.AA$110]" office:value-type="float" office:value="-0.0907581957651598">
            <text:p>-0.0908</text:p>
          </table:table-cell>
          <table:table-cell table:style-name="ce105" table:formula="of:=[.AB97]-([.$D97]*[.AB$109])+[.AB$110]" office:value-type="float" office:value="0.110563185593174">
            <text:p>0.1106</text:p>
          </table:table-cell>
          <table:table-cell table:style-name="ce105" table:formula="of:=[.AC97]-([.$D97]*[.AC$109])+[.AC$110]" office:value-type="float" office:value="-0.234753376428023">
            <text:p>-0.2348</text:p>
          </table:table-cell>
          <table:table-cell table:style-name="ce105" table:formula="of:=[.AD97]-([.$D97]*[.AD$109])+[.AD$110]" office:value-type="float" office:value="-0.263395380765099">
            <text:p>-0.2634</text:p>
          </table:table-cell>
          <table:table-cell table:style-name="ce105" table:formula="of:=[.AE97]-([.$D97]*[.AE$109])+[.AE$110]" office:value-type="float" office:value="-0.221488980469962">
            <text:p>-0.2215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8]">
            <text:p/>
          </table:table-cell>
          <table:table-cell table:style-name="ce105" table:formula="of:=[.K98]-([.$D98]*[.K$109])+[.K$110]" office:value-type="float" office:value="-0.0250953400709886">
            <text:p>-0.0251</text:p>
          </table:table-cell>
          <table:table-cell table:style-name="ce105" table:formula="of:=[.L98]-([.$D98]*[.L$109])+[.L$110]" office:value-type="float" office:value="0.00368168855617768">
            <text:p>0.0037</text:p>
          </table:table-cell>
          <table:table-cell table:style-name="ce105" table:formula="of:=[.M98]-([.$D98]*[.M$109])+[.M$110]" office:value-type="float" office:value="0.00642251846563369">
            <text:p>0.0064</text:p>
          </table:table-cell>
          <table:table-cell table:style-name="ce105" table:formula="of:=[.N98]-([.$D98]*[.N$109])+[.N$110]" office:value-type="float" office:value="-0.0659076330714896">
            <text:p>-0.0659</text:p>
          </table:table-cell>
          <table:table-cell table:style-name="ce105" table:formula="of:=[.O98]-([.$D98]*[.O$109])+[.O$110]" office:value-type="float" office:value="-0.0673583644237166">
            <text:p>-0.0674</text:p>
          </table:table-cell>
          <table:table-cell table:style-name="ce105" table:formula="of:=[.P98]-([.$D98]*[.P$109])+[.P$110]" office:value-type="float" office:value="-0.0318821140049437">
            <text:p>-0.0319</text:p>
          </table:table-cell>
          <table:table-cell table:style-name="ce105" table:formula="of:=[.Q98]-([.$D98]*[.Q$109])+[.Q$110]" office:value-type="float" office:value="0.0683684755837355">
            <text:p>0.0684</text:p>
          </table:table-cell>
          <table:table-cell table:style-name="ce105" table:formula="of:=[.R98]-([.$D98]*[.R$109])+[.R$110]" office:value-type="float" office:value="-0.109367314195316">
            <text:p>-0.1094</text:p>
          </table:table-cell>
          <table:table-cell table:style-name="ce105" table:formula="of:=[.S98]-([.$D98]*[.S$109])+[.S$110]" office:value-type="float" office:value="0.0876622294344642">
            <text:p>0.0877</text:p>
          </table:table-cell>
          <table:table-cell table:style-name="ce105" table:formula="of:=[.T98]-([.$D98]*[.T$109])+[.T$110]" office:value-type="float" office:value="-0.0740543020905786">
            <text:p>-0.0741</text:p>
          </table:table-cell>
          <table:table-cell table:style-name="ce105" table:formula="of:=[.U98]-([.$D98]*[.U$109])+[.U$110]" office:value-type="float" office:value="0.0531390057458161">
            <text:p>0.0531</text:p>
          </table:table-cell>
          <table:table-cell table:style-name="ce105" table:formula="of:=[.V98]-([.$D98]*[.V$109])+[.V$110]" office:value-type="float" office:value="-0.0189359672838787">
            <text:p>-0.0189</text:p>
          </table:table-cell>
          <table:table-cell table:style-name="ce105" table:formula="of:=[.W98]-([.$D98]*[.W$109])+[.W$110]" office:value-type="float" office:value="-0.0359180432705504">
            <text:p>-0.0359</text:p>
          </table:table-cell>
          <table:table-cell table:style-name="ce105" table:formula="of:=[.X98]-([.$D98]*[.X$109])+[.X$110]" office:value-type="float" office:value="0.0479889398119209">
            <text:p>0.0480</text:p>
          </table:table-cell>
          <table:table-cell table:style-name="ce105" table:formula="of:=[.Y98]-([.$D98]*[.Y$109])+[.Y$110]" office:value-type="float" office:value="-0.0623883970882861">
            <text:p>-0.0624</text:p>
          </table:table-cell>
          <table:table-cell table:style-name="ce105" table:formula="of:=[.Z98]-([.$D98]*[.Z$109])+[.Z$110]" office:value-type="float" office:value="-0.0367834129362432">
            <text:p>-0.0368</text:p>
          </table:table-cell>
          <table:table-cell table:style-name="ce105" table:formula="of:=[.AA98]-([.$D98]*[.AA$109])+[.AA$110]" office:value-type="float" office:value="-0.110703405097867">
            <text:p>-0.1107</text:p>
          </table:table-cell>
          <table:table-cell table:style-name="ce105" table:formula="of:=[.AB98]-([.$D98]*[.AB$109])+[.AB$110]" office:value-type="float" office:value="-0.0174489369374786">
            <text:p>-0.0174</text:p>
          </table:table-cell>
          <table:table-cell table:style-name="ce105" table:formula="of:=[.AC98]-([.$D98]*[.AC$109])+[.AC$110]" office:value-type="float" office:value="-0.0328676099800287">
            <text:p>-0.0329</text:p>
          </table:table-cell>
          <table:table-cell table:style-name="ce105" table:formula="of:=[.AD98]-([.$D98]*[.AD$109])+[.AD$110]" office:value-type="float" office:value="0.0381869807980753">
            <text:p>0.0382</text:p>
          </table:table-cell>
          <table:table-cell table:style-name="ce105" table:formula="of:=[.AE98]-([.$D98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99]">
            <text:p/>
          </table:table-cell>
          <table:table-cell table:style-name="ce105" table:formula="of:=[.K99]-([.$D99]*[.K$109])+[.K$110]" office:value-type="float" office:value="-0.0250953400709886">
            <text:p>-0.0251</text:p>
          </table:table-cell>
          <table:table-cell table:style-name="ce105" table:formula="of:=[.L99]-([.$D99]*[.L$109])+[.L$110]" office:value-type="float" office:value="0.00368168855617768">
            <text:p>0.0037</text:p>
          </table:table-cell>
          <table:table-cell table:style-name="ce105" table:formula="of:=[.M99]-([.$D99]*[.M$109])+[.M$110]" office:value-type="float" office:value="0.00642251846563369">
            <text:p>0.0064</text:p>
          </table:table-cell>
          <table:table-cell table:style-name="ce105" table:formula="of:=[.N99]-([.$D99]*[.N$109])+[.N$110]" office:value-type="float" office:value="-0.0659076330714896">
            <text:p>-0.0659</text:p>
          </table:table-cell>
          <table:table-cell table:style-name="ce105" table:formula="of:=[.O99]-([.$D99]*[.O$109])+[.O$110]" office:value-type="float" office:value="-0.0673583644237166">
            <text:p>-0.0674</text:p>
          </table:table-cell>
          <table:table-cell table:style-name="ce105" table:formula="of:=[.P99]-([.$D99]*[.P$109])+[.P$110]" office:value-type="float" office:value="-0.0318821140049437">
            <text:p>-0.0319</text:p>
          </table:table-cell>
          <table:table-cell table:style-name="ce105" table:formula="of:=[.Q99]-([.$D99]*[.Q$109])+[.Q$110]" office:value-type="float" office:value="0.0683684755837355">
            <text:p>0.0684</text:p>
          </table:table-cell>
          <table:table-cell table:style-name="ce105" table:formula="of:=[.R99]-([.$D99]*[.R$109])+[.R$110]" office:value-type="float" office:value="-0.109367314195316">
            <text:p>-0.1094</text:p>
          </table:table-cell>
          <table:table-cell table:style-name="ce105" table:formula="of:=[.S99]-([.$D99]*[.S$109])+[.S$110]" office:value-type="float" office:value="0.0876622294344642">
            <text:p>0.0877</text:p>
          </table:table-cell>
          <table:table-cell table:style-name="ce105" table:formula="of:=[.T99]-([.$D99]*[.T$109])+[.T$110]" office:value-type="float" office:value="-0.0740543020905786">
            <text:p>-0.0741</text:p>
          </table:table-cell>
          <table:table-cell table:style-name="ce105" table:formula="of:=[.U99]-([.$D99]*[.U$109])+[.U$110]" office:value-type="float" office:value="0.0531390057458161">
            <text:p>0.0531</text:p>
          </table:table-cell>
          <table:table-cell table:style-name="ce105" table:formula="of:=[.V99]-([.$D99]*[.V$109])+[.V$110]" office:value-type="float" office:value="-0.0189359672838787">
            <text:p>-0.0189</text:p>
          </table:table-cell>
          <table:table-cell table:style-name="ce105" table:formula="of:=[.W99]-([.$D99]*[.W$109])+[.W$110]" office:value-type="float" office:value="-0.0359180432705504">
            <text:p>-0.0359</text:p>
          </table:table-cell>
          <table:table-cell table:style-name="ce105" table:formula="of:=[.X99]-([.$D99]*[.X$109])+[.X$110]" office:value-type="float" office:value="0.0479889398119209">
            <text:p>0.0480</text:p>
          </table:table-cell>
          <table:table-cell table:style-name="ce105" table:formula="of:=[.Y99]-([.$D99]*[.Y$109])+[.Y$110]" office:value-type="float" office:value="-0.0623883970882861">
            <text:p>-0.0624</text:p>
          </table:table-cell>
          <table:table-cell table:style-name="ce105" table:formula="of:=[.Z99]-([.$D99]*[.Z$109])+[.Z$110]" office:value-type="float" office:value="-0.0367834129362432">
            <text:p>-0.0368</text:p>
          </table:table-cell>
          <table:table-cell table:style-name="ce105" table:formula="of:=[.AA99]-([.$D99]*[.AA$109])+[.AA$110]" office:value-type="float" office:value="-0.110703405097867">
            <text:p>-0.1107</text:p>
          </table:table-cell>
          <table:table-cell table:style-name="ce105" table:formula="of:=[.AB99]-([.$D99]*[.AB$109])+[.AB$110]" office:value-type="float" office:value="-0.0174489369374786">
            <text:p>-0.0174</text:p>
          </table:table-cell>
          <table:table-cell table:style-name="ce105" table:formula="of:=[.AC99]-([.$D99]*[.AC$109])+[.AC$110]" office:value-type="float" office:value="-0.0328676099800287">
            <text:p>-0.0329</text:p>
          </table:table-cell>
          <table:table-cell table:style-name="ce105" table:formula="of:=[.AD99]-([.$D99]*[.AD$109])+[.AD$110]" office:value-type="float" office:value="0.0381869807980753">
            <text:p>0.0382</text:p>
          </table:table-cell>
          <table:table-cell table:style-name="ce105" table:formula="of:=[.AE99]-([.$D99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0]">
            <text:p/>
          </table:table-cell>
          <table:table-cell table:style-name="ce105" table:formula="of:=[.K100]-([.$D100]*[.K$109])+[.K$110]" office:value-type="float" office:value="-0.0250953400709886">
            <text:p>-0.0251</text:p>
          </table:table-cell>
          <table:table-cell table:style-name="ce105" table:formula="of:=[.L100]-([.$D100]*[.L$109])+[.L$110]" office:value-type="float" office:value="0.00368168855617768">
            <text:p>0.0037</text:p>
          </table:table-cell>
          <table:table-cell table:style-name="ce105" table:formula="of:=[.M100]-([.$D100]*[.M$109])+[.M$110]" office:value-type="float" office:value="0.00642251846563369">
            <text:p>0.0064</text:p>
          </table:table-cell>
          <table:table-cell table:style-name="ce105" table:formula="of:=[.N100]-([.$D100]*[.N$109])+[.N$110]" office:value-type="float" office:value="-0.0659076330714896">
            <text:p>-0.0659</text:p>
          </table:table-cell>
          <table:table-cell table:style-name="ce105" table:formula="of:=[.O100]-([.$D100]*[.O$109])+[.O$110]" office:value-type="float" office:value="-0.0673583644237166">
            <text:p>-0.0674</text:p>
          </table:table-cell>
          <table:table-cell table:style-name="ce105" table:formula="of:=[.P100]-([.$D100]*[.P$109])+[.P$110]" office:value-type="float" office:value="-0.0318821140049437">
            <text:p>-0.0319</text:p>
          </table:table-cell>
          <table:table-cell table:style-name="ce105" table:formula="of:=[.Q100]-([.$D100]*[.Q$109])+[.Q$110]" office:value-type="float" office:value="0.0683684755837355">
            <text:p>0.0684</text:p>
          </table:table-cell>
          <table:table-cell table:style-name="ce105" table:formula="of:=[.R100]-([.$D100]*[.R$109])+[.R$110]" office:value-type="float" office:value="-0.109367314195316">
            <text:p>-0.1094</text:p>
          </table:table-cell>
          <table:table-cell table:style-name="ce105" table:formula="of:=[.S100]-([.$D100]*[.S$109])+[.S$110]" office:value-type="float" office:value="0.0876622294344642">
            <text:p>0.0877</text:p>
          </table:table-cell>
          <table:table-cell table:style-name="ce105" table:formula="of:=[.T100]-([.$D100]*[.T$109])+[.T$110]" office:value-type="float" office:value="-0.0740543020905786">
            <text:p>-0.0741</text:p>
          </table:table-cell>
          <table:table-cell table:style-name="ce105" table:formula="of:=[.U100]-([.$D100]*[.U$109])+[.U$110]" office:value-type="float" office:value="0.0531390057458161">
            <text:p>0.0531</text:p>
          </table:table-cell>
          <table:table-cell table:style-name="ce105" table:formula="of:=[.V100]-([.$D100]*[.V$109])+[.V$110]" office:value-type="float" office:value="-0.0189359672838787">
            <text:p>-0.0189</text:p>
          </table:table-cell>
          <table:table-cell table:style-name="ce105" table:formula="of:=[.W100]-([.$D100]*[.W$109])+[.W$110]" office:value-type="float" office:value="-0.0359180432705504">
            <text:p>-0.0359</text:p>
          </table:table-cell>
          <table:table-cell table:style-name="ce105" table:formula="of:=[.X100]-([.$D100]*[.X$109])+[.X$110]" office:value-type="float" office:value="0.0479889398119209">
            <text:p>0.0480</text:p>
          </table:table-cell>
          <table:table-cell table:style-name="ce105" table:formula="of:=[.Y100]-([.$D100]*[.Y$109])+[.Y$110]" office:value-type="float" office:value="-0.0623883970882861">
            <text:p>-0.0624</text:p>
          </table:table-cell>
          <table:table-cell table:style-name="ce105" table:formula="of:=[.Z100]-([.$D100]*[.Z$109])+[.Z$110]" office:value-type="float" office:value="-0.0367834129362432">
            <text:p>-0.0368</text:p>
          </table:table-cell>
          <table:table-cell table:style-name="ce105" table:formula="of:=[.AA100]-([.$D100]*[.AA$109])+[.AA$110]" office:value-type="float" office:value="-0.110703405097867">
            <text:p>-0.1107</text:p>
          </table:table-cell>
          <table:table-cell table:style-name="ce105" table:formula="of:=[.AB100]-([.$D100]*[.AB$109])+[.AB$110]" office:value-type="float" office:value="-0.0174489369374786">
            <text:p>-0.0174</text:p>
          </table:table-cell>
          <table:table-cell table:style-name="ce105" table:formula="of:=[.AC100]-([.$D100]*[.AC$109])+[.AC$110]" office:value-type="float" office:value="-0.0328676099800287">
            <text:p>-0.0329</text:p>
          </table:table-cell>
          <table:table-cell table:style-name="ce105" table:formula="of:=[.AD100]-([.$D100]*[.AD$109])+[.AD$110]" office:value-type="float" office:value="0.0381869807980753">
            <text:p>0.0382</text:p>
          </table:table-cell>
          <table:table-cell table:style-name="ce105" table:formula="of:=[.AE100]-([.$D100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1]">
            <text:p/>
          </table:table-cell>
          <table:table-cell table:style-name="ce105" table:formula="of:=[.K101]-([.$D101]*[.K$109])+[.K$110]" office:value-type="float" office:value="-0.0250953400709886">
            <text:p>-0.0251</text:p>
          </table:table-cell>
          <table:table-cell table:style-name="ce105" table:formula="of:=[.L101]-([.$D101]*[.L$109])+[.L$110]" office:value-type="float" office:value="0.00368168855617768">
            <text:p>0.0037</text:p>
          </table:table-cell>
          <table:table-cell table:style-name="ce105" table:formula="of:=[.M101]-([.$D101]*[.M$109])+[.M$110]" office:value-type="float" office:value="0.00642251846563369">
            <text:p>0.0064</text:p>
          </table:table-cell>
          <table:table-cell table:style-name="ce105" table:formula="of:=[.N101]-([.$D101]*[.N$109])+[.N$110]" office:value-type="float" office:value="-0.0659076330714896">
            <text:p>-0.0659</text:p>
          </table:table-cell>
          <table:table-cell table:style-name="ce105" table:formula="of:=[.O101]-([.$D101]*[.O$109])+[.O$110]" office:value-type="float" office:value="-0.0673583644237166">
            <text:p>-0.0674</text:p>
          </table:table-cell>
          <table:table-cell table:style-name="ce105" table:formula="of:=[.P101]-([.$D101]*[.P$109])+[.P$110]" office:value-type="float" office:value="-0.0318821140049437">
            <text:p>-0.0319</text:p>
          </table:table-cell>
          <table:table-cell table:style-name="ce105" table:formula="of:=[.Q101]-([.$D101]*[.Q$109])+[.Q$110]" office:value-type="float" office:value="0.0683684755837355">
            <text:p>0.0684</text:p>
          </table:table-cell>
          <table:table-cell table:style-name="ce105" table:formula="of:=[.R101]-([.$D101]*[.R$109])+[.R$110]" office:value-type="float" office:value="-0.109367314195316">
            <text:p>-0.1094</text:p>
          </table:table-cell>
          <table:table-cell table:style-name="ce105" table:formula="of:=[.S101]-([.$D101]*[.S$109])+[.S$110]" office:value-type="float" office:value="0.0876622294344642">
            <text:p>0.0877</text:p>
          </table:table-cell>
          <table:table-cell table:style-name="ce105" table:formula="of:=[.T101]-([.$D101]*[.T$109])+[.T$110]" office:value-type="float" office:value="-0.0740543020905786">
            <text:p>-0.0741</text:p>
          </table:table-cell>
          <table:table-cell table:style-name="ce105" table:formula="of:=[.U101]-([.$D101]*[.U$109])+[.U$110]" office:value-type="float" office:value="0.0531390057458161">
            <text:p>0.0531</text:p>
          </table:table-cell>
          <table:table-cell table:style-name="ce105" table:formula="of:=[.V101]-([.$D101]*[.V$109])+[.V$110]" office:value-type="float" office:value="-0.0189359672838787">
            <text:p>-0.0189</text:p>
          </table:table-cell>
          <table:table-cell table:style-name="ce105" table:formula="of:=[.W101]-([.$D101]*[.W$109])+[.W$110]" office:value-type="float" office:value="-0.0359180432705504">
            <text:p>-0.0359</text:p>
          </table:table-cell>
          <table:table-cell table:style-name="ce105" table:formula="of:=[.X101]-([.$D101]*[.X$109])+[.X$110]" office:value-type="float" office:value="0.0479889398119209">
            <text:p>0.0480</text:p>
          </table:table-cell>
          <table:table-cell table:style-name="ce105" table:formula="of:=[.Y101]-([.$D101]*[.Y$109])+[.Y$110]" office:value-type="float" office:value="-0.0623883970882861">
            <text:p>-0.0624</text:p>
          </table:table-cell>
          <table:table-cell table:style-name="ce105" table:formula="of:=[.Z101]-([.$D101]*[.Z$109])+[.Z$110]" office:value-type="float" office:value="-0.0367834129362432">
            <text:p>-0.0368</text:p>
          </table:table-cell>
          <table:table-cell table:style-name="ce105" table:formula="of:=[.AA101]-([.$D101]*[.AA$109])+[.AA$110]" office:value-type="float" office:value="-0.110703405097867">
            <text:p>-0.1107</text:p>
          </table:table-cell>
          <table:table-cell table:style-name="ce105" table:formula="of:=[.AB101]-([.$D101]*[.AB$109])+[.AB$110]" office:value-type="float" office:value="-0.0174489369374786">
            <text:p>-0.0174</text:p>
          </table:table-cell>
          <table:table-cell table:style-name="ce105" table:formula="of:=[.AC101]-([.$D101]*[.AC$109])+[.AC$110]" office:value-type="float" office:value="-0.0328676099800287">
            <text:p>-0.0329</text:p>
          </table:table-cell>
          <table:table-cell table:style-name="ce105" table:formula="of:=[.AD101]-([.$D101]*[.AD$109])+[.AD$110]" office:value-type="float" office:value="0.0381869807980753">
            <text:p>0.0382</text:p>
          </table:table-cell>
          <table:table-cell table:style-name="ce105" table:formula="of:=[.AE101]-([.$D101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2]">
            <text:p/>
          </table:table-cell>
          <table:table-cell table:style-name="ce105" table:formula="of:=[.K102]-([.$D102]*[.K$109])+[.K$110]" office:value-type="float" office:value="-0.0250953400709886">
            <text:p>-0.0251</text:p>
          </table:table-cell>
          <table:table-cell table:style-name="ce105" table:formula="of:=[.L102]-([.$D102]*[.L$109])+[.L$110]" office:value-type="float" office:value="0.00368168855617768">
            <text:p>0.0037</text:p>
          </table:table-cell>
          <table:table-cell table:style-name="ce105" table:formula="of:=[.M102]-([.$D102]*[.M$109])+[.M$110]" office:value-type="float" office:value="0.00642251846563369">
            <text:p>0.0064</text:p>
          </table:table-cell>
          <table:table-cell table:style-name="ce105" table:formula="of:=[.N102]-([.$D102]*[.N$109])+[.N$110]" office:value-type="float" office:value="-0.0659076330714896">
            <text:p>-0.0659</text:p>
          </table:table-cell>
          <table:table-cell table:style-name="ce105" table:formula="of:=[.O102]-([.$D102]*[.O$109])+[.O$110]" office:value-type="float" office:value="-0.0673583644237166">
            <text:p>-0.0674</text:p>
          </table:table-cell>
          <table:table-cell table:style-name="ce105" table:formula="of:=[.P102]-([.$D102]*[.P$109])+[.P$110]" office:value-type="float" office:value="-0.0318821140049437">
            <text:p>-0.0319</text:p>
          </table:table-cell>
          <table:table-cell table:style-name="ce105" table:formula="of:=[.Q102]-([.$D102]*[.Q$109])+[.Q$110]" office:value-type="float" office:value="0.0683684755837355">
            <text:p>0.0684</text:p>
          </table:table-cell>
          <table:table-cell table:style-name="ce105" table:formula="of:=[.R102]-([.$D102]*[.R$109])+[.R$110]" office:value-type="float" office:value="-0.109367314195316">
            <text:p>-0.1094</text:p>
          </table:table-cell>
          <table:table-cell table:style-name="ce105" table:formula="of:=[.S102]-([.$D102]*[.S$109])+[.S$110]" office:value-type="float" office:value="0.0876622294344642">
            <text:p>0.0877</text:p>
          </table:table-cell>
          <table:table-cell table:style-name="ce105" table:formula="of:=[.T102]-([.$D102]*[.T$109])+[.T$110]" office:value-type="float" office:value="-0.0740543020905786">
            <text:p>-0.0741</text:p>
          </table:table-cell>
          <table:table-cell table:style-name="ce105" table:formula="of:=[.U102]-([.$D102]*[.U$109])+[.U$110]" office:value-type="float" office:value="0.0531390057458161">
            <text:p>0.0531</text:p>
          </table:table-cell>
          <table:table-cell table:style-name="ce105" table:formula="of:=[.V102]-([.$D102]*[.V$109])+[.V$110]" office:value-type="float" office:value="-0.0189359672838787">
            <text:p>-0.0189</text:p>
          </table:table-cell>
          <table:table-cell table:style-name="ce105" table:formula="of:=[.W102]-([.$D102]*[.W$109])+[.W$110]" office:value-type="float" office:value="-0.0359180432705504">
            <text:p>-0.0359</text:p>
          </table:table-cell>
          <table:table-cell table:style-name="ce105" table:formula="of:=[.X102]-([.$D102]*[.X$109])+[.X$110]" office:value-type="float" office:value="0.0479889398119209">
            <text:p>0.0480</text:p>
          </table:table-cell>
          <table:table-cell table:style-name="ce105" table:formula="of:=[.Y102]-([.$D102]*[.Y$109])+[.Y$110]" office:value-type="float" office:value="-0.0623883970882861">
            <text:p>-0.0624</text:p>
          </table:table-cell>
          <table:table-cell table:style-name="ce105" table:formula="of:=[.Z102]-([.$D102]*[.Z$109])+[.Z$110]" office:value-type="float" office:value="-0.0367834129362432">
            <text:p>-0.0368</text:p>
          </table:table-cell>
          <table:table-cell table:style-name="ce105" table:formula="of:=[.AA102]-([.$D102]*[.AA$109])+[.AA$110]" office:value-type="float" office:value="-0.110703405097867">
            <text:p>-0.1107</text:p>
          </table:table-cell>
          <table:table-cell table:style-name="ce105" table:formula="of:=[.AB102]-([.$D102]*[.AB$109])+[.AB$110]" office:value-type="float" office:value="-0.0174489369374786">
            <text:p>-0.0174</text:p>
          </table:table-cell>
          <table:table-cell table:style-name="ce105" table:formula="of:=[.AC102]-([.$D102]*[.AC$109])+[.AC$110]" office:value-type="float" office:value="-0.0328676099800287">
            <text:p>-0.0329</text:p>
          </table:table-cell>
          <table:table-cell table:style-name="ce105" table:formula="of:=[.AD102]-([.$D102]*[.AD$109])+[.AD$110]" office:value-type="float" office:value="0.0381869807980753">
            <text:p>0.0382</text:p>
          </table:table-cell>
          <table:table-cell table:style-name="ce105" table:formula="of:=[.AE102]-([.$D102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3]">
            <text:p/>
          </table:table-cell>
          <table:table-cell table:style-name="ce105" table:formula="of:=[.K103]-([.$D103]*[.K$109])+[.K$110]" office:value-type="float" office:value="-0.0250953400709886">
            <text:p>-0.0251</text:p>
          </table:table-cell>
          <table:table-cell table:style-name="ce105" table:formula="of:=[.L103]-([.$D103]*[.L$109])+[.L$110]" office:value-type="float" office:value="0.00368168855617768">
            <text:p>0.0037</text:p>
          </table:table-cell>
          <table:table-cell table:style-name="ce105" table:formula="of:=[.M103]-([.$D103]*[.M$109])+[.M$110]" office:value-type="float" office:value="0.00642251846563369">
            <text:p>0.0064</text:p>
          </table:table-cell>
          <table:table-cell table:style-name="ce105" table:formula="of:=[.N103]-([.$D103]*[.N$109])+[.N$110]" office:value-type="float" office:value="-0.0659076330714896">
            <text:p>-0.0659</text:p>
          </table:table-cell>
          <table:table-cell table:style-name="ce105" table:formula="of:=[.O103]-([.$D103]*[.O$109])+[.O$110]" office:value-type="float" office:value="-0.0673583644237166">
            <text:p>-0.0674</text:p>
          </table:table-cell>
          <table:table-cell table:style-name="ce105" table:formula="of:=[.P103]-([.$D103]*[.P$109])+[.P$110]" office:value-type="float" office:value="-0.0318821140049437">
            <text:p>-0.0319</text:p>
          </table:table-cell>
          <table:table-cell table:style-name="ce105" table:formula="of:=[.Q103]-([.$D103]*[.Q$109])+[.Q$110]" office:value-type="float" office:value="0.0683684755837355">
            <text:p>0.0684</text:p>
          </table:table-cell>
          <table:table-cell table:style-name="ce105" table:formula="of:=[.R103]-([.$D103]*[.R$109])+[.R$110]" office:value-type="float" office:value="-0.109367314195316">
            <text:p>-0.1094</text:p>
          </table:table-cell>
          <table:table-cell table:style-name="ce105" table:formula="of:=[.S103]-([.$D103]*[.S$109])+[.S$110]" office:value-type="float" office:value="0.0876622294344642">
            <text:p>0.0877</text:p>
          </table:table-cell>
          <table:table-cell table:style-name="ce105" table:formula="of:=[.T103]-([.$D103]*[.T$109])+[.T$110]" office:value-type="float" office:value="-0.0740543020905786">
            <text:p>-0.0741</text:p>
          </table:table-cell>
          <table:table-cell table:style-name="ce105" table:formula="of:=[.U103]-([.$D103]*[.U$109])+[.U$110]" office:value-type="float" office:value="0.0531390057458161">
            <text:p>0.0531</text:p>
          </table:table-cell>
          <table:table-cell table:style-name="ce105" table:formula="of:=[.V103]-([.$D103]*[.V$109])+[.V$110]" office:value-type="float" office:value="-0.0189359672838787">
            <text:p>-0.0189</text:p>
          </table:table-cell>
          <table:table-cell table:style-name="ce105" table:formula="of:=[.W103]-([.$D103]*[.W$109])+[.W$110]" office:value-type="float" office:value="-0.0359180432705504">
            <text:p>-0.0359</text:p>
          </table:table-cell>
          <table:table-cell table:style-name="ce105" table:formula="of:=[.X103]-([.$D103]*[.X$109])+[.X$110]" office:value-type="float" office:value="0.0479889398119209">
            <text:p>0.0480</text:p>
          </table:table-cell>
          <table:table-cell table:style-name="ce105" table:formula="of:=[.Y103]-([.$D103]*[.Y$109])+[.Y$110]" office:value-type="float" office:value="-0.0623883970882861">
            <text:p>-0.0624</text:p>
          </table:table-cell>
          <table:table-cell table:style-name="ce105" table:formula="of:=[.Z103]-([.$D103]*[.Z$109])+[.Z$110]" office:value-type="float" office:value="-0.0367834129362432">
            <text:p>-0.0368</text:p>
          </table:table-cell>
          <table:table-cell table:style-name="ce105" table:formula="of:=[.AA103]-([.$D103]*[.AA$109])+[.AA$110]" office:value-type="float" office:value="-0.110703405097867">
            <text:p>-0.1107</text:p>
          </table:table-cell>
          <table:table-cell table:style-name="ce105" table:formula="of:=[.AB103]-([.$D103]*[.AB$109])+[.AB$110]" office:value-type="float" office:value="-0.0174489369374786">
            <text:p>-0.0174</text:p>
          </table:table-cell>
          <table:table-cell table:style-name="ce105" table:formula="of:=[.AC103]-([.$D103]*[.AC$109])+[.AC$110]" office:value-type="float" office:value="-0.0328676099800287">
            <text:p>-0.0329</text:p>
          </table:table-cell>
          <table:table-cell table:style-name="ce105" table:formula="of:=[.AD103]-([.$D103]*[.AD$109])+[.AD$110]" office:value-type="float" office:value="0.0381869807980753">
            <text:p>0.0382</text:p>
          </table:table-cell>
          <table:table-cell table:style-name="ce105" table:formula="of:=[.AE103]-([.$D103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4]">
            <text:p/>
          </table:table-cell>
          <table:table-cell table:style-name="ce105" table:formula="of:=[.K104]-([.$D104]*[.K$109])+[.K$110]" office:value-type="float" office:value="-0.0250953400709886">
            <text:p>-0.0251</text:p>
          </table:table-cell>
          <table:table-cell table:style-name="ce105" table:formula="of:=[.L104]-([.$D104]*[.L$109])+[.L$110]" office:value-type="float" office:value="0.00368168855617768">
            <text:p>0.0037</text:p>
          </table:table-cell>
          <table:table-cell table:style-name="ce105" table:formula="of:=[.M104]-([.$D104]*[.M$109])+[.M$110]" office:value-type="float" office:value="0.00642251846563369">
            <text:p>0.0064</text:p>
          </table:table-cell>
          <table:table-cell table:style-name="ce105" table:formula="of:=[.N104]-([.$D104]*[.N$109])+[.N$110]" office:value-type="float" office:value="-0.0659076330714896">
            <text:p>-0.0659</text:p>
          </table:table-cell>
          <table:table-cell table:style-name="ce105" table:formula="of:=[.O104]-([.$D104]*[.O$109])+[.O$110]" office:value-type="float" office:value="-0.0673583644237166">
            <text:p>-0.0674</text:p>
          </table:table-cell>
          <table:table-cell table:style-name="ce105" table:formula="of:=[.P104]-([.$D104]*[.P$109])+[.P$110]" office:value-type="float" office:value="-0.0318821140049437">
            <text:p>-0.0319</text:p>
          </table:table-cell>
          <table:table-cell table:style-name="ce105" table:formula="of:=[.Q104]-([.$D104]*[.Q$109])+[.Q$110]" office:value-type="float" office:value="0.0683684755837355">
            <text:p>0.0684</text:p>
          </table:table-cell>
          <table:table-cell table:style-name="ce105" table:formula="of:=[.R104]-([.$D104]*[.R$109])+[.R$110]" office:value-type="float" office:value="-0.109367314195316">
            <text:p>-0.1094</text:p>
          </table:table-cell>
          <table:table-cell table:style-name="ce105" table:formula="of:=[.S104]-([.$D104]*[.S$109])+[.S$110]" office:value-type="float" office:value="0.0876622294344642">
            <text:p>0.0877</text:p>
          </table:table-cell>
          <table:table-cell table:style-name="ce105" table:formula="of:=[.T104]-([.$D104]*[.T$109])+[.T$110]" office:value-type="float" office:value="-0.0740543020905786">
            <text:p>-0.0741</text:p>
          </table:table-cell>
          <table:table-cell table:style-name="ce105" table:formula="of:=[.U104]-([.$D104]*[.U$109])+[.U$110]" office:value-type="float" office:value="0.0531390057458161">
            <text:p>0.0531</text:p>
          </table:table-cell>
          <table:table-cell table:style-name="ce105" table:formula="of:=[.V104]-([.$D104]*[.V$109])+[.V$110]" office:value-type="float" office:value="-0.0189359672838787">
            <text:p>-0.0189</text:p>
          </table:table-cell>
          <table:table-cell table:style-name="ce105" table:formula="of:=[.W104]-([.$D104]*[.W$109])+[.W$110]" office:value-type="float" office:value="-0.0359180432705504">
            <text:p>-0.0359</text:p>
          </table:table-cell>
          <table:table-cell table:style-name="ce105" table:formula="of:=[.X104]-([.$D104]*[.X$109])+[.X$110]" office:value-type="float" office:value="0.0479889398119209">
            <text:p>0.0480</text:p>
          </table:table-cell>
          <table:table-cell table:style-name="ce105" table:formula="of:=[.Y104]-([.$D104]*[.Y$109])+[.Y$110]" office:value-type="float" office:value="-0.0623883970882861">
            <text:p>-0.0624</text:p>
          </table:table-cell>
          <table:table-cell table:style-name="ce105" table:formula="of:=[.Z104]-([.$D104]*[.Z$109])+[.Z$110]" office:value-type="float" office:value="-0.0367834129362432">
            <text:p>-0.0368</text:p>
          </table:table-cell>
          <table:table-cell table:style-name="ce105" table:formula="of:=[.AA104]-([.$D104]*[.AA$109])+[.AA$110]" office:value-type="float" office:value="-0.110703405097867">
            <text:p>-0.1107</text:p>
          </table:table-cell>
          <table:table-cell table:style-name="ce105" table:formula="of:=[.AB104]-([.$D104]*[.AB$109])+[.AB$110]" office:value-type="float" office:value="-0.0174489369374786">
            <text:p>-0.0174</text:p>
          </table:table-cell>
          <table:table-cell table:style-name="ce105" table:formula="of:=[.AC104]-([.$D104]*[.AC$109])+[.AC$110]" office:value-type="float" office:value="-0.0328676099800287">
            <text:p>-0.0329</text:p>
          </table:table-cell>
          <table:table-cell table:style-name="ce105" table:formula="of:=[.AD104]-([.$D104]*[.AD$109])+[.AD$110]" office:value-type="float" office:value="0.0381869807980753">
            <text:p>0.0382</text:p>
          </table:table-cell>
          <table:table-cell table:style-name="ce105" table:formula="of:=[.AE104]-([.$D104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5]">
            <text:p/>
          </table:table-cell>
          <table:table-cell table:style-name="ce105" table:formula="of:=[.K105]-([.$D105]*[.K$109])+[.K$110]" office:value-type="float" office:value="-0.0250953400709886">
            <text:p>-0.0251</text:p>
          </table:table-cell>
          <table:table-cell table:style-name="ce105" table:formula="of:=[.L105]-([.$D105]*[.L$109])+[.L$110]" office:value-type="float" office:value="0.00368168855617768">
            <text:p>0.0037</text:p>
          </table:table-cell>
          <table:table-cell table:style-name="ce105" table:formula="of:=[.M105]-([.$D105]*[.M$109])+[.M$110]" office:value-type="float" office:value="0.00642251846563369">
            <text:p>0.0064</text:p>
          </table:table-cell>
          <table:table-cell table:style-name="ce105" table:formula="of:=[.N105]-([.$D105]*[.N$109])+[.N$110]" office:value-type="float" office:value="-0.0659076330714896">
            <text:p>-0.0659</text:p>
          </table:table-cell>
          <table:table-cell table:style-name="ce105" table:formula="of:=[.O105]-([.$D105]*[.O$109])+[.O$110]" office:value-type="float" office:value="-0.0673583644237166">
            <text:p>-0.0674</text:p>
          </table:table-cell>
          <table:table-cell table:style-name="ce105" table:formula="of:=[.P105]-([.$D105]*[.P$109])+[.P$110]" office:value-type="float" office:value="-0.0318821140049437">
            <text:p>-0.0319</text:p>
          </table:table-cell>
          <table:table-cell table:style-name="ce105" table:formula="of:=[.Q105]-([.$D105]*[.Q$109])+[.Q$110]" office:value-type="float" office:value="0.0683684755837355">
            <text:p>0.0684</text:p>
          </table:table-cell>
          <table:table-cell table:style-name="ce105" table:formula="of:=[.R105]-([.$D105]*[.R$109])+[.R$110]" office:value-type="float" office:value="-0.109367314195316">
            <text:p>-0.1094</text:p>
          </table:table-cell>
          <table:table-cell table:style-name="ce105" table:formula="of:=[.S105]-([.$D105]*[.S$109])+[.S$110]" office:value-type="float" office:value="0.0876622294344642">
            <text:p>0.0877</text:p>
          </table:table-cell>
          <table:table-cell table:style-name="ce105" table:formula="of:=[.T105]-([.$D105]*[.T$109])+[.T$110]" office:value-type="float" office:value="-0.0740543020905786">
            <text:p>-0.0741</text:p>
          </table:table-cell>
          <table:table-cell table:style-name="ce105" table:formula="of:=[.U105]-([.$D105]*[.U$109])+[.U$110]" office:value-type="float" office:value="0.0531390057458161">
            <text:p>0.0531</text:p>
          </table:table-cell>
          <table:table-cell table:style-name="ce105" table:formula="of:=[.V105]-([.$D105]*[.V$109])+[.V$110]" office:value-type="float" office:value="-0.0189359672838787">
            <text:p>-0.0189</text:p>
          </table:table-cell>
          <table:table-cell table:style-name="ce105" table:formula="of:=[.W105]-([.$D105]*[.W$109])+[.W$110]" office:value-type="float" office:value="-0.0359180432705504">
            <text:p>-0.0359</text:p>
          </table:table-cell>
          <table:table-cell table:style-name="ce105" table:formula="of:=[.X105]-([.$D105]*[.X$109])+[.X$110]" office:value-type="float" office:value="0.0479889398119209">
            <text:p>0.0480</text:p>
          </table:table-cell>
          <table:table-cell table:style-name="ce105" table:formula="of:=[.Y105]-([.$D105]*[.Y$109])+[.Y$110]" office:value-type="float" office:value="-0.0623883970882861">
            <text:p>-0.0624</text:p>
          </table:table-cell>
          <table:table-cell table:style-name="ce105" table:formula="of:=[.Z105]-([.$D105]*[.Z$109])+[.Z$110]" office:value-type="float" office:value="-0.0367834129362432">
            <text:p>-0.0368</text:p>
          </table:table-cell>
          <table:table-cell table:style-name="ce105" table:formula="of:=[.AA105]-([.$D105]*[.AA$109])+[.AA$110]" office:value-type="float" office:value="-0.110703405097867">
            <text:p>-0.1107</text:p>
          </table:table-cell>
          <table:table-cell table:style-name="ce105" table:formula="of:=[.AB105]-([.$D105]*[.AB$109])+[.AB$110]" office:value-type="float" office:value="-0.0174489369374786">
            <text:p>-0.0174</text:p>
          </table:table-cell>
          <table:table-cell table:style-name="ce105" table:formula="of:=[.AC105]-([.$D105]*[.AC$109])+[.AC$110]" office:value-type="float" office:value="-0.0328676099800287">
            <text:p>-0.0329</text:p>
          </table:table-cell>
          <table:table-cell table:style-name="ce105" table:formula="of:=[.AD105]-([.$D105]*[.AD$109])+[.AD$110]" office:value-type="float" office:value="0.0381869807980753">
            <text:p>0.0382</text:p>
          </table:table-cell>
          <table:table-cell table:style-name="ce105" table:formula="of:=[.AE105]-([.$D105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6]">
            <text:p/>
          </table:table-cell>
          <table:table-cell table:style-name="ce105" table:formula="of:=[.K106]-([.$D106]*[.K$109])+[.K$110]" office:value-type="float" office:value="-0.0250953400709886">
            <text:p>-0.0251</text:p>
          </table:table-cell>
          <table:table-cell table:style-name="ce105" table:formula="of:=[.L106]-([.$D106]*[.L$109])+[.L$110]" office:value-type="float" office:value="0.00368168855617768">
            <text:p>0.0037</text:p>
          </table:table-cell>
          <table:table-cell table:style-name="ce105" table:formula="of:=[.M106]-([.$D106]*[.M$109])+[.M$110]" office:value-type="float" office:value="0.00642251846563369">
            <text:p>0.0064</text:p>
          </table:table-cell>
          <table:table-cell table:style-name="ce105" table:formula="of:=[.N106]-([.$D106]*[.N$109])+[.N$110]" office:value-type="float" office:value="-0.0659076330714896">
            <text:p>-0.0659</text:p>
          </table:table-cell>
          <table:table-cell table:style-name="ce105" table:formula="of:=[.O106]-([.$D106]*[.O$109])+[.O$110]" office:value-type="float" office:value="-0.0673583644237166">
            <text:p>-0.0674</text:p>
          </table:table-cell>
          <table:table-cell table:style-name="ce105" table:formula="of:=[.P106]-([.$D106]*[.P$109])+[.P$110]" office:value-type="float" office:value="-0.0318821140049437">
            <text:p>-0.0319</text:p>
          </table:table-cell>
          <table:table-cell table:style-name="ce105" table:formula="of:=[.Q106]-([.$D106]*[.Q$109])+[.Q$110]" office:value-type="float" office:value="0.0683684755837355">
            <text:p>0.0684</text:p>
          </table:table-cell>
          <table:table-cell table:style-name="ce105" table:formula="of:=[.R106]-([.$D106]*[.R$109])+[.R$110]" office:value-type="float" office:value="-0.109367314195316">
            <text:p>-0.1094</text:p>
          </table:table-cell>
          <table:table-cell table:style-name="ce105" table:formula="of:=[.S106]-([.$D106]*[.S$109])+[.S$110]" office:value-type="float" office:value="0.0876622294344642">
            <text:p>0.0877</text:p>
          </table:table-cell>
          <table:table-cell table:style-name="ce105" table:formula="of:=[.T106]-([.$D106]*[.T$109])+[.T$110]" office:value-type="float" office:value="-0.0740543020905786">
            <text:p>-0.0741</text:p>
          </table:table-cell>
          <table:table-cell table:style-name="ce105" table:formula="of:=[.U106]-([.$D106]*[.U$109])+[.U$110]" office:value-type="float" office:value="0.0531390057458161">
            <text:p>0.0531</text:p>
          </table:table-cell>
          <table:table-cell table:style-name="ce105" table:formula="of:=[.V106]-([.$D106]*[.V$109])+[.V$110]" office:value-type="float" office:value="-0.0189359672838787">
            <text:p>-0.0189</text:p>
          </table:table-cell>
          <table:table-cell table:style-name="ce105" table:formula="of:=[.W106]-([.$D106]*[.W$109])+[.W$110]" office:value-type="float" office:value="-0.0359180432705504">
            <text:p>-0.0359</text:p>
          </table:table-cell>
          <table:table-cell table:style-name="ce105" table:formula="of:=[.X106]-([.$D106]*[.X$109])+[.X$110]" office:value-type="float" office:value="0.0479889398119209">
            <text:p>0.0480</text:p>
          </table:table-cell>
          <table:table-cell table:style-name="ce105" table:formula="of:=[.Y106]-([.$D106]*[.Y$109])+[.Y$110]" office:value-type="float" office:value="-0.0623883970882861">
            <text:p>-0.0624</text:p>
          </table:table-cell>
          <table:table-cell table:style-name="ce105" table:formula="of:=[.Z106]-([.$D106]*[.Z$109])+[.Z$110]" office:value-type="float" office:value="-0.0367834129362432">
            <text:p>-0.0368</text:p>
          </table:table-cell>
          <table:table-cell table:style-name="ce105" table:formula="of:=[.AA106]-([.$D106]*[.AA$109])+[.AA$110]" office:value-type="float" office:value="-0.110703405097867">
            <text:p>-0.1107</text:p>
          </table:table-cell>
          <table:table-cell table:style-name="ce105" table:formula="of:=[.AB106]-([.$D106]*[.AB$109])+[.AB$110]" office:value-type="float" office:value="-0.0174489369374786">
            <text:p>-0.0174</text:p>
          </table:table-cell>
          <table:table-cell table:style-name="ce105" table:formula="of:=[.AC106]-([.$D106]*[.AC$109])+[.AC$110]" office:value-type="float" office:value="-0.0328676099800287">
            <text:p>-0.0329</text:p>
          </table:table-cell>
          <table:table-cell table:style-name="ce105" table:formula="of:=[.AD106]-([.$D106]*[.AD$109])+[.AD$110]" office:value-type="float" office:value="0.0381869807980753">
            <text:p>0.0382</text:p>
          </table:table-cell>
          <table:table-cell table:style-name="ce105" table:formula="of:=[.AE106]-([.$D106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8">
          <table:table-cell table:number-columns-repeated="9"/>
          <table:table-cell table:formula="of:=[.D107]">
            <text:p/>
          </table:table-cell>
          <table:table-cell table:style-name="ce105" table:formula="of:=[.K107]-([.$D107]*[.K$109])+[.K$110]" office:value-type="float" office:value="-0.0250953400709886">
            <text:p>-0.0251</text:p>
          </table:table-cell>
          <table:table-cell table:style-name="ce105" table:formula="of:=[.L107]-([.$D107]*[.L$109])+[.L$110]" office:value-type="float" office:value="0.00368168855617768">
            <text:p>0.0037</text:p>
          </table:table-cell>
          <table:table-cell table:style-name="ce105" table:formula="of:=[.M107]-([.$D107]*[.M$109])+[.M$110]" office:value-type="float" office:value="0.00642251846563369">
            <text:p>0.0064</text:p>
          </table:table-cell>
          <table:table-cell table:style-name="ce105" table:formula="of:=[.N107]-([.$D107]*[.N$109])+[.N$110]" office:value-type="float" office:value="-0.0659076330714896">
            <text:p>-0.0659</text:p>
          </table:table-cell>
          <table:table-cell table:style-name="ce105" table:formula="of:=[.O107]-([.$D107]*[.O$109])+[.O$110]" office:value-type="float" office:value="-0.0673583644237166">
            <text:p>-0.0674</text:p>
          </table:table-cell>
          <table:table-cell table:style-name="ce105" table:formula="of:=[.P107]-([.$D107]*[.P$109])+[.P$110]" office:value-type="float" office:value="-0.0318821140049437">
            <text:p>-0.0319</text:p>
          </table:table-cell>
          <table:table-cell table:style-name="ce105" table:formula="of:=[.Q107]-([.$D107]*[.Q$109])+[.Q$110]" office:value-type="float" office:value="0.0683684755837355">
            <text:p>0.0684</text:p>
          </table:table-cell>
          <table:table-cell table:style-name="ce105" table:formula="of:=[.R107]-([.$D107]*[.R$109])+[.R$110]" office:value-type="float" office:value="-0.109367314195316">
            <text:p>-0.1094</text:p>
          </table:table-cell>
          <table:table-cell table:style-name="ce105" table:formula="of:=[.S107]-([.$D107]*[.S$109])+[.S$110]" office:value-type="float" office:value="0.0876622294344642">
            <text:p>0.0877</text:p>
          </table:table-cell>
          <table:table-cell table:style-name="ce105" table:formula="of:=[.T107]-([.$D107]*[.T$109])+[.T$110]" office:value-type="float" office:value="-0.0740543020905786">
            <text:p>-0.0741</text:p>
          </table:table-cell>
          <table:table-cell table:style-name="ce105" table:formula="of:=[.U107]-([.$D107]*[.U$109])+[.U$110]" office:value-type="float" office:value="0.0531390057458161">
            <text:p>0.0531</text:p>
          </table:table-cell>
          <table:table-cell table:style-name="ce105" table:formula="of:=[.V107]-([.$D107]*[.V$109])+[.V$110]" office:value-type="float" office:value="-0.0189359672838787">
            <text:p>-0.0189</text:p>
          </table:table-cell>
          <table:table-cell table:style-name="ce105" table:formula="of:=[.W107]-([.$D107]*[.W$109])+[.W$110]" office:value-type="float" office:value="-0.0359180432705504">
            <text:p>-0.0359</text:p>
          </table:table-cell>
          <table:table-cell table:style-name="ce105" table:formula="of:=[.X107]-([.$D107]*[.X$109])+[.X$110]" office:value-type="float" office:value="0.0479889398119209">
            <text:p>0.0480</text:p>
          </table:table-cell>
          <table:table-cell table:style-name="ce105" table:formula="of:=[.Y107]-([.$D107]*[.Y$109])+[.Y$110]" office:value-type="float" office:value="-0.0623883970882861">
            <text:p>-0.0624</text:p>
          </table:table-cell>
          <table:table-cell table:style-name="ce105" table:formula="of:=[.Z107]-([.$D107]*[.Z$109])+[.Z$110]" office:value-type="float" office:value="-0.0367834129362432">
            <text:p>-0.0368</text:p>
          </table:table-cell>
          <table:table-cell table:style-name="ce105" table:formula="of:=[.AA107]-([.$D107]*[.AA$109])+[.AA$110]" office:value-type="float" office:value="-0.110703405097867">
            <text:p>-0.1107</text:p>
          </table:table-cell>
          <table:table-cell table:style-name="ce105" table:formula="of:=[.AB107]-([.$D107]*[.AB$109])+[.AB$110]" office:value-type="float" office:value="-0.0174489369374786">
            <text:p>-0.0174</text:p>
          </table:table-cell>
          <table:table-cell table:style-name="ce105" table:formula="of:=[.AC107]-([.$D107]*[.AC$109])+[.AC$110]" office:value-type="float" office:value="-0.0328676099800287">
            <text:p>-0.0329</text:p>
          </table:table-cell>
          <table:table-cell table:style-name="ce105" table:formula="of:=[.AD107]-([.$D107]*[.AD$109])+[.AD$110]" office:value-type="float" office:value="0.0381869807980753">
            <text:p>0.0382</text:p>
          </table:table-cell>
          <table:table-cell table:style-name="ce105" table:formula="of:=[.AE107]-([.$D107]*[.AE$109])+[.AE$110]" office:value-type="float" office:value="0.00697614111067146">
            <text:p>0.0070</text:p>
          </table:table-cell>
          <table:table-cell table:number-columns-repeated="22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office:value-type="string">
            <text:p>St. Dev.</text:p>
          </table:table-cell>
          <table:table-cell table:formula="of:=STDEV([.K127:.K144])" office:value-type="float" office:value="0.112039348791266">
            <text:p>0.11</text:p>
          </table:table-cell>
          <table:table-cell table:formula="of:=STDEV([.L127:.L144])" office:value-type="float" office:value="0.0866005579317235">
            <text:p>0.09</text:p>
          </table:table-cell>
          <table:table-cell table:formula="of:=STDEV([.M127:.M144])" office:value-type="float" office:value="0.0890471414562026">
            <text:p>0.09</text:p>
          </table:table-cell>
          <table:table-cell table:formula="of:=STDEV([.N127:.N144])" office:value-type="float" office:value="0.211671307131142">
            <text:p>0.21</text:p>
          </table:table-cell>
          <table:table-cell table:formula="of:=STDEV([.O127:.O144])" office:value-type="float" office:value="0.0658881062085181">
            <text:p>0.07</text:p>
          </table:table-cell>
          <table:table-cell table:formula="of:=STDEV([.P127:.P144])" office:value-type="float" office:value="0.127530751344418">
            <text:p>0.13</text:p>
          </table:table-cell>
          <table:table-cell table:formula="of:=STDEV([.Q127:.Q144])" office:value-type="float" office:value="0.102726945583436">
            <text:p>0.1</text:p>
          </table:table-cell>
          <table:table-cell table:formula="of:=STDEV([.R127:.R144])" office:value-type="float" office:value="0.124329693203021">
            <text:p>0.12</text:p>
          </table:table-cell>
          <table:table-cell table:formula="of:=STDEV([.S127:.S144])" office:value-type="float" office:value="0.0927586290623228">
            <text:p>0.09</text:p>
          </table:table-cell>
          <table:table-cell table:formula="of:=STDEV([.T127:.T144])" office:value-type="float" office:value="0.0962155698405353">
            <text:p>0.1</text:p>
          </table:table-cell>
          <table:table-cell table:formula="of:=STDEV([.U127:.U144])" office:value-type="float" office:value="0.0747648670713934">
            <text:p>0.07</text:p>
          </table:table-cell>
          <table:table-cell table:formula="of:=STDEV([.V127:.V144])" office:value-type="float" office:value="0.103660021504027">
            <text:p>0.1</text:p>
          </table:table-cell>
          <table:table-cell table:formula="of:=STDEV([.W127:.W144])" office:value-type="float" office:value="0.0866164712863751">
            <text:p>0.09</text:p>
          </table:table-cell>
          <table:table-cell table:formula="of:=STDEV([.X127:.X144])" office:value-type="float" office:value="0.112021005406197">
            <text:p>0.11</text:p>
          </table:table-cell>
          <table:table-cell table:formula="of:=STDEV([.Y127:.Y144])" office:value-type="float" office:value="0.059878434751841">
            <text:p>0.06</text:p>
          </table:table-cell>
          <table:table-cell table:formula="of:=STDEV([.Z127:.Z144])" office:value-type="float" office:value="0.129462197301672">
            <text:p>0.13</text:p>
          </table:table-cell>
          <table:table-cell table:formula="of:=STDEV([.AA127:.AA144])" office:value-type="float" office:value="0.0985594476873606">
            <text:p>0.1</text:p>
          </table:table-cell>
          <table:table-cell table:formula="of:=STDEV([.AB127:.AB144])" office:value-type="float" office:value="0.062144793018983">
            <text:p>0.06</text:p>
          </table:table-cell>
          <table:table-cell table:formula="of:=STDEV([.AC127:.AC144])" office:value-type="float" office:value="0.113561430875484">
            <text:p>0.11</text:p>
          </table:table-cell>
          <table:table-cell table:formula="of:=STDEV([.AD127:.AD144])" office:value-type="float" office:value="0.116909979480382">
            <text:p>0.12</text:p>
          </table:table-cell>
          <table:table-cell table:formula="of:=STDEV([.AE127:.AE144])" office:value-type="float" office:value="0.106251809368792">
            <text:p>0.11</text:p>
          </table:table-cell>
          <table:table-cell table:number-columns-repeated="225"/>
        </table:table-row>
        <table:table-row table:style-name="ro3">
          <table:table-cell table:number-columns-repeated="9"/>
          <table:table-cell office:value-type="string">
            <text:p>RSD</text:p>
          </table:table-cell>
          <table:table-cell table:style-name="ce106" table:formula="of:=[.K146]/Cs" office:value-type="percentage" office:value="0.0112039348791266">
            <text:p>1.12%</text:p>
          </table:table-cell>
          <table:table-cell table:style-name="ce106" table:formula="of:=[.L146]/Cs" office:value-type="percentage" office:value="0.00866005579317235">
            <text:p>0.87%</text:p>
          </table:table-cell>
          <table:table-cell table:style-name="ce106" table:formula="of:=[.M146]/Cs" office:value-type="percentage" office:value="0.00890471414562026">
            <text:p>0.89%</text:p>
          </table:table-cell>
          <table:table-cell table:style-name="ce106" table:formula="of:=[.N146]/Cs" office:value-type="percentage" office:value="0.0211671307131142">
            <text:p>2.12%</text:p>
          </table:table-cell>
          <table:table-cell table:style-name="ce106" table:formula="of:=[.O146]/Cs" office:value-type="percentage" office:value="0.00658881062085181">
            <text:p>0.66%</text:p>
          </table:table-cell>
          <table:table-cell table:style-name="ce106" table:formula="of:=[.P146]/Cs" office:value-type="percentage" office:value="0.0127530751344418">
            <text:p>1.28%</text:p>
          </table:table-cell>
          <table:table-cell table:style-name="ce106" table:formula="of:=[.Q146]/Cs" office:value-type="percentage" office:value="0.0102726945583436">
            <text:p>1.03%</text:p>
          </table:table-cell>
          <table:table-cell table:style-name="ce106" table:formula="of:=[.R146]/Cs" office:value-type="percentage" office:value="0.0124329693203021">
            <text:p>1.24%</text:p>
          </table:table-cell>
          <table:table-cell table:style-name="ce106" table:formula="of:=[.S146]/Cs" office:value-type="percentage" office:value="0.00927586290623228">
            <text:p>0.93%</text:p>
          </table:table-cell>
          <table:table-cell table:style-name="ce106" table:formula="of:=[.T146]/Cs" office:value-type="percentage" office:value="0.00962155698405353">
            <text:p>0.96%</text:p>
          </table:table-cell>
          <table:table-cell table:style-name="ce106" table:formula="of:=[.U146]/Cs" office:value-type="percentage" office:value="0.00747648670713934">
            <text:p>0.75%</text:p>
          </table:table-cell>
          <table:table-cell table:style-name="ce106" table:formula="of:=[.V146]/Cs" office:value-type="percentage" office:value="0.0103660021504027">
            <text:p>1.04%</text:p>
          </table:table-cell>
          <table:table-cell table:style-name="ce106" table:formula="of:=[.W146]/Cs" office:value-type="percentage" office:value="0.00866164712863751">
            <text:p>0.87%</text:p>
          </table:table-cell>
          <table:table-cell table:style-name="ce106" table:formula="of:=[.X146]/Cs" office:value-type="percentage" office:value="0.0112021005406197">
            <text:p>1.12%</text:p>
          </table:table-cell>
          <table:table-cell table:style-name="ce106" table:formula="of:=[.Y146]/Cs" office:value-type="percentage" office:value="0.0059878434751841">
            <text:p>0.60%</text:p>
          </table:table-cell>
          <table:table-cell table:style-name="ce106" table:formula="of:=[.Z146]/Cs" office:value-type="percentage" office:value="0.0129462197301672">
            <text:p>1.29%</text:p>
          </table:table-cell>
          <table:table-cell table:style-name="ce106" table:formula="of:=[.AA146]/Cs" office:value-type="percentage" office:value="0.00985594476873606">
            <text:p>0.99%</text:p>
          </table:table-cell>
          <table:table-cell table:style-name="ce106" table:formula="of:=[.AB146]/Cs" office:value-type="percentage" office:value="0.0062144793018983">
            <text:p>0.62%</text:p>
          </table:table-cell>
          <table:table-cell table:style-name="ce106" table:formula="of:=[.AC146]/Cs" office:value-type="percentage" office:value="0.0113561430875484">
            <text:p>1.14%</text:p>
          </table:table-cell>
          <table:table-cell table:style-name="ce106" table:formula="of:=[.AD146]/Cs" office:value-type="percentage" office:value="0.0116909979480382">
            <text:p>1.17%</text:p>
          </table:table-cell>
          <table:table-cell table:style-name="ce106" table:formula="of:=[.AE146]/Cs" office:value-type="percentage" office:value="0.0106251809368792">
            <text:p>1.06%</text:p>
          </table:table-cell>
          <table:table-cell table:number-columns-repeated="225"/>
        </table:table-row>
        <table:table-row table:style-name="ro3">
          <table:table-cell table:number-columns-repeated="9"/>
          <table:table-cell office:value-type="string">
            <text:p>average RSD</text:p>
          </table:table-cell>
          <table:table-cell table:formula="of:=AVERAGE([.K147:.AE147])" office:value-type="percentage" office:value="0.0103458976585957">
            <text:p>1.03%</text:p>
          </table:table-cell>
          <table:table-cell table:number-columns-repeated="245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90"/>
        <table:named-range table:name="intercept" table:base-cell-address="$Sheet1.$I$91" table:cell-range-address="$Sheet1.$I$91"/>
        <table:named-range table:name="delta" table:base-cell-address="$Sheet1.$E$109" table:cell-range-address="$Sheet1.$E$109"/>
        <table:named-range table:name="sumx2" table:base-cell-address="$Sheet1.$E$108" table:cell-range-address="$Sheet1.$E$108"/>
        <table:named-range table:name="sumy" table:base-cell-address="$Sheet1.$C$108" table:cell-range-address="$Sheet1.$C$108"/>
        <table:named-range table:name="sumxy" table:base-cell-address="$Sheet1.$F$108" table:cell-range-address="$Sheet1.$F$108"/>
        <table:named-range table:name="sumx" table:base-cell-address="$Sheet1.$D$108" table:cell-range-address="$Sheet1.$D$108"/>
        <table:named-range table:name="sigy" table:base-cell-address="$Sheet1.$G$108" table:cell-range-address="$Sheet1.$G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percentage-style style:name="N122">
      <number:number number:decimal-places="1" number:min-integer-digits="1"/>
      <number:text>%</number:text>
    </number:percentage-style>
    <number:percentage-style style:name="N123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10/03/2011</text:date>, <text:time>08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0-03T08:15:06.44</dc:date>
    <meta:editing-cycles>146</meta:editing-cycles>
    <meta:editing-duration>P20DT20H14M19S</meta:editing-duration>
    <meta:document-statistic meta:table-count="1" meta:cell-count="1299" meta:object-count="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solid" svg:stroke-width="0.1cm" draw:gradient-step-count="0"/>
    </style:style>
    <style:style style:name="ch2" style:family="chart">
      <style:text-properties fo:font-size="12.9563159942627pt" style:font-size-asian="12.9563159942627pt" style:font-size-complex="12.9563159942627pt"/>
    </style:style>
    <style:style style:name="ch3" style:family="chart">
      <style:text-properties fo:font-size="10.9630355834961pt" style:font-size-asian="10.9630355834961pt" style:font-size-complex="10.9630355834961pt"/>
    </style:style>
    <style:style style:name="ch4" style:family="chart">
      <style:chart-properties chart:symbol-type="automatic" chart:treat-empty-cells="ignore" chart:spline-order="3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8.96975708007813pt" style:font-size-asian="8.96975708007813pt" style:font-size-complex="8.96975708007813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6975708007813pt" style:font-size-asian="8.96975708007813pt" style:font-size-complex="8.96975708007813pt"/>
    </style:style>
    <style:style style:name="ch10" style:family="chart" style:data-style-name="N1">
      <style:chart-properties chart:symbol-type="none" chart:regression-type="linear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none" svg:stroke-color="#004586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3" style:family="chart" style:data-style-name="N1">
      <style:chart-properties chart:symbol-type="automatic" chart:symbol-width="0.25cm" chart:symbol-height="0.25cm" chart:regression-type="linear">
        <chart:symbol-image xlink:href="Pictures/2000000F000000FD000000FD2FF6B127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4" style:family="chart">
      <style:graphic-properties svg:stroke-color="#ff420e"/>
    </style:style>
    <style:style style:name="ch15" style:family="chart" style:data-style-name="N118"/>
    <style:style style:name="ch16" style:family="chart" style:data-style-name="N1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583cm" svg:height="9.042cm" xlink:href=".." xlink:type="simple" chart:class="chart:scatter" chart:style-name="ch1">
        <chart:title svg:x="3.629cm" svg:y="0.216cm" chart:style-name="ch2">
          <text:p>Analytical Curve</text:p>
        </chart:title>
        <chart:subtitle svg:x="0.801cm" svg:y="0.647cm" chart:style-name="ch3">
          <text:p>Red=standards    Yellow=sample    Green=calculated</text:p>
        </chart:subtitle>
        <chart:plot-area chart:style-name="ch4" table:cell-range-address="Sheet1.B109:Sheet1.B109 Sheet1.B77:Sheet1.C87 Sheet1.C90:Sheet1.C107 Sheet1.D77:Sheet1.D77 Sheet1.B112:Sheet1.B112 Sheet1.C113:Sheet1.C113 Sheet1.B89:Sheet1.B89 Sheet1.C110:Sheet1.C110" chart:data-source-has-labels="both" svg:x="0.991cm" svg:y="1.119cm" svg:width="9.373cm" svg:height="6.989cm">
          <chartooo:coordinate-region svg:x="1.56cm" svg:y="1.305cm" svg:width="8.643cm" svg:height="6.183cm"/>
          <chart:axis chart:dimension="x" chart:name="primary-x" chart:style-name="ch5">
            <chart:title svg:x="4.511cm" svg:y="8.459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3cm" svg:y="5.05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label-cell-address="Sheet1.D77:Sheet1.D77" chart:class="chart:scatter">
            <chart:domain table:cell-range-address="Sheet1.B77:Sheet1.B87 Sheet1.C90:Sheet1.C91"/>
            <chart:regression-curve chart:style-name="ch11"/>
            <chart:data-point chart:repeated="13"/>
          </chart:series>
          <chart:series chart:style-name="ch12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3" chart:values-cell-range-address="Sheet1.C90:Sheet1.C107" chart:label-cell-address="Sheet1.B89:Sheet1.B89" chart:class="chart:scatter">
            <chart:domain table:cell-range-address="Sheet1.D90:Sheet1.D107"/>
            <chart:regression-curve chart:style-name="ch14">
              <chart:equation chart:display-r-square="true" chart:style-name="ch15"/>
            </chart:regression-curve>
            <chart:data-point chart:repeated="18"/>
          </chart:series>
          <chart:series chart:style-name="ch16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>Analytical curve (blue line)</text:p>
                <draw:g>
                  <svg:desc>Sheet1.D77:Sheet1.D77</svg:desc>
                </draw:g>
              </table:table-cell>
              <table:table-cell office:value-type="string">
                <text:p/>
              </table:table-cell>
              <table:table-cell office:value-type="string">
                <text:p>Measured Cx</text:p>
                <draw:g>
                  <svg:desc>Sheet1.B112:Sheet1.B11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Standards (Red triangles)</text:p>
                <draw:g>
                  <svg:desc>Sheet1.B89:Sheet1.B89</svg:desc>
                </draw:g>
              </table:table-cell>
              <table:table-cell office:value-type="string">
                <text:p/>
              </table:table-cell>
              <table:table-cell office:value-type="string">
                <text:p>Sample (Yellow triangle)</text:p>
                <draw:g>
                  <svg:desc>Sheet1.B109:Sheet1.B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mple (Yellow triangle)</text:p>
                <draw:g>
                  <svg:desc>Sheet1.B109:Sheet1.B109</svg:desc>
                </draw:g>
              </table:table-cell>
              <table:table-cell office:value-type="float" office:value="0">
                <text:p>0</text:p>
                <draw:g>
                  <svg:desc>Sheet1.B77:Sheet1.B87 Sheet1.C90:Sheet1.C91</svg:desc>
                </draw:g>
              </table:table-cell>
              <table:table-cell office:value-type="float" office:value="0">
                <text:p>0</text:p>
                <draw:g>
                  <svg:desc>Sheet1.C77:Sheet1.C87</svg:desc>
                </draw:g>
              </table:table-cell>
              <table:table-cell office:value-type="float" office:value="10.0347404778041">
                <text:p>10.0347404778041</text:p>
                <draw:g>
                  <svg:desc>Sheet1.B113:Sheet1.B113</svg:desc>
                </draw:g>
              </table:table-cell>
              <table:table-cell office:value-type="float" office:value="20.2262771502603">
                <text:p>20.2262771502603</text:p>
                <draw:g>
                  <svg:desc>Sheet1.C113:Sheet1.C113</svg:desc>
                </draw:g>
              </table:table-cell>
              <table:table-cell office:value-type="float" office:value="0">
                <text:p>0</text:p>
                <draw:g>
                  <svg:desc>Sheet1.D90:Sheet1.D107</svg:desc>
                </draw:g>
              </table:table-cell>
              <table:table-cell office:value-type="float" office:value="0">
                <text:p>0</text:p>
                <draw:g>
                  <svg:desc>Sheet1.C90:Sheet1.C107</svg:desc>
                </draw:g>
              </table:table-cell>
              <table:table-cell office:value-type="float" office:value="10">
                <text:p>10</text:p>
                <draw:g>
                  <svg:desc>Sheet1.B110:Sheet1.B110</svg:desc>
                </draw:g>
              </table:table-cell>
              <table:table-cell office:value-type="float" office:value="20.2262771502603">
                <text:p>20.2262771502603</text:p>
                <draw:g>
                  <svg:desc>Sheet1.C110:Sheet1.C110</svg:desc>
                </draw:g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.80295943187749">
                <text:p>2.80295943187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5.71159647381864">
                <text:p>5.7115964738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8.45265708089573">
                <text:p>8.45265708089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11.5495687676594">
                <text:p>11.5495687676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14.1503048113581">
                <text:p>14.1503048113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17.4988228319845">
                <text:p>17.4988228319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0.1353296541027">
                <text:p>20.13532965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80295943187749">
                <text:p>2.80295943187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