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FD000000FDD6FA36F5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44in"/>
    </style:style>
    <style:style style:name="co2" style:family="table-column">
      <style:table-column-properties fo:break-before="auto" style:column-width="0.7425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3.2118in"/>
    </style:style>
    <style:style style:name="co5" style:family="table-column">
      <style:table-column-properties fo:break-before="auto" style:column-width="0.1528in"/>
    </style:style>
    <style:style style:name="co6" style:family="table-column">
      <style:table-column-properties fo:break-before="auto" style:column-width="0.5244in"/>
    </style:style>
    <style:style style:name="co7" style:family="table-column">
      <style:table-column-properties fo:break-before="auto" style:column-width="0.1091in"/>
    </style:style>
    <style:style style:name="co8" style:family="table-column">
      <style:table-column-properties fo:break-before="auto" style:column-width="0.8866in"/>
    </style:style>
    <style:style style:name="co9" style:family="table-column">
      <style:table-column-properties fo:break-before="auto" style:column-width="0.5807in"/>
    </style:style>
    <style:style style:name="co10" style:family="table-column">
      <style:table-column-properties fo:break-before="auto" style:column-width="0.7374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0398in" fo:break-before="auto" style:use-optimal-row-height="false"/>
    </style:style>
    <style:style style:name="ro2" style:family="table-row">
      <style:table-row-properties style:row-height="0.3417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165in" fo:break-before="auto" style:use-optimal-row-height="false"/>
    </style:style>
    <style:style style:name="ro5" style:family="table-row">
      <style:table-row-properties style:row-height="0.1244in" fo:break-before="auto" style:use-optimal-row-height="false"/>
    </style:style>
    <style:style style:name="ro6" style:family="table-row">
      <style:table-row-properties style:row-height="0.1953in" fo:break-before="auto" style:use-optimal-row-height="true"/>
    </style:style>
    <style:style style:name="ro7" style:family="table-row">
      <style:table-row-properties style:row-height="0.2693in" fo:break-before="auto" style:use-optimal-row-height="false"/>
    </style:style>
    <style:style style:name="ro8" style:family="table-row">
      <style:table-row-properties style:row-height="0.1965in" fo:break-before="auto" style:use-optimal-row-height="false"/>
    </style:style>
    <style:style style:name="ro9" style:family="table-row">
      <style:table-row-properties style:row-height="0.2071in" fo:break-before="auto" style:use-optimal-row-height="true"/>
    </style:style>
    <style:style style:name="ro10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cell-protect="hidden-and-protected" style:print-content="true"/>
      <style:text-properties fo:color="#ffffff"/>
    </style:style>
    <style:style style:name="ce3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#ffffcc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0">
      <style:table-cell-properties fo:border-bottom="0.0008in solid #000000" fo:background-color="#ffffcc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0.0008in solid #000000" fo:border-left="0.0008in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style:font-name="Symbo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 style:data-style-name="N118"/>
    <style:style style:name="ce16" style:family="table-cell" style:parent-style-name="Default" style:data-style-name="N118">
      <style:table-cell-properties fo:border-bottom="none" fo:background-color="#ffffcc" style:cell-protect="none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18">
      <style:table-cell-properties fo:background-color="#ffffcc" style:cell-protect="none" style:print-content="true" style:text-align-source="fix" style:repeat-content="false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18">
      <style:table-cell-properties fo:background-color="#ffffcc" style:cell-protect="protected" style:print-content="true" style:text-align-source="fix" style:repeat-content="false"/>
      <style:paragraph-properties fo:text-align="center" fo:margin-left="0in"/>
      <style:text-properties fo:color="#9999ff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18">
      <style:table-cell-properties fo:border-bottom="0.0008in solid #000000" fo:background-color="#ffffcc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color="#0000ff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2" style:family="table-cell" style:parent-style-name="Default" style:data-style-name="N118">
      <style:table-cell-properties fo:border-bottom="none" style:cell-protect="protected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18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18">
      <style:table-cell-properties style:cell-protect="none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1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1">
      <style:table-cell-properties style:cell-protect="protected" style:print-content="true" style:text-align-source="fix" style:repeat-content="false" fo:border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122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="non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18">
      <style:table-cell-properties style:cell-protect="protected" style:print-content="true" style:text-align-source="fix" style:repeat-content="false"/>
      <style:paragraph-properties fo:text-align="center" fo:margin-left="0in"/>
    </style:style>
    <style:style style:name="ce33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34" style:family="table-cell" style:parent-style-name="Default" style:data-style-name="N118">
      <style:table-cell-properties fo:border-bottom="none" fo:border-left="0.0008in solid #000000" fo:border-right="0.0008in solid #000000" fo:border-top="0.0008in solid #000000"/>
    </style:style>
    <style:style style:name="ce35" style:family="table-cell" style:parent-style-name="Default" style:data-style-name="N118">
      <style:table-cell-properties fo:border-bottom="none" fo:border-left="0.0008in solid #000000" fo:border-right="0.0008in solid #000000" fo:border-top="none"/>
    </style:style>
    <style:style style:name="ce36" style:family="table-cell" style:parent-style-name="Default" style:data-style-name="N11">
      <style:table-cell-properties fo:border-bottom="none" fo:border-left="0.0008in solid #000000" fo:border-right="0.0008in solid #000000" fo:border-top="none"/>
    </style:style>
    <style:style style:name="ce37" style:family="table-cell" style:parent-style-name="Default" style:data-style-name="N11">
      <style:table-cell-properties fo:border-bottom="0.0008in solid #000000" fo:border-left="0.0008in solid #000000" fo:border-right="0.0008in solid #000000" fo:border-top="none"/>
    </style:style>
    <style:style style:name="ce38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none" fo:border-right="0.0008in solid #000000" fo:border-top="0.0008in solid #000000"/>
      <style:paragraph-properties fo:text-align="start"/>
      <style:text-properties fo:font-size="11pt" style:font-size-asian="11pt" style:font-size-complex="11pt"/>
    </style:style>
    <style:style style:name="ce39" style:family="table-cell" style:parent-style-name="Default" style:data-style-name="N100">
      <style:table-cell-properties fo:border-bottom="none" fo:background-color="#ffffcc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40" style:family="table-cell" style:parent-style-name="Default" style:data-style-name="N100">
      <style:table-cell-properties fo:border-bottom="0.0008in solid #000000" fo:background-color="#ffffcc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41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0008in solid #000000" fo:border-top="0.0008in solid #000000"/>
      <style:paragraph-properties fo:text-align="start"/>
      <style:text-properties fo:font-size="11pt" style:font-size-asian="11pt" style:font-size-complex="11pt"/>
    </style:style>
    <style:style style:name="ce42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0008in solid #000000" fo:border-top="none"/>
      <style:paragraph-properties fo:text-align="start"/>
      <style:text-properties fo:font-size="11pt" style:font-size-asian="11pt" style:font-size-complex="11pt"/>
    </style:style>
    <style:style style:name="ce43" style:family="table-cell" style:parent-style-name="Default">
      <style:table-cell-properties fo:border-bottom="none" fo:border-left="none" fo:border-right="0.0008in solid #000000" fo:border-top="none"/>
      <style:text-properties fo:font-size="11pt" style:font-size-asian="11pt" style:font-size-complex="11pt"/>
    </style:style>
    <style:style style:name="ce44" style:family="table-cell" style:parent-style-name="Default">
      <style:table-cell-properties fo:border-bottom="0.0008in solid #000000" fo:border-left="none" fo:border-right="0.0008in solid #000000" fo:border-top="none"/>
      <style:text-properties fo:font-size="11pt" style:font-size-asian="11pt" style:font-size-complex="11pt"/>
    </style:style>
    <style:style style:name="ce45" style:family="table-cell" style:parent-style-name="Default">
      <style:table-cell-properties fo:border-bottom="none" fo:border-left="none" fo:border-right="0.0008in solid #000000" fo:border-top="0.0008in solid #000000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order-bottom="0.0008in solid #000000" fo:border-left="none" fo:border-right="none" fo:border-top="0.0008in solid #000000"/>
    </style:style>
    <style:style style:name="ce48" style:family="table-cell" style:parent-style-name="Default">
      <style:table-cell-properties fo:border-bottom="0.0008in solid #000000" fo:border-left="none" fo:border-right="none" fo:border-top="none"/>
    </style:style>
    <style:style style:name="ce49" style:family="table-cell" style:parent-style-name="Default">
      <style:table-cell-properties fo:border-bottom="none" fo:border-left="0.0008in solid #000000" fo:border-right="none" fo:border-top="none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52" style:family="table-cell" style:parent-style-name="Default" style:data-style-name="N11">
      <style:table-cell-properties fo:border-bottom="none" fo:border-left="none" fo:border-right="0.0008in solid #000000" fo:border-top="none"/>
      <style:text-properties fo:font-size="8pt" style:font-size-asian="8pt" style:font-size-complex="8pt"/>
    </style:style>
    <style:style style:name="ce53" style:family="table-cell" style:parent-style-name="Default">
      <style:table-cell-properties fo:border-bottom="none" fo:border-left="none" fo:border-right="0.0008in solid #000000" fo:border-top="none"/>
    </style:style>
    <style:style style:name="ce54" style:family="table-cell" style:parent-style-name="Default">
      <style:table-cell-properties fo:border-bottom="0.0008in solid #000000" fo:border-left="none" fo:border-right="0.0008in solid #000000" fo:border-top="none"/>
    </style:style>
    <style:style style:name="ce55" style:family="table-cell" style:parent-style-name="Default" style:data-style-name="N100">
      <style:table-cell-properties style:cell-protect="none" style:print-content="true" style:text-align-source="fix" style:repeat-content="false" fo:border="none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00">
      <style:table-cell-properties fo:border-bottom="0.0008in solid #000000" style:cell-protect="protected" style:print-content="true" style:text-align-source="fix" style:repeat-content="false" fo:border-left="0.0008in solid #000000" fo:border-right="none" fo:border-top="0.0008in solid #000000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1">
      <style:table-cell-properties fo:border-bottom="none" style:cell-protect="protected" style:print-content="true" fo:border-left="0.0008in solid #000000" fo:border-right="none" fo:border-top="none"/>
    </style:style>
    <style:style style:name="ce58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0.0008in solid #000000"/>
      <style:paragraph-properties fo:text-align="start"/>
    </style:style>
    <style:style style:name="ce59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none" fo:border-top="none"/>
      <style:paragraph-properties fo:text-align="start"/>
    </style:style>
    <style:style style:name="ce60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0.0008in solid #000000" fo:border-right="none" fo:border-top="none"/>
      <style:paragraph-properties fo:text-align="start"/>
      <style:text-properties fo:font-weight="bold" style:font-weight-asian="bold" style:font-weight-complex="bold"/>
    </style:style>
    <style:style style:name="ce61" style:family="table-cell" style:parent-style-name="Default" style:data-style-name="N100">
      <style:table-cell-properties fo:border-bottom="0.0008in solid #000000" style:cell-protect="protected" style:print-content="true" style:text-align-source="fix" style:repeat-content="false" fo:border-left="none" fo:border-right="0.0008in solid #000000" fo:border-top="0.0008in solid #000000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118">
      <style:table-cell-properties fo:border-bottom="none" style:cell-protect="none" style:print-content="true" style:text-align-source="fix" style:repeat-content="false" fo:border-left="none" fo:border-right="0.0008in solid #000000" fo:border-top="none"/>
      <style:paragraph-properties fo:text-align="center" fo:margin-left="0in"/>
    </style:style>
    <style:style style:name="ce63" style:family="table-cell" style:parent-style-name="Default" style:data-style-name="N119">
      <style:table-cell-properties fo:border-bottom="none" style:cell-protect="none" style:print-content="true" fo:border-left="none" fo:border-right="0.0008in solid #000000" fo:border-top="0.0008in solid #000000"/>
      <style:text-properties fo:font-weight="bold" style:font-weight-asian="bold" style:font-weight-complex="bold"/>
    </style:style>
    <style:style style:name="ce64" style:family="table-cell" style:parent-style-name="Default" style:data-style-name="N118">
      <style:table-cell-properties fo:border-bottom="none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65" style:family="table-cell" style:parent-style-name="Default" style:data-style-name="N11">
      <style:table-cell-properties fo:border-bottom="none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66" style:family="table-cell" style:parent-style-name="Default" style:data-style-name="N11">
      <style:table-cell-properties fo:border-bottom="0.0008in solid #000000" style:cell-protect="none" style:print-content="true" fo:border-left="none" fo:border-right="0.0008in solid #000000" fo:border-top="none"/>
      <style:text-properties fo:font-weight="bold" style:font-weight-asian="bold" style:font-weight-complex="bold"/>
    </style:style>
    <style:style style:name="ce67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08in solid #000000" fo:border-right="0.0008in solid #000000" fo:border-top="0.0008in solid #000000"/>
      <style:paragraph-properties fo:text-align="start"/>
    </style:style>
    <style:style style:name="ce68" style:family="table-cell" style:parent-style-name="Default" style:data-style-name="N100">
      <style:table-cell-properties fo:border-bottom="0.0008in solid #000000" style:cell-protect="none" style:print-content="true" style:text-align-source="fix" style:repeat-content="false" fo:border-left="0.0008in solid #000000" fo:border-right="0.0008in solid #000000" fo:border-top="none"/>
      <style:paragraph-properties fo:text-align="start"/>
    </style:style>
    <style:style style:name="ce69" style:family="table-cell" style:parent-style-name="Default">
      <style:table-cell-properties fo:border-bottom="none" fo:border-left="0.0008in solid #000000" fo:border-right="none" fo:border-top="0.0008in solid #000000"/>
    </style:style>
    <style:style style:name="ce70" style:family="table-cell" style:parent-style-name="Default" style:data-style-name="N118">
      <style:table-cell-properties fo:border-bottom="none" style:cell-protect="protected" style:print-content="true" style:text-align-source="fix" style:repeat-content="false" fo:border-left="0.0008in solid #000000" fo:border-right="none" fo:border-top="none"/>
      <style:paragraph-properties fo:text-align="center" fo:margin-left="0in"/>
    </style:style>
    <style:style style:name="ce71" style:family="table-cell" style:parent-style-name="Default" style:data-style-name="N118">
      <style:table-cell-properties fo:border-bottom="0.0008in solid #000000" style:cell-protect="protected" style:print-content="true" style:text-align-source="fix" style:repeat-content="false" fo:border-left="0.0008in solid #000000" fo:border-right="none" fo:border-top="none"/>
      <style:paragraph-properties fo:text-align="center" fo:margin-left="0in"/>
    </style:style>
    <style:style style:name="ce72" style:family="table-cell" style:parent-style-name="Default" style:data-style-name="N11">
      <style:table-cell-properties fo:border-bottom="0.0008in solid #000000" fo:border-left="0.0008in solid #000000" fo:border-right="none" fo:border-top="none"/>
    </style:style>
    <style:style style:name="ce73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none" fo:border-top="0.0008in solid #000000"/>
      <style:paragraph-properties fo:text-align="start"/>
    </style:style>
    <style:style style:name="ce74" style:family="table-cell" style:parent-style-name="Default" style:data-style-name="N118">
      <style:table-cell-properties fo:border-bottom="0.0008in solid #000000" style:cell-protect="protected" style:print-content="true" style:text-align-source="fix" style:repeat-content="false" fo:border-left="none" fo:border-right="none" fo:border-top="none"/>
      <style:paragraph-properties fo:text-align="center" fo:margin-left="0in"/>
    </style:style>
    <style:style style:name="ce75" style:family="table-cell" style:parent-style-name="Default">
      <style:table-cell-properties fo:border-bottom="none" fo:border-left="none" fo:border-right="none" fo:border-top="0.0008in solid #000000"/>
    </style:style>
    <style:style style:name="ce76" style:family="table-cell" style:parent-style-name="Default" style:data-style-name="N11">
      <style:table-cell-properties fo:border-bottom="0.0008in solid #000000" fo:border-left="none" fo:border-right="none" fo:border-top="none"/>
    </style:style>
    <style:style style:name="ce77" style:family="table-cell" style:parent-style-name="Default" style:data-style-name="N118">
      <style:table-cell-properties fo:border-bottom="0.0008in solid #000000" fo:border-left="none" fo:border-right="none" fo:border-top="none"/>
    </style:style>
    <style:style style:name="ce78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0008in solid #000000" fo:border-top="0.0008in solid #000000"/>
      <style:paragraph-properties fo:text-align="start"/>
    </style:style>
    <style:style style:name="ce79" style:family="table-cell" style:parent-style-name="Default" style:data-style-name="N118">
      <style:table-cell-properties fo:border-bottom="0.0008in solid #000000" style:cell-protect="none" style:print-content="true" style:text-align-source="fix" style:repeat-content="false" fo:border-left="none" fo:border-right="0.0008in solid #000000" fo:border-top="none"/>
      <style:paragraph-properties fo:text-align="center" fo:margin-left="0in"/>
    </style:style>
    <style:style style:name="gr1" style:family="graphic">
      <style:graphic-properties fo:border="solid #000000"/>
    </style:style>
    <style:style style:name="gr2" style:family="graphic">
      <style:graphic-properties draw:marker-start="" draw:marker-end="Arrowheads_20_2" draw:textarea-horizontal-align="center" draw:textarea-vertical-align="middle"/>
    </style:style>
    <style:style style:name="gr3" style:family="graphic">
      <style:graphic-properties draw:marker-end="Arrowheads_20_2" draw:textarea-horizontal-align="center" draw:textarea-vertical-align="middle"/>
    </style:style>
    <style:style style:name="gr4" style:family="graphic">
      <style:graphic-properties draw:ole-draw-aspect="1"/>
    </style:style>
    <style:style style:name="gr5" style:family="graphic">
      <style:graphic-properties draw:marker-start="Arrowheads_20_2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2" draw:marker-start-width="0.0787in" draw:marker-start-center="false" draw:fill="solid" draw:fill-color="#ffffc0" fo:min-height="0.629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2" draw:marker-start-width="0.0787in" draw:marker-start-center="false" draw:fill="solid" draw:fill-color="#ffffc0" fo:min-height="0.77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/>
    <style:style style:name="P2" style:family="paragraph"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-ranges="Sheet1.A48:Sheet1.L73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bar" form:control-implementation="ooo:com.sun.star.form.component.ScrollBar" form:id="control1" form:value="0" form:linked-cell="Sheet1.A77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2" form:value="0" form:linked-cell="Sheet1.A71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3" form:value="0" form:linked-cell="Sheet1.A73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4" form:value="0" form:linked-cell="Sheet1.A75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7" table:default-cell-style-name="Default"/>
        <table:table-row table:style-name="ro1" table:visibility="collapse" table:number-rows-repeated="47">
          <table:table-cell table:number-columns-repeated="256"/>
        </table:table-row>
        <table:table-row table:style-name="ro2">
          <table:table-cell table:style-name="ce1"/>
          <table:table-cell table:style-name="ce3" office:value-type="string">
            <text:p>Simulation of the Two-standard Bracket Method</text:p>
          </table:table-cell>
          <table:table-cell table:style-name="ce1" table:number-columns-repeated="5"/>
          <table:table-cell table:style-name="ce1" office:value-type="string">
            <text:p><text:s/></text:p>
          </table:table-cell>
          <table:table-cell table:style-name="ce1" table:number-columns-repeated="248"/>
        </table:table-row>
        <table:table-row table:style-name="ro3">
          <table:table-cell/>
          <table:table-cell table:style-name="ce4" office:value-type="string">
            <text:p>variable</text:p>
          </table:table-cell>
          <table:table-cell table:style-name="ce4" office:value-type="string">
            <text:p>value</text:p>
          </table:table-cell>
          <table:table-cell table:style-name="ce4" office:value-type="string">
            <text:p>description</text:p>
          </table:table-cell>
          <table:table-cell table:number-columns-repeated="2"/>
          <table:table-cell>
            <draw:control table:end-cell-address="Sheet1.K50" table:end-x="0.5378in" table:end-y="0.1913in" draw:z-index="1" draw:style-name="gr1" draw:text-style-name="P1" svg:width="2.7559in" svg:height="0.1969in" svg:x="0.087in" svg:y="0.1724in" draw:control="control1"/>
          </table:table-cell>
          <table:table-cell table:style-name="ce55" office:value-type="string">
            <text:p>Analytical curve non-linearity (0 = linear)</text:p>
          </table:table-cell>
          <table:table-cell table:number-columns-repeated="248"/>
        </table:table-row>
        <table:table-row table:style-name="ro4">
          <table:table-cell/>
          <table:table-cell table:style-name="ce5" office:value-type="string">
            <text:p>mo</text:p>
          </table:table-cell>
          <table:table-cell table:style-name="ce16" office:value-type="float" office:value="2">
            <text:p>2.0000</text:p>
          </table:table-cell>
          <table:table-cell table:style-name="ce38" office:value-type="string">
            <text:p>Analytical curve slope without interference</text:p>
          </table:table-cell>
          <table:table-cell>
            <draw:line table:end-cell-address="Sheet1.F52" table:end-x="0.3343in" table:end-y="0.0764in" draw:z-index="5" draw:style-name="gr2" draw:text-style-name="P2" svg:x1="0.4866in" svg:y1="0.1591in" svg:x2="0.0791in" svg:y2="0.5079in">
              <text:p/>
            </draw:line>
          </table:table-cell>
          <table:table-cell table:style-name="ce50" office:value-type="string">
            <text:p>n</text:p>
          </table:table-cell>
          <table:table-cell table:number-columns-repeated="250"/>
        </table:table-row>
        <table:table-row table:style-name="ro4">
          <table:table-cell/>
          <table:table-cell table:style-name="ce6" office:value-type="string">
            <text:p>z</text:p>
          </table:table-cell>
          <table:table-cell table:style-name="ce17" office:value-type="float" office:value="0">
            <text:p>0.0000</text:p>
          </table:table-cell>
          <table:table-cell table:style-name="ce39" office:value-type="string">
            <text:p>Interference factor (zero =&gt; no interference)</text:p>
          </table:table-cell>
          <table:table-cell/>
          <table:table-cell table:style-name="ce50"/>
          <table:table-cell>
            <draw:control table:end-cell-address="Sheet1.K52" table:end-x="0.5378in" table:end-y="0.1783in" draw:z-index="2" draw:style-name="gr1" draw:text-style-name="P1" svg:width="2.7559in" svg:height="0.1969in" svg:x="0.087in" svg:y="0.1972in" draw:control="control2"/>
          </table:table-cell>
          <table:table-cell table:style-name="ce55" office:value-type="string">
            <text:p>True analyte concentration in sample</text:p>
          </table:table-cell>
          <table:table-cell table:number-columns-repeated="248"/>
        </table:table-row>
        <table:table-row table:style-name="ro4">
          <table:table-cell/>
          <table:table-cell table:style-name="ce6" office:value-type="string">
            <text:p>n</text:p>
          </table:table-cell>
          <table:table-cell table:style-name="ce18" table:formula="of:=[.A77]/1000" office:value-type="float" office:value="0">
            <office:annotation draw:style-name="gr5" draw:text-style-name="P4" svg:width="1.1354in" svg:height="0.7012in" svg:x="1.8453in" svg:y="0.3594in" draw:caption-point-x="-1.8453in" draw:caption-point-y="-0.3594in">
              <dc:creator>C</dc:creator>
              <dc:date>2008-06-19T00:00:00</dc:date>
              <text:p text:style-name="P3"><text:span text:style-name="T1">Use the slider on the right to adjust this variable.</text:span></text:p>
            </office:annotation>
            <text:p>0.0000</text:p>
          </table:table-cell>
          <table:table-cell table:style-name="ce39" office:value-type="string">
            <text:p>Analytical curve non-linearity (0 = linear)</text:p>
          </table:table-cell>
          <table:table-cell>
            <draw:line table:end-cell-address="Sheet1.F55" table:end-x="0.2685in" table:end-y="0.0531in" draw:z-index="6" draw:style-name="gr2" draw:text-style-name="P2" svg:x1="0.4209in" svg:y1="0.2035in" svg:x2="0.0902in" svg:y2="0.7008in">
              <text:p/>
            </draw:line>
          </table:table-cell>
          <table:table-cell table:style-name="ce50" office:value-type="string">
            <text:p>Cx</text:p>
          </table:table-cell>
          <table:table-cell table:number-columns-repeated="250"/>
        </table:table-row>
        <table:table-row table:style-name="ro4">
          <table:table-cell/>
          <table:table-cell table:style-name="ce6" office:value-type="string">
            <text:p>Ev</text:p>
          </table:table-cell>
          <table:table-cell table:style-name="ce17" office:value-type="float" office:value="1">
            <text:p>1.0000</text:p>
          </table:table-cell>
          <table:table-cell table:style-name="ce39" office:value-type="string">
            <text:p>Random volumetric error (% RSD )</text:p>
          </table:table-cell>
          <table:table-cell/>
          <table:table-cell table:style-name="ce50"/>
          <table:table-cell>
            <draw:control table:end-cell-address="Sheet1.K54" table:end-x="0.5378in" table:end-y="0.1657in" draw:z-index="3" draw:style-name="gr1" draw:text-style-name="P1" svg:width="2.7559in" svg:height="0.1969in" svg:x="0.087in" svg:y="0.1846in" draw:control="control3"/>
          </table:table-cell>
          <table:table-cell table:style-name="ce55" office:value-type="string">
            <text:p>Concentration of standard solution 1</text:p>
          </table:table-cell>
          <table:table-cell table:number-columns-repeated="248"/>
        </table:table-row>
        <table:table-row table:style-name="ro4">
          <table:table-cell/>
          <table:table-cell table:style-name="ce6" office:value-type="string">
            <text:p>Es</text:p>
          </table:table-cell>
          <table:table-cell table:style-name="ce17" office:value-type="float" office:value="1">
            <text:p>1.0000</text:p>
          </table:table-cell>
          <table:table-cell table:style-name="ce39" office:value-type="string">
            <text:p>Signal measurement error (% RSD)</text:p>
          </table:table-cell>
          <table:table-cell>
            <draw:line table:end-cell-address="Sheet1.F56" table:end-x="0.2465in" table:end-y="0.0701in" draw:z-index="7" draw:style-name="gr3" draw:text-style-name="P2" svg:x1="0.3988in" svg:y1="0.1736in" svg:x2="0.0681in" svg:y2="0.5016in">
              <text:p/>
            </draw:line>
          </table:table-cell>
          <table:table-cell table:style-name="ce50" office:value-type="string">
            <text:p>C1s</text:p>
          </table:table-cell>
          <table:table-cell table:number-columns-repeated="250"/>
        </table:table-row>
        <table:table-row table:style-name="ro4">
          <table:table-cell/>
          <table:table-cell table:style-name="ce6" office:value-type="string">
            <text:p>Cx</text:p>
          </table:table-cell>
          <table:table-cell table:style-name="ce18" table:formula="of:=[.A71]/10" office:value-type="float" office:value="10">
            <office:annotation draw:style-name="gr5" draw:text-style-name="P4" svg:width="1.1354in" svg:height="0.7012in" svg:x="1.8453in" svg:y="1.0071in" draw:caption-point-x="-1.8453in" draw:caption-point-y="-1.0071in">
              <dc:creator>C</dc:creator>
              <dc:date>2008-06-19T00:00:00</dc:date>
              <text:p text:style-name="P3"><text:span text:style-name="T1">Use the slider on the right to adjust this variable.</text:span></text:p>
            </office:annotation>
            <text:p>10.0000</text:p>
          </table:table-cell>
          <table:table-cell table:style-name="ce39" office:value-type="string">
            <text:p>True analyte concentration in sample</text:p>
          </table:table-cell>
          <table:table-cell/>
          <table:table-cell table:style-name="ce50"/>
          <table:table-cell>
            <draw:control table:end-cell-address="Sheet1.K56" table:end-x="0.5378in" table:end-y="0.1528in" draw:z-index="4" draw:style-name="gr1" draw:text-style-name="P1" svg:width="2.7559in" svg:height="0.1969in" svg:x="0.087in" svg:y="0.1717in" draw:control="control4"/>
          </table:table-cell>
          <table:table-cell table:style-name="ce55" office:value-type="string">
            <text:p>Concentration of standard solution 2</text:p>
          </table:table-cell>
          <table:table-cell table:number-columns-repeated="248"/>
        </table:table-row>
        <table:table-row table:style-name="ro4">
          <table:table-cell/>
          <table:table-cell table:style-name="ce6" office:value-type="string">
            <text:p>C1s</text:p>
          </table:table-cell>
          <table:table-cell table:style-name="ce18" table:formula="of:=[.A73]/10" office:value-type="float" office:value="10">
            <office:annotation draw:style-name="gr5" draw:text-style-name="P4" svg:width="1.1354in" svg:height="0.7012in" svg:x="1.8453in" svg:y="1.2228in" draw:caption-point-x="-1.8453in" draw:caption-point-y="-1.2228in">
              <dc:creator>C</dc:creator>
              <dc:date>2008-06-19T00:00:00</dc:date>
              <text:p text:style-name="P3"><text:span text:style-name="T1">Use the slider on the right to adjust this variable.</text:span></text:p>
            </office:annotation>
            <text:p>10.0000</text:p>
          </table:table-cell>
          <table:table-cell table:style-name="ce39" office:value-type="string">
            <text:p>Concentration of standard solution 1</text:p>
          </table:table-cell>
          <table:table-cell>
            <draw:line table:end-cell-address="Sheet1.F57" table:end-x="0.224in" table:end-y="0.076in" draw:z-index="8" draw:style-name="gr3" draw:text-style-name="P2" svg:x1="0.3764in" svg:y1="0.1339in" svg:x2="0.0791in" svg:y2="0.2921in">
              <text:p/>
            </draw:line>
          </table:table-cell>
          <table:table-cell table:style-name="ce50" office:value-type="string">
            <text:p>C2s</text:p>
          </table:table-cell>
          <table:table-cell table:number-columns-repeated="250"/>
        </table:table-row>
        <table:table-row table:style-name="ro4">
          <table:table-cell/>
          <table:table-cell table:style-name="ce6" office:value-type="string">
            <text:p>C2s</text:p>
          </table:table-cell>
          <table:table-cell table:style-name="ce18" table:formula="of:=[.A75]/10" office:value-type="float" office:value="9.3">
            <office:annotation draw:style-name="gr5" draw:text-style-name="P4" svg:width="1.1354in" svg:height="0.7012in" svg:x="1.8453in" svg:y="1.439in" draw:caption-point-x="-1.8453in" draw:caption-point-y="-1.439in">
              <dc:creator>C</dc:creator>
              <dc:date>2008-06-19T00:00:00</dc:date>
              <text:p text:style-name="P3"><text:span text:style-name="T1">Use the slider on the right to adjust this variable.</text:span></text:p>
            </office:annotation>
            <text:p>9.3000</text:p>
          </table:table-cell>
          <table:table-cell table:style-name="ce39" office:value-type="string">
            <text:p>Concentration of standard solution 2</text:p>
          </table:table-cell>
          <table:table-cell>
            <draw:frame table:end-cell-address="Sheet1.L73" table:end-x="0.2528in" table:end-y="0.072in" draw:z-index="0" draw:style-name="gr4" svg:width="3.8335in" svg:height="3.2213in" svg:x="0.1339in" svg:y="0.1807in">
              <draw:object draw:notify-on-update-of-ranges="Sheet1.B93:Sheet1.B93 Sheet1.C77:Sheet1.C87 Sheet1.B77:Sheet1.B87 Sheet1.C90:Sheet1.C91 Sheet1.C90:Sheet1.C91 Sheet1.B90:Sheet1.B91 Sheet1.C94:Sheet1.C94 Sheet1.B94:Sheet1.B9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4">
          <table:table-cell/>
          <table:table-cell table:style-name="ce7" office:value-type="string">
            <text:p>blank</text:p>
          </table:table-cell>
          <table:table-cell table:style-name="ce19" office:value-type="float" office:value="0">
            <text:p>0.0000</text:p>
          </table:table-cell>
          <table:table-cell table:style-name="ce40" office:value-type="string">
            <text:p>(Uncorrected) blank signal</text:p>
          </table:table-cell>
          <table:table-cell table:number-columns-repeated="252"/>
        </table:table-row>
        <table:table-row table:style-name="ro5">
          <table:table-cell table:number-columns-repeated="2"/>
          <table:table-cell table:style-name="ce20"/>
          <table:table-cell table:number-columns-repeated="253"/>
        </table:table-row>
        <table:table-row table:style-name="ro4">
          <table:table-cell/>
          <table:table-cell table:style-name="ce8" office:value-type="string">
            <text:p>Computed results</text:p>
          </table:table-cell>
          <table:table-cell table:style-name="ce21"/>
          <table:table-cell table:style-name="ce28" table:number-columns-repeated="3"/>
          <table:table-cell table:number-columns-repeated="250"/>
        </table:table-row>
        <table:table-row table:style-name="ro4">
          <table:table-cell/>
          <table:table-cell table:style-name="ce9" office:value-type="string">
            <text:p>S1s</text:p>
          </table:table-cell>
          <table:table-cell table:style-name="ce22" table:formula="of:=(mo*C1s-C1s^2*n)*(1+0.01*2.5*Ev*(RAND()-RAND()))*(1+0.01*2.5*Es*(RAND()-RAND()))" office:value-type="float" office:value="19.6825989701669">
            <text:p>19.6826</text:p>
          </table:table-cell>
          <table:table-cell table:style-name="ce41" office:value-type="string">
            <text:p>Signal given by standard 1</text:p>
          </table:table-cell>
          <table:table-cell table:style-name="ce49"/>
          <table:table-cell table:style-name="ce28"/>
          <table:table-cell table:number-columns-repeated="250"/>
        </table:table-row>
        <table:table-row table:style-name="ro4">
          <table:table-cell/>
          <table:table-cell table:style-name="ce10" office:value-type="string">
            <text:p>S2s</text:p>
          </table:table-cell>
          <table:table-cell table:style-name="ce23" table:formula="of:=(mo*C2s-C2s^2*n)*(1+0.01*2.5*Ev*(RAND()-RAND()))*(1+0.01*2.5*Es*(RAND()-RAND()))" office:value-type="float" office:value="18.6326194852008">
            <text:p>18.6326</text:p>
          </table:table-cell>
          <table:table-cell table:style-name="ce42" office:value-type="string">
            <text:p>Signal given by standard 2</text:p>
          </table:table-cell>
          <table:table-cell table:style-name="ce49"/>
          <table:table-cell table:style-name="ce28"/>
          <table:table-cell table:number-columns-repeated="250"/>
        </table:table-row>
        <table:table-row table:style-name="ro4">
          <table:table-cell/>
          <table:table-cell table:style-name="ce10" office:value-type="string">
            <text:p>Sx</text:p>
          </table:table-cell>
          <table:table-cell table:style-name="ce23" table:formula="of:=(blank+m*Cx-Cx^2*n)*(1+0.01*2.5*Ev*(RAND()-RAND()))*(1+0.01*2.5*Es*(RAND()-RAND()))" office:value-type="float" office:value="19.9150514920475">
            <text:p>19.9151</text:p>
          </table:table-cell>
          <table:table-cell table:style-name="ce42" office:value-type="string">
            <text:p>Signal given by sample</text:p>
          </table:table-cell>
          <table:table-cell table:style-name="ce49"/>
          <table:table-cell table:style-name="ce28"/>
          <table:table-cell table:number-columns-repeated="250"/>
        </table:table-row>
        <table:table-row table:style-name="ro4">
          <table:table-cell/>
          <table:table-cell table:style-name="ce10" office:value-type="string">
            <text:p>m</text:p>
          </table:table-cell>
          <table:table-cell table:style-name="ce23" table:formula="of:=mo+z" office:value-type="float" office:value="2">
            <text:p>2.0000</text:p>
          </table:table-cell>
          <table:table-cell table:style-name="ce42" office:value-type="string">
            <text:p>Analytical curve slope in actual sample</text:p>
          </table:table-cell>
          <table:table-cell table:style-name="ce49"/>
          <table:table-cell table:style-name="ce28"/>
          <table:table-cell table:number-columns-repeated="250"/>
        </table:table-row>
        <table:table-row table:style-name="ro4">
          <table:table-cell/>
          <table:table-cell table:style-name="ce10" office:value-type="string">
            <text:p>result</text:p>
          </table:table-cell>
          <table:table-cell table:style-name="ce24" table:formula="of:=Cs+(C2s-Cs)*(Sx-S1s)/(S2s-S1s)" office:value-type="float" office:value="10.1549713757709">
            <text:p>10.1550</text:p>
          </table:table-cell>
          <table:table-cell table:style-name="ce42" office:value-type="string">
            <text:p>Calculated concentration of unknown</text:p>
          </table:table-cell>
          <table:table-cell table:style-name="ce49"/>
          <table:table-cell table:style-name="ce28"/>
          <table:table-cell table:number-columns-repeated="250"/>
        </table:table-row>
        <table:table-row table:style-name="ro4">
          <table:table-cell/>
          <table:table-cell table:style-name="ce10" office:value-type="string">
            <text:p>error</text:p>
          </table:table-cell>
          <table:table-cell table:style-name="ce25" table:formula="of:=(result-Cx)/Cx" office:value-type="percentage" office:value="0.0154971375770931">
            <text:p>1.55%</text:p>
          </table:table-cell>
          <table:table-cell table:style-name="ce43" office:value-type="string">
            <text:p>% difference between <text:span text:style-name="T2">result</text:span> and true <text:span text:style-name="T2">Cx</text:span></text:p>
          </table:table-cell>
          <table:table-cell table:style-name="ce49"/>
          <table:table-cell table:style-name="ce28"/>
          <table:table-cell table:number-columns-repeated="250"/>
        </table:table-row>
        <table:table-row table:style-name="ro4">
          <table:table-cell/>
          <table:table-cell table:style-name="ce10" office:value-type="string">
            <text:p>recovery</text:p>
          </table:table-cell>
          <table:table-cell table:style-name="ce26" table:formula="of:=m/mo" office:value-type="percentage" office:value="1">
            <text:p>100.00%</text:p>
          </table:table-cell>
          <table:table-cell table:style-name="ce42" office:value-type="string">
            <text:p>Relative % effect of interference on signal</text:p>
          </table:table-cell>
          <table:table-cell table:style-name="ce49"/>
          <table:table-cell table:style-name="ce28"/>
          <table:table-cell table:number-columns-repeated="250"/>
        </table:table-row>
        <table:table-row table:style-name="ro6">
          <table:table-cell/>
          <table:table-cell table:style-name="ce11" office:value-type="string">
            <text:p>Est. RSD</text:p>
          </table:table-cell>
          <table:table-cell table:style-name="ce27" table:formula="of:=[.C103]" office:value-type="percentage" office:value="0.0214303997936011">
            <office:annotation draw:style-name="gr6" draw:text-style-name="P4" svg:width="2.2815in" svg:height="0.7083in" svg:x="1.8453in" svg:y="3.813in" draw:caption-point-x="-1.8453in" draw:caption-point-y="-3.813in">
              <dc:creator>C</dc:creator>
              <dc:date>2008-12-03T00:00:00</dc:date>
              <text:p text:style-name="P3"><text:span text:style-name="T1">This is the predicted relative standard deviation of a very large number results, calculated by the procedure in cells C98 to F103.</text:span></text:p>
            </office:annotation>
            <text:p>2.1%</text:p>
          </table:table-cell>
          <table:table-cell table:style-name="ce44" office:value-type="string">
            <text:p>Predicted relative standard deviation of result</text:p>
          </table:table-cell>
          <table:table-cell table:number-columns-repeated="252"/>
        </table:table-row>
        <table:table-row table:style-name="ro7">
          <table:table-cell/>
          <table:table-cell table:style-name="ce8" office:value-type="string">
            <text:p>Statistics</text:p>
          </table:table-cell>
          <table:table-cell table:style-name="ce28" table:number-columns-repeated="2"/>
          <table:table-cell table:number-columns-repeated="252"/>
        </table:table-row>
        <table:table-row table:style-name="ro6">
          <table:table-cell/>
          <table:table-cell table:style-name="ce9" office:value-type="string">
            <text:p>Mean</text:p>
          </table:table-cell>
          <table:table-cell table:style-name="ce22" table:formula="of:=[.I119]" office:value-type="float" office:value="10.0539755398577">
            <text:p>10.0540</text:p>
          </table:table-cell>
          <table:table-cell table:style-name="ce45" office:value-type="string">
            <text:p>Average result of 20 repeat measurements</text:p>
          </table:table-cell>
          <table:table-cell table:number-columns-repeated="252"/>
        </table:table-row>
        <table:table-row table:style-name="ro8">
          <table:table-cell table:style-name="ce2" office:value-type="float" office:value="100">
            <text:p>100</text:p>
          </table:table-cell>
          <table:table-cell table:style-name="ce12" office:value-type="string">
            <text:p>s</text:p>
          </table:table-cell>
          <table:table-cell table:style-name="ce29" table:formula="of:=[.I120]" office:value-type="float" office:value="0.228024684986208">
            <text:p>0.23</text:p>
          </table:table-cell>
          <table:table-cell table:style-name="ce43" office:value-type="string">
            <text:p>Standard deviation of the 20 results</text:p>
          </table:table-cell>
          <table:table-cell table:number-columns-repeated="252"/>
        </table:table-row>
        <table:table-row table:style-name="ro6">
          <table:table-cell table:style-name="ce2"/>
          <table:table-cell table:style-name="ce10" office:value-type="string">
            <text:p>% RSD</text:p>
          </table:table-cell>
          <table:table-cell table:style-name="ce30" table:formula="of:=[.I121]" office:value-type="percentage" office:value="0.022680051695196">
            <office:annotation draw:style-name="gr7" draw:text-style-name="P4" svg:width="1.4594in" svg:height="0.8567in" svg:x="1.8453in" svg:y="4.5756in" draw:caption-point-x="-1.8453in" draw:caption-point-y="-4.5756in">
              <dc:creator>C</dc:creator>
              <dc:date>2008-12-03T00:00:00</dc:date>
              <text:p text:style-name="P3"><text:span text:style-name="T1">This is the actual relative standard deviation of 20 repeat results, calculated in cells I99 to I121.</text:span></text:p>
            </office:annotation>
            <text:p>2.3%</text:p>
          </table:table-cell>
          <table:table-cell table:style-name="ce43" office:value-type="string">
            <text:p>Relative standard deviation of 20 results</text:p>
          </table:table-cell>
          <table:table-cell table:number-columns-repeated="252"/>
        </table:table-row>
        <table:table-row table:style-name="ro9">
          <table:table-cell table:style-name="ce2" office:value-type="float" office:value="100">
            <text:p>100</text:p>
          </table:table-cell>
          <table:table-cell table:style-name="ce13" office:value-type="string">
            <text:p>Error</text:p>
          </table:table-cell>
          <table:table-cell table:style-name="ce31" table:formula="of:=[.I122]" office:value-type="percentage" office:value="0.00539755398576851">
            <text:p>0.54%</text:p>
          </table:table-cell>
          <table:table-cell table:style-name="ce44" office:value-type="string">
            <text:p>% difference between <text:span text:style-name="T2">Mean</text:span> and true <text:span text:style-name="T2">Cx</text:span></text:p>
          </table:table-cell>
          <table:table-cell table:number-columns-repeated="252"/>
        </table:table-row>
        <table:table-row table:style-name="ro3">
          <table:table-cell table:style-name="ce2"/>
          <table:table-cell table:number-columns-repeated="255"/>
        </table:table-row>
        <table:table-row table:style-name="ro3">
          <table:table-cell table:style-name="ce2" office:value-type="float" office:value="93">
            <text:p>93</text:p>
          </table:table-cell>
          <table:table-cell table:style-name="ce14" office:value-type="string">
            <text:p><text:s/>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248"/>
        </table:table-row>
        <table:table-row table:style-name="ro3">
          <table:table-cell table:style-name="ce2"/>
          <table:table-cell office:value-type="string">
            <text:p>Analytical curve (blue line)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248"/>
        </table:table-row>
        <table:table-row table:style-name="ro3">
          <table:table-cell table:style-name="ce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2" table:formula="of:=blank+m*[.B77]-[.B77]^2*n" office:value-type="float" office:value="0">
            <text:p>0.0000</text:p>
          </table:table-cell>
          <table:table-cell table:style-name="ce20"/>
          <table:table-cell table:number-columns-repeated="252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32" table:formula="of:=blank+m*[.B78]-[.B78]^2*n" office:value-type="float" office:value="2">
            <text:p>2.0000</text:p>
          </table:table-cell>
          <table:table-cell table:style-name="ce20"/>
          <table:table-cell table:number-columns-repeated="252"/>
        </table:table-row>
        <table:table-row table:style-name="ro3">
          <table:table-cell/>
          <table:table-cell office:value-type="float" office:value="2">
            <text:p>2</text:p>
          </table:table-cell>
          <table:table-cell table:style-name="ce32" table:formula="of:=blank+m*[.B79]-[.B79]^2*n" office:value-type="float" office:value="4">
            <text:p>4.0000</text:p>
          </table:table-cell>
          <table:table-cell table:style-name="ce20"/>
          <table:table-cell table:number-columns-repeated="252"/>
        </table:table-row>
        <table:table-row table:style-name="ro3">
          <table:table-cell/>
          <table:table-cell office:value-type="float" office:value="3">
            <text:p>3</text:p>
          </table:table-cell>
          <table:table-cell table:style-name="ce32" table:formula="of:=blank+m*[.B80]-[.B80]^2*n" office:value-type="float" office:value="6">
            <text:p>6.0000</text:p>
          </table:table-cell>
          <table:table-cell table:style-name="ce20"/>
          <table:table-cell table:number-columns-repeated="252"/>
        </table:table-row>
        <table:table-row table:style-name="ro3">
          <table:table-cell/>
          <table:table-cell office:value-type="float" office:value="4">
            <text:p>4</text:p>
          </table:table-cell>
          <table:table-cell table:style-name="ce32" table:formula="of:=blank+m*[.B81]-[.B81]^2*n" office:value-type="float" office:value="8">
            <text:p>8.0000</text:p>
          </table:table-cell>
          <table:table-cell table:style-name="ce20"/>
          <table:table-cell table:number-columns-repeated="252"/>
        </table:table-row>
        <table:table-row table:style-name="ro3">
          <table:table-cell/>
          <table:table-cell office:value-type="float" office:value="5">
            <text:p>5</text:p>
          </table:table-cell>
          <table:table-cell table:style-name="ce32" table:formula="of:=blank+m*[.B82]-[.B82]^2*n" office:value-type="float" office:value="10">
            <text:p>10.0000</text:p>
          </table:table-cell>
          <table:table-cell table:style-name="ce20"/>
          <table:table-cell table:number-columns-repeated="252"/>
        </table:table-row>
        <table:table-row table:style-name="ro3">
          <table:table-cell/>
          <table:table-cell office:value-type="float" office:value="6">
            <text:p>6</text:p>
          </table:table-cell>
          <table:table-cell table:style-name="ce32" table:formula="of:=blank+m*[.B83]-[.B83]^2*n" office:value-type="float" office:value="12">
            <text:p>12.0000</text:p>
          </table:table-cell>
          <table:table-cell table:style-name="ce20"/>
          <table:table-cell table:number-columns-repeated="252"/>
        </table:table-row>
        <table:table-row table:style-name="ro3">
          <table:table-cell/>
          <table:table-cell office:value-type="float" office:value="7">
            <text:p>7</text:p>
          </table:table-cell>
          <table:table-cell table:style-name="ce32" table:formula="of:=blank+m*[.B84]-[.B84]^2*n" office:value-type="float" office:value="14">
            <text:p>14.0000</text:p>
          </table:table-cell>
          <table:table-cell table:style-name="ce20"/>
          <table:table-cell table:number-columns-repeated="252"/>
        </table:table-row>
        <table:table-row table:style-name="ro3">
          <table:table-cell/>
          <table:table-cell office:value-type="float" office:value="8">
            <text:p>8</text:p>
          </table:table-cell>
          <table:table-cell table:style-name="ce32" table:formula="of:=blank+m*[.B85]-[.B85]^2*n" office:value-type="float" office:value="16">
            <text:p>16.0000</text:p>
          </table:table-cell>
          <table:table-cell table:style-name="ce20"/>
          <table:table-cell table:number-columns-repeated="252"/>
        </table:table-row>
        <table:table-row table:style-name="ro3">
          <table:table-cell/>
          <table:table-cell office:value-type="float" office:value="9">
            <text:p>9</text:p>
          </table:table-cell>
          <table:table-cell table:style-name="ce32" table:formula="of:=blank+m*[.B86]-[.B86]^2*n" office:value-type="float" office:value="18">
            <text:p>18.0000</text:p>
          </table:table-cell>
          <table:table-cell table:style-name="ce20"/>
          <table:table-cell table:number-columns-repeated="252"/>
        </table:table-row>
        <table:table-row table:style-name="ro3">
          <table:table-cell/>
          <table:table-cell office:value-type="float" office:value="10">
            <text:p>10</text:p>
          </table:table-cell>
          <table:table-cell table:style-name="ce32" table:formula="of:=blank+m*[.B87]-[.B87]^2*n" office:value-type="float" office:value="20">
            <text:p>20.0000</text:p>
          </table:table-cell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Standards (Red triangles)</text:p>
          </table:table-cell>
          <table:table-cell table:number-columns-repeated="254"/>
        </table:table-row>
        <table:table-row table:style-name="ro3">
          <table:table-cell/>
          <table:table-cell table:style-name="ce15" table:formula="of:=[.C56]" office:value-type="float" office:value="10">
            <text:p>10.0000</text:p>
          </table:table-cell>
          <table:table-cell table:style-name="ce15" table:formula="of:=[.C61]" office:value-type="float" office:value="19.6825989701669">
            <text:p>19.6826</text:p>
          </table:table-cell>
          <table:table-cell table:number-columns-repeated="253"/>
        </table:table-row>
        <table:table-row table:style-name="ro3">
          <table:table-cell/>
          <table:table-cell table:style-name="ce15" table:formula="of:=[.C57]" office:value-type="float" office:value="9.3">
            <text:p>9.3000</text:p>
          </table:table-cell>
          <table:table-cell table:style-name="ce15" table:formula="of:=[.C62]" office:value-type="float" office:value="18.6326194852008">
            <text:p>18.6326</text:p>
          </table:table-cell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Sample (Yellow triangle)</text:p>
          </table:table-cell>
          <table:table-cell table:number-columns-repeated="254"/>
        </table:table-row>
        <table:table-row table:style-name="ro3">
          <table:table-cell/>
          <table:table-cell table:style-name="ce15" table:formula="of:=[.C55]" office:value-type="float" office:value="10">
            <text:p>10.0000</text:p>
          </table:table-cell>
          <table:table-cell table:style-name="ce15" table:formula="of:=Sx" office:value-type="float" office:value="19.9150514920475">
            <text:p>19.9151</text:p>
          </table:table-cell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6">
          <table:table-cell table:number-columns-repeated="3"/>
          <table:table-cell table:style-name="ce46" office:value-type="string">
            <text:p>Predicted random error calculations</text:p>
          </table:table-cell>
          <table:table-cell table:number-columns-repeated="6"/>
          <table:table-cell office:value-type="string">
            <text:p><text:s/>Repetitive calculation of C1s+(C2s-C1s)*(Sx-S1s)/(S2s-S1s)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33" office:value-type="string">
            <text:p>Error Propagation of C1s+(C2s-C1s)*(Sx-S1s)/(S2s-S1s)</text:p>
          </table:table-cell>
          <table:table-cell table:style-name="ce47" table:number-columns-repeated="2"/>
          <table:table-cell table:style-name="ce51" office:value-type="string">
            <text:p>RSD</text:p>
          </table:table-cell>
          <table:table-cell/>
          <table:table-cell office:value-type="string">
            <text:p>Statistics calculations</text:p>
          </table:table-cell>
          <table:table-cell table:number-columns-repeated="2"/>
          <table:table-cell table:style-name="ce69" office:value-type="string">
            <text:p>S1s</text:p>
          </table:table-cell>
          <table:table-cell table:style-name="ce73" office:value-type="string">
            <text:p>S2s</text:p>
          </table:table-cell>
          <table:table-cell table:style-name="ce73" office:value-type="string">
            <text:p>Sx</text:p>
          </table:table-cell>
          <table:table-cell table:style-name="ce75" office:value-type="string">
            <text:p>C1s</text:p>
          </table:table-cell>
          <table:table-cell table:style-name="ce75" office:value-type="string">
            <text:p>C2s</text:p>
          </table:table-cell>
          <table:table-cell table:style-name="ce78" office:value-type="string">
            <text:p>result</text:p>
          </table:table-cell>
          <table:table-cell table:number-columns-repeated="240"/>
        </table:table-row>
        <table:table-row table:style-name="ro3">
          <table:table-cell table:number-columns-repeated="2"/>
          <table:table-cell table:style-name="ce34" table:formula="of:=SQRT((C2s*Ev/100)^2+(C1s*Ev/100)^2)" office:value-type="float" office:value="0.136561341528267">
            <text:p>0.1366</text:p>
          </table:table-cell>
          <table:table-cell office:value-type="string">
            <text:p>Standard deviation of (C2s-C1s)</text:p>
          </table:table-cell>
          <table:table-cell/>
          <table:table-cell table:style-name="ce52" table:formula="of:=[.C98]/(C2s-C1s)" office:value-type="percentage" office:value="-0.195087630754667">
            <text:p>-19.51%</text:p>
          </table:table-cell>
          <table:table-cell/>
          <table:table-cell table:style-name="ce56" office:value-type="string">
            <text:p>Run number</text:p>
          </table:table-cell>
          <table:table-cell table:style-name="ce61" office:value-type="string">
            <text:p>result</text:p>
          </table:table-cell>
          <table:table-cell/>
          <table:table-cell table:style-name="ce70" table:formula="of:=(mo*C1s-C1s^2*n)*(1+0.01*2.5*Es*(RAND()-RAND()))" office:value-type="float" office:value="20.0948486328125">
            <text:p>20.0948</text:p>
          </table:table-cell>
          <table:table-cell table:style-name="ce32" table:formula="of:=(mo*C2s-C2s^2*n)*(1+0.01*2.5*Es*(RAND()-RAND()))" office:value-type="float" office:value="18.6069534301758">
            <text:p>18.6070</text:p>
          </table:table-cell>
          <table:table-cell table:style-name="ce32" table:formula="of:=(blank+m*Cx-Cx^2*n)*(1+0.01*2.5*Es*(RAND()-RAND()))" office:value-type="float" office:value="19.7255859375">
            <text:p>19.7256</text:p>
          </table:table-cell>
          <table:table-cell table:style-name="ce15" table:formula="of:=C1s*(1+0.01*2.5*Ev*(RAND()-RAND()))" office:value-type="float" office:value="9.86965942382813">
            <text:p>9.8697</text:p>
          </table:table-cell>
          <table:table-cell table:style-name="ce15" table:formula="of:=C2s*(1+0.01*2.5*Ev*(RAND()-RAND()))" office:value-type="float" office:value="9.29871574401856">
            <text:p>9.2987</text:p>
          </table:table-cell>
          <table:table-cell table:style-name="ce62" table:formula="of:=[.N98]+([.O98]-[.N98])*([.M98]-[.K98])/([.L98]-[.K98])" office:value-type="float" office:value="9.72796382476678">
            <text:p>9.7280</text:p>
          </table:table-cell>
          <table:table-cell table:number-columns-repeated="240"/>
        </table:table-row>
        <table:table-row table:style-name="ro10">
          <table:table-cell table:number-columns-repeated="2"/>
          <table:table-cell table:style-name="ce35" table:formula="of:=SQRT((Sx*Es/100)^2+(S1s*Es/100)^2)" office:value-type="float" office:value="0.280002496087324">
            <text:p>0.2800</text:p>
          </table:table-cell>
          <table:table-cell office:value-type="string">
            <text:p>Standard deviation of (Sx-S1s)</text:p>
          </table:table-cell>
          <table:table-cell/>
          <table:table-cell table:style-name="ce52" table:formula="of:=[.C99]/(Sx-S1s)" office:value-type="percentage" office:value="1.20455779021885">
            <text:p>120.46%</text:p>
          </table:table-cell>
          <table:table-cell/>
          <table:table-cell table:style-name="ce57" office:value-type="float" office:value="1">
            <text:p>1</text:p>
          </table:table-cell>
          <table:table-cell table:style-name="ce62" table:formula="of:=[.P98]" office:value-type="float" office:value="9.72796382476678">
            <text:p>9.7280</text:p>
          </table:table-cell>
          <table:table-cell/>
          <table:table-cell table:style-name="ce70" table:formula="of:=(mo*C1s-C1s^2*n)*(1+0.01*2.5*Es*(RAND()-RAND()))" office:value-type="float" office:value="19.9825286865234">
            <text:p>19.9825</text:p>
          </table:table-cell>
          <table:table-cell table:style-name="ce32" table:formula="of:=(mo*C2s-C2s^2*n)*(1+0.01*2.5*Es*(RAND()-RAND()))" office:value-type="float" office:value="18.7691102600098">
            <text:p>18.7691</text:p>
          </table:table-cell>
          <table:table-cell table:style-name="ce32" table:formula="of:=(blank+m*Cx-Cx^2*n)*(1+0.01*2.5*Es*(RAND()-RAND()))" office:value-type="float" office:value="20.3113861083984">
            <text:p>20.3114</text:p>
          </table:table-cell>
          <table:table-cell table:style-name="ce15" table:formula="of:=C1s*(1+0.01*2.5*Ev*(RAND()-RAND()))" office:value-type="float" office:value="10.0157928466797">
            <text:p>10.0158</text:p>
          </table:table-cell>
          <table:table-cell table:style-name="ce15" table:formula="of:=C2s*(1+0.01*2.5*Ev*(RAND()-RAND()))" office:value-type="float" office:value="9.26164970397949">
            <text:p>9.2616</text:p>
          </table:table-cell>
          <table:table-cell table:style-name="ce62" table:formula="of:=[.N99]+([.O99]-[.N99])*([.M99]-[.K99])/([.L99]-[.K99])" office:value-type="float" office:value="10.2201787074958">
            <text:p>10.2202</text:p>
          </table:table-cell>
          <table:table-cell table:number-columns-repeated="240"/>
        </table:table-row>
        <table:table-row table:style-name="ro3">
          <table:table-cell table:number-columns-repeated="2"/>
          <table:table-cell table:style-name="ce35" table:formula="of:=SQRT((S2s*Es/100)^2+(S1s*Es/100)^2)" office:value-type="float" office:value="0.271031217962193">
            <text:p>0.2710</text:p>
          </table:table-cell>
          <table:table-cell office:value-type="string">
            <text:p>Standard deviation of (S2s-S1s)</text:p>
          </table:table-cell>
          <table:table-cell/>
          <table:table-cell table:style-name="ce52" table:formula="of:=[.C100]/(S2s-S1s)" office:value-type="percentage" office:value="-0.258130012864931">
            <text:p>-25.81%</text:p>
          </table:table-cell>
          <table:table-cell/>
          <table:table-cell table:style-name="ce57" office:value-type="float" office:value="2">
            <text:p>2</text:p>
          </table:table-cell>
          <table:table-cell table:style-name="ce62" table:formula="of:=[.P99]" office:value-type="float" office:value="10.2201787074958">
            <text:p>10.2202</text:p>
          </table:table-cell>
          <table:table-cell/>
          <table:table-cell table:style-name="ce70" table:formula="of:=(mo*C1s-C1s^2*n)*(1+0.01*2.5*Es*(RAND()-RAND()))" office:value-type="float" office:value="19.8304748535156">
            <text:p>19.8305</text:p>
          </table:table-cell>
          <table:table-cell table:style-name="ce32" table:formula="of:=(mo*C2s-C2s^2*n)*(1+0.01*2.5*Es*(RAND()-RAND()))" office:value-type="float" office:value="18.4457189941406">
            <text:p>18.4457</text:p>
          </table:table-cell>
          <table:table-cell table:style-name="ce32" table:formula="of:=(blank+m*Cx-Cx^2*n)*(1+0.01*2.5*Es*(RAND()-RAND()))" office:value-type="float" office:value="19.8838500976563">
            <text:p>19.8839</text:p>
          </table:table-cell>
          <table:table-cell table:style-name="ce15" table:formula="of:=C1s*(1+0.01*2.5*Ev*(RAND()-RAND()))" office:value-type="float" office:value="10.0001831054688">
            <text:p>10.0002</text:p>
          </table:table-cell>
          <table:table-cell table:style-name="ce15" table:formula="of:=C2s*(1+0.01*2.5*Ev*(RAND()-RAND()))" office:value-type="float" office:value="9.39880256652832">
            <text:p>9.3988</text:p>
          </table:table-cell>
          <table:table-cell table:style-name="ce62" table:formula="of:=[.N100]+([.O100]-[.N100])*([.M100]-[.K100])/([.L100]-[.K100])" office:value-type="float" office:value="10.0233632443142">
            <text:p>10.0234</text:p>
          </table:table-cell>
          <table:table-cell table:number-columns-repeated="240"/>
        </table:table-row>
        <table:table-row table:style-name="ro3">
          <table:table-cell table:number-columns-repeated="2"/>
          <table:table-cell table:style-name="ce36" table:formula="of:=SQRT(([.C98]/(C2s-C1s))^2+([.C99]/(Sx-S1s))^2+([.C100]/(S2s-S1s))^2)" office:value-type="percentage" office:value="1.24725689302246">
            <text:p>124.73%</text:p>
          </table:table-cell>
          <table:table-cell office:value-type="string">
            <text:p>Relative standard deviation of (C2s-Cs)*(Sx-S1s)/(S2s-S1s)</text:p>
          </table:table-cell>
          <table:table-cell/>
          <table:table-cell table:style-name="ce53"/>
          <table:table-cell/>
          <table:table-cell table:style-name="ce57" office:value-type="float" office:value="3">
            <text:p>3</text:p>
          </table:table-cell>
          <table:table-cell table:style-name="ce62" table:formula="of:=[.P100]" office:value-type="float" office:value="10.0233632443142">
            <text:p>10.0234</text:p>
          </table:table-cell>
          <table:table-cell/>
          <table:table-cell table:style-name="ce70" table:formula="of:=(mo*C1s-C1s^2*n)*(1+0.01*2.5*Es*(RAND()-RAND()))" office:value-type="float" office:value="19.7910308837891">
            <text:p>19.7910</text:p>
          </table:table-cell>
          <table:table-cell table:style-name="ce32" table:formula="of:=(mo*C2s-C2s^2*n)*(1+0.01*2.5*Es*(RAND()-RAND()))" office:value-type="float" office:value="18.5637712097168">
            <text:p>18.5638</text:p>
          </table:table-cell>
          <table:table-cell table:style-name="ce32" table:formula="of:=(blank+m*Cx-Cx^2*n)*(1+0.01*2.5*Es*(RAND()-RAND()))" office:value-type="float" office:value="20.0172271728516">
            <text:p>20.0172</text:p>
          </table:table-cell>
          <table:table-cell table:style-name="ce15" table:formula="of:=C1s*(1+0.01*2.5*Ev*(RAND()-RAND()))" office:value-type="float" office:value="10.0769653320313">
            <text:p>10.0770</text:p>
          </table:table-cell>
          <table:table-cell table:style-name="ce15" table:formula="of:=C2s*(1+0.01*2.5*Ev*(RAND()-RAND()))" office:value-type="float" office:value="9.42458702087402">
            <text:p>9.4246</text:p>
          </table:table-cell>
          <table:table-cell table:style-name="ce62" table:formula="of:=[.N101]+([.O101]-[.N101])*([.M101]-[.K101])/([.L101]-[.K101])" office:value-type="float" office:value="10.1972052096759">
            <text:p>10.1972</text:p>
          </table:table-cell>
          <table:table-cell table:number-columns-repeated="240"/>
        </table:table-row>
        <table:table-row table:style-name="ro3">
          <table:table-cell table:number-columns-repeated="2"/>
          <table:table-cell table:style-name="ce35" table:formula="of:=SQRT((C1s*Ev/100)^2+([.C101]*(C2s-Cs)*(Sx-S1s)/(S2s-S1s))^2)" office:value-type="float" office:value="0.217625096475347">
            <text:p>0.2176</text:p>
          </table:table-cell>
          <table:table-cell table:style-name="ce28" office:value-type="string">
            <text:p>Standard deviation of C1s+(C2s-C1s)*(Sx-S1s)/(S2s-S1s)</text:p>
          </table:table-cell>
          <table:table-cell table:style-name="ce28"/>
          <table:table-cell table:style-name="ce53"/>
          <table:table-cell/>
          <table:table-cell table:style-name="ce57" office:value-type="float" office:value="4">
            <text:p>4</text:p>
          </table:table-cell>
          <table:table-cell table:style-name="ce62" table:formula="of:=[.P101]" office:value-type="float" office:value="10.1972052096759">
            <text:p>10.1972</text:p>
          </table:table-cell>
          <table:table-cell/>
          <table:table-cell table:style-name="ce70" table:formula="of:=(mo*C1s-C1s^2*n)*(1+0.01*2.5*Es*(RAND()-RAND()))" office:value-type="float" office:value="20.2541046142578">
            <text:p>20.2541</text:p>
          </table:table-cell>
          <table:table-cell table:style-name="ce32" table:formula="of:=(mo*C2s-C2s^2*n)*(1+0.01*2.5*Es*(RAND()-RAND()))" office:value-type="float" office:value="18.4147407531738">
            <text:p>18.4147</text:p>
          </table:table-cell>
          <table:table-cell table:style-name="ce32" table:formula="of:=(blank+m*Cx-Cx^2*n)*(1+0.01*2.5*Es*(RAND()-RAND()))" office:value-type="float" office:value="19.9237670898437">
            <text:p>19.9238</text:p>
          </table:table-cell>
          <table:table-cell table:style-name="ce15" table:formula="of:=C1s*(1+0.01*2.5*Ev*(RAND()-RAND()))" office:value-type="float" office:value="10.2078857421875">
            <text:p>10.2079</text:p>
          </table:table-cell>
          <table:table-cell table:style-name="ce15" table:formula="of:=C2s*(1+0.01*2.5*Ev*(RAND()-RAND()))" office:value-type="float" office:value="9.28908027648926">
            <text:p>9.2891</text:p>
          </table:table-cell>
          <table:table-cell table:style-name="ce62" table:formula="of:=[.N102]+([.O102]-[.N102])*([.M102]-[.K102])/([.L102]-[.K102])" office:value-type="float" office:value="10.0428743872411">
            <text:p>10.0429</text:p>
          </table:table-cell>
          <table:table-cell table:number-columns-repeated="240"/>
        </table:table-row>
        <table:table-row table:style-name="ro3">
          <table:table-cell table:number-columns-repeated="2"/>
          <table:table-cell table:style-name="ce37" table:formula="of:=[.C102]/result" office:value-type="percentage" office:value="0.0214303997936011">
            <text:p>2.14%</text:p>
          </table:table-cell>
          <table:table-cell table:style-name="ce48" office:value-type="string">
            <text:p>Relative standard deviation of result</text:p>
          </table:table-cell>
          <table:table-cell table:style-name="ce48"/>
          <table:table-cell table:style-name="ce54"/>
          <table:table-cell/>
          <table:table-cell table:style-name="ce57" office:value-type="float" office:value="5">
            <text:p>5</text:p>
          </table:table-cell>
          <table:table-cell table:style-name="ce62" table:formula="of:=[.P102]" office:value-type="float" office:value="10.0428743872411">
            <text:p>10.0429</text:p>
          </table:table-cell>
          <table:table-cell/>
          <table:table-cell table:style-name="ce70" table:formula="of:=(mo*C1s-C1s^2*n)*(1+0.01*2.5*Es*(RAND()-RAND()))" office:value-type="float" office:value="20.1674652099609">
            <text:p>20.1675</text:p>
          </table:table-cell>
          <table:table-cell table:style-name="ce32" table:formula="of:=(mo*C2s-C2s^2*n)*(1+0.01*2.5*Es*(RAND()-RAND()))" office:value-type="float" office:value="18.3938095092773">
            <text:p>18.3938</text:p>
          </table:table-cell>
          <table:table-cell table:style-name="ce32" table:formula="of:=(blank+m*Cx-Cx^2*n)*(1+0.01*2.5*Es*(RAND()-RAND()))" office:value-type="float" office:value="19.8364562988281">
            <text:p>19.8365</text:p>
          </table:table-cell>
          <table:table-cell table:style-name="ce15" table:formula="of:=C1s*(1+0.01*2.5*Ev*(RAND()-RAND()))" office:value-type="float" office:value="9.94127655029297">
            <text:p>9.9413</text:p>
          </table:table-cell>
          <table:table-cell table:style-name="ce15" table:formula="of:=C2s*(1+0.01*2.5*Ev*(RAND()-RAND()))" office:value-type="float" office:value="9.37133651733399">
            <text:p>9.3713</text:p>
          </table:table-cell>
          <table:table-cell table:style-name="ce62" table:formula="of:=[.N103]+([.O103]-[.N103])*([.M103]-[.K103])/([.L103]-[.K103])" office:value-type="float" office:value="9.83491135796841">
            <text:p>9.8349</text:p>
          </table:table-cell>
          <table:table-cell table:number-columns-repeated="240"/>
        </table:table-row>
        <table:table-row table:style-name="ro3">
          <table:table-cell table:number-columns-repeated="2"/>
          <table:table-cell office:value-type="string">
            <text:p><text:s/></text:p>
          </table:table-cell>
          <table:table-cell table:number-columns-repeated="4"/>
          <table:table-cell table:style-name="ce57" office:value-type="float" office:value="6">
            <text:p>6</text:p>
          </table:table-cell>
          <table:table-cell table:style-name="ce62" table:formula="of:=[.P103]" office:value-type="float" office:value="9.83491135796841">
            <text:p>9.8349</text:p>
          </table:table-cell>
          <table:table-cell/>
          <table:table-cell table:style-name="ce70" table:formula="of:=(mo*C1s-C1s^2*n)*(1+0.01*2.5*Es*(RAND()-RAND()))" office:value-type="float" office:value="20.1070251464844">
            <text:p>20.1070</text:p>
          </table:table-cell>
          <table:table-cell table:style-name="ce32" table:formula="of:=(mo*C2s-C2s^2*n)*(1+0.01*2.5*Es*(RAND()-RAND()))" office:value-type="float" office:value="18.3215364074707">
            <text:p>18.3215</text:p>
          </table:table-cell>
          <table:table-cell table:style-name="ce32" table:formula="of:=(blank+m*Cx-Cx^2*n)*(1+0.01*2.5*Es*(RAND()-RAND()))" office:value-type="float" office:value="20.1417999267578">
            <text:p>20.1418</text:p>
          </table:table-cell>
          <table:table-cell table:style-name="ce15" table:formula="of:=C1s*(1+0.01*2.5*Ev*(RAND()-RAND()))" office:value-type="float" office:value="9.9158935546875">
            <text:p>9.9159</text:p>
          </table:table-cell>
          <table:table-cell table:style-name="ce15" table:formula="of:=C2s*(1+0.01*2.5*Ev*(RAND()-RAND()))" office:value-type="float" office:value="9.3784602355957">
            <text:p>9.3785</text:p>
          </table:table-cell>
          <table:table-cell table:style-name="ce62" table:formula="of:=[.N104]+([.O104]-[.N104])*([.M104]-[.K104])/([.L104]-[.K104])" office:value-type="float" office:value="9.92636078708985">
            <text:p>9.9264</text:p>
          </table:table-cell>
          <table:table-cell table:number-columns-repeated="240"/>
        </table:table-row>
        <table:table-row table:style-name="ro3">
          <table:table-cell table:number-columns-repeated="7"/>
          <table:table-cell table:style-name="ce57" office:value-type="float" office:value="7">
            <text:p>7</text:p>
          </table:table-cell>
          <table:table-cell table:style-name="ce62" table:formula="of:=[.P104]" office:value-type="float" office:value="9.92636078708985">
            <text:p>9.9264</text:p>
          </table:table-cell>
          <table:table-cell/>
          <table:table-cell table:style-name="ce70" table:formula="of:=(mo*C1s-C1s^2*n)*(1+0.01*2.5*Es*(RAND()-RAND()))" office:value-type="float" office:value="19.5972442626953">
            <text:p>19.5972</text:p>
          </table:table-cell>
          <table:table-cell table:style-name="ce32" table:formula="of:=(mo*C2s-C2s^2*n)*(1+0.01*2.5*Es*(RAND()-RAND()))" office:value-type="float" office:value="18.7878703308105">
            <text:p>18.7879</text:p>
          </table:table-cell>
          <table:table-cell table:style-name="ce32" table:formula="of:=(blank+m*Cx-Cx^2*n)*(1+0.01*2.5*Es*(RAND()-RAND()))" office:value-type="float" office:value="20.2627716064453">
            <text:p>20.2628</text:p>
          </table:table-cell>
          <table:table-cell table:style-name="ce15" table:formula="of:=C1s*(1+0.01*2.5*Ev*(RAND()-RAND()))" office:value-type="float" office:value="9.9898681640625">
            <text:p>9.9899</text:p>
          </table:table-cell>
          <table:table-cell table:style-name="ce15" table:formula="of:=C2s*(1+0.01*2.5*Ev*(RAND()-RAND()))" office:value-type="float" office:value="9.37177642822266">
            <text:p>9.3718</text:p>
          </table:table-cell>
          <table:table-cell table:style-name="ce62" table:formula="of:=[.N105]+([.O105]-[.N105])*([.M105]-[.K105])/([.L105]-[.K105])" office:value-type="float" office:value="10.4981090832992">
            <text:p>10.4981</text:p>
          </table:table-cell>
          <table:table-cell table:number-columns-repeated="240"/>
        </table:table-row>
        <table:table-row table:style-name="ro3">
          <table:table-cell table:number-columns-repeated="7"/>
          <table:table-cell table:style-name="ce57" office:value-type="float" office:value="8">
            <text:p>8</text:p>
          </table:table-cell>
          <table:table-cell table:style-name="ce62" table:formula="of:=[.P105]" office:value-type="float" office:value="10.4981090832992">
            <text:p>10.4981</text:p>
          </table:table-cell>
          <table:table-cell/>
          <table:table-cell table:style-name="ce70" table:formula="of:=(mo*C1s-C1s^2*n)*(1+0.01*2.5*Es*(RAND()-RAND()))" office:value-type="float" office:value="20.1813201904297">
            <text:p>20.1813</text:p>
          </table:table-cell>
          <table:table-cell table:style-name="ce32" table:formula="of:=(mo*C2s-C2s^2*n)*(1+0.01*2.5*Es*(RAND()-RAND()))" office:value-type="float" office:value="18.5439752197266">
            <text:p>18.5440</text:p>
          </table:table-cell>
          <table:table-cell table:style-name="ce32" table:formula="of:=(blank+m*Cx-Cx^2*n)*(1+0.01*2.5*Es*(RAND()-RAND()))" office:value-type="float" office:value="19.7914428710937">
            <text:p>19.7914</text:p>
          </table:table-cell>
          <table:table-cell table:style-name="ce15" table:formula="of:=C1s*(1+0.01*2.5*Ev*(RAND()-RAND()))" office:value-type="float" office:value="9.99459838867188">
            <text:p>9.9946</text:p>
          </table:table-cell>
          <table:table-cell table:style-name="ce15" table:formula="of:=C2s*(1+0.01*2.5*Ev*(RAND()-RAND()))" office:value-type="float" office:value="9.30306518554688">
            <text:p>9.3031</text:p>
          </table:table-cell>
          <table:table-cell table:style-name="ce62" table:formula="of:=[.N106]+([.O106]-[.N106])*([.M106]-[.K106])/([.L106]-[.K106])" office:value-type="float" office:value="9.82993357075608">
            <text:p>9.8299</text:p>
          </table:table-cell>
          <table:table-cell table:number-columns-repeated="240"/>
        </table:table-row>
        <table:table-row table:style-name="ro3">
          <table:table-cell table:number-columns-repeated="7"/>
          <table:table-cell table:style-name="ce57" office:value-type="float" office:value="9">
            <text:p>9</text:p>
          </table:table-cell>
          <table:table-cell table:style-name="ce62" table:formula="of:=[.P106]" office:value-type="float" office:value="9.82993357075608">
            <text:p>9.8299</text:p>
          </table:table-cell>
          <table:table-cell/>
          <table:table-cell table:style-name="ce70" table:formula="of:=(mo*C1s-C1s^2*n)*(1+0.01*2.5*Es*(RAND()-RAND()))" office:value-type="float" office:value="19.7415618896484">
            <text:p>19.7416</text:p>
          </table:table-cell>
          <table:table-cell table:style-name="ce32" table:formula="of:=(mo*C2s-C2s^2*n)*(1+0.01*2.5*Es*(RAND()-RAND()))" office:value-type="float" office:value="18.6361862182617">
            <text:p>18.6362</text:p>
          </table:table-cell>
          <table:table-cell table:style-name="ce32" table:formula="of:=(blank+m*Cx-Cx^2*n)*(1+0.01*2.5*Es*(RAND()-RAND()))" office:value-type="float" office:value="19.8719329833984">
            <text:p>19.8719</text:p>
          </table:table-cell>
          <table:table-cell table:style-name="ce15" table:formula="of:=C1s*(1+0.01*2.5*Ev*(RAND()-RAND()))" office:value-type="float" office:value="10.1136474609375">
            <text:p>10.1136</text:p>
          </table:table-cell>
          <table:table-cell table:style-name="ce15" table:formula="of:=C2s*(1+0.01*2.5*Ev*(RAND()-RAND()))" office:value-type="float" office:value="9.38145446777344">
            <text:p>9.3815</text:p>
          </table:table-cell>
          <table:table-cell table:style-name="ce62" table:formula="of:=[.N107]+([.O107]-[.N107])*([.M107]-[.K107])/([.L107]-[.K107])" office:value-type="float" office:value="10.2000043474023">
            <text:p>10.2000</text:p>
          </table:table-cell>
          <table:table-cell table:number-columns-repeated="240"/>
        </table:table-row>
        <table:table-row table:style-name="ro3">
          <table:table-cell table:number-columns-repeated="7"/>
          <table:table-cell table:style-name="ce57" office:value-type="float" office:value="10">
            <text:p>10</text:p>
          </table:table-cell>
          <table:table-cell table:style-name="ce62" table:formula="of:=[.P107]" office:value-type="float" office:value="10.2000043474023">
            <text:p>10.2000</text:p>
          </table:table-cell>
          <table:table-cell/>
          <table:table-cell table:style-name="ce70" table:formula="of:=(mo*C1s-C1s^2*n)*(1+0.01*2.5*Es*(RAND()-RAND()))" office:value-type="float" office:value="19.5697784423828">
            <text:p>19.5698</text:p>
          </table:table-cell>
          <table:table-cell table:style-name="ce32" table:formula="of:=(mo*C2s-C2s^2*n)*(1+0.01*2.5*Es*(RAND()-RAND()))" office:value-type="float" office:value="18.8677780151367">
            <text:p>18.8678</text:p>
          </table:table-cell>
          <table:table-cell table:style-name="ce32" table:formula="of:=(blank+m*Cx-Cx^2*n)*(1+0.01*2.5*Es*(RAND()-RAND()))" office:value-type="float" office:value="19.8331756591797">
            <text:p>19.8332</text:p>
          </table:table-cell>
          <table:table-cell table:style-name="ce15" table:formula="of:=C1s*(1+0.01*2.5*Ev*(RAND()-RAND()))" office:value-type="float" office:value="10.1366577148438">
            <text:p>10.1367</text:p>
          </table:table-cell>
          <table:table-cell table:style-name="ce15" table:formula="of:=C2s*(1+0.01*2.5*Ev*(RAND()-RAND()))" office:value-type="float" office:value="9.37219505310059">
            <text:p>9.3722</text:p>
          </table:table-cell>
          <table:table-cell table:style-name="ce62" table:formula="of:=[.N108]+([.O108]-[.N108])*([.M108]-[.K108])/([.L108]-[.K108])" office:value-type="float" office:value="10.4234913543021">
            <text:p>10.4235</text:p>
          </table:table-cell>
          <table:table-cell table:number-columns-repeated="240"/>
        </table:table-row>
        <table:table-row table:style-name="ro3">
          <table:table-cell table:number-columns-repeated="7"/>
          <table:table-cell table:style-name="ce57" office:value-type="float" office:value="11">
            <text:p>11</text:p>
          </table:table-cell>
          <table:table-cell table:style-name="ce62" table:formula="of:=[.P108]" office:value-type="float" office:value="10.4234913543021">
            <text:p>10.4235</text:p>
          </table:table-cell>
          <table:table-cell/>
          <table:table-cell table:style-name="ce70" table:formula="of:=(mo*C1s-C1s^2*n)*(1+0.01*2.5*Es*(RAND()-RAND()))" office:value-type="float" office:value="19.6874084472656">
            <text:p>19.6874</text:p>
          </table:table-cell>
          <table:table-cell table:style-name="ce32" table:formula="of:=(mo*C2s-C2s^2*n)*(1+0.01*2.5*Es*(RAND()-RAND()))" office:value-type="float" office:value="18.2130770874023">
            <text:p>18.2131</text:p>
          </table:table-cell>
          <table:table-cell table:style-name="ce32" table:formula="of:=(blank+m*Cx-Cx^2*n)*(1+0.01*2.5*Es*(RAND()-RAND()))" office:value-type="float" office:value="20.0717315673828">
            <text:p>20.0717</text:p>
          </table:table-cell>
          <table:table-cell table:style-name="ce15" table:formula="of:=C1s*(1+0.01*2.5*Ev*(RAND()-RAND()))" office:value-type="float" office:value="10.088264465332">
            <text:p>10.0883</text:p>
          </table:table-cell>
          <table:table-cell table:style-name="ce15" table:formula="of:=C2s*(1+0.01*2.5*Ev*(RAND()-RAND()))" office:value-type="float" office:value="9.26787231445313">
            <text:p>9.2679</text:p>
          </table:table-cell>
          <table:table-cell table:style-name="ce62" table:formula="of:=[.N109]+([.O109]-[.N109])*([.M109]-[.K109])/([.L109]-[.K109])" office:value-type="float" office:value="10.3021211869137">
            <text:p>10.3021</text:p>
          </table:table-cell>
          <table:table-cell table:number-columns-repeated="240"/>
        </table:table-row>
        <table:table-row table:style-name="ro3">
          <table:table-cell table:number-columns-repeated="7"/>
          <table:table-cell table:style-name="ce57" office:value-type="float" office:value="12">
            <text:p>12</text:p>
          </table:table-cell>
          <table:table-cell table:style-name="ce62" table:formula="of:=[.P109]" office:value-type="float" office:value="10.3021211869137">
            <text:p>10.3021</text:p>
          </table:table-cell>
          <table:table-cell/>
          <table:table-cell table:style-name="ce70" table:formula="of:=(mo*C1s-C1s^2*n)*(1+0.01*2.5*Es*(RAND()-RAND()))" office:value-type="float" office:value="20.4160308837891">
            <text:p>20.4160</text:p>
          </table:table-cell>
          <table:table-cell table:style-name="ce32" table:formula="of:=(mo*C2s-C2s^2*n)*(1+0.01*2.5*Es*(RAND()-RAND()))" office:value-type="float" office:value="18.7190313720703">
            <text:p>18.7190</text:p>
          </table:table-cell>
          <table:table-cell table:style-name="ce32" table:formula="of:=(blank+m*Cx-Cx^2*n)*(1+0.01*2.5*Es*(RAND()-RAND()))" office:value-type="float" office:value="19.6845550537109">
            <text:p>19.6846</text:p>
          </table:table-cell>
          <table:table-cell table:style-name="ce15" table:formula="of:=C1s*(1+0.01*2.5*Ev*(RAND()-RAND()))" office:value-type="float" office:value="9.98198699951172">
            <text:p>9.9820</text:p>
          </table:table-cell>
          <table:table-cell table:style-name="ce15" table:formula="of:=C2s*(1+0.01*2.5*Ev*(RAND()-RAND()))" office:value-type="float" office:value="9.3496460723877">
            <text:p>9.3496</text:p>
          </table:table-cell>
          <table:table-cell table:style-name="ce62" table:formula="of:=[.N110]+([.O110]-[.N110])*([.M110]-[.K110])/([.L110]-[.K110])" office:value-type="float" office:value="9.70942233383781">
            <text:p>9.7094</text:p>
          </table:table-cell>
          <table:table-cell table:number-columns-repeated="240"/>
        </table:table-row>
        <table:table-row table:style-name="ro3">
          <table:table-cell table:number-columns-repeated="7"/>
          <table:table-cell table:style-name="ce57" office:value-type="float" office:value="13">
            <text:p>13</text:p>
          </table:table-cell>
          <table:table-cell table:style-name="ce62" table:formula="of:=[.P110]" office:value-type="float" office:value="9.70942233383781">
            <text:p>9.7094</text:p>
          </table:table-cell>
          <table:table-cell/>
          <table:table-cell table:style-name="ce70" table:formula="of:=(mo*C1s-C1s^2*n)*(1+0.01*2.5*Es*(RAND()-RAND()))" office:value-type="float" office:value="19.6975402832031">
            <text:p>19.6975</text:p>
          </table:table-cell>
          <table:table-cell table:style-name="ce32" table:formula="of:=(mo*C2s-C2s^2*n)*(1+0.01*2.5*Es*(RAND()-RAND()))" office:value-type="float" office:value="18.4794786071777">
            <text:p>18.4795</text:p>
          </table:table-cell>
          <table:table-cell table:style-name="ce32" table:formula="of:=(blank+m*Cx-Cx^2*n)*(1+0.01*2.5*Es*(RAND()-RAND()))" office:value-type="float" office:value="19.8519439697266">
            <text:p>19.8519</text:p>
          </table:table-cell>
          <table:table-cell table:style-name="ce15" table:formula="of:=C1s*(1+0.01*2.5*Ev*(RAND()-RAND()))" office:value-type="float" office:value="9.94915771484375">
            <text:p>9.9492</text:p>
          </table:table-cell>
          <table:table-cell table:style-name="ce15" table:formula="of:=C2s*(1+0.01*2.5*Ev*(RAND()-RAND()))" office:value-type="float" office:value="9.23470161437988">
            <text:p>9.2347</text:p>
          </table:table-cell>
          <table:table-cell table:style-name="ce62" table:formula="of:=[.N111]+([.O111]-[.N111])*([.M111]-[.K111])/([.L111]-[.K111])" office:value-type="float" office:value="10.0397234537895">
            <text:p>10.0397</text:p>
          </table:table-cell>
          <table:table-cell table:number-columns-repeated="240"/>
        </table:table-row>
        <table:table-row table:style-name="ro3">
          <table:table-cell table:number-columns-repeated="7"/>
          <table:table-cell table:style-name="ce57" office:value-type="float" office:value="14">
            <text:p>14</text:p>
          </table:table-cell>
          <table:table-cell table:style-name="ce62" table:formula="of:=[.P111]" office:value-type="float" office:value="10.0397234537895">
            <text:p>10.0397</text:p>
          </table:table-cell>
          <table:table-cell/>
          <table:table-cell table:style-name="ce70" table:formula="of:=(mo*C1s-C1s^2*n)*(1+0.01*2.5*Es*(RAND()-RAND()))" office:value-type="float" office:value="19.6645050048828">
            <text:p>19.6645</text:p>
          </table:table-cell>
          <table:table-cell table:style-name="ce32" table:formula="of:=(mo*C2s-C2s^2*n)*(1+0.01*2.5*Es*(RAND()-RAND()))" office:value-type="float" office:value="18.7916450500488">
            <text:p>18.7916</text:p>
          </table:table-cell>
          <table:table-cell table:style-name="ce32" table:formula="of:=(blank+m*Cx-Cx^2*n)*(1+0.01*2.5*Es*(RAND()-RAND()))" office:value-type="float" office:value="19.9701538085937">
            <text:p>19.9702</text:p>
          </table:table-cell>
          <table:table-cell table:style-name="ce15" table:formula="of:=C1s*(1+0.01*2.5*Ev*(RAND()-RAND()))" office:value-type="float" office:value="9.99279022216797">
            <text:p>9.9928</text:p>
          </table:table-cell>
          <table:table-cell table:style-name="ce15" table:formula="of:=C2s*(1+0.01*2.5*Ev*(RAND()-RAND()))" office:value-type="float" office:value="9.48189605712891">
            <text:p>9.4819</text:p>
          </table:table-cell>
          <table:table-cell table:style-name="ce62" table:formula="of:=[.N112]+([.O112]-[.N112])*([.M112]-[.K112])/([.L112]-[.K112])" office:value-type="float" office:value="10.1716897002598">
            <text:p>10.1717</text:p>
          </table:table-cell>
          <table:table-cell table:number-columns-repeated="240"/>
        </table:table-row>
        <table:table-row table:style-name="ro3">
          <table:table-cell table:number-columns-repeated="7"/>
          <table:table-cell table:style-name="ce57" office:value-type="float" office:value="15">
            <text:p>15</text:p>
          </table:table-cell>
          <table:table-cell table:style-name="ce62" table:formula="of:=[.P112]" office:value-type="float" office:value="10.1716897002598">
            <text:p>10.1717</text:p>
          </table:table-cell>
          <table:table-cell/>
          <table:table-cell table:style-name="ce70" table:formula="of:=(mo*C1s-C1s^2*n)*(1+0.01*2.5*Es*(RAND()-RAND()))" office:value-type="float" office:value="19.9604644775391">
            <text:p>19.9605</text:p>
          </table:table-cell>
          <table:table-cell table:style-name="ce32" table:formula="of:=(mo*C2s-C2s^2*n)*(1+0.01*2.5*Es*(RAND()-RAND()))" office:value-type="float" office:value="18.5254280090332">
            <text:p>18.5254</text:p>
          </table:table-cell>
          <table:table-cell table:style-name="ce32" table:formula="of:=(blank+m*Cx-Cx^2*n)*(1+0.01*2.5*Es*(RAND()-RAND()))" office:value-type="float" office:value="20.034423828125">
            <text:p>20.0344</text:p>
          </table:table-cell>
          <table:table-cell table:style-name="ce15" table:formula="of:=C1s*(1+0.01*2.5*Ev*(RAND()-RAND()))" office:value-type="float" office:value="10.1165237426758">
            <text:p>10.1165</text:p>
          </table:table-cell>
          <table:table-cell table:style-name="ce15" table:formula="of:=C2s*(1+0.01*2.5*Ev*(RAND()-RAND()))" office:value-type="float" office:value="9.31060043334961">
            <text:p>9.3106</text:p>
          </table:table-cell>
          <table:table-cell table:style-name="ce62" table:formula="of:=[.N113]+([.O113]-[.N113])*([.M113]-[.K113])/([.L113]-[.K113])" office:value-type="float" office:value="10.1580596659">
            <text:p>10.1581</text:p>
          </table:table-cell>
          <table:table-cell table:number-columns-repeated="240"/>
        </table:table-row>
        <table:table-row table:style-name="ro3">
          <table:table-cell table:number-columns-repeated="7"/>
          <table:table-cell table:style-name="ce57" office:value-type="float" office:value="16">
            <text:p>16</text:p>
          </table:table-cell>
          <table:table-cell table:style-name="ce62" table:formula="of:=[.P113]" office:value-type="float" office:value="10.1580596659">
            <text:p>10.1581</text:p>
          </table:table-cell>
          <table:table-cell/>
          <table:table-cell table:style-name="ce70" table:formula="of:=(mo*C1s-C1s^2*n)*(1+0.01*2.5*Es*(RAND()-RAND()))" office:value-type="float" office:value="20.3103332519531">
            <text:p>20.3103</text:p>
          </table:table-cell>
          <table:table-cell table:style-name="ce32" table:formula="of:=(mo*C2s-C2s^2*n)*(1+0.01*2.5*Es*(RAND()-RAND()))" office:value-type="float" office:value="18.4899087524414">
            <text:p>18.4899</text:p>
          </table:table-cell>
          <table:table-cell table:style-name="ce32" table:formula="of:=(blank+m*Cx-Cx^2*n)*(1+0.01*2.5*Es*(RAND()-RAND()))" office:value-type="float" office:value="19.7715759277344">
            <text:p>19.7716</text:p>
          </table:table-cell>
          <table:table-cell table:style-name="ce15" table:formula="of:=C1s*(1+0.01*2.5*Ev*(RAND()-RAND()))" office:value-type="float" office:value="10.0785064697266">
            <text:p>10.0785</text:p>
          </table:table-cell>
          <table:table-cell table:style-name="ce15" table:formula="of:=C2s*(1+0.01*2.5*Ev*(RAND()-RAND()))" office:value-type="float" office:value="9.38478218078613">
            <text:p>9.3848</text:p>
          </table:table-cell>
          <table:table-cell table:style-name="ce62" table:formula="of:=[.N114]+([.O114]-[.N114])*([.M114]-[.K114])/([.L114]-[.K114])" office:value-type="float" office:value="9.87319773994659">
            <text:p>9.8732</text:p>
          </table:table-cell>
          <table:table-cell table:number-columns-repeated="240"/>
        </table:table-row>
        <table:table-row table:style-name="ro3">
          <table:table-cell table:number-columns-repeated="7"/>
          <table:table-cell table:style-name="ce57" office:value-type="float" office:value="17">
            <text:p>17</text:p>
          </table:table-cell>
          <table:table-cell table:style-name="ce62" table:formula="of:=[.P114]" office:value-type="float" office:value="9.87319773994659">
            <text:p>9.8732</text:p>
          </table:table-cell>
          <table:table-cell/>
          <table:table-cell table:style-name="ce70" table:formula="of:=(mo*C1s-C1s^2*n)*(1+0.01*2.5*Es*(RAND()-RAND()))" office:value-type="float" office:value="19.8405456542969">
            <text:p>19.8405</text:p>
          </table:table-cell>
          <table:table-cell table:style-name="ce32" table:formula="of:=(mo*C2s-C2s^2*n)*(1+0.01*2.5*Es*(RAND()-RAND()))" office:value-type="float" office:value="18.5925782775879">
            <text:p>18.5926</text:p>
          </table:table-cell>
          <table:table-cell table:style-name="ce32" table:formula="of:=(blank+m*Cx-Cx^2*n)*(1+0.01*2.5*Es*(RAND()-RAND()))" office:value-type="float" office:value="20.0230255126953">
            <text:p>20.0230</text:p>
          </table:table-cell>
          <table:table-cell table:style-name="ce15" table:formula="of:=C1s*(1+0.01*2.5*Ev*(RAND()-RAND()))" office:value-type="float" office:value="10.0203170776367">
            <text:p>10.0203</text:p>
          </table:table-cell>
          <table:table-cell table:style-name="ce15" table:formula="of:=C2s*(1+0.01*2.5*Ev*(RAND()-RAND()))" office:value-type="float" office:value="9.32662170410156">
            <text:p>9.3266</text:p>
          </table:table-cell>
          <table:table-cell table:style-name="ce62" table:formula="of:=[.N115]+([.O115]-[.N115])*([.M115]-[.K115])/([.L115]-[.K115])" office:value-type="float" office:value="10.1217503649941">
            <text:p>10.1218</text:p>
          </table:table-cell>
          <table:table-cell table:number-columns-repeated="240"/>
        </table:table-row>
        <table:table-row table:style-name="ro3">
          <table:table-cell table:number-columns-repeated="7"/>
          <table:table-cell table:style-name="ce57" office:value-type="float" office:value="18">
            <text:p>18</text:p>
          </table:table-cell>
          <table:table-cell table:style-name="ce62" table:formula="of:=[.P115]" office:value-type="float" office:value="10.1217503649941">
            <text:p>10.1218</text:p>
          </table:table-cell>
          <table:table-cell/>
          <table:table-cell table:style-name="ce70" table:formula="of:=(mo*C1s-C1s^2*n)*(1+0.01*2.5*Es*(RAND()-RAND()))" office:value-type="float" office:value="20.1494903564453">
            <text:p>20.1495</text:p>
          </table:table-cell>
          <table:table-cell table:style-name="ce32" table:formula="of:=(mo*C2s-C2s^2*n)*(1+0.01*2.5*Es*(RAND()-RAND()))" office:value-type="float" office:value="18.4859353637695">
            <text:p>18.4859</text:p>
          </table:table-cell>
          <table:table-cell table:style-name="ce32" table:formula="of:=(blank+m*Cx-Cx^2*n)*(1+0.01*2.5*Es*(RAND()-RAND()))" office:value-type="float" office:value="20.37744140625">
            <text:p>20.3774</text:p>
          </table:table-cell>
          <table:table-cell table:style-name="ce15" table:formula="of:=C1s*(1+0.01*2.5*Ev*(RAND()-RAND()))" office:value-type="float" office:value="9.97086334228516">
            <text:p>9.9709</text:p>
          </table:table-cell>
          <table:table-cell table:style-name="ce15" table:formula="of:=C2s*(1+0.01*2.5*Ev*(RAND()-RAND()))" office:value-type="float" office:value="9.23514152526855">
            <text:p>9.2351</text:p>
          </table:table-cell>
          <table:table-cell table:style-name="ce62" table:formula="of:=[.N116]+([.O116]-[.N116])*([.M116]-[.K116])/([.L116]-[.K116])" office:value-type="float" office:value="10.0716766975944">
            <text:p>10.0717</text:p>
          </table:table-cell>
          <table:table-cell table:number-columns-repeated="240"/>
        </table:table-row>
        <table:table-row table:style-name="ro3">
          <table:table-cell table:number-columns-repeated="7"/>
          <table:table-cell table:style-name="ce57" office:value-type="float" office:value="19">
            <text:p>19</text:p>
          </table:table-cell>
          <table:table-cell table:style-name="ce62" table:formula="of:=[.P116]" office:value-type="float" office:value="10.0716766975944">
            <text:p>10.0717</text:p>
          </table:table-cell>
          <table:table-cell/>
          <table:table-cell table:style-name="ce71" table:formula="of:=(mo*C1s-C1s^2*n)*(1+0.01*2.5*Es*(RAND()-RAND()))" office:value-type="float" office:value="20.1817779541016">
            <text:p>20.1818</text:p>
          </table:table-cell>
          <table:table-cell table:style-name="ce74" table:formula="of:=(mo*C2s-C2s^2*n)*(1+0.01*2.5*Es*(RAND()-RAND()))" office:value-type="float" office:value="18.8070135498047">
            <text:p>18.8070</text:p>
          </table:table-cell>
          <table:table-cell table:style-name="ce74" table:formula="of:=(blank+m*Cx-Cx^2*n)*(1+0.01*2.5*Es*(RAND()-RAND()))" office:value-type="float" office:value="19.8869476318359">
            <text:p>19.8869</text:p>
          </table:table-cell>
          <table:table-cell table:style-name="ce77" table:formula="of:=C1s*(1+0.01*2.5*Ev*(RAND()-RAND()))" office:value-type="float" office:value="9.80757904052734">
            <text:p>9.8076</text:p>
          </table:table-cell>
          <table:table-cell table:style-name="ce77" table:formula="of:=C2s*(1+0.01*2.5*Ev*(RAND()-RAND()))" office:value-type="float" office:value="9.34079818725586">
            <text:p>9.3408</text:p>
          </table:table-cell>
          <table:table-cell table:style-name="ce79" table:formula="of:=[.N117]+([.O117]-[.N117])*([.M117]-[.K117])/([.L117]-[.K117])" office:value-type="float" office:value="9.70747377960604">
            <text:p>9.7075</text:p>
          </table:table-cell>
          <table:table-cell table:number-columns-repeated="240"/>
        </table:table-row>
        <table:table-row table:style-name="ro3">
          <table:table-cell table:number-columns-repeated="7"/>
          <table:table-cell table:style-name="ce57" office:value-type="float" office:value="20">
            <text:p>20</text:p>
          </table:table-cell>
          <table:table-cell table:style-name="ce62" table:formula="of:=[.P117]" office:value-type="float" office:value="9.70747377960604">
            <text:p>9.7075</text:p>
          </table:table-cell>
          <table:table-cell table:style-name="ce67" office:value-type="string">
            <text:p>Mean</text:p>
          </table:table-cell>
          <table:table-cell table:style-name="ce69" table:formula="of:=AVERAGE([.K98:.K117])" office:value-type="float" office:value="19.9612739562988">
            <text:p>19.96</text:p>
          </table:table-cell>
          <table:table-cell table:style-name="ce75" table:formula="of:=AVERAGE([.L98:.L117])" office:value-type="float" office:value="18.5727773208618">
            <text:p>18.57</text:p>
          </table:table-cell>
          <table:table-cell table:style-name="ce75" table:formula="of:=AVERAGE([.M98:.M117])" office:value-type="float" office:value="19.9635597229004">
            <text:p>19.96</text:p>
          </table:table-cell>
          <table:table-cell table:style-name="ce75" table:formula="of:=AVERAGE([.N98:.N117])" office:value-type="float" office:value="10.0134208679199">
            <text:p>10.01</text:p>
          </table:table-cell>
          <table:table-cell table:style-name="ce75" table:formula="of:=AVERAGE([.O98:.O117])" office:value-type="float" office:value="9.33915916442871">
            <text:p>9.34</text:p>
          </table:table-cell>
          <table:table-cell table:style-name="ce75" table:formula="of:=AVERAGE([.P98:.P117])" office:value-type="float" office:value="10.0539755398577">
            <text:p>10.05</text:p>
          </table:table-cell>
          <table:table-cell table:number-columns-repeated="240"/>
        </table:table-row>
        <table:table-row table:style-name="ro3">
          <table:table-cell table:number-columns-repeated="7"/>
          <table:table-cell table:style-name="ce58" office:value-type="string">
            <text:p>Mean</text:p>
          </table:table-cell>
          <table:table-cell table:style-name="ce63" table:formula="of:=AVERAGE([.I99:.I118])" office:value-type="float" office:value="10.0539755398577">
            <text:p>10.054</text:p>
          </table:table-cell>
          <table:table-cell table:style-name="ce59" office:value-type="string">
            <text:p>std. Deviation</text:p>
          </table:table-cell>
          <table:table-cell table:style-name="ce49" table:formula="of:=STDEV([.K98:.K117])" office:value-type="float" office:value="0.257137320833875">
            <text:p>0.26</text:p>
          </table:table-cell>
          <table:table-cell table:formula="of:=STDEV([.L98:.L117])" office:value-type="float" office:value="0.17673930552072">
            <text:p>0.18</text:p>
          </table:table-cell>
          <table:table-cell table:formula="of:=STDEV([.M98:.M117])" office:value-type="float" office:value="0.192700164889634">
            <text:p>0.19</text:p>
          </table:table-cell>
          <table:table-cell table:formula="of:=STDEV([.N98:.N117])" office:value-type="float" office:value="0.0956423476298377">
            <text:p>0.1</text:p>
          </table:table-cell>
          <table:table-cell table:formula="of:=STDEV([.O98:.O117])" office:value-type="float" office:value="0.0645580158074437">
            <text:p>0.06</text:p>
          </table:table-cell>
          <table:table-cell table:formula="of:=STDEV([.P98:.P117])" office:value-type="float" office:value="0.228024684986208">
            <text:p>0.23</text:p>
          </table:table-cell>
          <table:table-cell table:number-columns-repeated="240"/>
        </table:table-row>
        <table:table-row table:style-name="ro3">
          <table:table-cell table:number-columns-repeated="7"/>
          <table:table-cell table:style-name="ce59" office:value-type="string">
            <text:p>std. Deviation</text:p>
          </table:table-cell>
          <table:table-cell table:style-name="ce64" table:formula="of:=STDEV([.I99:.I118])" office:value-type="float" office:value="0.228024684986208">
            <text:p>0.2280</text:p>
          </table:table-cell>
          <table:table-cell table:style-name="ce68" office:value-type="string">
            <text:p>% RSD</text:p>
          </table:table-cell>
          <table:table-cell table:style-name="ce72" table:formula="of:=[.K119]/[.K118]" office:value-type="percentage" office:value="0.0128818091168342">
            <text:p>1.29%</text:p>
          </table:table-cell>
          <table:table-cell table:style-name="ce76" table:formula="of:=[.L119]/[.L118]" office:value-type="percentage" office:value="0.00951604073356323">
            <text:p>0.95%</text:p>
          </table:table-cell>
          <table:table-cell table:style-name="ce76" table:formula="of:=[.M119]/[.M118]" office:value-type="percentage" office:value="0.00965259540704986">
            <text:p>0.97%</text:p>
          </table:table-cell>
          <table:table-cell table:style-name="ce76" table:formula="of:=[.N119]/[.N118]" office:value-type="percentage" office:value="0.00955141593381417">
            <text:p>0.96%</text:p>
          </table:table-cell>
          <table:table-cell table:style-name="ce76" table:formula="of:=[.O119]/[.O118]" office:value-type="percentage" office:value="0.00691261543687298">
            <text:p>0.69%</text:p>
          </table:table-cell>
          <table:table-cell table:style-name="ce76" table:formula="of:=[.P119]/[.P118]" office:value-type="percentage" office:value="0.022680051695196">
            <text:p>2.27%</text:p>
          </table:table-cell>
          <table:table-cell table:number-columns-repeated="240"/>
        </table:table-row>
        <table:table-row table:style-name="ro3">
          <table:table-cell table:number-columns-repeated="7"/>
          <table:table-cell table:style-name="ce59" office:value-type="string">
            <text:p>% RSD</text:p>
          </table:table-cell>
          <table:table-cell table:style-name="ce65" table:formula="of:=STDEV([.I99:.I118])/[.I119]" office:value-type="percentage" office:value="0.022680051695196">
            <text:p>2.27%</text:p>
          </table:table-cell>
          <table:table-cell table:formula="of:=SQRT(5)" office:value-type="float" office:value="2.23606797749979">
            <text:p>2.24</text:p>
          </table:table-cell>
          <table:table-cell table:number-columns-repeated="246"/>
        </table:table-row>
        <table:table-row table:style-name="ro3">
          <table:table-cell table:number-columns-repeated="7"/>
          <table:table-cell table:style-name="ce60" office:value-type="string">
            <text:p>Accuracy</text:p>
          </table:table-cell>
          <table:table-cell table:style-name="ce66" table:formula="of:=([.I119]-Cx)/Cx" office:value-type="percentage" office:value="0.00539755398576851">
            <text:p>0.54%</text:p>
          </table:table-cell>
          <table:table-cell table:number-columns-repeated="247"/>
        </table:table-row>
        <table:table-row table:style-name="ro3" table:number-rows-repeated="2">
          <table:table-cell table:number-columns-repeated="256"/>
        </table:table-row>
        <table:table-row table:style-name="ro10">
          <table:table-cell/>
          <table:table-cell office:value-type="string">
            <text:p>Tom O'Haver (<text:a xlink:href="mailto:toh@umd.edu">toh@umd.edu</text:a>), December, 2008</text:p>
          </table:table-cell>
          <table:table-cell table:number-columns-repeated="254"/>
        </table:table-row>
      </table:table>
      <table:named-expressions>
        <table:named-range table:name="S2s" table:base-cell-address="$Sheet1.$A$1" table:cell-range-address=".$C$62"/>
        <table:named-range table:name="S1s" table:base-cell-address="$Sheet1.$A$1" table:cell-range-address=".$C$61"/>
        <table:named-range table:name="C2s" table:base-cell-address="$Sheet1.$A$1" table:cell-range-address=".$C$57"/>
        <table:named-range table:name="blank" table:base-cell-address="$Sheet1.$A$1" table:cell-range-address=".$C$58"/>
        <table:named-range table:name="result" table:base-cell-address="$Sheet1.$A$1" table:cell-range-address=".$C$65"/>
        <table:named-range table:name="Sx" table:base-cell-address="$Sheet1.$A$1" table:cell-range-address=".$C$63"/>
        <table:named-range table:name="Ss" table:base-cell-address="$Sheet1.$A$1" table:cell-range-address=".$C$62"/>
        <table:named-range table:name="Es" table:base-cell-address="$Sheet1.$A$1" table:cell-range-address=".$C$54"/>
        <table:named-range table:name="nomVs" table:base-cell-address="$Sheet1.$A$1" table:cell-range-address=".$C$59"/>
        <table:named-range table:name="Ev" table:base-cell-address="$Sheet1.$A$1" table:cell-range-address=".$C$53"/>
        <table:named-range table:name="Cs" table:base-cell-address="$Sheet1.$A$1" table:cell-range-address=".$C$56"/>
        <table:named-range table:name="Cx" table:base-cell-address="$Sheet1.$A$1" table:cell-range-address=".$C$55"/>
        <table:named-range table:name="z" table:base-cell-address="$Sheet1.$A$1" table:cell-range-address=".$C$51"/>
        <table:named-range table:name="mo" table:base-cell-address="$Sheet1.$A$1" table:cell-range-address=".$C$50"/>
        <table:named-range table:name="m" table:base-cell-address="$Sheet1.$A$1" table:cell-range-address=".$C$64"/>
        <table:named-range table:name="C1s" table:base-cell-address="$Sheet1.$A$1" table:cell-range-address=".$C$56"/>
        <table:named-range table:name="n" table:base-cell-address="$Sheet1.$C$52" table:cell-range-address="$Sheet1.$C$5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percentage-style style:name="N120">
      <number:number number:decimal-places="3" number:min-integer-digits="1"/>
      <number:text>%</number:text>
    </number:percentage-style>
    <number:number-style style:name="N121">
      <number:number number:decimal-places="1" number:min-integer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1060 940" svg:d="m1060 0-1060 940"/>
    <draw:marker draw:name="Arrowheads_20_2" draw:display-name="Arrowheads 2" svg:viewBox="0 0 20 30" svg:d="m10 0-10 30h20z"/>
  </office:styles>
  <office:automatic-styles>
    <style:page-layout style:name="Mpm1">
      <style:page-layout-properties fo:page-width="11.6925in" fo:page-height="8.2673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6">06/16/2009</text:date>, <text:time>08:5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creator>Tom O'Haver</dc:creator>
    <dc:date>2009-06-16T08:58:16.77</dc:date>
    <meta:editing-cycles>67</meta:editing-cycles>
    <meta:editing-duration>PT110H37M32S</meta:editing-duration>
    <meta:document-statistic meta:table-count="1" meta:cell-count="336" meta:object-count="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svg:stroke-width="0.1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8875093460083pt" style:font-size-asian="12.8875093460083pt" style:font-size-complex="12.8875093460083pt"/>
    </style:style>
    <style:style style:name="ch3" style:family="chart">
      <style:text-properties fo:font-size="10.9048156738281pt" style:font-size-asian="10.9048156738281pt" style:font-size-complex="10.9048156738281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1">
      <style:chart-properties chart:display-label="true" chart:tick-marks-minor-inner="false" chart:tick-marks-minor-outer="true" chart:logarithmic="false" chart:interval-major="1" chart:interval-minor-divisor="1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92212200164795pt" style:font-size-asian="8.92212200164795pt" style:font-size-complex="8.92212200164795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8.92212200164795pt" style:font-size-asian="8.92212200164795pt" style:font-size-complex="8.92212200164795pt"/>
    </style:style>
    <style:style style:name="ch10" style:family="chart">
      <style:chart-properties chart:symbol-type="none" chart:regression-type="linear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none" svg:stroke-width="0cm" svg:stroke-color="#004586"/>
    </style:style>
    <style:style style:name="ch12" style:family="chart">
      <style:chart-properties chart:symbol-type="automatic" chart:symbol-width="0.25cm" chart:symbol-height="0.25cm">
        <chart:symbol-image xlink:href="Pictures/2000000F000000FD000000FDD6FA36F5.svm" xlink:type="simple" xlink:actuate="onLoad"/>
      </style:chart-properties>
      <style:graphic-properties draw:stroke="none" svg:stroke-color="#ff420e" draw:fill-color="#ff420e"/>
      <style:text-properties fo:font-size="6pt" style:font-size-asian="6pt" style:font-size-complex="6pt"/>
    </style:style>
    <style:style style:name="ch13" style:family="chart">
      <style:chart-properties chart:symbol-type="automatic" chart:symbol-width="0.25cm" chart:symbol-height="0.25cm"/>
      <style:graphic-properties svg:stroke-color="#ffd320" draw:fill-color="#ffd320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9.738cm" svg:height="8.183cm" chart:class="chart:scatter" chart:column-mapping="0" chart:style-name="ch1">
        <chart:title svg:x="3.332cm" svg:y="0.179cm" chart:style-name="ch2">
          <text:p>Analytical Curve</text:p>
        </chart:title>
        <chart:subtitle svg:x="1.868cm" svg:y="0.749cm" chart:style-name="ch3">
          <text:p>Red = standards    Yellow = sample</text:p>
        </chart:subtitle>
        <chart:plot-area chart:style-name="ch4" table:cell-range-address="Sheet1.B93:Sheet1.B93 Sheet1.B77:Sheet1.C87 Sheet1.C90:Sheet1.C91 Sheet1.C94:Sheet1.C94" chart:data-source-has-labels="column" svg:x="0.188cm" svg:y="1.015cm" svg:width="9.351cm" svg:height="7.039cm">
          <chart:axis chart:dimension="x" chart:name="primary-x" chart:style-name="ch5">
            <chart:title svg:x="4.152cm" svg:y="7.639cm" chart:style-name="ch6">
              <text:p>Concentration</text:p>
            </chart:title>
            <chart:categories table:cell-range-address="Sheet1.B93:Sheet1.B93"/>
            <chart:grid chart:style-name="ch7" chart:class="major"/>
          </chart:axis>
          <chart:axis chart:dimension="y" chart:name="primary-y" chart:style-name="ch8">
            <chart:title svg:x="0.203cm" svg:y="4.59cm" chart:style-name="ch9">
              <text:p>Signal</text:p>
            </chart:title>
            <chart:grid chart:style-name="ch7" chart:class="major"/>
          </chart:axis>
          <chart:series chart:style-name="ch10" chart:values-cell-range-address="Sheet1.C77:Sheet1.C87" chart:class="chart:scatter">
            <chart:domain table:cell-range-address="Sheet1.B77:Sheet1.B87 Sheet1.C90:Sheet1.C91"/>
            <chart:regression-curve chart:style-name="ch11"/>
            <chart:data-point chart:repeated="11"/>
          </chart:series>
          <chart:series chart:style-name="ch12" chart:values-cell-range-address="Sheet1.C90:Sheet1.C91" chart:class="chart:scatter">
            <chart:domain table:cell-range-address="Sheet1.B90:Sheet1.B91"/>
            <chart:data-point chart:repeated="2"/>
          </chart:series>
          <chart:series chart:style-name="ch13" chart:values-cell-range-address="Sheet1.C94:Sheet1.C94" chart:class="chart:scatter">
            <chart:domain table:cell-range-address="Sheet1.B94:Sheet1.B94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 Column C</text:p>
              </table:table-cell>
              <table:table-cell office:value-type="string">
                <text:p>Column C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 text:id="Sheet1.B93:Sheet1.B93">Sample (Yellow triangle)</text:p>
              </table:table-cell>
              <table:table-cell office:value-type="float" office:value="0">
                <text:p text:id="Sheet1.B77:Sheet1.B87 Sheet1.C90:Sheet1.C91">0</text:p>
              </table:table-cell>
              <table:table-cell office:value-type="float" office:value="0">
                <text:p text:id="Sheet1.C77:Sheet1.C87">0</text:p>
              </table:table-cell>
              <table:table-cell office:value-type="float" office:value="10">
                <text:p text:id="Sheet1.B90:Sheet1.B91">10</text:p>
              </table:table-cell>
              <table:table-cell office:value-type="float" office:value="19.6825989701669">
                <text:p text:id="Sheet1.C90:Sheet1.C91">19.6825989701669</text:p>
              </table:table-cell>
              <table:table-cell office:value-type="float" office:value="10">
                <text:p text:id="Sheet1.B94:Sheet1.B94">10</text:p>
              </table:table-cell>
              <table:table-cell office:value-type="float" office:value="19.9150514920475">
                <text:p text:id="Sheet1.C94:Sheet1.C94">19.9150514920475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9.3">
                <text:p>9.3</text:p>
              </table:table-cell>
              <table:table-cell office:value-type="float" office:value="18.6326194852008">
                <text:p>18.63261948520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9.6825989701669">
                <text:p>19.68259897016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8.6326194852008">
                <text:p>18.63261948520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