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gif" manifest:full-path="Object 3/Pictures/100002000000000A0000000ADDA84F49.gif"/>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gif" manifest:full-path="Object 4/Pictures/100002000000000A0000000ADDA84F49.gif"/>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image/gif" manifest:full-path="Object 5/Pictures/100002000000000A0000000ADDA84F49.gif"/>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image/gif" manifest:full-path="Object 6/Pictures/100002000000000A0000000ADDA84F49.gif"/>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image/gif" manifest:full-path="Object 8/Pictures/100002000000000A0000000ADDA84F49.gif"/>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 Narrow" svg:font-family="'Arial Narrow'" style:font-family-generic="swiss"/>
    <style:font-face style:name="Bangle Condensed" svg:font-family="'Bangle Condensed'" style:font-family-generic="swiss"/>
    <style:font-face style:name="Ameretto Thin" svg:font-family="'Ameretto Thi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Narrow1"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62in"/>
    </style:style>
    <style:style style:name="co2" style:family="table-column">
      <style:table-column-properties fo:break-before="auto" style:column-width="0.7752in"/>
    </style:style>
    <style:style style:name="co3" style:family="table-column">
      <style:table-column-properties fo:break-before="auto" style:column-width="0.6984in"/>
    </style:style>
    <style:style style:name="co4" style:family="table-column">
      <style:table-column-properties fo:break-before="auto" style:column-width="0.7646in"/>
    </style:style>
    <style:style style:name="co5" style:family="table-column">
      <style:table-column-properties fo:break-before="auto" style:column-width="0.8409in"/>
    </style:style>
    <style:style style:name="co6" style:family="table-column">
      <style:table-column-properties fo:break-before="auto" style:column-width="0.8957in"/>
    </style:style>
    <style:style style:name="co7" style:family="table-column">
      <style:table-column-properties fo:break-before="auto" style:column-width="0.8626in"/>
    </style:style>
    <style:style style:name="co8" style:family="table-column">
      <style:table-column-properties fo:break-before="auto" style:column-width="0.622in"/>
    </style:style>
    <style:style style:name="co9" style:family="table-column">
      <style:table-column-properties fo:break-before="auto" style:column-width="0.8925in"/>
    </style:style>
    <style:style style:name="co10" style:family="table-column">
      <style:table-column-properties fo:break-before="auto" style:column-width="0.7425in"/>
    </style:style>
    <style:style style:name="co11" style:family="table-column">
      <style:table-column-properties fo:break-before="auto" style:column-width="3.4299in"/>
    </style:style>
    <style:style style:name="co12" style:family="table-column">
      <style:table-column-properties fo:break-before="auto" style:column-width="1.4638in"/>
    </style:style>
    <style:style style:name="co13" style:family="table-column">
      <style:table-column-properties fo:break-before="auto" style:column-width="6.5437in"/>
    </style:style>
    <style:style style:name="co14" style:family="table-column">
      <style:table-column-properties fo:break-before="auto" style:column-width="1.5728in"/>
    </style:style>
    <style:style style:name="co15" style:family="table-column">
      <style:table-column-properties fo:break-before="auto" style:column-width="1.2453in"/>
    </style:style>
    <style:style style:name="co16" style:family="table-column">
      <style:table-column-properties fo:break-before="auto" style:column-width="0.7209in"/>
    </style:style>
    <style:style style:name="co17" style:family="table-column">
      <style:table-column-properties fo:break-before="auto" style:column-width="0.7535in"/>
    </style:style>
    <style:style style:name="ro1" style:family="table-row">
      <style:table-row-properties style:row-height="0.352in" fo:break-before="auto" style:use-optimal-row-height="false"/>
    </style:style>
    <style:style style:name="ro2" style:family="table-row">
      <style:table-row-properties style:row-height="0.3417in" fo:break-before="auto" style:use-optimal-row-height="false"/>
    </style:style>
    <style:style style:name="ro3" style:family="table-row">
      <style:table-row-properties style:row-height="0.2071in" fo:break-before="auto" style:use-optimal-row-height="false"/>
    </style:style>
    <style:style style:name="ro4" style:family="table-row">
      <style:table-row-properties style:row-height="0.1756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1701in" fo:break-before="auto" style:use-optimal-row-height="false"/>
    </style:style>
    <style:style style:name="ro7" style:family="table-row">
      <style:table-row-properties style:row-height="0.1862in" fo:break-before="auto" style:use-optimal-row-height="false"/>
    </style:style>
    <style:style style:name="ro8" style:family="table-row">
      <style:table-row-properties style:row-height="0.228in" fo:break-before="auto" style:use-optimal-row-height="false"/>
    </style:style>
    <style:style style:name="ro9" style:family="table-row">
      <style:table-row-properties style:row-height="0.1035in" fo:break-before="auto" style:use-optimal-row-height="false"/>
    </style:style>
    <style:style style:name="ro10" style:family="table-row">
      <style:table-row-properties style:row-height="0.1862in" fo:break-before="auto" style:use-optimal-row-height="true"/>
    </style:style>
    <style:style style:name="ro11" style:family="table-row">
      <style:table-row-properties style:row-height="0.1953in" fo:break-before="auto" style:use-optimal-row-height="true"/>
    </style:style>
    <style:style style:name="ro12" style:family="table-row">
      <style:table-row-properties style:row-height="0.1965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boolean-style style:name="N5099" number:language="en" number:country="US">
      <number:boolean/>
    </number:boolean-style>
    <style:style style:name="ce1" style:family="table-cell" style:parent-style-name="Default">
      <style:text-properties style:font-name="Ameretto Thin" fo:font-size="10.5pt" style:font-size-asian="10.5pt" style:font-size-complex="10.5pt"/>
    </style:style>
    <style:style style:name="ce2" style:family="table-cell" style:parent-style-name="Default">
      <style:table-cell-properties style:glyph-orientation-vertical="0"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008in solid #000000" fo:background-color="#e6e6ff" style:diagonal-bl-tr="none" style:diagonal-tl-br="none" fo:border-left="none" fo:border-right="none" fo:border-top="none"/>
    </style:style>
    <style:style style:name="ce5"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ext-properties fo:font-size="9pt" style:font-size-asian="9pt" style:font-size-complex="9pt"/>
    </style:style>
    <style:style style:name="ce8" style:family="table-cell" style:parent-style-name="Default">
      <style:table-cell-properties fo:border-bottom="none" style:diagonal-bl-tr="none" style:diagonal-tl-br="none" fo:border-left="0.0008in solid #000000" fo:border-right="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none" style:diagonal-bl-tr="none" style:diagonal-tl-br="none" fo:border-left="0.000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none"/>
    </style:style>
    <style:style style:name="ce12" style:family="table-cell" style:parent-style-name="Default">
      <style:table-cell-properties fo:border-bottom="0.0008in solid #000000" fo:border-left="none" fo:border-right="none" fo:border-top="none"/>
    </style:style>
    <style:style style:name="ce1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0008in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6" style:family="table-cell" style:parent-style-name="Default">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font-size="9pt" style:font-size-asian="9pt" style:font-size-complex="9pt"/>
    </style:style>
    <style:style style:name="ce19" style:family="table-cell" style:parent-style-name="Default">
      <style:table-cell-properties fo:border-bottom="none" style:diagonal-bl-tr="none" style:diagonal-tl-br="none" fo:border-left="none" fo:border-right="none" fo:border-top="0.0008in solid #000000"/>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data-style-name="N11">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border-bottom="none" style:diagonal-bl-tr="none" style:diagonal-tl-br="none" fo:border-left="none" fo:border-right="0.0008in solid #000000" fo:border-top="0.0008in solid #000000"/>
    </style:style>
    <style:style style:name="ce25" style:family="table-cell" style:parent-style-name="Default">
      <style:table-cell-properties fo:border-bottom="none" style:diagonal-bl-tr="none" style:diagonal-tl-br="none" fo:border-left="none" fo:border-right="0.0008in solid #000000" fo:border-top="none"/>
    </style:style>
    <style:style style:name="ce26" style:family="table-cell" style:parent-style-name="Default">
      <style:table-cell-properties fo:border-bottom="none" fo:border-left="none" fo:border-right="0.0008in solid #000000" fo:border-top="none"/>
    </style:style>
    <style:style style:name="ce27" style:family="table-cell" style:parent-style-name="Default">
      <style:table-cell-properties fo:border-bottom="0.0008in solid #000000" fo:border-left="none" fo:border-right="0.0008in solid #000000" fo:border-top="none"/>
    </style:style>
    <style:style style:name="ce28" style:family="table-cell" style:parent-style-name="Default">
      <style:table-cell-properties style:glyph-orientation-vertical="0" fo:border-bottom="none" fo:background-color="#e6e6ff" style:diagonal-bl-tr="none" style:diagonal-tl-br="none" style:text-align-source="fix" style:repeat-content="false" fo:wrap-option="wrap" fo:border-left="none"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25">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text-align-source="fix" style:repeat-content="false"/>
      <style:paragraph-properties fo:text-align="end" fo:margin-left="0in"/>
    </style:style>
    <style:style style:name="ce31" style:family="table-cell" style:parent-style-name="Default" style:data-style-name="N124"/>
    <style:style style:name="ce32" style:family="table-cell" style:parent-style-name="Default" style:data-style-name="N5099">
      <style:table-cell-properties style:glyph-orientation-vertical="0" fo:background-color="#e6e6ff"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5099">
      <style:table-cell-properties style:glyph-orientation-vertical="0" fo:border-bottom="0.0008in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23">
      <style:table-cell-properties style:text-align-source="fix" style:repeat-content="false"/>
      <style:paragraph-properties fo:text-align="start" fo:margin-left="0in"/>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font-size="9pt" style:font-size-asian="9pt" style:font-size-complex="9pt"/>
    </style:style>
    <style:style style:name="ce36" style:family="table-cell" style:parent-style-name="Default">
      <style:table-cell-properties style:glyph-orientation-vertical="0" fo:border-bottom="none" fo:background-color="#c0c0c0"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28">
      <style:table-cell-properties fo:border-bottom="none" fo:background-color="#c0c0c0" style:diagonal-bl-tr="none" style:diagonal-tl-br="none" fo:border-left="0.0008in solid #000000" fo:border-right="none" fo:border-top="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data-style-name="N128">
      <style:table-cell-properties fo:border-bottom="0.0008in solid #000000" fo:background-color="#c0c0c0" style:diagonal-bl-tr="none" style:diagonal-tl-br="none" fo:border-left="0.0008in solid #000000" fo:border-right="none" fo:border-top="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order-bottom="none" fo:border-left="none" fo:border-right="none" fo:border-top="0.0008in solid #000000"/>
    </style:style>
    <style:style style:name="ce40" style:family="table-cell" style:parent-style-name="Default">
      <style:table-cell-properties style:glyph-orientation-vertical="0" fo:border-bottom="none" fo:background-color="#e6e6ff" style:diagonal-bl-tr="none" style:diagonal-tl-br="none" style:text-align-source="fix" style:repeat-content="false" fo:wrap-option="wrap" fo:border-left="0.0008in solid #000000"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5099">
      <style:table-cell-properties fo:border-bottom="none" fo:background-color="#e6e6ff" style:diagonal-bl-tr="none" style:diagonal-tl-br="none" fo:border-left="0.0008in solid #000000" fo:border-right="0.0008in solid #000000" fo:border-top="non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2" style:family="table-cell" style:parent-style-name="Default">
      <style:table-cell-properties fo:border-bottom="0.0008in solid #000000" fo:background-color="#e6e6ff" style:diagonal-bl-tr="none" style:diagonal-tl-br="none" fo:border-left="0.0008in solid #000000" fo:border-right="0.0008in solid #000000" fo:border-top="none"/>
      <style:text-properties fo:color="#ccccff"/>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28">
      <style:table-cell-properties fo:border-bottom="none" fo:background-color="#c0c0c0" style:diagonal-bl-tr="none" style:diagonal-tl-br="none" fo:border-left="none" fo:border-right="0.0008in solid #000000" fo:border-top="none"/>
    </style:style>
    <style:style style:name="ce45" style:family="table-cell" style:parent-style-name="Default" style:data-style-name="N128">
      <style:table-cell-properties fo:border-bottom="0.0008in solid #000000" fo:background-color="#c0c0c0" style:diagonal-bl-tr="none" style:diagonal-tl-br="none" fo:border-left="none" fo:border-right="0.0008in solid #000000" fo:border-top="none"/>
    </style:style>
    <style:style style:name="ce46" style:family="table-cell" style:parent-style-name="Default">
      <style:table-cell-properties style:diagonal-bl-tr="none" style:diagonal-tl-br="none" fo:border="none"/>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Bangle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fo:background-color="#c0c0c0"/>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53" style:family="table-cell" style:parent-style-name="Default" style:data-style-name="N124">
      <style:table-cell-properties fo:background-color="#c0c0c0"/>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2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bottom="0.0008in solid #000000" style:diagonal-bl-tr="none" style:diagonal-tl-br="none" fo:border-left="0.000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data-style-name="N124">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26">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style>
    <style:style style:name="ce66" style:family="table-cell" style:parent-style-name="Default" style:data-style-name="N6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style>
    <style:style style:name="ce67" style:family="table-cell" style:parent-style-name="Default" style:data-style-name="N2">
      <style:table-cell-properties fo:background-color="#c0c0c0"/>
    </style:style>
    <style:style style:name="ce68" style:family="table-cell" style:parent-style-name="Default" style:data-style-name="N12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data-style-name="N126">
      <style:table-cell-properties fo:background-color="#c0c0c0"/>
    </style:style>
    <style:style style:name="ce70" style:family="table-cell" style:parent-style-name="Default" style:data-style-name="N125"/>
    <style:style style:name="ce71" style:family="table-cell" style:parent-style-name="Default" style:data-style-name="N125">
      <style:table-cell-properties fo:border-bottom="none" style:diagonal-bl-tr="none" style:diagonal-tl-br="none" fo:border-left="none" fo:border-right="none" fo:border-top="0.0008in solid #000000"/>
    </style:style>
    <style:style style:name="ce72" style:family="table-cell" style:parent-style-name="Default" style:data-style-name="N127"/>
    <style:style style:name="ce73" style:family="table-cell" style:parent-style-name="Default">
      <style:table-cell-properties fo:border-bottom="0.000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ext-properties fo:color="#ff0000"/>
    </style:style>
    <style:style style:name="ce75" style:family="table-cell" style:parent-style-name="Default" style:data-style-name="N11">
      <style:table-cell-properties fo:border-bottom="0.0008in solid #000000" style:diagonal-bl-tr="none" style:diagonal-tl-br="none" fo:border-left="none" fo:border-right="none" fo:border-top="none"/>
    </style:style>
    <style:style style:name="ce76" style:family="table-cell" style:parent-style-name="Default" style:data-style-name="N126"/>
    <style:style style:name="ce77" style:family="table-cell" style:parent-style-name="Default" style:data-style-name="N124">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26">
      <style:table-cell-properties fo:border-bottom="none" style:diagonal-bl-tr="none" style:diagonal-tl-br="none" fo:border-left="none" fo:border-right="none" fo:border-top="0.0008in solid #000000"/>
    </style:style>
    <style:style style:name="ce79" style:family="table-cell" style:parent-style-name="Default" style:data-style-name="N124">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fo:border-bottom="none" style:diagonal-bl-tr="none" style:diagonal-tl-br="none" fo:border-left="0.0008in solid #000000" fo:border-right="none" fo:border-top="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25">
      <style:table-cell-properties fo:border-bottom="none" style:diagonal-bl-tr="none" style:diagonal-tl-br="none" fo:border-left="none" fo:border-right="0.0008in solid #000000" fo:border-top="0.0008in solid #000000"/>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25">
      <style:table-cell-properties fo:border-bottom="none" style:diagonal-bl-tr="none" style:diagonal-tl-br="none" fo:border-left="none" fo:border-right="0.0008in solid #000000"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24">
      <style:table-cell-properties fo:border-bottom="0.0008in solid #000000" style:diagonal-bl-tr="none" style:diagonal-tl-br="none" fo:border-left="none" fo:border-right="0.0008in solid #000000"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25">
      <style:table-cell-properties fo:border-bottom="none" style:diagonal-bl-tr="none" style:diagonal-tl-br="none" fo:border-left="none" fo:border-right="0.0008in solid #000000" fo:border-top="0.0008in solid #000000"/>
    </style:style>
    <style:style style:name="ce85" style:family="table-cell" style:parent-style-name="Default">
      <style:table-cell-properties fo:border-bottom="0.0008in solid #000000" style:diagonal-bl-tr="none" style:diagonal-tl-br="none" fo:border-left="none" fo:border-right="0.0008in solid #000000" fo:border-top="none"/>
    </style:style>
    <style:style style:name="ce86" style:family="table-cell" style:parent-style-name="Default" style:data-style-name="N125">
      <style:table-cell-properties fo:border-bottom="none" style:diagonal-bl-tr="none" style:diagonal-tl-br="none" fo:border-left="none" fo:border-right="0.0008in solid #000000" fo:border-top="none"/>
    </style:style>
    <style:style style:name="ce87" style:family="table-cell" style:parent-style-name="Default" style:data-style-name="N126">
      <style:table-cell-properties fo:border-bottom="none" style:diagonal-bl-tr="none" style:diagonal-tl-br="none" fo:border-left="none" fo:border-right="0.0008in solid #000000" fo:border-top="none"/>
    </style:style>
    <style:style style:name="ce88" style:family="table-cell" style:parent-style-name="Default" style:data-style-name="N11">
      <style:table-cell-properties fo:border-bottom="0.0008in solid #000000" style:diagonal-bl-tr="none" style:diagonal-tl-br="none" fo:border-left="none" fo:border-right="0.0008in solid #000000" fo:border-top="none"/>
    </style:style>
    <style:style style:name="ce89" style:family="table-cell" style:parent-style-name="Default" style:data-style-name="N126">
      <style:table-cell-properties fo:border-bottom="none" style:diagonal-bl-tr="none" style:diagonal-tl-br="none" fo:border-left="none" fo:border-right="0.0008in solid #000000" fo:border-top="0.0008in solid #000000"/>
    </style:style>
    <style:style style:name="gr1" style:family="graphic">
      <style:graphic-properties draw:stroke="none" draw:fill="none" draw:fill-color="#ffffff" draw:textarea-horizontal-align="justify" draw:textarea-vertical-align="top" draw:auto-grow-height="false" fo:padding-top="0in" fo:padding-bottom="0in" fo:padding-left="0in" fo:padding-right="0in" fo:wrap-option="wrap" draw:shadow="hidden"/>
    </style:style>
    <style:style style:name="gr2" style:family="graphic">
      <style:graphic-properties draw:ole-draw-aspect="1"/>
    </style:style>
    <style:style style:name="gr3" style:family="graphic">
      <style:graphic-properties draw:textarea-vertical-align="middle"/>
    </style:style>
    <style:style style:name="gr4" style:family="graphic">
      <style:graphic-properties draw:marker-start="Arrowheads_20_1" draw:marker-start-width="0.0787in" draw:marker-start-center="false" draw:fill="solid" draw:fill-color="#ffffc0" draw:auto-grow-height="false" fo:min-height="0.31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style>
    <style:style style:name="P2" style:family="paragraph">
      <style:paragraph-properties fo:text-align="start" style:writing-mode="lr-tb"/>
    </style:style>
    <style:style style:name="P3" style:family="paragraph"/>
    <style:style style:name="P4" style:family="paragraph">
      <style:paragraph-properties fo:text-align="start"/>
    </style:style>
    <style:style style:name="P5" style:family="paragraph">
      <style:paragraph-properties style:text-autospace="none" style:line-break="normal" style:writing-mode="page"/>
      <style:text-properties fo:hyphenate="false"/>
    </style:style>
    <style:style style:name="P6"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7" style:family="paragraph">
      <style:paragraph-properties fo:margin-left="0.0138in" fo:margin-right="0.0138in" fo:margin-top="0.0138in" fo:margin-bottom="0.0138in" fo:text-align="start" fo:text-indent="0in" style:text-autospace="none" style:punctuation-wrap="simple" style:line-break="normal"/>
      <style:text-properties fo:hyphenate="false"/>
    </style:style>
    <style:style style:name="P8" style:family="paragraph">
      <style:paragraph-properties fo:margin-left="0.0138in" fo:margin-right="0.0138in" fo:margin-top="0.0138in" fo:margin-bottom="0.0138in" fo:text-align="center" fo:text-indent="0in" style:text-autospace="none" style:punctuation-wrap="simple" style:line-break="normal"/>
      <style:text-properties fo:hyphenate="false"/>
    </style:style>
    <style:style style:name="P9" style:family="paragraph">
      <style:paragraph-properties fo:text-align="start"/>
      <style:text-properties style:text-line-through-style="none" fo:font-style="normal" style:text-underline-style="none"/>
    </style:style>
    <style:style style:name="T1"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2" style:family="text">
      <style:text-properties style:use-window-font-color="true" style:text-outline="false" style:text-line-through-style="none" style:text-position="0% 100%"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T3" style:family="text">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4" style:family="text">
      <style:text-properties fo:font-size="14pt"/>
    </style:style>
    <style:style style:name="T5" style:family="text">
      <style:text-properties style:text-position="super 70%" fo:font-size="14pt"/>
    </style:style>
    <style:style style:name="T6" style:family="text">
      <style:text-properties style:font-name="Arial2"/>
    </style:style>
    <style:style style:name="T7"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8" style:family="text">
      <style:text-properties style:text-position="super 70%"/>
    </style:style>
    <style:style style:name="T9"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0"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iteration table:status="enable"/>
      </table:calculation-settings>
      <table:table table:name="Sheet1"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OptionButton" form:control-implementation="ooo:com.sun.star.form.component.RadioButton" form:id="control1" form:label="Gaussian" form:current-selected="true" form:selected="true" form:value="TRUE" form:linked-cell="Sheet1.I3" form:image-position="center">
              <form:properties>
                <form:property form:property-name="DefaultControl" office:value-type="string" office:string-value="com.sun.star.form.control.RadioButton"/>
                <form:property form:property-name="SecondaryRefValue" office:value-type="string" office:string-value="FLASE"/>
              </form:properties>
            </form:radio>
            <form:radio form:name="OptionButton" form:control-implementation="ooo:com.sun.star.form.component.RadioButton" form:id="control2" form:label="Lorentzian" form:value="FALSE" form:linked-cell="Sheet1.I3" form:image-position="center">
              <form:properties>
                <form:property form:property-name="DefaultControl" office:value-type="string" office:string-value="com.sun.star.form.control.RadioButton"/>
                <form:property form:property-name="SecondaryRefValue" office:value-type="string" office:string-value="TRUE"/>
              </form:properties>
            </form:radio>
            <form:checkbox form:name="CheckBox" form:control-implementation="ooo:com.sun.star.form.component.CheckBox" form:id="control3" form:label="Photon" form:value="TRUE" form:linked-cell="Sheet1.H3" form:image-position="center">
              <form:properties>
                <form:property form:property-name="DefaultControl" office:value-type="string" office:string-value="com.sun.star.form.control.CheckBox"/>
                <form:property form:property-name="SecondaryRefValue" office:value-type="string" office:string-value="FALSE"/>
              </form:properties>
            </form:checkbox>
            <form:checkbox form:name="CheckBox1" form:control-implementation="ooo:com.sun.star.form.component.CheckBox" form:id="control4" form:label="Detector" form:value="TRUE" form:linked-cell="Sheet1.H4" form:image-position="center">
              <form:properties>
                <form:property form:property-name="DefaultControl" office:value-type="string" office:string-value="com.sun.star.form.control.CheckBox"/>
                <form:property form:property-name="SecondaryRefValue" office:value-type="string" office:string-value="FALSE"/>
              </form:properties>
            </form:checkbox>
            <form:value-range form:name="SpinButton" form:control-implementation="ooo:com.sun.star.form.component.SpinButton" form:id="control5" form:orientation="vertical" form:value="500" form:linked-cell="Sheet1.A3" form:step-size="5" form:delay-for-repeat="PT0.50S" form:min-value="400" form:max-value="600">
              <form:properties>
                <form:property form:property-name="TabIndex" office:value-type="float" office:value="0"/>
              </form:properties>
            </form:value-range>
            <form:value-range form:name="SpinButton1" form:control-implementation="ooo:com.sun.star.form.component.SpinButton" form:id="control6" form:orientation="vertical" form:value="30" form:linked-cell="Sheet1.B3" form:step-size="10" form:delay-for-repeat="PT0.50S" form:min-value="10" form:max-value="100">
              <form:properties>
                <form:property form:property-name="TabIndex" office:value-type="float" office:value="0"/>
              </form:properties>
            </form:value-range>
            <form:value-range form:name="SpinButton2" form:control-implementation="ooo:com.sun.star.form.component.SpinButton" form:id="control7" form:orientation="vertical" form:value="50" form:linked-cell="Sheet1.C3" form:step-size="10" form:delay-for-repeat="PT0.50S" form:min-value="5" form:max-value="200">
              <form:properties>
                <form:property form:property-name="TabIndex" office:value-type="float" office:value="0"/>
              </form:properties>
            </form:value-range>
            <form:value-range form:name="SpinButton3" form:control-implementation="ooo:com.sun.star.form.component.SpinButton" form:id="control8" form:orientation="vertical" form:value="1" form:linked-cell="Sheet1.D3" form:delay-for-repeat="PT0.50S" form:min-value="0" form:max-value="100">
              <form:properties>
                <form:property form:property-name="TabIndex" office:value-type="float" office:value="0"/>
              </form:properties>
            </form:value-range>
            <form:value-range form:name="SpinButton4" form:control-implementation="ooo:com.sun.star.form.component.SpinButton" form:id="control9" form:orientation="vertical" form:value="3" form:linked-cell="Sheet1.E3" form:delay-for-repeat="PT0.50S" form:min-value="0" form:max-value="10">
              <form:properties>
                <form:property form:property-name="TabIndex" office:value-type="float" office:value="0"/>
              </form:properties>
            </form:value-range>
            <form:value-range form:name="SpinButton5" form:control-implementation="ooo:com.sun.star.form.component.SpinButton" form:id="control10" form:orientation="vertical" form:value="1" form:linked-cell="Sheet1.A23" form:delay-for-repeat="PT0.50S" form:min-value="0" form:max-value="100">
              <form:properties>
                <form:property form:property-name="TabIndex" office:value-type="float" office:value="0"/>
              </form:properties>
            </form:value-range>
            <form:value-range form:name="SpinButton5" form:control-implementation="ooo:com.sun.star.form.component.SpinButton" form:id="control11" form:orientation="vertical" form:value="15" form:linked-cell="Sheet1.G4" form:delay-for-repeat="PT0.50S" form:min-value="0" form:max-value="100">
              <form:properties>
                <form:property form:property-name="TabIndex" office:value-type="float" office:value="0"/>
              </form:properties>
            </form:value-range>
          </form:form>
        </office:form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2" table:default-cell-style-name="Default"/>
        <table:table-row table:style-name="ro1">
          <table:table-cell table:style-name="ce1">
            <draw:custom-shape table:end-cell-address="Sheet1.L1" table:end-x="0.715in" table:end-y="0.2972in" draw:z-index="2" draw:style-name="gr1" draw:text-style-name="P2" svg:width="9.2654in" svg:height="0.2657in" svg:x="0in" svg:y="0.0315in">
              <text:p text:style-name="P1"><text:span text:style-name="T1">Comparison of Calibration Curve Fitting Methods in Absorption Spectroscopy</text:span><text:span text:style-name="T2"> </text:span></text:p>
              <draw:enhanced-geometry svg:viewBox="0 0 21600 21600" draw:type="mso-spt202" draw:enhanced-path="M 0 0 L 21600 0 21600 21600 0 21600 0 0 Z N"/>
            </draw:custom-shape>
          </table:table-cell>
          <table:table-cell table:style-name="ce1" table:number-columns-repeated="7"/>
          <table:table-cell/>
          <table:table-cell>
            <draw:frame table:end-cell-address="Sheet1.M6" table:end-x="0.0618in" table:end-y="0.0402in" draw:z-index="0" draw:style-name="gr2" svg:width="2.2051in" svg:height="1.3181in" svg:x="0.1488in" svg:y="0.0004in">
              <draw:object draw:notify-on-update-of-ranges="Sheet2.D2:Sheet2.D2 Sheet2.D3:Sheet2.D43 Sheet2.A3:Sheet2.A43 Sheet2.C2:Sheet2.C2 Sheet2.C3:Sheet2.C43 Sheet2.A3:Sheet2.A43" xlink:href="./Object 1" xlink:type="simple" xlink:show="embed" xlink:actuate="onLoad"/>
              <draw:image xlink:href="./ObjectReplacements/Object 1" xlink:type="simple" xlink:show="embed" xlink:actuate="onLoad"/>
            </draw:frame>
          </table:table-cell>
          <table:table-cell table:number-columns-repeated="4"/>
        </table:table-row>
        <table:table-row table:style-name="ro2">
          <table:table-cell table:style-name="ce2" office:value-type="string">
            <text:p>Wavelength</text:p>
          </table:table-cell>
          <table:table-cell table:style-name="ce2" office:value-type="string">
            <text:p>Spectral bandpass</text:p>
            <draw:control table:end-cell-address="Sheet1.C4" table:end-x="0.0319in" table:end-y="0.1992in" draw:z-index="10" draw:name="SpinButton1" draw:text-style-name="P3" svg:width="0.2331in" svg:height="0.4272in" svg:x="0.5709in" svg:y="0.3189in" draw:control="control6"/>
          </table:table-cell>
          <table:table-cell table:style-name="ce2" office:value-type="string">
            <text:p>Absorber width</text:p>
            <draw:control table:end-cell-address="Sheet1.C4" table:end-x="0.6799in" table:end-y="0.1803in" draw:z-index="11" draw:name="SpinButton2" draw:text-style-name="P3" svg:width="0.2213in" svg:height="0.3976in" svg:x="0.4587in" svg:y="0.3295in" draw:control="control7"/>
          </table:table-cell>
          <table:table-cell table:style-name="ce2" office:value-type="string">
            <text:p>Absorptivity <text:s text:c="3"/>( x 10 )</text:p>
            <draw:control table:end-cell-address="Sheet1.D4" table:end-x="0.7421in" table:end-y="0.1902in" draw:z-index="12" draw:name="SpinButton3" draw:text-style-name="P3" svg:width="0.2311in" svg:height="0.4177in" svg:x="0.511in" svg:y="0.3193in" draw:control="control8"/>
          </table:table-cell>
          <table:table-cell table:style-name="ce2" office:value-type="string">
            <text:p>Absorption Path length</text:p>
            <draw:control table:end-cell-address="Sheet1.E4" table:end-x="0.7039in" table:end-y="0.1906in" draw:z-index="13" draw:name="SpinButton4" draw:text-style-name="P3" svg:width="0.2492in" svg:height="0.4024in" svg:x="0.4547in" svg:y="0.335in" draw:control="control9"/>
          </table:table-cell>
          <table:table-cell table:style-name="ce2" office:value-type="string">
            <text:p>Unabsorbed stray light</text:p>
          </table:table-cell>
          <table:table-cell table:style-name="ce28" office:value-type="string">
            <text:p>Maximum concentration</text:p>
            <draw:control table:end-cell-address="Sheet1.G4" table:end-x="0.8591in" table:end-y="0.178in" draw:z-index="15" draw:name="SpinButton5" draw:text-style-name="P3" svg:width="0.2425in" svg:height="0.4161in" svg:x="0.6165in" svg:y="0.3087in" draw:control="control11"/>
          </table:table-cell>
          <table:table-cell table:style-name="ce28" office:value-type="string">
            <text:p>Random Noise</text:p>
            <draw:control table:end-cell-address="Sheet1.I3" table:end-x="0.0323in" table:end-y="0.2016in" draw:z-index="16" draw:name="CheckBox" draw:style-name="gr3" draw:text-style-name="P4" svg:width="0.739in" svg:height="0.2028in" svg:x="0.0551in" svg:y="0.3394in" draw:control="control3"/>
          </table:table-cell>
          <table:table-cell table:style-name="ce40" office:value-type="string">
            <text:p>Absorption peak shape</text:p>
            <draw:control table:end-cell-address="Sheet1.J4" table:end-x="0.002in" table:end-y="0.0067in" draw:z-index="4" draw:name="OptionButton" draw:style-name="gr3" draw:text-style-name="P4" svg:width="0.763in" svg:height="0.2496in" svg:x="0.098in" svg:y="0.3039in" draw:control="control1"/>
          </table:table-cell>
          <table:table-cell table:number-columns-repeated="5"/>
        </table:table-row>
        <table:table-row table:style-name="ro3">
          <table:table-cell table:style-name="ce3" office:value-type="float" office:value="500">
            <text:p>500</text:p>
            <draw:control table:end-cell-address="Sheet1.A5" table:end-x="0.7492in" table:end-y="0.0047in" draw:z-index="9" draw:name="SpinButton" draw:text-style-name="P3" svg:width="0.2539in" svg:height="0.4173in" svg:x="0.4953in" svg:y="-0.0004in" draw:control="control5"/>
          </table:table-cell>
          <table:table-cell table:style-name="ce3" office:value-type="float" office:value="70">
            <text:p>70</text:p>
          </table:table-cell>
          <table:table-cell table:style-name="ce3" office:value-type="float" office:value="80">
            <text:p>80</text:p>
          </table:table-cell>
          <table:table-cell table:style-name="ce3" office:value-type="float" office:value="4">
            <text:p>4</text:p>
          </table:table-cell>
          <table:table-cell table:style-name="ce3" office:value-type="float" office:value="1">
            <text:p>1</text:p>
          </table:table-cell>
          <table:table-cell table:style-name="ce23" table:formula="of:=0.0001*[.A23]" office:value-type="percentage" office:value="0.0009">
            <office:annotation draw:style-name="gr4" draw:text-style-name="P6" svg:width="1.5984in" svg:height="0.3894in" svg:x="4.8819in" svg:y="0.1008in" draw:caption-point-x="-4.8819in" draw:caption-point-y="-0.1008in">
              <dc:creator>C</dc:creator>
              <dc:date>2008-08-12T00:00:00</dc:date>
              <text:p text:style-name="P5"><text:span text:style-name="T3">Use the number spinner to change this variable.</text:span></text:p>
            </office:annotation>
            <text:p>0.09%</text:p>
            <draw:control table:end-cell-address="Sheet1.G5" table:end-x="0.0232in" table:end-y="0.0059in" draw:z-index="14" draw:name="SpinButton5" draw:text-style-name="P3" svg:width="0.2307in" svg:height="0.4165in" svg:x="0.6303in" svg:y="0.0016in" draw:control="control10"/>
          </table:table-cell>
          <table:table-cell table:style-name="ce29" table:formula="of:=0.001*10^[.G4]" office:value-type="float" office:value="10">
            <office:annotation draw:style-name="gr5" draw:text-style-name="P6" svg:width="1.9764in" svg:height="0.3902in" svg:x="5.9161in" svg:y="0.1008in" draw:caption-point-x="-5.9161in" draw:caption-point-y="-0.1008in">
              <dc:creator>C</dc:creator>
              <dc:date>2008-08-12T00:00:00</dc:date>
              <text:p text:style-name="P5"><text:span text:style-name="T3">Use the number spinner to change this variable.</text:span></text:p>
            </office:annotation>
            <text:p>10.000</text:p>
          </table:table-cell>
          <table:table-cell table:style-name="ce32" office:value-type="string">
            <text:p>FALSE</text:p>
            <draw:control table:end-cell-address="Sheet1.I4" table:end-x="0.0205in" table:end-y="0.1894in" draw:z-index="17" draw:name="CheckBox1" draw:style-name="gr3" draw:text-style-name="P4" svg:width="0.7272in" svg:height="0.1917in" svg:x="0.0551in" svg:y="0.2039in" draw:control="control4"/>
          </table:table-cell>
          <table:table-cell table:style-name="ce41" office:value-type="string">
            <text:p>TRUE</text:p>
            <draw:control table:end-cell-address="Sheet1.J4" table:end-x="0.0035in" table:end-y="0.1772in" draw:z-index="5" draw:name="OptionButton" draw:style-name="gr3" draw:text-style-name="P4" svg:width="0.7646in" svg:height="0.1917in" svg:x="0.098in" svg:y="0.1917in" draw:control="control2"/>
          </table:table-cell>
          <table:table-cell table:number-columns-repeated="5"/>
        </table:table-row>
        <table:table-row table:style-name="ro3">
          <table:table-cell table:style-name="ce4"/>
          <table:table-cell table:style-name="ce14" table:number-columns-repeated="4"/>
          <table:table-cell table:style-name="ce4"/>
          <table:table-cell table:style-name="ce4" office:value-type="float" office:value="4">
            <text:p>4</text:p>
          </table:table-cell>
          <table:table-cell table:style-name="ce33" office:value-type="string">
            <text:p>FALSE</text:p>
          </table:table-cell>
          <table:table-cell table:style-name="ce42" office:value-type="string">
            <text:p>1</text:p>
          </table:table-cell>
          <table:table-cell table:number-columns-repeated="5"/>
        </table:table-row>
        <table:table-row table:style-name="ro4">
          <table:table-cell office:value-type="string">
            <text:p><text:s/></text:p>
          </table:table-cell>
          <table:table-cell table:style-name="ce15" office:value-type="string">
            <text:p><text:s/></text:p>
          </table:table-cell>
          <table:table-cell table:style-name="ce20" office:value-type="string">
            <text:p>Click the arrows above to change the values</text:p>
          </table:table-cell>
          <table:table-cell table:number-columns-repeated="4"/>
          <table:table-cell office:value-type="string">
            <text:p><text:s/></text:p>
          </table:table-cell>
          <table:table-cell table:number-columns-repeated="6"/>
        </table:table-row>
        <table:table-row table:style-name="ro5">
          <table:table-cell>
            <draw:frame table:end-cell-address="Sheet1.E21" table:end-x="0.213in" table:end-y="0.1472in" draw:z-index="1" draw:style-name="gr2" svg:width="3.1264in" svg:height="2.6386in" svg:x="0.1209in" svg:y="0.0756in">
              <draw:object draw:notify-on-update-of-ranges="Sheet2.E46:Sheet2.N46 Sheet2.E2:Sheet2.N2" xlink:href="./Object 2" xlink:type="simple" xlink:show="embed" xlink:actuate="onLoad"/>
              <draw:image xlink:href="./ObjectReplacements/Object 2" xlink:type="simple" xlink:show="embed" xlink:actuate="onLoad"/>
            </draw:frame>
          </table:table-cell>
          <table:table-cell table:number-columns-repeated="3"/>
          <table:table-cell>
            <draw:frame table:end-cell-address="Sheet1.I21" table:end-x="0.122in" table:end-y="0.1559in" draw:z-index="18" draw:style-name="gr2" svg:width="3.0417in" svg:height="2.6614in" svg:x="0.3343in" svg:y="0.0614in">
              <draw:object draw:notify-on-update-of-ranges="Sheet2.D46:Sheet2.D46 Sheet2.E46:Sheet2.N46 Sheet2.E2:Sheet2.N2 Sheet2.D74:Sheet2.D74 Sheet2.E46:Sheet2.N46 Sheet2.E58:Sheet2.N58" xlink:href="./Object 8" xlink:type="simple" xlink:show="embed" xlink:actuate="onLoad"/>
              <draw:image xlink:href="./ObjectReplacements/Object 8" xlink:type="simple" xlink:show="embed" xlink:actuate="onLoad"/>
            </draw:frame>
          </table:table-cell>
          <table:table-cell/>
          <table:table-cell table:style-name="ce30" office:value-type="string">
            <text:p><text:s/></text:p>
          </table:table-cell>
          <table:table-cell office:value-type="string">
            <text:p><text:s/></text:p>
          </table:table-cell>
          <table:table-cell>
            <draw:frame table:end-cell-address="Sheet1.M21" table:end-x="0.1059in" table:end-y="0.1453in" draw:z-index="8" draw:style-name="gr2" svg:width="3.0409in" svg:height="2.6618in" svg:x="0.2161in" svg:y="0.0504in">
              <draw:object draw:notify-on-update-of-ranges="Sheet2.D46:Sheet2.D46 Sheet2.E46:Sheet2.N46 Sheet2.E2:Sheet2.N2 Sheet2.D74:Sheet2.D74 Sheet2.E46:Sheet2.N46 Sheet2.E74:Sheet2.N74" xlink:href="./Object 6" xlink:type="simple" xlink:show="embed" xlink:actuate="onLoad"/>
              <draw:image xlink:href="./ObjectReplacements/Object 6" xlink:type="simple" xlink:show="embed" xlink:actuate="onLoad"/>
            </draw:frame>
          </table:table-cell>
          <table:table-cell table:number-columns-repeated="5"/>
        </table:table-row>
        <table:table-row table:style-name="ro6" table:number-rows-repeated="10">
          <table:table-cell table:number-columns-repeated="14"/>
        </table:table-row>
        <table:table-row table:style-name="ro7">
          <table:table-cell table:number-columns-repeated="14"/>
        </table:table-row>
        <table:table-row table:style-name="ro6" table:number-rows-repeated="4">
          <table:table-cell table:number-columns-repeated="14"/>
        </table:table-row>
        <table:table-row table:style-name="ro6">
          <table:table-cell>
            <draw:frame table:end-cell-address="Sheet1.E29" table:end-x="0.224in" table:end-y="0.128in" draw:z-index="3" draw:style-name="gr2" svg:width="3.1472in" svg:height="1.322in" svg:x="0.111in" svg:y="0.05in">
              <draw:object draw:notify-on-update-of-ranges="Sheet2.E50:Sheet2.N50 Sheet2.E2:Sheet2.N2"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I29" table:end-x="0.048in" table:end-y="0.1067in" draw:z-index="6" draw:style-name="gr2" svg:width="3.0323in" svg:height="1.3016in" svg:x="0.2697in" svg:y="0.0492in">
              <draw:object draw:notify-on-update-of-ranges="Sheet2.E60:Sheet2.N60 Sheet2.E2:Sheet2.N2" xlink:href="./Object 4" xlink:type="simple" xlink:show="embed" xlink:actuate="onLoad"/>
              <draw:image xlink:href="./ObjectReplacements/Object 4" xlink:type="simple" xlink:show="embed" xlink:actuate="onLoad"/>
            </draw:frame>
          </table:table-cell>
          <table:table-cell table:number-columns-repeated="3"/>
          <table:table-cell>
            <draw:frame table:end-cell-address="Sheet1.M29" table:end-x="0.0728in" table:end-y="0.0862in" draw:z-index="7" draw:style-name="gr2" svg:width="3.0512in" svg:height="1.2831in" svg:x="0.1728in" svg:y="0.0472in">
              <draw:object draw:notify-on-update-of-ranges="Sheet2.E76:Sheet2.N76 Sheet2.E2:Sheet2.N2" xlink:href="./Object 5" xlink:type="simple" xlink:show="embed" xlink:actuate="onLoad"/>
              <draw:image xlink:href="./ObjectReplacements/Object 5" xlink:type="simple" xlink:show="embed" xlink:actuate="onLoad"/>
            </draw:frame>
          </table:table-cell>
          <table:table-cell table:number-columns-repeated="5"/>
        </table:table-row>
        <table:table-row table:style-name="ro8">
          <table:table-cell office:value-type="float" office:value="9">
            <text:p>9</text:p>
          </table:table-cell>
          <table:table-cell table:number-columns-repeated="13"/>
        </table:table-row>
        <table:table-row table:style-name="ro6">
          <table:table-cell table:number-columns-repeated="14"/>
        </table:table-row>
        <table:table-row table:style-name="ro6">
          <table:table-cell table:number-columns-repeated="2"/>
          <table:table-cell table:style-name="ce21" office:value-type="string">
            <text:p><text:s/></text:p>
          </table:table-cell>
          <table:table-cell table:number-columns-repeated="11"/>
        </table:table-row>
        <table:table-row table:style-name="ro6" table:number-rows-repeated="4">
          <table:table-cell table:number-columns-repeated="14"/>
        </table:table-row>
        <table:table-row table:style-name="ro6">
          <table:table-cell/>
          <table:table-cell table:style-name="ce16" office:value-type="string">
            <text:p>σ<text:span text:style-name="T7"> of errors</text:span></text:p>
          </table:table-cell>
          <table:table-cell table:style-name="ce22" table:formula="of:=STDEV([$Sheet2.E50:.N50])" office:value-type="percentage" office:value="0.0521741600570385">
            <text:p>5.2174%</text:p>
          </table:table-cell>
          <table:table-cell table:style-name="ce5"/>
          <table:table-cell/>
          <table:table-cell table:style-name="ce5"/>
          <table:table-cell table:style-name="ce16" office:value-type="string">
            <text:p>σ<text:span text:style-name="T7"> of errors</text:span></text:p>
          </table:table-cell>
          <table:table-cell table:style-name="ce34" table:formula="of:=STDEV([Sheet2.E60:.N60])" office:value-type="percentage" office:value="0.00936685070615091">
            <text:p>0.9367%</text:p>
          </table:table-cell>
          <table:table-cell table:style-name="ce5" table:number-columns-repeated="2"/>
          <table:table-cell table:style-name="ce16" office:value-type="string">
            <text:p>σ<text:span text:style-name="T7"> of errors</text:span></text:p>
          </table:table-cell>
          <table:table-cell table:style-name="ce22" table:formula="of:=STDEV([$Sheet2.E76:.N76])" office:value-type="percentage" office:value="0.000724635104149147">
            <text:p>0.0725%</text:p>
          </table:table-cell>
          <table:table-cell table:number-columns-repeated="2"/>
        </table:table-row>
        <table:table-row table:style-name="ro6">
          <table:table-cell table:style-name="ce5" office:value-type="string">
            <text:p>Concentration=(A-intercept)/slope</text:p>
          </table:table-cell>
          <table:table-cell table:style-name="ce17" table:number-columns-repeated="4"/>
          <table:table-cell table:style-name="ce17" office:value-type="string">
            <text:p>Concentration=(-b<text:span text:style-name="T8">2</text:span>+SQRT(b-4*a*(c-A)))/(2*a)</text:p>
          </table:table-cell>
          <table:table-cell table:style-name="ce17" table:number-columns-repeated="3"/>
          <table:table-cell table:style-name="ce17" office:value-type="string">
            <text:p>Concentration=a*A<text:span text:style-name="T9">3</text:span><text:span text:style-name="T10">+b*A</text:span><text:span text:style-name="T9">2</text:span><text:span text:style-name="T10">+c*A+d</text:span></text:p>
          </table:table-cell>
          <table:table-cell table:style-name="ce17" table:number-columns-repeated="2"/>
          <table:table-cell table:number-columns-repeated="2"/>
        </table:table-row>
        <table:table-row table:style-name="ro6">
          <table:table-cell office:value-type="string">
            <text:p>where A = measured absorbance;</text:p>
          </table:table-cell>
          <table:table-cell table:number-columns-repeated="4"/>
          <table:table-cell office:value-type="string">
            <text:p>where A = measured absorbance;</text:p>
          </table:table-cell>
          <table:table-cell table:number-columns-repeated="3"/>
          <table:table-cell office:value-type="string">
            <text:p>where A = measured absorbance;</text:p>
          </table:table-cell>
          <table:table-cell table:number-columns-repeated="4"/>
        </table:table-row>
        <table:table-row table:style-name="ro6">
          <table:table-cell office:value-type="string">
            <text:p>slope and intercept from first-order fit</text:p>
          </table:table-cell>
          <table:table-cell table:number-columns-repeated="4"/>
          <table:table-cell office:value-type="string">
            <text:p>a, b, and c = coefficients from quadratic fit</text:p>
          </table:table-cell>
          <table:table-cell table:number-columns-repeated="3"/>
          <table:table-cell office:value-type="string">
            <text:p>a, b, c, and d from reversed cubit fit</text:p>
          </table:table-cell>
          <table:table-cell table:number-columns-repeated="4"/>
        </table:table-row>
        <table:table-row table:style-name="ro6">
          <table:table-cell office:value-type="string">
            <text:p>of Absorbance vs Concentration.</text:p>
          </table:table-cell>
          <table:table-cell table:number-columns-repeated="4"/>
          <table:table-cell office:value-type="string">
            <text:p>of Absorbance vs Concentration.</text:p>
          </table:table-cell>
          <table:table-cell table:number-columns-repeated="3"/>
          <table:table-cell office:value-type="string">
            <text:p>of reversed data (Concentration vs Absorbance).</text:p>
          </table:table-cell>
          <table:table-cell table:number-columns-repeated="4"/>
        </table:table-row>
        <table:table-row table:style-name="ro6">
          <table:table-cell table:style-name="ce6" office:value-type="string">
            <text:p>slope=</text:p>
          </table:table-cell>
          <table:table-cell table:style-name="ce18" table:formula="of:=slope" office:value-type="float" office:value="0.186234865779674">
            <text:p>0.1862</text:p>
          </table:table-cell>
          <table:table-cell table:style-name="ce7" table:number-columns-repeated="3"/>
          <table:table-cell table:style-name="ce6" office:value-type="string">
            <text:p>a=</text:p>
          </table:table-cell>
          <table:table-cell table:style-name="ce18" table:formula="of:=aa" office:value-type="float" office:value="-0.0105719790676323">
            <text:p>-0.0106</text:p>
          </table:table-cell>
          <table:table-cell table:style-name="ce7" table:number-columns-repeated="2"/>
          <table:table-cell table:style-name="ce6" office:value-type="string">
            <text:p>a=</text:p>
          </table:table-cell>
          <table:table-cell table:style-name="ce18" table:formula="of:=[$Sheet2.E73]" office:value-type="float" office:value="0.561879244738312">
            <text:p>0.5619</text:p>
          </table:table-cell>
          <table:table-cell table:number-columns-repeated="2"/>
          <table:table-cell table:style-name="ce46"/>
        </table:table-row>
        <table:table-row table:style-name="ro6">
          <table:table-cell table:style-name="ce6" office:value-type="string">
            <text:p>intercept=</text:p>
          </table:table-cell>
          <table:table-cell table:style-name="ce18" table:formula="of:=intercept" office:value-type="float" office:value="0.163287047026325">
            <text:p>0.1633</text:p>
          </table:table-cell>
          <table:table-cell table:style-name="ce7" table:number-columns-repeated="3"/>
          <table:table-cell table:style-name="ce6" office:value-type="string">
            <text:p>b=</text:p>
          </table:table-cell>
          <table:table-cell table:style-name="ce18" table:formula="of:=bb" office:value-type="float" office:value="0.292901807206828">
            <text:p>0.2929</text:p>
          </table:table-cell>
          <table:table-cell table:style-name="ce7" table:number-columns-repeated="2"/>
          <table:table-cell table:style-name="ce6" office:value-type="string">
            <text:p>b=</text:p>
          </table:table-cell>
          <table:table-cell table:style-name="ce18" table:formula="of:=[$Sheet2.F73]" office:value-type="float" office:value="-0.102124491856271">
            <text:p>-0.1021</text:p>
          </table:table-cell>
          <table:table-cell table:number-columns-repeated="2"/>
          <table:table-cell table:style-name="ce46"/>
        </table:table-row>
        <table:table-row table:style-name="ro6">
          <table:table-cell table:style-name="ce7" table:number-columns-repeated="5"/>
          <table:table-cell table:style-name="ce6" office:value-type="string">
            <text:p>c=</text:p>
          </table:table-cell>
          <table:table-cell table:style-name="ce18" table:formula="of:=cc" office:value-type="float" office:value="0">
            <text:p>0.0000</text:p>
          </table:table-cell>
          <table:table-cell table:style-name="ce7" table:number-columns-repeated="2"/>
          <table:table-cell table:style-name="ce6" office:value-type="string">
            <text:p>c=</text:p>
          </table:table-cell>
          <table:table-cell table:style-name="ce18" table:formula="of:=[$Sheet2.G73]" office:value-type="float" office:value="3.47719065941556">
            <text:p>3.4772</text:p>
          </table:table-cell>
          <table:table-cell table:number-columns-repeated="2"/>
          <table:table-cell table:style-name="ce46"/>
        </table:table-row>
        <table:table-row table:style-name="ro6">
          <table:table-cell table:style-name="ce8" office:value-type="string">
            <text:p>Named variables</text:p>
          </table:table-cell>
          <table:table-cell table:style-name="ce19" table:number-columns-repeated="4"/>
          <table:table-cell table:style-name="ce24"/>
          <table:table-cell table:style-name="ce7"/>
          <table:table-cell table:style-name="ce35" office:value-type="string">
            <text:p>Mininum C</text:p>
          </table:table-cell>
          <table:table-cell table:style-name="ce7"/>
          <table:table-cell table:style-name="ce6" office:value-type="string">
            <text:p>d=</text:p>
          </table:table-cell>
          <table:table-cell table:style-name="ce18" table:formula="of:=[$Sheet2.H73]" office:value-type="float" office:value="0">
            <text:p>0.0000</text:p>
          </table:table-cell>
          <table:table-cell table:number-columns-repeated="2"/>
          <table:table-cell table:style-name="ce46"/>
        </table:table-row>
        <table:table-row table:style-name="ro6">
          <table:table-cell table:style-name="ce9" office:value-type="string">
            <text:p>amax</text:p>
          </table:table-cell>
          <table:table-cell office:value-type="string">
            <text:p>Maximum absorptivity</text:p>
          </table:table-cell>
          <table:table-cell table:number-columns-repeated="3"/>
          <table:table-cell table:style-name="ce25"/>
          <table:table-cell table:style-name="ce7"/>
          <table:table-cell table:style-name="ce35" office:value-type="float" office:value="0">
            <text:p>0</text:p>
          </table:table-cell>
          <table:table-cell table:style-name="ce7" table:number-columns-repeated="3"/>
          <table:table-cell table:number-columns-repeated="2"/>
          <table:table-cell table:style-name="ce46"/>
        </table:table-row>
        <table:table-row table:style-name="ro6">
          <table:table-cell table:style-name="ce9" office:value-type="string">
            <text:p>aw</text:p>
          </table:table-cell>
          <table:table-cell office:value-type="string">
            <text:p>Absorber width (half-width of the absorption band)</text:p>
          </table:table-cell>
          <table:table-cell table:number-columns-repeated="3"/>
          <table:table-cell table:style-name="ce25"/>
          <table:table-cell/>
          <table:table-cell table:style-name="ce36" office:value-type="string">
            <text:p>Concentration</text:p>
          </table:table-cell>
          <table:table-cell table:style-name="ce43" office:value-type="string">
            <text:p>Absorbance</text:p>
          </table:table-cell>
          <table:table-cell table:number-columns-repeated="4"/>
          <table:table-cell table:style-name="ce46"/>
        </table:table-row>
        <table:table-row table:style-name="ro6">
          <table:table-cell table:style-name="ce9" office:value-type="string">
            <text:p>b</text:p>
          </table:table-cell>
          <table:table-cell office:value-type="string">
            <text:p>Absorption path length</text:p>
          </table:table-cell>
          <table:table-cell table:number-columns-repeated="3"/>
          <table:table-cell table:style-name="ce25"/>
          <table:table-cell/>
          <table:table-cell table:style-name="ce37" table:formula="of:=MinC" office:value-type="float" office:value="0">
            <text:p>0.000000</text:p>
          </table:table-cell>
          <table:table-cell table:style-name="ce44" table:formula="of:=[$Sheet2.E46]" office:value-type="float" office:value="-0.000000351462072115433">
            <text:p>0.000000</text:p>
          </table:table-cell>
          <table:table-cell table:number-columns-repeated="4"/>
          <table:table-cell table:style-name="ce46"/>
        </table:table-row>
        <table:table-row table:style-name="ro6">
          <table:table-cell table:style-name="ce9" office:value-type="string">
            <text:p>Izero</text:p>
          </table:table-cell>
          <table:table-cell office:value-type="string">
            <text:p>Incident intensity</text:p>
          </table:table-cell>
          <table:table-cell table:number-columns-repeated="3"/>
          <table:table-cell table:style-name="ce25"/>
          <table:table-cell/>
          <table:table-cell table:style-name="ce37" table:formula="of:=[.H41]+(MaxC-MinC)/9" office:value-type="float" office:value="1.11111111111111">
            <text:p>1.111111</text:p>
          </table:table-cell>
          <table:table-cell table:style-name="ce44" table:formula="of:=[$Sheet2.F46]" office:value-type="float" office:value="0.321414431944632">
            <text:p>0.321414</text:p>
          </table:table-cell>
          <table:table-cell table:number-columns-repeated="4"/>
          <table:table-cell table:style-name="ce46"/>
        </table:table-row>
        <table:table-row table:style-name="ro6">
          <table:table-cell table:style-name="ce9" office:value-type="string">
            <text:p>sl</text:p>
          </table:table-cell>
          <table:table-cell office:value-type="string">
            <text:p>Stray light (fraction of incident light)</text:p>
          </table:table-cell>
          <table:table-cell table:number-columns-repeated="3"/>
          <table:table-cell table:style-name="ce25"/>
          <table:table-cell/>
          <table:table-cell table:style-name="ce37" table:formula="of:=[.H42]+(MaxC-MinC)/9" office:value-type="float" office:value="2.22222222222222">
            <text:p>2.222222</text:p>
          </table:table-cell>
          <table:table-cell table:style-name="ce44" table:formula="of:=[$Sheet2.G46]" office:value-type="float" office:value="0.612608135568079">
            <text:p>0.612608</text:p>
          </table:table-cell>
          <table:table-cell table:number-columns-repeated="4"/>
          <table:table-cell table:style-name="ce46"/>
        </table:table-row>
        <table:table-row table:style-name="ro6">
          <table:table-cell table:style-name="ce9" office:value-type="string">
            <text:p>sw</text:p>
          </table:table-cell>
          <table:table-cell office:value-type="string">
            <text:p>Source width (spectral bandpass of monochromator)</text:p>
          </table:table-cell>
          <table:table-cell table:number-columns-repeated="3"/>
          <table:table-cell table:style-name="ce25"/>
          <table:table-cell/>
          <table:table-cell table:style-name="ce37" table:formula="of:=[.H43]+(MaxC-MinC)/9" office:value-type="float" office:value="3.33333333333333">
            <text:p>3.333333</text:p>
          </table:table-cell>
          <table:table-cell table:style-name="ce44" table:formula="of:=[$Sheet2.H46]" office:value-type="float" office:value="0.871227914092383">
            <text:p>0.871228</text:p>
          </table:table-cell>
          <table:table-cell table:number-columns-repeated="5"/>
        </table:table-row>
        <table:table-row table:style-name="ro6">
          <table:table-cell table:style-name="ce9" office:value-type="string">
            <text:p>slope</text:p>
          </table:table-cell>
          <table:table-cell office:value-type="string">
            <text:p>Slope of straight-line least squares fit to calibration curve</text:p>
          </table:table-cell>
          <table:table-cell table:number-columns-repeated="3"/>
          <table:table-cell table:style-name="ce25"/>
          <table:table-cell/>
          <table:table-cell table:style-name="ce37" table:formula="of:=[.H44]+(MaxC-MinC)/9" office:value-type="float" office:value="4.44444444444444">
            <text:p>4.444444</text:p>
          </table:table-cell>
          <table:table-cell table:style-name="ce44" table:formula="of:=[$Sheet2.I46]" office:value-type="float" office:value="1.0978863727281">
            <text:p>1.097886</text:p>
          </table:table-cell>
          <table:table-cell table:number-columns-repeated="5"/>
        </table:table-row>
        <table:table-row table:style-name="ro6">
          <table:table-cell table:style-name="ce10" office:value-type="string">
            <text:p>intercept</text:p>
          </table:table-cell>
          <table:table-cell table:style-name="ce10" office:value-type="string">
            <text:p>Intercept of straight-line least squares fit to calibration curve</text:p>
          </table:table-cell>
          <table:table-cell table:style-name="ce10" table:number-columns-repeated="3"/>
          <table:table-cell table:style-name="ce25"/>
          <table:table-cell/>
          <table:table-cell table:style-name="ce37" table:formula="of:=[.H45]+(MaxC-MinC)/9" office:value-type="float" office:value="5.55555555555556">
            <text:p>5.555556</text:p>
          </table:table-cell>
          <table:table-cell table:style-name="ce44" table:formula="of:=[$Sheet2.J46]" office:value-type="float" office:value="1.29581309576139">
            <text:p>1.295813</text:p>
          </table:table-cell>
          <table:table-cell table:number-columns-repeated="5"/>
        </table:table-row>
        <table:table-row table:style-name="ro6">
          <table:table-cell table:style-name="ce11" office:value-type="string">
            <text:p>W</text:p>
          </table:table-cell>
          <table:table-cell table:style-name="ce11" office:value-type="string">
            <text:p>Wavelength</text:p>
          </table:table-cell>
          <table:table-cell table:style-name="ce11" table:number-columns-repeated="3"/>
          <table:table-cell table:style-name="ce26"/>
          <table:table-cell/>
          <table:table-cell table:style-name="ce37" table:formula="of:=[.H46]+(MaxC-MinC)/9" office:value-type="float" office:value="6.66666666666667">
            <text:p>6.666667</text:p>
          </table:table-cell>
          <table:table-cell table:style-name="ce44" table:formula="of:=[$Sheet2.K46]" office:value-type="float" office:value="1.46961295858712">
            <text:p>1.469613</text:p>
          </table:table-cell>
          <table:table-cell table:number-columns-repeated="5"/>
        </table:table-row>
        <table:table-row table:style-name="ro6">
          <table:table-cell table:style-name="ce12" office:value-type="string">
            <text:p>aa,bb,cc</text:p>
          </table:table-cell>
          <table:table-cell table:style-name="ce12" office:value-type="string">
            <text:p>Coefficients of quadratic fit (avoids collison with b=path length</text:p>
          </table:table-cell>
          <table:table-cell table:style-name="ce12" table:number-columns-repeated="3"/>
          <table:table-cell table:style-name="ce27"/>
          <table:table-cell/>
          <table:table-cell table:style-name="ce37" table:formula="of:=[.H47]+(MaxC-MinC)/9" office:value-type="float" office:value="7.77777777777778">
            <text:p>7.777778</text:p>
          </table:table-cell>
          <table:table-cell table:style-name="ce44" table:formula="of:=[$Sheet2.L46]" office:value-type="float" office:value="1.62396628373354">
            <text:p>1.623966</text:p>
          </table:table-cell>
          <table:table-cell table:number-columns-repeated="5"/>
        </table:table-row>
        <table:table-row table:style-name="ro6">
          <table:table-cell table:number-columns-repeated="7"/>
          <table:table-cell table:style-name="ce37" table:formula="of:=[.H48]+(MaxC-MinC)/9" office:value-type="float" office:value="8.88888888888889">
            <text:p>8.888889</text:p>
          </table:table-cell>
          <table:table-cell table:style-name="ce44" table:formula="of:=[$Sheet2.M46]" office:value-type="float" office:value="1.76284013763075">
            <text:p>1.762840</text:p>
          </table:table-cell>
          <table:table-cell table:number-columns-repeated="5"/>
        </table:table-row>
        <table:table-row table:style-name="ro6">
          <table:table-cell table:style-name="ce13" office:value-type="float" office:value="99">
            <text:p>99</text:p>
          </table:table-cell>
          <table:table-cell table:number-columns-repeated="6"/>
          <table:table-cell table:style-name="ce38" table:formula="of:=[.H49]+(MaxC-MinC)/9" office:value-type="float" office:value="10">
            <text:p>10.000000</text:p>
          </table:table-cell>
          <table:table-cell table:style-name="ce45" table:formula="of:=[$Sheet2.N46]" office:value-type="float" office:value="1.88924478066304">
            <text:p>1.889245</text:p>
          </table:table-cell>
          <table:table-cell table:number-columns-repeated="5"/>
        </table:table-row>
        <table:table-row table:style-name="ro6">
          <table:table-cell table:number-columns-repeated="7"/>
          <table:table-cell table:style-name="ce39"/>
          <table:table-cell table:number-columns-repeated="6"/>
        </table:table-row>
        <table:table-row table:style-name="ro9">
          <table:table-cell table:number-columns-repeated="14"/>
        </table:table-row>
        <table:table-row table:style-name="ro10">
          <table:table-cell office:value-type="string">
            <text:p><text:span text:style-name="T6">© </text:span>Tom O'Haver, July 11, 2009</text:p>
          </table:table-cell>
          <table:table-cell table:number-columns-repeated="13"/>
        </table:table-row>
        <table:table-row table:style-name="ro5" table:number-rows-repeated="18">
          <table:table-cell table:number-columns-repeated="14"/>
        </table:table-row>
        <table:table-row table:style-name="ro5">
          <table:table-cell table:number-columns-repeated="6"/>
          <table:table-cell table:style-name="ce31" table:number-columns-repeated="5"/>
          <table:table-cell table:number-columns-repeated="3"/>
        </table:table-row>
      </table:table>
      <table:table table:name="Sheet2" table:style-name="ta2" table:print="false">
        <table:table-column table:style-name="co9" table:default-cell-style-name="Default"/>
        <table:table-column table:style-name="co11" table:default-cell-style-name="Default"/>
        <table:table-column table:style-name="co12" table:default-cell-style-name="ce51"/>
        <table:table-column table:style-name="co13" table:default-cell-style-name="ce51"/>
        <table:table-column table:style-name="co14" table:default-cell-style-name="ce68"/>
        <table:table-column table:style-name="co15" table:default-cell-style-name="ce68"/>
        <table:table-column table:style-name="co3" table:default-cell-style-name="ce68"/>
        <table:table-column table:style-name="co10" table:default-cell-style-name="ce68"/>
        <table:table-column table:style-name="co4" table:default-cell-style-name="ce68"/>
        <table:table-column table:style-name="co10" table:default-cell-style-name="ce68"/>
        <table:table-column table:style-name="co16" table:default-cell-style-name="ce68"/>
        <table:table-column table:style-name="co17" table:number-columns-repeated="2" table:default-cell-style-name="ce68"/>
        <table:table-column table:style-name="co10" table:default-cell-style-name="ce68"/>
        <table:table-row table:style-name="ro5">
          <table:table-cell table:number-columns-repeated="2"/>
          <table:table-cell table:style-name="Default" table:number-columns-repeated="2"/>
          <table:table-cell table:style-name="ce49" table:number-columns-repeated="2"/>
          <table:table-cell table:style-name="ce49" office:value-type="string">
            <text:p>Concentration</text:p>
          </table:table-cell>
          <table:table-cell table:style-name="ce49" table:number-columns-repeated="3"/>
          <table:table-cell table:style-name="Default" table:number-columns-repeated="4"/>
        </table:table-row>
        <table:table-row table:style-name="ro10">
          <table:table-cell table:style-name="ce47" office:value-type="string">
            <text:p>Wavelength</text:p>
          </table:table-cell>
          <table:table-cell table:style-name="ce47"/>
          <table:table-cell table:style-name="ce47" office:value-type="string">
            <text:p>Slit function</text:p>
          </table:table-cell>
          <table:table-cell table:style-name="ce47" office:value-type="string">
            <text:p>Absorptivity</text:p>
          </table:table-cell>
          <table:table-cell table:style-name="ce67" table:formula="of:=[$Sheet1.H41]" office:value-type="float" office:value="0">
            <text:p>0.00</text:p>
          </table:table-cell>
          <table:table-cell table:style-name="ce67" table:formula="of:=[$Sheet1.H42]" office:value-type="float" office:value="1.11111111111111">
            <text:p>1.11</text:p>
          </table:table-cell>
          <table:table-cell table:style-name="ce67" table:formula="of:=[$Sheet1.H43]" office:value-type="float" office:value="2.22222222222222">
            <text:p>2.22</text:p>
          </table:table-cell>
          <table:table-cell table:style-name="ce67" table:formula="of:=[$Sheet1.H44]" office:value-type="float" office:value="3.33333333333333">
            <text:p>3.33</text:p>
          </table:table-cell>
          <table:table-cell table:style-name="ce67" table:formula="of:=[$Sheet1.H45]" office:value-type="float" office:value="4.44444444444444">
            <text:p>4.44</text:p>
          </table:table-cell>
          <table:table-cell table:style-name="ce67" table:formula="of:=[$Sheet1.H46]" office:value-type="float" office:value="5.55555555555556">
            <text:p>5.56</text:p>
          </table:table-cell>
          <table:table-cell table:style-name="ce67" table:formula="of:=[$Sheet1.H47]" office:value-type="float" office:value="6.66666666666667">
            <text:p>6.67</text:p>
          </table:table-cell>
          <table:table-cell table:style-name="ce67" table:formula="of:=[$Sheet1.H48]" office:value-type="float" office:value="7.77777777777778">
            <text:p>7.78</text:p>
          </table:table-cell>
          <table:table-cell table:style-name="ce67" table:formula="of:=[$Sheet1.H49]" office:value-type="float" office:value="8.88888888888889">
            <text:p>8.89</text:p>
          </table:table-cell>
          <table:table-cell table:style-name="ce67" table:formula="of:=[$Sheet1.H50]" office:value-type="float" office:value="10">
            <text:p>10.00</text:p>
          </table:table-cell>
        </table:table-row>
        <table:table-row table:style-name="ro5">
          <table:table-cell table:style-name="ce48" office:value-type="float" office:value="400">
            <text:p>400</text:p>
          </table:table-cell>
          <table:table-cell table:style-name="ce50" table:formula="of:=1-200*ABS(([.A3]-W)/(100))/(2*sw)" office:value-type="float" office:value="-0.428571428571429">
            <text:p>-0.43</text:p>
          </table:table-cell>
          <table:table-cell table:formula="of:=sw*IF([.B3]&lt;0;0;[.B3])" office:value-type="float" office:value="0">
            <text:p>0.0000</text:p>
          </table:table-cell>
          <table:table-cell table:formula="of:=IF([$Sheet1.$I$3]=&quot;FALSE&quot;;amax/10*(1/(1+(([.A3]-500)/(0.5*aw))^2));amax/10*EXP(-1*(([.A3]-500)/(0.6006*aw))^2))" office:value-type="float" office:value="0.00525854473116783">
            <text:p>0.0053</text:p>
          </table:table-cell>
          <table:table-cell table:formula="of:=[.$C3]*10^(-[.$D3]*b*[.E$2])" office:value-type="float" office:value="0">
            <text:p>0.0000</text:p>
          </table:table-cell>
          <table:table-cell table:formula="of:=[.$C3]*10^(-[.$D3]*b*[.F$2])" office:value-type="float" office:value="0">
            <text:p>0.0000</text:p>
          </table:table-cell>
          <table:table-cell table:formula="of:=[.$C3]*10^(-[.$D3]*b*[.G$2])" office:value-type="float" office:value="0">
            <text:p>0.0000</text:p>
          </table:table-cell>
          <table:table-cell table:formula="of:=[.$C3]*10^(-[.$D3]*b*[.H$2])" office:value-type="float" office:value="0">
            <text:p>0.0000</text:p>
          </table:table-cell>
          <table:table-cell table:formula="of:=[.$C3]*10^(-[.$D3]*b*[.I$2])" office:value-type="float" office:value="0">
            <text:p>0.0000</text:p>
          </table:table-cell>
          <table:table-cell table:formula="of:=[.$C3]*10^(-[.$D3]*b*[.J$2])" office:value-type="float" office:value="0">
            <text:p>0.0000</text:p>
          </table:table-cell>
          <table:table-cell table:formula="of:=[.$C3]*10^(-[.$D3]*b*[.K$2])" office:value-type="float" office:value="0">
            <text:p>0.0000</text:p>
          </table:table-cell>
          <table:table-cell table:formula="of:=[.$C3]*10^(-[.$D3]*b*[.L$2])" office:value-type="float" office:value="0">
            <text:p>0.0000</text:p>
          </table:table-cell>
          <table:table-cell table:formula="of:=[.$C3]*10^(-[.$D3]*b*[.M$2])" office:value-type="float" office:value="0">
            <text:p>0.0000</text:p>
          </table:table-cell>
          <table:table-cell table:formula="of:=[.$C3]*10^(-[.$D3]*b*[.N$2])" office:value-type="float" office:value="0">
            <text:p>0.0000</text:p>
          </table:table-cell>
        </table:table-row>
        <table:table-row table:style-name="ro5">
          <table:table-cell table:style-name="ce48" table:formula="of:=[.A3]+5" office:value-type="float" office:value="405">
            <text:p>405</text:p>
          </table:table-cell>
          <table:table-cell table:style-name="ce50" table:formula="of:=1-200*ABS(([.A4]-W)/(100))/(2*sw)" office:value-type="float" office:value="-0.357142857142857">
            <text:p>-0.36</text:p>
          </table:table-cell>
          <table:table-cell table:formula="of:=sw*IF([.B4]&lt;0;0;[.B4])" office:value-type="float" office:value="0">
            <text:p>0.0000</text:p>
          </table:table-cell>
          <table:table-cell table:formula="of:=IF([$Sheet1.$I$3]=&quot;FALSE&quot;;amax/10*(1/(1+(([.A4]-500)/(0.5*aw))^2));amax/10*EXP(-1*(([.A4]-500)/(0.6006*aw))^2))" office:value-type="float" office:value="0.00802198837654214">
            <text:p>0.0080</text:p>
          </table:table-cell>
          <table:table-cell table:formula="of:=[.$C4]*10^(-[.$D4]*b*[.E$2])" office:value-type="float" office:value="0">
            <text:p>0.0000</text:p>
          </table:table-cell>
          <table:table-cell table:formula="of:=[.$C4]*10^(-[.$D4]*b*[.F$2])" office:value-type="float" office:value="0">
            <text:p>0.0000</text:p>
          </table:table-cell>
          <table:table-cell table:formula="of:=[.$C4]*10^(-[.$D4]*b*[.G$2])" office:value-type="float" office:value="0">
            <text:p>0.0000</text:p>
          </table:table-cell>
          <table:table-cell table:formula="of:=[.$C4]*10^(-[.$D4]*b*[.H$2])" office:value-type="float" office:value="0">
            <text:p>0.0000</text:p>
          </table:table-cell>
          <table:table-cell table:formula="of:=[.$C4]*10^(-[.$D4]*b*[.I$2])" office:value-type="float" office:value="0">
            <text:p>0.0000</text:p>
          </table:table-cell>
          <table:table-cell table:formula="of:=[.$C4]*10^(-[.$D4]*b*[.J$2])" office:value-type="float" office:value="0">
            <text:p>0.0000</text:p>
          </table:table-cell>
          <table:table-cell table:formula="of:=[.$C4]*10^(-[.$D4]*b*[.K$2])" office:value-type="float" office:value="0">
            <text:p>0.0000</text:p>
          </table:table-cell>
          <table:table-cell table:formula="of:=[.$C4]*10^(-[.$D4]*b*[.L$2])" office:value-type="float" office:value="0">
            <text:p>0.0000</text:p>
          </table:table-cell>
          <table:table-cell table:formula="of:=[.$C4]*10^(-[.$D4]*b*[.M$2])" office:value-type="float" office:value="0">
            <text:p>0.0000</text:p>
          </table:table-cell>
          <table:table-cell table:formula="of:=[.$C4]*10^(-[.$D4]*b*[.N$2])" office:value-type="float" office:value="0">
            <text:p>0.0000</text:p>
          </table:table-cell>
        </table:table-row>
        <table:table-row table:style-name="ro5">
          <table:table-cell table:style-name="ce48" table:formula="of:=[.A4]+5" office:value-type="float" office:value="410">
            <text:p>410</text:p>
          </table:table-cell>
          <table:table-cell table:style-name="ce50" table:formula="of:=1-200*ABS(([.A5]-W)/(100))/(2*sw)" office:value-type="float" office:value="-0.285714285714286">
            <text:p>-0.29</text:p>
          </table:table-cell>
          <table:table-cell table:formula="of:=sw*IF([.B5]&lt;0;0;[.B5])" office:value-type="float" office:value="0">
            <text:p>0.0000</text:p>
          </table:table-cell>
          <table:table-cell table:formula="of:=IF([$Sheet1.$I$3]=&quot;FALSE&quot;;amax/10*(1/(1+(([.A5]-500)/(0.5*aw))^2));amax/10*EXP(-1*(([.A5]-500)/(0.6006*aw))^2))" office:value-type="float" office:value="0.0119754684829105">
            <text:p>0.0120</text:p>
          </table:table-cell>
          <table:table-cell table:formula="of:=[.$C5]*10^(-[.$D5]*b*[.E$2])" office:value-type="float" office:value="0">
            <text:p>0.0000</text:p>
          </table:table-cell>
          <table:table-cell table:formula="of:=[.$C5]*10^(-[.$D5]*b*[.F$2])" office:value-type="float" office:value="0">
            <text:p>0.0000</text:p>
          </table:table-cell>
          <table:table-cell table:formula="of:=[.$C5]*10^(-[.$D5]*b*[.G$2])" office:value-type="float" office:value="0">
            <text:p>0.0000</text:p>
          </table:table-cell>
          <table:table-cell table:formula="of:=[.$C5]*10^(-[.$D5]*b*[.H$2])" office:value-type="float" office:value="0">
            <text:p>0.0000</text:p>
          </table:table-cell>
          <table:table-cell table:formula="of:=[.$C5]*10^(-[.$D5]*b*[.I$2])" office:value-type="float" office:value="0">
            <text:p>0.0000</text:p>
          </table:table-cell>
          <table:table-cell table:formula="of:=[.$C5]*10^(-[.$D5]*b*[.J$2])" office:value-type="float" office:value="0">
            <text:p>0.0000</text:p>
          </table:table-cell>
          <table:table-cell table:formula="of:=[.$C5]*10^(-[.$D5]*b*[.K$2])" office:value-type="float" office:value="0">
            <text:p>0.0000</text:p>
          </table:table-cell>
          <table:table-cell table:formula="of:=[.$C5]*10^(-[.$D5]*b*[.L$2])" office:value-type="float" office:value="0">
            <text:p>0.0000</text:p>
          </table:table-cell>
          <table:table-cell table:formula="of:=[.$C5]*10^(-[.$D5]*b*[.M$2])" office:value-type="float" office:value="0">
            <text:p>0.0000</text:p>
          </table:table-cell>
          <table:table-cell table:formula="of:=[.$C5]*10^(-[.$D5]*b*[.N$2])" office:value-type="float" office:value="0">
            <text:p>0.0000</text:p>
          </table:table-cell>
        </table:table-row>
        <table:table-row table:style-name="ro5">
          <table:table-cell table:style-name="ce48" table:formula="of:=[.A5]+5" office:value-type="float" office:value="415">
            <text:p>415</text:p>
          </table:table-cell>
          <table:table-cell table:style-name="ce50" table:formula="of:=1-200*ABS(([.A6]-W)/(100))/(2*sw)" office:value-type="float" office:value="-0.214285714285714">
            <text:p>-0.21</text:p>
          </table:table-cell>
          <table:table-cell table:formula="of:=sw*IF([.B6]&lt;0;0;[.B6])" office:value-type="float" office:value="0">
            <text:p>0.0000</text:p>
          </table:table-cell>
          <table:table-cell table:formula="of:=IF([$Sheet1.$I$3]=&quot;FALSE&quot;;amax/10*(1/(1+(([.A6]-500)/(0.5*aw))^2));amax/10*EXP(-1*(([.A6]-500)/(0.6006*aw))^2))" office:value-type="float" office:value="0.0174943182892637">
            <text:p>0.0175</text:p>
          </table:table-cell>
          <table:table-cell table:formula="of:=[.$C6]*10^(-[.$D6]*b*[.E$2])" office:value-type="float" office:value="0">
            <text:p>0.0000</text:p>
          </table:table-cell>
          <table:table-cell table:formula="of:=[.$C6]*10^(-[.$D6]*b*[.F$2])" office:value-type="float" office:value="0">
            <text:p>0.0000</text:p>
          </table:table-cell>
          <table:table-cell table:formula="of:=[.$C6]*10^(-[.$D6]*b*[.G$2])" office:value-type="float" office:value="0">
            <text:p>0.0000</text:p>
          </table:table-cell>
          <table:table-cell table:formula="of:=[.$C6]*10^(-[.$D6]*b*[.H$2])" office:value-type="float" office:value="0">
            <text:p>0.0000</text:p>
          </table:table-cell>
          <table:table-cell table:formula="of:=[.$C6]*10^(-[.$D6]*b*[.I$2])" office:value-type="float" office:value="0">
            <text:p>0.0000</text:p>
          </table:table-cell>
          <table:table-cell table:formula="of:=[.$C6]*10^(-[.$D6]*b*[.J$2])" office:value-type="float" office:value="0">
            <text:p>0.0000</text:p>
          </table:table-cell>
          <table:table-cell table:formula="of:=[.$C6]*10^(-[.$D6]*b*[.K$2])" office:value-type="float" office:value="0">
            <text:p>0.0000</text:p>
          </table:table-cell>
          <table:table-cell table:formula="of:=[.$C6]*10^(-[.$D6]*b*[.L$2])" office:value-type="float" office:value="0">
            <text:p>0.0000</text:p>
          </table:table-cell>
          <table:table-cell table:formula="of:=[.$C6]*10^(-[.$D6]*b*[.M$2])" office:value-type="float" office:value="0">
            <text:p>0.0000</text:p>
          </table:table-cell>
          <table:table-cell table:formula="of:=[.$C6]*10^(-[.$D6]*b*[.N$2])" office:value-type="float" office:value="0">
            <text:p>0.0000</text:p>
          </table:table-cell>
        </table:table-row>
        <table:table-row table:style-name="ro5">
          <table:table-cell table:style-name="ce48" table:formula="of:=[.A6]+5" office:value-type="float" office:value="420">
            <text:p>420</text:p>
          </table:table-cell>
          <table:table-cell table:style-name="ce50" table:formula="of:=1-200*ABS(([.A7]-W)/(100))/(2*sw)" office:value-type="float" office:value="-0.142857142857143">
            <text:p>-0.14</text:p>
          </table:table-cell>
          <table:table-cell table:formula="of:=sw*IF([.B7]&lt;0;0;[.B7])" office:value-type="float" office:value="0">
            <text:p>0.0000</text:p>
          </table:table-cell>
          <table:table-cell table:formula="of:=IF([$Sheet1.$I$3]=&quot;FALSE&quot;;amax/10*(1/(1+(([.A7]-500)/(0.5*aw))^2));amax/10*EXP(-1*(([.A7]-500)/(0.6006*aw))^2))" office:value-type="float" office:value="0.0250089560483696">
            <text:p>0.0250</text:p>
          </table:table-cell>
          <table:table-cell table:formula="of:=[.$C7]*10^(-[.$D7]*b*[.E$2])" office:value-type="float" office:value="0">
            <text:p>0.0000</text:p>
          </table:table-cell>
          <table:table-cell table:formula="of:=[.$C7]*10^(-[.$D7]*b*[.F$2])" office:value-type="float" office:value="0">
            <text:p>0.0000</text:p>
          </table:table-cell>
          <table:table-cell table:formula="of:=[.$C7]*10^(-[.$D7]*b*[.G$2])" office:value-type="float" office:value="0">
            <text:p>0.0000</text:p>
          </table:table-cell>
          <table:table-cell table:formula="of:=[.$C7]*10^(-[.$D7]*b*[.H$2])" office:value-type="float" office:value="0">
            <text:p>0.0000</text:p>
          </table:table-cell>
          <table:table-cell table:formula="of:=[.$C7]*10^(-[.$D7]*b*[.I$2])" office:value-type="float" office:value="0">
            <text:p>0.0000</text:p>
          </table:table-cell>
          <table:table-cell table:formula="of:=[.$C7]*10^(-[.$D7]*b*[.J$2])" office:value-type="float" office:value="0">
            <text:p>0.0000</text:p>
          </table:table-cell>
          <table:table-cell table:formula="of:=[.$C7]*10^(-[.$D7]*b*[.K$2])" office:value-type="float" office:value="0">
            <text:p>0.0000</text:p>
          </table:table-cell>
          <table:table-cell table:formula="of:=[.$C7]*10^(-[.$D7]*b*[.L$2])" office:value-type="float" office:value="0">
            <text:p>0.0000</text:p>
          </table:table-cell>
          <table:table-cell table:formula="of:=[.$C7]*10^(-[.$D7]*b*[.M$2])" office:value-type="float" office:value="0">
            <text:p>0.0000</text:p>
          </table:table-cell>
          <table:table-cell table:formula="of:=[.$C7]*10^(-[.$D7]*b*[.N$2])" office:value-type="float" office:value="0">
            <text:p>0.0000</text:p>
          </table:table-cell>
        </table:table-row>
        <table:table-row table:style-name="ro5">
          <table:table-cell table:style-name="ce48" table:formula="of:=[.A7]+5" office:value-type="float" office:value="425">
            <text:p>425</text:p>
          </table:table-cell>
          <table:table-cell table:style-name="ce50" table:formula="of:=1-200*ABS(([.A8]-W)/(100))/(2*sw)" office:value-type="float" office:value="-0.0714285714285714">
            <text:p>-0.07</text:p>
          </table:table-cell>
          <table:table-cell table:formula="of:=sw*IF([.B8]&lt;0;0;[.B8])" office:value-type="float" office:value="0">
            <text:p>0.0000</text:p>
          </table:table-cell>
          <table:table-cell table:formula="of:=IF([$Sheet1.$I$3]=&quot;FALSE&quot;;amax/10*(1/(1+(([.A8]-500)/(0.5*aw))^2));amax/10*EXP(-1*(([.A8]-500)/(0.6006*aw))^2))" office:value-type="float" office:value="0.0349855036807397">
            <text:p>0.0350</text:p>
          </table:table-cell>
          <table:table-cell table:formula="of:=[.$C8]*10^(-[.$D8]*b*[.E$2])" office:value-type="float" office:value="0">
            <text:p>0.0000</text:p>
          </table:table-cell>
          <table:table-cell table:formula="of:=[.$C8]*10^(-[.$D8]*b*[.F$2])" office:value-type="float" office:value="0">
            <text:p>0.0000</text:p>
          </table:table-cell>
          <table:table-cell table:formula="of:=[.$C8]*10^(-[.$D8]*b*[.G$2])" office:value-type="float" office:value="0">
            <text:p>0.0000</text:p>
          </table:table-cell>
          <table:table-cell table:formula="of:=[.$C8]*10^(-[.$D8]*b*[.H$2])" office:value-type="float" office:value="0">
            <text:p>0.0000</text:p>
          </table:table-cell>
          <table:table-cell table:formula="of:=[.$C8]*10^(-[.$D8]*b*[.I$2])" office:value-type="float" office:value="0">
            <text:p>0.0000</text:p>
          </table:table-cell>
          <table:table-cell table:formula="of:=[.$C8]*10^(-[.$D8]*b*[.J$2])" office:value-type="float" office:value="0">
            <text:p>0.0000</text:p>
          </table:table-cell>
          <table:table-cell table:formula="of:=[.$C8]*10^(-[.$D8]*b*[.K$2])" office:value-type="float" office:value="0">
            <text:p>0.0000</text:p>
          </table:table-cell>
          <table:table-cell table:formula="of:=[.$C8]*10^(-[.$D8]*b*[.L$2])" office:value-type="float" office:value="0">
            <text:p>0.0000</text:p>
          </table:table-cell>
          <table:table-cell table:formula="of:=[.$C8]*10^(-[.$D8]*b*[.M$2])" office:value-type="float" office:value="0">
            <text:p>0.0000</text:p>
          </table:table-cell>
          <table:table-cell table:formula="of:=[.$C8]*10^(-[.$D8]*b*[.N$2])" office:value-type="float" office:value="0">
            <text:p>0.0000</text:p>
          </table:table-cell>
        </table:table-row>
        <table:table-row table:style-name="ro5">
          <table:table-cell table:style-name="ce48" table:formula="of:=[.A8]+5" office:value-type="float" office:value="430">
            <text:p>430</text:p>
          </table:table-cell>
          <table:table-cell table:style-name="ce50" table:formula="of:=1-200*ABS(([.A9]-W)/(100))/(2*sw)" office:value-type="float" office:value="0">
            <text:p>0</text:p>
          </table:table-cell>
          <table:table-cell table:formula="of:=sw*IF([.B9]&lt;0;0;[.B9])" office:value-type="float" office:value="0">
            <text:p>0.0000</text:p>
          </table:table-cell>
          <table:table-cell table:formula="of:=IF([$Sheet1.$I$3]=&quot;FALSE&quot;;amax/10*(1/(1+(([.A9]-500)/(0.5*aw))^2));amax/10*EXP(-1*(([.A9]-500)/(0.6006*aw))^2))" office:value-type="float" office:value="0.0478932960063042">
            <text:p>0.0479</text:p>
          </table:table-cell>
          <table:table-cell table:formula="of:=[.$C9]*10^(-[.$D9]*b*[.E$2])" office:value-type="float" office:value="0">
            <text:p>0.0000</text:p>
          </table:table-cell>
          <table:table-cell table:formula="of:=[.$C9]*10^(-[.$D9]*b*[.F$2])" office:value-type="float" office:value="0">
            <text:p>0.0000</text:p>
          </table:table-cell>
          <table:table-cell table:formula="of:=[.$C9]*10^(-[.$D9]*b*[.G$2])" office:value-type="float" office:value="0">
            <text:p>0.0000</text:p>
          </table:table-cell>
          <table:table-cell table:formula="of:=[.$C9]*10^(-[.$D9]*b*[.H$2])" office:value-type="float" office:value="0">
            <text:p>0.0000</text:p>
          </table:table-cell>
          <table:table-cell table:formula="of:=[.$C9]*10^(-[.$D9]*b*[.I$2])" office:value-type="float" office:value="0">
            <text:p>0.0000</text:p>
          </table:table-cell>
          <table:table-cell table:formula="of:=[.$C9]*10^(-[.$D9]*b*[.J$2])" office:value-type="float" office:value="0">
            <text:p>0.0000</text:p>
          </table:table-cell>
          <table:table-cell table:formula="of:=[.$C9]*10^(-[.$D9]*b*[.K$2])" office:value-type="float" office:value="0">
            <text:p>0.0000</text:p>
          </table:table-cell>
          <table:table-cell table:formula="of:=[.$C9]*10^(-[.$D9]*b*[.L$2])" office:value-type="float" office:value="0">
            <text:p>0.0000</text:p>
          </table:table-cell>
          <table:table-cell table:formula="of:=[.$C9]*10^(-[.$D9]*b*[.M$2])" office:value-type="float" office:value="0">
            <text:p>0.0000</text:p>
          </table:table-cell>
          <table:table-cell table:formula="of:=[.$C9]*10^(-[.$D9]*b*[.N$2])" office:value-type="float" office:value="0">
            <text:p>0.0000</text:p>
          </table:table-cell>
        </table:table-row>
        <table:table-row table:style-name="ro5">
          <table:table-cell table:style-name="ce48" table:formula="of:=[.A9]+5" office:value-type="float" office:value="435">
            <text:p>435</text:p>
          </table:table-cell>
          <table:table-cell table:style-name="ce50" table:formula="of:=1-200*ABS(([.A10]-W)/(100))/(2*sw)" office:value-type="float" office:value="0.0714285714285714">
            <text:p>0.07</text:p>
          </table:table-cell>
          <table:table-cell table:formula="of:=sw*IF([.B10]&lt;0;0;[.B10])" office:value-type="float" office:value="5">
            <text:p>5.0000</text:p>
          </table:table-cell>
          <table:table-cell table:formula="of:=IF([$Sheet1.$I$3]=&quot;FALSE&quot;;amax/10*(1/(1+(([.A10]-500)/(0.5*aw))^2));amax/10*EXP(-1*(([.A10]-500)/(0.6006*aw))^2))" office:value-type="float" office:value="0.0641586695397228">
            <text:p>0.0642</text:p>
          </table:table-cell>
          <table:table-cell table:formula="of:=[.$C10]*10^(-[.$D10]*b*[.E$2])" office:value-type="float" office:value="5">
            <text:p>5.0000</text:p>
          </table:table-cell>
          <table:table-cell table:formula="of:=[.$C10]*10^(-[.$D10]*b*[.F$2])" office:value-type="float" office:value="4.24309342021557">
            <text:p>4.2431</text:p>
          </table:table-cell>
          <table:table-cell table:formula="of:=[.$C10]*10^(-[.$D10]*b*[.G$2])" office:value-type="float" office:value="3.60076835453534">
            <text:p>3.6008</text:p>
          </table:table-cell>
          <table:table-cell table:formula="of:=[.$C10]*10^(-[.$D10]*b*[.H$2])" office:value-type="float" office:value="3.05567930256987">
            <text:p>3.0557</text:p>
          </table:table-cell>
          <table:table-cell table:formula="of:=[.$C10]*10^(-[.$D10]*b*[.I$2])" office:value-type="float" office:value="2.59310654860463">
            <text:p>2.5931</text:p>
          </table:table-cell>
          <table:table-cell table:formula="of:=[.$C10]*10^(-[.$D10]*b*[.J$2])" office:value-type="float" office:value="2.20055866686045">
            <text:p>2.2006</text:p>
          </table:table-cell>
          <table:table-cell table:formula="of:=[.$C10]*10^(-[.$D10]*b*[.K$2])" office:value-type="float" office:value="1.86743520003078">
            <text:p>1.8674</text:p>
          </table:table-cell>
          <table:table-cell table:formula="of:=[.$C10]*10^(-[.$D10]*b*[.L$2])" office:value-type="float" office:value="1.58474040198591">
            <text:p>1.5847</text:p>
          </table:table-cell>
          <table:table-cell table:formula="of:=[.$C10]*10^(-[.$D10]*b*[.M$2])" office:value-type="float" office:value="1.34484031448324">
            <text:p>1.3448</text:p>
          </table:table-cell>
          <table:table-cell table:formula="of:=[.$C10]*10^(-[.$D10]*b*[.N$2])" office:value-type="float" office:value="1.1412566179249">
            <text:p>1.1413</text:p>
          </table:table-cell>
        </table:table-row>
        <table:table-row table:style-name="ro5">
          <table:table-cell table:style-name="ce48" table:formula="of:=[.A10]+5" office:value-type="float" office:value="440">
            <text:p>440</text:p>
          </table:table-cell>
          <table:table-cell table:style-name="ce50" table:formula="of:=1-200*ABS(([.A11]-W)/(100))/(2*sw)" office:value-type="float" office:value="0.142857142857143">
            <text:p>0.14</text:p>
          </table:table-cell>
          <table:table-cell table:formula="of:=sw*IF([.B11]&lt;0;0;[.B11])" office:value-type="float" office:value="10">
            <text:p>10.0000</text:p>
          </table:table-cell>
          <table:table-cell table:formula="of:=IF([$Sheet1.$I$3]=&quot;FALSE&quot;;amax/10*(1/(1+(([.A11]-500)/(0.5*aw))^2));amax/10*EXP(-1*(([.A11]-500)/(0.6006*aw))^2))" office:value-type="float" office:value="0.0841065851928776">
            <text:p>0.0841</text:p>
          </table:table-cell>
          <table:table-cell table:formula="of:=[.$C11]*10^(-[.$D11]*b*[.E$2])" office:value-type="float" office:value="10">
            <text:p>10.0000</text:p>
          </table:table-cell>
          <table:table-cell table:formula="of:=[.$C11]*10^(-[.$D11]*b*[.F$2])" office:value-type="float" office:value="8.06395765703972">
            <text:p>8.0640</text:p>
          </table:table-cell>
          <table:table-cell table:formula="of:=[.$C11]*10^(-[.$D11]*b*[.G$2])" office:value-type="float" office:value="6.50274130945296">
            <text:p>6.5027</text:p>
          </table:table-cell>
          <table:table-cell table:formula="of:=[.$C11]*10^(-[.$D11]*b*[.H$2])" office:value-type="float" office:value="5.24378305741117">
            <text:p>5.2438</text:p>
          </table:table-cell>
          <table:table-cell table:formula="of:=[.$C11]*10^(-[.$D11]*b*[.I$2])" office:value-type="float" office:value="4.22856445376659">
            <text:p>4.2286</text:p>
          </table:table-cell>
          <table:table-cell table:formula="of:=[.$C11]*10^(-[.$D11]*b*[.J$2])" office:value-type="float" office:value="3.40989647052371">
            <text:p>3.4099</text:p>
          </table:table-cell>
          <table:table-cell table:formula="of:=[.$C11]*10^(-[.$D11]*b*[.K$2])" office:value-type="float" office:value="2.74972607531924">
            <text:p>2.7497</text:p>
          </table:table-cell>
          <table:table-cell table:formula="of:=[.$C11]*10^(-[.$D11]*b*[.L$2])" office:value-type="float" office:value="2.21736746398324">
            <text:p>2.2174</text:p>
          </table:table-cell>
          <table:table-cell table:formula="of:=[.$C11]*10^(-[.$D11]*b*[.M$2])" office:value-type="float" office:value="1.78807573396584">
            <text:p>1.7881</text:p>
          </table:table-cell>
          <table:table-cell table:formula="of:=[.$C11]*10^(-[.$D11]*b*[.N$2])" office:value-type="float" office:value="1.44189670062807">
            <text:p>1.4419</text:p>
          </table:table-cell>
        </table:table-row>
        <table:table-row table:style-name="ro5">
          <table:table-cell table:style-name="ce48" table:formula="of:=[.A11]+5" office:value-type="float" office:value="445">
            <text:p>445</text:p>
          </table:table-cell>
          <table:table-cell table:style-name="ce50" table:formula="of:=1-200*ABS(([.A12]-W)/(100))/(2*sw)" office:value-type="float" office:value="0.214285714285714">
            <text:p>0.21</text:p>
          </table:table-cell>
          <table:table-cell table:formula="of:=sw*IF([.B12]&lt;0;0;[.B12])" office:value-type="float" office:value="15">
            <text:p>15.0000</text:p>
          </table:table-cell>
          <table:table-cell table:formula="of:=IF([$Sheet1.$I$3]=&quot;FALSE&quot;;amax/10*(1/(1+(([.A12]-500)/(0.5*aw))^2));amax/10*EXP(-1*(([.A12]-500)/(0.6006*aw))^2))" office:value-type="float" office:value="0.107894344199074">
            <text:p>0.1079</text:p>
          </table:table-cell>
          <table:table-cell table:formula="of:=[.$C12]*10^(-[.$D12]*b*[.E$2])" office:value-type="float" office:value="15">
            <text:p>15.0000</text:p>
          </table:table-cell>
          <table:table-cell table:formula="of:=[.$C12]*10^(-[.$D12]*b*[.F$2])" office:value-type="float" office:value="11.3817398390094">
            <text:p>11.3817</text:p>
          </table:table-cell>
          <table:table-cell table:formula="of:=[.$C12]*10^(-[.$D12]*b*[.G$2])" office:value-type="float" office:value="8.63626678419295">
            <text:p>8.6363</text:p>
          </table:table-cell>
          <table:table-cell table:formula="of:=[.$C12]*10^(-[.$D12]*b*[.H$2])" office:value-type="float" office:value="6.55304944786418">
            <text:p>6.5530</text:p>
          </table:table-cell>
          <table:table-cell table:formula="of:=[.$C12]*10^(-[.$D12]*b*[.I$2])" office:value-type="float" office:value="4.97234026451697">
            <text:p>4.9723</text:p>
          </table:table-cell>
          <table:table-cell table:formula="of:=[.$C12]*10^(-[.$D12]*b*[.J$2])" office:value-type="float" office:value="3.77292555211756">
            <text:p>3.7729</text:p>
          </table:table-cell>
          <table:table-cell table:formula="of:=[.$C12]*10^(-[.$D12]*b*[.K$2])" office:value-type="float" office:value="2.86283047107687">
            <text:p>2.8628</text:p>
          </table:table-cell>
          <table:table-cell table:formula="of:=[.$C12]*10^(-[.$D12]*b*[.L$2])" office:value-type="float" office:value="2.17226610833238">
            <text:p>2.1723</text:p>
          </table:table-cell>
          <table:table-cell table:formula="of:=[.$C12]*10^(-[.$D12]*b*[.M$2])" office:value-type="float" office:value="1.64827784707578">
            <text:p>1.6483</text:p>
          </table:table-cell>
          <table:table-cell table:formula="of:=[.$C12]*10^(-[.$D12]*b*[.N$2])" office:value-type="float" office:value="1.25068464252127">
            <text:p>1.2507</text:p>
          </table:table-cell>
        </table:table-row>
        <table:table-row table:style-name="ro5">
          <table:table-cell table:style-name="ce48" table:formula="of:=[.A12]+5" office:value-type="float" office:value="450">
            <text:p>450</text:p>
          </table:table-cell>
          <table:table-cell table:style-name="ce50" table:formula="of:=1-200*ABS(([.A13]-W)/(100))/(2*sw)" office:value-type="float" office:value="0.285714285714286">
            <text:p>0.29</text:p>
          </table:table-cell>
          <table:table-cell table:formula="of:=sw*IF([.B13]&lt;0;0;[.B13])" office:value-type="float" office:value="20">
            <text:p>20.0000</text:p>
          </table:table-cell>
          <table:table-cell table:formula="of:=IF([$Sheet1.$I$3]=&quot;FALSE&quot;;amax/10*(1/(1+(([.A13]-500)/(0.5*aw))^2));amax/10*EXP(-1*(([.A13]-500)/(0.6006*aw))^2))" office:value-type="float" office:value="0.135444503841438">
            <text:p>0.1354</text:p>
          </table:table-cell>
          <table:table-cell table:formula="of:=[.$C13]*10^(-[.$D13]*b*[.E$2])" office:value-type="float" office:value="20">
            <text:p>20.0000</text:p>
          </table:table-cell>
          <table:table-cell table:formula="of:=[.$C13]*10^(-[.$D13]*b*[.F$2])" office:value-type="float" office:value="14.1428228818896">
            <text:p>14.1428</text:p>
          </table:table-cell>
          <table:table-cell table:formula="of:=[.$C13]*10^(-[.$D13]*b*[.G$2])" office:value-type="float" office:value="10.0009719534251">
            <text:p>10.0010</text:p>
          </table:table-cell>
          <table:table-cell table:formula="of:=[.$C13]*10^(-[.$D13]*b*[.H$2])" office:value-type="float" office:value="7.07209874920184">
            <text:p>7.0721</text:p>
          </table:table-cell>
          <table:table-cell table:formula="of:=[.$C13]*10^(-[.$D13]*b*[.I$2])" office:value-type="float" office:value="5.00097200065974">
            <text:p>5.0010</text:p>
          </table:table-cell>
          <table:table-cell table:formula="of:=[.$C13]*10^(-[.$D13]*b*[.J$2])" office:value-type="float" office:value="3.536393062131">
            <text:p>3.5364</text:p>
          </table:table-cell>
          <table:table-cell table:formula="of:=[.$C13]*10^(-[.$D13]*b*[.K$2])" office:value-type="float" office:value="2.50072903592311">
            <text:p>2.5007</text:p>
          </table:table-cell>
          <table:table-cell table:formula="of:=[.$C13]*10^(-[.$D13]*b*[.L$2])" office:value-type="float" office:value="1.76836839153296">
            <text:p>1.7684</text:p>
          </table:table-cell>
          <table:table-cell table:formula="of:=[.$C13]*10^(-[.$D13]*b*[.M$2])" office:value-type="float" office:value="1.25048604756914">
            <text:p>1.2505</text:p>
          </table:table-cell>
          <table:table-cell table:formula="of:=[.$C13]*10^(-[.$D13]*b*[.N$2])" office:value-type="float" office:value="0.884270134352227">
            <text:p>0.8843</text:p>
          </table:table-cell>
        </table:table-row>
        <table:table-row table:style-name="ro5">
          <table:table-cell table:style-name="ce48" table:formula="of:=[.A13]+5" office:value-type="float" office:value="455">
            <text:p>455</text:p>
          </table:table-cell>
          <table:table-cell table:style-name="ce50" table:formula="of:=1-200*ABS(([.A14]-W)/(100))/(2*sw)" office:value-type="float" office:value="0.357142857142857">
            <text:p>0.36</text:p>
          </table:table-cell>
          <table:table-cell table:formula="of:=sw*IF([.B14]&lt;0;0;[.B14])" office:value-type="float" office:value="25">
            <text:p>25.0000</text:p>
          </table:table-cell>
          <table:table-cell table:formula="of:=IF([$Sheet1.$I$3]=&quot;FALSE&quot;;amax/10*(1/(1+(([.A14]-500)/(0.5*aw))^2));amax/10*EXP(-1*(([.A14]-500)/(0.6006*aw))^2))" office:value-type="float" office:value="0.166386513495984">
            <text:p>0.1664</text:p>
          </table:table-cell>
          <table:table-cell table:formula="of:=[.$C14]*10^(-[.$D14]*b*[.E$2])" office:value-type="float" office:value="25">
            <text:p>25.0000</text:p>
          </table:table-cell>
          <table:table-cell table:formula="of:=[.$C14]*10^(-[.$D14]*b*[.F$2])" office:value-type="float" office:value="16.3330053675033">
            <text:p>16.3330</text:p>
          </table:table-cell>
          <table:table-cell table:formula="of:=[.$C14]*10^(-[.$D14]*b*[.G$2])" office:value-type="float" office:value="10.6706825733956">
            <text:p>10.6707</text:p>
          </table:table-cell>
          <table:table-cell table:formula="of:=[.$C14]*10^(-[.$D14]*b*[.H$2])" office:value-type="float" office:value="6.97137262984779">
            <text:p>6.9714</text:p>
          </table:table-cell>
          <table:table-cell table:formula="of:=[.$C14]*10^(-[.$D14]*b*[.I$2])" office:value-type="float" office:value="4.55453866328678">
            <text:p>4.5545</text:p>
          </table:table-cell>
          <table:table-cell table:formula="of:=[.$C14]*10^(-[.$D14]*b*[.J$2])" office:value-type="float" office:value="2.97557217735857">
            <text:p>2.9756</text:p>
          </table:table-cell>
          <table:table-cell table:formula="of:=[.$C14]*10^(-[.$D14]*b*[.K$2])" office:value-type="float" office:value="1.94400145376764">
            <text:p>1.9440</text:p>
          </table:table-cell>
          <table:table-cell table:formula="of:=[.$C14]*10^(-[.$D14]*b*[.L$2])" office:value-type="float" office:value="1.27005544715284">
            <text:p>1.2701</text:p>
          </table:table-cell>
          <table:table-cell table:formula="of:=[.$C14]*10^(-[.$D14]*b*[.M$2])" office:value-type="float" office:value="0.829752897414964">
            <text:p>0.8298</text:p>
          </table:table-cell>
          <table:table-cell table:formula="of:=[.$C14]*10^(-[.$D14]*b*[.N$2])" office:value-type="float" office:value="0.542094341087201">
            <text:p>0.5421</text:p>
          </table:table-cell>
        </table:table-row>
        <table:table-row table:style-name="ro5">
          <table:table-cell table:style-name="ce48" table:formula="of:=[.A14]+5" office:value-type="float" office:value="460">
            <text:p>460</text:p>
          </table:table-cell>
          <table:table-cell table:style-name="ce50" table:formula="of:=1-200*ABS(([.A15]-W)/(100))/(2*sw)" office:value-type="float" office:value="0.428571428571429">
            <text:p>0.43</text:p>
          </table:table-cell>
          <table:table-cell table:formula="of:=sw*IF([.B15]&lt;0;0;[.B15])" office:value-type="float" office:value="30">
            <text:p>30.0000</text:p>
          </table:table-cell>
          <table:table-cell table:formula="of:=IF([$Sheet1.$I$3]=&quot;FALSE&quot;;amax/10*(1/(1+(([.A15]-500)/(0.5*aw))^2));amax/10*EXP(-1*(([.A15]-500)/(0.6006*aw))^2))" office:value-type="float" office:value="0.200017909690918">
            <text:p>0.2000</text:p>
          </table:table-cell>
          <table:table-cell table:formula="of:=[.$C15]*10^(-[.$D15]*b*[.E$2])" office:value-type="float" office:value="30">
            <text:p>30.0000</text:p>
          </table:table-cell>
          <table:table-cell table:formula="of:=[.$C15]*10^(-[.$D15]*b*[.F$2])" office:value-type="float" office:value="17.9837034656605">
            <text:p>17.9837</text:p>
          </table:table-cell>
          <table:table-cell table:formula="of:=[.$C15]*10^(-[.$D15]*b*[.G$2])" office:value-type="float" office:value="10.7804530113604">
            <text:p>10.7805</text:p>
          </table:table-cell>
          <table:table-cell table:formula="of:=[.$C15]*10^(-[.$D15]*b*[.H$2])" office:value-type="float" office:value="6.4624156727264">
            <text:p>6.4624</text:p>
          </table:table-cell>
          <table:table-cell table:formula="of:=[.$C15]*10^(-[.$D15]*b*[.I$2])" office:value-type="float" office:value="3.87393890433829">
            <text:p>3.8739</text:p>
          </table:table-cell>
          <table:table-cell table:formula="of:=[.$C15]*10^(-[.$D15]*b*[.J$2])" office:value-type="float" office:value="2.32225894999019">
            <text:p>2.3223</text:p>
          </table:table-cell>
          <table:table-cell table:formula="of:=[.$C15]*10^(-[.$D15]*b*[.K$2])" office:value-type="float" office:value="1.39209387757">
            <text:p>1.3921</text:p>
          </table:table-cell>
          <table:table-cell table:formula="of:=[.$C15]*10^(-[.$D15]*b*[.L$2])" office:value-type="float" office:value="0.834500116352678">
            <text:p>0.8345</text:p>
          </table:table-cell>
          <table:table-cell table:formula="of:=[.$C15]*10^(-[.$D15]*b*[.M$2])" office:value-type="float" office:value="0.50024675448486">
            <text:p>0.5002</text:p>
          </table:table-cell>
          <table:table-cell table:formula="of:=[.$C15]*10^(-[.$D15]*b*[.N$2])" office:value-type="float" office:value="0.299876309743827">
            <text:p>0.2999</text:p>
          </table:table-cell>
        </table:table-row>
        <table:table-row table:style-name="ro5">
          <table:table-cell table:style-name="ce48" table:formula="of:=[.A15]+5" office:value-type="float" office:value="465">
            <text:p>465</text:p>
          </table:table-cell>
          <table:table-cell table:style-name="ce50" table:formula="of:=1-200*ABS(([.A16]-W)/(100))/(2*sw)" office:value-type="float" office:value="0.5">
            <text:p>0.5</text:p>
          </table:table-cell>
          <table:table-cell table:formula="of:=sw*IF([.B16]&lt;0;0;[.B16])" office:value-type="float" office:value="35">
            <text:p>35.0000</text:p>
          </table:table-cell>
          <table:table-cell table:formula="of:=IF([$Sheet1.$I$3]=&quot;FALSE&quot;;amax/10*(1/(1+(([.A16]-500)/(0.5*aw))^2));amax/10*EXP(-1*(([.A16]-500)/(0.6006*aw))^2))" office:value-type="float" office:value="0.235295529042338">
            <text:p>0.2353</text:p>
          </table:table-cell>
          <table:table-cell table:formula="of:=[.$C16]*10^(-[.$D16]*b*[.E$2])" office:value-type="float" office:value="35">
            <text:p>35.0000</text:p>
          </table:table-cell>
          <table:table-cell table:formula="of:=[.$C16]*10^(-[.$D16]*b*[.F$2])" office:value-type="float" office:value="19.170284918748">
            <text:p>19.1703</text:p>
          </table:table-cell>
          <table:table-cell table:formula="of:=[.$C16]*10^(-[.$D16]*b*[.G$2])" office:value-type="float" office:value="10.4999949675994">
            <text:p>10.5000</text:p>
          </table:table-cell>
          <table:table-cell table:formula="of:=[.$C16]*10^(-[.$D16]*b*[.H$2])" office:value-type="float" office:value="5.75108271926574">
            <text:p>5.7511</text:p>
          </table:table-cell>
          <table:table-cell table:formula="of:=[.$C16]*10^(-[.$D16]*b*[.I$2])" office:value-type="float" office:value="3.14999698056035">
            <text:p>3.1500</text:p>
          </table:table-cell>
          <table:table-cell table:formula="of:=[.$C16]*10^(-[.$D16]*b*[.J$2])" office:value-type="float" office:value="1.72532398887252">
            <text:p>1.7253</text:p>
          </table:table-cell>
          <table:table-cell table:formula="of:=[.$C16]*10^(-[.$D16]*b*[.K$2])" office:value-type="float" office:value="0.944998641252486">
            <text:p>0.9450</text:p>
          </table:table-cell>
          <table:table-cell table:formula="of:=[.$C16]*10^(-[.$D16]*b*[.L$2])" office:value-type="float" office:value="0.517596948589712">
            <text:p>0.5176</text:p>
          </table:table-cell>
          <table:table-cell table:formula="of:=[.$C16]*10^(-[.$D16]*b*[.M$2])" office:value-type="float" office:value="0.283499456501124">
            <text:p>0.2835</text:p>
          </table:table-cell>
          <table:table-cell table:formula="of:=[.$C16]*10^(-[.$D16]*b*[.N$2])" office:value-type="float" office:value="0.155279010155336">
            <text:p>0.1553</text:p>
          </table:table-cell>
        </table:table-row>
        <table:table-row table:style-name="ro5">
          <table:table-cell table:style-name="ce48" table:formula="of:=[.A16]+5" office:value-type="float" office:value="470">
            <text:p>470</text:p>
          </table:table-cell>
          <table:table-cell table:style-name="ce50" table:formula="of:=1-200*ABS(([.A17]-W)/(100))/(2*sw)" office:value-type="float" office:value="0.571428571428571">
            <text:p>0.57</text:p>
          </table:table-cell>
          <table:table-cell table:formula="of:=sw*IF([.B17]&lt;0;0;[.B17])" office:value-type="float" office:value="40">
            <text:p>40.0000</text:p>
          </table:table-cell>
          <table:table-cell table:formula="of:=IF([$Sheet1.$I$3]=&quot;FALSE&quot;;amax/10*(1/(1+(([.A17]-500)/(0.5*aw))^2));amax/10*EXP(-1*(([.A17]-500)/(0.6006*aw))^2))" office:value-type="float" office:value="0.270864752162917">
            <text:p>0.2709</text:p>
          </table:table-cell>
          <table:table-cell table:formula="of:=[.$C17]*10^(-[.$D17]*b*[.E$2])" office:value-type="float" office:value="40">
            <text:p>40.0000</text:p>
          </table:table-cell>
          <table:table-cell table:formula="of:=[.$C17]*10^(-[.$D17]*b*[.F$2])" office:value-type="float" office:value="20.0031851859659">
            <text:p>20.0032</text:p>
          </table:table-cell>
          <table:table-cell table:formula="of:=[.$C17]*10^(-[.$D17]*b*[.G$2])" office:value-type="float" office:value="10.0031854396012">
            <text:p>10.0032</text:p>
          </table:table-cell>
          <table:table-cell table:formula="of:=[.$C17]*10^(-[.$D17]*b*[.H$2])" office:value-type="float" office:value="5.00238926994749">
            <text:p>5.0024</text:p>
          </table:table-cell>
          <table:table-cell table:formula="of:=[.$C17]*10^(-[.$D17]*b*[.I$2])" office:value-type="float" office:value="2.50159297347621">
            <text:p>2.5016</text:p>
          </table:table-cell>
          <table:table-cell table:formula="of:=[.$C17]*10^(-[.$D17]*b*[.J$2])" office:value-type="float" office:value="1.25099568770889">
            <text:p>1.2510</text:p>
          </table:table-cell>
          <table:table-cell table:formula="of:=[.$C17]*10^(-[.$D17]*b*[.K$2])" office:value-type="float" office:value="0.625597460202145">
            <text:p>0.6256</text:p>
          </table:table-cell>
          <table:table-cell table:formula="of:=[.$C17]*10^(-[.$D17]*b*[.L$2])" office:value-type="float" office:value="0.312848546207336">
            <text:p>0.3128</text:p>
          </table:table-cell>
          <table:table-cell table:formula="of:=[.$C17]*10^(-[.$D17]*b*[.M$2])" office:value-type="float" office:value="0.156449185123639">
            <text:p>0.1564</text:p>
          </table:table-cell>
          <table:table-cell table:formula="of:=[.$C17]*10^(-[.$D17]*b*[.N$2])" office:value-type="float" office:value="0.0782370505555404">
            <text:p>0.0782</text:p>
          </table:table-cell>
        </table:table-row>
        <table:table-row table:style-name="ro5">
          <table:table-cell table:style-name="ce48" table:formula="of:=[.A17]+5" office:value-type="float" office:value="475">
            <text:p>475</text:p>
          </table:table-cell>
          <table:table-cell table:style-name="ce50" table:formula="of:=1-200*ABS(([.A18]-W)/(100))/(2*sw)" office:value-type="float" office:value="0.642857142857143">
            <text:p>0.64</text:p>
          </table:table-cell>
          <table:table-cell table:formula="of:=sw*IF([.B18]&lt;0;0;[.B18])" office:value-type="float" office:value="45">
            <text:p>45.0000</text:p>
          </table:table-cell>
          <table:table-cell table:formula="of:=IF([$Sheet1.$I$3]=&quot;FALSE&quot;;amax/10*(1/(1+(([.A18]-500)/(0.5*aw))^2));amax/10*EXP(-1*(([.A18]-500)/(0.6006*aw))^2))" office:value-type="float" office:value="0.305130302901209">
            <text:p>0.3051</text:p>
          </table:table-cell>
          <table:table-cell table:formula="of:=[.$C18]*10^(-[.$D18]*b*[.E$2])" office:value-type="float" office:value="45">
            <text:p>45.0000</text:p>
          </table:table-cell>
          <table:table-cell table:formula="of:=[.$C18]*10^(-[.$D18]*b*[.F$2])" office:value-type="float" office:value="20.6147866214061">
            <text:p>20.6148</text:p>
          </table:table-cell>
          <table:table-cell table:formula="of:=[.$C18]*10^(-[.$D18]*b*[.G$2])" office:value-type="float" office:value="9.4437650543579">
            <text:p>9.4438</text:p>
          </table:table-cell>
          <table:table-cell table:formula="of:=[.$C18]*10^(-[.$D18]*b*[.H$2])" office:value-type="float" office:value="4.326248922184">
            <text:p>4.3262</text:p>
          </table:table-cell>
          <table:table-cell table:formula="of:=[.$C18]*10^(-[.$D18]*b*[.I$2])" office:value-type="float" office:value="1.98188218670914">
            <text:p>1.9819</text:p>
          </table:table-cell>
          <table:table-cell table:formula="of:=[.$C18]*10^(-[.$D18]*b*[.J$2])" office:value-type="float" office:value="0.907912853061662">
            <text:p>0.9079</text:p>
          </table:table-cell>
          <table:table-cell table:formula="of:=[.$C18]*10^(-[.$D18]*b*[.K$2])" office:value-type="float" office:value="0.415920660815516">
            <text:p>0.4159</text:p>
          </table:table-cell>
          <table:table-cell table:formula="of:=[.$C18]*10^(-[.$D18]*b*[.L$2])" office:value-type="float" office:value="0.190535903869914">
            <text:p>0.1905</text:p>
          </table:table-cell>
          <table:table-cell table:formula="of:=[.$C18]*10^(-[.$D18]*b*[.M$2])" office:value-type="float" office:value="0.0872857111554449">
            <text:p>0.0873</text:p>
          </table:table-cell>
          <table:table-cell table:formula="of:=[.$C18]*10^(-[.$D18]*b*[.N$2])" office:value-type="float" office:value="0.0399861402348263">
            <text:p>0.0400</text:p>
          </table:table-cell>
        </table:table-row>
        <table:table-row table:style-name="ro5">
          <table:table-cell table:style-name="ce48" table:formula="of:=[.A18]+5" office:value-type="float" office:value="480">
            <text:p>480</text:p>
          </table:table-cell>
          <table:table-cell table:style-name="ce50" table:formula="of:=1-200*ABS(([.A19]-W)/(100))/(2*sw)" office:value-type="float" office:value="0.714285714285714">
            <text:p>0.71</text:p>
          </table:table-cell>
          <table:table-cell table:formula="of:=sw*IF([.B19]&lt;0;0;[.B19])" office:value-type="float" office:value="50">
            <text:p>50.0000</text:p>
          </table:table-cell>
          <table:table-cell table:formula="of:=IF([$Sheet1.$I$3]=&quot;FALSE&quot;;amax/10*(1/(1+(([.A19]-500)/(0.5*aw))^2));amax/10*EXP(-1*(([.A19]-500)/(0.6006*aw))^2))" office:value-type="float" office:value="0.336366095946079">
            <text:p>0.3364</text:p>
          </table:table-cell>
          <table:table-cell table:formula="of:=[.$C19]*10^(-[.$D19]*b*[.E$2])" office:value-type="float" office:value="50">
            <text:p>50.0000</text:p>
          </table:table-cell>
          <table:table-cell table:formula="of:=[.$C19]*10^(-[.$D19]*b*[.F$2])" office:value-type="float" office:value="21.146081306338">
            <text:p>21.1461</text:p>
          </table:table-cell>
          <table:table-cell table:formula="of:=[.$C19]*10^(-[.$D19]*b*[.G$2])" office:value-type="float" office:value="8.94313509228512">
            <text:p>8.9431</text:p>
          </table:table-cell>
          <table:table-cell table:formula="of:=[.$C19]*10^(-[.$D19]*b*[.H$2])" office:value-type="float" office:value="3.78224523590051">
            <text:p>3.7822</text:p>
          </table:table-cell>
          <table:table-cell table:formula="of:=[.$C19]*10^(-[.$D19]*b*[.I$2])" office:value-type="float" office:value="1.59959330557723">
            <text:p>1.5996</text:p>
          </table:table-cell>
          <table:table-cell table:formula="of:=[.$C19]*10^(-[.$D19]*b*[.J$2])" office:value-type="float" office:value="0.676502601936202">
            <text:p>0.6765</text:p>
          </table:table-cell>
          <table:table-cell table:formula="of:=[.$C19]*10^(-[.$D19]*b*[.K$2])" office:value-type="float" office:value="0.286107580489842">
            <text:p>0.2861</text:p>
          </table:table-cell>
          <table:table-cell table:formula="of:=[.$C19]*10^(-[.$D19]*b*[.L$2])" office:value-type="float" office:value="0.121001083187957">
            <text:p>0.1210</text:p>
          </table:table-cell>
          <table:table-cell table:formula="of:=[.$C19]*10^(-[.$D19]*b*[.M$2])" office:value-type="float" office:value="0.05117397486495">
            <text:p>0.0512</text:p>
          </table:table-cell>
          <table:table-cell table:formula="of:=[.$C19]*10^(-[.$D19]*b*[.N$2])" office:value-type="float" office:value="0.0216425806652546">
            <text:p>0.0216</text:p>
          </table:table-cell>
        </table:table-row>
        <table:table-row table:style-name="ro5">
          <table:table-cell table:style-name="ce48" table:formula="of:=[.A19]+5" office:value-type="float" office:value="485">
            <text:p>485</text:p>
          </table:table-cell>
          <table:table-cell table:style-name="ce50" table:formula="of:=1-200*ABS(([.A20]-W)/(100))/(2*sw)" office:value-type="float" office:value="0.785714285714286">
            <text:p>0.79</text:p>
          </table:table-cell>
          <table:table-cell table:formula="of:=sw*IF([.B20]&lt;0;0;[.B20])" office:value-type="float" office:value="55">
            <text:p>55.0000</text:p>
          </table:table-cell>
          <table:table-cell table:formula="of:=IF([$Sheet1.$I$3]=&quot;FALSE&quot;;amax/10*(1/(1+(([.A20]-500)/(0.5*aw))^2));amax/10*EXP(-1*(([.A20]-500)/(0.6006*aw))^2))" office:value-type="float" office:value="0.362855004209608">
            <text:p>0.3629</text:p>
          </table:table-cell>
          <table:table-cell table:formula="of:=[.$C20]*10^(-[.$D20]*b*[.E$2])" office:value-type="float" office:value="55">
            <text:p>55.0000</text:p>
          </table:table-cell>
          <table:table-cell table:formula="of:=[.$C20]*10^(-[.$D20]*b*[.F$2])" office:value-type="float" office:value="21.7365423969188">
            <text:p>21.7365</text:p>
          </table:table-cell>
          <table:table-cell table:formula="of:=[.$C20]*10^(-[.$D20]*b*[.G$2])" office:value-type="float" office:value="8.59049591587358">
            <text:p>8.5905</text:p>
          </table:table-cell>
          <table:table-cell table:formula="of:=[.$C20]*10^(-[.$D20]*b*[.H$2])" office:value-type="float" office:value="3.39504870338079">
            <text:p>3.3950</text:p>
          </table:table-cell>
          <table:table-cell table:formula="of:=[.$C20]*10^(-[.$D20]*b*[.I$2])" office:value-type="float" office:value="1.34175672873892">
            <text:p>1.3418</text:p>
          </table:table-cell>
          <table:table-cell table:formula="of:=[.$C20]*10^(-[.$D20]*b*[.J$2])" office:value-type="float" office:value="0.530275491283356">
            <text:p>0.5303</text:p>
          </table:table-cell>
          <table:table-cell table:formula="of:=[.$C20]*10^(-[.$D20]*b*[.K$2])" office:value-type="float" office:value="0.209570103605956">
            <text:p>0.2096</text:p>
          </table:table-cell>
          <table:table-cell table:formula="of:=[.$C20]*10^(-[.$D20]*b*[.L$2])" office:value-type="float" office:value="0.0828241716755914">
            <text:p>0.0828</text:p>
          </table:table-cell>
          <table:table-cell table:formula="of:=[.$C20]*10^(-[.$D20]*b*[.M$2])" office:value-type="float" office:value="0.0327329294384758">
            <text:p>0.0327</text:p>
          </table:table-cell>
          <table:table-cell table:formula="of:=[.$C20]*10^(-[.$D20]*b*[.N$2])" office:value-type="float" office:value="0.0129363765184505">
            <text:p>0.0129</text:p>
          </table:table-cell>
        </table:table-row>
        <table:table-row table:style-name="ro5">
          <table:table-cell table:style-name="ce48" table:formula="of:=[.A20]+5" office:value-type="float" office:value="490">
            <text:p>490</text:p>
          </table:table-cell>
          <table:table-cell table:style-name="ce50" table:formula="of:=1-200*ABS(([.A21]-W)/(100))/(2*sw)" office:value-type="float" office:value="0.857142857142857">
            <text:p>0.86</text:p>
          </table:table-cell>
          <table:table-cell table:formula="of:=sw*IF([.B21]&lt;0;0;[.B21])" office:value-type="float" office:value="60">
            <text:p>60.0000</text:p>
          </table:table-cell>
          <table:table-cell table:formula="of:=IF([$Sheet1.$I$3]=&quot;FALSE&quot;;amax/10*(1/(1+(([.A21]-500)/(0.5*aw))^2));amax/10*EXP(-1*(([.A21]-500)/(0.6006*aw))^2))" office:value-type="float" office:value="0.383043455986794">
            <text:p>0.3830</text:p>
          </table:table-cell>
          <table:table-cell table:formula="of:=[.$C21]*10^(-[.$D21]*b*[.E$2])" office:value-type="float" office:value="60">
            <text:p>60.0000</text:p>
          </table:table-cell>
          <table:table-cell table:formula="of:=[.$C21]*10^(-[.$D21]*b*[.F$2])" office:value-type="float" office:value="22.5189123435818">
            <text:p>22.5189</text:p>
          </table:table-cell>
          <table:table-cell table:formula="of:=[.$C21]*10^(-[.$D21]*b*[.G$2])" office:value-type="float" office:value="8.45169021896535">
            <text:p>8.4517</text:p>
          </table:table-cell>
          <table:table-cell table:formula="of:=[.$C21]*10^(-[.$D21]*b*[.H$2])" office:value-type="float" office:value="3.17204785326647">
            <text:p>3.1720</text:p>
          </table:table-cell>
          <table:table-cell table:formula="of:=[.$C21]*10^(-[.$D21]*b*[.I$2])" office:value-type="float" office:value="1.19051779262258">
            <text:p>1.1905</text:p>
          </table:table-cell>
          <table:table-cell table:formula="of:=[.$C21]*10^(-[.$D21]*b*[.J$2])" office:value-type="float" office:value="0.446819430259038">
            <text:p>0.4468</text:p>
          </table:table-cell>
          <table:table-cell table:formula="of:=[.$C21]*10^(-[.$D21]*b*[.K$2])" office:value-type="float" office:value="0.167698126390207">
            <text:p>0.1677</text:p>
          </table:table-cell>
          <table:table-cell table:formula="of:=[.$C21]*10^(-[.$D21]*b*[.L$2])" office:value-type="float" office:value="0.0629396568060665">
            <text:p>0.0629</text:p>
          </table:table-cell>
          <table:table-cell table:formula="of:=[.$C21]*10^(-[.$D21]*b*[.M$2])" office:value-type="float" office:value="0.0236222102425156">
            <text:p>0.0236</text:p>
          </table:table-cell>
          <table:table-cell table:formula="of:=[.$C21]*10^(-[.$D21]*b*[.N$2])" office:value-type="float" office:value="0.00886577469688113">
            <text:p>0.0089</text:p>
          </table:table-cell>
        </table:table-row>
        <table:table-row table:style-name="ro5">
          <table:table-cell table:style-name="ce48" table:formula="of:=[.A21]+5" office:value-type="float" office:value="495">
            <text:p>495</text:p>
          </table:table-cell>
          <table:table-cell table:style-name="ce50" table:formula="of:=1-200*ABS(([.A22]-W)/(100))/(2*sw)" office:value-type="float" office:value="0.928571428571429">
            <text:p>0.93</text:p>
          </table:table-cell>
          <table:table-cell table:formula="of:=sw*IF([.B22]&lt;0;0;[.B22])" office:value-type="float" office:value="65">
            <text:p>65.0000</text:p>
          </table:table-cell>
          <table:table-cell table:formula="of:=IF([$Sheet1.$I$3]=&quot;FALSE&quot;;amax/10*(1/(1+(([.A22]-500)/(0.5*aw))^2));amax/10*EXP(-1*(([.A22]-500)/(0.6006*aw))^2))" office:value-type="float" office:value="0.395691758902189">
            <text:p>0.3957</text:p>
          </table:table-cell>
          <table:table-cell table:formula="of:=[.$C22]*10^(-[.$D22]*b*[.E$2])" office:value-type="float" office:value="65">
            <text:p>65.0000</text:p>
          </table:table-cell>
          <table:table-cell table:formula="of:=[.$C22]*10^(-[.$D22]*b*[.F$2])" office:value-type="float" office:value="23.618692216358">
            <text:p>23.6187</text:p>
          </table:table-cell>
          <table:table-cell table:formula="of:=[.$C22]*10^(-[.$D22]*b*[.G$2])" office:value-type="float" office:value="8.58219418478541">
            <text:p>8.5822</text:p>
          </table:table-cell>
          <table:table-cell table:formula="of:=[.$C22]*10^(-[.$D22]*b*[.H$2])" office:value-type="float" office:value="3.11846466140714">
            <text:p>3.1185</text:p>
          </table:table-cell>
          <table:table-cell table:formula="of:=[.$C22]*10^(-[.$D22]*b*[.I$2])" office:value-type="float" office:value="1.13313933885176">
            <text:p>1.1331</text:p>
          </table:table-cell>
          <table:table-cell table:formula="of:=[.$C22]*10^(-[.$D22]*b*[.J$2])" office:value-type="float" office:value="0.411742604347495">
            <text:p>0.4117</text:p>
          </table:table-cell>
          <table:table-cell table:formula="of:=[.$C22]*10^(-[.$D22]*b*[.K$2])" office:value-type="float" office:value="0.149612643760695">
            <text:p>0.1496</text:p>
          </table:table-cell>
          <table:table-cell table:formula="of:=[.$C22]*10^(-[.$D22]*b*[.L$2])" office:value-type="float" office:value="0.0543639228409149">
            <text:p>0.0544</text:p>
          </table:table-cell>
          <table:table-cell table:formula="of:=[.$C22]*10^(-[.$D22]*b*[.M$2])" office:value-type="float" office:value="0.0197539194038986">
            <text:p>0.0198</text:p>
          </table:table-cell>
          <table:table-cell table:formula="of:=[.$C22]*10^(-[.$D22]*b*[.N$2])" office:value-type="float" office:value="0.00717787296103728">
            <text:p>0.0072</text:p>
          </table:table-cell>
        </table:table-row>
        <table:table-row table:style-name="ro5">
          <table:table-cell table:style-name="ce48" table:formula="of:=[.A22]+5" office:value-type="float" office:value="500">
            <text:p>500</text:p>
          </table:table-cell>
          <table:table-cell table:style-name="ce50" table:formula="of:=1-200*ABS(([.A23]-W)/(100))/(2*sw)" office:value-type="float" office:value="1">
            <text:p>1</text:p>
          </table:table-cell>
          <table:table-cell table:formula="of:=sw*IF([.B23]&lt;0;0;[.B23])" office:value-type="float" office:value="70">
            <text:p>70.0000</text:p>
          </table:table-cell>
          <table:table-cell table:formula="of:=IF([$Sheet1.$I$3]=&quot;FALSE&quot;;amax/10*(1/(1+(([.A23]-500)/(0.5*aw))^2));amax/10*EXP(-1*(([.A23]-500)/(0.6006*aw))^2))" office:value-type="float" office:value="0.4">
            <text:p>0.4000</text:p>
          </table:table-cell>
          <table:table-cell table:formula="of:=[.$C23]*10^(-[.$D23]*b*[.E$2])" office:value-type="float" office:value="70">
            <text:p>70.0000</text:p>
          </table:table-cell>
          <table:table-cell table:formula="of:=[.$C23]*10^(-[.$D23]*b*[.F$2])" office:value-type="float" office:value="25.1566956466324">
            <text:p>25.1567</text:p>
          </table:table-cell>
          <table:table-cell table:formula="of:=[.$C23]*10^(-[.$D23]*b*[.G$2])" office:value-type="float" office:value="9.04084765510419">
            <text:p>9.0408</text:p>
          </table:table-cell>
          <table:table-cell table:formula="of:=[.$C23]*10^(-[.$D23]*b*[.H$2])" office:value-type="float" office:value="3.24911218352894">
            <text:p>3.2491</text:p>
          </table:table-cell>
          <table:table-cell table:formula="of:=[.$C23]*10^(-[.$D23]*b*[.I$2])" office:value-type="float" office:value="1.16767037604004">
            <text:p>1.1677</text:p>
          </table:table-cell>
          <table:table-cell table:formula="of:=[.$C23]*10^(-[.$D23]*b*[.J$2])" office:value-type="float" office:value="0.419638975223259">
            <text:p>0.4196</text:p>
          </table:table-cell>
          <table:table-cell table:formula="of:=[.$C23]*10^(-[.$D23]*b*[.K$2])" office:value-type="float" office:value="0.150810428302232">
            <text:p>0.1508</text:p>
          </table:table-cell>
          <table:table-cell table:formula="of:=[.$C23]*10^(-[.$D23]*b*[.L$2])" office:value-type="float" office:value="0.0541984577876789">
            <text:p>0.0542</text:p>
          </table:table-cell>
          <table:table-cell table:formula="of:=[.$C23]*10^(-[.$D23]*b*[.M$2])" office:value-type="float" office:value="0.0194779158154499">
            <text:p>0.0195</text:p>
          </table:table-cell>
          <table:table-cell table:formula="of:=[.$C23]*10^(-[.$D23]*b*[.N$2])" office:value-type="float" office:value="0.00700000000000001">
            <text:p>0.0070</text:p>
          </table:table-cell>
        </table:table-row>
        <table:table-row table:style-name="ro5">
          <table:table-cell table:style-name="ce48" table:formula="of:=[.A23]+5" office:value-type="float" office:value="505">
            <text:p>505</text:p>
          </table:table-cell>
          <table:table-cell table:style-name="ce50" table:formula="of:=1-200*ABS(([.A24]-W)/(100))/(2*sw)" office:value-type="float" office:value="0.928571428571429">
            <text:p>0.93</text:p>
          </table:table-cell>
          <table:table-cell table:formula="of:=sw*IF([.B24]&lt;0;0;[.B24])" office:value-type="float" office:value="65">
            <text:p>65.0000</text:p>
          </table:table-cell>
          <table:table-cell table:formula="of:=IF([$Sheet1.$I$3]=&quot;FALSE&quot;;amax/10*(1/(1+(([.A24]-500)/(0.5*aw))^2));amax/10*EXP(-1*(([.A24]-500)/(0.6006*aw))^2))" office:value-type="float" office:value="0.395691758902189">
            <text:p>0.3957</text:p>
          </table:table-cell>
          <table:table-cell table:formula="of:=[.$C24]*10^(-[.$D24]*b*[.E$2])" office:value-type="float" office:value="65">
            <text:p>65.0000</text:p>
          </table:table-cell>
          <table:table-cell table:formula="of:=[.$C24]*10^(-[.$D24]*b*[.F$2])" office:value-type="float" office:value="23.618692216358">
            <text:p>23.6187</text:p>
          </table:table-cell>
          <table:table-cell table:formula="of:=[.$C24]*10^(-[.$D24]*b*[.G$2])" office:value-type="float" office:value="8.58219418478541">
            <text:p>8.5822</text:p>
          </table:table-cell>
          <table:table-cell table:formula="of:=[.$C24]*10^(-[.$D24]*b*[.H$2])" office:value-type="float" office:value="3.11846466140714">
            <text:p>3.1185</text:p>
          </table:table-cell>
          <table:table-cell table:formula="of:=[.$C24]*10^(-[.$D24]*b*[.I$2])" office:value-type="float" office:value="1.13313933885176">
            <text:p>1.1331</text:p>
          </table:table-cell>
          <table:table-cell table:formula="of:=[.$C24]*10^(-[.$D24]*b*[.J$2])" office:value-type="float" office:value="0.411742604347495">
            <text:p>0.4117</text:p>
          </table:table-cell>
          <table:table-cell table:formula="of:=[.$C24]*10^(-[.$D24]*b*[.K$2])" office:value-type="float" office:value="0.149612643760695">
            <text:p>0.1496</text:p>
          </table:table-cell>
          <table:table-cell table:formula="of:=[.$C24]*10^(-[.$D24]*b*[.L$2])" office:value-type="float" office:value="0.0543639228409149">
            <text:p>0.0544</text:p>
          </table:table-cell>
          <table:table-cell table:formula="of:=[.$C24]*10^(-[.$D24]*b*[.M$2])" office:value-type="float" office:value="0.0197539194038986">
            <text:p>0.0198</text:p>
          </table:table-cell>
          <table:table-cell table:formula="of:=[.$C24]*10^(-[.$D24]*b*[.N$2])" office:value-type="float" office:value="0.00717787296103728">
            <text:p>0.0072</text:p>
          </table:table-cell>
        </table:table-row>
        <table:table-row table:style-name="ro5">
          <table:table-cell table:style-name="ce48" table:formula="of:=[.A24]+5" office:value-type="float" office:value="510">
            <text:p>510</text:p>
          </table:table-cell>
          <table:table-cell table:style-name="ce50" table:formula="of:=1-200*ABS(([.A25]-W)/(100))/(2*sw)" office:value-type="float" office:value="0.857142857142857">
            <text:p>0.86</text:p>
          </table:table-cell>
          <table:table-cell table:formula="of:=sw*IF([.B25]&lt;0;0;[.B25])" office:value-type="float" office:value="60">
            <text:p>60.0000</text:p>
          </table:table-cell>
          <table:table-cell table:formula="of:=IF([$Sheet1.$I$3]=&quot;FALSE&quot;;amax/10*(1/(1+(([.A25]-500)/(0.5*aw))^2));amax/10*EXP(-1*(([.A25]-500)/(0.6006*aw))^2))" office:value-type="float" office:value="0.383043455986794">
            <text:p>0.3830</text:p>
          </table:table-cell>
          <table:table-cell table:formula="of:=[.$C25]*10^(-[.$D25]*b*[.E$2])" office:value-type="float" office:value="60">
            <text:p>60.0000</text:p>
          </table:table-cell>
          <table:table-cell table:formula="of:=[.$C25]*10^(-[.$D25]*b*[.F$2])" office:value-type="float" office:value="22.5189123435818">
            <text:p>22.5189</text:p>
          </table:table-cell>
          <table:table-cell table:formula="of:=[.$C25]*10^(-[.$D25]*b*[.G$2])" office:value-type="float" office:value="8.45169021896535">
            <text:p>8.4517</text:p>
          </table:table-cell>
          <table:table-cell table:formula="of:=[.$C25]*10^(-[.$D25]*b*[.H$2])" office:value-type="float" office:value="3.17204785326647">
            <text:p>3.1720</text:p>
          </table:table-cell>
          <table:table-cell table:formula="of:=[.$C25]*10^(-[.$D25]*b*[.I$2])" office:value-type="float" office:value="1.19051779262258">
            <text:p>1.1905</text:p>
          </table:table-cell>
          <table:table-cell table:formula="of:=[.$C25]*10^(-[.$D25]*b*[.J$2])" office:value-type="float" office:value="0.446819430259038">
            <text:p>0.4468</text:p>
          </table:table-cell>
          <table:table-cell table:formula="of:=[.$C25]*10^(-[.$D25]*b*[.K$2])" office:value-type="float" office:value="0.167698126390207">
            <text:p>0.1677</text:p>
          </table:table-cell>
          <table:table-cell table:formula="of:=[.$C25]*10^(-[.$D25]*b*[.L$2])" office:value-type="float" office:value="0.0629396568060665">
            <text:p>0.0629</text:p>
          </table:table-cell>
          <table:table-cell table:formula="of:=[.$C25]*10^(-[.$D25]*b*[.M$2])" office:value-type="float" office:value="0.0236222102425156">
            <text:p>0.0236</text:p>
          </table:table-cell>
          <table:table-cell table:formula="of:=[.$C25]*10^(-[.$D25]*b*[.N$2])" office:value-type="float" office:value="0.00886577469688113">
            <text:p>0.0089</text:p>
          </table:table-cell>
        </table:table-row>
        <table:table-row table:style-name="ro5">
          <table:table-cell table:style-name="ce48" table:formula="of:=[.A25]+5" office:value-type="float" office:value="515">
            <text:p>515</text:p>
          </table:table-cell>
          <table:table-cell table:style-name="ce50" table:formula="of:=1-200*ABS(([.A26]-W)/(100))/(2*sw)" office:value-type="float" office:value="0.785714285714286">
            <text:p>0.79</text:p>
          </table:table-cell>
          <table:table-cell table:formula="of:=sw*IF([.B26]&lt;0;0;[.B26])" office:value-type="float" office:value="55">
            <text:p>55.0000</text:p>
          </table:table-cell>
          <table:table-cell table:formula="of:=IF([$Sheet1.$I$3]=&quot;FALSE&quot;;amax/10*(1/(1+(([.A26]-500)/(0.5*aw))^2));amax/10*EXP(-1*(([.A26]-500)/(0.6006*aw))^2))" office:value-type="float" office:value="0.362855004209608">
            <text:p>0.3629</text:p>
          </table:table-cell>
          <table:table-cell table:formula="of:=[.$C26]*10^(-[.$D26]*b*[.E$2])" office:value-type="float" office:value="55">
            <text:p>55.0000</text:p>
          </table:table-cell>
          <table:table-cell table:formula="of:=[.$C26]*10^(-[.$D26]*b*[.F$2])" office:value-type="float" office:value="21.7365423969188">
            <text:p>21.7365</text:p>
          </table:table-cell>
          <table:table-cell table:formula="of:=[.$C26]*10^(-[.$D26]*b*[.G$2])" office:value-type="float" office:value="8.59049591587358">
            <text:p>8.5905</text:p>
          </table:table-cell>
          <table:table-cell table:formula="of:=[.$C26]*10^(-[.$D26]*b*[.H$2])" office:value-type="float" office:value="3.39504870338079">
            <text:p>3.3950</text:p>
          </table:table-cell>
          <table:table-cell table:formula="of:=[.$C26]*10^(-[.$D26]*b*[.I$2])" office:value-type="float" office:value="1.34175672873892">
            <text:p>1.3418</text:p>
          </table:table-cell>
          <table:table-cell table:formula="of:=[.$C26]*10^(-[.$D26]*b*[.J$2])" office:value-type="float" office:value="0.530275491283356">
            <text:p>0.5303</text:p>
          </table:table-cell>
          <table:table-cell table:formula="of:=[.$C26]*10^(-[.$D26]*b*[.K$2])" office:value-type="float" office:value="0.209570103605956">
            <text:p>0.2096</text:p>
          </table:table-cell>
          <table:table-cell table:formula="of:=[.$C26]*10^(-[.$D26]*b*[.L$2])" office:value-type="float" office:value="0.0828241716755914">
            <text:p>0.0828</text:p>
          </table:table-cell>
          <table:table-cell table:formula="of:=[.$C26]*10^(-[.$D26]*b*[.M$2])" office:value-type="float" office:value="0.0327329294384758">
            <text:p>0.0327</text:p>
          </table:table-cell>
          <table:table-cell table:formula="of:=[.$C26]*10^(-[.$D26]*b*[.N$2])" office:value-type="float" office:value="0.0129363765184505">
            <text:p>0.0129</text:p>
          </table:table-cell>
        </table:table-row>
        <table:table-row table:style-name="ro5">
          <table:table-cell table:style-name="ce48" table:formula="of:=[.A26]+5" office:value-type="float" office:value="520">
            <text:p>520</text:p>
          </table:table-cell>
          <table:table-cell table:style-name="ce50" table:formula="of:=1-200*ABS(([.A27]-W)/(100))/(2*sw)" office:value-type="float" office:value="0.714285714285714">
            <text:p>0.71</text:p>
          </table:table-cell>
          <table:table-cell table:formula="of:=sw*IF([.B27]&lt;0;0;[.B27])" office:value-type="float" office:value="50">
            <text:p>50.0000</text:p>
          </table:table-cell>
          <table:table-cell table:formula="of:=IF([$Sheet1.$I$3]=&quot;FALSE&quot;;amax/10*(1/(1+(([.A27]-500)/(0.5*aw))^2));amax/10*EXP(-1*(([.A27]-500)/(0.6006*aw))^2))" office:value-type="float" office:value="0.336366095946079">
            <text:p>0.3364</text:p>
          </table:table-cell>
          <table:table-cell table:formula="of:=[.$C27]*10^(-[.$D27]*b*[.E$2])" office:value-type="float" office:value="50">
            <text:p>50.0000</text:p>
          </table:table-cell>
          <table:table-cell table:formula="of:=[.$C27]*10^(-[.$D27]*b*[.F$2])" office:value-type="float" office:value="21.146081306338">
            <text:p>21.1461</text:p>
          </table:table-cell>
          <table:table-cell table:formula="of:=[.$C27]*10^(-[.$D27]*b*[.G$2])" office:value-type="float" office:value="8.94313509228512">
            <text:p>8.9431</text:p>
          </table:table-cell>
          <table:table-cell table:formula="of:=[.$C27]*10^(-[.$D27]*b*[.H$2])" office:value-type="float" office:value="3.78224523590051">
            <text:p>3.7822</text:p>
          </table:table-cell>
          <table:table-cell table:formula="of:=[.$C27]*10^(-[.$D27]*b*[.I$2])" office:value-type="float" office:value="1.59959330557723">
            <text:p>1.5996</text:p>
          </table:table-cell>
          <table:table-cell table:formula="of:=[.$C27]*10^(-[.$D27]*b*[.J$2])" office:value-type="float" office:value="0.676502601936202">
            <text:p>0.6765</text:p>
          </table:table-cell>
          <table:table-cell table:formula="of:=[.$C27]*10^(-[.$D27]*b*[.K$2])" office:value-type="float" office:value="0.286107580489842">
            <text:p>0.2861</text:p>
          </table:table-cell>
          <table:table-cell table:formula="of:=[.$C27]*10^(-[.$D27]*b*[.L$2])" office:value-type="float" office:value="0.121001083187957">
            <text:p>0.1210</text:p>
          </table:table-cell>
          <table:table-cell table:formula="of:=[.$C27]*10^(-[.$D27]*b*[.M$2])" office:value-type="float" office:value="0.05117397486495">
            <text:p>0.0512</text:p>
          </table:table-cell>
          <table:table-cell table:formula="of:=[.$C27]*10^(-[.$D27]*b*[.N$2])" office:value-type="float" office:value="0.0216425806652546">
            <text:p>0.0216</text:p>
          </table:table-cell>
        </table:table-row>
        <table:table-row table:style-name="ro5">
          <table:table-cell table:style-name="ce48" table:formula="of:=[.A27]+5" office:value-type="float" office:value="525">
            <text:p>525</text:p>
          </table:table-cell>
          <table:table-cell table:style-name="ce50" table:formula="of:=1-200*ABS(([.A28]-W)/(100))/(2*sw)" office:value-type="float" office:value="0.642857142857143">
            <text:p>0.64</text:p>
          </table:table-cell>
          <table:table-cell table:formula="of:=sw*IF([.B28]&lt;0;0;[.B28])" office:value-type="float" office:value="45">
            <text:p>45.0000</text:p>
          </table:table-cell>
          <table:table-cell table:formula="of:=IF([$Sheet1.$I$3]=&quot;FALSE&quot;;amax/10*(1/(1+(([.A28]-500)/(0.5*aw))^2));amax/10*EXP(-1*(([.A28]-500)/(0.6006*aw))^2))" office:value-type="float" office:value="0.305130302901209">
            <text:p>0.3051</text:p>
          </table:table-cell>
          <table:table-cell table:formula="of:=[.$C28]*10^(-[.$D28]*b*[.E$2])" office:value-type="float" office:value="45">
            <text:p>45.0000</text:p>
          </table:table-cell>
          <table:table-cell table:formula="of:=[.$C28]*10^(-[.$D28]*b*[.F$2])" office:value-type="float" office:value="20.6147866214061">
            <text:p>20.6148</text:p>
          </table:table-cell>
          <table:table-cell table:formula="of:=[.$C28]*10^(-[.$D28]*b*[.G$2])" office:value-type="float" office:value="9.4437650543579">
            <text:p>9.4438</text:p>
          </table:table-cell>
          <table:table-cell table:formula="of:=[.$C28]*10^(-[.$D28]*b*[.H$2])" office:value-type="float" office:value="4.326248922184">
            <text:p>4.3262</text:p>
          </table:table-cell>
          <table:table-cell table:formula="of:=[.$C28]*10^(-[.$D28]*b*[.I$2])" office:value-type="float" office:value="1.98188218670914">
            <text:p>1.9819</text:p>
          </table:table-cell>
          <table:table-cell table:formula="of:=[.$C28]*10^(-[.$D28]*b*[.J$2])" office:value-type="float" office:value="0.907912853061662">
            <text:p>0.9079</text:p>
          </table:table-cell>
          <table:table-cell table:formula="of:=[.$C28]*10^(-[.$D28]*b*[.K$2])" office:value-type="float" office:value="0.415920660815516">
            <text:p>0.4159</text:p>
          </table:table-cell>
          <table:table-cell table:formula="of:=[.$C28]*10^(-[.$D28]*b*[.L$2])" office:value-type="float" office:value="0.190535903869914">
            <text:p>0.1905</text:p>
          </table:table-cell>
          <table:table-cell table:formula="of:=[.$C28]*10^(-[.$D28]*b*[.M$2])" office:value-type="float" office:value="0.0872857111554449">
            <text:p>0.0873</text:p>
          </table:table-cell>
          <table:table-cell table:formula="of:=[.$C28]*10^(-[.$D28]*b*[.N$2])" office:value-type="float" office:value="0.0399861402348263">
            <text:p>0.0400</text:p>
          </table:table-cell>
        </table:table-row>
        <table:table-row table:style-name="ro5">
          <table:table-cell table:style-name="ce48" table:formula="of:=[.A28]+5" office:value-type="float" office:value="530">
            <text:p>530</text:p>
          </table:table-cell>
          <table:table-cell table:style-name="ce50" table:formula="of:=1-200*ABS(([.A29]-W)/(100))/(2*sw)" office:value-type="float" office:value="0.571428571428571">
            <text:p>0.57</text:p>
          </table:table-cell>
          <table:table-cell table:formula="of:=sw*IF([.B29]&lt;0;0;[.B29])" office:value-type="float" office:value="40">
            <text:p>40.0000</text:p>
          </table:table-cell>
          <table:table-cell table:formula="of:=IF([$Sheet1.$I$3]=&quot;FALSE&quot;;amax/10*(1/(1+(([.A29]-500)/(0.5*aw))^2));amax/10*EXP(-1*(([.A29]-500)/(0.6006*aw))^2))" office:value-type="float" office:value="0.270864752162917">
            <text:p>0.2709</text:p>
          </table:table-cell>
          <table:table-cell table:formula="of:=[.$C29]*10^(-[.$D29]*b*[.E$2])" office:value-type="float" office:value="40">
            <text:p>40.0000</text:p>
          </table:table-cell>
          <table:table-cell table:formula="of:=[.$C29]*10^(-[.$D29]*b*[.F$2])" office:value-type="float" office:value="20.0031851859659">
            <text:p>20.0032</text:p>
          </table:table-cell>
          <table:table-cell table:formula="of:=[.$C29]*10^(-[.$D29]*b*[.G$2])" office:value-type="float" office:value="10.0031854396012">
            <text:p>10.0032</text:p>
          </table:table-cell>
          <table:table-cell table:formula="of:=[.$C29]*10^(-[.$D29]*b*[.H$2])" office:value-type="float" office:value="5.00238926994749">
            <text:p>5.0024</text:p>
          </table:table-cell>
          <table:table-cell table:formula="of:=[.$C29]*10^(-[.$D29]*b*[.I$2])" office:value-type="float" office:value="2.50159297347621">
            <text:p>2.5016</text:p>
          </table:table-cell>
          <table:table-cell table:formula="of:=[.$C29]*10^(-[.$D29]*b*[.J$2])" office:value-type="float" office:value="1.25099568770889">
            <text:p>1.2510</text:p>
          </table:table-cell>
          <table:table-cell table:formula="of:=[.$C29]*10^(-[.$D29]*b*[.K$2])" office:value-type="float" office:value="0.625597460202145">
            <text:p>0.6256</text:p>
          </table:table-cell>
          <table:table-cell table:formula="of:=[.$C29]*10^(-[.$D29]*b*[.L$2])" office:value-type="float" office:value="0.312848546207336">
            <text:p>0.3128</text:p>
          </table:table-cell>
          <table:table-cell table:formula="of:=[.$C29]*10^(-[.$D29]*b*[.M$2])" office:value-type="float" office:value="0.156449185123639">
            <text:p>0.1564</text:p>
          </table:table-cell>
          <table:table-cell table:formula="of:=[.$C29]*10^(-[.$D29]*b*[.N$2])" office:value-type="float" office:value="0.0782370505555404">
            <text:p>0.0782</text:p>
          </table:table-cell>
        </table:table-row>
        <table:table-row table:style-name="ro5">
          <table:table-cell table:style-name="ce48" table:formula="of:=[.A29]+5" office:value-type="float" office:value="535">
            <text:p>535</text:p>
          </table:table-cell>
          <table:table-cell table:style-name="ce50" table:formula="of:=1-200*ABS(([.A30]-W)/(100))/(2*sw)" office:value-type="float" office:value="0.5">
            <text:p>0.5</text:p>
          </table:table-cell>
          <table:table-cell table:formula="of:=sw*IF([.B30]&lt;0;0;[.B30])" office:value-type="float" office:value="35">
            <text:p>35.0000</text:p>
          </table:table-cell>
          <table:table-cell table:formula="of:=IF([$Sheet1.$I$3]=&quot;FALSE&quot;;amax/10*(1/(1+(([.A30]-500)/(0.5*aw))^2));amax/10*EXP(-1*(([.A30]-500)/(0.6006*aw))^2))" office:value-type="float" office:value="0.235295529042338">
            <text:p>0.2353</text:p>
          </table:table-cell>
          <table:table-cell table:formula="of:=[.$C30]*10^(-[.$D30]*b*[.E$2])" office:value-type="float" office:value="35">
            <text:p>35.0000</text:p>
          </table:table-cell>
          <table:table-cell table:formula="of:=[.$C30]*10^(-[.$D30]*b*[.F$2])" office:value-type="float" office:value="19.170284918748">
            <text:p>19.1703</text:p>
          </table:table-cell>
          <table:table-cell table:formula="of:=[.$C30]*10^(-[.$D30]*b*[.G$2])" office:value-type="float" office:value="10.4999949675994">
            <text:p>10.5000</text:p>
          </table:table-cell>
          <table:table-cell table:formula="of:=[.$C30]*10^(-[.$D30]*b*[.H$2])" office:value-type="float" office:value="5.75108271926574">
            <text:p>5.7511</text:p>
          </table:table-cell>
          <table:table-cell table:formula="of:=[.$C30]*10^(-[.$D30]*b*[.I$2])" office:value-type="float" office:value="3.14999698056035">
            <text:p>3.1500</text:p>
          </table:table-cell>
          <table:table-cell table:formula="of:=[.$C30]*10^(-[.$D30]*b*[.J$2])" office:value-type="float" office:value="1.72532398887252">
            <text:p>1.7253</text:p>
          </table:table-cell>
          <table:table-cell table:formula="of:=[.$C30]*10^(-[.$D30]*b*[.K$2])" office:value-type="float" office:value="0.944998641252486">
            <text:p>0.9450</text:p>
          </table:table-cell>
          <table:table-cell table:formula="of:=[.$C30]*10^(-[.$D30]*b*[.L$2])" office:value-type="float" office:value="0.517596948589712">
            <text:p>0.5176</text:p>
          </table:table-cell>
          <table:table-cell table:formula="of:=[.$C30]*10^(-[.$D30]*b*[.M$2])" office:value-type="float" office:value="0.283499456501124">
            <text:p>0.2835</text:p>
          </table:table-cell>
          <table:table-cell table:formula="of:=[.$C30]*10^(-[.$D30]*b*[.N$2])" office:value-type="float" office:value="0.155279010155336">
            <text:p>0.1553</text:p>
          </table:table-cell>
        </table:table-row>
        <table:table-row table:style-name="ro5">
          <table:table-cell table:style-name="ce48" table:formula="of:=[.A30]+5" office:value-type="float" office:value="540">
            <text:p>540</text:p>
          </table:table-cell>
          <table:table-cell table:style-name="ce50" table:formula="of:=1-200*ABS(([.A31]-W)/(100))/(2*sw)" office:value-type="float" office:value="0.428571428571429">
            <text:p>0.43</text:p>
          </table:table-cell>
          <table:table-cell table:formula="of:=sw*IF([.B31]&lt;0;0;[.B31])" office:value-type="float" office:value="30">
            <text:p>30.0000</text:p>
          </table:table-cell>
          <table:table-cell table:formula="of:=IF([$Sheet1.$I$3]=&quot;FALSE&quot;;amax/10*(1/(1+(([.A31]-500)/(0.5*aw))^2));amax/10*EXP(-1*(([.A31]-500)/(0.6006*aw))^2))" office:value-type="float" office:value="0.200017909690918">
            <text:p>0.2000</text:p>
          </table:table-cell>
          <table:table-cell table:formula="of:=[.$C31]*10^(-[.$D31]*b*[.E$2])" office:value-type="float" office:value="30">
            <text:p>30.0000</text:p>
          </table:table-cell>
          <table:table-cell table:formula="of:=[.$C31]*10^(-[.$D31]*b*[.F$2])" office:value-type="float" office:value="17.9837034656605">
            <text:p>17.9837</text:p>
          </table:table-cell>
          <table:table-cell table:formula="of:=[.$C31]*10^(-[.$D31]*b*[.G$2])" office:value-type="float" office:value="10.7804530113604">
            <text:p>10.7805</text:p>
          </table:table-cell>
          <table:table-cell table:formula="of:=[.$C31]*10^(-[.$D31]*b*[.H$2])" office:value-type="float" office:value="6.4624156727264">
            <text:p>6.4624</text:p>
          </table:table-cell>
          <table:table-cell table:formula="of:=[.$C31]*10^(-[.$D31]*b*[.I$2])" office:value-type="float" office:value="3.87393890433829">
            <text:p>3.8739</text:p>
          </table:table-cell>
          <table:table-cell table:formula="of:=[.$C31]*10^(-[.$D31]*b*[.J$2])" office:value-type="float" office:value="2.32225894999019">
            <text:p>2.3223</text:p>
          </table:table-cell>
          <table:table-cell table:formula="of:=[.$C31]*10^(-[.$D31]*b*[.K$2])" office:value-type="float" office:value="1.39209387757">
            <text:p>1.3921</text:p>
          </table:table-cell>
          <table:table-cell table:formula="of:=[.$C31]*10^(-[.$D31]*b*[.L$2])" office:value-type="float" office:value="0.834500116352678">
            <text:p>0.8345</text:p>
          </table:table-cell>
          <table:table-cell table:formula="of:=[.$C31]*10^(-[.$D31]*b*[.M$2])" office:value-type="float" office:value="0.50024675448486">
            <text:p>0.5002</text:p>
          </table:table-cell>
          <table:table-cell table:formula="of:=[.$C31]*10^(-[.$D31]*b*[.N$2])" office:value-type="float" office:value="0.299876309743827">
            <text:p>0.2999</text:p>
          </table:table-cell>
        </table:table-row>
        <table:table-row table:style-name="ro5">
          <table:table-cell table:style-name="ce48" table:formula="of:=[.A31]+5" office:value-type="float" office:value="545">
            <text:p>545</text:p>
          </table:table-cell>
          <table:table-cell table:style-name="ce50" table:formula="of:=1-200*ABS(([.A32]-W)/(100))/(2*sw)" office:value-type="float" office:value="0.357142857142857">
            <text:p>0.36</text:p>
          </table:table-cell>
          <table:table-cell table:formula="of:=sw*IF([.B32]&lt;0;0;[.B32])" office:value-type="float" office:value="25">
            <text:p>25.0000</text:p>
          </table:table-cell>
          <table:table-cell table:formula="of:=IF([$Sheet1.$I$3]=&quot;FALSE&quot;;amax/10*(1/(1+(([.A32]-500)/(0.5*aw))^2));amax/10*EXP(-1*(([.A32]-500)/(0.6006*aw))^2))" office:value-type="float" office:value="0.166386513495984">
            <text:p>0.1664</text:p>
          </table:table-cell>
          <table:table-cell table:formula="of:=[.$C32]*10^(-[.$D32]*b*[.E$2])" office:value-type="float" office:value="25">
            <text:p>25.0000</text:p>
          </table:table-cell>
          <table:table-cell table:formula="of:=[.$C32]*10^(-[.$D32]*b*[.F$2])" office:value-type="float" office:value="16.3330053675033">
            <text:p>16.3330</text:p>
          </table:table-cell>
          <table:table-cell table:formula="of:=[.$C32]*10^(-[.$D32]*b*[.G$2])" office:value-type="float" office:value="10.6706825733956">
            <text:p>10.6707</text:p>
          </table:table-cell>
          <table:table-cell table:formula="of:=[.$C32]*10^(-[.$D32]*b*[.H$2])" office:value-type="float" office:value="6.97137262984779">
            <text:p>6.9714</text:p>
          </table:table-cell>
          <table:table-cell table:formula="of:=[.$C32]*10^(-[.$D32]*b*[.I$2])" office:value-type="float" office:value="4.55453866328678">
            <text:p>4.5545</text:p>
          </table:table-cell>
          <table:table-cell table:formula="of:=[.$C32]*10^(-[.$D32]*b*[.J$2])" office:value-type="float" office:value="2.97557217735857">
            <text:p>2.9756</text:p>
          </table:table-cell>
          <table:table-cell table:formula="of:=[.$C32]*10^(-[.$D32]*b*[.K$2])" office:value-type="float" office:value="1.94400145376764">
            <text:p>1.9440</text:p>
          </table:table-cell>
          <table:table-cell table:formula="of:=[.$C32]*10^(-[.$D32]*b*[.L$2])" office:value-type="float" office:value="1.27005544715284">
            <text:p>1.2701</text:p>
          </table:table-cell>
          <table:table-cell table:formula="of:=[.$C32]*10^(-[.$D32]*b*[.M$2])" office:value-type="float" office:value="0.829752897414964">
            <text:p>0.8298</text:p>
          </table:table-cell>
          <table:table-cell table:formula="of:=[.$C32]*10^(-[.$D32]*b*[.N$2])" office:value-type="float" office:value="0.542094341087201">
            <text:p>0.5421</text:p>
          </table:table-cell>
        </table:table-row>
        <table:table-row table:style-name="ro5">
          <table:table-cell table:style-name="ce48" table:formula="of:=[.A32]+5" office:value-type="float" office:value="550">
            <text:p>550</text:p>
          </table:table-cell>
          <table:table-cell table:style-name="ce50" table:formula="of:=1-200*ABS(([.A33]-W)/(100))/(2*sw)" office:value-type="float" office:value="0.285714285714286">
            <text:p>0.29</text:p>
          </table:table-cell>
          <table:table-cell table:formula="of:=sw*IF([.B33]&lt;0;0;[.B33])" office:value-type="float" office:value="20">
            <text:p>20.0000</text:p>
          </table:table-cell>
          <table:table-cell table:formula="of:=IF([$Sheet1.$I$3]=&quot;FALSE&quot;;amax/10*(1/(1+(([.A33]-500)/(0.5*aw))^2));amax/10*EXP(-1*(([.A33]-500)/(0.6006*aw))^2))" office:value-type="float" office:value="0.135444503841438">
            <text:p>0.1354</text:p>
          </table:table-cell>
          <table:table-cell table:formula="of:=[.$C33]*10^(-[.$D33]*b*[.E$2])" office:value-type="float" office:value="20">
            <text:p>20.0000</text:p>
          </table:table-cell>
          <table:table-cell table:formula="of:=[.$C33]*10^(-[.$D33]*b*[.F$2])" office:value-type="float" office:value="14.1428228818896">
            <text:p>14.1428</text:p>
          </table:table-cell>
          <table:table-cell table:formula="of:=[.$C33]*10^(-[.$D33]*b*[.G$2])" office:value-type="float" office:value="10.0009719534251">
            <text:p>10.0010</text:p>
          </table:table-cell>
          <table:table-cell table:formula="of:=[.$C33]*10^(-[.$D33]*b*[.H$2])" office:value-type="float" office:value="7.07209874920184">
            <text:p>7.0721</text:p>
          </table:table-cell>
          <table:table-cell table:formula="of:=[.$C33]*10^(-[.$D33]*b*[.I$2])" office:value-type="float" office:value="5.00097200065974">
            <text:p>5.0010</text:p>
          </table:table-cell>
          <table:table-cell table:formula="of:=[.$C33]*10^(-[.$D33]*b*[.J$2])" office:value-type="float" office:value="3.536393062131">
            <text:p>3.5364</text:p>
          </table:table-cell>
          <table:table-cell table:formula="of:=[.$C33]*10^(-[.$D33]*b*[.K$2])" office:value-type="float" office:value="2.50072903592311">
            <text:p>2.5007</text:p>
          </table:table-cell>
          <table:table-cell table:formula="of:=[.$C33]*10^(-[.$D33]*b*[.L$2])" office:value-type="float" office:value="1.76836839153296">
            <text:p>1.7684</text:p>
          </table:table-cell>
          <table:table-cell table:formula="of:=[.$C33]*10^(-[.$D33]*b*[.M$2])" office:value-type="float" office:value="1.25048604756914">
            <text:p>1.2505</text:p>
          </table:table-cell>
          <table:table-cell table:formula="of:=[.$C33]*10^(-[.$D33]*b*[.N$2])" office:value-type="float" office:value="0.884270134352227">
            <text:p>0.8843</text:p>
          </table:table-cell>
        </table:table-row>
        <table:table-row table:style-name="ro5">
          <table:table-cell table:style-name="ce48" table:formula="of:=[.A33]+5" office:value-type="float" office:value="555">
            <text:p>555</text:p>
          </table:table-cell>
          <table:table-cell table:style-name="ce50" table:formula="of:=1-200*ABS(([.A34]-W)/(100))/(2*sw)" office:value-type="float" office:value="0.214285714285714">
            <text:p>0.21</text:p>
          </table:table-cell>
          <table:table-cell table:formula="of:=sw*IF([.B34]&lt;0;0;[.B34])" office:value-type="float" office:value="15">
            <text:p>15.0000</text:p>
          </table:table-cell>
          <table:table-cell table:formula="of:=IF([$Sheet1.$I$3]=&quot;FALSE&quot;;amax/10*(1/(1+(([.A34]-500)/(0.5*aw))^2));amax/10*EXP(-1*(([.A34]-500)/(0.6006*aw))^2))" office:value-type="float" office:value="0.107894344199074">
            <text:p>0.1079</text:p>
          </table:table-cell>
          <table:table-cell table:formula="of:=[.$C34]*10^(-[.$D34]*b*[.E$2])" office:value-type="float" office:value="15">
            <text:p>15.0000</text:p>
          </table:table-cell>
          <table:table-cell table:formula="of:=[.$C34]*10^(-[.$D34]*b*[.F$2])" office:value-type="float" office:value="11.3817398390094">
            <text:p>11.3817</text:p>
          </table:table-cell>
          <table:table-cell table:formula="of:=[.$C34]*10^(-[.$D34]*b*[.G$2])" office:value-type="float" office:value="8.63626678419295">
            <text:p>8.6363</text:p>
          </table:table-cell>
          <table:table-cell table:formula="of:=[.$C34]*10^(-[.$D34]*b*[.H$2])" office:value-type="float" office:value="6.55304944786418">
            <text:p>6.5530</text:p>
          </table:table-cell>
          <table:table-cell table:formula="of:=[.$C34]*10^(-[.$D34]*b*[.I$2])" office:value-type="float" office:value="4.97234026451697">
            <text:p>4.9723</text:p>
          </table:table-cell>
          <table:table-cell table:formula="of:=[.$C34]*10^(-[.$D34]*b*[.J$2])" office:value-type="float" office:value="3.77292555211756">
            <text:p>3.7729</text:p>
          </table:table-cell>
          <table:table-cell table:formula="of:=[.$C34]*10^(-[.$D34]*b*[.K$2])" office:value-type="float" office:value="2.86283047107687">
            <text:p>2.8628</text:p>
          </table:table-cell>
          <table:table-cell table:formula="of:=[.$C34]*10^(-[.$D34]*b*[.L$2])" office:value-type="float" office:value="2.17226610833238">
            <text:p>2.1723</text:p>
          </table:table-cell>
          <table:table-cell table:formula="of:=[.$C34]*10^(-[.$D34]*b*[.M$2])" office:value-type="float" office:value="1.64827784707578">
            <text:p>1.6483</text:p>
          </table:table-cell>
          <table:table-cell table:formula="of:=[.$C34]*10^(-[.$D34]*b*[.N$2])" office:value-type="float" office:value="1.25068464252127">
            <text:p>1.2507</text:p>
          </table:table-cell>
        </table:table-row>
        <table:table-row table:style-name="ro5">
          <table:table-cell table:style-name="ce48" table:formula="of:=[.A34]+5" office:value-type="float" office:value="560">
            <text:p>560</text:p>
          </table:table-cell>
          <table:table-cell table:style-name="ce50" table:formula="of:=1-200*ABS(([.A35]-W)/(100))/(2*sw)" office:value-type="float" office:value="0.142857142857143">
            <text:p>0.14</text:p>
          </table:table-cell>
          <table:table-cell table:formula="of:=sw*IF([.B35]&lt;0;0;[.B35])" office:value-type="float" office:value="10">
            <text:p>10.0000</text:p>
          </table:table-cell>
          <table:table-cell table:formula="of:=IF([$Sheet1.$I$3]=&quot;FALSE&quot;;amax/10*(1/(1+(([.A35]-500)/(0.5*aw))^2));amax/10*EXP(-1*(([.A35]-500)/(0.6006*aw))^2))" office:value-type="float" office:value="0.0841065851928776">
            <text:p>0.0841</text:p>
          </table:table-cell>
          <table:table-cell table:formula="of:=[.$C35]*10^(-[.$D35]*b*[.E$2])" office:value-type="float" office:value="10">
            <text:p>10.0000</text:p>
          </table:table-cell>
          <table:table-cell table:formula="of:=[.$C35]*10^(-[.$D35]*b*[.F$2])" office:value-type="float" office:value="8.06395765703972">
            <text:p>8.0640</text:p>
          </table:table-cell>
          <table:table-cell table:formula="of:=[.$C35]*10^(-[.$D35]*b*[.G$2])" office:value-type="float" office:value="6.50274130945296">
            <text:p>6.5027</text:p>
          </table:table-cell>
          <table:table-cell table:formula="of:=[.$C35]*10^(-[.$D35]*b*[.H$2])" office:value-type="float" office:value="5.24378305741117">
            <text:p>5.2438</text:p>
          </table:table-cell>
          <table:table-cell table:formula="of:=[.$C35]*10^(-[.$D35]*b*[.I$2])" office:value-type="float" office:value="4.22856445376659">
            <text:p>4.2286</text:p>
          </table:table-cell>
          <table:table-cell table:formula="of:=[.$C35]*10^(-[.$D35]*b*[.J$2])" office:value-type="float" office:value="3.40989647052371">
            <text:p>3.4099</text:p>
          </table:table-cell>
          <table:table-cell table:formula="of:=[.$C35]*10^(-[.$D35]*b*[.K$2])" office:value-type="float" office:value="2.74972607531924">
            <text:p>2.7497</text:p>
          </table:table-cell>
          <table:table-cell table:formula="of:=[.$C35]*10^(-[.$D35]*b*[.L$2])" office:value-type="float" office:value="2.21736746398324">
            <text:p>2.2174</text:p>
          </table:table-cell>
          <table:table-cell table:formula="of:=[.$C35]*10^(-[.$D35]*b*[.M$2])" office:value-type="float" office:value="1.78807573396584">
            <text:p>1.7881</text:p>
          </table:table-cell>
          <table:table-cell table:formula="of:=[.$C35]*10^(-[.$D35]*b*[.N$2])" office:value-type="float" office:value="1.44189670062807">
            <text:p>1.4419</text:p>
          </table:table-cell>
        </table:table-row>
        <table:table-row table:style-name="ro5">
          <table:table-cell table:style-name="ce48" table:formula="of:=[.A35]+5" office:value-type="float" office:value="565">
            <text:p>565</text:p>
          </table:table-cell>
          <table:table-cell table:style-name="ce50" table:formula="of:=1-200*ABS(([.A36]-W)/(100))/(2*sw)" office:value-type="float" office:value="0.0714285714285714">
            <text:p>0.07</text:p>
          </table:table-cell>
          <table:table-cell table:formula="of:=sw*IF([.B36]&lt;0;0;[.B36])" office:value-type="float" office:value="5">
            <text:p>5.0000</text:p>
          </table:table-cell>
          <table:table-cell table:formula="of:=IF([$Sheet1.$I$3]=&quot;FALSE&quot;;amax/10*(1/(1+(([.A36]-500)/(0.5*aw))^2));amax/10*EXP(-1*(([.A36]-500)/(0.6006*aw))^2))" office:value-type="float" office:value="0.0641586695397228">
            <text:p>0.0642</text:p>
          </table:table-cell>
          <table:table-cell table:formula="of:=[.$C36]*10^(-[.$D36]*b*[.E$2])" office:value-type="float" office:value="5">
            <text:p>5.0000</text:p>
          </table:table-cell>
          <table:table-cell table:formula="of:=[.$C36]*10^(-[.$D36]*b*[.F$2])" office:value-type="float" office:value="4.24309342021557">
            <text:p>4.2431</text:p>
          </table:table-cell>
          <table:table-cell table:formula="of:=[.$C36]*10^(-[.$D36]*b*[.G$2])" office:value-type="float" office:value="3.60076835453534">
            <text:p>3.6008</text:p>
          </table:table-cell>
          <table:table-cell table:formula="of:=[.$C36]*10^(-[.$D36]*b*[.H$2])" office:value-type="float" office:value="3.05567930256987">
            <text:p>3.0557</text:p>
          </table:table-cell>
          <table:table-cell table:formula="of:=[.$C36]*10^(-[.$D36]*b*[.I$2])" office:value-type="float" office:value="2.59310654860463">
            <text:p>2.5931</text:p>
          </table:table-cell>
          <table:table-cell table:formula="of:=[.$C36]*10^(-[.$D36]*b*[.J$2])" office:value-type="float" office:value="2.20055866686045">
            <text:p>2.2006</text:p>
          </table:table-cell>
          <table:table-cell table:formula="of:=[.$C36]*10^(-[.$D36]*b*[.K$2])" office:value-type="float" office:value="1.86743520003078">
            <text:p>1.8674</text:p>
          </table:table-cell>
          <table:table-cell table:formula="of:=[.$C36]*10^(-[.$D36]*b*[.L$2])" office:value-type="float" office:value="1.58474040198591">
            <text:p>1.5847</text:p>
          </table:table-cell>
          <table:table-cell table:formula="of:=[.$C36]*10^(-[.$D36]*b*[.M$2])" office:value-type="float" office:value="1.34484031448324">
            <text:p>1.3448</text:p>
          </table:table-cell>
          <table:table-cell table:formula="of:=[.$C36]*10^(-[.$D36]*b*[.N$2])" office:value-type="float" office:value="1.1412566179249">
            <text:p>1.1413</text:p>
          </table:table-cell>
        </table:table-row>
        <table:table-row table:style-name="ro5">
          <table:table-cell table:style-name="ce48" table:formula="of:=[.A36]+5" office:value-type="float" office:value="570">
            <text:p>570</text:p>
          </table:table-cell>
          <table:table-cell table:style-name="ce50" table:formula="of:=1-200*ABS(([.A37]-W)/(100))/(2*sw)" office:value-type="float" office:value="0">
            <text:p>0</text:p>
          </table:table-cell>
          <table:table-cell table:formula="of:=sw*IF([.B37]&lt;0;0;[.B37])" office:value-type="float" office:value="0">
            <text:p>0.0000</text:p>
          </table:table-cell>
          <table:table-cell table:formula="of:=IF([$Sheet1.$I$3]=&quot;FALSE&quot;;amax/10*(1/(1+(([.A37]-500)/(0.5*aw))^2));amax/10*EXP(-1*(([.A37]-500)/(0.6006*aw))^2))" office:value-type="float" office:value="0.0478932960063042">
            <text:p>0.0479</text:p>
          </table:table-cell>
          <table:table-cell table:formula="of:=[.$C37]*10^(-[.$D37]*b*[.E$2])" office:value-type="float" office:value="0">
            <text:p>0.0000</text:p>
          </table:table-cell>
          <table:table-cell table:formula="of:=[.$C37]*10^(-[.$D37]*b*[.F$2])" office:value-type="float" office:value="0">
            <text:p>0.0000</text:p>
          </table:table-cell>
          <table:table-cell table:formula="of:=[.$C37]*10^(-[.$D37]*b*[.G$2])" office:value-type="float" office:value="0">
            <text:p>0.0000</text:p>
          </table:table-cell>
          <table:table-cell table:formula="of:=[.$C37]*10^(-[.$D37]*b*[.H$2])" office:value-type="float" office:value="0">
            <text:p>0.0000</text:p>
          </table:table-cell>
          <table:table-cell table:formula="of:=[.$C37]*10^(-[.$D37]*b*[.I$2])" office:value-type="float" office:value="0">
            <text:p>0.0000</text:p>
          </table:table-cell>
          <table:table-cell table:formula="of:=[.$C37]*10^(-[.$D37]*b*[.J$2])" office:value-type="float" office:value="0">
            <text:p>0.0000</text:p>
          </table:table-cell>
          <table:table-cell table:formula="of:=[.$C37]*10^(-[.$D37]*b*[.K$2])" office:value-type="float" office:value="0">
            <text:p>0.0000</text:p>
          </table:table-cell>
          <table:table-cell table:formula="of:=[.$C37]*10^(-[.$D37]*b*[.L$2])" office:value-type="float" office:value="0">
            <text:p>0.0000</text:p>
          </table:table-cell>
          <table:table-cell table:formula="of:=[.$C37]*10^(-[.$D37]*b*[.M$2])" office:value-type="float" office:value="0">
            <text:p>0.0000</text:p>
          </table:table-cell>
          <table:table-cell table:formula="of:=[.$C37]*10^(-[.$D37]*b*[.N$2])" office:value-type="float" office:value="0">
            <text:p>0.0000</text:p>
          </table:table-cell>
        </table:table-row>
        <table:table-row table:style-name="ro5">
          <table:table-cell table:style-name="ce48" table:formula="of:=[.A37]+5" office:value-type="float" office:value="575">
            <text:p>575</text:p>
          </table:table-cell>
          <table:table-cell table:style-name="ce50" table:formula="of:=1-200*ABS(([.A38]-W)/(100))/(2*sw)" office:value-type="float" office:value="-0.0714285714285714">
            <text:p>-0.07</text:p>
          </table:table-cell>
          <table:table-cell table:formula="of:=sw*IF([.B38]&lt;0;0;[.B38])" office:value-type="float" office:value="0">
            <text:p>0.0000</text:p>
          </table:table-cell>
          <table:table-cell table:formula="of:=IF([$Sheet1.$I$3]=&quot;FALSE&quot;;amax/10*(1/(1+(([.A38]-500)/(0.5*aw))^2));amax/10*EXP(-1*(([.A38]-500)/(0.6006*aw))^2))" office:value-type="float" office:value="0.0349855036807397">
            <text:p>0.0350</text:p>
          </table:table-cell>
          <table:table-cell table:formula="of:=[.$C38]*10^(-[.$D38]*b*[.E$2])" office:value-type="float" office:value="0">
            <text:p>0.0000</text:p>
          </table:table-cell>
          <table:table-cell table:formula="of:=[.$C38]*10^(-[.$D38]*b*[.F$2])" office:value-type="float" office:value="0">
            <text:p>0.0000</text:p>
          </table:table-cell>
          <table:table-cell table:formula="of:=[.$C38]*10^(-[.$D38]*b*[.G$2])" office:value-type="float" office:value="0">
            <text:p>0.0000</text:p>
          </table:table-cell>
          <table:table-cell table:formula="of:=[.$C38]*10^(-[.$D38]*b*[.H$2])" office:value-type="float" office:value="0">
            <text:p>0.0000</text:p>
          </table:table-cell>
          <table:table-cell table:formula="of:=[.$C38]*10^(-[.$D38]*b*[.I$2])" office:value-type="float" office:value="0">
            <text:p>0.0000</text:p>
          </table:table-cell>
          <table:table-cell table:formula="of:=[.$C38]*10^(-[.$D38]*b*[.J$2])" office:value-type="float" office:value="0">
            <text:p>0.0000</text:p>
          </table:table-cell>
          <table:table-cell table:formula="of:=[.$C38]*10^(-[.$D38]*b*[.K$2])" office:value-type="float" office:value="0">
            <text:p>0.0000</text:p>
          </table:table-cell>
          <table:table-cell table:formula="of:=[.$C38]*10^(-[.$D38]*b*[.L$2])" office:value-type="float" office:value="0">
            <text:p>0.0000</text:p>
          </table:table-cell>
          <table:table-cell table:formula="of:=[.$C38]*10^(-[.$D38]*b*[.M$2])" office:value-type="float" office:value="0">
            <text:p>0.0000</text:p>
          </table:table-cell>
          <table:table-cell table:formula="of:=[.$C38]*10^(-[.$D38]*b*[.N$2])" office:value-type="float" office:value="0">
            <text:p>0.0000</text:p>
          </table:table-cell>
        </table:table-row>
        <table:table-row table:style-name="ro5">
          <table:table-cell table:style-name="ce48" table:formula="of:=[.A38]+5" office:value-type="float" office:value="580">
            <text:p>580</text:p>
          </table:table-cell>
          <table:table-cell table:style-name="ce50" table:formula="of:=1-200*ABS(([.A39]-W)/(100))/(2*sw)" office:value-type="float" office:value="-0.142857142857143">
            <text:p>-0.14</text:p>
          </table:table-cell>
          <table:table-cell table:formula="of:=sw*IF([.B39]&lt;0;0;[.B39])" office:value-type="float" office:value="0">
            <text:p>0.0000</text:p>
          </table:table-cell>
          <table:table-cell table:formula="of:=IF([$Sheet1.$I$3]=&quot;FALSE&quot;;amax/10*(1/(1+(([.A39]-500)/(0.5*aw))^2));amax/10*EXP(-1*(([.A39]-500)/(0.6006*aw))^2))" office:value-type="float" office:value="0.0250089560483696">
            <text:p>0.0250</text:p>
          </table:table-cell>
          <table:table-cell table:formula="of:=[.$C39]*10^(-[.$D39]*b*[.E$2])" office:value-type="float" office:value="0">
            <text:p>0.0000</text:p>
          </table:table-cell>
          <table:table-cell table:style-name="ce79" table:formula="of:=[.$C39]*10^(-[.$D39]*b*[.F$2])" office:value-type="float" office:value="0">
            <text:p>0.0000</text:p>
          </table:table-cell>
          <table:table-cell table:formula="of:=[.$C39]*10^(-[.$D39]*b*[.G$2])" office:value-type="float" office:value="0">
            <text:p>0.0000</text:p>
          </table:table-cell>
          <table:table-cell table:formula="of:=[.$C39]*10^(-[.$D39]*b*[.H$2])" office:value-type="float" office:value="0">
            <text:p>0.0000</text:p>
          </table:table-cell>
          <table:table-cell table:formula="of:=[.$C39]*10^(-[.$D39]*b*[.I$2])" office:value-type="float" office:value="0">
            <text:p>0.0000</text:p>
          </table:table-cell>
          <table:table-cell table:formula="of:=[.$C39]*10^(-[.$D39]*b*[.J$2])" office:value-type="float" office:value="0">
            <text:p>0.0000</text:p>
          </table:table-cell>
          <table:table-cell table:formula="of:=[.$C39]*10^(-[.$D39]*b*[.K$2])" office:value-type="float" office:value="0">
            <text:p>0.0000</text:p>
          </table:table-cell>
          <table:table-cell table:formula="of:=[.$C39]*10^(-[.$D39]*b*[.L$2])" office:value-type="float" office:value="0">
            <text:p>0.0000</text:p>
          </table:table-cell>
          <table:table-cell table:formula="of:=[.$C39]*10^(-[.$D39]*b*[.M$2])" office:value-type="float" office:value="0">
            <text:p>0.0000</text:p>
          </table:table-cell>
          <table:table-cell table:formula="of:=[.$C39]*10^(-[.$D39]*b*[.N$2])" office:value-type="float" office:value="0">
            <text:p>0.0000</text:p>
          </table:table-cell>
        </table:table-row>
        <table:table-row table:style-name="ro5">
          <table:table-cell table:style-name="ce48" table:formula="of:=[.A39]+5" office:value-type="float" office:value="585">
            <text:p>585</text:p>
          </table:table-cell>
          <table:table-cell table:style-name="ce50" table:formula="of:=1-200*ABS(([.A40]-W)/(100))/(2*sw)" office:value-type="float" office:value="-0.214285714285714">
            <text:p>-0.21</text:p>
          </table:table-cell>
          <table:table-cell table:formula="of:=sw*IF([.B40]&lt;0;0;[.B40])" office:value-type="float" office:value="0">
            <text:p>0.0000</text:p>
          </table:table-cell>
          <table:table-cell table:formula="of:=IF([$Sheet1.$I$3]=&quot;FALSE&quot;;amax/10*(1/(1+(([.A40]-500)/(0.5*aw))^2));amax/10*EXP(-1*(([.A40]-500)/(0.6006*aw))^2))" office:value-type="float" office:value="0.0174943182892637">
            <text:p>0.0175</text:p>
          </table:table-cell>
          <table:table-cell table:formula="of:=[.$C40]*10^(-[.$D40]*b*[.E$2])" office:value-type="float" office:value="0">
            <text:p>0.0000</text:p>
          </table:table-cell>
          <table:table-cell table:formula="of:=[.$C40]*10^(-[.$D40]*b*[.F$2])" office:value-type="float" office:value="0">
            <text:p>0.0000</text:p>
          </table:table-cell>
          <table:table-cell table:formula="of:=[.$C40]*10^(-[.$D40]*b*[.G$2])" office:value-type="float" office:value="0">
            <text:p>0.0000</text:p>
          </table:table-cell>
          <table:table-cell table:formula="of:=[.$C40]*10^(-[.$D40]*b*[.H$2])" office:value-type="float" office:value="0">
            <text:p>0.0000</text:p>
          </table:table-cell>
          <table:table-cell table:formula="of:=[.$C40]*10^(-[.$D40]*b*[.I$2])" office:value-type="float" office:value="0">
            <text:p>0.0000</text:p>
          </table:table-cell>
          <table:table-cell table:formula="of:=[.$C40]*10^(-[.$D40]*b*[.J$2])" office:value-type="float" office:value="0">
            <text:p>0.0000</text:p>
          </table:table-cell>
          <table:table-cell table:formula="of:=[.$C40]*10^(-[.$D40]*b*[.K$2])" office:value-type="float" office:value="0">
            <text:p>0.0000</text:p>
          </table:table-cell>
          <table:table-cell table:formula="of:=[.$C40]*10^(-[.$D40]*b*[.L$2])" office:value-type="float" office:value="0">
            <text:p>0.0000</text:p>
          </table:table-cell>
          <table:table-cell table:formula="of:=[.$C40]*10^(-[.$D40]*b*[.M$2])" office:value-type="float" office:value="0">
            <text:p>0.0000</text:p>
          </table:table-cell>
          <table:table-cell table:formula="of:=[.$C40]*10^(-[.$D40]*b*[.N$2])" office:value-type="float" office:value="0">
            <text:p>0.0000</text:p>
          </table:table-cell>
        </table:table-row>
        <table:table-row table:style-name="ro5">
          <table:table-cell table:style-name="ce48" table:formula="of:=[.A40]+5" office:value-type="float" office:value="590">
            <text:p>590</text:p>
          </table:table-cell>
          <table:table-cell table:style-name="ce50" table:formula="of:=1-200*ABS(([.A41]-W)/(100))/(2*sw)" office:value-type="float" office:value="-0.285714285714286">
            <text:p>-0.29</text:p>
          </table:table-cell>
          <table:table-cell table:formula="of:=sw*IF([.B41]&lt;0;0;[.B41])" office:value-type="float" office:value="0">
            <text:p>0.0000</text:p>
          </table:table-cell>
          <table:table-cell table:formula="of:=IF([$Sheet1.$I$3]=&quot;FALSE&quot;;amax/10*(1/(1+(([.A41]-500)/(0.5*aw))^2));amax/10*EXP(-1*(([.A41]-500)/(0.6006*aw))^2))" office:value-type="float" office:value="0.0119754684829105">
            <text:p>0.0120</text:p>
          </table:table-cell>
          <table:table-cell table:formula="of:=[.$C41]*10^(-[.$D41]*b*[.E$2])" office:value-type="float" office:value="0">
            <text:p>0.0000</text:p>
          </table:table-cell>
          <table:table-cell table:formula="of:=[.$C41]*10^(-[.$D41]*b*[.F$2])" office:value-type="float" office:value="0">
            <text:p>0.0000</text:p>
          </table:table-cell>
          <table:table-cell table:formula="of:=[.$C41]*10^(-[.$D41]*b*[.G$2])" office:value-type="float" office:value="0">
            <text:p>0.0000</text:p>
          </table:table-cell>
          <table:table-cell table:formula="of:=[.$C41]*10^(-[.$D41]*b*[.H$2])" office:value-type="float" office:value="0">
            <text:p>0.0000</text:p>
          </table:table-cell>
          <table:table-cell table:formula="of:=[.$C41]*10^(-[.$D41]*b*[.I$2])" office:value-type="float" office:value="0">
            <text:p>0.0000</text:p>
          </table:table-cell>
          <table:table-cell table:formula="of:=[.$C41]*10^(-[.$D41]*b*[.J$2])" office:value-type="float" office:value="0">
            <text:p>0.0000</text:p>
          </table:table-cell>
          <table:table-cell table:formula="of:=[.$C41]*10^(-[.$D41]*b*[.K$2])" office:value-type="float" office:value="0">
            <text:p>0.0000</text:p>
          </table:table-cell>
          <table:table-cell table:formula="of:=[.$C41]*10^(-[.$D41]*b*[.L$2])" office:value-type="float" office:value="0">
            <text:p>0.0000</text:p>
          </table:table-cell>
          <table:table-cell table:formula="of:=[.$C41]*10^(-[.$D41]*b*[.M$2])" office:value-type="float" office:value="0">
            <text:p>0.0000</text:p>
          </table:table-cell>
          <table:table-cell table:formula="of:=[.$C41]*10^(-[.$D41]*b*[.N$2])" office:value-type="float" office:value="0">
            <text:p>0.0000</text:p>
          </table:table-cell>
        </table:table-row>
        <table:table-row table:style-name="ro5">
          <table:table-cell table:style-name="ce48" table:formula="of:=[.A41]+5" office:value-type="float" office:value="595">
            <text:p>595</text:p>
          </table:table-cell>
          <table:table-cell table:style-name="ce50" table:formula="of:=1-200*ABS(([.A42]-W)/(100))/(2*sw)" office:value-type="float" office:value="-0.357142857142857">
            <text:p>-0.36</text:p>
          </table:table-cell>
          <table:table-cell table:formula="of:=sw*IF([.B42]&lt;0;0;[.B42])" office:value-type="float" office:value="0">
            <text:p>0.0000</text:p>
          </table:table-cell>
          <table:table-cell table:formula="of:=IF([$Sheet1.$I$3]=&quot;FALSE&quot;;amax/10*(1/(1+(([.A42]-500)/(0.5*aw))^2));amax/10*EXP(-1*(([.A42]-500)/(0.6006*aw))^2))" office:value-type="float" office:value="0.00802198837654214">
            <text:p>0.0080</text:p>
          </table:table-cell>
          <table:table-cell table:formula="of:=[.$C42]*10^(-[.$D42]*b*[.E$2])" office:value-type="float" office:value="0">
            <text:p>0.0000</text:p>
          </table:table-cell>
          <table:table-cell table:formula="of:=[.$C42]*10^(-[.$D42]*b*[.F$2])" office:value-type="float" office:value="0">
            <text:p>0.0000</text:p>
          </table:table-cell>
          <table:table-cell table:formula="of:=[.$C42]*10^(-[.$D42]*b*[.G$2])" office:value-type="float" office:value="0">
            <text:p>0.0000</text:p>
          </table:table-cell>
          <table:table-cell table:formula="of:=[.$C42]*10^(-[.$D42]*b*[.H$2])" office:value-type="float" office:value="0">
            <text:p>0.0000</text:p>
          </table:table-cell>
          <table:table-cell table:formula="of:=[.$C42]*10^(-[.$D42]*b*[.I$2])" office:value-type="float" office:value="0">
            <text:p>0.0000</text:p>
          </table:table-cell>
          <table:table-cell table:formula="of:=[.$C42]*10^(-[.$D42]*b*[.J$2])" office:value-type="float" office:value="0">
            <text:p>0.0000</text:p>
          </table:table-cell>
          <table:table-cell table:formula="of:=[.$C42]*10^(-[.$D42]*b*[.K$2])" office:value-type="float" office:value="0">
            <text:p>0.0000</text:p>
          </table:table-cell>
          <table:table-cell table:formula="of:=[.$C42]*10^(-[.$D42]*b*[.L$2])" office:value-type="float" office:value="0">
            <text:p>0.0000</text:p>
          </table:table-cell>
          <table:table-cell table:formula="of:=[.$C42]*10^(-[.$D42]*b*[.M$2])" office:value-type="float" office:value="0">
            <text:p>0.0000</text:p>
          </table:table-cell>
          <table:table-cell table:formula="of:=[.$C42]*10^(-[.$D42]*b*[.N$2])" office:value-type="float" office:value="0">
            <text:p>0.0000</text:p>
          </table:table-cell>
        </table:table-row>
        <table:table-row table:style-name="ro5">
          <table:table-cell table:style-name="ce48" table:formula="of:=[.A42]+5" office:value-type="float" office:value="600">
            <text:p>600</text:p>
          </table:table-cell>
          <table:table-cell table:style-name="ce50" table:formula="of:=1-200*ABS(([.A43]-W)/(100))/(2*sw)" office:value-type="float" office:value="-0.428571428571429">
            <text:p>-0.43</text:p>
          </table:table-cell>
          <table:table-cell table:formula="of:=sw*IF([.B43]&lt;0;0;[.B43])" office:value-type="float" office:value="0">
            <text:p>0.0000</text:p>
          </table:table-cell>
          <table:table-cell table:formula="of:=IF([$Sheet1.$I$3]=&quot;FALSE&quot;;amax/10*(1/(1+(([.A43]-500)/(0.5*aw))^2));amax/10*EXP(-1*(([.A43]-500)/(0.6006*aw))^2))" office:value-type="float" office:value="0.00525854473116783">
            <text:p>0.0053</text:p>
          </table:table-cell>
          <table:table-cell table:formula="of:=[.$C43]*10^(-[.$D43]*b*[.E$2])" office:value-type="float" office:value="0">
            <text:p>0.0000</text:p>
          </table:table-cell>
          <table:table-cell table:formula="of:=[.$C43]*10^(-[.$D43]*b*[.F$2])" office:value-type="float" office:value="0">
            <text:p>0.0000</text:p>
          </table:table-cell>
          <table:table-cell table:formula="of:=[.$C43]*10^(-[.$D43]*b*[.G$2])" office:value-type="float" office:value="0">
            <text:p>0.0000</text:p>
          </table:table-cell>
          <table:table-cell table:formula="of:=[.$C43]*10^(-[.$D43]*b*[.H$2])" office:value-type="float" office:value="0">
            <text:p>0.0000</text:p>
          </table:table-cell>
          <table:table-cell table:formula="of:=[.$C43]*10^(-[.$D43]*b*[.I$2])" office:value-type="float" office:value="0">
            <text:p>0.0000</text:p>
          </table:table-cell>
          <table:table-cell table:formula="of:=[.$C43]*10^(-[.$D43]*b*[.J$2])" office:value-type="float" office:value="0">
            <text:p>0.0000</text:p>
          </table:table-cell>
          <table:table-cell table:formula="of:=[.$C43]*10^(-[.$D43]*b*[.K$2])" office:value-type="float" office:value="0">
            <text:p>0.0000</text:p>
          </table:table-cell>
          <table:table-cell table:formula="of:=[.$C43]*10^(-[.$D43]*b*[.L$2])" office:value-type="float" office:value="0">
            <text:p>0.0000</text:p>
          </table:table-cell>
          <table:table-cell table:formula="of:=[.$C43]*10^(-[.$D43]*b*[.M$2])" office:value-type="float" office:value="0">
            <text:p>0.0000</text:p>
          </table:table-cell>
          <table:table-cell table:formula="of:=[.$C43]*10^(-[.$D43]*b*[.N$2])" office:value-type="float" office:value="0">
            <text:p>0.0000</text:p>
          </table:table-cell>
        </table:table-row>
        <table:table-row table:style-name="ro5">
          <table:table-cell table:number-columns-repeated="2"/>
          <table:table-cell table:style-name="ce15" office:value-type="string">
            <text:p>Izero</text:p>
          </table:table-cell>
          <table:table-cell table:style-name="Default" table:number-columns-repeated="11"/>
        </table:table-row>
        <table:table-row table:style-name="ro5">
          <table:table-cell office:value-type="string">
            <text:p>Total intensity</text:p>
          </table:table-cell>
          <table:table-cell/>
          <table:table-cell table:style-name="ce52" table:formula="of:=SUM([.C3:.C43])*(1+sl)" office:value-type="float" office:value="980.882">
            <text:p>980.8820</text:p>
          </table:table-cell>
          <table:table-cell table:style-name="ce55" office:value-type="string">
            <text:p>Total transmitted intensity</text:p>
          </table:table-cell>
          <table:table-cell table:style-name="ce31" table:formula="of:=SUM([.E3:.E43])+sl*[.$C$45]" office:value-type="float" office:value="980.8827938">
            <text:p>980.8828</text:p>
          </table:table-cell>
          <table:table-cell table:style-name="ce31" table:formula="of:=SUM([.F3:.F43])+sl*[.$C$45]" office:value-type="float" office:value="467.953104687902">
            <text:p>467.9531</text:p>
          </table:table-cell>
          <table:table-cell table:style-name="ce31" table:formula="of:=SUM([.G3:.G43])+sl*[.$C$45]" office:value-type="float" office:value="239.336331174765">
            <text:p>239.3363</text:p>
          </table:table-cell>
          <table:table-cell table:style-name="ce31" table:formula="of:=SUM([.H3:.H43])+sl*[.$C$45]" office:value-type="float" office:value="131.943758433476">
            <text:p>131.9438</text:p>
          </table:table-cell>
          <table:table-cell table:style-name="ce31" table:formula="of:=SUM([.I3:.I43])+sl*[.$C$45]" office:value-type="float" office:value="78.2943444594585">
            <text:p>78.2943</text:p>
          </table:table-cell>
          <table:table-cell table:style-name="ce31" table:formula="of:=SUM([.J3:.J43])+sl*[.$C$45]" office:value-type="float" office:value="49.6367878481246">
            <text:p>49.6368</text:p>
          </table:table-cell>
          <table:table-cell table:style-name="ce31" table:formula="of:=SUM([.K3:.K43])+sl*[.$C$45]" office:value-type="float" office:value="33.2662468887112">
            <text:p>33.2662</text:p>
          </table:table-cell>
          <table:table-cell table:style-name="ce31" table:formula="of:=SUM([.L3:.L43])+sl*[.$C$45]" office:value-type="float" office:value="23.3158085828227">
            <text:p>23.3158</text:p>
          </table:table-cell>
          <table:table-cell table:style-name="ce31" table:formula="of:=SUM([.M3:.M43])+sl*[.$C$45]" office:value-type="float" office:value="16.9346656792632">
            <text:p>16.9347</text:p>
          </table:table-cell>
          <table:table-cell table:style-name="ce31" table:formula="of:=SUM([.N3:.N43])+sl*[.$C$45]" office:value-type="float" office:value="12.6582009040897">
            <text:p>12.6582</text:p>
          </table:table-cell>
        </table:table-row>
        <table:table-row table:style-name="ro5">
          <table:table-cell table:style-name="ce49" office:value-type="string">
            <text:p>Measured absorbance <text:s/>(y)</text:p>
          </table:table-cell>
          <table:table-cell table:style-name="ce49"/>
          <table:table-cell table:style-name="ce53"/>
          <table:table-cell table:style-name="ce56" office:value-type="string">
            <text:p>Measured absorbance A =</text:p>
          </table:table-cell>
          <table:table-cell table:style-name="ce69" table:formula="of:=LOG(ABS((Izero+[.E78]+[.E82])/([.E45]+[.E79]+[.E83]));10)" office:value-type="float" office:value="-0.000000351462072115433">
            <text:p>0.00000</text:p>
          </table:table-cell>
          <table:table-cell table:style-name="ce69" table:formula="of:=LOG(ABS((Izero+[.F78]+[.F82])/([.F45]+[.F79]+[.F83]));10)" office:value-type="float" office:value="0.321414431944632">
            <text:p>0.32141</text:p>
          </table:table-cell>
          <table:table-cell table:style-name="ce69" table:formula="of:=LOG(ABS((Izero+[.G78]+[.G82])/([.G45]+[.G79]+[.G83]));10)" office:value-type="float" office:value="0.612608135568079">
            <text:p>0.61261</text:p>
          </table:table-cell>
          <table:table-cell table:style-name="ce69" table:formula="of:=LOG(ABS((Izero+[.H78]+[.H82])/([.H45]+[.H79]+[.H83]));10)" office:value-type="float" office:value="0.871227914092383">
            <text:p>0.87123</text:p>
          </table:table-cell>
          <table:table-cell table:style-name="ce69" table:formula="of:=LOG(ABS((Izero+[.I78]+[.I82])/([.I45]+[.I79]+[.I83]));10)" office:value-type="float" office:value="1.0978863727281">
            <text:p>1.09789</text:p>
          </table:table-cell>
          <table:table-cell table:style-name="ce69" table:formula="of:=LOG(ABS((Izero+[.J78]+[.J82])/([.J45]+[.J79]+[.J83]));10)" office:value-type="float" office:value="1.29581309576139">
            <text:p>1.29581</text:p>
          </table:table-cell>
          <table:table-cell table:style-name="ce69" table:formula="of:=LOG(ABS((Izero+[.K78]+[.K82])/([.K45]+[.K79]+[.K83]));10)" office:value-type="float" office:value="1.46961295858712">
            <text:p>1.46961</text:p>
          </table:table-cell>
          <table:table-cell table:style-name="ce69" table:formula="of:=LOG(ABS((Izero+[.L78]+[.L82])/([.L45]+[.L79]+[.L83]));10)" office:value-type="float" office:value="1.62396628373354">
            <text:p>1.62397</text:p>
          </table:table-cell>
          <table:table-cell table:style-name="ce69" table:formula="of:=LOG(ABS((Izero+[.M78]+[.M82])/([.M45]+[.M79]+[.M83]));10)" office:value-type="float" office:value="1.76284013763075">
            <text:p>1.76284</text:p>
          </table:table-cell>
          <table:table-cell table:style-name="ce69" table:formula="of:=LOG(ABS((Izero+[.N78]+[.N82])/([.N45]+[.N79]+[.N83]));10)" office:value-type="float" office:value="1.88924478066304">
            <text:p>1.88924</text:p>
          </table:table-cell>
        </table:table-row>
        <table:table-row table:style-name="ro5">
          <table:table-cell office:value-type="string">
            <text:p>Theoretical absorbance</text:p>
          </table:table-cell>
          <table:table-cell/>
          <table:table-cell table:style-name="Default"/>
          <table:table-cell table:style-name="ce57" office:value-type="string">
            <text:p>amax*b*c=</text:p>
          </table:table-cell>
          <table:table-cell table:style-name="ce70" table:formula="of:=[.E2]*[.$D$23]*b" office:value-type="float" office:value="0">
            <text:p>0.000</text:p>
          </table:table-cell>
          <table:table-cell table:style-name="ce70" table:formula="of:=[.F2]*[.$D$23]*b" office:value-type="float" office:value="0.444444444444444">
            <text:p>0.444</text:p>
          </table:table-cell>
          <table:table-cell table:style-name="ce70" table:formula="of:=[.G2]*[.$D$23]*b" office:value-type="float" office:value="0.888888888888889">
            <text:p>0.889</text:p>
          </table:table-cell>
          <table:table-cell table:style-name="ce70" table:formula="of:=[.H2]*[.$D$23]*b" office:value-type="float" office:value="1.33333333333333">
            <text:p>1.333</text:p>
          </table:table-cell>
          <table:table-cell table:style-name="ce70" table:formula="of:=[.I2]*[.$D$23]*b" office:value-type="float" office:value="1.77777777777778">
            <text:p>1.778</text:p>
          </table:table-cell>
          <table:table-cell table:style-name="ce70" table:formula="of:=[.J2]*[.$D$23]*b" office:value-type="float" office:value="2.22222222222222">
            <text:p>2.222</text:p>
          </table:table-cell>
          <table:table-cell table:style-name="ce70" table:formula="of:=[.K2]*[.$D$23]*b" office:value-type="float" office:value="2.66666666666667">
            <text:p>2.667</text:p>
          </table:table-cell>
          <table:table-cell table:style-name="ce70" table:formula="of:=[.L2]*[.$D$23]*b" office:value-type="float" office:value="3.11111111111111">
            <text:p>3.111</text:p>
          </table:table-cell>
          <table:table-cell table:style-name="ce70" table:formula="of:=[.M2]*[.$D$23]*b" office:value-type="float" office:value="3.55555555555556">
            <text:p>3.556</text:p>
          </table:table-cell>
          <table:table-cell table:style-name="ce70" table:formula="of:=[.N2]*[.$D$23]*b" office:value-type="float" office:value="4">
            <text:p>4.000</text:p>
          </table:table-cell>
        </table:table-row>
        <table:table-row table:style-name="ro10">
          <table:table-cell table:number-columns-repeated="2"/>
          <table:table-cell table:style-name="Default"/>
          <table:table-cell table:style-name="ce58" office:value-type="string">
            <text:p>Linear Fit <text:s text:c="17"/><text:span text:style-name="T10">Predicted concentration =</text:span></text:p>
          </table:table-cell>
          <table:table-cell table:style-name="ce71" table:formula="of:=([.E46]-intercept)/slope" office:value-type="float" office:value="-0.876782109541051">
            <text:p>-0.877</text:p>
          </table:table-cell>
          <table:table-cell table:style-name="ce71" table:formula="of:=([.F46]-intercept)/slope" office:value-type="float" office:value="0.849075087289935">
            <text:p>0.849</text:p>
          </table:table-cell>
          <table:table-cell table:style-name="ce71" table:formula="of:=([.G46]-intercept)/slope" office:value-type="float" office:value="2.4126582670794">
            <text:p>2.413</text:p>
          </table:table-cell>
          <table:table-cell table:style-name="ce71" table:formula="of:=([.H46]-intercept)/slope" office:value-type="float" office:value="3.80133367671116">
            <text:p>3.801</text:p>
          </table:table-cell>
          <table:table-cell table:style-name="ce71" table:formula="of:=([.I46]-intercept)/slope" office:value-type="float" office:value="5.0183907389686">
            <text:p>5.018</text:p>
          </table:table-cell>
          <table:table-cell table:style-name="ce71" table:formula="of:=([.J46]-intercept)/slope" office:value-type="float" office:value="6.08117091283491">
            <text:p>6.081</text:p>
          </table:table-cell>
          <table:table-cell table:style-name="ce71" table:formula="of:=([.K46]-intercept)/slope" office:value-type="float" office:value="7.01440037069238">
            <text:p>7.014</text:p>
          </table:table-cell>
          <table:table-cell table:style-name="ce71" table:formula="of:=([.L46]-intercept)/slope" office:value-type="float" office:value="7.84321040312224">
            <text:p>7.843</text:p>
          </table:table-cell>
          <table:table-cell table:style-name="ce71" table:formula="of:=([.M46]-intercept)/slope" office:value-type="float" office:value="8.58890242655625">
            <text:p>8.589</text:p>
          </table:table-cell>
          <table:table-cell table:style-name="ce84" table:formula="of:=([.N46]-intercept)/slope" office:value-type="float" office:value="9.26764022628617">
            <text:p>9.268</text:p>
          </table:table-cell>
        </table:table-row>
        <table:table-row table:style-name="ro5">
          <table:table-cell table:number-columns-repeated="2"/>
          <table:table-cell table:style-name="Default"/>
          <table:table-cell table:style-name="ce59" office:value-type="string">
            <text:p>Concentration error (real-predicted)</text:p>
          </table:table-cell>
          <table:table-cell table:style-name="ce70" table:formula="of:=[.E48]-[.E2]" office:value-type="float" office:value="-0.876782109541051">
            <text:p>-0.877</text:p>
          </table:table-cell>
          <table:table-cell table:style-name="ce70" table:formula="of:=[.F48]-[.F2]" office:value-type="float" office:value="-0.262036023821176">
            <text:p>-0.262</text:p>
          </table:table-cell>
          <table:table-cell table:style-name="ce70" table:formula="of:=[.G48]-[.G2]" office:value-type="float" office:value="0.190436044857178">
            <text:p>0.190</text:p>
          </table:table-cell>
          <table:table-cell table:style-name="ce70" table:formula="of:=[.H48]-[.H2]" office:value-type="float" office:value="0.468000343377823">
            <text:p>0.468</text:p>
          </table:table-cell>
          <table:table-cell table:style-name="ce70" table:formula="of:=[.I48]-[.I2]" office:value-type="float" office:value="0.573946294524156">
            <text:p>0.574</text:p>
          </table:table-cell>
          <table:table-cell table:style-name="ce70" table:formula="of:=[.J48]-[.J2]" office:value-type="float" office:value="0.525615357279354">
            <text:p>0.526</text:p>
          </table:table-cell>
          <table:table-cell table:style-name="ce70" table:formula="of:=[.K48]-[.K2]" office:value-type="float" office:value="0.347733704025715">
            <text:p>0.348</text:p>
          </table:table-cell>
          <table:table-cell table:style-name="ce70" table:formula="of:=[.L48]-[.L2]" office:value-type="float" office:value="0.0654326253444673">
            <text:p>0.065</text:p>
          </table:table-cell>
          <table:table-cell table:style-name="ce70" table:formula="of:=[.M48]-[.M2]" office:value-type="float" office:value="-0.29998646233264">
            <text:p>-0.300</text:p>
          </table:table-cell>
          <table:table-cell table:style-name="ce70" table:formula="of:=[.N48]-[.N2]" office:value-type="float" office:value="-0.732359773713831">
            <text:p>-0.732</text:p>
          </table:table-cell>
        </table:table-row>
        <table:table-row table:style-name="ro5">
          <table:table-cell table:number-columns-repeated="2"/>
          <table:table-cell table:style-name="Default"/>
          <table:table-cell table:style-name="ce59" office:value-type="string">
            <text:p>Concentration error as % of max concentration</text:p>
          </table:table-cell>
          <table:table-cell table:style-name="ce72" table:formula="of:=[.E49]/MAX([.$E$2:.$N$2])" office:value-type="percentage" office:value="-0.0876782109541051">
            <text:p>-8.768%</text:p>
          </table:table-cell>
          <table:table-cell table:style-name="ce72" table:formula="of:=[.F49]/MAX([.$E$2:.$N$2])" office:value-type="percentage" office:value="-0.0262036023821176">
            <text:p>-2.620%</text:p>
          </table:table-cell>
          <table:table-cell table:style-name="ce72" table:formula="of:=[.G49]/MAX([.$E$2:.$N$2])" office:value-type="percentage" office:value="0.0190436044857178">
            <text:p>1.904%</text:p>
          </table:table-cell>
          <table:table-cell table:style-name="ce72" table:formula="of:=[.H49]/MAX([.$E$2:.$N$2])" office:value-type="percentage" office:value="0.0468000343377823">
            <text:p>4.680%</text:p>
          </table:table-cell>
          <table:table-cell table:style-name="ce72" table:formula="of:=[.I49]/MAX([.$E$2:.$N$2])" office:value-type="percentage" office:value="0.0573946294524157">
            <text:p>5.739%</text:p>
          </table:table-cell>
          <table:table-cell table:style-name="ce72" table:formula="of:=[.J49]/MAX([.$E$2:.$N$2])" office:value-type="percentage" office:value="0.0525615357279354">
            <text:p>5.256%</text:p>
          </table:table-cell>
          <table:table-cell table:style-name="ce72" table:formula="of:=[.K49]/MAX([.$E$2:.$N$2])" office:value-type="percentage" office:value="0.0347733704025715">
            <text:p>3.477%</text:p>
          </table:table-cell>
          <table:table-cell table:style-name="ce72" table:formula="of:=[.L49]/MAX([.$E$2:.$N$2])" office:value-type="percentage" office:value="0.00654326253444673">
            <text:p>0.654%</text:p>
          </table:table-cell>
          <table:table-cell table:style-name="ce72" table:formula="of:=[.M49]/MAX([.$E$2:.$N$2])" office:value-type="percentage" office:value="-0.029998646233264">
            <text:p>-3.000%</text:p>
          </table:table-cell>
          <table:table-cell table:style-name="ce72" table:formula="of:=[.N49]/MAX([.$E$2:.$N$2])" office:value-type="percentage" office:value="-0.0732359773713832">
            <text:p>-7.324%</text:p>
          </table:table-cell>
        </table:table-row>
        <table:table-row table:style-name="ro5">
          <table:table-cell table:number-columns-repeated="2"/>
          <table:table-cell table:style-name="Default"/>
          <table:table-cell table:style-name="ce9"/>
          <table:table-cell table:style-name="Default"/>
          <table:table-cell table:style-name="ce80" office:value-type="string">
            <text:p>slope=</text:p>
          </table:table-cell>
          <table:table-cell table:style-name="ce81" table:formula="of:=SLOPE([.E$46:.N$46];[.E$2:.N$2])" office:value-type="float" office:value="0.186234865779674">
            <text:p>0.186</text:p>
          </table:table-cell>
          <table:table-cell table:style-name="Default" table:number-columns-repeated="6"/>
          <table:table-cell table:style-name="ce25"/>
        </table:table-row>
        <table:table-row table:style-name="ro5">
          <table:table-cell table:number-columns-repeated="2"/>
          <table:table-cell table:style-name="Default"/>
          <table:table-cell table:style-name="ce9" office:value-type="string">
            <text:p>Straight-line fit computed via slope and intercept functions =&gt;</text:p>
          </table:table-cell>
          <table:table-cell table:style-name="Default"/>
          <table:table-cell table:style-name="ce9" office:value-type="string">
            <text:p>Intercept=</text:p>
          </table:table-cell>
          <table:table-cell table:style-name="ce82" table:formula="of:=INTERCEPT([.E$46:.N$46];[.E$2:.N$2])" office:value-type="float" office:value="0.163287047026325">
            <text:p>0.163</text:p>
          </table:table-cell>
          <table:table-cell table:style-name="Default" table:number-columns-repeated="6"/>
          <table:table-cell table:style-name="ce25"/>
        </table:table-row>
        <table:table-row table:style-name="ro5">
          <table:table-cell table:number-columns-repeated="2"/>
          <table:table-cell table:style-name="Default"/>
          <table:table-cell table:style-name="ce60"/>
          <table:table-cell table:style-name="ce73"/>
          <table:table-cell table:style-name="ce60" office:value-type="string">
            <text:p>R2=</text:p>
          </table:table-cell>
          <table:table-cell table:style-name="ce83" table:formula="of:=RSQ([.E$46:.N$46];[.E$47:.N$47])" office:value-type="float" office:value="0.976511151895953">
            <text:p>0.9765</text:p>
          </table:table-cell>
          <table:table-cell table:style-name="ce73" table:number-columns-repeated="6"/>
          <table:table-cell table:style-name="ce85"/>
        </table:table-row>
        <table:table-row table:style-name="ro5">
          <table:table-cell table:number-columns-repeated="2"/>
          <table:table-cell table:style-name="Default" office:value-type="string">
            <text:p>Polynomial fits are</text:p>
          </table:table-cell>
          <table:table-cell table:style-name="ce8" office:value-type="string">
            <text:p>Quadratic Fit <text:s text:c="3"/>(absorbance vs concentration) <text:s/></text:p>
          </table:table-cell>
          <table:table-cell table:style-name="ce19" table:number-columns-repeated="9"/>
          <table:table-cell table:style-name="ce24"/>
        </table:table-row>
        <table:table-row table:style-name="ro11">
          <table:table-cell table:number-columns-repeated="2"/>
          <table:table-cell table:style-name="Default" office:value-type="string">
            <text:p>computed by </text:p>
          </table:table-cell>
          <table:table-cell table:style-name="ce61" office:value-type="string">
            <text:p>C</text:p>
          </table:table-cell>
          <table:table-cell table:style-name="ce70" table:formula="of:=[.E2]" office:value-type="float" office:value="0">
            <text:p>0.000</text:p>
          </table:table-cell>
          <table:table-cell table:style-name="ce70" table:formula="of:=[.F2]" office:value-type="float" office:value="1.11111111111111">
            <text:p>1.111</text:p>
          </table:table-cell>
          <table:table-cell table:style-name="ce70" table:formula="of:=[.G2]" office:value-type="float" office:value="2.22222222222222">
            <text:p>2.222</text:p>
          </table:table-cell>
          <table:table-cell table:style-name="ce70" table:formula="of:=[.H2]" office:value-type="float" office:value="3.33333333333333">
            <text:p>3.333</text:p>
          </table:table-cell>
          <table:table-cell table:style-name="ce70" table:formula="of:=[.I2]" office:value-type="float" office:value="4.44444444444444">
            <text:p>4.444</text:p>
          </table:table-cell>
          <table:table-cell table:style-name="ce70" table:formula="of:=[.J2]" office:value-type="float" office:value="5.55555555555556">
            <text:p>5.556</text:p>
          </table:table-cell>
          <table:table-cell table:style-name="ce70" table:formula="of:=[.K2]" office:value-type="float" office:value="6.66666666666667">
            <text:p>6.667</text:p>
          </table:table-cell>
          <table:table-cell table:style-name="ce70" table:formula="of:=[.L2]" office:value-type="float" office:value="7.77777777777778">
            <text:p>7.778</text:p>
          </table:table-cell>
          <table:table-cell table:style-name="ce70" table:formula="of:=[.M2]" office:value-type="float" office:value="8.88888888888889">
            <text:p>8.889</text:p>
          </table:table-cell>
          <table:table-cell table:style-name="ce86" table:formula="of:=[.N2]" office:value-type="float" office:value="10">
            <text:p>10.000</text:p>
          </table:table-cell>
        </table:table-row>
        <table:table-row table:style-name="ro12">
          <table:table-cell table:number-columns-repeated="2"/>
          <table:table-cell table:style-name="Default" office:value-type="string">
            <text:p>multilinear regression</text:p>
          </table:table-cell>
          <table:table-cell table:style-name="ce61" office:value-type="string">
            <text:p>C<text:span text:style-name="T8">2</text:span></text:p>
          </table:table-cell>
          <table:table-cell table:style-name="ce70" table:formula="of:=[.E55]^2" office:value-type="float" office:value="0">
            <text:p>0.000</text:p>
          </table:table-cell>
          <table:table-cell table:style-name="ce70" table:formula="of:=[.F55]^2" office:value-type="float" office:value="1.23456790123457">
            <text:p>1.235</text:p>
          </table:table-cell>
          <table:table-cell table:style-name="ce70" table:formula="of:=[.G55]^2" office:value-type="float" office:value="4.93827160493827">
            <text:p>4.938</text:p>
          </table:table-cell>
          <table:table-cell table:style-name="ce70" table:formula="of:=[.H55]^2" office:value-type="float" office:value="11.1111111111111">
            <text:p>11.111</text:p>
          </table:table-cell>
          <table:table-cell table:style-name="ce70" table:formula="of:=[.I55]^2" office:value-type="float" office:value="19.7530864197531">
            <text:p>19.753</text:p>
          </table:table-cell>
          <table:table-cell table:style-name="ce70" table:formula="of:=[.J55]^2" office:value-type="float" office:value="30.8641975308642">
            <text:p>30.864</text:p>
          </table:table-cell>
          <table:table-cell table:style-name="ce70" table:formula="of:=[.K55]^2" office:value-type="float" office:value="44.4444444444444">
            <text:p>44.444</text:p>
          </table:table-cell>
          <table:table-cell table:style-name="ce70" table:formula="of:=[.L55]^2" office:value-type="float" office:value="60.4938271604938">
            <text:p>60.494</text:p>
          </table:table-cell>
          <table:table-cell table:style-name="ce70" table:formula="of:=[.M55]^2" office:value-type="float" office:value="79.0123456790123">
            <text:p>79.012</text:p>
          </table:table-cell>
          <table:table-cell table:style-name="ce86" table:formula="of:=[.N55]^2" office:value-type="float" office:value="100">
            <text:p>100.000</text:p>
          </table:table-cell>
        </table:table-row>
        <table:table-row table:style-name="ro5">
          <table:table-cell table:number-columns-repeated="2"/>
          <table:table-cell table:style-name="Default" office:value-type="string">
            <text:p>using the LINEST</text:p>
          </table:table-cell>
          <table:table-cell table:style-name="ce62" office:value-type="string">
            <text:p>Multilinear regression LINEST(Ameas;E55:N56;0;0)</text:p>
          </table:table-cell>
          <table:table-cell table:style-name="ce74" table:number-matrix-columns-spanned="3" table:number-matrix-rows-spanned="1" table:formula="of:=LINEST(Ameas;[.E55:.N56];0;0)" office:value-type="float" office:value="-0.0105719790676323">
            <text:p>-0.01</text:p>
          </table:table-cell>
          <table:table-cell table:style-name="ce74" office:value-type="float" office:value="0.292901807206828">
            <text:p>0.29</text:p>
          </table:table-cell>
          <table:table-cell table:style-name="ce74" office:value-type="float" office:value="0">
            <text:p>0</text:p>
          </table:table-cell>
          <table:table-cell table:style-name="Default" table:number-columns-repeated="6"/>
          <table:table-cell table:style-name="ce25"/>
        </table:table-row>
        <table:table-row table:style-name="ro5">
          <table:table-cell table:number-columns-repeated="2"/>
          <table:table-cell table:style-name="Default" office:value-type="string">
            <text:p>array function.</text:p>
          </table:table-cell>
          <table:table-cell table:style-name="ce59" office:value-type="string">
            <text:p>predicted concentration (using the Quadratic Formula)</text:p>
          </table:table-cell>
          <table:table-cell table:style-name="ce70" table:formula="of:=(-bb+SQRT(bb*bb-4*aa*(cc-[.E46])))/(2*aa)" office:value-type="float" office:value="-0.00000119993133684475">
            <text:p>0.000</text:p>
          </table:table-cell>
          <table:table-cell table:style-name="ce70" table:formula="of:=(-bb+SQRT(bb*bb-4*aa*(cc-[.F46])))/(2*aa)" office:value-type="float" office:value="1.14463524387573">
            <text:p>1.145</text:p>
          </table:table-cell>
          <table:table-cell table:style-name="ce70" table:formula="of:=(-bb+SQRT(bb*bb-4*aa*(cc-[.G46])))/(2*aa)" office:value-type="float" office:value="2.27897587101684">
            <text:p>2.279</text:p>
          </table:table-cell>
          <table:table-cell table:style-name="ce70" table:formula="of:=(-bb+SQRT(bb*bb-4*aa*(cc-[.H46])))/(2*aa)" office:value-type="float" office:value="3.38902830651922">
            <text:p>3.389</text:p>
          </table:table-cell>
          <table:table-cell table:style-name="ce70" table:formula="of:=(-bb+SQRT(bb*bb-4*aa*(cc-[.I46])))/(2*aa)" office:value-type="float" office:value="4.46925881155538">
            <text:p>4.469</text:p>
          </table:table-cell>
          <table:table-cell table:style-name="ce70" table:formula="of:=(-bb+SQRT(bb*bb-4*aa*(cc-[.J46])))/(2*aa)" office:value-type="float" office:value="5.52640219354302">
            <text:p>5.526</text:p>
          </table:table-cell>
          <table:table-cell table:style-name="ce70" table:formula="of:=(-bb+SQRT(bb*bb-4*aa*(cc-[.K46])))/(2*aa)" office:value-type="float" office:value="6.58031021182275">
            <text:p>6.580</text:p>
          </table:table-cell>
          <table:table-cell table:style-name="ce70" table:formula="of:=(-bb+SQRT(bb*bb-4*aa*(cc-[.L46])))/(2*aa)" office:value-type="float" office:value="7.66500935824683">
            <text:p>7.665</text:p>
          </table:table-cell>
          <table:table-cell table:style-name="ce70" table:formula="of:=(-bb+SQRT(bb*bb-4*aa*(cc-[.M46])))/(2*aa)" office:value-type="float" office:value="8.83756458296864">
            <text:p>8.838</text:p>
          </table:table-cell>
          <table:table-cell table:style-name="ce70" table:formula="of:=(-bb+SQRT(bb*bb-4*aa*(cc-[.N46])))/(2*aa)" office:value-type="float" office:value="10.220190206143">
            <text:p>10.220</text:p>
          </table:table-cell>
        </table:table-row>
        <table:table-row table:style-name="ro5">
          <table:table-cell table:number-columns-repeated="2"/>
          <table:table-cell table:style-name="Default" office:value-type="string">
            <text:p>(Fit coefficients are</text:p>
          </table:table-cell>
          <table:table-cell table:style-name="ce59" office:value-type="string">
            <text:p>error</text:p>
          </table:table-cell>
          <table:table-cell table:style-name="ce70" table:formula="of:=[.E58]-[.E2]" office:value-type="float" office:value="-0.00000119993133684475">
            <text:p>0.000</text:p>
          </table:table-cell>
          <table:table-cell table:style-name="ce70" table:formula="of:=[.F58]-[.F2]" office:value-type="float" office:value="0.0335241327646232">
            <text:p>0.034</text:p>
          </table:table-cell>
          <table:table-cell table:style-name="ce70" table:formula="of:=[.G58]-[.G2]" office:value-type="float" office:value="0.0567536487946181">
            <text:p>0.057</text:p>
          </table:table-cell>
          <table:table-cell table:style-name="ce70" table:formula="of:=[.H58]-[.H2]" office:value-type="float" office:value="0.0556949731858869">
            <text:p>0.056</text:p>
          </table:table-cell>
          <table:table-cell table:style-name="ce70" table:formula="of:=[.I58]-[.I2]" office:value-type="float" office:value="0.0248143671109311">
            <text:p>0.025</text:p>
          </table:table-cell>
          <table:table-cell table:style-name="ce70" table:formula="of:=[.J58]-[.J2]" office:value-type="float" office:value="-0.0291533620125364">
            <text:p>-0.029</text:p>
          </table:table-cell>
          <table:table-cell table:style-name="ce70" table:formula="of:=[.K58]-[.K2]" office:value-type="float" office:value="-0.0863564548439175">
            <text:p>-0.086</text:p>
          </table:table-cell>
          <table:table-cell table:style-name="ce70" table:formula="of:=[.L58]-[.L2]" office:value-type="float" office:value="-0.112768419530943">
            <text:p>-0.113</text:p>
          </table:table-cell>
          <table:table-cell table:style-name="ce70" table:formula="of:=[.M58]-[.M2]" office:value-type="float" office:value="-0.0513243059202484">
            <text:p>-0.051</text:p>
          </table:table-cell>
          <table:table-cell table:style-name="ce70" table:formula="of:=[.N58]-[.N2]" office:value-type="float" office:value="0.220190206142989">
            <text:p>0.220</text:p>
          </table:table-cell>
        </table:table-row>
        <table:table-row table:style-name="ro5">
          <table:table-cell table:number-columns-repeated="2"/>
          <table:table-cell table:style-name="Default" office:value-type="string">
            <text:p>displayed in red)</text:p>
          </table:table-cell>
          <table:table-cell table:style-name="ce63" office:value-type="string">
            <text:p>relative error as percentage of maximum</text:p>
          </table:table-cell>
          <table:table-cell table:style-name="ce75" table:formula="of:=[.E59]/MAX([.$E$2:.$N$2])" office:value-type="percentage" office:value="-0.000000119993133684475">
            <text:p>0.00%</text:p>
          </table:table-cell>
          <table:table-cell table:style-name="ce75" table:formula="of:=[.F59]/MAX([.$E$2:.$N$2])" office:value-type="percentage" office:value="0.00335241327646232">
            <text:p>0.34%</text:p>
          </table:table-cell>
          <table:table-cell table:style-name="ce75" table:formula="of:=[.G59]/MAX([.$E$2:.$N$2])" office:value-type="percentage" office:value="0.00567536487946181">
            <text:p>0.57%</text:p>
          </table:table-cell>
          <table:table-cell table:style-name="ce75" table:formula="of:=[.H59]/MAX([.$E$2:.$N$2])" office:value-type="percentage" office:value="0.00556949731858869">
            <text:p>0.56%</text:p>
          </table:table-cell>
          <table:table-cell table:style-name="ce75" table:formula="of:=[.I59]/MAX([.$E$2:.$N$2])" office:value-type="percentage" office:value="0.00248143671109311">
            <text:p>0.25%</text:p>
          </table:table-cell>
          <table:table-cell table:style-name="ce75" table:formula="of:=[.J59]/MAX([.$E$2:.$N$2])" office:value-type="percentage" office:value="-0.00291533620125364">
            <text:p>-0.29%</text:p>
          </table:table-cell>
          <table:table-cell table:style-name="ce75" table:formula="of:=[.K59]/MAX([.$E$2:.$N$2])" office:value-type="percentage" office:value="-0.00863564548439175">
            <text:p>-0.86%</text:p>
          </table:table-cell>
          <table:table-cell table:style-name="ce75" table:formula="of:=[.L59]/MAX([.$E$2:.$N$2])" office:value-type="percentage" office:value="-0.0112768419530943">
            <text:p>-1.13%</text:p>
          </table:table-cell>
          <table:table-cell table:style-name="ce75" table:formula="of:=[.M59]/MAX([.$E$2:.$N$2])" office:value-type="percentage" office:value="-0.00513243059202484">
            <text:p>-0.51%</text:p>
          </table:table-cell>
          <table:table-cell table:style-name="ce75" table:formula="of:=[.N59]/MAX([.$E$2:.$N$2])" office:value-type="percentage" office:value="0.0220190206142989">
            <text:p>2.20%</text:p>
          </table:table-cell>
        </table:table-row>
        <table:table-row table:style-name="ro5">
          <table:table-cell table:number-columns-repeated="2"/>
          <table:table-cell table:style-name="Default" table:number-columns-repeated="12"/>
        </table:table-row>
        <table:table-row table:style-name="ro5">
          <table:table-cell table:number-columns-repeated="2"/>
          <table:table-cell table:style-name="Default"/>
          <table:table-cell table:style-name="ce8" office:value-type="string">
            <text:p>Reversed quadratic fit <text:s text:c="2"/>(concentration vs absorbance) <text:s/></text:p>
          </table:table-cell>
          <table:table-cell table:style-name="ce19" table:number-columns-repeated="9"/>
          <table:table-cell table:style-name="ce24"/>
        </table:table-row>
        <table:table-row table:style-name="ro5">
          <table:table-cell table:number-columns-repeated="2"/>
          <table:table-cell table:style-name="Default"/>
          <table:table-cell table:style-name="ce59" office:value-type="string">
            <text:p><text:s text:c="27"/>A</text:p>
          </table:table-cell>
          <table:table-cell table:style-name="ce76" table:formula="of:=[.E46]" office:value-type="float" office:value="-0.000000351462072115433">
            <text:p>0.00000</text:p>
          </table:table-cell>
          <table:table-cell table:style-name="ce76" table:formula="of:=[.F46]" office:value-type="float" office:value="0.321414431944632">
            <text:p>0.32141</text:p>
          </table:table-cell>
          <table:table-cell table:style-name="ce76" table:formula="of:=[.G46]" office:value-type="float" office:value="0.612608135568079">
            <text:p>0.61261</text:p>
          </table:table-cell>
          <table:table-cell table:style-name="ce76" table:formula="of:=[.H46]" office:value-type="float" office:value="0.871227914092383">
            <text:p>0.87123</text:p>
          </table:table-cell>
          <table:table-cell table:style-name="ce76" table:formula="of:=[.I46]" office:value-type="float" office:value="1.0978863727281">
            <text:p>1.09789</text:p>
          </table:table-cell>
          <table:table-cell table:style-name="ce76" table:formula="of:=[.J46]" office:value-type="float" office:value="1.29581309576139">
            <text:p>1.29581</text:p>
          </table:table-cell>
          <table:table-cell table:style-name="ce76" table:formula="of:=[.K46]" office:value-type="float" office:value="1.46961295858712">
            <text:p>1.46961</text:p>
          </table:table-cell>
          <table:table-cell table:style-name="ce76" table:formula="of:=[.L46]" office:value-type="float" office:value="1.62396628373354">
            <text:p>1.62397</text:p>
          </table:table-cell>
          <table:table-cell table:style-name="ce76" table:formula="of:=[.M46]" office:value-type="float" office:value="1.76284013763075">
            <text:p>1.76284</text:p>
          </table:table-cell>
          <table:table-cell table:style-name="ce87" table:formula="of:=[.N46]" office:value-type="float" office:value="1.88924478066304">
            <text:p>1.88924</text:p>
          </table:table-cell>
        </table:table-row>
        <table:table-row table:style-name="ro10">
          <table:table-cell table:number-columns-repeated="2"/>
          <table:table-cell table:style-name="Default"/>
          <table:table-cell table:style-name="ce59" office:value-type="string">
            <text:p>A<text:span text:style-name="T9">2</text:span></text:p>
          </table:table-cell>
          <table:table-cell table:style-name="ce76" table:formula="of:=[.E63]^2" office:value-type="float" office:value="0.000000000000123525588135674">
            <text:p>0.00000</text:p>
          </table:table-cell>
          <table:table-cell table:style-name="ce76" table:formula="of:=[.F63]^2" office:value-type="float" office:value="0.10330723706229">
            <text:p>0.10331</text:p>
          </table:table-cell>
          <table:table-cell table:style-name="ce76" table:formula="of:=[.G63]^2" office:value-type="float" office:value="0.375288727764198">
            <text:p>0.37529</text:p>
          </table:table-cell>
          <table:table-cell table:style-name="ce76" table:formula="of:=[.H63]^2" office:value-type="float" office:value="0.759038078293765">
            <text:p>0.75904</text:p>
          </table:table-cell>
          <table:table-cell table:style-name="ce76" table:formula="of:=[.I63]^2" office:value-type="float" office:value="1.20535448742207">
            <text:p>1.20535</text:p>
          </table:table-cell>
          <table:table-cell table:style-name="ce76" table:formula="of:=[.J63]^2" office:value-type="float" office:value="1.67913157914673">
            <text:p>1.67913</text:p>
          </table:table-cell>
          <table:table-cell table:style-name="ce76" table:formula="of:=[.K63]^2" office:value-type="float" office:value="2.15976224804718">
            <text:p>2.15976</text:p>
          </table:table-cell>
          <table:table-cell table:style-name="ce76" table:formula="of:=[.L63]^2" office:value-type="float" office:value="2.63726649070333">
            <text:p>2.63727</text:p>
          </table:table-cell>
          <table:table-cell table:style-name="ce76" table:formula="of:=[.M63]^2" office:value-type="float" office:value="3.10760535084199">
            <text:p>3.10761</text:p>
          </table:table-cell>
          <table:table-cell table:style-name="ce87" table:formula="of:=[.N63]^2" office:value-type="float" office:value="3.56924584126254">
            <text:p>3.56925</text:p>
          </table:table-cell>
        </table:table-row>
        <table:table-row table:style-name="ro5">
          <table:table-cell table:number-columns-repeated="2"/>
          <table:table-cell table:style-name="Default"/>
          <table:table-cell table:style-name="ce64" office:value-type="string">
            <text:p>LINEST(concentrations;E63:N64;0;0) =&gt;</text:p>
          </table:table-cell>
          <table:table-cell table:style-name="ce77" table:number-matrix-columns-spanned="3" table:number-matrix-rows-spanned="1" table:formula="of:=LINEST(concentrations;[.E63:.N64];0;0)" office:value-type="float" office:value="1.41759792935136">
            <text:p>1.4176</text:p>
          </table:table-cell>
          <table:table-cell table:style-name="ce77" office:value-type="float" office:value="2.53428688222513">
            <text:p>2.5343</text:p>
          </table:table-cell>
          <table:table-cell table:style-name="ce77" office:value-type="float" office:value="0">
            <text:p>0.0000</text:p>
          </table:table-cell>
          <table:table-cell table:style-name="ce76" table:number-columns-repeated="6"/>
          <table:table-cell table:style-name="ce87"/>
        </table:table-row>
        <table:table-row table:style-name="ro5">
          <table:table-cell table:number-columns-repeated="2"/>
          <table:table-cell table:style-name="Default"/>
          <table:table-cell table:style-name="ce59" office:value-type="string">
            <text:p>predicted concentration</text:p>
          </table:table-cell>
          <table:table-cell table:style-name="ce76" table:formula="of:=[.$E$65]*[.E64]+[.$F$65]*[.E63]+[.$G$65]" office:value-type="float" office:value="-0.000000890705543852185">
            <text:p>0.00000</text:p>
          </table:table-cell>
          <table:table-cell table:style-name="ce76" table:formula="of:=[.$E$65]*[.F64]+[.$F$65]*[.F63]+[.$G$65]" office:value-type="float" office:value="0.961004503981633">
            <text:p>0.96100</text:p>
          </table:table-cell>
          <table:table-cell table:style-name="ce76" table:formula="of:=[.$E$65]*[.G64]+[.$F$65]*[.G63]+[.$G$65]" office:value-type="float" office:value="2.08453328530201">
            <text:p>2.08453</text:p>
          </table:table-cell>
          <table:table-cell table:style-name="ce76" table:formula="of:=[.$E$65]*[.H64]+[.$F$65]*[.H63]+[.$G$65]" office:value-type="float" office:value="3.28395228220076">
            <text:p>3.28395</text:p>
          </table:table-cell>
          <table:table-cell table:style-name="ce76" table:formula="of:=[.$E$65]*[.I64]+[.$F$65]*[.I63]+[.$G$65]" office:value-type="float" office:value="4.49106705808246">
            <text:p>4.49107</text:p>
          </table:table-cell>
          <table:table-cell table:style-name="ce76" table:formula="of:=[.$E$65]*[.J64]+[.$F$65]*[.J63]+[.$G$65]" office:value-type="float" office:value="5.66429558011051">
            <text:p>5.66430</text:p>
          </table:table-cell>
          <table:table-cell table:style-name="ce76" table:formula="of:=[.$E$65]*[.K64]+[.$F$65]*[.K63]+[.$G$65]" office:value-type="float" office:value="6.78609533361832">
            <text:p>6.78610</text:p>
          </table:table-cell>
          <table:table-cell table:style-name="ce76" table:formula="of:=[.$E$65]*[.L64]+[.$F$65]*[.L63]+[.$G$65]" office:value-type="float" office:value="7.85417996641057">
            <text:p>7.85418</text:p>
          </table:table-cell>
          <table:table-cell table:style-name="ce76" table:formula="of:=[.$E$65]*[.M64]+[.$F$65]*[.M63]+[.$G$65]" office:value-type="float" office:value="8.87287754685235">
            <text:p>8.87288</text:p>
          </table:table-cell>
          <table:table-cell table:style-name="ce87" table:formula="of:=[.$E$65]*[.N64]+[.$F$65]*[.N63]+[.$G$65]" office:value-type="float" office:value="9.84764377886635">
            <text:p>9.84764</text:p>
          </table:table-cell>
        </table:table-row>
        <table:table-row table:style-name="ro5">
          <table:table-cell table:number-columns-repeated="2"/>
          <table:table-cell table:style-name="Default"/>
          <table:table-cell table:style-name="ce59" office:value-type="string">
            <text:p>error</text:p>
          </table:table-cell>
          <table:table-cell table:style-name="ce76" table:formula="of:=[.E66]-[.E2]" office:value-type="float" office:value="-0.000000890705543852185">
            <text:p>0.00000</text:p>
          </table:table-cell>
          <table:table-cell table:style-name="ce76" table:formula="of:=[.F66]-[.F2]" office:value-type="float" office:value="-0.150106607129479">
            <text:p>-0.15011</text:p>
          </table:table-cell>
          <table:table-cell table:style-name="ce76" table:formula="of:=[.G66]-[.G2]" office:value-type="float" office:value="-0.137688936920216">
            <text:p>-0.13769</text:p>
          </table:table-cell>
          <table:table-cell table:style-name="ce76" table:formula="of:=[.H66]-[.H2]" office:value-type="float" office:value="-0.049381051132571">
            <text:p>-0.04938</text:p>
          </table:table-cell>
          <table:table-cell table:style-name="ce76" table:formula="of:=[.I66]-[.I2]" office:value-type="float" office:value="0.0466226136380108">
            <text:p>0.04662</text:p>
          </table:table-cell>
          <table:table-cell table:style-name="ce76" table:formula="of:=[.J66]-[.J2]" office:value-type="float" office:value="0.108740024554956">
            <text:p>0.10874</text:p>
          </table:table-cell>
          <table:table-cell table:style-name="ce76" table:formula="of:=[.K66]-[.K2]" office:value-type="float" office:value="0.119428666951652">
            <text:p>0.11943</text:p>
          </table:table-cell>
          <table:table-cell table:style-name="ce76" table:formula="of:=[.L66]-[.L2]" office:value-type="float" office:value="0.0764021886327928">
            <text:p>0.07640</text:p>
          </table:table-cell>
          <table:table-cell table:style-name="ce76" table:formula="of:=[.M66]-[.M2]" office:value-type="float" office:value="-0.0160113420365366">
            <text:p>-0.01601</text:p>
          </table:table-cell>
          <table:table-cell table:style-name="ce87" table:formula="of:=[.N66]-[.N2]" office:value-type="float" office:value="-0.152356221133646">
            <text:p>-0.15236</text:p>
          </table:table-cell>
        </table:table-row>
        <table:table-row table:style-name="ro5">
          <table:table-cell table:number-columns-repeated="2"/>
          <table:table-cell table:style-name="Default"/>
          <table:table-cell table:style-name="ce63" office:value-type="string">
            <text:p>relative error as percentage of maximum</text:p>
          </table:table-cell>
          <table:table-cell table:style-name="ce75" table:formula="of:=[.E67]/MAX([.$E$2:.$N$2])" office:value-type="percentage" office:value="-0.0000000890705543852185">
            <text:p>0.00%</text:p>
          </table:table-cell>
          <table:table-cell table:style-name="ce75" table:formula="of:=[.F67]/MAX([.$E$2:.$N$2])" office:value-type="percentage" office:value="-0.0150106607129479">
            <text:p>-1.50%</text:p>
          </table:table-cell>
          <table:table-cell table:style-name="ce75" table:formula="of:=[.G67]/MAX([.$E$2:.$N$2])" office:value-type="percentage" office:value="-0.0137688936920216">
            <text:p>-1.38%</text:p>
          </table:table-cell>
          <table:table-cell table:style-name="ce75" table:formula="of:=[.H67]/MAX([.$E$2:.$N$2])" office:value-type="percentage" office:value="-0.0049381051132571">
            <text:p>-0.49%</text:p>
          </table:table-cell>
          <table:table-cell table:style-name="ce75" table:formula="of:=[.I67]/MAX([.$E$2:.$N$2])" office:value-type="percentage" office:value="0.00466226136380108">
            <text:p>0.47%</text:p>
          </table:table-cell>
          <table:table-cell table:style-name="ce75" table:formula="of:=[.J67]/MAX([.$E$2:.$N$2])" office:value-type="percentage" office:value="0.0108740024554956">
            <text:p>1.09%</text:p>
          </table:table-cell>
          <table:table-cell table:style-name="ce75" table:formula="of:=[.K67]/MAX([.$E$2:.$N$2])" office:value-type="percentage" office:value="0.0119428666951652">
            <text:p>1.19%</text:p>
          </table:table-cell>
          <table:table-cell table:style-name="ce75" table:formula="of:=[.L67]/MAX([.$E$2:.$N$2])" office:value-type="percentage" office:value="0.00764021886327928">
            <text:p>0.76%</text:p>
          </table:table-cell>
          <table:table-cell table:style-name="ce75" table:formula="of:=[.M67]/MAX([.$E$2:.$N$2])" office:value-type="percentage" office:value="-0.00160113420365367">
            <text:p>-0.16%</text:p>
          </table:table-cell>
          <table:table-cell table:style-name="ce88" table:formula="of:=[.N67]/MAX([.$E$2:.$N$2])" office:value-type="percentage" office:value="-0.0152356221133646">
            <text:p>-1.52%</text:p>
          </table:table-cell>
        </table:table-row>
        <table:table-row table:style-name="ro5">
          <table:table-cell table:number-columns-repeated="2"/>
          <table:table-cell table:style-name="Default" table:number-columns-repeated="2"/>
          <table:table-cell table:style-name="ce76" table:number-columns-repeated="10"/>
        </table:table-row>
        <table:table-row table:style-name="ro10">
          <table:table-cell table:number-columns-repeated="2"/>
          <table:table-cell table:style-name="Default"/>
          <table:table-cell table:style-name="ce58" office:value-type="string">
            <text:p>Reversed cubic fit <text:s text:c="3"/>(concentration vs absorbance) <text:s text:c="64"/><text:span text:style-name="T10">A</text:span></text:p>
          </table:table-cell>
          <table:table-cell table:style-name="ce78" table:formula="of:=[.E63]" office:value-type="float" office:value="-0.000000351462072115433">
            <text:p>0.00000</text:p>
          </table:table-cell>
          <table:table-cell table:style-name="ce78" table:formula="of:=[.F63]" office:value-type="float" office:value="0.321414431944632">
            <text:p>0.32141</text:p>
          </table:table-cell>
          <table:table-cell table:style-name="ce78" table:formula="of:=[.G63]" office:value-type="float" office:value="0.612608135568079">
            <text:p>0.61261</text:p>
          </table:table-cell>
          <table:table-cell table:style-name="ce78" table:formula="of:=[.H63]" office:value-type="float" office:value="0.871227914092383">
            <text:p>0.87123</text:p>
          </table:table-cell>
          <table:table-cell table:style-name="ce78" table:formula="of:=[.I63]" office:value-type="float" office:value="1.0978863727281">
            <text:p>1.09789</text:p>
          </table:table-cell>
          <table:table-cell table:style-name="ce78" table:formula="of:=[.J63]" office:value-type="float" office:value="1.29581309576139">
            <text:p>1.29581</text:p>
          </table:table-cell>
          <table:table-cell table:style-name="ce78" table:formula="of:=[.K63]" office:value-type="float" office:value="1.46961295858712">
            <text:p>1.46961</text:p>
          </table:table-cell>
          <table:table-cell table:style-name="ce78" table:formula="of:=[.L63]" office:value-type="float" office:value="1.62396628373354">
            <text:p>1.62397</text:p>
          </table:table-cell>
          <table:table-cell table:style-name="ce78" table:formula="of:=[.M63]" office:value-type="float" office:value="1.76284013763075">
            <text:p>1.76284</text:p>
          </table:table-cell>
          <table:table-cell table:style-name="ce89" table:formula="of:=[.N63]" office:value-type="float" office:value="1.88924478066304">
            <text:p>1.88924</text:p>
          </table:table-cell>
        </table:table-row>
        <table:table-row table:style-name="ro10">
          <table:table-cell table:number-columns-repeated="2"/>
          <table:table-cell table:style-name="Default"/>
          <table:table-cell table:style-name="ce59" office:value-type="string">
            <text:p><text:s/>A<text:span text:style-name="T9">2</text:span></text:p>
          </table:table-cell>
          <table:table-cell table:style-name="ce76" table:formula="of:=[.E70]^2" office:value-type="float" office:value="0.000000000000123525588135674">
            <text:p>0.00000</text:p>
          </table:table-cell>
          <table:table-cell table:style-name="ce76" table:formula="of:=[.F70]^2" office:value-type="float" office:value="0.10330723706229">
            <text:p>0.10331</text:p>
          </table:table-cell>
          <table:table-cell table:style-name="ce76" table:formula="of:=[.G70]^2" office:value-type="float" office:value="0.375288727764198">
            <text:p>0.37529</text:p>
          </table:table-cell>
          <table:table-cell table:style-name="ce76" table:formula="of:=[.H70]^2" office:value-type="float" office:value="0.759038078293765">
            <text:p>0.75904</text:p>
          </table:table-cell>
          <table:table-cell table:style-name="ce76" table:formula="of:=[.I70]^2" office:value-type="float" office:value="1.20535448742207">
            <text:p>1.20535</text:p>
          </table:table-cell>
          <table:table-cell table:style-name="ce76" table:formula="of:=[.J70]^2" office:value-type="float" office:value="1.67913157914673">
            <text:p>1.67913</text:p>
          </table:table-cell>
          <table:table-cell table:style-name="ce76" table:formula="of:=[.K70]^2" office:value-type="float" office:value="2.15976224804718">
            <text:p>2.15976</text:p>
          </table:table-cell>
          <table:table-cell table:style-name="ce76" table:formula="of:=[.L70]^2" office:value-type="float" office:value="2.63726649070333">
            <text:p>2.63727</text:p>
          </table:table-cell>
          <table:table-cell table:style-name="ce76" table:formula="of:=[.M70]^2" office:value-type="float" office:value="3.10760535084199">
            <text:p>3.10761</text:p>
          </table:table-cell>
          <table:table-cell table:style-name="ce87" table:formula="of:=[.N70]^2" office:value-type="float" office:value="3.56924584126254">
            <text:p>3.56925</text:p>
          </table:table-cell>
        </table:table-row>
        <table:table-row table:style-name="ro10">
          <table:table-cell table:number-columns-repeated="2"/>
          <table:table-cell table:style-name="Default"/>
          <table:table-cell table:style-name="ce59" office:value-type="string">
            <text:p>A<text:span text:style-name="T9">3</text:span></text:p>
          </table:table-cell>
          <table:table-cell table:style-name="ce76" table:formula="of:=[.E70]^3" office:value-type="float" office:value="-4.34145591654415E-020">
            <text:p>0.00000</text:p>
          </table:table-cell>
          <table:table-cell table:style-name="ce76" table:formula="of:=[.F70]^3" office:value-type="float" office:value="0.0332044369161454">
            <text:p>0.03320</text:p>
          </table:table-cell>
          <table:table-cell table:style-name="ce76" table:formula="of:=[.G70]^3" office:value-type="float" office:value="0.229904927815341">
            <text:p>0.22990</text:p>
          </table:table-cell>
          <table:table-cell table:style-name="ce76" table:formula="of:=[.H70]^3" office:value-type="float" office:value="0.661295161668568">
            <text:p>0.66130</text:p>
          </table:table-cell>
          <table:table-cell table:style-name="ce76" table:formula="of:=[.I70]^3" office:value-type="float" office:value="1.32334226604736">
            <text:p>1.32334</text:p>
          </table:table-cell>
          <table:table-cell table:style-name="ce76" table:formula="of:=[.J70]^3" office:value-type="float" office:value="2.17584068976484">
            <text:p>2.17584</text:p>
          </table:table-cell>
          <table:table-cell table:style-name="ce76" table:formula="of:=[.K70]^3" office:value-type="float" office:value="3.17401458719739">
            <text:p>3.17401</text:p>
          </table:table-cell>
          <table:table-cell table:style-name="ce76" table:formula="of:=[.L70]^3" office:value-type="float" office:value="4.28283186212249">
            <text:p>4.28283</text:p>
          </table:table-cell>
          <table:table-cell table:style-name="ce76" table:formula="of:=[.M70]^3" office:value-type="float" office:value="5.47821144438034">
            <text:p>5.47821</text:p>
          </table:table-cell>
          <table:table-cell table:style-name="ce87" table:formula="of:=[.N70]^3" office:value-type="float" office:value="6.74317907650851">
            <text:p>6.74318</text:p>
          </table:table-cell>
        </table:table-row>
        <table:table-row table:style-name="ro5">
          <table:table-cell table:number-columns-repeated="2"/>
          <table:table-cell table:style-name="Default"/>
          <table:table-cell table:style-name="ce64" office:value-type="string">
            <text:p>LINEST(concentrations;E70:N72;0;0) =&gt;</text:p>
          </table:table-cell>
          <table:table-cell table:style-name="ce77" table:number-matrix-columns-spanned="4" table:number-matrix-rows-spanned="1" table:formula="of:=LINEST(concentrations;[.E70:.N72];0;0)" office:value-type="float" office:value="0.561879244738312">
            <text:p>0.5619</text:p>
          </table:table-cell>
          <table:table-cell table:style-name="ce77" office:value-type="float" office:value="-0.102124491856271">
            <text:p>-0.1021</text:p>
          </table:table-cell>
          <table:table-cell table:style-name="ce77" office:value-type="float" office:value="3.47719065941556">
            <text:p>3.4772</text:p>
          </table:table-cell>
          <table:table-cell table:style-name="ce77" office:value-type="float" office:value="0">
            <text:p>0.0000</text:p>
          </table:table-cell>
          <table:table-cell table:style-name="ce76" table:number-columns-repeated="5"/>
          <table:table-cell table:style-name="ce87"/>
        </table:table-row>
        <table:table-row table:style-name="ro5">
          <table:table-cell table:number-columns-repeated="2"/>
          <table:table-cell table:style-name="Default"/>
          <table:table-cell table:style-name="ce59" office:value-type="string">
            <text:p>predicted concentration</text:p>
          </table:table-cell>
          <table:table-cell table:style-name="ce76" table:formula="of:=[.$E$73]*[.E72]+[.$F$73]*[.E71]+[.$G$73]*[.E70]+[.$H$73]" office:value-type="float" office:value="-0.00000122210064691363">
            <text:p>0.00000</text:p>
          </table:table-cell>
          <table:table-cell table:style-name="ce76" table:formula="of:=[.$E$73]*[.F72]+[.$F$73]*[.F71]+[.$G$73]*[.F70]+[.$H$73]" office:value-type="float" office:value="1.12572594540558">
            <text:p>1.12573</text:p>
          </table:table-cell>
          <table:table-cell table:style-name="ce76" table:formula="of:=[.$E$73]*[.G72]+[.$F$73]*[.G71]+[.$G$73]*[.G70]+[.$H$73]" office:value-type="float" office:value="2.2210079234595">
            <text:p>2.22101</text:p>
          </table:table-cell>
          <table:table-cell table:style-name="ce76" table:formula="of:=[.$E$73]*[.H72]+[.$F$73]*[.H71]+[.$G$73]*[.H70]+[.$H$73]" office:value-type="float" office:value="3.32347721304626">
            <text:p>3.32348</text:p>
          </table:table-cell>
          <table:table-cell table:style-name="ce76" table:formula="of:=[.$E$73]*[.I72]+[.$F$73]*[.I71]+[.$G$73]*[.I70]+[.$H$73]" office:value-type="float" office:value="4.43802257879212">
            <text:p>4.43802</text:p>
          </table:table-cell>
          <table:table-cell table:style-name="ce76" table:formula="of:=[.$E$73]*[.J72]+[.$F$73]*[.J71]+[.$G$73]*[.J70]+[.$H$73]" office:value-type="float" office:value="5.55686845708566">
            <text:p>5.55687</text:p>
          </table:table-cell>
          <table:table-cell table:style-name="ce76" table:formula="of:=[.$E$73]*[.K72]+[.$F$73]*[.K71]+[.$G$73]*[.K70]+[.$H$73]" office:value-type="float" office:value="6.67297274948588">
            <text:p>6.67297</text:p>
          </table:table-cell>
          <table:table-cell table:style-name="ce76" table:formula="of:=[.$E$73]*[.L72]+[.$F$73]*[.L71]+[.$G$73]*[.L70]+[.$H$73]" office:value-type="float" office:value="7.78394522478199">
            <text:p>7.78395</text:p>
          </table:table-cell>
          <table:table-cell table:style-name="ce76" table:formula="of:=[.$E$73]*[.M72]+[.$F$73]*[.M71]+[.$G$73]*[.M70]+[.$H$73]" office:value-type="float" office:value="8.89046195215311">
            <text:p>8.89046</text:p>
          </table:table-cell>
          <table:table-cell table:style-name="ce87" table:formula="of:=[.$E$73]*[.N72]+[.$F$73]*[.N71]+[.$G$73]*[.N70]+[.$H$73]" office:value-type="float" office:value="9.99360925346587">
            <text:p>9.99361</text:p>
          </table:table-cell>
        </table:table-row>
        <table:table-row table:style-name="ro5">
          <table:table-cell table:number-columns-repeated="2"/>
          <table:table-cell table:style-name="Default"/>
          <table:table-cell table:style-name="ce59" office:value-type="string">
            <text:p>error</text:p>
          </table:table-cell>
          <table:table-cell table:style-name="ce76" table:formula="of:=[.E74]-[.E2]" office:value-type="float" office:value="-0.00000122210064691363">
            <text:p>0.00000</text:p>
          </table:table-cell>
          <table:table-cell table:style-name="ce76" table:formula="of:=[.F74]-[.F2]" office:value-type="float" office:value="0.0146148342944639">
            <text:p>0.01461</text:p>
          </table:table-cell>
          <table:table-cell table:style-name="ce76" table:formula="of:=[.G74]-[.G2]" office:value-type="float" office:value="-0.00121429876271995">
            <text:p>-0.00121</text:p>
          </table:table-cell>
          <table:table-cell table:style-name="ce76" table:formula="of:=[.H74]-[.H2]" office:value-type="float" office:value="-0.00985612028707017">
            <text:p>-0.00986</text:p>
          </table:table-cell>
          <table:table-cell table:style-name="ce76" table:formula="of:=[.I74]-[.I2]" office:value-type="float" office:value="-0.00642186565232894">
            <text:p>-0.00642</text:p>
          </table:table-cell>
          <table:table-cell table:style-name="ce76" table:formula="of:=[.J74]-[.J2]" office:value-type="float" office:value="0.00131290153010699">
            <text:p>0.00131</text:p>
          </table:table-cell>
          <table:table-cell table:style-name="ce76" table:formula="of:=[.K74]-[.K2]" office:value-type="float" office:value="0.00630608281920964">
            <text:p>0.00631</text:p>
          </table:table-cell>
          <table:table-cell table:style-name="ce76" table:formula="of:=[.L74]-[.L2]" office:value-type="float" office:value="0.00616744700420835">
            <text:p>0.00617</text:p>
          </table:table-cell>
          <table:table-cell table:style-name="ce76" table:formula="of:=[.M74]-[.M2]" office:value-type="float" office:value="0.00157306326422635">
            <text:p>0.00157</text:p>
          </table:table-cell>
          <table:table-cell table:style-name="ce87" table:formula="of:=[.N74]-[.N2]" office:value-type="float" office:value="-0.00639074653413019">
            <text:p>-0.00639</text:p>
          </table:table-cell>
        </table:table-row>
        <table:table-row table:style-name="ro5">
          <table:table-cell table:number-columns-repeated="2"/>
          <table:table-cell table:style-name="Default"/>
          <table:table-cell table:style-name="ce63" office:value-type="string">
            <text:p>relative error as percentage of maximum</text:p>
          </table:table-cell>
          <table:table-cell table:style-name="ce75" table:formula="of:=[.E75]/MAX([.$E$2:.$N$2])" office:value-type="percentage" office:value="-0.000000122210064691364">
            <text:p>0.00%</text:p>
          </table:table-cell>
          <table:table-cell table:style-name="ce75" table:formula="of:=[.F75]/MAX([.$E$2:.$N$2])" office:value-type="percentage" office:value="0.00146148342944639">
            <text:p>0.15%</text:p>
          </table:table-cell>
          <table:table-cell table:style-name="ce75" table:formula="of:=[.G75]/MAX([.$E$2:.$N$2])" office:value-type="percentage" office:value="-0.000121429876271995">
            <text:p>-0.01%</text:p>
          </table:table-cell>
          <table:table-cell table:style-name="ce75" table:formula="of:=[.H75]/MAX([.$E$2:.$N$2])" office:value-type="percentage" office:value="-0.000985612028707017">
            <text:p>-0.10%</text:p>
          </table:table-cell>
          <table:table-cell table:style-name="ce75" table:formula="of:=[.I75]/MAX([.$E$2:.$N$2])" office:value-type="percentage" office:value="-0.000642186565232894">
            <text:p>-0.06%</text:p>
          </table:table-cell>
          <table:table-cell table:style-name="ce75" table:formula="of:=[.J75]/MAX([.$E$2:.$N$2])" office:value-type="percentage" office:value="0.000131290153010699">
            <text:p>0.01%</text:p>
          </table:table-cell>
          <table:table-cell table:style-name="ce75" table:formula="of:=[.K75]/MAX([.$E$2:.$N$2])" office:value-type="percentage" office:value="0.000630608281920964">
            <text:p>0.06%</text:p>
          </table:table-cell>
          <table:table-cell table:style-name="ce75" table:formula="of:=[.L75]/MAX([.$E$2:.$N$2])" office:value-type="percentage" office:value="0.000616744700420835">
            <text:p>0.06%</text:p>
          </table:table-cell>
          <table:table-cell table:style-name="ce75" table:formula="of:=[.M75]/MAX([.$E$2:.$N$2])" office:value-type="percentage" office:value="0.000157306326422635">
            <text:p>0.02%</text:p>
          </table:table-cell>
          <table:table-cell table:style-name="ce88" table:formula="of:=[.N75]/MAX([.$E$2:.$N$2])" office:value-type="percentage" office:value="-0.000639074653413019">
            <text:p>-0.06%</text:p>
          </table:table-cell>
        </table:table-row>
        <table:table-row table:style-name="ro5">
          <table:table-cell table:number-columns-repeated="2"/>
          <table:table-cell table:style-name="Default"/>
          <table:table-cell table:style-name="ce20" office:value-type="string">
            <text:p>Random Noise calculations</text:p>
          </table:table-cell>
          <table:table-cell table:style-name="Default" office:value-type="string">
            <text:p>Photon noise in Izero and I, respectively (if “Photo” is checked under “Random Noise”)</text:p>
          </table:table-cell>
          <table:table-cell table:style-name="Default" table:number-columns-repeated="9"/>
        </table:table-row>
        <table:table-row table:style-name="ro5">
          <table:table-cell table:number-columns-repeated="2"/>
          <table:table-cell table:style-name="ce54" office:value-type="string">
            <text:p>Noise calculations</text:p>
          </table:table-cell>
          <table:table-cell table:style-name="ce15" office:value-type="string">
            <text:p>Photon noise</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cell table:style-name="ce52" table:formula="of:=IF([$Sheet1.$H$3]=&quot;TRUE&quot;;[.$D$79]*(2.5*(RAND()-RAND()));0)" office:value-type="float" office:value="0">
            <text:p>0.0000</text:p>
          </table:table-cell>
        </table:table-row>
        <table:table-row table:style-name="ro5">
          <table:table-cell table:number-columns-repeated="2"/>
          <table:table-cell table:style-name="ce55" office:value-type="string">
            <text:p>Photon Noise</text:p>
          </table:table-cell>
          <table:table-cell table:style-name="ce65" table:formula="of:=SQRT(Izero)/1000" office:value-type="float" office:value="0.0313190357450545">
            <text:p>3.13E-02</text:p>
          </table:table-cell>
          <table:table-cell table:style-name="ce52" table:formula="of:=IF([$Sheet1.$H$3]=&quot;TRUE&quot;;SQRT([.E45])*(2.5*(RAND()-RAND())/1000);0)" office:value-type="float" office:value="0">
            <text:p>0.0000</text:p>
          </table:table-cell>
          <table:table-cell table:style-name="ce52" table:formula="of:=IF([$Sheet1.$H$3]=&quot;TRUE&quot;;SQRT([.F45])*(2.5*(RAND()-RAND())/1000);0)" office:value-type="float" office:value="0">
            <text:p>0.0000</text:p>
          </table:table-cell>
          <table:table-cell table:style-name="ce52" table:formula="of:=IF([$Sheet1.$H$3]=&quot;TRUE&quot;;SQRT([.G45])*(2.5*(RAND()-RAND())/1000);0)" office:value-type="float" office:value="0">
            <text:p>0.0000</text:p>
          </table:table-cell>
          <table:table-cell table:style-name="ce52" table:formula="of:=IF([$Sheet1.$H$3]=&quot;TRUE&quot;;SQRT([.H45])*(2.5*(RAND()-RAND())/1000);0)" office:value-type="float" office:value="0">
            <text:p>0.0000</text:p>
          </table:table-cell>
          <table:table-cell table:style-name="ce52" table:formula="of:=IF([$Sheet1.$H$3]=&quot;TRUE&quot;;SQRT([.I45])*(2.5*(RAND()-RAND())/1000);0)" office:value-type="float" office:value="0">
            <text:p>0.0000</text:p>
          </table:table-cell>
          <table:table-cell table:style-name="ce52" table:formula="of:=IF([$Sheet1.$H$3]=&quot;TRUE&quot;;SQRT([.J45])*(2.5*(RAND()-RAND())/1000);0)" office:value-type="float" office:value="0">
            <text:p>0.0000</text:p>
          </table:table-cell>
          <table:table-cell table:style-name="ce52" table:formula="of:=IF([$Sheet1.$H$3]=&quot;TRUE&quot;;SQRT([.K45])*(2.5*(RAND()-RAND())/1000);0)" office:value-type="float" office:value="0">
            <text:p>0.0000</text:p>
          </table:table-cell>
          <table:table-cell table:style-name="ce52" table:formula="of:=IF([$Sheet1.$H$3]=&quot;TRUE&quot;;SQRT([.L45])*(2.5*(RAND()-RAND())/1000);0)" office:value-type="float" office:value="0">
            <text:p>0.0000</text:p>
          </table:table-cell>
          <table:table-cell table:style-name="ce52" table:formula="of:=IF([$Sheet1.$H$3]=&quot;TRUE&quot;;SQRT([.M45])*(2.5*(RAND()-RAND())/1000);0)" office:value-type="float" office:value="0">
            <text:p>0.0000</text:p>
          </table:table-cell>
          <table:table-cell table:style-name="ce52" table:formula="of:=IF([$Sheet1.$H$3]=&quot;TRUE&quot;;SQRT([.N45])*(2.5*(RAND()-RAND())/1000);0)" office:value-type="float" office:value="0">
            <text:p>0.0000</text:p>
          </table:table-cell>
        </table:table-row>
        <table:table-row table:style-name="ro5">
          <table:table-cell table:number-columns-repeated="2"/>
          <table:table-cell table:style-name="Default" table:number-columns-repeated="12"/>
        </table:table-row>
        <table:table-row table:style-name="ro5">
          <table:table-cell table:number-columns-repeated="2"/>
          <table:table-cell table:style-name="Default"/>
          <table:table-cell table:style-name="ce15" office:value-type="string">
            <text:p>Detector noise</text:p>
          </table:table-cell>
          <table:table-cell table:style-name="Default" office:value-type="string">
            <text:p>Detector noise in Izero and I, respectively (if “Detector” is checked under “Random Noise”)</text:p>
          </table:table-cell>
          <table:table-cell table:style-name="Default" table:number-columns-repeated="9"/>
        </table:table-row>
        <table:table-row table:style-name="ro5">
          <table:table-cell table:number-columns-repeated="2"/>
          <table:table-cell table:style-name="ce55" office:value-type="string">
            <text:p>Detector noise</text:p>
          </table:table-cell>
          <table:table-cell table:style-name="ce66" office:value-type="float" office:value="0.02">
            <text:p>2.00E-02</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row>
        <table:table-row table:style-name="ro5">
          <table:table-cell table:number-columns-repeated="2"/>
          <table:table-cell table:style-name="Default" table:number-columns-repeated="2"/>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cell table:style-name="ce52" table:formula="of:=IF([$Sheet1.$H$4]=&quot;TRUE&quot;;[.$D$82]*(2.5*(RAND()-RAND()));0)" office:value-type="float" office:value="0">
            <text:p>0.0000</text:p>
          </table:table-cell>
        </table:table-row>
        <table:table-row table:style-name="ro5" table:number-rows-repeated="3">
          <table:table-cell table:number-columns-repeated="2"/>
          <table:table-cell table:style-name="Default" table:number-columns-repeated="12"/>
        </table:table-row>
        <table:table-row table:style-name="ro5">
          <table:table-cell table:number-columns-repeated="2"/>
          <table:table-cell table:style-name="Default" table:number-columns-repeated="2"/>
          <table:table-cell table:style-name="ce31" table:number-columns-repeated="10"/>
        </table:table-row>
      </table:table>
      <table:table table:name="Sheet3" table:style-name="ta3"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 form:control-implementation="ooo:com.sun.star.form.component.TextField" form:id="control12" form:current-value="&#10;&#10;Introduction&#10;&#10;The purpose of this simulation is to compare three methods of least-squares curve fitting to absorption spectrophotometry calibration curves with varying degrees of non-linearity due to polychromaticity and unabsorbed stray light (see Background information, below). The operation is similar to &quot;Instrumental Deviation from Beer's Law&quot;; it computes the measured absorbance and plots the analytical curve (absorbance vs concentration) for a simulated series of simulated absorber concentrations  measured in an absorption spectrophotometer with variable spectral bandpass and unabsorbed stray light, given the maximum absorptivity, path length, half-width of the absorber, the slit width of the monochromator, and the percent stray light. (Number wheels below each of these parameters allow you to change the values quickly without typing. The analytical curves change dynamically as the variables are changed). The calibration curve is fit using three different least-squares methods, shown from left to right:&#10;&#10;   1. A first-order (straight line) fit of measured absorbance (y-axis) vs concentration (x-axis). The is the most common and straightforward method, but it obviously can not compensate for non-linearity. This fit is performed using the SLOPE and INTERCEPT functions (on Sheet2 in cells G51, G52, and G53). The concentration of unknown samples is given by (A - intercept) / slope where A is the measured absorbance and slope and intercept from the first-order fit.  &#10;&#10;   2. A reversed quadratic fit of concentration (y-axis) vs measured absorbance (x-axis). This method reverses the usual order of axes in order to avoid the need to solve the quadratic equation. This fit is performed using the LINEST function (on Sheet2 in cells E65-G65). The concentration of unknown samples is calculated by aA2+bA+c, where A = measured absorbance, and a, b, and c are the three coefficients from quadratic fit.&#10;&#10;   3. A reversed cubic fit of concentration (y-axis) vs measured absorbance (x-axis).  This method reverses the usual order of axes in order to avoid the need to solve a cubic equation.  This fit is performed using the LINEST function (on Sheet2 in cells E73-H73). The concentration of unknown samples is calculated by aA3+bA2+c*A+d, where A is the measured absorbance, and a, b, c, and d are the four coefficients from the cubic fit.&#10;&#10;In each case the concentration prediction error (the percent difference between the actual concentration in the simulation and the concentration produced from its measured absorbance according to the curve fit equation) is also displayed.&#10;&#10;Assumptions of this simulation: The intensity readings are noiseless. The true monochromatic absorbance follows the Beer-Lambert Law; absorber has a single Gaussian or Lorentzian absorption band (selectable by user); spectral width of the light source is much greater than the monochromator spectral bandpass; monochromator has a triangular slit function (i.e. entrance and exit slits are equal); absorption path length and absorber concentration are both uniform across the light beam; spectral response of the detector is much wider that the spectral bandpass of the monochromator.&#10;&#10;Note: In the quantitative analysis of known absorbers, these instrumental deviations from Beer's Law can be avoided computationally by using the Transmission Fitting (TFit) Method. &#10;&#10;Background&#10;&#10;In absorption spectroscopy, the intensity I of light passing through an absorbing sample is given by the Beer-Lambert Law:&#10;&#10;I = Io*10-(alpha*L*c)&#10;&#10;where “Io” is the intensity of the light incident on the sample, “alpha” is the absorption coefficient of the absorber, “L” is the distance that the light travels through the material (the path length), and “c” is the concentration of absorber in the sample. The variables I, Io, and alpha are all functions of wavelength; L and c are scalar. In conventional applications, measured values of I and Io are used to compute the absorbance, defined as&#10;&#10;A = log(Io/I)&#10;&#10;Ideally, absorbance defined in this way is proportional to concentration, which simplifies analytical calibration.&#10;&#10;It's important to understand that the &quot;deviations&quot; from the Beer-Lambert Law discussed here are not actually failures of this law but rather apparent deviations caused by failures of the measuring instrument to adhere to the conditions under which the law is derived. The fundamental requirement under which then Beer-Lambert Law is derived is that every photon of light passing through the sample must have an equal chance of absorption.  Thus, every photon must have the same absorption coefficient alpha, must pass through the same absorption path length, L, and must experience the same absorber concentration, c. Anything that upsets these conditions will lead to an apparent deviation from the law.&#10;&#10;For example, any real spectrometer has a finite spectral resolution, meaning that an intensity reading at one wavelength setting is actually an average over a small spectral interval. Specifically, what is actually measured is a convolution of the true spectrum of the absorber and the instrument function. If the absorption coefficient alpha varies over that interval, then the calculated absorbance will no longer be linearly proportional to concentration (this is called the “polychromicity” error). This effect leads to a general concave-down curvature of the analytical curve.&#10;&#10;Another source of  instrumental non-ideality is stray light, which is any light passing through the sample whose wavelength is outside the spectral bandpass of the monochromator.  Since in most cases the wavelength setting of the monochromator is the peak absorption wavelength of the analyte, it therefore follows that any light outside this range is less absorbed. The most serious effect is caused by stray light that is not absorbed by the analyte at all; this is called unabsorbed stray light. This effect also leads to a concave-down curvature of the analytical curve, but the effect is relatively minor at low absorbances and increases quickly at high absorbances. Ultimately, unabsorbed stray light results in a flat plateau in the analytical curve at an absorbance of -log(fsl), where fsl is the fractional stray light.&#10;&#10;There are two other potential sources of deviation that are actually not so serious in laboratory applications of absorption spectrophotometry, because they are relatively easily avoided: those are unequal light path lengths and unequal absorber concentration across the light beam.  In most laboratory applications, the samples are measured in square cuvettes to insure a constant path length for all photons.  (When round test-tube sample cells are used, the light beam passing through the sample is restricted to the central region of the sample tube in order to minimize this effect).  Solution samples are carefully mixed before measurement to insure homogeneity.&#10;&#10;The simulation here includes the polychromaticity and unabsorbed stray light errors (but not the path length and sample inhomogeneity errors, because they are seldom important in practice). The simulation operates like any numerical integration, by slicing up the spectral range viewed by the detector into a large number of small slices and assuming that the Beer-Lambert Law applies over each small slice separately. The sample absorption is represented in this simulation by a single absorption band of either Gaussian or Lorentzian shape (selectable by the user) and adjustable width.  The spectral bandpass of the monochromator is represented by a triangular function of adjustable width.  Then all the separate slices are summed up to represent the incident and transmitted light signal measured by the detector.  As it turns out, one does not need to use very many slices to obtain a good model of the operation of a typical absorption spectrophotometric measurement.  "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text:p text:style-name="P7"><text:span text:style-name="T4"/></text:p>
              <text:p text:style-name="P7"><text:span text:style-name="T4"/></text:p>
              <text:p text:style-name="P7"><text:span text:style-name="T4">Introduction</text:span></text:p>
              <text:p text:style-name="P7"><text:span text:style-name="T4"/></text:p>
              <text:p text:style-name="P7"><text:span text:style-name="T4">The purpose of this simulation is to compare three methods of least-squares curve fitting to absorption spectrophotometry calibration curves with varying degrees of non-linearity due to polychromaticity and unabsorbed stray light (see Background information, below). The operation is similar to "Instrumental Deviation from Beer's Law"; it computes the measured absorbance and plots the analytical curve (absorbance vs concentration) for a simulated series of simulated absorber concentrations <text:s/>measured in an absorption spectrophotometer with variable spectral bandpass and unabsorbed stray light, given the maximum absorptivity, path length, half-width of the absorber, the slit width of the monochromator, and the percent stray light. (Number wheels below each of these parameters allow you to change the values quickly without typing. The analytical curves change dynamically as the variables are changed). The calibration curve is fit using three different least-squares methods, shown from left to right:</text:span></text:p>
              <text:p text:style-name="P7"><text:span text:style-name="T4"/></text:p>
              <text:p text:style-name="P7"><text:span text:style-name="T4"><text:s text:c="3"/></text:span><text:span text:style-name="T4">1. A first-order (straight line) fit of measured absorbance (y-axis) vs concentration (x-axis). The is the most common and straightforward method, but it obviously can not compensate for non-linearity. This fit is performed using the SLOPE and INTERCEPT functions (on Sheet2 in cells G51, G52, and G53). The concentration of unknown samples is given by (A - intercept) / slope where A is the measured absorbance and slope and intercept from the first-order fit. <text:s/></text:span></text:p>
              <text:p text:style-name="P7"><text:span text:style-name="T4"/></text:p>
              <text:p text:style-name="P7"><text:span text:style-name="T4"><text:s text:c="3"/></text:span><text:span text:style-name="T4">2. A reversed quadratic fit of concentration (y-axis) vs measured absorbance (x-axis). This method reverses the usual order of axes in order to avoid the need to solve the quadratic equation. This fit is performed using the LINEST function (on Sheet2 in cells E65-G65). The concentration of unknown samples is calculated by aA2+bA+c, where A = measured absorbance, and a, b, and c are the three coefficients from quadratic fit.</text:span></text:p>
              <text:p text:style-name="P7"><text:span text:style-name="T4"/></text:p>
              <text:p text:style-name="P7"><text:span text:style-name="T4"><text:s text:c="3"/></text:span><text:span text:style-name="T4">3. A reversed cubic fit of concentration (y-axis) vs measured absorbance (x-axis). <text:s/>This method reverses the usual order of axes in order to avoid the need to solve a cubic equation. <text:s/>This fit is performed using the LINEST function (on Sheet2 in cells E73-H73). The concentration of unknown samples is calculated by aA3+bA2+c*A+d, where A is the measured absorbance, and a, b, c, and d are the four coefficients from the cubic fit.</text:span></text:p>
              <text:p text:style-name="P7"><text:span text:style-name="T4"/></text:p>
              <text:p text:style-name="P7"><text:span text:style-name="T4">In each case the concentration prediction error (the percent difference between the actual concentration in the simulation and the concentration produced from its measured absorbance according to the curve fit equation) is also displayed.</text:span></text:p>
              <text:p text:style-name="P7"><text:span text:style-name="T4"/></text:p>
              <text:p text:style-name="P7"><text:span text:style-name="T4">Assumptions of this simulation: The intensity readings are noiseless. The true monochromatic absorbance follows the Beer-Lambert Law; absorber has a single Gaussian or Lorentzian absorption band (selectable by user); spectral width of the light source is much greater than the monochromator spectral bandpass; monochromator has a triangular slit function (i.e. entrance and exit slits are equal); absorption path length and absorber concentration are both uniform across the light beam; spectral response of the detector is much wider that the spectral bandpass of the monochromator.</text:span></text:p>
              <text:p text:style-name="P7"><text:span text:style-name="T4"/></text:p>
              <text:p text:style-name="P7"><text:span text:style-name="T4">Note: In the quantitative analysis of known absorbers, these instrumental deviations from Beer's Law can be avoided computationally by using the Transmission Fitting (TFit) Method. </text:span></text:p>
              <text:p text:style-name="P7"><text:span text:style-name="T4"/></text:p>
              <text:p text:style-name="P7"><text:span text:style-name="T4">Background</text:span></text:p>
              <text:p text:style-name="P7"><text:span text:style-name="T4"/></text:p>
              <text:p text:style-name="P7"><text:span text:style-name="T4">In absorption spectroscopy, the intensity I of light passing through an absorbing sample is given by the Beer-Lambert Law:</text:span></text:p>
              <text:p text:style-name="P7"><text:span text:style-name="T4"/></text:p>
              <text:p text:style-name="P8"><text:span text:style-name="T4">I = Io*10</text:span><text:span text:style-name="T5">-(alpha*L*c)</text:span></text:p>
              <text:p text:style-name="P7"><text:span text:style-name="T4"/></text:p>
              <text:p text:style-name="P7"><text:span text:style-name="T4">where “Io” is the intensity of the light incident on the sample, “alpha” is the absorption coefficient of the absorber, “L” is the distance that the light travels through the material (the path length), and “c” is the concentration of absorber in the sample. The variables I, Io, and alpha are all functions of wavelength; L and c are scalar. In conventional applications, measured values of I and Io are used to compute the absorbance, defined as</text:span></text:p>
              <text:p text:style-name="P7"><text:span text:style-name="T4"/></text:p>
              <text:p text:style-name="P8"><text:span text:style-name="T4">A = log(Io/I)</text:span></text:p>
              <text:p text:style-name="P7"><text:span text:style-name="T4"/></text:p>
              <text:p text:style-name="P7"><text:span text:style-name="T4">Ideally, absorbance defined in this way is proportional to concentration, which simplifies analytical calibration.</text:span></text:p>
              <text:p text:style-name="P7"><text:span text:style-name="T4"/></text:p>
              <text:p text:style-name="P7"><text:span text:style-name="T4">It's important to understand that the "deviations" from the Beer-Lambert Law discussed here are not actually failures of this law but rather apparent deviations caused by failures of the measuring instrument to adhere to the conditions under which the law is derived. The fundamental requirement under which then Beer-Lambert Law is derived is that every photon of light passing through the sample must have an equal chance of absorption. <text:s/>Thus, every photon must have the same absorption coefficient alpha, must pass through the same absorption path length, L, and must experience the same absorber concentration, c. Anything that upsets these conditions will lead to an apparent deviation from the law.</text:span></text:p>
              <text:p text:style-name="P7"><text:span text:style-name="T4"/></text:p>
              <text:p text:style-name="P7"><text:span text:style-name="T4">For example, any real spectrometer has a finite spectral resolution, meaning that an intensity reading at one wavelength setting is actually an average over a small spectral interval. Specifically, what is actually measured is a convolution of the true spectrum of the absorber and the instrument function. If the absorption coefficient alpha varies over that interval, then the calculated absorbance will no longer be linearly proportional to concentration (this is called the “polychromicity” error). This effect leads to a general concave-down curvature of the analytical curve.</text:span></text:p>
              <text:p text:style-name="P7"><text:span text:style-name="T4"/></text:p>
              <text:p text:style-name="P7"><text:span text:style-name="T4">Another source of <text:s/>instrumental non-ideality is stray light, which is any light passing through the sample whose wavelength is outside the spectral bandpass of the monochromator. <text:s/>Since in most cases the wavelength setting of the monochromator is the peak absorption wavelength of the analyte, it therefore follows that any light outside this range is less absorbed. The most serious effect is caused by stray light that is not absorbed by the analyte at all; this is called unabsorbed stray light. This effect also leads to a concave-down curvature of the analytical curve, but the effect is relatively minor at low absorbances and increases quickly at high absorbances. Ultimately, unabsorbed stray light results in a flat plateau in the analytical curve at an absorbance of -log(fsl), where fsl is the fractional stray light.</text:span></text:p>
              <text:p text:style-name="P7"><text:span text:style-name="T4"/></text:p>
              <text:p text:style-name="P7"><text:span text:style-name="T4">There are two other potential sources of deviation that are actually not so serious in laboratory applications of absorption spectrophotometry, because they are relatively easily avoided: those are unequal light path lengths and unequal absorber concentration across the light beam. <text:s/>In most laboratory applications, the samples are measured in square cuvettes to insure a constant path length for all photons. <text:s/>(When round test-tube sample cells are used, the light beam passing through the sample is restricted to the central region of the sample tube in order to minimize this effect). <text:s/>Solution samples are carefully mixed before measurement to insure homogeneity.</text:span></text:p>
              <text:p text:style-name="P7"><text:span text:style-name="T4"/></text:p>
              <text:p text:style-name="P7"><text:span text:style-name="T4">The simulation here includes the polychromaticity and unabsorbed stray light errors (but not the path length and sample inhomogeneity errors, because they are seldom important in practice). The simulation operates like any numerical integration, by slicing up the spectral range viewed by the detector into a large number of small slices and assuming that the Beer-Lambert Law applies over each small slice separately. The sample absorption is represented in this simulation by a single absorption band of either Gaussian or Lorentzian shape (selectable by the user) and adjustable width. <text:s/>The spectral bandpass of the monochromator is represented by a triangular function of adjustable width. <text:s/>Then all the separate slices are summed up to represent the incident and transmitted light signal measured by the detector. <text:s/>As it turns out, one does not need to use very many slices to obtain a good model of the operation of a typical absorption spectrophotometric measurement. <text:s/></text:span></text:p>
            </form:textarea>
          </form:form>
        </office:forms>
        <table:table-column table:style-name="co9" table:default-cell-style-name="Default"/>
        <table:table-row table:style-name="ro5" table:number-rows-repeated="2">
          <table:table-cell/>
        </table:table-row>
        <table:table-row table:style-name="ro5">
          <table:table-cell>
            <draw:control table:end-cell-address="Sheet3.K28" table:end-x="0.6697in" table:end-y="0.1677in" draw:z-index="0" draw:text-style-name="P9" svg:width="8.9669in" svg:height="4.5287in" svg:x="0.5929in" svg:y="0.0839in" draw:control="control12"/>
          </table:table-cell>
        </table:table-row>
      </table:table>
      <table:named-expressions>
        <table:named-range table:name="b" table:base-cell-address="$Sheet1.$A$1" table:cell-range-address="$Sheet1.$E$3"/>
        <table:named-range table:name="sw" table:base-cell-address="$Sheet1.$A$1" table:cell-range-address="$Sheet1.$B$3"/>
        <table:named-range table:name="aw" table:base-cell-address="$Sheet1.$A$1" table:cell-range-address="$Sheet1.$C$3"/>
        <table:named-range table:name="amax" table:base-cell-address="$Sheet1.$A$1" table:cell-range-address="$Sheet1.$D$3"/>
        <table:named-range table:name="Izero" table:base-cell-address="$Sheet1.$A$1" table:cell-range-address="$Sheet2.$C$45"/>
        <table:named-range table:name="sl" table:base-cell-address="$Sheet1.$A$1" table:cell-range-address="$Sheet1.$F$3"/>
        <table:named-range table:name="slope" table:base-cell-address="$Sheet1.$A$1" table:cell-range-address="$Sheet2.$G$51"/>
        <table:named-range table:name="intercept" table:base-cell-address="$Sheet1.$A$1" table:cell-range-address="$Sheet2.$G$52"/>
        <table:named-range table:name="concentrations" table:base-cell-address="$Sheet1.$A$1" table:cell-range-address="$Sheet2.$E$2:.$N$2"/>
        <table:named-range table:name="Ameas" table:base-cell-address="$Sheet1.$A$1" table:cell-range-address="$Sheet2.$E$46:.$N$46"/>
        <table:named-range table:name="MeasuredAbsorbance" table:base-cell-address="$Sheet1.$A$1" table:cell-range-address="$Sheet1.$M$45"/>
        <table:named-range table:name="W" table:base-cell-address="$Sheet1.$A$1" table:cell-range-address="$Sheet1.$A$3"/>
        <table:named-range table:name="MaxC" table:base-cell-address="$Sheet1.$A$1" table:cell-range-address="$Sheet1.$G$3"/>
        <table:named-range table:name="I" table:base-cell-address="$Sheet1.$A$1" table:cell-range-address="$Sheet2.$F$45"/>
        <table:named-range table:name="MinC" table:base-cell-address="$Sheet1.$A$1" table:cell-range-address="$Sheet1.$H$39"/>
        <table:named-range table:name="aa" table:base-cell-address="$Sheet2.$E$57" table:cell-range-address="$Sheet2.$E$57"/>
        <table:named-range table:name="bb" table:base-cell-address="$Sheet2.$F$57" table:cell-range-address="$Sheet2.$F$57"/>
        <table:named-range table:name="cc" table:base-cell-address="$Sheet2.$G$57" table:cell-range-address="$Sheet2.$G$5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Narrow" svg:font-family="'Arial Narrow'" style:font-family-generic="swiss"/>
    <style:font-face style:name="Bangle Condensed" svg:font-family="'Bangle Condensed'" style:font-family-generic="swiss"/>
    <style:font-face style:name="Ameretto Thin" svg:font-family="'Ameretto Thi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Narrow1"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2P0" style:volatile="true">
      <number:text>TRUE</number:text>
    </number:number-style>
    <number:number-style style:name="N122P1" style:volatile="true">
      <number:text>TRUE</number:text>
    </number:number-style>
    <number:number-style style:name="N122">
      <number:text>FALSE</number:text>
      <style:map style:condition="value()&gt;0" style:apply-style-name="N122P0"/>
      <style:map style:condition="value()&lt;0" style:apply-style-name="N122P1"/>
    </number:number-style>
    <number:percentage-style style:name="N123">
      <number:number number:decimal-places="4" number:min-integer-digits="1"/>
      <number:text>%</number:text>
    </number:percentage-style>
    <number:number-style style:name="N124">
      <number:number number:decimal-places="4" number:min-integer-digits="1"/>
    </number:number-style>
    <number:number-style style:name="N125">
      <number:number number:decimal-places="3" number:min-integer-digits="1"/>
    </number:number-style>
    <number:number-style style:name="N126">
      <number:number number:decimal-places="5" number:min-integer-digits="1"/>
    </number:number-style>
    <number:percentage-style style:name="N127">
      <number:number number:decimal-places="3" number:min-integer-digits="1"/>
      <number:text>%</number:text>
    </number:percentage-style>
    <number:number-style style:name="N128">
      <number:number number:decimal-places="6" number:min-integer-digits="1"/>
    </number:number-style>
    <number:number-style style:name="N129">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7" number:language="en" number:country="US">
      <number:number number:decimal-places="1" number:min-integer-digits="1"/>
    </number:number-style>
    <number:number-style style:name="N5138" number:language="en" number:country="US">
      <number:number number:decimal-places="3" number:min-integer-digits="1"/>
    </number:number-style>
    <number:number-style style:name="N5139" number:language="en" number:country="US">
      <number:number number:decimal-places="4" number:min-integer-digits="1"/>
    </number:number-style>
    <number:percentage-style style:name="N5140" number:language="en" number:country="US">
      <number:number number:decimal-places="3" number:min-integer-digits="1"/>
      <number:text>%</number:text>
    </number:percentage-style>
    <number:percentage-style style:name="N5141" number:language="en" number:country="US">
      <number:number number:decimal-places="4" number:min-integer-digits="1"/>
      <number:text>%</number:text>
    </number:percentage-style>
    <style:style style:name="Default" style:family="table-cell">
      <style:table-cell-properties style:rotation-align="none" style:vertical-align="middl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ackground"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middle"/>
      <style:paragraph-properties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 style:family="table-cell" style:parent-style-name="Default" style:data-style-name="N0">
      <style:table-cell-properties style:glyph-orientation-vertical="0" fo:background-color="#e6e6ff" style:text-align-source="fix" style:repeat-content="false" fo:wrap-option="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data-style-name="N104">
      <style:table-cell-properties style:glyph-orientation-vertical="0" style:cell-protect="none" style:print-content="true" style:diagonal-bl-tr="none" style:diagonal-tl-br="none" style:text-align-source="value-type" style:repeat-content="false" fo:background-color="transparent" fo:wrap-option="no-wrap" fo:border="0.000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L" style:display-name="Card TL"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0.0008in solid #000080" style:direction="ltr" fo:border-right="none"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 style:display-name="Card T"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R" style:display-name="Card TR"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0.0008in solid #000080"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L" style:display-name="Card L"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0.0008in solid #00008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R" style:display-name="Card R"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0.0008in solid #00008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 style:display-name="Card B"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L" style:display-name="Card BL"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0.0008in solid #00008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R" style:display-name="Card BR"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none" style:direction="ltr" fo:border-right="0.0008in solid #00008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lumn_20_Header" style:display-name="Column Header" style:family="table-cell" style:parent-style-name="Default" style:data-style-name="N0">
      <style:table-cell-properties style:glyph-orientation-vertical="0" fo:background-color="#e6e6ff" style:diagonal-bl-tr="none" style:diagonal-tl-br="none" style:text-align-source="fix" style:repeat-content="false" fo:wrap-option="wrap" fo:border="0.0008in solid #00008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874in" fo:margin-right="0.7874in" style:scale-to="100%" style:table-centering="horizontal" style:writing-mode="lr-tb" style:print="charts drawings formulas objects zero-values"/>
      <style:header-style>
        <style:header-footer-properties fo:min-height="0.2957in" fo:margin-left="0in" fo:margin-right="0in" fo:margin-bottom="0in"/>
      </style:header-style>
      <style:footer-style>
        <style:header-footer-properties fo:min-height="0.2957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1">07/11/2009</text:date>, <text:time>10:59:1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Sheet2" style:display-name="PageStyle_Sheet2" style:page-layout-name="Mpm4">
      <style:header style:display="false"/>
      <style:header-left style:display="false"/>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Sheet3" style:display-name="PageStyle_Sheet3" style:page-layout-name="Mpm4">
      <style:header style:display="false"/>
      <style:header-left style:display="false"/>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Tom O'Haver</meta:initial-creator>
    <meta:creation-date>2008-04-10T10:43:16</meta:creation-date>
    <dc:creator>Tom O'Haver</dc:creator>
    <dc:date>2009-07-11T10:59:11.68</dc:date>
    <meta:print-date>2008-04-22T22:41:17</meta:print-date>
    <meta:editing-cycles>179</meta:editing-cycles>
    <meta:editing-duration>PT1001H23M16S</meta:editing-duration>
    <meta:document-statistic meta:table-count="3" meta:cell-count="1026" meta:object-count="2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ch1" style:family="chart">
      <style:graphic-properties draw:stroke="solid" svg:stroke-width="0cm" svg:stroke-color="#000000" svg:stroke-opacity="100%" draw:fill="solid" draw:fill-color="#ffffff"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Arial" fo:font-size="4.72809076309204pt" fo:font-style="normal" fo:text-shadow="none" style:text-underline-style="none" fo:font-weight="normal" style:font-size-asian="4.72809076309204pt" style:font-style-asian="normal" style:font-weight-asian="normal" style:font-family-complex="Arial" style:font-size-complex="4.72809076309204pt" style:font-style-complex="normal" style:font-weight-complex="normal"/>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minimum="400" chart:maximum="600" chart:origin="350" chart:interval-major="50" chart:interval-minor-divisor="2"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graphic-properties draw:stroke="solid" svg:stroke-width="0cm" svg:stroke-color="#b3b3b3" svg:stroke-opacity="100%"/>
    </style:style>
    <style:style style:name="ch6" style:family="chart" style:data-style-name="N4">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data-style-name="N2">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chart:symbol-type="none"/>
      <style:graphic-properties draw:stroke="solid" svg:stroke-width="0.025cm" svg:stroke-color="#ff420e" svg:stroke-opacity="100%" draw:fill-color="#ff420e" draw:opacity="100%" dr3d:edge-rounding="0%"/>
      <style:text-properties fo:font-size="6pt" style:font-size-asian="6pt" style:font-size-complex="6pt"/>
    </style:style>
    <style:style style:name="ch9" style:family="chart">
      <style:chart-properties chart:symbol-type="none"/>
      <style:graphic-properties draw:stroke="solid" svg:stroke-width="0.025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5.602cm" svg:height="3.349cm" chart:class="chart:scatter" chart:column-mapping="2 1" chart:style-name="ch1">
        <chart:legend chart:legend-position="end" svg:x="3.335cm" svg:y="0.275cm" chart:style-name="ch2"/>
        <chart:plot-area chart:style-name="ch3" table:cell-range-address="Sheet2.A3:Sheet2.A43 Sheet2.C2:Sheet2.D43" chart:data-source-has-labels="row" svg:x="0.111cm" svg:y="0.065cm" svg:width="5.183cm" svg:height="3.149cm">
          <chart:axis chart:dimension="x" chart:name="primary-x" chart:style-name="ch4">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Sheet2.D3:Sheet2.D43" chart:label-cell-address="Sheet2.D2:Sheet2.D2" chart:class="chart:scatter">
            <chart:domain table:cell-range-address="Sheet2.A3:Sheet2.A43"/>
            <chart:data-point chart:repeated="41"/>
          </chart:series>
          <chart:series chart:attached-axis="secondary-y" chart:style-name="ch9" chart:values-cell-range-address="Sheet2.C3:Sheet2.C43" chart:label-cell-address="Sheet2.C2:Sheet2.C2" chart:class="chart:scatter">
            <chart:data-point chart:repeated="4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2.D2:Sheet2.D2">Absorptivity</text:p>
              </table:table-cell>
              <table:table-cell office:value-type="string">
                <text:p text:id="Sheet2.C2:Sheet2.C2">Slit function</text:p>
              </table:table-cell>
            </table:table-row>
          </table:table-header-rows>
          <table:table-rows>
            <table:table-row>
              <table:table-cell office:value-type="string">
                <text:p>1</text:p>
              </table:table-cell>
              <table:table-cell office:value-type="float" office:value="400">
                <text:p text:id="Sheet2.A3:Sheet2.A43">400</text:p>
              </table:table-cell>
              <table:table-cell office:value-type="float" office:value="0.00525854473116783">
                <text:p text:id="Sheet2.D3:Sheet2.D43">0.00525854473116783</text:p>
              </table:table-cell>
              <table:table-cell office:value-type="float" office:value="0">
                <text:p text:id="Sheet2.C3:Sheet2.C43">0</text:p>
              </table:table-cell>
            </table:table-row>
            <table:table-row>
              <table:table-cell office:value-type="string">
                <text:p>2</text:p>
              </table:table-cell>
              <table:table-cell office:value-type="float" office:value="405">
                <text:p>405</text:p>
              </table:table-cell>
              <table:table-cell office:value-type="float" office:value="0.00802198837654214">
                <text:p>0.00802198837654214</text:p>
              </table:table-cell>
              <table:table-cell office:value-type="float" office:value="0">
                <text:p>0</text:p>
              </table:table-cell>
            </table:table-row>
            <table:table-row>
              <table:table-cell office:value-type="string">
                <text:p>3</text:p>
              </table:table-cell>
              <table:table-cell office:value-type="float" office:value="410">
                <text:p>410</text:p>
              </table:table-cell>
              <table:table-cell office:value-type="float" office:value="0.0119754684829105">
                <text:p>0.0119754684829105</text:p>
              </table:table-cell>
              <table:table-cell office:value-type="float" office:value="0">
                <text:p>0</text:p>
              </table:table-cell>
            </table:table-row>
            <table:table-row>
              <table:table-cell office:value-type="string">
                <text:p>4</text:p>
              </table:table-cell>
              <table:table-cell office:value-type="float" office:value="415">
                <text:p>415</text:p>
              </table:table-cell>
              <table:table-cell office:value-type="float" office:value="0.0174943182892637">
                <text:p>0.0174943182892637</text:p>
              </table:table-cell>
              <table:table-cell office:value-type="float" office:value="0">
                <text:p>0</text:p>
              </table:table-cell>
            </table:table-row>
            <table:table-row>
              <table:table-cell office:value-type="string">
                <text:p>5</text:p>
              </table:table-cell>
              <table:table-cell office:value-type="float" office:value="420">
                <text:p>420</text:p>
              </table:table-cell>
              <table:table-cell office:value-type="float" office:value="0.0250089560483696">
                <text:p>0.0250089560483696</text:p>
              </table:table-cell>
              <table:table-cell office:value-type="float" office:value="0">
                <text:p>0</text:p>
              </table:table-cell>
            </table:table-row>
            <table:table-row>
              <table:table-cell office:value-type="string">
                <text:p>6</text:p>
              </table:table-cell>
              <table:table-cell office:value-type="float" office:value="425">
                <text:p>425</text:p>
              </table:table-cell>
              <table:table-cell office:value-type="float" office:value="0.0349855036807397">
                <text:p>0.0349855036807397</text:p>
              </table:table-cell>
              <table:table-cell office:value-type="float" office:value="0">
                <text:p>0</text:p>
              </table:table-cell>
            </table:table-row>
            <table:table-row>
              <table:table-cell office:value-type="string">
                <text:p>7</text:p>
              </table:table-cell>
              <table:table-cell office:value-type="float" office:value="430">
                <text:p>430</text:p>
              </table:table-cell>
              <table:table-cell office:value-type="float" office:value="0.0478932960063042">
                <text:p>0.0478932960063042</text:p>
              </table:table-cell>
              <table:table-cell office:value-type="float" office:value="0">
                <text:p>0</text:p>
              </table:table-cell>
            </table:table-row>
            <table:table-row>
              <table:table-cell office:value-type="string">
                <text:p>8</text:p>
              </table:table-cell>
              <table:table-cell office:value-type="float" office:value="435">
                <text:p>435</text:p>
              </table:table-cell>
              <table:table-cell office:value-type="float" office:value="0.0641586695397228">
                <text:p>0.0641586695397228</text:p>
              </table:table-cell>
              <table:table-cell office:value-type="float" office:value="5">
                <text:p>5</text:p>
              </table:table-cell>
            </table:table-row>
            <table:table-row>
              <table:table-cell office:value-type="string">
                <text:p>9</text:p>
              </table:table-cell>
              <table:table-cell office:value-type="float" office:value="440">
                <text:p>440</text:p>
              </table:table-cell>
              <table:table-cell office:value-type="float" office:value="0.0841065851928776">
                <text:p>0.0841065851928776</text:p>
              </table:table-cell>
              <table:table-cell office:value-type="float" office:value="10">
                <text:p>10</text:p>
              </table:table-cell>
            </table:table-row>
            <table:table-row>
              <table:table-cell office:value-type="string">
                <text:p>10</text:p>
              </table:table-cell>
              <table:table-cell office:value-type="float" office:value="445">
                <text:p>445</text:p>
              </table:table-cell>
              <table:table-cell office:value-type="float" office:value="0.107894344199074">
                <text:p>0.107894344199074</text:p>
              </table:table-cell>
              <table:table-cell office:value-type="float" office:value="15">
                <text:p>15</text:p>
              </table:table-cell>
            </table:table-row>
            <table:table-row>
              <table:table-cell office:value-type="string">
                <text:p>11</text:p>
              </table:table-cell>
              <table:table-cell office:value-type="float" office:value="450">
                <text:p>450</text:p>
              </table:table-cell>
              <table:table-cell office:value-type="float" office:value="0.135444503841438">
                <text:p>0.135444503841438</text:p>
              </table:table-cell>
              <table:table-cell office:value-type="float" office:value="20">
                <text:p>20</text:p>
              </table:table-cell>
            </table:table-row>
            <table:table-row>
              <table:table-cell office:value-type="string">
                <text:p>12</text:p>
              </table:table-cell>
              <table:table-cell office:value-type="float" office:value="455">
                <text:p>455</text:p>
              </table:table-cell>
              <table:table-cell office:value-type="float" office:value="0.166386513495984">
                <text:p>0.166386513495984</text:p>
              </table:table-cell>
              <table:table-cell office:value-type="float" office:value="25">
                <text:p>25</text:p>
              </table:table-cell>
            </table:table-row>
            <table:table-row>
              <table:table-cell office:value-type="string">
                <text:p>13</text:p>
              </table:table-cell>
              <table:table-cell office:value-type="float" office:value="460">
                <text:p>460</text:p>
              </table:table-cell>
              <table:table-cell office:value-type="float" office:value="0.200017909690918">
                <text:p>0.200017909690918</text:p>
              </table:table-cell>
              <table:table-cell office:value-type="float" office:value="30">
                <text:p>30</text:p>
              </table:table-cell>
            </table:table-row>
            <table:table-row>
              <table:table-cell office:value-type="string">
                <text:p>14</text:p>
              </table:table-cell>
              <table:table-cell office:value-type="float" office:value="465">
                <text:p>465</text:p>
              </table:table-cell>
              <table:table-cell office:value-type="float" office:value="0.235295529042338">
                <text:p>0.235295529042338</text:p>
              </table:table-cell>
              <table:table-cell office:value-type="float" office:value="35">
                <text:p>35</text:p>
              </table:table-cell>
            </table:table-row>
            <table:table-row>
              <table:table-cell office:value-type="string">
                <text:p>15</text:p>
              </table:table-cell>
              <table:table-cell office:value-type="float" office:value="470">
                <text:p>470</text:p>
              </table:table-cell>
              <table:table-cell office:value-type="float" office:value="0.270864752162917">
                <text:p>0.270864752162917</text:p>
              </table:table-cell>
              <table:table-cell office:value-type="float" office:value="40">
                <text:p>40</text:p>
              </table:table-cell>
            </table:table-row>
            <table:table-row>
              <table:table-cell office:value-type="string">
                <text:p>16</text:p>
              </table:table-cell>
              <table:table-cell office:value-type="float" office:value="475">
                <text:p>475</text:p>
              </table:table-cell>
              <table:table-cell office:value-type="float" office:value="0.305130302901209">
                <text:p>0.305130302901209</text:p>
              </table:table-cell>
              <table:table-cell office:value-type="float" office:value="45">
                <text:p>45</text:p>
              </table:table-cell>
            </table:table-row>
            <table:table-row>
              <table:table-cell office:value-type="string">
                <text:p>17</text:p>
              </table:table-cell>
              <table:table-cell office:value-type="float" office:value="480">
                <text:p>480</text:p>
              </table:table-cell>
              <table:table-cell office:value-type="float" office:value="0.336366095946079">
                <text:p>0.336366095946079</text:p>
              </table:table-cell>
              <table:table-cell office:value-type="float" office:value="50">
                <text:p>50</text:p>
              </table:table-cell>
            </table:table-row>
            <table:table-row>
              <table:table-cell office:value-type="string">
                <text:p>18</text:p>
              </table:table-cell>
              <table:table-cell office:value-type="float" office:value="485">
                <text:p>485</text:p>
              </table:table-cell>
              <table:table-cell office:value-type="float" office:value="0.362855004209608">
                <text:p>0.362855004209608</text:p>
              </table:table-cell>
              <table:table-cell office:value-type="float" office:value="55">
                <text:p>55</text:p>
              </table:table-cell>
            </table:table-row>
            <table:table-row>
              <table:table-cell office:value-type="string">
                <text:p>19</text:p>
              </table:table-cell>
              <table:table-cell office:value-type="float" office:value="490">
                <text:p>490</text:p>
              </table:table-cell>
              <table:table-cell office:value-type="float" office:value="0.383043455986794">
                <text:p>0.383043455986794</text:p>
              </table:table-cell>
              <table:table-cell office:value-type="float" office:value="60">
                <text:p>60</text:p>
              </table:table-cell>
            </table:table-row>
            <table:table-row>
              <table:table-cell office:value-type="string">
                <text:p>20</text:p>
              </table:table-cell>
              <table:table-cell office:value-type="float" office:value="495">
                <text:p>495</text:p>
              </table:table-cell>
              <table:table-cell office:value-type="float" office:value="0.395691758902189">
                <text:p>0.395691758902189</text:p>
              </table:table-cell>
              <table:table-cell office:value-type="float" office:value="65">
                <text:p>65</text:p>
              </table:table-cell>
            </table:table-row>
            <table:table-row>
              <table:table-cell office:value-type="string">
                <text:p>21</text:p>
              </table:table-cell>
              <table:table-cell office:value-type="float" office:value="500">
                <text:p>500</text:p>
              </table:table-cell>
              <table:table-cell office:value-type="float" office:value="0.4">
                <text:p>0.4</text:p>
              </table:table-cell>
              <table:table-cell office:value-type="float" office:value="70">
                <text:p>70</text:p>
              </table:table-cell>
            </table:table-row>
            <table:table-row>
              <table:table-cell office:value-type="string">
                <text:p>22</text:p>
              </table:table-cell>
              <table:table-cell office:value-type="float" office:value="505">
                <text:p>505</text:p>
              </table:table-cell>
              <table:table-cell office:value-type="float" office:value="0.395691758902189">
                <text:p>0.395691758902189</text:p>
              </table:table-cell>
              <table:table-cell office:value-type="float" office:value="65">
                <text:p>65</text:p>
              </table:table-cell>
            </table:table-row>
            <table:table-row>
              <table:table-cell office:value-type="string">
                <text:p>23</text:p>
              </table:table-cell>
              <table:table-cell office:value-type="float" office:value="510">
                <text:p>510</text:p>
              </table:table-cell>
              <table:table-cell office:value-type="float" office:value="0.383043455986794">
                <text:p>0.383043455986794</text:p>
              </table:table-cell>
              <table:table-cell office:value-type="float" office:value="60">
                <text:p>60</text:p>
              </table:table-cell>
            </table:table-row>
            <table:table-row>
              <table:table-cell office:value-type="string">
                <text:p>24</text:p>
              </table:table-cell>
              <table:table-cell office:value-type="float" office:value="515">
                <text:p>515</text:p>
              </table:table-cell>
              <table:table-cell office:value-type="float" office:value="0.362855004209608">
                <text:p>0.362855004209608</text:p>
              </table:table-cell>
              <table:table-cell office:value-type="float" office:value="55">
                <text:p>55</text:p>
              </table:table-cell>
            </table:table-row>
            <table:table-row>
              <table:table-cell office:value-type="string">
                <text:p>25</text:p>
              </table:table-cell>
              <table:table-cell office:value-type="float" office:value="520">
                <text:p>520</text:p>
              </table:table-cell>
              <table:table-cell office:value-type="float" office:value="0.336366095946079">
                <text:p>0.336366095946079</text:p>
              </table:table-cell>
              <table:table-cell office:value-type="float" office:value="50">
                <text:p>50</text:p>
              </table:table-cell>
            </table:table-row>
            <table:table-row>
              <table:table-cell office:value-type="string">
                <text:p>26</text:p>
              </table:table-cell>
              <table:table-cell office:value-type="float" office:value="525">
                <text:p>525</text:p>
              </table:table-cell>
              <table:table-cell office:value-type="float" office:value="0.305130302901209">
                <text:p>0.305130302901209</text:p>
              </table:table-cell>
              <table:table-cell office:value-type="float" office:value="45">
                <text:p>45</text:p>
              </table:table-cell>
            </table:table-row>
            <table:table-row>
              <table:table-cell office:value-type="string">
                <text:p>27</text:p>
              </table:table-cell>
              <table:table-cell office:value-type="float" office:value="530">
                <text:p>530</text:p>
              </table:table-cell>
              <table:table-cell office:value-type="float" office:value="0.270864752162917">
                <text:p>0.270864752162917</text:p>
              </table:table-cell>
              <table:table-cell office:value-type="float" office:value="40">
                <text:p>40</text:p>
              </table:table-cell>
            </table:table-row>
            <table:table-row>
              <table:table-cell office:value-type="string">
                <text:p>28</text:p>
              </table:table-cell>
              <table:table-cell office:value-type="float" office:value="535">
                <text:p>535</text:p>
              </table:table-cell>
              <table:table-cell office:value-type="float" office:value="0.235295529042338">
                <text:p>0.235295529042338</text:p>
              </table:table-cell>
              <table:table-cell office:value-type="float" office:value="35">
                <text:p>35</text:p>
              </table:table-cell>
            </table:table-row>
            <table:table-row>
              <table:table-cell office:value-type="string">
                <text:p>29</text:p>
              </table:table-cell>
              <table:table-cell office:value-type="float" office:value="540">
                <text:p>540</text:p>
              </table:table-cell>
              <table:table-cell office:value-type="float" office:value="0.200017909690918">
                <text:p>0.200017909690918</text:p>
              </table:table-cell>
              <table:table-cell office:value-type="float" office:value="30">
                <text:p>30</text:p>
              </table:table-cell>
            </table:table-row>
            <table:table-row>
              <table:table-cell office:value-type="string">
                <text:p>30</text:p>
              </table:table-cell>
              <table:table-cell office:value-type="float" office:value="545">
                <text:p>545</text:p>
              </table:table-cell>
              <table:table-cell office:value-type="float" office:value="0.166386513495984">
                <text:p>0.166386513495984</text:p>
              </table:table-cell>
              <table:table-cell office:value-type="float" office:value="25">
                <text:p>25</text:p>
              </table:table-cell>
            </table:table-row>
            <table:table-row>
              <table:table-cell office:value-type="string">
                <text:p>31</text:p>
              </table:table-cell>
              <table:table-cell office:value-type="float" office:value="550">
                <text:p>550</text:p>
              </table:table-cell>
              <table:table-cell office:value-type="float" office:value="0.135444503841438">
                <text:p>0.135444503841438</text:p>
              </table:table-cell>
              <table:table-cell office:value-type="float" office:value="20">
                <text:p>20</text:p>
              </table:table-cell>
            </table:table-row>
            <table:table-row>
              <table:table-cell office:value-type="string">
                <text:p>32</text:p>
              </table:table-cell>
              <table:table-cell office:value-type="float" office:value="555">
                <text:p>555</text:p>
              </table:table-cell>
              <table:table-cell office:value-type="float" office:value="0.107894344199074">
                <text:p>0.107894344199074</text:p>
              </table:table-cell>
              <table:table-cell office:value-type="float" office:value="15">
                <text:p>15</text:p>
              </table:table-cell>
            </table:table-row>
            <table:table-row>
              <table:table-cell office:value-type="string">
                <text:p>33</text:p>
              </table:table-cell>
              <table:table-cell office:value-type="float" office:value="560">
                <text:p>560</text:p>
              </table:table-cell>
              <table:table-cell office:value-type="float" office:value="0.0841065851928776">
                <text:p>0.0841065851928776</text:p>
              </table:table-cell>
              <table:table-cell office:value-type="float" office:value="10">
                <text:p>10</text:p>
              </table:table-cell>
            </table:table-row>
            <table:table-row>
              <table:table-cell office:value-type="string">
                <text:p>34</text:p>
              </table:table-cell>
              <table:table-cell office:value-type="float" office:value="565">
                <text:p>565</text:p>
              </table:table-cell>
              <table:table-cell office:value-type="float" office:value="0.0641586695397228">
                <text:p>0.0641586695397228</text:p>
              </table:table-cell>
              <table:table-cell office:value-type="float" office:value="5">
                <text:p>5</text:p>
              </table:table-cell>
            </table:table-row>
            <table:table-row>
              <table:table-cell office:value-type="string">
                <text:p>35</text:p>
              </table:table-cell>
              <table:table-cell office:value-type="float" office:value="570">
                <text:p>570</text:p>
              </table:table-cell>
              <table:table-cell office:value-type="float" office:value="0.0478932960063042">
                <text:p>0.0478932960063042</text:p>
              </table:table-cell>
              <table:table-cell office:value-type="float" office:value="0">
                <text:p>0</text:p>
              </table:table-cell>
            </table:table-row>
            <table:table-row>
              <table:table-cell office:value-type="string">
                <text:p>36</text:p>
              </table:table-cell>
              <table:table-cell office:value-type="float" office:value="575">
                <text:p>575</text:p>
              </table:table-cell>
              <table:table-cell office:value-type="float" office:value="0.0349855036807397">
                <text:p>0.0349855036807397</text:p>
              </table:table-cell>
              <table:table-cell office:value-type="float" office:value="0">
                <text:p>0</text:p>
              </table:table-cell>
            </table:table-row>
            <table:table-row>
              <table:table-cell office:value-type="string">
                <text:p>37</text:p>
              </table:table-cell>
              <table:table-cell office:value-type="float" office:value="580">
                <text:p>580</text:p>
              </table:table-cell>
              <table:table-cell office:value-type="float" office:value="0.0250089560483696">
                <text:p>0.0250089560483696</text:p>
              </table:table-cell>
              <table:table-cell office:value-type="float" office:value="0">
                <text:p>0</text:p>
              </table:table-cell>
            </table:table-row>
            <table:table-row>
              <table:table-cell office:value-type="string">
                <text:p>38</text:p>
              </table:table-cell>
              <table:table-cell office:value-type="float" office:value="585">
                <text:p>585</text:p>
              </table:table-cell>
              <table:table-cell office:value-type="float" office:value="0.0174943182892637">
                <text:p>0.0174943182892637</text:p>
              </table:table-cell>
              <table:table-cell office:value-type="float" office:value="0">
                <text:p>0</text:p>
              </table:table-cell>
            </table:table-row>
            <table:table-row>
              <table:table-cell office:value-type="string">
                <text:p>39</text:p>
              </table:table-cell>
              <table:table-cell office:value-type="float" office:value="590">
                <text:p>590</text:p>
              </table:table-cell>
              <table:table-cell office:value-type="float" office:value="0.0119754684829105">
                <text:p>0.0119754684829105</text:p>
              </table:table-cell>
              <table:table-cell office:value-type="float" office:value="0">
                <text:p>0</text:p>
              </table:table-cell>
            </table:table-row>
            <table:table-row>
              <table:table-cell office:value-type="string">
                <text:p>40</text:p>
              </table:table-cell>
              <table:table-cell office:value-type="float" office:value="595">
                <text:p>595</text:p>
              </table:table-cell>
              <table:table-cell office:value-type="float" office:value="0.00802198837654214">
                <text:p>0.00802198837654214</text:p>
              </table:table-cell>
              <table:table-cell office:value-type="float" office:value="0">
                <text:p>0</text:p>
              </table:table-cell>
            </table:table-row>
            <table:table-row>
              <table:table-cell office:value-type="string">
                <text:p>41</text:p>
              </table:table-cell>
              <table:table-cell office:value-type="float" office:value="600">
                <text:p>600</text:p>
              </table:table-cell>
              <table:table-cell office:value-type="float" office:value="0.00525854473116783">
                <text:p>0.00525854473116783</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number-style style:name="N124">
      <number:number number:decimal-places="4" number:min-integer-digits="1"/>
    </number:number-style>
    <number:number-style style:name="N125">
      <number:number number:decimal-places="3" number:min-integer-digits="1"/>
    </number:number-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bold" style:font-size-asian="11.3999996185303pt" style:font-style-asian="normal" style:font-weight-asian="normal" style:font-family-complex="Arial" style:font-size-complex="11.3999996185303pt" style:font-style-complex="normal" style:font-weight-complex="normal"/>
    </style:style>
    <style:style style:name="ch3" style:family="chart">
      <style:chart-properties chart:symbol-type="automatic" chart:connect-bars="false" chart:spline-order="3" chart:series-source="rows" chart:regression-type="linear">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9.53306865692139pt" fo:font-style="normal" fo:text-shadow="none" style:text-underline-style="none" fo:font-weight="normal" style:font-size-asian="9.53306865692139pt" style:font-style-asian="normal" style:font-weight-asian="normal" style:font-family-complex="Arial" style:font-size-complex="9.53306865692139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9.53306865692139pt" fo:font-style="normal" fo:text-shadow="none" style:text-underline-style="none" fo:font-weight="normal" style:font-size-asian="9.53306865692139pt" style:font-style-asian="normal" style:font-weight-asian="normal" style:font-family-complex="Arial" style:font-size-complex="9.53306865692139pt" style:font-style-complex="normal" style:font-weight-complex="normal"/>
    </style:style>
    <style:style style:name="ch9" style:family="chart">
      <style:chart-properties chart:symbol-type="image" chart:symbol-width="0.265cm" chart:symbol-height="0.265cm" chart:regression-type="linear">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ff0000" svg:stroke-opacity="100%"/>
    </style:style>
    <style:style style:name="ch11" style:family="chart" style:data-style-name="N124">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2" style:family="chart">
      <style:chart-properties chart:solid-type="cuboid" chart:symbol-type="image" chart:symbol-width="0.265cm" chart:symbol-height="0.265cm"/>
    </style:style>
    <style:style style:name="ch13" style:family="chart">
      <style:graphic-properties draw:stroke="solid" svg:stroke-width="0cm" svg:stroke-color="#b3b3b3" svg:stroke-opacity="100%" draw:fill="none" draw:fill-color="#000000" draw:opacity="100%"/>
    </style:style>
    <style:style style:name="ch14" style:family="chart">
      <style:graphic-properties draw:fill-color="#d9d9d9"/>
    </style:style>
  </office:automatic-styles>
  <office:body>
    <office:chart>
      <chart:chart svg:width="7.942cm" svg:height="6.703cm" chart:class="chart:scatter" chart:style-name="ch1">
        <chart:title svg:x="0.632cm" svg:y="0cm" chart:style-name="ch2">
          <text:p>Analytical curve with straight-line fit</text:p>
        </chart:title>
        <chart:plot-area chart:style-name="ch3" table:cell-range-address="Sheet2.E2:Sheet2.N2 Sheet2.E46:Sheet2.N46" svg:x="0.065cm" svg:y="0.744cm" svg:width="7.658cm" svg:height="5.889cm">
          <chart:axis chart:dimension="x" chart:name="primary-x" chart:style-name="ch4">
            <chart:title svg:x="3.234cm" svg:y="6.159cm" chart:style-name="ch5">
              <text:p>Concentration</text:p>
            </chart:title>
            <chart:grid chart:style-name="ch6" chart:class="major"/>
          </chart:axis>
          <chart:axis chart:dimension="y" chart:name="primary-y" chart:style-name="ch7">
            <chart:title svg:x="0.17cm" svg:y="4.278cm" chart:style-name="ch8">
              <text:p>Absorbance</text:p>
            </chart:title>
            <chart:grid chart:style-name="ch6" chart:class="major"/>
          </chart:axis>
          <chart:series chart:style-name="ch9" chart:values-cell-range-address="Sheet2.E46:Sheet2.N46" chart:class="chart:scatter">
            <chart:domain table:cell-range-address="Sheet2.E2:Sheet2.N2"/>
            <chart:regression-curve chart:style-name="ch10">
              <chart:equation chart:display-r-square="true" chart:style-name="ch11"/>
            </chart:regression-curve>
            <chart:data-point chart:repeated="4"/>
            <chart:data-point chart:style-name="ch12"/>
            <chart:data-point chart:repeated="3"/>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 text:id="">Row 46</text:p>
              </table:table-cell>
              <table:table-cell office:value-type="float" office:value="-0.000000351462072115433">
                <text:p text:id="Sheet2.E46:Sheet2.N46">-0.000000351462072115433</text:p>
              </table:table-cell>
              <table:table-cell office:value-type="float" office:value="0.321414431944632">
                <text:p>0.321414431944632</text:p>
              </table:table-cell>
              <table:table-cell office:value-type="float" office:value="0.612608135568079">
                <text:p>0.612608135568079</text:p>
              </table:table-cell>
              <table:table-cell office:value-type="float" office:value="0.871227914092383">
                <text:p>0.871227914092383</text:p>
              </table:table-cell>
              <table:table-cell office:value-type="float" office:value="1.0978863727281">
                <text:p>1.0978863727281</text:p>
              </table:table-cell>
              <table:table-cell office:value-type="float" office:value="1.29581309576139">
                <text:p>1.29581309576139</text:p>
              </table:table-cell>
              <table:table-cell office:value-type="float" office:value="1.46961295858712">
                <text:p>1.46961295858712</text:p>
              </table:table-cell>
              <table:table-cell office:value-type="float" office:value="1.62396628373354">
                <text:p>1.62396628373354</text:p>
              </table:table-cell>
              <table:table-cell office:value-type="float" office:value="1.76284013763075">
                <text:p>1.76284013763075</text:p>
              </table:table-cell>
              <table:table-cell office:value-type="float" office:value="1.88924478066304">
                <text:p>1.889244780663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9.56797504425049pt" fo:font-style="normal" fo:text-shadow="none" style:text-underline-style="none" fo:font-weight="normal" style:font-size-asian="9.56797504425049pt" style:font-style-asian="normal" style:font-weight-asian="normal" style:font-family-complex="Arial" style:font-size-complex="9.56797504425049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65437984466553pt" fo:font-style="normal" fo:text-shadow="none" style:text-underline-style="none" fo:font-weight="normal" style:font-size-asian="7.65437984466553pt" style:font-style-asian="normal" style:font-weight-asian="normal" style:font-family-complex="Arial" style:font-size-complex="7.65437984466553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50158548355103pt" fo:font-style="normal" fo:text-shadow="none" style:text-underline-style="none" fo:font-weight="normal" style:font-size-asian="5.50158548355103pt" style:font-style-asian="normal" style:font-weight-asian="normal" style:font-family-complex="Arial" style:font-size-complex="5.50158548355103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07cm" svg:stroke-color="#b3b3b3" svg:stroke-opacity="100%" draw:fill="none" draw:fill-color="#000000" draw:opacity="100%"/>
    </style:style>
    <style:style style:name="ch11" style:family="chart">
      <style:graphic-properties draw:fill-color="#d9d9d9"/>
    </style:style>
  </office:automatic-styles>
  <office:body>
    <office:chart>
      <chart:chart svg:width="7.995cm" svg:height="3.359cm" chart:class="chart:scatter" chart:style-name="ch1">
        <chart:title svg:x="1.105cm" svg:y="0.081cm" chart:style-name="ch2">
          <text:p>Concentration prediction error: Linear fit</text:p>
        </chart:title>
        <chart:plot-area chart:style-name="ch3" table:cell-range-address="Sheet2.E2:Sheet2.N2 Sheet2.E50:Sheet2.N50" svg:x="0.123cm" svg:y="0.558cm" svg:width="7.708cm" svg:height="2.867cm">
          <chart:axis chart:dimension="x" chart:name="primary-x" chart:style-name="ch4">
            <chart:title svg:x="3.349cm" svg:y="2.921cm" chart:style-name="ch5">
              <text:p>Concentration</text:p>
            </chart:title>
            <chart:grid chart:style-name="ch6" chart:class="major"/>
          </chart:axis>
          <chart:axis chart:dimension="y" chart:name="primary-y" chart:style-name="ch7">
            <chart:title svg:x="0.172cm" svg:y="2.034cm" chart:style-name="ch8">
              <text:p>% error</text:p>
            </chart:title>
            <chart:grid chart:style-name="ch6" chart:class="major"/>
          </chart:axis>
          <chart:series chart:style-name="ch9" chart:values-cell-range-address="Sheet2.E50:Sheet2.N50"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 text:id="">Row 50</text:p>
              </table:table-cell>
              <table:table-cell office:value-type="float" office:value="-0.0876782109541051">
                <text:p text:id="Sheet2.E50:Sheet2.N50">-0.0876782109541051</text:p>
              </table:table-cell>
              <table:table-cell office:value-type="float" office:value="-0.0262036023821176">
                <text:p>-0.0262036023821176</text:p>
              </table:table-cell>
              <table:table-cell office:value-type="float" office:value="0.0190436044857178">
                <text:p>0.0190436044857178</text:p>
              </table:table-cell>
              <table:table-cell office:value-type="float" office:value="0.0468000343377823">
                <text:p>0.0468000343377823</text:p>
              </table:table-cell>
              <table:table-cell office:value-type="float" office:value="0.0573946294524157">
                <text:p>0.0573946294524157</text:p>
              </table:table-cell>
              <table:table-cell office:value-type="float" office:value="0.0525615357279354">
                <text:p>0.0525615357279354</text:p>
              </table:table-cell>
              <table:table-cell office:value-type="float" office:value="0.0347733704025715">
                <text:p>0.0347733704025715</text:p>
              </table:table-cell>
              <table:table-cell office:value-type="float" office:value="0.00654326253444673">
                <text:p>0.00654326253444673</text:p>
              </table:table-cell>
              <table:table-cell office:value-type="float" office:value="-0.029998646233264">
                <text:p>-0.029998646233264</text:p>
              </table:table-cell>
              <table:table-cell office:value-type="float" office:value="-0.0732359773713832">
                <text:p>-0.073235977371383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9.03153991699219pt" fo:font-style="normal" fo:text-shadow="none" style:text-underline-style="none" fo:font-weight="normal" style:font-size-asian="9.03153991699219pt" style:font-style-asian="normal" style:font-weight-asian="normal" style:font-family-complex="Arial" style:font-size-complex="9.03153991699219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60000038146973pt" fo:font-style="normal" fo:text-shadow="none" style:text-underline-style="none" fo:font-weight="normal" style:font-size-asian="8.60000038146973pt" style:font-style-asian="normal" style:font-weight-asian="normal" style:font-family-complex="Arial" style:font-size-complex="8.60000038146973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22523164749146pt" fo:font-style="normal" fo:text-shadow="none" style:text-underline-style="none" fo:font-weight="normal" style:font-size-asian="7.22523164749146pt" style:font-style-asian="normal" style:font-weight-asian="normal" style:font-family-complex="Arial" style:font-size-complex="7.22523164749146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60000038146973pt" fo:font-style="normal" fo:text-shadow="none" style:text-underline-style="none" fo:font-weight="normal" style:font-size-asian="8.60000038146973pt" style:font-style-asian="normal" style:font-weight-asian="normal" style:font-family-complex="Arial" style:font-size-complex="8.60000038146973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59955453872681pt" fo:font-style="normal" fo:text-shadow="none" style:text-underline-style="none" fo:font-weight="normal" style:font-size-asian="5.59955453872681pt" style:font-style-asian="normal" style:font-weight-asian="normal" style:font-family-complex="Arial" style:font-size-complex="5.59955453872681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7.703cm" svg:height="3.307cm" chart:class="chart:scatter" chart:style-name="ch1">
        <chart:title svg:x="1.667cm" svg:y="0.108cm" chart:style-name="ch2">
          <text:p>Prediction  error: Quadratic Fit</text:p>
        </chart:title>
        <chart:plot-area chart:style-name="ch3" table:cell-range-address="Sheet2.E2:Sheet2.N2 Sheet2.E60:Sheet2.N60" svg:x="0.124cm" svg:y="0.556cm" svg:width="7.422cm" svg:height="2.819cm">
          <chart:axis chart:dimension="x" chart:name="primary-x" chart:style-name="ch4">
            <chart:title svg:x="3.252cm" svg:y="2.87cm" chart:style-name="ch5">
              <text:p>Concentration</text:p>
            </chart:title>
            <chart:grid chart:style-name="ch6" chart:class="major"/>
          </chart:axis>
          <chart:axis chart:dimension="y" chart:name="primary-y" chart:style-name="ch7">
            <chart:title svg:x="0.166cm" svg:y="2.007cm" chart:style-name="ch8">
              <text:p>% error</text:p>
            </chart:title>
            <chart:grid chart:style-name="ch6" chart:class="major"/>
          </chart:axis>
          <chart:series chart:style-name="ch9" chart:values-cell-range-address="Sheet2.E60:Sheet2.N60"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 text:id="">Row 60</text:p>
              </table:table-cell>
              <table:table-cell office:value-type="float" office:value="-0.000000119993133684475">
                <text:p text:id="Sheet2.E60:Sheet2.N60">-0.000000119993133684475</text:p>
              </table:table-cell>
              <table:table-cell office:value-type="float" office:value="0.00335241327646232">
                <text:p>0.00335241327646232</text:p>
              </table:table-cell>
              <table:table-cell office:value-type="float" office:value="0.00567536487946181">
                <text:p>0.00567536487946181</text:p>
              </table:table-cell>
              <table:table-cell office:value-type="float" office:value="0.00556949731858869">
                <text:p>0.00556949731858869</text:p>
              </table:table-cell>
              <table:table-cell office:value-type="float" office:value="0.00248143671109311">
                <text:p>0.00248143671109311</text:p>
              </table:table-cell>
              <table:table-cell office:value-type="float" office:value="-0.00291533620125364">
                <text:p>-0.00291533620125364</text:p>
              </table:table-cell>
              <table:table-cell office:value-type="float" office:value="-0.00863564548439175">
                <text:p>-0.00863564548439175</text:p>
              </table:table-cell>
              <table:table-cell office:value-type="float" office:value="-0.0112768419530943">
                <text:p>-0.0112768419530943</text:p>
              </table:table-cell>
              <table:table-cell office:value-type="float" office:value="-0.00513243059202484">
                <text:p>-0.00513243059202484</text:p>
              </table:table-cell>
              <table:table-cell office:value-type="float" office:value="0.0220190206142989">
                <text:p>0.022019020614298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81575775146484pt" fo:font-style="normal" fo:text-shadow="none" style:text-underline-style="none" fo:font-weight="normal" style:font-size-asian="8.81575775146484pt" style:font-style-asian="normal" style:font-weight-asian="normal" style:font-family-complex="Arial" style:font-size-complex="8.81575775146484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7.69999980926514pt" fo:font-style="normal" fo:text-shadow="none" style:text-underline-style="none" fo:font-weight="normal" style:font-size-asian="7.69999980926514pt" style:font-style-asian="normal" style:font-weight-asian="normal" style:font-family-complex="Arial" style:font-size-complex="7.69999980926514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05260610580444pt" fo:font-style="normal" fo:text-shadow="none" style:text-underline-style="none" fo:font-weight="normal" style:font-size-asian="7.05260610580444pt" style:font-style-asian="normal" style:font-weight-asian="normal" style:font-family-complex="Arial" style:font-size-complex="7.05260610580444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7.69999980926514pt" fo:font-style="normal" fo:text-shadow="none" style:text-underline-style="none" fo:font-weight="normal" style:font-size-asian="7.69999980926514pt" style:font-style-asian="normal" style:font-weight-asian="normal" style:font-family-complex="Arial" style:font-size-complex="7.69999980926514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4.89274549484253pt" fo:font-style="normal" fo:text-shadow="none" style:text-underline-style="none" fo:font-weight="normal" style:font-size-asian="4.89274549484253pt" style:font-style-asian="normal" style:font-weight-asian="normal" style:font-family-complex="Arial" style:font-size-complex="4.89274549484253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7.751cm" svg:height="3.26cm" chart:class="chart:scatter" chart:style-name="ch1">
        <chart:title svg:x="1.422cm" svg:y="0.078cm" chart:style-name="ch2">
          <text:p>Prediction error: Reversed Cubic Fit</text:p>
        </chart:title>
        <chart:plot-area chart:style-name="ch3" table:cell-range-address="Sheet2.E2:Sheet2.N2 Sheet2.E76:Sheet2.N76" svg:x="0.126cm" svg:y="0.541cm" svg:width="7.469cm" svg:height="2.782cm">
          <chart:axis chart:dimension="x" chart:name="primary-x" chart:style-name="ch4">
            <chart:title svg:x="3.231cm" svg:y="2.836cm" chart:style-name="ch5">
              <text:p>Concentration</text:p>
            </chart:title>
            <chart:grid chart:style-name="ch6" chart:class="major"/>
          </chart:axis>
          <chart:axis chart:dimension="y" chart:name="primary-y" chart:style-name="ch7">
            <chart:title svg:x="0.165cm" svg:y="1.949cm" chart:style-name="ch8">
              <text:p>% Error</text:p>
            </chart:title>
            <chart:grid chart:style-name="ch6" chart:class="major"/>
          </chart:axis>
          <chart:series chart:style-name="ch9" chart:values-cell-range-address="Sheet2.E76:Sheet2.N76"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 text:id="">Row 76</text:p>
              </table:table-cell>
              <table:table-cell office:value-type="float" office:value="-0.000000122210064691364">
                <text:p text:id="Sheet2.E76:Sheet2.N76">-0.000000122210064691364</text:p>
              </table:table-cell>
              <table:table-cell office:value-type="float" office:value="0.00146148342944639">
                <text:p>0.00146148342944639</text:p>
              </table:table-cell>
              <table:table-cell office:value-type="float" office:value="-0.000121429876271995">
                <text:p>-0.000121429876271995</text:p>
              </table:table-cell>
              <table:table-cell office:value-type="float" office:value="-0.000985612028707017">
                <text:p>-0.000985612028707017</text:p>
              </table:table-cell>
              <table:table-cell office:value-type="float" office:value="-0.000642186565232894">
                <text:p>-0.000642186565232894</text:p>
              </table:table-cell>
              <table:table-cell office:value-type="float" office:value="0.000131290153010699">
                <text:p>0.000131290153010699</text:p>
              </table:table-cell>
              <table:table-cell office:value-type="float" office:value="0.000630608281920964">
                <text:p>0.000630608281920964</text:p>
              </table:table-cell>
              <table:table-cell office:value-type="float" office:value="0.000616744700420835">
                <text:p>0.000616744700420835</text:p>
              </table:table-cell>
              <table:table-cell office:value-type="float" office:value="0.000157306326422635">
                <text:p>0.000157306326422635</text:p>
              </table:table-cell>
              <table:table-cell office:value-type="float" office:value="-0.000639074653413019">
                <text:p>-0.00063907465341301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number-style style:name="N125">
      <number:number number:decimal-places="3" number:min-integer-digits="1"/>
    </number:number-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bold" style:font-size-asian="11.6999998092651pt" style:font-style-asian="normal" style:font-weight-asian="normal" style:font-family-complex="Arial" style:font-size-complex="11.6999998092651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9.01610660552979pt" fo:font-style="normal" fo:text-shadow="none" style:text-underline-style="none" fo:font-weight="normal" style:font-size-asian="9.01610660552979pt" style:font-style-asian="normal" style:font-weight-asian="normal" style:font-family-complex="Arial" style:font-size-complex="9.01610660552979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8.1144962310791pt" fo:font-style="normal" fo:text-shadow="none" style:text-underline-style="none" fo:font-weight="normal" style:font-size-asian="8.1144962310791pt" style:font-style-asian="normal" style:font-weight-asian="normal" style:font-family-complex="Arial" style:font-size-complex="8.1144962310791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1" style:family="chart">
      <style:graphic-properties draw:stroke="solid" svg:stroke-width="0cm" svg:stroke-color="#b3b3b3" svg:stroke-opacity="100%" draw:fill="none" draw:fill-color="#000000" draw:opacity="100%"/>
    </style:style>
    <style:style style:name="ch12" style:family="chart">
      <style:graphic-properties draw:fill-color="#d9d9d9"/>
    </style:style>
  </office:automatic-styles>
  <office:body>
    <office:chart>
      <chart:chart svg:width="7.725cm" svg:height="6.762cm" chart:class="chart:scatter" chart:style-name="ch1">
        <chart:title svg:x="0.285cm" svg:y="0.018cm" chart:style-name="ch2">
          <text:p>Analytical curve with reversed cubic fit</text:p>
        </chart:title>
        <chart:plot-area chart:style-name="ch3" table:cell-range-address="Sheet2.E2:Sheet2.N2 Sheet2.D46:Sheet2.N46 Sheet2.D74:Sheet2.D74" chart:data-source-has-labels="column" svg:x="0.123cm" svg:y="0.774cm" svg:width="7.444cm" svg:height="5.918cm">
          <chart:axis chart:dimension="x" chart:name="primary-x" chart:style-name="ch4">
            <chart:title svg:x="3.155cm" svg:y="6.217cm" chart:style-name="ch5">
              <text:p>Concentration</text:p>
            </chart:title>
            <chart:grid chart:style-name="ch6" chart:class="major"/>
          </chart:axis>
          <chart:axis chart:dimension="y" chart:name="primary-y" chart:style-name="ch7">
            <chart:title svg:x="0.165cm" svg:y="4.281cm" chart:style-name="ch8">
              <text:p>Absorbance</text:p>
            </chart:title>
            <chart:grid chart:style-name="ch6" chart:class="major"/>
          </chart:axis>
          <chart:series chart:style-name="ch9" chart:values-cell-range-address="Sheet2.E46:Sheet2.N46" chart:label-cell-address="Sheet2.D46:Sheet2.D46" chart:class="chart:scatter">
            <chart:domain table:cell-range-address="Sheet2.E2:Sheet2.N2"/>
            <chart:data-point chart:repeated="10"/>
          </chart:series>
          <chart:series chart:style-name="ch10" chart:values-cell-range-address="Sheet2.E46:Sheet2.N46" chart:label-cell-address="Sheet2.D74:Sheet2.D74" chart:class="chart:scatter">
            <chart:domain table:cell-range-address="Sheet2.E74:Sheet2.N74"/>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 text:id="Sheet2.D46:Sheet2.D46">Measured absorbance A =</text:p>
              </table:table-cell>
              <table:table-cell office:value-type="float" office:value="-0.000000351462072115433">
                <text:p text:id="Sheet2.E46:Sheet2.N46">-0.000000351462072115433</text:p>
              </table:table-cell>
              <table:table-cell office:value-type="float" office:value="0.321414431944632">
                <text:p>0.321414431944632</text:p>
              </table:table-cell>
              <table:table-cell office:value-type="float" office:value="0.612608135568079">
                <text:p>0.612608135568079</text:p>
              </table:table-cell>
              <table:table-cell office:value-type="float" office:value="0.871227914092383">
                <text:p>0.871227914092383</text:p>
              </table:table-cell>
              <table:table-cell office:value-type="float" office:value="1.0978863727281">
                <text:p>1.0978863727281</text:p>
              </table:table-cell>
              <table:table-cell office:value-type="float" office:value="1.29581309576139">
                <text:p>1.29581309576139</text:p>
              </table:table-cell>
              <table:table-cell office:value-type="float" office:value="1.46961295858712">
                <text:p>1.46961295858712</text:p>
              </table:table-cell>
              <table:table-cell office:value-type="float" office:value="1.62396628373354">
                <text:p>1.62396628373354</text:p>
              </table:table-cell>
              <table:table-cell office:value-type="float" office:value="1.76284013763075">
                <text:p>1.76284013763075</text:p>
              </table:table-cell>
              <table:table-cell office:value-type="float" office:value="1.88924478066304">
                <text:p>1.88924478066304</text:p>
              </table:table-cell>
            </table:table-row>
            <table:table-row>
              <table:table-cell office:value-type="string">
                <text:p text:id="">Row 74</text:p>
              </table:table-cell>
              <table:table-cell office:value-type="float" office:value="-0.00000122210064691363">
                <text:p text:id="Sheet2.E74:Sheet2.N74">-0.00000122210064691363</text:p>
              </table:table-cell>
              <table:table-cell office:value-type="float" office:value="1.12572594540558">
                <text:p>1.12572594540558</text:p>
              </table:table-cell>
              <table:table-cell office:value-type="float" office:value="2.2210079234595">
                <text:p>2.2210079234595</text:p>
              </table:table-cell>
              <table:table-cell office:value-type="float" office:value="3.32347721304626">
                <text:p>3.32347721304626</text:p>
              </table:table-cell>
              <table:table-cell office:value-type="float" office:value="4.43802257879212">
                <text:p>4.43802257879212</text:p>
              </table:table-cell>
              <table:table-cell office:value-type="float" office:value="5.55686845708566">
                <text:p>5.55686845708566</text:p>
              </table:table-cell>
              <table:table-cell office:value-type="float" office:value="6.67297274948588">
                <text:p>6.67297274948588</text:p>
              </table:table-cell>
              <table:table-cell office:value-type="float" office:value="7.78394522478199">
                <text:p>7.78394522478199</text:p>
              </table:table-cell>
              <table:table-cell office:value-type="float" office:value="8.89046195215311">
                <text:p>8.89046195215311</text:p>
              </table:table-cell>
              <table:table-cell office:value-type="float" office:value="9.99360925346587">
                <text:p>9.99360925346587</text:p>
              </table:table-cell>
            </table:table-row>
            <table:table-row>
              <table:table-cell office:value-type="string">
                <text:p text:id="Sheet2.D74:Sheet2.D74">predicted concentration</text:p>
              </table:table-cell>
              <table:table-cell office:value-type="float" office:value="-0.000000351462072115433">
                <text:p text:id="Sheet2.E46:Sheet2.N46">-0.000000351462072115433</text:p>
              </table:table-cell>
              <table:table-cell office:value-type="float" office:value="0.321414431944632">
                <text:p>0.321414431944632</text:p>
              </table:table-cell>
              <table:table-cell office:value-type="float" office:value="0.612608135568079">
                <text:p>0.612608135568079</text:p>
              </table:table-cell>
              <table:table-cell office:value-type="float" office:value="0.871227914092383">
                <text:p>0.871227914092383</text:p>
              </table:table-cell>
              <table:table-cell office:value-type="float" office:value="1.0978863727281">
                <text:p>1.0978863727281</text:p>
              </table:table-cell>
              <table:table-cell office:value-type="float" office:value="1.29581309576139">
                <text:p>1.29581309576139</text:p>
              </table:table-cell>
              <table:table-cell office:value-type="float" office:value="1.46961295858712">
                <text:p>1.46961295858712</text:p>
              </table:table-cell>
              <table:table-cell office:value-type="float" office:value="1.62396628373354">
                <text:p>1.62396628373354</text:p>
              </table:table-cell>
              <table:table-cell office:value-type="float" office:value="1.76284013763075">
                <text:p>1.76284013763075</text:p>
              </table:table-cell>
              <table:table-cell office:value-type="float" office:value="1.88924478066304">
                <text:p>1.889244780663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number-style style:name="N125">
      <number:number number:decimal-places="3" number:min-integer-digits="1"/>
    </number:number-style>
    <style:style style:name="ch1" style:family="chart">
      <style:graphic-properties draw:stroke="solid" svg:stroke-width="0.07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bold" style:font-size-asian="11.3999996185303pt" style:font-style-asian="normal" style:font-weight-asian="normal" style:font-family-complex="Arial" style:font-size-complex="11.3999996185303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90312719345093pt" fo:font-style="normal" fo:text-shadow="none" style:text-underline-style="none" fo:font-weight="normal" style:font-size-asian="7.90312719345093pt" style:font-style-asian="normal" style:font-weight-asian="normal" style:font-family-complex="Arial" style:font-size-complex="7.90312719345093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7.90312719345093pt" fo:font-style="normal" fo:text-shadow="none" style:text-underline-style="none" fo:font-weight="normal" style:font-size-asian="7.90312719345093pt" style:font-style-asian="normal" style:font-weight-asian="normal" style:font-family-complex="Arial" style:font-size-complex="7.90312719345093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1" style:family="chart">
      <style:graphic-properties draw:stroke="solid" svg:stroke-width="0cm" svg:stroke-color="#b3b3b3" svg:stroke-opacity="100%" draw:fill="none" draw:fill-color="#000000" draw:opacity="100%"/>
    </style:style>
    <style:style style:name="ch12" style:family="chart">
      <style:graphic-properties draw:fill-color="#d9d9d9"/>
    </style:style>
  </office:automatic-styles>
  <office:body>
    <office:chart>
      <chart:chart svg:width="7.727cm" svg:height="6.761cm" chart:class="chart:scatter" chart:style-name="ch1">
        <chart:title svg:x="0.889cm" svg:y="0.055cm" chart:style-name="ch2">
          <text:p>Analytical curve with quadratic fit</text:p>
        </chart:title>
        <chart:plot-area chart:style-name="ch3" table:cell-range-address="Sheet2.E2:Sheet2.N2 Sheet2.D46:Sheet2.N46 Sheet2.D74:Sheet2.D74" chart:data-source-has-labels="column" svg:x="0.126cm" svg:y="0.774cm" svg:width="7.444cm" svg:height="5.917cm">
          <chart:axis chart:dimension="x" chart:name="primary-x" chart:style-name="ch4">
            <chart:title svg:x="3.201cm" svg:y="6.235cm" chart:style-name="ch5">
              <text:p>Concentration</text:p>
            </chart:title>
            <chart:grid chart:style-name="ch6" chart:class="major"/>
          </chart:axis>
          <chart:axis chart:dimension="y" chart:name="primary-y" chart:style-name="ch7">
            <chart:title svg:x="0.16cm" svg:y="4.292cm" chart:style-name="ch8">
              <text:p>Absorbance</text:p>
            </chart:title>
            <chart:grid chart:style-name="ch6" chart:class="major"/>
          </chart:axis>
          <chart:series chart:style-name="ch9" chart:values-cell-range-address="Sheet2.E46:Sheet2.N46" chart:label-cell-address="Sheet2.D46:Sheet2.D46" chart:class="chart:scatter">
            <chart:domain table:cell-range-address="Sheet2.E2:Sheet2.N2"/>
            <chart:data-point chart:repeated="10"/>
          </chart:series>
          <chart:series chart:style-name="ch10" chart:values-cell-range-address="Sheet2.E46:Sheet2.N46" chart:label-cell-address="Sheet2.D74:Sheet2.D74" chart:class="chart:scatter">
            <chart:domain table:cell-range-address="Sheet2.E58:Sheet2.N58"/>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 text:id="Sheet2.D46:Sheet2.D46">Measured absorbance A =</text:p>
              </table:table-cell>
              <table:table-cell office:value-type="float" office:value="-0.000000351462072115433">
                <text:p text:id="Sheet2.E46:Sheet2.N46">-0.000000351462072115433</text:p>
              </table:table-cell>
              <table:table-cell office:value-type="float" office:value="0.321414431944632">
                <text:p>0.321414431944632</text:p>
              </table:table-cell>
              <table:table-cell office:value-type="float" office:value="0.612608135568079">
                <text:p>0.612608135568079</text:p>
              </table:table-cell>
              <table:table-cell office:value-type="float" office:value="0.871227914092383">
                <text:p>0.871227914092383</text:p>
              </table:table-cell>
              <table:table-cell office:value-type="float" office:value="1.0978863727281">
                <text:p>1.0978863727281</text:p>
              </table:table-cell>
              <table:table-cell office:value-type="float" office:value="1.29581309576139">
                <text:p>1.29581309576139</text:p>
              </table:table-cell>
              <table:table-cell office:value-type="float" office:value="1.46961295858712">
                <text:p>1.46961295858712</text:p>
              </table:table-cell>
              <table:table-cell office:value-type="float" office:value="1.62396628373354">
                <text:p>1.62396628373354</text:p>
              </table:table-cell>
              <table:table-cell office:value-type="float" office:value="1.76284013763075">
                <text:p>1.76284013763075</text:p>
              </table:table-cell>
              <table:table-cell office:value-type="float" office:value="1.88924478066304">
                <text:p>1.88924478066304</text:p>
              </table:table-cell>
            </table:table-row>
            <table:table-row>
              <table:table-cell office:value-type="string">
                <text:p text:id="">Row 58</text:p>
              </table:table-cell>
              <table:table-cell office:value-type="float" office:value="-0.00000119993133684475">
                <text:p text:id="Sheet2.E58:Sheet2.N58">-0.00000119993133684475</text:p>
              </table:table-cell>
              <table:table-cell office:value-type="float" office:value="1.14463524387573">
                <text:p>1.14463524387573</text:p>
              </table:table-cell>
              <table:table-cell office:value-type="float" office:value="2.27897587101684">
                <text:p>2.27897587101684</text:p>
              </table:table-cell>
              <table:table-cell office:value-type="float" office:value="3.38902830651922">
                <text:p>3.38902830651922</text:p>
              </table:table-cell>
              <table:table-cell office:value-type="float" office:value="4.46925881155538">
                <text:p>4.46925881155538</text:p>
              </table:table-cell>
              <table:table-cell office:value-type="float" office:value="5.52640219354302">
                <text:p>5.52640219354302</text:p>
              </table:table-cell>
              <table:table-cell office:value-type="float" office:value="6.58031021182275">
                <text:p>6.58031021182275</text:p>
              </table:table-cell>
              <table:table-cell office:value-type="float" office:value="7.66500935824683">
                <text:p>7.66500935824683</text:p>
              </table:table-cell>
              <table:table-cell office:value-type="float" office:value="8.83756458296864">
                <text:p>8.83756458296864</text:p>
              </table:table-cell>
              <table:table-cell office:value-type="float" office:value="10.220190206143">
                <text:p>10.220190206143</text:p>
              </table:table-cell>
            </table:table-row>
            <table:table-row>
              <table:table-cell office:value-type="string">
                <text:p text:id="Sheet2.D74:Sheet2.D74">predicted concentration</text:p>
              </table:table-cell>
              <table:table-cell office:value-type="float" office:value="-0.000000351462072115433">
                <text:p text:id="Sheet2.E46:Sheet2.N46">-0.000000351462072115433</text:p>
              </table:table-cell>
              <table:table-cell office:value-type="float" office:value="0.321414431944632">
                <text:p>0.321414431944632</text:p>
              </table:table-cell>
              <table:table-cell office:value-type="float" office:value="0.612608135568079">
                <text:p>0.612608135568079</text:p>
              </table:table-cell>
              <table:table-cell office:value-type="float" office:value="0.871227914092383">
                <text:p>0.871227914092383</text:p>
              </table:table-cell>
              <table:table-cell office:value-type="float" office:value="1.0978863727281">
                <text:p>1.0978863727281</text:p>
              </table:table-cell>
              <table:table-cell office:value-type="float" office:value="1.29581309576139">
                <text:p>1.29581309576139</text:p>
              </table:table-cell>
              <table:table-cell office:value-type="float" office:value="1.46961295858712">
                <text:p>1.46961295858712</text:p>
              </table:table-cell>
              <table:table-cell office:value-type="float" office:value="1.62396628373354">
                <text:p>1.62396628373354</text:p>
              </table:table-cell>
              <table:table-cell office:value-type="float" office:value="1.76284013763075">
                <text:p>1.76284013763075</text:p>
              </table:table-cell>
              <table:table-cell office:value-type="float" office:value="1.88924478066304">
                <text:p>1.8892447806630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