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1528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62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3.4299in"/>
    </style:style>
    <style:style style:name="co11" style:family="table-column">
      <style:table-column-properties fo:break-before="auto" style:column-width="2.3161in"/>
    </style:style>
    <style:style style:name="co12" style:family="table-column">
      <style:table-column-properties fo:break-before="auto" style:column-width="6.402in"/>
    </style:style>
    <style:style style:name="co13" style:family="table-column">
      <style:table-column-properties fo:break-before="auto" style:column-width="1.6717in"/>
    </style:style>
    <style:style style:name="co14" style:family="table-column">
      <style:table-column-properties fo:break-before="auto" style:column-width="1.5508in"/>
    </style:style>
    <style:style style:name="co15" style:family="table-column">
      <style:table-column-properties fo:break-before="auto" style:column-width="2.46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01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61" number:language="en" number:country="US">
      <number:scientific-number number:decimal-places="2" number:min-integer-digits="1" number:min-exponent-digits="2"/>
    </number:number-style>
    <number:boolean-style style:name="N8099" number:language="en" number:country="US">
      <number:boolean/>
    </number:boolean-style>
    <style:style style:name="ce1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</style:style>
    <style:style style:name="ce1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18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 style:data-style-name="N8120">
      <style:table-cell-properties fo:border-bottom="0.0008in solid #000000" fo:background-color="#e6e6e6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21" style:family="table-cell" style:parent-style-name="Default" style:data-style-name="N8118">
      <style:table-cell-properties fo:border="none"/>
    </style:style>
    <style:style style:name="ce22" style:family="table-cell" style:parent-style-name="Default">
      <style:table-cell-properties fo:border-bottom="none" fo:border-left="none" fo:border-right="0.0008in solid #000000" fo:border-top="0.0008in solid #000000"/>
    </style:style>
    <style:style style:name="ce23" style:family="table-cell" style:parent-style-name="Default">
      <style:table-cell-properties fo:border-bottom="none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order-left="none" fo:border-right="0.0008in solid #000000" fo:border-top="none"/>
    </style:style>
    <style:style style:name="ce25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ackground-color="#e6e6e6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ackground-color="#e6e6e6" fo:border-left="0.0008in solid #000000" fo:border-right="0.0008in solid #000000" fo:border-top="none"/>
    </style:style>
    <style:style style:name="ce28" style:family="table-cell" style:parent-style-name="Default">
      <style:table-cell-properties fo:border-bottom="none" fo:background-color="#e6e6e6" style:text-align-source="fix" style:repeat-content="false" fo:wrap-option="wrap" fo:border-left="0.0008in solid #000000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29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none"/>
      <style:paragraph-properties fo:text-align="center" fo:margin-left="0in"/>
      <style:text-properties fo:color="#e6e6e6" style:font-name="Arial Narrow" fo:font-size="10pt" fo:font-weight="bold" style:font-size-asian="10pt" style:font-weight-asian="bold" style:font-size-complex="10pt" style:font-weight-complex="bold" fo:hyphenate="true"/>
    </style:style>
    <style:style style:name="ce30" style:family="table-cell" style:parent-style-name="Default">
      <style:table-cell-properties fo:border-bottom="0.0008in solid #000000" fo:background-color="#e6e6e6" style:text-align-source="fix" style:repeat-content="false" fo:wrap-option="wrap" fo:border-left="none" fo:border-right="0.0008in solid #000000" fo:border-top="none"/>
      <style:paragraph-properties fo:text-align="center" fo:margin-left="0in"/>
      <style:text-properties fo:color="#e6e6e6" style:font-name="Arial Narrow" fo:font-size="10pt" fo:font-weight="bold" style:font-size-asian="10pt" style:font-weight-asian="bold" style:font-size-complex="10pt" style:font-weight-complex="bold" fo:hyphenate="true"/>
    </style:style>
    <style:style style:name="ce31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true"/>
    </style:style>
    <style:style style:name="ce32" style:family="table-cell" style:parent-style-name="Default" style:data-style-name="N8119">
      <style:table-cell-properties fo:border-bottom="none" fo:background-color="#e6e6e6" fo:border-left="0.0008in solid #000000" fo:border-right="none" fo:border-top="0.0008in solid #000000"/>
      <style:text-properties fo:color="#0000ff" fo:font-weight="bold" style:font-weight-asian="bold" style:font-weight-complex="bold"/>
    </style:style>
    <style:style style:name="ce33" style:family="table-cell" style:parent-style-name="Default" style:data-style-name="N8119">
      <style:table-cell-properties fo:border-bottom="none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34" style:family="table-cell" style:parent-style-name="Default" style:data-style-name="N8119">
      <style:table-cell-properties fo:border-bottom="0.0008in solid #000000" fo:background-color="#e6e6e6" fo:border-left="0.0008in solid #000000" fo:border-right="none" fo:border-top="none"/>
      <style:text-properties fo:color="#0000ff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0.0008in solid #000000" fo:border-right="none" fo:border-top="0.0008in solid #000000"/>
      <style:text-properties fo:color="#0000ff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8099">
      <style:table-cell-properties fo:border-bottom="none" fo:background-color="#ffffff" fo:border-left="0.0008in solid #000000" fo:border-right="none" fo:border-top="none"/>
      <style:text-properties fo:color="#ffffff" fo:font-size="6pt" style:font-size-asian="6pt" style:font-size-complex="6pt"/>
    </style:style>
    <style:style style:name="ce37" style:family="table-cell" style:parent-style-name="Default">
      <style:table-cell-properties fo:border-bottom="none" fo:background-color="#ffffff" fo:border-left="0.0008in solid #000000" fo:border-right="none" fo:border-top="none"/>
    </style:style>
    <style:style style:name="ce38" style:family="table-cell" style:parent-style-name="Default" style:data-style-name="N8099">
      <style:table-cell-properties fo:border-bottom="none" fo:background-color="#ffffff" fo:border-left="0.0008in solid #000000" fo:border-right="none" fo:border-top="none"/>
    </style:style>
    <style:style style:name="ce39" style:family="table-cell" style:parent-style-name="Default">
      <style:table-cell-properties fo:border-bottom="0.0008in solid #000000" fo:background-color="#ffffff" fo:border-left="0.0008in solid #000000" fo:border-right="none" fo:border-top="none"/>
    </style:style>
    <style:style style:name="ce40" style:family="table-cell" style:parent-style-name="Default">
      <style:table-cell-properties fo:border-bottom="none" fo:border-left="0.0008in solid #000000" fo:border-right="none" fo:border-top="0.0008in solid #000000"/>
      <style:text-properties fo:color="#0000ff" fo:font-weight="bold" style:font-weight-asian="bold" style:font-weight-complex="bold"/>
    </style:style>
    <style:style style:name="ce41" style:family="table-cell" style:parent-style-name="Default" style:data-style-name="N8099">
      <style:table-cell-properties fo:border-bottom="none" fo:border-left="0.0008in solid #000000" fo:border-right="none" fo:border-top="none"/>
      <style:text-properties fo:color="#ffffff" fo:font-size="6pt" style:font-size-asian="6pt" style:font-size-complex="6pt"/>
    </style:style>
    <style:style style:name="ce42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008in solid #000000" style:text-align-source="fix" style:repeat-content="false" fo:background-color="transparent" fo:wrap-option="wrap" fo:border-left="none" fo:border-right="0.0008in solid #000000" fo:border-top="0.0008in solid #000000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 fo:hyphenate="false"/>
    </style:style>
    <style:style style:name="ce45" style:family="table-cell" style:parent-style-name="Default" style:data-style-name="N8119">
      <style:table-cell-properties fo:border-bottom="none" fo:background-color="#e6e6e6" fo:border-left="none" fo:border-right="0.0008in solid #000000" fo:border-top="0.0008in solid #000000"/>
    </style:style>
    <style:style style:name="ce46" style:family="table-cell" style:parent-style-name="Default" style:data-style-name="N8119">
      <style:table-cell-properties fo:border-bottom="none" fo:background-color="#e6e6e6" fo:border-left="none" fo:border-right="0.0008in solid #000000" fo:border-top="none"/>
    </style:style>
    <style:style style:name="ce47" style:family="table-cell" style:parent-style-name="Default" style:data-style-name="N8119">
      <style:table-cell-properties fo:border-bottom="0.0008in solid #000000" fo:background-color="#e6e6e6" fo:border-left="none" fo:border-right="0.0008in solid #000000" fo:border-top="none"/>
    </style:style>
    <style:style style:name="ce48" style:family="table-cell" style:parent-style-name="Default">
      <style:table-cell-properties fo:border-bottom="none" fo:background-color="#ffffff" fo:border-left="none" fo:border-right="0.0008in solid #000000" fo:border-top="0.0008in solid #000000"/>
    </style:style>
    <style:style style:name="ce49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50" style:family="table-cell" style:parent-style-name="Default">
      <style:table-cell-properties fo:border-bottom="0.0008in solid #000000" fo:background-color="#ffffff" fo:border-left="none" fo:border-right="0.0008in solid #000000" fo:border-top="none"/>
    </style:style>
    <style:style style:name="ce51" style:family="table-cell" style:parent-style-name="Default" style:data-style-name="N8120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style:font-name="Bangle Condensed" fo:font-size="10pt" style:font-size-asian="10pt" style:font-size-complex="10pt" fo:hyphenate="true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c0c0c0"/>
      <style:text-properties fo:font-style="normal" style:font-style-asian="normal" style:font-style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ce57" style:family="table-cell" style:parent-style-name="Default" style:data-style-name="N116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116">
      <style:table-cell-properties fo:background-color="#c0c0c0"/>
      <style:text-properties fo:font-style="normal" style:font-style-asian="normal" style:font-style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fo:background-color="#c0c0c0" style:text-align-source="fix" style:repeat-content="false"/>
      <style:paragraph-properties fo:text-align="end" fo:margin-left="0in"/>
      <style:text-properties fo:font-style="normal" style:font-style-asian="normal" style:font-style-complex="normal"/>
    </style:style>
    <style:style style:name="ce65" style:family="table-cell" style:parent-style-name="Default" style:data-style-name="N116">
      <style:table-cell-properties fo:background-color="#c0c0c0" style:text-align-source="fix" style:repeat-content="false"/>
      <style:paragraph-properties fo:text-align="end" fo:margin-left="0in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8" style:family="table-cell" style:parent-style-name="Default" style:data-style-name="N80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9" style:family="table-cell" style:parent-style-name="Default" style:data-style-name="N80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0" style:family="table-cell" style:parent-style-name="Default">
      <style:table-cell-properties fo:background-color="#c0c0c0"/>
    </style:style>
    <style:style style:name="ce71" style:family="table-cell" style:parent-style-name="Default" style:data-style-name="N8002">
      <style:table-cell-properties fo:background-color="#c0c0c0"/>
    </style:style>
    <style:style style:name="ce72" style:family="table-cell" style:parent-style-name="Default" style:data-style-name="N116">
      <style:text-properties fo:font-size="9pt" style:font-size-asian="9pt" style:font-size-complex="9pt"/>
    </style:style>
    <style:style style:name="ce73" style:family="table-cell" style:parent-style-name="Default" style:data-style-name="N116"/>
    <style:style style:name="ce74" style:family="table-cell" style:parent-style-name="Default" style:data-style-name="N8119"/>
    <style:style style:name="ce75" style:family="table-cell" style:parent-style-name="Default" style:data-style-name="N8118"/>
    <style:style style:name="ce76" style:family="table-cell" style:parent-style-name="Default" style:data-style-name="N8120"/>
    <style:style style:name="ce7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8" style:family="table-cell" style:parent-style-name="Default">
      <style:table-cell-properties fo:border-bottom="none" fo:border-left="0.0008in solid #000000" fo:border-right="none" fo:border-top="0.0008in solid #000000"/>
    </style:style>
    <style:style style:name="ce79" style:family="table-cell" style:parent-style-name="Default" style:data-style-name="N8118">
      <style:table-cell-properties fo:border-bottom="none" fo:border-left="none" fo:border-right="0.0008in solid #000000" fo:border-top="0.0008in solid #000000"/>
    </style:style>
    <style:style style:name="ce80" style:family="table-cell" style:parent-style-name="Default" style:data-style-name="N8118">
      <style:table-cell-properties fo:border-bottom="none" fo:border-left="none" fo:border-right="0.0008in solid #000000" fo:border-top="none"/>
    </style:style>
    <style:style style:name="ce81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svg:stroke-color="#ff3366" draw:fill="none" draw:fill-color="#ffffff" fo:min-height="0.174in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textarea-vertical-align="middl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start"/>
    </style:style>
    <style:style style:name="P3" style:family="paragraph"/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Arial2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value-range form:name="SpinButton" form:control-implementation="ooo:com.sun.star.form.component.SpinButton" xml:id="control1" form:id="control1" form:value="500" form:linked-cell="Sheet1.A3" form:step-size="5" form:delay-for-repeat="PT0.50S" form:min-value="200" form:max-value="400">
              <form:properties>
                <form:property form:property-name="ControlTypeinMSO" office:value-type="float" office:value="0"/>
                <form:property form:property-name="HelpText" office:value-type="string" office:string-value="Wavelength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1" form:control-implementation="ooo:com.sun.star.form.component.SpinButton" xml:id="control2" form:id="control2" form:value="0" form:linked-cell="Sheet1.B3" form:step-size="10" form:delay-for-repeat="PT0.50S" form:min-value="10" form:max-value="100">
              <form:properties>
                <form:property form:property-name="ControlTypeinMSO" office:value-type="float" office:value="0"/>
                <form:property form:property-name="HelpText" office:value-type="string" office:string-value="Slit width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2" form:control-implementation="ooo:com.sun.star.form.component.SpinButton" xml:id="control3" form:id="control3" form:value="100" form:linked-cell="Sheet1.C3" form:step-size="10" form:delay-for-repeat="PT0.50S" form:min-value="5" form:max-value="2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3" form:control-implementation="ooo:com.sun.star.form.component.SpinButton" xml:id="control4" form:id="control4" form:value="0" form:linked-cell="Sheet1.D3" form:delay-for-repeat="PT0.50S" form:min-value="0" form:max-value="100">
              <form:properties>
                <form:property form:property-name="ControlTypeinMSO" office:value-type="float" office:value="0"/>
                <form:property form:property-name="HelpText" office:value-type="string" office:string-value="Maximum absorptivity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4" form:control-implementation="ooo:com.sun.star.form.component.SpinButton" xml:id="control5" form:id="control5" form:value="0" form:linked-cell="Sheet1.E3" form:delay-for-repeat="PT0.50S" form:min-value="0" form:max-value="1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5" form:control-implementation="ooo:com.sun.star.form.component.SpinButton" xml:id="control6" form:id="control6" form:value="0" form:linked-cell="Sheet1.A23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radio form:name="ShapeButton" form:control-implementation="ooo:com.sun.star.form.component.RadioButton" xml:id="control7" form:id="control7" form:label="Gaussian" form:current-selected="true" form:selected="true" form:value="1" form:linked-cell="Sheet1.H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8" form:id="control8" form:label="Absorbance (log(Io/I)" form:current-selected="true" form:value="1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9" form:id="control9" form:label="Transmission (I/Io)" form:value="2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ShapeButton" form:control-implementation="ooo:com.sun.star.form.component.RadioButton" xml:id="control10" form:id="control10" form:label="Lorentzian" form:value="2" form:linked-cell="Sheet1.H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11" form:id="control11" form:label="Io-I" form:value="3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12" form:id="control12" form:label="Transmitted intensity (I)" form:value="5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mode" form:control-implementation="ooo:com.sun.star.form.component.RadioButton" xml:id="control13" form:id="control13" form:label="Incident intensity (Io)" form:value="4" form:linked-cell="Sheet1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  <form:form form:name="WW-Standard" form:apply-filter="true" form:control-implementation="ooo:com.sun.star.form.component.Form" office:target-frame="" xlink:href="" xlink:type="simple">
            <form:checkbox form:name="CheckBox" form:control-implementation="ooo:com.sun.star.form.component.CheckBox" xml:id="control14" form:id="control14" form:label="Photon" form:value="TRUE" form:linked-cell="Sheet1.H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FALSE"/>
              </form:properties>
            </form:checkbox>
            <form:checkbox form:name="CheckBox1" form:control-implementation="ooo:com.sun.star.form.component.CheckBox" xml:id="control15" form:id="control15" form:label="Detector" form:value="TRUE" form:linked-cell="Sheet1.H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FALSE"/>
              </form:properties>
            </form:checkbox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>
            <draw:frame table:end-cell-address="Sheet1.F2" table:end-x="0.5976in" table:end-y="0.0217in" draw:z-index="2" draw:style-name="gr1" draw:text-style-name="P1" svg:width="4.0524in" svg:height="0.2484in" svg:x="0.3961in" svg:y="0in">
              <draw:text-box>
                <text:p><text:span text:style-name="T1">Instrumental Beer's Law Deviations</text:span></text:p>
              </draw:text-box>
            </draw:frame>
          </table:table-cell>
          <table:table-cell table:number-columns-repeated="6"/>
          <table:table-cell office:value-type="string">
            <text:p>Version 3</text:p>
          </table:table-cell>
          <table:table-cell/>
          <table:table-cell>
            <draw:frame table:end-cell-address="Sheet1.O23" table:end-x="0.7106in" table:end-y="0.0173in" draw:z-index="1" draw:style-name="gr2" svg:width="4.7409in" svg:height="4.0996in" svg:x="0.0402in" svg:y="0.061in">
              <draw:object draw:notify-on-update-of-ranges="Sheet2.E2:Sheet2.N2 Sheet2.E51:Sheet2.N5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1" office:value-type="string">
            <text:p>Wavelength setting</text:p>
          </table:table-cell>
          <table:table-cell table:style-name="ce8" office:value-type="string">
            <text:p>Slit width</text:p>
          </table:table-cell>
          <table:table-cell table:style-name="ce8" office:value-type="string">
            <text:p>Absorber width</text:p>
          </table:table-cell>
          <table:table-cell table:style-name="ce17" office:value-type="string">
            <text:p>Maximum Absorptivity</text:p>
          </table:table-cell>
          <table:table-cell table:style-name="ce8" office:value-type="string">
            <text:p>Absorption Path length</text:p>
          </table:table-cell>
          <table:table-cell table:style-name="ce18" office:value-type="string">
            <text:p>Unabsorbed stray light</text:p>
          </table:table-cell>
          <table:table-cell table:style-name="ce25"/>
          <table:table-cell table:style-name="ce28" office:value-type="string">
            <text:p>Random noise</text:p>
            <draw:control table:end-cell-address="Sheet1.H3" table:end-x="0.7in" table:end-y="0.1878in" draw:z-index="17" draw:name="CheckBox" draw:style-name="gr3" draw:text-style-name="P2" svg:width="0.674in" svg:height="0.2028in" svg:x="0.026in" svg:y="0.3252in" draw:control="control14"/>
          </table:table-cell>
          <table:table-cell table:style-name="ce43" office:value-type="string">
            <text:p>Press f9 to re-calculate</text:p>
          </table:table-cell>
          <table:table-cell table:number-columns-repeated="3"/>
        </table:table-row>
        <table:table-row table:style-name="ro3">
          <table:table-cell table:style-name="ce2" office:value-type="float" office:value="300">
            <text:p>300</text:p>
            <draw:control table:end-cell-address="Sheet1.A4" table:end-x="0.7591in" table:end-y="0.1728in" draw:z-index="3" draw:text-style-name="P3" svg:width="0.6602in" svg:height="0.1811in" svg:x="0.0988in" svg:y="0.198in" draw:control="control1"/>
          </table:table-cell>
          <table:table-cell table:style-name="ce9" office:value-type="float" office:value="10">
            <text:p>10</text:p>
            <draw:control table:end-cell-address="Sheet1.B4" table:end-x="0.6925in" table:end-y="0.1661in" draw:z-index="4" draw:text-style-name="P3" svg:width="0.6051in" svg:height="0.1732in" svg:x="0.0874in" svg:y="0.1992in" draw:control="control2"/>
          </table:table-cell>
          <table:table-cell table:style-name="ce9" office:value-type="float" office:value="100">
            <text:p>100</text:p>
            <draw:control table:end-cell-address="Sheet1.C4" table:end-x="0.6791in" table:end-y="0.1618in" draw:z-index="5" draw:text-style-name="P3" svg:width="0.6161in" svg:height="0.1634in" svg:x="0.063in" svg:y="0.2047in" draw:control="control3"/>
          </table:table-cell>
          <table:table-cell table:style-name="ce9" office:value-type="float" office:value="1">
            <text:p>1</text:p>
            <draw:control table:end-cell-address="Sheet1.D4" table:end-x="0.7315in" table:end-y="0.161in" draw:z-index="6" draw:text-style-name="P3" svg:width="0.6551in" svg:height="0.1677in" svg:x="0.0764in" svg:y="0.1996in" draw:control="control4"/>
          </table:table-cell>
          <table:table-cell table:style-name="ce9" office:value-type="float" office:value="1">
            <text:p>1</text:p>
            <draw:control table:end-cell-address="Sheet1.E4" table:end-x="0.6961in" table:end-y="0.1665in" draw:z-index="7" draw:text-style-name="P3" svg:width="0.6161in" svg:height="0.1681in" svg:x="0.0799in" svg:y="0.2047in" draw:control="control5"/>
          </table:table-cell>
          <table:table-cell table:style-name="ce19" table:formula="of:=0.0001*[.A23]" office:value-type="percentage" office:value="0.001">
            <office:annotation draw:style-name="gr4" draw:text-style-name="P4" svg:width="1.8634in" svg:height="0.3902in" svg:x="4.8701in" svg:y="0.1008in" draw:caption-point-x="-0.2402in" draw:caption-point-y="0.4705in">
              <dc:creator>C</dc:creator>
              <dc:date>2008-08-06T00:00:00</dc:date>
              <text:p text:style-name="P4"><text:span text:style-name="T2">Use the number spinner to adjust the variable.</text:span></text:p>
            </office:annotation>
            <text:p>0.100%</text:p>
            <draw:control table:end-cell-address="Sheet1.F4" table:end-x="0.6894in" table:end-y="0.1622in" draw:z-index="8" draw:text-style-name="P3" svg:width="0.6272in" svg:height="0.1638in" svg:x="0.0622in" svg:y="0.2047in" draw:control="control6"/>
          </table:table-cell>
          <table:table-cell table:style-name="ce26"/>
          <table:table-cell table:style-name="ce29" office:value-type="string">
            <text:p>TRUE</text:p>
            <draw:control table:end-cell-address="Sheet1.H4" table:end-x="0.7528in" table:end-y="0.1862in" draw:z-index="18" draw:name="CheckBox1" draw:style-name="gr3" draw:text-style-name="P2" svg:width="0.7272in" svg:height="0.1917in" svg:x="0.0256in" svg:y="0.2008in" draw:control="control15"/>
          </table:table-cell>
          <table:table-cell table:number-columns-repeated="4"/>
        </table:table-row>
        <table:table-row table:style-name="ro3">
          <table:table-cell table:style-name="ce3"/>
          <table:table-cell table:style-name="ce10" table:number-columns-repeated="4"/>
          <table:table-cell table:style-name="ce20"/>
          <table:table-cell table:style-name="ce27"/>
          <table:table-cell table:style-name="ce30" office:value-type="string">
            <text:p>TRUE</text:p>
          </table:table-cell>
          <table:table-cell table:number-columns-repeated="4"/>
        </table:table-row>
        <table:table-row table:style-name="ro2">
          <table:table-cell>
            <draw:frame table:end-cell-address="Sheet1.G25" table:end-x="0.065in" table:end-y="0.0283in" draw:z-index="0" draw:style-name="gr2" svg:width="4.6575in" svg:height="3.3539in" svg:x="0.0413in" svg:y="0.1772in">
              <draw:object draw:notify-on-update-of-ranges="Sheet2.A3:Sheet2.A43 Sheet2.C2:Sheet2.C2 Sheet2.C3:Sheet2.C43 Sheet2.A3:Sheet2.A43 Sheet2.D2:Sheet2.D2 Sheet2.D3:Sheet2.D4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office:value-type="string">
            <text:p>Click the arrows above to change the values</text:p>
          </table:table-cell>
          <table:table-cell table:number-columns-repeated="5"/>
          <table:table-cell table:style-name="ce31" office:value-type="string">
            <text:p>Concentration</text:p>
          </table:table-cell>
          <table:table-cell table:style-name="ce44" office:value-type="string">
            <text:p>Measured quantity</text:p>
          </table:table-cell>
          <table:table-cell table:number-columns-repeated="3"/>
        </table:table-row>
        <table:table-row table:style-name="ro4">
          <table:table-cell table:number-columns-repeated="7"/>
          <table:table-cell table:style-name="ce32" office:value-type="float" office:value="0.001">
            <text:p>0.0010</text:p>
          </table:table-cell>
          <table:table-cell table:style-name="ce45" table:formula="of:=[Sheet2.E51]" office:value-type="float" office:value="-0.000386933616732466">
            <text:p>-0.0004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2">
            <text:p>0.0020</text:p>
          </table:table-cell>
          <table:table-cell table:style-name="ce46" table:formula="of:=[Sheet2.F51]" office:value-type="float" office:value="0.0015714672438935">
            <text:p>0.0016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3">
            <text:p>0.0030</text:p>
          </table:table-cell>
          <table:table-cell table:style-name="ce46" table:formula="of:=[Sheet2.G51]" office:value-type="float" office:value="0.00303002922181369">
            <text:p>0.0030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4">
            <text:p>0.0040</text:p>
          </table:table-cell>
          <table:table-cell table:style-name="ce46" table:formula="of:=[Sheet2.H51]" office:value-type="float" office:value="0.00369298498045344">
            <text:p>0.0037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5">
            <text:p>0.0050</text:p>
          </table:table-cell>
          <table:table-cell table:style-name="ce46" table:formula="of:=[Sheet2.I51]" office:value-type="float" office:value="0.00431714032055512">
            <text:p>0.0043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6">
            <text:p>0.0060</text:p>
          </table:table-cell>
          <table:table-cell table:style-name="ce46" table:formula="of:=[Sheet2.J51]" office:value-type="float" office:value="0.00728272620993877">
            <text:p>0.0073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7">
            <text:p>0.0070</text:p>
          </table:table-cell>
          <table:table-cell table:style-name="ce46" table:formula="of:=[Sheet2.K51]" office:value-type="float" office:value="0.0072697630241039">
            <text:p>0.0073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8">
            <text:p>0.0080</text:p>
          </table:table-cell>
          <table:table-cell table:style-name="ce46" table:formula="of:=[Sheet2.L51]" office:value-type="float" office:value="0.00850242722378504">
            <text:p>0.0085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3" office:value-type="float" office:value="0.009">
            <text:p>0.0090</text:p>
          </table:table-cell>
          <table:table-cell table:style-name="ce46" table:formula="of:=[Sheet2.M51]" office:value-type="float" office:value="0.00893123827881945">
            <text:p>0.0089</text:p>
          </table:table-cell>
          <table:table-cell table:number-columns-repeated="3"/>
        </table:table-row>
        <table:table-row table:style-name="ro5">
          <table:table-cell table:number-columns-repeated="7"/>
          <table:table-cell table:style-name="ce34" office:value-type="float" office:value="0.01">
            <text:p>0.0100</text:p>
          </table:table-cell>
          <table:table-cell table:style-name="ce47" table:formula="of:=[Sheet2.N51]" office:value-type="float" office:value="0.010043387359481">
            <text:p>0.0100</text:p>
          </table:table-cell>
          <table:table-cell table:number-columns-repeated="3"/>
        </table:table-row>
        <table:table-row table:style-name="ro6">
          <table:table-cell table:number-columns-repeated="12"/>
        </table:table-row>
        <table:table-row table:style-name="ro5">
          <table:table-cell table:number-columns-repeated="7"/>
          <table:table-cell table:style-name="ce35" office:value-type="string">
            <text:p><text:s text:c="2"/>Measured quantity</text:p>
            <draw:control table:end-cell-address="Sheet1.J18" table:end-x="0.0134in" table:end-y="0.1484in" draw:z-index="11" draw:style-name="gr3" draw:text-style-name="P2" svg:width="1.5528in" svg:height="0.1488in" svg:x="0.0602in" svg:y="0.1689in" draw:control="control8"/>
          </table:table-cell>
          <table:table-cell table:style-name="ce48"/>
          <table:table-cell table:number-columns-repeated="3"/>
        </table:table-row>
        <table:table-row table:style-name="ro5">
          <table:table-cell table:number-columns-repeated="7"/>
          <table:table-cell table:style-name="ce36" office:value-type="string">
            <text:p>1</text:p>
            <draw:control table:end-cell-address="Sheet1.J19" table:end-x="0.035in" table:end-y="0.1378in" draw:z-index="12" draw:style-name="gr3" draw:text-style-name="P2" svg:width="1.5744in" svg:height="0.1591in" svg:x="0.0602in" svg:y="0.1484in" draw:control="control9"/>
          </table:table-cell>
          <table:table-cell table:style-name="ce49"/>
          <table:table-cell table:number-columns-repeated="3"/>
        </table:table-row>
        <table:table-row table:style-name="ro5">
          <table:table-cell table:number-columns-repeated="7"/>
          <table:table-cell table:style-name="ce37">
            <draw:control table:end-cell-address="Sheet1.I20" table:end-x="0.0917in" table:end-y="0.128in" draw:z-index="14" draw:style-name="gr3" draw:text-style-name="P2" svg:width="0.826in" svg:height="0.1594in" svg:x="0.0602in" svg:y="0.1378in" draw:control="control11"/>
          </table:table-cell>
          <table:table-cell table:style-name="ce49"/>
          <table:table-cell table:number-columns-repeated="3"/>
        </table:table-row>
        <table:table-row table:style-name="ro5">
          <table:table-cell table:number-columns-repeated="7"/>
          <table:table-cell table:style-name="ce38">
            <draw:control table:end-cell-address="Sheet1.J21" table:end-x="0.0244in" table:end-y="0.1394in" draw:z-index="16" draw:style-name="gr3" draw:text-style-name="P2" svg:width="1.5638in" svg:height="0.1488in" svg:x="0.0602in" svg:y="0.1602in" draw:control="control13"/>
          </table:table-cell>
          <table:table-cell table:style-name="ce49"/>
          <table:table-cell table:number-columns-repeated="3"/>
        </table:table-row>
        <table:table-row table:style-name="ro5">
          <table:table-cell table:number-columns-repeated="7"/>
          <table:table-cell table:style-name="ce37">
            <draw:control table:end-cell-address="Sheet1.J22" table:end-x="0.013in" table:end-y="0.1602in" draw:z-index="15" draw:style-name="gr3" draw:text-style-name="P2" svg:width="1.5524in" svg:height="0.1693in" svg:x="0.0602in" svg:y="0.1602in" draw:control="control12"/>
          </table:table-cell>
          <table:table-cell table:style-name="ce49"/>
          <table:table-cell table:number-columns-repeated="3"/>
        </table:table-row>
        <table:table-row table:style-name="ro5">
          <table:table-cell table:number-columns-repeated="7"/>
          <table:table-cell table:style-name="ce39"/>
          <table:table-cell table:style-name="ce50"/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table:number-columns-repeated="8"/>
          <table:table-cell>
            <draw:frame table:end-cell-address="Sheet1.O34" table:end-x="0.7433in" table:end-y="0.0961in" draw:z-index="9" draw:style-name="gr2" svg:width="4.7563in" svg:height="1.7661in" svg:x="0.0575in" svg:y="0.0878in">
              <draw:object draw:notify-on-update-of-ranges="Sheet2.E2:Sheet2.N2 Sheet2.E55:Sheet2.N5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5">
          <table:table-cell table:number-columns-repeated="12"/>
        </table:table-row>
        <table:table-row table:style-name="ro6">
          <table:table-cell table:number-columns-repeated="2"/>
          <table:table-cell table:style-name="ce15" office:value-type="string">
            <text:p><text:s/></text:p>
          </table:table-cell>
          <table:table-cell table:number-columns-repeated="9"/>
        </table:table-row>
        <table:table-row table:style-name="ro5">
          <table:table-cell/>
          <table:table-cell table:style-name="ce12" office:value-type="string">
            <text:p>Blue text indicates</text:p>
          </table:table-cell>
          <table:table-cell table:number-columns-repeated="5"/>
          <table:table-cell table:style-name="ce40" office:value-type="string">
            <text:p>Absorption peak shape</text:p>
            <draw:control table:end-cell-address="Sheet1.I27" table:end-x="0.0803in" table:end-y="0.1201in" draw:z-index="10" draw:style-name="gr3" draw:text-style-name="P2" svg:width="0.7815in" svg:height="0.1382in" svg:x="0.0933in" svg:y="0.1512in" draw:control="control7"/>
          </table:table-cell>
          <table:table-cell table:style-name="ce22"/>
          <table:table-cell table:number-columns-repeated="3"/>
        </table:table-row>
        <table:table-row table:style-name="ro5">
          <table:table-cell/>
          <table:table-cell table:style-name="ce12" office:value-type="string">
            <text:p><text:s/>user input cells.</text:p>
          </table:table-cell>
          <table:table-cell table:style-name="ce16" table:number-columns-repeated="3"/>
          <table:table-cell table:style-name="ce21"/>
          <table:table-cell/>
          <table:table-cell table:style-name="ce41" office:value-type="string">
            <text:p>1</text:p>
            <draw:control table:end-cell-address="Sheet1.I28" table:end-x="0.0583in" table:end-y="0.1291in" draw:z-index="13" draw:style-name="gr3" draw:text-style-name="P2" svg:width="0.7705in" svg:height="0.1488in" svg:x="0.0823in" svg:y="0.15in" draw:control="control10"/>
          </table:table-cell>
          <table:table-cell table:style-name="ce23"/>
          <table:table-cell table:number-columns-repeated="2"/>
          <table:table-cell office:value-type="string">
            <text:p><text:s/></text:p>
          </table:table-cell>
        </table:table-row>
        <table:table-row table:style-name="ro5">
          <table:table-cell table:number-columns-repeated="5"/>
          <table:table-cell table:style-name="ce16"/>
          <table:table-cell/>
          <table:table-cell table:style-name="ce6"/>
          <table:table-cell table:style-name="ce24"/>
          <table:table-cell table:number-columns-repeated="3"/>
        </table:table-row>
        <table:table-row table:style-name="ro6">
          <table:table-cell table:number-columns-repeated="5"/>
          <table:table-cell table:style-name="ce16"/>
          <table:table-cell table:number-columns-repeated="6"/>
        </table:table-row>
        <table:table-row table:style-name="ro7">
          <table:table-cell table:number-columns-repeated="5"/>
          <table:table-cell table:style-name="ce16"/>
          <table:table-cell/>
          <table:table-cell table:style-name="ce42" office:value-type="string">
            <text:p><text:span text:style-name="T3">σ </text:span>of errors</text:p>
          </table:table-cell>
          <table:table-cell table:style-name="ce51" table:formula="of:=STDEV([Sheet2.E55:.N55])" office:value-type="percentage" office:value="0.0527368101372563">
            <text:p>5.274%</text:p>
          </table:table-cell>
          <table:table-cell table:number-columns-repeated="3"/>
        </table:table-row>
        <table:table-row table:style-name="ro5">
          <table:table-cell table:number-columns-repeated="5"/>
          <table:table-cell table:style-name="ce16"/>
          <table:table-cell/>
          <table:table-cell office:value-type="string">
            <text:p>Max. error</text:p>
          </table:table-cell>
          <table:table-cell table:style-name="ce52" table:formula="of:=MAX([Sheet2.E55:.N55])" office:value-type="percentage" office:value="0.0643700622393758">
            <text:p>6.44%</text:p>
          </table:table-cell>
          <table:table-cell table:number-columns-repeated="3"/>
        </table:table-row>
        <table:table-row table:style-name="ro5" table:number-rows-repeated="4">
          <table:table-cell table:number-columns-repeated="5"/>
          <table:table-cell table:style-name="ce16"/>
          <table:table-cell table:number-columns-repeated="6"/>
        </table:table-row>
        <table:table-row table:style-name="ro5">
          <table:table-cell table:number-columns-repeated="2"/>
          <table:table-cell table:style-name="ce16" table:number-columns-repeated="4"/>
          <table:table-cell table:number-columns-repeated="6"/>
        </table:table-row>
        <table:table-row table:style-name="ro5" table:number-rows-repeated="3">
          <table:table-cell table:number-columns-repeated="12"/>
        </table:table-row>
        <table:table-row table:style-name="ro5">
          <table:table-cell table:style-name="ce4" office:value-type="string">
            <text:p>Named variables</text:p>
          </table:table-cell>
          <table:table-cell table:style-name="ce13" table:number-columns-repeated="4"/>
          <table:table-cell table:style-name="ce22"/>
          <table:table-cell table:number-columns-repeated="6"/>
        </table:table-row>
        <table:table-row table:style-name="ro5">
          <table:table-cell table:style-name="ce5" office:value-type="string">
            <text:p>W</text:p>
          </table:table-cell>
          <table:table-cell office:value-type="string">
            <text:p>Wavelength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amax</text:p>
          </table:table-cell>
          <table:table-cell office:value-type="string">
            <text:p>Maximum absorptivity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aw</text:p>
          </table:table-cell>
          <table:table-cell office:value-type="string">
            <text:p>Absorber width (half-width of the absorption band)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b</text:p>
          </table:table-cell>
          <table:table-cell office:value-type="string">
            <text:p>Absorption path length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Izero</text:p>
          </table:table-cell>
          <table:table-cell office:value-type="string">
            <text:p>Incident intensity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sl</text:p>
          </table:table-cell>
          <table:table-cell office:value-type="string">
            <text:p>Stray light (fraction of incident light)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sw</text:p>
          </table:table-cell>
          <table:table-cell office:value-type="string">
            <text:p>Source width (spectral bandpass of monochromator)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5" office:value-type="string">
            <text:p>slope</text:p>
          </table:table-cell>
          <table:table-cell office:value-type="string">
            <text:p>Slope of straight-line least squares fit to calibration curve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6" office:value-type="string">
            <text:p>intercept</text:p>
          </table:table-cell>
          <table:table-cell table:style-name="ce14" office:value-type="string">
            <text:p>Intercept of straight-line least squares fit to calibration curve</text:p>
          </table:table-cell>
          <table:table-cell table:number-columns-repeated="3"/>
          <table:table-cell table:style-name="ce23"/>
          <table:table-cell table:number-columns-repeated="6"/>
        </table:table-row>
        <table:table-row table:style-name="ro5">
          <table:table-cell table:style-name="ce7" office:value-type="string">
            <text:p>© T. C. O'Haver, Version 3, Oct. 6, 2008</text:p>
          </table:table-cell>
          <table:table-cell table:style-name="ce14" table:number-columns-repeated="4"/>
          <table:table-cell table:style-name="ce24"/>
          <table:table-cell table:number-columns-repeated="6"/>
        </table:table-row>
        <table:table-row table:style-name="ro5">
          <table:table-cell office:value-type="string">
            <text:p>This version adds photon and detector noise to version 2</text:p>
          </table:table-cell>
          <table:table-cell table:number-columns-repeated="11"/>
        </table:table-row>
        <table:table-row table:style-name="ro6">
          <table:table-cell table:number-columns-repeated="12"/>
        </table:table-row>
        <table:named-expressions/>
      </table:table>
      <table:table table:name="Shee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9" table:default-cell-style-name="ce54"/>
        <table:table-column table:style-name="co10" table:default-cell-style-name="ce56"/>
        <table:table-column table:style-name="co11" table:default-cell-style-name="ce57"/>
        <table:table-column table:style-name="co12" table:default-cell-style-name="ce57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9" table:number-columns-repeated="7" table:default-cell-style-name="ce72"/>
        <table:table-column table:style-name="co9" table:number-columns-repeated="242" table:default-cell-style-name="Default"/>
        <table:table-row table:style-name="ro4">
          <table:table-cell table:style-name="Default" table:number-columns-repeated="4"/>
          <table:table-cell table:style-name="ce70" table:number-columns-repeated="2"/>
          <table:table-cell table:style-name="ce70" office:value-type="string">
            <text:p>Concentration</text:p>
          </table:table-cell>
          <table:table-cell table:style-name="ce70" table:number-columns-repeated="3"/>
          <table:table-cell table:style-name="Default" table:number-columns-repeated="4"/>
          <table:table-cell table:number-columns-repeated="242"/>
        </table:table-row>
        <table:table-row table:style-name="ro8">
          <table:table-cell table:style-name="ce53" office:value-type="string">
            <text:p>Wavelength</text:p>
          </table:table-cell>
          <table:table-cell table:style-name="ce53"/>
          <table:table-cell table:style-name="ce53" office:value-type="string">
            <text:p>Incident intensity</text:p>
          </table:table-cell>
          <table:table-cell table:style-name="ce53" office:value-type="string">
            <text:p>Absorptivity</text:p>
          </table:table-cell>
          <table:table-cell table:style-name="ce71" table:formula="of:=[Sheet1.H6]" office:value-type="float" office:value="0.001">
            <text:p>0.00</text:p>
          </table:table-cell>
          <table:table-cell table:style-name="ce71" table:formula="of:=[Sheet1.H7]" office:value-type="float" office:value="0.002">
            <text:p>0.00</text:p>
          </table:table-cell>
          <table:table-cell table:style-name="ce71" table:formula="of:=[Sheet1.H8]" office:value-type="float" office:value="0.003">
            <text:p>0.00</text:p>
          </table:table-cell>
          <table:table-cell table:style-name="ce71" table:formula="of:=[Sheet1.H9]" office:value-type="float" office:value="0.004">
            <text:p>0.00</text:p>
          </table:table-cell>
          <table:table-cell table:style-name="ce71" table:formula="of:=[Sheet1.H10]" office:value-type="float" office:value="0.005">
            <text:p>0.01</text:p>
          </table:table-cell>
          <table:table-cell table:style-name="ce71" table:formula="of:=[Sheet1.H11]" office:value-type="float" office:value="0.006">
            <text:p>0.01</text:p>
          </table:table-cell>
          <table:table-cell table:style-name="ce71" table:formula="of:=[Sheet1.H12]" office:value-type="float" office:value="0.007">
            <text:p>0.01</text:p>
          </table:table-cell>
          <table:table-cell table:style-name="ce71" table:formula="of:=[Sheet1.H13]" office:value-type="float" office:value="0.008">
            <text:p>0.01</text:p>
          </table:table-cell>
          <table:table-cell table:style-name="ce71" table:formula="of:=[Sheet1.H14]" office:value-type="float" office:value="0.009">
            <text:p>0.01</text:p>
          </table:table-cell>
          <table:table-cell table:style-name="ce71" table:formula="of:=[Sheet1.H15]" office:value-type="float" office:value="0.01">
            <text:p>0.01</text:p>
          </table:table-cell>
          <table:table-cell table:number-columns-repeated="242"/>
        </table:table-row>
        <table:table-row table:style-name="ro4">
          <table:table-cell office:value-type="float" office:value="200">
            <text:p>200</text:p>
          </table:table-cell>
          <table:table-cell table:formula="of:=1-200*ABS(([.A3]-W)/(100))/(2*sw)" office:value-type="float" office:value="-9">
            <text:p>-9</text:p>
          </table:table-cell>
          <table:table-cell table:formula="of:=sw*IF([.B3]&lt;0;0;[.B3])" office:value-type="float" office:value="0">
            <text:p>0.0000</text:p>
          </table:table-cell>
          <table:table-cell table:formula="of:=IF([Sheet1.$H$27]=&quot;2&quot;;amax*(1/(1+(([.A3]-300)/(0.5*aw))^2))+amax*(1/(1+(([.A3]-150)/(0.5*aw))^2));amax*EXP(-1*(([.A3]-300)/(0.6006*aw))^2)+amax*EXP(-1*(([.A3]-150)/(0.6006*aw))^2))" office:value-type="float" office:value="0.562567164348219">
            <text:p>0.5626</text:p>
          </table:table-cell>
          <table:table-cell table:formula="of:=[.$C3]*10^(-[.$D3]*b*[.E$2])" office:value-type="float" office:value="0">
            <text:p>0.0000</text:p>
          </table:table-cell>
          <table:table-cell table:formula="of:=[.$C3]*10^(-[.$D3]*b*[.F$2])" office:value-type="float" office:value="0">
            <text:p>0.0000</text:p>
          </table:table-cell>
          <table:table-cell table:formula="of:=[.$C3]*10^(-[.$D3]*b*[.G$2])" office:value-type="float" office:value="0">
            <text:p>0.0000</text:p>
          </table:table-cell>
          <table:table-cell table:formula="of:=[.$C3]*10^(-[.$D3]*b*[.H$2])" office:value-type="float" office:value="0">
            <text:p>0.0000</text:p>
          </table:table-cell>
          <table:table-cell table:formula="of:=[.$C3]*10^(-[.$D3]*b*[.I$2])" office:value-type="float" office:value="0">
            <text:p>0.0000</text:p>
          </table:table-cell>
          <table:table-cell table:formula="of:=[.$C3]*10^(-[.$D3]*b*[.J$2])" office:value-type="float" office:value="0">
            <text:p>0.0000</text:p>
          </table:table-cell>
          <table:table-cell table:formula="of:=[.$C3]*10^(-[.$D3]*b*[.K$2])" office:value-type="float" office:value="0">
            <text:p>0.0000</text:p>
          </table:table-cell>
          <table:table-cell table:formula="of:=[.$C3]*10^(-[.$D3]*b*[.L$2])" office:value-type="float" office:value="0">
            <text:p>0.0000</text:p>
          </table:table-cell>
          <table:table-cell table:formula="of:=[.$C3]*10^(-[.$D3]*b*[.M$2])" office:value-type="float" office:value="0">
            <text:p>0.0000</text:p>
          </table:table-cell>
          <table:table-cell table:formula="of:=[.$C3]*10^(-[.$D3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]+5" office:value-type="float" office:value="205">
            <text:p>205</text:p>
          </table:table-cell>
          <table:table-cell table:formula="of:=1-200*ABS(([.A4]-W)/(100))/(2*sw)" office:value-type="float" office:value="-8.5">
            <text:p>-8.5</text:p>
          </table:table-cell>
          <table:table-cell table:formula="of:=sw*IF([.B4]&lt;0;0;[.B4])" office:value-type="float" office:value="0">
            <text:p>0.0000</text:p>
          </table:table-cell>
          <table:table-cell table:formula="of:=IF([Sheet1.$H$27]=&quot;2&quot;;amax*(1/(1+(([.A4]-300)/(0.5*aw))^2))+amax*(1/(1+(([.A4]-150)/(0.5*aw))^2));amax*EXP(-1*(([.A4]-300)/(0.6006*aw))^2)+amax*EXP(-1*(([.A4]-150)/(0.6006*aw))^2))" office:value-type="float" office:value="0.514241520476511">
            <text:p>0.5142</text:p>
          </table:table-cell>
          <table:table-cell table:formula="of:=[.$C4]*10^(-[.$D4]*b*[.E$2])" office:value-type="float" office:value="0">
            <text:p>0.0000</text:p>
          </table:table-cell>
          <table:table-cell table:formula="of:=[.$C4]*10^(-[.$D4]*b*[.F$2])" office:value-type="float" office:value="0">
            <text:p>0.0000</text:p>
          </table:table-cell>
          <table:table-cell table:formula="of:=[.$C4]*10^(-[.$D4]*b*[.G$2])" office:value-type="float" office:value="0">
            <text:p>0.0000</text:p>
          </table:table-cell>
          <table:table-cell table:formula="of:=[.$C4]*10^(-[.$D4]*b*[.H$2])" office:value-type="float" office:value="0">
            <text:p>0.0000</text:p>
          </table:table-cell>
          <table:table-cell table:formula="of:=[.$C4]*10^(-[.$D4]*b*[.I$2])" office:value-type="float" office:value="0">
            <text:p>0.0000</text:p>
          </table:table-cell>
          <table:table-cell table:formula="of:=[.$C4]*10^(-[.$D4]*b*[.J$2])" office:value-type="float" office:value="0">
            <text:p>0.0000</text:p>
          </table:table-cell>
          <table:table-cell table:formula="of:=[.$C4]*10^(-[.$D4]*b*[.K$2])" office:value-type="float" office:value="0">
            <text:p>0.0000</text:p>
          </table:table-cell>
          <table:table-cell table:formula="of:=[.$C4]*10^(-[.$D4]*b*[.L$2])" office:value-type="float" office:value="0">
            <text:p>0.0000</text:p>
          </table:table-cell>
          <table:table-cell table:formula="of:=[.$C4]*10^(-[.$D4]*b*[.M$2])" office:value-type="float" office:value="0">
            <text:p>0.0000</text:p>
          </table:table-cell>
          <table:table-cell table:formula="of:=[.$C4]*10^(-[.$D4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4]+5" office:value-type="float" office:value="210">
            <text:p>210</text:p>
          </table:table-cell>
          <table:table-cell table:formula="of:=1-200*ABS(([.A5]-W)/(100))/(2*sw)" office:value-type="float" office:value="-8">
            <text:p>-8</text:p>
          </table:table-cell>
          <table:table-cell table:formula="of:=sw*IF([.B5]&lt;0;0;[.B5])" office:value-type="float" office:value="0">
            <text:p>0.0000</text:p>
          </table:table-cell>
          <table:table-cell table:formula="of:=IF([Sheet1.$H$27]=&quot;2&quot;;amax*(1/(1+(([.A5]-300)/(0.5*aw))^2))+amax*(1/(1+(([.A5]-150)/(0.5*aw))^2));amax*EXP(-1*(([.A5]-300)/(0.6006*aw))^2)+amax*EXP(-1*(([.A5]-150)/(0.6006*aw))^2))" office:value-type="float" office:value="0.474488708072588">
            <text:p>0.4745</text:p>
          </table:table-cell>
          <table:table-cell table:formula="of:=[.$C5]*10^(-[.$D5]*b*[.E$2])" office:value-type="float" office:value="0">
            <text:p>0.0000</text:p>
          </table:table-cell>
          <table:table-cell table:formula="of:=[.$C5]*10^(-[.$D5]*b*[.F$2])" office:value-type="float" office:value="0">
            <text:p>0.0000</text:p>
          </table:table-cell>
          <table:table-cell table:formula="of:=[.$C5]*10^(-[.$D5]*b*[.G$2])" office:value-type="float" office:value="0">
            <text:p>0.0000</text:p>
          </table:table-cell>
          <table:table-cell table:formula="of:=[.$C5]*10^(-[.$D5]*b*[.H$2])" office:value-type="float" office:value="0">
            <text:p>0.0000</text:p>
          </table:table-cell>
          <table:table-cell table:formula="of:=[.$C5]*10^(-[.$D5]*b*[.I$2])" office:value-type="float" office:value="0">
            <text:p>0.0000</text:p>
          </table:table-cell>
          <table:table-cell table:formula="of:=[.$C5]*10^(-[.$D5]*b*[.J$2])" office:value-type="float" office:value="0">
            <text:p>0.0000</text:p>
          </table:table-cell>
          <table:table-cell table:formula="of:=[.$C5]*10^(-[.$D5]*b*[.K$2])" office:value-type="float" office:value="0">
            <text:p>0.0000</text:p>
          </table:table-cell>
          <table:table-cell table:formula="of:=[.$C5]*10^(-[.$D5]*b*[.L$2])" office:value-type="float" office:value="0">
            <text:p>0.0000</text:p>
          </table:table-cell>
          <table:table-cell table:formula="of:=[.$C5]*10^(-[.$D5]*b*[.M$2])" office:value-type="float" office:value="0">
            <text:p>0.0000</text:p>
          </table:table-cell>
          <table:table-cell table:formula="of:=[.$C5]*10^(-[.$D5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5]+5" office:value-type="float" office:value="215">
            <text:p>215</text:p>
          </table:table-cell>
          <table:table-cell table:formula="of:=1-200*ABS(([.A6]-W)/(100))/(2*sw)" office:value-type="float" office:value="-7.5">
            <text:p>-7.5</text:p>
          </table:table-cell>
          <table:table-cell table:formula="of:=sw*IF([.B6]&lt;0;0;[.B6])" office:value-type="float" office:value="0">
            <text:p>0.0000</text:p>
          </table:table-cell>
          <table:table-cell table:formula="of:=IF([Sheet1.$H$27]=&quot;2&quot;;amax*(1/(1+(([.A6]-300)/(0.5*aw))^2))+amax*(1/(1+(([.A6]-150)/(0.5*aw))^2));amax*EXP(-1*(([.A6]-300)/(0.6006*aw))^2)+amax*EXP(-1*(([.A6]-150)/(0.6006*aw))^2))" office:value-type="float" office:value="0.44491227469121">
            <text:p>0.4449</text:p>
          </table:table-cell>
          <table:table-cell table:formula="of:=[.$C6]*10^(-[.$D6]*b*[.E$2])" office:value-type="float" office:value="0">
            <text:p>0.0000</text:p>
          </table:table-cell>
          <table:table-cell table:formula="of:=[.$C6]*10^(-[.$D6]*b*[.F$2])" office:value-type="float" office:value="0">
            <text:p>0.0000</text:p>
          </table:table-cell>
          <table:table-cell table:formula="of:=[.$C6]*10^(-[.$D6]*b*[.G$2])" office:value-type="float" office:value="0">
            <text:p>0.0000</text:p>
          </table:table-cell>
          <table:table-cell table:formula="of:=[.$C6]*10^(-[.$D6]*b*[.H$2])" office:value-type="float" office:value="0">
            <text:p>0.0000</text:p>
          </table:table-cell>
          <table:table-cell table:formula="of:=[.$C6]*10^(-[.$D6]*b*[.I$2])" office:value-type="float" office:value="0">
            <text:p>0.0000</text:p>
          </table:table-cell>
          <table:table-cell table:formula="of:=[.$C6]*10^(-[.$D6]*b*[.J$2])" office:value-type="float" office:value="0">
            <text:p>0.0000</text:p>
          </table:table-cell>
          <table:table-cell table:formula="of:=[.$C6]*10^(-[.$D6]*b*[.K$2])" office:value-type="float" office:value="0">
            <text:p>0.0000</text:p>
          </table:table-cell>
          <table:table-cell table:formula="of:=[.$C6]*10^(-[.$D6]*b*[.L$2])" office:value-type="float" office:value="0">
            <text:p>0.0000</text:p>
          </table:table-cell>
          <table:table-cell table:formula="of:=[.$C6]*10^(-[.$D6]*b*[.M$2])" office:value-type="float" office:value="0">
            <text:p>0.0000</text:p>
          </table:table-cell>
          <table:table-cell table:formula="of:=[.$C6]*10^(-[.$D6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6]+5" office:value-type="float" office:value="220">
            <text:p>220</text:p>
          </table:table-cell>
          <table:table-cell table:formula="of:=1-200*ABS(([.A7]-W)/(100))/(2*sw)" office:value-type="float" office:value="-7">
            <text:p>-7</text:p>
          </table:table-cell>
          <table:table-cell table:formula="of:=sw*IF([.B7]&lt;0;0;[.B7])" office:value-type="float" office:value="0">
            <text:p>0.0000</text:p>
          </table:table-cell>
          <table:table-cell table:formula="of:=IF([Sheet1.$H$27]=&quot;2&quot;;amax*(1/(1+(([.A7]-300)/(0.5*aw))^2))+amax*(1/(1+(([.A7]-150)/(0.5*aw))^2));amax*EXP(-1*(([.A7]-300)/(0.6006*aw))^2)+amax*EXP(-1*(([.A7]-150)/(0.6006*aw))^2))" office:value-type="float" office:value="0.426687988774211">
            <text:p>0.4267</text:p>
          </table:table-cell>
          <table:table-cell table:formula="of:=[.$C7]*10^(-[.$D7]*b*[.E$2])" office:value-type="float" office:value="0">
            <text:p>0.0000</text:p>
          </table:table-cell>
          <table:table-cell table:formula="of:=[.$C7]*10^(-[.$D7]*b*[.F$2])" office:value-type="float" office:value="0">
            <text:p>0.0000</text:p>
          </table:table-cell>
          <table:table-cell table:formula="of:=[.$C7]*10^(-[.$D7]*b*[.G$2])" office:value-type="float" office:value="0">
            <text:p>0.0000</text:p>
          </table:table-cell>
          <table:table-cell table:formula="of:=[.$C7]*10^(-[.$D7]*b*[.H$2])" office:value-type="float" office:value="0">
            <text:p>0.0000</text:p>
          </table:table-cell>
          <table:table-cell table:formula="of:=[.$C7]*10^(-[.$D7]*b*[.I$2])" office:value-type="float" office:value="0">
            <text:p>0.0000</text:p>
          </table:table-cell>
          <table:table-cell table:formula="of:=[.$C7]*10^(-[.$D7]*b*[.J$2])" office:value-type="float" office:value="0">
            <text:p>0.0000</text:p>
          </table:table-cell>
          <table:table-cell table:formula="of:=[.$C7]*10^(-[.$D7]*b*[.K$2])" office:value-type="float" office:value="0">
            <text:p>0.0000</text:p>
          </table:table-cell>
          <table:table-cell table:formula="of:=[.$C7]*10^(-[.$D7]*b*[.L$2])" office:value-type="float" office:value="0">
            <text:p>0.0000</text:p>
          </table:table-cell>
          <table:table-cell table:formula="of:=[.$C7]*10^(-[.$D7]*b*[.M$2])" office:value-type="float" office:value="0">
            <text:p>0.0000</text:p>
          </table:table-cell>
          <table:table-cell table:formula="of:=[.$C7]*10^(-[.$D7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7]+5" office:value-type="float" office:value="225">
            <text:p>225</text:p>
          </table:table-cell>
          <table:table-cell table:formula="of:=1-200*ABS(([.A8]-W)/(100))/(2*sw)" office:value-type="float" office:value="-6.5">
            <text:p>-6.5</text:p>
          </table:table-cell>
          <table:table-cell table:formula="of:=sw*IF([.B8]&lt;0;0;[.B8])" office:value-type="float" office:value="0">
            <text:p>0.0000</text:p>
          </table:table-cell>
          <table:table-cell table:formula="of:=IF([Sheet1.$H$27]=&quot;2&quot;;amax*(1/(1+(([.A8]-300)/(0.5*aw))^2))+amax*(1/(1+(([.A8]-150)/(0.5*aw))^2));amax*EXP(-1*(([.A8]-300)/(0.6006*aw))^2)+amax*EXP(-1*(([.A8]-150)/(0.6006*aw))^2))" office:value-type="float" office:value="0.420532925964388">
            <text:p>0.4205</text:p>
          </table:table-cell>
          <table:table-cell table:formula="of:=[.$C8]*10^(-[.$D8]*b*[.E$2])" office:value-type="float" office:value="0">
            <text:p>0.0000</text:p>
          </table:table-cell>
          <table:table-cell table:formula="of:=[.$C8]*10^(-[.$D8]*b*[.F$2])" office:value-type="float" office:value="0">
            <text:p>0.0000</text:p>
          </table:table-cell>
          <table:table-cell table:formula="of:=[.$C8]*10^(-[.$D8]*b*[.G$2])" office:value-type="float" office:value="0">
            <text:p>0.0000</text:p>
          </table:table-cell>
          <table:table-cell table:formula="of:=[.$C8]*10^(-[.$D8]*b*[.H$2])" office:value-type="float" office:value="0">
            <text:p>0.0000</text:p>
          </table:table-cell>
          <table:table-cell table:formula="of:=[.$C8]*10^(-[.$D8]*b*[.I$2])" office:value-type="float" office:value="0">
            <text:p>0.0000</text:p>
          </table:table-cell>
          <table:table-cell table:formula="of:=[.$C8]*10^(-[.$D8]*b*[.J$2])" office:value-type="float" office:value="0">
            <text:p>0.0000</text:p>
          </table:table-cell>
          <table:table-cell table:formula="of:=[.$C8]*10^(-[.$D8]*b*[.K$2])" office:value-type="float" office:value="0">
            <text:p>0.0000</text:p>
          </table:table-cell>
          <table:table-cell table:formula="of:=[.$C8]*10^(-[.$D8]*b*[.L$2])" office:value-type="float" office:value="0">
            <text:p>0.0000</text:p>
          </table:table-cell>
          <table:table-cell table:formula="of:=[.$C8]*10^(-[.$D8]*b*[.M$2])" office:value-type="float" office:value="0">
            <text:p>0.0000</text:p>
          </table:table-cell>
          <table:table-cell table:formula="of:=[.$C8]*10^(-[.$D8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8]+5" office:value-type="float" office:value="230">
            <text:p>230</text:p>
          </table:table-cell>
          <table:table-cell table:formula="of:=1-200*ABS(([.A9]-W)/(100))/(2*sw)" office:value-type="float" office:value="-6">
            <text:p>-6</text:p>
          </table:table-cell>
          <table:table-cell table:formula="of:=sw*IF([.B9]&lt;0;0;[.B9])" office:value-type="float" office:value="0">
            <text:p>0.0000</text:p>
          </table:table-cell>
          <table:table-cell table:formula="of:=IF([Sheet1.$H$27]=&quot;2&quot;;amax*(1/(1+(([.A9]-300)/(0.5*aw))^2))+amax*(1/(1+(([.A9]-150)/(0.5*aw))^2));amax*EXP(-1*(([.A9]-300)/(0.6006*aw))^2)+amax*EXP(-1*(([.A9]-150)/(0.6006*aw))^2))" office:value-type="float" office:value="0.426687988774211">
            <text:p>0.4267</text:p>
          </table:table-cell>
          <table:table-cell table:formula="of:=[.$C9]*10^(-[.$D9]*b*[.E$2])" office:value-type="float" office:value="0">
            <text:p>0.0000</text:p>
          </table:table-cell>
          <table:table-cell table:formula="of:=[.$C9]*10^(-[.$D9]*b*[.F$2])" office:value-type="float" office:value="0">
            <text:p>0.0000</text:p>
          </table:table-cell>
          <table:table-cell table:formula="of:=[.$C9]*10^(-[.$D9]*b*[.G$2])" office:value-type="float" office:value="0">
            <text:p>0.0000</text:p>
          </table:table-cell>
          <table:table-cell table:formula="of:=[.$C9]*10^(-[.$D9]*b*[.H$2])" office:value-type="float" office:value="0">
            <text:p>0.0000</text:p>
          </table:table-cell>
          <table:table-cell table:formula="of:=[.$C9]*10^(-[.$D9]*b*[.I$2])" office:value-type="float" office:value="0">
            <text:p>0.0000</text:p>
          </table:table-cell>
          <table:table-cell table:formula="of:=[.$C9]*10^(-[.$D9]*b*[.J$2])" office:value-type="float" office:value="0">
            <text:p>0.0000</text:p>
          </table:table-cell>
          <table:table-cell table:formula="of:=[.$C9]*10^(-[.$D9]*b*[.K$2])" office:value-type="float" office:value="0">
            <text:p>0.0000</text:p>
          </table:table-cell>
          <table:table-cell table:formula="of:=[.$C9]*10^(-[.$D9]*b*[.L$2])" office:value-type="float" office:value="0">
            <text:p>0.0000</text:p>
          </table:table-cell>
          <table:table-cell table:formula="of:=[.$C9]*10^(-[.$D9]*b*[.M$2])" office:value-type="float" office:value="0">
            <text:p>0.0000</text:p>
          </table:table-cell>
          <table:table-cell table:formula="of:=[.$C9]*10^(-[.$D9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9]+5" office:value-type="float" office:value="235">
            <text:p>235</text:p>
          </table:table-cell>
          <table:table-cell table:formula="of:=1-200*ABS(([.A10]-W)/(100))/(2*sw)" office:value-type="float" office:value="-5.5">
            <text:p>-5.5</text:p>
          </table:table-cell>
          <table:table-cell table:formula="of:=sw*IF([.B10]&lt;0;0;[.B10])" office:value-type="float" office:value="0">
            <text:p>0.0000</text:p>
          </table:table-cell>
          <table:table-cell table:formula="of:=IF([Sheet1.$H$27]=&quot;2&quot;;amax*(1/(1+(([.A10]-300)/(0.5*aw))^2))+amax*(1/(1+(([.A10]-150)/(0.5*aw))^2));amax*EXP(-1*(([.A10]-300)/(0.6006*aw))^2)+amax*EXP(-1*(([.A10]-150)/(0.6006*aw))^2))" office:value-type="float" office:value="0.44491227469121">
            <text:p>0.4449</text:p>
          </table:table-cell>
          <table:table-cell table:formula="of:=[.$C10]*10^(-[.$D10]*b*[.E$2])" office:value-type="float" office:value="0">
            <text:p>0.0000</text:p>
          </table:table-cell>
          <table:table-cell table:formula="of:=[.$C10]*10^(-[.$D10]*b*[.F$2])" office:value-type="float" office:value="0">
            <text:p>0.0000</text:p>
          </table:table-cell>
          <table:table-cell table:formula="of:=[.$C10]*10^(-[.$D10]*b*[.G$2])" office:value-type="float" office:value="0">
            <text:p>0.0000</text:p>
          </table:table-cell>
          <table:table-cell table:formula="of:=[.$C10]*10^(-[.$D10]*b*[.H$2])" office:value-type="float" office:value="0">
            <text:p>0.0000</text:p>
          </table:table-cell>
          <table:table-cell table:formula="of:=[.$C10]*10^(-[.$D10]*b*[.I$2])" office:value-type="float" office:value="0">
            <text:p>0.0000</text:p>
          </table:table-cell>
          <table:table-cell table:formula="of:=[.$C10]*10^(-[.$D10]*b*[.J$2])" office:value-type="float" office:value="0">
            <text:p>0.0000</text:p>
          </table:table-cell>
          <table:table-cell table:formula="of:=[.$C10]*10^(-[.$D10]*b*[.K$2])" office:value-type="float" office:value="0">
            <text:p>0.0000</text:p>
          </table:table-cell>
          <table:table-cell table:formula="of:=[.$C10]*10^(-[.$D10]*b*[.L$2])" office:value-type="float" office:value="0">
            <text:p>0.0000</text:p>
          </table:table-cell>
          <table:table-cell table:formula="of:=[.$C10]*10^(-[.$D10]*b*[.M$2])" office:value-type="float" office:value="0">
            <text:p>0.0000</text:p>
          </table:table-cell>
          <table:table-cell table:formula="of:=[.$C10]*10^(-[.$D10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0]+5" office:value-type="float" office:value="240">
            <text:p>240</text:p>
          </table:table-cell>
          <table:table-cell table:formula="of:=1-200*ABS(([.A11]-W)/(100))/(2*sw)" office:value-type="float" office:value="-5">
            <text:p>-5</text:p>
          </table:table-cell>
          <table:table-cell table:formula="of:=sw*IF([.B11]&lt;0;0;[.B11])" office:value-type="float" office:value="0">
            <text:p>0.0000</text:p>
          </table:table-cell>
          <table:table-cell table:formula="of:=IF([Sheet1.$H$27]=&quot;2&quot;;amax*(1/(1+(([.A11]-300)/(0.5*aw))^2))+amax*(1/(1+(([.A11]-150)/(0.5*aw))^2));amax*EXP(-1*(([.A11]-300)/(0.6006*aw))^2)+amax*EXP(-1*(([.A11]-150)/(0.6006*aw))^2))" office:value-type="float" office:value="0.474488708072588">
            <text:p>0.4745</text:p>
          </table:table-cell>
          <table:table-cell table:formula="of:=[.$C11]*10^(-[.$D11]*b*[.E$2])" office:value-type="float" office:value="0">
            <text:p>0.0000</text:p>
          </table:table-cell>
          <table:table-cell table:formula="of:=[.$C11]*10^(-[.$D11]*b*[.F$2])" office:value-type="float" office:value="0">
            <text:p>0.0000</text:p>
          </table:table-cell>
          <table:table-cell table:formula="of:=[.$C11]*10^(-[.$D11]*b*[.G$2])" office:value-type="float" office:value="0">
            <text:p>0.0000</text:p>
          </table:table-cell>
          <table:table-cell table:formula="of:=[.$C11]*10^(-[.$D11]*b*[.H$2])" office:value-type="float" office:value="0">
            <text:p>0.0000</text:p>
          </table:table-cell>
          <table:table-cell table:formula="of:=[.$C11]*10^(-[.$D11]*b*[.I$2])" office:value-type="float" office:value="0">
            <text:p>0.0000</text:p>
          </table:table-cell>
          <table:table-cell table:formula="of:=[.$C11]*10^(-[.$D11]*b*[.J$2])" office:value-type="float" office:value="0">
            <text:p>0.0000</text:p>
          </table:table-cell>
          <table:table-cell table:formula="of:=[.$C11]*10^(-[.$D11]*b*[.K$2])" office:value-type="float" office:value="0">
            <text:p>0.0000</text:p>
          </table:table-cell>
          <table:table-cell table:formula="of:=[.$C11]*10^(-[.$D11]*b*[.L$2])" office:value-type="float" office:value="0">
            <text:p>0.0000</text:p>
          </table:table-cell>
          <table:table-cell table:formula="of:=[.$C11]*10^(-[.$D11]*b*[.M$2])" office:value-type="float" office:value="0">
            <text:p>0.0000</text:p>
          </table:table-cell>
          <table:table-cell table:formula="of:=[.$C11]*10^(-[.$D11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1]+5" office:value-type="float" office:value="245">
            <text:p>245</text:p>
          </table:table-cell>
          <table:table-cell table:formula="of:=1-200*ABS(([.A12]-W)/(100))/(2*sw)" office:value-type="float" office:value="-4.5">
            <text:p>-4.5</text:p>
          </table:table-cell>
          <table:table-cell table:formula="of:=sw*IF([.B12]&lt;0;0;[.B12])" office:value-type="float" office:value="0">
            <text:p>0.0000</text:p>
          </table:table-cell>
          <table:table-cell table:formula="of:=IF([Sheet1.$H$27]=&quot;2&quot;;amax*(1/(1+(([.A12]-300)/(0.5*aw))^2))+amax*(1/(1+(([.A12]-150)/(0.5*aw))^2));amax*EXP(-1*(([.A12]-300)/(0.6006*aw))^2)+amax*EXP(-1*(([.A12]-150)/(0.6006*aw))^2))" office:value-type="float" office:value="0.514241520476511">
            <text:p>0.5142</text:p>
          </table:table-cell>
          <table:table-cell table:formula="of:=[.$C12]*10^(-[.$D12]*b*[.E$2])" office:value-type="float" office:value="0">
            <text:p>0.0000</text:p>
          </table:table-cell>
          <table:table-cell table:formula="of:=[.$C12]*10^(-[.$D12]*b*[.F$2])" office:value-type="float" office:value="0">
            <text:p>0.0000</text:p>
          </table:table-cell>
          <table:table-cell table:formula="of:=[.$C12]*10^(-[.$D12]*b*[.G$2])" office:value-type="float" office:value="0">
            <text:p>0.0000</text:p>
          </table:table-cell>
          <table:table-cell table:formula="of:=[.$C12]*10^(-[.$D12]*b*[.H$2])" office:value-type="float" office:value="0">
            <text:p>0.0000</text:p>
          </table:table-cell>
          <table:table-cell table:formula="of:=[.$C12]*10^(-[.$D12]*b*[.I$2])" office:value-type="float" office:value="0">
            <text:p>0.0000</text:p>
          </table:table-cell>
          <table:table-cell table:formula="of:=[.$C12]*10^(-[.$D12]*b*[.J$2])" office:value-type="float" office:value="0">
            <text:p>0.0000</text:p>
          </table:table-cell>
          <table:table-cell table:formula="of:=[.$C12]*10^(-[.$D12]*b*[.K$2])" office:value-type="float" office:value="0">
            <text:p>0.0000</text:p>
          </table:table-cell>
          <table:table-cell table:formula="of:=[.$C12]*10^(-[.$D12]*b*[.L$2])" office:value-type="float" office:value="0">
            <text:p>0.0000</text:p>
          </table:table-cell>
          <table:table-cell table:formula="of:=[.$C12]*10^(-[.$D12]*b*[.M$2])" office:value-type="float" office:value="0">
            <text:p>0.0000</text:p>
          </table:table-cell>
          <table:table-cell table:formula="of:=[.$C12]*10^(-[.$D12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2]+5" office:value-type="float" office:value="250">
            <text:p>250</text:p>
          </table:table-cell>
          <table:table-cell table:formula="of:=1-200*ABS(([.A13]-W)/(100))/(2*sw)" office:value-type="float" office:value="-4">
            <text:p>-4</text:p>
          </table:table-cell>
          <table:table-cell table:formula="of:=sw*IF([.B13]&lt;0;0;[.B13])" office:value-type="float" office:value="0">
            <text:p>0.0000</text:p>
          </table:table-cell>
          <table:table-cell table:formula="of:=IF([Sheet1.$H$27]=&quot;2&quot;;amax*(1/(1+(([.A13]-300)/(0.5*aw))^2))+amax*(1/(1+(([.A13]-150)/(0.5*aw))^2));amax*EXP(-1*(([.A13]-300)/(0.6006*aw))^2)+amax*EXP(-1*(([.A13]-150)/(0.6006*aw))^2))" office:value-type="float" office:value="0.562567164348219">
            <text:p>0.5626</text:p>
          </table:table-cell>
          <table:table-cell table:formula="of:=[.$C13]*10^(-[.$D13]*b*[.E$2])" office:value-type="float" office:value="0">
            <text:p>0.0000</text:p>
          </table:table-cell>
          <table:table-cell table:formula="of:=[.$C13]*10^(-[.$D13]*b*[.F$2])" office:value-type="float" office:value="0">
            <text:p>0.0000</text:p>
          </table:table-cell>
          <table:table-cell table:formula="of:=[.$C13]*10^(-[.$D13]*b*[.G$2])" office:value-type="float" office:value="0">
            <text:p>0.0000</text:p>
          </table:table-cell>
          <table:table-cell table:formula="of:=[.$C13]*10^(-[.$D13]*b*[.H$2])" office:value-type="float" office:value="0">
            <text:p>0.0000</text:p>
          </table:table-cell>
          <table:table-cell table:formula="of:=[.$C13]*10^(-[.$D13]*b*[.I$2])" office:value-type="float" office:value="0">
            <text:p>0.0000</text:p>
          </table:table-cell>
          <table:table-cell table:formula="of:=[.$C13]*10^(-[.$D13]*b*[.J$2])" office:value-type="float" office:value="0">
            <text:p>0.0000</text:p>
          </table:table-cell>
          <table:table-cell table:formula="of:=[.$C13]*10^(-[.$D13]*b*[.K$2])" office:value-type="float" office:value="0">
            <text:p>0.0000</text:p>
          </table:table-cell>
          <table:table-cell table:formula="of:=[.$C13]*10^(-[.$D13]*b*[.L$2])" office:value-type="float" office:value="0">
            <text:p>0.0000</text:p>
          </table:table-cell>
          <table:table-cell table:formula="of:=[.$C13]*10^(-[.$D13]*b*[.M$2])" office:value-type="float" office:value="0">
            <text:p>0.0000</text:p>
          </table:table-cell>
          <table:table-cell table:formula="of:=[.$C13]*10^(-[.$D13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3]+5" office:value-type="float" office:value="255">
            <text:p>255</text:p>
          </table:table-cell>
          <table:table-cell table:formula="of:=1-200*ABS(([.A14]-W)/(100))/(2*sw)" office:value-type="float" office:value="-3.5">
            <text:p>-3.5</text:p>
          </table:table-cell>
          <table:table-cell table:formula="of:=sw*IF([.B14]&lt;0;0;[.B14])" office:value-type="float" office:value="0">
            <text:p>0.0000</text:p>
          </table:table-cell>
          <table:table-cell table:formula="of:=IF([Sheet1.$H$27]=&quot;2&quot;;amax*(1/(1+(([.A14]-300)/(0.5*aw))^2))+amax*(1/(1+(([.A14]-150)/(0.5*aw))^2));amax*EXP(-1*(([.A14]-300)/(0.6006*aw))^2)+amax*EXP(-1*(([.A14]-150)/(0.6006*aw))^2))" office:value-type="float" office:value="0.617480769588692">
            <text:p>0.6175</text:p>
          </table:table-cell>
          <table:table-cell table:formula="of:=[.$C14]*10^(-[.$D14]*b*[.E$2])" office:value-type="float" office:value="0">
            <text:p>0.0000</text:p>
          </table:table-cell>
          <table:table-cell table:formula="of:=[.$C14]*10^(-[.$D14]*b*[.F$2])" office:value-type="float" office:value="0">
            <text:p>0.0000</text:p>
          </table:table-cell>
          <table:table-cell table:formula="of:=[.$C14]*10^(-[.$D14]*b*[.G$2])" office:value-type="float" office:value="0">
            <text:p>0.0000</text:p>
          </table:table-cell>
          <table:table-cell table:formula="of:=[.$C14]*10^(-[.$D14]*b*[.H$2])" office:value-type="float" office:value="0">
            <text:p>0.0000</text:p>
          </table:table-cell>
          <table:table-cell table:formula="of:=[.$C14]*10^(-[.$D14]*b*[.I$2])" office:value-type="float" office:value="0">
            <text:p>0.0000</text:p>
          </table:table-cell>
          <table:table-cell table:formula="of:=[.$C14]*10^(-[.$D14]*b*[.J$2])" office:value-type="float" office:value="0">
            <text:p>0.0000</text:p>
          </table:table-cell>
          <table:table-cell table:formula="of:=[.$C14]*10^(-[.$D14]*b*[.K$2])" office:value-type="float" office:value="0">
            <text:p>0.0000</text:p>
          </table:table-cell>
          <table:table-cell table:formula="of:=[.$C14]*10^(-[.$D14]*b*[.L$2])" office:value-type="float" office:value="0">
            <text:p>0.0000</text:p>
          </table:table-cell>
          <table:table-cell table:formula="of:=[.$C14]*10^(-[.$D14]*b*[.M$2])" office:value-type="float" office:value="0">
            <text:p>0.0000</text:p>
          </table:table-cell>
          <table:table-cell table:formula="of:=[.$C14]*10^(-[.$D14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4]+5" office:value-type="float" office:value="260">
            <text:p>260</text:p>
          </table:table-cell>
          <table:table-cell table:formula="of:=1-200*ABS(([.A15]-W)/(100))/(2*sw)" office:value-type="float" office:value="-3">
            <text:p>-3</text:p>
          </table:table-cell>
          <table:table-cell table:formula="of:=sw*IF([.B15]&lt;0;0;[.B15])" office:value-type="float" office:value="0">
            <text:p>0.0000</text:p>
          </table:table-cell>
          <table:table-cell table:formula="of:=IF([Sheet1.$H$27]=&quot;2&quot;;amax*(1/(1+(([.A15]-300)/(0.5*aw))^2))+amax*(1/(1+(([.A15]-150)/(0.5*aw))^2));amax*EXP(-1*(([.A15]-300)/(0.6006*aw))^2)+amax*EXP(-1*(([.A15]-150)/(0.6006*aw))^2))" office:value-type="float" office:value="0.676680083837953">
            <text:p>0.6767</text:p>
          </table:table-cell>
          <table:table-cell table:formula="of:=[.$C15]*10^(-[.$D15]*b*[.E$2])" office:value-type="float" office:value="0">
            <text:p>0.0000</text:p>
          </table:table-cell>
          <table:table-cell table:formula="of:=[.$C15]*10^(-[.$D15]*b*[.F$2])" office:value-type="float" office:value="0">
            <text:p>0.0000</text:p>
          </table:table-cell>
          <table:table-cell table:formula="of:=[.$C15]*10^(-[.$D15]*b*[.G$2])" office:value-type="float" office:value="0">
            <text:p>0.0000</text:p>
          </table:table-cell>
          <table:table-cell table:formula="of:=[.$C15]*10^(-[.$D15]*b*[.H$2])" office:value-type="float" office:value="0">
            <text:p>0.0000</text:p>
          </table:table-cell>
          <table:table-cell table:formula="of:=[.$C15]*10^(-[.$D15]*b*[.I$2])" office:value-type="float" office:value="0">
            <text:p>0.0000</text:p>
          </table:table-cell>
          <table:table-cell table:formula="of:=[.$C15]*10^(-[.$D15]*b*[.J$2])" office:value-type="float" office:value="0">
            <text:p>0.0000</text:p>
          </table:table-cell>
          <table:table-cell table:formula="of:=[.$C15]*10^(-[.$D15]*b*[.K$2])" office:value-type="float" office:value="0">
            <text:p>0.0000</text:p>
          </table:table-cell>
          <table:table-cell table:formula="of:=[.$C15]*10^(-[.$D15]*b*[.L$2])" office:value-type="float" office:value="0">
            <text:p>0.0000</text:p>
          </table:table-cell>
          <table:table-cell table:formula="of:=[.$C15]*10^(-[.$D15]*b*[.M$2])" office:value-type="float" office:value="0">
            <text:p>0.0000</text:p>
          </table:table-cell>
          <table:table-cell table:formula="of:=[.$C15]*10^(-[.$D15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5]+5" office:value-type="float" office:value="265">
            <text:p>265</text:p>
          </table:table-cell>
          <table:table-cell table:formula="of:=1-200*ABS(([.A16]-W)/(100))/(2*sw)" office:value-type="float" office:value="-2.5">
            <text:p>-2.5</text:p>
          </table:table-cell>
          <table:table-cell table:formula="of:=sw*IF([.B16]&lt;0;0;[.B16])" office:value-type="float" office:value="0">
            <text:p>0.0000</text:p>
          </table:table-cell>
          <table:table-cell table:formula="of:=IF([Sheet1.$H$27]=&quot;2&quot;;amax*(1/(1+(([.A16]-300)/(0.5*aw))^2))+amax*(1/(1+(([.A16]-150)/(0.5*aw))^2));amax*EXP(-1*(([.A16]-300)/(0.6006*aw))^2)+amax*EXP(-1*(([.A16]-150)/(0.6006*aw))^2))" office:value-type="float" office:value="0.737627889302949">
            <text:p>0.7376</text:p>
          </table:table-cell>
          <table:table-cell table:formula="of:=[.$C16]*10^(-[.$D16]*b*[.E$2])" office:value-type="float" office:value="0">
            <text:p>0.0000</text:p>
          </table:table-cell>
          <table:table-cell table:formula="of:=[.$C16]*10^(-[.$D16]*b*[.F$2])" office:value-type="float" office:value="0">
            <text:p>0.0000</text:p>
          </table:table-cell>
          <table:table-cell table:formula="of:=[.$C16]*10^(-[.$D16]*b*[.G$2])" office:value-type="float" office:value="0">
            <text:p>0.0000</text:p>
          </table:table-cell>
          <table:table-cell table:formula="of:=[.$C16]*10^(-[.$D16]*b*[.H$2])" office:value-type="float" office:value="0">
            <text:p>0.0000</text:p>
          </table:table-cell>
          <table:table-cell table:formula="of:=[.$C16]*10^(-[.$D16]*b*[.I$2])" office:value-type="float" office:value="0">
            <text:p>0.0000</text:p>
          </table:table-cell>
          <table:table-cell table:formula="of:=[.$C16]*10^(-[.$D16]*b*[.J$2])" office:value-type="float" office:value="0">
            <text:p>0.0000</text:p>
          </table:table-cell>
          <table:table-cell table:formula="of:=[.$C16]*10^(-[.$D16]*b*[.K$2])" office:value-type="float" office:value="0">
            <text:p>0.0000</text:p>
          </table:table-cell>
          <table:table-cell table:formula="of:=[.$C16]*10^(-[.$D16]*b*[.L$2])" office:value-type="float" office:value="0">
            <text:p>0.0000</text:p>
          </table:table-cell>
          <table:table-cell table:formula="of:=[.$C16]*10^(-[.$D16]*b*[.M$2])" office:value-type="float" office:value="0">
            <text:p>0.0000</text:p>
          </table:table-cell>
          <table:table-cell table:formula="of:=[.$C16]*10^(-[.$D16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6]+5" office:value-type="float" office:value="270">
            <text:p>270</text:p>
          </table:table-cell>
          <table:table-cell table:formula="of:=1-200*ABS(([.A17]-W)/(100))/(2*sw)" office:value-type="float" office:value="-2">
            <text:p>-2</text:p>
          </table:table-cell>
          <table:table-cell table:formula="of:=sw*IF([.B17]&lt;0;0;[.B17])" office:value-type="float" office:value="0">
            <text:p>0.0000</text:p>
          </table:table-cell>
          <table:table-cell table:formula="of:=IF([Sheet1.$H$27]=&quot;2&quot;;amax*(1/(1+(([.A17]-300)/(0.5*aw))^2))+amax*(1/(1+(([.A17]-150)/(0.5*aw))^2));amax*EXP(-1*(([.A17]-300)/(0.6006*aw))^2)+amax*EXP(-1*(([.A17]-150)/(0.6006*aw))^2))" office:value-type="float" office:value="0.797652227624686">
            <text:p>0.7977</text:p>
          </table:table-cell>
          <table:table-cell table:formula="of:=[.$C17]*10^(-[.$D17]*b*[.E$2])" office:value-type="float" office:value="0">
            <text:p>0.0000</text:p>
          </table:table-cell>
          <table:table-cell table:formula="of:=[.$C17]*10^(-[.$D17]*b*[.F$2])" office:value-type="float" office:value="0">
            <text:p>0.0000</text:p>
          </table:table-cell>
          <table:table-cell table:formula="of:=[.$C17]*10^(-[.$D17]*b*[.G$2])" office:value-type="float" office:value="0">
            <text:p>0.0000</text:p>
          </table:table-cell>
          <table:table-cell table:formula="of:=[.$C17]*10^(-[.$D17]*b*[.H$2])" office:value-type="float" office:value="0">
            <text:p>0.0000</text:p>
          </table:table-cell>
          <table:table-cell table:formula="of:=[.$C17]*10^(-[.$D17]*b*[.I$2])" office:value-type="float" office:value="0">
            <text:p>0.0000</text:p>
          </table:table-cell>
          <table:table-cell table:formula="of:=[.$C17]*10^(-[.$D17]*b*[.J$2])" office:value-type="float" office:value="0">
            <text:p>0.0000</text:p>
          </table:table-cell>
          <table:table-cell table:formula="of:=[.$C17]*10^(-[.$D17]*b*[.K$2])" office:value-type="float" office:value="0">
            <text:p>0.0000</text:p>
          </table:table-cell>
          <table:table-cell table:formula="of:=[.$C17]*10^(-[.$D17]*b*[.L$2])" office:value-type="float" office:value="0">
            <text:p>0.0000</text:p>
          </table:table-cell>
          <table:table-cell table:formula="of:=[.$C17]*10^(-[.$D17]*b*[.M$2])" office:value-type="float" office:value="0">
            <text:p>0.0000</text:p>
          </table:table-cell>
          <table:table-cell table:formula="of:=[.$C17]*10^(-[.$D17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7]+5" office:value-type="float" office:value="275">
            <text:p>275</text:p>
          </table:table-cell>
          <table:table-cell table:formula="of:=1-200*ABS(([.A18]-W)/(100))/(2*sw)" office:value-type="float" office:value="-1.5">
            <text:p>-1.5</text:p>
          </table:table-cell>
          <table:table-cell table:formula="of:=sw*IF([.B18]&lt;0;0;[.B18])" office:value-type="float" office:value="0">
            <text:p>0.0000</text:p>
          </table:table-cell>
          <table:table-cell table:formula="of:=IF([Sheet1.$H$27]=&quot;2&quot;;amax*(1/(1+(([.A18]-300)/(0.5*aw))^2))+amax*(1/(1+(([.A18]-150)/(0.5*aw))^2));amax*EXP(-1*(([.A18]-300)/(0.6006*aw))^2)+amax*EXP(-1*(([.A18]-150)/(0.6006*aw))^2))" office:value-type="float" office:value="0.854061601693117">
            <text:p>0.8541</text:p>
          </table:table-cell>
          <table:table-cell table:formula="of:=[.$C18]*10^(-[.$D18]*b*[.E$2])" office:value-type="float" office:value="0">
            <text:p>0.0000</text:p>
          </table:table-cell>
          <table:table-cell table:formula="of:=[.$C18]*10^(-[.$D18]*b*[.F$2])" office:value-type="float" office:value="0">
            <text:p>0.0000</text:p>
          </table:table-cell>
          <table:table-cell table:formula="of:=[.$C18]*10^(-[.$D18]*b*[.G$2])" office:value-type="float" office:value="0">
            <text:p>0.0000</text:p>
          </table:table-cell>
          <table:table-cell table:formula="of:=[.$C18]*10^(-[.$D18]*b*[.H$2])" office:value-type="float" office:value="0">
            <text:p>0.0000</text:p>
          </table:table-cell>
          <table:table-cell table:formula="of:=[.$C18]*10^(-[.$D18]*b*[.I$2])" office:value-type="float" office:value="0">
            <text:p>0.0000</text:p>
          </table:table-cell>
          <table:table-cell table:formula="of:=[.$C18]*10^(-[.$D18]*b*[.J$2])" office:value-type="float" office:value="0">
            <text:p>0.0000</text:p>
          </table:table-cell>
          <table:table-cell table:formula="of:=[.$C18]*10^(-[.$D18]*b*[.K$2])" office:value-type="float" office:value="0">
            <text:p>0.0000</text:p>
          </table:table-cell>
          <table:table-cell table:formula="of:=[.$C18]*10^(-[.$D18]*b*[.L$2])" office:value-type="float" office:value="0">
            <text:p>0.0000</text:p>
          </table:table-cell>
          <table:table-cell table:formula="of:=[.$C18]*10^(-[.$D18]*b*[.M$2])" office:value-type="float" office:value="0">
            <text:p>0.0000</text:p>
          </table:table-cell>
          <table:table-cell table:formula="of:=[.$C18]*10^(-[.$D18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8]+5" office:value-type="float" office:value="280">
            <text:p>280</text:p>
          </table:table-cell>
          <table:table-cell table:formula="of:=1-200*ABS(([.A19]-W)/(100))/(2*sw)" office:value-type="float" office:value="-1">
            <text:p>-1</text:p>
          </table:table-cell>
          <table:table-cell table:formula="of:=sw*IF([.B19]&lt;0;0;[.B19])" office:value-type="float" office:value="0">
            <text:p>0.0000</text:p>
          </table:table-cell>
          <table:table-cell table:formula="of:=IF([Sheet1.$H$27]=&quot;2&quot;;amax*(1/(1+(([.A19]-300)/(0.5*aw))^2))+amax*(1/(1+(([.A19]-150)/(0.5*aw))^2));amax*EXP(-1*(([.A19]-300)/(0.6006*aw))^2)+amax*EXP(-1*(([.A19]-150)/(0.6006*aw))^2))" office:value-type="float" office:value="0.904269985993983">
            <text:p>0.9043</text:p>
          </table:table-cell>
          <table:table-cell table:formula="of:=[.$C19]*10^(-[.$D19]*b*[.E$2])" office:value-type="float" office:value="0">
            <text:p>0.0000</text:p>
          </table:table-cell>
          <table:table-cell table:formula="of:=[.$C19]*10^(-[.$D19]*b*[.F$2])" office:value-type="float" office:value="0">
            <text:p>0.0000</text:p>
          </table:table-cell>
          <table:table-cell table:formula="of:=[.$C19]*10^(-[.$D19]*b*[.G$2])" office:value-type="float" office:value="0">
            <text:p>0.0000</text:p>
          </table:table-cell>
          <table:table-cell table:formula="of:=[.$C19]*10^(-[.$D19]*b*[.H$2])" office:value-type="float" office:value="0">
            <text:p>0.0000</text:p>
          </table:table-cell>
          <table:table-cell table:formula="of:=[.$C19]*10^(-[.$D19]*b*[.I$2])" office:value-type="float" office:value="0">
            <text:p>0.0000</text:p>
          </table:table-cell>
          <table:table-cell table:formula="of:=[.$C19]*10^(-[.$D19]*b*[.J$2])" office:value-type="float" office:value="0">
            <text:p>0.0000</text:p>
          </table:table-cell>
          <table:table-cell table:formula="of:=[.$C19]*10^(-[.$D19]*b*[.K$2])" office:value-type="float" office:value="0">
            <text:p>0.0000</text:p>
          </table:table-cell>
          <table:table-cell table:formula="of:=[.$C19]*10^(-[.$D19]*b*[.L$2])" office:value-type="float" office:value="0">
            <text:p>0.0000</text:p>
          </table:table-cell>
          <table:table-cell table:formula="of:=[.$C19]*10^(-[.$D19]*b*[.M$2])" office:value-type="float" office:value="0">
            <text:p>0.0000</text:p>
          </table:table-cell>
          <table:table-cell table:formula="of:=[.$C19]*10^(-[.$D19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19]+5" office:value-type="float" office:value="285">
            <text:p>285</text:p>
          </table:table-cell>
          <table:table-cell table:formula="of:=1-200*ABS(([.A20]-W)/(100))/(2*sw)" office:value-type="float" office:value="-0.5">
            <text:p>-0.5</text:p>
          </table:table-cell>
          <table:table-cell table:formula="of:=sw*IF([.B20]&lt;0;0;[.B20])" office:value-type="float" office:value="0">
            <text:p>0.0000</text:p>
          </table:table-cell>
          <table:table-cell table:formula="of:=IF([Sheet1.$H$27]=&quot;2&quot;;amax*(1/(1+(([.A20]-300)/(0.5*aw))^2))+amax*(1/(1+(([.A20]-150)/(0.5*aw))^2));amax*EXP(-1*(([.A20]-300)/(0.6006*aw))^2)+amax*EXP(-1*(([.A20]-150)/(0.6006*aw))^2))" office:value-type="float" office:value="0.945924353218994">
            <text:p>0.9459</text:p>
          </table:table-cell>
          <table:table-cell table:formula="of:=[.$C20]*10^(-[.$D20]*b*[.E$2])" office:value-type="float" office:value="0">
            <text:p>0.0000</text:p>
          </table:table-cell>
          <table:table-cell table:formula="of:=[.$C20]*10^(-[.$D20]*b*[.F$2])" office:value-type="float" office:value="0">
            <text:p>0.0000</text:p>
          </table:table-cell>
          <table:table-cell table:formula="of:=[.$C20]*10^(-[.$D20]*b*[.G$2])" office:value-type="float" office:value="0">
            <text:p>0.0000</text:p>
          </table:table-cell>
          <table:table-cell table:formula="of:=[.$C20]*10^(-[.$D20]*b*[.H$2])" office:value-type="float" office:value="0">
            <text:p>0.0000</text:p>
          </table:table-cell>
          <table:table-cell table:formula="of:=[.$C20]*10^(-[.$D20]*b*[.I$2])" office:value-type="float" office:value="0">
            <text:p>0.0000</text:p>
          </table:table-cell>
          <table:table-cell table:formula="of:=[.$C20]*10^(-[.$D20]*b*[.J$2])" office:value-type="float" office:value="0">
            <text:p>0.0000</text:p>
          </table:table-cell>
          <table:table-cell table:formula="of:=[.$C20]*10^(-[.$D20]*b*[.K$2])" office:value-type="float" office:value="0">
            <text:p>0.0000</text:p>
          </table:table-cell>
          <table:table-cell table:formula="of:=[.$C20]*10^(-[.$D20]*b*[.L$2])" office:value-type="float" office:value="0">
            <text:p>0.0000</text:p>
          </table:table-cell>
          <table:table-cell table:formula="of:=[.$C20]*10^(-[.$D20]*b*[.M$2])" office:value-type="float" office:value="0">
            <text:p>0.0000</text:p>
          </table:table-cell>
          <table:table-cell table:formula="of:=[.$C20]*10^(-[.$D20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0]+5" office:value-type="float" office:value="290">
            <text:p>290</text:p>
          </table:table-cell>
          <table:table-cell table:formula="of:=1-200*ABS(([.A21]-W)/(100))/(2*sw)" office:value-type="float" office:value="0">
            <text:p>0</text:p>
          </table:table-cell>
          <table:table-cell table:formula="of:=sw*IF([.B21]&lt;0;0;[.B21])" office:value-type="float" office:value="0">
            <text:p>0.0000</text:p>
          </table:table-cell>
          <table:table-cell table:formula="of:=IF([Sheet1.$H$27]=&quot;2&quot;;amax*(1/(1+(([.A21]-300)/(0.5*aw))^2))+amax*(1/(1+(([.A21]-150)/(0.5*aw))^2));amax*EXP(-1*(([.A21]-300)/(0.6006*aw))^2)+amax*EXP(-1*(([.A21]-150)/(0.6006*aw))^2))" office:value-type="float" office:value="0.977025899146266">
            <text:p>0.9770</text:p>
          </table:table-cell>
          <table:table-cell table:formula="of:=[.$C21]*10^(-[.$D21]*b*[.E$2])" office:value-type="float" office:value="0">
            <text:p>0.0000</text:p>
          </table:table-cell>
          <table:table-cell table:formula="of:=[.$C21]*10^(-[.$D21]*b*[.F$2])" office:value-type="float" office:value="0">
            <text:p>0.0000</text:p>
          </table:table-cell>
          <table:table-cell table:formula="of:=[.$C21]*10^(-[.$D21]*b*[.G$2])" office:value-type="float" office:value="0">
            <text:p>0.0000</text:p>
          </table:table-cell>
          <table:table-cell table:formula="of:=[.$C21]*10^(-[.$D21]*b*[.H$2])" office:value-type="float" office:value="0">
            <text:p>0.0000</text:p>
          </table:table-cell>
          <table:table-cell table:formula="of:=[.$C21]*10^(-[.$D21]*b*[.I$2])" office:value-type="float" office:value="0">
            <text:p>0.0000</text:p>
          </table:table-cell>
          <table:table-cell table:formula="of:=[.$C21]*10^(-[.$D21]*b*[.J$2])" office:value-type="float" office:value="0">
            <text:p>0.0000</text:p>
          </table:table-cell>
          <table:table-cell table:formula="of:=[.$C21]*10^(-[.$D21]*b*[.K$2])" office:value-type="float" office:value="0">
            <text:p>0.0000</text:p>
          </table:table-cell>
          <table:table-cell table:formula="of:=[.$C21]*10^(-[.$D21]*b*[.L$2])" office:value-type="float" office:value="0">
            <text:p>0.0000</text:p>
          </table:table-cell>
          <table:table-cell table:formula="of:=[.$C21]*10^(-[.$D21]*b*[.M$2])" office:value-type="float" office:value="0">
            <text:p>0.0000</text:p>
          </table:table-cell>
          <table:table-cell table:formula="of:=[.$C21]*10^(-[.$D21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1]+5" office:value-type="float" office:value="295">
            <text:p>295</text:p>
          </table:table-cell>
          <table:table-cell table:formula="of:=1-200*ABS(([.A22]-W)/(100))/(2*sw)" office:value-type="float" office:value="0.5">
            <text:p>0.5</text:p>
          </table:table-cell>
          <table:table-cell table:formula="of:=sw*IF([.B22]&lt;0;0;[.B22])" office:value-type="float" office:value="5">
            <text:p>5.0000</text:p>
          </table:table-cell>
          <table:table-cell table:formula="of:=IF([Sheet1.$H$27]=&quot;2&quot;;amax*(1/(1+(([.A22]-300)/(0.5*aw))^2))+amax*(1/(1+(([.A22]-150)/(0.5*aw))^2));amax*EXP(-1*(([.A22]-300)/(0.6006*aw))^2)+amax*EXP(-1*(([.A22]-150)/(0.6006*aw))^2))" office:value-type="float" office:value="0.996035534557305">
            <text:p>0.9960</text:p>
          </table:table-cell>
          <table:table-cell table:formula="of:=[.$C22]*10^(-[.$D22]*b*[.E$2])" office:value-type="float" office:value="4.98854585694071">
            <text:p>4.9885</text:p>
          </table:table-cell>
          <table:table-cell table:formula="of:=[.$C22]*10^(-[.$D22]*b*[.F$2])" office:value-type="float" office:value="4.97711795336006">
            <text:p>4.9771</text:p>
          </table:table-cell>
          <table:table-cell table:formula="of:=[.$C22]*10^(-[.$D22]*b*[.G$2])" office:value-type="float" office:value="4.96571622914791">
            <text:p>4.9657</text:p>
          </table:table-cell>
          <table:table-cell table:formula="of:=[.$C22]*10^(-[.$D22]*b*[.H$2])" office:value-type="float" office:value="4.9543406243318">
            <text:p>4.9543</text:p>
          </table:table-cell>
          <table:table-cell table:formula="of:=[.$C22]*10^(-[.$D22]*b*[.I$2])" office:value-type="float" office:value="4.94299107907669">
            <text:p>4.9430</text:p>
          </table:table-cell>
          <table:table-cell table:formula="of:=[.$C22]*10^(-[.$D22]*b*[.J$2])" office:value-type="float" office:value="4.93166753368458">
            <text:p>4.9317</text:p>
          </table:table-cell>
          <table:table-cell table:formula="of:=[.$C22]*10^(-[.$D22]*b*[.K$2])" office:value-type="float" office:value="4.92036992859424">
            <text:p>4.9204</text:p>
          </table:table-cell>
          <table:table-cell table:formula="of:=[.$C22]*10^(-[.$D22]*b*[.L$2])" office:value-type="float" office:value="4.90909820438089">
            <text:p>4.9091</text:p>
          </table:table-cell>
          <table:table-cell table:formula="of:=[.$C22]*10^(-[.$D22]*b*[.M$2])" office:value-type="float" office:value="4.89785230175587">
            <text:p>4.8979</text:p>
          </table:table-cell>
          <table:table-cell table:formula="of:=[.$C22]*10^(-[.$D22]*b*[.N$2])" office:value-type="float" office:value="4.88663216156635">
            <text:p>4.8866</text:p>
          </table:table-cell>
          <table:table-cell table:number-columns-repeated="242"/>
        </table:table-row>
        <table:table-row table:style-name="ro4">
          <table:table-cell table:formula="of:=[.A22]+5" office:value-type="float" office:value="300">
            <text:p>300</text:p>
          </table:table-cell>
          <table:table-cell table:formula="of:=1-200*ABS(([.A23]-W)/(100))/(2*sw)" office:value-type="float" office:value="1">
            <text:p>1</text:p>
          </table:table-cell>
          <table:table-cell table:formula="of:=sw*IF([.B23]&lt;0;0;[.B23])" office:value-type="float" office:value="10">
            <text:p>10.0000</text:p>
          </table:table-cell>
          <table:table-cell table:formula="of:=IF([Sheet1.$H$27]=&quot;2&quot;;amax*(1/(1+(([.A23]-300)/(0.5*aw))^2))+amax*(1/(1+(([.A23]-150)/(0.5*aw))^2));amax*EXP(-1*(([.A23]-300)/(0.6006*aw))^2)+amax*EXP(-1*(([.A23]-150)/(0.6006*aw))^2))" office:value-type="float" office:value="1.00195469965788">
            <text:p>1.0020</text:p>
          </table:table-cell>
          <table:table-cell table:formula="of:=[.$C23]*10^(-[.$D23]*b*[.E$2])" office:value-type="float" office:value="9.97695573322061">
            <text:p>9.9770</text:p>
          </table:table-cell>
          <table:table-cell table:formula="of:=[.$C23]*10^(-[.$D23]*b*[.F$2])" office:value-type="float" office:value="9.95396457026437">
            <text:p>9.9540</text:p>
          </table:table-cell>
          <table:table-cell table:formula="of:=[.$C23]*10^(-[.$D23]*b*[.G$2])" office:value-type="float" office:value="9.9310263887574">
            <text:p>9.9310</text:p>
          </table:table-cell>
          <table:table-cell table:formula="of:=[.$C23]*10^(-[.$D23]*b*[.H$2])" office:value-type="float" office:value="9.90814106660783">
            <text:p>9.9081</text:p>
          </table:table-cell>
          <table:table-cell table:formula="of:=[.$C23]*10^(-[.$D23]*b*[.I$2])" office:value-type="float" office:value="9.88530848200516">
            <text:p>9.8853</text:p>
          </table:table-cell>
          <table:table-cell table:formula="of:=[.$C23]*10^(-[.$D23]*b*[.J$2])" office:value-type="float" office:value="9.86252851341957">
            <text:p>9.8625</text:p>
          </table:table-cell>
          <table:table-cell table:formula="of:=[.$C23]*10^(-[.$D23]*b*[.K$2])" office:value-type="float" office:value="9.83980103960132">
            <text:p>9.8398</text:p>
          </table:table-cell>
          <table:table-cell table:formula="of:=[.$C23]*10^(-[.$D23]*b*[.L$2])" office:value-type="float" office:value="9.81712593958006">
            <text:p>9.8171</text:p>
          </table:table-cell>
          <table:table-cell table:formula="of:=[.$C23]*10^(-[.$D23]*b*[.M$2])" office:value-type="float" office:value="9.7945030926642">
            <text:p>9.7945</text:p>
          </table:table-cell>
          <table:table-cell table:formula="of:=[.$C23]*10^(-[.$D23]*b*[.N$2])" office:value-type="float" office:value="9.77193237844032">
            <text:p>9.7719</text:p>
          </table:table-cell>
          <table:table-cell table:number-columns-repeated="242"/>
        </table:table-row>
        <table:table-row table:style-name="ro4">
          <table:table-cell table:formula="of:=[.A23]+5" office:value-type="float" office:value="305">
            <text:p>305</text:p>
          </table:table-cell>
          <table:table-cell table:formula="of:=1-200*ABS(([.A24]-W)/(100))/(2*sw)" office:value-type="float" office:value="0.5">
            <text:p>0.5</text:p>
          </table:table-cell>
          <table:table-cell table:formula="of:=sw*IF([.B24]&lt;0;0;[.B24])" office:value-type="float" office:value="5">
            <text:p>5.0000</text:p>
          </table:table-cell>
          <table:table-cell table:formula="of:=IF([Sheet1.$H$27]=&quot;2&quot;;amax*(1/(1+(([.A24]-300)/(0.5*aw))^2))+amax*(1/(1+(([.A24]-150)/(0.5*aw))^2));amax*EXP(-1*(([.A24]-300)/(0.6006*aw))^2)+amax*EXP(-1*(([.A24]-150)/(0.6006*aw))^2))" office:value-type="float" office:value="0.994374167422851">
            <text:p>0.9944</text:p>
          </table:table-cell>
          <table:table-cell table:formula="of:=[.$C24]*10^(-[.$D24]*b*[.E$2])" office:value-type="float" office:value="4.98856494035607">
            <text:p>4.9886</text:p>
          </table:table-cell>
          <table:table-cell table:formula="of:=[.$C24]*10^(-[.$D24]*b*[.F$2])" office:value-type="float" office:value="4.97715603282995">
            <text:p>4.9772</text:p>
          </table:table-cell>
          <table:table-cell table:formula="of:=[.$C24]*10^(-[.$D24]*b*[.G$2])" office:value-type="float" office:value="4.96577321761144">
            <text:p>4.9658</text:p>
          </table:table-cell>
          <table:table-cell table:formula="of:=[.$C24]*10^(-[.$D24]*b*[.H$2])" office:value-type="float" office:value="4.95441643502712">
            <text:p>4.9544</text:p>
          </table:table-cell>
          <table:table-cell table:formula="of:=[.$C24]*10^(-[.$D24]*b*[.I$2])" office:value-type="float" office:value="4.94308562554003">
            <text:p>4.9431</text:p>
          </table:table-cell>
          <table:table-cell table:formula="of:=[.$C24]*10^(-[.$D24]*b*[.J$2])" office:value-type="float" office:value="4.93178072974941">
            <text:p>4.9318</text:p>
          </table:table-cell>
          <table:table-cell table:formula="of:=[.$C24]*10^(-[.$D24]*b*[.K$2])" office:value-type="float" office:value="4.92050168839032">
            <text:p>4.9205</text:p>
          </table:table-cell>
          <table:table-cell table:formula="of:=[.$C24]*10^(-[.$D24]*b*[.L$2])" office:value-type="float" office:value="4.90924844233336">
            <text:p>4.9092</text:p>
          </table:table-cell>
          <table:table-cell table:formula="of:=[.$C24]*10^(-[.$D24]*b*[.M$2])" office:value-type="float" office:value="4.89802093258437">
            <text:p>4.8980</text:p>
          </table:table-cell>
          <table:table-cell table:formula="of:=[.$C24]*10^(-[.$D24]*b*[.N$2])" office:value-type="float" office:value="4.8868191002841">
            <text:p>4.8868</text:p>
          </table:table-cell>
          <table:table-cell table:number-columns-repeated="242"/>
        </table:table-row>
        <table:table-row table:style-name="ro4">
          <table:table-cell table:formula="of:=[.A24]+5" office:value-type="float" office:value="310">
            <text:p>310</text:p>
          </table:table-cell>
          <table:table-cell table:formula="of:=1-200*ABS(([.A25]-W)/(100))/(2*sw)" office:value-type="float" office:value="0">
            <text:p>0</text:p>
          </table:table-cell>
          <table:table-cell table:formula="of:=sw*IF([.B25]&lt;0;0;[.B25])" office:value-type="float" office:value="0">
            <text:p>0.0000</text:p>
          </table:table-cell>
          <table:table-cell table:formula="of:=IF([Sheet1.$H$27]=&quot;2&quot;;amax*(1/(1+(([.A25]-300)/(0.5*aw))^2))+amax*(1/(1+(([.A25]-150)/(0.5*aw))^2));amax*EXP(-1*(([.A25]-300)/(0.6006*aw))^2)+amax*EXP(-1*(([.A25]-150)/(0.6006*aw))^2))" office:value-type="float" office:value="0.973486089532657">
            <text:p>0.9735</text:p>
          </table:table-cell>
          <table:table-cell table:formula="of:=[.$C25]*10^(-[.$D25]*b*[.E$2])" office:value-type="float" office:value="0">
            <text:p>0.0000</text:p>
          </table:table-cell>
          <table:table-cell table:formula="of:=[.$C25]*10^(-[.$D25]*b*[.F$2])" office:value-type="float" office:value="0">
            <text:p>0.0000</text:p>
          </table:table-cell>
          <table:table-cell table:formula="of:=[.$C25]*10^(-[.$D25]*b*[.G$2])" office:value-type="float" office:value="0">
            <text:p>0.0000</text:p>
          </table:table-cell>
          <table:table-cell table:formula="of:=[.$C25]*10^(-[.$D25]*b*[.H$2])" office:value-type="float" office:value="0">
            <text:p>0.0000</text:p>
          </table:table-cell>
          <table:table-cell table:formula="of:=[.$C25]*10^(-[.$D25]*b*[.I$2])" office:value-type="float" office:value="0">
            <text:p>0.0000</text:p>
          </table:table-cell>
          <table:table-cell table:formula="of:=[.$C25]*10^(-[.$D25]*b*[.J$2])" office:value-type="float" office:value="0">
            <text:p>0.0000</text:p>
          </table:table-cell>
          <table:table-cell table:formula="of:=[.$C25]*10^(-[.$D25]*b*[.K$2])" office:value-type="float" office:value="0">
            <text:p>0.0000</text:p>
          </table:table-cell>
          <table:table-cell table:formula="of:=[.$C25]*10^(-[.$D25]*b*[.L$2])" office:value-type="float" office:value="0">
            <text:p>0.0000</text:p>
          </table:table-cell>
          <table:table-cell table:formula="of:=[.$C25]*10^(-[.$D25]*b*[.M$2])" office:value-type="float" office:value="0">
            <text:p>0.0000</text:p>
          </table:table-cell>
          <table:table-cell table:formula="of:=[.$C25]*10^(-[.$D25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5]+5" office:value-type="float" office:value="315">
            <text:p>315</text:p>
          </table:table-cell>
          <table:table-cell table:formula="of:=1-200*ABS(([.A26]-W)/(100))/(2*sw)" office:value-type="float" office:value="-0.5">
            <text:p>-0.5</text:p>
          </table:table-cell>
          <table:table-cell table:formula="of:=sw*IF([.B26]&lt;0;0;[.B26])" office:value-type="float" office:value="0">
            <text:p>0.0000</text:p>
          </table:table-cell>
          <table:table-cell table:formula="of:=IF([Sheet1.$H$27]=&quot;2&quot;;amax*(1/(1+(([.A26]-300)/(0.5*aw))^2))+amax*(1/(1+(([.A26]-150)/(0.5*aw))^2));amax*EXP(-1*(([.A26]-300)/(0.6006*aw))^2)+amax*EXP(-1*(([.A26]-150)/(0.6006*aw))^2))" office:value-type="float" office:value="0.940057801887411">
            <text:p>0.9401</text:p>
          </table:table-cell>
          <table:table-cell table:formula="of:=[.$C26]*10^(-[.$D26]*b*[.E$2])" office:value-type="float" office:value="0">
            <text:p>0.0000</text:p>
          </table:table-cell>
          <table:table-cell table:formula="of:=[.$C26]*10^(-[.$D26]*b*[.F$2])" office:value-type="float" office:value="0">
            <text:p>0.0000</text:p>
          </table:table-cell>
          <table:table-cell table:formula="of:=[.$C26]*10^(-[.$D26]*b*[.G$2])" office:value-type="float" office:value="0">
            <text:p>0.0000</text:p>
          </table:table-cell>
          <table:table-cell table:formula="of:=[.$C26]*10^(-[.$D26]*b*[.H$2])" office:value-type="float" office:value="0">
            <text:p>0.0000</text:p>
          </table:table-cell>
          <table:table-cell table:formula="of:=[.$C26]*10^(-[.$D26]*b*[.I$2])" office:value-type="float" office:value="0">
            <text:p>0.0000</text:p>
          </table:table-cell>
          <table:table-cell table:formula="of:=[.$C26]*10^(-[.$D26]*b*[.J$2])" office:value-type="float" office:value="0">
            <text:p>0.0000</text:p>
          </table:table-cell>
          <table:table-cell table:formula="of:=[.$C26]*10^(-[.$D26]*b*[.K$2])" office:value-type="float" office:value="0">
            <text:p>0.0000</text:p>
          </table:table-cell>
          <table:table-cell table:formula="of:=[.$C26]*10^(-[.$D26]*b*[.L$2])" office:value-type="float" office:value="0">
            <text:p>0.0000</text:p>
          </table:table-cell>
          <table:table-cell table:formula="of:=[.$C26]*10^(-[.$D26]*b*[.M$2])" office:value-type="float" office:value="0">
            <text:p>0.0000</text:p>
          </table:table-cell>
          <table:table-cell table:formula="of:=[.$C26]*10^(-[.$D26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6]+5" office:value-type="float" office:value="320">
            <text:p>320</text:p>
          </table:table-cell>
          <table:table-cell table:formula="of:=1-200*ABS(([.A27]-W)/(100))/(2*sw)" office:value-type="float" office:value="-1">
            <text:p>-1</text:p>
          </table:table-cell>
          <table:table-cell table:formula="of:=sw*IF([.B27]&lt;0;0;[.B27])" office:value-type="float" office:value="0">
            <text:p>0.0000</text:p>
          </table:table-cell>
          <table:table-cell table:formula="of:=IF([Sheet1.$H$27]=&quot;2&quot;;amax*(1/(1+(([.A27]-300)/(0.5*aw))^2))+amax*(1/(1+(([.A27]-150)/(0.5*aw))^2));amax*EXP(-1*(([.A27]-300)/(0.6006*aw))^2)+amax*EXP(-1*(([.A27]-150)/(0.6006*aw))^2))" office:value-type="float" office:value="0.895369439388104">
            <text:p>0.8954</text:p>
          </table:table-cell>
          <table:table-cell table:formula="of:=[.$C27]*10^(-[.$D27]*b*[.E$2])" office:value-type="float" office:value="0">
            <text:p>0.0000</text:p>
          </table:table-cell>
          <table:table-cell table:formula="of:=[.$C27]*10^(-[.$D27]*b*[.F$2])" office:value-type="float" office:value="0">
            <text:p>0.0000</text:p>
          </table:table-cell>
          <table:table-cell table:formula="of:=[.$C27]*10^(-[.$D27]*b*[.G$2])" office:value-type="float" office:value="0">
            <text:p>0.0000</text:p>
          </table:table-cell>
          <table:table-cell table:formula="of:=[.$C27]*10^(-[.$D27]*b*[.H$2])" office:value-type="float" office:value="0">
            <text:p>0.0000</text:p>
          </table:table-cell>
          <table:table-cell table:formula="of:=[.$C27]*10^(-[.$D27]*b*[.I$2])" office:value-type="float" office:value="0">
            <text:p>0.0000</text:p>
          </table:table-cell>
          <table:table-cell table:formula="of:=[.$C27]*10^(-[.$D27]*b*[.J$2])" office:value-type="float" office:value="0">
            <text:p>0.0000</text:p>
          </table:table-cell>
          <table:table-cell table:formula="of:=[.$C27]*10^(-[.$D27]*b*[.K$2])" office:value-type="float" office:value="0">
            <text:p>0.0000</text:p>
          </table:table-cell>
          <table:table-cell table:formula="of:=[.$C27]*10^(-[.$D27]*b*[.L$2])" office:value-type="float" office:value="0">
            <text:p>0.0000</text:p>
          </table:table-cell>
          <table:table-cell table:formula="of:=[.$C27]*10^(-[.$D27]*b*[.M$2])" office:value-type="float" office:value="0">
            <text:p>0.0000</text:p>
          </table:table-cell>
          <table:table-cell table:formula="of:=[.$C27]*10^(-[.$D27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7]+5" office:value-type="float" office:value="325">
            <text:p>325</text:p>
          </table:table-cell>
          <table:table-cell table:formula="of:=1-200*ABS(([.A28]-W)/(100))/(2*sw)" office:value-type="float" office:value="-1.5">
            <text:p>-1.5</text:p>
          </table:table-cell>
          <table:table-cell table:formula="of:=sw*IF([.B28]&lt;0;0;[.B28])" office:value-type="float" office:value="0">
            <text:p>0.0000</text:p>
          </table:table-cell>
          <table:table-cell table:formula="of:=IF([Sheet1.$H$27]=&quot;2&quot;;amax*(1/(1+(([.A28]-300)/(0.5*aw))^2))+amax*(1/(1+(([.A28]-150)/(0.5*aw))^2));amax*EXP(-1*(([.A28]-300)/(0.6006*aw))^2)+amax*EXP(-1*(([.A28]-150)/(0.6006*aw))^2))" office:value-type="float" office:value="0.84112076215938">
            <text:p>0.8411</text:p>
          </table:table-cell>
          <table:table-cell table:formula="of:=[.$C28]*10^(-[.$D28]*b*[.E$2])" office:value-type="float" office:value="0">
            <text:p>0.0000</text:p>
          </table:table-cell>
          <table:table-cell table:formula="of:=[.$C28]*10^(-[.$D28]*b*[.F$2])" office:value-type="float" office:value="0">
            <text:p>0.0000</text:p>
          </table:table-cell>
          <table:table-cell table:formula="of:=[.$C28]*10^(-[.$D28]*b*[.G$2])" office:value-type="float" office:value="0">
            <text:p>0.0000</text:p>
          </table:table-cell>
          <table:table-cell table:formula="of:=[.$C28]*10^(-[.$D28]*b*[.H$2])" office:value-type="float" office:value="0">
            <text:p>0.0000</text:p>
          </table:table-cell>
          <table:table-cell table:formula="of:=[.$C28]*10^(-[.$D28]*b*[.I$2])" office:value-type="float" office:value="0">
            <text:p>0.0000</text:p>
          </table:table-cell>
          <table:table-cell table:formula="of:=[.$C28]*10^(-[.$D28]*b*[.J$2])" office:value-type="float" office:value="0">
            <text:p>0.0000</text:p>
          </table:table-cell>
          <table:table-cell table:formula="of:=[.$C28]*10^(-[.$D28]*b*[.K$2])" office:value-type="float" office:value="0">
            <text:p>0.0000</text:p>
          </table:table-cell>
          <table:table-cell table:formula="of:=[.$C28]*10^(-[.$D28]*b*[.L$2])" office:value-type="float" office:value="0">
            <text:p>0.0000</text:p>
          </table:table-cell>
          <table:table-cell table:formula="of:=[.$C28]*10^(-[.$D28]*b*[.M$2])" office:value-type="float" office:value="0">
            <text:p>0.0000</text:p>
          </table:table-cell>
          <table:table-cell table:formula="of:=[.$C28]*10^(-[.$D28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8]+5" office:value-type="float" office:value="330">
            <text:p>330</text:p>
          </table:table-cell>
          <table:table-cell table:formula="of:=1-200*ABS(([.A29]-W)/(100))/(2*sw)" office:value-type="float" office:value="-2">
            <text:p>-2</text:p>
          </table:table-cell>
          <table:table-cell table:formula="of:=sw*IF([.B29]&lt;0;0;[.B29])" office:value-type="float" office:value="0">
            <text:p>0.0000</text:p>
          </table:table-cell>
          <table:table-cell table:formula="of:=IF([Sheet1.$H$27]=&quot;2&quot;;amax*(1/(1+(([.A29]-300)/(0.5*aw))^2))+amax*(1/(1+(([.A29]-150)/(0.5*aw))^2));amax*EXP(-1*(([.A29]-300)/(0.6006*aw))^2)+amax*EXP(-1*(([.A29]-150)/(0.6006*aw))^2))" office:value-type="float" office:value="0.779315345120414">
            <text:p>0.7793</text:p>
          </table:table-cell>
          <table:table-cell table:formula="of:=[.$C29]*10^(-[.$D29]*b*[.E$2])" office:value-type="float" office:value="0">
            <text:p>0.0000</text:p>
          </table:table-cell>
          <table:table-cell table:formula="of:=[.$C29]*10^(-[.$D29]*b*[.F$2])" office:value-type="float" office:value="0">
            <text:p>0.0000</text:p>
          </table:table-cell>
          <table:table-cell table:formula="of:=[.$C29]*10^(-[.$D29]*b*[.G$2])" office:value-type="float" office:value="0">
            <text:p>0.0000</text:p>
          </table:table-cell>
          <table:table-cell table:formula="of:=[.$C29]*10^(-[.$D29]*b*[.H$2])" office:value-type="float" office:value="0">
            <text:p>0.0000</text:p>
          </table:table-cell>
          <table:table-cell table:formula="of:=[.$C29]*10^(-[.$D29]*b*[.I$2])" office:value-type="float" office:value="0">
            <text:p>0.0000</text:p>
          </table:table-cell>
          <table:table-cell table:formula="of:=[.$C29]*10^(-[.$D29]*b*[.J$2])" office:value-type="float" office:value="0">
            <text:p>0.0000</text:p>
          </table:table-cell>
          <table:table-cell table:formula="of:=[.$C29]*10^(-[.$D29]*b*[.K$2])" office:value-type="float" office:value="0">
            <text:p>0.0000</text:p>
          </table:table-cell>
          <table:table-cell table:formula="of:=[.$C29]*10^(-[.$D29]*b*[.L$2])" office:value-type="float" office:value="0">
            <text:p>0.0000</text:p>
          </table:table-cell>
          <table:table-cell table:formula="of:=[.$C29]*10^(-[.$D29]*b*[.M$2])" office:value-type="float" office:value="0">
            <text:p>0.0000</text:p>
          </table:table-cell>
          <table:table-cell table:formula="of:=[.$C29]*10^(-[.$D29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29]+5" office:value-type="float" office:value="335">
            <text:p>335</text:p>
          </table:table-cell>
          <table:table-cell table:formula="of:=1-200*ABS(([.A30]-W)/(100))/(2*sw)" office:value-type="float" office:value="-2.5">
            <text:p>-2.5</text:p>
          </table:table-cell>
          <table:table-cell table:formula="of:=sw*IF([.B30]&lt;0;0;[.B30])" office:value-type="float" office:value="0">
            <text:p>0.0000</text:p>
          </table:table-cell>
          <table:table-cell table:formula="of:=IF([Sheet1.$H$27]=&quot;2&quot;;amax*(1/(1+(([.A30]-300)/(0.5*aw))^2))+amax*(1/(1+(([.A30]-150)/(0.5*aw))^2));amax*EXP(-1*(([.A30]-300)/(0.6006*aw))^2)+amax*EXP(-1*(([.A30]-150)/(0.6006*aw))^2))" office:value-type="float" office:value="0.712132098417169">
            <text:p>0.7121</text:p>
          </table:table-cell>
          <table:table-cell table:formula="of:=[.$C30]*10^(-[.$D30]*b*[.E$2])" office:value-type="float" office:value="0">
            <text:p>0.0000</text:p>
          </table:table-cell>
          <table:table-cell table:formula="of:=[.$C30]*10^(-[.$D30]*b*[.F$2])" office:value-type="float" office:value="0">
            <text:p>0.0000</text:p>
          </table:table-cell>
          <table:table-cell table:formula="of:=[.$C30]*10^(-[.$D30]*b*[.G$2])" office:value-type="float" office:value="0">
            <text:p>0.0000</text:p>
          </table:table-cell>
          <table:table-cell table:formula="of:=[.$C30]*10^(-[.$D30]*b*[.H$2])" office:value-type="float" office:value="0">
            <text:p>0.0000</text:p>
          </table:table-cell>
          <table:table-cell table:formula="of:=[.$C30]*10^(-[.$D30]*b*[.I$2])" office:value-type="float" office:value="0">
            <text:p>0.0000</text:p>
          </table:table-cell>
          <table:table-cell table:formula="of:=[.$C30]*10^(-[.$D30]*b*[.J$2])" office:value-type="float" office:value="0">
            <text:p>0.0000</text:p>
          </table:table-cell>
          <table:table-cell table:formula="of:=[.$C30]*10^(-[.$D30]*b*[.K$2])" office:value-type="float" office:value="0">
            <text:p>0.0000</text:p>
          </table:table-cell>
          <table:table-cell table:formula="of:=[.$C30]*10^(-[.$D30]*b*[.L$2])" office:value-type="float" office:value="0">
            <text:p>0.0000</text:p>
          </table:table-cell>
          <table:table-cell table:formula="of:=[.$C30]*10^(-[.$D30]*b*[.M$2])" office:value-type="float" office:value="0">
            <text:p>0.0000</text:p>
          </table:table-cell>
          <table:table-cell table:formula="of:=[.$C30]*10^(-[.$D30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0]+5" office:value-type="float" office:value="340">
            <text:p>340</text:p>
          </table:table-cell>
          <table:table-cell table:formula="of:=1-200*ABS(([.A31]-W)/(100))/(2*sw)" office:value-type="float" office:value="-3">
            <text:p>-3</text:p>
          </table:table-cell>
          <table:table-cell table:formula="of:=sw*IF([.B31]&lt;0;0;[.B31])" office:value-type="float" office:value="0">
            <text:p>0.0000</text:p>
          </table:table-cell>
          <table:table-cell table:formula="of:=IF([Sheet1.$H$27]=&quot;2&quot;;amax*(1/(1+(([.A31]-300)/(0.5*aw))^2))+amax*(1/(1+(([.A31]-150)/(0.5*aw))^2));amax*EXP(-1*(([.A31]-300)/(0.6006*aw))^2)+amax*EXP(-1*(([.A31]-150)/(0.6006*aw))^2))" office:value-type="float" office:value="0.64179477474465">
            <text:p>0.6418</text:p>
          </table:table-cell>
          <table:table-cell table:formula="of:=[.$C31]*10^(-[.$D31]*b*[.E$2])" office:value-type="float" office:value="0">
            <text:p>0.0000</text:p>
          </table:table-cell>
          <table:table-cell table:formula="of:=[.$C31]*10^(-[.$D31]*b*[.F$2])" office:value-type="float" office:value="0">
            <text:p>0.0000</text:p>
          </table:table-cell>
          <table:table-cell table:formula="of:=[.$C31]*10^(-[.$D31]*b*[.G$2])" office:value-type="float" office:value="0">
            <text:p>0.0000</text:p>
          </table:table-cell>
          <table:table-cell table:formula="of:=[.$C31]*10^(-[.$D31]*b*[.H$2])" office:value-type="float" office:value="0">
            <text:p>0.0000</text:p>
          </table:table-cell>
          <table:table-cell table:formula="of:=[.$C31]*10^(-[.$D31]*b*[.I$2])" office:value-type="float" office:value="0">
            <text:p>0.0000</text:p>
          </table:table-cell>
          <table:table-cell table:formula="of:=[.$C31]*10^(-[.$D31]*b*[.J$2])" office:value-type="float" office:value="0">
            <text:p>0.0000</text:p>
          </table:table-cell>
          <table:table-cell table:formula="of:=[.$C31]*10^(-[.$D31]*b*[.K$2])" office:value-type="float" office:value="0">
            <text:p>0.0000</text:p>
          </table:table-cell>
          <table:table-cell table:formula="of:=[.$C31]*10^(-[.$D31]*b*[.L$2])" office:value-type="float" office:value="0">
            <text:p>0.0000</text:p>
          </table:table-cell>
          <table:table-cell table:formula="of:=[.$C31]*10^(-[.$D31]*b*[.M$2])" office:value-type="float" office:value="0">
            <text:p>0.0000</text:p>
          </table:table-cell>
          <table:table-cell table:formula="of:=[.$C31]*10^(-[.$D31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1]+5" office:value-type="float" office:value="345">
            <text:p>345</text:p>
          </table:table-cell>
          <table:table-cell table:formula="of:=1-200*ABS(([.A32]-W)/(100))/(2*sw)" office:value-type="float" office:value="-3.5">
            <text:p>-3.5</text:p>
          </table:table-cell>
          <table:table-cell table:formula="of:=sw*IF([.B32]&lt;0;0;[.B32])" office:value-type="float" office:value="0">
            <text:p>0.0000</text:p>
          </table:table-cell>
          <table:table-cell table:formula="of:=IF([Sheet1.$H$27]=&quot;2&quot;;amax*(1/(1+(([.A32]-300)/(0.5*aw))^2))+amax*(1/(1+(([.A32]-150)/(0.5*aw))^2));amax*EXP(-1*(([.A32]-300)/(0.6006*aw))^2)+amax*EXP(-1*(([.A32]-150)/(0.6006*aw))^2))" office:value-type="float" office:value="0.570449649342183">
            <text:p>0.5704</text:p>
          </table:table-cell>
          <table:table-cell table:formula="of:=[.$C32]*10^(-[.$D32]*b*[.E$2])" office:value-type="float" office:value="0">
            <text:p>0.0000</text:p>
          </table:table-cell>
          <table:table-cell table:formula="of:=[.$C32]*10^(-[.$D32]*b*[.F$2])" office:value-type="float" office:value="0">
            <text:p>0.0000</text:p>
          </table:table-cell>
          <table:table-cell table:formula="of:=[.$C32]*10^(-[.$D32]*b*[.G$2])" office:value-type="float" office:value="0">
            <text:p>0.0000</text:p>
          </table:table-cell>
          <table:table-cell table:formula="of:=[.$C32]*10^(-[.$D32]*b*[.H$2])" office:value-type="float" office:value="0">
            <text:p>0.0000</text:p>
          </table:table-cell>
          <table:table-cell table:formula="of:=[.$C32]*10^(-[.$D32]*b*[.I$2])" office:value-type="float" office:value="0">
            <text:p>0.0000</text:p>
          </table:table-cell>
          <table:table-cell table:formula="of:=[.$C32]*10^(-[.$D32]*b*[.J$2])" office:value-type="float" office:value="0">
            <text:p>0.0000</text:p>
          </table:table-cell>
          <table:table-cell table:formula="of:=[.$C32]*10^(-[.$D32]*b*[.K$2])" office:value-type="float" office:value="0">
            <text:p>0.0000</text:p>
          </table:table-cell>
          <table:table-cell table:formula="of:=[.$C32]*10^(-[.$D32]*b*[.L$2])" office:value-type="float" office:value="0">
            <text:p>0.0000</text:p>
          </table:table-cell>
          <table:table-cell table:formula="of:=[.$C32]*10^(-[.$D32]*b*[.M$2])" office:value-type="float" office:value="0">
            <text:p>0.0000</text:p>
          </table:table-cell>
          <table:table-cell table:formula="of:=[.$C32]*10^(-[.$D32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2]+5" office:value-type="float" office:value="350">
            <text:p>350</text:p>
          </table:table-cell>
          <table:table-cell table:formula="of:=1-200*ABS(([.A33]-W)/(100))/(2*sw)" office:value-type="float" office:value="-4">
            <text:p>-4</text:p>
          </table:table-cell>
          <table:table-cell table:formula="of:=sw*IF([.B33]&lt;0;0;[.B33])" office:value-type="float" office:value="0">
            <text:p>0.0000</text:p>
          </table:table-cell>
          <table:table-cell table:formula="of:=IF([Sheet1.$H$27]=&quot;2&quot;;amax*(1/(1+(([.A33]-300)/(0.5*aw))^2))+amax*(1/(1+(([.A33]-150)/(0.5*aw))^2));amax*EXP(-1*(([.A33]-300)/(0.6006*aw))^2)+amax*EXP(-1*(([.A33]-150)/(0.6006*aw))^2))" office:value-type="float" office:value="0.500060054893462">
            <text:p>0.5001</text:p>
          </table:table-cell>
          <table:table-cell table:formula="of:=[.$C33]*10^(-[.$D33]*b*[.E$2])" office:value-type="float" office:value="0">
            <text:p>0.0000</text:p>
          </table:table-cell>
          <table:table-cell table:formula="of:=[.$C33]*10^(-[.$D33]*b*[.F$2])" office:value-type="float" office:value="0">
            <text:p>0.0000</text:p>
          </table:table-cell>
          <table:table-cell table:formula="of:=[.$C33]*10^(-[.$D33]*b*[.G$2])" office:value-type="float" office:value="0">
            <text:p>0.0000</text:p>
          </table:table-cell>
          <table:table-cell table:formula="of:=[.$C33]*10^(-[.$D33]*b*[.H$2])" office:value-type="float" office:value="0">
            <text:p>0.0000</text:p>
          </table:table-cell>
          <table:table-cell table:formula="of:=[.$C33]*10^(-[.$D33]*b*[.I$2])" office:value-type="float" office:value="0">
            <text:p>0.0000</text:p>
          </table:table-cell>
          <table:table-cell table:formula="of:=[.$C33]*10^(-[.$D33]*b*[.J$2])" office:value-type="float" office:value="0">
            <text:p>0.0000</text:p>
          </table:table-cell>
          <table:table-cell table:formula="of:=[.$C33]*10^(-[.$D33]*b*[.K$2])" office:value-type="float" office:value="0">
            <text:p>0.0000</text:p>
          </table:table-cell>
          <table:table-cell table:formula="of:=[.$C33]*10^(-[.$D33]*b*[.L$2])" office:value-type="float" office:value="0">
            <text:p>0.0000</text:p>
          </table:table-cell>
          <table:table-cell table:formula="of:=[.$C33]*10^(-[.$D33]*b*[.M$2])" office:value-type="float" office:value="0">
            <text:p>0.0000</text:p>
          </table:table-cell>
          <table:table-cell table:formula="of:=[.$C33]*10^(-[.$D33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3]+5" office:value-type="float" office:value="355">
            <text:p>355</text:p>
          </table:table-cell>
          <table:table-cell table:formula="of:=1-200*ABS(([.A34]-W)/(100))/(2*sw)" office:value-type="float" office:value="-4.5">
            <text:p>-4.5</text:p>
          </table:table-cell>
          <table:table-cell table:formula="of:=sw*IF([.B34]&lt;0;0;[.B34])" office:value-type="float" office:value="0">
            <text:p>0.0000</text:p>
          </table:table-cell>
          <table:table-cell table:formula="of:=IF([Sheet1.$H$27]=&quot;2&quot;;amax*(1/(1+(([.A34]-300)/(0.5*aw))^2))+amax*(1/(1+(([.A34]-150)/(0.5*aw))^2));amax*EXP(-1*(([.A34]-300)/(0.6006*aw))^2)+amax*EXP(-1*(([.A34]-150)/(0.6006*aw))^2))" office:value-type="float" office:value="0.432324170414933">
            <text:p>0.4323</text:p>
          </table:table-cell>
          <table:table-cell table:formula="of:=[.$C34]*10^(-[.$D34]*b*[.E$2])" office:value-type="float" office:value="0">
            <text:p>0.0000</text:p>
          </table:table-cell>
          <table:table-cell table:formula="of:=[.$C34]*10^(-[.$D34]*b*[.F$2])" office:value-type="float" office:value="0">
            <text:p>0.0000</text:p>
          </table:table-cell>
          <table:table-cell table:formula="of:=[.$C34]*10^(-[.$D34]*b*[.G$2])" office:value-type="float" office:value="0">
            <text:p>0.0000</text:p>
          </table:table-cell>
          <table:table-cell table:formula="of:=[.$C34]*10^(-[.$D34]*b*[.H$2])" office:value-type="float" office:value="0">
            <text:p>0.0000</text:p>
          </table:table-cell>
          <table:table-cell table:formula="of:=[.$C34]*10^(-[.$D34]*b*[.I$2])" office:value-type="float" office:value="0">
            <text:p>0.0000</text:p>
          </table:table-cell>
          <table:table-cell table:formula="of:=[.$C34]*10^(-[.$D34]*b*[.J$2])" office:value-type="float" office:value="0">
            <text:p>0.0000</text:p>
          </table:table-cell>
          <table:table-cell table:formula="of:=[.$C34]*10^(-[.$D34]*b*[.K$2])" office:value-type="float" office:value="0">
            <text:p>0.0000</text:p>
          </table:table-cell>
          <table:table-cell table:formula="of:=[.$C34]*10^(-[.$D34]*b*[.L$2])" office:value-type="float" office:value="0">
            <text:p>0.0000</text:p>
          </table:table-cell>
          <table:table-cell table:formula="of:=[.$C34]*10^(-[.$D34]*b*[.M$2])" office:value-type="float" office:value="0">
            <text:p>0.0000</text:p>
          </table:table-cell>
          <table:table-cell table:formula="of:=[.$C34]*10^(-[.$D34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4]+5" office:value-type="float" office:value="360">
            <text:p>360</text:p>
          </table:table-cell>
          <table:table-cell table:formula="of:=1-200*ABS(([.A35]-W)/(100))/(2*sw)" office:value-type="float" office:value="-5">
            <text:p>-5</text:p>
          </table:table-cell>
          <table:table-cell table:formula="of:=sw*IF([.B35]&lt;0;0;[.B35])" office:value-type="float" office:value="0">
            <text:p>0.0000</text:p>
          </table:table-cell>
          <table:table-cell table:formula="of:=IF([Sheet1.$H$27]=&quot;2&quot;;amax*(1/(1+(([.A35]-300)/(0.5*aw))^2))+amax*(1/(1+(([.A35]-150)/(0.5*aw))^2));amax*EXP(-1*(([.A35]-300)/(0.6006*aw))^2)+amax*EXP(-1*(([.A35]-150)/(0.6006*aw))^2))" office:value-type="float" office:value="0.368619735550618">
            <text:p>0.3686</text:p>
          </table:table-cell>
          <table:table-cell table:formula="of:=[.$C35]*10^(-[.$D35]*b*[.E$2])" office:value-type="float" office:value="0">
            <text:p>0.0000</text:p>
          </table:table-cell>
          <table:table-cell table:formula="of:=[.$C35]*10^(-[.$D35]*b*[.F$2])" office:value-type="float" office:value="0">
            <text:p>0.0000</text:p>
          </table:table-cell>
          <table:table-cell table:formula="of:=[.$C35]*10^(-[.$D35]*b*[.G$2])" office:value-type="float" office:value="0">
            <text:p>0.0000</text:p>
          </table:table-cell>
          <table:table-cell table:formula="of:=[.$C35]*10^(-[.$D35]*b*[.H$2])" office:value-type="float" office:value="0">
            <text:p>0.0000</text:p>
          </table:table-cell>
          <table:table-cell table:formula="of:=[.$C35]*10^(-[.$D35]*b*[.I$2])" office:value-type="float" office:value="0">
            <text:p>0.0000</text:p>
          </table:table-cell>
          <table:table-cell table:formula="of:=[.$C35]*10^(-[.$D35]*b*[.J$2])" office:value-type="float" office:value="0">
            <text:p>0.0000</text:p>
          </table:table-cell>
          <table:table-cell table:formula="of:=[.$C35]*10^(-[.$D35]*b*[.K$2])" office:value-type="float" office:value="0">
            <text:p>0.0000</text:p>
          </table:table-cell>
          <table:table-cell table:formula="of:=[.$C35]*10^(-[.$D35]*b*[.L$2])" office:value-type="float" office:value="0">
            <text:p>0.0000</text:p>
          </table:table-cell>
          <table:table-cell table:formula="of:=[.$C35]*10^(-[.$D35]*b*[.M$2])" office:value-type="float" office:value="0">
            <text:p>0.0000</text:p>
          </table:table-cell>
          <table:table-cell table:formula="of:=[.$C35]*10^(-[.$D35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5]+5" office:value-type="float" office:value="365">
            <text:p>365</text:p>
          </table:table-cell>
          <table:table-cell table:formula="of:=1-200*ABS(([.A36]-W)/(100))/(2*sw)" office:value-type="float" office:value="-5.5">
            <text:p>-5.5</text:p>
          </table:table-cell>
          <table:table-cell table:formula="of:=sw*IF([.B36]&lt;0;0;[.B36])" office:value-type="float" office:value="0">
            <text:p>0.0000</text:p>
          </table:table-cell>
          <table:table-cell table:formula="of:=IF([Sheet1.$H$27]=&quot;2&quot;;amax*(1/(1+(([.A36]-300)/(0.5*aw))^2))+amax*(1/(1+(([.A36]-150)/(0.5*aw))^2));amax*EXP(-1*(([.A36]-300)/(0.6006*aw))^2)+amax*EXP(-1*(([.A36]-150)/(0.6006*aw))^2))" office:value-type="float" office:value="0.309976550471192">
            <text:p>0.3100</text:p>
          </table:table-cell>
          <table:table-cell table:formula="of:=[.$C36]*10^(-[.$D36]*b*[.E$2])" office:value-type="float" office:value="0">
            <text:p>0.0000</text:p>
          </table:table-cell>
          <table:table-cell table:formula="of:=[.$C36]*10^(-[.$D36]*b*[.F$2])" office:value-type="float" office:value="0">
            <text:p>0.0000</text:p>
          </table:table-cell>
          <table:table-cell table:formula="of:=[.$C36]*10^(-[.$D36]*b*[.G$2])" office:value-type="float" office:value="0">
            <text:p>0.0000</text:p>
          </table:table-cell>
          <table:table-cell table:formula="of:=[.$C36]*10^(-[.$D36]*b*[.H$2])" office:value-type="float" office:value="0">
            <text:p>0.0000</text:p>
          </table:table-cell>
          <table:table-cell table:formula="of:=[.$C36]*10^(-[.$D36]*b*[.I$2])" office:value-type="float" office:value="0">
            <text:p>0.0000</text:p>
          </table:table-cell>
          <table:table-cell table:formula="of:=[.$C36]*10^(-[.$D36]*b*[.J$2])" office:value-type="float" office:value="0">
            <text:p>0.0000</text:p>
          </table:table-cell>
          <table:table-cell table:formula="of:=[.$C36]*10^(-[.$D36]*b*[.K$2])" office:value-type="float" office:value="0">
            <text:p>0.0000</text:p>
          </table:table-cell>
          <table:table-cell table:formula="of:=[.$C36]*10^(-[.$D36]*b*[.L$2])" office:value-type="float" office:value="0">
            <text:p>0.0000</text:p>
          </table:table-cell>
          <table:table-cell table:formula="of:=[.$C36]*10^(-[.$D36]*b*[.M$2])" office:value-type="float" office:value="0">
            <text:p>0.0000</text:p>
          </table:table-cell>
          <table:table-cell table:formula="of:=[.$C36]*10^(-[.$D36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6]+5" office:value-type="float" office:value="370">
            <text:p>370</text:p>
          </table:table-cell>
          <table:table-cell table:formula="of:=1-200*ABS(([.A37]-W)/(100))/(2*sw)" office:value-type="float" office:value="-6">
            <text:p>-6</text:p>
          </table:table-cell>
          <table:table-cell table:formula="of:=sw*IF([.B37]&lt;0;0;[.B37])" office:value-type="float" office:value="0">
            <text:p>0.0000</text:p>
          </table:table-cell>
          <table:table-cell table:formula="of:=IF([Sheet1.$H$27]=&quot;2&quot;;amax*(1/(1+(([.A37]-300)/(0.5*aw))^2))+amax*(1/(1+(([.A37]-150)/(0.5*aw))^2));amax*EXP(-1*(([.A37]-300)/(0.6006*aw))^2)+amax*EXP(-1*(([.A37]-150)/(0.6006*aw))^2))" office:value-type="float" office:value="0.257075059662277">
            <text:p>0.2571</text:p>
          </table:table-cell>
          <table:table-cell table:formula="of:=[.$C37]*10^(-[.$D37]*b*[.E$2])" office:value-type="float" office:value="0">
            <text:p>0.0000</text:p>
          </table:table-cell>
          <table:table-cell table:formula="of:=[.$C37]*10^(-[.$D37]*b*[.F$2])" office:value-type="float" office:value="0">
            <text:p>0.0000</text:p>
          </table:table-cell>
          <table:table-cell table:formula="of:=[.$C37]*10^(-[.$D37]*b*[.G$2])" office:value-type="float" office:value="0">
            <text:p>0.0000</text:p>
          </table:table-cell>
          <table:table-cell table:formula="of:=[.$C37]*10^(-[.$D37]*b*[.H$2])" office:value-type="float" office:value="0">
            <text:p>0.0000</text:p>
          </table:table-cell>
          <table:table-cell table:formula="of:=[.$C37]*10^(-[.$D37]*b*[.I$2])" office:value-type="float" office:value="0">
            <text:p>0.0000</text:p>
          </table:table-cell>
          <table:table-cell table:formula="of:=[.$C37]*10^(-[.$D37]*b*[.J$2])" office:value-type="float" office:value="0">
            <text:p>0.0000</text:p>
          </table:table-cell>
          <table:table-cell table:formula="of:=[.$C37]*10^(-[.$D37]*b*[.K$2])" office:value-type="float" office:value="0">
            <text:p>0.0000</text:p>
          </table:table-cell>
          <table:table-cell table:formula="of:=[.$C37]*10^(-[.$D37]*b*[.L$2])" office:value-type="float" office:value="0">
            <text:p>0.0000</text:p>
          </table:table-cell>
          <table:table-cell table:formula="of:=[.$C37]*10^(-[.$D37]*b*[.M$2])" office:value-type="float" office:value="0">
            <text:p>0.0000</text:p>
          </table:table-cell>
          <table:table-cell table:formula="of:=[.$C37]*10^(-[.$D37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7]+5" office:value-type="float" office:value="375">
            <text:p>375</text:p>
          </table:table-cell>
          <table:table-cell table:formula="of:=1-200*ABS(([.A38]-W)/(100))/(2*sw)" office:value-type="float" office:value="-6.5">
            <text:p>-6.5</text:p>
          </table:table-cell>
          <table:table-cell table:formula="of:=sw*IF([.B38]&lt;0;0;[.B38])" office:value-type="float" office:value="0">
            <text:p>0.0000</text:p>
          </table:table-cell>
          <table:table-cell table:formula="of:=IF([Sheet1.$H$27]=&quot;2&quot;;amax*(1/(1+(([.A38]-300)/(0.5*aw))^2))+amax*(1/(1+(([.A38]-150)/(0.5*aw))^2));amax*EXP(-1*(([.A38]-300)/(0.6006*aw))^2)+amax*EXP(-1*(([.A38]-150)/(0.6006*aw))^2))" office:value-type="float" office:value="0.210267266378967">
            <text:p>0.2103</text:p>
          </table:table-cell>
          <table:table-cell table:formula="of:=[.$C38]*10^(-[.$D38]*b*[.E$2])" office:value-type="float" office:value="0">
            <text:p>0.0000</text:p>
          </table:table-cell>
          <table:table-cell table:formula="of:=[.$C38]*10^(-[.$D38]*b*[.F$2])" office:value-type="float" office:value="0">
            <text:p>0.0000</text:p>
          </table:table-cell>
          <table:table-cell table:formula="of:=[.$C38]*10^(-[.$D38]*b*[.G$2])" office:value-type="float" office:value="0">
            <text:p>0.0000</text:p>
          </table:table-cell>
          <table:table-cell table:formula="of:=[.$C38]*10^(-[.$D38]*b*[.H$2])" office:value-type="float" office:value="0">
            <text:p>0.0000</text:p>
          </table:table-cell>
          <table:table-cell table:formula="of:=[.$C38]*10^(-[.$D38]*b*[.I$2])" office:value-type="float" office:value="0">
            <text:p>0.0000</text:p>
          </table:table-cell>
          <table:table-cell table:formula="of:=[.$C38]*10^(-[.$D38]*b*[.J$2])" office:value-type="float" office:value="0">
            <text:p>0.0000</text:p>
          </table:table-cell>
          <table:table-cell table:formula="of:=[.$C38]*10^(-[.$D38]*b*[.K$2])" office:value-type="float" office:value="0">
            <text:p>0.0000</text:p>
          </table:table-cell>
          <table:table-cell table:formula="of:=[.$C38]*10^(-[.$D38]*b*[.L$2])" office:value-type="float" office:value="0">
            <text:p>0.0000</text:p>
          </table:table-cell>
          <table:table-cell table:formula="of:=[.$C38]*10^(-[.$D38]*b*[.M$2])" office:value-type="float" office:value="0">
            <text:p>0.0000</text:p>
          </table:table-cell>
          <table:table-cell table:formula="of:=[.$C38]*10^(-[.$D38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8]+5" office:value-type="float" office:value="380">
            <text:p>380</text:p>
          </table:table-cell>
          <table:table-cell table:formula="of:=1-200*ABS(([.A39]-W)/(100))/(2*sw)" office:value-type="float" office:value="-7">
            <text:p>-7</text:p>
          </table:table-cell>
          <table:table-cell table:formula="of:=sw*IF([.B39]&lt;0;0;[.B39])" office:value-type="float" office:value="0">
            <text:p>0.0000</text:p>
          </table:table-cell>
          <table:table-cell table:formula="of:=IF([Sheet1.$H$27]=&quot;2&quot;;amax*(1/(1+(([.A39]-300)/(0.5*aw))^2))+amax*(1/(1+(([.A39]-150)/(0.5*aw))^2));amax*EXP(-1*(([.A39]-300)/(0.6006*aw))^2)+amax*EXP(-1*(([.A39]-150)/(0.6006*aw))^2))" office:value-type="float" office:value="0.16961484541963">
            <text:p>0.1696</text:p>
          </table:table-cell>
          <table:table-cell table:formula="of:=[.$C39]*10^(-[.$D39]*b*[.E$2])" office:value-type="float" office:value="0">
            <text:p>0.0000</text:p>
          </table:table-cell>
          <table:table-cell table:formula="of:=[.$C39]*10^(-[.$D39]*b*[.F$2])" office:value-type="float" office:value="0">
            <text:p>0.0000</text:p>
          </table:table-cell>
          <table:table-cell table:formula="of:=[.$C39]*10^(-[.$D39]*b*[.G$2])" office:value-type="float" office:value="0">
            <text:p>0.0000</text:p>
          </table:table-cell>
          <table:table-cell table:formula="of:=[.$C39]*10^(-[.$D39]*b*[.H$2])" office:value-type="float" office:value="0">
            <text:p>0.0000</text:p>
          </table:table-cell>
          <table:table-cell table:formula="of:=[.$C39]*10^(-[.$D39]*b*[.I$2])" office:value-type="float" office:value="0">
            <text:p>0.0000</text:p>
          </table:table-cell>
          <table:table-cell table:formula="of:=[.$C39]*10^(-[.$D39]*b*[.J$2])" office:value-type="float" office:value="0">
            <text:p>0.0000</text:p>
          </table:table-cell>
          <table:table-cell table:formula="of:=[.$C39]*10^(-[.$D39]*b*[.K$2])" office:value-type="float" office:value="0">
            <text:p>0.0000</text:p>
          </table:table-cell>
          <table:table-cell table:formula="of:=[.$C39]*10^(-[.$D39]*b*[.L$2])" office:value-type="float" office:value="0">
            <text:p>0.0000</text:p>
          </table:table-cell>
          <table:table-cell table:formula="of:=[.$C39]*10^(-[.$D39]*b*[.M$2])" office:value-type="float" office:value="0">
            <text:p>0.0000</text:p>
          </table:table-cell>
          <table:table-cell table:formula="of:=[.$C39]*10^(-[.$D39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39]+5" office:value-type="float" office:value="385">
            <text:p>385</text:p>
          </table:table-cell>
          <table:table-cell table:formula="of:=1-200*ABS(([.A40]-W)/(100))/(2*sw)" office:value-type="float" office:value="-7.5">
            <text:p>-7.5</text:p>
          </table:table-cell>
          <table:table-cell table:formula="of:=sw*IF([.B40]&lt;0;0;[.B40])" office:value-type="float" office:value="0">
            <text:p>0.0000</text:p>
          </table:table-cell>
          <table:table-cell table:formula="of:=IF([Sheet1.$H$27]=&quot;2&quot;;amax*(1/(1+(([.A40]-300)/(0.5*aw))^2))+amax*(1/(1+(([.A40]-150)/(0.5*aw))^2));amax*EXP(-1*(([.A40]-300)/(0.6006*aw))^2)+amax*EXP(-1*(([.A40]-150)/(0.6006*aw))^2))" office:value-type="float" office:value="0.134938669324216">
            <text:p>0.1349</text:p>
          </table:table-cell>
          <table:table-cell table:formula="of:=[.$C40]*10^(-[.$D40]*b*[.E$2])" office:value-type="float" office:value="0">
            <text:p>0.0000</text:p>
          </table:table-cell>
          <table:table-cell table:formula="of:=[.$C40]*10^(-[.$D40]*b*[.F$2])" office:value-type="float" office:value="0">
            <text:p>0.0000</text:p>
          </table:table-cell>
          <table:table-cell table:formula="of:=[.$C40]*10^(-[.$D40]*b*[.G$2])" office:value-type="float" office:value="0">
            <text:p>0.0000</text:p>
          </table:table-cell>
          <table:table-cell table:formula="of:=[.$C40]*10^(-[.$D40]*b*[.H$2])" office:value-type="float" office:value="0">
            <text:p>0.0000</text:p>
          </table:table-cell>
          <table:table-cell table:formula="of:=[.$C40]*10^(-[.$D40]*b*[.I$2])" office:value-type="float" office:value="0">
            <text:p>0.0000</text:p>
          </table:table-cell>
          <table:table-cell table:formula="of:=[.$C40]*10^(-[.$D40]*b*[.J$2])" office:value-type="float" office:value="0">
            <text:p>0.0000</text:p>
          </table:table-cell>
          <table:table-cell table:formula="of:=[.$C40]*10^(-[.$D40]*b*[.K$2])" office:value-type="float" office:value="0">
            <text:p>0.0000</text:p>
          </table:table-cell>
          <table:table-cell table:formula="of:=[.$C40]*10^(-[.$D40]*b*[.L$2])" office:value-type="float" office:value="0">
            <text:p>0.0000</text:p>
          </table:table-cell>
          <table:table-cell table:formula="of:=[.$C40]*10^(-[.$D40]*b*[.M$2])" office:value-type="float" office:value="0">
            <text:p>0.0000</text:p>
          </table:table-cell>
          <table:table-cell table:formula="of:=[.$C40]*10^(-[.$D40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40]+5" office:value-type="float" office:value="390">
            <text:p>390</text:p>
          </table:table-cell>
          <table:table-cell table:formula="of:=1-200*ABS(([.A41]-W)/(100))/(2*sw)" office:value-type="float" office:value="-8">
            <text:p>-8</text:p>
          </table:table-cell>
          <table:table-cell table:formula="of:=sw*IF([.B41]&lt;0;0;[.B41])" office:value-type="float" office:value="0">
            <text:p>0.0000</text:p>
          </table:table-cell>
          <table:table-cell table:formula="of:=IF([Sheet1.$H$27]=&quot;2&quot;;amax*(1/(1+(([.A41]-300)/(0.5*aw))^2))+amax*(1/(1+(([.A41]-150)/(0.5*aw))^2));amax*EXP(-1*(([.A41]-300)/(0.6006*aw))^2)+amax*EXP(-1*(([.A41]-150)/(0.6006*aw))^2))" office:value-type="float" office:value="0.105873992331668">
            <text:p>0.1059</text:p>
          </table:table-cell>
          <table:table-cell table:formula="of:=[.$C41]*10^(-[.$D41]*b*[.E$2])" office:value-type="float" office:value="0">
            <text:p>0.0000</text:p>
          </table:table-cell>
          <table:table-cell table:formula="of:=[.$C41]*10^(-[.$D41]*b*[.F$2])" office:value-type="float" office:value="0">
            <text:p>0.0000</text:p>
          </table:table-cell>
          <table:table-cell table:formula="of:=[.$C41]*10^(-[.$D41]*b*[.G$2])" office:value-type="float" office:value="0">
            <text:p>0.0000</text:p>
          </table:table-cell>
          <table:table-cell table:formula="of:=[.$C41]*10^(-[.$D41]*b*[.H$2])" office:value-type="float" office:value="0">
            <text:p>0.0000</text:p>
          </table:table-cell>
          <table:table-cell table:formula="of:=[.$C41]*10^(-[.$D41]*b*[.I$2])" office:value-type="float" office:value="0">
            <text:p>0.0000</text:p>
          </table:table-cell>
          <table:table-cell table:formula="of:=[.$C41]*10^(-[.$D41]*b*[.J$2])" office:value-type="float" office:value="0">
            <text:p>0.0000</text:p>
          </table:table-cell>
          <table:table-cell table:formula="of:=[.$C41]*10^(-[.$D41]*b*[.K$2])" office:value-type="float" office:value="0">
            <text:p>0.0000</text:p>
          </table:table-cell>
          <table:table-cell table:formula="of:=[.$C41]*10^(-[.$D41]*b*[.L$2])" office:value-type="float" office:value="0">
            <text:p>0.0000</text:p>
          </table:table-cell>
          <table:table-cell table:formula="of:=[.$C41]*10^(-[.$D41]*b*[.M$2])" office:value-type="float" office:value="0">
            <text:p>0.0000</text:p>
          </table:table-cell>
          <table:table-cell table:formula="of:=[.$C41]*10^(-[.$D41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41]+5" office:value-type="float" office:value="395">
            <text:p>395</text:p>
          </table:table-cell>
          <table:table-cell table:formula="of:=1-200*ABS(([.A42]-W)/(100))/(2*sw)" office:value-type="float" office:value="-8.5">
            <text:p>-8.5</text:p>
          </table:table-cell>
          <table:table-cell table:formula="of:=sw*IF([.B42]&lt;0;0;[.B42])" office:value-type="float" office:value="0">
            <text:p>0.0000</text:p>
          </table:table-cell>
          <table:table-cell table:formula="of:=IF([Sheet1.$H$27]=&quot;2&quot;;amax*(1/(1+(([.A42]-300)/(0.5*aw))^2))+amax*(1/(1+(([.A42]-150)/(0.5*aw))^2));amax*EXP(-1*(([.A42]-300)/(0.6006*aw))^2)+amax*EXP(-1*(([.A42]-150)/(0.6006*aw))^2))" office:value-type="float" office:value="0.0819261258288525">
            <text:p>0.0819</text:p>
          </table:table-cell>
          <table:table-cell table:formula="of:=[.$C42]*10^(-[.$D42]*b*[.E$2])" office:value-type="float" office:value="0">
            <text:p>0.0000</text:p>
          </table:table-cell>
          <table:table-cell table:formula="of:=[.$C42]*10^(-[.$D42]*b*[.F$2])" office:value-type="float" office:value="0">
            <text:p>0.0000</text:p>
          </table:table-cell>
          <table:table-cell table:formula="of:=[.$C42]*10^(-[.$D42]*b*[.G$2])" office:value-type="float" office:value="0">
            <text:p>0.0000</text:p>
          </table:table-cell>
          <table:table-cell table:formula="of:=[.$C42]*10^(-[.$D42]*b*[.H$2])" office:value-type="float" office:value="0">
            <text:p>0.0000</text:p>
          </table:table-cell>
          <table:table-cell table:formula="of:=[.$C42]*10^(-[.$D42]*b*[.I$2])" office:value-type="float" office:value="0">
            <text:p>0.0000</text:p>
          </table:table-cell>
          <table:table-cell table:formula="of:=[.$C42]*10^(-[.$D42]*b*[.J$2])" office:value-type="float" office:value="0">
            <text:p>0.0000</text:p>
          </table:table-cell>
          <table:table-cell table:formula="of:=[.$C42]*10^(-[.$D42]*b*[.K$2])" office:value-type="float" office:value="0">
            <text:p>0.0000</text:p>
          </table:table-cell>
          <table:table-cell table:formula="of:=[.$C42]*10^(-[.$D42]*b*[.L$2])" office:value-type="float" office:value="0">
            <text:p>0.0000</text:p>
          </table:table-cell>
          <table:table-cell table:formula="of:=[.$C42]*10^(-[.$D42]*b*[.M$2])" office:value-type="float" office:value="0">
            <text:p>0.0000</text:p>
          </table:table-cell>
          <table:table-cell table:formula="of:=[.$C42]*10^(-[.$D42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formula="of:=[.A42]+5" office:value-type="float" office:value="400">
            <text:p>400</text:p>
          </table:table-cell>
          <table:table-cell table:formula="of:=1-200*ABS(([.A43]-W)/(100))/(2*sw)" office:value-type="float" office:value="-9">
            <text:p>-9</text:p>
          </table:table-cell>
          <table:table-cell table:formula="of:=sw*IF([.B43]&lt;0;0;[.B43])" office:value-type="float" office:value="0">
            <text:p>0.0000</text:p>
          </table:table-cell>
          <table:table-cell table:formula="of:=IF([Sheet1.$H$27]=&quot;2&quot;;amax*(1/(1+(([.A43]-300)/(0.5*aw))^2))+amax*(1/(1+(([.A43]-150)/(0.5*aw))^2));amax*EXP(-1*(([.A43]-300)/(0.6006*aw))^2)+amax*EXP(-1*(([.A43]-150)/(0.6006*aw))^2))" office:value-type="float" office:value="0.062522419990037">
            <text:p>0.0625</text:p>
          </table:table-cell>
          <table:table-cell table:formula="of:=[.$C43]*10^(-[.$D43]*b*[.E$2])" office:value-type="float" office:value="0">
            <text:p>0.0000</text:p>
          </table:table-cell>
          <table:table-cell table:formula="of:=[.$C43]*10^(-[.$D43]*b*[.F$2])" office:value-type="float" office:value="0">
            <text:p>0.0000</text:p>
          </table:table-cell>
          <table:table-cell table:formula="of:=[.$C43]*10^(-[.$D43]*b*[.G$2])" office:value-type="float" office:value="0">
            <text:p>0.0000</text:p>
          </table:table-cell>
          <table:table-cell table:formula="of:=[.$C43]*10^(-[.$D43]*b*[.H$2])" office:value-type="float" office:value="0">
            <text:p>0.0000</text:p>
          </table:table-cell>
          <table:table-cell table:formula="of:=[.$C43]*10^(-[.$D43]*b*[.I$2])" office:value-type="float" office:value="0">
            <text:p>0.0000</text:p>
          </table:table-cell>
          <table:table-cell table:formula="of:=[.$C43]*10^(-[.$D43]*b*[.J$2])" office:value-type="float" office:value="0">
            <text:p>0.0000</text:p>
          </table:table-cell>
          <table:table-cell table:formula="of:=[.$C43]*10^(-[.$D43]*b*[.K$2])" office:value-type="float" office:value="0">
            <text:p>0.0000</text:p>
          </table:table-cell>
          <table:table-cell table:formula="of:=[.$C43]*10^(-[.$D43]*b*[.L$2])" office:value-type="float" office:value="0">
            <text:p>0.0000</text:p>
          </table:table-cell>
          <table:table-cell table:formula="of:=[.$C43]*10^(-[.$D43]*b*[.M$2])" office:value-type="float" office:value="0">
            <text:p>0.0000</text:p>
          </table:table-cell>
          <table:table-cell table:formula="of:=[.$C43]*10^(-[.$D43]*b*[.N$2]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58" office:value-type="string">
            <text:p>Izero</text:p>
          </table:table-cell>
          <table:table-cell table:style-name="Default" table:number-columns-repeated="11"/>
          <table:table-cell table:number-columns-repeated="242"/>
        </table:table-row>
        <table:table-row table:style-name="ro4">
          <table:table-cell table:style-name="Default" office:value-type="string">
            <text:p>Total intensity</text:p>
          </table:table-cell>
          <table:table-cell table:style-name="Default"/>
          <table:table-cell table:style-name="ce59" table:formula="of:=SUM([.C3:.C43])+sl*SUM([.C3:.C43])" office:value-type="float" office:value="20.02">
            <text:p>20.0200</text:p>
          </table:table-cell>
          <table:table-cell table:style-name="ce63" office:value-type="string">
            <text:p>Total transmitted intensity</text:p>
          </table:table-cell>
          <table:table-cell table:style-name="ce73" table:formula="of:=SUM([.E3:.E43])+sl*[.$C$45]" office:value-type="float" office:value="19.9740865305174">
            <text:p>19.9741</text:p>
          </table:table-cell>
          <table:table-cell table:style-name="ce73" table:formula="of:=SUM([.F3:.F43])+sl*[.$C$45]" office:value-type="float" office:value="19.9282585564544">
            <text:p>19.9283</text:p>
          </table:table-cell>
          <table:table-cell table:style-name="ce73" table:formula="of:=SUM([.G3:.G43])+sl*[.$C$45]" office:value-type="float" office:value="19.8825358355167">
            <text:p>19.8825</text:p>
          </table:table-cell>
          <table:table-cell table:style-name="ce73" table:formula="of:=SUM([.H3:.H43])+sl*[.$C$45]" office:value-type="float" office:value="19.8369181259668">
            <text:p>19.8369</text:p>
          </table:table-cell>
          <table:table-cell table:style-name="ce73" table:formula="of:=SUM([.I3:.I43])+sl*[.$C$45]" office:value-type="float" office:value="19.7914051866219">
            <text:p>19.7914</text:p>
          </table:table-cell>
          <table:table-cell table:style-name="ce73" table:formula="of:=SUM([.J3:.J43])+sl*[.$C$45]" office:value-type="float" office:value="19.7459967768536">
            <text:p>19.7460</text:p>
          </table:table-cell>
          <table:table-cell table:style-name="ce73" table:formula="of:=SUM([.K3:.K43])+sl*[.$C$45]" office:value-type="float" office:value="19.7006926565859">
            <text:p>19.7007</text:p>
          </table:table-cell>
          <table:table-cell table:style-name="ce73" table:formula="of:=SUM([.L3:.L43])+sl*[.$C$45]" office:value-type="float" office:value="19.6554925862943">
            <text:p>19.6555</text:p>
          </table:table-cell>
          <table:table-cell table:style-name="ce73" table:formula="of:=SUM([.M3:.M43])+sl*[.$C$45]" office:value-type="float" office:value="19.6103963270044">
            <text:p>19.6104</text:p>
          </table:table-cell>
          <table:table-cell table:style-name="ce73" table:formula="of:=SUM([.N3:.N43])+sl*[.$C$45]" office:value-type="float" office:value="19.5654036402908">
            <text:p>19.5654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59"/>
          <table:table-cell table:style-name="ce64" office:value-type="string">
            <text:p>Measured quantity <text:s/>= I</text:p>
          </table:table-cell>
          <table:table-cell table:style-name="ce74" table:formula="of:=IF([Sheet1.$H$18]=&quot;5&quot;;[.E45]+[.E60]+[.E64];0)" office:value-type="float" office:value="0">
            <text:p>0.0000</text:p>
          </table:table-cell>
          <table:table-cell table:style-name="ce74" table:formula="of:=IF([Sheet1.$H$18]=&quot;5&quot;;[.F45]+[.F60]+[.F64];0)" office:value-type="float" office:value="0">
            <text:p>0.0000</text:p>
          </table:table-cell>
          <table:table-cell table:style-name="ce74" table:formula="of:=IF([Sheet1.$H$18]=&quot;5&quot;;[.G45]+[.G60]+[.G64];0)" office:value-type="float" office:value="0">
            <text:p>0.0000</text:p>
          </table:table-cell>
          <table:table-cell table:style-name="ce74" table:formula="of:=IF([Sheet1.$H$18]=&quot;5&quot;;[.H45]+[.H60]+[.H64];0)" office:value-type="float" office:value="0">
            <text:p>0.0000</text:p>
          </table:table-cell>
          <table:table-cell table:style-name="ce74" table:formula="of:=IF([Sheet1.$H$18]=&quot;5&quot;;[.I45]+[.I60]+[.I64];0)" office:value-type="float" office:value="0">
            <text:p>0.0000</text:p>
          </table:table-cell>
          <table:table-cell table:style-name="ce74" table:formula="of:=IF([Sheet1.$H$18]=&quot;5&quot;;[.J45]+[.J60]+[.J64];0)" office:value-type="float" office:value="0">
            <text:p>0.0000</text:p>
          </table:table-cell>
          <table:table-cell table:style-name="ce74" table:formula="of:=IF([Sheet1.$H$18]=&quot;5&quot;;[.K45]+[.K60]+[.K64];0)" office:value-type="float" office:value="0">
            <text:p>0.0000</text:p>
          </table:table-cell>
          <table:table-cell table:style-name="ce74" table:formula="of:=IF([Sheet1.$H$18]=&quot;5&quot;;[.L45]+[.L60]+[.L64];0)" office:value-type="float" office:value="0">
            <text:p>0.0000</text:p>
          </table:table-cell>
          <table:table-cell table:style-name="ce74" table:formula="of:=IF([Sheet1.$H$18]=&quot;5&quot;;[.M45]+[.M60]+[.M64];0)" office:value-type="float" office:value="0">
            <text:p>0.0000</text:p>
          </table:table-cell>
          <table:table-cell table:style-name="ce74" table:formula="of:=IF([Sheet1.$H$18]=&quot;5&quot;;[.N45]+[.N60]+[.N64];0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59"/>
          <table:table-cell table:style-name="ce64" office:value-type="string">
            <text:p>Measured quantity <text:s/>= Io</text:p>
          </table:table-cell>
          <table:table-cell table:style-name="ce74" table:formula="of:=IF([Sheet1.$H$18]=&quot;4&quot;;Izero+[.E59]+[.E63];0)" office:value-type="float" office:value="0">
            <text:p>0.0000</text:p>
          </table:table-cell>
          <table:table-cell table:style-name="ce74" table:formula="of:=IF([Sheet1.$H$18]=&quot;4&quot;;Izero+[.F59]+[.F63];0)" office:value-type="float" office:value="0">
            <text:p>0.0000</text:p>
          </table:table-cell>
          <table:table-cell table:style-name="ce74" table:formula="of:=IF([Sheet1.$H$18]=&quot;4&quot;;Izero+[.G59]+[.G63];0)" office:value-type="float" office:value="0">
            <text:p>0.0000</text:p>
          </table:table-cell>
          <table:table-cell table:style-name="ce74" table:formula="of:=IF([Sheet1.$H$18]=&quot;4&quot;;Izero+[.H59]+[.H63];0)" office:value-type="float" office:value="0">
            <text:p>0.0000</text:p>
          </table:table-cell>
          <table:table-cell table:style-name="ce74" table:formula="of:=IF([Sheet1.$H$18]=&quot;4&quot;;Izero+[.I59]+[.I63];0)" office:value-type="float" office:value="0">
            <text:p>0.0000</text:p>
          </table:table-cell>
          <table:table-cell table:style-name="ce74" table:formula="of:=IF([Sheet1.$H$18]=&quot;4&quot;;Izero+[.J59]+[.J63];0)" office:value-type="float" office:value="0">
            <text:p>0.0000</text:p>
          </table:table-cell>
          <table:table-cell table:style-name="ce74" table:formula="of:=IF([Sheet1.$H$18]=&quot;4&quot;;Izero+[.K59]+[.K63];0)" office:value-type="float" office:value="0">
            <text:p>0.0000</text:p>
          </table:table-cell>
          <table:table-cell table:style-name="ce74" table:formula="of:=IF([Sheet1.$H$18]=&quot;4&quot;;Izero+[.L59]+[.L63];0)" office:value-type="float" office:value="0">
            <text:p>0.0000</text:p>
          </table:table-cell>
          <table:table-cell table:style-name="ce74" table:formula="of:=IF([Sheet1.$H$18]=&quot;4&quot;;Izero+[.M59]+[.M63];0)" office:value-type="float" office:value="0">
            <text:p>0.0000</text:p>
          </table:table-cell>
          <table:table-cell table:style-name="ce74" table:formula="of:=IF([Sheet1.$H$18]=&quot;4&quot;;Izero+[.N59]+[.N63];0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59"/>
          <table:table-cell table:style-name="ce64" office:value-type="string">
            <text:p>Measured quantity <text:s/>= Io - I</text:p>
          </table:table-cell>
          <table:table-cell table:style-name="ce74" table:formula="of:=IF([Sheet1.$H$18]=&quot;3&quot;;Izero+[.E59]+[.E63]-([.E45]+[.E60]+[.E64]);0)" office:value-type="float" office:value="0">
            <text:p>0.0000</text:p>
          </table:table-cell>
          <table:table-cell table:style-name="ce74" table:formula="of:=IF([Sheet1.$H$18]=&quot;3&quot;;Izero+[.F59]+[.F63]-([.F45]+[.F60]+[.F64]);0)" office:value-type="float" office:value="0">
            <text:p>0.0000</text:p>
          </table:table-cell>
          <table:table-cell table:style-name="ce74" table:formula="of:=IF([Sheet1.$H$18]=&quot;3&quot;;Izero+[.G59]+[.G63]-([.G45]+[.G60]+[.G64]);0)" office:value-type="float" office:value="0">
            <text:p>0.0000</text:p>
          </table:table-cell>
          <table:table-cell table:style-name="ce74" table:formula="of:=IF([Sheet1.$H$18]=&quot;3&quot;;Izero+[.H59]+[.H63]-([.H45]+[.H60]+[.H64]);0)" office:value-type="float" office:value="0">
            <text:p>0.0000</text:p>
          </table:table-cell>
          <table:table-cell table:style-name="ce74" table:formula="of:=IF([Sheet1.$H$18]=&quot;3&quot;;Izero+[.I59]+[.I63]-([.I45]+[.I60]+[.I64]);0)" office:value-type="float" office:value="0">
            <text:p>0.0000</text:p>
          </table:table-cell>
          <table:table-cell table:style-name="ce74" table:formula="of:=IF([Sheet1.$H$18]=&quot;3&quot;;Izero+[.J59]+[.J63]-([.J45]+[.J60]+[.J64]);0)" office:value-type="float" office:value="0">
            <text:p>0.0000</text:p>
          </table:table-cell>
          <table:table-cell table:style-name="ce74" table:formula="of:=IF([Sheet1.$H$18]=&quot;3&quot;;Izero+[.K59]+[.K63]-([.K45]+[.K60]+[.K64]);0)" office:value-type="float" office:value="0">
            <text:p>0.0000</text:p>
          </table:table-cell>
          <table:table-cell table:style-name="ce74" table:formula="of:=IF([Sheet1.$H$18]=&quot;3&quot;;Izero+[.L59]+[.L63]-([.L45]+[.L60]+[.L64]);0)" office:value-type="float" office:value="0">
            <text:p>0.0000</text:p>
          </table:table-cell>
          <table:table-cell table:style-name="ce74" table:formula="of:=IF([Sheet1.$H$18]=&quot;3&quot;;Izero+[.M59]+[.M63]-([.M45]+[.M60]+[.M64]);0)" office:value-type="float" office:value="0">
            <text:p>0.0000</text:p>
          </table:table-cell>
          <table:table-cell table:style-name="ce74" table:formula="of:=IF([Sheet1.$H$18]=&quot;3&quot;;Izero+[.N59]+[.N63]-([.N45]+[.N60]+[.N64]);0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59"/>
          <table:table-cell table:style-name="ce64" office:value-type="string">
            <text:p>Measured quantity <text:s/>= absorbance</text:p>
          </table:table-cell>
          <table:table-cell table:style-name="ce73" table:formula="of:=IF([Sheet1.$H$18]=&quot;1&quot;;LOG((Izero+[.E59]+[.E63])/([.E45]+[.E60]+[.E64]);10);0)" office:value-type="float" office:value="-0.000386933616732466">
            <text:p>-0.0004</text:p>
          </table:table-cell>
          <table:table-cell table:style-name="ce73" table:formula="of:=IF([Sheet1.$H$18]=&quot;1&quot;;LOG((Izero+[.F59]+[.F63])/([.F45]+[.F60]+[.F64]);10);0)" office:value-type="float" office:value="0.0015714672438935">
            <text:p>0.0016</text:p>
          </table:table-cell>
          <table:table-cell table:style-name="ce73" table:formula="of:=IF([Sheet1.$H$18]=&quot;1&quot;;LOG((Izero+[.G59]+[.G63])/([.G45]+[.G60]+[.G64]);10);0)" office:value-type="float" office:value="0.00303002922181369">
            <text:p>0.0030</text:p>
          </table:table-cell>
          <table:table-cell table:style-name="ce73" table:formula="of:=IF([Sheet1.$H$18]=&quot;1&quot;;LOG((Izero+[.H59]+[.H63])/([.H45]+[.H60]+[.H64]);10);0)" office:value-type="float" office:value="0.00369298498045344">
            <text:p>0.0037</text:p>
          </table:table-cell>
          <table:table-cell table:style-name="ce73" table:formula="of:=IF([Sheet1.$H$18]=&quot;1&quot;;LOG((Izero+[.I59]+[.I63])/([.I45]+[.I60]+[.I64]);10);0)" office:value-type="float" office:value="0.00431714032055512">
            <text:p>0.0043</text:p>
          </table:table-cell>
          <table:table-cell table:style-name="ce73" table:formula="of:=IF([Sheet1.$H$18]=&quot;1&quot;;LOG((Izero+[.J59]+[.J63])/([.J45]+[.J60]+[.J64]);10);0)" office:value-type="float" office:value="0.00728272620993877">
            <text:p>0.0073</text:p>
          </table:table-cell>
          <table:table-cell table:style-name="ce73" table:formula="of:=IF([Sheet1.$H$18]=&quot;1&quot;;LOG((Izero+[.K59]+[.K63])/([.K45]+[.K60]+[.K64]);10);0)" office:value-type="float" office:value="0.0072697630241039">
            <text:p>0.0073</text:p>
          </table:table-cell>
          <table:table-cell table:style-name="ce73" table:formula="of:=IF([Sheet1.$H$18]=&quot;1&quot;;LOG((Izero+[.L59]+[.L63])/([.L45]+[.L60]+[.L64]);10);0)" office:value-type="float" office:value="0.00850242722378504">
            <text:p>0.0085</text:p>
          </table:table-cell>
          <table:table-cell table:style-name="ce73" table:formula="of:=IF([Sheet1.$H$18]=&quot;1&quot;;LOG((Izero+[.M59]+[.M63])/([.M45]+[.M60]+[.M64]);10);0)" office:value-type="float" office:value="0.00893123827881945">
            <text:p>0.0089</text:p>
          </table:table-cell>
          <table:table-cell table:style-name="ce73" table:formula="of:=IF([Sheet1.$H$18]=&quot;1&quot;;LOG((Izero+[.N59]+[.N63])/([.N45]+[.N60]+[.N64]);10);0)" office:value-type="float" office:value="0.010043387359481">
            <text:p>0.0100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59"/>
          <table:table-cell table:style-name="ce64" office:value-type="string">
            <text:p>Measured quantity <text:s/>= transmission</text:p>
          </table:table-cell>
          <table:table-cell table:style-name="ce73" table:formula="of:=IF([Sheet1.$H$18]=&quot;2&quot;;([.E45]+[.E60]+[.E64])/(Izero+[.E59]+[.E63]);0)" office:value-type="float" office:value="0">
            <text:p>0.0000</text:p>
          </table:table-cell>
          <table:table-cell table:style-name="ce73" table:formula="of:=IF([Sheet1.$H$18]=&quot;2&quot;;([.F45]+[.F60]+[.F64])/(Izero+[.F59]+[.F63]);0)" office:value-type="float" office:value="0">
            <text:p>0.0000</text:p>
          </table:table-cell>
          <table:table-cell table:style-name="ce73" table:formula="of:=IF([Sheet1.$H$18]=&quot;2&quot;;([.G45]+[.G60]+[.G64])/(Izero+[.G59]+[.G63]);0)" office:value-type="float" office:value="0">
            <text:p>0.0000</text:p>
          </table:table-cell>
          <table:table-cell table:style-name="ce73" table:formula="of:=IF([Sheet1.$H$18]=&quot;2&quot;;([.H45]+[.H60]+[.H64])/(Izero+[.H59]+[.H63]);0)" office:value-type="float" office:value="0">
            <text:p>0.0000</text:p>
          </table:table-cell>
          <table:table-cell table:style-name="ce73" table:formula="of:=IF([Sheet1.$H$18]=&quot;2&quot;;([.I45]+[.I60]+[.I64])/(Izero+[.I59]+[.I63]);0)" office:value-type="float" office:value="0">
            <text:p>0.0000</text:p>
          </table:table-cell>
          <table:table-cell table:style-name="ce73" table:formula="of:=IF([Sheet1.$H$18]=&quot;2&quot;;([.J45]+[.J60]+[.J64])/(Izero+[.J59]+[.J63]);0)" office:value-type="float" office:value="0">
            <text:p>0.0000</text:p>
          </table:table-cell>
          <table:table-cell table:style-name="ce73" table:formula="of:=IF([Sheet1.$H$18]=&quot;2&quot;;([.K45]+[.K60]+[.K64])/(Izero+[.K59]+[.K63]);0)" office:value-type="float" office:value="0">
            <text:p>0.0000</text:p>
          </table:table-cell>
          <table:table-cell table:style-name="ce73" table:formula="of:=IF([Sheet1.$H$18]=&quot;2&quot;;([.L45]+[.L60]+[.L64])/(Izero+[.L59]+[.L63]);0)" office:value-type="float" office:value="0">
            <text:p>0.0000</text:p>
          </table:table-cell>
          <table:table-cell table:style-name="ce73" table:formula="of:=IF([Sheet1.$H$18]=&quot;2&quot;;([.M45]+[.M60]+[.M64])/(Izero+[.M59]+[.M63]);0)" office:value-type="float" office:value="0">
            <text:p>0.0000</text:p>
          </table:table-cell>
          <table:table-cell table:style-name="ce73" table:formula="of:=IF([Sheet1.$H$18]=&quot;2&quot;;([.N45]+[.N60]+[.N64])/(Izero+[.N59]+[.N63]);0)" office:value-type="float" office:value="0">
            <text:p>0.0000</text:p>
          </table:table-cell>
          <table:table-cell table:number-columns-repeated="242"/>
        </table:table-row>
        <table:table-row table:style-name="ro4">
          <table:table-cell table:style-name="ce55" office:value-type="string">
            <text:p>Measured absorbance <text:s/>(y)</text:p>
          </table:table-cell>
          <table:table-cell table:style-name="ce55"/>
          <table:table-cell table:style-name="ce60"/>
          <table:table-cell table:style-name="ce64" office:value-type="string">
            <text:p>Selected measured quantity <text:s/>=</text:p>
          </table:table-cell>
          <table:table-cell table:style-name="ce60" table:formula="of:=SUM([.E46:.E50])" office:value-type="float" office:value="-0.000386933616732466">
            <text:p>-0.0004</text:p>
          </table:table-cell>
          <table:table-cell table:style-name="ce60" table:formula="of:=SUM([.F46:.F50])" office:value-type="float" office:value="0.0015714672438935">
            <text:p>0.0016</text:p>
          </table:table-cell>
          <table:table-cell table:style-name="ce60" table:formula="of:=SUM([.G46:.G50])" office:value-type="float" office:value="0.00303002922181369">
            <text:p>0.0030</text:p>
          </table:table-cell>
          <table:table-cell table:style-name="ce60" table:formula="of:=SUM([.H46:.H50])" office:value-type="float" office:value="0.00369298498045344">
            <text:p>0.0037</text:p>
          </table:table-cell>
          <table:table-cell table:style-name="ce60" table:formula="of:=SUM([.I46:.I50])" office:value-type="float" office:value="0.00431714032055512">
            <text:p>0.0043</text:p>
          </table:table-cell>
          <table:table-cell table:style-name="ce60" table:formula="of:=SUM([.J46:.J50])" office:value-type="float" office:value="0.00728272620993877">
            <text:p>0.0073</text:p>
          </table:table-cell>
          <table:table-cell table:style-name="ce60" table:formula="of:=SUM([.K46:.K50])" office:value-type="float" office:value="0.0072697630241039">
            <text:p>0.0073</text:p>
          </table:table-cell>
          <table:table-cell table:style-name="ce60" table:formula="of:=SUM([.L46:.L50])" office:value-type="float" office:value="0.00850242722378504">
            <text:p>0.0085</text:p>
          </table:table-cell>
          <table:table-cell table:style-name="ce60" table:formula="of:=SUM([.M46:.M50])" office:value-type="float" office:value="0.00893123827881945">
            <text:p>0.0089</text:p>
          </table:table-cell>
          <table:table-cell table:style-name="ce60" table:formula="of:=SUM([.N46:.N50])" office:value-type="float" office:value="0.010043387359481">
            <text:p>0.0100</text:p>
          </table:table-cell>
          <table:table-cell table:style-name="ce81" table:number-columns-repeated="242"/>
        </table:table-row>
        <table:table-row table:style-name="ro4">
          <table:table-cell table:style-name="Default" office:value-type="string">
            <text:p>Theoretical absorbance</text:p>
          </table:table-cell>
          <table:table-cell table:style-name="Default" table:number-columns-repeated="2"/>
          <table:table-cell table:style-name="ce65" office:value-type="string">
            <text:p>amax*b*c=</text:p>
          </table:table-cell>
          <table:table-cell table:style-name="ce75" table:formula="of:=[.E2]*MAX([.$D3:.$D43])*b" office:value-type="float" office:value="0.00100195469965788">
            <text:p>0.001</text:p>
          </table:table-cell>
          <table:table-cell table:style-name="ce75" table:formula="of:=[.F2]*MAX([.$D3:.$D43])*b" office:value-type="float" office:value="0.00200390939931575">
            <text:p>0.002</text:p>
          </table:table-cell>
          <table:table-cell table:style-name="ce75" table:formula="of:=[.G2]*MAX([.$D3:.$D43])*b" office:value-type="float" office:value="0.00300586409897363">
            <text:p>0.003</text:p>
          </table:table-cell>
          <table:table-cell table:style-name="ce75" table:formula="of:=[.H2]*MAX([.$D3:.$D43])*b" office:value-type="float" office:value="0.00400781879863151">
            <text:p>0.004</text:p>
          </table:table-cell>
          <table:table-cell table:style-name="ce75" table:formula="of:=[.I2]*MAX([.$D3:.$D43])*b" office:value-type="float" office:value="0.00500977349828939">
            <text:p>0.005</text:p>
          </table:table-cell>
          <table:table-cell table:style-name="ce75" table:formula="of:=[.J2]*MAX([.$D3:.$D43])*b" office:value-type="float" office:value="0.00601172819794726">
            <text:p>0.006</text:p>
          </table:table-cell>
          <table:table-cell table:style-name="ce75" table:formula="of:=[.K2]*MAX([.$D3:.$D43])*b" office:value-type="float" office:value="0.00701368289760514">
            <text:p>0.007</text:p>
          </table:table-cell>
          <table:table-cell table:style-name="ce75" table:formula="of:=[.L2]*MAX([.$D3:.$D43])*b" office:value-type="float" office:value="0.00801563759726302">
            <text:p>0.008</text:p>
          </table:table-cell>
          <table:table-cell table:style-name="ce75" table:formula="of:=[.M2]*MAX([.$D3:.$D43])*b" office:value-type="float" office:value="0.00901759229692089">
            <text:p>0.009</text:p>
          </table:table-cell>
          <table:table-cell table:style-name="ce75" table:formula="of:=[.N2]*MAX([.$D3:.$D43])*b" office:value-type="float" office:value="0.0100195469965788">
            <text:p>0.010</text:p>
          </table:table-cell>
          <table:table-cell table:number-columns-repeated="242"/>
        </table:table-row>
        <table:table-row table:style-name="ro4">
          <table:table-cell table:style-name="Default" table:number-columns-repeated="3"/>
          <table:table-cell table:style-name="ce63" office:value-type="string">
            <text:p>Predicted concentration =</text:p>
          </table:table-cell>
          <table:table-cell table:style-name="ce75" table:formula="of:=([.E51]-intercept)/slope" office:value-type="float" office:value="0.000356299377606242">
            <text:p>0.000</text:p>
          </table:table-cell>
          <table:table-cell table:style-name="ce75" table:formula="of:=([.F51]-intercept)/slope" office:value-type="float" office:value="0.00208940495719945">
            <text:p>0.002</text:p>
          </table:table-cell>
          <table:table-cell table:style-name="ce75" table:formula="of:=([.G51]-intercept)/slope" office:value-type="float" office:value="0.00338017333508304">
            <text:p>0.003</text:p>
          </table:table-cell>
          <table:table-cell table:style-name="ce75" table:formula="of:=([.H51]-intercept)/slope" office:value-type="float" office:value="0.00396686237685293">
            <text:p>0.004</text:p>
          </table:table-cell>
          <table:table-cell table:style-name="ce75" table:formula="of:=([.I51]-intercept)/slope" office:value-type="float" office:value="0.00451921461699511">
            <text:p>0.005</text:p>
          </table:table-cell>
          <table:table-cell table:style-name="ce75" table:formula="of:=([.J51]-intercept)/slope" office:value-type="float" office:value="0.00714363822453524">
            <text:p>0.007</text:p>
          </table:table-cell>
          <table:table-cell table:style-name="ce75" table:formula="of:=([.K51]-intercept)/slope" office:value-type="float" office:value="0.00713216632919889">
            <text:p>0.007</text:p>
          </table:table-cell>
          <table:table-cell table:style-name="ce75" table:formula="of:=([.L51]-intercept)/slope" office:value-type="float" office:value="0.00822302430683956">
            <text:p>0.008</text:p>
          </table:table-cell>
          <table:table-cell table:style-name="ce75" table:formula="of:=([.M51]-intercept)/slope" office:value-type="float" office:value="0.00860250475285705">
            <text:p>0.009</text:p>
          </table:table-cell>
          <table:table-cell table:style-name="ce75" table:formula="of:=([.N51]-intercept)/slope" office:value-type="float" office:value="0.00958671172283248">
            <text:p>0.010</text:p>
          </table:table-cell>
          <table:table-cell table:number-columns-repeated="242"/>
        </table:table-row>
        <table:table-row table:style-name="ro4">
          <table:table-cell table:style-name="Default" table:number-columns-repeated="3"/>
          <table:table-cell table:style-name="ce63" office:value-type="string">
            <text:p>Concentration error (real-predicted)</text:p>
          </table:table-cell>
          <table:table-cell table:style-name="ce75" table:formula="of:=[.E2]-[.E53]" office:value-type="float" office:value="0.000643700622393758">
            <text:p>0.001</text:p>
          </table:table-cell>
          <table:table-cell table:style-name="ce75" table:formula="of:=[.F2]-[.F53]" office:value-type="float" office:value="-0.0000894049571994516">
            <text:p>0.000</text:p>
          </table:table-cell>
          <table:table-cell table:style-name="ce75" table:formula="of:=[.G2]-[.G53]" office:value-type="float" office:value="-0.000380173335083036">
            <text:p>0.000</text:p>
          </table:table-cell>
          <table:table-cell table:style-name="ce75" table:formula="of:=[.H2]-[.H53]" office:value-type="float" office:value="0.0000331376231470669">
            <text:p>0.000</text:p>
          </table:table-cell>
          <table:table-cell table:style-name="ce75" table:formula="of:=[.I2]-[.I53]" office:value-type="float" office:value="0.000480785383004888">
            <text:p>0.000</text:p>
          </table:table-cell>
          <table:table-cell table:style-name="ce75" table:formula="of:=[.J2]-[.J53]" office:value-type="float" office:value="-0.00114363822453524">
            <text:p>-0.001</text:p>
          </table:table-cell>
          <table:table-cell table:style-name="ce75" table:formula="of:=[.K2]-[.K53]" office:value-type="float" office:value="-0.000132166329198892">
            <text:p>0.000</text:p>
          </table:table-cell>
          <table:table-cell table:style-name="ce75" table:formula="of:=[.L2]-[.L53]" office:value-type="float" office:value="-0.000223024306839559">
            <text:p>0.000</text:p>
          </table:table-cell>
          <table:table-cell table:style-name="ce75" table:formula="of:=[.M2]-[.M53]" office:value-type="float" office:value="0.000397495247142948">
            <text:p>0.000</text:p>
          </table:table-cell>
          <table:table-cell table:style-name="ce75" table:formula="of:=[.N2]-[.N53]" office:value-type="float" office:value="0.000413288277167518">
            <text:p>0.000</text:p>
          </table:table-cell>
          <table:table-cell table:number-columns-repeated="242"/>
        </table:table-row>
        <table:table-row table:style-name="ro4">
          <table:table-cell table:style-name="Default" table:number-columns-repeated="3"/>
          <table:table-cell table:style-name="ce63" office:value-type="string">
            <text:p>Concentration error as % of max concentration</text:p>
          </table:table-cell>
          <table:table-cell table:style-name="ce76" table:formula="of:=[.E54]/MAX([.E2:.N2])" office:value-type="percentage" office:value="0.0643700622393758">
            <text:p>6.437%</text:p>
          </table:table-cell>
          <table:table-cell table:style-name="ce76" table:formula="of:=[.F54]/MAX([.F2:.O2])" office:value-type="percentage" office:value="-0.00894049571994516">
            <text:p>-0.894%</text:p>
          </table:table-cell>
          <table:table-cell table:style-name="ce76" table:formula="of:=[.G54]/MAX([.G2:.P2])" office:value-type="percentage" office:value="-0.0380173335083036">
            <text:p>-3.802%</text:p>
          </table:table-cell>
          <table:table-cell table:style-name="ce76" table:formula="of:=[.H54]/MAX([.H2:.Q2])" office:value-type="percentage" office:value="0.00331376231470669">
            <text:p>0.331%</text:p>
          </table:table-cell>
          <table:table-cell table:style-name="ce76" table:formula="of:=[.I54]/MAX([.I2:.R2])" office:value-type="percentage" office:value="0.0480785383004888">
            <text:p>4.808%</text:p>
          </table:table-cell>
          <table:table-cell table:style-name="ce76" table:formula="of:=[.J54]/MAX([.J2:.S2])" office:value-type="percentage" office:value="-0.114363822453524">
            <text:p>-11.436%</text:p>
          </table:table-cell>
          <table:table-cell table:style-name="ce76" table:formula="of:=[.K54]/MAX([.K2:.T2])" office:value-type="percentage" office:value="-0.0132166329198892">
            <text:p>-1.322%</text:p>
          </table:table-cell>
          <table:table-cell table:style-name="ce76" table:formula="of:=[.L54]/MAX([.L2:.U2])" office:value-type="percentage" office:value="-0.0223024306839559">
            <text:p>-2.230%</text:p>
          </table:table-cell>
          <table:table-cell table:style-name="ce76" table:formula="of:=[.M54]/MAX([.M2:.V2])" office:value-type="percentage" office:value="0.0397495247142948">
            <text:p>3.975%</text:p>
          </table:table-cell>
          <table:table-cell table:style-name="ce76" table:formula="of:=[.N54]/MAX([.N2:.W2])" office:value-type="percentage" office:value="0.0413288277167518">
            <text:p>4.133%</text:p>
          </table:table-cell>
          <table:table-cell table:number-columns-repeated="242"/>
        </table:table-row>
        <table:table-row table:style-name="ro4">
          <table:table-cell table:style-name="Default" table:number-columns-repeated="3"/>
          <table:table-cell table:style-name="ce63" office:value-type="string">
            <text:p>Standard deviation of errors</text:p>
          </table:table-cell>
          <table:table-cell table:style-name="ce75" table:formula="of:=STDEV([.E55:.N55])" office:value-type="float" office:value="0.0527368101372563">
            <text:p>0.053</text:p>
          </table:table-cell>
          <table:table-cell table:style-name="ce78" office:value-type="string">
            <text:p>slope=</text:p>
          </table:table-cell>
          <table:table-cell table:style-name="ce79" table:formula="of:=SLOPE([.E$51:.N$51];[.E$2:.N$2])" office:value-type="float" office:value="1.12999512763997">
            <text:p>1.130</text:p>
          </table:table-cell>
          <table:table-cell table:style-name="Default" table:number-columns-repeated="7"/>
          <table:table-cell table:number-columns-repeated="242"/>
        </table:table-row>
        <table:table-row table:style-name="ro4">
          <table:table-cell table:style-name="Default" table:number-columns-repeated="5"/>
          <table:table-cell table:style-name="ce5" office:value-type="string">
            <text:p>Intercept=</text:p>
          </table:table-cell>
          <table:table-cell table:style-name="ce80" table:formula="of:=INTERCEPT([.E$51:.N$51];[.E$2:.N$2])" office:value-type="float" office:value="-0.000789550177408672">
            <text:p>-0.001</text:p>
          </table:table-cell>
          <table:table-cell table:style-name="Default" table:number-columns-repeated="7"/>
          <table:table-cell table:number-columns-repeated="242"/>
        </table:table-row>
        <table:table-row table:style-name="ro4">
          <table:table-cell table:style-name="Default" table:number-columns-repeated="3"/>
          <table:table-cell table:style-name="ce66" office:value-type="string">
            <text:p>Random Noise calculations</text:p>
          </table:table-cell>
          <table:table-cell table:style-name="Default" office:value-type="string">
            <text:p>Photon noise in Izero and I, respectively (if “Photo” is checked under “Random Noise”)</text:p>
          </table:table-cell>
          <table:table-cell table:style-name="Default" table:number-columns-repeated="9"/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61" office:value-type="string">
            <text:p>Noise calculations</text:p>
          </table:table-cell>
          <table:table-cell table:style-name="ce67" office:value-type="string">
            <text:p>Photon noise</text:p>
          </table:table-cell>
          <table:table-cell table:style-name="ce77" table:formula="of:=IF([$Sheet1.$H$3]=&quot;TRUE&quot;;[.$D$60]*(2.5*(RAND()-RAND()));0)" office:value-type="float" office:value="0.00302749731939986">
            <text:p>0.0030</text:p>
          </table:table-cell>
          <table:table-cell table:style-name="ce77" table:formula="of:=IF([$Sheet1.$H$3]=&quot;TRUE&quot;;[.$D$60]*(2.5*(RAND()-RAND()));0)" office:value-type="float" office:value="0.00650326666074985">
            <text:p>0.0065</text:p>
          </table:table-cell>
          <table:table-cell table:style-name="ce77" table:formula="of:=IF([$Sheet1.$H$3]=&quot;TRUE&quot;;[.$D$60]*(2.5*(RAND()-RAND()));0)" office:value-type="float" office:value="-0.00433172897221113">
            <text:p>-0.0043</text:p>
          </table:table-cell>
          <table:table-cell table:style-name="ce77" table:formula="of:=IF([$Sheet1.$H$3]=&quot;TRUE&quot;;[.$D$60]*(2.5*(RAND()-RAND()));0)" office:value-type="float" office:value="-0.000865085925814488">
            <text:p>-0.0009</text:p>
          </table:table-cell>
          <table:table-cell table:style-name="ce77" table:formula="of:=IF([$Sheet1.$H$3]=&quot;TRUE&quot;;[.$D$60]*(2.5*(RAND()-RAND()));0)" office:value-type="float" office:value="0.00279545423689102">
            <text:p>0.0028</text:p>
          </table:table-cell>
          <table:table-cell table:style-name="ce77" table:formula="of:=IF([$Sheet1.$H$3]=&quot;TRUE&quot;;[.$D$60]*(2.5*(RAND()-RAND()));0)" office:value-type="float" office:value="-0.00215194677997599">
            <text:p>-0.0022</text:p>
          </table:table-cell>
          <table:table-cell table:style-name="ce77" table:formula="of:=IF([$Sheet1.$H$3]=&quot;TRUE&quot;;[.$D$60]*(2.5*(RAND()-RAND()));0)" office:value-type="float" office:value="-0.00110152962783716">
            <text:p>-0.0011</text:p>
          </table:table-cell>
          <table:table-cell table:style-name="ce77" table:formula="of:=IF([$Sheet1.$H$3]=&quot;TRUE&quot;;[.$D$60]*(2.5*(RAND()-RAND()));0)" office:value-type="float" office:value="0.000340350251176562">
            <text:p>0.0003</text:p>
          </table:table-cell>
          <table:table-cell table:style-name="ce77" table:formula="of:=IF([$Sheet1.$H$3]=&quot;TRUE&quot;;[.$D$60]*(2.5*(RAND()-RAND()));0)" office:value-type="float" office:value="0.00554430218544033">
            <text:p>0.0055</text:p>
          </table:table-cell>
          <table:table-cell table:style-name="ce77" table:formula="of:=IF([$Sheet1.$H$3]=&quot;TRUE&quot;;[.$D$60]*(2.5*(RAND()-RAND()));0)" office:value-type="float" office:value="0.00126942272326128">
            <text:p>0.0013</text:p>
          </table:table-cell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62" office:value-type="string">
            <text:p>Photon Noise</text:p>
          </table:table-cell>
          <table:table-cell table:style-name="ce68" table:formula="of:=SQRT(Izero)/1000" office:value-type="float" office:value="0.00447437146423942">
            <text:p>4.47E-03</text:p>
          </table:table-cell>
          <table:table-cell table:style-name="ce77" table:formula="of:=IF([$Sheet1.$H$3]=&quot;TRUE&quot;;SQRT([.E45])*(2.5*(RAND()-RAND())/1000);0)" office:value-type="float" office:value="-0.0022739646709402">
            <text:p>-0.0023</text:p>
          </table:table-cell>
          <table:table-cell table:style-name="ce77" table:formula="of:=IF([$Sheet1.$H$3]=&quot;TRUE&quot;;SQRT([.F45])*(2.5*(RAND()-RAND())/1000);0)" office:value-type="float" office:value="0.00377631283972892">
            <text:p>0.0038</text:p>
          </table:table-cell>
          <table:table-cell table:style-name="ce77" table:formula="of:=IF([$Sheet1.$H$3]=&quot;TRUE&quot;;SQRT([.G45])*(2.5*(RAND()-RAND())/1000);0)" office:value-type="float" office:value="0.00350993642555353">
            <text:p>0.0035</text:p>
          </table:table-cell>
          <table:table-cell table:style-name="ce77" table:formula="of:=IF([$Sheet1.$H$3]=&quot;TRUE&quot;;SQRT([.H45])*(2.5*(RAND()-RAND())/1000);0)" office:value-type="float" office:value="0.00486969233838403">
            <text:p>0.0049</text:p>
          </table:table-cell>
          <table:table-cell table:style-name="ce77" table:formula="of:=IF([$Sheet1.$H$3]=&quot;TRUE&quot;;SQRT([.I45])*(2.5*(RAND()-RAND())/1000);0)" office:value-type="float" office:value="0.00346945714180816">
            <text:p>0.0035</text:p>
          </table:table-cell>
          <table:table-cell table:style-name="ce77" table:formula="of:=IF([$Sheet1.$H$3]=&quot;TRUE&quot;;SQRT([.J45])*(2.5*(RAND()-RAND())/1000);0)" office:value-type="float" office:value="0.000675688259602357">
            <text:p>0.0007</text:p>
          </table:table-cell>
          <table:table-cell table:style-name="ce77" table:formula="of:=IF([$Sheet1.$H$3]=&quot;TRUE&quot;;SQRT([.K45])*(2.5*(RAND()-RAND())/1000);0)" office:value-type="float" office:value="-0.00296506780384001">
            <text:p>-0.0030</text:p>
          </table:table-cell>
          <table:table-cell table:style-name="ce77" table:formula="of:=IF([$Sheet1.$H$3]=&quot;TRUE&quot;;SQRT([.L45])*(2.5*(RAND()-RAND())/1000);0)" office:value-type="float" office:value="-0.0068447618761299">
            <text:p>-0.0068</text:p>
          </table:table-cell>
          <table:table-cell table:style-name="ce77" table:formula="of:=IF([$Sheet1.$H$3]=&quot;TRUE&quot;;SQRT([.M45])*(2.5*(RAND()-RAND())/1000);0)" office:value-type="float" office:value="-0.000605452785989947">
            <text:p>-0.0006</text:p>
          </table:table-cell>
          <table:table-cell table:style-name="ce77" table:formula="of:=IF([$Sheet1.$H$3]=&quot;TRUE&quot;;SQRT([.N45])*(2.5*(RAND()-RAND())/1000);0)" office:value-type="float" office:value="-0.00268771260043445">
            <text:p>-0.0027</text:p>
          </table:table-cell>
          <table:table-cell table:number-columns-repeated="242"/>
        </table:table-row>
        <table:table-row table:style-name="ro4">
          <table:table-cell table:style-name="Default" table:number-columns-repeated="14"/>
          <table:table-cell table:number-columns-repeated="242"/>
        </table:table-row>
        <table:table-row table:style-name="ro4">
          <table:table-cell table:style-name="Default" table:number-columns-repeated="3"/>
          <table:table-cell table:style-name="ce67" office:value-type="string">
            <text:p>Detector noise</text:p>
          </table:table-cell>
          <table:table-cell table:style-name="Default" office:value-type="string">
            <text:p>Detector noise in Izero and I, respectively (if “Detector” is checked under “Random Noise”)</text:p>
          </table:table-cell>
          <table:table-cell table:style-name="Default" table:number-columns-repeated="9"/>
          <table:table-cell table:number-columns-repeated="242"/>
        </table:table-row>
        <table:table-row table:style-name="ro4">
          <table:table-cell table:style-name="Default" table:number-columns-repeated="2"/>
          <table:table-cell table:style-name="ce62" office:value-type="string">
            <text:p>Detector noise</text:p>
          </table:table-cell>
          <table:table-cell table:style-name="ce69" office:value-type="float" office:value="0.02">
            <text:p>2.00E-02</text:p>
          </table:table-cell>
          <table:table-cell table:style-name="ce77" table:formula="of:=IF([$Sheet1.$H$4]=&quot;TRUE&quot;;[.$D$63]*(2.5*(RAND()-RAND()));0)" office:value-type="float" office:value="-0.024991158361081">
            <text:p>-0.0250</text:p>
          </table:table-cell>
          <table:table-cell table:style-name="ce77" table:formula="of:=IF([$Sheet1.$H$4]=&quot;TRUE&quot;;[.$D$63]*(2.5*(RAND()-RAND()));0)" office:value-type="float" office:value="0.0102369043976069">
            <text:p>0.0102</text:p>
          </table:table-cell>
          <table:table-cell table:style-name="ce77" table:formula="of:=IF([$Sheet1.$H$4]=&quot;TRUE&quot;;[.$D$63]*(2.5*(RAND()-RAND()));0)" office:value-type="float" office:value="0.0219671978265978">
            <text:p>0.0220</text:p>
          </table:table-cell>
          <table:table-cell table:style-name="ce77" table:formula="of:=IF([$Sheet1.$H$4]=&quot;TRUE&quot;;[.$D$63]*(2.5*(RAND()-RAND()));0)" office:value-type="float" office:value="-0.00332039556233212">
            <text:p>-0.0033</text:p>
          </table:table-cell>
          <table:table-cell table:style-name="ce77" table:formula="of:=IF([$Sheet1.$H$4]=&quot;TRUE&quot;;[.$D$63]*(2.5*(RAND()-RAND()));0)" office:value-type="float" office:value="-0.0208650183514692">
            <text:p>-0.0209</text:p>
          </table:table-cell>
          <table:table-cell table:style-name="ce77" table:formula="of:=IF([$Sheet1.$H$4]=&quot;TRUE&quot;;[.$D$63]*(2.5*(RAND()-RAND()));0)" office:value-type="float" office:value="0.0221486204653047">
            <text:p>0.0221</text:p>
          </table:table-cell>
          <table:table-cell table:style-name="ce77" table:formula="of:=IF([$Sheet1.$H$4]=&quot;TRUE&quot;;[.$D$63]*(2.5*(RAND()-RAND()));0)" office:value-type="float" office:value="0.0168299210839905">
            <text:p>0.0168</text:p>
          </table:table-cell>
          <table:table-cell table:style-name="ce77" table:formula="of:=IF([$Sheet1.$H$4]=&quot;TRUE&quot;;[.$D$63]*(2.5*(RAND()-RAND()));0)" office:value-type="float" office:value="0.00566615542629734">
            <text:p>0.0057</text:p>
          </table:table-cell>
          <table:table-cell table:style-name="ce77" table:formula="of:=IF([$Sheet1.$H$4]=&quot;TRUE&quot;;[.$D$63]*(2.5*(RAND()-RAND()));0)" office:value-type="float" office:value="0.0340358201181516">
            <text:p>0.0340</text:p>
          </table:table-cell>
          <table:table-cell table:style-name="ce77" table:formula="of:=IF([$Sheet1.$H$4]=&quot;TRUE&quot;;[.$D$63]*(2.5*(RAND()-RAND()));0)" office:value-type="float" office:value="-0.00516799438046292">
            <text:p>-0.0052</text:p>
          </table:table-cell>
          <table:table-cell table:number-columns-repeated="242"/>
        </table:table-row>
        <table:table-row table:style-name="ro4">
          <table:table-cell table:style-name="Default" table:number-columns-repeated="4"/>
          <table:table-cell table:style-name="ce77" table:formula="of:=IF([$Sheet1.$H$4]=&quot;TRUE&quot;;[.$D$63]*(2.5*(RAND()-RAND()));0)" office:value-type="float" office:value="0.0440489146043547">
            <text:p>0.0440</text:p>
          </table:table-cell>
          <table:table-cell table:style-name="ce77" table:formula="of:=IF([$Sheet1.$H$4]=&quot;TRUE&quot;;[.$D$63]*(2.5*(RAND()-RAND()));0)" office:value-type="float" office:value="0.0323346320888959">
            <text:p>0.0323</text:p>
          </table:table-cell>
          <table:table-cell table:style-name="ce77" table:formula="of:=IF([$Sheet1.$H$4]=&quot;TRUE&quot;;[.$D$63]*(2.5*(RAND()-RAND()));0)" office:value-type="float" office:value="0.0122756707947701">
            <text:p>0.0123</text:p>
          </table:table-cell>
          <table:table-cell table:style-name="ce77" table:formula="of:=IF([$Sheet1.$H$4]=&quot;TRUE&quot;;[.$D$63]*(2.5*(RAND()-RAND()));0)" office:value-type="float" office:value="0.004545584670268">
            <text:p>0.0045</text:p>
          </table:table-cell>
          <table:table-cell table:style-name="ce77" table:formula="of:=IF([$Sheet1.$H$4]=&quot;TRUE&quot;;[.$D$63]*(2.5*(RAND()-RAND()));0)" office:value-type="float" office:value="0.00920992434257641">
            <text:p>0.0092</text:p>
          </table:table-cell>
          <table:table-cell table:style-name="ce77" table:formula="of:=IF([$Sheet1.$H$4]=&quot;TRUE&quot;;[.$D$63]*(2.5*(RAND()-RAND()));0)" office:value-type="float" office:value="-0.0399264700128697">
            <text:p>-0.0399</text:p>
          </table:table-cell>
          <table:table-cell table:style-name="ce77" table:formula="of:=IF([$Sheet1.$H$4]=&quot;TRUE&quot;;[.$D$63]*(2.5*(RAND()-RAND()));0)" office:value-type="float" office:value="0.00540920951170847">
            <text:p>0.0054</text:p>
          </table:table-cell>
          <table:table-cell table:style-name="ce77" table:formula="of:=IF([$Sheet1.$H$4]=&quot;TRUE&quot;;[.$D$63]*(2.5*(RAND()-RAND()));0)" office:value-type="float" office:value="-0.0108888357877731">
            <text:p>-0.0109</text:p>
          </table:table-cell>
          <table:table-cell table:style-name="ce77" table:formula="of:=IF([$Sheet1.$H$4]=&quot;TRUE&quot;;[.$D$63]*(2.5*(RAND()-RAND()));0)" office:value-type="float" office:value="0.0414781005820259">
            <text:p>0.0415</text:p>
          </table:table-cell>
          <table:table-cell table:style-name="ce77" table:formula="of:=IF([$Sheet1.$H$4]=&quot;TRUE&quot;;[.$D$63]*(2.5*(RAND()-RAND()));0)" office:value-type="float" office:value="-0.00419064814923331">
            <text:p>-0.0042</text:p>
          </table:table-cell>
          <table:table-cell table:number-columns-repeated="242"/>
        </table:table-row>
        <table:named-expressions/>
      </table:table>
      <table:named-expressions>
        <table:named-range table:name="b" table:base-cell-address="$Sheet1.$E$3" table:cell-range-address="$Sheet1.$E$3"/>
        <table:named-range table:name="sw" table:base-cell-address="$Sheet1.$B$3" table:cell-range-address="$Sheet1.$B$3"/>
        <table:named-range table:name="aw" table:base-cell-address="$Sheet1.$C$3" table:cell-range-address="$Sheet1.$C$3"/>
        <table:named-range table:name="amax" table:base-cell-address="$Sheet1.$D$3" table:cell-range-address="$Sheet1.$D$3"/>
        <table:named-range table:name="Izero" table:base-cell-address="$Sheet1.$B$48" table:cell-range-address="$Sheet2.$C$45"/>
        <table:named-range table:name="sl" table:base-cell-address="$Sheet1.$F$3" table:cell-range-address="$Sheet1.$F$3"/>
        <table:named-range table:name="slope" table:base-cell-address="$Sheet2.$G$51" table:cell-range-address="$Sheet2.$G$56"/>
        <table:named-range table:name="intercept" table:base-cell-address="$Sheet2.$G$52" table:cell-range-address="$Sheet2.$G$57"/>
        <table:named-range table:name="W" table:base-cell-address="$Sheet1.$A$3" table:cell-range-address="$Sheet1.$A$3"/>
        <table:named-range table:name="PeakShape" table:base-cell-address="$Sheet1.$H$22" table:cell-range-address="$Sheet1.$H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Bangle Condensed" svg:font-family="'Bangle Condense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4" number:min-integer-digits="1"/>
      <number:text>%</number:text>
    </number:percentage-style>
    <number:number-style style:name="N125">
      <number:number number:decimal-places="5" number:min-integer-digits="1"/>
    </number:number-style>
    <number:percentage-style style:name="N126">
      <number:number number:decimal-places="3" number:min-integer-digits="1"/>
      <number:text>%</number:text>
    </number:percentage-style>
    <number:number-style style:name="N127">
      <number:number number:decimal-places="6" number:min-integer-digits="1"/>
    </number:number-style>
    <number:number-style style:name="N128">
      <number:number number:decimal-places="1" number:min-integer-digits="1"/>
    </number:number-style>
    <number:number-style style:name="N8117" number:language="en" number:country="US">
      <number:number number:decimal-places="1" number:min-integer-digits="1"/>
    </number:number-style>
    <number:number-style style:name="N8118" number:language="en" number:country="US">
      <number:number number:decimal-places="3" number:min-integer-digits="1"/>
    </number:number-style>
    <number:number-style style:name="N8119" number:language="en" number:country="US">
      <number:number number:decimal-places="4" number:min-integer-digits="1"/>
    </number:number-style>
    <number:percentage-style style:name="N8120" number:language="en" number:country="US">
      <number:number number:decimal-places="3" number:min-integer-digits="1"/>
      <number:text>%</number:text>
    </number:percentage-style>
    <number:percentage-style style:name="N8121" number:language="en" number:country="US">
      <number:number number:decimal-places="4" number:min-integer-digits="1"/>
      <number:text>%</number:text>
    </number:percentage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currency-style style:name="N8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8P0"/>
    </number:currency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number:currency-style style:name="N8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2P0"/>
    </number:currency-style>
    <style:style style:name="Default" style:family="table-cell" style:data-style-name="N8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8104">
      <style:table-cell-properties fo:background-color="#e6e6e6" fo:border="0.0008in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08in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8104">
      <style:table-cell-properties style:cell-protect="none" style:print-content="true" style:text-align-source="value-type" style:repeat-content="false" fo:background-color="transparent" fo:border="0.0008in solid #000000" style:shadow="none"/>
    </style:style>
    <style:style style:name="Card_20_TL" style:display-name="Card TL" style:family="table-cell" style:parent-style-name="Card">
      <style:table-cell-properties fo:border-bottom="none" fo:border-left="0.0008in solid #000080" fo:border-right="none" fo:border-top="0.0008in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08in solid #000080"/>
    </style:style>
    <style:style style:name="Card_20_TR" style:display-name="Card TR" style:family="table-cell" style:parent-style-name="Card">
      <style:table-cell-properties fo:border-bottom="none" fo:border-left="none" fo:border-right="0.0008in solid #000080" fo:border-top="0.0008in solid #000080"/>
    </style:style>
    <style:style style:name="Card_20_L" style:display-name="Card L" style:family="table-cell" style:parent-style-name="Card">
      <style:table-cell-properties fo:border-bottom="none" fo:border-left="0.0008in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08in solid #000080" fo:border-top="none"/>
    </style:style>
    <style:style style:name="Card_20_B" style:display-name="Card B" style:family="table-cell" style:parent-style-name="Card">
      <style:table-cell-properties fo:border-bottom="0.0008in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08in solid #000080" fo:border-left="0.0008in solid #000080" fo:border-right="none" fo:border-top="none"/>
    </style:style>
    <style:style style:name="Card_20_BR" style:display-name="Card BR" style:family="table-cell" style:parent-style-name="Card">
      <style:table-cell-properties fo:border-bottom="0.0008in solid #000080" fo:border-left="none" fo:border-right="0.0008in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08in solid #000080" fo:padding="0.0138in" style:vertical-align="automatic"/>
      <style:paragraph-properties fo:text-align="center"/>
    </style:style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table-centering="horizontal" style:print="charts drawings formulas objects zero-values"/>
      <style:header-style>
        <style:header-footer-properties fo:min-height="0.1965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1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3-09-03">09/03/2013</text:date></text:span><text:span text:style-name="MT1">, </text:span><text:span text:style-name="MT1"><text:time>08:33:36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Tom O'Haver</meta:initial-creator>
    <meta:creation-date>2008-04-10T10:43:16</meta:creation-date>
    <dc:creator>Tom O'Haver</dc:creator>
    <dc:date>2009-05-29T07:28:53.42</dc:date>
    <meta:printed-by>Tom O'Haver</meta:printed-by>
    <meta:print-date>2008-04-22T22:41:17</meta:print-date>
    <meta:editing-cycles>141</meta:editing-cycles>
    <meta:editing-duration>PT228H03M46S</meta:editing-duration>
    <meta:document-statistic meta:table-count="2" meta:cell-count="844" meta:object-count="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.35730838775635pt" style:font-size-asian="8.35730838775635pt" style:font-size-complex="8.35730838775635pt"/>
    </style:style>
    <style:style style:name="ch3" style:family="chart">
      <style:chart-properties chart:treat-empty-cells="ignore" chart:right-angled-axes="true"/>
    </style:style>
    <style:style style:name="ch4" style:family="chart" style:data-style-name="N8000">
      <style:chart-properties chart:display-label="true" chart:logarithmic="false" chart:minimum="200" chart:maximum="400" chart:origin="350" chart:interval-major="50" chart:interval-minor-divisor="2" chart:reverse-direction="false" text:line-break="false" chart:label-arrangement="side-by-sid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chart:link-data-style-to-source="false" chart:axis-position="35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2">
      <style:chart-properties chart:symbol-type="none"/>
      <style:graphic-properties svg:stroke-width="0.1cm" svg:stroke-color="#004586" draw:fill-color="#004586"/>
      <style:text-properties fo:font-size="6pt" style:font-size-asian="6pt" style:font-size-complex="6pt"/>
    </style:style>
    <style:style style:name="ch10" style:family="chart" style:data-style-name="N4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31cm" svg:height="8.52cm" xlink:href=".." xlink:type="simple" chart:class="chart:scatter" chart:style-name="ch1">
        <chart:legend chart:legend-position="end" svg:x="7.978cm" svg:y="0.452cm" style:legend-expansion="high" chart:style-name="ch2"/>
        <chart:plot-area chart:style-name="ch3" table:cell-range-address="Sheet2.A3:Sheet2.A43 Sheet2.C2:Sheet2.D43" chart:data-source-has-labels="row" svg:x="0.232cm" svg:y="0.166cm" svg:width="11.284cm" svg:height="7.214cm">
          <chartooo:coordinate-region svg:x="1.039cm" svg:y="0.353cm" svg:width="9.511cm" svg:height="6.407cm"/>
          <chart:axis chart:dimension="x" chart:name="primary-x" chart:style-name="ch4">
            <chart:title svg:x="5.021cm" svg:y="7.719cm" chart:style-name="ch5">
              <text:p>Wavelength, nm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secondary-y" chart:style-name="ch9" chart:values-cell-range-address="Sheet2.C3:Sheet2.C43" chart:label-cell-address="Sheet2.C2:Sheet2.C2" chart:class="chart:scatter">
            <chart:domain table:cell-range-address="Sheet2.A3:Sheet2.A43"/>
            <chart:data-point chart:repeated="41"/>
          </chart:series>
          <chart:series chart:attached-axis="primary-y" chart:style-name="ch10" chart:values-cell-range-address="Sheet2.D3:Sheet2.D43" chart:label-cell-address="Sheet2.D2:Sheet2.D2" chart:class="chart:scatte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cident intensity</text:p>
                <draw:g>
                  <svg:desc>Sheet2.C2:Sheet2.C2</svg:desc>
                </draw:g>
              </table:table-cell>
              <table:table-cell office:value-type="string">
                <text:p>Absorptivity</text:p>
                <draw:g>
                  <svg:desc>Sheet2.D2:Sheet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Sheet2.A3:Sheet2.A43</svg:desc>
                </draw:g>
              </table:table-cell>
              <table:table-cell office:value-type="float" office:value="0">
                <text:p>0</text:p>
                <draw:g>
                  <svg:desc>Sheet2.C3:Sheet2.C43</svg:desc>
                </draw:g>
              </table:table-cell>
              <table:table-cell office:value-type="float" office:value="0.562567164348219">
                <text:p>0.562567164348219</text:p>
                <draw:g>
                  <svg:desc>Sheet2.D3:Sheet2.D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.514241520476511">
                <text:p>0.5142415204765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.474488708072588">
                <text:p>0.4744887080725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.44491227469121">
                <text:p>0.44491227469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.426687988774211">
                <text:p>0.4266879887742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.420532925964388">
                <text:p>0.420532925964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0.426687988774211">
                <text:p>0.4266879887742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.44491227469121">
                <text:p>0.444912274691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.474488708072588">
                <text:p>0.4744887080725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0.514241520476511">
                <text:p>0.5142415204765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.562567164348219">
                <text:p>0.5625671643482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.617480769588692">
                <text:p>0.6174807695886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0.676680083837953">
                <text:p>0.6766800838379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.737627889302949">
                <text:p>0.737627889302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.797652227624686">
                <text:p>0.7976522276246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.854061601693117">
                <text:p>0.854061601693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0.904269985993983">
                <text:p>0.9042699859939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0.945924353218994">
                <text:p>0.9459243532189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0.977025899146266">
                <text:p>0.9770258991462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5">
                <text:p>295</text:p>
              </table:table-cell>
              <table:table-cell office:value-type="float" office:value="5">
                <text:p>5</text:p>
              </table:table-cell>
              <table:table-cell office:value-type="float" office:value="0.996035534557305">
                <text:p>0.9960355345573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">
                <text:p>300</text:p>
              </table:table-cell>
              <table:table-cell office:value-type="float" office:value="10">
                <text:p>10</text:p>
              </table:table-cell>
              <table:table-cell office:value-type="float" office:value="1.00195469965788">
                <text:p>1.001954699657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5">
                <text:p>305</text:p>
              </table:table-cell>
              <table:table-cell office:value-type="float" office:value="5">
                <text:p>5</text:p>
              </table:table-cell>
              <table:table-cell office:value-type="float" office:value="0.994374167422851">
                <text:p>0.9943741674228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.973486089532657">
                <text:p>0.973486089532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.940057801887411">
                <text:p>0.9400578018874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.895369439388104">
                <text:p>0.8953694393881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.84112076215938">
                <text:p>0.841120762159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.779315345120414">
                <text:p>0.7793153451204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.712132098417169">
                <text:p>0.7121320984171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.64179477474465">
                <text:p>0.641794774744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0.570449649342183">
                <text:p>0.570449649342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.500060054893462">
                <text:p>0.5000600548934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0.432324170414933">
                <text:p>0.4323241704149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.368619735550618">
                <text:p>0.3686197355506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0.309976550471192">
                <text:p>0.3099765504711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0.257075059662277">
                <text:p>0.2570750596622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0.210267266378967">
                <text:p>0.2102672663789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0.16961484541963">
                <text:p>0.169614845419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0.134938669324216">
                <text:p>0.1349386693242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0.105873992331668">
                <text:p>0.1058739923316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5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0.0819261258288525">
                <text:p>0.08192612582885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.062522419990037">
                <text:p>0.062522419990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solid" draw:stroke-linejoin="none" draw:gradient-step-count="0"/>
    </style:style>
    <style:style style:name="ch2" style:family="chart">
      <style:text-properties fo:font-size="13.719012260437pt" style:font-size-asian="13.719012260437pt" style:font-size-complex="13.719012260437pt"/>
    </style:style>
    <style:style style:name="ch3" style:family="chart">
      <style:chart-properties chart:symbol-type="automatic" chart:treat-empty-cells="ignore" chart:series-source="rows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49777603149414pt" style:font-size-asian="9.49777603149414pt" style:font-size-complex="9.49777603149414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49777603149414pt" style:font-size-asian="9.49777603149414pt" style:font-size-complex="9.49777603149414pt"/>
    </style:style>
    <style:style style:name="ch9" style:family="chart" style:data-style-name="N117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 style:data-style-name="N116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43cm" svg:height="10.414cm" xlink:href=".." xlink:type="simple" chart:class="chart:scatter" chart:style-name="ch1">
        <chart:title svg:x="1.642cm" svg:y="0.262cm" chart:style-name="ch2">
          <text:p>Linear least-squares fit to calibration curve</text:p>
        </chart:title>
        <chart:plot-area chart:style-name="ch3" table:cell-range-address="Sheet2.E2:Sheet2.N2 Sheet2.E51:Sheet2.N51" svg:x="1.055cm" svg:y="1.037cm" svg:width="10.739cm" svg:height="8.375cm">
          <chartooo:coordinate-region svg:x="2.02cm" svg:y="1.224cm" svg:width="9.494cm" svg:height="7.568cm"/>
          <chart:axis chart:dimension="x" chart:name="primary-x" chart:style-name="ch4">
            <chart:title svg:x="5.132cm" svg:y="9.741cm" chart:style-name="ch5">
              <text:p>Concentration (x)</text:p>
            </chart:title>
            <chart:grid chart:style-name="ch6" chart:class="major"/>
          </chart:axis>
          <chart:axis chart:dimension="y" chart:name="primary-y" chart:style-name="ch7">
            <chart:title svg:x="0.246cm" svg:y="7.3cm" chart:style-name="ch8">
              <text:p>Measured quantity (y)</text:p>
            </chart:title>
            <chart:grid chart:style-name="ch6" chart:class="major"/>
          </chart:axis>
          <chart:series chart:style-name="ch9" chart:values-cell-range-address="Sheet2.E51:Sheet2.N51" chart:class="chart:scatter">
            <chart:domain table:cell-range-address="Sheet2.E2:Sheet2.N2"/>
            <chart:regression-curve chart:style-name="ch10">
              <chart:equation chart:display-r-square="true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01">
                <text:p>0.001</text:p>
                <draw:g>
                  <svg:desc>Sheet2.E2:Sheet2.N2</svg:desc>
                </draw:g>
              </table:table-cell>
              <table:table-cell office:value-type="float" office:value="0.002">
                <text:p>0.002</text:p>
              </table:table-cell>
              <table:table-cell office:value-type="float" office:value="0.003">
                <text:p>0.003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07">
                <text:p>0.007</text:p>
              </table:table-cell>
              <table:table-cell office:value-type="float" office:value="0.008">
                <text:p>0.008</text:p>
              </table:table-cell>
              <table:table-cell office:value-type="float" office:value="0.009">
                <text:p>0.0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Row 51</text:p>
                <draw:g>
                  <svg:desc/>
                </draw:g>
              </table:table-cell>
              <table:table-cell office:value-type="float" office:value="-0.000386933616732466">
                <text:p>-0.000386933616732466</text:p>
                <draw:g>
                  <svg:desc>Sheet2.E51:Sheet2.N51</svg:desc>
                </draw:g>
              </table:table-cell>
              <table:table-cell office:value-type="float" office:value="0.0015714672438935">
                <text:p>0.0015714672438935</text:p>
              </table:table-cell>
              <table:table-cell office:value-type="float" office:value="0.00303002922181369">
                <text:p>0.00303002922181369</text:p>
              </table:table-cell>
              <table:table-cell office:value-type="float" office:value="0.00369298498045344">
                <text:p>0.00369298498045344</text:p>
              </table:table-cell>
              <table:table-cell office:value-type="float" office:value="0.00431714032055512">
                <text:p>0.00431714032055512</text:p>
              </table:table-cell>
              <table:table-cell office:value-type="float" office:value="0.00728272620993877">
                <text:p>0.00728272620993877</text:p>
              </table:table-cell>
              <table:table-cell office:value-type="float" office:value="0.0072697630241039">
                <text:p>0.0072697630241039</text:p>
              </table:table-cell>
              <table:table-cell office:value-type="float" office:value="0.00850242722378504">
                <text:p>0.00850242722378504</text:p>
              </table:table-cell>
              <table:table-cell office:value-type="float" office:value="0.00893123827881945">
                <text:p>0.00893123827881945</text:p>
              </table:table-cell>
              <table:table-cell office:value-type="float" office:value="0.010043387359481">
                <text:p>0.0100433873594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2" number:language="en" number:country="US">
      <number:number number:decimal-places="2" number:min-integer-digits="1"/>
    </number:number-style>
    <number:percentage-style style:name="N8120" number:language="en" number:country="US">
      <number:number number:decimal-places="3" number:min-integer-digits="1"/>
      <number:text>%</number:text>
    </number:percentage-style>
    <style:style style:name="ch1" style:family="chart">
      <style:graphic-properties draw:stroke="solid" svg:stroke-width="0.051cm"/>
    </style:style>
    <style:style style:name="ch2" style:family="chart">
      <style:text-properties fo:font-size="10.905704498291pt" style:font-size-asian="10.905704498291pt" style:font-size-complex="10.905704498291pt"/>
    </style:style>
    <style:style style:name="ch3" style:family="chart">
      <style:chart-properties chart:symbol-type="automatic" chart:treat-empty-cells="ignore" chart:series-source="rows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8002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7.55010318756104pt" style:font-size-asian="7.55010318756104pt" style:font-size-complex="7.55010318756104pt"/>
    </style:style>
    <style:style style:name="ch6" style:family="chart" style:data-style-name="N812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7.55010318756104pt" style:font-size-asian="7.55010318756104pt" style:font-size-complex="7.55010318756104pt"/>
    </style:style>
    <style:style style:name="ch8" style:family="chart">
      <style:graphic-properties svg:stroke-color="#b3b3b3"/>
    </style:style>
    <style:style style:name="ch9" style:family="chart" style:data-style-name="N812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width="0.051cm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82cm" svg:height="4.487cm" xlink:href=".." xlink:type="simple" chart:class="chart:scatter" chart:style-name="ch1">
        <chart:title svg:x="0.467cm" svg:y="0.098cm" chart:style-name="ch2">
          <text:p>Concentration prediction error as % of max concentration</text:p>
        </chart:title>
        <chart:plot-area chart:style-name="ch3" table:cell-range-address="Sheet2.E2:Sheet2.N2 Sheet2.E55:Sheet2.N55" svg:x="0.942cm" svg:y="0.499cm" svg:width="10.96cm" svg:height="3.002cm">
          <chartooo:coordinate-region svg:x="2.437cm" svg:y="0.686cm" svg:width="9.185cm" svg:height="2.195cm"/>
          <chart:axis chart:dimension="x" chart:name="primary-x" chart:style-name="ch4">
            <chart:title svg:x="5.349cm" svg:y="3.789cm" chart:style-name="ch5">
              <text:p>Concentration</text:p>
            </chart:title>
          </chart:axis>
          <chart:axis chart:dimension="y" chart:name="primary-y" chart:style-name="ch6">
            <chart:title svg:x="0.2cm" svg:y="2.543cm" chart:style-name="ch7">
              <text:p>% error</text:p>
            </chart:title>
            <chart:grid chart:style-name="ch8" chart:class="major"/>
          </chart:axis>
          <chart:series chart:style-name="ch9" chart:values-cell-range-address="Sheet2.E55:Sheet2.N55" chart:class="chart:scatter">
            <chart:domain table:cell-range-address="Sheet2.E2:Sheet2.N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001">
                <text:p>0.001</text:p>
                <draw:g>
                  <svg:desc>Sheet2.E2:Sheet2.N2</svg:desc>
                </draw:g>
              </table:table-cell>
              <table:table-cell office:value-type="float" office:value="0.002">
                <text:p>0.002</text:p>
              </table:table-cell>
              <table:table-cell office:value-type="float" office:value="0.003">
                <text:p>0.003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.006">
                <text:p>0.006</text:p>
              </table:table-cell>
              <table:table-cell office:value-type="float" office:value="0.007">
                <text:p>0.007</text:p>
              </table:table-cell>
              <table:table-cell office:value-type="float" office:value="0.008">
                <text:p>0.008</text:p>
              </table:table-cell>
              <table:table-cell office:value-type="float" office:value="0.009">
                <text:p>0.0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Row 55</text:p>
                <draw:g>
                  <svg:desc/>
                </draw:g>
              </table:table-cell>
              <table:table-cell office:value-type="float" office:value="0.0643700622393758">
                <text:p>0.0643700622393758</text:p>
                <draw:g>
                  <svg:desc>Sheet2.E55:Sheet2.N55</svg:desc>
                </draw:g>
              </table:table-cell>
              <table:table-cell office:value-type="float" office:value="-0.00894049571994516">
                <text:p>-0.00894049571994516</text:p>
              </table:table-cell>
              <table:table-cell office:value-type="float" office:value="-0.0380173335083036">
                <text:p>-0.0380173335083036</text:p>
              </table:table-cell>
              <table:table-cell office:value-type="float" office:value="0.00331376231470669">
                <text:p>0.00331376231470669</text:p>
              </table:table-cell>
              <table:table-cell office:value-type="float" office:value="0.0480785383004888">
                <text:p>0.0480785383004888</text:p>
              </table:table-cell>
              <table:table-cell office:value-type="float" office:value="-0.114363822453524">
                <text:p>-0.114363822453524</text:p>
              </table:table-cell>
              <table:table-cell office:value-type="float" office:value="-0.0132166329198892">
                <text:p>-0.0132166329198892</text:p>
              </table:table-cell>
              <table:table-cell office:value-type="float" office:value="-0.0223024306839559">
                <text:p>-0.0223024306839559</text:p>
              </table:table-cell>
              <table:table-cell office:value-type="float" office:value="0.0397495247142948">
                <text:p>0.0397495247142948</text:p>
              </table:table-cell>
              <table:table-cell office:value-type="float" office:value="0.0413288277167518">
                <text:p>0.04132882771675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