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1744in"/>
    </style:style>
    <style:style style:name="co7" style:family="table-column">
      <style:table-column-properties fo:break-before="auto" style:column-width="0.7972in"/>
    </style:style>
    <style:style style:name="co8" style:family="table-column">
      <style:table-column-properties fo:break-before="auto" style:column-width="0.8083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3.4299in"/>
    </style:style>
    <style:style style:name="co12" style:family="table-column">
      <style:table-column-properties fo:break-before="auto" style:column-width="2.3161in"/>
    </style:style>
    <style:style style:name="co13" style:family="table-column">
      <style:table-column-properties fo:break-before="auto" style:column-width="6.402in"/>
    </style:style>
    <style:style style:name="co14" style:family="table-column">
      <style:table-column-properties fo:break-before="auto" style:column-width="1.6717in"/>
    </style:style>
    <style:style style:name="co15" style:family="table-column">
      <style:table-column-properties fo:break-before="auto" style:column-width="1.5508in"/>
    </style:style>
    <style:style style:name="co16" style:family="table-column">
      <style:table-column-properties fo:break-before="auto" style:column-width="2.4689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3417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56in" fo:break-before="auto" style:use-optimal-row-height="false"/>
    </style:style>
    <style:style style:name="ro7" style:family="table-row">
      <style:table-row-properties style:row-height="0.1701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1035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boolean-style style:name="N8099" number:language="en" number:country="US">
      <number:boolean/>
    </number:boolean-style>
    <style:style style:name="ce1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18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 style:data-style-name="N8120">
      <style:table-cell-properties fo:border-bottom="0.0008in solid #000000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21" style:family="table-cell" style:parent-style-name="Default" style:data-style-name="N8118">
      <style:table-cell-properties fo:border="none"/>
    </style:style>
    <style:style style:name="ce22" style:family="table-cell" style:parent-style-name="Default">
      <style:table-cell-properties fo:border-bottom="none" fo:border-left="none" fo:border-right="0.0008in solid #000000" fo:border-top="0.0008in solid #000000"/>
    </style:style>
    <style:style style:name="ce23" style:family="table-cell" style:parent-style-name="Default">
      <style:table-cell-properties fo:border-bottom="none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order-left="none" fo:border-right="0.0008in solid #000000" fo:border-top="none"/>
    </style:style>
    <style:style style:name="ce25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26" style:family="table-cell" style:parent-style-name="Default">
      <style:table-cell-properties fo:border-bottom="none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27" style:family="table-cell" style:parent-style-name="Default">
      <style:table-cell-properties fo:border-bottom="0.0008in solid #000000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008in solid #000000" fo:border-right="none" fo:border-top="0.0008in solid #000000"/>
      <style:text-properties fo:color="#0000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8099">
      <style:table-cell-properties fo:border-bottom="none" fo:background-color="#ffffff" fo:border-left="0.0008in solid #000000" fo:border-right="none" fo:border-top="none"/>
      <style:text-properties fo:color="#ffffff" fo:font-size="6pt" style:font-size-asian="6pt" style:font-size-complex="6pt"/>
    </style:style>
    <style:style style:name="ce30" style:family="table-cell" style:parent-style-name="Default">
      <style:table-cell-properties fo:border-bottom="none" fo:background-color="#ffffff" fo:border-left="0.0008in solid #000000" fo:border-right="none" fo:border-top="none"/>
    </style:style>
    <style:style style:name="ce31" style:family="table-cell" style:parent-style-name="Default" style:data-style-name="N8099">
      <style:table-cell-properties fo:border-bottom="none" fo:background-color="#ffffff" fo:border-left="0.0008in solid #000000" fo:border-right="none" fo:border-top="none"/>
    </style:style>
    <style:style style:name="ce32" style:family="table-cell" style:parent-style-name="Default">
      <style:table-cell-properties fo:border-bottom="0.0008in solid #000000" fo:background-color="#ffffff" fo:border-left="0.0008in solid #000000" fo:border-right="none" fo:border-top="none"/>
    </style:style>
    <style:style style:name="ce33" style:family="table-cell" style:parent-style-name="Default">
      <style:table-cell-properties fo:border-bottom="none" fo:border-left="0.0008in solid #000000" fo:border-right="none" fo:border-top="0.0008in solid #000000"/>
      <style:text-properties fo:color="#0000ff" fo:font-weight="bold" style:font-weight-asian="bold" style:font-weight-complex="bold"/>
    </style:style>
    <style:style style:name="ce34" style:family="table-cell" style:parent-style-name="Default" style:data-style-name="N8099">
      <style:table-cell-properties fo:border-bottom="none" fo:border-left="0.0008in solid #000000" fo:border-right="none" fo:border-top="none"/>
      <style:text-properties fo:color="#ffffff" fo:font-size="6pt" style:font-size-asian="6pt" style:font-size-complex="6pt"/>
    </style:style>
    <style:style style:name="ce35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37" style:family="table-cell" style:parent-style-name="Default" style:data-style-name="N8119">
      <style:table-cell-properties fo:border-bottom="none" fo:background-color="#e6e6e6" fo:border-left="none" fo:border-right="0.0008in solid #000000" fo:border-top="none"/>
    </style:style>
    <style:style style:name="ce38" style:family="table-cell" style:parent-style-name="Default" style:data-style-name="N8119">
      <style:table-cell-properties fo:border-bottom="0.0008in solid #000000" fo:background-color="#e6e6e6" fo:border-left="none" fo:border-right="0.0008in solid #000000" fo:border-top="none"/>
    </style:style>
    <style:style style:name="ce39" style:family="table-cell" style:parent-style-name="Default">
      <style:table-cell-properties fo:border-bottom="none" fo:background-color="#ffffff" fo:border-left="none" fo:border-right="0.0008in solid #000000" fo:border-top="0.0008in solid #000000"/>
    </style:style>
    <style:style style:name="ce40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41" style:family="table-cell" style:parent-style-name="Default">
      <style:table-cell-properties fo:border-bottom="0.0008in solid #000000" fo:background-color="#ffffff" fo:border-left="none" fo:border-right="0.0008in solid #000000" fo:border-top="none"/>
    </style:style>
    <style:style style:name="ce42" style:family="table-cell" style:parent-style-name="Default" style:data-style-name="N812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Bangle Condensed" fo:font-size="10pt" style:font-size-asian="10pt" style:font-size-complex="10pt" fo:hyphenate="tru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#c0c0c0"/>
      <style:text-properties fo:font-style="normal" style:font-style-asian="normal" style:font-style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47" style:family="table-cell" style:parent-style-name="Default" style:data-style-name="N116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116">
      <style:table-cell-properties fo:background-color="#c0c0c0"/>
      <style:text-properties fo:font-style="normal" style:font-style-asian="normal" style:font-style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>
      <style:table-cell-properties fo:background-color="#c0c0c0" style:text-align-source="fix" style:repeat-content="false"/>
      <style:paragraph-properties fo:text-align="end" fo:margin-left="0in"/>
      <style:text-properties fo:font-style="normal" style:font-style-asian="normal" style:font-style-complex="normal"/>
    </style:style>
    <style:style style:name="ce53" style:family="table-cell" style:parent-style-name="Default" style:data-style-name="N116">
      <style:table-cell-properties fo:background-color="#c0c0c0" style:text-align-source="fix" style:repeat-content="false"/>
      <style:paragraph-properties fo:text-align="end" fo:margin-left="0in"/>
    </style:style>
    <style:style style:name="ce54" style:family="table-cell" style:parent-style-name="Default">
      <style:table-cell-properties fo:background-color="#c0c0c0"/>
    </style:style>
    <style:style style:name="ce55" style:family="table-cell" style:parent-style-name="Default" style:data-style-name="N8002">
      <style:table-cell-properties fo:background-color="#c0c0c0"/>
    </style:style>
    <style:style style:name="ce56" style:family="table-cell" style:parent-style-name="Default" style:data-style-name="N116">
      <style:text-properties fo:font-size="9pt" style:font-size-asian="9pt" style:font-size-complex="9pt"/>
    </style:style>
    <style:style style:name="ce57" style:family="table-cell" style:parent-style-name="Default" style:data-style-name="N116"/>
    <style:style style:name="ce58" style:family="table-cell" style:parent-style-name="Default" style:data-style-name="N8119"/>
    <style:style style:name="ce59" style:family="table-cell" style:parent-style-name="Default" style:data-style-name="N8118"/>
    <style:style style:name="ce60" style:family="table-cell" style:parent-style-name="Default" style:data-style-name="N8120"/>
    <style:style style:name="ce61" style:family="table-cell" style:parent-style-name="Default">
      <style:table-cell-properties fo:border-bottom="none" fo:border-left="0.0008in solid #000000" fo:border-right="none" fo:border-top="0.0008in solid #000000"/>
    </style:style>
    <style:style style:name="ce62" style:family="table-cell" style:parent-style-name="Default" style:data-style-name="N8118">
      <style:table-cell-properties fo:border-bottom="none" fo:border-left="none" fo:border-right="0.0008in solid #000000" fo:border-top="0.0008in solid #000000"/>
    </style:style>
    <style:style style:name="ce63" style:family="table-cell" style:parent-style-name="Default" style:data-style-name="N8118">
      <style:table-cell-properties fo:border-bottom="none" fo:border-left="none" fo:border-right="0.0008in solid #000000" fo:border-top="none"/>
    </style:style>
    <style:style style:name="ce64" style:family="table-cell" style:parent-style-name="Default" style:data-style-name="N8119">
      <style:table-cell-properties fo:border-bottom="0.0008in solid #000000" fo:border-left="none" fo:border-right="0.0008in solid #000000" fo:border-top="none"/>
    </style:style>
    <style:style style:name="ce65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svg:stroke-color="#000000" draw:fill="none" draw:fill-color="#ffffff" fo:min-height="0.2661in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textarea-vertical-align="middl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font-name="Arial1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value-range form:name="SpinButton" form:control-implementation="ooo:com.sun.star.form.component.SpinButton" xml:id="control1" form:id="control1" form:value="500" form:linked-cell="Sheet1.A3" form:step-size="5" form:delay-for-repeat="PT0.50S" form:min-value="200" form:max-value="400">
              <form:properties>
                <form:property form:property-name="ControlTypeinMSO" office:value-type="float" office:value="0"/>
                <form:property form:property-name="HelpText" office:value-type="string" office:string-value="Wavelength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1" form:control-implementation="ooo:com.sun.star.form.component.SpinButton" xml:id="control2" form:id="control2" form:value="0" form:linked-cell="Sheet1.B3" form:step-size="10" form:delay-for-repeat="PT0.50S" form:min-value="10" form:max-value="100">
              <form:properties>
                <form:property form:property-name="ControlTypeinMSO" office:value-type="float" office:value="0"/>
                <form:property form:property-name="HelpText" office:value-type="string" office:string-value="Slit width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value="100" form:linked-cell="Sheet1.C3" form:step-size="10" form:delay-for-repeat="PT0.50S" form:min-value="5" form:max-value="2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3" form:control-implementation="ooo:com.sun.star.form.component.SpinButton" xml:id="control4" form:id="control4" form:value="0" form:linked-cell="Sheet1.D3" form:delay-for-repeat="PT0.50S" form:min-value="0" form:max-value="100">
              <form:properties>
                <form:property form:property-name="ControlTypeinMSO" office:value-type="float" office:value="0"/>
                <form:property form:property-name="HelpText" office:value-type="string" office:string-value="Maximum absorptivity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4" form:control-implementation="ooo:com.sun.star.form.component.SpinButton" xml:id="control5" form:id="control5" form:value="0" form:linked-cell="Sheet1.E3" form:delay-for-repeat="PT0.50S" form:min-value="0" form:max-value="1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6" form:id="control6" form:value="0" form:linked-cell="Sheet1.A23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radio form:name="ShapeButton" form:control-implementation="ooo:com.sun.star.form.component.RadioButton" xml:id="control7" form:id="control7" form:label="Gaussian" form:current-selected="true" form:selected="true" form:value="1" form:linked-cell="Sheet1.H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8" form:id="control8" form:label="Absorbance (log(Io/I)" form:current-selected="true" form:value="1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9" form:id="control9" form:label="Transmission (I/Io)" form:value="2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ShapeButton" form:control-implementation="ooo:com.sun.star.form.component.RadioButton" xml:id="control10" form:id="control10" form:label="Lorentzian" form:value="2" form:linked-cell="Sheet1.H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11" form:id="control11" form:label="Io-I" form:value="3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12" form:id="control12" form:label="Transmitted intensity (I)" form:value="5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13" form:id="control13" form:label="Incident intensity (Io)" form:value="4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row table:style-name="ro2">
          <table:table-cell>
            <draw:frame table:end-cell-address="Sheet1.K1" table:end-x="0.0323in" table:end-y="0.2874in" draw:z-index="2" draw:style-name="gr1" draw:text-style-name="P1" svg:width="7.0157in" svg:height="0.2661in" svg:x="0in" svg:y="0.0213in">
              <draw:text-box>
                <text:p><text:span text:style-name="T1">What is the best </text:span><text:span text:style-name="T2">quantity</text:span><text:span text:style-name="T1"> to measure in absorption </text:span><text:span text:style-name="T2">spectroscopy</text:span><text:span text:style-name="T1">?</text:span></text:p>
              </draw:text-box>
            </draw:frame>
          </table:table-cell>
          <table:table-cell table:number-columns-repeated="8"/>
          <table:table-cell>
            <draw:frame table:end-cell-address="Sheet1.O24" table:end-x="0.7988in" table:end-y="0.0276in" draw:z-index="1" draw:style-name="gr2" svg:width="4.6972in" svg:height="4.2937in" svg:x="0.128in" svg:y="0.0717in">
              <draw:object draw:notify-on-update-of-ranges="Sheet2.E2:Sheet2.N2 Sheet2.E51:Sheet2.N5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 table:style-name="ce1" office:value-type="string">
            <text:p>Wavelength setting</text:p>
          </table:table-cell>
          <table:table-cell table:style-name="ce8" office:value-type="string">
            <text:p>Slit sidth</text:p>
          </table:table-cell>
          <table:table-cell table:style-name="ce8" office:value-type="string">
            <text:p>Absorber width</text:p>
          </table:table-cell>
          <table:table-cell table:style-name="ce17" office:value-type="string">
            <text:p>Maximum Absorptivity</text:p>
          </table:table-cell>
          <table:table-cell table:style-name="ce8" office:value-type="string">
            <text:p>Absorption Path length</text:p>
          </table:table-cell>
          <table:table-cell table:style-name="ce18" office:value-type="string">
            <text:p>Unabsorbed stray light</text:p>
          </table:table-cell>
          <table:table-cell/>
          <table:table-cell table:style-name="ce25" office:value-type="string">
            <text:p>Concentration</text:p>
          </table:table-cell>
          <table:table-cell table:style-name="ce36" office:value-type="string">
            <text:p>Measured quantity</text:p>
          </table:table-cell>
          <table:table-cell table:number-columns-repeated="3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19" table:formula="of:=0.0001*[.A23]" office:value-type="percentage" office:value="0.005">
            <office:annotation draw:style-name="gr4" draw:text-style-name="P4" svg:width="1.8638in" svg:height="0.3902in" svg:x="4.8701in" svg:y="0.1008in" draw:caption-point-x="-0.2402in" draw:caption-point-y="0.5945in">
              <dc:creator>C</dc:creator>
              <dc:date>2008-08-06T00:00:00</dc:date>
              <text:p text:style-name="P4"><text:span text:style-name="T3">Use the number spinner to adjust the variable.</text:span></text:p>
            </office:annotation>
            <text:p>0.500%</text:p>
          </table:table-cell>
          <table:table-cell/>
          <table:table-cell table:style-name="ce26" office:value-type="float" office:value="0.01">
            <text:p>0.01</text:p>
          </table:table-cell>
          <table:table-cell table:style-name="ce37" table:formula="of:=[Sheet2.E51]" office:value-type="float" office:value="0.0983152005855551">
            <text:p>0.0983</text:p>
          </table:table-cell>
          <table:table-cell table:number-columns-repeated="3"/>
        </table:table-row>
        <table:table-row table:style-name="ro4">
          <table:table-cell table:style-name="ce3">
            <draw:control table:end-cell-address="Sheet1.A4" table:end-x="0.737in" table:end-y="0.1972in" draw:z-index="3" draw:text-style-name="P2" svg:width="0.6602in" svg:height="0.1811in" svg:x="0.0768in" svg:y="0.0161in" draw:control="control1"/>
          </table:table-cell>
          <table:table-cell table:style-name="ce10">
            <draw:control table:end-cell-address="Sheet1.B4" table:end-x="0.6705in" table:end-y="0.1906in" draw:z-index="4" draw:text-style-name="P2" svg:width="0.6051in" svg:height="0.1732in" svg:x="0.0654in" svg:y="0.0173in" draw:control="control2"/>
          </table:table-cell>
          <table:table-cell table:style-name="ce10">
            <draw:control table:end-cell-address="Sheet1.C4" table:end-x="0.6571in" table:end-y="0.1862in" draw:z-index="5" draw:text-style-name="P2" svg:width="0.6161in" svg:height="0.1634in" svg:x="0.0409in" svg:y="0.0228in" draw:control="control3"/>
          </table:table-cell>
          <table:table-cell table:style-name="ce10">
            <draw:control table:end-cell-address="Sheet1.D4" table:end-x="0.7094in" table:end-y="0.1854in" draw:z-index="6" draw:text-style-name="P2" svg:width="0.6551in" svg:height="0.1677in" svg:x="0.0543in" svg:y="0.0177in" draw:control="control4"/>
          </table:table-cell>
          <table:table-cell table:style-name="ce10">
            <draw:control table:end-cell-address="Sheet1.E4" table:end-x="0.674in" table:end-y="0.1909in" draw:z-index="7" draw:text-style-name="P2" svg:width="0.6161in" svg:height="0.1681in" svg:x="0.0579in" svg:y="0.0228in" draw:control="control5"/>
          </table:table-cell>
          <table:table-cell table:style-name="ce20">
            <draw:control table:end-cell-address="Sheet1.F4" table:end-x="0.6673in" table:end-y="0.1866in" draw:z-index="8" draw:text-style-name="P2" svg:width="0.6272in" svg:height="0.1638in" svg:x="0.0402in" svg:y="0.0228in" draw:control="control6"/>
          </table:table-cell>
          <table:table-cell/>
          <table:table-cell table:style-name="ce26" office:value-type="float" office:value="0.03">
            <text:p>0.03</text:p>
          </table:table-cell>
          <table:table-cell table:style-name="ce37" table:formula="of:=[Sheet2.F51]" office:value-type="float" office:value="0.294448524900201">
            <text:p>0.2944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Click the arrows above to change the values</text:p>
          </table:table-cell>
          <table:table-cell table:number-columns-repeated="5"/>
          <table:table-cell table:style-name="ce26" office:value-type="float" office:value="0.05">
            <text:p>0.05</text:p>
          </table:table-cell>
          <table:table-cell table:style-name="ce37" table:formula="of:=[Sheet2.G51]" office:value-type="float" office:value="0.489607963150889">
            <text:p>0.4896</text:p>
          </table:table-cell>
          <table:table-cell table:number-columns-repeated="3"/>
        </table:table-row>
        <table:table-row table:style-name="ro5">
          <table:table-cell>
            <draw:frame table:end-cell-address="Sheet1.G24" table:end-x="0.065in" table:end-y="0.1307in" draw:z-index="0" draw:style-name="gr2" svg:width="4.6575in" svg:height="3.1362in" svg:x="0.0413in" svg:y="0.0539in">
              <draw:object draw:notify-on-update-of-ranges="Sheet2.A3:Sheet2.A43 Sheet2.C2:Sheet2.C2 Sheet2.C3:Sheet2.C43 Sheet2.A3:Sheet2.A43 Sheet2.D2:Sheet2.D2 Sheet2.D3:Sheet2.D4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26" office:value-type="float" office:value="0.07">
            <text:p>0.07</text:p>
          </table:table-cell>
          <table:table-cell table:style-name="ce37" table:formula="of:=[Sheet2.H51]" office:value-type="float" office:value="0.683296306805787">
            <text:p>0.6833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6" office:value-type="float" office:value="0.1">
            <text:p>0.1</text:p>
          </table:table-cell>
          <table:table-cell table:style-name="ce37" table:formula="of:=[Sheet2.I51]" office:value-type="float" office:value="0.969312956802617">
            <text:p>0.9693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6" table:formula="of:=1.2/10" office:value-type="float" office:value="0.12">
            <text:p>0.12</text:p>
          </table:table-cell>
          <table:table-cell table:style-name="ce37" table:formula="of:=[Sheet2.J51]" office:value-type="float" office:value="1.15514201565662">
            <text:p>1.1551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6" office:value-type="float" office:value="0.14">
            <text:p>0.14</text:p>
          </table:table-cell>
          <table:table-cell table:style-name="ce37" table:formula="of:=[Sheet2.K51]" office:value-type="float" office:value="1.33487958015437">
            <text:p>1.3349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6" office:value-type="float" office:value="0.16">
            <text:p>0.16</text:p>
          </table:table-cell>
          <table:table-cell table:style-name="ce37" table:formula="of:=[Sheet2.L51]" office:value-type="float" office:value="1.50584171990554">
            <text:p>1.5058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6" office:value-type="float" office:value="0.18">
            <text:p>0.18</text:p>
          </table:table-cell>
          <table:table-cell table:style-name="ce37" table:formula="of:=[Sheet2.M51]" office:value-type="float" office:value="1.66465093244995">
            <text:p>1.6647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7" office:value-type="float" office:value="0.2">
            <text:p>0.2</text:p>
          </table:table-cell>
          <table:table-cell table:style-name="ce38" table:formula="of:=[Sheet2.N51]" office:value-type="float" office:value="1.80753368132348">
            <text:p>1.8075</text:p>
          </table:table-cell>
          <table:table-cell table:number-columns-repeated="3"/>
        </table:table-row>
        <table:table-row table:style-name="ro7">
          <table:table-cell table:number-columns-repeated="12"/>
        </table:table-row>
        <table:table-row table:style-name="ro7">
          <table:table-cell table:number-columns-repeated="7"/>
          <table:table-cell table:style-name="ce12" office:value-type="string">
            <text:p>Choose measured</text:p>
          </table:table-cell>
          <table:table-cell table:number-columns-repeated="4"/>
        </table:table-row>
        <table:table-row table:style-name="ro7">
          <table:table-cell table:number-columns-repeated="7"/>
          <table:table-cell table:style-name="ce12" office:value-type="string">
            <text:p>quantity below.</text:p>
          </table:table-cell>
          <table:table-cell table:number-columns-repeated="4"/>
        </table:table-row>
        <table:table-row table:style-name="ro7">
          <table:table-cell table:number-columns-repeated="12"/>
        </table:table-row>
        <table:table-row table:style-name="ro7">
          <table:table-cell table:number-columns-repeated="6"/>
          <table:table-cell>
            <draw:control table:end-cell-address="Sheet1.I18" table:end-x="0.7417in" table:end-y="0.1409in" draw:z-index="11" draw:style-name="gr3" draw:text-style-name="P3" svg:width="1.5531in" svg:height="0.1488in" svg:x="0.1563in" svg:y="0.1618in" draw:control="control8"/>
          </table:table-cell>
          <table:table-cell table:style-name="ce28" office:value-type="string">
            <text:p><text:s text:c="2"/>Measured quantity</text:p>
          </table:table-cell>
          <table:table-cell table:style-name="ce39"/>
          <table:table-cell table:number-columns-repeated="3"/>
        </table:table-row>
        <table:table-row table:style-name="ro7">
          <table:table-cell table:number-columns-repeated="6"/>
          <table:table-cell>
            <draw:control table:end-cell-address="Sheet1.I19" table:end-x="0.7634in" table:end-y="0.1307in" draw:z-index="12" draw:style-name="gr3" draw:text-style-name="P3" svg:width="1.5748in" svg:height="0.1591in" svg:x="0.1563in" svg:y="0.1409in" draw:control="control9"/>
          </table:table-cell>
          <table:table-cell table:style-name="ce29" office:value-type="string">
            <text:p>1</text:p>
          </table:table-cell>
          <table:table-cell table:style-name="ce40"/>
          <table:table-cell table:number-columns-repeated="3"/>
        </table:table-row>
        <table:table-row table:style-name="ro7">
          <table:table-cell table:number-columns-repeated="6"/>
          <table:table-cell>
            <draw:control table:end-cell-address="Sheet1.H20" table:end-x="0.7874in" table:end-y="0.1205in" draw:z-index="14" draw:style-name="gr3" draw:text-style-name="P3" svg:width="0.8047in" svg:height="0.1594in" svg:x="0.1563in" svg:y="0.1307in" draw:control="control11"/>
          </table:table-cell>
          <table:table-cell table:style-name="ce30"/>
          <table:table-cell table:style-name="ce40"/>
          <table:table-cell table:number-columns-repeated="3"/>
        </table:table-row>
        <table:table-row table:style-name="ro7">
          <table:table-cell table:number-columns-repeated="6"/>
          <table:table-cell>
            <draw:control table:end-cell-address="Sheet1.I21" table:end-x="0.7528in" table:end-y="0.1323in" draw:z-index="16" draw:style-name="gr3" draw:text-style-name="P3" svg:width="1.5642in" svg:height="0.1488in" svg:x="0.1563in" svg:y="0.1528in" draw:control="control13"/>
          </table:table-cell>
          <table:table-cell table:style-name="ce31"/>
          <table:table-cell table:style-name="ce40"/>
          <table:table-cell table:number-columns-repeated="3"/>
        </table:table-row>
        <table:table-row table:style-name="ro7">
          <table:table-cell table:number-columns-repeated="6"/>
          <table:table-cell>
            <draw:control table:end-cell-address="Sheet1.I22" table:end-x="0.7413in" table:end-y="0.1528in" draw:z-index="15" draw:style-name="gr3" draw:text-style-name="P3" svg:width="1.5528in" svg:height="0.1693in" svg:x="0.1563in" svg:y="0.1531in" draw:control="control12"/>
          </table:table-cell>
          <table:table-cell table:style-name="ce30"/>
          <table:table-cell table:style-name="ce40"/>
          <table:table-cell table:number-columns-repeated="3"/>
        </table:table-row>
        <table:table-row table:style-name="ro7">
          <table:table-cell table:number-columns-repeated="7"/>
          <table:table-cell table:style-name="ce32"/>
          <table:table-cell table:style-name="ce41"/>
          <table:table-cell table:number-columns-repeated="3"/>
        </table:table-row>
        <table:table-row table:style-name="ro7">
          <table:table-cell office:value-type="float" office:value="50">
            <text:p>50</text:p>
          </table:table-cell>
          <table:table-cell table:number-columns-repeated="11"/>
        </table:table-row>
        <table:table-row table:style-name="ro7">
          <table:table-cell table:number-columns-repeated="9"/>
          <table:table-cell>
            <draw:frame table:end-cell-address="Sheet1.O35" table:end-x="0.7878in" table:end-y="0.1004in" draw:z-index="9" draw:style-name="gr2" svg:width="4.7126in" svg:height="1.8992in" svg:x="0.1016in" svg:y="0.0917in">
              <draw:object draw:notify-on-update-of-ranges="Sheet2.E2:Sheet2.N2 Sheet2.E55:Sheet2.N5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7">
          <table:table-cell/>
          <table:table-cell table:style-name="ce12" office:value-type="string">
            <text:p>Blue text indicates</text:p>
          </table:table-cell>
          <table:table-cell table:number-columns-repeated="5"/>
          <table:table-cell table:style-name="ce33" office:value-type="string">
            <text:p>Absorption peak shape</text:p>
            <draw:control table:end-cell-address="Sheet1.I27" table:end-x="0.0031in" table:end-y="0.1343in" draw:z-index="10" draw:style-name="gr3" draw:text-style-name="P3" svg:width="0.7815in" svg:height="0.1382in" svg:x="0.0157in" svg:y="0.1654in" draw:control="control7"/>
          </table:table-cell>
          <table:table-cell table:style-name="ce22"/>
          <table:table-cell table:number-columns-repeated="3"/>
        </table:table-row>
        <table:table-row table:style-name="ro7">
          <table:table-cell/>
          <table:table-cell table:style-name="ce12" office:value-type="string">
            <text:p><text:s/>user input cells.</text:p>
          </table:table-cell>
          <table:table-cell table:style-name="ce16" table:number-columns-repeated="3"/>
          <table:table-cell table:style-name="ce21"/>
          <table:table-cell/>
          <table:table-cell table:style-name="ce34" office:value-type="string">
            <text:p>1</text:p>
            <draw:control table:end-cell-address="Sheet1.H28" table:end-x="0.7752in" table:end-y="0.1433in" draw:z-index="13" draw:style-name="gr3" draw:text-style-name="P3" svg:width="0.7705in" svg:height="0.1488in" svg:x="0.0047in" svg:y="0.1642in" draw:control="control10"/>
          </table:table-cell>
          <table:table-cell table:style-name="ce23"/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table:number-columns-repeated="5"/>
          <table:table-cell table:style-name="ce16"/>
          <table:table-cell/>
          <table:table-cell table:style-name="ce6"/>
          <table:table-cell table:style-name="ce24"/>
          <table:table-cell table:number-columns-repeated="3"/>
        </table:table-row>
        <table:table-row table:style-name="ro7">
          <table:table-cell table:number-columns-repeated="5"/>
          <table:table-cell table:style-name="ce16"/>
          <table:table-cell table:number-columns-repeated="6"/>
        </table:table-row>
        <table:table-row table:style-name="ro8">
          <table:table-cell table:number-columns-repeated="5"/>
          <table:table-cell table:style-name="ce16"/>
          <table:table-cell/>
          <table:table-cell table:style-name="ce35" office:value-type="string">
            <text:p><text:span text:style-name="T4">σ </text:span>of errors</text:p>
          </table:table-cell>
          <table:table-cell table:style-name="ce42" table:formula="of:=STDEV([Sheet2.E55:.N55])" office:value-type="percentage" office:value="0.0137828011896042">
            <text:p>1.3783%</text:p>
          </table:table-cell>
          <table:table-cell table:number-columns-repeated="3"/>
        </table:table-row>
        <table:table-row table:style-name="ro7">
          <table:table-cell table:number-columns-repeated="5"/>
          <table:table-cell table:style-name="ce16"/>
          <table:table-cell/>
          <table:table-cell office:value-type="string">
            <text:p>Max. error</text:p>
          </table:table-cell>
          <table:table-cell table:formula="of:=MAX([Sheet2.E55:.N55])" office:value-type="percentage" office:value="0.0266622188509522">
            <text:p>2.67%</text:p>
          </table:table-cell>
          <table:table-cell table:number-columns-repeated="3"/>
        </table:table-row>
        <table:table-row table:style-name="ro7" table:number-rows-repeated="4">
          <table:table-cell table:number-columns-repeated="5"/>
          <table:table-cell table:style-name="ce16"/>
          <table:table-cell table:number-columns-repeated="6"/>
        </table:table-row>
        <table:table-row table:style-name="ro7">
          <table:table-cell table:number-columns-repeated="2"/>
          <table:table-cell table:style-name="ce16" table:number-columns-repeated="4"/>
          <table:table-cell table:number-columns-repeated="6"/>
        </table:table-row>
        <table:table-row table:style-name="ro7" table:number-rows-repeated="3">
          <table:table-cell table:number-columns-repeated="12"/>
        </table:table-row>
        <table:table-row table:style-name="ro7">
          <table:table-cell table:style-name="ce4" office:value-type="string">
            <text:p>Named variables</text:p>
          </table:table-cell>
          <table:table-cell table:style-name="ce13" table:number-columns-repeated="4"/>
          <table:table-cell table:style-name="ce22"/>
          <table:table-cell table:number-columns-repeated="6"/>
        </table:table-row>
        <table:table-row table:style-name="ro7">
          <table:table-cell table:style-name="ce5" office:value-type="string">
            <text:p>W</text:p>
          </table:table-cell>
          <table:table-cell office:value-type="string">
            <text:p>Wavelength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amax</text:p>
          </table:table-cell>
          <table:table-cell office:value-type="string">
            <text:p>Maximum absorptivity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aw</text:p>
          </table:table-cell>
          <table:table-cell office:value-type="string">
            <text:p>Absorber width (half-width of the absorption band)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b</text:p>
          </table:table-cell>
          <table:table-cell office:value-type="string">
            <text:p>Absorption path length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Izero</text:p>
          </table:table-cell>
          <table:table-cell office:value-type="string">
            <text:p>Incident intensity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sl</text:p>
          </table:table-cell>
          <table:table-cell office:value-type="string">
            <text:p>Stray light (fraction of incident light)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sw</text:p>
          </table:table-cell>
          <table:table-cell office:value-type="string">
            <text:p>Source width (spectral bandpass of monochromator)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5" office:value-type="string">
            <text:p>slope</text:p>
          </table:table-cell>
          <table:table-cell office:value-type="string">
            <text:p>Slope of straight-line least squares fit to calibration curve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6" office:value-type="string">
            <text:p>intercept</text:p>
          </table:table-cell>
          <table:table-cell table:style-name="ce14" office:value-type="string">
            <text:p>Intercept of straight-line least squares fit to calibration curve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7">
          <table:table-cell table:style-name="ce7" office:value-type="string">
            <text:p>© T. C. O'Haver, Version 2, Oct. 6, 2008</text:p>
          </table:table-cell>
          <table:table-cell table:style-name="ce14" table:number-columns-repeated="4"/>
          <table:table-cell table:style-name="ce24"/>
          <table:table-cell table:number-columns-repeated="6"/>
        </table:table-row>
        <table:table-row table:style-name="ro7">
          <table:table-cell office:value-type="string">
            <text:p>This version adds selection of measured quantity</text:p>
          </table:table-cell>
          <table:table-cell table:number-columns-repeated="11"/>
        </table:table-row>
        <table:table-row table:style-name="ro9">
          <table:table-cell table:number-columns-repeated="12"/>
        </table:table-row>
        <table:named-expressions/>
      </table:table>
      <table:table table:name="Shee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9" table:default-cell-style-name="ce44"/>
        <table:table-column table:style-name="co11" table:default-cell-style-name="ce46"/>
        <table:table-column table:style-name="co12" table:default-cell-style-name="ce47"/>
        <table:table-column table:style-name="co13" table:default-cell-style-name="ce47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9" table:number-columns-repeated="7" table:default-cell-style-name="ce56"/>
        <table:table-column table:style-name="co9" table:number-columns-repeated="242" table:default-cell-style-name="Default"/>
        <table:table-row table:style-name="ro5">
          <table:table-cell table:style-name="Default" table:number-columns-repeated="4"/>
          <table:table-cell table:style-name="ce54" table:number-columns-repeated="2"/>
          <table:table-cell table:style-name="ce54" office:value-type="string">
            <text:p>Concentration</text:p>
          </table:table-cell>
          <table:table-cell table:style-name="ce54" table:number-columns-repeated="3"/>
          <table:table-cell table:style-name="Default" table:number-columns-repeated="4"/>
          <table:table-cell table:number-columns-repeated="242"/>
        </table:table-row>
        <table:table-row table:style-name="ro10">
          <table:table-cell table:style-name="ce43" office:value-type="string">
            <text:p>Wavelength</text:p>
          </table:table-cell>
          <table:table-cell table:style-name="ce43"/>
          <table:table-cell table:style-name="ce43" office:value-type="string">
            <text:p>Incident intensity</text:p>
          </table:table-cell>
          <table:table-cell table:style-name="ce43" office:value-type="string">
            <text:p>Absorptivity</text:p>
          </table:table-cell>
          <table:table-cell table:style-name="ce55" table:formula="of:=[Sheet1.H3]" office:value-type="float" office:value="0.01">
            <text:p>0.01</text:p>
          </table:table-cell>
          <table:table-cell table:style-name="ce55" table:formula="of:=[Sheet1.H4]" office:value-type="float" office:value="0.03">
            <text:p>0.03</text:p>
          </table:table-cell>
          <table:table-cell table:style-name="ce55" table:formula="of:=[Sheet1.H5]" office:value-type="float" office:value="0.05">
            <text:p>0.05</text:p>
          </table:table-cell>
          <table:table-cell table:style-name="ce55" table:formula="of:=[Sheet1.H6]" office:value-type="float" office:value="0.07">
            <text:p>0.07</text:p>
          </table:table-cell>
          <table:table-cell table:style-name="ce55" table:formula="of:=[Sheet1.H7]" office:value-type="float" office:value="0.1">
            <text:p>0.10</text:p>
          </table:table-cell>
          <table:table-cell table:style-name="ce55" table:formula="of:=[Sheet1.H8]" office:value-type="float" office:value="0.12">
            <text:p>0.12</text:p>
          </table:table-cell>
          <table:table-cell table:style-name="ce55" table:formula="of:=[Sheet1.H9]" office:value-type="float" office:value="0.14">
            <text:p>0.14</text:p>
          </table:table-cell>
          <table:table-cell table:style-name="ce55" table:formula="of:=[Sheet1.H10]" office:value-type="float" office:value="0.16">
            <text:p>0.16</text:p>
          </table:table-cell>
          <table:table-cell table:style-name="ce55" table:formula="of:=[Sheet1.H11]" office:value-type="float" office:value="0.18">
            <text:p>0.18</text:p>
          </table:table-cell>
          <table:table-cell table:style-name="ce55" table:formula="of:=[Sheet1.H12]" office:value-type="float" office:value="0.2">
            <text:p>0.20</text:p>
          </table:table-cell>
          <table:table-cell table:number-columns-repeated="242"/>
        </table:table-row>
        <table:table-row table:style-name="ro5">
          <table:table-cell office:value-type="float" office:value="200">
            <text:p>200</text:p>
          </table:table-cell>
          <table:table-cell table:formula="of:=1-200*ABS(([.A3]-W)/(100))/(2*sw)" office:value-type="float" office:value="-2.33333333333333">
            <text:p>-2.33</text:p>
          </table:table-cell>
          <table:table-cell table:formula="of:=sw*IF([.B3]&lt;0;0;[.B3])" office:value-type="float" office:value="0">
            <text:p>0.0000</text:p>
          </table:table-cell>
          <table:table-cell table:formula="of:=IF([Sheet1.$H$27]=&quot;2&quot;;amax*(1/(1+(([.A3]-300)/(0.5*aw))^2))+amax*(1/(1+(([.A3]-150)/(0.5*aw))^2));amax*EXP(-1*(([.A3]-300)/(0.6006*aw))^2)+amax*EXP(-1*(([.A3]-150)/(0.6006*aw))^2))" office:value-type="float" office:value="7.63838064339878">
            <text:p>7.6384</text:p>
          </table:table-cell>
          <table:table-cell table:formula="of:=[.$C3]*10^(-[.$D3]*b*[.E$2])" office:value-type="float" office:value="0">
            <text:p>0.0000</text:p>
          </table:table-cell>
          <table:table-cell table:formula="of:=[.$C3]*10^(-[.$D3]*b*[.F$2])" office:value-type="float" office:value="0">
            <text:p>0.0000</text:p>
          </table:table-cell>
          <table:table-cell table:formula="of:=[.$C3]*10^(-[.$D3]*b*[.G$2])" office:value-type="float" office:value="0">
            <text:p>0.0000</text:p>
          </table:table-cell>
          <table:table-cell table:formula="of:=[.$C3]*10^(-[.$D3]*b*[.H$2])" office:value-type="float" office:value="0">
            <text:p>0.0000</text:p>
          </table:table-cell>
          <table:table-cell table:formula="of:=[.$C3]*10^(-[.$D3]*b*[.I$2])" office:value-type="float" office:value="0">
            <text:p>0.0000</text:p>
          </table:table-cell>
          <table:table-cell table:formula="of:=[.$C3]*10^(-[.$D3]*b*[.J$2])" office:value-type="float" office:value="0">
            <text:p>0.0000</text:p>
          </table:table-cell>
          <table:table-cell table:formula="of:=[.$C3]*10^(-[.$D3]*b*[.K$2])" office:value-type="float" office:value="0">
            <text:p>0.0000</text:p>
          </table:table-cell>
          <table:table-cell table:formula="of:=[.$C3]*10^(-[.$D3]*b*[.L$2])" office:value-type="float" office:value="0">
            <text:p>0.0000</text:p>
          </table:table-cell>
          <table:table-cell table:formula="of:=[.$C3]*10^(-[.$D3]*b*[.M$2])" office:value-type="float" office:value="0">
            <text:p>0.0000</text:p>
          </table:table-cell>
          <table:table-cell table:formula="of:=[.$C3]*10^(-[.$D3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]+5" office:value-type="float" office:value="205">
            <text:p>205</text:p>
          </table:table-cell>
          <table:table-cell table:formula="of:=1-200*ABS(([.A4]-W)/(100))/(2*sw)" office:value-type="float" office:value="-2.16666666666667">
            <text:p>-2.17</text:p>
          </table:table-cell>
          <table:table-cell table:formula="of:=sw*IF([.B4]&lt;0;0;[.B4])" office:value-type="float" office:value="0">
            <text:p>0.0000</text:p>
          </table:table-cell>
          <table:table-cell table:formula="of:=IF([Sheet1.$H$27]=&quot;2&quot;;amax*(1/(1+(([.A4]-300)/(0.5*aw))^2))+amax*(1/(1+(([.A4]-150)/(0.5*aw))^2));amax*EXP(-1*(([.A4]-300)/(0.6006*aw))^2)+amax*EXP(-1*(([.A4]-150)/(0.6006*aw))^2))" office:value-type="float" office:value="7.3454536340243">
            <text:p>7.3455</text:p>
          </table:table-cell>
          <table:table-cell table:formula="of:=[.$C4]*10^(-[.$D4]*b*[.E$2])" office:value-type="float" office:value="0">
            <text:p>0.0000</text:p>
          </table:table-cell>
          <table:table-cell table:formula="of:=[.$C4]*10^(-[.$D4]*b*[.F$2])" office:value-type="float" office:value="0">
            <text:p>0.0000</text:p>
          </table:table-cell>
          <table:table-cell table:formula="of:=[.$C4]*10^(-[.$D4]*b*[.G$2])" office:value-type="float" office:value="0">
            <text:p>0.0000</text:p>
          </table:table-cell>
          <table:table-cell table:formula="of:=[.$C4]*10^(-[.$D4]*b*[.H$2])" office:value-type="float" office:value="0">
            <text:p>0.0000</text:p>
          </table:table-cell>
          <table:table-cell table:formula="of:=[.$C4]*10^(-[.$D4]*b*[.I$2])" office:value-type="float" office:value="0">
            <text:p>0.0000</text:p>
          </table:table-cell>
          <table:table-cell table:formula="of:=[.$C4]*10^(-[.$D4]*b*[.J$2])" office:value-type="float" office:value="0">
            <text:p>0.0000</text:p>
          </table:table-cell>
          <table:table-cell table:formula="of:=[.$C4]*10^(-[.$D4]*b*[.K$2])" office:value-type="float" office:value="0">
            <text:p>0.0000</text:p>
          </table:table-cell>
          <table:table-cell table:formula="of:=[.$C4]*10^(-[.$D4]*b*[.L$2])" office:value-type="float" office:value="0">
            <text:p>0.0000</text:p>
          </table:table-cell>
          <table:table-cell table:formula="of:=[.$C4]*10^(-[.$D4]*b*[.M$2])" office:value-type="float" office:value="0">
            <text:p>0.0000</text:p>
          </table:table-cell>
          <table:table-cell table:formula="of:=[.$C4]*10^(-[.$D4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4]+5" office:value-type="float" office:value="210">
            <text:p>210</text:p>
          </table:table-cell>
          <table:table-cell table:formula="of:=1-200*ABS(([.A5]-W)/(100))/(2*sw)" office:value-type="float" office:value="-2">
            <text:p>-2</text:p>
          </table:table-cell>
          <table:table-cell table:formula="of:=sw*IF([.B5]&lt;0;0;[.B5])" office:value-type="float" office:value="0">
            <text:p>0.0000</text:p>
          </table:table-cell>
          <table:table-cell table:formula="of:=IF([Sheet1.$H$27]=&quot;2&quot;;amax*(1/(1+(([.A5]-300)/(0.5*aw))^2))+amax*(1/(1+(([.A5]-150)/(0.5*aw))^2));amax*EXP(-1*(([.A5]-300)/(0.6006*aw))^2)+amax*EXP(-1*(([.A5]-150)/(0.6006*aw))^2))" office:value-type="float" office:value="7.10311237209489">
            <text:p>7.1031</text:p>
          </table:table-cell>
          <table:table-cell table:formula="of:=[.$C5]*10^(-[.$D5]*b*[.E$2])" office:value-type="float" office:value="0">
            <text:p>0.0000</text:p>
          </table:table-cell>
          <table:table-cell table:formula="of:=[.$C5]*10^(-[.$D5]*b*[.F$2])" office:value-type="float" office:value="0">
            <text:p>0.0000</text:p>
          </table:table-cell>
          <table:table-cell table:formula="of:=[.$C5]*10^(-[.$D5]*b*[.G$2])" office:value-type="float" office:value="0">
            <text:p>0.0000</text:p>
          </table:table-cell>
          <table:table-cell table:formula="of:=[.$C5]*10^(-[.$D5]*b*[.H$2])" office:value-type="float" office:value="0">
            <text:p>0.0000</text:p>
          </table:table-cell>
          <table:table-cell table:formula="of:=[.$C5]*10^(-[.$D5]*b*[.I$2])" office:value-type="float" office:value="0">
            <text:p>0.0000</text:p>
          </table:table-cell>
          <table:table-cell table:formula="of:=[.$C5]*10^(-[.$D5]*b*[.J$2])" office:value-type="float" office:value="0">
            <text:p>0.0000</text:p>
          </table:table-cell>
          <table:table-cell table:formula="of:=[.$C5]*10^(-[.$D5]*b*[.K$2])" office:value-type="float" office:value="0">
            <text:p>0.0000</text:p>
          </table:table-cell>
          <table:table-cell table:formula="of:=[.$C5]*10^(-[.$D5]*b*[.L$2])" office:value-type="float" office:value="0">
            <text:p>0.0000</text:p>
          </table:table-cell>
          <table:table-cell table:formula="of:=[.$C5]*10^(-[.$D5]*b*[.M$2])" office:value-type="float" office:value="0">
            <text:p>0.0000</text:p>
          </table:table-cell>
          <table:table-cell table:formula="of:=[.$C5]*10^(-[.$D5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5]+5" office:value-type="float" office:value="215">
            <text:p>215</text:p>
          </table:table-cell>
          <table:table-cell table:formula="of:=1-200*ABS(([.A6]-W)/(100))/(2*sw)" office:value-type="float" office:value="-1.83333333333333">
            <text:p>-1.83</text:p>
          </table:table-cell>
          <table:table-cell table:formula="of:=sw*IF([.B6]&lt;0;0;[.B6])" office:value-type="float" office:value="0">
            <text:p>0.0000</text:p>
          </table:table-cell>
          <table:table-cell table:formula="of:=IF([Sheet1.$H$27]=&quot;2&quot;;amax*(1/(1+(([.A6]-300)/(0.5*aw))^2))+amax*(1/(1+(([.A6]-150)/(0.5*aw))^2));amax*EXP(-1*(([.A6]-300)/(0.6006*aw))^2)+amax*EXP(-1*(([.A6]-150)/(0.6006*aw))^2))" office:value-type="float" office:value="6.92201148134623">
            <text:p>6.9220</text:p>
          </table:table-cell>
          <table:table-cell table:formula="of:=[.$C6]*10^(-[.$D6]*b*[.E$2])" office:value-type="float" office:value="0">
            <text:p>0.0000</text:p>
          </table:table-cell>
          <table:table-cell table:formula="of:=[.$C6]*10^(-[.$D6]*b*[.F$2])" office:value-type="float" office:value="0">
            <text:p>0.0000</text:p>
          </table:table-cell>
          <table:table-cell table:formula="of:=[.$C6]*10^(-[.$D6]*b*[.G$2])" office:value-type="float" office:value="0">
            <text:p>0.0000</text:p>
          </table:table-cell>
          <table:table-cell table:formula="of:=[.$C6]*10^(-[.$D6]*b*[.H$2])" office:value-type="float" office:value="0">
            <text:p>0.0000</text:p>
          </table:table-cell>
          <table:table-cell table:formula="of:=[.$C6]*10^(-[.$D6]*b*[.I$2])" office:value-type="float" office:value="0">
            <text:p>0.0000</text:p>
          </table:table-cell>
          <table:table-cell table:formula="of:=[.$C6]*10^(-[.$D6]*b*[.J$2])" office:value-type="float" office:value="0">
            <text:p>0.0000</text:p>
          </table:table-cell>
          <table:table-cell table:formula="of:=[.$C6]*10^(-[.$D6]*b*[.K$2])" office:value-type="float" office:value="0">
            <text:p>0.0000</text:p>
          </table:table-cell>
          <table:table-cell table:formula="of:=[.$C6]*10^(-[.$D6]*b*[.L$2])" office:value-type="float" office:value="0">
            <text:p>0.0000</text:p>
          </table:table-cell>
          <table:table-cell table:formula="of:=[.$C6]*10^(-[.$D6]*b*[.M$2])" office:value-type="float" office:value="0">
            <text:p>0.0000</text:p>
          </table:table-cell>
          <table:table-cell table:formula="of:=[.$C6]*10^(-[.$D6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6]+5" office:value-type="float" office:value="220">
            <text:p>220</text:p>
          </table:table-cell>
          <table:table-cell table:formula="of:=1-200*ABS(([.A7]-W)/(100))/(2*sw)" office:value-type="float" office:value="-1.66666666666667">
            <text:p>-1.67</text:p>
          </table:table-cell>
          <table:table-cell table:formula="of:=sw*IF([.B7]&lt;0;0;[.B7])" office:value-type="float" office:value="0">
            <text:p>0.0000</text:p>
          </table:table-cell>
          <table:table-cell table:formula="of:=IF([Sheet1.$H$27]=&quot;2&quot;;amax*(1/(1+(([.A7]-300)/(0.5*aw))^2))+amax*(1/(1+(([.A7]-150)/(0.5*aw))^2));amax*EXP(-1*(([.A7]-300)/(0.6006*aw))^2)+amax*EXP(-1*(([.A7]-150)/(0.6006*aw))^2))" office:value-type="float" office:value="6.81008500435933">
            <text:p>6.8101</text:p>
          </table:table-cell>
          <table:table-cell table:formula="of:=[.$C7]*10^(-[.$D7]*b*[.E$2])" office:value-type="float" office:value="0">
            <text:p>0.0000</text:p>
          </table:table-cell>
          <table:table-cell table:formula="of:=[.$C7]*10^(-[.$D7]*b*[.F$2])" office:value-type="float" office:value="0">
            <text:p>0.0000</text:p>
          </table:table-cell>
          <table:table-cell table:formula="of:=[.$C7]*10^(-[.$D7]*b*[.G$2])" office:value-type="float" office:value="0">
            <text:p>0.0000</text:p>
          </table:table-cell>
          <table:table-cell table:formula="of:=[.$C7]*10^(-[.$D7]*b*[.H$2])" office:value-type="float" office:value="0">
            <text:p>0.0000</text:p>
          </table:table-cell>
          <table:table-cell table:formula="of:=[.$C7]*10^(-[.$D7]*b*[.I$2])" office:value-type="float" office:value="0">
            <text:p>0.0000</text:p>
          </table:table-cell>
          <table:table-cell table:formula="of:=[.$C7]*10^(-[.$D7]*b*[.J$2])" office:value-type="float" office:value="0">
            <text:p>0.0000</text:p>
          </table:table-cell>
          <table:table-cell table:formula="of:=[.$C7]*10^(-[.$D7]*b*[.K$2])" office:value-type="float" office:value="0">
            <text:p>0.0000</text:p>
          </table:table-cell>
          <table:table-cell table:formula="of:=[.$C7]*10^(-[.$D7]*b*[.L$2])" office:value-type="float" office:value="0">
            <text:p>0.0000</text:p>
          </table:table-cell>
          <table:table-cell table:formula="of:=[.$C7]*10^(-[.$D7]*b*[.M$2])" office:value-type="float" office:value="0">
            <text:p>0.0000</text:p>
          </table:table-cell>
          <table:table-cell table:formula="of:=[.$C7]*10^(-[.$D7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7]+5" office:value-type="float" office:value="225">
            <text:p>225</text:p>
          </table:table-cell>
          <table:table-cell table:formula="of:=1-200*ABS(([.A8]-W)/(100))/(2*sw)" office:value-type="float" office:value="-1.5">
            <text:p>-1.5</text:p>
          </table:table-cell>
          <table:table-cell table:formula="of:=sw*IF([.B8]&lt;0;0;[.B8])" office:value-type="float" office:value="0">
            <text:p>0.0000</text:p>
          </table:table-cell>
          <table:table-cell table:formula="of:=IF([Sheet1.$H$27]=&quot;2&quot;;amax*(1/(1+(([.A8]-300)/(0.5*aw))^2))+amax*(1/(1+(([.A8]-150)/(0.5*aw))^2));amax*EXP(-1*(([.A8]-300)/(0.6006*aw))^2)+amax*EXP(-1*(([.A8]-150)/(0.6006*aw))^2))" office:value-type="float" office:value="6.7722251920719">
            <text:p>6.7722</text:p>
          </table:table-cell>
          <table:table-cell table:formula="of:=[.$C8]*10^(-[.$D8]*b*[.E$2])" office:value-type="float" office:value="0">
            <text:p>0.0000</text:p>
          </table:table-cell>
          <table:table-cell table:formula="of:=[.$C8]*10^(-[.$D8]*b*[.F$2])" office:value-type="float" office:value="0">
            <text:p>0.0000</text:p>
          </table:table-cell>
          <table:table-cell table:formula="of:=[.$C8]*10^(-[.$D8]*b*[.G$2])" office:value-type="float" office:value="0">
            <text:p>0.0000</text:p>
          </table:table-cell>
          <table:table-cell table:formula="of:=[.$C8]*10^(-[.$D8]*b*[.H$2])" office:value-type="float" office:value="0">
            <text:p>0.0000</text:p>
          </table:table-cell>
          <table:table-cell table:formula="of:=[.$C8]*10^(-[.$D8]*b*[.I$2])" office:value-type="float" office:value="0">
            <text:p>0.0000</text:p>
          </table:table-cell>
          <table:table-cell table:formula="of:=[.$C8]*10^(-[.$D8]*b*[.J$2])" office:value-type="float" office:value="0">
            <text:p>0.0000</text:p>
          </table:table-cell>
          <table:table-cell table:formula="of:=[.$C8]*10^(-[.$D8]*b*[.K$2])" office:value-type="float" office:value="0">
            <text:p>0.0000</text:p>
          </table:table-cell>
          <table:table-cell table:formula="of:=[.$C8]*10^(-[.$D8]*b*[.L$2])" office:value-type="float" office:value="0">
            <text:p>0.0000</text:p>
          </table:table-cell>
          <table:table-cell table:formula="of:=[.$C8]*10^(-[.$D8]*b*[.M$2])" office:value-type="float" office:value="0">
            <text:p>0.0000</text:p>
          </table:table-cell>
          <table:table-cell table:formula="of:=[.$C8]*10^(-[.$D8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8]+5" office:value-type="float" office:value="230">
            <text:p>230</text:p>
          </table:table-cell>
          <table:table-cell table:formula="of:=1-200*ABS(([.A9]-W)/(100))/(2*sw)" office:value-type="float" office:value="-1.33333333333333">
            <text:p>-1.33</text:p>
          </table:table-cell>
          <table:table-cell table:formula="of:=sw*IF([.B9]&lt;0;0;[.B9])" office:value-type="float" office:value="0">
            <text:p>0.0000</text:p>
          </table:table-cell>
          <table:table-cell table:formula="of:=IF([Sheet1.$H$27]=&quot;2&quot;;amax*(1/(1+(([.A9]-300)/(0.5*aw))^2))+amax*(1/(1+(([.A9]-150)/(0.5*aw))^2));amax*EXP(-1*(([.A9]-300)/(0.6006*aw))^2)+amax*EXP(-1*(([.A9]-150)/(0.6006*aw))^2))" office:value-type="float" office:value="6.81008500435933">
            <text:p>6.8101</text:p>
          </table:table-cell>
          <table:table-cell table:formula="of:=[.$C9]*10^(-[.$D9]*b*[.E$2])" office:value-type="float" office:value="0">
            <text:p>0.0000</text:p>
          </table:table-cell>
          <table:table-cell table:formula="of:=[.$C9]*10^(-[.$D9]*b*[.F$2])" office:value-type="float" office:value="0">
            <text:p>0.0000</text:p>
          </table:table-cell>
          <table:table-cell table:formula="of:=[.$C9]*10^(-[.$D9]*b*[.G$2])" office:value-type="float" office:value="0">
            <text:p>0.0000</text:p>
          </table:table-cell>
          <table:table-cell table:formula="of:=[.$C9]*10^(-[.$D9]*b*[.H$2])" office:value-type="float" office:value="0">
            <text:p>0.0000</text:p>
          </table:table-cell>
          <table:table-cell table:formula="of:=[.$C9]*10^(-[.$D9]*b*[.I$2])" office:value-type="float" office:value="0">
            <text:p>0.0000</text:p>
          </table:table-cell>
          <table:table-cell table:formula="of:=[.$C9]*10^(-[.$D9]*b*[.J$2])" office:value-type="float" office:value="0">
            <text:p>0.0000</text:p>
          </table:table-cell>
          <table:table-cell table:formula="of:=[.$C9]*10^(-[.$D9]*b*[.K$2])" office:value-type="float" office:value="0">
            <text:p>0.0000</text:p>
          </table:table-cell>
          <table:table-cell table:formula="of:=[.$C9]*10^(-[.$D9]*b*[.L$2])" office:value-type="float" office:value="0">
            <text:p>0.0000</text:p>
          </table:table-cell>
          <table:table-cell table:formula="of:=[.$C9]*10^(-[.$D9]*b*[.M$2])" office:value-type="float" office:value="0">
            <text:p>0.0000</text:p>
          </table:table-cell>
          <table:table-cell table:formula="of:=[.$C9]*10^(-[.$D9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9]+5" office:value-type="float" office:value="235">
            <text:p>235</text:p>
          </table:table-cell>
          <table:table-cell table:formula="of:=1-200*ABS(([.A10]-W)/(100))/(2*sw)" office:value-type="float" office:value="-1.16666666666667">
            <text:p>-1.17</text:p>
          </table:table-cell>
          <table:table-cell table:formula="of:=sw*IF([.B10]&lt;0;0;[.B10])" office:value-type="float" office:value="0">
            <text:p>0.0000</text:p>
          </table:table-cell>
          <table:table-cell table:formula="of:=IF([Sheet1.$H$27]=&quot;2&quot;;amax*(1/(1+(([.A10]-300)/(0.5*aw))^2))+amax*(1/(1+(([.A10]-150)/(0.5*aw))^2));amax*EXP(-1*(([.A10]-300)/(0.6006*aw))^2)+amax*EXP(-1*(([.A10]-150)/(0.6006*aw))^2))" office:value-type="float" office:value="6.92201148134623">
            <text:p>6.9220</text:p>
          </table:table-cell>
          <table:table-cell table:formula="of:=[.$C10]*10^(-[.$D10]*b*[.E$2])" office:value-type="float" office:value="0">
            <text:p>0.0000</text:p>
          </table:table-cell>
          <table:table-cell table:formula="of:=[.$C10]*10^(-[.$D10]*b*[.F$2])" office:value-type="float" office:value="0">
            <text:p>0.0000</text:p>
          </table:table-cell>
          <table:table-cell table:formula="of:=[.$C10]*10^(-[.$D10]*b*[.G$2])" office:value-type="float" office:value="0">
            <text:p>0.0000</text:p>
          </table:table-cell>
          <table:table-cell table:formula="of:=[.$C10]*10^(-[.$D10]*b*[.H$2])" office:value-type="float" office:value="0">
            <text:p>0.0000</text:p>
          </table:table-cell>
          <table:table-cell table:formula="of:=[.$C10]*10^(-[.$D10]*b*[.I$2])" office:value-type="float" office:value="0">
            <text:p>0.0000</text:p>
          </table:table-cell>
          <table:table-cell table:formula="of:=[.$C10]*10^(-[.$D10]*b*[.J$2])" office:value-type="float" office:value="0">
            <text:p>0.0000</text:p>
          </table:table-cell>
          <table:table-cell table:formula="of:=[.$C10]*10^(-[.$D10]*b*[.K$2])" office:value-type="float" office:value="0">
            <text:p>0.0000</text:p>
          </table:table-cell>
          <table:table-cell table:formula="of:=[.$C10]*10^(-[.$D10]*b*[.L$2])" office:value-type="float" office:value="0">
            <text:p>0.0000</text:p>
          </table:table-cell>
          <table:table-cell table:formula="of:=[.$C10]*10^(-[.$D10]*b*[.M$2])" office:value-type="float" office:value="0">
            <text:p>0.0000</text:p>
          </table:table-cell>
          <table:table-cell table:formula="of:=[.$C10]*10^(-[.$D10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0]+5" office:value-type="float" office:value="240">
            <text:p>240</text:p>
          </table:table-cell>
          <table:table-cell table:formula="of:=1-200*ABS(([.A11]-W)/(100))/(2*sw)" office:value-type="float" office:value="-1">
            <text:p>-1</text:p>
          </table:table-cell>
          <table:table-cell table:formula="of:=sw*IF([.B11]&lt;0;0;[.B11])" office:value-type="float" office:value="0">
            <text:p>0.0000</text:p>
          </table:table-cell>
          <table:table-cell table:formula="of:=IF([Sheet1.$H$27]=&quot;2&quot;;amax*(1/(1+(([.A11]-300)/(0.5*aw))^2))+amax*(1/(1+(([.A11]-150)/(0.5*aw))^2));amax*EXP(-1*(([.A11]-300)/(0.6006*aw))^2)+amax*EXP(-1*(([.A11]-150)/(0.6006*aw))^2))" office:value-type="float" office:value="7.10311237209489">
            <text:p>7.1031</text:p>
          </table:table-cell>
          <table:table-cell table:formula="of:=[.$C11]*10^(-[.$D11]*b*[.E$2])" office:value-type="float" office:value="0">
            <text:p>0.0000</text:p>
          </table:table-cell>
          <table:table-cell table:formula="of:=[.$C11]*10^(-[.$D11]*b*[.F$2])" office:value-type="float" office:value="0">
            <text:p>0.0000</text:p>
          </table:table-cell>
          <table:table-cell table:formula="of:=[.$C11]*10^(-[.$D11]*b*[.G$2])" office:value-type="float" office:value="0">
            <text:p>0.0000</text:p>
          </table:table-cell>
          <table:table-cell table:formula="of:=[.$C11]*10^(-[.$D11]*b*[.H$2])" office:value-type="float" office:value="0">
            <text:p>0.0000</text:p>
          </table:table-cell>
          <table:table-cell table:formula="of:=[.$C11]*10^(-[.$D11]*b*[.I$2])" office:value-type="float" office:value="0">
            <text:p>0.0000</text:p>
          </table:table-cell>
          <table:table-cell table:formula="of:=[.$C11]*10^(-[.$D11]*b*[.J$2])" office:value-type="float" office:value="0">
            <text:p>0.0000</text:p>
          </table:table-cell>
          <table:table-cell table:formula="of:=[.$C11]*10^(-[.$D11]*b*[.K$2])" office:value-type="float" office:value="0">
            <text:p>0.0000</text:p>
          </table:table-cell>
          <table:table-cell table:formula="of:=[.$C11]*10^(-[.$D11]*b*[.L$2])" office:value-type="float" office:value="0">
            <text:p>0.0000</text:p>
          </table:table-cell>
          <table:table-cell table:formula="of:=[.$C11]*10^(-[.$D11]*b*[.M$2])" office:value-type="float" office:value="0">
            <text:p>0.0000</text:p>
          </table:table-cell>
          <table:table-cell table:formula="of:=[.$C11]*10^(-[.$D11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1]+5" office:value-type="float" office:value="245">
            <text:p>245</text:p>
          </table:table-cell>
          <table:table-cell table:formula="of:=1-200*ABS(([.A12]-W)/(100))/(2*sw)" office:value-type="float" office:value="-0.833333333333333">
            <text:p>-0.83</text:p>
          </table:table-cell>
          <table:table-cell table:formula="of:=sw*IF([.B12]&lt;0;0;[.B12])" office:value-type="float" office:value="0">
            <text:p>0.0000</text:p>
          </table:table-cell>
          <table:table-cell table:formula="of:=IF([Sheet1.$H$27]=&quot;2&quot;;amax*(1/(1+(([.A12]-300)/(0.5*aw))^2))+amax*(1/(1+(([.A12]-150)/(0.5*aw))^2));amax*EXP(-1*(([.A12]-300)/(0.6006*aw))^2)+amax*EXP(-1*(([.A12]-150)/(0.6006*aw))^2))" office:value-type="float" office:value="7.3454536340243">
            <text:p>7.3455</text:p>
          </table:table-cell>
          <table:table-cell table:formula="of:=[.$C12]*10^(-[.$D12]*b*[.E$2])" office:value-type="float" office:value="0">
            <text:p>0.0000</text:p>
          </table:table-cell>
          <table:table-cell table:formula="of:=[.$C12]*10^(-[.$D12]*b*[.F$2])" office:value-type="float" office:value="0">
            <text:p>0.0000</text:p>
          </table:table-cell>
          <table:table-cell table:formula="of:=[.$C12]*10^(-[.$D12]*b*[.G$2])" office:value-type="float" office:value="0">
            <text:p>0.0000</text:p>
          </table:table-cell>
          <table:table-cell table:formula="of:=[.$C12]*10^(-[.$D12]*b*[.H$2])" office:value-type="float" office:value="0">
            <text:p>0.0000</text:p>
          </table:table-cell>
          <table:table-cell table:formula="of:=[.$C12]*10^(-[.$D12]*b*[.I$2])" office:value-type="float" office:value="0">
            <text:p>0.0000</text:p>
          </table:table-cell>
          <table:table-cell table:formula="of:=[.$C12]*10^(-[.$D12]*b*[.J$2])" office:value-type="float" office:value="0">
            <text:p>0.0000</text:p>
          </table:table-cell>
          <table:table-cell table:formula="of:=[.$C12]*10^(-[.$D12]*b*[.K$2])" office:value-type="float" office:value="0">
            <text:p>0.0000</text:p>
          </table:table-cell>
          <table:table-cell table:formula="of:=[.$C12]*10^(-[.$D12]*b*[.L$2])" office:value-type="float" office:value="0">
            <text:p>0.0000</text:p>
          </table:table-cell>
          <table:table-cell table:formula="of:=[.$C12]*10^(-[.$D12]*b*[.M$2])" office:value-type="float" office:value="0">
            <text:p>0.0000</text:p>
          </table:table-cell>
          <table:table-cell table:formula="of:=[.$C12]*10^(-[.$D12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2]+5" office:value-type="float" office:value="250">
            <text:p>250</text:p>
          </table:table-cell>
          <table:table-cell table:formula="of:=1-200*ABS(([.A13]-W)/(100))/(2*sw)" office:value-type="float" office:value="-0.666666666666667">
            <text:p>-0.67</text:p>
          </table:table-cell>
          <table:table-cell table:formula="of:=sw*IF([.B13]&lt;0;0;[.B13])" office:value-type="float" office:value="0">
            <text:p>0.0000</text:p>
          </table:table-cell>
          <table:table-cell table:formula="of:=IF([Sheet1.$H$27]=&quot;2&quot;;amax*(1/(1+(([.A13]-300)/(0.5*aw))^2))+amax*(1/(1+(([.A13]-150)/(0.5*aw))^2));amax*EXP(-1*(([.A13]-300)/(0.6006*aw))^2)+amax*EXP(-1*(([.A13]-150)/(0.6006*aw))^2))" office:value-type="float" office:value="7.63838064339878">
            <text:p>7.6384</text:p>
          </table:table-cell>
          <table:table-cell table:formula="of:=[.$C13]*10^(-[.$D13]*b*[.E$2])" office:value-type="float" office:value="0">
            <text:p>0.0000</text:p>
          </table:table-cell>
          <table:table-cell table:formula="of:=[.$C13]*10^(-[.$D13]*b*[.F$2])" office:value-type="float" office:value="0">
            <text:p>0.0000</text:p>
          </table:table-cell>
          <table:table-cell table:formula="of:=[.$C13]*10^(-[.$D13]*b*[.G$2])" office:value-type="float" office:value="0">
            <text:p>0.0000</text:p>
          </table:table-cell>
          <table:table-cell table:formula="of:=[.$C13]*10^(-[.$D13]*b*[.H$2])" office:value-type="float" office:value="0">
            <text:p>0.0000</text:p>
          </table:table-cell>
          <table:table-cell table:formula="of:=[.$C13]*10^(-[.$D13]*b*[.I$2])" office:value-type="float" office:value="0">
            <text:p>0.0000</text:p>
          </table:table-cell>
          <table:table-cell table:formula="of:=[.$C13]*10^(-[.$D13]*b*[.J$2])" office:value-type="float" office:value="0">
            <text:p>0.0000</text:p>
          </table:table-cell>
          <table:table-cell table:formula="of:=[.$C13]*10^(-[.$D13]*b*[.K$2])" office:value-type="float" office:value="0">
            <text:p>0.0000</text:p>
          </table:table-cell>
          <table:table-cell table:formula="of:=[.$C13]*10^(-[.$D13]*b*[.L$2])" office:value-type="float" office:value="0">
            <text:p>0.0000</text:p>
          </table:table-cell>
          <table:table-cell table:formula="of:=[.$C13]*10^(-[.$D13]*b*[.M$2])" office:value-type="float" office:value="0">
            <text:p>0.0000</text:p>
          </table:table-cell>
          <table:table-cell table:formula="of:=[.$C13]*10^(-[.$D13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3]+5" office:value-type="float" office:value="255">
            <text:p>255</text:p>
          </table:table-cell>
          <table:table-cell table:formula="of:=1-200*ABS(([.A14]-W)/(100))/(2*sw)" office:value-type="float" office:value="-0.5">
            <text:p>-0.5</text:p>
          </table:table-cell>
          <table:table-cell table:formula="of:=sw*IF([.B14]&lt;0;0;[.B14])" office:value-type="float" office:value="0">
            <text:p>0.0000</text:p>
          </table:table-cell>
          <table:table-cell table:formula="of:=IF([Sheet1.$H$27]=&quot;2&quot;;amax*(1/(1+(([.A14]-300)/(0.5*aw))^2))+amax*(1/(1+(([.A14]-150)/(0.5*aw))^2));amax*EXP(-1*(([.A14]-300)/(0.6006*aw))^2)+amax*EXP(-1*(([.A14]-150)/(0.6006*aw))^2))" office:value-type="float" office:value="7.96895120423053">
            <text:p>7.9690</text:p>
          </table:table-cell>
          <table:table-cell table:formula="of:=[.$C14]*10^(-[.$D14]*b*[.E$2])" office:value-type="float" office:value="0">
            <text:p>0.0000</text:p>
          </table:table-cell>
          <table:table-cell table:formula="of:=[.$C14]*10^(-[.$D14]*b*[.F$2])" office:value-type="float" office:value="0">
            <text:p>0.0000</text:p>
          </table:table-cell>
          <table:table-cell table:formula="of:=[.$C14]*10^(-[.$D14]*b*[.G$2])" office:value-type="float" office:value="0">
            <text:p>0.0000</text:p>
          </table:table-cell>
          <table:table-cell table:formula="of:=[.$C14]*10^(-[.$D14]*b*[.H$2])" office:value-type="float" office:value="0">
            <text:p>0.0000</text:p>
          </table:table-cell>
          <table:table-cell table:formula="of:=[.$C14]*10^(-[.$D14]*b*[.I$2])" office:value-type="float" office:value="0">
            <text:p>0.0000</text:p>
          </table:table-cell>
          <table:table-cell table:formula="of:=[.$C14]*10^(-[.$D14]*b*[.J$2])" office:value-type="float" office:value="0">
            <text:p>0.0000</text:p>
          </table:table-cell>
          <table:table-cell table:formula="of:=[.$C14]*10^(-[.$D14]*b*[.K$2])" office:value-type="float" office:value="0">
            <text:p>0.0000</text:p>
          </table:table-cell>
          <table:table-cell table:formula="of:=[.$C14]*10^(-[.$D14]*b*[.L$2])" office:value-type="float" office:value="0">
            <text:p>0.0000</text:p>
          </table:table-cell>
          <table:table-cell table:formula="of:=[.$C14]*10^(-[.$D14]*b*[.M$2])" office:value-type="float" office:value="0">
            <text:p>0.0000</text:p>
          </table:table-cell>
          <table:table-cell table:formula="of:=[.$C14]*10^(-[.$D14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4]+5" office:value-type="float" office:value="260">
            <text:p>260</text:p>
          </table:table-cell>
          <table:table-cell table:formula="of:=1-200*ABS(([.A15]-W)/(100))/(2*sw)" office:value-type="float" office:value="-0.333333333333333">
            <text:p>-0.33</text:p>
          </table:table-cell>
          <table:table-cell table:formula="of:=sw*IF([.B15]&lt;0;0;[.B15])" office:value-type="float" office:value="0">
            <text:p>0.0000</text:p>
          </table:table-cell>
          <table:table-cell table:formula="of:=IF([Sheet1.$H$27]=&quot;2&quot;;amax*(1/(1+(([.A15]-300)/(0.5*aw))^2))+amax*(1/(1+(([.A15]-150)/(0.5*aw))^2));amax*EXP(-1*(([.A15]-300)/(0.6006*aw))^2)+amax*EXP(-1*(([.A15]-150)/(0.6006*aw))^2))" office:value-type="float" office:value="8.3224637831161">
            <text:p>8.3225</text:p>
          </table:table-cell>
          <table:table-cell table:formula="of:=[.$C15]*10^(-[.$D15]*b*[.E$2])" office:value-type="float" office:value="0">
            <text:p>0.0000</text:p>
          </table:table-cell>
          <table:table-cell table:formula="of:=[.$C15]*10^(-[.$D15]*b*[.F$2])" office:value-type="float" office:value="0">
            <text:p>0.0000</text:p>
          </table:table-cell>
          <table:table-cell table:formula="of:=[.$C15]*10^(-[.$D15]*b*[.G$2])" office:value-type="float" office:value="0">
            <text:p>0.0000</text:p>
          </table:table-cell>
          <table:table-cell table:formula="of:=[.$C15]*10^(-[.$D15]*b*[.H$2])" office:value-type="float" office:value="0">
            <text:p>0.0000</text:p>
          </table:table-cell>
          <table:table-cell table:formula="of:=[.$C15]*10^(-[.$D15]*b*[.I$2])" office:value-type="float" office:value="0">
            <text:p>0.0000</text:p>
          </table:table-cell>
          <table:table-cell table:formula="of:=[.$C15]*10^(-[.$D15]*b*[.J$2])" office:value-type="float" office:value="0">
            <text:p>0.0000</text:p>
          </table:table-cell>
          <table:table-cell table:formula="of:=[.$C15]*10^(-[.$D15]*b*[.K$2])" office:value-type="float" office:value="0">
            <text:p>0.0000</text:p>
          </table:table-cell>
          <table:table-cell table:formula="of:=[.$C15]*10^(-[.$D15]*b*[.L$2])" office:value-type="float" office:value="0">
            <text:p>0.0000</text:p>
          </table:table-cell>
          <table:table-cell table:formula="of:=[.$C15]*10^(-[.$D15]*b*[.M$2])" office:value-type="float" office:value="0">
            <text:p>0.0000</text:p>
          </table:table-cell>
          <table:table-cell table:formula="of:=[.$C15]*10^(-[.$D15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5]+5" office:value-type="float" office:value="265">
            <text:p>265</text:p>
          </table:table-cell>
          <table:table-cell table:formula="of:=1-200*ABS(([.A16]-W)/(100))/(2*sw)" office:value-type="float" office:value="-0.166666666666667">
            <text:p>-0.17</text:p>
          </table:table-cell>
          <table:table-cell table:formula="of:=sw*IF([.B16]&lt;0;0;[.B16])" office:value-type="float" office:value="0">
            <text:p>0.0000</text:p>
          </table:table-cell>
          <table:table-cell table:formula="of:=IF([Sheet1.$H$27]=&quot;2&quot;;amax*(1/(1+(([.A16]-300)/(0.5*aw))^2))+amax*(1/(1+(([.A16]-150)/(0.5*aw))^2));amax*EXP(-1*(([.A16]-300)/(0.6006*aw))^2)+amax*EXP(-1*(([.A16]-150)/(0.6006*aw))^2))" office:value-type="float" office:value="8.68305997997688">
            <text:p>8.6831</text:p>
          </table:table-cell>
          <table:table-cell table:formula="of:=[.$C16]*10^(-[.$D16]*b*[.E$2])" office:value-type="float" office:value="0">
            <text:p>0.0000</text:p>
          </table:table-cell>
          <table:table-cell table:formula="of:=[.$C16]*10^(-[.$D16]*b*[.F$2])" office:value-type="float" office:value="0">
            <text:p>0.0000</text:p>
          </table:table-cell>
          <table:table-cell table:formula="of:=[.$C16]*10^(-[.$D16]*b*[.G$2])" office:value-type="float" office:value="0">
            <text:p>0.0000</text:p>
          </table:table-cell>
          <table:table-cell table:formula="of:=[.$C16]*10^(-[.$D16]*b*[.H$2])" office:value-type="float" office:value="0">
            <text:p>0.0000</text:p>
          </table:table-cell>
          <table:table-cell table:formula="of:=[.$C16]*10^(-[.$D16]*b*[.I$2])" office:value-type="float" office:value="0">
            <text:p>0.0000</text:p>
          </table:table-cell>
          <table:table-cell table:formula="of:=[.$C16]*10^(-[.$D16]*b*[.J$2])" office:value-type="float" office:value="0">
            <text:p>0.0000</text:p>
          </table:table-cell>
          <table:table-cell table:formula="of:=[.$C16]*10^(-[.$D16]*b*[.K$2])" office:value-type="float" office:value="0">
            <text:p>0.0000</text:p>
          </table:table-cell>
          <table:table-cell table:formula="of:=[.$C16]*10^(-[.$D16]*b*[.L$2])" office:value-type="float" office:value="0">
            <text:p>0.0000</text:p>
          </table:table-cell>
          <table:table-cell table:formula="of:=[.$C16]*10^(-[.$D16]*b*[.M$2])" office:value-type="float" office:value="0">
            <text:p>0.0000</text:p>
          </table:table-cell>
          <table:table-cell table:formula="of:=[.$C16]*10^(-[.$D16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6]+5" office:value-type="float" office:value="270">
            <text:p>270</text:p>
          </table:table-cell>
          <table:table-cell table:formula="of:=1-200*ABS(([.A17]-W)/(100))/(2*sw)" office:value-type="float" office:value="0">
            <text:p>0</text:p>
          </table:table-cell>
          <table:table-cell table:formula="of:=sw*IF([.B17]&lt;0;0;[.B17])" office:value-type="float" office:value="0">
            <text:p>0.0000</text:p>
          </table:table-cell>
          <table:table-cell table:formula="of:=IF([Sheet1.$H$27]=&quot;2&quot;;amax*(1/(1+(([.A17]-300)/(0.5*aw))^2))+amax*(1/(1+(([.A17]-150)/(0.5*aw))^2));amax*EXP(-1*(([.A17]-300)/(0.6006*aw))^2)+amax*EXP(-1*(([.A17]-150)/(0.6006*aw))^2))" office:value-type="float" office:value="9.03437629986121">
            <text:p>9.0344</text:p>
          </table:table-cell>
          <table:table-cell table:formula="of:=[.$C17]*10^(-[.$D17]*b*[.E$2])" office:value-type="float" office:value="0">
            <text:p>0.0000</text:p>
          </table:table-cell>
          <table:table-cell table:formula="of:=[.$C17]*10^(-[.$D17]*b*[.F$2])" office:value-type="float" office:value="0">
            <text:p>0.0000</text:p>
          </table:table-cell>
          <table:table-cell table:formula="of:=[.$C17]*10^(-[.$D17]*b*[.G$2])" office:value-type="float" office:value="0">
            <text:p>0.0000</text:p>
          </table:table-cell>
          <table:table-cell table:formula="of:=[.$C17]*10^(-[.$D17]*b*[.H$2])" office:value-type="float" office:value="0">
            <text:p>0.0000</text:p>
          </table:table-cell>
          <table:table-cell table:formula="of:=[.$C17]*10^(-[.$D17]*b*[.I$2])" office:value-type="float" office:value="0">
            <text:p>0.0000</text:p>
          </table:table-cell>
          <table:table-cell table:formula="of:=[.$C17]*10^(-[.$D17]*b*[.J$2])" office:value-type="float" office:value="0">
            <text:p>0.0000</text:p>
          </table:table-cell>
          <table:table-cell table:formula="of:=[.$C17]*10^(-[.$D17]*b*[.K$2])" office:value-type="float" office:value="0">
            <text:p>0.0000</text:p>
          </table:table-cell>
          <table:table-cell table:formula="of:=[.$C17]*10^(-[.$D17]*b*[.L$2])" office:value-type="float" office:value="0">
            <text:p>0.0000</text:p>
          </table:table-cell>
          <table:table-cell table:formula="of:=[.$C17]*10^(-[.$D17]*b*[.M$2])" office:value-type="float" office:value="0">
            <text:p>0.0000</text:p>
          </table:table-cell>
          <table:table-cell table:formula="of:=[.$C17]*10^(-[.$D17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17]+5" office:value-type="float" office:value="275">
            <text:p>275</text:p>
          </table:table-cell>
          <table:table-cell table:formula="of:=1-200*ABS(([.A18]-W)/(100))/(2*sw)" office:value-type="float" office:value="0.166666666666667">
            <text:p>0.17</text:p>
          </table:table-cell>
          <table:table-cell table:formula="of:=sw*IF([.B18]&lt;0;0;[.B18])" office:value-type="float" office:value="5">
            <text:p>5.0000</text:p>
          </table:table-cell>
          <table:table-cell table:formula="of:=IF([Sheet1.$H$27]=&quot;2&quot;;amax*(1/(1+(([.A18]-300)/(0.5*aw))^2))+amax*(1/(1+(([.A18]-150)/(0.5*aw))^2));amax*EXP(-1*(([.A18]-300)/(0.6006*aw))^2)+amax*EXP(-1*(([.A18]-150)/(0.6006*aw))^2))" office:value-type="float" office:value="9.3602171165958">
            <text:p>9.3602</text:p>
          </table:table-cell>
          <table:table-cell table:formula="of:=[.$C18]*10^(-[.$D18]*b*[.E$2])" office:value-type="float" office:value="4.03058266919984">
            <text:p>4.0306</text:p>
          </table:table-cell>
          <table:table-cell table:formula="of:=[.$C18]*10^(-[.$D18]*b*[.F$2])" office:value-type="float" office:value="2.61916881285668">
            <text:p>2.6192</text:p>
          </table:table-cell>
          <table:table-cell table:formula="of:=[.$C18]*10^(-[.$D18]*b*[.G$2])" office:value-type="float" office:value="1.70199840401809">
            <text:p>1.7020</text:p>
          </table:table-cell>
          <table:table-cell table:formula="of:=[.$C18]*10^(-[.$D18]*b*[.H$2])" office:value-type="float" office:value="1.1059991830464">
            <text:p>1.1060</text:p>
          </table:table-cell>
          <table:table-cell table:formula="of:=[.$C18]*10^(-[.$D18]*b*[.I$2])" office:value-type="float" office:value="0.579359713456022">
            <text:p>0.5794</text:p>
          </table:table-cell>
          <table:table-cell table:formula="of:=[.$C18]*10^(-[.$D18]*b*[.J$2])" office:value-type="float" office:value="0.376481768878057">
            <text:p>0.3765</text:p>
          </table:table-cell>
          <table:table-cell table:formula="of:=[.$C18]*10^(-[.$D18]*b*[.K$2])" office:value-type="float" office:value="0.244646838579863">
            <text:p>0.2446</text:p>
          </table:table-cell>
          <table:table-cell table:formula="of:=[.$C18]*10^(-[.$D18]*b*[.L$2])" office:value-type="float" office:value="0.158977354482489">
            <text:p>0.1590</text:p>
          </table:table-cell>
          <table:table-cell table:formula="of:=[.$C18]*10^(-[.$D18]*b*[.M$2])" office:value-type="float" office:value="0.103307279116957">
            <text:p>0.1033</text:p>
          </table:table-cell>
          <table:table-cell table:formula="of:=[.$C18]*10^(-[.$D18]*b*[.N$2])" office:value-type="float" office:value="0.0671315355151689">
            <text:p>0.0671</text:p>
          </table:table-cell>
          <table:table-cell table:number-columns-repeated="242"/>
        </table:table-row>
        <table:table-row table:style-name="ro5">
          <table:table-cell table:formula="of:=[.A18]+5" office:value-type="float" office:value="280">
            <text:p>280</text:p>
          </table:table-cell>
          <table:table-cell table:formula="of:=1-200*ABS(([.A19]-W)/(100))/(2*sw)" office:value-type="float" office:value="0.333333333333333">
            <text:p>0.33</text:p>
          </table:table-cell>
          <table:table-cell table:formula="of:=sw*IF([.B19]&lt;0;0;[.B19])" office:value-type="float" office:value="10">
            <text:p>10.0000</text:p>
          </table:table-cell>
          <table:table-cell table:formula="of:=IF([Sheet1.$H$27]=&quot;2&quot;;amax*(1/(1+(([.A19]-300)/(0.5*aw))^2))+amax*(1/(1+(([.A19]-150)/(0.5*aw))^2));amax*EXP(-1*(([.A19]-300)/(0.6006*aw))^2)+amax*EXP(-1*(([.A19]-150)/(0.6006*aw))^2))" office:value-type="float" office:value="9.64521864761818">
            <text:p>9.6452</text:p>
          </table:table-cell>
          <table:table-cell table:formula="of:=[.$C19]*10^(-[.$D19]*b*[.E$2])" office:value-type="float" office:value="8.00843792316246">
            <text:p>8.0084</text:p>
          </table:table-cell>
          <table:table-cell table:formula="of:=[.$C19]*10^(-[.$D19]*b*[.F$2])" office:value-type="float" office:value="5.13621790613094">
            <text:p>5.1362</text:p>
          </table:table-cell>
          <table:table-cell table:formula="of:=[.$C19]*10^(-[.$D19]*b*[.G$2])" office:value-type="float" office:value="3.29411735876235">
            <text:p>3.2941</text:p>
          </table:table-cell>
          <table:table-cell table:formula="of:=[.$C19]*10^(-[.$D19]*b*[.H$2])" office:value-type="float" office:value="2.11268473643742">
            <text:p>2.1127</text:p>
          </table:table-cell>
          <table:table-cell table:formula="of:=[.$C19]*10^(-[.$D19]*b*[.I$2])" office:value-type="float" office:value="1.08512091732994">
            <text:p>1.0851</text:p>
          </table:table-cell>
          <table:table-cell table:formula="of:=[.$C19]*10^(-[.$D19]*b*[.J$2])" office:value-type="float" office:value="0.695943146389076">
            <text:p>0.6959</text:p>
          </table:table-cell>
          <table:table-cell table:formula="of:=[.$C19]*10^(-[.$D19]*b*[.K$2])" office:value-type="float" office:value="0.446343679557566">
            <text:p>0.4463</text:p>
          </table:table-cell>
          <table:table-cell table:formula="of:=[.$C19]*10^(-[.$D19]*b*[.L$2])" office:value-type="float" office:value="0.286262866894602">
            <text:p>0.2863</text:p>
          </table:table-cell>
          <table:table-cell table:formula="of:=[.$C19]*10^(-[.$D19]*b*[.M$2])" office:value-type="float" office:value="0.183594912879568">
            <text:p>0.1836</text:p>
          </table:table-cell>
          <table:table-cell table:formula="of:=[.$C19]*10^(-[.$D19]*b*[.N$2])" office:value-type="float" office:value="0.117748740522697">
            <text:p>0.1177</text:p>
          </table:table-cell>
          <table:table-cell table:number-columns-repeated="242"/>
        </table:table-row>
        <table:table-row table:style-name="ro5">
          <table:table-cell table:formula="of:=[.A19]+5" office:value-type="float" office:value="285">
            <text:p>285</text:p>
          </table:table-cell>
          <table:table-cell table:formula="of:=1-200*ABS(([.A20]-W)/(100))/(2*sw)" office:value-type="float" office:value="0.5">
            <text:p>0.5</text:p>
          </table:table-cell>
          <table:table-cell table:formula="of:=sw*IF([.B20]&lt;0;0;[.B20])" office:value-type="float" office:value="15">
            <text:p>15.0000</text:p>
          </table:table-cell>
          <table:table-cell table:formula="of:=IF([Sheet1.$H$27]=&quot;2&quot;;amax*(1/(1+(([.A20]-300)/(0.5*aw))^2))+amax*(1/(1+(([.A20]-150)/(0.5*aw))^2));amax*EXP(-1*(([.A20]-300)/(0.6006*aw))^2)+amax*EXP(-1*(([.A20]-150)/(0.6006*aw))^2))" office:value-type="float" office:value="9.87547311174262">
            <text:p>9.8755</text:p>
          </table:table-cell>
          <table:table-cell table:formula="of:=[.$C20]*10^(-[.$D20]*b*[.E$2])" office:value-type="float" office:value="11.9491366555315">
            <text:p>11.9491</text:p>
          </table:table-cell>
          <table:table-cell table:formula="of:=[.$C20]*10^(-[.$D20]*b*[.F$2])" office:value-type="float" office:value="7.58275572655678">
            <text:p>7.5828</text:p>
          </table:table-cell>
          <table:table-cell table:formula="of:=[.$C20]*10^(-[.$D20]*b*[.G$2])" office:value-type="float" office:value="4.8119111920954">
            <text:p>4.8119</text:p>
          </table:table-cell>
          <table:table-cell table:formula="of:=[.$C20]*10^(-[.$D20]*b*[.H$2])" office:value-type="float" office:value="3.05357183530519">
            <text:p>3.0536</text:p>
          </table:table-cell>
          <table:table-cell table:formula="of:=[.$C20]*10^(-[.$D20]*b*[.I$2])" office:value-type="float" office:value="1.5436326213742">
            <text:p>1.5436</text:p>
          </table:table-cell>
          <table:table-cell table:formula="of:=[.$C20]*10^(-[.$D20]*b*[.J$2])" office:value-type="float" office:value="0.97956776601149">
            <text:p>0.9796</text:p>
          </table:table-cell>
          <table:table-cell table:formula="of:=[.$C20]*10^(-[.$D20]*b*[.K$2])" office:value-type="float" office:value="0.621620063557943">
            <text:p>0.6216</text:p>
          </table:table-cell>
          <table:table-cell table:formula="of:=[.$C20]*10^(-[.$D20]*b*[.L$2])" office:value-type="float" office:value="0.394471436102">
            <text:p>0.3945</text:p>
          </table:table-cell>
          <table:table-cell table:formula="of:=[.$C20]*10^(-[.$D20]*b*[.M$2])" office:value-type="float" office:value="0.250326080226125">
            <text:p>0.2503</text:p>
          </table:table-cell>
          <table:table-cell table:formula="of:=[.$C20]*10^(-[.$D20]*b*[.N$2])" office:value-type="float" office:value="0.158853444651372">
            <text:p>0.1589</text:p>
          </table:table-cell>
          <table:table-cell table:number-columns-repeated="242"/>
        </table:table-row>
        <table:table-row table:style-name="ro5">
          <table:table-cell table:formula="of:=[.A20]+5" office:value-type="float" office:value="290">
            <text:p>290</text:p>
          </table:table-cell>
          <table:table-cell table:formula="of:=1-200*ABS(([.A21]-W)/(100))/(2*sw)" office:value-type="float" office:value="0.666666666666667">
            <text:p>0.67</text:p>
          </table:table-cell>
          <table:table-cell table:formula="of:=sw*IF([.B21]&lt;0;0;[.B21])" office:value-type="float" office:value="20">
            <text:p>20.0000</text:p>
          </table:table-cell>
          <table:table-cell table:formula="of:=IF([Sheet1.$H$27]=&quot;2&quot;;amax*(1/(1+(([.A21]-300)/(0.5*aw))^2))+amax*(1/(1+(([.A21]-150)/(0.5*aw))^2));amax*EXP(-1*(([.A21]-300)/(0.6006*aw))^2)+amax*EXP(-1*(([.A21]-150)/(0.6006*aw))^2))" office:value-type="float" office:value="10.0390832745244">
            <text:p>10.0391</text:p>
          </table:table-cell>
          <table:table-cell table:formula="of:=[.$C21]*10^(-[.$D21]*b*[.E$2])" office:value-type="float" office:value="15.8722743984446">
            <text:p>15.8723</text:p>
          </table:table-cell>
          <table:table-cell table:formula="of:=[.$C21]*10^(-[.$D21]*b*[.F$2])" office:value-type="float" office:value="9.99671929529463">
            <text:p>9.9967</text:p>
          </table:table-cell>
          <table:table-cell table:formula="of:=[.$C21]*10^(-[.$D21]*b*[.G$2])" office:value-type="float" office:value="6.29616110207299">
            <text:p>6.2962</text:p>
          </table:table-cell>
          <table:table-cell table:formula="of:=[.$C21]*10^(-[.$D21]*b*[.H$2])" office:value-type="float" office:value="3.9654654144301">
            <text:p>3.9655</text:p>
          </table:table-cell>
          <table:table-cell table:formula="of:=[.$C21]*10^(-[.$D21]*b*[.I$2])" office:value-type="float" office:value="1.98208223116285">
            <text:p>1.9821</text:p>
          </table:table-cell>
          <table:table-cell table:formula="of:=[.$C21]*10^(-[.$D21]*b*[.J$2])" office:value-type="float" office:value="1.24836045469753">
            <text:p>1.2484</text:p>
          </table:table-cell>
          <table:table-cell table:formula="of:=[.$C21]*10^(-[.$D21]*b*[.K$2])" office:value-type="float" office:value="0.786245797652066">
            <text:p>0.7862</text:p>
          </table:table-cell>
          <table:table-cell table:formula="of:=[.$C21]*10^(-[.$D21]*b*[.L$2])" office:value-type="float" office:value="0.495195479798594">
            <text:p>0.4952</text:p>
          </table:table-cell>
          <table:table-cell table:formula="of:=[.$C21]*10^(-[.$D21]*b*[.M$2])" office:value-type="float" office:value="0.311885372163827">
            <text:p>0.3119</text:p>
          </table:table-cell>
          <table:table-cell table:formula="of:=[.$C21]*10^(-[.$D21]*b*[.N$2])" office:value-type="float" office:value="0.196432498554574">
            <text:p>0.1964</text:p>
          </table:table-cell>
          <table:table-cell table:number-columns-repeated="242"/>
        </table:table-row>
        <table:table-row table:style-name="ro5">
          <table:table-cell table:formula="of:=[.A21]+5" office:value-type="float" office:value="295">
            <text:p>295</text:p>
          </table:table-cell>
          <table:table-cell table:formula="of:=1-200*ABS(([.A22]-W)/(100))/(2*sw)" office:value-type="float" office:value="0.833333333333333">
            <text:p>0.83</text:p>
          </table:table-cell>
          <table:table-cell table:formula="of:=sw*IF([.B22]&lt;0;0;[.B22])" office:value-type="float" office:value="25">
            <text:p>25.0000</text:p>
          </table:table-cell>
          <table:table-cell table:formula="of:=IF([Sheet1.$H$27]=&quot;2&quot;;amax*(1/(1+(([.A22]-300)/(0.5*aw))^2))+amax*(1/(1+(([.A22]-150)/(0.5*aw))^2));amax*EXP(-1*(([.A22]-300)/(0.6006*aw))^2)+amax*EXP(-1*(([.A22]-150)/(0.6006*aw))^2))" office:value-type="float" office:value="10.1266204408643">
            <text:p>10.1266</text:p>
          </table:table-cell>
          <table:table-cell table:formula="of:=[.$C22]*10^(-[.$D22]*b*[.E$2])" office:value-type="float" office:value="19.800392726446">
            <text:p>19.8004</text:p>
          </table:table-cell>
          <table:table-cell table:formula="of:=[.$C22]*10^(-[.$D22]*b*[.F$2])" office:value-type="float" office:value="12.4205662441427">
            <text:p>12.4206</text:p>
          </table:table-cell>
          <table:table-cell table:formula="of:=[.$C22]*10^(-[.$D22]*b*[.G$2])" office:value-type="float" office:value="7.79128313041431">
            <text:p>7.7913</text:p>
          </table:table-cell>
          <table:table-cell table:formula="of:=[.$C22]*10^(-[.$D22]*b*[.H$2])" office:value-type="float" office:value="4.88738529508714">
            <text:p>4.8874</text:p>
          </table:table-cell>
          <table:table-cell table:formula="of:=[.$C22]*10^(-[.$D22]*b*[.I$2])" office:value-type="float" office:value="2.42816371273114">
            <text:p>2.4282</text:p>
          </table:table-cell>
          <table:table-cell table:formula="of:=[.$C22]*10^(-[.$D22]*b*[.J$2])" office:value-type="float" office:value="1.52316010405789">
            <text:p>1.5232</text:p>
          </table:table-cell>
          <table:table-cell table:formula="of:=[.$C22]*10^(-[.$D22]*b*[.K$2])" office:value-type="float" office:value="0.955461400905359">
            <text:p>0.9555</text:p>
          </table:table-cell>
          <table:table-cell table:formula="of:=[.$C22]*10^(-[.$D22]*b*[.L$2])" office:value-type="float" office:value="0.599350315300362">
            <text:p>0.5994</text:p>
          </table:table-cell>
          <table:table-cell table:formula="of:=[.$C22]*10^(-[.$D22]*b*[.M$2])" office:value-type="float" office:value="0.37596579004684">
            <text:p>0.3760</text:p>
          </table:table-cell>
          <table:table-cell table:formula="of:=[.$C22]*10^(-[.$D22]*b*[.N$2])" office:value-type="float" office:value="0.235839160632971">
            <text:p>0.2358</text:p>
          </table:table-cell>
          <table:table-cell table:number-columns-repeated="242"/>
        </table:table-row>
        <table:table-row table:style-name="ro5">
          <table:table-cell table:formula="of:=[.A22]+5" office:value-type="float" office:value="300">
            <text:p>300</text:p>
          </table:table-cell>
          <table:table-cell table:formula="of:=1-200*ABS(([.A23]-W)/(100))/(2*sw)" office:value-type="float" office:value="1">
            <text:p>1</text:p>
          </table:table-cell>
          <table:table-cell table:formula="of:=sw*IF([.B23]&lt;0;0;[.B23])" office:value-type="float" office:value="30">
            <text:p>30.0000</text:p>
          </table:table-cell>
          <table:table-cell table:formula="of:=IF([Sheet1.$H$27]=&quot;2&quot;;amax*(1/(1+(([.A23]-300)/(0.5*aw))^2))+amax*(1/(1+(([.A23]-150)/(0.5*aw))^2));amax*EXP(-1*(([.A23]-300)/(0.6006*aw))^2)+amax*EXP(-1*(([.A23]-150)/(0.6006*aw))^2))" office:value-type="float" office:value="10.1314636182792">
            <text:p>10.1315</text:p>
          </table:table-cell>
          <table:table-cell table:formula="of:=[.$C23]*10^(-[.$D23]*b*[.E$2])" office:value-type="float" office:value="23.7578216925598">
            <text:p>23.7578</text:p>
          </table:table-cell>
          <table:table-cell table:formula="of:=[.$C23]*10^(-[.$D23]*b*[.F$2])" office:value-type="float" office:value="14.8996938942799">
            <text:p>14.8997</text:p>
          </table:table-cell>
          <table:table-cell table:formula="of:=[.$C23]*10^(-[.$D23]*b*[.G$2])" office:value-type="float" office:value="9.34432798663374">
            <text:p>9.3443</text:p>
          </table:table-cell>
          <table:table-cell table:formula="of:=[.$C23]*10^(-[.$D23]*b*[.H$2])" office:value-type="float" office:value="5.8602858650209">
            <text:p>5.8603</text:p>
          </table:table-cell>
          <table:table-cell table:formula="of:=[.$C23]*10^(-[.$D23]*b*[.I$2])" office:value-type="float" office:value="2.91054885072622">
            <text:p>2.9105</text:p>
          </table:table-cell>
          <table:table-cell table:formula="of:=[.$C23]*10^(-[.$D23]*b*[.J$2])" office:value-type="float" office:value="1.82534777393963">
            <text:p>1.8253</text:p>
          </table:table-cell>
          <table:table-cell table:formula="of:=[.$C23]*10^(-[.$D23]*b*[.K$2])" office:value-type="float" office:value="1.14476501399212">
            <text:p>1.1448</text:p>
          </table:table-cell>
          <table:table-cell table:formula="of:=[.$C23]*10^(-[.$D23]*b*[.L$2])" office:value-type="float" office:value="0.717938223044467">
            <text:p>0.7179</text:p>
          </table:table-cell>
          <table:table-cell table:formula="of:=[.$C23]*10^(-[.$D23]*b*[.M$2])" office:value-type="float" office:value="0.450254231923786">
            <text:p>0.4503</text:p>
          </table:table-cell>
          <table:table-cell table:formula="of:=[.$C23]*10^(-[.$D23]*b*[.N$2])" office:value-type="float" office:value="0.282376487082123">
            <text:p>0.2824</text:p>
          </table:table-cell>
          <table:table-cell table:number-columns-repeated="242"/>
        </table:table-row>
        <table:table-row table:style-name="ro5">
          <table:table-cell table:formula="of:=[.A23]+5" office:value-type="float" office:value="305">
            <text:p>305</text:p>
          </table:table-cell>
          <table:table-cell table:formula="of:=1-200*ABS(([.A24]-W)/(100))/(2*sw)" office:value-type="float" office:value="0.833333333333333">
            <text:p>0.83</text:p>
          </table:table-cell>
          <table:table-cell table:formula="of:=sw*IF([.B24]&lt;0;0;[.B24])" office:value-type="float" office:value="25">
            <text:p>25.0000</text:p>
          </table:table-cell>
          <table:table-cell table:formula="of:=IF([Sheet1.$H$27]=&quot;2&quot;;amax*(1/(1+(([.A24]-300)/(0.5*aw))^2))+amax*(1/(1+(([.A24]-150)/(0.5*aw))^2));amax*EXP(-1*(([.A24]-300)/(0.6006*aw))^2)+amax*EXP(-1*(([.A24]-150)/(0.6006*aw))^2))" office:value-type="float" office:value="10.0500038571876">
            <text:p>10.0500</text:p>
          </table:table-cell>
          <table:table-cell table:formula="of:=[.$C24]*10^(-[.$D24]*b*[.E$2])" office:value-type="float" office:value="19.8353546577505">
            <text:p>19.8354</text:p>
          </table:table-cell>
          <table:table-cell table:formula="of:=[.$C24]*10^(-[.$D24]*b*[.F$2])" office:value-type="float" office:value="12.4864761782456">
            <text:p>12.4865</text:p>
          </table:table-cell>
          <table:table-cell table:formula="of:=[.$C24]*10^(-[.$D24]*b*[.G$2])" office:value-type="float" office:value="7.86031256007689">
            <text:p>7.8603</text:p>
          </table:table-cell>
          <table:table-cell table:formula="of:=[.$C24]*10^(-[.$D24]*b*[.H$2])" office:value-type="float" office:value="4.94811447682458">
            <text:p>4.9481</text:p>
          </table:table-cell>
          <table:table-cell table:formula="of:=[.$C24]*10^(-[.$D24]*b*[.I$2])" office:value-type="float" office:value="2.4713805416841">
            <text:p>2.4714</text:p>
          </table:table-cell>
          <table:table-cell table:formula="of:=[.$C24]*10^(-[.$D24]*b*[.J$2])" office:value-type="float" office:value="1.5557490548353">
            <text:p>1.5557</text:p>
          </table:table-cell>
          <table:table-cell table:formula="of:=[.$C24]*10^(-[.$D24]*b*[.K$2])" office:value-type="float" office:value="0.979353475030439">
            <text:p>0.9794</text:p>
          </table:table-cell>
          <table:table-cell table:formula="of:=[.$C24]*10^(-[.$D24]*b*[.L$2])" office:value-type="float" office:value="0.616508958223816">
            <text:p>0.6165</text:p>
          </table:table-cell>
          <table:table-cell table:formula="of:=[.$C24]*10^(-[.$D24]*b*[.M$2])" office:value-type="float" office:value="0.3880961320512">
            <text:p>0.3881</text:p>
          </table:table-cell>
          <table:table-cell table:formula="of:=[.$C24]*10^(-[.$D24]*b*[.N$2])" office:value-type="float" office:value="0.244308871272592">
            <text:p>0.2443</text:p>
          </table:table-cell>
          <table:table-cell table:number-columns-repeated="242"/>
        </table:table-row>
        <table:table-row table:style-name="ro5">
          <table:table-cell table:formula="of:=[.A24]+5" office:value-type="float" office:value="310">
            <text:p>310</text:p>
          </table:table-cell>
          <table:table-cell table:formula="of:=1-200*ABS(([.A25]-W)/(100))/(2*sw)" office:value-type="float" office:value="0.666666666666667">
            <text:p>0.67</text:p>
          </table:table-cell>
          <table:table-cell table:formula="of:=sw*IF([.B25]&lt;0;0;[.B25])" office:value-type="float" office:value="20">
            <text:p>20.0000</text:p>
          </table:table-cell>
          <table:table-cell table:formula="of:=IF([Sheet1.$H$27]=&quot;2&quot;;amax*(1/(1+(([.A25]-300)/(0.5*aw))^2))+amax*(1/(1+(([.A25]-150)/(0.5*aw))^2));amax*EXP(-1*(([.A25]-300)/(0.6006*aw))^2)+amax*EXP(-1*(([.A25]-150)/(0.6006*aw))^2))" office:value-type="float" office:value="9.88170531181663">
            <text:p>9.8817</text:p>
          </table:table-cell>
          <table:table-cell table:formula="of:=[.$C25]*10^(-[.$D25]*b*[.E$2])" office:value-type="float" office:value="15.9298960760225">
            <text:p>15.9299</text:p>
          </table:table-cell>
          <table:table-cell table:formula="of:=[.$C25]*10^(-[.$D25]*b*[.F$2])" office:value-type="float" office:value="10.1059893518571">
            <text:p>10.1060</text:p>
          </table:table-cell>
          <table:table-cell table:formula="of:=[.$C25]*10^(-[.$D25]*b*[.G$2])" office:value-type="float" office:value="6.4112797906809">
            <text:p>6.4113</text:p>
          </table:table-cell>
          <table:table-cell table:formula="of:=[.$C25]*10^(-[.$D25]*b*[.H$2])" office:value-type="float" office:value="4.06734136790275">
            <text:p>4.0673</text:p>
          </table:table-cell>
          <table:table-cell table:formula="of:=[.$C25]*10^(-[.$D25]*b*[.I$2])" office:value-type="float" office:value="2.05522542771966">
            <text:p>2.0552</text:p>
          </table:table-cell>
          <table:table-cell table:formula="of:=[.$C25]*10^(-[.$D25]*b*[.J$2])" office:value-type="float" office:value="1.30384317569177">
            <text:p>1.3038</text:p>
          </table:table-cell>
          <table:table-cell table:formula="of:=[.$C25]*10^(-[.$D25]*b*[.K$2])" office:value-type="float" office:value="0.827163290152652">
            <text:p>0.8272</text:p>
          </table:table-cell>
          <table:table-cell table:formula="of:=[.$C25]*10^(-[.$D25]*b*[.L$2])" office:value-type="float" office:value="0.524755677164282">
            <text:p>0.5248</text:p>
          </table:table-cell>
          <table:table-cell table:formula="of:=[.$C25]*10^(-[.$D25]*b*[.M$2])" office:value-type="float" office:value="0.332907086175603">
            <text:p>0.3329</text:p>
          </table:table-cell>
          <table:table-cell table:formula="of:=[.$C25]*10^(-[.$D25]*b*[.N$2])" office:value-type="float" office:value="0.211197577937274">
            <text:p>0.2112</text:p>
          </table:table-cell>
          <table:table-cell table:number-columns-repeated="242"/>
        </table:table-row>
        <table:table-row table:style-name="ro5">
          <table:table-cell table:formula="of:=[.A25]+5" office:value-type="float" office:value="315">
            <text:p>315</text:p>
          </table:table-cell>
          <table:table-cell table:formula="of:=1-200*ABS(([.A26]-W)/(100))/(2*sw)" office:value-type="float" office:value="0.5">
            <text:p>0.5</text:p>
          </table:table-cell>
          <table:table-cell table:formula="of:=sw*IF([.B26]&lt;0;0;[.B26])" office:value-type="float" office:value="15">
            <text:p>15.0000</text:p>
          </table:table-cell>
          <table:table-cell table:formula="of:=IF([Sheet1.$H$27]=&quot;2&quot;;amax*(1/(1+(([.A26]-300)/(0.5*aw))^2))+amax*(1/(1+(([.A26]-150)/(0.5*aw))^2));amax*EXP(-1*(([.A26]-300)/(0.6006*aw))^2)+amax*EXP(-1*(([.A26]-150)/(0.6006*aw))^2))" office:value-type="float" office:value="9.62902284233048">
            <text:p>9.6290</text:p>
          </table:table-cell>
          <table:table-cell table:formula="of:=[.$C26]*10^(-[.$D26]*b*[.E$2])" office:value-type="float" office:value="12.0171375065656">
            <text:p>12.0171</text:p>
          </table:table-cell>
          <table:table-cell table:formula="of:=[.$C26]*10^(-[.$D26]*b*[.F$2])" office:value-type="float" office:value="7.71295102603675">
            <text:p>7.7130</text:p>
          </table:table-cell>
          <table:table-cell table:formula="of:=[.$C26]*10^(-[.$D26]*b*[.G$2])" office:value-type="float" office:value="4.95039800431166">
            <text:p>4.9504</text:p>
          </table:table-cell>
          <table:table-cell table:formula="of:=[.$C26]*10^(-[.$D26]*b*[.H$2])" office:value-type="float" office:value="3.17731051556869">
            <text:p>3.1773</text:p>
          </table:table-cell>
          <table:table-cell table:formula="of:=[.$C26]*10^(-[.$D26]*b*[.I$2])" office:value-type="float" office:value="1.63376269340619">
            <text:p>1.6338</text:p>
          </table:table-cell>
          <table:table-cell table:formula="of:=[.$C26]*10^(-[.$D26]*b*[.J$2])" office:value-type="float" office:value="1.04859677568998">
            <text:p>1.0486</text:p>
          </table:table-cell>
          <table:table-cell table:formula="of:=[.$C26]*10^(-[.$D26]*b*[.K$2])" office:value-type="float" office:value="0.673020140822892">
            <text:p>0.6730</text:p>
          </table:table-cell>
          <table:table-cell table:formula="of:=[.$C26]*10^(-[.$D26]*b*[.L$2])" office:value-type="float" office:value="0.431964049913484">
            <text:p>0.4320</text:p>
          </table:table-cell>
          <table:table-cell table:formula="of:=[.$C26]*10^(-[.$D26]*b*[.M$2])" office:value-type="float" office:value="0.277247186376198">
            <text:p>0.2772</text:p>
          </table:table-cell>
          <table:table-cell table:formula="of:=[.$C26]*10^(-[.$D26]*b*[.N$2])" office:value-type="float" office:value="0.17794536922439">
            <text:p>0.1779</text:p>
          </table:table-cell>
          <table:table-cell table:number-columns-repeated="242"/>
        </table:table-row>
        <table:table-row table:style-name="ro5">
          <table:table-cell table:formula="of:=[.A26]+5" office:value-type="float" office:value="320">
            <text:p>320</text:p>
          </table:table-cell>
          <table:table-cell table:formula="of:=1-200*ABS(([.A27]-W)/(100))/(2*sw)" office:value-type="float" office:value="0.333333333333333">
            <text:p>0.33</text:p>
          </table:table-cell>
          <table:table-cell table:formula="of:=sw*IF([.B27]&lt;0;0;[.B27])" office:value-type="float" office:value="10">
            <text:p>10.0000</text:p>
          </table:table-cell>
          <table:table-cell table:formula="of:=IF([Sheet1.$H$27]=&quot;2&quot;;amax*(1/(1+(([.A27]-300)/(0.5*aw))^2))+amax*(1/(1+(([.A27]-150)/(0.5*aw))^2));amax*EXP(-1*(([.A27]-300)/(0.6006*aw))^2)+amax*EXP(-1*(([.A27]-150)/(0.6006*aw))^2))" office:value-type="float" office:value="9.29718437792445">
            <text:p>9.2972</text:p>
          </table:table-cell>
          <table:table-cell table:formula="of:=[.$C27]*10^(-[.$D27]*b*[.E$2])" office:value-type="float" office:value="8.07287366682872">
            <text:p>8.0729</text:p>
          </table:table-cell>
          <table:table-cell table:formula="of:=[.$C27]*10^(-[.$D27]*b*[.F$2])" office:value-type="float" office:value="5.26119584743529">
            <text:p>5.2612</text:p>
          </table:table-cell>
          <table:table-cell table:formula="of:=[.$C27]*10^(-[.$D27]*b*[.G$2])" office:value-type="float" office:value="3.42878916324526">
            <text:p>3.4288</text:p>
          </table:table-cell>
          <table:table-cell table:formula="of:=[.$C27]*10^(-[.$D27]*b*[.H$2])" office:value-type="float" office:value="2.23458610302811">
            <text:p>2.2346</text:p>
          </table:table-cell>
          <table:table-cell table:formula="of:=[.$C27]*10^(-[.$D27]*b*[.I$2])" office:value-type="float" office:value="1.17565951259881">
            <text:p>1.1757</text:p>
          </table:table-cell>
          <table:table-cell table:formula="of:=[.$C27]*10^(-[.$D27]*b*[.J$2])" office:value-type="float" office:value="0.766192461440124">
            <text:p>0.7662</text:p>
          </table:table-cell>
          <table:table-cell table:formula="of:=[.$C27]*10^(-[.$D27]*b*[.K$2])" office:value-type="float" office:value="0.499337505184636">
            <text:p>0.4993</text:p>
          </table:table-cell>
          <table:table-cell table:formula="of:=[.$C27]*10^(-[.$D27]*b*[.L$2])" office:value-type="float" office:value="0.325424689790559">
            <text:p>0.3254</text:p>
          </table:table-cell>
          <table:table-cell table:formula="of:=[.$C27]*10^(-[.$D27]*b*[.M$2])" office:value-type="float" office:value="0.212083465843654">
            <text:p>0.2121</text:p>
          </table:table-cell>
          <table:table-cell table:formula="of:=[.$C27]*10^(-[.$D27]*b*[.N$2])" office:value-type="float" office:value="0.138217528956407">
            <text:p>0.1382</text:p>
          </table:table-cell>
          <table:table-cell table:number-columns-repeated="242"/>
        </table:table-row>
        <table:table-row table:style-name="ro5">
          <table:table-cell table:formula="of:=[.A27]+5" office:value-type="float" office:value="325">
            <text:p>325</text:p>
          </table:table-cell>
          <table:table-cell table:formula="of:=1-200*ABS(([.A28]-W)/(100))/(2*sw)" office:value-type="float" office:value="0.166666666666667">
            <text:p>0.17</text:p>
          </table:table-cell>
          <table:table-cell table:formula="of:=sw*IF([.B28]&lt;0;0;[.B28])" office:value-type="float" office:value="5">
            <text:p>5.0000</text:p>
          </table:table-cell>
          <table:table-cell table:formula="of:=IF([Sheet1.$H$27]=&quot;2&quot;;amax*(1/(1+(([.A28]-300)/(0.5*aw))^2))+amax*(1/(1+(([.A28]-150)/(0.5*aw))^2));amax*EXP(-1*(([.A28]-300)/(0.6006*aw))^2)+amax*EXP(-1*(([.A28]-150)/(0.6006*aw))^2))" office:value-type="float" office:value="8.8938541239507">
            <text:p>8.8939</text:p>
          </table:table-cell>
          <table:table-cell table:formula="of:=[.$C28]*10^(-[.$D28]*b*[.E$2])" office:value-type="float" office:value="4.07409792130986">
            <text:p>4.0741</text:p>
          </table:table-cell>
          <table:table-cell table:formula="of:=[.$C28]*10^(-[.$D28]*b*[.F$2])" office:value-type="float" office:value="2.70491972323853">
            <text:p>2.7049</text:p>
          </table:table-cell>
          <table:table-cell table:formula="of:=[.$C28]*10^(-[.$D28]*b*[.G$2])" office:value-type="float" office:value="1.79587993476909">
            <text:p>1.7959</text:p>
          </table:table-cell>
          <table:table-cell table:formula="of:=[.$C28]*10^(-[.$D28]*b*[.H$2])" office:value-type="float" office:value="1.19234027997134">
            <text:p>1.1923</text:p>
          </table:table-cell>
          <table:table-cell table:formula="of:=[.$C28]*10^(-[.$D28]*b*[.I$2])" office:value-type="float" office:value="0.645036948021244">
            <text:p>0.6450</text:p>
          </table:table-cell>
          <table:table-cell table:formula="of:=[.$C28]*10^(-[.$D28]*b*[.J$2])" office:value-type="float" office:value="0.428259996843496">
            <text:p>0.4283</text:p>
          </table:table-cell>
          <table:table-cell table:formula="of:=[.$C28]*10^(-[.$D28]*b*[.K$2])" office:value-type="float" office:value="0.284335068648425">
            <text:p>0.2843</text:p>
          </table:table-cell>
          <table:table-cell table:formula="of:=[.$C28]*10^(-[.$D28]*b*[.L$2])" office:value-type="float" office:value="0.188778853638411">
            <text:p>0.1888</text:p>
          </table:table-cell>
          <table:table-cell table:formula="of:=[.$C28]*10^(-[.$D28]*b*[.M$2])" office:value-type="float" office:value="0.125336124560483">
            <text:p>0.1253</text:p>
          </table:table-cell>
          <table:table-cell table:formula="of:=[.$C28]*10^(-[.$D28]*b*[.N$2])" office:value-type="float" office:value="0.0832145328625122">
            <text:p>0.0832</text:p>
          </table:table-cell>
          <table:table-cell table:number-columns-repeated="242"/>
        </table:table-row>
        <table:table-row table:style-name="ro5">
          <table:table-cell table:formula="of:=[.A28]+5" office:value-type="float" office:value="330">
            <text:p>330</text:p>
          </table:table-cell>
          <table:table-cell table:formula="of:=1-200*ABS(([.A29]-W)/(100))/(2*sw)" office:value-type="float" office:value="0">
            <text:p>0</text:p>
          </table:table-cell>
          <table:table-cell table:formula="of:=sw*IF([.B29]&lt;0;0;[.B29])" office:value-type="float" office:value="0">
            <text:p>0.0000</text:p>
          </table:table-cell>
          <table:table-cell table:formula="of:=IF([Sheet1.$H$27]=&quot;2&quot;;amax*(1/(1+(([.A29]-300)/(0.5*aw))^2))+amax*(1/(1+(([.A29]-150)/(0.5*aw))^2));amax*EXP(-1*(([.A29]-300)/(0.6006*aw))^2)+amax*EXP(-1*(([.A29]-150)/(0.6006*aw))^2))" office:value-type="float" office:value="8.42869939523074">
            <text:p>8.4287</text:p>
          </table:table-cell>
          <table:table-cell table:formula="of:=[.$C29]*10^(-[.$D29]*b*[.E$2])" office:value-type="float" office:value="0">
            <text:p>0.0000</text:p>
          </table:table-cell>
          <table:table-cell table:formula="of:=[.$C29]*10^(-[.$D29]*b*[.F$2])" office:value-type="float" office:value="0">
            <text:p>0.0000</text:p>
          </table:table-cell>
          <table:table-cell table:formula="of:=[.$C29]*10^(-[.$D29]*b*[.G$2])" office:value-type="float" office:value="0">
            <text:p>0.0000</text:p>
          </table:table-cell>
          <table:table-cell table:formula="of:=[.$C29]*10^(-[.$D29]*b*[.H$2])" office:value-type="float" office:value="0">
            <text:p>0.0000</text:p>
          </table:table-cell>
          <table:table-cell table:formula="of:=[.$C29]*10^(-[.$D29]*b*[.I$2])" office:value-type="float" office:value="0">
            <text:p>0.0000</text:p>
          </table:table-cell>
          <table:table-cell table:formula="of:=[.$C29]*10^(-[.$D29]*b*[.J$2])" office:value-type="float" office:value="0">
            <text:p>0.0000</text:p>
          </table:table-cell>
          <table:table-cell table:formula="of:=[.$C29]*10^(-[.$D29]*b*[.K$2])" office:value-type="float" office:value="0">
            <text:p>0.0000</text:p>
          </table:table-cell>
          <table:table-cell table:formula="of:=[.$C29]*10^(-[.$D29]*b*[.L$2])" office:value-type="float" office:value="0">
            <text:p>0.0000</text:p>
          </table:table-cell>
          <table:table-cell table:formula="of:=[.$C29]*10^(-[.$D29]*b*[.M$2])" office:value-type="float" office:value="0">
            <text:p>0.0000</text:p>
          </table:table-cell>
          <table:table-cell table:formula="of:=[.$C29]*10^(-[.$D29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29]+5" office:value-type="float" office:value="335">
            <text:p>335</text:p>
          </table:table-cell>
          <table:table-cell table:formula="of:=1-200*ABS(([.A30]-W)/(100))/(2*sw)" office:value-type="float" office:value="-0.166666666666667">
            <text:p>-0.17</text:p>
          </table:table-cell>
          <table:table-cell table:formula="of:=sw*IF([.B30]&lt;0;0;[.B30])" office:value-type="float" office:value="0">
            <text:p>0.0000</text:p>
          </table:table-cell>
          <table:table-cell table:formula="of:=IF([Sheet1.$H$27]=&quot;2&quot;;amax*(1/(1+(([.A30]-300)/(0.5*aw))^2))+amax*(1/(1+(([.A30]-150)/(0.5*aw))^2));amax*EXP(-1*(([.A30]-300)/(0.6006*aw))^2)+amax*EXP(-1*(([.A30]-150)/(0.6006*aw))^2))" office:value-type="float" office:value="7.91288886185974">
            <text:p>7.9129</text:p>
          </table:table-cell>
          <table:table-cell table:formula="of:=[.$C30]*10^(-[.$D30]*b*[.E$2])" office:value-type="float" office:value="0">
            <text:p>0.0000</text:p>
          </table:table-cell>
          <table:table-cell table:formula="of:=[.$C30]*10^(-[.$D30]*b*[.F$2])" office:value-type="float" office:value="0">
            <text:p>0.0000</text:p>
          </table:table-cell>
          <table:table-cell table:formula="of:=[.$C30]*10^(-[.$D30]*b*[.G$2])" office:value-type="float" office:value="0">
            <text:p>0.0000</text:p>
          </table:table-cell>
          <table:table-cell table:formula="of:=[.$C30]*10^(-[.$D30]*b*[.H$2])" office:value-type="float" office:value="0">
            <text:p>0.0000</text:p>
          </table:table-cell>
          <table:table-cell table:formula="of:=[.$C30]*10^(-[.$D30]*b*[.I$2])" office:value-type="float" office:value="0">
            <text:p>0.0000</text:p>
          </table:table-cell>
          <table:table-cell table:formula="of:=[.$C30]*10^(-[.$D30]*b*[.J$2])" office:value-type="float" office:value="0">
            <text:p>0.0000</text:p>
          </table:table-cell>
          <table:table-cell table:formula="of:=[.$C30]*10^(-[.$D30]*b*[.K$2])" office:value-type="float" office:value="0">
            <text:p>0.0000</text:p>
          </table:table-cell>
          <table:table-cell table:formula="of:=[.$C30]*10^(-[.$D30]*b*[.L$2])" office:value-type="float" office:value="0">
            <text:p>0.0000</text:p>
          </table:table-cell>
          <table:table-cell table:formula="of:=[.$C30]*10^(-[.$D30]*b*[.M$2])" office:value-type="float" office:value="0">
            <text:p>0.0000</text:p>
          </table:table-cell>
          <table:table-cell table:formula="of:=[.$C30]*10^(-[.$D30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0]+5" office:value-type="float" office:value="340">
            <text:p>340</text:p>
          </table:table-cell>
          <table:table-cell table:formula="of:=1-200*ABS(([.A31]-W)/(100))/(2*sw)" office:value-type="float" office:value="-0.333333333333333">
            <text:p>-0.33</text:p>
          </table:table-cell>
          <table:table-cell table:formula="of:=sw*IF([.B31]&lt;0;0;[.B31])" office:value-type="float" office:value="0">
            <text:p>0.0000</text:p>
          </table:table-cell>
          <table:table-cell table:formula="of:=IF([Sheet1.$H$27]=&quot;2&quot;;amax*(1/(1+(([.A31]-300)/(0.5*aw))^2))+amax*(1/(1+(([.A31]-150)/(0.5*aw))^2));amax*EXP(-1*(([.A31]-300)/(0.6006*aw))^2)+amax*EXP(-1*(([.A31]-150)/(0.6006*aw))^2))" office:value-type="float" office:value="7.35855292711388">
            <text:p>7.3586</text:p>
          </table:table-cell>
          <table:table-cell table:formula="of:=[.$C31]*10^(-[.$D31]*b*[.E$2])" office:value-type="float" office:value="0">
            <text:p>0.0000</text:p>
          </table:table-cell>
          <table:table-cell table:formula="of:=[.$C31]*10^(-[.$D31]*b*[.F$2])" office:value-type="float" office:value="0">
            <text:p>0.0000</text:p>
          </table:table-cell>
          <table:table-cell table:formula="of:=[.$C31]*10^(-[.$D31]*b*[.G$2])" office:value-type="float" office:value="0">
            <text:p>0.0000</text:p>
          </table:table-cell>
          <table:table-cell table:formula="of:=[.$C31]*10^(-[.$D31]*b*[.H$2])" office:value-type="float" office:value="0">
            <text:p>0.0000</text:p>
          </table:table-cell>
          <table:table-cell table:formula="of:=[.$C31]*10^(-[.$D31]*b*[.I$2])" office:value-type="float" office:value="0">
            <text:p>0.0000</text:p>
          </table:table-cell>
          <table:table-cell table:formula="of:=[.$C31]*10^(-[.$D31]*b*[.J$2])" office:value-type="float" office:value="0">
            <text:p>0.0000</text:p>
          </table:table-cell>
          <table:table-cell table:formula="of:=[.$C31]*10^(-[.$D31]*b*[.K$2])" office:value-type="float" office:value="0">
            <text:p>0.0000</text:p>
          </table:table-cell>
          <table:table-cell table:formula="of:=[.$C31]*10^(-[.$D31]*b*[.L$2])" office:value-type="float" office:value="0">
            <text:p>0.0000</text:p>
          </table:table-cell>
          <table:table-cell table:formula="of:=[.$C31]*10^(-[.$D31]*b*[.M$2])" office:value-type="float" office:value="0">
            <text:p>0.0000</text:p>
          </table:table-cell>
          <table:table-cell table:formula="of:=[.$C31]*10^(-[.$D31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1]+5" office:value-type="float" office:value="345">
            <text:p>345</text:p>
          </table:table-cell>
          <table:table-cell table:formula="of:=1-200*ABS(([.A32]-W)/(100))/(2*sw)" office:value-type="float" office:value="-0.5">
            <text:p>-0.5</text:p>
          </table:table-cell>
          <table:table-cell table:formula="of:=sw*IF([.B32]&lt;0;0;[.B32])" office:value-type="float" office:value="0">
            <text:p>0.0000</text:p>
          </table:table-cell>
          <table:table-cell table:formula="of:=IF([Sheet1.$H$27]=&quot;2&quot;;amax*(1/(1+(([.A32]-300)/(0.5*aw))^2))+amax*(1/(1+(([.A32]-150)/(0.5*aw))^2));amax*EXP(-1*(([.A32]-300)/(0.6006*aw))^2)+amax*EXP(-1*(([.A32]-150)/(0.6006*aw))^2))" office:value-type="float" office:value="6.77823763720592">
            <text:p>6.7782</text:p>
          </table:table-cell>
          <table:table-cell table:formula="of:=[.$C32]*10^(-[.$D32]*b*[.E$2])" office:value-type="float" office:value="0">
            <text:p>0.0000</text:p>
          </table:table-cell>
          <table:table-cell table:formula="of:=[.$C32]*10^(-[.$D32]*b*[.F$2])" office:value-type="float" office:value="0">
            <text:p>0.0000</text:p>
          </table:table-cell>
          <table:table-cell table:formula="of:=[.$C32]*10^(-[.$D32]*b*[.G$2])" office:value-type="float" office:value="0">
            <text:p>0.0000</text:p>
          </table:table-cell>
          <table:table-cell table:formula="of:=[.$C32]*10^(-[.$D32]*b*[.H$2])" office:value-type="float" office:value="0">
            <text:p>0.0000</text:p>
          </table:table-cell>
          <table:table-cell table:formula="of:=[.$C32]*10^(-[.$D32]*b*[.I$2])" office:value-type="float" office:value="0">
            <text:p>0.0000</text:p>
          </table:table-cell>
          <table:table-cell table:formula="of:=[.$C32]*10^(-[.$D32]*b*[.J$2])" office:value-type="float" office:value="0">
            <text:p>0.0000</text:p>
          </table:table-cell>
          <table:table-cell table:formula="of:=[.$C32]*10^(-[.$D32]*b*[.K$2])" office:value-type="float" office:value="0">
            <text:p>0.0000</text:p>
          </table:table-cell>
          <table:table-cell table:formula="of:=[.$C32]*10^(-[.$D32]*b*[.L$2])" office:value-type="float" office:value="0">
            <text:p>0.0000</text:p>
          </table:table-cell>
          <table:table-cell table:formula="of:=[.$C32]*10^(-[.$D32]*b*[.M$2])" office:value-type="float" office:value="0">
            <text:p>0.0000</text:p>
          </table:table-cell>
          <table:table-cell table:formula="of:=[.$C32]*10^(-[.$D32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2]+5" office:value-type="float" office:value="350">
            <text:p>350</text:p>
          </table:table-cell>
          <table:table-cell table:formula="of:=1-200*ABS(([.A33]-W)/(100))/(2*sw)" office:value-type="float" office:value="-0.666666666666667">
            <text:p>-0.67</text:p>
          </table:table-cell>
          <table:table-cell table:formula="of:=sw*IF([.B33]&lt;0;0;[.B33])" office:value-type="float" office:value="0">
            <text:p>0.0000</text:p>
          </table:table-cell>
          <table:table-cell table:formula="of:=IF([Sheet1.$H$27]=&quot;2&quot;;amax*(1/(1+(([.A33]-300)/(0.5*aw))^2))+amax*(1/(1+(([.A33]-150)/(0.5*aw))^2));amax*EXP(-1*(([.A33]-300)/(0.6006*aw))^2)+amax*EXP(-1*(([.A33]-150)/(0.6006*aw))^2))" office:value-type="float" office:value="6.18438197653918">
            <text:p>6.1844</text:p>
          </table:table-cell>
          <table:table-cell table:formula="of:=[.$C33]*10^(-[.$D33]*b*[.E$2])" office:value-type="float" office:value="0">
            <text:p>0.0000</text:p>
          </table:table-cell>
          <table:table-cell table:formula="of:=[.$C33]*10^(-[.$D33]*b*[.F$2])" office:value-type="float" office:value="0">
            <text:p>0.0000</text:p>
          </table:table-cell>
          <table:table-cell table:formula="of:=[.$C33]*10^(-[.$D33]*b*[.G$2])" office:value-type="float" office:value="0">
            <text:p>0.0000</text:p>
          </table:table-cell>
          <table:table-cell table:formula="of:=[.$C33]*10^(-[.$D33]*b*[.H$2])" office:value-type="float" office:value="0">
            <text:p>0.0000</text:p>
          </table:table-cell>
          <table:table-cell table:formula="of:=[.$C33]*10^(-[.$D33]*b*[.I$2])" office:value-type="float" office:value="0">
            <text:p>0.0000</text:p>
          </table:table-cell>
          <table:table-cell table:formula="of:=[.$C33]*10^(-[.$D33]*b*[.J$2])" office:value-type="float" office:value="0">
            <text:p>0.0000</text:p>
          </table:table-cell>
          <table:table-cell table:formula="of:=[.$C33]*10^(-[.$D33]*b*[.K$2])" office:value-type="float" office:value="0">
            <text:p>0.0000</text:p>
          </table:table-cell>
          <table:table-cell table:formula="of:=[.$C33]*10^(-[.$D33]*b*[.L$2])" office:value-type="float" office:value="0">
            <text:p>0.0000</text:p>
          </table:table-cell>
          <table:table-cell table:formula="of:=[.$C33]*10^(-[.$D33]*b*[.M$2])" office:value-type="float" office:value="0">
            <text:p>0.0000</text:p>
          </table:table-cell>
          <table:table-cell table:formula="of:=[.$C33]*10^(-[.$D33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3]+5" office:value-type="float" office:value="355">
            <text:p>355</text:p>
          </table:table-cell>
          <table:table-cell table:formula="of:=1-200*ABS(([.A34]-W)/(100))/(2*sw)" office:value-type="float" office:value="-0.833333333333333">
            <text:p>-0.83</text:p>
          </table:table-cell>
          <table:table-cell table:formula="of:=sw*IF([.B34]&lt;0;0;[.B34])" office:value-type="float" office:value="0">
            <text:p>0.0000</text:p>
          </table:table-cell>
          <table:table-cell table:formula="of:=IF([Sheet1.$H$27]=&quot;2&quot;;amax*(1/(1+(([.A34]-300)/(0.5*aw))^2))+amax*(1/(1+(([.A34]-150)/(0.5*aw))^2));amax*EXP(-1*(([.A34]-300)/(0.6006*aw))^2)+amax*EXP(-1*(([.A34]-150)/(0.6006*aw))^2))" office:value-type="float" office:value="5.58884485726787">
            <text:p>5.5888</text:p>
          </table:table-cell>
          <table:table-cell table:formula="of:=[.$C34]*10^(-[.$D34]*b*[.E$2])" office:value-type="float" office:value="0">
            <text:p>0.0000</text:p>
          </table:table-cell>
          <table:table-cell table:formula="of:=[.$C34]*10^(-[.$D34]*b*[.F$2])" office:value-type="float" office:value="0">
            <text:p>0.0000</text:p>
          </table:table-cell>
          <table:table-cell table:formula="of:=[.$C34]*10^(-[.$D34]*b*[.G$2])" office:value-type="float" office:value="0">
            <text:p>0.0000</text:p>
          </table:table-cell>
          <table:table-cell table:formula="of:=[.$C34]*10^(-[.$D34]*b*[.H$2])" office:value-type="float" office:value="0">
            <text:p>0.0000</text:p>
          </table:table-cell>
          <table:table-cell table:formula="of:=[.$C34]*10^(-[.$D34]*b*[.I$2])" office:value-type="float" office:value="0">
            <text:p>0.0000</text:p>
          </table:table-cell>
          <table:table-cell table:formula="of:=[.$C34]*10^(-[.$D34]*b*[.J$2])" office:value-type="float" office:value="0">
            <text:p>0.0000</text:p>
          </table:table-cell>
          <table:table-cell table:formula="of:=[.$C34]*10^(-[.$D34]*b*[.K$2])" office:value-type="float" office:value="0">
            <text:p>0.0000</text:p>
          </table:table-cell>
          <table:table-cell table:formula="of:=[.$C34]*10^(-[.$D34]*b*[.L$2])" office:value-type="float" office:value="0">
            <text:p>0.0000</text:p>
          </table:table-cell>
          <table:table-cell table:formula="of:=[.$C34]*10^(-[.$D34]*b*[.M$2])" office:value-type="float" office:value="0">
            <text:p>0.0000</text:p>
          </table:table-cell>
          <table:table-cell table:formula="of:=[.$C34]*10^(-[.$D34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4]+5" office:value-type="float" office:value="360">
            <text:p>360</text:p>
          </table:table-cell>
          <table:table-cell table:formula="of:=1-200*ABS(([.A35]-W)/(100))/(2*sw)" office:value-type="float" office:value="-1">
            <text:p>-1</text:p>
          </table:table-cell>
          <table:table-cell table:formula="of:=sw*IF([.B35]&lt;0;0;[.B35])" office:value-type="float" office:value="0">
            <text:p>0.0000</text:p>
          </table:table-cell>
          <table:table-cell table:formula="of:=IF([Sheet1.$H$27]=&quot;2&quot;;amax*(1/(1+(([.A35]-300)/(0.5*aw))^2))+amax*(1/(1+(([.A35]-150)/(0.5*aw))^2));amax*EXP(-1*(([.A35]-300)/(0.6006*aw))^2)+amax*EXP(-1*(([.A35]-150)/(0.6006*aw))^2))" office:value-type="float" office:value="5.00250296521478">
            <text:p>5.0025</text:p>
          </table:table-cell>
          <table:table-cell table:formula="of:=[.$C35]*10^(-[.$D35]*b*[.E$2])" office:value-type="float" office:value="0">
            <text:p>0.0000</text:p>
          </table:table-cell>
          <table:table-cell table:formula="of:=[.$C35]*10^(-[.$D35]*b*[.F$2])" office:value-type="float" office:value="0">
            <text:p>0.0000</text:p>
          </table:table-cell>
          <table:table-cell table:formula="of:=[.$C35]*10^(-[.$D35]*b*[.G$2])" office:value-type="float" office:value="0">
            <text:p>0.0000</text:p>
          </table:table-cell>
          <table:table-cell table:formula="of:=[.$C35]*10^(-[.$D35]*b*[.H$2])" office:value-type="float" office:value="0">
            <text:p>0.0000</text:p>
          </table:table-cell>
          <table:table-cell table:formula="of:=[.$C35]*10^(-[.$D35]*b*[.I$2])" office:value-type="float" office:value="0">
            <text:p>0.0000</text:p>
          </table:table-cell>
          <table:table-cell table:formula="of:=[.$C35]*10^(-[.$D35]*b*[.J$2])" office:value-type="float" office:value="0">
            <text:p>0.0000</text:p>
          </table:table-cell>
          <table:table-cell table:formula="of:=[.$C35]*10^(-[.$D35]*b*[.K$2])" office:value-type="float" office:value="0">
            <text:p>0.0000</text:p>
          </table:table-cell>
          <table:table-cell table:formula="of:=[.$C35]*10^(-[.$D35]*b*[.L$2])" office:value-type="float" office:value="0">
            <text:p>0.0000</text:p>
          </table:table-cell>
          <table:table-cell table:formula="of:=[.$C35]*10^(-[.$D35]*b*[.M$2])" office:value-type="float" office:value="0">
            <text:p>0.0000</text:p>
          </table:table-cell>
          <table:table-cell table:formula="of:=[.$C35]*10^(-[.$D35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5]+5" office:value-type="float" office:value="365">
            <text:p>365</text:p>
          </table:table-cell>
          <table:table-cell table:formula="of:=1-200*ABS(([.A36]-W)/(100))/(2*sw)" office:value-type="float" office:value="-1.16666666666667">
            <text:p>-1.17</text:p>
          </table:table-cell>
          <table:table-cell table:formula="of:=sw*IF([.B36]&lt;0;0;[.B36])" office:value-type="float" office:value="0">
            <text:p>0.0000</text:p>
          </table:table-cell>
          <table:table-cell table:formula="of:=IF([Sheet1.$H$27]=&quot;2&quot;;amax*(1/(1+(([.A36]-300)/(0.5*aw))^2))+amax*(1/(1+(([.A36]-150)/(0.5*aw))^2));amax*EXP(-1*(([.A36]-300)/(0.6006*aw))^2)+amax*EXP(-1*(([.A36]-150)/(0.6006*aw))^2))" office:value-type="float" office:value="4.43493439297165">
            <text:p>4.4349</text:p>
          </table:table-cell>
          <table:table-cell table:formula="of:=[.$C36]*10^(-[.$D36]*b*[.E$2])" office:value-type="float" office:value="0">
            <text:p>0.0000</text:p>
          </table:table-cell>
          <table:table-cell table:formula="of:=[.$C36]*10^(-[.$D36]*b*[.F$2])" office:value-type="float" office:value="0">
            <text:p>0.0000</text:p>
          </table:table-cell>
          <table:table-cell table:formula="of:=[.$C36]*10^(-[.$D36]*b*[.G$2])" office:value-type="float" office:value="0">
            <text:p>0.0000</text:p>
          </table:table-cell>
          <table:table-cell table:formula="of:=[.$C36]*10^(-[.$D36]*b*[.H$2])" office:value-type="float" office:value="0">
            <text:p>0.0000</text:p>
          </table:table-cell>
          <table:table-cell table:formula="of:=[.$C36]*10^(-[.$D36]*b*[.I$2])" office:value-type="float" office:value="0">
            <text:p>0.0000</text:p>
          </table:table-cell>
          <table:table-cell table:formula="of:=[.$C36]*10^(-[.$D36]*b*[.J$2])" office:value-type="float" office:value="0">
            <text:p>0.0000</text:p>
          </table:table-cell>
          <table:table-cell table:formula="of:=[.$C36]*10^(-[.$D36]*b*[.K$2])" office:value-type="float" office:value="0">
            <text:p>0.0000</text:p>
          </table:table-cell>
          <table:table-cell table:formula="of:=[.$C36]*10^(-[.$D36]*b*[.L$2])" office:value-type="float" office:value="0">
            <text:p>0.0000</text:p>
          </table:table-cell>
          <table:table-cell table:formula="of:=[.$C36]*10^(-[.$D36]*b*[.M$2])" office:value-type="float" office:value="0">
            <text:p>0.0000</text:p>
          </table:table-cell>
          <table:table-cell table:formula="of:=[.$C36]*10^(-[.$D36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6]+5" office:value-type="float" office:value="370">
            <text:p>370</text:p>
          </table:table-cell>
          <table:table-cell table:formula="of:=1-200*ABS(([.A37]-W)/(100))/(2*sw)" office:value-type="float" office:value="-1.33333333333333">
            <text:p>-1.33</text:p>
          </table:table-cell>
          <table:table-cell table:formula="of:=sw*IF([.B37]&lt;0;0;[.B37])" office:value-type="float" office:value="0">
            <text:p>0.0000</text:p>
          </table:table-cell>
          <table:table-cell table:formula="of:=IF([Sheet1.$H$27]=&quot;2&quot;;amax*(1/(1+(([.A37]-300)/(0.5*aw))^2))+amax*(1/(1+(([.A37]-150)/(0.5*aw))^2));amax*EXP(-1*(([.A37]-300)/(0.6006*aw))^2)+amax*EXP(-1*(([.A37]-150)/(0.6006*aw))^2))" office:value-type="float" office:value="3.89419625404195">
            <text:p>3.8942</text:p>
          </table:table-cell>
          <table:table-cell table:formula="of:=[.$C37]*10^(-[.$D37]*b*[.E$2])" office:value-type="float" office:value="0">
            <text:p>0.0000</text:p>
          </table:table-cell>
          <table:table-cell table:formula="of:=[.$C37]*10^(-[.$D37]*b*[.F$2])" office:value-type="float" office:value="0">
            <text:p>0.0000</text:p>
          </table:table-cell>
          <table:table-cell table:formula="of:=[.$C37]*10^(-[.$D37]*b*[.G$2])" office:value-type="float" office:value="0">
            <text:p>0.0000</text:p>
          </table:table-cell>
          <table:table-cell table:formula="of:=[.$C37]*10^(-[.$D37]*b*[.H$2])" office:value-type="float" office:value="0">
            <text:p>0.0000</text:p>
          </table:table-cell>
          <table:table-cell table:formula="of:=[.$C37]*10^(-[.$D37]*b*[.I$2])" office:value-type="float" office:value="0">
            <text:p>0.0000</text:p>
          </table:table-cell>
          <table:table-cell table:formula="of:=[.$C37]*10^(-[.$D37]*b*[.J$2])" office:value-type="float" office:value="0">
            <text:p>0.0000</text:p>
          </table:table-cell>
          <table:table-cell table:formula="of:=[.$C37]*10^(-[.$D37]*b*[.K$2])" office:value-type="float" office:value="0">
            <text:p>0.0000</text:p>
          </table:table-cell>
          <table:table-cell table:formula="of:=[.$C37]*10^(-[.$D37]*b*[.L$2])" office:value-type="float" office:value="0">
            <text:p>0.0000</text:p>
          </table:table-cell>
          <table:table-cell table:formula="of:=[.$C37]*10^(-[.$D37]*b*[.M$2])" office:value-type="float" office:value="0">
            <text:p>0.0000</text:p>
          </table:table-cell>
          <table:table-cell table:formula="of:=[.$C37]*10^(-[.$D37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7]+5" office:value-type="float" office:value="375">
            <text:p>375</text:p>
          </table:table-cell>
          <table:table-cell table:formula="of:=1-200*ABS(([.A38]-W)/(100))/(2*sw)" office:value-type="float" office:value="-1.5">
            <text:p>-1.5</text:p>
          </table:table-cell>
          <table:table-cell table:formula="of:=sw*IF([.B38]&lt;0;0;[.B38])" office:value-type="float" office:value="0">
            <text:p>0.0000</text:p>
          </table:table-cell>
          <table:table-cell table:formula="of:=IF([Sheet1.$H$27]=&quot;2&quot;;amax*(1/(1+(([.A38]-300)/(0.5*aw))^2))+amax*(1/(1+(([.A38]-150)/(0.5*aw))^2));amax*EXP(-1*(([.A38]-300)/(0.6006*aw))^2)+amax*EXP(-1*(([.A38]-150)/(0.6006*aw))^2))" office:value-type="float" office:value="3.38669780713961">
            <text:p>3.3867</text:p>
          </table:table-cell>
          <table:table-cell table:formula="of:=[.$C38]*10^(-[.$D38]*b*[.E$2])" office:value-type="float" office:value="0">
            <text:p>0.0000</text:p>
          </table:table-cell>
          <table:table-cell table:formula="of:=[.$C38]*10^(-[.$D38]*b*[.F$2])" office:value-type="float" office:value="0">
            <text:p>0.0000</text:p>
          </table:table-cell>
          <table:table-cell table:formula="of:=[.$C38]*10^(-[.$D38]*b*[.G$2])" office:value-type="float" office:value="0">
            <text:p>0.0000</text:p>
          </table:table-cell>
          <table:table-cell table:formula="of:=[.$C38]*10^(-[.$D38]*b*[.H$2])" office:value-type="float" office:value="0">
            <text:p>0.0000</text:p>
          </table:table-cell>
          <table:table-cell table:formula="of:=[.$C38]*10^(-[.$D38]*b*[.I$2])" office:value-type="float" office:value="0">
            <text:p>0.0000</text:p>
          </table:table-cell>
          <table:table-cell table:formula="of:=[.$C38]*10^(-[.$D38]*b*[.J$2])" office:value-type="float" office:value="0">
            <text:p>0.0000</text:p>
          </table:table-cell>
          <table:table-cell table:formula="of:=[.$C38]*10^(-[.$D38]*b*[.K$2])" office:value-type="float" office:value="0">
            <text:p>0.0000</text:p>
          </table:table-cell>
          <table:table-cell table:formula="of:=[.$C38]*10^(-[.$D38]*b*[.L$2])" office:value-type="float" office:value="0">
            <text:p>0.0000</text:p>
          </table:table-cell>
          <table:table-cell table:formula="of:=[.$C38]*10^(-[.$D38]*b*[.M$2])" office:value-type="float" office:value="0">
            <text:p>0.0000</text:p>
          </table:table-cell>
          <table:table-cell table:formula="of:=[.$C38]*10^(-[.$D38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8]+5" office:value-type="float" office:value="380">
            <text:p>380</text:p>
          </table:table-cell>
          <table:table-cell table:formula="of:=1-200*ABS(([.A39]-W)/(100))/(2*sw)" office:value-type="float" office:value="-1.66666666666667">
            <text:p>-1.67</text:p>
          </table:table-cell>
          <table:table-cell table:formula="of:=sw*IF([.B39]&lt;0;0;[.B39])" office:value-type="float" office:value="0">
            <text:p>0.0000</text:p>
          </table:table-cell>
          <table:table-cell table:formula="of:=IF([Sheet1.$H$27]=&quot;2&quot;;amax*(1/(1+(([.A39]-300)/(0.5*aw))^2))+amax*(1/(1+(([.A39]-150)/(0.5*aw))^2));amax*EXP(-1*(([.A39]-300)/(0.6006*aw))^2)+amax*EXP(-1*(([.A39]-150)/(0.6006*aw))^2))" office:value-type="float" office:value="2.91716454731541">
            <text:p>2.9172</text:p>
          </table:table-cell>
          <table:table-cell table:formula="of:=[.$C39]*10^(-[.$D39]*b*[.E$2])" office:value-type="float" office:value="0">
            <text:p>0.0000</text:p>
          </table:table-cell>
          <table:table-cell table:formula="of:=[.$C39]*10^(-[.$D39]*b*[.F$2])" office:value-type="float" office:value="0">
            <text:p>0.0000</text:p>
          </table:table-cell>
          <table:table-cell table:formula="of:=[.$C39]*10^(-[.$D39]*b*[.G$2])" office:value-type="float" office:value="0">
            <text:p>0.0000</text:p>
          </table:table-cell>
          <table:table-cell table:formula="of:=[.$C39]*10^(-[.$D39]*b*[.H$2])" office:value-type="float" office:value="0">
            <text:p>0.0000</text:p>
          </table:table-cell>
          <table:table-cell table:formula="of:=[.$C39]*10^(-[.$D39]*b*[.I$2])" office:value-type="float" office:value="0">
            <text:p>0.0000</text:p>
          </table:table-cell>
          <table:table-cell table:formula="of:=[.$C39]*10^(-[.$D39]*b*[.J$2])" office:value-type="float" office:value="0">
            <text:p>0.0000</text:p>
          </table:table-cell>
          <table:table-cell table:formula="of:=[.$C39]*10^(-[.$D39]*b*[.K$2])" office:value-type="float" office:value="0">
            <text:p>0.0000</text:p>
          </table:table-cell>
          <table:table-cell table:formula="of:=[.$C39]*10^(-[.$D39]*b*[.L$2])" office:value-type="float" office:value="0">
            <text:p>0.0000</text:p>
          </table:table-cell>
          <table:table-cell table:formula="of:=[.$C39]*10^(-[.$D39]*b*[.M$2])" office:value-type="float" office:value="0">
            <text:p>0.0000</text:p>
          </table:table-cell>
          <table:table-cell table:formula="of:=[.$C39]*10^(-[.$D39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39]+5" office:value-type="float" office:value="385">
            <text:p>385</text:p>
          </table:table-cell>
          <table:table-cell table:formula="of:=1-200*ABS(([.A40]-W)/(100))/(2*sw)" office:value-type="float" office:value="-1.83333333333333">
            <text:p>-1.83</text:p>
          </table:table-cell>
          <table:table-cell table:formula="of:=sw*IF([.B40]&lt;0;0;[.B40])" office:value-type="float" office:value="0">
            <text:p>0.0000</text:p>
          </table:table-cell>
          <table:table-cell table:formula="of:=IF([Sheet1.$H$27]=&quot;2&quot;;amax*(1/(1+(([.A40]-300)/(0.5*aw))^2))+amax*(1/(1+(([.A40]-150)/(0.5*aw))^2));amax*EXP(-1*(([.A40]-300)/(0.6006*aw))^2)+amax*EXP(-1*(([.A40]-150)/(0.6006*aw))^2))" office:value-type="float" office:value="2.48868365685664">
            <text:p>2.4887</text:p>
          </table:table-cell>
          <table:table-cell table:formula="of:=[.$C40]*10^(-[.$D40]*b*[.E$2])" office:value-type="float" office:value="0">
            <text:p>0.0000</text:p>
          </table:table-cell>
          <table:table-cell table:formula="of:=[.$C40]*10^(-[.$D40]*b*[.F$2])" office:value-type="float" office:value="0">
            <text:p>0.0000</text:p>
          </table:table-cell>
          <table:table-cell table:formula="of:=[.$C40]*10^(-[.$D40]*b*[.G$2])" office:value-type="float" office:value="0">
            <text:p>0.0000</text:p>
          </table:table-cell>
          <table:table-cell table:formula="of:=[.$C40]*10^(-[.$D40]*b*[.H$2])" office:value-type="float" office:value="0">
            <text:p>0.0000</text:p>
          </table:table-cell>
          <table:table-cell table:formula="of:=[.$C40]*10^(-[.$D40]*b*[.I$2])" office:value-type="float" office:value="0">
            <text:p>0.0000</text:p>
          </table:table-cell>
          <table:table-cell table:formula="of:=[.$C40]*10^(-[.$D40]*b*[.J$2])" office:value-type="float" office:value="0">
            <text:p>0.0000</text:p>
          </table:table-cell>
          <table:table-cell table:formula="of:=[.$C40]*10^(-[.$D40]*b*[.K$2])" office:value-type="float" office:value="0">
            <text:p>0.0000</text:p>
          </table:table-cell>
          <table:table-cell table:formula="of:=[.$C40]*10^(-[.$D40]*b*[.L$2])" office:value-type="float" office:value="0">
            <text:p>0.0000</text:p>
          </table:table-cell>
          <table:table-cell table:formula="of:=[.$C40]*10^(-[.$D40]*b*[.M$2])" office:value-type="float" office:value="0">
            <text:p>0.0000</text:p>
          </table:table-cell>
          <table:table-cell table:formula="of:=[.$C40]*10^(-[.$D40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40]+5" office:value-type="float" office:value="390">
            <text:p>390</text:p>
          </table:table-cell>
          <table:table-cell table:formula="of:=1-200*ABS(([.A41]-W)/(100))/(2*sw)" office:value-type="float" office:value="-2">
            <text:p>-2</text:p>
          </table:table-cell>
          <table:table-cell table:formula="of:=sw*IF([.B41]&lt;0;0;[.B41])" office:value-type="float" office:value="0">
            <text:p>0.0000</text:p>
          </table:table-cell>
          <table:table-cell table:formula="of:=IF([Sheet1.$H$27]=&quot;2&quot;;amax*(1/(1+(([.A41]-300)/(0.5*aw))^2))+amax*(1/(1+(([.A41]-150)/(0.5*aw))^2));amax*EXP(-1*(([.A41]-300)/(0.6006*aw))^2)+amax*EXP(-1*(([.A41]-150)/(0.6006*aw))^2))" office:value-type="float" office:value="2.10281743648361">
            <text:p>2.1028</text:p>
          </table:table-cell>
          <table:table-cell table:formula="of:=[.$C41]*10^(-[.$D41]*b*[.E$2])" office:value-type="float" office:value="0">
            <text:p>0.0000</text:p>
          </table:table-cell>
          <table:table-cell table:formula="of:=[.$C41]*10^(-[.$D41]*b*[.F$2])" office:value-type="float" office:value="0">
            <text:p>0.0000</text:p>
          </table:table-cell>
          <table:table-cell table:formula="of:=[.$C41]*10^(-[.$D41]*b*[.G$2])" office:value-type="float" office:value="0">
            <text:p>0.0000</text:p>
          </table:table-cell>
          <table:table-cell table:formula="of:=[.$C41]*10^(-[.$D41]*b*[.H$2])" office:value-type="float" office:value="0">
            <text:p>0.0000</text:p>
          </table:table-cell>
          <table:table-cell table:formula="of:=[.$C41]*10^(-[.$D41]*b*[.I$2])" office:value-type="float" office:value="0">
            <text:p>0.0000</text:p>
          </table:table-cell>
          <table:table-cell table:formula="of:=[.$C41]*10^(-[.$D41]*b*[.J$2])" office:value-type="float" office:value="0">
            <text:p>0.0000</text:p>
          </table:table-cell>
          <table:table-cell table:formula="of:=[.$C41]*10^(-[.$D41]*b*[.K$2])" office:value-type="float" office:value="0">
            <text:p>0.0000</text:p>
          </table:table-cell>
          <table:table-cell table:formula="of:=[.$C41]*10^(-[.$D41]*b*[.L$2])" office:value-type="float" office:value="0">
            <text:p>0.0000</text:p>
          </table:table-cell>
          <table:table-cell table:formula="of:=[.$C41]*10^(-[.$D41]*b*[.M$2])" office:value-type="float" office:value="0">
            <text:p>0.0000</text:p>
          </table:table-cell>
          <table:table-cell table:formula="of:=[.$C41]*10^(-[.$D41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41]+5" office:value-type="float" office:value="395">
            <text:p>395</text:p>
          </table:table-cell>
          <table:table-cell table:formula="of:=1-200*ABS(([.A42]-W)/(100))/(2*sw)" office:value-type="float" office:value="-2.16666666666667">
            <text:p>-2.17</text:p>
          </table:table-cell>
          <table:table-cell table:formula="of:=sw*IF([.B42]&lt;0;0;[.B42])" office:value-type="float" office:value="0">
            <text:p>0.0000</text:p>
          </table:table-cell>
          <table:table-cell table:formula="of:=IF([Sheet1.$H$27]=&quot;2&quot;;amax*(1/(1+(([.A42]-300)/(0.5*aw))^2))+amax*(1/(1+(([.A42]-150)/(0.5*aw))^2));amax*EXP(-1*(([.A42]-300)/(0.6006*aw))^2)+amax*EXP(-1*(([.A42]-150)/(0.6006*aw))^2))" office:value-type="float" office:value="1.7597689924393">
            <text:p>1.7598</text:p>
          </table:table-cell>
          <table:table-cell table:formula="of:=[.$C42]*10^(-[.$D42]*b*[.E$2])" office:value-type="float" office:value="0">
            <text:p>0.0000</text:p>
          </table:table-cell>
          <table:table-cell table:formula="of:=[.$C42]*10^(-[.$D42]*b*[.F$2])" office:value-type="float" office:value="0">
            <text:p>0.0000</text:p>
          </table:table-cell>
          <table:table-cell table:formula="of:=[.$C42]*10^(-[.$D42]*b*[.G$2])" office:value-type="float" office:value="0">
            <text:p>0.0000</text:p>
          </table:table-cell>
          <table:table-cell table:formula="of:=[.$C42]*10^(-[.$D42]*b*[.H$2])" office:value-type="float" office:value="0">
            <text:p>0.0000</text:p>
          </table:table-cell>
          <table:table-cell table:formula="of:=[.$C42]*10^(-[.$D42]*b*[.I$2])" office:value-type="float" office:value="0">
            <text:p>0.0000</text:p>
          </table:table-cell>
          <table:table-cell table:formula="of:=[.$C42]*10^(-[.$D42]*b*[.J$2])" office:value-type="float" office:value="0">
            <text:p>0.0000</text:p>
          </table:table-cell>
          <table:table-cell table:formula="of:=[.$C42]*10^(-[.$D42]*b*[.K$2])" office:value-type="float" office:value="0">
            <text:p>0.0000</text:p>
          </table:table-cell>
          <table:table-cell table:formula="of:=[.$C42]*10^(-[.$D42]*b*[.L$2])" office:value-type="float" office:value="0">
            <text:p>0.0000</text:p>
          </table:table-cell>
          <table:table-cell table:formula="of:=[.$C42]*10^(-[.$D42]*b*[.M$2])" office:value-type="float" office:value="0">
            <text:p>0.0000</text:p>
          </table:table-cell>
          <table:table-cell table:formula="of:=[.$C42]*10^(-[.$D42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formula="of:=[.A42]+5" office:value-type="float" office:value="400">
            <text:p>400</text:p>
          </table:table-cell>
          <table:table-cell table:formula="of:=1-200*ABS(([.A43]-W)/(100))/(2*sw)" office:value-type="float" office:value="-2.33333333333333">
            <text:p>-2.33</text:p>
          </table:table-cell>
          <table:table-cell table:formula="of:=sw*IF([.B43]&lt;0;0;[.B43])" office:value-type="float" office:value="0">
            <text:p>0.0000</text:p>
          </table:table-cell>
          <table:table-cell table:formula="of:=IF([Sheet1.$H$27]=&quot;2&quot;;amax*(1/(1+(([.A43]-300)/(0.5*aw))^2))+amax*(1/(1+(([.A43]-150)/(0.5*aw))^2));amax*EXP(-1*(([.A43]-300)/(0.6006*aw))^2)+amax*EXP(-1*(([.A43]-150)/(0.6006*aw))^2))" office:value-type="float" office:value="1.45858353189462">
            <text:p>1.4586</text:p>
          </table:table-cell>
          <table:table-cell table:formula="of:=[.$C43]*10^(-[.$D43]*b*[.E$2])" office:value-type="float" office:value="0">
            <text:p>0.0000</text:p>
          </table:table-cell>
          <table:table-cell table:formula="of:=[.$C43]*10^(-[.$D43]*b*[.F$2])" office:value-type="float" office:value="0">
            <text:p>0.0000</text:p>
          </table:table-cell>
          <table:table-cell table:formula="of:=[.$C43]*10^(-[.$D43]*b*[.G$2])" office:value-type="float" office:value="0">
            <text:p>0.0000</text:p>
          </table:table-cell>
          <table:table-cell table:formula="of:=[.$C43]*10^(-[.$D43]*b*[.H$2])" office:value-type="float" office:value="0">
            <text:p>0.0000</text:p>
          </table:table-cell>
          <table:table-cell table:formula="of:=[.$C43]*10^(-[.$D43]*b*[.I$2])" office:value-type="float" office:value="0">
            <text:p>0.0000</text:p>
          </table:table-cell>
          <table:table-cell table:formula="of:=[.$C43]*10^(-[.$D43]*b*[.J$2])" office:value-type="float" office:value="0">
            <text:p>0.0000</text:p>
          </table:table-cell>
          <table:table-cell table:formula="of:=[.$C43]*10^(-[.$D43]*b*[.K$2])" office:value-type="float" office:value="0">
            <text:p>0.0000</text:p>
          </table:table-cell>
          <table:table-cell table:formula="of:=[.$C43]*10^(-[.$D43]*b*[.L$2])" office:value-type="float" office:value="0">
            <text:p>0.0000</text:p>
          </table:table-cell>
          <table:table-cell table:formula="of:=[.$C43]*10^(-[.$D43]*b*[.M$2])" office:value-type="float" office:value="0">
            <text:p>0.0000</text:p>
          </table:table-cell>
          <table:table-cell table:formula="of:=[.$C43]*10^(-[.$D43]*b*[.N$2]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style-name="Default" table:number-columns-repeated="2"/>
          <table:table-cell table:style-name="ce48" office:value-type="string">
            <text:p>Izero</text:p>
          </table:table-cell>
          <table:table-cell table:style-name="Default" table:number-columns-repeated="11"/>
          <table:table-cell table:number-columns-repeated="242"/>
        </table:table-row>
        <table:table-row table:style-name="ro5">
          <table:table-cell table:style-name="Default" office:value-type="string">
            <text:p>Total intensity</text:p>
          </table:table-cell>
          <table:table-cell table:style-name="Default"/>
          <table:table-cell table:style-name="ce49" table:formula="of:=SUM([.C3:.C43])+sl*SUM([.C3:.C43])" office:value-type="float" office:value="180.9">
            <text:p>180.9000</text:p>
          </table:table-cell>
          <table:table-cell table:style-name="ce51" office:value-type="string">
            <text:p>Total transmitted intensity</text:p>
          </table:table-cell>
          <table:table-cell table:style-name="ce57" table:formula="of:=SUM([.E3:.E43])+sl*[.$C$45]" office:value-type="float" office:value="144.252505893821">
            <text:p>144.2525</text:p>
          </table:table-cell>
          <table:table-cell table:style-name="ce57" table:formula="of:=SUM([.F3:.F43])+sl*[.$C$45]" office:value-type="float" office:value="91.8311540060749">
            <text:p>91.8312</text:p>
          </table:table-cell>
          <table:table-cell table:style-name="ce57" table:formula="of:=SUM([.G3:.G43])+sl*[.$C$45]" office:value-type="float" office:value="58.5909586270807">
            <text:p>58.5910</text:p>
          </table:table-cell>
          <table:table-cell table:style-name="ce57" table:formula="of:=SUM([.H3:.H43])+sl*[.$C$45]" office:value-type="float" office:value="37.5095850726226">
            <text:p>37.5096</text:p>
          </table:table-cell>
          <table:table-cell table:style-name="ce57" table:formula="of:=SUM([.I3:.I43])+sl*[.$C$45]" office:value-type="float" office:value="19.4144731702104">
            <text:p>19.4145</text:p>
          </table:table-cell>
          <table:table-cell table:style-name="ce57" table:formula="of:=SUM([.J3:.J43])+sl*[.$C$45]" office:value-type="float" office:value="12.6560024784743">
            <text:p>12.6560</text:p>
          </table:table-cell>
          <table:table-cell table:style-name="ce57" table:formula="of:=SUM([.K3:.K43])+sl*[.$C$45]" office:value-type="float" office:value="8.36679227408396">
            <text:p>8.3668</text:p>
          </table:table-cell>
          <table:table-cell table:style-name="ce57" table:formula="of:=SUM([.L3:.L43])+sl*[.$C$45]" office:value-type="float" office:value="5.64412790435306">
            <text:p>5.6441</text:p>
          </table:table-cell>
          <table:table-cell table:style-name="ce57" table:formula="of:=SUM([.M3:.M43])+sl*[.$C$45]" office:value-type="float" office:value="3.91550366136424">
            <text:p>3.9155</text:p>
          </table:table-cell>
          <table:table-cell table:style-name="ce57" table:formula="of:=SUM([.N3:.N43])+sl*[.$C$45]" office:value-type="float" office:value="2.81776574721208">
            <text:p>2.8178</text:p>
          </table:table-cell>
          <table:table-cell table:number-columns-repeated="242"/>
        </table:table-row>
        <table:table-row table:style-name="ro5">
          <table:table-cell table:style-name="Default" table:number-columns-repeated="2"/>
          <table:table-cell table:style-name="ce49"/>
          <table:table-cell table:style-name="ce52" office:value-type="string">
            <text:p>Measured quantity <text:s/>= I</text:p>
          </table:table-cell>
          <table:table-cell table:style-name="ce58" table:formula="of:=IF([Sheet1.$H$18]=&quot;5&quot;;[.E45];0)" office:value-type="float" office:value="0">
            <text:p>0.0000</text:p>
          </table:table-cell>
          <table:table-cell table:style-name="ce58" table:formula="of:=IF([Sheet1.$H$18]=&quot;5&quot;;[.F45];0)" office:value-type="float" office:value="0">
            <text:p>0.0000</text:p>
          </table:table-cell>
          <table:table-cell table:style-name="ce58" table:formula="of:=IF([Sheet1.$H$18]=&quot;5&quot;;[.G45];0)" office:value-type="float" office:value="0">
            <text:p>0.0000</text:p>
          </table:table-cell>
          <table:table-cell table:style-name="ce58" table:formula="of:=IF([Sheet1.$H$18]=&quot;5&quot;;[.H45];0)" office:value-type="float" office:value="0">
            <text:p>0.0000</text:p>
          </table:table-cell>
          <table:table-cell table:style-name="ce58" table:formula="of:=IF([Sheet1.$H$18]=&quot;5&quot;;[.I45];0)" office:value-type="float" office:value="0">
            <text:p>0.0000</text:p>
          </table:table-cell>
          <table:table-cell table:style-name="ce58" table:formula="of:=IF([Sheet1.$H$18]=&quot;5&quot;;[.J45];0)" office:value-type="float" office:value="0">
            <text:p>0.0000</text:p>
          </table:table-cell>
          <table:table-cell table:style-name="ce58" table:formula="of:=IF([Sheet1.$H$18]=&quot;5&quot;;[.K45];0)" office:value-type="float" office:value="0">
            <text:p>0.0000</text:p>
          </table:table-cell>
          <table:table-cell table:style-name="ce58" table:formula="of:=IF([Sheet1.$H$18]=&quot;5&quot;;[.L45];0)" office:value-type="float" office:value="0">
            <text:p>0.0000</text:p>
          </table:table-cell>
          <table:table-cell table:style-name="ce58" table:formula="of:=IF([Sheet1.$H$18]=&quot;5&quot;;[.M45];0)" office:value-type="float" office:value="0">
            <text:p>0.0000</text:p>
          </table:table-cell>
          <table:table-cell table:style-name="ce58" table:formula="of:=IF([Sheet1.$H$18]=&quot;5&quot;;[.N45];0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style-name="Default" table:number-columns-repeated="2"/>
          <table:table-cell table:style-name="ce49"/>
          <table:table-cell table:style-name="ce52" office:value-type="string">
            <text:p>Measured quantity <text:s/>= Io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style-name="ce58" table:formula="of:=IF([Sheet1.$H$18]=&quot;4&quot;;Izero;0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style-name="Default" table:number-columns-repeated="2"/>
          <table:table-cell table:style-name="ce49"/>
          <table:table-cell table:style-name="ce52" office:value-type="string">
            <text:p>Measured quantity <text:s/>= Io - I</text:p>
          </table:table-cell>
          <table:table-cell table:style-name="ce58" table:formula="of:=IF([Sheet1.$H$18]=&quot;3&quot;;Izero-[.E45];0)" office:value-type="float" office:value="0">
            <text:p>0.0000</text:p>
          </table:table-cell>
          <table:table-cell table:style-name="ce58" table:formula="of:=IF([Sheet1.$H$18]=&quot;3&quot;;Izero-[.F45];0)" office:value-type="float" office:value="0">
            <text:p>0.0000</text:p>
          </table:table-cell>
          <table:table-cell table:style-name="ce58" table:formula="of:=IF([Sheet1.$H$18]=&quot;3&quot;;Izero-[.G45];0)" office:value-type="float" office:value="0">
            <text:p>0.0000</text:p>
          </table:table-cell>
          <table:table-cell table:style-name="ce58" table:formula="of:=IF([Sheet1.$H$18]=&quot;3&quot;;Izero-[.H45];0)" office:value-type="float" office:value="0">
            <text:p>0.0000</text:p>
          </table:table-cell>
          <table:table-cell table:style-name="ce58" table:formula="of:=IF([Sheet1.$H$18]=&quot;3&quot;;Izero-[.I45];0)" office:value-type="float" office:value="0">
            <text:p>0.0000</text:p>
          </table:table-cell>
          <table:table-cell table:style-name="ce58" table:formula="of:=IF([Sheet1.$H$18]=&quot;3&quot;;Izero-[.J45];0)" office:value-type="float" office:value="0">
            <text:p>0.0000</text:p>
          </table:table-cell>
          <table:table-cell table:style-name="ce58" table:formula="of:=IF([Sheet1.$H$18]=&quot;3&quot;;Izero-[.K45];0)" office:value-type="float" office:value="0">
            <text:p>0.0000</text:p>
          </table:table-cell>
          <table:table-cell table:style-name="ce58" table:formula="of:=IF([Sheet1.$H$18]=&quot;3&quot;;Izero-[.L45];0)" office:value-type="float" office:value="0">
            <text:p>0.0000</text:p>
          </table:table-cell>
          <table:table-cell table:style-name="ce58" table:formula="of:=IF([Sheet1.$H$18]=&quot;3&quot;;Izero-[.M45];0)" office:value-type="float" office:value="0">
            <text:p>0.0000</text:p>
          </table:table-cell>
          <table:table-cell table:style-name="ce58" table:formula="of:=IF([Sheet1.$H$18]=&quot;3&quot;;Izero-[.N45];0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style-name="Default" table:number-columns-repeated="2"/>
          <table:table-cell table:style-name="ce49"/>
          <table:table-cell table:style-name="ce52" office:value-type="string">
            <text:p>Measured quantity <text:s/>= absorbance</text:p>
          </table:table-cell>
          <table:table-cell table:style-name="ce57" table:formula="of:=IF([Sheet1.$H$18]=&quot;1&quot;;LOG(Izero/[.E45];10);0)" office:value-type="float" office:value="0.0983152005855551">
            <text:p>0.0983</text:p>
          </table:table-cell>
          <table:table-cell table:style-name="ce57" table:formula="of:=IF([Sheet1.$H$18]=&quot;1&quot;;LOG(Izero/[.F45];10);0)" office:value-type="float" office:value="0.294448524900201">
            <text:p>0.2944</text:p>
          </table:table-cell>
          <table:table-cell table:style-name="ce57" table:formula="of:=IF([Sheet1.$H$18]=&quot;1&quot;;LOG(Izero/[.G45];10);0)" office:value-type="float" office:value="0.489607963150889">
            <text:p>0.4896</text:p>
          </table:table-cell>
          <table:table-cell table:style-name="ce57" table:formula="of:=IF([Sheet1.$H$18]=&quot;1&quot;;LOG(Izero/[.H45];10);0)" office:value-type="float" office:value="0.683296306805787">
            <text:p>0.6833</text:p>
          </table:table-cell>
          <table:table-cell table:style-name="ce57" table:formula="of:=IF([Sheet1.$H$18]=&quot;1&quot;;LOG(Izero/[.I45];10);0)" office:value-type="float" office:value="0.969312956802617">
            <text:p>0.9693</text:p>
          </table:table-cell>
          <table:table-cell table:style-name="ce57" table:formula="of:=IF([Sheet1.$H$18]=&quot;1&quot;;LOG(Izero/[.J45];10);0)" office:value-type="float" office:value="1.15514201565662">
            <text:p>1.1551</text:p>
          </table:table-cell>
          <table:table-cell table:style-name="ce57" table:formula="of:=IF([Sheet1.$H$18]=&quot;1&quot;;LOG(Izero/[.K45];10);0)" office:value-type="float" office:value="1.33487958015437">
            <text:p>1.3349</text:p>
          </table:table-cell>
          <table:table-cell table:style-name="ce57" table:formula="of:=IF([Sheet1.$H$18]=&quot;1&quot;;LOG(Izero/[.L45];10);0)" office:value-type="float" office:value="1.50584171990554">
            <text:p>1.5058</text:p>
          </table:table-cell>
          <table:table-cell table:style-name="ce57" table:formula="of:=IF([Sheet1.$H$18]=&quot;1&quot;;LOG(Izero/[.M45];10);0)" office:value-type="float" office:value="1.66465093244995">
            <text:p>1.6647</text:p>
          </table:table-cell>
          <table:table-cell table:style-name="ce57" table:formula="of:=IF([Sheet1.$H$18]=&quot;1&quot;;LOG(Izero/[.N45];10);0)" office:value-type="float" office:value="1.80753368132348">
            <text:p>1.8075</text:p>
          </table:table-cell>
          <table:table-cell table:number-columns-repeated="242"/>
        </table:table-row>
        <table:table-row table:style-name="ro5">
          <table:table-cell table:style-name="Default" table:number-columns-repeated="2"/>
          <table:table-cell table:style-name="ce49"/>
          <table:table-cell table:style-name="ce52" office:value-type="string">
            <text:p>Measured quantity <text:s/>= transmission</text:p>
          </table:table-cell>
          <table:table-cell table:style-name="ce57" table:formula="of:=IF([Sheet1.$H$18]=&quot;2&quot;;[.E45]/Izero;0)" office:value-type="float" office:value="0">
            <text:p>0.0000</text:p>
          </table:table-cell>
          <table:table-cell table:style-name="ce57" table:formula="of:=IF([Sheet1.$H$18]=&quot;2&quot;;[.F45]/Izero;0)" office:value-type="float" office:value="0">
            <text:p>0.0000</text:p>
          </table:table-cell>
          <table:table-cell table:style-name="ce57" table:formula="of:=IF([Sheet1.$H$18]=&quot;2&quot;;[.G45]/Izero;0)" office:value-type="float" office:value="0">
            <text:p>0.0000</text:p>
          </table:table-cell>
          <table:table-cell table:style-name="ce57" table:formula="of:=IF([Sheet1.$H$18]=&quot;2&quot;;[.H45]/Izero;0)" office:value-type="float" office:value="0">
            <text:p>0.0000</text:p>
          </table:table-cell>
          <table:table-cell table:style-name="ce57" table:formula="of:=IF([Sheet1.$H$18]=&quot;2&quot;;[.I45]/Izero;0)" office:value-type="float" office:value="0">
            <text:p>0.0000</text:p>
          </table:table-cell>
          <table:table-cell table:style-name="ce57" table:formula="of:=IF([Sheet1.$H$18]=&quot;2&quot;;[.J45]/Izero;0)" office:value-type="float" office:value="0">
            <text:p>0.0000</text:p>
          </table:table-cell>
          <table:table-cell table:style-name="ce57" table:formula="of:=IF([Sheet1.$H$18]=&quot;2&quot;;[.K45]/Izero;0)" office:value-type="float" office:value="0">
            <text:p>0.0000</text:p>
          </table:table-cell>
          <table:table-cell table:style-name="ce57" table:formula="of:=IF([Sheet1.$H$18]=&quot;2&quot;;[.L45]/Izero;0)" office:value-type="float" office:value="0">
            <text:p>0.0000</text:p>
          </table:table-cell>
          <table:table-cell table:style-name="ce57" table:formula="of:=IF([Sheet1.$H$18]=&quot;2&quot;;[.M45]/Izero;0)" office:value-type="float" office:value="0">
            <text:p>0.0000</text:p>
          </table:table-cell>
          <table:table-cell table:style-name="ce57" table:formula="of:=IF([Sheet1.$H$18]=&quot;2&quot;;[.N45]/Izero;0)" office:value-type="float" office:value="0">
            <text:p>0.0000</text:p>
          </table:table-cell>
          <table:table-cell table:number-columns-repeated="242"/>
        </table:table-row>
        <table:table-row table:style-name="ro5">
          <table:table-cell table:style-name="ce45" office:value-type="string">
            <text:p>Measured absorbance <text:s/>(y)</text:p>
          </table:table-cell>
          <table:table-cell table:style-name="ce45"/>
          <table:table-cell table:style-name="ce50"/>
          <table:table-cell table:style-name="ce52" office:value-type="string">
            <text:p>Selected measured quantity <text:s/>=</text:p>
          </table:table-cell>
          <table:table-cell table:style-name="ce50" table:formula="of:=SUM([.E46:.E50])" office:value-type="float" office:value="0.0983152005855551">
            <text:p>0.0983</text:p>
          </table:table-cell>
          <table:table-cell table:style-name="ce50" table:formula="of:=SUM([.F46:.F50])" office:value-type="float" office:value="0.294448524900201">
            <text:p>0.2944</text:p>
          </table:table-cell>
          <table:table-cell table:style-name="ce50" table:formula="of:=SUM([.G46:.G50])" office:value-type="float" office:value="0.489607963150889">
            <text:p>0.4896</text:p>
          </table:table-cell>
          <table:table-cell table:style-name="ce50" table:formula="of:=SUM([.H46:.H50])" office:value-type="float" office:value="0.683296306805787">
            <text:p>0.6833</text:p>
          </table:table-cell>
          <table:table-cell table:style-name="ce50" table:formula="of:=SUM([.I46:.I50])" office:value-type="float" office:value="0.969312956802617">
            <text:p>0.9693</text:p>
          </table:table-cell>
          <table:table-cell table:style-name="ce50" table:formula="of:=SUM([.J46:.J50])" office:value-type="float" office:value="1.15514201565662">
            <text:p>1.1551</text:p>
          </table:table-cell>
          <table:table-cell table:style-name="ce50" table:formula="of:=SUM([.K46:.K50])" office:value-type="float" office:value="1.33487958015437">
            <text:p>1.3349</text:p>
          </table:table-cell>
          <table:table-cell table:style-name="ce50" table:formula="of:=SUM([.L46:.L50])" office:value-type="float" office:value="1.50584171990554">
            <text:p>1.5058</text:p>
          </table:table-cell>
          <table:table-cell table:style-name="ce50" table:formula="of:=SUM([.M46:.M50])" office:value-type="float" office:value="1.66465093244995">
            <text:p>1.6647</text:p>
          </table:table-cell>
          <table:table-cell table:style-name="ce50" table:formula="of:=SUM([.N46:.N50])" office:value-type="float" office:value="1.80753368132348">
            <text:p>1.8075</text:p>
          </table:table-cell>
          <table:table-cell table:style-name="ce65" table:number-columns-repeated="242"/>
        </table:table-row>
        <table:table-row table:style-name="ro5">
          <table:table-cell table:style-name="Default" office:value-type="string">
            <text:p>Theoretical absorbance</text:p>
          </table:table-cell>
          <table:table-cell table:style-name="Default" table:number-columns-repeated="2"/>
          <table:table-cell table:style-name="ce53" office:value-type="string">
            <text:p>amax*b*c=</text:p>
          </table:table-cell>
          <table:table-cell table:style-name="ce59" table:formula="of:=[.E2]*MAX([.$D3:.$D43])*b" office:value-type="float" office:value="0.101314636182792">
            <text:p>0.101</text:p>
          </table:table-cell>
          <table:table-cell table:style-name="ce59" table:formula="of:=[.F2]*MAX([.$D3:.$D43])*b" office:value-type="float" office:value="0.303943908548376">
            <text:p>0.304</text:p>
          </table:table-cell>
          <table:table-cell table:style-name="ce59" table:formula="of:=[.G2]*MAX([.$D3:.$D43])*b" office:value-type="float" office:value="0.50657318091396">
            <text:p>0.507</text:p>
          </table:table-cell>
          <table:table-cell table:style-name="ce59" table:formula="of:=[.H2]*MAX([.$D3:.$D43])*b" office:value-type="float" office:value="0.709202453279544">
            <text:p>0.709</text:p>
          </table:table-cell>
          <table:table-cell table:style-name="ce59" table:formula="of:=[.I2]*MAX([.$D3:.$D43])*b" office:value-type="float" office:value="1.01314636182792">
            <text:p>1.013</text:p>
          </table:table-cell>
          <table:table-cell table:style-name="ce59" table:formula="of:=[.J2]*MAX([.$D3:.$D43])*b" office:value-type="float" office:value="1.2157756341935">
            <text:p>1.216</text:p>
          </table:table-cell>
          <table:table-cell table:style-name="ce59" table:formula="of:=[.K2]*MAX([.$D3:.$D43])*b" office:value-type="float" office:value="1.41840490655909">
            <text:p>1.418</text:p>
          </table:table-cell>
          <table:table-cell table:style-name="ce59" table:formula="of:=[.L2]*MAX([.$D3:.$D43])*b" office:value-type="float" office:value="1.62103417892467">
            <text:p>1.621</text:p>
          </table:table-cell>
          <table:table-cell table:style-name="ce59" table:formula="of:=[.M2]*MAX([.$D3:.$D43])*b" office:value-type="float" office:value="1.82366345129026">
            <text:p>1.824</text:p>
          </table:table-cell>
          <table:table-cell table:style-name="ce59" table:formula="of:=[.N2]*MAX([.$D3:.$D43])*b" office:value-type="float" office:value="2.02629272365584">
            <text:p>2.026</text:p>
          </table:table-cell>
          <table:table-cell table:number-columns-repeated="242"/>
        </table:table-row>
        <table:table-row table:style-name="ro5">
          <table:table-cell table:style-name="Default" table:number-columns-repeated="3"/>
          <table:table-cell table:style-name="ce51" office:value-type="string">
            <text:p>Predicted concentration =</text:p>
          </table:table-cell>
          <table:table-cell table:style-name="ce59" table:formula="of:=([.E51]-intercept)/slope" office:value-type="float" office:value="0.00692419084297604">
            <text:p>0.007</text:p>
          </table:table-cell>
          <table:table-cell table:style-name="ce59" table:formula="of:=([.F51]-intercept)/slope" office:value-type="float" office:value="0.0284677973428552">
            <text:p>0.028</text:p>
          </table:table-cell>
          <table:table-cell table:style-name="ce59" table:formula="of:=([.G51]-intercept)/slope" office:value-type="float" office:value="0.0499044305978206">
            <text:p>0.050</text:p>
          </table:table-cell>
          <table:table-cell table:style-name="ce59" table:formula="of:=([.H51]-intercept)/slope" office:value-type="float" office:value="0.0711794764060503">
            <text:p>0.071</text:p>
          </table:table-cell>
          <table:table-cell table:style-name="ce59" table:formula="of:=([.I51]-intercept)/slope" office:value-type="float" office:value="0.102596015035969">
            <text:p>0.103</text:p>
          </table:table-cell>
          <table:table-cell table:style-name="ce59" table:formula="of:=([.J51]-intercept)/slope" office:value-type="float" office:value="0.123007784092465">
            <text:p>0.123</text:p>
          </table:table-cell>
          <table:table-cell table:style-name="ce59" table:formula="of:=([.K51]-intercept)/slope" office:value-type="float" office:value="0.142750453403337">
            <text:p>0.143</text:p>
          </table:table-cell>
          <table:table-cell table:style-name="ce59" table:formula="of:=([.L51]-intercept)/slope" office:value-type="float" office:value="0.161529215646045">
            <text:p>0.162</text:p>
          </table:table-cell>
          <table:table-cell table:style-name="ce59" table:formula="of:=([.M51]-intercept)/slope" office:value-type="float" office:value="0.178973080402672">
            <text:p>0.179</text:p>
          </table:table-cell>
          <table:table-cell table:style-name="ce59" table:formula="of:=([.N51]-intercept)/slope" office:value-type="float" office:value="0.19466755622981">
            <text:p>0.195</text:p>
          </table:table-cell>
          <table:table-cell table:number-columns-repeated="242"/>
        </table:table-row>
        <table:table-row table:style-name="ro5">
          <table:table-cell table:style-name="Default" table:number-columns-repeated="3"/>
          <table:table-cell table:style-name="ce51" office:value-type="string">
            <text:p>Concentration error (real-predicted)</text:p>
          </table:table-cell>
          <table:table-cell table:style-name="ce59" table:formula="of:=[.E2]-[.E53]" office:value-type="float" office:value="0.00307580915702396">
            <text:p>0.003</text:p>
          </table:table-cell>
          <table:table-cell table:style-name="ce59" table:formula="of:=[.F2]-[.F53]" office:value-type="float" office:value="0.00153220265714483">
            <text:p>0.002</text:p>
          </table:table-cell>
          <table:table-cell table:style-name="ce59" table:formula="of:=[.G2]-[.G53]" office:value-type="float" office:value="0.0000955694021793837">
            <text:p>0.000</text:p>
          </table:table-cell>
          <table:table-cell table:style-name="ce59" table:formula="of:=[.H2]-[.H53]" office:value-type="float" office:value="-0.00117947640605032">
            <text:p>-0.001</text:p>
          </table:table-cell>
          <table:table-cell table:style-name="ce59" table:formula="of:=[.I2]-[.I53]" office:value-type="float" office:value="-0.00259601503596854">
            <text:p>-0.003</text:p>
          </table:table-cell>
          <table:table-cell table:style-name="ce59" table:formula="of:=[.J2]-[.J53]" office:value-type="float" office:value="-0.00300778409246533">
            <text:p>-0.003</text:p>
          </table:table-cell>
          <table:table-cell table:style-name="ce59" table:formula="of:=[.K2]-[.K53]" office:value-type="float" office:value="-0.00275045340333707">
            <text:p>-0.003</text:p>
          </table:table-cell>
          <table:table-cell table:style-name="ce59" table:formula="of:=[.L2]-[.L53]" office:value-type="float" office:value="-0.00152921564604538">
            <text:p>-0.002</text:p>
          </table:table-cell>
          <table:table-cell table:style-name="ce59" table:formula="of:=[.M2]-[.M53]" office:value-type="float" office:value="0.00102691959732773">
            <text:p>0.001</text:p>
          </table:table-cell>
          <table:table-cell table:style-name="ce59" table:formula="of:=[.N2]-[.N53]" office:value-type="float" office:value="0.00533244377019043">
            <text:p>0.005</text:p>
          </table:table-cell>
          <table:table-cell table:number-columns-repeated="242"/>
        </table:table-row>
        <table:table-row table:style-name="ro5">
          <table:table-cell table:style-name="Default" table:number-columns-repeated="3"/>
          <table:table-cell table:style-name="ce51" office:value-type="string">
            <text:p>Concentration error as % of max concentration</text:p>
          </table:table-cell>
          <table:table-cell table:style-name="ce60" table:formula="of:=[.E54]/MAX([.E2:.N2])" office:value-type="percentage" office:value="0.0153790457851198">
            <text:p>1.538%</text:p>
          </table:table-cell>
          <table:table-cell table:style-name="ce60" table:formula="of:=[.F54]/MAX([.F2:.O2])" office:value-type="percentage" office:value="0.00766101328572416">
            <text:p>0.766%</text:p>
          </table:table-cell>
          <table:table-cell table:style-name="ce60" table:formula="of:=[.G54]/MAX([.G2:.P2])" office:value-type="percentage" office:value="0.000477847010896919">
            <text:p>0.048%</text:p>
          </table:table-cell>
          <table:table-cell table:style-name="ce60" table:formula="of:=[.H54]/MAX([.H2:.Q2])" office:value-type="percentage" office:value="-0.00589738203025159">
            <text:p>-0.590%</text:p>
          </table:table-cell>
          <table:table-cell table:style-name="ce60" table:formula="of:=[.I54]/MAX([.I2:.R2])" office:value-type="percentage" office:value="-0.0129800751798427">
            <text:p>-1.298%</text:p>
          </table:table-cell>
          <table:table-cell table:style-name="ce60" table:formula="of:=[.J54]/MAX([.J2:.S2])" office:value-type="percentage" office:value="-0.0150389204623266">
            <text:p>-1.504%</text:p>
          </table:table-cell>
          <table:table-cell table:style-name="ce60" table:formula="of:=[.K54]/MAX([.K2:.T2])" office:value-type="percentage" office:value="-0.0137522670166854">
            <text:p>-1.375%</text:p>
          </table:table-cell>
          <table:table-cell table:style-name="ce60" table:formula="of:=[.L54]/MAX([.L2:.U2])" office:value-type="percentage" office:value="-0.00764607823022692">
            <text:p>-0.765%</text:p>
          </table:table-cell>
          <table:table-cell table:style-name="ce60" table:formula="of:=[.M54]/MAX([.M2:.V2])" office:value-type="percentage" office:value="0.00513459798663865">
            <text:p>0.513%</text:p>
          </table:table-cell>
          <table:table-cell table:style-name="ce60" table:formula="of:=[.N54]/MAX([.N2:.W2])" office:value-type="percentage" office:value="0.0266622188509522">
            <text:p>2.666%</text:p>
          </table:table-cell>
          <table:table-cell table:number-columns-repeated="242"/>
        </table:table-row>
        <table:table-row table:style-name="ro5">
          <table:table-cell table:style-name="Default" table:number-columns-repeated="3"/>
          <table:table-cell table:style-name="ce51" office:value-type="string">
            <text:p>Standard deviation of errors</text:p>
          </table:table-cell>
          <table:table-cell table:style-name="ce59" table:formula="of:=STDEV([.E55:.N55])" office:value-type="float" office:value="0.0137828011896042">
            <text:p>0.014</text:p>
          </table:table-cell>
          <table:table-cell table:style-name="ce61" office:value-type="string">
            <text:p>slope=</text:p>
          </table:table-cell>
          <table:table-cell table:style-name="ce62" table:formula="of:=SLOPE([.E$51:.N$51];[.E$2:.N$2])" office:value-type="float" office:value="9.10401535210675">
            <text:p>9.104</text:p>
          </table:table-cell>
          <table:table-cell table:style-name="Default" table:number-columns-repeated="7"/>
          <table:table-cell table:number-columns-repeated="242"/>
        </table:table-row>
        <table:table-row table:style-name="ro5">
          <table:table-cell table:style-name="Default" table:number-columns-repeated="5"/>
          <table:table-cell table:style-name="ce5" office:value-type="string">
            <text:p>Intercept=</text:p>
          </table:table-cell>
          <table:table-cell table:style-name="ce63" table:formula="of:=INTERCEPT([.E$51:.N$51];[.E$2:.N$2])" office:value-type="float" office:value="0.0352772608501842">
            <text:p>0.035</text:p>
          </table:table-cell>
          <table:table-cell table:style-name="Default" table:number-columns-repeated="7"/>
          <table:table-cell table:number-columns-repeated="242"/>
        </table:table-row>
        <table:table-row table:style-name="ro5">
          <table:table-cell table:style-name="Default" table:number-columns-repeated="5"/>
          <table:table-cell table:style-name="ce6" office:value-type="string">
            <text:p>R2=</text:p>
          </table:table-cell>
          <table:table-cell table:style-name="ce64" table:formula="of:=RSQ([.E$51:.N$51];[.E$2:.N$2])" office:value-type="float" office:value="0.998205444434147">
            <text:p>0.9982</text:p>
          </table:table-cell>
          <table:table-cell table:style-name="Default" table:number-columns-repeated="7"/>
          <table:table-cell table:number-columns-repeated="242"/>
        </table:table-row>
        <table:named-expressions/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>
        <table:named-range table:name="b" table:base-cell-address="$Sheet1.$E$3" table:cell-range-address="$Sheet1.$E$3"/>
        <table:named-range table:name="sw" table:base-cell-address="$Sheet1.$B$3" table:cell-range-address="$Sheet1.$B$3"/>
        <table:named-range table:name="aw" table:base-cell-address="$Sheet1.$C$3" table:cell-range-address="$Sheet1.$C$3"/>
        <table:named-range table:name="amax" table:base-cell-address="$Sheet1.$D$3" table:cell-range-address="$Sheet1.$D$3"/>
        <table:named-range table:name="Izero" table:base-cell-address="$Sheet1.$B$48" table:cell-range-address="$Sheet2.$C$45"/>
        <table:named-range table:name="sl" table:base-cell-address="$Sheet1.$F$3" table:cell-range-address="$Sheet1.$F$3"/>
        <table:named-range table:name="slope" table:base-cell-address="$Sheet2.$G$51" table:cell-range-address="$Sheet2.$G$56"/>
        <table:named-range table:name="intercept" table:base-cell-address="$Sheet2.$G$52" table:cell-range-address="$Sheet2.$G$57"/>
        <table:named-range table:name="W" table:base-cell-address="$Sheet1.$A$3" table:cell-range-address="$Sheet1.$A$3"/>
        <table:named-range table:name="PeakShape" table:base-cell-address="$Sheet1.$H$22" table:cell-range-address="$Sheet1.$H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8117" number:language="en" number:country="US">
      <number:number number:decimal-places="1" number:min-integer-digits="1"/>
    </number:number-style>
    <number:number-style style:name="N8118" number:language="en" number:country="US">
      <number:number number:decimal-places="3" number:min-integer-digits="1"/>
    </number:number-style>
    <number:number-style style:name="N8119" number:language="en" number:country="US">
      <number:number number:decimal-places="4" number:min-integer-digits="1"/>
    </number:number-style>
    <number:percentage-style style:name="N8120" number:language="en" number:country="US">
      <number:number number:decimal-places="3" number:min-integer-digits="1"/>
      <number:text>%</number:text>
    </number:percentage-style>
    <number:percentage-style style:name="N8121" number:language="en" number:country="US">
      <number:number number:decimal-places="4" number:min-integer-digits="1"/>
      <number:text>%</number:text>
    </number:percentage-style>
    <style:style style:name="Default" style:family="table-cell" style:data-style-name="N8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8104">
      <style:table-cell-properties fo:background-color="#e6e6e6" fo:border="0.0008in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08in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8104">
      <style:table-cell-properties style:cell-protect="none" style:print-content="true" style:text-align-source="value-type" style:repeat-content="false" fo:background-color="transparent" fo:border="0.0008in solid #000000" style:shadow="none"/>
    </style:style>
    <style:style style:name="Card_20_TL" style:display-name="Card TL" style:family="table-cell" style:parent-style-name="Card">
      <style:table-cell-properties fo:border-bottom="none" fo:border-left="0.0008in solid #000080" fo:border-right="none" fo:border-top="0.0008in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08in solid #000080"/>
    </style:style>
    <style:style style:name="Card_20_TR" style:display-name="Card TR" style:family="table-cell" style:parent-style-name="Card">
      <style:table-cell-properties fo:border-bottom="none" fo:border-left="none" fo:border-right="0.0008in solid #000080" fo:border-top="0.0008in solid #000080"/>
    </style:style>
    <style:style style:name="Card_20_L" style:display-name="Card L" style:family="table-cell" style:parent-style-name="Card">
      <style:table-cell-properties fo:border-bottom="none" fo:border-left="0.0008in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08in solid #000080" fo:border-top="none"/>
    </style:style>
    <style:style style:name="Card_20_B" style:display-name="Card B" style:family="table-cell" style:parent-style-name="Card">
      <style:table-cell-properties fo:border-bottom="0.0008in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08in solid #000080" fo:border-left="0.0008in solid #000080" fo:border-right="none" fo:border-top="none"/>
    </style:style>
    <style:style style:name="Card_20_BR" style:display-name="Card BR" style:family="table-cell" style:parent-style-name="Card">
      <style:table-cell-properties fo:border-bottom="0.0008in solid #000080" fo:border-left="none" fo:border-right="0.0008in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08in solid #000080" fo:padding="0.0138in" style:vertical-align="automatic"/>
      <style:paragraph-properties fo:text-align="center"/>
    </style:style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table-centering="horizontal" style:print="charts drawings formulas objects zero-values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1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3-09-03">09/03/2013</text:date></text:span><text:span text:style-name="MT1">, </text:span><text:span text:style-name="MT1"><text:time>08:33:06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Tom O'Haver</meta:initial-creator>
    <meta:creation-date>2008-04-10T10:43:16</meta:creation-date>
    <dc:creator>Tom O'Haver</dc:creator>
    <dc:date>2008-10-06T10:30:53</dc:date>
    <meta:printed-by>Tom O'Haver</meta:printed-by>
    <meta:print-date>2008-04-22T22:41:17</meta:print-date>
    <meta:editing-cycles>129</meta:editing-cycles>
    <meta:editing-duration>P5DT23H22M24S</meta:editing-duration>
    <meta:document-statistic meta:table-count="3" meta:cell-count="793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.35730838775635pt" style:font-size-asian="8.35730838775635pt" style:font-size-complex="8.35730838775635pt"/>
    </style:style>
    <style:style style:name="ch3" style:family="chart">
      <style:chart-properties chart:treat-empty-cells="ignore" chart:right-angled-axes="true"/>
    </style:style>
    <style:style style:name="ch4" style:family="chart" style:data-style-name="N8000">
      <style:chart-properties chart:display-label="true" chart:logarithmic="false" chart:minimum="200" chart:maximum="400" chart:origin="350" chart:interval-major="50" chart:interval-minor-divisor="2" chart:reverse-direction="false" text:line-break="false" chart:label-arrangement="side-by-sid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chart:link-data-style-to-source="false" chart:axis-position="35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2">
      <style:chart-properties chart:symbol-type="none"/>
      <style:graphic-properties svg:stroke-width="0.1cm" svg:stroke-color="#004586" draw:fill-color="#004586"/>
      <style:text-properties fo:font-size="6pt" style:font-size-asian="6pt" style:font-size-complex="6pt"/>
    </style:style>
    <style:style style:name="ch10" style:family="chart" style:data-style-name="N4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31cm" svg:height="7.967cm" xlink:href=".." xlink:type="simple" chart:class="chart:scatter" chart:style-name="ch1">
        <chart:legend chart:legend-position="end" svg:x="7.978cm" svg:y="0.423cm" style:legend-expansion="high" chart:style-name="ch2"/>
        <chart:plot-area chart:style-name="ch3" table:cell-range-address="Sheet2.A3:Sheet2.A43 Sheet2.C2:Sheet2.D43" chart:data-source-has-labels="row" svg:x="0.232cm" svg:y="0.156cm" svg:width="11.284cm" svg:height="6.695cm">
          <chartooo:coordinate-region svg:x="1.197cm" svg:y="0.342cm" svg:width="9.353cm" svg:height="5.889cm"/>
          <chart:axis chart:dimension="x" chart:name="primary-x" chart:style-name="ch4">
            <chart:title svg:x="5.017cm" svg:y="7.218cm" chart:style-name="ch5">
              <text:p>Wavelength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secondary-y" chart:style-name="ch9" chart:values-cell-range-address="Sheet2.C3:Sheet2.C43" chart:label-cell-address="Sheet2.C2:Sheet2.C2" chart:class="chart:scatter">
            <chart:domain table:cell-range-address="Sheet2.A3:Sheet2.A43"/>
            <chart:data-point chart:repeated="41"/>
          </chart:series>
          <chart:series chart:attached-axis="primary-y" chart:style-name="ch10" chart:values-cell-range-address="Sheet2.D3:Sheet2.D43" chart:label-cell-address="Sheet2.D2:Sheet2.D2" chart:class="chart:scatte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cident intensity</text:p>
                <draw:g>
                  <svg:desc>Sheet2.C2:Sheet2.C2</svg:desc>
                </draw:g>
              </table:table-cell>
              <table:table-cell office:value-type="string">
                <text:p>Absorptivity</text:p>
                <draw:g>
                  <svg:desc>Sheet2.D2:Sheet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Sheet2.A3:Sheet2.A43</svg:desc>
                </draw:g>
              </table:table-cell>
              <table:table-cell office:value-type="float" office:value="0">
                <text:p>0</text:p>
                <draw:g>
                  <svg:desc>Sheet2.C3:Sheet2.C43</svg:desc>
                </draw:g>
              </table:table-cell>
              <table:table-cell office:value-type="float" office:value="7.63838064339878">
                <text:p>7.63838064339878</text:p>
                <draw:g>
                  <svg:desc>Sheet2.D3:Sheet2.D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7.3454536340243">
                <text:p>7.34545363402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7.10311237209489">
                <text:p>7.103112372094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6.92201148134623">
                <text:p>6.922011481346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6.81008500435933">
                <text:p>6.810085004359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6.7722251920719">
                <text:p>6.77222519207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6.81008500435933">
                <text:p>6.810085004359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6.92201148134623">
                <text:p>6.922011481346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7.10311237209489">
                <text:p>7.103112372094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7.3454536340243">
                <text:p>7.34545363402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7.63838064339878">
                <text:p>7.638380643398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7.96895120423053">
                <text:p>7.968951204230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8.3224637831161">
                <text:p>8.32246378311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8.68305997997688">
                <text:p>8.683059979976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9.03437629986121">
                <text:p>9.03437629986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5">
                <text:p>275</text:p>
              </table:table-cell>
              <table:table-cell office:value-type="float" office:value="5">
                <text:p>5</text:p>
              </table:table-cell>
              <table:table-cell office:value-type="float" office:value="9.3602171165958">
                <text:p>9.36021711659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0">
                <text:p>280</text:p>
              </table:table-cell>
              <table:table-cell office:value-type="float" office:value="10">
                <text:p>10</text:p>
              </table:table-cell>
              <table:table-cell office:value-type="float" office:value="9.64521864761818">
                <text:p>9.645218647618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5">
                <text:p>285</text:p>
              </table:table-cell>
              <table:table-cell office:value-type="float" office:value="15">
                <text:p>15</text:p>
              </table:table-cell>
              <table:table-cell office:value-type="float" office:value="9.87547311174262">
                <text:p>9.875473111742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20">
                <text:p>20</text:p>
              </table:table-cell>
              <table:table-cell office:value-type="float" office:value="10.0390832745244">
                <text:p>10.03908327452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5">
                <text:p>295</text:p>
              </table:table-cell>
              <table:table-cell office:value-type="float" office:value="25">
                <text:p>25</text:p>
              </table:table-cell>
              <table:table-cell office:value-type="float" office:value="10.1266204408643">
                <text:p>10.12662044086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">
                <text:p>300</text:p>
              </table:table-cell>
              <table:table-cell office:value-type="float" office:value="30">
                <text:p>30</text:p>
              </table:table-cell>
              <table:table-cell office:value-type="float" office:value="10.1314636182792">
                <text:p>10.13146361827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5">
                <text:p>305</text:p>
              </table:table-cell>
              <table:table-cell office:value-type="float" office:value="25">
                <text:p>25</text:p>
              </table:table-cell>
              <table:table-cell office:value-type="float" office:value="10.0500038571876">
                <text:p>10.05000385718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0">
                <text:p>310</text:p>
              </table:table-cell>
              <table:table-cell office:value-type="float" office:value="20">
                <text:p>20</text:p>
              </table:table-cell>
              <table:table-cell office:value-type="float" office:value="9.88170531181663">
                <text:p>9.881705311816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5">
                <text:p>315</text:p>
              </table:table-cell>
              <table:table-cell office:value-type="float" office:value="15">
                <text:p>15</text:p>
              </table:table-cell>
              <table:table-cell office:value-type="float" office:value="9.62902284233048">
                <text:p>9.629022842330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0">
                <text:p>320</text:p>
              </table:table-cell>
              <table:table-cell office:value-type="float" office:value="10">
                <text:p>10</text:p>
              </table:table-cell>
              <table:table-cell office:value-type="float" office:value="9.29718437792445">
                <text:p>9.297184377924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5">
                <text:p>325</text:p>
              </table:table-cell>
              <table:table-cell office:value-type="float" office:value="5">
                <text:p>5</text:p>
              </table:table-cell>
              <table:table-cell office:value-type="float" office:value="8.8938541239507">
                <text:p>8.89385412395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8.42869939523074">
                <text:p>8.42869939523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7.91288886185974">
                <text:p>7.912888861859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7.35855292711388">
                <text:p>7.358552927113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6.77823763720592">
                <text:p>6.778237637205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6.18438197653918">
                <text:p>6.184381976539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5.58884485726787">
                <text:p>5.588844857267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5.00250296521478">
                <text:p>5.002502965214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4.43493439297165">
                <text:p>4.434934392971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3.89419625404195">
                <text:p>3.894196254041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3.38669780713961">
                <text:p>3.386697807139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2.91716454731541">
                <text:p>2.917164547315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2.48868365685664">
                <text:p>2.488683656856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2.10281743648361">
                <text:p>2.102817436483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5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1.7597689924393">
                <text:p>1.75976899243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1.45858353189462">
                <text:p>1.458583531894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text-properties fo:font-size="14.2360382080078pt" style:font-size-asian="14.2360382080078pt" style:font-size-complex="14.2360382080078pt"/>
    </style:style>
    <style:style style:name="ch3" style:family="chart">
      <style:chart-properties chart:symbol-type="automatic" chart:treat-empty-cells="ignore" chart:series-source="rows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85571670532227pt" style:font-size-asian="9.85571670532227pt" style:font-size-complex="9.85571670532227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.85571670532227pt" style:font-size-asian="9.85571670532227pt" style:font-size-complex="9.85571670532227pt"/>
    </style:style>
    <style:style style:name="ch8" style:family="chart" style:data-style-name="N2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 style:data-style-name="N116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32cm" svg:height="10.907cm" xlink:href=".." xlink:type="simple" chart:class="chart:scatter" chart:style-name="ch1">
        <chart:title svg:x="1.629cm" svg:y="0.275cm" chart:style-name="ch2">
          <text:p>Linear least-squares fit to calibration curve</text:p>
        </chart:title>
        <chart:plot-area chart:style-name="ch3" table:cell-range-address="Sheet2.E2:Sheet2.N2 Sheet2.E51:Sheet2.N51" svg:x="1.06cm" svg:y="1.088cm" svg:width="10.624cm" svg:height="8.802cm">
          <chartooo:coordinate-region svg:x="1.867cm" svg:y="1.274cm" svg:width="9.537cm" svg:height="7.996cm"/>
          <chart:axis chart:dimension="x" chart:name="primary-x" chart:style-name="ch4">
            <chart:title svg:x="5.084cm" svg:y="10.201cm" chart:style-name="ch5">
              <text:p>Concentration (x)</text:p>
            </chart:title>
            <chart:grid chart:style-name="ch6" chart:class="major"/>
          </chart:axis>
          <chart:axis chart:dimension="y" chart:name="primary-y" chart:style-name="ch4">
            <chart:title svg:x="0.245cm" svg:y="7.647cm" chart:style-name="ch7">
              <text:p>Measured quantity (y)</text:p>
            </chart:title>
            <chart:grid chart:style-name="ch6" chart:class="major"/>
          </chart:axis>
          <chart:series chart:style-name="ch8" chart:values-cell-range-address="Sheet2.E51:Sheet2.N51" chart:class="chart:scatter">
            <chart:domain table:cell-range-address="Sheet2.E2:Sheet2.N2"/>
            <chart:regression-curve chart:style-name="ch9">
              <chart:equation chart:display-r-square="true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1">
                <text:p>0.01</text:p>
                <draw:g>
                  <svg:desc>Sheet2.E2:Sheet2.N2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51</text:p>
                <draw:g>
                  <svg:desc/>
                </draw:g>
              </table:table-cell>
              <table:table-cell office:value-type="float" office:value="0.0983152005855551">
                <text:p>0.0983152005855551</text:p>
                <draw:g>
                  <svg:desc>Sheet2.E51:Sheet2.N51</svg:desc>
                </draw:g>
              </table:table-cell>
              <table:table-cell office:value-type="float" office:value="0.294448524900201">
                <text:p>0.294448524900201</text:p>
              </table:table-cell>
              <table:table-cell office:value-type="float" office:value="0.489607963150889">
                <text:p>0.489607963150889</text:p>
              </table:table-cell>
              <table:table-cell office:value-type="float" office:value="0.683296306805787">
                <text:p>0.683296306805787</text:p>
              </table:table-cell>
              <table:table-cell office:value-type="float" office:value="0.969312956802617">
                <text:p>0.969312956802617</text:p>
              </table:table-cell>
              <table:table-cell office:value-type="float" office:value="1.15514201565662">
                <text:p>1.15514201565662</text:p>
              </table:table-cell>
              <table:table-cell office:value-type="float" office:value="1.33487958015437">
                <text:p>1.33487958015437</text:p>
              </table:table-cell>
              <table:table-cell office:value-type="float" office:value="1.50584171990554">
                <text:p>1.50584171990554</text:p>
              </table:table-cell>
              <table:table-cell office:value-type="float" office:value="1.66465093244995">
                <text:p>1.66465093244995</text:p>
              </table:table-cell>
              <table:table-cell office:value-type="float" office:value="1.80753368132348">
                <text:p>1.807533681323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2" number:language="en" number:country="US">
      <number:number number:decimal-places="2" number:min-integer-digits="1"/>
    </number:number-style>
    <number:percentage-style style:name="N8120" number:language="en" number:country="US">
      <number:number number:decimal-places="3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text-properties fo:font-size="11.6194772720337pt" style:font-size-asian="11.6194772720337pt" style:font-size-complex="11.6194772720337pt"/>
    </style:style>
    <style:style style:name="ch3" style:family="chart">
      <style:chart-properties chart:symbol-type="automatic" chart:treat-empty-cells="ignore" chart:series-source="rows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8002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8.0442533493042pt" style:font-size-asian="8.0442533493042pt" style:font-size-complex="8.0442533493042pt"/>
    </style:style>
    <style:style style:name="ch6" style:family="chart" style:data-style-name="N812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0442533493042pt" style:font-size-asian="8.0442533493042pt" style:font-size-complex="8.0442533493042pt"/>
    </style:style>
    <style:style style:name="ch8" style:family="chart">
      <style:graphic-properties svg:stroke-color="#b3b3b3"/>
    </style:style>
    <style:style style:name="ch9" style:family="chart" style:data-style-name="N812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width="0.051cm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971cm" svg:height="4.825cm" xlink:href=".." xlink:type="simple" chart:class="chart:scatter" chart:style-name="ch1">
        <chart:title svg:x="0.465cm" svg:y="0.106cm" chart:style-name="ch2">
          <text:p>Concentration prediction error as % of max concentration</text:p>
        </chart:title>
        <chart:plot-area chart:style-name="ch3" table:cell-range-address="Sheet2.E2:Sheet2.N2 Sheet2.E55:Sheet2.N55" svg:x="0.977cm" svg:y="0.538cm" svg:width="10.814cm" svg:height="3.242cm">
          <chartooo:coordinate-region svg:x="2.313cm" svg:y="0.724cm" svg:width="9.198cm" svg:height="2.436cm"/>
          <chart:axis chart:dimension="x" chart:name="primary-x" chart:style-name="ch4">
            <chart:title svg:x="5.295cm" svg:y="4.075cm" chart:style-name="ch5">
              <text:p>Concentration</text:p>
            </chart:title>
          </chart:axis>
          <chart:axis chart:dimension="y" chart:name="primary-y" chart:style-name="ch6">
            <chart:title svg:x="0.198cm" svg:y="2.735cm" chart:style-name="ch7">
              <text:p>% error</text:p>
            </chart:title>
            <chart:grid chart:style-name="ch8" chart:class="major"/>
          </chart:axis>
          <chart:series chart:style-name="ch9" chart:values-cell-range-address="Sheet2.E55:Sheet2.N55" chart:class="chart:scatter">
            <chart:domain table:cell-range-address="Sheet2.E2:Sheet2.N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1">
                <text:p>0.01</text:p>
                <draw:g>
                  <svg:desc>Sheet2.E2:Sheet2.N2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55</text:p>
                <draw:g>
                  <svg:desc/>
                </draw:g>
              </table:table-cell>
              <table:table-cell office:value-type="float" office:value="0.0153790457851198">
                <text:p>0.0153790457851198</text:p>
                <draw:g>
                  <svg:desc>Sheet2.E55:Sheet2.N55</svg:desc>
                </draw:g>
              </table:table-cell>
              <table:table-cell office:value-type="float" office:value="0.00766101328572416">
                <text:p>0.00766101328572416</text:p>
              </table:table-cell>
              <table:table-cell office:value-type="float" office:value="0.000477847010896919">
                <text:p>0.000477847010896919</text:p>
              </table:table-cell>
              <table:table-cell office:value-type="float" office:value="-0.00589738203025159">
                <text:p>-0.00589738203025159</text:p>
              </table:table-cell>
              <table:table-cell office:value-type="float" office:value="-0.0129800751798427">
                <text:p>-0.0129800751798427</text:p>
              </table:table-cell>
              <table:table-cell office:value-type="float" office:value="-0.0150389204623266">
                <text:p>-0.0150389204623266</text:p>
              </table:table-cell>
              <table:table-cell office:value-type="float" office:value="-0.0137522670166854">
                <text:p>-0.0137522670166854</text:p>
              </table:table-cell>
              <table:table-cell office:value-type="float" office:value="-0.00764607823022692">
                <text:p>-0.00764607823022692</text:p>
              </table:table-cell>
              <table:table-cell office:value-type="float" office:value="0.00513459798663865">
                <text:p>0.00513459798663865</text:p>
              </table:table-cell>
              <table:table-cell office:value-type="float" office:value="0.0266622188509522">
                <text:p>0.02666221885095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