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image/gif" manifest:full-path="Object 2/Pictures/100002000000000A0000000ADDA84F49.gif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image/gif" manifest:full-path="Object 3/Pictures/100002000000000A0000000ADDA84F49.gif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Object 5/content.xml"/>
  <manifest:file-entry manifest:media-type="" manifest:full-path="Object 5/Pictures/20000010000023E6000001FE9635593D.bmp"/>
  <manifest:file-entry manifest:media-type="" manifest:full-path="Object 5/Pictures/2000001000001FA9000001FE74EEEAF8.bmp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37in"/>
    </style:style>
    <style:style style:name="co2" style:family="table-column">
      <style:table-column-properties fo:break-before="auto" style:column-width="1.2339in"/>
    </style:style>
    <style:style style:name="co3" style:family="table-column">
      <style:table-column-properties fo:break-before="auto" style:column-width="0.939in"/>
    </style:style>
    <style:style style:name="co4" style:family="table-column">
      <style:table-column-properties fo:break-before="auto" style:column-width="1.1252in"/>
    </style:style>
    <style:style style:name="co5" style:family="table-column">
      <style:table-column-properties fo:break-before="auto" style:column-width="1.0701in"/>
    </style:style>
    <style:style style:name="co6" style:family="table-column">
      <style:table-column-properties fo:break-before="auto" style:column-width="0.7665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0.972in"/>
    </style:style>
    <style:style style:name="co9" style:family="table-column">
      <style:table-column-properties fo:break-before="auto" style:column-width="0.8925in"/>
    </style:style>
    <style:style style:name="co10" style:family="table-column">
      <style:table-column-properties fo:break-before="auto" style:column-width="0.9409in"/>
    </style:style>
    <style:style style:name="co11" style:family="table-column">
      <style:table-column-properties fo:break-before="auto" style:column-width="0.8535in"/>
    </style:style>
    <style:style style:name="co12" style:family="table-column">
      <style:table-column-properties fo:break-before="auto" style:column-width="0.7374in"/>
    </style:style>
    <style:style style:name="ro1" style:family="table-row">
      <style:table-row-properties style:row-height="0.2693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1035in" fo:break-before="auto" style:use-optimal-row-height="false"/>
    </style:style>
    <style:style style:name="ro5" style:family="table-row">
      <style:table-row-properties style:row-height="0.2783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9118in" fo:break-before="auto" style:use-optimal-row-height="false"/>
    </style:style>
    <style:style style:name="ro8" style:family="table-row">
      <style:table-row-properties style:row-height="0.1654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number:percentage-style style:name="N8011" number:language="en" number:country="US">
      <number:number number:decimal-places="2" number:min-integer-digits="1"/>
      <number:text>%</number:text>
    </number:percentage-style>
    <style:style style:name="ce1" style:family="table-cell" style:parent-style-name="Default" style:data-style-name="N8118">
      <style:table-cell-properties style:vertical-align="middle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8118">
      <style:table-cell-properties fo:border-bottom="0.0008in solid #000000" fo:background-color="#e6e6ff" style:cell-protect="none" style:print-content="true" style:text-align-source="fix" style:repeat-content="false" fo:border-left="0.0008in solid #000000" fo:border-right="none" fo:border-top="0.0008in solid #000000"/>
      <style:paragraph-properties fo:text-align="center"/>
      <style:text-properties fo:color="#ff0000" fo:font-weight="bold" style:font-weight-asian="bold" style:font-weight-complex="bold"/>
    </style:style>
    <style:style style:name="ce3" style:family="table-cell" style:parent-style-name="Default" style:data-style-name="N8118">
      <style:table-cell-properties fo:background-color="#e6e6ff" style:cell-protect="none" style:print-content="true" style:text-align-source="fix" style:repeat-content="false" fo:border="0.0008in solid #00000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8118">
      <style:table-cell-properties fo:border-bottom="none" fo:background-color="#e6e6ff" style:text-align-source="fix" style:repeat-content="false" fo:border-left="0.0008in solid #000000" fo:border-right="none" fo:border-top="none"/>
      <style:paragraph-properties fo:text-align="center" fo:margin-left="0in"/>
    </style:style>
    <style:style style:name="ce5" style:family="table-cell" style:parent-style-name="Default" style:data-style-name="N8118">
      <style:table-cell-properties fo:border-bottom="0.0008in solid #000000" fo:background-color="#e6e6ff" style:text-align-source="fix" style:repeat-content="false" fo:border-left="0.0008in solid #000000" fo:border-right="none" fo:border-top="none"/>
      <style:paragraph-properties fo:text-align="center" fo:margin-left="0in"/>
    </style:style>
    <style:style style:name="ce6" style:family="table-cell" style:parent-style-name="Default" style:data-style-name="N8118"/>
    <style:style style:name="ce7" style:family="table-cell" style:parent-style-name="Default" style:data-style-name="N8118">
      <style:table-cell-properties style:cell-protect="protected" style:print-content="true" style:text-align-source="fix" style:repeat-content="false"/>
      <style:paragraph-properties fo:text-align="start"/>
    </style:style>
    <style:style style:name="ce8" style:family="table-cell" style:parent-style-name="Default" style:data-style-name="N8118">
      <style:table-cell-properties style:cell-protect="protected" style:print-content="true"/>
    </style:style>
    <style:style style:name="ce9" style:family="table-cell" style:parent-style-name="Default" style:data-style-name="N8118">
      <style:table-cell-properties fo:border-bottom="0.0008in solid #000000" fo:background-color="#e6e6ff" style:cell-protect="none" style:print-content="true" style:text-align-source="fix" style:repeat-content="false" fo:border-left="none" fo:border-right="none" fo:border-top="0.0008in solid #000000"/>
      <style:paragraph-properties fo:text-align="center"/>
      <style:text-properties fo:color="#ff0000" fo:font-weight="bold" style:font-weight-asian="bold" style:font-weight-complex="bold"/>
    </style:style>
    <style:style style:name="ce10" style:family="table-cell" style:parent-style-name="Default" style:data-style-name="N8118">
      <style:table-cell-properties fo:border-bottom="0.0008in solid #000000" fo:background-color="#e6e6ff" style:cell-protect="none" style:print-content="true" style:text-align-source="fix" style:repeat-content="false" fo:border-left="0.0008in solid #000000" fo:border-right="none" fo:border-top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1" style:family="table-cell" style:parent-style-name="Default" style:data-style-name="N8118">
      <style:table-cell-properties style:cell-protect="protected" style:print-content="true" style:text-align-source="fix" style:repeat-content="false"/>
      <style:paragraph-properties fo:text-align="center"/>
      <style:text-properties fo:color="#0000ff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8118">
      <style:table-cell-properties fo:background-color="#999999" style:cell-protect="protected" style:print-content="true" style:text-align-source="fix" style:repeat-content="false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8118">
      <style:table-cell-properties fo:border-bottom="0.0008in solid #000000" fo:background-color="#e6e6ff" style:cell-protect="protected" style:print-content="true" style:text-align-source="fix" style:repeat-content="false" fo:border-left="none" fo:border-right="none" fo:border-top="0.0008in solid #000000"/>
      <style:paragraph-properties fo:text-align="center"/>
      <style:text-properties fo:color="#ff0000" fo:font-weight="bold" style:font-weight-asian="bold" style:font-weight-complex="bold"/>
    </style:style>
    <style:style style:name="ce14" style:family="table-cell" style:parent-style-name="Default" style:data-style-name="N8118">
      <style:table-cell-properties fo:border-bottom="0.0008in solid #000000" fo:background-color="#e6e6ff" style:cell-protect="protected" style:print-content="true" style:text-align-source="fix" style:repeat-content="false" fo:border-left="none" fo:border-right="none" fo:border-top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5" style:family="table-cell" style:parent-style-name="Default" style:data-style-name="N8120">
      <style:table-cell-properties fo:background-color="#e6e6ff" style:cell-protect="none" style:print-content="true" style:text-align-source="fix" style:repeat-content="false" fo:border="0.0008in solid #000000"/>
      <style:paragraph-properties fo:text-align="start" fo:margin-left="0in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8118">
      <style:text-properties fo:color="#0000ff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8118">
      <style:table-cell-properties fo:border-bottom="0.0008in solid #000000" fo:background-color="#e6e6ff" style:cell-protect="protected" style:print-content="true" style:text-align-source="fix" style:repeat-content="false" fo:border-left="none" fo:border-right="0.0008in solid #000000" fo:border-top="0.0008in solid #000000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8118">
      <style:table-cell-properties fo:border-bottom="0.0008in solid #000000" fo:background-color="#e6e6ff" style:cell-protect="protected" style:print-content="true" style:text-align-source="fix" style:repeat-content="false" fo:border-left="none" fo:border-right="0.0008in solid #000000" fo:border-top="0.0008in solid #000000"/>
      <style:paragraph-properties fo:text-align="center" fo:margin-left="0in"/>
      <style:text-properties fo:color="#ff0000" fo:font-weight="bold" style:font-weight-asian="bold" style:font-weight-complex="bold"/>
    </style:style>
    <style:style style:name="ce19" style:family="table-cell" style:parent-style-name="Default" style:data-style-name="N122"/>
    <style:style style:name="ce20" style:family="table-cell" style:parent-style-name="Default" style:data-style-name="N8118">
      <style:table-cell-properties style:cell-protect="protected" style:print-content="true" style:text-align-source="fix" style:repeat-content="false" fo:border="0.0008in solid #000000"/>
      <style:paragraph-properties fo:text-align="center"/>
      <style:text-properties fo:color="#0000ff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8118">
      <style:table-cell-properties fo:background-color="#999999" style:cell-protect="protected" style:print-content="true" style:text-align-source="fix" style:repeat-content="false"/>
      <style:paragraph-properties fo:text-align="center" fo:margin-left="0in"/>
      <style:text-properties fo:color="#ffffff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8118">
      <style:table-cell-properties style:text-align-source="fix" style:repeat-content="false"/>
      <style:paragraph-properties fo:text-align="center" fo:margin-left="0in"/>
    </style:style>
    <style:style style:name="ce23" style:family="table-cell" style:parent-style-name="Default" style:data-style-name="N8118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24" style:family="table-cell" style:parent-style-name="Default" style:data-style-name="N8122"/>
    <style:style style:name="ce25" style:family="table-cell" style:parent-style-name="Default" style:data-style-name="N8011"/>
    <style:style style:name="ce26" style:family="table-cell" style:parent-style-name="Default" style:data-style-name="N8118">
      <style:table-cell-properties style:cell-protect="protected" style:print-content="true" style:text-align-source="fix" style:repeat-content="false"/>
      <style:paragraph-properties fo:text-align="center" fo:margin-left="0in"/>
      <style:text-properties fo:color="#0000ff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8118">
      <style:table-cell-properties fo:border-bottom="none" style:cell-protect="protected" style:print-content="true" style:text-align-source="fix" style:repeat-content="false" fo:border-left="0.0008in solid #000000" fo:border-right="0.0008in solid #000000" fo:border-top="0.0008in solid #000000"/>
      <style:paragraph-properties fo:text-align="center"/>
      <style:text-properties fo:color="#0000ff" fo:font-weight="bold" style:font-weight-asian="bold" style:font-weight-complex="bold"/>
    </style:style>
    <style:style style:name="ce28" style:family="table-cell" style:parent-style-name="Default" style:data-style-name="N8118">
      <style:table-cell-properties fo:border-bottom="0.0008in solid #000000" fo:background-color="#000000" style:cell-protect="protected" style:print-content="true" style:text-align-source="fix" style:repeat-content="false" fo:border-left="0.0008in solid #000000" fo:border-right="0.0008in solid #000000" fo:border-top="none"/>
      <style:paragraph-properties fo:text-align="center" fo:margin-left="0in"/>
      <style:text-properties fo:color="#ffff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8118">
      <style:text-properties fo:color="#0000ff" fo:font-weight="bold" style:font-weight-asian="bold" style:font-weight-complex="bold"/>
    </style:style>
    <style:style style:name="ce30" style:family="table-cell" style:parent-style-name="Default" style:data-style-name="N8011">
      <style:table-cell-properties fo:background-color="#999999" style:cell-protect="protected" style:print-content="true" style:text-align-source="fix" style:repeat-content="false"/>
      <style:paragraph-properties fo:text-align="center" fo:margin-left="0in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fo:border-bottom="none" fo:border-left="0.0008in solid #000000" fo:border-right="none" fo:border-top="0.0008in solid #000000"/>
    </style:style>
    <style:style style:name="ce33" style:family="table-cell" style:parent-style-name="Default">
      <style:table-cell-properties fo:border-bottom="none" fo:border-left="0.0008in solid #000000" fo:border-right="none" fo:border-top="none"/>
    </style:style>
    <style:style style:name="ce34" style:family="table-cell" style:parent-style-name="Default">
      <style:table-cell-properties fo:border-bottom="0.0008in solid #000000" fo:border-left="0.0008in solid #000000" fo:border-right="none" fo:border-top="none"/>
    </style:style>
    <style:style style:name="ce35" style:family="table-cell" style:parent-style-name="Heading" style:data-style-name="N8118"/>
    <style:style style:name="ce36" style:family="table-cell" style:parent-style-name="Default" style:data-style-name="N123">
      <style:table-cell-properties fo:border-bottom="none" style:text-align-source="fix" style:repeat-content="false" fo:border-left="none" fo:border-right="0.0008in solid #000000" fo:border-top="0.0008in solid #000000"/>
      <style:paragraph-properties fo:text-align="start" fo:margin-left="0.139in"/>
    </style:style>
    <style:style style:name="ce37" style:family="table-cell" style:parent-style-name="Default" style:data-style-name="N123">
      <style:table-cell-properties fo:border-bottom="none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38" style:family="table-cell" style:parent-style-name="Default" style:data-style-name="N123">
      <style:table-cell-properties fo:border-bottom="0.0008in solid #000000" style:text-align-source="fix" style:repeat-content="false" fo:border-left="none" fo:border-right="0.0008in solid #000000" fo:border-top="none"/>
      <style:paragraph-properties fo:text-align="start" fo:margin-left="0.139in"/>
    </style:style>
    <style:style style:name="ce39" style:family="table-cell" style:parent-style-name="Default" style:data-style-name="N11"/>
    <style:style style:name="ce40" style:family="table-cell" style:parent-style-name="Default" style:data-style-name="N100">
      <style:table-cell-properties style:cell-protect="none" style:print-content="true" style:text-align-source="fix" style:repeat-content="false"/>
      <style:paragraph-properties fo:text-align="start"/>
    </style:style>
    <style:style style:name="ce41" style:family="table-cell" style:parent-style-name="Default" style:data-style-name="N2">
      <style:table-cell-properties style:cell-protect="none" style:print-content="true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marker-start="Arrow" draw:textarea-horizontal-align="center" draw:textarea-vertical-align="middle"/>
    </style:style>
    <style:style style:name="P1" style:family="paragraph"/>
    <style:style style:name="P2" style:family="paragraph">
      <style:paragraph-properties fo:text-align="center"/>
    </style:style>
    <style:style style:name="T1" style:family="text">
      <style:text-properties style:text-position="super 70%"/>
    </style:style>
  </office:automatic-styles>
  <office:body>
    <office:spreadsheet>
      <table:calculation-settings table:case-sensitive="false" table:use-regular-expressions="false">
        <table:iteration table:status="enable"/>
      </table:calculation-settings>
      <table:table table:name="Sheet1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value-range form:name="SpinButton" form:control-implementation="ooo:com.sun.star.form.component.SpinButton" xml:id="control1" form:id="control1" form:value="3" form:linked-cell="Sheet1.B3" form:delay-for-repeat="PT0.50S" form:min-value="1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1" form:control-implementation="ooo:com.sun.star.form.component.SpinButton" xml:id="control2" form:id="control2" form:current-value="0" form:value="0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3" form:control-implementation="ooo:com.sun.star.form.component.SpinButton" xml:id="control3" form:id="control3" form:current-value="0" form:value="0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4" form:id="control4" form:value="1" form:linked-cell="Sheet1.C12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5" form:id="control5" form:value="1" form:linked-cell="Sheet1.A3" form:delay-for-repeat="PT0.50S" form:min-value="0" form:max-value="1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6" form:id="control6" form:value="0" form:linked-cell="Sheet1.D12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7" form:id="control7" form:value="0" form:linked-cell="Sheet1.E12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8" form:id="control8" form:value="0" form:linked-cell="Sheet1.B5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9" form:id="control9" form:value="0" form:linked-cell="Sheet1.C14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10" form:id="control10" form:value="0" form:linked-cell="Sheet1.D14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  <form:value-range form:name="SpinButton" form:control-implementation="ooo:com.sun.star.form.component.SpinButton" xml:id="control11" form:id="control11" form:value="0" form:linked-cell="Sheet1.E14" form:delay-for-repeat="PT0.50S" form:min-value="0" form:max-value="100">
              <form:properties>
                <form:property form:property-name="ControlTypeinMSO" office:value-type="float" office:value="0"/>
                <form:property form:property-name="ObjIDinMSO" office:value-type="float" office:value=""/>
                <form:property form:property-name="TabIndex" office:value-type="float" office:value="0"/>
              </form:properties>
            </form:value-range>
          </form:form>
        </office:forms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44" table:default-cell-style-name="ce6"/>
        <table:table-column table:style-name="co12" table:default-cell-style-name="Default"/>
        <table:table-row table:style-name="ro1">
          <table:table-cell table:style-name="ce1" office:value-type="string">
            <text:p>Line-source atomic absorption with continuum background correction</text:p>
          </table:table-cell>
          <table:table-cell table:number-columns-repeated="7"/>
          <table:table-cell>
            <draw:frame table:end-cell-address="Sheet1.N19" table:end-x="0.3122in" table:end-y="0.1295in" draw:z-index="1" draw:style-name="gr1" svg:width="4.4094in" svg:height="3.3858in" svg:x="0.0488in" svg:y="0.0843in">
              <draw:object draw:notify-on-update-of-ranges="Sheet1.F38:Sheet1.P38 Sheet1.F241:Sheet1.P24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47"/>
        </table:table-row>
        <table:table-row table:style-name="ro2">
          <table:table-cell table:style-name="ce2" office:value-type="string">
            <text:p>shift, pm</text:p>
            <draw:control table:end-cell-address="Sheet1.A3" table:end-x="0.9587in" table:end-y="0.1969in" draw:z-index="7" draw:text-style-name="P1" svg:width="0.4768in" svg:height="0.2138in" svg:x="0.4819in" svg:y="0.161in" draw:control="control5"/>
          </table:table-cell>
          <table:table-cell table:style-name="ce9" office:value-type="string">
            <text:p>abs. width, pm</text:p>
            <draw:control table:end-cell-address="Sheet1.B3" table:end-x="1.2059in" table:end-y="0.1969in" draw:z-index="3" draw:text-style-name="P1" svg:width="0.4768in" svg:height="0.2035in" svg:x="0.7291in" svg:y="0.1713in" draw:control="control1"/>
          </table:table-cell>
          <table:table-cell table:style-name="ce13" office:value-type="string">
            <text:p>Max. Conc.</text:p>
            <draw:control table:end-cell-address="Sheet1.C3" table:end-x="0.9354in" table:end-y="0.1961in" draw:z-index="6" draw:text-style-name="P1" svg:width="0.4768in" svg:height="0.2138in" svg:x="0.4587in" svg:y="0.1602in" draw:control="control4"/>
          </table:table-cell>
          <table:table-cell table:style-name="ce13" office:value-type="string">
            <text:p>background A</text:p>
            <draw:control table:end-cell-address="Sheet1.D3" table:end-x="1.098in" table:end-y="0.1965in" draw:z-index="8" draw:text-style-name="P1" svg:width="0.4236in" svg:height="0.2138in" svg:x="0.6744in" svg:y="0.1606in" draw:control="control6"/>
          </table:table-cell>
          <table:table-cell table:style-name="ce17" office:value-type="string">
            <text:p>Other element</text:p>
          </table:table-cell>
          <table:table-cell table:style-name="ce20" office:value-type="string">
            <text:p>Peak abs.</text:p>
          </table:table-cell>
          <table:table-cell table:style-name="Default"/>
          <table:table-cell table:style-name="ce27" office:value-type="string">
            <text:p>Corrected A</text:p>
          </table:table-cell>
          <table:table-cell table:number-columns-repeated="248"/>
        </table:table-row>
        <table:table-row table:style-name="ro3">
          <table:table-cell table:style-name="ce3" office:value-type="float" office:value="1">
            <text:p>1.000</text:p>
          </table:table-cell>
          <table:table-cell table:style-name="ce3" office:value-type="float" office:value="3">
            <text:p>3.000</text:p>
          </table:table-cell>
          <table:table-cell table:style-name="ce3" table:formula="of:=10*10^-[.C12]" office:value-type="float" office:value="10">
            <text:p>10.000</text:p>
          </table:table-cell>
          <table:table-cell table:style-name="ce3" table:formula="of:=[.D12]/10" office:value-type="float" office:value="0">
            <text:p>0.000</text:p>
          </table:table-cell>
          <table:table-cell table:style-name="ce3" table:formula="of:=[.E12]/10" office:value-type="float" office:value="0.1">
            <text:p>0.100</text:p>
            <draw:control table:end-cell-address="Sheet1.E4" table:end-x="0.9685in" table:end-y="0.0071in" draw:z-index="9" draw:text-style-name="P1" svg:width="0.4768in" svg:height="0.2138in" svg:x="0.4917in" svg:y="0.0043in" draw:control="control7"/>
          </table:table-cell>
          <table:table-cell table:style-name="ce21" table:formula="of:=Conc/(AbsWidth)" office:value-type="float" office:value="3.33333333333333">
            <text:p>3.333</text:p>
          </table:table-cell>
          <table:table-cell table:style-name="Default"/>
          <table:table-cell table:style-name="ce28" table:formula="of:=Al-Ac" office:value-type="float" office:value="2.38572111928548">
            <text:p>2.386</text:p>
          </table:table-cell>
          <table:table-cell table:number-columns-repeated="248"/>
        </table:table-row>
        <table:table-row table:style-name="ro2">
          <table:table-cell table:style-name="ce4"/>
          <table:table-cell table:style-name="ce10" office:value-type="string">
            <text:p>lamp width, pm</text:p>
            <draw:control table:end-cell-address="Sheet1.B5" table:end-x="1.2028in" table:end-y="0.1913in" draw:z-index="10" draw:text-style-name="P1" svg:width="0.5043in" svg:height="0.1984in" svg:x="0.6984in" svg:y="0.1709in" draw:control="control8"/>
          </table:table-cell>
          <table:table-cell table:style-name="ce14" office:value-type="string">
            <text:p>stray light</text:p>
            <draw:control table:end-cell-address="Sheet1.C5" table:end-x="0.9354in" table:end-y="0.1858in" draw:z-index="11" draw:text-style-name="P1" svg:width="0.4106in" svg:height="0.215in" svg:x="0.5248in" svg:y="0.1488in" draw:control="control9"/>
          </table:table-cell>
          <table:table-cell table:style-name="ce14" office:value-type="string">
            <text:p>non-abs. line</text:p>
            <draw:control table:end-cell-address="Sheet1.D5" table:end-x="1.087in" table:end-y="0.1992in" draw:z-index="12" draw:text-style-name="P1" svg:width="0.4236in" svg:height="0.2283in" svg:x="0.6634in" svg:y="0.1488in" draw:control="control10"/>
          </table:table-cell>
          <table:table-cell table:style-name="ce18" office:value-type="string">
            <text:p>hyperfine</text:p>
            <draw:control table:end-cell-address="Sheet1.E5" table:end-x="0.9811in" table:end-y="0.1866in" draw:z-index="13" draw:text-style-name="P1" svg:width="0.4768in" svg:height="0.2047in" svg:x="0.5043in" svg:y="0.1598in" draw:control="control11"/>
          </table:table-cell>
          <table:table-cell table:style-name="ce22"/>
          <table:table-cell table:style-name="ce26" office:value-type="string">
            <text:p>Cont. A</text:p>
          </table:table-cell>
          <table:table-cell table:style-name="ce26" office:value-type="string">
            <text:p>Line A</text:p>
          </table:table-cell>
          <table:table-cell table:number-columns-repeated="248"/>
        </table:table-row>
        <table:table-row table:style-name="ro3">
          <table:table-cell table:style-name="ce5"/>
          <table:table-cell table:style-name="ce3" office:value-type="float" office:value="1">
            <text:p>1.000</text:p>
          </table:table-cell>
          <table:table-cell table:style-name="ce15" table:formula="of:=[.C14]/1000" office:value-type="percentage" office:value="0.001">
            <text:p>0.1%</text:p>
          </table:table-cell>
          <table:table-cell table:style-name="ce3" table:formula="of:=[.D14]/10" office:value-type="float" office:value="0">
            <text:p>0.000</text:p>
          </table:table-cell>
          <table:table-cell table:style-name="ce3" table:formula="of:=[.E14]/10" office:value-type="float" office:value="0.1">
            <text:p>0.100</text:p>
          </table:table-cell>
          <table:table-cell table:style-name="ce23"/>
          <table:table-cell table:style-name="ce21" table:formula="of:=LOG10((COUNT([.$C$39:.$C$239]))/(SUM([.$C$39:.$C$239])))" office:value-type="float" office:value="0.0715343201999792">
            <text:p>0.072</text:p>
          </table:table-cell>
          <table:table-cell table:style-name="ce21" table:formula="of:=LOG10(MeasIzero/MeasI)" office:value-type="float" office:value="2.45725543948546">
            <text:p>2.457</text:p>
          </table:table-cell>
          <table:table-cell table:number-columns-repeated="2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254"/>
        </table:table-row>
        <table:table-row table:style-name="ro2">
          <table:table-cell/>
          <table:table-cell table:style-name="ce11" office:value-type="string">
            <text:p>measured I</text:p>
          </table:table-cell>
          <table:table-cell table:style-name="ce16"/>
          <table:table-cell table:style-name="ce11" office:value-type="string">
            <text:p>measured I-zero</text:p>
          </table:table-cell>
          <table:table-cell table:style-name="ce16">
            <draw:control table:end-cell-address="Sheet1.F7" table:end-x="0.0079in" table:end-y="0.024in" draw:z-index="4" draw:text-style-name="P1" svg:width="0.1394in" svg:height="0.0004in" svg:x="0.9346in" svg:y="0.0236in" draw:control="control2"/>
            <draw:control table:end-cell-address="Sheet1.E7" table:end-x="0.8469in" table:end-y="0.0969in" draw:z-index="5" draw:text-style-name="P1" svg:width="0.0327in" svg:height="0.0102in" svg:x="0.8142in" svg:y="0.0866in" draw:control="control3"/>
          </table:table-cell>
          <table:table-cell table:style-name="ce11" office:value-type="string">
            <text:p>delta I</text:p>
          </table:table-cell>
          <table:table-cell table:style-name="ce11" office:value-type="string">
            <text:p>SNR</text:p>
          </table:table-cell>
          <table:table-cell table:style-name="ce29" office:value-type="string">
            <text:p>Non-lin. error</text:p>
          </table:table-cell>
          <table:table-cell table:number-columns-repeated="248"/>
        </table:table-row>
        <table:table-row table:style-name="ro3">
          <table:table-cell/>
          <table:table-cell table:style-name="ce12" table:formula="of:=SUM([.E39:.E239])" office:value-type="float" office:value="0.00681090080878467">
            <text:p>0.007</text:p>
          </table:table-cell>
          <table:table-cell/>
          <table:table-cell table:style-name="ce12" table:formula="of:=SUM([.D39:.D239])" office:value-type="float" office:value="1.95191092530932">
            <text:p>1.952</text:p>
          </table:table-cell>
          <table:table-cell/>
          <table:table-cell table:style-name="ce12" table:formula="of:=MeasIzero-MeasI" office:value-type="float" office:value="1.94510002450054">
            <text:p>1.945</text:p>
          </table:table-cell>
          <table:table-cell table:style-name="ce12" table:formula="of:=1000*[.H3]*SQRT(MeasI)" office:value-type="float" office:value="196.88922651046">
            <text:p>196.889</text:p>
          </table:table-cell>
          <table:table-cell table:style-name="ce30" table:formula="of:=STDEV([.F243:.P243])" office:value-type="percentage" office:value="0.0226562922355772">
            <text:p>2.27%</text:p>
          </table:table-cell>
          <table:table-cell table:number-columns-repeated="248"/>
        </table:table-row>
        <table:table-row table:style-name="ro4">
          <table:table-cell>
            <draw:frame table:end-cell-address="Sheet1.H22" table:end-x="0.811in" table:end-y="0.0102in" draw:z-index="0" draw:style-name="gr1" svg:width="7.6343in" svg:height="2.3268in" svg:x="0.0327in" svg:y="0.0197in">
              <draw:object draw:notify-on-update-of-ranges="Sheet1.A39:Sheet1.A239 Sheet1.C38:Sheet1.C38 Sheet1.C39:Sheet1.C239 Sheet1.A39:Sheet1.A239 Sheet1.D38:Sheet1.D38 Sheet1.D39:Sheet1.D239 Sheet1.A39:Sheet1.A239 Sheet1.E38:Sheet1.E38 Sheet1.E39:Sheet1.E239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2"/>
          <table:table-cell table:number-columns-repeated="2" office:value-type="float" office:value="0">
            <text:p>0.000</text:p>
          </table:table-cell>
          <table:table-cell office:value-type="float" office:value="1">
            <text:p>1.0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2"/>
          <table:table-cell office:value-type="float" office:value="1">
            <text:p>1.000</text:p>
          </table:table-cell>
          <table:table-cell office:value-type="float" office:value="0">
            <text:p>0.000</text:p>
          </table:table-cell>
          <table:table-cell office:value-type="float" office:value="1">
            <text:p>1.00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number-columns-repeated="10"/>
          <table:table-cell table:style-name="ce35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/>
          <table:table-cell>
            <draw:line table:end-cell-address="Sheet1.D24" table:end-x="0.5862in" table:end-y="0.061in" draw:z-index="15" draw:style-name="gr2" draw:text-style-name="P2" svg:x1="0.6012in" svg:y1="1.128in" svg:x2="2.7512in" svg:y2="0.1232in">
              <text:p/>
            </draw:line>
          </table:table-cell>
          <table:table-cell table:number-columns-repeated="2"/>
          <table:table-cell>
            <draw:line table:end-cell-address="Sheet1.G24" table:end-x="0.3453in" table:end-y="0.0819in" draw:z-index="16" draw:style-name="gr2" draw:text-style-name="P2" svg:x1="2.1752in" svg:y1="1.1488in" svg:x2="0.1016in" svg:y2="0.1024in">
              <text:p/>
            </draw:line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number-columns-repeated="7"/>
          <table:table-cell>
            <draw:frame table:end-cell-address="Sheet1.N34" table:end-x="0.2906in" table:end-y="0.1071in" draw:z-index="2" draw:style-name="gr1" svg:width="4.4575in" svg:height="2.5492in" svg:x="0.948in" svg:y="0.0547in">
              <draw:object draw:notify-on-update-of-ranges="Sheet1.F38:Sheet1.P38 Sheet1.E246:Sheet1.E246 Sheet1.F247:Sheet1.P247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248"/>
        </table:table-row>
        <table:table-row table:style-name="ro2">
          <table:table-cell table:number-columns-repeated="256"/>
        </table:table-row>
        <table:table-row table:style-name="ro2">
          <table:table-cell/>
          <table:table-cell>
            <draw:frame table:end-cell-address="Sheet1.G34" table:end-x="0.6921in" table:end-y="0.0787in" draw:z-index="14" draw:style-name="gr1" svg:width="5.5587in" svg:height="2.1571in" svg:x="0.2492in" svg:y="0.063in">
              <draw:object draw:notify-on-update-of-ranges="Sheet1.A253:Sheet1.A453 Sheet1.C253:Sheet1.C453 Sheet1.A253:Sheet1.A453 Sheet1.D253:Sheet1.D453 Sheet1.A253:Sheet1.A453 Sheet1.E253:Sheet1.E453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254"/>
        </table:table-row>
        <table:table-row table:style-name="ro2">
          <table:table-cell table:number-columns-repeated="9"/>
          <table:table-cell table:style-name="ce31" office:value-type="string">
            <text:p>calibration curve</text:p>
          </table:table-cell>
          <table:table-cell table:style-name="Default"/>
          <table:table-cell table:number-columns-repeated="245"/>
        </table:table-row>
        <table:table-row table:style-name="ro2">
          <table:table-cell table:number-columns-repeated="9"/>
          <table:table-cell table:style-name="ce32" office:value-type="string">
            <text:p>slope</text:p>
          </table:table-cell>
          <table:table-cell table:style-name="ce36" table:formula="of:=SLOPE([.F241:.P241];[.F38:.P38])" office:value-type="float" office:value="0.228041003146797">
            <text:p>0.22804</text:p>
          </table:table-cell>
          <table:table-cell table:number-columns-repeated="245"/>
        </table:table-row>
        <table:table-row table:style-name="ro2">
          <table:table-cell table:number-columns-repeated="9"/>
          <table:table-cell table:style-name="ce33" office:value-type="string">
            <text:p>Intercept</text:p>
          </table:table-cell>
          <table:table-cell table:style-name="ce37" table:formula="of:=INTERCEPT([.F241:.P241];[.F38:.P38])" office:value-type="float" office:value="-0.036654028639449">
            <text:p>-0.03665</text:p>
          </table:table-cell>
          <table:table-cell table:number-columns-repeated="245"/>
        </table:table-row>
        <table:table-row table:style-name="ro6">
          <table:table-cell table:number-columns-repeated="9"/>
          <table:table-cell table:style-name="ce34" office:value-type="string">
            <text:p>Rsquared (R<text:span text:style-name="T1">2</text:span>)</text:p>
          </table:table-cell>
          <table:table-cell table:style-name="ce38" table:formula="of:=RSQ([.F241:.P241];[.F38:.P38])" office:value-type="float" office:value="0.995355241924126">
            <text:p>0.99536</text:p>
          </table:table-cell>
          <table:table-cell table:number-columns-repeated="245"/>
        </table:table-row>
        <table:table-row table:style-name="ro2" table:number-rows-repeated="2">
          <table:table-cell table:number-columns-repeated="256"/>
        </table:table-row>
        <table:table-row table:style-name="ro2">
          <table:table-cell table:number-columns-repeated="8"/>
          <table:table-cell table:style-name="Default"/>
          <table:table-cell table:number-columns-repeated="247"/>
        </table:table-row>
        <table:table-row table:style-name="ro2" table:number-rows-repeated="4">
          <table:table-cell table:number-columns-repeated="256"/>
        </table:table-row>
        <table:table-row table:style-name="ro7">
          <table:table-cell table:number-columns-repeated="256"/>
        </table:table-row>
        <table:table-row table:style-name="ro2">
          <table:table-cell office:value-type="string">
            <text:p>© T. C. O'Haver, July 2009</text:p>
          </table:table-cell>
          <table:table-cell table:number-columns-repeated="255"/>
        </table:table-row>
        <table:table-row table:style-name="ro8">
          <table:table-cell table:number-columns-repeated="256"/>
        </table:table-row>
        <table:table-row table:style-name="ro2">
          <table:table-cell table:number-columns-repeated="3"/>
          <table:table-cell table:style-name="ce7" office:value-type="string">
            <text:p>source</text:p>
          </table:table-cell>
          <table:table-cell table:style-name="ce7" office:value-type="string">
            <text:p>transmitted</text:p>
          </table:table-cell>
          <table:table-cell office:value-type="string">
            <text:p>Concentrations =&gt;</text:p>
          </table:table-cell>
          <table:table-cell table:number-columns-repeated="250"/>
        </table:table-row>
        <table:table-row table:style-name="ro2">
          <table:table-cell table:style-name="ce7" office:value-type="string">
            <text:p>wavelength</text:p>
          </table:table-cell>
          <table:table-cell table:style-name="ce7" office:value-type="string">
            <text:p>absorbance</text:p>
          </table:table-cell>
          <table:table-cell table:style-name="ce7" office:value-type="string">
            <text:p>transmission</text:p>
          </table:table-cell>
          <table:table-cell table:style-name="ce7" office:value-type="string">
            <text:p>source int</text:p>
          </table:table-cell>
          <table:table-cell table:style-name="ce7" office:value-type="string">
            <text:p>trans int</text:p>
          </table:table-cell>
          <table:table-cell table:style-name="ce24" table:formula="of:=[Sheet2.A4]" office:value-type="float" office:value="0">
            <text:p>0.0000</text:p>
          </table:table-cell>
          <table:table-cell table:style-name="ce24" table:formula="of:=(Conc/10)+[.F38]" office:value-type="float" office:value="1">
            <text:p>1.0000</text:p>
          </table:table-cell>
          <table:table-cell table:style-name="ce24" table:formula="of:=(Conc/10)+[.G38]" office:value-type="float" office:value="2">
            <text:p>2.0000</text:p>
          </table:table-cell>
          <table:table-cell table:style-name="ce24" table:formula="of:=(Conc/10)+[.H38]" office:value-type="float" office:value="3">
            <text:p>3.0000</text:p>
          </table:table-cell>
          <table:table-cell table:style-name="ce24" table:formula="of:=(Conc/10)+[.I38]" office:value-type="float" office:value="4">
            <text:p>4.0000</text:p>
          </table:table-cell>
          <table:table-cell table:style-name="ce24" table:formula="of:=(Conc/10)+[.J38]" office:value-type="float" office:value="5">
            <text:p>5.0000</text:p>
          </table:table-cell>
          <table:table-cell table:style-name="ce24" table:formula="of:=(Conc/10)+[.K38]" office:value-type="float" office:value="6">
            <text:p>6.0000</text:p>
          </table:table-cell>
          <table:table-cell table:style-name="ce24" table:formula="of:=(Conc/10)+[.L38]" office:value-type="float" office:value="7">
            <text:p>7.0000</text:p>
          </table:table-cell>
          <table:table-cell table:style-name="ce24" table:formula="of:=(Conc/10)+[.M38]" office:value-type="float" office:value="8">
            <text:p>8.0000</text:p>
          </table:table-cell>
          <table:table-cell table:style-name="ce24" table:formula="of:=(Conc/10)+[.N38]" office:value-type="float" office:value="9">
            <text:p>9.0000</text:p>
          </table:table-cell>
          <table:table-cell table:style-name="ce24" table:formula="of:=(Conc/10)+[.O38]" office:value-type="float" office:value="10">
            <text:p>10.0000</text:p>
          </table:table-cell>
          <table:table-cell table:number-columns-repeated="240"/>
        </table:table-row>
        <table:table-row table:style-name="ro2">
          <table:table-cell table:style-name="ce8" office:value-type="float" office:value="-100">
            <text:p>-100.000</text:p>
          </table:table-cell>
          <table:table-cell table:style-name="ce8" table:formula="of:=PeakAbs/(1+(([.A39]-shift)/AbsWidth)^2)+Interf/(1+(([.A39]-80)/AbsWidth)^2)+Hyper*PeakAbs/(1+(([.A39]-4)/AbsWidth)^2)" office:value-type="float" office:value="0.00324320211097436">
            <text:p>0.003</text:p>
          </table:table-cell>
          <table:table-cell table:style-name="ce8" table:formula="of:=10^((-[.B39])-BackAbs)" office:value-type="float" office:value="0.992560065522088">
            <text:p>0.993</text:p>
          </table:table-cell>
          <table:table-cell table:style-name="ce8" table:formula="of:=EXP(-1*(([.A39])/SourceWidth)^2)+StrayLight/100+NonAbs*EXP(-1*(([.A39]+60)/SourceWidth)^2)+Hyper*EXP(-1*(([.A39]-4)/SourceWidth)^2)" office:value-type="float" office:value="0.00001">
            <text:p>0.000</text:p>
          </table:table-cell>
          <table:table-cell table:style-name="ce8" table:formula="of:=[.C39]*[.D39]" office:value-type="float" office:value="0.00000992560065522088">
            <text:p>0.000</text:p>
          </table:table-cell>
          <table:table-cell table:formula="of:=[.$D39]*10^((-([.F$38]/AbsWidth)/(1+(([.$A39]-shift)/AbsWidth)^2)+Interf/(1+(([.$A39]-80)/AbsWidth)^2)+Hyper*PeakAbs/(1+(([.A$39]-6)/AbsWidth)^2))-BackAbs)" office:value-type="float" office:value="0.0000100067846870272">
            <text:p>0.000</text:p>
          </table:table-cell>
          <table:table-cell table:formula="of:=[.$D39]*10^((-([.G$38]/AbsWidth)/(1+(([.$A39]-shift)/AbsWidth)^2)+Interf/(1+(([.$A39]-80)/AbsWidth)^2)+Hyper*PeakAbs/(1+(([.B$39]-6)/AbsWidth)^2))-BackAbs)" office:value-type="float" office:value="0.000011653551462724">
            <text:p>0.000</text:p>
          </table:table-cell>
          <table:table-cell table:formula="of:=[.$D39]*10^((-([.H$38]/AbsWidth)/(1+(([.$A39]-shift)/AbsWidth)^2)+Interf/(1+(([.$A39]-80)/AbsWidth)^2)+Hyper*PeakAbs/(1+(([.C$39]-6)/AbsWidth)^2))-BackAbs)" office:value-type="float" office:value="0.0000122315812829111">
            <text:p>0.000</text:p>
          </table:table-cell>
          <table:table-cell table:formula="of:=[.$D39]*10^((-([.I$38]/AbsWidth)/(1+(([.$A39]-shift)/AbsWidth)^2)+Interf/(1+(([.$A39]-80)/AbsWidth)^2)+Hyper*PeakAbs/(1+(([.D$39]-6)/AbsWidth)^2))-BackAbs)" office:value-type="float" office:value="0.0000116362522093946">
            <text:p>0.000</text:p>
          </table:table-cell>
          <table:table-cell table:formula="of:=[.$D39]*10^((-([.J$38]/AbsWidth)/(1+(([.$A39]-shift)/AbsWidth)^2)+Interf/(1+(([.$A39]-80)/AbsWidth)^2)+Hyper*PeakAbs/(1+(([.E$39]-6)/AbsWidth)^2))-BackAbs)" office:value-type="float" office:value="0.0000116283821252653">
            <text:p>0.000</text:p>
          </table:table-cell>
          <table:table-cell table:formula="of:=[.$D39]*10^((-([.K$38]/AbsWidth)/(1+(([.$A39]-shift)/AbsWidth)^2)+Interf/(1+(([.$A39]-80)/AbsWidth)^2)+Hyper*PeakAbs/(1+(([.F$39]-6)/AbsWidth)^2))-BackAbs)" office:value-type="float" office:value="0.0000116205174380119">
            <text:p>0.000</text:p>
          </table:table-cell>
          <table:table-cell table:formula="of:=[.$D39]*10^((-([.L$38]/AbsWidth)/(1+(([.$A39]-shift)/AbsWidth)^2)+Interf/(1+(([.$A39]-80)/AbsWidth)^2)+Hyper*PeakAbs/(1+(([.G$39]-6)/AbsWidth)^2))-BackAbs)" office:value-type="float" office:value="0.0000116126588141475">
            <text:p>0.000</text:p>
          </table:table-cell>
          <table:table-cell table:formula="of:=[.$D39]*10^((-([.M$38]/AbsWidth)/(1+(([.$A39]-shift)/AbsWidth)^2)+Interf/(1+(([.$A39]-80)/AbsWidth)^2)+Hyper*PeakAbs/(1+(([.H$39]-6)/AbsWidth)^2))-BackAbs)" office:value-type="float" office:value="0.0000116048049971502">
            <text:p>0.000</text:p>
          </table:table-cell>
          <table:table-cell table:formula="of:=[.$D39]*10^((-([.N$38]/AbsWidth)/(1+(([.$A39]-shift)/AbsWidth)^2)+Interf/(1+(([.$A39]-80)/AbsWidth)^2)+Hyper*PeakAbs/(1+(([.I$39]-6)/AbsWidth)^2))-BackAbs)" office:value-type="float" office:value="0.0000115969559347893">
            <text:p>0.000</text:p>
          </table:table-cell>
          <table:table-cell table:formula="of:=[.$D39]*10^((-([.O$38]/AbsWidth)/(1+(([.$A39]-shift)/AbsWidth)^2)+Interf/(1+(([.$A39]-80)/AbsWidth)^2)+Hyper*PeakAbs/(1+(([.J$39]-6)/AbsWidth)^2))-BackAbs)" office:value-type="float" office:value="0.0000115891124599358">
            <text:p>0.000</text:p>
          </table:table-cell>
          <table:table-cell table:formula="of:=[.$D39]*10^((-([.P$38]/AbsWidth)/(1+(([.$A39]-shift)/AbsWidth)^2)+Interf/(1+(([.$A39]-80)/AbsWidth)^2)+Hyper*PeakAbs/(1+(([.K$39]-6)/AbsWidth)^2))-BackAbs)" office:value-type="float" office:value="0.000011581274289933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39]+1" office:value-type="float" office:value="-99">
            <text:p>-99.000</text:p>
          </table:table-cell>
          <table:table-cell table:style-name="ce8" table:formula="of:=PeakAbs/(1+(([.A40]-shift)/AbsWidth)^2)+Interf/(1+(([.A40]-80)/AbsWidth)^2)+Hyper*PeakAbs/(1+(([.A40]-4)/AbsWidth)^2)" office:value-type="float" office:value="0.00330792263563326">
            <text:p>0.003</text:p>
          </table:table-cell>
          <table:table-cell table:style-name="ce8" table:formula="of:=10^((-[.B40])-BackAbs)" office:value-type="float" office:value="0.992412160760419">
            <text:p>0.992</text:p>
          </table:table-cell>
          <table:table-cell table:style-name="ce8" table:formula="of:=EXP(-1*(([.A40])/SourceWidth)^2)+StrayLight/100+NonAbs*EXP(-1*(([.A40]+60)/SourceWidth)^2)+Hyper*EXP(-1*(([.A40]-4)/SourceWidth)^2)" office:value-type="float" office:value="0.00001">
            <text:p>0.000</text:p>
          </table:table-cell>
          <table:table-cell table:style-name="ce8" table:formula="of:=[.C40]*[.D40]" office:value-type="float" office:value="0.00000992412160760419">
            <text:p>0.000</text:p>
          </table:table-cell>
          <table:table-cell table:formula="of:=[.$D40]*10^((-([.F$38]/AbsWidth)/(1+(([.$A40]-shift)/AbsWidth)^2)+Interf/(1+(([.$A40]-80)/AbsWidth)^2)+Hyper*PeakAbs/(1+(([.A$39]-6)/AbsWidth)^2))-BackAbs)" office:value-type="float" office:value="0.000010006791854296">
            <text:p>0.000</text:p>
          </table:table-cell>
          <table:table-cell table:formula="of:=[.$D40]*10^((-([.G$38]/AbsWidth)/(1+(([.$A40]-shift)/AbsWidth)^2)+Interf/(1+(([.$A40]-80)/AbsWidth)^2)+Hyper*PeakAbs/(1+(([.B$39]-6)/AbsWidth)^2))-BackAbs)" office:value-type="float" office:value="0.0000116534014761873">
            <text:p>0.000</text:p>
          </table:table-cell>
          <table:table-cell table:formula="of:=[.$D40]*10^((-([.H$38]/AbsWidth)/(1+(([.$A40]-shift)/AbsWidth)^2)+Interf/(1+(([.$A40]-80)/AbsWidth)^2)+Hyper*PeakAbs/(1+(([.C$39]-6)/AbsWidth)^2))-BackAbs)" office:value-type="float" office:value="0.0000122312576723202">
            <text:p>0.000</text:p>
          </table:table-cell>
          <table:table-cell table:formula="of:=[.$D40]*10^((-([.I$38]/AbsWidth)/(1+(([.$A40]-shift)/AbsWidth)^2)+Interf/(1+(([.$A40]-80)/AbsWidth)^2)+Hyper*PeakAbs/(1+(([.D$39]-6)/AbsWidth)^2))-BackAbs)" office:value-type="float" office:value="0.0000116357862554561">
            <text:p>0.000</text:p>
          </table:table-cell>
          <table:table-cell table:formula="of:=[.$D40]*10^((-([.J$38]/AbsWidth)/(1+(([.$A40]-shift)/AbsWidth)^2)+Interf/(1+(([.$A40]-80)/AbsWidth)^2)+Hyper*PeakAbs/(1+(([.E$39]-6)/AbsWidth)^2))-BackAbs)" office:value-type="float" office:value="0.0000116277585015915">
            <text:p>0.000</text:p>
          </table:table-cell>
          <table:table-cell table:formula="of:=[.$D40]*10^((-([.K$38]/AbsWidth)/(1+(([.$A40]-shift)/AbsWidth)^2)+Interf/(1+(([.$A40]-80)/AbsWidth)^2)+Hyper*PeakAbs/(1+(([.F$39]-6)/AbsWidth)^2))-BackAbs)" office:value-type="float" office:value="0.0000116197363602333">
            <text:p>0.000</text:p>
          </table:table-cell>
          <table:table-cell table:formula="of:=[.$D40]*10^((-([.L$38]/AbsWidth)/(1+(([.$A40]-shift)/AbsWidth)^2)+Interf/(1+(([.$A40]-80)/AbsWidth)^2)+Hyper*PeakAbs/(1+(([.G$39]-6)/AbsWidth)^2))-BackAbs)" office:value-type="float" office:value="0.0000116117204976164">
            <text:p>0.000</text:p>
          </table:table-cell>
          <table:table-cell table:formula="of:=[.$D40]*10^((-([.M$38]/AbsWidth)/(1+(([.$A40]-shift)/AbsWidth)^2)+Interf/(1+(([.$A40]-80)/AbsWidth)^2)+Hyper*PeakAbs/(1+(([.H$39]-6)/AbsWidth)^2))-BackAbs)" office:value-type="float" office:value="0.0000116037096570859">
            <text:p>0.000</text:p>
          </table:table-cell>
          <table:table-cell table:formula="of:=[.$D40]*10^((-([.N$38]/AbsWidth)/(1+(([.$A40]-shift)/AbsWidth)^2)+Interf/(1+(([.$A40]-80)/AbsWidth)^2)+Hyper*PeakAbs/(1+(([.I$39]-6)/AbsWidth)^2))-BackAbs)" office:value-type="float" office:value="0.0000115957037862166">
            <text:p>0.000</text:p>
          </table:table-cell>
          <table:table-cell table:formula="of:=[.$D40]*10^((-([.O$38]/AbsWidth)/(1+(([.$A40]-shift)/AbsWidth)^2)+Interf/(1+(([.$A40]-80)/AbsWidth)^2)+Hyper*PeakAbs/(1+(([.J$39]-6)/AbsWidth)^2))-BackAbs)" office:value-type="float" office:value="0.00001158770371758">
            <text:p>0.000</text:p>
          </table:table-cell>
          <table:table-cell table:formula="of:=[.$D40]*10^((-([.P$38]/AbsWidth)/(1+(([.$A40]-shift)/AbsWidth)^2)+Interf/(1+(([.$A40]-80)/AbsWidth)^2)+Hyper*PeakAbs/(1+(([.K$39]-6)/AbsWidth)^2))-BackAbs)" office:value-type="float" office:value="0.000011579709168326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0]+1" office:value-type="float" office:value="-98">
            <text:p>-98.000</text:p>
          </table:table-cell>
          <table:table-cell table:style-name="ce8" table:formula="of:=PeakAbs/(1+(([.A41]-shift)/AbsWidth)^2)+Interf/(1+(([.A41]-80)/AbsWidth)^2)+Hyper*PeakAbs/(1+(([.A41]-4)/AbsWidth)^2)" office:value-type="float" office:value="0.00337460282515213">
            <text:p>0.003</text:p>
          </table:table-cell>
          <table:table-cell table:style-name="ce8" table:formula="of:=10^((-[.B41])-BackAbs)" office:value-type="float" office:value="0.99225980065941">
            <text:p>0.992</text:p>
          </table:table-cell>
          <table:table-cell table:style-name="ce8" table:formula="of:=EXP(-1*(([.A41])/SourceWidth)^2)+StrayLight/100+NonAbs*EXP(-1*(([.A41]+60)/SourceWidth)^2)+Hyper*EXP(-1*(([.A41]-4)/SourceWidth)^2)" office:value-type="float" office:value="0.00001">
            <text:p>0.000</text:p>
          </table:table-cell>
          <table:table-cell table:style-name="ce8" table:formula="of:=[.C41]*[.D41]" office:value-type="float" office:value="0.00000992259800659411">
            <text:p>0.000</text:p>
          </table:table-cell>
          <table:table-cell table:formula="of:=[.$D41]*10^((-([.F$38]/AbsWidth)/(1+(([.$A41]-shift)/AbsWidth)^2)+Interf/(1+(([.$A41]-80)/AbsWidth)^2)+Hyper*PeakAbs/(1+(([.A$39]-6)/AbsWidth)^2))-BackAbs)" office:value-type="float" office:value="0.00001000679914266">
            <text:p>0.000</text:p>
          </table:table-cell>
          <table:table-cell table:formula="of:=[.$D41]*10^((-([.G$38]/AbsWidth)/(1+(([.$A41]-shift)/AbsWidth)^2)+Interf/(1+(([.$A41]-80)/AbsWidth)^2)+Hyper*PeakAbs/(1+(([.B$39]-6)/AbsWidth)^2))-BackAbs)" office:value-type="float" office:value="0.000011653246816389">
            <text:p>0.000</text:p>
          </table:table-cell>
          <table:table-cell table:formula="of:=[.$D41]*10^((-([.H$38]/AbsWidth)/(1+(([.$A41]-shift)/AbsWidth)^2)+Interf/(1+(([.$A41]-80)/AbsWidth)^2)+Hyper*PeakAbs/(1+(([.C$39]-6)/AbsWidth)^2))-BackAbs)" office:value-type="float" office:value="0.000012230924108382">
            <text:p>0.000</text:p>
          </table:table-cell>
          <table:table-cell table:formula="of:=[.$D41]*10^((-([.I$38]/AbsWidth)/(1+(([.$A41]-shift)/AbsWidth)^2)+Interf/(1+(([.$A41]-80)/AbsWidth)^2)+Hyper*PeakAbs/(1+(([.D$39]-6)/AbsWidth)^2))-BackAbs)" office:value-type="float" office:value="0.0000116353060345947">
            <text:p>0.000</text:p>
          </table:table-cell>
          <table:table-cell table:formula="of:=[.$D41]*10^((-([.J$38]/AbsWidth)/(1+(([.$A41]-shift)/AbsWidth)^2)+Interf/(1+(([.$A41]-80)/AbsWidth)^2)+Hyper*PeakAbs/(1+(([.E$39]-6)/AbsWidth)^2))-BackAbs)" office:value-type="float" office:value="0.0000116271158304252">
            <text:p>0.000</text:p>
          </table:table-cell>
          <table:table-cell table:formula="of:=[.$D41]*10^((-([.K$38]/AbsWidth)/(1+(([.$A41]-shift)/AbsWidth)^2)+Interf/(1+(([.$A41]-80)/AbsWidth)^2)+Hyper*PeakAbs/(1+(([.F$39]-6)/AbsWidth)^2))-BackAbs)" office:value-type="float" office:value="0.0000116189314654182">
            <text:p>0.000</text:p>
          </table:table-cell>
          <table:table-cell table:formula="of:=[.$D41]*10^((-([.L$38]/AbsWidth)/(1+(([.$A41]-shift)/AbsWidth)^2)+Interf/(1+(([.$A41]-80)/AbsWidth)^2)+Hyper*PeakAbs/(1+(([.G$39]-6)/AbsWidth)^2))-BackAbs)" office:value-type="float" office:value="0.0000116107536055125">
            <text:p>0.000</text:p>
          </table:table-cell>
          <table:table-cell table:formula="of:=[.$D41]*10^((-([.M$38]/AbsWidth)/(1+(([.$A41]-shift)/AbsWidth)^2)+Interf/(1+(([.$A41]-80)/AbsWidth)^2)+Hyper*PeakAbs/(1+(([.H$39]-6)/AbsWidth)^2))-BackAbs)" office:value-type="float" office:value="0.0000116025809939072">
            <text:p>0.000</text:p>
          </table:table-cell>
          <table:table-cell table:formula="of:=[.$D41]*10^((-([.N$38]/AbsWidth)/(1+(([.$A41]-shift)/AbsWidth)^2)+Interf/(1+(([.$A41]-80)/AbsWidth)^2)+Hyper*PeakAbs/(1+(([.I$39]-6)/AbsWidth)^2))-BackAbs)" office:value-type="float" office:value="0.0000115944135779672">
            <text:p>0.000</text:p>
          </table:table-cell>
          <table:table-cell table:formula="of:=[.$D41]*10^((-([.O$38]/AbsWidth)/(1+(([.$A41]-shift)/AbsWidth)^2)+Interf/(1+(([.$A41]-80)/AbsWidth)^2)+Hyper*PeakAbs/(1+(([.J$39]-6)/AbsWidth)^2))-BackAbs)" office:value-type="float" office:value="0.0000115862521899461">
            <text:p>0.000</text:p>
          </table:table-cell>
          <table:table-cell table:formula="of:=[.$D41]*10^((-([.P$38]/AbsWidth)/(1+(([.$A41]-shift)/AbsWidth)^2)+Interf/(1+(([.$A41]-80)/AbsWidth)^2)+Hyper*PeakAbs/(1+(([.K$39]-6)/AbsWidth)^2))-BackAbs)" office:value-type="float" office:value="0.000011578096546785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1]+1" office:value-type="float" office:value="-97">
            <text:p>-97.000</text:p>
          </table:table-cell>
          <table:table-cell table:style-name="ce8" table:formula="of:=PeakAbs/(1+(([.A42]-shift)/AbsWidth)^2)+Interf/(1+(([.A42]-80)/AbsWidth)^2)+Hyper*PeakAbs/(1+(([.A42]-4)/AbsWidth)^2)" office:value-type="float" office:value="0.00344332265772289">
            <text:p>0.003</text:p>
          </table:table-cell>
          <table:table-cell table:style-name="ce8" table:formula="of:=10^((-[.B42])-BackAbs)" office:value-type="float" office:value="0.99210280457566">
            <text:p>0.992</text:p>
          </table:table-cell>
          <table:table-cell table:style-name="ce8" table:formula="of:=EXP(-1*(([.A42])/SourceWidth)^2)+StrayLight/100+NonAbs*EXP(-1*(([.A42]+60)/SourceWidth)^2)+Hyper*EXP(-1*(([.A42]-4)/SourceWidth)^2)" office:value-type="float" office:value="0.00001">
            <text:p>0.000</text:p>
          </table:table-cell>
          <table:table-cell table:style-name="ce8" table:formula="of:=[.C42]*[.D42]" office:value-type="float" office:value="0.0000099210280457566">
            <text:p>0.000</text:p>
          </table:table-cell>
          <table:table-cell table:formula="of:=[.$D42]*10^((-([.F$38]/AbsWidth)/(1+(([.$A42]-shift)/AbsWidth)^2)+Interf/(1+(([.$A42]-80)/AbsWidth)^2)+Hyper*PeakAbs/(1+(([.A$39]-6)/AbsWidth)^2))-BackAbs)" office:value-type="float" office:value="0.0000100068065548624">
            <text:p>0.000</text:p>
          </table:table-cell>
          <table:table-cell table:formula="of:=[.$D42]*10^((-([.G$38]/AbsWidth)/(1+(([.$A42]-shift)/AbsWidth)^2)+Interf/(1+(([.$A42]-80)/AbsWidth)^2)+Hyper*PeakAbs/(1+(([.B$39]-6)/AbsWidth)^2))-BackAbs)" office:value-type="float" office:value="0.000011653087289438">
            <text:p>0.000</text:p>
          </table:table-cell>
          <table:table-cell table:formula="of:=[.$D42]*10^((-([.H$38]/AbsWidth)/(1+(([.$A42]-shift)/AbsWidth)^2)+Interf/(1+(([.$A42]-80)/AbsWidth)^2)+Hyper*PeakAbs/(1+(([.C$39]-6)/AbsWidth)^2))-BackAbs)" office:value-type="float" office:value="0.0000122305801811684">
            <text:p>0.000</text:p>
          </table:table-cell>
          <table:table-cell table:formula="of:=[.$D42]*10^((-([.I$38]/AbsWidth)/(1+(([.$A42]-shift)/AbsWidth)^2)+Interf/(1+(([.$A42]-80)/AbsWidth)^2)+Hyper*PeakAbs/(1+(([.D$39]-6)/AbsWidth)^2))-BackAbs)" office:value-type="float" office:value="0.0000116348109608812">
            <text:p>0.000</text:p>
          </table:table-cell>
          <table:table-cell table:formula="of:=[.$D42]*10^((-([.J$38]/AbsWidth)/(1+(([.$A42]-shift)/AbsWidth)^2)+Interf/(1+(([.$A42]-80)/AbsWidth)^2)+Hyper*PeakAbs/(1+(([.E$39]-6)/AbsWidth)^2))-BackAbs)" office:value-type="float" office:value="0.000011626453330833">
            <text:p>0.000</text:p>
          </table:table-cell>
          <table:table-cell table:formula="of:=[.$D42]*10^((-([.K$38]/AbsWidth)/(1+(([.$A42]-shift)/AbsWidth)^2)+Interf/(1+(([.$A42]-80)/AbsWidth)^2)+Hyper*PeakAbs/(1+(([.F$39]-6)/AbsWidth)^2))-BackAbs)" office:value-type="float" office:value="0.000011618101778312">
            <text:p>0.000</text:p>
          </table:table-cell>
          <table:table-cell table:formula="of:=[.$D42]*10^((-([.L$38]/AbsWidth)/(1+(([.$A42]-shift)/AbsWidth)^2)+Interf/(1+(([.$A42]-80)/AbsWidth)^2)+Hyper*PeakAbs/(1+(([.G$39]-6)/AbsWidth)^2))-BackAbs)" office:value-type="float" office:value="0.000011609756968942">
            <text:p>0.000</text:p>
          </table:table-cell>
          <table:table-cell table:formula="of:=[.$D42]*10^((-([.M$38]/AbsWidth)/(1+(([.$A42]-shift)/AbsWidth)^2)+Interf/(1+(([.$A42]-80)/AbsWidth)^2)+Hyper*PeakAbs/(1+(([.H$39]-6)/AbsWidth)^2))-BackAbs)" office:value-type="float" office:value="0.0000116014176457612">
            <text:p>0.000</text:p>
          </table:table-cell>
          <table:table-cell table:formula="of:=[.$D42]*10^((-([.N$38]/AbsWidth)/(1+(([.$A42]-shift)/AbsWidth)^2)+Interf/(1+(([.$A42]-80)/AbsWidth)^2)+Hyper*PeakAbs/(1+(([.I$39]-6)/AbsWidth)^2))-BackAbs)" office:value-type="float" office:value="0.0000115930837559084">
            <text:p>0.000</text:p>
          </table:table-cell>
          <table:table-cell table:formula="of:=[.$D42]*10^((-([.O$38]/AbsWidth)/(1+(([.$A42]-shift)/AbsWidth)^2)+Interf/(1+(([.$A42]-80)/AbsWidth)^2)+Hyper*PeakAbs/(1+(([.J$39]-6)/AbsWidth)^2))-BackAbs)" office:value-type="float" office:value="0.0000115847561312996">
            <text:p>0.000</text:p>
          </table:table-cell>
          <table:table-cell table:formula="of:=[.$D42]*10^((-([.P$38]/AbsWidth)/(1+(([.$A42]-shift)/AbsWidth)^2)+Interf/(1+(([.$A42]-80)/AbsWidth)^2)+Hyper*PeakAbs/(1+(([.K$39]-6)/AbsWidth)^2))-BackAbs)" office:value-type="float" office:value="0.000011576434488650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2]+1" office:value-type="float" office:value="-96">
            <text:p>-96.000</text:p>
          </table:table-cell>
          <table:table-cell table:style-name="ce8" table:formula="of:=PeakAbs/(1+(([.A43]-shift)/AbsWidth)^2)+Interf/(1+(([.A43]-80)/AbsWidth)^2)+Hyper*PeakAbs/(1+(([.A43]-4)/AbsWidth)^2)" office:value-type="float" office:value="0.0035141662348509">
            <text:p>0.004</text:p>
          </table:table-cell>
          <table:table-cell table:style-name="ce8" table:formula="of:=10^((-[.B43])-BackAbs)" office:value-type="float" office:value="0.991940982626948">
            <text:p>0.992</text:p>
          </table:table-cell>
          <table:table-cell table:style-name="ce8" table:formula="of:=EXP(-1*(([.A43])/SourceWidth)^2)+StrayLight/100+NonAbs*EXP(-1*(([.A43]+60)/SourceWidth)^2)+Hyper*EXP(-1*(([.A43]-4)/SourceWidth)^2)" office:value-type="float" office:value="0.00001">
            <text:p>0.000</text:p>
          </table:table-cell>
          <table:table-cell table:style-name="ce8" table:formula="of:=[.C43]*[.D43]" office:value-type="float" office:value="0.00000991940982626948">
            <text:p>0.000</text:p>
          </table:table-cell>
          <table:table-cell table:formula="of:=[.$D43]*10^((-([.F$38]/AbsWidth)/(1+(([.$A43]-shift)/AbsWidth)^2)+Interf/(1+(([.$A43]-80)/AbsWidth)^2)+Hyper*PeakAbs/(1+(([.A$39]-6)/AbsWidth)^2))-BackAbs)" office:value-type="float" office:value="0.0000100068140937244">
            <text:p>0.000</text:p>
          </table:table-cell>
          <table:table-cell table:formula="of:=[.$D43]*10^((-([.G$38]/AbsWidth)/(1+(([.$A43]-shift)/AbsWidth)^2)+Interf/(1+(([.$A43]-80)/AbsWidth)^2)+Hyper*PeakAbs/(1+(([.B$39]-6)/AbsWidth)^2))-BackAbs)" office:value-type="float" office:value="0.0000116529226913492">
            <text:p>0.000</text:p>
          </table:table-cell>
          <table:table-cell table:formula="of:=[.$D43]*10^((-([.H$38]/AbsWidth)/(1+(([.$A43]-shift)/AbsWidth)^2)+Interf/(1+(([.$A43]-80)/AbsWidth)^2)+Hyper*PeakAbs/(1+(([.C$39]-6)/AbsWidth)^2))-BackAbs)" office:value-type="float" office:value="0.0000122302254595054">
            <text:p>0.000</text:p>
          </table:table-cell>
          <table:table-cell table:formula="of:=[.$D43]*10^((-([.I$38]/AbsWidth)/(1+(([.$A43]-shift)/AbsWidth)^2)+Interf/(1+(([.$A43]-80)/AbsWidth)^2)+Hyper*PeakAbs/(1+(([.D$39]-6)/AbsWidth)^2))-BackAbs)" office:value-type="float" office:value="0.0000116343004180779">
            <text:p>0.000</text:p>
          </table:table-cell>
          <table:table-cell table:formula="of:=[.$D43]*10^((-([.J$38]/AbsWidth)/(1+(([.$A43]-shift)/AbsWidth)^2)+Interf/(1+(([.$A43]-80)/AbsWidth)^2)+Hyper*PeakAbs/(1+(([.E$39]-6)/AbsWidth)^2))-BackAbs)" office:value-type="float" office:value="0.0000116257701815395">
            <text:p>0.000</text:p>
          </table:table-cell>
          <table:table-cell table:formula="of:=[.$D43]*10^((-([.K$38]/AbsWidth)/(1+(([.$A43]-shift)/AbsWidth)^2)+Interf/(1+(([.$A43]-80)/AbsWidth)^2)+Hyper*PeakAbs/(1+(([.F$39]-6)/AbsWidth)^2))-BackAbs)" office:value-type="float" office:value="0.0000116172462733347">
            <text:p>0.000</text:p>
          </table:table-cell>
          <table:table-cell table:formula="of:=[.$D43]*10^((-([.L$38]/AbsWidth)/(1+(([.$A43]-shift)/AbsWidth)^2)+Interf/(1+(([.$A43]-80)/AbsWidth)^2)+Hyper*PeakAbs/(1+(([.G$39]-6)/AbsWidth)^2))-BackAbs)" office:value-type="float" office:value="0.0000116087293587517">
            <text:p>0.000</text:p>
          </table:table-cell>
          <table:table-cell table:formula="of:=[.$D43]*10^((-([.M$38]/AbsWidth)/(1+(([.$A43]-shift)/AbsWidth)^2)+Interf/(1+(([.$A43]-80)/AbsWidth)^2)+Hyper*PeakAbs/(1+(([.H$39]-6)/AbsWidth)^2))-BackAbs)" office:value-type="float" office:value="0.0000116002181806519">
            <text:p>0.000</text:p>
          </table:table-cell>
          <table:table-cell table:formula="of:=[.$D43]*10^((-([.N$38]/AbsWidth)/(1+(([.$A43]-shift)/AbsWidth)^2)+Interf/(1+(([.$A43]-80)/AbsWidth)^2)+Hyper*PeakAbs/(1+(([.I$39]-6)/AbsWidth)^2))-BackAbs)" office:value-type="float" office:value="0.0000115917126859299">
            <text:p>0.000</text:p>
          </table:table-cell>
          <table:table-cell table:formula="of:=[.$D43]*10^((-([.O$38]/AbsWidth)/(1+(([.$A43]-shift)/AbsWidth)^2)+Interf/(1+(([.$A43]-80)/AbsWidth)^2)+Hyper*PeakAbs/(1+(([.J$39]-6)/AbsWidth)^2))-BackAbs)" office:value-type="float" office:value="0.0000115832137061431">
            <text:p>0.000</text:p>
          </table:table-cell>
          <table:table-cell table:formula="of:=[.$D43]*10^((-([.P$38]/AbsWidth)/(1+(([.$A43]-shift)/AbsWidth)^2)+Interf/(1+(([.$A43]-80)/AbsWidth)^2)+Hyper*PeakAbs/(1+(([.K$39]-6)/AbsWidth)^2))-BackAbs)" office:value-type="float" office:value="0.00001157472095776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3]+1" office:value-type="float" office:value="-95">
            <text:p>-95.000</text:p>
          </table:table-cell>
          <table:table-cell table:style-name="ce8" table:formula="of:=PeakAbs/(1+(([.A44]-shift)/AbsWidth)^2)+Interf/(1+(([.A44]-80)/AbsWidth)^2)+Hyper*PeakAbs/(1+(([.A44]-4)/AbsWidth)^2)" office:value-type="float" office:value="0.00358722203911656">
            <text:p>0.004</text:p>
          </table:table-cell>
          <table:table-cell table:style-name="ce8" table:formula="of:=10^((-[.B44])-BackAbs)" office:value-type="float" office:value="0.991774135120178">
            <text:p>0.992</text:p>
          </table:table-cell>
          <table:table-cell table:style-name="ce8" table:formula="of:=EXP(-1*(([.A44])/SourceWidth)^2)+StrayLight/100+NonAbs*EXP(-1*(([.A44]+60)/SourceWidth)^2)+Hyper*EXP(-1*(([.A44]-4)/SourceWidth)^2)" office:value-type="float" office:value="0.00001">
            <text:p>0.000</text:p>
          </table:table-cell>
          <table:table-cell table:style-name="ce8" table:formula="of:=[.C44]*[.D44]" office:value-type="float" office:value="0.00000991774135120178">
            <text:p>0.000</text:p>
          </table:table-cell>
          <table:table-cell table:formula="of:=[.$D44]*10^((-([.F$38]/AbsWidth)/(1+(([.$A44]-shift)/AbsWidth)^2)+Interf/(1+(([.$A44]-80)/AbsWidth)^2)+Hyper*PeakAbs/(1+(([.A$39]-6)/AbsWidth)^2))-BackAbs)" office:value-type="float" office:value="0.0000100068217621482">
            <text:p>0.000</text:p>
          </table:table-cell>
          <table:table-cell table:formula="of:=[.$D44]*10^((-([.G$38]/AbsWidth)/(1+(([.$A44]-shift)/AbsWidth)^2)+Interf/(1+(([.$A44]-80)/AbsWidth)^2)+Hyper*PeakAbs/(1+(([.B$39]-6)/AbsWidth)^2))-BackAbs)" office:value-type="float" office:value="0.0000116527528074089">
            <text:p>0.000</text:p>
          </table:table-cell>
          <table:table-cell table:formula="of:=[.$D44]*10^((-([.H$38]/AbsWidth)/(1+(([.$A44]-shift)/AbsWidth)^2)+Interf/(1+(([.$A44]-80)/AbsWidth)^2)+Hyper*PeakAbs/(1+(([.C$39]-6)/AbsWidth)^2))-BackAbs)" office:value-type="float" office:value="0.0000122298594896402">
            <text:p>0.000</text:p>
          </table:table-cell>
          <table:table-cell table:formula="of:=[.$D44]*10^((-([.I$38]/AbsWidth)/(1+(([.$A44]-shift)/AbsWidth)^2)+Interf/(1+(([.$A44]-80)/AbsWidth)^2)+Hyper*PeakAbs/(1+(([.D$39]-6)/AbsWidth)^2))-BackAbs)" office:value-type="float" office:value="0.00001163377375774">
            <text:p>0.000</text:p>
          </table:table-cell>
          <table:table-cell table:formula="of:=[.$D44]*10^((-([.J$38]/AbsWidth)/(1+(([.$A44]-shift)/AbsWidth)^2)+Interf/(1+(([.$A44]-80)/AbsWidth)^2)+Hyper*PeakAbs/(1+(([.E$39]-6)/AbsWidth)^2))-BackAbs)" office:value-type="float" office:value="0.0000116250655184043">
            <text:p>0.000</text:p>
          </table:table-cell>
          <table:table-cell table:formula="of:=[.$D44]*10^((-([.K$38]/AbsWidth)/(1+(([.$A44]-shift)/AbsWidth)^2)+Interf/(1+(([.$A44]-80)/AbsWidth)^2)+Hyper*PeakAbs/(1+(([.F$39]-6)/AbsWidth)^2))-BackAbs)" office:value-type="float" office:value="0.0000116163638714373">
            <text:p>0.000</text:p>
          </table:table-cell>
          <table:table-cell table:formula="of:=[.$D44]*10^((-([.L$38]/AbsWidth)/(1+(([.$A44]-shift)/AbsWidth)^2)+Interf/(1+(([.$A44]-80)/AbsWidth)^2)+Hyper*PeakAbs/(1+(([.G$39]-6)/AbsWidth)^2))-BackAbs)" office:value-type="float" office:value="0.000011607669481769">
            <text:p>0.000</text:p>
          </table:table-cell>
          <table:table-cell table:formula="of:=[.$D44]*10^((-([.M$38]/AbsWidth)/(1+(([.$A44]-shift)/AbsWidth)^2)+Interf/(1+(([.$A44]-80)/AbsWidth)^2)+Hyper*PeakAbs/(1+(([.H$39]-6)/AbsWidth)^2))-BackAbs)" office:value-type="float" office:value="0.0000115989810920673">
            <text:p>0.000</text:p>
          </table:table-cell>
          <table:table-cell table:formula="of:=[.$D44]*10^((-([.N$38]/AbsWidth)/(1+(([.$A44]-shift)/AbsWidth)^2)+Interf/(1+(([.$A44]-80)/AbsWidth)^2)+Hyper*PeakAbs/(1+(([.I$39]-6)/AbsWidth)^2))-BackAbs)" office:value-type="float" office:value="0.0000115902986489628">
            <text:p>0.000</text:p>
          </table:table-cell>
          <table:table-cell table:formula="of:=[.$D44]*10^((-([.O$38]/AbsWidth)/(1+(([.$A44]-shift)/AbsWidth)^2)+Interf/(1+(([.$A44]-80)/AbsWidth)^2)+Hyper*PeakAbs/(1+(([.J$39]-6)/AbsWidth)^2))-BackAbs)" office:value-type="float" office:value="0.0000115816229836312">
            <text:p>0.000</text:p>
          </table:table-cell>
          <table:table-cell table:formula="of:=[.$D44]*10^((-([.P$38]/AbsWidth)/(1+(([.$A44]-shift)/AbsWidth)^2)+Interf/(1+(([.$A44]-80)/AbsWidth)^2)+Hyper*PeakAbs/(1+(([.K$39]-6)/AbsWidth)^2))-BackAbs)" office:value-type="float" office:value="0.000011572953812282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4]+1" office:value-type="float" office:value="-94">
            <text:p>-94.000</text:p>
          </table:table-cell>
          <table:table-cell table:style-name="ce8" table:formula="of:=PeakAbs/(1+(([.A45]-shift)/AbsWidth)^2)+Interf/(1+(([.A45]-80)/AbsWidth)^2)+Hyper*PeakAbs/(1+(([.A45]-4)/AbsWidth)^2)" office:value-type="float" office:value="0.00366258321093188">
            <text:p>0.004</text:p>
          </table:table-cell>
          <table:table-cell table:style-name="ce8" table:formula="of:=10^((-[.B45])-BackAbs)" office:value-type="float" office:value="0.991602051937613">
            <text:p>0.992</text:p>
          </table:table-cell>
          <table:table-cell table:style-name="ce8" table:formula="of:=EXP(-1*(([.A45])/SourceWidth)^2)+StrayLight/100+NonAbs*EXP(-1*(([.A45]+60)/SourceWidth)^2)+Hyper*EXP(-1*(([.A45]-4)/SourceWidth)^2)" office:value-type="float" office:value="0.00001">
            <text:p>0.000</text:p>
          </table:table-cell>
          <table:table-cell table:style-name="ce8" table:formula="of:=[.C45]*[.D45]" office:value-type="float" office:value="0.00000991602051937614">
            <text:p>0.000</text:p>
          </table:table-cell>
          <table:table-cell table:formula="of:=[.$D45]*10^((-([.F$38]/AbsWidth)/(1+(([.$A45]-shift)/AbsWidth)^2)+Interf/(1+(([.$A45]-80)/AbsWidth)^2)+Hyper*PeakAbs/(1+(([.A$39]-6)/AbsWidth)^2))-BackAbs)" office:value-type="float" office:value="0.0000100068295631193">
            <text:p>0.000</text:p>
          </table:table-cell>
          <table:table-cell table:formula="of:=[.$D45]*10^((-([.G$38]/AbsWidth)/(1+(([.$A45]-shift)/AbsWidth)^2)+Interf/(1+(([.$A45]-80)/AbsWidth)^2)+Hyper*PeakAbs/(1+(([.B$39]-6)/AbsWidth)^2))-BackAbs)" office:value-type="float" office:value="0.0000116525774114933">
            <text:p>0.000</text:p>
          </table:table-cell>
          <table:table-cell table:formula="of:=[.$D45]*10^((-([.H$38]/AbsWidth)/(1+(([.$A45]-shift)/AbsWidth)^2)+Interf/(1+(([.$A45]-80)/AbsWidth)^2)+Hyper*PeakAbs/(1+(([.C$39]-6)/AbsWidth)^2))-BackAbs)" office:value-type="float" office:value="0.0000122294817938111">
            <text:p>0.000</text:p>
          </table:table-cell>
          <table:table-cell table:formula="of:=[.$D45]*10^((-([.I$38]/AbsWidth)/(1+(([.$A45]-shift)/AbsWidth)^2)+Interf/(1+(([.$A45]-80)/AbsWidth)^2)+Hyper*PeakAbs/(1+(([.D$39]-6)/AbsWidth)^2))-BackAbs)" office:value-type="float" office:value="0.0000116332302971791">
            <text:p>0.000</text:p>
          </table:table-cell>
          <table:table-cell table:formula="of:=[.$D45]*10^((-([.J$38]/AbsWidth)/(1+(([.$A45]-shift)/AbsWidth)^2)+Interf/(1+(([.$A45]-80)/AbsWidth)^2)+Hyper*PeakAbs/(1+(([.E$39]-6)/AbsWidth)^2))-BackAbs)" office:value-type="float" office:value="0.0000116243384317136">
            <text:p>0.000</text:p>
          </table:table-cell>
          <table:table-cell table:formula="of:=[.$D45]*10^((-([.K$38]/AbsWidth)/(1+(([.$A45]-shift)/AbsWidth)^2)+Interf/(1+(([.$A45]-80)/AbsWidth)^2)+Hyper*PeakAbs/(1+(([.F$39]-6)/AbsWidth)^2))-BackAbs)" office:value-type="float" office:value="0.0000116154534367266">
            <text:p>0.000</text:p>
          </table:table-cell>
          <table:table-cell table:formula="of:=[.$D45]*10^((-([.L$38]/AbsWidth)/(1+(([.$A45]-shift)/AbsWidth)^2)+Interf/(1+(([.$A45]-80)/AbsWidth)^2)+Hyper*PeakAbs/(1+(([.G$39]-6)/AbsWidth)^2))-BackAbs)" office:value-type="float" office:value="0.0000116065759767657">
            <text:p>0.000</text:p>
          </table:table-cell>
          <table:table-cell table:formula="of:=[.$D45]*10^((-([.M$38]/AbsWidth)/(1+(([.$A45]-shift)/AbsWidth)^2)+Interf/(1+(([.$A45]-80)/AbsWidth)^2)+Hyper*PeakAbs/(1+(([.H$39]-6)/AbsWidth)^2))-BackAbs)" office:value-type="float" office:value="0.0000115977047942858">
            <text:p>0.000</text:p>
          </table:table-cell>
          <table:table-cell table:formula="of:=[.$D45]*10^((-([.N$38]/AbsWidth)/(1+(([.$A45]-shift)/AbsWidth)^2)+Interf/(1+(([.$A45]-80)/AbsWidth)^2)+Hyper*PeakAbs/(1+(([.I$39]-6)/AbsWidth)^2))-BackAbs)" office:value-type="float" office:value="0.0000115888398356329">
            <text:p>0.000</text:p>
          </table:table-cell>
          <table:table-cell table:formula="of:=[.$D45]*10^((-([.O$38]/AbsWidth)/(1+(([.$A45]-shift)/AbsWidth)^2)+Interf/(1+(([.$A45]-80)/AbsWidth)^2)+Hyper*PeakAbs/(1+(([.J$39]-6)/AbsWidth)^2))-BackAbs)" office:value-type="float" office:value="0.0000115799819315758">
            <text:p>0.000</text:p>
          </table:table-cell>
          <table:table-cell table:formula="of:=[.$D45]*10^((-([.P$38]/AbsWidth)/(1+(([.$A45]-shift)/AbsWidth)^2)+Interf/(1+(([.$A45]-80)/AbsWidth)^2)+Hyper*PeakAbs/(1+(([.K$39]-6)/AbsWidth)^2))-BackAbs)" office:value-type="float" office:value="0.000011571130798040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5]+1" office:value-type="float" office:value="-93">
            <text:p>-93.000</text:p>
          </table:table-cell>
          <table:table-cell table:style-name="ce8" table:formula="of:=PeakAbs/(1+(([.A46]-shift)/AbsWidth)^2)+Interf/(1+(([.A46]-80)/AbsWidth)^2)+Hyper*PeakAbs/(1+(([.A46]-4)/AbsWidth)^2)" office:value-type="float" office:value="0.00374034784590847">
            <text:p>0.004</text:p>
          </table:table-cell>
          <table:table-cell table:style-name="ce8" table:formula="of:=10^((-[.B46])-BackAbs)" office:value-type="float" office:value="0.991424511877933">
            <text:p>0.991</text:p>
          </table:table-cell>
          <table:table-cell table:style-name="ce8" table:formula="of:=EXP(-1*(([.A46])/SourceWidth)^2)+StrayLight/100+NonAbs*EXP(-1*(([.A46]+60)/SourceWidth)^2)+Hyper*EXP(-1*(([.A46]-4)/SourceWidth)^2)" office:value-type="float" office:value="0.00001">
            <text:p>0.000</text:p>
          </table:table-cell>
          <table:table-cell table:style-name="ce8" table:formula="of:=[.C46]*[.D46]" office:value-type="float" office:value="0.00000991424511877933">
            <text:p>0.000</text:p>
          </table:table-cell>
          <table:table-cell table:formula="of:=[.$D46]*10^((-([.F$38]/AbsWidth)/(1+(([.$A46]-shift)/AbsWidth)^2)+Interf/(1+(([.$A46]-80)/AbsWidth)^2)+Hyper*PeakAbs/(1+(([.A$39]-6)/AbsWidth)^2))-BackAbs)" office:value-type="float" office:value="0.0000100068374997101">
            <text:p>0.000</text:p>
          </table:table-cell>
          <table:table-cell table:formula="of:=[.$D46]*10^((-([.G$38]/AbsWidth)/(1+(([.$A46]-shift)/AbsWidth)^2)+Interf/(1+(([.$A46]-80)/AbsWidth)^2)+Hyper*PeakAbs/(1+(([.B$39]-6)/AbsWidth)^2))-BackAbs)" office:value-type="float" office:value="0.0000116523962653353">
            <text:p>0.000</text:p>
          </table:table-cell>
          <table:table-cell table:formula="of:=[.$D46]*10^((-([.H$38]/AbsWidth)/(1+(([.$A46]-shift)/AbsWidth)^2)+Interf/(1+(([.$A46]-80)/AbsWidth)^2)+Hyper*PeakAbs/(1+(([.C$39]-6)/AbsWidth)^2))-BackAbs)" office:value-type="float" office:value="0.0000122290918687101">
            <text:p>0.000</text:p>
          </table:table-cell>
          <table:table-cell table:formula="of:=[.$D46]*10^((-([.I$38]/AbsWidth)/(1+(([.$A46]-shift)/AbsWidth)^2)+Interf/(1+(([.$A46]-80)/AbsWidth)^2)+Hyper*PeakAbs/(1+(([.D$39]-6)/AbsWidth)^2))-BackAbs)" office:value-type="float" office:value="0.0000116326693172733">
            <text:p>0.000</text:p>
          </table:table-cell>
          <table:table-cell table:formula="of:=[.$D46]*10^((-([.J$38]/AbsWidth)/(1+(([.$A46]-shift)/AbsWidth)^2)+Interf/(1+(([.$A46]-80)/AbsWidth)^2)+Hyper*PeakAbs/(1+(([.E$39]-6)/AbsWidth)^2))-BackAbs)" office:value-type="float" office:value="0.0000116235879632708">
            <text:p>0.000</text:p>
          </table:table-cell>
          <table:table-cell table:formula="of:=[.$D46]*10^((-([.K$38]/AbsWidth)/(1+(([.$A46]-shift)/AbsWidth)^2)+Interf/(1+(([.$A46]-80)/AbsWidth)^2)+Hyper*PeakAbs/(1+(([.F$39]-6)/AbsWidth)^2))-BackAbs)" office:value-type="float" office:value="0.0000116145137728403">
            <text:p>0.000</text:p>
          </table:table-cell>
          <table:table-cell table:formula="of:=[.$D46]*10^((-([.L$38]/AbsWidth)/(1+(([.$A46]-shift)/AbsWidth)^2)+Interf/(1+(([.$A46]-80)/AbsWidth)^2)+Hyper*PeakAbs/(1+(([.G$39]-6)/AbsWidth)^2))-BackAbs)" office:value-type="float" office:value="0.0000116054474101212">
            <text:p>0.000</text:p>
          </table:table-cell>
          <table:table-cell table:formula="of:=[.$D46]*10^((-([.M$38]/AbsWidth)/(1+(([.$A46]-shift)/AbsWidth)^2)+Interf/(1+(([.$A46]-80)/AbsWidth)^2)+Hyper*PeakAbs/(1+(([.H$39]-6)/AbsWidth)^2))-BackAbs)" office:value-type="float" office:value="0.0000115963876173346">
            <text:p>0.000</text:p>
          </table:table-cell>
          <table:table-cell table:formula="of:=[.$D46]*10^((-([.N$38]/AbsWidth)/(1+(([.$A46]-shift)/AbsWidth)^2)+Interf/(1+(([.$A46]-80)/AbsWidth)^2)+Hyper*PeakAbs/(1+(([.I$39]-6)/AbsWidth)^2))-BackAbs)" office:value-type="float" office:value="0.0000115873343405187">
            <text:p>0.000</text:p>
          </table:table-cell>
          <table:table-cell table:formula="of:=[.$D46]*10^((-([.O$38]/AbsWidth)/(1+(([.$A46]-shift)/AbsWidth)^2)+Interf/(1+(([.$A46]-80)/AbsWidth)^2)+Hyper*PeakAbs/(1+(([.J$39]-6)/AbsWidth)^2))-BackAbs)" office:value-type="float" office:value="0.0000115782884100086">
            <text:p>0.000</text:p>
          </table:table-cell>
          <table:table-cell table:formula="of:=[.$D46]*10^((-([.P$38]/AbsWidth)/(1+(([.$A46]-shift)/AbsWidth)^2)+Interf/(1+(([.$A46]-80)/AbsWidth)^2)+Hyper*PeakAbs/(1+(([.K$39]-6)/AbsWidth)^2))-BackAbs)" office:value-type="float" office:value="0.000011569249541423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6]+1" office:value-type="float" office:value="-92">
            <text:p>-92.000</text:p>
          </table:table-cell>
          <table:table-cell table:style-name="ce8" table:formula="of:=PeakAbs/(1+(([.A47]-shift)/AbsWidth)^2)+Interf/(1+(([.A47]-80)/AbsWidth)^2)+Hyper*PeakAbs/(1+(([.A47]-4)/AbsWidth)^2)" office:value-type="float" office:value="0.00382061931460974">
            <text:p>0.004</text:p>
          </table:table-cell>
          <table:table-cell table:style-name="ce8" table:formula="of:=10^((-[.B47])-BackAbs)" office:value-type="float" office:value="0.991241281948251">
            <text:p>0.991</text:p>
          </table:table-cell>
          <table:table-cell table:style-name="ce8" table:formula="of:=EXP(-1*(([.A47])/SourceWidth)^2)+StrayLight/100+NonAbs*EXP(-1*(([.A47]+60)/SourceWidth)^2)+Hyper*EXP(-1*(([.A47]-4)/SourceWidth)^2)" office:value-type="float" office:value="0.00001">
            <text:p>0.000</text:p>
          </table:table-cell>
          <table:table-cell table:style-name="ce8" table:formula="of:=[.C47]*[.D47]" office:value-type="float" office:value="0.00000991241281948251">
            <text:p>0.000</text:p>
          </table:table-cell>
          <table:table-cell table:formula="of:=[.$D47]*10^((-([.F$38]/AbsWidth)/(1+(([.$A47]-shift)/AbsWidth)^2)+Interf/(1+(([.$A47]-80)/AbsWidth)^2)+Hyper*PeakAbs/(1+(([.A$39]-6)/AbsWidth)^2))-BackAbs)" office:value-type="float" office:value="0.0000100068455750821">
            <text:p>0.000</text:p>
          </table:table-cell>
          <table:table-cell table:formula="of:=[.$D47]*10^((-([.G$38]/AbsWidth)/(1+(([.$A47]-shift)/AbsWidth)^2)+Interf/(1+(([.$A47]-80)/AbsWidth)^2)+Hyper*PeakAbs/(1+(([.B$39]-6)/AbsWidth)^2))-BackAbs)" office:value-type="float" office:value="0.0000116522091177368">
            <text:p>0.000</text:p>
          </table:table-cell>
          <table:table-cell table:formula="of:=[.$D47]*10^((-([.H$38]/AbsWidth)/(1+(([.$A47]-shift)/AbsWidth)^2)+Interf/(1+(([.$A47]-80)/AbsWidth)^2)+Hyper*PeakAbs/(1+(([.C$39]-6)/AbsWidth)^2))-BackAbs)" office:value-type="float" office:value="0.0000122286891838298">
            <text:p>0.000</text:p>
          </table:table-cell>
          <table:table-cell table:formula="of:=[.$D47]*10^((-([.I$38]/AbsWidth)/(1+(([.$A47]-shift)/AbsWidth)^2)+Interf/(1+(([.$A47]-80)/AbsWidth)^2)+Hyper*PeakAbs/(1+(([.D$39]-6)/AbsWidth)^2))-BackAbs)" office:value-type="float" office:value="0.0000116320900601137">
            <text:p>0.000</text:p>
          </table:table-cell>
          <table:table-cell table:formula="of:=[.$D47]*10^((-([.J$38]/AbsWidth)/(1+(([.$A47]-shift)/AbsWidth)^2)+Interf/(1+(([.$A47]-80)/AbsWidth)^2)+Hyper*PeakAbs/(1+(([.E$39]-6)/AbsWidth)^2))-BackAbs)" office:value-type="float" office:value="0.000011622813103267">
            <text:p>0.000</text:p>
          </table:table-cell>
          <table:table-cell table:formula="of:=[.$D47]*10^((-([.K$38]/AbsWidth)/(1+(([.$A47]-shift)/AbsWidth)^2)+Interf/(1+(([.$A47]-80)/AbsWidth)^2)+Hyper*PeakAbs/(1+(([.F$39]-6)/AbsWidth)^2))-BackAbs)" office:value-type="float" office:value="0.0000116135436190488">
            <text:p>0.000</text:p>
          </table:table-cell>
          <table:table-cell table:formula="of:=[.$D47]*10^((-([.L$38]/AbsWidth)/(1+(([.$A47]-shift)/AbsWidth)^2)+Interf/(1+(([.$A47]-80)/AbsWidth)^2)+Hyper*PeakAbs/(1+(([.G$39]-6)/AbsWidth)^2))-BackAbs)" office:value-type="float" office:value="0.0000116042822711614">
            <text:p>0.000</text:p>
          </table:table-cell>
          <table:table-cell table:formula="of:=[.$D47]*10^((-([.M$38]/AbsWidth)/(1+(([.$A47]-shift)/AbsWidth)^2)+Interf/(1+(([.$A47]-80)/AbsWidth)^2)+Hyper*PeakAbs/(1+(([.H$39]-6)/AbsWidth)^2))-BackAbs)" office:value-type="float" office:value="0.0000115950278015697">
            <text:p>0.000</text:p>
          </table:table-cell>
          <table:table-cell table:formula="of:=[.$D47]*10^((-([.N$38]/AbsWidth)/(1+(([.$A47]-shift)/AbsWidth)^2)+Interf/(1+(([.$A47]-80)/AbsWidth)^2)+Hyper*PeakAbs/(1+(([.I$39]-6)/AbsWidth)^2))-BackAbs)" office:value-type="float" office:value="0.0000115857801559788">
            <text:p>0.000</text:p>
          </table:table-cell>
          <table:table-cell table:formula="of:=[.$D47]*10^((-([.O$38]/AbsWidth)/(1+(([.$A47]-shift)/AbsWidth)^2)+Interf/(1+(([.$A47]-80)/AbsWidth)^2)+Hyper*PeakAbs/(1+(([.J$39]-6)/AbsWidth)^2))-BackAbs)" office:value-type="float" office:value="0.0000115765401642611">
            <text:p>0.000</text:p>
          </table:table-cell>
          <table:table-cell table:formula="of:=[.$D47]*10^((-([.P$38]/AbsWidth)/(1+(([.$A47]-shift)/AbsWidth)^2)+Interf/(1+(([.$A47]-80)/AbsWidth)^2)+Hyper*PeakAbs/(1+(([.K$39]-6)/AbsWidth)^2))-BackAbs)" office:value-type="float" office:value="0.000011567307541704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7]+1" office:value-type="float" office:value="-91">
            <text:p>-91.000</text:p>
          </table:table-cell>
          <table:table-cell table:style-name="ce8" table:formula="of:=PeakAbs/(1+(([.A48]-shift)/AbsWidth)^2)+Interf/(1+(([.A48]-80)/AbsWidth)^2)+Hyper*PeakAbs/(1+(([.A48]-4)/AbsWidth)^2)" office:value-type="float" office:value="0.00390350660663356">
            <text:p>0.004</text:p>
          </table:table-cell>
          <table:table-cell table:style-name="ce8" table:formula="of:=10^((-[.B48])-BackAbs)" office:value-type="float" office:value="0.991052116602903">
            <text:p>0.991</text:p>
          </table:table-cell>
          <table:table-cell table:style-name="ce8" table:formula="of:=EXP(-1*(([.A48])/SourceWidth)^2)+StrayLight/100+NonAbs*EXP(-1*(([.A48]+60)/SourceWidth)^2)+Hyper*EXP(-1*(([.A48]-4)/SourceWidth)^2)" office:value-type="float" office:value="0.00001">
            <text:p>0.000</text:p>
          </table:table-cell>
          <table:table-cell table:style-name="ce8" table:formula="of:=[.C48]*[.D48]" office:value-type="float" office:value="0.00000991052116602903">
            <text:p>0.000</text:p>
          </table:table-cell>
          <table:table-cell table:formula="of:=[.$D48]*10^((-([.F$38]/AbsWidth)/(1+(([.$A48]-shift)/AbsWidth)^2)+Interf/(1+(([.$A48]-80)/AbsWidth)^2)+Hyper*PeakAbs/(1+(([.A$39]-6)/AbsWidth)^2))-BackAbs)" office:value-type="float" office:value="0.0000100068537924897">
            <text:p>0.000</text:p>
          </table:table-cell>
          <table:table-cell table:formula="of:=[.$D48]*10^((-([.G$38]/AbsWidth)/(1+(([.$A48]-shift)/AbsWidth)^2)+Interf/(1+(([.$A48]-80)/AbsWidth)^2)+Hyper*PeakAbs/(1+(([.B$39]-6)/AbsWidth)^2))-BackAbs)" office:value-type="float" office:value="0.0000116520157037206">
            <text:p>0.000</text:p>
          </table:table-cell>
          <table:table-cell table:formula="of:=[.$D48]*10^((-([.H$38]/AbsWidth)/(1+(([.$A48]-shift)/AbsWidth)^2)+Interf/(1+(([.$A48]-80)/AbsWidth)^2)+Hyper*PeakAbs/(1+(([.C$39]-6)/AbsWidth)^2))-BackAbs)" office:value-type="float" office:value="0.0000122282731796842">
            <text:p>0.000</text:p>
          </table:table-cell>
          <table:table-cell table:formula="of:=[.$D48]*10^((-([.I$38]/AbsWidth)/(1+(([.$A48]-shift)/AbsWidth)^2)+Interf/(1+(([.$A48]-80)/AbsWidth)^2)+Hyper*PeakAbs/(1+(([.D$39]-6)/AbsWidth)^2))-BackAbs)" office:value-type="float" office:value="0.000011631491726471">
            <text:p>0.000</text:p>
          </table:table-cell>
          <table:table-cell table:formula="of:=[.$D48]*10^((-([.J$38]/AbsWidth)/(1+(([.$A48]-shift)/AbsWidth)^2)+Interf/(1+(([.$A48]-80)/AbsWidth)^2)+Hyper*PeakAbs/(1+(([.E$39]-6)/AbsWidth)^2))-BackAbs)" office:value-type="float" office:value="0.0000116220127869152">
            <text:p>0.000</text:p>
          </table:table-cell>
          <table:table-cell table:formula="of:=[.$D48]*10^((-([.K$38]/AbsWidth)/(1+(([.$A48]-shift)/AbsWidth)^2)+Interf/(1+(([.$A48]-80)/AbsWidth)^2)+Hyper*PeakAbs/(1+(([.F$39]-6)/AbsWidth)^2))-BackAbs)" office:value-type="float" office:value="0.0000116125416460613">
            <text:p>0.000</text:p>
          </table:table-cell>
          <table:table-cell table:formula="of:=[.$D48]*10^((-([.L$38]/AbsWidth)/(1+(([.$A48]-shift)/AbsWidth)^2)+Interf/(1+(([.$A48]-80)/AbsWidth)^2)+Hyper*PeakAbs/(1+(([.G$39]-6)/AbsWidth)^2))-BackAbs)" office:value-type="float" office:value="0.0000116030789671438">
            <text:p>0.000</text:p>
          </table:table-cell>
          <table:table-cell table:formula="of:=[.$D48]*10^((-([.M$38]/AbsWidth)/(1+(([.$A48]-shift)/AbsWidth)^2)+Interf/(1+(([.$A48]-80)/AbsWidth)^2)+Hyper*PeakAbs/(1+(([.H$39]-6)/AbsWidth)^2))-BackAbs)" office:value-type="float" office:value="0.0000115936234918461">
            <text:p>0.000</text:p>
          </table:table-cell>
          <table:table-cell table:formula="of:=[.$D48]*10^((-([.N$38]/AbsWidth)/(1+(([.$A48]-shift)/AbsWidth)^2)+Interf/(1+(([.$A48]-80)/AbsWidth)^2)+Hyper*PeakAbs/(1+(([.I$39]-6)/AbsWidth)^2))-BackAbs)" office:value-type="float" office:value="0.0000115841751655131">
            <text:p>0.000</text:p>
          </table:table-cell>
          <table:table-cell table:formula="of:=[.$D48]*10^((-([.O$38]/AbsWidth)/(1+(([.$A48]-shift)/AbsWidth)^2)+Interf/(1+(([.$A48]-80)/AbsWidth)^2)+Hyper*PeakAbs/(1+(([.J$39]-6)/AbsWidth)^2))-BackAbs)" office:value-type="float" office:value="0.0000115747348175227">
            <text:p>0.000</text:p>
          </table:table-cell>
          <table:table-cell table:formula="of:=[.$D48]*10^((-([.P$38]/AbsWidth)/(1+(([.$A48]-shift)/AbsWidth)^2)+Interf/(1+(([.$A48]-80)/AbsWidth)^2)+Hyper*PeakAbs/(1+(([.K$39]-6)/AbsWidth)^2))-BackAbs)" office:value-type="float" office:value="0.000011565302162803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8]+1" office:value-type="float" office:value="-90">
            <text:p>-90.000</text:p>
          </table:table-cell>
          <table:table-cell table:style-name="ce8" table:formula="of:=PeakAbs/(1+(([.A49]-shift)/AbsWidth)^2)+Interf/(1+(([.A49]-80)/AbsWidth)^2)+Hyper*PeakAbs/(1+(([.A49]-4)/AbsWidth)^2)" office:value-type="float" office:value="0.00398912470116396">
            <text:p>0.004</text:p>
          </table:table-cell>
          <table:table-cell table:style-name="ce8" table:formula="of:=10^((-[.B49])-BackAbs)" office:value-type="float" office:value="0.990856756924383">
            <text:p>0.991</text:p>
          </table:table-cell>
          <table:table-cell table:style-name="ce8" table:formula="of:=EXP(-1*(([.A49])/SourceWidth)^2)+StrayLight/100+NonAbs*EXP(-1*(([.A49]+60)/SourceWidth)^2)+Hyper*EXP(-1*(([.A49]-4)/SourceWidth)^2)" office:value-type="float" office:value="0.00001">
            <text:p>0.000</text:p>
          </table:table-cell>
          <table:table-cell table:style-name="ce8" table:formula="of:=[.C49]*[.D49]" office:value-type="float" office:value="0.00000990856756924384">
            <text:p>0.000</text:p>
          </table:table-cell>
          <table:table-cell table:formula="of:=[.$D49]*10^((-([.F$38]/AbsWidth)/(1+(([.$A49]-shift)/AbsWidth)^2)+Interf/(1+(([.$A49]-80)/AbsWidth)^2)+Hyper*PeakAbs/(1+(([.A$39]-6)/AbsWidth)^2))-BackAbs)" office:value-type="float" office:value="0.0000100068621552832">
            <text:p>0.000</text:p>
          </table:table-cell>
          <table:table-cell table:formula="of:=[.$D49]*10^((-([.G$38]/AbsWidth)/(1+(([.$A49]-shift)/AbsWidth)^2)+Interf/(1+(([.$A49]-80)/AbsWidth)^2)+Hyper*PeakAbs/(1+(([.B$39]-6)/AbsWidth)^2))-BackAbs)" office:value-type="float" office:value="0.0000116518157436166">
            <text:p>0.000</text:p>
          </table:table-cell>
          <table:table-cell table:formula="of:=[.$D49]*10^((-([.H$38]/AbsWidth)/(1+(([.$A49]-shift)/AbsWidth)^2)+Interf/(1+(([.$A49]-80)/AbsWidth)^2)+Hyper*PeakAbs/(1+(([.C$39]-6)/AbsWidth)^2))-BackAbs)" office:value-type="float" office:value="0.0000122278432658928">
            <text:p>0.000</text:p>
          </table:table-cell>
          <table:table-cell table:formula="of:=[.$D49]*10^((-([.I$38]/AbsWidth)/(1+(([.$A49]-shift)/AbsWidth)^2)+Interf/(1+(([.$A49]-80)/AbsWidth)^2)+Hyper*PeakAbs/(1+(([.D$39]-6)/AbsWidth)^2))-BackAbs)" office:value-type="float" office:value="0.0000116308734730674">
            <text:p>0.000</text:p>
          </table:table-cell>
          <table:table-cell table:formula="of:=[.$D49]*10^((-([.J$38]/AbsWidth)/(1+(([.$A49]-shift)/AbsWidth)^2)+Interf/(1+(([.$A49]-80)/AbsWidth)^2)+Hyper*PeakAbs/(1+(([.E$39]-6)/AbsWidth)^2))-BackAbs)" office:value-type="float" office:value="0.0000116211858908249">
            <text:p>0.000</text:p>
          </table:table-cell>
          <table:table-cell table:formula="of:=[.$D49]*10^((-([.K$38]/AbsWidth)/(1+(([.$A49]-shift)/AbsWidth)^2)+Interf/(1+(([.$A49]-80)/AbsWidth)^2)+Hyper*PeakAbs/(1+(([.F$39]-6)/AbsWidth)^2))-BackAbs)" office:value-type="float" office:value="0.0000116115064515107">
            <text:p>0.000</text:p>
          </table:table-cell>
          <table:table-cell table:formula="of:=[.$D49]*10^((-([.L$38]/AbsWidth)/(1+(([.$A49]-shift)/AbsWidth)^2)+Interf/(1+(([.$A49]-80)/AbsWidth)^2)+Hyper*PeakAbs/(1+(([.G$39]-6)/AbsWidth)^2))-BackAbs)" office:value-type="float" office:value="0.000011601835817858">
            <text:p>0.000</text:p>
          </table:table-cell>
          <table:table-cell table:formula="of:=[.$D49]*10^((-([.M$38]/AbsWidth)/(1+(([.$A49]-shift)/AbsWidth)^2)+Interf/(1+(([.$A49]-80)/AbsWidth)^2)+Hyper*PeakAbs/(1+(([.H$39]-6)/AbsWidth)^2))-BackAbs)" office:value-type="float" office:value="0.0000115921727312415">
            <text:p>0.000</text:p>
          </table:table-cell>
          <table:table-cell table:formula="of:=[.$D49]*10^((-([.N$38]/AbsWidth)/(1+(([.$A49]-shift)/AbsWidth)^2)+Interf/(1+(([.$A49]-80)/AbsWidth)^2)+Hyper*PeakAbs/(1+(([.I$39]-6)/AbsWidth)^2))-BackAbs)" office:value-type="float" office:value="0.0000115825171366158">
            <text:p>0.000</text:p>
          </table:table-cell>
          <table:table-cell table:formula="of:=[.$D49]*10^((-([.O$38]/AbsWidth)/(1+(([.$A49]-shift)/AbsWidth)^2)+Interf/(1+(([.$A49]-80)/AbsWidth)^2)+Hyper*PeakAbs/(1+(([.J$39]-6)/AbsWidth)^2))-BackAbs)" office:value-type="float" office:value="0.00001157286986283">
            <text:p>0.000</text:p>
          </table:table-cell>
          <table:table-cell table:formula="of:=[.$D49]*10^((-([.P$38]/AbsWidth)/(1+(([.$A49]-shift)/AbsWidth)^2)+Interf/(1+(([.$A49]-80)/AbsWidth)^2)+Hyper*PeakAbs/(1+(([.K$39]-6)/AbsWidth)^2))-BackAbs)" office:value-type="float" office:value="0.000011563230624423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49]+1" office:value-type="float" office:value="-89">
            <text:p>-89.000</text:p>
          </table:table-cell>
          <table:table-cell table:style-name="ce8" table:formula="of:=PeakAbs/(1+(([.A50]-shift)/AbsWidth)^2)+Interf/(1+(([.A50]-80)/AbsWidth)^2)+Hyper*PeakAbs/(1+(([.A50]-4)/AbsWidth)^2)" office:value-type="float" office:value="0.00407759496634418">
            <text:p>0.004</text:p>
          </table:table-cell>
          <table:table-cell table:style-name="ce8" table:formula="of:=10^((-[.B50])-BackAbs)" office:value-type="float" office:value="0.990654929741359">
            <text:p>0.991</text:p>
          </table:table-cell>
          <table:table-cell table:style-name="ce8" table:formula="of:=EXP(-1*(([.A50])/SourceWidth)^2)+StrayLight/100+NonAbs*EXP(-1*(([.A50]+60)/SourceWidth)^2)+Hyper*EXP(-1*(([.A50]-4)/SourceWidth)^2)" office:value-type="float" office:value="0.00001">
            <text:p>0.000</text:p>
          </table:table-cell>
          <table:table-cell table:style-name="ce8" table:formula="of:=[.C50]*[.D50]" office:value-type="float" office:value="0.0000099065492974136">
            <text:p>0.000</text:p>
          </table:table-cell>
          <table:table-cell table:formula="of:=[.$D50]*10^((-([.F$38]/AbsWidth)/(1+(([.$A50]-shift)/AbsWidth)^2)+Interf/(1+(([.$A50]-80)/AbsWidth)^2)+Hyper*PeakAbs/(1+(([.A$39]-6)/AbsWidth)^2))-BackAbs)" office:value-type="float" office:value="0.0000100068706669123">
            <text:p>0.000</text:p>
          </table:table-cell>
          <table:table-cell table:formula="of:=[.$D50]*10^((-([.G$38]/AbsWidth)/(1+(([.$A50]-shift)/AbsWidth)^2)+Interf/(1+(([.$A50]-80)/AbsWidth)^2)+Hyper*PeakAbs/(1+(([.B$39]-6)/AbsWidth)^2))-BackAbs)" office:value-type="float" office:value="0.0000116516089420766">
            <text:p>0.000</text:p>
          </table:table-cell>
          <table:table-cell table:formula="of:=[.$D50]*10^((-([.H$38]/AbsWidth)/(1+(([.$A50]-shift)/AbsWidth)^2)+Interf/(1+(([.$A50]-80)/AbsWidth)^2)+Hyper*PeakAbs/(1+(([.C$39]-6)/AbsWidth)^2))-BackAbs)" office:value-type="float" office:value="0.0000122273988191148">
            <text:p>0.000</text:p>
          </table:table-cell>
          <table:table-cell table:formula="of:=[.$D50]*10^((-([.I$38]/AbsWidth)/(1+(([.$A50]-shift)/AbsWidth)^2)+Interf/(1+(([.$A50]-80)/AbsWidth)^2)+Hyper*PeakAbs/(1+(([.D$39]-6)/AbsWidth)^2))-BackAbs)" office:value-type="float" office:value="0.0000116302344096367">
            <text:p>0.000</text:p>
          </table:table-cell>
          <table:table-cell table:formula="of:=[.$D50]*10^((-([.J$38]/AbsWidth)/(1+(([.$A50]-shift)/AbsWidth)^2)+Interf/(1+(([.$A50]-80)/AbsWidth)^2)+Hyper*PeakAbs/(1+(([.E$39]-6)/AbsWidth)^2))-BackAbs)" office:value-type="float" office:value="0.0000116203312290954">
            <text:p>0.000</text:p>
          </table:table-cell>
          <table:table-cell table:formula="of:=[.$D50]*10^((-([.K$38]/AbsWidth)/(1+(([.$A50]-shift)/AbsWidth)^2)+Interf/(1+(([.$A50]-80)/AbsWidth)^2)+Hyper*PeakAbs/(1+(([.F$39]-6)/AbsWidth)^2))-BackAbs)" office:value-type="float" office:value="0.0000116104365550875">
            <text:p>0.000</text:p>
          </table:table-cell>
          <table:table-cell table:formula="of:=[.$D50]*10^((-([.L$38]/AbsWidth)/(1+(([.$A50]-shift)/AbsWidth)^2)+Interf/(1+(([.$A50]-80)/AbsWidth)^2)+Hyper*PeakAbs/(1+(([.G$39]-6)/AbsWidth)^2))-BackAbs)" office:value-type="float" office:value="0.0000116005510498082">
            <text:p>0.000</text:p>
          </table:table-cell>
          <table:table-cell table:formula="of:=[.$D50]*10^((-([.M$38]/AbsWidth)/(1+(([.$A50]-shift)/AbsWidth)^2)+Interf/(1+(([.$A50]-80)/AbsWidth)^2)+Hyper*PeakAbs/(1+(([.H$39]-6)/AbsWidth)^2))-BackAbs)" office:value-type="float" office:value="0.000011590673454294">
            <text:p>0.000</text:p>
          </table:table-cell>
          <table:table-cell table:formula="of:=[.$D50]*10^((-([.N$38]/AbsWidth)/(1+(([.$A50]-shift)/AbsWidth)^2)+Interf/(1+(([.$A50]-80)/AbsWidth)^2)+Hyper*PeakAbs/(1+(([.I$39]-6)/AbsWidth)^2))-BackAbs)" office:value-type="float" office:value="0.0000115808037130761">
            <text:p>0.000</text:p>
          </table:table-cell>
          <table:table-cell table:formula="of:=[.$D50]*10^((-([.O$38]/AbsWidth)/(1+(([.$A50]-shift)/AbsWidth)^2)+Interf/(1+(([.$A50]-80)/AbsWidth)^2)+Hyper*PeakAbs/(1+(([.J$39]-6)/AbsWidth)^2))-BackAbs)" office:value-type="float" office:value="0.0000115709426544377">
            <text:p>0.000</text:p>
          </table:table-cell>
          <table:table-cell table:formula="of:=[.$D50]*10^((-([.P$38]/AbsWidth)/(1+(([.$A50]-shift)/AbsWidth)^2)+Interf/(1+(([.$A50]-80)/AbsWidth)^2)+Hyper*PeakAbs/(1+(([.K$39]-6)/AbsWidth)^2))-BackAbs)" office:value-type="float" office:value="0.000011561089992496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0]+1" office:value-type="float" office:value="-88">
            <text:p>-88.000</text:p>
          </table:table-cell>
          <table:table-cell table:style-name="ce8" table:formula="of:=PeakAbs/(1+(([.A51]-shift)/AbsWidth)^2)+Interf/(1+(([.A51]-80)/AbsWidth)^2)+Hyper*PeakAbs/(1+(([.A51]-4)/AbsWidth)^2)" office:value-type="float" office:value="0.00416904559006134">
            <text:p>0.004</text:p>
          </table:table-cell>
          <table:table-cell table:style-name="ce8" table:formula="of:=10^((-[.B51])-BackAbs)" office:value-type="float" office:value="0.99044634667819">
            <text:p>0.990</text:p>
          </table:table-cell>
          <table:table-cell table:style-name="ce8" table:formula="of:=EXP(-1*(([.A51])/SourceWidth)^2)+StrayLight/100+NonAbs*EXP(-1*(([.A51]+60)/SourceWidth)^2)+Hyper*EXP(-1*(([.A51]-4)/SourceWidth)^2)" office:value-type="float" office:value="0.00001">
            <text:p>0.000</text:p>
          </table:table-cell>
          <table:table-cell table:style-name="ce8" table:formula="of:=[.C51]*[.D51]" office:value-type="float" office:value="0.0000099044634667819">
            <text:p>0.000</text:p>
          </table:table-cell>
          <table:table-cell table:formula="of:=[.$D51]*10^((-([.F$38]/AbsWidth)/(1+(([.$A51]-shift)/AbsWidth)^2)+Interf/(1+(([.$A51]-80)/AbsWidth)^2)+Hyper*PeakAbs/(1+(([.A$39]-6)/AbsWidth)^2))-BackAbs)" office:value-type="float" office:value="0.0000100068793309295">
            <text:p>0.000</text:p>
          </table:table-cell>
          <table:table-cell table:formula="of:=[.$D51]*10^((-([.G$38]/AbsWidth)/(1+(([.$A51]-shift)/AbsWidth)^2)+Interf/(1+(([.$A51]-80)/AbsWidth)^2)+Hyper*PeakAbs/(1+(([.B$39]-6)/AbsWidth)^2))-BackAbs)" office:value-type="float" office:value="0.0000116513949870122">
            <text:p>0.000</text:p>
          </table:table-cell>
          <table:table-cell table:formula="of:=[.$D51]*10^((-([.H$38]/AbsWidth)/(1+(([.$A51]-shift)/AbsWidth)^2)+Interf/(1+(([.$A51]-80)/AbsWidth)^2)+Hyper*PeakAbs/(1+(([.C$39]-6)/AbsWidth)^2))-BackAbs)" office:value-type="float" office:value="0.0000122269391808211">
            <text:p>0.000</text:p>
          </table:table-cell>
          <table:table-cell table:formula="of:=[.$D51]*10^((-([.I$38]/AbsWidth)/(1+(([.$A51]-shift)/AbsWidth)^2)+Interf/(1+(([.$A51]-80)/AbsWidth)^2)+Hyper*PeakAbs/(1+(([.D$39]-6)/AbsWidth)^2))-BackAbs)" office:value-type="float" office:value="0.0000116295735957531">
            <text:p>0.000</text:p>
          </table:table-cell>
          <table:table-cell table:formula="of:=[.$D51]*10^((-([.J$38]/AbsWidth)/(1+(([.$A51]-shift)/AbsWidth)^2)+Interf/(1+(([.$A51]-80)/AbsWidth)^2)+Hyper*PeakAbs/(1+(([.E$39]-6)/AbsWidth)^2))-BackAbs)" office:value-type="float" office:value="0.0000116194475491024">
            <text:p>0.000</text:p>
          </table:table-cell>
          <table:table-cell table:formula="of:=[.$D51]*10^((-([.K$38]/AbsWidth)/(1+(([.$A51]-shift)/AbsWidth)^2)+Interf/(1+(([.$A51]-80)/AbsWidth)^2)+Hyper*PeakAbs/(1+(([.F$39]-6)/AbsWidth)^2))-BackAbs)" office:value-type="float" office:value="0.0000116093303932922">
            <text:p>0.000</text:p>
          </table:table-cell>
          <table:table-cell table:formula="of:=[.$D51]*10^((-([.L$38]/AbsWidth)/(1+(([.$A51]-shift)/AbsWidth)^2)+Interf/(1+(([.$A51]-80)/AbsWidth)^2)+Hyper*PeakAbs/(1+(([.G$39]-6)/AbsWidth)^2))-BackAbs)" office:value-type="float" office:value="0.0000115992227899402">
            <text:p>0.000</text:p>
          </table:table-cell>
          <table:table-cell table:formula="of:=[.$D51]*10^((-([.M$38]/AbsWidth)/(1+(([.$A51]-shift)/AbsWidth)^2)+Interf/(1+(([.$A51]-80)/AbsWidth)^2)+Hyper*PeakAbs/(1+(([.H$39]-6)/AbsWidth)^2))-BackAbs)" office:value-type="float" office:value="0.000011589123479711">
            <text:p>0.000</text:p>
          </table:table-cell>
          <table:table-cell table:formula="of:=[.$D51]*10^((-([.N$38]/AbsWidth)/(1+(([.$A51]-shift)/AbsWidth)^2)+Interf/(1+(([.$A51]-80)/AbsWidth)^2)+Hyper*PeakAbs/(1+(([.I$39]-6)/AbsWidth)^2))-BackAbs)" office:value-type="float" office:value="0.0000115790324066773">
            <text:p>0.000</text:p>
          </table:table-cell>
          <table:table-cell table:formula="of:=[.$D51]*10^((-([.O$38]/AbsWidth)/(1+(([.$A51]-shift)/AbsWidth)^2)+Interf/(1+(([.$A51]-80)/AbsWidth)^2)+Hyper*PeakAbs/(1+(([.J$39]-6)/AbsWidth)^2))-BackAbs)" office:value-type="float" office:value="0.0000115689503985155">
            <text:p>0.000</text:p>
          </table:table-cell>
          <table:table-cell table:formula="of:=[.$D51]*10^((-([.P$38]/AbsWidth)/(1+(([.$A51]-shift)/AbsWidth)^2)+Interf/(1+(([.$A51]-80)/AbsWidth)^2)+Hyper*PeakAbs/(1+(([.K$39]-6)/AbsWidth)^2))-BackAbs)" office:value-type="float" office:value="0.000011558877168886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1]+1" office:value-type="float" office:value="-87">
            <text:p>-87.000</text:p>
          </table:table-cell>
          <table:table-cell table:style-name="ce8" table:formula="of:=PeakAbs/(1+(([.A52]-shift)/AbsWidth)^2)+Interf/(1+(([.A52]-80)/AbsWidth)^2)+Hyper*PeakAbs/(1+(([.A52]-4)/AbsWidth)^2)" office:value-type="float" office:value="0.00426361204499752">
            <text:p>0.004</text:p>
          </table:table-cell>
          <table:table-cell table:style-name="ce8" table:formula="of:=10^((-[.B52])-BackAbs)" office:value-type="float" office:value="0.990230703129816">
            <text:p>0.990</text:p>
          </table:table-cell>
          <table:table-cell table:style-name="ce8" table:formula="of:=EXP(-1*(([.A52])/SourceWidth)^2)+StrayLight/100+NonAbs*EXP(-1*(([.A52]+60)/SourceWidth)^2)+Hyper*EXP(-1*(([.A52]-4)/SourceWidth)^2)" office:value-type="float" office:value="0.00001">
            <text:p>0.000</text:p>
          </table:table-cell>
          <table:table-cell table:style-name="ce8" table:formula="of:=[.C52]*[.D52]" office:value-type="float" office:value="0.00000990230703129816">
            <text:p>0.000</text:p>
          </table:table-cell>
          <table:table-cell table:formula="of:=[.$D52]*10^((-([.F$38]/AbsWidth)/(1+(([.$A52]-shift)/AbsWidth)^2)+Interf/(1+(([.$A52]-80)/AbsWidth)^2)+Hyper*PeakAbs/(1+(([.A$39]-6)/AbsWidth)^2))-BackAbs)" office:value-type="float" office:value="0.000010006888150994">
            <text:p>0.000</text:p>
          </table:table-cell>
          <table:table-cell table:formula="of:=[.$D52]*10^((-([.G$38]/AbsWidth)/(1+(([.$A52]-shift)/AbsWidth)^2)+Interf/(1+(([.$A52]-80)/AbsWidth)^2)+Hyper*PeakAbs/(1+(([.B$39]-6)/AbsWidth)^2))-BackAbs)" office:value-type="float" office:value="0.0000116511735484465">
            <text:p>0.000</text:p>
          </table:table-cell>
          <table:table-cell table:formula="of:=[.$D52]*10^((-([.H$38]/AbsWidth)/(1+(([.$A52]-shift)/AbsWidth)^2)+Interf/(1+(([.$A52]-80)/AbsWidth)^2)+Hyper*PeakAbs/(1+(([.C$39]-6)/AbsWidth)^2))-BackAbs)" office:value-type="float" office:value="0.0000122264636548891">
            <text:p>0.000</text:p>
          </table:table-cell>
          <table:table-cell table:formula="of:=[.$D52]*10^((-([.I$38]/AbsWidth)/(1+(([.$A52]-shift)/AbsWidth)^2)+Interf/(1+(([.$A52]-80)/AbsWidth)^2)+Hyper*PeakAbs/(1+(([.D$39]-6)/AbsWidth)^2))-BackAbs)" office:value-type="float" office:value="0.0000116288900374069">
            <text:p>0.000</text:p>
          </table:table-cell>
          <table:table-cell table:formula="of:=[.$D52]*10^((-([.J$38]/AbsWidth)/(1+(([.$A52]-shift)/AbsWidth)^2)+Interf/(1+(([.$A52]-80)/AbsWidth)^2)+Hyper*PeakAbs/(1+(([.E$39]-6)/AbsWidth)^2))-BackAbs)" office:value-type="float" office:value="0.00001161853352695">
            <text:p>0.000</text:p>
          </table:table-cell>
          <table:table-cell table:formula="of:=[.$D52]*10^((-([.K$38]/AbsWidth)/(1+(([.$A52]-shift)/AbsWidth)^2)+Interf/(1+(([.$A52]-80)/AbsWidth)^2)+Hyper*PeakAbs/(1+(([.F$39]-6)/AbsWidth)^2))-BackAbs)" office:value-type="float" office:value="0.0000116081863137721">
            <text:p>0.000</text:p>
          </table:table-cell>
          <table:table-cell table:formula="of:=[.$D52]*10^((-([.L$38]/AbsWidth)/(1+(([.$A52]-shift)/AbsWidth)^2)+Interf/(1+(([.$A52]-80)/AbsWidth)^2)+Hyper*PeakAbs/(1+(([.G$39]-6)/AbsWidth)^2))-BackAbs)" office:value-type="float" office:value="0.0000115978490588702">
            <text:p>0.000</text:p>
          </table:table-cell>
          <table:table-cell table:formula="of:=[.$D52]*10^((-([.M$38]/AbsWidth)/(1+(([.$A52]-shift)/AbsWidth)^2)+Interf/(1+(([.$A52]-80)/AbsWidth)^2)+Hyper*PeakAbs/(1+(([.H$39]-6)/AbsWidth)^2))-BackAbs)" office:value-type="float" office:value="0.0000115875205025012">
            <text:p>0.000</text:p>
          </table:table-cell>
          <table:table-cell table:formula="of:=[.$D52]*10^((-([.N$38]/AbsWidth)/(1+(([.$A52]-shift)/AbsWidth)^2)+Interf/(1+(([.$A52]-80)/AbsWidth)^2)+Hyper*PeakAbs/(1+(([.I$39]-6)/AbsWidth)^2))-BackAbs)" office:value-type="float" office:value="0.0000115772005882398">
            <text:p>0.000</text:p>
          </table:table-cell>
          <table:table-cell table:formula="of:=[.$D52]*10^((-([.O$38]/AbsWidth)/(1+(([.$A52]-shift)/AbsWidth)^2)+Interf/(1+(([.$A52]-80)/AbsWidth)^2)+Hyper*PeakAbs/(1+(([.J$39]-6)/AbsWidth)^2))-BackAbs)" office:value-type="float" office:value="0.0000115668901431116">
            <text:p>0.000</text:p>
          </table:table-cell>
          <table:table-cell table:formula="of:=[.$D52]*10^((-([.P$38]/AbsWidth)/(1+(([.$A52]-shift)/AbsWidth)^2)+Interf/(1+(([.$A52]-80)/AbsWidth)^2)+Hyper*PeakAbs/(1+(([.K$39]-6)/AbsWidth)^2))-BackAbs)" office:value-type="float" office:value="0.000011556588880281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2]+1" office:value-type="float" office:value="-86">
            <text:p>-86.000</text:p>
          </table:table-cell>
          <table:table-cell table:style-name="ce8" table:formula="of:=PeakAbs/(1+(([.A53]-shift)/AbsWidth)^2)+Interf/(1+(([.A53]-80)/AbsWidth)^2)+Hyper*PeakAbs/(1+(([.A53]-4)/AbsWidth)^2)" office:value-type="float" office:value="0.00436143759109739">
            <text:p>0.004</text:p>
          </table:table-cell>
          <table:table-cell table:style-name="ce8" table:formula="of:=10^((-[.B53])-BackAbs)" office:value-type="float" office:value="0.990007677155261">
            <text:p>0.990</text:p>
          </table:table-cell>
          <table:table-cell table:style-name="ce8" table:formula="of:=EXP(-1*(([.A53])/SourceWidth)^2)+StrayLight/100+NonAbs*EXP(-1*(([.A53]+60)/SourceWidth)^2)+Hyper*EXP(-1*(([.A53]-4)/SourceWidth)^2)" office:value-type="float" office:value="0.00001">
            <text:p>0.000</text:p>
          </table:table-cell>
          <table:table-cell table:style-name="ce8" table:formula="of:=[.C53]*[.D53]" office:value-type="float" office:value="0.00000990007677155261">
            <text:p>0.000</text:p>
          </table:table-cell>
          <table:table-cell table:formula="of:=[.$D53]*10^((-([.F$38]/AbsWidth)/(1+(([.$A53]-shift)/AbsWidth)^2)+Interf/(1+(([.$A53]-80)/AbsWidth)^2)+Hyper*PeakAbs/(1+(([.A$39]-6)/AbsWidth)^2))-BackAbs)" office:value-type="float" office:value="0.0000100068971308755">
            <text:p>0.000</text:p>
          </table:table-cell>
          <table:table-cell table:formula="of:=[.$D53]*10^((-([.G$38]/AbsWidth)/(1+(([.$A53]-shift)/AbsWidth)^2)+Interf/(1+(([.$A53]-80)/AbsWidth)^2)+Hyper*PeakAbs/(1+(([.B$39]-6)/AbsWidth)^2))-BackAbs)" office:value-type="float" office:value="0.0000116509442772745">
            <text:p>0.000</text:p>
          </table:table-cell>
          <table:table-cell table:formula="of:=[.$D53]*10^((-([.H$38]/AbsWidth)/(1+(([.$A53]-shift)/AbsWidth)^2)+Interf/(1+(([.$A53]-80)/AbsWidth)^2)+Hyper*PeakAbs/(1+(([.C$39]-6)/AbsWidth)^2))-BackAbs)" office:value-type="float" office:value="0.0000122259715050031">
            <text:p>0.000</text:p>
          </table:table-cell>
          <table:table-cell table:formula="of:=[.$D53]*10^((-([.I$38]/AbsWidth)/(1+(([.$A53]-shift)/AbsWidth)^2)+Interf/(1+(([.$A53]-80)/AbsWidth)^2)+Hyper*PeakAbs/(1+(([.D$39]-6)/AbsWidth)^2))-BackAbs)" office:value-type="float" office:value="0.0000116281826833065">
            <text:p>0.000</text:p>
          </table:table-cell>
          <table:table-cell table:formula="of:=[.$D53]*10^((-([.J$38]/AbsWidth)/(1+(([.$A53]-shift)/AbsWidth)^2)+Interf/(1+(([.$A53]-80)/AbsWidth)^2)+Hyper*PeakAbs/(1+(([.E$39]-6)/AbsWidth)^2))-BackAbs)" office:value-type="float" office:value="0.0000116175877625568">
            <text:p>0.000</text:p>
          </table:table-cell>
          <table:table-cell table:formula="of:=[.$D53]*10^((-([.K$38]/AbsWidth)/(1+(([.$A53]-shift)/AbsWidth)^2)+Interf/(1+(([.$A53]-80)/AbsWidth)^2)+Hyper*PeakAbs/(1+(([.F$39]-6)/AbsWidth)^2))-BackAbs)" office:value-type="float" office:value="0.0000116070025692026">
            <text:p>0.000</text:p>
          </table:table-cell>
          <table:table-cell table:formula="of:=[.$D53]*10^((-([.L$38]/AbsWidth)/(1+(([.$A53]-shift)/AbsWidth)^2)+Interf/(1+(([.$A53]-80)/AbsWidth)^2)+Hyper*PeakAbs/(1+(([.G$39]-6)/AbsWidth)^2))-BackAbs)" office:value-type="float" office:value="0.0000115964277635728">
            <text:p>0.000</text:p>
          </table:table-cell>
          <table:table-cell table:formula="of:=[.$D53]*10^((-([.M$38]/AbsWidth)/(1+(([.$A53]-shift)/AbsWidth)^2)+Interf/(1+(([.$A53]-80)/AbsWidth)^2)+Hyper*PeakAbs/(1+(([.H$39]-6)/AbsWidth)^2))-BackAbs)" office:value-type="float" office:value="0.0000115858620854767">
            <text:p>0.000</text:p>
          </table:table-cell>
          <table:table-cell table:formula="of:=[.$D53]*10^((-([.N$38]/AbsWidth)/(1+(([.$A53]-shift)/AbsWidth)^2)+Interf/(1+(([.$A53]-80)/AbsWidth)^2)+Hyper*PeakAbs/(1+(([.I$39]-6)/AbsWidth)^2))-BackAbs)" office:value-type="float" office:value="0.0000115753054779484">
            <text:p>0.000</text:p>
          </table:table-cell>
          <table:table-cell table:formula="of:=[.$D53]*10^((-([.O$38]/AbsWidth)/(1+(([.$A53]-shift)/AbsWidth)^2)+Interf/(1+(([.$A53]-80)/AbsWidth)^2)+Hyper*PeakAbs/(1+(([.J$39]-6)/AbsWidth)^2))-BackAbs)" office:value-type="float" office:value="0.0000115647587673143">
            <text:p>0.000</text:p>
          </table:table-cell>
          <table:table-cell table:formula="of:=[.$D53]*10^((-([.P$38]/AbsWidth)/(1+(([.$A53]-shift)/AbsWidth)^2)+Interf/(1+(([.$A53]-80)/AbsWidth)^2)+Hyper*PeakAbs/(1+(([.K$39]-6)/AbsWidth)^2))-BackAbs)" office:value-type="float" office:value="0.000011554221666200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3]+1" office:value-type="float" office:value="-85">
            <text:p>-85.000</text:p>
          </table:table-cell>
          <table:table-cell table:style-name="ce8" table:formula="of:=PeakAbs/(1+(([.A54]-shift)/AbsWidth)^2)+Interf/(1+(([.A54]-80)/AbsWidth)^2)+Hyper*PeakAbs/(1+(([.A54]-4)/AbsWidth)^2)" office:value-type="float" office:value="0.00446267381893193">
            <text:p>0.004</text:p>
          </table:table-cell>
          <table:table-cell table:style-name="ce8" table:formula="of:=10^((-[.B54])-BackAbs)" office:value-type="float" office:value="0.989776928282292">
            <text:p>0.990</text:p>
          </table:table-cell>
          <table:table-cell table:style-name="ce8" table:formula="of:=EXP(-1*(([.A54])/SourceWidth)^2)+StrayLight/100+NonAbs*EXP(-1*(([.A54]+60)/SourceWidth)^2)+Hyper*EXP(-1*(([.A54]-4)/SourceWidth)^2)" office:value-type="float" office:value="0.00001">
            <text:p>0.000</text:p>
          </table:table-cell>
          <table:table-cell table:style-name="ce8" table:formula="of:=[.C54]*[.D54]" office:value-type="float" office:value="0.00000989776928282292">
            <text:p>0.000</text:p>
          </table:table-cell>
          <table:table-cell table:formula="of:=[.$D54]*10^((-([.F$38]/AbsWidth)/(1+(([.$A54]-shift)/AbsWidth)^2)+Interf/(1+(([.$A54]-80)/AbsWidth)^2)+Hyper*PeakAbs/(1+(([.A$39]-6)/AbsWidth)^2))-BackAbs)" office:value-type="float" office:value="0.0000100069062744581">
            <text:p>0.000</text:p>
          </table:table-cell>
          <table:table-cell table:formula="of:=[.$D54]*10^((-([.G$38]/AbsWidth)/(1+(([.$A54]-shift)/AbsWidth)^2)+Interf/(1+(([.$A54]-80)/AbsWidth)^2)+Hyper*PeakAbs/(1+(([.B$39]-6)/AbsWidth)^2))-BackAbs)" office:value-type="float" office:value="0.0000116507068039217">
            <text:p>0.000</text:p>
          </table:table-cell>
          <table:table-cell table:formula="of:=[.$D54]*10^((-([.H$38]/AbsWidth)/(1+(([.$A54]-shift)/AbsWidth)^2)+Interf/(1+(([.$A54]-80)/AbsWidth)^2)+Hyper*PeakAbs/(1+(([.C$39]-6)/AbsWidth)^2))-BackAbs)" office:value-type="float" office:value="0.0000122254619518434">
            <text:p>0.000</text:p>
          </table:table-cell>
          <table:table-cell table:formula="of:=[.$D54]*10^((-([.I$38]/AbsWidth)/(1+(([.$A54]-shift)/AbsWidth)^2)+Interf/(1+(([.$A54]-80)/AbsWidth)^2)+Hyper*PeakAbs/(1+(([.D$39]-6)/AbsWidth)^2))-BackAbs)" office:value-type="float" office:value="0.000011627450420878">
            <text:p>0.000</text:p>
          </table:table-cell>
          <table:table-cell table:formula="of:=[.$D54]*10^((-([.J$38]/AbsWidth)/(1+(([.$A54]-shift)/AbsWidth)^2)+Interf/(1+(([.$A54]-80)/AbsWidth)^2)+Hyper*PeakAbs/(1+(([.E$39]-6)/AbsWidth)^2))-BackAbs)" office:value-type="float" office:value="0.0000116166087743438">
            <text:p>0.000</text:p>
          </table:table-cell>
          <table:table-cell table:formula="of:=[.$D54]*10^((-([.K$38]/AbsWidth)/(1+(([.$A54]-shift)/AbsWidth)^2)+Interf/(1+(([.$A54]-80)/AbsWidth)^2)+Hyper*PeakAbs/(1+(([.F$39]-6)/AbsWidth)^2))-BackAbs)" office:value-type="float" office:value="0.0000116057773106732">
            <text:p>0.000</text:p>
          </table:table-cell>
          <table:table-cell table:formula="of:=[.$D54]*10^((-([.L$38]/AbsWidth)/(1+(([.$A54]-shift)/AbsWidth)^2)+Interf/(1+(([.$A54]-80)/AbsWidth)^2)+Hyper*PeakAbs/(1+(([.G$39]-6)/AbsWidth)^2))-BackAbs)" office:value-type="float" office:value="0.0000115949566894753">
            <text:p>0.000</text:p>
          </table:table-cell>
          <table:table-cell table:formula="of:=[.$D54]*10^((-([.M$38]/AbsWidth)/(1+(([.$A54]-shift)/AbsWidth)^2)+Interf/(1+(([.$A54]-80)/AbsWidth)^2)+Hyper*PeakAbs/(1+(([.H$39]-6)/AbsWidth)^2))-BackAbs)" office:value-type="float" office:value="0.0000115841456500682">
            <text:p>0.000</text:p>
          </table:table-cell>
          <table:table-cell table:formula="of:=[.$D54]*10^((-([.N$38]/AbsWidth)/(1+(([.$A54]-shift)/AbsWidth)^2)+Interf/(1+(([.$A54]-80)/AbsWidth)^2)+Hyper*PeakAbs/(1+(([.I$39]-6)/AbsWidth)^2))-BackAbs)" office:value-type="float" office:value="0.0000115733441348978">
            <text:p>0.000</text:p>
          </table:table-cell>
          <table:table-cell table:formula="of:=[.$D54]*10^((-([.O$38]/AbsWidth)/(1+(([.$A54]-shift)/AbsWidth)^2)+Interf/(1+(([.$A54]-80)/AbsWidth)^2)+Hyper*PeakAbs/(1+(([.J$39]-6)/AbsWidth)^2))-BackAbs)" office:value-type="float" office:value="0.0000115625529695392">
            <text:p>0.000</text:p>
          </table:table-cell>
          <table:table-cell table:formula="of:=[.$D54]*10^((-([.P$38]/AbsWidth)/(1+(([.$A54]-shift)/AbsWidth)^2)+Interf/(1+(([.$A54]-80)/AbsWidth)^2)+Hyper*PeakAbs/(1+(([.K$39]-6)/AbsWidth)^2))-BackAbs)" office:value-type="float" office:value="0.000011551771866032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4]+1" office:value-type="float" office:value="-84">
            <text:p>-84.000</text:p>
          </table:table-cell>
          <table:table-cell table:style-name="ce8" table:formula="of:=PeakAbs/(1+(([.A55]-shift)/AbsWidth)^2)+Interf/(1+(([.A55]-80)/AbsWidth)^2)+Hyper*PeakAbs/(1+(([.A55]-4)/AbsWidth)^2)" office:value-type="float" office:value="0.00456748123780599">
            <text:p>0.005</text:p>
          </table:table-cell>
          <table:table-cell table:style-name="ce8" table:formula="of:=10^((-[.B55])-BackAbs)" office:value-type="float" office:value="0.989538096215004">
            <text:p>0.990</text:p>
          </table:table-cell>
          <table:table-cell table:style-name="ce8" table:formula="of:=EXP(-1*(([.A55])/SourceWidth)^2)+StrayLight/100+NonAbs*EXP(-1*(([.A55]+60)/SourceWidth)^2)+Hyper*EXP(-1*(([.A55]-4)/SourceWidth)^2)" office:value-type="float" office:value="0.00001">
            <text:p>0.000</text:p>
          </table:table-cell>
          <table:table-cell table:style-name="ce8" table:formula="of:=[.C55]*[.D55]" office:value-type="float" office:value="0.00000989538096215004">
            <text:p>0.000</text:p>
          </table:table-cell>
          <table:table-cell table:formula="of:=[.$D55]*10^((-([.F$38]/AbsWidth)/(1+(([.$A55]-shift)/AbsWidth)^2)+Interf/(1+(([.$A55]-80)/AbsWidth)^2)+Hyper*PeakAbs/(1+(([.A$39]-6)/AbsWidth)^2))-BackAbs)" office:value-type="float" office:value="0.0000100069155857449">
            <text:p>0.000</text:p>
          </table:table-cell>
          <table:table-cell table:formula="of:=[.$D55]*10^((-([.G$38]/AbsWidth)/(1+(([.$A55]-shift)/AbsWidth)^2)+Interf/(1+(([.$A55]-80)/AbsWidth)^2)+Hyper*PeakAbs/(1+(([.B$39]-6)/AbsWidth)^2))-BackAbs)" office:value-type="float" office:value="0.0000116504607368914">
            <text:p>0.000</text:p>
          </table:table-cell>
          <table:table-cell table:formula="of:=[.$D55]*10^((-([.H$38]/AbsWidth)/(1+(([.$A55]-shift)/AbsWidth)^2)+Interf/(1+(([.$A55]-80)/AbsWidth)^2)+Hyper*PeakAbs/(1+(([.C$39]-6)/AbsWidth)^2))-BackAbs)" office:value-type="float" office:value="0.0000122249341700432">
            <text:p>0.000</text:p>
          </table:table-cell>
          <table:table-cell table:formula="of:=[.$D55]*10^((-([.I$38]/AbsWidth)/(1+(([.$A55]-shift)/AbsWidth)^2)+Interf/(1+(([.$A55]-80)/AbsWidth)^2)+Hyper*PeakAbs/(1+(([.D$39]-6)/AbsWidth)^2))-BackAbs)" office:value-type="float" office:value="0.0000116266920719363">
            <text:p>0.000</text:p>
          </table:table-cell>
          <table:table-cell table:formula="of:=[.$D55]*10^((-([.J$38]/AbsWidth)/(1+(([.$A55]-shift)/AbsWidth)^2)+Interf/(1+(([.$A55]-80)/AbsWidth)^2)+Hyper*PeakAbs/(1+(([.E$39]-6)/AbsWidth)^2))-BackAbs)" office:value-type="float" office:value="0.000011615594993485">
            <text:p>0.000</text:p>
          </table:table-cell>
          <table:table-cell table:formula="of:=[.$D55]*10^((-([.K$38]/AbsWidth)/(1+(([.$A55]-shift)/AbsWidth)^2)+Interf/(1+(([.$A55]-80)/AbsWidth)^2)+Hyper*PeakAbs/(1+(([.F$39]-6)/AbsWidth)^2))-BackAbs)" office:value-type="float" office:value="0.0000116045085805302">
            <text:p>0.000</text:p>
          </table:table-cell>
          <table:table-cell table:formula="of:=[.$D55]*10^((-([.L$38]/AbsWidth)/(1+(([.$A55]-shift)/AbsWidth)^2)+Interf/(1+(([.$A55]-80)/AbsWidth)^2)+Hyper*PeakAbs/(1+(([.G$39]-6)/AbsWidth)^2))-BackAbs)" office:value-type="float" office:value="0.0000115934334919047">
            <text:p>0.000</text:p>
          </table:table-cell>
          <table:table-cell table:formula="of:=[.$D55]*10^((-([.M$38]/AbsWidth)/(1+(([.$A55]-shift)/AbsWidth)^2)+Interf/(1+(([.$A55]-80)/AbsWidth)^2)+Hyper*PeakAbs/(1+(([.H$39]-6)/AbsWidth)^2))-BackAbs)" office:value-type="float" office:value="0.000011582368466387">
            <text:p>0.000</text:p>
          </table:table-cell>
          <table:table-cell table:formula="of:=[.$D55]*10^((-([.N$38]/AbsWidth)/(1+(([.$A55]-shift)/AbsWidth)^2)+Interf/(1+(([.$A55]-80)/AbsWidth)^2)+Hyper*PeakAbs/(1+(([.I$39]-6)/AbsWidth)^2))-BackAbs)" office:value-type="float" office:value="0.0000115713134457833">
            <text:p>0.000</text:p>
          </table:table-cell>
          <table:table-cell table:formula="of:=[.$D55]*10^((-([.O$38]/AbsWidth)/(1+(([.$A55]-shift)/AbsWidth)^2)+Interf/(1+(([.$A55]-80)/AbsWidth)^2)+Hyper*PeakAbs/(1+(([.J$39]-6)/AbsWidth)^2))-BackAbs)" office:value-type="float" office:value="0.00001156026925486">
            <text:p>0.000</text:p>
          </table:table-cell>
          <table:table-cell table:formula="of:=[.$D55]*10^((-([.P$38]/AbsWidth)/(1+(([.$A55]-shift)/AbsWidth)^2)+Interf/(1+(([.$A55]-80)/AbsWidth)^2)+Hyper*PeakAbs/(1+(([.K$39]-6)/AbsWidth)^2))-BackAbs)" office:value-type="float" office:value="0.000011549235605020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5]+1" office:value-type="float" office:value="-83">
            <text:p>-83.000</text:p>
          </table:table-cell>
          <table:table-cell table:style-name="ce8" table:formula="of:=PeakAbs/(1+(([.A56]-shift)/AbsWidth)^2)+Interf/(1+(([.A56]-80)/AbsWidth)^2)+Hyper*PeakAbs/(1+(([.A56]-4)/AbsWidth)^2)" office:value-type="float" office:value="0.00467602991286937">
            <text:p>0.005</text:p>
          </table:table-cell>
          <table:table-cell table:style-name="ce8" table:formula="of:=10^((-[.B56])-BackAbs)" office:value-type="float" office:value="0.989290799435247">
            <text:p>0.989</text:p>
          </table:table-cell>
          <table:table-cell table:style-name="ce8" table:formula="of:=EXP(-1*(([.A56])/SourceWidth)^2)+StrayLight/100+NonAbs*EXP(-1*(([.A56]+60)/SourceWidth)^2)+Hyper*EXP(-1*(([.A56]-4)/SourceWidth)^2)" office:value-type="float" office:value="0.00001">
            <text:p>0.000</text:p>
          </table:table-cell>
          <table:table-cell table:style-name="ce8" table:formula="of:=[.C56]*[.D56]" office:value-type="float" office:value="0.00000989290799435248">
            <text:p>0.000</text:p>
          </table:table-cell>
          <table:table-cell table:formula="of:=[.$D56]*10^((-([.F$38]/AbsWidth)/(1+(([.$A56]-shift)/AbsWidth)^2)+Interf/(1+(([.$A56]-80)/AbsWidth)^2)+Hyper*PeakAbs/(1+(([.A$39]-6)/AbsWidth)^2))-BackAbs)" office:value-type="float" office:value="0.0000100069250688617">
            <text:p>0.000</text:p>
          </table:table-cell>
          <table:table-cell table:formula="of:=[.$D56]*10^((-([.G$38]/AbsWidth)/(1+(([.$A56]-shift)/AbsWidth)^2)+Interf/(1+(([.$A56]-80)/AbsWidth)^2)+Hyper*PeakAbs/(1+(([.B$39]-6)/AbsWidth)^2))-BackAbs)" office:value-type="float" office:value="0.0000116502056611917">
            <text:p>0.000</text:p>
          </table:table-cell>
          <table:table-cell table:formula="of:=[.$D56]*10^((-([.H$38]/AbsWidth)/(1+(([.$A56]-shift)/AbsWidth)^2)+Interf/(1+(([.$A56]-80)/AbsWidth)^2)+Hyper*PeakAbs/(1+(([.C$39]-6)/AbsWidth)^2))-BackAbs)" office:value-type="float" office:value="0.0000122243872848927">
            <text:p>0.000</text:p>
          </table:table-cell>
          <table:table-cell table:formula="of:=[.$D56]*10^((-([.I$38]/AbsWidth)/(1+(([.$A56]-shift)/AbsWidth)^2)+Interf/(1+(([.$A56]-80)/AbsWidth)^2)+Hyper*PeakAbs/(1+(([.D$39]-6)/AbsWidth)^2))-BackAbs)" office:value-type="float" office:value="0.0000116259063879955">
            <text:p>0.000</text:p>
          </table:table-cell>
          <table:table-cell table:formula="of:=[.$D56]*10^((-([.J$38]/AbsWidth)/(1+(([.$A56]-shift)/AbsWidth)^2)+Interf/(1+(([.$A56]-80)/AbsWidth)^2)+Hyper*PeakAbs/(1+(([.E$39]-6)/AbsWidth)^2))-BackAbs)" office:value-type="float" office:value="0.0000116145447576801">
            <text:p>0.000</text:p>
          </table:table-cell>
          <table:table-cell table:formula="of:=[.$D56]*10^((-([.K$38]/AbsWidth)/(1+(([.$A56]-shift)/AbsWidth)^2)+Interf/(1+(([.$A56]-80)/AbsWidth)^2)+Hyper*PeakAbs/(1+(([.F$39]-6)/AbsWidth)^2))-BackAbs)" office:value-type="float" office:value="0.0000116031943046249">
            <text:p>0.000</text:p>
          </table:table-cell>
          <table:table-cell table:formula="of:=[.$D56]*10^((-([.L$38]/AbsWidth)/(1+(([.$A56]-shift)/AbsWidth)^2)+Interf/(1+(([.$A56]-80)/AbsWidth)^2)+Hyper*PeakAbs/(1+(([.G$39]-6)/AbsWidth)^2))-BackAbs)" office:value-type="float" office:value="0.0000115918556868249">
            <text:p>0.000</text:p>
          </table:table-cell>
          <table:table-cell table:formula="of:=[.$D56]*10^((-([.M$38]/AbsWidth)/(1+(([.$A56]-shift)/AbsWidth)^2)+Interf/(1+(([.$A56]-80)/AbsWidth)^2)+Hyper*PeakAbs/(1+(([.H$39]-6)/AbsWidth)^2))-BackAbs)" office:value-type="float" office:value="0.0000115805276424654">
            <text:p>0.000</text:p>
          </table:table-cell>
          <table:table-cell table:formula="of:=[.$D56]*10^((-([.N$38]/AbsWidth)/(1+(([.$A56]-shift)/AbsWidth)^2)+Interf/(1+(([.$A56]-80)/AbsWidth)^2)+Hyper*PeakAbs/(1+(([.I$39]-6)/AbsWidth)^2))-BackAbs)" office:value-type="float" office:value="0.0000115692101126567">
            <text:p>0.000</text:p>
          </table:table-cell>
          <table:table-cell table:formula="of:=[.$D56]*10^((-([.O$38]/AbsWidth)/(1+(([.$A56]-shift)/AbsWidth)^2)+Interf/(1+(([.$A56]-80)/AbsWidth)^2)+Hyper*PeakAbs/(1+(([.J$39]-6)/AbsWidth)^2))-BackAbs)" office:value-type="float" office:value="0.0000115579039212931">
            <text:p>0.000</text:p>
          </table:table-cell>
          <table:table-cell table:formula="of:=[.$D56]*10^((-([.P$38]/AbsWidth)/(1+(([.$A56]-shift)/AbsWidth)^2)+Interf/(1+(([.$A56]-80)/AbsWidth)^2)+Hyper*PeakAbs/(1+(([.K$39]-6)/AbsWidth)^2))-BackAbs)" office:value-type="float" office:value="0.000011546608779084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6]+1" office:value-type="float" office:value="-82">
            <text:p>-82.000</text:p>
          </table:table-cell>
          <table:table-cell table:style-name="ce8" table:formula="of:=PeakAbs/(1+(([.A57]-shift)/AbsWidth)^2)+Interf/(1+(([.A57]-80)/AbsWidth)^2)+Hyper*PeakAbs/(1+(([.A57]-4)/AbsWidth)^2)" office:value-type="float" office:value="0.00478850015595289">
            <text:p>0.005</text:p>
          </table:table-cell>
          <table:table-cell table:style-name="ce8" table:formula="of:=10^((-[.B57])-BackAbs)" office:value-type="float" office:value="0.989034633687823">
            <text:p>0.989</text:p>
          </table:table-cell>
          <table:table-cell table:style-name="ce8" table:formula="of:=EXP(-1*(([.A57])/SourceWidth)^2)+StrayLight/100+NonAbs*EXP(-1*(([.A57]+60)/SourceWidth)^2)+Hyper*EXP(-1*(([.A57]-4)/SourceWidth)^2)" office:value-type="float" office:value="0.00001">
            <text:p>0.000</text:p>
          </table:table-cell>
          <table:table-cell table:style-name="ce8" table:formula="of:=[.C57]*[.D57]" office:value-type="float" office:value="0.00000989034633687823">
            <text:p>0.000</text:p>
          </table:table-cell>
          <table:table-cell table:formula="of:=[.$D57]*10^((-([.F$38]/AbsWidth)/(1+(([.$A57]-shift)/AbsWidth)^2)+Interf/(1+(([.$A57]-80)/AbsWidth)^2)+Hyper*PeakAbs/(1+(([.A$39]-6)/AbsWidth)^2))-BackAbs)" office:value-type="float" office:value="0.0000100069347280621">
            <text:p>0.000</text:p>
          </table:table-cell>
          <table:table-cell table:formula="of:=[.$D57]*10^((-([.G$38]/AbsWidth)/(1+(([.$A57]-shift)/AbsWidth)^2)+Interf/(1+(([.$A57]-80)/AbsWidth)^2)+Hyper*PeakAbs/(1+(([.B$39]-6)/AbsWidth)^2))-BackAbs)" office:value-type="float" office:value="0.0000116499411366283">
            <text:p>0.000</text:p>
          </table:table-cell>
          <table:table-cell table:formula="of:=[.$D57]*10^((-([.H$38]/AbsWidth)/(1+(([.$A57]-shift)/AbsWidth)^2)+Interf/(1+(([.$A57]-80)/AbsWidth)^2)+Hyper*PeakAbs/(1+(([.C$39]-6)/AbsWidth)^2))-BackAbs)" office:value-type="float" office:value="0.0000122238203687635">
            <text:p>0.000</text:p>
          </table:table-cell>
          <table:table-cell table:formula="of:=[.$D57]*10^((-([.I$38]/AbsWidth)/(1+(([.$A57]-shift)/AbsWidth)^2)+Interf/(1+(([.$A57]-80)/AbsWidth)^2)+Hyper*PeakAbs/(1+(([.D$39]-6)/AbsWidth)^2))-BackAbs)" office:value-type="float" office:value="0.0000116250920451844">
            <text:p>0.000</text:p>
          </table:table-cell>
          <table:table-cell table:formula="of:=[.$D57]*10^((-([.J$38]/AbsWidth)/(1+(([.$A57]-shift)/AbsWidth)^2)+Interf/(1+(([.$A57]-80)/AbsWidth)^2)+Hyper*PeakAbs/(1+(([.E$39]-6)/AbsWidth)^2))-BackAbs)" office:value-type="float" office:value="0.000011613456304403">
            <text:p>0.000</text:p>
          </table:table-cell>
          <table:table-cell table:formula="of:=[.$D57]*10^((-([.K$38]/AbsWidth)/(1+(([.$A57]-shift)/AbsWidth)^2)+Interf/(1+(([.$A57]-80)/AbsWidth)^2)+Hyper*PeakAbs/(1+(([.F$39]-6)/AbsWidth)^2))-BackAbs)" office:value-type="float" office:value="0.0000116018322839106">
            <text:p>0.000</text:p>
          </table:table-cell>
          <table:table-cell table:formula="of:=[.$D57]*10^((-([.L$38]/AbsWidth)/(1+(([.$A57]-shift)/AbsWidth)^2)+Interf/(1+(([.$A57]-80)/AbsWidth)^2)+Hyper*PeakAbs/(1+(([.G$39]-6)/AbsWidth)^2))-BackAbs)" office:value-type="float" office:value="0.0000115902206407967">
            <text:p>0.000</text:p>
          </table:table-cell>
          <table:table-cell table:formula="of:=[.$D57]*10^((-([.M$38]/AbsWidth)/(1+(([.$A57]-shift)/AbsWidth)^2)+Interf/(1+(([.$A57]-80)/AbsWidth)^2)+Hyper*PeakAbs/(1+(([.H$39]-6)/AbsWidth)^2))-BackAbs)" office:value-type="float" office:value="0.0000115786201125949">
            <text:p>0.000</text:p>
          </table:table-cell>
          <table:table-cell table:formula="of:=[.$D57]*10^((-([.N$38]/AbsWidth)/(1+(([.$A57]-shift)/AbsWidth)^2)+Interf/(1+(([.$A57]-80)/AbsWidth)^2)+Hyper*PeakAbs/(1+(([.I$39]-6)/AbsWidth)^2))-BackAbs)" office:value-type="float" office:value="0.0000115670306396564">
            <text:p>0.000</text:p>
          </table:table-cell>
          <table:table-cell table:formula="of:=[.$D57]*10^((-([.O$38]/AbsWidth)/(1+(([.$A57]-shift)/AbsWidth)^2)+Interf/(1+(([.$A57]-80)/AbsWidth)^2)+Hyper*PeakAbs/(1+(([.J$39]-6)/AbsWidth)^2))-BackAbs)" office:value-type="float" office:value="0.0000115554530449353">
            <text:p>0.000</text:p>
          </table:table-cell>
          <table:table-cell table:formula="of:=[.$D57]*10^((-([.P$38]/AbsWidth)/(1+(([.$A57]-shift)/AbsWidth)^2)+Interf/(1+(([.$A57]-80)/AbsWidth)^2)+Hyper*PeakAbs/(1+(([.K$39]-6)/AbsWidth)^2))-BackAbs)" office:value-type="float" office:value="0.000011543887038385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7]+1" office:value-type="float" office:value="-81">
            <text:p>-81.000</text:p>
          </table:table-cell>
          <table:table-cell table:style-name="ce8" table:formula="of:=PeakAbs/(1+(([.A58]-shift)/AbsWidth)^2)+Interf/(1+(([.A58]-80)/AbsWidth)^2)+Hyper*PeakAbs/(1+(([.A58]-4)/AbsWidth)^2)" office:value-type="float" office:value="0.00490508327536825">
            <text:p>0.005</text:p>
          </table:table-cell>
          <table:table-cell table:style-name="ce8" table:formula="of:=10^((-[.B58])-BackAbs)" office:value-type="float" office:value="0.988769170338312">
            <text:p>0.989</text:p>
          </table:table-cell>
          <table:table-cell table:style-name="ce8" table:formula="of:=EXP(-1*(([.A58])/SourceWidth)^2)+StrayLight/100+NonAbs*EXP(-1*(([.A58]+60)/SourceWidth)^2)+Hyper*EXP(-1*(([.A58]-4)/SourceWidth)^2)" office:value-type="float" office:value="0.00001">
            <text:p>0.000</text:p>
          </table:table-cell>
          <table:table-cell table:style-name="ce8" table:formula="of:=[.C58]*[.D58]" office:value-type="float" office:value="0.00000988769170338312">
            <text:p>0.000</text:p>
          </table:table-cell>
          <table:table-cell table:formula="of:=[.$D58]*10^((-([.F$38]/AbsWidth)/(1+(([.$A58]-shift)/AbsWidth)^2)+Interf/(1+(([.$A58]-80)/AbsWidth)^2)+Hyper*PeakAbs/(1+(([.A$39]-6)/AbsWidth)^2))-BackAbs)" office:value-type="float" office:value="0.0000100069445677324">
            <text:p>0.000</text:p>
          </table:table-cell>
          <table:table-cell table:formula="of:=[.$D58]*10^((-([.G$38]/AbsWidth)/(1+(([.$A58]-shift)/AbsWidth)^2)+Interf/(1+(([.$A58]-80)/AbsWidth)^2)+Hyper*PeakAbs/(1+(([.B$39]-6)/AbsWidth)^2))-BackAbs)" office:value-type="float" office:value="0.0000116496666959523">
            <text:p>0.000</text:p>
          </table:table-cell>
          <table:table-cell table:formula="of:=[.$D58]*10^((-([.H$38]/AbsWidth)/(1+(([.$A58]-shift)/AbsWidth)^2)+Interf/(1+(([.$A58]-80)/AbsWidth)^2)+Hyper*PeakAbs/(1+(([.C$39]-6)/AbsWidth)^2))-BackAbs)" office:value-type="float" office:value="0.0000122232324372291">
            <text:p>0.000</text:p>
          </table:table-cell>
          <table:table-cell table:formula="of:=[.$D58]*10^((-([.I$38]/AbsWidth)/(1+(([.$A58]-shift)/AbsWidth)^2)+Interf/(1+(([.$A58]-80)/AbsWidth)^2)+Hyper*PeakAbs/(1+(([.D$39]-6)/AbsWidth)^2))-BackAbs)" office:value-type="float" office:value="0.0000116242476387281">
            <text:p>0.000</text:p>
          </table:table-cell>
          <table:table-cell table:formula="of:=[.$D58]*10^((-([.J$38]/AbsWidth)/(1+(([.$A58]-shift)/AbsWidth)^2)+Interf/(1+(([.$A58]-80)/AbsWidth)^2)+Hyper*PeakAbs/(1+(([.E$39]-6)/AbsWidth)^2))-BackAbs)" office:value-type="float" office:value="0.0000116123277635758">
            <text:p>0.000</text:p>
          </table:table-cell>
          <table:table-cell table:formula="of:=[.$D58]*10^((-([.K$38]/AbsWidth)/(1+(([.$A58]-shift)/AbsWidth)^2)+Interf/(1+(([.$A58]-80)/AbsWidth)^2)+Hyper*PeakAbs/(1+(([.F$39]-6)/AbsWidth)^2))-BackAbs)" office:value-type="float" office:value="0.0000116004201853253">
            <text:p>0.000</text:p>
          </table:table-cell>
          <table:table-cell table:formula="of:=[.$D58]*10^((-([.L$38]/AbsWidth)/(1+(([.$A58]-shift)/AbsWidth)^2)+Interf/(1+(([.$A58]-80)/AbsWidth)^2)+Hyper*PeakAbs/(1+(([.G$39]-6)/AbsWidth)^2))-BackAbs)" office:value-type="float" office:value="0.000011588525560086">
            <text:p>0.000</text:p>
          </table:table-cell>
          <table:table-cell table:formula="of:=[.$D58]*10^((-([.M$38]/AbsWidth)/(1+(([.$A58]-shift)/AbsWidth)^2)+Interf/(1+(([.$A58]-80)/AbsWidth)^2)+Hyper*PeakAbs/(1+(([.H$39]-6)/AbsWidth)^2))-BackAbs)" office:value-type="float" office:value="0.0000115766426246749">
            <text:p>0.000</text:p>
          </table:table-cell>
          <table:table-cell table:formula="of:=[.$D58]*10^((-([.N$38]/AbsWidth)/(1+(([.$A58]-shift)/AbsWidth)^2)+Interf/(1+(([.$A58]-80)/AbsWidth)^2)+Hyper*PeakAbs/(1+(([.I$39]-6)/AbsWidth)^2))-BackAbs)" office:value-type="float" office:value="0.0000115647713186155">
            <text:p>0.000</text:p>
          </table:table-cell>
          <table:table-cell table:formula="of:=[.$D58]*10^((-([.O$38]/AbsWidth)/(1+(([.$A58]-shift)/AbsWidth)^2)+Interf/(1+(([.$A58]-80)/AbsWidth)^2)+Hyper*PeakAbs/(1+(([.J$39]-6)/AbsWidth)^2))-BackAbs)" office:value-type="float" office:value="0.0000115529124638462">
            <text:p>0.000</text:p>
          </table:table-cell>
          <table:table-cell table:formula="of:=[.$D58]*10^((-([.P$38]/AbsWidth)/(1+(([.$A58]-shift)/AbsWidth)^2)+Interf/(1+(([.$A58]-80)/AbsWidth)^2)+Hyper*PeakAbs/(1+(([.K$39]-6)/AbsWidth)^2))-BackAbs)" office:value-type="float" office:value="0.00001154106576949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8]+1" office:value-type="float" office:value="-80">
            <text:p>-80.000</text:p>
          </table:table-cell>
          <table:table-cell table:style-name="ce8" table:formula="of:=PeakAbs/(1+(([.A59]-shift)/AbsWidth)^2)+Interf/(1+(([.A59]-80)/AbsWidth)^2)+Hyper*PeakAbs/(1+(([.A59]-4)/AbsWidth)^2)" office:value-type="float" office:value="0.00502598239049277">
            <text:p>0.005</text:p>
          </table:table-cell>
          <table:table-cell table:style-name="ce8" table:formula="of:=10^((-[.B59])-BackAbs)" office:value-type="float" office:value="0.988493954591175">
            <text:p>0.988</text:p>
          </table:table-cell>
          <table:table-cell table:style-name="ce8" table:formula="of:=EXP(-1*(([.A59])/SourceWidth)^2)+StrayLight/100+NonAbs*EXP(-1*(([.A59]+60)/SourceWidth)^2)+Hyper*EXP(-1*(([.A59]-4)/SourceWidth)^2)" office:value-type="float" office:value="0.00001">
            <text:p>0.000</text:p>
          </table:table-cell>
          <table:table-cell table:style-name="ce8" table:formula="of:=[.C59]*[.D59]" office:value-type="float" office:value="0.00000988493954591176">
            <text:p>0.000</text:p>
          </table:table-cell>
          <table:table-cell table:formula="of:=[.$D59]*10^((-([.F$38]/AbsWidth)/(1+(([.$A59]-shift)/AbsWidth)^2)+Interf/(1+(([.$A59]-80)/AbsWidth)^2)+Hyper*PeakAbs/(1+(([.A$39]-6)/AbsWidth)^2))-BackAbs)" office:value-type="float" office:value="0.000010006954592396">
            <text:p>0.000</text:p>
          </table:table-cell>
          <table:table-cell table:formula="of:=[.$D59]*10^((-([.G$38]/AbsWidth)/(1+(([.$A59]-shift)/AbsWidth)^2)+Interf/(1+(([.$A59]-80)/AbsWidth)^2)+Hyper*PeakAbs/(1+(([.B$39]-6)/AbsWidth)^2))-BackAbs)" office:value-type="float" office:value="0.0000116493818428463">
            <text:p>0.000</text:p>
          </table:table-cell>
          <table:table-cell table:formula="of:=[.$D59]*10^((-([.H$38]/AbsWidth)/(1+(([.$A59]-shift)/AbsWidth)^2)+Interf/(1+(([.$A59]-80)/AbsWidth)^2)+Hyper*PeakAbs/(1+(([.C$39]-6)/AbsWidth)^2))-BackAbs)" office:value-type="float" office:value="0.0000122226224448489">
            <text:p>0.000</text:p>
          </table:table-cell>
          <table:table-cell table:formula="of:=[.$D59]*10^((-([.I$38]/AbsWidth)/(1+(([.$A59]-shift)/AbsWidth)^2)+Interf/(1+(([.$A59]-80)/AbsWidth)^2)+Hyper*PeakAbs/(1+(([.D$39]-6)/AbsWidth)^2))-BackAbs)" office:value-type="float" office:value="0.0000116233716769529">
            <text:p>0.000</text:p>
          </table:table-cell>
          <table:table-cell table:formula="of:=[.$D59]*10^((-([.J$38]/AbsWidth)/(1+(([.$A59]-shift)/AbsWidth)^2)+Interf/(1+(([.$A59]-80)/AbsWidth)^2)+Hyper*PeakAbs/(1+(([.E$39]-6)/AbsWidth)^2))-BackAbs)" office:value-type="float" office:value="0.0000116111571496109">
            <text:p>0.000</text:p>
          </table:table-cell>
          <table:table-cell table:formula="of:=[.$D59]*10^((-([.K$38]/AbsWidth)/(1+(([.$A59]-shift)/AbsWidth)^2)+Interf/(1+(([.$A59]-80)/AbsWidth)^2)+Hyper*PeakAbs/(1+(([.F$39]-6)/AbsWidth)^2))-BackAbs)" office:value-type="float" office:value="0.000011598955531889">
            <text:p>0.000</text:p>
          </table:table-cell>
          <table:table-cell table:formula="of:=[.$D59]*10^((-([.L$38]/AbsWidth)/(1+(([.$A59]-shift)/AbsWidth)^2)+Interf/(1+(([.$A59]-80)/AbsWidth)^2)+Hyper*PeakAbs/(1+(([.G$39]-6)/AbsWidth)^2))-BackAbs)" office:value-type="float" office:value="0.0000115867674788349">
            <text:p>0.000</text:p>
          </table:table-cell>
          <table:table-cell table:formula="of:=[.$D59]*10^((-([.M$38]/AbsWidth)/(1+(([.$A59]-shift)/AbsWidth)^2)+Interf/(1+(([.$A59]-80)/AbsWidth)^2)+Hyper*PeakAbs/(1+(([.H$39]-6)/AbsWidth)^2))-BackAbs)" office:value-type="float" office:value="0.000011574591726477">
            <text:p>0.000</text:p>
          </table:table-cell>
          <table:table-cell table:formula="of:=[.$D59]*10^((-([.N$38]/AbsWidth)/(1+(([.$A59]-shift)/AbsWidth)^2)+Interf/(1+(([.$A59]-80)/AbsWidth)^2)+Hyper*PeakAbs/(1+(([.I$39]-6)/AbsWidth)^2))-BackAbs)" office:value-type="float" office:value="0.0000115624282134355">
            <text:p>0.000</text:p>
          </table:table-cell>
          <table:table-cell table:formula="of:=[.$D59]*10^((-([.O$38]/AbsWidth)/(1+(([.$A59]-shift)/AbsWidth)^2)+Interf/(1+(([.$A59]-80)/AbsWidth)^2)+Hyper*PeakAbs/(1+(([.J$39]-6)/AbsWidth)^2))-BackAbs)" office:value-type="float" office:value="0.00001155027776055">
            <text:p>0.000</text:p>
          </table:table-cell>
          <table:table-cell table:formula="of:=[.$D59]*10^((-([.P$38]/AbsWidth)/(1+(([.$A59]-shift)/AbsWidth)^2)+Interf/(1+(([.$A59]-80)/AbsWidth)^2)+Hyper*PeakAbs/(1+(([.K$39]-6)/AbsWidth)^2))-BackAbs)" office:value-type="float" office:value="0.000011538140076049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59]+1" office:value-type="float" office:value="-79">
            <text:p>-79.000</text:p>
          </table:table-cell>
          <table:table-cell table:style-name="ce8" table:formula="of:=PeakAbs/(1+(([.A60]-shift)/AbsWidth)^2)+Interf/(1+(([.A60]-80)/AbsWidth)^2)+Hyper*PeakAbs/(1+(([.A60]-4)/AbsWidth)^2)" office:value-type="float" office:value="0.0051514133176137">
            <text:p>0.005</text:p>
          </table:table-cell>
          <table:table-cell table:style-name="ce8" table:formula="of:=10^((-[.B60])-BackAbs)" office:value-type="float" office:value="0.988208503554407">
            <text:p>0.988</text:p>
          </table:table-cell>
          <table:table-cell table:style-name="ce8" table:formula="of:=EXP(-1*(([.A60])/SourceWidth)^2)+StrayLight/100+NonAbs*EXP(-1*(([.A60]+60)/SourceWidth)^2)+Hyper*EXP(-1*(([.A60]-4)/SourceWidth)^2)" office:value-type="float" office:value="0.00001">
            <text:p>0.000</text:p>
          </table:table-cell>
          <table:table-cell table:style-name="ce8" table:formula="of:=[.C60]*[.D60]" office:value-type="float" office:value="0.00000988208503554407">
            <text:p>0.000</text:p>
          </table:table-cell>
          <table:table-cell table:formula="of:=[.$D60]*10^((-([.F$38]/AbsWidth)/(1+(([.$A60]-shift)/AbsWidth)^2)+Interf/(1+(([.$A60]-80)/AbsWidth)^2)+Hyper*PeakAbs/(1+(([.A$39]-6)/AbsWidth)^2))-BackAbs)" office:value-type="float" office:value="0.0000100069648067189">
            <text:p>0.000</text:p>
          </table:table-cell>
          <table:table-cell table:formula="of:=[.$D60]*10^((-([.G$38]/AbsWidth)/(1+(([.$A60]-shift)/AbsWidth)^2)+Interf/(1+(([.$A60]-80)/AbsWidth)^2)+Hyper*PeakAbs/(1+(([.B$39]-6)/AbsWidth)^2))-BackAbs)" office:value-type="float" office:value="0.0000116490860497348">
            <text:p>0.000</text:p>
          </table:table-cell>
          <table:table-cell table:formula="of:=[.$D60]*10^((-([.H$38]/AbsWidth)/(1+(([.$A60]-shift)/AbsWidth)^2)+Interf/(1+(([.$A60]-80)/AbsWidth)^2)+Hyper*PeakAbs/(1+(([.C$39]-6)/AbsWidth)^2))-BackAbs)" office:value-type="float" office:value="0.0000122219892805836">
            <text:p>0.000</text:p>
          </table:table-cell>
          <table:table-cell table:formula="of:=[.$D60]*10^((-([.I$38]/AbsWidth)/(1+(([.$A60]-shift)/AbsWidth)^2)+Interf/(1+(([.$A60]-80)/AbsWidth)^2)+Hyper*PeakAbs/(1+(([.D$39]-6)/AbsWidth)^2))-BackAbs)" office:value-type="float" office:value="0.0000116224625747684">
            <text:p>0.000</text:p>
          </table:table-cell>
          <table:table-cell table:formula="of:=[.$D60]*10^((-([.J$38]/AbsWidth)/(1+(([.$A60]-shift)/AbsWidth)^2)+Interf/(1+(([.$A60]-80)/AbsWidth)^2)+Hyper*PeakAbs/(1+(([.E$39]-6)/AbsWidth)^2))-BackAbs)" office:value-type="float" office:value="0.0000116099423527591">
            <text:p>0.000</text:p>
          </table:table-cell>
          <table:table-cell table:formula="of:=[.$D60]*10^((-([.K$38]/AbsWidth)/(1+(([.$A60]-shift)/AbsWidth)^2)+Interf/(1+(([.$A60]-80)/AbsWidth)^2)+Hyper*PeakAbs/(1+(([.F$39]-6)/AbsWidth)^2))-BackAbs)" office:value-type="float" office:value="0.0000115974356919391">
            <text:p>0.000</text:p>
          </table:table-cell>
          <table:table-cell table:formula="of:=[.$D60]*10^((-([.L$38]/AbsWidth)/(1+(([.$A60]-shift)/AbsWidth)^2)+Interf/(1+(([.$A60]-80)/AbsWidth)^2)+Hyper*PeakAbs/(1+(([.G$39]-6)/AbsWidth)^2))-BackAbs)" office:value-type="float" office:value="0.0000115849432462043">
            <text:p>0.000</text:p>
          </table:table-cell>
          <table:table-cell table:formula="of:=[.$D60]*10^((-([.M$38]/AbsWidth)/(1+(([.$A60]-shift)/AbsWidth)^2)+Interf/(1+(([.$A60]-80)/AbsWidth)^2)+Hyper*PeakAbs/(1+(([.H$39]-6)/AbsWidth)^2))-BackAbs)" office:value-type="float" office:value="0.0000115724637507151">
            <text:p>0.000</text:p>
          </table:table-cell>
          <table:table-cell table:formula="of:=[.$D60]*10^((-([.N$38]/AbsWidth)/(1+(([.$A60]-shift)/AbsWidth)^2)+Interf/(1+(([.$A60]-80)/AbsWidth)^2)+Hyper*PeakAbs/(1+(([.I$39]-6)/AbsWidth)^2))-BackAbs)" office:value-type="float" office:value="0.0000115599971431044">
            <text:p>0.000</text:p>
          </table:table-cell>
          <table:table-cell table:formula="of:=[.$D60]*10^((-([.O$38]/AbsWidth)/(1+(([.$A60]-shift)/AbsWidth)^2)+Interf/(1+(([.$A60]-80)/AbsWidth)^2)+Hyper*PeakAbs/(1+(([.J$39]-6)/AbsWidth)^2))-BackAbs)" office:value-type="float" office:value="0.0000115475442430223">
            <text:p>0.000</text:p>
          </table:table-cell>
          <table:table-cell table:formula="of:=[.$D60]*10^((-([.P$38]/AbsWidth)/(1+(([.$A60]-shift)/AbsWidth)^2)+Interf/(1+(([.$A60]-80)/AbsWidth)^2)+Hyper*PeakAbs/(1+(([.K$39]-6)/AbsWidth)^2))-BackAbs)" office:value-type="float" office:value="0.000011535104757714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0]+1" office:value-type="float" office:value="-78">
            <text:p>-78.000</text:p>
          </table:table-cell>
          <table:table-cell table:style-name="ce8" table:formula="of:=PeakAbs/(1+(([.A61]-shift)/AbsWidth)^2)+Interf/(1+(([.A61]-80)/AbsWidth)^2)+Hyper*PeakAbs/(1+(([.A61]-4)/AbsWidth)^2)" office:value-type="float" office:value="0.00528160553424433">
            <text:p>0.005</text:p>
          </table:table-cell>
          <table:table-cell table:style-name="ce8" table:formula="of:=10^((-[.B61])-BackAbs)" office:value-type="float" office:value="0.987912304135491">
            <text:p>0.988</text:p>
          </table:table-cell>
          <table:table-cell table:style-name="ce8" table:formula="of:=EXP(-1*(([.A61])/SourceWidth)^2)+StrayLight/100+NonAbs*EXP(-1*(([.A61]+60)/SourceWidth)^2)+Hyper*EXP(-1*(([.A61]-4)/SourceWidth)^2)" office:value-type="float" office:value="0.00001">
            <text:p>0.000</text:p>
          </table:table-cell>
          <table:table-cell table:style-name="ce8" table:formula="of:=[.C61]*[.D61]" office:value-type="float" office:value="0.00000987912304135491">
            <text:p>0.000</text:p>
          </table:table-cell>
          <table:table-cell table:formula="of:=[.$D61]*10^((-([.F$38]/AbsWidth)/(1+(([.$A61]-shift)/AbsWidth)^2)+Interf/(1+(([.$A61]-80)/AbsWidth)^2)+Hyper*PeakAbs/(1+(([.A$39]-6)/AbsWidth)^2))-BackAbs)" office:value-type="float" office:value="0.0000100069752155152">
            <text:p>0.000</text:p>
          </table:table-cell>
          <table:table-cell table:formula="of:=[.$D61]*10^((-([.G$38]/AbsWidth)/(1+(([.$A61]-shift)/AbsWidth)^2)+Interf/(1+(([.$A61]-80)/AbsWidth)^2)+Hyper*PeakAbs/(1+(([.B$39]-6)/AbsWidth)^2))-BackAbs)" office:value-type="float" office:value="0.0000116487787553999">
            <text:p>0.000</text:p>
          </table:table-cell>
          <table:table-cell table:formula="of:=[.$D61]*10^((-([.H$38]/AbsWidth)/(1+(([.$A61]-shift)/AbsWidth)^2)+Interf/(1+(([.$A61]-80)/AbsWidth)^2)+Hyper*PeakAbs/(1+(([.C$39]-6)/AbsWidth)^2))-BackAbs)" office:value-type="float" office:value="0.000012221331762804">
            <text:p>0.000</text:p>
          </table:table-cell>
          <table:table-cell table:formula="of:=[.$D61]*10^((-([.I$38]/AbsWidth)/(1+(([.$A61]-shift)/AbsWidth)^2)+Interf/(1+(([.$A61]-80)/AbsWidth)^2)+Hyper*PeakAbs/(1+(([.D$39]-6)/AbsWidth)^2))-BackAbs)" office:value-type="float" office:value="0.0000116215186465713">
            <text:p>0.000</text:p>
          </table:table-cell>
          <table:table-cell table:formula="of:=[.$D61]*10^((-([.J$38]/AbsWidth)/(1+(([.$A61]-shift)/AbsWidth)^2)+Interf/(1+(([.$A61]-80)/AbsWidth)^2)+Hyper*PeakAbs/(1+(([.E$39]-6)/AbsWidth)^2))-BackAbs)" office:value-type="float" office:value="0.000011608681129693">
            <text:p>0.000</text:p>
          </table:table-cell>
          <table:table-cell table:formula="of:=[.$D61]*10^((-([.K$38]/AbsWidth)/(1+(([.$A61]-shift)/AbsWidth)^2)+Interf/(1+(([.$A61]-80)/AbsWidth)^2)+Hyper*PeakAbs/(1+(([.F$39]-6)/AbsWidth)^2))-BackAbs)" office:value-type="float" office:value="0.0000115958578674155">
            <text:p>0.000</text:p>
          </table:table-cell>
          <table:table-cell table:formula="of:=[.$D61]*10^((-([.L$38]/AbsWidth)/(1+(([.$A61]-shift)/AbsWidth)^2)+Interf/(1+(([.$A61]-80)/AbsWidth)^2)+Hyper*PeakAbs/(1+(([.G$39]-6)/AbsWidth)^2))-BackAbs)" office:value-type="float" office:value="0.0000115830495123839">
            <text:p>0.000</text:p>
          </table:table-cell>
          <table:table-cell table:formula="of:=[.$D61]*10^((-([.M$38]/AbsWidth)/(1+(([.$A61]-shift)/AbsWidth)^2)+Interf/(1+(([.$A61]-80)/AbsWidth)^2)+Hyper*PeakAbs/(1+(([.H$39]-6)/AbsWidth)^2))-BackAbs)" office:value-type="float" office:value="0.0000115702547988027">
            <text:p>0.000</text:p>
          </table:table-cell>
          <table:table-cell table:formula="of:=[.$D61]*10^((-([.N$38]/AbsWidth)/(1+(([.$A61]-shift)/AbsWidth)^2)+Interf/(1+(([.$A61]-80)/AbsWidth)^2)+Hyper*PeakAbs/(1+(([.I$39]-6)/AbsWidth)^2))-BackAbs)" office:value-type="float" office:value="0.0000115574736632247">
            <text:p>0.000</text:p>
          </table:table-cell>
          <table:table-cell table:formula="of:=[.$D61]*10^((-([.O$38]/AbsWidth)/(1+(([.$A61]-shift)/AbsWidth)^2)+Interf/(1+(([.$A61]-80)/AbsWidth)^2)+Hyper*PeakAbs/(1+(([.J$39]-6)/AbsWidth)^2))-BackAbs)" office:value-type="float" office:value="0.0000115447069240104">
            <text:p>0.000</text:p>
          </table:table-cell>
          <table:table-cell table:formula="of:=[.$D61]*10^((-([.P$38]/AbsWidth)/(1+(([.$A61]-shift)/AbsWidth)^2)+Interf/(1+(([.$A61]-80)/AbsWidth)^2)+Hyper*PeakAbs/(1+(([.K$39]-6)/AbsWidth)^2))-BackAbs)" office:value-type="float" office:value="0.000011531954287329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1]+1" office:value-type="float" office:value="-77">
            <text:p>-77.000</text:p>
          </table:table-cell>
          <table:table-cell table:style-name="ce8" table:formula="of:=PeakAbs/(1+(([.A62]-shift)/AbsWidth)^2)+Interf/(1+(([.A62]-80)/AbsWidth)^2)+Hyper*PeakAbs/(1+(([.A62]-4)/AbsWidth)^2)" office:value-type="float" office:value="0.00541680322995507">
            <text:p>0.005</text:p>
          </table:table-cell>
          <table:table-cell table:style-name="ce8" table:formula="of:=10^((-[.B62])-BackAbs)" office:value-type="float" office:value="0.98760481075169">
            <text:p>0.988</text:p>
          </table:table-cell>
          <table:table-cell table:style-name="ce8" table:formula="of:=EXP(-1*(([.A62])/SourceWidth)^2)+StrayLight/100+NonAbs*EXP(-1*(([.A62]+60)/SourceWidth)^2)+Hyper*EXP(-1*(([.A62]-4)/SourceWidth)^2)" office:value-type="float" office:value="0.00001">
            <text:p>0.000</text:p>
          </table:table-cell>
          <table:table-cell table:style-name="ce8" table:formula="of:=[.C62]*[.D62]" office:value-type="float" office:value="0.00000987604810751691">
            <text:p>0.000</text:p>
          </table:table-cell>
          <table:table-cell table:formula="of:=[.$D62]*10^((-([.F$38]/AbsWidth)/(1+(([.$A62]-shift)/AbsWidth)^2)+Interf/(1+(([.$A62]-80)/AbsWidth)^2)+Hyper*PeakAbs/(1+(([.A$39]-6)/AbsWidth)^2))-BackAbs)" office:value-type="float" office:value="0.0000100069858237529">
            <text:p>0.000</text:p>
          </table:table-cell>
          <table:table-cell table:formula="of:=[.$D62]*10^((-([.G$38]/AbsWidth)/(1+(([.$A62]-shift)/AbsWidth)^2)+Interf/(1+(([.$A62]-80)/AbsWidth)^2)+Hyper*PeakAbs/(1+(([.B$39]-6)/AbsWidth)^2))-BackAbs)" office:value-type="float" office:value="0.000011648459362382">
            <text:p>0.000</text:p>
          </table:table-cell>
          <table:table-cell table:formula="of:=[.$D62]*10^((-([.H$38]/AbsWidth)/(1+(([.$A62]-shift)/AbsWidth)^2)+Interf/(1+(([.$A62]-80)/AbsWidth)^2)+Hyper*PeakAbs/(1+(([.C$39]-6)/AbsWidth)^2))-BackAbs)" office:value-type="float" office:value="0.0000122206486338524">
            <text:p>0.000</text:p>
          </table:table-cell>
          <table:table-cell table:formula="of:=[.$D62]*10^((-([.I$38]/AbsWidth)/(1+(([.$A62]-shift)/AbsWidth)^2)+Interf/(1+(([.$A62]-80)/AbsWidth)^2)+Hyper*PeakAbs/(1+(([.D$39]-6)/AbsWidth)^2))-BackAbs)" office:value-type="float" office:value="0.0000116205380985146">
            <text:p>0.000</text:p>
          </table:table-cell>
          <table:table-cell table:formula="of:=[.$D62]*10^((-([.J$38]/AbsWidth)/(1+(([.$A62]-shift)/AbsWidth)^2)+Interf/(1+(([.$A62]-80)/AbsWidth)^2)+Hyper*PeakAbs/(1+(([.E$39]-6)/AbsWidth)^2))-BackAbs)" office:value-type="float" office:value="0.0000116073710932479">
            <text:p>0.000</text:p>
          </table:table-cell>
          <table:table-cell table:formula="of:=[.$D62]*10^((-([.K$38]/AbsWidth)/(1+(([.$A62]-shift)/AbsWidth)^2)+Interf/(1+(([.$A62]-80)/AbsWidth)^2)+Hyper*PeakAbs/(1+(([.F$39]-6)/AbsWidth)^2))-BackAbs)" office:value-type="float" office:value="0.0000115942190810996">
            <text:p>0.000</text:p>
          </table:table-cell>
          <table:table-cell table:formula="of:=[.$D62]*10^((-([.L$38]/AbsWidth)/(1+(([.$A62]-shift)/AbsWidth)^2)+Interf/(1+(([.$A62]-80)/AbsWidth)^2)+Hyper*PeakAbs/(1+(([.G$39]-6)/AbsWidth)^2))-BackAbs)" office:value-type="float" office:value="0.0000115810827133547">
            <text:p>0.000</text:p>
          </table:table-cell>
          <table:table-cell table:formula="of:=[.$D62]*10^((-([.M$38]/AbsWidth)/(1+(([.$A62]-shift)/AbsWidth)^2)+Interf/(1+(([.$A62]-80)/AbsWidth)^2)+Hyper*PeakAbs/(1+(([.H$39]-6)/AbsWidth)^2))-BackAbs)" office:value-type="float" office:value="0.0000115679607231639">
            <text:p>0.000</text:p>
          </table:table-cell>
          <table:table-cell table:formula="of:=[.$D62]*10^((-([.N$38]/AbsWidth)/(1+(([.$A62]-shift)/AbsWidth)^2)+Interf/(1+(([.$A62]-80)/AbsWidth)^2)+Hyper*PeakAbs/(1+(([.I$39]-6)/AbsWidth)^2))-BackAbs)" office:value-type="float" office:value="0.0000115548530458977">
            <text:p>0.000</text:p>
          </table:table-cell>
          <table:table-cell table:formula="of:=[.$D62]*10^((-([.O$38]/AbsWidth)/(1+(([.$A62]-shift)/AbsWidth)^2)+Interf/(1+(([.$A62]-80)/AbsWidth)^2)+Hyper*PeakAbs/(1+(([.J$39]-6)/AbsWidth)^2))-BackAbs)" office:value-type="float" office:value="0.0000115417604985166">
            <text:p>0.000</text:p>
          </table:table-cell>
          <table:table-cell table:formula="of:=[.$D62]*10^((-([.P$38]/AbsWidth)/(1+(([.$A62]-shift)/AbsWidth)^2)+Interf/(1+(([.$A62]-80)/AbsWidth)^2)+Hyper*PeakAbs/(1+(([.K$39]-6)/AbsWidth)^2))-BackAbs)" office:value-type="float" office:value="0.000011528682786012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2]+1" office:value-type="float" office:value="-76">
            <text:p>-76.000</text:p>
          </table:table-cell>
          <table:table-cell table:style-name="ce8" table:formula="of:=PeakAbs/(1+(([.A63]-shift)/AbsWidth)^2)+Interf/(1+(([.A63]-80)/AbsWidth)^2)+Hyper*PeakAbs/(1+(([.A63]-4)/AbsWidth)^2)" office:value-type="float" office:value="0.00555726645270211">
            <text:p>0.006</text:p>
          </table:table-cell>
          <table:table-cell table:style-name="ce8" table:formula="of:=10^((-[.B63])-BackAbs)" office:value-type="float" office:value="0.987285442835758">
            <text:p>0.987</text:p>
          </table:table-cell>
          <table:table-cell table:style-name="ce8" table:formula="of:=EXP(-1*(([.A63])/SourceWidth)^2)+StrayLight/100+NonAbs*EXP(-1*(([.A63]+60)/SourceWidth)^2)+Hyper*EXP(-1*(([.A63]-4)/SourceWidth)^2)" office:value-type="float" office:value="0.00001">
            <text:p>0.000</text:p>
          </table:table-cell>
          <table:table-cell table:style-name="ce8" table:formula="of:=[.C63]*[.D63]" office:value-type="float" office:value="0.00000987285442835759">
            <text:p>0.000</text:p>
          </table:table-cell>
          <table:table-cell table:formula="of:=[.$D63]*10^((-([.F$38]/AbsWidth)/(1+(([.$A63]-shift)/AbsWidth)^2)+Interf/(1+(([.$A63]-80)/AbsWidth)^2)+Hyper*PeakAbs/(1+(([.A$39]-6)/AbsWidth)^2))-BackAbs)" office:value-type="float" office:value="0.0000100069966365593">
            <text:p>0.000</text:p>
          </table:table-cell>
          <table:table-cell table:formula="of:=[.$D63]*10^((-([.G$38]/AbsWidth)/(1+(([.$A63]-shift)/AbsWidth)^2)+Interf/(1+(([.$A63]-80)/AbsWidth)^2)+Hyper*PeakAbs/(1+(([.B$39]-6)/AbsWidth)^2))-BackAbs)" office:value-type="float" office:value="0.0000116481272341442">
            <text:p>0.000</text:p>
          </table:table-cell>
          <table:table-cell table:formula="of:=[.$D63]*10^((-([.H$38]/AbsWidth)/(1+(([.$A63]-shift)/AbsWidth)^2)+Interf/(1+(([.$A63]-80)/AbsWidth)^2)+Hyper*PeakAbs/(1+(([.C$39]-6)/AbsWidth)^2))-BackAbs)" office:value-type="float" office:value="0.0000122199385541084">
            <text:p>0.000</text:p>
          </table:table-cell>
          <table:table-cell table:formula="of:=[.$D63]*10^((-([.I$38]/AbsWidth)/(1+(([.$A63]-shift)/AbsWidth)^2)+Interf/(1+(([.$A63]-80)/AbsWidth)^2)+Hyper*PeakAbs/(1+(([.D$39]-6)/AbsWidth)^2))-BackAbs)" office:value-type="float" office:value="0.0000116195190200748">
            <text:p>0.000</text:p>
          </table:table-cell>
          <table:table-cell table:formula="of:=[.$D63]*10^((-([.J$38]/AbsWidth)/(1+(([.$A63]-shift)/AbsWidth)^2)+Interf/(1+(([.$A63]-80)/AbsWidth)^2)+Hyper*PeakAbs/(1+(([.E$39]-6)/AbsWidth)^2))-BackAbs)" office:value-type="float" office:value="0.0000116060097012336">
            <text:p>0.000</text:p>
          </table:table-cell>
          <table:table-cell table:formula="of:=[.$D63]*10^((-([.K$38]/AbsWidth)/(1+(([.$A63]-shift)/AbsWidth)^2)+Interf/(1+(([.$A63]-80)/AbsWidth)^2)+Hyper*PeakAbs/(1+(([.F$39]-6)/AbsWidth)^2))-BackAbs)" office:value-type="float" office:value="0.0000115925161626987">
            <text:p>0.000</text:p>
          </table:table-cell>
          <table:table-cell table:formula="of:=[.$D63]*10^((-([.L$38]/AbsWidth)/(1+(([.$A63]-shift)/AbsWidth)^2)+Interf/(1+(([.$A63]-80)/AbsWidth)^2)+Hyper*PeakAbs/(1+(([.G$39]-6)/AbsWidth)^2))-BackAbs)" office:value-type="float" office:value="0.0000115790390542747">
            <text:p>0.000</text:p>
          </table:table-cell>
          <table:table-cell table:formula="of:=[.$D63]*10^((-([.M$38]/AbsWidth)/(1+(([.$A63]-shift)/AbsWidth)^2)+Interf/(1+(([.$A63]-80)/AbsWidth)^2)+Hyper*PeakAbs/(1+(([.H$39]-6)/AbsWidth)^2))-BackAbs)" office:value-type="float" office:value="0.0000115655771079495">
            <text:p>0.000</text:p>
          </table:table-cell>
          <table:table-cell table:formula="of:=[.$D63]*10^((-([.N$38]/AbsWidth)/(1+(([.$A63]-shift)/AbsWidth)^2)+Interf/(1+(([.$A63]-80)/AbsWidth)^2)+Hyper*PeakAbs/(1+(([.I$39]-6)/AbsWidth)^2))-BackAbs)" office:value-type="float" office:value="0.000011552130257798">
            <text:p>0.000</text:p>
          </table:table-cell>
          <table:table-cell table:formula="of:=[.$D63]*10^((-([.O$38]/AbsWidth)/(1+(([.$A63]-shift)/AbsWidth)^2)+Interf/(1+(([.$A63]-80)/AbsWidth)^2)+Hyper*PeakAbs/(1+(([.J$39]-6)/AbsWidth)^2))-BackAbs)" office:value-type="float" office:value="0.0000115386993192588">
            <text:p>0.000</text:p>
          </table:table-cell>
          <table:table-cell table:formula="of:=[.$D63]*10^((-([.P$38]/AbsWidth)/(1+(([.$A63]-shift)/AbsWidth)^2)+Interf/(1+(([.$A63]-80)/AbsWidth)^2)+Hyper*PeakAbs/(1+(([.K$39]-6)/AbsWidth)^2))-BackAbs)" office:value-type="float" office:value="0.000011525283996033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3]+1" office:value-type="float" office:value="-75">
            <text:p>-75.000</text:p>
          </table:table-cell>
          <table:table-cell table:style-name="ce8" table:formula="of:=PeakAbs/(1+(([.A64]-shift)/AbsWidth)^2)+Interf/(1+(([.A64]-80)/AbsWidth)^2)+Hyper*PeakAbs/(1+(([.A64]-4)/AbsWidth)^2)" office:value-type="float" office:value="0.00570327236069846">
            <text:p>0.006</text:p>
          </table:table-cell>
          <table:table-cell table:style-name="ce8" table:formula="of:=10^((-[.B64])-BackAbs)" office:value-type="float" office:value="0.986953582115975">
            <text:p>0.987</text:p>
          </table:table-cell>
          <table:table-cell table:style-name="ce8" table:formula="of:=EXP(-1*(([.A64])/SourceWidth)^2)+StrayLight/100+NonAbs*EXP(-1*(([.A64]+60)/SourceWidth)^2)+Hyper*EXP(-1*(([.A64]-4)/SourceWidth)^2)" office:value-type="float" office:value="0.00001">
            <text:p>0.000</text:p>
          </table:table-cell>
          <table:table-cell table:style-name="ce8" table:formula="of:=[.C64]*[.D64]" office:value-type="float" office:value="0.00000986953582115975">
            <text:p>0.000</text:p>
          </table:table-cell>
          <table:table-cell table:formula="of:=[.$D64]*10^((-([.F$38]/AbsWidth)/(1+(([.$A64]-shift)/AbsWidth)^2)+Interf/(1+(([.$A64]-80)/AbsWidth)^2)+Hyper*PeakAbs/(1+(([.A$39]-6)/AbsWidth)^2))-BackAbs)" office:value-type="float" office:value="0.0000100070076592277">
            <text:p>0.000</text:p>
          </table:table-cell>
          <table:table-cell table:formula="of:=[.$D64]*10^((-([.G$38]/AbsWidth)/(1+(([.$A64]-shift)/AbsWidth)^2)+Interf/(1+(([.$A64]-80)/AbsWidth)^2)+Hyper*PeakAbs/(1+(([.B$39]-6)/AbsWidth)^2))-BackAbs)" office:value-type="float" office:value="0.0000116477816919749">
            <text:p>0.000</text:p>
          </table:table-cell>
          <table:table-cell table:formula="of:=[.$D64]*10^((-([.H$38]/AbsWidth)/(1+(([.$A64]-shift)/AbsWidth)^2)+Interf/(1+(([.$A64]-80)/AbsWidth)^2)+Hyper*PeakAbs/(1+(([.C$39]-6)/AbsWidth)^2))-BackAbs)" office:value-type="float" office:value="0.0000122192000955091">
            <text:p>0.000</text:p>
          </table:table-cell>
          <table:table-cell table:formula="of:=[.$D64]*10^((-([.I$38]/AbsWidth)/(1+(([.$A64]-shift)/AbsWidth)^2)+Interf/(1+(([.$A64]-80)/AbsWidth)^2)+Hyper*PeakAbs/(1+(([.D$39]-6)/AbsWidth)^2))-BackAbs)" office:value-type="float" office:value="0.000011618459374843">
            <text:p>0.000</text:p>
          </table:table-cell>
          <table:table-cell table:formula="of:=[.$D64]*10^((-([.J$38]/AbsWidth)/(1+(([.$A64]-shift)/AbsWidth)^2)+Interf/(1+(([.$A64]-80)/AbsWidth)^2)+Hyper*PeakAbs/(1+(([.E$39]-6)/AbsWidth)^2))-BackAbs)" office:value-type="float" office:value="0.0000116045942442186">
            <text:p>0.000</text:p>
          </table:table-cell>
          <table:table-cell table:formula="of:=[.$D64]*10^((-([.K$38]/AbsWidth)/(1+(([.$A64]-shift)/AbsWidth)^2)+Interf/(1+(([.$A64]-80)/AbsWidth)^2)+Hyper*PeakAbs/(1+(([.F$39]-6)/AbsWidth)^2))-BackAbs)" office:value-type="float" office:value="0.000011590745733656">
            <text:p>0.000</text:p>
          </table:table-cell>
          <table:table-cell table:formula="of:=[.$D64]*10^((-([.L$38]/AbsWidth)/(1+(([.$A64]-shift)/AbsWidth)^2)+Interf/(1+(([.$A64]-80)/AbsWidth)^2)+Hyper*PeakAbs/(1+(([.G$39]-6)/AbsWidth)^2))-BackAbs)" office:value-type="float" office:value="0.0000115769144913454">
            <text:p>0.000</text:p>
          </table:table-cell>
          <table:table-cell table:formula="of:=[.$D64]*10^((-([.M$38]/AbsWidth)/(1+(([.$A64]-shift)/AbsWidth)^2)+Interf/(1+(([.$A64]-80)/AbsWidth)^2)+Hyper*PeakAbs/(1+(([.H$39]-6)/AbsWidth)^2))-BackAbs)" office:value-type="float" office:value="0.0000115630992479916">
            <text:p>0.000</text:p>
          </table:table-cell>
          <table:table-cell table:formula="of:=[.$D64]*10^((-([.N$38]/AbsWidth)/(1+(([.$A64]-shift)/AbsWidth)^2)+Interf/(1+(([.$A64]-80)/AbsWidth)^2)+Hyper*PeakAbs/(1+(([.I$39]-6)/AbsWidth)^2))-BackAbs)" office:value-type="float" office:value="0.0000115492999362479">
            <text:p>0.000</text:p>
          </table:table-cell>
          <table:table-cell table:formula="of:=[.$D64]*10^((-([.O$38]/AbsWidth)/(1+(([.$A64]-shift)/AbsWidth)^2)+Interf/(1+(([.$A64]-80)/AbsWidth)^2)+Hyper*PeakAbs/(1+(([.J$39]-6)/AbsWidth)^2))-BackAbs)" office:value-type="float" office:value="0.0000115355173698964">
            <text:p>0.000</text:p>
          </table:table-cell>
          <table:table-cell table:formula="of:=[.$D64]*10^((-([.P$38]/AbsWidth)/(1+(([.$A64]-shift)/AbsWidth)^2)+Interf/(1+(([.$A64]-80)/AbsWidth)^2)+Hyper*PeakAbs/(1+(([.K$39]-6)/AbsWidth)^2))-BackAbs)" office:value-type="float" office:value="0.000011521751251222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4]+1" office:value-type="float" office:value="-74">
            <text:p>-74.000</text:p>
          </table:table-cell>
          <table:table-cell table:style-name="ce8" table:formula="of:=PeakAbs/(1+(([.A65]-shift)/AbsWidth)^2)+Interf/(1+(([.A65]-80)/AbsWidth)^2)+Hyper*PeakAbs/(1+(([.A65]-4)/AbsWidth)^2)" office:value-type="float" office:value="0.00585511659107658">
            <text:p>0.006</text:p>
          </table:table-cell>
          <table:table-cell table:style-name="ce8" table:formula="of:=10^((-[.B65])-BackAbs)" office:value-type="float" office:value="0.986608569646933">
            <text:p>0.987</text:p>
          </table:table-cell>
          <table:table-cell table:style-name="ce8" table:formula="of:=EXP(-1*(([.A65])/SourceWidth)^2)+StrayLight/100+NonAbs*EXP(-1*(([.A65]+60)/SourceWidth)^2)+Hyper*EXP(-1*(([.A65]-4)/SourceWidth)^2)" office:value-type="float" office:value="0.00001">
            <text:p>0.000</text:p>
          </table:table-cell>
          <table:table-cell table:style-name="ce8" table:formula="of:=[.C65]*[.D65]" office:value-type="float" office:value="0.00000986608569646933">
            <text:p>0.000</text:p>
          </table:table-cell>
          <table:table-cell table:formula="of:=[.$D65]*10^((-([.F$38]/AbsWidth)/(1+(([.$A65]-shift)/AbsWidth)^2)+Interf/(1+(([.$A65]-80)/AbsWidth)^2)+Hyper*PeakAbs/(1+(([.A$39]-6)/AbsWidth)^2))-BackAbs)" office:value-type="float" office:value="0.0000100070188972238">
            <text:p>0.000</text:p>
          </table:table-cell>
          <table:table-cell table:formula="of:=[.$D65]*10^((-([.G$38]/AbsWidth)/(1+(([.$A65]-shift)/AbsWidth)^2)+Interf/(1+(([.$A65]-80)/AbsWidth)^2)+Hyper*PeakAbs/(1+(([.B$39]-6)/AbsWidth)^2))-BackAbs)" office:value-type="float" office:value="0.0000116474220116005">
            <text:p>0.000</text:p>
          </table:table-cell>
          <table:table-cell table:formula="of:=[.$D65]*10^((-([.H$38]/AbsWidth)/(1+(([.$A65]-shift)/AbsWidth)^2)+Interf/(1+(([.$A65]-80)/AbsWidth)^2)+Hyper*PeakAbs/(1+(([.C$39]-6)/AbsWidth)^2))-BackAbs)" office:value-type="float" office:value="0.0000122184317344646">
            <text:p>0.000</text:p>
          </table:table-cell>
          <table:table-cell table:formula="of:=[.$D65]*10^((-([.I$38]/AbsWidth)/(1+(([.$A65]-shift)/AbsWidth)^2)+Interf/(1+(([.$A65]-80)/AbsWidth)^2)+Hyper*PeakAbs/(1+(([.D$39]-6)/AbsWidth)^2))-BackAbs)" office:value-type="float" office:value="0.0000116173569904597">
            <text:p>0.000</text:p>
          </table:table-cell>
          <table:table-cell table:formula="of:=[.$D65]*10^((-([.J$38]/AbsWidth)/(1+(([.$A65]-shift)/AbsWidth)^2)+Interf/(1+(([.$A65]-80)/AbsWidth)^2)+Hyper*PeakAbs/(1+(([.E$39]-6)/AbsWidth)^2))-BackAbs)" office:value-type="float" office:value="0.0000116031218321794">
            <text:p>0.000</text:p>
          </table:table-cell>
          <table:table-cell table:formula="of:=[.$D65]*10^((-([.K$38]/AbsWidth)/(1+(([.$A65]-shift)/AbsWidth)^2)+Interf/(1+(([.$A65]-80)/AbsWidth)^2)+Hyper*PeakAbs/(1+(([.F$39]-6)/AbsWidth)^2))-BackAbs)" office:value-type="float" office:value="0.0000115889041905492">
            <text:p>0.000</text:p>
          </table:table-cell>
          <table:table-cell table:formula="of:=[.$D65]*10^((-([.L$38]/AbsWidth)/(1+(([.$A65]-shift)/AbsWidth)^2)+Interf/(1+(([.$A65]-80)/AbsWidth)^2)+Hyper*PeakAbs/(1+(([.G$39]-6)/AbsWidth)^2))-BackAbs)" office:value-type="float" office:value="0.0000115747047119974">
            <text:p>0.000</text:p>
          </table:table-cell>
          <table:table-cell table:formula="of:=[.$D65]*10^((-([.M$38]/AbsWidth)/(1+(([.$A65]-shift)/AbsWidth)^2)+Interf/(1+(([.$A65]-80)/AbsWidth)^2)+Hyper*PeakAbs/(1+(([.H$39]-6)/AbsWidth)^2))-BackAbs)" office:value-type="float" office:value="0.0000115605221258111">
            <text:p>0.000</text:p>
          </table:table-cell>
          <table:table-cell table:formula="of:=[.$D65]*10^((-([.N$38]/AbsWidth)/(1+(([.$A65]-shift)/AbsWidth)^2)+Interf/(1+(([.$A65]-80)/AbsWidth)^2)+Hyper*PeakAbs/(1+(([.I$39]-6)/AbsWidth)^2))-BackAbs)" office:value-type="float" office:value="0.0000115463563630822">
            <text:p>0.000</text:p>
          </table:table-cell>
          <table:table-cell table:formula="of:=[.$D65]*10^((-([.O$38]/AbsWidth)/(1+(([.$A65]-shift)/AbsWidth)^2)+Interf/(1+(([.$A65]-80)/AbsWidth)^2)+Hyper*PeakAbs/(1+(([.J$39]-6)/AbsWidth)^2))-BackAbs)" office:value-type="float" office:value="0.0000115322082357875">
            <text:p>0.000</text:p>
          </table:table-cell>
          <table:table-cell table:formula="of:=[.$D65]*10^((-([.P$38]/AbsWidth)/(1+(([.$A65]-shift)/AbsWidth)^2)+Interf/(1+(([.$A65]-80)/AbsWidth)^2)+Hyper*PeakAbs/(1+(([.K$39]-6)/AbsWidth)^2))-BackAbs)" office:value-type="float" office:value="0.000011518077444657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5]+1" office:value-type="float" office:value="-73">
            <text:p>-73.000</text:p>
          </table:table-cell>
          <table:table-cell table:style-name="ce8" table:formula="of:=PeakAbs/(1+(([.A66]-shift)/AbsWidth)^2)+Interf/(1+(([.A66]-80)/AbsWidth)^2)+Hyper*PeakAbs/(1+(([.A66]-4)/AbsWidth)^2)" office:value-type="float" office:value="0.00601311475795787">
            <text:p>0.006</text:p>
          </table:table-cell>
          <table:table-cell table:style-name="ce8" table:formula="of:=10^((-[.B66])-BackAbs)" office:value-type="float" office:value="0.986249702564715">
            <text:p>0.986</text:p>
          </table:table-cell>
          <table:table-cell table:style-name="ce8" table:formula="of:=EXP(-1*(([.A66])/SourceWidth)^2)+StrayLight/100+NonAbs*EXP(-1*(([.A66]+60)/SourceWidth)^2)+Hyper*EXP(-1*(([.A66]-4)/SourceWidth)^2)" office:value-type="float" office:value="0.00001">
            <text:p>0.000</text:p>
          </table:table-cell>
          <table:table-cell table:style-name="ce8" table:formula="of:=[.C66]*[.D66]" office:value-type="float" office:value="0.00000986249702564715">
            <text:p>0.000</text:p>
          </table:table-cell>
          <table:table-cell table:formula="of:=[.$D66]*10^((-([.F$38]/AbsWidth)/(1+(([.$A66]-shift)/AbsWidth)^2)+Interf/(1+(([.$A66]-80)/AbsWidth)^2)+Hyper*PeakAbs/(1+(([.A$39]-6)/AbsWidth)^2))-BackAbs)" office:value-type="float" office:value="0.0000100070303561921">
            <text:p>0.000</text:p>
          </table:table-cell>
          <table:table-cell table:formula="of:=[.$D66]*10^((-([.G$38]/AbsWidth)/(1+(([.$A66]-shift)/AbsWidth)^2)+Interf/(1+(([.$A66]-80)/AbsWidth)^2)+Hyper*PeakAbs/(1+(([.B$39]-6)/AbsWidth)^2))-BackAbs)" office:value-type="float" office:value="0.0000116470474194771">
            <text:p>0.000</text:p>
          </table:table-cell>
          <table:table-cell table:formula="of:=[.$D66]*10^((-([.H$38]/AbsWidth)/(1+(([.$A66]-shift)/AbsWidth)^2)+Interf/(1+(([.$A66]-80)/AbsWidth)^2)+Hyper*PeakAbs/(1+(([.C$39]-6)/AbsWidth)^2))-BackAbs)" office:value-type="float" office:value="0.0000122176318441028">
            <text:p>0.000</text:p>
          </table:table-cell>
          <table:table-cell table:formula="of:=[.$D66]*10^((-([.I$38]/AbsWidth)/(1+(([.$A66]-shift)/AbsWidth)^2)+Interf/(1+(([.$A66]-80)/AbsWidth)^2)+Hyper*PeakAbs/(1+(([.D$39]-6)/AbsWidth)^2))-BackAbs)" office:value-type="float" office:value="0.0000116162095475982">
            <text:p>0.000</text:p>
          </table:table-cell>
          <table:table-cell table:formula="of:=[.$D66]*10^((-([.J$38]/AbsWidth)/(1+(([.$A66]-shift)/AbsWidth)^2)+Interf/(1+(([.$A66]-80)/AbsWidth)^2)+Hyper*PeakAbs/(1+(([.E$39]-6)/AbsWidth)^2))-BackAbs)" office:value-type="float" office:value="0.0000116015893798902">
            <text:p>0.000</text:p>
          </table:table-cell>
          <table:table-cell table:formula="of:=[.$D66]*10^((-([.K$38]/AbsWidth)/(1+(([.$A66]-shift)/AbsWidth)^2)+Interf/(1+(([.$A66]-80)/AbsWidth)^2)+Hyper*PeakAbs/(1+(([.F$39]-6)/AbsWidth)^2))-BackAbs)" office:value-type="float" office:value="0.0000115869876869285">
            <text:p>0.000</text:p>
          </table:table-cell>
          <table:table-cell table:formula="of:=[.$D66]*10^((-([.L$38]/AbsWidth)/(1+(([.$A66]-shift)/AbsWidth)^2)+Interf/(1+(([.$A66]-80)/AbsWidth)^2)+Hyper*PeakAbs/(1+(([.G$39]-6)/AbsWidth)^2))-BackAbs)" office:value-type="float" office:value="0.000011572405113215">
            <text:p>0.000</text:p>
          </table:table-cell>
          <table:table-cell table:formula="of:=[.$D66]*10^((-([.M$38]/AbsWidth)/(1+(([.$A66]-shift)/AbsWidth)^2)+Interf/(1+(([.$A66]-80)/AbsWidth)^2)+Hyper*PeakAbs/(1+(([.H$39]-6)/AbsWidth)^2))-BackAbs)" office:value-type="float" office:value="0.0000115578403864697">
            <text:p>0.000</text:p>
          </table:table-cell>
          <table:table-cell table:formula="of:=[.$D66]*10^((-([.N$38]/AbsWidth)/(1+(([.$A66]-shift)/AbsWidth)^2)+Interf/(1+(([.$A66]-80)/AbsWidth)^2)+Hyper*PeakAbs/(1+(([.I$39]-6)/AbsWidth)^2))-BackAbs)" office:value-type="float" office:value="0.0000115432934360675">
            <text:p>0.000</text:p>
          </table:table-cell>
          <table:table-cell table:formula="of:=[.$D66]*10^((-([.O$38]/AbsWidth)/(1+(([.$A66]-shift)/AbsWidth)^2)+Interf/(1+(([.$A66]-80)/AbsWidth)^2)+Hyper*PeakAbs/(1+(([.J$39]-6)/AbsWidth)^2))-BackAbs)" office:value-type="float" office:value="0.0000115287650720146">
            <text:p>0.000</text:p>
          </table:table-cell>
          <table:table-cell table:formula="of:=[.$D66]*10^((-([.P$38]/AbsWidth)/(1+(([.$A66]-shift)/AbsWidth)^2)+Interf/(1+(([.$A66]-80)/AbsWidth)^2)+Hyper*PeakAbs/(1+(([.K$39]-6)/AbsWidth)^2))-BackAbs)" office:value-type="float" office:value="0.000011514254993331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6]+1" office:value-type="float" office:value="-72">
            <text:p>-72.000</text:p>
          </table:table-cell>
          <table:table-cell table:style-name="ce8" table:formula="of:=PeakAbs/(1+(([.A67]-shift)/AbsWidth)^2)+Interf/(1+(([.A67]-80)/AbsWidth)^2)+Hyper*PeakAbs/(1+(([.A67]-4)/AbsWidth)^2)" office:value-type="float" office:value="0.00617760409409772">
            <text:p>0.006</text:p>
          </table:table-cell>
          <table:table-cell table:style-name="ce8" table:formula="of:=10^((-[.B67])-BackAbs)" office:value-type="float" office:value="0.98587623053691">
            <text:p>0.986</text:p>
          </table:table-cell>
          <table:table-cell table:style-name="ce8" table:formula="of:=EXP(-1*(([.A67])/SourceWidth)^2)+StrayLight/100+NonAbs*EXP(-1*(([.A67]+60)/SourceWidth)^2)+Hyper*EXP(-1*(([.A67]-4)/SourceWidth)^2)" office:value-type="float" office:value="0.00001">
            <text:p>0.000</text:p>
          </table:table-cell>
          <table:table-cell table:style-name="ce8" table:formula="of:=[.C67]*[.D67]" office:value-type="float" office:value="0.0000098587623053691">
            <text:p>0.000</text:p>
          </table:table-cell>
          <table:table-cell table:formula="of:=[.$D67]*10^((-([.F$38]/AbsWidth)/(1+(([.$A67]-shift)/AbsWidth)^2)+Interf/(1+(([.$A67]-80)/AbsWidth)^2)+Hyper*PeakAbs/(1+(([.A$39]-6)/AbsWidth)^2))-BackAbs)" office:value-type="float" office:value="0.0000100070420419636">
            <text:p>0.000</text:p>
          </table:table-cell>
          <table:table-cell table:formula="of:=[.$D67]*10^((-([.G$38]/AbsWidth)/(1+(([.$A67]-shift)/AbsWidth)^2)+Interf/(1+(([.$A67]-80)/AbsWidth)^2)+Hyper*PeakAbs/(1+(([.B$39]-6)/AbsWidth)^2))-BackAbs)" office:value-type="float" office:value="0.0000116466570887265">
            <text:p>0.000</text:p>
          </table:table-cell>
          <table:table-cell table:formula="of:=[.$D67]*10^((-([.H$38]/AbsWidth)/(1+(([.$A67]-shift)/AbsWidth)^2)+Interf/(1+(([.$A67]-80)/AbsWidth)^2)+Hyper*PeakAbs/(1+(([.C$39]-6)/AbsWidth)^2))-BackAbs)" office:value-type="float" office:value="0.0000122167986857714">
            <text:p>0.000</text:p>
          </table:table-cell>
          <table:table-cell table:formula="of:=[.$D67]*10^((-([.I$38]/AbsWidth)/(1+(([.$A67]-shift)/AbsWidth)^2)+Interf/(1+(([.$A67]-80)/AbsWidth)^2)+Hyper*PeakAbs/(1+(([.D$39]-6)/AbsWidth)^2))-BackAbs)" office:value-type="float" office:value="0.0000116150145678947">
            <text:p>0.000</text:p>
          </table:table-cell>
          <table:table-cell table:formula="of:=[.$D67]*10^((-([.J$38]/AbsWidth)/(1+(([.$A67]-shift)/AbsWidth)^2)+Interf/(1+(([.$A67]-80)/AbsWidth)^2)+Hyper*PeakAbs/(1+(([.E$39]-6)/AbsWidth)^2))-BackAbs)" office:value-type="float" office:value="0.0000115999935909193">
            <text:p>0.000</text:p>
          </table:table-cell>
          <table:table-cell table:formula="of:=[.$D67]*10^((-([.K$38]/AbsWidth)/(1+(([.$A67]-shift)/AbsWidth)^2)+Interf/(1+(([.$A67]-80)/AbsWidth)^2)+Hyper*PeakAbs/(1+(([.F$39]-6)/AbsWidth)^2))-BackAbs)" office:value-type="float" office:value="0.000011584992113423">
            <text:p>0.000</text:p>
          </table:table-cell>
          <table:table-cell table:formula="of:=[.$D67]*10^((-([.L$38]/AbsWidth)/(1+(([.$A67]-shift)/AbsWidth)^2)+Interf/(1+(([.$A67]-80)/AbsWidth)^2)+Hyper*PeakAbs/(1+(([.G$39]-6)/AbsWidth)^2))-BackAbs)" office:value-type="float" office:value="0.0000115700107777994">
            <text:p>0.000</text:p>
          </table:table-cell>
          <table:table-cell table:formula="of:=[.$D67]*10^((-([.M$38]/AbsWidth)/(1+(([.$A67]-shift)/AbsWidth)^2)+Interf/(1+(([.$A67]-80)/AbsWidth)^2)+Hyper*PeakAbs/(1+(([.H$39]-6)/AbsWidth)^2))-BackAbs)" office:value-type="float" office:value="0.0000115550483100337">
            <text:p>0.000</text:p>
          </table:table-cell>
          <table:table-cell table:formula="of:=[.$D67]*10^((-([.N$38]/AbsWidth)/(1+(([.$A67]-shift)/AbsWidth)^2)+Interf/(1+(([.$A67]-80)/AbsWidth)^2)+Hyper*PeakAbs/(1+(([.I$39]-6)/AbsWidth)^2))-BackAbs)" office:value-type="float" office:value="0.000011540104637611">
            <text:p>0.000</text:p>
          </table:table-cell>
          <table:table-cell table:formula="of:=[.$D67]*10^((-([.O$38]/AbsWidth)/(1+(([.$A67]-shift)/AbsWidth)^2)+Interf/(1+(([.$A67]-80)/AbsWidth)^2)+Hyper*PeakAbs/(1+(([.J$39]-6)/AbsWidth)^2))-BackAbs)" office:value-type="float" office:value="0.0000115251805683834">
            <text:p>0.000</text:p>
          </table:table-cell>
          <table:table-cell table:formula="of:=[.$D67]*10^((-([.P$38]/AbsWidth)/(1+(([.$A67]-shift)/AbsWidth)^2)+Interf/(1+(([.$A67]-80)/AbsWidth)^2)+Hyper*PeakAbs/(1+(([.K$39]-6)/AbsWidth)^2))-BackAbs)" office:value-type="float" office:value="0.000011510275799489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7]+1" office:value-type="float" office:value="-71">
            <text:p>-71.000</text:p>
          </table:table-cell>
          <table:table-cell table:style-name="ce8" table:formula="of:=PeakAbs/(1+(([.A68]-shift)/AbsWidth)^2)+Interf/(1+(([.A68]-80)/AbsWidth)^2)+Hyper*PeakAbs/(1+(([.A68]-4)/AbsWidth)^2)" office:value-type="float" office:value="0.00634894525204329">
            <text:p>0.006</text:p>
          </table:table-cell>
          <table:table-cell table:style-name="ce8" table:formula="of:=10^((-[.B68])-BackAbs)" office:value-type="float" office:value="0.985487351874348">
            <text:p>0.985</text:p>
          </table:table-cell>
          <table:table-cell table:style-name="ce8" table:formula="of:=EXP(-1*(([.A68])/SourceWidth)^2)+StrayLight/100+NonAbs*EXP(-1*(([.A68]+60)/SourceWidth)^2)+Hyper*EXP(-1*(([.A68]-4)/SourceWidth)^2)" office:value-type="float" office:value="0.00001">
            <text:p>0.000</text:p>
          </table:table-cell>
          <table:table-cell table:style-name="ce8" table:formula="of:=[.C68]*[.D68]" office:value-type="float" office:value="0.00000985487351874349">
            <text:p>0.000</text:p>
          </table:table-cell>
          <table:table-cell table:formula="of:=[.$D68]*10^((-([.F$38]/AbsWidth)/(1+(([.$A68]-shift)/AbsWidth)^2)+Interf/(1+(([.$A68]-80)/AbsWidth)^2)+Hyper*PeakAbs/(1+(([.A$39]-6)/AbsWidth)^2))-BackAbs)" office:value-type="float" office:value="0.0000100070539605625">
            <text:p>0.000</text:p>
          </table:table-cell>
          <table:table-cell table:formula="of:=[.$D68]*10^((-([.G$38]/AbsWidth)/(1+(([.$A68]-shift)/AbsWidth)^2)+Interf/(1+(([.$A68]-80)/AbsWidth)^2)+Hyper*PeakAbs/(1+(([.B$39]-6)/AbsWidth)^2))-BackAbs)" office:value-type="float" office:value="0.0000116462501346752">
            <text:p>0.000</text:p>
          </table:table-cell>
          <table:table-cell table:formula="of:=[.$D68]*10^((-([.H$38]/AbsWidth)/(1+(([.$A68]-shift)/AbsWidth)^2)+Interf/(1+(([.$A68]-80)/AbsWidth)^2)+Hyper*PeakAbs/(1+(([.C$39]-6)/AbsWidth)^2))-BackAbs)" office:value-type="float" office:value="0.0000122159303997145">
            <text:p>0.000</text:p>
          </table:table-cell>
          <table:table-cell table:formula="of:=[.$D68]*10^((-([.I$38]/AbsWidth)/(1+(([.$A68]-shift)/AbsWidth)^2)+Interf/(1+(([.$A68]-80)/AbsWidth)^2)+Hyper*PeakAbs/(1+(([.D$39]-6)/AbsWidth)^2))-BackAbs)" office:value-type="float" office:value="0.0000116137694007075">
            <text:p>0.000</text:p>
          </table:table-cell>
          <table:table-cell table:formula="of:=[.$D68]*10^((-([.J$38]/AbsWidth)/(1+(([.$A68]-shift)/AbsWidth)^2)+Interf/(1+(([.$A68]-80)/AbsWidth)^2)+Hyper*PeakAbs/(1+(([.E$39]-6)/AbsWidth)^2))-BackAbs)" office:value-type="float" office:value="0.0000115983309400747">
            <text:p>0.000</text:p>
          </table:table-cell>
          <table:table-cell table:formula="of:=[.$D68]*10^((-([.K$38]/AbsWidth)/(1+(([.$A68]-shift)/AbsWidth)^2)+Interf/(1+(([.$A68]-80)/AbsWidth)^2)+Hyper*PeakAbs/(1+(([.F$39]-6)/AbsWidth)^2))-BackAbs)" office:value-type="float" office:value="0.0000115829130759251">
            <text:p>0.000</text:p>
          </table:table-cell>
          <table:table-cell table:formula="of:=[.$D68]*10^((-([.L$38]/AbsWidth)/(1+(([.$A68]-shift)/AbsWidth)^2)+Interf/(1+(([.$A68]-80)/AbsWidth)^2)+Hyper*PeakAbs/(1+(([.G$39]-6)/AbsWidth)^2))-BackAbs)" office:value-type="float" office:value="0.0000115675164483411">
            <text:p>0.000</text:p>
          </table:table-cell>
          <table:table-cell table:formula="of:=[.$D68]*10^((-([.M$38]/AbsWidth)/(1+(([.$A68]-shift)/AbsWidth)^2)+Interf/(1+(([.$A68]-80)/AbsWidth)^2)+Hyper*PeakAbs/(1+(([.H$39]-6)/AbsWidth)^2))-BackAbs)" office:value-type="float" office:value="0.0000115521397813862">
            <text:p>0.000</text:p>
          </table:table-cell>
          <table:table-cell table:formula="of:=[.$D68]*10^((-([.N$38]/AbsWidth)/(1+(([.$A68]-shift)/AbsWidth)^2)+Interf/(1+(([.$A68]-80)/AbsWidth)^2)+Hyper*PeakAbs/(1+(([.I$39]-6)/AbsWidth)^2))-BackAbs)" office:value-type="float" office:value="0.0000115367830004626">
            <text:p>0.000</text:p>
          </table:table-cell>
          <table:table-cell table:formula="of:=[.$D68]*10^((-([.O$38]/AbsWidth)/(1+(([.$A68]-shift)/AbsWidth)^2)+Interf/(1+(([.$A68]-80)/AbsWidth)^2)+Hyper*PeakAbs/(1+(([.J$39]-6)/AbsWidth)^2))-BackAbs)" office:value-type="float" office:value="0.0000115214469110649">
            <text:p>0.000</text:p>
          </table:table-cell>
          <table:table-cell table:formula="of:=[.$D68]*10^((-([.P$38]/AbsWidth)/(1+(([.$A68]-shift)/AbsWidth)^2)+Interf/(1+(([.$A68]-80)/AbsWidth)^2)+Hyper*PeakAbs/(1+(([.K$39]-6)/AbsWidth)^2))-BackAbs)" office:value-type="float" office:value="0.000011506131208257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8]+1" office:value-type="float" office:value="-70">
            <text:p>-70.000</text:p>
          </table:table-cell>
          <table:table-cell table:style-name="ce8" table:formula="of:=PeakAbs/(1+(([.A69]-shift)/AbsWidth)^2)+Interf/(1+(([.A69]-80)/AbsWidth)^2)+Hyper*PeakAbs/(1+(([.A69]-4)/AbsWidth)^2)" office:value-type="float" office:value="0.00652752428275871">
            <text:p>0.007</text:p>
          </table:table-cell>
          <table:table-cell table:style-name="ce8" table:formula="of:=10^((-[.B69])-BackAbs)" office:value-type="float" office:value="0.985082209267326">
            <text:p>0.985</text:p>
          </table:table-cell>
          <table:table-cell table:style-name="ce8" table:formula="of:=EXP(-1*(([.A69])/SourceWidth)^2)+StrayLight/100+NonAbs*EXP(-1*(([.A69]+60)/SourceWidth)^2)+Hyper*EXP(-1*(([.A69]-4)/SourceWidth)^2)" office:value-type="float" office:value="0.00001">
            <text:p>0.000</text:p>
          </table:table-cell>
          <table:table-cell table:style-name="ce8" table:formula="of:=[.C69]*[.D69]" office:value-type="float" office:value="0.00000985082209267326">
            <text:p>0.000</text:p>
          </table:table-cell>
          <table:table-cell table:formula="of:=[.$D69]*10^((-([.F$38]/AbsWidth)/(1+(([.$A69]-shift)/AbsWidth)^2)+Interf/(1+(([.$A69]-80)/AbsWidth)^2)+Hyper*PeakAbs/(1+(([.A$39]-6)/AbsWidth)^2))-BackAbs)" office:value-type="float" office:value="0.0000100070661182146">
            <text:p>0.000</text:p>
          </table:table-cell>
          <table:table-cell table:formula="of:=[.$D69]*10^((-([.G$38]/AbsWidth)/(1+(([.$A69]-shift)/AbsWidth)^2)+Interf/(1+(([.$A69]-80)/AbsWidth)^2)+Hyper*PeakAbs/(1+(([.B$39]-6)/AbsWidth)^2))-BackAbs)" office:value-type="float" office:value="0.0000116458256099545">
            <text:p>0.000</text:p>
          </table:table-cell>
          <table:table-cell table:formula="of:=[.$D69]*10^((-([.H$38]/AbsWidth)/(1+(([.$A69]-shift)/AbsWidth)^2)+Interf/(1+(([.$A69]-80)/AbsWidth)^2)+Hyper*PeakAbs/(1+(([.C$39]-6)/AbsWidth)^2))-BackAbs)" office:value-type="float" office:value="0.0000122150249948298">
            <text:p>0.000</text:p>
          </table:table-cell>
          <table:table-cell table:formula="of:=[.$D69]*10^((-([.I$38]/AbsWidth)/(1+(([.$A69]-shift)/AbsWidth)^2)+Interf/(1+(([.$A69]-80)/AbsWidth)^2)+Hyper*PeakAbs/(1+(([.D$39]-6)/AbsWidth)^2))-BackAbs)" office:value-type="float" office:value="0.000011612471208575">
            <text:p>0.000</text:p>
          </table:table-cell>
          <table:table-cell table:formula="of:=[.$D69]*10^((-([.J$38]/AbsWidth)/(1+(([.$A69]-shift)/AbsWidth)^2)+Interf/(1+(([.$A69]-80)/AbsWidth)^2)+Hyper*PeakAbs/(1+(([.E$39]-6)/AbsWidth)^2))-BackAbs)" office:value-type="float" office:value="0.0000115965976541282">
            <text:p>0.000</text:p>
          </table:table-cell>
          <table:table-cell table:formula="of:=[.$D69]*10^((-([.K$38]/AbsWidth)/(1+(([.$A69]-shift)/AbsWidth)^2)+Interf/(1+(([.$A69]-80)/AbsWidth)^2)+Hyper*PeakAbs/(1+(([.F$39]-6)/AbsWidth)^2))-BackAbs)" office:value-type="float" office:value="0.0000115807458716376">
            <text:p>0.000</text:p>
          </table:table-cell>
          <table:table-cell table:formula="of:=[.$D69]*10^((-([.L$38]/AbsWidth)/(1+(([.$A69]-shift)/AbsWidth)^2)+Interf/(1+(([.$A69]-80)/AbsWidth)^2)+Hyper*PeakAbs/(1+(([.G$39]-6)/AbsWidth)^2))-BackAbs)" office:value-type="float" office:value="0.0000115649164986483">
            <text:p>0.000</text:p>
          </table:table-cell>
          <table:table-cell table:formula="of:=[.$D69]*10^((-([.M$38]/AbsWidth)/(1+(([.$A69]-shift)/AbsWidth)^2)+Interf/(1+(([.$A69]-80)/AbsWidth)^2)+Hyper*PeakAbs/(1+(([.H$39]-6)/AbsWidth)^2))-BackAbs)" office:value-type="float" office:value="0.0000115491082570935">
            <text:p>0.000</text:p>
          </table:table-cell>
          <table:table-cell table:formula="of:=[.$D69]*10^((-([.N$38]/AbsWidth)/(1+(([.$A69]-shift)/AbsWidth)^2)+Interf/(1+(([.$A69]-80)/AbsWidth)^2)+Hyper*PeakAbs/(1+(([.I$39]-6)/AbsWidth)^2))-BackAbs)" office:value-type="float" office:value="0.0000115333210700765">
            <text:p>0.000</text:p>
          </table:table-cell>
          <table:table-cell table:formula="of:=[.$D69]*10^((-([.O$38]/AbsWidth)/(1+(([.$A69]-shift)/AbsWidth)^2)+Interf/(1+(([.$A69]-80)/AbsWidth)^2)+Hyper*PeakAbs/(1+(([.J$39]-6)/AbsWidth)^2))-BackAbs)" office:value-type="float" office:value="0.0000115175557405074">
            <text:p>0.000</text:p>
          </table:table-cell>
          <table:table-cell table:formula="of:=[.$D69]*10^((-([.P$38]/AbsWidth)/(1+(([.$A69]-shift)/AbsWidth)^2)+Interf/(1+(([.$A69]-80)/AbsWidth)^2)+Hyper*PeakAbs/(1+(([.K$39]-6)/AbsWidth)^2))-BackAbs)" office:value-type="float" office:value="0.000011501811961161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69]+1" office:value-type="float" office:value="-69">
            <text:p>-69.000</text:p>
          </table:table-cell>
          <table:table-cell table:style-name="ce8" table:formula="of:=PeakAbs/(1+(([.A70]-shift)/AbsWidth)^2)+Interf/(1+(([.A70]-80)/AbsWidth)^2)+Hyper*PeakAbs/(1+(([.A70]-4)/AbsWidth)^2)" office:value-type="float" office:value="0.0067137548119767">
            <text:p>0.007</text:p>
          </table:table-cell>
          <table:table-cell table:style-name="ce8" table:formula="of:=10^((-[.B70])-BackAbs)" office:value-type="float" office:value="0.984659885104434">
            <text:p>0.985</text:p>
          </table:table-cell>
          <table:table-cell table:style-name="ce8" table:formula="of:=EXP(-1*(([.A70])/SourceWidth)^2)+StrayLight/100+NonAbs*EXP(-1*(([.A70]+60)/SourceWidth)^2)+Hyper*EXP(-1*(([.A70]-4)/SourceWidth)^2)" office:value-type="float" office:value="0.00001">
            <text:p>0.000</text:p>
          </table:table-cell>
          <table:table-cell table:style-name="ce8" table:formula="of:=[.C70]*[.D70]" office:value-type="float" office:value="0.00000984659885104434">
            <text:p>0.000</text:p>
          </table:table-cell>
          <table:table-cell table:formula="of:=[.$D70]*10^((-([.F$38]/AbsWidth)/(1+(([.$A70]-shift)/AbsWidth)^2)+Interf/(1+(([.$A70]-80)/AbsWidth)^2)+Hyper*PeakAbs/(1+(([.A$39]-6)/AbsWidth)^2))-BackAbs)" office:value-type="float" office:value="0.0000100070785213552">
            <text:p>0.000</text:p>
          </table:table-cell>
          <table:table-cell table:formula="of:=[.$D70]*10^((-([.G$38]/AbsWidth)/(1+(([.$A70]-shift)/AbsWidth)^2)+Interf/(1+(([.$A70]-80)/AbsWidth)^2)+Hyper*PeakAbs/(1+(([.B$39]-6)/AbsWidth)^2))-BackAbs)" office:value-type="float" office:value="0.0000116453824991084">
            <text:p>0.000</text:p>
          </table:table-cell>
          <table:table-cell table:formula="of:=[.$D70]*10^((-([.H$38]/AbsWidth)/(1+(([.$A70]-shift)/AbsWidth)^2)+Interf/(1+(([.$A70]-80)/AbsWidth)^2)+Hyper*PeakAbs/(1+(([.C$39]-6)/AbsWidth)^2))-BackAbs)" office:value-type="float" office:value="0.0000122140803374029">
            <text:p>0.000</text:p>
          </table:table-cell>
          <table:table-cell table:formula="of:=[.$D70]*10^((-([.I$38]/AbsWidth)/(1+(([.$A70]-shift)/AbsWidth)^2)+Interf/(1+(([.$A70]-80)/AbsWidth)^2)+Hyper*PeakAbs/(1+(([.D$39]-6)/AbsWidth)^2))-BackAbs)" office:value-type="float" office:value="0.0000116111169512228">
            <text:p>0.000</text:p>
          </table:table-cell>
          <table:table-cell table:formula="of:=[.$D70]*10^((-([.J$38]/AbsWidth)/(1+(([.$A70]-shift)/AbsWidth)^2)+Interf/(1+(([.$A70]-80)/AbsWidth)^2)+Hyper*PeakAbs/(1+(([.E$39]-6)/AbsWidth)^2))-BackAbs)" office:value-type="float" office:value="0.00001159478969062">
            <text:p>0.000</text:p>
          </table:table-cell>
          <table:table-cell table:formula="of:=[.$D70]*10^((-([.K$38]/AbsWidth)/(1+(([.$A70]-shift)/AbsWidth)^2)+Interf/(1+(([.$A70]-80)/AbsWidth)^2)+Hyper*PeakAbs/(1+(([.F$39]-6)/AbsWidth)^2))-BackAbs)" office:value-type="float" office:value="0.0000115784854627415">
            <text:p>0.000</text:p>
          </table:table-cell>
          <table:table-cell table:formula="of:=[.$D70]*10^((-([.L$38]/AbsWidth)/(1+(([.$A70]-shift)/AbsWidth)^2)+Interf/(1+(([.$A70]-80)/AbsWidth)^2)+Hyper*PeakAbs/(1+(([.G$39]-6)/AbsWidth)^2))-BackAbs)" office:value-type="float" office:value="0.0000115622049023431">
            <text:p>0.000</text:p>
          </table:table-cell>
          <table:table-cell table:formula="of:=[.$D70]*10^((-([.M$38]/AbsWidth)/(1+(([.$A70]-shift)/AbsWidth)^2)+Interf/(1+(([.$A70]-80)/AbsWidth)^2)+Hyper*PeakAbs/(1+(([.H$39]-6)/AbsWidth)^2))-BackAbs)" office:value-type="float" office:value="0.000011545946728993">
            <text:p>0.000</text:p>
          </table:table-cell>
          <table:table-cell table:formula="of:=[.$D70]*10^((-([.N$38]/AbsWidth)/(1+(([.$A70]-shift)/AbsWidth)^2)+Interf/(1+(([.$A70]-80)/AbsWidth)^2)+Hyper*PeakAbs/(1+(([.I$39]-6)/AbsWidth)^2))-BackAbs)" office:value-type="float" office:value="0.0000115297108632548">
            <text:p>0.000</text:p>
          </table:table-cell>
          <table:table-cell table:formula="of:=[.$D70]*10^((-([.O$38]/AbsWidth)/(1+(([.$A70]-shift)/AbsWidth)^2)+Interf/(1+(([.$A70]-80)/AbsWidth)^2)+Hyper*PeakAbs/(1+(([.J$39]-6)/AbsWidth)^2))-BackAbs)" office:value-type="float" office:value="0.0000115134981052008">
            <text:p>0.000</text:p>
          </table:table-cell>
          <table:table-cell table:formula="of:=[.$D70]*10^((-([.P$38]/AbsWidth)/(1+(([.$A70]-shift)/AbsWidth)^2)+Interf/(1+(([.$A70]-80)/AbsWidth)^2)+Hyper*PeakAbs/(1+(([.K$39]-6)/AbsWidth)^2))-BackAbs)" office:value-type="float" office:value="0.000011497308145077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0]+1" office:value-type="float" office:value="-68">
            <text:p>-68.000</text:p>
          </table:table-cell>
          <table:table-cell table:style-name="ce8" table:formula="of:=PeakAbs/(1+(([.A71]-shift)/AbsWidth)^2)+Interf/(1+(([.A71]-80)/AbsWidth)^2)+Hyper*PeakAbs/(1+(([.A71]-4)/AbsWidth)^2)" office:value-type="float" office:value="0.00690808043717413">
            <text:p>0.007</text:p>
          </table:table-cell>
          <table:table-cell table:style-name="ce8" table:formula="of:=10^((-[.B71])-BackAbs)" office:value-type="float" office:value="0.984219396326817">
            <text:p>0.984</text:p>
          </table:table-cell>
          <table:table-cell table:style-name="ce8" table:formula="of:=EXP(-1*(([.A71])/SourceWidth)^2)+StrayLight/100+NonAbs*EXP(-1*(([.A71]+60)/SourceWidth)^2)+Hyper*EXP(-1*(([.A71]-4)/SourceWidth)^2)" office:value-type="float" office:value="0.00001">
            <text:p>0.000</text:p>
          </table:table-cell>
          <table:table-cell table:style-name="ce8" table:formula="of:=[.C71]*[.D71]" office:value-type="float" office:value="0.00000984219396326817">
            <text:p>0.000</text:p>
          </table:table-cell>
          <table:table-cell table:formula="of:=[.$D71]*10^((-([.F$38]/AbsWidth)/(1+(([.$A71]-shift)/AbsWidth)^2)+Interf/(1+(([.$A71]-80)/AbsWidth)^2)+Hyper*PeakAbs/(1+(([.A$39]-6)/AbsWidth)^2))-BackAbs)" office:value-type="float" office:value="0.0000100070911766373">
            <text:p>0.000</text:p>
          </table:table-cell>
          <table:table-cell table:formula="of:=[.$D71]*10^((-([.G$38]/AbsWidth)/(1+(([.$A71]-shift)/AbsWidth)^2)+Interf/(1+(([.$A71]-80)/AbsWidth)^2)+Hyper*PeakAbs/(1+(([.B$39]-6)/AbsWidth)^2))-BackAbs)" office:value-type="float" office:value="0.0000116449197126547">
            <text:p>0.000</text:p>
          </table:table-cell>
          <table:table-cell table:formula="of:=[.$D71]*10^((-([.H$38]/AbsWidth)/(1+(([.$A71]-shift)/AbsWidth)^2)+Interf/(1+(([.$A71]-80)/AbsWidth)^2)+Hyper*PeakAbs/(1+(([.C$39]-6)/AbsWidth)^2))-BackAbs)" office:value-type="float" office:value="0.0000122130941387004">
            <text:p>0.000</text:p>
          </table:table-cell>
          <table:table-cell table:formula="of:=[.$D71]*10^((-([.I$38]/AbsWidth)/(1+(([.$A71]-shift)/AbsWidth)^2)+Interf/(1+(([.$A71]-80)/AbsWidth)^2)+Hyper*PeakAbs/(1+(([.D$39]-6)/AbsWidth)^2))-BackAbs)" office:value-type="float" office:value="0.0000116097033679538">
            <text:p>0.000</text:p>
          </table:table-cell>
          <table:table-cell table:formula="of:=[.$D71]*10^((-([.J$38]/AbsWidth)/(1+(([.$A71]-shift)/AbsWidth)^2)+Interf/(1+(([.$A71]-80)/AbsWidth)^2)+Hyper*PeakAbs/(1+(([.E$39]-6)/AbsWidth)^2))-BackAbs)" office:value-type="float" office:value="0.000011592902714525">
            <text:p>0.000</text:p>
          </table:table-cell>
          <table:table-cell table:formula="of:=[.$D71]*10^((-([.K$38]/AbsWidth)/(1+(([.$A71]-shift)/AbsWidth)^2)+Interf/(1+(([.$A71]-80)/AbsWidth)^2)+Hyper*PeakAbs/(1+(([.F$39]-6)/AbsWidth)^2))-BackAbs)" office:value-type="float" office:value="0.0000115761264474121">
            <text:p>0.000</text:p>
          </table:table-cell>
          <table:table-cell table:formula="of:=[.$D71]*10^((-([.L$38]/AbsWidth)/(1+(([.$A71]-shift)/AbsWidth)^2)+Interf/(1+(([.$A71]-80)/AbsWidth)^2)+Hyper*PeakAbs/(1+(([.G$39]-6)/AbsWidth)^2))-BackAbs)" office:value-type="float" office:value="0.0000115593751982997">
            <text:p>0.000</text:p>
          </table:table-cell>
          <table:table-cell table:formula="of:=[.$D71]*10^((-([.M$38]/AbsWidth)/(1+(([.$A71]-shift)/AbsWidth)^2)+Interf/(1+(([.$A71]-80)/AbsWidth)^2)+Hyper*PeakAbs/(1+(([.H$39]-6)/AbsWidth)^2))-BackAbs)" office:value-type="float" office:value="0.0000115426476841282">
            <text:p>0.000</text:p>
          </table:table-cell>
          <table:table-cell table:formula="of:=[.$D71]*10^((-([.N$38]/AbsWidth)/(1+(([.$A71]-shift)/AbsWidth)^2)+Interf/(1+(([.$A71]-80)/AbsWidth)^2)+Hyper*PeakAbs/(1+(([.I$39]-6)/AbsWidth)^2))-BackAbs)" office:value-type="float" office:value="0.0000115259438226508">
            <text:p>0.000</text:p>
          </table:table-cell>
          <table:table-cell table:formula="of:=[.$D71]*10^((-([.O$38]/AbsWidth)/(1+(([.$A71]-shift)/AbsWidth)^2)+Interf/(1+(([.$A71]-80)/AbsWidth)^2)+Hyper*PeakAbs/(1+(([.J$39]-6)/AbsWidth)^2))-BackAbs)" office:value-type="float" office:value="0.0000115092644108199">
            <text:p>0.000</text:p>
          </table:table-cell>
          <table:table-cell table:formula="of:=[.$D71]*10^((-([.P$38]/AbsWidth)/(1+(([.$A71]-shift)/AbsWidth)^2)+Interf/(1+(([.$A71]-80)/AbsWidth)^2)+Hyper*PeakAbs/(1+(([.K$39]-6)/AbsWidth)^2))-BackAbs)" office:value-type="float" office:value="0.000011492609136084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1]+1" office:value-type="float" office:value="-67">
            <text:p>-67.000</text:p>
          </table:table-cell>
          <table:table-cell table:style-name="ce8" table:formula="of:=PeakAbs/(1+(([.A72]-shift)/AbsWidth)^2)+Interf/(1+(([.A72]-80)/AbsWidth)^2)+Hyper*PeakAbs/(1+(([.A72]-4)/AbsWidth)^2)" office:value-type="float" office:value="0.0071109773710941">
            <text:p>0.007</text:p>
          </table:table-cell>
          <table:table-cell table:style-name="ce8" table:formula="of:=10^((-[.B72])-BackAbs)" office:value-type="float" office:value="0.983759688764599">
            <text:p>0.984</text:p>
          </table:table-cell>
          <table:table-cell table:style-name="ce8" table:formula="of:=EXP(-1*(([.A72])/SourceWidth)^2)+StrayLight/100+NonAbs*EXP(-1*(([.A72]+60)/SourceWidth)^2)+Hyper*EXP(-1*(([.A72]-4)/SourceWidth)^2)" office:value-type="float" office:value="0.00001">
            <text:p>0.000</text:p>
          </table:table-cell>
          <table:table-cell table:style-name="ce8" table:formula="of:=[.C72]*[.D72]" office:value-type="float" office:value="0.00000983759688764599">
            <text:p>0.000</text:p>
          </table:table-cell>
          <table:table-cell table:formula="of:=[.$D72]*10^((-([.F$38]/AbsWidth)/(1+(([.$A72]-shift)/AbsWidth)^2)+Interf/(1+(([.$A72]-80)/AbsWidth)^2)+Hyper*PeakAbs/(1+(([.A$39]-6)/AbsWidth)^2))-BackAbs)" office:value-type="float" office:value="0.0000100071040909412">
            <text:p>0.000</text:p>
          </table:table-cell>
          <table:table-cell table:formula="of:=[.$D72]*10^((-([.G$38]/AbsWidth)/(1+(([.$A72]-shift)/AbsWidth)^2)+Interf/(1+(([.$A72]-80)/AbsWidth)^2)+Hyper*PeakAbs/(1+(([.B$39]-6)/AbsWidth)^2))-BackAbs)" office:value-type="float" office:value="0.0000116444360805337">
            <text:p>0.000</text:p>
          </table:table-cell>
          <table:table-cell table:formula="of:=[.$D72]*10^((-([.H$38]/AbsWidth)/(1+(([.$A72]-shift)/AbsWidth)^2)+Interf/(1+(([.$A72]-80)/AbsWidth)^2)+Hyper*PeakAbs/(1+(([.C$39]-6)/AbsWidth)^2))-BackAbs)" office:value-type="float" office:value="0.0000122120639412862">
            <text:p>0.000</text:p>
          </table:table-cell>
          <table:table-cell table:formula="of:=[.$D72]*10^((-([.I$38]/AbsWidth)/(1+(([.$A72]-shift)/AbsWidth)^2)+Interf/(1+(([.$A72]-80)/AbsWidth)^2)+Hyper*PeakAbs/(1+(([.D$39]-6)/AbsWidth)^2))-BackAbs)" office:value-type="float" office:value="0.0000116082269582316">
            <text:p>0.000</text:p>
          </table:table-cell>
          <table:table-cell table:formula="of:=[.$D72]*10^((-([.J$38]/AbsWidth)/(1+(([.$A72]-shift)/AbsWidth)^2)+Interf/(1+(([.$A72]-80)/AbsWidth)^2)+Hyper*PeakAbs/(1+(([.E$39]-6)/AbsWidth)^2))-BackAbs)" office:value-type="float" office:value="0.0000115909320725297">
            <text:p>0.000</text:p>
          </table:table-cell>
          <table:table-cell table:formula="of:=[.$D72]*10^((-([.K$38]/AbsWidth)/(1+(([.$A72]-shift)/AbsWidth)^2)+Interf/(1+(([.$A72]-80)/AbsWidth)^2)+Hyper*PeakAbs/(1+(([.F$39]-6)/AbsWidth)^2))-BackAbs)" office:value-type="float" office:value="0.000011573663027873">
            <text:p>0.000</text:p>
          </table:table-cell>
          <table:table-cell table:formula="of:=[.$D72]*10^((-([.L$38]/AbsWidth)/(1+(([.$A72]-shift)/AbsWidth)^2)+Interf/(1+(([.$A72]-80)/AbsWidth)^2)+Hyper*PeakAbs/(1+(([.G$39]-6)/AbsWidth)^2))-BackAbs)" office:value-type="float" office:value="0.0000115564204525593">
            <text:p>0.000</text:p>
          </table:table-cell>
          <table:table-cell table:formula="of:=[.$D72]*10^((-([.M$38]/AbsWidth)/(1+(([.$A72]-shift)/AbsWidth)^2)+Interf/(1+(([.$A72]-80)/AbsWidth)^2)+Hyper*PeakAbs/(1+(([.H$39]-6)/AbsWidth)^2))-BackAbs)" office:value-type="float" office:value="0.0000115392030606054">
            <text:p>0.000</text:p>
          </table:table-cell>
          <table:table-cell table:formula="of:=[.$D72]*10^((-([.N$38]/AbsWidth)/(1+(([.$A72]-shift)/AbsWidth)^2)+Interf/(1+(([.$A72]-80)/AbsWidth)^2)+Hyper*PeakAbs/(1+(([.I$39]-6)/AbsWidth)^2))-BackAbs)" office:value-type="float" office:value="0.0000115220107666516">
            <text:p>0.000</text:p>
          </table:table-cell>
          <table:table-cell table:formula="of:=[.$D72]*10^((-([.O$38]/AbsWidth)/(1+(([.$A72]-shift)/AbsWidth)^2)+Interf/(1+(([.$A72]-80)/AbsWidth)^2)+Hyper*PeakAbs/(1+(([.J$39]-6)/AbsWidth)^2))-BackAbs)" office:value-type="float" office:value="0.0000115048443642135">
            <text:p>0.000</text:p>
          </table:table-cell>
          <table:table-cell table:formula="of:=[.$D72]*10^((-([.P$38]/AbsWidth)/(1+(([.$A72]-shift)/AbsWidth)^2)+Interf/(1+(([.$A72]-80)/AbsWidth)^2)+Hyper*PeakAbs/(1+(([.K$39]-6)/AbsWidth)^2))-BackAbs)" office:value-type="float" office:value="0.000011487703537641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2]+1" office:value-type="float" office:value="-66">
            <text:p>-66.000</text:p>
          </table:table-cell>
          <table:table-cell table:style-name="ce8" table:formula="of:=PeakAbs/(1+(([.A73]-shift)/AbsWidth)^2)+Interf/(1+(([.A73]-80)/AbsWidth)^2)+Hyper*PeakAbs/(1+(([.A73]-4)/AbsWidth)^2)" office:value-type="float" office:value="0.00732295736121272">
            <text:p>0.007</text:p>
          </table:table-cell>
          <table:table-cell table:style-name="ce8" table:formula="of:=10^((-[.B73])-BackAbs)" office:value-type="float" office:value="0.983279630895294">
            <text:p>0.983</text:p>
          </table:table-cell>
          <table:table-cell table:style-name="ce8" table:formula="of:=EXP(-1*(([.A73])/SourceWidth)^2)+StrayLight/100+NonAbs*EXP(-1*(([.A73]+60)/SourceWidth)^2)+Hyper*EXP(-1*(([.A73]-4)/SourceWidth)^2)" office:value-type="float" office:value="0.00001">
            <text:p>0.000</text:p>
          </table:table-cell>
          <table:table-cell table:style-name="ce8" table:formula="of:=[.C73]*[.D73]" office:value-type="float" office:value="0.00000983279630895295">
            <text:p>0.000</text:p>
          </table:table-cell>
          <table:table-cell table:formula="of:=[.$D73]*10^((-([.F$38]/AbsWidth)/(1+(([.$A73]-shift)/AbsWidth)^2)+Interf/(1+(([.$A73]-80)/AbsWidth)^2)+Hyper*PeakAbs/(1+(([.A$39]-6)/AbsWidth)^2))-BackAbs)" office:value-type="float" office:value="0.000010007117271383">
            <text:p>0.000</text:p>
          </table:table-cell>
          <table:table-cell table:formula="of:=[.$D73]*10^((-([.G$38]/AbsWidth)/(1+(([.$A73]-shift)/AbsWidth)^2)+Interf/(1+(([.$A73]-80)/AbsWidth)^2)+Hyper*PeakAbs/(1+(([.B$39]-6)/AbsWidth)^2))-BackAbs)" office:value-type="float" office:value="0.0000116439303448717">
            <text:p>0.000</text:p>
          </table:table-cell>
          <table:table-cell table:formula="of:=[.$D73]*10^((-([.H$38]/AbsWidth)/(1+(([.$A73]-shift)/AbsWidth)^2)+Interf/(1+(([.$A73]-80)/AbsWidth)^2)+Hyper*PeakAbs/(1+(([.C$39]-6)/AbsWidth)^2))-BackAbs)" office:value-type="float" office:value="0.0000122109871039113">
            <text:p>0.000</text:p>
          </table:table-cell>
          <table:table-cell table:formula="of:=[.$D73]*10^((-([.I$38]/AbsWidth)/(1+(([.$A73]-shift)/AbsWidth)^2)+Interf/(1+(([.$A73]-80)/AbsWidth)^2)+Hyper*PeakAbs/(1+(([.D$39]-6)/AbsWidth)^2))-BackAbs)" office:value-type="float" office:value="0.0000116066839602427">
            <text:p>0.000</text:p>
          </table:table-cell>
          <table:table-cell table:formula="of:=[.$D73]*10^((-([.J$38]/AbsWidth)/(1+(([.$A73]-shift)/AbsWidth)^2)+Interf/(1+(([.$A73]-80)/AbsWidth)^2)+Hyper*PeakAbs/(1+(([.E$39]-6)/AbsWidth)^2))-BackAbs)" office:value-type="float" office:value="0.0000115888727646363">
            <text:p>0.000</text:p>
          </table:table-cell>
          <table:table-cell table:formula="of:=[.$D73]*10^((-([.K$38]/AbsWidth)/(1+(([.$A73]-shift)/AbsWidth)^2)+Interf/(1+(([.$A73]-80)/AbsWidth)^2)+Hyper*PeakAbs/(1+(([.F$39]-6)/AbsWidth)^2))-BackAbs)" office:value-type="float" office:value="0.0000115710889751377">
            <text:p>0.000</text:p>
          </table:table-cell>
          <table:table-cell table:formula="of:=[.$D73]*10^((-([.L$38]/AbsWidth)/(1+(([.$A73]-shift)/AbsWidth)^2)+Interf/(1+(([.$A73]-80)/AbsWidth)^2)+Hyper*PeakAbs/(1+(([.G$39]-6)/AbsWidth)^2))-BackAbs)" office:value-type="float" office:value="0.0000115533332163035">
            <text:p>0.000</text:p>
          </table:table-cell>
          <table:table-cell table:formula="of:=[.$D73]*10^((-([.M$38]/AbsWidth)/(1+(([.$A73]-shift)/AbsWidth)^2)+Interf/(1+(([.$A73]-80)/AbsWidth)^2)+Hyper*PeakAbs/(1+(([.H$39]-6)/AbsWidth)^2))-BackAbs)" office:value-type="float" office:value="0.0000115356041988946">
            <text:p>0.000</text:p>
          </table:table-cell>
          <table:table-cell table:formula="of:=[.$D73]*10^((-([.N$38]/AbsWidth)/(1+(([.$A73]-shift)/AbsWidth)^2)+Interf/(1+(([.$A73]-80)/AbsWidth)^2)+Hyper*PeakAbs/(1+(([.I$39]-6)/AbsWidth)^2))-BackAbs)" office:value-type="float" office:value="0.0000115179018340971">
            <text:p>0.000</text:p>
          </table:table-cell>
          <table:table-cell table:formula="of:=[.$D73]*10^((-([.O$38]/AbsWidth)/(1+(([.$A73]-shift)/AbsWidth)^2)+Interf/(1+(([.$A73]-80)/AbsWidth)^2)+Hyper*PeakAbs/(1+(([.J$39]-6)/AbsWidth)^2))-BackAbs)" office:value-type="float" office:value="0.000011500226911636">
            <text:p>0.000</text:p>
          </table:table-cell>
          <table:table-cell table:formula="of:=[.$D73]*10^((-([.P$38]/AbsWidth)/(1+(([.$A73]-shift)/AbsWidth)^2)+Interf/(1+(([.$A73]-80)/AbsWidth)^2)+Hyper*PeakAbs/(1+(([.K$39]-6)/AbsWidth)^2))-BackAbs)" office:value-type="float" office:value="0.000011482579112423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3]+1" office:value-type="float" office:value="-65">
            <text:p>-65.000</text:p>
          </table:table-cell>
          <table:table-cell table:style-name="ce8" table:formula="of:=PeakAbs/(1+(([.A74]-shift)/AbsWidth)^2)+Interf/(1+(([.A74]-80)/AbsWidth)^2)+Hyper*PeakAbs/(1+(([.A74]-4)/AbsWidth)^2)" office:value-type="float" office:value="0.00754457091854957">
            <text:p>0.008</text:p>
          </table:table-cell>
          <table:table-cell table:style-name="ce8" table:formula="of:=10^((-[.B74])-BackAbs)" office:value-type="float" office:value="0.982778006956061">
            <text:p>0.983</text:p>
          </table:table-cell>
          <table:table-cell table:style-name="ce8" table:formula="of:=EXP(-1*(([.A74])/SourceWidth)^2)+StrayLight/100+NonAbs*EXP(-1*(([.A74]+60)/SourceWidth)^2)+Hyper*EXP(-1*(([.A74]-4)/SourceWidth)^2)" office:value-type="float" office:value="0.00001">
            <text:p>0.000</text:p>
          </table:table-cell>
          <table:table-cell table:style-name="ce8" table:formula="of:=[.C74]*[.D74]" office:value-type="float" office:value="0.00000982778006956061">
            <text:p>0.000</text:p>
          </table:table-cell>
          <table:table-cell table:formula="of:=[.$D74]*10^((-([.F$38]/AbsWidth)/(1+(([.$A74]-shift)/AbsWidth)^2)+Interf/(1+(([.$A74]-80)/AbsWidth)^2)+Hyper*PeakAbs/(1+(([.A$39]-6)/AbsWidth)^2))-BackAbs)" office:value-type="float" office:value="0.0000100071307253252">
            <text:p>0.000</text:p>
          </table:table-cell>
          <table:table-cell table:formula="of:=[.$D74]*10^((-([.G$38]/AbsWidth)/(1+(([.$A74]-shift)/AbsWidth)^2)+Interf/(1+(([.$A74]-80)/AbsWidth)^2)+Hyper*PeakAbs/(1+(([.B$39]-6)/AbsWidth)^2))-BackAbs)" office:value-type="float" office:value="0.0000116434011519764">
            <text:p>0.000</text:p>
          </table:table-cell>
          <table:table-cell table:formula="of:=[.$D74]*10^((-([.H$38]/AbsWidth)/(1+(([.$A74]-shift)/AbsWidth)^2)+Interf/(1+(([.$A74]-80)/AbsWidth)^2)+Hyper*PeakAbs/(1+(([.C$39]-6)/AbsWidth)^2))-BackAbs)" office:value-type="float" office:value="0.0000122098607848024">
            <text:p>0.000</text:p>
          </table:table-cell>
          <table:table-cell table:formula="of:=[.$D74]*10^((-([.I$38]/AbsWidth)/(1+(([.$A74]-shift)/AbsWidth)^2)+Interf/(1+(([.$A74]-80)/AbsWidth)^2)+Hyper*PeakAbs/(1+(([.D$39]-6)/AbsWidth)^2))-BackAbs)" office:value-type="float" office:value="0.0000116050703271927">
            <text:p>0.000</text:p>
          </table:table-cell>
          <table:table-cell table:formula="of:=[.$D74]*10^((-([.J$38]/AbsWidth)/(1+(([.$A74]-shift)/AbsWidth)^2)+Interf/(1+(([.$A74]-80)/AbsWidth)^2)+Hyper*PeakAbs/(1+(([.E$39]-6)/AbsWidth)^2))-BackAbs)" office:value-type="float" office:value="0.0000115867194127738">
            <text:p>0.000</text:p>
          </table:table-cell>
          <table:table-cell table:formula="of:=[.$D74]*10^((-([.K$38]/AbsWidth)/(1+(([.$A74]-shift)/AbsWidth)^2)+Interf/(1+(([.$A74]-80)/AbsWidth)^2)+Hyper*PeakAbs/(1+(([.F$39]-6)/AbsWidth)^2))-BackAbs)" office:value-type="float" office:value="0.0000115683975900429">
            <text:p>0.000</text:p>
          </table:table-cell>
          <table:table-cell table:formula="of:=[.$D74]*10^((-([.L$38]/AbsWidth)/(1+(([.$A74]-shift)/AbsWidth)^2)+Interf/(1+(([.$A74]-80)/AbsWidth)^2)+Hyper*PeakAbs/(1+(([.G$39]-6)/AbsWidth)^2))-BackAbs)" office:value-type="float" office:value="0.0000115501054794177">
            <text:p>0.000</text:p>
          </table:table-cell>
          <table:table-cell table:formula="of:=[.$D74]*10^((-([.M$38]/AbsWidth)/(1+(([.$A74]-shift)/AbsWidth)^2)+Interf/(1+(([.$A74]-80)/AbsWidth)^2)+Hyper*PeakAbs/(1+(([.H$39]-6)/AbsWidth)^2))-BackAbs)" office:value-type="float" office:value="0.0000115318417880277">
            <text:p>0.000</text:p>
          </table:table-cell>
          <table:table-cell table:formula="of:=[.$D74]*10^((-([.N$38]/AbsWidth)/(1+(([.$A74]-shift)/AbsWidth)^2)+Interf/(1+(([.$A74]-80)/AbsWidth)^2)+Hyper*PeakAbs/(1+(([.I$39]-6)/AbsWidth)^2))-BackAbs)" office:value-type="float" office:value="0.000011513606423222">
            <text:p>0.000</text:p>
          </table:table-cell>
          <table:table-cell table:formula="of:=[.$D74]*10^((-([.O$38]/AbsWidth)/(1+(([.$A74]-shift)/AbsWidth)^2)+Interf/(1+(([.$A74]-80)/AbsWidth)^2)+Hyper*PeakAbs/(1+(([.J$39]-6)/AbsWidth)^2))-BackAbs)" office:value-type="float" office:value="0.0000114954001705361">
            <text:p>0.000</text:p>
          </table:table-cell>
          <table:table-cell table:formula="of:=[.$D74]*10^((-([.P$38]/AbsWidth)/(1+(([.$A74]-shift)/AbsWidth)^2)+Interf/(1+(([.$A74]-80)/AbsWidth)^2)+Hyper*PeakAbs/(1+(([.K$39]-6)/AbsWidth)^2))-BackAbs)" office:value-type="float" office:value="0.000011477222707063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4]+1" office:value-type="float" office:value="-64">
            <text:p>-64.000</text:p>
          </table:table-cell>
          <table:table-cell table:style-name="ce8" table:formula="of:=PeakAbs/(1+(([.A75]-shift)/AbsWidth)^2)+Interf/(1+(([.A75]-80)/AbsWidth)^2)+Hyper*PeakAbs/(1+(([.A75]-4)/AbsWidth)^2)" office:value-type="float" office:value="0.00777641089383611">
            <text:p>0.008</text:p>
          </table:table-cell>
          <table:table-cell table:style-name="ce8" table:formula="of:=10^((-[.B75])-BackAbs)" office:value-type="float" office:value="0.982253509332515">
            <text:p>0.982</text:p>
          </table:table-cell>
          <table:table-cell table:style-name="ce8" table:formula="of:=EXP(-1*(([.A75])/SourceWidth)^2)+StrayLight/100+NonAbs*EXP(-1*(([.A75]+60)/SourceWidth)^2)+Hyper*EXP(-1*(([.A75]-4)/SourceWidth)^2)" office:value-type="float" office:value="0.00001">
            <text:p>0.000</text:p>
          </table:table-cell>
          <table:table-cell table:style-name="ce8" table:formula="of:=[.C75]*[.D75]" office:value-type="float" office:value="0.00000982253509332515">
            <text:p>0.000</text:p>
          </table:table-cell>
          <table:table-cell table:formula="of:=[.$D75]*10^((-([.F$38]/AbsWidth)/(1+(([.$A75]-shift)/AbsWidth)^2)+Interf/(1+(([.$A75]-80)/AbsWidth)^2)+Hyper*PeakAbs/(1+(([.A$39]-6)/AbsWidth)^2))-BackAbs)" office:value-type="float" office:value="0.0000100071444603866">
            <text:p>0.000</text:p>
          </table:table-cell>
          <table:table-cell table:formula="of:=[.$D75]*10^((-([.G$38]/AbsWidth)/(1+(([.$A75]-shift)/AbsWidth)^2)+Interf/(1+(([.$A75]-80)/AbsWidth)^2)+Hyper*PeakAbs/(1+(([.B$39]-6)/AbsWidth)^2))-BackAbs)" office:value-type="float" office:value="0.0000116428470434694">
            <text:p>0.000</text:p>
          </table:table-cell>
          <table:table-cell table:formula="of:=[.$D75]*10^((-([.H$38]/AbsWidth)/(1+(([.$A75]-shift)/AbsWidth)^2)+Interf/(1+(([.$A75]-80)/AbsWidth)^2)+Hyper*PeakAbs/(1+(([.C$39]-6)/AbsWidth)^2))-BackAbs)" office:value-type="float" office:value="0.0000122086819231555">
            <text:p>0.000</text:p>
          </table:table-cell>
          <table:table-cell table:formula="of:=[.$D75]*10^((-([.I$38]/AbsWidth)/(1+(([.$A75]-shift)/AbsWidth)^2)+Interf/(1+(([.$A75]-80)/AbsWidth)^2)+Hyper*PeakAbs/(1+(([.D$39]-6)/AbsWidth)^2))-BackAbs)" office:value-type="float" office:value="0.0000116033817010614">
            <text:p>0.000</text:p>
          </table:table-cell>
          <table:table-cell table:formula="of:=[.$D75]*10^((-([.J$38]/AbsWidth)/(1+(([.$A75]-shift)/AbsWidth)^2)+Interf/(1+(([.$A75]-80)/AbsWidth)^2)+Hyper*PeakAbs/(1+(([.E$39]-6)/AbsWidth)^2))-BackAbs)" office:value-type="float" office:value="0.0000115844662260496">
            <text:p>0.000</text:p>
          </table:table-cell>
          <table:table-cell table:formula="of:=[.$D75]*10^((-([.K$38]/AbsWidth)/(1+(([.$A75]-shift)/AbsWidth)^2)+Interf/(1+(([.$A75]-80)/AbsWidth)^2)+Hyper*PeakAbs/(1+(([.F$39]-6)/AbsWidth)^2))-BackAbs)" office:value-type="float" office:value="0.0000115655816601208">
            <text:p>0.000</text:p>
          </table:table-cell>
          <table:table-cell table:formula="of:=[.$D75]*10^((-([.L$38]/AbsWidth)/(1+(([.$A75]-shift)/AbsWidth)^2)+Interf/(1+(([.$A75]-80)/AbsWidth)^2)+Hyper*PeakAbs/(1+(([.G$39]-6)/AbsWidth)^2))-BackAbs)" office:value-type="float" office:value="0.0000115467286191057">
            <text:p>0.000</text:p>
          </table:table-cell>
          <table:table-cell table:formula="of:=[.$D75]*10^((-([.M$38]/AbsWidth)/(1+(([.$A75]-shift)/AbsWidth)^2)+Interf/(1+(([.$A75]-80)/AbsWidth)^2)+Hyper*PeakAbs/(1+(([.H$39]-6)/AbsWidth)^2))-BackAbs)" office:value-type="float" office:value="0.0000115279058060791">
            <text:p>0.000</text:p>
          </table:table-cell>
          <table:table-cell table:formula="of:=[.$D75]*10^((-([.N$38]/AbsWidth)/(1+(([.$A75]-shift)/AbsWidth)^2)+Interf/(1+(([.$A75]-80)/AbsWidth)^2)+Hyper*PeakAbs/(1+(([.I$39]-6)/AbsWidth)^2))-BackAbs)" office:value-type="float" office:value="0.0000115091131241202">
            <text:p>0.000</text:p>
          </table:table-cell>
          <table:table-cell table:formula="of:=[.$D75]*10^((-([.O$38]/AbsWidth)/(1+(([.$A75]-shift)/AbsWidth)^2)+Interf/(1+(([.$A75]-80)/AbsWidth)^2)+Hyper*PeakAbs/(1+(([.J$39]-6)/AbsWidth)^2))-BackAbs)" office:value-type="float" office:value="0.0000114903513541279">
            <text:p>0.000</text:p>
          </table:table-cell>
          <table:table-cell table:formula="of:=[.$D75]*10^((-([.P$38]/AbsWidth)/(1+(([.$A75]-shift)/AbsWidth)^2)+Interf/(1+(([.$A75]-80)/AbsWidth)^2)+Hyper*PeakAbs/(1+(([.K$39]-6)/AbsWidth)^2))-BackAbs)" office:value-type="float" office:value="0.00001147162016894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5]+1" office:value-type="float" office:value="-63">
            <text:p>-63.000</text:p>
          </table:table-cell>
          <table:table-cell table:style-name="ce8" table:formula="of:=PeakAbs/(1+(([.A76]-shift)/AbsWidth)^2)+Interf/(1+(([.A76]-80)/AbsWidth)^2)+Hyper*PeakAbs/(1+(([.A76]-4)/AbsWidth)^2)" office:value-type="float" office:value="0.00801911644438962">
            <text:p>0.008</text:p>
          </table:table-cell>
          <table:table-cell table:style-name="ce8" table:formula="of:=10^((-[.B76])-BackAbs)" office:value-type="float" office:value="0.981704730136335">
            <text:p>0.982</text:p>
          </table:table-cell>
          <table:table-cell table:style-name="ce8" table:formula="of:=EXP(-1*(([.A76])/SourceWidth)^2)+StrayLight/100+NonAbs*EXP(-1*(([.A76]+60)/SourceWidth)^2)+Hyper*EXP(-1*(([.A76]-4)/SourceWidth)^2)" office:value-type="float" office:value="0.00001">
            <text:p>0.000</text:p>
          </table:table-cell>
          <table:table-cell table:style-name="ce8" table:formula="of:=[.C76]*[.D76]" office:value-type="float" office:value="0.00000981704730136335">
            <text:p>0.000</text:p>
          </table:table-cell>
          <table:table-cell table:formula="of:=[.$D76]*10^((-([.F$38]/AbsWidth)/(1+(([.$A76]-shift)/AbsWidth)^2)+Interf/(1+(([.$A76]-80)/AbsWidth)^2)+Hyper*PeakAbs/(1+(([.A$39]-6)/AbsWidth)^2))-BackAbs)" office:value-type="float" office:value="0.0000100071584844528">
            <text:p>0.000</text:p>
          </table:table-cell>
          <table:table-cell table:formula="of:=[.$D76]*10^((-([.G$38]/AbsWidth)/(1+(([.$A76]-shift)/AbsWidth)^2)+Interf/(1+(([.$A76]-80)/AbsWidth)^2)+Hyper*PeakAbs/(1+(([.B$39]-6)/AbsWidth)^2))-BackAbs)" office:value-type="float" office:value="0.0000116422664464487">
            <text:p>0.000</text:p>
          </table:table-cell>
          <table:table-cell table:formula="of:=[.$D76]*10^((-([.H$38]/AbsWidth)/(1+(([.$A76]-shift)/AbsWidth)^2)+Interf/(1+(([.$A76]-80)/AbsWidth)^2)+Hyper*PeakAbs/(1+(([.C$39]-6)/AbsWidth)^2))-BackAbs)" office:value-type="float" office:value="0.0000122074472186078">
            <text:p>0.000</text:p>
          </table:table-cell>
          <table:table-cell table:formula="of:=[.$D76]*10^((-([.I$38]/AbsWidth)/(1+(([.$A76]-shift)/AbsWidth)^2)+Interf/(1+(([.$A76]-80)/AbsWidth)^2)+Hyper*PeakAbs/(1+(([.D$39]-6)/AbsWidth)^2))-BackAbs)" office:value-type="float" office:value="0.0000116016133834986">
            <text:p>0.000</text:p>
          </table:table-cell>
          <table:table-cell table:formula="of:=[.$D76]*10^((-([.J$38]/AbsWidth)/(1+(([.$A76]-shift)/AbsWidth)^2)+Interf/(1+(([.$A76]-80)/AbsWidth)^2)+Hyper*PeakAbs/(1+(([.E$39]-6)/AbsWidth)^2))-BackAbs)" office:value-type="float" office:value="0.0000115821069622252">
            <text:p>0.000</text:p>
          </table:table-cell>
          <table:table-cell table:formula="of:=[.$D76]*10^((-([.K$38]/AbsWidth)/(1+(([.$A76]-shift)/AbsWidth)^2)+Interf/(1+(([.$A76]-80)/AbsWidth)^2)+Hyper*PeakAbs/(1+(([.F$39]-6)/AbsWidth)^2))-BackAbs)" office:value-type="float" office:value="0.0000115626334117951">
            <text:p>0.000</text:p>
          </table:table-cell>
          <table:table-cell table:formula="of:=[.$D76]*10^((-([.L$38]/AbsWidth)/(1+(([.$A76]-shift)/AbsWidth)^2)+Interf/(1+(([.$A76]-80)/AbsWidth)^2)+Hyper*PeakAbs/(1+(([.G$39]-6)/AbsWidth)^2))-BackAbs)" office:value-type="float" office:value="0.000011543193342947">
            <text:p>0.000</text:p>
          </table:table-cell>
          <table:table-cell table:formula="of:=[.$D76]*10^((-([.M$38]/AbsWidth)/(1+(([.$A76]-shift)/AbsWidth)^2)+Interf/(1+(([.$A76]-80)/AbsWidth)^2)+Hyper*PeakAbs/(1+(([.H$39]-6)/AbsWidth)^2))-BackAbs)" office:value-type="float" office:value="0.0000115237854542216">
            <text:p>0.000</text:p>
          </table:table-cell>
          <table:table-cell table:formula="of:=[.$D76]*10^((-([.N$38]/AbsWidth)/(1+(([.$A76]-shift)/AbsWidth)^2)+Interf/(1+(([.$A76]-80)/AbsWidth)^2)+Hyper*PeakAbs/(1+(([.I$39]-6)/AbsWidth)^2))-BackAbs)" office:value-type="float" office:value="0.00001150440964394">
            <text:p>0.000</text:p>
          </table:table-cell>
          <table:table-cell table:formula="of:=[.$D76]*10^((-([.O$38]/AbsWidth)/(1+(([.$A76]-shift)/AbsWidth)^2)+Interf/(1+(([.$A76]-80)/AbsWidth)^2)+Hyper*PeakAbs/(1+(([.J$39]-6)/AbsWidth)^2))-BackAbs)" office:value-type="float" office:value="0.0000114850666878595">
            <text:p>0.000</text:p>
          </table:table-cell>
          <table:table-cell table:formula="of:=[.$D76]*10^((-([.P$38]/AbsWidth)/(1+(([.$A76]-shift)/AbsWidth)^2)+Interf/(1+(([.$A76]-80)/AbsWidth)^2)+Hyper*PeakAbs/(1+(([.K$39]-6)/AbsWidth)^2))-BackAbs)" office:value-type="float" office:value="0.000011465756254089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6]+1" office:value-type="float" office:value="-62">
            <text:p>-62.000</text:p>
          </table:table-cell>
          <table:table-cell table:style-name="ce8" table:formula="of:=PeakAbs/(1+(([.A77]-shift)/AbsWidth)^2)+Interf/(1+(([.A77]-80)/AbsWidth)^2)+Hyper*PeakAbs/(1+(([.A77]-4)/AbsWidth)^2)" office:value-type="float" office:value="0.00827337744121873">
            <text:p>0.008</text:p>
          </table:table-cell>
          <table:table-cell table:style-name="ce8" table:formula="of:=10^((-[.B77])-BackAbs)" office:value-type="float" office:value="0.981130151871758">
            <text:p>0.981</text:p>
          </table:table-cell>
          <table:table-cell table:style-name="ce8" table:formula="of:=EXP(-1*(([.A77])/SourceWidth)^2)+StrayLight/100+NonAbs*EXP(-1*(([.A77]+60)/SourceWidth)^2)+Hyper*EXP(-1*(([.A77]-4)/SourceWidth)^2)" office:value-type="float" office:value="0.00001">
            <text:p>0.000</text:p>
          </table:table-cell>
          <table:table-cell table:style-name="ce8" table:formula="of:=[.C77]*[.D77]" office:value-type="float" office:value="0.00000981130151871758">
            <text:p>0.000</text:p>
          </table:table-cell>
          <table:table-cell table:formula="of:=[.$D77]*10^((-([.F$38]/AbsWidth)/(1+(([.$A77]-shift)/AbsWidth)^2)+Interf/(1+(([.$A77]-80)/AbsWidth)^2)+Hyper*PeakAbs/(1+(([.A$39]-6)/AbsWidth)^2))-BackAbs)" office:value-type="float" office:value="0.0000100071728056883">
            <text:p>0.000</text:p>
          </table:table-cell>
          <table:table-cell table:formula="of:=[.$D77]*10^((-([.G$38]/AbsWidth)/(1+(([.$A77]-shift)/AbsWidth)^2)+Interf/(1+(([.$A77]-80)/AbsWidth)^2)+Hyper*PeakAbs/(1+(([.B$39]-6)/AbsWidth)^2))-BackAbs)" office:value-type="float" office:value="0.0000116416576625571">
            <text:p>0.000</text:p>
          </table:table-cell>
          <table:table-cell table:formula="of:=[.$D77]*10^((-([.H$38]/AbsWidth)/(1+(([.$A77]-shift)/AbsWidth)^2)+Interf/(1+(([.$A77]-80)/AbsWidth)^2)+Hyper*PeakAbs/(1+(([.C$39]-6)/AbsWidth)^2))-BackAbs)" office:value-type="float" office:value="0.0000122061531084347">
            <text:p>0.000</text:p>
          </table:table-cell>
          <table:table-cell table:formula="of:=[.$D77]*10^((-([.I$38]/AbsWidth)/(1+(([.$A77]-shift)/AbsWidth)^2)+Interf/(1+(([.$A77]-80)/AbsWidth)^2)+Hyper*PeakAbs/(1+(([.D$39]-6)/AbsWidth)^2))-BackAbs)" office:value-type="float" office:value="0.0000115997603035021">
            <text:p>0.000</text:p>
          </table:table-cell>
          <table:table-cell table:formula="of:=[.$D77]*10^((-([.J$38]/AbsWidth)/(1+(([.$A77]-shift)/AbsWidth)^2)+Interf/(1+(([.$A77]-80)/AbsWidth)^2)+Hyper*PeakAbs/(1+(([.E$39]-6)/AbsWidth)^2))-BackAbs)" office:value-type="float" office:value="0.0000115796348849421">
            <text:p>0.000</text:p>
          </table:table-cell>
          <table:table-cell table:formula="of:=[.$D77]*10^((-([.K$38]/AbsWidth)/(1+(([.$A77]-shift)/AbsWidth)^2)+Interf/(1+(([.$A77]-80)/AbsWidth)^2)+Hyper*PeakAbs/(1+(([.F$39]-6)/AbsWidth)^2))-BackAbs)" office:value-type="float" office:value="0.0000115595444573165">
            <text:p>0.000</text:p>
          </table:table-cell>
          <table:table-cell table:formula="of:=[.$D77]*10^((-([.L$38]/AbsWidth)/(1+(([.$A77]-shift)/AbsWidth)^2)+Interf/(1+(([.$A77]-80)/AbsWidth)^2)+Hyper*PeakAbs/(1+(([.G$39]-6)/AbsWidth)^2))-BackAbs)" office:value-type="float" office:value="0.0000115394896257013">
            <text:p>0.000</text:p>
          </table:table-cell>
          <table:table-cell table:formula="of:=[.$D77]*10^((-([.M$38]/AbsWidth)/(1+(([.$A77]-shift)/AbsWidth)^2)+Interf/(1+(([.$A77]-80)/AbsWidth)^2)+Hyper*PeakAbs/(1+(([.H$39]-6)/AbsWidth)^2))-BackAbs)" office:value-type="float" office:value="0.0000115194690835598">
            <text:p>0.000</text:p>
          </table:table-cell>
          <table:table-cell table:formula="of:=[.$D77]*10^((-([.N$38]/AbsWidth)/(1+(([.$A77]-shift)/AbsWidth)^2)+Interf/(1+(([.$A77]-80)/AbsWidth)^2)+Hyper*PeakAbs/(1+(([.I$39]-6)/AbsWidth)^2))-BackAbs)" office:value-type="float" office:value="0.0000114994827239023">
            <text:p>0.000</text:p>
          </table:table-cell>
          <table:table-cell table:formula="of:=[.$D77]*10^((-([.O$38]/AbsWidth)/(1+(([.$A77]-shift)/AbsWidth)^2)+Interf/(1+(([.$A77]-80)/AbsWidth)^2)+Hyper*PeakAbs/(1+(([.J$39]-6)/AbsWidth)^2))-BackAbs)" office:value-type="float" office:value="0.0000114795313167747">
            <text:p>0.000</text:p>
          </table:table-cell>
          <table:table-cell table:formula="of:=[.$D77]*10^((-([.P$38]/AbsWidth)/(1+(([.$A77]-shift)/AbsWidth)^2)+Interf/(1+(([.$A77]-80)/AbsWidth)^2)+Hyper*PeakAbs/(1+(([.K$39]-6)/AbsWidth)^2))-BackAbs)" office:value-type="float" office:value="0.000011459614525001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7]+1" office:value-type="float" office:value="-61">
            <text:p>-61.000</text:p>
          </table:table-cell>
          <table:table-cell table:style-name="ce8" table:formula="of:=PeakAbs/(1+(([.A78]-shift)/AbsWidth)^2)+Interf/(1+(([.A78]-80)/AbsWidth)^2)+Hyper*PeakAbs/(1+(([.A78]-4)/AbsWidth)^2)" office:value-type="float" office:value="0.00853993937305808">
            <text:p>0.009</text:p>
          </table:table-cell>
          <table:table-cell table:style-name="ce8" table:formula="of:=10^((-[.B78])-BackAbs)" office:value-type="float" office:value="0.980528137077092">
            <text:p>0.981</text:p>
          </table:table-cell>
          <table:table-cell table:style-name="ce8" table:formula="of:=EXP(-1*(([.A78])/SourceWidth)^2)+StrayLight/100+NonAbs*EXP(-1*(([.A78]+60)/SourceWidth)^2)+Hyper*EXP(-1*(([.A78]-4)/SourceWidth)^2)" office:value-type="float" office:value="0.00001">
            <text:p>0.000</text:p>
          </table:table-cell>
          <table:table-cell table:style-name="ce8" table:formula="of:=[.C78]*[.D78]" office:value-type="float" office:value="0.00000980528137077092">
            <text:p>0.000</text:p>
          </table:table-cell>
          <table:table-cell table:formula="of:=[.$D78]*10^((-([.F$38]/AbsWidth)/(1+(([.$A78]-shift)/AbsWidth)^2)+Interf/(1+(([.$A78]-80)/AbsWidth)^2)+Hyper*PeakAbs/(1+(([.A$39]-6)/AbsWidth)^2))-BackAbs)" office:value-type="float" office:value="0.0000100071874325474">
            <text:p>0.000</text:p>
          </table:table-cell>
          <table:table-cell table:formula="of:=[.$D78]*10^((-([.G$38]/AbsWidth)/(1+(([.$A78]-shift)/AbsWidth)^2)+Interf/(1+(([.$A78]-80)/AbsWidth)^2)+Hyper*PeakAbs/(1+(([.B$39]-6)/AbsWidth)^2))-BackAbs)" office:value-type="float" office:value="0.0000116410188558166">
            <text:p>0.000</text:p>
          </table:table-cell>
          <table:table-cell table:formula="of:=[.$D78]*10^((-([.H$38]/AbsWidth)/(1+(([.$A78]-shift)/AbsWidth)^2)+Interf/(1+(([.$A78]-80)/AbsWidth)^2)+Hyper*PeakAbs/(1+(([.C$39]-6)/AbsWidth)^2))-BackAbs)" office:value-type="float" office:value="0.0000122047957421779">
            <text:p>0.000</text:p>
          </table:table-cell>
          <table:table-cell table:formula="of:=[.$D78]*10^((-([.I$38]/AbsWidth)/(1+(([.$A78]-shift)/AbsWidth)^2)+Interf/(1+(([.$A78]-80)/AbsWidth)^2)+Hyper*PeakAbs/(1+(([.D$39]-6)/AbsWidth)^2))-BackAbs)" office:value-type="float" office:value="0.0000115978169814628">
            <text:p>0.000</text:p>
          </table:table-cell>
          <table:table-cell table:formula="of:=[.$D78]*10^((-([.J$38]/AbsWidth)/(1+(([.$A78]-shift)/AbsWidth)^2)+Interf/(1+(([.$A78]-80)/AbsWidth)^2)+Hyper*PeakAbs/(1+(([.E$39]-6)/AbsWidth)^2))-BackAbs)" office:value-type="float" office:value="0.0000115770427161525">
            <text:p>0.000</text:p>
          </table:table-cell>
          <table:table-cell table:formula="of:=[.$D78]*10^((-([.K$38]/AbsWidth)/(1+(([.$A78]-shift)/AbsWidth)^2)+Interf/(1+(([.$A78]-80)/AbsWidth)^2)+Hyper*PeakAbs/(1+(([.F$39]-6)/AbsWidth)^2))-BackAbs)" office:value-type="float" office:value="0.0000115563057357639">
            <text:p>0.000</text:p>
          </table:table-cell>
          <table:table-cell table:formula="of:=[.$D78]*10^((-([.L$38]/AbsWidth)/(1+(([.$A78]-shift)/AbsWidth)^2)+Interf/(1+(([.$A78]-80)/AbsWidth)^2)+Hyper*PeakAbs/(1+(([.G$39]-6)/AbsWidth)^2))-BackAbs)" office:value-type="float" office:value="0.0000115356066390637">
            <text:p>0.000</text:p>
          </table:table-cell>
          <table:table-cell table:formula="of:=[.$D78]*10^((-([.M$38]/AbsWidth)/(1+(([.$A78]-shift)/AbsWidth)^2)+Interf/(1+(([.$A78]-80)/AbsWidth)^2)+Hyper*PeakAbs/(1+(([.H$39]-6)/AbsWidth)^2))-BackAbs)" office:value-type="float" office:value="0.0000115149441138214">
            <text:p>0.000</text:p>
          </table:table-cell>
          <table:table-cell table:formula="of:=[.$D78]*10^((-([.N$38]/AbsWidth)/(1+(([.$A78]-shift)/AbsWidth)^2)+Interf/(1+(([.$A78]-80)/AbsWidth)^2)+Hyper*PeakAbs/(1+(([.I$39]-6)/AbsWidth)^2))-BackAbs)" office:value-type="float" office:value="0.0000114943180471096">
            <text:p>0.000</text:p>
          </table:table-cell>
          <table:table-cell table:formula="of:=[.$D78]*10^((-([.O$38]/AbsWidth)/(1+(([.$A78]-shift)/AbsWidth)^2)+Interf/(1+(([.$A78]-80)/AbsWidth)^2)+Hyper*PeakAbs/(1+(([.J$39]-6)/AbsWidth)^2))-BackAbs)" office:value-type="float" office:value="0.0000114737292026182">
            <text:p>0.000</text:p>
          </table:table-cell>
          <table:table-cell table:formula="of:=[.$D78]*10^((-([.P$38]/AbsWidth)/(1+(([.$A78]-shift)/AbsWidth)^2)+Interf/(1+(([.$A78]-80)/AbsWidth)^2)+Hyper*PeakAbs/(1+(([.K$39]-6)/AbsWidth)^2))-BackAbs)" office:value-type="float" office:value="0.000011453177237265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8]+1" office:value-type="float" office:value="-60">
            <text:p>-60.000</text:p>
          </table:table-cell>
          <table:table-cell table:style-name="ce8" table:formula="of:=PeakAbs/(1+(([.A79]-shift)/AbsWidth)^2)+Interf/(1+(([.A79]-80)/AbsWidth)^2)+Hyper*PeakAbs/(1+(([.A79]-4)/AbsWidth)^2)" office:value-type="float" office:value="0.00881960881237274">
            <text:p>0.009</text:p>
          </table:table-cell>
          <table:table-cell table:style-name="ce8" table:formula="of:=10^((-[.B79])-BackAbs)" office:value-type="float" office:value="0.979896916811191">
            <text:p>0.980</text:p>
          </table:table-cell>
          <table:table-cell table:style-name="ce8" table:formula="of:=EXP(-1*(([.A79])/SourceWidth)^2)+StrayLight/100+NonAbs*EXP(-1*(([.A79]+60)/SourceWidth)^2)+Hyper*EXP(-1*(([.A79]-4)/SourceWidth)^2)" office:value-type="float" office:value="0.00001">
            <text:p>0.000</text:p>
          </table:table-cell>
          <table:table-cell table:style-name="ce8" table:formula="of:=[.C79]*[.D79]" office:value-type="float" office:value="0.00000979896916811191">
            <text:p>0.000</text:p>
          </table:table-cell>
          <table:table-cell table:formula="of:=[.$D79]*10^((-([.F$38]/AbsWidth)/(1+(([.$A79]-shift)/AbsWidth)^2)+Interf/(1+(([.$A79]-80)/AbsWidth)^2)+Hyper*PeakAbs/(1+(([.A$39]-6)/AbsWidth)^2))-BackAbs)" office:value-type="float" office:value="0.0000100072023737876">
            <text:p>0.000</text:p>
          </table:table-cell>
          <table:table-cell table:formula="of:=[.$D79]*10^((-([.G$38]/AbsWidth)/(1+(([.$A79]-shift)/AbsWidth)^2)+Interf/(1+(([.$A79]-80)/AbsWidth)^2)+Hyper*PeakAbs/(1+(([.B$39]-6)/AbsWidth)^2))-BackAbs)" office:value-type="float" office:value="0.0000116403480390662">
            <text:p>0.000</text:p>
          </table:table-cell>
          <table:table-cell table:formula="of:=[.$D79]*10^((-([.H$38]/AbsWidth)/(1+(([.$A79]-shift)/AbsWidth)^2)+Interf/(1+(([.$A79]-80)/AbsWidth)^2)+Hyper*PeakAbs/(1+(([.C$39]-6)/AbsWidth)^2))-BackAbs)" office:value-type="float" office:value="0.0000122033709533707">
            <text:p>0.000</text:p>
          </table:table-cell>
          <table:table-cell table:formula="of:=[.$D79]*10^((-([.I$38]/AbsWidth)/(1+(([.$A79]-shift)/AbsWidth)^2)+Interf/(1+(([.$A79]-80)/AbsWidth)^2)+Hyper*PeakAbs/(1+(([.D$39]-6)/AbsWidth)^2))-BackAbs)" office:value-type="float" office:value="0.0000115957774891069">
            <text:p>0.000</text:p>
          </table:table-cell>
          <table:table-cell table:formula="of:=[.$D79]*10^((-([.J$38]/AbsWidth)/(1+(([.$A79]-shift)/AbsWidth)^2)+Interf/(1+(([.$A79]-80)/AbsWidth)^2)+Hyper*PeakAbs/(1+(([.E$39]-6)/AbsWidth)^2))-BackAbs)" office:value-type="float" office:value="0.0000115743225831347">
            <text:p>0.000</text:p>
          </table:table-cell>
          <table:table-cell table:formula="of:=[.$D79]*10^((-([.K$38]/AbsWidth)/(1+(([.$A79]-shift)/AbsWidth)^2)+Interf/(1+(([.$A79]-80)/AbsWidth)^2)+Hyper*PeakAbs/(1+(([.F$39]-6)/AbsWidth)^2))-BackAbs)" office:value-type="float" office:value="0.000011552907447345">
            <text:p>0.000</text:p>
          </table:table-cell>
          <table:table-cell table:formula="of:=[.$D79]*10^((-([.L$38]/AbsWidth)/(1+(([.$A79]-shift)/AbsWidth)^2)+Interf/(1+(([.$A79]-80)/AbsWidth)^2)+Hyper*PeakAbs/(1+(([.G$39]-6)/AbsWidth)^2))-BackAbs)" office:value-type="float" office:value="0.0000115315326734622">
            <text:p>0.000</text:p>
          </table:table-cell>
          <table:table-cell table:formula="of:=[.$D79]*10^((-([.M$38]/AbsWidth)/(1+(([.$A79]-shift)/AbsWidth)^2)+Interf/(1+(([.$A79]-80)/AbsWidth)^2)+Hyper*PeakAbs/(1+(([.H$39]-6)/AbsWidth)^2))-BackAbs)" office:value-type="float" office:value="0.0000115101969428607">
            <text:p>0.000</text:p>
          </table:table-cell>
          <table:table-cell table:formula="of:=[.$D79]*10^((-([.N$38]/AbsWidth)/(1+(([.$A79]-shift)/AbsWidth)^2)+Interf/(1+(([.$A79]-80)/AbsWidth)^2)+Hyper*PeakAbs/(1+(([.I$39]-6)/AbsWidth)^2))-BackAbs)" office:value-type="float" office:value="0.0000114889001359635">
            <text:p>0.000</text:p>
          </table:table-cell>
          <table:table-cell table:formula="of:=[.$D79]*10^((-([.O$38]/AbsWidth)/(1+(([.$A79]-shift)/AbsWidth)^2)+Interf/(1+(([.$A79]-80)/AbsWidth)^2)+Hyper*PeakAbs/(1+(([.J$39]-6)/AbsWidth)^2))-BackAbs)" office:value-type="float" office:value="0.0000114676430093733">
            <text:p>0.000</text:p>
          </table:table-cell>
          <table:table-cell table:formula="of:=[.$D79]*10^((-([.P$38]/AbsWidth)/(1+(([.$A79]-shift)/AbsWidth)^2)+Interf/(1+(([.$A79]-80)/AbsWidth)^2)+Hyper*PeakAbs/(1+(([.K$39]-6)/AbsWidth)^2))-BackAbs)" office:value-type="float" office:value="0.00001144642521339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79]+1" office:value-type="float" office:value="-59">
            <text:p>-59.000</text:p>
          </table:table-cell>
          <table:table-cell table:style-name="ce8" table:formula="of:=PeakAbs/(1+(([.A80]-shift)/AbsWidth)^2)+Interf/(1+(([.A80]-80)/AbsWidth)^2)+Hyper*PeakAbs/(1+(([.A80]-4)/AbsWidth)^2)" office:value-type="float" office:value="0.00911325951810238">
            <text:p>0.009</text:p>
          </table:table-cell>
          <table:table-cell table:style-name="ce8" table:formula="of:=10^((-[.B80])-BackAbs)" office:value-type="float" office:value="0.979234577836055">
            <text:p>0.979</text:p>
          </table:table-cell>
          <table:table-cell table:style-name="ce8" table:formula="of:=EXP(-1*(([.A80])/SourceWidth)^2)+StrayLight/100+NonAbs*EXP(-1*(([.A80]+60)/SourceWidth)^2)+Hyper*EXP(-1*(([.A80]-4)/SourceWidth)^2)" office:value-type="float" office:value="0.00001">
            <text:p>0.000</text:p>
          </table:table-cell>
          <table:table-cell table:style-name="ce8" table:formula="of:=[.C80]*[.D80]" office:value-type="float" office:value="0.00000979234577836055">
            <text:p>0.000</text:p>
          </table:table-cell>
          <table:table-cell table:formula="of:=[.$D80]*10^((-([.F$38]/AbsWidth)/(1+(([.$A80]-shift)/AbsWidth)^2)+Interf/(1+(([.$A80]-80)/AbsWidth)^2)+Hyper*PeakAbs/(1+(([.A$39]-6)/AbsWidth)^2))-BackAbs)" office:value-type="float" office:value="0.000010007217638482">
            <text:p>0.000</text:p>
          </table:table-cell>
          <table:table-cell table:formula="of:=[.$D80]*10^((-([.G$38]/AbsWidth)/(1+(([.$A80]-shift)/AbsWidth)^2)+Interf/(1+(([.$A80]-80)/AbsWidth)^2)+Hyper*PeakAbs/(1+(([.B$39]-6)/AbsWidth)^2))-BackAbs)" office:value-type="float" office:value="0.0000116396430588178">
            <text:p>0.000</text:p>
          </table:table-cell>
          <table:table-cell table:formula="of:=[.$D80]*10^((-([.H$38]/AbsWidth)/(1+(([.$A80]-shift)/AbsWidth)^2)+Interf/(1+(([.$A80]-80)/AbsWidth)^2)+Hyper*PeakAbs/(1+(([.C$39]-6)/AbsWidth)^2))-BackAbs)" office:value-type="float" office:value="0.0000122018742279728">
            <text:p>0.000</text:p>
          </table:table-cell>
          <table:table-cell table:formula="of:=[.$D80]*10^((-([.I$38]/AbsWidth)/(1+(([.$A80]-shift)/AbsWidth)^2)+Interf/(1+(([.$A80]-80)/AbsWidth)^2)+Hyper*PeakAbs/(1+(([.D$39]-6)/AbsWidth)^2))-BackAbs)" office:value-type="float" office:value="0.0000115936354047896">
            <text:p>0.000</text:p>
          </table:table-cell>
          <table:table-cell table:formula="of:=[.$D80]*10^((-([.J$38]/AbsWidth)/(1+(([.$A80]-shift)/AbsWidth)^2)+Interf/(1+(([.$A80]-80)/AbsWidth)^2)+Hyper*PeakAbs/(1+(([.E$39]-6)/AbsWidth)^2))-BackAbs)" office:value-type="float" office:value="0.0000115714659593755">
            <text:p>0.000</text:p>
          </table:table-cell>
          <table:table-cell table:formula="of:=[.$D80]*10^((-([.K$38]/AbsWidth)/(1+(([.$A80]-shift)/AbsWidth)^2)+Interf/(1+(([.$A80]-80)/AbsWidth)^2)+Hyper*PeakAbs/(1+(([.F$39]-6)/AbsWidth)^2))-BackAbs)" office:value-type="float" office:value="0.0000115493389801135">
            <text:p>0.000</text:p>
          </table:table-cell>
          <table:table-cell table:formula="of:=[.$D80]*10^((-([.L$38]/AbsWidth)/(1+(([.$A80]-shift)/AbsWidth)^2)+Interf/(1+(([.$A80]-80)/AbsWidth)^2)+Hyper*PeakAbs/(1+(([.G$39]-6)/AbsWidth)^2))-BackAbs)" office:value-type="float" office:value="0.0000115272550508524">
            <text:p>0.000</text:p>
          </table:table-cell>
          <table:table-cell table:formula="of:=[.$D80]*10^((-([.M$38]/AbsWidth)/(1+(([.$A80]-shift)/AbsWidth)^2)+Interf/(1+(([.$A80]-80)/AbsWidth)^2)+Hyper*PeakAbs/(1+(([.H$39]-6)/AbsWidth)^2))-BackAbs)" office:value-type="float" office:value="0.0000115052128457716">
            <text:p>0.000</text:p>
          </table:table-cell>
          <table:table-cell table:formula="of:=[.$D80]*10^((-([.N$38]/AbsWidth)/(1+(([.$A80]-shift)/AbsWidth)^2)+Interf/(1+(([.$A80]-80)/AbsWidth)^2)+Hyper*PeakAbs/(1+(([.I$39]-6)/AbsWidth)^2))-BackAbs)" office:value-type="float" office:value="0.0000114832122378343">
            <text:p>0.000</text:p>
          </table:table-cell>
          <table:table-cell table:formula="of:=[.$D80]*10^((-([.O$38]/AbsWidth)/(1+(([.$A80]-shift)/AbsWidth)^2)+Interf/(1+(([.$A80]-80)/AbsWidth)^2)+Hyper*PeakAbs/(1+(([.J$39]-6)/AbsWidth)^2))-BackAbs)" office:value-type="float" office:value="0.0000114612539757257">
            <text:p>0.000</text:p>
          </table:table-cell>
          <table:table-cell table:formula="of:=[.$D80]*10^((-([.P$38]/AbsWidth)/(1+(([.$A80]-shift)/AbsWidth)^2)+Interf/(1+(([.$A80]-80)/AbsWidth)^2)+Hyper*PeakAbs/(1+(([.K$39]-6)/AbsWidth)^2))-BackAbs)" office:value-type="float" office:value="0.000011439337702330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0]+1" office:value-type="float" office:value="-58">
            <text:p>-58.000</text:p>
          </table:table-cell>
          <table:table-cell table:style-name="ce8" table:formula="of:=PeakAbs/(1+(([.A81]-shift)/AbsWidth)^2)+Interf/(1+(([.A81]-80)/AbsWidth)^2)+Hyper*PeakAbs/(1+(([.A81]-4)/AbsWidth)^2)" office:value-type="float" office:value="0.00942183926128754">
            <text:p>0.009</text:p>
          </table:table-cell>
          <table:table-cell table:style-name="ce8" table:formula="of:=10^((-[.B81])-BackAbs)" office:value-type="float" office:value="0.978539048324937">
            <text:p>0.979</text:p>
          </table:table-cell>
          <table:table-cell table:style-name="ce8" table:formula="of:=EXP(-1*(([.A81])/SourceWidth)^2)+StrayLight/100+NonAbs*EXP(-1*(([.A81]+60)/SourceWidth)^2)+Hyper*EXP(-1*(([.A81]-4)/SourceWidth)^2)" office:value-type="float" office:value="0.00001">
            <text:p>0.000</text:p>
          </table:table-cell>
          <table:table-cell table:style-name="ce8" table:formula="of:=[.C81]*[.D81]" office:value-type="float" office:value="0.00000978539048324937">
            <text:p>0.000</text:p>
          </table:table-cell>
          <table:table-cell table:formula="of:=[.$D81]*10^((-([.F$38]/AbsWidth)/(1+(([.$A81]-shift)/AbsWidth)^2)+Interf/(1+(([.$A81]-80)/AbsWidth)^2)+Hyper*PeakAbs/(1+(([.A$39]-6)/AbsWidth)^2))-BackAbs)" office:value-type="float" office:value="0.0000100072332360335">
            <text:p>0.000</text:p>
          </table:table-cell>
          <table:table-cell table:formula="of:=[.$D81]*10^((-([.G$38]/AbsWidth)/(1+(([.$A81]-shift)/AbsWidth)^2)+Interf/(1+(([.$A81]-80)/AbsWidth)^2)+Hyper*PeakAbs/(1+(([.B$39]-6)/AbsWidth)^2))-BackAbs)" office:value-type="float" office:value="0.0000116389015783159">
            <text:p>0.000</text:p>
          </table:table-cell>
          <table:table-cell table:formula="of:=[.$D81]*10^((-([.H$38]/AbsWidth)/(1+(([.$A81]-shift)/AbsWidth)^2)+Interf/(1+(([.$A81]-80)/AbsWidth)^2)+Hyper*PeakAbs/(1+(([.C$39]-6)/AbsWidth)^2))-BackAbs)" office:value-type="float" office:value="0.0000122003006690731">
            <text:p>0.000</text:p>
          </table:table-cell>
          <table:table-cell table:formula="of:=[.$D81]*10^((-([.I$38]/AbsWidth)/(1+(([.$A81]-shift)/AbsWidth)^2)+Interf/(1+(([.$A81]-80)/AbsWidth)^2)+Hyper*PeakAbs/(1+(([.D$39]-6)/AbsWidth)^2))-BackAbs)" office:value-type="float" office:value="0.0000115913837635157">
            <text:p>0.000</text:p>
          </table:table-cell>
          <table:table-cell table:formula="of:=[.$D81]*10^((-([.J$38]/AbsWidth)/(1+(([.$A81]-shift)/AbsWidth)^2)+Interf/(1+(([.$A81]-80)/AbsWidth)^2)+Hyper*PeakAbs/(1+(([.E$39]-6)/AbsWidth)^2))-BackAbs)" office:value-type="float" office:value="0.0000115684635984999">
            <text:p>0.000</text:p>
          </table:table-cell>
          <table:table-cell table:formula="of:=[.$D81]*10^((-([.K$38]/AbsWidth)/(1+(([.$A81]-shift)/AbsWidth)^2)+Interf/(1+(([.$A81]-80)/AbsWidth)^2)+Hyper*PeakAbs/(1+(([.F$39]-6)/AbsWidth)^2))-BackAbs)" office:value-type="float" office:value="0.00001154558882809">
            <text:p>0.000</text:p>
          </table:table-cell>
          <table:table-cell table:formula="of:=[.$D81]*10^((-([.L$38]/AbsWidth)/(1+(([.$A81]-shift)/AbsWidth)^2)+Interf/(1+(([.$A81]-80)/AbsWidth)^2)+Hyper*PeakAbs/(1+(([.G$39]-6)/AbsWidth)^2))-BackAbs)" office:value-type="float" office:value="0.0000115227600273089">
            <text:p>0.000</text:p>
          </table:table-cell>
          <table:table-cell table:formula="of:=[.$D81]*10^((-([.M$38]/AbsWidth)/(1+(([.$A81]-shift)/AbsWidth)^2)+Interf/(1+(([.$A81]-80)/AbsWidth)^2)+Hyper*PeakAbs/(1+(([.H$39]-6)/AbsWidth)^2))-BackAbs)" office:value-type="float" office:value="0.0000114999758622287">
            <text:p>0.000</text:p>
          </table:table-cell>
          <table:table-cell table:formula="of:=[.$D81]*10^((-([.N$38]/AbsWidth)/(1+(([.$A81]-shift)/AbsWidth)^2)+Interf/(1+(([.$A81]-80)/AbsWidth)^2)+Hyper*PeakAbs/(1+(([.I$39]-6)/AbsWidth)^2))-BackAbs)" office:value-type="float" office:value="0.000011477236197428">
            <text:p>0.000</text:p>
          </table:table-cell>
          <table:table-cell table:formula="of:=[.$D81]*10^((-([.O$38]/AbsWidth)/(1+(([.$A81]-shift)/AbsWidth)^2)+Interf/(1+(([.$A81]-80)/AbsWidth)^2)+Hyper*PeakAbs/(1+(([.J$39]-6)/AbsWidth)^2))-BackAbs)" office:value-type="float" office:value="0.0000114545417727292">
            <text:p>0.000</text:p>
          </table:table-cell>
          <table:table-cell table:formula="of:=[.$D81]*10^((-([.P$38]/AbsWidth)/(1+(([.$A81]-shift)/AbsWidth)^2)+Interf/(1+(([.$A81]-80)/AbsWidth)^2)+Hyper*PeakAbs/(1+(([.K$39]-6)/AbsWidth)^2))-BackAbs)" office:value-type="float" office:value="0.000011431892222678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1]+1" office:value-type="float" office:value="-57">
            <text:p>-57.000</text:p>
          </table:table-cell>
          <table:table-cell table:style-name="ce8" table:formula="of:=PeakAbs/(1+(([.A82]-shift)/AbsWidth)^2)+Interf/(1+(([.A82]-80)/AbsWidth)^2)+Hyper*PeakAbs/(1+(([.A82]-4)/AbsWidth)^2)" office:value-type="float" office:value="0.00974637747304552">
            <text:p>0.010</text:p>
          </table:table-cell>
          <table:table-cell table:style-name="ce8" table:formula="of:=10^((-[.B82])-BackAbs)" office:value-type="float" office:value="0.977808081899928">
            <text:p>0.978</text:p>
          </table:table-cell>
          <table:table-cell table:style-name="ce8" table:formula="of:=EXP(-1*(([.A82])/SourceWidth)^2)+StrayLight/100+NonAbs*EXP(-1*(([.A82]+60)/SourceWidth)^2)+Hyper*EXP(-1*(([.A82]-4)/SourceWidth)^2)" office:value-type="float" office:value="0.00001">
            <text:p>0.000</text:p>
          </table:table-cell>
          <table:table-cell table:style-name="ce8" table:formula="of:=[.C82]*[.D82]" office:value-type="float" office:value="0.00000977808081899929">
            <text:p>0.000</text:p>
          </table:table-cell>
          <table:table-cell table:formula="of:=[.$D82]*10^((-([.F$38]/AbsWidth)/(1+(([.$A82]-shift)/AbsWidth)^2)+Interf/(1+(([.$A82]-80)/AbsWidth)^2)+Hyper*PeakAbs/(1+(([.A$39]-6)/AbsWidth)^2))-BackAbs)" office:value-type="float" office:value="0.0000100072491761892">
            <text:p>0.000</text:p>
          </table:table-cell>
          <table:table-cell table:formula="of:=[.$D82]*10^((-([.G$38]/AbsWidth)/(1+(([.$A82]-shift)/AbsWidth)^2)+Interf/(1+(([.$A82]-80)/AbsWidth)^2)+Hyper*PeakAbs/(1+(([.B$39]-6)/AbsWidth)^2))-BackAbs)" office:value-type="float" office:value="0.0000116381210585542">
            <text:p>0.000</text:p>
          </table:table-cell>
          <table:table-cell table:formula="of:=[.$D82]*10^((-([.H$38]/AbsWidth)/(1+(([.$A82]-shift)/AbsWidth)^2)+Interf/(1+(([.$A82]-80)/AbsWidth)^2)+Hyper*PeakAbs/(1+(([.C$39]-6)/AbsWidth)^2))-BackAbs)" office:value-type="float" office:value="0.0000121986449573466">
            <text:p>0.000</text:p>
          </table:table-cell>
          <table:table-cell table:formula="of:=[.$D82]*10^((-([.I$38]/AbsWidth)/(1+(([.$A82]-shift)/AbsWidth)^2)+Interf/(1+(([.$A82]-80)/AbsWidth)^2)+Hyper*PeakAbs/(1+(([.D$39]-6)/AbsWidth)^2))-BackAbs)" office:value-type="float" office:value="0.0000115890150009665">
            <text:p>0.000</text:p>
          </table:table-cell>
          <table:table-cell table:formula="of:=[.$D82]*10^((-([.J$38]/AbsWidth)/(1+(([.$A82]-shift)/AbsWidth)^2)+Interf/(1+(([.$A82]-80)/AbsWidth)^2)+Hyper*PeakAbs/(1+(([.E$39]-6)/AbsWidth)^2))-BackAbs)" office:value-type="float" office:value="0.0000115653054602979">
            <text:p>0.000</text:p>
          </table:table-cell>
          <table:table-cell table:formula="of:=[.$D82]*10^((-([.K$38]/AbsWidth)/(1+(([.$A82]-shift)/AbsWidth)^2)+Interf/(1+(([.$A82]-80)/AbsWidth)^2)+Hyper*PeakAbs/(1+(([.F$39]-6)/AbsWidth)^2))-BackAbs)" office:value-type="float" office:value="0.0000115416444996153">
            <text:p>0.000</text:p>
          </table:table-cell>
          <table:table-cell table:formula="of:=[.$D82]*10^((-([.L$38]/AbsWidth)/(1+(([.$A82]-shift)/AbsWidth)^2)+Interf/(1+(([.$A82]-80)/AbsWidth)^2)+Hyper*PeakAbs/(1+(([.G$39]-6)/AbsWidth)^2))-BackAbs)" office:value-type="float" office:value="0.0000115180326840317">
            <text:p>0.000</text:p>
          </table:table-cell>
          <table:table-cell table:formula="of:=[.$D82]*10^((-([.M$38]/AbsWidth)/(1+(([.$A82]-shift)/AbsWidth)^2)+Interf/(1+(([.$A82]-80)/AbsWidth)^2)+Hyper*PeakAbs/(1+(([.H$39]-6)/AbsWidth)^2))-BackAbs)" office:value-type="float" office:value="0.0000114944686704666">
            <text:p>0.000</text:p>
          </table:table-cell>
          <table:table-cell table:formula="of:=[.$D82]*10^((-([.N$38]/AbsWidth)/(1+(([.$A82]-shift)/AbsWidth)^2)+Interf/(1+(([.$A82]-80)/AbsWidth)^2)+Hyper*PeakAbs/(1+(([.I$39]-6)/AbsWidth)^2))-BackAbs)" office:value-type="float" office:value="0.0000114709523140576">
            <text:p>0.000</text:p>
          </table:table-cell>
          <table:table-cell table:formula="of:=[.$D82]*10^((-([.O$38]/AbsWidth)/(1+(([.$A82]-shift)/AbsWidth)^2)+Interf/(1+(([.$A82]-80)/AbsWidth)^2)+Hyper*PeakAbs/(1+(([.J$39]-6)/AbsWidth)^2))-BackAbs)" office:value-type="float" office:value="0.0000114474843446851">
            <text:p>0.000</text:p>
          </table:table-cell>
          <table:table-cell table:formula="of:=[.$D82]*10^((-([.P$38]/AbsWidth)/(1+(([.$A82]-shift)/AbsWidth)^2)+Interf/(1+(([.$A82]-80)/AbsWidth)^2)+Hyper*PeakAbs/(1+(([.K$39]-6)/AbsWidth)^2))-BackAbs)" office:value-type="float" office:value="0.00001142406438750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2]+1" office:value-type="float" office:value="-56">
            <text:p>-56.000</text:p>
          </table:table-cell>
          <table:table-cell table:style-name="ce8" table:formula="of:=PeakAbs/(1+(([.A83]-shift)/AbsWidth)^2)+Interf/(1+(([.A83]-80)/AbsWidth)^2)+Hyper*PeakAbs/(1+(([.A83]-4)/AbsWidth)^2)" office:value-type="float" office:value="0.0100879938300179">
            <text:p>0.010</text:p>
          </table:table-cell>
          <table:table-cell table:style-name="ce8" table:formula="of:=10^((-[.B83])-BackAbs)" office:value-type="float" office:value="0.977039239773375">
            <text:p>0.977</text:p>
          </table:table-cell>
          <table:table-cell table:style-name="ce8" table:formula="of:=EXP(-1*(([.A83])/SourceWidth)^2)+StrayLight/100+NonAbs*EXP(-1*(([.A83]+60)/SourceWidth)^2)+Hyper*EXP(-1*(([.A83]-4)/SourceWidth)^2)" office:value-type="float" office:value="0.00001">
            <text:p>0.000</text:p>
          </table:table-cell>
          <table:table-cell table:style-name="ce8" table:formula="of:=[.C83]*[.D83]" office:value-type="float" office:value="0.00000977039239773375">
            <text:p>0.000</text:p>
          </table:table-cell>
          <table:table-cell table:formula="of:=[.$D83]*10^((-([.F$38]/AbsWidth)/(1+(([.$A83]-shift)/AbsWidth)^2)+Interf/(1+(([.$A83]-80)/AbsWidth)^2)+Hyper*PeakAbs/(1+(([.A$39]-6)/AbsWidth)^2))-BackAbs)" office:value-type="float" office:value="0.0000100072654690552">
            <text:p>0.000</text:p>
          </table:table-cell>
          <table:table-cell table:formula="of:=[.$D83]*10^((-([.G$38]/AbsWidth)/(1+(([.$A83]-shift)/AbsWidth)^2)+Interf/(1+(([.$A83]-80)/AbsWidth)^2)+Hyper*PeakAbs/(1+(([.B$39]-6)/AbsWidth)^2))-BackAbs)" office:value-type="float" office:value="0.0000116372987369614">
            <text:p>0.000</text:p>
          </table:table-cell>
          <table:table-cell table:formula="of:=[.$D83]*10^((-([.H$38]/AbsWidth)/(1+(([.$A83]-shift)/AbsWidth)^2)+Interf/(1+(([.$A83]-80)/AbsWidth)^2)+Hyper*PeakAbs/(1+(([.C$39]-6)/AbsWidth)^2))-BackAbs)" office:value-type="float" office:value="0.0000121969013066737">
            <text:p>0.000</text:p>
          </table:table-cell>
          <table:table-cell table:formula="of:=[.$D83]*10^((-([.I$38]/AbsWidth)/(1+(([.$A83]-shift)/AbsWidth)^2)+Interf/(1+(([.$A83]-80)/AbsWidth)^2)+Hyper*PeakAbs/(1+(([.D$39]-6)/AbsWidth)^2))-BackAbs)" office:value-type="float" office:value="0.0000115865208906979">
            <text:p>0.000</text:p>
          </table:table-cell>
          <table:table-cell table:formula="of:=[.$D83]*10^((-([.J$38]/AbsWidth)/(1+(([.$A83]-shift)/AbsWidth)^2)+Interf/(1+(([.$A83]-80)/AbsWidth)^2)+Hyper*PeakAbs/(1+(([.E$39]-6)/AbsWidth)^2))-BackAbs)" office:value-type="float" office:value="0.000011561980627753">
            <text:p>0.000</text:p>
          </table:table-cell>
          <table:table-cell table:formula="of:=[.$D83]*10^((-([.K$38]/AbsWidth)/(1+(([.$A83]-shift)/AbsWidth)^2)+Interf/(1+(([.$A83]-80)/AbsWidth)^2)+Hyper*PeakAbs/(1+(([.F$39]-6)/AbsWidth)^2))-BackAbs)" office:value-type="float" office:value="0.0000115374924145899">
            <text:p>0.000</text:p>
          </table:table-cell>
          <table:table-cell table:formula="of:=[.$D83]*10^((-([.L$38]/AbsWidth)/(1+(([.$A83]-shift)/AbsWidth)^2)+Interf/(1+(([.$A83]-80)/AbsWidth)^2)+Hyper*PeakAbs/(1+(([.G$39]-6)/AbsWidth)^2))-BackAbs)" office:value-type="float" office:value="0.0000115130568051702">
            <text:p>0.000</text:p>
          </table:table-cell>
          <table:table-cell table:formula="of:=[.$D83]*10^((-([.M$38]/AbsWidth)/(1+(([.$A83]-shift)/AbsWidth)^2)+Interf/(1+(([.$A83]-80)/AbsWidth)^2)+Hyper*PeakAbs/(1+(([.H$39]-6)/AbsWidth)^2))-BackAbs)" office:value-type="float" office:value="0.0000114886724460629">
            <text:p>0.000</text:p>
          </table:table-cell>
          <table:table-cell table:formula="of:=[.$D83]*10^((-([.N$38]/AbsWidth)/(1+(([.$A83]-shift)/AbsWidth)^2)+Interf/(1+(([.$A83]-80)/AbsWidth)^2)+Hyper*PeakAbs/(1+(([.I$39]-6)/AbsWidth)^2))-BackAbs)" office:value-type="float" office:value="0.0000114643391817539">
            <text:p>0.000</text:p>
          </table:table-cell>
          <table:table-cell table:formula="of:=[.$D83]*10^((-([.O$38]/AbsWidth)/(1+(([.$A83]-shift)/AbsWidth)^2)+Interf/(1+(([.$A83]-80)/AbsWidth)^2)+Hyper*PeakAbs/(1+(([.J$39]-6)/AbsWidth)^2))-BackAbs)" office:value-type="float" office:value="0.0000114400577309474">
            <text:p>0.000</text:p>
          </table:table-cell>
          <table:table-cell table:formula="of:=[.$D83]*10^((-([.P$38]/AbsWidth)/(1+(([.$A83]-shift)/AbsWidth)^2)+Interf/(1+(([.$A83]-80)/AbsWidth)^2)+Hyper*PeakAbs/(1+(([.K$39]-6)/AbsWidth)^2))-BackAbs)" office:value-type="float" office:value="0.000011415827708214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3]+1" office:value-type="float" office:value="-55">
            <text:p>-55.000</text:p>
          </table:table-cell>
          <table:table-cell table:style-name="ce8" table:formula="of:=PeakAbs/(1+(([.A84]-shift)/AbsWidth)^2)+Interf/(1+(([.A84]-80)/AbsWidth)^2)+Hyper*PeakAbs/(1+(([.A84]-4)/AbsWidth)^2)" office:value-type="float" office:value="0.0104479079108492">
            <text:p>0.010</text:p>
          </table:table-cell>
          <table:table-cell table:style-name="ce8" table:formula="of:=10^((-[.B84])-BackAbs)" office:value-type="float" office:value="0.976229870732802">
            <text:p>0.976</text:p>
          </table:table-cell>
          <table:table-cell table:style-name="ce8" table:formula="of:=EXP(-1*(([.A84])/SourceWidth)^2)+StrayLight/100+NonAbs*EXP(-1*(([.A84]+60)/SourceWidth)^2)+Hyper*EXP(-1*(([.A84]-4)/SourceWidth)^2)" office:value-type="float" office:value="0.00001">
            <text:p>0.000</text:p>
          </table:table-cell>
          <table:table-cell table:style-name="ce8" table:formula="of:=[.C84]*[.D84]" office:value-type="float" office:value="0.00000976229870732802">
            <text:p>0.000</text:p>
          </table:table-cell>
          <table:table-cell table:formula="of:=[.$D84]*10^((-([.F$38]/AbsWidth)/(1+(([.$A84]-shift)/AbsWidth)^2)+Interf/(1+(([.$A84]-80)/AbsWidth)^2)+Hyper*PeakAbs/(1+(([.A$39]-6)/AbsWidth)^2))-BackAbs)" office:value-type="float" office:value="0.0000100072821251135">
            <text:p>0.000</text:p>
          </table:table-cell>
          <table:table-cell table:formula="of:=[.$D84]*10^((-([.G$38]/AbsWidth)/(1+(([.$A84]-shift)/AbsWidth)^2)+Interf/(1+(([.$A84]-80)/AbsWidth)^2)+Hyper*PeakAbs/(1+(([.B$39]-6)/AbsWidth)^2))-BackAbs)" office:value-type="float" office:value="0.0000116364316034269">
            <text:p>0.000</text:p>
          </table:table-cell>
          <table:table-cell table:formula="of:=[.$D84]*10^((-([.H$38]/AbsWidth)/(1+(([.$A84]-shift)/AbsWidth)^2)+Interf/(1+(([.$A84]-80)/AbsWidth)^2)+Hyper*PeakAbs/(1+(([.C$39]-6)/AbsWidth)^2))-BackAbs)" office:value-type="float" office:value="0.0000121950634142345">
            <text:p>0.000</text:p>
          </table:table-cell>
          <table:table-cell table:formula="of:=[.$D84]*10^((-([.I$38]/AbsWidth)/(1+(([.$A84]-shift)/AbsWidth)^2)+Interf/(1+(([.$A84]-80)/AbsWidth)^2)+Hyper*PeakAbs/(1+(([.D$39]-6)/AbsWidth)^2))-BackAbs)" office:value-type="float" office:value="0.0000115838924735437">
            <text:p>0.000</text:p>
          </table:table-cell>
          <table:table-cell table:formula="of:=[.$D84]*10^((-([.J$38]/AbsWidth)/(1+(([.$A84]-shift)/AbsWidth)^2)+Interf/(1+(([.$A84]-80)/AbsWidth)^2)+Hyper*PeakAbs/(1+(([.E$39]-6)/AbsWidth)^2))-BackAbs)" office:value-type="float" office:value="0.0000115584772138028">
            <text:p>0.000</text:p>
          </table:table-cell>
          <table:table-cell table:formula="of:=[.$D84]*10^((-([.K$38]/AbsWidth)/(1+(([.$A84]-shift)/AbsWidth)^2)+Interf/(1+(([.$A84]-80)/AbsWidth)^2)+Hyper*PeakAbs/(1+(([.F$39]-6)/AbsWidth)^2))-BackAbs)" office:value-type="float" office:value="0.0000115331177890321">
            <text:p>0.000</text:p>
          </table:table-cell>
          <table:table-cell table:formula="of:=[.$D84]*10^((-([.L$38]/AbsWidth)/(1+(([.$A84]-shift)/AbsWidth)^2)+Interf/(1+(([.$A84]-80)/AbsWidth)^2)+Hyper*PeakAbs/(1+(([.G$39]-6)/AbsWidth)^2))-BackAbs)" office:value-type="float" office:value="0.0000115078147406181">
            <text:p>0.000</text:p>
          </table:table-cell>
          <table:table-cell table:formula="of:=[.$D84]*10^((-([.M$38]/AbsWidth)/(1+(([.$A84]-shift)/AbsWidth)^2)+Interf/(1+(([.$A84]-80)/AbsWidth)^2)+Hyper*PeakAbs/(1+(([.H$39]-6)/AbsWidth)^2))-BackAbs)" office:value-type="float" office:value="0.0000114825667034018">
            <text:p>0.000</text:p>
          </table:table-cell>
          <table:table-cell table:formula="of:=[.$D84]*10^((-([.N$38]/AbsWidth)/(1+(([.$A84]-shift)/AbsWidth)^2)+Interf/(1+(([.$A84]-80)/AbsWidth)^2)+Hyper*PeakAbs/(1+(([.I$39]-6)/AbsWidth)^2))-BackAbs)" office:value-type="float" office:value="0.0000114573735098268">
            <text:p>0.000</text:p>
          </table:table-cell>
          <table:table-cell table:formula="of:=[.$D84]*10^((-([.O$38]/AbsWidth)/(1+(([.$A84]-shift)/AbsWidth)^2)+Interf/(1+(([.$A84]-80)/AbsWidth)^2)+Hyper*PeakAbs/(1+(([.J$39]-6)/AbsWidth)^2))-BackAbs)" office:value-type="float" office:value="0.0000114322358660072">
            <text:p>0.000</text:p>
          </table:table-cell>
          <table:table-cell table:formula="of:=[.$D84]*10^((-([.P$38]/AbsWidth)/(1+(([.$A84]-shift)/AbsWidth)^2)+Interf/(1+(([.$A84]-80)/AbsWidth)^2)+Hyper*PeakAbs/(1+(([.K$39]-6)/AbsWidth)^2))-BackAbs)" office:value-type="float" office:value="0.000011407153374545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4]+1" office:value-type="float" office:value="-54">
            <text:p>-54.000</text:p>
          </table:table-cell>
          <table:table-cell table:style-name="ce8" table:formula="of:=PeakAbs/(1+(([.A85]-shift)/AbsWidth)^2)+Interf/(1+(([.A85]-80)/AbsWidth)^2)+Hyper*PeakAbs/(1+(([.A85]-4)/AbsWidth)^2)" office:value-type="float" office:value="0.0108274500790315">
            <text:p>0.011</text:p>
          </table:table-cell>
          <table:table-cell table:style-name="ce8" table:formula="of:=10^((-[.B85])-BackAbs)" office:value-type="float" office:value="0.975377088668405">
            <text:p>0.975</text:p>
          </table:table-cell>
          <table:table-cell table:style-name="ce8" table:formula="of:=EXP(-1*(([.A85])/SourceWidth)^2)+StrayLight/100+NonAbs*EXP(-1*(([.A85]+60)/SourceWidth)^2)+Hyper*EXP(-1*(([.A85]-4)/SourceWidth)^2)" office:value-type="float" office:value="0.00001">
            <text:p>0.000</text:p>
          </table:table-cell>
          <table:table-cell table:style-name="ce8" table:formula="of:=[.C85]*[.D85]" office:value-type="float" office:value="0.00000975377088668405">
            <text:p>0.000</text:p>
          </table:table-cell>
          <table:table-cell table:formula="of:=[.$D85]*10^((-([.F$38]/AbsWidth)/(1+(([.$A85]-shift)/AbsWidth)^2)+Interf/(1+(([.$A85]-80)/AbsWidth)^2)+Hyper*PeakAbs/(1+(([.A$39]-6)/AbsWidth)^2))-BackAbs)" office:value-type="float" office:value="0.0000100072991552379">
            <text:p>0.000</text:p>
          </table:table-cell>
          <table:table-cell table:formula="of:=[.$D85]*10^((-([.G$38]/AbsWidth)/(1+(([.$A85]-shift)/AbsWidth)^2)+Interf/(1+(([.$A85]-80)/AbsWidth)^2)+Hyper*PeakAbs/(1+(([.B$39]-6)/AbsWidth)^2))-BackAbs)" office:value-type="float" office:value="0.0000116355163732775">
            <text:p>0.000</text:p>
          </table:table-cell>
          <table:table-cell table:formula="of:=[.$D85]*10^((-([.H$38]/AbsWidth)/(1+(([.$A85]-shift)/AbsWidth)^2)+Interf/(1+(([.$A85]-80)/AbsWidth)^2)+Hyper*PeakAbs/(1+(([.C$39]-6)/AbsWidth)^2))-BackAbs)" office:value-type="float" office:value="0.0000121931244042789">
            <text:p>0.000</text:p>
          </table:table-cell>
          <table:table-cell table:formula="of:=[.$D85]*10^((-([.I$38]/AbsWidth)/(1+(([.$A85]-shift)/AbsWidth)^2)+Interf/(1+(([.$A85]-80)/AbsWidth)^2)+Hyper*PeakAbs/(1+(([.D$39]-6)/AbsWidth)^2))-BackAbs)" office:value-type="float" office:value="0.0000115811199781006">
            <text:p>0.000</text:p>
          </table:table-cell>
          <table:table-cell table:formula="of:=[.$D85]*10^((-([.J$38]/AbsWidth)/(1+(([.$A85]-shift)/AbsWidth)^2)+Interf/(1+(([.$A85]-80)/AbsWidth)^2)+Hyper*PeakAbs/(1+(([.E$39]-6)/AbsWidth)^2))-BackAbs)" office:value-type="float" office:value="0.0000115547822563577">
            <text:p>0.000</text:p>
          </table:table-cell>
          <table:table-cell table:formula="of:=[.$D85]*10^((-([.K$38]/AbsWidth)/(1+(([.$A85]-shift)/AbsWidth)^2)+Interf/(1+(([.$A85]-80)/AbsWidth)^2)+Hyper*PeakAbs/(1+(([.F$39]-6)/AbsWidth)^2))-BackAbs)" office:value-type="float" office:value="0.000011528504505145">
            <text:p>0.000</text:p>
          </table:table-cell>
          <table:table-cell table:formula="of:=[.$D85]*10^((-([.L$38]/AbsWidth)/(1+(([.$A85]-shift)/AbsWidth)^2)+Interf/(1+(([.$A85]-80)/AbsWidth)^2)+Hyper*PeakAbs/(1+(([.G$39]-6)/AbsWidth)^2))-BackAbs)" office:value-type="float" office:value="0.0000115022872516367">
            <text:p>0.000</text:p>
          </table:table-cell>
          <table:table-cell table:formula="of:=[.$D85]*10^((-([.M$38]/AbsWidth)/(1+(([.$A85]-shift)/AbsWidth)^2)+Interf/(1+(([.$A85]-80)/AbsWidth)^2)+Hyper*PeakAbs/(1+(([.H$39]-6)/AbsWidth)^2))-BackAbs)" office:value-type="float" office:value="0.0000114761291173583">
            <text:p>0.000</text:p>
          </table:table-cell>
          <table:table-cell table:formula="of:=[.$D85]*10^((-([.N$38]/AbsWidth)/(1+(([.$A85]-shift)/AbsWidth)^2)+Interf/(1+(([.$A85]-80)/AbsWidth)^2)+Hyper*PeakAbs/(1+(([.I$39]-6)/AbsWidth)^2))-BackAbs)" office:value-type="float" office:value="0.0000114500299211115">
            <text:p>0.000</text:p>
          </table:table-cell>
          <table:table-cell table:formula="of:=[.$D85]*10^((-([.O$38]/AbsWidth)/(1+(([.$A85]-shift)/AbsWidth)^2)+Interf/(1+(([.$A85]-80)/AbsWidth)^2)+Hyper*PeakAbs/(1+(([.J$39]-6)/AbsWidth)^2))-BackAbs)" office:value-type="float" office:value="0.000011423990354794">
            <text:p>0.000</text:p>
          </table:table-cell>
          <table:table-cell table:formula="of:=[.$D85]*10^((-([.P$38]/AbsWidth)/(1+(([.$A85]-shift)/AbsWidth)^2)+Interf/(1+(([.$A85]-80)/AbsWidth)^2)+Hyper*PeakAbs/(1+(([.K$39]-6)/AbsWidth)^2))-BackAbs)" office:value-type="float" office:value="0.000011398010007452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5]+1" office:value-type="float" office:value="-53">
            <text:p>-53.000</text:p>
          </table:table-cell>
          <table:table-cell table:style-name="ce8" table:formula="of:=PeakAbs/(1+(([.A86]-shift)/AbsWidth)^2)+Interf/(1+(([.A86]-80)/AbsWidth)^2)+Hyper*PeakAbs/(1+(([.A86]-4)/AbsWidth)^2)" office:value-type="float" office:value="0.0112280737732376">
            <text:p>0.011</text:p>
          </table:table-cell>
          <table:table-cell table:style-name="ce8" table:formula="of:=10^((-[.B86])-BackAbs)" office:value-type="float" office:value="0.9744777472944">
            <text:p>0.974</text:p>
          </table:table-cell>
          <table:table-cell table:style-name="ce8" table:formula="of:=EXP(-1*(([.A86])/SourceWidth)^2)+StrayLight/100+NonAbs*EXP(-1*(([.A86]+60)/SourceWidth)^2)+Hyper*EXP(-1*(([.A86]-4)/SourceWidth)^2)" office:value-type="float" office:value="0.00001">
            <text:p>0.000</text:p>
          </table:table-cell>
          <table:table-cell table:style-name="ce8" table:formula="of:=[.C86]*[.D86]" office:value-type="float" office:value="0.000009744777472944">
            <text:p>0.000</text:p>
          </table:table-cell>
          <table:table-cell table:formula="of:=[.$D86]*10^((-([.F$38]/AbsWidth)/(1+(([.$A86]-shift)/AbsWidth)^2)+Interf/(1+(([.$A86]-80)/AbsWidth)^2)+Hyper*PeakAbs/(1+(([.A$39]-6)/AbsWidth)^2))-BackAbs)" office:value-type="float" office:value="0.0000100073165707122">
            <text:p>0.000</text:p>
          </table:table-cell>
          <table:table-cell table:formula="of:=[.$D86]*10^((-([.G$38]/AbsWidth)/(1+(([.$A86]-shift)/AbsWidth)^2)+Interf/(1+(([.$A86]-80)/AbsWidth)^2)+Hyper*PeakAbs/(1+(([.B$39]-6)/AbsWidth)^2))-BackAbs)" office:value-type="float" office:value="0.0000116345494567571">
            <text:p>0.000</text:p>
          </table:table-cell>
          <table:table-cell table:formula="of:=[.$D86]*10^((-([.H$38]/AbsWidth)/(1+(([.$A86]-shift)/AbsWidth)^2)+Interf/(1+(([.$A86]-80)/AbsWidth)^2)+Hyper*PeakAbs/(1+(([.C$39]-6)/AbsWidth)^2))-BackAbs)" office:value-type="float" office:value="0.0000121910767646427">
            <text:p>0.000</text:p>
          </table:table-cell>
          <table:table-cell table:formula="of:=[.$D86]*10^((-([.I$38]/AbsWidth)/(1+(([.$A86]-shift)/AbsWidth)^2)+Interf/(1+(([.$A86]-80)/AbsWidth)^2)+Hyper*PeakAbs/(1+(([.D$39]-6)/AbsWidth)^2))-BackAbs)" office:value-type="float" office:value="0.0000115781927309881">
            <text:p>0.000</text:p>
          </table:table-cell>
          <table:table-cell table:formula="of:=[.$D86]*10^((-([.J$38]/AbsWidth)/(1+(([.$A86]-shift)/AbsWidth)^2)+Interf/(1+(([.$A86]-80)/AbsWidth)^2)+Hyper*PeakAbs/(1+(([.E$39]-6)/AbsWidth)^2))-BackAbs)" office:value-type="float" office:value="0.0000115508815998619">
            <text:p>0.000</text:p>
          </table:table-cell>
          <table:table-cell table:formula="of:=[.$D86]*10^((-([.K$38]/AbsWidth)/(1+(([.$A86]-shift)/AbsWidth)^2)+Interf/(1+(([.$A86]-80)/AbsWidth)^2)+Hyper*PeakAbs/(1+(([.F$39]-6)/AbsWidth)^2))-BackAbs)" office:value-type="float" office:value="0.0000115236349647797">
            <text:p>0.000</text:p>
          </table:table-cell>
          <table:table-cell table:formula="of:=[.$D86]*10^((-([.L$38]/AbsWidth)/(1+(([.$A86]-shift)/AbsWidth)^2)+Interf/(1+(([.$A86]-80)/AbsWidth)^2)+Hyper*PeakAbs/(1+(([.G$39]-6)/AbsWidth)^2))-BackAbs)" office:value-type="float" office:value="0.0000114964533368154">
            <text:p>0.000</text:p>
          </table:table-cell>
          <table:table-cell table:formula="of:=[.$D86]*10^((-([.M$38]/AbsWidth)/(1+(([.$A86]-shift)/AbsWidth)^2)+Interf/(1+(([.$A86]-80)/AbsWidth)^2)+Hyper*PeakAbs/(1+(([.H$39]-6)/AbsWidth)^2))-BackAbs)" office:value-type="float" office:value="0.0000114693353223461">
            <text:p>0.000</text:p>
          </table:table-cell>
          <table:table-cell table:formula="of:=[.$D86]*10^((-([.N$38]/AbsWidth)/(1+(([.$A86]-shift)/AbsWidth)^2)+Interf/(1+(([.$A86]-80)/AbsWidth)^2)+Hyper*PeakAbs/(1+(([.I$39]-6)/AbsWidth)^2))-BackAbs)" office:value-type="float" office:value="0.0000114422807246851">
            <text:p>0.000</text:p>
          </table:table-cell>
          <table:table-cell table:formula="of:=[.$D86]*10^((-([.O$38]/AbsWidth)/(1+(([.$A86]-shift)/AbsWidth)^2)+Interf/(1+(([.$A86]-80)/AbsWidth)^2)+Hyper*PeakAbs/(1+(([.J$39]-6)/AbsWidth)^2))-BackAbs)" office:value-type="float" office:value="0.0000114152902196407">
            <text:p>0.000</text:p>
          </table:table-cell>
          <table:table-cell table:formula="of:=[.$D86]*10^((-([.P$38]/AbsWidth)/(1+(([.$A86]-shift)/AbsWidth)^2)+Interf/(1+(([.$A86]-80)/AbsWidth)^2)+Hyper*PeakAbs/(1+(([.K$39]-6)/AbsWidth)^2))-BackAbs)" office:value-type="float" office:value="0.000011388363380871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6]+1" office:value-type="float" office:value="-52">
            <text:p>-52.000</text:p>
          </table:table-cell>
          <table:table-cell table:style-name="ce8" table:formula="of:=PeakAbs/(1+(([.A87]-shift)/AbsWidth)^2)+Interf/(1+(([.A87]-80)/AbsWidth)^2)+Hyper*PeakAbs/(1+(([.A87]-4)/AbsWidth)^2)" office:value-type="float" office:value="0.0116513694168985">
            <text:p>0.012</text:p>
          </table:table-cell>
          <table:table-cell table:style-name="ce8" table:formula="of:=10^((-[.B87])-BackAbs)" office:value-type="float" office:value="0.97352841165926">
            <text:p>0.974</text:p>
          </table:table-cell>
          <table:table-cell table:style-name="ce8" table:formula="of:=EXP(-1*(([.A87])/SourceWidth)^2)+StrayLight/100+NonAbs*EXP(-1*(([.A87]+60)/SourceWidth)^2)+Hyper*EXP(-1*(([.A87]-4)/SourceWidth)^2)" office:value-type="float" office:value="0.00001">
            <text:p>0.000</text:p>
          </table:table-cell>
          <table:table-cell table:style-name="ce8" table:formula="of:=[.C87]*[.D87]" office:value-type="float" office:value="0.0000097352841165926">
            <text:p>0.000</text:p>
          </table:table-cell>
          <table:table-cell table:formula="of:=[.$D87]*10^((-([.F$38]/AbsWidth)/(1+(([.$A87]-shift)/AbsWidth)^2)+Interf/(1+(([.$A87]-80)/AbsWidth)^2)+Hyper*PeakAbs/(1+(([.A$39]-6)/AbsWidth)^2))-BackAbs)" office:value-type="float" office:value="0.0000100073343832491">
            <text:p>0.000</text:p>
          </table:table-cell>
          <table:table-cell table:formula="of:=[.$D87]*10^((-([.G$38]/AbsWidth)/(1+(([.$A87]-shift)/AbsWidth)^2)+Interf/(1+(([.$A87]-80)/AbsWidth)^2)+Hyper*PeakAbs/(1+(([.B$39]-6)/AbsWidth)^2))-BackAbs)" office:value-type="float" office:value="0.0000116335269244816">
            <text:p>0.000</text:p>
          </table:table-cell>
          <table:table-cell table:formula="of:=[.$D87]*10^((-([.H$38]/AbsWidth)/(1+(([.$A87]-shift)/AbsWidth)^2)+Interf/(1+(([.$A87]-80)/AbsWidth)^2)+Hyper*PeakAbs/(1+(([.C$39]-6)/AbsWidth)^2))-BackAbs)" office:value-type="float" office:value="0.0000121889122749221">
            <text:p>0.000</text:p>
          </table:table-cell>
          <table:table-cell table:formula="of:=[.$D87]*10^((-([.I$38]/AbsWidth)/(1+(([.$A87]-shift)/AbsWidth)^2)+Interf/(1+(([.$A87]-80)/AbsWidth)^2)+Hyper*PeakAbs/(1+(([.D$39]-6)/AbsWidth)^2))-BackAbs)" office:value-type="float" office:value="0.0000115750990553548">
            <text:p>0.000</text:p>
          </table:table-cell>
          <table:table-cell table:formula="of:=[.$D87]*10^((-([.J$38]/AbsWidth)/(1+(([.$A87]-shift)/AbsWidth)^2)+Interf/(1+(([.$A87]-80)/AbsWidth)^2)+Hyper*PeakAbs/(1+(([.E$39]-6)/AbsWidth)^2))-BackAbs)" office:value-type="float" office:value="0.0000115467597613941">
            <text:p>0.000</text:p>
          </table:table-cell>
          <table:table-cell table:formula="of:=[.$D87]*10^((-([.K$38]/AbsWidth)/(1+(([.$A87]-shift)/AbsWidth)^2)+Interf/(1+(([.$A87]-80)/AbsWidth)^2)+Hyper*PeakAbs/(1+(([.F$39]-6)/AbsWidth)^2))-BackAbs)" office:value-type="float" office:value="0.0000115184899238343">
            <text:p>0.000</text:p>
          </table:table-cell>
          <table:table-cell table:formula="of:=[.$D87]*10^((-([.L$38]/AbsWidth)/(1+(([.$A87]-shift)/AbsWidth)^2)+Interf/(1+(([.$A87]-80)/AbsWidth)^2)+Hyper*PeakAbs/(1+(([.G$39]-6)/AbsWidth)^2))-BackAbs)" office:value-type="float" office:value="0.0000114902900354666">
            <text:p>0.000</text:p>
          </table:table-cell>
          <table:table-cell table:formula="of:=[.$D87]*10^((-([.M$38]/AbsWidth)/(1+(([.$A87]-shift)/AbsWidth)^2)+Interf/(1+(([.$A87]-80)/AbsWidth)^2)+Hyper*PeakAbs/(1+(([.H$39]-6)/AbsWidth)^2))-BackAbs)" office:value-type="float" office:value="0.0000114621586853973">
            <text:p>0.000</text:p>
          </table:table-cell>
          <table:table-cell table:formula="of:=[.$D87]*10^((-([.N$38]/AbsWidth)/(1+(([.$A87]-shift)/AbsWidth)^2)+Interf/(1+(([.$A87]-80)/AbsWidth)^2)+Hyper*PeakAbs/(1+(([.I$39]-6)/AbsWidth)^2))-BackAbs)" office:value-type="float" office:value="0.0000114340956593151">
            <text:p>0.000</text:p>
          </table:table-cell>
          <table:table-cell table:formula="of:=[.$D87]*10^((-([.O$38]/AbsWidth)/(1+(([.$A87]-shift)/AbsWidth)^2)+Interf/(1+(([.$A87]-80)/AbsWidth)^2)+Hyper*PeakAbs/(1+(([.J$39]-6)/AbsWidth)^2))-BackAbs)" office:value-type="float" office:value="0.0000114061016147756">
            <text:p>0.000</text:p>
          </table:table-cell>
          <table:table-cell table:formula="of:=[.$D87]*10^((-([.P$38]/AbsWidth)/(1+(([.$A87]-shift)/AbsWidth)^2)+Interf/(1+(([.$A87]-80)/AbsWidth)^2)+Hyper*PeakAbs/(1+(([.K$39]-6)/AbsWidth)^2))-BackAbs)" office:value-type="float" office:value="0.000011378176107930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7]+1" office:value-type="float" office:value="-51">
            <text:p>-51.000</text:p>
          </table:table-cell>
          <table:table-cell table:style-name="ce8" table:formula="of:=PeakAbs/(1+(([.A88]-shift)/AbsWidth)^2)+Interf/(1+(([.A88]-80)/AbsWidth)^2)+Hyper*PeakAbs/(1+(([.A88]-4)/AbsWidth)^2)" office:value-type="float" office:value="0.0120990801952667">
            <text:p>0.012</text:p>
          </table:table-cell>
          <table:table-cell table:style-name="ce8" table:formula="of:=10^((-[.B88])-BackAbs)" office:value-type="float" office:value="0.972525325973434">
            <text:p>0.973</text:p>
          </table:table-cell>
          <table:table-cell table:style-name="ce8" table:formula="of:=EXP(-1*(([.A88])/SourceWidth)^2)+StrayLight/100+NonAbs*EXP(-1*(([.A88]+60)/SourceWidth)^2)+Hyper*EXP(-1*(([.A88]-4)/SourceWidth)^2)" office:value-type="float" office:value="0.00001">
            <text:p>0.000</text:p>
          </table:table-cell>
          <table:table-cell table:style-name="ce8" table:formula="of:=[.C88]*[.D88]" office:value-type="float" office:value="0.00000972525325973434">
            <text:p>0.000</text:p>
          </table:table-cell>
          <table:table-cell table:formula="of:=[.$D88]*10^((-([.F$38]/AbsWidth)/(1+(([.$A88]-shift)/AbsWidth)^2)+Interf/(1+(([.$A88]-80)/AbsWidth)^2)+Hyper*PeakAbs/(1+(([.A$39]-6)/AbsWidth)^2))-BackAbs)" office:value-type="float" office:value="0.0000100073526050093">
            <text:p>0.000</text:p>
          </table:table-cell>
          <table:table-cell table:formula="of:=[.$D88]*10^((-([.G$38]/AbsWidth)/(1+(([.$A88]-shift)/AbsWidth)^2)+Interf/(1+(([.$A88]-80)/AbsWidth)^2)+Hyper*PeakAbs/(1+(([.B$39]-6)/AbsWidth)^2))-BackAbs)" office:value-type="float" office:value="0.0000116324444682534">
            <text:p>0.000</text:p>
          </table:table-cell>
          <table:table-cell table:formula="of:=[.$D88]*10^((-([.H$38]/AbsWidth)/(1+(([.$A88]-shift)/AbsWidth)^2)+Interf/(1+(([.$A88]-80)/AbsWidth)^2)+Hyper*PeakAbs/(1+(([.C$39]-6)/AbsWidth)^2))-BackAbs)" office:value-type="float" office:value="0.0000121866219250324">
            <text:p>0.000</text:p>
          </table:table-cell>
          <table:table-cell table:formula="of:=[.$D88]*10^((-([.I$38]/AbsWidth)/(1+(([.$A88]-shift)/AbsWidth)^2)+Interf/(1+(([.$A88]-80)/AbsWidth)^2)+Hyper*PeakAbs/(1+(([.D$39]-6)/AbsWidth)^2))-BackAbs)" office:value-type="float" office:value="0.000011571826155845">
            <text:p>0.000</text:p>
          </table:table-cell>
          <table:table-cell table:formula="of:=[.$D88]*10^((-([.J$38]/AbsWidth)/(1+(([.$A88]-shift)/AbsWidth)^2)+Interf/(1+(([.$A88]-80)/AbsWidth)^2)+Hyper*PeakAbs/(1+(([.E$39]-6)/AbsWidth)^2))-BackAbs)" office:value-type="float" office:value="0.0000115423997789665">
            <text:p>0.000</text:p>
          </table:table-cell>
          <table:table-cell table:formula="of:=[.$D88]*10^((-([.K$38]/AbsWidth)/(1+(([.$A88]-shift)/AbsWidth)^2)+Interf/(1+(([.$A88]-80)/AbsWidth)^2)+Hyper*PeakAbs/(1+(([.F$39]-6)/AbsWidth)^2))-BackAbs)" office:value-type="float" office:value="0.0000115130483047128">
            <text:p>0.000</text:p>
          </table:table-cell>
          <table:table-cell table:formula="of:=[.$D88]*10^((-([.L$38]/AbsWidth)/(1+(([.$A88]-shift)/AbsWidth)^2)+Interf/(1+(([.$A88]-80)/AbsWidth)^2)+Hyper*PeakAbs/(1+(([.G$39]-6)/AbsWidth)^2))-BackAbs)" office:value-type="float" office:value="0.0000114837722050629">
            <text:p>0.000</text:p>
          </table:table-cell>
          <table:table-cell table:formula="of:=[.$D88]*10^((-([.M$38]/AbsWidth)/(1+(([.$A88]-shift)/AbsWidth)^2)+Interf/(1+(([.$A88]-80)/AbsWidth)^2)+Hyper*PeakAbs/(1+(([.H$39]-6)/AbsWidth)^2))-BackAbs)" office:value-type="float" office:value="0.000011454570049388">
            <text:p>0.000</text:p>
          </table:table-cell>
          <table:table-cell table:formula="of:=[.$D88]*10^((-([.N$38]/AbsWidth)/(1+(([.$A88]-shift)/AbsWidth)^2)+Interf/(1+(([.$A88]-80)/AbsWidth)^2)+Hyper*PeakAbs/(1+(([.I$39]-6)/AbsWidth)^2))-BackAbs)" office:value-type="float" office:value="0.0000114254416032754">
            <text:p>0.000</text:p>
          </table:table-cell>
          <table:table-cell table:formula="of:=[.$D88]*10^((-([.O$38]/AbsWidth)/(1+(([.$A88]-shift)/AbsWidth)^2)+Interf/(1+(([.$A88]-80)/AbsWidth)^2)+Hyper*PeakAbs/(1+(([.J$39]-6)/AbsWidth)^2))-BackAbs)" office:value-type="float" office:value="0.0000113963875035211">
            <text:p>0.000</text:p>
          </table:table-cell>
          <table:table-cell table:formula="of:=[.$D88]*10^((-([.P$38]/AbsWidth)/(1+(([.$A88]-shift)/AbsWidth)^2)+Interf/(1+(([.$A88]-80)/AbsWidth)^2)+Hyper*PeakAbs/(1+(([.K$39]-6)/AbsWidth)^2))-BackAbs)" office:value-type="float" office:value="0.000011367407286315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8]+1" office:value-type="float" office:value="-50">
            <text:p>-50.000</text:p>
          </table:table-cell>
          <table:table-cell table:style-name="ce8" table:formula="of:=PeakAbs/(1+(([.A89]-shift)/AbsWidth)^2)+Interf/(1+(([.A89]-80)/AbsWidth)^2)+Hyper*PeakAbs/(1+(([.A89]-4)/AbsWidth)^2)" office:value-type="float" office:value="0.0125731199918176">
            <text:p>0.013</text:p>
          </table:table-cell>
          <table:table-cell table:style-name="ce8" table:formula="of:=10^((-[.B89])-BackAbs)" office:value-type="float" office:value="0.971464377204456">
            <text:p>0.971</text:p>
          </table:table-cell>
          <table:table-cell table:style-name="ce8" table:formula="of:=EXP(-1*(([.A89])/SourceWidth)^2)+StrayLight/100+NonAbs*EXP(-1*(([.A89]+60)/SourceWidth)^2)+Hyper*EXP(-1*(([.A89]-4)/SourceWidth)^2)" office:value-type="float" office:value="0.00001">
            <text:p>0.000</text:p>
          </table:table-cell>
          <table:table-cell table:style-name="ce8" table:formula="of:=[.C89]*[.D89]" office:value-type="float" office:value="0.00000971464377204456">
            <text:p>0.000</text:p>
          </table:table-cell>
          <table:table-cell table:formula="of:=[.$D89]*10^((-([.F$38]/AbsWidth)/(1+(([.$A89]-shift)/AbsWidth)^2)+Interf/(1+(([.$A89]-80)/AbsWidth)^2)+Hyper*PeakAbs/(1+(([.A$39]-6)/AbsWidth)^2))-BackAbs)" office:value-type="float" office:value="0.0000100073712486229">
            <text:p>0.000</text:p>
          </table:table-cell>
          <table:table-cell table:formula="of:=[.$D89]*10^((-([.G$38]/AbsWidth)/(1+(([.$A89]-shift)/AbsWidth)^2)+Interf/(1+(([.$A89]-80)/AbsWidth)^2)+Hyper*PeakAbs/(1+(([.B$39]-6)/AbsWidth)^2))-BackAbs)" office:value-type="float" office:value="0.00001163129735651">
            <text:p>0.000</text:p>
          </table:table-cell>
          <table:table-cell table:formula="of:=[.$D89]*10^((-([.H$38]/AbsWidth)/(1+(([.$A89]-shift)/AbsWidth)^2)+Interf/(1+(([.$A89]-80)/AbsWidth)^2)+Hyper*PeakAbs/(1+(([.C$39]-6)/AbsWidth)^2))-BackAbs)" office:value-type="float" office:value="0.000012184195822655">
            <text:p>0.000</text:p>
          </table:table-cell>
          <table:table-cell table:formula="of:=[.$D89]*10^((-([.I$38]/AbsWidth)/(1+(([.$A89]-shift)/AbsWidth)^2)+Interf/(1+(([.$A89]-80)/AbsWidth)^2)+Hyper*PeakAbs/(1+(([.D$39]-6)/AbsWidth)^2))-BackAbs)" office:value-type="float" office:value="0.0000115683599879258">
            <text:p>0.000</text:p>
          </table:table-cell>
          <table:table-cell table:formula="of:=[.$D89]*10^((-([.J$38]/AbsWidth)/(1+(([.$A89]-shift)/AbsWidth)^2)+Interf/(1+(([.$A89]-80)/AbsWidth)^2)+Hyper*PeakAbs/(1+(([.E$39]-6)/AbsWidth)^2))-BackAbs)" office:value-type="float" office:value="0.0000115377830392725">
            <text:p>0.000</text:p>
          </table:table-cell>
          <table:table-cell table:formula="of:=[.$D89]*10^((-([.K$38]/AbsWidth)/(1+(([.$A89]-shift)/AbsWidth)^2)+Interf/(1+(([.$A89]-80)/AbsWidth)^2)+Hyper*PeakAbs/(1+(([.F$39]-6)/AbsWidth)^2))-BackAbs)" office:value-type="float" office:value="0.0000115072869834691">
            <text:p>0.000</text:p>
          </table:table-cell>
          <table:table-cell table:formula="of:=[.$D89]*10^((-([.L$38]/AbsWidth)/(1+(([.$A89]-shift)/AbsWidth)^2)+Interf/(1+(([.$A89]-80)/AbsWidth)^2)+Hyper*PeakAbs/(1+(([.G$39]-6)/AbsWidth)^2))-BackAbs)" office:value-type="float" office:value="0.0000114768722687418">
            <text:p>0.000</text:p>
          </table:table-cell>
          <table:table-cell table:formula="of:=[.$D89]*10^((-([.M$38]/AbsWidth)/(1+(([.$A89]-shift)/AbsWidth)^2)+Interf/(1+(([.$A89]-80)/AbsWidth)^2)+Hyper*PeakAbs/(1+(([.H$39]-6)/AbsWidth)^2))-BackAbs)" office:value-type="float" office:value="0.0000114465374418586">
            <text:p>0.000</text:p>
          </table:table-cell>
          <table:table-cell table:formula="of:=[.$D89]*10^((-([.N$38]/AbsWidth)/(1+(([.$A89]-shift)/AbsWidth)^2)+Interf/(1+(([.$A89]-80)/AbsWidth)^2)+Hyper*PeakAbs/(1+(([.I$39]-6)/AbsWidth)^2))-BackAbs)" office:value-type="float" office:value="0.0000114162822454237">
            <text:p>0.000</text:p>
          </table:table-cell>
          <table:table-cell table:formula="of:=[.$D89]*10^((-([.O$38]/AbsWidth)/(1+(([.$A89]-shift)/AbsWidth)^2)+Interf/(1+(([.$A89]-80)/AbsWidth)^2)+Hyper*PeakAbs/(1+(([.J$39]-6)/AbsWidth)^2))-BackAbs)" office:value-type="float" office:value="0.000011386107292563">
            <text:p>0.000</text:p>
          </table:table-cell>
          <table:table-cell table:formula="of:=[.$D89]*10^((-([.P$38]/AbsWidth)/(1+(([.$A89]-shift)/AbsWidth)^2)+Interf/(1+(([.$A89]-80)/AbsWidth)^2)+Hyper*PeakAbs/(1+(([.K$39]-6)/AbsWidth)^2))-BackAbs)" office:value-type="float" office:value="0.000011356012096648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89]+1" office:value-type="float" office:value="-49">
            <text:p>-49.000</text:p>
          </table:table-cell>
          <table:table-cell table:style-name="ce8" table:formula="of:=PeakAbs/(1+(([.A90]-shift)/AbsWidth)^2)+Interf/(1+(([.A90]-80)/AbsWidth)^2)+Hyper*PeakAbs/(1+(([.A90]-4)/AbsWidth)^2)" office:value-type="float" office:value="0.0130755938281137">
            <text:p>0.013</text:p>
          </table:table-cell>
          <table:table-cell table:style-name="ce8" table:formula="of:=10^((-[.B90])-BackAbs)" office:value-type="float" office:value="0.97034105379595">
            <text:p>0.970</text:p>
          </table:table-cell>
          <table:table-cell table:style-name="ce8" table:formula="of:=EXP(-1*(([.A90])/SourceWidth)^2)+StrayLight/100+NonAbs*EXP(-1*(([.A90]+60)/SourceWidth)^2)+Hyper*EXP(-1*(([.A90]-4)/SourceWidth)^2)" office:value-type="float" office:value="0.00001">
            <text:p>0.000</text:p>
          </table:table-cell>
          <table:table-cell table:style-name="ce8" table:formula="of:=[.C90]*[.D90]" office:value-type="float" office:value="0.0000097034105379595">
            <text:p>0.000</text:p>
          </table:table-cell>
          <table:table-cell table:formula="of:=[.$D90]*10^((-([.F$38]/AbsWidth)/(1+(([.$A90]-shift)/AbsWidth)^2)+Interf/(1+(([.$A90]-80)/AbsWidth)^2)+Hyper*PeakAbs/(1+(([.A$39]-6)/AbsWidth)^2))-BackAbs)" office:value-type="float" office:value="0.0000100073903272107">
            <text:p>0.000</text:p>
          </table:table-cell>
          <table:table-cell table:formula="of:=[.$D90]*10^((-([.G$38]/AbsWidth)/(1+(([.$A90]-shift)/AbsWidth)^2)+Interf/(1+(([.$A90]-80)/AbsWidth)^2)+Hyper*PeakAbs/(1+(([.B$39]-6)/AbsWidth)^2))-BackAbs)" office:value-type="float" office:value="0.0000116300803835509">
            <text:p>0.000</text:p>
          </table:table-cell>
          <table:table-cell table:formula="of:=[.$D90]*10^((-([.H$38]/AbsWidth)/(1+(([.$A90]-shift)/AbsWidth)^2)+Interf/(1+(([.$A90]-80)/AbsWidth)^2)+Hyper*PeakAbs/(1+(([.C$39]-6)/AbsWidth)^2))-BackAbs)" office:value-type="float" office:value="0.0000121816230878101">
            <text:p>0.000</text:p>
          </table:table-cell>
          <table:table-cell table:formula="of:=[.$D90]*10^((-([.I$38]/AbsWidth)/(1+(([.$A90]-shift)/AbsWidth)^2)+Interf/(1+(([.$A90]-80)/AbsWidth)^2)+Hyper*PeakAbs/(1+(([.D$39]-6)/AbsWidth)^2))-BackAbs)" office:value-type="float" office:value="0.0000115646851091037">
            <text:p>0.000</text:p>
          </table:table-cell>
          <table:table-cell table:formula="of:=[.$D90]*10^((-([.J$38]/AbsWidth)/(1+(([.$A90]-shift)/AbsWidth)^2)+Interf/(1+(([.$A90]-80)/AbsWidth)^2)+Hyper*PeakAbs/(1+(([.E$39]-6)/AbsWidth)^2))-BackAbs)" office:value-type="float" office:value="0.000011532889081651">
            <text:p>0.000</text:p>
          </table:table-cell>
          <table:table-cell table:formula="of:=[.$D90]*10^((-([.K$38]/AbsWidth)/(1+(([.$A90]-shift)/AbsWidth)^2)+Interf/(1+(([.$A90]-80)/AbsWidth)^2)+Hyper*PeakAbs/(1+(([.F$39]-6)/AbsWidth)^2))-BackAbs)" office:value-type="float" office:value="0.0000115011805476711">
            <text:p>0.000</text:p>
          </table:table-cell>
          <table:table-cell table:formula="of:=[.$D90]*10^((-([.L$38]/AbsWidth)/(1+(([.$A90]-shift)/AbsWidth)^2)+Interf/(1+(([.$A90]-80)/AbsWidth)^2)+Hyper*PeakAbs/(1+(([.G$39]-6)/AbsWidth)^2))-BackAbs)" office:value-type="float" office:value="0.0000114695599282098">
            <text:p>0.000</text:p>
          </table:table-cell>
          <table:table-cell table:formula="of:=[.$D90]*10^((-([.M$38]/AbsWidth)/(1+(([.$A90]-shift)/AbsWidth)^2)+Interf/(1+(([.$A90]-80)/AbsWidth)^2)+Hyper*PeakAbs/(1+(([.H$39]-6)/AbsWidth)^2))-BackAbs)" office:value-type="float" office:value="0.0000114380257440835">
            <text:p>0.000</text:p>
          </table:table-cell>
          <table:table-cell table:formula="of:=[.$D90]*10^((-([.N$38]/AbsWidth)/(1+(([.$A90]-shift)/AbsWidth)^2)+Interf/(1+(([.$A90]-80)/AbsWidth)^2)+Hyper*PeakAbs/(1+(([.I$39]-6)/AbsWidth)^2))-BackAbs)" office:value-type="float" office:value="0.0000114065777115525">
            <text:p>0.000</text:p>
          </table:table-cell>
          <table:table-cell table:formula="of:=[.$D90]*10^((-([.O$38]/AbsWidth)/(1+(([.$A90]-shift)/AbsWidth)^2)+Interf/(1+(([.$A90]-80)/AbsWidth)^2)+Hyper*PeakAbs/(1+(([.J$39]-6)/AbsWidth)^2))-BackAbs)" office:value-type="float" office:value="0.0000113752164166816">
            <text:p>0.000</text:p>
          </table:table-cell>
          <table:table-cell table:formula="of:=[.$D90]*10^((-([.P$38]/AbsWidth)/(1+(([.$A90]-shift)/AbsWidth)^2)+Interf/(1+(([.$A90]-80)/AbsWidth)^2)+Hyper*PeakAbs/(1+(([.K$39]-6)/AbsWidth)^2))-BackAbs)" office:value-type="float" office:value="0.000011343941346695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0]+1" office:value-type="float" office:value="-48">
            <text:p>-48.000</text:p>
          </table:table-cell>
          <table:table-cell table:style-name="ce8" table:formula="of:=PeakAbs/(1+(([.A91]-shift)/AbsWidth)^2)+Interf/(1+(([.A91]-80)/AbsWidth)^2)+Hyper*PeakAbs/(1+(([.A91]-4)/AbsWidth)^2)" office:value-type="float" office:value="0.013608821214137">
            <text:p>0.014</text:p>
          </table:table-cell>
          <table:table-cell table:style-name="ce8" table:formula="of:=10^((-[.B91])-BackAbs)" office:value-type="float" office:value="0.969150398755841">
            <text:p>0.969</text:p>
          </table:table-cell>
          <table:table-cell table:style-name="ce8" table:formula="of:=EXP(-1*(([.A91])/SourceWidth)^2)+StrayLight/100+NonAbs*EXP(-1*(([.A91]+60)/SourceWidth)^2)+Hyper*EXP(-1*(([.A91]-4)/SourceWidth)^2)" office:value-type="float" office:value="0.00001">
            <text:p>0.000</text:p>
          </table:table-cell>
          <table:table-cell table:style-name="ce8" table:formula="of:=[.C91]*[.D91]" office:value-type="float" office:value="0.00000969150398755842">
            <text:p>0.000</text:p>
          </table:table-cell>
          <table:table-cell table:formula="of:=[.$D91]*10^((-([.F$38]/AbsWidth)/(1+(([.$A91]-shift)/AbsWidth)^2)+Interf/(1+(([.$A91]-80)/AbsWidth)^2)+Hyper*PeakAbs/(1+(([.A$39]-6)/AbsWidth)^2))-BackAbs)" office:value-type="float" office:value="0.0000100074098544077">
            <text:p>0.000</text:p>
          </table:table-cell>
          <table:table-cell table:formula="of:=[.$D91]*10^((-([.G$38]/AbsWidth)/(1+(([.$A91]-shift)/AbsWidth)^2)+Interf/(1+(([.$A91]-80)/AbsWidth)^2)+Hyper*PeakAbs/(1+(([.B$39]-6)/AbsWidth)^2))-BackAbs)" office:value-type="float" office:value="0.0000116287878115339">
            <text:p>0.000</text:p>
          </table:table-cell>
          <table:table-cell table:formula="of:=[.$D91]*10^((-([.H$38]/AbsWidth)/(1+(([.$A91]-shift)/AbsWidth)^2)+Interf/(1+(([.$A91]-80)/AbsWidth)^2)+Hyper*PeakAbs/(1+(([.C$39]-6)/AbsWidth)^2))-BackAbs)" office:value-type="float" office:value="0.0000121788917324714">
            <text:p>0.000</text:p>
          </table:table-cell>
          <table:table-cell table:formula="of:=[.$D91]*10^((-([.I$38]/AbsWidth)/(1+(([.$A91]-shift)/AbsWidth)^2)+Interf/(1+(([.$A91]-80)/AbsWidth)^2)+Hyper*PeakAbs/(1+(([.D$39]-6)/AbsWidth)^2))-BackAbs)" office:value-type="float" office:value="0.0000115607845091147">
            <text:p>0.000</text:p>
          </table:table-cell>
          <table:table-cell table:formula="of:=[.$D91]*10^((-([.J$38]/AbsWidth)/(1+(([.$A91]-shift)/AbsWidth)^2)+Interf/(1+(([.$A91]-80)/AbsWidth)^2)+Hyper*PeakAbs/(1+(([.E$39]-6)/AbsWidth)^2))-BackAbs)" office:value-type="float" office:value="0.0000115276953744528">
            <text:p>0.000</text:p>
          </table:table-cell>
          <table:table-cell table:formula="of:=[.$D91]*10^((-([.K$38]/AbsWidth)/(1+(([.$A91]-shift)/AbsWidth)^2)+Interf/(1+(([.$A91]-80)/AbsWidth)^2)+Hyper*PeakAbs/(1+(([.F$39]-6)/AbsWidth)^2))-BackAbs)" office:value-type="float" office:value="0.0000114947010203109">
            <text:p>0.000</text:p>
          </table:table-cell>
          <table:table-cell table:formula="of:=[.$D91]*10^((-([.L$38]/AbsWidth)/(1+(([.$A91]-shift)/AbsWidth)^2)+Interf/(1+(([.$A91]-80)/AbsWidth)^2)+Hyper*PeakAbs/(1+(([.G$39]-6)/AbsWidth)^2))-BackAbs)" office:value-type="float" office:value="0.0000114618018365467">
            <text:p>0.000</text:p>
          </table:table-cell>
          <table:table-cell table:formula="of:=[.$D91]*10^((-([.M$38]/AbsWidth)/(1+(([.$A91]-shift)/AbsWidth)^2)+Interf/(1+(([.$A91]-80)/AbsWidth)^2)+Hyper*PeakAbs/(1+(([.H$39]-6)/AbsWidth)^2))-BackAbs)" office:value-type="float" office:value="0.0000114289963141044">
            <text:p>0.000</text:p>
          </table:table-cell>
          <table:table-cell table:formula="of:=[.$D91]*10^((-([.N$38]/AbsWidth)/(1+(([.$A91]-shift)/AbsWidth)^2)+Interf/(1+(([.$A91]-80)/AbsWidth)^2)+Hyper*PeakAbs/(1+(([.I$39]-6)/AbsWidth)^2))-BackAbs)" office:value-type="float" office:value="0.0000113962841389693">
            <text:p>0.000</text:p>
          </table:table-cell>
          <table:table-cell table:formula="of:=[.$D91]*10^((-([.O$38]/AbsWidth)/(1+(([.$A91]-shift)/AbsWidth)^2)+Interf/(1+(([.$A91]-80)/AbsWidth)^2)+Hyper*PeakAbs/(1+(([.J$39]-6)/AbsWidth)^2))-BackAbs)" office:value-type="float" office:value="0.0000113636658661829">
            <text:p>0.000</text:p>
          </table:table-cell>
          <table:table-cell table:formula="of:=[.$D91]*10^((-([.P$38]/AbsWidth)/(1+(([.$A91]-shift)/AbsWidth)^2)+Interf/(1+(([.$A91]-80)/AbsWidth)^2)+Hyper*PeakAbs/(1+(([.K$39]-6)/AbsWidth)^2))-BackAbs)" office:value-type="float" office:value="0.00001133114095292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1]+1" office:value-type="float" office:value="-47">
            <text:p>-47.000</text:p>
          </table:table-cell>
          <table:table-cell table:style-name="ce8" table:formula="of:=PeakAbs/(1+(([.A92]-shift)/AbsWidth)^2)+Interf/(1+(([.A92]-80)/AbsWidth)^2)+Hyper*PeakAbs/(1+(([.A92]-4)/AbsWidth)^2)" office:value-type="float" office:value="0.0141753628919885">
            <text:p>0.014</text:p>
          </table:table-cell>
          <table:table-cell table:style-name="ce8" table:formula="of:=10^((-[.B92])-BackAbs)" office:value-type="float" office:value="0.967886956226343">
            <text:p>0.968</text:p>
          </table:table-cell>
          <table:table-cell table:style-name="ce8" table:formula="of:=EXP(-1*(([.A92])/SourceWidth)^2)+StrayLight/100+NonAbs*EXP(-1*(([.A92]+60)/SourceWidth)^2)+Hyper*EXP(-1*(([.A92]-4)/SourceWidth)^2)" office:value-type="float" office:value="0.00001">
            <text:p>0.000</text:p>
          </table:table-cell>
          <table:table-cell table:style-name="ce8" table:formula="of:=[.C92]*[.D92]" office:value-type="float" office:value="0.00000967886956226343">
            <text:p>0.000</text:p>
          </table:table-cell>
          <table:table-cell table:formula="of:=[.$D92]*10^((-([.F$38]/AbsWidth)/(1+(([.$A92]-shift)/AbsWidth)^2)+Interf/(1+(([.$A92]-80)/AbsWidth)^2)+Hyper*PeakAbs/(1+(([.A$39]-6)/AbsWidth)^2))-BackAbs)" office:value-type="float" office:value="0.0000100074298443872">
            <text:p>0.000</text:p>
          </table:table-cell>
          <table:table-cell table:formula="of:=[.$D92]*10^((-([.G$38]/AbsWidth)/(1+(([.$A92]-shift)/AbsWidth)^2)+Interf/(1+(([.$A92]-80)/AbsWidth)^2)+Hyper*PeakAbs/(1+(([.B$39]-6)/AbsWidth)^2))-BackAbs)" office:value-type="float" office:value="0.0000116274133040406">
            <text:p>0.000</text:p>
          </table:table-cell>
          <table:table-cell table:formula="of:=[.$D92]*10^((-([.H$38]/AbsWidth)/(1+(([.$A92]-shift)/AbsWidth)^2)+Interf/(1+(([.$A92]-80)/AbsWidth)^2)+Hyper*PeakAbs/(1+(([.C$39]-6)/AbsWidth)^2))-BackAbs)" office:value-type="float" office:value="0.0000121759885227548">
            <text:p>0.000</text:p>
          </table:table-cell>
          <table:table-cell table:formula="of:=[.$D92]*10^((-([.I$38]/AbsWidth)/(1+(([.$A92]-shift)/AbsWidth)^2)+Interf/(1+(([.$A92]-80)/AbsWidth)^2)+Hyper*PeakAbs/(1+(([.D$39]-6)/AbsWidth)^2))-BackAbs)" office:value-type="float" office:value="0.0000115566394156319">
            <text:p>0.000</text:p>
          </table:table-cell>
          <table:table-cell table:formula="of:=[.$D92]*10^((-([.J$38]/AbsWidth)/(1+(([.$A92]-shift)/AbsWidth)^2)+Interf/(1+(([.$A92]-80)/AbsWidth)^2)+Hyper*PeakAbs/(1+(([.E$39]-6)/AbsWidth)^2))-BackAbs)" office:value-type="float" office:value="0.0000115221770592941">
            <text:p>0.000</text:p>
          </table:table-cell>
          <table:table-cell table:formula="of:=[.$D92]*10^((-([.K$38]/AbsWidth)/(1+(([.$A92]-shift)/AbsWidth)^2)+Interf/(1+(([.$A92]-80)/AbsWidth)^2)+Hyper*PeakAbs/(1+(([.F$39]-6)/AbsWidth)^2))-BackAbs)" office:value-type="float" office:value="0.000011487817544231">
            <text:p>0.000</text:p>
          </table:table-cell>
          <table:table-cell table:formula="of:=[.$D92]*10^((-([.L$38]/AbsWidth)/(1+(([.$A92]-shift)/AbsWidth)^2)+Interf/(1+(([.$A92]-80)/AbsWidth)^2)+Hyper*PeakAbs/(1+(([.G$39]-6)/AbsWidth)^2))-BackAbs)" office:value-type="float" office:value="0.0000114535612244103">
            <text:p>0.000</text:p>
          </table:table-cell>
          <table:table-cell table:formula="of:=[.$D92]*10^((-([.M$38]/AbsWidth)/(1+(([.$A92]-shift)/AbsWidth)^2)+Interf/(1+(([.$A92]-80)/AbsWidth)^2)+Hyper*PeakAbs/(1+(([.H$39]-6)/AbsWidth)^2))-BackAbs)" office:value-type="float" office:value="0.0000114194065563005">
            <text:p>0.000</text:p>
          </table:table-cell>
          <table:table-cell table:formula="of:=[.$D92]*10^((-([.N$38]/AbsWidth)/(1+(([.$A92]-shift)/AbsWidth)^2)+Interf/(1+(([.$A92]-80)/AbsWidth)^2)+Hyper*PeakAbs/(1+(([.I$39]-6)/AbsWidth)^2))-BackAbs)" office:value-type="float" office:value="0.0000113853531909987">
            <text:p>0.000</text:p>
          </table:table-cell>
          <table:table-cell table:formula="of:=[.$D92]*10^((-([.O$38]/AbsWidth)/(1+(([.$A92]-shift)/AbsWidth)^2)+Interf/(1+(([.$A92]-80)/AbsWidth)^2)+Hyper*PeakAbs/(1+(([.J$39]-6)/AbsWidth)^2))-BackAbs)" office:value-type="float" office:value="0.0000113514016478791">
            <text:p>0.000</text:p>
          </table:table-cell>
          <table:table-cell table:formula="of:=[.$D92]*10^((-([.P$38]/AbsWidth)/(1+(([.$A92]-shift)/AbsWidth)^2)+Interf/(1+(([.$A92]-80)/AbsWidth)^2)+Hyper*PeakAbs/(1+(([.K$39]-6)/AbsWidth)^2))-BackAbs)" office:value-type="float" office:value="0.000011317551349515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2]+1" office:value-type="float" office:value="-46">
            <text:p>-46.000</text:p>
          </table:table-cell>
          <table:table-cell table:style-name="ce8" table:formula="of:=PeakAbs/(1+(([.A93]-shift)/AbsWidth)^2)+Interf/(1+(([.A93]-80)/AbsWidth)^2)+Hyper*PeakAbs/(1+(([.A93]-4)/AbsWidth)^2)" office:value-type="float" office:value="0.0147780515477824">
            <text:p>0.015</text:p>
          </table:table-cell>
          <table:table-cell table:style-name="ce8" table:formula="of:=10^((-[.B93])-BackAbs)" office:value-type="float" office:value="0.966544710489389">
            <text:p>0.967</text:p>
          </table:table-cell>
          <table:table-cell table:style-name="ce8" table:formula="of:=EXP(-1*(([.A93])/SourceWidth)^2)+StrayLight/100+NonAbs*EXP(-1*(([.A93]+60)/SourceWidth)^2)+Hyper*EXP(-1*(([.A93]-4)/SourceWidth)^2)" office:value-type="float" office:value="0.00001">
            <text:p>0.000</text:p>
          </table:table-cell>
          <table:table-cell table:style-name="ce8" table:formula="of:=[.C93]*[.D93]" office:value-type="float" office:value="0.00000966544710489389">
            <text:p>0.000</text:p>
          </table:table-cell>
          <table:table-cell table:formula="of:=[.$D93]*10^((-([.F$38]/AbsWidth)/(1+(([.$A93]-shift)/AbsWidth)^2)+Interf/(1+(([.$A93]-80)/AbsWidth)^2)+Hyper*PeakAbs/(1+(([.A$39]-6)/AbsWidth)^2))-BackAbs)" office:value-type="float" office:value="0.0000100074503118867">
            <text:p>0.000</text:p>
          </table:table-cell>
          <table:table-cell table:formula="of:=[.$D93]*10^((-([.G$38]/AbsWidth)/(1+(([.$A93]-shift)/AbsWidth)^2)+Interf/(1+(([.$A93]-80)/AbsWidth)^2)+Hyper*PeakAbs/(1+(([.B$39]-6)/AbsWidth)^2))-BackAbs)" office:value-type="float" office:value="0.0000116259498497837">
            <text:p>0.000</text:p>
          </table:table-cell>
          <table:table-cell table:formula="of:=[.$D93]*10^((-([.H$38]/AbsWidth)/(1+(([.$A93]-shift)/AbsWidth)^2)+Interf/(1+(([.$A93]-80)/AbsWidth)^2)+Hyper*PeakAbs/(1+(([.C$39]-6)/AbsWidth)^2))-BackAbs)" office:value-type="float" office:value="0.0000121728988207448">
            <text:p>0.000</text:p>
          </table:table-cell>
          <table:table-cell table:formula="of:=[.$D93]*10^((-([.I$38]/AbsWidth)/(1+(([.$A93]-shift)/AbsWidth)^2)+Interf/(1+(([.$A93]-80)/AbsWidth)^2)+Hyper*PeakAbs/(1+(([.D$39]-6)/AbsWidth)^2))-BackAbs)" office:value-type="float" office:value="0.0000115522290713848">
            <text:p>0.000</text:p>
          </table:table-cell>
          <table:table-cell table:formula="of:=[.$D93]*10^((-([.J$38]/AbsWidth)/(1+(([.$A93]-shift)/AbsWidth)^2)+Interf/(1+(([.$A93]-80)/AbsWidth)^2)+Hyper*PeakAbs/(1+(([.E$39]-6)/AbsWidth)^2))-BackAbs)" office:value-type="float" office:value="0.0000115163066578396">
            <text:p>0.000</text:p>
          </table:table-cell>
          <table:table-cell table:formula="of:=[.$D93]*10^((-([.K$38]/AbsWidth)/(1+(([.$A93]-shift)/AbsWidth)^2)+Interf/(1+(([.$A93]-80)/AbsWidth)^2)+Hyper*PeakAbs/(1+(([.F$39]-6)/AbsWidth)^2))-BackAbs)" office:value-type="float" office:value="0.0000114804960205111">
            <text:p>0.000</text:p>
          </table:table-cell>
          <table:table-cell table:formula="of:=[.$D93]*10^((-([.L$38]/AbsWidth)/(1+(([.$A93]-shift)/AbsWidth)^2)+Interf/(1+(([.$A93]-80)/AbsWidth)^2)+Hyper*PeakAbs/(1+(([.G$39]-6)/AbsWidth)^2))-BackAbs)" office:value-type="float" office:value="0.0000114447974719437">
            <text:p>0.000</text:p>
          </table:table-cell>
          <table:table-cell table:formula="of:=[.$D93]*10^((-([.M$38]/AbsWidth)/(1+(([.$A93]-shift)/AbsWidth)^2)+Interf/(1+(([.$A93]-80)/AbsWidth)^2)+Hyper*PeakAbs/(1+(([.H$39]-6)/AbsWidth)^2))-BackAbs)" office:value-type="float" office:value="0.0000114092094287072">
            <text:p>0.000</text:p>
          </table:table-cell>
          <table:table-cell table:formula="of:=[.$D93]*10^((-([.N$38]/AbsWidth)/(1+(([.$A93]-shift)/AbsWidth)^2)+Interf/(1+(([.$A93]-80)/AbsWidth)^2)+Hyper*PeakAbs/(1+(([.I$39]-6)/AbsWidth)^2))-BackAbs)" office:value-type="float" office:value="0.0000113737315015793">
            <text:p>0.000</text:p>
          </table:table-cell>
          <table:table-cell table:formula="of:=[.$D93]*10^((-([.O$38]/AbsWidth)/(1+(([.$A93]-shift)/AbsWidth)^2)+Interf/(1+(([.$A93]-80)/AbsWidth)^2)+Hyper*PeakAbs/(1+(([.J$39]-6)/AbsWidth)^2))-BackAbs)" office:value-type="float" office:value="0.0000113383641688065">
            <text:p>0.000</text:p>
          </table:table-cell>
          <table:table-cell table:formula="of:=[.$D93]*10^((-([.P$38]/AbsWidth)/(1+(([.$A93]-shift)/AbsWidth)^2)+Interf/(1+(([.$A93]-80)/AbsWidth)^2)+Hyper*PeakAbs/(1+(([.K$39]-6)/AbsWidth)^2))-BackAbs)" office:value-type="float" office:value="0.000011303106812979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3]+1" office:value-type="float" office:value="-45">
            <text:p>-45.000</text:p>
          </table:table-cell>
          <table:table-cell table:style-name="ce8" table:formula="of:=PeakAbs/(1+(([.A94]-shift)/AbsWidth)^2)+Interf/(1+(([.A94]-80)/AbsWidth)^2)+Hyper*PeakAbs/(1+(([.A94]-4)/AbsWidth)^2)" office:value-type="float" office:value="0.0154200271783311">
            <text:p>0.015</text:p>
          </table:table-cell>
          <table:table-cell table:style-name="ce8" table:formula="of:=10^((-[.B94])-BackAbs)" office:value-type="float" office:value="0.965117016170389">
            <text:p>0.965</text:p>
          </table:table-cell>
          <table:table-cell table:style-name="ce8" table:formula="of:=EXP(-1*(([.A94])/SourceWidth)^2)+StrayLight/100+NonAbs*EXP(-1*(([.A94]+60)/SourceWidth)^2)+Hyper*EXP(-1*(([.A94]-4)/SourceWidth)^2)" office:value-type="float" office:value="0.00001">
            <text:p>0.000</text:p>
          </table:table-cell>
          <table:table-cell table:style-name="ce8" table:formula="of:=[.C94]*[.D94]" office:value-type="float" office:value="0.0000096511701617039">
            <text:p>0.000</text:p>
          </table:table-cell>
          <table:table-cell table:formula="of:=[.$D94]*10^((-([.F$38]/AbsWidth)/(1+(([.$A94]-shift)/AbsWidth)^2)+Interf/(1+(([.$A94]-80)/AbsWidth)^2)+Hyper*PeakAbs/(1+(([.A$39]-6)/AbsWidth)^2))-BackAbs)" office:value-type="float" office:value="0.0000100074712722348">
            <text:p>0.000</text:p>
          </table:table-cell>
          <table:table-cell table:formula="of:=[.$D94]*10^((-([.G$38]/AbsWidth)/(1+(([.$A94]-shift)/AbsWidth)^2)+Interf/(1+(([.$A94]-80)/AbsWidth)^2)+Hyper*PeakAbs/(1+(([.B$39]-6)/AbsWidth)^2))-BackAbs)" office:value-type="float" office:value="0.0000116243896747535">
            <text:p>0.000</text:p>
          </table:table-cell>
          <table:table-cell table:formula="of:=[.$D94]*10^((-([.H$38]/AbsWidth)/(1+(([.$A94]-shift)/AbsWidth)^2)+Interf/(1+(([.$A94]-80)/AbsWidth)^2)+Hyper*PeakAbs/(1+(([.C$39]-6)/AbsWidth)^2))-BackAbs)" office:value-type="float" office:value="0.0000121696064024557">
            <text:p>0.000</text:p>
          </table:table-cell>
          <table:table-cell table:formula="of:=[.$D94]*10^((-([.I$38]/AbsWidth)/(1+(([.$A94]-shift)/AbsWidth)^2)+Interf/(1+(([.$A94]-80)/AbsWidth)^2)+Hyper*PeakAbs/(1+(([.D$39]-6)/AbsWidth)^2))-BackAbs)" office:value-type="float" office:value="0.0000115475304777987">
            <text:p>0.000</text:p>
          </table:table-cell>
          <table:table-cell table:formula="of:=[.$D94]*10^((-([.J$38]/AbsWidth)/(1+(([.$A94]-shift)/AbsWidth)^2)+Interf/(1+(([.$A94]-80)/AbsWidth)^2)+Hyper*PeakAbs/(1+(([.E$39]-6)/AbsWidth)^2))-BackAbs)" office:value-type="float" office:value="0.0000115100537347327">
            <text:p>0.000</text:p>
          </table:table-cell>
          <table:table-cell table:formula="of:=[.$D94]*10^((-([.K$38]/AbsWidth)/(1+(([.$A94]-shift)/AbsWidth)^2)+Interf/(1+(([.$A94]-80)/AbsWidth)^2)+Hyper*PeakAbs/(1+(([.F$39]-6)/AbsWidth)^2))-BackAbs)" office:value-type="float" office:value="0.0000114726986930141">
            <text:p>0.000</text:p>
          </table:table-cell>
          <table:table-cell table:formula="of:=[.$D94]*10^((-([.L$38]/AbsWidth)/(1+(([.$A94]-shift)/AbsWidth)^2)+Interf/(1+(([.$A94]-80)/AbsWidth)^2)+Hyper*PeakAbs/(1+(([.G$39]-6)/AbsWidth)^2))-BackAbs)" office:value-type="float" office:value="0.0000114354656172312">
            <text:p>0.000</text:p>
          </table:table-cell>
          <table:table-cell table:formula="of:=[.$D94]*10^((-([.M$38]/AbsWidth)/(1+(([.$A94]-shift)/AbsWidth)^2)+Interf/(1+(([.$A94]-80)/AbsWidth)^2)+Hyper*PeakAbs/(1+(([.H$39]-6)/AbsWidth)^2))-BackAbs)" office:value-type="float" office:value="0.0000113983528776438">
            <text:p>0.000</text:p>
          </table:table-cell>
          <table:table-cell table:formula="of:=[.$D94]*10^((-([.N$38]/AbsWidth)/(1+(([.$A94]-shift)/AbsWidth)^2)+Interf/(1+(([.$A94]-80)/AbsWidth)^2)+Hyper*PeakAbs/(1+(([.I$39]-6)/AbsWidth)^2))-BackAbs)" office:value-type="float" office:value="0.0000113613600382966">
            <text:p>0.000</text:p>
          </table:table-cell>
          <table:table-cell table:formula="of:=[.$D94]*10^((-([.O$38]/AbsWidth)/(1+(([.$A94]-shift)/AbsWidth)^2)+Interf/(1+(([.$A94]-80)/AbsWidth)^2)+Hyper*PeakAbs/(1+(([.J$39]-6)/AbsWidth)^2))-BackAbs)" office:value-type="float" office:value="0.0000113244875298656">
            <text:p>0.000</text:p>
          </table:table-cell>
          <table:table-cell table:formula="of:=[.$D94]*10^((-([.P$38]/AbsWidth)/(1+(([.$A94]-shift)/AbsWidth)^2)+Interf/(1+(([.$A94]-80)/AbsWidth)^2)+Hyper*PeakAbs/(1+(([.K$39]-6)/AbsWidth)^2))-BackAbs)" office:value-type="float" office:value="0.000011287734688613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4]+1" office:value-type="float" office:value="-44">
            <text:p>-44.000</text:p>
          </table:table-cell>
          <table:table-cell table:style-name="ce8" table:formula="of:=PeakAbs/(1+(([.A95]-shift)/AbsWidth)^2)+Interf/(1+(([.A95]-80)/AbsWidth)^2)+Hyper*PeakAbs/(1+(([.A95]-4)/AbsWidth)^2)" office:value-type="float" office:value="0.0161047779356289">
            <text:p>0.016</text:p>
          </table:table-cell>
          <table:table-cell table:style-name="ce8" table:formula="of:=10^((-[.B95])-BackAbs)" office:value-type="float" office:value="0.963596518173425">
            <text:p>0.964</text:p>
          </table:table-cell>
          <table:table-cell table:style-name="ce8" table:formula="of:=EXP(-1*(([.A95])/SourceWidth)^2)+StrayLight/100+NonAbs*EXP(-1*(([.A95]+60)/SourceWidth)^2)+Hyper*EXP(-1*(([.A95]-4)/SourceWidth)^2)" office:value-type="float" office:value="0.00001">
            <text:p>0.000</text:p>
          </table:table-cell>
          <table:table-cell table:style-name="ce8" table:formula="of:=[.C95]*[.D95]" office:value-type="float" office:value="0.00000963596518173426">
            <text:p>0.000</text:p>
          </table:table-cell>
          <table:table-cell table:formula="of:=[.$D95]*10^((-([.F$38]/AbsWidth)/(1+(([.$A95]-shift)/AbsWidth)^2)+Interf/(1+(([.$A95]-80)/AbsWidth)^2)+Hyper*PeakAbs/(1+(([.A$39]-6)/AbsWidth)^2))-BackAbs)" office:value-type="float" office:value="0.00001000749274138">
            <text:p>0.000</text:p>
          </table:table-cell>
          <table:table-cell table:formula="of:=[.$D95]*10^((-([.G$38]/AbsWidth)/(1+(([.$A95]-shift)/AbsWidth)^2)+Interf/(1+(([.$A95]-80)/AbsWidth)^2)+Hyper*PeakAbs/(1+(([.B$39]-6)/AbsWidth)^2))-BackAbs)" office:value-type="float" office:value="0.0000116227241407615">
            <text:p>0.000</text:p>
          </table:table-cell>
          <table:table-cell table:formula="of:=[.$D95]*10^((-([.H$38]/AbsWidth)/(1+(([.$A95]-shift)/AbsWidth)^2)+Interf/(1+(([.$A95]-80)/AbsWidth)^2)+Hyper*PeakAbs/(1+(([.C$39]-6)/AbsWidth)^2))-BackAbs)" office:value-type="float" office:value="0.0000121660932477362">
            <text:p>0.000</text:p>
          </table:table-cell>
          <table:table-cell table:formula="of:=[.$D95]*10^((-([.I$38]/AbsWidth)/(1+(([.$A95]-shift)/AbsWidth)^2)+Interf/(1+(([.$A95]-80)/AbsWidth)^2)+Hyper*PeakAbs/(1+(([.D$39]-6)/AbsWidth)^2))-BackAbs)" office:value-type="float" office:value="0.0000115425180993005">
            <text:p>0.000</text:p>
          </table:table-cell>
          <table:table-cell table:formula="of:=[.$D95]*10^((-([.J$38]/AbsWidth)/(1+(([.$A95]-shift)/AbsWidth)^2)+Interf/(1+(([.$A95]-80)/AbsWidth)^2)+Hyper*PeakAbs/(1+(([.E$39]-6)/AbsWidth)^2))-BackAbs)" office:value-type="float" office:value="0.0000115033845090469">
            <text:p>0.000</text:p>
          </table:table-cell>
          <table:table-cell table:formula="of:=[.$D95]*10^((-([.K$38]/AbsWidth)/(1+(([.$A95]-shift)/AbsWidth)^2)+Interf/(1+(([.$A95]-80)/AbsWidth)^2)+Hyper*PeakAbs/(1+(([.F$39]-6)/AbsWidth)^2))-BackAbs)" office:value-type="float" office:value="0.0000114643836697792">
            <text:p>0.000</text:p>
          </table:table-cell>
          <table:table-cell table:formula="of:=[.$D95]*10^((-([.L$38]/AbsWidth)/(1+(([.$A95]-shift)/AbsWidth)^2)+Interf/(1+(([.$A95]-80)/AbsWidth)^2)+Hyper*PeakAbs/(1+(([.G$39]-6)/AbsWidth)^2))-BackAbs)" office:value-type="float" office:value="0.0000114255157903868">
            <text:p>0.000</text:p>
          </table:table-cell>
          <table:table-cell table:formula="of:=[.$D95]*10^((-([.M$38]/AbsWidth)/(1+(([.$A95]-shift)/AbsWidth)^2)+Interf/(1+(([.$A95]-80)/AbsWidth)^2)+Hyper*PeakAbs/(1+(([.H$39]-6)/AbsWidth)^2))-BackAbs)" office:value-type="float" office:value="0.000011386779187217">
            <text:p>0.000</text:p>
          </table:table-cell>
          <table:table-cell table:formula="of:=[.$D95]*10^((-([.N$38]/AbsWidth)/(1+(([.$A95]-shift)/AbsWidth)^2)+Interf/(1+(([.$A95]-80)/AbsWidth)^2)+Hyper*PeakAbs/(1+(([.I$39]-6)/AbsWidth)^2))-BackAbs)" office:value-type="float" office:value="0.0000113481733699786">
            <text:p>0.000</text:p>
          </table:table-cell>
          <table:table-cell table:formula="of:=[.$D95]*10^((-([.O$38]/AbsWidth)/(1+(([.$A95]-shift)/AbsWidth)^2)+Interf/(1+(([.$A95]-80)/AbsWidth)^2)+Hyper*PeakAbs/(1+(([.J$39]-6)/AbsWidth)^2))-BackAbs)" office:value-type="float" office:value="0.0000113096987141495">
            <text:p>0.000</text:p>
          </table:table-cell>
          <table:table-cell table:formula="of:=[.$D95]*10^((-([.P$38]/AbsWidth)/(1+(([.$A95]-shift)/AbsWidth)^2)+Interf/(1+(([.$A95]-80)/AbsWidth)^2)+Hyper*PeakAbs/(1+(([.K$39]-6)/AbsWidth)^2))-BackAbs)" office:value-type="float" office:value="0.000011271354502147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5]+1" office:value-type="float" office:value="-43">
            <text:p>-43.000</text:p>
          </table:table-cell>
          <table:table-cell table:style-name="ce8" table:formula="of:=PeakAbs/(1+(([.A96]-shift)/AbsWidth)^2)+Interf/(1+(([.A96]-80)/AbsWidth)^2)+Hyper*PeakAbs/(1+(([.A96]-4)/AbsWidth)^2)" office:value-type="float" office:value="0.0168361874393035">
            <text:p>0.017</text:p>
          </table:table-cell>
          <table:table-cell table:style-name="ce8" table:formula="of:=10^((-[.B96])-BackAbs)" office:value-type="float" office:value="0.961975059603497">
            <text:p>0.962</text:p>
          </table:table-cell>
          <table:table-cell table:style-name="ce8" table:formula="of:=EXP(-1*(([.A96])/SourceWidth)^2)+StrayLight/100+NonAbs*EXP(-1*(([.A96]+60)/SourceWidth)^2)+Hyper*EXP(-1*(([.A96]-4)/SourceWidth)^2)" office:value-type="float" office:value="0.00001">
            <text:p>0.000</text:p>
          </table:table-cell>
          <table:table-cell table:style-name="ce8" table:formula="of:=[.C96]*[.D96]" office:value-type="float" office:value="0.00000961975059603498">
            <text:p>0.000</text:p>
          </table:table-cell>
          <table:table-cell table:formula="of:=[.$D96]*10^((-([.F$38]/AbsWidth)/(1+(([.$A96]-shift)/AbsWidth)^2)+Interf/(1+(([.$A96]-80)/AbsWidth)^2)+Hyper*PeakAbs/(1+(([.A$39]-6)/AbsWidth)^2))-BackAbs)" office:value-type="float" office:value="0.0000100075147359214">
            <text:p>0.000</text:p>
          </table:table-cell>
          <table:table-cell table:formula="of:=[.$D96]*10^((-([.G$38]/AbsWidth)/(1+(([.$A96]-shift)/AbsWidth)^2)+Interf/(1+(([.$A96]-80)/AbsWidth)^2)+Hyper*PeakAbs/(1+(([.B$39]-6)/AbsWidth)^2))-BackAbs)" office:value-type="float" office:value="0.0000116209436279248">
            <text:p>0.000</text:p>
          </table:table-cell>
          <table:table-cell table:formula="of:=[.$D96]*10^((-([.H$38]/AbsWidth)/(1+(([.$A96]-shift)/AbsWidth)^2)+Interf/(1+(([.$A96]-80)/AbsWidth)^2)+Hyper*PeakAbs/(1+(([.C$39]-6)/AbsWidth)^2))-BackAbs)" office:value-type="float" office:value="0.0000121623392970772">
            <text:p>0.000</text:p>
          </table:table-cell>
          <table:table-cell table:formula="of:=[.$D96]*10^((-([.I$38]/AbsWidth)/(1+(([.$A96]-shift)/AbsWidth)^2)+Interf/(1+(([.$A96]-80)/AbsWidth)^2)+Hyper*PeakAbs/(1+(([.D$39]-6)/AbsWidth)^2))-BackAbs)" office:value-type="float" office:value="0.0000115371635212677">
            <text:p>0.000</text:p>
          </table:table-cell>
          <table:table-cell table:formula="of:=[.$D96]*10^((-([.J$38]/AbsWidth)/(1+(([.$A96]-shift)/AbsWidth)^2)+Interf/(1+(([.$A96]-80)/AbsWidth)^2)+Hyper*PeakAbs/(1+(([.E$39]-6)/AbsWidth)^2))-BackAbs)" office:value-type="float" office:value="0.0000114962614051174">
            <text:p>0.000</text:p>
          </table:table-cell>
          <table:table-cell table:formula="of:=[.$D96]*10^((-([.K$38]/AbsWidth)/(1+(([.$A96]-shift)/AbsWidth)^2)+Interf/(1+(([.$A96]-80)/AbsWidth)^2)+Hyper*PeakAbs/(1+(([.F$39]-6)/AbsWidth)^2))-BackAbs)" office:value-type="float" office:value="0.0000114555043701068">
            <text:p>0.000</text:p>
          </table:table-cell>
          <table:table-cell table:formula="of:=[.$D96]*10^((-([.L$38]/AbsWidth)/(1+(([.$A96]-shift)/AbsWidth)^2)+Interf/(1+(([.$A96]-80)/AbsWidth)^2)+Hyper*PeakAbs/(1+(([.G$39]-6)/AbsWidth)^2))-BackAbs)" office:value-type="float" office:value="0.0000114148925602184">
            <text:p>0.000</text:p>
          </table:table-cell>
          <table:table-cell table:formula="of:=[.$D96]*10^((-([.M$38]/AbsWidth)/(1+(([.$A96]-shift)/AbsWidth)^2)+Interf/(1+(([.$A96]-80)/AbsWidth)^2)+Hyper*PeakAbs/(1+(([.H$39]-6)/AbsWidth)^2))-BackAbs)" office:value-type="float" office:value="0.0000113744242288359">
            <text:p>0.000</text:p>
          </table:table-cell>
          <table:table-cell table:formula="of:=[.$D96]*10^((-([.N$38]/AbsWidth)/(1+(([.$A96]-shift)/AbsWidth)^2)+Interf/(1+(([.$A96]-80)/AbsWidth)^2)+Hyper*PeakAbs/(1+(([.I$39]-6)/AbsWidth)^2))-BackAbs)" office:value-type="float" office:value="0.0000113340988222897">
            <text:p>0.000</text:p>
          </table:table-cell>
          <table:table-cell table:formula="of:=[.$D96]*10^((-([.O$38]/AbsWidth)/(1+(([.$A96]-shift)/AbsWidth)^2)+Interf/(1+(([.$A96]-80)/AbsWidth)^2)+Hyper*PeakAbs/(1+(([.J$39]-6)/AbsWidth)^2))-BackAbs)" office:value-type="float" office:value="0.0000112939166517953">
            <text:p>0.000</text:p>
          </table:table-cell>
          <table:table-cell table:formula="of:=[.$D96]*10^((-([.P$38]/AbsWidth)/(1+(([.$A96]-shift)/AbsWidth)^2)+Interf/(1+(([.$A96]-80)/AbsWidth)^2)+Hyper*PeakAbs/(1+(([.K$39]-6)/AbsWidth)^2))-BackAbs)" office:value-type="float" office:value="0.000011253876936989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6]+1" office:value-type="float" office:value="-42">
            <text:p>-42.000</text:p>
          </table:table-cell>
          <table:table-cell table:style-name="ce8" table:formula="of:=PeakAbs/(1+(([.A97]-shift)/AbsWidth)^2)+Interf/(1+(([.A97]-80)/AbsWidth)^2)+Hyper*PeakAbs/(1+(([.A97]-4)/AbsWidth)^2)" office:value-type="float" office:value="0.0176185897528969">
            <text:p>0.018</text:p>
          </table:table-cell>
          <table:table-cell table:style-name="ce8" table:formula="of:=10^((-[.B97])-BackAbs)" office:value-type="float" office:value="0.960243575595163">
            <text:p>0.960</text:p>
          </table:table-cell>
          <table:table-cell table:style-name="ce8" table:formula="of:=EXP(-1*(([.A97])/SourceWidth)^2)+StrayLight/100+NonAbs*EXP(-1*(([.A97]+60)/SourceWidth)^2)+Hyper*EXP(-1*(([.A97]-4)/SourceWidth)^2)" office:value-type="float" office:value="0.00001">
            <text:p>0.000</text:p>
          </table:table-cell>
          <table:table-cell table:style-name="ce8" table:formula="of:=[.C97]*[.D97]" office:value-type="float" office:value="0.00000960243575595163">
            <text:p>0.000</text:p>
          </table:table-cell>
          <table:table-cell table:formula="of:=[.$D97]*10^((-([.F$38]/AbsWidth)/(1+(([.$A97]-shift)/AbsWidth)^2)+Interf/(1+(([.$A97]-80)/AbsWidth)^2)+Hyper*PeakAbs/(1+(([.A$39]-6)/AbsWidth)^2))-BackAbs)" office:value-type="float" office:value="0.0000100075372731401">
            <text:p>0.000</text:p>
          </table:table-cell>
          <table:table-cell table:formula="of:=[.$D97]*10^((-([.G$38]/AbsWidth)/(1+(([.$A97]-shift)/AbsWidth)^2)+Interf/(1+(([.$A97]-80)/AbsWidth)^2)+Hyper*PeakAbs/(1+(([.B$39]-6)/AbsWidth)^2))-BackAbs)" office:value-type="float" office:value="0.0000116190373981283">
            <text:p>0.000</text:p>
          </table:table-cell>
          <table:table-cell table:formula="of:=[.$D97]*10^((-([.H$38]/AbsWidth)/(1+(([.$A97]-shift)/AbsWidth)^2)+Interf/(1+(([.$A97]-80)/AbsWidth)^2)+Hyper*PeakAbs/(1+(([.C$39]-6)/AbsWidth)^2))-BackAbs)" office:value-type="float" office:value="0.0000121583221692496">
            <text:p>0.000</text:p>
          </table:table-cell>
          <table:table-cell table:formula="of:=[.$D97]*10^((-([.I$38]/AbsWidth)/(1+(([.$A97]-shift)/AbsWidth)^2)+Interf/(1+(([.$A97]-80)/AbsWidth)^2)+Hyper*PeakAbs/(1+(([.D$39]-6)/AbsWidth)^2))-BackAbs)" office:value-type="float" office:value="0.0000115314350531572">
            <text:p>0.000</text:p>
          </table:table-cell>
          <table:table-cell table:formula="of:=[.$D97]*10^((-([.J$38]/AbsWidth)/(1+(([.$A97]-shift)/AbsWidth)^2)+Interf/(1+(([.$A97]-80)/AbsWidth)^2)+Hyper*PeakAbs/(1+(([.E$39]-6)/AbsWidth)^2))-BackAbs)" office:value-type="float" office:value="0.0000114886425317485">
            <text:p>0.000</text:p>
          </table:table-cell>
          <table:table-cell table:formula="of:=[.$D97]*10^((-([.K$38]/AbsWidth)/(1+(([.$A97]-shift)/AbsWidth)^2)+Interf/(1+(([.$A97]-80)/AbsWidth)^2)+Hyper*PeakAbs/(1+(([.F$39]-6)/AbsWidth)^2))-BackAbs)" office:value-type="float" office:value="0.000011446008883931">
            <text:p>0.000</text:p>
          </table:table-cell>
          <table:table-cell table:formula="of:=[.$D97]*10^((-([.L$38]/AbsWidth)/(1+(([.$A97]-shift)/AbsWidth)^2)+Interf/(1+(([.$A97]-80)/AbsWidth)^2)+Hyper*PeakAbs/(1+(([.G$39]-6)/AbsWidth)^2))-BackAbs)" office:value-type="float" office:value="0.0000114035341777857">
            <text:p>0.000</text:p>
          </table:table-cell>
          <table:table-cell table:formula="of:=[.$D97]*10^((-([.M$38]/AbsWidth)/(1+(([.$A97]-shift)/AbsWidth)^2)+Interf/(1+(([.$A97]-80)/AbsWidth)^2)+Hyper*PeakAbs/(1+(([.H$39]-6)/AbsWidth)^2))-BackAbs)" office:value-type="float" office:value="0.0000113612165929189">
            <text:p>0.000</text:p>
          </table:table-cell>
          <table:table-cell table:formula="of:=[.$D97]*10^((-([.N$38]/AbsWidth)/(1+(([.$A97]-shift)/AbsWidth)^2)+Interf/(1+(([.$A97]-80)/AbsWidth)^2)+Hyper*PeakAbs/(1+(([.I$39]-6)/AbsWidth)^2))-BackAbs)" office:value-type="float" office:value="0.0000113190555014857">
            <text:p>0.000</text:p>
          </table:table-cell>
          <table:table-cell table:formula="of:=[.$D97]*10^((-([.O$38]/AbsWidth)/(1+(([.$A97]-shift)/AbsWidth)^2)+Interf/(1+(([.$A97]-80)/AbsWidth)^2)+Hyper*PeakAbs/(1+(([.J$39]-6)/AbsWidth)^2))-BackAbs)" office:value-type="float" office:value="0.0000112770511396268">
            <text:p>0.000</text:p>
          </table:table-cell>
          <table:table-cell table:formula="of:=[.$D97]*10^((-([.P$38]/AbsWidth)/(1+(([.$A97]-shift)/AbsWidth)^2)+Interf/(1+(([.$A97]-80)/AbsWidth)^2)+Hyper*PeakAbs/(1+(([.K$39]-6)/AbsWidth)^2))-BackAbs)" office:value-type="float" office:value="0.000011235202653533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7]+1" office:value-type="float" office:value="-41">
            <text:p>-41.000</text:p>
          </table:table-cell>
          <table:table-cell table:style-name="ce8" table:formula="of:=PeakAbs/(1+(([.A98]-shift)/AbsWidth)^2)+Interf/(1+(([.A98]-80)/AbsWidth)^2)+Hyper*PeakAbs/(1+(([.A98]-4)/AbsWidth)^2)" office:value-type="float" office:value="0.0184568334740519">
            <text:p>0.018</text:p>
          </table:table-cell>
          <table:table-cell table:style-name="ce8" table:formula="of:=10^((-[.B98])-BackAbs)" office:value-type="float" office:value="0.958391970558173">
            <text:p>0.958</text:p>
          </table:table-cell>
          <table:table-cell table:style-name="ce8" table:formula="of:=EXP(-1*(([.A98])/SourceWidth)^2)+StrayLight/100+NonAbs*EXP(-1*(([.A98]+60)/SourceWidth)^2)+Hyper*EXP(-1*(([.A98]-4)/SourceWidth)^2)" office:value-type="float" office:value="0.00001">
            <text:p>0.000</text:p>
          </table:table-cell>
          <table:table-cell table:style-name="ce8" table:formula="of:=[.C98]*[.D98]" office:value-type="float" office:value="0.00000958391970558174">
            <text:p>0.000</text:p>
          </table:table-cell>
          <table:table-cell table:formula="of:=[.$D98]*10^((-([.F$38]/AbsWidth)/(1+(([.$A98]-shift)/AbsWidth)^2)+Interf/(1+(([.$A98]-80)/AbsWidth)^2)+Hyper*PeakAbs/(1+(([.A$39]-6)/AbsWidth)^2))-BackAbs)" office:value-type="float" office:value="0.0000100075603710337">
            <text:p>0.000</text:p>
          </table:table-cell>
          <table:table-cell table:formula="of:=[.$D98]*10^((-([.G$38]/AbsWidth)/(1+(([.$A98]-shift)/AbsWidth)^2)+Interf/(1+(([.$A98]-80)/AbsWidth)^2)+Hyper*PeakAbs/(1+(([.B$39]-6)/AbsWidth)^2))-BackAbs)" office:value-type="float" office:value="0.0000116169934358706">
            <text:p>0.000</text:p>
          </table:table-cell>
          <table:table-cell table:formula="of:=[.$D98]*10^((-([.H$38]/AbsWidth)/(1+(([.$A98]-shift)/AbsWidth)^2)+Interf/(1+(([.$A98]-80)/AbsWidth)^2)+Hyper*PeakAbs/(1+(([.C$39]-6)/AbsWidth)^2))-BackAbs)" office:value-type="float" office:value="0.000012154016832416">
            <text:p>0.000</text:p>
          </table:table-cell>
          <table:table-cell table:formula="of:=[.$D98]*10^((-([.I$38]/AbsWidth)/(1+(([.$A98]-shift)/AbsWidth)^2)+Interf/(1+(([.$A98]-80)/AbsWidth)^2)+Hyper*PeakAbs/(1+(([.D$39]-6)/AbsWidth)^2))-BackAbs)" office:value-type="float" office:value="0.0000115252972665832">
            <text:p>0.000</text:p>
          </table:table-cell>
          <table:table-cell table:formula="of:=[.$D98]*10^((-([.J$38]/AbsWidth)/(1+(([.$A98]-shift)/AbsWidth)^2)+Interf/(1+(([.$A98]-80)/AbsWidth)^2)+Hyper*PeakAbs/(1+(([.E$39]-6)/AbsWidth)^2))-BackAbs)" office:value-type="float" office:value="0.0000114804810765107">
            <text:p>0.000</text:p>
          </table:table-cell>
          <table:table-cell table:formula="of:=[.$D98]*10^((-([.K$38]/AbsWidth)/(1+(([.$A98]-shift)/AbsWidth)^2)+Interf/(1+(([.$A98]-80)/AbsWidth)^2)+Hyper*PeakAbs/(1+(([.F$39]-6)/AbsWidth)^2))-BackAbs)" office:value-type="float" office:value="0.0000114358392273046">
            <text:p>0.000</text:p>
          </table:table-cell>
          <table:table-cell table:formula="of:=[.$D98]*10^((-([.L$38]/AbsWidth)/(1+(([.$A98]-shift)/AbsWidth)^2)+Interf/(1+(([.$A98]-80)/AbsWidth)^2)+Hyper*PeakAbs/(1+(([.G$39]-6)/AbsWidth)^2))-BackAbs)" office:value-type="float" office:value="0.0000113913716979638">
            <text:p>0.000</text:p>
          </table:table-cell>
          <table:table-cell table:formula="of:=[.$D98]*10^((-([.M$38]/AbsWidth)/(1+(([.$A98]-shift)/AbsWidth)^2)+Interf/(1+(([.$A98]-80)/AbsWidth)^2)+Hyper*PeakAbs/(1+(([.H$39]-6)/AbsWidth)^2))-BackAbs)" office:value-type="float" office:value="0.0000113470765813462">
            <text:p>0.000</text:p>
          </table:table-cell>
          <table:table-cell table:formula="of:=[.$D98]*10^((-([.N$38]/AbsWidth)/(1+(([.$A98]-shift)/AbsWidth)^2)+Interf/(1+(([.$A98]-80)/AbsWidth)^2)+Hyper*PeakAbs/(1+(([.I$39]-6)/AbsWidth)^2))-BackAbs)" office:value-type="float" office:value="0.0000113029531624889">
            <text:p>0.000</text:p>
          </table:table-cell>
          <table:table-cell table:formula="of:=[.$D98]*10^((-([.O$38]/AbsWidth)/(1+(([.$A98]-shift)/AbsWidth)^2)+Interf/(1+(([.$A98]-80)/AbsWidth)^2)+Hyper*PeakAbs/(1+(([.J$39]-6)/AbsWidth)^2))-BackAbs)" office:value-type="float" office:value="0.00001125900158951">
            <text:p>0.000</text:p>
          </table:table-cell>
          <table:table-cell table:formula="of:=[.$D98]*10^((-([.P$38]/AbsWidth)/(1+(([.$A98]-shift)/AbsWidth)^2)+Interf/(1+(([.$A98]-80)/AbsWidth)^2)+Hyper*PeakAbs/(1+(([.K$39]-6)/AbsWidth)^2))-BackAbs)" office:value-type="float" office:value="0.00001121522092237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8]+1" office:value-type="float" office:value="-40">
            <text:p>-40.000</text:p>
          </table:table-cell>
          <table:table-cell table:style-name="ce8" table:formula="of:=PeakAbs/(1+(([.A99]-shift)/AbsWidth)^2)+Interf/(1+(([.A99]-80)/AbsWidth)^2)+Hyper*PeakAbs/(1+(([.A99]-4)/AbsWidth)^2)" office:value-type="float" office:value="0.0193563567042818">
            <text:p>0.019</text:p>
          </table:table-cell>
          <table:table-cell table:style-name="ce8" table:formula="of:=10^((-[.B99])-BackAbs)" office:value-type="float" office:value="0.956408975852306">
            <text:p>0.956</text:p>
          </table:table-cell>
          <table:table-cell table:style-name="ce8" table:formula="of:=EXP(-1*(([.A99])/SourceWidth)^2)+StrayLight/100+NonAbs*EXP(-1*(([.A99]+60)/SourceWidth)^2)+Hyper*EXP(-1*(([.A99]-4)/SourceWidth)^2)" office:value-type="float" office:value="0.00001">
            <text:p>0.000</text:p>
          </table:table-cell>
          <table:table-cell table:style-name="ce8" table:formula="of:=[.C99]*[.D99]" office:value-type="float" office:value="0.00000956408975852306">
            <text:p>0.000</text:p>
          </table:table-cell>
          <table:table-cell table:formula="of:=[.$D99]*10^((-([.F$38]/AbsWidth)/(1+(([.$A99]-shift)/AbsWidth)^2)+Interf/(1+(([.$A99]-80)/AbsWidth)^2)+Hyper*PeakAbs/(1+(([.A$39]-6)/AbsWidth)^2))-BackAbs)" office:value-type="float" office:value="0.0000100075840483517">
            <text:p>0.000</text:p>
          </table:table-cell>
          <table:table-cell table:formula="of:=[.$D99]*10^((-([.G$38]/AbsWidth)/(1+(([.$A99]-shift)/AbsWidth)^2)+Interf/(1+(([.$A99]-80)/AbsWidth)^2)+Hyper*PeakAbs/(1+(([.B$39]-6)/AbsWidth)^2))-BackAbs)" office:value-type="float" office:value="0.0000116147982621229">
            <text:p>0.000</text:p>
          </table:table-cell>
          <table:table-cell table:formula="of:=[.$D99]*10^((-([.H$38]/AbsWidth)/(1+(([.$A99]-shift)/AbsWidth)^2)+Interf/(1+(([.$A99]-80)/AbsWidth)^2)+Hyper*PeakAbs/(1+(([.C$39]-6)/AbsWidth)^2))-BackAbs)" office:value-type="float" office:value="0.0000121493952197762">
            <text:p>0.000</text:p>
          </table:table-cell>
          <table:table-cell table:formula="of:=[.$D99]*10^((-([.I$38]/AbsWidth)/(1+(([.$A99]-shift)/AbsWidth)^2)+Interf/(1+(([.$A99]-80)/AbsWidth)^2)+Hyper*PeakAbs/(1+(([.D$39]-6)/AbsWidth)^2))-BackAbs)" office:value-type="float" office:value="0.0000115187104559205">
            <text:p>0.000</text:p>
          </table:table-cell>
          <table:table-cell table:formula="of:=[.$D99]*10^((-([.J$38]/AbsWidth)/(1+(([.$A99]-shift)/AbsWidth)^2)+Interf/(1+(([.$A99]-80)/AbsWidth)^2)+Hyper*PeakAbs/(1+(([.E$39]-6)/AbsWidth)^2))-BackAbs)" office:value-type="float" office:value="0.0000114717245990151">
            <text:p>0.000</text:p>
          </table:table-cell>
          <table:table-cell table:formula="of:=[.$D99]*10^((-([.K$38]/AbsWidth)/(1+(([.$A99]-shift)/AbsWidth)^2)+Interf/(1+(([.$A99]-80)/AbsWidth)^2)+Hyper*PeakAbs/(1+(([.F$39]-6)/AbsWidth)^2))-BackAbs)" office:value-type="float" office:value="0.0000114249304744131">
            <text:p>0.000</text:p>
          </table:table-cell>
          <table:table-cell table:formula="of:=[.$D99]*10^((-([.L$38]/AbsWidth)/(1+(([.$A99]-shift)/AbsWidth)^2)+Interf/(1+(([.$A99]-80)/AbsWidth)^2)+Hyper*PeakAbs/(1+(([.G$39]-6)/AbsWidth)^2))-BackAbs)" office:value-type="float" office:value="0.0000113783279561656">
            <text:p>0.000</text:p>
          </table:table-cell>
          <table:table-cell table:formula="of:=[.$D99]*10^((-([.M$38]/AbsWidth)/(1+(([.$A99]-shift)/AbsWidth)^2)+Interf/(1+(([.$A99]-80)/AbsWidth)^2)+Hyper*PeakAbs/(1+(([.H$39]-6)/AbsWidth)^2))-BackAbs)" office:value-type="float" office:value="0.0000113319150347583">
            <text:p>0.000</text:p>
          </table:table-cell>
          <table:table-cell table:formula="of:=[.$D99]*10^((-([.N$38]/AbsWidth)/(1+(([.$A99]-shift)/AbsWidth)^2)+Interf/(1+(([.$A99]-80)/AbsWidth)^2)+Hyper*PeakAbs/(1+(([.I$39]-6)/AbsWidth)^2))-BackAbs)" office:value-type="float" office:value="0.0000112856908925327">
            <text:p>0.000</text:p>
          </table:table-cell>
          <table:table-cell table:formula="of:=[.$D99]*10^((-([.O$38]/AbsWidth)/(1+(([.$A99]-shift)/AbsWidth)^2)+Interf/(1+(([.$A99]-80)/AbsWidth)^2)+Hyper*PeakAbs/(1+(([.J$39]-6)/AbsWidth)^2))-BackAbs)" office:value-type="float" office:value="0.0000112396555740134">
            <text:p>0.000</text:p>
          </table:table-cell>
          <table:table-cell table:formula="of:=[.$D99]*10^((-([.P$38]/AbsWidth)/(1+(([.$A99]-shift)/AbsWidth)^2)+Interf/(1+(([.$A99]-80)/AbsWidth)^2)+Hyper*PeakAbs/(1+(([.K$39]-6)/AbsWidth)^2))-BackAbs)" office:value-type="float" office:value="0.000011193808037580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99]+1" office:value-type="float" office:value="-39">
            <text:p>-39.000</text:p>
          </table:table-cell>
          <table:table-cell table:style-name="ce8" table:formula="of:=PeakAbs/(1+(([.A100]-shift)/AbsWidth)^2)+Interf/(1+(([.A100]-80)/AbsWidth)^2)+Hyper*PeakAbs/(1+(([.A100]-4)/AbsWidth)^2)" office:value-type="float" office:value="0.0203232750576732">
            <text:p>0.020</text:p>
          </table:table-cell>
          <table:table-cell table:style-name="ce8" table:formula="of:=10^((-[.B100])-BackAbs)" office:value-type="float" office:value="0.954281984293746">
            <text:p>0.954</text:p>
          </table:table-cell>
          <table:table-cell table:style-name="ce8" table:formula="of:=EXP(-1*(([.A100])/SourceWidth)^2)+StrayLight/100+NonAbs*EXP(-1*(([.A100]+60)/SourceWidth)^2)+Hyper*EXP(-1*(([.A100]-4)/SourceWidth)^2)" office:value-type="float" office:value="0.00001">
            <text:p>0.000</text:p>
          </table:table-cell>
          <table:table-cell table:style-name="ce8" table:formula="of:=[.C100]*[.D100]" office:value-type="float" office:value="0.00000954281984293746">
            <text:p>0.000</text:p>
          </table:table-cell>
          <table:table-cell table:formula="of:=[.$D100]*10^((-([.F$38]/AbsWidth)/(1+(([.$A100]-shift)/AbsWidth)^2)+Interf/(1+(([.$A100]-80)/AbsWidth)^2)+Hyper*PeakAbs/(1+(([.A$39]-6)/AbsWidth)^2))-BackAbs)" office:value-type="float" office:value="0.0000100076083246341">
            <text:p>0.000</text:p>
          </table:table-cell>
          <table:table-cell table:formula="of:=[.$D100]*10^((-([.G$38]/AbsWidth)/(1+(([.$A100]-shift)/AbsWidth)^2)+Interf/(1+(([.$A100]-80)/AbsWidth)^2)+Hyper*PeakAbs/(1+(([.B$39]-6)/AbsWidth)^2))-BackAbs)" office:value-type="float" office:value="0.0000116124367158552">
            <text:p>0.000</text:p>
          </table:table-cell>
          <table:table-cell table:formula="of:=[.$D100]*10^((-([.H$38]/AbsWidth)/(1+(([.$A100]-shift)/AbsWidth)^2)+Interf/(1+(([.$A100]-80)/AbsWidth)^2)+Hyper*PeakAbs/(1+(([.C$39]-6)/AbsWidth)^2))-BackAbs)" office:value-type="float" office:value="0.0000121444257788344">
            <text:p>0.000</text:p>
          </table:table-cell>
          <table:table-cell table:formula="of:=[.$D100]*10^((-([.I$38]/AbsWidth)/(1+(([.$A100]-shift)/AbsWidth)^2)+Interf/(1+(([.$A100]-80)/AbsWidth)^2)+Hyper*PeakAbs/(1+(([.D$39]-6)/AbsWidth)^2))-BackAbs)" office:value-type="float" office:value="0.0000115116300062916">
            <text:p>0.000</text:p>
          </table:table-cell>
          <table:table-cell table:formula="of:=[.$D100]*10^((-([.J$38]/AbsWidth)/(1+(([.$A100]-shift)/AbsWidth)^2)+Interf/(1+(([.$A100]-80)/AbsWidth)^2)+Hyper*PeakAbs/(1+(([.E$39]-6)/AbsWidth)^2))-BackAbs)" office:value-type="float" office:value="0.0000114623142035513">
            <text:p>0.000</text:p>
          </table:table-cell>
          <table:table-cell table:formula="of:=[.$D100]*10^((-([.K$38]/AbsWidth)/(1+(([.$A100]-shift)/AbsWidth)^2)+Interf/(1+(([.$A100]-80)/AbsWidth)^2)+Hyper*PeakAbs/(1+(([.F$39]-6)/AbsWidth)^2))-BackAbs)" office:value-type="float" office:value="0.0000114132097423119">
            <text:p>0.000</text:p>
          </table:table-cell>
          <table:table-cell table:formula="of:=[.$D100]*10^((-([.L$38]/AbsWidth)/(1+(([.$A100]-shift)/AbsWidth)^2)+Interf/(1+(([.$A100]-80)/AbsWidth)^2)+Hyper*PeakAbs/(1+(([.G$39]-6)/AbsWidth)^2))-BackAbs)" office:value-type="float" office:value="0.0000113643163724934">
            <text:p>0.000</text:p>
          </table:table-cell>
          <table:table-cell table:formula="of:=[.$D100]*10^((-([.M$38]/AbsWidth)/(1+(([.$A100]-shift)/AbsWidth)^2)+Interf/(1+(([.$A100]-80)/AbsWidth)^2)+Hyper*PeakAbs/(1+(([.H$39]-6)/AbsWidth)^2))-BackAbs)" office:value-type="float" office:value="0.0000113156319633105">
            <text:p>0.000</text:p>
          </table:table-cell>
          <table:table-cell table:formula="of:=[.$D100]*10^((-([.N$38]/AbsWidth)/(1+(([.$A100]-shift)/AbsWidth)^2)+Interf/(1+(([.$A100]-80)/AbsWidth)^2)+Hyper*PeakAbs/(1+(([.I$39]-6)/AbsWidth)^2))-BackAbs)" office:value-type="float" office:value="0.0000112671555755784">
            <text:p>0.000</text:p>
          </table:table-cell>
          <table:table-cell table:formula="of:=[.$D100]*10^((-([.O$38]/AbsWidth)/(1+(([.$A100]-shift)/AbsWidth)^2)+Interf/(1+(([.$A100]-80)/AbsWidth)^2)+Hyper*PeakAbs/(1+(([.J$39]-6)/AbsWidth)^2))-BackAbs)" office:value-type="float" office:value="0.0000112188871314234">
            <text:p>0.000</text:p>
          </table:table-cell>
          <table:table-cell table:formula="of:=[.$D100]*10^((-([.P$38]/AbsWidth)/(1+(([.$A100]-shift)/AbsWidth)^2)+Interf/(1+(([.$A100]-80)/AbsWidth)^2)+Hyper*PeakAbs/(1+(([.K$39]-6)/AbsWidth)^2))-BackAbs)" office:value-type="float" office:value="0.0000111708254690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0]+1" office:value-type="float" office:value="-38">
            <text:p>-38.000</text:p>
          </table:table-cell>
          <table:table-cell table:style-name="ce8" table:formula="of:=PeakAbs/(1+(([.A101]-shift)/AbsWidth)^2)+Interf/(1+(([.A101]-80)/AbsWidth)^2)+Hyper*PeakAbs/(1+(([.A101]-4)/AbsWidth)^2)" office:value-type="float" office:value="0.0213644853613481">
            <text:p>0.021</text:p>
          </table:table-cell>
          <table:table-cell table:style-name="ce8" table:formula="of:=10^((-[.B101])-BackAbs)" office:value-type="float" office:value="0.951996857146874">
            <text:p>0.952</text:p>
          </table:table-cell>
          <table:table-cell table:style-name="ce8" table:formula="of:=EXP(-1*(([.A101])/SourceWidth)^2)+StrayLight/100+NonAbs*EXP(-1*(([.A101]+60)/SourceWidth)^2)+Hyper*EXP(-1*(([.A101]-4)/SourceWidth)^2)" office:value-type="float" office:value="0.00001">
            <text:p>0.000</text:p>
          </table:table-cell>
          <table:table-cell table:style-name="ce8" table:formula="of:=[.C101]*[.D101]" office:value-type="float" office:value="0.00000951996857146874">
            <text:p>0.000</text:p>
          </table:table-cell>
          <table:table-cell table:formula="of:=[.$D101]*10^((-([.F$38]/AbsWidth)/(1+(([.$A101]-shift)/AbsWidth)^2)+Interf/(1+(([.$A101]-80)/AbsWidth)^2)+Hyper*PeakAbs/(1+(([.A$39]-6)/AbsWidth)^2))-BackAbs)" office:value-type="float" office:value="0.0000100076332202512">
            <text:p>0.000</text:p>
          </table:table-cell>
          <table:table-cell table:formula="of:=[.$D101]*10^((-([.G$38]/AbsWidth)/(1+(([.$A101]-shift)/AbsWidth)^2)+Interf/(1+(([.$A101]-80)/AbsWidth)^2)+Hyper*PeakAbs/(1+(([.B$39]-6)/AbsWidth)^2))-BackAbs)" office:value-type="float" office:value="0.00001160989169667">
            <text:p>0.000</text:p>
          </table:table-cell>
          <table:table-cell table:formula="of:=[.$D101]*10^((-([.H$38]/AbsWidth)/(1+(([.$A101]-shift)/AbsWidth)^2)+Interf/(1+(([.$A101]-80)/AbsWidth)^2)+Hyper*PeakAbs/(1+(([.C$39]-6)/AbsWidth)^2))-BackAbs)" office:value-type="float" office:value="0.0000121390729409087">
            <text:p>0.000</text:p>
          </table:table-cell>
          <table:table-cell table:formula="of:=[.$D101]*10^((-([.I$38]/AbsWidth)/(1+(([.$A101]-shift)/AbsWidth)^2)+Interf/(1+(([.$A101]-80)/AbsWidth)^2)+Hyper*PeakAbs/(1+(([.D$39]-6)/AbsWidth)^2))-BackAbs)" office:value-type="float" office:value="0.0000115040056503981">
            <text:p>0.000</text:p>
          </table:table-cell>
          <table:table-cell table:formula="of:=[.$D101]*10^((-([.J$38]/AbsWidth)/(1+(([.$A101]-shift)/AbsWidth)^2)+Interf/(1+(([.$A101]-80)/AbsWidth)^2)+Hyper*PeakAbs/(1+(([.E$39]-6)/AbsWidth)^2))-BackAbs)" office:value-type="float" office:value="0.0000114521835671129">
            <text:p>0.000</text:p>
          </table:table-cell>
          <table:table-cell table:formula="of:=[.$D101]*10^((-([.K$38]/AbsWidth)/(1+(([.$A101]-shift)/AbsWidth)^2)+Interf/(1+(([.$A101]-80)/AbsWidth)^2)+Hyper*PeakAbs/(1+(([.F$39]-6)/AbsWidth)^2))-BackAbs)" office:value-type="float" office:value="0.0000114005949993251">
            <text:p>0.000</text:p>
          </table:table-cell>
          <table:table-cell table:formula="of:=[.$D101]*10^((-([.L$38]/AbsWidth)/(1+(([.$A101]-shift)/AbsWidth)^2)+Interf/(1+(([.$A101]-80)/AbsWidth)^2)+Hyper*PeakAbs/(1+(([.G$39]-6)/AbsWidth)^2))-BackAbs)" office:value-type="float" office:value="0.0000113492395495227">
            <text:p>0.000</text:p>
          </table:table-cell>
          <table:table-cell table:formula="of:=[.$D101]*10^((-([.M$38]/AbsWidth)/(1+(([.$A101]-shift)/AbsWidth)^2)+Interf/(1+(([.$A101]-80)/AbsWidth)^2)+Hyper*PeakAbs/(1+(([.H$39]-6)/AbsWidth)^2))-BackAbs)" office:value-type="float" office:value="0.0000112981149426856">
            <text:p>0.000</text:p>
          </table:table-cell>
          <table:table-cell table:formula="of:=[.$D101]*10^((-([.N$38]/AbsWidth)/(1+(([.$A101]-shift)/AbsWidth)^2)+Interf/(1+(([.$A101]-80)/AbsWidth)^2)+Hyper*PeakAbs/(1+(([.I$39]-6)/AbsWidth)^2))-BackAbs)" office:value-type="float" office:value="0.0000112472200952364">
            <text:p>0.000</text:p>
          </table:table-cell>
          <table:table-cell table:formula="of:=[.$D101]*10^((-([.O$38]/AbsWidth)/(1+(([.$A101]-shift)/AbsWidth)^2)+Interf/(1+(([.$A101]-80)/AbsWidth)^2)+Hyper*PeakAbs/(1+(([.J$39]-6)/AbsWidth)^2))-BackAbs)" office:value-type="float" office:value="0.0000111965547840892">
            <text:p>0.000</text:p>
          </table:table-cell>
          <table:table-cell table:formula="of:=[.$D101]*10^((-([.P$38]/AbsWidth)/(1+(([.$A101]-shift)/AbsWidth)^2)+Interf/(1+(([.$A101]-80)/AbsWidth)^2)+Hyper*PeakAbs/(1+(([.K$39]-6)/AbsWidth)^2))-BackAbs)" office:value-type="float" office:value="0.000011146117704785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1]+1" office:value-type="float" office:value="-37">
            <text:p>-37.000</text:p>
          </table:table-cell>
          <table:table-cell table:style-name="ce8" table:formula="of:=PeakAbs/(1+(([.A102]-shift)/AbsWidth)^2)+Interf/(1+(([.A102]-80)/AbsWidth)^2)+Hyper*PeakAbs/(1+(([.A102]-4)/AbsWidth)^2)" office:value-type="float" office:value="0.0224877883222898">
            <text:p>0.022</text:p>
          </table:table-cell>
          <table:table-cell table:style-name="ce8" table:formula="of:=10^((-[.B102])-BackAbs)" office:value-type="float" office:value="0.949537698333335">
            <text:p>0.950</text:p>
          </table:table-cell>
          <table:table-cell table:style-name="ce8" table:formula="of:=EXP(-1*(([.A102])/SourceWidth)^2)+StrayLight/100+NonAbs*EXP(-1*(([.A102]+60)/SourceWidth)^2)+Hyper*EXP(-1*(([.A102]-4)/SourceWidth)^2)" office:value-type="float" office:value="0.00001">
            <text:p>0.000</text:p>
          </table:table-cell>
          <table:table-cell table:style-name="ce8" table:formula="of:=[.C102]*[.D102]" office:value-type="float" office:value="0.00000949537698333335">
            <text:p>0.000</text:p>
          </table:table-cell>
          <table:table-cell table:formula="of:=[.$D102]*10^((-([.F$38]/AbsWidth)/(1+(([.$A102]-shift)/AbsWidth)^2)+Interf/(1+(([.$A102]-80)/AbsWidth)^2)+Hyper*PeakAbs/(1+(([.A$39]-6)/AbsWidth)^2))-BackAbs)" office:value-type="float" office:value="0.0000100076587564468">
            <text:p>0.000</text:p>
          </table:table-cell>
          <table:table-cell table:formula="of:=[.$D102]*10^((-([.G$38]/AbsWidth)/(1+(([.$A102]-shift)/AbsWidth)^2)+Interf/(1+(([.$A102]-80)/AbsWidth)^2)+Hyper*PeakAbs/(1+(([.B$39]-6)/AbsWidth)^2))-BackAbs)" office:value-type="float" office:value="0.0000116071438604509">
            <text:p>0.000</text:p>
          </table:table-cell>
          <table:table-cell table:formula="of:=[.$D102]*10^((-([.H$38]/AbsWidth)/(1+(([.$A102]-shift)/AbsWidth)^2)+Interf/(1+(([.$A102]-80)/AbsWidth)^2)+Hyper*PeakAbs/(1+(([.C$39]-6)/AbsWidth)^2))-BackAbs)" office:value-type="float" office:value="0.0000121332964944062">
            <text:p>0.000</text:p>
          </table:table-cell>
          <table:table-cell table:formula="of:=[.$D102]*10^((-([.I$38]/AbsWidth)/(1+(([.$A102]-shift)/AbsWidth)^2)+Interf/(1+(([.$A102]-80)/AbsWidth)^2)+Hyper*PeakAbs/(1+(([.D$39]-6)/AbsWidth)^2))-BackAbs)" office:value-type="float" office:value="0.0000114957805914002">
            <text:p>0.000</text:p>
          </table:table-cell>
          <table:table-cell table:formula="of:=[.$D102]*10^((-([.J$38]/AbsWidth)/(1+(([.$A102]-shift)/AbsWidth)^2)+Interf/(1+(([.$A102]-80)/AbsWidth)^2)+Hyper*PeakAbs/(1+(([.E$39]-6)/AbsWidth)^2))-BackAbs)" office:value-type="float" office:value="0.0000114412577933749">
            <text:p>0.000</text:p>
          </table:table-cell>
          <table:table-cell table:formula="of:=[.$D102]*10^((-([.K$38]/AbsWidth)/(1+(([.$A102]-shift)/AbsWidth)^2)+Interf/(1+(([.$A102]-80)/AbsWidth)^2)+Hyper*PeakAbs/(1+(([.F$39]-6)/AbsWidth)^2))-BackAbs)" office:value-type="float" office:value="0.0000113869936614899">
            <text:p>0.000</text:p>
          </table:table-cell>
          <table:table-cell table:formula="of:=[.$D102]*10^((-([.L$38]/AbsWidth)/(1+(([.$A102]-shift)/AbsWidth)^2)+Interf/(1+(([.$A102]-80)/AbsWidth)^2)+Hyper*PeakAbs/(1+(([.G$39]-6)/AbsWidth)^2))-BackAbs)" office:value-type="float" office:value="0.0000113329876223632">
            <text:p>0.000</text:p>
          </table:table-cell>
          <table:table-cell table:formula="of:=[.$D102]*10^((-([.M$38]/AbsWidth)/(1+(([.$A102]-shift)/AbsWidth)^2)+Interf/(1+(([.$A102]-80)/AbsWidth)^2)+Hyper*PeakAbs/(1+(([.H$39]-6)/AbsWidth)^2))-BackAbs)" office:value-type="float" office:value="0.0000112792372287042">
            <text:p>0.000</text:p>
          </table:table-cell>
          <table:table-cell table:formula="of:=[.$D102]*10^((-([.N$38]/AbsWidth)/(1+(([.$A102]-shift)/AbsWidth)^2)+Interf/(1+(([.$A102]-80)/AbsWidth)^2)+Hyper*PeakAbs/(1+(([.I$39]-6)/AbsWidth)^2))-BackAbs)" office:value-type="float" office:value="0.000011225741224646">
            <text:p>0.000</text:p>
          </table:table-cell>
          <table:table-cell table:formula="of:=[.$D102]*10^((-([.O$38]/AbsWidth)/(1+(([.$A102]-shift)/AbsWidth)^2)+Interf/(1+(([.$A102]-80)/AbsWidth)^2)+Hyper*PeakAbs/(1+(([.J$39]-6)/AbsWidth)^2))-BackAbs)" office:value-type="float" office:value="0.0000111724992140815">
            <text:p>0.000</text:p>
          </table:table-cell>
          <table:table-cell table:formula="of:=[.$D102]*10^((-([.P$38]/AbsWidth)/(1+(([.$A102]-shift)/AbsWidth)^2)+Interf/(1+(([.$A102]-80)/AbsWidth)^2)+Hyper*PeakAbs/(1+(([.K$39]-6)/AbsWidth)^2))-BackAbs)" office:value-type="float" office:value="0.000011119509722407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2]+1" office:value-type="float" office:value="-36">
            <text:p>-36.000</text:p>
          </table:table-cell>
          <table:table-cell table:style-name="ce8" table:formula="of:=PeakAbs/(1+(([.A103]-shift)/AbsWidth)^2)+Interf/(1+(([.A103]-80)/AbsWidth)^2)+Hyper*PeakAbs/(1+(([.A103]-4)/AbsWidth)^2)" office:value-type="float" office:value="0.0237020342228094">
            <text:p>0.024</text:p>
          </table:table-cell>
          <table:table-cell table:style-name="ce8" table:formula="of:=10^((-[.B103])-BackAbs)" office:value-type="float" office:value="0.946886589451007">
            <text:p>0.947</text:p>
          </table:table-cell>
          <table:table-cell table:style-name="ce8" table:formula="of:=EXP(-1*(([.A103])/SourceWidth)^2)+StrayLight/100+NonAbs*EXP(-1*(([.A103]+60)/SourceWidth)^2)+Hyper*EXP(-1*(([.A103]-4)/SourceWidth)^2)" office:value-type="float" office:value="0.00001">
            <text:p>0.000</text:p>
          </table:table-cell>
          <table:table-cell table:style-name="ce8" table:formula="of:=[.C103]*[.D103]" office:value-type="float" office:value="0.00000946886589451007">
            <text:p>0.000</text:p>
          </table:table-cell>
          <table:table-cell table:formula="of:=[.$D103]*10^((-([.F$38]/AbsWidth)/(1+(([.$A103]-shift)/AbsWidth)^2)+Interf/(1+(([.$A103]-80)/AbsWidth)^2)+Hyper*PeakAbs/(1+(([.A$39]-6)/AbsWidth)^2))-BackAbs)" office:value-type="float" office:value="0.0000100076849553829">
            <text:p>0.000</text:p>
          </table:table-cell>
          <table:table-cell table:formula="of:=[.$D103]*10^((-([.G$38]/AbsWidth)/(1+(([.$A103]-shift)/AbsWidth)^2)+Interf/(1+(([.$A103]-80)/AbsWidth)^2)+Hyper*PeakAbs/(1+(([.B$39]-6)/AbsWidth)^2))-BackAbs)" office:value-type="float" office:value="0.0000116041712579952">
            <text:p>0.000</text:p>
          </table:table-cell>
          <table:table-cell table:formula="of:=[.$D103]*10^((-([.H$38]/AbsWidth)/(1+(([.$A103]-shift)/AbsWidth)^2)+Interf/(1+(([.$A103]-80)/AbsWidth)^2)+Hyper*PeakAbs/(1+(([.C$39]-6)/AbsWidth)^2))-BackAbs)" office:value-type="float" office:value="0.0000121270508414725">
            <text:p>0.000</text:p>
          </table:table-cell>
          <table:table-cell table:formula="of:=[.$D103]*10^((-([.I$38]/AbsWidth)/(1+(([.$A103]-shift)/AbsWidth)^2)+Interf/(1+(([.$A103]-80)/AbsWidth)^2)+Hyper*PeakAbs/(1+(([.D$39]-6)/AbsWidth)^2))-BackAbs)" office:value-type="float" office:value="0.0000114868904636808">
            <text:p>0.000</text:p>
          </table:table-cell>
          <table:table-cell table:formula="of:=[.$D103]*10^((-([.J$38]/AbsWidth)/(1+(([.$A103]-shift)/AbsWidth)^2)+Interf/(1+(([.$A103]-80)/AbsWidth)^2)+Hyper*PeakAbs/(1+(([.E$39]-6)/AbsWidth)^2))-BackAbs)" office:value-type="float" office:value="0.0000114294520563161">
            <text:p>0.000</text:p>
          </table:table-cell>
          <table:table-cell table:formula="of:=[.$D103]*10^((-([.K$38]/AbsWidth)/(1+(([.$A103]-shift)/AbsWidth)^2)+Interf/(1+(([.$A103]-80)/AbsWidth)^2)+Hyper*PeakAbs/(1+(([.F$39]-6)/AbsWidth)^2))-BackAbs)" office:value-type="float" office:value="0.0000113723009331927">
            <text:p>0.000</text:p>
          </table:table-cell>
          <table:table-cell table:formula="of:=[.$D103]*10^((-([.L$38]/AbsWidth)/(1+(([.$A103]-shift)/AbsWidth)^2)+Interf/(1+(([.$A103]-80)/AbsWidth)^2)+Hyper*PeakAbs/(1+(([.G$39]-6)/AbsWidth)^2))-BackAbs)" office:value-type="float" office:value="0.0000113154363101744">
            <text:p>0.000</text:p>
          </table:table-cell>
          <table:table-cell table:formula="of:=[.$D103]*10^((-([.M$38]/AbsWidth)/(1+(([.$A103]-shift)/AbsWidth)^2)+Interf/(1+(([.$A103]-80)/AbsWidth)^2)+Hyper*PeakAbs/(1+(([.H$39]-6)/AbsWidth)^2))-BackAbs)" office:value-type="float" office:value="0.0000112588555333031">
            <text:p>0.000</text:p>
          </table:table-cell>
          <table:table-cell table:formula="of:=[.$D103]*10^((-([.N$38]/AbsWidth)/(1+(([.$A103]-shift)/AbsWidth)^2)+Interf/(1+(([.$A103]-80)/AbsWidth)^2)+Hyper*PeakAbs/(1+(([.I$39]-6)/AbsWidth)^2))-BackAbs)" office:value-type="float" office:value="0.0000112025571402184">
            <text:p>0.000</text:p>
          </table:table-cell>
          <table:table-cell table:formula="of:=[.$D103]*10^((-([.O$38]/AbsWidth)/(1+(([.$A103]-shift)/AbsWidth)^2)+Interf/(1+(([.$A103]-80)/AbsWidth)^2)+Hyper*PeakAbs/(1+(([.J$39]-6)/AbsWidth)^2))-BackAbs)" office:value-type="float" office:value="0.0000111465405277259">
            <text:p>0.000</text:p>
          </table:table-cell>
          <table:table-cell table:formula="of:=[.$D103]*10^((-([.P$38]/AbsWidth)/(1+(([.$A103]-shift)/AbsWidth)^2)+Interf/(1+(([.$A103]-80)/AbsWidth)^2)+Hyper*PeakAbs/(1+(([.K$39]-6)/AbsWidth)^2))-BackAbs)" office:value-type="float" office:value="0.000011090804017433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3]+1" office:value-type="float" office:value="-35">
            <text:p>-35.000</text:p>
          </table:table-cell>
          <table:table-cell table:style-name="ce8" table:formula="of:=PeakAbs/(1+(([.A104]-shift)/AbsWidth)^2)+Interf/(1+(([.A104]-80)/AbsWidth)^2)+Hyper*PeakAbs/(1+(([.A104]-4)/AbsWidth)^2)" office:value-type="float" office:value="0.025017296710391">
            <text:p>0.025</text:p>
          </table:table-cell>
          <table:table-cell table:style-name="ce8" table:formula="of:=10^((-[.B104])-BackAbs)" office:value-type="float" office:value="0.944023277782876">
            <text:p>0.944</text:p>
          </table:table-cell>
          <table:table-cell table:style-name="ce8" table:formula="of:=EXP(-1*(([.A104])/SourceWidth)^2)+StrayLight/100+NonAbs*EXP(-1*(([.A104]+60)/SourceWidth)^2)+Hyper*EXP(-1*(([.A104]-4)/SourceWidth)^2)" office:value-type="float" office:value="0.00001">
            <text:p>0.000</text:p>
          </table:table-cell>
          <table:table-cell table:style-name="ce8" table:formula="of:=[.C104]*[.D104]" office:value-type="float" office:value="0.00000944023277782876">
            <text:p>0.000</text:p>
          </table:table-cell>
          <table:table-cell table:formula="of:=[.$D104]*10^((-([.F$38]/AbsWidth)/(1+(([.$A104]-shift)/AbsWidth)^2)+Interf/(1+(([.$A104]-80)/AbsWidth)^2)+Hyper*PeakAbs/(1+(([.A$39]-6)/AbsWidth)^2))-BackAbs)" office:value-type="float" office:value="0.0000100077118401884">
            <text:p>0.000</text:p>
          </table:table-cell>
          <table:table-cell table:formula="of:=[.$D104]*10^((-([.G$38]/AbsWidth)/(1+(([.$A104]-shift)/AbsWidth)^2)+Interf/(1+(([.$A104]-80)/AbsWidth)^2)+Hyper*PeakAbs/(1+(([.B$39]-6)/AbsWidth)^2))-BackAbs)" office:value-type="float" office:value="0.0000116009489041349">
            <text:p>0.000</text:p>
          </table:table-cell>
          <table:table-cell table:formula="of:=[.$D104]*10^((-([.H$38]/AbsWidth)/(1+(([.$A104]-shift)/AbsWidth)^2)+Interf/(1+(([.$A104]-80)/AbsWidth)^2)+Hyper*PeakAbs/(1+(([.C$39]-6)/AbsWidth)^2))-BackAbs)" office:value-type="float" office:value="0.0000121202841126581">
            <text:p>0.000</text:p>
          </table:table-cell>
          <table:table-cell table:formula="of:=[.$D104]*10^((-([.I$38]/AbsWidth)/(1+(([.$A104]-shift)/AbsWidth)^2)+Interf/(1+(([.$A104]-80)/AbsWidth)^2)+Hyper*PeakAbs/(1+(([.D$39]-6)/AbsWidth)^2))-BackAbs)" office:value-type="float" office:value="0.0000114772620965321">
            <text:p>0.000</text:p>
          </table:table-cell>
          <table:table-cell table:formula="of:=[.$D104]*10^((-([.J$38]/AbsWidth)/(1+(([.$A104]-shift)/AbsWidth)^2)+Interf/(1+(([.$A104]-80)/AbsWidth)^2)+Hyper*PeakAbs/(1+(([.E$39]-6)/AbsWidth)^2))-BackAbs)" office:value-type="float" office:value="0.000011416669988505">
            <text:p>0.000</text:p>
          </table:table-cell>
          <table:table-cell table:formula="of:=[.$D104]*10^((-([.K$38]/AbsWidth)/(1+(([.$A104]-shift)/AbsWidth)^2)+Interf/(1+(([.$A104]-80)/AbsWidth)^2)+Hyper*PeakAbs/(1+(([.F$39]-6)/AbsWidth)^2))-BackAbs)" office:value-type="float" office:value="0.0000113563978377672">
            <text:p>0.000</text:p>
          </table:table-cell>
          <table:table-cell table:formula="of:=[.$D104]*10^((-([.L$38]/AbsWidth)/(1+(([.$A104]-shift)/AbsWidth)^2)+Interf/(1+(([.$A104]-80)/AbsWidth)^2)+Hyper*PeakAbs/(1+(([.G$39]-6)/AbsWidth)^2))-BackAbs)" office:value-type="float" office:value="0.0000112964446064108">
            <text:p>0.000</text:p>
          </table:table-cell>
          <table:table-cell table:formula="of:=[.$D104]*10^((-([.M$38]/AbsWidth)/(1+(([.$A104]-shift)/AbsWidth)^2)+Interf/(1+(([.$A104]-80)/AbsWidth)^2)+Hyper*PeakAbs/(1+(([.H$39]-6)/AbsWidth)^2))-BackAbs)" office:value-type="float" office:value="0.0000112368073913862">
            <text:p>0.000</text:p>
          </table:table-cell>
          <table:table-cell table:formula="of:=[.$D104]*10^((-([.N$38]/AbsWidth)/(1+(([.$A104]-shift)/AbsWidth)^2)+Interf/(1+(([.$A104]-80)/AbsWidth)^2)+Hyper*PeakAbs/(1+(([.I$39]-6)/AbsWidth)^2))-BackAbs)" office:value-type="float" office:value="0.0000111774844816856">
            <text:p>0.000</text:p>
          </table:table-cell>
          <table:table-cell table:formula="of:=[.$D104]*10^((-([.O$38]/AbsWidth)/(1+(([.$A104]-shift)/AbsWidth)^2)+Interf/(1+(([.$A104]-80)/AbsWidth)^2)+Hyper*PeakAbs/(1+(([.J$39]-6)/AbsWidth)^2))-BackAbs)" office:value-type="float" office:value="0.0000111184750250783">
            <text:p>0.000</text:p>
          </table:table-cell>
          <table:table-cell table:formula="of:=[.$D104]*10^((-([.P$38]/AbsWidth)/(1+(([.$A104]-shift)/AbsWidth)^2)+Interf/(1+(([.$A104]-80)/AbsWidth)^2)+Hyper*PeakAbs/(1+(([.K$39]-6)/AbsWidth)^2))-BackAbs)" office:value-type="float" office:value="0.000011059777097957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4]+1" office:value-type="float" office:value="-34">
            <text:p>-34.000</text:p>
          </table:table-cell>
          <table:table-cell table:style-name="ce8" table:formula="of:=PeakAbs/(1+(([.A105]-shift)/AbsWidth)^2)+Interf/(1+(([.A105]-80)/AbsWidth)^2)+Hyper*PeakAbs/(1+(([.A105]-4)/AbsWidth)^2)" office:value-type="float" office:value="0.0264450810335912">
            <text:p>0.026</text:p>
          </table:table-cell>
          <table:table-cell table:style-name="ce8" table:formula="of:=10^((-[.B105])-BackAbs)" office:value-type="float" office:value="0.940924807718616">
            <text:p>0.941</text:p>
          </table:table-cell>
          <table:table-cell table:style-name="ce8" table:formula="of:=EXP(-1*(([.A105])/SourceWidth)^2)+StrayLight/100+NonAbs*EXP(-1*(([.A105]+60)/SourceWidth)^2)+Hyper*EXP(-1*(([.A105]-4)/SourceWidth)^2)" office:value-type="float" office:value="0.00001">
            <text:p>0.000</text:p>
          </table:table-cell>
          <table:table-cell table:style-name="ce8" table:formula="of:=[.C105]*[.D105]" office:value-type="float" office:value="0.00000940924807718616">
            <text:p>0.000</text:p>
          </table:table-cell>
          <table:table-cell table:formula="of:=[.$D105]*10^((-([.F$38]/AbsWidth)/(1+(([.$A105]-shift)/AbsWidth)^2)+Interf/(1+(([.$A105]-80)/AbsWidth)^2)+Hyper*PeakAbs/(1+(([.A$39]-6)/AbsWidth)^2))-BackAbs)" office:value-type="float" office:value="0.0000100077394350096">
            <text:p>0.000</text:p>
          </table:table-cell>
          <table:table-cell table:formula="of:=[.$D105]*10^((-([.G$38]/AbsWidth)/(1+(([.$A105]-shift)/AbsWidth)^2)+Interf/(1+(([.$A105]-80)/AbsWidth)^2)+Hyper*PeakAbs/(1+(([.B$39]-6)/AbsWidth)^2))-BackAbs)" office:value-type="float" office:value="0.0000115974482616927">
            <text:p>0.000</text:p>
          </table:table-cell>
          <table:table-cell table:formula="of:=[.$D105]*10^((-([.H$38]/AbsWidth)/(1+(([.$A105]-shift)/AbsWidth)^2)+Interf/(1+(([.$A105]-80)/AbsWidth)^2)+Hyper*PeakAbs/(1+(([.C$39]-6)/AbsWidth)^2))-BackAbs)" office:value-type="float" office:value="0.0000121129371079">
            <text:p>0.000</text:p>
          </table:table-cell>
          <table:table-cell table:formula="of:=[.$D105]*10^((-([.I$38]/AbsWidth)/(1+(([.$A105]-shift)/AbsWidth)^2)+Interf/(1+(([.$A105]-80)/AbsWidth)^2)+Hyper*PeakAbs/(1+(([.D$39]-6)/AbsWidth)^2))-BackAbs)" office:value-type="float" office:value="0.0000114668120371415">
            <text:p>0.000</text:p>
          </table:table-cell>
          <table:table-cell table:formula="of:=[.$D105]*10^((-([.J$38]/AbsWidth)/(1+(([.$A105]-shift)/AbsWidth)^2)+Interf/(1+(([.$A105]-80)/AbsWidth)^2)+Hyper*PeakAbs/(1+(([.E$39]-6)/AbsWidth)^2))-BackAbs)" office:value-type="float" office:value="0.0000114028017580335">
            <text:p>0.000</text:p>
          </table:table-cell>
          <table:table-cell table:formula="of:=[.$D105]*10^((-([.K$38]/AbsWidth)/(1+(([.$A105]-shift)/AbsWidth)^2)+Interf/(1+(([.$A105]-80)/AbsWidth)^2)+Hyper*PeakAbs/(1+(([.F$39]-6)/AbsWidth)^2))-BackAbs)" office:value-type="float" office:value="0.0000113391488706675">
            <text:p>0.000</text:p>
          </table:table-cell>
          <table:table-cell table:formula="of:=[.$D105]*10^((-([.L$38]/AbsWidth)/(1+(([.$A105]-shift)/AbsWidth)^2)+Interf/(1+(([.$A105]-80)/AbsWidth)^2)+Hyper*PeakAbs/(1+(([.G$39]-6)/AbsWidth)^2))-BackAbs)" office:value-type="float" office:value="0.0000112758520300208">
            <text:p>0.000</text:p>
          </table:table-cell>
          <table:table-cell table:formula="of:=[.$D105]*10^((-([.M$38]/AbsWidth)/(1+(([.$A105]-shift)/AbsWidth)^2)+Interf/(1+(([.$A105]-80)/AbsWidth)^2)+Hyper*PeakAbs/(1+(([.H$39]-6)/AbsWidth)^2))-BackAbs)" office:value-type="float" office:value="0.0000112129080313427">
            <text:p>0.000</text:p>
          </table:table-cell>
          <table:table-cell table:formula="of:=[.$D105]*10^((-([.N$38]/AbsWidth)/(1+(([.$A105]-shift)/AbsWidth)^2)+Interf/(1+(([.$A105]-80)/AbsWidth)^2)+Hyper*PeakAbs/(1+(([.I$39]-6)/AbsWidth)^2))-BackAbs)" office:value-type="float" office:value="0.0000111503148627388">
            <text:p>0.000</text:p>
          </table:table-cell>
          <table:table-cell table:formula="of:=[.$D105]*10^((-([.O$38]/AbsWidth)/(1+(([.$A105]-shift)/AbsWidth)^2)+Interf/(1+(([.$A105]-80)/AbsWidth)^2)+Hyper*PeakAbs/(1+(([.J$39]-6)/AbsWidth)^2))-BackAbs)" office:value-type="float" office:value="0.0000110880713710054">
            <text:p>0.000</text:p>
          </table:table-cell>
          <table:table-cell table:formula="of:=[.$D105]*10^((-([.P$38]/AbsWidth)/(1+(([.$A105]-shift)/AbsWidth)^2)+Interf/(1+(([.$A105]-80)/AbsWidth)^2)+Hyper*PeakAbs/(1+(([.K$39]-6)/AbsWidth)^2))-BackAbs)" office:value-type="float" office:value="0.000011026175336033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5]+1" office:value-type="float" office:value="-33">
            <text:p>-33.000</text:p>
          </table:table-cell>
          <table:table-cell table:style-name="ce8" table:formula="of:=PeakAbs/(1+(([.A106]-shift)/AbsWidth)^2)+Interf/(1+(([.A106]-80)/AbsWidth)^2)+Hyper*PeakAbs/(1+(([.A106]-4)/AbsWidth)^2)" office:value-type="float" office:value="0.0279985747338547">
            <text:p>0.028</text:p>
          </table:table-cell>
          <table:table-cell table:style-name="ce8" table:formula="of:=10^((-[.B106])-BackAbs)" office:value-type="float" office:value="0.937565083818717">
            <text:p>0.938</text:p>
          </table:table-cell>
          <table:table-cell table:style-name="ce8" table:formula="of:=EXP(-1*(([.A106])/SourceWidth)^2)+StrayLight/100+NonAbs*EXP(-1*(([.A106]+60)/SourceWidth)^2)+Hyper*EXP(-1*(([.A106]-4)/SourceWidth)^2)" office:value-type="float" office:value="0.00001">
            <text:p>0.000</text:p>
          </table:table-cell>
          <table:table-cell table:style-name="ce8" table:formula="of:=[.C106]*[.D106]" office:value-type="float" office:value="0.00000937565083818717">
            <text:p>0.000</text:p>
          </table:table-cell>
          <table:table-cell table:formula="of:=[.$D106]*10^((-([.F$38]/AbsWidth)/(1+(([.$A106]-shift)/AbsWidth)^2)+Interf/(1+(([.$A106]-80)/AbsWidth)^2)+Hyper*PeakAbs/(1+(([.A$39]-6)/AbsWidth)^2))-BackAbs)" office:value-type="float" office:value="0.0000100077677650647">
            <text:p>0.000</text:p>
          </table:table-cell>
          <table:table-cell table:formula="of:=[.$D106]*10^((-([.G$38]/AbsWidth)/(1+(([.$A106]-shift)/AbsWidth)^2)+Interf/(1+(([.$A106]-80)/AbsWidth)^2)+Hyper*PeakAbs/(1+(([.B$39]-6)/AbsWidth)^2))-BackAbs)" office:value-type="float" office:value="0.0000115936366205604">
            <text:p>0.000</text:p>
          </table:table-cell>
          <table:table-cell table:formula="of:=[.$D106]*10^((-([.H$38]/AbsWidth)/(1+(([.$A106]-shift)/AbsWidth)^2)+Interf/(1+(([.$A106]-80)/AbsWidth)^2)+Hyper*PeakAbs/(1+(([.C$39]-6)/AbsWidth)^2))-BackAbs)" office:value-type="float" office:value="0.0000121049420239697">
            <text:p>0.000</text:p>
          </table:table-cell>
          <table:table-cell table:formula="of:=[.$D106]*10^((-([.I$38]/AbsWidth)/(1+(([.$A106]-shift)/AbsWidth)^2)+Interf/(1+(([.$A106]-80)/AbsWidth)^2)+Hyper*PeakAbs/(1+(([.D$39]-6)/AbsWidth)^2))-BackAbs)" office:value-type="float" office:value="0.0000114554447781649">
            <text:p>0.000</text:p>
          </table:table-cell>
          <table:table-cell table:formula="of:=[.$D106]*10^((-([.J$38]/AbsWidth)/(1+(([.$A106]-shift)/AbsWidth)^2)+Interf/(1+(([.$A106]-80)/AbsWidth)^2)+Hyper*PeakAbs/(1+(([.E$39]-6)/AbsWidth)^2))-BackAbs)" office:value-type="float" office:value="0.0000113877217639979">
            <text:p>0.000</text:p>
          </table:table-cell>
          <table:table-cell table:formula="of:=[.$D106]*10^((-([.K$38]/AbsWidth)/(1+(([.$A106]-shift)/AbsWidth)^2)+Interf/(1+(([.$A106]-80)/AbsWidth)^2)+Hyper*PeakAbs/(1+(([.F$39]-6)/AbsWidth)^2))-BackAbs)" office:value-type="float" office:value="0.0000113203991910747">
            <text:p>0.000</text:p>
          </table:table-cell>
          <table:table-cell table:formula="of:=[.$D106]*10^((-([.L$38]/AbsWidth)/(1+(([.$A106]-shift)/AbsWidth)^2)+Interf/(1+(([.$A106]-80)/AbsWidth)^2)+Hyper*PeakAbs/(1+(([.G$39]-6)/AbsWidth)^2))-BackAbs)" office:value-type="float" office:value="0.0000112534753407213">
            <text:p>0.000</text:p>
          </table:table-cell>
          <table:table-cell table:formula="of:=[.$D106]*10^((-([.M$38]/AbsWidth)/(1+(([.$A106]-shift)/AbsWidth)^2)+Interf/(1+(([.$A106]-80)/AbsWidth)^2)+Hyper*PeakAbs/(1+(([.H$39]-6)/AbsWidth)^2))-BackAbs)" office:value-type="float" office:value="0.0000111869466408655">
            <text:p>0.000</text:p>
          </table:table-cell>
          <table:table-cell table:formula="of:=[.$D106]*10^((-([.N$38]/AbsWidth)/(1+(([.$A106]-shift)/AbsWidth)^2)+Interf/(1+(([.$A106]-80)/AbsWidth)^2)+Hyper*PeakAbs/(1+(([.I$39]-6)/AbsWidth)^2))-BackAbs)" office:value-type="float" office:value="0.0000111208107136189">
            <text:p>0.000</text:p>
          </table:table-cell>
          <table:table-cell table:formula="of:=[.$D106]*10^((-([.O$38]/AbsWidth)/(1+(([.$A106]-shift)/AbsWidth)^2)+Interf/(1+(([.$A106]-80)/AbsWidth)^2)+Hyper*PeakAbs/(1+(([.J$39]-6)/AbsWidth)^2))-BackAbs)" office:value-type="float" office:value="0.0000110550660401295">
            <text:p>0.000</text:p>
          </table:table-cell>
          <table:table-cell table:formula="of:=[.$D106]*10^((-([.P$38]/AbsWidth)/(1+(([.$A106]-shift)/AbsWidth)^2)+Interf/(1+(([.$A106]-80)/AbsWidth)^2)+Hyper*PeakAbs/(1+(([.K$39]-6)/AbsWidth)^2))-BackAbs)" office:value-type="float" office:value="0.000010989710039932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6]+1" office:value-type="float" office:value="-32">
            <text:p>-32.000</text:p>
          </table:table-cell>
          <table:table-cell table:style-name="ce8" table:formula="of:=PeakAbs/(1+(([.A107]-shift)/AbsWidth)^2)+Interf/(1+(([.A107]-80)/AbsWidth)^2)+Hyper*PeakAbs/(1+(([.A107]-4)/AbsWidth)^2)" office:value-type="float" office:value="0.0296929509552195">
            <text:p>0.030</text:p>
          </table:table-cell>
          <table:table-cell table:style-name="ce8" table:formula="of:=10^((-[.B107])-BackAbs)" office:value-type="float" office:value="0.933914351005995">
            <text:p>0.934</text:p>
          </table:table-cell>
          <table:table-cell table:style-name="ce8" table:formula="of:=EXP(-1*(([.A107])/SourceWidth)^2)+StrayLight/100+NonAbs*EXP(-1*(([.A107]+60)/SourceWidth)^2)+Hyper*EXP(-1*(([.A107]-4)/SourceWidth)^2)" office:value-type="float" office:value="0.00001">
            <text:p>0.000</text:p>
          </table:table-cell>
          <table:table-cell table:style-name="ce8" table:formula="of:=[.C107]*[.D107]" office:value-type="float" office:value="0.00000933914351005995">
            <text:p>0.000</text:p>
          </table:table-cell>
          <table:table-cell table:formula="of:=[.$D107]*10^((-([.F$38]/AbsWidth)/(1+(([.$A107]-shift)/AbsWidth)^2)+Interf/(1+(([.$A107]-80)/AbsWidth)^2)+Hyper*PeakAbs/(1+(([.A$39]-6)/AbsWidth)^2))-BackAbs)" office:value-type="float" office:value="0.0000100077968567012">
            <text:p>0.000</text:p>
          </table:table-cell>
          <table:table-cell table:formula="of:=[.$D107]*10^((-([.G$38]/AbsWidth)/(1+(([.$A107]-shift)/AbsWidth)^2)+Interf/(1+(([.$A107]-80)/AbsWidth)^2)+Hyper*PeakAbs/(1+(([.B$39]-6)/AbsWidth)^2))-BackAbs)" office:value-type="float" office:value="0.0000115894763469198">
            <text:p>0.000</text:p>
          </table:table-cell>
          <table:table-cell table:formula="of:=[.$D107]*10^((-([.H$38]/AbsWidth)/(1+(([.$A107]-shift)/AbsWidth)^2)+Interf/(1+(([.$A107]-80)/AbsWidth)^2)+Hyper*PeakAbs/(1+(([.C$39]-6)/AbsWidth)^2))-BackAbs)" office:value-type="float" office:value="0.000012096220918017">
            <text:p>0.000</text:p>
          </table:table-cell>
          <table:table-cell table:formula="of:=[.$D107]*10^((-([.I$38]/AbsWidth)/(1+(([.$A107]-shift)/AbsWidth)^2)+Interf/(1+(([.$A107]-80)/AbsWidth)^2)+Hyper*PeakAbs/(1+(([.D$39]-6)/AbsWidth)^2))-BackAbs)" office:value-type="float" office:value="0.0000114430506208783">
            <text:p>0.000</text:p>
          </table:table-cell>
          <table:table-cell table:formula="of:=[.$D107]*10^((-([.J$38]/AbsWidth)/(1+(([.$A107]-shift)/AbsWidth)^2)+Interf/(1+(([.$A107]-80)/AbsWidth)^2)+Hyper*PeakAbs/(1+(([.E$39]-6)/AbsWidth)^2))-BackAbs)" office:value-type="float" office:value="0.0000113712858623286">
            <text:p>0.000</text:p>
          </table:table-cell>
          <table:table-cell table:formula="of:=[.$D107]*10^((-([.K$38]/AbsWidth)/(1+(([.$A107]-shift)/AbsWidth)^2)+Interf/(1+(([.$A107]-80)/AbsWidth)^2)+Hyper*PeakAbs/(1+(([.F$39]-6)/AbsWidth)^2))-BackAbs)" office:value-type="float" office:value="0.0000112999712463385">
            <text:p>0.000</text:p>
          </table:table-cell>
          <table:table-cell table:formula="of:=[.$D107]*10^((-([.L$38]/AbsWidth)/(1+(([.$A107]-shift)/AbsWidth)^2)+Interf/(1+(([.$A107]-80)/AbsWidth)^2)+Hyper*PeakAbs/(1+(([.G$39]-6)/AbsWidth)^2))-BackAbs)" office:value-type="float" office:value="0.0000112291045970746">
            <text:p>0.000</text:p>
          </table:table-cell>
          <table:table-cell table:formula="of:=[.$D107]*10^((-([.M$38]/AbsWidth)/(1+(([.$A107]-shift)/AbsWidth)^2)+Interf/(1+(([.$A107]-80)/AbsWidth)^2)+Hyper*PeakAbs/(1+(([.H$39]-6)/AbsWidth)^2))-BackAbs)" office:value-type="float" office:value="0.0000111586818927966">
            <text:p>0.000</text:p>
          </table:table-cell>
          <table:table-cell table:formula="of:=[.$D107]*10^((-([.N$38]/AbsWidth)/(1+(([.$A107]-shift)/AbsWidth)^2)+Interf/(1+(([.$A107]-80)/AbsWidth)^2)+Hyper*PeakAbs/(1+(([.I$39]-6)/AbsWidth)^2))-BackAbs)" office:value-type="float" office:value="0.0000110887003079809">
            <text:p>0.000</text:p>
          </table:table-cell>
          <table:table-cell table:formula="of:=[.$D107]*10^((-([.O$38]/AbsWidth)/(1+(([.$A107]-shift)/AbsWidth)^2)+Interf/(1+(([.$A107]-80)/AbsWidth)^2)+Hyper*PeakAbs/(1+(([.J$39]-6)/AbsWidth)^2))-BackAbs)" office:value-type="float" office:value="0.0000110191578771031">
            <text:p>0.000</text:p>
          </table:table-cell>
          <table:table-cell table:formula="of:=[.$D107]*10^((-([.P$38]/AbsWidth)/(1+(([.$A107]-shift)/AbsWidth)^2)+Interf/(1+(([.$A107]-80)/AbsWidth)^2)+Hyper*PeakAbs/(1+(([.K$39]-6)/AbsWidth)^2))-BackAbs)" office:value-type="float" office:value="0.000010950051579368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7]+1" office:value-type="float" office:value="-31">
            <text:p>-31.000</text:p>
          </table:table-cell>
          <table:table-cell table:style-name="ce8" table:formula="of:=PeakAbs/(1+(([.A108]-shift)/AbsWidth)^2)+Interf/(1+(([.A108]-80)/AbsWidth)^2)+Hyper*PeakAbs/(1+(([.A108]-4)/AbsWidth)^2)" office:value-type="float" office:value="0.0315457373462291">
            <text:p>0.032</text:p>
          </table:table-cell>
          <table:table-cell table:style-name="ce8" table:formula="of:=10^((-[.B108])-BackAbs)" office:value-type="float" office:value="0.929938573923401">
            <text:p>0.930</text:p>
          </table:table-cell>
          <table:table-cell table:style-name="ce8" table:formula="of:=EXP(-1*(([.A108])/SourceWidth)^2)+StrayLight/100+NonAbs*EXP(-1*(([.A108]+60)/SourceWidth)^2)+Hyper*EXP(-1*(([.A108]-4)/SourceWidth)^2)" office:value-type="float" office:value="0.00001">
            <text:p>0.000</text:p>
          </table:table-cell>
          <table:table-cell table:style-name="ce8" table:formula="of:=[.C108]*[.D108]" office:value-type="float" office:value="0.00000929938573923401">
            <text:p>0.000</text:p>
          </table:table-cell>
          <table:table-cell table:formula="of:=[.$D108]*10^((-([.F$38]/AbsWidth)/(1+(([.$A108]-shift)/AbsWidth)^2)+Interf/(1+(([.$A108]-80)/AbsWidth)^2)+Hyper*PeakAbs/(1+(([.A$39]-6)/AbsWidth)^2))-BackAbs)" office:value-type="float" office:value="0.0000100078267374575">
            <text:p>0.000</text:p>
          </table:table-cell>
          <table:table-cell table:formula="of:=[.$D108]*10^((-([.G$38]/AbsWidth)/(1+(([.$A108]-shift)/AbsWidth)^2)+Interf/(1+(([.$A108]-80)/AbsWidth)^2)+Hyper*PeakAbs/(1+(([.B$39]-6)/AbsWidth)^2))-BackAbs)" office:value-type="float" office:value="0.0000115849239707657">
            <text:p>0.000</text:p>
          </table:table-cell>
          <table:table-cell table:formula="of:=[.$D108]*10^((-([.H$38]/AbsWidth)/(1+(([.$A108]-shift)/AbsWidth)^2)+Interf/(1+(([.$A108]-80)/AbsWidth)^2)+Hyper*PeakAbs/(1+(([.C$39]-6)/AbsWidth)^2))-BackAbs)" office:value-type="float" office:value="0.0000120866838431483">
            <text:p>0.000</text:p>
          </table:table-cell>
          <table:table-cell table:formula="of:=[.$D108]*10^((-([.I$38]/AbsWidth)/(1+(([.$A108]-shift)/AbsWidth)^2)+Interf/(1+(([.$A108]-80)/AbsWidth)^2)+Hyper*PeakAbs/(1+(([.D$39]-6)/AbsWidth)^2))-BackAbs)" office:value-type="float" office:value="0.0000114295030863802">
            <text:p>0.000</text:p>
          </table:table-cell>
          <table:table-cell table:formula="of:=[.$D108]*10^((-([.J$38]/AbsWidth)/(1+(([.$A108]-shift)/AbsWidth)^2)+Interf/(1+(([.$A108]-80)/AbsWidth)^2)+Hyper*PeakAbs/(1+(([.E$39]-6)/AbsWidth)^2))-BackAbs)" office:value-type="float" office:value="0.0000113533280103885">
            <text:p>0.000</text:p>
          </table:table-cell>
          <table:table-cell table:formula="of:=[.$D108]*10^((-([.K$38]/AbsWidth)/(1+(([.$A108]-shift)/AbsWidth)^2)+Interf/(1+(([.$A108]-80)/AbsWidth)^2)+Hyper*PeakAbs/(1+(([.F$39]-6)/AbsWidth)^2))-BackAbs)" office:value-type="float" office:value="0.0000112776606960279">
            <text:p>0.000</text:p>
          </table:table-cell>
          <table:table-cell table:formula="of:=[.$D108]*10^((-([.L$38]/AbsWidth)/(1+(([.$A108]-shift)/AbsWidth)^2)+Interf/(1+(([.$A108]-80)/AbsWidth)^2)+Hyper*PeakAbs/(1+(([.G$39]-6)/AbsWidth)^2))-BackAbs)" office:value-type="float" office:value="0.000011202498404813">
            <text:p>0.000</text:p>
          </table:table-cell>
          <table:table-cell table:formula="of:=[.$D108]*10^((-([.M$38]/AbsWidth)/(1+(([.$A108]-shift)/AbsWidth)^2)+Interf/(1+(([.$A108]-80)/AbsWidth)^2)+Hyper*PeakAbs/(1+(([.H$39]-6)/AbsWidth)^2))-BackAbs)" office:value-type="float" office:value="0.0000111278365613312">
            <text:p>0.000</text:p>
          </table:table-cell>
          <table:table-cell table:formula="of:=[.$D108]*10^((-([.N$38]/AbsWidth)/(1+(([.$A108]-shift)/AbsWidth)^2)+Interf/(1+(([.$A108]-80)/AbsWidth)^2)+Hyper*PeakAbs/(1+(([.I$39]-6)/AbsWidth)^2))-BackAbs)" office:value-type="float" office:value="0.0000110536717893948">
            <text:p>0.000</text:p>
          </table:table-cell>
          <table:table-cell table:formula="of:=[.$D108]*10^((-([.O$38]/AbsWidth)/(1+(([.$A108]-shift)/AbsWidth)^2)+Interf/(1+(([.$A108]-80)/AbsWidth)^2)+Hyper*PeakAbs/(1+(([.J$39]-6)/AbsWidth)^2))-BackAbs)" office:value-type="float" office:value="0.0000109800015746525">
            <text:p>0.000</text:p>
          </table:table-cell>
          <table:table-cell table:formula="of:=[.$D108]*10^((-([.P$38]/AbsWidth)/(1+(([.$A108]-shift)/AbsWidth)^2)+Interf/(1+(([.$A108]-80)/AbsWidth)^2)+Hyper*PeakAbs/(1+(([.K$39]-6)/AbsWidth)^2))-BackAbs)" office:value-type="float" office:value="0.000010906822355180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8]+1" office:value-type="float" office:value="-30">
            <text:p>-30.000</text:p>
          </table:table-cell>
          <table:table-cell table:style-name="ce8" table:formula="of:=PeakAbs/(1+(([.A109]-shift)/AbsWidth)^2)+Interf/(1+(([.A109]-80)/AbsWidth)^2)+Hyper*PeakAbs/(1+(([.A109]-4)/AbsWidth)^2)" office:value-type="float" office:value="0.0335772672300027">
            <text:p>0.034</text:p>
          </table:table-cell>
          <table:table-cell table:style-name="ce8" table:formula="of:=10^((-[.B109])-BackAbs)" office:value-type="float" office:value="0.925598693160526">
            <text:p>0.926</text:p>
          </table:table-cell>
          <table:table-cell table:style-name="ce8" table:formula="of:=EXP(-1*(([.A109])/SourceWidth)^2)+StrayLight/100+NonAbs*EXP(-1*(([.A109]+60)/SourceWidth)^2)+Hyper*EXP(-1*(([.A109]-4)/SourceWidth)^2)" office:value-type="float" office:value="0.00001">
            <text:p>0.000</text:p>
          </table:table-cell>
          <table:table-cell table:style-name="ce8" table:formula="of:=[.C109]*[.D109]" office:value-type="float" office:value="0.00000925598693160526">
            <text:p>0.000</text:p>
          </table:table-cell>
          <table:table-cell table:formula="of:=[.$D109]*10^((-([.F$38]/AbsWidth)/(1+(([.$A109]-shift)/AbsWidth)^2)+Interf/(1+(([.$A109]-80)/AbsWidth)^2)+Hyper*PeakAbs/(1+(([.A$39]-6)/AbsWidth)^2))-BackAbs)" office:value-type="float" office:value="0.0000100078574361275">
            <text:p>0.000</text:p>
          </table:table-cell>
          <table:table-cell table:formula="of:=[.$D109]*10^((-([.G$38]/AbsWidth)/(1+(([.$A109]-shift)/AbsWidth)^2)+Interf/(1+(([.$A109]-80)/AbsWidth)^2)+Hyper*PeakAbs/(1+(([.B$39]-6)/AbsWidth)^2))-BackAbs)" office:value-type="float" office:value="0.0000115799290708714">
            <text:p>0.000</text:p>
          </table:table-cell>
          <table:table-cell table:formula="of:=[.$D109]*10^((-([.H$38]/AbsWidth)/(1+(([.$A109]-shift)/AbsWidth)^2)+Interf/(1+(([.$A109]-80)/AbsWidth)^2)+Hyper*PeakAbs/(1+(([.C$39]-6)/AbsWidth)^2))-BackAbs)" office:value-type="float" office:value="0.0000120762265740657">
            <text:p>0.000</text:p>
          </table:table-cell>
          <table:table-cell table:formula="of:=[.$D109]*10^((-([.I$38]/AbsWidth)/(1+(([.$A109]-shift)/AbsWidth)^2)+Interf/(1+(([.$A109]-80)/AbsWidth)^2)+Hyper*PeakAbs/(1+(([.D$39]-6)/AbsWidth)^2))-BackAbs)" office:value-type="float" office:value="0.0000114146557631424">
            <text:p>0.000</text:p>
          </table:table-cell>
          <table:table-cell table:formula="of:=[.$D109]*10^((-([.J$38]/AbsWidth)/(1+(([.$A109]-shift)/AbsWidth)^2)+Interf/(1+(([.$A109]-80)/AbsWidth)^2)+Hyper*PeakAbs/(1+(([.E$39]-6)/AbsWidth)^2))-BackAbs)" office:value-type="float" office:value="0.0000113336561883624">
            <text:p>0.000</text:p>
          </table:table-cell>
          <table:table-cell table:formula="of:=[.$D109]*10^((-([.K$38]/AbsWidth)/(1+(([.$A109]-shift)/AbsWidth)^2)+Interf/(1+(([.$A109]-80)/AbsWidth)^2)+Hyper*PeakAbs/(1+(([.F$39]-6)/AbsWidth)^2))-BackAbs)" office:value-type="float" office:value="0.0000112532314665903">
            <text:p>0.000</text:p>
          </table:table-cell>
          <table:table-cell table:formula="of:=[.$D109]*10^((-([.L$38]/AbsWidth)/(1+(([.$A109]-shift)/AbsWidth)^2)+Interf/(1+(([.$A109]-80)/AbsWidth)^2)+Hyper*PeakAbs/(1+(([.G$39]-6)/AbsWidth)^2))-BackAbs)" office:value-type="float" office:value="0.0000111733781625014">
            <text:p>0.000</text:p>
          </table:table-cell>
          <table:table-cell table:formula="of:=[.$D109]*10^((-([.M$38]/AbsWidth)/(1+(([.$A109]-shift)/AbsWidth)^2)+Interf/(1+(([.$A109]-80)/AbsWidth)^2)+Hyper*PeakAbs/(1+(([.H$39]-6)/AbsWidth)^2))-BackAbs)" office:value-type="float" office:value="0.0000110940910147569">
            <text:p>0.000</text:p>
          </table:table-cell>
          <table:table-cell table:formula="of:=[.$D109]*10^((-([.N$38]/AbsWidth)/(1+(([.$A109]-shift)/AbsWidth)^2)+Interf/(1+(([.$A109]-80)/AbsWidth)^2)+Hyper*PeakAbs/(1+(([.I$39]-6)/AbsWidth)^2))-BackAbs)" office:value-type="float" office:value="0.0000110153659656048">
            <text:p>0.000</text:p>
          </table:table-cell>
          <table:table-cell table:formula="of:=[.$D109]*10^((-([.O$38]/AbsWidth)/(1+(([.$A109]-shift)/AbsWidth)^2)+Interf/(1+(([.$A109]-80)/AbsWidth)^2)+Hyper*PeakAbs/(1+(([.J$39]-6)/AbsWidth)^2))-BackAbs)" office:value-type="float" office:value="0.0000109371998222033">
            <text:p>0.000</text:p>
          </table:table-cell>
          <table:table-cell table:formula="of:=[.$D109]*10^((-([.P$38]/AbsWidth)/(1+(([.$A109]-shift)/AbsWidth)^2)+Interf/(1+(([.$A109]-80)/AbsWidth)^2)+Hyper*PeakAbs/(1+(([.K$39]-6)/AbsWidth)^2))-BackAbs)" office:value-type="float" office:value="0.000010859588353609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09]+1" office:value-type="float" office:value="-29">
            <text:p>-29.000</text:p>
          </table:table-cell>
          <table:table-cell table:style-name="ce8" table:formula="of:=PeakAbs/(1+(([.A110]-shift)/AbsWidth)^2)+Interf/(1+(([.A110]-80)/AbsWidth)^2)+Hyper*PeakAbs/(1+(([.A110]-4)/AbsWidth)^2)" office:value-type="float" office:value="0.0358112346275784">
            <text:p>0.036</text:p>
          </table:table-cell>
          <table:table-cell table:style-name="ce8" table:formula="of:=10^((-[.B110])-BackAbs)" office:value-type="float" office:value="0.920849730582671">
            <text:p>0.921</text:p>
          </table:table-cell>
          <table:table-cell table:style-name="ce8" table:formula="of:=EXP(-1*(([.A110])/SourceWidth)^2)+StrayLight/100+NonAbs*EXP(-1*(([.A110]+60)/SourceWidth)^2)+Hyper*EXP(-1*(([.A110]-4)/SourceWidth)^2)" office:value-type="float" office:value="0.00001">
            <text:p>0.000</text:p>
          </table:table-cell>
          <table:table-cell table:style-name="ce8" table:formula="of:=[.C110]*[.D110]" office:value-type="float" office:value="0.00000920849730582671">
            <text:p>0.000</text:p>
          </table:table-cell>
          <table:table-cell table:formula="of:=[.$D110]*10^((-([.F$38]/AbsWidth)/(1+(([.$A110]-shift)/AbsWidth)^2)+Interf/(1+(([.$A110]-80)/AbsWidth)^2)+Hyper*PeakAbs/(1+(([.A$39]-6)/AbsWidth)^2))-BackAbs)" office:value-type="float" office:value="0.0000100078889828303">
            <text:p>0.000</text:p>
          </table:table-cell>
          <table:table-cell table:formula="of:=[.$D110]*10^((-([.G$38]/AbsWidth)/(1+(([.$A110]-shift)/AbsWidth)^2)+Interf/(1+(([.$A110]-80)/AbsWidth)^2)+Hyper*PeakAbs/(1+(([.B$39]-6)/AbsWidth)^2))-BackAbs)" office:value-type="float" office:value="0.0000115744329044128">
            <text:p>0.000</text:p>
          </table:table-cell>
          <table:table-cell table:formula="of:=[.$D110]*10^((-([.H$38]/AbsWidth)/(1+(([.$A110]-shift)/AbsWidth)^2)+Interf/(1+(([.$A110]-80)/AbsWidth)^2)+Hyper*PeakAbs/(1+(([.C$39]-6)/AbsWidth)^2))-BackAbs)" office:value-type="float" office:value="0.0000120647278171744">
            <text:p>0.000</text:p>
          </table:table-cell>
          <table:table-cell table:formula="of:=[.$D110]*10^((-([.I$38]/AbsWidth)/(1+(([.$A110]-shift)/AbsWidth)^2)+Interf/(1+(([.$A110]-80)/AbsWidth)^2)+Hyper*PeakAbs/(1+(([.D$39]-6)/AbsWidth)^2))-BackAbs)" office:value-type="float" office:value="0.0000113983384474734">
            <text:p>0.000</text:p>
          </table:table-cell>
          <table:table-cell table:formula="of:=[.$D110]*10^((-([.J$38]/AbsWidth)/(1+(([.$A110]-shift)/AbsWidth)^2)+Interf/(1+(([.$A110]-80)/AbsWidth)^2)+Hyper*PeakAbs/(1+(([.E$39]-6)/AbsWidth)^2))-BackAbs)" office:value-type="float" office:value="0.0000113120474157106">
            <text:p>0.000</text:p>
          </table:table-cell>
          <table:table-cell table:formula="of:=[.$D110]*10^((-([.K$38]/AbsWidth)/(1+(([.$A110]-shift)/AbsWidth)^2)+Interf/(1+(([.$A110]-80)/AbsWidth)^2)+Hyper*PeakAbs/(1+(([.F$39]-6)/AbsWidth)^2))-BackAbs)" office:value-type="float" office:value="0.0000112264097210254">
            <text:p>0.000</text:p>
          </table:table-cell>
          <table:table-cell table:formula="of:=[.$D110]*10^((-([.L$38]/AbsWidth)/(1+(([.$A110]-shift)/AbsWidth)^2)+Interf/(1+(([.$A110]-80)/AbsWidth)^2)+Hyper*PeakAbs/(1+(([.G$39]-6)/AbsWidth)^2))-BackAbs)" office:value-type="float" office:value="0.0000111414210593163">
            <text:p>0.000</text:p>
          </table:table-cell>
          <table:table-cell table:formula="of:=[.$D110]*10^((-([.M$38]/AbsWidth)/(1+(([.$A110]-shift)/AbsWidth)^2)+Interf/(1+(([.$A110]-80)/AbsWidth)^2)+Hyper*PeakAbs/(1+(([.H$39]-6)/AbsWidth)^2))-BackAbs)" office:value-type="float" office:value="0.0000110570753139279">
            <text:p>0.000</text:p>
          </table:table-cell>
          <table:table-cell table:formula="of:=[.$D110]*10^((-([.N$38]/AbsWidth)/(1+(([.$A110]-shift)/AbsWidth)^2)+Interf/(1+(([.$A110]-80)/AbsWidth)^2)+Hyper*PeakAbs/(1+(([.I$39]-6)/AbsWidth)^2))-BackAbs)" office:value-type="float" office:value="0.0000109733675780403">
            <text:p>0.000</text:p>
          </table:table-cell>
          <table:table-cell table:formula="of:=[.$D110]*10^((-([.O$38]/AbsWidth)/(1+(([.$A110]-shift)/AbsWidth)^2)+Interf/(1+(([.$A110]-80)/AbsWidth)^2)+Hyper*PeakAbs/(1+(([.J$39]-6)/AbsWidth)^2))-BackAbs)" office:value-type="float" office:value="0.0000108902938145678">
            <text:p>0.000</text:p>
          </table:table-cell>
          <table:table-cell table:formula="of:=[.$D110]*10^((-([.P$38]/AbsWidth)/(1+(([.$A110]-shift)/AbsWidth)^2)+Interf/(1+(([.$A110]-80)/AbsWidth)^2)+Hyper*PeakAbs/(1+(([.K$39]-6)/AbsWidth)^2))-BackAbs)" office:value-type="float" office:value="0.000010807848960147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0]+1" office:value-type="float" office:value="-28">
            <text:p>-28.000</text:p>
          </table:table-cell>
          <table:table-cell table:style-name="ce8" table:formula="of:=PeakAbs/(1+(([.A111]-shift)/AbsWidth)^2)+Interf/(1+(([.A111]-80)/AbsWidth)^2)+Hyper*PeakAbs/(1+(([.A111]-4)/AbsWidth)^2)" office:value-type="float" office:value="0.0382753812824793">
            <text:p>0.038</text:p>
          </table:table-cell>
          <table:table-cell table:style-name="ce8" table:formula="of:=10^((-[.B111])-BackAbs)" office:value-type="float" office:value="0.91563970909081">
            <text:p>0.916</text:p>
          </table:table-cell>
          <table:table-cell table:style-name="ce8" table:formula="of:=EXP(-1*(([.A111])/SourceWidth)^2)+StrayLight/100+NonAbs*EXP(-1*(([.A111]+60)/SourceWidth)^2)+Hyper*EXP(-1*(([.A111]-4)/SourceWidth)^2)" office:value-type="float" office:value="0.00001">
            <text:p>0.000</text:p>
          </table:table-cell>
          <table:table-cell table:style-name="ce8" table:formula="of:=[.C111]*[.D111]" office:value-type="float" office:value="0.0000091563970909081">
            <text:p>0.000</text:p>
          </table:table-cell>
          <table:table-cell table:formula="of:=[.$D111]*10^((-([.F$38]/AbsWidth)/(1+(([.$A111]-shift)/AbsWidth)^2)+Interf/(1+(([.$A111]-80)/AbsWidth)^2)+Hyper*PeakAbs/(1+(([.A$39]-6)/AbsWidth)^2))-BackAbs)" office:value-type="float" office:value="0.0000100079214090838">
            <text:p>0.000</text:p>
          </table:table-cell>
          <table:table-cell table:formula="of:=[.$D111]*10^((-([.G$38]/AbsWidth)/(1+(([.$A111]-shift)/AbsWidth)^2)+Interf/(1+(([.$A111]-80)/AbsWidth)^2)+Hyper*PeakAbs/(1+(([.B$39]-6)/AbsWidth)^2))-BackAbs)" office:value-type="float" office:value="0.0000115683667125684">
            <text:p>0.000</text:p>
          </table:table-cell>
          <table:table-cell table:formula="of:=[.$D111]*10^((-([.H$38]/AbsWidth)/(1+(([.$A111]-shift)/AbsWidth)^2)+Interf/(1+(([.$A111]-80)/AbsWidth)^2)+Hyper*PeakAbs/(1+(([.C$39]-6)/AbsWidth)^2))-BackAbs)" office:value-type="float" office:value="0.0000120520457682048">
            <text:p>0.000</text:p>
          </table:table-cell>
          <table:table-cell table:formula="of:=[.$D111]*10^((-([.I$38]/AbsWidth)/(1+(([.$A111]-shift)/AbsWidth)^2)+Interf/(1+(([.$A111]-80)/AbsWidth)^2)+Hyper*PeakAbs/(1+(([.D$39]-6)/AbsWidth)^2))-BackAbs)" office:value-type="float" office:value="0.0000113803523914869">
            <text:p>0.000</text:p>
          </table:table-cell>
          <table:table-cell table:formula="of:=[.$D111]*10^((-([.J$38]/AbsWidth)/(1+(([.$A111]-shift)/AbsWidth)^2)+Interf/(1+(([.$A111]-80)/AbsWidth)^2)+Hyper*PeakAbs/(1+(([.E$39]-6)/AbsWidth)^2))-BackAbs)" office:value-type="float" office:value="0.000011288241628618">
            <text:p>0.000</text:p>
          </table:table-cell>
          <table:table-cell table:formula="of:=[.$D111]*10^((-([.K$38]/AbsWidth)/(1+(([.$A111]-shift)/AbsWidth)^2)+Interf/(1+(([.$A111]-80)/AbsWidth)^2)+Hyper*PeakAbs/(1+(([.F$39]-6)/AbsWidth)^2))-BackAbs)" office:value-type="float" office:value="0.0000111968764669297">
            <text:p>0.000</text:p>
          </table:table-cell>
          <table:table-cell table:formula="of:=[.$D111]*10^((-([.L$38]/AbsWidth)/(1+(([.$A111]-shift)/AbsWidth)^2)+Interf/(1+(([.$A111]-80)/AbsWidth)^2)+Hyper*PeakAbs/(1+(([.G$39]-6)/AbsWidth)^2))-BackAbs)" office:value-type="float" office:value="0.0000111062515115244">
            <text:p>0.000</text:p>
          </table:table-cell>
          <table:table-cell table:formula="of:=[.$D111]*10^((-([.M$38]/AbsWidth)/(1+(([.$A111]-shift)/AbsWidth)^2)+Interf/(1+(([.$A111]-80)/AbsWidth)^2)+Hyper*PeakAbs/(1+(([.H$39]-6)/AbsWidth)^2))-BackAbs)" office:value-type="float" office:value="0.0000110163595718142">
            <text:p>0.000</text:p>
          </table:table-cell>
          <table:table-cell table:formula="of:=[.$D111]*10^((-([.N$38]/AbsWidth)/(1+(([.$A111]-shift)/AbsWidth)^2)+Interf/(1+(([.$A111]-80)/AbsWidth)^2)+Hyper*PeakAbs/(1+(([.I$39]-6)/AbsWidth)^2))-BackAbs)" office:value-type="float" office:value="0.0000109271946759413">
            <text:p>0.000</text:p>
          </table:table-cell>
          <table:table-cell table:formula="of:=[.$D111]*10^((-([.O$38]/AbsWidth)/(1+(([.$A111]-shift)/AbsWidth)^2)+Interf/(1+(([.$A111]-80)/AbsWidth)^2)+Hyper*PeakAbs/(1+(([.J$39]-6)/AbsWidth)^2))-BackAbs)" office:value-type="float" office:value="0.0000108387517290915">
            <text:p>0.000</text:p>
          </table:table-cell>
          <table:table-cell table:formula="of:=[.$D111]*10^((-([.P$38]/AbsWidth)/(1+(([.$A111]-shift)/AbsWidth)^2)+Interf/(1+(([.$A111]-80)/AbsWidth)^2)+Hyper*PeakAbs/(1+(([.K$39]-6)/AbsWidth)^2))-BackAbs)" office:value-type="float" office:value="0.000010751024625155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1]+1" office:value-type="float" office:value="-27">
            <text:p>-27.000</text:p>
          </table:table-cell>
          <table:table-cell table:style-name="ce8" table:formula="of:=PeakAbs/(1+(([.A112]-shift)/AbsWidth)^2)+Interf/(1+(([.A112]-80)/AbsWidth)^2)+Hyper*PeakAbs/(1+(([.A112]-4)/AbsWidth)^2)" office:value-type="float" office:value="0.0410023526823041">
            <text:p>0.041</text:p>
          </table:table-cell>
          <table:table-cell table:style-name="ce8" table:formula="of:=10^((-[.B112])-BackAbs)" office:value-type="float" office:value="0.909908343416833">
            <text:p>0.910</text:p>
          </table:table-cell>
          <table:table-cell table:style-name="ce8" table:formula="of:=EXP(-1*(([.A112])/SourceWidth)^2)+StrayLight/100+NonAbs*EXP(-1*(([.A112]+60)/SourceWidth)^2)+Hyper*EXP(-1*(([.A112]-4)/SourceWidth)^2)" office:value-type="float" office:value="0.00001">
            <text:p>0.000</text:p>
          </table:table-cell>
          <table:table-cell table:style-name="ce8" table:formula="of:=[.C112]*[.D112]" office:value-type="float" office:value="0.00000909908343416833">
            <text:p>0.000</text:p>
          </table:table-cell>
          <table:table-cell table:formula="of:=[.$D112]*10^((-([.F$38]/AbsWidth)/(1+(([.$A112]-shift)/AbsWidth)^2)+Interf/(1+(([.$A112]-80)/AbsWidth)^2)+Hyper*PeakAbs/(1+(([.A$39]-6)/AbsWidth)^2))-BackAbs)" office:value-type="float" office:value="0.0000100079547478839">
            <text:p>0.000</text:p>
          </table:table-cell>
          <table:table-cell table:formula="of:=[.$D112]*10^((-([.G$38]/AbsWidth)/(1+(([.$A112]-shift)/AbsWidth)^2)+Interf/(1+(([.$A112]-80)/AbsWidth)^2)+Hyper*PeakAbs/(1+(([.B$39]-6)/AbsWidth)^2))-BackAbs)" office:value-type="float" office:value="0.0000115616496120392">
            <text:p>0.000</text:p>
          </table:table-cell>
          <table:table-cell table:formula="of:=[.$D112]*10^((-([.H$38]/AbsWidth)/(1+(([.$A112]-shift)/AbsWidth)^2)+Interf/(1+(([.$A112]-80)/AbsWidth)^2)+Hyper*PeakAbs/(1+(([.C$39]-6)/AbsWidth)^2))-BackAbs)" office:value-type="float" office:value="0.0000120380138384329">
            <text:p>0.000</text:p>
          </table:table-cell>
          <table:table-cell table:formula="of:=[.$D112]*10^((-([.I$38]/AbsWidth)/(1+(([.$A112]-shift)/AbsWidth)^2)+Interf/(1+(([.$A112]-80)/AbsWidth)^2)+Hyper*PeakAbs/(1+(([.D$39]-6)/AbsWidth)^2))-BackAbs)" office:value-type="float" office:value="0.0000113604644172697">
            <text:p>0.000</text:p>
          </table:table-cell>
          <table:table-cell table:formula="of:=[.$D112]*10^((-([.J$38]/AbsWidth)/(1+(([.$A112]-shift)/AbsWidth)^2)+Interf/(1+(([.$A112]-80)/AbsWidth)^2)+Hyper*PeakAbs/(1+(([.E$39]-6)/AbsWidth)^2))-BackAbs)" office:value-type="float" office:value="0.0000112619341150131">
            <text:p>0.000</text:p>
          </table:table-cell>
          <table:table-cell table:formula="of:=[.$D112]*10^((-([.K$38]/AbsWidth)/(1+(([.$A112]-shift)/AbsWidth)^2)+Interf/(1+(([.$A112]-80)/AbsWidth)^2)+Hyper*PeakAbs/(1+(([.F$39]-6)/AbsWidth)^2))-BackAbs)" office:value-type="float" office:value="0.0000111642584457952">
            <text:p>0.000</text:p>
          </table:table-cell>
          <table:table-cell table:formula="of:=[.$D112]*10^((-([.L$38]/AbsWidth)/(1+(([.$A112]-shift)/AbsWidth)^2)+Interf/(1+(([.$A112]-80)/AbsWidth)^2)+Hyper*PeakAbs/(1+(([.G$39]-6)/AbsWidth)^2))-BackAbs)" office:value-type="float" office:value="0.0000110674306348691">
            <text:p>0.000</text:p>
          </table:table-cell>
          <table:table-cell table:formula="of:=[.$D112]*10^((-([.M$38]/AbsWidth)/(1+(([.$A112]-shift)/AbsWidth)^2)+Interf/(1+(([.$A112]-80)/AbsWidth)^2)+Hyper*PeakAbs/(1+(([.H$39]-6)/AbsWidth)^2))-BackAbs)" office:value-type="float" office:value="0.0000109714421332726">
            <text:p>0.000</text:p>
          </table:table-cell>
          <table:table-cell table:formula="of:=[.$D112]*10^((-([.N$38]/AbsWidth)/(1+(([.$A112]-shift)/AbsWidth)^2)+Interf/(1+(([.$A112]-80)/AbsWidth)^2)+Hyper*PeakAbs/(1+(([.I$39]-6)/AbsWidth)^2))-BackAbs)" office:value-type="float" office:value="0.0000108762856234068">
            <text:p>0.000</text:p>
          </table:table-cell>
          <table:table-cell table:formula="of:=[.$D112]*10^((-([.O$38]/AbsWidth)/(1+(([.$A112]-shift)/AbsWidth)^2)+Interf/(1+(([.$A112]-80)/AbsWidth)^2)+Hyper*PeakAbs/(1+(([.J$39]-6)/AbsWidth)^2))-BackAbs)" office:value-type="float" office:value="0.0000107819546755721">
            <text:p>0.000</text:p>
          </table:table-cell>
          <table:table-cell table:formula="of:=[.$D112]*10^((-([.P$38]/AbsWidth)/(1+(([.$A112]-shift)/AbsWidth)^2)+Interf/(1+(([.$A112]-80)/AbsWidth)^2)+Hyper*PeakAbs/(1+(([.K$39]-6)/AbsWidth)^2))-BackAbs)" office:value-type="float" office:value="0.000010688441868052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2]+1" office:value-type="float" office:value="-26">
            <text:p>-26.000</text:p>
          </table:table-cell>
          <table:table-cell table:style-name="ce8" table:formula="of:=PeakAbs/(1+(([.A113]-shift)/AbsWidth)^2)+Interf/(1+(([.A113]-80)/AbsWidth)^2)+Hyper*PeakAbs/(1+(([.A113]-4)/AbsWidth)^2)" office:value-type="float" office:value="0.0440307721084334">
            <text:p>0.044</text:p>
          </table:table-cell>
          <table:table-cell table:style-name="ce8" table:formula="of:=10^((-[.B113])-BackAbs)" office:value-type="float" office:value="0.903585447547372">
            <text:p>0.904</text:p>
          </table:table-cell>
          <table:table-cell table:style-name="ce8" table:formula="of:=EXP(-1*(([.A113])/SourceWidth)^2)+StrayLight/100+NonAbs*EXP(-1*(([.A113]+60)/SourceWidth)^2)+Hyper*EXP(-1*(([.A113]-4)/SourceWidth)^2)" office:value-type="float" office:value="0.00001">
            <text:p>0.000</text:p>
          </table:table-cell>
          <table:table-cell table:style-name="ce8" table:formula="of:=[.C113]*[.D113]" office:value-type="float" office:value="0.00000903585447547372">
            <text:p>0.000</text:p>
          </table:table-cell>
          <table:table-cell table:formula="of:=[.$D113]*10^((-([.F$38]/AbsWidth)/(1+(([.$A113]-shift)/AbsWidth)^2)+Interf/(1+(([.$A113]-80)/AbsWidth)^2)+Hyper*PeakAbs/(1+(([.A$39]-6)/AbsWidth)^2))-BackAbs)" office:value-type="float" office:value="0.0000100079890337876">
            <text:p>0.000</text:p>
          </table:table-cell>
          <table:table-cell table:formula="of:=[.$D113]*10^((-([.G$38]/AbsWidth)/(1+(([.$A113]-shift)/AbsWidth)^2)+Interf/(1+(([.$A113]-80)/AbsWidth)^2)+Hyper*PeakAbs/(1+(([.B$39]-6)/AbsWidth)^2))-BackAbs)" office:value-type="float" office:value="0.0000115541859534745">
            <text:p>0.000</text:p>
          </table:table-cell>
          <table:table-cell table:formula="of:=[.$D113]*10^((-([.H$38]/AbsWidth)/(1+(([.$A113]-shift)/AbsWidth)^2)+Interf/(1+(([.$A113]-80)/AbsWidth)^2)+Hyper*PeakAbs/(1+(([.C$39]-6)/AbsWidth)^2))-BackAbs)" office:value-type="float" office:value="0.0000120224353139772">
            <text:p>0.000</text:p>
          </table:table-cell>
          <table:table-cell table:formula="of:=[.$D113]*10^((-([.I$38]/AbsWidth)/(1+(([.$A113]-shift)/AbsWidth)^2)+Interf/(1+(([.$A113]-80)/AbsWidth)^2)+Hyper*PeakAbs/(1+(([.D$39]-6)/AbsWidth)^2))-BackAbs)" office:value-type="float" office:value="0.0000113383995809371">
            <text:p>0.000</text:p>
          </table:table-cell>
          <table:table-cell table:formula="of:=[.$D113]*10^((-([.J$38]/AbsWidth)/(1+(([.$A113]-shift)/AbsWidth)^2)+Interf/(1+(([.$A113]-80)/AbsWidth)^2)+Hyper*PeakAbs/(1+(([.E$39]-6)/AbsWidth)^2))-BackAbs)" office:value-type="float" office:value="0.0000112327661111773">
            <text:p>0.000</text:p>
          </table:table-cell>
          <table:table-cell table:formula="of:=[.$D113]*10^((-([.K$38]/AbsWidth)/(1+(([.$A113]-shift)/AbsWidth)^2)+Interf/(1+(([.$A113]-80)/AbsWidth)^2)+Hyper*PeakAbs/(1+(([.F$39]-6)/AbsWidth)^2))-BackAbs)" office:value-type="float" office:value="0.0000111281168397109">
            <text:p>0.000</text:p>
          </table:table-cell>
          <table:table-cell table:formula="of:=[.$D113]*10^((-([.L$38]/AbsWidth)/(1+(([.$A113]-shift)/AbsWidth)^2)+Interf/(1+(([.$A113]-80)/AbsWidth)^2)+Hyper*PeakAbs/(1+(([.G$39]-6)/AbsWidth)^2))-BackAbs)" office:value-type="float" office:value="0.0000110244432323099">
            <text:p>0.000</text:p>
          </table:table-cell>
          <table:table-cell table:formula="of:=[.$D113]*10^((-([.M$38]/AbsWidth)/(1+(([.$A113]-shift)/AbsWidth)^2)+Interf/(1+(([.$A113]-80)/AbsWidth)^2)+Hyper*PeakAbs/(1+(([.H$39]-6)/AbsWidth)^2))-BackAbs)" office:value-type="float" office:value="0.0000109217350083494">
            <text:p>0.000</text:p>
          </table:table-cell>
          <table:table-cell table:formula="of:=[.$D113]*10^((-([.N$38]/AbsWidth)/(1+(([.$A113]-shift)/AbsWidth)^2)+Interf/(1+(([.$A113]-80)/AbsWidth)^2)+Hyper*PeakAbs/(1+(([.I$39]-6)/AbsWidth)^2))-BackAbs)" office:value-type="float" office:value="0.0000108199831365281">
            <text:p>0.000</text:p>
          </table:table-cell>
          <table:table-cell table:formula="of:=[.$D113]*10^((-([.O$38]/AbsWidth)/(1+(([.$A113]-shift)/AbsWidth)^2)+Interf/(1+(([.$A113]-80)/AbsWidth)^2)+Hyper*PeakAbs/(1+(([.J$39]-6)/AbsWidth)^2))-BackAbs)" office:value-type="float" office:value="0.0000107191794893907">
            <text:p>0.000</text:p>
          </table:table-cell>
          <table:table-cell table:formula="of:=[.$D113]*10^((-([.P$38]/AbsWidth)/(1+(([.$A113]-shift)/AbsWidth)^2)+Interf/(1+(([.$A113]-80)/AbsWidth)^2)+Hyper*PeakAbs/(1+(([.K$39]-6)/AbsWidth)^2))-BackAbs)" office:value-type="float" office:value="0.000010619314972672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3]+1" office:value-type="float" office:value="-25">
            <text:p>-25.000</text:p>
          </table:table-cell>
          <table:table-cell table:style-name="ce8" table:formula="of:=PeakAbs/(1+(([.A114]-shift)/AbsWidth)^2)+Interf/(1+(([.A114]-80)/AbsWidth)^2)+Hyper*PeakAbs/(1+(([.A114]-4)/AbsWidth)^2)" office:value-type="float" office:value="0.0474065982711776">
            <text:p>0.047</text:p>
          </table:table-cell>
          <table:table-cell table:style-name="ce8" table:formula="of:=10^((-[.B114])-BackAbs)" office:value-type="float" office:value="0.896588990511794">
            <text:p>0.897</text:p>
          </table:table-cell>
          <table:table-cell table:style-name="ce8" table:formula="of:=EXP(-1*(([.A114])/SourceWidth)^2)+StrayLight/100+NonAbs*EXP(-1*(([.A114]+60)/SourceWidth)^2)+Hyper*EXP(-1*(([.A114]-4)/SourceWidth)^2)" office:value-type="float" office:value="0.00001">
            <text:p>0.000</text:p>
          </table:table-cell>
          <table:table-cell table:style-name="ce8" table:formula="of:=[.C114]*[.D114]" office:value-type="float" office:value="0.00000896588990511794">
            <text:p>0.000</text:p>
          </table:table-cell>
          <table:table-cell table:formula="of:=[.$D114]*10^((-([.F$38]/AbsWidth)/(1+(([.$A114]-shift)/AbsWidth)^2)+Interf/(1+(([.$A114]-80)/AbsWidth)^2)+Hyper*PeakAbs/(1+(([.A$39]-6)/AbsWidth)^2))-BackAbs)" office:value-type="float" office:value="0.0000100080243030031">
            <text:p>0.000</text:p>
          </table:table-cell>
          <table:table-cell table:formula="of:=[.$D114]*10^((-([.G$38]/AbsWidth)/(1+(([.$A114]-shift)/AbsWidth)^2)+Interf/(1+(([.$A114]-80)/AbsWidth)^2)+Hyper*PeakAbs/(1+(([.B$39]-6)/AbsWidth)^2))-BackAbs)" office:value-type="float" office:value="0.0000115458619881736">
            <text:p>0.000</text:p>
          </table:table-cell>
          <table:table-cell table:formula="of:=[.$D114]*10^((-([.H$38]/AbsWidth)/(1+(([.$A114]-shift)/AbsWidth)^2)+Interf/(1+(([.$A114]-80)/AbsWidth)^2)+Hyper*PeakAbs/(1+(([.C$39]-6)/AbsWidth)^2))-BackAbs)" office:value-type="float" office:value="0.000012005076635658">
            <text:p>0.000</text:p>
          </table:table-cell>
          <table:table-cell table:formula="of:=[.$D114]*10^((-([.I$38]/AbsWidth)/(1+(([.$A114]-shift)/AbsWidth)^2)+Interf/(1+(([.$A114]-80)/AbsWidth)^2)+Hyper*PeakAbs/(1+(([.D$39]-6)/AbsWidth)^2))-BackAbs)" office:value-type="float" office:value="0.0000113138319688239">
            <text:p>0.000</text:p>
          </table:table-cell>
          <table:table-cell table:formula="of:=[.$D114]*10^((-([.J$38]/AbsWidth)/(1+(([.$A114]-shift)/AbsWidth)^2)+Interf/(1+(([.$A114]-80)/AbsWidth)^2)+Hyper*PeakAbs/(1+(([.E$39]-6)/AbsWidth)^2))-BackAbs)" office:value-type="float" office:value="0.0000112003130395906">
            <text:p>0.000</text:p>
          </table:table-cell>
          <table:table-cell table:formula="of:=[.$D114]*10^((-([.K$38]/AbsWidth)/(1+(([.$A114]-shift)/AbsWidth)^2)+Interf/(1+(([.$A114]-80)/AbsWidth)^2)+Hyper*PeakAbs/(1+(([.F$39]-6)/AbsWidth)^2))-BackAbs)" office:value-type="float" office:value="0.0000110879331891661">
            <text:p>0.000</text:p>
          </table:table-cell>
          <table:table-cell table:formula="of:=[.$D114]*10^((-([.L$38]/AbsWidth)/(1+(([.$A114]-shift)/AbsWidth)^2)+Interf/(1+(([.$A114]-80)/AbsWidth)^2)+Hyper*PeakAbs/(1+(([.G$39]-6)/AbsWidth)^2))-BackAbs)" office:value-type="float" office:value="0.0000109766816205811">
            <text:p>0.000</text:p>
          </table:table-cell>
          <table:table-cell table:formula="of:=[.$D114]*10^((-([.M$38]/AbsWidth)/(1+(([.$A114]-shift)/AbsWidth)^2)+Interf/(1+(([.$A114]-80)/AbsWidth)^2)+Hyper*PeakAbs/(1+(([.H$39]-6)/AbsWidth)^2))-BackAbs)" office:value-type="float" office:value="0.0000108665458271477">
            <text:p>0.000</text:p>
          </table:table-cell>
          <table:table-cell table:formula="of:=[.$D114]*10^((-([.N$38]/AbsWidth)/(1+(([.$A114]-shift)/AbsWidth)^2)+Interf/(1+(([.$A114]-80)/AbsWidth)^2)+Hyper*PeakAbs/(1+(([.I$39]-6)/AbsWidth)^2))-BackAbs)" office:value-type="float" office:value="0.0000107575145771246">
            <text:p>0.000</text:p>
          </table:table-cell>
          <table:table-cell table:formula="of:=[.$D114]*10^((-([.O$38]/AbsWidth)/(1+(([.$A114]-shift)/AbsWidth)^2)+Interf/(1+(([.$A114]-80)/AbsWidth)^2)+Hyper*PeakAbs/(1+(([.J$39]-6)/AbsWidth)^2))-BackAbs)" office:value-type="float" office:value="0.0000106495775659298">
            <text:p>0.000</text:p>
          </table:table-cell>
          <table:table-cell table:formula="of:=[.$D114]*10^((-([.P$38]/AbsWidth)/(1+(([.$A114]-shift)/AbsWidth)^2)+Interf/(1+(([.$A114]-80)/AbsWidth)^2)+Hyper*PeakAbs/(1+(([.K$39]-6)/AbsWidth)^2))-BackAbs)" office:value-type="float" office:value="0.000010542723555676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4]+1" office:value-type="float" office:value="-24">
            <text:p>-24.000</text:p>
          </table:table-cell>
          <table:table-cell table:style-name="ce8" table:formula="of:=PeakAbs/(1+(([.A115]-shift)/AbsWidth)^2)+Interf/(1+(([.A115]-80)/AbsWidth)^2)+Hyper*PeakAbs/(1+(([.A115]-4)/AbsWidth)^2)" office:value-type="float" office:value="0.0511848550087377">
            <text:p>0.051</text:p>
          </table:table-cell>
          <table:table-cell table:style-name="ce8" table:formula="of:=10^((-[.B115])-BackAbs)" office:value-type="float" office:value="0.888822714931041">
            <text:p>0.889</text:p>
          </table:table-cell>
          <table:table-cell table:style-name="ce8" table:formula="of:=EXP(-1*(([.A115])/SourceWidth)^2)+StrayLight/100+NonAbs*EXP(-1*(([.A115]+60)/SourceWidth)^2)+Hyper*EXP(-1*(([.A115]-4)/SourceWidth)^2)" office:value-type="float" office:value="0.00001">
            <text:p>0.000</text:p>
          </table:table-cell>
          <table:table-cell table:style-name="ce8" table:formula="of:=[.C115]*[.D115]" office:value-type="float" office:value="0.00000888822714931041">
            <text:p>0.000</text:p>
          </table:table-cell>
          <table:table-cell table:formula="of:=[.$D115]*10^((-([.F$38]/AbsWidth)/(1+(([.$A115]-shift)/AbsWidth)^2)+Interf/(1+(([.$A115]-80)/AbsWidth)^2)+Hyper*PeakAbs/(1+(([.A$39]-6)/AbsWidth)^2))-BackAbs)" office:value-type="float" office:value="0.0000100080605934853">
            <text:p>0.000</text:p>
          </table:table-cell>
          <table:table-cell table:formula="of:=[.$D115]*10^((-([.G$38]/AbsWidth)/(1+(([.$A115]-shift)/AbsWidth)^2)+Interf/(1+(([.$A115]-80)/AbsWidth)^2)+Hyper*PeakAbs/(1+(([.B$39]-6)/AbsWidth)^2))-BackAbs)" office:value-type="float" office:value="0.000011536541629745">
            <text:p>0.000</text:p>
          </table:table-cell>
          <table:table-cell table:formula="of:=[.$D115]*10^((-([.H$38]/AbsWidth)/(1+(([.$A115]-shift)/AbsWidth)^2)+Interf/(1+(([.$A115]-80)/AbsWidth)^2)+Hyper*PeakAbs/(1+(([.C$39]-6)/AbsWidth)^2))-BackAbs)" office:value-type="float" office:value="0.0000119856588812428">
            <text:p>0.000</text:p>
          </table:table-cell>
          <table:table-cell table:formula="of:=[.$D115]*10^((-([.I$38]/AbsWidth)/(1+(([.$A115]-shift)/AbsWidth)^2)+Interf/(1+(([.$A115]-80)/AbsWidth)^2)+Hyper*PeakAbs/(1+(([.D$39]-6)/AbsWidth)^2))-BackAbs)" office:value-type="float" office:value="0.0000112863730697823">
            <text:p>0.000</text:p>
          </table:table-cell>
          <table:table-cell table:formula="of:=[.$D115]*10^((-([.J$38]/AbsWidth)/(1+(([.$A115]-shift)/AbsWidth)^2)+Interf/(1+(([.$A115]-80)/AbsWidth)^2)+Hyper*PeakAbs/(1+(([.E$39]-6)/AbsWidth)^2))-BackAbs)" office:value-type="float" office:value="0.0000111640696993243">
            <text:p>0.000</text:p>
          </table:table-cell>
          <table:table-cell table:formula="of:=[.$D115]*10^((-([.K$38]/AbsWidth)/(1+(([.$A115]-shift)/AbsWidth)^2)+Interf/(1+(([.$A115]-80)/AbsWidth)^2)+Hyper*PeakAbs/(1+(([.F$39]-6)/AbsWidth)^2))-BackAbs)" office:value-type="float" office:value="0.000011043091724378">
            <text:p>0.000</text:p>
          </table:table-cell>
          <table:table-cell table:formula="of:=[.$D115]*10^((-([.L$38]/AbsWidth)/(1+(([.$A115]-shift)/AbsWidth)^2)+Interf/(1+(([.$A115]-80)/AbsWidth)^2)+Hyper*PeakAbs/(1+(([.G$39]-6)/AbsWidth)^2))-BackAbs)" office:value-type="float" office:value="0.0000109234254114184">
            <text:p>0.000</text:p>
          </table:table-cell>
          <table:table-cell table:formula="of:=[.$D115]*10^((-([.M$38]/AbsWidth)/(1+(([.$A115]-shift)/AbsWidth)^2)+Interf/(1+(([.$A115]-80)/AbsWidth)^2)+Hyper*PeakAbs/(1+(([.H$39]-6)/AbsWidth)^2))-BackAbs)" office:value-type="float" office:value="0.000010805055366448">
            <text:p>0.000</text:p>
          </table:table-cell>
          <table:table-cell table:formula="of:=[.$D115]*10^((-([.N$38]/AbsWidth)/(1+(([.$A115]-shift)/AbsWidth)^2)+Interf/(1+(([.$A115]-80)/AbsWidth)^2)+Hyper*PeakAbs/(1+(([.I$39]-6)/AbsWidth)^2))-BackAbs)" office:value-type="float" office:value="0.0000106879675071823">
            <text:p>0.000</text:p>
          </table:table-cell>
          <table:table-cell table:formula="of:=[.$D115]*10^((-([.O$38]/AbsWidth)/(1+(([.$A115]-shift)/AbsWidth)^2)+Interf/(1+(([.$A115]-80)/AbsWidth)^2)+Hyper*PeakAbs/(1+(([.J$39]-6)/AbsWidth)^2))-BackAbs)" office:value-type="float" office:value="0.0000105721487125672">
            <text:p>0.000</text:p>
          </table:table-cell>
          <table:table-cell table:formula="of:=[.$D115]*10^((-([.P$38]/AbsWidth)/(1+(([.$A115]-shift)/AbsWidth)^2)+Interf/(1+(([.$A115]-80)/AbsWidth)^2)+Hyper*PeakAbs/(1+(([.K$39]-6)/AbsWidth)^2))-BackAbs)" office:value-type="float" office:value="0.000010457584973527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5]+1" office:value-type="float" office:value="-23">
            <text:p>-23.000</text:p>
          </table:table-cell>
          <table:table-cell table:style-name="ce8" table:formula="of:=PeakAbs/(1+(([.A116]-shift)/AbsWidth)^2)+Interf/(1+(([.A116]-80)/AbsWidth)^2)+Hyper*PeakAbs/(1+(([.A116]-4)/AbsWidth)^2)" office:value-type="float" office:value="0.0554318536578298">
            <text:p>0.055</text:p>
          </table:table-cell>
          <table:table-cell table:style-name="ce8" table:formula="of:=10^((-[.B116])-BackAbs)" office:value-type="float" office:value="0.880173211252731">
            <text:p>0.880</text:p>
          </table:table-cell>
          <table:table-cell table:style-name="ce8" table:formula="of:=EXP(-1*(([.A116])/SourceWidth)^2)+StrayLight/100+NonAbs*EXP(-1*(([.A116]+60)/SourceWidth)^2)+Hyper*EXP(-1*(([.A116]-4)/SourceWidth)^2)" office:value-type="float" office:value="0.00001">
            <text:p>0.000</text:p>
          </table:table-cell>
          <table:table-cell table:style-name="ce8" table:formula="of:=[.C116]*[.D116]" office:value-type="float" office:value="0.00000880173211252731">
            <text:p>0.000</text:p>
          </table:table-cell>
          <table:table-cell table:formula="of:=[.$D116]*10^((-([.F$38]/AbsWidth)/(1+(([.$A116]-shift)/AbsWidth)^2)+Interf/(1+(([.$A116]-80)/AbsWidth)^2)+Hyper*PeakAbs/(1+(([.A$39]-6)/AbsWidth)^2))-BackAbs)" office:value-type="float" office:value="0.0000100080979450374">
            <text:p>0.000</text:p>
          </table:table-cell>
          <table:table-cell table:formula="of:=[.$D116]*10^((-([.G$38]/AbsWidth)/(1+(([.$A116]-shift)/AbsWidth)^2)+Interf/(1+(([.$A116]-80)/AbsWidth)^2)+Hyper*PeakAbs/(1+(([.B$39]-6)/AbsWidth)^2))-BackAbs)" office:value-type="float" office:value="0.0000115260610211454">
            <text:p>0.000</text:p>
          </table:table-cell>
          <table:table-cell table:formula="of:=[.$D116]*10^((-([.H$38]/AbsWidth)/(1+(([.$A116]-shift)/AbsWidth)^2)+Interf/(1+(([.$A116]-80)/AbsWidth)^2)+Hyper*PeakAbs/(1+(([.C$39]-6)/AbsWidth)^2))-BackAbs)" office:value-type="float" office:value="0.0000119638468855844">
            <text:p>0.000</text:p>
          </table:table-cell>
          <table:table-cell table:formula="of:=[.$D116]*10^((-([.I$38]/AbsWidth)/(1+(([.$A116]-shift)/AbsWidth)^2)+Interf/(1+(([.$A116]-80)/AbsWidth)^2)+Hyper*PeakAbs/(1+(([.D$39]-6)/AbsWidth)^2))-BackAbs)" office:value-type="float" office:value="0.0000112555569774739">
            <text:p>0.000</text:p>
          </table:table-cell>
          <table:table-cell table:formula="of:=[.$D116]*10^((-([.J$38]/AbsWidth)/(1+(([.$A116]-shift)/AbsWidth)^2)+Interf/(1+(([.$A116]-80)/AbsWidth)^2)+Hyper*PeakAbs/(1+(([.E$39]-6)/AbsWidth)^2))-BackAbs)" office:value-type="float" office:value="0.0000111234314907987">
            <text:p>0.000</text:p>
          </table:table-cell>
          <table:table-cell table:formula="of:=[.$D116]*10^((-([.K$38]/AbsWidth)/(1+(([.$A116]-shift)/AbsWidth)^2)+Interf/(1+(([.$A116]-80)/AbsWidth)^2)+Hyper*PeakAbs/(1+(([.F$39]-6)/AbsWidth)^2))-BackAbs)" office:value-type="float" office:value="0.0000109928570541764">
            <text:p>0.000</text:p>
          </table:table-cell>
          <table:table-cell table:formula="of:=[.$D116]*10^((-([.L$38]/AbsWidth)/(1+(([.$A116]-shift)/AbsWidth)^2)+Interf/(1+(([.$A116]-80)/AbsWidth)^2)+Hyper*PeakAbs/(1+(([.G$39]-6)/AbsWidth)^2))-BackAbs)" office:value-type="float" office:value="0.0000108638160857101">
            <text:p>0.000</text:p>
          </table:table-cell>
          <table:table-cell table:formula="of:=[.$D116]*10^((-([.M$38]/AbsWidth)/(1+(([.$A116]-shift)/AbsWidth)^2)+Interf/(1+(([.$A116]-80)/AbsWidth)^2)+Hyper*PeakAbs/(1+(([.H$39]-6)/AbsWidth)^2))-BackAbs)" office:value-type="float" office:value="0.0000107362894104003">
            <text:p>0.000</text:p>
          </table:table-cell>
          <table:table-cell table:formula="of:=[.$D116]*10^((-([.N$38]/AbsWidth)/(1+(([.$A116]-shift)/AbsWidth)^2)+Interf/(1+(([.$A116]-80)/AbsWidth)^2)+Hyper*PeakAbs/(1+(([.I$39]-6)/AbsWidth)^2))-BackAbs)" office:value-type="float" office:value="0.0000106102592181217">
            <text:p>0.000</text:p>
          </table:table-cell>
          <table:table-cell table:formula="of:=[.$D116]*10^((-([.O$38]/AbsWidth)/(1+(([.$A116]-shift)/AbsWidth)^2)+Interf/(1+(([.$A116]-80)/AbsWidth)^2)+Hyper*PeakAbs/(1+(([.J$39]-6)/AbsWidth)^2))-BackAbs)" office:value-type="float" office:value="0.00001048570870993">
            <text:p>0.000</text:p>
          </table:table-cell>
          <table:table-cell table:formula="of:=[.$D116]*10^((-([.P$38]/AbsWidth)/(1+(([.$A116]-shift)/AbsWidth)^2)+Interf/(1+(([.$A116]-80)/AbsWidth)^2)+Hyper*PeakAbs/(1+(([.K$39]-6)/AbsWidth)^2))-BackAbs)" office:value-type="float" office:value="0.000010362620261127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6]+1" office:value-type="float" office:value="-22">
            <text:p>-22.000</text:p>
          </table:table-cell>
          <table:table-cell table:style-name="ce8" table:formula="of:=PeakAbs/(1+(([.A117]-shift)/AbsWidth)^2)+Interf/(1+(([.A117]-80)/AbsWidth)^2)+Hyper*PeakAbs/(1+(([.A117]-4)/AbsWidth)^2)" office:value-type="float" office:value="0.0602280742516913">
            <text:p>0.060</text:p>
          </table:table-cell>
          <table:table-cell table:style-name="ce8" table:formula="of:=10^((-[.B117])-BackAbs)" office:value-type="float" office:value="0.870506314475136">
            <text:p>0.871</text:p>
          </table:table-cell>
          <table:table-cell table:style-name="ce8" table:formula="of:=EXP(-1*(([.A117])/SourceWidth)^2)+StrayLight/100+NonAbs*EXP(-1*(([.A117]+60)/SourceWidth)^2)+Hyper*EXP(-1*(([.A117]-4)/SourceWidth)^2)" office:value-type="float" office:value="0.00001">
            <text:p>0.000</text:p>
          </table:table-cell>
          <table:table-cell table:style-name="ce8" table:formula="of:=[.C117]*[.D117]" office:value-type="float" office:value="0.00000870506314475136">
            <text:p>0.000</text:p>
          </table:table-cell>
          <table:table-cell table:formula="of:=[.$D117]*10^((-([.F$38]/AbsWidth)/(1+(([.$A117]-shift)/AbsWidth)^2)+Interf/(1+(([.$A117]-80)/AbsWidth)^2)+Hyper*PeakAbs/(1+(([.A$39]-6)/AbsWidth)^2))-BackAbs)" office:value-type="float" office:value="0.0000100081363994208">
            <text:p>0.000</text:p>
          </table:table-cell>
          <table:table-cell table:formula="of:=[.$D117]*10^((-([.G$38]/AbsWidth)/(1+(([.$A117]-shift)/AbsWidth)^2)+Interf/(1+(([.$A117]-80)/AbsWidth)^2)+Hyper*PeakAbs/(1+(([.B$39]-6)/AbsWidth)^2))-BackAbs)" office:value-type="float" office:value="0.0000115142215100544">
            <text:p>0.000</text:p>
          </table:table-cell>
          <table:table-cell table:formula="of:=[.$D117]*10^((-([.H$38]/AbsWidth)/(1+(([.$A117]-shift)/AbsWidth)^2)+Interf/(1+(([.$A117]-80)/AbsWidth)^2)+Hyper*PeakAbs/(1+(([.C$39]-6)/AbsWidth)^2))-BackAbs)" office:value-type="float" office:value="0.0000119392352295506">
            <text:p>0.000</text:p>
          </table:table-cell>
          <table:table-cell table:formula="of:=[.$D117]*10^((-([.I$38]/AbsWidth)/(1+(([.$A117]-shift)/AbsWidth)^2)+Interf/(1+(([.$A117]-80)/AbsWidth)^2)+Hyper*PeakAbs/(1+(([.D$39]-6)/AbsWidth)^2))-BackAbs)" office:value-type="float" office:value="0.0000112208214130373">
            <text:p>0.000</text:p>
          </table:table-cell>
          <table:table-cell table:formula="of:=[.$D117]*10^((-([.J$38]/AbsWidth)/(1+(([.$A117]-shift)/AbsWidth)^2)+Interf/(1+(([.$A117]-80)/AbsWidth)^2)+Hyper*PeakAbs/(1+(([.E$39]-6)/AbsWidth)^2))-BackAbs)" office:value-type="float" office:value="0.0000110776704415963">
            <text:p>0.000</text:p>
          </table:table-cell>
          <table:table-cell table:formula="of:=[.$D117]*10^((-([.K$38]/AbsWidth)/(1+(([.$A117]-shift)/AbsWidth)^2)+Interf/(1+(([.$A117]-80)/AbsWidth)^2)+Hyper*PeakAbs/(1+(([.F$39]-6)/AbsWidth)^2))-BackAbs)" office:value-type="float" office:value="0.000010936345805449">
            <text:p>0.000</text:p>
          </table:table-cell>
          <table:table-cell table:formula="of:=[.$D117]*10^((-([.L$38]/AbsWidth)/(1+(([.$A117]-shift)/AbsWidth)^2)+Interf/(1+(([.$A117]-80)/AbsWidth)^2)+Hyper*PeakAbs/(1+(([.G$39]-6)/AbsWidth)^2))-BackAbs)" office:value-type="float" office:value="0.0000107968248263021">
            <text:p>0.000</text:p>
          </table:table-cell>
          <table:table-cell table:formula="of:=[.$D117]*10^((-([.M$38]/AbsWidth)/(1+(([.$A117]-shift)/AbsWidth)^2)+Interf/(1+(([.$A117]-80)/AbsWidth)^2)+Hyper*PeakAbs/(1+(([.H$39]-6)/AbsWidth)^2))-BackAbs)" office:value-type="float" office:value="0.0000106590833267103">
            <text:p>0.000</text:p>
          </table:table-cell>
          <table:table-cell table:formula="of:=[.$D117]*10^((-([.N$38]/AbsWidth)/(1+(([.$A117]-shift)/AbsWidth)^2)+Interf/(1+(([.$A117]-80)/AbsWidth)^2)+Hyper*PeakAbs/(1+(([.I$39]-6)/AbsWidth)^2))-BackAbs)" office:value-type="float" office:value="0.0000105230985717048">
            <text:p>0.000</text:p>
          </table:table-cell>
          <table:table-cell table:formula="of:=[.$D117]*10^((-([.O$38]/AbsWidth)/(1+(([.$A117]-shift)/AbsWidth)^2)+Interf/(1+(([.$A117]-80)/AbsWidth)^2)+Hyper*PeakAbs/(1+(([.J$39]-6)/AbsWidth)^2))-BackAbs)" office:value-type="float" office:value="0.0000103888489111683">
            <text:p>0.000</text:p>
          </table:table-cell>
          <table:table-cell table:formula="of:=[.$D117]*10^((-([.P$38]/AbsWidth)/(1+(([.$A117]-shift)/AbsWidth)^2)+Interf/(1+(([.$A117]-80)/AbsWidth)^2)+Hyper*PeakAbs/(1+(([.K$39]-6)/AbsWidth)^2))-BackAbs)" office:value-type="float" office:value="0.000010256311956376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7]+1" office:value-type="float" office:value="-21">
            <text:p>-21.000</text:p>
          </table:table-cell>
          <table:table-cell table:style-name="ce8" table:formula="of:=PeakAbs/(1+(([.A118]-shift)/AbsWidth)^2)+Interf/(1+(([.A118]-80)/AbsWidth)^2)+Hyper*PeakAbs/(1+(([.A118]-4)/AbsWidth)^2)" office:value-type="float" office:value="0.0656719370500791">
            <text:p>0.066</text:p>
          </table:table-cell>
          <table:table-cell table:style-name="ce8" table:formula="of:=10^((-[.B118])-BackAbs)" office:value-type="float" office:value="0.859662659330682">
            <text:p>0.860</text:p>
          </table:table-cell>
          <table:table-cell table:style-name="ce8" table:formula="of:=EXP(-1*(([.A118])/SourceWidth)^2)+StrayLight/100+NonAbs*EXP(-1*(([.A118]+60)/SourceWidth)^2)+Hyper*EXP(-1*(([.A118]-4)/SourceWidth)^2)" office:value-type="float" office:value="0.00001">
            <text:p>0.000</text:p>
          </table:table-cell>
          <table:table-cell table:style-name="ce8" table:formula="of:=[.C118]*[.D118]" office:value-type="float" office:value="0.00000859662659330682">
            <text:p>0.000</text:p>
          </table:table-cell>
          <table:table-cell table:formula="of:=[.$D118]*10^((-([.F$38]/AbsWidth)/(1+(([.$A118]-shift)/AbsWidth)^2)+Interf/(1+(([.$A118]-80)/AbsWidth)^2)+Hyper*PeakAbs/(1+(([.A$39]-6)/AbsWidth)^2))-BackAbs)" office:value-type="float" office:value="0.0000100081760004707">
            <text:p>0.000</text:p>
          </table:table-cell>
          <table:table-cell table:formula="of:=[.$D118]*10^((-([.G$38]/AbsWidth)/(1+(([.$A118]-shift)/AbsWidth)^2)+Interf/(1+(([.$A118]-80)/AbsWidth)^2)+Hyper*PeakAbs/(1+(([.B$39]-6)/AbsWidth)^2))-BackAbs)" office:value-type="float" office:value="0.0000115007804824197">
            <text:p>0.000</text:p>
          </table:table-cell>
          <table:table-cell table:formula="of:=[.$D118]*10^((-([.H$38]/AbsWidth)/(1+(([.$A118]-shift)/AbsWidth)^2)+Interf/(1+(([.$A118]-80)/AbsWidth)^2)+Hyper*PeakAbs/(1+(([.C$39]-6)/AbsWidth)^2))-BackAbs)" office:value-type="float" office:value="0.0000119113300397066">
            <text:p>0.000</text:p>
          </table:table-cell>
          <table:table-cell table:formula="of:=[.$D118]*10^((-([.I$38]/AbsWidth)/(1+(([.$A118]-shift)/AbsWidth)^2)+Interf/(1+(([.$A118]-80)/AbsWidth)^2)+Hyper*PeakAbs/(1+(([.D$39]-6)/AbsWidth)^2))-BackAbs)" office:value-type="float" office:value="0.0000111814831900328">
            <text:p>0.000</text:p>
          </table:table-cell>
          <table:table-cell table:formula="of:=[.$D118]*10^((-([.J$38]/AbsWidth)/(1+(([.$A118]-shift)/AbsWidth)^2)+Interf/(1+(([.$A118]-80)/AbsWidth)^2)+Hyper*PeakAbs/(1+(([.E$39]-6)/AbsWidth)^2))-BackAbs)" office:value-type="float" office:value="0.0000110259043642363">
            <text:p>0.000</text:p>
          </table:table-cell>
          <table:table-cell table:formula="of:=[.$D118]*10^((-([.K$38]/AbsWidth)/(1+(([.$A118]-shift)/AbsWidth)^2)+Interf/(1+(([.$A118]-80)/AbsWidth)^2)+Hyper*PeakAbs/(1+(([.F$39]-6)/AbsWidth)^2))-BackAbs)" office:value-type="float" office:value="0.0000108724903268568">
            <text:p>0.000</text:p>
          </table:table-cell>
          <table:table-cell table:formula="of:=[.$D118]*10^((-([.L$38]/AbsWidth)/(1+(([.$A118]-shift)/AbsWidth)^2)+Interf/(1+(([.$A118]-80)/AbsWidth)^2)+Hyper*PeakAbs/(1+(([.G$39]-6)/AbsWidth)^2))-BackAbs)" office:value-type="float" office:value="0.0000107212115739761">
            <text:p>0.000</text:p>
          </table:table-cell>
          <table:table-cell table:formula="of:=[.$D118]*10^((-([.M$38]/AbsWidth)/(1+(([.$A118]-shift)/AbsWidth)^2)+Interf/(1+(([.$A118]-80)/AbsWidth)^2)+Hyper*PeakAbs/(1+(([.H$39]-6)/AbsWidth)^2))-BackAbs)" office:value-type="float" office:value="0.0000105720372361569">
            <text:p>0.000</text:p>
          </table:table-cell>
          <table:table-cell table:formula="of:=[.$D118]*10^((-([.N$38]/AbsWidth)/(1+(([.$A118]-shift)/AbsWidth)^2)+Interf/(1+(([.$A118]-80)/AbsWidth)^2)+Hyper*PeakAbs/(1+(([.I$39]-6)/AbsWidth)^2))-BackAbs)" office:value-type="float" office:value="0.0000104249380010004">
            <text:p>0.000</text:p>
          </table:table-cell>
          <table:table-cell table:formula="of:=[.$D118]*10^((-([.O$38]/AbsWidth)/(1+(([.$A118]-shift)/AbsWidth)^2)+Interf/(1+(([.$A118]-80)/AbsWidth)^2)+Hyper*PeakAbs/(1+(([.J$39]-6)/AbsWidth)^2))-BackAbs)" office:value-type="float" office:value="0.0000102798857505434">
            <text:p>0.000</text:p>
          </table:table-cell>
          <table:table-cell table:formula="of:=[.$D118]*10^((-([.P$38]/AbsWidth)/(1+(([.$A118]-shift)/AbsWidth)^2)+Interf/(1+(([.$A118]-80)/AbsWidth)^2)+Hyper*PeakAbs/(1+(([.K$39]-6)/AbsWidth)^2))-BackAbs)" office:value-type="float" office:value="0.000010136851752414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8]+1" office:value-type="float" office:value="-20">
            <text:p>-20.000</text:p>
          </table:table-cell>
          <table:table-cell table:style-name="ce8" table:formula="of:=PeakAbs/(1+(([.A119]-shift)/AbsWidth)^2)+Interf/(1+(([.A119]-80)/AbsWidth)^2)+Hyper*PeakAbs/(1+(([.A119]-4)/AbsWidth)^2)" office:value-type="float" office:value="0.0718847908677062">
            <text:p>0.072</text:p>
          </table:table-cell>
          <table:table-cell table:style-name="ce8" table:formula="of:=10^((-[.B119])-BackAbs)" office:value-type="float" office:value="0.847452195451812">
            <text:p>0.847</text:p>
          </table:table-cell>
          <table:table-cell table:style-name="ce8" table:formula="of:=EXP(-1*(([.A119])/SourceWidth)^2)+StrayLight/100+NonAbs*EXP(-1*(([.A119]+60)/SourceWidth)^2)+Hyper*EXP(-1*(([.A119]-4)/SourceWidth)^2)" office:value-type="float" office:value="0.00001">
            <text:p>0.000</text:p>
          </table:table-cell>
          <table:table-cell table:style-name="ce8" table:formula="of:=[.C119]*[.D119]" office:value-type="float" office:value="0.00000847452195451812">
            <text:p>0.000</text:p>
          </table:table-cell>
          <table:table-cell table:formula="of:=[.$D119]*10^((-([.F$38]/AbsWidth)/(1+(([.$A119]-shift)/AbsWidth)^2)+Interf/(1+(([.$A119]-80)/AbsWidth)^2)+Hyper*PeakAbs/(1+(([.A$39]-6)/AbsWidth)^2))-BackAbs)" office:value-type="float" office:value="0.000010008216794222">
            <text:p>0.000</text:p>
          </table:table-cell>
          <table:table-cell table:formula="of:=[.$D119]*10^((-([.G$38]/AbsWidth)/(1+(([.$A119]-shift)/AbsWidth)^2)+Interf/(1+(([.$A119]-80)/AbsWidth)^2)+Hyper*PeakAbs/(1+(([.B$39]-6)/AbsWidth)^2))-BackAbs)" office:value-type="float" office:value="0.000011485439283272">
            <text:p>0.000</text:p>
          </table:table-cell>
          <table:table-cell table:formula="of:=[.$D119]*10^((-([.H$38]/AbsWidth)/(1+(([.$A119]-shift)/AbsWidth)^2)+Interf/(1+(([.$A119]-80)/AbsWidth)^2)+Hyper*PeakAbs/(1+(([.C$39]-6)/AbsWidth)^2))-BackAbs)" office:value-type="float" office:value="0.0000118795251284105">
            <text:p>0.000</text:p>
          </table:table-cell>
          <table:table-cell table:formula="of:=[.$D119]*10^((-([.I$38]/AbsWidth)/(1+(([.$A119]-shift)/AbsWidth)^2)+Interf/(1+(([.$A119]-80)/AbsWidth)^2)+Hyper*PeakAbs/(1+(([.D$39]-6)/AbsWidth)^2))-BackAbs)" office:value-type="float" office:value="0.0000111367062237958">
            <text:p>0.000</text:p>
          </table:table-cell>
          <table:table-cell table:formula="of:=[.$D119]*10^((-([.J$38]/AbsWidth)/(1+(([.$A119]-shift)/AbsWidth)^2)+Interf/(1+(([.$A119]-80)/AbsWidth)^2)+Hyper*PeakAbs/(1+(([.E$39]-6)/AbsWidth)^2))-BackAbs)" office:value-type="float" office:value="0.0000109670568701411">
            <text:p>0.000</text:p>
          </table:table-cell>
          <table:table-cell table:formula="of:=[.$D119]*10^((-([.K$38]/AbsWidth)/(1+(([.$A119]-shift)/AbsWidth)^2)+Interf/(1+(([.$A119]-80)/AbsWidth)^2)+Hyper*PeakAbs/(1+(([.F$39]-6)/AbsWidth)^2))-BackAbs)" office:value-type="float" office:value="0.0000107999919134019">
            <text:p>0.000</text:p>
          </table:table-cell>
          <table:table-cell table:formula="of:=[.$D119]*10^((-([.L$38]/AbsWidth)/(1+(([.$A119]-shift)/AbsWidth)^2)+Interf/(1+(([.$A119]-80)/AbsWidth)^2)+Hyper*PeakAbs/(1+(([.G$39]-6)/AbsWidth)^2))-BackAbs)" office:value-type="float" office:value="0.0000106354725963191">
            <text:p>0.000</text:p>
          </table:table-cell>
          <table:table-cell table:formula="of:=[.$D119]*10^((-([.M$38]/AbsWidth)/(1+(([.$A119]-shift)/AbsWidth)^2)+Interf/(1+(([.$A119]-80)/AbsWidth)^2)+Hyper*PeakAbs/(1+(([.H$39]-6)/AbsWidth)^2))-BackAbs)" office:value-type="float" office:value="0.000010473458990106">
            <text:p>0.000</text:p>
          </table:table-cell>
          <table:table-cell table:formula="of:=[.$D119]*10^((-([.N$38]/AbsWidth)/(1+(([.$A119]-shift)/AbsWidth)^2)+Interf/(1+(([.$A119]-80)/AbsWidth)^2)+Hyper*PeakAbs/(1+(([.I$39]-6)/AbsWidth)^2))-BackAbs)" office:value-type="float" office:value="0.0000103139128943516">
            <text:p>0.000</text:p>
          </table:table-cell>
          <table:table-cell table:formula="of:=[.$D119]*10^((-([.O$38]/AbsWidth)/(1+(([.$A119]-shift)/AbsWidth)^2)+Interf/(1+(([.$A119]-80)/AbsWidth)^2)+Hyper*PeakAbs/(1+(([.J$39]-6)/AbsWidth)^2))-BackAbs)" office:value-type="float" office:value="0.0000101567974678543">
            <text:p>0.000</text:p>
          </table:table-cell>
          <table:table-cell table:formula="of:=[.$D119]*10^((-([.P$38]/AbsWidth)/(1+(([.$A119]-shift)/AbsWidth)^2)+Interf/(1+(([.$A119]-80)/AbsWidth)^2)+Hyper*PeakAbs/(1+(([.K$39]-6)/AbsWidth)^2))-BackAbs)" office:value-type="float" office:value="0.000010002075435359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19]+1" office:value-type="float" office:value="-19">
            <text:p>-19.000</text:p>
          </table:table-cell>
          <table:table-cell table:style-name="ce8" table:formula="of:=PeakAbs/(1+(([.A120]-shift)/AbsWidth)^2)+Interf/(1+(([.A120]-80)/AbsWidth)^2)+Hyper*PeakAbs/(1+(([.A120]-4)/AbsWidth)^2)" office:value-type="float" office:value="0.0790175845495385">
            <text:p>0.079</text:p>
          </table:table-cell>
          <table:table-cell table:style-name="ce8" table:formula="of:=10^((-[.B120])-BackAbs)" office:value-type="float" office:value="0.833647429617174">
            <text:p>0.834</text:p>
          </table:table-cell>
          <table:table-cell table:style-name="ce8" table:formula="of:=EXP(-1*(([.A120])/SourceWidth)^2)+StrayLight/100+NonAbs*EXP(-1*(([.A120]+60)/SourceWidth)^2)+Hyper*EXP(-1*(([.A120]-4)/SourceWidth)^2)" office:value-type="float" office:value="0.00001">
            <text:p>0.000</text:p>
          </table:table-cell>
          <table:table-cell table:style-name="ce8" table:formula="of:=[.C120]*[.D120]" office:value-type="float" office:value="0.00000833647429617174">
            <text:p>0.000</text:p>
          </table:table-cell>
          <table:table-cell table:formula="of:=[.$D120]*10^((-([.F$38]/AbsWidth)/(1+(([.$A120]-shift)/AbsWidth)^2)+Interf/(1+(([.$A120]-80)/AbsWidth)^2)+Hyper*PeakAbs/(1+(([.A$39]-6)/AbsWidth)^2))-BackAbs)" office:value-type="float" office:value="0.0000100082588290422">
            <text:p>0.000</text:p>
          </table:table-cell>
          <table:table-cell table:formula="of:=[.$D120]*10^((-([.G$38]/AbsWidth)/(1+(([.$A120]-shift)/AbsWidth)^2)+Interf/(1+(([.$A120]-80)/AbsWidth)^2)+Hyper*PeakAbs/(1+(([.B$39]-6)/AbsWidth)^2))-BackAbs)" office:value-type="float" office:value="0.0000114678271317726">
            <text:p>0.000</text:p>
          </table:table-cell>
          <table:table-cell table:formula="of:=[.$D120]*10^((-([.H$38]/AbsWidth)/(1+(([.$A120]-shift)/AbsWidth)^2)+Interf/(1+(([.$A120]-80)/AbsWidth)^2)+Hyper*PeakAbs/(1+(([.C$39]-6)/AbsWidth)^2))-BackAbs)" office:value-type="float" office:value="0.0000118430704093921">
            <text:p>0.000</text:p>
          </table:table-cell>
          <table:table-cell table:formula="of:=[.$D120]*10^((-([.I$38]/AbsWidth)/(1+(([.$A120]-shift)/AbsWidth)^2)+Interf/(1+(([.$A120]-80)/AbsWidth)^2)+Hyper*PeakAbs/(1+(([.D$39]-6)/AbsWidth)^2))-BackAbs)" office:value-type="float" office:value="0.0000110854594478467">
            <text:p>0.000</text:p>
          </table:table-cell>
          <table:table-cell table:formula="of:=[.$D120]*10^((-([.J$38]/AbsWidth)/(1+(([.$A120]-shift)/AbsWidth)^2)+Interf/(1+(([.$A120]-80)/AbsWidth)^2)+Hyper*PeakAbs/(1+(([.E$39]-6)/AbsWidth)^2))-BackAbs)" office:value-type="float" office:value="0.0000108998051143943">
            <text:p>0.000</text:p>
          </table:table-cell>
          <table:table-cell table:formula="of:=[.$D120]*10^((-([.K$38]/AbsWidth)/(1+(([.$A120]-shift)/AbsWidth)^2)+Interf/(1+(([.$A120]-80)/AbsWidth)^2)+Hyper*PeakAbs/(1+(([.F$39]-6)/AbsWidth)^2))-BackAbs)" office:value-type="float" office:value="0.0000107172601052188">
            <text:p>0.000</text:p>
          </table:table-cell>
          <table:table-cell table:formula="of:=[.$D120]*10^((-([.L$38]/AbsWidth)/(1+(([.$A120]-shift)/AbsWidth)^2)+Interf/(1+(([.$A120]-80)/AbsWidth)^2)+Hyper*PeakAbs/(1+(([.G$39]-6)/AbsWidth)^2))-BackAbs)" office:value-type="float" office:value="0.0000105377729526794">
            <text:p>0.000</text:p>
          </table:table-cell>
          <table:table-cell table:formula="of:=[.$D120]*10^((-([.M$38]/AbsWidth)/(1+(([.$A120]-shift)/AbsWidth)^2)+Interf/(1+(([.$A120]-80)/AbsWidth)^2)+Hyper*PeakAbs/(1+(([.H$39]-6)/AbsWidth)^2))-BackAbs)" office:value-type="float" office:value="0.0000103612913052362">
            <text:p>0.000</text:p>
          </table:table-cell>
          <table:table-cell table:formula="of:=[.$D120]*10^((-([.N$38]/AbsWidth)/(1+(([.$A120]-shift)/AbsWidth)^2)+Interf/(1+(([.$A120]-80)/AbsWidth)^2)+Hyper*PeakAbs/(1+(([.I$39]-6)/AbsWidth)^2))-BackAbs)" office:value-type="float" office:value="0.0000101877647997893">
            <text:p>0.000</text:p>
          </table:table-cell>
          <table:table-cell table:formula="of:=[.$D120]*10^((-([.O$38]/AbsWidth)/(1+(([.$A120]-shift)/AbsWidth)^2)+Interf/(1+(([.$A120]-80)/AbsWidth)^2)+Hyper*PeakAbs/(1+(([.J$39]-6)/AbsWidth)^2))-BackAbs)" office:value-type="float" office:value="0.0000100171446834327">
            <text:p>0.000</text:p>
          </table:table-cell>
          <table:table-cell table:formula="of:=[.$D120]*10^((-([.P$38]/AbsWidth)/(1+(([.$A120]-shift)/AbsWidth)^2)+Interf/(1+(([.$A120]-80)/AbsWidth)^2)+Hyper*PeakAbs/(1+(([.K$39]-6)/AbsWidth)^2))-BackAbs)" office:value-type="float" office:value="0.0000098493820362756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0]+1" office:value-type="float" office:value="-18">
            <text:p>-18.000</text:p>
          </table:table-cell>
          <table:table-cell table:style-name="ce8" table:formula="of:=PeakAbs/(1+(([.A121]-shift)/AbsWidth)^2)+Interf/(1+(([.A121]-80)/AbsWidth)^2)+Hyper*PeakAbs/(1+(([.A121]-4)/AbsWidth)^2)" office:value-type="float" office:value="0.087259896997408">
            <text:p>0.087</text:p>
          </table:table-cell>
          <table:table-cell table:style-name="ce8" table:formula="of:=10^((-[.B121])-BackAbs)" office:value-type="float" office:value="0.817975136725505">
            <text:p>0.818</text:p>
          </table:table-cell>
          <table:table-cell table:style-name="ce8" table:formula="of:=EXP(-1*(([.A121])/SourceWidth)^2)+StrayLight/100+NonAbs*EXP(-1*(([.A121]+60)/SourceWidth)^2)+Hyper*EXP(-1*(([.A121]-4)/SourceWidth)^2)" office:value-type="float" office:value="0.00001">
            <text:p>0.000</text:p>
          </table:table-cell>
          <table:table-cell table:style-name="ce8" table:formula="of:=[.C121]*[.D121]" office:value-type="float" office:value="0.00000817975136725505">
            <text:p>0.000</text:p>
          </table:table-cell>
          <table:table-cell table:formula="of:=[.$D121]*10^((-([.F$38]/AbsWidth)/(1+(([.$A121]-shift)/AbsWidth)^2)+Interf/(1+(([.$A121]-80)/AbsWidth)^2)+Hyper*PeakAbs/(1+(([.A$39]-6)/AbsWidth)^2))-BackAbs)" office:value-type="float" office:value="0.0000100083021557752">
            <text:p>0.000</text:p>
          </table:table-cell>
          <table:table-cell table:formula="of:=[.$D121]*10^((-([.G$38]/AbsWidth)/(1+(([.$A121]-shift)/AbsWidth)^2)+Interf/(1+(([.$A121]-80)/AbsWidth)^2)+Hyper*PeakAbs/(1+(([.B$39]-6)/AbsWidth)^2))-BackAbs)" office:value-type="float" office:value="0.0000114474794612618">
            <text:p>0.000</text:p>
          </table:table-cell>
          <table:table-cell table:formula="of:=[.$D121]*10^((-([.H$38]/AbsWidth)/(1+(([.$A121]-shift)/AbsWidth)^2)+Interf/(1+(([.$A121]-80)/AbsWidth)^2)+Hyper*PeakAbs/(1+(([.C$39]-6)/AbsWidth)^2))-BackAbs)" office:value-type="float" office:value="0.0000118010296570797">
            <text:p>0.000</text:p>
          </table:table-cell>
          <table:table-cell table:formula="of:=[.$D121]*10^((-([.I$38]/AbsWidth)/(1+(([.$A121]-shift)/AbsWidth)^2)+Interf/(1+(([.$A121]-80)/AbsWidth)^2)+Hyper*PeakAbs/(1+(([.D$39]-6)/AbsWidth)^2))-BackAbs)" office:value-type="float" office:value="0.0000110264609392496">
            <text:p>0.000</text:p>
          </table:table-cell>
          <table:table-cell table:formula="of:=[.$D121]*10^((-([.J$38]/AbsWidth)/(1+(([.$A121]-shift)/AbsWidth)^2)+Interf/(1+(([.$A121]-80)/AbsWidth)^2)+Hyper*PeakAbs/(1+(([.E$39]-6)/AbsWidth)^2))-BackAbs)" office:value-type="float" office:value="0.0000108225109503079">
            <text:p>0.000</text:p>
          </table:table-cell>
          <table:table-cell table:formula="of:=[.$D121]*10^((-([.K$38]/AbsWidth)/(1+(([.$A121]-shift)/AbsWidth)^2)+Interf/(1+(([.$A121]-80)/AbsWidth)^2)+Hyper*PeakAbs/(1+(([.F$39]-6)/AbsWidth)^2))-BackAbs)" office:value-type="float" office:value="0.0000106223333724939">
            <text:p>0.000</text:p>
          </table:table-cell>
          <table:table-cell table:formula="of:=[.$D121]*10^((-([.L$38]/AbsWidth)/(1+(([.$A121]-shift)/AbsWidth)^2)+Interf/(1+(([.$A121]-80)/AbsWidth)^2)+Hyper*PeakAbs/(1+(([.G$39]-6)/AbsWidth)^2))-BackAbs)" office:value-type="float" office:value="0.0000104258590289894">
            <text:p>0.000</text:p>
          </table:table-cell>
          <table:table-cell table:formula="of:=[.$D121]*10^((-([.M$38]/AbsWidth)/(1+(([.$A121]-shift)/AbsWidth)^2)+Interf/(1+(([.$A121]-80)/AbsWidth)^2)+Hyper*PeakAbs/(1+(([.H$39]-6)/AbsWidth)^2))-BackAbs)" office:value-type="float" office:value="0.0000102330182950581">
            <text:p>0.000</text:p>
          </table:table-cell>
          <table:table-cell table:formula="of:=[.$D121]*10^((-([.N$38]/AbsWidth)/(1+(([.$A121]-shift)/AbsWidth)^2)+Interf/(1+(([.$A121]-80)/AbsWidth)^2)+Hyper*PeakAbs/(1+(([.I$39]-6)/AbsWidth)^2))-BackAbs)" office:value-type="float" office:value="0.0000100437439357497">
            <text:p>0.000</text:p>
          </table:table-cell>
          <table:table-cell table:formula="of:=[.$D121]*10^((-([.O$38]/AbsWidth)/(1+(([.$A121]-shift)/AbsWidth)^2)+Interf/(1+(([.$A121]-80)/AbsWidth)^2)+Hyper*PeakAbs/(1+(([.J$39]-6)/AbsWidth)^2))-BackAbs)" office:value-type="float" office:value="0.00000985797071441526">
            <text:p>0.000</text:p>
          </table:table-cell>
          <table:table-cell table:formula="of:=[.$D121]*10^((-([.P$38]/AbsWidth)/(1+(([.$A121]-shift)/AbsWidth)^2)+Interf/(1+(([.$A121]-80)/AbsWidth)^2)+Hyper*PeakAbs/(1+(([.K$39]-6)/AbsWidth)^2))-BackAbs)" office:value-type="float" office:value="0.0000096756336310396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1]+1" office:value-type="float" office:value="-17">
            <text:p>-17.000</text:p>
          </table:table-cell>
          <table:table-cell table:style-name="ce8" table:formula="of:=PeakAbs/(1+(([.A122]-shift)/AbsWidth)^2)+Interf/(1+(([.A122]-80)/AbsWidth)^2)+Hyper*PeakAbs/(1+(([.A122]-4)/AbsWidth)^2)" office:value-type="float" office:value="0.0968523184471369">
            <text:p>0.097</text:p>
          </table:table-cell>
          <table:table-cell table:style-name="ce8" table:formula="of:=10^((-[.B122])-BackAbs)" office:value-type="float" office:value="0.80010628436834">
            <text:p>0.800</text:p>
          </table:table-cell>
          <table:table-cell table:style-name="ce8" table:formula="of:=EXP(-1*(([.A122])/SourceWidth)^2)+StrayLight/100+NonAbs*EXP(-1*(([.A122]+60)/SourceWidth)^2)+Hyper*EXP(-1*(([.A122]-4)/SourceWidth)^2)" office:value-type="float" office:value="0.00001">
            <text:p>0.000</text:p>
          </table:table-cell>
          <table:table-cell table:style-name="ce8" table:formula="of:=[.C122]*[.D122]" office:value-type="float" office:value="0.0000080010628436834">
            <text:p>0.000</text:p>
          </table:table-cell>
          <table:table-cell table:formula="of:=[.$D122]*10^((-([.F$38]/AbsWidth)/(1+(([.$A122]-shift)/AbsWidth)^2)+Interf/(1+(([.$A122]-80)/AbsWidth)^2)+Hyper*PeakAbs/(1+(([.A$39]-6)/AbsWidth)^2))-BackAbs)" office:value-type="float" office:value="0.0000100083468278947">
            <text:p>0.000</text:p>
          </table:table-cell>
          <table:table-cell table:formula="of:=[.$D122]*10^((-([.G$38]/AbsWidth)/(1+(([.$A122]-shift)/AbsWidth)^2)+Interf/(1+(([.$A122]-80)/AbsWidth)^2)+Hyper*PeakAbs/(1+(([.B$39]-6)/AbsWidth)^2))-BackAbs)" office:value-type="float" office:value="0.0000114238084016364">
            <text:p>0.000</text:p>
          </table:table-cell>
          <table:table-cell table:formula="of:=[.$D122]*10^((-([.H$38]/AbsWidth)/(1+(([.$A122]-shift)/AbsWidth)^2)+Interf/(1+(([.$A122]-80)/AbsWidth)^2)+Hyper*PeakAbs/(1+(([.C$39]-6)/AbsWidth)^2))-BackAbs)" office:value-type="float" office:value="0.0000117522234005299">
            <text:p>0.000</text:p>
          </table:table-cell>
          <table:table-cell table:formula="of:=[.$D122]*10^((-([.I$38]/AbsWidth)/(1+(([.$A122]-shift)/AbsWidth)^2)+Interf/(1+(([.$A122]-80)/AbsWidth)^2)+Hyper*PeakAbs/(1+(([.D$39]-6)/AbsWidth)^2))-BackAbs)" office:value-type="float" office:value="0.0000109581030218655">
            <text:p>0.000</text:p>
          </table:table-cell>
          <table:table-cell table:formula="of:=[.$D122]*10^((-([.J$38]/AbsWidth)/(1+(([.$A122]-shift)/AbsWidth)^2)+Interf/(1+(([.$A122]-80)/AbsWidth)^2)+Hyper*PeakAbs/(1+(([.E$39]-6)/AbsWidth)^2))-BackAbs)" office:value-type="float" office:value="0.0000107331294858521">
            <text:p>0.000</text:p>
          </table:table-cell>
          <table:table-cell table:formula="of:=[.$D122]*10^((-([.K$38]/AbsWidth)/(1+(([.$A122]-shift)/AbsWidth)^2)+Interf/(1+(([.$A122]-80)/AbsWidth)^2)+Hyper*PeakAbs/(1+(([.F$39]-6)/AbsWidth)^2))-BackAbs)" office:value-type="float" office:value="0.0000105127747990586">
            <text:p>0.000</text:p>
          </table:table-cell>
          <table:table-cell table:formula="of:=[.$D122]*10^((-([.L$38]/AbsWidth)/(1+(([.$A122]-shift)/AbsWidth)^2)+Interf/(1+(([.$A122]-80)/AbsWidth)^2)+Hyper*PeakAbs/(1+(([.G$39]-6)/AbsWidth)^2))-BackAbs)" office:value-type="float" office:value="0.0000102969447265322">
            <text:p>0.000</text:p>
          </table:table-cell>
          <table:table-cell table:formula="of:=[.$D122]*10^((-([.M$38]/AbsWidth)/(1+(([.$A122]-shift)/AbsWidth)^2)+Interf/(1+(([.$A122]-80)/AbsWidth)^2)+Hyper*PeakAbs/(1+(([.H$39]-6)/AbsWidth)^2))-BackAbs)" office:value-type="float" office:value="0.0000100855452617708">
            <text:p>0.000</text:p>
          </table:table-cell>
          <table:table-cell table:formula="of:=[.$D122]*10^((-([.N$38]/AbsWidth)/(1+(([.$A122]-shift)/AbsWidth)^2)+Interf/(1+(([.$A122]-80)/AbsWidth)^2)+Hyper*PeakAbs/(1+(([.I$39]-6)/AbsWidth)^2))-BackAbs)" office:value-type="float" office:value="0.00000987848541902457">
            <text:p>0.000</text:p>
          </table:table-cell>
          <table:table-cell table:formula="of:=[.$D122]*10^((-([.O$38]/AbsWidth)/(1+(([.$A122]-shift)/AbsWidth)^2)+Interf/(1+(([.$A122]-80)/AbsWidth)^2)+Hyper*PeakAbs/(1+(([.J$39]-6)/AbsWidth)^2))-BackAbs)" office:value-type="float" office:value="0.00000967567682140616">
            <text:p>0.000</text:p>
          </table:table-cell>
          <table:table-cell table:formula="of:=[.$D122]*10^((-([.P$38]/AbsWidth)/(1+(([.$A122]-shift)/AbsWidth)^2)+Interf/(1+(([.$A122]-80)/AbsWidth)^2)+Hyper*PeakAbs/(1+(([.K$39]-6)/AbsWidth)^2))-BackAbs)" office:value-type="float" office:value="0.0000094770319518841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2]+1" office:value-type="float" office:value="-16">
            <text:p>-16.000</text:p>
          </table:table-cell>
          <table:table-cell table:style-name="ce8" table:formula="of:=PeakAbs/(1+(([.A123]-shift)/AbsWidth)^2)+Interf/(1+(([.A123]-80)/AbsWidth)^2)+Hyper*PeakAbs/(1+(([.A123]-4)/AbsWidth)^2)" office:value-type="float" office:value="0.10810366524039">
            <text:p>0.108</text:p>
          </table:table-cell>
          <table:table-cell table:style-name="ce8" table:formula="of:=10^((-[.B123])-BackAbs)" office:value-type="float" office:value="0.779643988820865">
            <text:p>0.780</text:p>
          </table:table-cell>
          <table:table-cell table:style-name="ce8" table:formula="of:=EXP(-1*(([.A123])/SourceWidth)^2)+StrayLight/100+NonAbs*EXP(-1*(([.A123]+60)/SourceWidth)^2)+Hyper*EXP(-1*(([.A123]-4)/SourceWidth)^2)" office:value-type="float" office:value="0.00001">
            <text:p>0.000</text:p>
          </table:table-cell>
          <table:table-cell table:style-name="ce8" table:formula="of:=[.C123]*[.D123]" office:value-type="float" office:value="0.00000779643988820866">
            <text:p>0.000</text:p>
          </table:table-cell>
          <table:table-cell table:formula="of:=[.$D123]*10^((-([.F$38]/AbsWidth)/(1+(([.$A123]-shift)/AbsWidth)^2)+Interf/(1+(([.$A123]-80)/AbsWidth)^2)+Hyper*PeakAbs/(1+(([.A$39]-6)/AbsWidth)^2))-BackAbs)" office:value-type="float" office:value="0.0000100083929016693">
            <text:p>0.000</text:p>
          </table:table-cell>
          <table:table-cell table:formula="of:=[.$D123]*10^((-([.G$38]/AbsWidth)/(1+(([.$A123]-shift)/AbsWidth)^2)+Interf/(1+(([.$A123]-80)/AbsWidth)^2)+Hyper*PeakAbs/(1+(([.B$39]-6)/AbsWidth)^2))-BackAbs)" office:value-type="float" office:value="0.0000113960620375361">
            <text:p>0.000</text:p>
          </table:table-cell>
          <table:table-cell table:formula="of:=[.$D123]*10^((-([.H$38]/AbsWidth)/(1+(([.$A123]-shift)/AbsWidth)^2)+Interf/(1+(([.$A123]-80)/AbsWidth)^2)+Hyper*PeakAbs/(1+(([.C$39]-6)/AbsWidth)^2))-BackAbs)" office:value-type="float" office:value="0.0000116951508403186">
            <text:p>0.000</text:p>
          </table:table-cell>
          <table:table-cell table:formula="of:=[.$D123]*10^((-([.I$38]/AbsWidth)/(1+(([.$A123]-shift)/AbsWidth)^2)+Interf/(1+(([.$A123]-80)/AbsWidth)^2)+Hyper*PeakAbs/(1+(([.D$39]-6)/AbsWidth)^2))-BackAbs)" office:value-type="float" office:value="0.0000108783508878433">
            <text:p>0.000</text:p>
          </table:table-cell>
          <table:table-cell table:formula="of:=[.$D123]*10^((-([.J$38]/AbsWidth)/(1+(([.$A123]-shift)/AbsWidth)^2)+Interf/(1+(([.$A123]-80)/AbsWidth)^2)+Hyper*PeakAbs/(1+(([.E$39]-6)/AbsWidth)^2))-BackAbs)" office:value-type="float" office:value="0.0000106290866553139">
            <text:p>0.000</text:p>
          </table:table-cell>
          <table:table-cell table:formula="of:=[.$D123]*10^((-([.K$38]/AbsWidth)/(1+(([.$A123]-shift)/AbsWidth)^2)+Interf/(1+(([.$A123]-80)/AbsWidth)^2)+Hyper*PeakAbs/(1+(([.F$39]-6)/AbsWidth)^2))-BackAbs)" office:value-type="float" office:value="0.0000103855340768569">
            <text:p>0.000</text:p>
          </table:table-cell>
          <table:table-cell table:formula="of:=[.$D123]*10^((-([.L$38]/AbsWidth)/(1+(([.$A123]-shift)/AbsWidth)^2)+Interf/(1+(([.$A123]-80)/AbsWidth)^2)+Hyper*PeakAbs/(1+(([.G$39]-6)/AbsWidth)^2))-BackAbs)" office:value-type="float" office:value="0.0000101475628595077">
            <text:p>0.000</text:p>
          </table:table-cell>
          <table:table-cell table:formula="of:=[.$D123]*10^((-([.M$38]/AbsWidth)/(1+(([.$A123]-shift)/AbsWidth)^2)+Interf/(1+(([.$A123]-80)/AbsWidth)^2)+Hyper*PeakAbs/(1+(([.H$39]-6)/AbsWidth)^2))-BackAbs)" office:value-type="float" office:value="0.00000991504401417198">
            <text:p>0.000</text:p>
          </table:table-cell>
          <table:table-cell table:formula="of:=[.$D123]*10^((-([.N$38]/AbsWidth)/(1+(([.$A123]-shift)/AbsWidth)^2)+Interf/(1+(([.$A123]-80)/AbsWidth)^2)+Hyper*PeakAbs/(1+(([.I$39]-6)/AbsWidth)^2))-BackAbs)" office:value-type="float" office:value="0.00000968785258511361">
            <text:p>0.000</text:p>
          </table:table-cell>
          <table:table-cell table:formula="of:=[.$D123]*10^((-([.O$38]/AbsWidth)/(1+(([.$A123]-shift)/AbsWidth)^2)+Interf/(1+(([.$A123]-80)/AbsWidth)^2)+Hyper*PeakAbs/(1+(([.J$39]-6)/AbsWidth)^2))-BackAbs)" office:value-type="float" office:value="0.00000946586720479729">
            <text:p>0.000</text:p>
          </table:table-cell>
          <table:table-cell table:formula="of:=[.$D123]*10^((-([.P$38]/AbsWidth)/(1+(([.$A123]-shift)/AbsWidth)^2)+Interf/(1+(([.$A123]-80)/AbsWidth)^2)+Hyper*PeakAbs/(1+(([.K$39]-6)/AbsWidth)^2))-BackAbs)" office:value-type="float" office:value="0.0000092489683499685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3]+1" office:value-type="float" office:value="-15">
            <text:p>-15.000</text:p>
          </table:table-cell>
          <table:table-cell table:style-name="ce8" table:formula="of:=PeakAbs/(1+(([.A124]-shift)/AbsWidth)^2)+Interf/(1+(([.A124]-80)/AbsWidth)^2)+Hyper*PeakAbs/(1+(([.A124]-4)/AbsWidth)^2)" office:value-type="float" office:value="0.121415278921931">
            <text:p>0.121</text:p>
          </table:table-cell>
          <table:table-cell table:style-name="ce8" table:formula="of:=10^((-[.B124])-BackAbs)" office:value-type="float" office:value="0.756109545906354">
            <text:p>0.756</text:p>
          </table:table-cell>
          <table:table-cell table:style-name="ce8" table:formula="of:=EXP(-1*(([.A124])/SourceWidth)^2)+StrayLight/100+NonAbs*EXP(-1*(([.A124]+60)/SourceWidth)^2)+Hyper*EXP(-1*(([.A124]-4)/SourceWidth)^2)" office:value-type="float" office:value="0.00001">
            <text:p>0.000</text:p>
          </table:table-cell>
          <table:table-cell table:style-name="ce8" table:formula="of:=[.C124]*[.D124]" office:value-type="float" office:value="0.00000756109545906354">
            <text:p>0.000</text:p>
          </table:table-cell>
          <table:table-cell table:formula="of:=[.$D124]*10^((-([.F$38]/AbsWidth)/(1+(([.$A124]-shift)/AbsWidth)^2)+Interf/(1+(([.$A124]-80)/AbsWidth)^2)+Hyper*PeakAbs/(1+(([.A$39]-6)/AbsWidth)^2))-BackAbs)" office:value-type="float" office:value="0.0000100084404363391">
            <text:p>0.000</text:p>
          </table:table-cell>
          <table:table-cell table:formula="of:=[.$D124]*10^((-([.G$38]/AbsWidth)/(1+(([.$A124]-shift)/AbsWidth)^2)+Interf/(1+(([.$A124]-80)/AbsWidth)^2)+Hyper*PeakAbs/(1+(([.B$39]-6)/AbsWidth)^2))-BackAbs)" office:value-type="float" office:value="0.0000113632674057072">
            <text:p>0.000</text:p>
          </table:table-cell>
          <table:table-cell table:formula="of:=[.$D124]*10^((-([.H$38]/AbsWidth)/(1+(([.$A124]-shift)/AbsWidth)^2)+Interf/(1+(([.$A124]-80)/AbsWidth)^2)+Hyper*PeakAbs/(1+(([.C$39]-6)/AbsWidth)^2))-BackAbs)" office:value-type="float" office:value="0.0000116278818153713">
            <text:p>0.000</text:p>
          </table:table-cell>
          <table:table-cell table:formula="of:=[.$D124]*10^((-([.I$38]/AbsWidth)/(1+(([.$A124]-shift)/AbsWidth)^2)+Interf/(1+(([.$A124]-80)/AbsWidth)^2)+Hyper*PeakAbs/(1+(([.D$39]-6)/AbsWidth)^2))-BackAbs)" office:value-type="float" office:value="0.0000107846040265869">
            <text:p>0.000</text:p>
          </table:table-cell>
          <table:table-cell table:formula="of:=[.$D124]*10^((-([.J$38]/AbsWidth)/(1+(([.$A124]-shift)/AbsWidth)^2)+Interf/(1+(([.$A124]-80)/AbsWidth)^2)+Hyper*PeakAbs/(1+(([.E$39]-6)/AbsWidth)^2))-BackAbs)" office:value-type="float" office:value="0.0000105071140873476">
            <text:p>0.000</text:p>
          </table:table-cell>
          <table:table-cell table:formula="of:=[.$D124]*10^((-([.K$38]/AbsWidth)/(1+(([.$A124]-shift)/AbsWidth)^2)+Interf/(1+(([.$A124]-80)/AbsWidth)^2)+Hyper*PeakAbs/(1+(([.F$39]-6)/AbsWidth)^2))-BackAbs)" office:value-type="float" office:value="0.0000102367640828989">
            <text:p>0.000</text:p>
          </table:table-cell>
          <table:table-cell table:formula="of:=[.$D124]*10^((-([.L$38]/AbsWidth)/(1+(([.$A124]-shift)/AbsWidth)^2)+Interf/(1+(([.$A124]-80)/AbsWidth)^2)+Hyper*PeakAbs/(1+(([.G$39]-6)/AbsWidth)^2))-BackAbs)" office:value-type="float" office:value="0.00000997337087363441">
            <text:p>0.000</text:p>
          </table:table-cell>
          <table:table-cell table:formula="of:=[.$D124]*10^((-([.M$38]/AbsWidth)/(1+(([.$A124]-shift)/AbsWidth)^2)+Interf/(1+(([.$A124]-80)/AbsWidth)^2)+Hyper*PeakAbs/(1+(([.H$39]-6)/AbsWidth)^2))-BackAbs)" office:value-type="float" office:value="0.0000097167543792106">
            <text:p>0.000</text:p>
          </table:table-cell>
          <table:table-cell table:formula="of:=[.$D124]*10^((-([.N$38]/AbsWidth)/(1+(([.$A124]-shift)/AbsWidth)^2)+Interf/(1+(([.$A124]-80)/AbsWidth)^2)+Hyper*PeakAbs/(1+(([.I$39]-6)/AbsWidth)^2))-BackAbs)" office:value-type="float" office:value="0.00000946674021524634">
            <text:p>0.000</text:p>
          </table:table-cell>
          <table:table-cell table:formula="of:=[.$D124]*10^((-([.O$38]/AbsWidth)/(1+(([.$A124]-shift)/AbsWidth)^2)+Interf/(1+(([.$A124]-80)/AbsWidth)^2)+Hyper*PeakAbs/(1+(([.J$39]-6)/AbsWidth)^2))-BackAbs)" office:value-type="float" office:value="0.00000922315919087517">
            <text:p>0.000</text:p>
          </table:table-cell>
          <table:table-cell table:formula="of:=[.$D124]*10^((-([.P$38]/AbsWidth)/(1+(([.$A124]-shift)/AbsWidth)^2)+Interf/(1+(([.$A124]-80)/AbsWidth)^2)+Hyper*PeakAbs/(1+(([.K$39]-6)/AbsWidth)^2))-BackAbs)" office:value-type="float" office:value="0.0000089858455525422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4]+1" office:value-type="float" office:value="-14">
            <text:p>-14.000</text:p>
          </table:table-cell>
          <table:table-cell table:style-name="ce8" table:formula="of:=PeakAbs/(1+(([.A125]-shift)/AbsWidth)^2)+Interf/(1+(([.A125]-80)/AbsWidth)^2)+Hyper*PeakAbs/(1+(([.A125]-4)/AbsWidth)^2)" office:value-type="float" office:value="0.137315889616624">
            <text:p>0.137</text:p>
          </table:table-cell>
          <table:table-cell table:style-name="ce8" table:formula="of:=10^((-[.B125])-BackAbs)" office:value-type="float" office:value="0.728927122969482">
            <text:p>0.729</text:p>
          </table:table-cell>
          <table:table-cell table:style-name="ce8" table:formula="of:=EXP(-1*(([.A125])/SourceWidth)^2)+StrayLight/100+NonAbs*EXP(-1*(([.A125]+60)/SourceWidth)^2)+Hyper*EXP(-1*(([.A125]-4)/SourceWidth)^2)" office:value-type="float" office:value="0.00001">
            <text:p>0.000</text:p>
          </table:table-cell>
          <table:table-cell table:style-name="ce8" table:formula="of:=[.C125]*[.D125]" office:value-type="float" office:value="0.00000728927122969482">
            <text:p>0.000</text:p>
          </table:table-cell>
          <table:table-cell table:formula="of:=[.$D125]*10^((-([.F$38]/AbsWidth)/(1+(([.$A125]-shift)/AbsWidth)^2)+Interf/(1+(([.$A125]-80)/AbsWidth)^2)+Hyper*PeakAbs/(1+(([.A$39]-6)/AbsWidth)^2))-BackAbs)" office:value-type="float" office:value="0.0000100084894943067">
            <text:p>0.000</text:p>
          </table:table-cell>
          <table:table-cell table:formula="of:=[.$D125]*10^((-([.G$38]/AbsWidth)/(1+(([.$A125]-shift)/AbsWidth)^2)+Interf/(1+(([.$A125]-80)/AbsWidth)^2)+Hyper*PeakAbs/(1+(([.B$39]-6)/AbsWidth)^2))-BackAbs)" office:value-type="float" office:value="0.0000113241495845127">
            <text:p>0.000</text:p>
          </table:table-cell>
          <table:table-cell table:formula="of:=[.$D125]*10^((-([.H$38]/AbsWidth)/(1+(([.$A125]-shift)/AbsWidth)^2)+Interf/(1+(([.$A125]-80)/AbsWidth)^2)+Hyper*PeakAbs/(1+(([.C$39]-6)/AbsWidth)^2))-BackAbs)" office:value-type="float" office:value="0.0000115479055076119">
            <text:p>0.000</text:p>
          </table:table-cell>
          <table:table-cell table:formula="of:=[.$D125]*10^((-([.I$38]/AbsWidth)/(1+(([.$A125]-shift)/AbsWidth)^2)+Interf/(1+(([.$A125]-80)/AbsWidth)^2)+Hyper*PeakAbs/(1+(([.D$39]-6)/AbsWidth)^2))-BackAbs)" office:value-type="float" office:value="0.000010673505012709">
            <text:p>0.000</text:p>
          </table:table-cell>
          <table:table-cell table:formula="of:=[.$D125]*10^((-([.J$38]/AbsWidth)/(1+(([.$A125]-shift)/AbsWidth)^2)+Interf/(1+(([.$A125]-80)/AbsWidth)^2)+Hyper*PeakAbs/(1+(([.E$39]-6)/AbsWidth)^2))-BackAbs)" office:value-type="float" office:value="0.0000103630249614591">
            <text:p>0.000</text:p>
          </table:table-cell>
          <table:table-cell table:formula="of:=[.$D125]*10^((-([.K$38]/AbsWidth)/(1+(([.$A125]-shift)/AbsWidth)^2)+Interf/(1+(([.$A125]-80)/AbsWidth)^2)+Hyper*PeakAbs/(1+(([.F$39]-6)/AbsWidth)^2))-BackAbs)" office:value-type="float" office:value="0.0000100615764838178">
            <text:p>0.000</text:p>
          </table:table-cell>
          <table:table-cell table:formula="of:=[.$D125]*10^((-([.L$38]/AbsWidth)/(1+(([.$A125]-shift)/AbsWidth)^2)+Interf/(1+(([.$A125]-80)/AbsWidth)^2)+Hyper*PeakAbs/(1+(([.G$39]-6)/AbsWidth)^2))-BackAbs)" office:value-type="float" office:value="0.00000976889742175678">
            <text:p>0.000</text:p>
          </table:table-cell>
          <table:table-cell table:formula="of:=[.$D125]*10^((-([.M$38]/AbsWidth)/(1+(([.$A125]-shift)/AbsWidth)^2)+Interf/(1+(([.$A125]-80)/AbsWidth)^2)+Hyper*PeakAbs/(1+(([.H$39]-6)/AbsWidth)^2))-BackAbs)" office:value-type="float" office:value="0.00000948473162384518">
            <text:p>0.000</text:p>
          </table:table-cell>
          <table:table-cell table:formula="of:=[.$D125]*10^((-([.N$38]/AbsWidth)/(1+(([.$A125]-shift)/AbsWidth)^2)+Interf/(1+(([.$A125]-80)/AbsWidth)^2)+Hyper*PeakAbs/(1+(([.I$39]-6)/AbsWidth)^2))-BackAbs)" office:value-type="float" office:value="0.00000920883143425137">
            <text:p>0.000</text:p>
          </table:table-cell>
          <table:table-cell table:formula="of:=[.$D125]*10^((-([.O$38]/AbsWidth)/(1+(([.$A125]-shift)/AbsWidth)^2)+Interf/(1+(([.$A125]-80)/AbsWidth)^2)+Hyper*PeakAbs/(1+(([.J$39]-6)/AbsWidth)^2))-BackAbs)" office:value-type="float" office:value="0.00000894095708628802">
            <text:p>0.000</text:p>
          </table:table-cell>
          <table:table-cell table:formula="of:=[.$D125]*10^((-([.P$38]/AbsWidth)/(1+(([.$A125]-shift)/AbsWidth)^2)+Interf/(1+(([.$A125]-80)/AbsWidth)^2)+Hyper*PeakAbs/(1+(([.K$39]-6)/AbsWidth)^2))-BackAbs)" office:value-type="float" office:value="0.0000086808748959753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5]+1" office:value-type="float" office:value="-13">
            <text:p>-13.000</text:p>
          </table:table-cell>
          <table:table-cell table:style-name="ce8" table:formula="of:=PeakAbs/(1+(([.A126]-shift)/AbsWidth)^2)+Interf/(1+(([.A126]-80)/AbsWidth)^2)+Hyper*PeakAbs/(1+(([.A126]-4)/AbsWidth)^2)" office:value-type="float" office:value="0.156512527612544">
            <text:p>0.157</text:p>
          </table:table-cell>
          <table:table-cell table:style-name="ce8" table:formula="of:=10^((-[.B126])-BackAbs)" office:value-type="float" office:value="0.697408879209048">
            <text:p>0.697</text:p>
          </table:table-cell>
          <table:table-cell table:style-name="ce8" table:formula="of:=EXP(-1*(([.A126])/SourceWidth)^2)+StrayLight/100+NonAbs*EXP(-1*(([.A126]+60)/SourceWidth)^2)+Hyper*EXP(-1*(([.A126]-4)/SourceWidth)^2)" office:value-type="float" office:value="0.00001">
            <text:p>0.000</text:p>
          </table:table-cell>
          <table:table-cell table:style-name="ce8" table:formula="of:=[.C126]*[.D126]" office:value-type="float" office:value="0.00000697408879209049">
            <text:p>0.000</text:p>
          </table:table-cell>
          <table:table-cell table:formula="of:=[.$D126]*10^((-([.F$38]/AbsWidth)/(1+(([.$A126]-shift)/AbsWidth)^2)+Interf/(1+(([.$A126]-80)/AbsWidth)^2)+Hyper*PeakAbs/(1+(([.A$39]-6)/AbsWidth)^2))-BackAbs)" office:value-type="float" office:value="0.0000100085401413413">
            <text:p>0.000</text:p>
          </table:table-cell>
          <table:table-cell table:formula="of:=[.$D126]*10^((-([.G$38]/AbsWidth)/(1+(([.$A126]-shift)/AbsWidth)^2)+Interf/(1+(([.$A126]-80)/AbsWidth)^2)+Hyper*PeakAbs/(1+(([.B$39]-6)/AbsWidth)^2))-BackAbs)" office:value-type="float" office:value="0.0000112770150921239">
            <text:p>0.000</text:p>
          </table:table-cell>
          <table:table-cell table:formula="of:=[.$D126]*10^((-([.H$38]/AbsWidth)/(1+(([.$A126]-shift)/AbsWidth)^2)+Interf/(1+(([.$A126]-80)/AbsWidth)^2)+Hyper*PeakAbs/(1+(([.C$39]-6)/AbsWidth)^2))-BackAbs)" office:value-type="float" office:value="0.0000114519159578703">
            <text:p>0.000</text:p>
          </table:table-cell>
          <table:table-cell table:formula="of:=[.$D126]*10^((-([.I$38]/AbsWidth)/(1+(([.$A126]-shift)/AbsWidth)^2)+Interf/(1+(([.$A126]-80)/AbsWidth)^2)+Hyper*PeakAbs/(1+(([.D$39]-6)/AbsWidth)^2))-BackAbs)" office:value-type="float" office:value="0.0000105406733632156">
            <text:p>0.000</text:p>
          </table:table-cell>
          <table:table-cell table:formula="of:=[.$D126]*10^((-([.J$38]/AbsWidth)/(1+(([.$A126]-shift)/AbsWidth)^2)+Interf/(1+(([.$A126]-80)/AbsWidth)^2)+Hyper*PeakAbs/(1+(([.E$39]-6)/AbsWidth)^2))-BackAbs)" office:value-type="float" office:value="0.0000101914084575445">
            <text:p>0.000</text:p>
          </table:table-cell>
          <table:table-cell table:formula="of:=[.$D126]*10^((-([.K$38]/AbsWidth)/(1+(([.$A126]-shift)/AbsWidth)^2)+Interf/(1+(([.$A126]-80)/AbsWidth)^2)+Hyper*PeakAbs/(1+(([.F$39]-6)/AbsWidth)^2))-BackAbs)" office:value-type="float" office:value="0.00000985371649713267">
            <text:p>0.000</text:p>
          </table:table-cell>
          <table:table-cell table:formula="of:=[.$D126]*10^((-([.L$38]/AbsWidth)/(1+(([.$A126]-shift)/AbsWidth)^2)+Interf/(1+(([.$A126]-80)/AbsWidth)^2)+Hyper*PeakAbs/(1+(([.G$39]-6)/AbsWidth)^2))-BackAbs)" office:value-type="float" office:value="0.00000952721455851125">
            <text:p>0.000</text:p>
          </table:table-cell>
          <table:table-cell table:formula="of:=[.$D126]*10^((-([.M$38]/AbsWidth)/(1+(([.$A126]-shift)/AbsWidth)^2)+Interf/(1+(([.$A126]-80)/AbsWidth)^2)+Hyper*PeakAbs/(1+(([.H$39]-6)/AbsWidth)^2))-BackAbs)" office:value-type="float" office:value="0.00000921153082690607">
            <text:p>0.000</text:p>
          </table:table-cell>
          <table:table-cell table:formula="of:=[.$D126]*10^((-([.N$38]/AbsWidth)/(1+(([.$A126]-shift)/AbsWidth)^2)+Interf/(1+(([.$A126]-80)/AbsWidth)^2)+Hyper*PeakAbs/(1+(([.I$39]-6)/AbsWidth)^2))-BackAbs)" office:value-type="float" office:value="0.0000089063068306419">
            <text:p>0.000</text:p>
          </table:table-cell>
          <table:table-cell table:formula="of:=[.$D126]*10^((-([.O$38]/AbsWidth)/(1+(([.$A126]-shift)/AbsWidth)^2)+Interf/(1+(([.$A126]-80)/AbsWidth)^2)+Hyper*PeakAbs/(1+(([.J$39]-6)/AbsWidth)^2))-BackAbs)" office:value-type="float" office:value="0.00000861119663599887">
            <text:p>0.000</text:p>
          </table:table-cell>
          <table:table-cell table:formula="of:=[.$D126]*10^((-([.P$38]/AbsWidth)/(1+(([.$A126]-shift)/AbsWidth)^2)+Interf/(1+(([.$A126]-80)/AbsWidth)^2)+Hyper*PeakAbs/(1+(([.K$39]-6)/AbsWidth)^2))-BackAbs)" office:value-type="float" office:value="0.0000083258649083068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6]+1" office:value-type="float" office:value="-12">
            <text:p>-12.000</text:p>
          </table:table-cell>
          <table:table-cell table:style-name="ce8" table:formula="of:=PeakAbs/(1+(([.A127]-shift)/AbsWidth)^2)+Interf/(1+(([.A127]-80)/AbsWidth)^2)+Hyper*PeakAbs/(1+(([.A127]-4)/AbsWidth)^2)" office:value-type="float" office:value="0.179966300316553">
            <text:p>0.180</text:p>
          </table:table-cell>
          <table:table-cell table:style-name="ce8" table:formula="of:=10^((-[.B127])-BackAbs)" office:value-type="float" office:value="0.660744717422364">
            <text:p>0.661</text:p>
          </table:table-cell>
          <table:table-cell table:style-name="ce8" table:formula="of:=EXP(-1*(([.A127])/SourceWidth)^2)+StrayLight/100+NonAbs*EXP(-1*(([.A127]+60)/SourceWidth)^2)+Hyper*EXP(-1*(([.A127]-4)/SourceWidth)^2)" office:value-type="float" office:value="0.00001">
            <text:p>0.000</text:p>
          </table:table-cell>
          <table:table-cell table:style-name="ce8" table:formula="of:=[.C127]*[.D127]" office:value-type="float" office:value="0.00000660744717422364">
            <text:p>0.000</text:p>
          </table:table-cell>
          <table:table-cell table:formula="of:=[.$D127]*10^((-([.F$38]/AbsWidth)/(1+(([.$A127]-shift)/AbsWidth)^2)+Interf/(1+(([.$A127]-80)/AbsWidth)^2)+Hyper*PeakAbs/(1+(([.A$39]-6)/AbsWidth)^2))-BackAbs)" office:value-type="float" office:value="0.0000100085924467993">
            <text:p>0.000</text:p>
          </table:table-cell>
          <table:table-cell table:formula="of:=[.$D127]*10^((-([.G$38]/AbsWidth)/(1+(([.$A127]-shift)/AbsWidth)^2)+Interf/(1+(([.$A127]-80)/AbsWidth)^2)+Hyper*PeakAbs/(1+(([.B$39]-6)/AbsWidth)^2))-BackAbs)" office:value-type="float" office:value="0.0000112195811744351">
            <text:p>0.000</text:p>
          </table:table-cell>
          <table:table-cell table:formula="of:=[.$D127]*10^((-([.H$38]/AbsWidth)/(1+(([.$A127]-shift)/AbsWidth)^2)+Interf/(1+(([.$A127]-80)/AbsWidth)^2)+Hyper*PeakAbs/(1+(([.C$39]-6)/AbsWidth)^2))-BackAbs)" office:value-type="float" office:value="0.0000113355043875695">
            <text:p>0.000</text:p>
          </table:table-cell>
          <table:table-cell table:formula="of:=[.$D127]*10^((-([.I$38]/AbsWidth)/(1+(([.$A127]-shift)/AbsWidth)^2)+Interf/(1+(([.$A127]-80)/AbsWidth)^2)+Hyper*PeakAbs/(1+(([.D$39]-6)/AbsWidth)^2))-BackAbs)" office:value-type="float" office:value="0.0000103803325360995">
            <text:p>0.000</text:p>
          </table:table-cell>
          <table:table-cell table:formula="of:=[.$D127]*10^((-([.J$38]/AbsWidth)/(1+(([.$A127]-shift)/AbsWidth)^2)+Interf/(1+(([.$A127]-80)/AbsWidth)^2)+Hyper*PeakAbs/(1+(([.E$39]-6)/AbsWidth)^2))-BackAbs)" office:value-type="float" office:value="0.0000099852129785022">
            <text:p>0.000</text:p>
          </table:table-cell>
          <table:table-cell table:formula="of:=[.$D127]*10^((-([.K$38]/AbsWidth)/(1+(([.$A127]-shift)/AbsWidth)^2)+Interf/(1+(([.$A127]-80)/AbsWidth)^2)+Hyper*PeakAbs/(1+(([.F$39]-6)/AbsWidth)^2))-BackAbs)" office:value-type="float" office:value="0.00000960513341112205">
            <text:p>0.000</text:p>
          </table:table-cell>
          <table:table-cell table:formula="of:=[.$D127]*10^((-([.L$38]/AbsWidth)/(1+(([.$A127]-shift)/AbsWidth)^2)+Interf/(1+(([.$A127]-80)/AbsWidth)^2)+Hyper*PeakAbs/(1+(([.G$39]-6)/AbsWidth)^2))-BackAbs)" office:value-type="float" office:value="0.00000923952187666624">
            <text:p>0.000</text:p>
          </table:table-cell>
          <table:table-cell table:formula="of:=[.$D127]*10^((-([.M$38]/AbsWidth)/(1+(([.$A127]-shift)/AbsWidth)^2)+Interf/(1+(([.$A127]-80)/AbsWidth)^2)+Hyper*PeakAbs/(1+(([.H$39]-6)/AbsWidth)^2))-BackAbs)" office:value-type="float" office:value="0.00000888782665691732">
            <text:p>0.000</text:p>
          </table:table-cell>
          <table:table-cell table:formula="of:=[.$D127]*10^((-([.N$38]/AbsWidth)/(1+(([.$A127]-shift)/AbsWidth)^2)+Interf/(1+(([.$A127]-80)/AbsWidth)^2)+Hyper*PeakAbs/(1+(([.I$39]-6)/AbsWidth)^2))-BackAbs)" office:value-type="float" office:value="0.00000854951803174252">
            <text:p>0.000</text:p>
          </table:table-cell>
          <table:table-cell table:formula="of:=[.$D127]*10^((-([.O$38]/AbsWidth)/(1+(([.$A127]-shift)/AbsWidth)^2)+Interf/(1+(([.$A127]-80)/AbsWidth)^2)+Hyper*PeakAbs/(1+(([.J$39]-6)/AbsWidth)^2))-BackAbs)" office:value-type="float" office:value="0.00000822408707486964">
            <text:p>0.000</text:p>
          </table:table-cell>
          <table:table-cell table:formula="of:=[.$D127]*10^((-([.P$38]/AbsWidth)/(1+(([.$A127]-shift)/AbsWidth)^2)+Interf/(1+(([.$A127]-80)/AbsWidth)^2)+Hyper*PeakAbs/(1+(([.K$39]-6)/AbsWidth)^2))-BackAbs)" office:value-type="float" office:value="0.0000079110434019714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7]+1" office:value-type="float" office:value="-11">
            <text:p>-11.000</text:p>
          </table:table-cell>
          <table:table-cell table:style-name="ce8" table:formula="of:=PeakAbs/(1+(([.A128]-shift)/AbsWidth)^2)+Interf/(1+(([.A128]-80)/AbsWidth)^2)+Hyper*PeakAbs/(1+(([.A128]-4)/AbsWidth)^2)" office:value-type="float" office:value="0.209007508728647">
            <text:p>0.209</text:p>
          </table:table-cell>
          <table:table-cell table:style-name="ce8" table:formula="of:=10^((-[.B128])-BackAbs)" office:value-type="float" office:value="0.618005715044487">
            <text:p>0.618</text:p>
          </table:table-cell>
          <table:table-cell table:style-name="ce8" table:formula="of:=EXP(-1*(([.A128])/SourceWidth)^2)+StrayLight/100+NonAbs*EXP(-1*(([.A128]+60)/SourceWidth)^2)+Hyper*EXP(-1*(([.A128]-4)/SourceWidth)^2)" office:value-type="float" office:value="0.00001">
            <text:p>0.000</text:p>
          </table:table-cell>
          <table:table-cell table:style-name="ce8" table:formula="of:=[.C128]*[.D128]" office:value-type="float" office:value="0.00000618005715044487">
            <text:p>0.000</text:p>
          </table:table-cell>
          <table:table-cell table:formula="of:=[.$D128]*10^((-([.F$38]/AbsWidth)/(1+(([.$A128]-shift)/AbsWidth)^2)+Interf/(1+(([.$A128]-80)/AbsWidth)^2)+Hyper*PeakAbs/(1+(([.A$39]-6)/AbsWidth)^2))-BackAbs)" office:value-type="float" office:value="0.0000100086464838613">
            <text:p>0.000</text:p>
          </table:table-cell>
          <table:table-cell table:formula="of:=[.$D128]*10^((-([.G$38]/AbsWidth)/(1+(([.$A128]-shift)/AbsWidth)^2)+Interf/(1+(([.$A128]-80)/AbsWidth)^2)+Hyper*PeakAbs/(1+(([.B$39]-6)/AbsWidth)^2))-BackAbs)" office:value-type="float" office:value="0.0000111487218225019">
            <text:p>0.000</text:p>
          </table:table-cell>
          <table:table-cell table:formula="of:=[.$D128]*10^((-([.H$38]/AbsWidth)/(1+(([.$A128]-shift)/AbsWidth)^2)+Interf/(1+(([.$A128]-80)/AbsWidth)^2)+Hyper*PeakAbs/(1+(([.C$39]-6)/AbsWidth)^2))-BackAbs)" office:value-type="float" office:value="0.0000111927131336122">
            <text:p>0.000</text:p>
          </table:table-cell>
          <table:table-cell table:formula="of:=[.$D128]*10^((-([.I$38]/AbsWidth)/(1+(([.$A128]-shift)/AbsWidth)^2)+Interf/(1+(([.$A128]-80)/AbsWidth)^2)+Hyper*PeakAbs/(1+(([.D$39]-6)/AbsWidth)^2))-BackAbs)" office:value-type="float" office:value="0.0000101847853296685">
            <text:p>0.000</text:p>
          </table:table-cell>
          <table:table-cell table:formula="of:=[.$D128]*10^((-([.J$38]/AbsWidth)/(1+(([.$A128]-shift)/AbsWidth)^2)+Interf/(1+(([.$A128]-80)/AbsWidth)^2)+Hyper*PeakAbs/(1+(([.E$39]-6)/AbsWidth)^2))-BackAbs)" office:value-type="float" office:value="0.00000973518110351196">
            <text:p>0.000</text:p>
          </table:table-cell>
          <table:table-cell table:formula="of:=[.$D128]*10^((-([.K$38]/AbsWidth)/(1+(([.$A128]-shift)/AbsWidth)^2)+Interf/(1+(([.$A128]-80)/AbsWidth)^2)+Hyper*PeakAbs/(1+(([.F$39]-6)/AbsWidth)^2))-BackAbs)" office:value-type="float" office:value="0.00000930542457735402">
            <text:p>0.000</text:p>
          </table:table-cell>
          <table:table-cell table:formula="of:=[.$D128]*10^((-([.L$38]/AbsWidth)/(1+(([.$A128]-shift)/AbsWidth)^2)+Interf/(1+(([.$A128]-80)/AbsWidth)^2)+Hyper*PeakAbs/(1+(([.G$39]-6)/AbsWidth)^2))-BackAbs)" office:value-type="float" office:value="0.00000889464008871412">
            <text:p>0.000</text:p>
          </table:table-cell>
          <table:table-cell table:formula="of:=[.$D128]*10^((-([.M$38]/AbsWidth)/(1+(([.$A128]-shift)/AbsWidth)^2)+Interf/(1+(([.$A128]-80)/AbsWidth)^2)+Hyper*PeakAbs/(1+(([.H$39]-6)/AbsWidth)^2))-BackAbs)" office:value-type="float" office:value="0.00000850198915578024">
            <text:p>0.000</text:p>
          </table:table-cell>
          <table:table-cell table:formula="of:=[.$D128]*10^((-([.N$38]/AbsWidth)/(1+(([.$A128]-shift)/AbsWidth)^2)+Interf/(1+(([.$A128]-80)/AbsWidth)^2)+Hyper*PeakAbs/(1+(([.I$39]-6)/AbsWidth)^2))-BackAbs)" office:value-type="float" office:value="0.00000812667127755096">
            <text:p>0.000</text:p>
          </table:table-cell>
          <table:table-cell table:formula="of:=[.$D128]*10^((-([.O$38]/AbsWidth)/(1+(([.$A128]-shift)/AbsWidth)^2)+Interf/(1+(([.$A128]-80)/AbsWidth)^2)+Hyper*PeakAbs/(1+(([.J$39]-6)/AbsWidth)^2))-BackAbs)" office:value-type="float" office:value="0.00000776792188644995">
            <text:p>0.000</text:p>
          </table:table-cell>
          <table:table-cell table:formula="of:=[.$D128]*10^((-([.P$38]/AbsWidth)/(1+(([.$A128]-shift)/AbsWidth)^2)+Interf/(1+(([.$A128]-80)/AbsWidth)^2)+Hyper*PeakAbs/(1+(([.K$39]-6)/AbsWidth)^2))-BackAbs)" office:value-type="float" office:value="0.0000074250093763095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8]+1" office:value-type="float" office:value="-10">
            <text:p>-10.000</text:p>
          </table:table-cell>
          <table:table-cell table:style-name="ce8" table:formula="of:=PeakAbs/(1+(([.A129]-shift)/AbsWidth)^2)+Interf/(1+(([.A129]-80)/AbsWidth)^2)+Hyper*PeakAbs/(1+(([.A129]-4)/AbsWidth)^2)" office:value-type="float" office:value="0.245514364902037">
            <text:p>0.246</text:p>
          </table:table-cell>
          <table:table-cell table:style-name="ce8" table:formula="of:=10^((-[.B129])-BackAbs)" office:value-type="float" office:value="0.568179597908161">
            <text:p>0.568</text:p>
          </table:table-cell>
          <table:table-cell table:style-name="ce8" table:formula="of:=EXP(-1*(([.A129])/SourceWidth)^2)+StrayLight/100+NonAbs*EXP(-1*(([.A129]+60)/SourceWidth)^2)+Hyper*EXP(-1*(([.A129]-4)/SourceWidth)^2)" office:value-type="float" office:value="0.00001">
            <text:p>0.000</text:p>
          </table:table-cell>
          <table:table-cell table:style-name="ce8" table:formula="of:=[.C129]*[.D129]" office:value-type="float" office:value="0.00000568179597908162">
            <text:p>0.000</text:p>
          </table:table-cell>
          <table:table-cell table:formula="of:=[.$D129]*10^((-([.F$38]/AbsWidth)/(1+(([.$A129]-shift)/AbsWidth)^2)+Interf/(1+(([.$A129]-80)/AbsWidth)^2)+Hyper*PeakAbs/(1+(([.A$39]-6)/AbsWidth)^2))-BackAbs)" office:value-type="float" office:value="0.0000100087023297882">
            <text:p>0.000</text:p>
          </table:table-cell>
          <table:table-cell table:formula="of:=[.$D129]*10^((-([.G$38]/AbsWidth)/(1+(([.$A129]-shift)/AbsWidth)^2)+Interf/(1+(([.$A129]-80)/AbsWidth)^2)+Hyper*PeakAbs/(1+(([.B$39]-6)/AbsWidth)^2))-BackAbs)" office:value-type="float" office:value="0.0000110600839289601">
            <text:p>0.000</text:p>
          </table:table-cell>
          <table:table-cell table:formula="of:=[.$D129]*10^((-([.H$38]/AbsWidth)/(1+(([.$A129]-shift)/AbsWidth)^2)+Interf/(1+(([.$A129]-80)/AbsWidth)^2)+Hyper*PeakAbs/(1+(([.C$39]-6)/AbsWidth)^2))-BackAbs)" office:value-type="float" office:value="0.0000110153838736834">
            <text:p>0.000</text:p>
          </table:table-cell>
          <table:table-cell table:formula="of:=[.$D129]*10^((-([.I$38]/AbsWidth)/(1+(([.$A129]-shift)/AbsWidth)^2)+Interf/(1+(([.$A129]-80)/AbsWidth)^2)+Hyper*PeakAbs/(1+(([.D$39]-6)/AbsWidth)^2))-BackAbs)" office:value-type="float" office:value="0.00000994367824349535">
            <text:p>0.000</text:p>
          </table:table-cell>
          <table:table-cell table:formula="of:=[.$D129]*10^((-([.J$38]/AbsWidth)/(1+(([.$A129]-shift)/AbsWidth)^2)+Interf/(1+(([.$A129]-80)/AbsWidth)^2)+Hyper*PeakAbs/(1+(([.E$39]-6)/AbsWidth)^2))-BackAbs)" office:value-type="float" office:value="0.00000942909776262223">
            <text:p>0.000</text:p>
          </table:table-cell>
          <table:table-cell table:formula="of:=[.$D129]*10^((-([.K$38]/AbsWidth)/(1+(([.$A129]-shift)/AbsWidth)^2)+Interf/(1+(([.$A129]-80)/AbsWidth)^2)+Hyper*PeakAbs/(1+(([.F$39]-6)/AbsWidth)^2))-BackAbs)" office:value-type="float" office:value="0.0000089411466266503">
            <text:p>0.000</text:p>
          </table:table-cell>
          <table:table-cell table:formula="of:=[.$D129]*10^((-([.L$38]/AbsWidth)/(1+(([.$A129]-shift)/AbsWidth)^2)+Interf/(1+(([.$A129]-80)/AbsWidth)^2)+Hyper*PeakAbs/(1+(([.G$39]-6)/AbsWidth)^2))-BackAbs)" office:value-type="float" office:value="0.00000847844726348633">
            <text:p>0.000</text:p>
          </table:table-cell>
          <table:table-cell table:formula="of:=[.$D129]*10^((-([.M$38]/AbsWidth)/(1+(([.$A129]-shift)/AbsWidth)^2)+Interf/(1+(([.$A129]-80)/AbsWidth)^2)+Hyper*PeakAbs/(1+(([.H$39]-6)/AbsWidth)^2))-BackAbs)" office:value-type="float" office:value="0.0000080396919831983">
            <text:p>0.000</text:p>
          </table:table-cell>
          <table:table-cell table:formula="of:=[.$D129]*10^((-([.N$38]/AbsWidth)/(1+(([.$A129]-shift)/AbsWidth)^2)+Interf/(1+(([.$A129]-80)/AbsWidth)^2)+Hyper*PeakAbs/(1+(([.I$39]-6)/AbsWidth)^2))-BackAbs)" office:value-type="float" office:value="0.000007623641696573">
            <text:p>0.000</text:p>
          </table:table-cell>
          <table:table-cell table:formula="of:=[.$D129]*10^((-([.O$38]/AbsWidth)/(1+(([.$A129]-shift)/AbsWidth)^2)+Interf/(1+(([.$A129]-80)/AbsWidth)^2)+Hyper*PeakAbs/(1+(([.J$39]-6)/AbsWidth)^2))-BackAbs)" office:value-type="float" office:value="0.00000722912199084681">
            <text:p>0.000</text:p>
          </table:table-cell>
          <table:table-cell table:formula="of:=[.$D129]*10^((-([.P$38]/AbsWidth)/(1+(([.$A129]-shift)/AbsWidth)^2)+Interf/(1+(([.$A129]-80)/AbsWidth)^2)+Hyper*PeakAbs/(1+(([.K$39]-6)/AbsWidth)^2))-BackAbs)" office:value-type="float" office:value="0.0000068550184857256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29]+1" office:value-type="float" office:value="-9">
            <text:p>-9.000</text:p>
          </table:table-cell>
          <table:table-cell table:style-name="ce8" table:formula="of:=PeakAbs/(1+(([.A130]-shift)/AbsWidth)^2)+Interf/(1+(([.A130]-80)/AbsWidth)^2)+Hyper*PeakAbs/(1+(([.A130]-4)/AbsWidth)^2)" office:value-type="float" office:value="0.292196783446747">
            <text:p>0.292</text:p>
          </table:table-cell>
          <table:table-cell table:style-name="ce8" table:formula="of:=10^((-[.B130])-BackAbs)" office:value-type="float" office:value="0.510273737130508">
            <text:p>0.510</text:p>
          </table:table-cell>
          <table:table-cell table:style-name="ce8" table:formula="of:=EXP(-1*(([.A130])/SourceWidth)^2)+StrayLight/100+NonAbs*EXP(-1*(([.A130]+60)/SourceWidth)^2)+Hyper*EXP(-1*(([.A130]-4)/SourceWidth)^2)" office:value-type="float" office:value="0.00001">
            <text:p>0.000</text:p>
          </table:table-cell>
          <table:table-cell table:style-name="ce8" table:formula="of:=[.C130]*[.D130]" office:value-type="float" office:value="0.00000510273737130508">
            <text:p>0.000</text:p>
          </table:table-cell>
          <table:table-cell table:formula="of:=[.$D130]*10^((-([.F$38]/AbsWidth)/(1+(([.$A130]-shift)/AbsWidth)^2)+Interf/(1+(([.$A130]-80)/AbsWidth)^2)+Hyper*PeakAbs/(1+(([.A$39]-6)/AbsWidth)^2))-BackAbs)" office:value-type="float" office:value="0.0000100087600661969">
            <text:p>0.000</text:p>
          </table:table-cell>
          <table:table-cell table:formula="of:=[.$D130]*10^((-([.G$38]/AbsWidth)/(1+(([.$A130]-shift)/AbsWidth)^2)+Interf/(1+(([.$A130]-80)/AbsWidth)^2)+Hyper*PeakAbs/(1+(([.B$39]-6)/AbsWidth)^2))-BackAbs)" office:value-type="float" office:value="0.0000109474990247617">
            <text:p>0.000</text:p>
          </table:table-cell>
          <table:table-cell table:formula="of:=[.$D130]*10^((-([.H$38]/AbsWidth)/(1+(([.$A130]-shift)/AbsWidth)^2)+Interf/(1+(([.$A130]-80)/AbsWidth)^2)+Hyper*PeakAbs/(1+(([.C$39]-6)/AbsWidth)^2))-BackAbs)" office:value-type="float" office:value="0.000010792203261514">
            <text:p>0.000</text:p>
          </table:table-cell>
          <table:table-cell table:formula="of:=[.$D130]*10^((-([.I$38]/AbsWidth)/(1+(([.$A130]-shift)/AbsWidth)^2)+Interf/(1+(([.$A130]-80)/AbsWidth)^2)+Hyper*PeakAbs/(1+(([.D$39]-6)/AbsWidth)^2))-BackAbs)" office:value-type="float" office:value="0.00000964298586523549">
            <text:p>0.000</text:p>
          </table:table-cell>
          <table:table-cell table:formula="of:=[.$D130]*10^((-([.J$38]/AbsWidth)/(1+(([.$A130]-shift)/AbsWidth)^2)+Interf/(1+(([.$A130]-80)/AbsWidth)^2)+Hyper*PeakAbs/(1+(([.E$39]-6)/AbsWidth)^2))-BackAbs)" office:value-type="float" office:value="0.00000905083386307807">
            <text:p>0.000</text:p>
          </table:table-cell>
          <table:table-cell table:formula="of:=[.$D130]*10^((-([.K$38]/AbsWidth)/(1+(([.$A130]-shift)/AbsWidth)^2)+Interf/(1+(([.$A130]-80)/AbsWidth)^2)+Hyper*PeakAbs/(1+(([.F$39]-6)/AbsWidth)^2))-BackAbs)" office:value-type="float" office:value="0.000008495044510444">
            <text:p>0.000</text:p>
          </table:table-cell>
          <table:table-cell table:formula="of:=[.$D130]*10^((-([.L$38]/AbsWidth)/(1+(([.$A130]-shift)/AbsWidth)^2)+Interf/(1+(([.$A130]-80)/AbsWidth)^2)+Hyper*PeakAbs/(1+(([.G$39]-6)/AbsWidth)^2))-BackAbs)" office:value-type="float" office:value="0.00000797338532018763">
            <text:p>0.000</text:p>
          </table:table-cell>
          <table:table-cell table:formula="of:=[.$D130]*10^((-([.M$38]/AbsWidth)/(1+(([.$A130]-shift)/AbsWidth)^2)+Interf/(1+(([.$A130]-80)/AbsWidth)^2)+Hyper*PeakAbs/(1+(([.H$39]-6)/AbsWidth)^2))-BackAbs)" office:value-type="float" office:value="0.00000748375957356106">
            <text:p>0.000</text:p>
          </table:table-cell>
          <table:table-cell table:formula="of:=[.$D130]*10^((-([.N$38]/AbsWidth)/(1+(([.$A130]-shift)/AbsWidth)^2)+Interf/(1+(([.$A130]-80)/AbsWidth)^2)+Hyper*PeakAbs/(1+(([.I$39]-6)/AbsWidth)^2))-BackAbs)" office:value-type="float" office:value="0.00000702420018796564">
            <text:p>0.000</text:p>
          </table:table-cell>
          <table:table-cell table:formula="of:=[.$D130]*10^((-([.O$38]/AbsWidth)/(1+(([.$A130]-shift)/AbsWidth)^2)+Interf/(1+(([.$A130]-80)/AbsWidth)^2)+Hyper*PeakAbs/(1+(([.J$39]-6)/AbsWidth)^2))-BackAbs)" office:value-type="float" office:value="0.00000659286137964949">
            <text:p>0.000</text:p>
          </table:table-cell>
          <table:table-cell table:formula="of:=[.$D130]*10^((-([.P$38]/AbsWidth)/(1+(([.$A130]-shift)/AbsWidth)^2)+Interf/(1+(([.$A130]-80)/AbsWidth)^2)+Hyper*PeakAbs/(1+(([.K$39]-6)/AbsWidth)^2))-BackAbs)" office:value-type="float" office:value="0.0000061880100236539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0]+1" office:value-type="float" office:value="-8">
            <text:p>-8.000</text:p>
          </table:table-cell>
          <table:table-cell table:style-name="ce8" table:formula="of:=PeakAbs/(1+(([.A131]-shift)/AbsWidth)^2)+Interf/(1+(([.A131]-80)/AbsWidth)^2)+Hyper*PeakAbs/(1+(([.A131]-4)/AbsWidth)^2)" office:value-type="float" office:value="0.353057260567067">
            <text:p>0.353</text:p>
          </table:table-cell>
          <table:table-cell table:style-name="ce8" table:formula="of:=10^((-[.B131])-BackAbs)" office:value-type="float" office:value="0.443550159172603">
            <text:p>0.444</text:p>
          </table:table-cell>
          <table:table-cell table:style-name="ce8" table:formula="of:=EXP(-1*(([.A131])/SourceWidth)^2)+StrayLight/100+NonAbs*EXP(-1*(([.A131]+60)/SourceWidth)^2)+Hyper*EXP(-1*(([.A131]-4)/SourceWidth)^2)" office:value-type="float" office:value="0.00001">
            <text:p>0.000</text:p>
          </table:table-cell>
          <table:table-cell table:style-name="ce8" table:formula="of:=[.C131]*[.D131]" office:value-type="float" office:value="0.00000443550159172603">
            <text:p>0.000</text:p>
          </table:table-cell>
          <table:table-cell table:formula="of:=[.$D131]*10^((-([.F$38]/AbsWidth)/(1+(([.$A131]-shift)/AbsWidth)^2)+Interf/(1+(([.$A131]-80)/AbsWidth)^2)+Hyper*PeakAbs/(1+(([.A$39]-6)/AbsWidth)^2))-BackAbs)" office:value-type="float" office:value="0.0000100088197793587">
            <text:p>0.000</text:p>
          </table:table-cell>
          <table:table-cell table:formula="of:=[.$D131]*10^((-([.G$38]/AbsWidth)/(1+(([.$A131]-shift)/AbsWidth)^2)+Interf/(1+(([.$A131]-80)/AbsWidth)^2)+Hyper*PeakAbs/(1+(([.B$39]-6)/AbsWidth)^2))-BackAbs)" office:value-type="float" office:value="0.0000108020730187472">
            <text:p>0.000</text:p>
          </table:table-cell>
          <table:table-cell table:formula="of:=[.$D131]*10^((-([.H$38]/AbsWidth)/(1+(([.$A131]-shift)/AbsWidth)^2)+Interf/(1+(([.$A131]-80)/AbsWidth)^2)+Hyper*PeakAbs/(1+(([.C$39]-6)/AbsWidth)^2))-BackAbs)" office:value-type="float" office:value="0.0000105073188709941">
            <text:p>0.000</text:p>
          </table:table-cell>
          <table:table-cell table:formula="of:=[.$D131]*10^((-([.I$38]/AbsWidth)/(1+(([.$A131]-shift)/AbsWidth)^2)+Interf/(1+(([.$A131]-80)/AbsWidth)^2)+Hyper*PeakAbs/(1+(([.D$39]-6)/AbsWidth)^2))-BackAbs)" office:value-type="float" office:value="0.0000092636668594839">
            <text:p>0.000</text:p>
          </table:table-cell>
          <table:table-cell table:formula="of:=[.$D131]*10^((-([.J$38]/AbsWidth)/(1+(([.$A131]-shift)/AbsWidth)^2)+Interf/(1+(([.$A131]-80)/AbsWidth)^2)+Hyper*PeakAbs/(1+(([.E$39]-6)/AbsWidth)^2))-BackAbs)" office:value-type="float" office:value="0.00000857925534358565">
            <text:p>0.000</text:p>
          </table:table-cell>
          <table:table-cell table:formula="of:=[.$D131]*10^((-([.K$38]/AbsWidth)/(1+(([.$A131]-shift)/AbsWidth)^2)+Interf/(1+(([.$A131]-80)/AbsWidth)^2)+Hyper*PeakAbs/(1+(([.F$39]-6)/AbsWidth)^2))-BackAbs)" office:value-type="float" office:value="0.00000794540907349842">
            <text:p>0.000</text:p>
          </table:table-cell>
          <table:table-cell table:formula="of:=[.$D131]*10^((-([.L$38]/AbsWidth)/(1+(([.$A131]-shift)/AbsWidth)^2)+Interf/(1+(([.$A131]-80)/AbsWidth)^2)+Hyper*PeakAbs/(1+(([.G$39]-6)/AbsWidth)^2))-BackAbs)" office:value-type="float" office:value="0.0000073583926416436">
            <text:p>0.000</text:p>
          </table:table-cell>
          <table:table-cell table:formula="of:=[.$D131]*10^((-([.M$38]/AbsWidth)/(1+(([.$A131]-shift)/AbsWidth)^2)+Interf/(1+(([.$A131]-80)/AbsWidth)^2)+Hyper*PeakAbs/(1+(([.H$39]-6)/AbsWidth)^2))-BackAbs)" office:value-type="float" office:value="0.00000681474539559946">
            <text:p>0.000</text:p>
          </table:table-cell>
          <table:table-cell table:formula="of:=[.$D131]*10^((-([.N$38]/AbsWidth)/(1+(([.$A131]-shift)/AbsWidth)^2)+Interf/(1+(([.$A131]-80)/AbsWidth)^2)+Hyper*PeakAbs/(1+(([.I$39]-6)/AbsWidth)^2))-BackAbs)" office:value-type="float" office:value="0.00000631126318448984">
            <text:p>0.000</text:p>
          </table:table-cell>
          <table:table-cell table:formula="of:=[.$D131]*10^((-([.O$38]/AbsWidth)/(1+(([.$A131]-shift)/AbsWidth)^2)+Interf/(1+(([.$A131]-80)/AbsWidth)^2)+Hyper*PeakAbs/(1+(([.J$39]-6)/AbsWidth)^2))-BackAbs)" office:value-type="float" office:value="0.00000584497903142278">
            <text:p>0.000</text:p>
          </table:table-cell>
          <table:table-cell table:formula="of:=[.$D131]*10^((-([.P$38]/AbsWidth)/(1+(([.$A131]-shift)/AbsWidth)^2)+Interf/(1+(([.$A131]-80)/AbsWidth)^2)+Hyper*PeakAbs/(1+(([.K$39]-6)/AbsWidth)^2))-BackAbs)" office:value-type="float" office:value="0.0000054131445447780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1]+1" office:value-type="float" office:value="-7">
            <text:p>-7.000</text:p>
          </table:table-cell>
          <table:table-cell table:style-name="ce8" table:formula="of:=PeakAbs/(1+(([.A132]-shift)/AbsWidth)^2)+Interf/(1+(([.A132]-80)/AbsWidth)^2)+Hyper*PeakAbs/(1+(([.A132]-4)/AbsWidth)^2)" office:value-type="float" office:value="0.434154592032118">
            <text:p>0.434</text:p>
          </table:table-cell>
          <table:table-cell table:style-name="ce8" table:formula="of:=10^((-[.B132])-BackAbs)" office:value-type="float" office:value="0.367997957291081">
            <text:p>0.368</text:p>
          </table:table-cell>
          <table:table-cell table:style-name="ce8" table:formula="of:=EXP(-1*(([.A132])/SourceWidth)^2)+StrayLight/100+NonAbs*EXP(-1*(([.A132]+60)/SourceWidth)^2)+Hyper*EXP(-1*(([.A132]-4)/SourceWidth)^2)" office:value-type="float" office:value="0.00001">
            <text:p>0.000</text:p>
          </table:table-cell>
          <table:table-cell table:style-name="ce8" table:formula="of:=[.C132]*[.D132]" office:value-type="float" office:value="0.00000367997957291081">
            <text:p>0.000</text:p>
          </table:table-cell>
          <table:table-cell table:formula="of:=[.$D132]*10^((-([.F$38]/AbsWidth)/(1+(([.$A132]-shift)/AbsWidth)^2)+Interf/(1+(([.$A132]-80)/AbsWidth)^2)+Hyper*PeakAbs/(1+(([.A$39]-6)/AbsWidth)^2))-BackAbs)" office:value-type="float" office:value="0.0000100088815605205">
            <text:p>0.000</text:p>
          </table:table-cell>
          <table:table-cell table:formula="of:=[.$D132]*10^((-([.G$38]/AbsWidth)/(1+(([.$A132]-shift)/AbsWidth)^2)+Interf/(1+(([.$A132]-80)/AbsWidth)^2)+Hyper*PeakAbs/(1+(([.B$39]-6)/AbsWidth)^2))-BackAbs)" office:value-type="float" office:value="0.0000106107780991697">
            <text:p>0.000</text:p>
          </table:table-cell>
          <table:table-cell table:formula="of:=[.$D132]*10^((-([.H$38]/AbsWidth)/(1+(([.$A132]-shift)/AbsWidth)^2)+Interf/(1+(([.$A132]-80)/AbsWidth)^2)+Hyper*PeakAbs/(1+(([.C$39]-6)/AbsWidth)^2))-BackAbs)" office:value-type="float" office:value="0.0000101384013294109">
            <text:p>0.000</text:p>
          </table:table-cell>
          <table:table-cell table:formula="of:=[.$D132]*10^((-([.I$38]/AbsWidth)/(1+(([.$A132]-shift)/AbsWidth)^2)+Interf/(1+(([.$A132]-80)/AbsWidth)^2)+Hyper*PeakAbs/(1+(([.D$39]-6)/AbsWidth)^2))-BackAbs)" office:value-type="float" office:value="0.00000878006918487086">
            <text:p>0.000</text:p>
          </table:table-cell>
          <table:table-cell table:formula="of:=[.$D132]*10^((-([.J$38]/AbsWidth)/(1+(([.$A132]-shift)/AbsWidth)^2)+Interf/(1+(([.$A132]-80)/AbsWidth)^2)+Hyper*PeakAbs/(1+(([.E$39]-6)/AbsWidth)^2))-BackAbs)" office:value-type="float" office:value="0.00000798733769604069">
            <text:p>0.000</text:p>
          </table:table-cell>
          <table:table-cell table:formula="of:=[.$D132]*10^((-([.K$38]/AbsWidth)/(1+(([.$A132]-shift)/AbsWidth)^2)+Interf/(1+(([.$A132]-80)/AbsWidth)^2)+Hyper*PeakAbs/(1+(([.F$39]-6)/AbsWidth)^2))-BackAbs)" office:value-type="float" office:value="0.00000726618008737766">
            <text:p>0.000</text:p>
          </table:table-cell>
          <table:table-cell table:formula="of:=[.$D132]*10^((-([.L$38]/AbsWidth)/(1+(([.$A132]-shift)/AbsWidth)^2)+Interf/(1+(([.$A132]-80)/AbsWidth)^2)+Hyper*PeakAbs/(1+(([.G$39]-6)/AbsWidth)^2))-BackAbs)" office:value-type="float" office:value="0.0000066101344972566">
            <text:p>0.000</text:p>
          </table:table-cell>
          <table:table-cell table:formula="of:=[.$D132]*10^((-([.M$38]/AbsWidth)/(1+(([.$A132]-shift)/AbsWidth)^2)+Interf/(1+(([.$A132]-80)/AbsWidth)^2)+Hyper*PeakAbs/(1+(([.H$39]-6)/AbsWidth)^2))-BackAbs)" office:value-type="float" office:value="0.0000060133213923739">
            <text:p>0.000</text:p>
          </table:table-cell>
          <table:table-cell table:formula="of:=[.$D132]*10^((-([.N$38]/AbsWidth)/(1+(([.$A132]-shift)/AbsWidth)^2)+Interf/(1+(([.$A132]-80)/AbsWidth)^2)+Hyper*PeakAbs/(1+(([.I$39]-6)/AbsWidth)^2))-BackAbs)" office:value-type="float" office:value="0.00000547039284089746">
            <text:p>0.000</text:p>
          </table:table-cell>
          <table:table-cell table:formula="of:=[.$D132]*10^((-([.O$38]/AbsWidth)/(1+(([.$A132]-shift)/AbsWidth)^2)+Interf/(1+(([.$A132]-80)/AbsWidth)^2)+Hyper*PeakAbs/(1+(([.J$39]-6)/AbsWidth)^2))-BackAbs)" office:value-type="float" office:value="0.00000497648414257785">
            <text:p>0.000</text:p>
          </table:table-cell>
          <table:table-cell table:formula="of:=[.$D132]*10^((-([.P$38]/AbsWidth)/(1+(([.$A132]-shift)/AbsWidth)^2)+Interf/(1+(([.$A132]-80)/AbsWidth)^2)+Hyper*PeakAbs/(1+(([.K$39]-6)/AbsWidth)^2))-BackAbs)" office:value-type="float" office:value="0.0000045271692804554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2]+1" office:value-type="float" office:value="-6">
            <text:p>-6.000</text:p>
          </table:table-cell>
          <table:table-cell table:style-name="ce8" table:formula="of:=PeakAbs/(1+(([.A133]-shift)/AbsWidth)^2)+Interf/(1+(([.A133]-80)/AbsWidth)^2)+Hyper*PeakAbs/(1+(([.A133]-4)/AbsWidth)^2)" office:value-type="float" office:value="0.544885854590499">
            <text:p>0.545</text:p>
          </table:table-cell>
          <table:table-cell table:style-name="ce8" table:formula="of:=10^((-[.B133])-BackAbs)" office:value-type="float" office:value="0.285176769774385">
            <text:p>0.285</text:p>
          </table:table-cell>
          <table:table-cell table:style-name="ce8" table:formula="of:=EXP(-1*(([.A133])/SourceWidth)^2)+StrayLight/100+NonAbs*EXP(-1*(([.A133]+60)/SourceWidth)^2)+Hyper*EXP(-1*(([.A133]-4)/SourceWidth)^2)" office:value-type="float" office:value="0.000010000000000232">
            <text:p>0.000</text:p>
          </table:table-cell>
          <table:table-cell table:style-name="ce8" table:formula="of:=[.C133]*[.D133]" office:value-type="float" office:value="0.00000285176769781">
            <text:p>0.000</text:p>
          </table:table-cell>
          <table:table-cell table:formula="of:=[.$D133]*10^((-([.F$38]/AbsWidth)/(1+(([.$A133]-shift)/AbsWidth)^2)+Interf/(1+(([.$A133]-80)/AbsWidth)^2)+Hyper*PeakAbs/(1+(([.A$39]-6)/AbsWidth)^2))-BackAbs)" office:value-type="float" office:value="0.0000100089455064864">
            <text:p>0.000</text:p>
          </table:table-cell>
          <table:table-cell table:formula="of:=[.$D133]*10^((-([.G$38]/AbsWidth)/(1+(([.$A133]-shift)/AbsWidth)^2)+Interf/(1+(([.$A133]-80)/AbsWidth)^2)+Hyper*PeakAbs/(1+(([.B$39]-6)/AbsWidth)^2))-BackAbs)" office:value-type="float" office:value="0.0000103543242141979">
            <text:p>0.000</text:p>
          </table:table-cell>
          <table:table-cell table:formula="of:=[.$D133]*10^((-([.H$38]/AbsWidth)/(1+(([.$A133]-shift)/AbsWidth)^2)+Interf/(1+(([.$A133]-80)/AbsWidth)^2)+Hyper*PeakAbs/(1+(([.C$39]-6)/AbsWidth)^2))-BackAbs)" office:value-type="float" office:value="0.00000965418814831868">
            <text:p>0.000</text:p>
          </table:table-cell>
          <table:table-cell table:formula="of:=[.$D133]*10^((-([.I$38]/AbsWidth)/(1+(([.$A133]-shift)/AbsWidth)^2)+Interf/(1+(([.$A133]-80)/AbsWidth)^2)+Hyper*PeakAbs/(1+(([.D$39]-6)/AbsWidth)^2))-BackAbs)" office:value-type="float" office:value="0.00000815860618260184">
            <text:p>0.000</text:p>
          </table:table-cell>
          <table:table-cell table:formula="of:=[.$D133]*10^((-([.J$38]/AbsWidth)/(1+(([.$A133]-shift)/AbsWidth)^2)+Interf/(1+(([.$A133]-80)/AbsWidth)^2)+Hyper*PeakAbs/(1+(([.E$39]-6)/AbsWidth)^2))-BackAbs)" office:value-type="float" office:value="0.00000724255548338004">
            <text:p>0.000</text:p>
          </table:table-cell>
          <table:table-cell table:formula="of:=[.$D133]*10^((-([.K$38]/AbsWidth)/(1+(([.$A133]-shift)/AbsWidth)^2)+Interf/(1+(([.$A133]-80)/AbsWidth)^2)+Hyper*PeakAbs/(1+(([.F$39]-6)/AbsWidth)^2))-BackAbs)" office:value-type="float" office:value="0.00000642935926675448">
            <text:p>0.000</text:p>
          </table:table-cell>
          <table:table-cell table:formula="of:=[.$D133]*10^((-([.L$38]/AbsWidth)/(1+(([.$A133]-shift)/AbsWidth)^2)+Interf/(1+(([.$A133]-80)/AbsWidth)^2)+Hyper*PeakAbs/(1+(([.G$39]-6)/AbsWidth)^2))-BackAbs)" office:value-type="float" office:value="0.00000570746932143056">
            <text:p>0.000</text:p>
          </table:table-cell>
          <table:table-cell table:formula="of:=[.$D133]*10^((-([.M$38]/AbsWidth)/(1+(([.$A133]-shift)/AbsWidth)^2)+Interf/(1+(([.$A133]-80)/AbsWidth)^2)+Hyper*PeakAbs/(1+(([.H$39]-6)/AbsWidth)^2))-BackAbs)" office:value-type="float" office:value="0.00000506663312445293">
            <text:p>0.000</text:p>
          </table:table-cell>
          <table:table-cell table:formula="of:=[.$D133]*10^((-([.N$38]/AbsWidth)/(1+(([.$A133]-shift)/AbsWidth)^2)+Interf/(1+(([.$A133]-80)/AbsWidth)^2)+Hyper*PeakAbs/(1+(([.I$39]-6)/AbsWidth)^2))-BackAbs)" office:value-type="float" office:value="0.00000449774997272597">
            <text:p>0.000</text:p>
          </table:table-cell>
          <table:table-cell table:formula="of:=[.$D133]*10^((-([.O$38]/AbsWidth)/(1+(([.$A133]-shift)/AbsWidth)^2)+Interf/(1+(([.$A133]-80)/AbsWidth)^2)+Hyper*PeakAbs/(1+(([.J$39]-6)/AbsWidth)^2))-BackAbs)" office:value-type="float" office:value="0.00000399274129520062">
            <text:p>0.000</text:p>
          </table:table-cell>
          <table:table-cell table:formula="of:=[.$D133]*10^((-([.P$38]/AbsWidth)/(1+(([.$A133]-shift)/AbsWidth)^2)+Interf/(1+(([.$A133]-80)/AbsWidth)^2)+Hyper*PeakAbs/(1+(([.K$39]-6)/AbsWidth)^2))-BackAbs)" office:value-type="float" office:value="0.0000035444351391417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3]+1" office:value-type="float" office:value="-5">
            <text:p>-5.000</text:p>
          </table:table-cell>
          <table:table-cell table:style-name="ce8" table:formula="of:=PeakAbs/(1+(([.A134]-shift)/AbsWidth)^2)+Interf/(1+(([.A134]-80)/AbsWidth)^2)+Hyper*PeakAbs/(1+(([.A134]-4)/AbsWidth)^2)" office:value-type="float" office:value="0.700124412496544">
            <text:p>0.700</text:p>
          </table:table-cell>
          <table:table-cell table:style-name="ce8" table:formula="of:=10^((-[.B134])-BackAbs)" office:value-type="float" office:value="0.199469081331842">
            <text:p>0.199</text:p>
          </table:table-cell>
          <table:table-cell table:style-name="ce8" table:formula="of:=EXP(-1*(([.A134])/SourceWidth)^2)+StrayLight/100+NonAbs*EXP(-1*(([.A134]+60)/SourceWidth)^2)+Hyper*EXP(-1*(([.A134]-4)/SourceWidth)^2)" office:value-type="float" office:value="0.0000100000138879439">
            <text:p>0.000</text:p>
          </table:table-cell>
          <table:table-cell table:style-name="ce8" table:formula="of:=[.C134]*[.D134]" office:value-type="float" office:value="0.00000199469358353382">
            <text:p>0.000</text:p>
          </table:table-cell>
          <table:table-cell table:formula="of:=[.$D134]*10^((-([.F$38]/AbsWidth)/(1+(([.$A134]-shift)/AbsWidth)^2)+Interf/(1+(([.$A134]-80)/AbsWidth)^2)+Hyper*PeakAbs/(1+(([.A$39]-6)/AbsWidth)^2))-BackAbs)" office:value-type="float" office:value="0.0000100090256192923">
            <text:p>0.000</text:p>
          </table:table-cell>
          <table:table-cell table:formula="of:=[.$D134]*10^((-([.G$38]/AbsWidth)/(1+(([.$A134]-shift)/AbsWidth)^2)+Interf/(1+(([.$A134]-80)/AbsWidth)^2)+Hyper*PeakAbs/(1+(([.B$39]-6)/AbsWidth)^2))-BackAbs)" office:value-type="float" office:value="0.000010004207866131">
            <text:p>0.000</text:p>
          </table:table-cell>
          <table:table-cell table:formula="of:=[.$D134]*10^((-([.H$38]/AbsWidth)/(1+(([.$A134]-shift)/AbsWidth)^2)+Interf/(1+(([.$A134]-80)/AbsWidth)^2)+Hyper*PeakAbs/(1+(([.C$39]-6)/AbsWidth)^2))-BackAbs)" office:value-type="float" office:value="0.00000901226964205494">
            <text:p>0.000</text:p>
          </table:table-cell>
          <table:table-cell table:formula="of:=[.$D134]*10^((-([.I$38]/AbsWidth)/(1+(([.$A134]-shift)/AbsWidth)^2)+Interf/(1+(([.$A134]-80)/AbsWidth)^2)+Hyper*PeakAbs/(1+(([.D$39]-6)/AbsWidth)^2))-BackAbs)" office:value-type="float" office:value="0.00000735854347519159">
            <text:p>0.000</text:p>
          </table:table-cell>
          <table:table-cell table:formula="of:=[.$D134]*10^((-([.J$38]/AbsWidth)/(1+(([.$A134]-shift)/AbsWidth)^2)+Interf/(1+(([.$A134]-80)/AbsWidth)^2)+Hyper*PeakAbs/(1+(([.E$39]-6)/AbsWidth)^2))-BackAbs)" office:value-type="float" office:value="0.00000631139253905303">
            <text:p>0.000</text:p>
          </table:table-cell>
          <table:table-cell table:formula="of:=[.$D134]*10^((-([.K$38]/AbsWidth)/(1+(([.$A134]-shift)/AbsWidth)^2)+Interf/(1+(([.$A134]-80)/AbsWidth)^2)+Hyper*PeakAbs/(1+(([.F$39]-6)/AbsWidth)^2))-BackAbs)" office:value-type="float" office:value="0.00000541325551313265">
            <text:p>0.000</text:p>
          </table:table-cell>
          <table:table-cell table:formula="of:=[.$D134]*10^((-([.L$38]/AbsWidth)/(1+(([.$A134]-shift)/AbsWidth)^2)+Interf/(1+(([.$A134]-80)/AbsWidth)^2)+Hyper*PeakAbs/(1+(([.G$39]-6)/AbsWidth)^2))-BackAbs)" office:value-type="float" office:value="0.00000464292736462006">
            <text:p>0.000</text:p>
          </table:table-cell>
          <table:table-cell table:formula="of:=[.$D134]*10^((-([.M$38]/AbsWidth)/(1+(([.$A134]-shift)/AbsWidth)^2)+Interf/(1+(([.$A134]-80)/AbsWidth)^2)+Hyper*PeakAbs/(1+(([.H$39]-6)/AbsWidth)^2))-BackAbs)" office:value-type="float" office:value="0.00000398221985231601">
            <text:p>0.000</text:p>
          </table:table-cell>
          <table:table-cell table:formula="of:=[.$D134]*10^((-([.N$38]/AbsWidth)/(1+(([.$A134]-shift)/AbsWidth)^2)+Interf/(1+(([.$A134]-80)/AbsWidth)^2)+Hyper*PeakAbs/(1+(([.I$39]-6)/AbsWidth)^2))-BackAbs)" office:value-type="float" office:value="0.00000341553355138277">
            <text:p>0.000</text:p>
          </table:table-cell>
          <table:table-cell table:formula="of:=[.$D134]*10^((-([.O$38]/AbsWidth)/(1+(([.$A134]-shift)/AbsWidth)^2)+Interf/(1+(([.$A134]-80)/AbsWidth)^2)+Hyper*PeakAbs/(1+(([.J$39]-6)/AbsWidth)^2))-BackAbs)" office:value-type="float" office:value="0.00000292948911757682">
            <text:p>0.000</text:p>
          </table:table-cell>
          <table:table-cell table:formula="of:=[.$D134]*10^((-([.P$38]/AbsWidth)/(1+(([.$A134]-shift)/AbsWidth)^2)+Interf/(1+(([.$A134]-80)/AbsWidth)^2)+Hyper*PeakAbs/(1+(([.K$39]-6)/AbsWidth)^2))-BackAbs)" office:value-type="float" office:value="0.0000025126108003033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4]+1" office:value-type="float" office:value="-4">
            <text:p>-4.000</text:p>
          </table:table-cell>
          <table:table-cell table:style-name="ce8" table:formula="of:=PeakAbs/(1+(([.A135]-shift)/AbsWidth)^2)+Interf/(1+(([.A135]-80)/AbsWidth)^2)+Hyper*PeakAbs/(1+(([.A135]-4)/AbsWidth)^2)" office:value-type="float" office:value="0.923576220122461">
            <text:p>0.924</text:p>
          </table:table-cell>
          <table:table-cell table:style-name="ce8" table:formula="of:=10^((-[.B135])-BackAbs)" office:value-type="float" office:value="0.119240497646138">
            <text:p>0.119</text:p>
          </table:table-cell>
          <table:table-cell table:style-name="ce8" table:formula="of:=EXP(-1*(([.A135])/SourceWidth)^2)+StrayLight/100+NonAbs*EXP(-1*(([.A135]+60)/SourceWidth)^2)+Hyper*EXP(-1*(([.A135]-4)/SourceWidth)^2)" office:value-type="float" office:value="0.0000101125351747193">
            <text:p>0.000</text:p>
          </table:table-cell>
          <table:table-cell table:style-name="ce8" table:formula="of:=[.C135]*[.D135]" office:value-type="float" office:value="0.0000012058237266976">
            <text:p>0.000</text:p>
          </table:table-cell>
          <table:table-cell table:formula="of:=[.$D135]*10^((-([.F$38]/AbsWidth)/(1+(([.$A135]-shift)/AbsWidth)^2)+Interf/(1+(([.$A135]-80)/AbsWidth)^2)+Hyper*PeakAbs/(1+(([.A$39]-6)/AbsWidth)^2))-BackAbs)" office:value-type="float" office:value="0.0000101217176667488">
            <text:p>0.000</text:p>
          </table:table-cell>
          <table:table-cell table:formula="of:=[.$D135]*10^((-([.G$38]/AbsWidth)/(1+(([.$A135]-shift)/AbsWidth)^2)+Interf/(1+(([.$A135]-80)/AbsWidth)^2)+Hyper*PeakAbs/(1+(([.B$39]-6)/AbsWidth)^2))-BackAbs)" office:value-type="float" office:value="0.00000962667915451524">
            <text:p>0.000</text:p>
          </table:table-cell>
          <table:table-cell table:formula="of:=[.$D135]*10^((-([.H$38]/AbsWidth)/(1+(([.$A135]-shift)/AbsWidth)^2)+Interf/(1+(([.$A135]-80)/AbsWidth)^2)+Hyper*PeakAbs/(1+(([.C$39]-6)/AbsWidth)^2))-BackAbs)" office:value-type="float" office:value="0.00000825200229959788">
            <text:p>0.000</text:p>
          </table:table-cell>
          <table:table-cell table:formula="of:=[.$D135]*10^((-([.I$38]/AbsWidth)/(1+(([.$A135]-shift)/AbsWidth)^2)+Interf/(1+(([.$A135]-80)/AbsWidth)^2)+Hyper*PeakAbs/(1+(([.D$39]-6)/AbsWidth)^2))-BackAbs)" office:value-type="float" office:value="0.00000641133390727926">
            <text:p>0.000</text:p>
          </table:table-cell>
          <table:table-cell table:formula="of:=[.$D135]*10^((-([.J$38]/AbsWidth)/(1+(([.$A135]-shift)/AbsWidth)^2)+Interf/(1+(([.$A135]-80)/AbsWidth)^2)+Hyper*PeakAbs/(1+(([.E$39]-6)/AbsWidth)^2))-BackAbs)" office:value-type="float" office:value="0.00000523254654773122">
            <text:p>0.000</text:p>
          </table:table-cell>
          <table:table-cell table:formula="of:=[.$D135]*10^((-([.K$38]/AbsWidth)/(1+(([.$A135]-shift)/AbsWidth)^2)+Interf/(1+(([.$A135]-80)/AbsWidth)^2)+Hyper*PeakAbs/(1+(([.F$39]-6)/AbsWidth)^2))-BackAbs)" office:value-type="float" office:value="0.00000427049096873005">
            <text:p>0.000</text:p>
          </table:table-cell>
          <table:table-cell table:formula="of:=[.$D135]*10^((-([.L$38]/AbsWidth)/(1+(([.$A135]-shift)/AbsWidth)^2)+Interf/(1+(([.$A135]-80)/AbsWidth)^2)+Hyper*PeakAbs/(1+(([.G$39]-6)/AbsWidth)^2))-BackAbs)" office:value-type="float" office:value="0.00000348531907292361">
            <text:p>0.000</text:p>
          </table:table-cell>
          <table:table-cell table:formula="of:=[.$D135]*10^((-([.M$38]/AbsWidth)/(1+(([.$A135]-shift)/AbsWidth)^2)+Interf/(1+(([.$A135]-80)/AbsWidth)^2)+Hyper*PeakAbs/(1+(([.H$39]-6)/AbsWidth)^2))-BackAbs)" office:value-type="float" office:value="0.00000284450865195526">
            <text:p>0.000</text:p>
          </table:table-cell>
          <table:table-cell table:formula="of:=[.$D135]*10^((-([.N$38]/AbsWidth)/(1+(([.$A135]-shift)/AbsWidth)^2)+Interf/(1+(([.$A135]-80)/AbsWidth)^2)+Hyper*PeakAbs/(1+(([.I$39]-6)/AbsWidth)^2))-BackAbs)" office:value-type="float" office:value="0.00000232151746027299">
            <text:p>0.000</text:p>
          </table:table-cell>
          <table:table-cell table:formula="of:=[.$D135]*10^((-([.O$38]/AbsWidth)/(1+(([.$A135]-shift)/AbsWidth)^2)+Interf/(1+(([.$A135]-80)/AbsWidth)^2)+Hyper*PeakAbs/(1+(([.J$39]-6)/AbsWidth)^2))-BackAbs)" office:value-type="float" office:value="0.0000018946834435716">
            <text:p>0.000</text:p>
          </table:table-cell>
          <table:table-cell table:formula="of:=[.$D135]*10^((-([.P$38]/AbsWidth)/(1+(([.$A135]-shift)/AbsWidth)^2)+Interf/(1+(([.$A135]-80)/AbsWidth)^2)+Hyper*PeakAbs/(1+(([.K$39]-6)/AbsWidth)^2))-BackAbs)" office:value-type="float" office:value="0.0000015463270954348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5]+1" office:value-type="float" office:value="-3">
            <text:p>-3.000</text:p>
          </table:table-cell>
          <table:table-cell table:style-name="ce8" table:formula="of:=PeakAbs/(1+(([.A136]-shift)/AbsWidth)^2)+Interf/(1+(([.A136]-80)/AbsWidth)^2)+Hyper*PeakAbs/(1+(([.A136]-4)/AbsWidth)^2)" office:value-type="float" office:value="1.25185461053179">
            <text:p>1.252</text:p>
          </table:table-cell>
          <table:table-cell table:style-name="ce8" table:formula="of:=10^((-[.B136])-BackAbs)" office:value-type="float" office:value="0.055994502382548">
            <text:p>0.056</text:p>
          </table:table-cell>
          <table:table-cell table:style-name="ce8" table:formula="of:=EXP(-1*(([.A136])/SourceWidth)^2)+StrayLight/100+NonAbs*EXP(-1*(([.A136]+60)/SourceWidth)^2)+Hyper*EXP(-1*(([.A136]-4)/SourceWidth)^2)" office:value-type="float" office:value="0.00013340980408668">
            <text:p>0.000</text:p>
          </table:table-cell>
          <table:table-cell table:style-name="ce8" table:formula="of:=[.C136]*[.D136]" office:value-type="float" office:value="0.00000747021559278684">
            <text:p>0.000</text:p>
          </table:table-cell>
          <table:table-cell table:formula="of:=[.$D136]*10^((-([.F$38]/AbsWidth)/(1+(([.$A136]-shift)/AbsWidth)^2)+Interf/(1+(([.$A136]-80)/AbsWidth)^2)+Hyper*PeakAbs/(1+(([.A$39]-6)/AbsWidth)^2))-BackAbs)" office:value-type="float" office:value="0.000133531892529504">
            <text:p>0.000</text:p>
          </table:table-cell>
          <table:table-cell table:formula="of:=[.$D136]*10^((-([.G$38]/AbsWidth)/(1+(([.$A136]-shift)/AbsWidth)^2)+Interf/(1+(([.$A136]-80)/AbsWidth)^2)+Hyper*PeakAbs/(1+(([.B$39]-6)/AbsWidth)^2))-BackAbs)" office:value-type="float" office:value="0.000118043635633194">
            <text:p>0.000</text:p>
          </table:table-cell>
          <table:table-cell table:formula="of:=[.$D136]*10^((-([.H$38]/AbsWidth)/(1+(([.$A136]-shift)/AbsWidth)^2)+Interf/(1+(([.$A136]-80)/AbsWidth)^2)+Hyper*PeakAbs/(1+(([.C$39]-6)/AbsWidth)^2))-BackAbs)" office:value-type="float" office:value="0.0000940504144723168">
            <text:p>0.000</text:p>
          </table:table-cell>
          <table:table-cell table:formula="of:=[.$D136]*10^((-([.I$38]/AbsWidth)/(1+(([.$A136]-shift)/AbsWidth)^2)+Interf/(1+(([.$A136]-80)/AbsWidth)^2)+Hyper*PeakAbs/(1+(([.D$39]-6)/AbsWidth)^2))-BackAbs)" office:value-type="float" office:value="0.0000679180273387181">
            <text:p>0.000</text:p>
          </table:table-cell>
          <table:table-cell table:formula="of:=[.$D136]*10^((-([.J$38]/AbsWidth)/(1+(([.$A136]-shift)/AbsWidth)^2)+Interf/(1+(([.$A136]-80)/AbsWidth)^2)+Hyper*PeakAbs/(1+(([.E$39]-6)/AbsWidth)^2))-BackAbs)" office:value-type="float" office:value="0.0000515210923224612">
            <text:p>0.000</text:p>
          </table:table-cell>
          <table:table-cell table:formula="of:=[.$D136]*10^((-([.K$38]/AbsWidth)/(1+(([.$A136]-shift)/AbsWidth)^2)+Interf/(1+(([.$A136]-80)/AbsWidth)^2)+Hyper*PeakAbs/(1+(([.F$39]-6)/AbsWidth)^2))-BackAbs)" office:value-type="float" office:value="0.0000390827454067097">
            <text:p>0.000</text:p>
          </table:table-cell>
          <table:table-cell table:formula="of:=[.$D136]*10^((-([.L$38]/AbsWidth)/(1+(([.$A136]-shift)/AbsWidth)^2)+Interf/(1+(([.$A136]-80)/AbsWidth)^2)+Hyper*PeakAbs/(1+(([.G$39]-6)/AbsWidth)^2))-BackAbs)" office:value-type="float" office:value="0.0000296472962346412">
            <text:p>0.000</text:p>
          </table:table-cell>
          <table:table-cell table:formula="of:=[.$D136]*10^((-([.M$38]/AbsWidth)/(1+(([.$A136]-shift)/AbsWidth)^2)+Interf/(1+(([.$A136]-80)/AbsWidth)^2)+Hyper*PeakAbs/(1+(([.H$39]-6)/AbsWidth)^2))-BackAbs)" office:value-type="float" office:value="0.0000224897746159915">
            <text:p>0.000</text:p>
          </table:table-cell>
          <table:table-cell table:formula="of:=[.$D136]*10^((-([.N$38]/AbsWidth)/(1+(([.$A136]-shift)/AbsWidth)^2)+Interf/(1+(([.$A136]-80)/AbsWidth)^2)+Hyper*PeakAbs/(1+(([.I$39]-6)/AbsWidth)^2))-BackAbs)" office:value-type="float" office:value="0.000017060238275397">
            <text:p>0.000</text:p>
          </table:table-cell>
          <table:table-cell table:formula="of:=[.$D136]*10^((-([.O$38]/AbsWidth)/(1+(([.$A136]-shift)/AbsWidth)^2)+Interf/(1+(([.$A136]-80)/AbsWidth)^2)+Hyper*PeakAbs/(1+(([.J$39]-6)/AbsWidth)^2))-BackAbs)" office:value-type="float" office:value="0.0000129415141762014">
            <text:p>0.000</text:p>
          </table:table-cell>
          <table:table-cell table:formula="of:=[.$D136]*10^((-([.P$38]/AbsWidth)/(1+(([.$A136]-shift)/AbsWidth)^2)+Interf/(1+(([.$A136]-80)/AbsWidth)^2)+Hyper*PeakAbs/(1+(([.K$39]-6)/AbsWidth)^2))-BackAbs)" office:value-type="float" office:value="0.0000098171424378281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6]+1" office:value-type="float" office:value="-2">
            <text:p>-2.000</text:p>
          </table:table-cell>
          <table:table-cell table:style-name="ce8" table:formula="of:=PeakAbs/(1+(([.A137]-shift)/AbsWidth)^2)+Interf/(1+(([.A137]-80)/AbsWidth)^2)+Hyper*PeakAbs/(1+(([.A137]-4)/AbsWidth)^2)" office:value-type="float" office:value="1.733467003317">
            <text:p>1.733</text:p>
          </table:table-cell>
          <table:table-cell table:style-name="ce8" table:formula="of:=10^((-[.B137])-BackAbs)" office:value-type="float" office:value="0.0184728114169565">
            <text:p>0.018</text:p>
          </table:table-cell>
          <table:table-cell table:style-name="ce8" table:formula="of:=EXP(-1*(([.A137])/SourceWidth)^2)+StrayLight/100+NonAbs*EXP(-1*(([.A137]+60)/SourceWidth)^2)+Hyper*EXP(-1*(([.A137]-4)/SourceWidth)^2)" office:value-type="float" office:value="0.0183256388887342">
            <text:p>0.018</text:p>
          </table:table-cell>
          <table:table-cell table:style-name="ce8" table:formula="of:=[.C137]*[.D137]" office:value-type="float" office:value="0.000338526071286832">
            <text:p>0.000</text:p>
          </table:table-cell>
          <table:table-cell table:formula="of:=[.$D137]*10^((-([.F$38]/AbsWidth)/(1+(([.$A137]-shift)/AbsWidth)^2)+Interf/(1+(([.$A137]-80)/AbsWidth)^2)+Hyper*PeakAbs/(1+(([.A$39]-6)/AbsWidth)^2))-BackAbs)" office:value-type="float" office:value="0.0183425444275392">
            <text:p>0.018</text:p>
          </table:table-cell>
          <table:table-cell table:formula="of:=[.$D137]*10^((-([.G$38]/AbsWidth)/(1+(([.$A137]-shift)/AbsWidth)^2)+Interf/(1+(([.$A137]-80)/AbsWidth)^2)+Hyper*PeakAbs/(1+(([.B$39]-6)/AbsWidth)^2))-BackAbs)" office:value-type="float" office:value="0.0145629877984627">
            <text:p>0.015</text:p>
          </table:table-cell>
          <table:table-cell table:formula="of:=[.$D137]*10^((-([.H$38]/AbsWidth)/(1+(([.$A137]-shift)/AbsWidth)^2)+Interf/(1+(([.$A137]-80)/AbsWidth)^2)+Hyper*PeakAbs/(1+(([.C$39]-6)/AbsWidth)^2))-BackAbs)" office:value-type="float" office:value="0.0104208214762624">
            <text:p>0.010</text:p>
          </table:table-cell>
          <table:table-cell table:formula="of:=[.$D137]*10^((-([.I$38]/AbsWidth)/(1+(([.$A137]-shift)/AbsWidth)^2)+Interf/(1+(([.$A137]-80)/AbsWidth)^2)+Hyper*PeakAbs/(1+(([.D$39]-6)/AbsWidth)^2))-BackAbs)" office:value-type="float" office:value="0.00675864505097823">
            <text:p>0.007</text:p>
          </table:table-cell>
          <table:table-cell table:formula="of:=[.$D137]*10^((-([.J$38]/AbsWidth)/(1+(([.$A137]-shift)/AbsWidth)^2)+Interf/(1+(([.$A137]-80)/AbsWidth)^2)+Hyper*PeakAbs/(1+(([.E$39]-6)/AbsWidth)^2))-BackAbs)" office:value-type="float" office:value="0.0046046112567858">
            <text:p>0.005</text:p>
          </table:table-cell>
          <table:table-cell table:formula="of:=[.$D137]*10^((-([.K$38]/AbsWidth)/(1+(([.$A137]-shift)/AbsWidth)^2)+Interf/(1+(([.$A137]-80)/AbsWidth)^2)+Hyper*PeakAbs/(1+(([.F$39]-6)/AbsWidth)^2))-BackAbs)" office:value-type="float" office:value="0.00313708514076855">
            <text:p>0.003</text:p>
          </table:table-cell>
          <table:table-cell table:formula="of:=[.$D137]*10^((-([.L$38]/AbsWidth)/(1+(([.$A137]-shift)/AbsWidth)^2)+Interf/(1+(([.$A137]-80)/AbsWidth)^2)+Hyper*PeakAbs/(1+(([.G$39]-6)/AbsWidth)^2))-BackAbs)" office:value-type="float" office:value="0.00213727137043953">
            <text:p>0.002</text:p>
          </table:table-cell>
          <table:table-cell table:formula="of:=[.$D137]*10^((-([.M$38]/AbsWidth)/(1+(([.$A137]-shift)/AbsWidth)^2)+Interf/(1+(([.$A137]-80)/AbsWidth)^2)+Hyper*PeakAbs/(1+(([.H$39]-6)/AbsWidth)^2))-BackAbs)" office:value-type="float" office:value="0.00145610606855899">
            <text:p>0.001</text:p>
          </table:table-cell>
          <table:table-cell table:formula="of:=[.$D137]*10^((-([.N$38]/AbsWidth)/(1+(([.$A137]-shift)/AbsWidth)^2)+Interf/(1+(([.$A137]-80)/AbsWidth)^2)+Hyper*PeakAbs/(1+(([.I$39]-6)/AbsWidth)^2))-BackAbs)" office:value-type="float" office:value="0.000992033492040736">
            <text:p>0.001</text:p>
          </table:table-cell>
          <table:table-cell table:formula="of:=[.$D137]*10^((-([.O$38]/AbsWidth)/(1+(([.$A137]-shift)/AbsWidth)^2)+Interf/(1+(([.$A137]-80)/AbsWidth)^2)+Hyper*PeakAbs/(1+(([.J$39]-6)/AbsWidth)^2))-BackAbs)" office:value-type="float" office:value="0.00067586455014949">
            <text:p>0.001</text:p>
          </table:table-cell>
          <table:table-cell table:formula="of:=[.$D137]*10^((-([.P$38]/AbsWidth)/(1+(([.$A137]-shift)/AbsWidth)^2)+Interf/(1+(([.$A137]-80)/AbsWidth)^2)+Hyper*PeakAbs/(1+(([.K$39]-6)/AbsWidth)^2))-BackAbs)" office:value-type="float" office:value="0.00046046115762603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37]+1" office:value-type="float" office:value="-1">
            <text:p>-1.000</text:p>
          </table:table-cell>
          <table:table-cell table:style-name="ce8" table:formula="of:=PeakAbs/(1+(([.A138]-shift)/AbsWidth)^2)+Interf/(1+(([.A138]-80)/AbsWidth)^2)+Hyper*PeakAbs/(1+(([.A138]-4)/AbsWidth)^2)" office:value-type="float" office:value="2.39606458811132">
            <text:p>2.396</text:p>
          </table:table-cell>
          <table:table-cell table:style-name="ce8" table:formula="of:=10^((-[.B138])-BackAbs)" office:value-type="float" office:value="0.00401731061114387">
            <text:p>0.004</text:p>
          </table:table-cell>
          <table:table-cell table:style-name="ce8" table:formula="of:=EXP(-1*(([.A138])/SourceWidth)^2)+StrayLight/100+NonAbs*EXP(-1*(([.A138]+60)/SourceWidth)^2)+Hyper*EXP(-1*(([.A138]-4)/SourceWidth)^2)" office:value-type="float" office:value="0.367889441172831">
            <text:p>0.368</text:p>
          </table:table-cell>
          <table:table-cell table:style-name="ce8" table:formula="of:=[.C138]*[.D138]" office:value-type="float" office:value="0.0014779261557514">
            <text:p>0.001</text:p>
          </table:table-cell>
          <table:table-cell table:formula="of:=[.$D138]*10^((-([.F$38]/AbsWidth)/(1+(([.$A138]-shift)/AbsWidth)^2)+Interf/(1+(([.$A138]-80)/AbsWidth)^2)+Hyper*PeakAbs/(1+(([.A$39]-6)/AbsWidth)^2))-BackAbs)" office:value-type="float" office:value="0.368231633775413">
            <text:p>0.368</text:p>
          </table:table-cell>
          <table:table-cell table:formula="of:=[.$D138]*10^((-([.G$38]/AbsWidth)/(1+(([.$A138]-shift)/AbsWidth)^2)+Interf/(1+(([.$A138]-80)/AbsWidth)^2)+Hyper*PeakAbs/(1+(([.B$39]-6)/AbsWidth)^2))-BackAbs)" office:value-type="float" office:value="0.252237374180802">
            <text:p>0.252</text:p>
          </table:table-cell>
          <table:table-cell table:formula="of:=[.$D138]*10^((-([.H$38]/AbsWidth)/(1+(([.$A138]-shift)/AbsWidth)^2)+Interf/(1+(([.$A138]-80)/AbsWidth)^2)+Hyper*PeakAbs/(1+(([.C$39]-6)/AbsWidth)^2))-BackAbs)" office:value-type="float" office:value="0.155725001178876">
            <text:p>0.156</text:p>
          </table:table-cell>
          <table:table-cell table:formula="of:=[.$D138]*10^((-([.I$38]/AbsWidth)/(1+(([.$A138]-shift)/AbsWidth)^2)+Interf/(1+(([.$A138]-80)/AbsWidth)^2)+Hyper*PeakAbs/(1+(([.D$39]-6)/AbsWidth)^2))-BackAbs)" office:value-type="float" office:value="0.0871391785789764">
            <text:p>0.087</text:p>
          </table:table-cell>
          <table:table-cell table:formula="of:=[.$D138]*10^((-([.J$38]/AbsWidth)/(1+(([.$A138]-shift)/AbsWidth)^2)+Interf/(1+(([.$A138]-80)/AbsWidth)^2)+Hyper*PeakAbs/(1+(([.E$39]-6)/AbsWidth)^2))-BackAbs)" office:value-type="float" office:value="0.0512205490652117">
            <text:p>0.051</text:p>
          </table:table-cell>
          <table:table-cell table:formula="of:=[.$D138]*10^((-([.K$38]/AbsWidth)/(1+(([.$A138]-shift)/AbsWidth)^2)+Interf/(1+(([.$A138]-80)/AbsWidth)^2)+Hyper*PeakAbs/(1+(([.F$39]-6)/AbsWidth)^2))-BackAbs)" office:value-type="float" office:value="0.0301075211636613">
            <text:p>0.030</text:p>
          </table:table-cell>
          <table:table-cell table:formula="of:=[.$D138]*10^((-([.L$38]/AbsWidth)/(1+(([.$A138]-shift)/AbsWidth)^2)+Interf/(1+(([.$A138]-80)/AbsWidth)^2)+Hyper*PeakAbs/(1+(([.G$39]-6)/AbsWidth)^2))-BackAbs)" office:value-type="float" office:value="0.0176972505226148">
            <text:p>0.018</text:p>
          </table:table-cell>
          <table:table-cell table:formula="of:=[.$D138]*10^((-([.M$38]/AbsWidth)/(1+(([.$A138]-shift)/AbsWidth)^2)+Interf/(1+(([.$A138]-80)/AbsWidth)^2)+Hyper*PeakAbs/(1+(([.H$39]-6)/AbsWidth)^2))-BackAbs)" office:value-type="float" office:value="0.0104024725468403">
            <text:p>0.010</text:p>
          </table:table-cell>
          <table:table-cell table:formula="of:=[.$D138]*10^((-([.N$38]/AbsWidth)/(1+(([.$A138]-shift)/AbsWidth)^2)+Interf/(1+(([.$A138]-80)/AbsWidth)^2)+Hyper*PeakAbs/(1+(([.I$39]-6)/AbsWidth)^2))-BackAbs)" office:value-type="float" office:value="0.00611458993316121">
            <text:p>0.006</text:p>
          </table:table-cell>
          <table:table-cell table:formula="of:=[.$D138]*10^((-([.O$38]/AbsWidth)/(1+(([.$A138]-shift)/AbsWidth)^2)+Interf/(1+(([.$A138]-80)/AbsWidth)^2)+Hyper*PeakAbs/(1+(([.J$39]-6)/AbsWidth)^2))-BackAbs)" office:value-type="float" office:value="0.00359416578909129">
            <text:p>0.004</text:p>
          </table:table-cell>
          <table:table-cell table:formula="of:=[.$D138]*10^((-([.P$38]/AbsWidth)/(1+(([.$A138]-shift)/AbsWidth)^2)+Interf/(1+(([.$A138]-80)/AbsWidth)^2)+Hyper*PeakAbs/(1+(([.K$39]-6)/AbsWidth)^2))-BackAbs)" office:value-type="float" office:value="0.00211265642678977">
            <text:p>0.002</text:p>
          </table:table-cell>
          <table:table-cell table:number-columns-repeated="240"/>
        </table:table-row>
        <table:table-row table:style-name="ro2">
          <table:table-cell table:style-name="ce8" table:formula="of:=[.A138]+1" office:value-type="float" office:value="0">
            <text:p>0.000</text:p>
          </table:table-cell>
          <table:table-cell table:style-name="ce8" table:formula="of:=PeakAbs/(1+(([.A139]-shift)/AbsWidth)^2)+Interf/(1+(([.A139]-80)/AbsWidth)^2)+Hyper*PeakAbs/(1+(([.A139]-4)/AbsWidth)^2)" office:value-type="float" office:value="3.12014042752379">
            <text:p>3.120</text:p>
          </table:table-cell>
          <table:table-cell table:style-name="ce8" table:formula="of:=10^((-[.B139])-BackAbs)" office:value-type="float" office:value="0.000758332331411084">
            <text:p>0.001</text:p>
          </table:table-cell>
          <table:table-cell table:style-name="ce8" table:formula="of:=EXP(-1*(([.A139])/SourceWidth)^2)+StrayLight/100+NonAbs*EXP(-1*(([.A139]+60)/SourceWidth)^2)+Hyper*EXP(-1*(([.A139]-4)/SourceWidth)^2)" office:value-type="float" office:value="1.00001001125352">
            <text:p>1.000</text:p>
          </table:table-cell>
          <table:table-cell table:style-name="ce8" table:formula="of:=[.C139]*[.D139]" office:value-type="float" office:value="0.000758339923268305">
            <text:p>0.001</text:p>
          </table:table-cell>
          <table:table-cell table:formula="of:=[.$D139]*10^((-([.F$38]/AbsWidth)/(1+(([.$A139]-shift)/AbsWidth)^2)+Interf/(1+(([.$A139]-80)/AbsWidth)^2)+Hyper*PeakAbs/(1+(([.A$39]-6)/AbsWidth)^2))-BackAbs)" office:value-type="float" office:value="1.00094810240333">
            <text:p>1.001</text:p>
          </table:table-cell>
          <table:table-cell table:formula="of:=[.$D139]*10^((-([.G$38]/AbsWidth)/(1+(([.$A139]-shift)/AbsWidth)^2)+Interf/(1+(([.$A139]-80)/AbsWidth)^2)+Hyper*PeakAbs/(1+(([.B$39]-6)/AbsWidth)^2))-BackAbs)" office:value-type="float" office:value="0.584613894793692">
            <text:p>0.585</text:p>
          </table:table-cell>
          <table:table-cell table:formula="of:=[.$D139]*10^((-([.H$38]/AbsWidth)/(1+(([.$A139]-shift)/AbsWidth)^2)+Interf/(1+(([.$A139]-80)/AbsWidth)^2)+Hyper*PeakAbs/(1+(([.C$39]-6)/AbsWidth)^2))-BackAbs)" office:value-type="float" office:value="0.307742353027474">
            <text:p>0.308</text:p>
          </table:table-cell>
          <table:table-cell table:formula="of:=[.$D139]*10^((-([.I$38]/AbsWidth)/(1+(([.$A139]-shift)/AbsWidth)^2)+Interf/(1+(([.$A139]-80)/AbsWidth)^2)+Hyper*PeakAbs/(1+(([.D$39]-6)/AbsWidth)^2))-BackAbs)" office:value-type="float" office:value="0.146828925216332">
            <text:p>0.147</text:p>
          </table:table-cell>
          <table:table-cell table:formula="of:=[.$D139]*10^((-([.J$38]/AbsWidth)/(1+(([.$A139]-shift)/AbsWidth)^2)+Interf/(1+(([.$A139]-80)/AbsWidth)^2)+Hyper*PeakAbs/(1+(([.E$39]-6)/AbsWidth)^2))-BackAbs)" office:value-type="float" office:value="0.0735887826215216">
            <text:p>0.074</text:p>
          </table:table-cell>
          <table:table-cell table:formula="of:=[.$D139]*10^((-([.K$38]/AbsWidth)/(1+(([.$A139]-shift)/AbsWidth)^2)+Interf/(1+(([.$A139]-80)/AbsWidth)^2)+Hyper*PeakAbs/(1+(([.F$39]-6)/AbsWidth)^2))-BackAbs)" office:value-type="float" office:value="0.0368817585106471">
            <text:p>0.037</text:p>
          </table:table-cell>
          <table:table-cell table:formula="of:=[.$D139]*10^((-([.L$38]/AbsWidth)/(1+(([.$A139]-shift)/AbsWidth)^2)+Interf/(1+(([.$A139]-80)/AbsWidth)^2)+Hyper*PeakAbs/(1+(([.G$39]-6)/AbsWidth)^2))-BackAbs)" office:value-type="float" office:value="0.0184846677653194">
            <text:p>0.018</text:p>
          </table:table-cell>
          <table:table-cell table:formula="of:=[.$D139]*10^((-([.M$38]/AbsWidth)/(1+(([.$A139]-shift)/AbsWidth)^2)+Interf/(1+(([.$A139]-80)/AbsWidth)^2)+Hyper*PeakAbs/(1+(([.H$39]-6)/AbsWidth)^2))-BackAbs)" office:value-type="float" office:value="0.0092642797210279">
            <text:p>0.009</text:p>
          </table:table-cell>
          <table:table-cell table:formula="of:=[.$D139]*10^((-([.N$38]/AbsWidth)/(1+(([.$A139]-shift)/AbsWidth)^2)+Interf/(1+(([.$A139]-80)/AbsWidth)^2)+Hyper*PeakAbs/(1+(([.I$39]-6)/AbsWidth)^2))-BackAbs)" office:value-type="float" office:value="0.0046431386117788">
            <text:p>0.005</text:p>
          </table:table-cell>
          <table:table-cell table:formula="of:=[.$D139]*10^((-([.O$38]/AbsWidth)/(1+(([.$A139]-shift)/AbsWidth)^2)+Interf/(1+(([.$A139]-80)/AbsWidth)^2)+Hyper*PeakAbs/(1+(([.J$39]-6)/AbsWidth)^2))-BackAbs)" office:value-type="float" office:value="0.0023270817954357">
            <text:p>0.002</text:p>
          </table:table-cell>
          <table:table-cell table:formula="of:=[.$D139]*10^((-([.P$38]/AbsWidth)/(1+(([.$A139]-shift)/AbsWidth)^2)+Interf/(1+(([.$A139]-80)/AbsWidth)^2)+Hyper*PeakAbs/(1+(([.K$39]-6)/AbsWidth)^2))-BackAbs)" office:value-type="float" office:value="0.00116630368710332">
            <text:p>0.001</text:p>
          </table:table-cell>
          <table:table-cell table:number-columns-repeated="240"/>
        </table:table-row>
        <table:table-row table:style-name="ro2">
          <table:table-cell table:style-name="ce8" table:formula="of:=[.A139]+1" office:value-type="float" office:value="1">
            <text:p>1.000</text:p>
          </table:table-cell>
          <table:table-cell table:style-name="ce8" table:formula="of:=PeakAbs/(1+(([.A140]-shift)/AbsWidth)^2)+Interf/(1+(([.A140]-80)/AbsWidth)^2)+Hyper*PeakAbs/(1+(([.A140]-4)/AbsWidth)^2)" office:value-type="float" office:value="3.500144">
            <text:p>3.500</text:p>
          </table:table-cell>
          <table:table-cell table:style-name="ce8" table:formula="of:=10^((-[.B140])-BackAbs)" office:value-type="float" office:value="0.000316122931045019">
            <text:p>0.000</text:p>
          </table:table-cell>
          <table:table-cell table:style-name="ce8" table:formula="of:=EXP(-1*(([.A140])/SourceWidth)^2)+StrayLight/100+NonAbs*EXP(-1*(([.A140]+60)/SourceWidth)^2)+Hyper*EXP(-1*(([.A140]-4)/SourceWidth)^2)" office:value-type="float" office:value="0.367901782151851">
            <text:p>0.368</text:p>
          </table:table-cell>
          <table:table-cell table:style-name="ce8" table:formula="of:=[.C140]*[.D140]" office:value-type="float" office:value="0.000116302189710529">
            <text:p>0.000</text:p>
          </table:table-cell>
          <table:table-cell table:formula="of:=[.$D140]*10^((-([.F$38]/AbsWidth)/(1+(([.$A140]-shift)/AbsWidth)^2)+Interf/(1+(([.$A140]-80)/AbsWidth)^2)+Hyper*PeakAbs/(1+(([.A$39]-6)/AbsWidth)^2))-BackAbs)" office:value-type="float" office:value="0.368249933288465">
            <text:p>0.368</text:p>
          </table:table-cell>
          <table:table-cell table:formula="of:=[.$D140]*10^((-([.G$38]/AbsWidth)/(1+(([.$A140]-shift)/AbsWidth)^2)+Interf/(1+(([.$A140]-80)/AbsWidth)^2)+Hyper*PeakAbs/(1+(([.B$39]-6)/AbsWidth)^2))-BackAbs)" office:value-type="float" office:value="0.199189717722932">
            <text:p>0.199</text:p>
          </table:table-cell>
          <table:table-cell table:formula="of:=[.$D140]*10^((-([.H$38]/AbsWidth)/(1+(([.$A140]-shift)/AbsWidth)^2)+Interf/(1+(([.$A140]-80)/AbsWidth)^2)+Hyper*PeakAbs/(1+(([.C$39]-6)/AbsWidth)^2))-BackAbs)" office:value-type="float" office:value="0.0971072643765916">
            <text:p>0.097</text:p>
          </table:table-cell>
          <table:table-cell table:formula="of:=[.$D140]*10^((-([.I$38]/AbsWidth)/(1+(([.$A140]-shift)/AbsWidth)^2)+Interf/(1+(([.$A140]-80)/AbsWidth)^2)+Hyper*PeakAbs/(1+(([.D$39]-6)/AbsWidth)^2))-BackAbs)" office:value-type="float" office:value="0.0429084410518361">
            <text:p>0.043</text:p>
          </table:table-cell>
          <table:table-cell table:formula="of:=[.$D140]*10^((-([.J$38]/AbsWidth)/(1+(([.$A140]-shift)/AbsWidth)^2)+Interf/(1+(([.$A140]-80)/AbsWidth)^2)+Hyper*PeakAbs/(1+(([.E$39]-6)/AbsWidth)^2))-BackAbs)" office:value-type="float" office:value="0.0199163340247375">
            <text:p>0.020</text:p>
          </table:table-cell>
          <table:table-cell table:formula="of:=[.$D140]*10^((-([.K$38]/AbsWidth)/(1+(([.$A140]-shift)/AbsWidth)^2)+Interf/(1+(([.$A140]-80)/AbsWidth)^2)+Hyper*PeakAbs/(1+(([.F$39]-6)/AbsWidth)^2))-BackAbs)" office:value-type="float" office:value="0.00924434339229383">
            <text:p>0.009</text:p>
          </table:table-cell>
          <table:table-cell table:formula="of:=[.$D140]*10^((-([.L$38]/AbsWidth)/(1+(([.$A140]-shift)/AbsWidth)^2)+Interf/(1+(([.$A140]-80)/AbsWidth)^2)+Hyper*PeakAbs/(1+(([.G$39]-6)/AbsWidth)^2))-BackAbs)" office:value-type="float" office:value="0.00429084439562289">
            <text:p>0.004</text:p>
          </table:table-cell>
          <table:table-cell table:formula="of:=[.$D140]*10^((-([.M$38]/AbsWidth)/(1+(([.$A140]-shift)/AbsWidth)^2)+Interf/(1+(([.$A140]-80)/AbsWidth)^2)+Hyper*PeakAbs/(1+(([.H$39]-6)/AbsWidth)^2))-BackAbs)" office:value-type="float" office:value="0.00199163359047469">
            <text:p>0.002</text:p>
          </table:table-cell>
          <table:table-cell table:formula="of:=[.$D140]*10^((-([.N$38]/AbsWidth)/(1+(([.$A140]-shift)/AbsWidth)^2)+Interf/(1+(([.$A140]-80)/AbsWidth)^2)+Hyper*PeakAbs/(1+(([.I$39]-6)/AbsWidth)^2))-BackAbs)" office:value-type="float" office:value="0.000924434400891251">
            <text:p>0.001</text:p>
          </table:table-cell>
          <table:table-cell table:formula="of:=[.$D140]*10^((-([.O$38]/AbsWidth)/(1+(([.$A140]-shift)/AbsWidth)^2)+Interf/(1+(([.$A140]-80)/AbsWidth)^2)+Hyper*PeakAbs/(1+(([.J$39]-6)/AbsWidth)^2))-BackAbs)" office:value-type="float" office:value="0.000429084439120201">
            <text:p>0.000</text:p>
          </table:table-cell>
          <table:table-cell table:formula="of:=[.$D140]*10^((-([.P$38]/AbsWidth)/(1+(([.$A140]-shift)/AbsWidth)^2)+Interf/(1+(([.$A140]-80)/AbsWidth)^2)+Hyper*PeakAbs/(1+(([.K$39]-6)/AbsWidth)^2))-BackAbs)" office:value-type="float" office:value="0.00019916335406561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0]+1" office:value-type="float" office:value="2">
            <text:p>2.000</text:p>
          </table:table-cell>
          <table:table-cell table:style-name="ce8" table:formula="of:=PeakAbs/(1+(([.A141]-shift)/AbsWidth)^2)+Interf/(1+(([.A141]-80)/AbsWidth)^2)+Hyper*PeakAbs/(1+(([.A141]-4)/AbsWidth)^2)" office:value-type="float" office:value="3.23091694125668">
            <text:p>3.231</text:p>
          </table:table-cell>
          <table:table-cell table:style-name="ce8" table:formula="of:=10^((-[.B141])-BackAbs)" office:value-type="float" office:value="0.000587601720510016">
            <text:p>0.001</text:p>
          </table:table-cell>
          <table:table-cell table:style-name="ce8" table:formula="of:=EXP(-1*(([.A141])/SourceWidth)^2)+StrayLight/100+NonAbs*EXP(-1*(([.A141]+60)/SourceWidth)^2)+Hyper*EXP(-1*(([.A141]-4)/SourceWidth)^2)" office:value-type="float" office:value="0.0201572027776076">
            <text:p>0.020</text:p>
          </table:table-cell>
          <table:table-cell table:style-name="ce8" table:formula="of:=[.C141]*[.D141]" office:value-type="float" office:value="0.0000118444070327915">
            <text:p>0.000</text:p>
          </table:table-cell>
          <table:table-cell table:formula="of:=[.$D141]*10^((-([.F$38]/AbsWidth)/(1+(([.$A141]-shift)/AbsWidth)^2)+Interf/(1+(([.$A141]-80)/AbsWidth)^2)+Hyper*PeakAbs/(1+(([.A$39]-6)/AbsWidth)^2))-BackAbs)" office:value-type="float" office:value="0.0201764502308754">
            <text:p>0.020</text:p>
          </table:table-cell>
          <table:table-cell table:formula="of:=[.$D141]*10^((-([.G$38]/AbsWidth)/(1+(([.$A141]-shift)/AbsWidth)^2)+Interf/(1+(([.$A141]-80)/AbsWidth)^2)+Hyper*PeakAbs/(1+(([.B$39]-6)/AbsWidth)^2))-BackAbs)" office:value-type="float" office:value="0.0117842604669131">
            <text:p>0.012</text:p>
          </table:table-cell>
          <table:table-cell table:formula="of:=[.$D141]*10^((-([.H$38]/AbsWidth)/(1+(([.$A141]-shift)/AbsWidth)^2)+Interf/(1+(([.$A141]-80)/AbsWidth)^2)+Hyper*PeakAbs/(1+(([.C$39]-6)/AbsWidth)^2))-BackAbs)" office:value-type="float" office:value="0.00620326693749943">
            <text:p>0.006</text:p>
          </table:table-cell>
          <table:table-cell table:formula="of:=[.$D141]*10^((-([.I$38]/AbsWidth)/(1+(([.$A141]-shift)/AbsWidth)^2)+Interf/(1+(([.$A141]-80)/AbsWidth)^2)+Hyper*PeakAbs/(1+(([.D$39]-6)/AbsWidth)^2))-BackAbs)" office:value-type="float" office:value="0.00295968042195912">
            <text:p>0.003</text:p>
          </table:table-cell>
          <table:table-cell table:formula="of:=[.$D141]*10^((-([.J$38]/AbsWidth)/(1+(([.$A141]-shift)/AbsWidth)^2)+Interf/(1+(([.$A141]-80)/AbsWidth)^2)+Hyper*PeakAbs/(1+(([.E$39]-6)/AbsWidth)^2))-BackAbs)" office:value-type="float" office:value="0.00148335403858488">
            <text:p>0.001</text:p>
          </table:table-cell>
          <table:table-cell table:formula="of:=[.$D141]*10^((-([.K$38]/AbsWidth)/(1+(([.$A141]-shift)/AbsWidth)^2)+Interf/(1+(([.$A141]-80)/AbsWidth)^2)+Hyper*PeakAbs/(1+(([.F$39]-6)/AbsWidth)^2))-BackAbs)" office:value-type="float" office:value="0.000743438109558841">
            <text:p>0.001</text:p>
          </table:table-cell>
          <table:table-cell table:formula="of:=[.$D141]*10^((-([.L$38]/AbsWidth)/(1+(([.$A141]-shift)/AbsWidth)^2)+Interf/(1+(([.$A141]-80)/AbsWidth)^2)+Hyper*PeakAbs/(1+(([.G$39]-6)/AbsWidth)^2))-BackAbs)" office:value-type="float" office:value="0.000372601714620119">
            <text:p>0.000</text:p>
          </table:table-cell>
          <table:table-cell table:formula="of:=[.$D141]*10^((-([.M$38]/AbsWidth)/(1+(([.$A141]-shift)/AbsWidth)^2)+Interf/(1+(([.$A141]-80)/AbsWidth)^2)+Hyper*PeakAbs/(1+(([.H$39]-6)/AbsWidth)^2))-BackAbs)" office:value-type="float" office:value="0.000186743227013891">
            <text:p>0.000</text:p>
          </table:table-cell>
          <table:table-cell table:formula="of:=[.$D141]*10^((-([.N$38]/AbsWidth)/(1+(([.$A141]-shift)/AbsWidth)^2)+Interf/(1+(([.$A141]-80)/AbsWidth)^2)+Hyper*PeakAbs/(1+(([.I$39]-6)/AbsWidth)^2))-BackAbs)" office:value-type="float" office:value="0.0000935933190648705">
            <text:p>0.000</text:p>
          </table:table-cell>
          <table:table-cell table:formula="of:=[.$D141]*10^((-([.O$38]/AbsWidth)/(1+(([.$A141]-shift)/AbsWidth)^2)+Interf/(1+(([.$A141]-80)/AbsWidth)^2)+Hyper*PeakAbs/(1+(([.J$39]-6)/AbsWidth)^2))-BackAbs)" office:value-type="float" office:value="0.0000469077766530052">
            <text:p>0.000</text:p>
          </table:table-cell>
          <table:table-cell table:formula="of:=[.$D141]*10^((-([.P$38]/AbsWidth)/(1+(([.$A141]-shift)/AbsWidth)^2)+Interf/(1+(([.$A141]-80)/AbsWidth)^2)+Hyper*PeakAbs/(1+(([.K$39]-6)/AbsWidth)^2))-BackAbs)" office:value-type="float" office:value="0.000023509578808756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1]+1" office:value-type="float" office:value="3">
            <text:p>3.000</text:p>
          </table:table-cell>
          <table:table-cell table:style-name="ce8" table:formula="of:=PeakAbs/(1+(([.A142]-shift)/AbsWidth)^2)+Interf/(1+(([.A142]-80)/AbsWidth)^2)+Hyper*PeakAbs/(1+(([.A142]-4)/AbsWidth)^2)" office:value-type="float" office:value="2.60784387387621">
            <text:p>2.608</text:p>
          </table:table-cell>
          <table:table-cell table:style-name="ce8" table:formula="of:=10^((-[.B142])-BackAbs)" office:value-type="float" office:value="0.00246692602217297">
            <text:p>0.002</text:p>
          </table:table-cell>
          <table:table-cell table:style-name="ce8" table:formula="of:=EXP(-1*(([.A142])/SourceWidth)^2)+StrayLight/100+NonAbs*EXP(-1*(([.A142]+60)/SourceWidth)^2)+Hyper*EXP(-1*(([.A142]-4)/SourceWidth)^2)" office:value-type="float" office:value="0.0369213539212309">
            <text:p>0.037</text:p>
          </table:table-cell>
          <table:table-cell table:style-name="ce8" table:formula="of:=[.C142]*[.D142]" office:value-type="float" office:value="0.0000910822487621425">
            <text:p>0.000</text:p>
          </table:table-cell>
          <table:table-cell table:formula="of:=[.$D142]*10^((-([.F$38]/AbsWidth)/(1+(([.$A142]-shift)/AbsWidth)^2)+Interf/(1+(([.$A142]-80)/AbsWidth)^2)+Hyper*PeakAbs/(1+(([.A$39]-6)/AbsWidth)^2))-BackAbs)" office:value-type="float" office:value="0.0369569370185894">
            <text:p>0.037</text:p>
          </table:table-cell>
          <table:table-cell table:formula="of:=[.$D142]*10^((-([.G$38]/AbsWidth)/(1+(([.$A142]-shift)/AbsWidth)^2)+Interf/(1+(([.$A142]-80)/AbsWidth)^2)+Hyper*PeakAbs/(1+(([.B$39]-6)/AbsWidth)^2))-BackAbs)" office:value-type="float" office:value="0.0253153718917582">
            <text:p>0.025</text:p>
          </table:table-cell>
          <table:table-cell table:formula="of:=[.$D142]*10^((-([.H$38]/AbsWidth)/(1+(([.$A142]-shift)/AbsWidth)^2)+Interf/(1+(([.$A142]-80)/AbsWidth)^2)+Hyper*PeakAbs/(1+(([.C$39]-6)/AbsWidth)^2))-BackAbs)" office:value-type="float" office:value="0.0156290729337435">
            <text:p>0.016</text:p>
          </table:table-cell>
          <table:table-cell table:formula="of:=[.$D142]*10^((-([.I$38]/AbsWidth)/(1+(([.$A142]-shift)/AbsWidth)^2)+Interf/(1+(([.$A142]-80)/AbsWidth)^2)+Hyper*PeakAbs/(1+(([.D$39]-6)/AbsWidth)^2))-BackAbs)" office:value-type="float" office:value="0.00874557435920617">
            <text:p>0.009</text:p>
          </table:table-cell>
          <table:table-cell table:formula="of:=[.$D142]*10^((-([.J$38]/AbsWidth)/(1+(([.$A142]-shift)/AbsWidth)^2)+Interf/(1+(([.$A142]-80)/AbsWidth)^2)+Hyper*PeakAbs/(1+(([.E$39]-6)/AbsWidth)^2))-BackAbs)" office:value-type="float" office:value="0.00514066264881285">
            <text:p>0.005</text:p>
          </table:table-cell>
          <table:table-cell table:formula="of:=[.$D142]*10^((-([.K$38]/AbsWidth)/(1+(([.$A142]-shift)/AbsWidth)^2)+Interf/(1+(([.$A142]-80)/AbsWidth)^2)+Hyper*PeakAbs/(1+(([.F$39]-6)/AbsWidth)^2))-BackAbs)" office:value-type="float" office:value="0.00302168977722841">
            <text:p>0.003</text:p>
          </table:table-cell>
          <table:table-cell table:formula="of:=[.$D142]*10^((-([.L$38]/AbsWidth)/(1+(([.$A142]-shift)/AbsWidth)^2)+Interf/(1+(([.$A142]-80)/AbsWidth)^2)+Hyper*PeakAbs/(1+(([.G$39]-6)/AbsWidth)^2))-BackAbs)" office:value-type="float" office:value="0.00177615422732902">
            <text:p>0.002</text:p>
          </table:table-cell>
          <table:table-cell table:formula="of:=[.$D142]*10^((-([.M$38]/AbsWidth)/(1+(([.$A142]-shift)/AbsWidth)^2)+Interf/(1+(([.$A142]-80)/AbsWidth)^2)+Hyper*PeakAbs/(1+(([.H$39]-6)/AbsWidth)^2))-BackAbs)" office:value-type="float" office:value="0.0010440263342113">
            <text:p>0.001</text:p>
          </table:table-cell>
          <table:table-cell table:formula="of:=[.$D142]*10^((-([.N$38]/AbsWidth)/(1+(([.$A142]-shift)/AbsWidth)^2)+Interf/(1+(([.$A142]-80)/AbsWidth)^2)+Hyper*PeakAbs/(1+(([.I$39]-6)/AbsWidth)^2))-BackAbs)" office:value-type="float" office:value="0.000613680342281956">
            <text:p>0.001</text:p>
          </table:table-cell>
          <table:table-cell table:formula="of:=[.$D142]*10^((-([.O$38]/AbsWidth)/(1+(([.$A142]-shift)/AbsWidth)^2)+Interf/(1+(([.$A142]-80)/AbsWidth)^2)+Hyper*PeakAbs/(1+(([.J$39]-6)/AbsWidth)^2))-BackAbs)" office:value-type="float" office:value="0.00036072229140104">
            <text:p>0.000</text:p>
          </table:table-cell>
          <table:table-cell table:formula="of:=[.$D142]*10^((-([.P$38]/AbsWidth)/(1+(([.$A142]-shift)/AbsWidth)^2)+Interf/(1+(([.$A142]-80)/AbsWidth)^2)+Hyper*PeakAbs/(1+(([.K$39]-6)/AbsWidth)^2))-BackAbs)" office:value-type="float" office:value="0.00021203314258005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2]+1" office:value-type="float" office:value="4">
            <text:p>4.000</text:p>
          </table:table-cell>
          <table:table-cell table:style-name="ce8" table:formula="of:=PeakAbs/(1+(([.A143]-shift)/AbsWidth)^2)+Interf/(1+(([.A143]-80)/AbsWidth)^2)+Hyper*PeakAbs/(1+(([.A143]-4)/AbsWidth)^2)" office:value-type="float" office:value="2.00015557476232">
            <text:p>2.000</text:p>
          </table:table-cell>
          <table:table-cell table:style-name="ce8" table:formula="of:=10^((-[.B143])-BackAbs)" office:value-type="float" office:value="0.00999641840026047">
            <text:p>0.010</text:p>
          </table:table-cell>
          <table:table-cell table:style-name="ce8" table:formula="of:=EXP(-1*(([.A143])/SourceWidth)^2)+StrayLight/100+NonAbs*EXP(-1*(([.A143]+60)/SourceWidth)^2)+Hyper*EXP(-1*(([.A143]-4)/SourceWidth)^2)" office:value-type="float" office:value="0.100010112535175">
            <text:p>0.100</text:p>
          </table:table-cell>
          <table:table-cell table:style-name="ce8" table:formula="of:=[.C143]*[.D143]" office:value-type="float" office:value="0.00099974292915874">
            <text:p>0.001</text:p>
          </table:table-cell>
          <table:table-cell table:formula="of:=[.$D143]*10^((-([.F$38]/AbsWidth)/(1+(([.$A143]-shift)/AbsWidth)^2)+Interf/(1+(([.$A143]-80)/AbsWidth)^2)+Hyper*PeakAbs/(1+(([.A$39]-6)/AbsWidth)^2))-BackAbs)" office:value-type="float" office:value="0.100107421663709">
            <text:p>0.100</text:p>
          </table:table-cell>
          <table:table-cell table:formula="of:=[.$D143]*10^((-([.G$38]/AbsWidth)/(1+(([.$A143]-shift)/AbsWidth)^2)+Interf/(1+(([.$A143]-80)/AbsWidth)^2)+Hyper*PeakAbs/(1+(([.B$39]-6)/AbsWidth)^2))-BackAbs)" office:value-type="float" office:value="0.0794798761962021">
            <text:p>0.079</text:p>
          </table:table-cell>
          <table:table-cell table:formula="of:=[.$D143]*10^((-([.H$38]/AbsWidth)/(1+(([.$A143]-shift)/AbsWidth)^2)+Interf/(1+(([.$A143]-80)/AbsWidth)^2)+Hyper*PeakAbs/(1+(([.C$39]-6)/AbsWidth)^2))-BackAbs)" office:value-type="float" office:value="0.0568733293097653">
            <text:p>0.057</text:p>
          </table:table-cell>
          <table:table-cell table:formula="of:=[.$D143]*10^((-([.I$38]/AbsWidth)/(1+(([.$A143]-shift)/AbsWidth)^2)+Interf/(1+(([.$A143]-80)/AbsWidth)^2)+Hyper*PeakAbs/(1+(([.D$39]-6)/AbsWidth)^2))-BackAbs)" office:value-type="float" office:value="0.0368864054093715">
            <text:p>0.037</text:p>
          </table:table-cell>
          <table:table-cell table:formula="of:=[.$D143]*10^((-([.J$38]/AbsWidth)/(1+(([.$A143]-shift)/AbsWidth)^2)+Interf/(1+(([.$A143]-80)/AbsWidth)^2)+Hyper*PeakAbs/(1+(([.E$39]-6)/AbsWidth)^2))-BackAbs)" office:value-type="float" office:value="0.0251304153849259">
            <text:p>0.025</text:p>
          </table:table-cell>
          <table:table-cell table:formula="of:=[.$D143]*10^((-([.K$38]/AbsWidth)/(1+(([.$A143]-shift)/AbsWidth)^2)+Interf/(1+(([.$A143]-80)/AbsWidth)^2)+Hyper*PeakAbs/(1+(([.F$39]-6)/AbsWidth)^2))-BackAbs)" office:value-type="float" office:value="0.0171211527507804">
            <text:p>0.017</text:p>
          </table:table-cell>
          <table:table-cell table:formula="of:=[.$D143]*10^((-([.L$38]/AbsWidth)/(1+(([.$A143]-shift)/AbsWidth)^2)+Interf/(1+(([.$A143]-80)/AbsWidth)^2)+Hyper*PeakAbs/(1+(([.G$39]-6)/AbsWidth)^2))-BackAbs)" office:value-type="float" office:value="0.0116645063685457">
            <text:p>0.012</text:p>
          </table:table-cell>
          <table:table-cell table:formula="of:=[.$D143]*10^((-([.M$38]/AbsWidth)/(1+(([.$A143]-shift)/AbsWidth)^2)+Interf/(1+(([.$A143]-80)/AbsWidth)^2)+Hyper*PeakAbs/(1+(([.H$39]-6)/AbsWidth)^2))-BackAbs)" office:value-type="float" office:value="0.007946935866404">
            <text:p>0.008</text:p>
          </table:table-cell>
          <table:table-cell table:formula="of:=[.$D143]*10^((-([.N$38]/AbsWidth)/(1+(([.$A143]-shift)/AbsWidth)^2)+Interf/(1+(([.$A143]-80)/AbsWidth)^2)+Hyper*PeakAbs/(1+(([.I$39]-6)/AbsWidth)^2))-BackAbs)" office:value-type="float" office:value="0.00541418424715066">
            <text:p>0.005</text:p>
          </table:table-cell>
          <table:table-cell table:formula="of:=[.$D143]*10^((-([.O$38]/AbsWidth)/(1+(([.$A143]-shift)/AbsWidth)^2)+Interf/(1+(([.$A143]-80)/AbsWidth)^2)+Hyper*PeakAbs/(1+(([.J$39]-6)/AbsWidth)^2))-BackAbs)" office:value-type="float" office:value="0.00368864078681395">
            <text:p>0.004</text:p>
          </table:table-cell>
          <table:table-cell table:formula="of:=[.$D143]*10^((-([.P$38]/AbsWidth)/(1+(([.$A143]-shift)/AbsWidth)^2)+Interf/(1+(([.$A143]-80)/AbsWidth)^2)+Hyper*PeakAbs/(1+(([.K$39]-6)/AbsWidth)^2))-BackAbs)" office:value-type="float" office:value="0.00251304171285101">
            <text:p>0.003</text:p>
          </table:table-cell>
          <table:table-cell table:number-columns-repeated="240"/>
        </table:table-row>
        <table:table-row table:style-name="ro2">
          <table:table-cell table:style-name="ce8" table:formula="of:=[.A143]+1" office:value-type="float" office:value="5">
            <text:p>5.000</text:p>
          </table:table-cell>
          <table:table-cell table:style-name="ce8" table:formula="of:=PeakAbs/(1+(([.A144]-shift)/AbsWidth)^2)+Interf/(1+(([.A144]-80)/AbsWidth)^2)+Hyper*PeakAbs/(1+(([.A144]-4)/AbsWidth)^2)" office:value-type="float" office:value="1.50015974440895">
            <text:p>1.500</text:p>
          </table:table-cell>
          <table:table-cell table:style-name="ce8" table:formula="of:=10^((-[.B144])-BackAbs)" office:value-type="float" office:value="0.031611147089829">
            <text:p>0.032</text:p>
          </table:table-cell>
          <table:table-cell table:style-name="ce8" table:formula="of:=EXP(-1*(([.A144])/SourceWidth)^2)+StrayLight/100+NonAbs*EXP(-1*(([.A144]+60)/SourceWidth)^2)+Hyper*EXP(-1*(([.A144]-4)/SourceWidth)^2)" office:value-type="float" office:value="0.0367979441310322">
            <text:p>0.037</text:p>
          </table:table-cell>
          <table:table-cell table:style-name="ce8" table:formula="of:=[.C144]*[.D144]" office:value-type="float" office:value="0.00116322522452937">
            <text:p>0.001</text:p>
          </table:table-cell>
          <table:table-cell table:formula="of:=[.$D144]*10^((-([.F$38]/AbsWidth)/(1+(([.$A144]-shift)/AbsWidth)^2)+Interf/(1+(([.$A144]-80)/AbsWidth)^2)+Hyper*PeakAbs/(1+(([.A$39]-6)/AbsWidth)^2))-BackAbs)" office:value-type="float" office:value="0.0368341019103473">
            <text:p>0.037</text:p>
          </table:table-cell>
          <table:table-cell table:formula="of:=[.$D144]*10^((-([.G$38]/AbsWidth)/(1+(([.$A144]-shift)/AbsWidth)^2)+Interf/(1+(([.$A144]-80)/AbsWidth)^2)+Hyper*PeakAbs/(1+(([.B$39]-6)/AbsWidth)^2))-BackAbs)" office:value-type="float" office:value="0.032561744032949">
            <text:p>0.033</text:p>
          </table:table-cell>
          <table:table-cell table:formula="of:=[.$D144]*10^((-([.H$38]/AbsWidth)/(1+(([.$A144]-shift)/AbsWidth)^2)+Interf/(1+(([.$A144]-80)/AbsWidth)^2)+Hyper*PeakAbs/(1+(([.C$39]-6)/AbsWidth)^2))-BackAbs)" office:value-type="float" office:value="0.0259433344780782">
            <text:p>0.026</text:p>
          </table:table-cell>
          <table:table-cell table:formula="of:=[.$D144]*10^((-([.I$38]/AbsWidth)/(1+(([.$A144]-shift)/AbsWidth)^2)+Interf/(1+(([.$A144]-80)/AbsWidth)^2)+Hyper*PeakAbs/(1+(([.D$39]-6)/AbsWidth)^2))-BackAbs)" office:value-type="float" office:value="0.0187348467332727">
            <text:p>0.019</text:p>
          </table:table-cell>
          <table:table-cell table:formula="of:=[.$D144]*10^((-([.J$38]/AbsWidth)/(1+(([.$A144]-shift)/AbsWidth)^2)+Interf/(1+(([.$A144]-80)/AbsWidth)^2)+Hyper*PeakAbs/(1+(([.E$39]-6)/AbsWidth)^2))-BackAbs)" office:value-type="float" office:value="0.0142118345601867">
            <text:p>0.014</text:p>
          </table:table-cell>
          <table:table-cell table:formula="of:=[.$D144]*10^((-([.K$38]/AbsWidth)/(1+(([.$A144]-shift)/AbsWidth)^2)+Interf/(1+(([.$A144]-80)/AbsWidth)^2)+Hyper*PeakAbs/(1+(([.F$39]-6)/AbsWidth)^2))-BackAbs)" office:value-type="float" office:value="0.0107807790332098">
            <text:p>0.011</text:p>
          </table:table-cell>
          <table:table-cell table:formula="of:=[.$D144]*10^((-([.L$38]/AbsWidth)/(1+(([.$A144]-shift)/AbsWidth)^2)+Interf/(1+(([.$A144]-80)/AbsWidth)^2)+Hyper*PeakAbs/(1+(([.G$39]-6)/AbsWidth)^2))-BackAbs)" office:value-type="float" office:value="0.008178057767224">
            <text:p>0.008</text:p>
          </table:table-cell>
          <table:table-cell table:formula="of:=[.$D144]*10^((-([.M$38]/AbsWidth)/(1+(([.$A144]-shift)/AbsWidth)^2)+Interf/(1+(([.$A144]-80)/AbsWidth)^2)+Hyper*PeakAbs/(1+(([.H$39]-6)/AbsWidth)^2))-BackAbs)" office:value-type="float" office:value="0.00620369137629903">
            <text:p>0.006</text:p>
          </table:table-cell>
          <table:table-cell table:formula="of:=[.$D144]*10^((-([.N$38]/AbsWidth)/(1+(([.$A144]-shift)/AbsWidth)^2)+Interf/(1+(([.$A144]-80)/AbsWidth)^2)+Hyper*PeakAbs/(1+(([.I$39]-6)/AbsWidth)^2))-BackAbs)" office:value-type="float" office:value="0.00470598104577851">
            <text:p>0.005</text:p>
          </table:table-cell>
          <table:table-cell table:formula="of:=[.$D144]*10^((-([.O$38]/AbsWidth)/(1+(([.$A144]-shift)/AbsWidth)^2)+Interf/(1+(([.$A144]-80)/AbsWidth)^2)+Hyper*PeakAbs/(1+(([.J$39]-6)/AbsWidth)^2))-BackAbs)" office:value-type="float" office:value="0.00356985168868989">
            <text:p>0.004</text:p>
          </table:table-cell>
          <table:table-cell table:formula="of:=[.$D144]*10^((-([.P$38]/AbsWidth)/(1+(([.$A144]-shift)/AbsWidth)^2)+Interf/(1+(([.$A144]-80)/AbsWidth)^2)+Hyper*PeakAbs/(1+(([.K$39]-6)/AbsWidth)^2))-BackAbs)" office:value-type="float" office:value="0.00270800943634839">
            <text:p>0.003</text:p>
          </table:table-cell>
          <table:table-cell table:number-columns-repeated="240"/>
        </table:table-row>
        <table:table-row table:style-name="ro2">
          <table:table-cell table:style-name="ce8" table:formula="of:=[.A144]+1" office:value-type="float" office:value="6">
            <text:p>6.000</text:p>
          </table:table-cell>
          <table:table-cell table:style-name="ce8" table:formula="of:=PeakAbs/(1+(([.A145]-shift)/AbsWidth)^2)+Interf/(1+(([.A145]-80)/AbsWidth)^2)+Hyper*PeakAbs/(1+(([.A145]-4)/AbsWidth)^2)" office:value-type="float" office:value="1.11328625581079">
            <text:p>1.113</text:p>
          </table:table-cell>
          <table:table-cell table:style-name="ce8" table:formula="of:=10^((-[.B145])-BackAbs)" office:value-type="float" office:value="0.077039551214586">
            <text:p>0.077</text:p>
          </table:table-cell>
          <table:table-cell table:style-name="ce8" table:formula="of:=EXP(-1*(([.A145])/SourceWidth)^2)+StrayLight/100+NonAbs*EXP(-1*(([.A145]+60)/SourceWidth)^2)+Hyper*EXP(-1*(([.A145]-4)/SourceWidth)^2)" office:value-type="float" office:value="0.00184156388887365">
            <text:p>0.002</text:p>
          </table:table-cell>
          <table:table-cell table:style-name="ce8" table:formula="of:=[.C145]*[.D145]" office:value-type="float" office:value="0.000141873255531814">
            <text:p>0.000</text:p>
          </table:table-cell>
          <table:table-cell table:formula="of:=[.$D145]*10^((-([.F$38]/AbsWidth)/(1+(([.$A145]-shift)/AbsWidth)^2)+Interf/(1+(([.$A145]-80)/AbsWidth)^2)+Hyper*PeakAbs/(1+(([.A$39]-6)/AbsWidth)^2))-BackAbs)" office:value-type="float" office:value="0.00184339183454526">
            <text:p>0.002</text:p>
          </table:table-cell>
          <table:table-cell table:formula="of:=[.$D145]*10^((-([.G$38]/AbsWidth)/(1+(([.$A145]-shift)/AbsWidth)^2)+Interf/(1+(([.$A145]-80)/AbsWidth)^2)+Hyper*PeakAbs/(1+(([.B$39]-6)/AbsWidth)^2))-BackAbs)" office:value-type="float" office:value="0.00175323421690743">
            <text:p>0.002</text:p>
          </table:table-cell>
          <table:table-cell table:formula="of:=[.$D145]*10^((-([.H$38]/AbsWidth)/(1+(([.$A145]-shift)/AbsWidth)^2)+Interf/(1+(([.$A145]-80)/AbsWidth)^2)+Hyper*PeakAbs/(1+(([.C$39]-6)/AbsWidth)^2))-BackAbs)" office:value-type="float" office:value="0.00150287472527512">
            <text:p>0.002</text:p>
          </table:table-cell>
          <table:table-cell table:formula="of:=[.$D145]*10^((-([.I$38]/AbsWidth)/(1+(([.$A145]-shift)/AbsWidth)^2)+Interf/(1+(([.$A145]-80)/AbsWidth)^2)+Hyper*PeakAbs/(1+(([.D$39]-6)/AbsWidth)^2))-BackAbs)" office:value-type="float" office:value="0.00116764772169524">
            <text:p>0.001</text:p>
          </table:table-cell>
          <table:table-cell table:formula="of:=[.$D145]*10^((-([.J$38]/AbsWidth)/(1+(([.$A145]-shift)/AbsWidth)^2)+Interf/(1+(([.$A145]-80)/AbsWidth)^2)+Hyper*PeakAbs/(1+(([.E$39]-6)/AbsWidth)^2))-BackAbs)" office:value-type="float" office:value="0.000952964101305938">
            <text:p>0.001</text:p>
          </table:table-cell>
          <table:table-cell table:formula="of:=[.$D145]*10^((-([.K$38]/AbsWidth)/(1+(([.$A145]-shift)/AbsWidth)^2)+Interf/(1+(([.$A145]-80)/AbsWidth)^2)+Hyper*PeakAbs/(1+(([.F$39]-6)/AbsWidth)^2))-BackAbs)" office:value-type="float" office:value="0.000777752199818559">
            <text:p>0.001</text:p>
          </table:table-cell>
          <table:table-cell table:formula="of:=[.$D145]*10^((-([.L$38]/AbsWidth)/(1+(([.$A145]-shift)/AbsWidth)^2)+Interf/(1+(([.$A145]-80)/AbsWidth)^2)+Hyper*PeakAbs/(1+(([.G$39]-6)/AbsWidth)^2))-BackAbs)" office:value-type="float" office:value="0.000634754784844334">
            <text:p>0.001</text:p>
          </table:table-cell>
          <table:table-cell table:formula="of:=[.$D145]*10^((-([.M$38]/AbsWidth)/(1+(([.$A145]-shift)/AbsWidth)^2)+Interf/(1+(([.$A145]-80)/AbsWidth)^2)+Hyper*PeakAbs/(1+(([.H$39]-6)/AbsWidth)^2))-BackAbs)" office:value-type="float" office:value="0.000518048832712792">
            <text:p>0.001</text:p>
          </table:table-cell>
          <table:table-cell table:formula="of:=[.$D145]*10^((-([.N$38]/AbsWidth)/(1+(([.$A145]-shift)/AbsWidth)^2)+Interf/(1+(([.$A145]-80)/AbsWidth)^2)+Hyper*PeakAbs/(1+(([.I$39]-6)/AbsWidth)^2))-BackAbs)" office:value-type="float" office:value="0.000422800405120971">
            <text:p>0.000</text:p>
          </table:table-cell>
          <table:table-cell table:formula="of:=[.$D145]*10^((-([.O$38]/AbsWidth)/(1+(([.$A145]-shift)/AbsWidth)^2)+Interf/(1+(([.$A145]-80)/AbsWidth)^2)+Hyper*PeakAbs/(1+(([.J$39]-6)/AbsWidth)^2))-BackAbs)" office:value-type="float" office:value="0.000345064356062982">
            <text:p>0.000</text:p>
          </table:table-cell>
          <table:table-cell table:formula="of:=[.$D145]*10^((-([.P$38]/AbsWidth)/(1+(([.$A145]-shift)/AbsWidth)^2)+Interf/(1+(([.$A145]-80)/AbsWidth)^2)+Hyper*PeakAbs/(1+(([.K$39]-6)/AbsWidth)^2))-BackAbs)" office:value-type="float" office:value="0.0002816208508388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5]+1" office:value-type="float" office:value="7">
            <text:p>7.000</text:p>
          </table:table-cell>
          <table:table-cell table:style-name="ce8" table:formula="of:=PeakAbs/(1+(([.A146]-shift)/AbsWidth)^2)+Interf/(1+(([.A146]-80)/AbsWidth)^2)+Hyper*PeakAbs/(1+(([.A146]-4)/AbsWidth)^2)" office:value-type="float" office:value="0.83350193580617">
            <text:p>0.834</text:p>
          </table:table-cell>
          <table:table-cell table:style-name="ce8" table:formula="of:=10^((-[.B146])-BackAbs)" office:value-type="float" office:value="0.146722954692519">
            <text:p>0.147</text:p>
          </table:table-cell>
          <table:table-cell table:style-name="ce8" table:formula="of:=EXP(-1*(([.A146])/SourceWidth)^2)+StrayLight/100+NonAbs*EXP(-1*(([.A146]+60)/SourceWidth)^2)+Hyper*EXP(-1*(([.A146]-4)/SourceWidth)^2)" office:value-type="float" office:value="0.000022340980408668">
            <text:p>0.000</text:p>
          </table:table-cell>
          <table:table-cell table:style-name="ce8" table:formula="of:=[.C146]*[.D146]" office:value-type="float" office:value="0.00000327793465628744">
            <text:p>0.000</text:p>
          </table:table-cell>
          <table:table-cell table:formula="of:=[.$D146]*10^((-([.F$38]/AbsWidth)/(1+(([.$A146]-shift)/AbsWidth)^2)+Interf/(1+(([.$A146]-80)/AbsWidth)^2)+Hyper*PeakAbs/(1+(([.A$39]-6)/AbsWidth)^2))-BackAbs)" office:value-type="float" office:value="0.0000223633888575141">
            <text:p>0.000</text:p>
          </table:table-cell>
          <table:table-cell table:formula="of:=[.$D146]*10^((-([.G$38]/AbsWidth)/(1+(([.$A146]-shift)/AbsWidth)^2)+Interf/(1+(([.$A146]-80)/AbsWidth)^2)+Hyper*PeakAbs/(1+(([.B$39]-6)/AbsWidth)^2))-BackAbs)" office:value-type="float" office:value="0.0000223526244443271">
            <text:p>0.000</text:p>
          </table:table-cell>
          <table:table-cell table:formula="of:=[.$D146]*10^((-([.H$38]/AbsWidth)/(1+(([.$A146]-shift)/AbsWidth)^2)+Interf/(1+(([.$A146]-80)/AbsWidth)^2)+Hyper*PeakAbs/(1+(([.C$39]-6)/AbsWidth)^2))-BackAbs)" office:value-type="float" office:value="0.0000201363147782905">
            <text:p>0.000</text:p>
          </table:table-cell>
          <table:table-cell table:formula="of:=[.$D146]*10^((-([.I$38]/AbsWidth)/(1+(([.$A146]-shift)/AbsWidth)^2)+Interf/(1+(([.$A146]-80)/AbsWidth)^2)+Hyper*PeakAbs/(1+(([.D$39]-6)/AbsWidth)^2))-BackAbs)" office:value-type="float" office:value="0.0000164413575726533">
            <text:p>0.000</text:p>
          </table:table-cell>
          <table:table-cell table:formula="of:=[.$D146]*10^((-([.J$38]/AbsWidth)/(1+(([.$A146]-shift)/AbsWidth)^2)+Interf/(1+(([.$A146]-80)/AbsWidth)^2)+Hyper*PeakAbs/(1+(([.E$39]-6)/AbsWidth)^2))-BackAbs)" office:value-type="float" office:value="0.0000141016849143839">
            <text:p>0.000</text:p>
          </table:table-cell>
          <table:table-cell table:formula="of:=[.$D146]*10^((-([.K$38]/AbsWidth)/(1+(([.$A146]-shift)/AbsWidth)^2)+Interf/(1+(([.$A146]-80)/AbsWidth)^2)+Hyper*PeakAbs/(1+(([.F$39]-6)/AbsWidth)^2))-BackAbs)" office:value-type="float" office:value="0.0000120949573544829">
            <text:p>0.000</text:p>
          </table:table-cell>
          <table:table-cell table:formula="of:=[.$D146]*10^((-([.L$38]/AbsWidth)/(1+(([.$A146]-shift)/AbsWidth)^2)+Interf/(1+(([.$A146]-80)/AbsWidth)^2)+Hyper*PeakAbs/(1+(([.G$39]-6)/AbsWidth)^2))-BackAbs)" office:value-type="float" office:value="0.0000103737960158736">
            <text:p>0.000</text:p>
          </table:table-cell>
          <table:table-cell table:formula="of:=[.$D146]*10^((-([.M$38]/AbsWidth)/(1+(([.$A146]-shift)/AbsWidth)^2)+Interf/(1+(([.$A146]-80)/AbsWidth)^2)+Hyper*PeakAbs/(1+(([.H$39]-6)/AbsWidth)^2))-BackAbs)" office:value-type="float" office:value="0.00000889756250616452">
            <text:p>0.000</text:p>
          </table:table-cell>
          <table:table-cell table:formula="of:=[.$D146]*10^((-([.N$38]/AbsWidth)/(1+(([.$A146]-shift)/AbsWidth)^2)+Interf/(1+(([.$A146]-80)/AbsWidth)^2)+Hyper*PeakAbs/(1+(([.I$39]-6)/AbsWidth)^2))-BackAbs)" office:value-type="float" office:value="0.00000763140268301759">
            <text:p>0.000</text:p>
          </table:table-cell>
          <table:table-cell table:formula="of:=[.$D146]*10^((-([.O$38]/AbsWidth)/(1+(([.$A146]-shift)/AbsWidth)^2)+Interf/(1+(([.$A146]-80)/AbsWidth)^2)+Hyper*PeakAbs/(1+(([.J$39]-6)/AbsWidth)^2))-BackAbs)" office:value-type="float" office:value="0.00000654542277961104">
            <text:p>0.000</text:p>
          </table:table-cell>
          <table:table-cell table:formula="of:=[.$D146]*10^((-([.P$38]/AbsWidth)/(1+(([.$A146]-shift)/AbsWidth)^2)+Interf/(1+(([.$A146]-80)/AbsWidth)^2)+Hyper*PeakAbs/(1+(([.K$39]-6)/AbsWidth)^2))-BackAbs)" office:value-type="float" office:value="0.0000056139822708084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6]+1" office:value-type="float" office:value="8">
            <text:p>8.000</text:p>
          </table:table-cell>
          <table:table-cell table:style-name="ce8" table:formula="of:=PeakAbs/(1+(([.A147]-shift)/AbsWidth)^2)+Interf/(1+(([.A147]-80)/AbsWidth)^2)+Hyper*PeakAbs/(1+(([.A147]-4)/AbsWidth)^2)" office:value-type="float" office:value="0.637414689535648">
            <text:p>0.637</text:p>
          </table:table-cell>
          <table:table-cell table:style-name="ce8" table:formula="of:=10^((-[.B147])-BackAbs)" office:value-type="float" office:value="0.230454562410242">
            <text:p>0.230</text:p>
          </table:table-cell>
          <table:table-cell table:style-name="ce8" table:formula="of:=EXP(-1*(([.A147])/SourceWidth)^2)+StrayLight/100+NonAbs*EXP(-1*(([.A147]+60)/SourceWidth)^2)+Hyper*EXP(-1*(([.A147]-4)/SourceWidth)^2)" office:value-type="float" office:value="0.0000100112535174719">
            <text:p>0.000</text:p>
          </table:table-cell>
          <table:table-cell table:style-name="ce8" table:formula="of:=[.C147]*[.D147]" office:value-type="float" office:value="0.00000230713904854699">
            <text:p>0.000</text:p>
          </table:table-cell>
          <table:table-cell table:formula="of:=[.$D147]*10^((-([.F$38]/AbsWidth)/(1+(([.$A147]-shift)/AbsWidth)^2)+Interf/(1+(([.$A147]-80)/AbsWidth)^2)+Hyper*PeakAbs/(1+(([.A$39]-6)/AbsWidth)^2))-BackAbs)" office:value-type="float" office:value="0.0000100214036358152">
            <text:p>0.000</text:p>
          </table:table-cell>
          <table:table-cell table:formula="of:=[.$D147]*10^((-([.G$38]/AbsWidth)/(1+(([.$A147]-shift)/AbsWidth)^2)+Interf/(1+(([.$A147]-80)/AbsWidth)^2)+Hyper*PeakAbs/(1+(([.B$39]-6)/AbsWidth)^2))-BackAbs)" office:value-type="float" office:value="0.0000103672122362267">
            <text:p>0.000</text:p>
          </table:table-cell>
          <table:table-cell table:formula="of:=[.$D147]*10^((-([.H$38]/AbsWidth)/(1+(([.$A147]-shift)/AbsWidth)^2)+Interf/(1+(([.$A147]-80)/AbsWidth)^2)+Hyper*PeakAbs/(1+(([.C$39]-6)/AbsWidth)^2))-BackAbs)" office:value-type="float" office:value="0.00000966620471134603">
            <text:p>0.000</text:p>
          </table:table-cell>
          <table:table-cell table:formula="of:=[.$D147]*10^((-([.I$38]/AbsWidth)/(1+(([.$A147]-shift)/AbsWidth)^2)+Interf/(1+(([.$A147]-80)/AbsWidth)^2)+Hyper*PeakAbs/(1+(([.D$39]-6)/AbsWidth)^2))-BackAbs)" office:value-type="float" office:value="0.00000816876119552497">
            <text:p>0.000</text:p>
          </table:table-cell>
          <table:table-cell table:formula="of:=[.$D147]*10^((-([.J$38]/AbsWidth)/(1+(([.$A147]-shift)/AbsWidth)^2)+Interf/(1+(([.$A147]-80)/AbsWidth)^2)+Hyper*PeakAbs/(1+(([.E$39]-6)/AbsWidth)^2))-BackAbs)" office:value-type="float" office:value="0.00000725157028846857">
            <text:p>0.000</text:p>
          </table:table-cell>
          <table:table-cell table:formula="of:=[.$D147]*10^((-([.K$38]/AbsWidth)/(1+(([.$A147]-shift)/AbsWidth)^2)+Interf/(1+(([.$A147]-80)/AbsWidth)^2)+Hyper*PeakAbs/(1+(([.F$39]-6)/AbsWidth)^2))-BackAbs)" office:value-type="float" office:value="0.00000643736188693004">
            <text:p>0.000</text:p>
          </table:table-cell>
          <table:table-cell table:formula="of:=[.$D147]*10^((-([.L$38]/AbsWidth)/(1+(([.$A147]-shift)/AbsWidth)^2)+Interf/(1+(([.$A147]-80)/AbsWidth)^2)+Hyper*PeakAbs/(1+(([.G$39]-6)/AbsWidth)^2))-BackAbs)" office:value-type="float" office:value="0.00000571457340556213">
            <text:p>0.000</text:p>
          </table:table-cell>
          <table:table-cell table:formula="of:=[.$D147]*10^((-([.M$38]/AbsWidth)/(1+(([.$A147]-shift)/AbsWidth)^2)+Interf/(1+(([.$A147]-80)/AbsWidth)^2)+Hyper*PeakAbs/(1+(([.H$39]-6)/AbsWidth)^2))-BackAbs)" office:value-type="float" office:value="0.00000507293956009941">
            <text:p>0.000</text:p>
          </table:table-cell>
          <table:table-cell table:formula="of:=[.$D147]*10^((-([.N$38]/AbsWidth)/(1+(([.$A147]-shift)/AbsWidth)^2)+Interf/(1+(([.$A147]-80)/AbsWidth)^2)+Hyper*PeakAbs/(1+(([.I$39]-6)/AbsWidth)^2))-BackAbs)" office:value-type="float" office:value="0.00000450334831980583">
            <text:p>0.000</text:p>
          </table:table-cell>
          <table:table-cell table:formula="of:=[.$D147]*10^((-([.O$38]/AbsWidth)/(1+(([.$A147]-shift)/AbsWidth)^2)+Interf/(1+(([.$A147]-80)/AbsWidth)^2)+Hyper*PeakAbs/(1+(([.J$39]-6)/AbsWidth)^2))-BackAbs)" office:value-type="float" office:value="0.00000399771105823906">
            <text:p>0.000</text:p>
          </table:table-cell>
          <table:table-cell table:formula="of:=[.$D147]*10^((-([.P$38]/AbsWidth)/(1+(([.$A147]-shift)/AbsWidth)^2)+Interf/(1+(([.$A147]-80)/AbsWidth)^2)+Hyper*PeakAbs/(1+(([.K$39]-6)/AbsWidth)^2))-BackAbs)" office:value-type="float" office:value="0.0000035488468957381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7]+1" office:value-type="float" office:value="9">
            <text:p>9.000</text:p>
          </table:table-cell>
          <table:table-cell table:style-name="ce8" table:formula="of:=PeakAbs/(1+(([.A148]-shift)/AbsWidth)^2)+Interf/(1+(([.A148]-80)/AbsWidth)^2)+Hyper*PeakAbs/(1+(([.A148]-4)/AbsWidth)^2)" office:value-type="float" office:value="0.499372416049018">
            <text:p>0.499</text:p>
          </table:table-cell>
          <table:table-cell table:style-name="ce8" table:formula="of:=10^((-[.B148])-BackAbs)" office:value-type="float" office:value="0.316685066170629">
            <text:p>0.317</text:p>
          </table:table-cell>
          <table:table-cell table:style-name="ce8" table:formula="of:=EXP(-1*(([.A148])/SourceWidth)^2)+StrayLight/100+NonAbs*EXP(-1*(([.A148]+60)/SourceWidth)^2)+Hyper*EXP(-1*(([.A148]-4)/SourceWidth)^2)" office:value-type="float" office:value="0.0000100000013887944">
            <text:p>0.000</text:p>
          </table:table-cell>
          <table:table-cell table:style-name="ce8" table:formula="of:=[.C148]*[.D148]" office:value-type="float" office:value="0.00000316685110151674">
            <text:p>0.000</text:p>
          </table:table-cell>
          <table:table-cell table:formula="of:=[.$D148]*10^((-([.F$38]/AbsWidth)/(1+(([.$A148]-shift)/AbsWidth)^2)+Interf/(1+(([.$A148]-80)/AbsWidth)^2)+Hyper*PeakAbs/(1+(([.A$39]-6)/AbsWidth)^2))-BackAbs)" office:value-type="float" office:value="0.0000100102532157409">
            <text:p>0.000</text:p>
          </table:table-cell>
          <table:table-cell table:formula="of:=[.$D148]*10^((-([.G$38]/AbsWidth)/(1+(([.$A148]-shift)/AbsWidth)^2)+Interf/(1+(([.$A148]-80)/AbsWidth)^2)+Hyper*PeakAbs/(1+(([.B$39]-6)/AbsWidth)^2))-BackAbs)" office:value-type="float" office:value="0.0000106122322405824">
            <text:p>0.000</text:p>
          </table:table-cell>
          <table:table-cell table:formula="of:=[.$D148]*10^((-([.H$38]/AbsWidth)/(1+(([.$A148]-shift)/AbsWidth)^2)+Interf/(1+(([.$A148]-80)/AbsWidth)^2)+Hyper*PeakAbs/(1+(([.C$39]-6)/AbsWidth)^2))-BackAbs)" office:value-type="float" office:value="0.0000101397907345134">
            <text:p>0.000</text:p>
          </table:table-cell>
          <table:table-cell table:formula="of:=[.$D148]*10^((-([.I$38]/AbsWidth)/(1+(([.$A148]-shift)/AbsWidth)^2)+Interf/(1+(([.$A148]-80)/AbsWidth)^2)+Hyper*PeakAbs/(1+(([.D$39]-6)/AbsWidth)^2))-BackAbs)" office:value-type="float" office:value="0.00000878127243896672">
            <text:p>0.000</text:p>
          </table:table-cell>
          <table:table-cell table:formula="of:=[.$D148]*10^((-([.J$38]/AbsWidth)/(1+(([.$A148]-shift)/AbsWidth)^2)+Interf/(1+(([.$A148]-80)/AbsWidth)^2)+Hyper*PeakAbs/(1+(([.E$39]-6)/AbsWidth)^2))-BackAbs)" office:value-type="float" office:value="0.00000798843231119638">
            <text:p>0.000</text:p>
          </table:table-cell>
          <table:table-cell table:formula="of:=[.$D148]*10^((-([.K$38]/AbsWidth)/(1+(([.$A148]-shift)/AbsWidth)^2)+Interf/(1+(([.$A148]-80)/AbsWidth)^2)+Hyper*PeakAbs/(1+(([.F$39]-6)/AbsWidth)^2))-BackAbs)" office:value-type="float" office:value="0.00000726717587235011">
            <text:p>0.000</text:p>
          </table:table-cell>
          <table:table-cell table:formula="of:=[.$D148]*10^((-([.L$38]/AbsWidth)/(1+(([.$A148]-shift)/AbsWidth)^2)+Interf/(1+(([.$A148]-80)/AbsWidth)^2)+Hyper*PeakAbs/(1+(([.G$39]-6)/AbsWidth)^2))-BackAbs)" office:value-type="float" office:value="0.00000661104037524463">
            <text:p>0.000</text:p>
          </table:table-cell>
          <table:table-cell table:formula="of:=[.$D148]*10^((-([.M$38]/AbsWidth)/(1+(([.$A148]-shift)/AbsWidth)^2)+Interf/(1+(([.$A148]-80)/AbsWidth)^2)+Hyper*PeakAbs/(1+(([.H$39]-6)/AbsWidth)^2))-BackAbs)" office:value-type="float" office:value="0.00000601414548082272">
            <text:p>0.000</text:p>
          </table:table-cell>
          <table:table-cell table:formula="of:=[.$D148]*10^((-([.N$38]/AbsWidth)/(1+(([.$A148]-shift)/AbsWidth)^2)+Interf/(1+(([.$A148]-80)/AbsWidth)^2)+Hyper*PeakAbs/(1+(([.I$39]-6)/AbsWidth)^2))-BackAbs)" office:value-type="float" office:value="0.00000547114252435134">
            <text:p>0.000</text:p>
          </table:table-cell>
          <table:table-cell table:formula="of:=[.$D148]*10^((-([.O$38]/AbsWidth)/(1+(([.$A148]-shift)/AbsWidth)^2)+Interf/(1+(([.$A148]-80)/AbsWidth)^2)+Hyper*PeakAbs/(1+(([.J$39]-6)/AbsWidth)^2))-BackAbs)" office:value-type="float" office:value="0.00000497716613890401">
            <text:p>0.000</text:p>
          </table:table-cell>
          <table:table-cell table:formula="of:=[.$D148]*10^((-([.P$38]/AbsWidth)/(1+(([.$A148]-shift)/AbsWidth)^2)+Interf/(1+(([.$A148]-80)/AbsWidth)^2)+Hyper*PeakAbs/(1+(([.K$39]-6)/AbsWidth)^2))-BackAbs)" office:value-type="float" office:value="0.0000045277897009628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8]+1" office:value-type="float" office:value="10">
            <text:p>10.000</text:p>
          </table:table-cell>
          <table:table-cell table:style-name="ce8" table:formula="of:=PeakAbs/(1+(([.A149]-shift)/AbsWidth)^2)+Interf/(1+(([.A149]-80)/AbsWidth)^2)+Hyper*PeakAbs/(1+(([.A149]-4)/AbsWidth)^2)" office:value-type="float" office:value="0.400183336728458">
            <text:p>0.400</text:p>
          </table:table-cell>
          <table:table-cell table:style-name="ce8" table:formula="of:=10^((-[.B149])-BackAbs)" office:value-type="float" office:value="0.397939145709482">
            <text:p>0.398</text:p>
          </table:table-cell>
          <table:table-cell table:style-name="ce8" table:formula="of:=EXP(-1*(([.A149])/SourceWidth)^2)+StrayLight/100+NonAbs*EXP(-1*(([.A149]+60)/SourceWidth)^2)+Hyper*EXP(-1*(([.A149]-4)/SourceWidth)^2)" office:value-type="float" office:value="0.0000100000000000232">
            <text:p>0.000</text:p>
          </table:table-cell>
          <table:table-cell table:style-name="ce8" table:formula="of:=[.C149]*[.D149]" office:value-type="float" office:value="0.00000397939145710405">
            <text:p>0.000</text:p>
          </table:table-cell>
          <table:table-cell table:formula="of:=[.$D149]*10^((-([.F$38]/AbsWidth)/(1+(([.$A149]-shift)/AbsWidth)^2)+Interf/(1+(([.$A149]-80)/AbsWidth)^2)+Hyper*PeakAbs/(1+(([.A$39]-6)/AbsWidth)^2))-BackAbs)" office:value-type="float" office:value="0.0000100103698142587">
            <text:p>0.000</text:p>
          </table:table-cell>
          <table:table-cell table:formula="of:=[.$D149]*10^((-([.G$38]/AbsWidth)/(1+(([.$A149]-shift)/AbsWidth)^2)+Interf/(1+(([.$A149]-80)/AbsWidth)^2)+Hyper*PeakAbs/(1+(([.B$39]-6)/AbsWidth)^2))-BackAbs)" office:value-type="float" office:value="0.000010803745902318">
            <text:p>0.000</text:p>
          </table:table-cell>
          <table:table-cell table:formula="of:=[.$D149]*10^((-([.H$38]/AbsWidth)/(1+(([.$A149]-shift)/AbsWidth)^2)+Interf/(1+(([.$A149]-80)/AbsWidth)^2)+Hyper*PeakAbs/(1+(([.C$39]-6)/AbsWidth)^2))-BackAbs)" office:value-type="float" office:value="0.0000105089461069036">
            <text:p>0.000</text:p>
          </table:table-cell>
          <table:table-cell table:formula="of:=[.$D149]*10^((-([.I$38]/AbsWidth)/(1+(([.$A149]-shift)/AbsWidth)^2)+Interf/(1+(([.$A149]-80)/AbsWidth)^2)+Hyper*PeakAbs/(1+(([.D$39]-6)/AbsWidth)^2))-BackAbs)" office:value-type="float" office:value="0.00000926510149486066">
            <text:p>0.000</text:p>
          </table:table-cell>
          <table:table-cell table:formula="of:=[.$D149]*10^((-([.J$38]/AbsWidth)/(1+(([.$A149]-shift)/AbsWidth)^2)+Interf/(1+(([.$A149]-80)/AbsWidth)^2)+Hyper*PeakAbs/(1+(([.E$39]-6)/AbsWidth)^2))-BackAbs)" office:value-type="float" office:value="0.00000858058398627205">
            <text:p>0.000</text:p>
          </table:table-cell>
          <table:table-cell table:formula="of:=[.$D149]*10^((-([.K$38]/AbsWidth)/(1+(([.$A149]-shift)/AbsWidth)^2)+Interf/(1+(([.$A149]-80)/AbsWidth)^2)+Hyper*PeakAbs/(1+(([.F$39]-6)/AbsWidth)^2))-BackAbs)" office:value-type="float" office:value="0.00000794663955437738">
            <text:p>0.000</text:p>
          </table:table-cell>
          <table:table-cell table:formula="of:=[.$D149]*10^((-([.L$38]/AbsWidth)/(1+(([.$A149]-shift)/AbsWidth)^2)+Interf/(1+(([.$A149]-80)/AbsWidth)^2)+Hyper*PeakAbs/(1+(([.G$39]-6)/AbsWidth)^2))-BackAbs)" office:value-type="float" office:value="0.00000735953221310702">
            <text:p>0.000</text:p>
          </table:table-cell>
          <table:table-cell table:formula="of:=[.$D149]*10^((-([.M$38]/AbsWidth)/(1+(([.$A149]-shift)/AbsWidth)^2)+Interf/(1+(([.$A149]-80)/AbsWidth)^2)+Hyper*PeakAbs/(1+(([.H$39]-6)/AbsWidth)^2))-BackAbs)" office:value-type="float" office:value="0.00000681580077409876">
            <text:p>0.000</text:p>
          </table:table-cell>
          <table:table-cell table:formula="of:=[.$D149]*10^((-([.N$38]/AbsWidth)/(1+(([.$A149]-shift)/AbsWidth)^2)+Interf/(1+(([.$A149]-80)/AbsWidth)^2)+Hyper*PeakAbs/(1+(([.I$39]-6)/AbsWidth)^2))-BackAbs)" office:value-type="float" office:value="0.00000631224059025948">
            <text:p>0.000</text:p>
          </table:table-cell>
          <table:table-cell table:formula="of:=[.$D149]*10^((-([.O$38]/AbsWidth)/(1+(([.$A149]-shift)/AbsWidth)^2)+Interf/(1+(([.$A149]-80)/AbsWidth)^2)+Hyper*PeakAbs/(1+(([.J$39]-6)/AbsWidth)^2))-BackAbs)" office:value-type="float" office:value="0.00000584588422521073">
            <text:p>0.000</text:p>
          </table:table-cell>
          <table:table-cell table:formula="of:=[.$D149]*10^((-([.P$38]/AbsWidth)/(1+(([.$A149]-shift)/AbsWidth)^2)+Interf/(1+(([.$A149]-80)/AbsWidth)^2)+Hyper*PeakAbs/(1+(([.K$39]-6)/AbsWidth)^2))-BackAbs)" office:value-type="float" office:value="0.0000054139828616973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49]+1" office:value-type="float" office:value="11">
            <text:p>11.000</text:p>
          </table:table-cell>
          <table:table-cell table:style-name="ce8" table:formula="of:=PeakAbs/(1+(([.A150]-shift)/AbsWidth)^2)+Interf/(1+(([.A150]-80)/AbsWidth)^2)+Hyper*PeakAbs/(1+(([.A150]-4)/AbsWidth)^2)" office:value-type="float" office:value="0.327142174974483">
            <text:p>0.327</text:p>
          </table:table-cell>
          <table:table-cell table:style-name="ce8" table:formula="of:=10^((-[.B150])-BackAbs)" office:value-type="float" office:value="0.470823167795344">
            <text:p>0.471</text:p>
          </table:table-cell>
          <table:table-cell table:style-name="ce8" table:formula="of:=EXP(-1*(([.A150])/SourceWidth)^2)+StrayLight/100+NonAbs*EXP(-1*(([.A150]+60)/SourceWidth)^2)+Hyper*EXP(-1*(([.A150]-4)/SourceWidth)^2)" office:value-type="float" office:value="0.00001">
            <text:p>0.000</text:p>
          </table:table-cell>
          <table:table-cell table:style-name="ce8" table:formula="of:=[.C150]*[.D150]" office:value-type="float" office:value="0.00000470823167795344">
            <text:p>0.000</text:p>
          </table:table-cell>
          <table:table-cell table:formula="of:=[.$D150]*10^((-([.F$38]/AbsWidth)/(1+(([.$A150]-shift)/AbsWidth)^2)+Interf/(1+(([.$A150]-80)/AbsWidth)^2)+Hyper*PeakAbs/(1+(([.A$39]-6)/AbsWidth)^2))-BackAbs)" office:value-type="float" office:value="0.0000100104929585543">
            <text:p>0.000</text:p>
          </table:table-cell>
          <table:table-cell table:formula="of:=[.$D150]*10^((-([.G$38]/AbsWidth)/(1+(([.$A150]-shift)/AbsWidth)^2)+Interf/(1+(([.$A150]-80)/AbsWidth)^2)+Hyper*PeakAbs/(1+(([.B$39]-6)/AbsWidth)^2))-BackAbs)" office:value-type="float" office:value="0.0000109493944480975">
            <text:p>0.000</text:p>
          </table:table-cell>
          <table:table-cell table:formula="of:=[.$D150]*10^((-([.H$38]/AbsWidth)/(1+(([.$A150]-shift)/AbsWidth)^2)+Interf/(1+(([.$A150]-80)/AbsWidth)^2)+Hyper*PeakAbs/(1+(([.C$39]-6)/AbsWidth)^2))-BackAbs)" office:value-type="float" office:value="0.0000107940717973194">
            <text:p>0.000</text:p>
          </table:table-cell>
          <table:table-cell table:formula="of:=[.$D150]*10^((-([.I$38]/AbsWidth)/(1+(([.$A150]-shift)/AbsWidth)^2)+Interf/(1+(([.$A150]-80)/AbsWidth)^2)+Hyper*PeakAbs/(1+(([.D$39]-6)/AbsWidth)^2))-BackAbs)" office:value-type="float" office:value="0.00000964465542833794">
            <text:p>0.000</text:p>
          </table:table-cell>
          <table:table-cell table:formula="of:=[.$D150]*10^((-([.J$38]/AbsWidth)/(1+(([.$A150]-shift)/AbsWidth)^2)+Interf/(1+(([.$A150]-80)/AbsWidth)^2)+Hyper*PeakAbs/(1+(([.E$39]-6)/AbsWidth)^2))-BackAbs)" office:value-type="float" office:value="0.00000905240090242412">
            <text:p>0.000</text:p>
          </table:table-cell>
          <table:table-cell table:formula="of:=[.$D150]*10^((-([.K$38]/AbsWidth)/(1+(([.$A150]-shift)/AbsWidth)^2)+Interf/(1+(([.$A150]-80)/AbsWidth)^2)+Hyper*PeakAbs/(1+(([.F$39]-6)/AbsWidth)^2))-BackAbs)" office:value-type="float" office:value="0.00000849651532177428">
            <text:p>0.000</text:p>
          </table:table-cell>
          <table:table-cell table:formula="of:=[.$D150]*10^((-([.L$38]/AbsWidth)/(1+(([.$A150]-shift)/AbsWidth)^2)+Interf/(1+(([.$A150]-80)/AbsWidth)^2)+Hyper*PeakAbs/(1+(([.G$39]-6)/AbsWidth)^2))-BackAbs)" office:value-type="float" office:value="0.00000797476581271538">
            <text:p>0.000</text:p>
          </table:table-cell>
          <table:table-cell table:formula="of:=[.$D150]*10^((-([.M$38]/AbsWidth)/(1+(([.$A150]-shift)/AbsWidth)^2)+Interf/(1+(([.$A150]-80)/AbsWidth)^2)+Hyper*PeakAbs/(1+(([.H$39]-6)/AbsWidth)^2))-BackAbs)" office:value-type="float" office:value="0.00000748505529347875">
            <text:p>0.000</text:p>
          </table:table-cell>
          <table:table-cell table:formula="of:=[.$D150]*10^((-([.N$38]/AbsWidth)/(1+(([.$A150]-shift)/AbsWidth)^2)+Interf/(1+(([.$A150]-80)/AbsWidth)^2)+Hyper*PeakAbs/(1+(([.I$39]-6)/AbsWidth)^2))-BackAbs)" office:value-type="float" office:value="0.00000702541634088984">
            <text:p>0.000</text:p>
          </table:table-cell>
          <table:table-cell table:formula="of:=[.$D150]*10^((-([.O$38]/AbsWidth)/(1+(([.$A150]-shift)/AbsWidth)^2)+Interf/(1+(([.$A150]-80)/AbsWidth)^2)+Hyper*PeakAbs/(1+(([.J$39]-6)/AbsWidth)^2))-BackAbs)" office:value-type="float" office:value="0.00000659400285162226">
            <text:p>0.000</text:p>
          </table:table-cell>
          <table:table-cell table:formula="of:=[.$D150]*10^((-([.P$38]/AbsWidth)/(1+(([.$A150]-shift)/AbsWidth)^2)+Interf/(1+(([.$A150]-80)/AbsWidth)^2)+Hyper*PeakAbs/(1+(([.K$39]-6)/AbsWidth)^2))-BackAbs)" office:value-type="float" office:value="0.0000061890814006483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0]+1" office:value-type="float" office:value="12">
            <text:p>12.000</text:p>
          </table:table-cell>
          <table:table-cell table:style-name="ce8" table:formula="of:=PeakAbs/(1+(([.A151]-shift)/AbsWidth)^2)+Interf/(1+(([.A151]-80)/AbsWidth)^2)+Hyper*PeakAbs/(1+(([.A151]-4)/AbsWidth)^2)" office:value-type="float" office:value="0.272059379759944">
            <text:p>0.272</text:p>
          </table:table-cell>
          <table:table-cell table:style-name="ce8" table:formula="of:=10^((-[.B151])-BackAbs)" office:value-type="float" office:value="0.534491275038909">
            <text:p>0.534</text:p>
          </table:table-cell>
          <table:table-cell table:style-name="ce8" table:formula="of:=EXP(-1*(([.A151])/SourceWidth)^2)+StrayLight/100+NonAbs*EXP(-1*(([.A151]+60)/SourceWidth)^2)+Hyper*EXP(-1*(([.A151]-4)/SourceWidth)^2)" office:value-type="float" office:value="0.00001">
            <text:p>0.000</text:p>
          </table:table-cell>
          <table:table-cell table:style-name="ce8" table:formula="of:=[.C151]*[.D151]" office:value-type="float" office:value="0.00000534491275038909">
            <text:p>0.000</text:p>
          </table:table-cell>
          <table:table-cell table:formula="of:=[.$D151]*10^((-([.F$38]/AbsWidth)/(1+(([.$A151]-shift)/AbsWidth)^2)+Interf/(1+(([.$A151]-80)/AbsWidth)^2)+Hyper*PeakAbs/(1+(([.A$39]-6)/AbsWidth)^2))-BackAbs)" office:value-type="float" office:value="0.0000100106215631061">
            <text:p>0.000</text:p>
          </table:table-cell>
          <table:table-cell table:formula="of:=[.$D151]*10^((-([.G$38]/AbsWidth)/(1+(([.$A151]-shift)/AbsWidth)^2)+Interf/(1+(([.$A151]-80)/AbsWidth)^2)+Hyper*PeakAbs/(1+(([.B$39]-6)/AbsWidth)^2))-BackAbs)" office:value-type="float" office:value="0.0000110622047714905">
            <text:p>0.000</text:p>
          </table:table-cell>
          <table:table-cell table:formula="of:=[.$D151]*10^((-([.H$38]/AbsWidth)/(1+(([.$A151]-shift)/AbsWidth)^2)+Interf/(1+(([.$A151]-80)/AbsWidth)^2)+Hyper*PeakAbs/(1+(([.C$39]-6)/AbsWidth)^2))-BackAbs)" office:value-type="float" office:value="0.0000110174961446895">
            <text:p>0.000</text:p>
          </table:table-cell>
          <table:table-cell table:formula="of:=[.$D151]*10^((-([.I$38]/AbsWidth)/(1+(([.$A151]-shift)/AbsWidth)^2)+Interf/(1+(([.$A151]-80)/AbsWidth)^2)+Hyper*PeakAbs/(1+(([.D$39]-6)/AbsWidth)^2))-BackAbs)" office:value-type="float" office:value="0.00000994558500802473">
            <text:p>0.000</text:p>
          </table:table-cell>
          <table:table-cell table:formula="of:=[.$D151]*10^((-([.J$38]/AbsWidth)/(1+(([.$A151]-shift)/AbsWidth)^2)+Interf/(1+(([.$A151]-80)/AbsWidth)^2)+Hyper*PeakAbs/(1+(([.E$39]-6)/AbsWidth)^2))-BackAbs)" office:value-type="float" office:value="0.00000943090585302072">
            <text:p>0.000</text:p>
          </table:table-cell>
          <table:table-cell table:formula="of:=[.$D151]*10^((-([.K$38]/AbsWidth)/(1+(([.$A151]-shift)/AbsWidth)^2)+Interf/(1+(([.$A151]-80)/AbsWidth)^2)+Hyper*PeakAbs/(1+(([.F$39]-6)/AbsWidth)^2))-BackAbs)" office:value-type="float" office:value="0.0000089428611492668">
            <text:p>0.000</text:p>
          </table:table-cell>
          <table:table-cell table:formula="of:=[.$D151]*10^((-([.L$38]/AbsWidth)/(1+(([.$A151]-shift)/AbsWidth)^2)+Interf/(1+(([.$A151]-80)/AbsWidth)^2)+Hyper*PeakAbs/(1+(([.G$39]-6)/AbsWidth)^2))-BackAbs)" office:value-type="float" office:value="0.00000848007306051137">
            <text:p>0.000</text:p>
          </table:table-cell>
          <table:table-cell table:formula="of:=[.$D151]*10^((-([.M$38]/AbsWidth)/(1+(([.$A151]-shift)/AbsWidth)^2)+Interf/(1+(([.$A151]-80)/AbsWidth)^2)+Hyper*PeakAbs/(1+(([.H$39]-6)/AbsWidth)^2))-BackAbs)" office:value-type="float" office:value="0.00000804123364606443">
            <text:p>0.000</text:p>
          </table:table-cell>
          <table:table-cell table:formula="of:=[.$D151]*10^((-([.N$38]/AbsWidth)/(1+(([.$A151]-shift)/AbsWidth)^2)+Interf/(1+(([.$A151]-80)/AbsWidth)^2)+Hyper*PeakAbs/(1+(([.I$39]-6)/AbsWidth)^2))-BackAbs)" office:value-type="float" office:value="0.00000762510357910939">
            <text:p>0.000</text:p>
          </table:table-cell>
          <table:table-cell table:formula="of:=[.$D151]*10^((-([.O$38]/AbsWidth)/(1+(([.$A151]-shift)/AbsWidth)^2)+Interf/(1+(([.$A151]-80)/AbsWidth)^2)+Hyper*PeakAbs/(1+(([.J$39]-6)/AbsWidth)^2))-BackAbs)" office:value-type="float" office:value="0.00000723050822168143">
            <text:p>0.000</text:p>
          </table:table-cell>
          <table:table-cell table:formula="of:=[.$D151]*10^((-([.P$38]/AbsWidth)/(1+(([.$A151]-shift)/AbsWidth)^2)+Interf/(1+(([.$A151]-80)/AbsWidth)^2)+Hyper*PeakAbs/(1+(([.K$39]-6)/AbsWidth)^2))-BackAbs)" office:value-type="float" office:value="0.0000068563329797967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1]+1" office:value-type="float" office:value="13">
            <text:p>13.000</text:p>
          </table:table-cell>
          <table:table-cell table:style-name="ce8" table:formula="of:=PeakAbs/(1+(([.A152]-shift)/AbsWidth)^2)+Interf/(1+(([.A152]-80)/AbsWidth)^2)+Hyper*PeakAbs/(1+(([.A152]-4)/AbsWidth)^2)" office:value-type="float" office:value="0.229611853634295">
            <text:p>0.230</text:p>
          </table:table-cell>
          <table:table-cell table:style-name="ce8" table:formula="of:=10^((-[.B152])-BackAbs)" office:value-type="float" office:value="0.589370163750842">
            <text:p>0.589</text:p>
          </table:table-cell>
          <table:table-cell table:style-name="ce8" table:formula="of:=EXP(-1*(([.A152])/SourceWidth)^2)+StrayLight/100+NonAbs*EXP(-1*(([.A152]+60)/SourceWidth)^2)+Hyper*EXP(-1*(([.A152]-4)/SourceWidth)^2)" office:value-type="float" office:value="0.00001">
            <text:p>0.000</text:p>
          </table:table-cell>
          <table:table-cell table:style-name="ce8" table:formula="of:=[.C152]*[.D152]" office:value-type="float" office:value="0.00000589370163750842">
            <text:p>0.000</text:p>
          </table:table-cell>
          <table:table-cell table:formula="of:=[.$D152]*10^((-([.F$38]/AbsWidth)/(1+(([.$A152]-shift)/AbsWidth)^2)+Interf/(1+(([.$A152]-80)/AbsWidth)^2)+Hyper*PeakAbs/(1+(([.A$39]-6)/AbsWidth)^2))-BackAbs)" office:value-type="float" office:value="0.0000100107559553404">
            <text:p>0.000</text:p>
          </table:table-cell>
          <table:table-cell table:formula="of:=[.$D152]*10^((-([.G$38]/AbsWidth)/(1+(([.$A152]-shift)/AbsWidth)^2)+Interf/(1+(([.$A152]-80)/AbsWidth)^2)+Hyper*PeakAbs/(1+(([.B$39]-6)/AbsWidth)^2))-BackAbs)" office:value-type="float" office:value="0.0000111510715818576">
            <text:p>0.000</text:p>
          </table:table-cell>
          <table:table-cell table:formula="of:=[.$D152]*10^((-([.H$38]/AbsWidth)/(1+(([.$A152]-shift)/AbsWidth)^2)+Interf/(1+(([.$A152]-80)/AbsWidth)^2)+Hyper*PeakAbs/(1+(([.C$39]-6)/AbsWidth)^2))-BackAbs)" office:value-type="float" office:value="0.0000111950721647927">
            <text:p>0.000</text:p>
          </table:table-cell>
          <table:table-cell table:formula="of:=[.$D152]*10^((-([.I$38]/AbsWidth)/(1+(([.$A152]-shift)/AbsWidth)^2)+Interf/(1+(([.$A152]-80)/AbsWidth)^2)+Hyper*PeakAbs/(1+(([.D$39]-6)/AbsWidth)^2))-BackAbs)" office:value-type="float" office:value="0.0000101869319250357">
            <text:p>0.000</text:p>
          </table:table-cell>
          <table:table-cell table:formula="of:=[.$D152]*10^((-([.J$38]/AbsWidth)/(1+(([.$A152]-shift)/AbsWidth)^2)+Interf/(1+(([.$A152]-80)/AbsWidth)^2)+Hyper*PeakAbs/(1+(([.E$39]-6)/AbsWidth)^2))-BackAbs)" office:value-type="float" office:value="0.00000973723293808471">
            <text:p>0.000</text:p>
          </table:table-cell>
          <table:table-cell table:formula="of:=[.$D152]*10^((-([.K$38]/AbsWidth)/(1+(([.$A152]-shift)/AbsWidth)^2)+Interf/(1+(([.$A152]-80)/AbsWidth)^2)+Hyper*PeakAbs/(1+(([.F$39]-6)/AbsWidth)^2))-BackAbs)" office:value-type="float" office:value="0.00000930738583433106">
            <text:p>0.000</text:p>
          </table:table-cell>
          <table:table-cell table:formula="of:=[.$D152]*10^((-([.L$38]/AbsWidth)/(1+(([.$A152]-shift)/AbsWidth)^2)+Interf/(1+(([.$A152]-80)/AbsWidth)^2)+Hyper*PeakAbs/(1+(([.G$39]-6)/AbsWidth)^2))-BackAbs)" office:value-type="float" office:value="0.00000889651476673522">
            <text:p>0.000</text:p>
          </table:table-cell>
          <table:table-cell table:formula="of:=[.$D152]*10^((-([.M$38]/AbsWidth)/(1+(([.$A152]-shift)/AbsWidth)^2)+Interf/(1+(([.$A152]-80)/AbsWidth)^2)+Hyper*PeakAbs/(1+(([.H$39]-6)/AbsWidth)^2))-BackAbs)" office:value-type="float" office:value="0.00000850378107676266">
            <text:p>0.000</text:p>
          </table:table-cell>
          <table:table-cell table:formula="of:=[.$D152]*10^((-([.N$38]/AbsWidth)/(1+(([.$A152]-shift)/AbsWidth)^2)+Interf/(1+(([.$A152]-80)/AbsWidth)^2)+Hyper*PeakAbs/(1+(([.I$39]-6)/AbsWidth)^2))-BackAbs)" office:value-type="float" office:value="0.00000812838409469441">
            <text:p>0.000</text:p>
          </table:table-cell>
          <table:table-cell table:formula="of:=[.$D152]*10^((-([.O$38]/AbsWidth)/(1+(([.$A152]-shift)/AbsWidth)^2)+Interf/(1+(([.$A152]-80)/AbsWidth)^2)+Hyper*PeakAbs/(1+(([.J$39]-6)/AbsWidth)^2))-BackAbs)" office:value-type="float" office:value="0.00000776955909181014">
            <text:p>0.000</text:p>
          </table:table-cell>
          <table:table-cell table:formula="of:=[.$D152]*10^((-([.P$38]/AbsWidth)/(1+(([.$A152]-shift)/AbsWidth)^2)+Interf/(1+(([.$A152]-80)/AbsWidth)^2)+Hyper*PeakAbs/(1+(([.K$39]-6)/AbsWidth)^2))-BackAbs)" office:value-type="float" office:value="0.0000074265743077452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2]+1" office:value-type="float" office:value="14">
            <text:p>14.000</text:p>
          </table:table-cell>
          <table:table-cell table:style-name="ce8" table:formula="of:=PeakAbs/(1+(([.A153]-shift)/AbsWidth)^2)+Interf/(1+(([.A153]-80)/AbsWidth)^2)+Hyper*PeakAbs/(1+(([.A153]-4)/AbsWidth)^2)" office:value-type="float" office:value="0.196268447189523">
            <text:p>0.196</text:p>
          </table:table-cell>
          <table:table-cell table:style-name="ce8" table:formula="of:=10^((-[.B153])-BackAbs)" office:value-type="float" office:value="0.636402024897444">
            <text:p>0.636</text:p>
          </table:table-cell>
          <table:table-cell table:style-name="ce8" table:formula="of:=EXP(-1*(([.A153])/SourceWidth)^2)+StrayLight/100+NonAbs*EXP(-1*(([.A153]+60)/SourceWidth)^2)+Hyper*EXP(-1*(([.A153]-4)/SourceWidth)^2)" office:value-type="float" office:value="0.00001">
            <text:p>0.000</text:p>
          </table:table-cell>
          <table:table-cell table:style-name="ce8" table:formula="of:=[.C153]*[.D153]" office:value-type="float" office:value="0.00000636402024897445">
            <text:p>0.000</text:p>
          </table:table-cell>
          <table:table-cell table:formula="of:=[.$D153]*10^((-([.F$38]/AbsWidth)/(1+(([.$A153]-shift)/AbsWidth)^2)+Interf/(1+(([.$A153]-80)/AbsWidth)^2)+Hyper*PeakAbs/(1+(([.A$39]-6)/AbsWidth)^2))-BackAbs)" office:value-type="float" office:value="0.0000100108964876107">
            <text:p>0.000</text:p>
          </table:table-cell>
          <table:table-cell table:formula="of:=[.$D153]*10^((-([.G$38]/AbsWidth)/(1+(([.$A153]-shift)/AbsWidth)^2)+Interf/(1+(([.$A153]-80)/AbsWidth)^2)+Hyper*PeakAbs/(1+(([.B$39]-6)/AbsWidth)^2))-BackAbs)" office:value-type="float" office:value="0.0000112221639924538">
            <text:p>0.000</text:p>
          </table:table-cell>
          <table:table-cell table:formula="of:=[.$D153]*10^((-([.H$38]/AbsWidth)/(1+(([.$A153]-shift)/AbsWidth)^2)+Interf/(1+(([.$A153]-80)/AbsWidth)^2)+Hyper*PeakAbs/(1+(([.C$39]-6)/AbsWidth)^2))-BackAbs)" office:value-type="float" office:value="0.0000113381138918396">
            <text:p>0.000</text:p>
          </table:table-cell>
          <table:table-cell table:formula="of:=[.$D153]*10^((-([.I$38]/AbsWidth)/(1+(([.$A153]-shift)/AbsWidth)^2)+Interf/(1+(([.$A153]-80)/AbsWidth)^2)+Hyper*PeakAbs/(1+(([.D$39]-6)/AbsWidth)^2))-BackAbs)" office:value-type="float" office:value="0.0000103827221538132">
            <text:p>0.000</text:p>
          </table:table-cell>
          <table:table-cell table:formula="of:=[.$D153]*10^((-([.J$38]/AbsWidth)/(1+(([.$A153]-shift)/AbsWidth)^2)+Interf/(1+(([.$A153]-80)/AbsWidth)^2)+Hyper*PeakAbs/(1+(([.E$39]-6)/AbsWidth)^2))-BackAbs)" office:value-type="float" office:value="0.00000998751163721328">
            <text:p>0.000</text:p>
          </table:table-cell>
          <table:table-cell table:formula="of:=[.$D153]*10^((-([.K$38]/AbsWidth)/(1+(([.$A153]-shift)/AbsWidth)^2)+Interf/(1+(([.$A153]-80)/AbsWidth)^2)+Hyper*PeakAbs/(1+(([.F$39]-6)/AbsWidth)^2))-BackAbs)" office:value-type="float" office:value="0.00000960734457313073">
            <text:p>0.000</text:p>
          </table:table-cell>
          <table:table-cell table:formula="of:=[.$D153]*10^((-([.L$38]/AbsWidth)/(1+(([.$A153]-shift)/AbsWidth)^2)+Interf/(1+(([.$A153]-80)/AbsWidth)^2)+Hyper*PeakAbs/(1+(([.G$39]-6)/AbsWidth)^2))-BackAbs)" office:value-type="float" office:value="0.00000924164887260452">
            <text:p>0.000</text:p>
          </table:table-cell>
          <table:table-cell table:formula="of:=[.$D153]*10^((-([.M$38]/AbsWidth)/(1+(([.$A153]-shift)/AbsWidth)^2)+Interf/(1+(([.$A153]-80)/AbsWidth)^2)+Hyper*PeakAbs/(1+(([.H$39]-6)/AbsWidth)^2))-BackAbs)" office:value-type="float" office:value="0.00000888987269040819">
            <text:p>0.000</text:p>
          </table:table-cell>
          <table:table-cell table:formula="of:=[.$D153]*10^((-([.N$38]/AbsWidth)/(1+(([.$A153]-shift)/AbsWidth)^2)+Interf/(1+(([.$A153]-80)/AbsWidth)^2)+Hyper*PeakAbs/(1+(([.I$39]-6)/AbsWidth)^2))-BackAbs)" office:value-type="float" office:value="0.00000855148618446411">
            <text:p>0.000</text:p>
          </table:table-cell>
          <table:table-cell table:formula="of:=[.$D153]*10^((-([.O$38]/AbsWidth)/(1+(([.$A153]-shift)/AbsWidth)^2)+Interf/(1+(([.$A153]-80)/AbsWidth)^2)+Hyper*PeakAbs/(1+(([.J$39]-6)/AbsWidth)^2))-BackAbs)" office:value-type="float" office:value="0.00000822598031134202">
            <text:p>0.000</text:p>
          </table:table-cell>
          <table:table-cell table:formula="of:=[.$D153]*10^((-([.P$38]/AbsWidth)/(1+(([.$A153]-shift)/AbsWidth)^2)+Interf/(1+(([.$A153]-80)/AbsWidth)^2)+Hyper*PeakAbs/(1+(([.K$39]-6)/AbsWidth)^2))-BackAbs)" office:value-type="float" office:value="0.0000079128645738251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3]+1" office:value-type="float" office:value="15">
            <text:p>15.000</text:p>
          </table:table-cell>
          <table:table-cell table:style-name="ce8" table:formula="of:=PeakAbs/(1+(([.A154]-shift)/AbsWidth)^2)+Interf/(1+(([.A154]-80)/AbsWidth)^2)+Hyper*PeakAbs/(1+(([.A154]-4)/AbsWidth)^2)" office:value-type="float" office:value="0.169630951441959">
            <text:p>0.170</text:p>
          </table:table-cell>
          <table:table-cell table:style-name="ce8" table:formula="of:=10^((-[.B154])-BackAbs)" office:value-type="float" office:value="0.67665773168997">
            <text:p>0.677</text:p>
          </table:table-cell>
          <table:table-cell table:style-name="ce8" table:formula="of:=EXP(-1*(([.A154])/SourceWidth)^2)+StrayLight/100+NonAbs*EXP(-1*(([.A154]+60)/SourceWidth)^2)+Hyper*EXP(-1*(([.A154]-4)/SourceWidth)^2)" office:value-type="float" office:value="0.00001">
            <text:p>0.000</text:p>
          </table:table-cell>
          <table:table-cell table:style-name="ce8" table:formula="of:=[.C154]*[.D154]" office:value-type="float" office:value="0.00000676657731689971">
            <text:p>0.000</text:p>
          </table:table-cell>
          <table:table-cell table:formula="of:=[.$D154]*10^((-([.F$38]/AbsWidth)/(1+(([.$A154]-shift)/AbsWidth)^2)+Interf/(1+(([.$A154]-80)/AbsWidth)^2)+Hyper*PeakAbs/(1+(([.A$39]-6)/AbsWidth)^2))-BackAbs)" office:value-type="float" office:value="0.0000100110435394811">
            <text:p>0.000</text:p>
          </table:table-cell>
          <table:table-cell table:formula="of:=[.$D154]*10^((-([.G$38]/AbsWidth)/(1+(([.$A154]-shift)/AbsWidth)^2)+Interf/(1+(([.$A154]-80)/AbsWidth)^2)+Hyper*PeakAbs/(1+(([.B$39]-6)/AbsWidth)^2))-BackAbs)" office:value-type="float" office:value="0.0000112798357690862">
            <text:p>0.000</text:p>
          </table:table-cell>
          <table:table-cell table:formula="of:=[.$D154]*10^((-([.H$38]/AbsWidth)/(1+(([.$A154]-shift)/AbsWidth)^2)+Interf/(1+(([.$A154]-80)/AbsWidth)^2)+Hyper*PeakAbs/(1+(([.C$39]-6)/AbsWidth)^2))-BackAbs)" office:value-type="float" office:value="0.000011454780382122">
            <text:p>0.000</text:p>
          </table:table-cell>
          <table:table-cell table:formula="of:=[.$D154]*10^((-([.I$38]/AbsWidth)/(1+(([.$A154]-shift)/AbsWidth)^2)+Interf/(1+(([.$A154]-80)/AbsWidth)^2)+Hyper*PeakAbs/(1+(([.D$39]-6)/AbsWidth)^2))-BackAbs)" office:value-type="float" office:value="0.0000105433098618174">
            <text:p>0.000</text:p>
          </table:table-cell>
          <table:table-cell table:formula="of:=[.$D154]*10^((-([.J$38]/AbsWidth)/(1+(([.$A154]-shift)/AbsWidth)^2)+Interf/(1+(([.$A154]-80)/AbsWidth)^2)+Hyper*PeakAbs/(1+(([.E$39]-6)/AbsWidth)^2))-BackAbs)" office:value-type="float" office:value="0.0000101939575958418">
            <text:p>0.000</text:p>
          </table:table-cell>
          <table:table-cell table:formula="of:=[.$D154]*10^((-([.K$38]/AbsWidth)/(1+(([.$A154]-shift)/AbsWidth)^2)+Interf/(1+(([.$A154]-80)/AbsWidth)^2)+Hyper*PeakAbs/(1+(([.F$39]-6)/AbsWidth)^2))-BackAbs)" office:value-type="float" office:value="0.00000985618116982219">
            <text:p>0.000</text:p>
          </table:table-cell>
          <table:table-cell table:formula="of:=[.$D154]*10^((-([.L$38]/AbsWidth)/(1+(([.$A154]-shift)/AbsWidth)^2)+Interf/(1+(([.$A154]-80)/AbsWidth)^2)+Hyper*PeakAbs/(1+(([.G$39]-6)/AbsWidth)^2))-BackAbs)" office:value-type="float" office:value="0.0000095295975645107">
            <text:p>0.000</text:p>
          </table:table-cell>
          <table:table-cell table:formula="of:=[.$D154]*10^((-([.M$38]/AbsWidth)/(1+(([.$A154]-shift)/AbsWidth)^2)+Interf/(1+(([.$A154]-80)/AbsWidth)^2)+Hyper*PeakAbs/(1+(([.H$39]-6)/AbsWidth)^2))-BackAbs)" office:value-type="float" office:value="0.00000921383487213249">
            <text:p>0.000</text:p>
          </table:table-cell>
          <table:table-cell table:formula="of:=[.$D154]*10^((-([.N$38]/AbsWidth)/(1+(([.$A154]-shift)/AbsWidth)^2)+Interf/(1+(([.$A154]-80)/AbsWidth)^2)+Hyper*PeakAbs/(1+(([.I$39]-6)/AbsWidth)^2))-BackAbs)" office:value-type="float" office:value="0.00000890853453134918">
            <text:p>0.000</text:p>
          </table:table-cell>
          <table:table-cell table:formula="of:=[.$D154]*10^((-([.O$38]/AbsWidth)/(1+(([.$A154]-shift)/AbsWidth)^2)+Interf/(1+(([.$A154]-80)/AbsWidth)^2)+Hyper*PeakAbs/(1+(([.J$39]-6)/AbsWidth)^2))-BackAbs)" office:value-type="float" office:value="0.0000086133505219138">
            <text:p>0.000</text:p>
          </table:table-cell>
          <table:table-cell table:formula="of:=[.$D154]*10^((-([.P$38]/AbsWidth)/(1+(([.$A154]-shift)/AbsWidth)^2)+Interf/(1+(([.$A154]-80)/AbsWidth)^2)+Hyper*PeakAbs/(1+(([.K$39]-6)/AbsWidth)^2))-BackAbs)" office:value-type="float" office:value="0.0000083279474252801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4]+1" office:value-type="float" office:value="16">
            <text:p>16.000</text:p>
          </table:table-cell>
          <table:table-cell table:style-name="ce8" table:formula="of:=PeakAbs/(1+(([.A155]-shift)/AbsWidth)^2)+Interf/(1+(([.A155]-80)/AbsWidth)^2)+Hyper*PeakAbs/(1+(([.A155]-4)/AbsWidth)^2)" office:value-type="float" office:value="0.148032216165769">
            <text:p>0.148</text:p>
          </table:table-cell>
          <table:table-cell table:style-name="ce8" table:formula="of:=10^((-[.B155])-BackAbs)" office:value-type="float" office:value="0.71116075746232">
            <text:p>0.711</text:p>
          </table:table-cell>
          <table:table-cell table:style-name="ce8" table:formula="of:=EXP(-1*(([.A155])/SourceWidth)^2)+StrayLight/100+NonAbs*EXP(-1*(([.A155]+60)/SourceWidth)^2)+Hyper*EXP(-1*(([.A155]-4)/SourceWidth)^2)" office:value-type="float" office:value="0.00001">
            <text:p>0.000</text:p>
          </table:table-cell>
          <table:table-cell table:style-name="ce8" table:formula="of:=[.C155]*[.D155]" office:value-type="float" office:value="0.0000071116075746232">
            <text:p>0.000</text:p>
          </table:table-cell>
          <table:table-cell table:formula="of:=[.$D155]*10^((-([.F$38]/AbsWidth)/(1+(([.$A155]-shift)/AbsWidth)^2)+Interf/(1+(([.$A155]-80)/AbsWidth)^2)+Hyper*PeakAbs/(1+(([.A$39]-6)/AbsWidth)^2))-BackAbs)" office:value-type="float" office:value="0.0000100111975202852">
            <text:p>0.000</text:p>
          </table:table-cell>
          <table:table-cell table:formula="of:=[.$D155]*10^((-([.G$38]/AbsWidth)/(1+(([.$A155]-shift)/AbsWidth)^2)+Interf/(1+(([.$A155]-80)/AbsWidth)^2)+Hyper*PeakAbs/(1+(([.B$39]-6)/AbsWidth)^2))-BackAbs)" office:value-type="float" office:value="0.0000113272135924508">
            <text:p>0.000</text:p>
          </table:table-cell>
          <table:table-cell table:formula="of:=[.$D155]*10^((-([.H$38]/AbsWidth)/(1+(([.$A155]-shift)/AbsWidth)^2)+Interf/(1+(([.$A155]-80)/AbsWidth)^2)+Hyper*PeakAbs/(1+(([.C$39]-6)/AbsWidth)^2))-BackAbs)" office:value-type="float" office:value="0.000011551030057838">
            <text:p>0.000</text:p>
          </table:table-cell>
          <table:table-cell table:formula="of:=[.$D155]*10^((-([.I$38]/AbsWidth)/(1+(([.$A155]-shift)/AbsWidth)^2)+Interf/(1+(([.$A155]-80)/AbsWidth)^2)+Hyper*PeakAbs/(1+(([.D$39]-6)/AbsWidth)^2))-BackAbs)" office:value-type="float" office:value="0.0000106763929738617">
            <text:p>0.000</text:p>
          </table:table-cell>
          <table:table-cell table:formula="of:=[.$D155]*10^((-([.J$38]/AbsWidth)/(1+(([.$A155]-shift)/AbsWidth)^2)+Interf/(1+(([.$A155]-80)/AbsWidth)^2)+Hyper*PeakAbs/(1+(([.E$39]-6)/AbsWidth)^2))-BackAbs)" office:value-type="float" office:value="0.0000103658289151254">
            <text:p>0.000</text:p>
          </table:table-cell>
          <table:table-cell table:formula="of:=[.$D155]*10^((-([.K$38]/AbsWidth)/(1+(([.$A155]-shift)/AbsWidth)^2)+Interf/(1+(([.$A155]-80)/AbsWidth)^2)+Hyper*PeakAbs/(1+(([.F$39]-6)/AbsWidth)^2))-BackAbs)" office:value-type="float" office:value="0.0000100642988736968">
            <text:p>0.000</text:p>
          </table:table-cell>
          <table:table-cell table:formula="of:=[.$D155]*10^((-([.L$38]/AbsWidth)/(1+(([.$A155]-shift)/AbsWidth)^2)+Interf/(1+(([.$A155]-80)/AbsWidth)^2)+Hyper*PeakAbs/(1+(([.G$39]-6)/AbsWidth)^2))-BackAbs)" office:value-type="float" office:value="0.00000977154062061457">
            <text:p>0.000</text:p>
          </table:table-cell>
          <table:table-cell table:formula="of:=[.$D155]*10^((-([.M$38]/AbsWidth)/(1+(([.$A155]-shift)/AbsWidth)^2)+Interf/(1+(([.$A155]-80)/AbsWidth)^2)+Hyper*PeakAbs/(1+(([.H$39]-6)/AbsWidth)^2))-BackAbs)" office:value-type="float" office:value="0.00000948729793514032">
            <text:p>0.000</text:p>
          </table:table-cell>
          <table:table-cell table:formula="of:=[.$D155]*10^((-([.N$38]/AbsWidth)/(1+(([.$A155]-shift)/AbsWidth)^2)+Interf/(1+(([.$A155]-80)/AbsWidth)^2)+Hyper*PeakAbs/(1+(([.I$39]-6)/AbsWidth)^2))-BackAbs)" office:value-type="float" office:value="0.00000921132309443344">
            <text:p>0.000</text:p>
          </table:table-cell>
          <table:table-cell table:formula="of:=[.$D155]*10^((-([.O$38]/AbsWidth)/(1+(([.$A155]-shift)/AbsWidth)^2)+Interf/(1+(([.$A155]-80)/AbsWidth)^2)+Hyper*PeakAbs/(1+(([.J$39]-6)/AbsWidth)^2))-BackAbs)" office:value-type="float" office:value="0.00000894337626693223">
            <text:p>0.000</text:p>
          </table:table-cell>
          <table:table-cell table:formula="of:=[.$D155]*10^((-([.P$38]/AbsWidth)/(1+(([.$A155]-shift)/AbsWidth)^2)+Interf/(1+(([.$A155]-80)/AbsWidth)^2)+Hyper*PeakAbs/(1+(([.K$39]-6)/AbsWidth)^2))-BackAbs)" office:value-type="float" office:value="0.0000086832237054283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5]+1" office:value-type="float" office:value="17">
            <text:p>17.000</text:p>
          </table:table-cell>
          <table:table-cell table:style-name="ce8" table:formula="of:=PeakAbs/(1+(([.A156]-shift)/AbsWidth)^2)+Interf/(1+(([.A156]-80)/AbsWidth)^2)+Hyper*PeakAbs/(1+(([.A156]-4)/AbsWidth)^2)" office:value-type="float" office:value="0.130287724097972">
            <text:p>0.130</text:p>
          </table:table-cell>
          <table:table-cell table:style-name="ce8" table:formula="of:=10^((-[.B156])-BackAbs)" office:value-type="float" office:value="0.740819279083456">
            <text:p>0.741</text:p>
          </table:table-cell>
          <table:table-cell table:style-name="ce8" table:formula="of:=EXP(-1*(([.A156])/SourceWidth)^2)+StrayLight/100+NonAbs*EXP(-1*(([.A156]+60)/SourceWidth)^2)+Hyper*EXP(-1*(([.A156]-4)/SourceWidth)^2)" office:value-type="float" office:value="0.00001">
            <text:p>0.000</text:p>
          </table:table-cell>
          <table:table-cell table:style-name="ce8" table:formula="of:=[.C156]*[.D156]" office:value-type="float" office:value="0.00000740819279083456">
            <text:p>0.000</text:p>
          </table:table-cell>
          <table:table-cell table:formula="of:=[.$D156]*10^((-([.F$38]/AbsWidth)/(1+(([.$A156]-shift)/AbsWidth)^2)+Interf/(1+(([.$A156]-80)/AbsWidth)^2)+Hyper*PeakAbs/(1+(([.A$39]-6)/AbsWidth)^2))-BackAbs)" office:value-type="float" office:value="0.0000100113588719716">
            <text:p>0.000</text:p>
          </table:table-cell>
          <table:table-cell table:formula="of:=[.$D156]*10^((-([.G$38]/AbsWidth)/(1+(([.$A156]-shift)/AbsWidth)^2)+Interf/(1+(([.$A156]-80)/AbsWidth)^2)+Hyper*PeakAbs/(1+(([.B$39]-6)/AbsWidth)^2))-BackAbs)" office:value-type="float" office:value="0.0000113665809054186">
            <text:p>0.000</text:p>
          </table:table-cell>
          <table:table-cell table:formula="of:=[.$D156]*10^((-([.H$38]/AbsWidth)/(1+(([.$A156]-shift)/AbsWidth)^2)+Interf/(1+(([.$A156]-80)/AbsWidth)^2)+Hyper*PeakAbs/(1+(([.C$39]-6)/AbsWidth)^2))-BackAbs)" office:value-type="float" office:value="0.0000116312724759678">
            <text:p>0.000</text:p>
          </table:table-cell>
          <table:table-cell table:formula="of:=[.$D156]*10^((-([.I$38]/AbsWidth)/(1+(([.$A156]-shift)/AbsWidth)^2)+Interf/(1+(([.$A156]-80)/AbsWidth)^2)+Hyper*PeakAbs/(1+(([.D$39]-6)/AbsWidth)^2))-BackAbs)" office:value-type="float" office:value="0.000010787748789537">
            <text:p>0.000</text:p>
          </table:table-cell>
          <table:table-cell table:formula="of:=[.$D156]*10^((-([.J$38]/AbsWidth)/(1+(([.$A156]-shift)/AbsWidth)^2)+Interf/(1+(([.$A156]-80)/AbsWidth)^2)+Hyper*PeakAbs/(1+(([.E$39]-6)/AbsWidth)^2))-BackAbs)" office:value-type="float" office:value="0.0000105101779349412">
            <text:p>0.000</text:p>
          </table:table-cell>
          <table:table-cell table:formula="of:=[.$D156]*10^((-([.K$38]/AbsWidth)/(1+(([.$A156]-shift)/AbsWidth)^2)+Interf/(1+(([.$A156]-80)/AbsWidth)^2)+Hyper*PeakAbs/(1+(([.F$39]-6)/AbsWidth)^2))-BackAbs)" office:value-type="float" office:value="0.0000102397490971227">
            <text:p>0.000</text:p>
          </table:table-cell>
          <table:table-cell table:formula="of:=[.$D156]*10^((-([.L$38]/AbsWidth)/(1+(([.$A156]-shift)/AbsWidth)^2)+Interf/(1+(([.$A156]-80)/AbsWidth)^2)+Hyper*PeakAbs/(1+(([.G$39]-6)/AbsWidth)^2))-BackAbs)" office:value-type="float" office:value="0.00000997627908307207">
            <text:p>0.000</text:p>
          </table:table-cell>
          <table:table-cell table:formula="of:=[.$D156]*10^((-([.M$38]/AbsWidth)/(1+(([.$A156]-shift)/AbsWidth)^2)+Interf/(1+(([.$A156]-80)/AbsWidth)^2)+Hyper*PeakAbs/(1+(([.H$39]-6)/AbsWidth)^2))-BackAbs)" office:value-type="float" office:value="0.00000971958775993483">
            <text:p>0.000</text:p>
          </table:table-cell>
          <table:table-cell table:formula="of:=[.$D156]*10^((-([.N$38]/AbsWidth)/(1+(([.$A156]-shift)/AbsWidth)^2)+Interf/(1+(([.$A156]-80)/AbsWidth)^2)+Hyper*PeakAbs/(1+(([.I$39]-6)/AbsWidth)^2))-BackAbs)" office:value-type="float" office:value="0.00000946950069247983">
            <text:p>0.000</text:p>
          </table:table-cell>
          <table:table-cell table:formula="of:=[.$D156]*10^((-([.O$38]/AbsWidth)/(1+(([.$A156]-shift)/AbsWidth)^2)+Interf/(1+(([.$A156]-80)/AbsWidth)^2)+Hyper*PeakAbs/(1+(([.J$39]-6)/AbsWidth)^2))-BackAbs)" office:value-type="float" office:value="0.00000922584864050496">
            <text:p>0.000</text:p>
          </table:table-cell>
          <table:table-cell table:formula="of:=[.$D156]*10^((-([.P$38]/AbsWidth)/(1+(([.$A156]-shift)/AbsWidth)^2)+Interf/(1+(([.$A156]-80)/AbsWidth)^2)+Hyper*PeakAbs/(1+(([.K$39]-6)/AbsWidth)^2))-BackAbs)" office:value-type="float" office:value="0.0000089884658021220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6]+1" office:value-type="float" office:value="18">
            <text:p>18.000</text:p>
          </table:table-cell>
          <table:table-cell table:style-name="ce8" table:formula="of:=PeakAbs/(1+(([.A157]-shift)/AbsWidth)^2)+Interf/(1+(([.A157]-80)/AbsWidth)^2)+Hyper*PeakAbs/(1+(([.A157]-4)/AbsWidth)^2)" office:value-type="float" office:value="0.115538871501149">
            <text:p>0.116</text:p>
          </table:table-cell>
          <table:table-cell table:style-name="ce8" table:formula="of:=10^((-[.B157])-BackAbs)" office:value-type="float" office:value="0.766409939617631">
            <text:p>0.766</text:p>
          </table:table-cell>
          <table:table-cell table:style-name="ce8" table:formula="of:=EXP(-1*(([.A157])/SourceWidth)^2)+StrayLight/100+NonAbs*EXP(-1*(([.A157]+60)/SourceWidth)^2)+Hyper*EXP(-1*(([.A157]-4)/SourceWidth)^2)" office:value-type="float" office:value="0.00001">
            <text:p>0.000</text:p>
          </table:table-cell>
          <table:table-cell table:style-name="ce8" table:formula="of:=[.C157]*[.D157]" office:value-type="float" office:value="0.00000766409939617631">
            <text:p>0.000</text:p>
          </table:table-cell>
          <table:table-cell table:formula="of:=[.$D157]*10^((-([.F$38]/AbsWidth)/(1+(([.$A157]-shift)/AbsWidth)^2)+Interf/(1+(([.$A157]-80)/AbsWidth)^2)+Hyper*PeakAbs/(1+(([.A$39]-6)/AbsWidth)^2))-BackAbs)" office:value-type="float" office:value="0.0000100115280722693">
            <text:p>0.000</text:p>
          </table:table-cell>
          <table:table-cell table:formula="of:=[.$D157]*10^((-([.G$38]/AbsWidth)/(1+(([.$A157]-shift)/AbsWidth)^2)+Interf/(1+(([.$A157]-80)/AbsWidth)^2)+Hyper*PeakAbs/(1+(([.B$39]-6)/AbsWidth)^2))-BackAbs)" office:value-type="float" office:value="0.0000113996319012502">
            <text:p>0.000</text:p>
          </table:table-cell>
          <table:table-cell table:formula="of:=[.$D157]*10^((-([.H$38]/AbsWidth)/(1+(([.$A157]-shift)/AbsWidth)^2)+Interf/(1+(([.$A157]-80)/AbsWidth)^2)+Hyper*PeakAbs/(1+(([.C$39]-6)/AbsWidth)^2))-BackAbs)" office:value-type="float" office:value="0.000011698814394841">
            <text:p>0.000</text:p>
          </table:table-cell>
          <table:table-cell table:formula="of:=[.$D157]*10^((-([.I$38]/AbsWidth)/(1+(([.$A157]-shift)/AbsWidth)^2)+Interf/(1+(([.$A157]-80)/AbsWidth)^2)+Hyper*PeakAbs/(1+(([.D$39]-6)/AbsWidth)^2))-BackAbs)" office:value-type="float" office:value="0.0000108817585763918">
            <text:p>0.000</text:p>
          </table:table-cell>
          <table:table-cell table:formula="of:=[.$D157]*10^((-([.J$38]/AbsWidth)/(1+(([.$A157]-shift)/AbsWidth)^2)+Interf/(1+(([.$A157]-80)/AbsWidth)^2)+Hyper*PeakAbs/(1+(([.E$39]-6)/AbsWidth)^2))-BackAbs)" office:value-type="float" office:value="0.0000106324162608074">
            <text:p>0.000</text:p>
          </table:table-cell>
          <table:table-cell table:formula="of:=[.$D157]*10^((-([.K$38]/AbsWidth)/(1+(([.$A157]-shift)/AbsWidth)^2)+Interf/(1+(([.$A157]-80)/AbsWidth)^2)+Hyper*PeakAbs/(1+(([.F$39]-6)/AbsWidth)^2))-BackAbs)" office:value-type="float" office:value="0.0000103887873884948">
            <text:p>0.000</text:p>
          </table:table-cell>
          <table:table-cell table:formula="of:=[.$D157]*10^((-([.L$38]/AbsWidth)/(1+(([.$A157]-shift)/AbsWidth)^2)+Interf/(1+(([.$A157]-80)/AbsWidth)^2)+Hyper*PeakAbs/(1+(([.G$39]-6)/AbsWidth)^2))-BackAbs)" office:value-type="float" office:value="0.0000101507416256744">
            <text:p>0.000</text:p>
          </table:table-cell>
          <table:table-cell table:formula="of:=[.$D157]*10^((-([.M$38]/AbsWidth)/(1+(([.$A157]-shift)/AbsWidth)^2)+Interf/(1+(([.$A157]-80)/AbsWidth)^2)+Hyper*PeakAbs/(1+(([.H$39]-6)/AbsWidth)^2))-BackAbs)" office:value-type="float" office:value="0.00000991814994284569">
            <text:p>0.000</text:p>
          </table:table-cell>
          <table:table-cell table:formula="of:=[.$D157]*10^((-([.N$38]/AbsWidth)/(1+(([.$A157]-shift)/AbsWidth)^2)+Interf/(1+(([.$A157]-80)/AbsWidth)^2)+Hyper*PeakAbs/(1+(([.I$39]-6)/AbsWidth)^2))-BackAbs)" office:value-type="float" office:value="0.00000969088734512958">
            <text:p>0.000</text:p>
          </table:table-cell>
          <table:table-cell table:formula="of:=[.$D157]*10^((-([.O$38]/AbsWidth)/(1+(([.$A157]-shift)/AbsWidth)^2)+Interf/(1+(([.$A157]-80)/AbsWidth)^2)+Hyper*PeakAbs/(1+(([.J$39]-6)/AbsWidth)^2))-BackAbs)" office:value-type="float" office:value="0.00000946883242697188">
            <text:p>0.000</text:p>
          </table:table-cell>
          <table:table-cell table:formula="of:=[.$D157]*10^((-([.P$38]/AbsWidth)/(1+(([.$A157]-shift)/AbsWidth)^2)+Interf/(1+(([.$A157]-80)/AbsWidth)^2)+Hyper*PeakAbs/(1+(([.K$39]-6)/AbsWidth)^2))-BackAbs)" office:value-type="float" office:value="0.0000092518656276769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7]+1" office:value-type="float" office:value="19">
            <text:p>19.000</text:p>
          </table:table-cell>
          <table:table-cell table:style-name="ce8" table:formula="of:=PeakAbs/(1+(([.A158]-shift)/AbsWidth)^2)+Interf/(1+(([.A158]-80)/AbsWidth)^2)+Hyper*PeakAbs/(1+(([.A158]-4)/AbsWidth)^2)" office:value-type="float" office:value="0.103151889773874">
            <text:p>0.103</text:p>
          </table:table-cell>
          <table:table-cell table:style-name="ce8" table:formula="of:=10^((-[.B158])-BackAbs)" office:value-type="float" office:value="0.788584270608095">
            <text:p>0.789</text:p>
          </table:table-cell>
          <table:table-cell table:style-name="ce8" table:formula="of:=EXP(-1*(([.A158])/SourceWidth)^2)+StrayLight/100+NonAbs*EXP(-1*(([.A158]+60)/SourceWidth)^2)+Hyper*EXP(-1*(([.A158]-4)/SourceWidth)^2)" office:value-type="float" office:value="0.00001">
            <text:p>0.000</text:p>
          </table:table-cell>
          <table:table-cell table:style-name="ce8" table:formula="of:=[.C158]*[.D158]" office:value-type="float" office:value="0.00000788584270608095">
            <text:p>0.000</text:p>
          </table:table-cell>
          <table:table-cell table:formula="of:=[.$D158]*10^((-([.F$38]/AbsWidth)/(1+(([.$A158]-shift)/AbsWidth)^2)+Interf/(1+(([.$A158]-80)/AbsWidth)^2)+Hyper*PeakAbs/(1+(([.A$39]-6)/AbsWidth)^2))-BackAbs)" office:value-type="float" office:value="0.0000100117056382194">
            <text:p>0.000</text:p>
          </table:table-cell>
          <table:table-cell table:formula="of:=[.$D158]*10^((-([.G$38]/AbsWidth)/(1+(([.$A158]-shift)/AbsWidth)^2)+Interf/(1+(([.$A158]-80)/AbsWidth)^2)+Hyper*PeakAbs/(1+(([.B$39]-6)/AbsWidth)^2))-BackAbs)" office:value-type="float" office:value="0.0000114276422421564">
            <text:p>0.000</text:p>
          </table:table-cell>
          <table:table-cell table:formula="of:=[.$D158]*10^((-([.H$38]/AbsWidth)/(1+(([.$A158]-shift)/AbsWidth)^2)+Interf/(1+(([.$A158]-80)/AbsWidth)^2)+Hyper*PeakAbs/(1+(([.C$39]-6)/AbsWidth)^2))-BackAbs)" office:value-type="float" office:value="0.000011756167457423">
            <text:p>0.000</text:p>
          </table:table-cell>
          <table:table-cell table:formula="of:=[.$D158]*10^((-([.I$38]/AbsWidth)/(1+(([.$A158]-shift)/AbsWidth)^2)+Interf/(1+(([.$A158]-80)/AbsWidth)^2)+Hyper*PeakAbs/(1+(([.D$39]-6)/AbsWidth)^2))-BackAbs)" office:value-type="float" office:value="0.0000109617805712352">
            <text:p>0.000</text:p>
          </table:table-cell>
          <table:table-cell table:formula="of:=[.$D158]*10^((-([.J$38]/AbsWidth)/(1+(([.$A158]-shift)/AbsWidth)^2)+Interf/(1+(([.$A158]-80)/AbsWidth)^2)+Hyper*PeakAbs/(1+(([.E$39]-6)/AbsWidth)^2))-BackAbs)" office:value-type="float" office:value="0.0000107367315338979">
            <text:p>0.000</text:p>
          </table:table-cell>
          <table:table-cell table:formula="of:=[.$D158]*10^((-([.K$38]/AbsWidth)/(1+(([.$A158]-shift)/AbsWidth)^2)+Interf/(1+(([.$A158]-80)/AbsWidth)^2)+Hyper*PeakAbs/(1+(([.F$39]-6)/AbsWidth)^2))-BackAbs)" office:value-type="float" office:value="0.0000105163028958705">
            <text:p>0.000</text:p>
          </table:table-cell>
          <table:table-cell table:formula="of:=[.$D158]*10^((-([.L$38]/AbsWidth)/(1+(([.$A158]-shift)/AbsWidth)^2)+Interf/(1+(([.$A158]-80)/AbsWidth)^2)+Hyper*PeakAbs/(1+(([.G$39]-6)/AbsWidth)^2))-BackAbs)" office:value-type="float" office:value="0.0000103004003905749">
            <text:p>0.000</text:p>
          </table:table-cell>
          <table:table-cell table:formula="of:=[.$D158]*10^((-([.M$38]/AbsWidth)/(1+(([.$A158]-shift)/AbsWidth)^2)+Interf/(1+(([.$A158]-80)/AbsWidth)^2)+Hyper*PeakAbs/(1+(([.H$39]-6)/AbsWidth)^2))-BackAbs)" office:value-type="float" office:value="0.0000100889299799603">
            <text:p>0.000</text:p>
          </table:table-cell>
          <table:table-cell table:formula="of:=[.$D158]*10^((-([.N$38]/AbsWidth)/(1+(([.$A158]-shift)/AbsWidth)^2)+Interf/(1+(([.$A158]-80)/AbsWidth)^2)+Hyper*PeakAbs/(1+(([.I$39]-6)/AbsWidth)^2))-BackAbs)" office:value-type="float" office:value="0.00000988180064774197">
            <text:p>0.000</text:p>
          </table:table-cell>
          <table:table-cell table:formula="of:=[.$D158]*10^((-([.O$38]/AbsWidth)/(1+(([.$A158]-shift)/AbsWidth)^2)+Interf/(1+(([.$A158]-80)/AbsWidth)^2)+Hyper*PeakAbs/(1+(([.J$39]-6)/AbsWidth)^2))-BackAbs)" office:value-type="float" office:value="0.00000967892398737321">
            <text:p>0.000</text:p>
          </table:table-cell>
          <table:table-cell table:formula="of:=[.$D158]*10^((-([.P$38]/AbsWidth)/(1+(([.$A158]-shift)/AbsWidth)^2)+Interf/(1+(([.$A158]-80)/AbsWidth)^2)+Hyper*PeakAbs/(1+(([.K$39]-6)/AbsWidth)^2))-BackAbs)" office:value-type="float" office:value="0.0000094802124524517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8]+1" office:value-type="float" office:value="20">
            <text:p>20.000</text:p>
          </table:table-cell>
          <table:table-cell table:style-name="ce8" table:formula="of:=PeakAbs/(1+(([.A159]-shift)/AbsWidth)^2)+Interf/(1+(([.A159]-80)/AbsWidth)^2)+Hyper*PeakAbs/(1+(([.A159]-4)/AbsWidth)^2)" office:value-type="float" office:value="0.0926512123566657">
            <text:p>0.093</text:p>
          </table:table-cell>
          <table:table-cell table:style-name="ce8" table:formula="of:=10^((-[.B159])-BackAbs)" office:value-type="float" office:value="0.807883591779179">
            <text:p>0.808</text:p>
          </table:table-cell>
          <table:table-cell table:style-name="ce8" table:formula="of:=EXP(-1*(([.A159])/SourceWidth)^2)+StrayLight/100+NonAbs*EXP(-1*(([.A159]+60)/SourceWidth)^2)+Hyper*EXP(-1*(([.A159]-4)/SourceWidth)^2)" office:value-type="float" office:value="0.00001">
            <text:p>0.000</text:p>
          </table:table-cell>
          <table:table-cell table:style-name="ce8" table:formula="of:=[.C159]*[.D159]" office:value-type="float" office:value="0.00000807883591779179">
            <text:p>0.000</text:p>
          </table:table-cell>
          <table:table-cell table:formula="of:=[.$D159]*10^((-([.F$38]/AbsWidth)/(1+(([.$A159]-shift)/AbsWidth)^2)+Interf/(1+(([.$A159]-80)/AbsWidth)^2)+Hyper*PeakAbs/(1+(([.A$39]-6)/AbsWidth)^2))-BackAbs)" office:value-type="float" office:value="0.0000100118921301185">
            <text:p>0.000</text:p>
          </table:table-cell>
          <table:table-cell table:formula="of:=[.$D159]*10^((-([.G$38]/AbsWidth)/(1+(([.$A159]-shift)/AbsWidth)^2)+Interf/(1+(([.$A159]-80)/AbsWidth)^2)+Hyper*PeakAbs/(1+(([.B$39]-6)/AbsWidth)^2))-BackAbs)" office:value-type="float" office:value="0.0000114515856679812">
            <text:p>0.000</text:p>
          </table:table-cell>
          <table:table-cell table:formula="of:=[.$D159]*10^((-([.H$38]/AbsWidth)/(1+(([.$A159]-shift)/AbsWidth)^2)+Interf/(1+(([.$A159]-80)/AbsWidth)^2)+Hyper*PeakAbs/(1+(([.C$39]-6)/AbsWidth)^2))-BackAbs)" office:value-type="float" office:value="0.0000118052626821257">
            <text:p>0.000</text:p>
          </table:table-cell>
          <table:table-cell table:formula="of:=[.$D159]*10^((-([.I$38]/AbsWidth)/(1+(([.$A159]-shift)/AbsWidth)^2)+Interf/(1+(([.$A159]-80)/AbsWidth)^2)+Hyper*PeakAbs/(1+(([.D$39]-6)/AbsWidth)^2))-BackAbs)" office:value-type="float" office:value="0.0000110304161267782">
            <text:p>0.000</text:p>
          </table:table-cell>
          <table:table-cell table:formula="of:=[.$D159]*10^((-([.J$38]/AbsWidth)/(1+(([.$A159]-shift)/AbsWidth)^2)+Interf/(1+(([.$A159]-80)/AbsWidth)^2)+Hyper*PeakAbs/(1+(([.E$39]-6)/AbsWidth)^2))-BackAbs)" office:value-type="float" office:value="0.0000108263929810497">
            <text:p>0.000</text:p>
          </table:table-cell>
          <table:table-cell table:formula="of:=[.$D159]*10^((-([.K$38]/AbsWidth)/(1+(([.$A159]-shift)/AbsWidth)^2)+Interf/(1+(([.$A159]-80)/AbsWidth)^2)+Hyper*PeakAbs/(1+(([.F$39]-6)/AbsWidth)^2))-BackAbs)" office:value-type="float" office:value="0.0000106261435996113">
            <text:p>0.000</text:p>
          </table:table-cell>
          <table:table-cell table:formula="of:=[.$D159]*10^((-([.L$38]/AbsWidth)/(1+(([.$A159]-shift)/AbsWidth)^2)+Interf/(1+(([.$A159]-80)/AbsWidth)^2)+Hyper*PeakAbs/(1+(([.G$39]-6)/AbsWidth)^2))-BackAbs)" office:value-type="float" office:value="0.0000104295987808313">
            <text:p>0.000</text:p>
          </table:table-cell>
          <table:table-cell table:formula="of:=[.$D159]*10^((-([.M$38]/AbsWidth)/(1+(([.$A159]-shift)/AbsWidth)^2)+Interf/(1+(([.$A159]-80)/AbsWidth)^2)+Hyper*PeakAbs/(1+(([.H$39]-6)/AbsWidth)^2))-BackAbs)" office:value-type="float" office:value="0.0000102366888749988">
            <text:p>0.000</text:p>
          </table:table-cell>
          <table:table-cell table:formula="of:=[.$D159]*10^((-([.N$38]/AbsWidth)/(1+(([.$A159]-shift)/AbsWidth)^2)+Interf/(1+(([.$A159]-80)/AbsWidth)^2)+Hyper*PeakAbs/(1+(([.I$39]-6)/AbsWidth)^2))-BackAbs)" office:value-type="float" office:value="0.0000100473466230466">
            <text:p>0.000</text:p>
          </table:table-cell>
          <table:table-cell table:formula="of:=[.$D159]*10^((-([.O$38]/AbsWidth)/(1+(([.$A159]-shift)/AbsWidth)^2)+Interf/(1+(([.$A159]-80)/AbsWidth)^2)+Hyper*PeakAbs/(1+(([.J$39]-6)/AbsWidth)^2))-BackAbs)" office:value-type="float" office:value="0.00000986150676492524">
            <text:p>0.000</text:p>
          </table:table-cell>
          <table:table-cell table:formula="of:=[.$D159]*10^((-([.P$38]/AbsWidth)/(1+(([.$A159]-shift)/AbsWidth)^2)+Interf/(1+(([.$A159]-80)/AbsWidth)^2)+Hyper*PeakAbs/(1+(([.K$39]-6)/AbsWidth)^2))-BackAbs)" office:value-type="float" office:value="0.0000096791042773041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59]+1" office:value-type="float" office:value="21">
            <text:p>21.000</text:p>
          </table:table-cell>
          <table:table-cell table:style-name="ce8" table:formula="of:=PeakAbs/(1+(([.A160]-shift)/AbsWidth)^2)+Interf/(1+(([.A160]-80)/AbsWidth)^2)+Hyper*PeakAbs/(1+(([.A160]-4)/AbsWidth)^2)" office:value-type="float" office:value="0.0836746270019539">
            <text:p>0.084</text:p>
          </table:table-cell>
          <table:table-cell table:style-name="ce8" table:formula="of:=10^((-[.B160])-BackAbs)" office:value-type="float" office:value="0.824755789828754">
            <text:p>0.825</text:p>
          </table:table-cell>
          <table:table-cell table:style-name="ce8" table:formula="of:=EXP(-1*(([.A160])/SourceWidth)^2)+StrayLight/100+NonAbs*EXP(-1*(([.A160]+60)/SourceWidth)^2)+Hyper*EXP(-1*(([.A160]-4)/SourceWidth)^2)" office:value-type="float" office:value="0.00001">
            <text:p>0.000</text:p>
          </table:table-cell>
          <table:table-cell table:style-name="ce8" table:formula="of:=[.C160]*[.D160]" office:value-type="float" office:value="0.00000824755789828754">
            <text:p>0.000</text:p>
          </table:table-cell>
          <table:table-cell table:formula="of:=[.$D160]*10^((-([.F$38]/AbsWidth)/(1+(([.$A160]-shift)/AbsWidth)^2)+Interf/(1+(([.$A160]-80)/AbsWidth)^2)+Hyper*PeakAbs/(1+(([.A$39]-6)/AbsWidth)^2))-BackAbs)" office:value-type="float" office:value="0.0000100120881559316">
            <text:p>0.000</text:p>
          </table:table-cell>
          <table:table-cell table:formula="of:=[.$D160]*10^((-([.G$38]/AbsWidth)/(1+(([.$A160]-shift)/AbsWidth)^2)+Interf/(1+(([.$A160]-80)/AbsWidth)^2)+Hyper*PeakAbs/(1+(([.B$39]-6)/AbsWidth)^2))-BackAbs)" office:value-type="float" office:value="0.0000114722149138583">
            <text:p>0.000</text:p>
          </table:table-cell>
          <table:table-cell table:formula="of:=[.$D160]*10^((-([.H$38]/AbsWidth)/(1+(([.$A160]-shift)/AbsWidth)^2)+Interf/(1+(([.$A160]-80)/AbsWidth)^2)+Hyper*PeakAbs/(1+(([.C$39]-6)/AbsWidth)^2))-BackAbs)" office:value-type="float" office:value="0.0000118476017658195">
            <text:p>0.000</text:p>
          </table:table-cell>
          <table:table-cell table:formula="of:=[.$D160]*10^((-([.I$38]/AbsWidth)/(1+(([.$A160]-shift)/AbsWidth)^2)+Interf/(1+(([.$A160]-80)/AbsWidth)^2)+Hyper*PeakAbs/(1+(([.D$39]-6)/AbsWidth)^2))-BackAbs)" office:value-type="float" office:value="0.0000110897009296739">
            <text:p>0.000</text:p>
          </table:table-cell>
          <table:table-cell table:formula="of:=[.$D160]*10^((-([.J$38]/AbsWidth)/(1+(([.$A160]-shift)/AbsWidth)^2)+Interf/(1+(([.$A160]-80)/AbsWidth)^2)+Hyper*PeakAbs/(1+(([.E$39]-6)/AbsWidth)^2))-BackAbs)" office:value-type="float" office:value="0.0000109039755617745">
            <text:p>0.000</text:p>
          </table:table-cell>
          <table:table-cell table:formula="of:=[.$D160]*10^((-([.K$38]/AbsWidth)/(1+(([.$A160]-shift)/AbsWidth)^2)+Interf/(1+(([.$A160]-80)/AbsWidth)^2)+Hyper*PeakAbs/(1+(([.F$39]-6)/AbsWidth)^2))-BackAbs)" office:value-type="float" office:value="0.0000107213607078313">
            <text:p>0.000</text:p>
          </table:table-cell>
          <table:table-cell table:formula="of:=[.$D160]*10^((-([.L$38]/AbsWidth)/(1+(([.$A160]-shift)/AbsWidth)^2)+Interf/(1+(([.$A160]-80)/AbsWidth)^2)+Hyper*PeakAbs/(1+(([.G$39]-6)/AbsWidth)^2))-BackAbs)" office:value-type="float" office:value="0.0000105418048805114">
            <text:p>0.000</text:p>
          </table:table-cell>
          <table:table-cell table:formula="of:=[.$D160]*10^((-([.M$38]/AbsWidth)/(1+(([.$A160]-shift)/AbsWidth)^2)+Interf/(1+(([.$A160]-80)/AbsWidth)^2)+Hyper*PeakAbs/(1+(([.H$39]-6)/AbsWidth)^2))-BackAbs)" office:value-type="float" office:value="0.0000103652557082439">
            <text:p>0.000</text:p>
          </table:table-cell>
          <table:table-cell table:formula="of:=[.$D160]*10^((-([.N$38]/AbsWidth)/(1+(([.$A160]-shift)/AbsWidth)^2)+Interf/(1+(([.$A160]-80)/AbsWidth)^2)+Hyper*PeakAbs/(1+(([.I$39]-6)/AbsWidth)^2))-BackAbs)" office:value-type="float" office:value="0.0000101916628086595">
            <text:p>0.000</text:p>
          </table:table-cell>
          <table:table-cell table:formula="of:=[.$D160]*10^((-([.O$38]/AbsWidth)/(1+(([.$A160]-shift)/AbsWidth)^2)+Interf/(1+(([.$A160]-80)/AbsWidth)^2)+Hyper*PeakAbs/(1+(([.J$39]-6)/AbsWidth)^2))-BackAbs)" office:value-type="float" office:value="0.0000100209774101983">
            <text:p>0.000</text:p>
          </table:table-cell>
          <table:table-cell table:formula="of:=[.$D160]*10^((-([.P$38]/AbsWidth)/(1+(([.$A160]-shift)/AbsWidth)^2)+Interf/(1+(([.$A160]-80)/AbsWidth)^2)+Hyper*PeakAbs/(1+(([.K$39]-6)/AbsWidth)^2))-BackAbs)" office:value-type="float" office:value="0.0000098531505742520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0]+1" office:value-type="float" office:value="22">
            <text:p>22.000</text:p>
          </table:table-cell>
          <table:table-cell table:style-name="ce8" table:formula="of:=PeakAbs/(1+(([.A161]-shift)/AbsWidth)^2)+Interf/(1+(([.A161]-80)/AbsWidth)^2)+Hyper*PeakAbs/(1+(([.A161]-4)/AbsWidth)^2)" office:value-type="float" office:value="0.0759425004607335">
            <text:p>0.076</text:p>
          </table:table-cell>
          <table:table-cell table:style-name="ce8" table:formula="of:=10^((-[.B161])-BackAbs)" office:value-type="float" office:value="0.839571136349595">
            <text:p>0.840</text:p>
          </table:table-cell>
          <table:table-cell table:style-name="ce8" table:formula="of:=EXP(-1*(([.A161])/SourceWidth)^2)+StrayLight/100+NonAbs*EXP(-1*(([.A161]+60)/SourceWidth)^2)+Hyper*EXP(-1*(([.A161]-4)/SourceWidth)^2)" office:value-type="float" office:value="0.00001">
            <text:p>0.000</text:p>
          </table:table-cell>
          <table:table-cell table:style-name="ce8" table:formula="of:=[.C161]*[.D161]" office:value-type="float" office:value="0.00000839571136349595">
            <text:p>0.000</text:p>
          </table:table-cell>
          <table:table-cell table:formula="of:=[.$D161]*10^((-([.F$38]/AbsWidth)/(1+(([.$A161]-shift)/AbsWidth)^2)+Interf/(1+(([.$A161]-80)/AbsWidth)^2)+Hyper*PeakAbs/(1+(([.A$39]-6)/AbsWidth)^2))-BackAbs)" office:value-type="float" office:value="0.0000100122943762386">
            <text:p>0.000</text:p>
          </table:table-cell>
          <table:table-cell table:formula="of:=[.$D161]*10^((-([.G$38]/AbsWidth)/(1+(([.$A161]-shift)/AbsWidth)^2)+Interf/(1+(([.$A161]-80)/AbsWidth)^2)+Hyper*PeakAbs/(1+(([.B$39]-6)/AbsWidth)^2))-BackAbs)" office:value-type="float" office:value="0.0000114901187203424">
            <text:p>0.000</text:p>
          </table:table-cell>
          <table:table-cell table:formula="of:=[.$D161]*10^((-([.H$38]/AbsWidth)/(1+(([.$A161]-shift)/AbsWidth)^2)+Interf/(1+(([.$A161]-80)/AbsWidth)^2)+Hyper*PeakAbs/(1+(([.C$39]-6)/AbsWidth)^2))-BackAbs)" office:value-type="float" office:value="0.0000118843651252877">
            <text:p>0.000</text:p>
          </table:table-cell>
          <table:table-cell table:formula="of:=[.$D161]*10^((-([.I$38]/AbsWidth)/(1+(([.$A161]-shift)/AbsWidth)^2)+Interf/(1+(([.$A161]-80)/AbsWidth)^2)+Hyper*PeakAbs/(1+(([.D$39]-6)/AbsWidth)^2))-BackAbs)" office:value-type="float" office:value="0.0000111412435788468">
            <text:p>0.000</text:p>
          </table:table-cell>
          <table:table-cell table:formula="of:=[.$D161]*10^((-([.J$38]/AbsWidth)/(1+(([.$A161]-shift)/AbsWidth)^2)+Interf/(1+(([.$A161]-80)/AbsWidth)^2)+Hyper*PeakAbs/(1+(([.E$39]-6)/AbsWidth)^2))-BackAbs)" office:value-type="float" office:value="0.0000109715251060706">
            <text:p>0.000</text:p>
          </table:table-cell>
          <table:table-cell table:formula="of:=[.$D161]*10^((-([.K$38]/AbsWidth)/(1+(([.$A161]-shift)/AbsWidth)^2)+Interf/(1+(([.$A161]-80)/AbsWidth)^2)+Hyper*PeakAbs/(1+(([.F$39]-6)/AbsWidth)^2))-BackAbs)" office:value-type="float" office:value="0.0000108043920831536">
            <text:p>0.000</text:p>
          </table:table-cell>
          <table:table-cell table:formula="of:=[.$D161]*10^((-([.L$38]/AbsWidth)/(1+(([.$A161]-shift)/AbsWidth)^2)+Interf/(1+(([.$A161]-80)/AbsWidth)^2)+Hyper*PeakAbs/(1+(([.G$39]-6)/AbsWidth)^2))-BackAbs)" office:value-type="float" office:value="0.0000106398057370463">
            <text:p>0.000</text:p>
          </table:table-cell>
          <table:table-cell table:formula="of:=[.$D161]*10^((-([.M$38]/AbsWidth)/(1+(([.$A161]-shift)/AbsWidth)^2)+Interf/(1+(([.$A161]-80)/AbsWidth)^2)+Hyper*PeakAbs/(1+(([.H$39]-6)/AbsWidth)^2))-BackAbs)" office:value-type="float" office:value="0.000010477726122694">
            <text:p>0.000</text:p>
          </table:table-cell>
          <table:table-cell table:formula="of:=[.$D161]*10^((-([.N$38]/AbsWidth)/(1+(([.$A161]-shift)/AbsWidth)^2)+Interf/(1+(([.$A161]-80)/AbsWidth)^2)+Hyper*PeakAbs/(1+(([.I$39]-6)/AbsWidth)^2))-BackAbs)" office:value-type="float" office:value="0.000010318115024122">
            <text:p>0.000</text:p>
          </table:table-cell>
          <table:table-cell table:formula="of:=[.$D161]*10^((-([.O$38]/AbsWidth)/(1+(([.$A161]-shift)/AbsWidth)^2)+Interf/(1+(([.$A161]-80)/AbsWidth)^2)+Hyper*PeakAbs/(1+(([.J$39]-6)/AbsWidth)^2))-BackAbs)" office:value-type="float" office:value="0.0000101609355851187">
            <text:p>0.000</text:p>
          </table:table-cell>
          <table:table-cell table:formula="of:=[.$D161]*10^((-([.P$38]/AbsWidth)/(1+(([.$A161]-shift)/AbsWidth)^2)+Interf/(1+(([.$A161]-80)/AbsWidth)^2)+Hyper*PeakAbs/(1+(([.K$39]-6)/AbsWidth)^2))-BackAbs)" office:value-type="float" office:value="0.000010006150515242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1]+1" office:value-type="float" office:value="23">
            <text:p>23.000</text:p>
          </table:table-cell>
          <table:table-cell table:style-name="ce8" table:formula="of:=PeakAbs/(1+(([.A162]-shift)/AbsWidth)^2)+Interf/(1+(([.A162]-80)/AbsWidth)^2)+Hyper*PeakAbs/(1+(([.A162]-4)/AbsWidth)^2)" office:value-type="float" office:value="0.0692362781797184">
            <text:p>0.069</text:p>
          </table:table-cell>
          <table:table-cell table:style-name="ce8" table:formula="of:=10^((-[.B162])-BackAbs)" office:value-type="float" office:value="0.852636110608512">
            <text:p>0.853</text:p>
          </table:table-cell>
          <table:table-cell table:style-name="ce8" table:formula="of:=EXP(-1*(([.A162])/SourceWidth)^2)+StrayLight/100+NonAbs*EXP(-1*(([.A162]+60)/SourceWidth)^2)+Hyper*EXP(-1*(([.A162]-4)/SourceWidth)^2)" office:value-type="float" office:value="0.00001">
            <text:p>0.000</text:p>
          </table:table-cell>
          <table:table-cell table:style-name="ce8" table:formula="of:=[.C162]*[.D162]" office:value-type="float" office:value="0.00000852636110608512">
            <text:p>0.000</text:p>
          </table:table-cell>
          <table:table-cell table:formula="of:=[.$D162]*10^((-([.F$38]/AbsWidth)/(1+(([.$A162]-shift)/AbsWidth)^2)+Interf/(1+(([.$A162]-80)/AbsWidth)^2)+Hyper*PeakAbs/(1+(([.A$39]-6)/AbsWidth)^2))-BackAbs)" office:value-type="float" office:value="0.0000100125115097905">
            <text:p>0.000</text:p>
          </table:table-cell>
          <table:table-cell table:formula="of:=[.$D162]*10^((-([.G$38]/AbsWidth)/(1+(([.$A162]-shift)/AbsWidth)^2)+Interf/(1+(([.$A162]-80)/AbsWidth)^2)+Hyper*PeakAbs/(1+(([.B$39]-6)/AbsWidth)^2))-BackAbs)" office:value-type="float" office:value="0.0000115057625831505">
            <text:p>0.000</text:p>
          </table:table-cell>
          <table:table-cell table:formula="of:=[.$D162]*10^((-([.H$38]/AbsWidth)/(1+(([.$A162]-shift)/AbsWidth)^2)+Interf/(1+(([.$A162]-80)/AbsWidth)^2)+Hyper*PeakAbs/(1+(([.C$39]-6)/AbsWidth)^2))-BackAbs)" office:value-type="float" office:value="0.0000119164899891714">
            <text:p>0.000</text:p>
          </table:table-cell>
          <table:table-cell table:formula="of:=[.$D162]*10^((-([.I$38]/AbsWidth)/(1+(([.$A162]-shift)/AbsWidth)^2)+Interf/(1+(([.$A162]-80)/AbsWidth)^2)+Hyper*PeakAbs/(1+(([.D$39]-6)/AbsWidth)^2))-BackAbs)" office:value-type="float" office:value="0.0000111863269722142">
            <text:p>0.000</text:p>
          </table:table-cell>
          <table:table-cell table:formula="of:=[.$D162]*10^((-([.J$38]/AbsWidth)/(1+(([.$A162]-shift)/AbsWidth)^2)+Interf/(1+(([.$A162]-80)/AbsWidth)^2)+Hyper*PeakAbs/(1+(([.E$39]-6)/AbsWidth)^2))-BackAbs)" office:value-type="float" office:value="0.0000110306807501759">
            <text:p>0.000</text:p>
          </table:table-cell>
          <table:table-cell table:formula="of:=[.$D162]*10^((-([.K$38]/AbsWidth)/(1+(([.$A162]-shift)/AbsWidth)^2)+Interf/(1+(([.$A162]-80)/AbsWidth)^2)+Hyper*PeakAbs/(1+(([.F$39]-6)/AbsWidth)^2))-BackAbs)" office:value-type="float" office:value="0.000010877200254334">
            <text:p>0.000</text:p>
          </table:table-cell>
          <table:table-cell table:formula="of:=[.$D162]*10^((-([.L$38]/AbsWidth)/(1+(([.$A162]-shift)/AbsWidth)^2)+Interf/(1+(([.$A162]-80)/AbsWidth)^2)+Hyper*PeakAbs/(1+(([.G$39]-6)/AbsWidth)^2))-BackAbs)" office:value-type="float" office:value="0.0000107258559679891">
            <text:p>0.000</text:p>
          </table:table-cell>
          <table:table-cell table:formula="of:=[.$D162]*10^((-([.M$38]/AbsWidth)/(1+(([.$A162]-shift)/AbsWidth)^2)+Interf/(1+(([.$A162]-80)/AbsWidth)^2)+Hyper*PeakAbs/(1+(([.H$39]-6)/AbsWidth)^2))-BackAbs)" office:value-type="float" office:value="0.0000105766170083316">
            <text:p>0.000</text:p>
          </table:table-cell>
          <table:table-cell table:formula="of:=[.$D162]*10^((-([.N$38]/AbsWidth)/(1+(([.$A162]-shift)/AbsWidth)^2)+Interf/(1+(([.$A162]-80)/AbsWidth)^2)+Hyper*PeakAbs/(1+(([.I$39]-6)/AbsWidth)^2))-BackAbs)" office:value-type="float" office:value="0.0000104294540502644">
            <text:p>0.000</text:p>
          </table:table-cell>
          <table:table-cell table:formula="of:=[.$D162]*10^((-([.O$38]/AbsWidth)/(1+(([.$A162]-shift)/AbsWidth)^2)+Interf/(1+(([.$A162]-80)/AbsWidth)^2)+Hyper*PeakAbs/(1+(([.J$39]-6)/AbsWidth)^2))-BackAbs)" office:value-type="float" office:value="0.000010284338963644">
            <text:p>0.000</text:p>
          </table:table-cell>
          <table:table-cell table:formula="of:=[.$D162]*10^((-([.P$38]/AbsWidth)/(1+(([.$A162]-shift)/AbsWidth)^2)+Interf/(1+(([.$A162]-80)/AbsWidth)^2)+Hyper*PeakAbs/(1+(([.K$39]-6)/AbsWidth)^2))-BackAbs)" office:value-type="float" office:value="0.000010141243003651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2]+1" office:value-type="float" office:value="24">
            <text:p>24.000</text:p>
          </table:table-cell>
          <table:table-cell table:style-name="ce8" table:formula="of:=PeakAbs/(1+(([.A163]-shift)/AbsWidth)^2)+Interf/(1+(([.A163]-80)/AbsWidth)^2)+Hyper*PeakAbs/(1+(([.A163]-4)/AbsWidth)^2)" office:value-type="float" office:value="0.0633832136310326">
            <text:p>0.063</text:p>
          </table:table-cell>
          <table:table-cell table:style-name="ce8" table:formula="of:=10^((-[.B163])-BackAbs)" office:value-type="float" office:value="0.864205023290682">
            <text:p>0.864</text:p>
          </table:table-cell>
          <table:table-cell table:style-name="ce8" table:formula="of:=EXP(-1*(([.A163])/SourceWidth)^2)+StrayLight/100+NonAbs*EXP(-1*(([.A163]+60)/SourceWidth)^2)+Hyper*EXP(-1*(([.A163]-4)/SourceWidth)^2)" office:value-type="float" office:value="0.00001">
            <text:p>0.000</text:p>
          </table:table-cell>
          <table:table-cell table:style-name="ce8" table:formula="of:=[.C163]*[.D163]" office:value-type="float" office:value="0.00000864205023290683">
            <text:p>0.000</text:p>
          </table:table-cell>
          <table:table-cell table:formula="of:=[.$D163]*10^((-([.F$38]/AbsWidth)/(1+(([.$A163]-shift)/AbsWidth)^2)+Interf/(1+(([.$A163]-80)/AbsWidth)^2)+Hyper*PeakAbs/(1+(([.A$39]-6)/AbsWidth)^2))-BackAbs)" office:value-type="float" office:value="0.0000100127403397601">
            <text:p>0.000</text:p>
          </table:table-cell>
          <table:table-cell table:formula="of:=[.$D163]*10^((-([.G$38]/AbsWidth)/(1+(([.$A163]-shift)/AbsWidth)^2)+Interf/(1+(([.$A163]-80)/AbsWidth)^2)+Hyper*PeakAbs/(1+(([.B$39]-6)/AbsWidth)^2))-BackAbs)" office:value-type="float" office:value="0.00001151951827928">
            <text:p>0.000</text:p>
          </table:table-cell>
          <table:table-cell table:formula="of:=[.$D163]*10^((-([.H$38]/AbsWidth)/(1+(([.$A163]-shift)/AbsWidth)^2)+Interf/(1+(([.$A163]-80)/AbsWidth)^2)+Hyper*PeakAbs/(1+(([.C$39]-6)/AbsWidth)^2))-BackAbs)" office:value-type="float" office:value="0.0000119447275134784">
            <text:p>0.000</text:p>
          </table:table-cell>
          <table:table-cell table:formula="of:=[.$D163]*10^((-([.I$38]/AbsWidth)/(1+(([.$A163]-shift)/AbsWidth)^2)+Interf/(1+(([.$A163]-80)/AbsWidth)^2)+Hyper*PeakAbs/(1+(([.D$39]-6)/AbsWidth)^2))-BackAbs)" office:value-type="float" office:value="0.0000112259832124255">
            <text:p>0.000</text:p>
          </table:table-cell>
          <table:table-cell table:formula="of:=[.$D163]*10^((-([.J$38]/AbsWidth)/(1+(([.$A163]-shift)/AbsWidth)^2)+Interf/(1+(([.$A163]-80)/AbsWidth)^2)+Hyper*PeakAbs/(1+(([.E$39]-6)/AbsWidth)^2))-BackAbs)" office:value-type="float" office:value="0.0000110827663887114">
            <text:p>0.000</text:p>
          </table:table-cell>
          <table:table-cell table:formula="of:=[.$D163]*10^((-([.K$38]/AbsWidth)/(1+(([.$A163]-shift)/AbsWidth)^2)+Interf/(1+(([.$A163]-80)/AbsWidth)^2)+Hyper*PeakAbs/(1+(([.F$39]-6)/AbsWidth)^2))-BackAbs)" office:value-type="float" office:value="0.0000109413767404412">
            <text:p>0.000</text:p>
          </table:table-cell>
          <table:table-cell table:formula="of:=[.$D163]*10^((-([.L$38]/AbsWidth)/(1+(([.$A163]-shift)/AbsWidth)^2)+Interf/(1+(([.$A163]-80)/AbsWidth)^2)+Hyper*PeakAbs/(1+(([.G$39]-6)/AbsWidth)^2))-BackAbs)" office:value-type="float" office:value="0.0000108017915788893">
            <text:p>0.000</text:p>
          </table:table-cell>
          <table:table-cell table:formula="of:=[.$D163]*10^((-([.M$38]/AbsWidth)/(1+(([.$A163]-shift)/AbsWidth)^2)+Interf/(1+(([.$A163]-80)/AbsWidth)^2)+Hyper*PeakAbs/(1+(([.H$39]-6)/AbsWidth)^2))-BackAbs)" office:value-type="float" office:value="0.0000106639867154881">
            <text:p>0.000</text:p>
          </table:table-cell>
          <table:table-cell table:formula="of:=[.$D163]*10^((-([.N$38]/AbsWidth)/(1+(([.$A163]-shift)/AbsWidth)^2)+Interf/(1+(([.$A163]-80)/AbsWidth)^2)+Hyper*PeakAbs/(1+(([.I$39]-6)/AbsWidth)^2))-BackAbs)" office:value-type="float" office:value="0.0000105279394048105">
            <text:p>0.000</text:p>
          </table:table-cell>
          <table:table-cell table:formula="of:=[.$D163]*10^((-([.O$38]/AbsWidth)/(1+(([.$A163]-shift)/AbsWidth)^2)+Interf/(1+(([.$A163]-80)/AbsWidth)^2)+Hyper*PeakAbs/(1+(([.J$39]-6)/AbsWidth)^2))-BackAbs)" office:value-type="float" office:value="0.0000103936279867796">
            <text:p>0.000</text:p>
          </table:table-cell>
          <table:table-cell table:formula="of:=[.$D163]*10^((-([.P$38]/AbsWidth)/(1+(([.$A163]-shift)/AbsWidth)^2)+Interf/(1+(([.$A163]-80)/AbsWidth)^2)+Hyper*PeakAbs/(1+(([.K$39]-6)/AbsWidth)^2))-BackAbs)" office:value-type="float" office:value="0.00001026103006237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3]+1" office:value-type="float" office:value="25">
            <text:p>25.000</text:p>
          </table:table-cell>
          <table:table-cell table:style-name="ce8" table:formula="of:=PeakAbs/(1+(([.A164]-shift)/AbsWidth)^2)+Interf/(1+(([.A164]-80)/AbsWidth)^2)+Hyper*PeakAbs/(1+(([.A164]-4)/AbsWidth)^2)" office:value-type="float" office:value="0.0582453560502341">
            <text:p>0.058</text:p>
          </table:table-cell>
          <table:table-cell table:style-name="ce8" table:formula="of:=10^((-[.B164])-BackAbs)" office:value-type="float" office:value="0.874489589966808">
            <text:p>0.874</text:p>
          </table:table-cell>
          <table:table-cell table:style-name="ce8" table:formula="of:=EXP(-1*(([.A164])/SourceWidth)^2)+StrayLight/100+NonAbs*EXP(-1*(([.A164]+60)/SourceWidth)^2)+Hyper*EXP(-1*(([.A164]-4)/SourceWidth)^2)" office:value-type="float" office:value="0.00001">
            <text:p>0.000</text:p>
          </table:table-cell>
          <table:table-cell table:style-name="ce8" table:formula="of:=[.C164]*[.D164]" office:value-type="float" office:value="0.00000874489589966809">
            <text:p>0.000</text:p>
          </table:table-cell>
          <table:table-cell table:formula="of:=[.$D164]*10^((-([.F$38]/AbsWidth)/(1+(([.$A164]-shift)/AbsWidth)^2)+Interf/(1+(([.$A164]-80)/AbsWidth)^2)+Hyper*PeakAbs/(1+(([.A$39]-6)/AbsWidth)^2))-BackAbs)" office:value-type="float" office:value="0.0000100129817207918">
            <text:p>0.000</text:p>
          </table:table-cell>
          <table:table-cell table:formula="of:=[.$D164]*10^((-([.G$38]/AbsWidth)/(1+(([.$A164]-shift)/AbsWidth)^2)+Interf/(1+(([.$A164]-80)/AbsWidth)^2)+Hyper*PeakAbs/(1+(([.B$39]-6)/AbsWidth)^2))-BackAbs)" office:value-type="float" office:value="0.0000115316855361799">
            <text:p>0.000</text:p>
          </table:table-cell>
          <table:table-cell table:formula="of:=[.$D164]*10^((-([.H$38]/AbsWidth)/(1+(([.$A164]-shift)/AbsWidth)^2)+Interf/(1+(([.$A164]-80)/AbsWidth)^2)+Hyper*PeakAbs/(1+(([.C$39]-6)/AbsWidth)^2))-BackAbs)" office:value-type="float" office:value="0.0000119696850324201">
            <text:p>0.000</text:p>
          </table:table-cell>
          <table:table-cell table:formula="of:=[.$D164]*10^((-([.I$38]/AbsWidth)/(1+(([.$A164]-shift)/AbsWidth)^2)+Interf/(1+(([.$A164]-80)/AbsWidth)^2)+Hyper*PeakAbs/(1+(([.D$39]-6)/AbsWidth)^2))-BackAbs)" office:value-type="float" office:value="0.0000112610494912932">
            <text:p>0.000</text:p>
          </table:table-cell>
          <table:table-cell table:formula="of:=[.$D164]*10^((-([.J$38]/AbsWidth)/(1+(([.$A164]-shift)/AbsWidth)^2)+Interf/(1+(([.$A164]-80)/AbsWidth)^2)+Hyper*PeakAbs/(1+(([.E$39]-6)/AbsWidth)^2))-BackAbs)" office:value-type="float" office:value="0.0000111288595297046">
            <text:p>0.000</text:p>
          </table:table-cell>
          <table:table-cell table:formula="of:=[.$D164]*10^((-([.K$38]/AbsWidth)/(1+(([.$A164]-shift)/AbsWidth)^2)+Interf/(1+(([.$A164]-80)/AbsWidth)^2)+Hyper*PeakAbs/(1+(([.F$39]-6)/AbsWidth)^2))-BackAbs)" office:value-type="float" office:value="0.0000109982213750541">
            <text:p>0.000</text:p>
          </table:table-cell>
          <table:table-cell table:formula="of:=[.$D164]*10^((-([.L$38]/AbsWidth)/(1+(([.$A164]-shift)/AbsWidth)^2)+Interf/(1+(([.$A164]-80)/AbsWidth)^2)+Hyper*PeakAbs/(1+(([.G$39]-6)/AbsWidth)^2))-BackAbs)" office:value-type="float" office:value="0.0000108691174368651">
            <text:p>0.000</text:p>
          </table:table-cell>
          <table:table-cell table:formula="of:=[.$D164]*10^((-([.M$38]/AbsWidth)/(1+(([.$A164]-shift)/AbsWidth)^2)+Interf/(1+(([.$A164]-80)/AbsWidth)^2)+Hyper*PeakAbs/(1+(([.H$39]-6)/AbsWidth)^2))-BackAbs)" office:value-type="float" office:value="0.0000107415285307808">
            <text:p>0.000</text:p>
          </table:table-cell>
          <table:table-cell table:formula="of:=[.$D164]*10^((-([.N$38]/AbsWidth)/(1+(([.$A164]-shift)/AbsWidth)^2)+Interf/(1+(([.$A164]-80)/AbsWidth)^2)+Hyper*PeakAbs/(1+(([.I$39]-6)/AbsWidth)^2))-BackAbs)" office:value-type="float" office:value="0.0000106154368379853">
            <text:p>0.000</text:p>
          </table:table-cell>
          <table:table-cell table:formula="of:=[.$D164]*10^((-([.O$38]/AbsWidth)/(1+(([.$A164]-shift)/AbsWidth)^2)+Interf/(1+(([.$A164]-80)/AbsWidth)^2)+Hyper*PeakAbs/(1+(([.J$39]-6)/AbsWidth)^2))-BackAbs)" office:value-type="float" office:value="0.0000104908255513365">
            <text:p>0.000</text:p>
          </table:table-cell>
          <table:table-cell table:formula="of:=[.$D164]*10^((-([.P$38]/AbsWidth)/(1+(([.$A164]-shift)/AbsWidth)^2)+Interf/(1+(([.$A164]-80)/AbsWidth)^2)+Hyper*PeakAbs/(1+(([.K$39]-6)/AbsWidth)^2))-BackAbs)" office:value-type="float" office:value="0.000010367677037536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4]+1" office:value-type="float" office:value="26">
            <text:p>26.000</text:p>
          </table:table-cell>
          <table:table-cell table:style-name="ce8" table:formula="of:=PeakAbs/(1+(([.A165]-shift)/AbsWidth)^2)+Interf/(1+(([.A165]-80)/AbsWidth)^2)+Hyper*PeakAbs/(1+(([.A165]-4)/AbsWidth)^2)" office:value-type="float" office:value="0.0537114969928428">
            <text:p>0.054</text:p>
          </table:table-cell>
          <table:table-cell table:style-name="ce8" table:formula="of:=10^((-[.B165])-BackAbs)" office:value-type="float" office:value="0.883666727695434">
            <text:p>0.884</text:p>
          </table:table-cell>
          <table:table-cell table:style-name="ce8" table:formula="of:=EXP(-1*(([.A165])/SourceWidth)^2)+StrayLight/100+NonAbs*EXP(-1*(([.A165]+60)/SourceWidth)^2)+Hyper*EXP(-1*(([.A165]-4)/SourceWidth)^2)" office:value-type="float" office:value="0.00001">
            <text:p>0.000</text:p>
          </table:table-cell>
          <table:table-cell table:style-name="ce8" table:formula="of:=[.C165]*[.D165]" office:value-type="float" office:value="0.00000883666727695434">
            <text:p>0.000</text:p>
          </table:table-cell>
          <table:table-cell table:formula="of:=[.$D165]*10^((-([.F$38]/AbsWidth)/(1+(([.$A165]-shift)/AbsWidth)^2)+Interf/(1+(([.$A165]-80)/AbsWidth)^2)+Hyper*PeakAbs/(1+(([.A$39]-6)/AbsWidth)^2))-BackAbs)" office:value-type="float" office:value="0.0000100132365869659">
            <text:p>0.000</text:p>
          </table:table-cell>
          <table:table-cell table:formula="of:=[.$D165]*10^((-([.G$38]/AbsWidth)/(1+(([.$A165]-shift)/AbsWidth)^2)+Interf/(1+(([.$A165]-80)/AbsWidth)^2)+Hyper*PeakAbs/(1+(([.B$39]-6)/AbsWidth)^2))-BackAbs)" office:value-type="float" office:value="0.0000115425081268208">
            <text:p>0.000</text:p>
          </table:table-cell>
          <table:table-cell table:formula="of:=[.$D165]*10^((-([.H$38]/AbsWidth)/(1+(([.$A165]-shift)/AbsWidth)^2)+Interf/(1+(([.$A165]-80)/AbsWidth)^2)+Hyper*PeakAbs/(1+(([.C$39]-6)/AbsWidth)^2))-BackAbs)" office:value-type="float" office:value="0.0000119918576538873">
            <text:p>0.000</text:p>
          </table:table-cell>
          <table:table-cell table:formula="of:=[.$D165]*10^((-([.I$38]/AbsWidth)/(1+(([.$A165]-shift)/AbsWidth)^2)+Interf/(1+(([.$A165]-80)/AbsWidth)^2)+Hyper*PeakAbs/(1+(([.D$39]-6)/AbsWidth)^2))-BackAbs)" office:value-type="float" office:value="0.0000112922101840648">
            <text:p>0.000</text:p>
          </table:table-cell>
          <table:table-cell table:formula="of:=[.$D165]*10^((-([.J$38]/AbsWidth)/(1+(([.$A165]-shift)/AbsWidth)^2)+Interf/(1+(([.$A165]-80)/AbsWidth)^2)+Hyper*PeakAbs/(1+(([.E$39]-6)/AbsWidth)^2))-BackAbs)" office:value-type="float" office:value="0.0000111698435604477">
            <text:p>0.000</text:p>
          </table:table-cell>
          <table:table-cell table:formula="of:=[.$D165]*10^((-([.K$38]/AbsWidth)/(1+(([.$A165]-shift)/AbsWidth)^2)+Interf/(1+(([.$A165]-80)/AbsWidth)^2)+Hyper*PeakAbs/(1+(([.F$39]-6)/AbsWidth)^2))-BackAbs)" office:value-type="float" office:value="0.0000110488030178137">
            <text:p>0.000</text:p>
          </table:table-cell>
          <table:table-cell table:formula="of:=[.$D165]*10^((-([.L$38]/AbsWidth)/(1+(([.$A165]-shift)/AbsWidth)^2)+Interf/(1+(([.$A165]-80)/AbsWidth)^2)+Hyper*PeakAbs/(1+(([.G$39]-6)/AbsWidth)^2))-BackAbs)" office:value-type="float" office:value="0.0000109290748155351">
            <text:p>0.000</text:p>
          </table:table-cell>
          <table:table-cell table:formula="of:=[.$D165]*10^((-([.M$38]/AbsWidth)/(1+(([.$A165]-shift)/AbsWidth)^2)+Interf/(1+(([.$A165]-80)/AbsWidth)^2)+Hyper*PeakAbs/(1+(([.H$39]-6)/AbsWidth)^2))-BackAbs)" office:value-type="float" office:value="0.0000108106435516526">
            <text:p>0.000</text:p>
          </table:table-cell>
          <table:table-cell table:formula="of:=[.$D165]*10^((-([.N$38]/AbsWidth)/(1+(([.$A165]-shift)/AbsWidth)^2)+Interf/(1+(([.$A165]-80)/AbsWidth)^2)+Hyper*PeakAbs/(1+(([.I$39]-6)/AbsWidth)^2))-BackAbs)" office:value-type="float" office:value="0.0000106934951365988">
            <text:p>0.000</text:p>
          </table:table-cell>
          <table:table-cell table:formula="of:=[.$D165]*10^((-([.O$38]/AbsWidth)/(1+(([.$A165]-shift)/AbsWidth)^2)+Interf/(1+(([.$A165]-80)/AbsWidth)^2)+Hyper*PeakAbs/(1+(([.J$39]-6)/AbsWidth)^2))-BackAbs)" office:value-type="float" office:value="0.0000105776164425337">
            <text:p>0.000</text:p>
          </table:table-cell>
          <table:table-cell table:formula="of:=[.$D165]*10^((-([.P$38]/AbsWidth)/(1+(([.$A165]-shift)/AbsWidth)^2)+Interf/(1+(([.$A165]-80)/AbsWidth)^2)+Hyper*PeakAbs/(1+(([.K$39]-6)/AbsWidth)^2))-BackAbs)" office:value-type="float" office:value="0.000010462993453136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5]+1" office:value-type="float" office:value="27">
            <text:p>27.000</text:p>
          </table:table-cell>
          <table:table-cell table:style-name="ce8" table:formula="of:=PeakAbs/(1+(([.A166]-shift)/AbsWidth)^2)+Interf/(1+(([.A166]-80)/AbsWidth)^2)+Hyper*PeakAbs/(1+(([.A166]-4)/AbsWidth)^2)" office:value-type="float" office:value="0.0496912040599719">
            <text:p>0.050</text:p>
          </table:table-cell>
          <table:table-cell table:style-name="ce8" table:formula="of:=10^((-[.B166])-BackAbs)" office:value-type="float" office:value="0.891884868677891">
            <text:p>0.892</text:p>
          </table:table-cell>
          <table:table-cell table:style-name="ce8" table:formula="of:=EXP(-1*(([.A166])/SourceWidth)^2)+StrayLight/100+NonAbs*EXP(-1*(([.A166]+60)/SourceWidth)^2)+Hyper*EXP(-1*(([.A166]-4)/SourceWidth)^2)" office:value-type="float" office:value="0.00001">
            <text:p>0.000</text:p>
          </table:table-cell>
          <table:table-cell table:style-name="ce8" table:formula="of:=[.C166]*[.D166]" office:value-type="float" office:value="0.00000891884868677891">
            <text:p>0.000</text:p>
          </table:table-cell>
          <table:table-cell table:formula="of:=[.$D166]*10^((-([.F$38]/AbsWidth)/(1+(([.$A166]-shift)/AbsWidth)^2)+Interf/(1+(([.$A166]-80)/AbsWidth)^2)+Hyper*PeakAbs/(1+(([.A$39]-6)/AbsWidth)^2))-BackAbs)" office:value-type="float" office:value="0.0000100135059608174">
            <text:p>0.000</text:p>
          </table:table-cell>
          <table:table-cell table:formula="of:=[.$D166]*10^((-([.G$38]/AbsWidth)/(1+(([.$A166]-shift)/AbsWidth)^2)+Interf/(1+(([.$A166]-80)/AbsWidth)^2)+Hyper*PeakAbs/(1+(([.B$39]-6)/AbsWidth)^2))-BackAbs)" office:value-type="float" office:value="0.0000115521859600859">
            <text:p>0.000</text:p>
          </table:table-cell>
          <table:table-cell table:formula="of:=[.$D166]*10^((-([.H$38]/AbsWidth)/(1+(([.$A166]-shift)/AbsWidth)^2)+Interf/(1+(([.$A166]-80)/AbsWidth)^2)+Hyper*PeakAbs/(1+(([.C$39]-6)/AbsWidth)^2))-BackAbs)" office:value-type="float" office:value="0.0000120116521314959">
            <text:p>0.000</text:p>
          </table:table-cell>
          <table:table-cell table:formula="of:=[.$D166]*10^((-([.I$38]/AbsWidth)/(1+(([.$A166]-shift)/AbsWidth)^2)+Interf/(1+(([.$A166]-80)/AbsWidth)^2)+Hyper*PeakAbs/(1+(([.D$39]-6)/AbsWidth)^2))-BackAbs)" office:value-type="float" office:value="0.0000113200288517994">
            <text:p>0.000</text:p>
          </table:table-cell>
          <table:table-cell table:formula="of:=[.$D166]*10^((-([.J$38]/AbsWidth)/(1+(([.$A166]-shift)/AbsWidth)^2)+Interf/(1+(([.$A166]-80)/AbsWidth)^2)+Hyper*PeakAbs/(1+(([.E$39]-6)/AbsWidth)^2))-BackAbs)" office:value-type="float" office:value="0.0000112064477452665">
            <text:p>0.000</text:p>
          </table:table-cell>
          <table:table-cell table:formula="of:=[.$D166]*10^((-([.K$38]/AbsWidth)/(1+(([.$A166]-shift)/AbsWidth)^2)+Interf/(1+(([.$A166]-80)/AbsWidth)^2)+Hyper*PeakAbs/(1+(([.F$39]-6)/AbsWidth)^2))-BackAbs)" office:value-type="float" office:value="0.0000110940063414457">
            <text:p>0.000</text:p>
          </table:table-cell>
          <table:table-cell table:formula="of:=[.$D166]*10^((-([.L$38]/AbsWidth)/(1+(([.$A166]-shift)/AbsWidth)^2)+Interf/(1+(([.$A166]-80)/AbsWidth)^2)+Hyper*PeakAbs/(1+(([.G$39]-6)/AbsWidth)^2))-BackAbs)" office:value-type="float" office:value="0.0000109826938374542">
            <text:p>0.000</text:p>
          </table:table-cell>
          <table:table-cell table:formula="of:=[.$D166]*10^((-([.M$38]/AbsWidth)/(1+(([.$A166]-shift)/AbsWidth)^2)+Interf/(1+(([.$A166]-80)/AbsWidth)^2)+Hyper*PeakAbs/(1+(([.H$39]-6)/AbsWidth)^2))-BackAbs)" office:value-type="float" office:value="0.0000108724977197535">
            <text:p>0.000</text:p>
          </table:table-cell>
          <table:table-cell table:formula="of:=[.$D166]*10^((-([.N$38]/AbsWidth)/(1+(([.$A166]-shift)/AbsWidth)^2)+Interf/(1+(([.$A166]-80)/AbsWidth)^2)+Hyper*PeakAbs/(1+(([.I$39]-6)/AbsWidth)^2))-BackAbs)" office:value-type="float" office:value="0.0000107634067504505">
            <text:p>0.000</text:p>
          </table:table-cell>
          <table:table-cell table:formula="of:=[.$D166]*10^((-([.O$38]/AbsWidth)/(1+(([.$A166]-shift)/AbsWidth)^2)+Interf/(1+(([.$A166]-80)/AbsWidth)^2)+Hyper*PeakAbs/(1+(([.J$39]-6)/AbsWidth)^2))-BackAbs)" office:value-type="float" office:value="0.0000106554106193194">
            <text:p>0.000</text:p>
          </table:table-cell>
          <table:table-cell table:formula="of:=[.$D166]*10^((-([.P$38]/AbsWidth)/(1+(([.$A166]-shift)/AbsWidth)^2)+Interf/(1+(([.$A166]-80)/AbsWidth)^2)+Hyper*PeakAbs/(1+(([.K$39]-6)/AbsWidth)^2))-BackAbs)" office:value-type="float" office:value="0.000010548498082317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6]+1" office:value-type="float" office:value="28">
            <text:p>28.000</text:p>
          </table:table-cell>
          <table:table-cell table:style-name="ce8" table:formula="of:=PeakAbs/(1+(([.A167]-shift)/AbsWidth)^2)+Interf/(1+(([.A167]-80)/AbsWidth)^2)+Hyper*PeakAbs/(1+(([.A167]-4)/AbsWidth)^2)" office:value-type="float" office:value="0.0461103477177844">
            <text:p>0.046</text:p>
          </table:table-cell>
          <table:table-cell table:style-name="ce8" table:formula="of:=10^((-[.B167])-BackAbs)" office:value-type="float" office:value="0.899269061710982">
            <text:p>0.899</text:p>
          </table:table-cell>
          <table:table-cell table:style-name="ce8" table:formula="of:=EXP(-1*(([.A167])/SourceWidth)^2)+StrayLight/100+NonAbs*EXP(-1*(([.A167]+60)/SourceWidth)^2)+Hyper*EXP(-1*(([.A167]-4)/SourceWidth)^2)" office:value-type="float" office:value="0.00001">
            <text:p>0.000</text:p>
          </table:table-cell>
          <table:table-cell table:style-name="ce8" table:formula="of:=[.C167]*[.D167]" office:value-type="float" office:value="0.00000899269061710982">
            <text:p>0.000</text:p>
          </table:table-cell>
          <table:table-cell table:formula="of:=[.$D167]*10^((-([.F$38]/AbsWidth)/(1+(([.$A167]-shift)/AbsWidth)^2)+Interf/(1+(([.$A167]-80)/AbsWidth)^2)+Hyper*PeakAbs/(1+(([.A$39]-6)/AbsWidth)^2))-BackAbs)" office:value-type="float" office:value="0.0000100137909635707">
            <text:p>0.000</text:p>
          </table:table-cell>
          <table:table-cell table:formula="of:=[.$D167]*10^((-([.G$38]/AbsWidth)/(1+(([.$A167]-shift)/AbsWidth)^2)+Interf/(1+(([.$A167]-80)/AbsWidth)^2)+Hyper*PeakAbs/(1+(([.B$39]-6)/AbsWidth)^2))-BackAbs)" office:value-type="float" office:value="0.0000115608842597354">
            <text:p>0.000</text:p>
          </table:table-cell>
          <table:table-cell table:formula="of:=[.$D167]*10^((-([.H$38]/AbsWidth)/(1+(([.$A167]-shift)/AbsWidth)^2)+Interf/(1+(([.$A167]-80)/AbsWidth)^2)+Hyper*PeakAbs/(1+(([.C$39]-6)/AbsWidth)^2))-BackAbs)" office:value-type="float" office:value="0.0000120294050783604">
            <text:p>0.000</text:p>
          </table:table-cell>
          <table:table-cell table:formula="of:=[.$D167]*10^((-([.I$38]/AbsWidth)/(1+(([.$A167]-shift)/AbsWidth)^2)+Interf/(1+(([.$A167]-80)/AbsWidth)^2)+Hyper*PeakAbs/(1+(([.D$39]-6)/AbsWidth)^2))-BackAbs)" office:value-type="float" office:value="0.0000113449727894008">
            <text:p>0.000</text:p>
          </table:table-cell>
          <table:table-cell table:formula="of:=[.$D167]*10^((-([.J$38]/AbsWidth)/(1+(([.$A167]-shift)/AbsWidth)^2)+Interf/(1+(([.$A167]-80)/AbsWidth)^2)+Hyper*PeakAbs/(1+(([.E$39]-6)/AbsWidth)^2))-BackAbs)" office:value-type="float" office:value="0.0000112392780807676">
            <text:p>0.000</text:p>
          </table:table-cell>
          <table:table-cell table:formula="of:=[.$D167]*10^((-([.K$38]/AbsWidth)/(1+(([.$A167]-shift)/AbsWidth)^2)+Interf/(1+(([.$A167]-80)/AbsWidth)^2)+Hyper*PeakAbs/(1+(([.F$39]-6)/AbsWidth)^2))-BackAbs)" office:value-type="float" office:value="0.0000111345681409968">
            <text:p>0.000</text:p>
          </table:table-cell>
          <table:table-cell table:formula="of:=[.$D167]*10^((-([.L$38]/AbsWidth)/(1+(([.$A167]-shift)/AbsWidth)^2)+Interf/(1+(([.$A167]-80)/AbsWidth)^2)+Hyper*PeakAbs/(1+(([.G$39]-6)/AbsWidth)^2))-BackAbs)" office:value-type="float" office:value="0.000011030834430913">
            <text:p>0.000</text:p>
          </table:table-cell>
          <table:table-cell table:formula="of:=[.$D167]*10^((-([.M$38]/AbsWidth)/(1+(([.$A167]-shift)/AbsWidth)^2)+Interf/(1+(([.$A167]-80)/AbsWidth)^2)+Hyper*PeakAbs/(1+(([.H$39]-6)/AbsWidth)^2))-BackAbs)" office:value-type="float" office:value="0.0000109280666639313">
            <text:p>0.000</text:p>
          </table:table-cell>
          <table:table-cell table:formula="of:=[.$D167]*10^((-([.N$38]/AbsWidth)/(1+(([.$A167]-shift)/AbsWidth)^2)+Interf/(1+(([.$A167]-80)/AbsWidth)^2)+Hyper*PeakAbs/(1+(([.I$39]-6)/AbsWidth)^2))-BackAbs)" office:value-type="float" office:value="0.0000108262558035146">
            <text:p>0.000</text:p>
          </table:table-cell>
          <table:table-cell table:formula="of:=[.$D167]*10^((-([.O$38]/AbsWidth)/(1+(([.$A167]-shift)/AbsWidth)^2)+Interf/(1+(([.$A167]-80)/AbsWidth)^2)+Hyper*PeakAbs/(1+(([.J$39]-6)/AbsWidth)^2))-BackAbs)" office:value-type="float" office:value="0.000010725393717496">
            <text:p>0.000</text:p>
          </table:table-cell>
          <table:table-cell table:formula="of:=[.$D167]*10^((-([.P$38]/AbsWidth)/(1+(([.$A167]-shift)/AbsWidth)^2)+Interf/(1+(([.$A167]-80)/AbsWidth)^2)+Hyper*PeakAbs/(1+(([.K$39]-6)/AbsWidth)^2))-BackAbs)" office:value-type="float" office:value="0.000010625471306338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7]+1" office:value-type="float" office:value="29">
            <text:p>29.000</text:p>
          </table:table-cell>
          <table:table-cell table:style-name="ce8" table:formula="of:=PeakAbs/(1+(([.A168]-shift)/AbsWidth)^2)+Interf/(1+(([.A168]-80)/AbsWidth)^2)+Hyper*PeakAbs/(1+(([.A168]-4)/AbsWidth)^2)" office:value-type="float" office:value="0.0429077102225239">
            <text:p>0.043</text:p>
          </table:table-cell>
          <table:table-cell table:style-name="ce8" table:formula="of:=10^((-[.B168])-BackAbs)" office:value-type="float" office:value="0.905925094116366">
            <text:p>0.906</text:p>
          </table:table-cell>
          <table:table-cell table:style-name="ce8" table:formula="of:=EXP(-1*(([.A168])/SourceWidth)^2)+StrayLight/100+NonAbs*EXP(-1*(([.A168]+60)/SourceWidth)^2)+Hyper*EXP(-1*(([.A168]-4)/SourceWidth)^2)" office:value-type="float" office:value="0.00001">
            <text:p>0.000</text:p>
          </table:table-cell>
          <table:table-cell table:style-name="ce8" table:formula="of:=[.C168]*[.D168]" office:value-type="float" office:value="0.00000905925094116366">
            <text:p>0.000</text:p>
          </table:table-cell>
          <table:table-cell table:formula="of:=[.$D168]*10^((-([.F$38]/AbsWidth)/(1+(([.$A168]-shift)/AbsWidth)^2)+Interf/(1+(([.$A168]-80)/AbsWidth)^2)+Hyper*PeakAbs/(1+(([.A$39]-6)/AbsWidth)^2))-BackAbs)" office:value-type="float" office:value="0.0000100140928267827">
            <text:p>0.000</text:p>
          </table:table-cell>
          <table:table-cell table:formula="of:=[.$D168]*10^((-([.G$38]/AbsWidth)/(1+(([.$A168]-shift)/AbsWidth)^2)+Interf/(1+(([.$A168]-80)/AbsWidth)^2)+Hyper*PeakAbs/(1+(([.B$39]-6)/AbsWidth)^2))-BackAbs)" office:value-type="float" office:value="0.0000115687406030865">
            <text:p>0.000</text:p>
          </table:table-cell>
          <table:table-cell table:formula="of:=[.$D168]*10^((-([.H$38]/AbsWidth)/(1+(([.$A168]-shift)/AbsWidth)^2)+Interf/(1+(([.$A168]-80)/AbsWidth)^2)+Hyper*PeakAbs/(1+(([.C$39]-6)/AbsWidth)^2))-BackAbs)" office:value-type="float" office:value="0.0000120453969931919">
            <text:p>0.000</text:p>
          </table:table-cell>
          <table:table-cell table:formula="of:=[.$D168]*10^((-([.I$38]/AbsWidth)/(1+(([.$A168]-shift)/AbsWidth)^2)+Interf/(1+(([.$A168]-80)/AbsWidth)^2)+Hyper*PeakAbs/(1+(([.D$39]-6)/AbsWidth)^2))-BackAbs)" office:value-type="float" office:value="0.0000113674320174115">
            <text:p>0.000</text:p>
          </table:table-cell>
          <table:table-cell table:formula="of:=[.$D168]*10^((-([.J$38]/AbsWidth)/(1+(([.$A168]-shift)/AbsWidth)^2)+Interf/(1+(([.$A168]-80)/AbsWidth)^2)+Hyper*PeakAbs/(1+(([.E$39]-6)/AbsWidth)^2))-BackAbs)" office:value-type="float" office:value="0.000011268841284549">
            <text:p>0.000</text:p>
          </table:table-cell>
          <table:table-cell table:formula="of:=[.$D168]*10^((-([.K$38]/AbsWidth)/(1+(([.$A168]-shift)/AbsWidth)^2)+Interf/(1+(([.$A168]-80)/AbsWidth)^2)+Hyper*PeakAbs/(1+(([.F$39]-6)/AbsWidth)^2))-BackAbs)" office:value-type="float" office:value="0.0000111711057088887">
            <text:p>0.000</text:p>
          </table:table-cell>
          <table:table-cell table:formula="of:=[.$D168]*10^((-([.L$38]/AbsWidth)/(1+(([.$A168]-shift)/AbsWidth)^2)+Interf/(1+(([.$A168]-80)/AbsWidth)^2)+Hyper*PeakAbs/(1+(([.G$39]-6)/AbsWidth)^2))-BackAbs)" office:value-type="float" office:value="0.0000110742185115288">
            <text:p>0.000</text:p>
          </table:table-cell>
          <table:table-cell table:formula="of:=[.$D168]*10^((-([.M$38]/AbsWidth)/(1+(([.$A168]-shift)/AbsWidth)^2)+Interf/(1+(([.$A168]-80)/AbsWidth)^2)+Hyper*PeakAbs/(1+(([.H$39]-6)/AbsWidth)^2))-BackAbs)" office:value-type="float" office:value="0.0000109781711382636">
            <text:p>0.000</text:p>
          </table:table-cell>
          <table:table-cell table:formula="of:=[.$D168]*10^((-([.N$38]/AbsWidth)/(1+(([.$A168]-shift)/AbsWidth)^2)+Interf/(1+(([.$A168]-80)/AbsWidth)^2)+Hyper*PeakAbs/(1+(([.I$39]-6)/AbsWidth)^2))-BackAbs)" office:value-type="float" office:value="0.0000108829562670062">
            <text:p>0.000</text:p>
          </table:table-cell>
          <table:table-cell table:formula="of:=[.$D168]*10^((-([.O$38]/AbsWidth)/(1+(([.$A168]-shift)/AbsWidth)^2)+Interf/(1+(([.$A168]-80)/AbsWidth)^2)+Hyper*PeakAbs/(1+(([.J$39]-6)/AbsWidth)^2))-BackAbs)" office:value-type="float" office:value="0.0000107885674641138">
            <text:p>0.000</text:p>
          </table:table-cell>
          <table:table-cell table:formula="of:=[.$D168]*10^((-([.P$38]/AbsWidth)/(1+(([.$A168]-shift)/AbsWidth)^2)+Interf/(1+(([.$A168]-80)/AbsWidth)^2)+Hyper*PeakAbs/(1+(([.K$39]-6)/AbsWidth)^2))-BackAbs)" office:value-type="float" office:value="0.000010694997303318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8]+1" office:value-type="float" office:value="30">
            <text:p>30.000</text:p>
          </table:table-cell>
          <table:table-cell table:style-name="ce8" table:formula="of:=PeakAbs/(1+(([.A169]-shift)/AbsWidth)^2)+Interf/(1+(([.A169]-80)/AbsWidth)^2)+Hyper*PeakAbs/(1+(([.A169]-4)/AbsWidth)^2)" office:value-type="float" office:value="0.0400323883397185">
            <text:p>0.040</text:p>
          </table:table-cell>
          <table:table-cell table:style-name="ce8" table:formula="of:=10^((-[.B169])-BackAbs)" office:value-type="float" office:value="0.911942826943354">
            <text:p>0.912</text:p>
          </table:table-cell>
          <table:table-cell table:style-name="ce8" table:formula="of:=EXP(-1*(([.A169])/SourceWidth)^2)+StrayLight/100+NonAbs*EXP(-1*(([.A169]+60)/SourceWidth)^2)+Hyper*EXP(-1*(([.A169]-4)/SourceWidth)^2)" office:value-type="float" office:value="0.00001">
            <text:p>0.000</text:p>
          </table:table-cell>
          <table:table-cell table:style-name="ce8" table:formula="of:=[.C169]*[.D169]" office:value-type="float" office:value="0.00000911942826943354">
            <text:p>0.000</text:p>
          </table:table-cell>
          <table:table-cell table:formula="of:=[.$D169]*10^((-([.F$38]/AbsWidth)/(1+(([.$A169]-shift)/AbsWidth)^2)+Interf/(1+(([.$A169]-80)/AbsWidth)^2)+Hyper*PeakAbs/(1+(([.A$39]-6)/AbsWidth)^2))-BackAbs)" office:value-type="float" office:value="0.000010014412905617">
            <text:p>0.000</text:p>
          </table:table-cell>
          <table:table-cell table:formula="of:=[.$D169]*10^((-([.G$38]/AbsWidth)/(1+(([.$A169]-shift)/AbsWidth)^2)+Interf/(1+(([.$A169]-80)/AbsWidth)^2)+Hyper*PeakAbs/(1+(([.B$39]-6)/AbsWidth)^2))-BackAbs)" office:value-type="float" office:value="0.0000115758703698553">
            <text:p>0.000</text:p>
          </table:table-cell>
          <table:table-cell table:formula="of:=[.$D169]*10^((-([.H$38]/AbsWidth)/(1+(([.$A169]-shift)/AbsWidth)^2)+Interf/(1+(([.$A169]-80)/AbsWidth)^2)+Hyper*PeakAbs/(1+(([.C$39]-6)/AbsWidth)^2))-BackAbs)" office:value-type="float" office:value="0.0000120598631570634">
            <text:p>0.000</text:p>
          </table:table-cell>
          <table:table-cell table:formula="of:=[.$D169]*10^((-([.I$38]/AbsWidth)/(1+(([.$A169]-shift)/AbsWidth)^2)+Interf/(1+(([.$A169]-80)/AbsWidth)^2)+Hyper*PeakAbs/(1+(([.D$39]-6)/AbsWidth)^2))-BackAbs)" office:value-type="float" office:value="0.0000113877340959463">
            <text:p>0.000</text:p>
          </table:table-cell>
          <table:table-cell table:formula="of:=[.$D169]*10^((-([.J$38]/AbsWidth)/(1+(([.$A169]-shift)/AbsWidth)^2)+Interf/(1+(([.$A169]-80)/AbsWidth)^2)+Hyper*PeakAbs/(1+(([.E$39]-6)/AbsWidth)^2))-BackAbs)" office:value-type="float" office:value="0.0000112955635867352">
            <text:p>0.000</text:p>
          </table:table-cell>
          <table:table-cell table:formula="of:=[.$D169]*10^((-([.K$38]/AbsWidth)/(1+(([.$A169]-shift)/AbsWidth)^2)+Interf/(1+(([.$A169]-80)/AbsWidth)^2)+Hyper*PeakAbs/(1+(([.F$39]-6)/AbsWidth)^2))-BackAbs)" office:value-type="float" office:value="0.0000112041391623282">
            <text:p>0.000</text:p>
          </table:table-cell>
          <table:table-cell table:formula="of:=[.$D169]*10^((-([.L$38]/AbsWidth)/(1+(([.$A169]-shift)/AbsWidth)^2)+Interf/(1+(([.$A169]-80)/AbsWidth)^2)+Hyper*PeakAbs/(1+(([.G$39]-6)/AbsWidth)^2))-BackAbs)" office:value-type="float" office:value="0.0000111134554243287">
            <text:p>0.000</text:p>
          </table:table-cell>
          <table:table-cell table:formula="of:=[.$D169]*10^((-([.M$38]/AbsWidth)/(1+(([.$A169]-shift)/AbsWidth)^2)+Interf/(1+(([.$A169]-80)/AbsWidth)^2)+Hyper*PeakAbs/(1+(([.H$39]-6)/AbsWidth)^2))-BackAbs)" office:value-type="float" office:value="0.0000110235051774844">
            <text:p>0.000</text:p>
          </table:table-cell>
          <table:table-cell table:formula="of:=[.$D169]*10^((-([.N$38]/AbsWidth)/(1+(([.$A169]-shift)/AbsWidth)^2)+Interf/(1+(([.$A169]-80)/AbsWidth)^2)+Hyper*PeakAbs/(1+(([.I$39]-6)/AbsWidth)^2))-BackAbs)" office:value-type="float" office:value="0.0000109342824460642">
            <text:p>0.000</text:p>
          </table:table-cell>
          <table:table-cell table:formula="of:=[.$D169]*10^((-([.O$38]/AbsWidth)/(1+(([.$A169]-shift)/AbsWidth)^2)+Interf/(1+(([.$A169]-80)/AbsWidth)^2)+Hyper*PeakAbs/(1+(([.J$39]-6)/AbsWidth)^2))-BackAbs)" office:value-type="float" office:value="0.000010845782131949">
            <text:p>0.000</text:p>
          </table:table-cell>
          <table:table-cell table:formula="of:=[.$D169]*10^((-([.P$38]/AbsWidth)/(1+(([.$A169]-shift)/AbsWidth)^2)+Interf/(1+(([.$A169]-80)/AbsWidth)^2)+Hyper*PeakAbs/(1+(([.K$39]-6)/AbsWidth)^2))-BackAbs)" office:value-type="float" office:value="0.000010757998125068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69]+1" office:value-type="float" office:value="31">
            <text:p>31.000</text:p>
          </table:table-cell>
          <table:table-cell table:style-name="ce8" table:formula="of:=PeakAbs/(1+(([.A170]-shift)/AbsWidth)^2)+Interf/(1+(([.A170]-80)/AbsWidth)^2)+Hyper*PeakAbs/(1+(([.A170]-4)/AbsWidth)^2)" office:value-type="float" office:value="0.037441784963842">
            <text:p>0.037</text:p>
          </table:table-cell>
          <table:table-cell table:style-name="ce8" table:formula="of:=10^((-[.B170])-BackAbs)" office:value-type="float" office:value="0.917398899952039">
            <text:p>0.917</text:p>
          </table:table-cell>
          <table:table-cell table:style-name="ce8" table:formula="of:=EXP(-1*(([.A170])/SourceWidth)^2)+StrayLight/100+NonAbs*EXP(-1*(([.A170]+60)/SourceWidth)^2)+Hyper*EXP(-1*(([.A170]-4)/SourceWidth)^2)" office:value-type="float" office:value="0.00001">
            <text:p>0.000</text:p>
          </table:table-cell>
          <table:table-cell table:style-name="ce8" table:formula="of:=[.C170]*[.D170]" office:value-type="float" office:value="0.00000917398899952039">
            <text:p>0.000</text:p>
          </table:table-cell>
          <table:table-cell table:formula="of:=[.$D170]*10^((-([.F$38]/AbsWidth)/(1+(([.$A170]-shift)/AbsWidth)^2)+Interf/(1+(([.$A170]-80)/AbsWidth)^2)+Hyper*PeakAbs/(1+(([.A$39]-6)/AbsWidth)^2))-BackAbs)" office:value-type="float" office:value="0.0000100147526940185">
            <text:p>0.000</text:p>
          </table:table-cell>
          <table:table-cell table:formula="of:=[.$D170]*10^((-([.G$38]/AbsWidth)/(1+(([.$A170]-shift)/AbsWidth)^2)+Interf/(1+(([.$A170]-80)/AbsWidth)^2)+Hyper*PeakAbs/(1+(([.B$39]-6)/AbsWidth)^2))-BackAbs)" office:value-type="float" office:value="0.0000115823709985263">
            <text:p>0.000</text:p>
          </table:table-cell>
          <table:table-cell table:formula="of:=[.$D170]*10^((-([.H$38]/AbsWidth)/(1+(([.$A170]-shift)/AbsWidth)^2)+Interf/(1+(([.$A170]-80)/AbsWidth)^2)+Hyper*PeakAbs/(1+(([.C$39]-6)/AbsWidth)^2))-BackAbs)" office:value-type="float" office:value="0.0000120730021702816">
            <text:p>0.000</text:p>
          </table:table-cell>
          <table:table-cell table:formula="of:=[.$D170]*10^((-([.I$38]/AbsWidth)/(1+(([.$A170]-shift)/AbsWidth)^2)+Interf/(1+(([.$A170]-80)/AbsWidth)^2)+Hyper*PeakAbs/(1+(([.D$39]-6)/AbsWidth)^2))-BackAbs)" office:value-type="float" office:value="0.0000114061557707134">
            <text:p>0.000</text:p>
          </table:table-cell>
          <table:table-cell table:formula="of:=[.$D170]*10^((-([.J$38]/AbsWidth)/(1+(([.$A170]-shift)/AbsWidth)^2)+Interf/(1+(([.$A170]-80)/AbsWidth)^2)+Hyper*PeakAbs/(1+(([.E$39]-6)/AbsWidth)^2))-BackAbs)" office:value-type="float" office:value="0.0000113198055579664">
            <text:p>0.000</text:p>
          </table:table-cell>
          <table:table-cell table:formula="of:=[.$D170]*10^((-([.K$38]/AbsWidth)/(1+(([.$A170]-shift)/AbsWidth)^2)+Interf/(1+(([.$A170]-80)/AbsWidth)^2)+Hyper*PeakAbs/(1+(([.F$39]-6)/AbsWidth)^2))-BackAbs)" office:value-type="float" office:value="0.0000112341091303752">
            <text:p>0.000</text:p>
          </table:table-cell>
          <table:table-cell table:formula="of:=[.$D170]*10^((-([.L$38]/AbsWidth)/(1+(([.$A170]-shift)/AbsWidth)^2)+Interf/(1+(([.$A170]-80)/AbsWidth)^2)+Hyper*PeakAbs/(1+(([.G$39]-6)/AbsWidth)^2))-BackAbs)" office:value-type="float" office:value="0.0000111490621808864">
            <text:p>0.000</text:p>
          </table:table-cell>
          <table:table-cell table:formula="of:=[.$D170]*10^((-([.M$38]/AbsWidth)/(1+(([.$A170]-shift)/AbsWidth)^2)+Interf/(1+(([.$A170]-80)/AbsWidth)^2)+Hyper*PeakAbs/(1+(([.H$39]-6)/AbsWidth)^2))-BackAbs)" office:value-type="float" office:value="0.0000110646585886496">
            <text:p>0.000</text:p>
          </table:table-cell>
          <table:table-cell table:formula="of:=[.$D170]*10^((-([.N$38]/AbsWidth)/(1+(([.$A170]-shift)/AbsWidth)^2)+Interf/(1+(([.$A170]-80)/AbsWidth)^2)+Hyper*PeakAbs/(1+(([.I$39]-6)/AbsWidth)^2))-BackAbs)" office:value-type="float" office:value="0.0000109808934434798">
            <text:p>0.000</text:p>
          </table:table-cell>
          <table:table-cell table:formula="of:=[.$D170]*10^((-([.O$38]/AbsWidth)/(1+(([.$A170]-shift)/AbsWidth)^2)+Interf/(1+(([.$A170]-80)/AbsWidth)^2)+Hyper*PeakAbs/(1+(([.J$39]-6)/AbsWidth)^2))-BackAbs)" office:value-type="float" office:value="0.0000108977627055223">
            <text:p>0.000</text:p>
          </table:table-cell>
          <table:table-cell table:formula="of:=[.$D170]*10^((-([.P$38]/AbsWidth)/(1+(([.$A170]-shift)/AbsWidth)^2)+Interf/(1+(([.$A170]-80)/AbsWidth)^2)+Hyper*PeakAbs/(1+(([.K$39]-6)/AbsWidth)^2))-BackAbs)" office:value-type="float" office:value="0.000010815261307941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0]+1" office:value-type="float" office:value="32">
            <text:p>32.000</text:p>
          </table:table-cell>
          <table:table-cell table:style-name="ce8" table:formula="of:=PeakAbs/(1+(([.A171]-shift)/AbsWidth)^2)+Interf/(1+(([.A171]-80)/AbsWidth)^2)+Hyper*PeakAbs/(1+(([.A171]-4)/AbsWidth)^2)" office:value-type="float" office:value="0.03510004225367">
            <text:p>0.035</text:p>
          </table:table-cell>
          <table:table-cell table:style-name="ce8" table:formula="of:=10^((-[.B171])-BackAbs)" office:value-type="float" office:value="0.922358931949477">
            <text:p>0.922</text:p>
          </table:table-cell>
          <table:table-cell table:style-name="ce8" table:formula="of:=EXP(-1*(([.A171])/SourceWidth)^2)+StrayLight/100+NonAbs*EXP(-1*(([.A171]+60)/SourceWidth)^2)+Hyper*EXP(-1*(([.A171]-4)/SourceWidth)^2)" office:value-type="float" office:value="0.00001">
            <text:p>0.000</text:p>
          </table:table-cell>
          <table:table-cell table:style-name="ce8" table:formula="of:=[.C171]*[.D171]" office:value-type="float" office:value="0.00000922358931949478">
            <text:p>0.000</text:p>
          </table:table-cell>
          <table:table-cell table:formula="of:=[.$D171]*10^((-([.F$38]/AbsWidth)/(1+(([.$A171]-shift)/AbsWidth)^2)+Interf/(1+(([.$A171]-80)/AbsWidth)^2)+Hyper*PeakAbs/(1+(([.A$39]-6)/AbsWidth)^2))-BackAbs)" office:value-type="float" office:value="0.0000100151138421039">
            <text:p>0.000</text:p>
          </table:table-cell>
          <table:table-cell table:formula="of:=[.$D171]*10^((-([.G$38]/AbsWidth)/(1+(([.$A171]-shift)/AbsWidth)^2)+Interf/(1+(([.$A171]-80)/AbsWidth)^2)+Hyper*PeakAbs/(1+(([.B$39]-6)/AbsWidth)^2))-BackAbs)" office:value-type="float" office:value="0.000011588325340208">
            <text:p>0.000</text:p>
          </table:table-cell>
          <table:table-cell table:formula="of:=[.$D171]*10^((-([.H$38]/AbsWidth)/(1+(([.$A171]-shift)/AbsWidth)^2)+Interf/(1+(([.$A171]-80)/AbsWidth)^2)+Hyper*PeakAbs/(1+(([.C$39]-6)/AbsWidth)^2))-BackAbs)" office:value-type="float" office:value="0.0000120849826942686">
            <text:p>0.000</text:p>
          </table:table-cell>
          <table:table-cell table:formula="of:=[.$D171]*10^((-([.I$38]/AbsWidth)/(1+(([.$A171]-shift)/AbsWidth)^2)+Interf/(1+(([.$A171]-80)/AbsWidth)^2)+Hyper*PeakAbs/(1+(([.D$39]-6)/AbsWidth)^2))-BackAbs)" office:value-type="float" office:value="0.0000114229321976167">
            <text:p>0.000</text:p>
          </table:table-cell>
          <table:table-cell table:formula="of:=[.$D171]*10^((-([.J$38]/AbsWidth)/(1+(([.$A171]-shift)/AbsWidth)^2)+Interf/(1+(([.$A171]-80)/AbsWidth)^2)+Hyper*PeakAbs/(1+(([.E$39]-6)/AbsWidth)^2))-BackAbs)" office:value-type="float" office:value="0.0000113418738924039">
            <text:p>0.000</text:p>
          </table:table-cell>
          <table:table-cell table:formula="of:=[.$D171]*10^((-([.K$38]/AbsWidth)/(1+(([.$A171]-shift)/AbsWidth)^2)+Interf/(1+(([.$A171]-80)/AbsWidth)^2)+Hyper*PeakAbs/(1+(([.F$39]-6)/AbsWidth)^2))-BackAbs)" office:value-type="float" office:value="0.0000112613908570082">
            <text:p>0.000</text:p>
          </table:table-cell>
          <table:table-cell table:formula="of:=[.$D171]*10^((-([.L$38]/AbsWidth)/(1+(([.$A171]-shift)/AbsWidth)^2)+Interf/(1+(([.$A171]-80)/AbsWidth)^2)+Hyper*PeakAbs/(1+(([.G$39]-6)/AbsWidth)^2))-BackAbs)" office:value-type="float" office:value="0.0000111814796536141">
            <text:p>0.000</text:p>
          </table:table-cell>
          <table:table-cell table:formula="of:=[.$D171]*10^((-([.M$38]/AbsWidth)/(1+(([.$A171]-shift)/AbsWidth)^2)+Interf/(1+(([.$A171]-80)/AbsWidth)^2)+Hyper*PeakAbs/(1+(([.H$39]-6)/AbsWidth)^2))-BackAbs)" office:value-type="float" office:value="0.0000111021350170677">
            <text:p>0.000</text:p>
          </table:table-cell>
          <table:table-cell table:formula="of:=[.$D171]*10^((-([.N$38]/AbsWidth)/(1+(([.$A171]-shift)/AbsWidth)^2)+Interf/(1+(([.$A171]-80)/AbsWidth)^2)+Hyper*PeakAbs/(1+(([.I$39]-6)/AbsWidth)^2))-BackAbs)" office:value-type="float" office:value="0.0000110233528866751">
            <text:p>0.000</text:p>
          </table:table-cell>
          <table:table-cell table:formula="of:=[.$D171]*10^((-([.O$38]/AbsWidth)/(1+(([.$A171]-shift)/AbsWidth)^2)+Interf/(1+(([.$A171]-80)/AbsWidth)^2)+Hyper*PeakAbs/(1+(([.J$39]-6)/AbsWidth)^2))-BackAbs)" office:value-type="float" office:value="0.0000109451300672794">
            <text:p>0.000</text:p>
          </table:table-cell>
          <table:table-cell table:formula="of:=[.$D171]*10^((-([.P$38]/AbsWidth)/(1+(([.$A171]-shift)/AbsWidth)^2)+Interf/(1+(([.$A171]-80)/AbsWidth)^2)+Hyper*PeakAbs/(1+(([.K$39]-6)/AbsWidth)^2))-BackAbs)" office:value-type="float" office:value="0.0000108674623248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1]+1" office:value-type="float" office:value="33">
            <text:p>33.000</text:p>
          </table:table-cell>
          <table:table-cell table:style-name="ce8" table:formula="of:=PeakAbs/(1+(([.A172]-shift)/AbsWidth)^2)+Interf/(1+(([.A172]-80)/AbsWidth)^2)+Hyper*PeakAbs/(1+(([.A172]-4)/AbsWidth)^2)" office:value-type="float" office:value="0.0329768090606136">
            <text:p>0.033</text:p>
          </table:table-cell>
          <table:table-cell table:style-name="ce8" table:formula="of:=10^((-[.B172])-BackAbs)" office:value-type="float" office:value="0.926879316589701">
            <text:p>0.927</text:p>
          </table:table-cell>
          <table:table-cell table:style-name="ce8" table:formula="of:=EXP(-1*(([.A172])/SourceWidth)^2)+StrayLight/100+NonAbs*EXP(-1*(([.A172]+60)/SourceWidth)^2)+Hyper*EXP(-1*(([.A172]-4)/SourceWidth)^2)" office:value-type="float" office:value="0.00001">
            <text:p>0.000</text:p>
          </table:table-cell>
          <table:table-cell table:style-name="ce8" table:formula="of:=[.C172]*[.D172]" office:value-type="float" office:value="0.00000926879316589701">
            <text:p>0.000</text:p>
          </table:table-cell>
          <table:table-cell table:formula="of:=[.$D172]*10^((-([.F$38]/AbsWidth)/(1+(([.$A172]-shift)/AbsWidth)^2)+Interf/(1+(([.$A172]-80)/AbsWidth)^2)+Hyper*PeakAbs/(1+(([.A$39]-6)/AbsWidth)^2))-BackAbs)" office:value-type="float" office:value="0.0000100154981761448">
            <text:p>0.000</text:p>
          </table:table-cell>
          <table:table-cell table:formula="of:=[.$D172]*10^((-([.G$38]/AbsWidth)/(1+(([.$A172]-shift)/AbsWidth)^2)+Interf/(1+(([.$A172]-80)/AbsWidth)^2)+Hyper*PeakAbs/(1+(([.B$39]-6)/AbsWidth)^2))-BackAbs)" office:value-type="float" office:value="0.0000115938043237405">
            <text:p>0.000</text:p>
          </table:table-cell>
          <table:table-cell table:formula="of:=[.$D172]*10^((-([.H$38]/AbsWidth)/(1+(([.$A172]-shift)/AbsWidth)^2)+Interf/(1+(([.$A172]-80)/AbsWidth)^2)+Hyper*PeakAbs/(1+(([.C$39]-6)/AbsWidth)^2))-BackAbs)" office:value-type="float" office:value="0.0000120959488171">
            <text:p>0.000</text:p>
          </table:table-cell>
          <table:table-cell table:formula="of:=[.$D172]*10^((-([.I$38]/AbsWidth)/(1+(([.$A172]-shift)/AbsWidth)^2)+Interf/(1+(([.$A172]-80)/AbsWidth)^2)+Hyper*PeakAbs/(1+(([.D$39]-6)/AbsWidth)^2))-BackAbs)" office:value-type="float" office:value="0.0000114382643024217">
            <text:p>0.000</text:p>
          </table:table-cell>
          <table:table-cell table:formula="of:=[.$D172]*10^((-([.J$38]/AbsWidth)/(1+(([.$A172]-shift)/AbsWidth)^2)+Interf/(1+(([.$A172]-80)/AbsWidth)^2)+Hyper*PeakAbs/(1+(([.E$39]-6)/AbsWidth)^2))-BackAbs)" office:value-type="float" office:value="0.0000113620308348891">
            <text:p>0.000</text:p>
          </table:table-cell>
          <table:table-cell table:formula="of:=[.$D172]*10^((-([.K$38]/AbsWidth)/(1+(([.$A172]-shift)/AbsWidth)^2)+Interf/(1+(([.$A172]-80)/AbsWidth)^2)+Hyper*PeakAbs/(1+(([.F$39]-6)/AbsWidth)^2))-BackAbs)" office:value-type="float" office:value="0.0000112863055182091">
            <text:p>0.000</text:p>
          </table:table-cell>
          <table:table-cell table:formula="of:=[.$D172]*10^((-([.L$38]/AbsWidth)/(1+(([.$A172]-shift)/AbsWidth)^2)+Interf/(1+(([.$A172]-80)/AbsWidth)^2)+Hyper*PeakAbs/(1+(([.G$39]-6)/AbsWidth)^2))-BackAbs)" office:value-type="float" office:value="0.0000112110856117973">
            <text:p>0.000</text:p>
          </table:table-cell>
          <table:table-cell table:formula="of:=[.$D172]*10^((-([.M$38]/AbsWidth)/(1+(([.$A172]-shift)/AbsWidth)^2)+Interf/(1+(([.$A172]-80)/AbsWidth)^2)+Hyper*PeakAbs/(1+(([.H$39]-6)/AbsWidth)^2))-BackAbs)" office:value-type="float" office:value="0.0000111363665367336">
            <text:p>0.000</text:p>
          </table:table-cell>
          <table:table-cell table:formula="of:=[.$D172]*10^((-([.N$38]/AbsWidth)/(1+(([.$A172]-shift)/AbsWidth)^2)+Interf/(1+(([.$A172]-80)/AbsWidth)^2)+Hyper*PeakAbs/(1+(([.I$39]-6)/AbsWidth)^2))-BackAbs)" office:value-type="float" office:value="0.0000110621449142426">
            <text:p>0.000</text:p>
          </table:table-cell>
          <table:table-cell table:formula="of:=[.$D172]*10^((-([.O$38]/AbsWidth)/(1+(([.$A172]-shift)/AbsWidth)^2)+Interf/(1+(([.$A172]-80)/AbsWidth)^2)+Hyper*PeakAbs/(1+(([.J$39]-6)/AbsWidth)^2))-BackAbs)" office:value-type="float" office:value="0.0000109884182280455">
            <text:p>0.000</text:p>
          </table:table-cell>
          <table:table-cell table:formula="of:=[.$D172]*10^((-([.P$38]/AbsWidth)/(1+(([.$A172]-shift)/AbsWidth)^2)+Interf/(1+(([.$A172]-80)/AbsWidth)^2)+Hyper*PeakAbs/(1+(([.K$39]-6)/AbsWidth)^2))-BackAbs)" office:value-type="float" office:value="0.00001091518291348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2]+1" office:value-type="float" office:value="34">
            <text:p>34.000</text:p>
          </table:table-cell>
          <table:table-cell table:style-name="ce8" table:formula="of:=PeakAbs/(1+(([.A173]-shift)/AbsWidth)^2)+Interf/(1+(([.A173]-80)/AbsWidth)^2)+Hyper*PeakAbs/(1+(([.A173]-4)/AbsWidth)^2)" office:value-type="float" office:value="0.0310462638163527">
            <text:p>0.031</text:p>
          </table:table-cell>
          <table:table-cell table:style-name="ce8" table:formula="of:=10^((-[.B173])-BackAbs)" office:value-type="float" office:value="0.931008693205024">
            <text:p>0.931</text:p>
          </table:table-cell>
          <table:table-cell table:style-name="ce8" table:formula="of:=EXP(-1*(([.A173])/SourceWidth)^2)+StrayLight/100+NonAbs*EXP(-1*(([.A173]+60)/SourceWidth)^2)+Hyper*EXP(-1*(([.A173]-4)/SourceWidth)^2)" office:value-type="float" office:value="0.00001">
            <text:p>0.000</text:p>
          </table:table-cell>
          <table:table-cell table:style-name="ce8" table:formula="of:=[.C173]*[.D173]" office:value-type="float" office:value="0.00000931008693205024">
            <text:p>0.000</text:p>
          </table:table-cell>
          <table:table-cell table:formula="of:=[.$D173]*10^((-([.F$38]/AbsWidth)/(1+(([.$A173]-shift)/AbsWidth)^2)+Interf/(1+(([.$A173]-80)/AbsWidth)^2)+Hyper*PeakAbs/(1+(([.A$39]-6)/AbsWidth)^2))-BackAbs)" office:value-type="float" office:value="0.0000100159077215954">
            <text:p>0.000</text:p>
          </table:table-cell>
          <table:table-cell table:formula="of:=[.$D173]*10^((-([.G$38]/AbsWidth)/(1+(([.$A173]-shift)/AbsWidth)^2)+Interf/(1+(([.$A173]-80)/AbsWidth)^2)+Hyper*PeakAbs/(1+(([.B$39]-6)/AbsWidth)^2))-BackAbs)" office:value-type="float" office:value="0.0000115988690912161">
            <text:p>0.000</text:p>
          </table:table-cell>
          <table:table-cell table:formula="of:=[.$D173]*10^((-([.H$38]/AbsWidth)/(1+(([.$A173]-shift)/AbsWidth)^2)+Interf/(1+(([.$A173]-80)/AbsWidth)^2)+Hyper*PeakAbs/(1+(([.C$39]-6)/AbsWidth)^2))-BackAbs)" office:value-type="float" office:value="0.0000121060243557767">
            <text:p>0.000</text:p>
          </table:table-cell>
          <table:table-cell table:formula="of:=[.$D173]*10^((-([.I$38]/AbsWidth)/(1+(([.$A173]-shift)/AbsWidth)^2)+Interf/(1+(([.$A173]-80)/AbsWidth)^2)+Hyper*PeakAbs/(1+(([.D$39]-6)/AbsWidth)^2))-BackAbs)" office:value-type="float" office:value="0.0000114523246937728">
            <text:p>0.000</text:p>
          </table:table-cell>
          <table:table-cell table:formula="of:=[.$D173]*10^((-([.J$38]/AbsWidth)/(1+(([.$A173]-shift)/AbsWidth)^2)+Interf/(1+(([.$A173]-80)/AbsWidth)^2)+Hyper*PeakAbs/(1+(([.E$39]-6)/AbsWidth)^2))-BackAbs)" office:value-type="float" office:value="0.0000113805017731453">
            <text:p>0.000</text:p>
          </table:table-cell>
          <table:table-cell table:formula="of:=[.$D173]*10^((-([.K$38]/AbsWidth)/(1+(([.$A173]-shift)/AbsWidth)^2)+Interf/(1+(([.$A173]-80)/AbsWidth)^2)+Hyper*PeakAbs/(1+(([.F$39]-6)/AbsWidth)^2))-BackAbs)" office:value-type="float" office:value="0.0000113091293598973">
            <text:p>0.000</text:p>
          </table:table-cell>
          <table:table-cell table:formula="of:=[.$D173]*10^((-([.L$38]/AbsWidth)/(1+(([.$A173]-shift)/AbsWidth)^2)+Interf/(1+(([.$A173]-80)/AbsWidth)^2)+Hyper*PeakAbs/(1+(([.G$39]-6)/AbsWidth)^2))-BackAbs)" office:value-type="float" office:value="0.0000112382052764322">
            <text:p>0.000</text:p>
          </table:table-cell>
          <table:table-cell table:formula="of:=[.$D173]*10^((-([.M$38]/AbsWidth)/(1+(([.$A173]-shift)/AbsWidth)^2)+Interf/(1+(([.$A173]-80)/AbsWidth)^2)+Hyper*PeakAbs/(1+(([.H$39]-6)/AbsWidth)^2))-BackAbs)" office:value-type="float" office:value="0.0000111677254977503">
            <text:p>0.000</text:p>
          </table:table-cell>
          <table:table-cell table:formula="of:=[.$D173]*10^((-([.N$38]/AbsWidth)/(1+(([.$A173]-shift)/AbsWidth)^2)+Interf/(1+(([.$A173]-80)/AbsWidth)^2)+Hyper*PeakAbs/(1+(([.I$39]-6)/AbsWidth)^2))-BackAbs)" office:value-type="float" office:value="0.0000110976871960381">
            <text:p>0.000</text:p>
          </table:table-cell>
          <table:table-cell table:formula="of:=[.$D173]*10^((-([.O$38]/AbsWidth)/(1+(([.$A173]-shift)/AbsWidth)^2)+Interf/(1+(([.$A173]-80)/AbsWidth)^2)+Hyper*PeakAbs/(1+(([.J$39]-6)/AbsWidth)^2))-BackAbs)" office:value-type="float" office:value="0.000011028088404178">
            <text:p>0.000</text:p>
          </table:table-cell>
          <table:table-cell table:formula="of:=[.$D173]*10^((-([.P$38]/AbsWidth)/(1+(([.$A173]-shift)/AbsWidth)^2)+Interf/(1+(([.$A173]-80)/AbsWidth)^2)+Hyper*PeakAbs/(1+(([.K$39]-6)/AbsWidth)^2))-BackAbs)" office:value-type="float" office:value="0.000010958926098927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3]+1" office:value-type="float" office:value="35">
            <text:p>35.000</text:p>
          </table:table-cell>
          <table:table-cell table:style-name="ce8" table:formula="of:=PeakAbs/(1+(([.A174]-shift)/AbsWidth)^2)+Interf/(1+(([.A174]-80)/AbsWidth)^2)+Hyper*PeakAbs/(1+(([.A174]-4)/AbsWidth)^2)" office:value-type="float" office:value="0.0292863343426342">
            <text:p>0.029</text:p>
          </table:table-cell>
          <table:table-cell table:style-name="ce8" table:formula="of:=10^((-[.B174])-BackAbs)" office:value-type="float" office:value="0.934789155851601">
            <text:p>0.935</text:p>
          </table:table-cell>
          <table:table-cell table:style-name="ce8" table:formula="of:=EXP(-1*(([.A174])/SourceWidth)^2)+StrayLight/100+NonAbs*EXP(-1*(([.A174]+60)/SourceWidth)^2)+Hyper*EXP(-1*(([.A174]-4)/SourceWidth)^2)" office:value-type="float" office:value="0.00001">
            <text:p>0.000</text:p>
          </table:table-cell>
          <table:table-cell table:style-name="ce8" table:formula="of:=[.C174]*[.D174]" office:value-type="float" office:value="0.00000934789155851601">
            <text:p>0.000</text:p>
          </table:table-cell>
          <table:table-cell table:formula="of:=[.$D174]*10^((-([.F$38]/AbsWidth)/(1+(([.$A174]-shift)/AbsWidth)^2)+Interf/(1+(([.$A174]-80)/AbsWidth)^2)+Hyper*PeakAbs/(1+(([.A$39]-6)/AbsWidth)^2))-BackAbs)" office:value-type="float" office:value="0.0000100163447297051">
            <text:p>0.000</text:p>
          </table:table-cell>
          <table:table-cell table:formula="of:=[.$D174]*10^((-([.G$38]/AbsWidth)/(1+(([.$A174]-shift)/AbsWidth)^2)+Interf/(1+(([.$A174]-80)/AbsWidth)^2)+Hyper*PeakAbs/(1+(([.B$39]-6)/AbsWidth)^2))-BackAbs)" office:value-type="float" office:value="0.0000116035727235639">
            <text:p>0.000</text:p>
          </table:table-cell>
          <table:table-cell table:formula="of:=[.$D174]*10^((-([.H$38]/AbsWidth)/(1+(([.$A174]-shift)/AbsWidth)^2)+Interf/(1+(([.$A174]-80)/AbsWidth)^2)+Hyper*PeakAbs/(1+(([.C$39]-6)/AbsWidth)^2))-BackAbs)" office:value-type="float" office:value="0.0000121153163314229">
            <text:p>0.000</text:p>
          </table:table-cell>
          <table:table-cell table:formula="of:=[.$D174]*10^((-([.I$38]/AbsWidth)/(1+(([.$A174]-shift)/AbsWidth)^2)+Interf/(1+(([.$A174]-80)/AbsWidth)^2)+Hyper*PeakAbs/(1+(([.D$39]-6)/AbsWidth)^2))-BackAbs)" office:value-type="float" office:value="0.000011465262446511">
            <text:p>0.000</text:p>
          </table:table-cell>
          <table:table-cell table:formula="of:=[.$D174]*10^((-([.J$38]/AbsWidth)/(1+(([.$A174]-shift)/AbsWidth)^2)+Interf/(1+(([.$A174]-80)/AbsWidth)^2)+Hyper*PeakAbs/(1+(([.E$39]-6)/AbsWidth)^2))-BackAbs)" office:value-type="float" office:value="0.0000113974813916389">
            <text:p>0.000</text:p>
          </table:table-cell>
          <table:table-cell table:formula="of:=[.$D174]*10^((-([.K$38]/AbsWidth)/(1+(([.$A174]-shift)/AbsWidth)^2)+Interf/(1+(([.$A174]-80)/AbsWidth)^2)+Hyper*PeakAbs/(1+(([.F$39]-6)/AbsWidth)^2))-BackAbs)" office:value-type="float" office:value="0.0000113301011212011">
            <text:p>0.000</text:p>
          </table:table-cell>
          <table:table-cell table:formula="of:=[.$D174]*10^((-([.L$38]/AbsWidth)/(1+(([.$A174]-shift)/AbsWidth)^2)+Interf/(1+(([.$A174]-80)/AbsWidth)^2)+Hyper*PeakAbs/(1+(([.G$39]-6)/AbsWidth)^2))-BackAbs)" office:value-type="float" office:value="0.0000112631199150505">
            <text:p>0.000</text:p>
          </table:table-cell>
          <table:table-cell table:formula="of:=[.$D174]*10^((-([.M$38]/AbsWidth)/(1+(([.$A174]-shift)/AbsWidth)^2)+Interf/(1+(([.$A174]-80)/AbsWidth)^2)+Hyper*PeakAbs/(1+(([.H$39]-6)/AbsWidth)^2))-BackAbs)" office:value-type="float" office:value="0.0000111965341980536">
            <text:p>0.000</text:p>
          </table:table-cell>
          <table:table-cell table:formula="of:=[.$D174]*10^((-([.N$38]/AbsWidth)/(1+(([.$A174]-shift)/AbsWidth)^2)+Interf/(1+(([.$A174]-80)/AbsWidth)^2)+Hyper*PeakAbs/(1+(([.I$39]-6)/AbsWidth)^2))-BackAbs)" office:value-type="float" office:value="0.0000111303415902842">
            <text:p>0.000</text:p>
          </table:table-cell>
          <table:table-cell table:formula="of:=[.$D174]*10^((-([.O$38]/AbsWidth)/(1+(([.$A174]-shift)/AbsWidth)^2)+Interf/(1+(([.$A174]-80)/AbsWidth)^2)+Hyper*PeakAbs/(1+(([.J$39]-6)/AbsWidth)^2))-BackAbs)" office:value-type="float" office:value="0.0000110645405715884">
            <text:p>0.000</text:p>
          </table:table-cell>
          <table:table-cell table:formula="of:=[.$D174]*10^((-([.P$38]/AbsWidth)/(1+(([.$A174]-shift)/AbsWidth)^2)+Interf/(1+(([.$A174]-80)/AbsWidth)^2)+Hyper*PeakAbs/(1+(([.K$39]-6)/AbsWidth)^2))-BackAbs)" office:value-type="float" office:value="0.000010999128559290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4]+1" office:value-type="float" office:value="36">
            <text:p>36.000</text:p>
          </table:table-cell>
          <table:table-cell table:style-name="ce8" table:formula="of:=PeakAbs/(1+(([.A175]-shift)/AbsWidth)^2)+Interf/(1+(([.A175]-80)/AbsWidth)^2)+Hyper*PeakAbs/(1+(([.A175]-4)/AbsWidth)^2)" office:value-type="float" office:value="0.0276780707130865">
            <text:p>0.028</text:p>
          </table:table-cell>
          <table:table-cell table:style-name="ce8" table:formula="of:=10^((-[.B175])-BackAbs)" office:value-type="float" office:value="0.938257250767927">
            <text:p>0.938</text:p>
          </table:table-cell>
          <table:table-cell table:style-name="ce8" table:formula="of:=EXP(-1*(([.A175])/SourceWidth)^2)+StrayLight/100+NonAbs*EXP(-1*(([.A175]+60)/SourceWidth)^2)+Hyper*EXP(-1*(([.A175]-4)/SourceWidth)^2)" office:value-type="float" office:value="0.00001">
            <text:p>0.000</text:p>
          </table:table-cell>
          <table:table-cell table:style-name="ce8" table:formula="of:=[.C175]*[.D175]" office:value-type="float" office:value="0.00000938257250767927">
            <text:p>0.000</text:p>
          </table:table-cell>
          <table:table-cell table:formula="of:=[.$D175]*10^((-([.F$38]/AbsWidth)/(1+(([.$A175]-shift)/AbsWidth)^2)+Interf/(1+(([.$A175]-80)/AbsWidth)^2)+Hyper*PeakAbs/(1+(([.A$39]-6)/AbsWidth)^2))-BackAbs)" office:value-type="float" office:value="0.0000100168117083679">
            <text:p>0.000</text:p>
          </table:table-cell>
          <table:table-cell table:formula="of:=[.$D175]*10^((-([.G$38]/AbsWidth)/(1+(([.$A175]-shift)/AbsWidth)^2)+Interf/(1+(([.$A175]-80)/AbsWidth)^2)+Hyper*PeakAbs/(1+(([.B$39]-6)/AbsWidth)^2))-BackAbs)" office:value-type="float" office:value="0.0000116079616470154">
            <text:p>0.000</text:p>
          </table:table-cell>
          <table:table-cell table:formula="of:=[.$D175]*10^((-([.H$38]/AbsWidth)/(1+(([.$A175]-shift)/AbsWidth)^2)+Interf/(1+(([.$A175]-80)/AbsWidth)^2)+Hyper*PeakAbs/(1+(([.C$39]-6)/AbsWidth)^2))-BackAbs)" office:value-type="float" office:value="0.0000121239177971285">
            <text:p>0.000</text:p>
          </table:table-cell>
          <table:table-cell table:formula="of:=[.$D175]*10^((-([.I$38]/AbsWidth)/(1+(([.$A175]-shift)/AbsWidth)^2)+Interf/(1+(([.$A175]-80)/AbsWidth)^2)+Hyper*PeakAbs/(1+(([.D$39]-6)/AbsWidth)^2))-BackAbs)" office:value-type="float" office:value="0.0000114772069973646">
            <text:p>0.000</text:p>
          </table:table-cell>
          <table:table-cell table:formula="of:=[.$D175]*10^((-([.J$38]/AbsWidth)/(1+(([.$A175]-shift)/AbsWidth)^2)+Interf/(1+(([.$A175]-80)/AbsWidth)^2)+Hyper*PeakAbs/(1+(([.E$39]-6)/AbsWidth)^2))-BackAbs)" office:value-type="float" office:value="0.0000114131386912912">
            <text:p>0.000</text:p>
          </table:table-cell>
          <table:table-cell table:formula="of:=[.$D175]*10^((-([.K$38]/AbsWidth)/(1+(([.$A175]-shift)/AbsWidth)^2)+Interf/(1+(([.$A175]-80)/AbsWidth)^2)+Hyper*PeakAbs/(1+(([.F$39]-6)/AbsWidth)^2))-BackAbs)" office:value-type="float" office:value="0.0000113494281009446">
            <text:p>0.000</text:p>
          </table:table-cell>
          <table:table-cell table:formula="of:=[.$D175]*10^((-([.L$38]/AbsWidth)/(1+(([.$A175]-shift)/AbsWidth)^2)+Interf/(1+(([.$A175]-80)/AbsWidth)^2)+Hyper*PeakAbs/(1+(([.G$39]-6)/AbsWidth)^2))-BackAbs)" office:value-type="float" office:value="0.0000112860738800828">
            <text:p>0.000</text:p>
          </table:table-cell>
          <table:table-cell table:formula="of:=[.$D175]*10^((-([.M$38]/AbsWidth)/(1+(([.$A175]-shift)/AbsWidth)^2)+Interf/(1+(([.$A175]-80)/AbsWidth)^2)+Hyper*PeakAbs/(1+(([.H$39]-6)/AbsWidth)^2))-BackAbs)" office:value-type="float" office:value="0.0000112230728210499">
            <text:p>0.000</text:p>
          </table:table-cell>
          <table:table-cell table:formula="of:=[.$D175]*10^((-([.N$38]/AbsWidth)/(1+(([.$A175]-shift)/AbsWidth)^2)+Interf/(1+(([.$A175]-80)/AbsWidth)^2)+Hyper*PeakAbs/(1+(([.I$39]-6)/AbsWidth)^2))-BackAbs)" office:value-type="float" office:value="0.0000111604229101279">
            <text:p>0.000</text:p>
          </table:table-cell>
          <table:table-cell table:formula="of:=[.$D175]*10^((-([.O$38]/AbsWidth)/(1+(([.$A175]-shift)/AbsWidth)^2)+Interf/(1+(([.$A175]-80)/AbsWidth)^2)+Hyper*PeakAbs/(1+(([.J$39]-6)/AbsWidth)^2))-BackAbs)" office:value-type="float" office:value="0.0000110981229930672">
            <text:p>0.000</text:p>
          </table:table-cell>
          <table:table-cell table:formula="of:=[.$D175]*10^((-([.P$38]/AbsWidth)/(1+(([.$A175]-shift)/AbsWidth)^2)+Interf/(1+(([.$A175]-80)/AbsWidth)^2)+Hyper*PeakAbs/(1+(([.K$39]-6)/AbsWidth)^2))-BackAbs)" office:value-type="float" office:value="0.000011036170847746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5]+1" office:value-type="float" office:value="37">
            <text:p>37.000</text:p>
          </table:table-cell>
          <table:table-cell table:style-name="ce8" table:formula="of:=PeakAbs/(1+(([.A176]-shift)/AbsWidth)^2)+Interf/(1+(([.A176]-80)/AbsWidth)^2)+Hyper*PeakAbs/(1+(([.A176]-4)/AbsWidth)^2)" office:value-type="float" office:value="0.0262051380034453">
            <text:p>0.026</text:p>
          </table:table-cell>
          <table:table-cell table:style-name="ce8" table:formula="of:=10^((-[.B176])-BackAbs)" office:value-type="float" office:value="0.941444802187101">
            <text:p>0.941</text:p>
          </table:table-cell>
          <table:table-cell table:style-name="ce8" table:formula="of:=EXP(-1*(([.A176])/SourceWidth)^2)+StrayLight/100+NonAbs*EXP(-1*(([.A176]+60)/SourceWidth)^2)+Hyper*EXP(-1*(([.A176]-4)/SourceWidth)^2)" office:value-type="float" office:value="0.00001">
            <text:p>0.000</text:p>
          </table:table-cell>
          <table:table-cell table:style-name="ce8" table:formula="of:=[.C176]*[.D176]" office:value-type="float" office:value="0.00000941444802187101">
            <text:p>0.000</text:p>
          </table:table-cell>
          <table:table-cell table:formula="of:=[.$D176]*10^((-([.F$38]/AbsWidth)/(1+(([.$A176]-shift)/AbsWidth)^2)+Interf/(1+(([.$A176]-80)/AbsWidth)^2)+Hyper*PeakAbs/(1+(([.A$39]-6)/AbsWidth)^2))-BackAbs)" office:value-type="float" office:value="0.0000100173114579954">
            <text:p>0.000</text:p>
          </table:table-cell>
          <table:table-cell table:formula="of:=[.$D176]*10^((-([.G$38]/AbsWidth)/(1+(([.$A176]-shift)/AbsWidth)^2)+Interf/(1+(([.$A176]-80)/AbsWidth)^2)+Hyper*PeakAbs/(1+(([.B$39]-6)/AbsWidth)^2))-BackAbs)" office:value-type="float" office:value="0.000011612076790055">
            <text:p>0.000</text:p>
          </table:table-cell>
          <table:table-cell table:formula="of:=[.$D176]*10^((-([.H$38]/AbsWidth)/(1+(([.$A176]-shift)/AbsWidth)^2)+Interf/(1+(([.$A176]-80)/AbsWidth)^2)+Hyper*PeakAbs/(1+(([.C$39]-6)/AbsWidth)^2))-BackAbs)" office:value-type="float" office:value="0.0000121319101563585">
            <text:p>0.000</text:p>
          </table:table-cell>
          <table:table-cell table:formula="of:=[.$D176]*10^((-([.I$38]/AbsWidth)/(1+(([.$A176]-shift)/AbsWidth)^2)+Interf/(1+(([.$A176]-80)/AbsWidth)^2)+Hyper*PeakAbs/(1+(([.D$39]-6)/AbsWidth)^2))-BackAbs)" office:value-type="float" office:value="0.0000114882713393397">
            <text:p>0.000</text:p>
          </table:table-cell>
          <table:table-cell table:formula="of:=[.$D176]*10^((-([.J$38]/AbsWidth)/(1+(([.$A176]-shift)/AbsWidth)^2)+Interf/(1+(([.$A176]-80)/AbsWidth)^2)+Hyper*PeakAbs/(1+(([.E$39]-6)/AbsWidth)^2))-BackAbs)" office:value-type="float" office:value="0.000011427621110027">
            <text:p>0.000</text:p>
          </table:table-cell>
          <table:table-cell table:formula="of:=[.$D176]*10^((-([.K$38]/AbsWidth)/(1+(([.$A176]-shift)/AbsWidth)^2)+Interf/(1+(([.$A176]-80)/AbsWidth)^2)+Hyper*PeakAbs/(1+(([.F$39]-6)/AbsWidth)^2))-BackAbs)" office:value-type="float" office:value="0.0000113672911449135">
            <text:p>0.000</text:p>
          </table:table-cell>
          <table:table-cell table:formula="of:=[.$D176]*10^((-([.L$38]/AbsWidth)/(1+(([.$A176]-shift)/AbsWidth)^2)+Interf/(1+(([.$A176]-80)/AbsWidth)^2)+Hyper*PeakAbs/(1+(([.G$39]-6)/AbsWidth)^2))-BackAbs)" office:value-type="float" office:value="0.000011307280405096">
            <text:p>0.000</text:p>
          </table:table-cell>
          <table:table-cell table:formula="of:=[.$D176]*10^((-([.M$38]/AbsWidth)/(1+(([.$A176]-shift)/AbsWidth)^2)+Interf/(1+(([.$A176]-80)/AbsWidth)^2)+Hyper*PeakAbs/(1+(([.H$39]-6)/AbsWidth)^2))-BackAbs)" office:value-type="float" office:value="0.0000112475859847401">
            <text:p>0.000</text:p>
          </table:table-cell>
          <table:table-cell table:formula="of:=[.$D176]*10^((-([.N$38]/AbsWidth)/(1+(([.$A176]-shift)/AbsWidth)^2)+Interf/(1+(([.$A176]-80)/AbsWidth)^2)+Hyper*PeakAbs/(1+(([.I$39]-6)/AbsWidth)^2))-BackAbs)" office:value-type="float" office:value="0.0000111882061711968">
            <text:p>0.000</text:p>
          </table:table-cell>
          <table:table-cell table:formula="of:=[.$D176]*10^((-([.O$38]/AbsWidth)/(1+(([.$A176]-shift)/AbsWidth)^2)+Interf/(1+(([.$A176]-80)/AbsWidth)^2)+Hyper*PeakAbs/(1+(([.J$39]-6)/AbsWidth)^2))-BackAbs)" office:value-type="float" office:value="0.000011129140111418">
            <text:p>0.000</text:p>
          </table:table-cell>
          <table:table-cell table:formula="of:=[.$D176]*10^((-([.P$38]/AbsWidth)/(1+(([.$A176]-shift)/AbsWidth)^2)+Interf/(1+(([.$A176]-80)/AbsWidth)^2)+Hyper*PeakAbs/(1+(([.K$39]-6)/AbsWidth)^2))-BackAbs)" office:value-type="float" office:value="0.000011070385879951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6]+1" office:value-type="float" office:value="38">
            <text:p>38.000</text:p>
          </table:table-cell>
          <table:table-cell table:style-name="ce8" table:formula="of:=PeakAbs/(1+(([.A177]-shift)/AbsWidth)^2)+Interf/(1+(([.A177]-80)/AbsWidth)^2)+Hyper*PeakAbs/(1+(([.A177]-4)/AbsWidth)^2)" office:value-type="float" office:value="0.0248534036573759">
            <text:p>0.025</text:p>
          </table:table-cell>
          <table:table-cell table:style-name="ce8" table:formula="of:=10^((-[.B177])-BackAbs)" office:value-type="float" office:value="0.944379598346359">
            <text:p>0.944</text:p>
          </table:table-cell>
          <table:table-cell table:style-name="ce8" table:formula="of:=EXP(-1*(([.A177])/SourceWidth)^2)+StrayLight/100+NonAbs*EXP(-1*(([.A177]+60)/SourceWidth)^2)+Hyper*EXP(-1*(([.A177]-4)/SourceWidth)^2)" office:value-type="float" office:value="0.00001">
            <text:p>0.000</text:p>
          </table:table-cell>
          <table:table-cell table:style-name="ce8" table:formula="of:=[.C177]*[.D177]" office:value-type="float" office:value="0.00000944379598346359">
            <text:p>0.000</text:p>
          </table:table-cell>
          <table:table-cell table:formula="of:=[.$D177]*10^((-([.F$38]/AbsWidth)/(1+(([.$A177]-shift)/AbsWidth)^2)+Interf/(1+(([.$A177]-80)/AbsWidth)^2)+Hyper*PeakAbs/(1+(([.A$39]-6)/AbsWidth)^2))-BackAbs)" office:value-type="float" office:value="0.0000100178471133701">
            <text:p>0.000</text:p>
          </table:table-cell>
          <table:table-cell table:formula="of:=[.$D177]*10^((-([.G$38]/AbsWidth)/(1+(([.$A177]-shift)/AbsWidth)^2)+Interf/(1+(([.$A177]-80)/AbsWidth)^2)+Hyper*PeakAbs/(1+(([.B$39]-6)/AbsWidth)^2))-BackAbs)" office:value-type="float" office:value="0.0000116159545447554">
            <text:p>0.000</text:p>
          </table:table-cell>
          <table:table-cell table:formula="of:=[.$D177]*10^((-([.H$38]/AbsWidth)/(1+(([.$A177]-shift)/AbsWidth)^2)+Interf/(1+(([.$A177]-80)/AbsWidth)^2)+Hyper*PeakAbs/(1+(([.C$39]-6)/AbsWidth)^2))-BackAbs)" office:value-type="float" office:value="0.0000121393650786931">
            <text:p>0.000</text:p>
          </table:table-cell>
          <table:table-cell table:formula="of:=[.$D177]*10^((-([.I$38]/AbsWidth)/(1+(([.$A177]-shift)/AbsWidth)^2)+Interf/(1+(([.$A177]-80)/AbsWidth)^2)+Hyper*PeakAbs/(1+(([.D$39]-6)/AbsWidth)^2))-BackAbs)" office:value-type="float" office:value="0.0000114985546593658">
            <text:p>0.000</text:p>
          </table:table-cell>
          <table:table-cell table:formula="of:=[.$D177]*10^((-([.J$38]/AbsWidth)/(1+(([.$A177]-shift)/AbsWidth)^2)+Interf/(1+(([.$A177]-80)/AbsWidth)^2)+Hyper*PeakAbs/(1+(([.E$39]-6)/AbsWidth)^2))-BackAbs)" office:value-type="float" office:value="0.0000114410579270066">
            <text:p>0.000</text:p>
          </table:table-cell>
          <table:table-cell table:formula="of:=[.$D177]*10^((-([.K$38]/AbsWidth)/(1+(([.$A177]-shift)/AbsWidth)^2)+Interf/(1+(([.$A177]-80)/AbsWidth)^2)+Hyper*PeakAbs/(1+(([.F$39]-6)/AbsWidth)^2))-BackAbs)" office:value-type="float" office:value="0.0000113838487706073">
            <text:p>0.000</text:p>
          </table:table-cell>
          <table:table-cell table:formula="of:=[.$D177]*10^((-([.L$38]/AbsWidth)/(1+(([.$A177]-shift)/AbsWidth)^2)+Interf/(1+(([.$A177]-80)/AbsWidth)^2)+Hyper*PeakAbs/(1+(([.G$39]-6)/AbsWidth)^2))-BackAbs)" office:value-type="float" office:value="0.0000113269264052355">
            <text:p>0.000</text:p>
          </table:table-cell>
          <table:table-cell table:formula="of:=[.$D177]*10^((-([.M$38]/AbsWidth)/(1+(([.$A177]-shift)/AbsWidth)^2)+Interf/(1+(([.$A177]-80)/AbsWidth)^2)+Hyper*PeakAbs/(1+(([.H$39]-6)/AbsWidth)^2))-BackAbs)" office:value-type="float" office:value="0.000011270288174238">
            <text:p>0.000</text:p>
          </table:table-cell>
          <table:table-cell table:formula="of:=[.$D177]*10^((-([.N$38]/AbsWidth)/(1+(([.$A177]-shift)/AbsWidth)^2)+Interf/(1+(([.$A177]-80)/AbsWidth)^2)+Hyper*PeakAbs/(1+(([.I$39]-6)/AbsWidth)^2))-BackAbs)" office:value-type="float" office:value="0.0000112139326137697">
            <text:p>0.000</text:p>
          </table:table-cell>
          <table:table-cell table:formula="of:=[.$D177]*10^((-([.O$38]/AbsWidth)/(1+(([.$A177]-shift)/AbsWidth)^2)+Interf/(1+(([.$A177]-80)/AbsWidth)^2)+Hyper*PeakAbs/(1+(([.J$39]-6)/AbsWidth)^2))-BackAbs)" office:value-type="float" office:value="0.0000111578591200235">
            <text:p>0.000</text:p>
          </table:table-cell>
          <table:table-cell table:formula="of:=[.$D177]*10^((-([.P$38]/AbsWidth)/(1+(([.$A177]-shift)/AbsWidth)^2)+Interf/(1+(([.$A177]-80)/AbsWidth)^2)+Hyper*PeakAbs/(1+(([.K$39]-6)/AbsWidth)^2))-BackAbs)" office:value-type="float" office:value="0.000011102066012903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7]+1" office:value-type="float" office:value="39">
            <text:p>39.000</text:p>
          </table:table-cell>
          <table:table-cell table:style-name="ce8" table:formula="of:=PeakAbs/(1+(([.A178]-shift)/AbsWidth)^2)+Interf/(1+(([.A178]-80)/AbsWidth)^2)+Hyper*PeakAbs/(1+(([.A178]-4)/AbsWidth)^2)" office:value-type="float" office:value="0.0236106000640795">
            <text:p>0.024</text:p>
          </table:table-cell>
          <table:table-cell table:style-name="ce8" table:formula="of:=10^((-[.B178])-BackAbs)" office:value-type="float" office:value="0.947085963140497">
            <text:p>0.947</text:p>
          </table:table-cell>
          <table:table-cell table:style-name="ce8" table:formula="of:=EXP(-1*(([.A178])/SourceWidth)^2)+StrayLight/100+NonAbs*EXP(-1*(([.A178]+60)/SourceWidth)^2)+Hyper*EXP(-1*(([.A178]-4)/SourceWidth)^2)" office:value-type="float" office:value="0.00001">
            <text:p>0.000</text:p>
          </table:table-cell>
          <table:table-cell table:style-name="ce8" table:formula="of:=[.C178]*[.D178]" office:value-type="float" office:value="0.00000947085963140497">
            <text:p>0.000</text:p>
          </table:table-cell>
          <table:table-cell table:formula="of:=[.$D178]*10^((-([.F$38]/AbsWidth)/(1+(([.$A178]-shift)/AbsWidth)^2)+Interf/(1+(([.$A178]-80)/AbsWidth)^2)+Hyper*PeakAbs/(1+(([.A$39]-6)/AbsWidth)^2))-BackAbs)" office:value-type="float" office:value="0.0000100184221926429">
            <text:p>0.000</text:p>
          </table:table-cell>
          <table:table-cell table:formula="of:=[.$D178]*10^((-([.G$38]/AbsWidth)/(1+(([.$A178]-shift)/AbsWidth)^2)+Interf/(1+(([.$A178]-80)/AbsWidth)^2)+Hyper*PeakAbs/(1+(([.B$39]-6)/AbsWidth)^2))-BackAbs)" office:value-type="float" office:value="0.0000116196275747143">
            <text:p>0.000</text:p>
          </table:table-cell>
          <table:table-cell table:formula="of:=[.$D178]*10^((-([.H$38]/AbsWidth)/(1+(([.$A178]-shift)/AbsWidth)^2)+Interf/(1+(([.$A178]-80)/AbsWidth)^2)+Hyper*PeakAbs/(1+(([.C$39]-6)/AbsWidth)^2))-BackAbs)" office:value-type="float" office:value="0.0000121463460963006">
            <text:p>0.000</text:p>
          </table:table-cell>
          <table:table-cell table:formula="of:=[.$D178]*10^((-([.I$38]/AbsWidth)/(1+(([.$A178]-shift)/AbsWidth)^2)+Interf/(1+(([.$A178]-80)/AbsWidth)^2)+Hyper*PeakAbs/(1+(([.D$39]-6)/AbsWidth)^2))-BackAbs)" office:value-type="float" office:value="0.0000115081445322511">
            <text:p>0.000</text:p>
          </table:table-cell>
          <table:table-cell table:formula="of:=[.$D178]*10^((-([.J$38]/AbsWidth)/(1+(([.$A178]-shift)/AbsWidth)^2)+Interf/(1+(([.$A178]-80)/AbsWidth)^2)+Hyper*PeakAbs/(1+(([.E$39]-6)/AbsWidth)^2))-BackAbs)" office:value-type="float" office:value="0.0000114535630938712">
            <text:p>0.000</text:p>
          </table:table-cell>
          <table:table-cell table:formula="of:=[.$D178]*10^((-([.K$38]/AbsWidth)/(1+(([.$A178]-shift)/AbsWidth)^2)+Interf/(1+(([.$A178]-80)/AbsWidth)^2)+Hyper*PeakAbs/(1+(([.F$39]-6)/AbsWidth)^2))-BackAbs)" office:value-type="float" office:value="0.0000113992405998323">
            <text:p>0.000</text:p>
          </table:table-cell>
          <table:table-cell table:formula="of:=[.$D178]*10^((-([.L$38]/AbsWidth)/(1+(([.$A178]-shift)/AbsWidth)^2)+Interf/(1+(([.$A178]-80)/AbsWidth)^2)+Hyper*PeakAbs/(1+(([.G$39]-6)/AbsWidth)^2))-BackAbs)" office:value-type="float" office:value="0.0000113451764761354">
            <text:p>0.000</text:p>
          </table:table-cell>
          <table:table-cell table:formula="of:=[.$D178]*10^((-([.M$38]/AbsWidth)/(1+(([.$A178]-shift)/AbsWidth)^2)+Interf/(1+(([.$A178]-80)/AbsWidth)^2)+Hyper*PeakAbs/(1+(([.H$39]-6)/AbsWidth)^2))-BackAbs)" office:value-type="float" office:value="0.0000112913682728582">
            <text:p>0.000</text:p>
          </table:table-cell>
          <table:table-cell table:formula="of:=[.$D178]*10^((-([.N$38]/AbsWidth)/(1+(([.$A178]-shift)/AbsWidth)^2)+Interf/(1+(([.$A178]-80)/AbsWidth)^2)+Hyper*PeakAbs/(1+(([.I$39]-6)/AbsWidth)^2))-BackAbs)" office:value-type="float" office:value="0.0000112378147327828">
            <text:p>0.000</text:p>
          </table:table-cell>
          <table:table-cell table:formula="of:=[.$D178]*10^((-([.O$38]/AbsWidth)/(1+(([.$A178]-shift)/AbsWidth)^2)+Interf/(1+(([.$A178]-80)/AbsWidth)^2)+Hyper*PeakAbs/(1+(([.J$39]-6)/AbsWidth)^2))-BackAbs)" office:value-type="float" office:value="0.0000111845154593761">
            <text:p>0.000</text:p>
          </table:table-cell>
          <table:table-cell table:formula="of:=[.$D178]*10^((-([.P$38]/AbsWidth)/(1+(([.$A178]-shift)/AbsWidth)^2)+Interf/(1+(([.$A178]-80)/AbsWidth)^2)+Hyper*PeakAbs/(1+(([.K$39]-6)/AbsWidth)^2))-BackAbs)" office:value-type="float" office:value="0.000011131468976448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8]+1" office:value-type="float" office:value="40">
            <text:p>40.000</text:p>
          </table:table-cell>
          <table:table-cell table:style-name="ce8" table:formula="of:=PeakAbs/(1+(([.A179]-shift)/AbsWidth)^2)+Interf/(1+(([.A179]-80)/AbsWidth)^2)+Hyper*PeakAbs/(1+(([.A179]-4)/AbsWidth)^2)" office:value-type="float" office:value="0.0224660473477662">
            <text:p>0.022</text:p>
          </table:table-cell>
          <table:table-cell table:style-name="ce8" table:formula="of:=10^((-[.B179])-BackAbs)" office:value-type="float" office:value="0.949585233801775">
            <text:p>0.950</text:p>
          </table:table-cell>
          <table:table-cell table:style-name="ce8" table:formula="of:=EXP(-1*(([.A179])/SourceWidth)^2)+StrayLight/100+NonAbs*EXP(-1*(([.A179]+60)/SourceWidth)^2)+Hyper*EXP(-1*(([.A179]-4)/SourceWidth)^2)" office:value-type="float" office:value="0.00001">
            <text:p>0.000</text:p>
          </table:table-cell>
          <table:table-cell table:style-name="ce8" table:formula="of:=[.C179]*[.D179]" office:value-type="float" office:value="0.00000949585233801775">
            <text:p>0.000</text:p>
          </table:table-cell>
          <table:table-cell table:formula="of:=[.$D179]*10^((-([.F$38]/AbsWidth)/(1+(([.$A179]-shift)/AbsWidth)^2)+Interf/(1+(([.$A179]-80)/AbsWidth)^2)+Hyper*PeakAbs/(1+(([.A$39]-6)/AbsWidth)^2))-BackAbs)" office:value-type="float" office:value="0.0000100190406549022">
            <text:p>0.000</text:p>
          </table:table-cell>
          <table:table-cell table:formula="of:=[.$D179]*10^((-([.G$38]/AbsWidth)/(1+(([.$A179]-shift)/AbsWidth)^2)+Interf/(1+(([.$A179]-80)/AbsWidth)^2)+Hyper*PeakAbs/(1+(([.B$39]-6)/AbsWidth)^2))-BackAbs)" office:value-type="float" office:value="0.0000116231255030976">
            <text:p>0.000</text:p>
          </table:table-cell>
          <table:table-cell table:formula="of:=[.$D179]*10^((-([.H$38]/AbsWidth)/(1+(([.$A179]-shift)/AbsWidth)^2)+Interf/(1+(([.$A179]-80)/AbsWidth)^2)+Hyper*PeakAbs/(1+(([.C$39]-6)/AbsWidth)^2))-BackAbs)" office:value-type="float" office:value="0.000012152909946947">
            <text:p>0.000</text:p>
          </table:table-cell>
          <table:table-cell table:formula="of:=[.$D179]*10^((-([.I$38]/AbsWidth)/(1+(([.$A179]-shift)/AbsWidth)^2)+Interf/(1+(([.$A179]-80)/AbsWidth)^2)+Hyper*PeakAbs/(1+(([.D$39]-6)/AbsWidth)^2))-BackAbs)" office:value-type="float" office:value="0.0000115171187601408">
            <text:p>0.000</text:p>
          </table:table-cell>
          <table:table-cell table:formula="of:=[.$D179]*10^((-([.J$38]/AbsWidth)/(1+(([.$A179]-shift)/AbsWidth)^2)+Interf/(1+(([.$A179]-80)/AbsWidth)^2)+Hyper*PeakAbs/(1+(([.E$39]-6)/AbsWidth)^2))-BackAbs)" office:value-type="float" office:value="0.0000114652376062427">
            <text:p>0.000</text:p>
          </table:table-cell>
          <table:table-cell table:formula="of:=[.$D179]*10^((-([.K$38]/AbsWidth)/(1+(([.$A179]-shift)/AbsWidth)^2)+Interf/(1+(([.$A179]-80)/AbsWidth)^2)+Hyper*PeakAbs/(1+(([.F$39]-6)/AbsWidth)^2))-BackAbs)" office:value-type="float" office:value="0.00001141359023402">
            <text:p>0.000</text:p>
          </table:table-cell>
          <table:table-cell table:formula="of:=[.$D179]*10^((-([.L$38]/AbsWidth)/(1+(([.$A179]-shift)/AbsWidth)^2)+Interf/(1+(([.$A179]-80)/AbsWidth)^2)+Hyper*PeakAbs/(1+(([.G$39]-6)/AbsWidth)^2))-BackAbs)" office:value-type="float" office:value="0.0000113621762455077">
            <text:p>0.000</text:p>
          </table:table-cell>
          <table:table-cell table:formula="of:=[.$D179]*10^((-([.M$38]/AbsWidth)/(1+(([.$A179]-shift)/AbsWidth)^2)+Interf/(1+(([.$A179]-80)/AbsWidth)^2)+Hyper*PeakAbs/(1+(([.H$39]-6)/AbsWidth)^2))-BackAbs)" office:value-type="float" office:value="0.0000113109933630925">
            <text:p>0.000</text:p>
          </table:table-cell>
          <table:table-cell table:formula="of:=[.$D179]*10^((-([.N$38]/AbsWidth)/(1+(([.$A179]-shift)/AbsWidth)^2)+Interf/(1+(([.$A179]-80)/AbsWidth)^2)+Hyper*PeakAbs/(1+(([.I$39]-6)/AbsWidth)^2))-BackAbs)" office:value-type="float" office:value="0.0000112600405019617">
            <text:p>0.000</text:p>
          </table:table-cell>
          <table:table-cell table:formula="of:=[.$D179]*10^((-([.O$38]/AbsWidth)/(1+(([.$A179]-shift)/AbsWidth)^2)+Interf/(1+(([.$A179]-80)/AbsWidth)^2)+Hyper*PeakAbs/(1+(([.J$39]-6)/AbsWidth)^2))-BackAbs)" office:value-type="float" office:value="0.0000112093174387753">
            <text:p>0.000</text:p>
          </table:table-cell>
          <table:table-cell table:formula="of:=[.$D179]*10^((-([.P$38]/AbsWidth)/(1+(([.$A179]-shift)/AbsWidth)^2)+Interf/(1+(([.$A179]-80)/AbsWidth)^2)+Hyper*PeakAbs/(1+(([.K$39]-6)/AbsWidth)^2))-BackAbs)" office:value-type="float" office:value="0.000011158822867588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79]+1" office:value-type="float" office:value="41">
            <text:p>41.000</text:p>
          </table:table-cell>
          <table:table-cell table:style-name="ce8" table:formula="of:=PeakAbs/(1+(([.A180]-shift)/AbsWidth)^2)+Interf/(1+(([.A180]-80)/AbsWidth)^2)+Hyper*PeakAbs/(1+(([.A180]-4)/AbsWidth)^2)" office:value-type="float" office:value="0.0214104247022095">
            <text:p>0.021</text:p>
          </table:table-cell>
          <table:table-cell table:style-name="ce8" table:formula="of:=10^((-[.B180])-BackAbs)" office:value-type="float" office:value="0.95189616096734">
            <text:p>0.952</text:p>
          </table:table-cell>
          <table:table-cell table:style-name="ce8" table:formula="of:=EXP(-1*(([.A180])/SourceWidth)^2)+StrayLight/100+NonAbs*EXP(-1*(([.A180]+60)/SourceWidth)^2)+Hyper*EXP(-1*(([.A180]-4)/SourceWidth)^2)" office:value-type="float" office:value="0.00001">
            <text:p>0.000</text:p>
          </table:table-cell>
          <table:table-cell table:style-name="ce8" table:formula="of:=[.C180]*[.D180]" office:value-type="float" office:value="0.0000095189616096734">
            <text:p>0.000</text:p>
          </table:table-cell>
          <table:table-cell table:formula="of:=[.$D180]*10^((-([.F$38]/AbsWidth)/(1+(([.$A180]-shift)/AbsWidth)^2)+Interf/(1+(([.$A180]-80)/AbsWidth)^2)+Hyper*PeakAbs/(1+(([.A$39]-6)/AbsWidth)^2))-BackAbs)" office:value-type="float" office:value="0.0000100197069680674">
            <text:p>0.000</text:p>
          </table:table-cell>
          <table:table-cell table:formula="of:=[.$D180]*10^((-([.G$38]/AbsWidth)/(1+(([.$A180]-shift)/AbsWidth)^2)+Interf/(1+(([.$A180]-80)/AbsWidth)^2)+Hyper*PeakAbs/(1+(([.B$39]-6)/AbsWidth)^2))-BackAbs)" office:value-type="float" office:value="0.0000116264755078084">
            <text:p>0.000</text:p>
          </table:table-cell>
          <table:table-cell table:formula="of:=[.$D180]*10^((-([.H$38]/AbsWidth)/(1+(([.$A180]-shift)/AbsWidth)^2)+Interf/(1+(([.$A180]-80)/AbsWidth)^2)+Hyper*PeakAbs/(1+(([.C$39]-6)/AbsWidth)^2))-BackAbs)" office:value-type="float" office:value="0.00001215910771606">
            <text:p>0.000</text:p>
          </table:table-cell>
          <table:table-cell table:formula="of:=[.$D180]*10^((-([.I$38]/AbsWidth)/(1+(([.$A180]-shift)/AbsWidth)^2)+Interf/(1+(([.$A180]-80)/AbsWidth)^2)+Hyper*PeakAbs/(1+(([.D$39]-6)/AbsWidth)^2))-BackAbs)" office:value-type="float" office:value="0.0000115255469285237">
            <text:p>0.000</text:p>
          </table:table-cell>
          <table:table-cell table:formula="of:=[.$D180]*10^((-([.J$38]/AbsWidth)/(1+(([.$A180]-shift)/AbsWidth)^2)+Interf/(1+(([.$A180]-80)/AbsWidth)^2)+Hyper*PeakAbs/(1+(([.E$39]-6)/AbsWidth)^2))-BackAbs)" office:value-type="float" office:value="0.000011476171505713">
            <text:p>0.000</text:p>
          </table:table-cell>
          <table:table-cell table:formula="of:=[.$D180]*10^((-([.K$38]/AbsWidth)/(1+(([.$A180]-shift)/AbsWidth)^2)+Interf/(1+(([.$A180]-80)/AbsWidth)^2)+Hyper*PeakAbs/(1+(([.F$39]-6)/AbsWidth)^2))-BackAbs)" office:value-type="float" office:value="0.0000114270076799033">
            <text:p>0.000</text:p>
          </table:table-cell>
          <table:table-cell table:formula="of:=[.$D180]*10^((-([.L$38]/AbsWidth)/(1+(([.$A180]-shift)/AbsWidth)^2)+Interf/(1+(([.$A180]-80)/AbsWidth)^2)+Hyper*PeakAbs/(1+(([.G$39]-6)/AbsWidth)^2))-BackAbs)" office:value-type="float" office:value="0.0000113780552007124">
            <text:p>0.000</text:p>
          </table:table-cell>
          <table:table-cell table:formula="of:=[.$D180]*10^((-([.M$38]/AbsWidth)/(1+(([.$A180]-shift)/AbsWidth)^2)+Interf/(1+(([.$A180]-80)/AbsWidth)^2)+Hyper*PeakAbs/(1+(([.H$39]-6)/AbsWidth)^2))-BackAbs)" office:value-type="float" office:value="0.0000113293119347789">
            <text:p>0.000</text:p>
          </table:table-cell>
          <table:table-cell table:formula="of:=[.$D180]*10^((-([.N$38]/AbsWidth)/(1+(([.$A180]-shift)/AbsWidth)^2)+Interf/(1+(([.$A180]-80)/AbsWidth)^2)+Hyper*PeakAbs/(1+(([.I$39]-6)/AbsWidth)^2))-BackAbs)" office:value-type="float" office:value="0.0000112807769417826">
            <text:p>0.000</text:p>
          </table:table-cell>
          <table:table-cell table:formula="of:=[.$D180]*10^((-([.O$38]/AbsWidth)/(1+(([.$A180]-shift)/AbsWidth)^2)+Interf/(1+(([.$A180]-80)/AbsWidth)^2)+Hyper*PeakAbs/(1+(([.J$39]-6)/AbsWidth)^2))-BackAbs)" office:value-type="float" office:value="0.0000112324501437556">
            <text:p>0.000</text:p>
          </table:table-cell>
          <table:table-cell table:formula="of:=[.$D180]*10^((-([.P$38]/AbsWidth)/(1+(([.$A180]-shift)/AbsWidth)^2)+Interf/(1+(([.$A180]-80)/AbsWidth)^2)+Hyper*PeakAbs/(1+(([.K$39]-6)/AbsWidth)^2))-BackAbs)" office:value-type="float" office:value="0.000011184330377517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0]+1" office:value-type="float" office:value="42">
            <text:p>42.000</text:p>
          </table:table-cell>
          <table:table-cell table:style-name="ce8" table:formula="of:=PeakAbs/(1+(([.A181]-shift)/AbsWidth)^2)+Interf/(1+(([.A181]-80)/AbsWidth)^2)+Hyper*PeakAbs/(1+(([.A181]-4)/AbsWidth)^2)" office:value-type="float" office:value="0.0204355811481652">
            <text:p>0.020</text:p>
          </table:table-cell>
          <table:table-cell table:style-name="ce8" table:formula="of:=10^((-[.B181])-BackAbs)" office:value-type="float" office:value="0.954035244287717">
            <text:p>0.954</text:p>
          </table:table-cell>
          <table:table-cell table:style-name="ce8" table:formula="of:=EXP(-1*(([.A181])/SourceWidth)^2)+StrayLight/100+NonAbs*EXP(-1*(([.A181]+60)/SourceWidth)^2)+Hyper*EXP(-1*(([.A181]-4)/SourceWidth)^2)" office:value-type="float" office:value="0.00001">
            <text:p>0.000</text:p>
          </table:table-cell>
          <table:table-cell table:style-name="ce8" table:formula="of:=[.C181]*[.D181]" office:value-type="float" office:value="0.00000954035244287717">
            <text:p>0.000</text:p>
          </table:table-cell>
          <table:table-cell table:formula="of:=[.$D181]*10^((-([.F$38]/AbsWidth)/(1+(([.$A181]-shift)/AbsWidth)^2)+Interf/(1+(([.$A181]-80)/AbsWidth)^2)+Hyper*PeakAbs/(1+(([.A$39]-6)/AbsWidth)^2))-BackAbs)" office:value-type="float" office:value="0.0000100204261892756">
            <text:p>0.000</text:p>
          </table:table-cell>
          <table:table-cell table:formula="of:=[.$D181]*10^((-([.G$38]/AbsWidth)/(1+(([.$A181]-shift)/AbsWidth)^2)+Interf/(1+(([.$A181]-80)/AbsWidth)^2)+Hyper*PeakAbs/(1+(([.B$39]-6)/AbsWidth)^2))-BackAbs)" office:value-type="float" office:value="0.0000116297028460229">
            <text:p>0.000</text:p>
          </table:table-cell>
          <table:table-cell table:formula="of:=[.$D181]*10^((-([.H$38]/AbsWidth)/(1+(([.$A181]-shift)/AbsWidth)^2)+Interf/(1+(([.$A181]-80)/AbsWidth)^2)+Hyper*PeakAbs/(1+(([.C$39]-6)/AbsWidth)^2))-BackAbs)" office:value-type="float" office:value="0.0000121649858203446">
            <text:p>0.000</text:p>
          </table:table-cell>
          <table:table-cell table:formula="of:=[.$D181]*10^((-([.I$38]/AbsWidth)/(1+(([.$A181]-shift)/AbsWidth)^2)+Interf/(1+(([.$A181]-80)/AbsWidth)^2)+Hyper*PeakAbs/(1+(([.D$39]-6)/AbsWidth)^2))-BackAbs)" office:value-type="float" office:value="0.0000115334917360198">
            <text:p>0.000</text:p>
          </table:table-cell>
          <table:table-cell table:formula="of:=[.$D181]*10^((-([.J$38]/AbsWidth)/(1+(([.$A181]-shift)/AbsWidth)^2)+Interf/(1+(([.$A181]-80)/AbsWidth)^2)+Hyper*PeakAbs/(1+(([.E$39]-6)/AbsWidth)^2))-BackAbs)" office:value-type="float" office:value="0.0000114864455849423">
            <text:p>0.000</text:p>
          </table:table-cell>
          <table:table-cell table:formula="of:=[.$D181]*10^((-([.K$38]/AbsWidth)/(1+(([.$A181]-shift)/AbsWidth)^2)+Interf/(1+(([.$A181]-80)/AbsWidth)^2)+Hyper*PeakAbs/(1+(([.F$39]-6)/AbsWidth)^2))-BackAbs)" office:value-type="float" office:value="0.0000114395914122068">
            <text:p>0.000</text:p>
          </table:table-cell>
          <table:table-cell table:formula="of:=[.$D181]*10^((-([.L$38]/AbsWidth)/(1+(([.$A181]-shift)/AbsWidth)^2)+Interf/(1+(([.$A181]-80)/AbsWidth)^2)+Hyper*PeakAbs/(1+(([.G$39]-6)/AbsWidth)^2))-BackAbs)" office:value-type="float" office:value="0.000011392929091703">
            <text:p>0.000</text:p>
          </table:table-cell>
          <table:table-cell table:formula="of:=[.$D181]*10^((-([.M$38]/AbsWidth)/(1+(([.$A181]-shift)/AbsWidth)^2)+Interf/(1+(([.$A181]-80)/AbsWidth)^2)+Hyper*PeakAbs/(1+(([.H$39]-6)/AbsWidth)^2))-BackAbs)" office:value-type="float" office:value="0.0000113464566113377">
            <text:p>0.000</text:p>
          </table:table-cell>
          <table:table-cell table:formula="of:=[.$D181]*10^((-([.N$38]/AbsWidth)/(1+(([.$A181]-shift)/AbsWidth)^2)+Interf/(1+(([.$A181]-80)/AbsWidth)^2)+Hyper*PeakAbs/(1+(([.I$39]-6)/AbsWidth)^2))-BackAbs)" office:value-type="float" office:value="0.0000113001731524033">
            <text:p>0.000</text:p>
          </table:table-cell>
          <table:table-cell table:formula="of:=[.$D181]*10^((-([.O$38]/AbsWidth)/(1+(([.$A181]-shift)/AbsWidth)^2)+Interf/(1+(([.$A181]-80)/AbsWidth)^2)+Hyper*PeakAbs/(1+(([.J$39]-6)/AbsWidth)^2))-BackAbs)" office:value-type="float" office:value="0.0000112540787594816">
            <text:p>0.000</text:p>
          </table:table-cell>
          <table:table-cell table:formula="of:=[.$D181]*10^((-([.P$38]/AbsWidth)/(1+(([.$A181]-shift)/AbsWidth)^2)+Interf/(1+(([.$A181]-80)/AbsWidth)^2)+Hyper*PeakAbs/(1+(([.K$39]-6)/AbsWidth)^2))-BackAbs)" office:value-type="float" office:value="0.000011208172389615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1]+1" office:value-type="float" office:value="43">
            <text:p>43.000</text:p>
          </table:table-cell>
          <table:table-cell table:style-name="ce8" table:formula="of:=PeakAbs/(1+(([.A182]-shift)/AbsWidth)^2)+Interf/(1+(([.A182]-80)/AbsWidth)^2)+Hyper*PeakAbs/(1+(([.A182]-4)/AbsWidth)^2)" office:value-type="float" office:value="0.0195343785514324">
            <text:p>0.020</text:p>
          </table:table-cell>
          <table:table-cell table:style-name="ce8" table:formula="of:=10^((-[.B182])-BackAbs)" office:value-type="float" office:value="0.956017014157304">
            <text:p>0.956</text:p>
          </table:table-cell>
          <table:table-cell table:style-name="ce8" table:formula="of:=EXP(-1*(([.A182])/SourceWidth)^2)+StrayLight/100+NonAbs*EXP(-1*(([.A182]+60)/SourceWidth)^2)+Hyper*EXP(-1*(([.A182]-4)/SourceWidth)^2)" office:value-type="float" office:value="0.00001">
            <text:p>0.000</text:p>
          </table:table-cell>
          <table:table-cell table:style-name="ce8" table:formula="of:=[.C182]*[.D182]" office:value-type="float" office:value="0.00000956017014157304">
            <text:p>0.000</text:p>
          </table:table-cell>
          <table:table-cell table:formula="of:=[.$D182]*10^((-([.F$38]/AbsWidth)/(1+(([.$A182]-shift)/AbsWidth)^2)+Interf/(1+(([.$A182]-80)/AbsWidth)^2)+Hyper*PeakAbs/(1+(([.A$39]-6)/AbsWidth)^2))-BackAbs)" office:value-type="float" office:value="0.0000100212040604521">
            <text:p>0.000</text:p>
          </table:table-cell>
          <table:table-cell table:formula="of:=[.$D182]*10^((-([.G$38]/AbsWidth)/(1+(([.$A182]-shift)/AbsWidth)^2)+Interf/(1+(([.$A182]-80)/AbsWidth)^2)+Hyper*PeakAbs/(1+(([.B$39]-6)/AbsWidth)^2))-BackAbs)" office:value-type="float" office:value="0.0000116328313268788">
            <text:p>0.000</text:p>
          </table:table-cell>
          <table:table-cell table:formula="of:=[.$D182]*10^((-([.H$38]/AbsWidth)/(1+(([.$A182]-shift)/AbsWidth)^2)+Interf/(1+(([.$A182]-80)/AbsWidth)^2)+Hyper*PeakAbs/(1+(([.C$39]-6)/AbsWidth)^2))-BackAbs)" office:value-type="float" office:value="0.0000121705868679391">
            <text:p>0.000</text:p>
          </table:table-cell>
          <table:table-cell table:formula="of:=[.$D182]*10^((-([.I$38]/AbsWidth)/(1+(([.$A182]-shift)/AbsWidth)^2)+Interf/(1+(([.$A182]-80)/AbsWidth)^2)+Hyper*PeakAbs/(1+(([.D$39]-6)/AbsWidth)^2))-BackAbs)" office:value-type="float" office:value="0.0000115410101447004">
            <text:p>0.000</text:p>
          </table:table-cell>
          <table:table-cell table:formula="of:=[.$D182]*10^((-([.J$38]/AbsWidth)/(1+(([.$A182]-shift)/AbsWidth)^2)+Interf/(1+(([.$A182]-80)/AbsWidth)^2)+Hyper*PeakAbs/(1+(([.E$39]-6)/AbsWidth)^2))-BackAbs)" office:value-type="float" office:value="0.0000114961328550036">
            <text:p>0.000</text:p>
          </table:table-cell>
          <table:table-cell table:formula="of:=[.$D182]*10^((-([.K$38]/AbsWidth)/(1+(([.$A182]-shift)/AbsWidth)^2)+Interf/(1+(([.$A182]-80)/AbsWidth)^2)+Hyper*PeakAbs/(1+(([.F$39]-6)/AbsWidth)^2))-BackAbs)" office:value-type="float" office:value="0.0000114514301438588">
            <text:p>0.000</text:p>
          </table:table-cell>
          <table:table-cell table:formula="of:=[.$D182]*10^((-([.L$38]/AbsWidth)/(1+(([.$A182]-shift)/AbsWidth)^2)+Interf/(1+(([.$A182]-80)/AbsWidth)^2)+Hyper*PeakAbs/(1+(([.G$39]-6)/AbsWidth)^2))-BackAbs)" office:value-type="float" office:value="0.0000114069019902363">
            <text:p>0.000</text:p>
          </table:table-cell>
          <table:table-cell table:formula="of:=[.$D182]*10^((-([.M$38]/AbsWidth)/(1+(([.$A182]-shift)/AbsWidth)^2)+Interf/(1+(([.$A182]-80)/AbsWidth)^2)+Hyper*PeakAbs/(1+(([.H$39]-6)/AbsWidth)^2))-BackAbs)" office:value-type="float" office:value="0.0000113625464843938">
            <text:p>0.000</text:p>
          </table:table-cell>
          <table:table-cell table:formula="of:=[.$D182]*10^((-([.N$38]/AbsWidth)/(1+(([.$A182]-shift)/AbsWidth)^2)+Interf/(1+(([.$A182]-80)/AbsWidth)^2)+Hyper*PeakAbs/(1+(([.I$39]-6)/AbsWidth)^2))-BackAbs)" office:value-type="float" office:value="0.0000113183629103938">
            <text:p>0.000</text:p>
          </table:table-cell>
          <table:table-cell table:formula="of:=[.$D182]*10^((-([.O$38]/AbsWidth)/(1+(([.$A182]-shift)/AbsWidth)^2)+Interf/(1+(([.$A182]-80)/AbsWidth)^2)+Hyper*PeakAbs/(1+(([.J$39]-6)/AbsWidth)^2))-BackAbs)" office:value-type="float" office:value="0.0000112743514165561">
            <text:p>0.000</text:p>
          </table:table-cell>
          <table:table-cell table:formula="of:=[.$D182]*10^((-([.P$38]/AbsWidth)/(1+(([.$A182]-shift)/AbsWidth)^2)+Interf/(1+(([.$A182]-80)/AbsWidth)^2)+Hyper*PeakAbs/(1+(([.K$39]-6)/AbsWidth)^2))-BackAbs)" office:value-type="float" office:value="0.000011230511061568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2]+1" office:value-type="float" office:value="44">
            <text:p>44.000</text:p>
          </table:table-cell>
          <table:table-cell table:style-name="ce8" table:formula="of:=PeakAbs/(1+(([.A183]-shift)/AbsWidth)^2)+Interf/(1+(([.A183]-80)/AbsWidth)^2)+Hyper*PeakAbs/(1+(([.A183]-4)/AbsWidth)^2)" office:value-type="float" office:value="0.0187005612637555">
            <text:p>0.019</text:p>
          </table:table-cell>
          <table:table-cell table:style-name="ce8" table:formula="of:=10^((-[.B183])-BackAbs)" office:value-type="float" office:value="0.957854268068881">
            <text:p>0.958</text:p>
          </table:table-cell>
          <table:table-cell table:style-name="ce8" table:formula="of:=EXP(-1*(([.A183])/SourceWidth)^2)+StrayLight/100+NonAbs*EXP(-1*(([.A183]+60)/SourceWidth)^2)+Hyper*EXP(-1*(([.A183]-4)/SourceWidth)^2)" office:value-type="float" office:value="0.00001">
            <text:p>0.000</text:p>
          </table:table-cell>
          <table:table-cell table:style-name="ce8" table:formula="of:=[.C183]*[.D183]" office:value-type="float" office:value="0.00000957854268068881">
            <text:p>0.000</text:p>
          </table:table-cell>
          <table:table-cell table:formula="of:=[.$D183]*10^((-([.F$38]/AbsWidth)/(1+(([.$A183]-shift)/AbsWidth)^2)+Interf/(1+(([.$A183]-80)/AbsWidth)^2)+Hyper*PeakAbs/(1+(([.A$39]-6)/AbsWidth)^2))-BackAbs)" office:value-type="float" office:value="0.0000100220471224283">
            <text:p>0.000</text:p>
          </table:table-cell>
          <table:table-cell table:formula="of:=[.$D183]*10^((-([.G$38]/AbsWidth)/(1+(([.$A183]-shift)/AbsWidth)^2)+Interf/(1+(([.$A183]-80)/AbsWidth)^2)+Hyper*PeakAbs/(1+(([.B$39]-6)/AbsWidth)^2))-BackAbs)" office:value-type="float" office:value="0.0000116358837487257">
            <text:p>0.000</text:p>
          </table:table-cell>
          <table:table-cell table:formula="of:=[.$D183]*10^((-([.H$38]/AbsWidth)/(1+(([.$A183]-shift)/AbsWidth)^2)+Interf/(1+(([.$A183]-80)/AbsWidth)^2)+Hyper*PeakAbs/(1+(([.C$39]-6)/AbsWidth)^2))-BackAbs)" office:value-type="float" office:value="0.0000121759504245793">
            <text:p>0.000</text:p>
          </table:table-cell>
          <table:table-cell table:formula="of:=[.$D183]*10^((-([.I$38]/AbsWidth)/(1+(([.$A183]-shift)/AbsWidth)^2)+Interf/(1+(([.$A183]-80)/AbsWidth)^2)+Hyper*PeakAbs/(1+(([.D$39]-6)/AbsWidth)^2))-BackAbs)" office:value-type="float" office:value="0.0000115481543898063">
            <text:p>0.000</text:p>
          </table:table-cell>
          <table:table-cell table:formula="of:=[.$D183]*10^((-([.J$38]/AbsWidth)/(1+(([.$A183]-shift)/AbsWidth)^2)+Interf/(1+(([.$A183]-80)/AbsWidth)^2)+Hyper*PeakAbs/(1+(([.E$39]-6)/AbsWidth)^2))-BackAbs)" office:value-type="float" office:value="0.0000115052998238586">
            <text:p>0.000</text:p>
          </table:table-cell>
          <table:table-cell table:formula="of:=[.$D183]*10^((-([.K$38]/AbsWidth)/(1+(([.$A183]-shift)/AbsWidth)^2)+Interf/(1+(([.$A183]-80)/AbsWidth)^2)+Hyper*PeakAbs/(1+(([.F$39]-6)/AbsWidth)^2))-BackAbs)" office:value-type="float" office:value="0.0000114626043618517">
            <text:p>0.000</text:p>
          </table:table-cell>
          <table:table-cell table:formula="of:=[.$D183]*10^((-([.L$38]/AbsWidth)/(1+(([.$A183]-shift)/AbsWidth)^2)+Interf/(1+(([.$A183]-80)/AbsWidth)^2)+Hyper*PeakAbs/(1+(([.G$39]-6)/AbsWidth)^2))-BackAbs)" office:value-type="float" office:value="0.0000114200680719653">
            <text:p>0.000</text:p>
          </table:table-cell>
          <table:table-cell table:formula="of:=[.$D183]*10^((-([.M$38]/AbsWidth)/(1+(([.$A183]-shift)/AbsWidth)^2)+Interf/(1+(([.$A183]-80)/AbsWidth)^2)+Hyper*PeakAbs/(1+(([.H$39]-6)/AbsWidth)^2))-BackAbs)" office:value-type="float" office:value="0.0000113776891311663">
            <text:p>0.000</text:p>
          </table:table-cell>
          <table:table-cell table:formula="of:=[.$D183]*10^((-([.N$38]/AbsWidth)/(1+(([.$A183]-shift)/AbsWidth)^2)+Interf/(1+(([.$A183]-80)/AbsWidth)^2)+Hyper*PeakAbs/(1+(([.I$39]-6)/AbsWidth)^2))-BackAbs)" office:value-type="float" office:value="0.0000113354669106994">
            <text:p>0.000</text:p>
          </table:table-cell>
          <table:table-cell table:formula="of:=[.$D183]*10^((-([.O$38]/AbsWidth)/(1+(([.$A183]-shift)/AbsWidth)^2)+Interf/(1+(([.$A183]-80)/AbsWidth)^2)+Hyper*PeakAbs/(1+(([.J$39]-6)/AbsWidth)^2))-BackAbs)" office:value-type="float" office:value="0.0000112934016470479">
            <text:p>0.000</text:p>
          </table:table-cell>
          <table:table-cell table:formula="of:=[.$D183]*10^((-([.P$38]/AbsWidth)/(1+(([.$A183]-shift)/AbsWidth)^2)+Interf/(1+(([.$A183]-80)/AbsWidth)^2)+Hyper*PeakAbs/(1+(([.K$39]-6)/AbsWidth)^2))-BackAbs)" office:value-type="float" office:value="0.00001125149248516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3]+1" office:value-type="float" office:value="45">
            <text:p>45.000</text:p>
          </table:table-cell>
          <table:table-cell table:style-name="ce8" table:formula="of:=PeakAbs/(1+(([.A184]-shift)/AbsWidth)^2)+Interf/(1+(([.A184]-80)/AbsWidth)^2)+Hyper*PeakAbs/(1+(([.A184]-4)/AbsWidth)^2)" office:value-type="float" office:value="0.0179286479477431">
            <text:p>0.018</text:p>
          </table:table-cell>
          <table:table-cell table:style-name="ce8" table:formula="of:=10^((-[.B184])-BackAbs)" office:value-type="float" office:value="0.959558268397246">
            <text:p>0.960</text:p>
          </table:table-cell>
          <table:table-cell table:style-name="ce8" table:formula="of:=EXP(-1*(([.A184])/SourceWidth)^2)+StrayLight/100+NonAbs*EXP(-1*(([.A184]+60)/SourceWidth)^2)+Hyper*EXP(-1*(([.A184]-4)/SourceWidth)^2)" office:value-type="float" office:value="0.00001">
            <text:p>0.000</text:p>
          </table:table-cell>
          <table:table-cell table:style-name="ce8" table:formula="of:=[.C184]*[.D184]" office:value-type="float" office:value="0.00000959558268397246">
            <text:p>0.000</text:p>
          </table:table-cell>
          <table:table-cell table:formula="of:=[.$D184]*10^((-([.F$38]/AbsWidth)/(1+(([.$A184]-shift)/AbsWidth)^2)+Interf/(1+(([.$A184]-80)/AbsWidth)^2)+Hyper*PeakAbs/(1+(([.A$39]-6)/AbsWidth)^2))-BackAbs)" office:value-type="float" office:value="0.0000100229628518252">
            <text:p>0.000</text:p>
          </table:table-cell>
          <table:table-cell table:formula="of:=[.$D184]*10^((-([.G$38]/AbsWidth)/(1+(([.$A184]-shift)/AbsWidth)^2)+Interf/(1+(([.$A184]-80)/AbsWidth)^2)+Hyper*PeakAbs/(1+(([.B$39]-6)/AbsWidth)^2))-BackAbs)" office:value-type="float" office:value="0.0000116388823158821">
            <text:p>0.000</text:p>
          </table:table-cell>
          <table:table-cell table:formula="of:=[.$D184]*10^((-([.H$38]/AbsWidth)/(1+(([.$A184]-shift)/AbsWidth)^2)+Interf/(1+(([.$A184]-80)/AbsWidth)^2)+Hyper*PeakAbs/(1+(([.C$39]-6)/AbsWidth)^2))-BackAbs)" office:value-type="float" office:value="0.0000121811137113129">
            <text:p>0.000</text:p>
          </table:table-cell>
          <table:table-cell table:formula="of:=[.$D184]*10^((-([.I$38]/AbsWidth)/(1+(([.$A184]-shift)/AbsWidth)^2)+Interf/(1+(([.$A184]-80)/AbsWidth)^2)+Hyper*PeakAbs/(1+(([.D$39]-6)/AbsWidth)^2))-BackAbs)" office:value-type="float" office:value="0.0000115549728819313">
            <text:p>0.000</text:p>
          </table:table-cell>
          <table:table-cell table:formula="of:=[.$D184]*10^((-([.J$38]/AbsWidth)/(1+(([.$A184]-shift)/AbsWidth)^2)+Interf/(1+(([.$A184]-80)/AbsWidth)^2)+Hyper*PeakAbs/(1+(([.E$39]-6)/AbsWidth)^2))-BackAbs)" office:value-type="float" office:value="0.0000115140076271648">
            <text:p>0.000</text:p>
          </table:table-cell>
          <table:table-cell table:formula="of:=[.$D184]*10^((-([.K$38]/AbsWidth)/(1+(([.$A184]-shift)/AbsWidth)^2)+Interf/(1+(([.$A184]-80)/AbsWidth)^2)+Hyper*PeakAbs/(1+(([.F$39]-6)/AbsWidth)^2))-BackAbs)" office:value-type="float" office:value="0.0000114731876774928">
            <text:p>0.000</text:p>
          </table:table-cell>
          <table:table-cell table:formula="of:=[.$D184]*10^((-([.L$38]/AbsWidth)/(1+(([.$A184]-shift)/AbsWidth)^2)+Interf/(1+(([.$A184]-80)/AbsWidth)^2)+Hyper*PeakAbs/(1+(([.G$39]-6)/AbsWidth)^2))-BackAbs)" office:value-type="float" office:value="0.0000114325131771201">
            <text:p>0.000</text:p>
          </table:table-cell>
          <table:table-cell table:formula="of:=[.$D184]*10^((-([.M$38]/AbsWidth)/(1+(([.$A184]-shift)/AbsWidth)^2)+Interf/(1+(([.$A184]-80)/AbsWidth)^2)+Hyper*PeakAbs/(1+(([.H$39]-6)/AbsWidth)^2))-BackAbs)" office:value-type="float" office:value="0.000011391982376734">
            <text:p>0.000</text:p>
          </table:table-cell>
          <table:table-cell table:formula="of:=[.$D184]*10^((-([.N$38]/AbsWidth)/(1+(([.$A184]-shift)/AbsWidth)^2)+Interf/(1+(([.$A184]-80)/AbsWidth)^2)+Hyper*PeakAbs/(1+(([.I$39]-6)/AbsWidth)^2))-BackAbs)" office:value-type="float" office:value="0.0000113515947218104">
            <text:p>0.000</text:p>
          </table:table-cell>
          <table:table-cell table:formula="of:=[.$D184]*10^((-([.O$38]/AbsWidth)/(1+(([.$A184]-shift)/AbsWidth)^2)+Interf/(1+(([.$A184]-80)/AbsWidth)^2)+Hyper*PeakAbs/(1+(([.J$39]-6)/AbsWidth)^2))-BackAbs)" office:value-type="float" office:value="0.0000113113505240452">
            <text:p>0.000</text:p>
          </table:table-cell>
          <table:table-cell table:formula="of:=[.$D184]*10^((-([.P$38]/AbsWidth)/(1+(([.$A184]-shift)/AbsWidth)^2)+Interf/(1+(([.$A184]-80)/AbsWidth)^2)+Hyper*PeakAbs/(1+(([.K$39]-6)/AbsWidth)^2))-BackAbs)" office:value-type="float" office:value="0.000011271249001870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4]+1" office:value-type="float" office:value="46">
            <text:p>46.000</text:p>
          </table:table-cell>
          <table:table-cell table:style-name="ce8" table:formula="of:=PeakAbs/(1+(([.A185]-shift)/AbsWidth)^2)+Interf/(1+(([.A185]-80)/AbsWidth)^2)+Hyper*PeakAbs/(1+(([.A185]-4)/AbsWidth)^2)" office:value-type="float" office:value="0.0172138421030409">
            <text:p>0.017</text:p>
          </table:table-cell>
          <table:table-cell table:style-name="ce8" table:formula="of:=10^((-[.B185])-BackAbs)" office:value-type="float" office:value="0.961138907012469">
            <text:p>0.961</text:p>
          </table:table-cell>
          <table:table-cell table:style-name="ce8" table:formula="of:=EXP(-1*(([.A185])/SourceWidth)^2)+StrayLight/100+NonAbs*EXP(-1*(([.A185]+60)/SourceWidth)^2)+Hyper*EXP(-1*(([.A185]-4)/SourceWidth)^2)" office:value-type="float" office:value="0.00001">
            <text:p>0.000</text:p>
          </table:table-cell>
          <table:table-cell table:style-name="ce8" table:formula="of:=[.C185]*[.D185]" office:value-type="float" office:value="0.00000961138907012469">
            <text:p>0.000</text:p>
          </table:table-cell>
          <table:table-cell table:formula="of:=[.$D185]*10^((-([.F$38]/AbsWidth)/(1+(([.$A185]-shift)/AbsWidth)^2)+Interf/(1+(([.$A185]-80)/AbsWidth)^2)+Hyper*PeakAbs/(1+(([.A$39]-6)/AbsWidth)^2))-BackAbs)" office:value-type="float" office:value="0.0000100239598260331">
            <text:p>0.000</text:p>
          </table:table-cell>
          <table:table-cell table:formula="of:=[.$D185]*10^((-([.G$38]/AbsWidth)/(1+(([.$A185]-shift)/AbsWidth)^2)+Interf/(1+(([.$A185]-80)/AbsWidth)^2)+Hyper*PeakAbs/(1+(([.B$39]-6)/AbsWidth)^2))-BackAbs)" office:value-type="float" office:value="0.0000116418490491947">
            <text:p>0.000</text:p>
          </table:table-cell>
          <table:table-cell table:formula="of:=[.$D185]*10^((-([.H$38]/AbsWidth)/(1+(([.$A185]-shift)/AbsWidth)^2)+Interf/(1+(([.$A185]-80)/AbsWidth)^2)+Hyper*PeakAbs/(1+(([.C$39]-6)/AbsWidth)^2))-BackAbs)" office:value-type="float" office:value="0.0000121861122567512">
            <text:p>0.000</text:p>
          </table:table-cell>
          <table:table-cell table:formula="of:=[.$D185]*10^((-([.I$38]/AbsWidth)/(1+(([.$A185]-shift)/AbsWidth)^2)+Interf/(1+(([.$A185]-80)/AbsWidth)^2)+Hyper*PeakAbs/(1+(([.D$39]-6)/AbsWidth)^2))-BackAbs)" office:value-type="float" office:value="0.0000115615110306533">
            <text:p>0.000</text:p>
          </table:table-cell>
          <table:table-cell table:formula="of:=[.$D185]*10^((-([.J$38]/AbsWidth)/(1+(([.$A185]-shift)/AbsWidth)^2)+Interf/(1+(([.$A185]-80)/AbsWidth)^2)+Hyper*PeakAbs/(1+(([.E$39]-6)/AbsWidth)^2))-BackAbs)" office:value-type="float" office:value="0.0000115223130470336">
            <text:p>0.000</text:p>
          </table:table-cell>
          <table:table-cell table:formula="of:=[.$D185]*10^((-([.K$38]/AbsWidth)/(1+(([.$A185]-shift)/AbsWidth)^2)+Interf/(1+(([.$A185]-80)/AbsWidth)^2)+Hyper*PeakAbs/(1+(([.F$39]-6)/AbsWidth)^2))-BackAbs)" office:value-type="float" office:value="0.0000114832480328383">
            <text:p>0.000</text:p>
          </table:table-cell>
          <table:table-cell table:formula="of:=[.$D185]*10^((-([.L$38]/AbsWidth)/(1+(([.$A185]-shift)/AbsWidth)^2)+Interf/(1+(([.$A185]-80)/AbsWidth)^2)+Hyper*PeakAbs/(1+(([.G$39]-6)/AbsWidth)^2))-BackAbs)" office:value-type="float" office:value="0.0000114443161973006">
            <text:p>0.000</text:p>
          </table:table-cell>
          <table:table-cell table:formula="of:=[.$D185]*10^((-([.M$38]/AbsWidth)/(1+(([.$A185]-shift)/AbsWidth)^2)+Interf/(1+(([.$A185]-80)/AbsWidth)^2)+Hyper*PeakAbs/(1+(([.H$39]-6)/AbsWidth)^2))-BackAbs)" office:value-type="float" office:value="0.0000114055158539973">
            <text:p>0.000</text:p>
          </table:table-cell>
          <table:table-cell table:formula="of:=[.$D185]*10^((-([.N$38]/AbsWidth)/(1+(([.$A185]-shift)/AbsWidth)^2)+Interf/(1+(([.$A185]-80)/AbsWidth)^2)+Hyper*PeakAbs/(1+(([.I$39]-6)/AbsWidth)^2))-BackAbs)" office:value-type="float" office:value="0.0000113668465118304">
            <text:p>0.000</text:p>
          </table:table-cell>
          <table:table-cell table:formula="of:=[.$D185]*10^((-([.O$38]/AbsWidth)/(1+(([.$A185]-shift)/AbsWidth)^2)+Interf/(1+(([.$A185]-80)/AbsWidth)^2)+Hyper*PeakAbs/(1+(([.J$39]-6)/AbsWidth)^2))-BackAbs)" office:value-type="float" office:value="0.0000113283085468958">
            <text:p>0.000</text:p>
          </table:table-cell>
          <table:table-cell table:formula="of:=[.$D185]*10^((-([.P$38]/AbsWidth)/(1+(([.$A185]-shift)/AbsWidth)^2)+Interf/(1+(([.$A185]-80)/AbsWidth)^2)+Hyper*PeakAbs/(1+(([.K$39]-6)/AbsWidth)^2))-BackAbs)" office:value-type="float" office:value="0.000011289901240430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5]+1" office:value-type="float" office:value="47">
            <text:p>47.000</text:p>
          </table:table-cell>
          <table:table-cell table:style-name="ce8" table:formula="of:=PeakAbs/(1+(([.A186]-shift)/AbsWidth)^2)+Interf/(1+(([.A186]-80)/AbsWidth)^2)+Hyper*PeakAbs/(1+(([.A186]-4)/AbsWidth)^2)" office:value-type="float" office:value="0.0165519585871724">
            <text:p>0.017</text:p>
          </table:table-cell>
          <table:table-cell table:style-name="ce8" table:formula="of:=10^((-[.B186])-BackAbs)" office:value-type="float" office:value="0.962604840937632">
            <text:p>0.963</text:p>
          </table:table-cell>
          <table:table-cell table:style-name="ce8" table:formula="of:=EXP(-1*(([.A186])/SourceWidth)^2)+StrayLight/100+NonAbs*EXP(-1*(([.A186]+60)/SourceWidth)^2)+Hyper*EXP(-1*(([.A186]-4)/SourceWidth)^2)" office:value-type="float" office:value="0.00001">
            <text:p>0.000</text:p>
          </table:table-cell>
          <table:table-cell table:style-name="ce8" table:formula="of:=[.C186]*[.D186]" office:value-type="float" office:value="0.00000962604840937632">
            <text:p>0.000</text:p>
          </table:table-cell>
          <table:table-cell table:formula="of:=[.$D186]*10^((-([.F$38]/AbsWidth)/(1+(([.$A186]-shift)/AbsWidth)^2)+Interf/(1+(([.$A186]-80)/AbsWidth)^2)+Hyper*PeakAbs/(1+(([.A$39]-6)/AbsWidth)^2))-BackAbs)" office:value-type="float" office:value="0.0000100250479230583">
            <text:p>0.000</text:p>
          </table:table-cell>
          <table:table-cell table:formula="of:=[.$D186]*10^((-([.G$38]/AbsWidth)/(1+(([.$A186]-shift)/AbsWidth)^2)+Interf/(1+(([.$A186]-80)/AbsWidth)^2)+Hyper*PeakAbs/(1+(([.B$39]-6)/AbsWidth)^2))-BackAbs)" office:value-type="float" office:value="0.0000116448062048431">
            <text:p>0.000</text:p>
          </table:table-cell>
          <table:table-cell table:formula="of:=[.$D186]*10^((-([.H$38]/AbsWidth)/(1+(([.$A186]-shift)/AbsWidth)^2)+Interf/(1+(([.$A186]-80)/AbsWidth)^2)+Hyper*PeakAbs/(1+(([.C$39]-6)/AbsWidth)^2))-BackAbs)" office:value-type="float" office:value="0.0000121909805255061">
            <text:p>0.000</text:p>
          </table:table-cell>
          <table:table-cell table:formula="of:=[.$D186]*10^((-([.I$38]/AbsWidth)/(1+(([.$A186]-shift)/AbsWidth)^2)+Interf/(1+(([.$A186]-80)/AbsWidth)^2)+Hyper*PeakAbs/(1+(([.D$39]-6)/AbsWidth)^2))-BackAbs)" office:value-type="float" office:value="0.0000115678120160176">
            <text:p>0.000</text:p>
          </table:table-cell>
          <table:table-cell table:formula="of:=[.$D186]*10^((-([.J$38]/AbsWidth)/(1+(([.$A186]-shift)/AbsWidth)^2)+Interf/(1+(([.$A186]-80)/AbsWidth)^2)+Hyper*PeakAbs/(1+(([.E$39]-6)/AbsWidth)^2))-BackAbs)" office:value-type="float" office:value="0.0000115302694505666">
            <text:p>0.000</text:p>
          </table:table-cell>
          <table:table-cell table:formula="of:=[.$D186]*10^((-([.K$38]/AbsWidth)/(1+(([.$A186]-shift)/AbsWidth)^2)+Interf/(1+(([.$A186]-80)/AbsWidth)^2)+Hyper*PeakAbs/(1+(([.F$39]-6)/AbsWidth)^2))-BackAbs)" office:value-type="float" office:value="0.0000114928488002136">
            <text:p>0.000</text:p>
          </table:table-cell>
          <table:table-cell table:formula="of:=[.$D186]*10^((-([.L$38]/AbsWidth)/(1+(([.$A186]-shift)/AbsWidth)^2)+Interf/(1+(([.$A186]-80)/AbsWidth)^2)+Hyper*PeakAbs/(1+(([.G$39]-6)/AbsWidth)^2))-BackAbs)" office:value-type="float" office:value="0.0000114555503300114">
            <text:p>0.000</text:p>
          </table:table-cell>
          <table:table-cell table:formula="of:=[.$D186]*10^((-([.M$38]/AbsWidth)/(1+(([.$A186]-shift)/AbsWidth)^2)+Interf/(1+(([.$A186]-80)/AbsWidth)^2)+Hyper*PeakAbs/(1+(([.H$39]-6)/AbsWidth)^2))-BackAbs)" office:value-type="float" office:value="0.0000114183724073576">
            <text:p>0.000</text:p>
          </table:table-cell>
          <table:table-cell table:formula="of:=[.$D186]*10^((-([.N$38]/AbsWidth)/(1+(([.$A186]-shift)/AbsWidth)^2)+Interf/(1+(([.$A186]-80)/AbsWidth)^2)+Hyper*PeakAbs/(1+(([.I$39]-6)/AbsWidth)^2))-BackAbs)" office:value-type="float" office:value="0.000011381314595531">
            <text:p>0.000</text:p>
          </table:table-cell>
          <table:table-cell table:formula="of:=[.$D186]*10^((-([.O$38]/AbsWidth)/(1+(([.$A186]-shift)/AbsWidth)^2)+Interf/(1+(([.$A186]-80)/AbsWidth)^2)+Hyper*PeakAbs/(1+(([.J$39]-6)/AbsWidth)^2))-BackAbs)" office:value-type="float" office:value="0.0000113443773259642">
            <text:p>0.000</text:p>
          </table:table-cell>
          <table:table-cell table:formula="of:=[.$D186]*10^((-([.P$38]/AbsWidth)/(1+(([.$A186]-shift)/AbsWidth)^2)+Interf/(1+(([.$A186]-80)/AbsWidth)^2)+Hyper*PeakAbs/(1+(([.K$39]-6)/AbsWidth)^2))-BackAbs)" office:value-type="float" office:value="0.000011307559933754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6]+1" office:value-type="float" office:value="48">
            <text:p>48.000</text:p>
          </table:table-cell>
          <table:table-cell table:style-name="ce8" table:formula="of:=PeakAbs/(1+(([.A187]-shift)/AbsWidth)^2)+Interf/(1+(([.A187]-80)/AbsWidth)^2)+Hyper*PeakAbs/(1+(([.A187]-4)/AbsWidth)^2)" office:value-type="float" office:value="0.0159393640701472">
            <text:p>0.016</text:p>
          </table:table-cell>
          <table:table-cell table:style-name="ce8" table:formula="of:=10^((-[.B187])-BackAbs)" office:value-type="float" office:value="0.963963602237231">
            <text:p>0.964</text:p>
          </table:table-cell>
          <table:table-cell table:style-name="ce8" table:formula="of:=EXP(-1*(([.A187])/SourceWidth)^2)+StrayLight/100+NonAbs*EXP(-1*(([.A187]+60)/SourceWidth)^2)+Hyper*EXP(-1*(([.A187]-4)/SourceWidth)^2)" office:value-type="float" office:value="0.00001">
            <text:p>0.000</text:p>
          </table:table-cell>
          <table:table-cell table:style-name="ce8" table:formula="of:=[.C187]*[.D187]" office:value-type="float" office:value="0.00000963963602237231">
            <text:p>0.000</text:p>
          </table:table-cell>
          <table:table-cell table:formula="of:=[.$D187]*10^((-([.F$38]/AbsWidth)/(1+(([.$A187]-shift)/AbsWidth)^2)+Interf/(1+(([.$A187]-80)/AbsWidth)^2)+Hyper*PeakAbs/(1+(([.A$39]-6)/AbsWidth)^2))-BackAbs)" office:value-type="float" office:value="0.0000100262385648961">
            <text:p>0.000</text:p>
          </table:table-cell>
          <table:table-cell table:formula="of:=[.$D187]*10^((-([.G$38]/AbsWidth)/(1+(([.$A187]-shift)/AbsWidth)^2)+Interf/(1+(([.$A187]-80)/AbsWidth)^2)+Hyper*PeakAbs/(1+(([.B$39]-6)/AbsWidth)^2))-BackAbs)" office:value-type="float" office:value="0.0000116477767168122">
            <text:p>0.000</text:p>
          </table:table-cell>
          <table:table-cell table:formula="of:=[.$D187]*10^((-([.H$38]/AbsWidth)/(1+(([.$A187]-shift)/AbsWidth)^2)+Interf/(1+(([.$A187]-80)/AbsWidth)^2)+Hyper*PeakAbs/(1+(([.C$39]-6)/AbsWidth)^2))-BackAbs)" office:value-type="float" office:value="0.0000121957525442982">
            <text:p>0.000</text:p>
          </table:table-cell>
          <table:table-cell table:formula="of:=[.$D187]*10^((-([.I$38]/AbsWidth)/(1+(([.$A187]-shift)/AbsWidth)^2)+Interf/(1+(([.$A187]-80)/AbsWidth)^2)+Hyper*PeakAbs/(1+(([.D$39]-6)/AbsWidth)^2))-BackAbs)" office:value-type="float" office:value="0.000011573917533066">
            <text:p>0.000</text:p>
          </table:table-cell>
          <table:table-cell table:formula="of:=[.$D187]*10^((-([.J$38]/AbsWidth)/(1+(([.$A187]-shift)/AbsWidth)^2)+Interf/(1+(([.$A187]-80)/AbsWidth)^2)+Hyper*PeakAbs/(1+(([.E$39]-6)/AbsWidth)^2))-BackAbs)" office:value-type="float" office:value="0.0000115379276778276">
            <text:p>0.000</text:p>
          </table:table-cell>
          <table:table-cell table:formula="of:=[.$D187]*10^((-([.K$38]/AbsWidth)/(1+(([.$A187]-shift)/AbsWidth)^2)+Interf/(1+(([.$A187]-80)/AbsWidth)^2)+Hyper*PeakAbs/(1+(([.F$39]-6)/AbsWidth)^2))-BackAbs)" office:value-type="float" office:value="0.0000115020498086574">
            <text:p>0.000</text:p>
          </table:table-cell>
          <table:table-cell table:formula="of:=[.$D187]*10^((-([.L$38]/AbsWidth)/(1+(([.$A187]-shift)/AbsWidth)^2)+Interf/(1+(([.$A187]-80)/AbsWidth)^2)+Hyper*PeakAbs/(1+(([.G$39]-6)/AbsWidth)^2))-BackAbs)" office:value-type="float" office:value="0.0000114662842386868">
            <text:p>0.000</text:p>
          </table:table-cell>
          <table:table-cell table:formula="of:=[.$D187]*10^((-([.M$38]/AbsWidth)/(1+(([.$A187]-shift)/AbsWidth)^2)+Interf/(1+(([.$A187]-80)/AbsWidth)^2)+Hyper*PeakAbs/(1+(([.H$39]-6)/AbsWidth)^2))-BackAbs)" office:value-type="float" office:value="0.0000114306293815127">
            <text:p>0.000</text:p>
          </table:table-cell>
          <table:table-cell table:formula="of:=[.$D187]*10^((-([.N$38]/AbsWidth)/(1+(([.$A187]-shift)/AbsWidth)^2)+Interf/(1+(([.$A187]-80)/AbsWidth)^2)+Hyper*PeakAbs/(1+(([.I$39]-6)/AbsWidth)^2))-BackAbs)" office:value-type="float" office:value="0.0000113950848471821">
            <text:p>0.000</text:p>
          </table:table-cell>
          <table:table-cell table:formula="of:=[.$D187]*10^((-([.O$38]/AbsWidth)/(1+(([.$A187]-shift)/AbsWidth)^2)+Interf/(1+(([.$A187]-80)/AbsWidth)^2)+Hyper*PeakAbs/(1+(([.J$39]-6)/AbsWidth)^2))-BackAbs)" office:value-type="float" office:value="0.0000113596511148394">
            <text:p>0.000</text:p>
          </table:table-cell>
          <table:table-cell table:formula="of:=[.$D187]*10^((-([.P$38]/AbsWidth)/(1+(([.$A187]-shift)/AbsWidth)^2)+Interf/(1+(([.$A187]-80)/AbsWidth)^2)+Hyper*PeakAbs/(1+(([.K$39]-6)/AbsWidth)^2))-BackAbs)" office:value-type="float" office:value="0.000011324327565916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7]+1" office:value-type="float" office:value="49">
            <text:p>49.000</text:p>
          </table:table-cell>
          <table:table-cell table:style-name="ce8" table:formula="of:=PeakAbs/(1+(([.A188]-shift)/AbsWidth)^2)+Interf/(1+(([.A188]-80)/AbsWidth)^2)+Hyper*PeakAbs/(1+(([.A188]-4)/AbsWidth)^2)" office:value-type="float" office:value="0.0153729299174257">
            <text:p>0.015</text:p>
          </table:table-cell>
          <table:table-cell table:style-name="ce8" table:formula="of:=10^((-[.B188])-BackAbs)" office:value-type="float" office:value="0.965221684395656">
            <text:p>0.965</text:p>
          </table:table-cell>
          <table:table-cell table:style-name="ce8" table:formula="of:=EXP(-1*(([.A188])/SourceWidth)^2)+StrayLight/100+NonAbs*EXP(-1*(([.A188]+60)/SourceWidth)^2)+Hyper*EXP(-1*(([.A188]-4)/SourceWidth)^2)" office:value-type="float" office:value="0.00001">
            <text:p>0.000</text:p>
          </table:table-cell>
          <table:table-cell table:style-name="ce8" table:formula="of:=[.C188]*[.D188]" office:value-type="float" office:value="0.00000965221684395656">
            <text:p>0.000</text:p>
          </table:table-cell>
          <table:table-cell table:formula="of:=[.$D188]*10^((-([.F$38]/AbsWidth)/(1+(([.$A188]-shift)/AbsWidth)^2)+Interf/(1+(([.$A188]-80)/AbsWidth)^2)+Hyper*PeakAbs/(1+(([.A$39]-6)/AbsWidth)^2))-BackAbs)" office:value-type="float" office:value="0.0000100275450155761">
            <text:p>0.000</text:p>
          </table:table-cell>
          <table:table-cell table:formula="of:=[.$D188]*10^((-([.G$38]/AbsWidth)/(1+(([.$A188]-shift)/AbsWidth)^2)+Interf/(1+(([.$A188]-80)/AbsWidth)^2)+Hyper*PeakAbs/(1+(([.B$39]-6)/AbsWidth)^2))-BackAbs)" office:value-type="float" office:value="0.0000116507846803812">
            <text:p>0.000</text:p>
          </table:table-cell>
          <table:table-cell table:formula="of:=[.$D188]*10^((-([.H$38]/AbsWidth)/(1+(([.$A188]-shift)/AbsWidth)^2)+Interf/(1+(([.$A188]-80)/AbsWidth)^2)+Hyper*PeakAbs/(1+(([.C$39]-6)/AbsWidth)^2))-BackAbs)" office:value-type="float" office:value="0.0000122004625482876">
            <text:p>0.000</text:p>
          </table:table-cell>
          <table:table-cell table:formula="of:=[.$D188]*10^((-([.I$38]/AbsWidth)/(1+(([.$A188]-shift)/AbsWidth)^2)+Interf/(1+(([.$A188]-80)/AbsWidth)^2)+Hyper*PeakAbs/(1+(([.D$39]-6)/AbsWidth)^2))-BackAbs)" office:value-type="float" office:value="0.0000115798685347793">
            <text:p>0.000</text:p>
          </table:table-cell>
          <table:table-cell table:formula="of:=[.$D188]*10^((-([.J$38]/AbsWidth)/(1+(([.$A188]-shift)/AbsWidth)^2)+Interf/(1+(([.$A188]-80)/AbsWidth)^2)+Hyper*PeakAbs/(1+(([.E$39]-6)/AbsWidth)^2))-BackAbs)" office:value-type="float" office:value="0.0000115453369082883">
            <text:p>0.000</text:p>
          </table:table-cell>
          <table:table-cell table:formula="of:=[.$D188]*10^((-([.K$38]/AbsWidth)/(1+(([.$A188]-shift)/AbsWidth)^2)+Interf/(1+(([.$A188]-80)/AbsWidth)^2)+Hyper*PeakAbs/(1+(([.F$39]-6)/AbsWidth)^2))-BackAbs)" office:value-type="float" office:value="0.0000115109083297856">
            <text:p>0.000</text:p>
          </table:table-cell>
          <table:table-cell table:formula="of:=[.$D188]*10^((-([.L$38]/AbsWidth)/(1+(([.$A188]-shift)/AbsWidth)^2)+Interf/(1+(([.$A188]-80)/AbsWidth)^2)+Hyper*PeakAbs/(1+(([.G$39]-6)/AbsWidth)^2))-BackAbs)" office:value-type="float" office:value="0.00001147658315395">
            <text:p>0.000</text:p>
          </table:table-cell>
          <table:table-cell table:formula="of:=[.$D188]*10^((-([.M$38]/AbsWidth)/(1+(([.$A188]-shift)/AbsWidth)^2)+Interf/(1+(([.$A188]-80)/AbsWidth)^2)+Hyper*PeakAbs/(1+(([.H$39]-6)/AbsWidth)^2))-BackAbs)" office:value-type="float" office:value="0.0000114423598341478">
            <text:p>0.000</text:p>
          </table:table-cell>
          <table:table-cell table:formula="of:=[.$D188]*10^((-([.N$38]/AbsWidth)/(1+(([.$A188]-shift)/AbsWidth)^2)+Interf/(1+(([.$A188]-80)/AbsWidth)^2)+Hyper*PeakAbs/(1+(([.I$39]-6)/AbsWidth)^2))-BackAbs)" office:value-type="float" office:value="0.0000114082380207746">
            <text:p>0.000</text:p>
          </table:table-cell>
          <table:table-cell table:formula="of:=[.$D188]*10^((-([.O$38]/AbsWidth)/(1+(([.$A188]-shift)/AbsWidth)^2)+Interf/(1+(([.$A188]-80)/AbsWidth)^2)+Hyper*PeakAbs/(1+(([.J$39]-6)/AbsWidth)^2))-BackAbs)" office:value-type="float" office:value="0.0000113742182342486">
            <text:p>0.000</text:p>
          </table:table-cell>
          <table:table-cell table:formula="of:=[.$D188]*10^((-([.P$38]/AbsWidth)/(1+(([.$A188]-shift)/AbsWidth)^2)+Interf/(1+(([.$A188]-80)/AbsWidth)^2)+Hyper*PeakAbs/(1+(([.K$39]-6)/AbsWidth)^2))-BackAbs)" office:value-type="float" office:value="0.000011340299895983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8]+1" office:value-type="float" office:value="50">
            <text:p>50.000</text:p>
          </table:table-cell>
          <table:table-cell table:style-name="ce8" table:formula="of:=PeakAbs/(1+(([.A189]-shift)/AbsWidth)^2)+Interf/(1+(([.A189]-80)/AbsWidth)^2)+Hyper*PeakAbs/(1+(([.A189]-4)/AbsWidth)^2)" office:value-type="float" office:value="0.0148499964958663">
            <text:p>0.015</text:p>
          </table:table-cell>
          <table:table-cell table:style-name="ce8" table:formula="of:=10^((-[.B189])-BackAbs)" office:value-type="float" office:value="0.966384606568154">
            <text:p>0.966</text:p>
          </table:table-cell>
          <table:table-cell table:style-name="ce8" table:formula="of:=EXP(-1*(([.A189])/SourceWidth)^2)+StrayLight/100+NonAbs*EXP(-1*(([.A189]+60)/SourceWidth)^2)+Hyper*EXP(-1*(([.A189]-4)/SourceWidth)^2)" office:value-type="float" office:value="0.00001">
            <text:p>0.000</text:p>
          </table:table-cell>
          <table:table-cell table:style-name="ce8" table:formula="of:=[.C189]*[.D189]" office:value-type="float" office:value="0.00000966384606568154">
            <text:p>0.000</text:p>
          </table:table-cell>
          <table:table-cell table:formula="of:=[.$D189]*10^((-([.F$38]/AbsWidth)/(1+(([.$A189]-shift)/AbsWidth)^2)+Interf/(1+(([.$A189]-80)/AbsWidth)^2)+Hyper*PeakAbs/(1+(([.A$39]-6)/AbsWidth)^2))-BackAbs)" office:value-type="float" office:value="0.0000100289827483351">
            <text:p>0.000</text:p>
          </table:table-cell>
          <table:table-cell table:formula="of:=[.$D189]*10^((-([.G$38]/AbsWidth)/(1+(([.$A189]-shift)/AbsWidth)^2)+Interf/(1+(([.$A189]-80)/AbsWidth)^2)+Hyper*PeakAbs/(1+(([.B$39]-6)/AbsWidth)^2))-BackAbs)" office:value-type="float" office:value="0.0000116538558970437">
            <text:p>0.000</text:p>
          </table:table-cell>
          <table:table-cell table:formula="of:=[.$D189]*10^((-([.H$38]/AbsWidth)/(1+(([.$A189]-shift)/AbsWidth)^2)+Interf/(1+(([.$A189]-80)/AbsWidth)^2)+Hyper*PeakAbs/(1+(([.C$39]-6)/AbsWidth)^2))-BackAbs)" office:value-type="float" office:value="0.0000122051456726337">
            <text:p>0.000</text:p>
          </table:table-cell>
          <table:table-cell table:formula="of:=[.$D189]*10^((-([.I$38]/AbsWidth)/(1+(([.$A189]-shift)/AbsWidth)^2)+Interf/(1+(([.$A189]-80)/AbsWidth)^2)+Hyper*PeakAbs/(1+(([.D$39]-6)/AbsWidth)^2))-BackAbs)" office:value-type="float" office:value="0.0000115857060004457">
            <text:p>0.000</text:p>
          </table:table-cell>
          <table:table-cell table:formula="of:=[.$D189]*10^((-([.J$38]/AbsWidth)/(1+(([.$A189]-shift)/AbsWidth)^2)+Interf/(1+(([.$A189]-80)/AbsWidth)^2)+Hyper*PeakAbs/(1+(([.E$39]-6)/AbsWidth)^2))-BackAbs)" office:value-type="float" office:value="0.000011552545535799">
            <text:p>0.000</text:p>
          </table:table-cell>
          <table:table-cell table:formula="of:=[.$D189]*10^((-([.K$38]/AbsWidth)/(1+(([.$A189]-shift)/AbsWidth)^2)+Interf/(1+(([.$A189]-80)/AbsWidth)^2)+Hyper*PeakAbs/(1+(([.F$39]-6)/AbsWidth)^2))-BackAbs)" office:value-type="float" office:value="0.00001151948005599">
            <text:p>0.000</text:p>
          </table:table-cell>
          <table:table-cell table:formula="of:=[.$D189]*10^((-([.L$38]/AbsWidth)/(1+(([.$A189]-shift)/AbsWidth)^2)+Interf/(1+(([.$A189]-80)/AbsWidth)^2)+Hyper*PeakAbs/(1+(([.G$39]-6)/AbsWidth)^2))-BackAbs)" office:value-type="float" office:value="0.0000114865099517167">
            <text:p>0.000</text:p>
          </table:table-cell>
          <table:table-cell table:formula="of:=[.$D189]*10^((-([.M$38]/AbsWidth)/(1+(([.$A189]-shift)/AbsWidth)^2)+Interf/(1+(([.$A189]-80)/AbsWidth)^2)+Hyper*PeakAbs/(1+(([.H$39]-6)/AbsWidth)^2))-BackAbs)" office:value-type="float" office:value="0.0000114536337106702">
            <text:p>0.000</text:p>
          </table:table-cell>
          <table:table-cell table:formula="of:=[.$D189]*10^((-([.N$38]/AbsWidth)/(1+(([.$A189]-shift)/AbsWidth)^2)+Interf/(1+(([.$A189]-80)/AbsWidth)^2)+Hyper*PeakAbs/(1+(([.I$39]-6)/AbsWidth)^2))-BackAbs)" office:value-type="float" office:value="0.000011420851018159">
            <text:p>0.000</text:p>
          </table:table-cell>
          <table:table-cell table:formula="of:=[.$D189]*10^((-([.O$38]/AbsWidth)/(1+(([.$A189]-shift)/AbsWidth)^2)+Interf/(1+(([.$A189]-80)/AbsWidth)^2)+Hyper*PeakAbs/(1+(([.J$39]-6)/AbsWidth)^2))-BackAbs)" office:value-type="float" office:value="0.0000113881624304211">
            <text:p>0.000</text:p>
          </table:table-cell>
          <table:table-cell table:formula="of:=[.$D189]*10^((-([.P$38]/AbsWidth)/(1+(([.$A189]-shift)/AbsWidth)^2)+Interf/(1+(([.$A189]-80)/AbsWidth)^2)+Hyper*PeakAbs/(1+(([.K$39]-6)/AbsWidth)^2))-BackAbs)" office:value-type="float" office:value="0.000011355567403469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89]+1" office:value-type="float" office:value="51">
            <text:p>51.000</text:p>
          </table:table-cell>
          <table:table-cell table:style-name="ce8" table:formula="of:=PeakAbs/(1+(([.A190]-shift)/AbsWidth)^2)+Interf/(1+(([.A190]-80)/AbsWidth)^2)+Hyper*PeakAbs/(1+(([.A190]-4)/AbsWidth)^2)" office:value-type="float" office:value="0.0143683483743253">
            <text:p>0.014</text:p>
          </table:table-cell>
          <table:table-cell table:style-name="ce8" table:formula="of:=10^((-[.B190])-BackAbs)" office:value-type="float" office:value="0.967456956205797">
            <text:p>0.967</text:p>
          </table:table-cell>
          <table:table-cell table:style-name="ce8" table:formula="of:=EXP(-1*(([.A190])/SourceWidth)^2)+StrayLight/100+NonAbs*EXP(-1*(([.A190]+60)/SourceWidth)^2)+Hyper*EXP(-1*(([.A190]-4)/SourceWidth)^2)" office:value-type="float" office:value="0.00001">
            <text:p>0.000</text:p>
          </table:table-cell>
          <table:table-cell table:style-name="ce8" table:formula="of:=[.C190]*[.D190]" office:value-type="float" office:value="0.00000967456956205798">
            <text:p>0.000</text:p>
          </table:table-cell>
          <table:table-cell table:formula="of:=[.$D190]*10^((-([.F$38]/AbsWidth)/(1+(([.$A190]-shift)/AbsWidth)^2)+Interf/(1+(([.$A190]-80)/AbsWidth)^2)+Hyper*PeakAbs/(1+(([.A$39]-6)/AbsWidth)^2))-BackAbs)" office:value-type="float" office:value="0.0000100305699007995">
            <text:p>0.000</text:p>
          </table:table-cell>
          <table:table-cell table:formula="of:=[.$D190]*10^((-([.G$38]/AbsWidth)/(1+(([.$A190]-shift)/AbsWidth)^2)+Interf/(1+(([.$A190]-80)/AbsWidth)^2)+Hyper*PeakAbs/(1+(([.B$39]-6)/AbsWidth)^2))-BackAbs)" office:value-type="float" office:value="0.0000116570185058065">
            <text:p>0.000</text:p>
          </table:table-cell>
          <table:table-cell table:formula="of:=[.$D190]*10^((-([.H$38]/AbsWidth)/(1+(([.$A190]-shift)/AbsWidth)^2)+Interf/(1+(([.$A190]-80)/AbsWidth)^2)+Hyper*PeakAbs/(1+(([.C$39]-6)/AbsWidth)^2))-BackAbs)" office:value-type="float" office:value="0.0000122098387184154">
            <text:p>0.000</text:p>
          </table:table-cell>
          <table:table-cell table:formula="of:=[.$D190]*10^((-([.I$38]/AbsWidth)/(1+(([.$A190]-shift)/AbsWidth)^2)+Interf/(1+(([.$A190]-80)/AbsWidth)^2)+Hyper*PeakAbs/(1+(([.D$39]-6)/AbsWidth)^2))-BackAbs)" office:value-type="float" office:value="0.0000115914717598441">
            <text:p>0.000</text:p>
          </table:table-cell>
          <table:table-cell table:formula="of:=[.$D190]*10^((-([.J$38]/AbsWidth)/(1+(([.$A190]-shift)/AbsWidth)^2)+Interf/(1+(([.$A190]-80)/AbsWidth)^2)+Hyper*PeakAbs/(1+(([.E$39]-6)/AbsWidth)^2))-BackAbs)" office:value-type="float" office:value="0.0000115596020849835">
            <text:p>0.000</text:p>
          </table:table-cell>
          <table:table-cell table:formula="of:=[.$D190]*10^((-([.K$38]/AbsWidth)/(1+(([.$A190]-shift)/AbsWidth)^2)+Interf/(1+(([.$A190]-80)/AbsWidth)^2)+Hyper*PeakAbs/(1+(([.F$39]-6)/AbsWidth)^2))-BackAbs)" office:value-type="float" office:value="0.0000115278201062519">
            <text:p>0.000</text:p>
          </table:table-cell>
          <table:table-cell table:formula="of:=[.$D190]*10^((-([.L$38]/AbsWidth)/(1+(([.$A190]-shift)/AbsWidth)^2)+Interf/(1+(([.$A190]-80)/AbsWidth)^2)+Hyper*PeakAbs/(1+(([.G$39]-6)/AbsWidth)^2))-BackAbs)" office:value-type="float" office:value="0.0000114961262456707">
            <text:p>0.000</text:p>
          </table:table-cell>
          <table:table-cell table:formula="of:=[.$D190]*10^((-([.M$38]/AbsWidth)/(1+(([.$A190]-shift)/AbsWidth)^2)+Interf/(1+(([.$A190]-80)/AbsWidth)^2)+Hyper*PeakAbs/(1+(([.H$39]-6)/AbsWidth)^2))-BackAbs)" office:value-type="float" office:value="0.0000114645190206298">
            <text:p>0.000</text:p>
          </table:table-cell>
          <table:table-cell table:formula="of:=[.$D190]*10^((-([.N$38]/AbsWidth)/(1+(([.$A190]-shift)/AbsWidth)^2)+Interf/(1+(([.$A190]-80)/AbsWidth)^2)+Hyper*PeakAbs/(1+(([.I$39]-6)/AbsWidth)^2))-BackAbs)" office:value-type="float" office:value="0.0000114329981467325">
            <text:p>0.000</text:p>
          </table:table-cell>
          <table:table-cell table:formula="of:=[.$D190]*10^((-([.O$38]/AbsWidth)/(1+(([.$A190]-shift)/AbsWidth)^2)+Interf/(1+(([.$A190]-80)/AbsWidth)^2)+Hyper*PeakAbs/(1+(([.J$39]-6)/AbsWidth)^2))-BackAbs)" office:value-type="float" office:value="0.0000114015642114011">
            <text:p>0.000</text:p>
          </table:table-cell>
          <table:table-cell table:formula="of:=[.$D190]*10^((-([.P$38]/AbsWidth)/(1+(([.$A190]-shift)/AbsWidth)^2)+Interf/(1+(([.$A190]-80)/AbsWidth)^2)+Hyper*PeakAbs/(1+(([.K$39]-6)/AbsWidth)^2))-BackAbs)" office:value-type="float" office:value="0.000011370216700672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0]+1" office:value-type="float" office:value="52">
            <text:p>52.000</text:p>
          </table:table-cell>
          <table:table-cell table:style-name="ce8" table:formula="of:=PeakAbs/(1+(([.A191]-shift)/AbsWidth)^2)+Interf/(1+(([.A191]-80)/AbsWidth)^2)+Hyper*PeakAbs/(1+(([.A191]-4)/AbsWidth)^2)" office:value-type="float" office:value="0.0139262003779098">
            <text:p>0.014</text:p>
          </table:table-cell>
          <table:table-cell table:style-name="ce8" table:formula="of:=10^((-[.B191])-BackAbs)" office:value-type="float" office:value="0.968442409610794">
            <text:p>0.968</text:p>
          </table:table-cell>
          <table:table-cell table:style-name="ce8" table:formula="of:=EXP(-1*(([.A191])/SourceWidth)^2)+StrayLight/100+NonAbs*EXP(-1*(([.A191]+60)/SourceWidth)^2)+Hyper*EXP(-1*(([.A191]-4)/SourceWidth)^2)" office:value-type="float" office:value="0.00001">
            <text:p>0.000</text:p>
          </table:table-cell>
          <table:table-cell table:style-name="ce8" table:formula="of:=[.C191]*[.D191]" office:value-type="float" office:value="0.00000968442409610794">
            <text:p>0.000</text:p>
          </table:table-cell>
          <table:table-cell table:formula="of:=[.$D191]*10^((-([.F$38]/AbsWidth)/(1+(([.$A191]-shift)/AbsWidth)^2)+Interf/(1+(([.$A191]-80)/AbsWidth)^2)+Hyper*PeakAbs/(1+(([.A$39]-6)/AbsWidth)^2))-BackAbs)" office:value-type="float" office:value="0.0000100323278430482">
            <text:p>0.000</text:p>
          </table:table-cell>
          <table:table-cell table:formula="of:=[.$D191]*10^((-([.G$38]/AbsWidth)/(1+(([.$A191]-shift)/AbsWidth)^2)+Interf/(1+(([.$A191]-80)/AbsWidth)^2)+Hyper*PeakAbs/(1+(([.B$39]-6)/AbsWidth)^2))-BackAbs)" office:value-type="float" office:value="0.0000116603037322658">
            <text:p>0.000</text:p>
          </table:table-cell>
          <table:table-cell table:formula="of:=[.$D191]*10^((-([.H$38]/AbsWidth)/(1+(([.$A191]-shift)/AbsWidth)^2)+Interf/(1+(([.$A191]-80)/AbsWidth)^2)+Hyper*PeakAbs/(1+(([.C$39]-6)/AbsWidth)^2))-BackAbs)" office:value-type="float" office:value="0.0000122145810283189">
            <text:p>0.000</text:p>
          </table:table-cell>
          <table:table-cell table:formula="of:=[.$D191]*10^((-([.I$38]/AbsWidth)/(1+(([.$A191]-shift)/AbsWidth)^2)+Interf/(1+(([.$A191]-80)/AbsWidth)^2)+Hyper*PeakAbs/(1+(([.D$39]-6)/AbsWidth)^2))-BackAbs)" office:value-type="float" office:value="0.0000115972094091386">
            <text:p>0.000</text:p>
          </table:table-cell>
          <table:table-cell table:formula="of:=[.$D191]*10^((-([.J$38]/AbsWidth)/(1+(([.$A191]-shift)/AbsWidth)^2)+Interf/(1+(([.$A191]-80)/AbsWidth)^2)+Hyper*PeakAbs/(1+(([.E$39]-6)/AbsWidth)^2))-BackAbs)" office:value-type="float" office:value="0.000011566556207043">
            <text:p>0.000</text:p>
          </table:table-cell>
          <table:table-cell table:formula="of:=[.$D191]*10^((-([.K$38]/AbsWidth)/(1+(([.$A191]-shift)/AbsWidth)^2)+Interf/(1+(([.$A191]-80)/AbsWidth)^2)+Hyper*PeakAbs/(1+(([.F$39]-6)/AbsWidth)^2))-BackAbs)" office:value-type="float" office:value="0.0000115359840995295">
            <text:p>0.000</text:p>
          </table:table-cell>
          <table:table-cell table:formula="of:=[.$D191]*10^((-([.L$38]/AbsWidth)/(1+(([.$A191]-shift)/AbsWidth)^2)+Interf/(1+(([.$A191]-80)/AbsWidth)^2)+Hyper*PeakAbs/(1+(([.G$39]-6)/AbsWidth)^2))-BackAbs)" office:value-type="float" office:value="0.0000115054935359423">
            <text:p>0.000</text:p>
          </table:table-cell>
          <table:table-cell table:formula="of:=[.$D191]*10^((-([.M$38]/AbsWidth)/(1+(([.$A191]-shift)/AbsWidth)^2)+Interf/(1+(([.$A191]-80)/AbsWidth)^2)+Hyper*PeakAbs/(1+(([.H$39]-6)/AbsWidth)^2))-BackAbs)" office:value-type="float" office:value="0.0000114750830594252">
            <text:p>0.000</text:p>
          </table:table-cell>
          <table:table-cell table:formula="of:=[.$D191]*10^((-([.N$38]/AbsWidth)/(1+(([.$A191]-shift)/AbsWidth)^2)+Interf/(1+(([.$A191]-80)/AbsWidth)^2)+Hyper*PeakAbs/(1+(([.I$39]-6)/AbsWidth)^2))-BackAbs)" office:value-type="float" office:value="0.0000114447524119404">
            <text:p>0.000</text:p>
          </table:table-cell>
          <table:table-cell table:formula="of:=[.$D191]*10^((-([.O$38]/AbsWidth)/(1+(([.$A191]-shift)/AbsWidth)^2)+Interf/(1+(([.$A191]-80)/AbsWidth)^2)+Hyper*PeakAbs/(1+(([.J$39]-6)/AbsWidth)^2))-BackAbs)" office:value-type="float" office:value="0.0000114145022081431">
            <text:p>0.000</text:p>
          </table:table-cell>
          <table:table-cell table:formula="of:=[.$D191]*10^((-([.P$38]/AbsWidth)/(1+(([.$A191]-shift)/AbsWidth)^2)+Interf/(1+(([.$A191]-80)/AbsWidth)^2)+Hyper*PeakAbs/(1+(([.K$39]-6)/AbsWidth)^2))-BackAbs)" office:value-type="float" office:value="0.000011384331960191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1]+1" office:value-type="float" office:value="53">
            <text:p>53.000</text:p>
          </table:table-cell>
          <table:table-cell table:style-name="ce8" table:formula="of:=PeakAbs/(1+(([.A192]-shift)/AbsWidth)^2)+Interf/(1+(([.A192]-80)/AbsWidth)^2)+Hyper*PeakAbs/(1+(([.A192]-4)/AbsWidth)^2)" office:value-type="float" office:value="0.01352219499027">
            <text:p>0.014</text:p>
          </table:table-cell>
          <table:table-cell table:style-name="ce8" table:formula="of:=10^((-[.B192])-BackAbs)" office:value-type="float" office:value="0.969343728895536">
            <text:p>0.969</text:p>
          </table:table-cell>
          <table:table-cell table:style-name="ce8" table:formula="of:=EXP(-1*(([.A192])/SourceWidth)^2)+StrayLight/100+NonAbs*EXP(-1*(([.A192]+60)/SourceWidth)^2)+Hyper*EXP(-1*(([.A192]-4)/SourceWidth)^2)" office:value-type="float" office:value="0.00001">
            <text:p>0.000</text:p>
          </table:table-cell>
          <table:table-cell table:style-name="ce8" table:formula="of:=[.C192]*[.D192]" office:value-type="float" office:value="0.00000969343728895537">
            <text:p>0.000</text:p>
          </table:table-cell>
          <table:table-cell table:formula="of:=[.$D192]*10^((-([.F$38]/AbsWidth)/(1+(([.$A192]-shift)/AbsWidth)^2)+Interf/(1+(([.$A192]-80)/AbsWidth)^2)+Hyper*PeakAbs/(1+(([.A$39]-6)/AbsWidth)^2))-BackAbs)" office:value-type="float" office:value="0.0000100342818915797">
            <text:p>0.000</text:p>
          </table:table-cell>
          <table:table-cell table:formula="of:=[.$D192]*10^((-([.G$38]/AbsWidth)/(1+(([.$A192]-shift)/AbsWidth)^2)+Interf/(1+(([.$A192]-80)/AbsWidth)^2)+Hyper*PeakAbs/(1+(([.B$39]-6)/AbsWidth)^2))-BackAbs)" office:value-type="float" office:value="0.0000116637467959483">
            <text:p>0.000</text:p>
          </table:table-cell>
          <table:table-cell table:formula="of:=[.$D192]*10^((-([.H$38]/AbsWidth)/(1+(([.$A192]-shift)/AbsWidth)^2)+Interf/(1+(([.$A192]-80)/AbsWidth)^2)+Hyper*PeakAbs/(1+(([.C$39]-6)/AbsWidth)^2))-BackAbs)" office:value-type="float" office:value="0.0000122194155166143">
            <text:p>0.000</text:p>
          </table:table-cell>
          <table:table-cell table:formula="of:=[.$D192]*10^((-([.I$38]/AbsWidth)/(1+(([.$A192]-shift)/AbsWidth)^2)+Interf/(1+(([.$A192]-80)/AbsWidth)^2)+Hyper*PeakAbs/(1+(([.D$39]-6)/AbsWidth)^2))-BackAbs)" office:value-type="float" office:value="0.0000116029653626856">
            <text:p>0.000</text:p>
          </table:table-cell>
          <table:table-cell table:formula="of:=[.$D192]*10^((-([.J$38]/AbsWidth)/(1+(([.$A192]-shift)/AbsWidth)^2)+Interf/(1+(([.$A192]-80)/AbsWidth)^2)+Hyper*PeakAbs/(1+(([.E$39]-6)/AbsWidth)^2))-BackAbs)" office:value-type="float" office:value="0.000011573459800895">
            <text:p>0.000</text:p>
          </table:table-cell>
          <table:table-cell table:formula="of:=[.$D192]*10^((-([.K$38]/AbsWidth)/(1+(([.$A192]-shift)/AbsWidth)^2)+Interf/(1+(([.$A192]-80)/AbsWidth)^2)+Hyper*PeakAbs/(1+(([.F$39]-6)/AbsWidth)^2))-BackAbs)" office:value-type="float" office:value="0.0000115440293432885">
            <text:p>0.000</text:p>
          </table:table-cell>
          <table:table-cell table:formula="of:=[.$D192]*10^((-([.L$38]/AbsWidth)/(1+(([.$A192]-shift)/AbsWidth)^2)+Interf/(1+(([.$A192]-80)/AbsWidth)^2)+Hyper*PeakAbs/(1+(([.G$39]-6)/AbsWidth)^2))-BackAbs)" office:value-type="float" office:value="0.0000115146744631151">
            <text:p>0.000</text:p>
          </table:table-cell>
          <table:table-cell table:formula="of:=[.$D192]*10^((-([.M$38]/AbsWidth)/(1+(([.$A192]-shift)/AbsWidth)^2)+Interf/(1+(([.$A192]-80)/AbsWidth)^2)+Hyper*PeakAbs/(1+(([.H$39]-6)/AbsWidth)^2))-BackAbs)" office:value-type="float" office:value="0.0000114853937258963">
            <text:p>0.000</text:p>
          </table:table-cell>
          <table:table-cell table:formula="of:=[.$D192]*10^((-([.N$38]/AbsWidth)/(1+(([.$A192]-shift)/AbsWidth)^2)+Interf/(1+(([.$A192]-80)/AbsWidth)^2)+Hyper*PeakAbs/(1+(([.I$39]-6)/AbsWidth)^2))-BackAbs)" office:value-type="float" office:value="0.0000114561868965884">
            <text:p>0.000</text:p>
          </table:table-cell>
          <table:table-cell table:formula="of:=[.$D192]*10^((-([.O$38]/AbsWidth)/(1+(([.$A192]-shift)/AbsWidth)^2)+Interf/(1+(([.$A192]-80)/AbsWidth)^2)+Hyper*PeakAbs/(1+(([.J$39]-6)/AbsWidth)^2))-BackAbs)" office:value-type="float" office:value="0.0000114270546137013">
            <text:p>0.000</text:p>
          </table:table-cell>
          <table:table-cell table:formula="of:=[.$D192]*10^((-([.P$38]/AbsWidth)/(1+(([.$A192]-shift)/AbsWidth)^2)+Interf/(1+(([.$A192]-80)/AbsWidth)^2)+Hyper*PeakAbs/(1+(([.K$39]-6)/AbsWidth)^2))-BackAbs)" office:value-type="float" office:value="0.000011397996412176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2]+1" office:value-type="float" office:value="54">
            <text:p>54.000</text:p>
          </table:table-cell>
          <table:table-cell table:style-name="ce8" table:formula="of:=PeakAbs/(1+(([.A193]-shift)/AbsWidth)^2)+Interf/(1+(([.A193]-80)/AbsWidth)^2)+Hyper*PeakAbs/(1+(([.A193]-4)/AbsWidth)^2)" office:value-type="float" office:value="0.0131554122285858">
            <text:p>0.013</text:p>
          </table:table-cell>
          <table:table-cell table:style-name="ce8" table:formula="of:=10^((-[.B193])-BackAbs)" office:value-type="float" office:value="0.970162732502046">
            <text:p>0.970</text:p>
          </table:table-cell>
          <table:table-cell table:style-name="ce8" table:formula="of:=EXP(-1*(([.A193])/SourceWidth)^2)+StrayLight/100+NonAbs*EXP(-1*(([.A193]+60)/SourceWidth)^2)+Hyper*EXP(-1*(([.A193]-4)/SourceWidth)^2)" office:value-type="float" office:value="0.00001">
            <text:p>0.000</text:p>
          </table:table-cell>
          <table:table-cell table:style-name="ce8" table:formula="of:=[.C193]*[.D193]" office:value-type="float" office:value="0.00000970162732502047">
            <text:p>0.000</text:p>
          </table:table-cell>
          <table:table-cell table:formula="of:=[.$D193]*10^((-([.F$38]/AbsWidth)/(1+(([.$A193]-shift)/AbsWidth)^2)+Interf/(1+(([.$A193]-80)/AbsWidth)^2)+Hyper*PeakAbs/(1+(([.A$39]-6)/AbsWidth)^2))-BackAbs)" office:value-type="float" office:value="0.000010036462213449">
            <text:p>0.000</text:p>
          </table:table-cell>
          <table:table-cell table:formula="of:=[.$D193]*10^((-([.G$38]/AbsWidth)/(1+(([.$A193]-shift)/AbsWidth)^2)+Interf/(1+(([.$A193]-80)/AbsWidth)^2)+Hyper*PeakAbs/(1+(([.B$39]-6)/AbsWidth)^2))-BackAbs)" office:value-type="float" office:value="0.000011667388029138">
            <text:p>0.000</text:p>
          </table:table-cell>
          <table:table-cell table:formula="of:=[.$D193]*10^((-([.H$38]/AbsWidth)/(1+(([.$A193]-shift)/AbsWidth)^2)+Interf/(1+(([.$A193]-80)/AbsWidth)^2)+Hyper*PeakAbs/(1+(([.C$39]-6)/AbsWidth)^2))-BackAbs)" office:value-type="float" office:value="0.0000122243899109708">
            <text:p>0.000</text:p>
          </table:table-cell>
          <table:table-cell table:formula="of:=[.$D193]*10^((-([.I$38]/AbsWidth)/(1+(([.$A193]-shift)/AbsWidth)^2)+Interf/(1+(([.$A193]-80)/AbsWidth)^2)+Hyper*PeakAbs/(1+(([.D$39]-6)/AbsWidth)^2))-BackAbs)" office:value-type="float" office:value="0.0000116087900970368">
            <text:p>0.000</text:p>
          </table:table-cell>
          <table:table-cell table:formula="of:=[.$D193]*10^((-([.J$38]/AbsWidth)/(1+(([.$A193]-shift)/AbsWidth)^2)+Interf/(1+(([.$A193]-80)/AbsWidth)^2)+Hyper*PeakAbs/(1+(([.E$39]-6)/AbsWidth)^2))-BackAbs)" office:value-type="float" office:value="0.0000115803683173601">
            <text:p>0.000</text:p>
          </table:table-cell>
          <table:table-cell table:formula="of:=[.$D193]*10^((-([.K$38]/AbsWidth)/(1+(([.$A193]-shift)/AbsWidth)^2)+Interf/(1+(([.$A193]-80)/AbsWidth)^2)+Hyper*PeakAbs/(1+(([.F$39]-6)/AbsWidth)^2))-BackAbs)" office:value-type="float" office:value="0.0000115520161962474">
            <text:p>0.000</text:p>
          </table:table-cell>
          <table:table-cell table:formula="of:=[.$D193]*10^((-([.L$38]/AbsWidth)/(1+(([.$A193]-shift)/AbsWidth)^2)+Interf/(1+(([.$A193]-80)/AbsWidth)^2)+Hyper*PeakAbs/(1+(([.G$39]-6)/AbsWidth)^2))-BackAbs)" office:value-type="float" office:value="0.0000115237342279243">
            <text:p>0.000</text:p>
          </table:table-cell>
          <table:table-cell table:formula="of:=[.$D193]*10^((-([.M$38]/AbsWidth)/(1+(([.$A193]-shift)/AbsWidth)^2)+Interf/(1+(([.$A193]-80)/AbsWidth)^2)+Hyper*PeakAbs/(1+(([.H$39]-6)/AbsWidth)^2))-BackAbs)" office:value-type="float" office:value="0.0000114955209973904">
            <text:p>0.000</text:p>
          </table:table-cell>
          <table:table-cell table:formula="of:=[.$D193]*10^((-([.N$38]/AbsWidth)/(1+(([.$A193]-shift)/AbsWidth)^2)+Interf/(1+(([.$A193]-80)/AbsWidth)^2)+Hyper*PeakAbs/(1+(([.I$39]-6)/AbsWidth)^2))-BackAbs)" office:value-type="float" office:value="0.0000114673762897108">
            <text:p>0.000</text:p>
          </table:table-cell>
          <table:table-cell table:formula="of:=[.$D193]*10^((-([.O$38]/AbsWidth)/(1+(([.$A193]-shift)/AbsWidth)^2)+Interf/(1+(([.$A193]-80)/AbsWidth)^2)+Hyper*PeakAbs/(1+(([.J$39]-6)/AbsWidth)^2))-BackAbs)" office:value-type="float" office:value="0.0000114393007643548">
            <text:p>0.000</text:p>
          </table:table-cell>
          <table:table-cell table:formula="of:=[.$D193]*10^((-([.P$38]/AbsWidth)/(1+(([.$A193]-shift)/AbsWidth)^2)+Interf/(1+(([.$A193]-80)/AbsWidth)^2)+Hyper*PeakAbs/(1+(([.K$39]-6)/AbsWidth)^2))-BackAbs)" office:value-type="float" office:value="0.000011411293976182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3]+1" office:value-type="float" office:value="55">
            <text:p>55.000</text:p>
          </table:table-cell>
          <table:table-cell table:style-name="ce8" table:formula="of:=PeakAbs/(1+(([.A194]-shift)/AbsWidth)^2)+Interf/(1+(([.A194]-80)/AbsWidth)^2)+Hyper*PeakAbs/(1+(([.A194]-4)/AbsWidth)^2)" office:value-type="float" office:value="0.012825393903388">
            <text:p>0.013</text:p>
          </table:table-cell>
          <table:table-cell table:style-name="ce8" table:formula="of:=10^((-[.B194])-BackAbs)" office:value-type="float" office:value="0.970900234756192">
            <text:p>0.971</text:p>
          </table:table-cell>
          <table:table-cell table:style-name="ce8" table:formula="of:=EXP(-1*(([.A194])/SourceWidth)^2)+StrayLight/100+NonAbs*EXP(-1*(([.A194]+60)/SourceWidth)^2)+Hyper*EXP(-1*(([.A194]-4)/SourceWidth)^2)" office:value-type="float" office:value="0.00001">
            <text:p>0.000</text:p>
          </table:table-cell>
          <table:table-cell table:style-name="ce8" table:formula="of:=[.C194]*[.D194]" office:value-type="float" office:value="0.00000970900234756192">
            <text:p>0.000</text:p>
          </table:table-cell>
          <table:table-cell table:formula="of:=[.$D194]*10^((-([.F$38]/AbsWidth)/(1+(([.$A194]-shift)/AbsWidth)^2)+Interf/(1+(([.$A194]-80)/AbsWidth)^2)+Hyper*PeakAbs/(1+(([.A$39]-6)/AbsWidth)^2))-BackAbs)" office:value-type="float" office:value="0.0000100389049804507">
            <text:p>0.000</text:p>
          </table:table-cell>
          <table:table-cell table:formula="of:=[.$D194]*10^((-([.G$38]/AbsWidth)/(1+(([.$A194]-shift)/AbsWidth)^2)+Interf/(1+(([.$A194]-80)/AbsWidth)^2)+Hyper*PeakAbs/(1+(([.B$39]-6)/AbsWidth)^2))-BackAbs)" office:value-type="float" office:value="0.000011671274278318">
            <text:p>0.000</text:p>
          </table:table-cell>
          <table:table-cell table:formula="of:=[.$D194]*10^((-([.H$38]/AbsWidth)/(1+(([.$A194]-shift)/AbsWidth)^2)+Interf/(1+(([.$A194]-80)/AbsWidth)^2)+Hyper*PeakAbs/(1+(([.C$39]-6)/AbsWidth)^2))-BackAbs)" office:value-type="float" office:value="0.0000122295582821678">
            <text:p>0.000</text:p>
          </table:table-cell>
          <table:table-cell table:formula="of:=[.$D194]*10^((-([.I$38]/AbsWidth)/(1+(([.$A194]-shift)/AbsWidth)^2)+Interf/(1+(([.$A194]-80)/AbsWidth)^2)+Hyper*PeakAbs/(1+(([.D$39]-6)/AbsWidth)^2))-BackAbs)" office:value-type="float" office:value="0.0000116147396607702">
            <text:p>0.000</text:p>
          </table:table-cell>
          <table:table-cell table:formula="of:=[.$D194]*10^((-([.J$38]/AbsWidth)/(1+(([.$A194]-shift)/AbsWidth)^2)+Interf/(1+(([.$A194]-80)/AbsWidth)^2)+Hyper*PeakAbs/(1+(([.E$39]-6)/AbsWidth)^2))-BackAbs)" office:value-type="float" office:value="0.000011587342321199">
            <text:p>0.000</text:p>
          </table:table-cell>
          <table:table-cell table:formula="of:=[.$D194]*10^((-([.K$38]/AbsWidth)/(1+(([.$A194]-shift)/AbsWidth)^2)+Interf/(1+(([.$A194]-80)/AbsWidth)^2)+Hyper*PeakAbs/(1+(([.F$39]-6)/AbsWidth)^2))-BackAbs)" office:value-type="float" office:value="0.0000115600096812556">
            <text:p>0.000</text:p>
          </table:table-cell>
          <table:table-cell table:formula="of:=[.$D194]*10^((-([.L$38]/AbsWidth)/(1+(([.$A194]-shift)/AbsWidth)^2)+Interf/(1+(([.$A194]-80)/AbsWidth)^2)+Hyper*PeakAbs/(1+(([.G$39]-6)/AbsWidth)^2))-BackAbs)" office:value-type="float" office:value="0.0000115327422536271">
            <text:p>0.000</text:p>
          </table:table-cell>
          <table:table-cell table:formula="of:=[.$D194]*10^((-([.M$38]/AbsWidth)/(1+(([.$A194]-shift)/AbsWidth)^2)+Interf/(1+(([.$A194]-80)/AbsWidth)^2)+Hyper*PeakAbs/(1+(([.H$39]-6)/AbsWidth)^2))-BackAbs)" office:value-type="float" office:value="0.0000115055386402916">
            <text:p>0.000</text:p>
          </table:table-cell>
          <table:table-cell table:formula="of:=[.$D194]*10^((-([.N$38]/AbsWidth)/(1+(([.$A194]-shift)/AbsWidth)^2)+Interf/(1+(([.$A194]-80)/AbsWidth)^2)+Hyper*PeakAbs/(1+(([.I$39]-6)/AbsWidth)^2))-BackAbs)" office:value-type="float" office:value="0.0000114783986439415">
            <text:p>0.000</text:p>
          </table:table-cell>
          <table:table-cell table:formula="of:=[.$D194]*10^((-([.O$38]/AbsWidth)/(1+(([.$A194]-shift)/AbsWidth)^2)+Interf/(1+(([.$A194]-80)/AbsWidth)^2)+Hyper*PeakAbs/(1+(([.J$39]-6)/AbsWidth)^2))-BackAbs)" office:value-type="float" office:value="0.0000114513229425184">
            <text:p>0.000</text:p>
          </table:table-cell>
          <table:table-cell table:formula="of:=[.$D194]*10^((-([.P$38]/AbsWidth)/(1+(([.$A194]-shift)/AbsWidth)^2)+Interf/(1+(([.$A194]-80)/AbsWidth)^2)+Hyper*PeakAbs/(1+(([.K$39]-6)/AbsWidth)^2))-BackAbs)" office:value-type="float" office:value="0.00001142431110833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4]+1" office:value-type="float" office:value="56">
            <text:p>56.000</text:p>
          </table:table-cell>
          <table:table-cell table:style-name="ce8" table:formula="of:=PeakAbs/(1+(([.A195]-shift)/AbsWidth)^2)+Interf/(1+(([.A195]-80)/AbsWidth)^2)+Hyper*PeakAbs/(1+(([.A195]-4)/AbsWidth)^2)" office:value-type="float" office:value="0.0125321852073805">
            <text:p>0.013</text:p>
          </table:table-cell>
          <table:table-cell table:style-name="ce8" table:formula="of:=10^((-[.B195])-BackAbs)" office:value-type="float" office:value="0.971555947695692">
            <text:p>0.972</text:p>
          </table:table-cell>
          <table:table-cell table:style-name="ce8" table:formula="of:=EXP(-1*(([.A195])/SourceWidth)^2)+StrayLight/100+NonAbs*EXP(-1*(([.A195]+60)/SourceWidth)^2)+Hyper*EXP(-1*(([.A195]-4)/SourceWidth)^2)" office:value-type="float" office:value="0.00001">
            <text:p>0.000</text:p>
          </table:table-cell>
          <table:table-cell table:style-name="ce8" table:formula="of:=[.C195]*[.D195]" office:value-type="float" office:value="0.00000971555947695692">
            <text:p>0.000</text:p>
          </table:table-cell>
          <table:table-cell table:formula="of:=[.$D195]*10^((-([.F$38]/AbsWidth)/(1+(([.$A195]-shift)/AbsWidth)^2)+Interf/(1+(([.$A195]-80)/AbsWidth)^2)+Hyper*PeakAbs/(1+(([.A$39]-6)/AbsWidth)^2))-BackAbs)" office:value-type="float" office:value="0.0000100416538551924">
            <text:p>0.000</text:p>
          </table:table-cell>
          <table:table-cell table:formula="of:=[.$D195]*10^((-([.G$38]/AbsWidth)/(1+(([.$A195]-shift)/AbsWidth)^2)+Interf/(1+(([.$A195]-80)/AbsWidth)^2)+Hyper*PeakAbs/(1+(([.B$39]-6)/AbsWidth)^2))-BackAbs)" office:value-type="float" office:value="0.0000116754606846865">
            <text:p>0.000</text:p>
          </table:table-cell>
          <table:table-cell table:formula="of:=[.$D195]*10^((-([.H$38]/AbsWidth)/(1+(([.$A195]-shift)/AbsWidth)^2)+Interf/(1+(([.$A195]-80)/AbsWidth)^2)+Hyper*PeakAbs/(1+(([.C$39]-6)/AbsWidth)^2))-BackAbs)" office:value-type="float" office:value="0.000012234982964108">
            <text:p>0.000</text:p>
          </table:table-cell>
          <table:table-cell table:formula="of:=[.$D195]*10^((-([.I$38]/AbsWidth)/(1+(([.$A195]-shift)/AbsWidth)^2)+Interf/(1+(([.$A195]-80)/AbsWidth)^2)+Hyper*PeakAbs/(1+(([.D$39]-6)/AbsWidth)^2))-BackAbs)" office:value-type="float" office:value="0.0000116208775486312">
            <text:p>0.000</text:p>
          </table:table-cell>
          <table:table-cell table:formula="of:=[.$D195]*10^((-([.J$38]/AbsWidth)/(1+(([.$A195]-shift)/AbsWidth)^2)+Interf/(1+(([.$A195]-80)/AbsWidth)^2)+Hyper*PeakAbs/(1+(([.E$39]-6)/AbsWidth)^2))-BackAbs)" office:value-type="float" office:value="0.0000115944494104319">
            <text:p>0.000</text:p>
          </table:table-cell>
          <table:table-cell table:formula="of:=[.$D195]*10^((-([.K$38]/AbsWidth)/(1+(([.$A195]-shift)/AbsWidth)^2)+Interf/(1+(([.$A195]-80)/AbsWidth)^2)+Hyper*PeakAbs/(1+(([.F$39]-6)/AbsWidth)^2))-BackAbs)" office:value-type="float" office:value="0.0000115680814486394">
            <text:p>0.000</text:p>
          </table:table-cell>
          <table:table-cell table:formula="of:=[.$D195]*10^((-([.L$38]/AbsWidth)/(1+(([.$A195]-shift)/AbsWidth)^2)+Interf/(1+(([.$A195]-80)/AbsWidth)^2)+Hyper*PeakAbs/(1+(([.G$39]-6)/AbsWidth)^2))-BackAbs)" office:value-type="float" office:value="0.0000115417741922379">
            <text:p>0.000</text:p>
          </table:table-cell>
          <table:table-cell table:formula="of:=[.$D195]*10^((-([.M$38]/AbsWidth)/(1+(([.$A195]-shift)/AbsWidth)^2)+Interf/(1+(([.$A195]-80)/AbsWidth)^2)+Hyper*PeakAbs/(1+(([.H$39]-6)/AbsWidth)^2))-BackAbs)" office:value-type="float" office:value="0.0000115155262580204">
            <text:p>0.000</text:p>
          </table:table-cell>
          <table:table-cell table:formula="of:=[.$D195]*10^((-([.N$38]/AbsWidth)/(1+(([.$A195]-shift)/AbsWidth)^2)+Interf/(1+(([.$A195]-80)/AbsWidth)^2)+Hyper*PeakAbs/(1+(([.I$39]-6)/AbsWidth)^2))-BackAbs)" office:value-type="float" office:value="0.0000114893374641667">
            <text:p>0.000</text:p>
          </table:table-cell>
          <table:table-cell table:formula="of:=[.$D195]*10^((-([.O$38]/AbsWidth)/(1+(([.$A195]-shift)/AbsWidth)^2)+Interf/(1+(([.$A195]-80)/AbsWidth)^2)+Hyper*PeakAbs/(1+(([.J$39]-6)/AbsWidth)^2))-BackAbs)" office:value-type="float" office:value="0.0000114632085049497">
            <text:p>0.000</text:p>
          </table:table-cell>
          <table:table-cell table:formula="of:=[.$D195]*10^((-([.P$38]/AbsWidth)/(1+(([.$A195]-shift)/AbsWidth)^2)+Interf/(1+(([.$A195]-80)/AbsWidth)^2)+Hyper*PeakAbs/(1+(([.K$39]-6)/AbsWidth)^2))-BackAbs)" office:value-type="float" office:value="0.00001143713896800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5]+1" office:value-type="float" office:value="57">
            <text:p>57.000</text:p>
          </table:table-cell>
          <table:table-cell table:style-name="ce8" table:formula="of:=PeakAbs/(1+(([.A196]-shift)/AbsWidth)^2)+Interf/(1+(([.A196]-80)/AbsWidth)^2)+Hyper*PeakAbs/(1+(([.A196]-4)/AbsWidth)^2)" office:value-type="float" office:value="0.0122763979808763">
            <text:p>0.012</text:p>
          </table:table-cell>
          <table:table-cell table:style-name="ce8" table:formula="of:=10^((-[.B196])-BackAbs)" office:value-type="float" office:value="0.972128335347739">
            <text:p>0.972</text:p>
          </table:table-cell>
          <table:table-cell table:style-name="ce8" table:formula="of:=EXP(-1*(([.A196])/SourceWidth)^2)+StrayLight/100+NonAbs*EXP(-1*(([.A196]+60)/SourceWidth)^2)+Hyper*EXP(-1*(([.A196]-4)/SourceWidth)^2)" office:value-type="float" office:value="0.00001">
            <text:p>0.000</text:p>
          </table:table-cell>
          <table:table-cell table:style-name="ce8" table:formula="of:=[.C196]*[.D196]" office:value-type="float" office:value="0.00000972128335347739">
            <text:p>0.000</text:p>
          </table:table-cell>
          <table:table-cell table:formula="of:=[.$D196]*10^((-([.F$38]/AbsWidth)/(1+(([.$A196]-shift)/AbsWidth)^2)+Interf/(1+(([.$A196]-80)/AbsWidth)^2)+Hyper*PeakAbs/(1+(([.A$39]-6)/AbsWidth)^2))-BackAbs)" office:value-type="float" office:value="0.0000100447619221284">
            <text:p>0.000</text:p>
          </table:table-cell>
          <table:table-cell table:formula="of:=[.$D196]*10^((-([.G$38]/AbsWidth)/(1+(([.$A196]-shift)/AbsWidth)^2)+Interf/(1+(([.$A196]-80)/AbsWidth)^2)+Hyper*PeakAbs/(1+(([.B$39]-6)/AbsWidth)^2))-BackAbs)" office:value-type="float" office:value="0.0000116800129763733">
            <text:p>0.000</text:p>
          </table:table-cell>
          <table:table-cell table:formula="of:=[.$D196]*10^((-([.H$38]/AbsWidth)/(1+(([.$A196]-shift)/AbsWidth)^2)+Interf/(1+(([.$A196]-80)/AbsWidth)^2)+Hyper*PeakAbs/(1+(([.C$39]-6)/AbsWidth)^2))-BackAbs)" office:value-type="float" office:value="0.0000122407370042898">
            <text:p>0.000</text:p>
          </table:table-cell>
          <table:table-cell table:formula="of:=[.$D196]*10^((-([.I$38]/AbsWidth)/(1+(([.$A196]-shift)/AbsWidth)^2)+Interf/(1+(([.$A196]-80)/AbsWidth)^2)+Hyper*PeakAbs/(1+(([.D$39]-6)/AbsWidth)^2))-BackAbs)" office:value-type="float" office:value="0.0000116272770741898">
            <text:p>0.000</text:p>
          </table:table-cell>
          <table:table-cell table:formula="of:=[.$D196]*10^((-([.J$38]/AbsWidth)/(1+(([.$A196]-shift)/AbsWidth)^2)+Interf/(1+(([.$A196]-80)/AbsWidth)^2)+Hyper*PeakAbs/(1+(([.E$39]-6)/AbsWidth)^2))-BackAbs)" office:value-type="float" office:value="0.0000116017666278874">
            <text:p>0.000</text:p>
          </table:table-cell>
          <table:table-cell table:formula="of:=[.$D196]*10^((-([.K$38]/AbsWidth)/(1+(([.$A196]-shift)/AbsWidth)^2)+Interf/(1+(([.$A196]-80)/AbsWidth)^2)+Hyper*PeakAbs/(1+(([.F$39]-6)/AbsWidth)^2))-BackAbs)" office:value-type="float" office:value="0.0000115763122256711">
            <text:p>0.000</text:p>
          </table:table-cell>
          <table:table-cell table:formula="of:=[.$D196]*10^((-([.L$38]/AbsWidth)/(1+(([.$A196]-shift)/AbsWidth)^2)+Interf/(1+(([.$A196]-80)/AbsWidth)^2)+Hyper*PeakAbs/(1+(([.G$39]-6)/AbsWidth)^2))-BackAbs)" office:value-type="float" office:value="0.0000115509144109553">
            <text:p>0.000</text:p>
          </table:table-cell>
          <table:table-cell table:formula="of:=[.$D196]*10^((-([.M$38]/AbsWidth)/(1+(([.$A196]-shift)/AbsWidth)^2)+Interf/(1+(([.$A196]-80)/AbsWidth)^2)+Hyper*PeakAbs/(1+(([.H$39]-6)/AbsWidth)^2))-BackAbs)" office:value-type="float" office:value="0.0000115255718134679">
            <text:p>0.000</text:p>
          </table:table-cell>
          <table:table-cell table:formula="of:=[.$D196]*10^((-([.N$38]/AbsWidth)/(1+(([.$A196]-shift)/AbsWidth)^2)+Interf/(1+(([.$A196]-80)/AbsWidth)^2)+Hyper*PeakAbs/(1+(([.I$39]-6)/AbsWidth)^2))-BackAbs)" office:value-type="float" office:value="0.0000115002842650252">
            <text:p>0.000</text:p>
          </table:table-cell>
          <table:table-cell table:formula="of:=[.$D196]*10^((-([.O$38]/AbsWidth)/(1+(([.$A196]-shift)/AbsWidth)^2)+Interf/(1+(([.$A196]-80)/AbsWidth)^2)+Hyper*PeakAbs/(1+(([.J$39]-6)/AbsWidth)^2))-BackAbs)" office:value-type="float" office:value="0.0000114750524743858">
            <text:p>0.000</text:p>
          </table:table-cell>
          <table:table-cell table:formula="of:=[.$D196]*10^((-([.P$38]/AbsWidth)/(1+(([.$A196]-shift)/AbsWidth)^2)+Interf/(1+(([.$A196]-80)/AbsWidth)^2)+Hyper*PeakAbs/(1+(([.K$39]-6)/AbsWidth)^2))-BackAbs)" office:value-type="float" office:value="0.000011449876042663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6]+1" office:value-type="float" office:value="58">
            <text:p>58.000</text:p>
          </table:table-cell>
          <table:table-cell table:style-name="ce8" table:formula="of:=PeakAbs/(1+(([.A197]-shift)/AbsWidth)^2)+Interf/(1+(([.A197]-80)/AbsWidth)^2)+Hyper*PeakAbs/(1+(([.A197]-4)/AbsWidth)^2)" office:value-type="float" office:value="0.0120593019657267">
            <text:p>0.012</text:p>
          </table:table-cell>
          <table:table-cell table:style-name="ce8" table:formula="of:=10^((-[.B197])-BackAbs)" office:value-type="float" office:value="0.972614406330114">
            <text:p>0.973</text:p>
          </table:table-cell>
          <table:table-cell table:style-name="ce8" table:formula="of:=EXP(-1*(([.A197])/SourceWidth)^2)+StrayLight/100+NonAbs*EXP(-1*(([.A197]+60)/SourceWidth)^2)+Hyper*EXP(-1*(([.A197]-4)/SourceWidth)^2)" office:value-type="float" office:value="0.00001">
            <text:p>0.000</text:p>
          </table:table-cell>
          <table:table-cell table:style-name="ce8" table:formula="of:=[.C197]*[.D197]" office:value-type="float" office:value="0.00000972614406330115">
            <text:p>0.000</text:p>
          </table:table-cell>
          <table:table-cell table:formula="of:=[.$D197]*10^((-([.F$38]/AbsWidth)/(1+(([.$A197]-shift)/AbsWidth)^2)+Interf/(1+(([.$A197]-80)/AbsWidth)^2)+Hyper*PeakAbs/(1+(([.A$39]-6)/AbsWidth)^2))-BackAbs)" office:value-type="float" office:value="0.0000100482942215856">
            <text:p>0.000</text:p>
          </table:table-cell>
          <table:table-cell table:formula="of:=[.$D197]*10^((-([.G$38]/AbsWidth)/(1+(([.$A197]-shift)/AbsWidth)^2)+Interf/(1+(([.$A197]-80)/AbsWidth)^2)+Hyper*PeakAbs/(1+(([.B$39]-6)/AbsWidth)^2))-BackAbs)" office:value-type="float" office:value="0.0000116850104571588">
            <text:p>0.000</text:p>
          </table:table-cell>
          <table:table-cell table:formula="of:=[.$D197]*10^((-([.H$38]/AbsWidth)/(1+(([.$A197]-shift)/AbsWidth)^2)+Interf/(1+(([.$A197]-80)/AbsWidth)^2)+Hyper*PeakAbs/(1+(([.C$39]-6)/AbsWidth)^2))-BackAbs)" office:value-type="float" office:value="0.0000122469073394802">
            <text:p>0.000</text:p>
          </table:table-cell>
          <table:table-cell table:formula="of:=[.$D197]*10^((-([.I$38]/AbsWidth)/(1+(([.$A197]-shift)/AbsWidth)^2)+Interf/(1+(([.$A197]-80)/AbsWidth)^2)+Hyper*PeakAbs/(1+(([.D$39]-6)/AbsWidth)^2))-BackAbs)" office:value-type="float" office:value="0.0000116340244269818">
            <text:p>0.000</text:p>
          </table:table-cell>
          <table:table-cell table:formula="of:=[.$D197]*10^((-([.J$38]/AbsWidth)/(1+(([.$A197]-shift)/AbsWidth)^2)+Interf/(1+(([.$A197]-80)/AbsWidth)^2)+Hyper*PeakAbs/(1+(([.E$39]-6)/AbsWidth)^2))-BackAbs)" office:value-type="float" office:value="0.0000116093835514991">
            <text:p>0.000</text:p>
          </table:table-cell>
          <table:table-cell table:formula="of:=[.$D197]*10^((-([.K$38]/AbsWidth)/(1+(([.$A197]-shift)/AbsWidth)^2)+Interf/(1+(([.$A197]-80)/AbsWidth)^2)+Hyper*PeakAbs/(1+(([.F$39]-6)/AbsWidth)^2))-BackAbs)" office:value-type="float" office:value="0.0000115847949391969">
            <text:p>0.000</text:p>
          </table:table-cell>
          <table:table-cell table:formula="of:=[.$D197]*10^((-([.L$38]/AbsWidth)/(1+(([.$A197]-shift)/AbsWidth)^2)+Interf/(1+(([.$A197]-80)/AbsWidth)^2)+Hyper*PeakAbs/(1+(([.G$39]-6)/AbsWidth)^2))-BackAbs)" office:value-type="float" office:value="0.000011560259146308">
            <text:p>0.000</text:p>
          </table:table-cell>
          <table:table-cell table:formula="of:=[.$D197]*10^((-([.M$38]/AbsWidth)/(1+(([.$A197]-shift)/AbsWidth)^2)+Interf/(1+(([.$A197]-80)/AbsWidth)^2)+Hyper*PeakAbs/(1+(([.H$39]-6)/AbsWidth)^2))-BackAbs)" office:value-type="float" office:value="0.0000115357748138525">
            <text:p>0.000</text:p>
          </table:table-cell>
          <table:table-cell table:formula="of:=[.$D197]*10^((-([.N$38]/AbsWidth)/(1+(([.$A197]-shift)/AbsWidth)^2)+Interf/(1+(([.$A197]-80)/AbsWidth)^2)+Hyper*PeakAbs/(1+(([.I$39]-6)/AbsWidth)^2))-BackAbs)" office:value-type="float" office:value="0.0000115113417856786">
            <text:p>0.000</text:p>
          </table:table-cell>
          <table:table-cell table:formula="of:=[.$D197]*10^((-([.O$38]/AbsWidth)/(1+(([.$A197]-shift)/AbsWidth)^2)+Interf/(1+(([.$A197]-80)/AbsWidth)^2)+Hyper*PeakAbs/(1+(([.J$39]-6)/AbsWidth)^2))-BackAbs)" office:value-type="float" office:value="0.0000114869607834374">
            <text:p>0.000</text:p>
          </table:table-cell>
          <table:table-cell table:formula="of:=[.$D197]*10^((-([.P$38]/AbsWidth)/(1+(([.$A197]-shift)/AbsWidth)^2)+Interf/(1+(([.$A197]-80)/AbsWidth)^2)+Hyper*PeakAbs/(1+(([.K$39]-6)/AbsWidth)^2))-BackAbs)" office:value-type="float" office:value="0.000011462631420119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7]+1" office:value-type="float" office:value="59">
            <text:p>59.000</text:p>
          </table:table-cell>
          <table:table-cell table:style-name="ce8" table:formula="of:=PeakAbs/(1+(([.A198]-shift)/AbsWidth)^2)+Interf/(1+(([.A198]-80)/AbsWidth)^2)+Hyper*PeakAbs/(1+(([.A198]-4)/AbsWidth)^2)" office:value-type="float" office:value="0.0118829531736476">
            <text:p>0.012</text:p>
          </table:table-cell>
          <table:table-cell table:style-name="ce8" table:formula="of:=10^((-[.B198])-BackAbs)" office:value-type="float" office:value="0.973009424482528">
            <text:p>0.973</text:p>
          </table:table-cell>
          <table:table-cell table:style-name="ce8" table:formula="of:=EXP(-1*(([.A198])/SourceWidth)^2)+StrayLight/100+NonAbs*EXP(-1*(([.A198]+60)/SourceWidth)^2)+Hyper*EXP(-1*(([.A198]-4)/SourceWidth)^2)" office:value-type="float" office:value="0.00001">
            <text:p>0.000</text:p>
          </table:table-cell>
          <table:table-cell table:style-name="ce8" table:formula="of:=[.C198]*[.D198]" office:value-type="float" office:value="0.00000973009424482528">
            <text:p>0.000</text:p>
          </table:table-cell>
          <table:table-cell table:formula="of:=[.$D198]*10^((-([.F$38]/AbsWidth)/(1+(([.$A198]-shift)/AbsWidth)^2)+Interf/(1+(([.$A198]-80)/AbsWidth)^2)+Hyper*PeakAbs/(1+(([.A$39]-6)/AbsWidth)^2))-BackAbs)" office:value-type="float" office:value="0.0000100523311103969">
            <text:p>0.000</text:p>
          </table:table-cell>
          <table:table-cell table:formula="of:=[.$D198]*10^((-([.G$38]/AbsWidth)/(1+(([.$A198]-shift)/AbsWidth)^2)+Interf/(1+(([.$A198]-80)/AbsWidth)^2)+Hyper*PeakAbs/(1+(([.B$39]-6)/AbsWidth)^2))-BackAbs)" office:value-type="float" office:value="0.0000116905499527114">
            <text:p>0.000</text:p>
          </table:table-cell>
          <table:table-cell table:formula="of:=[.$D198]*10^((-([.H$38]/AbsWidth)/(1+(([.$A198]-shift)/AbsWidth)^2)+Interf/(1+(([.$A198]-80)/AbsWidth)^2)+Hyper*PeakAbs/(1+(([.C$39]-6)/AbsWidth)^2))-BackAbs)" office:value-type="float" office:value="0.0000122535989711528">
            <text:p>0.000</text:p>
          </table:table-cell>
          <table:table-cell table:formula="of:=[.$D198]*10^((-([.I$38]/AbsWidth)/(1+(([.$A198]-shift)/AbsWidth)^2)+Interf/(1+(([.$A198]-80)/AbsWidth)^2)+Hyper*PeakAbs/(1+(([.D$39]-6)/AbsWidth)^2))-BackAbs)" office:value-type="float" office:value="0.0000116412226758837">
            <text:p>0.000</text:p>
          </table:table-cell>
          <table:table-cell table:formula="of:=[.$D198]*10^((-([.J$38]/AbsWidth)/(1+(([.$A198]-shift)/AbsWidth)^2)+Interf/(1+(([.$A198]-80)/AbsWidth)^2)+Hyper*PeakAbs/(1+(([.E$39]-6)/AbsWidth)^2))-BackAbs)" office:value-type="float" office:value="0.0000116174063254481">
            <text:p>0.000</text:p>
          </table:table-cell>
          <table:table-cell table:formula="of:=[.$D198]*10^((-([.K$38]/AbsWidth)/(1+(([.$A198]-shift)/AbsWidth)^2)+Interf/(1+(([.$A198]-80)/AbsWidth)^2)+Hyper*PeakAbs/(1+(([.F$39]-6)/AbsWidth)^2))-BackAbs)" office:value-type="float" office:value="0.0000115936387738479">
            <text:p>0.000</text:p>
          </table:table-cell>
          <table:table-cell table:formula="of:=[.$D198]*10^((-([.L$38]/AbsWidth)/(1+(([.$A198]-shift)/AbsWidth)^2)+Interf/(1+(([.$A198]-80)/AbsWidth)^2)+Hyper*PeakAbs/(1+(([.G$39]-6)/AbsWidth)^2))-BackAbs)" office:value-type="float" office:value="0.0000115699205887418">
            <text:p>0.000</text:p>
          </table:table-cell>
          <table:table-cell table:formula="of:=[.$D198]*10^((-([.M$38]/AbsWidth)/(1+(([.$A198]-shift)/AbsWidth)^2)+Interf/(1+(([.$A198]-80)/AbsWidth)^2)+Hyper*PeakAbs/(1+(([.H$39]-6)/AbsWidth)^2))-BackAbs)" office:value-type="float" office:value="0.0000115462504209988">
            <text:p>0.000</text:p>
          </table:table-cell>
          <table:table-cell table:formula="of:=[.$D198]*10^((-([.N$38]/AbsWidth)/(1+(([.$A198]-shift)/AbsWidth)^2)+Interf/(1+(([.$A198]-80)/AbsWidth)^2)+Hyper*PeakAbs/(1+(([.I$39]-6)/AbsWidth)^2))-BackAbs)" office:value-type="float" office:value="0.0000115226281251039">
            <text:p>0.000</text:p>
          </table:table-cell>
          <table:table-cell table:formula="of:=[.$D198]*10^((-([.O$38]/AbsWidth)/(1+(([.$A198]-shift)/AbsWidth)^2)+Interf/(1+(([.$A198]-80)/AbsWidth)^2)+Hyper*PeakAbs/(1+(([.J$39]-6)/AbsWidth)^2))-BackAbs)" office:value-type="float" office:value="0.0000114990544342257">
            <text:p>0.000</text:p>
          </table:table-cell>
          <table:table-cell table:formula="of:=[.$D198]*10^((-([.P$38]/AbsWidth)/(1+(([.$A198]-shift)/AbsWidth)^2)+Interf/(1+(([.$A198]-80)/AbsWidth)^2)+Hyper*PeakAbs/(1+(([.K$39]-6)/AbsWidth)^2))-BackAbs)" office:value-type="float" office:value="0.000011475528971835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8]+1" office:value-type="float" office:value="60">
            <text:p>60.000</text:p>
          </table:table-cell>
          <table:table-cell table:style-name="ce8" table:formula="of:=PeakAbs/(1+(([.A199]-shift)/AbsWidth)^2)+Interf/(1+(([.A199]-80)/AbsWidth)^2)+Hyper*PeakAbs/(1+(([.A199]-4)/AbsWidth)^2)" office:value-type="float" office:value="0.0117503726077791">
            <text:p>0.012</text:p>
          </table:table-cell>
          <table:table-cell table:style-name="ce8" table:formula="of:=10^((-[.B199])-BackAbs)" office:value-type="float" office:value="0.973306508231535">
            <text:p>0.973</text:p>
          </table:table-cell>
          <table:table-cell table:style-name="ce8" table:formula="of:=EXP(-1*(([.A199])/SourceWidth)^2)+StrayLight/100+NonAbs*EXP(-1*(([.A199]+60)/SourceWidth)^2)+Hyper*EXP(-1*(([.A199]-4)/SourceWidth)^2)" office:value-type="float" office:value="0.00001">
            <text:p>0.000</text:p>
          </table:table-cell>
          <table:table-cell table:style-name="ce8" table:formula="of:=[.C199]*[.D199]" office:value-type="float" office:value="0.00000973306508231536">
            <text:p>0.000</text:p>
          </table:table-cell>
          <table:table-cell table:formula="of:=[.$D199]*10^((-([.F$38]/AbsWidth)/(1+(([.$A199]-shift)/AbsWidth)^2)+Interf/(1+(([.$A199]-80)/AbsWidth)^2)+Hyper*PeakAbs/(1+(([.A$39]-6)/AbsWidth)^2))-BackAbs)" office:value-type="float" office:value="0.0000100569727697696">
            <text:p>0.000</text:p>
          </table:table-cell>
          <table:table-cell table:formula="of:=[.$D199]*10^((-([.G$38]/AbsWidth)/(1+(([.$A199]-shift)/AbsWidth)^2)+Interf/(1+(([.$A199]-80)/AbsWidth)^2)+Hyper*PeakAbs/(1+(([.B$39]-6)/AbsWidth)^2))-BackAbs)" office:value-type="float" office:value="0.0000116967510881705">
            <text:p>0.000</text:p>
          </table:table-cell>
          <table:table-cell table:formula="of:=[.$D199]*10^((-([.H$38]/AbsWidth)/(1+(([.$A199]-shift)/AbsWidth)^2)+Interf/(1+(([.$A199]-80)/AbsWidth)^2)+Hyper*PeakAbs/(1+(([.C$39]-6)/AbsWidth)^2))-BackAbs)" office:value-type="float" office:value="0.0000122609405334998">
            <text:p>0.000</text:p>
          </table:table-cell>
          <table:table-cell table:formula="of:=[.$D199]*10^((-([.I$38]/AbsWidth)/(1+(([.$A199]-shift)/AbsWidth)^2)+Interf/(1+(([.$A199]-80)/AbsWidth)^2)+Hyper*PeakAbs/(1+(([.D$39]-6)/AbsWidth)^2))-BackAbs)" office:value-type="float" office:value="0.00001164899709281">
            <text:p>0.000</text:p>
          </table:table-cell>
          <table:table-cell table:formula="of:=[.$D199]*10^((-([.J$38]/AbsWidth)/(1+(([.$A199]-shift)/AbsWidth)^2)+Interf/(1+(([.$A199]-80)/AbsWidth)^2)+Hyper*PeakAbs/(1+(([.E$39]-6)/AbsWidth)^2))-BackAbs)" office:value-type="float" office:value="0.0000116259630063642">
            <text:p>0.000</text:p>
          </table:table-cell>
          <table:table-cell table:formula="of:=[.$D199]*10^((-([.K$38]/AbsWidth)/(1+(([.$A199]-shift)/AbsWidth)^2)+Interf/(1+(([.$A199]-80)/AbsWidth)^2)+Hyper*PeakAbs/(1+(([.F$39]-6)/AbsWidth)^2))-BackAbs)" office:value-type="float" office:value="0.0000116029745401517">
            <text:p>0.000</text:p>
          </table:table-cell>
          <table:table-cell table:formula="of:=[.$D199]*10^((-([.L$38]/AbsWidth)/(1+(([.$A199]-shift)/AbsWidth)^2)+Interf/(1+(([.$A199]-80)/AbsWidth)^2)+Hyper*PeakAbs/(1+(([.G$39]-6)/AbsWidth)^2))-BackAbs)" office:value-type="float" office:value="0.0000115800322720535">
            <text:p>0.000</text:p>
          </table:table-cell>
          <table:table-cell table:formula="of:=[.$D199]*10^((-([.M$38]/AbsWidth)/(1+(([.$A199]-shift)/AbsWidth)^2)+Interf/(1+(([.$A199]-80)/AbsWidth)^2)+Hyper*PeakAbs/(1+(([.H$39]-6)/AbsWidth)^2))-BackAbs)" office:value-type="float" office:value="0.0000115571348615116">
            <text:p>0.000</text:p>
          </table:table-cell>
          <table:table-cell table:formula="of:=[.$D199]*10^((-([.N$38]/AbsWidth)/(1+(([.$A199]-shift)/AbsWidth)^2)+Interf/(1+(([.$A199]-80)/AbsWidth)^2)+Hyper*PeakAbs/(1+(([.I$39]-6)/AbsWidth)^2))-BackAbs)" office:value-type="float" office:value="0.0000115342821724317">
            <text:p>0.000</text:p>
          </table:table-cell>
          <table:table-cell table:formula="of:=[.$D199]*10^((-([.O$38]/AbsWidth)/(1+(([.$A199]-shift)/AbsWidth)^2)+Interf/(1+(([.$A199]-80)/AbsWidth)^2)+Hyper*PeakAbs/(1+(([.J$39]-6)/AbsWidth)^2))-BackAbs)" office:value-type="float" office:value="0.000011511474948313">
            <text:p>0.000</text:p>
          </table:table-cell>
          <table:table-cell table:formula="of:=[.$D199]*10^((-([.P$38]/AbsWidth)/(1+(([.$A199]-shift)/AbsWidth)^2)+Interf/(1+(([.$A199]-80)/AbsWidth)^2)+Hyper*PeakAbs/(1+(([.K$39]-6)/AbsWidth)^2))-BackAbs)" office:value-type="float" office:value="0.00001148871282188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199]+1" office:value-type="float" office:value="61">
            <text:p>61.000</text:p>
          </table:table-cell>
          <table:table-cell table:style-name="ce8" table:formula="of:=PeakAbs/(1+(([.A200]-shift)/AbsWidth)^2)+Interf/(1+(([.A200]-80)/AbsWidth)^2)+Hyper*PeakAbs/(1+(([.A200]-4)/AbsWidth)^2)" office:value-type="float" office:value="0.0116657946989576">
            <text:p>0.012</text:p>
          </table:table-cell>
          <table:table-cell table:style-name="ce8" table:formula="of:=10^((-[.B200])-BackAbs)" office:value-type="float" office:value="0.973496076022292">
            <text:p>0.973</text:p>
          </table:table-cell>
          <table:table-cell table:style-name="ce8" table:formula="of:=EXP(-1*(([.A200])/SourceWidth)^2)+StrayLight/100+NonAbs*EXP(-1*(([.A200]+60)/SourceWidth)^2)+Hyper*EXP(-1*(([.A200]-4)/SourceWidth)^2)" office:value-type="float" office:value="0.00001">
            <text:p>0.000</text:p>
          </table:table-cell>
          <table:table-cell table:style-name="ce8" table:formula="of:=[.C200]*[.D200]" office:value-type="float" office:value="0.00000973496076022292">
            <text:p>0.000</text:p>
          </table:table-cell>
          <table:table-cell table:formula="of:=[.$D200]*10^((-([.F$38]/AbsWidth)/(1+(([.$A200]-shift)/AbsWidth)^2)+Interf/(1+(([.$A200]-80)/AbsWidth)^2)+Hyper*PeakAbs/(1+(([.A$39]-6)/AbsWidth)^2))-BackAbs)" office:value-type="float" office:value="0.0000100623453266753">
            <text:p>0.000</text:p>
          </table:table-cell>
          <table:table-cell table:formula="of:=[.$D200]*10^((-([.G$38]/AbsWidth)/(1+(([.$A200]-shift)/AbsWidth)^2)+Interf/(1+(([.$A200]-80)/AbsWidth)^2)+Hyper*PeakAbs/(1+(([.B$39]-6)/AbsWidth)^2))-BackAbs)" office:value-type="float" office:value="0.0000117037634403672">
            <text:p>0.000</text:p>
          </table:table-cell>
          <table:table-cell table:formula="of:=[.$D200]*10^((-([.H$38]/AbsWidth)/(1+(([.$A200]-shift)/AbsWidth)^2)+Interf/(1+(([.$A200]-80)/AbsWidth)^2)+Hyper*PeakAbs/(1+(([.C$39]-6)/AbsWidth)^2))-BackAbs)" office:value-type="float" office:value="0.0000122690918245231">
            <text:p>0.000</text:p>
          </table:table-cell>
          <table:table-cell table:formula="of:=[.$D200]*10^((-([.I$38]/AbsWidth)/(1+(([.$A200]-shift)/AbsWidth)^2)+Interf/(1+(([.$A200]-80)/AbsWidth)^2)+Hyper*PeakAbs/(1+(([.D$39]-6)/AbsWidth)^2))-BackAbs)" office:value-type="float" office:value="0.0000116575023397071">
            <text:p>0.000</text:p>
          </table:table-cell>
          <table:table-cell table:formula="of:=[.$D200]*10^((-([.J$38]/AbsWidth)/(1+(([.$A200]-shift)/AbsWidth)^2)+Interf/(1+(([.$A200]-80)/AbsWidth)^2)+Hyper*PeakAbs/(1+(([.E$39]-6)/AbsWidth)^2))-BackAbs)" office:value-type="float" office:value="0.0000116352107674123">
            <text:p>0.000</text:p>
          </table:table-cell>
          <table:table-cell table:formula="of:=[.$D200]*10^((-([.K$38]/AbsWidth)/(1+(([.$A200]-shift)/AbsWidth)^2)+Interf/(1+(([.$A200]-80)/AbsWidth)^2)+Hyper*PeakAbs/(1+(([.F$39]-6)/AbsWidth)^2))-BackAbs)" office:value-type="float" office:value="0.000011612961895207">
            <text:p>0.000</text:p>
          </table:table-cell>
          <table:table-cell table:formula="of:=[.$D200]*10^((-([.L$38]/AbsWidth)/(1+(([.$A200]-shift)/AbsWidth)^2)+Interf/(1+(([.$A200]-80)/AbsWidth)^2)+Hyper*PeakAbs/(1+(([.G$39]-6)/AbsWidth)^2))-BackAbs)" office:value-type="float" office:value="0.0000115907563101559">
            <text:p>0.000</text:p>
          </table:table-cell>
          <table:table-cell table:formula="of:=[.$D200]*10^((-([.M$38]/AbsWidth)/(1+(([.$A200]-shift)/AbsWidth)^2)+Interf/(1+(([.$A200]-80)/AbsWidth)^2)+Hyper*PeakAbs/(1+(([.H$39]-6)/AbsWidth)^2))-BackAbs)" office:value-type="float" office:value="0.0000115685926791351">
            <text:p>0.000</text:p>
          </table:table-cell>
          <table:table-cell table:formula="of:=[.$D200]*10^((-([.N$38]/AbsWidth)/(1+(([.$A200]-shift)/AbsWidth)^2)+Interf/(1+(([.$A200]-80)/AbsWidth)^2)+Hyper*PeakAbs/(1+(([.I$39]-6)/AbsWidth)^2))-BackAbs)" office:value-type="float" office:value="0.0000115464708744078">
            <text:p>0.000</text:p>
          </table:table-cell>
          <table:table-cell table:formula="of:=[.$D200]*10^((-([.O$38]/AbsWidth)/(1+(([.$A200]-shift)/AbsWidth)^2)+Interf/(1+(([.$A200]-80)/AbsWidth)^2)+Hyper*PeakAbs/(1+(([.J$39]-6)/AbsWidth)^2))-BackAbs)" office:value-type="float" office:value="0.0000115243916487837">
            <text:p>0.000</text:p>
          </table:table-cell>
          <table:table-cell table:formula="of:=[.$D200]*10^((-([.P$38]/AbsWidth)/(1+(([.$A200]-shift)/AbsWidth)^2)+Interf/(1+(([.$A200]-80)/AbsWidth)^2)+Hyper*PeakAbs/(1+(([.K$39]-6)/AbsWidth)^2))-BackAbs)" office:value-type="float" office:value="0.000011502354643179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0]+1" office:value-type="float" office:value="62">
            <text:p>62.000</text:p>
          </table:table-cell>
          <table:table-cell table:style-name="ce8" table:formula="of:=PeakAbs/(1+(([.A201]-shift)/AbsWidth)^2)+Interf/(1+(([.A201]-80)/AbsWidth)^2)+Hyper*PeakAbs/(1+(([.A201]-4)/AbsWidth)^2)" office:value-type="float" office:value="0.0116350140952547">
            <text:p>0.012</text:p>
          </table:table-cell>
          <table:table-cell table:style-name="ce8" table:formula="of:=10^((-[.B201])-BackAbs)" office:value-type="float" office:value="0.97356507496212">
            <text:p>0.974</text:p>
          </table:table-cell>
          <table:table-cell table:style-name="ce8" table:formula="of:=EXP(-1*(([.A201])/SourceWidth)^2)+StrayLight/100+NonAbs*EXP(-1*(([.A201]+60)/SourceWidth)^2)+Hyper*EXP(-1*(([.A201]-4)/SourceWidth)^2)" office:value-type="float" office:value="0.00001">
            <text:p>0.000</text:p>
          </table:table-cell>
          <table:table-cell table:style-name="ce8" table:formula="of:=[.C201]*[.D201]" office:value-type="float" office:value="0.0000097356507496212">
            <text:p>0.000</text:p>
          </table:table-cell>
          <table:table-cell table:formula="of:=[.$D201]*10^((-([.F$38]/AbsWidth)/(1+(([.$A201]-shift)/AbsWidth)^2)+Interf/(1+(([.$A201]-80)/AbsWidth)^2)+Hyper*PeakAbs/(1+(([.A$39]-6)/AbsWidth)^2))-BackAbs)" office:value-type="float" office:value="0.0000100686092772811">
            <text:p>0.000</text:p>
          </table:table-cell>
          <table:table-cell table:formula="of:=[.$D201]*10^((-([.G$38]/AbsWidth)/(1+(([.$A201]-shift)/AbsWidth)^2)+Interf/(1+(([.$A201]-80)/AbsWidth)^2)+Hyper*PeakAbs/(1+(([.B$39]-6)/AbsWidth)^2))-BackAbs)" office:value-type="float" office:value="0.0000117117763665814">
            <text:p>0.000</text:p>
          </table:table-cell>
          <table:table-cell table:formula="of:=[.$D201]*10^((-([.H$38]/AbsWidth)/(1+(([.$A201]-shift)/AbsWidth)^2)+Interf/(1+(([.$A201]-80)/AbsWidth)^2)+Hyper*PeakAbs/(1+(([.C$39]-6)/AbsWidth)^2))-BackAbs)" office:value-type="float" office:value="0.0000122782541419422">
            <text:p>0.000</text:p>
          </table:table-cell>
          <table:table-cell table:formula="of:=[.$D201]*10^((-([.I$38]/AbsWidth)/(1+(([.$A201]-shift)/AbsWidth)^2)+Interf/(1+(([.$A201]-80)/AbsWidth)^2)+Hyper*PeakAbs/(1+(([.D$39]-6)/AbsWidth)^2))-BackAbs)" office:value-type="float" office:value="0.0000116669323196589">
            <text:p>0.000</text:p>
          </table:table-cell>
          <table:table-cell table:formula="of:=[.$D201]*10^((-([.J$38]/AbsWidth)/(1+(([.$A201]-shift)/AbsWidth)^2)+Interf/(1+(([.$A201]-80)/AbsWidth)^2)+Hyper*PeakAbs/(1+(([.E$39]-6)/AbsWidth)^2))-BackAbs)" office:value-type="float" office:value="0.0000116453457605741">
            <text:p>0.000</text:p>
          </table:table-cell>
          <table:table-cell table:formula="of:=[.$D201]*10^((-([.K$38]/AbsWidth)/(1+(([.$A201]-shift)/AbsWidth)^2)+Interf/(1+(([.$A201]-80)/AbsWidth)^2)+Hyper*PeakAbs/(1+(([.F$39]-6)/AbsWidth)^2))-BackAbs)" office:value-type="float" office:value="0.0000116237992157124">
            <text:p>0.000</text:p>
          </table:table-cell>
          <table:table-cell table:formula="of:=[.$D201]*10^((-([.L$38]/AbsWidth)/(1+(([.$A201]-shift)/AbsWidth)^2)+Interf/(1+(([.$A201]-80)/AbsWidth)^2)+Hyper*PeakAbs/(1+(([.G$39]-6)/AbsWidth)^2))-BackAbs)" office:value-type="float" office:value="0.0000116022932804293">
            <text:p>0.000</text:p>
          </table:table-cell>
          <table:table-cell table:formula="of:=[.$D201]*10^((-([.M$38]/AbsWidth)/(1+(([.$A201]-shift)/AbsWidth)^2)+Interf/(1+(([.$A201]-80)/AbsWidth)^2)+Hyper*PeakAbs/(1+(([.H$39]-6)/AbsWidth)^2))-BackAbs)" office:value-type="float" office:value="0.0000115808266280076">
            <text:p>0.000</text:p>
          </table:table-cell>
          <table:table-cell table:formula="of:=[.$D201]*10^((-([.N$38]/AbsWidth)/(1+(([.$A201]-shift)/AbsWidth)^2)+Interf/(1+(([.$A201]-80)/AbsWidth)^2)+Hyper*PeakAbs/(1+(([.I$39]-6)/AbsWidth)^2))-BackAbs)" office:value-type="float" office:value="0.0000115593991381365">
            <text:p>0.000</text:p>
          </table:table-cell>
          <table:table-cell table:formula="of:=[.$D201]*10^((-([.O$38]/AbsWidth)/(1+(([.$A201]-shift)/AbsWidth)^2)+Interf/(1+(([.$A201]-80)/AbsWidth)^2)+Hyper*PeakAbs/(1+(([.J$39]-6)/AbsWidth)^2))-BackAbs)" office:value-type="float" office:value="0.0000115380115720617">
            <text:p>0.000</text:p>
          </table:table-cell>
          <table:table-cell table:formula="of:=[.$D201]*10^((-([.P$38]/AbsWidth)/(1+(([.$A201]-shift)/AbsWidth)^2)+Interf/(1+(([.$A201]-80)/AbsWidth)^2)+Hyper*PeakAbs/(1+(([.K$39]-6)/AbsWidth)^2))-BackAbs)" office:value-type="float" office:value="0.000011516663577940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1]+1" office:value-type="float" office:value="63">
            <text:p>63.000</text:p>
          </table:table-cell>
          <table:table-cell table:style-name="ce8" table:formula="of:=PeakAbs/(1+(([.A202]-shift)/AbsWidth)^2)+Interf/(1+(([.A202]-80)/AbsWidth)^2)+Hyper*PeakAbs/(1+(([.A202]-4)/AbsWidth)^2)" office:value-type="float" office:value="0.0116658737516642">
            <text:p>0.012</text:p>
          </table:table-cell>
          <table:table-cell table:style-name="ce8" table:formula="of:=10^((-[.B202])-BackAbs)" office:value-type="float" office:value="0.973495898821116">
            <text:p>0.973</text:p>
          </table:table-cell>
          <table:table-cell table:style-name="ce8" table:formula="of:=EXP(-1*(([.A202])/SourceWidth)^2)+StrayLight/100+NonAbs*EXP(-1*(([.A202]+60)/SourceWidth)^2)+Hyper*EXP(-1*(([.A202]-4)/SourceWidth)^2)" office:value-type="float" office:value="0.00001">
            <text:p>0.000</text:p>
          </table:table-cell>
          <table:table-cell table:style-name="ce8" table:formula="of:=[.C202]*[.D202]" office:value-type="float" office:value="0.00000973495898821116">
            <text:p>0.000</text:p>
          </table:table-cell>
          <table:table-cell table:formula="of:=[.$D202]*10^((-([.F$38]/AbsWidth)/(1+(([.$A202]-shift)/AbsWidth)^2)+Interf/(1+(([.$A202]-80)/AbsWidth)^2)+Hyper*PeakAbs/(1+(([.A$39]-6)/AbsWidth)^2))-BackAbs)" office:value-type="float" office:value="0.0000100759712458387">
            <text:p>0.000</text:p>
          </table:table-cell>
          <table:table-cell table:formula="of:=[.$D202]*10^((-([.G$38]/AbsWidth)/(1+(([.$A202]-shift)/AbsWidth)^2)+Interf/(1+(([.$A202]-80)/AbsWidth)^2)+Hyper*PeakAbs/(1+(([.B$39]-6)/AbsWidth)^2))-BackAbs)" office:value-type="float" office:value="0.0000117210327131463">
            <text:p>0.000</text:p>
          </table:table-cell>
          <table:table-cell table:formula="of:=[.$D202]*10^((-([.H$38]/AbsWidth)/(1+(([.$A202]-shift)/AbsWidth)^2)+Interf/(1+(([.$A202]-80)/AbsWidth)^2)+Hyper*PeakAbs/(1+(([.C$39]-6)/AbsWidth)^2))-BackAbs)" office:value-type="float" office:value="0.0000122886846867238">
            <text:p>0.000</text:p>
          </table:table-cell>
          <table:table-cell table:formula="of:=[.$D202]*10^((-([.I$38]/AbsWidth)/(1+(([.$A202]-shift)/AbsWidth)^2)+Interf/(1+(([.$A202]-80)/AbsWidth)^2)+Hyper*PeakAbs/(1+(([.D$39]-6)/AbsWidth)^2))-BackAbs)" office:value-type="float" office:value="0.0000116775338932541">
            <text:p>0.000</text:p>
          </table:table-cell>
          <table:table-cell table:formula="of:=[.$D202]*10^((-([.J$38]/AbsWidth)/(1+(([.$A202]-shift)/AbsWidth)^2)+Interf/(1+(([.$A202]-80)/AbsWidth)^2)+Hyper*PeakAbs/(1+(([.E$39]-6)/AbsWidth)^2))-BackAbs)" office:value-type="float" office:value="0.0000116566168372551">
            <text:p>0.000</text:p>
          </table:table-cell>
          <table:table-cell table:formula="of:=[.$D202]*10^((-([.K$38]/AbsWidth)/(1+(([.$A202]-shift)/AbsWidth)^2)+Interf/(1+(([.$A202]-80)/AbsWidth)^2)+Hyper*PeakAbs/(1+(([.F$39]-6)/AbsWidth)^2))-BackAbs)" office:value-type="float" office:value="0.0000116357373224534">
            <text:p>0.000</text:p>
          </table:table-cell>
          <table:table-cell table:formula="of:=[.$D202]*10^((-([.L$38]/AbsWidth)/(1+(([.$A202]-shift)/AbsWidth)^2)+Interf/(1+(([.$A202]-80)/AbsWidth)^2)+Hyper*PeakAbs/(1+(([.G$39]-6)/AbsWidth)^2))-BackAbs)" office:value-type="float" office:value="0.0000116148959517314">
            <text:p>0.000</text:p>
          </table:table-cell>
          <table:table-cell table:formula="of:=[.$D202]*10^((-([.M$38]/AbsWidth)/(1+(([.$A202]-shift)/AbsWidth)^2)+Interf/(1+(([.$A202]-80)/AbsWidth)^2)+Hyper*PeakAbs/(1+(([.H$39]-6)/AbsWidth)^2))-BackAbs)" office:value-type="float" office:value="0.000011594091403839">
            <text:p>0.000</text:p>
          </table:table-cell>
          <table:table-cell table:formula="of:=[.$D202]*10^((-([.N$38]/AbsWidth)/(1+(([.$A202]-shift)/AbsWidth)^2)+Interf/(1+(([.$A202]-80)/AbsWidth)^2)+Hyper*PeakAbs/(1+(([.I$39]-6)/AbsWidth)^2))-BackAbs)" office:value-type="float" office:value="0.0000115733235650728">
            <text:p>0.000</text:p>
          </table:table-cell>
          <table:table-cell table:formula="of:=[.$D202]*10^((-([.O$38]/AbsWidth)/(1+(([.$A202]-shift)/AbsWidth)^2)+Interf/(1+(([.$A202]-80)/AbsWidth)^2)+Hyper*PeakAbs/(1+(([.J$39]-6)/AbsWidth)^2))-BackAbs)" office:value-type="float" office:value="0.0000115525932043717">
            <text:p>0.000</text:p>
          </table:table-cell>
          <table:table-cell table:formula="of:=[.$D202]*10^((-([.P$38]/AbsWidth)/(1+(([.$A202]-shift)/AbsWidth)^2)+Interf/(1+(([.$A202]-80)/AbsWidth)^2)+Hyper*PeakAbs/(1+(([.K$39]-6)/AbsWidth)^2))-BackAbs)" office:value-type="float" office:value="0.000011531899976295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2]+1" office:value-type="float" office:value="64">
            <text:p>64.000</text:p>
          </table:table-cell>
          <table:table-cell table:style-name="ce8" table:formula="of:=PeakAbs/(1+(([.A203]-shift)/AbsWidth)^2)+Interf/(1+(([.A203]-80)/AbsWidth)^2)+Hyper*PeakAbs/(1+(([.A203]-4)/AbsWidth)^2)" office:value-type="float" office:value="0.0117689597401527">
            <text:p>0.012</text:p>
          </table:table-cell>
          <table:table-cell table:style-name="ce8" table:formula="of:=10^((-[.B203])-BackAbs)" office:value-type="float" office:value="0.973264853109182">
            <text:p>0.973</text:p>
          </table:table-cell>
          <table:table-cell table:style-name="ce8" table:formula="of:=EXP(-1*(([.A203])/SourceWidth)^2)+StrayLight/100+NonAbs*EXP(-1*(([.A203]+60)/SourceWidth)^2)+Hyper*EXP(-1*(([.A203]-4)/SourceWidth)^2)" office:value-type="float" office:value="0.00001">
            <text:p>0.000</text:p>
          </table:table-cell>
          <table:table-cell table:style-name="ce8" table:formula="of:=[.C203]*[.D203]" office:value-type="float" office:value="0.00000973264853109182">
            <text:p>0.000</text:p>
          </table:table-cell>
          <table:table-cell table:formula="of:=[.$D203]*10^((-([.F$38]/AbsWidth)/(1+(([.$A203]-shift)/AbsWidth)^2)+Interf/(1+(([.$A203]-80)/AbsWidth)^2)+Hyper*PeakAbs/(1+(([.A$39]-6)/AbsWidth)^2))-BackAbs)" office:value-type="float" office:value="0.0000100847006575947">
            <text:p>0.000</text:p>
          </table:table-cell>
          <table:table-cell table:formula="of:=[.$D203]*10^((-([.G$38]/AbsWidth)/(1+(([.$A203]-shift)/AbsWidth)^2)+Interf/(1+(([.$A203]-80)/AbsWidth)^2)+Hyper*PeakAbs/(1+(([.B$39]-6)/AbsWidth)^2))-BackAbs)" office:value-type="float" office:value="0.000011731848241728">
            <text:p>0.000</text:p>
          </table:table-cell>
          <table:table-cell table:formula="of:=[.$D203]*10^((-([.H$38]/AbsWidth)/(1+(([.$A203]-shift)/AbsWidth)^2)+Interf/(1+(([.$A203]-80)/AbsWidth)^2)+Hyper*PeakAbs/(1+(([.C$39]-6)/AbsWidth)^2))-BackAbs)" office:value-type="float" office:value="0.0000123007169626734">
            <text:p>0.000</text:p>
          </table:table-cell>
          <table:table-cell table:formula="of:=[.$D203]*10^((-([.I$38]/AbsWidth)/(1+(([.$A203]-shift)/AbsWidth)^2)+Interf/(1+(([.$A203]-80)/AbsWidth)^2)+Hyper*PeakAbs/(1+(([.D$39]-6)/AbsWidth)^2))-BackAbs)" office:value-type="float" office:value="0.0000116896262942691">
            <text:p>0.000</text:p>
          </table:table-cell>
          <table:table-cell table:formula="of:=[.$D203]*10^((-([.J$38]/AbsWidth)/(1+(([.$A203]-shift)/AbsWidth)^2)+Interf/(1+(([.$A203]-80)/AbsWidth)^2)+Hyper*PeakAbs/(1+(([.E$39]-6)/AbsWidth)^2))-BackAbs)" office:value-type="float" office:value="0.0000116693449594979">
            <text:p>0.000</text:p>
          </table:table-cell>
          <table:table-cell table:formula="of:=[.$D203]*10^((-([.K$38]/AbsWidth)/(1+(([.$A203]-shift)/AbsWidth)^2)+Interf/(1+(([.$A203]-80)/AbsWidth)^2)+Hyper*PeakAbs/(1+(([.F$39]-6)/AbsWidth)^2))-BackAbs)" office:value-type="float" office:value="0.0000116490988867437">
            <text:p>0.000</text:p>
          </table:table-cell>
          <table:table-cell table:formula="of:=[.$D203]*10^((-([.L$38]/AbsWidth)/(1+(([.$A203]-shift)/AbsWidth)^2)+Interf/(1+(([.$A203]-80)/AbsWidth)^2)+Hyper*PeakAbs/(1+(([.G$39]-6)/AbsWidth)^2))-BackAbs)" office:value-type="float" office:value="0.0000116288886857704">
            <text:p>0.000</text:p>
          </table:table-cell>
          <table:table-cell table:formula="of:=[.$D203]*10^((-([.M$38]/AbsWidth)/(1+(([.$A203]-shift)/AbsWidth)^2)+Interf/(1+(([.$A203]-80)/AbsWidth)^2)+Hyper*PeakAbs/(1+(([.H$39]-6)/AbsWidth)^2))-BackAbs)" office:value-type="float" office:value="0.0000116087130399192">
            <text:p>0.000</text:p>
          </table:table-cell>
          <table:table-cell table:formula="of:=[.$D203]*10^((-([.N$38]/AbsWidth)/(1+(([.$A203]-shift)/AbsWidth)^2)+Interf/(1+(([.$A203]-80)/AbsWidth)^2)+Hyper*PeakAbs/(1+(([.I$39]-6)/AbsWidth)^2))-BackAbs)" office:value-type="float" office:value="0.0000115885718413714">
            <text:p>0.000</text:p>
          </table:table-cell>
          <table:table-cell table:formula="of:=[.$D203]*10^((-([.O$38]/AbsWidth)/(1+(([.$A203]-shift)/AbsWidth)^2)+Interf/(1+(([.$A203]-80)/AbsWidth)^2)+Hyper*PeakAbs/(1+(([.J$39]-6)/AbsWidth)^2))-BackAbs)" office:value-type="float" office:value="0.0000115684658661388">
            <text:p>0.000</text:p>
          </table:table-cell>
          <table:table-cell table:formula="of:=[.$D203]*10^((-([.P$38]/AbsWidth)/(1+(([.$A203]-shift)/AbsWidth)^2)+Interf/(1+(([.$A203]-80)/AbsWidth)^2)+Hyper*PeakAbs/(1+(([.K$39]-6)/AbsWidth)^2))-BackAbs)" office:value-type="float" office:value="0.000011548394774434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3]+1" office:value-type="float" office:value="65">
            <text:p>65.000</text:p>
          </table:table-cell>
          <table:table-cell table:style-name="ce8" table:formula="of:=PeakAbs/(1+(([.A204]-shift)/AbsWidth)^2)+Interf/(1+(([.A204]-80)/AbsWidth)^2)+Hyper*PeakAbs/(1+(([.A204]-4)/AbsWidth)^2)" office:value-type="float" office:value="0.0119586041699269">
            <text:p>0.012</text:p>
          </table:table-cell>
          <table:table-cell table:style-name="ce8" table:formula="of:=10^((-[.B204])-BackAbs)" office:value-type="float" office:value="0.972839947952897">
            <text:p>0.973</text:p>
          </table:table-cell>
          <table:table-cell table:style-name="ce8" table:formula="of:=EXP(-1*(([.A204])/SourceWidth)^2)+StrayLight/100+NonAbs*EXP(-1*(([.A204]+60)/SourceWidth)^2)+Hyper*EXP(-1*(([.A204]-4)/SourceWidth)^2)" office:value-type="float" office:value="0.00001">
            <text:p>0.000</text:p>
          </table:table-cell>
          <table:table-cell table:style-name="ce8" table:formula="of:=[.C204]*[.D204]" office:value-type="float" office:value="0.00000972839947952897">
            <text:p>0.000</text:p>
          </table:table-cell>
          <table:table-cell table:formula="of:=[.$D204]*10^((-([.F$38]/AbsWidth)/(1+(([.$A204]-shift)/AbsWidth)^2)+Interf/(1+(([.$A204]-80)/AbsWidth)^2)+Hyper*PeakAbs/(1+(([.A$39]-6)/AbsWidth)^2))-BackAbs)" office:value-type="float" office:value="0.0000100951537828747">
            <text:p>0.000</text:p>
          </table:table-cell>
          <table:table-cell table:formula="of:=[.$D204]*10^((-([.G$38]/AbsWidth)/(1+(([.$A204]-shift)/AbsWidth)^2)+Interf/(1+(([.$A204]-80)/AbsWidth)^2)+Hyper*PeakAbs/(1+(([.B$39]-6)/AbsWidth)^2))-BackAbs)" office:value-type="float" office:value="0.0000117446396337879">
            <text:p>0.000</text:p>
          </table:table-cell>
          <table:table-cell table:formula="of:=[.$D204]*10^((-([.H$38]/AbsWidth)/(1+(([.$A204]-shift)/AbsWidth)^2)+Interf/(1+(([.$A204]-80)/AbsWidth)^2)+Hyper*PeakAbs/(1+(([.C$39]-6)/AbsWidth)^2))-BackAbs)" office:value-type="float" office:value="0.0000123147901734176">
            <text:p>0.000</text:p>
          </table:table-cell>
          <table:table-cell table:formula="of:=[.$D204]*10^((-([.I$38]/AbsWidth)/(1+(([.$A204]-shift)/AbsWidth)^2)+Interf/(1+(([.$A204]-80)/AbsWidth)^2)+Hyper*PeakAbs/(1+(([.D$39]-6)/AbsWidth)^2))-BackAbs)" office:value-type="float" office:value="0.000011703629098893">
            <text:p>0.000</text:p>
          </table:table-cell>
          <table:table-cell table:formula="of:=[.$D204]*10^((-([.J$38]/AbsWidth)/(1+(([.$A204]-shift)/AbsWidth)^2)+Interf/(1+(([.$A204]-80)/AbsWidth)^2)+Hyper*PeakAbs/(1+(([.E$39]-6)/AbsWidth)^2))-BackAbs)" office:value-type="float" office:value="0.0000116839511530691">
            <text:p>0.000</text:p>
          </table:table-cell>
          <table:table-cell table:formula="of:=[.$D204]*10^((-([.K$38]/AbsWidth)/(1+(([.$A204]-shift)/AbsWidth)^2)+Interf/(1+(([.$A204]-80)/AbsWidth)^2)+Hyper*PeakAbs/(1+(([.F$39]-6)/AbsWidth)^2))-BackAbs)" office:value-type="float" office:value="0.0000116643063671295">
            <text:p>0.000</text:p>
          </table:table-cell>
          <table:table-cell table:formula="of:=[.$D204]*10^((-([.L$38]/AbsWidth)/(1+(([.$A204]-shift)/AbsWidth)^2)+Interf/(1+(([.$A204]-80)/AbsWidth)^2)+Hyper*PeakAbs/(1+(([.G$39]-6)/AbsWidth)^2))-BackAbs)" office:value-type="float" office:value="0.0000116446953571834">
            <text:p>0.000</text:p>
          </table:table-cell>
          <table:table-cell table:formula="of:=[.$D204]*10^((-([.M$38]/AbsWidth)/(1+(([.$A204]-shift)/AbsWidth)^2)+Interf/(1+(([.$A204]-80)/AbsWidth)^2)+Hyper*PeakAbs/(1+(([.H$39]-6)/AbsWidth)^2))-BackAbs)" office:value-type="float" office:value="0.0000116251168103273">
            <text:p>0.000</text:p>
          </table:table-cell>
          <table:table-cell table:formula="of:=[.$D204]*10^((-([.N$38]/AbsWidth)/(1+(([.$A204]-shift)/AbsWidth)^2)+Interf/(1+(([.$A204]-80)/AbsWidth)^2)+Hyper*PeakAbs/(1+(([.I$39]-6)/AbsWidth)^2))-BackAbs)" office:value-type="float" office:value="0.0000116055706239883">
            <text:p>0.000</text:p>
          </table:table-cell>
          <table:table-cell table:formula="of:=[.$D204]*10^((-([.O$38]/AbsWidth)/(1+(([.$A204]-shift)/AbsWidth)^2)+Interf/(1+(([.$A204]-80)/AbsWidth)^2)+Hyper*PeakAbs/(1+(([.J$39]-6)/AbsWidth)^2))-BackAbs)" office:value-type="float" office:value="0.0000115860575807452">
            <text:p>0.000</text:p>
          </table:table-cell>
          <table:table-cell table:formula="of:=[.$D204]*10^((-([.P$38]/AbsWidth)/(1+(([.$A204]-shift)/AbsWidth)^2)+Interf/(1+(([.$A204]-80)/AbsWidth)^2)+Hyper*PeakAbs/(1+(([.K$39]-6)/AbsWidth)^2))-BackAbs)" office:value-type="float" office:value="0.000011566577345788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4]+1" office:value-type="float" office:value="66">
            <text:p>66.000</text:p>
          </table:table-cell>
          <table:table-cell table:style-name="ce8" table:formula="of:=PeakAbs/(1+(([.A205]-shift)/AbsWidth)^2)+Interf/(1+(([.A205]-80)/AbsWidth)^2)+Hyper*PeakAbs/(1+(([.A205]-4)/AbsWidth)^2)" office:value-type="float" office:value="0.0122543563161169">
            <text:p>0.012</text:p>
          </table:table-cell>
          <table:table-cell table:style-name="ce8" table:formula="of:=10^((-[.B205])-BackAbs)" office:value-type="float" office:value="0.972177674843223">
            <text:p>0.972</text:p>
          </table:table-cell>
          <table:table-cell table:style-name="ce8" table:formula="of:=EXP(-1*(([.A205])/SourceWidth)^2)+StrayLight/100+NonAbs*EXP(-1*(([.A205]+60)/SourceWidth)^2)+Hyper*EXP(-1*(([.A205]-4)/SourceWidth)^2)" office:value-type="float" office:value="0.00001">
            <text:p>0.000</text:p>
          </table:table-cell>
          <table:table-cell table:style-name="ce8" table:formula="of:=[.C205]*[.D205]" office:value-type="float" office:value="0.00000972177674843223">
            <text:p>0.000</text:p>
          </table:table-cell>
          <table:table-cell table:formula="of:=[.$D205]*10^((-([.F$38]/AbsWidth)/(1+(([.$A205]-shift)/AbsWidth)^2)+Interf/(1+(([.$A205]-80)/AbsWidth)^2)+Hyper*PeakAbs/(1+(([.A$39]-6)/AbsWidth)^2))-BackAbs)" office:value-type="float" office:value="0.0000101078090550552">
            <text:p>0.000</text:p>
          </table:table-cell>
          <table:table-cell table:formula="of:=[.$D205]*10^((-([.G$38]/AbsWidth)/(1+(([.$A205]-shift)/AbsWidth)^2)+Interf/(1+(([.$A205]-80)/AbsWidth)^2)+Hyper*PeakAbs/(1+(([.B$39]-6)/AbsWidth)^2))-BackAbs)" office:value-type="float" office:value="0.0000117599656164108">
            <text:p>0.000</text:p>
          </table:table-cell>
          <table:table-cell table:formula="of:=[.$D205]*10^((-([.H$38]/AbsWidth)/(1+(([.$A205]-shift)/AbsWidth)^2)+Interf/(1+(([.$A205]-80)/AbsWidth)^2)+Hyper*PeakAbs/(1+(([.C$39]-6)/AbsWidth)^2))-BackAbs)" office:value-type="float" office:value="0.0000123314923834319">
            <text:p>0.000</text:p>
          </table:table-cell>
          <table:table-cell table:formula="of:=[.$D205]*10^((-([.I$38]/AbsWidth)/(1+(([.$A205]-shift)/AbsWidth)^2)+Interf/(1+(([.$A205]-80)/AbsWidth)^2)+Hyper*PeakAbs/(1+(([.D$39]-6)/AbsWidth)^2))-BackAbs)" office:value-type="float" office:value="0.0000117201032813629">
            <text:p>0.000</text:p>
          </table:table-cell>
          <table:table-cell table:formula="of:=[.$D205]*10^((-([.J$38]/AbsWidth)/(1+(([.$A205]-shift)/AbsWidth)^2)+Interf/(1+(([.$A205]-80)/AbsWidth)^2)+Hyper*PeakAbs/(1+(([.E$39]-6)/AbsWidth)^2))-BackAbs)" office:value-type="float" office:value="0.0000117009975304305">
            <text:p>0.000</text:p>
          </table:table-cell>
          <table:table-cell table:formula="of:=[.$D205]*10^((-([.K$38]/AbsWidth)/(1+(([.$A205]-shift)/AbsWidth)^2)+Interf/(1+(([.$A205]-80)/AbsWidth)^2)+Hyper*PeakAbs/(1+(([.F$39]-6)/AbsWidth)^2))-BackAbs)" office:value-type="float" office:value="0.0000116819229995039">
            <text:p>0.000</text:p>
          </table:table-cell>
          <table:table-cell table:formula="of:=[.$D205]*10^((-([.L$38]/AbsWidth)/(1+(([.$A205]-shift)/AbsWidth)^2)+Interf/(1+(([.$A205]-80)/AbsWidth)^2)+Hyper*PeakAbs/(1+(([.G$39]-6)/AbsWidth)^2))-BackAbs)" office:value-type="float" office:value="0.0000116628803106088">
            <text:p>0.000</text:p>
          </table:table-cell>
          <table:table-cell table:formula="of:=[.$D205]*10^((-([.M$38]/AbsWidth)/(1+(([.$A205]-shift)/AbsWidth)^2)+Interf/(1+(([.$A205]-80)/AbsWidth)^2)+Hyper*PeakAbs/(1+(([.H$39]-6)/AbsWidth)^2))-BackAbs)" office:value-type="float" office:value="0.0000116438681537738">
            <text:p>0.000</text:p>
          </table:table-cell>
          <table:table-cell table:formula="of:=[.$D205]*10^((-([.N$38]/AbsWidth)/(1+(([.$A205]-shift)/AbsWidth)^2)+Interf/(1+(([.$A205]-80)/AbsWidth)^2)+Hyper*PeakAbs/(1+(([.I$39]-6)/AbsWidth)^2))-BackAbs)" office:value-type="float" office:value="0.0000116248864311031">
            <text:p>0.000</text:p>
          </table:table-cell>
          <table:table-cell table:formula="of:=[.$D205]*10^((-([.O$38]/AbsWidth)/(1+(([.$A205]-shift)/AbsWidth)^2)+Interf/(1+(([.$A205]-80)/AbsWidth)^2)+Hyper*PeakAbs/(1+(([.J$39]-6)/AbsWidth)^2))-BackAbs)" office:value-type="float" office:value="0.0000116059359313509">
            <text:p>0.000</text:p>
          </table:table-cell>
          <table:table-cell table:formula="of:=[.$D205]*10^((-([.P$38]/AbsWidth)/(1+(([.$A205]-shift)/AbsWidth)^2)+Interf/(1+(([.$A205]-80)/AbsWidth)^2)+Hyper*PeakAbs/(1+(([.K$39]-6)/AbsWidth)^2))-BackAbs)" office:value-type="float" office:value="0.0000115870163240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5]+1" office:value-type="float" office:value="67">
            <text:p>67.000</text:p>
          </table:table-cell>
          <table:table-cell table:style-name="ce8" table:formula="of:=PeakAbs/(1+(([.A206]-shift)/AbsWidth)^2)+Interf/(1+(([.A206]-80)/AbsWidth)^2)+Hyper*PeakAbs/(1+(([.A206]-4)/AbsWidth)^2)" office:value-type="float" office:value="0.0126831798219292">
            <text:p>0.013</text:p>
          </table:table-cell>
          <table:table-cell table:style-name="ce8" table:formula="of:=10^((-[.B206])-BackAbs)" office:value-type="float" office:value="0.971218217830879">
            <text:p>0.971</text:p>
          </table:table-cell>
          <table:table-cell table:style-name="ce8" table:formula="of:=EXP(-1*(([.A206])/SourceWidth)^2)+StrayLight/100+NonAbs*EXP(-1*(([.A206]+60)/SourceWidth)^2)+Hyper*EXP(-1*(([.A206]-4)/SourceWidth)^2)" office:value-type="float" office:value="0.00001">
            <text:p>0.000</text:p>
          </table:table-cell>
          <table:table-cell table:style-name="ce8" table:formula="of:=[.C206]*[.D206]" office:value-type="float" office:value="0.00000971218217830879">
            <text:p>0.000</text:p>
          </table:table-cell>
          <table:table-cell table:formula="of:=[.$D206]*10^((-([.F$38]/AbsWidth)/(1+(([.$A206]-shift)/AbsWidth)^2)+Interf/(1+(([.$A206]-80)/AbsWidth)^2)+Hyper*PeakAbs/(1+(([.A$39]-6)/AbsWidth)^2))-BackAbs)" office:value-type="float" office:value="0.0000101233199957931">
            <text:p>0.000</text:p>
          </table:table-cell>
          <table:table-cell table:formula="of:=[.$D206]*10^((-([.G$38]/AbsWidth)/(1+(([.$A206]-shift)/AbsWidth)^2)+Interf/(1+(([.$A206]-80)/AbsWidth)^2)+Hyper*PeakAbs/(1+(([.B$39]-6)/AbsWidth)^2))-BackAbs)" office:value-type="float" office:value="0.0000117785885820945">
            <text:p>0.000</text:p>
          </table:table-cell>
          <table:table-cell table:formula="of:=[.$D206]*10^((-([.H$38]/AbsWidth)/(1+(([.$A206]-shift)/AbsWidth)^2)+Interf/(1+(([.$A206]-80)/AbsWidth)^2)+Hyper*PeakAbs/(1+(([.C$39]-6)/AbsWidth)^2))-BackAbs)" office:value-type="float" office:value="0.0000123516251782175">
            <text:p>0.000</text:p>
          </table:table-cell>
          <table:table-cell table:formula="of:=[.$D206]*10^((-([.I$38]/AbsWidth)/(1+(([.$A206]-shift)/AbsWidth)^2)+Interf/(1+(([.$A206]-80)/AbsWidth)^2)+Hyper*PeakAbs/(1+(([.D$39]-6)/AbsWidth)^2))-BackAbs)" office:value-type="float" office:value="0.0000117398127116039">
            <text:p>0.000</text:p>
          </table:table-cell>
          <table:table-cell table:formula="of:=[.$D206]*10^((-([.J$38]/AbsWidth)/(1+(([.$A206]-shift)/AbsWidth)^2)+Interf/(1+(([.$A206]-80)/AbsWidth)^2)+Hyper*PeakAbs/(1+(([.E$39]-6)/AbsWidth)^2))-BackAbs)" office:value-type="float" office:value="0.0000117212487311807">
            <text:p>0.000</text:p>
          </table:table-cell>
          <table:table-cell table:formula="of:=[.$D206]*10^((-([.K$38]/AbsWidth)/(1+(([.$A206]-shift)/AbsWidth)^2)+Interf/(1+(([.$A206]-80)/AbsWidth)^2)+Hyper*PeakAbs/(1+(([.F$39]-6)/AbsWidth)^2))-BackAbs)" office:value-type="float" office:value="0.0000117027141802188">
            <text:p>0.000</text:p>
          </table:table-cell>
          <table:table-cell table:formula="of:=[.$D206]*10^((-([.L$38]/AbsWidth)/(1+(([.$A206]-shift)/AbsWidth)^2)+Interf/(1+(([.$A206]-80)/AbsWidth)^2)+Hyper*PeakAbs/(1+(([.G$39]-6)/AbsWidth)^2))-BackAbs)" office:value-type="float" office:value="0.0000116842096863393">
            <text:p>0.000</text:p>
          </table:table-cell>
          <table:table-cell table:formula="of:=[.$D206]*10^((-([.M$38]/AbsWidth)/(1+(([.$A206]-shift)/AbsWidth)^2)+Interf/(1+(([.$A206]-80)/AbsWidth)^2)+Hyper*PeakAbs/(1+(([.H$39]-6)/AbsWidth)^2))-BackAbs)" office:value-type="float" office:value="0.0000116657339416609">
            <text:p>0.000</text:p>
          </table:table-cell>
          <table:table-cell table:formula="of:=[.$D206]*10^((-([.N$38]/AbsWidth)/(1+(([.$A206]-shift)/AbsWidth)^2)+Interf/(1+(([.$A206]-80)/AbsWidth)^2)+Hyper*PeakAbs/(1+(([.I$39]-6)/AbsWidth)^2))-BackAbs)" office:value-type="float" office:value="0.0000116472868524566">
            <text:p>0.000</text:p>
          </table:table-cell>
          <table:table-cell table:formula="of:=[.$D206]*10^((-([.O$38]/AbsWidth)/(1+(([.$A206]-shift)/AbsWidth)^2)+Interf/(1+(([.$A206]-80)/AbsWidth)^2)+Hyper*PeakAbs/(1+(([.J$39]-6)/AbsWidth)^2))-BackAbs)" office:value-type="float" office:value="0.0000116288692133829">
            <text:p>0.000</text:p>
          </table:table-cell>
          <table:table-cell table:formula="of:=[.$D206]*10^((-([.P$38]/AbsWidth)/(1+(([.$A206]-shift)/AbsWidth)^2)+Interf/(1+(([.$A206]-80)/AbsWidth)^2)+Hyper*PeakAbs/(1+(([.K$39]-6)/AbsWidth)^2))-BackAbs)" office:value-type="float" office:value="0.000011610480697783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6]+1" office:value-type="float" office:value="68">
            <text:p>68.000</text:p>
          </table:table-cell>
          <table:table-cell table:style-name="ce8" table:formula="of:=PeakAbs/(1+(([.A207]-shift)/AbsWidth)^2)+Interf/(1+(([.A207]-80)/AbsWidth)^2)+Hyper*PeakAbs/(1+(([.A207]-4)/AbsWidth)^2)" office:value-type="float" office:value="0.0132827999662178">
            <text:p>0.013</text:p>
          </table:table-cell>
          <table:table-cell table:style-name="ce8" table:formula="of:=10^((-[.B207])-BackAbs)" office:value-type="float" office:value="0.969878205027635">
            <text:p>0.970</text:p>
          </table:table-cell>
          <table:table-cell table:style-name="ce8" table:formula="of:=EXP(-1*(([.A207])/SourceWidth)^2)+StrayLight/100+NonAbs*EXP(-1*(([.A207]+60)/SourceWidth)^2)+Hyper*EXP(-1*(([.A207]-4)/SourceWidth)^2)" office:value-type="float" office:value="0.00001">
            <text:p>0.000</text:p>
          </table:table-cell>
          <table:table-cell table:style-name="ce8" table:formula="of:=[.C207]*[.D207]" office:value-type="float" office:value="0.00000969878205027635">
            <text:p>0.000</text:p>
          </table:table-cell>
          <table:table-cell table:formula="of:=[.$D207]*10^((-([.F$38]/AbsWidth)/(1+(([.$A207]-shift)/AbsWidth)^2)+Interf/(1+(([.$A207]-80)/AbsWidth)^2)+Hyper*PeakAbs/(1+(([.A$39]-6)/AbsWidth)^2))-BackAbs)" office:value-type="float" office:value="0.0000101425962609104">
            <text:p>0.000</text:p>
          </table:table-cell>
          <table:table-cell table:formula="of:=[.$D207]*10^((-([.G$38]/AbsWidth)/(1+(([.$A207]-shift)/AbsWidth)^2)+Interf/(1+(([.$A207]-80)/AbsWidth)^2)+Hyper*PeakAbs/(1+(([.B$39]-6)/AbsWidth)^2))-BackAbs)" office:value-type="float" office:value="0.00001180156894093">
            <text:p>0.000</text:p>
          </table:table-cell>
          <table:table-cell table:formula="of:=[.$D207]*10^((-([.H$38]/AbsWidth)/(1+(([.$A207]-shift)/AbsWidth)^2)+Interf/(1+(([.$A207]-80)/AbsWidth)^2)+Hyper*PeakAbs/(1+(([.C$39]-6)/AbsWidth)^2))-BackAbs)" office:value-type="float" office:value="0.000012376302663738">
            <text:p>0.000</text:p>
          </table:table-cell>
          <table:table-cell table:formula="of:=[.$D207]*10^((-([.I$38]/AbsWidth)/(1+(([.$A207]-shift)/AbsWidth)^2)+Interf/(1+(([.$A207]-80)/AbsWidth)^2)+Hyper*PeakAbs/(1+(([.D$39]-6)/AbsWidth)^2))-BackAbs)" office:value-type="float" office:value="0.000011763818304935">
            <text:p>0.000</text:p>
          </table:table-cell>
          <table:table-cell table:formula="of:=[.$D207]*10^((-([.J$38]/AbsWidth)/(1+(([.$A207]-shift)/AbsWidth)^2)+Interf/(1+(([.$A207]-80)/AbsWidth)^2)+Hyper*PeakAbs/(1+(([.E$39]-6)/AbsWidth)^2))-BackAbs)" office:value-type="float" office:value="0.000011745765976671">
            <text:p>0.000</text:p>
          </table:table-cell>
          <table:table-cell table:formula="of:=[.$D207]*10^((-([.K$38]/AbsWidth)/(1+(([.$A207]-shift)/AbsWidth)^2)+Interf/(1+(([.$A207]-80)/AbsWidth)^2)+Hyper*PeakAbs/(1+(([.F$39]-6)/AbsWidth)^2))-BackAbs)" office:value-type="float" office:value="0.0000117277414255458">
            <text:p>0.000</text:p>
          </table:table-cell>
          <table:table-cell table:formula="of:=[.$D207]*10^((-([.L$38]/AbsWidth)/(1+(([.$A207]-shift)/AbsWidth)^2)+Interf/(1+(([.$A207]-80)/AbsWidth)^2)+Hyper*PeakAbs/(1+(([.G$39]-6)/AbsWidth)^2))-BackAbs)" office:value-type="float" office:value="0.0000117097452845716">
            <text:p>0.000</text:p>
          </table:table-cell>
          <table:table-cell table:formula="of:=[.$D207]*10^((-([.M$38]/AbsWidth)/(1+(([.$A207]-shift)/AbsWidth)^2)+Interf/(1+(([.$A207]-80)/AbsWidth)^2)+Hyper*PeakAbs/(1+(([.H$39]-6)/AbsWidth)^2))-BackAbs)" office:value-type="float" office:value="0.0000116917762470551">
            <text:p>0.000</text:p>
          </table:table-cell>
          <table:table-cell table:formula="of:=[.$D207]*10^((-([.N$38]/AbsWidth)/(1+(([.$A207]-shift)/AbsWidth)^2)+Interf/(1+(([.$A207]-80)/AbsWidth)^2)+Hyper*PeakAbs/(1+(([.I$39]-6)/AbsWidth)^2))-BackAbs)" office:value-type="float" office:value="0.0000116738342229802">
            <text:p>0.000</text:p>
          </table:table-cell>
          <table:table-cell table:formula="of:=[.$D207]*10^((-([.O$38]/AbsWidth)/(1+(([.$A207]-shift)/AbsWidth)^2)+Interf/(1+(([.$A207]-80)/AbsWidth)^2)+Hyper*PeakAbs/(1+(([.J$39]-6)/AbsWidth)^2))-BackAbs)" office:value-type="float" office:value="0.0000116559200127632">
            <text:p>0.000</text:p>
          </table:table-cell>
          <table:table-cell table:formula="of:=[.$D207]*10^((-([.P$38]/AbsWidth)/(1+(([.$A207]-shift)/AbsWidth)^2)+Interf/(1+(([.$A207]-80)/AbsWidth)^2)+Hyper*PeakAbs/(1+(([.K$39]-6)/AbsWidth)^2))-BackAbs)" office:value-type="float" office:value="0.000011638033292996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7]+1" office:value-type="float" office:value="69">
            <text:p>69.000</text:p>
          </table:table-cell>
          <table:table-cell table:style-name="ce8" table:formula="of:=PeakAbs/(1+(([.A208]-shift)/AbsWidth)^2)+Interf/(1+(([.A208]-80)/AbsWidth)^2)+Hyper*PeakAbs/(1+(([.A208]-4)/AbsWidth)^2)" office:value-type="float" office:value="0.0141069127495466">
            <text:p>0.014</text:p>
          </table:table-cell>
          <table:table-cell table:style-name="ce8" table:formula="of:=10^((-[.B208])-BackAbs)" office:value-type="float" office:value="0.96803951911655">
            <text:p>0.968</text:p>
          </table:table-cell>
          <table:table-cell table:style-name="ce8" table:formula="of:=EXP(-1*(([.A208])/SourceWidth)^2)+StrayLight/100+NonAbs*EXP(-1*(([.A208]+60)/SourceWidth)^2)+Hyper*EXP(-1*(([.A208]-4)/SourceWidth)^2)" office:value-type="float" office:value="0.00001">
            <text:p>0.000</text:p>
          </table:table-cell>
          <table:table-cell table:style-name="ce8" table:formula="of:=[.C208]*[.D208]" office:value-type="float" office:value="0.0000096803951911655">
            <text:p>0.000</text:p>
          </table:table-cell>
          <table:table-cell table:formula="of:=[.$D208]*10^((-([.F$38]/AbsWidth)/(1+(([.$A208]-shift)/AbsWidth)^2)+Interf/(1+(([.$A208]-80)/AbsWidth)^2)+Hyper*PeakAbs/(1+(([.A$39]-6)/AbsWidth)^2))-BackAbs)" office:value-type="float" office:value="0.000010166930672821">
            <text:p>0.000</text:p>
          </table:table-cell>
          <table:table-cell table:formula="of:=[.$D208]*10^((-([.G$38]/AbsWidth)/(1+(([.$A208]-shift)/AbsWidth)^2)+Interf/(1+(([.$A208]-80)/AbsWidth)^2)+Hyper*PeakAbs/(1+(([.B$39]-6)/AbsWidth)^2))-BackAbs)" office:value-type="float" office:value="0.000011830413002504">
            <text:p>0.000</text:p>
          </table:table-cell>
          <table:table-cell table:formula="of:=[.$D208]*10^((-([.H$38]/AbsWidth)/(1+(([.$A208]-shift)/AbsWidth)^2)+Interf/(1+(([.$A208]-80)/AbsWidth)^2)+Hyper*PeakAbs/(1+(([.C$39]-6)/AbsWidth)^2))-BackAbs)" office:value-type="float" office:value="0.0000124071066249334">
            <text:p>0.000</text:p>
          </table:table-cell>
          <table:table-cell table:formula="of:=[.$D208]*10^((-([.I$38]/AbsWidth)/(1+(([.$A208]-shift)/AbsWidth)^2)+Interf/(1+(([.$A208]-80)/AbsWidth)^2)+Hyper*PeakAbs/(1+(([.D$39]-6)/AbsWidth)^2))-BackAbs)" office:value-type="float" office:value="0.0000117936255730116">
            <text:p>0.000</text:p>
          </table:table-cell>
          <table:table-cell table:formula="of:=[.$D208]*10^((-([.J$38]/AbsWidth)/(1+(([.$A208]-shift)/AbsWidth)^2)+Interf/(1+(([.$A208]-80)/AbsWidth)^2)+Hyper*PeakAbs/(1+(([.E$39]-6)/AbsWidth)^2))-BackAbs)" office:value-type="float" office:value="0.0000117760544652937">
            <text:p>0.000</text:p>
          </table:table-cell>
          <table:table-cell table:formula="of:=[.$D208]*10^((-([.K$38]/AbsWidth)/(1+(([.$A208]-shift)/AbsWidth)^2)+Interf/(1+(([.$A208]-80)/AbsWidth)^2)+Hyper*PeakAbs/(1+(([.F$39]-6)/AbsWidth)^2))-BackAbs)" office:value-type="float" office:value="0.0000117585096113365">
            <text:p>0.000</text:p>
          </table:table-cell>
          <table:table-cell table:formula="of:=[.$D208]*10^((-([.L$38]/AbsWidth)/(1+(([.$A208]-shift)/AbsWidth)^2)+Interf/(1+(([.$A208]-80)/AbsWidth)^2)+Hyper*PeakAbs/(1+(([.G$39]-6)/AbsWidth)^2))-BackAbs)" office:value-type="float" office:value="0.0000117409916494723">
            <text:p>0.000</text:p>
          </table:table-cell>
          <table:table-cell table:formula="of:=[.$D208]*10^((-([.M$38]/AbsWidth)/(1+(([.$A208]-shift)/AbsWidth)^2)+Interf/(1+(([.$A208]-80)/AbsWidth)^2)+Hyper*PeakAbs/(1+(([.H$39]-6)/AbsWidth)^2))-BackAbs)" office:value-type="float" office:value="0.0000117234992731794">
            <text:p>0.000</text:p>
          </table:table-cell>
          <table:table-cell table:formula="of:=[.$D208]*10^((-([.N$38]/AbsWidth)/(1+(([.$A208]-shift)/AbsWidth)^2)+Interf/(1+(([.$A208]-80)/AbsWidth)^2)+Hyper*PeakAbs/(1+(([.I$39]-6)/AbsWidth)^2))-BackAbs)" office:value-type="float" office:value="0.0000117060323957344">
            <text:p>0.000</text:p>
          </table:table-cell>
          <table:table-cell table:formula="of:=[.$D208]*10^((-([.O$38]/AbsWidth)/(1+(([.$A208]-shift)/AbsWidth)^2)+Interf/(1+(([.$A208]-80)/AbsWidth)^2)+Hyper*PeakAbs/(1+(([.J$39]-6)/AbsWidth)^2))-BackAbs)" office:value-type="float" office:value="0.0000116885918233267">
            <text:p>0.000</text:p>
          </table:table-cell>
          <table:table-cell table:formula="of:=[.$D208]*10^((-([.P$38]/AbsWidth)/(1+(([.$A208]-shift)/AbsWidth)^2)+Interf/(1+(([.$A208]-80)/AbsWidth)^2)+Hyper*PeakAbs/(1+(([.K$39]-6)/AbsWidth)^2))-BackAbs)" office:value-type="float" office:value="0.000011671177235265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8]+1" office:value-type="float" office:value="70">
            <text:p>70.000</text:p>
          </table:table-cell>
          <table:table-cell table:style-name="ce8" table:formula="of:=PeakAbs/(1+(([.A209]-shift)/AbsWidth)^2)+Interf/(1+(([.A209]-80)/AbsWidth)^2)+Hyper*PeakAbs/(1+(([.A209]-4)/AbsWidth)^2)" office:value-type="float" office:value="0.0152334741334133">
            <text:p>0.015</text:p>
          </table:table-cell>
          <table:table-cell table:style-name="ce8" table:formula="of:=10^((-[.B209])-BackAbs)" office:value-type="float" office:value="0.965531675349287">
            <text:p>0.966</text:p>
          </table:table-cell>
          <table:table-cell table:style-name="ce8" table:formula="of:=EXP(-1*(([.A209])/SourceWidth)^2)+StrayLight/100+NonAbs*EXP(-1*(([.A209]+60)/SourceWidth)^2)+Hyper*EXP(-1*(([.A209]-4)/SourceWidth)^2)" office:value-type="float" office:value="0.00001">
            <text:p>0.000</text:p>
          </table:table-cell>
          <table:table-cell table:style-name="ce8" table:formula="of:=[.C209]*[.D209]" office:value-type="float" office:value="0.00000965531675349287">
            <text:p>0.000</text:p>
          </table:table-cell>
          <table:table-cell table:formula="of:=[.$D209]*10^((-([.F$38]/AbsWidth)/(1+(([.$A209]-shift)/AbsWidth)^2)+Interf/(1+(([.$A209]-80)/AbsWidth)^2)+Hyper*PeakAbs/(1+(([.A$39]-6)/AbsWidth)^2))-BackAbs)" office:value-type="float" office:value="0.0000101982033151214">
            <text:p>0.000</text:p>
          </table:table-cell>
          <table:table-cell table:formula="of:=[.$D209]*10^((-([.G$38]/AbsWidth)/(1+(([.$A209]-shift)/AbsWidth)^2)+Interf/(1+(([.$A209]-80)/AbsWidth)^2)+Hyper*PeakAbs/(1+(([.B$39]-6)/AbsWidth)^2))-BackAbs)" office:value-type="float" office:value="0.0000118673105622511">
            <text:p>0.000</text:p>
          </table:table-cell>
          <table:table-cell table:formula="of:=[.$D209]*10^((-([.H$38]/AbsWidth)/(1+(([.$A209]-shift)/AbsWidth)^2)+Interf/(1+(([.$A209]-80)/AbsWidth)^2)+Hyper*PeakAbs/(1+(([.C$39]-6)/AbsWidth)^2))-BackAbs)" office:value-type="float" office:value="0.0000124463357967562">
            <text:p>0.000</text:p>
          </table:table-cell>
          <table:table-cell table:formula="of:=[.$D209]*10^((-([.I$38]/AbsWidth)/(1+(([.$A209]-shift)/AbsWidth)^2)+Interf/(1+(([.$A209]-80)/AbsWidth)^2)+Hyper*PeakAbs/(1+(([.D$39]-6)/AbsWidth)^2))-BackAbs)" office:value-type="float" office:value="0.0000118314216673728">
            <text:p>0.000</text:p>
          </table:table-cell>
          <table:table-cell table:formula="of:=[.$D209]*10^((-([.J$38]/AbsWidth)/(1+(([.$A209]-shift)/AbsWidth)^2)+Interf/(1+(([.$A209]-80)/AbsWidth)^2)+Hyper*PeakAbs/(1+(([.E$39]-6)/AbsWidth)^2))-BackAbs)" office:value-type="float" office:value="0.0000118143001605864">
            <text:p>0.000</text:p>
          </table:table-cell>
          <table:table-cell table:formula="of:=[.$D209]*10^((-([.K$38]/AbsWidth)/(1+(([.$A209]-shift)/AbsWidth)^2)+Interf/(1+(([.$A209]-80)/AbsWidth)^2)+Hyper*PeakAbs/(1+(([.F$39]-6)/AbsWidth)^2))-BackAbs)" office:value-type="float" office:value="0.0000117972035058377">
            <text:p>0.000</text:p>
          </table:table-cell>
          <table:table-cell table:formula="of:=[.$D209]*10^((-([.L$38]/AbsWidth)/(1+(([.$A209]-shift)/AbsWidth)^2)+Interf/(1+(([.$A209]-80)/AbsWidth)^2)+Hyper*PeakAbs/(1+(([.G$39]-6)/AbsWidth)^2))-BackAbs)" office:value-type="float" office:value="0.000011780132346875">
            <text:p>0.000</text:p>
          </table:table-cell>
          <table:table-cell table:formula="of:=[.$D209]*10^((-([.M$38]/AbsWidth)/(1+(([.$A209]-shift)/AbsWidth)^2)+Interf/(1+(([.$A209]-80)/AbsWidth)^2)+Hyper*PeakAbs/(1+(([.H$39]-6)/AbsWidth)^2))-BackAbs)" office:value-type="float" office:value="0.0000117630853761352">
            <text:p>0.000</text:p>
          </table:table-cell>
          <table:table-cell table:formula="of:=[.$D209]*10^((-([.N$38]/AbsWidth)/(1+(([.$A209]-shift)/AbsWidth)^2)+Interf/(1+(([.$A209]-80)/AbsWidth)^2)+Hyper*PeakAbs/(1+(([.I$39]-6)/AbsWidth)^2))-BackAbs)" office:value-type="float" office:value="0.000011746062509801">
            <text:p>0.000</text:p>
          </table:table-cell>
          <table:table-cell table:formula="of:=[.$D209]*10^((-([.O$38]/AbsWidth)/(1+(([.$A209]-shift)/AbsWidth)^2)+Interf/(1+(([.$A209]-80)/AbsWidth)^2)+Hyper*PeakAbs/(1+(([.J$39]-6)/AbsWidth)^2))-BackAbs)" office:value-type="float" office:value="0.0000117290645600446">
            <text:p>0.000</text:p>
          </table:table-cell>
          <table:table-cell table:formula="of:=[.$D209]*10^((-([.P$38]/AbsWidth)/(1+(([.$A209]-shift)/AbsWidth)^2)+Interf/(1+(([.$A209]-80)/AbsWidth)^2)+Hyper*PeakAbs/(1+(([.K$39]-6)/AbsWidth)^2))-BackAbs)" office:value-type="float" office:value="0.000011712091208346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09]+1" office:value-type="float" office:value="71">
            <text:p>71.000</text:p>
          </table:table-cell>
          <table:table-cell table:style-name="ce8" table:formula="of:=PeakAbs/(1+(([.A210]-shift)/AbsWidth)^2)+Interf/(1+(([.A210]-80)/AbsWidth)^2)+Hyper*PeakAbs/(1+(([.A210]-4)/AbsWidth)^2)" office:value-type="float" office:value="0.0167781873766399">
            <text:p>0.017</text:p>
          </table:table-cell>
          <table:table-cell table:style-name="ce8" table:formula="of:=10^((-[.B210])-BackAbs)" office:value-type="float" office:value="0.962103540028454">
            <text:p>0.962</text:p>
          </table:table-cell>
          <table:table-cell table:style-name="ce8" table:formula="of:=EXP(-1*(([.A210])/SourceWidth)^2)+StrayLight/100+NonAbs*EXP(-1*(([.A210]+60)/SourceWidth)^2)+Hyper*EXP(-1*(([.A210]-4)/SourceWidth)^2)" office:value-type="float" office:value="0.00001">
            <text:p>0.000</text:p>
          </table:table-cell>
          <table:table-cell table:style-name="ce8" table:formula="of:=[.C210]*[.D210]" office:value-type="float" office:value="0.00000962103540028454">
            <text:p>0.000</text:p>
          </table:table-cell>
          <table:table-cell table:formula="of:=[.$D210]*10^((-([.F$38]/AbsWidth)/(1+(([.$A210]-shift)/AbsWidth)^2)+Interf/(1+(([.$A210]-80)/AbsWidth)^2)+Hyper*PeakAbs/(1+(([.A$39]-6)/AbsWidth)^2))-BackAbs)" office:value-type="float" office:value="0.0000102392178989187">
            <text:p>0.000</text:p>
          </table:table-cell>
          <table:table-cell table:formula="of:=[.$D210]*10^((-([.G$38]/AbsWidth)/(1+(([.$A210]-shift)/AbsWidth)^2)+Interf/(1+(([.$A210]-80)/AbsWidth)^2)+Hyper*PeakAbs/(1+(([.B$39]-6)/AbsWidth)^2))-BackAbs)" office:value-type="float" office:value="0.0000119155264616109">
            <text:p>0.000</text:p>
          </table:table-cell>
          <table:table-cell table:formula="of:=[.$D210]*10^((-([.H$38]/AbsWidth)/(1+(([.$A210]-shift)/AbsWidth)^2)+Interf/(1+(([.$A210]-80)/AbsWidth)^2)+Hyper*PeakAbs/(1+(([.C$39]-6)/AbsWidth)^2))-BackAbs)" office:value-type="float" office:value="0.0000124974166778728">
            <text:p>0.000</text:p>
          </table:table-cell>
          <table:table-cell table:formula="of:=[.$D210]*10^((-([.I$38]/AbsWidth)/(1+(([.$A210]-shift)/AbsWidth)^2)+Interf/(1+(([.$A210]-80)/AbsWidth)^2)+Hyper*PeakAbs/(1+(([.D$39]-6)/AbsWidth)^2))-BackAbs)" office:value-type="float" office:value="0.0000118804660380839">
            <text:p>0.000</text:p>
          </table:table-cell>
          <table:table-cell table:formula="of:=[.$D210]*10^((-([.J$38]/AbsWidth)/(1+(([.$A210]-shift)/AbsWidth)^2)+Interf/(1+(([.$A210]-80)/AbsWidth)^2)+Hyper*PeakAbs/(1+(([.E$39]-6)/AbsWidth)^2))-BackAbs)" office:value-type="float" office:value="0.0000118637600255701">
            <text:p>0.000</text:p>
          </table:table-cell>
          <table:table-cell table:formula="of:=[.$D210]*10^((-([.K$38]/AbsWidth)/(1+(([.$A210]-shift)/AbsWidth)^2)+Interf/(1+(([.$A210]-80)/AbsWidth)^2)+Hyper*PeakAbs/(1+(([.F$39]-6)/AbsWidth)^2))-BackAbs)" office:value-type="float" office:value="0.0000118470775800826">
            <text:p>0.000</text:p>
          </table:table-cell>
          <table:table-cell table:formula="of:=[.$D210]*10^((-([.L$38]/AbsWidth)/(1+(([.$A210]-shift)/AbsWidth)^2)+Interf/(1+(([.$A210]-80)/AbsWidth)^2)+Hyper*PeakAbs/(1+(([.G$39]-6)/AbsWidth)^2))-BackAbs)" office:value-type="float" office:value="0.000011830419351102">
            <text:p>0.000</text:p>
          </table:table-cell>
          <table:table-cell table:formula="of:=[.$D210]*10^((-([.M$38]/AbsWidth)/(1+(([.$A210]-shift)/AbsWidth)^2)+Interf/(1+(([.$A210]-80)/AbsWidth)^2)+Hyper*PeakAbs/(1+(([.H$39]-6)/AbsWidth)^2))-BackAbs)" office:value-type="float" office:value="0.0000118137840284936">
            <text:p>0.000</text:p>
          </table:table-cell>
          <table:table-cell table:formula="of:=[.$D210]*10^((-([.N$38]/AbsWidth)/(1+(([.$A210]-shift)/AbsWidth)^2)+Interf/(1+(([.$A210]-80)/AbsWidth)^2)+Hyper*PeakAbs/(1+(([.I$39]-6)/AbsWidth)^2))-BackAbs)" office:value-type="float" office:value="0.0000117971715309783">
            <text:p>0.000</text:p>
          </table:table-cell>
          <table:table-cell table:formula="of:=[.$D210]*10^((-([.O$38]/AbsWidth)/(1+(([.$A210]-shift)/AbsWidth)^2)+Interf/(1+(([.$A210]-80)/AbsWidth)^2)+Hyper*PeakAbs/(1+(([.J$39]-6)/AbsWidth)^2))-BackAbs)" office:value-type="float" office:value="0.0000117805826771882">
            <text:p>0.000</text:p>
          </table:table-cell>
          <table:table-cell table:formula="of:=[.$D210]*10^((-([.P$38]/AbsWidth)/(1+(([.$A210]-shift)/AbsWidth)^2)+Interf/(1+(([.$A210]-80)/AbsWidth)^2)+Hyper*PeakAbs/(1+(([.K$39]-6)/AbsWidth)^2))-BackAbs)" office:value-type="float" office:value="0.000011764017150184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0]+1" office:value-type="float" office:value="72">
            <text:p>72.000</text:p>
          </table:table-cell>
          <table:table-cell table:style-name="ce8" table:formula="of:=PeakAbs/(1+(([.A211]-shift)/AbsWidth)^2)+Interf/(1+(([.A211]-80)/AbsWidth)^2)+Hyper*PeakAbs/(1+(([.A211]-4)/AbsWidth)^2)" office:value-type="float" office:value="0.0189168897818734">
            <text:p>0.019</text:p>
          </table:table-cell>
          <table:table-cell table:style-name="ce8" table:formula="of:=10^((-[.B211])-BackAbs)" office:value-type="float" office:value="0.957377265472485">
            <text:p>0.957</text:p>
          </table:table-cell>
          <table:table-cell table:style-name="ce8" table:formula="of:=EXP(-1*(([.A211])/SourceWidth)^2)+StrayLight/100+NonAbs*EXP(-1*(([.A211]+60)/SourceWidth)^2)+Hyper*EXP(-1*(([.A211]-4)/SourceWidth)^2)" office:value-type="float" office:value="0.00001">
            <text:p>0.000</text:p>
          </table:table-cell>
          <table:table-cell table:style-name="ce8" table:formula="of:=[.C211]*[.D211]" office:value-type="float" office:value="0.00000957377265472485">
            <text:p>0.000</text:p>
          </table:table-cell>
          <table:table-cell table:formula="of:=[.$D211]*10^((-([.F$38]/AbsWidth)/(1+(([.$A211]-shift)/AbsWidth)^2)+Interf/(1+(([.$A211]-80)/AbsWidth)^2)+Hyper*PeakAbs/(1+(([.A$39]-6)/AbsWidth)^2))-BackAbs)" office:value-type="float" office:value="0.000010294269941746">
            <text:p>0.000</text:p>
          </table:table-cell>
          <table:table-cell table:formula="of:=[.$D211]*10^((-([.G$38]/AbsWidth)/(1+(([.$A211]-shift)/AbsWidth)^2)+Interf/(1+(([.$A211]-80)/AbsWidth)^2)+Hyper*PeakAbs/(1+(([.B$39]-6)/AbsWidth)^2))-BackAbs)" office:value-type="float" office:value="0.0000119800619989068">
            <text:p>0.000</text:p>
          </table:table-cell>
          <table:table-cell table:formula="of:=[.$D211]*10^((-([.H$38]/AbsWidth)/(1+(([.$A211]-shift)/AbsWidth)^2)+Interf/(1+(([.$A211]-80)/AbsWidth)^2)+Hyper*PeakAbs/(1+(([.C$39]-6)/AbsWidth)^2))-BackAbs)" office:value-type="float" office:value="0.0000125655974644831">
            <text:p>0.000</text:p>
          </table:table-cell>
          <table:table-cell table:formula="of:=[.$D211]*10^((-([.I$38]/AbsWidth)/(1+(([.$A211]-shift)/AbsWidth)^2)+Interf/(1+(([.$A211]-80)/AbsWidth)^2)+Hyper*PeakAbs/(1+(([.D$39]-6)/AbsWidth)^2))-BackAbs)" office:value-type="float" office:value="0.0000119457503227882">
            <text:p>0.000</text:p>
          </table:table-cell>
          <table:table-cell table:formula="of:=[.$D211]*10^((-([.J$38]/AbsWidth)/(1+(([.$A211]-shift)/AbsWidth)^2)+Interf/(1+(([.$A211]-80)/AbsWidth)^2)+Hyper*PeakAbs/(1+(([.E$39]-6)/AbsWidth)^2))-BackAbs)" office:value-type="float" office:value="0.0000119294211957013">
            <text:p>0.000</text:p>
          </table:table-cell>
          <table:table-cell table:formula="of:=[.$D211]*10^((-([.K$38]/AbsWidth)/(1+(([.$A211]-shift)/AbsWidth)^2)+Interf/(1+(([.$A211]-80)/AbsWidth)^2)+Hyper*PeakAbs/(1+(([.F$39]-6)/AbsWidth)^2))-BackAbs)" office:value-type="float" office:value="0.0000119131144654281">
            <text:p>0.000</text:p>
          </table:table-cell>
          <table:table-cell table:formula="of:=[.$D211]*10^((-([.L$38]/AbsWidth)/(1+(([.$A211]-shift)/AbsWidth)^2)+Interf/(1+(([.$A211]-80)/AbsWidth)^2)+Hyper*PeakAbs/(1+(([.G$39]-6)/AbsWidth)^2))-BackAbs)" office:value-type="float" office:value="0.0000118968307878112">
            <text:p>0.000</text:p>
          </table:table-cell>
          <table:table-cell table:formula="of:=[.$D211]*10^((-([.M$38]/AbsWidth)/(1+(([.$A211]-shift)/AbsWidth)^2)+Interf/(1+(([.$A211]-80)/AbsWidth)^2)+Hyper*PeakAbs/(1+(([.H$39]-6)/AbsWidth)^2))-BackAbs)" office:value-type="float" office:value="0.0000118805688481031">
            <text:p>0.000</text:p>
          </table:table-cell>
          <table:table-cell table:formula="of:=[.$D211]*10^((-([.N$38]/AbsWidth)/(1+(([.$A211]-shift)/AbsWidth)^2)+Interf/(1+(([.$A211]-80)/AbsWidth)^2)+Hyper*PeakAbs/(1+(([.I$39]-6)/AbsWidth)^2))-BackAbs)" office:value-type="float" office:value="0.0000118643285672002">
            <text:p>0.000</text:p>
          </table:table-cell>
          <table:table-cell table:formula="of:=[.$D211]*10^((-([.O$38]/AbsWidth)/(1+(([.$A211]-shift)/AbsWidth)^2)+Interf/(1+(([.$A211]-80)/AbsWidth)^2)+Hyper*PeakAbs/(1+(([.J$39]-6)/AbsWidth)^2))-BackAbs)" office:value-type="float" office:value="0.0000118481107710562">
            <text:p>0.000</text:p>
          </table:table-cell>
          <table:table-cell table:formula="of:=[.$D211]*10^((-([.P$38]/AbsWidth)/(1+(([.$A211]-shift)/AbsWidth)^2)+Interf/(1+(([.$A211]-80)/AbsWidth)^2)+Hyper*PeakAbs/(1+(([.K$39]-6)/AbsWidth)^2))-BackAbs)" office:value-type="float" office:value="0.000011831915143629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1]+1" office:value-type="float" office:value="73">
            <text:p>73.000</text:p>
          </table:table-cell>
          <table:table-cell table:style-name="ce8" table:formula="of:=PeakAbs/(1+(([.A212]-shift)/AbsWidth)^2)+Interf/(1+(([.A212]-80)/AbsWidth)^2)+Hyper*PeakAbs/(1+(([.A212]-4)/AbsWidth)^2)" office:value-type="float" office:value="0.0219231797070302">
            <text:p>0.022</text:p>
          </table:table-cell>
          <table:table-cell table:style-name="ce8" table:formula="of:=10^((-[.B212])-BackAbs)" office:value-type="float" office:value="0.950772956506052">
            <text:p>0.951</text:p>
          </table:table-cell>
          <table:table-cell table:style-name="ce8" table:formula="of:=EXP(-1*(([.A212])/SourceWidth)^2)+StrayLight/100+NonAbs*EXP(-1*(([.A212]+60)/SourceWidth)^2)+Hyper*EXP(-1*(([.A212]-4)/SourceWidth)^2)" office:value-type="float" office:value="0.00001">
            <text:p>0.000</text:p>
          </table:table-cell>
          <table:table-cell table:style-name="ce8" table:formula="of:=[.C212]*[.D212]" office:value-type="float" office:value="0.00000950772956506052">
            <text:p>0.000</text:p>
          </table:table-cell>
          <table:table-cell table:formula="of:=[.$D212]*10^((-([.F$38]/AbsWidth)/(1+(([.$A212]-shift)/AbsWidth)^2)+Interf/(1+(([.$A212]-80)/AbsWidth)^2)+Hyper*PeakAbs/(1+(([.A$39]-6)/AbsWidth)^2))-BackAbs)" office:value-type="float" office:value="0.0000103701258422564">
            <text:p>0.000</text:p>
          </table:table-cell>
          <table:table-cell table:formula="of:=[.$D212]*10^((-([.G$38]/AbsWidth)/(1+(([.$A212]-shift)/AbsWidth)^2)+Interf/(1+(([.$A212]-80)/AbsWidth)^2)+Hyper*PeakAbs/(1+(([.B$39]-6)/AbsWidth)^2))-BackAbs)" office:value-type="float" office:value="0.0000120687946685349">
            <text:p>0.000</text:p>
          </table:table-cell>
          <table:table-cell table:formula="of:=[.$D212]*10^((-([.H$38]/AbsWidth)/(1+(([.$A212]-shift)/AbsWidth)^2)+Interf/(1+(([.$A212]-80)/AbsWidth)^2)+Hyper*PeakAbs/(1+(([.C$39]-6)/AbsWidth)^2))-BackAbs)" office:value-type="float" office:value="0.0000126591438423866">
            <text:p>0.000</text:p>
          </table:table-cell>
          <table:table-cell table:formula="of:=[.$D212]*10^((-([.I$38]/AbsWidth)/(1+(([.$A212]-shift)/AbsWidth)^2)+Interf/(1+(([.$A212]-80)/AbsWidth)^2)+Hyper*PeakAbs/(1+(([.D$39]-6)/AbsWidth)^2))-BackAbs)" office:value-type="float" office:value="0.0000120351354817232">
            <text:p>0.000</text:p>
          </table:table-cell>
          <table:table-cell table:formula="of:=[.$D212]*10^((-([.J$38]/AbsWidth)/(1+(([.$A212]-shift)/AbsWidth)^2)+Interf/(1+(([.$A212]-80)/AbsWidth)^2)+Hyper*PeakAbs/(1+(([.E$39]-6)/AbsWidth)^2))-BackAbs)" office:value-type="float" office:value="0.00001201913688911">
            <text:p>0.000</text:p>
          </table:table-cell>
          <table:table-cell table:formula="of:=[.$D212]*10^((-([.K$38]/AbsWidth)/(1+(([.$A212]-shift)/AbsWidth)^2)+Interf/(1+(([.$A212]-80)/AbsWidth)^2)+Hyper*PeakAbs/(1+(([.F$39]-6)/AbsWidth)^2))-BackAbs)" office:value-type="float" office:value="0.0000120031596402534">
            <text:p>0.000</text:p>
          </table:table-cell>
          <table:table-cell table:formula="of:=[.$D212]*10^((-([.L$38]/AbsWidth)/(1+(([.$A212]-shift)/AbsWidth)^2)+Interf/(1+(([.$A212]-80)/AbsWidth)^2)+Hyper*PeakAbs/(1+(([.G$39]-6)/AbsWidth)^2))-BackAbs)" office:value-type="float" office:value="0.0000119872043984587">
            <text:p>0.000</text:p>
          </table:table-cell>
          <table:table-cell table:formula="of:=[.$D212]*10^((-([.M$38]/AbsWidth)/(1+(([.$A212]-shift)/AbsWidth)^2)+Interf/(1+(([.$A212]-80)/AbsWidth)^2)+Hyper*PeakAbs/(1+(([.H$39]-6)/AbsWidth)^2))-BackAbs)" office:value-type="float" office:value="0.0000119712698414967">
            <text:p>0.000</text:p>
          </table:table-cell>
          <table:table-cell table:formula="of:=[.$D212]*10^((-([.N$38]/AbsWidth)/(1+(([.$A212]-shift)/AbsWidth)^2)+Interf/(1+(([.$A212]-80)/AbsWidth)^2)+Hyper*PeakAbs/(1+(([.I$39]-6)/AbsWidth)^2))-BackAbs)" office:value-type="float" office:value="0.0000119553558920629">
            <text:p>0.000</text:p>
          </table:table-cell>
          <table:table-cell table:formula="of:=[.$D212]*10^((-([.O$38]/AbsWidth)/(1+(([.$A212]-shift)/AbsWidth)^2)+Interf/(1+(([.$A212]-80)/AbsWidth)^2)+Hyper*PeakAbs/(1+(([.J$39]-6)/AbsWidth)^2))-BackAbs)" office:value-type="float" office:value="0.0000119394633848765">
            <text:p>0.000</text:p>
          </table:table-cell>
          <table:table-cell table:formula="of:=[.$D212]*10^((-([.P$38]/AbsWidth)/(1+(([.$A212]-shift)/AbsWidth)^2)+Interf/(1+(([.$A212]-80)/AbsWidth)^2)+Hyper*PeakAbs/(1+(([.K$39]-6)/AbsWidth)^2))-BackAbs)" office:value-type="float" office:value="0.000011923592003938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2]+1" office:value-type="float" office:value="74">
            <text:p>74.000</text:p>
          </table:table-cell>
          <table:table-cell table:style-name="ce8" table:formula="of:=PeakAbs/(1+(([.A213]-shift)/AbsWidth)^2)+Interf/(1+(([.A213]-80)/AbsWidth)^2)+Hyper*PeakAbs/(1+(([.A213]-4)/AbsWidth)^2)" office:value-type="float" office:value="0.0262312048560687">
            <text:p>0.026</text:p>
          </table:table-cell>
          <table:table-cell table:style-name="ce8" table:formula="of:=10^((-[.B213])-BackAbs)" office:value-type="float" office:value="0.941388297286683">
            <text:p>0.941</text:p>
          </table:table-cell>
          <table:table-cell table:style-name="ce8" table:formula="of:=EXP(-1*(([.A213])/SourceWidth)^2)+StrayLight/100+NonAbs*EXP(-1*(([.A213]+60)/SourceWidth)^2)+Hyper*EXP(-1*(([.A213]-4)/SourceWidth)^2)" office:value-type="float" office:value="0.00001">
            <text:p>0.000</text:p>
          </table:table-cell>
          <table:table-cell table:style-name="ce8" table:formula="of:=[.C213]*[.D213]" office:value-type="float" office:value="0.00000941388297286683">
            <text:p>0.000</text:p>
          </table:table-cell>
          <table:table-cell table:formula="of:=[.$D213]*10^((-([.F$38]/AbsWidth)/(1+(([.$A213]-shift)/AbsWidth)^2)+Interf/(1+(([.$A213]-80)/AbsWidth)^2)+Hyper*PeakAbs/(1+(([.A$39]-6)/AbsWidth)^2))-BackAbs)" office:value-type="float" office:value="0.0000104777199223992">
            <text:p>0.000</text:p>
          </table:table-cell>
          <table:table-cell table:formula="of:=[.$D213]*10^((-([.G$38]/AbsWidth)/(1+(([.$A213]-shift)/AbsWidth)^2)+Interf/(1+(([.$A213]-80)/AbsWidth)^2)+Hyper*PeakAbs/(1+(([.B$39]-6)/AbsWidth)^2))-BackAbs)" office:value-type="float" office:value="0.0000121944537153115">
            <text:p>0.000</text:p>
          </table:table-cell>
          <table:table-cell table:formula="of:=[.$D213]*10^((-([.H$38]/AbsWidth)/(1+(([.$A213]-shift)/AbsWidth)^2)+Interf/(1+(([.$A213]-80)/AbsWidth)^2)+Hyper*PeakAbs/(1+(([.C$39]-6)/AbsWidth)^2))-BackAbs)" office:value-type="float" office:value="0.0000127914117319658">
            <text:p>0.000</text:p>
          </table:table-cell>
          <table:table-cell table:formula="of:=[.$D213]*10^((-([.I$38]/AbsWidth)/(1+(([.$A213]-shift)/AbsWidth)^2)+Interf/(1+(([.$A213]-80)/AbsWidth)^2)+Hyper*PeakAbs/(1+(([.D$39]-6)/AbsWidth)^2))-BackAbs)" office:value-type="float" office:value="0.0000121613228990799">
            <text:p>0.000</text:p>
          </table:table-cell>
          <table:table-cell table:formula="of:=[.$D213]*10^((-([.J$38]/AbsWidth)/(1+(([.$A213]-shift)/AbsWidth)^2)+Interf/(1+(([.$A213]-80)/AbsWidth)^2)+Hyper*PeakAbs/(1+(([.E$39]-6)/AbsWidth)^2))-BackAbs)" office:value-type="float" office:value="0.0000121455954154689">
            <text:p>0.000</text:p>
          </table:table-cell>
          <table:table-cell table:formula="of:=[.$D213]*10^((-([.K$38]/AbsWidth)/(1+(([.$A213]-shift)/AbsWidth)^2)+Interf/(1+(([.$A213]-80)/AbsWidth)^2)+Hyper*PeakAbs/(1+(([.F$39]-6)/AbsWidth)^2))-BackAbs)" office:value-type="float" office:value="0.0000121298883484886">
            <text:p>0.000</text:p>
          </table:table-cell>
          <table:table-cell table:formula="of:=[.$D213]*10^((-([.L$38]/AbsWidth)/(1+(([.$A213]-shift)/AbsWidth)^2)+Interf/(1+(([.$A213]-80)/AbsWidth)^2)+Hyper*PeakAbs/(1+(([.G$39]-6)/AbsWidth)^2))-BackAbs)" office:value-type="float" office:value="0.0000121142023707473">
            <text:p>0.000</text:p>
          </table:table-cell>
          <table:table-cell table:formula="of:=[.$D213]*10^((-([.M$38]/AbsWidth)/(1+(([.$A213]-shift)/AbsWidth)^2)+Interf/(1+(([.$A213]-80)/AbsWidth)^2)+Hyper*PeakAbs/(1+(([.H$39]-6)/AbsWidth)^2))-BackAbs)" office:value-type="float" office:value="0.0000120985361483071">
            <text:p>0.000</text:p>
          </table:table-cell>
          <table:table-cell table:formula="of:=[.$D213]*10^((-([.N$38]/AbsWidth)/(1+(([.$A213]-shift)/AbsWidth)^2)+Interf/(1+(([.$A213]-80)/AbsWidth)^2)+Hyper*PeakAbs/(1+(([.I$39]-6)/AbsWidth)^2))-BackAbs)" office:value-type="float" office:value="0.0000120828896052426">
            <text:p>0.000</text:p>
          </table:table-cell>
          <table:table-cell table:formula="of:=[.$D213]*10^((-([.O$38]/AbsWidth)/(1+(([.$A213]-shift)/AbsWidth)^2)+Interf/(1+(([.$A213]-80)/AbsWidth)^2)+Hyper*PeakAbs/(1+(([.J$39]-6)/AbsWidth)^2))-BackAbs)" office:value-type="float" office:value="0.0000120672635874031">
            <text:p>0.000</text:p>
          </table:table-cell>
          <table:table-cell table:formula="of:=[.$D213]*10^((-([.P$38]/AbsWidth)/(1+(([.$A213]-shift)/AbsWidth)^2)+Interf/(1+(([.$A213]-80)/AbsWidth)^2)+Hyper*PeakAbs/(1+(([.K$39]-6)/AbsWidth)^2))-BackAbs)" office:value-type="float" office:value="0.000012051657777682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3]+1" office:value-type="float" office:value="75">
            <text:p>75.000</text:p>
          </table:table-cell>
          <table:table-cell table:style-name="ce8" table:formula="of:=PeakAbs/(1+(([.A214]-shift)/AbsWidth)^2)+Interf/(1+(([.A214]-80)/AbsWidth)^2)+Hyper*PeakAbs/(1+(([.A214]-4)/AbsWidth)^2)" office:value-type="float" office:value="0.032534109810788">
            <text:p>0.033</text:p>
          </table:table-cell>
          <table:table-cell table:style-name="ce8" table:formula="of:=10^((-[.B214])-BackAbs)" office:value-type="float" office:value="0.927824615231962">
            <text:p>0.928</text:p>
          </table:table-cell>
          <table:table-cell table:style-name="ce8" table:formula="of:=EXP(-1*(([.A214])/SourceWidth)^2)+StrayLight/100+NonAbs*EXP(-1*(([.A214]+60)/SourceWidth)^2)+Hyper*EXP(-1*(([.A214]-4)/SourceWidth)^2)" office:value-type="float" office:value="0.00001">
            <text:p>0.000</text:p>
          </table:table-cell>
          <table:table-cell table:style-name="ce8" table:formula="of:=[.C214]*[.D214]" office:value-type="float" office:value="0.00000927824615231962">
            <text:p>0.000</text:p>
          </table:table-cell>
          <table:table-cell table:formula="of:=[.$D214]*10^((-([.F$38]/AbsWidth)/(1+(([.$A214]-shift)/AbsWidth)^2)+Interf/(1+(([.$A214]-80)/AbsWidth)^2)+Hyper*PeakAbs/(1+(([.A$39]-6)/AbsWidth)^2))-BackAbs)" office:value-type="float" office:value="0.000010634997042694">
            <text:p>0.000</text:p>
          </table:table-cell>
          <table:table-cell table:formula="of:=[.$D214]*10^((-([.G$38]/AbsWidth)/(1+(([.$A214]-shift)/AbsWidth)^2)+Interf/(1+(([.$A214]-80)/AbsWidth)^2)+Hyper*PeakAbs/(1+(([.B$39]-6)/AbsWidth)^2))-BackAbs)" office:value-type="float" office:value="0.0000123779293609927">
            <text:p>0.000</text:p>
          </table:table-cell>
          <table:table-cell table:formula="of:=[.$D214]*10^((-([.H$38]/AbsWidth)/(1+(([.$A214]-shift)/AbsWidth)^2)+Interf/(1+(([.$A214]-80)/AbsWidth)^2)+Hyper*PeakAbs/(1+(([.C$39]-6)/AbsWidth)^2))-BackAbs)" office:value-type="float" office:value="0.0000129843194140364">
            <text:p>0.000</text:p>
          </table:table-cell>
          <table:table-cell table:formula="of:=[.$D214]*10^((-([.I$38]/AbsWidth)/(1+(([.$A214]-shift)/AbsWidth)^2)+Interf/(1+(([.$A214]-80)/AbsWidth)^2)+Hyper*PeakAbs/(1+(([.D$39]-6)/AbsWidth)^2))-BackAbs)" office:value-type="float" office:value="0.0000123451563339746">
            <text:p>0.000</text:p>
          </table:table-cell>
          <table:table-cell table:formula="of:=[.$D214]*10^((-([.J$38]/AbsWidth)/(1+(([.$A214]-shift)/AbsWidth)^2)+Interf/(1+(([.$A214]-80)/AbsWidth)^2)+Hyper*PeakAbs/(1+(([.E$39]-6)/AbsWidth)^2))-BackAbs)" office:value-type="float" office:value="0.0000123296187134414">
            <text:p>0.000</text:p>
          </table:table-cell>
          <table:table-cell table:formula="of:=[.$D214]*10^((-([.K$38]/AbsWidth)/(1+(([.$A214]-shift)/AbsWidth)^2)+Interf/(1+(([.$A214]-80)/AbsWidth)^2)+Hyper*PeakAbs/(1+(([.F$39]-6)/AbsWidth)^2))-BackAbs)" office:value-type="float" office:value="0.000012314100726992">
            <text:p>0.000</text:p>
          </table:table-cell>
          <table:table-cell table:formula="of:=[.$D214]*10^((-([.L$38]/AbsWidth)/(1+(([.$A214]-shift)/AbsWidth)^2)+Interf/(1+(([.$A214]-80)/AbsWidth)^2)+Hyper*PeakAbs/(1+(([.G$39]-6)/AbsWidth)^2))-BackAbs)" office:value-type="float" office:value="0.0000122986030595725">
            <text:p>0.000</text:p>
          </table:table-cell>
          <table:table-cell table:formula="of:=[.$D214]*10^((-([.M$38]/AbsWidth)/(1+(([.$A214]-shift)/AbsWidth)^2)+Interf/(1+(([.$A214]-80)/AbsWidth)^2)+Hyper*PeakAbs/(1+(([.H$39]-6)/AbsWidth)^2))-BackAbs)" office:value-type="float" office:value="0.0000122831243590638">
            <text:p>0.000</text:p>
          </table:table-cell>
          <table:table-cell table:formula="of:=[.$D214]*10^((-([.N$38]/AbsWidth)/(1+(([.$A214]-shift)/AbsWidth)^2)+Interf/(1+(([.$A214]-80)/AbsWidth)^2)+Hyper*PeakAbs/(1+(([.I$39]-6)/AbsWidth)^2))-BackAbs)" office:value-type="float" office:value="0.0000122676645504092">
            <text:p>0.000</text:p>
          </table:table-cell>
          <table:table-cell table:formula="of:=[.$D214]*10^((-([.O$38]/AbsWidth)/(1+(([.$A214]-shift)/AbsWidth)^2)+Interf/(1+(([.$A214]-80)/AbsWidth)^2)+Hyper*PeakAbs/(1+(([.J$39]-6)/AbsWidth)^2))-BackAbs)" office:value-type="float" office:value="0.0000122522244944447">
            <text:p>0.000</text:p>
          </table:table-cell>
          <table:table-cell table:formula="of:=[.$D214]*10^((-([.P$38]/AbsWidth)/(1+(([.$A214]-shift)/AbsWidth)^2)+Interf/(1+(([.$A214]-80)/AbsWidth)^2)+Hyper*PeakAbs/(1+(([.K$39]-6)/AbsWidth)^2))-BackAbs)" office:value-type="float" office:value="0.000012236803871303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4]+1" office:value-type="float" office:value="76">
            <text:p>76.000</text:p>
          </table:table-cell>
          <table:table-cell table:style-name="ce8" table:formula="of:=PeakAbs/(1+(([.A215]-shift)/AbsWidth)^2)+Interf/(1+(([.A215]-80)/AbsWidth)^2)+Hyper*PeakAbs/(1+(([.A215]-4)/AbsWidth)^2)" office:value-type="float" office:value="0.0419025143825339">
            <text:p>0.042</text:p>
          </table:table-cell>
          <table:table-cell table:style-name="ce8" table:formula="of:=10^((-[.B215])-BackAbs)" office:value-type="float" office:value="0.908024330553397">
            <text:p>0.908</text:p>
          </table:table-cell>
          <table:table-cell table:style-name="ce8" table:formula="of:=EXP(-1*(([.A215])/SourceWidth)^2)+StrayLight/100+NonAbs*EXP(-1*(([.A215]+60)/SourceWidth)^2)+Hyper*EXP(-1*(([.A215]-4)/SourceWidth)^2)" office:value-type="float" office:value="0.00001">
            <text:p>0.000</text:p>
          </table:table-cell>
          <table:table-cell table:style-name="ce8" table:formula="of:=[.C215]*[.D215]" office:value-type="float" office:value="0.00000908024330553397">
            <text:p>0.000</text:p>
          </table:table-cell>
          <table:table-cell table:formula="of:=[.$D215]*10^((-([.F$38]/AbsWidth)/(1+(([.$A215]-shift)/AbsWidth)^2)+Interf/(1+(([.$A215]-80)/AbsWidth)^2)+Hyper*PeakAbs/(1+(([.A$39]-6)/AbsWidth)^2))-BackAbs)" office:value-type="float" office:value="0.0000108709321524717">
            <text:p>0.000</text:p>
          </table:table-cell>
          <table:table-cell table:formula="of:=[.$D215]*10^((-([.G$38]/AbsWidth)/(1+(([.$A215]-shift)/AbsWidth)^2)+Interf/(1+(([.$A215]-80)/AbsWidth)^2)+Hyper*PeakAbs/(1+(([.B$39]-6)/AbsWidth)^2))-BackAbs)" office:value-type="float" office:value="0.0000126529524666373">
            <text:p>0.000</text:p>
          </table:table-cell>
          <table:table-cell table:formula="of:=[.$D215]*10^((-([.H$38]/AbsWidth)/(1+(([.$A215]-shift)/AbsWidth)^2)+Interf/(1+(([.$A215]-80)/AbsWidth)^2)+Hyper*PeakAbs/(1+(([.C$39]-6)/AbsWidth)^2))-BackAbs)" office:value-type="float" office:value="0.0000132732578762113">
            <text:p>0.000</text:p>
          </table:table-cell>
          <table:table-cell table:formula="of:=[.$D215]*10^((-([.I$38]/AbsWidth)/(1+(([.$A215]-shift)/AbsWidth)^2)+Interf/(1+(([.$A215]-80)/AbsWidth)^2)+Hyper*PeakAbs/(1+(([.D$39]-6)/AbsWidth)^2))-BackAbs)" office:value-type="float" office:value="0.0000126202919102478">
            <text:p>0.000</text:p>
          </table:table-cell>
          <table:table-cell table:formula="of:=[.$D215]*10^((-([.J$38]/AbsWidth)/(1+(([.$A215]-shift)/AbsWidth)^2)+Interf/(1+(([.$A215]-80)/AbsWidth)^2)+Hyper*PeakAbs/(1+(([.E$39]-6)/AbsWidth)^2))-BackAbs)" office:value-type="float" office:value="0.000012604827820349">
            <text:p>0.000</text:p>
          </table:table-cell>
          <table:table-cell table:formula="of:=[.$D215]*10^((-([.K$38]/AbsWidth)/(1+(([.$A215]-shift)/AbsWidth)^2)+Interf/(1+(([.$A215]-80)/AbsWidth)^2)+Hyper*PeakAbs/(1+(([.F$39]-6)/AbsWidth)^2))-BackAbs)" office:value-type="float" office:value="0.0000125893827593256">
            <text:p>0.000</text:p>
          </table:table-cell>
          <table:table-cell table:formula="of:=[.$D215]*10^((-([.L$38]/AbsWidth)/(1+(([.$A215]-shift)/AbsWidth)^2)+Interf/(1+(([.$A215]-80)/AbsWidth)^2)+Hyper*PeakAbs/(1+(([.G$39]-6)/AbsWidth)^2))-BackAbs)" office:value-type="float" office:value="0.0000125739574294124">
            <text:p>0.000</text:p>
          </table:table-cell>
          <table:table-cell table:formula="of:=[.$D215]*10^((-([.M$38]/AbsWidth)/(1+(([.$A215]-shift)/AbsWidth)^2)+Interf/(1+(([.$A215]-80)/AbsWidth)^2)+Hyper*PeakAbs/(1+(([.H$39]-6)/AbsWidth)^2))-BackAbs)" office:value-type="float" office:value="0.000012558550450195">
            <text:p>0.000</text:p>
          </table:table-cell>
          <table:table-cell table:formula="of:=[.$D215]*10^((-([.N$38]/AbsWidth)/(1+(([.$A215]-shift)/AbsWidth)^2)+Interf/(1+(([.$A215]-80)/AbsWidth)^2)+Hyper*PeakAbs/(1+(([.I$39]-6)/AbsWidth)^2))-BackAbs)" office:value-type="float" office:value="0.0000125431617468164">
            <text:p>0.000</text:p>
          </table:table-cell>
          <table:table-cell table:formula="of:=[.$D215]*10^((-([.O$38]/AbsWidth)/(1+(([.$A215]-shift)/AbsWidth)^2)+Interf/(1+(([.$A215]-80)/AbsWidth)^2)+Hyper*PeakAbs/(1+(([.J$39]-6)/AbsWidth)^2))-BackAbs)" office:value-type="float" office:value="0.0000125277922013518">
            <text:p>0.000</text:p>
          </table:table-cell>
          <table:table-cell table:formula="of:=[.$D215]*10^((-([.P$38]/AbsWidth)/(1+(([.$A215]-shift)/AbsWidth)^2)+Interf/(1+(([.$A215]-80)/AbsWidth)^2)+Hyper*PeakAbs/(1+(([.K$39]-6)/AbsWidth)^2))-BackAbs)" office:value-type="float" office:value="0.000012512441488695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5]+1" office:value-type="float" office:value="77">
            <text:p>77.000</text:p>
          </table:table-cell>
          <table:table-cell table:style-name="ce8" table:formula="of:=PeakAbs/(1+(([.A216]-shift)/AbsWidth)^2)+Interf/(1+(([.A216]-80)/AbsWidth)^2)+Hyper*PeakAbs/(1+(([.A216]-4)/AbsWidth)^2)" office:value-type="float" office:value="0.0557478336533321">
            <text:p>0.056</text:p>
          </table:table-cell>
          <table:table-cell table:style-name="ce8" table:formula="of:=10^((-[.B216])-BackAbs)" office:value-type="float" office:value="0.87953305580868">
            <text:p>0.880</text:p>
          </table:table-cell>
          <table:table-cell table:style-name="ce8" table:formula="of:=EXP(-1*(([.A216])/SourceWidth)^2)+StrayLight/100+NonAbs*EXP(-1*(([.A216]+60)/SourceWidth)^2)+Hyper*EXP(-1*(([.A216]-4)/SourceWidth)^2)" office:value-type="float" office:value="0.00001">
            <text:p>0.000</text:p>
          </table:table-cell>
          <table:table-cell table:style-name="ce8" table:formula="of:=[.C216]*[.D216]" office:value-type="float" office:value="0.0000087953305580868">
            <text:p>0.000</text:p>
          </table:table-cell>
          <table:table-cell table:formula="of:=[.$D216]*10^((-([.F$38]/AbsWidth)/(1+(([.$A216]-shift)/AbsWidth)^2)+Interf/(1+(([.$A216]-80)/AbsWidth)^2)+Hyper*PeakAbs/(1+(([.A$39]-6)/AbsWidth)^2))-BackAbs)" office:value-type="float" office:value="0.0000112270791717234">
            <text:p>0.000</text:p>
          </table:table-cell>
          <table:table-cell table:formula="of:=[.$D216]*10^((-([.G$38]/AbsWidth)/(1+(([.$A216]-shift)/AbsWidth)^2)+Interf/(1+(([.$A216]-80)/AbsWidth)^2)+Hyper*PeakAbs/(1+(([.B$39]-6)/AbsWidth)^2))-BackAbs)" office:value-type="float" office:value="0.0000130678991846444">
            <text:p>0.000</text:p>
          </table:table-cell>
          <table:table-cell table:formula="of:=[.$D216]*10^((-([.H$38]/AbsWidth)/(1+(([.$A216]-shift)/AbsWidth)^2)+Interf/(1+(([.$A216]-80)/AbsWidth)^2)+Hyper*PeakAbs/(1+(([.C$39]-6)/AbsWidth)^2))-BackAbs)" office:value-type="float" office:value="0.0000137089858985876">
            <text:p>0.000</text:p>
          </table:table-cell>
          <table:table-cell table:formula="of:=[.$D216]*10^((-([.I$38]/AbsWidth)/(1+(([.$A216]-shift)/AbsWidth)^2)+Interf/(1+(([.$A216]-80)/AbsWidth)^2)+Hyper*PeakAbs/(1+(([.D$39]-6)/AbsWidth)^2))-BackAbs)" office:value-type="float" office:value="0.0000130350018403884">
            <text:p>0.000</text:p>
          </table:table-cell>
          <table:table-cell table:formula="of:=[.$D216]*10^((-([.J$38]/AbsWidth)/(1+(([.$A216]-shift)/AbsWidth)^2)+Interf/(1+(([.$A216]-80)/AbsWidth)^2)+Hyper*PeakAbs/(1+(([.E$39]-6)/AbsWidth)^2))-BackAbs)" office:value-type="float" office:value="0.000013019446249292">
            <text:p>0.000</text:p>
          </table:table-cell>
          <table:table-cell table:formula="of:=[.$D216]*10^((-([.K$38]/AbsWidth)/(1+(([.$A216]-shift)/AbsWidth)^2)+Interf/(1+(([.$A216]-80)/AbsWidth)^2)+Hyper*PeakAbs/(1+(([.F$39]-6)/AbsWidth)^2))-BackAbs)" office:value-type="float" office:value="0.0000130039093046037">
            <text:p>0.000</text:p>
          </table:table-cell>
          <table:table-cell table:formula="of:=[.$D216]*10^((-([.L$38]/AbsWidth)/(1+(([.$A216]-shift)/AbsWidth)^2)+Interf/(1+(([.$A216]-80)/AbsWidth)^2)+Hyper*PeakAbs/(1+(([.G$39]-6)/AbsWidth)^2))-BackAbs)" office:value-type="float" office:value="0.0000129883917335422">
            <text:p>0.000</text:p>
          </table:table-cell>
          <table:table-cell table:formula="of:=[.$D216]*10^((-([.M$38]/AbsWidth)/(1+(([.$A216]-shift)/AbsWidth)^2)+Interf/(1+(([.$A216]-80)/AbsWidth)^2)+Hyper*PeakAbs/(1+(([.H$39]-6)/AbsWidth)^2))-BackAbs)" office:value-type="float" office:value="0.0000129728921120578">
            <text:p>0.000</text:p>
          </table:table-cell>
          <table:table-cell table:formula="of:=[.$D216]*10^((-([.N$38]/AbsWidth)/(1+(([.$A216]-shift)/AbsWidth)^2)+Interf/(1+(([.$A216]-80)/AbsWidth)^2)+Hyper*PeakAbs/(1+(([.I$39]-6)/AbsWidth)^2))-BackAbs)" office:value-type="float" office:value="0.0000129574103645926">
            <text:p>0.000</text:p>
          </table:table-cell>
          <table:table-cell table:formula="of:=[.$D216]*10^((-([.O$38]/AbsWidth)/(1+(([.$A216]-shift)/AbsWidth)^2)+Interf/(1+(([.$A216]-80)/AbsWidth)^2)+Hyper*PeakAbs/(1+(([.J$39]-6)/AbsWidth)^2))-BackAbs)" office:value-type="float" office:value="0.0000129419474041466">
            <text:p>0.000</text:p>
          </table:table-cell>
          <table:table-cell table:formula="of:=[.$D216]*10^((-([.P$38]/AbsWidth)/(1+(([.$A216]-shift)/AbsWidth)^2)+Interf/(1+(([.$A216]-80)/AbsWidth)^2)+Hyper*PeakAbs/(1+(([.K$39]-6)/AbsWidth)^2))-BackAbs)" office:value-type="float" office:value="0.000012926502896707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6]+1" office:value-type="float" office:value="78">
            <text:p>78.000</text:p>
          </table:table-cell>
          <table:table-cell table:style-name="ce8" table:formula="of:=PeakAbs/(1+(([.A217]-shift)/AbsWidth)^2)+Interf/(1+(([.A217]-80)/AbsWidth)^2)+Hyper*PeakAbs/(1+(([.A217]-4)/AbsWidth)^2)" office:value-type="float" office:value="0.0748299215777347">
            <text:p>0.075</text:p>
          </table:table-cell>
          <table:table-cell table:style-name="ce8" table:formula="of:=10^((-[.B217])-BackAbs)" office:value-type="float" office:value="0.841724713373245">
            <text:p>0.842</text:p>
          </table:table-cell>
          <table:table-cell table:style-name="ce8" table:formula="of:=EXP(-1*(([.A217])/SourceWidth)^2)+StrayLight/100+NonAbs*EXP(-1*(([.A217]+60)/SourceWidth)^2)+Hyper*EXP(-1*(([.A217]-4)/SourceWidth)^2)" office:value-type="float" office:value="0.00001">
            <text:p>0.000</text:p>
          </table:table-cell>
          <table:table-cell table:style-name="ce8" table:formula="of:=[.C217]*[.D217]" office:value-type="float" office:value="0.00000841724713373245">
            <text:p>0.000</text:p>
          </table:table-cell>
          <table:table-cell table:formula="of:=[.$D217]*10^((-([.F$38]/AbsWidth)/(1+(([.$A217]-shift)/AbsWidth)^2)+Interf/(1+(([.$A217]-80)/AbsWidth)^2)+Hyper*PeakAbs/(1+(([.A$39]-6)/AbsWidth)^2))-BackAbs)" office:value-type="float" office:value="0.0000117353907422249">
            <text:p>0.000</text:p>
          </table:table-cell>
          <table:table-cell table:formula="of:=[.$D217]*10^((-([.G$38]/AbsWidth)/(1+(([.$A217]-shift)/AbsWidth)^2)+Interf/(1+(([.$A217]-80)/AbsWidth)^2)+Hyper*PeakAbs/(1+(([.B$39]-6)/AbsWidth)^2))-BackAbs)" office:value-type="float" office:value="0.0000136599750626911">
            <text:p>0.000</text:p>
          </table:table-cell>
          <table:table-cell table:formula="of:=[.$D217]*10^((-([.H$38]/AbsWidth)/(1+(([.$A217]-shift)/AbsWidth)^2)+Interf/(1+(([.$A217]-80)/AbsWidth)^2)+Hyper*PeakAbs/(1+(([.C$39]-6)/AbsWidth)^2))-BackAbs)" office:value-type="float" office:value="0.0000143305488136696">
            <text:p>0.000</text:p>
          </table:table-cell>
          <table:table-cell table:formula="of:=[.$D217]*10^((-([.I$38]/AbsWidth)/(1+(([.$A217]-shift)/AbsWidth)^2)+Interf/(1+(([.$A217]-80)/AbsWidth)^2)+Hyper*PeakAbs/(1+(([.D$39]-6)/AbsWidth)^2))-BackAbs)" office:value-type="float" office:value="0.0000136264256789214">
            <text:p>0.000</text:p>
          </table:table-cell>
          <table:table-cell table:formula="of:=[.$D217]*10^((-([.J$38]/AbsWidth)/(1+(([.$A217]-shift)/AbsWidth)^2)+Interf/(1+(([.$A217]-80)/AbsWidth)^2)+Hyper*PeakAbs/(1+(([.E$39]-6)/AbsWidth)^2))-BackAbs)" office:value-type="float" office:value="0.0000136105830499069">
            <text:p>0.000</text:p>
          </table:table-cell>
          <table:table-cell table:formula="of:=[.$D217]*10^((-([.K$38]/AbsWidth)/(1+(([.$A217]-shift)/AbsWidth)^2)+Interf/(1+(([.$A217]-80)/AbsWidth)^2)+Hyper*PeakAbs/(1+(([.F$39]-6)/AbsWidth)^2))-BackAbs)" office:value-type="float" office:value="0.0000135947589267506">
            <text:p>0.000</text:p>
          </table:table-cell>
          <table:table-cell table:formula="of:=[.$D217]*10^((-([.L$38]/AbsWidth)/(1+(([.$A217]-shift)/AbsWidth)^2)+Interf/(1+(([.$A217]-80)/AbsWidth)^2)+Hyper*PeakAbs/(1+(([.G$39]-6)/AbsWidth)^2))-BackAbs)" office:value-type="float" office:value="0.0000135789540714902">
            <text:p>0.000</text:p>
          </table:table-cell>
          <table:table-cell table:formula="of:=[.$D217]*10^((-([.M$38]/AbsWidth)/(1+(([.$A217]-shift)/AbsWidth)^2)+Interf/(1+(([.$A217]-80)/AbsWidth)^2)+Hyper*PeakAbs/(1+(([.H$39]-6)/AbsWidth)^2))-BackAbs)" office:value-type="float" office:value="0.0000135631669971047">
            <text:p>0.000</text:p>
          </table:table-cell>
          <table:table-cell table:formula="of:=[.$D217]*10^((-([.N$38]/AbsWidth)/(1+(([.$A217]-shift)/AbsWidth)^2)+Interf/(1+(([.$A217]-80)/AbsWidth)^2)+Hyper*PeakAbs/(1+(([.I$39]-6)/AbsWidth)^2))-BackAbs)" office:value-type="float" office:value="0.0000135473976262824">
            <text:p>0.000</text:p>
          </table:table-cell>
          <table:table-cell table:formula="of:=[.$D217]*10^((-([.O$38]/AbsWidth)/(1+(([.$A217]-shift)/AbsWidth)^2)+Interf/(1+(([.$A217]-80)/AbsWidth)^2)+Hyper*PeakAbs/(1+(([.J$39]-6)/AbsWidth)^2))-BackAbs)" office:value-type="float" office:value="0.0000135316469153032">
            <text:p>0.000</text:p>
          </table:table-cell>
          <table:table-cell table:formula="of:=[.$D217]*10^((-([.P$38]/AbsWidth)/(1+(([.$A217]-shift)/AbsWidth)^2)+Interf/(1+(([.$A217]-80)/AbsWidth)^2)+Hyper*PeakAbs/(1+(([.K$39]-6)/AbsWidth)^2))-BackAbs)" office:value-type="float" office:value="0.0000135159145166924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7]+1" office:value-type="float" office:value="79">
            <text:p>79.000</text:p>
          </table:table-cell>
          <table:table-cell table:style-name="ce8" table:formula="of:=PeakAbs/(1+(([.A218]-shift)/AbsWidth)^2)+Interf/(1+(([.A218]-80)/AbsWidth)^2)+Hyper*PeakAbs/(1+(([.A218]-4)/AbsWidth)^2)" office:value-type="float" office:value="0.0954561642779726">
            <text:p>0.095</text:p>
          </table:table-cell>
          <table:table-cell table:style-name="ce8" table:formula="of:=10^((-[.B218])-BackAbs)" office:value-type="float" office:value="0.802682575935066">
            <text:p>0.803</text:p>
          </table:table-cell>
          <table:table-cell table:style-name="ce8" table:formula="of:=EXP(-1*(([.A218])/SourceWidth)^2)+StrayLight/100+NonAbs*EXP(-1*(([.A218]+60)/SourceWidth)^2)+Hyper*EXP(-1*(([.A218]-4)/SourceWidth)^2)" office:value-type="float" office:value="0.00001">
            <text:p>0.000</text:p>
          </table:table-cell>
          <table:table-cell table:style-name="ce8" table:formula="of:=[.C218]*[.D218]" office:value-type="float" office:value="0.00000802682575935066">
            <text:p>0.000</text:p>
          </table:table-cell>
          <table:table-cell table:formula="of:=[.$D218]*10^((-([.F$38]/AbsWidth)/(1+(([.$A218]-shift)/AbsWidth)^2)+Interf/(1+(([.$A218]-80)/AbsWidth)^2)+Hyper*PeakAbs/(1+(([.A$39]-6)/AbsWidth)^2))-BackAbs)" office:value-type="float" office:value="0.000012310247518168">
            <text:p>0.000</text:p>
          </table:table-cell>
          <table:table-cell table:formula="of:=[.$D218]*10^((-([.G$38]/AbsWidth)/(1+(([.$A218]-shift)/AbsWidth)^2)+Interf/(1+(([.$A218]-80)/AbsWidth)^2)+Hyper*PeakAbs/(1+(([.B$39]-6)/AbsWidth)^2))-BackAbs)" office:value-type="float" office:value="0.000014329531437516">
            <text:p>0.000</text:p>
          </table:table-cell>
          <table:table-cell table:formula="of:=[.$D218]*10^((-([.H$38]/AbsWidth)/(1+(([.$A218]-shift)/AbsWidth)^2)+Interf/(1+(([.$A218]-80)/AbsWidth)^2)+Hyper*PeakAbs/(1+(([.C$39]-6)/AbsWidth)^2))-BackAbs)" office:value-type="float" office:value="0.0000150334188700655">
            <text:p>0.000</text:p>
          </table:table-cell>
          <table:table-cell table:formula="of:=[.$D218]*10^((-([.I$38]/AbsWidth)/(1+(([.$A218]-shift)/AbsWidth)^2)+Interf/(1+(([.$A218]-80)/AbsWidth)^2)+Hyper*PeakAbs/(1+(([.D$39]-6)/AbsWidth)^2))-BackAbs)" office:value-type="float" office:value="0.0000142951836653416">
            <text:p>0.000</text:p>
          </table:table-cell>
          <table:table-cell table:formula="of:=[.$D218]*10^((-([.J$38]/AbsWidth)/(1+(([.$A218]-shift)/AbsWidth)^2)+Interf/(1+(([.$A218]-80)/AbsWidth)^2)+Hyper*PeakAbs/(1+(([.E$39]-6)/AbsWidth)^2))-BackAbs)" office:value-type="float" office:value="0.0000142789860713046">
            <text:p>0.000</text:p>
          </table:table-cell>
          <table:table-cell table:formula="of:=[.$D218]*10^((-([.K$38]/AbsWidth)/(1+(([.$A218]-shift)/AbsWidth)^2)+Interf/(1+(([.$A218]-80)/AbsWidth)^2)+Hyper*PeakAbs/(1+(([.F$39]-6)/AbsWidth)^2))-BackAbs)" office:value-type="float" office:value="0.0000142628069212829">
            <text:p>0.000</text:p>
          </table:table-cell>
          <table:table-cell table:formula="of:=[.$D218]*10^((-([.L$38]/AbsWidth)/(1+(([.$A218]-shift)/AbsWidth)^2)+Interf/(1+(([.$A218]-80)/AbsWidth)^2)+Hyper*PeakAbs/(1+(([.G$39]-6)/AbsWidth)^2))-BackAbs)" office:value-type="float" office:value="0.0000142466470164647">
            <text:p>0.000</text:p>
          </table:table-cell>
          <table:table-cell table:formula="of:=[.$D218]*10^((-([.M$38]/AbsWidth)/(1+(([.$A218]-shift)/AbsWidth)^2)+Interf/(1+(([.$A218]-80)/AbsWidth)^2)+Hyper*PeakAbs/(1+(([.H$39]-6)/AbsWidth)^2))-BackAbs)" office:value-type="float" office:value="0.0000142305047984157">
            <text:p>0.000</text:p>
          </table:table-cell>
          <table:table-cell table:formula="of:=[.$D218]*10^((-([.N$38]/AbsWidth)/(1+(([.$A218]-shift)/AbsWidth)^2)+Interf/(1+(([.$A218]-80)/AbsWidth)^2)+Hyper*PeakAbs/(1+(([.I$39]-6)/AbsWidth)^2))-BackAbs)" office:value-type="float" office:value="0.0000142143801876311">
            <text:p>0.000</text:p>
          </table:table-cell>
          <table:table-cell table:formula="of:=[.$D218]*10^((-([.O$38]/AbsWidth)/(1+(([.$A218]-shift)/AbsWidth)^2)+Interf/(1+(([.$A218]-80)/AbsWidth)^2)+Hyper*PeakAbs/(1+(([.J$39]-6)/AbsWidth)^2))-BackAbs)" office:value-type="float" office:value="0.0000141982741891073">
            <text:p>0.000</text:p>
          </table:table-cell>
          <table:table-cell table:formula="of:=[.$D218]*10^((-([.P$38]/AbsWidth)/(1+(([.$A218]-shift)/AbsWidth)^2)+Interf/(1+(([.$A218]-80)/AbsWidth)^2)+Hyper*PeakAbs/(1+(([.K$39]-6)/AbsWidth)^2))-BackAbs)" office:value-type="float" office:value="0.000014182186439935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8]+1" office:value-type="float" office:value="80">
            <text:p>80.000</text:p>
          </table:table-cell>
          <table:table-cell table:style-name="ce8" table:formula="of:=PeakAbs/(1+(([.A219]-shift)/AbsWidth)^2)+Interf/(1+(([.A219]-80)/AbsWidth)^2)+Hyper*PeakAbs/(1+(([.A219]-4)/AbsWidth)^2)" office:value-type="float" office:value="0.105318582541054">
            <text:p>0.105</text:p>
          </table:table-cell>
          <table:table-cell table:style-name="ce8" table:formula="of:=10^((-[.B219])-BackAbs)" office:value-type="float" office:value="0.78465982570235">
            <text:p>0.785</text:p>
          </table:table-cell>
          <table:table-cell table:style-name="ce8" table:formula="of:=EXP(-1*(([.A219])/SourceWidth)^2)+StrayLight/100+NonAbs*EXP(-1*(([.A219]+60)/SourceWidth)^2)+Hyper*EXP(-1*(([.A219]-4)/SourceWidth)^2)" office:value-type="float" office:value="0.00001">
            <text:p>0.000</text:p>
          </table:table-cell>
          <table:table-cell table:style-name="ce8" table:formula="of:=[.C219]*[.D219]" office:value-type="float" office:value="0.0000078465982570235">
            <text:p>0.000</text:p>
          </table:table-cell>
          <table:table-cell table:formula="of:=[.$D219]*10^((-([.F$38]/AbsWidth)/(1+(([.$A219]-shift)/AbsWidth)^2)+Interf/(1+(([.$A219]-80)/AbsWidth)^2)+Hyper*PeakAbs/(1+(([.A$39]-6)/AbsWidth)^2))-BackAbs)" office:value-type="float" office:value="0.0000125969900185829">
            <text:p>0.000</text:p>
          </table:table-cell>
          <table:table-cell table:formula="of:=[.$D219]*10^((-([.G$38]/AbsWidth)/(1+(([.$A219]-shift)/AbsWidth)^2)+Interf/(1+(([.$A219]-80)/AbsWidth)^2)+Hyper*PeakAbs/(1+(([.B$39]-6)/AbsWidth)^2))-BackAbs)" office:value-type="float" office:value="0.0000146637267056425">
            <text:p>0.000</text:p>
          </table:table-cell>
          <table:table-cell table:formula="of:=[.$D219]*10^((-([.H$38]/AbsWidth)/(1+(([.$A219]-shift)/AbsWidth)^2)+Interf/(1+(([.$A219]-80)/AbsWidth)^2)+Hyper*PeakAbs/(1+(([.C$39]-6)/AbsWidth)^2))-BackAbs)" office:value-type="float" office:value="0.0000153844684246983">
            <text:p>0.000</text:p>
          </table:table-cell>
          <table:table-cell table:formula="of:=[.$D219]*10^((-([.I$38]/AbsWidth)/(1+(([.$A219]-shift)/AbsWidth)^2)+Interf/(1+(([.$A219]-80)/AbsWidth)^2)+Hyper*PeakAbs/(1+(([.D$39]-6)/AbsWidth)^2))-BackAbs)" office:value-type="float" office:value="0.0000146294111096283">
            <text:p>0.000</text:p>
          </table:table-cell>
          <table:table-cell table:formula="of:=[.$D219]*10^((-([.J$38]/AbsWidth)/(1+(([.$A219]-shift)/AbsWidth)^2)+Interf/(1+(([.$A219]-80)/AbsWidth)^2)+Hyper*PeakAbs/(1+(([.E$39]-6)/AbsWidth)^2))-BackAbs)" office:value-type="float" office:value="0.0000146132509744729">
            <text:p>0.000</text:p>
          </table:table-cell>
          <table:table-cell table:formula="of:=[.$D219]*10^((-([.K$38]/AbsWidth)/(1+(([.$A219]-shift)/AbsWidth)^2)+Interf/(1+(([.$A219]-80)/AbsWidth)^2)+Hyper*PeakAbs/(1+(([.F$39]-6)/AbsWidth)^2))-BackAbs)" office:value-type="float" office:value="0.0000145971087833076">
            <text:p>0.000</text:p>
          </table:table-cell>
          <table:table-cell table:formula="of:=[.$D219]*10^((-([.L$38]/AbsWidth)/(1+(([.$A219]-shift)/AbsWidth)^2)+Interf/(1+(([.$A219]-80)/AbsWidth)^2)+Hyper*PeakAbs/(1+(([.G$39]-6)/AbsWidth)^2))-BackAbs)" office:value-type="float" office:value="0.0000145809853576958">
            <text:p>0.000</text:p>
          </table:table-cell>
          <table:table-cell table:formula="of:=[.$D219]*10^((-([.M$38]/AbsWidth)/(1+(([.$A219]-shift)/AbsWidth)^2)+Interf/(1+(([.$A219]-80)/AbsWidth)^2)+Hyper*PeakAbs/(1+(([.H$39]-6)/AbsWidth)^2))-BackAbs)" office:value-type="float" office:value="0.0000145648791042273">
            <text:p>0.000</text:p>
          </table:table-cell>
          <table:table-cell table:formula="of:=[.$D219]*10^((-([.N$38]/AbsWidth)/(1+(([.$A219]-shift)/AbsWidth)^2)+Interf/(1+(([.$A219]-80)/AbsWidth)^2)+Hyper*PeakAbs/(1+(([.I$39]-6)/AbsWidth)^2))-BackAbs)" office:value-type="float" office:value="0.0000145487899430338">
            <text:p>0.000</text:p>
          </table:table-cell>
          <table:table-cell table:formula="of:=[.$D219]*10^((-([.O$38]/AbsWidth)/(1+(([.$A219]-shift)/AbsWidth)^2)+Interf/(1+(([.$A219]-80)/AbsWidth)^2)+Hyper*PeakAbs/(1+(([.J$39]-6)/AbsWidth)^2))-BackAbs)" office:value-type="float" office:value="0.0000145327189042844">
            <text:p>0.000</text:p>
          </table:table-cell>
          <table:table-cell table:formula="of:=[.$D219]*10^((-([.P$38]/AbsWidth)/(1+(([.$A219]-shift)/AbsWidth)^2)+Interf/(1+(([.$A219]-80)/AbsWidth)^2)+Hyper*PeakAbs/(1+(([.K$39]-6)/AbsWidth)^2))-BackAbs)" office:value-type="float" office:value="0.000014516665618099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19]+1" office:value-type="float" office:value="81">
            <text:p>81.000</text:p>
          </table:table-cell>
          <table:table-cell table:style-name="ce8" table:formula="of:=PeakAbs/(1+(([.A220]-shift)/AbsWidth)^2)+Interf/(1+(([.A220]-80)/AbsWidth)^2)+Hyper*PeakAbs/(1+(([.A220]-4)/AbsWidth)^2)" office:value-type="float" office:value="0.0951861380728231">
            <text:p>0.095</text:p>
          </table:table-cell>
          <table:table-cell table:style-name="ce8" table:formula="of:=10^((-[.B220])-BackAbs)" office:value-type="float" office:value="0.803181805684755">
            <text:p>0.803</text:p>
          </table:table-cell>
          <table:table-cell table:style-name="ce8" table:formula="of:=EXP(-1*(([.A220])/SourceWidth)^2)+StrayLight/100+NonAbs*EXP(-1*(([.A220]+60)/SourceWidth)^2)+Hyper*EXP(-1*(([.A220]-4)/SourceWidth)^2)" office:value-type="float" office:value="0.00001">
            <text:p>0.000</text:p>
          </table:table-cell>
          <table:table-cell table:style-name="ce8" table:formula="of:=[.C220]*[.D220]" office:value-type="float" office:value="0.00000803181805684755">
            <text:p>0.000</text:p>
          </table:table-cell>
          <table:table-cell table:formula="of:=[.$D220]*10^((-([.F$38]/AbsWidth)/(1+(([.$A220]-shift)/AbsWidth)^2)+Interf/(1+(([.$A220]-80)/AbsWidth)^2)+Hyper*PeakAbs/(1+(([.A$39]-6)/AbsWidth)^2))-BackAbs)" office:value-type="float" office:value="0.000012310247518168">
            <text:p>0.000</text:p>
          </table:table-cell>
          <table:table-cell table:formula="of:=[.$D220]*10^((-([.G$38]/AbsWidth)/(1+(([.$A220]-shift)/AbsWidth)^2)+Interf/(1+(([.$A220]-80)/AbsWidth)^2)+Hyper*PeakAbs/(1+(([.B$39]-6)/AbsWidth)^2))-BackAbs)" office:value-type="float" office:value="0.0000143303324636847">
            <text:p>0.000</text:p>
          </table:table-cell>
          <table:table-cell table:formula="of:=[.$D220]*10^((-([.H$38]/AbsWidth)/(1+(([.$A220]-shift)/AbsWidth)^2)+Interf/(1+(([.$A220]-80)/AbsWidth)^2)+Hyper*PeakAbs/(1+(([.C$39]-6)/AbsWidth)^2))-BackAbs)" office:value-type="float" office:value="0.0000150350996645218">
            <text:p>0.000</text:p>
          </table:table-cell>
          <table:table-cell table:formula="of:=[.$D220]*10^((-([.I$38]/AbsWidth)/(1+(([.$A220]-shift)/AbsWidth)^2)+Interf/(1+(([.$A220]-80)/AbsWidth)^2)+Hyper*PeakAbs/(1+(([.D$39]-6)/AbsWidth)^2))-BackAbs)" office:value-type="float" office:value="0.0000142975811177011">
            <text:p>0.000</text:p>
          </table:table-cell>
          <table:table-cell table:formula="of:=[.$D220]*10^((-([.J$38]/AbsWidth)/(1+(([.$A220]-shift)/AbsWidth)^2)+Interf/(1+(([.$A220]-80)/AbsWidth)^2)+Hyper*PeakAbs/(1+(([.E$39]-6)/AbsWidth)^2))-BackAbs)" office:value-type="float" office:value="0.0000142821791416881">
            <text:p>0.000</text:p>
          </table:table-cell>
          <table:table-cell table:formula="of:=[.$D220]*10^((-([.K$38]/AbsWidth)/(1+(([.$A220]-shift)/AbsWidth)^2)+Interf/(1+(([.$A220]-80)/AbsWidth)^2)+Hyper*PeakAbs/(1+(([.F$39]-6)/AbsWidth)^2))-BackAbs)" office:value-type="float" office:value="0.0000142667938482156">
            <text:p>0.000</text:p>
          </table:table-cell>
          <table:table-cell table:formula="of:=[.$D220]*10^((-([.L$38]/AbsWidth)/(1+(([.$A220]-shift)/AbsWidth)^2)+Interf/(1+(([.$A220]-80)/AbsWidth)^2)+Hyper*PeakAbs/(1+(([.G$39]-6)/AbsWidth)^2))-BackAbs)" office:value-type="float" office:value="0.0000142514260416855">
            <text:p>0.000</text:p>
          </table:table-cell>
          <table:table-cell table:formula="of:=[.$D220]*10^((-([.M$38]/AbsWidth)/(1+(([.$A220]-shift)/AbsWidth)^2)+Interf/(1+(([.$A220]-80)/AbsWidth)^2)+Hyper*PeakAbs/(1+(([.H$39]-6)/AbsWidth)^2))-BackAbs)" office:value-type="float" office:value="0.0000142360741661328">
            <text:p>0.000</text:p>
          </table:table-cell>
          <table:table-cell table:formula="of:=[.$D220]*10^((-([.N$38]/AbsWidth)/(1+(([.$A220]-shift)/AbsWidth)^2)+Interf/(1+(([.$A220]-80)/AbsWidth)^2)+Hyper*PeakAbs/(1+(([.I$39]-6)/AbsWidth)^2))-BackAbs)" office:value-type="float" office:value="0.0000142207381448353">
            <text:p>0.000</text:p>
          </table:table-cell>
          <table:table-cell table:formula="of:=[.$D220]*10^((-([.O$38]/AbsWidth)/(1+(([.$A220]-shift)/AbsWidth)^2)+Interf/(1+(([.$A220]-80)/AbsWidth)^2)+Hyper*PeakAbs/(1+(([.J$39]-6)/AbsWidth)^2))-BackAbs)" office:value-type="float" office:value="0.0000142054189861002">
            <text:p>0.000</text:p>
          </table:table-cell>
          <table:table-cell table:formula="of:=[.$D220]*10^((-([.P$38]/AbsWidth)/(1+(([.$A220]-shift)/AbsWidth)^2)+Interf/(1+(([.$A220]-80)/AbsWidth)^2)+Hyper*PeakAbs/(1+(([.K$39]-6)/AbsWidth)^2))-BackAbs)" office:value-type="float" office:value="0.000014190116329790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0]+1" office:value-type="float" office:value="82">
            <text:p>82.000</text:p>
          </table:table-cell>
          <table:table-cell table:style-name="ce8" table:formula="of:=PeakAbs/(1+(([.A221]-shift)/AbsWidth)^2)+Interf/(1+(([.A221]-80)/AbsWidth)^2)+Hyper*PeakAbs/(1+(([.A221]-4)/AbsWidth)^2)" office:value-type="float" office:value="0.0742893475679134">
            <text:p>0.074</text:p>
          </table:table-cell>
          <table:table-cell table:style-name="ce8" table:formula="of:=10^((-[.B221])-BackAbs)" office:value-type="float" office:value="0.842773075307991">
            <text:p>0.843</text:p>
          </table:table-cell>
          <table:table-cell table:style-name="ce8" table:formula="of:=EXP(-1*(([.A221])/SourceWidth)^2)+StrayLight/100+NonAbs*EXP(-1*(([.A221]+60)/SourceWidth)^2)+Hyper*EXP(-1*(([.A221]-4)/SourceWidth)^2)" office:value-type="float" office:value="0.00001">
            <text:p>0.000</text:p>
          </table:table-cell>
          <table:table-cell table:style-name="ce8" table:formula="of:=[.C221]*[.D221]" office:value-type="float" office:value="0.00000842773075307991">
            <text:p>0.000</text:p>
          </table:table-cell>
          <table:table-cell table:formula="of:=[.$D221]*10^((-([.F$38]/AbsWidth)/(1+(([.$A221]-shift)/AbsWidth)^2)+Interf/(1+(([.$A221]-80)/AbsWidth)^2)+Hyper*PeakAbs/(1+(([.A$39]-6)/AbsWidth)^2))-BackAbs)" office:value-type="float" office:value="0.0000117353907422249">
            <text:p>0.000</text:p>
          </table:table-cell>
          <table:table-cell table:formula="of:=[.$D221]*10^((-([.G$38]/AbsWidth)/(1+(([.$A221]-shift)/AbsWidth)^2)+Interf/(1+(([.$A221]-80)/AbsWidth)^2)+Hyper*PeakAbs/(1+(([.B$39]-6)/AbsWidth)^2))-BackAbs)" office:value-type="float" office:value="0.0000136615037640986">
            <text:p>0.000</text:p>
          </table:table-cell>
          <table:table-cell table:formula="of:=[.$D221]*10^((-([.H$38]/AbsWidth)/(1+(([.$A221]-shift)/AbsWidth)^2)+Interf/(1+(([.$A221]-80)/AbsWidth)^2)+Hyper*PeakAbs/(1+(([.C$39]-6)/AbsWidth)^2))-BackAbs)" office:value-type="float" office:value="0.0000143337564851133">
            <text:p>0.000</text:p>
          </table:table-cell>
          <table:table-cell table:formula="of:=[.$D221]*10^((-([.I$38]/AbsWidth)/(1+(([.$A221]-shift)/AbsWidth)^2)+Interf/(1+(([.$A221]-80)/AbsWidth)^2)+Hyper*PeakAbs/(1+(([.D$39]-6)/AbsWidth)^2))-BackAbs)" office:value-type="float" office:value="0.000013631001031503">
            <text:p>0.000</text:p>
          </table:table-cell>
          <table:table-cell table:formula="of:=[.$D221]*10^((-([.J$38]/AbsWidth)/(1+(([.$A221]-shift)/AbsWidth)^2)+Interf/(1+(([.$A221]-80)/AbsWidth)^2)+Hyper*PeakAbs/(1+(([.E$39]-6)/AbsWidth)^2))-BackAbs)" office:value-type="float" office:value="0.0000136166767683351">
            <text:p>0.000</text:p>
          </table:table-cell>
          <table:table-cell table:formula="of:=[.$D221]*10^((-([.K$38]/AbsWidth)/(1+(([.$A221]-shift)/AbsWidth)^2)+Interf/(1+(([.$A221]-80)/AbsWidth)^2)+Hyper*PeakAbs/(1+(([.F$39]-6)/AbsWidth)^2))-BackAbs)" office:value-type="float" office:value="0.0000136023676445821">
            <text:p>0.000</text:p>
          </table:table-cell>
          <table:table-cell table:formula="of:=[.$D221]*10^((-([.L$38]/AbsWidth)/(1+(([.$A221]-shift)/AbsWidth)^2)+Interf/(1+(([.$A221]-80)/AbsWidth)^2)+Hyper*PeakAbs/(1+(([.G$39]-6)/AbsWidth)^2))-BackAbs)" office:value-type="float" office:value="0.0000135880744284336">
            <text:p>0.000</text:p>
          </table:table-cell>
          <table:table-cell table:formula="of:=[.$D221]*10^((-([.M$38]/AbsWidth)/(1+(([.$A221]-shift)/AbsWidth)^2)+Interf/(1+(([.$A221]-80)/AbsWidth)^2)+Hyper*PeakAbs/(1+(([.H$39]-6)/AbsWidth)^2))-BackAbs)" office:value-type="float" office:value="0.0000135737956376006">
            <text:p>0.000</text:p>
          </table:table-cell>
          <table:table-cell table:formula="of:=[.$D221]*10^((-([.N$38]/AbsWidth)/(1+(([.$A221]-shift)/AbsWidth)^2)+Interf/(1+(([.$A221]-80)/AbsWidth)^2)+Hyper*PeakAbs/(1+(([.I$39]-6)/AbsWidth)^2))-BackAbs)" office:value-type="float" office:value="0.0000135595312001014">
            <text:p>0.000</text:p>
          </table:table-cell>
          <table:table-cell table:formula="of:=[.$D221]*10^((-([.O$38]/AbsWidth)/(1+(([.$A221]-shift)/AbsWidth)^2)+Interf/(1+(([.$A221]-80)/AbsWidth)^2)+Hyper*PeakAbs/(1+(([.J$39]-6)/AbsWidth)^2))-BackAbs)" office:value-type="float" office:value="0.000013545282078554">
            <text:p>0.000</text:p>
          </table:table-cell>
          <table:table-cell table:formula="of:=[.$D221]*10^((-([.P$38]/AbsWidth)/(1+(([.$A221]-shift)/AbsWidth)^2)+Interf/(1+(([.$A221]-80)/AbsWidth)^2)+Hyper*PeakAbs/(1+(([.K$39]-6)/AbsWidth)^2))-BackAbs)" office:value-type="float" office:value="0.0000135310479307916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1]+1" office:value-type="float" office:value="83">
            <text:p>83.000</text:p>
          </table:table-cell>
          <table:table-cell table:style-name="ce8" table:formula="of:=PeakAbs/(1+(([.A222]-shift)/AbsWidth)^2)+Interf/(1+(([.A222]-80)/AbsWidth)^2)+Hyper*PeakAbs/(1+(([.A222]-4)/AbsWidth)^2)" office:value-type="float" office:value="0.0549356661220853">
            <text:p>0.055</text:p>
          </table:table-cell>
          <table:table-cell table:style-name="ce8" table:formula="of:=10^((-[.B222])-BackAbs)" office:value-type="float" office:value="0.881179396170113">
            <text:p>0.881</text:p>
          </table:table-cell>
          <table:table-cell table:style-name="ce8" table:formula="of:=EXP(-1*(([.A222])/SourceWidth)^2)+StrayLight/100+NonAbs*EXP(-1*(([.A222]+60)/SourceWidth)^2)+Hyper*EXP(-1*(([.A222]-4)/SourceWidth)^2)" office:value-type="float" office:value="0.00001">
            <text:p>0.000</text:p>
          </table:table-cell>
          <table:table-cell table:style-name="ce8" table:formula="of:=[.C222]*[.D222]" office:value-type="float" office:value="0.00000881179396170113">
            <text:p>0.000</text:p>
          </table:table-cell>
          <table:table-cell table:formula="of:=[.$D222]*10^((-([.F$38]/AbsWidth)/(1+(([.$A222]-shift)/AbsWidth)^2)+Interf/(1+(([.$A222]-80)/AbsWidth)^2)+Hyper*PeakAbs/(1+(([.A$39]-6)/AbsWidth)^2))-BackAbs)" office:value-type="float" office:value="0.0000112270791717234">
            <text:p>0.000</text:p>
          </table:table-cell>
          <table:table-cell table:formula="of:=[.$D222]*10^((-([.G$38]/AbsWidth)/(1+(([.$A222]-shift)/AbsWidth)^2)+Interf/(1+(([.$A222]-80)/AbsWidth)^2)+Hyper*PeakAbs/(1+(([.B$39]-6)/AbsWidth)^2))-BackAbs)" office:value-type="float" office:value="0.0000130700964149823">
            <text:p>0.000</text:p>
          </table:table-cell>
          <table:table-cell table:formula="of:=[.$D222]*10^((-([.H$38]/AbsWidth)/(1+(([.$A222]-shift)/AbsWidth)^2)+Interf/(1+(([.$A222]-80)/AbsWidth)^2)+Hyper*PeakAbs/(1+(([.C$39]-6)/AbsWidth)^2))-BackAbs)" office:value-type="float" office:value="0.0000137135963308574">
            <text:p>0.000</text:p>
          </table:table-cell>
          <table:table-cell table:formula="of:=[.$D222]*10^((-([.I$38]/AbsWidth)/(1+(([.$A222]-shift)/AbsWidth)^2)+Interf/(1+(([.$A222]-80)/AbsWidth)^2)+Hyper*PeakAbs/(1+(([.D$39]-6)/AbsWidth)^2))-BackAbs)" office:value-type="float" office:value="0.0000130415780429662">
            <text:p>0.000</text:p>
          </table:table-cell>
          <table:table-cell table:formula="of:=[.$D222]*10^((-([.J$38]/AbsWidth)/(1+(([.$A222]-shift)/AbsWidth)^2)+Interf/(1+(([.$A222]-80)/AbsWidth)^2)+Hyper*PeakAbs/(1+(([.E$39]-6)/AbsWidth)^2))-BackAbs)" office:value-type="float" office:value="0.0000130282047919058">
            <text:p>0.000</text:p>
          </table:table-cell>
          <table:table-cell table:formula="of:=[.$D222]*10^((-([.K$38]/AbsWidth)/(1+(([.$A222]-shift)/AbsWidth)^2)+Interf/(1+(([.$A222]-80)/AbsWidth)^2)+Hyper*PeakAbs/(1+(([.F$39]-6)/AbsWidth)^2))-BackAbs)" office:value-type="float" office:value="0.0000130148453370935">
            <text:p>0.000</text:p>
          </table:table-cell>
          <table:table-cell table:formula="of:=[.$D222]*10^((-([.L$38]/AbsWidth)/(1+(([.$A222]-shift)/AbsWidth)^2)+Interf/(1+(([.$A222]-80)/AbsWidth)^2)+Hyper*PeakAbs/(1+(([.G$39]-6)/AbsWidth)^2))-BackAbs)" office:value-type="float" office:value="0.0000130015004146374">
            <text:p>0.000</text:p>
          </table:table-cell>
          <table:table-cell table:formula="of:=[.$D222]*10^((-([.M$38]/AbsWidth)/(1+(([.$A222]-shift)/AbsWidth)^2)+Interf/(1+(([.$A222]-80)/AbsWidth)^2)+Hyper*PeakAbs/(1+(([.H$39]-6)/AbsWidth)^2))-BackAbs)" office:value-type="float" office:value="0.0000129881686073359">
            <text:p>0.000</text:p>
          </table:table-cell>
          <table:table-cell table:formula="of:=[.$D222]*10^((-([.N$38]/AbsWidth)/(1+(([.$A222]-shift)/AbsWidth)^2)+Interf/(1+(([.$A222]-80)/AbsWidth)^2)+Hyper*PeakAbs/(1+(([.I$39]-6)/AbsWidth)^2))-BackAbs)" office:value-type="float" office:value="0.000012974849847339">
            <text:p>0.000</text:p>
          </table:table-cell>
          <table:table-cell table:formula="of:=[.$D222]*10^((-([.O$38]/AbsWidth)/(1+(([.$A222]-shift)/AbsWidth)^2)+Interf/(1+(([.$A222]-80)/AbsWidth)^2)+Hyper*PeakAbs/(1+(([.J$39]-6)/AbsWidth)^2))-BackAbs)" office:value-type="float" office:value="0.0000129615450568028">
            <text:p>0.000</text:p>
          </table:table-cell>
          <table:table-cell table:formula="of:=[.$D222]*10^((-([.P$38]/AbsWidth)/(1+(([.$A222]-shift)/AbsWidth)^2)+Interf/(1+(([.$A222]-80)/AbsWidth)^2)+Hyper*PeakAbs/(1+(([.K$39]-6)/AbsWidth)^2))-BackAbs)" office:value-type="float" office:value="0.000012948253909390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2]+1" office:value-type="float" office:value="84">
            <text:p>84.000</text:p>
          </table:table-cell>
          <table:table-cell table:style-name="ce8" table:formula="of:=PeakAbs/(1+(([.A223]-shift)/AbsWidth)^2)+Interf/(1+(([.A223]-80)/AbsWidth)^2)+Hyper*PeakAbs/(1+(([.A223]-4)/AbsWidth)^2)" office:value-type="float" office:value="0.0408171784377769">
            <text:p>0.041</text:p>
          </table:table-cell>
          <table:table-cell table:style-name="ce8" table:formula="of:=10^((-[.B223])-BackAbs)" office:value-type="float" office:value="0.910296392362619">
            <text:p>0.910</text:p>
          </table:table-cell>
          <table:table-cell table:style-name="ce8" table:formula="of:=EXP(-1*(([.A223])/SourceWidth)^2)+StrayLight/100+NonAbs*EXP(-1*(([.A223]+60)/SourceWidth)^2)+Hyper*EXP(-1*(([.A223]-4)/SourceWidth)^2)" office:value-type="float" office:value="0.00001">
            <text:p>0.000</text:p>
          </table:table-cell>
          <table:table-cell table:style-name="ce8" table:formula="of:=[.C223]*[.D223]" office:value-type="float" office:value="0.00000910296392362619">
            <text:p>0.000</text:p>
          </table:table-cell>
          <table:table-cell table:formula="of:=[.$D223]*10^((-([.F$38]/AbsWidth)/(1+(([.$A223]-shift)/AbsWidth)^2)+Interf/(1+(([.$A223]-80)/AbsWidth)^2)+Hyper*PeakAbs/(1+(([.A$39]-6)/AbsWidth)^2))-BackAbs)" office:value-type="float" office:value="0.0000108709321524717">
            <text:p>0.000</text:p>
          </table:table-cell>
          <table:table-cell table:formula="of:=[.$D223]*10^((-([.G$38]/AbsWidth)/(1+(([.$A223]-shift)/AbsWidth)^2)+Interf/(1+(([.$A223]-80)/AbsWidth)^2)+Hyper*PeakAbs/(1+(([.B$39]-6)/AbsWidth)^2))-BackAbs)" office:value-type="float" office:value="0.000012655795517625">
            <text:p>0.000</text:p>
          </table:table-cell>
          <table:table-cell table:formula="of:=[.$D223]*10^((-([.H$38]/AbsWidth)/(1+(([.$A223]-shift)/AbsWidth)^2)+Interf/(1+(([.$A223]-80)/AbsWidth)^2)+Hyper*PeakAbs/(1+(([.C$39]-6)/AbsWidth)^2))-BackAbs)" office:value-type="float" office:value="0.0000132792234069625">
            <text:p>0.000</text:p>
          </table:table-cell>
          <table:table-cell table:formula="of:=[.$D223]*10^((-([.I$38]/AbsWidth)/(1+(([.$A223]-shift)/AbsWidth)^2)+Interf/(1+(([.$A223]-80)/AbsWidth)^2)+Hyper*PeakAbs/(1+(([.D$39]-6)/AbsWidth)^2))-BackAbs)" office:value-type="float" office:value="0.0000126288009589037">
            <text:p>0.000</text:p>
          </table:table-cell>
          <table:table-cell table:formula="of:=[.$D223]*10^((-([.J$38]/AbsWidth)/(1+(([.$A223]-shift)/AbsWidth)^2)+Interf/(1+(([.$A223]-80)/AbsWidth)^2)+Hyper*PeakAbs/(1+(([.E$39]-6)/AbsWidth)^2))-BackAbs)" office:value-type="float" office:value="0.0000126161605897981">
            <text:p>0.000</text:p>
          </table:table-cell>
          <table:table-cell table:formula="of:=[.$D223]*10^((-([.K$38]/AbsWidth)/(1+(([.$A223]-shift)/AbsWidth)^2)+Interf/(1+(([.$A223]-80)/AbsWidth)^2)+Hyper*PeakAbs/(1+(([.F$39]-6)/AbsWidth)^2))-BackAbs)" office:value-type="float" office:value="0.0000126035329529097">
            <text:p>0.000</text:p>
          </table:table-cell>
          <table:table-cell table:formula="of:=[.$D223]*10^((-([.L$38]/AbsWidth)/(1+(([.$A223]-shift)/AbsWidth)^2)+Interf/(1+(([.$A223]-80)/AbsWidth)^2)+Hyper*PeakAbs/(1+(([.G$39]-6)/AbsWidth)^2))-BackAbs)" office:value-type="float" office:value="0.000012590918762061">
            <text:p>0.000</text:p>
          </table:table-cell>
          <table:table-cell table:formula="of:=[.$D223]*10^((-([.M$38]/AbsWidth)/(1+(([.$A223]-shift)/AbsWidth)^2)+Interf/(1+(([.$A223]-80)/AbsWidth)^2)+Hyper*PeakAbs/(1+(([.H$39]-6)/AbsWidth)^2))-BackAbs)" office:value-type="float" office:value="0.0000125783166457845">
            <text:p>0.000</text:p>
          </table:table-cell>
          <table:table-cell table:formula="of:=[.$D223]*10^((-([.N$38]/AbsWidth)/(1+(([.$A223]-shift)/AbsWidth)^2)+Interf/(1+(([.$A223]-80)/AbsWidth)^2)+Hyper*PeakAbs/(1+(([.I$39]-6)/AbsWidth)^2))-BackAbs)" office:value-type="float" office:value="0.0000125657265392812">
            <text:p>0.000</text:p>
          </table:table-cell>
          <table:table-cell table:formula="of:=[.$D223]*10^((-([.O$38]/AbsWidth)/(1+(([.$A223]-shift)/AbsWidth)^2)+Interf/(1+(([.$A223]-80)/AbsWidth)^2)+Hyper*PeakAbs/(1+(([.J$39]-6)/AbsWidth)^2))-BackAbs)" office:value-type="float" office:value="0.0000125531493365591">
            <text:p>0.000</text:p>
          </table:table-cell>
          <table:table-cell table:formula="of:=[.$D223]*10^((-([.P$38]/AbsWidth)/(1+(([.$A223]-shift)/AbsWidth)^2)+Interf/(1+(([.$A223]-80)/AbsWidth)^2)+Hyper*PeakAbs/(1+(([.K$39]-6)/AbsWidth)^2))-BackAbs)" office:value-type="float" office:value="0.000012540584722529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3]+1" office:value-type="float" office:value="85">
            <text:p>85.000</text:p>
          </table:table-cell>
          <table:table-cell table:style-name="ce8" table:formula="of:=PeakAbs/(1+(([.A224]-shift)/AbsWidth)^2)+Interf/(1+(([.A224]-80)/AbsWidth)^2)+Hyper*PeakAbs/(1+(([.A224]-4)/AbsWidth)^2)" office:value-type="float" office:value="0.0311734937409219">
            <text:p>0.031</text:p>
          </table:table-cell>
          <table:table-cell table:style-name="ce8" table:formula="of:=10^((-[.B224])-BackAbs)" office:value-type="float" office:value="0.930735986961449">
            <text:p>0.931</text:p>
          </table:table-cell>
          <table:table-cell table:style-name="ce8" table:formula="of:=EXP(-1*(([.A224])/SourceWidth)^2)+StrayLight/100+NonAbs*EXP(-1*(([.A224]+60)/SourceWidth)^2)+Hyper*EXP(-1*(([.A224]-4)/SourceWidth)^2)" office:value-type="float" office:value="0.00001">
            <text:p>0.000</text:p>
          </table:table-cell>
          <table:table-cell table:style-name="ce8" table:formula="of:=[.C224]*[.D224]" office:value-type="float" office:value="0.00000930735986961449">
            <text:p>0.000</text:p>
          </table:table-cell>
          <table:table-cell table:formula="of:=[.$D224]*10^((-([.F$38]/AbsWidth)/(1+(([.$A224]-shift)/AbsWidth)^2)+Interf/(1+(([.$A224]-80)/AbsWidth)^2)+Hyper*PeakAbs/(1+(([.A$39]-6)/AbsWidth)^2))-BackAbs)" office:value-type="float" office:value="0.000010634997042694">
            <text:p>0.000</text:p>
          </table:table-cell>
          <table:table-cell table:formula="of:=[.$D224]*10^((-([.G$38]/AbsWidth)/(1+(([.$A224]-shift)/AbsWidth)^2)+Interf/(1+(([.$A224]-80)/AbsWidth)^2)+Hyper*PeakAbs/(1+(([.B$39]-6)/AbsWidth)^2))-BackAbs)" office:value-type="float" office:value="0.0000123814160594734">
            <text:p>0.000</text:p>
          </table:table-cell>
          <table:table-cell table:formula="of:=[.$D224]*10^((-([.H$38]/AbsWidth)/(1+(([.$A224]-shift)/AbsWidth)^2)+Interf/(1+(([.$A224]-80)/AbsWidth)^2)+Hyper*PeakAbs/(1+(([.C$39]-6)/AbsWidth)^2))-BackAbs)" office:value-type="float" office:value="0.0000129916354653357">
            <text:p>0.000</text:p>
          </table:table-cell>
          <table:table-cell table:formula="of:=[.$D224]*10^((-([.I$38]/AbsWidth)/(1+(([.$A224]-shift)/AbsWidth)^2)+Interf/(1+(([.$A224]-80)/AbsWidth)^2)+Hyper*PeakAbs/(1+(([.D$39]-6)/AbsWidth)^2))-BackAbs)" office:value-type="float" office:value="0.0000123555916731807">
            <text:p>0.000</text:p>
          </table:table-cell>
          <table:table-cell table:formula="of:=[.$D224]*10^((-([.J$38]/AbsWidth)/(1+(([.$A224]-shift)/AbsWidth)^2)+Interf/(1+(([.$A224]-80)/AbsWidth)^2)+Hyper*PeakAbs/(1+(([.E$39]-6)/AbsWidth)^2))-BackAbs)" office:value-type="float" office:value="0.000012343516944533">
            <text:p>0.000</text:p>
          </table:table-cell>
          <table:table-cell table:formula="of:=[.$D224]*10^((-([.K$38]/AbsWidth)/(1+(([.$A224]-shift)/AbsWidth)^2)+Interf/(1+(([.$A224]-80)/AbsWidth)^2)+Hyper*PeakAbs/(1+(([.F$39]-6)/AbsWidth)^2))-BackAbs)" office:value-type="float" office:value="0.000012331454094672">
            <text:p>0.000</text:p>
          </table:table-cell>
          <table:table-cell table:formula="of:=[.$D224]*10^((-([.L$38]/AbsWidth)/(1+(([.$A224]-shift)/AbsWidth)^2)+Interf/(1+(([.$A224]-80)/AbsWidth)^2)+Hyper*PeakAbs/(1+(([.G$39]-6)/AbsWidth)^2))-BackAbs)" office:value-type="float" office:value="0.000012319403822891">
            <text:p>0.000</text:p>
          </table:table-cell>
          <table:table-cell table:formula="of:=[.$D224]*10^((-([.M$38]/AbsWidth)/(1+(([.$A224]-shift)/AbsWidth)^2)+Interf/(1+(([.$A224]-80)/AbsWidth)^2)+Hyper*PeakAbs/(1+(([.H$39]-6)/AbsWidth)^2))-BackAbs)" office:value-type="float" office:value="0.0000123073647881793">
            <text:p>0.000</text:p>
          </table:table-cell>
          <table:table-cell table:formula="of:=[.$D224]*10^((-([.N$38]/AbsWidth)/(1+(([.$A224]-shift)/AbsWidth)^2)+Interf/(1+(([.$A224]-80)/AbsWidth)^2)+Hyper*PeakAbs/(1+(([.I$39]-6)/AbsWidth)^2))-BackAbs)" office:value-type="float" office:value="0.0000122953369279506">
            <text:p>0.000</text:p>
          </table:table-cell>
          <table:table-cell table:formula="of:=[.$D224]*10^((-([.O$38]/AbsWidth)/(1+(([.$A224]-shift)/AbsWidth)^2)+Interf/(1+(([.$A224]-80)/AbsWidth)^2)+Hyper*PeakAbs/(1+(([.J$39]-6)/AbsWidth)^2))-BackAbs)" office:value-type="float" office:value="0.0000122833211178103">
            <text:p>0.000</text:p>
          </table:table-cell>
          <table:table-cell table:formula="of:=[.$D224]*10^((-([.P$38]/AbsWidth)/(1+(([.$A224]-shift)/AbsWidth)^2)+Interf/(1+(([.$A224]-80)/AbsWidth)^2)+Hyper*PeakAbs/(1+(([.K$39]-6)/AbsWidth)^2))-BackAbs)" office:value-type="float" office:value="0.000012271317050310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4]+1" office:value-type="float" office:value="86">
            <text:p>86.000</text:p>
          </table:table-cell>
          <table:table-cell table:style-name="ce8" table:formula="of:=PeakAbs/(1+(([.A225]-shift)/AbsWidth)^2)+Interf/(1+(([.A225]-80)/AbsWidth)^2)+Hyper*PeakAbs/(1+(([.A225]-4)/AbsWidth)^2)" office:value-type="float" office:value="0.0245926498303451">
            <text:p>0.025</text:p>
          </table:table-cell>
          <table:table-cell table:style-name="ce8" table:formula="of:=10^((-[.B225])-BackAbs)" office:value-type="float" office:value="0.944946781547846">
            <text:p>0.945</text:p>
          </table:table-cell>
          <table:table-cell table:style-name="ce8" table:formula="of:=EXP(-1*(([.A225])/SourceWidth)^2)+StrayLight/100+NonAbs*EXP(-1*(([.A225]+60)/SourceWidth)^2)+Hyper*EXP(-1*(([.A225]-4)/SourceWidth)^2)" office:value-type="float" office:value="0.00001">
            <text:p>0.000</text:p>
          </table:table-cell>
          <table:table-cell table:style-name="ce8" table:formula="of:=[.C225]*[.D225]" office:value-type="float" office:value="0.00000944946781547846">
            <text:p>0.000</text:p>
          </table:table-cell>
          <table:table-cell table:formula="of:=[.$D225]*10^((-([.F$38]/AbsWidth)/(1+(([.$A225]-shift)/AbsWidth)^2)+Interf/(1+(([.$A225]-80)/AbsWidth)^2)+Hyper*PeakAbs/(1+(([.A$39]-6)/AbsWidth)^2))-BackAbs)" office:value-type="float" office:value="0.0000104777199223992">
            <text:p>0.000</text:p>
          </table:table-cell>
          <table:table-cell table:formula="of:=[.$D225]*10^((-([.G$38]/AbsWidth)/(1+(([.$A225]-shift)/AbsWidth)^2)+Interf/(1+(([.$A225]-80)/AbsWidth)^2)+Hyper*PeakAbs/(1+(([.B$39]-6)/AbsWidth)^2))-BackAbs)" office:value-type="float" office:value="0.0000121985904170062">
            <text:p>0.000</text:p>
          </table:table-cell>
          <table:table-cell table:formula="of:=[.$D225]*10^((-([.H$38]/AbsWidth)/(1+(([.$A225]-shift)/AbsWidth)^2)+Interf/(1+(([.$A225]-80)/AbsWidth)^2)+Hyper*PeakAbs/(1+(([.C$39]-6)/AbsWidth)^2))-BackAbs)" office:value-type="float" office:value="0.000012800091617236">
            <text:p>0.000</text:p>
          </table:table-cell>
          <table:table-cell table:formula="of:=[.$D225]*10^((-([.I$38]/AbsWidth)/(1+(([.$A225]-shift)/AbsWidth)^2)+Interf/(1+(([.$A225]-80)/AbsWidth)^2)+Hyper*PeakAbs/(1+(([.D$39]-6)/AbsWidth)^2))-BackAbs)" office:value-type="float" office:value="0.0000121737034863435">
            <text:p>0.000</text:p>
          </table:table-cell>
          <table:table-cell table:formula="of:=[.$D225]*10^((-([.J$38]/AbsWidth)/(1+(([.$A225]-shift)/AbsWidth)^2)+Interf/(1+(([.$A225]-80)/AbsWidth)^2)+Hyper*PeakAbs/(1+(([.E$39]-6)/AbsWidth)^2))-BackAbs)" office:value-type="float" office:value="0.0000121620843136851">
            <text:p>0.000</text:p>
          </table:table-cell>
          <table:table-cell table:formula="of:=[.$D225]*10^((-([.K$38]/AbsWidth)/(1+(([.$A225]-shift)/AbsWidth)^2)+Interf/(1+(([.$A225]-80)/AbsWidth)^2)+Hyper*PeakAbs/(1+(([.F$39]-6)/AbsWidth)^2))-BackAbs)" office:value-type="float" office:value="0.0000121504763083123">
            <text:p>0.000</text:p>
          </table:table-cell>
          <table:table-cell table:formula="of:=[.$D225]*10^((-([.L$38]/AbsWidth)/(1+(([.$A225]-shift)/AbsWidth)^2)+Interf/(1+(([.$A225]-80)/AbsWidth)^2)+Hyper*PeakAbs/(1+(([.G$39]-6)/AbsWidth)^2))-BackAbs)" office:value-type="float" office:value="0.0000121388801600547">
            <text:p>0.000</text:p>
          </table:table-cell>
          <table:table-cell table:formula="of:=[.$D225]*10^((-([.M$38]/AbsWidth)/(1+(([.$A225]-shift)/AbsWidth)^2)+Interf/(1+(([.$A225]-80)/AbsWidth)^2)+Hyper*PeakAbs/(1+(([.H$39]-6)/AbsWidth)^2))-BackAbs)" office:value-type="float" office:value="0.0000121272945483529">
            <text:p>0.000</text:p>
          </table:table-cell>
          <table:table-cell table:formula="of:=[.$D225]*10^((-([.N$38]/AbsWidth)/(1+(([.$A225]-shift)/AbsWidth)^2)+Interf/(1+(([.$A225]-80)/AbsWidth)^2)+Hyper*PeakAbs/(1+(([.I$39]-6)/AbsWidth)^2))-BackAbs)" office:value-type="float" office:value="0.0000121157194122754">
            <text:p>0.000</text:p>
          </table:table-cell>
          <table:table-cell table:formula="of:=[.$D225]*10^((-([.O$38]/AbsWidth)/(1+(([.$A225]-shift)/AbsWidth)^2)+Interf/(1+(([.$A225]-80)/AbsWidth)^2)+Hyper*PeakAbs/(1+(([.J$39]-6)/AbsWidth)^2))-BackAbs)" office:value-type="float" office:value="0.0000121041556153919">
            <text:p>0.000</text:p>
          </table:table-cell>
          <table:table-cell table:formula="of:=[.$D225]*10^((-([.P$38]/AbsWidth)/(1+(([.$A225]-shift)/AbsWidth)^2)+Interf/(1+(([.$A225]-80)/AbsWidth)^2)+Hyper*PeakAbs/(1+(([.K$39]-6)/AbsWidth)^2))-BackAbs)" office:value-type="float" office:value="0.000012092602855527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5]+1" office:value-type="float" office:value="87">
            <text:p>87.000</text:p>
          </table:table-cell>
          <table:table-cell table:style-name="ce8" table:formula="of:=PeakAbs/(1+(([.A226]-shift)/AbsWidth)^2)+Interf/(1+(([.A226]-80)/AbsWidth)^2)+Hyper*PeakAbs/(1+(([.A226]-4)/AbsWidth)^2)" office:value-type="float" office:value="0.0200034667264101">
            <text:p>0.020</text:p>
          </table:table-cell>
          <table:table-cell table:style-name="ce8" table:formula="of:=10^((-[.B226])-BackAbs)" office:value-type="float" office:value="0.954984962887954">
            <text:p>0.955</text:p>
          </table:table-cell>
          <table:table-cell table:style-name="ce8" table:formula="of:=EXP(-1*(([.A226])/SourceWidth)^2)+StrayLight/100+NonAbs*EXP(-1*(([.A226]+60)/SourceWidth)^2)+Hyper*EXP(-1*(([.A226]-4)/SourceWidth)^2)" office:value-type="float" office:value="0.00001">
            <text:p>0.000</text:p>
          </table:table-cell>
          <table:table-cell table:style-name="ce8" table:formula="of:=[.C226]*[.D226]" office:value-type="float" office:value="0.00000954984962887955">
            <text:p>0.000</text:p>
          </table:table-cell>
          <table:table-cell table:formula="of:=[.$D226]*10^((-([.F$38]/AbsWidth)/(1+(([.$A226]-shift)/AbsWidth)^2)+Interf/(1+(([.$A226]-80)/AbsWidth)^2)+Hyper*PeakAbs/(1+(([.A$39]-6)/AbsWidth)^2))-BackAbs)" office:value-type="float" office:value="0.0000103701258422564">
            <text:p>0.000</text:p>
          </table:table-cell>
          <table:table-cell table:formula="of:=[.$D226]*10^((-([.G$38]/AbsWidth)/(1+(([.$A226]-shift)/AbsWidth)^2)+Interf/(1+(([.$A226]-80)/AbsWidth)^2)+Hyper*PeakAbs/(1+(([.B$39]-6)/AbsWidth)^2))-BackAbs)" office:value-type="float" office:value="0.0000120735912173259">
            <text:p>0.000</text:p>
          </table:table-cell>
          <table:table-cell table:formula="of:=[.$D226]*10^((-([.H$38]/AbsWidth)/(1+(([.$A226]-shift)/AbsWidth)^2)+Interf/(1+(([.$A226]-80)/AbsWidth)^2)+Hyper*PeakAbs/(1+(([.C$39]-6)/AbsWidth)^2))-BackAbs)" office:value-type="float" office:value="0.0000126692081891412">
            <text:p>0.000</text:p>
          </table:table-cell>
          <table:table-cell table:formula="of:=[.$D226]*10^((-([.I$38]/AbsWidth)/(1+(([.$A226]-shift)/AbsWidth)^2)+Interf/(1+(([.$A226]-80)/AbsWidth)^2)+Hyper*PeakAbs/(1+(([.D$39]-6)/AbsWidth)^2))-BackAbs)" office:value-type="float" office:value="0.0000120494906999248">
            <text:p>0.000</text:p>
          </table:table-cell>
          <table:table-cell table:formula="of:=[.$D226]*10^((-([.J$38]/AbsWidth)/(1+(([.$A226]-shift)/AbsWidth)^2)+Interf/(1+(([.$A226]-80)/AbsWidth)^2)+Hyper*PeakAbs/(1+(([.E$39]-6)/AbsWidth)^2))-BackAbs)" office:value-type="float" office:value="0.0000120382555353481">
            <text:p>0.000</text:p>
          </table:table-cell>
          <table:table-cell table:formula="of:=[.$D226]*10^((-([.K$38]/AbsWidth)/(1+(([.$A226]-shift)/AbsWidth)^2)+Interf/(1+(([.$A226]-80)/AbsWidth)^2)+Hyper*PeakAbs/(1+(([.F$39]-6)/AbsWidth)^2))-BackAbs)" office:value-type="float" office:value="0.0000120270309232413">
            <text:p>0.000</text:p>
          </table:table-cell>
          <table:table-cell table:formula="of:=[.$D226]*10^((-([.L$38]/AbsWidth)/(1+(([.$A226]-shift)/AbsWidth)^2)+Interf/(1+(([.$A226]-80)/AbsWidth)^2)+Hyper*PeakAbs/(1+(([.G$39]-6)/AbsWidth)^2))-BackAbs)" office:value-type="float" office:value="0.0000120158175471553">
            <text:p>0.000</text:p>
          </table:table-cell>
          <table:table-cell table:formula="of:=[.$D226]*10^((-([.M$38]/AbsWidth)/(1+(([.$A226]-shift)/AbsWidth)^2)+Interf/(1+(([.$A226]-80)/AbsWidth)^2)+Hyper*PeakAbs/(1+(([.H$39]-6)/AbsWidth)^2))-BackAbs)" office:value-type="float" office:value="0.0000120046141006491">
            <text:p>0.000</text:p>
          </table:table-cell>
          <table:table-cell table:formula="of:=[.$D226]*10^((-([.N$38]/AbsWidth)/(1+(([.$A226]-shift)/AbsWidth)^2)+Interf/(1+(([.$A226]-80)/AbsWidth)^2)+Hyper*PeakAbs/(1+(([.I$39]-6)/AbsWidth)^2))-BackAbs)" office:value-type="float" office:value="0.0000119934205240799">
            <text:p>0.000</text:p>
          </table:table-cell>
          <table:table-cell table:formula="of:=[.$D226]*10^((-([.O$38]/AbsWidth)/(1+(([.$A226]-shift)/AbsWidth)^2)+Interf/(1+(([.$A226]-80)/AbsWidth)^2)+Hyper*PeakAbs/(1+(([.J$39]-6)/AbsWidth)^2))-BackAbs)" office:value-type="float" office:value="0.0000119822376729885">
            <text:p>0.000</text:p>
          </table:table-cell>
          <table:table-cell table:formula="of:=[.$D226]*10^((-([.P$38]/AbsWidth)/(1+(([.$A226]-shift)/AbsWidth)^2)+Interf/(1+(([.$A226]-80)/AbsWidth)^2)+Hyper*PeakAbs/(1+(([.K$39]-6)/AbsWidth)^2))-BackAbs)" office:value-type="float" office:value="0.000011971065248963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6]+1" office:value-type="float" office:value="88">
            <text:p>88.000</text:p>
          </table:table-cell>
          <table:table-cell table:style-name="ce8" table:formula="of:=PeakAbs/(1+(([.A227]-shift)/AbsWidth)^2)+Interf/(1+(([.A227]-80)/AbsWidth)^2)+Hyper*PeakAbs/(1+(([.A227]-4)/AbsWidth)^2)" office:value-type="float" office:value="0.0167122237602505">
            <text:p>0.017</text:p>
          </table:table-cell>
          <table:table-cell table:style-name="ce8" table:formula="of:=10^((-[.B227])-BackAbs)" office:value-type="float" office:value="0.962249681992928">
            <text:p>0.962</text:p>
          </table:table-cell>
          <table:table-cell table:style-name="ce8" table:formula="of:=EXP(-1*(([.A227])/SourceWidth)^2)+StrayLight/100+NonAbs*EXP(-1*(([.A227]+60)/SourceWidth)^2)+Hyper*EXP(-1*(([.A227]-4)/SourceWidth)^2)" office:value-type="float" office:value="0.00001">
            <text:p>0.000</text:p>
          </table:table-cell>
          <table:table-cell table:style-name="ce8" table:formula="of:=[.C227]*[.D227]" office:value-type="float" office:value="0.00000962249681992928">
            <text:p>0.000</text:p>
          </table:table-cell>
          <table:table-cell table:formula="of:=[.$D227]*10^((-([.F$38]/AbsWidth)/(1+(([.$A227]-shift)/AbsWidth)^2)+Interf/(1+(([.$A227]-80)/AbsWidth)^2)+Hyper*PeakAbs/(1+(([.A$39]-6)/AbsWidth)^2))-BackAbs)" office:value-type="float" office:value="0.000010294269941746">
            <text:p>0.000</text:p>
          </table:table-cell>
          <table:table-cell table:formula="of:=[.$D227]*10^((-([.G$38]/AbsWidth)/(1+(([.$A227]-shift)/AbsWidth)^2)+Interf/(1+(([.$A227]-80)/AbsWidth)^2)+Hyper*PeakAbs/(1+(([.B$39]-6)/AbsWidth)^2))-BackAbs)" office:value-type="float" office:value="0.0000119855299697692">
            <text:p>0.000</text:p>
          </table:table-cell>
          <table:table-cell table:formula="of:=[.$D227]*10^((-([.H$38]/AbsWidth)/(1+(([.$A227]-shift)/AbsWidth)^2)+Interf/(1+(([.$A227]-80)/AbsWidth)^2)+Hyper*PeakAbs/(1+(([.C$39]-6)/AbsWidth)^2))-BackAbs)" office:value-type="float" office:value="0.0000125770705271142">
            <text:p>0.000</text:p>
          </table:table-cell>
          <table:table-cell table:formula="of:=[.$D227]*10^((-([.I$38]/AbsWidth)/(1+(([.$A227]-shift)/AbsWidth)^2)+Interf/(1+(([.$A227]-80)/AbsWidth)^2)+Hyper*PeakAbs/(1+(([.D$39]-6)/AbsWidth)^2))-BackAbs)" office:value-type="float" office:value="0.0000119621147203121">
            <text:p>0.000</text:p>
          </table:table-cell>
          <table:table-cell table:formula="of:=[.$D227]*10^((-([.J$38]/AbsWidth)/(1+(([.$A227]-shift)/AbsWidth)^2)+Interf/(1+(([.$A227]-80)/AbsWidth)^2)+Hyper*PeakAbs/(1+(([.E$39]-6)/AbsWidth)^2))-BackAbs)" office:value-type="float" office:value="0.0000119512155401983">
            <text:p>0.000</text:p>
          </table:table-cell>
          <table:table-cell table:formula="of:=[.$D227]*10^((-([.K$38]/AbsWidth)/(1+(([.$A227]-shift)/AbsWidth)^2)+Interf/(1+(([.$A227]-80)/AbsWidth)^2)+Hyper*PeakAbs/(1+(([.F$39]-6)/AbsWidth)^2))-BackAbs)" office:value-type="float" office:value="0.0000119403263668263">
            <text:p>0.000</text:p>
          </table:table-cell>
          <table:table-cell table:formula="of:=[.$D227]*10^((-([.L$38]/AbsWidth)/(1+(([.$A227]-shift)/AbsWidth)^2)+Interf/(1+(([.$A227]-80)/AbsWidth)^2)+Hyper*PeakAbs/(1+(([.G$39]-6)/AbsWidth)^2))-BackAbs)" office:value-type="float" office:value="0.0000119294478794879">
            <text:p>0.000</text:p>
          </table:table-cell>
          <table:table-cell table:formula="of:=[.$D227]*10^((-([.M$38]/AbsWidth)/(1+(([.$A227]-shift)/AbsWidth)^2)+Interf/(1+(([.$A227]-80)/AbsWidth)^2)+Hyper*PeakAbs/(1+(([.H$39]-6)/AbsWidth)^2))-BackAbs)" office:value-type="float" office:value="0.000011918578781803">
            <text:p>0.000</text:p>
          </table:table-cell>
          <table:table-cell table:formula="of:=[.$D227]*10^((-([.N$38]/AbsWidth)/(1+(([.$A227]-shift)/AbsWidth)^2)+Interf/(1+(([.$A227]-80)/AbsWidth)^2)+Hyper*PeakAbs/(1+(([.I$39]-6)/AbsWidth)^2))-BackAbs)" office:value-type="float" office:value="0.0000119077190151696">
            <text:p>0.000</text:p>
          </table:table-cell>
          <table:table-cell table:formula="of:=[.$D227]*10^((-([.O$38]/AbsWidth)/(1+(([.$A227]-shift)/AbsWidth)^2)+Interf/(1+(([.$A227]-80)/AbsWidth)^2)+Hyper*PeakAbs/(1+(([.J$39]-6)/AbsWidth)^2))-BackAbs)" office:value-type="float" office:value="0.0000118968694296443">
            <text:p>0.000</text:p>
          </table:table-cell>
          <table:table-cell table:formula="of:=[.$D227]*10^((-([.P$38]/AbsWidth)/(1+(([.$A227]-shift)/AbsWidth)^2)+Interf/(1+(([.$A227]-80)/AbsWidth)^2)+Hyper*PeakAbs/(1+(([.K$39]-6)/AbsWidth)^2))-BackAbs)" office:value-type="float" office:value="0.000011886029729600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7]+1" office:value-type="float" office:value="89">
            <text:p>89.000</text:p>
          </table:table-cell>
          <table:table-cell table:style-name="ce8" table:formula="of:=PeakAbs/(1+(([.A228]-shift)/AbsWidth)^2)+Interf/(1+(([.A228]-80)/AbsWidth)^2)+Hyper*PeakAbs/(1+(([.A228]-4)/AbsWidth)^2)" office:value-type="float" office:value="0.0142841782044397">
            <text:p>0.014</text:p>
          </table:table-cell>
          <table:table-cell table:style-name="ce8" table:formula="of:=10^((-[.B228])-BackAbs)" office:value-type="float" office:value="0.967644476221122">
            <text:p>0.968</text:p>
          </table:table-cell>
          <table:table-cell table:style-name="ce8" table:formula="of:=EXP(-1*(([.A228])/SourceWidth)^2)+StrayLight/100+NonAbs*EXP(-1*(([.A228]+60)/SourceWidth)^2)+Hyper*EXP(-1*(([.A228]-4)/SourceWidth)^2)" office:value-type="float" office:value="0.00001">
            <text:p>0.000</text:p>
          </table:table-cell>
          <table:table-cell table:style-name="ce8" table:formula="of:=[.C228]*[.D228]" office:value-type="float" office:value="0.00000967644476221122">
            <text:p>0.000</text:p>
          </table:table-cell>
          <table:table-cell table:formula="of:=[.$D228]*10^((-([.F$38]/AbsWidth)/(1+(([.$A228]-shift)/AbsWidth)^2)+Interf/(1+(([.$A228]-80)/AbsWidth)^2)+Hyper*PeakAbs/(1+(([.A$39]-6)/AbsWidth)^2))-BackAbs)" office:value-type="float" office:value="0.0000102392178989187">
            <text:p>0.000</text:p>
          </table:table-cell>
          <table:table-cell table:formula="of:=[.$D228]*10^((-([.G$38]/AbsWidth)/(1+(([.$A228]-shift)/AbsWidth)^2)+Interf/(1+(([.$A228]-80)/AbsWidth)^2)+Hyper*PeakAbs/(1+(([.B$39]-6)/AbsWidth)^2))-BackAbs)" office:value-type="float" office:value="0.0000119216786418075">
            <text:p>0.000</text:p>
          </table:table-cell>
          <table:table-cell table:formula="of:=[.$D228]*10^((-([.H$38]/AbsWidth)/(1+(([.$A228]-shift)/AbsWidth)^2)+Interf/(1+(([.$A228]-80)/AbsWidth)^2)+Hyper*PeakAbs/(1+(([.C$39]-6)/AbsWidth)^2))-BackAbs)" office:value-type="float" office:value="0.0000125103252486324">
            <text:p>0.000</text:p>
          </table:table-cell>
          <table:table-cell table:formula="of:=[.$D228]*10^((-([.I$38]/AbsWidth)/(1+(([.$A228]-shift)/AbsWidth)^2)+Interf/(1+(([.$A228]-80)/AbsWidth)^2)+Hyper*PeakAbs/(1+(([.D$39]-6)/AbsWidth)^2))-BackAbs)" office:value-type="float" office:value="0.0000118988777748802">
            <text:p>0.000</text:p>
          </table:table-cell>
          <table:table-cell table:formula="of:=[.$D228]*10^((-([.J$38]/AbsWidth)/(1+(([.$A228]-shift)/AbsWidth)^2)+Interf/(1+(([.$A228]-80)/AbsWidth)^2)+Hyper*PeakAbs/(1+(([.E$39]-6)/AbsWidth)^2))-BackAbs)" office:value-type="float" office:value="0.0000118882808175004">
            <text:p>0.000</text:p>
          </table:table-cell>
          <table:table-cell table:formula="of:=[.$D228]*10^((-([.K$38]/AbsWidth)/(1+(([.$A228]-shift)/AbsWidth)^2)+Interf/(1+(([.$A228]-80)/AbsWidth)^2)+Hyper*PeakAbs/(1+(([.F$39]-6)/AbsWidth)^2))-BackAbs)" office:value-type="float" office:value="0.0000118776933732544">
            <text:p>0.000</text:p>
          </table:table-cell>
          <table:table-cell table:formula="of:=[.$D228]*10^((-([.L$38]/AbsWidth)/(1+(([.$A228]-shift)/AbsWidth)^2)+Interf/(1+(([.$A228]-80)/AbsWidth)^2)+Hyper*PeakAbs/(1+(([.G$39]-6)/AbsWidth)^2))-BackAbs)" office:value-type="float" office:value="0.0000118671161184854">
            <text:p>0.000</text:p>
          </table:table-cell>
          <table:table-cell table:formula="of:=[.$D228]*10^((-([.M$38]/AbsWidth)/(1+(([.$A228]-shift)/AbsWidth)^2)+Interf/(1+(([.$A228]-80)/AbsWidth)^2)+Hyper*PeakAbs/(1+(([.H$39]-6)/AbsWidth)^2))-BackAbs)" office:value-type="float" office:value="0.0000118565477642031">
            <text:p>0.000</text:p>
          </table:table-cell>
          <table:table-cell table:formula="of:=[.$D228]*10^((-([.N$38]/AbsWidth)/(1+(([.$A228]-shift)/AbsWidth)^2)+Interf/(1+(([.$A228]-80)/AbsWidth)^2)+Hyper*PeakAbs/(1+(([.I$39]-6)/AbsWidth)^2))-BackAbs)" office:value-type="float" office:value="0.000011845988252672">
            <text:p>0.000</text:p>
          </table:table-cell>
          <table:table-cell table:formula="of:=[.$D228]*10^((-([.O$38]/AbsWidth)/(1+(([.$A228]-shift)/AbsWidth)^2)+Interf/(1+(([.$A228]-80)/AbsWidth)^2)+Hyper*PeakAbs/(1+(([.J$39]-6)/AbsWidth)^2))-BackAbs)" office:value-type="float" office:value="0.0000118354384301188">
            <text:p>0.000</text:p>
          </table:table-cell>
          <table:table-cell table:formula="of:=[.$D228]*10^((-([.P$38]/AbsWidth)/(1+(([.$A228]-shift)/AbsWidth)^2)+Interf/(1+(([.$A228]-80)/AbsWidth)^2)+Hyper*PeakAbs/(1+(([.K$39]-6)/AbsWidth)^2))-BackAbs)" office:value-type="float" office:value="0.000011824898003049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8]+1" office:value-type="float" office:value="90">
            <text:p>90.000</text:p>
          </table:table-cell>
          <table:table-cell table:style-name="ce8" table:formula="of:=PeakAbs/(1+(([.A229]-shift)/AbsWidth)^2)+Interf/(1+(([.A229]-80)/AbsWidth)^2)+Hyper*PeakAbs/(1+(([.A229]-4)/AbsWidth)^2)" office:value-type="float" office:value="0.0124451145454949">
            <text:p>0.012</text:p>
          </table:table-cell>
          <table:table-cell table:style-name="ce8" table:formula="of:=10^((-[.B229])-BackAbs)" office:value-type="float" office:value="0.971750752151063">
            <text:p>0.972</text:p>
          </table:table-cell>
          <table:table-cell table:style-name="ce8" table:formula="of:=EXP(-1*(([.A229])/SourceWidth)^2)+StrayLight/100+NonAbs*EXP(-1*(([.A229]+60)/SourceWidth)^2)+Hyper*EXP(-1*(([.A229]-4)/SourceWidth)^2)" office:value-type="float" office:value="0.00001">
            <text:p>0.000</text:p>
          </table:table-cell>
          <table:table-cell table:style-name="ce8" table:formula="of:=[.C229]*[.D229]" office:value-type="float" office:value="0.00000971750752151063">
            <text:p>0.000</text:p>
          </table:table-cell>
          <table:table-cell table:formula="of:=[.$D229]*10^((-([.F$38]/AbsWidth)/(1+(([.$A229]-shift)/AbsWidth)^2)+Interf/(1+(([.$A229]-80)/AbsWidth)^2)+Hyper*PeakAbs/(1+(([.A$39]-6)/AbsWidth)^2))-BackAbs)" office:value-type="float" office:value="0.0000101982033151214">
            <text:p>0.000</text:p>
          </table:table-cell>
          <table:table-cell table:formula="of:=[.$D229]*10^((-([.G$38]/AbsWidth)/(1+(([.$A229]-shift)/AbsWidth)^2)+Interf/(1+(([.$A229]-80)/AbsWidth)^2)+Hyper*PeakAbs/(1+(([.B$39]-6)/AbsWidth)^2))-BackAbs)" office:value-type="float" office:value="0.0000118741608700202">
            <text:p>0.000</text:p>
          </table:table-cell>
          <table:table-cell table:formula="of:=[.$D229]*10^((-([.H$38]/AbsWidth)/(1+(([.$A229]-shift)/AbsWidth)^2)+Interf/(1+(([.$A229]-80)/AbsWidth)^2)+Hyper*PeakAbs/(1+(([.C$39]-6)/AbsWidth)^2))-BackAbs)" office:value-type="float" office:value="0.0000124607090346573">
            <text:p>0.000</text:p>
          </table:table-cell>
          <table:table-cell table:formula="of:=[.$D229]*10^((-([.I$38]/AbsWidth)/(1+(([.$A229]-shift)/AbsWidth)^2)+Interf/(1+(([.$A229]-80)/AbsWidth)^2)+Hyper*PeakAbs/(1+(([.D$39]-6)/AbsWidth)^2))-BackAbs)" office:value-type="float" office:value="0.000011851922270221">
            <text:p>0.000</text:p>
          </table:table-cell>
          <table:table-cell table:formula="of:=[.$D229]*10^((-([.J$38]/AbsWidth)/(1+(([.$A229]-shift)/AbsWidth)^2)+Interf/(1+(([.$A229]-80)/AbsWidth)^2)+Hyper*PeakAbs/(1+(([.E$39]-6)/AbsWidth)^2))-BackAbs)" office:value-type="float" office:value="0.000011841602621197">
            <text:p>0.000</text:p>
          </table:table-cell>
          <table:table-cell table:formula="of:=[.$D229]*10^((-([.K$38]/AbsWidth)/(1+(([.$A229]-shift)/AbsWidth)^2)+Interf/(1+(([.$A229]-80)/AbsWidth)^2)+Hyper*PeakAbs/(1+(([.F$39]-6)/AbsWidth)^2))-BackAbs)" office:value-type="float" office:value="0.0000118312920329995">
            <text:p>0.000</text:p>
          </table:table-cell>
          <table:table-cell table:formula="of:=[.$D229]*10^((-([.L$38]/AbsWidth)/(1+(([.$A229]-shift)/AbsWidth)^2)+Interf/(1+(([.$A229]-80)/AbsWidth)^2)+Hyper*PeakAbs/(1+(([.G$39]-6)/AbsWidth)^2))-BackAbs)" office:value-type="float" office:value="0.0000118209911798959">
            <text:p>0.000</text:p>
          </table:table-cell>
          <table:table-cell table:formula="of:=[.$D229]*10^((-([.M$38]/AbsWidth)/(1+(([.$A229]-shift)/AbsWidth)^2)+Interf/(1+(([.$A229]-80)/AbsWidth)^2)+Hyper*PeakAbs/(1+(([.H$39]-6)/AbsWidth)^2))-BackAbs)" office:value-type="float" office:value="0.0000118106987784735">
            <text:p>0.000</text:p>
          </table:table-cell>
          <table:table-cell table:formula="of:=[.$D229]*10^((-([.N$38]/AbsWidth)/(1+(([.$A229]-shift)/AbsWidth)^2)+Interf/(1+(([.$A229]-80)/AbsWidth)^2)+Hyper*PeakAbs/(1+(([.I$39]-6)/AbsWidth)^2))-BackAbs)" office:value-type="float" office:value="0.0000118004147717355">
            <text:p>0.000</text:p>
          </table:table-cell>
          <table:table-cell table:formula="of:=[.$D229]*10^((-([.O$38]/AbsWidth)/(1+(([.$A229]-shift)/AbsWidth)^2)+Interf/(1+(([.$A229]-80)/AbsWidth)^2)+Hyper*PeakAbs/(1+(([.J$39]-6)/AbsWidth)^2))-BackAbs)" office:value-type="float" office:value="0.0000117901400031829">
            <text:p>0.000</text:p>
          </table:table-cell>
          <table:table-cell table:formula="of:=[.$D229]*10^((-([.P$38]/AbsWidth)/(1+(([.$A229]-shift)/AbsWidth)^2)+Interf/(1+(([.$A229]-80)/AbsWidth)^2)+Hyper*PeakAbs/(1+(([.K$39]-6)/AbsWidth)^2))-BackAbs)" office:value-type="float" office:value="0.000011779874181002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29]+1" office:value-type="float" office:value="91">
            <text:p>91.000</text:p>
          </table:table-cell>
          <table:table-cell table:style-name="ce8" table:formula="of:=PeakAbs/(1+(([.A230]-shift)/AbsWidth)^2)+Interf/(1+(([.A230]-80)/AbsWidth)^2)+Hyper*PeakAbs/(1+(([.A230]-4)/AbsWidth)^2)" office:value-type="float" office:value="0.0110185527865277">
            <text:p>0.011</text:p>
          </table:table-cell>
          <table:table-cell table:style-name="ce8" table:formula="of:=10^((-[.B230])-BackAbs)" office:value-type="float" office:value="0.974947987664246">
            <text:p>0.975</text:p>
          </table:table-cell>
          <table:table-cell table:style-name="ce8" table:formula="of:=EXP(-1*(([.A230])/SourceWidth)^2)+StrayLight/100+NonAbs*EXP(-1*(([.A230]+60)/SourceWidth)^2)+Hyper*EXP(-1*(([.A230]-4)/SourceWidth)^2)" office:value-type="float" office:value="0.00001">
            <text:p>0.000</text:p>
          </table:table-cell>
          <table:table-cell table:style-name="ce8" table:formula="of:=[.C230]*[.D230]" office:value-type="float" office:value="0.00000974947987664246">
            <text:p>0.000</text:p>
          </table:table-cell>
          <table:table-cell table:formula="of:=[.$D230]*10^((-([.F$38]/AbsWidth)/(1+(([.$A230]-shift)/AbsWidth)^2)+Interf/(1+(([.$A230]-80)/AbsWidth)^2)+Hyper*PeakAbs/(1+(([.A$39]-6)/AbsWidth)^2))-BackAbs)" office:value-type="float" office:value="0.000010166930672821">
            <text:p>0.000</text:p>
          </table:table-cell>
          <table:table-cell table:formula="of:=[.$D230]*10^((-([.G$38]/AbsWidth)/(1+(([.$A230]-shift)/AbsWidth)^2)+Interf/(1+(([.$A230]-80)/AbsWidth)^2)+Hyper*PeakAbs/(1+(([.B$39]-6)/AbsWidth)^2))-BackAbs)" office:value-type="float" office:value="0.0000118379765547092">
            <text:p>0.000</text:p>
          </table:table-cell>
          <table:table-cell table:formula="of:=[.$D230]*10^((-([.H$38]/AbsWidth)/(1+(([.$A230]-shift)/AbsWidth)^2)+Interf/(1+(([.$A230]-80)/AbsWidth)^2)+Hyper*PeakAbs/(1+(([.C$39]-6)/AbsWidth)^2))-BackAbs)" office:value-type="float" office:value="0.0000124229761971364">
            <text:p>0.000</text:p>
          </table:table-cell>
          <table:table-cell table:formula="of:=[.$D230]*10^((-([.I$38]/AbsWidth)/(1+(([.$A230]-shift)/AbsWidth)^2)+Interf/(1+(([.$A230]-80)/AbsWidth)^2)+Hyper*PeakAbs/(1+(([.D$39]-6)/AbsWidth)^2))-BackAbs)" office:value-type="float" office:value="0.0000118162601363888">
            <text:p>0.000</text:p>
          </table:table-cell>
          <table:table-cell table:formula="of:=[.$D230]*10^((-([.J$38]/AbsWidth)/(1+(([.$A230]-shift)/AbsWidth)^2)+Interf/(1+(([.$A230]-80)/AbsWidth)^2)+Hyper*PeakAbs/(1+(([.E$39]-6)/AbsWidth)^2))-BackAbs)" office:value-type="float" office:value="0.0000118061985543662">
            <text:p>0.000</text:p>
          </table:table-cell>
          <table:table-cell table:formula="of:=[.$D230]*10^((-([.K$38]/AbsWidth)/(1+(([.$A230]-shift)/AbsWidth)^2)+Interf/(1+(([.$A230]-80)/AbsWidth)^2)+Hyper*PeakAbs/(1+(([.F$39]-6)/AbsWidth)^2))-BackAbs)" office:value-type="float" office:value="0.0000117961456149392">
            <text:p>0.000</text:p>
          </table:table-cell>
          <table:table-cell table:formula="of:=[.$D230]*10^((-([.L$38]/AbsWidth)/(1+(([.$A230]-shift)/AbsWidth)^2)+Interf/(1+(([.$A230]-80)/AbsWidth)^2)+Hyper*PeakAbs/(1+(([.G$39]-6)/AbsWidth)^2))-BackAbs)" office:value-type="float" office:value="0.0000117861019908948">
            <text:p>0.000</text:p>
          </table:table-cell>
          <table:table-cell table:formula="of:=[.$D230]*10^((-([.M$38]/AbsWidth)/(1+(([.$A230]-shift)/AbsWidth)^2)+Interf/(1+(([.$A230]-80)/AbsWidth)^2)+Hyper*PeakAbs/(1+(([.H$39]-6)/AbsWidth)^2))-BackAbs)" office:value-type="float" office:value="0.0000117760664031321">
            <text:p>0.000</text:p>
          </table:table-cell>
          <table:table-cell table:formula="of:=[.$D230]*10^((-([.N$38]/AbsWidth)/(1+(([.$A230]-shift)/AbsWidth)^2)+Interf/(1+(([.$A230]-80)/AbsWidth)^2)+Hyper*PeakAbs/(1+(([.I$39]-6)/AbsWidth)^2))-BackAbs)" office:value-type="float" office:value="0.0000117660387952953">
            <text:p>0.000</text:p>
          </table:table-cell>
          <table:table-cell table:formula="of:=[.$D230]*10^((-([.O$38]/AbsWidth)/(1+(([.$A230]-shift)/AbsWidth)^2)+Interf/(1+(([.$A230]-80)/AbsWidth)^2)+Hyper*PeakAbs/(1+(([.J$39]-6)/AbsWidth)^2))-BackAbs)" office:value-type="float" office:value="0.000011756020008916">
            <text:p>0.000</text:p>
          </table:table-cell>
          <table:table-cell table:formula="of:=[.$D230]*10^((-([.P$38]/AbsWidth)/(1+(([.$A230]-shift)/AbsWidth)^2)+Interf/(1+(([.$A230]-80)/AbsWidth)^2)+Hyper*PeakAbs/(1+(([.K$39]-6)/AbsWidth)^2))-BackAbs)" office:value-type="float" office:value="0.000011746009753539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0]+1" office:value-type="float" office:value="92">
            <text:p>92.000</text:p>
          </table:table-cell>
          <table:table-cell table:style-name="ce8" table:formula="of:=PeakAbs/(1+(([.A231]-shift)/AbsWidth)^2)+Interf/(1+(([.A231]-80)/AbsWidth)^2)+Hyper*PeakAbs/(1+(([.A231]-4)/AbsWidth)^2)" office:value-type="float" office:value="0.00988811778227382">
            <text:p>0.010</text:p>
          </table:table-cell>
          <table:table-cell table:style-name="ce8" table:formula="of:=10^((-[.B231])-BackAbs)" office:value-type="float" office:value="0.977489007604505">
            <text:p>0.977</text:p>
          </table:table-cell>
          <table:table-cell table:style-name="ce8" table:formula="of:=EXP(-1*(([.A231])/SourceWidth)^2)+StrayLight/100+NonAbs*EXP(-1*(([.A231]+60)/SourceWidth)^2)+Hyper*EXP(-1*(([.A231]-4)/SourceWidth)^2)" office:value-type="float" office:value="0.00001">
            <text:p>0.000</text:p>
          </table:table-cell>
          <table:table-cell table:style-name="ce8" table:formula="of:=[.C231]*[.D231]" office:value-type="float" office:value="0.00000977489007604505">
            <text:p>0.000</text:p>
          </table:table-cell>
          <table:table-cell table:formula="of:=[.$D231]*10^((-([.F$38]/AbsWidth)/(1+(([.$A231]-shift)/AbsWidth)^2)+Interf/(1+(([.$A231]-80)/AbsWidth)^2)+Hyper*PeakAbs/(1+(([.A$39]-6)/AbsWidth)^2))-BackAbs)" office:value-type="float" office:value="0.0000101425962609104">
            <text:p>0.000</text:p>
          </table:table-cell>
          <table:table-cell table:formula="of:=[.$D231]*10^((-([.G$38]/AbsWidth)/(1+(([.$A231]-shift)/AbsWidth)^2)+Interf/(1+(([.$A231]-80)/AbsWidth)^2)+Hyper*PeakAbs/(1+(([.B$39]-6)/AbsWidth)^2))-BackAbs)" office:value-type="float" office:value="0.0000118098621685949">
            <text:p>0.000</text:p>
          </table:table-cell>
          <table:table-cell table:formula="of:=[.$D231]*10^((-([.H$38]/AbsWidth)/(1+(([.$A231]-shift)/AbsWidth)^2)+Interf/(1+(([.$A231]-80)/AbsWidth)^2)+Hyper*PeakAbs/(1+(([.C$39]-6)/AbsWidth)^2))-BackAbs)" office:value-type="float" office:value="0.0000123937029873211">
            <text:p>0.000</text:p>
          </table:table-cell>
          <table:table-cell table:formula="of:=[.$D231]*10^((-([.I$38]/AbsWidth)/(1+(([.$A231]-shift)/AbsWidth)^2)+Interf/(1+(([.$A231]-80)/AbsWidth)^2)+Hyper*PeakAbs/(1+(([.D$39]-6)/AbsWidth)^2))-BackAbs)" office:value-type="float" office:value="0.0000117886358349379">
            <text:p>0.000</text:p>
          </table:table-cell>
          <table:table-cell table:formula="of:=[.$D231]*10^((-([.J$38]/AbsWidth)/(1+(([.$A231]-shift)/AbsWidth)^2)+Interf/(1+(([.$A231]-80)/AbsWidth)^2)+Hyper*PeakAbs/(1+(([.E$39]-6)/AbsWidth)^2))-BackAbs)" office:value-type="float" office:value="0.0000117788168493353">
            <text:p>0.000</text:p>
          </table:table-cell>
          <table:table-cell table:formula="of:=[.$D231]*10^((-([.K$38]/AbsWidth)/(1+(([.$A231]-shift)/AbsWidth)^2)+Interf/(1+(([.$A231]-80)/AbsWidth)^2)+Hyper*PeakAbs/(1+(([.F$39]-6)/AbsWidth)^2))-BackAbs)" office:value-type="float" office:value="0.0000117690061171125">
            <text:p>0.000</text:p>
          </table:table-cell>
          <table:table-cell table:formula="of:=[.$D231]*10^((-([.L$38]/AbsWidth)/(1+(([.$A231]-shift)/AbsWidth)^2)+Interf/(1+(([.$A231]-80)/AbsWidth)^2)+Hyper*PeakAbs/(1+(([.G$39]-6)/AbsWidth)^2))-BackAbs)" office:value-type="float" office:value="0.0000117592043099921">
            <text:p>0.000</text:p>
          </table:table-cell>
          <table:table-cell table:formula="of:=[.$D231]*10^((-([.M$38]/AbsWidth)/(1+(([.$A231]-shift)/AbsWidth)^2)+Interf/(1+(([.$A231]-80)/AbsWidth)^2)+Hyper*PeakAbs/(1+(([.H$39]-6)/AbsWidth)^2))-BackAbs)" office:value-type="float" office:value="0.0000117494101522767">
            <text:p>0.000</text:p>
          </table:table-cell>
          <table:table-cell table:formula="of:=[.$D231]*10^((-([.N$38]/AbsWidth)/(1+(([.$A231]-shift)/AbsWidth)^2)+Interf/(1+(([.$A231]-80)/AbsWidth)^2)+Hyper*PeakAbs/(1+(([.I$39]-6)/AbsWidth)^2))-BackAbs)" office:value-type="float" office:value="0.0000117396235881743">
            <text:p>0.000</text:p>
          </table:table-cell>
          <table:table-cell table:formula="of:=[.$D231]*10^((-([.O$38]/AbsWidth)/(1+(([.$A231]-shift)/AbsWidth)^2)+Interf/(1+(([.$A231]-80)/AbsWidth)^2)+Hyper*PeakAbs/(1+(([.J$39]-6)/AbsWidth)^2))-BackAbs)" office:value-type="float" office:value="0.0000117298454577764">
            <text:p>0.000</text:p>
          </table:table-cell>
          <table:table-cell table:formula="of:=[.$D231]*10^((-([.P$38]/AbsWidth)/(1+(([.$A231]-shift)/AbsWidth)^2)+Interf/(1+(([.$A231]-80)/AbsWidth)^2)+Hyper*PeakAbs/(1+(([.K$39]-6)/AbsWidth)^2))-BackAbs)" office:value-type="float" office:value="0.0000117200754717507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1]+1" office:value-type="float" office:value="93">
            <text:p>93.000</text:p>
          </table:table-cell>
          <table:table-cell table:style-name="ce8" table:formula="of:=PeakAbs/(1+(([.A232]-shift)/AbsWidth)^2)+Interf/(1+(([.A232]-80)/AbsWidth)^2)+Hyper*PeakAbs/(1+(([.A232]-4)/AbsWidth)^2)" office:value-type="float" office:value="0.00897514855214931">
            <text:p>0.009</text:p>
          </table:table-cell>
          <table:table-cell table:style-name="ce8" table:formula="of:=10^((-[.B232])-BackAbs)" office:value-type="float" office:value="0.979546035949907">
            <text:p>0.980</text:p>
          </table:table-cell>
          <table:table-cell table:style-name="ce8" table:formula="of:=EXP(-1*(([.A232])/SourceWidth)^2)+StrayLight/100+NonAbs*EXP(-1*(([.A232]+60)/SourceWidth)^2)+Hyper*EXP(-1*(([.A232]-4)/SourceWidth)^2)" office:value-type="float" office:value="0.00001">
            <text:p>0.000</text:p>
          </table:table-cell>
          <table:table-cell table:style-name="ce8" table:formula="of:=[.C232]*[.D232]" office:value-type="float" office:value="0.00000979546035949908">
            <text:p>0.000</text:p>
          </table:table-cell>
          <table:table-cell table:formula="of:=[.$D232]*10^((-([.F$38]/AbsWidth)/(1+(([.$A232]-shift)/AbsWidth)^2)+Interf/(1+(([.$A232]-80)/AbsWidth)^2)+Hyper*PeakAbs/(1+(([.A$39]-6)/AbsWidth)^2))-BackAbs)" office:value-type="float" office:value="0.0000101233199957931">
            <text:p>0.000</text:p>
          </table:table-cell>
          <table:table-cell table:formula="of:=[.$D232]*10^((-([.G$38]/AbsWidth)/(1+(([.$A232]-shift)/AbsWidth)^2)+Interf/(1+(([.$A232]-80)/AbsWidth)^2)+Hyper*PeakAbs/(1+(([.B$39]-6)/AbsWidth)^2))-BackAbs)" office:value-type="float" office:value="0.0000117876293599193">
            <text:p>0.000</text:p>
          </table:table-cell>
          <table:table-cell table:formula="of:=[.$D232]*10^((-([.H$38]/AbsWidth)/(1+(([.$A232]-shift)/AbsWidth)^2)+Interf/(1+(([.$A232]-80)/AbsWidth)^2)+Hyper*PeakAbs/(1+(([.C$39]-6)/AbsWidth)^2))-BackAbs)" office:value-type="float" office:value="0.0000123705936911785">
            <text:p>0.000</text:p>
          </table:table-cell>
          <table:table-cell table:formula="of:=[.$D232]*10^((-([.I$38]/AbsWidth)/(1+(([.$A232]-shift)/AbsWidth)^2)+Interf/(1+(([.$A232]-80)/AbsWidth)^2)+Hyper*PeakAbs/(1+(([.D$39]-6)/AbsWidth)^2))-BackAbs)" office:value-type="float" office:value="0.0000117668665114163">
            <text:p>0.000</text:p>
          </table:table-cell>
          <table:table-cell table:formula="of:=[.$D232]*10^((-([.J$38]/AbsWidth)/(1+(([.$A232]-shift)/AbsWidth)^2)+Interf/(1+(([.$A232]-80)/AbsWidth)^2)+Hyper*PeakAbs/(1+(([.E$39]-6)/AbsWidth)^2))-BackAbs)" office:value-type="float" office:value="0.0000117572772498628">
            <text:p>0.000</text:p>
          </table:table-cell>
          <table:table-cell table:formula="of:=[.$D232]*10^((-([.K$38]/AbsWidth)/(1+(([.$A232]-shift)/AbsWidth)^2)+Interf/(1+(([.$A232]-80)/AbsWidth)^2)+Hyper*PeakAbs/(1+(([.F$39]-6)/AbsWidth)^2))-BackAbs)" office:value-type="float" office:value="0.0000117476958777775">
            <text:p>0.000</text:p>
          </table:table-cell>
          <table:table-cell table:formula="of:=[.$D232]*10^((-([.L$38]/AbsWidth)/(1+(([.$A232]-shift)/AbsWidth)^2)+Interf/(1+(([.$A232]-80)/AbsWidth)^2)+Hyper*PeakAbs/(1+(([.G$39]-6)/AbsWidth)^2))-BackAbs)" office:value-type="float" office:value="0.000011738123066114">
            <text:p>0.000</text:p>
          </table:table-cell>
          <table:table-cell table:formula="of:=[.$D232]*10^((-([.M$38]/AbsWidth)/(1+(([.$A232]-shift)/AbsWidth)^2)+Interf/(1+(([.$A232]-80)/AbsWidth)^2)+Hyper*PeakAbs/(1+(([.H$39]-6)/AbsWidth)^2))-BackAbs)" office:value-type="float" office:value="0.0000117285575419108">
            <text:p>0.000</text:p>
          </table:table-cell>
          <table:table-cell table:formula="of:=[.$D232]*10^((-([.N$38]/AbsWidth)/(1+(([.$A232]-shift)/AbsWidth)^2)+Interf/(1+(([.$A232]-80)/AbsWidth)^2)+Hyper*PeakAbs/(1+(([.I$39]-6)/AbsWidth)^2))-BackAbs)" office:value-type="float" office:value="0.0000117189992498764">
            <text:p>0.000</text:p>
          </table:table-cell>
          <table:table-cell table:formula="of:=[.$D232]*10^((-([.O$38]/AbsWidth)/(1+(([.$A232]-shift)/AbsWidth)^2)+Interf/(1+(([.$A232]-80)/AbsWidth)^2)+Hyper*PeakAbs/(1+(([.J$39]-6)/AbsWidth)^2))-BackAbs)" office:value-type="float" office:value="0.0000117094490290417">
            <text:p>0.000</text:p>
          </table:table-cell>
          <table:table-cell table:formula="of:=[.$D232]*10^((-([.P$38]/AbsWidth)/(1+(([.$A232]-shift)/AbsWidth)^2)+Interf/(1+(([.$A232]-80)/AbsWidth)^2)+Hyper*PeakAbs/(1+(([.K$39]-6)/AbsWidth)^2))-BackAbs)" office:value-type="float" office:value="0.0000116999065910173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2]+1" office:value-type="float" office:value="94">
            <text:p>94.000</text:p>
          </table:table-cell>
          <table:table-cell table:style-name="ce8" table:formula="of:=PeakAbs/(1+(([.A233]-shift)/AbsWidth)^2)+Interf/(1+(([.A233]-80)/AbsWidth)^2)+Hyper*PeakAbs/(1+(([.A233]-4)/AbsWidth)^2)" office:value-type="float" office:value="0.008225206671919">
            <text:p>0.008</text:p>
          </table:table-cell>
          <table:table-cell table:style-name="ce8" table:formula="of:=10^((-[.B233])-BackAbs)" office:value-type="float" office:value="0.98123898221002">
            <text:p>0.981</text:p>
          </table:table-cell>
          <table:table-cell table:style-name="ce8" table:formula="of:=EXP(-1*(([.A233])/SourceWidth)^2)+StrayLight/100+NonAbs*EXP(-1*(([.A233]+60)/SourceWidth)^2)+Hyper*EXP(-1*(([.A233]-4)/SourceWidth)^2)" office:value-type="float" office:value="0.00001">
            <text:p>0.000</text:p>
          </table:table-cell>
          <table:table-cell table:style-name="ce8" table:formula="of:=[.C233]*[.D233]" office:value-type="float" office:value="0.0000098123898221002">
            <text:p>0.000</text:p>
          </table:table-cell>
          <table:table-cell table:formula="of:=[.$D233]*10^((-([.F$38]/AbsWidth)/(1+(([.$A233]-shift)/AbsWidth)^2)+Interf/(1+(([.$A233]-80)/AbsWidth)^2)+Hyper*PeakAbs/(1+(([.A$39]-6)/AbsWidth)^2))-BackAbs)" office:value-type="float" office:value="0.0000101078090550552">
            <text:p>0.000</text:p>
          </table:table-cell>
          <table:table-cell table:formula="of:=[.$D233]*10^((-([.G$38]/AbsWidth)/(1+(([.$A233]-shift)/AbsWidth)^2)+Interf/(1+(([.$A233]-80)/AbsWidth)^2)+Hyper*PeakAbs/(1+(([.B$39]-6)/AbsWidth)^2))-BackAbs)" office:value-type="float" office:value="0.0000117697733964172">
            <text:p>0.000</text:p>
          </table:table-cell>
          <table:table-cell table:formula="of:=[.$D233]*10^((-([.H$38]/AbsWidth)/(1+(([.$A233]-shift)/AbsWidth)^2)+Interf/(1+(([.$A233]-80)/AbsWidth)^2)+Hyper*PeakAbs/(1+(([.C$39]-6)/AbsWidth)^2))-BackAbs)" office:value-type="float" office:value="0.0000123520698242369">
            <text:p>0.000</text:p>
          </table:table-cell>
          <table:table-cell table:formula="of:=[.$D233]*10^((-([.I$38]/AbsWidth)/(1+(([.$A233]-shift)/AbsWidth)^2)+Interf/(1+(([.$A233]-80)/AbsWidth)^2)+Hyper*PeakAbs/(1+(([.D$39]-6)/AbsWidth)^2))-BackAbs)" office:value-type="float" office:value="0.0000117494513487454">
            <text:p>0.000</text:p>
          </table:table-cell>
          <table:table-cell table:formula="of:=[.$D233]*10^((-([.J$38]/AbsWidth)/(1+(([.$A233]-shift)/AbsWidth)^2)+Interf/(1+(([.$A233]-80)/AbsWidth)^2)+Hyper*PeakAbs/(1+(([.E$39]-6)/AbsWidth)^2))-BackAbs)" office:value-type="float" office:value="0.000011740080792588">
            <text:p>0.000</text:p>
          </table:table-cell>
          <table:table-cell table:formula="of:=[.$D233]*10^((-([.K$38]/AbsWidth)/(1+(([.$A233]-shift)/AbsWidth)^2)+Interf/(1+(([.$A233]-80)/AbsWidth)^2)+Hyper*PeakAbs/(1+(([.F$39]-6)/AbsWidth)^2))-BackAbs)" office:value-type="float" office:value="0.0000117307177844539">
            <text:p>0.000</text:p>
          </table:table-cell>
          <table:table-cell table:formula="of:=[.$D233]*10^((-([.L$38]/AbsWidth)/(1+(([.$A233]-shift)/AbsWidth)^2)+Interf/(1+(([.$A233]-80)/AbsWidth)^2)+Hyper*PeakAbs/(1+(([.G$39]-6)/AbsWidth)^2))-BackAbs)" office:value-type="float" office:value="0.0000117213629947417">
            <text:p>0.000</text:p>
          </table:table-cell>
          <table:table-cell table:formula="of:=[.$D233]*10^((-([.M$38]/AbsWidth)/(1+(([.$A233]-shift)/AbsWidth)^2)+Interf/(1+(([.$A233]-80)/AbsWidth)^2)+Hyper*PeakAbs/(1+(([.H$39]-6)/AbsWidth)^2))-BackAbs)" office:value-type="float" office:value="0.0000117120151527232">
            <text:p>0.000</text:p>
          </table:table-cell>
          <table:table-cell table:formula="of:=[.$D233]*10^((-([.N$38]/AbsWidth)/(1+(([.$A233]-shift)/AbsWidth)^2)+Interf/(1+(([.$A233]-80)/AbsWidth)^2)+Hyper*PeakAbs/(1+(([.I$39]-6)/AbsWidth)^2))-BackAbs)" office:value-type="float" office:value="0.0000117026742035559">
            <text:p>0.000</text:p>
          </table:table-cell>
          <table:table-cell table:formula="of:=[.$D233]*10^((-([.O$38]/AbsWidth)/(1+(([.$A233]-shift)/AbsWidth)^2)+Interf/(1+(([.$A233]-80)/AbsWidth)^2)+Hyper*PeakAbs/(1+(([.J$39]-6)/AbsWidth)^2))-BackAbs)" office:value-type="float" office:value="0.0000116933409854851">
            <text:p>0.000</text:p>
          </table:table-cell>
          <table:table-cell table:formula="of:=[.$D233]*10^((-([.P$38]/AbsWidth)/(1+(([.$A233]-shift)/AbsWidth)^2)+Interf/(1+(([.$A233]-80)/AbsWidth)^2)+Hyper*PeakAbs/(1+(([.K$39]-6)/AbsWidth)^2))-BackAbs)" office:value-type="float" office:value="0.0000116840152109258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3]+1" office:value-type="float" office:value="95">
            <text:p>95.000</text:p>
          </table:table-cell>
          <table:table-cell table:style-name="ce8" table:formula="of:=PeakAbs/(1+(([.A234]-shift)/AbsWidth)^2)+Interf/(1+(([.A234]-80)/AbsWidth)^2)+Hyper*PeakAbs/(1+(([.A234]-4)/AbsWidth)^2)" office:value-type="float" office:value="0.00759978238101335">
            <text:p>0.008</text:p>
          </table:table-cell>
          <table:table-cell table:style-name="ce8" table:formula="of:=10^((-[.B234])-BackAbs)" office:value-type="float" office:value="0.982653075223338">
            <text:p>0.983</text:p>
          </table:table-cell>
          <table:table-cell table:style-name="ce8" table:formula="of:=EXP(-1*(([.A234])/SourceWidth)^2)+StrayLight/100+NonAbs*EXP(-1*(([.A234]+60)/SourceWidth)^2)+Hyper*EXP(-1*(([.A234]-4)/SourceWidth)^2)" office:value-type="float" office:value="0.00001">
            <text:p>0.000</text:p>
          </table:table-cell>
          <table:table-cell table:style-name="ce8" table:formula="of:=[.C234]*[.D234]" office:value-type="float" office:value="0.00000982653075223338">
            <text:p>0.000</text:p>
          </table:table-cell>
          <table:table-cell table:formula="of:=[.$D234]*10^((-([.F$38]/AbsWidth)/(1+(([.$A234]-shift)/AbsWidth)^2)+Interf/(1+(([.$A234]-80)/AbsWidth)^2)+Hyper*PeakAbs/(1+(([.A$39]-6)/AbsWidth)^2))-BackAbs)" office:value-type="float" office:value="0.0000100951537828747">
            <text:p>0.000</text:p>
          </table:table-cell>
          <table:table-cell table:formula="of:=[.$D234]*10^((-([.G$38]/AbsWidth)/(1+(([.$A234]-shift)/AbsWidth)^2)+Interf/(1+(([.$A234]-80)/AbsWidth)^2)+Hyper*PeakAbs/(1+(([.B$39]-6)/AbsWidth)^2))-BackAbs)" office:value-type="float" office:value="0.0000117552355817673">
            <text:p>0.000</text:p>
          </table:table-cell>
          <table:table-cell table:formula="of:=[.$D234]*10^((-([.H$38]/AbsWidth)/(1+(([.$A234]-shift)/AbsWidth)^2)+Interf/(1+(([.$A234]-80)/AbsWidth)^2)+Hyper*PeakAbs/(1+(([.C$39]-6)/AbsWidth)^2))-BackAbs)" office:value-type="float" office:value="0.0000123370208662934">
            <text:p>0.000</text:p>
          </table:table-cell>
          <table:table-cell table:formula="of:=[.$D234]*10^((-([.I$38]/AbsWidth)/(1+(([.$A234]-shift)/AbsWidth)^2)+Interf/(1+(([.$A234]-80)/AbsWidth)^2)+Hyper*PeakAbs/(1+(([.D$39]-6)/AbsWidth)^2))-BackAbs)" office:value-type="float" office:value="0.0000117353345316745">
            <text:p>0.000</text:p>
          </table:table-cell>
          <table:table-cell table:formula="of:=[.$D234]*10^((-([.J$38]/AbsWidth)/(1+(([.$A234]-shift)/AbsWidth)^2)+Interf/(1+(([.$A234]-80)/AbsWidth)^2)+Hyper*PeakAbs/(1+(([.E$39]-6)/AbsWidth)^2))-BackAbs)" office:value-type="float" office:value="0.0000117261730293302">
            <text:p>0.000</text:p>
          </table:table-cell>
          <table:table-cell table:formula="of:=[.$D234]*10^((-([.K$38]/AbsWidth)/(1+(([.$A234]-shift)/AbsWidth)^2)+Interf/(1+(([.$A234]-80)/AbsWidth)^2)+Hyper*PeakAbs/(1+(([.F$39]-6)/AbsWidth)^2))-BackAbs)" office:value-type="float" office:value="0.0000117170187537808">
            <text:p>0.000</text:p>
          </table:table-cell>
          <table:table-cell table:formula="of:=[.$D234]*10^((-([.L$38]/AbsWidth)/(1+(([.$A234]-shift)/AbsWidth)^2)+Interf/(1+(([.$A234]-80)/AbsWidth)^2)+Hyper*PeakAbs/(1+(([.G$39]-6)/AbsWidth)^2))-BackAbs)" office:value-type="float" office:value="0.0000117078723750269">
            <text:p>0.000</text:p>
          </table:table-cell>
          <table:table-cell table:formula="of:=[.$D234]*10^((-([.M$38]/AbsWidth)/(1+(([.$A234]-shift)/AbsWidth)^2)+Interf/(1+(([.$A234]-80)/AbsWidth)^2)+Hyper*PeakAbs/(1+(([.H$39]-6)/AbsWidth)^2))-BackAbs)" office:value-type="float" office:value="0.0000116987326241891">
            <text:p>0.000</text:p>
          </table:table-cell>
          <table:table-cell table:formula="of:=[.$D234]*10^((-([.N$38]/AbsWidth)/(1+(([.$A234]-shift)/AbsWidth)^2)+Interf/(1+(([.$A234]-80)/AbsWidth)^2)+Hyper*PeakAbs/(1+(([.I$39]-6)/AbsWidth)^2))-BackAbs)" office:value-type="float" office:value="0.0000116895994468293">
            <text:p>0.000</text:p>
          </table:table-cell>
          <table:table-cell table:formula="of:=[.$D234]*10^((-([.O$38]/AbsWidth)/(1+(([.$A234]-shift)/AbsWidth)^2)+Interf/(1+(([.$A234]-80)/AbsWidth)^2)+Hyper*PeakAbs/(1+(([.J$39]-6)/AbsWidth)^2))-BackAbs)" office:value-type="float" office:value="0.0000116804736806108">
            <text:p>0.000</text:p>
          </table:table-cell>
          <table:table-cell table:formula="of:=[.$D234]*10^((-([.P$38]/AbsWidth)/(1+(([.$A234]-shift)/AbsWidth)^2)+Interf/(1+(([.$A234]-80)/AbsWidth)^2)+Hyper*PeakAbs/(1+(([.K$39]-6)/AbsWidth)^2))-BackAbs)" office:value-type="float" office:value="0.0000116713550386432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4]+1" office:value-type="float" office:value="96">
            <text:p>96.000</text:p>
          </table:table-cell>
          <table:table-cell table:style-name="ce8" table:formula="of:=PeakAbs/(1+(([.A235]-shift)/AbsWidth)^2)+Interf/(1+(([.A235]-80)/AbsWidth)^2)+Hyper*PeakAbs/(1+(([.A235]-4)/AbsWidth)^2)" office:value-type="float" office:value="0.00707108040506067">
            <text:p>0.007</text:p>
          </table:table-cell>
          <table:table-cell table:style-name="ce8" table:formula="of:=10^((-[.B235])-BackAbs)" office:value-type="float" office:value="0.983850067140118">
            <text:p>0.984</text:p>
          </table:table-cell>
          <table:table-cell table:style-name="ce8" table:formula="of:=EXP(-1*(([.A235])/SourceWidth)^2)+StrayLight/100+NonAbs*EXP(-1*(([.A235]+60)/SourceWidth)^2)+Hyper*EXP(-1*(([.A235]-4)/SourceWidth)^2)" office:value-type="float" office:value="0.00001">
            <text:p>0.000</text:p>
          </table:table-cell>
          <table:table-cell table:style-name="ce8" table:formula="of:=[.C235]*[.D235]" office:value-type="float" office:value="0.00000983850067140118">
            <text:p>0.000</text:p>
          </table:table-cell>
          <table:table-cell table:formula="of:=[.$D235]*10^((-([.F$38]/AbsWidth)/(1+(([.$A235]-shift)/AbsWidth)^2)+Interf/(1+(([.$A235]-80)/AbsWidth)^2)+Hyper*PeakAbs/(1+(([.A$39]-6)/AbsWidth)^2))-BackAbs)" office:value-type="float" office:value="0.0000100847006575947">
            <text:p>0.000</text:p>
          </table:table-cell>
          <table:table-cell table:formula="of:=[.$D235]*10^((-([.G$38]/AbsWidth)/(1+(([.$A235]-shift)/AbsWidth)^2)+Interf/(1+(([.$A235]-80)/AbsWidth)^2)+Hyper*PeakAbs/(1+(([.B$39]-6)/AbsWidth)^2))-BackAbs)" office:value-type="float" office:value="0.000011743255378053">
            <text:p>0.000</text:p>
          </table:table-cell>
          <table:table-cell table:formula="of:=[.$D235]*10^((-([.H$38]/AbsWidth)/(1+(([.$A235]-shift)/AbsWidth)^2)+Interf/(1+(([.$A235]-80)/AbsWidth)^2)+Hyper*PeakAbs/(1+(([.C$39]-6)/AbsWidth)^2))-BackAbs)" office:value-type="float" office:value="0.0000123246491119056">
            <text:p>0.000</text:p>
          </table:table-cell>
          <table:table-cell table:formula="of:=[.$D235]*10^((-([.I$38]/AbsWidth)/(1+(([.$A235]-shift)/AbsWidth)^2)+Interf/(1+(([.$A235]-80)/AbsWidth)^2)+Hyper*PeakAbs/(1+(([.D$39]-6)/AbsWidth)^2))-BackAbs)" office:value-type="float" office:value="0.0000117237577084647">
            <text:p>0.000</text:p>
          </table:table-cell>
          <table:table-cell table:formula="of:=[.$D235]*10^((-([.J$38]/AbsWidth)/(1+(([.$A235]-shift)/AbsWidth)^2)+Interf/(1+(([.$A235]-80)/AbsWidth)^2)+Hyper*PeakAbs/(1+(([.E$39]-6)/AbsWidth)^2))-BackAbs)" office:value-type="float" office:value="0.0000117147966483267">
            <text:p>0.000</text:p>
          </table:table-cell>
          <table:table-cell table:formula="of:=[.$D235]*10^((-([.K$38]/AbsWidth)/(1+(([.$A235]-shift)/AbsWidth)^2)+Interf/(1+(([.$A235]-80)/AbsWidth)^2)+Hyper*PeakAbs/(1+(([.F$39]-6)/AbsWidth)^2))-BackAbs)" office:value-type="float" office:value="0.0000117058425121316">
            <text:p>0.000</text:p>
          </table:table-cell>
          <table:table-cell table:formula="of:=[.$D235]*10^((-([.L$38]/AbsWidth)/(1+(([.$A235]-shift)/AbsWidth)^2)+Interf/(1+(([.$A235]-80)/AbsWidth)^2)+Hyper*PeakAbs/(1+(([.G$39]-6)/AbsWidth)^2))-BackAbs)" office:value-type="float" office:value="0.0000116968959695988">
            <text:p>0.000</text:p>
          </table:table-cell>
          <table:table-cell table:formula="of:=[.$D235]*10^((-([.M$38]/AbsWidth)/(1+(([.$A235]-shift)/AbsWidth)^2)+Interf/(1+(([.$A235]-80)/AbsWidth)^2)+Hyper*PeakAbs/(1+(([.H$39]-6)/AbsWidth)^2))-BackAbs)" office:value-type="float" office:value="0.000011687955753397">
            <text:p>0.000</text:p>
          </table:table-cell>
          <table:table-cell table:formula="of:=[.$D235]*10^((-([.N$38]/AbsWidth)/(1+(([.$A235]-shift)/AbsWidth)^2)+Interf/(1+(([.$A235]-80)/AbsWidth)^2)+Hyper*PeakAbs/(1+(([.I$39]-6)/AbsWidth)^2))-BackAbs)" office:value-type="float" office:value="0.0000116790218094547">
            <text:p>0.000</text:p>
          </table:table-cell>
          <table:table-cell table:formula="of:=[.$D235]*10^((-([.O$38]/AbsWidth)/(1+(([.$A235]-shift)/AbsWidth)^2)+Interf/(1+(([.$A235]-80)/AbsWidth)^2)+Hyper*PeakAbs/(1+(([.J$39]-6)/AbsWidth)^2))-BackAbs)" office:value-type="float" office:value="0.0000116700949750057">
            <text:p>0.000</text:p>
          </table:table-cell>
          <table:table-cell table:formula="of:=[.$D235]*10^((-([.P$38]/AbsWidth)/(1+(([.$A235]-shift)/AbsWidth)^2)+Interf/(1+(([.$A235]-80)/AbsWidth)^2)+Hyper*PeakAbs/(1+(([.K$39]-6)/AbsWidth)^2))-BackAbs)" office:value-type="float" office:value="0.0000116611749637655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5]+1" office:value-type="float" office:value="97">
            <text:p>97.000</text:p>
          </table:table-cell>
          <table:table-cell table:style-name="ce8" table:formula="of:=PeakAbs/(1+(([.A236]-shift)/AbsWidth)^2)+Interf/(1+(([.A236]-80)/AbsWidth)^2)+Hyper*PeakAbs/(1+(([.A236]-4)/AbsWidth)^2)" office:value-type="float" office:value="0.00661866709501347">
            <text:p>0.007</text:p>
          </table:table-cell>
          <table:table-cell table:style-name="ce8" table:formula="of:=10^((-[.B236])-BackAbs)" office:value-type="float" office:value="0.984875497586372">
            <text:p>0.985</text:p>
          </table:table-cell>
          <table:table-cell table:style-name="ce8" table:formula="of:=EXP(-1*(([.A236])/SourceWidth)^2)+StrayLight/100+NonAbs*EXP(-1*(([.A236]+60)/SourceWidth)^2)+Hyper*EXP(-1*(([.A236]-4)/SourceWidth)^2)" office:value-type="float" office:value="0.00001">
            <text:p>0.000</text:p>
          </table:table-cell>
          <table:table-cell table:style-name="ce8" table:formula="of:=[.C236]*[.D236]" office:value-type="float" office:value="0.00000984875497586372">
            <text:p>0.000</text:p>
          </table:table-cell>
          <table:table-cell table:formula="of:=[.$D236]*10^((-([.F$38]/AbsWidth)/(1+(([.$A236]-shift)/AbsWidth)^2)+Interf/(1+(([.$A236]-80)/AbsWidth)^2)+Hyper*PeakAbs/(1+(([.A$39]-6)/AbsWidth)^2))-BackAbs)" office:value-type="float" office:value="0.0000100759712458387">
            <text:p>0.000</text:p>
          </table:table-cell>
          <table:table-cell table:formula="of:=[.$D236]*10^((-([.G$38]/AbsWidth)/(1+(([.$A236]-shift)/AbsWidth)^2)+Interf/(1+(([.$A236]-80)/AbsWidth)^2)+Hyper*PeakAbs/(1+(([.B$39]-6)/AbsWidth)^2))-BackAbs)" office:value-type="float" office:value="0.0000117332760603816">
            <text:p>0.000</text:p>
          </table:table-cell>
          <table:table-cell table:formula="of:=[.$D236]*10^((-([.H$38]/AbsWidth)/(1+(([.$A236]-shift)/AbsWidth)^2)+Interf/(1+(([.$A236]-80)/AbsWidth)^2)+Hyper*PeakAbs/(1+(([.C$39]-6)/AbsWidth)^2))-BackAbs)" office:value-type="float" office:value="0.0000123143706850445">
            <text:p>0.000</text:p>
          </table:table-cell>
          <table:table-cell table:formula="of:=[.$D236]*10^((-([.I$38]/AbsWidth)/(1+(([.$A236]-shift)/AbsWidth)^2)+Interf/(1+(([.$A236]-80)/AbsWidth)^2)+Hyper*PeakAbs/(1+(([.D$39]-6)/AbsWidth)^2))-BackAbs)" office:value-type="float" office:value="0.0000117141658610313">
            <text:p>0.000</text:p>
          </table:table-cell>
          <table:table-cell table:formula="of:=[.$D236]*10^((-([.J$38]/AbsWidth)/(1+(([.$A236]-shift)/AbsWidth)^2)+Interf/(1+(([.$A236]-80)/AbsWidth)^2)+Hyper*PeakAbs/(1+(([.E$39]-6)/AbsWidth)^2))-BackAbs)" office:value-type="float" office:value="0.0000117053974457208">
            <text:p>0.000</text:p>
          </table:table-cell>
          <table:table-cell table:formula="of:=[.$D236]*10^((-([.K$38]/AbsWidth)/(1+(([.$A236]-shift)/AbsWidth)^2)+Interf/(1+(([.$A236]-80)/AbsWidth)^2)+Hyper*PeakAbs/(1+(([.F$39]-6)/AbsWidth)^2))-BackAbs)" office:value-type="float" office:value="0.0000116966356683338">
            <text:p>0.000</text:p>
          </table:table-cell>
          <table:table-cell table:formula="of:=[.$D236]*10^((-([.L$38]/AbsWidth)/(1+(([.$A236]-shift)/AbsWidth)^2)+Interf/(1+(([.$A236]-80)/AbsWidth)^2)+Hyper*PeakAbs/(1+(([.G$39]-6)/AbsWidth)^2))-BackAbs)" office:value-type="float" office:value="0.0000116878811983953">
            <text:p>0.000</text:p>
          </table:table-cell>
          <table:table-cell table:formula="of:=[.$D236]*10^((-([.M$38]/AbsWidth)/(1+(([.$A236]-shift)/AbsWidth)^2)+Interf/(1+(([.$A236]-80)/AbsWidth)^2)+Hyper*PeakAbs/(1+(([.H$39]-6)/AbsWidth)^2))-BackAbs)" office:value-type="float" office:value="0.0000116791327698844">
            <text:p>0.000</text:p>
          </table:table-cell>
          <table:table-cell table:formula="of:=[.$D236]*10^((-([.N$38]/AbsWidth)/(1+(([.$A236]-shift)/AbsWidth)^2)+Interf/(1+(([.$A236]-80)/AbsWidth)^2)+Hyper*PeakAbs/(1+(([.I$39]-6)/AbsWidth)^2))-BackAbs)" office:value-type="float" office:value="0.0000116703903290631">
            <text:p>0.000</text:p>
          </table:table-cell>
          <table:table-cell table:formula="of:=[.$D236]*10^((-([.O$38]/AbsWidth)/(1+(([.$A236]-shift)/AbsWidth)^2)+Interf/(1+(([.$A236]-80)/AbsWidth)^2)+Hyper*PeakAbs/(1+(([.J$39]-6)/AbsWidth)^2))-BackAbs)" office:value-type="float" office:value="0.0000116616547128507">
            <text:p>0.000</text:p>
          </table:table-cell>
          <table:table-cell table:formula="of:=[.$D236]*10^((-([.P$38]/AbsWidth)/(1+(([.$A236]-shift)/AbsWidth)^2)+Interf/(1+(([.$A236]-80)/AbsWidth)^2)+Hyper*PeakAbs/(1+(([.K$39]-6)/AbsWidth)^2))-BackAbs)" office:value-type="float" office:value="0.000011652925635495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6]+1" office:value-type="float" office:value="98">
            <text:p>98.000</text:p>
          </table:table-cell>
          <table:table-cell table:style-name="ce8" table:formula="of:=PeakAbs/(1+(([.A237]-shift)/AbsWidth)^2)+Interf/(1+(([.A237]-80)/AbsWidth)^2)+Hyper*PeakAbs/(1+(([.A237]-4)/AbsWidth)^2)" office:value-type="float" office:value="0.00622726705699774">
            <text:p>0.006</text:p>
          </table:table-cell>
          <table:table-cell table:style-name="ce8" table:formula="of:=10^((-[.B237])-BackAbs)" office:value-type="float" office:value="0.985763498882804">
            <text:p>0.986</text:p>
          </table:table-cell>
          <table:table-cell table:style-name="ce8" table:formula="of:=EXP(-1*(([.A237])/SourceWidth)^2)+StrayLight/100+NonAbs*EXP(-1*(([.A237]+60)/SourceWidth)^2)+Hyper*EXP(-1*(([.A237]-4)/SourceWidth)^2)" office:value-type="float" office:value="0.00001">
            <text:p>0.000</text:p>
          </table:table-cell>
          <table:table-cell table:style-name="ce8" table:formula="of:=[.C237]*[.D237]" office:value-type="float" office:value="0.00000985763498882804">
            <text:p>0.000</text:p>
          </table:table-cell>
          <table:table-cell table:formula="of:=[.$D237]*10^((-([.F$38]/AbsWidth)/(1+(([.$A237]-shift)/AbsWidth)^2)+Interf/(1+(([.$A237]-80)/AbsWidth)^2)+Hyper*PeakAbs/(1+(([.A$39]-6)/AbsWidth)^2))-BackAbs)" office:value-type="float" office:value="0.0000100686092772811">
            <text:p>0.000</text:p>
          </table:table-cell>
          <table:table-cell table:formula="of:=[.$D237]*10^((-([.G$38]/AbsWidth)/(1+(([.$A237]-shift)/AbsWidth)^2)+Interf/(1+(([.$A237]-80)/AbsWidth)^2)+Hyper*PeakAbs/(1+(([.B$39]-6)/AbsWidth)^2))-BackAbs)" office:value-type="float" office:value="0.0000117248831065162">
            <text:p>0.000</text:p>
          </table:table-cell>
          <table:table-cell table:formula="of:=[.$D237]*10^((-([.H$38]/AbsWidth)/(1+(([.$A237]-shift)/AbsWidth)^2)+Interf/(1+(([.$A237]-80)/AbsWidth)^2)+Hyper*PeakAbs/(1+(([.C$39]-6)/AbsWidth)^2))-BackAbs)" office:value-type="float" office:value="0.0000123057508984844">
            <text:p>0.000</text:p>
          </table:table-cell>
          <table:table-cell table:formula="of:=[.$D237]*10^((-([.I$38]/AbsWidth)/(1+(([.$A237]-shift)/AbsWidth)^2)+Interf/(1+(([.$A237]-80)/AbsWidth)^2)+Hyper*PeakAbs/(1+(([.D$39]-6)/AbsWidth)^2))-BackAbs)" office:value-type="float" office:value="0.0000117061458349263">
            <text:p>0.000</text:p>
          </table:table-cell>
          <table:table-cell table:formula="of:=[.$D237]*10^((-([.J$38]/AbsWidth)/(1+(([.$A237]-shift)/AbsWidth)^2)+Interf/(1+(([.$A237]-80)/AbsWidth)^2)+Hyper*PeakAbs/(1+(([.E$39]-6)/AbsWidth)^2))-BackAbs)" office:value-type="float" office:value="0.0000116975629215292">
            <text:p>0.000</text:p>
          </table:table-cell>
          <table:table-cell table:formula="of:=[.$D237]*10^((-([.K$38]/AbsWidth)/(1+(([.$A237]-shift)/AbsWidth)^2)+Interf/(1+(([.$A237]-80)/AbsWidth)^2)+Hyper*PeakAbs/(1+(([.F$39]-6)/AbsWidth)^2))-BackAbs)" office:value-type="float" office:value="0.0000116889863755451">
            <text:p>0.000</text:p>
          </table:table-cell>
          <table:table-cell table:formula="of:=[.$D237]*10^((-([.L$38]/AbsWidth)/(1+(([.$A237]-shift)/AbsWidth)^2)+Interf/(1+(([.$A237]-80)/AbsWidth)^2)+Hyper*PeakAbs/(1+(([.G$39]-6)/AbsWidth)^2))-BackAbs)" office:value-type="float" office:value="0.0000116804168663705">
            <text:p>0.000</text:p>
          </table:table-cell>
          <table:table-cell table:formula="of:=[.$D237]*10^((-([.M$38]/AbsWidth)/(1+(([.$A237]-shift)/AbsWidth)^2)+Interf/(1+(([.$A237]-80)/AbsWidth)^2)+Hyper*PeakAbs/(1+(([.H$39]-6)/AbsWidth)^2))-BackAbs)" office:value-type="float" office:value="0.0000116718531291037">
            <text:p>0.000</text:p>
          </table:table-cell>
          <table:table-cell table:formula="of:=[.$D237]*10^((-([.N$38]/AbsWidth)/(1+(([.$A237]-shift)/AbsWidth)^2)+Interf/(1+(([.$A237]-80)/AbsWidth)^2)+Hyper*PeakAbs/(1+(([.I$39]-6)/AbsWidth)^2))-BackAbs)" office:value-type="float" office:value="0.0000116632951103113">
            <text:p>0.000</text:p>
          </table:table-cell>
          <table:table-cell table:formula="of:=[.$D237]*10^((-([.O$38]/AbsWidth)/(1+(([.$A237]-shift)/AbsWidth)^2)+Interf/(1+(([.$A237]-80)/AbsWidth)^2)+Hyper*PeakAbs/(1+(([.J$39]-6)/AbsWidth)^2))-BackAbs)" office:value-type="float" office:value="0.000011654743646686">
            <text:p>0.000</text:p>
          </table:table-cell>
          <table:table-cell table:formula="of:=[.$D237]*10^((-([.P$38]/AbsWidth)/(1+(([.$A237]-shift)/AbsWidth)^2)+Interf/(1+(([.$A237]-80)/AbsWidth)^2)+Hyper*PeakAbs/(1+(([.K$39]-6)/AbsWidth)^2))-BackAbs)" office:value-type="float" office:value="0.0000116461984529491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7]+1" office:value-type="float" office:value="99">
            <text:p>99.000</text:p>
          </table:table-cell>
          <table:table-cell table:style-name="ce8" table:formula="of:=PeakAbs/(1+(([.A238]-shift)/AbsWidth)^2)+Interf/(1+(([.A238]-80)/AbsWidth)^2)+Hyper*PeakAbs/(1+(([.A238]-4)/AbsWidth)^2)" office:value-type="float" office:value="0.00588528519774422">
            <text:p>0.006</text:p>
          </table:table-cell>
          <table:table-cell table:style-name="ce8" table:formula="of:=10^((-[.B238])-BackAbs)" office:value-type="float" office:value="0.986540036489535">
            <text:p>0.987</text:p>
          </table:table-cell>
          <table:table-cell table:style-name="ce8" table:formula="of:=EXP(-1*(([.A238])/SourceWidth)^2)+StrayLight/100+NonAbs*EXP(-1*(([.A238]+60)/SourceWidth)^2)+Hyper*EXP(-1*(([.A238]-4)/SourceWidth)^2)" office:value-type="float" office:value="0.00001">
            <text:p>0.000</text:p>
          </table:table-cell>
          <table:table-cell table:style-name="ce8" table:formula="of:=[.C238]*[.D238]" office:value-type="float" office:value="0.00000986540036489535">
            <text:p>0.000</text:p>
          </table:table-cell>
          <table:table-cell table:formula="of:=[.$D238]*10^((-([.F$38]/AbsWidth)/(1+(([.$A238]-shift)/AbsWidth)^2)+Interf/(1+(([.$A238]-80)/AbsWidth)^2)+Hyper*PeakAbs/(1+(([.A$39]-6)/AbsWidth)^2))-BackAbs)" office:value-type="float" office:value="0.0000100623453266753">
            <text:p>0.000</text:p>
          </table:table-cell>
          <table:table-cell table:formula="of:=[.$D238]*10^((-([.G$38]/AbsWidth)/(1+(([.$A238]-shift)/AbsWidth)^2)+Interf/(1+(([.$A238]-80)/AbsWidth)^2)+Hyper*PeakAbs/(1+(([.B$39]-6)/AbsWidth)^2))-BackAbs)" office:value-type="float" office:value="0.0000117177630830926">
            <text:p>0.000</text:p>
          </table:table-cell>
          <table:table-cell table:formula="of:=[.$D238]*10^((-([.H$38]/AbsWidth)/(1+(([.$A238]-shift)/AbsWidth)^2)+Interf/(1+(([.$A238]-80)/AbsWidth)^2)+Hyper*PeakAbs/(1+(([.C$39]-6)/AbsWidth)^2))-BackAbs)" office:value-type="float" office:value="0.0000122984611178187">
            <text:p>0.000</text:p>
          </table:table-cell>
          <table:table-cell table:formula="of:=[.$D238]*10^((-([.I$38]/AbsWidth)/(1+(([.$A238]-shift)/AbsWidth)^2)+Interf/(1+(([.$A238]-80)/AbsWidth)^2)+Hyper*PeakAbs/(1+(([.D$39]-6)/AbsWidth)^2))-BackAbs)" office:value-type="float" office:value="0.0000116993853190943">
            <text:p>0.000</text:p>
          </table:table-cell>
          <table:table-cell table:formula="of:=[.$D238]*10^((-([.J$38]/AbsWidth)/(1+(([.$A238]-shift)/AbsWidth)^2)+Interf/(1+(([.$A238]-80)/AbsWidth)^2)+Hyper*PeakAbs/(1+(([.E$39]-6)/AbsWidth)^2))-BackAbs)" office:value-type="float" office:value="0.000011690981303368">
            <text:p>0.000</text:p>
          </table:table-cell>
          <table:table-cell table:formula="of:=[.$D238]*10^((-([.K$38]/AbsWidth)/(1+(([.$A238]-shift)/AbsWidth)^2)+Interf/(1+(([.$A238]-80)/AbsWidth)^2)+Hyper*PeakAbs/(1+(([.F$39]-6)/AbsWidth)^2))-BackAbs)" office:value-type="float" office:value="0.0000116825833988997">
            <text:p>0.000</text:p>
          </table:table-cell>
          <table:table-cell table:formula="of:=[.$D238]*10^((-([.L$38]/AbsWidth)/(1+(([.$A238]-shift)/AbsWidth)^2)+Interf/(1+(([.$A238]-80)/AbsWidth)^2)+Hyper*PeakAbs/(1+(([.G$39]-6)/AbsWidth)^2))-BackAbs)" office:value-type="float" office:value="0.0000116741922750076">
            <text:p>0.000</text:p>
          </table:table-cell>
          <table:table-cell table:formula="of:=[.$D238]*10^((-([.M$38]/AbsWidth)/(1+(([.$A238]-shift)/AbsWidth)^2)+Interf/(1+(([.$A238]-80)/AbsWidth)^2)+Hyper*PeakAbs/(1+(([.H$39]-6)/AbsWidth)^2))-BackAbs)" office:value-type="float" office:value="0.0000116658066677536">
            <text:p>0.000</text:p>
          </table:table-cell>
          <table:table-cell table:formula="of:=[.$D238]*10^((-([.N$38]/AbsWidth)/(1+(([.$A238]-shift)/AbsWidth)^2)+Interf/(1+(([.$A238]-80)/AbsWidth)^2)+Hyper*PeakAbs/(1+(([.I$39]-6)/AbsWidth)^2))-BackAbs)" office:value-type="float" office:value="0.000011657426523983">
            <text:p>0.000</text:p>
          </table:table-cell>
          <table:table-cell table:formula="of:=[.$D238]*10^((-([.O$38]/AbsWidth)/(1+(([.$A238]-shift)/AbsWidth)^2)+Interf/(1+(([.$A238]-80)/AbsWidth)^2)+Hyper*PeakAbs/(1+(([.J$39]-6)/AbsWidth)^2))-BackAbs)" office:value-type="float" office:value="0.0000116490526802293">
            <text:p>0.000</text:p>
          </table:table-cell>
          <table:table-cell table:formula="of:=[.$D238]*10^((-([.P$38]/AbsWidth)/(1+(([.$A238]-shift)/AbsWidth)^2)+Interf/(1+(([.$A238]-80)/AbsWidth)^2)+Hyper*PeakAbs/(1+(([.K$39]-6)/AbsWidth)^2))-BackAbs)" office:value-type="float" office:value="0.0000116406848516359">
            <text:p>0.000</text:p>
          </table:table-cell>
          <table:table-cell table:number-columns-repeated="240"/>
        </table:table-row>
        <table:table-row table:style-name="ro2">
          <table:table-cell table:style-name="ce8" table:formula="of:=[.A238]+1" office:value-type="float" office:value="100">
            <text:p>100.000</text:p>
          </table:table-cell>
          <table:table-cell table:style-name="ce8" table:formula="of:=PeakAbs/(1+(([.A239]-shift)/AbsWidth)^2)+Interf/(1+(([.A239]-80)/AbsWidth)^2)+Hyper*PeakAbs/(1+(([.A239]-4)/AbsWidth)^2)" office:value-type="float" office:value="0.0055837962251227">
            <text:p>0.006</text:p>
          </table:table-cell>
          <table:table-cell table:style-name="ce8" table:formula="of:=10^((-[.B239])-BackAbs)" office:value-type="float" office:value="0.987225134314213">
            <text:p>0.987</text:p>
          </table:table-cell>
          <table:table-cell table:style-name="ce8" table:formula="of:=EXP(-1*(([.A239])/SourceWidth)^2)+StrayLight/100+NonAbs*EXP(-1*(([.A239]+60)/SourceWidth)^2)+Hyper*EXP(-1*(([.A239]-4)/SourceWidth)^2)" office:value-type="float" office:value="0.00001">
            <text:p>0.000</text:p>
          </table:table-cell>
          <table:table-cell table:style-name="ce8" table:formula="of:=[.C239]*[.D239]" office:value-type="float" office:value="0.00000987225134314213">
            <text:p>0.000</text:p>
          </table:table-cell>
          <table:table-cell table:formula="of:=[.$D239]*10^((-([.F$38]/AbsWidth)/(1+(([.$A239]-shift)/AbsWidth)^2)+Interf/(1+(([.$A239]-80)/AbsWidth)^2)+Hyper*PeakAbs/(1+(([.A$39]-6)/AbsWidth)^2))-BackAbs)" office:value-type="float" office:value="0.0000100569727697696">
            <text:p>0.000</text:p>
          </table:table-cell>
          <table:table-cell table:formula="of:=[.$D239]*10^((-([.G$38]/AbsWidth)/(1+(([.$A239]-shift)/AbsWidth)^2)+Interf/(1+(([.$A239]-80)/AbsWidth)^2)+Hyper*PeakAbs/(1+(([.B$39]-6)/AbsWidth)^2))-BackAbs)" office:value-type="float" office:value="0.0000117116756558256">
            <text:p>0.000</text:p>
          </table:table-cell>
          <table:table-cell table:formula="of:=[.$D239]*10^((-([.H$38]/AbsWidth)/(1+(([.$A239]-shift)/AbsWidth)^2)+Interf/(1+(([.$A239]-80)/AbsWidth)^2)+Hyper*PeakAbs/(1+(([.C$39]-6)/AbsWidth)^2))-BackAbs)" office:value-type="float" office:value="0.0000122922493949866">
            <text:p>0.000</text:p>
          </table:table-cell>
          <table:table-cell table:formula="of:=[.$D239]*10^((-([.I$38]/AbsWidth)/(1+(([.$A239]-shift)/AbsWidth)^2)+Interf/(1+(([.$A239]-80)/AbsWidth)^2)+Hyper*PeakAbs/(1+(([.D$39]-6)/AbsWidth)^2))-BackAbs)" office:value-type="float" office:value="0.0000116936449197829">
            <text:p>0.000</text:p>
          </table:table-cell>
          <table:table-cell table:formula="of:=[.$D239]*10^((-([.J$38]/AbsWidth)/(1+(([.$A239]-shift)/AbsWidth)^2)+Interf/(1+(([.$A239]-80)/AbsWidth)^2)+Hyper*PeakAbs/(1+(([.E$39]-6)/AbsWidth)^2))-BackAbs)" office:value-type="float" office:value="0.0000116854136503093">
            <text:p>0.000</text:p>
          </table:table-cell>
          <table:table-cell table:formula="of:=[.$D239]*10^((-([.K$38]/AbsWidth)/(1+(([.$A239]-shift)/AbsWidth)^2)+Interf/(1+(([.$A239]-80)/AbsWidth)^2)+Hyper*PeakAbs/(1+(([.F$39]-6)/AbsWidth)^2))-BackAbs)" office:value-type="float" office:value="0.0000116771882492754">
            <text:p>0.000</text:p>
          </table:table-cell>
          <table:table-cell table:formula="of:=[.$D239]*10^((-([.L$38]/AbsWidth)/(1+(([.$A239]-shift)/AbsWidth)^2)+Interf/(1+(([.$A239]-80)/AbsWidth)^2)+Hyper*PeakAbs/(1+(([.G$39]-6)/AbsWidth)^2))-BackAbs)" office:value-type="float" office:value="0.0000116689693859593">
            <text:p>0.000</text:p>
          </table:table-cell>
          <table:table-cell table:formula="of:=[.$D239]*10^((-([.M$38]/AbsWidth)/(1+(([.$A239]-shift)/AbsWidth)^2)+Interf/(1+(([.$A239]-80)/AbsWidth)^2)+Hyper*PeakAbs/(1+(([.H$39]-6)/AbsWidth)^2))-BackAbs)" office:value-type="float" office:value="0.0000116607557972582">
            <text:p>0.000</text:p>
          </table:table-cell>
          <table:table-cell table:formula="of:=[.$D239]*10^((-([.N$38]/AbsWidth)/(1+(([.$A239]-shift)/AbsWidth)^2)+Interf/(1+(([.$A239]-80)/AbsWidth)^2)+Hyper*PeakAbs/(1+(([.I$39]-6)/AbsWidth)^2))-BackAbs)" office:value-type="float" office:value="0.0000116525474302731">
            <text:p>0.000</text:p>
          </table:table-cell>
          <table:table-cell table:formula="of:=[.$D239]*10^((-([.O$38]/AbsWidth)/(1+(([.$A239]-shift)/AbsWidth)^2)+Interf/(1+(([.$A239]-80)/AbsWidth)^2)+Hyper*PeakAbs/(1+(([.J$39]-6)/AbsWidth)^2))-BackAbs)" office:value-type="float" office:value="0.0000116443451214308">
            <text:p>0.000</text:p>
          </table:table-cell>
          <table:table-cell table:formula="of:=[.$D239]*10^((-([.P$38]/AbsWidth)/(1+(([.$A239]-shift)/AbsWidth)^2)+Interf/(1+(([.$A239]-80)/AbsWidth)^2)+Hyper*PeakAbs/(1+(([.K$39]-6)/AbsWidth)^2))-BackAbs)" office:value-type="float" office:value="0.0000116361485862531">
            <text:p>0.000</text:p>
          </table:table-cell>
          <table:table-cell table:number-columns-repeated="240"/>
        </table:table-row>
        <table:table-row table:style-name="ro2">
          <table:table-cell table:number-columns-repeated="4"/>
          <table:table-cell office:value-type="string">
            <text:p>I</text:p>
          </table:table-cell>
          <table:table-cell table:formula="of:=SUM([.F39:.F239])" office:value-type="float" office:value="1.95376958601145">
            <text:p>1.954</text:p>
          </table:table-cell>
          <table:table-cell table:formula="of:=SUM([.G39:.G239])" office:value-type="float" office:value="1.20385510046081">
            <text:p>1.204</text:p>
          </table:table-cell>
          <table:table-cell table:formula="of:=SUM([.H39:.H239])" office:value-type="float" office:value="0.679564758232602">
            <text:p>0.680</text:p>
          </table:table-cell>
          <table:table-cell table:formula="of:=SUM([.I39:.I239])" office:value-type="float" office:value="0.354384454565566">
            <text:p>0.354</text:p>
          </table:table-cell>
          <table:table-cell table:formula="of:=SUM([.J39:.J239])" office:value-type="float" office:value="0.198465275411989">
            <text:p>0.198</text:p>
          </table:table-cell>
          <table:table-cell table:formula="of:=SUM([.K39:.K239])" office:value-type="float" office:value="0.113997378633132">
            <text:p>0.114</text:p>
          </table:table-cell>
          <table:table-cell table:formula="of:=SUM([.L39:.L239])" office:value-type="float" office:value="0.0673883711041994">
            <text:p>0.067</text:p>
          </table:table-cell>
          <table:table-cell table:formula="of:=SUM([.M39:.M239])" office:value-type="float" office:value="0.0411400481753964">
            <text:p>0.041</text:p>
          </table:table-cell>
          <table:table-cell table:formula="of:=SUM([.N39:.N239])" office:value-type="float" office:value="0.0260271656840105">
            <text:p>0.026</text:p>
          </table:table-cell>
          <table:table-cell table:formula="of:=SUM([.O39:.O239])" office:value-type="float" office:value="0.0171189785618847">
            <text:p>0.017</text:p>
          </table:table-cell>
          <table:table-cell table:formula="of:=SUM([.P39:.P239])" office:value-type="float" office:value="0.011739094942505">
            <text:p>0.012</text:p>
          </table:table-cell>
          <table:table-cell table:number-columns-repeated="240"/>
        </table:table-row>
        <table:table-row table:style-name="ro2">
          <table:table-cell table:number-columns-repeated="4"/>
          <table:table-cell office:value-type="string">
            <text:p>Absorbance</text:p>
          </table:table-cell>
          <table:table-cell table:formula="of:=LOG10(MeasIzero/[.F240])-Ac" office:value-type="float" office:value="-0.0719476700094486">
            <text:p>-0.072</text:p>
          </table:table-cell>
          <table:table-cell table:formula="of:=LOG10(MeasIzero/[.G240])-Ac" office:value-type="float" office:value="0.138351457617526">
            <text:p>0.138</text:p>
          </table:table-cell>
          <table:table-cell table:formula="of:=LOG10(MeasIzero/[.H240])-Ac" office:value-type="float" office:value="0.386694826160547">
            <text:p>0.387</text:p>
          </table:table-cell>
          <table:table-cell table:formula="of:=LOG10(MeasIzero/[.I240])-Ac" office:value-type="float" office:value="0.669451011860481">
            <text:p>0.669</text:p>
          </table:table-cell>
          <table:table-cell table:formula="of:=LOG10(MeasIzero/[.J240])-Ac" office:value-type="float" office:value="0.921241143555551">
            <text:p>0.921</text:p>
          </table:table-cell>
          <table:table-cell table:formula="of:=LOG10(MeasIzero/[.K240])-Ac" office:value-type="float" office:value="1.16203080986373">
            <text:p>1.162</text:p>
          </table:table-cell>
          <table:table-cell table:formula="of:=LOG10(MeasIzero/[.L240])-Ac" office:value-type="float" office:value="1.39034071588942">
            <text:p>1.390</text:p>
          </table:table-cell>
          <table:table-cell table:formula="of:=LOG10(MeasIzero/[.M240])-Ac" office:value-type="float" office:value="1.60466087880222">
            <text:p>1.605</text:p>
          </table:table-cell>
          <table:table-cell table:formula="of:=LOG10(MeasIzero/[.N240])-Ac" office:value-type="float" office:value="1.80349879800248">
            <text:p>1.803</text:p>
          </table:table-cell>
          <table:table-cell table:formula="of:=LOG10(MeasIzero/[.O240])-Ac" office:value-type="float" office:value="1.9854478266595">
            <text:p>1.985</text:p>
          </table:table-cell>
          <table:table-cell table:formula="of:=LOG10(MeasIzero/[.P240])-Ac" office:value-type="float" office:value="2.14929105963787">
            <text:p>2.149</text:p>
          </table:table-cell>
          <table:table-cell table:number-columns-repeated="240"/>
        </table:table-row>
        <table:table-row table:style-name="ro2">
          <table:table-cell table:number-columns-repeated="4"/>
          <table:table-cell office:value-type="string">
            <text:p>Pred. Conc.</text:p>
          </table:table-cell>
          <table:table-cell table:formula="of:=([.F241]-Intercept)/slope" office:value-type="float" office:value="-0.154768839300711">
            <text:p>-0.155</text:p>
          </table:table-cell>
          <table:table-cell table:formula="of:=([.G241]-Intercept)/slope" office:value-type="float" office:value="0.76742990884108">
            <text:p>0.767</text:p>
          </table:table-cell>
          <table:table-cell table:formula="of:=([.H241]-Intercept)/slope" office:value-type="float" office:value="1.85645936019442">
            <text:p>1.856</text:p>
          </table:table-cell>
          <table:table-cell table:formula="of:=([.I241]-Intercept)/slope" office:value-type="float" office:value="3.09639508139415">
            <text:p>3.096</text:p>
          </table:table-cell>
          <table:table-cell table:formula="of:=([.J241]-Intercept)/slope" office:value-type="float" office:value="4.20053919679688">
            <text:p>4.201</text:p>
          </table:table-cell>
          <table:table-cell table:formula="of:=([.K241]-Intercept)/slope" office:value-type="float" office:value="5.25644433221316">
            <text:p>5.256</text:p>
          </table:table-cell>
          <table:table-cell table:formula="of:=([.L241]-Intercept)/slope" office:value-type="float" office:value="6.25762351874182">
            <text:p>6.258</text:p>
          </table:table-cell>
          <table:table-cell table:formula="of:=([.M241]-Intercept)/slope" office:value-type="float" office:value="7.19745521547767">
            <text:p>7.197</text:p>
          </table:table-cell>
          <table:table-cell table:formula="of:=([.N241]-Intercept)/slope" office:value-type="float" office:value="8.06939454417927">
            <text:p>8.069</text:p>
          </table:table-cell>
          <table:table-cell table:formula="of:=([.O241]-Intercept)/slope" office:value-type="float" office:value="8.86727311051716">
            <text:p>8.867</text:p>
          </table:table-cell>
          <table:table-cell table:formula="of:=([.P241]-Intercept)/slope" office:value-type="float" office:value="9.58575457094512">
            <text:p>9.586</text:p>
          </table:table-cell>
          <table:table-cell table:number-columns-repeated="240"/>
        </table:table-row>
        <table:table-row table:style-name="ro2">
          <table:table-cell table:number-columns-repeated="4"/>
          <table:table-cell office:value-type="string">
            <text:p>error</text:p>
          </table:table-cell>
          <table:table-cell table:style-name="ce25" table:formula="of:=([.F242]-[.F38])/MAX([.$F38:.$P38])" office:value-type="percentage" office:value="-0.0154768839300711">
            <text:p>-1.55%</text:p>
          </table:table-cell>
          <table:table-cell table:style-name="ce25" table:formula="of:=([.G242]-[.G38])/MAX([.$F38:.$P38])" office:value-type="percentage" office:value="-0.023257009115892">
            <text:p>-2.33%</text:p>
          </table:table-cell>
          <table:table-cell table:style-name="ce25" table:formula="of:=([.H242]-[.H38])/MAX([.$F38:.$P38])" office:value-type="percentage" office:value="-0.0143540639805583">
            <text:p>-1.44%</text:p>
          </table:table-cell>
          <table:table-cell table:style-name="ce25" table:formula="of:=([.I242]-[.I38])/MAX([.$F38:.$P38])" office:value-type="percentage" office:value="0.00963950813941517">
            <text:p>0.96%</text:p>
          </table:table-cell>
          <table:table-cell table:style-name="ce25" table:formula="of:=([.J242]-[.J38])/MAX([.$F38:.$P38])" office:value-type="percentage" office:value="0.0200539196796876">
            <text:p>2.01%</text:p>
          </table:table-cell>
          <table:table-cell table:style-name="ce25" table:formula="of:=([.K242]-[.K38])/MAX([.$F38:.$P38])" office:value-type="percentage" office:value="0.0256444332213157">
            <text:p>2.56%</text:p>
          </table:table-cell>
          <table:table-cell table:style-name="ce25" table:formula="of:=([.L242]-[.L38])/MAX([.$F38:.$P38])" office:value-type="percentage" office:value="0.0257623518741818">
            <text:p>2.58%</text:p>
          </table:table-cell>
          <table:table-cell table:style-name="ce25" table:formula="of:=([.M242]-[.M38])/MAX([.$F38:.$P38])" office:value-type="percentage" office:value="0.0197455215477668">
            <text:p>1.97%</text:p>
          </table:table-cell>
          <table:table-cell table:style-name="ce25" table:formula="of:=([.N242]-[.N38])/MAX([.$F38:.$P38])" office:value-type="percentage" office:value="0.00693945441792696">
            <text:p>0.69%</text:p>
          </table:table-cell>
          <table:table-cell table:style-name="ce25" table:formula="of:=([.O242]-[.O38])/MAX([.$F38:.$P38])" office:value-type="percentage" office:value="-0.0132726889482836">
            <text:p>-1.33%</text:p>
          </table:table-cell>
          <table:table-cell table:style-name="ce25" table:formula="of:=([.P242]-[.P38])/MAX([.$F38:.$P38])" office:value-type="percentage" office:value="-0.0414245429054882">
            <text:p>-4.14%</text:p>
          </table:table-cell>
          <table:table-cell table:style-name="ce25" table:formula="of:=STDEV([.F243:.P243])" office:value-type="percentage" office:value="0.0226562922355772">
            <text:p>2.27%</text:p>
          </table:table-cell>
          <table:table-cell table:number-columns-repeated="239"/>
        </table:table-row>
        <table:table-row table:style-name="ro2">
          <table:table-cell table:number-columns-repeated="16"/>
          <table:table-cell table:style-name="ce39"/>
          <table:table-cell table:number-columns-repeated="239"/>
        </table:table-row>
        <table:table-row table:style-name="ro2">
          <table:table-cell table:number-columns-repeated="3"/>
          <table:table-cell office:value-type="string">
            <text:p>linest</text:p>
          </table:table-cell>
          <table:table-cell table:style-name="ce19" table:number-matrix-columns-spanned="2" table:number-matrix-rows-spanned="1" table:formula="of:=LINEST([.F241:.P241];[.F38:.P38];0;0)" office:value-type="float" office:value="0.222804713341161">
            <text:p>0.2228</text:p>
          </table:table-cell>
          <table:table-cell table:style-name="Default" office:value-type="float" office:value="0">
            <text:p>0</text:p>
          </table:table-cell>
          <table:table-cell table:number-columns-repeated="10"/>
          <table:table-cell table:style-name="ce39"/>
          <table:table-cell table:number-columns-repeated="239"/>
        </table:table-row>
        <table:table-row table:style-name="ro2">
          <table:table-cell table:number-columns-repeated="4"/>
          <table:table-cell office:value-type="string">
            <text:p>Pred. Conc. W/0</text:p>
          </table:table-cell>
          <table:table-cell table:formula="of:=[.F241]/slope0" office:value-type="float" office:value="-0.322918078933462">
            <text:p>-0.323</text:p>
          </table:table-cell>
          <table:table-cell table:formula="of:=[.G241]/slope0" office:value-type="float" office:value="0.620953908662068">
            <text:p>0.621</text:p>
          </table:table-cell>
          <table:table-cell table:formula="of:=[.H241]/slope0" office:value-type="float" office:value="1.73557740481206">
            <text:p>1.736</text:p>
          </table:table-cell>
          <table:table-cell table:formula="of:=[.I241]/slope0" office:value-type="float" office:value="3.00465372487614">
            <text:p>3.005</text:p>
          </table:table-cell>
          <table:table-cell table:formula="of:=[.J241]/slope0" office:value-type="float" office:value="4.1347471053942">
            <text:p>4.135</text:p>
          </table:table-cell>
          <table:table-cell table:formula="of:=[.K241]/slope0" office:value-type="float" office:value="5.21546780783052">
            <text:p>5.215</text:p>
          </table:table-cell>
          <table:table-cell table:formula="of:=[.L241]/slope0" office:value-type="float" office:value="6.24017640847892">
            <text:p>6.240</text:p>
          </table:table-cell>
          <table:table-cell table:formula="of:=[.M241]/slope0" office:value-type="float" office:value="7.20209574895818">
            <text:p>7.202</text:p>
          </table:table-cell>
          <table:table-cell table:formula="of:=[.N241]/slope0" office:value-type="float" office:value="8.09452713525383">
            <text:p>8.095</text:p>
          </table:table-cell>
          <table:table-cell table:formula="of:=[.O241]/slope0" office:value-type="float" office:value="8.91115720527582">
            <text:p>8.911</text:p>
          </table:table-cell>
          <table:table-cell table:formula="of:=[.P241]/slope0" office:value-type="float" office:value="9.64652420232622">
            <text:p>9.647</text:p>
          </table:table-cell>
          <table:table-cell table:style-name="ce39"/>
          <table:table-cell table:number-columns-repeated="239"/>
        </table:table-row>
        <table:table-row table:style-name="ro2">
          <table:table-cell table:number-columns-repeated="4"/>
          <table:table-cell office:value-type="string">
            <text:p>error</text:p>
          </table:table-cell>
          <table:table-cell table:style-name="ce25" table:formula="of:=([.F246]-[.F38])/MAX([.$F38:.$P38])" office:value-type="percentage" office:value="-0.0322918078933462">
            <text:p>-3.23%</text:p>
          </table:table-cell>
          <table:table-cell table:style-name="ce25" table:formula="of:=([.G246]-[.G38])/MAX([.$F38:.$P38])" office:value-type="percentage" office:value="-0.0379046091337932">
            <text:p>-3.79%</text:p>
          </table:table-cell>
          <table:table-cell table:style-name="ce25" table:formula="of:=([.H246]-[.H38])/MAX([.$F38:.$P38])" office:value-type="percentage" office:value="-0.0264422595187945">
            <text:p>-2.64%</text:p>
          </table:table-cell>
          <table:table-cell table:style-name="ce25" table:formula="of:=([.I246]-[.I38])/MAX([.$F38:.$P38])" office:value-type="percentage" office:value="0.000465372487614069">
            <text:p>0.05%</text:p>
          </table:table-cell>
          <table:table-cell table:style-name="ce25" table:formula="of:=([.J246]-[.J38])/MAX([.$F38:.$P38])" office:value-type="percentage" office:value="0.0134747105394199">
            <text:p>1.35%</text:p>
          </table:table-cell>
          <table:table-cell table:style-name="ce25" table:formula="of:=([.K246]-[.K38])/MAX([.$F38:.$P38])" office:value-type="percentage" office:value="0.0215467807830521">
            <text:p>2.15%</text:p>
          </table:table-cell>
          <table:table-cell table:style-name="ce25" table:formula="of:=([.L246]-[.L38])/MAX([.$F38:.$P38])" office:value-type="percentage" office:value="0.0240176408478923">
            <text:p>2.40%</text:p>
          </table:table-cell>
          <table:table-cell table:style-name="ce25" table:formula="of:=([.M246]-[.M38])/MAX([.$F38:.$P38])" office:value-type="percentage" office:value="0.0202095748958179">
            <text:p>2.02%</text:p>
          </table:table-cell>
          <table:table-cell table:style-name="ce25" table:formula="of:=([.N246]-[.N38])/MAX([.$F38:.$P38])" office:value-type="percentage" office:value="0.00945271352538306">
            <text:p>0.95%</text:p>
          </table:table-cell>
          <table:table-cell table:style-name="ce25" table:formula="of:=([.O246]-[.O38])/MAX([.$F38:.$P38])" office:value-type="percentage" office:value="-0.00888427947241812">
            <text:p>-0.89%</text:p>
          </table:table-cell>
          <table:table-cell table:style-name="ce25" table:formula="of:=([.P246]-[.P38])/MAX([.$F38:.$P38])" office:value-type="percentage" office:value="-0.0353475797673775">
            <text:p>-3.53%</text:p>
          </table:table-cell>
          <table:table-cell table:style-name="ce25" table:formula="of:=STDEV([.F247:.P247])" office:value-type="percentage" office:value="0.024463740338822">
            <text:p>2.45%</text:p>
          </table:table-cell>
          <table:table-cell table:number-columns-repeated="239"/>
        </table:table-row>
        <table:table-row table:style-name="ro2" table:number-rows-repeated="5">
          <table:table-cell table:number-columns-repeated="256"/>
        </table:table-row>
        <table:table-row table:style-name="ro2">
          <table:table-cell table:style-name="ce8" office:value-type="float" office:value="-10">
            <text:p>-10.000</text:p>
          </table:table-cell>
          <table:table-cell table:style-name="ce8" table:formula="of:=PeakAbs/(1+(([.A253]-shift)/AbsWidth)^2)+Interf/(1+(([.A253]-80)/AbsWidth)^2)+Hyper*PeakAbs/(1+(([.A253]-4)/AbsWidth)^2)" office:value-type="float" office:value="0.245514364902037">
            <text:p>0.246</text:p>
          </table:table-cell>
          <table:table-cell table:style-name="ce8" table:formula="of:=10^((-[.B253])-BackAbs)" office:value-type="float" office:value="0.568179597908161">
            <text:p>0.568</text:p>
          </table:table-cell>
          <table:table-cell table:style-name="ce8" table:formula="of:=EXP(-1*(([.A253])/SourceWidth)^2)+StrayLight/100+NonAbs*EXP(-1*(([.A253]+60)/SourceWidth)^2)+Hyper*EXP(-1*(([.A253]-4)/SourceWidth)^2)" office:value-type="float" office:value="0.00001">
            <text:p>0.000</text:p>
          </table:table-cell>
          <table:table-cell table:style-name="ce8" table:formula="of:=[.C253]*[.D253]" office:value-type="float" office:value="0.00000568179597908162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3]+0.1" office:value-type="float" office:value="-9.9">
            <text:p>-9.900</text:p>
          </table:table-cell>
          <table:table-cell table:style-name="ce8" table:formula="of:=PeakAbs/(1+(([.A254]-shift)/AbsWidth)^2)+Interf/(1+(([.A254]-80)/AbsWidth)^2)+Hyper*PeakAbs/(1+(([.A254]-4)/AbsWidth)^2)" office:value-type="float" office:value="0.24967071366091">
            <text:p>0.250</text:p>
          </table:table-cell>
          <table:table-cell table:style-name="ce8" table:formula="of:=10^((-[.B254])-BackAbs)" office:value-type="float" office:value="0.562767859583738">
            <text:p>0.563</text:p>
          </table:table-cell>
          <table:table-cell table:style-name="ce8" table:formula="of:=EXP(-1*(([.A254])/SourceWidth)^2)+StrayLight/100+NonAbs*EXP(-1*(([.A254]+60)/SourceWidth)^2)+Hyper*EXP(-1*(([.A254]-4)/SourceWidth)^2)" office:value-type="float" office:value="0.00001">
            <text:p>0.000</text:p>
          </table:table-cell>
          <table:table-cell table:style-name="ce8" table:formula="of:=[.C254]*[.D254]" office:value-type="float" office:value="0.00000562767859583738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4]+0.1" office:value-type="float" office:value="-9.8">
            <text:p>-9.800</text:p>
          </table:table-cell>
          <table:table-cell table:style-name="ce8" table:formula="of:=PeakAbs/(1+(([.A255]-shift)/AbsWidth)^2)+Interf/(1+(([.A255]-80)/AbsWidth)^2)+Hyper*PeakAbs/(1+(([.A255]-4)/AbsWidth)^2)" office:value-type="float" office:value="0.253931059505844">
            <text:p>0.254</text:p>
          </table:table-cell>
          <table:table-cell table:style-name="ce8" table:formula="of:=10^((-[.B255])-BackAbs)" office:value-type="float" office:value="0.557274204372809">
            <text:p>0.557</text:p>
          </table:table-cell>
          <table:table-cell table:style-name="ce8" table:formula="of:=EXP(-1*(([.A255])/SourceWidth)^2)+StrayLight/100+NonAbs*EXP(-1*(([.A255]+60)/SourceWidth)^2)+Hyper*EXP(-1*(([.A255]-4)/SourceWidth)^2)" office:value-type="float" office:value="0.00001">
            <text:p>0.000</text:p>
          </table:table-cell>
          <table:table-cell table:style-name="ce8" table:formula="of:=[.C255]*[.D255]" office:value-type="float" office:value="0.00000557274204372809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5]+0.1" office:value-type="float" office:value="-9.7">
            <text:p>-9.700</text:p>
          </table:table-cell>
          <table:table-cell table:style-name="ce8" table:formula="of:=PeakAbs/(1+(([.A256]-shift)/AbsWidth)^2)+Interf/(1+(([.A256]-80)/AbsWidth)^2)+Hyper*PeakAbs/(1+(([.A256]-4)/AbsWidth)^2)" office:value-type="float" office:value="0.258298808852255">
            <text:p>0.258</text:p>
          </table:table-cell>
          <table:table-cell table:style-name="ce8" table:formula="of:=10^((-[.B256])-BackAbs)" office:value-type="float" office:value="0.551697722533272">
            <text:p>0.552</text:p>
          </table:table-cell>
          <table:table-cell table:style-name="ce8" table:formula="of:=EXP(-1*(([.A256])/SourceWidth)^2)+StrayLight/100+NonAbs*EXP(-1*(([.A256]+60)/SourceWidth)^2)+Hyper*EXP(-1*(([.A256]-4)/SourceWidth)^2)" office:value-type="float" office:value="0.00001">
            <text:p>0.000</text:p>
          </table:table-cell>
          <table:table-cell table:style-name="ce8" table:formula="of:=[.C256]*[.D256]" office:value-type="float" office:value="0.00000551697722533272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6]+0.1" office:value-type="float" office:value="-9.6">
            <text:p>-9.600</text:p>
          </table:table-cell>
          <table:table-cell table:style-name="ce8" table:formula="of:=PeakAbs/(1+(([.A257]-shift)/AbsWidth)^2)+Interf/(1+(([.A257]-80)/AbsWidth)^2)+Hyper*PeakAbs/(1+(([.A257]-4)/AbsWidth)^2)" office:value-type="float" office:value="0.262777504403627">
            <text:p>0.263</text:p>
          </table:table-cell>
          <table:table-cell table:style-name="ce8" table:formula="of:=10^((-[.B257])-BackAbs)" office:value-type="float" office:value="0.546037532687463">
            <text:p>0.546</text:p>
          </table:table-cell>
          <table:table-cell table:style-name="ce8" table:formula="of:=EXP(-1*(([.A257])/SourceWidth)^2)+StrayLight/100+NonAbs*EXP(-1*(([.A257]+60)/SourceWidth)^2)+Hyper*EXP(-1*(([.A257]-4)/SourceWidth)^2)" office:value-type="float" office:value="0.00001">
            <text:p>0.000</text:p>
          </table:table-cell>
          <table:table-cell table:style-name="ce8" table:formula="of:=[.C257]*[.D257]" office:value-type="float" office:value="0.00000546037532687464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7]+0.1" office:value-type="float" office:value="-9.5">
            <text:p>-9.500</text:p>
          </table:table-cell>
          <table:table-cell table:style-name="ce8" table:formula="of:=PeakAbs/(1+(([.A258]-shift)/AbsWidth)^2)+Interf/(1+(([.A258]-80)/AbsWidth)^2)+Hyper*PeakAbs/(1+(([.A258]-4)/AbsWidth)^2)" office:value-type="float" office:value="0.26737083150052">
            <text:p>0.267</text:p>
          </table:table-cell>
          <table:table-cell table:style-name="ce8" table:formula="of:=10^((-[.B258])-BackAbs)" office:value-type="float" office:value="0.540292785539834">
            <text:p>0.540</text:p>
          </table:table-cell>
          <table:table-cell table:style-name="ce8" table:formula="of:=EXP(-1*(([.A258])/SourceWidth)^2)+StrayLight/100+NonAbs*EXP(-1*(([.A258]+60)/SourceWidth)^2)+Hyper*EXP(-1*(([.A258]-4)/SourceWidth)^2)" office:value-type="float" office:value="0.00001">
            <text:p>0.000</text:p>
          </table:table-cell>
          <table:table-cell table:style-name="ce8" table:formula="of:=[.C258]*[.D258]" office:value-type="float" office:value="0.00000540292785539835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8]+0.1" office:value-type="float" office:value="-9.4">
            <text:p>-9.400</text:p>
          </table:table-cell>
          <table:table-cell table:style-name="ce8" table:formula="of:=PeakAbs/(1+(([.A259]-shift)/AbsWidth)^2)+Interf/(1+(([.A259]-80)/AbsWidth)^2)+Hyper*PeakAbs/(1+(([.A259]-4)/AbsWidth)^2)" office:value-type="float" office:value="0.272082624800606">
            <text:p>0.272</text:p>
          </table:table-cell>
          <table:table-cell table:style-name="ce8" table:formula="of:=10^((-[.B259])-BackAbs)" office:value-type="float" office:value="0.534462667862329">
            <text:p>0.534</text:p>
          </table:table-cell>
          <table:table-cell table:style-name="ce8" table:formula="of:=EXP(-1*(([.A259])/SourceWidth)^2)+StrayLight/100+NonAbs*EXP(-1*(([.A259]+60)/SourceWidth)^2)+Hyper*EXP(-1*(([.A259]-4)/SourceWidth)^2)" office:value-type="float" office:value="0.00001">
            <text:p>0.000</text:p>
          </table:table-cell>
          <table:table-cell table:style-name="ce8" table:formula="of:=[.C259]*[.D259]" office:value-type="float" office:value="0.00000534462667862329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59]+0.1" office:value-type="float" office:value="-9.3">
            <text:p>-9.300</text:p>
          </table:table-cell>
          <table:table-cell table:style-name="ce8" table:formula="of:=PeakAbs/(1+(([.A260]-shift)/AbsWidth)^2)+Interf/(1+(([.A260]-80)/AbsWidth)^2)+Hyper*PeakAbs/(1+(([.A260]-4)/AbsWidth)^2)" office:value-type="float" office:value="0.276916875308277">
            <text:p>0.277</text:p>
          </table:table-cell>
          <table:table-cell table:style-name="ce8" table:formula="of:=10^((-[.B260])-BackAbs)" office:value-type="float" office:value="0.528546406762363">
            <text:p>0.529</text:p>
          </table:table-cell>
          <table:table-cell table:style-name="ce8" table:formula="of:=EXP(-1*(([.A260])/SourceWidth)^2)+StrayLight/100+NonAbs*EXP(-1*(([.A260]+60)/SourceWidth)^2)+Hyper*EXP(-1*(([.A260]-4)/SourceWidth)^2)" office:value-type="float" office:value="0.00001">
            <text:p>0.000</text:p>
          </table:table-cell>
          <table:table-cell table:style-name="ce8" table:formula="of:=[.C260]*[.D260]" office:value-type="float" office:value="0.00000528546406762363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0]+0.1" office:value-type="float" office:value="-9.2">
            <text:p>-9.200</text:p>
          </table:table-cell>
          <table:table-cell table:style-name="ce8" table:formula="of:=PeakAbs/(1+(([.A261]-shift)/AbsWidth)^2)+Interf/(1+(([.A261]-80)/AbsWidth)^2)+Hyper*PeakAbs/(1+(([.A261]-4)/AbsWidth)^2)" office:value-type="float" office:value="0.281877737773421">
            <text:p>0.282</text:p>
          </table:table-cell>
          <table:table-cell table:style-name="ce8" table:formula="of:=10^((-[.B261])-BackAbs)" office:value-type="float" office:value="0.522543274248757">
            <text:p>0.523</text:p>
          </table:table-cell>
          <table:table-cell table:style-name="ce8" table:formula="of:=EXP(-1*(([.A261])/SourceWidth)^2)+StrayLight/100+NonAbs*EXP(-1*(([.A261]+60)/SourceWidth)^2)+Hyper*EXP(-1*(([.A261]-4)/SourceWidth)^2)" office:value-type="float" office:value="0.00001">
            <text:p>0.000</text:p>
          </table:table-cell>
          <table:table-cell table:style-name="ce8" table:formula="of:=[.C261]*[.D261]" office:value-type="float" office:value="0.00000522543274248757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1]+0.1" office:value-type="float" office:value="-9.1">
            <text:p>-9.100</text:p>
          </table:table-cell>
          <table:table-cell table:style-name="ce8" table:formula="of:=PeakAbs/(1+(([.A262]-shift)/AbsWidth)^2)+Interf/(1+(([.A262]-80)/AbsWidth)^2)+Hyper*PeakAbs/(1+(([.A262]-4)/AbsWidth)^2)" office:value-type="float" office:value="0.286969538480063">
            <text:p>0.287</text:p>
          </table:table-cell>
          <table:table-cell table:style-name="ce8" table:formula="of:=10^((-[.B262])-BackAbs)" office:value-type="float" office:value="0.516452592111363">
            <text:p>0.516</text:p>
          </table:table-cell>
          <table:table-cell table:style-name="ce8" table:formula="of:=EXP(-1*(([.A262])/SourceWidth)^2)+StrayLight/100+NonAbs*EXP(-1*(([.A262]+60)/SourceWidth)^2)+Hyper*EXP(-1*(([.A262]-4)/SourceWidth)^2)" office:value-type="float" office:value="0.00001">
            <text:p>0.000</text:p>
          </table:table-cell>
          <table:table-cell table:style-name="ce8" table:formula="of:=[.C262]*[.D262]" office:value-type="float" office:value="0.00000516452592111363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2]+0.1" office:value-type="float" office:value="-9">
            <text:p>-9.000</text:p>
          </table:table-cell>
          <table:table-cell table:style-name="ce8" table:formula="of:=PeakAbs/(1+(([.A263]-shift)/AbsWidth)^2)+Interf/(1+(([.A263]-80)/AbsWidth)^2)+Hyper*PeakAbs/(1+(([.A263]-4)/AbsWidth)^2)" office:value-type="float" office:value="0.292196783446747">
            <text:p>0.292</text:p>
          </table:table-cell>
          <table:table-cell table:style-name="ce8" table:formula="of:=10^((-[.B263])-BackAbs)" office:value-type="float" office:value="0.510273737130508">
            <text:p>0.510</text:p>
          </table:table-cell>
          <table:table-cell table:style-name="ce8" table:formula="of:=EXP(-1*(([.A263])/SourceWidth)^2)+StrayLight/100+NonAbs*EXP(-1*(([.A263]+60)/SourceWidth)^2)+Hyper*EXP(-1*(([.A263]-4)/SourceWidth)^2)" office:value-type="float" office:value="0.00001">
            <text:p>0.000</text:p>
          </table:table-cell>
          <table:table-cell table:style-name="ce8" table:formula="of:=[.C263]*[.D263]" office:value-type="float" office:value="0.00000510273737130508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3]+0.1" office:value-type="float" office:value="-8.9">
            <text:p>-8.900</text:p>
          </table:table-cell>
          <table:table-cell table:style-name="ce8" table:formula="of:=PeakAbs/(1+(([.A264]-shift)/AbsWidth)^2)+Interf/(1+(([.A264]-80)/AbsWidth)^2)+Hyper*PeakAbs/(1+(([.A264]-4)/AbsWidth)^2)" office:value-type="float" office:value="0.297564167061723">
            <text:p>0.298</text:p>
          </table:table-cell>
          <table:table-cell table:style-name="ce8" table:formula="of:=10^((-[.B264])-BackAbs)" office:value-type="float" office:value="0.50400614663261">
            <text:p>0.504</text:p>
          </table:table-cell>
          <table:table-cell table:style-name="ce8" table:formula="of:=EXP(-1*(([.A264])/SourceWidth)^2)+StrayLight/100+NonAbs*EXP(-1*(([.A264]+60)/SourceWidth)^2)+Hyper*EXP(-1*(([.A264]-4)/SourceWidth)^2)" office:value-type="float" office:value="0.00001">
            <text:p>0.000</text:p>
          </table:table-cell>
          <table:table-cell table:style-name="ce8" table:formula="of:=[.C264]*[.D264]" office:value-type="float" office:value="0.0000050400614663261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4]+0.1" office:value-type="float" office:value="-8.8">
            <text:p>-8.800</text:p>
          </table:table-cell>
          <table:table-cell table:style-name="ce8" table:formula="of:=PeakAbs/(1+(([.A265]-shift)/AbsWidth)^2)+Interf/(1+(([.A265]-80)/AbsWidth)^2)+Hyper*PeakAbs/(1+(([.A265]-4)/AbsWidth)^2)" office:value-type="float" office:value="0.303076581177294">
            <text:p>0.303</text:p>
          </table:table-cell>
          <table:table-cell table:style-name="ce8" table:formula="of:=10^((-[.B265])-BackAbs)" office:value-type="float" office:value="0.497649324408548">
            <text:p>0.498</text:p>
          </table:table-cell>
          <table:table-cell table:style-name="ce8" table:formula="of:=EXP(-1*(([.A265])/SourceWidth)^2)+StrayLight/100+NonAbs*EXP(-1*(([.A265]+60)/SourceWidth)^2)+Hyper*EXP(-1*(([.A265]-4)/SourceWidth)^2)" office:value-type="float" office:value="0.00001">
            <text:p>0.000</text:p>
          </table:table-cell>
          <table:table-cell table:style-name="ce8" table:formula="of:=[.C265]*[.D265]" office:value-type="float" office:value="0.00000497649324408548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5]+0.1" office:value-type="float" office:value="-8.7">
            <text:p>-8.700</text:p>
          </table:table-cell>
          <table:table-cell table:style-name="ce8" table:formula="of:=PeakAbs/(1+(([.A266]-shift)/AbsWidth)^2)+Interf/(1+(([.A266]-80)/AbsWidth)^2)+Hyper*PeakAbs/(1+(([.A266]-4)/AbsWidth)^2)" office:value-type="float" office:value="0.308739124689014">
            <text:p>0.309</text:p>
          </table:table-cell>
          <table:table-cell table:style-name="ce8" table:formula="of:=10^((-[.B266])-BackAbs)" office:value-type="float" office:value="0.491202847011433">
            <text:p>0.491</text:p>
          </table:table-cell>
          <table:table-cell table:style-name="ce8" table:formula="of:=EXP(-1*(([.A266])/SourceWidth)^2)+StrayLight/100+NonAbs*EXP(-1*(([.A266]+60)/SourceWidth)^2)+Hyper*EXP(-1*(([.A266]-4)/SourceWidth)^2)" office:value-type="float" office:value="0.00001">
            <text:p>0.000</text:p>
          </table:table-cell>
          <table:table-cell table:style-name="ce8" table:formula="of:=[.C266]*[.D266]" office:value-type="float" office:value="0.00000491202847011433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6]+0.1" office:value-type="float" office:value="-8.60000000000001">
            <text:p>-8.600</text:p>
          </table:table-cell>
          <table:table-cell table:style-name="ce8" table:formula="of:=PeakAbs/(1+(([.A267]-shift)/AbsWidth)^2)+Interf/(1+(([.A267]-80)/AbsWidth)^2)+Hyper*PeakAbs/(1+(([.A267]-4)/AbsWidth)^2)" office:value-type="float" office:value="0.31455711362677">
            <text:p>0.315</text:p>
          </table:table-cell>
          <table:table-cell table:style-name="ce8" table:formula="of:=10^((-[.B267])-BackAbs)" office:value-type="float" office:value="0.484666370450387">
            <text:p>0.485</text:p>
          </table:table-cell>
          <table:table-cell table:style-name="ce8" table:formula="of:=EXP(-1*(([.A267])/SourceWidth)^2)+StrayLight/100+NonAbs*EXP(-1*(([.A267]+60)/SourceWidth)^2)+Hyper*EXP(-1*(([.A267]-4)/SourceWidth)^2)" office:value-type="float" office:value="0.00001">
            <text:p>0.000</text:p>
          </table:table-cell>
          <table:table-cell table:style-name="ce8" table:formula="of:=[.C267]*[.D267]" office:value-type="float" office:value="0.00000484666370450387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7]+0.1" office:value-type="float" office:value="-8.50000000000001">
            <text:p>-8.500</text:p>
          </table:table-cell>
          <table:table-cell table:style-name="ce8" table:formula="of:=PeakAbs/(1+(([.A268]-shift)/AbsWidth)^2)+Interf/(1+(([.A268]-80)/AbsWidth)^2)+Hyper*PeakAbs/(1+(([.A268]-4)/AbsWidth)^2)" office:value-type="float" office:value="0.320536091786273">
            <text:p>0.321</text:p>
          </table:table-cell>
          <table:table-cell table:style-name="ce8" table:formula="of:=10^((-[.B268])-BackAbs)" office:value-type="float" office:value="0.47803963729676">
            <text:p>0.478</text:p>
          </table:table-cell>
          <table:table-cell table:style-name="ce8" table:formula="of:=EXP(-1*(([.A268])/SourceWidth)^2)+StrayLight/100+NonAbs*EXP(-1*(([.A268]+60)/SourceWidth)^2)+Hyper*EXP(-1*(([.A268]-4)/SourceWidth)^2)" office:value-type="float" office:value="0.00001">
            <text:p>0.000</text:p>
          </table:table-cell>
          <table:table-cell table:style-name="ce8" table:formula="of:=[.C268]*[.D268]" office:value-type="float" office:value="0.0000047803963729676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8]+0.1" office:value-type="float" office:value="-8.40000000000001">
            <text:p>-8.400</text:p>
          </table:table-cell>
          <table:table-cell table:style-name="ce8" table:formula="of:=PeakAbs/(1+(([.A269]-shift)/AbsWidth)^2)+Interf/(1+(([.A269]-80)/AbsWidth)^2)+Hyper*PeakAbs/(1+(([.A269]-4)/AbsWidth)^2)" office:value-type="float" office:value="0.326681841930914">
            <text:p>0.327</text:p>
          </table:table-cell>
          <table:table-cell table:style-name="ce8" table:formula="of:=10^((-[.B269])-BackAbs)" office:value-type="float" office:value="0.471322484218812">
            <text:p>0.471</text:p>
          </table:table-cell>
          <table:table-cell table:style-name="ce8" table:formula="of:=EXP(-1*(([.A269])/SourceWidth)^2)+StrayLight/100+NonAbs*EXP(-1*(([.A269]+60)/SourceWidth)^2)+Hyper*EXP(-1*(([.A269]-4)/SourceWidth)^2)" office:value-type="float" office:value="0.00001">
            <text:p>0.000</text:p>
          </table:table-cell>
          <table:table-cell table:style-name="ce8" table:formula="of:=[.C269]*[.D269]" office:value-type="float" office:value="0.00000471322484218812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69]+0.1" office:value-type="float" office:value="-8.30000000000001">
            <text:p>-8.300</text:p>
          </table:table-cell>
          <table:table-cell table:style-name="ce8" table:formula="of:=PeakAbs/(1+(([.A270]-shift)/AbsWidth)^2)+Interf/(1+(([.A270]-80)/AbsWidth)^2)+Hyper*PeakAbs/(1+(([.A270]-4)/AbsWidth)^2)" office:value-type="float" office:value="0.333000397595528">
            <text:p>0.333</text:p>
          </table:table-cell>
          <table:table-cell table:style-name="ce8" table:formula="of:=10^((-[.B270])-BackAbs)" office:value-type="float" office:value="0.464514849960354">
            <text:p>0.465</text:p>
          </table:table-cell>
          <table:table-cell table:style-name="ce8" table:formula="of:=EXP(-1*(([.A270])/SourceWidth)^2)+StrayLight/100+NonAbs*EXP(-1*(([.A270]+60)/SourceWidth)^2)+Hyper*EXP(-1*(([.A270]-4)/SourceWidth)^2)" office:value-type="float" office:value="0.00001">
            <text:p>0.000</text:p>
          </table:table-cell>
          <table:table-cell table:style-name="ce8" table:formula="of:=[.C270]*[.D270]" office:value-type="float" office:value="0.00000464514849960354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70]+0.1" office:value-type="float" office:value="-8.20000000000001">
            <text:p>-8.200</text:p>
          </table:table-cell>
          <table:table-cell table:style-name="ce8" table:formula="of:=PeakAbs/(1+(([.A271]-shift)/AbsWidth)^2)+Interf/(1+(([.A271]-80)/AbsWidth)^2)+Hyper*PeakAbs/(1+(([.A271]-4)/AbsWidth)^2)" office:value-type="float" office:value="0.339498055525137">
            <text:p>0.339</text:p>
          </table:table-cell>
          <table:table-cell table:style-name="ce8" table:formula="of:=10^((-[.B271])-BackAbs)" office:value-type="float" office:value="0.457616783777991">
            <text:p>0.458</text:p>
          </table:table-cell>
          <table:table-cell table:style-name="ce8" table:formula="of:=EXP(-1*(([.A271])/SourceWidth)^2)+StrayLight/100+NonAbs*EXP(-1*(([.A271]+60)/SourceWidth)^2)+Hyper*EXP(-1*(([.A271]-4)/SourceWidth)^2)" office:value-type="float" office:value="0.00001">
            <text:p>0.000</text:p>
          </table:table-cell>
          <table:table-cell table:style-name="ce8" table:formula="of:=[.C271]*[.D271]" office:value-type="float" office:value="0.00000457616783777991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71]+0.1" office:value-type="float" office:value="-8.10000000000001">
            <text:p>-8.100</text:p>
          </table:table-cell>
          <table:table-cell table:style-name="ce8" table:formula="of:=PeakAbs/(1+(([.A272]-shift)/AbsWidth)^2)+Interf/(1+(([.A272]-80)/AbsWidth)^2)+Hyper*PeakAbs/(1+(([.A272]-4)/AbsWidth)^2)" office:value-type="float" office:value="0.346181388783393">
            <text:p>0.346</text:p>
          </table:table-cell>
          <table:table-cell table:style-name="ce8" table:formula="of:=10^((-[.B272])-BackAbs)" office:value-type="float" office:value="0.450628454350515">
            <text:p>0.451</text:p>
          </table:table-cell>
          <table:table-cell table:style-name="ce8" table:formula="of:=EXP(-1*(([.A272])/SourceWidth)^2)+StrayLight/100+NonAbs*EXP(-1*(([.A272]+60)/SourceWidth)^2)+Hyper*EXP(-1*(([.A272]-4)/SourceWidth)^2)" office:value-type="float" office:value="0.00001">
            <text:p>0.000</text:p>
          </table:table-cell>
          <table:table-cell table:style-name="ce8" table:formula="of:=[.C272]*[.D272]" office:value-type="float" office:value="0.00000450628454350515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72]+0.1" office:value-type="float" office:value="-8.00000000000001">
            <text:p>-8.000</text:p>
          </table:table-cell>
          <table:table-cell table:style-name="ce8" table:formula="of:=PeakAbs/(1+(([.A273]-shift)/AbsWidth)^2)+Interf/(1+(([.A273]-80)/AbsWidth)^2)+Hyper*PeakAbs/(1+(([.A273]-4)/AbsWidth)^2)" office:value-type="float" office:value="0.353057260567067">
            <text:p>0.353</text:p>
          </table:table-cell>
          <table:table-cell table:style-name="ce8" table:formula="of:=10^((-[.B273])-BackAbs)" office:value-type="float" office:value="0.443550159172603">
            <text:p>0.444</text:p>
          </table:table-cell>
          <table:table-cell table:style-name="ce8" table:formula="of:=EXP(-1*(([.A273])/SourceWidth)^2)+StrayLight/100+NonAbs*EXP(-1*(([.A273]+60)/SourceWidth)^2)+Hyper*EXP(-1*(([.A273]-4)/SourceWidth)^2)" office:value-type="float" office:value="0.00001">
            <text:p>0.000</text:p>
          </table:table-cell>
          <table:table-cell table:style-name="ce8" table:formula="of:=[.C273]*[.D273]" office:value-type="float" office:value="0.00000443550159172603">
            <text:p>0.000</text:p>
          </table:table-cell>
          <table:table-cell table:style-name="Default" table:number-columns-repeated="11"/>
          <table:table-cell table:number-columns-repeated="240"/>
        </table:table-row>
        <table:table-row table:style-name="ro2">
          <table:table-cell table:style-name="ce8" table:formula="of:=[.A273]+0.1" office:value-type="float" office:value="-7.90000000000001">
            <text:p>-7.900</text:p>
          </table:table-cell>
          <table:table-cell table:style-name="ce8" table:formula="of:=PeakAbs/(1+(([.A274]-shift)/AbsWidth)^2)+Interf/(1+(([.A274]-80)/AbsWidth)^2)+Hyper*PeakAbs/(1+(([.A274]-4)/AbsWidth)^2)" office:value-type="float" office:value="0.360132838764597">
            <text:p>0.360</text:p>
          </table:table-cell>
          <table:table-cell table:style-name="ce8" table:formula="of:=10^((-[.B274])-BackAbs)" office:value-type="float" office:value="0.436382334443154">
            <text:p>0.436</text:p>
          </table:table-cell>
          <table:table-cell table:style-name="ce8" table:formula="of:=EXP(-1*(([.A274])/SourceWidth)^2)+StrayLight/100+NonAbs*EXP(-1*(([.A274]+60)/SourceWidth)^2)+Hyper*EXP(-1*(([.A274]-4)/SourceWidth)^2)" office:value-type="float" office:value="0.00001">
            <text:p>0.000</text:p>
          </table:table-cell>
          <table:table-cell table:style-name="ce8" table:formula="of:=[.C274]*[.D274]" office:value-type="float" office:value="0.0000043638233444315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74]+0.1" office:value-type="float" office:value="-7.80000000000001">
            <text:p>-7.800</text:p>
          </table:table-cell>
          <table:table-cell table:style-name="ce8" table:formula="of:=PeakAbs/(1+(([.A275]-shift)/AbsWidth)^2)+Interf/(1+(([.A275]-80)/AbsWidth)^2)+Hyper*PeakAbs/(1+(([.A275]-4)/AbsWidth)^2)" office:value-type="float" office:value="0.367415611298361">
            <text:p>0.367</text:p>
          </table:table-cell>
          <table:table-cell table:style-name="ce8" table:formula="of:=10^((-[.B275])-BackAbs)" office:value-type="float" office:value="0.429125565456403">
            <text:p>0.429</text:p>
          </table:table-cell>
          <table:table-cell table:style-name="ce8" table:formula="of:=EXP(-1*(([.A275])/SourceWidth)^2)+StrayLight/100+NonAbs*EXP(-1*(([.A275]+60)/SourceWidth)^2)+Hyper*EXP(-1*(([.A275]-4)/SourceWidth)^2)" office:value-type="float" office:value="0.00001">
            <text:p>0.000</text:p>
          </table:table-cell>
          <table:table-cell table:style-name="ce8" table:formula="of:=[.C275]*[.D275]" office:value-type="float" office:value="0.0000042912556545640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75]+0.1" office:value-type="float" office:value="-7.70000000000001">
            <text:p>-7.700</text:p>
          </table:table-cell>
          <table:table-cell table:style-name="ce8" table:formula="of:=PeakAbs/(1+(([.A276]-shift)/AbsWidth)^2)+Interf/(1+(([.A276]-80)/AbsWidth)^2)+Hyper*PeakAbs/(1+(([.A276]-4)/AbsWidth)^2)" office:value-type="float" office:value="0.374913402291999">
            <text:p>0.375</text:p>
          </table:table-cell>
          <table:table-cell table:style-name="ce8" table:formula="of:=10^((-[.B276])-BackAbs)" office:value-type="float" office:value="0.421780597501261">
            <text:p>0.422</text:p>
          </table:table-cell>
          <table:table-cell table:style-name="ce8" table:formula="of:=EXP(-1*(([.A276])/SourceWidth)^2)+StrayLight/100+NonAbs*EXP(-1*(([.A276]+60)/SourceWidth)^2)+Hyper*EXP(-1*(([.A276]-4)/SourceWidth)^2)" office:value-type="float" office:value="0.00001">
            <text:p>0.000</text:p>
          </table:table-cell>
          <table:table-cell table:style-name="ce8" table:formula="of:=[.C276]*[.D276]" office:value-type="float" office:value="0.0000042178059750126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76]+0.1" office:value-type="float" office:value="-7.60000000000001">
            <text:p>-7.600</text:p>
          </table:table-cell>
          <table:table-cell table:style-name="ce8" table:formula="of:=PeakAbs/(1+(([.A277]-shift)/AbsWidth)^2)+Interf/(1+(([.A277]-80)/AbsWidth)^2)+Hyper*PeakAbs/(1+(([.A277]-4)/AbsWidth)^2)" office:value-type="float" office:value="0.38263438910572">
            <text:p>0.383</text:p>
          </table:table-cell>
          <table:table-cell table:style-name="ce8" table:formula="of:=10^((-[.B277])-BackAbs)" office:value-type="float" office:value="0.414348347271103">
            <text:p>0.414</text:p>
          </table:table-cell>
          <table:table-cell table:style-name="ce8" table:formula="of:=EXP(-1*(([.A277])/SourceWidth)^2)+StrayLight/100+NonAbs*EXP(-1*(([.A277]+60)/SourceWidth)^2)+Hyper*EXP(-1*(([.A277]-4)/SourceWidth)^2)" office:value-type="float" office:value="0.00001">
            <text:p>0.000</text:p>
          </table:table-cell>
          <table:table-cell table:style-name="ce8" table:formula="of:=[.C277]*[.D277]" office:value-type="float" office:value="0.0000041434834727110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77]+0.1" office:value-type="float" office:value="-7.50000000000001">
            <text:p>-7.500</text:p>
          </table:table-cell>
          <table:table-cell table:style-name="ce8" table:formula="of:=PeakAbs/(1+(([.A278]-shift)/AbsWidth)^2)+Interf/(1+(([.A278]-80)/AbsWidth)^2)+Hyper*PeakAbs/(1+(([.A278]-4)/AbsWidth)^2)" office:value-type="float" office:value="0.390587120284094">
            <text:p>0.391</text:p>
          </table:table-cell>
          <table:table-cell table:style-name="ce8" table:formula="of:=10^((-[.B278])-BackAbs)" office:value-type="float" office:value="0.406829914782364">
            <text:p>0.407</text:p>
          </table:table-cell>
          <table:table-cell table:style-name="ce8" table:formula="of:=EXP(-1*(([.A278])/SourceWidth)^2)+StrayLight/100+NonAbs*EXP(-1*(([.A278]+60)/SourceWidth)^2)+Hyper*EXP(-1*(([.A278]-4)/SourceWidth)^2)" office:value-type="float" office:value="0.00001">
            <text:p>0.000</text:p>
          </table:table-cell>
          <table:table-cell table:style-name="ce8" table:formula="of:=[.C278]*[.D278]" office:value-type="float" office:value="0.0000040682991478236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78]+0.1" office:value-type="float" office:value="-7.40000000000001">
            <text:p>-7.400</text:p>
          </table:table-cell>
          <table:table-cell table:style-name="ce8" table:formula="of:=PeakAbs/(1+(([.A279]-shift)/AbsWidth)^2)+Interf/(1+(([.A279]-80)/AbsWidth)^2)+Hyper*PeakAbs/(1+(([.A279]-4)/AbsWidth)^2)" office:value-type="float" office:value="0.398780534462286">
            <text:p>0.399</text:p>
          </table:table-cell>
          <table:table-cell table:style-name="ce8" table:formula="of:=10^((-[.B279])-BackAbs)" office:value-type="float" office:value="0.399226595795799">
            <text:p>0.399</text:p>
          </table:table-cell>
          <table:table-cell table:style-name="ce8" table:formula="of:=EXP(-1*(([.A279])/SourceWidth)^2)+StrayLight/100+NonAbs*EXP(-1*(([.A279]+60)/SourceWidth)^2)+Hyper*EXP(-1*(([.A279]-4)/SourceWidth)^2)" office:value-type="float" office:value="0.00001">
            <text:p>0.000</text:p>
          </table:table-cell>
          <table:table-cell table:style-name="ce8" table:formula="of:=[.C279]*[.D279]" office:value-type="float" office:value="0.0000039922659579579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79]+0.1" office:value-type="float" office:value="-7.30000000000001">
            <text:p>-7.300</text:p>
          </table:table-cell>
          <table:table-cell table:style-name="ce8" table:formula="of:=PeakAbs/(1+(([.A280]-shift)/AbsWidth)^2)+Interf/(1+(([.A280]-80)/AbsWidth)^2)+Hyper*PeakAbs/(1+(([.A280]-4)/AbsWidth)^2)" office:value-type="float" office:value="0.407223980278029">
            <text:p>0.407</text:p>
          </table:table-cell>
          <table:table-cell table:style-name="ce8" table:formula="of:=10^((-[.B280])-BackAbs)" office:value-type="float" office:value="0.391539894728945">
            <text:p>0.392</text:p>
          </table:table-cell>
          <table:table-cell table:style-name="ce8" table:formula="of:=EXP(-1*(([.A280])/SourceWidth)^2)+StrayLight/100+NonAbs*EXP(-1*(([.A280]+60)/SourceWidth)^2)+Hyper*EXP(-1*(([.A280]-4)/SourceWidth)^2)" office:value-type="float" office:value="0.00001">
            <text:p>0.000</text:p>
          </table:table-cell>
          <table:table-cell table:style-name="ce8" table:formula="of:=[.C280]*[.D280]" office:value-type="float" office:value="0.0000039153989472894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0]+0.1" office:value-type="float" office:value="-7.20000000000001">
            <text:p>-7.200</text:p>
          </table:table-cell>
          <table:table-cell table:style-name="ce8" table:formula="of:=PeakAbs/(1+(([.A281]-shift)/AbsWidth)^2)+Interf/(1+(([.A281]-80)/AbsWidth)^2)+Hyper*PeakAbs/(1+(([.A281]-4)/AbsWidth)^2)" office:value-type="float" office:value="0.415927237337827">
            <text:p>0.416</text:p>
          </table:table-cell>
          <table:table-cell table:style-name="ce8" table:formula="of:=10^((-[.B281])-BackAbs)" office:value-type="float" office:value="0.383771538042205">
            <text:p>0.384</text:p>
          </table:table-cell>
          <table:table-cell table:style-name="ce8" table:formula="of:=EXP(-1*(([.A281])/SourceWidth)^2)+StrayLight/100+NonAbs*EXP(-1*(([.A281]+60)/SourceWidth)^2)+Hyper*EXP(-1*(([.A281]-4)/SourceWidth)^2)" office:value-type="float" office:value="0.00001">
            <text:p>0.000</text:p>
          </table:table-cell>
          <table:table-cell table:style-name="ce8" table:formula="of:=[.C281]*[.D281]" office:value-type="float" office:value="0.0000038377153804220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1]+0.1" office:value-type="float" office:value="-7.10000000000001">
            <text:p>-7.100</text:p>
          </table:table-cell>
          <table:table-cell table:style-name="ce8" table:formula="of:=PeakAbs/(1+(([.A282]-shift)/AbsWidth)^2)+Interf/(1+(([.A282]-80)/AbsWidth)^2)+Hyper*PeakAbs/(1+(([.A282]-4)/AbsWidth)^2)" office:value-type="float" office:value="0.424900538286779">
            <text:p>0.425</text:p>
          </table:table-cell>
          <table:table-cell table:style-name="ce8" table:formula="of:=10^((-[.B282])-BackAbs)" office:value-type="float" office:value="0.375923488073843">
            <text:p>0.376</text:p>
          </table:table-cell>
          <table:table-cell table:style-name="ce8" table:formula="of:=EXP(-1*(([.A282])/SourceWidth)^2)+StrayLight/100+NonAbs*EXP(-1*(([.A282]+60)/SourceWidth)^2)+Hyper*EXP(-1*(([.A282]-4)/SourceWidth)^2)" office:value-type="float" office:value="0.00001">
            <text:p>0.000</text:p>
          </table:table-cell>
          <table:table-cell table:style-name="ce8" table:formula="of:=[.C282]*[.D282]" office:value-type="float" office:value="0.0000037592348807384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2]+0.1" office:value-type="float" office:value="-7.00000000000001">
            <text:p>-7.000</text:p>
          </table:table-cell>
          <table:table-cell table:style-name="ce8" table:formula="of:=PeakAbs/(1+(([.A283]-shift)/AbsWidth)^2)+Interf/(1+(([.A283]-80)/AbsWidth)^2)+Hyper*PeakAbs/(1+(([.A283]-4)/AbsWidth)^2)" office:value-type="float" office:value="0.434154592032117">
            <text:p>0.434</text:p>
          </table:table-cell>
          <table:table-cell table:style-name="ce8" table:formula="of:=10^((-[.B283])-BackAbs)" office:value-type="float" office:value="0.367997957291082">
            <text:p>0.368</text:p>
          </table:table-cell>
          <table:table-cell table:style-name="ce8" table:formula="of:=EXP(-1*(([.A283])/SourceWidth)^2)+StrayLight/100+NonAbs*EXP(-1*(([.A283]+60)/SourceWidth)^2)+Hyper*EXP(-1*(([.A283]-4)/SourceWidth)^2)" office:value-type="float" office:value="0.00001">
            <text:p>0.000</text:p>
          </table:table-cell>
          <table:table-cell table:style-name="ce8" table:formula="of:=[.C283]*[.D283]" office:value-type="float" office:value="0.0000036799795729108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3]+0.1" office:value-type="float" office:value="-6.90000000000001">
            <text:p>-6.900</text:p>
          </table:table-cell>
          <table:table-cell table:style-name="ce8" table:formula="of:=PeakAbs/(1+(([.A284]-shift)/AbsWidth)^2)+Interf/(1+(([.A284]-80)/AbsWidth)^2)+Hyper*PeakAbs/(1+(([.A284]-4)/AbsWidth)^2)" office:value-type="float" office:value="0.443700608170807">
            <text:p>0.444</text:p>
          </table:table-cell>
          <table:table-cell table:style-name="ce8" table:formula="of:=10^((-[.B284])-BackAbs)" office:value-type="float" office:value="0.3599974229152">
            <text:p>0.360</text:p>
          </table:table-cell>
          <table:table-cell table:style-name="ce8" table:formula="of:=EXP(-1*(([.A284])/SourceWidth)^2)+StrayLight/100+NonAbs*EXP(-1*(([.A284]+60)/SourceWidth)^2)+Hyper*EXP(-1*(([.A284]-4)/SourceWidth)^2)" office:value-type="float" office:value="0.00001">
            <text:p>0.000</text:p>
          </table:table-cell>
          <table:table-cell table:style-name="ce8" table:formula="of:=[.C284]*[.D284]" office:value-type="float" office:value="0.00000359997422915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4]+0.1" office:value-type="float" office:value="-6.80000000000001">
            <text:p>-6.800</text:p>
          </table:table-cell>
          <table:table-cell table:style-name="ce8" table:formula="of:=PeakAbs/(1+(([.A285]-shift)/AbsWidth)^2)+Interf/(1+(([.A285]-80)/AbsWidth)^2)+Hyper*PeakAbs/(1+(([.A285]-4)/AbsWidth)^2)" office:value-type="float" office:value="0.453550322671417">
            <text:p>0.454</text:p>
          </table:table-cell>
          <table:table-cell table:style-name="ce8" table:formula="of:=10^((-[.B285])-BackAbs)" office:value-type="float" office:value="0.351924641868022">
            <text:p>0.352</text:p>
          </table:table-cell>
          <table:table-cell table:style-name="ce8" table:formula="of:=EXP(-1*(([.A285])/SourceWidth)^2)+StrayLight/100+NonAbs*EXP(-1*(([.A285]+60)/SourceWidth)^2)+Hyper*EXP(-1*(([.A285]-4)/SourceWidth)^2)" office:value-type="float" office:value="0.00001">
            <text:p>0.000</text:p>
          </table:table-cell>
          <table:table-cell table:style-name="ce8" table:formula="of:=[.C285]*[.D285]" office:value-type="float" office:value="0.0000035192464186802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5]+0.1" office:value-type="float" office:value="-6.70000000000001">
            <text:p>-6.700</text:p>
          </table:table-cell>
          <table:table-cell table:style-name="ce8" table:formula="of:=PeakAbs/(1+(([.A286]-shift)/AbsWidth)^2)+Interf/(1+(([.A286]-80)/AbsWidth)^2)+Hyper*PeakAbs/(1+(([.A286]-4)/AbsWidth)^2)" office:value-type="float" office:value="0.463716024859717">
            <text:p>0.464</text:p>
          </table:table-cell>
          <table:table-cell table:style-name="ce8" table:formula="of:=10^((-[.B286])-BackAbs)" office:value-type="float" office:value="0.343782665975312">
            <text:p>0.344</text:p>
          </table:table-cell>
          <table:table-cell table:style-name="ce8" table:formula="of:=EXP(-1*(([.A286])/SourceWidth)^2)+StrayLight/100+NonAbs*EXP(-1*(([.A286]+60)/SourceWidth)^2)+Hyper*EXP(-1*(([.A286]-4)/SourceWidth)^2)" office:value-type="float" office:value="0.00001">
            <text:p>0.000</text:p>
          </table:table-cell>
          <table:table-cell table:style-name="ce8" table:formula="of:=[.C286]*[.D286]" office:value-type="float" office:value="0.0000034378266597531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6]+0.1" office:value-type="float" office:value="-6.60000000000001">
            <text:p>-6.600</text:p>
          </table:table-cell>
          <table:table-cell table:style-name="ce8" table:formula="of:=PeakAbs/(1+(([.A287]-shift)/AbsWidth)^2)+Interf/(1+(([.A287]-80)/AbsWidth)^2)+Hyper*PeakAbs/(1+(([.A287]-4)/AbsWidth)^2)" office:value-type="float" office:value="0.474210585756076">
            <text:p>0.474</text:p>
          </table:table-cell>
          <table:table-cell table:style-name="ce8" table:formula="of:=10^((-[.B287])-BackAbs)" office:value-type="float" office:value="0.335574857349286">
            <text:p>0.336</text:p>
          </table:table-cell>
          <table:table-cell table:style-name="ce8" table:formula="of:=EXP(-1*(([.A287])/SourceWidth)^2)+StrayLight/100+NonAbs*EXP(-1*(([.A287]+60)/SourceWidth)^2)+Hyper*EXP(-1*(([.A287]-4)/SourceWidth)^2)" office:value-type="float" office:value="0.0000100000000000001">
            <text:p>0.000</text:p>
          </table:table-cell>
          <table:table-cell table:style-name="ce8" table:formula="of:=[.C287]*[.D287]" office:value-type="float" office:value="0.000003355748573492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7]+0.1" office:value-type="float" office:value="-6.50000000000001">
            <text:p>-6.500</text:p>
          </table:table-cell>
          <table:table-cell table:style-name="ce8" table:formula="of:=PeakAbs/(1+(([.A288]-shift)/AbsWidth)^2)+Interf/(1+(([.A288]-80)/AbsWidth)^2)+Hyper*PeakAbs/(1+(([.A288]-4)/AbsWidth)^2)" office:value-type="float" office:value="0.485047487810454">
            <text:p>0.485</text:p>
          </table:table-cell>
          <table:table-cell table:style-name="ce8" table:formula="of:=10^((-[.B288])-BackAbs)" office:value-type="float" office:value="0.327304903857571">
            <text:p>0.327</text:p>
          </table:table-cell>
          <table:table-cell table:style-name="ce8" table:formula="of:=EXP(-1*(([.A288])/SourceWidth)^2)+StrayLight/100+NonAbs*EXP(-1*(([.A288]+60)/SourceWidth)^2)+Hyper*EXP(-1*(([.A288]-4)/SourceWidth)^2)" office:value-type="float" office:value="0.0000100000000000004">
            <text:p>0.000</text:p>
          </table:table-cell>
          <table:table-cell table:style-name="ce8" table:formula="of:=[.C288]*[.D288]" office:value-type="float" office:value="0.0000032730490385758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8]+0.1" office:value-type="float" office:value="-6.40000000000001">
            <text:p>-6.400</text:p>
          </table:table-cell>
          <table:table-cell table:style-name="ce8" table:formula="of:=PeakAbs/(1+(([.A289]-shift)/AbsWidth)^2)+Interf/(1+(([.A289]-80)/AbsWidth)^2)+Hyper*PeakAbs/(1+(([.A289]-4)/AbsWidth)^2)" office:value-type="float" office:value="0.496240856077522">
            <text:p>0.496</text:p>
          </table:table-cell>
          <table:table-cell table:style-name="ce8" table:formula="of:=10^((-[.B289])-BackAbs)" office:value-type="float" office:value="0.318976834569454">
            <text:p>0.319</text:p>
          </table:table-cell>
          <table:table-cell table:style-name="ce8" table:formula="of:=EXP(-1*(([.A289])/SourceWidth)^2)+StrayLight/100+NonAbs*EXP(-1*(([.A289]+60)/SourceWidth)^2)+Hyper*EXP(-1*(([.A289]-4)/SourceWidth)^2)" office:value-type="float" office:value="0.0000100000000000016">
            <text:p>0.000</text:p>
          </table:table-cell>
          <table:table-cell table:style-name="ce8" table:formula="of:=[.C289]*[.D289]" office:value-type="float" office:value="0.0000031897683456950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89]+0.1" office:value-type="float" office:value="-6.30000000000001">
            <text:p>-6.300</text:p>
          </table:table-cell>
          <table:table-cell table:style-name="ce8" table:formula="of:=PeakAbs/(1+(([.A290]-shift)/AbsWidth)^2)+Interf/(1+(([.A290]-80)/AbsWidth)^2)+Hyper*PeakAbs/(1+(([.A290]-4)/AbsWidth)^2)" office:value-type="float" office:value="0.507805490869977">
            <text:p>0.508</text:p>
          </table:table-cell>
          <table:table-cell table:style-name="ce8" table:formula="of:=10^((-[.B290])-BackAbs)" office:value-type="float" office:value="0.310595035052036">
            <text:p>0.311</text:p>
          </table:table-cell>
          <table:table-cell table:style-name="ce8" table:formula="of:=EXP(-1*(([.A290])/SourceWidth)^2)+StrayLight/100+NonAbs*EXP(-1*(([.A290]+60)/SourceWidth)^2)+Hyper*EXP(-1*(([.A290]-4)/SourceWidth)^2)" office:value-type="float" office:value="0.0000100000000000058">
            <text:p>0.000</text:p>
          </table:table-cell>
          <table:table-cell table:style-name="ce8" table:formula="of:=[.C290]*[.D290]" office:value-type="float" office:value="0.0000031059503505221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0]+0.1" office:value-type="float" office:value="-6.20000000000001">
            <text:p>-6.200</text:p>
          </table:table-cell>
          <table:table-cell table:style-name="ce8" table:formula="of:=PeakAbs/(1+(([.A291]-shift)/AbsWidth)^2)+Interf/(1+(([.A291]-80)/AbsWidth)^2)+Hyper*PeakAbs/(1+(([.A291]-4)/AbsWidth)^2)" office:value-type="float" office:value="0.519756901922154">
            <text:p>0.520</text:p>
          </table:table-cell>
          <table:table-cell table:style-name="ce8" table:formula="of:=10^((-[.B291])-BackAbs)" office:value-type="float" office:value="0.302164262368887">
            <text:p>0.302</text:p>
          </table:table-cell>
          <table:table-cell table:style-name="ce8" table:formula="of:=EXP(-1*(([.A291])/SourceWidth)^2)+StrayLight/100+NonAbs*EXP(-1*(([.A291]+60)/SourceWidth)^2)+Hyper*EXP(-1*(([.A291]-4)/SourceWidth)^2)" office:value-type="float" office:value="0.0000100000000000202">
            <text:p>0.000</text:p>
          </table:table-cell>
          <table:table-cell table:style-name="ce8" table:formula="of:=[.C291]*[.D291]" office:value-type="float" office:value="0.0000030216426236949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1]+0.1" office:value-type="float" office:value="-6.10000000000001">
            <text:p>-6.100</text:p>
          </table:table-cell>
          <table:table-cell table:style-name="ce8" table:formula="of:=PeakAbs/(1+(([.A292]-shift)/AbsWidth)^2)+Interf/(1+(([.A292]-80)/AbsWidth)^2)+Hyper*PeakAbs/(1+(([.A292]-4)/AbsWidth)^2)" office:value-type="float" office:value="0.532111344088344">
            <text:p>0.532</text:p>
          </table:table-cell>
          <table:table-cell table:style-name="ce8" table:formula="of:=10^((-[.B292])-BackAbs)" office:value-type="float" office:value="0.293689659612028">
            <text:p>0.294</text:p>
          </table:table-cell>
          <table:table-cell table:style-name="ce8" table:formula="of:=EXP(-1*(([.A292])/SourceWidth)^2)+StrayLight/100+NonAbs*EXP(-1*(([.A292]+60)/SourceWidth)^2)+Hyper*EXP(-1*(([.A292]-4)/SourceWidth)^2)" office:value-type="float" office:value="0.0000100000000000692">
            <text:p>0.000</text:p>
          </table:table-cell>
          <table:table-cell table:style-name="ce8" table:formula="of:=[.C292]*[.D292]" office:value-type="float" office:value="0.0000029368965961405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2]+0.1" office:value-type="float" office:value="-6.00000000000001">
            <text:p>-6.000</text:p>
          </table:table-cell>
          <table:table-cell table:style-name="ce8" table:formula="of:=PeakAbs/(1+(([.A293]-shift)/AbsWidth)^2)+Interf/(1+(([.A293]-80)/AbsWidth)^2)+Hyper*PeakAbs/(1+(([.A293]-4)/AbsWidth)^2)" office:value-type="float" office:value="0.544885854590497">
            <text:p>0.545</text:p>
          </table:table-cell>
          <table:table-cell table:style-name="ce8" table:formula="of:=10^((-[.B293])-BackAbs)" office:value-type="float" office:value="0.285176769774386">
            <text:p>0.285</text:p>
          </table:table-cell>
          <table:table-cell table:style-name="ce8" table:formula="of:=EXP(-1*(([.A293])/SourceWidth)^2)+StrayLight/100+NonAbs*EXP(-1*(([.A293]+60)/SourceWidth)^2)+Hyper*EXP(-1*(([.A293]-4)/SourceWidth)^2)" office:value-type="float" office:value="0.000010000000000232">
            <text:p>0.000</text:p>
          </table:table-cell>
          <table:table-cell table:style-name="ce8" table:formula="of:=[.C293]*[.D293]" office:value-type="float" office:value="0.0000028517676978100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3]+0.1" office:value-type="float" office:value="-5.90000000000001">
            <text:p>-5.900</text:p>
          </table:table-cell>
          <table:table-cell table:style-name="ce8" table:formula="of:=PeakAbs/(1+(([.A294]-shift)/AbsWidth)^2)+Interf/(1+(([.A294]-80)/AbsWidth)^2)+Hyper*PeakAbs/(1+(([.A294]-4)/AbsWidth)^2)" office:value-type="float" office:value="0.55809829181771">
            <text:p>0.558</text:p>
          </table:table-cell>
          <table:table-cell table:style-name="ce8" table:formula="of:=10^((-[.B294])-BackAbs)" office:value-type="float" office:value="0.276631548744521">
            <text:p>0.277</text:p>
          </table:table-cell>
          <table:table-cell table:style-name="ce8" table:formula="of:=EXP(-1*(([.A294])/SourceWidth)^2)+StrayLight/100+NonAbs*EXP(-1*(([.A294]+60)/SourceWidth)^2)+Hyper*EXP(-1*(([.A294]-4)/SourceWidth)^2)" office:value-type="float" office:value="0.0000100000000007624">
            <text:p>0.000</text:p>
          </table:table-cell>
          <table:table-cell table:style-name="ce8" table:formula="of:=[.C294]*[.D294]" office:value-type="float" office:value="0.0000027663154876561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4]+0.1" office:value-type="float" office:value="-5.80000000000002">
            <text:p>-5.800</text:p>
          </table:table-cell>
          <table:table-cell table:style-name="ce8" table:formula="of:=PeakAbs/(1+(([.A295]-shift)/AbsWidth)^2)+Interf/(1+(([.A295]-80)/AbsWidth)^2)+Hyper*PeakAbs/(1+(([.A295]-4)/AbsWidth)^2)" office:value-type="float" office:value="0.571767375664804">
            <text:p>0.572</text:p>
          </table:table-cell>
          <table:table-cell table:style-name="ce8" table:formula="of:=10^((-[.B295])-BackAbs)" office:value-type="float" office:value="0.268060377178292">
            <text:p>0.268</text:p>
          </table:table-cell>
          <table:table-cell table:style-name="ce8" table:formula="of:=EXP(-1*(([.A295])/SourceWidth)^2)+StrayLight/100+NonAbs*EXP(-1*(([.A295]+60)/SourceWidth)^2)+Hyper*EXP(-1*(([.A295]-4)/SourceWidth)^2)" office:value-type="float" office:value="0.0000100000000024566">
            <text:p>0.000</text:p>
          </table:table-cell>
          <table:table-cell table:style-name="ce8" table:formula="of:=[.C295]*[.D295]" office:value-type="float" office:value="0.0000026806037724414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5]+0.1" office:value-type="float" office:value="-5.70000000000002">
            <text:p>-5.700</text:p>
          </table:table-cell>
          <table:table-cell table:style-name="ce8" table:formula="of:=PeakAbs/(1+(([.A296]-shift)/AbsWidth)^2)+Interf/(1+(([.A296]-80)/AbsWidth)^2)+Hyper*PeakAbs/(1+(([.A296]-4)/AbsWidth)^2)" office:value-type="float" office:value="0.585912729378684">
            <text:p>0.586</text:p>
          </table:table-cell>
          <table:table-cell table:style-name="ce8" table:formula="of:=10^((-[.B296])-BackAbs)" office:value-type="float" office:value="0.259470070973564">
            <text:p>0.259</text:p>
          </table:table-cell>
          <table:table-cell table:style-name="ce8" table:formula="of:=EXP(-1*(([.A296])/SourceWidth)^2)+StrayLight/100+NonAbs*EXP(-1*(([.A296]+60)/SourceWidth)^2)+Hyper*EXP(-1*(([.A296]-4)/SourceWidth)^2)" office:value-type="float" office:value="0.0000100000000077584">
            <text:p>0.000</text:p>
          </table:table-cell>
          <table:table-cell table:style-name="ce8" table:formula="of:=[.C296]*[.D296]" office:value-type="float" office:value="0.0000025947007117487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6]+0.1" office:value-type="float" office:value="-5.60000000000002">
            <text:p>-5.600</text:p>
          </table:table-cell>
          <table:table-cell table:style-name="ce8" table:formula="of:=PeakAbs/(1+(([.A297]-shift)/AbsWidth)^2)+Interf/(1+(([.A297]-80)/AbsWidth)^2)+Hyper*PeakAbs/(1+(([.A297]-4)/AbsWidth)^2)" office:value-type="float" office:value="0.600554922858575">
            <text:p>0.601</text:p>
          </table:table-cell>
          <table:table-cell table:style-name="ce8" table:formula="of:=10^((-[.B297])-BackAbs)" office:value-type="float" office:value="0.250867890044171">
            <text:p>0.251</text:p>
          </table:table-cell>
          <table:table-cell table:style-name="ce8" table:formula="of:=EXP(-1*(([.A297])/SourceWidth)^2)+StrayLight/100+NonAbs*EXP(-1*(([.A297]+60)/SourceWidth)^2)+Hyper*EXP(-1*(([.A297]-4)/SourceWidth)^2)" office:value-type="float" office:value="0.0000100000000240173">
            <text:p>0.000</text:p>
          </table:table-cell>
          <table:table-cell table:style-name="ce8" table:formula="of:=[.C297]*[.D297]" office:value-type="float" office:value="0.0000025086789064668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7]+0.1" office:value-type="float" office:value="-5.50000000000002">
            <text:p>-5.500</text:p>
          </table:table-cell>
          <table:table-cell table:style-name="ce8" table:formula="of:=PeakAbs/(1+(([.A298]-shift)/AbsWidth)^2)+Interf/(1+(([.A298]-80)/AbsWidth)^2)+Hyper*PeakAbs/(1+(([.A298]-4)/AbsWidth)^2)" office:value-type="float" office:value="0.615715517328806">
            <text:p>0.616</text:p>
          </table:table-cell>
          <table:table-cell table:style-name="ce8" table:formula="of:=10^((-[.B298])-BackAbs)" office:value-type="float" office:value="0.242261545058547">
            <text:p>0.242</text:p>
          </table:table-cell>
          <table:table-cell table:style-name="ce8" table:formula="of:=EXP(-1*(([.A298])/SourceWidth)^2)+StrayLight/100+NonAbs*EXP(-1*(([.A298]+60)/SourceWidth)^2)+Hyper*EXP(-1*(([.A298]-4)/SourceWidth)^2)" office:value-type="float" office:value="0.0000100000000728772">
            <text:p>0.000</text:p>
          </table:table-cell>
          <table:table-cell table:style-name="ce8" table:formula="of:=[.C298]*[.D298]" office:value-type="float" office:value="0.0000024226154682408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8]+0.1" office:value-type="float" office:value="-5.40000000000002">
            <text:p>-5.400</text:p>
          </table:table-cell>
          <table:table-cell table:style-name="ce8" table:formula="of:=PeakAbs/(1+(([.A299]-shift)/AbsWidth)^2)+Interf/(1+(([.A299]-80)/AbsWidth)^2)+Hyper*PeakAbs/(1+(([.A299]-4)/AbsWidth)^2)" office:value-type="float" office:value="0.631417111269893">
            <text:p>0.631</text:p>
          </table:table-cell>
          <table:table-cell table:style-name="ce8" table:formula="of:=10^((-[.B299])-BackAbs)" office:value-type="float" office:value="0.233659201777146">
            <text:p>0.234</text:p>
          </table:table-cell>
          <table:table-cell table:style-name="ce8" table:formula="of:=EXP(-1*(([.A299])/SourceWidth)^2)+StrayLight/100+NonAbs*EXP(-1*(([.A299]+60)/SourceWidth)^2)+Hyper*EXP(-1*(([.A299]-4)/SourceWidth)^2)" office:value-type="float" office:value="0.0000100000002167569">
            <text:p>0.000</text:p>
          </table:table-cell>
          <table:table-cell table:style-name="ce8" table:formula="of:=[.C299]*[.D299]" office:value-type="float" office:value="0.000002336592068418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299]+0.1" office:value-type="float" office:value="-5.30000000000002">
            <text:p>-5.300</text:p>
          </table:table-cell>
          <table:table-cell table:style-name="ce8" table:formula="of:=PeakAbs/(1+(([.A300]-shift)/AbsWidth)^2)+Interf/(1+(([.A300]-80)/AbsWidth)^2)+Hyper*PeakAbs/(1+(([.A300]-4)/AbsWidth)^2)" office:value-type="float" office:value="0.647683387454156">
            <text:p>0.648</text:p>
          </table:table-cell>
          <table:table-cell table:style-name="ce8" table:formula="of:=10^((-[.B300])-BackAbs)" office:value-type="float" office:value="0.225069482591629">
            <text:p>0.225</text:p>
          </table:table-cell>
          <table:table-cell table:style-name="ce8" table:formula="of:=EXP(-1*(([.A300])/SourceWidth)^2)+StrayLight/100+NonAbs*EXP(-1*(([.A300]+60)/SourceWidth)^2)+Hyper*EXP(-1*(([.A300]-4)/SourceWidth)^2)" office:value-type="float" office:value="0.0000100000006319286">
            <text:p>0.000</text:p>
          </table:table-cell>
          <table:table-cell table:style-name="ce8" table:formula="of:=[.C300]*[.D300]" office:value-type="float" office:value="0.0000022506949681441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0]+0.1" office:value-type="float" office:value="-5.20000000000002">
            <text:p>-5.200</text:p>
          </table:table-cell>
          <table:table-cell table:style-name="ce8" table:formula="of:=PeakAbs/(1+(([.A301]-shift)/AbsWidth)^2)+Interf/(1+(([.A301]-80)/AbsWidth)^2)+Hyper*PeakAbs/(1+(([.A301]-4)/AbsWidth)^2)" office:value-type="float" office:value="0.664539160885024">
            <text:p>0.665</text:p>
          </table:table-cell>
          <table:table-cell table:style-name="ce8" table:formula="of:=10^((-[.B301])-BackAbs)" office:value-type="float" office:value="0.216501464838535">
            <text:p>0.217</text:p>
          </table:table-cell>
          <table:table-cell table:style-name="ce8" table:formula="of:=EXP(-1*(([.A301])/SourceWidth)^2)+StrayLight/100+NonAbs*EXP(-1*(([.A301]+60)/SourceWidth)^2)+Hyper*EXP(-1*(([.A301]-4)/SourceWidth)^2)" office:value-type="float" office:value="0.0000100000018058314">
            <text:p>0.000</text:p>
          </table:table-cell>
          <table:table-cell table:style-name="ce8" table:formula="of:=[.C301]*[.D301]" office:value-type="float" office:value="0.0000021650150393505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1]+0.1" office:value-type="float" office:value="-5.10000000000002">
            <text:p>-5.100</text:p>
          </table:table-cell>
          <table:table-cell table:style-name="ce8" table:formula="of:=PeakAbs/(1+(([.A302]-shift)/AbsWidth)^2)+Interf/(1+(([.A302]-80)/AbsWidth)^2)+Hyper*PeakAbs/(1+(([.A302]-4)/AbsWidth)^2)" office:value-type="float" office:value="0.682010427383195">
            <text:p>0.682</text:p>
          </table:table-cell>
          <table:table-cell table:style-name="ce8" table:formula="of:=10^((-[.B302])-BackAbs)" office:value-type="float" office:value="0.207964675431649">
            <text:p>0.208</text:p>
          </table:table-cell>
          <table:table-cell table:style-name="ce8" table:formula="of:=EXP(-1*(([.A302])/SourceWidth)^2)+StrayLight/100+NonAbs*EXP(-1*(([.A302]+60)/SourceWidth)^2)+Hyper*EXP(-1*(([.A302]-4)/SourceWidth)^2)" office:value-type="float" office:value="0.0000100000050582527">
            <text:p>0.000</text:p>
          </table:table-cell>
          <table:table-cell table:style-name="ce8" table:formula="of:=[.C302]*[.D302]" office:value-type="float" office:value="0.0000020796478062543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2]+0.1" office:value-type="float" office:value="-5.00000000000002">
            <text:p>-5.000</text:p>
          </table:table-cell>
          <table:table-cell table:style-name="ce8" table:formula="of:=PeakAbs/(1+(([.A303]-shift)/AbsWidth)^2)+Interf/(1+(([.A303]-80)/AbsWidth)^2)+Hyper*PeakAbs/(1+(([.A303]-4)/AbsWidth)^2)" office:value-type="float" office:value="0.700124412496541">
            <text:p>0.700</text:p>
          </table:table-cell>
          <table:table-cell table:style-name="ce8" table:formula="of:=10^((-[.B303])-BackAbs)" office:value-type="float" office:value="0.199469081331843">
            <text:p>0.199</text:p>
          </table:table-cell>
          <table:table-cell table:style-name="ce8" table:formula="of:=EXP(-1*(([.A303])/SourceWidth)^2)+StrayLight/100+NonAbs*EXP(-1*(([.A303]+60)/SourceWidth)^2)+Hyper*EXP(-1*(([.A303]-4)/SourceWidth)^2)" office:value-type="float" office:value="0.0000100000138879439">
            <text:p>0.000</text:p>
          </table:table-cell>
          <table:table-cell table:style-name="ce8" table:formula="of:=[.C303]*[.D303]" office:value-type="float" office:value="0.0000019946935835338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3]+0.1" office:value-type="float" office:value="-4.90000000000002">
            <text:p>-4.900</text:p>
          </table:table-cell>
          <table:table-cell table:style-name="ce8" table:formula="of:=PeakAbs/(1+(([.A304]-shift)/AbsWidth)^2)+Interf/(1+(([.A304]-80)/AbsWidth)^2)+Hyper*PeakAbs/(1+(([.A304]-4)/AbsWidth)^2)" office:value-type="float" office:value="0.718909620332372">
            <text:p>0.719</text:p>
          </table:table-cell>
          <table:table-cell table:style-name="ce8" table:formula="of:=10^((-[.B304])-BackAbs)" office:value-type="float" office:value="0.191025075351961">
            <text:p>0.191</text:p>
          </table:table-cell>
          <table:table-cell table:style-name="ce8" table:formula="of:=EXP(-1*(([.A304])/SourceWidth)^2)+StrayLight/100+NonAbs*EXP(-1*(([.A304]+60)/SourceWidth)^2)+Hyper*EXP(-1*(([.A304]-4)/SourceWidth)^2)" office:value-type="float" office:value="0.0000100000373757133">
            <text:p>0.000</text:p>
          </table:table-cell>
          <table:table-cell table:style-name="ce8" table:formula="of:=[.C304]*[.D304]" office:value-type="float" office:value="0.0000019102578932180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4]+0.1" office:value-type="float" office:value="-4.80000000000002">
            <text:p>-4.800</text:p>
          </table:table-cell>
          <table:table-cell table:style-name="ce8" table:formula="of:=PeakAbs/(1+(([.A305]-shift)/AbsWidth)^2)+Interf/(1+(([.A305]-80)/AbsWidth)^2)+Hyper*PeakAbs/(1+(([.A305]-4)/AbsWidth)^2)" office:value-type="float" office:value="0.738395881818602">
            <text:p>0.738</text:p>
          </table:table-cell>
          <table:table-cell table:style-name="ce8" table:formula="of:=10^((-[.B305])-BackAbs)" office:value-type="float" office:value="0.182643456779063">
            <text:p>0.183</text:p>
          </table:table-cell>
          <table:table-cell table:style-name="ce8" table:formula="of:=EXP(-1*(([.A305])/SourceWidth)^2)+StrayLight/100+NonAbs*EXP(-1*(([.A305]+60)/SourceWidth)^2)+Hyper*EXP(-1*(([.A305]-4)/SourceWidth)^2)" office:value-type="float" office:value="0.0000100000985950558">
            <text:p>0.000</text:p>
          </table:table-cell>
          <table:table-cell table:style-name="ce8" table:formula="of:=[.C305]*[.D305]" office:value-type="float" office:value="0.0000018264525755324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5]+0.1" office:value-type="float" office:value="-4.70000000000002">
            <text:p>-4.700</text:p>
          </table:table-cell>
          <table:table-cell table:style-name="ce8" table:formula="of:=PeakAbs/(1+(([.A306]-shift)/AbsWidth)^2)+Interf/(1+(([.A306]-80)/AbsWidth)^2)+Hyper*PeakAbs/(1+(([.A306]-4)/AbsWidth)^2)" office:value-type="float" office:value="0.75861440179223">
            <text:p>0.759</text:p>
          </table:table-cell>
          <table:table-cell table:style-name="ce8" table:formula="of:=10^((-[.B306])-BackAbs)" office:value-type="float" office:value="0.174335406288922">
            <text:p>0.174</text:p>
          </table:table-cell>
          <table:table-cell table:style-name="ce8" table:formula="of:=EXP(-1*(([.A306])/SourceWidth)^2)+StrayLight/100+NonAbs*EXP(-1*(([.A306]+60)/SourceWidth)^2)+Hyper*EXP(-1*(([.A306]-4)/SourceWidth)^2)" office:value-type="float" office:value="0.000010000254938188">
            <text:p>0.000</text:p>
          </table:table-cell>
          <table:table-cell table:style-name="ce8" table:formula="of:=[.C306]*[.D306]" office:value-type="float" office:value="0.0000017433985076418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6]+0.1" office:value-type="float" office:value="-4.60000000000002">
            <text:p>-4.600</text:p>
          </table:table-cell>
          <table:table-cell table:style-name="ce8" table:formula="of:=PeakAbs/(1+(([.A307]-shift)/AbsWidth)^2)+Interf/(1+(([.A307]-80)/AbsWidth)^2)+Hyper*PeakAbs/(1+(([.A307]-4)/AbsWidth)^2)" office:value-type="float" office:value="0.779597804187064">
            <text:p>0.780</text:p>
          </table:table-cell>
          <table:table-cell table:style-name="ce8" table:formula="of:=10^((-[.B307])-BackAbs)" office:value-type="float" office:value="0.166112454630112">
            <text:p>0.166</text:p>
          </table:table-cell>
          <table:table-cell table:style-name="ce8" table:formula="of:=EXP(-1*(([.A307])/SourceWidth)^2)+StrayLight/100+NonAbs*EXP(-1*(([.A307]+60)/SourceWidth)^2)+Hyper*EXP(-1*(([.A307]-4)/SourceWidth)^2)" office:value-type="float" office:value="0.0000100006461431773">
            <text:p>0.000</text:p>
          </table:table-cell>
          <table:table-cell table:style-name="ce8" table:formula="of:=[.C307]*[.D307]" office:value-type="float" office:value="0.0000016612318787303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7]+0.1" office:value-type="float" office:value="-4.50000000000002">
            <text:p>-4.500</text:p>
          </table:table-cell>
          <table:table-cell table:style-name="ce8" table:formula="of:=PeakAbs/(1+(([.A308]-shift)/AbsWidth)^2)+Interf/(1+(([.A308]-80)/AbsWidth)^2)+Hyper*PeakAbs/(1+(([.A308]-4)/AbsWidth)^2)" office:value-type="float" office:value="0.801380174444994">
            <text:p>0.801</text:p>
          </table:table-cell>
          <table:table-cell table:style-name="ce8" table:formula="of:=10^((-[.B308])-BackAbs)" office:value-type="float" office:value="0.157986444569751">
            <text:p>0.158</text:p>
          </table:table-cell>
          <table:table-cell table:style-name="ce8" table:formula="of:=EXP(-1*(([.A308])/SourceWidth)^2)+StrayLight/100+NonAbs*EXP(-1*(([.A308]+60)/SourceWidth)^2)+Hyper*EXP(-1*(([.A308]-4)/SourceWidth)^2)" office:value-type="float" office:value="0.0000100016052280552">
            <text:p>0.000</text:p>
          </table:table-cell>
          <table:table-cell table:style-name="ce8" table:formula="of:=[.C308]*[.D308]" office:value-type="float" office:value="0.0000015801180499706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8]+0.1" office:value-type="float" office:value="-4.40000000000002">
            <text:p>-4.400</text:p>
          </table:table-cell>
          <table:table-cell table:style-name="ce8" table:formula="of:=PeakAbs/(1+(([.A309]-shift)/AbsWidth)^2)+Interf/(1+(([.A309]-80)/AbsWidth)^2)+Hyper*PeakAbs/(1+(([.A309]-4)/AbsWidth)^2)" office:value-type="float" office:value="0.823997098103267">
            <text:p>0.824</text:p>
          </table:table-cell>
          <table:table-cell table:style-name="ce8" table:formula="of:=10^((-[.B309])-BackAbs)" office:value-type="float" office:value="0.14996948562262">
            <text:p>0.150</text:p>
          </table:table-cell>
          <table:table-cell table:style-name="ce8" table:formula="of:=EXP(-1*(([.A309])/SourceWidth)^2)+StrayLight/100+NonAbs*EXP(-1*(([.A309]+60)/SourceWidth)^2)+Hyper*EXP(-1*(([.A309]-4)/SourceWidth)^2)" office:value-type="float" office:value="0.0000100039089384343">
            <text:p>0.000</text:p>
          </table:table-cell>
          <table:table-cell table:style-name="ce8" table:formula="of:=[.C309]*[.D309]" office:value-type="float" office:value="0.0000015002810777125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09]+0.1" office:value-type="float" office:value="-4.30000000000002">
            <text:p>-4.300</text:p>
          </table:table-cell>
          <table:table-cell table:style-name="ce8" table:formula="of:=PeakAbs/(1+(([.A310]-shift)/AbsWidth)^2)+Interf/(1+(([.A310]-80)/AbsWidth)^2)+Hyper*PeakAbs/(1+(([.A310]-4)/AbsWidth)^2)" office:value-type="float" office:value="0.847485694310844">
            <text:p>0.847</text:p>
          </table:table-cell>
          <table:table-cell table:style-name="ce8" table:formula="of:=10^((-[.B310])-BackAbs)" office:value-type="float" office:value="0.142073901132705">
            <text:p>0.142</text:p>
          </table:table-cell>
          <table:table-cell table:style-name="ce8" table:formula="of:=EXP(-1*(([.A310])/SourceWidth)^2)+StrayLight/100+NonAbs*EXP(-1*(([.A310]+60)/SourceWidth)^2)+Hyper*EXP(-1*(([.A310]-4)/SourceWidth)^2)" office:value-type="float" office:value="0.0000100093302875745">
            <text:p>0.000</text:p>
          </table:table-cell>
          <table:table-cell table:style-name="ce8" table:formula="of:=[.C310]*[.D310]" office:value-type="float" office:value="0.0000014220646016814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0]+0.1" office:value-type="float" office:value="-4.20000000000002">
            <text:p>-4.200</text:p>
          </table:table-cell>
          <table:table-cell table:style-name="ce8" table:formula="of:=PeakAbs/(1+(([.A311]-shift)/AbsWidth)^2)+Interf/(1+(([.A311]-80)/AbsWidth)^2)+Hyper*PeakAbs/(1+(([.A311]-4)/AbsWidth)^2)" office:value-type="float" office:value="0.871884642796197">
            <text:p>0.872</text:p>
          </table:table-cell>
          <table:table-cell table:style-name="ce8" table:formula="of:=10^((-[.B311])-BackAbs)" office:value-type="float" office:value="0.134312167344137">
            <text:p>0.134</text:p>
          </table:table-cell>
          <table:table-cell table:style-name="ce8" table:formula="of:=EXP(-1*(([.A311])/SourceWidth)^2)+StrayLight/100+NonAbs*EXP(-1*(([.A311]+60)/SourceWidth)^2)+Hyper*EXP(-1*(([.A311]-4)/SourceWidth)^2)" office:value-type="float" office:value="0.0000100218295779513">
            <text:p>0.000</text:p>
          </table:table-cell>
          <table:table-cell table:style-name="ce8" table:formula="of:=[.C311]*[.D311]" office:value-type="float" office:value="0.0000013460536513682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1]+0.1" office:value-type="float" office:value="-4.10000000000002">
            <text:p>-4.100</text:p>
          </table:table-cell>
          <table:table-cell table:style-name="ce8" table:formula="of:=PeakAbs/(1+(([.A312]-shift)/AbsWidth)^2)+Interf/(1+(([.A312]-80)/AbsWidth)^2)+Hyper*PeakAbs/(1+(([.A312]-4)/AbsWidth)^2)" office:value-type="float" office:value="0.897234202542775">
            <text:p>0.897</text:p>
          </table:table-cell>
          <table:table-cell table:style-name="ce8" table:formula="of:=10^((-[.B312])-BackAbs)" office:value-type="float" office:value="0.126696844190083">
            <text:p>0.127</text:p>
          </table:table-cell>
          <table:table-cell table:style-name="ce8" table:formula="of:=EXP(-1*(([.A312])/SourceWidth)^2)+StrayLight/100+NonAbs*EXP(-1*(([.A312]+60)/SourceWidth)^2)+Hyper*EXP(-1*(([.A312]-4)/SourceWidth)^2)" office:value-type="float" office:value="0.0000100500621802077">
            <text:p>0.000</text:p>
          </table:table-cell>
          <table:table-cell table:style-name="ce8" table:formula="of:=[.C312]*[.D312]" office:value-type="float" office:value="0.0000012733111621464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2]+0.1" office:value-type="float" office:value="-4.00000000000002">
            <text:p>-4.000</text:p>
          </table:table-cell>
          <table:table-cell table:style-name="ce8" table:formula="of:=PeakAbs/(1+(([.A313]-shift)/AbsWidth)^2)+Interf/(1+(([.A313]-80)/AbsWidth)^2)+Hyper*PeakAbs/(1+(([.A313]-4)/AbsWidth)^2)" office:value-type="float" office:value="0.923576220122455">
            <text:p>0.924</text:p>
          </table:table-cell>
          <table:table-cell table:style-name="ce8" table:formula="of:=10^((-[.B313])-BackAbs)" office:value-type="float" office:value="0.119240497646139">
            <text:p>0.119</text:p>
          </table:table-cell>
          <table:table-cell table:style-name="ce8" table:formula="of:=EXP(-1*(([.A313])/SourceWidth)^2)+StrayLight/100+NonAbs*EXP(-1*(([.A313]+60)/SourceWidth)^2)+Hyper*EXP(-1*(([.A313]-4)/SourceWidth)^2)" office:value-type="float" office:value="0.0000101125351747192">
            <text:p>0.000</text:p>
          </table:table-cell>
          <table:table-cell table:style-name="ce8" table:formula="of:=[.C313]*[.D313]" office:value-type="float" office:value="0.0000012058237266976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3]+0.1" office:value-type="float" office:value="-3.90000000000002">
            <text:p>-3.900</text:p>
          </table:table-cell>
          <table:table-cell table:style-name="ce8" table:formula="of:=PeakAbs/(1+(([.A314]-shift)/AbsWidth)^2)+Interf/(1+(([.A314]-80)/AbsWidth)^2)+Hyper*PeakAbs/(1+(([.A314]-4)/AbsWidth)^2)" office:value-type="float" office:value="0.950954125286867">
            <text:p>0.951</text:p>
          </table:table-cell>
          <table:table-cell table:style-name="ce8" table:formula="of:=10^((-[.B314])-BackAbs)" office:value-type="float" office:value="0.111955613641826">
            <text:p>0.112</text:p>
          </table:table-cell>
          <table:table-cell table:style-name="ce8" table:formula="of:=EXP(-1*(([.A314])/SourceWidth)^2)+StrayLight/100+NonAbs*EXP(-1*(([.A314]+60)/SourceWidth)^2)+Hyper*EXP(-1*(([.A314]-4)/SourceWidth)^2)" office:value-type="float" office:value="0.0000102479596018045">
            <text:p>0.000</text:p>
          </table:table-cell>
          <table:table-cell table:style-name="ce8" table:formula="of:=[.C314]*[.D314]" office:value-type="float" office:value="0.0000011473166057966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4]+0.1" office:value-type="float" office:value="-3.80000000000002">
            <text:p>-3.800</text:p>
          </table:table-cell>
          <table:table-cell table:style-name="ce8" table:formula="of:=PeakAbs/(1+(([.A315]-shift)/AbsWidth)^2)+Interf/(1+(([.A315]-80)/AbsWidth)^2)+Hyper*PeakAbs/(1+(([.A315]-4)/AbsWidth)^2)" office:value-type="float" office:value="0.979412911016705">
            <text:p>0.979</text:p>
          </table:table-cell>
          <table:table-cell table:style-name="ce8" table:formula="of:=10^((-[.B315])-BackAbs)" office:value-type="float" office:value="0.104854503702127">
            <text:p>0.105</text:p>
          </table:table-cell>
          <table:table-cell table:style-name="ce8" table:formula="of:=EXP(-1*(([.A315])/SourceWidth)^2)+StrayLight/100+NonAbs*EXP(-1*(([.A315]+60)/SourceWidth)^2)+Hyper*EXP(-1*(([.A315]-4)/SourceWidth)^2)" office:value-type="float" office:value="0.0000105355347802792">
            <text:p>0.000</text:p>
          </table:table-cell>
          <table:table-cell table:style-name="ce8" table:formula="of:=[.C315]*[.D315]" office:value-type="float" office:value="0.0000011046982706226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5]+0.1" office:value-type="float" office:value="-3.70000000000002">
            <text:p>-3.700</text:p>
          </table:table-cell>
          <table:table-cell table:style-name="ce8" table:formula="of:=PeakAbs/(1+(([.A316]-shift)/AbsWidth)^2)+Interf/(1+(([.A316]-80)/AbsWidth)^2)+Hyper*PeakAbs/(1+(([.A316]-4)/AbsWidth)^2)" office:value-type="float" office:value="1.00899909477508">
            <text:p>1.009</text:p>
          </table:table-cell>
          <table:table-cell table:style-name="ce8" table:formula="of:=10^((-[.B316])-BackAbs)" office:value-type="float" office:value="0.097949202701803">
            <text:p>0.098</text:p>
          </table:table-cell>
          <table:table-cell table:style-name="ce8" table:formula="of:=EXP(-1*(([.A316])/SourceWidth)^2)+StrayLight/100+NonAbs*EXP(-1*(([.A316]+60)/SourceWidth)^2)+Hyper*EXP(-1*(([.A316]-4)/SourceWidth)^2)" office:value-type="float" office:value="0.0000111337271387478">
            <text:p>0.000</text:p>
          </table:table-cell>
          <table:table-cell table:style-name="ce8" table:formula="of:=[.C316]*[.D316]" office:value-type="float" office:value="0.0000010905396963397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6]+0.1" office:value-type="float" office:value="-3.60000000000002">
            <text:p>-3.600</text:p>
          </table:table-cell>
          <table:table-cell table:style-name="ce8" table:formula="of:=PeakAbs/(1+(([.A317]-shift)/AbsWidth)^2)+Interf/(1+(([.A317]-80)/AbsWidth)^2)+Hyper*PeakAbs/(1+(([.A317]-4)/AbsWidth)^2)" office:value-type="float" office:value="1.03976065719777">
            <text:p>1.040</text:p>
          </table:table-cell>
          <table:table-cell table:style-name="ce8" table:formula="of:=10^((-[.B317])-BackAbs)" office:value-type="float" office:value="0.0912513593590263">
            <text:p>0.091</text:p>
          </table:table-cell>
          <table:table-cell table:style-name="ce8" table:formula="of:=EXP(-1*(([.A317])/SourceWidth)^2)+StrayLight/100+NonAbs*EXP(-1*(([.A317]+60)/SourceWidth)^2)+Hyper*EXP(-1*(([.A317]-4)/SourceWidth)^2)" office:value-type="float" office:value="0.0000123525752000094">
            <text:p>0.000</text:p>
          </table:table-cell>
          <table:table-cell table:style-name="ce8" table:formula="of:=[.C317]*[.D317]" office:value-type="float" office:value="0.0000011271892785854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7]+0.1" office:value-type="float" office:value="-3.50000000000002">
            <text:p>-3.500</text:p>
          </table:table-cell>
          <table:table-cell table:style-name="ce8" table:formula="of:=PeakAbs/(1+(([.A318]-shift)/AbsWidth)^2)+Interf/(1+(([.A318]-80)/AbsWidth)^2)+Hyper*PeakAbs/(1+(([.A318]-4)/AbsWidth)^2)" office:value-type="float" office:value="1.07174695387654">
            <text:p>1.072</text:p>
          </table:table-cell>
          <table:table-cell table:style-name="ce8" table:formula="of:=10^((-[.B318])-BackAbs)" office:value-type="float" office:value="0.0847721203703834">
            <text:p>0.085</text:p>
          </table:table-cell>
          <table:table-cell table:style-name="ce8" table:formula="of:=EXP(-1*(([.A318])/SourceWidth)^2)+StrayLight/100+NonAbs*EXP(-1*(([.A318]+60)/SourceWidth)^2)+Hyper*EXP(-1*(([.A318]-4)/SourceWidth)^2)" office:value-type="float" office:value="0.0000147851173921283">
            <text:p>0.000</text:p>
          </table:table-cell>
          <table:table-cell table:style-name="ce8" table:formula="of:=[.C318]*[.D318]" office:value-type="float" office:value="0.0000012533657512557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8]+0.1" office:value-type="float" office:value="-3.40000000000002">
            <text:p>-3.400</text:p>
          </table:table-cell>
          <table:table-cell table:style-name="ce8" table:formula="of:=PeakAbs/(1+(([.A319]-shift)/AbsWidth)^2)+Interf/(1+(([.A319]-80)/AbsWidth)^2)+Hyper*PeakAbs/(1+(([.A319]-4)/AbsWidth)^2)" office:value-type="float" office:value="1.1050085952479">
            <text:p>1.105</text:p>
          </table:table-cell>
          <table:table-cell table:style-name="ce8" table:formula="of:=10^((-[.B319])-BackAbs)" office:value-type="float" office:value="0.0785220093937942">
            <text:p>0.079</text:p>
          </table:table-cell>
          <table:table-cell table:style-name="ce8" table:formula="of:=EXP(-1*(([.A319])/SourceWidth)^2)+StrayLight/100+NonAbs*EXP(-1*(([.A319]+60)/SourceWidth)^2)+Hyper*EXP(-1*(([.A319]-4)/SourceWidth)^2)" office:value-type="float" office:value="0.0000195401628730779">
            <text:p>0.000</text:p>
          </table:table-cell>
          <table:table-cell table:style-name="ce8" table:formula="of:=[.C319]*[.D319]" office:value-type="float" office:value="0.0000015343328526760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19]+0.1" office:value-type="float" office:value="-3.30000000000002">
            <text:p>-3.300</text:p>
          </table:table-cell>
          <table:table-cell table:style-name="ce8" table:formula="of:=PeakAbs/(1+(([.A320]-shift)/AbsWidth)^2)+Interf/(1+(([.A320]-80)/AbsWidth)^2)+Hyper*PeakAbs/(1+(([.A320]-4)/AbsWidth)^2)" office:value-type="float" office:value="1.13959728888615">
            <text:p>1.140</text:p>
          </table:table-cell>
          <table:table-cell table:style-name="ce8" table:formula="of:=10^((-[.B320])-BackAbs)" office:value-type="float" office:value="0.0725108024140905">
            <text:p>0.073</text:p>
          </table:table-cell>
          <table:table-cell table:style-name="ce8" table:formula="of:=EXP(-1*(([.A320])/SourceWidth)^2)+StrayLight/100+NonAbs*EXP(-1*(([.A320]+60)/SourceWidth)^2)+Hyper*EXP(-1*(([.A320]-4)/SourceWidth)^2)" office:value-type="float" office:value="0.0000286437423315143">
            <text:p>0.000</text:p>
          </table:table-cell>
          <table:table-cell table:style-name="ce8" table:formula="of:=[.C320]*[.D320]" office:value-type="float" office:value="0.0000020769807406005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0]+0.1" office:value-type="float" office:value="-3.20000000000002">
            <text:p>-3.200</text:p>
          </table:table-cell>
          <table:table-cell table:style-name="ce8" table:formula="of:=PeakAbs/(1+(([.A321]-shift)/AbsWidth)^2)+Interf/(1+(([.A321]-80)/AbsWidth)^2)+Hyper*PeakAbs/(1+(([.A321]-4)/AbsWidth)^2)" office:value-type="float" office:value="1.17556563771648">
            <text:p>1.176</text:p>
          </table:table-cell>
          <table:table-cell table:style-name="ce8" table:formula="of:=10^((-[.B321])-BackAbs)" office:value-type="float" office:value="0.0667474013702744">
            <text:p>0.067</text:p>
          </table:table-cell>
          <table:table-cell table:style-name="ce8" table:formula="of:=EXP(-1*(([.A321])/SourceWidth)^2)+StrayLight/100+NonAbs*EXP(-1*(([.A321]+60)/SourceWidth)^2)+Hyper*EXP(-1*(([.A321]-4)/SourceWidth)^2)" office:value-type="float" office:value="0.0000457128496416305">
            <text:p>0.000</text:p>
          </table:table-cell>
          <table:table-cell table:style-name="ce8" table:formula="of:=[.C321]*[.D321]" office:value-type="float" office:value="0.0000030512139228089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1]+0.1" office:value-type="float" office:value="-3.10000000000002">
            <text:p>-3.100</text:p>
          </table:table-cell>
          <table:table-cell table:style-name="ce8" table:formula="of:=PeakAbs/(1+(([.A322]-shift)/AbsWidth)^2)+Interf/(1+(([.A322]-80)/AbsWidth)^2)+Hyper*PeakAbs/(1+(([.A322]-4)/AbsWidth)^2)" office:value-type="float" office:value="1.21296688681263">
            <text:p>1.213</text:p>
          </table:table-cell>
          <table:table-cell table:style-name="ce8" table:formula="of:=10^((-[.B322])-BackAbs)" office:value-type="float" office:value="0.061239708273085">
            <text:p>0.061</text:p>
          </table:table-cell>
          <table:table-cell table:style-name="ce8" table:formula="of:=EXP(-1*(([.A322])/SourceWidth)^2)+StrayLight/100+NonAbs*EXP(-1*(([.A322]+60)/SourceWidth)^2)+Hyper*EXP(-1*(([.A322]-4)/SourceWidth)^2)" office:value-type="float" office:value="0.0000770548243028026">
            <text:p>0.000</text:p>
          </table:table-cell>
          <table:table-cell table:style-name="ce8" table:formula="of:=[.C322]*[.D322]" office:value-type="float" office:value="0.0000047188149613374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2]+0.1" office:value-type="float" office:value="-3.00000000000002">
            <text:p>-3.000</text:p>
          </table:table-cell>
          <table:table-cell table:style-name="ce8" table:formula="of:=PeakAbs/(1+(([.A323]-shift)/AbsWidth)^2)+Interf/(1+(([.A323]-80)/AbsWidth)^2)+Hyper*PeakAbs/(1+(([.A323]-4)/AbsWidth)^2)" office:value-type="float" office:value="1.25185461053178">
            <text:p>1.252</text:p>
          </table:table-cell>
          <table:table-cell table:style-name="ce8" table:formula="of:=10^((-[.B323])-BackAbs)" office:value-type="float" office:value="0.0559945023825491">
            <text:p>0.056</text:p>
          </table:table-cell>
          <table:table-cell table:style-name="ce8" table:formula="of:=EXP(-1*(([.A323])/SourceWidth)^2)+StrayLight/100+NonAbs*EXP(-1*(([.A323]+60)/SourceWidth)^2)+Hyper*EXP(-1*(([.A323]-4)/SourceWidth)^2)" office:value-type="float" office:value="0.000133409804086664">
            <text:p>0.000</text:p>
          </table:table-cell>
          <table:table-cell table:style-name="ce8" table:formula="of:=[.C323]*[.D323]" office:value-type="float" office:value="0.0000074702155927861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3]+0.1" office:value-type="float" office:value="-2.90000000000002">
            <text:p>-2.900</text:p>
          </table:table-cell>
          <table:table-cell table:style-name="ce8" table:formula="of:=PeakAbs/(1+(([.A324]-shift)/AbsWidth)^2)+Interf/(1+(([.A324]-80)/AbsWidth)^2)+Hyper*PeakAbs/(1+(([.A324]-4)/AbsWidth)^2)" office:value-type="float" office:value="1.29228233077732">
            <text:p>1.292</text:p>
          </table:table-cell>
          <table:table-cell table:style-name="ce8" table:formula="of:=10^((-[.B324])-BackAbs)" office:value-type="float" office:value="0.0510173233304574">
            <text:p>0.051</text:p>
          </table:table-cell>
          <table:table-cell table:style-name="ce8" table:formula="of:=EXP(-1*(([.A324])/SourceWidth)^2)+StrayLight/100+NonAbs*EXP(-1*(([.A324]+60)/SourceWidth)^2)+Hyper*EXP(-1*(([.A324]-4)/SourceWidth)^2)" office:value-type="float" office:value="0.000232629856918863">
            <text:p>0.000</text:p>
          </table:table-cell>
          <table:table-cell table:style-name="ce8" table:formula="of:=[.C324]*[.D324]" office:value-type="float" office:value="0.000011868152626747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4]+0.1" office:value-type="float" office:value="-2.80000000000002">
            <text:p>-2.800</text:p>
          </table:table-cell>
          <table:table-cell table:style-name="ce8" table:formula="of:=PeakAbs/(1+(([.A325]-shift)/AbsWidth)^2)+Interf/(1+(([.A325]-80)/AbsWidth)^2)+Hyper*PeakAbs/(1+(([.A325]-4)/AbsWidth)^2)" office:value-type="float" office:value="1.33430305618738">
            <text:p>1.334</text:p>
          </table:table-cell>
          <table:table-cell table:style-name="ce8" table:formula="of:=10^((-[.B325])-BackAbs)" office:value-type="float" office:value="0.0463123633418501">
            <text:p>0.046</text:p>
          </table:table-cell>
          <table:table-cell table:style-name="ce8" table:formula="of:=EXP(-1*(([.A325])/SourceWidth)^2)+StrayLight/100+NonAbs*EXP(-1*(([.A325]+60)/SourceWidth)^2)+Hyper*EXP(-1*(([.A325]-4)/SourceWidth)^2)" office:value-type="float" office:value="0.000403669040655034">
            <text:p>0.000</text:p>
          </table:table-cell>
          <table:table-cell table:style-name="ce8" table:formula="of:=[.C325]*[.D325]" office:value-type="float" office:value="0.00001869486728067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5]+0.1" office:value-type="float" office:value="-2.70000000000002">
            <text:p>-2.700</text:p>
          </table:table-cell>
          <table:table-cell table:style-name="ce8" table:formula="of:=PeakAbs/(1+(([.A326]-shift)/AbsWidth)^2)+Interf/(1+(([.A326]-80)/AbsWidth)^2)+Hyper*PeakAbs/(1+(([.A326]-4)/AbsWidth)^2)" office:value-type="float" office:value="1.37796873105154">
            <text:p>1.378</text:p>
          </table:table-cell>
          <table:table-cell table:style-name="ce8" table:formula="of:=10^((-[.B326])-BackAbs)" office:value-type="float" office:value="0.0418823719094964">
            <text:p>0.042</text:p>
          </table:table-cell>
          <table:table-cell table:style-name="ce8" table:formula="of:=EXP(-1*(([.A326])/SourceWidth)^2)+StrayLight/100+NonAbs*EXP(-1*(([.A326]+60)/SourceWidth)^2)+Hyper*EXP(-1*(([.A326]-4)/SourceWidth)^2)" office:value-type="float" office:value="0.000692328052756302">
            <text:p>0.001</text:p>
          </table:table-cell>
          <table:table-cell table:style-name="ce8" table:formula="of:=[.C326]*[.D326]" office:value-type="float" office:value="0.000028996340988916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6]+0.1" office:value-type="float" office:value="-2.60000000000002">
            <text:p>-2.600</text:p>
          </table:table-cell>
          <table:table-cell table:style-name="ce8" table:formula="of:=PeakAbs/(1+(([.A327]-shift)/AbsWidth)^2)+Interf/(1+(([.A327]-80)/AbsWidth)^2)+Hyper*PeakAbs/(1+(([.A327]-4)/AbsWidth)^2)" office:value-type="float" office:value="1.42332958179887">
            <text:p>1.423</text:p>
          </table:table-cell>
          <table:table-cell table:style-name="ce8" table:formula="of:=10^((-[.B327])-BackAbs)" office:value-type="float" office:value="0.0377285763810824">
            <text:p>0.038</text:p>
          </table:table-cell>
          <table:table-cell table:style-name="ce8" table:formula="of:=EXP(-1*(([.A327])/SourceWidth)^2)+StrayLight/100+NonAbs*EXP(-1*(([.A327]+60)/SourceWidth)^2)+Hyper*EXP(-1*(([.A327]-4)/SourceWidth)^2)" office:value-type="float" office:value="0.00116922917390447">
            <text:p>0.001</text:p>
          </table:table-cell>
          <table:table-cell table:style-name="ce8" table:formula="of:=[.C327]*[.D327]" office:value-type="float" office:value="0.000044113352194644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7]+0.1" office:value-type="float" office:value="-2.50000000000002">
            <text:p>-2.500</text:p>
          </table:table-cell>
          <table:table-cell table:style-name="ce8" table:formula="of:=PeakAbs/(1+(([.A328]-shift)/AbsWidth)^2)+Interf/(1+(([.A328]-80)/AbsWidth)^2)+Hyper*PeakAbs/(1+(([.A328]-4)/AbsWidth)^2)" office:value-type="float" office:value="1.47043334803261">
            <text:p>1.470</text:p>
          </table:table-cell>
          <table:table-cell table:style-name="ce8" table:formula="of:=10^((-[.B328])-BackAbs)" office:value-type="float" office:value="0.0338506219047719">
            <text:p>0.034</text:p>
          </table:table-cell>
          <table:table-cell table:style-name="ce8" table:formula="of:=EXP(-1*(([.A328])/SourceWidth)^2)+StrayLight/100+NonAbs*EXP(-1*(([.A328]+60)/SourceWidth)^2)+Hyper*EXP(-1*(([.A328]-4)/SourceWidth)^2)" office:value-type="float" office:value="0.00194045413622752">
            <text:p>0.002</text:p>
          </table:table-cell>
          <table:table-cell table:style-name="ce8" table:formula="of:=[.C328]*[.D328]" office:value-type="float" office:value="0.000065685579288988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8]+0.1" office:value-type="float" office:value="-2.40000000000002">
            <text:p>-2.400</text:p>
          </table:table-cell>
          <table:table-cell table:style-name="ce8" table:formula="of:=PeakAbs/(1+(([.A329]-shift)/AbsWidth)^2)+Interf/(1+(([.A329]-80)/AbsWidth)^2)+Hyper*PeakAbs/(1+(([.A329]-4)/AbsWidth)^2)" office:value-type="float" office:value="1.51932438438286">
            <text:p>1.519</text:p>
          </table:table-cell>
          <table:table-cell table:style-name="ce8" table:formula="of:=10^((-[.B329])-BackAbs)" office:value-type="float" office:value="0.0302465340205671">
            <text:p>0.030</text:p>
          </table:table-cell>
          <table:table-cell table:style-name="ce8" table:formula="of:=EXP(-1*(([.A329])/SourceWidth)^2)+StrayLight/100+NonAbs*EXP(-1*(([.A329]+60)/SourceWidth)^2)+Hyper*EXP(-1*(([.A329]-4)/SourceWidth)^2)" office:value-type="float" office:value="0.00316111159844414">
            <text:p>0.003</text:p>
          </table:table-cell>
          <table:table-cell table:style-name="ce8" table:formula="of:=[.C329]*[.D329]" office:value-type="float" office:value="0.000095612669505149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29]+0.1" office:value-type="float" office:value="-2.30000000000002">
            <text:p>-2.300</text:p>
          </table:table-cell>
          <table:table-cell table:style-name="ce8" table:formula="of:=PeakAbs/(1+(([.A330]-shift)/AbsWidth)^2)+Interf/(1+(([.A330]-80)/AbsWidth)^2)+Hyper*PeakAbs/(1+(([.A330]-4)/AbsWidth)^2)" office:value-type="float" office:value="1.57004261900183">
            <text:p>1.570</text:p>
          </table:table-cell>
          <table:table-cell table:style-name="ce8" table:formula="of:=10^((-[.B330])-BackAbs)" office:value-type="float" office:value="0.0269127068613774">
            <text:p>0.027</text:p>
          </table:table-cell>
          <table:table-cell table:style-name="ce8" table:formula="of:=EXP(-1*(([.A330])/SourceWidth)^2)+StrayLight/100+NonAbs*EXP(-1*(([.A330]+60)/SourceWidth)^2)+Hyper*EXP(-1*(([.A330]-4)/SourceWidth)^2)" office:value-type="float" office:value="0.00505176025969052">
            <text:p>0.005</text:p>
          </table:table-cell>
          <table:table-cell table:style-name="ce8" table:formula="of:=[.C330]*[.D330]" office:value-type="float" office:value="0.00013595654300300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30]+0.1" office:value-type="float" office:value="-2.20000000000002">
            <text:p>-2.200</text:p>
          </table:table-cell>
          <table:table-cell table:style-name="ce8" table:formula="of:=PeakAbs/(1+(([.A331]-shift)/AbsWidth)^2)+Interf/(1+(([.A331]-80)/AbsWidth)^2)+Hyper*PeakAbs/(1+(([.A331]-4)/AbsWidth)^2)" office:value-type="float" office:value="1.62262235445887">
            <text:p>1.623</text:p>
          </table:table-cell>
          <table:table-cell table:style-name="ce8" table:formula="of:=10^((-[.B331])-BackAbs)" office:value-type="float" office:value="0.023843919423834">
            <text:p>0.024</text:p>
          </table:table-cell>
          <table:table-cell table:style-name="ce8" table:formula="of:=EXP(-1*(([.A331])/SourceWidth)^2)+StrayLight/100+NonAbs*EXP(-1*(([.A331]+60)/SourceWidth)^2)+Hyper*EXP(-1*(([.A331]-4)/SourceWidth)^2)" office:value-type="float" office:value="0.00791705405159275">
            <text:p>0.008</text:p>
          </table:table-cell>
          <table:table-cell table:style-name="ce8" table:formula="of:=[.C331]*[.D331]" office:value-type="float" office:value="0.00018877359888031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31]+0.1" office:value-type="float" office:value="-2.10000000000002">
            <text:p>-2.100</text:p>
          </table:table-cell>
          <table:table-cell table:style-name="ce8" table:formula="of:=PeakAbs/(1+(([.A332]-shift)/AbsWidth)^2)+Interf/(1+(([.A332]-80)/AbsWidth)^2)+Hyper*PeakAbs/(1+(([.A332]-4)/AbsWidth)^2)" office:value-type="float" office:value="1.67709089725136">
            <text:p>1.677</text:p>
          </table:table-cell>
          <table:table-cell table:style-name="ce8" table:formula="of:=10^((-[.B332])-BackAbs)" office:value-type="float" office:value="0.0210333816784234">
            <text:p>0.021</text:p>
          </table:table-cell>
          <table:table-cell table:style-name="ce8" table:formula="of:=EXP(-1*(([.A332])/SourceWidth)^2)+StrayLight/100+NonAbs*EXP(-1*(([.A332]+60)/SourceWidth)^2)+Hyper*EXP(-1*(([.A332]-4)/SourceWidth)^2)" office:value-type="float" office:value="0.0121651783299139">
            <text:p>0.012</text:p>
          </table:table-cell>
          <table:table-cell table:style-name="ce8" table:formula="of:=[.C332]*[.D332]" office:value-type="float" office:value="0.00025587483899916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32]+0.1" office:value-type="float" office:value="-2.00000000000002">
            <text:p>-2.000</text:p>
          </table:table-cell>
          <table:table-cell table:style-name="ce8" table:formula="of:=PeakAbs/(1+(([.A333]-shift)/AbsWidth)^2)+Interf/(1+(([.A333]-80)/AbsWidth)^2)+Hyper*PeakAbs/(1+(([.A333]-4)/AbsWidth)^2)" office:value-type="float" office:value="1.73346700331699">
            <text:p>1.733</text:p>
          </table:table-cell>
          <table:table-cell table:style-name="ce8" table:formula="of:=10^((-[.B333])-BackAbs)" office:value-type="float" office:value="0.018472811416957">
            <text:p>0.018</text:p>
          </table:table-cell>
          <table:table-cell table:style-name="ce8" table:formula="of:=EXP(-1*(([.A333])/SourceWidth)^2)+StrayLight/100+NonAbs*EXP(-1*(([.A333]+60)/SourceWidth)^2)+Hyper*EXP(-1*(([.A333]-4)/SourceWidth)^2)" office:value-type="float" office:value="0.0183256388887328">
            <text:p>0.018</text:p>
          </table:table-cell>
          <table:table-cell table:style-name="ce8" table:formula="of:=[.C333]*[.D333]" office:value-type="float" office:value="0.00033852607128681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33]+0.1" office:value-type="float" office:value="-1.90000000000002">
            <text:p>-1.900</text:p>
          </table:table-cell>
          <table:table-cell table:style-name="ce8" table:formula="of:=PeakAbs/(1+(([.A334]-shift)/AbsWidth)^2)+Interf/(1+(([.A334]-80)/AbsWidth)^2)+Hyper*PeakAbs/(1+(([.A334]-4)/AbsWidth)^2)" office:value-type="float" office:value="1.7917591290289">
            <text:p>1.792</text:p>
          </table:table-cell>
          <table:table-cell table:style-name="ce8" table:formula="of:=10^((-[.B334])-BackAbs)" office:value-type="float" office:value="0.0161525417024818">
            <text:p>0.016</text:p>
          </table:table-cell>
          <table:table-cell table:style-name="ce8" table:formula="of:=EXP(-1*(([.A334])/SourceWidth)^2)+StrayLight/100+NonAbs*EXP(-1*(([.A334]+60)/SourceWidth)^2)+Hyper*EXP(-1*(([.A334]-4)/SourceWidth)^2)" office:value-type="float" office:value="0.0270618468663485">
            <text:p>0.027</text:p>
          </table:table-cell>
          <table:table-cell table:style-name="ce8" table:formula="of:=[.C334]*[.D334]" office:value-type="float" office:value="0.0004371176100548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34]+0.1" office:value-type="float" office:value="-1.80000000000002">
            <text:p>-1.800</text:p>
          </table:table-cell>
          <table:table-cell table:style-name="ce8" table:formula="of:=PeakAbs/(1+(([.A335]-shift)/AbsWidth)^2)+Interf/(1+(([.A335]-80)/AbsWidth)^2)+Hyper*PeakAbs/(1+(([.A335]-4)/AbsWidth)^2)" office:value-type="float" office:value="1.85196348042762">
            <text:p>1.852</text:p>
          </table:table-cell>
          <table:table-cell table:style-name="ce8" table:formula="of:=10^((-[.B335])-BackAbs)" office:value-type="float" office:value="0.0140616576282614">
            <text:p>0.014</text:p>
          </table:table-cell>
          <table:table-cell table:style-name="ce8" table:formula="of:=EXP(-1*(([.A335])/SourceWidth)^2)+StrayLight/100+NonAbs*EXP(-1*(([.A335]+60)/SourceWidth)^2)+Hyper*EXP(-1*(([.A335]-4)/SourceWidth)^2)" office:value-type="float" office:value="0.0391738950989846">
            <text:p>0.039</text:p>
          </table:table-cell>
          <table:table-cell table:style-name="ce8" table:formula="of:=[.C335]*[.D335]" office:value-type="float" office:value="0.000550849900847347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35]+0.1" office:value-type="float" office:value="-1.70000000000002">
            <text:p>-1.700</text:p>
          </table:table-cell>
          <table:table-cell table:style-name="ce8" table:formula="of:=PeakAbs/(1+(([.A336]-shift)/AbsWidth)^2)+Interf/(1+(([.A336]-80)/AbsWidth)^2)+Hyper*PeakAbs/(1+(([.A336]-4)/AbsWidth)^2)" office:value-type="float" office:value="1.914061858176">
            <text:p>1.914</text:p>
          </table:table-cell>
          <table:table-cell table:style-name="ce8" table:formula="of:=10^((-[.B336])-BackAbs)" office:value-type="float" office:value="0.0121881598607349">
            <text:p>0.012</text:p>
          </table:table-cell>
          <table:table-cell table:style-name="ce8" table:formula="of:=EXP(-1*(([.A336])/SourceWidth)^2)+StrayLight/100+NonAbs*EXP(-1*(([.A336]+60)/SourceWidth)^2)+Hyper*EXP(-1*(([.A336]-4)/SourceWidth)^2)" office:value-type="float" office:value="0.0555862126114802">
            <text:p>0.056</text:p>
          </table:table-cell>
          <table:table-cell table:style-name="ce8" table:formula="of:=[.C336]*[.D336]" office:value-type="float" office:value="0.000677493645361517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36]+0.1" office:value-type="float" office:value="-1.60000000000002">
            <text:p>-1.600</text:p>
          </table:table-cell>
          <table:table-cell table:style-name="ce8" table:formula="of:=PeakAbs/(1+(([.A337]-shift)/AbsWidth)^2)+Interf/(1+(([.A337]-80)/AbsWidth)^2)+Hyper*PeakAbs/(1+(([.A337]-4)/AbsWidth)^2)" office:value-type="float" office:value="1.97801930221748">
            <text:p>1.978</text:p>
          </table:table-cell>
          <table:table-cell table:style-name="ce8" table:formula="of:=10^((-[.B337])-BackAbs)" office:value-type="float" office:value="0.0105191512041858">
            <text:p>0.011</text:p>
          </table:table-cell>
          <table:table-cell table:style-name="ce8" table:formula="of:=EXP(-1*(([.A337])/SourceWidth)^2)+StrayLight/100+NonAbs*EXP(-1*(([.A337]+60)/SourceWidth)^2)+Hyper*EXP(-1*(([.A337]-4)/SourceWidth)^2)" office:value-type="float" office:value="0.0773147404432974">
            <text:p>0.077</text:p>
          </table:table-cell>
          <table:table-cell table:style-name="ce8" table:formula="of:=[.C337]*[.D337]" office:value-type="float" office:value="0.000813285445035424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37]+0.1" office:value-type="float" office:value="-1.50000000000002">
            <text:p>-1.500</text:p>
          </table:table-cell>
          <table:table-cell table:style-name="ce8" table:formula="of:=PeakAbs/(1+(([.A338]-shift)/AbsWidth)^2)+Interf/(1+(([.A338]-80)/AbsWidth)^2)+Hyper*PeakAbs/(1+(([.A338]-4)/AbsWidth)^2)" office:value-type="float" office:value="2.0437815486843">
            <text:p>2.044</text:p>
          </table:table-cell>
          <table:table-cell table:style-name="ce8" table:formula="of:=10^((-[.B338])-BackAbs)" office:value-type="float" office:value="0.00904104126222502">
            <text:p>0.009</text:p>
          </table:table-cell>
          <table:table-cell table:style-name="ce8" table:formula="of:=EXP(-1*(([.A338])/SourceWidth)^2)+StrayLight/100+NonAbs*EXP(-1*(([.A338]+60)/SourceWidth)^2)+Hyper*EXP(-1*(([.A338]-4)/SourceWidth)^2)" office:value-type="float" office:value="0.105409224561866">
            <text:p>0.105</text:p>
          </table:table-cell>
          <table:table-cell table:style-name="ce8" table:formula="of:=[.C338]*[.D338]" office:value-type="float" office:value="0.000953009148682969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38]+0.1" office:value-type="float" office:value="-1.40000000000002">
            <text:p>-1.400</text:p>
          </table:table-cell>
          <table:table-cell table:style-name="ce8" table:formula="of:=PeakAbs/(1+(([.A339]-shift)/AbsWidth)^2)+Interf/(1+(([.A339]-80)/AbsWidth)^2)+Hyper*PeakAbs/(1+(([.A339]-4)/AbsWidth)^2)" office:value-type="float" office:value="2.11127232253273">
            <text:p>2.111</text:p>
          </table:table-cell>
          <table:table-cell table:style-name="ce8" table:formula="of:=10^((-[.B339])-BackAbs)" office:value-type="float" office:value="0.00773976327003704">
            <text:p>0.008</text:p>
          </table:table-cell>
          <table:table-cell table:style-name="ce8" table:formula="of:=EXP(-1*(([.A339])/SourceWidth)^2)+StrayLight/100+NonAbs*EXP(-1*(([.A339]+60)/SourceWidth)^2)+Hyper*EXP(-1*(([.A339]-4)/SourceWidth)^2)" office:value-type="float" office:value="0.140868420921059">
            <text:p>0.141</text:p>
          </table:table-cell>
          <table:table-cell table:style-name="ce8" table:formula="of:=[.C339]*[.D339]" office:value-type="float" office:value="0.00109028823015293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39]+0.1" office:value-type="float" office:value="-1.30000000000002">
            <text:p>-1.300</text:p>
          </table:table-cell>
          <table:table-cell table:style-name="ce8" table:formula="of:=PeakAbs/(1+(([.A340]-shift)/AbsWidth)^2)+Interf/(1+(([.A340]-80)/AbsWidth)^2)+Hyper*PeakAbs/(1+(([.A340]-4)/AbsWidth)^2)" office:value-type="float" office:value="2.18039050291346">
            <text:p>2.180</text:p>
          </table:table-cell>
          <table:table-cell table:style-name="ce8" table:formula="of:=10^((-[.B340])-BackAbs)" office:value-type="float" office:value="0.00660099641804214">
            <text:p>0.007</text:p>
          </table:table-cell>
          <table:table-cell table:style-name="ce8" table:formula="of:=EXP(-1*(([.A340])/SourceWidth)^2)+StrayLight/100+NonAbs*EXP(-1*(([.A340]+60)/SourceWidth)^2)+Hyper*EXP(-1*(([.A340]-4)/SourceWidth)^2)" office:value-type="float" office:value="0.184529523993043">
            <text:p>0.185</text:p>
          </table:table-cell>
          <table:table-cell table:style-name="ce8" table:formula="of:=[.C340]*[.D340]" office:value-type="float" office:value="0.0012180787269011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0]+0.1" office:value-type="float" office:value="-1.20000000000002">
            <text:p>-1.200</text:p>
          </table:table-cell>
          <table:table-cell table:style-name="ce8" table:formula="of:=PeakAbs/(1+(([.A341]-shift)/AbsWidth)^2)+Interf/(1+(([.A341]-80)/AbsWidth)^2)+Hyper*PeakAbs/(1+(([.A341]-4)/AbsWidth)^2)" office:value-type="float" office:value="2.25100721455244">
            <text:p>2.251</text:p>
          </table:table-cell>
          <table:table-cell table:style-name="ce8" table:formula="of:=10^((-[.B341])-BackAbs)" office:value-type="float" office:value="0.00561038655913075">
            <text:p>0.006</text:p>
          </table:table-cell>
          <table:table-cell table:style-name="ce8" table:formula="of:=EXP(-1*(([.A341])/SourceWidth)^2)+StrayLight/100+NonAbs*EXP(-1*(([.A341]+60)/SourceWidth)^2)+Hyper*EXP(-1*(([.A341]-4)/SourceWidth)^2)" office:value-type="float" office:value="0.236937758682292">
            <text:p>0.237</text:p>
          </table:table-cell>
          <table:table-cell table:style-name="ce8" table:formula="of:=[.C341]*[.D341]" office:value-type="float" office:value="0.00132931241666169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1]+0.1" office:value-type="float" office:value="-1.10000000000002">
            <text:p>-1.100</text:p>
          </table:table-cell>
          <table:table-cell table:style-name="ce8" table:formula="of:=PeakAbs/(1+(([.A342]-shift)/AbsWidth)^2)+Interf/(1+(([.A342]-80)/AbsWidth)^2)+Hyper*PeakAbs/(1+(([.A342]-4)/AbsWidth)^2)" office:value-type="float" office:value="2.32296291738809">
            <text:p>2.323</text:p>
          </table:table-cell>
          <table:table-cell table:style-name="ce8" table:formula="of:=10^((-[.B342])-BackAbs)" office:value-type="float" office:value="0.00475375814587145">
            <text:p>0.005</text:p>
          </table:table-cell>
          <table:table-cell table:style-name="ce8" table:formula="of:=EXP(-1*(([.A342])/SourceWidth)^2)+StrayLight/100+NonAbs*EXP(-1*(([.A342]+60)/SourceWidth)^2)+Hyper*EXP(-1*(([.A342]-4)/SourceWidth)^2)" office:value-type="float" office:value="0.298207279430381">
            <text:p>0.298</text:p>
          </table:table-cell>
          <table:table-cell table:style-name="ce8" table:formula="of:=[.C342]*[.D342]" office:value-type="float" office:value="0.00141760528375034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2]+0.1" office:value-type="float" office:value="-1.00000000000002">
            <text:p>-1.000</text:p>
          </table:table-cell>
          <table:table-cell table:style-name="ce8" table:formula="of:=PeakAbs/(1+(([.A343]-shift)/AbsWidth)^2)+Interf/(1+(([.A343]-80)/AbsWidth)^2)+Hyper*PeakAbs/(1+(([.A343]-4)/AbsWidth)^2)" office:value-type="float" office:value="2.39606458811131">
            <text:p>2.396</text:p>
          </table:table-cell>
          <table:table-cell table:style-name="ce8" table:formula="of:=10^((-[.B343])-BackAbs)" office:value-type="float" office:value="0.004017310611144">
            <text:p>0.004</text:p>
          </table:table-cell>
          <table:table-cell table:style-name="ce8" table:formula="of:=EXP(-1*(([.A343])/SourceWidth)^2)+StrayLight/100+NonAbs*EXP(-1*(([.A343]+60)/SourceWidth)^2)+Hyper*EXP(-1*(([.A343]-4)/SourceWidth)^2)" office:value-type="float" office:value="0.367889441172817">
            <text:p>0.368</text:p>
          </table:table-cell>
          <table:table-cell table:style-name="ce8" table:formula="of:=[.C343]*[.D343]" office:value-type="float" office:value="0.0014779261557514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3]+0.1" office:value-type="float" office:value="-0.900000000000019">
            <text:p>-0.900</text:p>
          </table:table-cell>
          <table:table-cell table:style-name="ce8" table:formula="of:=PeakAbs/(1+(([.A344]-shift)/AbsWidth)^2)+Interf/(1+(([.A344]-80)/AbsWidth)^2)+Hyper*PeakAbs/(1+(([.A344]-4)/AbsWidth)^2)" office:value-type="float" office:value="2.47008311048067">
            <text:p>2.470</text:p>
          </table:table-cell>
          <table:table-cell table:style-name="ce8" table:formula="of:=10^((-[.B344])-BackAbs)" office:value-type="float" office:value="0.00338779318091715">
            <text:p>0.003</text:p>
          </table:table-cell>
          <table:table-cell table:style-name="ce8" table:formula="of:=EXP(-1*(([.A344])/SourceWidth)^2)+StrayLight/100+NonAbs*EXP(-1*(([.A344]+60)/SourceWidth)^2)+Hyper*EXP(-1*(([.A344]-4)/SourceWidth)^2)" office:value-type="float" office:value="0.444868066226664">
            <text:p>0.445</text:p>
          </table:table-cell>
          <table:table-cell table:style-name="ce8" table:formula="of:=[.C344]*[.D344]" office:value-type="float" office:value="0.00150712100117049">
            <text:p>0.002</text:p>
          </table:table-cell>
          <table:table-cell table:number-columns-repeated="251"/>
        </table:table-row>
        <table:table-row table:style-name="ro2">
          <table:table-cell table:style-name="ce8" table:formula="of:=[.A344]+0.1" office:value-type="float" office:value="-0.800000000000019">
            <text:p>-0.800</text:p>
          </table:table-cell>
          <table:table-cell table:style-name="ce8" table:formula="of:=PeakAbs/(1+(([.A345]-shift)/AbsWidth)^2)+Interf/(1+(([.A345]-80)/AbsWidth)^2)+Hyper*PeakAbs/(1+(([.A345]-4)/AbsWidth)^2)" office:value-type="float" office:value="2.54475101531429">
            <text:p>2.545</text:p>
          </table:table-cell>
          <table:table-cell table:style-name="ce8" table:formula="of:=10^((-[.B345])-BackAbs)" office:value-type="float" office:value="0.00285265324892801">
            <text:p>0.003</text:p>
          </table:table-cell>
          <table:table-cell table:style-name="ce8" table:formula="of:=EXP(-1*(([.A345])/SourceWidth)^2)+StrayLight/100+NonAbs*EXP(-1*(([.A345]+60)/SourceWidth)^2)+Hyper*EXP(-1*(([.A345]-4)/SourceWidth)^2)" office:value-type="float" office:value="0.527302424052892">
            <text:p>0.527</text:p>
          </table:table-cell>
          <table:table-cell table:style-name="ce8" table:formula="of:=[.C345]*[.D345]" office:value-type="float" office:value="0.0015042109731421">
            <text:p>0.002</text:p>
          </table:table-cell>
          <table:table-cell table:number-columns-repeated="251"/>
        </table:table-row>
        <table:table-row table:style-name="ro2">
          <table:table-cell table:style-name="ce8" table:formula="of:=[.A345]+0.1" office:value-type="float" office:value="-0.700000000000019">
            <text:p>-0.700</text:p>
          </table:table-cell>
          <table:table-cell table:style-name="ce8" table:formula="of:=PeakAbs/(1+(([.A346]-shift)/AbsWidth)^2)+Interf/(1+(([.A346]-80)/AbsWidth)^2)+Hyper*PeakAbs/(1+(([.A346]-4)/AbsWidth)^2)" office:value-type="float" office:value="2.61976073436806">
            <text:p>2.620</text:p>
          </table:table-cell>
          <table:table-cell table:style-name="ce8" table:formula="of:=10^((-[.B346])-BackAbs)" office:value-type="float" office:value="0.00240015487090357">
            <text:p>0.002</text:p>
          </table:table-cell>
          <table:table-cell table:style-name="ce8" table:formula="of:=EXP(-1*(([.A346])/SourceWidth)^2)+StrayLight/100+NonAbs*EXP(-1*(([.A346]+60)/SourceWidth)^2)+Hyper*EXP(-1*(([.A346]-4)/SourceWidth)^2)" office:value-type="float" office:value="0.612636394209894">
            <text:p>0.613</text:p>
          </table:table-cell>
          <table:table-cell table:style-name="ce8" table:formula="of:=[.C346]*[.D346]" office:value-type="float" office:value="0.00147042222565568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6]+0.1" office:value-type="float" office:value="-0.600000000000019">
            <text:p>-0.600</text:p>
          </table:table-cell>
          <table:table-cell table:style-name="ce8" table:formula="of:=PeakAbs/(1+(([.A347]-shift)/AbsWidth)^2)+Interf/(1+(([.A347]-80)/AbsWidth)^2)+Hyper*PeakAbs/(1+(([.A347]-4)/AbsWidth)^2)" office:value-type="float" office:value="2.69476355281879">
            <text:p>2.695</text:p>
          </table:table-cell>
          <table:table-cell table:style-name="ce8" table:formula="of:=10^((-[.B347])-BackAbs)" office:value-type="float" office:value="0.00201946554176055">
            <text:p>0.002</text:p>
          </table:table-cell>
          <table:table-cell table:style-name="ce8" table:formula="of:=EXP(-1*(([.A347])/SourceWidth)^2)+StrayLight/100+NonAbs*EXP(-1*(([.A347]+60)/SourceWidth)^2)+Hyper*EXP(-1*(([.A347]-4)/SourceWidth)^2)" office:value-type="float" office:value="0.69768632613563">
            <text:p>0.698</text:p>
          </table:table-cell>
          <table:table-cell table:style-name="ce8" table:formula="of:=[.C347]*[.D347]" office:value-type="float" office:value="0.00140895349458841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7]+0.1" office:value-type="float" office:value="-0.500000000000019">
            <text:p>-0.500</text:p>
          </table:table-cell>
          <table:table-cell table:style-name="ce8" table:formula="of:=PeakAbs/(1+(([.A348]-shift)/AbsWidth)^2)+Interf/(1+(([.A348]-80)/AbsWidth)^2)+Hyper*PeakAbs/(1+(([.A348]-4)/AbsWidth)^2)" office:value-type="float" office:value="2.76936946014265">
            <text:p>2.769</text:p>
          </table:table-cell>
          <table:table-cell table:style-name="ce8" table:formula="of:=10^((-[.B348])-BackAbs)" office:value-type="float" office:value="0.0017007110750769">
            <text:p>0.002</text:p>
          </table:table-cell>
          <table:table-cell table:style-name="ce8" table:formula="of:=EXP(-1*(([.A348])/SourceWidth)^2)+StrayLight/100+NonAbs*EXP(-1*(([.A348]+60)/SourceWidth)^2)+Hyper*EXP(-1*(([.A348]-4)/SourceWidth)^2)" office:value-type="float" office:value="0.778810783231913">
            <text:p>0.779</text:p>
          </table:table-cell>
          <table:table-cell table:style-name="ce8" table:formula="of:=[.C348]*[.D348]" office:value-type="float" office:value="0.00132453212443183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8]+0.1" office:value-type="float" office:value="-0.400000000000019">
            <text:p>-0.400</text:p>
          </table:table-cell>
          <table:table-cell table:style-name="ce8" table:formula="of:=PeakAbs/(1+(([.A349]-shift)/AbsWidth)^2)+Interf/(1+(([.A349]-80)/AbsWidth)^2)+Hyper*PeakAbs/(1+(([.A349]-4)/AbsWidth)^2)" office:value-type="float" office:value="2.84314810568672">
            <text:p>2.843</text:p>
          </table:table-cell>
          <table:table-cell table:style-name="ce8" table:formula="of:=10^((-[.B349])-BackAbs)" office:value-type="float" office:value="0.00143499997767436">
            <text:p>0.001</text:p>
          </table:table-cell>
          <table:table-cell table:style-name="ce8" table:formula="of:=EXP(-1*(([.A349])/SourceWidth)^2)+StrayLight/100+NonAbs*EXP(-1*(([.A349]+60)/SourceWidth)^2)+Hyper*EXP(-1*(([.A349]-4)/SourceWidth)^2)" office:value-type="float" office:value="0.852153789357092">
            <text:p>0.852</text:p>
          </table:table-cell>
          <table:table-cell table:style-name="ce8" table:formula="of:=[.C349]*[.D349]" office:value-type="float" office:value="0.0012228406687025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49]+0.1" office:value-type="float" office:value="-0.300000000000019">
            <text:p>-0.300</text:p>
          </table:table-cell>
          <table:table-cell table:style-name="ce8" table:formula="of:=PeakAbs/(1+(([.A350]-shift)/AbsWidth)^2)+Interf/(1+(([.A350]-80)/AbsWidth)^2)+Hyper*PeakAbs/(1+(([.A350]-4)/AbsWidth)^2)" office:value-type="float" office:value="2.91563105974109">
            <text:p>2.916</text:p>
          </table:table-cell>
          <table:table-cell table:style-name="ce8" table:formula="of:=10^((-[.B350])-BackAbs)" office:value-type="float" office:value="0.00121442008208271">
            <text:p>0.001</text:p>
          </table:table-cell>
          <table:table-cell table:style-name="ce8" table:formula="of:=EXP(-1*(([.A350])/SourceWidth)^2)+StrayLight/100+NonAbs*EXP(-1*(([.A350]+60)/SourceWidth)^2)+Hyper*EXP(-1*(([.A350]-4)/SourceWidth)^2)" office:value-type="float" office:value="0.913941186204247">
            <text:p>0.914</text:p>
          </table:table-cell>
          <table:table-cell table:style-name="ce8" table:formula="of:=[.C350]*[.D350]" office:value-type="float" office:value="0.00110990853036893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50]+0.1" office:value-type="float" office:value="-0.200000000000019">
            <text:p>-0.200</text:p>
          </table:table-cell>
          <table:table-cell table:style-name="ce8" table:formula="of:=PeakAbs/(1+(([.A351]-shift)/AbsWidth)^2)+Interf/(1+(([.A351]-80)/AbsWidth)^2)+Hyper*PeakAbs/(1+(([.A351]-4)/AbsWidth)^2)" office:value-type="float" office:value="2.98631555999127">
            <text:p>2.986</text:p>
          </table:table-cell>
          <table:table-cell table:style-name="ce8" table:formula="of:=10^((-[.B351])-BackAbs)" office:value-type="float" office:value="0.00103201127002858">
            <text:p>0.001</text:p>
          </table:table-cell>
          <table:table-cell table:style-name="ce8" table:formula="of:=EXP(-1*(([.A351])/SourceWidth)^2)+StrayLight/100+NonAbs*EXP(-1*(([.A351]+60)/SourceWidth)^2)+Hyper*EXP(-1*(([.A351]-4)/SourceWidth)^2)" office:value-type="float" office:value="0.960799441335274">
            <text:p>0.961</text:p>
          </table:table-cell>
          <table:table-cell table:style-name="ce8" table:formula="of:=[.C351]*[.D351]" office:value-type="float" office:value="0.000991555851695167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51]+0.1" office:value-type="float" office:value="-0.100000000000019">
            <text:p>-0.100</text:p>
          </table:table-cell>
          <table:table-cell table:style-name="ce8" table:formula="of:=PeakAbs/(1+(([.A352]-shift)/AbsWidth)^2)+Interf/(1+(([.A352]-80)/AbsWidth)^2)+Hyper*PeakAbs/(1+(([.A352]-4)/AbsWidth)^2)" office:value-type="float" office:value="3.05466988386823">
            <text:p>3.055</text:p>
          </table:table-cell>
          <table:table-cell table:style-name="ce8" table:formula="of:=10^((-[.B352])-BackAbs)" office:value-type="float" office:value="0.000881718830895861">
            <text:p>0.001</text:p>
          </table:table-cell>
          <table:table-cell table:style-name="ce8" table:formula="of:=EXP(-1*(([.A352])/SourceWidth)^2)+StrayLight/100+NonAbs*EXP(-1*(([.A352]+60)/SourceWidth)^2)+Hyper*EXP(-1*(([.A352]-4)/SourceWidth)^2)" office:value-type="float" office:value="0.990059838755382">
            <text:p>0.990</text:p>
          </table:table-cell>
          <table:table-cell table:style-name="ce8" table:formula="of:=[.C352]*[.D352]" office:value-type="float" office:value="0.00087295440354434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52]+0.1" office:value-type="float" office:value="-0.0000000000000187905246917808">
            <text:p>0.000</text:p>
          </table:table-cell>
          <table:table-cell table:style-name="ce8" table:formula="of:=PeakAbs/(1+(([.A353]-shift)/AbsWidth)^2)+Interf/(1+(([.A353]-80)/AbsWidth)^2)+Hyper*PeakAbs/(1+(([.A353]-4)/AbsWidth)^2)" office:value-type="float" office:value="3.12014042752378">
            <text:p>3.120</text:p>
          </table:table-cell>
          <table:table-cell table:style-name="ce8" table:formula="of:=10^((-[.B353])-BackAbs)" office:value-type="float" office:value="0.000758332331411106">
            <text:p>0.001</text:p>
          </table:table-cell>
          <table:table-cell table:style-name="ce8" table:formula="of:=EXP(-1*(([.A353])/SourceWidth)^2)+StrayLight/100+NonAbs*EXP(-1*(([.A353]+60)/SourceWidth)^2)+Hyper*EXP(-1*(([.A353]-4)/SourceWidth)^2)" office:value-type="float" office:value="1.00001001125352">
            <text:p>1.000</text:p>
          </table:table-cell>
          <table:table-cell table:style-name="ce8" table:formula="of:=[.C353]*[.D353]" office:value-type="float" office:value="0.000758339923268326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53]+0.1" office:value-type="float" office:value="0.0999999999999812">
            <text:p>0.100</text:p>
          </table:table-cell>
          <table:table-cell table:style-name="ce8" table:formula="of:=PeakAbs/(1+(([.A354]-shift)/AbsWidth)^2)+Interf/(1+(([.A354]-80)/AbsWidth)^2)+Hyper*PeakAbs/(1+(([.A354]-4)/AbsWidth)^2)" office:value-type="float" office:value="3.18216049159059">
            <text:p>3.182</text:p>
          </table:table-cell>
          <table:table-cell table:style-name="ce8" table:formula="of:=10^((-[.B354])-BackAbs)" office:value-type="float" office:value="0.000657414847732749">
            <text:p>0.001</text:p>
          </table:table-cell>
          <table:table-cell table:style-name="ce8" table:formula="of:=EXP(-1*(([.A354])/SourceWidth)^2)+StrayLight/100+NonAbs*EXP(-1*(([.A354]+60)/SourceWidth)^2)+Hyper*EXP(-1*(([.A354]-4)/SourceWidth)^2)" office:value-type="float" office:value="0.990059858545132">
            <text:p>0.990</text:p>
          </table:table-cell>
          <table:table-cell table:style-name="ce8" table:formula="of:=[.C354]*[.D354]" office:value-type="float" office:value="0.000650880051151754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54]+0.1" office:value-type="float" office:value="0.199999999999981">
            <text:p>0.200</text:p>
          </table:table-cell>
          <table:table-cell table:style-name="ce8" table:formula="of:=PeakAbs/(1+(([.A355]-shift)/AbsWidth)^2)+Interf/(1+(([.A355]-80)/AbsWidth)^2)+Hyper*PeakAbs/(1+(([.A355]-4)/AbsWidth)^2)" office:value-type="float" office:value="3.24016067445217">
            <text:p>3.240</text:p>
          </table:table-cell>
          <table:table-cell table:style-name="ce8" table:formula="of:=10^((-[.B355])-BackAbs)" office:value-type="float" office:value="0.000575227083157854">
            <text:p>0.001</text:p>
          </table:table-cell>
          <table:table-cell table:style-name="ce8" table:formula="of:=EXP(-1*(([.A355])/SourceWidth)^2)+StrayLight/100+NonAbs*EXP(-1*(([.A355]+60)/SourceWidth)^2)+Hyper*EXP(-1*(([.A355]-4)/SourceWidth)^2)" office:value-type="float" office:value="0.960799492705808">
            <text:p>0.961</text:p>
          </table:table-cell>
          <table:table-cell table:style-name="ce8" table:formula="of:=[.C355]*[.D355]" office:value-type="float" office:value="0.000552677889688708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55]+0.1" office:value-type="float" office:value="0.299999999999981">
            <text:p>0.300</text:p>
          </table:table-cell>
          <table:table-cell table:style-name="ce8" table:formula="of:=PeakAbs/(1+(([.A356]-shift)/AbsWidth)^2)+Interf/(1+(([.A356]-80)/AbsWidth)^2)+Hyper*PeakAbs/(1+(([.A356]-4)/AbsWidth)^2)" office:value-type="float" office:value="3.29358066010064">
            <text:p>3.294</text:p>
          </table:table-cell>
          <table:table-cell table:style-name="ce8" table:formula="of:=10^((-[.B356])-BackAbs)" office:value-type="float" office:value="0.000508650340899023">
            <text:p>0.001</text:p>
          </table:table-cell>
          <table:table-cell table:style-name="ce8" table:formula="of:=EXP(-1*(([.A356])/SourceWidth)^2)+StrayLight/100+NonAbs*EXP(-1*(([.A356]+60)/SourceWidth)^2)+Hyper*EXP(-1*(([.A356]-4)/SourceWidth)^2)" office:value-type="float" office:value="0.913941298643952">
            <text:p>0.914</text:p>
          </table:table-cell>
          <table:table-cell table:style-name="ce8" table:formula="of:=[.C356]*[.D356]" office:value-type="float" office:value="0.00046487655311694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56]+0.1" office:value-type="float" office:value="0.399999999999981">
            <text:p>0.400</text:p>
          </table:table-cell>
          <table:table-cell table:style-name="ce8" table:formula="of:=PeakAbs/(1+(([.A357]-shift)/AbsWidth)^2)+Interf/(1+(([.A357]-80)/AbsWidth)^2)+Hyper*PeakAbs/(1+(([.A357]-4)/AbsWidth)^2)" office:value-type="float" office:value="3.341882067381">
            <text:p>3.342</text:p>
          </table:table-cell>
          <table:table-cell table:style-name="ce8" table:formula="of:=10^((-[.B357])-BackAbs)" office:value-type="float" office:value="0.00045511162888473">
            <text:p>0.000</text:p>
          </table:table-cell>
          <table:table-cell table:style-name="ce8" table:formula="of:=EXP(-1*(([.A357])/SourceWidth)^2)+StrayLight/100+NonAbs*EXP(-1*(([.A357]+60)/SourceWidth)^2)+Hyper*EXP(-1*(([.A357]-4)/SourceWidth)^2)" office:value-type="float" office:value="0.852154024223744">
            <text:p>0.852</text:p>
          </table:table-cell>
          <table:table-cell table:style-name="ce8" table:formula="of:=[.C357]*[.D357]" office:value-type="float" office:value="0.00038782520602514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57]+0.1" office:value-type="float" office:value="0.499999999999981">
            <text:p>0.500</text:p>
          </table:table-cell>
          <table:table-cell table:style-name="ce8" table:formula="of:=PeakAbs/(1+(([.A358]-shift)/AbsWidth)^2)+Interf/(1+(([.A358]-80)/AbsWidth)^2)+Hyper*PeakAbs/(1+(([.A358]-4)/AbsWidth)^2)" office:value-type="float" office:value="3.38456191077424">
            <text:p>3.385</text:p>
          </table:table-cell>
          <table:table-cell table:style-name="ce8" table:formula="of:=10^((-[.B358])-BackAbs)" office:value-type="float" office:value="0.000412513427145228">
            <text:p>0.000</text:p>
          </table:table-cell>
          <table:table-cell table:style-name="ce8" table:formula="of:=EXP(-1*(([.A358])/SourceWidth)^2)+StrayLight/100+NonAbs*EXP(-1*(([.A358]+60)/SourceWidth)^2)+Hyper*EXP(-1*(([.A358]-4)/SourceWidth)^2)" office:value-type="float" office:value="0.778811261583159">
            <text:p>0.779</text:p>
          </table:table-cell>
          <table:table-cell table:style-name="ce8" table:formula="of:=[.C358]*[.D358]" office:value-type="float" office:value="0.00032127010261496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58]+0.1" office:value-type="float" office:value="0.599999999999981">
            <text:p>0.600</text:p>
          </table:table-cell>
          <table:table-cell table:style-name="ce8" table:formula="of:=PeakAbs/(1+(([.A359]-shift)/AbsWidth)^2)+Interf/(1+(([.A359]-80)/AbsWidth)^2)+Hyper*PeakAbs/(1+(([.A359]-4)/AbsWidth)^2)" office:value-type="float" office:value="3.42116612202892">
            <text:p>3.421</text:p>
          </table:table-cell>
          <table:table-cell table:style-name="ce8" table:formula="of:=10^((-[.B359])-BackAbs)" office:value-type="float" office:value="0.000379169920904039">
            <text:p>0.000</text:p>
          </table:table-cell>
          <table:table-cell table:style-name="ce8" table:formula="of:=EXP(-1*(([.A359])/SourceWidth)^2)+StrayLight/100+NonAbs*EXP(-1*(([.A359]+60)/SourceWidth)^2)+Hyper*EXP(-1*(([.A359]-4)/SourceWidth)^2)" office:value-type="float" office:value="0.697687280087334">
            <text:p>0.698</text:p>
          </table:table-cell>
          <table:table-cell table:style-name="ce8" table:formula="of:=[.C359]*[.D359]" office:value-type="float" office:value="0.00026454203080646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59]+0.1" office:value-type="float" office:value="0.699999999999981">
            <text:p>0.700</text:p>
          </table:table-cell>
          <table:table-cell table:style-name="ce8" table:formula="of:=PeakAbs/(1+(([.A360]-shift)/AbsWidth)^2)+Interf/(1+(([.A360]-80)/AbsWidth)^2)+Hyper*PeakAbs/(1+(([.A360]-4)/AbsWidth)^2)" office:value-type="float" office:value="3.45130250967921">
            <text:p>3.451</text:p>
          </table:table-cell>
          <table:table-cell table:style-name="ce8" table:formula="of:=10^((-[.B360])-BackAbs)" office:value-type="float" office:value="0.000353750848578834">
            <text:p>0.000</text:p>
          </table:table-cell>
          <table:table-cell table:style-name="ce8" table:formula="of:=EXP(-1*(([.A360])/SourceWidth)^2)+StrayLight/100+NonAbs*EXP(-1*(([.A360]+60)/SourceWidth)^2)+Hyper*EXP(-1*(([.A360]-4)/SourceWidth)^2)" office:value-type="float" office:value="0.612638258558665">
            <text:p>0.613</text:p>
          </table:table-cell>
          <table:table-cell table:style-name="ce8" table:formula="of:=[.C360]*[.D360]" office:value-type="float" office:value="0.00021672130383698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0]+0.1" office:value-type="float" office:value="0.799999999999981">
            <text:p>0.800</text:p>
          </table:table-cell>
          <table:table-cell table:style-name="ce8" table:formula="of:=PeakAbs/(1+(([.A361]-shift)/AbsWidth)^2)+Interf/(1+(([.A361]-80)/AbsWidth)^2)+Hyper*PeakAbs/(1+(([.A361]-4)/AbsWidth)^2)" office:value-type="float" office:value="3.47465250140784">
            <text:p>3.475</text:p>
          </table:table-cell>
          <table:table-cell table:style-name="ce8" table:formula="of:=10^((-[.B361])-BackAbs)" office:value-type="float" office:value="0.000335233567361744">
            <text:p>0.000</text:p>
          </table:table-cell>
          <table:table-cell table:style-name="ce8" table:formula="of:=EXP(-1*(([.A361])/SourceWidth)^2)+StrayLight/100+NonAbs*EXP(-1*(([.A361]+60)/SourceWidth)^2)+Hyper*EXP(-1*(([.A361]-4)/SourceWidth)^2)" office:value-type="float" office:value="0.527305995328029">
            <text:p>0.527</text:p>
          </table:table-cell>
          <table:table-cell table:style-name="ce8" table:formula="of:=[.C361]*[.D361]" office:value-type="float" office:value="0.0001767706699050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1]+0.1" office:value-type="float" office:value="0.899999999999981">
            <text:p>0.900</text:p>
          </table:table-cell>
          <table:table-cell table:style-name="ce8" table:formula="of:=PeakAbs/(1+(([.A362]-shift)/AbsWidth)^2)+Interf/(1+(([.A362]-80)/AbsWidth)^2)+Hyper*PeakAbs/(1+(([.A362]-4)/AbsWidth)^2)" office:value-type="float" office:value="3.49098103089477">
            <text:p>3.491</text:p>
          </table:table-cell>
          <table:table-cell table:style-name="ce8" table:formula="of:=10^((-[.B362])-BackAbs)" office:value-type="float" office:value="0.000322863513889052">
            <text:p>0.000</text:p>
          </table:table-cell>
          <table:table-cell table:style-name="ce8" table:formula="of:=EXP(-1*(([.A362])/SourceWidth)^2)+StrayLight/100+NonAbs*EXP(-1*(([.A362]+60)/SourceWidth)^2)+Hyper*EXP(-1*(([.A362]-4)/SourceWidth)^2)" office:value-type="float" office:value="0.444874771705386">
            <text:p>0.445</text:p>
          </table:table-cell>
          <table:table-cell table:style-name="ce8" table:formula="of:=[.C362]*[.D362]" office:value-type="float" office:value="0.00014363383203339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2]+0.1" office:value-type="float" office:value="0.999999999999981">
            <text:p>1.000</text:p>
          </table:table-cell>
          <table:table-cell table:style-name="ce8" table:formula="of:=PeakAbs/(1+(([.A363]-shift)/AbsWidth)^2)+Interf/(1+(([.A363]-80)/AbsWidth)^2)+Hyper*PeakAbs/(1+(([.A363]-4)/AbsWidth)^2)" office:value-type="float" office:value="3.500144">
            <text:p>3.500</text:p>
          </table:table-cell>
          <table:table-cell table:style-name="ce8" table:formula="of:=10^((-[.B363])-BackAbs)" office:value-type="float" office:value="0.00031612293104502">
            <text:p>0.000</text:p>
          </table:table-cell>
          <table:table-cell table:style-name="ce8" table:formula="of:=EXP(-1*(([.A363])/SourceWidth)^2)+StrayLight/100+NonAbs*EXP(-1*(([.A363]+60)/SourceWidth)^2)+Hyper*EXP(-1*(([.A363]-4)/SourceWidth)^2)" office:value-type="float" office:value="0.367901782151865">
            <text:p>0.368</text:p>
          </table:table-cell>
          <table:table-cell table:style-name="ce8" table:formula="of:=[.C363]*[.D363]" office:value-type="float" office:value="0.00011630218971053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3]+0.1" office:value-type="float" office:value="1.09999999999998">
            <text:p>1.100</text:p>
          </table:table-cell>
          <table:table-cell table:style-name="ce8" table:formula="of:=PeakAbs/(1+(([.A364]-shift)/AbsWidth)^2)+Interf/(1+(([.A364]-80)/AbsWidth)^2)+Hyper*PeakAbs/(1+(([.A364]-4)/AbsWidth)^2)" office:value-type="float" office:value="3.50209286664285">
            <text:p>3.502</text:p>
          </table:table-cell>
          <table:table-cell table:style-name="ce8" table:formula="of:=10^((-[.B364])-BackAbs)" office:value-type="float" office:value="0.000314707529250213">
            <text:p>0.000</text:p>
          </table:table-cell>
          <table:table-cell table:style-name="ce8" table:formula="of:=EXP(-1*(([.A364])/SourceWidth)^2)+StrayLight/100+NonAbs*EXP(-1*(([.A364]+60)/SourceWidth)^2)+Hyper*EXP(-1*(([.A364]-4)/SourceWidth)^2)" office:value-type="float" office:value="0.298229542415592">
            <text:p>0.298</text:p>
          </table:table-cell>
          <table:table-cell table:style-name="ce8" table:formula="of:=[.C364]*[.D364]" office:value-type="float" office:value="0.000093855082443032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4]+0.1" office:value-type="float" office:value="1.19999999999998">
            <text:p>1.200</text:p>
          </table:table-cell>
          <table:table-cell table:style-name="ce8" table:formula="of:=PeakAbs/(1+(([.A365]-shift)/AbsWidth)^2)+Interf/(1+(([.A365]-80)/AbsWidth)^2)+Hyper*PeakAbs/(1+(([.A365]-4)/AbsWidth)^2)" office:value-type="float" office:value="3.49687607003783">
            <text:p>3.497</text:p>
          </table:table-cell>
          <table:table-cell table:style-name="ce8" table:formula="of:=10^((-[.B365])-BackAbs)" office:value-type="float" office:value="0.000318510629170618">
            <text:p>0.000</text:p>
          </table:table-cell>
          <table:table-cell table:style-name="ce8" table:formula="of:=EXP(-1*(([.A365])/SourceWidth)^2)+StrayLight/100+NonAbs*EXP(-1*(([.A365]+60)/SourceWidth)^2)+Hyper*EXP(-1*(([.A365]-4)/SourceWidth)^2)" office:value-type="float" office:value="0.236977125586198">
            <text:p>0.237</text:p>
          </table:table-cell>
          <table:table-cell table:style-name="ce8" table:formula="of:=[.C365]*[.D365]" office:value-type="float" office:value="0.000075479733369504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5]+0.1" office:value-type="float" office:value="1.29999999999998">
            <text:p>1.300</text:p>
          </table:table-cell>
          <table:table-cell table:style-name="ce8" table:formula="of:=PeakAbs/(1+(([.A366]-shift)/AbsWidth)^2)+Interf/(1+(([.A366]-80)/AbsWidth)^2)+Hyper*PeakAbs/(1+(([.A366]-4)/AbsWidth)^2)" office:value-type="float" office:value="3.48463719395477">
            <text:p>3.485</text:p>
          </table:table-cell>
          <table:table-cell table:style-name="ce8" table:formula="of:=10^((-[.B366])-BackAbs)" office:value-type="float" office:value="0.000327614266862313">
            <text:p>0.000</text:p>
          </table:table-cell>
          <table:table-cell table:style-name="ce8" table:formula="of:=EXP(-1*(([.A366])/SourceWidth)^2)+StrayLight/100+NonAbs*EXP(-1*(([.A366]+60)/SourceWidth)^2)+Hyper*EXP(-1*(([.A366]-4)/SourceWidth)^2)" office:value-type="float" office:value="0.184597756798274">
            <text:p>0.185</text:p>
          </table:table-cell>
          <table:table-cell table:style-name="ce8" table:formula="of:=[.C366]*[.D366]" office:value-type="float" office:value="0.00006047685875789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6]+0.1" office:value-type="float" office:value="1.39999999999998">
            <text:p>1.400</text:p>
          </table:table-cell>
          <table:table-cell table:style-name="ce8" table:formula="of:=PeakAbs/(1+(([.A367]-shift)/AbsWidth)^2)+Interf/(1+(([.A367]-80)/AbsWidth)^2)+Hyper*PeakAbs/(1+(([.A367]-4)/AbsWidth)^2)" office:value-type="float" office:value="3.4656099674957">
            <text:p>3.466</text:p>
          </table:table-cell>
          <table:table-cell table:style-name="ce8" table:formula="of:=10^((-[.B367])-BackAbs)" office:value-type="float" office:value="0.000342286706401294">
            <text:p>0.000</text:p>
          </table:table-cell>
          <table:table-cell table:style-name="ce8" table:formula="of:=EXP(-1*(([.A367])/SourceWidth)^2)+StrayLight/100+NonAbs*EXP(-1*(([.A367]+60)/SourceWidth)^2)+Hyper*EXP(-1*(([.A367]-4)/SourceWidth)^2)" office:value-type="float" office:value="0.140984343838443">
            <text:p>0.141</text:p>
          </table:table-cell>
          <table:table-cell table:style-name="ce8" table:formula="of:=[.C367]*[.D367]" office:value-type="float" office:value="0.000048257066706608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7]+0.1" office:value-type="float" office:value="1.49999999999998">
            <text:p>1.500</text:p>
          </table:table-cell>
          <table:table-cell table:style-name="ce8" table:formula="of:=PeakAbs/(1+(([.A368]-shift)/AbsWidth)^2)+Interf/(1+(([.A368]-80)/AbsWidth)^2)+Hyper*PeakAbs/(1+(([.A368]-4)/AbsWidth)^2)" office:value-type="float" office:value="3.44011039227183">
            <text:p>3.440</text:p>
          </table:table-cell>
          <table:table-cell table:style-name="ce8" table:formula="of:=10^((-[.B368])-BackAbs)" office:value-type="float" office:value="0.000362985776559416">
            <text:p>0.000</text:p>
          </table:table-cell>
          <table:table-cell table:style-name="ce8" table:formula="of:=EXP(-1*(([.A368])/SourceWidth)^2)+StrayLight/100+NonAbs*EXP(-1*(([.A368]+60)/SourceWidth)^2)+Hyper*EXP(-1*(([.A368]-4)/SourceWidth)^2)" office:value-type="float" office:value="0.105602269975493">
            <text:p>0.106</text:p>
          </table:table-cell>
          <table:table-cell table:style-name="ce8" table:formula="of:=[.C368]*[.D368]" office:value-type="float" office:value="0.000038332121973491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8]+0.1" office:value-type="float" office:value="1.59999999999998">
            <text:p>1.600</text:p>
          </table:table-cell>
          <table:table-cell table:style-name="ce8" table:formula="of:=PeakAbs/(1+(([.A369]-shift)/AbsWidth)^2)+Interf/(1+(([.A369]-80)/AbsWidth)^2)+Hyper*PeakAbs/(1+(([.A369]-4)/AbsWidth)^2)" office:value-type="float" office:value="3.40852644692925">
            <text:p>3.409</text:p>
          </table:table-cell>
          <table:table-cell table:style-name="ce8" table:formula="of:=10^((-[.B369])-BackAbs)" office:value-type="float" office:value="0.000390367409850961">
            <text:p>0.000</text:p>
          </table:table-cell>
          <table:table-cell table:style-name="ce8" table:formula="of:=EXP(-1*(([.A369])/SourceWidth)^2)+StrayLight/100+NonAbs*EXP(-1*(([.A369]+60)/SourceWidth)^2)+Hyper*EXP(-1*(([.A369]-4)/SourceWidth)^2)" office:value-type="float" office:value="0.0776298516031487">
            <text:p>0.078</text:p>
          </table:table-cell>
          <table:table-cell table:style-name="ce8" table:formula="of:=[.C369]*[.D369]" office:value-type="float" office:value="0.000030304164097435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69]+0.1" office:value-type="float" office:value="1.69999999999998">
            <text:p>1.700</text:p>
          </table:table-cell>
          <table:table-cell table:style-name="ce8" table:formula="of:=PeakAbs/(1+(([.A370]-shift)/AbsWidth)^2)+Interf/(1+(([.A370]-80)/AbsWidth)^2)+Hyper*PeakAbs/(1+(([.A370]-4)/AbsWidth)^2)" office:value-type="float" office:value="3.3713059406295">
            <text:p>3.371</text:p>
          </table:table-cell>
          <table:table-cell table:style-name="ce8" table:formula="of:=10^((-[.B370])-BackAbs)" office:value-type="float" office:value="0.000425298704065636">
            <text:p>0.000</text:p>
          </table:table-cell>
          <table:table-cell table:style-name="ce8" table:formula="of:=EXP(-1*(([.A370])/SourceWidth)^2)+StrayLight/100+NonAbs*EXP(-1*(([.A370]+60)/SourceWidth)^2)+Hyper*EXP(-1*(([.A370]-4)/SourceWidth)^2)" office:value-type="float" office:value="0.0560903886374556">
            <text:p>0.056</text:p>
          </table:table-cell>
          <table:table-cell table:style-name="ce8" table:formula="of:=[.C370]*[.D370]" office:value-type="float" office:value="0.000023855169598047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0]+0.1" office:value-type="float" office:value="1.79999999999998">
            <text:p>1.800</text:p>
          </table:table-cell>
          <table:table-cell table:style-name="ce8" table:formula="of:=PeakAbs/(1+(([.A371]-shift)/AbsWidth)^2)+Interf/(1+(([.A371]-80)/AbsWidth)^2)+Hyper*PeakAbs/(1+(([.A371]-4)/AbsWidth)^2)" office:value-type="float" office:value="3.32894315781128">
            <text:p>3.329</text:p>
          </table:table-cell>
          <table:table-cell table:style-name="ce8" table:formula="of:=10^((-[.B371])-BackAbs)" office:value-type="float" office:value="0.000468874746320618">
            <text:p>0.000</text:p>
          </table:table-cell>
          <table:table-cell table:style-name="ce8" table:formula="of:=EXP(-1*(([.A371])/SourceWidth)^2)+StrayLight/100+NonAbs*EXP(-1*(([.A371]+60)/SourceWidth)^2)+Hyper*EXP(-1*(([.A371]-4)/SourceWidth)^2)" office:value-type="float" office:value="0.0399646005041489">
            <text:p>0.040</text:p>
          </table:table-cell>
          <table:table-cell table:style-name="ce8" table:formula="of:=[.C371]*[.D371]" office:value-type="float" office:value="0.000018738391923187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1]+0.1" office:value-type="float" office:value="1.89999999999998">
            <text:p>1.900</text:p>
          </table:table-cell>
          <table:table-cell table:style-name="ce8" table:formula="of:=PeakAbs/(1+(([.A372]-shift)/AbsWidth)^2)+Interf/(1+(([.A372]-80)/AbsWidth)^2)+Hyper*PeakAbs/(1+(([.A372]-4)/AbsWidth)^2)" office:value-type="float" office:value="3.28196495509428">
            <text:p>3.282</text:p>
          </table:table-cell>
          <table:table-cell table:style-name="ce8" table:formula="of:=10^((-[.B372])-BackAbs)" office:value-type="float" office:value="0.000522438344874039">
            <text:p>0.001</text:p>
          </table:table-cell>
          <table:table-cell table:style-name="ce8" table:formula="of:=EXP(-1*(([.A372])/SourceWidth)^2)+StrayLight/100+NonAbs*EXP(-1*(([.A372]+60)/SourceWidth)^2)+Hyper*EXP(-1*(([.A372]-4)/SourceWidth)^2)" office:value-type="float" office:value="0.0282773646993437">
            <text:p>0.028</text:p>
          </table:table-cell>
          <table:table-cell table:style-name="ce8" table:formula="of:=[.C372]*[.D372]" office:value-type="float" office:value="0.000014773179610924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2]+0.1" office:value-type="float" office:value="1.99999999999998">
            <text:p>2.000</text:p>
          </table:table-cell>
          <table:table-cell table:style-name="ce8" table:formula="of:=PeakAbs/(1+(([.A373]-shift)/AbsWidth)^2)+Interf/(1+(([.A373]-80)/AbsWidth)^2)+Hyper*PeakAbs/(1+(([.A373]-4)/AbsWidth)^2)" office:value-type="float" office:value="3.23091694125668">
            <text:p>3.231</text:p>
          </table:table-cell>
          <table:table-cell table:style-name="ce8" table:formula="of:=10^((-[.B373])-BackAbs)" office:value-type="float" office:value="0.000587601720510003">
            <text:p>0.001</text:p>
          </table:table-cell>
          <table:table-cell table:style-name="ce8" table:formula="of:=EXP(-1*(([.A373])/SourceWidth)^2)+StrayLight/100+NonAbs*EXP(-1*(([.A373]+60)/SourceWidth)^2)+Hyper*EXP(-1*(([.A373]-4)/SourceWidth)^2)" office:value-type="float" office:value="0.0201572027776088">
            <text:p>0.020</text:p>
          </table:table-cell>
          <table:table-cell table:style-name="ce8" table:formula="of:=[.C373]*[.D373]" office:value-type="float" office:value="0.000011844407032791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3]+0.1" office:value-type="float" office:value="2.09999999999998">
            <text:p>2.100</text:p>
          </table:table-cell>
          <table:table-cell table:style-name="ce8" table:formula="of:=PeakAbs/(1+(([.A374]-shift)/AbsWidth)^2)+Interf/(1+(([.A374]-80)/AbsWidth)^2)+Hyper*PeakAbs/(1+(([.A374]-4)/AbsWidth)^2)" office:value-type="float" office:value="3.17635030131607">
            <text:p>3.176</text:p>
          </table:table-cell>
          <table:table-cell table:style-name="ce8" table:formula="of:=10^((-[.B374])-BackAbs)" office:value-type="float" office:value="0.00066626914066917">
            <text:p>0.001</text:p>
          </table:table-cell>
          <table:table-cell table:style-name="ce8" table:formula="of:=EXP(-1*(([.A374])/SourceWidth)^2)+StrayLight/100+NonAbs*EXP(-1*(([.A374]+60)/SourceWidth)^2)+Hyper*EXP(-1*(([.A374]-4)/SourceWidth)^2)" office:value-type="float" office:value="0.0148703630165507">
            <text:p>0.015</text:p>
          </table:table-cell>
          <table:table-cell table:style-name="ce8" table:formula="of:=[.C374]*[.D374]" office:value-type="float" office:value="0.0000099076639884758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4]+0.1" office:value-type="float" office:value="2.19999999999998">
            <text:p>2.200</text:p>
          </table:table-cell>
          <table:table-cell table:style-name="ce8" table:formula="of:=PeakAbs/(1+(([.A375]-shift)/AbsWidth)^2)+Interf/(1+(([.A375]-80)/AbsWidth)^2)+Hyper*PeakAbs/(1+(([.A375]-4)/AbsWidth)^2)" office:value-type="float" office:value="3.11880972737806">
            <text:p>3.119</text:p>
          </table:table-cell>
          <table:table-cell table:style-name="ce8" table:formula="of:=10^((-[.B375])-BackAbs)" office:value-type="float" office:value="0.000760659463236754">
            <text:p>0.001</text:p>
          </table:table-cell>
          <table:table-cell table:style-name="ce8" table:formula="of:=EXP(-1*(([.A375])/SourceWidth)^2)+StrayLight/100+NonAbs*EXP(-1*(([.A375]+60)/SourceWidth)^2)+Hyper*EXP(-1*(([.A375]-4)/SourceWidth)^2)" office:value-type="float" office:value="0.0118334435614925">
            <text:p>0.012</text:p>
          </table:table-cell>
          <table:table-cell table:style-name="ce8" table:formula="of:=[.C375]*[.D375]" office:value-type="float" office:value="0.0000090012208277273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5]+0.1" office:value-type="float" office:value="2.29999999999998">
            <text:p>2.300</text:p>
          </table:table-cell>
          <table:table-cell table:style-name="ce8" table:formula="of:=PeakAbs/(1+(([.A376]-shift)/AbsWidth)^2)+Interf/(1+(([.A376]-80)/AbsWidth)^2)+Hyper*PeakAbs/(1+(([.A376]-4)/AbsWidth)^2)" office:value-type="float" office:value="3.05882280469239">
            <text:p>3.059</text:p>
          </table:table-cell>
          <table:table-cell table:style-name="ce8" table:formula="of:=10^((-[.B376])-BackAbs)" office:value-type="float" office:value="0.000873327619727898">
            <text:p>0.001</text:p>
          </table:table-cell>
          <table:table-cell table:style-name="ce8" table:formula="of:=EXP(-1*(([.A376])/SourceWidth)^2)+StrayLight/100+NonAbs*EXP(-1*(([.A376]+60)/SourceWidth)^2)+Hyper*EXP(-1*(([.A376]-4)/SourceWidth)^2)" office:value-type="float" office:value="0.0106093815208394">
            <text:p>0.011</text:p>
          </table:table-cell>
          <table:table-cell table:style-name="ce8" table:formula="of:=[.C376]*[.D376]" office:value-type="float" office:value="0.0000092654659103797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6]+0.1" office:value-type="float" office:value="2.39999999999998">
            <text:p>2.400</text:p>
          </table:table-cell>
          <table:table-cell table:style-name="ce8" table:formula="of:=PeakAbs/(1+(([.A377]-shift)/AbsWidth)^2)+Interf/(1+(([.A377]-80)/AbsWidth)^2)+Hyper*PeakAbs/(1+(([.A377]-4)/AbsWidth)^2)" office:value-type="float" office:value="2.99689108322883">
            <text:p>2.997</text:p>
          </table:table-cell>
          <table:table-cell table:style-name="ce8" table:formula="of:=10^((-[.B377])-BackAbs)" office:value-type="float" office:value="0.00100718422904812">
            <text:p>0.001</text:p>
          </table:table-cell>
          <table:table-cell table:style-name="ce8" table:formula="of:=EXP(-1*(([.A377])/SourceWidth)^2)+StrayLight/100+NonAbs*EXP(-1*(([.A377]+60)/SourceWidth)^2)+Hyper*EXP(-1*(([.A377]-4)/SourceWidth)^2)" office:value-type="float" office:value="0.0108915856427742">
            <text:p>0.011</text:p>
          </table:table-cell>
          <table:table-cell table:style-name="ce8" table:formula="of:=[.C377]*[.D377]" office:value-type="float" office:value="0.000010969833288729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7]+0.1" office:value-type="float" office:value="2.49999999999998">
            <text:p>2.500</text:p>
          </table:table-cell>
          <table:table-cell table:style-name="ce8" table:formula="of:=PeakAbs/(1+(([.A378]-shift)/AbsWidth)^2)+Interf/(1+(([.A378]-80)/AbsWidth)^2)+Hyper*PeakAbs/(1+(([.A378]-4)/AbsWidth)^2)" office:value-type="float" office:value="2.9334829530499">
            <text:p>2.933</text:p>
          </table:table-cell>
          <table:table-cell table:style-name="ce8" table:formula="of:=10^((-[.B378])-BackAbs)" office:value-type="float" office:value="0.00116551279870971">
            <text:p>0.001</text:p>
          </table:table-cell>
          <table:table-cell table:style-name="ce8" table:formula="of:=EXP(-1*(([.A378])/SourceWidth)^2)+StrayLight/100+NonAbs*EXP(-1*(([.A378]+60)/SourceWidth)^2)+Hyper*EXP(-1*(([.A378]-4)/SourceWidth)^2)" office:value-type="float" office:value="0.0124803765924138">
            <text:p>0.012</text:p>
          </table:table-cell>
          <table:table-cell table:style-name="ce8" table:formula="of:=[.C378]*[.D378]" office:value-type="float" office:value="0.000014546038651175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8]+0.1" office:value-type="float" office:value="2.59999999999998">
            <text:p>2.600</text:p>
          </table:table-cell>
          <table:table-cell table:style-name="ce8" table:formula="of:=PeakAbs/(1+(([.A379]-shift)/AbsWidth)^2)+Interf/(1+(([.A379]-80)/AbsWidth)^2)+Hyper*PeakAbs/(1+(([.A379]-4)/AbsWidth)^2)" office:value-type="float" office:value="2.86902834308004">
            <text:p>2.869</text:p>
          </table:table-cell>
          <table:table-cell table:style-name="ce8" table:formula="of:=10^((-[.B379])-BackAbs)" office:value-type="float" office:value="0.00135198432663588">
            <text:p>0.001</text:p>
          </table:table-cell>
          <table:table-cell table:style-name="ce8" table:formula="of:=EXP(-1*(([.A379])/SourceWidth)^2)+StrayLight/100+NonAbs*EXP(-1*(([.A379]+60)/SourceWidth)^2)+Hyper*EXP(-1*(([.A379]-4)/SourceWidth)^2)" office:value-type="float" office:value="0.0152550712660085">
            <text:p>0.015</text:p>
          </table:table-cell>
          <table:table-cell table:style-name="ce8" table:formula="of:=[.C379]*[.D379]" office:value-type="float" office:value="0.000020624617253356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79]+0.1" office:value-type="float" office:value="2.69999999999998">
            <text:p>2.700</text:p>
          </table:table-cell>
          <table:table-cell table:style-name="ce8" table:formula="of:=PeakAbs/(1+(([.A380]-shift)/AbsWidth)^2)+Interf/(1+(([.A380]-80)/AbsWidth)^2)+Hyper*PeakAbs/(1+(([.A380]-4)/AbsWidth)^2)" office:value-type="float" office:value="2.80391518185635">
            <text:p>2.804</text:p>
          </table:table-cell>
          <table:table-cell table:style-name="ce8" table:formula="of:=10^((-[.B380])-BackAbs)" office:value-type="float" office:value="0.00157066952769962">
            <text:p>0.002</text:p>
          </table:table-cell>
          <table:table-cell table:style-name="ce8" table:formula="of:=EXP(-1*(([.A380])/SourceWidth)^2)+StrayLight/100+NonAbs*EXP(-1*(([.A380]+60)/SourceWidth)^2)+Hyper*EXP(-1*(([.A380]-4)/SourceWidth)^2)" office:value-type="float" office:value="0.0191442804520545">
            <text:p>0.019</text:p>
          </table:table-cell>
          <table:table-cell table:style-name="ce8" table:formula="of:=[.C380]*[.D380]" office:value-type="float" office:value="0.000030069337935777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0]+0.1" office:value-type="float" office:value="2.79999999999998">
            <text:p>2.800</text:p>
          </table:table-cell>
          <table:table-cell table:style-name="ce8" table:formula="of:=PeakAbs/(1+(([.A381]-shift)/AbsWidth)^2)+Interf/(1+(([.A381]-80)/AbsWidth)^2)+Hyper*PeakAbs/(1+(([.A381]-4)/AbsWidth)^2)" office:value-type="float" office:value="2.73848749706268">
            <text:p>2.738</text:p>
          </table:table-cell>
          <table:table-cell table:style-name="ce8" table:formula="of:=10^((-[.B381])-BackAbs)" office:value-type="float" office:value="0.00182604931859285">
            <text:p>0.002</text:p>
          </table:table-cell>
          <table:table-cell table:style-name="ce8" table:formula="of:=EXP(-1*(([.A381])/SourceWidth)^2)+StrayLight/100+NonAbs*EXP(-1*(([.A381]+60)/SourceWidth)^2)+Hyper*EXP(-1*(([.A381]-4)/SourceWidth)^2)" office:value-type="float" office:value="0.0240964449088663">
            <text:p>0.024</text:p>
          </table:table-cell>
          <table:table-cell table:style-name="ce8" table:formula="of:=[.C381]*[.D381]" office:value-type="float" office:value="0.000044001296806345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1]+0.1" office:value-type="float" office:value="2.89999999999998">
            <text:p>2.900</text:p>
          </table:table-cell>
          <table:table-cell table:style-name="ce8" table:formula="of:=PeakAbs/(1+(([.A382]-shift)/AbsWidth)^2)+Interf/(1+(([.A382]-80)/AbsWidth)^2)+Hyper*PeakAbs/(1+(([.A382]-4)/AbsWidth)^2)" office:value-type="float" office:value="2.67304498744368">
            <text:p>2.673</text:p>
          </table:table-cell>
          <table:table-cell table:style-name="ce8" table:formula="of:=10^((-[.B382])-BackAbs)" office:value-type="float" office:value="0.00212302453198152">
            <text:p>0.002</text:p>
          </table:table-cell>
          <table:table-cell table:style-name="ce8" table:formula="of:=EXP(-1*(([.A382])/SourceWidth)^2)+StrayLight/100+NonAbs*EXP(-1*(([.A382]+60)/SourceWidth)^2)+Hyper*EXP(-1*(([.A382]-4)/SourceWidth)^2)" office:value-type="float" office:value="0.0300523577999065">
            <text:p>0.030</text:p>
          </table:table-cell>
          <table:table-cell table:style-name="ce8" table:formula="of:=[.C382]*[.D382]" office:value-type="float" office:value="0.000063801892853087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2]+0.1" office:value-type="float" office:value="2.99999999999998">
            <text:p>3.000</text:p>
          </table:table-cell>
          <table:table-cell table:style-name="ce8" table:formula="of:=PeakAbs/(1+(([.A383]-shift)/AbsWidth)^2)+Interf/(1+(([.A383]-80)/AbsWidth)^2)+Hyper*PeakAbs/(1+(([.A383]-4)/AbsWidth)^2)" office:value-type="float" office:value="2.60784387387622">
            <text:p>2.608</text:p>
          </table:table-cell>
          <table:table-cell table:style-name="ce8" table:formula="of:=10^((-[.B383])-BackAbs)" office:value-type="float" office:value="0.00246692602217291">
            <text:p>0.002</text:p>
          </table:table-cell>
          <table:table-cell table:style-name="ce8" table:formula="of:=EXP(-1*(([.A383])/SourceWidth)^2)+StrayLight/100+NonAbs*EXP(-1*(([.A383]+60)/SourceWidth)^2)+Hyper*EXP(-1*(([.A383]-4)/SourceWidth)^2)" office:value-type="float" office:value="0.0369213539212297">
            <text:p>0.037</text:p>
          </table:table-cell>
          <table:table-cell table:style-name="ce8" table:formula="of:=[.C383]*[.D383]" office:value-type="float" office:value="0.000091082248762137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3]+0.1" office:value-type="float" office:value="3.09999999999998">
            <text:p>3.100</text:p>
          </table:table-cell>
          <table:table-cell table:style-name="ce8" table:formula="of:=PeakAbs/(1+(([.A384]-shift)/AbsWidth)^2)+Interf/(1+(([.A384]-80)/AbsWidth)^2)+Hyper*PeakAbs/(1+(([.A384]-4)/AbsWidth)^2)" office:value-type="float" office:value="2.54309882290905">
            <text:p>2.543</text:p>
          </table:table-cell>
          <table:table-cell table:style-name="ce8" table:formula="of:=10^((-[.B384])-BackAbs)" office:value-type="float" office:value="0.00286352630563289">
            <text:p>0.003</text:p>
          </table:table-cell>
          <table:table-cell table:style-name="ce8" table:formula="of:=EXP(-1*(([.A384])/SourceWidth)^2)+StrayLight/100+NonAbs*EXP(-1*(([.A384]+60)/SourceWidth)^2)+Hyper*EXP(-1*(([.A384]-4)/SourceWidth)^2)" office:value-type="float" office:value="0.0445628614465956">
            <text:p>0.045</text:p>
          </table:table-cell>
          <table:table-cell table:style-name="ce8" table:formula="of:=[.C384]*[.D384]" office:value-type="float" office:value="0.000127606926006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4]+0.1" office:value-type="float" office:value="3.19999999999998">
            <text:p>3.200</text:p>
          </table:table-cell>
          <table:table-cell table:style-name="ce8" table:formula="of:=PeakAbs/(1+(([.A385]-shift)/AbsWidth)^2)+Interf/(1+(([.A385]-80)/AbsWidth)^2)+Hyper*PeakAbs/(1+(([.A385]-4)/AbsWidth)^2)" office:value-type="float" office:value="2.47898573272027">
            <text:p>2.479</text:p>
          </table:table-cell>
          <table:table-cell table:style-name="ce8" table:formula="of:=10^((-[.B385])-BackAbs)" office:value-type="float" office:value="0.00331905361004177">
            <text:p>0.003</text:p>
          </table:table-cell>
          <table:table-cell table:style-name="ce8" table:formula="of:=EXP(-1*(([.A385])/SourceWidth)^2)+StrayLight/100+NonAbs*EXP(-1*(([.A385]+60)/SourceWidth)^2)+Hyper*EXP(-1*(([.A385]-4)/SourceWidth)^2)" office:value-type="float" office:value="0.0527749552539451">
            <text:p>0.053</text:p>
          </table:table-cell>
          <table:table-cell table:style-name="ce8" table:formula="of:=[.C385]*[.D385]" office:value-type="float" office:value="0.00017516290575539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5]+0.1" office:value-type="float" office:value="3.29999999999998">
            <text:p>3.300</text:p>
          </table:table-cell>
          <table:table-cell table:style-name="ce8" table:formula="of:=PeakAbs/(1+(([.A386]-shift)/AbsWidth)^2)+Interf/(1+(([.A386]-80)/AbsWidth)^2)+Hyper*PeakAbs/(1+(([.A386]-4)/AbsWidth)^2)" office:value-type="float" office:value="2.41564517521641">
            <text:p>2.416</text:p>
          </table:table-cell>
          <table:table-cell table:style-name="ce8" table:formula="of:=10^((-[.B386])-BackAbs)" office:value-type="float" office:value="0.00384020867882021">
            <text:p>0.004</text:p>
          </table:table-cell>
          <table:table-cell table:style-name="ce8" table:formula="of:=EXP(-1*(([.A386])/SourceWidth)^2)+StrayLight/100+NonAbs*EXP(-1*(([.A386]+60)/SourceWidth)^2)+Hyper*EXP(-1*(([.A386]-4)/SourceWidth)^2)" office:value-type="float" office:value="0.0612912831607717">
            <text:p>0.061</text:p>
          </table:table-cell>
          <table:table-cell table:style-name="ce8" table:formula="of:=[.C386]*[.D386]" office:value-type="float" office:value="0.00023537131753002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6]+0.1" office:value-type="float" office:value="3.39999999999998">
            <text:p>3.400</text:p>
          </table:table-cell>
          <table:table-cell table:style-name="ce8" table:formula="of:=PeakAbs/(1+(([.A387]-shift)/AbsWidth)^2)+Interf/(1+(([.A387]-80)/AbsWidth)^2)+Hyper*PeakAbs/(1+(([.A387]-4)/AbsWidth)^2)" office:value-type="float" office:value="2.35318629653901">
            <text:p>2.353</text:p>
          </table:table-cell>
          <table:table-cell table:style-name="ce8" table:formula="of:=10^((-[.B387])-BackAbs)" office:value-type="float" office:value="0.00443418392763965">
            <text:p>0.004</text:p>
          </table:table-cell>
          <table:table-cell table:style-name="ce8" table:formula="of:=EXP(-1*(([.A387])/SourceWidth)^2)+StrayLight/100+NonAbs*EXP(-1*(([.A387]+60)/SourceWidth)^2)+Hyper*EXP(-1*(([.A387]-4)/SourceWidth)^2)" office:value-type="float" office:value="0.0697871727699748">
            <text:p>0.070</text:p>
          </table:table-cell>
          <table:table-cell table:style-name="ce8" table:formula="of:=[.C387]*[.D387]" office:value-type="float" office:value="0.00030944915985203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7]+0.1" office:value-type="float" office:value="3.49999999999998">
            <text:p>3.500</text:p>
          </table:table-cell>
          <table:table-cell table:style-name="ce8" table:formula="of:=PeakAbs/(1+(([.A388]-shift)/AbsWidth)^2)+Interf/(1+(([.A388]-80)/AbsWidth)^2)+Hyper*PeakAbs/(1+(([.A388]-4)/AbsWidth)^2)" office:value-type="float" office:value="2.29169098994216">
            <text:p>2.292</text:p>
          </table:table-cell>
          <table:table-cell table:style-name="ce8" table:formula="of:=10^((-[.B388])-BackAbs)" office:value-type="float" office:value="0.00510868364745566">
            <text:p>0.005</text:p>
          </table:table-cell>
          <table:table-cell table:style-name="ce8" table:formula="of:=EXP(-1*(([.A388])/SourceWidth)^2)+StrayLight/100+NonAbs*EXP(-1*(([.A388]+60)/SourceWidth)^2)+Hyper*EXP(-1*(([.A388]-4)/SourceWidth)^2)" office:value-type="float" office:value="0.0778948634245313">
            <text:p>0.078</text:p>
          </table:table-cell>
          <table:table-cell table:style-name="ce8" table:formula="of:=[.C388]*[.D388]" office:value-type="float" office:value="0.00039794021499769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388]+0.1" office:value-type="float" office:value="3.59999999999998">
            <text:p>3.600</text:p>
          </table:table-cell>
          <table:table-cell table:style-name="ce8" table:formula="of:=PeakAbs/(1+(([.A389]-shift)/AbsWidth)^2)+Interf/(1+(([.A389]-80)/AbsWidth)^2)+Hyper*PeakAbs/(1+(([.A389]-4)/AbsWidth)^2)" office:value-type="float" office:value="2.23121816899612">
            <text:p>2.231</text:p>
          </table:table-cell>
          <table:table-cell table:style-name="ce8" table:formula="of:=10^((-[.B389])-BackAbs)" office:value-type="float" office:value="0.00587194299796572">
            <text:p>0.006</text:p>
          </table:table-cell>
          <table:table-cell table:style-name="ce8" table:formula="of:=EXP(-1*(([.A389])/SourceWidth)^2)+StrayLight/100+NonAbs*EXP(-1*(([.A389]+60)/SourceWidth)^2)+Hyper*EXP(-1*(([.A389]-4)/SourceWidth)^2)" office:value-type="float" office:value="0.08522673147182">
            <text:p>0.085</text:p>
          </table:table-cell>
          <table:table-cell table:style-name="ce8" table:formula="of:=[.C389]*[.D389]" office:value-type="float" office:value="0.000500446509105458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89]+0.1" office:value-type="float" office:value="3.69999999999998">
            <text:p>3.700</text:p>
          </table:table-cell>
          <table:table-cell table:style-name="ce8" table:formula="of:=PeakAbs/(1+(([.A390]-shift)/AbsWidth)^2)+Interf/(1+(([.A390]-80)/AbsWidth)^2)+Hyper*PeakAbs/(1+(([.A390]-4)/AbsWidth)^2)" office:value-type="float" office:value="2.1718079851108">
            <text:p>2.172</text:p>
          </table:table-cell>
          <table:table-cell table:style-name="ce8" table:formula="of:=10^((-[.B390])-BackAbs)" office:value-type="float" office:value="0.00673274265657875">
            <text:p>0.007</text:p>
          </table:table-cell>
          <table:table-cell table:style-name="ce8" table:formula="of:=EXP(-1*(([.A390])/SourceWidth)^2)+StrayLight/100+NonAbs*EXP(-1*(([.A390]+60)/SourceWidth)^2)+Hyper*EXP(-1*(([.A390]-4)/SourceWidth)^2)" office:value-type="float" office:value="0.0914042522542607">
            <text:p>0.091</text:p>
          </table:table-cell>
          <table:table-cell table:style-name="ce8" table:formula="of:=[.C390]*[.D390]" office:value-type="float" office:value="0.00061540130814494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0]+0.1" office:value-type="float" office:value="3.79999999999998">
            <text:p>3.800</text:p>
          </table:table-cell>
          <table:table-cell table:style-name="ce8" table:formula="of:=PeakAbs/(1+(([.A391]-shift)/AbsWidth)^2)+Interf/(1+(([.A391]-80)/AbsWidth)^2)+Hyper*PeakAbs/(1+(([.A391]-4)/AbsWidth)^2)" office:value-type="float" office:value="2.11348585159602">
            <text:p>2.113</text:p>
          </table:table-cell>
          <table:table-cell table:style-name="ce8" table:formula="of:=10^((-[.B391])-BackAbs)" office:value-type="float" office:value="0.0077004153028737">
            <text:p>0.008</text:p>
          </table:table-cell>
          <table:table-cell table:style-name="ce8" table:formula="of:=EXP(-1*(([.A391])/SourceWidth)^2)+StrayLight/100+NonAbs*EXP(-1*(([.A391]+60)/SourceWidth)^2)+Hyper*EXP(-1*(([.A391]-4)/SourceWidth)^2)" office:value-type="float" office:value="0.096089479450012">
            <text:p>0.096</text:p>
          </table:table-cell>
          <table:table-cell table:style-name="ce8" table:formula="of:=[.C391]*[.D391]" office:value-type="float" office:value="0.00073992889800204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1]+0.1" office:value-type="float" office:value="3.89999999999998">
            <text:p>3.900</text:p>
          </table:table-cell>
          <table:table-cell table:style-name="ce8" table:formula="of:=PeakAbs/(1+(([.A392]-shift)/AbsWidth)^2)+Interf/(1+(([.A392]-80)/AbsWidth)^2)+Hyper*PeakAbs/(1+(([.A392]-4)/AbsWidth)^2)" office:value-type="float" office:value="2.05626615713702">
            <text:p>2.056</text:p>
          </table:table-cell>
          <table:table-cell table:style-name="ce8" table:formula="of:=10^((-[.B392])-BackAbs)" office:value-type="float" office:value="0.00878483973399438">
            <text:p>0.009</text:p>
          </table:table-cell>
          <table:table-cell table:style-name="ce8" table:formula="of:=EXP(-1*(([.A392])/SourceWidth)^2)+StrayLight/100+NonAbs*EXP(-1*(([.A392]+60)/SourceWidth)^2)+Hyper*EXP(-1*(([.A392]-4)/SourceWidth)^2)" office:value-type="float" office:value="0.0990152313345183">
            <text:p>0.099</text:p>
          </table:table-cell>
          <table:table-cell table:style-name="ce8" table:formula="of:=[.C392]*[.D392]" office:value-type="float" office:value="0.000869832938498121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2]+0.1" office:value-type="float" office:value="3.99999999999998">
            <text:p>4.000</text:p>
          </table:table-cell>
          <table:table-cell table:style-name="ce8" table:formula="of:=PeakAbs/(1+(([.A393]-shift)/AbsWidth)^2)+Interf/(1+(([.A393]-80)/AbsWidth)^2)+Hyper*PeakAbs/(1+(([.A393]-4)/AbsWidth)^2)" office:value-type="float" office:value="2.00015557476233">
            <text:p>2.000</text:p>
          </table:table-cell>
          <table:table-cell table:style-name="ce8" table:formula="of:=10^((-[.B393])-BackAbs)" office:value-type="float" office:value="0.00999641840026025">
            <text:p>0.010</text:p>
          </table:table-cell>
          <table:table-cell table:style-name="ce8" table:formula="of:=EXP(-1*(([.A393])/SourceWidth)^2)+StrayLight/100+NonAbs*EXP(-1*(([.A393]+60)/SourceWidth)^2)+Hyper*EXP(-1*(([.A393]-4)/SourceWidth)^2)" office:value-type="float" office:value="0.100010112535175">
            <text:p>0.100</text:p>
          </table:table-cell>
          <table:table-cell table:style-name="ce8" table:formula="of:=[.C393]*[.D393]" office:value-type="float" office:value="0.000999742929158719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3]+0.1" office:value-type="float" office:value="4.09999999999998">
            <text:p>4.100</text:p>
          </table:table-cell>
          <table:table-cell table:style-name="ce8" table:formula="of:=PeakAbs/(1+(([.A394]-shift)/AbsWidth)^2)+Interf/(1+(([.A394]-80)/AbsWidth)^2)+Hyper*PeakAbs/(1+(([.A394]-4)/AbsWidth)^2)" office:value-type="float" office:value="1.94515589786293">
            <text:p>1.945</text:p>
          </table:table-cell>
          <table:table-cell table:style-name="ce8" table:formula="of:=10^((-[.B394])-BackAbs)" office:value-type="float" office:value="0.0113460345612068">
            <text:p>0.011</text:p>
          </table:table-cell>
          <table:table-cell table:style-name="ce8" table:formula="of:=EXP(-1*(([.A394])/SourceWidth)^2)+StrayLight/100+NonAbs*EXP(-1*(([.A394]+60)/SourceWidth)^2)+Hyper*EXP(-1*(([.A394]-4)/SourceWidth)^2)" office:value-type="float" office:value="0.0990150334370973">
            <text:p>0.099</text:p>
          </table:table-cell>
          <table:table-cell table:style-name="ce8" table:formula="of:=[.C394]*[.D394]" office:value-type="float" office:value="0.0011234279914563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4]+0.1" office:value-type="float" office:value="4.19999999999998">
            <text:p>4.200</text:p>
          </table:table-cell>
          <table:table-cell table:style-name="ce8" table:formula="of:=PeakAbs/(1+(([.A395]-shift)/AbsWidth)^2)+Interf/(1+(([.A395]-80)/AbsWidth)^2)+Hyper*PeakAbs/(1+(([.A395]-4)/AbsWidth)^2)" office:value-type="float" office:value="1.89126636186595">
            <text:p>1.891</text:p>
          </table:table-cell>
          <table:table-cell table:style-name="ce8" table:formula="of:=10^((-[.B395])-BackAbs)" office:value-type="float" office:value="0.0128449860851048">
            <text:p>0.013</text:p>
          </table:table-cell>
          <table:table-cell table:style-name="ce8" table:formula="of:=EXP(-1*(([.A395])/SourceWidth)^2)+StrayLight/100+NonAbs*EXP(-1*(([.A395]+60)/SourceWidth)^2)+Hyper*EXP(-1*(([.A395]-4)/SourceWidth)^2)" office:value-type="float" office:value="0.0960889657448109">
            <text:p>0.096</text:p>
          </table:table-cell>
          <table:table-cell table:style-name="ce8" table:formula="of:=[.C395]*[.D395]" office:value-type="float" office:value="0.00123426142792421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5]+0.1" office:value-type="float" office:value="4.29999999999998">
            <text:p>4.300</text:p>
          </table:table-cell>
          <table:table-cell table:style-name="ce8" table:formula="of:=PeakAbs/(1+(([.A396]-shift)/AbsWidth)^2)+Interf/(1+(([.A396]-80)/AbsWidth)^2)+Hyper*PeakAbs/(1+(([.A396]-4)/AbsWidth)^2)" office:value-type="float" office:value="1.83848543760056">
            <text:p>1.838</text:p>
          </table:table-cell>
          <table:table-cell table:style-name="ce8" table:formula="of:=10^((-[.B396])-BackAbs)" office:value-type="float" office:value="0.0145048941008768">
            <text:p>0.015</text:p>
          </table:table-cell>
          <table:table-cell table:style-name="ce8" table:formula="of:=EXP(-1*(([.A396])/SourceWidth)^2)+StrayLight/100+NonAbs*EXP(-1*(([.A396]+60)/SourceWidth)^2)+Hyper*EXP(-1*(([.A396]-4)/SourceWidth)^2)" office:value-type="float" office:value="0.0914031278574113">
            <text:p>0.091</text:p>
          </table:table-cell>
          <table:table-cell table:style-name="ce8" table:formula="of:=[.C396]*[.D396]" office:value-type="float" office:value="0.0013257926900606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6]+0.1" office:value-type="float" office:value="4.39999999999998">
            <text:p>4.400</text:p>
          </table:table-cell>
          <table:table-cell table:style-name="ce8" table:formula="of:=PeakAbs/(1+(([.A397]-shift)/AbsWidth)^2)+Interf/(1+(([.A397]-80)/AbsWidth)^2)+Hyper*PeakAbs/(1+(([.A397]-4)/AbsWidth)^2)" office:value-type="float" office:value="1.78681210871835">
            <text:p>1.787</text:p>
          </table:table-cell>
          <table:table-cell table:style-name="ce8" table:formula="of:=10^((-[.B397])-BackAbs)" office:value-type="float" office:value="0.0163375861726271">
            <text:p>0.016</text:p>
          </table:table-cell>
          <table:table-cell table:style-name="ce8" table:formula="of:=EXP(-1*(([.A397])/SourceWidth)^2)+StrayLight/100+NonAbs*EXP(-1*(([.A397]+60)/SourceWidth)^2)+Hyper*EXP(-1*(([.A397]-4)/SourceWidth)^2)" office:value-type="float" office:value="0.0852243828055608">
            <text:p>0.085</text:p>
          </table:table-cell>
          <table:table-cell table:style-name="ce8" table:formula="of:=[.C397]*[.D397]" office:value-type="float" office:value="0.00139236069809481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7]+0.1" office:value-type="float" office:value="4.49999999999998">
            <text:p>4.500</text:p>
          </table:table-cell>
          <table:table-cell table:style-name="ce8" table:formula="of:=PeakAbs/(1+(([.A398]-shift)/AbsWidth)^2)+Interf/(1+(([.A398]-80)/AbsWidth)^2)+Hyper*PeakAbs/(1+(([.A398]-4)/AbsWidth)^2)" office:value-type="float" office:value="1.73624666912598">
            <text:p>1.736</text:p>
          </table:table-cell>
          <table:table-cell table:style-name="ce8" table:formula="of:=10^((-[.B398])-BackAbs)" office:value-type="float" office:value="0.0183549552862334">
            <text:p>0.018</text:p>
          </table:table-cell>
          <table:table-cell table:style-name="ce8" table:formula="of:=EXP(-1*(([.A398])/SourceWidth)^2)+StrayLight/100+NonAbs*EXP(-1*(([.A398]+60)/SourceWidth)^2)+Hyper*EXP(-1*(([.A398]-4)/SourceWidth)^2)" office:value-type="float" office:value="0.0778900799123699">
            <text:p>0.078</text:p>
          </table:table-cell>
          <table:table-cell table:style-name="ce8" table:formula="of:=[.C398]*[.D398]" office:value-type="float" office:value="0.0014296689340327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8]+0.1" office:value-type="float" office:value="4.59999999999998">
            <text:p>4.600</text:p>
          </table:table-cell>
          <table:table-cell table:style-name="ce8" table:formula="of:=PeakAbs/(1+(([.A399]-shift)/AbsWidth)^2)+Interf/(1+(([.A399]-80)/AbsWidth)^2)+Hyper*PeakAbs/(1+(([.A399]-4)/AbsWidth)^2)" office:value-type="float" office:value="1.68679109576768">
            <text:p>1.687</text:p>
          </table:table-cell>
          <table:table-cell table:style-name="ce8" table:formula="of:=10^((-[.B399])-BackAbs)" office:value-type="float" office:value="0.020568797578924">
            <text:p>0.021</text:p>
          </table:table-cell>
          <table:table-cell table:style-name="ce8" table:formula="of:=EXP(-1*(([.A399])/SourceWidth)^2)+StrayLight/100+NonAbs*EXP(-1*(([.A399]+60)/SourceWidth)^2)+Hyper*EXP(-1*(([.A399]-4)/SourceWidth)^2)" office:value-type="float" office:value="0.0697776332532478">
            <text:p>0.070</text:p>
          </table:table-cell>
          <table:table-cell table:style-name="ce8" table:formula="of:=[.C399]*[.D399]" office:value-type="float" office:value="0.0014352420139224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399]+0.1" office:value-type="float" office:value="4.69999999999998">
            <text:p>4.700</text:p>
          </table:table-cell>
          <table:table-cell table:style-name="ce8" table:formula="of:=PeakAbs/(1+(([.A400]-shift)/AbsWidth)^2)+Interf/(1+(([.A400]-80)/AbsWidth)^2)+Hyper*PeakAbs/(1+(([.A400]-4)/AbsWidth)^2)" office:value-type="float" office:value="1.63844906612835">
            <text:p>1.638</text:p>
          </table:table-cell>
          <table:table-cell table:style-name="ce8" table:formula="of:=10^((-[.B400])-BackAbs)" office:value-type="float" office:value="0.0229906332661998">
            <text:p>0.023</text:p>
          </table:table-cell>
          <table:table-cell table:style-name="ce8" table:formula="of:=EXP(-1*(([.A400])/SourceWidth)^2)+StrayLight/100+NonAbs*EXP(-1*(([.A400]+60)/SourceWidth)^2)+Hyper*EXP(-1*(([.A400]-4)/SourceWidth)^2)" office:value-type="float" office:value="0.0612726396733814">
            <text:p>0.061</text:p>
          </table:table-cell>
          <table:table-cell table:style-name="ce8" table:formula="of:=[.C400]*[.D400]" office:value-type="float" office:value="0.00140869678798272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0]+0.1" office:value-type="float" office:value="4.79999999999998">
            <text:p>4.800</text:p>
          </table:table-cell>
          <table:table-cell table:style-name="ce8" table:formula="of:=PeakAbs/(1+(([.A401]-shift)/AbsWidth)^2)+Interf/(1+(([.A401]-80)/AbsWidth)^2)+Hyper*PeakAbs/(1+(([.A401]-4)/AbsWidth)^2)" office:value-type="float" office:value="1.59122569791368">
            <text:p>1.591</text:p>
          </table:table-cell>
          <table:table-cell table:style-name="ce8" table:formula="of:=10^((-[.B401])-BackAbs)" office:value-type="float" office:value="0.0256315164951001">
            <text:p>0.026</text:p>
          </table:table-cell>
          <table:table-cell table:style-name="ce8" table:formula="of:=EXP(-1*(([.A401])/SourceWidth)^2)+StrayLight/100+NonAbs*EXP(-1*(([.A401]+60)/SourceWidth)^2)+Hyper*EXP(-1*(([.A401]-4)/SourceWidth)^2)" office:value-type="float" office:value="0.0527392425029015">
            <text:p>0.053</text:p>
          </table:table-cell>
          <table:table-cell table:style-name="ce8" table:formula="of:=[.C401]*[.D401]" office:value-type="float" office:value="0.00135178676415221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1]+0.1" office:value-type="float" office:value="4.89999999999998">
            <text:p>4.900</text:p>
          </table:table-cell>
          <table:table-cell table:style-name="ce8" table:formula="of:=PeakAbs/(1+(([.A402]-shift)/AbsWidth)^2)+Interf/(1+(([.A402]-80)/AbsWidth)^2)+Hyper*PeakAbs/(1+(([.A402]-4)/AbsWidth)^2)" office:value-type="float" office:value="1.54512709049153">
            <text:p>1.545</text:p>
          </table:table-cell>
          <table:table-cell table:style-name="ce8" table:formula="of:=10^((-[.B402])-BackAbs)" office:value-type="float" office:value="0.028501840770717">
            <text:p>0.029</text:p>
          </table:table-cell>
          <table:table-cell table:style-name="ce8" table:formula="of:=EXP(-1*(([.A402])/SourceWidth)^2)+StrayLight/100+NonAbs*EXP(-1*(([.A402]+60)/SourceWidth)^2)+Hyper*EXP(-1*(([.A402]-4)/SourceWidth)^2)" office:value-type="float" office:value="0.0444958066596714">
            <text:p>0.044</text:p>
          </table:table-cell>
          <table:table-cell table:style-name="ce8" table:formula="of:=[.C402]*[.D402]" office:value-type="float" office:value="0.00126821239637856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2]+0.1" office:value-type="float" office:value="4.99999999999998">
            <text:p>5.000</text:p>
          </table:table-cell>
          <table:table-cell table:style-name="ce8" table:formula="of:=PeakAbs/(1+(([.A403]-shift)/AbsWidth)^2)+Interf/(1+(([.A403]-80)/AbsWidth)^2)+Hyper*PeakAbs/(1+(([.A403]-4)/AbsWidth)^2)" office:value-type="float" office:value="1.50015974440895">
            <text:p>1.500</text:p>
          </table:table-cell>
          <table:table-cell table:style-name="ce8" table:formula="of:=10^((-[.B403])-BackAbs)" office:value-type="float" office:value="0.0316111470898284">
            <text:p>0.032</text:p>
          </table:table-cell>
          <table:table-cell table:style-name="ce8" table:formula="of:=EXP(-1*(([.A403])/SourceWidth)^2)+StrayLight/100+NonAbs*EXP(-1*(([.A403]+60)/SourceWidth)^2)+Hyper*EXP(-1*(([.A403]-4)/SourceWidth)^2)" office:value-type="float" office:value="0.0367979441310336">
            <text:p>0.037</text:p>
          </table:table-cell>
          <table:table-cell table:style-name="ce8" table:formula="of:=[.C403]*[.D403]" office:value-type="float" office:value="0.00116322522452939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3]+0.1" office:value-type="float" office:value="5.09999999999998">
            <text:p>5.100</text:p>
          </table:table-cell>
          <table:table-cell table:style-name="ce8" table:formula="of:=PeakAbs/(1+(([.A404]-shift)/AbsWidth)^2)+Interf/(1+(([.A404]-80)/AbsWidth)^2)+Hyper*PeakAbs/(1+(([.A404]-4)/AbsWidth)^2)" office:value-type="float" office:value="1.45632992763363">
            <text:p>1.456</text:p>
          </table:table-cell>
          <table:table-cell table:style-name="ce8" table:formula="of:=10^((-[.B404])-BackAbs)" office:value-type="float" office:value="0.0349679419381612">
            <text:p>0.035</text:p>
          </table:table-cell>
          <table:table-cell table:style-name="ce8" table:formula="of:=EXP(-1*(([.A404])/SourceWidth)^2)+StrayLight/100+NonAbs*EXP(-1*(([.A404]+60)/SourceWidth)^2)+Hyper*EXP(-1*(([.A404]-4)/SourceWidth)^2)" office:value-type="float" office:value="0.0298297279480483">
            <text:p>0.030</text:p>
          </table:table-cell>
          <table:table-cell table:style-name="ce8" table:formula="of:=[.C404]*[.D404]" office:value-type="float" office:value="0.001043084194918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4]+0.1" office:value-type="float" office:value="5.19999999999998">
            <text:p>5.200</text:p>
          </table:table-cell>
          <table:table-cell table:style-name="ce8" table:formula="of:=PeakAbs/(1+(([.A405]-shift)/AbsWidth)^2)+Interf/(1+(([.A405]-80)/AbsWidth)^2)+Hyper*PeakAbs/(1+(([.A405]-4)/AbsWidth)^2)" office:value-type="float" office:value="1.41364304639064">
            <text:p>1.414</text:p>
          </table:table-cell>
          <table:table-cell table:style-name="ce8" table:formula="of:=10^((-[.B405])-BackAbs)" office:value-type="float" office:value="0.0385795318758509">
            <text:p>0.039</text:p>
          </table:table-cell>
          <table:table-cell table:style-name="ce8" table:formula="of:=EXP(-1*(([.A405])/SourceWidth)^2)+StrayLight/100+NonAbs*EXP(-1*(([.A405]+60)/SourceWidth)^2)+Hyper*EXP(-1*(([.A405]-4)/SourceWidth)^2)" office:value-type="float" office:value="0.0237027758700192">
            <text:p>0.024</text:p>
          </table:table-cell>
          <table:table-cell table:style-name="ce8" table:formula="of:=[.C405]*[.D405]" office:value-type="float" office:value="0.000914441997223555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5]+0.1" office:value-type="float" office:value="5.29999999999998">
            <text:p>5.300</text:p>
          </table:table-cell>
          <table:table-cell table:style-name="ce8" table:formula="of:=PeakAbs/(1+(([.A406]-shift)/AbsWidth)^2)+Interf/(1+(([.A406]-80)/AbsWidth)^2)+Hyper*PeakAbs/(1+(([.A406]-4)/AbsWidth)^2)" office:value-type="float" office:value="1.37210306594429">
            <text:p>1.372</text:p>
          </table:table-cell>
          <table:table-cell table:style-name="ce8" table:formula="of:=10^((-[.B406])-BackAbs)" office:value-type="float" office:value="0.0424518805991553">
            <text:p>0.042</text:p>
          </table:table-cell>
          <table:table-cell table:style-name="ce8" table:formula="of:=EXP(-1*(([.A406])/SourceWidth)^2)+StrayLight/100+NonAbs*EXP(-1*(([.A406]+60)/SourceWidth)^2)+Hyper*EXP(-1*(([.A406]-4)/SourceWidth)^2)" office:value-type="float" office:value="0.0184619523999318">
            <text:p>0.018</text:p>
          </table:table-cell>
          <table:table-cell table:style-name="ce8" table:formula="of:=[.C406]*[.D406]" office:value-type="float" office:value="0.000783744598909196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6]+0.1" office:value-type="float" office:value="5.39999999999998">
            <text:p>5.400</text:p>
          </table:table-cell>
          <table:table-cell table:style-name="ce8" table:formula="of:=PeakAbs/(1+(([.A407]-shift)/AbsWidth)^2)+Interf/(1+(([.A407]-80)/AbsWidth)^2)+Hyper*PeakAbs/(1+(([.A407]-4)/AbsWidth)^2)" office:value-type="float" office:value="1.33171201369958">
            <text:p>1.332</text:p>
          </table:table-cell>
          <table:table-cell table:style-name="ce8" table:formula="of:=10^((-[.B407])-BackAbs)" office:value-type="float" office:value="0.0465894932082768">
            <text:p>0.047</text:p>
          </table:table-cell>
          <table:table-cell table:style-name="ce8" table:formula="of:=EXP(-1*(([.A407])/SourceWidth)^2)+StrayLight/100+NonAbs*EXP(-1*(([.A407]+60)/SourceWidth)^2)+Hyper*EXP(-1*(([.A407]-4)/SourceWidth)^2)" office:value-type="float" office:value="0.0140958420923221">
            <text:p>0.014</text:p>
          </table:table-cell>
          <table:table-cell table:style-name="ce8" table:formula="of:=[.C407]*[.D407]" office:value-type="float" office:value="0.000656718139425182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7]+0.1" office:value-type="float" office:value="5.49999999999998">
            <text:p>5.500</text:p>
          </table:table-cell>
          <table:table-cell table:style-name="ce8" table:formula="of:=PeakAbs/(1+(([.A408]-shift)/AbsWidth)^2)+Interf/(1+(([.A408]-80)/AbsWidth)^2)+Hyper*PeakAbs/(1+(([.A408]-4)/AbsWidth)^2)" office:value-type="float" office:value="1.29246958464929">
            <text:p>1.292</text:p>
          </table:table-cell>
          <table:table-cell table:style-name="ce8" table:formula="of:=10^((-[.B408])-BackAbs)" office:value-type="float" office:value="0.0509953310360342">
            <text:p>0.051</text:p>
          </table:table-cell>
          <table:table-cell table:style-name="ce8" table:formula="of:=EXP(-1*(([.A408])/SourceWidth)^2)+StrayLight/100+NonAbs*EXP(-1*(([.A408]+60)/SourceWidth)^2)+Hyper*EXP(-1*(([.A408]-4)/SourceWidth)^2)" office:value-type="float" office:value="0.01054992245626">
            <text:p>0.011</text:p>
          </table:table-cell>
          <table:table-cell table:style-name="ce8" table:formula="of:=[.C408]*[.D408]" office:value-type="float" office:value="0.000537996788061469">
            <text:p>0.001</text:p>
          </table:table-cell>
          <table:table-cell table:number-columns-repeated="251"/>
        </table:table-row>
        <table:table-row table:style-name="ro2">
          <table:table-cell table:style-name="ce8" table:formula="of:=[.A408]+0.1" office:value-type="float" office:value="5.59999999999998">
            <text:p>5.600</text:p>
          </table:table-cell>
          <table:table-cell table:style-name="ce8" table:formula="of:=PeakAbs/(1+(([.A409]-shift)/AbsWidth)^2)+Interf/(1+(([.A409]-80)/AbsWidth)^2)+Hyper*PeakAbs/(1+(([.A409]-4)/AbsWidth)^2)" office:value-type="float" office:value="1.25437285826808">
            <text:p>1.254</text:p>
          </table:table-cell>
          <table:table-cell table:style-name="ce8" table:formula="of:=10^((-[.B409])-BackAbs)" office:value-type="float" office:value="0.0556707589143287">
            <text:p>0.056</text:p>
          </table:table-cell>
          <table:table-cell table:style-name="ce8" table:formula="of:=EXP(-1*(([.A409])/SourceWidth)^2)+StrayLight/100+NonAbs*EXP(-1*(([.A409]+60)/SourceWidth)^2)+Hyper*EXP(-1*(([.A409]-4)/SourceWidth)^2)" office:value-type="float" office:value="0.00774047404435453">
            <text:p>0.008</text:p>
          </table:table-cell>
          <table:table-cell table:style-name="ce8" table:formula="of:=[.C409]*[.D409]" office:value-type="float" office:value="0.0004309180644058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09]+0.1" office:value-type="float" office:value="5.69999999999998">
            <text:p>5.700</text:p>
          </table:table-cell>
          <table:table-cell table:style-name="ce8" table:formula="of:=PeakAbs/(1+(([.A410]-shift)/AbsWidth)^2)+Interf/(1+(([.A410]-80)/AbsWidth)^2)+Hyper*PeakAbs/(1+(([.A410]-4)/AbsWidth)^2)" office:value-type="float" office:value="1.21741612694691">
            <text:p>1.217</text:p>
          </table:table-cell>
          <table:table-cell table:style-name="ce8" table:formula="of:=10^((-[.B410])-BackAbs)" office:value-type="float" office:value="0.0606155252861131">
            <text:p>0.061</text:p>
          </table:table-cell>
          <table:table-cell table:style-name="ce8" table:formula="of:=EXP(-1*(([.A410])/SourceWidth)^2)+StrayLight/100+NonAbs*EXP(-1*(([.A410]+60)/SourceWidth)^2)+Hyper*EXP(-1*(([.A410]-4)/SourceWidth)^2)" office:value-type="float" office:value="0.00556762126115648">
            <text:p>0.006</text:p>
          </table:table-cell>
          <table:table-cell table:style-name="ce8" table:formula="of:=[.C410]*[.D410]" office:value-type="float" office:value="0.00033748428733913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0]+0.1" office:value-type="float" office:value="5.79999999999998">
            <text:p>5.800</text:p>
          </table:table-cell>
          <table:table-cell table:style-name="ce8" table:formula="of:=PeakAbs/(1+(([.A411]-shift)/AbsWidth)^2)+Interf/(1+(([.A411]-80)/AbsWidth)^2)+Hyper*PeakAbs/(1+(([.A411]-4)/AbsWidth)^2)" office:value-type="float" office:value="1.18159082918039">
            <text:p>1.182</text:p>
          </table:table-cell>
          <table:table-cell table:style-name="ce8" table:formula="of:=10^((-[.B411])-BackAbs)" office:value-type="float" office:value="0.0658277742076977">
            <text:p>0.066</text:p>
          </table:table-cell>
          <table:table-cell table:style-name="ce8" table:formula="of:=EXP(-1*(([.A411])/SourceWidth)^2)+StrayLight/100+NonAbs*EXP(-1*(([.A411]+60)/SourceWidth)^2)+Hyper*EXP(-1*(([.A411]-4)/SourceWidth)^2)" office:value-type="float" office:value="0.00392638950990148">
            <text:p>0.004</text:p>
          </table:table-cell>
          <table:table-cell table:style-name="ce8" table:formula="of:=[.C411]*[.D411]" office:value-type="float" office:value="0.00025846548210926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1]+0.1" office:value-type="float" office:value="5.89999999999998">
            <text:p>5.900</text:p>
          </table:table-cell>
          <table:table-cell table:style-name="ce8" table:formula="of:=PeakAbs/(1+(([.A412]-shift)/AbsWidth)^2)+Interf/(1+(([.A412]-80)/AbsWidth)^2)+Hyper*PeakAbs/(1+(([.A412]-4)/AbsWidth)^2)" office:value-type="float" office:value="1.14688557594154">
            <text:p>1.147</text:p>
          </table:table-cell>
          <table:table-cell table:style-name="ce8" table:formula="of:=10^((-[.B412])-BackAbs)" office:value-type="float" office:value="0.0713040871065049">
            <text:p>0.071</text:p>
          </table:table-cell>
          <table:table-cell table:style-name="ce8" table:formula="of:=EXP(-1*(([.A412])/SourceWidth)^2)+StrayLight/100+NonAbs*EXP(-1*(([.A412]+60)/SourceWidth)^2)+Hyper*EXP(-1*(([.A412]-4)/SourceWidth)^2)" office:value-type="float" office:value="0.00271518468663604">
            <text:p>0.003</text:p>
          </table:table-cell>
          <table:table-cell table:style-name="ce8" table:formula="of:=[.C412]*[.D412]" office:value-type="float" office:value="0.00019360376540614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2]+0.1" office:value-type="float" office:value="5.99999999999998">
            <text:p>6.000</text:p>
          </table:table-cell>
          <table:table-cell table:style-name="ce8" table:formula="of:=PeakAbs/(1+(([.A413]-shift)/AbsWidth)^2)+Interf/(1+(([.A413]-80)/AbsWidth)^2)+Hyper*PeakAbs/(1+(([.A413]-4)/AbsWidth)^2)" office:value-type="float" office:value="1.1132862558108">
            <text:p>1.113</text:p>
          </table:table-cell>
          <table:table-cell table:style-name="ce8" table:formula="of:=10^((-[.B413])-BackAbs)" office:value-type="float" office:value="0.0770395512145846">
            <text:p>0.077</text:p>
          </table:table-cell>
          <table:table-cell table:style-name="ce8" table:formula="of:=EXP(-1*(([.A413])/SourceWidth)^2)+StrayLight/100+NonAbs*EXP(-1*(([.A413]+60)/SourceWidth)^2)+Hyper*EXP(-1*(([.A413]-4)/SourceWidth)^2)" office:value-type="float" office:value="0.00184156388887382">
            <text:p>0.002</text:p>
          </table:table-cell>
          <table:table-cell table:style-name="ce8" table:formula="of:=[.C413]*[.D413]" office:value-type="float" office:value="0.00014187325553182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3]+0.1" office:value-type="float" office:value="6.09999999999998">
            <text:p>6.100</text:p>
          </table:table-cell>
          <table:table-cell table:style-name="ce8" table:formula="of:=PeakAbs/(1+(([.A414]-shift)/AbsWidth)^2)+Interf/(1+(([.A414]-80)/AbsWidth)^2)+Hyper*PeakAbs/(1+(([.A414]-4)/AbsWidth)^2)" office:value-type="float" office:value="1.08077620317141">
            <text:p>1.081</text:p>
          </table:table-cell>
          <table:table-cell table:style-name="ce8" table:formula="of:=10^((-[.B414])-BackAbs)" office:value-type="float" office:value="0.0830278509144157">
            <text:p>0.083</text:p>
          </table:table-cell>
          <table:table-cell table:style-name="ce8" table:formula="of:=EXP(-1*(([.A414])/SourceWidth)^2)+StrayLight/100+NonAbs*EXP(-1*(([.A414]+60)/SourceWidth)^2)+Hyper*EXP(-1*(([.A414]-4)/SourceWidth)^2)" office:value-type="float" office:value="0.00122551783299168">
            <text:p>0.001</text:p>
          </table:table-cell>
          <table:table-cell table:style-name="ce8" table:formula="of:=[.C414]*[.D414]" office:value-type="float" office:value="0.00010175211193059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4]+0.1" office:value-type="float" office:value="6.19999999999998">
            <text:p>6.200</text:p>
          </table:table-cell>
          <table:table-cell table:style-name="ce8" table:formula="of:=PeakAbs/(1+(([.A415]-shift)/AbsWidth)^2)+Interf/(1+(([.A415]-80)/AbsWidth)^2)+Hyper*PeakAbs/(1+(([.A415]-4)/AbsWidth)^2)" office:value-type="float" office:value="1.04933641379693">
            <text:p>1.049</text:p>
          </table:table-cell>
          <table:table-cell table:style-name="ce8" table:formula="of:=10^((-[.B415])-BackAbs)" office:value-type="float" office:value="0.0892613778133876">
            <text:p>0.089</text:p>
          </table:table-cell>
          <table:table-cell table:style-name="ce8" table:formula="of:=EXP(-1*(([.A415])/SourceWidth)^2)+StrayLight/100+NonAbs*EXP(-1*(([.A415]+60)/SourceWidth)^2)+Hyper*EXP(-1*(([.A415]-4)/SourceWidth)^2)" office:value-type="float" office:value="0.000800705405159447">
            <text:p>0.001</text:p>
          </table:table-cell>
          <table:table-cell table:style-name="ce8" table:formula="of:=[.C415]*[.D415]" office:value-type="float" office:value="0.00007147206768715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5]+0.1" office:value-type="float" office:value="6.29999999999998">
            <text:p>6.300</text:p>
          </table:table-cell>
          <table:table-cell table:style-name="ce8" table:formula="of:=PeakAbs/(1+(([.A416]-shift)/AbsWidth)^2)+Interf/(1+(([.A416]-80)/AbsWidth)^2)+Hyper*PeakAbs/(1+(([.A416]-4)/AbsWidth)^2)" office:value-type="float" office:value="1.01894579309298">
            <text:p>1.019</text:p>
          </table:table-cell>
          <table:table-cell table:style-name="ce8" table:formula="of:=10^((-[.B416])-BackAbs)" office:value-type="float" office:value="0.0957313551901796">
            <text:p>0.096</text:p>
          </table:table-cell>
          <table:table-cell table:style-name="ce8" table:formula="of:=EXP(-1*(([.A416])/SourceWidth)^2)+StrayLight/100+NonAbs*EXP(-1*(([.A416]+60)/SourceWidth)^2)+Hyper*EXP(-1*(([.A416]-4)/SourceWidth)^2)" office:value-type="float" office:value="0.00051417602596916">
            <text:p>0.001</text:p>
          </table:table-cell>
          <table:table-cell table:style-name="ce8" table:formula="of:=[.C416]*[.D416]" office:value-type="float" office:value="0.000049222767772328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6]+0.1" office:value-type="float" office:value="6.39999999999998">
            <text:p>6.400</text:p>
          </table:table-cell>
          <table:table-cell table:style-name="ce8" table:formula="of:=PeakAbs/(1+(([.A417]-shift)/AbsWidth)^2)+Interf/(1+(([.A417]-80)/AbsWidth)^2)+Hyper*PeakAbs/(1+(([.A417]-4)/AbsWidth)^2)" office:value-type="float" office:value="0.989581423798442">
            <text:p>0.990</text:p>
          </table:table-cell>
          <table:table-cell table:style-name="ce8" table:formula="of:=10^((-[.B417])-BackAbs)" office:value-type="float" office:value="0.102427972499298">
            <text:p>0.102</text:p>
          </table:table-cell>
          <table:table-cell table:style-name="ce8" table:formula="of:=EXP(-1*(([.A417])/SourceWidth)^2)+StrayLight/100+NonAbs*EXP(-1*(([.A417]+60)/SourceWidth)^2)+Hyper*EXP(-1*(([.A417]-4)/SourceWidth)^2)" office:value-type="float" office:value="0.000325111159844483">
            <text:p>0.000</text:p>
          </table:table-cell>
          <table:table-cell table:style-name="ce8" table:formula="of:=[.C417]*[.D417]" office:value-type="float" office:value="0.000033300476939765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7]+0.1" office:value-type="float" office:value="6.49999999999998">
            <text:p>6.500</text:p>
          </table:table-cell>
          <table:table-cell table:style-name="ce8" table:formula="of:=PeakAbs/(1+(([.A418]-shift)/AbsWidth)^2)+Interf/(1+(([.A418]-80)/AbsWidth)^2)+Hyper*PeakAbs/(1+(([.A418]-4)/AbsWidth)^2)" office:value-type="float" office:value="0.96121884183282">
            <text:p>0.961</text:p>
          </table:table-cell>
          <table:table-cell table:style-name="ce8" table:formula="of:=10^((-[.B418])-BackAbs)" office:value-type="float" office:value="0.109340525839852">
            <text:p>0.109</text:p>
          </table:table-cell>
          <table:table-cell table:style-name="ce8" table:formula="of:=EXP(-1*(([.A418])/SourceWidth)^2)+StrayLight/100+NonAbs*EXP(-1*(([.A418]+60)/SourceWidth)^2)+Hyper*EXP(-1*(([.A418]-4)/SourceWidth)^2)" office:value-type="float" office:value="0.000203045413622795">
            <text:p>0.000</text:p>
          </table:table-cell>
          <table:table-cell table:style-name="ce8" table:formula="of:=[.C418]*[.D418]" office:value-type="float" office:value="0.000022201092294886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8]+0.1" office:value-type="float" office:value="6.59999999999998">
            <text:p>6.600</text:p>
          </table:table-cell>
          <table:table-cell table:style-name="ce8" table:formula="of:=PeakAbs/(1+(([.A419]-shift)/AbsWidth)^2)+Interf/(1+(([.A419]-80)/AbsWidth)^2)+Hyper*PeakAbs/(1+(([.A419]-4)/AbsWidth)^2)" office:value-type="float" office:value="0.933832310983289">
            <text:p>0.934</text:p>
          </table:table-cell>
          <table:table-cell table:style-name="ce8" table:formula="of:=10^((-[.B419])-BackAbs)" office:value-type="float" office:value="0.116457560648199">
            <text:p>0.116</text:p>
          </table:table-cell>
          <table:table-cell table:style-name="ce8" table:formula="of:=EXP(-1*(([.A419])/SourceWidth)^2)+StrayLight/100+NonAbs*EXP(-1*(([.A419]+60)/SourceWidth)^2)+Hyper*EXP(-1*(([.A419]-4)/SourceWidth)^2)" office:value-type="float" office:value="0.000125922917390474">
            <text:p>0.000</text:p>
          </table:table-cell>
          <table:table-cell table:style-name="ce8" table:formula="of:=[.C419]*[.D419]" office:value-type="float" office:value="0.000014664675788999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19]+0.1" office:value-type="float" office:value="6.69999999999997">
            <text:p>6.700</text:p>
          </table:table-cell>
          <table:table-cell table:style-name="ce8" table:formula="of:=PeakAbs/(1+(([.A420]-shift)/AbsWidth)^2)+Interf/(1+(([.A420]-80)/AbsWidth)^2)+Hyper*PeakAbs/(1+(([.A420]-4)/AbsWidth)^2)" office:value-type="float" office:value="0.907395089100963">
            <text:p>0.907</text:p>
          </table:table-cell>
          <table:table-cell table:style-name="ce8" table:formula="of:=10^((-[.B420])-BackAbs)" office:value-type="float" office:value="0.12376701331869">
            <text:p>0.124</text:p>
          </table:table-cell>
          <table:table-cell table:style-name="ce8" table:formula="of:=EXP(-1*(([.A420])/SourceWidth)^2)+StrayLight/100+NonAbs*EXP(-1*(([.A420]+60)/SourceWidth)^2)+Hyper*EXP(-1*(([.A420]-4)/SourceWidth)^2)" office:value-type="float" office:value="0.0000782328052756472">
            <text:p>0.000</text:p>
          </table:table-cell>
          <table:table-cell table:style-name="ce8" table:formula="of:=[.C420]*[.D420]" office:value-type="float" office:value="0.0000096826406525095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0]+0.1" office:value-type="float" office:value="6.79999999999997">
            <text:p>6.800</text:p>
          </table:table-cell>
          <table:table-cell table:style-name="ce8" table:formula="of:=PeakAbs/(1+(([.A421]-shift)/AbsWidth)^2)+Interf/(1+(([.A421]-80)/AbsWidth)^2)+Hyper*PeakAbs/(1+(([.A421]-4)/AbsWidth)^2)" office:value-type="float" office:value="0.881879680312822">
            <text:p>0.882</text:p>
          </table:table-cell>
          <table:table-cell table:style-name="ce8" table:formula="of:=10^((-[.B421])-BackAbs)" office:value-type="float" office:value="0.131256348953321">
            <text:p>0.131</text:p>
          </table:table-cell>
          <table:table-cell table:style-name="ce8" table:formula="of:=EXP(-1*(([.A421])/SourceWidth)^2)+StrayLight/100+NonAbs*EXP(-1*(([.A421]+60)/SourceWidth)^2)+Hyper*EXP(-1*(([.A421]-4)/SourceWidth)^2)" office:value-type="float" office:value="0.0000493669040655135">
            <text:p>0.000</text:p>
          </table:table-cell>
          <table:table-cell table:style-name="ce8" table:formula="of:=[.C421]*[.D421]" office:value-type="float" office:value="0.0000064797195867681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1]+0.1" office:value-type="float" office:value="6.89999999999997">
            <text:p>6.900</text:p>
          </table:table-cell>
          <table:table-cell table:style-name="ce8" table:formula="of:=PeakAbs/(1+(([.A422]-shift)/AbsWidth)^2)+Interf/(1+(([.A422]-80)/AbsWidth)^2)+Hyper*PeakAbs/(1+(([.A422]-4)/AbsWidth)^2)" office:value-type="float" office:value="0.857258069389365">
            <text:p>0.857</text:p>
          </table:table-cell>
          <table:table-cell table:style-name="ce8" table:formula="of:=10^((-[.B422])-BackAbs)" office:value-type="float" office:value="0.138912692955926">
            <text:p>0.139</text:p>
          </table:table-cell>
          <table:table-cell table:style-name="ce8" table:formula="of:=EXP(-1*(([.A422])/SourceWidth)^2)+StrayLight/100+NonAbs*EXP(-1*(([.A422]+60)/SourceWidth)^2)+Hyper*EXP(-1*(([.A422]-4)/SourceWidth)^2)" office:value-type="float" office:value="0.0000322629856918923">
            <text:p>0.000</text:p>
          </table:table-cell>
          <table:table-cell table:style-name="ce8" table:formula="of:=[.C422]*[.D422]" office:value-type="float" office:value="0.0000044817382252592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2]+0.1" office:value-type="float" office:value="6.99999999999997">
            <text:p>7.000</text:p>
          </table:table-cell>
          <table:table-cell table:style-name="ce8" table:formula="of:=PeakAbs/(1+(([.A423]-shift)/AbsWidth)^2)+Interf/(1+(([.A423]-80)/AbsWidth)^2)+Hyper*PeakAbs/(1+(([.A423]-4)/AbsWidth)^2)" office:value-type="float" office:value="0.833501935806176">
            <text:p>0.834</text:p>
          </table:table-cell>
          <table:table-cell table:style-name="ce8" table:formula="of:=10^((-[.B423])-BackAbs)" office:value-type="float" office:value="0.146722954692517">
            <text:p>0.147</text:p>
          </table:table-cell>
          <table:table-cell table:style-name="ce8" table:formula="of:=EXP(-1*(([.A423])/SourceWidth)^2)+StrayLight/100+NonAbs*EXP(-1*(([.A423]+60)/SourceWidth)^2)+Hyper*EXP(-1*(([.A423]-4)/SourceWidth)^2)" office:value-type="float" office:value="0.0000223409804086699">
            <text:p>0.000</text:p>
          </table:table-cell>
          <table:table-cell table:style-name="ce8" table:formula="of:=[.C423]*[.D423]" office:value-type="float" office:value="0.0000032779346562876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3]+0.1" office:value-type="float" office:value="7.09999999999997">
            <text:p>7.100</text:p>
          </table:table-cell>
          <table:table-cell table:style-name="ce8" table:formula="of:=PeakAbs/(1+(([.A424]-shift)/AbsWidth)^2)+Interf/(1+(([.A424]-80)/AbsWidth)^2)+Hyper*PeakAbs/(1+(([.A424]-4)/AbsWidth)^2)" office:value-type="float" office:value="0.810582846193245">
            <text:p>0.811</text:p>
          </table:table-cell>
          <table:table-cell table:style-name="ce8" table:formula="of:=10^((-[.B424])-BackAbs)" office:value-type="float" office:value="0.154673941915846">
            <text:p>0.155</text:p>
          </table:table-cell>
          <table:table-cell table:style-name="ce8" table:formula="of:=EXP(-1*(([.A424])/SourceWidth)^2)+StrayLight/100+NonAbs*EXP(-1*(([.A424]+60)/SourceWidth)^2)+Hyper*EXP(-1*(([.A424]-4)/SourceWidth)^2)" office:value-type="float" office:value="0.0000167054824302822">
            <text:p>0.000</text:p>
          </table:table-cell>
          <table:table-cell table:style-name="ce8" table:formula="of:=[.C424]*[.D424]" office:value-type="float" office:value="0.0000025839028190976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4]+0.1" office:value-type="float" office:value="7.19999999999997">
            <text:p>7.200</text:p>
          </table:table-cell>
          <table:table-cell table:style-name="ce8" table:formula="of:=PeakAbs/(1+(([.A425]-shift)/AbsWidth)^2)+Interf/(1+(([.A425]-80)/AbsWidth)^2)+Hyper*PeakAbs/(1+(([.A425]-4)/AbsWidth)^2)" office:value-type="float" office:value="0.788472424788615">
            <text:p>0.788</text:p>
          </table:table-cell>
          <table:table-cell table:style-name="ce8" table:formula="of:=10^((-[.B425])-BackAbs)" office:value-type="float" office:value="0.162752465085231">
            <text:p>0.163</text:p>
          </table:table-cell>
          <table:table-cell table:style-name="ce8" table:formula="of:=EXP(-1*(([.A425])/SourceWidth)^2)+StrayLight/100+NonAbs*EXP(-1*(([.A425]+60)/SourceWidth)^2)+Hyper*EXP(-1*(([.A425]-4)/SourceWidth)^2)" office:value-type="float" office:value="0.0000135712849641641">
            <text:p>0.000</text:p>
          </table:table-cell>
          <table:table-cell table:style-name="ce8" table:formula="of:=[.C425]*[.D425]" office:value-type="float" office:value="0.00000220876008229185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5]+0.1" office:value-type="float" office:value="7.29999999999997">
            <text:p>7.300</text:p>
          </table:table-cell>
          <table:table-cell table:style-name="ce8" table:formula="of:=PeakAbs/(1+(([.A426]-shift)/AbsWidth)^2)+Interf/(1+(([.A426]-80)/AbsWidth)^2)+Hyper*PeakAbs/(1+(([.A426]-4)/AbsWidth)^2)" office:value-type="float" office:value="0.767142502223288">
            <text:p>0.767</text:p>
          </table:table-cell>
          <table:table-cell table:style-name="ce8" table:formula="of:=10^((-[.B426])-BackAbs)" office:value-type="float" office:value="0.170945431093285">
            <text:p>0.171</text:p>
          </table:table-cell>
          <table:table-cell table:style-name="ce8" table:formula="of:=EXP(-1*(([.A426])/SourceWidth)^2)+StrayLight/100+NonAbs*EXP(-1*(([.A426]+60)/SourceWidth)^2)+Hyper*EXP(-1*(([.A426]-4)/SourceWidth)^2)" office:value-type="float" office:value="0.000011864374233152">
            <text:p>0.000</text:p>
          </table:table-cell>
          <table:table-cell table:style-name="ce8" table:formula="of:=[.C426]*[.D426]" office:value-type="float" office:value="0.0000020281605679382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6]+0.1" office:value-type="float" office:value="7.39999999999997">
            <text:p>7.400</text:p>
          </table:table-cell>
          <table:table-cell table:style-name="ce8" table:formula="of:=PeakAbs/(1+(([.A427]-shift)/AbsWidth)^2)+Interf/(1+(([.A427]-80)/AbsWidth)^2)+Hyper*PeakAbs/(1+(([.A427]-4)/AbsWidth)^2)" office:value-type="float" office:value="0.746565243488352">
            <text:p>0.747</text:p>
          </table:table-cell>
          <table:table-cell table:style-name="ce8" table:formula="of:=10^((-[.B427])-BackAbs)" office:value-type="float" office:value="0.179239926235665">
            <text:p>0.179</text:p>
          </table:table-cell>
          <table:table-cell table:style-name="ce8" table:formula="of:=EXP(-1*(([.A427])/SourceWidth)^2)+StrayLight/100+NonAbs*EXP(-1*(([.A427]+60)/SourceWidth)^2)+Hyper*EXP(-1*(([.A427]-4)/SourceWidth)^2)" office:value-type="float" office:value="0.0000109540162873081">
            <text:p>0.000</text:p>
          </table:table-cell>
          <table:table-cell table:style-name="ce8" table:formula="of:=[.C427]*[.D427]" office:value-type="float" office:value="0.0000019633970713213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7]+0.1" office:value-type="float" office:value="7.49999999999997">
            <text:p>7.500</text:p>
          </table:table-cell>
          <table:table-cell table:style-name="ce8" table:formula="of:=PeakAbs/(1+(([.A428]-shift)/AbsWidth)^2)+Interf/(1+(([.A428]-80)/AbsWidth)^2)+Hyper*PeakAbs/(1+(([.A428]-4)/AbsWidth)^2)" office:value-type="float" office:value="0.726713256301286">
            <text:p>0.727</text:p>
          </table:table-cell>
          <table:table-cell table:style-name="ce8" table:formula="of:=10^((-[.B428])-BackAbs)" office:value-type="float" office:value="0.187623288527831">
            <text:p>0.188</text:p>
          </table:table-cell>
          <table:table-cell table:style-name="ce8" table:formula="of:=EXP(-1*(([.A428])/SourceWidth)^2)+StrayLight/100+NonAbs*EXP(-1*(([.A428]+60)/SourceWidth)^2)+Hyper*EXP(-1*(([.A428]-4)/SourceWidth)^2)" office:value-type="float" office:value="0.000010478511739213">
            <text:p>0.000</text:p>
          </table:table-cell>
          <table:table-cell table:style-name="ce8" table:formula="of:=[.C428]*[.D428]" office:value-type="float" office:value="0.0000019660128313886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8]+0.1" office:value-type="float" office:value="7.59999999999997">
            <text:p>7.600</text:p>
          </table:table-cell>
          <table:table-cell table:style-name="ce8" table:formula="of:=PeakAbs/(1+(([.A429]-shift)/AbsWidth)^2)+Interf/(1+(([.A429]-80)/AbsWidth)^2)+Hyper*PeakAbs/(1+(([.A429]-4)/AbsWidth)^2)" office:value-type="float" office:value="0.707559681324385">
            <text:p>0.708</text:p>
          </table:table-cell>
          <table:table-cell table:style-name="ce8" table:formula="of:=10^((-[.B429])-BackAbs)" office:value-type="float" office:value="0.196083169686492">
            <text:p>0.196</text:p>
          </table:table-cell>
          <table:table-cell table:style-name="ce8" table:formula="of:=EXP(-1*(([.A429])/SourceWidth)^2)+StrayLight/100+NonAbs*EXP(-1*(([.A429]+60)/SourceWidth)^2)+Hyper*EXP(-1*(([.A429]-4)/SourceWidth)^2)" office:value-type="float" office:value="0.000010235257520001">
            <text:p>0.000</text:p>
          </table:table-cell>
          <table:table-cell table:style-name="ce8" table:formula="of:=[.C429]*[.D429]" office:value-type="float" office:value="0.0000020069617370793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29]+0.1" office:value-type="float" office:value="7.69999999999997">
            <text:p>7.700</text:p>
          </table:table-cell>
          <table:table-cell table:style-name="ce8" table:formula="of:=PeakAbs/(1+(([.A430]-shift)/AbsWidth)^2)+Interf/(1+(([.A430]-80)/AbsWidth)^2)+Hyper*PeakAbs/(1+(([.A430]-4)/AbsWidth)^2)" office:value-type="float" office:value="0.689078265820158">
            <text:p>0.689</text:p>
          </table:table-cell>
          <table:table-cell table:style-name="ce8" table:formula="of:=10^((-[.B430])-BackAbs)" office:value-type="float" office:value="0.204607587257194">
            <text:p>0.205</text:p>
          </table:table-cell>
          <table:table-cell table:style-name="ce8" table:formula="of:=EXP(-1*(([.A430])/SourceWidth)^2)+StrayLight/100+NonAbs*EXP(-1*(([.A430]+60)/SourceWidth)^2)+Hyper*EXP(-1*(([.A430]-4)/SourceWidth)^2)" office:value-type="float" office:value="0.0000101133727138748">
            <text:p>0.000</text:p>
          </table:table-cell>
          <table:table-cell table:style-name="ce8" table:formula="of:=[.C430]*[.D430]" office:value-type="float" office:value="0.0000020692727900186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0]+0.1" office:value-type="float" office:value="7.79999999999997">
            <text:p>7.800</text:p>
          </table:table-cell>
          <table:table-cell table:style-name="ce8" table:formula="of:=PeakAbs/(1+(([.A431]-shift)/AbsWidth)^2)+Interf/(1+(([.A431]-80)/AbsWidth)^2)+Hyper*PeakAbs/(1+(([.A431]-4)/AbsWidth)^2)" office:value-type="float" office:value="0.67124342237969">
            <text:p>0.671</text:p>
          </table:table-cell>
          <table:table-cell table:style-name="ce8" table:formula="of:=10^((-[.B431])-BackAbs)" office:value-type="float" office:value="0.213184967488564">
            <text:p>0.213</text:p>
          </table:table-cell>
          <table:table-cell table:style-name="ce8" table:formula="of:=EXP(-1*(([.A431])/SourceWidth)^2)+StrayLight/100+NonAbs*EXP(-1*(([.A431]+60)/SourceWidth)^2)+Hyper*EXP(-1*(([.A431]-4)/SourceWidth)^2)" office:value-type="float" office:value="0.0000100535534780279">
            <text:p>0.000</text:p>
          </table:table-cell>
          <table:table-cell table:style-name="ce8" table:formula="of:=[.C431]*[.D431]" office:value-type="float" office:value="0.0000021432664713579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1]+0.1" office:value-type="float" office:value="7.89999999999997">
            <text:p>7.900</text:p>
          </table:table-cell>
          <table:table-cell table:style-name="ce8" table:formula="of:=PeakAbs/(1+(([.A432]-shift)/AbsWidth)^2)+Interf/(1+(([.A432]-80)/AbsWidth)^2)+Hyper*PeakAbs/(1+(([.A432]-4)/AbsWidth)^2)" office:value-type="float" office:value="0.654030274350352">
            <text:p>0.654</text:p>
          </table:table-cell>
          <table:table-cell table:style-name="ce8" table:formula="of:=10^((-[.B432])-BackAbs)" office:value-type="float" office:value="0.221804179634132">
            <text:p>0.222</text:p>
          </table:table-cell>
          <table:table-cell table:style-name="ce8" table:formula="of:=EXP(-1*(([.A432])/SourceWidth)^2)+StrayLight/100+NonAbs*EXP(-1*(([.A432]+60)/SourceWidth)^2)+Hyper*EXP(-1*(([.A432]-4)/SourceWidth)^2)" office:value-type="float" office:value="0.0000100247959601805">
            <text:p>0.000</text:p>
          </table:table-cell>
          <table:table-cell table:style-name="ce8" table:formula="of:=[.C432]*[.D432]" office:value-type="float" office:value="0.0000022235416439473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2]+0.1" office:value-type="float" office:value="7.99999999999997">
            <text:p>8.000</text:p>
          </table:table-cell>
          <table:table-cell table:style-name="ce8" table:formula="of:=PeakAbs/(1+(([.A433]-shift)/AbsWidth)^2)+Interf/(1+(([.A433]-80)/AbsWidth)^2)+Hyper*PeakAbs/(1+(([.A433]-4)/AbsWidth)^2)" office:value-type="float" office:value="0.637414689535653">
            <text:p>0.637</text:p>
          </table:table-cell>
          <table:table-cell table:style-name="ce8" table:formula="of:=10^((-[.B433])-BackAbs)" office:value-type="float" office:value="0.23045456241024">
            <text:p>0.230</text:p>
          </table:table-cell>
          <table:table-cell table:style-name="ce8" table:formula="of:=EXP(-1*(([.A433])/SourceWidth)^2)+StrayLight/100+NonAbs*EXP(-1*(([.A433]+60)/SourceWidth)^2)+Hyper*EXP(-1*(([.A433]-4)/SourceWidth)^2)" office:value-type="float" office:value="0.0000100112535174719">
            <text:p>0.000</text:p>
          </table:table-cell>
          <table:table-cell table:style-name="ce8" table:formula="of:=[.C433]*[.D433]" office:value-type="float" office:value="0.0000023071390485469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3]+0.1" office:value-type="float" office:value="8.09999999999997">
            <text:p>8.100</text:p>
          </table:table-cell>
          <table:table-cell table:style-name="ce8" table:formula="of:=PeakAbs/(1+(([.A434]-shift)/AbsWidth)^2)+Interf/(1+(([.A434]-80)/AbsWidth)^2)+Hyper*PeakAbs/(1+(([.A434]-4)/AbsWidth)^2)" office:value-type="float" office:value="0.621373303656128">
            <text:p>0.621</text:p>
          </table:table-cell>
          <table:table-cell table:style-name="ce8" table:formula="of:=10^((-[.B434])-BackAbs)" office:value-type="float" office:value="0.23912594335923">
            <text:p>0.239</text:p>
          </table:table-cell>
          <table:table-cell table:style-name="ce8" table:formula="of:=EXP(-1*(([.A434])/SourceWidth)^2)+StrayLight/100+NonAbs*EXP(-1*(([.A434]+60)/SourceWidth)^2)+Hyper*EXP(-1*(([.A434]-4)/SourceWidth)^2)" office:value-type="float" office:value="0.0000100050062180208">
            <text:p>0.000</text:p>
          </table:table-cell>
          <table:table-cell table:style-name="ce8" table:formula="of:=[.C434]*[.D434]" office:value-type="float" office:value="0.00000239245655019917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4]+0.1" office:value-type="float" office:value="8.19999999999997">
            <text:p>8.200</text:p>
          </table:table-cell>
          <table:table-cell table:style-name="ce8" table:formula="of:=PeakAbs/(1+(([.A435]-shift)/AbsWidth)^2)+Interf/(1+(([.A435]-80)/AbsWidth)^2)+Hyper*PeakAbs/(1+(([.A435]-4)/AbsWidth)^2)" office:value-type="float" office:value="0.605883534957026">
            <text:p>0.606</text:p>
          </table:table-cell>
          <table:table-cell table:style-name="ce8" table:formula="of:=10^((-[.B435])-BackAbs)" office:value-type="float" office:value="0.247808651866133">
            <text:p>0.248</text:p>
          </table:table-cell>
          <table:table-cell table:style-name="ce8" table:formula="of:=EXP(-1*(([.A435])/SourceWidth)^2)+StrayLight/100+NonAbs*EXP(-1*(([.A435]+60)/SourceWidth)^2)+Hyper*EXP(-1*(([.A435]-4)/SourceWidth)^2)" office:value-type="float" office:value="0.0000100021829577951">
            <text:p>0.000</text:p>
          </table:table-cell>
          <table:table-cell table:style-name="ce8" table:formula="of:=[.C435]*[.D435]" office:value-type="float" office:value="0.0000024786274744896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5]+0.1" office:value-type="float" office:value="8.29999999999997">
            <text:p>8.300</text:p>
          </table:table-cell>
          <table:table-cell table:style-name="ce8" table:formula="of:=PeakAbs/(1+(([.A436]-shift)/AbsWidth)^2)+Interf/(1+(([.A436]-80)/AbsWidth)^2)+Hyper*PeakAbs/(1+(([.A436]-4)/AbsWidth)^2)" office:value-type="float" office:value="0.590923591234457">
            <text:p>0.591</text:p>
          </table:table-cell>
          <table:table-cell table:style-name="ce8" table:formula="of:=10^((-[.B436])-BackAbs)" office:value-type="float" office:value="0.256493526559401">
            <text:p>0.256</text:p>
          </table:table-cell>
          <table:table-cell table:style-name="ce8" table:formula="of:=EXP(-1*(([.A436])/SourceWidth)^2)+StrayLight/100+NonAbs*EXP(-1*(([.A436]+60)/SourceWidth)^2)+Hyper*EXP(-1*(([.A436]-4)/SourceWidth)^2)" office:value-type="float" office:value="0.0000100009330287575">
            <text:p>0.000</text:p>
          </table:table-cell>
          <table:table-cell table:style-name="ce8" table:formula="of:=[.C436]*[.D436]" office:value-type="float" office:value="0.0000025651745814303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6]+0.1" office:value-type="float" office:value="8.39999999999997">
            <text:p>8.400</text:p>
          </table:table-cell>
          <table:table-cell table:style-name="ce8" table:formula="of:=PeakAbs/(1+(([.A437]-shift)/AbsWidth)^2)+Interf/(1+(([.A437]-80)/AbsWidth)^2)+Hyper*PeakAbs/(1+(([.A437]-4)/AbsWidth)^2)" office:value-type="float" office:value="0.576472470433264">
            <text:p>0.576</text:p>
          </table:table-cell>
          <table:table-cell table:style-name="ce8" table:formula="of:=10^((-[.B437])-BackAbs)" office:value-type="float" office:value="0.265171917795949">
            <text:p>0.265</text:p>
          </table:table-cell>
          <table:table-cell table:style-name="ce8" table:formula="of:=EXP(-1*(([.A437])/SourceWidth)^2)+StrayLight/100+NonAbs*EXP(-1*(([.A437]+60)/SourceWidth)^2)+Hyper*EXP(-1*(([.A437]-4)/SourceWidth)^2)" office:value-type="float" office:value="0.0000100003908938434">
            <text:p>0.000</text:p>
          </table:table-cell>
          <table:table-cell table:style-name="ce8" table:formula="of:=[.C437]*[.D437]" office:value-type="float" office:value="0.0000026518228320296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7]+0.1" office:value-type="float" office:value="8.49999999999997">
            <text:p>8.500</text:p>
          </table:table-cell>
          <table:table-cell table:style-name="ce8" table:formula="of:=PeakAbs/(1+(([.A438]-shift)/AbsWidth)^2)+Interf/(1+(([.A438]-80)/AbsWidth)^2)+Hyper*PeakAbs/(1+(([.A438]-4)/AbsWidth)^2)" office:value-type="float" office:value="0.562509955851766">
            <text:p>0.563</text:p>
          </table:table-cell>
          <table:table-cell table:style-name="ce8" table:formula="of:=10^((-[.B438])-BackAbs)" office:value-type="float" office:value="0.273835685891584">
            <text:p>0.274</text:p>
          </table:table-cell>
          <table:table-cell table:style-name="ce8" table:formula="of:=EXP(-1*(([.A438])/SourceWidth)^2)+StrayLight/100+NonAbs*EXP(-1*(([.A438]+60)/SourceWidth)^2)+Hyper*EXP(-1*(([.A438]-4)/SourceWidth)^2)" office:value-type="float" office:value="0.0000100001605228055">
            <text:p>0.000</text:p>
          </table:table-cell>
          <table:table-cell table:style-name="ce8" table:formula="of:=[.C438]*[.D438]" office:value-type="float" office:value="0.0000027384008157883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8]+0.1" office:value-type="float" office:value="8.59999999999997">
            <text:p>8.600</text:p>
          </table:table-cell>
          <table:table-cell table:style-name="ce8" table:formula="of:=PeakAbs/(1+(([.A439]-shift)/AbsWidth)^2)+Interf/(1+(([.A439]-80)/AbsWidth)^2)+Hyper*PeakAbs/(1+(([.A439]-4)/AbsWidth)^2)" office:value-type="float" office:value="0.549016606874151">
            <text:p>0.549</text:p>
          </table:table-cell>
          <table:table-cell table:style-name="ce8" table:formula="of:=10^((-[.B439])-BackAbs)" office:value-type="float" office:value="0.282477195712763">
            <text:p>0.282</text:p>
          </table:table-cell>
          <table:table-cell table:style-name="ce8" table:formula="of:=EXP(-1*(([.A439])/SourceWidth)^2)+StrayLight/100+NonAbs*EXP(-1*(([.A439]+60)/SourceWidth)^2)+Hyper*EXP(-1*(([.A439]-4)/SourceWidth)^2)" office:value-type="float" office:value="0.0000100000646143177">
            <text:p>0.000</text:p>
          </table:table-cell>
          <table:table-cell table:style-name="ce8" table:formula="of:=[.C439]*[.D439]" office:value-type="float" office:value="0.000002824790209198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39]+0.1" office:value-type="float" office:value="8.69999999999997">
            <text:p>8.700</text:p>
          </table:table-cell>
          <table:table-cell table:style-name="ce8" table:formula="of:=PeakAbs/(1+(([.A440]-shift)/AbsWidth)^2)+Interf/(1+(([.A440]-80)/AbsWidth)^2)+Hyper*PeakAbs/(1+(([.A440]-4)/AbsWidth)^2)" office:value-type="float" office:value="0.535973746042879">
            <text:p>0.536</text:p>
          </table:table-cell>
          <table:table-cell table:style-name="ce8" table:formula="of:=10^((-[.B440])-BackAbs)" office:value-type="float" office:value="0.291089308197001">
            <text:p>0.291</text:p>
          </table:table-cell>
          <table:table-cell table:style-name="ce8" table:formula="of:=EXP(-1*(([.A440])/SourceWidth)^2)+StrayLight/100+NonAbs*EXP(-1*(([.A440]+60)/SourceWidth)^2)+Hyper*EXP(-1*(([.A440]-4)/SourceWidth)^2)" office:value-type="float" office:value="0.0000100000254938188">
            <text:p>0.000</text:p>
          </table:table-cell>
          <table:table-cell table:style-name="ce8" table:formula="of:=[.C440]*[.D440]" office:value-type="float" office:value="0.0000029109005029480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0]+0.1" office:value-type="float" office:value="8.79999999999997">
            <text:p>8.800</text:p>
          </table:table-cell>
          <table:table-cell table:style-name="ce8" table:formula="of:=PeakAbs/(1+(([.A441]-shift)/AbsWidth)^2)+Interf/(1+(([.A441]-80)/AbsWidth)^2)+Hyper*PeakAbs/(1+(([.A441]-4)/AbsWidth)^2)" office:value-type="float" office:value="0.523363443182465">
            <text:p>0.523</text:p>
          </table:table-cell>
          <table:table-cell table:style-name="ce8" table:formula="of:=10^((-[.B441])-BackAbs)" office:value-type="float" office:value="0.299665369319173">
            <text:p>0.300</text:p>
          </table:table-cell>
          <table:table-cell table:style-name="ce8" table:formula="of:=EXP(-1*(([.A441])/SourceWidth)^2)+StrayLight/100+NonAbs*EXP(-1*(([.A441]+60)/SourceWidth)^2)+Hyper*EXP(-1*(([.A441]-4)/SourceWidth)^2)" office:value-type="float" office:value="0.0000100000098595056">
            <text:p>0.000</text:p>
          </table:table-cell>
          <table:table-cell table:style-name="ce8" table:formula="of:=[.C441]*[.D441]" office:value-type="float" office:value="0.0000029966566477441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1]+0.1" office:value-type="float" office:value="8.89999999999997">
            <text:p>8.900</text:p>
          </table:table-cell>
          <table:table-cell table:style-name="ce8" table:formula="of:=PeakAbs/(1+(([.A442]-shift)/AbsWidth)^2)+Interf/(1+(([.A442]-80)/AbsWidth)^2)+Hyper*PeakAbs/(1+(([.A442]-4)/AbsWidth)^2)" office:value-type="float" office:value="0.511168497193197">
            <text:p>0.511</text:p>
          </table:table-cell>
          <table:table-cell table:style-name="ce8" table:formula="of:=10^((-[.B442])-BackAbs)" office:value-type="float" office:value="0.308199196970813">
            <text:p>0.308</text:p>
          </table:table-cell>
          <table:table-cell table:style-name="ce8" table:formula="of:=EXP(-1*(([.A442])/SourceWidth)^2)+StrayLight/100+NonAbs*EXP(-1*(([.A442]+60)/SourceWidth)^2)+Hyper*EXP(-1*(([.A442]-4)/SourceWidth)^2)" office:value-type="float" office:value="0.0000100000037375713">
            <text:p>0.000</text:p>
          </table:table-cell>
          <table:table-cell table:style-name="ce8" table:formula="of:=[.C442]*[.D442]" office:value-type="float" office:value="0.0000030819931216246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2]+0.1" office:value-type="float" office:value="8.99999999999997">
            <text:p>9.000</text:p>
          </table:table-cell>
          <table:table-cell table:style-name="ce8" table:formula="of:=PeakAbs/(1+(([.A443]-shift)/AbsWidth)^2)+Interf/(1+(([.A443]-80)/AbsWidth)^2)+Hyper*PeakAbs/(1+(([.A443]-4)/AbsWidth)^2)" office:value-type="float" office:value="0.499372416049022">
            <text:p>0.499</text:p>
          </table:table-cell>
          <table:table-cell table:style-name="ce8" table:formula="of:=10^((-[.B443])-BackAbs)" office:value-type="float" office:value="0.316685066170626">
            <text:p>0.317</text:p>
          </table:table-cell>
          <table:table-cell table:style-name="ce8" table:formula="of:=EXP(-1*(([.A443])/SourceWidth)^2)+StrayLight/100+NonAbs*EXP(-1*(([.A443]+60)/SourceWidth)^2)+Hyper*EXP(-1*(([.A443]-4)/SourceWidth)^2)" office:value-type="float" office:value="0.0000100000013887944">
            <text:p>0.000</text:p>
          </table:table-cell>
          <table:table-cell table:style-name="ce8" table:formula="of:=[.C443]*[.D443]" office:value-type="float" office:value="0.0000031668511015167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3]+0.1" office:value-type="float" office:value="9.09999999999997">
            <text:p>9.100</text:p>
          </table:table-cell>
          <table:table-cell table:style-name="ce8" table:formula="of:=PeakAbs/(1+(([.A444]-shift)/AbsWidth)^2)+Interf/(1+(([.A444]-80)/AbsWidth)^2)+Hyper*PeakAbs/(1+(([.A444]-4)/AbsWidth)^2)" office:value-type="float" office:value="0.487959395457958">
            <text:p>0.488</text:p>
          </table:table-cell>
          <table:table-cell table:style-name="ce8" table:formula="of:=10^((-[.B444])-BackAbs)" office:value-type="float" office:value="0.325117692977536">
            <text:p>0.325</text:p>
          </table:table-cell>
          <table:table-cell table:style-name="ce8" table:formula="of:=EXP(-1*(([.A444])/SourceWidth)^2)+StrayLight/100+NonAbs*EXP(-1*(([.A444]+60)/SourceWidth)^2)+Hyper*EXP(-1*(([.A444]-4)/SourceWidth)^2)" office:value-type="float" office:value="0.0000100000005058253">
            <text:p>0.000</text:p>
          </table:table-cell>
          <table:table-cell table:style-name="ce8" table:formula="of:=[.C444]*[.D444]" office:value-type="float" office:value="0.0000032511770942281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4]+0.1" office:value-type="float" office:value="9.19999999999997">
            <text:p>9.200</text:p>
          </table:table-cell>
          <table:table-cell table:style-name="ce8" table:formula="of:=PeakAbs/(1+(([.A445]-shift)/AbsWidth)^2)+Interf/(1+(([.A445]-80)/AbsWidth)^2)+Hyper*PeakAbs/(1+(([.A445]-4)/AbsWidth)^2)" office:value-type="float" office:value="0.476914296575685">
            <text:p>0.477</text:p>
          </table:table-cell>
          <table:table-cell table:style-name="ce8" table:formula="of:=10^((-[.B445])-BackAbs)" office:value-type="float" office:value="0.333492217433273">
            <text:p>0.333</text:p>
          </table:table-cell>
          <table:table-cell table:style-name="ce8" table:formula="of:=EXP(-1*(([.A445])/SourceWidth)^2)+StrayLight/100+NonAbs*EXP(-1*(([.A445]+60)/SourceWidth)^2)+Hyper*EXP(-1*(([.A445]-4)/SourceWidth)^2)" office:value-type="float" office:value="0.0000100000001805831">
            <text:p>0.000</text:p>
          </table:table-cell>
          <table:table-cell table:style-name="ce8" table:formula="of:=[.C445]*[.D445]" office:value-type="float" office:value="0.0000033349222345558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5]+0.1" office:value-type="float" office:value="9.29999999999997">
            <text:p>9.300</text:p>
          </table:table-cell>
          <table:table-cell table:style-name="ce8" table:formula="of:=PeakAbs/(1+(([.A446]-shift)/AbsWidth)^2)+Interf/(1+(([.A446]-80)/AbsWidth)^2)+Hyper*PeakAbs/(1+(([.A446]-4)/AbsWidth)^2)" office:value-type="float" office:value="0.466222623102971">
            <text:p>0.466</text:p>
          </table:table-cell>
          <table:table-cell table:style-name="ce8" table:formula="of:=10^((-[.B446])-BackAbs)" office:value-type="float" office:value="0.341804185820255">
            <text:p>0.342</text:p>
          </table:table-cell>
          <table:table-cell table:style-name="ce8" table:formula="of:=EXP(-1*(([.A446])/SourceWidth)^2)+StrayLight/100+NonAbs*EXP(-1*(([.A446]+60)/SourceWidth)^2)+Hyper*EXP(-1*(([.A446]-4)/SourceWidth)^2)" office:value-type="float" office:value="0.0000100000000631929">
            <text:p>0.000</text:p>
          </table:table-cell>
          <table:table-cell table:style-name="ce8" table:formula="of:=[.C446]*[.D446]" office:value-type="float" office:value="0.0000034180418798021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6]+0.1" office:value-type="float" office:value="9.39999999999997">
            <text:p>9.400</text:p>
          </table:table-cell>
          <table:table-cell table:style-name="ce8" table:formula="of:=PeakAbs/(1+(([.A447]-shift)/AbsWidth)^2)+Interf/(1+(([.A447]-80)/AbsWidth)^2)+Hyper*PeakAbs/(1+(([.A447]-4)/AbsWidth)^2)" office:value-type="float" office:value="0.4558704980448">
            <text:p>0.456</text:p>
          </table:table-cell>
          <table:table-cell table:style-name="ce8" table:formula="of:=10^((-[.B447])-BackAbs)" office:value-type="float" office:value="0.350049532482354">
            <text:p>0.350</text:p>
          </table:table-cell>
          <table:table-cell table:style-name="ce8" table:formula="of:=EXP(-1*(([.A447])/SourceWidth)^2)+StrayLight/100+NonAbs*EXP(-1*(([.A447]+60)/SourceWidth)^2)+Hyper*EXP(-1*(([.A447]-4)/SourceWidth)^2)" office:value-type="float" office:value="0.0000100000000216757">
            <text:p>0.000</text:p>
          </table:table-cell>
          <table:table-cell table:style-name="ce8" table:formula="of:=[.C447]*[.D447]" office:value-type="float" office:value="0.0000035004953324111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7]+0.1" office:value-type="float" office:value="9.49999999999996">
            <text:p>9.500</text:p>
          </table:table-cell>
          <table:table-cell table:style-name="ce8" table:formula="of:=PeakAbs/(1+(([.A448]-shift)/AbsWidth)^2)+Interf/(1+(([.A448]-80)/AbsWidth)^2)+Hyper*PeakAbs/(1+(([.A448]-4)/AbsWidth)^2)" office:value-type="float" office:value="0.44584464036285">
            <text:p>0.446</text:p>
          </table:table-cell>
          <table:table-cell table:style-name="ce8" table:formula="of:=10^((-[.B448])-BackAbs)" office:value-type="float" office:value="0.358224561421346">
            <text:p>0.358</text:p>
          </table:table-cell>
          <table:table-cell table:style-name="ce8" table:formula="of:=EXP(-1*(([.A448])/SourceWidth)^2)+StrayLight/100+NonAbs*EXP(-1*(([.A448]+60)/SourceWidth)^2)+Hyper*EXP(-1*(([.A448]-4)/SourceWidth)^2)" office:value-type="float" office:value="0.0000100000000072877">
            <text:p>0.000</text:p>
          </table:table-cell>
          <table:table-cell table:style-name="ce8" table:formula="of:=[.C448]*[.D448]" office:value-type="float" office:value="0.00000358224561682411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8]+0.1" office:value-type="float" office:value="9.59999999999996">
            <text:p>9.600</text:p>
          </table:table-cell>
          <table:table-cell table:style-name="ce8" table:formula="of:=PeakAbs/(1+(([.A449]-shift)/AbsWidth)^2)+Interf/(1+(([.A449]-80)/AbsWidth)^2)+Hyper*PeakAbs/(1+(([.A449]-4)/AbsWidth)^2)" office:value-type="float" office:value="0.436132341712767">
            <text:p>0.436</text:p>
          </table:table-cell>
          <table:table-cell table:style-name="ce8" table:formula="of:=10^((-[.B449])-BackAbs)" office:value-type="float" office:value="0.366325927850252">
            <text:p>0.366</text:p>
          </table:table-cell>
          <table:table-cell table:style-name="ce8" table:formula="of:=EXP(-1*(([.A449])/SourceWidth)^2)+StrayLight/100+NonAbs*EXP(-1*(([.A449]+60)/SourceWidth)^2)+Hyper*EXP(-1*(([.A449]-4)/SourceWidth)^2)" office:value-type="float" office:value="0.0000100000000024017">
            <text:p>0.000</text:p>
          </table:table-cell>
          <table:table-cell table:style-name="ce8" table:formula="of:=[.C449]*[.D449]" office:value-type="float" office:value="0.00000366325927938234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49]+0.1" office:value-type="float" office:value="9.69999999999996">
            <text:p>9.700</text:p>
          </table:table-cell>
          <table:table-cell table:style-name="ce8" table:formula="of:=PeakAbs/(1+(([.A450]-shift)/AbsWidth)^2)+Interf/(1+(([.A450]-80)/AbsWidth)^2)+Hyper*PeakAbs/(1+(([.A450]-4)/AbsWidth)^2)" office:value-type="float" office:value="0.426721443422849">
            <text:p>0.427</text:p>
          </table:table-cell>
          <table:table-cell table:style-name="ce8" table:formula="of:=10^((-[.B450])-BackAbs)" office:value-type="float" office:value="0.374350619856389">
            <text:p>0.374</text:p>
          </table:table-cell>
          <table:table-cell table:style-name="ce8" table:formula="of:=EXP(-1*(([.A450])/SourceWidth)^2)+StrayLight/100+NonAbs*EXP(-1*(([.A450]+60)/SourceWidth)^2)+Hyper*EXP(-1*(([.A450]-4)/SourceWidth)^2)" office:value-type="float" office:value="0.0000100000000007758">
            <text:p>0.000</text:p>
          </table:table-cell>
          <table:table-cell table:style-name="ce8" table:formula="of:=[.C450]*[.D450]" office:value-type="float" office:value="0.00000374350619885432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50]+0.1" office:value-type="float" office:value="9.79999999999996">
            <text:p>9.800</text:p>
          </table:table-cell>
          <table:table-cell table:style-name="ce8" table:formula="of:=PeakAbs/(1+(([.A451]-shift)/AbsWidth)^2)+Interf/(1+(([.A451]-80)/AbsWidth)^2)+Hyper*PeakAbs/(1+(([.A451]-4)/AbsWidth)^2)" office:value-type="float" office:value="0.417600313840739">
            <text:p>0.418</text:p>
          </table:table-cell>
          <table:table-cell table:style-name="ce8" table:formula="of:=10^((-[.B451])-BackAbs)" office:value-type="float" office:value="0.382295940301567">
            <text:p>0.382</text:p>
          </table:table-cell>
          <table:table-cell table:style-name="ce8" table:formula="of:=EXP(-1*(([.A451])/SourceWidth)^2)+StrayLight/100+NonAbs*EXP(-1*(([.A451]+60)/SourceWidth)^2)+Hyper*EXP(-1*(([.A451]-4)/SourceWidth)^2)" office:value-type="float" office:value="0.0000100000000002457">
            <text:p>0.000</text:p>
          </table:table-cell>
          <table:table-cell table:style-name="ce8" table:formula="of:=[.C451]*[.D451]" office:value-type="float" office:value="0.00000382295940310959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51]+0.1" office:value-type="float" office:value="9.89999999999996">
            <text:p>9.900</text:p>
          </table:table-cell>
          <table:table-cell table:style-name="ce8" table:formula="of:=PeakAbs/(1+(([.A452]-shift)/AbsWidth)^2)+Interf/(1+(([.A452]-80)/AbsWidth)^2)+Hyper*PeakAbs/(1+(([.A452]-4)/AbsWidth)^2)" office:value-type="float" office:value="0.408757826149001">
            <text:p>0.409</text:p>
          </table:table-cell>
          <table:table-cell table:style-name="ce8" table:formula="of:=10^((-[.B452])-BackAbs)" office:value-type="float" office:value="0.390159489064355">
            <text:p>0.390</text:p>
          </table:table-cell>
          <table:table-cell table:style-name="ce8" table:formula="of:=EXP(-1*(([.A452])/SourceWidth)^2)+StrayLight/100+NonAbs*EXP(-1*(([.A452]+60)/SourceWidth)^2)+Hyper*EXP(-1*(([.A452]-4)/SourceWidth)^2)" office:value-type="float" office:value="0.0000100000000000762">
            <text:p>0.000</text:p>
          </table:table-cell>
          <table:table-cell table:style-name="ce8" table:formula="of:=[.C452]*[.D452]" office:value-type="float" office:value="0.0000039015948906733">
            <text:p>0.000</text:p>
          </table:table-cell>
          <table:table-cell table:number-columns-repeated="251"/>
        </table:table-row>
        <table:table-row table:style-name="ro2">
          <table:table-cell table:style-name="ce8" table:formula="of:=[.A452]+0.1" office:value-type="float" office:value="9.99999999999996">
            <text:p>10.000</text:p>
          </table:table-cell>
          <table:table-cell table:style-name="ce8" table:formula="of:=PeakAbs/(1+(([.A453]-shift)/AbsWidth)^2)+Interf/(1+(([.A453]-80)/AbsWidth)^2)+Hyper*PeakAbs/(1+(([.A453]-4)/AbsWidth)^2)" office:value-type="float" office:value="0.400183336728461">
            <text:p>0.400</text:p>
          </table:table-cell>
          <table:table-cell table:style-name="ce8" table:formula="of:=10^((-[.B453])-BackAbs)" office:value-type="float" office:value="0.397939145709479">
            <text:p>0.398</text:p>
          </table:table-cell>
          <table:table-cell table:style-name="ce8" table:formula="of:=EXP(-1*(([.A453])/SourceWidth)^2)+StrayLight/100+NonAbs*EXP(-1*(([.A453]+60)/SourceWidth)^2)+Hyper*EXP(-1*(([.A453]-4)/SourceWidth)^2)" office:value-type="float" office:value="0.0000100000000000232">
            <text:p>0.000</text:p>
          </table:table-cell>
          <table:table-cell table:style-name="ce8" table:formula="of:=[.C453]*[.D453]" office:value-type="float" office:value="0.00000397939145710402">
            <text:p>0.000</text:p>
          </table:table-cell>
          <table:table-cell table:number-columns-repeated="251"/>
        </table:table-row>
        <table:table-row table:style-name="ro2" table:number-rows-repeated="65082">
          <table:table-cell table:number-columns-repeated="256"/>
        </table:table-row>
        <table:table-row table:style-name="ro2">
          <table:table-cell table:number-columns-repeated="256"/>
        </table:table-row>
        <table:named-expressions/>
      </table:table>
      <table:table table:name="Sheet2" table:style-name="ta1" table:print="false">
        <table:table-column table:style-name="co9" table:number-columns-repeated="11" table:default-cell-style-name="Default"/>
        <table:table-row table:style-name="ro2">
          <table:table-cell table:number-columns-repeated="11"/>
        </table:table-row>
        <table:table-row table:style-name="ro2">
          <table:table-cell table:number-columns-repeated="2"/>
          <table:table-cell office:value-type="string">
            <text:p>Concentration (atom density) vs measured absorbance</text:p>
          </table:table-cell>
          <table:table-cell table:number-columns-repeated="8"/>
        </table:table-row>
        <table:table-row table:style-name="ro2">
          <table:table-cell table:style-name="ce40" office:value-type="string">
            <text:p>atom density</text:p>
          </table:table-cell>
          <table:table-cell table:number-columns-repeated="10"/>
        </table:table-row>
        <table:table-row table:style-name="ro2">
          <table:table-cell table:style-name="ce41" office:value-type="float" office:value="0">
            <text:p>0.0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2">
          <table:table-cell table:style-name="ce40" office:value-type="string">
            <text:p>absorbance</text:p>
          </table:table-cell>
          <table:table-cell table:number-columns-repeated="10"/>
        </table:table-row>
        <table:table-row table:style-name="ro2" table:number-rows-repeated="8">
          <table:table-cell table:number-columns-repeated="11"/>
        </table:table-row>
        <table:table-row table:style-name="ro2">
          <table:table-cell table:style-name="ce41" office:value-type="string">
            <text:p><text:s/></text:p>
          </table:table-cell>
          <table:table-cell table:number-columns-repeated="10"/>
        </table:table-row>
        <table:named-expressions/>
      </table:table>
      <table:named-expressions>
        <table:named-range table:name="MeasIzero" table:base-cell-address="$Sheet1.$A$1" table:cell-range-address=".$D$8"/>
        <table:named-range table:name="MeasI" table:base-cell-address="$Sheet1.$A$1" table:cell-range-address=".$B$8"/>
        <table:named-range table:name="Al" table:base-cell-address="$Sheet1.$A$1" table:cell-range-address=".$H$5"/>
        <table:named-range table:name="Ac" table:base-cell-address="$Sheet1.$A$1" table:cell-range-address=".$G$5"/>
        <table:named-range table:name="PeakAbs" table:base-cell-address="$Sheet1.$A$1" table:cell-range-address=".$F$3"/>
        <table:named-range table:name="Hyper" table:base-cell-address="$Sheet1.$A$1" table:cell-range-address=".$E$5"/>
        <table:named-range table:name="Interf" table:base-cell-address="$Sheet1.$A$1" table:cell-range-address=".$E$3"/>
        <table:named-range table:name="NonAbs" table:base-cell-address="$Sheet1.$A$1" table:cell-range-address=".$D$5"/>
        <table:named-range table:name="BackAbs" table:base-cell-address="$Sheet1.$A$1" table:cell-range-address=".$D$3"/>
        <table:named-range table:name="Conc" table:base-cell-address="$Sheet1.$A$1" table:cell-range-address=".$C$3"/>
        <table:named-range table:name="StrayLight" table:base-cell-address="$Sheet1.$A$1" table:cell-range-address=".$C$5"/>
        <table:named-range table:name="SourceWidth" table:base-cell-address="$Sheet1.$A$1" table:cell-range-address=".$B$5"/>
        <table:named-range table:name="AbsWidth" table:base-cell-address="$Sheet1.$A$1" table:cell-range-address=".$B$3"/>
        <table:named-range table:name="shift" table:base-cell-address="$Sheet1.$A$1" table:cell-range-address=".$A$3"/>
        <table:named-range table:name="slope" table:base-cell-address="$Sheet1.$K$24" table:cell-range-address="$Sheet1.$K$24"/>
        <table:named-range table:name="Intercept" table:base-cell-address="$Sheet1.$K$25" table:cell-range-address="$Sheet1.$K$25"/>
        <table:named-range table:name="slope0" table:base-cell-address="$Sheet1.$E$245" table:cell-range-address="$Sheet1.$E$245"/>
      </table:named-expressions>
      <table:database-ranges>
        <table:database-range table:target-range-address="Sheet1.G99:Sheet1.G148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8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8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8P0"/>
    </number:currency-style>
    <number:currency-style style:name="N119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19P0"/>
    </number:currency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22">
      <number:number number:decimal-places="4" number:min-integer-digits="1"/>
    </number:number-style>
    <number:number-style style:name="N123">
      <number:number number:decimal-places="5" number:min-integer-digits="1"/>
    </number:number-style>
    <number:number-style style:name="N124">
      <number:number number:decimal-places="3" number:min-integer-digits="1"/>
    </number:number-style>
    <number:number-style style:name="N125">
      <number:number number:decimal-places="1" number:min-integer-digits="1"/>
    </number:number-style>
    <number:currency-style style:name="N127P0" style:volatile="true">
      <number:currency-symbol number:language="es" number:country="PR">$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(</number:text>
      <number:currency-symbol number:language="es" number:country="PR">$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8116" number:language="en" number:country="US">
      <number:number number:decimal-places="3" number:min-integer-digits="1"/>
    </number:number-style>
    <number:number-style style:name="N8117" number:language="en" number:country="US">
      <number:number number:decimal-places="4" number:min-integer-digits="1"/>
    </number:number-style>
    <number:number-style style:name="N8118" number:language="en" number:country="US">
      <number:number number:decimal-places="3" number:min-integer-digits="1" number:grouping="true"/>
    </number:number-style>
    <number:percentage-style style:name="N8119" number:language="en" number:country="US">
      <number:number number:decimal-places="3" number:min-integer-digits="1"/>
      <number:text>%</number:text>
    </number:percentage-style>
    <number:percentage-style style:name="N8120" number:language="en" number:country="US">
      <number:number number:decimal-places="1" number:min-integer-digits="1"/>
      <number:text>%</number:text>
    </number:percentage-style>
    <number:number-style style:name="N8121" number:language="en" number:country="US">
      <number:number number:decimal-places="1" number:min-integer-digits="1" number:grouping="true"/>
    </number:number-style>
    <number:number-style style:name="N8122" number:language="en" number:country="US">
      <number:number number:decimal-places="4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6">08/16/2014</text:date>, <text:time>10:26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creator>Tom O'Haver</dc:creator>
    <dc:date>2014-08-16T10:26:12.71</dc:date>
    <meta:editing-cycles>86</meta:editing-cycles>
    <meta:editing-duration>P5DT14H57M45S</meta:editing-duration>
    <meta:document-statistic meta:table-count="2" meta:cell-count="4384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0" number:language="en" number:country="US">
      <number:number number:min-integer-digits="1"/>
    </number:number-style>
    <number:number-style style:name="N8003" number:language="en" number:country="US">
      <number:number number:decimal-places="0" number:min-integer-digits="1" number:grouping="true"/>
    </number:number-style>
    <style:style style:name="ch1" style:family="chart">
      <style:graphic-properties draw:stroke="solid" svg:stroke-width="0.051cm" draw:stroke-linejoin="none" draw:gradient-step-count="0"/>
    </style:style>
    <style:style style:name="ch2" style:family="chart">
      <style:text-properties fo:font-size="11.2882356643677pt" style:font-size-asian="6.96107912063599pt" style:font-size-complex="6.96107912063599pt"/>
    </style:style>
    <style:style style:name="ch3" style:family="chart">
      <style:chart-properties chart:treat-empty-cells="ignore" chart:right-angled-axes="true"/>
    </style:style>
    <style:style style:name="ch4" style:family="chart" style:data-style-name="N8003">
      <style:chart-properties chart:display-label="true" chart:logarithmic="false" chart:minimum="-100" chart:maximum="10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5" style:family="chart">
      <style:chart-properties style:rotation-angle="0"/>
      <style:graphic-properties draw:fill="solid" draw:fill-color="#ffffff"/>
      <style:text-properties fo:font-size="11.2882356643677pt" style:font-size-asian="4.7975001335144pt" style:font-size-complex="4.7975001335144pt"/>
    </style:style>
    <style:style style:name="ch6" style:family="chart">
      <style:graphic-properties svg:stroke-color="#b3b3b3"/>
    </style:style>
    <style:style style:name="ch7" style:family="chart" style:data-style-name="N8000">
      <style:chart-properties chart:display-label="true" chart:logarithmic="false" chart:minimum="0" chart:maximum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12pt" style:font-size-asian="8pt" style:font-size-complex="8pt"/>
    </style:style>
    <style:style style:name="ch8" style:family="chart">
      <style:chart-properties style:rotation-angle="90"/>
      <style:text-properties fo:font-size="6.43757629394531pt" style:font-size-asian="4.82818269729614pt" style:font-size-complex="4.82818269729614pt"/>
    </style:style>
    <style:style style:name="ch9" style:family="chart" style:data-style-name="N8000">
      <style:chart-properties chart:symbol-type="none"/>
      <style:graphic-properties svg:stroke-width="0.051cm" svg:stroke-color="#0000ff" draw:fill-color="#0000ff"/>
      <style:text-properties fo:font-size="6pt" style:font-size-asian="6pt" style:font-size-complex="6pt"/>
    </style:style>
    <style:style style:name="ch10" style:family="chart" style:data-style-name="N8000">
      <style:chart-properties chart:symbol-type="none"/>
      <style:graphic-properties svg:stroke-width="0.051cm" svg:stroke-color="#999999" draw:fill-color="#999999"/>
      <style:text-properties fo:font-size="6pt" style:font-size-asian="6pt" style:font-size-complex="6pt"/>
    </style:style>
    <style:style style:name="ch11" style:family="chart" style:data-style-name="N8000">
      <style:chart-properties chart:symbol-type="none"/>
      <style:graphic-properties svg:stroke-width="0.051cm" svg:stroke-color="#ff0000" draw:fill-color="#ff0000"/>
      <style:text-properties fo:font-size="6pt" style:font-size-asian="6pt" style:font-size-complex="6pt"/>
    </style:style>
    <style:style style:name="ch12" style:family="chart">
      <style:graphic-properties draw:stroke="solid" svg:stroke-width="0.102cm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392cm" svg:height="5.911cm" xlink:href=".." xlink:type="simple" chart:class="chart:scatter" chart:style-name="ch1">
        <chart:title svg:x="3.396cm" svg:y="0.092cm" chart:style-name="ch2">
          <text:p>Absorption and emission spectra within the monochromator's spectral bandpass</text:p>
        </chart:title>
        <chart:plot-area chart:style-name="ch3" table:cell-range-address="Sheet1.A39:Sheet1.A239 Sheet1.C38:Sheet1.E239" chart:data-source-has-labels="row" svg:x="1.171cm" svg:y="0.595cm" svg:width="17.743cm" svg:height="4.235cm">
          <chartooo:coordinate-region svg:x="2.004cm" svg:y="0.834cm" svg:width="16.551cm" svg:height="3.27cm"/>
          <chart:axis chart:dimension="x" chart:name="primary-x" chart:style-name="ch4">
            <chart:title svg:x="6.405cm" svg:y="5.091cm" chart:style-name="ch5">
              <text:p>Wavelength displacement from center, picometers</text:p>
            </chart:title>
            <chart:grid chart:style-name="ch6" chart:class="major"/>
          </chart:axis>
          <chart:axis chart:dimension="y" chart:name="primary-y" chart:style-name="ch7">
            <chart:title svg:x="0.391cm" svg:y="3.903cm" chart:style-name="ch8">
              <text:p>Relative intensity</text:p>
            </chart:title>
            <chart:grid chart:style-name="ch6" chart:class="major"/>
          </chart:axis>
          <chart:series chart:style-name="ch9" chart:values-cell-range-address="Sheet1.C39:Sheet1.C239" chart:label-cell-address="Sheet1.C38:Sheet1.C38" chart:class="chart:scatter">
            <chart:domain table:cell-range-address="Sheet1.A39:Sheet1.A239"/>
            <chart:data-point chart:repeated="201"/>
          </chart:series>
          <chart:series chart:style-name="ch10" chart:values-cell-range-address="Sheet1.D39:Sheet1.D239" chart:label-cell-address="Sheet1.D38:Sheet1.D38" chart:class="chart:scatter">
            <chart:data-point chart:repeated="201"/>
          </chart:series>
          <chart:series chart:style-name="ch11" chart:values-cell-range-address="Sheet1.E39:Sheet1.E239" chart:label-cell-address="Sheet1.E38:Sheet1.E38" chart:class="chart:scatter">
            <chart:data-point chart:repeated="20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transmission</text:p>
                <draw:g>
                  <svg:desc>Sheet1.C38:Sheet1.C38</svg:desc>
                </draw:g>
              </table:table-cell>
              <table:table-cell office:value-type="string">
                <text:p>source int</text:p>
                <draw:g>
                  <svg:desc>Sheet1.D38:Sheet1.D38</svg:desc>
                </draw:g>
              </table:table-cell>
              <table:table-cell office:value-type="string">
                <text:p>trans int</text:p>
                <draw:g>
                  <svg:desc>Sheet1.E38:Sheet1.E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0">
                <text:p>-100</text:p>
                <draw:g>
                  <svg:desc>Sheet1.A39:Sheet1.A239</svg:desc>
                </draw:g>
              </table:table-cell>
              <table:table-cell office:value-type="float" office:value="0.992560065522088">
                <text:p>0.992560065522088</text:p>
                <draw:g>
                  <svg:desc>Sheet1.C39:Sheet1.C239</svg:desc>
                </draw:g>
              </table:table-cell>
              <table:table-cell office:value-type="float" office:value="0.00001">
                <text:p>0.00001</text:p>
                <draw:g>
                  <svg:desc>Sheet1.D39:Sheet1.D239</svg:desc>
                </draw:g>
              </table:table-cell>
              <table:table-cell office:value-type="float" office:value="0.00000992560065522088">
                <text:p>0.00000992560065522088</text:p>
                <draw:g>
                  <svg:desc>Sheet1.E39:Sheet1.E2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9">
                <text:p>-99</text:p>
              </table:table-cell>
              <table:table-cell office:value-type="float" office:value="0.992412160760419">
                <text:p>0.99241216076041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2412160760419">
                <text:p>0.0000099241216076041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8">
                <text:p>-98</text:p>
              </table:table-cell>
              <table:table-cell office:value-type="float" office:value="0.99225980065941">
                <text:p>0.9922598006594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2259800659411">
                <text:p>0.000009922598006594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7">
                <text:p>-97</text:p>
              </table:table-cell>
              <table:table-cell office:value-type="float" office:value="0.99210280457566">
                <text:p>0.9921028045756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210280457566">
                <text:p>0.000009921028045756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6">
                <text:p>-96</text:p>
              </table:table-cell>
              <table:table-cell office:value-type="float" office:value="0.991940982626948">
                <text:p>0.99194098262694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1940982626948">
                <text:p>0.000009919409826269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5">
                <text:p>-95</text:p>
              </table:table-cell>
              <table:table-cell office:value-type="float" office:value="0.991774135120178">
                <text:p>0.99177413512017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1774135120178">
                <text:p>0.0000099177413512017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4">
                <text:p>-94</text:p>
              </table:table-cell>
              <table:table-cell office:value-type="float" office:value="0.991602051937613">
                <text:p>0.99160205193761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1602051937614">
                <text:p>0.0000099160205193761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3">
                <text:p>-93</text:p>
              </table:table-cell>
              <table:table-cell office:value-type="float" office:value="0.991424511877933">
                <text:p>0.99142451187793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1424511877933">
                <text:p>0.0000099142451187793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2">
                <text:p>-92</text:p>
              </table:table-cell>
              <table:table-cell office:value-type="float" office:value="0.991241281948251">
                <text:p>0.99124128194825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1241281948251">
                <text:p>0.0000099124128194825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1">
                <text:p>-91</text:p>
              </table:table-cell>
              <table:table-cell office:value-type="float" office:value="0.991052116602903">
                <text:p>0.99105211660290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1052116602903">
                <text:p>0.000009910521166029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0">
                <text:p>-90</text:p>
              </table:table-cell>
              <table:table-cell office:value-type="float" office:value="0.990856756924383">
                <text:p>0.99085675692438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0856756924384">
                <text:p>0.0000099085675692438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9">
                <text:p>-89</text:p>
              </table:table-cell>
              <table:table-cell office:value-type="float" office:value="0.990654929741359">
                <text:p>0.99065492974135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065492974136">
                <text:p>0.000009906549297413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8">
                <text:p>-88</text:p>
              </table:table-cell>
              <table:table-cell office:value-type="float" office:value="0.99044634667819">
                <text:p>0.9904463466781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044634667819">
                <text:p>0.000009904463466781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7">
                <text:p>-87</text:p>
              </table:table-cell>
              <table:table-cell office:value-type="float" office:value="0.990230703129816">
                <text:p>0.99023070312981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0230703129816">
                <text:p>0.0000099023070312981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86">
                <text:p>-86</text:p>
              </table:table-cell>
              <table:table-cell office:value-type="float" office:value="0.990007677155261">
                <text:p>0.99000767715526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90007677155261">
                <text:p>0.0000099000767715526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5">
                <text:p>-85</text:p>
              </table:table-cell>
              <table:table-cell office:value-type="float" office:value="0.989776928282292">
                <text:p>0.98977692828229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9776928282292">
                <text:p>0.0000098977692828229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4">
                <text:p>-84</text:p>
              </table:table-cell>
              <table:table-cell office:value-type="float" office:value="0.989538096215004">
                <text:p>0.98953809621500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9538096215004">
                <text:p>0.0000098953809621500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3">
                <text:p>-83</text:p>
              </table:table-cell>
              <table:table-cell office:value-type="float" office:value="0.989290799435247">
                <text:p>0.98929079943524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9290799435248">
                <text:p>0.0000098929079943524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2">
                <text:p>-82</text:p>
              </table:table-cell>
              <table:table-cell office:value-type="float" office:value="0.989034633687823">
                <text:p>0.98903463368782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9034633687823">
                <text:p>0.0000098903463368782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1">
                <text:p>-81</text:p>
              </table:table-cell>
              <table:table-cell office:value-type="float" office:value="0.988769170338312">
                <text:p>0.98876917033831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8769170338312">
                <text:p>0.00000988769170338312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0">
                <text:p>-80</text:p>
              </table:table-cell>
              <table:table-cell office:value-type="float" office:value="0.988493954591175">
                <text:p>0.98849395459117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8493954591176">
                <text:p>0.0000098849395459117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9">
                <text:p>-79</text:p>
              </table:table-cell>
              <table:table-cell office:value-type="float" office:value="0.988208503554407">
                <text:p>0.98820850355440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8208503554407">
                <text:p>0.0000098820850355440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78">
                <text:p>-78</text:p>
              </table:table-cell>
              <table:table-cell office:value-type="float" office:value="0.987912304135491">
                <text:p>0.98791230413549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7912304135491">
                <text:p>0.0000098791230413549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7">
                <text:p>-77</text:p>
              </table:table-cell>
              <table:table-cell office:value-type="float" office:value="0.98760481075169">
                <text:p>0.9876048107516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7604810751691">
                <text:p>0.0000098760481075169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76">
                <text:p>-76</text:p>
              </table:table-cell>
              <table:table-cell office:value-type="float" office:value="0.987285442835758">
                <text:p>0.98728544283575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7285442835759">
                <text:p>0.000009872854428357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5">
                <text:p>-75</text:p>
              </table:table-cell>
              <table:table-cell office:value-type="float" office:value="0.986953582115975">
                <text:p>0.98695358211597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6953582115975">
                <text:p>0.000009869535821159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4">
                <text:p>-74</text:p>
              </table:table-cell>
              <table:table-cell office:value-type="float" office:value="0.986608569646933">
                <text:p>0.98660856964693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6608569646933">
                <text:p>0.0000098660856964693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73">
                <text:p>-73</text:p>
              </table:table-cell>
              <table:table-cell office:value-type="float" office:value="0.986249702564715">
                <text:p>0.98624970256471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6249702564715">
                <text:p>0.0000098624970256471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72">
                <text:p>-72</text:p>
              </table:table-cell>
              <table:table-cell office:value-type="float" office:value="0.98587623053691">
                <text:p>0.9858762305369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587623053691">
                <text:p>0.000009858762305369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71">
                <text:p>-71</text:p>
              </table:table-cell>
              <table:table-cell office:value-type="float" office:value="0.985487351874348">
                <text:p>0.98548735187434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5487351874349">
                <text:p>0.0000098548735187434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70">
                <text:p>-70</text:p>
              </table:table-cell>
              <table:table-cell office:value-type="float" office:value="0.985082209267326">
                <text:p>0.98508220926732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5082209267326">
                <text:p>0.0000098508220926732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9">
                <text:p>-69</text:p>
              </table:table-cell>
              <table:table-cell office:value-type="float" office:value="0.984659885104434">
                <text:p>0.98465988510443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4659885104434">
                <text:p>0.0000098465988510443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8">
                <text:p>-68</text:p>
              </table:table-cell>
              <table:table-cell office:value-type="float" office:value="0.984219396326817">
                <text:p>0.98421939632681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4219396326817">
                <text:p>0.0000098421939632681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7">
                <text:p>-67</text:p>
              </table:table-cell>
              <table:table-cell office:value-type="float" office:value="0.983759688764599">
                <text:p>0.98375968876459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3759688764599">
                <text:p>0.0000098375968876459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6">
                <text:p>-66</text:p>
              </table:table-cell>
              <table:table-cell office:value-type="float" office:value="0.983279630895294">
                <text:p>0.98327963089529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3279630895295">
                <text:p>0.0000098327963089529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65">
                <text:p>-65</text:p>
              </table:table-cell>
              <table:table-cell office:value-type="float" office:value="0.982778006956061">
                <text:p>0.98277800695606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2778006956061">
                <text:p>0.0000098277800695606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4">
                <text:p>-64</text:p>
              </table:table-cell>
              <table:table-cell office:value-type="float" office:value="0.982253509332515">
                <text:p>0.98225350933251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2253509332515">
                <text:p>0.0000098225350933251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3">
                <text:p>-63</text:p>
              </table:table-cell>
              <table:table-cell office:value-type="float" office:value="0.981704730136335">
                <text:p>0.98170473013633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1704730136335">
                <text:p>0.0000098170473013633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62">
                <text:p>-62</text:p>
              </table:table-cell>
              <table:table-cell office:value-type="float" office:value="0.981130151871758">
                <text:p>0.98113015187175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1130151871758">
                <text:p>0.0000098113015187175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61">
                <text:p>-61</text:p>
              </table:table-cell>
              <table:table-cell office:value-type="float" office:value="0.980528137077092">
                <text:p>0.98052813707709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0528137077092">
                <text:p>0.0000098052813707709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0">
                <text:p>-60</text:p>
              </table:table-cell>
              <table:table-cell office:value-type="float" office:value="0.979896916811191">
                <text:p>0.97989691681119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9896916811191">
                <text:p>0.0000097989691681119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9">
                <text:p>-59</text:p>
              </table:table-cell>
              <table:table-cell office:value-type="float" office:value="0.979234577836055">
                <text:p>0.97923457783605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9234577836055">
                <text:p>0.0000097923457783605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8">
                <text:p>-58</text:p>
              </table:table-cell>
              <table:table-cell office:value-type="float" office:value="0.978539048324937">
                <text:p>0.97853904832493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8539048324937">
                <text:p>0.0000097853904832493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7">
                <text:p>-57</text:p>
              </table:table-cell>
              <table:table-cell office:value-type="float" office:value="0.977808081899928">
                <text:p>0.97780808189992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7808081899929">
                <text:p>0.00000977808081899929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6">
                <text:p>-56</text:p>
              </table:table-cell>
              <table:table-cell office:value-type="float" office:value="0.977039239773375">
                <text:p>0.97703923977337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7039239773375">
                <text:p>0.000009770392397733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5">
                <text:p>-55</text:p>
              </table:table-cell>
              <table:table-cell office:value-type="float" office:value="0.976229870732802">
                <text:p>0.97622987073280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6229870732802">
                <text:p>0.0000097622987073280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4">
                <text:p>-54</text:p>
              </table:table-cell>
              <table:table-cell office:value-type="float" office:value="0.975377088668405">
                <text:p>0.97537708866840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5377088668405">
                <text:p>0.0000097537708866840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53">
                <text:p>-53</text:p>
              </table:table-cell>
              <table:table-cell office:value-type="float" office:value="0.9744777472944">
                <text:p>0.974477747294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44777472944">
                <text:p>0.0000097447774729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2">
                <text:p>-52</text:p>
              </table:table-cell>
              <table:table-cell office:value-type="float" office:value="0.97352841165926">
                <text:p>0.9735284116592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52841165926">
                <text:p>0.000009735284116592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1">
                <text:p>-51</text:p>
              </table:table-cell>
              <table:table-cell office:value-type="float" office:value="0.972525325973434">
                <text:p>0.97252532597343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2525325973434">
                <text:p>0.0000097252532597343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0">
                <text:p>-50</text:p>
              </table:table-cell>
              <table:table-cell office:value-type="float" office:value="0.971464377204456">
                <text:p>0.97146437720445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1464377204456">
                <text:p>0.000009714643772044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9">
                <text:p>-49</text:p>
              </table:table-cell>
              <table:table-cell office:value-type="float" office:value="0.97034105379595">
                <text:p>0.9703410537959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034105379595">
                <text:p>0.000009703410537959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8">
                <text:p>-48</text:p>
              </table:table-cell>
              <table:table-cell office:value-type="float" office:value="0.969150398755841">
                <text:p>0.96915039875584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9150398755842">
                <text:p>0.00000969150398755842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7">
                <text:p>-47</text:p>
              </table:table-cell>
              <table:table-cell office:value-type="float" office:value="0.967886956226343">
                <text:p>0.96788695622634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7886956226343">
                <text:p>0.0000096788695622634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6">
                <text:p>-46</text:p>
              </table:table-cell>
              <table:table-cell office:value-type="float" office:value="0.966544710489389">
                <text:p>0.96654471048938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6544710489389">
                <text:p>0.0000096654471048938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5">
                <text:p>-45</text:p>
              </table:table-cell>
              <table:table-cell office:value-type="float" office:value="0.965117016170389">
                <text:p>0.96511701617038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511701617039">
                <text:p>0.000009651170161703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4">
                <text:p>-44</text:p>
              </table:table-cell>
              <table:table-cell office:value-type="float" office:value="0.963596518173425">
                <text:p>0.96359651817342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3596518173426">
                <text:p>0.0000096359651817342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3">
                <text:p>-43</text:p>
              </table:table-cell>
              <table:table-cell office:value-type="float" office:value="0.961975059603497">
                <text:p>0.96197505960349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1975059603498">
                <text:p>0.00000961975059603498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2">
                <text:p>-42</text:p>
              </table:table-cell>
              <table:table-cell office:value-type="float" office:value="0.960243575595163">
                <text:p>0.96024357559516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0243575595163">
                <text:p>0.0000096024357559516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1">
                <text:p>-41</text:p>
              </table:table-cell>
              <table:table-cell office:value-type="float" office:value="0.958391970558173">
                <text:p>0.95839197055817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8391970558174">
                <text:p>0.0000095839197055817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0">
                <text:p>-40</text:p>
              </table:table-cell>
              <table:table-cell office:value-type="float" office:value="0.956408975852306">
                <text:p>0.95640897585230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6408975852306">
                <text:p>0.0000095640897585230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9">
                <text:p>-39</text:p>
              </table:table-cell>
              <table:table-cell office:value-type="float" office:value="0.954281984293746">
                <text:p>0.95428198429374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4281984293746">
                <text:p>0.000009542819842937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8">
                <text:p>-38</text:p>
              </table:table-cell>
              <table:table-cell office:value-type="float" office:value="0.951996857146874">
                <text:p>0.95199685714687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1996857146874">
                <text:p>0.0000095199685714687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7">
                <text:p>-37</text:p>
              </table:table-cell>
              <table:table-cell office:value-type="float" office:value="0.949537698333335">
                <text:p>0.94953769833333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9537698333335">
                <text:p>0.00000949537698333335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6">
                <text:p>-36</text:p>
              </table:table-cell>
              <table:table-cell office:value-type="float" office:value="0.946886589451007">
                <text:p>0.94688658945100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6886589451007">
                <text:p>0.0000094688658945100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5">
                <text:p>-35</text:p>
              </table:table-cell>
              <table:table-cell office:value-type="float" office:value="0.944023277782876">
                <text:p>0.94402327778287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4023277782876">
                <text:p>0.0000094402327778287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4">
                <text:p>-34</text:p>
              </table:table-cell>
              <table:table-cell office:value-type="float" office:value="0.940924807718616">
                <text:p>0.94092480771861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0924807718616">
                <text:p>0.0000094092480771861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3">
                <text:p>-33</text:p>
              </table:table-cell>
              <table:table-cell office:value-type="float" office:value="0.937565083818717">
                <text:p>0.93756508381871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37565083818717">
                <text:p>0.00000937565083818717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2">
                <text:p>-32</text:p>
              </table:table-cell>
              <table:table-cell office:value-type="float" office:value="0.933914351005995">
                <text:p>0.93391435100599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33914351005995">
                <text:p>0.00000933914351005995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1">
                <text:p>-31</text:p>
              </table:table-cell>
              <table:table-cell office:value-type="float" office:value="0.929938573923401">
                <text:p>0.92993857392340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29938573923401">
                <text:p>0.0000092993857392340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0">
                <text:p>-30</text:p>
              </table:table-cell>
              <table:table-cell office:value-type="float" office:value="0.925598693160526">
                <text:p>0.92559869316052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25598693160526">
                <text:p>0.000009255986931605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9">
                <text:p>-29</text:p>
              </table:table-cell>
              <table:table-cell office:value-type="float" office:value="0.920849730582671">
                <text:p>0.92084973058267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20849730582671">
                <text:p>0.0000092084973058267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8">
                <text:p>-28</text:p>
              </table:table-cell>
              <table:table-cell office:value-type="float" office:value="0.91563970909081">
                <text:p>0.9156397090908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1563970909081">
                <text:p>0.0000091563970909081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7">
                <text:p>-27</text:p>
              </table:table-cell>
              <table:table-cell office:value-type="float" office:value="0.909908343416833">
                <text:p>0.90990834341683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09908343416833">
                <text:p>0.0000090990834341683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6">
                <text:p>-26</text:p>
              </table:table-cell>
              <table:table-cell office:value-type="float" office:value="0.903585447547372">
                <text:p>0.90358544754737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03585447547372">
                <text:p>0.00000903585447547372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5">
                <text:p>-25</text:p>
              </table:table-cell>
              <table:table-cell office:value-type="float" office:value="0.896588990511794">
                <text:p>0.89658899051179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96588990511794">
                <text:p>0.0000089658899051179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4">
                <text:p>-24</text:p>
              </table:table-cell>
              <table:table-cell office:value-type="float" office:value="0.888822714931041">
                <text:p>0.88882271493104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88822714931041">
                <text:p>0.00000888822714931041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3">
                <text:p>-23</text:p>
              </table:table-cell>
              <table:table-cell office:value-type="float" office:value="0.880173211252731">
                <text:p>0.88017321125273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80173211252731">
                <text:p>0.00000880173211252731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2">
                <text:p>-22</text:p>
              </table:table-cell>
              <table:table-cell office:value-type="float" office:value="0.870506314475136">
                <text:p>0.87050631447513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70506314475136">
                <text:p>0.0000087050631447513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1">
                <text:p>-21</text:p>
              </table:table-cell>
              <table:table-cell office:value-type="float" office:value="0.859662659330682">
                <text:p>0.85966265933068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59662659330682">
                <text:p>0.00000859662659330682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0">
                <text:p>-20</text:p>
              </table:table-cell>
              <table:table-cell office:value-type="float" office:value="0.847452195451812">
                <text:p>0.84745219545181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47452195451812">
                <text:p>0.00000847452195451812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9">
                <text:p>-19</text:p>
              </table:table-cell>
              <table:table-cell office:value-type="float" office:value="0.833647429617174">
                <text:p>0.83364742961717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33647429617174">
                <text:p>0.0000083364742961717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8">
                <text:p>-18</text:p>
              </table:table-cell>
              <table:table-cell office:value-type="float" office:value="0.817975136725505">
                <text:p>0.81797513672550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17975136725505">
                <text:p>0.0000081797513672550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7">
                <text:p>-17</text:p>
              </table:table-cell>
              <table:table-cell office:value-type="float" office:value="0.80010628436834">
                <text:p>0.8001062843683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0010628436834">
                <text:p>0.000008001062843683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6">
                <text:p>-16</text:p>
              </table:table-cell>
              <table:table-cell office:value-type="float" office:value="0.779643988820865">
                <text:p>0.77964398882086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79643988820866">
                <text:p>0.0000077964398882086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5">
                <text:p>-15</text:p>
              </table:table-cell>
              <table:table-cell office:value-type="float" office:value="0.756109545906354">
                <text:p>0.7561095459063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56109545906354">
                <text:p>0.0000075610954590635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4">
                <text:p>-14</text:p>
              </table:table-cell>
              <table:table-cell office:value-type="float" office:value="0.728927122969482">
                <text:p>0.72892712296948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28927122969482">
                <text:p>0.00000728927122969482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3">
                <text:p>-13</text:p>
              </table:table-cell>
              <table:table-cell office:value-type="float" office:value="0.697408879209048">
                <text:p>0.69740887920904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697408879209049">
                <text:p>0.0000069740887920904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2">
                <text:p>-12</text:p>
              </table:table-cell>
              <table:table-cell office:value-type="float" office:value="0.660744717422364">
                <text:p>0.66074471742236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660744717422364">
                <text:p>0.000006607447174223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1">
                <text:p>-11</text:p>
              </table:table-cell>
              <table:table-cell office:value-type="float" office:value="0.618005715044487">
                <text:p>0.61800571504448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618005715044487">
                <text:p>0.00000618005715044487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0">
                <text:p>-10</text:p>
              </table:table-cell>
              <table:table-cell office:value-type="float" office:value="0.568179597908161">
                <text:p>0.56817959790816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68179597908162">
                <text:p>0.0000056817959790816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9">
                <text:p>-9</text:p>
              </table:table-cell>
              <table:table-cell office:value-type="float" office:value="0.510273737130508">
                <text:p>0.51027373713050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10273737130508">
                <text:p>0.0000051027373713050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8">
                <text:p>-8</text:p>
              </table:table-cell>
              <table:table-cell office:value-type="float" office:value="0.443550159172603">
                <text:p>0.44355015917260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43550159172603">
                <text:p>0.0000044355015917260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7">
                <text:p>-7</text:p>
              </table:table-cell>
              <table:table-cell office:value-type="float" office:value="0.367997957291081">
                <text:p>0.36799795729108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67997957291081">
                <text:p>0.00000367997957291081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6">
                <text:p>-6</text:p>
              </table:table-cell>
              <table:table-cell office:value-type="float" office:value="0.285176769774385">
                <text:p>0.285176769774385</text:p>
              </table:table-cell>
              <table:table-cell office:value-type="float" office:value="0.000010000000000232">
                <text:p>0.000010000000000232</text:p>
              </table:table-cell>
              <table:table-cell office:value-type="float" office:value="0.00000285176769781">
                <text:p>0.0000028517676978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5">
                <text:p>-5</text:p>
              </table:table-cell>
              <table:table-cell office:value-type="float" office:value="0.199469081331842">
                <text:p>0.199469081331842</text:p>
              </table:table-cell>
              <table:table-cell office:value-type="float" office:value="0.0000100000138879439">
                <text:p>0.0000100000138879439</text:p>
              </table:table-cell>
              <table:table-cell office:value-type="float" office:value="0.00000199469358353382">
                <text:p>0.00000199469358353382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4">
                <text:p>-4</text:p>
              </table:table-cell>
              <table:table-cell office:value-type="float" office:value="0.119240497646138">
                <text:p>0.119240497646138</text:p>
              </table:table-cell>
              <table:table-cell office:value-type="float" office:value="0.0000101125351747193">
                <text:p>0.0000101125351747193</text:p>
              </table:table-cell>
              <table:table-cell office:value-type="float" office:value="0.0000012058237266976">
                <text:p>0.00000120582372669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3">
                <text:p>-3</text:p>
              </table:table-cell>
              <table:table-cell office:value-type="float" office:value="0.055994502382548">
                <text:p>0.055994502382548</text:p>
              </table:table-cell>
              <table:table-cell office:value-type="float" office:value="0.00013340980408668">
                <text:p>0.00013340980408668</text:p>
              </table:table-cell>
              <table:table-cell office:value-type="float" office:value="0.00000747021559278684">
                <text:p>0.0000074702155927868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2">
                <text:p>-2</text:p>
              </table:table-cell>
              <table:table-cell office:value-type="float" office:value="0.0184728114169565">
                <text:p>0.0184728114169565</text:p>
              </table:table-cell>
              <table:table-cell office:value-type="float" office:value="0.0183256388887342">
                <text:p>0.0183256388887342</text:p>
              </table:table-cell>
              <table:table-cell office:value-type="float" office:value="0.000338526071286832">
                <text:p>0.000338526071286832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1">
                <text:p>-1</text:p>
              </table:table-cell>
              <table:table-cell office:value-type="float" office:value="0.00401731061114387">
                <text:p>0.00401731061114387</text:p>
              </table:table-cell>
              <table:table-cell office:value-type="float" office:value="0.367889441172831">
                <text:p>0.367889441172831</text:p>
              </table:table-cell>
              <table:table-cell office:value-type="float" office:value="0.0014779261557514">
                <text:p>0.001477926155751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">
                <text:p>0</text:p>
              </table:table-cell>
              <table:table-cell office:value-type="float" office:value="0.000758332331411084">
                <text:p>0.000758332331411084</text:p>
              </table:table-cell>
              <table:table-cell office:value-type="float" office:value="1.00001001125352">
                <text:p>1.00001001125352</text:p>
              </table:table-cell>
              <table:table-cell office:value-type="float" office:value="0.000758339923268305">
                <text:p>0.00075833992326830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">
                <text:p>1</text:p>
              </table:table-cell>
              <table:table-cell office:value-type="float" office:value="0.000316122931045019">
                <text:p>0.000316122931045019</text:p>
              </table:table-cell>
              <table:table-cell office:value-type="float" office:value="0.367901782151851">
                <text:p>0.367901782151851</text:p>
              </table:table-cell>
              <table:table-cell office:value-type="float" office:value="0.000116302189710529">
                <text:p>0.00011630218971052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">
                <text:p>2</text:p>
              </table:table-cell>
              <table:table-cell office:value-type="float" office:value="0.000587601720510016">
                <text:p>0.000587601720510016</text:p>
              </table:table-cell>
              <table:table-cell office:value-type="float" office:value="0.0201572027776076">
                <text:p>0.0201572027776076</text:p>
              </table:table-cell>
              <table:table-cell office:value-type="float" office:value="0.0000118444070327915">
                <text:p>0.0000118444070327915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">
                <text:p>3</text:p>
              </table:table-cell>
              <table:table-cell office:value-type="float" office:value="0.00246692602217297">
                <text:p>0.00246692602217297</text:p>
              </table:table-cell>
              <table:table-cell office:value-type="float" office:value="0.0369213539212309">
                <text:p>0.0369213539212309</text:p>
              </table:table-cell>
              <table:table-cell office:value-type="float" office:value="0.0000910822487621425">
                <text:p>0.0000910822487621425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">
                <text:p>4</text:p>
              </table:table-cell>
              <table:table-cell office:value-type="float" office:value="0.00999641840026047">
                <text:p>0.00999641840026047</text:p>
              </table:table-cell>
              <table:table-cell office:value-type="float" office:value="0.100010112535175">
                <text:p>0.100010112535175</text:p>
              </table:table-cell>
              <table:table-cell office:value-type="float" office:value="0.00099974292915874">
                <text:p>0.0009997429291587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">
                <text:p>5</text:p>
              </table:table-cell>
              <table:table-cell office:value-type="float" office:value="0.031611147089829">
                <text:p>0.031611147089829</text:p>
              </table:table-cell>
              <table:table-cell office:value-type="float" office:value="0.0367979441310322">
                <text:p>0.0367979441310322</text:p>
              </table:table-cell>
              <table:table-cell office:value-type="float" office:value="0.00116322522452937">
                <text:p>0.0011632252245293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6">
                <text:p>6</text:p>
              </table:table-cell>
              <table:table-cell office:value-type="float" office:value="0.077039551214586">
                <text:p>0.077039551214586</text:p>
              </table:table-cell>
              <table:table-cell office:value-type="float" office:value="0.00184156388887365">
                <text:p>0.00184156388887365</text:p>
              </table:table-cell>
              <table:table-cell office:value-type="float" office:value="0.000141873255531814">
                <text:p>0.00014187325553181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">
                <text:p>7</text:p>
              </table:table-cell>
              <table:table-cell office:value-type="float" office:value="0.146722954692519">
                <text:p>0.146722954692519</text:p>
              </table:table-cell>
              <table:table-cell office:value-type="float" office:value="0.000022340980408668">
                <text:p>0.000022340980408668</text:p>
              </table:table-cell>
              <table:table-cell office:value-type="float" office:value="0.00000327793465628744">
                <text:p>0.000003277934656287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8">
                <text:p>8</text:p>
              </table:table-cell>
              <table:table-cell office:value-type="float" office:value="0.230454562410242">
                <text:p>0.230454562410242</text:p>
              </table:table-cell>
              <table:table-cell office:value-type="float" office:value="0.0000100112535174719">
                <text:p>0.0000100112535174719</text:p>
              </table:table-cell>
              <table:table-cell office:value-type="float" office:value="0.00000230713904854699">
                <text:p>0.0000023071390485469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9">
                <text:p>9</text:p>
              </table:table-cell>
              <table:table-cell office:value-type="float" office:value="0.316685066170629">
                <text:p>0.316685066170629</text:p>
              </table:table-cell>
              <table:table-cell office:value-type="float" office:value="0.0000100000013887944">
                <text:p>0.0000100000013887944</text:p>
              </table:table-cell>
              <table:table-cell office:value-type="float" office:value="0.00000316685110151674">
                <text:p>0.00000316685110151674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0">
                <text:p>10</text:p>
              </table:table-cell>
              <table:table-cell office:value-type="float" office:value="0.397939145709482">
                <text:p>0.397939145709482</text:p>
              </table:table-cell>
              <table:table-cell office:value-type="float" office:value="0.0000100000000000232">
                <text:p>0.0000100000000000232</text:p>
              </table:table-cell>
              <table:table-cell office:value-type="float" office:value="0.00000397939145710405">
                <text:p>0.0000039793914571040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">
                <text:p>11</text:p>
              </table:table-cell>
              <table:table-cell office:value-type="float" office:value="0.470823167795344">
                <text:p>0.47082316779534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70823167795344">
                <text:p>0.0000047082316779534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2">
                <text:p>12</text:p>
              </table:table-cell>
              <table:table-cell office:value-type="float" office:value="0.534491275038909">
                <text:p>0.53449127503890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34491275038909">
                <text:p>0.00000534491275038909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3">
                <text:p>13</text:p>
              </table:table-cell>
              <table:table-cell office:value-type="float" office:value="0.589370163750842">
                <text:p>0.58937016375084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89370163750842">
                <text:p>0.00000589370163750842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4">
                <text:p>14</text:p>
              </table:table-cell>
              <table:table-cell office:value-type="float" office:value="0.636402024897444">
                <text:p>0.63640202489744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636402024897445">
                <text:p>0.00000636402024897445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5">
                <text:p>15</text:p>
              </table:table-cell>
              <table:table-cell office:value-type="float" office:value="0.67665773168997">
                <text:p>0.6766577316899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676657731689971">
                <text:p>0.0000067665773168997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6">
                <text:p>16</text:p>
              </table:table-cell>
              <table:table-cell office:value-type="float" office:value="0.71116075746232">
                <text:p>0.7111607574623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1116075746232">
                <text:p>0.000007111607574623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7">
                <text:p>17</text:p>
              </table:table-cell>
              <table:table-cell office:value-type="float" office:value="0.740819279083456">
                <text:p>0.74081927908345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40819279083456">
                <text:p>0.0000074081927908345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8">
                <text:p>18</text:p>
              </table:table-cell>
              <table:table-cell office:value-type="float" office:value="0.766409939617631">
                <text:p>0.76640993961763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66409939617631">
                <text:p>0.00000766409939617631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">
                <text:p>19</text:p>
              </table:table-cell>
              <table:table-cell office:value-type="float" office:value="0.788584270608095">
                <text:p>0.78858427060809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88584270608095">
                <text:p>0.00000788584270608095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">
                <text:p>20</text:p>
              </table:table-cell>
              <table:table-cell office:value-type="float" office:value="0.807883591779179">
                <text:p>0.80788359177917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07883591779179">
                <text:p>0.0000080788359177917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1">
                <text:p>21</text:p>
              </table:table-cell>
              <table:table-cell office:value-type="float" office:value="0.824755789828754">
                <text:p>0.8247557898287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24755789828754">
                <text:p>0.0000082475578982875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2">
                <text:p>22</text:p>
              </table:table-cell>
              <table:table-cell office:value-type="float" office:value="0.839571136349595">
                <text:p>0.83957113634959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39571136349595">
                <text:p>0.00000839571136349595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3">
                <text:p>23</text:p>
              </table:table-cell>
              <table:table-cell office:value-type="float" office:value="0.852636110608512">
                <text:p>0.85263611060851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52636110608512">
                <text:p>0.0000085263611060851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4">
                <text:p>24</text:p>
              </table:table-cell>
              <table:table-cell office:value-type="float" office:value="0.864205023290682">
                <text:p>0.86420502329068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64205023290683">
                <text:p>0.00000864205023290683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5">
                <text:p>25</text:p>
              </table:table-cell>
              <table:table-cell office:value-type="float" office:value="0.874489589966808">
                <text:p>0.87448958996680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74489589966809">
                <text:p>0.00000874489589966809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">
                <text:p>26</text:p>
              </table:table-cell>
              <table:table-cell office:value-type="float" office:value="0.883666727695434">
                <text:p>0.88366672769543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83666727695434">
                <text:p>0.000008836667276954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7">
                <text:p>27</text:p>
              </table:table-cell>
              <table:table-cell office:value-type="float" office:value="0.891884868677891">
                <text:p>0.89188486867789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91884868677891">
                <text:p>0.0000089188486867789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8">
                <text:p>28</text:p>
              </table:table-cell>
              <table:table-cell office:value-type="float" office:value="0.899269061710982">
                <text:p>0.89926906171098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99269061710982">
                <text:p>0.0000089926906171098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9">
                <text:p>29</text:p>
              </table:table-cell>
              <table:table-cell office:value-type="float" office:value="0.905925094116366">
                <text:p>0.90592509411636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05925094116366">
                <text:p>0.0000090592509411636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30">
                <text:p>30</text:p>
              </table:table-cell>
              <table:table-cell office:value-type="float" office:value="0.911942826943354">
                <text:p>0.9119428269433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11942826943354">
                <text:p>0.0000091194282694335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1">
                <text:p>31</text:p>
              </table:table-cell>
              <table:table-cell office:value-type="float" office:value="0.917398899952039">
                <text:p>0.91739889995203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17398899952039">
                <text:p>0.00000917398899952039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2">
                <text:p>32</text:p>
              </table:table-cell>
              <table:table-cell office:value-type="float" office:value="0.922358931949477">
                <text:p>0.92235893194947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22358931949478">
                <text:p>0.00000922358931949478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3">
                <text:p>33</text:p>
              </table:table-cell>
              <table:table-cell office:value-type="float" office:value="0.926879316589701">
                <text:p>0.92687931658970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26879316589701">
                <text:p>0.000009268793165897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4">
                <text:p>34</text:p>
              </table:table-cell>
              <table:table-cell office:value-type="float" office:value="0.931008693205024">
                <text:p>0.93100869320502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31008693205024">
                <text:p>0.000009310086932050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5">
                <text:p>35</text:p>
              </table:table-cell>
              <table:table-cell office:value-type="float" office:value="0.934789155851601">
                <text:p>0.93478915585160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34789155851601">
                <text:p>0.0000093478915585160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6">
                <text:p>36</text:p>
              </table:table-cell>
              <table:table-cell office:value-type="float" office:value="0.938257250767927">
                <text:p>0.93825725076792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38257250767927">
                <text:p>0.0000093825725076792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7">
                <text:p>37</text:p>
              </table:table-cell>
              <table:table-cell office:value-type="float" office:value="0.941444802187101">
                <text:p>0.94144480218710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1444802187101">
                <text:p>0.00000941444802187101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8">
                <text:p>38</text:p>
              </table:table-cell>
              <table:table-cell office:value-type="float" office:value="0.944379598346359">
                <text:p>0.94437959834635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4379598346359">
                <text:p>0.00000944379598346359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9">
                <text:p>39</text:p>
              </table:table-cell>
              <table:table-cell office:value-type="float" office:value="0.947085963140497">
                <text:p>0.94708596314049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7085963140497">
                <text:p>0.0000094708596314049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40">
                <text:p>40</text:p>
              </table:table-cell>
              <table:table-cell office:value-type="float" office:value="0.949585233801775">
                <text:p>0.94958523380177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9585233801775">
                <text:p>0.0000094958523380177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1">
                <text:p>41</text:p>
              </table:table-cell>
              <table:table-cell office:value-type="float" office:value="0.95189616096734">
                <text:p>0.9518961609673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189616096734">
                <text:p>0.0000095189616096734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2">
                <text:p>42</text:p>
              </table:table-cell>
              <table:table-cell office:value-type="float" office:value="0.954035244287717">
                <text:p>0.95403524428771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4035244287717">
                <text:p>0.0000095403524428771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3">
                <text:p>43</text:p>
              </table:table-cell>
              <table:table-cell office:value-type="float" office:value="0.956017014157304">
                <text:p>0.95601701415730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6017014157304">
                <text:p>0.0000095601701415730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4">
                <text:p>44</text:p>
              </table:table-cell>
              <table:table-cell office:value-type="float" office:value="0.957854268068881">
                <text:p>0.95785426806888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7854268068881">
                <text:p>0.000009578542680688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5">
                <text:p>45</text:p>
              </table:table-cell>
              <table:table-cell office:value-type="float" office:value="0.959558268397246">
                <text:p>0.95955826839724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9558268397246">
                <text:p>0.0000095955826839724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6">
                <text:p>46</text:p>
              </table:table-cell>
              <table:table-cell office:value-type="float" office:value="0.961138907012469">
                <text:p>0.96113890701246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1138907012469">
                <text:p>0.0000096113890701246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7">
                <text:p>47</text:p>
              </table:table-cell>
              <table:table-cell office:value-type="float" office:value="0.962604840937632">
                <text:p>0.96260484093763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2604840937632">
                <text:p>0.0000096260484093763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8">
                <text:p>48</text:p>
              </table:table-cell>
              <table:table-cell office:value-type="float" office:value="0.963963602237231">
                <text:p>0.96396360223723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3963602237231">
                <text:p>0.0000096396360223723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9">
                <text:p>49</text:p>
              </table:table-cell>
              <table:table-cell office:value-type="float" office:value="0.965221684395656">
                <text:p>0.96522168439565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5221684395656">
                <text:p>0.000009652216843956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0">
                <text:p>50</text:p>
              </table:table-cell>
              <table:table-cell office:value-type="float" office:value="0.966384606568154">
                <text:p>0.9663846065681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6384606568154">
                <text:p>0.0000096638460656815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1">
                <text:p>51</text:p>
              </table:table-cell>
              <table:table-cell office:value-type="float" office:value="0.967456956205797">
                <text:p>0.96745695620579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7456956205798">
                <text:p>0.0000096745695620579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2">
                <text:p>52</text:p>
              </table:table-cell>
              <table:table-cell office:value-type="float" office:value="0.968442409610794">
                <text:p>0.96844240961079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8442409610794">
                <text:p>0.0000096844240961079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3">
                <text:p>53</text:p>
              </table:table-cell>
              <table:table-cell office:value-type="float" office:value="0.969343728895536">
                <text:p>0.96934372889553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9343728895537">
                <text:p>0.0000096934372889553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4">
                <text:p>54</text:p>
              </table:table-cell>
              <table:table-cell office:value-type="float" office:value="0.970162732502046">
                <text:p>0.97016273250204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0162732502047">
                <text:p>0.0000097016273250204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5">
                <text:p>55</text:p>
              </table:table-cell>
              <table:table-cell office:value-type="float" office:value="0.970900234756192">
                <text:p>0.97090023475619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0900234756192">
                <text:p>0.0000097090023475619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6">
                <text:p>56</text:p>
              </table:table-cell>
              <table:table-cell office:value-type="float" office:value="0.971555947695692">
                <text:p>0.97155594769569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1555947695692">
                <text:p>0.00000971555947695692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7">
                <text:p>57</text:p>
              </table:table-cell>
              <table:table-cell office:value-type="float" office:value="0.972128335347739">
                <text:p>0.97212833534773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2128335347739">
                <text:p>0.00000972128335347739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8">
                <text:p>58</text:p>
              </table:table-cell>
              <table:table-cell office:value-type="float" office:value="0.972614406330114">
                <text:p>0.97261440633011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2614406330115">
                <text:p>0.00000972614406330115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9">
                <text:p>59</text:p>
              </table:table-cell>
              <table:table-cell office:value-type="float" office:value="0.973009424482528">
                <text:p>0.97300942448252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009424482528">
                <text:p>0.00000973009424482528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0">
                <text:p>60</text:p>
              </table:table-cell>
              <table:table-cell office:value-type="float" office:value="0.973306508231535">
                <text:p>0.97330650823153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306508231536">
                <text:p>0.0000097330650823153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0.973496076022292">
                <text:p>0.97349607602229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496076022292">
                <text:p>0.0000097349607602229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2">
                <text:p>62</text:p>
              </table:table-cell>
              <table:table-cell office:value-type="float" office:value="0.97356507496212">
                <text:p>0.9735650749621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56507496212">
                <text:p>0.0000097356507496212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3">
                <text:p>63</text:p>
              </table:table-cell>
              <table:table-cell office:value-type="float" office:value="0.973495898821116">
                <text:p>0.97349589882111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495898821116">
                <text:p>0.000009734958988211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4">
                <text:p>64</text:p>
              </table:table-cell>
              <table:table-cell office:value-type="float" office:value="0.973264853109182">
                <text:p>0.97326485310918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3264853109182">
                <text:p>0.0000097326485310918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5">
                <text:p>65</text:p>
              </table:table-cell>
              <table:table-cell office:value-type="float" office:value="0.972839947952897">
                <text:p>0.97283994795289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2839947952897">
                <text:p>0.0000097283994795289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6">
                <text:p>66</text:p>
              </table:table-cell>
              <table:table-cell office:value-type="float" office:value="0.972177674843223">
                <text:p>0.97217767484322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2177674843223">
                <text:p>0.000009721776748432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7">
                <text:p>67</text:p>
              </table:table-cell>
              <table:table-cell office:value-type="float" office:value="0.971218217830879">
                <text:p>0.97121821783087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1218217830879">
                <text:p>0.00000971218217830879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8">
                <text:p>68</text:p>
              </table:table-cell>
              <table:table-cell office:value-type="float" office:value="0.969878205027635">
                <text:p>0.96987820502763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9878205027635">
                <text:p>0.0000096987820502763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9">
                <text:p>69</text:p>
              </table:table-cell>
              <table:table-cell office:value-type="float" office:value="0.96803951911655">
                <text:p>0.9680395191165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803951911655">
                <text:p>0.0000096803951911655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70">
                <text:p>70</text:p>
              </table:table-cell>
              <table:table-cell office:value-type="float" office:value="0.965531675349287">
                <text:p>0.96553167534928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5531675349287">
                <text:p>0.00000965531675349287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1">
                <text:p>71</text:p>
              </table:table-cell>
              <table:table-cell office:value-type="float" office:value="0.962103540028454">
                <text:p>0.9621035400284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2103540028454">
                <text:p>0.0000096210354002845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2">
                <text:p>72</text:p>
              </table:table-cell>
              <table:table-cell office:value-type="float" office:value="0.957377265472485">
                <text:p>0.95737726547248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7377265472485">
                <text:p>0.000009573772654724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3">
                <text:p>73</text:p>
              </table:table-cell>
              <table:table-cell office:value-type="float" office:value="0.950772956506052">
                <text:p>0.95077295650605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0772956506052">
                <text:p>0.00000950772956506052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4">
                <text:p>74</text:p>
              </table:table-cell>
              <table:table-cell office:value-type="float" office:value="0.941388297286683">
                <text:p>0.94138829728668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1388297286683">
                <text:p>0.000009413882972866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5">
                <text:p>75</text:p>
              </table:table-cell>
              <table:table-cell office:value-type="float" office:value="0.927824615231962">
                <text:p>0.92782461523196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27824615231962">
                <text:p>0.0000092782461523196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6">
                <text:p>76</text:p>
              </table:table-cell>
              <table:table-cell office:value-type="float" office:value="0.908024330553397">
                <text:p>0.90802433055339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08024330553397">
                <text:p>0.0000090802433055339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7">
                <text:p>77</text:p>
              </table:table-cell>
              <table:table-cell office:value-type="float" office:value="0.87953305580868">
                <text:p>0.8795330558086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7953305580868">
                <text:p>0.0000087953305580868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8">
                <text:p>78</text:p>
              </table:table-cell>
              <table:table-cell office:value-type="float" office:value="0.841724713373245">
                <text:p>0.84172471337324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41724713373245">
                <text:p>0.00000841724713373245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9">
                <text:p>79</text:p>
              </table:table-cell>
              <table:table-cell office:value-type="float" office:value="0.802682575935066">
                <text:p>0.80268257593506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02682575935066">
                <text:p>0.0000080268257593506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0">
                <text:p>80</text:p>
              </table:table-cell>
              <table:table-cell office:value-type="float" office:value="0.78465982570235">
                <text:p>0.7846598257023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78465982570235">
                <text:p>0.0000078465982570235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1">
                <text:p>81</text:p>
              </table:table-cell>
              <table:table-cell office:value-type="float" office:value="0.803181805684755">
                <text:p>0.80318180568475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03181805684755">
                <text:p>0.0000080318180568475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2">
                <text:p>82</text:p>
              </table:table-cell>
              <table:table-cell office:value-type="float" office:value="0.842773075307991">
                <text:p>0.84277307530799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42773075307991">
                <text:p>0.000008427730753079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3">
                <text:p>83</text:p>
              </table:table-cell>
              <table:table-cell office:value-type="float" office:value="0.881179396170113">
                <text:p>0.88117939617011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881179396170113">
                <text:p>0.0000088117939617011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4">
                <text:p>84</text:p>
              </table:table-cell>
              <table:table-cell office:value-type="float" office:value="0.910296392362619">
                <text:p>0.91029639236261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10296392362619">
                <text:p>0.00000910296392362619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5">
                <text:p>85</text:p>
              </table:table-cell>
              <table:table-cell office:value-type="float" office:value="0.930735986961449">
                <text:p>0.93073598696144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30735986961449">
                <text:p>0.0000093073598696144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6">
                <text:p>86</text:p>
              </table:table-cell>
              <table:table-cell office:value-type="float" office:value="0.944946781547846">
                <text:p>0.94494678154784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44946781547846">
                <text:p>0.00000944946781547846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7">
                <text:p>87</text:p>
              </table:table-cell>
              <table:table-cell office:value-type="float" office:value="0.954984962887954">
                <text:p>0.9549849628879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54984962887955">
                <text:p>0.0000095498496288795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8">
                <text:p>88</text:p>
              </table:table-cell>
              <table:table-cell office:value-type="float" office:value="0.962249681992928">
                <text:p>0.96224968199292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2249681992928">
                <text:p>0.00000962249681992928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9">
                <text:p>89</text:p>
              </table:table-cell>
              <table:table-cell office:value-type="float" office:value="0.967644476221122">
                <text:p>0.96764447622112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67644476221122">
                <text:p>0.0000096764447622112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90">
                <text:p>90</text:p>
              </table:table-cell>
              <table:table-cell office:value-type="float" office:value="0.971750752151063">
                <text:p>0.97175075215106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1750752151063">
                <text:p>0.00000971750752151063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1">
                <text:p>91</text:p>
              </table:table-cell>
              <table:table-cell office:value-type="float" office:value="0.974947987664246">
                <text:p>0.97494798766424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4947987664246">
                <text:p>0.000009749479876642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2">
                <text:p>92</text:p>
              </table:table-cell>
              <table:table-cell office:value-type="float" office:value="0.977489007604505">
                <text:p>0.97748900760450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7489007604505">
                <text:p>0.0000097748900760450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3">
                <text:p>93</text:p>
              </table:table-cell>
              <table:table-cell office:value-type="float" office:value="0.979546035949907">
                <text:p>0.97954603594990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79546035949908">
                <text:p>0.0000097954603594990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4">
                <text:p>94</text:p>
              </table:table-cell>
              <table:table-cell office:value-type="float" office:value="0.98123898221002">
                <text:p>0.9812389822100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123898221002">
                <text:p>0.000009812389822100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5">
                <text:p>95</text:p>
              </table:table-cell>
              <table:table-cell office:value-type="float" office:value="0.982653075223338">
                <text:p>0.98265307522333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2653075223338">
                <text:p>0.0000098265307522333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6">
                <text:p>96</text:p>
              </table:table-cell>
              <table:table-cell office:value-type="float" office:value="0.983850067140118">
                <text:p>0.98385006714011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3850067140118">
                <text:p>0.00000983850067140118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7">
                <text:p>97</text:p>
              </table:table-cell>
              <table:table-cell office:value-type="float" office:value="0.984875497586372">
                <text:p>0.98487549758637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4875497586372">
                <text:p>0.0000098487549758637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8">
                <text:p>98</text:p>
              </table:table-cell>
              <table:table-cell office:value-type="float" office:value="0.985763498882804">
                <text:p>0.98576349888280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5763498882804">
                <text:p>0.00000985763498882804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9">
                <text:p>99</text:p>
              </table:table-cell>
              <table:table-cell office:value-type="float" office:value="0.986540036489535">
                <text:p>0.98654003648953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6540036489535">
                <text:p>0.00000986540036489535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100">
                <text:p>100</text:p>
              </table:table-cell>
              <table:table-cell office:value-type="float" office:value="0.987225134314213">
                <text:p>0.98722513431421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987225134314213">
                <text:p>0.000009872251343142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117" number:language="en" number:country="US">
      <number:number number:decimal-places="4" number:min-integer-digits="1"/>
    </number:number-style>
    <number:number-style style:name="N8118" number:language="en" number:country="US">
      <number:number number:decimal-places="3" number:min-integer-digits="1" number:grouping="true"/>
    </number:number-style>
    <number:number-style style:name="N8122" number:language="en" number:country="US">
      <number:number number:decimal-places="4" number:min-integer-digits="1" number:grouping="true"/>
    </number:number-style>
    <style:style style:name="ch1" style:family="chart">
      <style:graphic-properties draw:stroke="solid" svg:stroke-width="0.1cm" draw:stroke-linejoin="none" draw:gradient-step-count="0"/>
    </style:style>
    <style:style style:name="ch2" style:family="chart">
      <style:text-properties fo:font-size="12.2221946716309pt" style:font-size-asian="12.2221946716309pt" style:font-size-complex="12.2221946716309pt"/>
    </style:style>
    <style:style style:name="ch3" style:family="chart">
      <style:chart-properties chart:symbol-type="automatic" chart:treat-empty-cells="ignore" chart:series-source="rows" chart:right-angled-axes="true" chart:regression-type="linear">
        <chart:symbol-image xlink:href="Pictures/100002000000000A0000000ADDA84F49.gif" xlink:type="simple" xlink:actuate="onLoad"/>
      </style:chart-properties>
    </style:style>
    <style:style style:name="ch4" style:family="chart" style:data-style-name="N8122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11pt" style:font-size-asian="8.39999961853027pt" style:font-size-complex="8.39999961853027pt"/>
    </style:style>
    <style:style style:name="ch6" style:family="chart" style:data-style-name="N8118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11pt" style:font-size-asian="8.39999961853027pt" style:font-size-complex="8.39999961853027pt"/>
    </style:style>
    <style:style style:name="ch8" style:family="chart">
      <style:graphic-properties svg:stroke-color="#b3b3b3"/>
    </style:style>
    <style:style style:name="ch9" style:family="chart" style:data-style-name="N8118">
      <style:chart-properties chart:symbol-type="image" chart:symbol-width="0.265cm" chart:symbol-height="0.265cm" chart:regression-type="linear">
        <chart:symbol-image xlink:href="Pictures/100002000000000A0000000ADDA84F49.gif" xlink:type="simple" xlink:actuate="onLoad"/>
      </style:chart-properties>
      <style:graphic-properties draw:stroke="none" svg:stroke-color="#004586" draw:fill-color="#004586"/>
      <style:text-properties fo:font-size="6pt" style:font-size-asian="6pt" style:font-size-complex="6pt"/>
    </style:style>
    <style:style style:name="ch10" style:family="chart">
      <style:graphic-properties draw:stroke-dash="Fine_20_Dotted" svg:stroke-width="0.051cm" svg:stroke-color="#0000ff"/>
    </style:style>
    <style:style style:name="ch11" style:family="chart" style:data-style-name="N8117">
      <style:text-properties fo:color="#0000ff"/>
    </style:style>
    <style:style style:name="ch12" style:family="chart">
      <style:chart-properties chart:solid-type="cuboid" chart:symbol-type="image" chart:symbol-width="0.265cm" chart:symbol-height="0.265cm"/>
    </style:style>
    <style:style style:name="ch13" style:family="chart">
      <style:graphic-properties draw:stroke="solid" svg:stroke-width="0.1cm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201cm" svg:height="8.601cm" xlink:href=".." xlink:type="simple" chart:class="chart:scatter" chart:style-name="ch1">
        <chart:title svg:x="4.06cm" svg:y="0.093cm" chart:style-name="ch2">
          <text:p>Calibration Curve</text:p>
        </chart:title>
        <chart:plot-area chart:style-name="ch3" table:cell-range-address="Sheet1.F38:Sheet1.P38 Sheet1.F241:Sheet1.P241" svg:x="1.449cm" svg:y="0.479cm" svg:width="9.044cm" svg:height="7.184cm">
          <chartooo:coordinate-region svg:x="2.52cm" svg:y="0.665cm" svg:width="7.455cm" svg:height="6.378cm"/>
          <chart:axis chart:dimension="x" chart:name="primary-x" chart:style-name="ch4">
            <chart:title svg:x="4.819cm" svg:y="7.896cm" chart:style-name="ch5">
              <text:p>Concentration</text:p>
            </chart:title>
          </chart:axis>
          <chart:axis chart:dimension="y" chart:name="primary-y" chart:style-name="ch6">
            <chart:title svg:x="0.533cm" svg:y="5.84cm" chart:style-name="ch7">
              <text:p>Measured absorbance</text:p>
            </chart:title>
            <chart:grid chart:style-name="ch8" chart:class="major"/>
          </chart:axis>
          <chart:series chart:style-name="ch9" chart:values-cell-range-address="Sheet1.F241:Sheet1.P241" chart:class="chart:scatter">
            <chart:domain table:cell-range-address="Sheet1.F38:Sheet1.P38"/>
            <chart:regression-curve chart:style-name="ch10">
              <chart:equation chart:display-r-square="true" chart:style-name="ch11"/>
            </chart:regression-curve>
            <chart:data-point chart:repeated="5"/>
            <chart:data-point chart:style-name="ch12"/>
            <chart:data-point chart:repeated="5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F38:Sheet1.P3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241</text:p>
                <draw:g>
                  <svg:desc/>
                </draw:g>
              </table:table-cell>
              <table:table-cell office:value-type="float" office:value="-0.0719476700094486">
                <text:p>-0.0719476700094486</text:p>
                <draw:g>
                  <svg:desc>Sheet1.F241:Sheet1.P241</svg:desc>
                </draw:g>
              </table:table-cell>
              <table:table-cell office:value-type="float" office:value="0.138351457617526">
                <text:p>0.138351457617526</text:p>
              </table:table-cell>
              <table:table-cell office:value-type="float" office:value="0.386694826160547">
                <text:p>0.386694826160547</text:p>
              </table:table-cell>
              <table:table-cell office:value-type="float" office:value="0.669451011860481">
                <text:p>0.669451011860481</text:p>
              </table:table-cell>
              <table:table-cell office:value-type="float" office:value="0.921241143555551">
                <text:p>0.921241143555551</text:p>
              </table:table-cell>
              <table:table-cell office:value-type="float" office:value="1.16203080986373">
                <text:p>1.16203080986373</text:p>
              </table:table-cell>
              <table:table-cell office:value-type="float" office:value="1.39034071588942">
                <text:p>1.39034071588942</text:p>
              </table:table-cell>
              <table:table-cell office:value-type="float" office:value="1.60466087880222">
                <text:p>1.60466087880222</text:p>
              </table:table-cell>
              <table:table-cell office:value-type="float" office:value="1.80349879800248">
                <text:p>1.80349879800248</text:p>
              </table:table-cell>
              <table:table-cell office:value-type="float" office:value="1.9854478266595">
                <text:p>1.9854478266595</text:p>
              </table:table-cell>
              <table:table-cell office:value-type="float" office:value="2.14929105963787">
                <text:p>2.1492910596378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stroke-dash draw:name="Fine_20_Dotted" draw:display-name="Fine Dotted" draw:style="rect" draw:dots1="1" draw:distance="0.457cm"/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percentage-style style:name="N8011" number:language="en" number:country="US">
      <number:number number:decimal-places="2" number:min-integer-digits="1"/>
      <number:text>%</number:text>
    </number:percentage-style>
    <number:number-style style:name="N8122" number:language="en" number:country="US">
      <number:number number:decimal-places="4" number:min-integer-digits="1" number:grouping="true"/>
    </number:number-style>
    <style:style style:name="ch1" style:family="chart">
      <style:graphic-properties draw:stroke="solid" svg:stroke-width="0.1cm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ymbol-type="automatic" chart:treat-empty-cells="ignore" chart:series-source="rows" chart:right-angled-axes="true">
        <chart:symbol-image xlink:href="Pictures/100002000000000A0000000ADDA84F49.gif" xlink:type="simple" xlink:actuate="onLoad"/>
      </style:chart-properties>
    </style:style>
    <style:style style:name="ch4" style:family="chart" style:data-style-name="N8122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chart-properties style:rotation-angle="0"/>
      <style:text-properties fo:font-size="8.55578231811523pt" style:font-size-asian="8.55578231811523pt" style:font-size-complex="8.55578231811523pt"/>
    </style:style>
    <style:style style:name="ch6" style:family="chart" style:data-style-name="N8011">
      <style:chart-properties chart:display-label="true" chart:logarithmic="false" chart:reverse-direction="false" text:line-break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55578231811523pt" style:font-size-asian="8.55578231811523pt" style:font-size-complex="8.55578231811523pt"/>
    </style:style>
    <style:style style:name="ch8" style:family="chart">
      <style:graphic-properties svg:stroke-color="#b3b3b3"/>
    </style:style>
    <style:style style:name="ch9" style:family="chart" style:data-style-name="N8011">
      <style:chart-properties chart:symbol-type="image" chart:symbol-width="0.265cm" chart:symbol-height="0.265cm">
        <chart:symbol-image xlink:href="Pictures/100002000000000A0000000ADDA84F49.gif" xlink:type="simple" xlink:actuate="onLoad"/>
      </style:chart-properties>
      <style:graphic-properties svg:stroke-color="#0000ff" draw:fill-color="#0000f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323cm" svg:height="6.476cm" xlink:href=".." xlink:type="simple" chart:class="chart:scatter" chart:style-name="ch1">
        <chart:title svg:x="2.75cm" svg:y="0.137cm" chart:style-name="ch2">
          <text:p>Concentration prediction error</text:p>
        </chart:title>
        <chart:plot-area chart:style-name="ch3" table:cell-range-address="Sheet1.F38:Sheet1.P38 Sheet1.E246:Sheet1.E246 Sheet1.F247:Sheet1.P247" chart:data-source-has-labels="column" svg:x="0.881cm" svg:y="1.012cm" svg:width="10.03cm" svg:height="3.646cm">
          <chartooo:coordinate-region svg:x="2.058cm" svg:y="1.198cm" svg:width="8.335cm" svg:height="2.84cm"/>
          <chart:axis chart:dimension="x" chart:name="primary-x" chart:style-name="ch4">
            <chart:title svg:x="5.199cm" svg:y="5.485cm" chart:style-name="ch5">
              <text:p>Concentration</text:p>
            </chart:title>
          </chart:axis>
          <chart:axis chart:dimension="y" chart:name="primary-y" chart:style-name="ch6">
            <chart:title svg:x="0.417cm" svg:y="3.817cm" chart:style-name="ch7">
              <text:p>% Error</text:p>
            </chart:title>
            <chart:grid chart:style-name="ch8" chart:class="major"/>
          </chart:axis>
          <chart:series chart:style-name="ch9" chart:values-cell-range-address="Sheet1.F247:Sheet1.P247" chart:label-cell-address="Sheet1.E246:Sheet1.E246" chart:class="chart:scatter">
            <chart:domain table:cell-range-address="Sheet1.F38:Sheet1.P38"/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</table:table-row>
          </table:table-header-rows>
          <table:table-rows>
            <table:table-row>
              <table:table-cell office:value-type="string">
                <text:p>Row 38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Sheet1.F38:Sheet1.P3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Pred. Conc. W/0</text:p>
                <draw:g>
                  <svg:desc>Sheet1.E246:Sheet1.E246</svg:desc>
                </draw:g>
              </table:table-cell>
              <table:table-cell office:value-type="float" office:value="-0.0322918078933462">
                <text:p>-0.0322918078933462</text:p>
                <draw:g>
                  <svg:desc>Sheet1.F247:Sheet1.P247</svg:desc>
                </draw:g>
              </table:table-cell>
              <table:table-cell office:value-type="float" office:value="-0.0379046091337932">
                <text:p>-0.0379046091337932</text:p>
              </table:table-cell>
              <table:table-cell office:value-type="float" office:value="-0.0264422595187945">
                <text:p>-0.0264422595187945</text:p>
              </table:table-cell>
              <table:table-cell office:value-type="float" office:value="0.000465372487614069">
                <text:p>0.000465372487614069</text:p>
              </table:table-cell>
              <table:table-cell office:value-type="float" office:value="0.0134747105394199">
                <text:p>0.0134747105394199</text:p>
              </table:table-cell>
              <table:table-cell office:value-type="float" office:value="0.0215467807830521">
                <text:p>0.0215467807830521</text:p>
              </table:table-cell>
              <table:table-cell office:value-type="float" office:value="0.0240176408478923">
                <text:p>0.0240176408478923</text:p>
              </table:table-cell>
              <table:table-cell office:value-type="float" office:value="0.0202095748958179">
                <text:p>0.0202095748958179</text:p>
              </table:table-cell>
              <table:table-cell office:value-type="float" office:value="0.00945271352538306">
                <text:p>0.00945271352538306</text:p>
              </table:table-cell>
              <table:table-cell office:value-type="float" office:value="-0.00888427947241812">
                <text:p>-0.00888427947241812</text:p>
              </table:table-cell>
              <table:table-cell office:value-type="float" office:value="-0.0353475797673775">
                <text:p>-0.03534757976737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8003" number:language="en" number:country="US">
      <number:number number:decimal-places="0" number:min-integer-digits="1" number:grouping="true"/>
    </number:number-style>
    <number:number-style style:name="N8121" number:language="en" number:country="US">
      <number:number number:decimal-places="1" number:min-integer-digits="1" number:grouping="true"/>
    </number:number-style>
    <style:style style:name="ch1" style:family="chart">
      <style:graphic-properties draw:stroke="solid" svg:stroke-width="0.051cm"/>
    </style:style>
    <style:style style:name="ch2" style:family="chart">
      <style:chart-properties chart:treat-empty-cells="ignore" chart:right-angled-axes="true"/>
    </style:style>
    <style:style style:name="ch3" style:family="chart" style:data-style-name="N8003">
      <style:chart-properties chart:display-label="true" chart:logarithmic="false" chart:minimum="-10" chart:maximum="10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8121">
      <style:chart-properties chart:display-label="true" chart:logarithmic="false" chart:minimum="0" chart:maximum="1" chart:reverse-direction="false" text:line-break="fals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8121">
      <style:chart-properties chart:symbol-type="none"/>
      <style:graphic-properties svg:stroke-width="0.051cm" svg:stroke-color="#0000ff" draw:fill-color="#0000ff"/>
      <style:text-properties fo:font-size="6pt" style:font-size-asian="6pt" style:font-size-complex="6pt"/>
    </style:style>
    <style:style style:name="ch7" style:family="chart" style:data-style-name="N8121">
      <style:chart-properties chart:symbol-type="none"/>
      <style:graphic-properties svg:stroke-width="0.051cm" svg:stroke-color="#999999" draw:fill-color="#999999"/>
      <style:text-properties fo:font-size="6pt" style:font-size-asian="6pt" style:font-size-complex="6pt"/>
    </style:style>
    <style:style style:name="ch8" style:family="chart" style:data-style-name="N8121">
      <style:chart-properties chart:symbol-type="none"/>
      <style:graphic-properties svg:stroke-width="0.051cm" svg:stroke-color="#ff0000" draw:fill-color="#ff0000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chart>
      <chart:chart svg:width="14.12cm" svg:height="5.48cm" xlink:href=".." xlink:type="simple" chart:class="chart:scatter" chart:style-name="ch1">
        <chart:plot-area chart:style-name="ch2" table:cell-range-address="Sheet1.A253:Sheet1.A453 Sheet1.C253:Sheet1.E453" svg:x="0.278cm" svg:y="0.787cm" svg:width="13.227cm" svg:height="3.981cm">
          <chartooo:coordinate-region svg:x="0.926cm" svg:y="0.973cm" svg:width="12.418cm" svg:height="3.17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C253:Sheet1.C453" chart:class="chart:scatter">
            <chart:domain table:cell-range-address="Sheet1.A253:Sheet1.A453"/>
            <chart:data-point chart:repeated="201"/>
          </chart:series>
          <chart:series chart:style-name="ch7" chart:values-cell-range-address="Sheet1.D253:Sheet1.D453" chart:class="chart:scatter">
            <chart:data-point chart:repeated="201"/>
          </chart:series>
          <chart:series chart:style-name="ch8" chart:values-cell-range-address="Sheet1.E253:Sheet1.E453" chart:class="chart:scatter">
            <chart:data-point chart:repeated="201"/>
          </chart:series>
          <chart:wall chart:style-name="ch9"/>
          <chart:floor chart:style-name="ch10"/>
        </chart:plot-area>
        <draw:frame draw:style-name="gr1" draw:text-style-name="P1" svg:width="8.104cm" svg:height="0.509cm" svg:x="2.649cm" svg:y="0.168cm">
          <draw:image xlink:href="Pictures/2000001000001FA9000001FE74EEEAF8.bmp" xlink:type="simple" xlink:show="embed" xlink:actuate="onLoad">
            <text:p/>
          </draw:image>
        </draw:frame>
        <draw:frame draw:style-name="gr1" draw:text-style-name="P1" svg:width="9.189cm" svg:height="0.509cm" svg:x="2.385cm" svg:y="4.735cm">
          <draw:image xlink:href="Pictures/20000010000023E6000001FE9635593D.bmp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  <table:table-cell office:value-type="string">
                <text:p>Column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Sheet1.A253:Sheet1.A453</svg:desc>
                </draw:g>
              </table:table-cell>
              <table:table-cell office:value-type="float" office:value="0.568179597908161">
                <text:p>0.568179597908161</text:p>
                <draw:g>
                  <svg:desc>Sheet1.C253:Sheet1.C453</svg:desc>
                </draw:g>
              </table:table-cell>
              <table:table-cell office:value-type="float" office:value="0.00001">
                <text:p>0.00001</text:p>
                <draw:g>
                  <svg:desc>Sheet1.D253:Sheet1.D453</svg:desc>
                </draw:g>
              </table:table-cell>
              <table:table-cell office:value-type="float" office:value="0.00000568179597908162">
                <text:p>0.00000568179597908162</text:p>
                <draw:g>
                  <svg:desc>Sheet1.E253:Sheet1.E4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.9">
                <text:p>-9.9</text:p>
              </table:table-cell>
              <table:table-cell office:value-type="float" office:value="0.562767859583738">
                <text:p>0.56276785958373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62767859583738">
                <text:p>0.00000562767859583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9.8">
                <text:p>-9.8</text:p>
              </table:table-cell>
              <table:table-cell office:value-type="float" office:value="0.557274204372809">
                <text:p>0.55727420437280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57274204372809">
                <text:p>0.0000055727420437280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.7">
                <text:p>-9.7</text:p>
              </table:table-cell>
              <table:table-cell office:value-type="float" office:value="0.551697722533272">
                <text:p>0.55169772253327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51697722533272">
                <text:p>0.0000055169772253327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9.6">
                <text:p>-9.6</text:p>
              </table:table-cell>
              <table:table-cell office:value-type="float" office:value="0.546037532687463">
                <text:p>0.54603753268746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46037532687464">
                <text:p>0.0000054603753268746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9.5">
                <text:p>-9.5</text:p>
              </table:table-cell>
              <table:table-cell office:value-type="float" office:value="0.540292785539834">
                <text:p>0.54029278553983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40292785539835">
                <text:p>0.0000054029278553983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9.4">
                <text:p>-9.4</text:p>
              </table:table-cell>
              <table:table-cell office:value-type="float" office:value="0.534462667862329">
                <text:p>0.53446266786232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34462667862329">
                <text:p>0.000005344626678623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9.3">
                <text:p>-9.3</text:p>
              </table:table-cell>
              <table:table-cell office:value-type="float" office:value="0.528546406762363">
                <text:p>0.52854640676236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28546406762363">
                <text:p>0.00000528546406762363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9.2">
                <text:p>-9.2</text:p>
              </table:table-cell>
              <table:table-cell office:value-type="float" office:value="0.522543274248757">
                <text:p>0.52254327424875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22543274248757">
                <text:p>0.0000052254327424875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9.1">
                <text:p>-9.1</text:p>
              </table:table-cell>
              <table:table-cell office:value-type="float" office:value="0.516452592111363">
                <text:p>0.51645259211136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16452592111363">
                <text:p>0.0000051645259211136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9">
                <text:p>-9</text:p>
              </table:table-cell>
              <table:table-cell office:value-type="float" office:value="0.510273737130508">
                <text:p>0.51027373713050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10273737130508">
                <text:p>0.000005102737371305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8.9">
                <text:p>-8.9</text:p>
              </table:table-cell>
              <table:table-cell office:value-type="float" office:value="0.50400614663261">
                <text:p>0.5040061466326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50400614663261">
                <text:p>0.00000504006146632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-8.8">
                <text:p>-8.8</text:p>
              </table:table-cell>
              <table:table-cell office:value-type="float" office:value="0.497649324408548">
                <text:p>0.497649324408548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97649324408548">
                <text:p>0.0000049764932440854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-8.7">
                <text:p>-8.7</text:p>
              </table:table-cell>
              <table:table-cell office:value-type="float" office:value="0.491202847011433">
                <text:p>0.49120284701143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91202847011433">
                <text:p>0.0000049120284701143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-8.60000000000001">
                <text:p>-8.60000000000001</text:p>
              </table:table-cell>
              <table:table-cell office:value-type="float" office:value="0.484666370450387">
                <text:p>0.484666370450387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84666370450387">
                <text:p>0.0000048466637045038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-8.50000000000001">
                <text:p>-8.50000000000001</text:p>
              </table:table-cell>
              <table:table-cell office:value-type="float" office:value="0.47803963729676">
                <text:p>0.47803963729676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7803963729676">
                <text:p>0.00000478039637296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-8.40000000000001">
                <text:p>-8.40000000000001</text:p>
              </table:table-cell>
              <table:table-cell office:value-type="float" office:value="0.471322484218812">
                <text:p>0.47132248421881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71322484218812">
                <text:p>0.000004713224842188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-8.30000000000001">
                <text:p>-8.30000000000001</text:p>
              </table:table-cell>
              <table:table-cell office:value-type="float" office:value="0.464514849960354">
                <text:p>0.4645148499603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64514849960354">
                <text:p>0.0000046451484996035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-8.20000000000001">
                <text:p>-8.20000000000001</text:p>
              </table:table-cell>
              <table:table-cell office:value-type="float" office:value="0.457616783777991">
                <text:p>0.45761678377799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57616783777991">
                <text:p>0.000004576167837779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-8.10000000000001">
                <text:p>-8.10000000000001</text:p>
              </table:table-cell>
              <table:table-cell office:value-type="float" office:value="0.450628454350515">
                <text:p>0.45062845435051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50628454350515">
                <text:p>0.0000045062845435051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-8.00000000000001">
                <text:p>-8.00000000000001</text:p>
              </table:table-cell>
              <table:table-cell office:value-type="float" office:value="0.443550159172603">
                <text:p>0.44355015917260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43550159172603">
                <text:p>0.0000044355015917260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-7.90000000000001">
                <text:p>-7.90000000000001</text:p>
              </table:table-cell>
              <table:table-cell office:value-type="float" office:value="0.436382334443154">
                <text:p>0.43638233444315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36382334443154">
                <text:p>0.0000043638233444315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-7.80000000000001">
                <text:p>-7.80000000000001</text:p>
              </table:table-cell>
              <table:table-cell office:value-type="float" office:value="0.429125565456403">
                <text:p>0.42912556545640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29125565456403">
                <text:p>0.000004291255654564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-7.70000000000001">
                <text:p>-7.70000000000001</text:p>
              </table:table-cell>
              <table:table-cell office:value-type="float" office:value="0.421780597501261">
                <text:p>0.421780597501261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21780597501261">
                <text:p>0.000004217805975012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-7.60000000000001">
                <text:p>-7.60000000000001</text:p>
              </table:table-cell>
              <table:table-cell office:value-type="float" office:value="0.414348347271103">
                <text:p>0.41434834727110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14348347271103">
                <text:p>0.0000041434834727110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-7.50000000000001">
                <text:p>-7.50000000000001</text:p>
              </table:table-cell>
              <table:table-cell office:value-type="float" office:value="0.406829914782364">
                <text:p>0.406829914782364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406829914782365">
                <text:p>0.0000040682991478236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-7.40000000000001">
                <text:p>-7.40000000000001</text:p>
              </table:table-cell>
              <table:table-cell office:value-type="float" office:value="0.399226595795799">
                <text:p>0.399226595795799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99226595795799">
                <text:p>0.0000039922659579579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-7.30000000000001">
                <text:p>-7.30000000000001</text:p>
              </table:table-cell>
              <table:table-cell office:value-type="float" office:value="0.391539894728945">
                <text:p>0.39153989472894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91539894728945">
                <text:p>0.000003915398947289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-7.20000000000001">
                <text:p>-7.20000000000001</text:p>
              </table:table-cell>
              <table:table-cell office:value-type="float" office:value="0.383771538042205">
                <text:p>0.383771538042205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83771538042205">
                <text:p>0.0000038377153804220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-7.10000000000001">
                <text:p>-7.10000000000001</text:p>
              </table:table-cell>
              <table:table-cell office:value-type="float" office:value="0.375923488073843">
                <text:p>0.375923488073843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75923488073843">
                <text:p>0.0000037592348807384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-7.00000000000001">
                <text:p>-7.00000000000001</text:p>
              </table:table-cell>
              <table:table-cell office:value-type="float" office:value="0.367997957291082">
                <text:p>0.36799795729108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67997957291082">
                <text:p>0.000003679979572910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-6.90000000000001">
                <text:p>-6.90000000000001</text:p>
              </table:table-cell>
              <table:table-cell office:value-type="float" office:value="0.3599974229152">
                <text:p>0.359997422915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599974229152">
                <text:p>0.00000359997422915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-6.80000000000001">
                <text:p>-6.80000000000001</text:p>
              </table:table-cell>
              <table:table-cell office:value-type="float" office:value="0.351924641868022">
                <text:p>0.35192464186802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51924641868022">
                <text:p>0.0000035192464186802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-6.70000000000001">
                <text:p>-6.70000000000001</text:p>
              </table:table-cell>
              <table:table-cell office:value-type="float" office:value="0.343782665975312">
                <text:p>0.343782665975312</text:p>
              </table:table-cell>
              <table:table-cell office:value-type="float" office:value="0.00001">
                <text:p>0.00001</text:p>
              </table:table-cell>
              <table:table-cell office:value-type="float" office:value="0.00000343782665975313">
                <text:p>0.000003437826659753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-6.60000000000001">
                <text:p>-6.60000000000001</text:p>
              </table:table-cell>
              <table:table-cell office:value-type="float" office:value="0.335574857349286">
                <text:p>0.335574857349286</text:p>
              </table:table-cell>
              <table:table-cell office:value-type="float" office:value="0.0000100000000000001">
                <text:p>0.0000100000000000001</text:p>
              </table:table-cell>
              <table:table-cell office:value-type="float" office:value="0.0000033557485734929">
                <text:p>0.000003355748573492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-6.50000000000001">
                <text:p>-6.50000000000001</text:p>
              </table:table-cell>
              <table:table-cell office:value-type="float" office:value="0.327304903857571">
                <text:p>0.327304903857571</text:p>
              </table:table-cell>
              <table:table-cell office:value-type="float" office:value="0.0000100000000000004">
                <text:p>0.0000100000000000004</text:p>
              </table:table-cell>
              <table:table-cell office:value-type="float" office:value="0.00000327304903857585">
                <text:p>0.0000032730490385758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-6.40000000000001">
                <text:p>-6.40000000000001</text:p>
              </table:table-cell>
              <table:table-cell office:value-type="float" office:value="0.318976834569454">
                <text:p>0.318976834569454</text:p>
              </table:table-cell>
              <table:table-cell office:value-type="float" office:value="0.0000100000000000016">
                <text:p>0.0000100000000000016</text:p>
              </table:table-cell>
              <table:table-cell office:value-type="float" office:value="0.00000318976834569506">
                <text:p>0.0000031897683456950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-6.30000000000001">
                <text:p>-6.30000000000001</text:p>
              </table:table-cell>
              <table:table-cell office:value-type="float" office:value="0.310595035052036">
                <text:p>0.310595035052036</text:p>
              </table:table-cell>
              <table:table-cell office:value-type="float" office:value="0.0000100000000000058">
                <text:p>0.0000100000000000058</text:p>
              </table:table-cell>
              <table:table-cell office:value-type="float" office:value="0.00000310595035052216">
                <text:p>0.0000031059503505221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-6.20000000000001">
                <text:p>-6.20000000000001</text:p>
              </table:table-cell>
              <table:table-cell office:value-type="float" office:value="0.302164262368887">
                <text:p>0.302164262368887</text:p>
              </table:table-cell>
              <table:table-cell office:value-type="float" office:value="0.0000100000000000202">
                <text:p>0.0000100000000000202</text:p>
              </table:table-cell>
              <table:table-cell office:value-type="float" office:value="0.00000302164262369498">
                <text:p>0.000003021642623694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-6.10000000000001">
                <text:p>-6.10000000000001</text:p>
              </table:table-cell>
              <table:table-cell office:value-type="float" office:value="0.293689659612028">
                <text:p>0.293689659612028</text:p>
              </table:table-cell>
              <table:table-cell office:value-type="float" office:value="0.0000100000000000692">
                <text:p>0.0000100000000000692</text:p>
              </table:table-cell>
              <table:table-cell office:value-type="float" office:value="0.00000293689659614059">
                <text:p>0.0000029368965961405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-6.00000000000001">
                <text:p>-6.00000000000001</text:p>
              </table:table-cell>
              <table:table-cell office:value-type="float" office:value="0.285176769774386">
                <text:p>0.285176769774386</text:p>
              </table:table-cell>
              <table:table-cell office:value-type="float" office:value="0.000010000000000232">
                <text:p>0.000010000000000232</text:p>
              </table:table-cell>
              <table:table-cell office:value-type="float" office:value="0.00000285176769781001">
                <text:p>0.0000028517676978100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-5.90000000000001">
                <text:p>-5.90000000000001</text:p>
              </table:table-cell>
              <table:table-cell office:value-type="float" office:value="0.276631548744521">
                <text:p>0.276631548744521</text:p>
              </table:table-cell>
              <table:table-cell office:value-type="float" office:value="0.0000100000000007624">
                <text:p>0.0000100000000007624</text:p>
              </table:table-cell>
              <table:table-cell office:value-type="float" office:value="0.00000276631548765613">
                <text:p>0.0000027663154876561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-5.80000000000002">
                <text:p>-5.80000000000002</text:p>
              </table:table-cell>
              <table:table-cell office:value-type="float" office:value="0.268060377178292">
                <text:p>0.268060377178292</text:p>
              </table:table-cell>
              <table:table-cell office:value-type="float" office:value="0.0000100000000024566">
                <text:p>0.0000100000000024566</text:p>
              </table:table-cell>
              <table:table-cell office:value-type="float" office:value="0.00000268060377244144">
                <text:p>0.000002680603772441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-5.70000000000002">
                <text:p>-5.70000000000002</text:p>
              </table:table-cell>
              <table:table-cell office:value-type="float" office:value="0.259470070973564">
                <text:p>0.259470070973564</text:p>
              </table:table-cell>
              <table:table-cell office:value-type="float" office:value="0.0000100000000077584">
                <text:p>0.0000100000000077584</text:p>
              </table:table-cell>
              <table:table-cell office:value-type="float" office:value="0.00000259470071174871">
                <text:p>0.0000025947007117487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-5.60000000000002">
                <text:p>-5.60000000000002</text:p>
              </table:table-cell>
              <table:table-cell office:value-type="float" office:value="0.250867890044171">
                <text:p>0.250867890044171</text:p>
              </table:table-cell>
              <table:table-cell office:value-type="float" office:value="0.0000100000000240173">
                <text:p>0.0000100000000240173</text:p>
              </table:table-cell>
              <table:table-cell office:value-type="float" office:value="0.00000250867890646689">
                <text:p>0.00000250867890646689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-5.50000000000002">
                <text:p>-5.50000000000002</text:p>
              </table:table-cell>
              <table:table-cell office:value-type="float" office:value="0.242261545058547">
                <text:p>0.242261545058547</text:p>
              </table:table-cell>
              <table:table-cell office:value-type="float" office:value="0.0000100000000728772">
                <text:p>0.0000100000000728772</text:p>
              </table:table-cell>
              <table:table-cell office:value-type="float" office:value="0.00000242261546824083">
                <text:p>0.000002422615468240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-5.40000000000002">
                <text:p>-5.40000000000002</text:p>
              </table:table-cell>
              <table:table-cell office:value-type="float" office:value="0.233659201777146">
                <text:p>0.233659201777146</text:p>
              </table:table-cell>
              <table:table-cell office:value-type="float" office:value="0.0000100000002167569">
                <text:p>0.0000100000002167569</text:p>
              </table:table-cell>
              <table:table-cell office:value-type="float" office:value="0.0000023365920684187">
                <text:p>0.000002336592068418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-5.30000000000002">
                <text:p>-5.30000000000002</text:p>
              </table:table-cell>
              <table:table-cell office:value-type="float" office:value="0.225069482591629">
                <text:p>0.225069482591629</text:p>
              </table:table-cell>
              <table:table-cell office:value-type="float" office:value="0.0000100000006319286">
                <text:p>0.0000100000006319286</text:p>
              </table:table-cell>
              <table:table-cell office:value-type="float" office:value="0.00000225069496814414">
                <text:p>0.0000022506949681441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-5.20000000000002">
                <text:p>-5.20000000000002</text:p>
              </table:table-cell>
              <table:table-cell office:value-type="float" office:value="0.216501464838535">
                <text:p>0.216501464838535</text:p>
              </table:table-cell>
              <table:table-cell office:value-type="float" office:value="0.0000100000018058314">
                <text:p>0.0000100000018058314</text:p>
              </table:table-cell>
              <table:table-cell office:value-type="float" office:value="0.00000216501503935051">
                <text:p>0.0000021650150393505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-5.10000000000002">
                <text:p>-5.10000000000002</text:p>
              </table:table-cell>
              <table:table-cell office:value-type="float" office:value="0.207964675431649">
                <text:p>0.207964675431649</text:p>
              </table:table-cell>
              <table:table-cell office:value-type="float" office:value="0.0000100000050582527">
                <text:p>0.0000100000050582527</text:p>
              </table:table-cell>
              <table:table-cell office:value-type="float" office:value="0.00000207964780625438">
                <text:p>0.0000020796478062543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-5.00000000000002">
                <text:p>-5.00000000000002</text:p>
              </table:table-cell>
              <table:table-cell office:value-type="float" office:value="0.199469081331843">
                <text:p>0.199469081331843</text:p>
              </table:table-cell>
              <table:table-cell office:value-type="float" office:value="0.0000100000138879439">
                <text:p>0.0000100000138879439</text:p>
              </table:table-cell>
              <table:table-cell office:value-type="float" office:value="0.00000199469358353384">
                <text:p>0.000001994693583533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-4.90000000000002">
                <text:p>-4.90000000000002</text:p>
              </table:table-cell>
              <table:table-cell office:value-type="float" office:value="0.191025075351961">
                <text:p>0.191025075351961</text:p>
              </table:table-cell>
              <table:table-cell office:value-type="float" office:value="0.0000100000373757133">
                <text:p>0.0000100000373757133</text:p>
              </table:table-cell>
              <table:table-cell office:value-type="float" office:value="0.00000191025789321806">
                <text:p>0.0000019102578932180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-4.80000000000002">
                <text:p>-4.80000000000002</text:p>
              </table:table-cell>
              <table:table-cell office:value-type="float" office:value="0.182643456779063">
                <text:p>0.182643456779063</text:p>
              </table:table-cell>
              <table:table-cell office:value-type="float" office:value="0.0000100000985950558">
                <text:p>0.0000100000985950558</text:p>
              </table:table-cell>
              <table:table-cell office:value-type="float" office:value="0.00000182645257553243">
                <text:p>0.0000018264525755324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-4.70000000000002">
                <text:p>-4.70000000000002</text:p>
              </table:table-cell>
              <table:table-cell office:value-type="float" office:value="0.174335406288922">
                <text:p>0.174335406288922</text:p>
              </table:table-cell>
              <table:table-cell office:value-type="float" office:value="0.000010000254938188">
                <text:p>0.000010000254938188</text:p>
              </table:table-cell>
              <table:table-cell office:value-type="float" office:value="0.00000174339850764181">
                <text:p>0.00000174339850764181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-4.60000000000002">
                <text:p>-4.60000000000002</text:p>
              </table:table-cell>
              <table:table-cell office:value-type="float" office:value="0.166112454630112">
                <text:p>0.166112454630112</text:p>
              </table:table-cell>
              <table:table-cell office:value-type="float" office:value="0.0000100006461431773">
                <text:p>0.0000100006461431773</text:p>
              </table:table-cell>
              <table:table-cell office:value-type="float" office:value="0.00000166123187873035">
                <text:p>0.0000016612318787303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-4.50000000000002">
                <text:p>-4.50000000000002</text:p>
              </table:table-cell>
              <table:table-cell office:value-type="float" office:value="0.157986444569751">
                <text:p>0.157986444569751</text:p>
              </table:table-cell>
              <table:table-cell office:value-type="float" office:value="0.0000100016052280552">
                <text:p>0.0000100016052280552</text:p>
              </table:table-cell>
              <table:table-cell office:value-type="float" office:value="0.00000158011804997067">
                <text:p>0.00000158011804997067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-4.40000000000002">
                <text:p>-4.40000000000002</text:p>
              </table:table-cell>
              <table:table-cell office:value-type="float" office:value="0.14996948562262">
                <text:p>0.14996948562262</text:p>
              </table:table-cell>
              <table:table-cell office:value-type="float" office:value="0.0000100039089384343">
                <text:p>0.0000100039089384343</text:p>
              </table:table-cell>
              <table:table-cell office:value-type="float" office:value="0.00000150028107771252">
                <text:p>0.00000150028107771252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-4.30000000000002">
                <text:p>-4.30000000000002</text:p>
              </table:table-cell>
              <table:table-cell office:value-type="float" office:value="0.142073901132705">
                <text:p>0.142073901132705</text:p>
              </table:table-cell>
              <table:table-cell office:value-type="float" office:value="0.0000100093302875745">
                <text:p>0.0000100093302875745</text:p>
              </table:table-cell>
              <table:table-cell office:value-type="float" office:value="0.00000142206460168145">
                <text:p>0.0000014220646016814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-4.20000000000002">
                <text:p>-4.20000000000002</text:p>
              </table:table-cell>
              <table:table-cell office:value-type="float" office:value="0.134312167344137">
                <text:p>0.134312167344137</text:p>
              </table:table-cell>
              <table:table-cell office:value-type="float" office:value="0.0000100218295779513">
                <text:p>0.0000100218295779513</text:p>
              </table:table-cell>
              <table:table-cell office:value-type="float" office:value="0.00000134605365136821">
                <text:p>0.0000013460536513682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-4.10000000000002">
                <text:p>-4.10000000000002</text:p>
              </table:table-cell>
              <table:table-cell office:value-type="float" office:value="0.126696844190083">
                <text:p>0.126696844190083</text:p>
              </table:table-cell>
              <table:table-cell office:value-type="float" office:value="0.0000100500621802077">
                <text:p>0.0000100500621802077</text:p>
              </table:table-cell>
              <table:table-cell office:value-type="float" office:value="0.00000127331116214642">
                <text:p>0.00000127331116214642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-4.00000000000002">
                <text:p>-4.00000000000002</text:p>
              </table:table-cell>
              <table:table-cell office:value-type="float" office:value="0.119240497646139">
                <text:p>0.119240497646139</text:p>
              </table:table-cell>
              <table:table-cell office:value-type="float" office:value="0.0000101125351747192">
                <text:p>0.0000101125351747192</text:p>
              </table:table-cell>
              <table:table-cell office:value-type="float" office:value="0.00000120582372669761">
                <text:p>0.0000012058237266976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-3.90000000000002">
                <text:p>-3.90000000000002</text:p>
              </table:table-cell>
              <table:table-cell office:value-type="float" office:value="0.111955613641826">
                <text:p>0.111955613641826</text:p>
              </table:table-cell>
              <table:table-cell office:value-type="float" office:value="0.0000102479596018045">
                <text:p>0.0000102479596018045</text:p>
              </table:table-cell>
              <table:table-cell office:value-type="float" office:value="0.00000114731660579667">
                <text:p>0.00000114731660579667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-3.80000000000002">
                <text:p>-3.80000000000002</text:p>
              </table:table-cell>
              <table:table-cell office:value-type="float" office:value="0.104854503702127">
                <text:p>0.104854503702127</text:p>
              </table:table-cell>
              <table:table-cell office:value-type="float" office:value="0.0000105355347802792">
                <text:p>0.0000105355347802792</text:p>
              </table:table-cell>
              <table:table-cell office:value-type="float" office:value="0.00000110469827062267">
                <text:p>0.0000011046982706226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-3.70000000000002">
                <text:p>-3.70000000000002</text:p>
              </table:table-cell>
              <table:table-cell office:value-type="float" office:value="0.097949202701803">
                <text:p>0.097949202701803</text:p>
              </table:table-cell>
              <table:table-cell office:value-type="float" office:value="0.0000111337271387478">
                <text:p>0.0000111337271387478</text:p>
              </table:table-cell>
              <table:table-cell office:value-type="float" office:value="0.00000109053969633977">
                <text:p>0.0000010905396963397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-3.60000000000002">
                <text:p>-3.60000000000002</text:p>
              </table:table-cell>
              <table:table-cell office:value-type="float" office:value="0.0912513593590263">
                <text:p>0.0912513593590263</text:p>
              </table:table-cell>
              <table:table-cell office:value-type="float" office:value="0.0000123525752000094">
                <text:p>0.0000123525752000094</text:p>
              </table:table-cell>
              <table:table-cell office:value-type="float" office:value="0.00000112718927858546">
                <text:p>0.0000011271892785854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-3.50000000000002">
                <text:p>-3.50000000000002</text:p>
              </table:table-cell>
              <table:table-cell office:value-type="float" office:value="0.0847721203703834">
                <text:p>0.0847721203703834</text:p>
              </table:table-cell>
              <table:table-cell office:value-type="float" office:value="0.0000147851173921283">
                <text:p>0.0000147851173921283</text:p>
              </table:table-cell>
              <table:table-cell office:value-type="float" office:value="0.00000125336575125575">
                <text:p>0.000001253365751255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-3.40000000000002">
                <text:p>-3.40000000000002</text:p>
              </table:table-cell>
              <table:table-cell office:value-type="float" office:value="0.0785220093937942">
                <text:p>0.0785220093937942</text:p>
              </table:table-cell>
              <table:table-cell office:value-type="float" office:value="0.0000195401628730779">
                <text:p>0.0000195401628730779</text:p>
              </table:table-cell>
              <table:table-cell office:value-type="float" office:value="0.00000153433285267609">
                <text:p>0.0000015343328526760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-3.30000000000002">
                <text:p>-3.30000000000002</text:p>
              </table:table-cell>
              <table:table-cell office:value-type="float" office:value="0.0725108024140905">
                <text:p>0.0725108024140905</text:p>
              </table:table-cell>
              <table:table-cell office:value-type="float" office:value="0.0000286437423315143">
                <text:p>0.0000286437423315143</text:p>
              </table:table-cell>
              <table:table-cell office:value-type="float" office:value="0.00000207698074060055">
                <text:p>0.00000207698074060055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-3.20000000000002">
                <text:p>-3.20000000000002</text:p>
              </table:table-cell>
              <table:table-cell office:value-type="float" office:value="0.0667474013702744">
                <text:p>0.0667474013702744</text:p>
              </table:table-cell>
              <table:table-cell office:value-type="float" office:value="0.0000457128496416305">
                <text:p>0.0000457128496416305</text:p>
              </table:table-cell>
              <table:table-cell office:value-type="float" office:value="0.00000305121392280891">
                <text:p>0.0000030512139228089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-3.10000000000002">
                <text:p>-3.10000000000002</text:p>
              </table:table-cell>
              <table:table-cell office:value-type="float" office:value="0.061239708273085">
                <text:p>0.061239708273085</text:p>
              </table:table-cell>
              <table:table-cell office:value-type="float" office:value="0.0000770548243028026">
                <text:p>0.0000770548243028026</text:p>
              </table:table-cell>
              <table:table-cell office:value-type="float" office:value="0.00000471881496133745">
                <text:p>0.0000047188149613374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-3.00000000000002">
                <text:p>-3.00000000000002</text:p>
              </table:table-cell>
              <table:table-cell office:value-type="float" office:value="0.0559945023825491">
                <text:p>0.0559945023825491</text:p>
              </table:table-cell>
              <table:table-cell office:value-type="float" office:value="0.000133409804086664">
                <text:p>0.000133409804086664</text:p>
              </table:table-cell>
              <table:table-cell office:value-type="float" office:value="0.00000747021559278613">
                <text:p>0.0000074702155927861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-2.90000000000002">
                <text:p>-2.90000000000002</text:p>
              </table:table-cell>
              <table:table-cell office:value-type="float" office:value="0.0510173233304574">
                <text:p>0.0510173233304574</text:p>
              </table:table-cell>
              <table:table-cell office:value-type="float" office:value="0.000232629856918863">
                <text:p>0.000232629856918863</text:p>
              </table:table-cell>
              <table:table-cell office:value-type="float" office:value="0.0000118681526267477">
                <text:p>0.000011868152626747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-2.80000000000002">
                <text:p>-2.80000000000002</text:p>
              </table:table-cell>
              <table:table-cell office:value-type="float" office:value="0.0463123633418501">
                <text:p>0.0463123633418501</text:p>
              </table:table-cell>
              <table:table-cell office:value-type="float" office:value="0.000403669040655034">
                <text:p>0.000403669040655034</text:p>
              </table:table-cell>
              <table:table-cell office:value-type="float" office:value="0.000018694867280672">
                <text:p>0.00001869486728067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-2.70000000000002">
                <text:p>-2.70000000000002</text:p>
              </table:table-cell>
              <table:table-cell office:value-type="float" office:value="0.0418823719094964">
                <text:p>0.0418823719094964</text:p>
              </table:table-cell>
              <table:table-cell office:value-type="float" office:value="0.000692328052756302">
                <text:p>0.000692328052756302</text:p>
              </table:table-cell>
              <table:table-cell office:value-type="float" office:value="0.0000289963409889169">
                <text:p>0.000028996340988916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-2.60000000000002">
                <text:p>-2.60000000000002</text:p>
              </table:table-cell>
              <table:table-cell office:value-type="float" office:value="0.0377285763810824">
                <text:p>0.0377285763810824</text:p>
              </table:table-cell>
              <table:table-cell office:value-type="float" office:value="0.00116922917390447">
                <text:p>0.00116922917390447</text:p>
              </table:table-cell>
              <table:table-cell office:value-type="float" office:value="0.0000441133521946446">
                <text:p>0.000044113352194644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-2.50000000000002">
                <text:p>-2.50000000000002</text:p>
              </table:table-cell>
              <table:table-cell office:value-type="float" office:value="0.0338506219047719">
                <text:p>0.0338506219047719</text:p>
              </table:table-cell>
              <table:table-cell office:value-type="float" office:value="0.00194045413622752">
                <text:p>0.00194045413622752</text:p>
              </table:table-cell>
              <table:table-cell office:value-type="float" office:value="0.0000656855792889884">
                <text:p>0.000065685579288988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-2.40000000000002">
                <text:p>-2.40000000000002</text:p>
              </table:table-cell>
              <table:table-cell office:value-type="float" office:value="0.0302465340205671">
                <text:p>0.0302465340205671</text:p>
              </table:table-cell>
              <table:table-cell office:value-type="float" office:value="0.00316111159844414">
                <text:p>0.00316111159844414</text:p>
              </table:table-cell>
              <table:table-cell office:value-type="float" office:value="0.0000956126695051499">
                <text:p>0.0000956126695051499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-2.30000000000002">
                <text:p>-2.30000000000002</text:p>
              </table:table-cell>
              <table:table-cell office:value-type="float" office:value="0.0269127068613774">
                <text:p>0.0269127068613774</text:p>
              </table:table-cell>
              <table:table-cell office:value-type="float" office:value="0.00505176025969052">
                <text:p>0.00505176025969052</text:p>
              </table:table-cell>
              <table:table-cell office:value-type="float" office:value="0.000135956543003007">
                <text:p>0.000135956543003007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-2.20000000000002">
                <text:p>-2.20000000000002</text:p>
              </table:table-cell>
              <table:table-cell office:value-type="float" office:value="0.023843919423834">
                <text:p>0.023843919423834</text:p>
              </table:table-cell>
              <table:table-cell office:value-type="float" office:value="0.00791705405159275">
                <text:p>0.00791705405159275</text:p>
              </table:table-cell>
              <table:table-cell office:value-type="float" office:value="0.000188773598880316">
                <text:p>0.00018877359888031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-2.10000000000002">
                <text:p>-2.10000000000002</text:p>
              </table:table-cell>
              <table:table-cell office:value-type="float" office:value="0.0210333816784234">
                <text:p>0.0210333816784234</text:p>
              </table:table-cell>
              <table:table-cell office:value-type="float" office:value="0.0121651783299139">
                <text:p>0.0121651783299139</text:p>
              </table:table-cell>
              <table:table-cell office:value-type="float" office:value="0.000255874838999166">
                <text:p>0.00025587483899916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-2.00000000000002">
                <text:p>-2.00000000000002</text:p>
              </table:table-cell>
              <table:table-cell office:value-type="float" office:value="0.018472811416957">
                <text:p>0.018472811416957</text:p>
              </table:table-cell>
              <table:table-cell office:value-type="float" office:value="0.0183256388887328">
                <text:p>0.0183256388887328</text:p>
              </table:table-cell>
              <table:table-cell office:value-type="float" office:value="0.000338526071286814">
                <text:p>0.00033852607128681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-1.90000000000002">
                <text:p>-1.90000000000002</text:p>
              </table:table-cell>
              <table:table-cell office:value-type="float" office:value="0.0161525417024818">
                <text:p>0.0161525417024818</text:p>
              </table:table-cell>
              <table:table-cell office:value-type="float" office:value="0.0270618468663485">
                <text:p>0.0270618468663485</text:p>
              </table:table-cell>
              <table:table-cell office:value-type="float" office:value="0.00043711761005487">
                <text:p>0.00043711761005487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-1.80000000000002">
                <text:p>-1.80000000000002</text:p>
              </table:table-cell>
              <table:table-cell office:value-type="float" office:value="0.0140616576282614">
                <text:p>0.0140616576282614</text:p>
              </table:table-cell>
              <table:table-cell office:value-type="float" office:value="0.0391738950989846">
                <text:p>0.0391738950989846</text:p>
              </table:table-cell>
              <table:table-cell office:value-type="float" office:value="0.000550849900847347">
                <text:p>0.00055084990084734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-1.70000000000002">
                <text:p>-1.70000000000002</text:p>
              </table:table-cell>
              <table:table-cell office:value-type="float" office:value="0.0121881598607349">
                <text:p>0.0121881598607349</text:p>
              </table:table-cell>
              <table:table-cell office:value-type="float" office:value="0.0555862126114802">
                <text:p>0.0555862126114802</text:p>
              </table:table-cell>
              <table:table-cell office:value-type="float" office:value="0.000677493645361517">
                <text:p>0.000677493645361517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-1.60000000000002">
                <text:p>-1.60000000000002</text:p>
              </table:table-cell>
              <table:table-cell office:value-type="float" office:value="0.0105191512041858">
                <text:p>0.0105191512041858</text:p>
              </table:table-cell>
              <table:table-cell office:value-type="float" office:value="0.0773147404432974">
                <text:p>0.0773147404432974</text:p>
              </table:table-cell>
              <table:table-cell office:value-type="float" office:value="0.000813285445035424">
                <text:p>0.000813285445035424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-1.50000000000002">
                <text:p>-1.50000000000002</text:p>
              </table:table-cell>
              <table:table-cell office:value-type="float" office:value="0.00904104126222502">
                <text:p>0.00904104126222502</text:p>
              </table:table-cell>
              <table:table-cell office:value-type="float" office:value="0.105409224561866">
                <text:p>0.105409224561866</text:p>
              </table:table-cell>
              <table:table-cell office:value-type="float" office:value="0.000953009148682969">
                <text:p>0.000953009148682969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-1.40000000000002">
                <text:p>-1.40000000000002</text:p>
              </table:table-cell>
              <table:table-cell office:value-type="float" office:value="0.00773976327003704">
                <text:p>0.00773976327003704</text:p>
              </table:table-cell>
              <table:table-cell office:value-type="float" office:value="0.140868420921059">
                <text:p>0.140868420921059</text:p>
              </table:table-cell>
              <table:table-cell office:value-type="float" office:value="0.00109028823015293">
                <text:p>0.0010902882301529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-1.30000000000002">
                <text:p>-1.30000000000002</text:p>
              </table:table-cell>
              <table:table-cell office:value-type="float" office:value="0.00660099641804214">
                <text:p>0.00660099641804214</text:p>
              </table:table-cell>
              <table:table-cell office:value-type="float" office:value="0.184529523993043">
                <text:p>0.184529523993043</text:p>
              </table:table-cell>
              <table:table-cell office:value-type="float" office:value="0.0012180787269011">
                <text:p>0.00121807872690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-1.20000000000002">
                <text:p>-1.20000000000002</text:p>
              </table:table-cell>
              <table:table-cell office:value-type="float" office:value="0.00561038655913075">
                <text:p>0.00561038655913075</text:p>
              </table:table-cell>
              <table:table-cell office:value-type="float" office:value="0.236937758682292">
                <text:p>0.236937758682292</text:p>
              </table:table-cell>
              <table:table-cell office:value-type="float" office:value="0.00132931241666169">
                <text:p>0.0013293124166616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-1.10000000000002">
                <text:p>-1.10000000000002</text:p>
              </table:table-cell>
              <table:table-cell office:value-type="float" office:value="0.00475375814587145">
                <text:p>0.00475375814587145</text:p>
              </table:table-cell>
              <table:table-cell office:value-type="float" office:value="0.298207279430381">
                <text:p>0.298207279430381</text:p>
              </table:table-cell>
              <table:table-cell office:value-type="float" office:value="0.00141760528375034">
                <text:p>0.0014176052837503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-1.00000000000002">
                <text:p>-1.00000000000002</text:p>
              </table:table-cell>
              <table:table-cell office:value-type="float" office:value="0.004017310611144">
                <text:p>0.004017310611144</text:p>
              </table:table-cell>
              <table:table-cell office:value-type="float" office:value="0.367889441172817">
                <text:p>0.367889441172817</text:p>
              </table:table-cell>
              <table:table-cell office:value-type="float" office:value="0.0014779261557514">
                <text:p>0.001477926155751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-0.900000000000019">
                <text:p>-0.900000000000019</text:p>
              </table:table-cell>
              <table:table-cell office:value-type="float" office:value="0.00338779318091715">
                <text:p>0.00338779318091715</text:p>
              </table:table-cell>
              <table:table-cell office:value-type="float" office:value="0.444868066226664">
                <text:p>0.444868066226664</text:p>
              </table:table-cell>
              <table:table-cell office:value-type="float" office:value="0.00150712100117049">
                <text:p>0.0015071210011704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-0.800000000000019">
                <text:p>-0.800000000000019</text:p>
              </table:table-cell>
              <table:table-cell office:value-type="float" office:value="0.00285265324892801">
                <text:p>0.00285265324892801</text:p>
              </table:table-cell>
              <table:table-cell office:value-type="float" office:value="0.527302424052892">
                <text:p>0.527302424052892</text:p>
              </table:table-cell>
              <table:table-cell office:value-type="float" office:value="0.0015042109731421">
                <text:p>0.001504210973142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-0.700000000000019">
                <text:p>-0.700000000000019</text:p>
              </table:table-cell>
              <table:table-cell office:value-type="float" office:value="0.00240015487090357">
                <text:p>0.00240015487090357</text:p>
              </table:table-cell>
              <table:table-cell office:value-type="float" office:value="0.612636394209894">
                <text:p>0.612636394209894</text:p>
              </table:table-cell>
              <table:table-cell office:value-type="float" office:value="0.00147042222565568">
                <text:p>0.0014704222256556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-0.600000000000019">
                <text:p>-0.600000000000019</text:p>
              </table:table-cell>
              <table:table-cell office:value-type="float" office:value="0.00201946554176055">
                <text:p>0.00201946554176055</text:p>
              </table:table-cell>
              <table:table-cell office:value-type="float" office:value="0.69768632613563">
                <text:p>0.69768632613563</text:p>
              </table:table-cell>
              <table:table-cell office:value-type="float" office:value="0.00140895349458841">
                <text:p>0.0014089534945884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-0.500000000000019">
                <text:p>-0.500000000000019</text:p>
              </table:table-cell>
              <table:table-cell office:value-type="float" office:value="0.0017007110750769">
                <text:p>0.0017007110750769</text:p>
              </table:table-cell>
              <table:table-cell office:value-type="float" office:value="0.778810783231913">
                <text:p>0.778810783231913</text:p>
              </table:table-cell>
              <table:table-cell office:value-type="float" office:value="0.00132453212443183">
                <text:p>0.0013245321244318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-0.400000000000019">
                <text:p>-0.400000000000019</text:p>
              </table:table-cell>
              <table:table-cell office:value-type="float" office:value="0.00143499997767436">
                <text:p>0.00143499997767436</text:p>
              </table:table-cell>
              <table:table-cell office:value-type="float" office:value="0.852153789357092">
                <text:p>0.852153789357092</text:p>
              </table:table-cell>
              <table:table-cell office:value-type="float" office:value="0.00122284066870255">
                <text:p>0.0012228406687025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-0.300000000000019">
                <text:p>-0.300000000000019</text:p>
              </table:table-cell>
              <table:table-cell office:value-type="float" office:value="0.00121442008208271">
                <text:p>0.00121442008208271</text:p>
              </table:table-cell>
              <table:table-cell office:value-type="float" office:value="0.913941186204247">
                <text:p>0.913941186204247</text:p>
              </table:table-cell>
              <table:table-cell office:value-type="float" office:value="0.00110990853036893">
                <text:p>0.0011099085303689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-0.200000000000019">
                <text:p>-0.200000000000019</text:p>
              </table:table-cell>
              <table:table-cell office:value-type="float" office:value="0.00103201127002858">
                <text:p>0.00103201127002858</text:p>
              </table:table-cell>
              <table:table-cell office:value-type="float" office:value="0.960799441335274">
                <text:p>0.960799441335274</text:p>
              </table:table-cell>
              <table:table-cell office:value-type="float" office:value="0.000991555851695167">
                <text:p>0.000991555851695167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-0.100000000000019">
                <text:p>-0.100000000000019</text:p>
              </table:table-cell>
              <table:table-cell office:value-type="float" office:value="0.000881718830895861">
                <text:p>0.000881718830895861</text:p>
              </table:table-cell>
              <table:table-cell office:value-type="float" office:value="0.990059838755382">
                <text:p>0.990059838755382</text:p>
              </table:table-cell>
              <table:table-cell office:value-type="float" office:value="0.00087295440354434">
                <text:p>0.0008729544035443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-0.0000000000000187905246917808">
                <text:p>-0.0000000000000187905246917808</text:p>
              </table:table-cell>
              <table:table-cell office:value-type="float" office:value="0.000758332331411106">
                <text:p>0.000758332331411106</text:p>
              </table:table-cell>
              <table:table-cell office:value-type="float" office:value="1.00001001125352">
                <text:p>1.00001001125352</text:p>
              </table:table-cell>
              <table:table-cell office:value-type="float" office:value="0.000758339923268326">
                <text:p>0.00075833992326832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999999999999812">
                <text:p>0.0999999999999812</text:p>
              </table:table-cell>
              <table:table-cell office:value-type="float" office:value="0.000657414847732749">
                <text:p>0.000657414847732749</text:p>
              </table:table-cell>
              <table:table-cell office:value-type="float" office:value="0.990059858545132">
                <text:p>0.990059858545132</text:p>
              </table:table-cell>
              <table:table-cell office:value-type="float" office:value="0.000650880051151754">
                <text:p>0.00065088005115175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199999999999981">
                <text:p>0.199999999999981</text:p>
              </table:table-cell>
              <table:table-cell office:value-type="float" office:value="0.000575227083157854">
                <text:p>0.000575227083157854</text:p>
              </table:table-cell>
              <table:table-cell office:value-type="float" office:value="0.960799492705808">
                <text:p>0.960799492705808</text:p>
              </table:table-cell>
              <table:table-cell office:value-type="float" office:value="0.000552677889688708">
                <text:p>0.00055267788968870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299999999999981">
                <text:p>0.299999999999981</text:p>
              </table:table-cell>
              <table:table-cell office:value-type="float" office:value="0.000508650340899023">
                <text:p>0.000508650340899023</text:p>
              </table:table-cell>
              <table:table-cell office:value-type="float" office:value="0.913941298643952">
                <text:p>0.913941298643952</text:p>
              </table:table-cell>
              <table:table-cell office:value-type="float" office:value="0.000464876553116942">
                <text:p>0.00046487655311694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399999999999981">
                <text:p>0.399999999999981</text:p>
              </table:table-cell>
              <table:table-cell office:value-type="float" office:value="0.00045511162888473">
                <text:p>0.00045511162888473</text:p>
              </table:table-cell>
              <table:table-cell office:value-type="float" office:value="0.852154024223744">
                <text:p>0.852154024223744</text:p>
              </table:table-cell>
              <table:table-cell office:value-type="float" office:value="0.000387825206025146">
                <text:p>0.00038782520602514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499999999999981">
                <text:p>0.499999999999981</text:p>
              </table:table-cell>
              <table:table-cell office:value-type="float" office:value="0.000412513427145228">
                <text:p>0.000412513427145228</text:p>
              </table:table-cell>
              <table:table-cell office:value-type="float" office:value="0.778811261583159">
                <text:p>0.778811261583159</text:p>
              </table:table-cell>
              <table:table-cell office:value-type="float" office:value="0.000321270102614968">
                <text:p>0.00032127010261496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599999999999981">
                <text:p>0.599999999999981</text:p>
              </table:table-cell>
              <table:table-cell office:value-type="float" office:value="0.000379169920904039">
                <text:p>0.000379169920904039</text:p>
              </table:table-cell>
              <table:table-cell office:value-type="float" office:value="0.697687280087334">
                <text:p>0.697687280087334</text:p>
              </table:table-cell>
              <table:table-cell office:value-type="float" office:value="0.000264542030806469">
                <text:p>0.00026454203080646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699999999999981">
                <text:p>0.699999999999981</text:p>
              </table:table-cell>
              <table:table-cell office:value-type="float" office:value="0.000353750848578834">
                <text:p>0.000353750848578834</text:p>
              </table:table-cell>
              <table:table-cell office:value-type="float" office:value="0.612638258558665">
                <text:p>0.612638258558665</text:p>
              </table:table-cell>
              <table:table-cell office:value-type="float" office:value="0.000216721303836987">
                <text:p>0.000216721303836987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799999999999981">
                <text:p>0.799999999999981</text:p>
              </table:table-cell>
              <table:table-cell office:value-type="float" office:value="0.000335233567361744">
                <text:p>0.000335233567361744</text:p>
              </table:table-cell>
              <table:table-cell office:value-type="float" office:value="0.527305995328029">
                <text:p>0.527305995328029</text:p>
              </table:table-cell>
              <table:table-cell office:value-type="float" office:value="0.00017677066990505">
                <text:p>0.000176770669905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899999999999981">
                <text:p>0.899999999999981</text:p>
              </table:table-cell>
              <table:table-cell office:value-type="float" office:value="0.000322863513889052">
                <text:p>0.000322863513889052</text:p>
              </table:table-cell>
              <table:table-cell office:value-type="float" office:value="0.444874771705386">
                <text:p>0.444874771705386</text:p>
              </table:table-cell>
              <table:table-cell office:value-type="float" office:value="0.000143633832033391">
                <text:p>0.000143633832033391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999999999999981">
                <text:p>0.999999999999981</text:p>
              </table:table-cell>
              <table:table-cell office:value-type="float" office:value="0.00031612293104502">
                <text:p>0.00031612293104502</text:p>
              </table:table-cell>
              <table:table-cell office:value-type="float" office:value="0.367901782151865">
                <text:p>0.367901782151865</text:p>
              </table:table-cell>
              <table:table-cell office:value-type="float" office:value="0.000116302189710534">
                <text:p>0.00011630218971053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.09999999999998">
                <text:p>1.09999999999998</text:p>
              </table:table-cell>
              <table:table-cell office:value-type="float" office:value="0.000314707529250213">
                <text:p>0.000314707529250213</text:p>
              </table:table-cell>
              <table:table-cell office:value-type="float" office:value="0.298229542415592">
                <text:p>0.298229542415592</text:p>
              </table:table-cell>
              <table:table-cell office:value-type="float" office:value="0.0000938550824430323">
                <text:p>0.00009385508244303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.19999999999998">
                <text:p>1.19999999999998</text:p>
              </table:table-cell>
              <table:table-cell office:value-type="float" office:value="0.000318510629170618">
                <text:p>0.000318510629170618</text:p>
              </table:table-cell>
              <table:table-cell office:value-type="float" office:value="0.236977125586198">
                <text:p>0.236977125586198</text:p>
              </table:table-cell>
              <table:table-cell office:value-type="float" office:value="0.0000754797333695043">
                <text:p>0.000075479733369504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.29999999999998">
                <text:p>1.29999999999998</text:p>
              </table:table-cell>
              <table:table-cell office:value-type="float" office:value="0.000327614266862313">
                <text:p>0.000327614266862313</text:p>
              </table:table-cell>
              <table:table-cell office:value-type="float" office:value="0.184597756798274">
                <text:p>0.184597756798274</text:p>
              </table:table-cell>
              <table:table-cell office:value-type="float" office:value="0.000060476858757894">
                <text:p>0.0000604768587578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.39999999999998">
                <text:p>1.39999999999998</text:p>
              </table:table-cell>
              <table:table-cell office:value-type="float" office:value="0.000342286706401294">
                <text:p>0.000342286706401294</text:p>
              </table:table-cell>
              <table:table-cell office:value-type="float" office:value="0.140984343838443">
                <text:p>0.140984343838443</text:p>
              </table:table-cell>
              <table:table-cell office:value-type="float" office:value="0.0000482570667066081">
                <text:p>0.0000482570667066081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.49999999999998">
                <text:p>1.49999999999998</text:p>
              </table:table-cell>
              <table:table-cell office:value-type="float" office:value="0.000362985776559416">
                <text:p>0.000362985776559416</text:p>
              </table:table-cell>
              <table:table-cell office:value-type="float" office:value="0.105602269975493">
                <text:p>0.105602269975493</text:p>
              </table:table-cell>
              <table:table-cell office:value-type="float" office:value="0.0000383321219734913">
                <text:p>0.000038332121973491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.59999999999998">
                <text:p>1.59999999999998</text:p>
              </table:table-cell>
              <table:table-cell office:value-type="float" office:value="0.000390367409850961">
                <text:p>0.000390367409850961</text:p>
              </table:table-cell>
              <table:table-cell office:value-type="float" office:value="0.0776298516031487">
                <text:p>0.0776298516031487</text:p>
              </table:table-cell>
              <table:table-cell office:value-type="float" office:value="0.0000303041640974356">
                <text:p>0.00003030416409743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.69999999999998">
                <text:p>1.69999999999998</text:p>
              </table:table-cell>
              <table:table-cell office:value-type="float" office:value="0.000425298704065636">
                <text:p>0.000425298704065636</text:p>
              </table:table-cell>
              <table:table-cell office:value-type="float" office:value="0.0560903886374556">
                <text:p>0.0560903886374556</text:p>
              </table:table-cell>
              <table:table-cell office:value-type="float" office:value="0.0000238551695980477">
                <text:p>0.0000238551695980477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.79999999999998">
                <text:p>1.79999999999998</text:p>
              </table:table-cell>
              <table:table-cell office:value-type="float" office:value="0.000468874746320618">
                <text:p>0.000468874746320618</text:p>
              </table:table-cell>
              <table:table-cell office:value-type="float" office:value="0.0399646005041489">
                <text:p>0.0399646005041489</text:p>
              </table:table-cell>
              <table:table-cell office:value-type="float" office:value="0.0000187383919231877">
                <text:p>0.0000187383919231877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.89999999999998">
                <text:p>1.89999999999998</text:p>
              </table:table-cell>
              <table:table-cell office:value-type="float" office:value="0.000522438344874039">
                <text:p>0.000522438344874039</text:p>
              </table:table-cell>
              <table:table-cell office:value-type="float" office:value="0.0282773646993437">
                <text:p>0.0282773646993437</text:p>
              </table:table-cell>
              <table:table-cell office:value-type="float" office:value="0.0000147731796109247">
                <text:p>0.000014773179610924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.99999999999998">
                <text:p>1.99999999999998</text:p>
              </table:table-cell>
              <table:table-cell office:value-type="float" office:value="0.000587601720510003">
                <text:p>0.000587601720510003</text:p>
              </table:table-cell>
              <table:table-cell office:value-type="float" office:value="0.0201572027776088">
                <text:p>0.0201572027776088</text:p>
              </table:table-cell>
              <table:table-cell office:value-type="float" office:value="0.0000118444070327919">
                <text:p>0.0000118444070327919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09999999999998">
                <text:p>2.09999999999998</text:p>
              </table:table-cell>
              <table:table-cell office:value-type="float" office:value="0.00066626914066917">
                <text:p>0.00066626914066917</text:p>
              </table:table-cell>
              <table:table-cell office:value-type="float" office:value="0.0148703630165507">
                <text:p>0.0148703630165507</text:p>
              </table:table-cell>
              <table:table-cell office:value-type="float" office:value="0.00000990766398847586">
                <text:p>0.00000990766398847586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19999999999998">
                <text:p>2.19999999999998</text:p>
              </table:table-cell>
              <table:table-cell office:value-type="float" office:value="0.000760659463236754">
                <text:p>0.000760659463236754</text:p>
              </table:table-cell>
              <table:table-cell office:value-type="float" office:value="0.0118334435614925">
                <text:p>0.0118334435614925</text:p>
              </table:table-cell>
              <table:table-cell office:value-type="float" office:value="0.00000900122082772732">
                <text:p>0.0000090012208277273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29999999999998">
                <text:p>2.29999999999998</text:p>
              </table:table-cell>
              <table:table-cell office:value-type="float" office:value="0.000873327619727898">
                <text:p>0.000873327619727898</text:p>
              </table:table-cell>
              <table:table-cell office:value-type="float" office:value="0.0106093815208394">
                <text:p>0.0106093815208394</text:p>
              </table:table-cell>
              <table:table-cell office:value-type="float" office:value="0.00000926546591037979">
                <text:p>0.0000092654659103797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39999999999998">
                <text:p>2.39999999999998</text:p>
              </table:table-cell>
              <table:table-cell office:value-type="float" office:value="0.00100718422904812">
                <text:p>0.00100718422904812</text:p>
              </table:table-cell>
              <table:table-cell office:value-type="float" office:value="0.0108915856427742">
                <text:p>0.0108915856427742</text:p>
              </table:table-cell>
              <table:table-cell office:value-type="float" office:value="0.0000109698332887291">
                <text:p>0.000010969833288729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49999999999998">
                <text:p>2.49999999999998</text:p>
              </table:table-cell>
              <table:table-cell office:value-type="float" office:value="0.00116551279870971">
                <text:p>0.00116551279870971</text:p>
              </table:table-cell>
              <table:table-cell office:value-type="float" office:value="0.0124803765924138">
                <text:p>0.0124803765924138</text:p>
              </table:table-cell>
              <table:table-cell office:value-type="float" office:value="0.0000145460386511753">
                <text:p>0.000014546038651175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9999999999998">
                <text:p>2.59999999999998</text:p>
              </table:table-cell>
              <table:table-cell office:value-type="float" office:value="0.00135198432663588">
                <text:p>0.00135198432663588</text:p>
              </table:table-cell>
              <table:table-cell office:value-type="float" office:value="0.0152550712660085">
                <text:p>0.0152550712660085</text:p>
              </table:table-cell>
              <table:table-cell office:value-type="float" office:value="0.0000206246172533568">
                <text:p>0.000020624617253356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69999999999998">
                <text:p>2.69999999999998</text:p>
              </table:table-cell>
              <table:table-cell office:value-type="float" office:value="0.00157066952769962">
                <text:p>0.00157066952769962</text:p>
              </table:table-cell>
              <table:table-cell office:value-type="float" office:value="0.0191442804520545">
                <text:p>0.0191442804520545</text:p>
              </table:table-cell>
              <table:table-cell office:value-type="float" office:value="0.0000300693379357776">
                <text:p>0.000030069337935777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79999999999998">
                <text:p>2.79999999999998</text:p>
              </table:table-cell>
              <table:table-cell office:value-type="float" office:value="0.00182604931859285">
                <text:p>0.00182604931859285</text:p>
              </table:table-cell>
              <table:table-cell office:value-type="float" office:value="0.0240964449088663">
                <text:p>0.0240964449088663</text:p>
              </table:table-cell>
              <table:table-cell office:value-type="float" office:value="0.0000440012968063455">
                <text:p>0.000044001296806345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89999999999998">
                <text:p>2.89999999999998</text:p>
              </table:table-cell>
              <table:table-cell office:value-type="float" office:value="0.00212302453198152">
                <text:p>0.00212302453198152</text:p>
              </table:table-cell>
              <table:table-cell office:value-type="float" office:value="0.0300523577999065">
                <text:p>0.0300523577999065</text:p>
              </table:table-cell>
              <table:table-cell office:value-type="float" office:value="0.0000638018928530876">
                <text:p>0.0000638018928530876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99999999999998">
                <text:p>2.99999999999998</text:p>
              </table:table-cell>
              <table:table-cell office:value-type="float" office:value="0.00246692602217291">
                <text:p>0.00246692602217291</text:p>
              </table:table-cell>
              <table:table-cell office:value-type="float" office:value="0.0369213539212297">
                <text:p>0.0369213539212297</text:p>
              </table:table-cell>
              <table:table-cell office:value-type="float" office:value="0.0000910822487621371">
                <text:p>0.00009108224876213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3.09999999999998">
                <text:p>3.09999999999998</text:p>
              </table:table-cell>
              <table:table-cell office:value-type="float" office:value="0.00286352630563289">
                <text:p>0.00286352630563289</text:p>
              </table:table-cell>
              <table:table-cell office:value-type="float" office:value="0.0445628614465956">
                <text:p>0.0445628614465956</text:p>
              </table:table-cell>
              <table:table-cell office:value-type="float" office:value="0.0001276069260066">
                <text:p>0.000127606926006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3.19999999999998">
                <text:p>3.19999999999998</text:p>
              </table:table-cell>
              <table:table-cell office:value-type="float" office:value="0.00331905361004177">
                <text:p>0.00331905361004177</text:p>
              </table:table-cell>
              <table:table-cell office:value-type="float" office:value="0.0527749552539451">
                <text:p>0.0527749552539451</text:p>
              </table:table-cell>
              <table:table-cell office:value-type="float" office:value="0.000175162905755399">
                <text:p>0.000175162905755399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3.29999999999998">
                <text:p>3.29999999999998</text:p>
              </table:table-cell>
              <table:table-cell office:value-type="float" office:value="0.00384020867882021">
                <text:p>0.00384020867882021</text:p>
              </table:table-cell>
              <table:table-cell office:value-type="float" office:value="0.0612912831607717">
                <text:p>0.0612912831607717</text:p>
              </table:table-cell>
              <table:table-cell office:value-type="float" office:value="0.000235371317530022">
                <text:p>0.00023537131753002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3.39999999999998">
                <text:p>3.39999999999998</text:p>
              </table:table-cell>
              <table:table-cell office:value-type="float" office:value="0.00443418392763965">
                <text:p>0.00443418392763965</text:p>
              </table:table-cell>
              <table:table-cell office:value-type="float" office:value="0.0697871727699748">
                <text:p>0.0697871727699748</text:p>
              </table:table-cell>
              <table:table-cell office:value-type="float" office:value="0.000309449159852033">
                <text:p>0.000309449159852033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3.49999999999998">
                <text:p>3.49999999999998</text:p>
              </table:table-cell>
              <table:table-cell office:value-type="float" office:value="0.00510868364745566">
                <text:p>0.00510868364745566</text:p>
              </table:table-cell>
              <table:table-cell office:value-type="float" office:value="0.0778948634245313">
                <text:p>0.0778948634245313</text:p>
              </table:table-cell>
              <table:table-cell office:value-type="float" office:value="0.000397940214997695">
                <text:p>0.000397940214997695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3.59999999999998">
                <text:p>3.59999999999998</text:p>
              </table:table-cell>
              <table:table-cell office:value-type="float" office:value="0.00587194299796572">
                <text:p>0.00587194299796572</text:p>
              </table:table-cell>
              <table:table-cell office:value-type="float" office:value="0.08522673147182">
                <text:p>0.08522673147182</text:p>
              </table:table-cell>
              <table:table-cell office:value-type="float" office:value="0.000500446509105458">
                <text:p>0.000500446509105458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3.69999999999998">
                <text:p>3.69999999999998</text:p>
              </table:table-cell>
              <table:table-cell office:value-type="float" office:value="0.00673274265657875">
                <text:p>0.00673274265657875</text:p>
              </table:table-cell>
              <table:table-cell office:value-type="float" office:value="0.0914042522542607">
                <text:p>0.0914042522542607</text:p>
              </table:table-cell>
              <table:table-cell office:value-type="float" office:value="0.000615401308144945">
                <text:p>0.000615401308144945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3.79999999999998">
                <text:p>3.79999999999998</text:p>
              </table:table-cell>
              <table:table-cell office:value-type="float" office:value="0.0077004153028737">
                <text:p>0.0077004153028737</text:p>
              </table:table-cell>
              <table:table-cell office:value-type="float" office:value="0.096089479450012">
                <text:p>0.096089479450012</text:p>
              </table:table-cell>
              <table:table-cell office:value-type="float" office:value="0.00073992889800204">
                <text:p>0.0007399288980020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3.89999999999998">
                <text:p>3.89999999999998</text:p>
              </table:table-cell>
              <table:table-cell office:value-type="float" office:value="0.00878483973399438">
                <text:p>0.00878483973399438</text:p>
              </table:table-cell>
              <table:table-cell office:value-type="float" office:value="0.0990152313345183">
                <text:p>0.0990152313345183</text:p>
              </table:table-cell>
              <table:table-cell office:value-type="float" office:value="0.000869832938498121">
                <text:p>0.00086983293849812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3.99999999999998">
                <text:p>3.99999999999998</text:p>
              </table:table-cell>
              <table:table-cell office:value-type="float" office:value="0.00999641840026025">
                <text:p>0.00999641840026025</text:p>
              </table:table-cell>
              <table:table-cell office:value-type="float" office:value="0.100010112535175">
                <text:p>0.100010112535175</text:p>
              </table:table-cell>
              <table:table-cell office:value-type="float" office:value="0.000999742929158719">
                <text:p>0.000999742929158719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4.09999999999998">
                <text:p>4.09999999999998</text:p>
              </table:table-cell>
              <table:table-cell office:value-type="float" office:value="0.0113460345612068">
                <text:p>0.0113460345612068</text:p>
              </table:table-cell>
              <table:table-cell office:value-type="float" office:value="0.0990150334370973">
                <text:p>0.0990150334370973</text:p>
              </table:table-cell>
              <table:table-cell office:value-type="float" office:value="0.00112342799145635">
                <text:p>0.00112342799145635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4.19999999999998">
                <text:p>4.19999999999998</text:p>
              </table:table-cell>
              <table:table-cell office:value-type="float" office:value="0.0128449860851048">
                <text:p>0.0128449860851048</text:p>
              </table:table-cell>
              <table:table-cell office:value-type="float" office:value="0.0960889657448109">
                <text:p>0.0960889657448109</text:p>
              </table:table-cell>
              <table:table-cell office:value-type="float" office:value="0.00123426142792421">
                <text:p>0.0012342614279242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4.29999999999998">
                <text:p>4.29999999999998</text:p>
              </table:table-cell>
              <table:table-cell office:value-type="float" office:value="0.0145048941008768">
                <text:p>0.0145048941008768</text:p>
              </table:table-cell>
              <table:table-cell office:value-type="float" office:value="0.0914031278574113">
                <text:p>0.0914031278574113</text:p>
              </table:table-cell>
              <table:table-cell office:value-type="float" office:value="0.00132579269006065">
                <text:p>0.00132579269006065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4.39999999999998">
                <text:p>4.39999999999998</text:p>
              </table:table-cell>
              <table:table-cell office:value-type="float" office:value="0.0163375861726271">
                <text:p>0.0163375861726271</text:p>
              </table:table-cell>
              <table:table-cell office:value-type="float" office:value="0.0852243828055608">
                <text:p>0.0852243828055608</text:p>
              </table:table-cell>
              <table:table-cell office:value-type="float" office:value="0.00139236069809481">
                <text:p>0.00139236069809481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4.49999999999998">
                <text:p>4.49999999999998</text:p>
              </table:table-cell>
              <table:table-cell office:value-type="float" office:value="0.0183549552862334">
                <text:p>0.0183549552862334</text:p>
              </table:table-cell>
              <table:table-cell office:value-type="float" office:value="0.0778900799123699">
                <text:p>0.0778900799123699</text:p>
              </table:table-cell>
              <table:table-cell office:value-type="float" office:value="0.0014296689340327">
                <text:p>0.0014296689340327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4.59999999999998">
                <text:p>4.59999999999998</text:p>
              </table:table-cell>
              <table:table-cell office:value-type="float" office:value="0.020568797578924">
                <text:p>0.020568797578924</text:p>
              </table:table-cell>
              <table:table-cell office:value-type="float" office:value="0.0697776332532478">
                <text:p>0.0697776332532478</text:p>
              </table:table-cell>
              <table:table-cell office:value-type="float" office:value="0.00143524201392245">
                <text:p>0.00143524201392245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4.69999999999998">
                <text:p>4.69999999999998</text:p>
              </table:table-cell>
              <table:table-cell office:value-type="float" office:value="0.0229906332661998">
                <text:p>0.0229906332661998</text:p>
              </table:table-cell>
              <table:table-cell office:value-type="float" office:value="0.0612726396733814">
                <text:p>0.0612726396733814</text:p>
              </table:table-cell>
              <table:table-cell office:value-type="float" office:value="0.00140869678798272">
                <text:p>0.0014086967879827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4.79999999999998">
                <text:p>4.79999999999998</text:p>
              </table:table-cell>
              <table:table-cell office:value-type="float" office:value="0.0256315164951001">
                <text:p>0.0256315164951001</text:p>
              </table:table-cell>
              <table:table-cell office:value-type="float" office:value="0.0527392425029015">
                <text:p>0.0527392425029015</text:p>
              </table:table-cell>
              <table:table-cell office:value-type="float" office:value="0.00135178676415221">
                <text:p>0.0013517867641522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4.89999999999998">
                <text:p>4.89999999999998</text:p>
              </table:table-cell>
              <table:table-cell office:value-type="float" office:value="0.028501840770717">
                <text:p>0.028501840770717</text:p>
              </table:table-cell>
              <table:table-cell office:value-type="float" office:value="0.0444958066596714">
                <text:p>0.0444958066596714</text:p>
              </table:table-cell>
              <table:table-cell office:value-type="float" office:value="0.00126821239637856">
                <text:p>0.0012682123963785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4.99999999999998">
                <text:p>4.99999999999998</text:p>
              </table:table-cell>
              <table:table-cell office:value-type="float" office:value="0.0316111470898284">
                <text:p>0.0316111470898284</text:p>
              </table:table-cell>
              <table:table-cell office:value-type="float" office:value="0.0367979441310336">
                <text:p>0.0367979441310336</text:p>
              </table:table-cell>
              <table:table-cell office:value-type="float" office:value="0.00116322522452939">
                <text:p>0.0011632252245293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09999999999998">
                <text:p>5.09999999999998</text:p>
              </table:table-cell>
              <table:table-cell office:value-type="float" office:value="0.0349679419381612">
                <text:p>0.0349679419381612</text:p>
              </table:table-cell>
              <table:table-cell office:value-type="float" office:value="0.0298297279480483">
                <text:p>0.0298297279480483</text:p>
              </table:table-cell>
              <table:table-cell office:value-type="float" office:value="0.0010430841949185">
                <text:p>0.0010430841949185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19999999999998">
                <text:p>5.19999999999998</text:p>
              </table:table-cell>
              <table:table-cell office:value-type="float" office:value="0.0385795318758509">
                <text:p>0.0385795318758509</text:p>
              </table:table-cell>
              <table:table-cell office:value-type="float" office:value="0.0237027758700192">
                <text:p>0.0237027758700192</text:p>
              </table:table-cell>
              <table:table-cell office:value-type="float" office:value="0.000914441997223555">
                <text:p>0.00091444199722355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29999999999998">
                <text:p>5.29999999999998</text:p>
              </table:table-cell>
              <table:table-cell office:value-type="float" office:value="0.0424518805991553">
                <text:p>0.0424518805991553</text:p>
              </table:table-cell>
              <table:table-cell office:value-type="float" office:value="0.0184619523999318">
                <text:p>0.0184619523999318</text:p>
              </table:table-cell>
              <table:table-cell office:value-type="float" office:value="0.000783744598909196">
                <text:p>0.00078374459890919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39999999999998">
                <text:p>5.39999999999998</text:p>
              </table:table-cell>
              <table:table-cell office:value-type="float" office:value="0.0465894932082768">
                <text:p>0.0465894932082768</text:p>
              </table:table-cell>
              <table:table-cell office:value-type="float" office:value="0.0140958420923221">
                <text:p>0.0140958420923221</text:p>
              </table:table-cell>
              <table:table-cell office:value-type="float" office:value="0.000656718139425182">
                <text:p>0.00065671813942518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49999999999998">
                <text:p>5.49999999999998</text:p>
              </table:table-cell>
              <table:table-cell office:value-type="float" office:value="0.0509953310360342">
                <text:p>0.0509953310360342</text:p>
              </table:table-cell>
              <table:table-cell office:value-type="float" office:value="0.01054992245626">
                <text:p>0.01054992245626</text:p>
              </table:table-cell>
              <table:table-cell office:value-type="float" office:value="0.000537996788061469">
                <text:p>0.000537996788061469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59999999999998">
                <text:p>5.59999999999998</text:p>
              </table:table-cell>
              <table:table-cell office:value-type="float" office:value="0.0556707589143287">
                <text:p>0.0556707589143287</text:p>
              </table:table-cell>
              <table:table-cell office:value-type="float" office:value="0.00774047404435453">
                <text:p>0.00774047404435453</text:p>
              </table:table-cell>
              <table:table-cell office:value-type="float" office:value="0.00043091806440588">
                <text:p>0.000430918064405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69999999999998">
                <text:p>5.69999999999998</text:p>
              </table:table-cell>
              <table:table-cell office:value-type="float" office:value="0.0606155252861131">
                <text:p>0.0606155252861131</text:p>
              </table:table-cell>
              <table:table-cell office:value-type="float" office:value="0.00556762126115648">
                <text:p>0.00556762126115648</text:p>
              </table:table-cell>
              <table:table-cell office:value-type="float" office:value="0.000337484287339132">
                <text:p>0.000337484287339132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79999999999998">
                <text:p>5.79999999999998</text:p>
              </table:table-cell>
              <table:table-cell office:value-type="float" office:value="0.0658277742076977">
                <text:p>0.0658277742076977</text:p>
              </table:table-cell>
              <table:table-cell office:value-type="float" office:value="0.00392638950990148">
                <text:p>0.00392638950990148</text:p>
              </table:table-cell>
              <table:table-cell office:value-type="float" office:value="0.000258465482109267">
                <text:p>0.00025846548210926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89999999999998">
                <text:p>5.89999999999998</text:p>
              </table:table-cell>
              <table:table-cell office:value-type="float" office:value="0.0713040871065049">
                <text:p>0.0713040871065049</text:p>
              </table:table-cell>
              <table:table-cell office:value-type="float" office:value="0.00271518468663604">
                <text:p>0.00271518468663604</text:p>
              </table:table-cell>
              <table:table-cell office:value-type="float" office:value="0.000193603765406144">
                <text:p>0.00019360376540614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99999999999998">
                <text:p>5.99999999999998</text:p>
              </table:table-cell>
              <table:table-cell office:value-type="float" office:value="0.0770395512145846">
                <text:p>0.0770395512145846</text:p>
              </table:table-cell>
              <table:table-cell office:value-type="float" office:value="0.00184156388887382">
                <text:p>0.00184156388887382</text:p>
              </table:table-cell>
              <table:table-cell office:value-type="float" office:value="0.000141873255531824">
                <text:p>0.00014187325553182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09999999999998">
                <text:p>6.09999999999998</text:p>
              </table:table-cell>
              <table:table-cell office:value-type="float" office:value="0.0830278509144157">
                <text:p>0.0830278509144157</text:p>
              </table:table-cell>
              <table:table-cell office:value-type="float" office:value="0.00122551783299168">
                <text:p>0.00122551783299168</text:p>
              </table:table-cell>
              <table:table-cell office:value-type="float" office:value="0.000101752111930591">
                <text:p>0.00010175211193059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19999999999998">
                <text:p>6.19999999999998</text:p>
              </table:table-cell>
              <table:table-cell office:value-type="float" office:value="0.0892613778133876">
                <text:p>0.0892613778133876</text:p>
              </table:table-cell>
              <table:table-cell office:value-type="float" office:value="0.000800705405159447">
                <text:p>0.000800705405159447</text:p>
              </table:table-cell>
              <table:table-cell office:value-type="float" office:value="0.000071472067687159">
                <text:p>0.000071472067687159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29999999999998">
                <text:p>6.29999999999998</text:p>
              </table:table-cell>
              <table:table-cell office:value-type="float" office:value="0.0957313551901796">
                <text:p>0.0957313551901796</text:p>
              </table:table-cell>
              <table:table-cell office:value-type="float" office:value="0.00051417602596916">
                <text:p>0.00051417602596916</text:p>
              </table:table-cell>
              <table:table-cell office:value-type="float" office:value="0.0000492227677723286">
                <text:p>0.000049222767772328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39999999999998">
                <text:p>6.39999999999998</text:p>
              </table:table-cell>
              <table:table-cell office:value-type="float" office:value="0.102427972499298">
                <text:p>0.102427972499298</text:p>
              </table:table-cell>
              <table:table-cell office:value-type="float" office:value="0.000325111159844483">
                <text:p>0.000325111159844483</text:p>
              </table:table-cell>
              <table:table-cell office:value-type="float" office:value="0.0000333004769397655">
                <text:p>0.0000333004769397655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49999999999998">
                <text:p>6.49999999999998</text:p>
              </table:table-cell>
              <table:table-cell office:value-type="float" office:value="0.109340525839852">
                <text:p>0.109340525839852</text:p>
              </table:table-cell>
              <table:table-cell office:value-type="float" office:value="0.000203045413622795">
                <text:p>0.000203045413622795</text:p>
              </table:table-cell>
              <table:table-cell office:value-type="float" office:value="0.0000222010922948867">
                <text:p>0.0000222010922948867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59999999999998">
                <text:p>6.59999999999998</text:p>
              </table:table-cell>
              <table:table-cell office:value-type="float" office:value="0.116457560648199">
                <text:p>0.116457560648199</text:p>
              </table:table-cell>
              <table:table-cell office:value-type="float" office:value="0.000125922917390474">
                <text:p>0.000125922917390474</text:p>
              </table:table-cell>
              <table:table-cell office:value-type="float" office:value="0.0000146646757889993">
                <text:p>0.000014664675788999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69999999999997">
                <text:p>6.69999999999997</text:p>
              </table:table-cell>
              <table:table-cell office:value-type="float" office:value="0.12376701331869">
                <text:p>0.12376701331869</text:p>
              </table:table-cell>
              <table:table-cell office:value-type="float" office:value="0.0000782328052756472">
                <text:p>0.0000782328052756472</text:p>
              </table:table-cell>
              <table:table-cell office:value-type="float" office:value="0.00000968264065250953">
                <text:p>0.000009682640652509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9999999999997">
                <text:p>6.79999999999997</text:p>
              </table:table-cell>
              <table:table-cell office:value-type="float" office:value="0.131256348953321">
                <text:p>0.131256348953321</text:p>
              </table:table-cell>
              <table:table-cell office:value-type="float" office:value="0.0000493669040655135">
                <text:p>0.0000493669040655135</text:p>
              </table:table-cell>
              <table:table-cell office:value-type="float" office:value="0.00000647971958676814">
                <text:p>0.0000064797195867681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89999999999997">
                <text:p>6.89999999999997</text:p>
              </table:table-cell>
              <table:table-cell office:value-type="float" office:value="0.138912692955926">
                <text:p>0.138912692955926</text:p>
              </table:table-cell>
              <table:table-cell office:value-type="float" office:value="0.0000322629856918923">
                <text:p>0.0000322629856918923</text:p>
              </table:table-cell>
              <table:table-cell office:value-type="float" office:value="0.00000448173822525928">
                <text:p>0.0000044817382252592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99999999999997">
                <text:p>6.99999999999997</text:p>
              </table:table-cell>
              <table:table-cell office:value-type="float" office:value="0.146722954692517">
                <text:p>0.146722954692517</text:p>
              </table:table-cell>
              <table:table-cell office:value-type="float" office:value="0.0000223409804086699">
                <text:p>0.0000223409804086699</text:p>
              </table:table-cell>
              <table:table-cell office:value-type="float" office:value="0.00000327793465628768">
                <text:p>0.0000032779346562876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7.09999999999997">
                <text:p>7.09999999999997</text:p>
              </table:table-cell>
              <table:table-cell office:value-type="float" office:value="0.154673941915846">
                <text:p>0.154673941915846</text:p>
              </table:table-cell>
              <table:table-cell office:value-type="float" office:value="0.0000167054824302822">
                <text:p>0.0000167054824302822</text:p>
              </table:table-cell>
              <table:table-cell office:value-type="float" office:value="0.00000258390281909766">
                <text:p>0.0000025839028190976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7.19999999999997">
                <text:p>7.19999999999997</text:p>
              </table:table-cell>
              <table:table-cell office:value-type="float" office:value="0.162752465085231">
                <text:p>0.162752465085231</text:p>
              </table:table-cell>
              <table:table-cell office:value-type="float" office:value="0.0000135712849641641">
                <text:p>0.0000135712849641641</text:p>
              </table:table-cell>
              <table:table-cell office:value-type="float" office:value="0.00000220876008229185">
                <text:p>0.0000022087600822918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.29999999999997">
                <text:p>7.29999999999997</text:p>
              </table:table-cell>
              <table:table-cell office:value-type="float" office:value="0.170945431093285">
                <text:p>0.170945431093285</text:p>
              </table:table-cell>
              <table:table-cell office:value-type="float" office:value="0.000011864374233152">
                <text:p>0.000011864374233152</text:p>
              </table:table-cell>
              <table:table-cell office:value-type="float" office:value="0.00000202816056793823">
                <text:p>0.00000202816056793823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7.39999999999997">
                <text:p>7.39999999999997</text:p>
              </table:table-cell>
              <table:table-cell office:value-type="float" office:value="0.179239926235665">
                <text:p>0.179239926235665</text:p>
              </table:table-cell>
              <table:table-cell office:value-type="float" office:value="0.0000109540162873081">
                <text:p>0.0000109540162873081</text:p>
              </table:table-cell>
              <table:table-cell office:value-type="float" office:value="0.00000196339707132138">
                <text:p>0.00000196339707132138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.49999999999997">
                <text:p>7.49999999999997</text:p>
              </table:table-cell>
              <table:table-cell office:value-type="float" office:value="0.187623288527831">
                <text:p>0.187623288527831</text:p>
              </table:table-cell>
              <table:table-cell office:value-type="float" office:value="0.000010478511739213">
                <text:p>0.000010478511739213</text:p>
              </table:table-cell>
              <table:table-cell office:value-type="float" office:value="0.00000196601283138863">
                <text:p>0.00000196601283138863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.59999999999997">
                <text:p>7.59999999999997</text:p>
              </table:table-cell>
              <table:table-cell office:value-type="float" office:value="0.196083169686492">
                <text:p>0.196083169686492</text:p>
              </table:table-cell>
              <table:table-cell office:value-type="float" office:value="0.000010235257520001">
                <text:p>0.000010235257520001</text:p>
              </table:table-cell>
              <table:table-cell office:value-type="float" office:value="0.00000200696173707931">
                <text:p>0.00000200696173707931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.69999999999997">
                <text:p>7.69999999999997</text:p>
              </table:table-cell>
              <table:table-cell office:value-type="float" office:value="0.204607587257194">
                <text:p>0.204607587257194</text:p>
              </table:table-cell>
              <table:table-cell office:value-type="float" office:value="0.0000101133727138748">
                <text:p>0.0000101133727138748</text:p>
              </table:table-cell>
              <table:table-cell office:value-type="float" office:value="0.00000206927279001867">
                <text:p>0.00000206927279001867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.79999999999997">
                <text:p>7.79999999999997</text:p>
              </table:table-cell>
              <table:table-cell office:value-type="float" office:value="0.213184967488564">
                <text:p>0.213184967488564</text:p>
              </table:table-cell>
              <table:table-cell office:value-type="float" office:value="0.0000100535534780279">
                <text:p>0.0000100535534780279</text:p>
              </table:table-cell>
              <table:table-cell office:value-type="float" office:value="0.00000214326647135793">
                <text:p>0.0000021432664713579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.89999999999997">
                <text:p>7.89999999999997</text:p>
              </table:table-cell>
              <table:table-cell office:value-type="float" office:value="0.221804179634132">
                <text:p>0.221804179634132</text:p>
              </table:table-cell>
              <table:table-cell office:value-type="float" office:value="0.0000100247959601805">
                <text:p>0.0000100247959601805</text:p>
              </table:table-cell>
              <table:table-cell office:value-type="float" office:value="0.00000222354164394738">
                <text:p>0.00000222354164394738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.99999999999997">
                <text:p>7.99999999999997</text:p>
              </table:table-cell>
              <table:table-cell office:value-type="float" office:value="0.23045456241024">
                <text:p>0.23045456241024</text:p>
              </table:table-cell>
              <table:table-cell office:value-type="float" office:value="0.0000100112535174719">
                <text:p>0.0000100112535174719</text:p>
              </table:table-cell>
              <table:table-cell office:value-type="float" office:value="0.00000230713904854697">
                <text:p>0.00000230713904854697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.09999999999997">
                <text:p>8.09999999999997</text:p>
              </table:table-cell>
              <table:table-cell office:value-type="float" office:value="0.23912594335923">
                <text:p>0.23912594335923</text:p>
              </table:table-cell>
              <table:table-cell office:value-type="float" office:value="0.0000100050062180208">
                <text:p>0.0000100050062180208</text:p>
              </table:table-cell>
              <table:table-cell office:value-type="float" office:value="0.00000239245655019917">
                <text:p>0.0000023924565501991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8.19999999999997">
                <text:p>8.19999999999997</text:p>
              </table:table-cell>
              <table:table-cell office:value-type="float" office:value="0.247808651866133">
                <text:p>0.247808651866133</text:p>
              </table:table-cell>
              <table:table-cell office:value-type="float" office:value="0.0000100021829577951">
                <text:p>0.0000100021829577951</text:p>
              </table:table-cell>
              <table:table-cell office:value-type="float" office:value="0.00000247862747448962">
                <text:p>0.0000024786274744896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8.29999999999997">
                <text:p>8.29999999999997</text:p>
              </table:table-cell>
              <table:table-cell office:value-type="float" office:value="0.256493526559401">
                <text:p>0.256493526559401</text:p>
              </table:table-cell>
              <table:table-cell office:value-type="float" office:value="0.0000100009330287575">
                <text:p>0.0000100009330287575</text:p>
              </table:table-cell>
              <table:table-cell office:value-type="float" office:value="0.00000256517458143039">
                <text:p>0.00000256517458143039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8.39999999999997">
                <text:p>8.39999999999997</text:p>
              </table:table-cell>
              <table:table-cell office:value-type="float" office:value="0.265171917795949">
                <text:p>0.265171917795949</text:p>
              </table:table-cell>
              <table:table-cell office:value-type="float" office:value="0.0000100003908938434">
                <text:p>0.0000100003908938434</text:p>
              </table:table-cell>
              <table:table-cell office:value-type="float" office:value="0.0000026518228320296">
                <text:p>0.000002651822832029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8.49999999999997">
                <text:p>8.49999999999997</text:p>
              </table:table-cell>
              <table:table-cell office:value-type="float" office:value="0.273835685891584">
                <text:p>0.273835685891584</text:p>
              </table:table-cell>
              <table:table-cell office:value-type="float" office:value="0.0000100001605228055">
                <text:p>0.0000100001605228055</text:p>
              </table:table-cell>
              <table:table-cell office:value-type="float" office:value="0.00000273840081578839">
                <text:p>0.00000273840081578839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8.59999999999997">
                <text:p>8.59999999999997</text:p>
              </table:table-cell>
              <table:table-cell office:value-type="float" office:value="0.282477195712763">
                <text:p>0.282477195712763</text:p>
              </table:table-cell>
              <table:table-cell office:value-type="float" office:value="0.0000100000646143177">
                <text:p>0.0000100000646143177</text:p>
              </table:table-cell>
              <table:table-cell office:value-type="float" office:value="0.0000028247902091989">
                <text:p>0.0000028247902091989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8.69999999999997">
                <text:p>8.69999999999997</text:p>
              </table:table-cell>
              <table:table-cell office:value-type="float" office:value="0.291089308197001">
                <text:p>0.291089308197001</text:p>
              </table:table-cell>
              <table:table-cell office:value-type="float" office:value="0.0000100000254938188">
                <text:p>0.0000100000254938188</text:p>
              </table:table-cell>
              <table:table-cell office:value-type="float" office:value="0.00000291090050294808">
                <text:p>0.00000291090050294808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8.79999999999997">
                <text:p>8.79999999999997</text:p>
              </table:table-cell>
              <table:table-cell office:value-type="float" office:value="0.299665369319173">
                <text:p>0.299665369319173</text:p>
              </table:table-cell>
              <table:table-cell office:value-type="float" office:value="0.0000100000098595056">
                <text:p>0.0000100000098595056</text:p>
              </table:table-cell>
              <table:table-cell office:value-type="float" office:value="0.00000299665664774411">
                <text:p>0.0000029966566477441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8.89999999999997">
                <text:p>8.89999999999997</text:p>
              </table:table-cell>
              <table:table-cell office:value-type="float" office:value="0.308199196970813">
                <text:p>0.308199196970813</text:p>
              </table:table-cell>
              <table:table-cell office:value-type="float" office:value="0.0000100000037375713">
                <text:p>0.0000100000037375713</text:p>
              </table:table-cell>
              <table:table-cell office:value-type="float" office:value="0.00000308199312162461">
                <text:p>0.0000030819931216246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8.99999999999997">
                <text:p>8.99999999999997</text:p>
              </table:table-cell>
              <table:table-cell office:value-type="float" office:value="0.316685066170626">
                <text:p>0.316685066170626</text:p>
              </table:table-cell>
              <table:table-cell office:value-type="float" office:value="0.0000100000013887944">
                <text:p>0.0000100000013887944</text:p>
              </table:table-cell>
              <table:table-cell office:value-type="float" office:value="0.00000316685110151671">
                <text:p>0.0000031668511015167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9.09999999999997">
                <text:p>9.09999999999997</text:p>
              </table:table-cell>
              <table:table-cell office:value-type="float" office:value="0.325117692977536">
                <text:p>0.325117692977536</text:p>
              </table:table-cell>
              <table:table-cell office:value-type="float" office:value="0.0000100000005058253">
                <text:p>0.0000100000005058253</text:p>
              </table:table-cell>
              <table:table-cell office:value-type="float" office:value="0.00000325117709422811">
                <text:p>0.00000325117709422811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9.19999999999997">
                <text:p>9.19999999999997</text:p>
              </table:table-cell>
              <table:table-cell office:value-type="float" office:value="0.333492217433273">
                <text:p>0.333492217433273</text:p>
              </table:table-cell>
              <table:table-cell office:value-type="float" office:value="0.0000100000001805831">
                <text:p>0.0000100000001805831</text:p>
              </table:table-cell>
              <table:table-cell office:value-type="float" office:value="0.0000033349222345558">
                <text:p>0.0000033349222345558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9.29999999999997">
                <text:p>9.29999999999997</text:p>
              </table:table-cell>
              <table:table-cell office:value-type="float" office:value="0.341804185820255">
                <text:p>0.341804185820255</text:p>
              </table:table-cell>
              <table:table-cell office:value-type="float" office:value="0.0000100000000631929">
                <text:p>0.0000100000000631929</text:p>
              </table:table-cell>
              <table:table-cell office:value-type="float" office:value="0.00000341804187980213">
                <text:p>0.00000341804187980213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9.39999999999997">
                <text:p>9.39999999999997</text:p>
              </table:table-cell>
              <table:table-cell office:value-type="float" office:value="0.350049532482354">
                <text:p>0.350049532482354</text:p>
              </table:table-cell>
              <table:table-cell office:value-type="float" office:value="0.0000100000000216757">
                <text:p>0.0000100000000216757</text:p>
              </table:table-cell>
              <table:table-cell office:value-type="float" office:value="0.00000350049533241111">
                <text:p>0.00000350049533241111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9.49999999999996">
                <text:p>9.49999999999996</text:p>
              </table:table-cell>
              <table:table-cell office:value-type="float" office:value="0.358224561421346">
                <text:p>0.358224561421346</text:p>
              </table:table-cell>
              <table:table-cell office:value-type="float" office:value="0.0000100000000072877">
                <text:p>0.0000100000000072877</text:p>
              </table:table-cell>
              <table:table-cell office:value-type="float" office:value="0.00000358224561682411">
                <text:p>0.00000358224561682411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9.59999999999996">
                <text:p>9.59999999999996</text:p>
              </table:table-cell>
              <table:table-cell office:value-type="float" office:value="0.366325927850252">
                <text:p>0.366325927850252</text:p>
              </table:table-cell>
              <table:table-cell office:value-type="float" office:value="0.0000100000000024017">
                <text:p>0.0000100000000024017</text:p>
              </table:table-cell>
              <table:table-cell office:value-type="float" office:value="0.00000366325927938234">
                <text:p>0.0000036632592793823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9.69999999999996">
                <text:p>9.69999999999996</text:p>
              </table:table-cell>
              <table:table-cell office:value-type="float" office:value="0.374350619856389">
                <text:p>0.374350619856389</text:p>
              </table:table-cell>
              <table:table-cell office:value-type="float" office:value="0.0000100000000007758">
                <text:p>0.0000100000000007758</text:p>
              </table:table-cell>
              <table:table-cell office:value-type="float" office:value="0.00000374350619885432">
                <text:p>0.0000037435061988543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9.79999999999996">
                <text:p>9.79999999999996</text:p>
              </table:table-cell>
              <table:table-cell office:value-type="float" office:value="0.382295940301567">
                <text:p>0.382295940301567</text:p>
              </table:table-cell>
              <table:table-cell office:value-type="float" office:value="0.0000100000000002457">
                <text:p>0.0000100000000002457</text:p>
              </table:table-cell>
              <table:table-cell office:value-type="float" office:value="0.00000382295940310959">
                <text:p>0.00000382295940310959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9.89999999999996">
                <text:p>9.89999999999996</text:p>
              </table:table-cell>
              <table:table-cell office:value-type="float" office:value="0.390159489064355">
                <text:p>0.390159489064355</text:p>
              </table:table-cell>
              <table:table-cell office:value-type="float" office:value="0.0000100000000000762">
                <text:p>0.0000100000000000762</text:p>
              </table:table-cell>
              <table:table-cell office:value-type="float" office:value="0.0000039015948906733">
                <text:p>0.0000039015948906733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9.99999999999996">
                <text:p>9.99999999999996</text:p>
              </table:table-cell>
              <table:table-cell office:value-type="float" office:value="0.397939145709479">
                <text:p>0.397939145709479</text:p>
              </table:table-cell>
              <table:table-cell office:value-type="float" office:value="0.0000100000000000232">
                <text:p>0.0000100000000000232</text:p>
              </table:table-cell>
              <table:table-cell office:value-type="float" office:value="0.00000397939145710402">
                <text:p>0.0000039793914571040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Win32 OpenOffice.org_project/410m18$Build-976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