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1307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1.2563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0.1634in"/>
    </style:style>
    <style:style style:name="co8" style:family="table-column">
      <style:table-column-properties fo:break-before="auto" style:column-width="0.3953in"/>
    </style:style>
    <style:style style:name="co9" style:family="table-column">
      <style:table-column-properties fo:break-before="auto" style:column-width="0.439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1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c0c0c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c0c0c0" fo:border-left="0.0008in solid #000000" fo:border-right="none" fo:border-top="none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1">
      <style:table-cell-properties style:cell-protect="none" style:print-content="true"/>
    </style:style>
    <style:style style:name="ce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8">
      <style:table-cell-properties style:cell-protect="none" style:print-content="true"/>
    </style:style>
    <style:style style:name="ce12" style:family="table-cell" style:parent-style-name="Default" style:data-style-name="N1">
      <style:table-cell-properties style:cell-protect="none" style:print-content="true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4" style:family="table-cell" style:parent-style-name="Default">
      <style:table-cell-properties fo:border-bottom="none" fo:background-color="#c0c0c0" fo:border-left="none" fo:border-right="none" fo:border-top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 style:vertical-align="middle"/>
      <style:text-properties style:text-underline-style="none"/>
    </style:style>
    <style:style style:name="ce18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c0c0c0" style:cell-protect="none" style:print-content="true" style:text-align-source="fix" style:repeat-content="false"/>
      <style:paragraph-properties fo:text-align="center"/>
    </style:style>
    <style:style style:name="ce20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2">
      <style:table-cell-properties fo:border-bottom="0.0008in solid #000000" fo:background-color="#c0c0c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/>
    </style:style>
    <style:style style:name="ce28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fo:border="solid #000000"/>
    </style:style>
    <style:style style:name="gr3" style:family="graphic">
      <style:graphic-properties draw:stroke="none" draw:fill="none" draw:ole-draw-aspect="1" style:protect="size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method="post" form:command-type="table" form:control-implementation="ooo:com.sun.star.form.component.Form" office:target-frame="" xlink:href="" xlink:type="simple">
            <form:value-range form:name="Scrollbar" form:control-implementation="ooo:com.sun.star.form.component.ScrollBar" xml:id="control1" form:id="control1" form:value="0" form:linked-cell="Sheet1.F6" form:delay-for-repeat="PT0.50S" form:min-value="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1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  <form:value-range form:name="Scrollbar1" form:control-implementation="ooo:com.sun.star.form.component.ScrollBar" xml:id="control2" form:id="control2" form:value="1200" form:linked-cell="Sheet1.D6" form:page-step-size="100" form:step-size="10" form:delay-for-repeat="PT0.50S" form:min-value="100" form:max-value="48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3" form:id="control3" form:orientation="vertical" form:value="1" form:linked-cell="Sheet1.B6" form:delay-for-repeat="PT0.50S" form:min-value="-10" form:max-value="1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16" table:default-cell-style-name="Default"/>
        <table:table-row table:style-name="ro1">
          <table:table-cell table:number-columns-repeated="6"/>
          <table:table-cell>
            <draw:frame table:end-cell-address="Sheet1.V27" table:end-x="0.0677in" table:end-y="0.0457in" draw:z-index="1" draw:style-name="gr1" svg:width="5.6433in" svg:height="4.9343in" svg:x="0.098in" svg:y="0in">
              <draw:object draw:notify-on-update-of-ranges="Sheet1.C35:Sheet1.C36 Sheet1.C31:Sheet1.C32 Sheet1.B31:Sheet1.B31 Sheet1.D31:Sheet1.D32 Sheet1.C47:Sheet1.C48 Sheet1.B47:Sheet1.B47 Sheet1.D47:Sheet1.D48 Sheet1.C41:Sheet1.C42 Sheet1.B41:Sheet1.B41 Sheet1.D41:Sheet1.D42 Sheet1.C43:Sheet1.C44 Sheet1.B43:Sheet1.B43 Sheet1.D43:Sheet1.D44 Sheet1.C35:Sheet1.C36 Sheet1.B35:Sheet1.B35 Sheet1.D35:Sheet1.D36 Sheet1.C45:Sheet1.C46 Sheet1.B45:Sheet1.B45 Sheet1.D45:Sheet1.D46 Sheet1.C39:Sheet1.C40 Sheet1.B39:Sheet1.B39 Sheet1.D39:Sheet1.D40 Sheet1.C51:Sheet1.C52 Sheet1.B51:Sheet1.B51 Sheet1.D51:Sheet1.D52 Sheet1.C49:Sheet1.C50 Sheet1.B49:Sheet1.B49 Sheet1.D49:Sheet1.D50 Sheet1.C33:Sheet1.C34 Sheet1.B33:Sheet1.B33 Sheet1.D33:Sheet1.D34 Sheet1.C37:Sheet1.C38 Sheet1.B37:Sheet1.B37 Sheet1.D37:Sheet1.D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Animated Diffraction Grating</text:p>
          </table:table-cell>
          <table:table-cell table:number-columns-repeated="254"/>
        </table:table-row>
        <table:table-row table:style-name="ro2">
          <table:table-cell table:number-columns-repeated="3"/>
          <table:table-cell table:style-name="ce17" office:value-type="string">
            <text:p>with white light incident</text:p>
          </table:table-cell>
          <table:table-cell table:number-columns-repeated="252"/>
        </table:table-row>
        <table:table-row table:style-name="ro1">
          <table:table-cell table:style-name="ce1">
            <draw:control table:end-cell-address="Sheet1.A6" table:end-x="0.4476in" table:end-y="0.1602in" draw:z-index="3" draw:text-style-name="P1" svg:width="0.2291in" svg:height="0.4917in" svg:x="0.2185in" svg:y="0.024in" draw:control="control3"/>
          </table:table-cell>
          <table:table-cell table:style-name="ce8" office:value-type="string">
            <text:p>Diffraction</text:p>
          </table:table-cell>
          <table:table-cell table:style-name="ce14"/>
          <table:table-cell table:style-name="ce18" office:value-type="string">
            <text:p>Ruling density</text:p>
          </table:table-cell>
          <table:table-cell table:style-name="ce18" office:value-type="string">
            <text:p>Groove spacing</text:p>
          </table:table-cell>
          <table:table-cell table:style-name="ce26" office:value-type="string">
            <text:p>Incidence angle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9" office:value-type="string">
            <text:p>Order</text:p>
          </table:table-cell>
          <table:table-cell table:style-name="ce15"/>
          <table:table-cell table:style-name="ce19" office:value-type="string">
            <text:p>lines/mm</text:p>
          </table:table-cell>
          <table:table-cell table:style-name="ce19" office:value-type="string">
            <text:p>d, nm</text:p>
          </table:table-cell>
          <table:table-cell table:style-name="ce27" office:value-type="string">
            <text:p>alpha, degrees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0" office:value-type="float" office:value="1">
            <text:p>1</text:p>
          </table:table-cell>
          <table:table-cell table:style-name="ce16"/>
          <table:table-cell table:style-name="ce20" office:value-type="float" office:value="2624">
            <text:p>2624</text:p>
          </table:table-cell>
          <table:table-cell table:style-name="ce24" table:formula="of:=1000000/[.D6]" office:value-type="float" office:value="381.09756097561">
            <text:p>381.10</text:p>
          </table:table-cell>
          <table:table-cell table:style-name="ce28" office:value-type="float" office:value="83">
            <text:p>8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3"/>
          <table:table-cell table:style-name="ce21" office:value-type="string">
            <text:p>Ruling density,100 – 4800 lines/mm</text:p>
          </table:table-cell>
          <table:table-cell table:number-columns-repeated="252"/>
        </table:table-row>
        <table:table-row table:style-name="ro1">
          <table:table-cell>
            <draw:control table:end-cell-address="Sheet1.F10" table:end-x="1.1602in" table:end-y="0.0626in" draw:z-index="2" draw:style-name="gr2" draw:text-style-name="P1" svg:width="4.6535in" svg:height="0.2197in" svg:x="0.2406in" svg:y="0.0209in" draw:control="control2"/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3"/>
          <table:table-cell table:style-name="ce21" office:value-type="string">
            <text:p>Incidence angle, 0 - 90 degrees</text:p>
          </table:table-cell>
          <table:table-cell table:number-columns-repeated="252"/>
        </table:table-row>
        <table:table-row table:style-name="ro1">
          <table:table-cell>
            <draw:control table:end-cell-address="Sheet1.F15" table:end-x="1.152in" table:end-y="0.0528in" draw:z-index="0" draw:style-name="gr2" draw:text-style-name="P1" svg:width="4.6236in" svg:height="0.2091in" svg:x="0.2622in" svg:y="0.0217in" draw:control="control1"/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Sheet1.F18" table:end-x="0.0787in" table:end-y="0.1689in" draw:z-index="4" draw:style-name="gr3" svg:width="0.0787in" svg:height="0.1898in" svg:x="0in" svg:y="0.1571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0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 table:style-name="ce4" office:value-type="string">
            <text:p>radius</text:p>
          </table:table-cell>
          <table:table-cell table:style-name="ce4" office:value-type="string">
            <text:p>alphar (rad)</text:p>
          </table:table-cell>
          <table:table-cell office:value-type="string">
            <text:p>x</text:p>
          </table:table-cell>
          <table:table-cell table:style-name="ce22" office:value-type="string">
            <text:p>y</text:p>
          </table:table-cell>
          <table:table-cell table:number-columns-repeated="252"/>
        </table:table-row>
        <table:table-row table:style-name="ro1">
          <table:table-cell table:style-name="ce5" office:value-type="float" office:value="1">
            <text:p>1.00</text:p>
          </table:table-cell>
          <table:table-cell table:style-name="ce11" table:formula="of:=(alpha)/(360/(2*PI()))" office:value-type="float" office:value="1.44862327915529">
            <text:p>1.449</text:p>
          </table:table-cell>
          <table:table-cell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Order</text:p>
          </table:table-cell>
          <table:table-cell office:value-type="string">
            <text:p>Color</text:p>
          </table:table-cell>
          <table:table-cell table:number-columns-repeated="250"/>
        </table:table-row>
        <table:table-row table:style-name="ro1">
          <table:table-cell office:value-type="string">
            <text:p>Wavelength</text:p>
          </table:table-cell>
          <table:table-cell table:style-name="ce12" office:value-type="float" office:value="400">
            <text:p>4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B6]" office:value-type="float" office:value="1">
            <text:p>1</text:p>
          </table:table-cell>
          <table:table-cell table:style-name="ce13" office:value-type="string">
            <text:p>blue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31]*[.B31]/d-SIN(alphar))" office:value-type="float" office:value="0.0570848468465147">
            <text:p>0.057</text:p>
          </table:table-cell>
          <table:table-cell table:style-name="ce5" table:formula="of:=[.A32]*COS([.B32])" office:value-type="float" office:value="1.99674220508053">
            <text:p>2.00</text:p>
          </table:table-cell>
          <table:table-cell table:style-name="ce23" table:formula="of:=[.A32]*SIN([.B32])" office:value-type="float" office:value="0.114107696717356">
            <text:p>0.11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float" office:value="800">
            <text:p>8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31]" office:value-type="float" office:value="1">
            <text:p>1</text:p>
          </table:table-cell>
          <table:table-cell table:style-name="ce13" office:value-type="string">
            <text:p>dark red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33]*[.B33]/d-SIN(alphar))" office:value-type="float" office:value="0">
            <text:p>#VALUE!</text:p>
          </table:table-cell>
          <table:table-cell table:style-name="ce5" table:formula="of:=[.A34]*COS([.B34])" office:value-type="float" office:value="0">
            <text:p>#VALUE!</text:p>
          </table:table-cell>
          <table:table-cell table:style-name="ce23" table:formula="of:=[.A34]*SIN([.B34])" office:value-type="float" office:value="0">
            <text:p>#VALUE!</text:p>
          </table:table-cell>
          <table:table-cell table:style-name="ce25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33]" office:value-type="float" office:value="1">
            <text:p>1</text:p>
          </table:table-cell>
          <table:table-cell table:style-name="ce13" office:value-type="string">
            <text:p>red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35]*[.B35]/d-SIN(alphar))" office:value-type="float" office:value="1.00517141590363">
            <text:p>1.005</text:p>
          </table:table-cell>
          <table:table-cell table:style-name="ce5" table:formula="of:=[.A36]*COS([.B36])" office:value-type="float" office:value="1.07188700809659">
            <text:p>1.07</text:p>
          </table:table-cell>
          <table:table-cell table:style-name="ce23" table:formula="of:=[.A36]*SIN([.B36])" office:value-type="float" office:value="1.68850769671736">
            <text:p>1.69</text:p>
          </table:table-cell>
          <table:table-cell table:style-name="ce25" table:formula="of:=[.E3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35]" office:value-type="float" office:value="1">
            <text:p>1</text:p>
          </table:table-cell>
          <table:table-cell table:style-name="ce13" office:value-type="string">
            <text:p>yellow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37]*[.B37]/d-SIN(alphar))" office:value-type="float" office:value="0.542471035409794">
            <text:p>0.542</text:p>
          </table:table-cell>
          <table:table-cell table:style-name="ce5" table:formula="of:=[.A38]*COS([.B38])" office:value-type="float" office:value="1.71287123165153">
            <text:p>1.71</text:p>
          </table:table-cell>
          <table:table-cell table:style-name="ce23" table:formula="of:=[.A38]*SIN([.B38])" office:value-type="float" office:value="1.03250769671736">
            <text:p>1.03</text:p>
          </table:table-cell>
          <table:table-cell table:style-name="ce25" table:formula="of:=[.E36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37]" office:value-type="float" office:value="1">
            <text:p>1</text:p>
          </table:table-cell>
          <table:table-cell table:style-name="ce13" office:value-type="string">
            <text:p>green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39]*[.B39]/d-SIN(alphar))" office:value-type="float" office:value="0.311339326831889">
            <text:p>0.311</text:p>
          </table:table-cell>
          <table:table-cell table:style-name="ce5" table:formula="of:=[.A40]*COS([.B40])" office:value-type="float" office:value="1.90384828528931">
            <text:p>1.90</text:p>
          </table:table-cell>
          <table:table-cell table:style-name="ce23" table:formula="of:=[.A40]*SIN([.B40])" office:value-type="float" office:value="0.612667696717356">
            <text:p>0.61</text:p>
          </table:table-cell>
          <table:table-cell table:style-name="ce25" table:formula="of:=[.E38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39]" office:value-type="float" office:value="1">
            <text:p>1</text:p>
          </table:table-cell>
          <table:table-cell table:style-name="ce13" office:value-type="string">
            <text:p>Yellow-green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41]*[.B41]/d-SIN(alphar))" office:value-type="float" office:value="0.409525215539809">
            <text:p>0.410</text:p>
          </table:table-cell>
          <table:table-cell table:style-name="ce5" table:formula="of:=[.A42]*COS([.B42])" office:value-type="float" office:value="1.83461994591059">
            <text:p>1.83</text:p>
          </table:table-cell>
          <table:table-cell table:style-name="ce23" table:formula="of:=[.A42]*SIN([.B42])" office:value-type="float" office:value="0.796347696717356">
            <text:p>0.80</text:p>
          </table:table-cell>
          <table:table-cell table:style-name="ce25" table:formula="of:=[.E40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41]" office:value-type="float" office:value="1">
            <text:p>1</text:p>
          </table:table-cell>
          <table:table-cell table:style-name="ce13" office:value-type="string">
            <text:p>blue-green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43]*[.B43]/d-SIN(alphar))" office:value-type="float" office:value="0.18938390203296">
            <text:p>0.189</text:p>
          </table:table-cell>
          <table:table-cell table:style-name="ce5" table:formula="of:=[.A44]*COS([.B44])" office:value-type="float" office:value="1.9642408086364">
            <text:p>1.96</text:p>
          </table:table-cell>
          <table:table-cell table:style-name="ce23" table:formula="of:=[.A44]*SIN([.B44])" office:value-type="float" office:value="0.376507696717356">
            <text:p>0.38</text:p>
          </table:table-cell>
          <table:table-cell table:style-name="ce25" table:formula="of:=[.E42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float" office:value="620">
            <text:p>62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43]" office:value-type="float" office:value="1">
            <text:p>1</text:p>
          </table:table-cell>
          <table:table-cell table:style-name="ce13" office:value-type="string">
            <text:p>orange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45]*[.B45]/d-SIN(alphar))" office:value-type="float" office:value="0.687146506651686">
            <text:p>0.687</text:p>
          </table:table-cell>
          <table:table-cell table:style-name="ce5" table:formula="of:=[.A46]*COS([.B46])" office:value-type="float" office:value="1.5461184544872">
            <text:p>1.55</text:p>
          </table:table-cell>
          <table:table-cell table:style-name="ce23" table:formula="of:=[.A46]*SIN([.B46])" office:value-type="float" office:value="1.26866769671736">
            <text:p>1.27</text:p>
          </table:table-cell>
          <table:table-cell table:style-name="ce25" table:formula="of:=[.E4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E45]" office:value-type="float" office:value="1">
            <text:p>1</text:p>
          </table:table-cell>
          <table:table-cell table:style-name="ce13" office:value-type="string">
            <text:p>Ultra-violet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f:=ASIN([.E47]*[.B47]/d-SIN(alphar))" office:value-type="float" office:value="-0.20681738310806">
            <text:p>-0.207</text:p>
          </table:table-cell>
          <table:table-cell table:style-name="ce5" table:formula="of:=[.A48]*COS([.B48])" office:value-type="float" office:value="1.9573788166894">
            <text:p>1.96</text:p>
          </table:table-cell>
          <table:table-cell table:style-name="ce23" table:formula="of:=[.A48]*SIN([.B48])" office:value-type="float" office:value="-0.410692303282644">
            <text:p>-0.41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office:value-type="string">
            <text:p>zero order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office:value-type="string">
            <text:p>Zero order (light gray)</text:p>
          </table:table-cell>
          <table:table-cell table:number-columns-repeated="250"/>
        </table:table-row>
        <table:table-row table:style-name="ro1">
          <table:table-cell table:style-name="ce5" office:value-type="float" office:value="2.5">
            <text:p>2.50</text:p>
          </table:table-cell>
          <table:table-cell table:style-name="ce11" table:formula="of:=ASIN(0/d-SIN(alphar))" office:value-type="float" office:value="-1.44862327915529">
            <text:p>-1.449</text:p>
          </table:table-cell>
          <table:table-cell table:style-name="ce5" table:formula="of:=[.A50]*COS([.B50])" office:value-type="float" office:value="0.30467335851287">
            <text:p>0.30</text:p>
          </table:table-cell>
          <table:table-cell table:style-name="ce23" table:formula="of:=[.A50]*SIN([.B50])" office:value-type="float" office:value="-2.4813653791033">
            <text:p>-2.48</text:p>
          </table:table-cell>
          <table:table-cell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office:value-type="string">
            <text:p>incident beam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string">
            <text:p>Incident beam (white)</text:p>
          </table:table-cell>
          <table:table-cell table:number-columns-repeated="250"/>
        </table:table-row>
        <table:table-row table:style-name="ro1">
          <table:table-cell table:style-name="ce5" office:value-type="float" office:value="2.5">
            <text:p>2.50</text:p>
          </table:table-cell>
          <table:table-cell table:style-name="ce5" table:formula="of:=ASIN((-SIN((-alphar))))" office:value-type="float" office:value="1.44862327915529">
            <text:p>1.45</text:p>
          </table:table-cell>
          <table:table-cell table:style-name="ce5" table:formula="of:=[.A52]*COS([.B52])" office:value-type="float" office:value="0.30467335851287">
            <text:p>0.30</text:p>
          </table:table-cell>
          <table:table-cell table:style-name="ce23" table:formula="of:=[.A52]*SIN([.B52])" office:value-type="float" office:value="2.4813653791033">
            <text:p>2.48</text:p>
          </table:table-cell>
          <table:table-cell table:number-columns-repeated="252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style-name="ce5" office:value-type="float" office:value="100">
            <text:p>100.00</text:p>
          </table:table-cell>
          <table:table-cell table:number-columns-repeated="255"/>
        </table:table-row>
        <table:named-expressions/>
      </table:table>
      <table:named-expressions>
        <table:named-range table:name="alphar" table:base-cell-address="$Sheet1.$A$1" table:cell-range-address=".$B$30"/>
        <table:named-range table:name="lambda" table:base-cell-address="$Sheet1.$A$1" table:cell-range-address=".$G$6"/>
        <table:named-range table:name="alpha" table:base-cell-address="$Sheet1.$A$1" table:cell-range-address=".$F$6"/>
        <table:named-range table:name="d" table:base-cell-address="$Sheet1.$A$1" table:cell-range-address="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9/05/2013</text:date>, <text:time>08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creator>Tom O'Haver</dc:creator>
    <dc:date>2013-09-05T08:38:41.79</dc:date>
    <meta:editing-cycles>31</meta:editing-cycles>
    <meta:editing-duration>P3DT23H1M27S</meta:editing-duration>
    <meta:document-statistic meta:table-count="1" meta:cell-count="14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draw:stroke-linejoin="none" draw:fill-color="#000000" draw:gradient-step-count="0"/>
    </style:style>
    <style:style style:name="ch2" style:family="chart">
      <style:graphic-properties draw:stroke="none" svg:stroke-color="#b3b3b3" draw:fill="none" draw:fill-color="#e6e6e6"/>
      <style:text-properties fo:color="#ffffff" fo:font-size="9.24336242675781pt" fo:font-weight="bold" style:font-size-asian="7.39469003677368pt" style:font-size-complex="7.39469003677368pt"/>
    </style:style>
    <style:style style:name="ch3" style:family="chart">
      <style:chart-properties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" chart:origin="0" chart:interval-major="0.2" chart:interval-minor-divisor="2" chart:reverse-direction="false" text:line-break="false" chart:axis-position="0" chart:axis-label-position="outside-start" chart:tick-mark-position="at-labels"/>
      <style:graphic-properties draw:stroke="dash" draw:stroke-dash="Ultrafine_20_Dashed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2" chart:maximum="2" chart:origin="0" chart:interval-major="2" chart:interval-minor-divisor="1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2cm" svg:stroke-color="#0066cc" svg:stroke-opacity="75%" draw:fill-color="#0066cc" draw:opacity="75%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draw:stroke="dash" draw:stroke-dash="Ultrafine_20_Dashed" svg:stroke-width="0.2cm" svg:stroke-color="#660066" svg:stroke-opacity="75%" draw:fill-color="#660066" draw:opacity="75%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2cm" svg:stroke-color="#23ff23" svg:stroke-opacity="75%" draw:fill-color="#23ff23" draw:opacity="75%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2cm" svg:stroke-color="#008080" svg:stroke-opacity="75%" draw:fill-color="#008080" draw:opacity="75%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2cm" svg:stroke-color="#ff0000" svg:stroke-opacity="75%" draw:fill-color="#ff0000" draw:opacity="75%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2cm" svg:stroke-color="#ff6633" svg:stroke-opacity="75%" draw:fill-color="#ff6633" draw:opacity="75%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2cm" svg:stroke-color="#00ae00" svg:stroke-opacity="75%" draw:fill-color="#00ae00" draw:opacity="75%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draw:stroke-dash="Ultrafine_20_Dashed" svg:stroke-width="0.1cm" svg:stroke-color="#ffffff" draw:fill-color="#ffffff"/>
      <style:text-properties fo:font-size="6pt" style:font-size-asian="6pt" style:font-size-complex="6pt"/>
    </style:style>
    <style:style style:name="ch15" style:family="chart" style:data-style-name="N0">
      <style:chart-properties chart:symbol-type="none"/>
      <style:graphic-properties svg:stroke-width="0.1cm" svg:stroke-color="#808080" draw:fill-color="#808080"/>
      <style:text-properties fo:font-size="6pt" style:font-size-asian="6pt" style:font-size-complex="6pt"/>
    </style:style>
    <style:style style:name="ch16" style:family="chart" style:data-style-name="N0">
      <style:chart-properties chart:symbol-type="none"/>
      <style:graphic-properties svg:stroke-width="0.2cm" svg:stroke-color="#b84700" svg:stroke-opacity="75%" draw:fill-color="#b84700" draw:opacity="75%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svg:stroke-width="0.2cm" svg:stroke-color="#ffff00" svg:stroke-opacity="75%" draw:fill-color="#ffff00" draw:opacity="75%"/>
      <style:text-properties fo:font-size="6pt" style:font-size-asian="6pt" style:font-size-complex="6pt"/>
    </style:style>
    <style:style style:name="ch18" style:family="chart">
      <style:graphic-properties draw:stroke="solid" svg:stroke-color="#b3b3b3" draw:fill="solid" draw:fill-color="#000000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335cm" svg:height="12.534cm" xlink:href=".." xlink:type="simple" chart:class="chart:scatter" chart:style-name="ch1">
        <chart:legend chart:legend-position="end" svg:x="10.272cm" svg:y="3.647cm" style:legend-expansion="high" chart:style-name="ch2"/>
        <chart:plot-area chart:style-name="ch3" table:cell-range-address="Sheet1.C35:Sheet1.D36 Sheet1.C31:Sheet1.D32 Sheet1.B31:Sheet1.B31 Sheet1.B47:Sheet1.B47 Sheet1.D45:Sheet1.D50 Sheet1.B41:Sheet1.B41 Sheet1.D37:Sheet1.D44 Sheet1.B43:Sheet1.B43 Sheet1.B35:Sheet1.B35 Sheet1.B45:Sheet1.B45 Sheet1.B39:Sheet1.B39 Sheet1.B51:Sheet1.B51 Sheet1.D51:Sheet1.D52 Sheet1.B49:Sheet1.B49 Sheet1.B33:Sheet1.B33 Sheet1.D33:Sheet1.D34 Sheet1.B37:Sheet1.B37" chart:data-source-has-labels="both" svg:x="0.286cm" svg:y="0.25cm" svg:width="10.253cm" svg:height="11.781cm">
          <chartooo:coordinate-region svg:x="0.802cm" svg:y="0.436cm" svg:width="9.656cm" svg:height="10.975cm"/>
          <chart:axis chart:dimension="x" chart:name="primary-x" chart:style-name="ch4" chartooo:axis-type="auto">
            <chart:categories table:cell-range-address="Sheet1.C35:Sheet1.C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1:Sheet1.D32" chart:label-cell-address="Sheet1.B31:Sheet1.B31" chart:class="chart:scatter">
            <chart:domain table:cell-range-address="Sheet1.C31:Sheet1.C32"/>
            <chart:data-point chart:repeated="2"/>
          </chart:series>
          <chart:series chart:style-name="ch8" chart:values-cell-range-address="Sheet1.D47:Sheet1.D48" chart:label-cell-address="Sheet1.B47:Sheet1.B47" chart:class="chart:scatter">
            <chart:domain table:cell-range-address="Sheet1.C47:Sheet1.C48"/>
            <chart:data-point chart:repeated="2"/>
          </chart:series>
          <chart:series chart:style-name="ch9" chart:values-cell-range-address="Sheet1.D41:Sheet1.D42" chart:label-cell-address="Sheet1.B41:Sheet1.B41" chart:class="chart:scatter">
            <chart:domain table:cell-range-address="Sheet1.C41:Sheet1.C42"/>
            <chart:data-point chart:repeated="2"/>
          </chart:series>
          <chart:series chart:style-name="ch10" chart:values-cell-range-address="Sheet1.D43:Sheet1.D44" chart:label-cell-address="Sheet1.B43:Sheet1.B43" chart:class="chart:scatter">
            <chart:domain table:cell-range-address="Sheet1.C43:Sheet1.C44"/>
            <chart:data-point chart:repeated="2"/>
          </chart:series>
          <chart:series chart:style-name="ch11" chart:values-cell-range-address="Sheet1.D35:Sheet1.D36" chart:label-cell-address="Sheet1.B35:Sheet1.B35" chart:class="chart:scatter">
            <chart:domain table:cell-range-address="Sheet1.C35:Sheet1.C36"/>
            <chart:data-point chart:repeated="2"/>
          </chart:series>
          <chart:series chart:style-name="ch12" chart:values-cell-range-address="Sheet1.D45:Sheet1.D46" chart:label-cell-address="Sheet1.B45:Sheet1.B45" chart:class="chart:scatter">
            <chart:domain table:cell-range-address="Sheet1.C45:Sheet1.C46"/>
            <chart:data-point chart:repeated="2"/>
          </chart:series>
          <chart:series chart:style-name="ch13" chart:values-cell-range-address="Sheet1.D39:Sheet1.D40" chart:label-cell-address="Sheet1.B39:Sheet1.B39" chart:class="chart:scatter">
            <chart:domain table:cell-range-address="Sheet1.C39:Sheet1.C40"/>
            <chart:data-point chart:repeated="2"/>
          </chart:series>
          <chart:series chart:style-name="ch14" chart:values-cell-range-address="Sheet1.D51:Sheet1.D52" chart:label-cell-address="Sheet1.B51:Sheet1.B51" chart:class="chart:scatter">
            <chart:domain table:cell-range-address="Sheet1.C51:Sheet1.C52"/>
            <chart:data-point chart:repeated="2"/>
          </chart:series>
          <chart:series chart:style-name="ch15" chart:values-cell-range-address="Sheet1.D49:Sheet1.D50" chart:label-cell-address="Sheet1.B49:Sheet1.B49" chart:class="chart:scatter">
            <chart:domain table:cell-range-address="Sheet1.C49:Sheet1.C50"/>
            <chart:data-point chart:repeated="2"/>
          </chart:series>
          <chart:series chart:style-name="ch16" chart:values-cell-range-address="Sheet1.D33:Sheet1.D34" chart:label-cell-address="Sheet1.B33:Sheet1.B33" chart:class="chart:scatter">
            <chart:domain table:cell-range-address="Sheet1.C33:Sheet1.C34"/>
            <chart:data-point chart:repeated="2"/>
          </chart:series>
          <chart:series chart:style-name="ch17" chart:values-cell-range-address="Sheet1.D37:Sheet1.D38" chart:label-cell-address="Sheet1.B37:Sheet1.B37" chart:class="chart:scatter">
            <chart:domain table:cell-range-address="Sheet1.C37:Sheet1.C38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400</text:p>
                <draw:g>
                  <svg:desc>Sheet1.B31:Sheet1.B3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300</text:p>
                <draw:g>
                  <svg:desc>Sheet1.B47:Sheet1.B47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530</text:p>
                <draw:g>
                  <svg:desc>Sheet1.B41:Sheet1.B4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450</text:p>
                <draw:g>
                  <svg:desc>Sheet1.B43:Sheet1.B4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700</text:p>
                <draw:g>
                  <svg:desc>Sheet1.B35:Sheet1.B3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620</text:p>
                <draw:g>
                  <svg:desc>Sheet1.B45:Sheet1.B4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495</text:p>
                <draw:g>
                  <svg:desc>Sheet1.B39:Sheet1.B39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incident beam</text:p>
                <draw:g>
                  <svg:desc>Sheet1.B51:Sheet1.B5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zero order</text:p>
                <draw:g>
                  <svg:desc>Sheet1.B49:Sheet1.B49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800</text:p>
                <draw:g>
                  <svg:desc>Sheet1.B33:Sheet1.B3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575</text:p>
                <draw:g>
                  <svg:desc>Sheet1.B37:Sheet1.B37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C35:Sheet1.C36</svg:desc>
                </draw:g>
              </table:table-cell>
              <table:table-cell office:value-type="float" office:value="0">
                <text:p>0</text:p>
                <draw:g>
                  <svg:desc>Sheet1.C31:Sheet1.C32</svg:desc>
                </draw:g>
              </table:table-cell>
              <table:table-cell office:value-type="float" office:value="0">
                <text:p>0</text:p>
                <draw:g>
                  <svg:desc>Sheet1.D31:Sheet1.D32</svg:desc>
                </draw:g>
              </table:table-cell>
              <table:table-cell office:value-type="float" office:value="0">
                <text:p>0</text:p>
                <draw:g>
                  <svg:desc>Sheet1.C47:Sheet1.C48</svg:desc>
                </draw:g>
              </table:table-cell>
              <table:table-cell office:value-type="float" office:value="0">
                <text:p>0</text:p>
                <draw:g>
                  <svg:desc>Sheet1.D47:Sheet1.D48</svg:desc>
                </draw:g>
              </table:table-cell>
              <table:table-cell office:value-type="float" office:value="0">
                <text:p>0</text:p>
                <draw:g>
                  <svg:desc>Sheet1.C41:Sheet1.C42</svg:desc>
                </draw:g>
              </table:table-cell>
              <table:table-cell office:value-type="float" office:value="0">
                <text:p>0</text:p>
                <draw:g>
                  <svg:desc>Sheet1.D41:Sheet1.D42</svg:desc>
                </draw:g>
              </table:table-cell>
              <table:table-cell office:value-type="float" office:value="0">
                <text:p>0</text:p>
                <draw:g>
                  <svg:desc>Sheet1.C43:Sheet1.C44</svg:desc>
                </draw:g>
              </table:table-cell>
              <table:table-cell office:value-type="float" office:value="0">
                <text:p>0</text:p>
                <draw:g>
                  <svg:desc>Sheet1.D43:Sheet1.D44</svg:desc>
                </draw:g>
              </table:table-cell>
              <table:table-cell office:value-type="float" office:value="0">
                <text:p>0</text:p>
                <draw:g>
                  <svg:desc>Sheet1.C35:Sheet1.C36</svg:desc>
                </draw:g>
              </table:table-cell>
              <table:table-cell office:value-type="float" office:value="0">
                <text:p>0</text:p>
                <draw:g>
                  <svg:desc>Sheet1.D35:Sheet1.D36</svg:desc>
                </draw:g>
              </table:table-cell>
              <table:table-cell office:value-type="float" office:value="0">
                <text:p>0</text:p>
                <draw:g>
                  <svg:desc>Sheet1.C45:Sheet1.C46</svg:desc>
                </draw:g>
              </table:table-cell>
              <table:table-cell office:value-type="float" office:value="0">
                <text:p>0</text:p>
                <draw:g>
                  <svg:desc>Sheet1.D45:Sheet1.D46</svg:desc>
                </draw:g>
              </table:table-cell>
              <table:table-cell office:value-type="float" office:value="0">
                <text:p>0</text:p>
                <draw:g>
                  <svg:desc>Sheet1.C39:Sheet1.C40</svg:desc>
                </draw:g>
              </table:table-cell>
              <table:table-cell office:value-type="float" office:value="0">
                <text:p>0</text:p>
                <draw:g>
                  <svg:desc>Sheet1.D39:Sheet1.D40</svg:desc>
                </draw:g>
              </table:table-cell>
              <table:table-cell office:value-type="float" office:value="0">
                <text:p>0</text:p>
                <draw:g>
                  <svg:desc>Sheet1.C51:Sheet1.C52</svg:desc>
                </draw:g>
              </table:table-cell>
              <table:table-cell office:value-type="float" office:value="0">
                <text:p>0</text:p>
                <draw:g>
                  <svg:desc>Sheet1.D51:Sheet1.D52</svg:desc>
                </draw:g>
              </table:table-cell>
              <table:table-cell office:value-type="float" office:value="0">
                <text:p>0</text:p>
                <draw:g>
                  <svg:desc>Sheet1.C49:Sheet1.C50</svg:desc>
                </draw:g>
              </table:table-cell>
              <table:table-cell office:value-type="float" office:value="0">
                <text:p>0</text:p>
                <draw:g>
                  <svg:desc>Sheet1.D49:Sheet1.D50</svg:desc>
                </draw:g>
              </table:table-cell>
              <table:table-cell office:value-type="float" office:value="0">
                <text:p>0</text:p>
                <draw:g>
                  <svg:desc>Sheet1.C33:Sheet1.C34</svg:desc>
                </draw:g>
              </table:table-cell>
              <table:table-cell office:value-type="float" office:value="0">
                <text:p>0</text:p>
                <draw:g>
                  <svg:desc>Sheet1.D33:Sheet1.D34</svg:desc>
                </draw:g>
              </table:table-cell>
              <table:table-cell office:value-type="float" office:value="0">
                <text:p>0</text:p>
                <draw:g>
                  <svg:desc>Sheet1.C37:Sheet1.C38</svg:desc>
                </draw:g>
              </table:table-cell>
              <table:table-cell office:value-type="float" office:value="0">
                <text:p>0</text:p>
                <draw:g>
                  <svg:desc>Sheet1.D37:Sheet1.D38</svg:desc>
                </draw:g>
              </table:table-cell>
            </table:table-row>
            <table:table-row>
              <table:table-cell office:value-type="float" office:value="1.07188700809659">
                <text:p/>
              </table:table-cell>
              <table:table-cell office:value-type="float" office:value="1.99674220508053">
                <text:p>1.99674220508053</text:p>
              </table:table-cell>
              <table:table-cell office:value-type="float" office:value="0.114107696717356">
                <text:p>0.114107696717356</text:p>
              </table:table-cell>
              <table:table-cell office:value-type="float" office:value="1.9573788166894">
                <text:p>1.9573788166894</text:p>
              </table:table-cell>
              <table:table-cell office:value-type="float" office:value="-0.410692303282644">
                <text:p>-0.410692303282644</text:p>
              </table:table-cell>
              <table:table-cell office:value-type="float" office:value="1.83461994591059">
                <text:p>1.83461994591059</text:p>
              </table:table-cell>
              <table:table-cell office:value-type="float" office:value="0.796347696717356">
                <text:p>0.796347696717356</text:p>
              </table:table-cell>
              <table:table-cell office:value-type="float" office:value="1.9642408086364">
                <text:p>1.9642408086364</text:p>
              </table:table-cell>
              <table:table-cell office:value-type="float" office:value="0.376507696717356">
                <text:p>0.376507696717356</text:p>
              </table:table-cell>
              <table:table-cell office:value-type="float" office:value="1.07188700809659">
                <text:p>1.07188700809659</text:p>
              </table:table-cell>
              <table:table-cell office:value-type="float" office:value="1.68850769671736">
                <text:p>1.68850769671736</text:p>
              </table:table-cell>
              <table:table-cell office:value-type="float" office:value="1.5461184544872">
                <text:p>1.5461184544872</text:p>
              </table:table-cell>
              <table:table-cell office:value-type="float" office:value="1.26866769671736">
                <text:p>1.26866769671736</text:p>
              </table:table-cell>
              <table:table-cell office:value-type="float" office:value="1.90384828528931">
                <text:p>1.90384828528931</text:p>
              </table:table-cell>
              <table:table-cell office:value-type="float" office:value="0.612667696717356">
                <text:p>0.612667696717356</text:p>
              </table:table-cell>
              <table:table-cell office:value-type="float" office:value="0.30467335851287">
                <text:p>0.30467335851287</text:p>
              </table:table-cell>
              <table:table-cell office:value-type="float" office:value="2.4813653791033">
                <text:p>2.4813653791033</text:p>
              </table:table-cell>
              <table:table-cell office:value-type="float" office:value="0.30467335851287">
                <text:p>0.30467335851287</text:p>
              </table:table-cell>
              <table:table-cell office:value-type="float" office:value="-2.4813653791033">
                <text:p>-2.481365379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287123165153">
                <text:p>1.71287123165153</text:p>
              </table:table-cell>
              <table:table-cell office:value-type="float" office:value="1.03250769671736">
                <text:p>1.032507696717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!DOCTYPE math  PUBLIC '-//OpenOffice.org//DTD Modified W3C MathML 1.01//EN'  'math.dtd'>
<math:math xmlns:math="http://www.w3.org/1998/Math/MathML"/>
</file>