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8" style:family="table-column">
      <style:table-column-properties fo:break-before="auto" style:column-width="0.1091in"/>
    </style:style>
    <style:style style:name="co19" style:family="table-column">
      <style:table-column-properties fo:break-before="auto" style:column-width="2.2173in"/>
    </style:style>
    <style:style style:name="co20" style:family="table-column">
      <style:table-column-properties fo:break-before="auto" style:column-width="0.8189in"/>
    </style:style>
    <style:style style:name="co21" style:family="table-column">
      <style:table-column-properties fo:break-before="auto" style:column-width="0.6547in"/>
    </style:style>
    <style:style style:name="co22" style:family="table-column">
      <style:table-column-properties fo:break-before="auto" style:column-width="2.3484in"/>
    </style:style>
    <style:style style:name="co23" style:family="table-column">
      <style:table-column-properties fo:break-before="auto" style:column-width="0.9283in"/>
    </style:style>
    <style:style style:name="co24" style:family="table-column">
      <style:table-column-properties fo:break-before="auto" style:column-width="0.8299in"/>
    </style:style>
    <style:style style:name="co11" style:family="table-column">
      <style:table-column-properties fo:break-before="auto" style:column-width="0.8925in"/>
    </style:style>
    <style:style style:name="co25" style:family="table-column">
      <style:table-column-properties fo:break-before="auto" style:column-width="0.3929in"/>
    </style:style>
    <style:style style:name="co10" style:family="table-column">
      <style:table-column-properties fo:break-before="auto" style:column-width="1.0047in"/>
    </style:style>
    <style:style style:name="co12" style:family="table-column">
      <style:table-column-properties fo:break-before="auto" style:column-width="1.2126in"/>
    </style:style>
    <style:style style:name="co13" style:family="table-column">
      <style:table-column-properties fo:break-before="auto" style:column-width="0.7862in"/>
    </style:style>
    <style:style style:name="co14" style:family="table-column">
      <style:table-column-properties fo:break-before="auto" style:column-width="0.7646in"/>
    </style:style>
    <style:style style:name="co15" style:family="table-column">
      <style:table-column-properties fo:break-before="auto" style:column-width="0.8228in"/>
    </style:style>
    <style:style style:name="co16" style:family="table-column">
      <style:table-column-properties fo:break-before="auto" style:column-width="0.7752in"/>
    </style:style>
    <style:style style:name="co17" style:family="table-column">
      <style:table-column-properties fo:break-before="auto" style:column-width="0.6402in"/>
    </style:style>
    <style:style style:name="co26" style:family="table-column">
      <style:table-column-properties fo:break-before="auto" style:column-width="0.6984in"/>
    </style:style>
    <style:style style:name="co27" style:family="table-column">
      <style:table-column-properties fo:break-before="auto" style:column-width="0.852in"/>
    </style:style>
    <style:style style:name="co28" style:family="table-column">
      <style:table-column-properties fo:break-before="auto" style:column-width="0.622in"/>
    </style:style>
    <style:style style:name="co29" style:family="table-column">
      <style:table-column-properties fo:break-before="auto" style:column-width="0.2618in"/>
    </style:style>
    <style:style style:name="co30" style:family="table-column">
      <style:table-column-properties fo:break-before="auto" style:column-width="1.0374in"/>
    </style:style>
    <style:style style:name="co31" style:family="table-column">
      <style:table-column-properties fo:break-before="auto" style:column-width="0.9827in"/>
    </style:style>
    <style:style style:name="co32" style:family="table-column">
      <style:table-column-properties fo:break-before="auto" style:column-width="0.9937in"/>
    </style:style>
    <style:style style:name="co33" style:family="table-column">
      <style:table-column-properties fo:break-before="auto" style:column-width="0.9063in"/>
    </style:style>
    <style:style style:name="co34" style:family="table-column">
      <style:table-column-properties fo:break-before="auto" style:column-width="1.7256in"/>
    </style:style>
    <style:style style:name="ro11" style:family="table-row">
      <style:table-row-properties style:row-height="0.1783in" fo:break-before="auto" style:use-optimal-row-height="true"/>
    </style:style>
    <style:style style:name="ro13" style:family="table-row">
      <style:table-row-properties style:row-height="0.2382in" fo:break-before="auto" style:use-optimal-row-height="false"/>
    </style:style>
    <style:style style:name="ro6" style:family="table-row">
      <style:table-row-properties style:row-height="0.1862in" fo:break-before="auto" style:use-optimal-row-height="false"/>
    </style:style>
    <style:style style:name="ro14" style:family="table-row">
      <style:table-row-properties style:row-height="0.3937in" fo:break-before="auto" style:use-optimal-row-height="false"/>
    </style:style>
    <style:style style:name="ro5" style:family="table-row">
      <style:table-row-properties style:row-height="0.1965in" fo:break-before="auto" style:use-optimal-row-height="false"/>
    </style:style>
    <style:style style:name="ro15" style:family="table-row">
      <style:table-row-properties style:row-height="0.1346in" fo:break-before="auto" style:use-optimal-row-height="false"/>
    </style:style>
    <style:style style:name="ro4" style:family="table-row">
      <style:table-row-properties style:row-height="0.2173in" fo:break-before="auto" style:use-optimal-row-height="false"/>
    </style:style>
    <style:style style:name="ro16" style:family="table-row">
      <style:table-row-properties style:row-height="0.4043in" fo:break-before="auto" style:use-optimal-row-height="false"/>
    </style:style>
    <style:style style:name="ro17" style:family="table-row">
      <style:table-row-properties style:row-height="0.4146in" fo:break-before="auto" style:use-optimal-row-height="false"/>
    </style:style>
    <style:style style:name="ro18" style:family="table-row">
      <style:table-row-properties style:row-height="0.4555in" fo:break-before="auto" style:use-optimal-row-height="false"/>
    </style:style>
    <style:style style:name="ro19" style:family="table-row">
      <style:table-row-properties style:row-height="0.4244in" fo:break-before="auto" style:use-optimal-row-height="false"/>
    </style:style>
    <style:style style:name="ro10" style:family="table-row">
      <style:table-row-properties style:row-height="0.1756in" fo:break-before="auto" style:use-optimal-row-height="false"/>
    </style:style>
    <style:style style:name="ro2" style:family="table-row">
      <style:table-row-properties style:row-height="0.2071in" fo:break-before="auto" style:use-optimal-row-height="false"/>
    </style:style>
    <style:style style:name="ro20" style:family="table-row">
      <style:table-row-properties style:row-height="0.4346in" fo:break-before="auto" style:use-optimal-row-height="false"/>
    </style:style>
    <style:style style:name="ro23" style:family="table-row">
      <style:table-row-properties style:row-height="0.4453in" fo:break-before="auto" style:use-optimal-row-height="false"/>
    </style:style>
    <style:style style:name="ro24" style:family="table-row">
      <style:table-row-properties style:row-height="0.1035in" fo:break-before="auto" style:use-optimal-row-height="false"/>
    </style:style>
    <style:style style:name="ro25" style:family="table-row">
      <style:table-row-properties style:row-height="0.5283in" fo:break-before="auto" style:use-optimal-row-height="false"/>
    </style:style>
    <style:style style:name="ro26" style:family="table-row">
      <style:table-row-properties style:row-height="0.228in" fo:break-before="auto" style:use-optimal-row-height="false"/>
    </style:style>
    <style:style style:name="ro27" style:family="table-row">
      <style:table-row-properties style:row-height="0.1701in" fo:break-before="auto" style:use-optimal-row-height="false"/>
    </style:style>
    <style:style style:name="ro28" style:family="table-row">
      <style:table-row-properties style:row-height="0.352in" fo:break-before="auto" style:use-optimal-row-height="true"/>
    </style:style>
    <style:style style:name="ta3" style:family="table" style:master-page-name="PageStyle_5f_Sheet3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number-style style:name="N60">
      <number:scientific-number number:decimal-places="2" number:min-integer-digits="1" number:min-exponent-digits="3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/>
      <style:paragraph-properties fo:text-align="start" fo:margin-left="0in"/>
      <style:text-properties style:font-name="Arial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-bottom="none" fo:background-color="#c0c0c0" style:text-align-source="fix" style:repeat-content="false" fo:wrap-option="wrap" fo:border-left="0.0008in solid #000000" fo:border-right="none" fo:border-top="0.0008in solid #000000"/>
      <style:paragraph-properties fo:text-align="center" fo:margin-left="0in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 style:data-style-name="N126">
      <style:table-cell-properties fo:background-color="#c0c0c0" style:text-align-source="fix" style:repeat-content="false" fo:border="none"/>
      <style:paragraph-properties fo:text-align="center" fo:margin-left="0in"/>
      <style:text-properties fo:color="#000000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ext-properties fo:font-size="11pt" fo:font-weight="normal" style:font-size-asian="11pt" style:font-weight-asian="normal" style:font-size-complex="11pt" style:font-weight-complex="normal"/>
    </style:style>
    <style:style style:name="ce6" style:family="table-cell" style:parent-style-name="Default">
      <style:table-cell-properties fo:border-bottom="none" fo:border-left="0.0008in solid #000000" fo:border-right="none" fo:border-top="0.0008in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none" fo:border-left="0.0008in solid #000000" fo:border-right="none" fo:border-top="none"/>
    </style:style>
    <style:style style:name="ce8" style:family="table-cell" style:parent-style-name="Default">
      <style:table-cell-properties fo:border-bottom="0.0008in solid #000000" fo:border-left="0.0008in solid #000000" fo:border-right="none" fo:border-top="none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order-bottom="none" fo:background-color="#c0c0c0" style:text-align-source="fix" style:repeat-content="false" fo:wrap-option="wrap" fo:border-left="none" fo:border-right="none" fo:border-top="0.0008in solid #000000"/>
      <style:paragraph-properties fo:text-align="center" fo:margin-left="0in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5" style:family="table-cell" style:parent-style-name="Default">
      <style:table-cell-properties fo:border-bottom="0.0008in solid #000000" fo:border-left="none" fo:border-right="none" fo:border-top="none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4700b8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>
      <style:text-properties fo:color="#4700b8"/>
    </style:style>
    <style:style style:name="ce18" style:family="table-cell" style:parent-style-name="Default" style:data-style-name="N127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4700b8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>
      <style:text-properties fo:color="#4700b8" fo:font-size="12pt" style:font-size-asian="12pt" style:font-size-complex="12pt"/>
    </style:style>
    <style:style style:name="ce20" style:family="table-cell" style:parent-style-name="Default" style:data-style-name="N11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4700b8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 style:data-style-name="N128">
      <style:table-cell-properties style:text-align-source="fix" style:repeat-content="false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 style:data-style-name="N61">
      <style:table-cell-properties style:text-align-source="fix" style:repeat-content="false" fo:background-color="transparent" fo:border="none"/>
      <style:paragraph-properties fo:text-align="center" fo:margin-left="0in"/>
    </style:style>
    <style:style style:name="ce24" style:family="table-cell" style:parent-style-name="Default" style:data-style-name="N61">
      <style:table-cell-properties style:text-align-source="fix" style:repeat-content="false" fo:background-color="transparent"/>
      <style:paragraph-properties fo:text-align="center" fo:margin-left="0in"/>
    </style:style>
    <style:style style:name="ce25" style:family="table-cell" style:parent-style-name="Default" style:data-style-name="N61">
      <style:table-cell-properties fo:border-bottom="0.0008in solid #000000" style:text-align-source="fix" style:repeat-content="false" fo:background-color="transparent" fo:border-left="none" fo:border-right="none" fo:border-top="none"/>
      <style:paragraph-properties fo:text-align="center" fo:margin-left="0in"/>
    </style:style>
    <style:style style:name="ce26" style:family="table-cell" style:parent-style-name="Default">
      <style:text-properties fo:font-weight="bold" style:font-weight-asian="bold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color="#000000" style:font-name="Arial Narrow" fo:font-size="10.5pt" style:font-size-asian="10.5pt" style:font-size-complex="10.5pt"/>
    </style:style>
    <style:style style:name="ce29" style:family="table-cell" style:parent-style-name="Default" style:data-style-name="N1">
      <style:table-cell-properties fo:background-color="#c0c0c0" style:text-align-source="fix" style:repeat-content="false" fo:border="none"/>
      <style:paragraph-properties fo:text-align="center" fo:margin-left="0in"/>
      <style:text-properties style:use-window-font-color="true" style:font-name="Arial" fo:font-size="12pt" fo:font-weight="bold" style:font-size-asian="12pt" style:font-weight-asian="bold" style:font-name-complex="Tahoma" style:font-size-complex="12pt" style:font-weight-complex="bold"/>
    </style:style>
    <style:style style:name="ce30" style:family="table-cell" style:parent-style-name="Default" style:data-style-name="N2"/>
    <style:style style:name="ce31" style:family="table-cell" style:parent-style-name="Default">
      <style:table-cell-properties fo:background-color="transparent" fo:border="none"/>
      <style:text-properties fo:color="#000000"/>
    </style:style>
    <style:style style:name="ce32" style:family="table-cell" style:parent-style-name="Default">
      <style:table-cell-properties fo:border-bottom="none" fo:background-color="#c0c0c0" style:text-align-source="fix" style:repeat-content="false" fo:wrap-option="wrap" fo:border-left="none" fo:border-right="0.0008in solid #000000" fo:border-top="0.0008in solid #000000"/>
      <style:paragraph-properties fo:text-align="center" fo:margin-left="0in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1">
      <style:table-cell-properties fo:border-bottom="none" fo:background-color="#c0c0c0" style:text-align-source="fix" style:repeat-content="false" fo:border-left="none" fo:border-right="0.0008in solid #000000" fo:border-top="none"/>
      <style:paragraph-properties fo:text-align="center" fo:margin-left="0in"/>
      <style:text-properties style:use-window-font-color="true" style:font-name="Arial" fo:font-size="12pt" fo:font-weight="bold" style:font-size-asian="12pt" style:font-weight-asian="bold" style:font-name-complex="Tahoma" style:font-size-complex="12pt" style:font-weight-complex="bold"/>
    </style:style>
    <style:style style:name="ce34" style:family="table-cell" style:parent-style-name="Default">
      <style:table-cell-properties fo:border-bottom="none" style:text-align-source="fix" style:repeat-content="false" fo:border-left="none" fo:border-right="0.0008in solid #000000" fo:border-top="0.0008in solid #000000"/>
      <style:paragraph-properties fo:text-align="center" fo:margin-left="0in"/>
    </style:style>
    <style:style style:name="ce35" style:family="table-cell" style:parent-style-name="Default" style:data-style-name="N61">
      <style:table-cell-properties fo:border-bottom="none" style:text-align-source="fix" style:repeat-content="false" fo:background-color="transparent" fo:border-left="none" fo:border-right="0.0008in solid #000000" fo:border-top="none"/>
      <style:paragraph-properties fo:text-align="center" fo:margin-left="0in"/>
    </style:style>
    <style:style style:name="ce36" style:family="table-cell" style:parent-style-name="Default" style:data-style-name="N60">
      <style:table-cell-properties fo:border-bottom="none" style:text-align-source="fix" style:repeat-content="false" fo:background-color="transparent" fo:border-left="none" fo:border-right="0.0008in solid #000000" fo:border-top="none"/>
      <style:paragraph-properties fo:text-align="start" fo:margin-left="0.139in"/>
    </style:style>
    <style:style style:name="ce37" style:family="table-cell" style:parent-style-name="Default" style:data-style-name="N61">
      <style:table-cell-properties fo:border-bottom="0.0008in solid #000000" style:text-align-source="fix" style:repeat-content="false" fo:background-color="transparent" fo:border-left="none" fo:border-right="0.0008in solid #000000" fo:border-top="none"/>
      <style:paragraph-properties fo:text-align="center" fo:margin-left="0in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 style:data-style-name="N61">
      <style:table-cell-properties style:text-align-source="fix" style:repeat-content="false"/>
      <style:paragraph-properties fo:text-align="center" fo:margin-left="0in"/>
    </style:style>
    <style:style style:name="ce40" style:family="table-cell" style:parent-style-name="Default">
      <style:table-cell-properties fo:border-bottom="none" fo:background-color="transparent" fo:border-left="none" fo:border-right="none" fo:border-top="0.0008in solid #000000"/>
    </style:style>
    <style:style style:name="ce41" style:family="table-cell" style:parent-style-name="Default">
      <style:table-cell-properties fo:background-color="transparent" fo:border="non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08in solid #000000" style:direction="ltr" fo:border-right="none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>
      <style:table-cell-properties fo:background-color="transparent"/>
    </style:style>
    <style:style style:name="ce45" style:family="table-cell" style:parent-style-name="Default">
      <style:text-properties style:font-name="Arial" fo:font-size="10pt" style:font-size-asian="10pt" style:font-size-complex="10pt"/>
    </style:style>
    <style:style style:name="ce46" style:family="table-cell" style:parent-style-name="Default" style:data-style-name="N12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 style:data-style-name="N126">
      <style:table-cell-properties fo:background-color="transparent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08in solid #000000" style:direction="ltr" fo:border-right="none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fo:color="#00ae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12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ae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12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52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font-name="Arial" fo:font-size="10pt" style:font-size-asian="10pt" style:font-size-complex="10pt"/>
    </style:style>
    <style:style style:name="ce53" style:family="table-cell" style:parent-style-name="Default">
      <style:table-cell-properties fo:background-color="#ffffff"/>
      <style:text-properties fo:color="#e6e64c" style:font-name="Arial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12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e6e64c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08in solid #000000" style:direction="ltr" fo:border-right="none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 style:data-style-name="N126">
      <style:table-cell-properties style:text-align-source="fix" style:repeat-content="false"/>
      <style:paragraph-properties fo:text-align="center" fo:margin-left="0in"/>
      <style:text-properties fo:color="#ff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" style:family="table-cell" style:parent-style-name="Default" style:data-style-name="N126">
      <style:table-cell-properties style:text-align-source="fix" style:repeat-content="false"/>
      <style:paragraph-properties fo:text-align="center" fo:margin-left="0in"/>
    </style:style>
    <style:style style:name="ce58" style:family="table-cell" style:parent-style-name="Default" style:data-style-name="N126">
      <style:table-cell-properties style:text-align-source="fix" style:repeat-content="false" fo:background-color="transparent"/>
      <style:paragraph-properties fo:text-align="center" fo:margin-left="0in"/>
    </style:style>
    <style:style style:name="ce59" style:family="table-cell" style:parent-style-name="Default">
      <style:table-cell-properties fo:background-color="#ffffff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in" fo:padding-bottom="0in" fo:padding-left="0in" fo:padding-right="0in" fo:wrap-option="wrap" draw:shadow="hidden"/>
    </style:style>
    <style:style style:name="gr2" style:family="graphic">
      <style:graphic-properties fo:border="solid #000000"/>
    </style:style>
    <style:style style:name="gr3" style:family="graphic">
      <style:graphic-properties draw:stroke="none" draw:fill="none" draw:ole-draw-aspect="1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  <style:text-properties fo:font-size="18pt" style:font-size-asian="18pt" style:font-size-complex="18pt"/>
    </style:style>
    <style:style style:name="P3" style:family="paragraph"/>
    <style:style style:name="T1" style:family="text">
      <style:text-properties style:use-window-font-color="true" style:text-outline="false" style:text-line-through-style="none" style:text-position="0% 100%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18pt" fo:font-style="normal" fo:text-shadow="1pt 1pt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Control panel" table:style-name="ta2" table:print="false">
        <office:forms form:automatic-focus="false" form:apply-design-mode="false">
          <form:form form:name="WW-Standard" form:apply-filter="true" form:control-implementation="ooo:com.sun.star.form.component.Form" office:target-frame="" xlink:href="" xlink:type="simple">
            <form:value-range form:name="SourceWavelength" form:control-implementation="ooo:com.sun.star.form.component.ScrollBar" xml:id="control1" form:id="control1" form:value="300" form:linked-cell="'Control panel'.C2" form:step-size="5" form:delay-for-repeat="PT0.50S" form:min-value="200" form:max-value="4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HelpText" office:value-type="string" office:string-value="Wavelength"/>
                <form:property form:property-name="LiveScroll" office:value-type="boolean" office:boolean-value="true"/>
                <form:property form:property-name="ObjIDinMSO" office:value-type="float" office:value=""/>
                <form:property form:property-name="TabIndex" office:value-type="float" office:value="0"/>
                <form:property form:property-name="Tabstop" office:value-type="boolean" office:boolean-value="true"/>
                <form:property form:property-name="VisibleSize" office:value-type="float" office:value="1"/>
              </form:properties>
            </form:value-range>
            <form:value-range form:name="Scrollbar2" form:control-implementation="ooo:com.sun.star.form.component.ScrollBar" xml:id="control2" form:id="control2" form:value="10" form:linked-cell="'Control panel'.D4" form:step-size="5" form:delay-for-repeat="PT0.50S" form:min-value="1" form:max-value="1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"/>
                <form:property form:property-name="TabIndex" office:value-type="float" office:value="0"/>
              </form:properties>
            </form:value-range>
            <form:value-range form:name="Scrollbar3" form:control-implementation="ooo:com.sun.star.form.component.ScrollBar" xml:id="control3" form:id="control3" form:value="50" form:linked-cell="'Control panel'.D6" form:delay-for-repeat="PT0.50S" form:min-value="10" form:max-value="1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"/>
                <form:property form:property-name="TabIndex" office:value-type="float" office:value="0"/>
              </form:properties>
            </form:value-range>
            <form:value-range form:name="Scrollbar1" form:control-implementation="ooo:com.sun.star.form.component.ScrollBar" xml:id="control4" form:id="control4" form:value="0" form:linked-cell="'Control panel'.I48" form:delay-for-repeat="PT0.50S" form:min-value="0" form:max-value="1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"/>
                <form:property form:property-name="TabIndex" office:value-type="float" office:value="0"/>
              </form:properties>
            </form:value-range>
            <form:value-range form:name="Scrollbar1" form:control-implementation="ooo:com.sun.star.form.component.ScrollBar" xml:id="control5" form:id="control5" form:value="0" form:linked-cell="'Control panel'.C12" form:delay-for-repeat="PT0.50S" form:min-value="0" form:max-value="1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"/>
                <form:property form:property-name="TabIndex" office:value-type="float" office:value="0"/>
              </form:properties>
            </form:value-range>
            <form:value-range form:name="Scrollbar" form:control-implementation="ooo:com.sun.star.form.component.ScrollBar" xml:id="control6" form:id="control6" form:value="0" form:linked-cell="'Control panel'.I49" form:delay-for-repeat="PT0.50S" form:min-value="0" form:max-value="1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HelpText" office:value-type="string" office:string-value="Concentration"/>
                <form:property form:property-name="LiveScroll" office:value-type="boolean" office:boolean-value="true"/>
                <form:property form:property-name="ObjIDinMSO" office:value-type="float" office:value=""/>
                <form:property form:property-name="TabIndex" office:value-type="float" office:value="0"/>
              </form:properties>
            </form:value-range>
            <form:value-range form:name="Scrollbar3" form:control-implementation="ooo:com.sun.star.form.component.ScrollBar" xml:id="control7" form:id="control7" form:value="50" form:linked-cell="'Control panel'.C8" form:delay-for-repeat="PT0.50S" form:min-value="10" form:max-value="2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"/>
                <form:property form:property-name="TabIndex" office:value-type="float" office:value="0"/>
              </form:properties>
            </form:value-range>
          </form:form>
        </office:forms>
        <table:table-column table:style-name="co10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11" table:default-cell-style-name="Default"/>
        <table:table-row table:style-name="ro23">
          <table:table-cell>
            <draw:custom-shape table:end-cell-address="'Control panel'.K1" table:end-x="0.552in" table:end-y="0.3598in" draw:z-index="2" draw:style-name="gr1" draw:text-style-name="P2" svg:width="8.8638in" svg:height="0.263in" svg:x="0in" svg:y="0.0969in">
              <text:p text:style-name="P1"><text:span text:style-name="T1">Effect of Slit Width on Signal-to-Noise Ratio in </text:span><text:span text:style-name="T2">Absorption</text:span><text:span text:style-name="T1"> Spectroscopy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number-columns-repeated="2"/>
          <table:table-cell>
            <draw:control table:end-cell-address="'Control panel'.F2" table:end-x="0.015in" table:end-y="0.2067in" draw:z-index="0" draw:style-name="gr2" draw:text-style-name="P3" svg:width="1.5591in" svg:height="0.2142in" svg:x="0.0008in" svg:y="0.4358in" draw:control="control1"/>
          </table:table-cell>
          <table:table-cell table:number-columns-repeated="7"/>
          <table:table-cell office:value-type="string">
            <text:p>Version 2</text:p>
          </table:table-cell>
        </table:table-row>
        <table:table-row table:style-name="ro2">
          <table:table-cell table:style-name="ce1" office:value-type="string">
            <text:p>Absorber wavelength, nm</text:p>
          </table:table-cell>
          <table:table-cell table:style-name="ce9"/>
          <table:table-cell table:style-name="ce16" office:value-type="float" office:value="300">
            <text:p>300</text:p>
          </table:table-cell>
          <table:table-cell table:number-columns-repeated="2"/>
          <table:table-cell>
            <draw:frame table:end-cell-address="'Control panel'.L24" table:end-x="0.7008in" table:end-y="0.0862in" draw:z-index="1" draw:style-name="gr3" svg:width="4.9598in" svg:height="4.1409in" svg:x="0.1354in" svg:y="0.052in">
              <draw:object draw:notify-on-update-of-ranges="'Array calculations'.A3:'Array calculations'.A43 'Array calculations'.C2:'Array calculations'.C2 'Array calculations'.D3:'Array calculations'.D43 'Array calculations'.F2:'Array calculations'.F2 'Array calculations'.F3:'Array calculations'.F43 'Array calculations'.G2:'Array calculations'.G2 'Array calculations'.G3:'Array calculations'.G4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"/>
        </table:table-row>
        <table:table-row table:style-name="ro24">
          <table:table-cell table:style-name="ce2"/>
          <table:table-cell table:style-name="ce10"/>
          <table:table-cell table:style-name="ce17"/>
          <table:table-cell>
            <draw:control table:end-cell-address="'Control panel'.F4" table:end-x="0.0043in" table:end-y="0.2165in" draw:z-index="3" draw:style-name="gr2" draw:text-style-name="P3" svg:width="1.5398in" svg:height="0.2291in" svg:x="0.0094in" svg:y="0.0902in" draw:control="control2"/>
          </table:table-cell>
          <table:table-cell table:number-columns-repeated="8"/>
        </table:table-row>
        <table:table-row table:style-name="ro4">
          <table:table-cell table:style-name="ce1" office:value-type="string">
            <text:p>Slit width, mm</text:p>
          </table:table-cell>
          <table:table-cell table:style-name="ce9"/>
          <table:table-cell table:style-name="ce18" table:formula="of:=[.D4]/10" office:value-type="float" office:value="6.3">
            <text:p>6.3</text:p>
          </table:table-cell>
          <table:table-cell table:style-name="ce27" office:value-type="float" office:value="63">
            <text:p>63</text:p>
          </table:table-cell>
          <table:table-cell table:style-name="ce27" table:number-columns-repeated="2"/>
          <table:table-cell table:number-columns-repeated="6"/>
        </table:table-row>
        <table:table-row table:style-name="ro24">
          <table:table-cell table:style-name="ce2"/>
          <table:table-cell table:style-name="ce10"/>
          <table:table-cell table:style-name="ce19"/>
          <table:table-cell>
            <draw:control table:end-cell-address="'Control panel'.F6" table:end-x="0.0366in" table:end-y="0.1933in" draw:z-index="4" draw:style-name="gr2" draw:text-style-name="P3" svg:width="1.572in" svg:height="0.2264in" svg:x="0.0094in" svg:y="0.0701in" draw:control="control3"/>
          </table:table-cell>
          <table:table-cell table:number-columns-repeated="8"/>
        </table:table-row>
        <table:table-row table:style-name="ro2">
          <table:table-cell table:style-name="ce1" office:value-type="string">
            <text:p>Dispersion, nm/mm</text:p>
          </table:table-cell>
          <table:table-cell table:style-name="ce9"/>
          <table:table-cell table:style-name="ce18" table:formula="of:=[.D6]/10" office:value-type="float" office:value="10">
            <text:p>10.0</text:p>
          </table:table-cell>
          <table:table-cell office:value-type="float" office:value="100">
            <text:p>100</text:p>
          </table:table-cell>
          <table:table-cell table:number-columns-repeated="8"/>
        </table:table-row>
        <table:table-row table:style-name="ro24">
          <table:table-cell/>
          <table:table-cell table:style-name="ce10"/>
          <table:table-cell>
            <draw:control table:end-cell-address="'Control panel'.F8" table:end-x="0.0256in" table:end-y="0.1772in" draw:z-index="8" draw:style-name="gr2" draw:text-style-name="P3" svg:width="1.5732in" svg:height="0.198in" svg:x="0.7803in" svg:y="0.0823in" draw:control="control7"/>
          </table:table-cell>
          <table:table-cell table:number-columns-repeated="9"/>
        </table:table-row>
        <table:table-row table:style-name="ro5">
          <table:table-cell table:style-name="ce1" office:value-type="string">
            <text:p>Absorber width, nm</text:p>
          </table:table-cell>
          <table:table-cell table:style-name="ce9"/>
          <table:table-cell table:style-name="ce16" office:value-type="float" office:value="37">
            <text:p>37</text:p>
          </table:table-cell>
          <table:table-cell table:number-columns-repeated="9"/>
        </table:table-row>
        <table:table-row table:style-name="ro24">
          <table:table-cell table:style-name="ce2"/>
          <table:table-cell table:style-name="ce10"/>
          <table:table-cell table:style-name="ce19">
            <draw:control table:end-cell-address="'Control panel'.F10" table:end-x="0.0256in" table:end-y="0.1709in" draw:z-index="7" draw:style-name="gr2" draw:text-style-name="P3" svg:width="1.5732in" svg:height="0.2012in" svg:x="0.7803in" svg:y="0.0728in" draw:control="control6"/>
          </table:table-cell>
          <table:table-cell table:number-columns-repeated="9"/>
        </table:table-row>
        <table:table-row table:style-name="ro4">
          <table:table-cell table:style-name="ce1" office:value-type="string">
            <text:p>Concentration</text:p>
          </table:table-cell>
          <table:table-cell table:style-name="ce9"/>
          <table:table-cell table:style-name="ce16" table:formula="of:=10^([.I49]/50)/100" office:value-type="float" office:value="0.380189396320561">
            <text:p>0.38</text:p>
          </table:table-cell>
          <table:table-cell table:number-columns-repeated="9"/>
        </table:table-row>
        <table:table-row table:style-name="ro24">
          <table:table-cell table:style-name="ce2"/>
          <table:table-cell table:style-name="ce10"/>
          <table:table-cell table:style-name="ce19">
            <draw:control table:end-cell-address="'Control panel'.F12" table:end-x="0.022in" table:end-y="0.1744in" draw:z-index="6" draw:style-name="gr2" draw:text-style-name="P3" svg:width="1.5689in" svg:height="0.2138in" svg:x="0.7811in" svg:y="0.0638in" draw:control="control5"/>
          </table:table-cell>
          <table:table-cell table:number-columns-repeated="9"/>
        </table:table-row>
        <table:table-row table:style-name="ro4">
          <table:table-cell table:style-name="ce1" office:value-type="string">
            <text:p>Path length, cm</text:p>
          </table:table-cell>
          <table:table-cell table:style-name="ce9"/>
          <table:table-cell table:style-name="ce16" office:value-type="float" office:value="1">
            <text:p>1</text:p>
          </table:table-cell>
          <table:table-cell table:number-columns-repeated="9"/>
        </table:table-row>
        <table:table-row table:style-name="ro24">
          <table:table-cell table:style-name="ce2"/>
          <table:table-cell/>
          <table:table-cell table:style-name="ce19">
            <draw:control table:end-cell-address="'Control panel'.F14" table:end-x="0.0039in" table:end-y="0.1583in" draw:z-index="5" draw:style-name="gr2" draw:text-style-name="P3" svg:width="1.5508in" svg:height="0.2075in" svg:x="0.7811in" svg:y="0.0539in" draw:control="control4"/>
          </table:table-cell>
          <table:table-cell table:number-columns-repeated="9"/>
        </table:table-row>
        <table:table-row table:style-name="ro5">
          <table:table-cell table:style-name="ce1" office:value-type="string">
            <text:p>Unabsorbed stray light</text:p>
          </table:table-cell>
          <table:table-cell table:style-name="ce9"/>
          <table:table-cell table:style-name="ce20" table:formula="of:=[.I48]/10000" office:value-type="percentage" office:value="0">
            <text:p>0.00%</text:p>
          </table:table-cell>
          <table:table-cell table:style-name="ce28"/>
          <table:table-cell table:style-name="ce31"/>
          <table:table-cell table:style-name="ce28"/>
          <table:table-cell table:number-columns-repeated="6"/>
        </table:table-row>
        <table:table-row table:style-name="ro6">
          <table:table-cell table:number-columns-repeated="2"/>
          <table:table-cell table:style-name="ce15" table:number-columns-repeated="3"/>
          <table:table-cell table:style-name="ce38"/>
          <table:table-cell table:number-columns-repeated="6"/>
        </table:table-row>
        <table:table-row table:style-name="ro25">
          <table:table-cell table:style-name="ce3" office:value-type="string">
            <text:p>Measured absorbance</text:p>
          </table:table-cell>
          <table:table-cell table:style-name="ce11" office:value-type="string">
            <text:p>Measured incident <text:s/>intensity (Izero)</text:p>
          </table:table-cell>
          <table:table-cell table:style-name="ce11" office:value-type="string">
            <text:p>Measured transmitted intensity (I)</text:p>
          </table:table-cell>
          <table:table-cell table:style-name="ce11" office:value-type="string">
            <text:p>Signal-to-photon noise ratio</text:p>
          </table:table-cell>
          <table:table-cell table:style-name="ce32" office:value-type="string">
            <text:p>Signal-to- detector noise ratio</text:p>
          </table:table-cell>
          <table:table-cell table:number-columns-repeated="7"/>
        </table:table-row>
        <table:table-row table:style-name="ro26">
          <table:table-cell table:style-name="ce4" table:formula="of:=LOG(Izero/I;10)" office:value-type="float" office:value="0.171585666078125">
            <text:p>0.1716</text:p>
          </table:table-cell>
          <table:table-cell table:style-name="ce4" table:formula="of:=Izero" office:value-type="float" office:value="84.4923076961475">
            <text:p>84.4923</text:p>
          </table:table-cell>
          <table:table-cell table:style-name="ce4" table:formula="of:=I" office:value-type="float" office:value="56.9156245532097">
            <text:p>56.9156</text:p>
          </table:table-cell>
          <table:table-cell table:style-name="ce29" table:formula="of:=Ameas/(100*0.434*[.E23])" office:value-type="float" office:value="9222.2888326392">
            <text:p>9222</text:p>
          </table:table-cell>
          <table:table-cell table:style-name="ce33" table:formula="of:=Ameas/(100*0.434*[.E25])" office:value-type="float" office:value="18662.7672566754">
            <text:p>18663</text:p>
          </table:table-cell>
          <table:table-cell/>
          <table:table-cell table:style-name="ce40" office:value-type="string">
            <text:p><text:s/></text:p>
          </table:table-cell>
          <table:table-cell table:number-columns-repeated="5"/>
        </table:table-row>
        <table:table-row table:style-name="ro5">
          <table:table-cell table:style-name="ce5" office:value-type="string">
            <text:p>Spectral bandpass, nm</text:p>
          </table:table-cell>
          <table:table-cell table:style-name="ce12"/>
          <table:table-cell table:style-name="ce21" table:formula="of:=RLD*sw" office:value-type="float" office:value="63">
            <text:p>63</text:p>
          </table:table-cell>
          <table:table-cell table:number-columns-repeated="9"/>
        </table:table-row>
        <table:table-row table:style-name="ro5">
          <table:table-cell table:style-name="ce5" office:value-type="string">
            <text:p>Measured transmittance</text:p>
          </table:table-cell>
          <table:table-cell table:style-name="ce12"/>
          <table:table-cell table:style-name="ce22" table:formula="of:=I/Izero" office:value-type="float" office:value="0.673619008701839">
            <text:p>0.674</text:p>
          </table:table-cell>
          <table:table-cell table:style-name="ce30" office:value-type="string">
            <text:p><text:s/></text:p>
          </table:table-cell>
          <table:table-cell table:style-name="ce30" office:value-type="string">
            <text:p><text:s text:c="2"/></text:p>
          </table:table-cell>
          <table:table-cell/>
          <table:table-cell table:style-name="ce41"/>
          <table:table-cell table:number-columns-repeated="5"/>
        </table:table-row>
        <table:table-row table:style-name="ro5">
          <table:table-cell table:style-name="ce5" office:value-type="string">
            <text:p>Spectral bandpass/peak width</text:p>
          </table:table-cell>
          <table:table-cell table:style-name="ce12"/>
          <table:table-cell table:style-name="ce22" table:formula="of:=SB/aw" office:value-type="float" office:value="1.7027027027027">
            <text:p>1.703</text:p>
          </table:table-cell>
          <table:table-cell table:number-columns-repeated="3"/>
          <table:table-cell table:style-name="ce41"/>
          <table:table-cell table:number-columns-repeated="5"/>
        </table:table-row>
        <table:table-row table:style-name="ro27">
          <table:table-cell table:style-name="ce6" office:value-type="string">
            <text:p>Noise table</text:p>
          </table:table-cell>
          <table:table-cell table:style-name="ce13" office:value-type="string">
            <text:p>noise factor*</text:p>
          </table:table-cell>
          <table:table-cell table:style-name="ce13" office:value-type="string">
            <text:p>incident</text:p>
          </table:table-cell>
          <table:table-cell table:style-name="ce13" office:value-type="string">
            <text:p>transmitted</text:p>
          </table:table-cell>
          <table:table-cell table:style-name="ce34" office:value-type="string">
            <text:p>total</text:p>
          </table:table-cell>
          <table:table-cell table:style-name="ce39"/>
          <table:table-cell table:number-columns-repeated="6"/>
        </table:table-row>
        <table:table-row table:style-name="ro27">
          <table:table-cell table:style-name="ce7" office:value-type="string">
            <text:p>Photon Noise</text:p>
          </table:table-cell>
          <table:table-cell table:style-name="ce14" office:value-type="float" office:value="400000">
            <text:p>400000</text:p>
          </table:table-cell>
          <table:table-cell table:style-name="ce23" table:formula="of:=SQRT(Izero)/[.$B$22]" office:value-type="float" office:value="0.0000229799243493298">
            <text:p>2.30E-05</text:p>
          </table:table-cell>
          <table:table-cell table:style-name="ce23" table:formula="of:=SQRT(I)/[.$B$22]" office:value-type="float" office:value="0.0000188606111634157">
            <text:p>1.89E-05</text:p>
          </table:table-cell>
          <table:table-cell table:style-name="ce35"/>
          <table:table-cell table:style-name="ce39"/>
          <table:table-cell table:number-columns-repeated="6"/>
        </table:table-row>
        <table:table-row table:style-name="ro27">
          <table:table-cell table:style-name="ce7" office:value-type="string">
            <text:p>Relative photon noise</text:p>
          </table:table-cell>
          <table:table-cell/>
          <table:table-cell table:style-name="ce24" table:formula="of:=[.C22]/[.B17]" office:value-type="float" office:value="0.000000271976526336227">
            <text:p>2.72E-07</text:p>
          </table:table-cell>
          <table:table-cell table:style-name="ce24" table:formula="of:=[.D22]/[.C17]" office:value-type="float" office:value="0.000000331378445048655">
            <text:p>3.31E-07</text:p>
          </table:table-cell>
          <table:table-cell table:style-name="ce35" table:formula="of:=SQRT([.C23]^2+[.D23]^2)" office:value-type="float" office:value="0.000000428699084114702">
            <text:p>4.29E-07</text:p>
          </table:table-cell>
          <table:table-cell table:number-columns-repeated="7"/>
        </table:table-row>
        <table:table-row table:style-name="ro27">
          <table:table-cell table:style-name="ce7" office:value-type="string">
            <text:p>Detector noise</text:p>
          </table:table-cell>
          <table:table-cell/>
          <table:table-cell table:number-columns-repeated="2" table:style-name="ce24" office:value-type="float" office:value="0.00001">
            <text:p>1.00E-05</text:p>
          </table:table-cell>
          <table:table-cell table:style-name="ce36"/>
          <table:table-cell table:number-columns-repeated="7"/>
        </table:table-row>
        <table:table-row table:style-name="ro27">
          <table:table-cell table:style-name="ce8" office:value-type="string">
            <text:p>Relative detector <text:s/>noise</text:p>
          </table:table-cell>
          <table:table-cell table:style-name="ce15"/>
          <table:table-cell table:style-name="ce25" table:formula="of:=[.C24]/[.B17]" office:value-type="float" office:value="0.000000118353969404672">
            <text:p>1.18E-07</text:p>
          </table:table-cell>
          <table:table-cell table:style-name="ce25" table:formula="of:=[.D24]/[.C17]" office:value-type="float" office:value="0.000000175698678148583">
            <text:p>1.76E-07</text:p>
          </table:table-cell>
          <table:table-cell table:style-name="ce37" table:formula="of:=SQRT([.C25]^2+[.D25]^2)" office:value-type="float" office:value="0.000000211843545044454">
            <text:p>2.12E-07</text:p>
          </table:table-cell>
          <table:table-cell table:number-columns-repeated="7"/>
        </table:table-row>
        <table:table-row table:style-name="ro27">
          <table:table-cell office:value-type="string">
            <text:p>* From cell F38 of <text:a xlink:href="http://www.wam.umd.edu/~toh/SimpleModels/AbsorptionSNR.ods">AbsorptionSNR.ods</text:a></text:p>
          </table:table-cell>
          <table:table-cell table:number-columns-repeated="2"/>
          <table:table-cell table:number-columns-repeated="2" office:value-type="string">
            <text:p><text:s/></text:p>
          </table:table-cell>
          <table:table-cell table:number-columns-repeated="7"/>
        </table:table-row>
        <table:table-row table:style-name="ro27" table:number-rows-repeated="7">
          <table:table-cell table:number-columns-repeated="12"/>
        </table:table-row>
        <table:table-row table:style-name="ro27">
          <table:table-cell table:number-columns-repeated="3"/>
          <table:table-cell table:number-columns-repeated="2" office:value-type="string">
            <text:p><text:s/></text:p>
          </table:table-cell>
          <table:table-cell table:number-columns-repeated="7"/>
        </table:table-row>
        <table:table-row table:style-name="ro27">
          <table:table-cell table:number-columns-repeated="2"/>
          <table:table-cell table:style-name="ce26" office:value-type="string">
            <text:p>Named variables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5"/>
        </table:table-row>
        <table:table-row table:style-name="ro27">
          <table:table-cell table:number-columns-repeated="2"/>
          <table:table-cell office:value-type="string">
            <text:p>W</text:p>
          </table:table-cell>
          <table:table-cell office:value-type="string">
            <text:p>Wavelength, nm</text:p>
          </table:table-cell>
          <table:table-cell table:number-columns-repeated="8"/>
        </table:table-row>
        <table:table-row table:style-name="ro10">
          <table:table-cell table:number-columns-repeated="2"/>
          <table:table-cell office:value-type="string">
            <text:p>sw</text:p>
          </table:table-cell>
          <table:table-cell office:value-type="string">
            <text:p>Slit Width of monochromator, mm</text:p>
          </table:table-cell>
          <table:table-cell table:number-columns-repeated="8"/>
        </table:table-row>
        <table:table-row table:style-name="ro27">
          <table:table-cell table:number-columns-repeated="2"/>
          <table:table-cell office:value-type="string">
            <text:p>aw</text:p>
          </table:table-cell>
          <table:table-cell office:value-type="string">
            <text:p>Absorber peak width (half-width of the absorption band), nm</text:p>
          </table:table-cell>
          <table:table-cell table:number-columns-repeated="8"/>
        </table:table-row>
        <table:table-row table:style-name="ro27">
          <table:table-cell table:number-columns-repeated="2"/>
          <table:table-cell office:value-type="string">
            <text:p>RLD</text:p>
          </table:table-cell>
          <table:table-cell office:value-type="string">
            <text:p>Reciprocal linear dispersion of monochromator, nm/mm</text:p>
          </table:table-cell>
          <table:table-cell table:number-columns-repeated="8"/>
        </table:table-row>
        <table:table-row table:style-name="ro27">
          <table:table-cell table:number-columns-repeated="2"/>
          <table:table-cell office:value-type="string">
            <text:p>c</text:p>
          </table:table-cell>
          <table:table-cell office:value-type="string">
            <text:p>Concentration of the absorber</text:p>
          </table:table-cell>
          <table:table-cell table:number-columns-repeated="8"/>
        </table:table-row>
        <table:table-row table:style-name="ro27">
          <table:table-cell table:number-columns-repeated="2"/>
          <table:table-cell office:value-type="string">
            <text:p>b</text:p>
          </table:table-cell>
          <table:table-cell office:value-type="string">
            <text:p>Absorption path length, cm</text:p>
          </table:table-cell>
          <table:table-cell table:number-columns-repeated="8"/>
        </table:table-row>
        <table:table-row table:style-name="ro27">
          <table:table-cell table:number-columns-repeated="2"/>
          <table:table-cell office:value-type="string">
            <text:p>sl</text:p>
          </table:table-cell>
          <table:table-cell office:value-type="string">
            <text:p>Stray light (fraction of incident light)</text:p>
          </table:table-cell>
          <table:table-cell table:number-columns-repeated="8"/>
        </table:table-row>
        <table:table-row table:style-name="ro27">
          <table:table-cell table:number-columns-repeated="2"/>
          <table:table-cell office:value-type="string">
            <text:p>I</text:p>
          </table:table-cell>
          <table:table-cell office:value-type="string">
            <text:p>Transmitted intensity (arbitrary units)</text:p>
          </table:table-cell>
          <table:table-cell table:number-columns-repeated="4"/>
          <table:table-cell office:value-type="float" office:value="61">
            <text:p>61</text:p>
          </table:table-cell>
          <table:table-cell office:value-type="float" office:value="25">
            <text:p>25</text:p>
          </table:table-cell>
          <table:table-cell table:number-columns-repeated="2"/>
        </table:table-row>
        <table:table-row table:style-name="ro27">
          <table:table-cell table:number-columns-repeated="2"/>
          <table:table-cell office:value-type="string">
            <text:p>Izero</text:p>
          </table:table-cell>
          <table:table-cell office:value-type="string">
            <text:p>Incident intensity <text:s/>(arbitrary units)</text:p>
          </table:table-cell>
          <table:table-cell table:number-columns-repeated="4"/>
          <table:table-cell office:value-type="float" office:value="37">
            <text:p>37</text:p>
          </table:table-cell>
          <table:table-cell table:number-columns-repeated="3"/>
        </table:table-row>
        <table:table-row table:style-name="ro27">
          <table:table-cell office:value-type="string">
            <text:p><text:s/>© T.C.O'Haver, 2008</text:p>
          </table:table-cell>
          <table:table-cell/>
          <table:table-cell office:value-type="string">
            <text:p>Ameas</text:p>
          </table:table-cell>
          <table:table-cell office:value-type="string">
            <text:p>Measured absorbance</text:p>
          </table:table-cell>
          <table:table-cell table:number-columns-repeated="8"/>
        </table:table-row>
        <table:table-row table:style-name="ro27">
          <table:table-cell office:value-type="string">
            <text:p>Version 2.1, July30, 2008</text:p>
          </table:table-cell>
          <table:table-cell/>
          <table:table-cell office:value-type="string">
            <text:p>SB</text:p>
          </table:table-cell>
          <table:table-cell office:value-type="string">
            <text:p>Spectral bandpass of monochromator, nm</text:p>
          </table:table-cell>
          <table:table-cell table:number-columns-repeated="8"/>
        </table:table-row>
        <table:table-row table:style-name="ro27">
          <table:table-cell table:number-columns-repeated="12"/>
        </table:table-row>
        <table:table-row table:style-name="ro27">
          <table:table-cell table:number-columns-repeated="8"/>
          <table:table-cell office:value-type="float" office:value="0">
            <text:p>0</text:p>
          </table:table-cell>
          <table:table-cell table:number-columns-repeated="3"/>
        </table:table-row>
        <table:table-row table:style-name="ro27">
          <table:table-cell table:number-columns-repeated="8"/>
          <table:table-cell office:value-type="float" office:value="79">
            <text:p>79</text:p>
          </table:table-cell>
          <table:table-cell table:number-columns-repeated="3"/>
        </table:table-row>
        <table:table-row table:style-name="ro27" table:number-rows-repeated="15">
          <table:table-cell table:number-columns-repeated="12"/>
        </table:table-row>
        <table:table-row table:style-name="ro24">
          <table:table-cell table:number-columns-repeated="12"/>
        </table:table-row>
        <table:named-expressions/>
      </table:table>
      <table:table table:name="Array calculations" table:style-name="ta4" table:print="false">
        <table:table-column table:style-name="co11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number-columns-repeated="2" table:default-cell-style-name="Default"/>
        <table:table-column table:style-name="co32" table:default-cell-style-name="Default"/>
        <table:table-column table:style-name="co33" table:default-cell-style-name="ce14"/>
        <table:table-column table:style-name="co34" table:default-cell-style-name="Default"/>
        <table:table-column table:style-name="co11" table:number-columns-repeated="14" table:default-cell-style-name="Default"/>
        <table:table-row table:style-name="ro11">
          <table:table-cell table:number-columns-repeated="7"/>
          <table:table-cell table:style-name="ce59" table:number-columns-repeated="15"/>
        </table:table-row>
        <table:table-row table:style-name="ro28">
          <table:table-cell table:style-name="ce42" office:value-type="string">
            <text:p>Wavelength</text:p>
          </table:table-cell>
          <table:table-cell table:style-name="ce45"/>
          <table:table-cell table:style-name="ce42" office:value-type="string">
            <text:p>Slit function</text:p>
          </table:table-cell>
          <table:table-cell table:style-name="ce48" office:value-type="string">
            <text:p>Slit function + Stray light</text:p>
          </table:table-cell>
          <table:table-cell table:style-name="ce52" office:value-type="string">
            <text:p>Sample Absorptivity</text:p>
          </table:table-cell>
          <table:table-cell table:style-name="ce53" office:value-type="string">
            <text:p>Transmission</text:p>
          </table:table-cell>
          <table:table-cell table:style-name="ce55" office:value-type="string">
            <text:p>Observed intensity</text:p>
          </table:table-cell>
          <table:table-cell/>
          <table:table-cell table:style-name="ce59" table:number-columns-repeated="14"/>
        </table:table-row>
        <table:table-row table:style-name="ro11">
          <table:table-cell table:style-name="ce43" office:value-type="float" office:value="200">
            <text:p>200</text:p>
          </table:table-cell>
          <table:table-cell/>
          <table:table-cell table:style-name="ce46" table:formula="of:=EXP(-1*(([.A3]-300)/(0.6006*SB))^2)" office:value-type="float" office:value="0.000925933771476327">
            <text:p>0.0009</text:p>
          </table:table-cell>
          <table:table-cell table:style-name="ce49" table:formula="of:=sw*[.C3]+[.$C$45]*sl/41" office:value-type="float" office:value="0.00583338276030086">
            <text:p>0.0058</text:p>
          </table:table-cell>
          <table:table-cell table:style-name="ce46" table:formula="of:=EXP(-1*(([.A3]-W)/(0.6006*aw))^2)" office:value-type="float" office:value="0.00000000160516304466834">
            <text:p>0.0000</text:p>
          </table:table-cell>
          <table:table-cell table:style-name="ce54" table:formula="of:=10^(-[.$E3]*b*c)" office:value-type="float" office:value="0.999999998594811">
            <text:p>1.0000</text:p>
          </table:table-cell>
          <table:table-cell table:style-name="ce56" table:formula="of:=sw*[.F3]*[.C3]+[.$C$45]*sl/41" office:value-type="float" office:value="0.00583338275210385">
            <text:p>0.0058</text:p>
          </table:table-cell>
          <table:table-cell table:number-columns-repeated="15"/>
        </table:table-row>
        <table:table-row table:style-name="ro11">
          <table:table-cell table:style-name="ce43" table:formula="of:=[.A3]+5" office:value-type="float" office:value="205">
            <text:p>205</text:p>
          </table:table-cell>
          <table:table-cell/>
          <table:table-cell table:style-name="ce46" table:formula="of:=EXP(-1*(([.A4]-300)/(0.6006*SB))^2)" office:value-type="float" office:value="0.00182952514047358">
            <text:p>0.0018</text:p>
          </table:table-cell>
          <table:table-cell table:style-name="ce49" table:formula="of:=sw*[.C4]+[.$C$45]*sl/41" office:value-type="float" office:value="0.0115260083849836">
            <text:p>0.0115</text:p>
          </table:table-cell>
          <table:table-cell table:style-name="ce46" table:formula="of:=EXP(-1*(([.A4]-W)/(0.6006*aw))^2)" office:value-type="float" office:value="0.0000000115606175794096">
            <text:p>0.0000</text:p>
          </table:table-cell>
          <table:table-cell table:style-name="ce54" table:formula="of:=10^(-[.$E4]*b*c)" office:value-type="float" office:value="0.999999989879622">
            <text:p>1.0000</text:p>
          </table:table-cell>
          <table:table-cell table:style-name="ce56" table:formula="of:=sw*[.F4]*[.C4]+[.$C$45]*sl/41" office:value-type="float" office:value="0.011526008268336">
            <text:p>0.0115</text:p>
          </table:table-cell>
          <table:table-cell table:number-columns-repeated="15"/>
        </table:table-row>
        <table:table-row table:style-name="ro11">
          <table:table-cell table:style-name="ce43" table:formula="of:=[.A4]+5" office:value-type="float" office:value="210">
            <text:p>210</text:p>
          </table:table-cell>
          <table:table-cell/>
          <table:table-cell table:style-name="ce46" table:formula="of:=EXP(-1*(([.A5]-300)/(0.6006*SB))^2)" office:value-type="float" office:value="0.00349083835236569">
            <text:p>0.0035</text:p>
          </table:table-cell>
          <table:table-cell table:style-name="ce49" table:formula="of:=sw*[.C5]+[.$C$45]*sl/41" office:value-type="float" office:value="0.0219922816199039">
            <text:p>0.0220</text:p>
          </table:table-cell>
          <table:table-cell table:style-name="ce46" table:formula="of:=EXP(-1*(([.A5]-W)/(0.6006*aw))^2)" office:value-type="float" office:value="0.0000000752437641605743">
            <text:p>0.0000</text:p>
          </table:table-cell>
          <table:table-cell table:style-name="ce54" table:formula="of:=10^(-[.$E5]*b*c)" office:value-type="float" office:value="0.999999934130224">
            <text:p>1.0000</text:p>
          </table:table-cell>
          <table:table-cell table:style-name="ce56" table:formula="of:=sw*[.F5]*[.C5]+[.$C$45]*sl/41" office:value-type="float" office:value="0.0219922801712772">
            <text:p>0.0220</text:p>
          </table:table-cell>
          <table:table-cell table:number-columns-repeated="15"/>
        </table:table-row>
        <table:table-row table:style-name="ro11">
          <table:table-cell table:style-name="ce43" table:formula="of:=[.A5]+5" office:value-type="float" office:value="215">
            <text:p>215</text:p>
          </table:table-cell>
          <table:table-cell/>
          <table:table-cell table:style-name="ce46" table:formula="of:=EXP(-1*(([.A6]-300)/(0.6006*SB))^2)" office:value-type="float" office:value="0.00643211788469917">
            <text:p>0.0064</text:p>
          </table:table-cell>
          <table:table-cell table:style-name="ce49" table:formula="of:=sw*[.C6]+[.$C$45]*sl/41" office:value-type="float" office:value="0.0405223426736048">
            <text:p>0.0405</text:p>
          </table:table-cell>
          <table:table-cell table:style-name="ce46" table:formula="of:=EXP(-1*(([.A6]-W)/(0.6006*aw))^2)" office:value-type="float" office:value="0.000000442575723186365">
            <text:p>0.0000</text:p>
          </table:table-cell>
          <table:table-cell table:style-name="ce54" table:formula="of:=10^(-[.$E6]*b*c)" office:value-type="float" office:value="0.999999612561127">
            <text:p>1.0000</text:p>
          </table:table-cell>
          <table:table-cell table:style-name="ce56" table:formula="of:=sw*[.F6]*[.C6]+[.$C$45]*sl/41" office:value-type="float" office:value="0.040522326973674">
            <text:p>0.0405</text:p>
          </table:table-cell>
          <table:table-cell table:number-columns-repeated="15"/>
        </table:table-row>
        <table:table-row table:style-name="ro11">
          <table:table-cell table:style-name="ce43" table:formula="of:=[.A6]+5" office:value-type="float" office:value="220">
            <text:p>220</text:p>
          </table:table-cell>
          <table:table-cell/>
          <table:table-cell table:style-name="ce46" table:formula="of:=EXP(-1*(([.A7]-300)/(0.6006*SB))^2)" office:value-type="float" office:value="0.0114448775794798">
            <text:p>0.0114</text:p>
          </table:table-cell>
          <table:table-cell table:style-name="ce49" table:formula="of:=sw*[.C7]+[.$C$45]*sl/41" office:value-type="float" office:value="0.0721027287507229">
            <text:p>0.0721</text:p>
          </table:table-cell>
          <table:table-cell table:style-name="ce46" table:formula="of:=EXP(-1*(([.A7]-W)/(0.6006*aw))^2)" office:value-type="float" office:value="0.0000023525142219594">
            <text:p>0.0000</text:p>
          </table:table-cell>
          <table:table-cell table:style-name="ce54" table:formula="of:=10^(-[.$E7]*b*c)" office:value-type="float" office:value="0.999997940567799">
            <text:p>1.0000</text:p>
          </table:table-cell>
          <table:table-cell table:style-name="ce56" table:formula="of:=sw*[.F7]*[.C7]+[.$C$45]*sl/41" office:value-type="float" office:value="0.0721025802600415">
            <text:p>0.0721</text:p>
          </table:table-cell>
          <table:table-cell table:number-columns-repeated="15"/>
        </table:table-row>
        <table:table-row table:style-name="ro11">
          <table:table-cell table:style-name="ce43" table:formula="of:=[.A7]+5" office:value-type="float" office:value="225">
            <text:p>225</text:p>
          </table:table-cell>
          <table:table-cell/>
          <table:table-cell table:style-name="ce46" table:formula="of:=EXP(-1*(([.A8]-300)/(0.6006*SB))^2)" office:value-type="float" office:value="0.0196653285888391">
            <text:p>0.0197</text:p>
          </table:table-cell>
          <table:table-cell table:style-name="ce49" table:formula="of:=sw*[.C8]+[.$C$45]*sl/41" office:value-type="float" office:value="0.123891570109686">
            <text:p>0.1239</text:p>
          </table:table-cell>
          <table:table-cell table:style-name="ce46" table:formula="of:=EXP(-1*(([.A8]-W)/(0.6006*aw))^2)" office:value-type="float" office:value="0.0000113006785962434">
            <text:p>0.0000</text:p>
          </table:table-cell>
          <table:table-cell table:style-name="ce54" table:formula="of:=10^(-[.$E8]*b*c)" office:value-type="float" office:value="0.999990107226546">
            <text:p>1.0000</text:p>
          </table:table-cell>
          <table:table-cell table:style-name="ce56" table:formula="of:=sw*[.F8]*[.C8]+[.$C$45]*sl/41" office:value-type="float" office:value="0.12389034447845">
            <text:p>0.1239</text:p>
          </table:table-cell>
          <table:table-cell table:number-columns-repeated="15"/>
        </table:table-row>
        <table:table-row table:style-name="ro11">
          <table:table-cell table:style-name="ce43" table:formula="of:=[.A8]+5" office:value-type="float" office:value="230">
            <text:p>230</text:p>
          </table:table-cell>
          <table:table-cell/>
          <table:table-cell table:style-name="ce46" table:formula="of:=EXP(-1*(([.A9]-300)/(0.6006*SB))^2)" office:value-type="float" office:value="0.0326305326358007">
            <text:p>0.0326</text:p>
          </table:table-cell>
          <table:table-cell table:style-name="ce49" table:formula="of:=sw*[.C9]+[.$C$45]*sl/41" office:value-type="float" office:value="0.205572355605544">
            <text:p>0.2056</text:p>
          </table:table-cell>
          <table:table-cell table:style-name="ce46" table:formula="of:=EXP(-1*(([.A9]-W)/(0.6006*aw))^2)" office:value-type="float" office:value="0.0000490573839013038">
            <text:p>0.0000</text:p>
          </table:table-cell>
          <table:table-cell table:style-name="ce54" table:formula="of:=10^(-[.$E9]*b*c)" office:value-type="float" office:value="0.999957055183842">
            <text:p>1.0000</text:p>
          </table:table-cell>
          <table:table-cell table:style-name="ce56" table:formula="of:=sw*[.F9]*[.C9]+[.$C$45]*sl/41" office:value-type="float" office:value="0.205563527338526">
            <text:p>0.2056</text:p>
          </table:table-cell>
          <table:table-cell table:number-columns-repeated="15"/>
        </table:table-row>
        <table:table-row table:style-name="ro11">
          <table:table-cell table:style-name="ce43" table:formula="of:=[.A9]+5" office:value-type="float" office:value="235">
            <text:p>235</text:p>
          </table:table-cell>
          <table:table-cell/>
          <table:table-cell table:style-name="ce46" table:formula="of:=EXP(-1*(([.A10]-300)/(0.6006*SB))^2)" office:value-type="float" office:value="0.0522853498187259">
            <text:p>0.0523</text:p>
          </table:table-cell>
          <table:table-cell table:style-name="ce49" table:formula="of:=sw*[.C10]+[.$C$45]*sl/41" office:value-type="float" office:value="0.329397703857973">
            <text:p>0.3294</text:p>
          </table:table-cell>
          <table:table-cell table:style-name="ce46" table:formula="of:=EXP(-1*(([.A10]-W)/(0.6006*aw))^2)" office:value-type="float" office:value="0.000192456171385179">
            <text:p>0.0002</text:p>
          </table:table-cell>
          <table:table-cell table:style-name="ce54" table:formula="of:=10^(-[.$E10]*b*c)" office:value-type="float" office:value="0.999831534511259">
            <text:p>0.9998</text:p>
          </table:table-cell>
          <table:table-cell table:style-name="ce56" table:formula="of:=sw*[.F10]*[.C10]+[.$C$45]*sl/41" office:value-type="float" office:value="0.329342211712803">
            <text:p>0.3293</text:p>
          </table:table-cell>
          <table:table-cell table:number-columns-repeated="15"/>
        </table:table-row>
        <table:table-row table:style-name="ro11">
          <table:table-cell table:style-name="ce43" table:formula="of:=[.A10]+5" office:value-type="float" office:value="240">
            <text:p>240</text:p>
          </table:table-cell>
          <table:table-cell/>
          <table:table-cell table:style-name="ce46" table:formula="of:=EXP(-1*(([.A11]-300)/(0.6006*SB))^2)" office:value-type="float" office:value="0.0809037724559402">
            <text:p>0.0809</text:p>
          </table:table-cell>
          <table:table-cell table:style-name="ce49" table:formula="of:=sw*[.C11]+[.$C$45]*sl/41" office:value-type="float" office:value="0.509693766472423">
            <text:p>0.5097</text:p>
          </table:table-cell>
          <table:table-cell table:style-name="ce46" table:formula="of:=EXP(-1*(([.A11]-W)/(0.6006*aw))^2)" office:value-type="float" office:value="0.000682318104470969">
            <text:p>0.0007</text:p>
          </table:table-cell>
          <table:table-cell table:style-name="ce54" table:formula="of:=10^(-[.$E11]*b*c)" office:value-type="float" office:value="0.999402864508204">
            <text:p>0.9994</text:p>
          </table:table-cell>
          <table:table-cell table:style-name="ce56" table:formula="of:=sw*[.F11]*[.C11]+[.$C$45]*sl/41" office:value-type="float" office:value="0.509389410234515">
            <text:p>0.5094</text:p>
          </table:table-cell>
          <table:table-cell table:number-columns-repeated="15"/>
        </table:table-row>
        <table:table-row table:style-name="ro11">
          <table:table-cell table:style-name="ce43" table:formula="of:=[.A11]+5" office:value-type="float" office:value="245">
            <text:p>245</text:p>
          </table:table-cell>
          <table:table-cell/>
          <table:table-cell table:style-name="ce46" table:formula="of:=EXP(-1*(([.A12]-300)/(0.6006*SB))^2)" office:value-type="float" office:value="0.120890013789067">
            <text:p>0.1209</text:p>
          </table:table-cell>
          <table:table-cell table:style-name="ce49" table:formula="of:=sw*[.C12]+[.$C$45]*sl/41" office:value-type="float" office:value="0.761607086871122">
            <text:p>0.7616</text:p>
          </table:table-cell>
          <table:table-cell table:style-name="ce46" table:formula="of:=EXP(-1*(([.A12]-W)/(0.6006*aw))^2)" office:value-type="float" office:value="0.00218609758075716">
            <text:p>0.0022</text:p>
          </table:table-cell>
          <table:table-cell table:style-name="ce54" table:formula="of:=10^(-[.$E12]*b*c)" office:value-type="float" office:value="0.998088079926022">
            <text:p>0.9981</text:p>
          </table:table-cell>
          <table:table-cell table:style-name="ce56" table:formula="of:=sw*[.F12]*[.C12]+[.$C$45]*sl/41" office:value-type="float" office:value="0.760150954993249">
            <text:p>0.7602</text:p>
          </table:table-cell>
          <table:table-cell table:number-columns-repeated="15"/>
        </table:table-row>
        <table:table-row table:style-name="ro11">
          <table:table-cell table:style-name="ce43" table:formula="of:=[.A12]+5" office:value-type="float" office:value="250">
            <text:p>250</text:p>
          </table:table-cell>
          <table:table-cell/>
          <table:table-cell table:style-name="ce46" table:formula="of:=EXP(-1*(([.A13]-300)/(0.6006*SB))^2)" office:value-type="float" office:value="0.174439559411803">
            <text:p>0.1744</text:p>
          </table:table-cell>
          <table:table-cell table:style-name="ce49" table:formula="of:=sw*[.C13]+[.$C$45]*sl/41" office:value-type="float" office:value="1.09896922429436">
            <text:p>1.0990</text:p>
          </table:table-cell>
          <table:table-cell table:style-name="ce46" table:formula="of:=EXP(-1*(([.A13]-W)/(0.6006*aw))^2)" office:value-type="float" office:value="0.00632965133934536">
            <text:p>0.0063</text:p>
          </table:table-cell>
          <table:table-cell table:style-name="ce54" table:formula="of:=10^(-[.$E13]*b*c)" office:value-type="float" office:value="0.99447423006338">
            <text:p>0.9945</text:p>
          </table:table-cell>
          <table:table-cell table:style-name="ce56" table:formula="of:=sw*[.F13]*[.C13]+[.$C$45]*sl/41" office:value-type="float" office:value="1.09289657319348">
            <text:p>1.0929</text:p>
          </table:table-cell>
          <table:table-cell table:number-columns-repeated="15"/>
        </table:table-row>
        <table:table-row table:style-name="ro11">
          <table:table-cell table:style-name="ce43" table:formula="of:=[.A13]+5" office:value-type="float" office:value="255">
            <text:p>255</text:p>
          </table:table-cell>
          <table:table-cell/>
          <table:table-cell table:style-name="ce46" table:formula="of:=EXP(-1*(([.A14]-300)/(0.6006*SB))^2)" office:value-type="float" office:value="0.243070600935806">
            <text:p>0.2431</text:p>
          </table:table-cell>
          <table:table-cell table:style-name="ce49" table:formula="of:=sw*[.C14]+[.$C$45]*sl/41" office:value-type="float" office:value="1.53134478589558">
            <text:p>1.5313</text:p>
          </table:table-cell>
          <table:table-cell table:style-name="ce46" table:formula="of:=EXP(-1*(([.A14]-W)/(0.6006*aw))^2)" office:value-type="float" office:value="0.016562184884432">
            <text:p>0.0166</text:p>
          </table:table-cell>
          <table:table-cell table:style-name="ce54" table:formula="of:=10^(-[.$E14]*b*c)" office:value-type="float" office:value="0.98560576006688">
            <text:p>0.9856</text:p>
          </table:table-cell>
          <table:table-cell table:style-name="ce56" table:formula="of:=sw*[.F14]*[.C14]+[.$C$45]*sl/41" office:value-type="float" office:value="1.50930224162706">
            <text:p>1.5093</text:p>
          </table:table-cell>
          <table:table-cell table:number-columns-repeated="15"/>
        </table:table-row>
        <table:table-row table:style-name="ro11">
          <table:table-cell table:style-name="ce43" table:formula="of:=[.A14]+5" office:value-type="float" office:value="260">
            <text:p>260</text:p>
          </table:table-cell>
          <table:table-cell/>
          <table:table-cell table:style-name="ce46" table:formula="of:=EXP(-1*(([.A15]-300)/(0.6006*SB))^2)" office:value-type="float" office:value="0.327079095355146">
            <text:p>0.3271</text:p>
          </table:table-cell>
          <table:table-cell table:style-name="ce49" table:formula="of:=sw*[.C15]+[.$C$45]*sl/41" office:value-type="float" office:value="2.06059830073742">
            <text:p>2.0606</text:p>
          </table:table-cell>
          <table:table-cell table:style-name="ce46" table:formula="of:=EXP(-1*(([.A15]-W)/(0.6006*aw))^2)" office:value-type="float" office:value="0.0391636413173884">
            <text:p>0.0392</text:p>
          </table:table-cell>
          <table:table-cell table:style-name="ce54" table:formula="of:=10^(-[.$E15]*b*c)" office:value-type="float" office:value="0.966296482991211">
            <text:p>0.9663</text:p>
          </table:table-cell>
          <table:table-cell table:style-name="ce56" table:formula="of:=sw*[.F15]*[.C15]+[.$C$45]*sl/41" office:value-type="float" office:value="1.99114889086023">
            <text:p>1.9911</text:p>
          </table:table-cell>
          <table:table-cell table:number-columns-repeated="15"/>
        </table:table-row>
        <table:table-row table:style-name="ro11">
          <table:table-cell table:style-name="ce43" table:formula="of:=[.A15]+5" office:value-type="float" office:value="265">
            <text:p>265</text:p>
          </table:table-cell>
          <table:table-cell/>
          <table:table-cell table:style-name="ce46" table:formula="of:=EXP(-1*(([.A16]-300)/(0.6006*SB))^2)" office:value-type="float" office:value="0.425016744822051">
            <text:p>0.4250</text:p>
          </table:table-cell>
          <table:table-cell table:style-name="ce49" table:formula="of:=sw*[.C16]+[.$C$45]*sl/41" office:value-type="float" office:value="2.67760549237892">
            <text:p>2.6776</text:p>
          </table:table-cell>
          <table:table-cell table:style-name="ce46" table:formula="of:=EXP(-1*(([.A16]-W)/(0.6006*aw))^2)" office:value-type="float" office:value="0.0836904872178101">
            <text:p>0.0837</text:p>
          </table:table-cell>
          <table:table-cell table:style-name="ce54" table:formula="of:=10^(-[.$E16]*b*c)" office:value-type="float" office:value="0.929355266138714">
            <text:p>0.9294</text:p>
          </table:table-cell>
          <table:table-cell table:style-name="ce56" table:formula="of:=sw*[.F16]*[.C16]+[.$C$45]*sl/41" office:value-type="float" office:value="2.4884467649843">
            <text:p>2.4884</text:p>
          </table:table-cell>
          <table:table-cell table:number-columns-repeated="15"/>
        </table:table-row>
        <table:table-row table:style-name="ro11">
          <table:table-cell table:style-name="ce43" table:formula="of:=[.A16]+5" office:value-type="float" office:value="270">
            <text:p>270</text:p>
          </table:table-cell>
          <table:table-cell/>
          <table:table-cell table:style-name="ce46" table:formula="of:=EXP(-1*(([.A17]-300)/(0.6006*SB))^2)" office:value-type="float" office:value="0.533325308431574">
            <text:p>0.5333</text:p>
          </table:table-cell>
          <table:table-cell table:style-name="ce49" table:formula="of:=sw*[.C17]+[.$C$45]*sl/41" office:value-type="float" office:value="3.35994944311892">
            <text:p>3.3599</text:p>
          </table:table-cell>
          <table:table-cell table:style-name="ce46" table:formula="of:=EXP(-1*(([.A17]-W)/(0.6006*aw))^2)" office:value-type="float" office:value="0.161620603356283">
            <text:p>0.1616</text:p>
          </table:table-cell>
          <table:table-cell table:style-name="ce54" table:formula="of:=10^(-[.$E17]*b*c)" office:value-type="float" office:value="0.86806762715012">
            <text:p>0.8681</text:p>
          </table:table-cell>
          <table:table-cell table:style-name="ce56" table:formula="of:=sw*[.F17]*[.C17]+[.$C$45]*sl/41" office:value-type="float" office:value="2.9166633404326">
            <text:p>2.9167</text:p>
          </table:table-cell>
          <table:table-cell table:number-columns-repeated="15"/>
        </table:table-row>
        <table:table-row table:style-name="ro11">
          <table:table-cell table:style-name="ce43" table:formula="of:=[.A17]+5" office:value-type="float" office:value="275">
            <text:p>275</text:p>
          </table:table-cell>
          <table:table-cell/>
          <table:table-cell table:style-name="ce46" table:formula="of:=EXP(-1*(([.A18]-300)/(0.6006*SB))^2)" office:value-type="float" office:value="0.646265906168964">
            <text:p>0.6463</text:p>
          </table:table-cell>
          <table:table-cell table:style-name="ce49" table:formula="of:=sw*[.C18]+[.$C$45]*sl/41" office:value-type="float" office:value="4.07147520886447">
            <text:p>4.0715</text:p>
          </table:table-cell>
          <table:table-cell table:style-name="ce46" table:formula="of:=EXP(-1*(([.A18]-W)/(0.6006*aw))^2)" office:value-type="float" office:value="0.282062237721802">
            <text:p>0.2821</text:p>
          </table:table-cell>
          <table:table-cell table:style-name="ce54" table:formula="of:=10^(-[.$E18]*b*c)" office:value-type="float" office:value="0.78120124745439">
            <text:p>0.7812</text:p>
          </table:table-cell>
          <table:table-cell table:style-name="ce56" table:formula="of:=sw*[.F18]*[.C18]+[.$C$45]*sl/41" office:value-type="float" office:value="3.18064151214455">
            <text:p>3.1806</text:p>
          </table:table-cell>
          <table:table-cell table:number-columns-repeated="15"/>
        </table:table-row>
        <table:table-row table:style-name="ro11">
          <table:table-cell table:style-name="ce43" table:formula="of:=[.A18]+5" office:value-type="float" office:value="280">
            <text:p>280</text:p>
          </table:table-cell>
          <table:table-cell/>
          <table:table-cell table:style-name="ce46" table:formula="of:=EXP(-1*(([.A19]-300)/(0.6006*SB))^2)" office:value-type="float" office:value="0.756246185302136">
            <text:p>0.7562</text:p>
          </table:table-cell>
          <table:table-cell table:style-name="ce49" table:formula="of:=sw*[.C19]+[.$C$45]*sl/41" office:value-type="float" office:value="4.76435096740345">
            <text:p>4.7644</text:p>
          </table:table-cell>
          <table:table-cell table:style-name="ce46" table:formula="of:=EXP(-1*(([.A19]-W)/(0.6006*aw))^2)" office:value-type="float" office:value="0.444857345552377">
            <text:p>0.4449</text:p>
          </table:table-cell>
          <table:table-cell table:style-name="ce54" table:formula="of:=10^(-[.$E19]*b*c)" office:value-type="float" office:value="0.67743862421193">
            <text:p>0.6774</text:p>
          </table:table-cell>
          <table:table-cell table:style-name="ce56" table:formula="of:=sw*[.F19]*[.C19]+[.$C$45]*sl/41" office:value-type="float" office:value="3.22755536462057">
            <text:p>3.2276</text:p>
          </table:table-cell>
          <table:table-cell table:number-columns-repeated="15"/>
        </table:table-row>
        <table:table-row table:style-name="ro11">
          <table:table-cell table:style-name="ce43" table:formula="of:=[.A19]+5" office:value-type="float" office:value="285">
            <text:p>285</text:p>
          </table:table-cell>
          <table:table-cell/>
          <table:table-cell table:style-name="ce46" table:formula="of:=EXP(-1*(([.A20]-300)/(0.6006*SB))^2)" office:value-type="float" office:value="0.854570798146595">
            <text:p>0.8546</text:p>
          </table:table-cell>
          <table:table-cell table:style-name="ce49" table:formula="of:=sw*[.C20]+[.$C$45]*sl/41" office:value-type="float" office:value="5.38379602832355">
            <text:p>5.3838</text:p>
          </table:table-cell>
          <table:table-cell table:style-name="ce46" table:formula="of:=EXP(-1*(([.A20]-W)/(0.6006*aw))^2)" office:value-type="float" office:value="0.634050984077978">
            <text:p>0.6341</text:p>
          </table:table-cell>
          <table:table-cell table:style-name="ce54" table:formula="of:=10^(-[.$E20]*b*c)" office:value-type="float" office:value="0.574037863167577">
            <text:p>0.5740</text:p>
          </table:table-cell>
          <table:table-cell table:style-name="ce56" table:formula="of:=sw*[.F20]*[.C20]+[.$C$45]*sl/41" office:value-type="float" office:value="3.09050276782894">
            <text:p>3.0905</text:p>
          </table:table-cell>
          <table:table-cell table:number-columns-repeated="15"/>
        </table:table-row>
        <table:table-row table:style-name="ro11">
          <table:table-cell table:style-name="ce43" table:formula="of:=[.A20]+5" office:value-type="float" office:value="290">
            <text:p>290</text:p>
          </table:table-cell>
          <table:table-cell/>
          <table:table-cell table:style-name="ce46" table:formula="of:=EXP(-1*(([.A21]-300)/(0.6006*SB))^2)" office:value-type="float" office:value="0.932536413898394">
            <text:p>0.9325</text:p>
          </table:table-cell>
          <table:table-cell table:style-name="ce49" table:formula="of:=sw*[.C21]+[.$C$45]*sl/41" office:value-type="float" office:value="5.87497940755988">
            <text:p>5.8750</text:p>
          </table:table-cell>
          <table:table-cell table:style-name="ce46" table:formula="of:=EXP(-1*(([.A21]-W)/(0.6006*aw))^2)" office:value-type="float" office:value="0.816686151839656">
            <text:p>0.8167</text:p>
          </table:table-cell>
          <table:table-cell table:style-name="ce54" table:formula="of:=10^(-[.$E21]*b*c)" office:value-type="float" office:value="0.489220429921991">
            <text:p>0.4892</text:p>
          </table:table-cell>
          <table:table-cell table:style-name="ce56" table:formula="of:=sw*[.F21]*[.C21]+[.$C$45]*sl/41" office:value-type="float" office:value="2.87415995154929">
            <text:p>2.8742</text:p>
          </table:table-cell>
          <table:table-cell table:number-columns-repeated="15"/>
        </table:table-row>
        <table:table-row table:style-name="ro11">
          <table:table-cell table:style-name="ce43" table:formula="of:=[.A21]+5" office:value-type="float" office:value="295">
            <text:p>295</text:p>
          </table:table-cell>
          <table:table-cell/>
          <table:table-cell table:style-name="ce46" table:formula="of:=EXP(-1*(([.A22]-300)/(0.6006*SB))^2)" office:value-type="float" office:value="0.982689803554119">
            <text:p>0.9827</text:p>
          </table:table-cell>
          <table:table-cell table:style-name="ce49" table:formula="of:=sw*[.C22]+[.$C$45]*sl/41" office:value-type="float" office:value="6.19094576239095">
            <text:p>6.1909</text:p>
          </table:table-cell>
          <table:table-cell table:style-name="ce46" table:formula="of:=EXP(-1*(([.A22]-W)/(0.6006*aw))^2)" office:value-type="float" office:value="0.950634995606756">
            <text:p>0.9506</text:p>
          </table:table-cell>
          <table:table-cell table:style-name="ce54" table:formula="of:=10^(-[.$E22]*b*c)" office:value-type="float" office:value="0.435089552389474">
            <text:p>0.4351</text:p>
          </table:table-cell>
          <table:table-cell table:style-name="ce56" table:formula="of:=sw*[.F22]*[.C22]+[.$C$45]*sl/41" office:value-type="float" office:value="2.69361582062619">
            <text:p>2.6936</text:p>
          </table:table-cell>
          <table:table-cell table:number-columns-repeated="15"/>
        </table:table-row>
        <table:table-row table:style-name="ro11">
          <table:table-cell table:style-name="ce43" table:formula="of:=[.A22]+5" office:value-type="float" office:value="300">
            <text:p>300</text:p>
          </table:table-cell>
          <table:table-cell/>
          <table:table-cell table:style-name="ce46" table:formula="of:=EXP(-1*(([.A23]-300)/(0.6006*SB))^2)" office:value-type="float" office:value="1">
            <text:p>1.0000</text:p>
          </table:table-cell>
          <table:table-cell table:style-name="ce49" table:formula="of:=sw*[.C23]+[.$C$45]*sl/41" office:value-type="float" office:value="6.3">
            <text:p>6.3000</text:p>
          </table:table-cell>
          <table:table-cell table:style-name="ce46" table:formula="of:=EXP(-1*(([.A23]-W)/(0.6006*aw))^2)" office:value-type="float" office:value="1">
            <text:p>1.0000</text:p>
          </table:table-cell>
          <table:table-cell table:style-name="ce54" table:formula="of:=10^(-[.$E23]*b*c)" office:value-type="float" office:value="0.416687625890367">
            <text:p>0.4167</text:p>
          </table:table-cell>
          <table:table-cell table:style-name="ce56" table:formula="of:=sw*[.F23]*[.C23]+[.$C$45]*sl/41" office:value-type="float" office:value="2.62513204310931">
            <text:p>2.6251</text:p>
          </table:table-cell>
          <table:table-cell table:number-columns-repeated="15"/>
        </table:table-row>
        <table:table-row table:style-name="ro11">
          <table:table-cell table:style-name="ce43" table:formula="of:=[.A23]+5" office:value-type="float" office:value="305">
            <text:p>305</text:p>
          </table:table-cell>
          <table:table-cell/>
          <table:table-cell table:style-name="ce46" table:formula="of:=EXP(-1*(([.A24]-300)/(0.6006*SB))^2)" office:value-type="float" office:value="0.982689803554119">
            <text:p>0.9827</text:p>
          </table:table-cell>
          <table:table-cell table:style-name="ce49" table:formula="of:=sw*[.C24]+[.$C$45]*sl/41" office:value-type="float" office:value="6.19094576239095">
            <text:p>6.1909</text:p>
          </table:table-cell>
          <table:table-cell table:style-name="ce46" table:formula="of:=EXP(-1*(([.A24]-W)/(0.6006*aw))^2)" office:value-type="float" office:value="0.950634995606756">
            <text:p>0.9506</text:p>
          </table:table-cell>
          <table:table-cell table:style-name="ce54" table:formula="of:=10^(-[.$E24]*b*c)" office:value-type="float" office:value="0.435089552389474">
            <text:p>0.4351</text:p>
          </table:table-cell>
          <table:table-cell table:style-name="ce56" table:formula="of:=sw*[.F24]*[.C24]+[.$C$45]*sl/41" office:value-type="float" office:value="2.69361582062619">
            <text:p>2.6936</text:p>
          </table:table-cell>
          <table:table-cell table:number-columns-repeated="15"/>
        </table:table-row>
        <table:table-row table:style-name="ro11">
          <table:table-cell table:style-name="ce43" table:formula="of:=[.A24]+5" office:value-type="float" office:value="310">
            <text:p>310</text:p>
          </table:table-cell>
          <table:table-cell/>
          <table:table-cell table:style-name="ce46" table:formula="of:=EXP(-1*(([.A25]-300)/(0.6006*SB))^2)" office:value-type="float" office:value="0.932536413898394">
            <text:p>0.9325</text:p>
          </table:table-cell>
          <table:table-cell table:style-name="ce49" table:formula="of:=sw*[.C25]+[.$C$45]*sl/41" office:value-type="float" office:value="5.87497940755988">
            <text:p>5.8750</text:p>
          </table:table-cell>
          <table:table-cell table:style-name="ce46" table:formula="of:=EXP(-1*(([.A25]-W)/(0.6006*aw))^2)" office:value-type="float" office:value="0.816686151839656">
            <text:p>0.8167</text:p>
          </table:table-cell>
          <table:table-cell table:style-name="ce54" table:formula="of:=10^(-[.$E25]*b*c)" office:value-type="float" office:value="0.489220429921991">
            <text:p>0.4892</text:p>
          </table:table-cell>
          <table:table-cell table:style-name="ce56" table:formula="of:=sw*[.F25]*[.C25]+[.$C$45]*sl/41" office:value-type="float" office:value="2.87415995154929">
            <text:p>2.8742</text:p>
          </table:table-cell>
          <table:table-cell table:number-columns-repeated="15"/>
        </table:table-row>
        <table:table-row table:style-name="ro11">
          <table:table-cell table:style-name="ce43" table:formula="of:=[.A25]+5" office:value-type="float" office:value="315">
            <text:p>315</text:p>
          </table:table-cell>
          <table:table-cell/>
          <table:table-cell table:style-name="ce46" table:formula="of:=EXP(-1*(([.A26]-300)/(0.6006*SB))^2)" office:value-type="float" office:value="0.854570798146595">
            <text:p>0.8546</text:p>
          </table:table-cell>
          <table:table-cell table:style-name="ce49" table:formula="of:=sw*[.C26]+[.$C$45]*sl/41" office:value-type="float" office:value="5.38379602832355">
            <text:p>5.3838</text:p>
          </table:table-cell>
          <table:table-cell table:style-name="ce46" table:formula="of:=EXP(-1*(([.A26]-W)/(0.6006*aw))^2)" office:value-type="float" office:value="0.634050984077978">
            <text:p>0.6341</text:p>
          </table:table-cell>
          <table:table-cell table:style-name="ce54" table:formula="of:=10^(-[.$E26]*b*c)" office:value-type="float" office:value="0.574037863167577">
            <text:p>0.5740</text:p>
          </table:table-cell>
          <table:table-cell table:style-name="ce56" table:formula="of:=sw*[.F26]*[.C26]+[.$C$45]*sl/41" office:value-type="float" office:value="3.09050276782894">
            <text:p>3.0905</text:p>
          </table:table-cell>
          <table:table-cell table:number-columns-repeated="15"/>
        </table:table-row>
        <table:table-row table:style-name="ro11">
          <table:table-cell table:style-name="ce43" table:formula="of:=[.A26]+5" office:value-type="float" office:value="320">
            <text:p>320</text:p>
          </table:table-cell>
          <table:table-cell/>
          <table:table-cell table:style-name="ce46" table:formula="of:=EXP(-1*(([.A27]-300)/(0.6006*SB))^2)" office:value-type="float" office:value="0.756246185302136">
            <text:p>0.7562</text:p>
          </table:table-cell>
          <table:table-cell table:style-name="ce49" table:formula="of:=sw*[.C27]+[.$C$45]*sl/41" office:value-type="float" office:value="4.76435096740345">
            <text:p>4.7644</text:p>
          </table:table-cell>
          <table:table-cell table:style-name="ce46" table:formula="of:=EXP(-1*(([.A27]-W)/(0.6006*aw))^2)" office:value-type="float" office:value="0.444857345552377">
            <text:p>0.4449</text:p>
          </table:table-cell>
          <table:table-cell table:style-name="ce54" table:formula="of:=10^(-[.$E27]*b*c)" office:value-type="float" office:value="0.67743862421193">
            <text:p>0.6774</text:p>
          </table:table-cell>
          <table:table-cell table:style-name="ce56" table:formula="of:=sw*[.F27]*[.C27]+[.$C$45]*sl/41" office:value-type="float" office:value="3.22755536462057">
            <text:p>3.2276</text:p>
          </table:table-cell>
          <table:table-cell table:number-columns-repeated="15"/>
        </table:table-row>
        <table:table-row table:style-name="ro11">
          <table:table-cell table:style-name="ce43" table:formula="of:=[.A27]+5" office:value-type="float" office:value="325">
            <text:p>325</text:p>
          </table:table-cell>
          <table:table-cell/>
          <table:table-cell table:style-name="ce46" table:formula="of:=EXP(-1*(([.A28]-300)/(0.6006*SB))^2)" office:value-type="float" office:value="0.646265906168964">
            <text:p>0.6463</text:p>
          </table:table-cell>
          <table:table-cell table:style-name="ce49" table:formula="of:=sw*[.C28]+[.$C$45]*sl/41" office:value-type="float" office:value="4.07147520886447">
            <text:p>4.0715</text:p>
          </table:table-cell>
          <table:table-cell table:style-name="ce46" table:formula="of:=EXP(-1*(([.A28]-W)/(0.6006*aw))^2)" office:value-type="float" office:value="0.282062237721802">
            <text:p>0.2821</text:p>
          </table:table-cell>
          <table:table-cell table:style-name="ce54" table:formula="of:=10^(-[.$E28]*b*c)" office:value-type="float" office:value="0.78120124745439">
            <text:p>0.7812</text:p>
          </table:table-cell>
          <table:table-cell table:style-name="ce56" table:formula="of:=sw*[.F28]*[.C28]+[.$C$45]*sl/41" office:value-type="float" office:value="3.18064151214455">
            <text:p>3.1806</text:p>
          </table:table-cell>
          <table:table-cell table:number-columns-repeated="15"/>
        </table:table-row>
        <table:table-row table:style-name="ro11">
          <table:table-cell table:style-name="ce43" table:formula="of:=[.A28]+5" office:value-type="float" office:value="330">
            <text:p>330</text:p>
          </table:table-cell>
          <table:table-cell/>
          <table:table-cell table:style-name="ce46" table:formula="of:=EXP(-1*(([.A29]-300)/(0.6006*SB))^2)" office:value-type="float" office:value="0.533325308431574">
            <text:p>0.5333</text:p>
          </table:table-cell>
          <table:table-cell table:style-name="ce49" table:formula="of:=sw*[.C29]+[.$C$45]*sl/41" office:value-type="float" office:value="3.35994944311892">
            <text:p>3.3599</text:p>
          </table:table-cell>
          <table:table-cell table:style-name="ce46" table:formula="of:=EXP(-1*(([.A29]-W)/(0.6006*aw))^2)" office:value-type="float" office:value="0.161620603356283">
            <text:p>0.1616</text:p>
          </table:table-cell>
          <table:table-cell table:style-name="ce54" table:formula="of:=10^(-[.$E29]*b*c)" office:value-type="float" office:value="0.86806762715012">
            <text:p>0.8681</text:p>
          </table:table-cell>
          <table:table-cell table:style-name="ce56" table:formula="of:=sw*[.F29]*[.C29]+[.$C$45]*sl/41" office:value-type="float" office:value="2.9166633404326">
            <text:p>2.9167</text:p>
          </table:table-cell>
          <table:table-cell table:number-columns-repeated="15"/>
        </table:table-row>
        <table:table-row table:style-name="ro11">
          <table:table-cell table:style-name="ce43" table:formula="of:=[.A29]+5" office:value-type="float" office:value="335">
            <text:p>335</text:p>
          </table:table-cell>
          <table:table-cell/>
          <table:table-cell table:style-name="ce46" table:formula="of:=EXP(-1*(([.A30]-300)/(0.6006*SB))^2)" office:value-type="float" office:value="0.425016744822051">
            <text:p>0.4250</text:p>
          </table:table-cell>
          <table:table-cell table:style-name="ce49" table:formula="of:=sw*[.C30]+[.$C$45]*sl/41" office:value-type="float" office:value="2.67760549237892">
            <text:p>2.6776</text:p>
          </table:table-cell>
          <table:table-cell table:style-name="ce46" table:formula="of:=EXP(-1*(([.A30]-W)/(0.6006*aw))^2)" office:value-type="float" office:value="0.0836904872178101">
            <text:p>0.0837</text:p>
          </table:table-cell>
          <table:table-cell table:style-name="ce54" table:formula="of:=10^(-[.$E30]*b*c)" office:value-type="float" office:value="0.929355266138714">
            <text:p>0.9294</text:p>
          </table:table-cell>
          <table:table-cell table:style-name="ce56" table:formula="of:=sw*[.F30]*[.C30]+[.$C$45]*sl/41" office:value-type="float" office:value="2.4884467649843">
            <text:p>2.4884</text:p>
          </table:table-cell>
          <table:table-cell table:number-columns-repeated="15"/>
        </table:table-row>
        <table:table-row table:style-name="ro11">
          <table:table-cell table:style-name="ce43" table:formula="of:=[.A30]+5" office:value-type="float" office:value="340">
            <text:p>340</text:p>
          </table:table-cell>
          <table:table-cell/>
          <table:table-cell table:style-name="ce46" table:formula="of:=EXP(-1*(([.A31]-300)/(0.6006*SB))^2)" office:value-type="float" office:value="0.327079095355146">
            <text:p>0.3271</text:p>
          </table:table-cell>
          <table:table-cell table:style-name="ce49" table:formula="of:=sw*[.C31]+[.$C$45]*sl/41" office:value-type="float" office:value="2.06059830073742">
            <text:p>2.0606</text:p>
          </table:table-cell>
          <table:table-cell table:style-name="ce46" table:formula="of:=EXP(-1*(([.A31]-W)/(0.6006*aw))^2)" office:value-type="float" office:value="0.0391636413173884">
            <text:p>0.0392</text:p>
          </table:table-cell>
          <table:table-cell table:style-name="ce54" table:formula="of:=10^(-[.$E31]*b*c)" office:value-type="float" office:value="0.966296482991211">
            <text:p>0.9663</text:p>
          </table:table-cell>
          <table:table-cell table:style-name="ce56" table:formula="of:=sw*[.F31]*[.C31]+[.$C$45]*sl/41" office:value-type="float" office:value="1.99114889086023">
            <text:p>1.9911</text:p>
          </table:table-cell>
          <table:table-cell table:number-columns-repeated="15"/>
        </table:table-row>
        <table:table-row table:style-name="ro11">
          <table:table-cell table:style-name="ce43" table:formula="of:=[.A31]+5" office:value-type="float" office:value="345">
            <text:p>345</text:p>
          </table:table-cell>
          <table:table-cell/>
          <table:table-cell table:style-name="ce46" table:formula="of:=EXP(-1*(([.A32]-300)/(0.6006*SB))^2)" office:value-type="float" office:value="0.243070600935806">
            <text:p>0.2431</text:p>
          </table:table-cell>
          <table:table-cell table:style-name="ce49" table:formula="of:=sw*[.C32]+[.$C$45]*sl/41" office:value-type="float" office:value="1.53134478589558">
            <text:p>1.5313</text:p>
          </table:table-cell>
          <table:table-cell table:style-name="ce46" table:formula="of:=EXP(-1*(([.A32]-W)/(0.6006*aw))^2)" office:value-type="float" office:value="0.016562184884432">
            <text:p>0.0166</text:p>
          </table:table-cell>
          <table:table-cell table:style-name="ce54" table:formula="of:=10^(-[.$E32]*b*c)" office:value-type="float" office:value="0.98560576006688">
            <text:p>0.9856</text:p>
          </table:table-cell>
          <table:table-cell table:style-name="ce56" table:formula="of:=sw*[.F32]*[.C32]+[.$C$45]*sl/41" office:value-type="float" office:value="1.50930224162706">
            <text:p>1.5093</text:p>
          </table:table-cell>
          <table:table-cell table:number-columns-repeated="15"/>
        </table:table-row>
        <table:table-row table:style-name="ro11">
          <table:table-cell table:style-name="ce43" table:formula="of:=[.A32]+5" office:value-type="float" office:value="350">
            <text:p>350</text:p>
          </table:table-cell>
          <table:table-cell/>
          <table:table-cell table:style-name="ce46" table:formula="of:=EXP(-1*(([.A33]-300)/(0.6006*SB))^2)" office:value-type="float" office:value="0.174439559411803">
            <text:p>0.1744</text:p>
          </table:table-cell>
          <table:table-cell table:style-name="ce49" table:formula="of:=sw*[.C33]+[.$C$45]*sl/41" office:value-type="float" office:value="1.09896922429436">
            <text:p>1.0990</text:p>
          </table:table-cell>
          <table:table-cell table:style-name="ce46" table:formula="of:=EXP(-1*(([.A33]-W)/(0.6006*aw))^2)" office:value-type="float" office:value="0.00632965133934536">
            <text:p>0.0063</text:p>
          </table:table-cell>
          <table:table-cell table:style-name="ce54" table:formula="of:=10^(-[.$E33]*b*c)" office:value-type="float" office:value="0.99447423006338">
            <text:p>0.9945</text:p>
          </table:table-cell>
          <table:table-cell table:style-name="ce56" table:formula="of:=sw*[.F33]*[.C33]+[.$C$45]*sl/41" office:value-type="float" office:value="1.09289657319348">
            <text:p>1.0929</text:p>
          </table:table-cell>
          <table:table-cell table:number-columns-repeated="15"/>
        </table:table-row>
        <table:table-row table:style-name="ro11">
          <table:table-cell table:style-name="ce43" table:formula="of:=[.A33]+5" office:value-type="float" office:value="355">
            <text:p>355</text:p>
          </table:table-cell>
          <table:table-cell/>
          <table:table-cell table:style-name="ce46" table:formula="of:=EXP(-1*(([.A34]-300)/(0.6006*SB))^2)" office:value-type="float" office:value="0.120890013789067">
            <text:p>0.1209</text:p>
          </table:table-cell>
          <table:table-cell table:style-name="ce49" table:formula="of:=sw*[.C34]+[.$C$45]*sl/41" office:value-type="float" office:value="0.761607086871122">
            <text:p>0.7616</text:p>
          </table:table-cell>
          <table:table-cell table:style-name="ce46" table:formula="of:=EXP(-1*(([.A34]-W)/(0.6006*aw))^2)" office:value-type="float" office:value="0.00218609758075716">
            <text:p>0.0022</text:p>
          </table:table-cell>
          <table:table-cell table:style-name="ce54" table:formula="of:=10^(-[.$E34]*b*c)" office:value-type="float" office:value="0.998088079926022">
            <text:p>0.9981</text:p>
          </table:table-cell>
          <table:table-cell table:style-name="ce56" table:formula="of:=sw*[.F34]*[.C34]+[.$C$45]*sl/41" office:value-type="float" office:value="0.760150954993249">
            <text:p>0.7602</text:p>
          </table:table-cell>
          <table:table-cell table:number-columns-repeated="15"/>
        </table:table-row>
        <table:table-row table:style-name="ro11">
          <table:table-cell table:style-name="ce43" table:formula="of:=[.A34]+5" office:value-type="float" office:value="360">
            <text:p>360</text:p>
          </table:table-cell>
          <table:table-cell/>
          <table:table-cell table:style-name="ce46" table:formula="of:=EXP(-1*(([.A35]-300)/(0.6006*SB))^2)" office:value-type="float" office:value="0.0809037724559402">
            <text:p>0.0809</text:p>
          </table:table-cell>
          <table:table-cell table:style-name="ce49" table:formula="of:=sw*[.C35]+[.$C$45]*sl/41" office:value-type="float" office:value="0.509693766472423">
            <text:p>0.5097</text:p>
          </table:table-cell>
          <table:table-cell table:style-name="ce46" table:formula="of:=EXP(-1*(([.A35]-W)/(0.6006*aw))^2)" office:value-type="float" office:value="0.000682318104470969">
            <text:p>0.0007</text:p>
          </table:table-cell>
          <table:table-cell table:style-name="ce54" table:formula="of:=10^(-[.$E35]*b*c)" office:value-type="float" office:value="0.999402864508204">
            <text:p>0.9994</text:p>
          </table:table-cell>
          <table:table-cell table:style-name="ce56" table:formula="of:=sw*[.F35]*[.C35]+[.$C$45]*sl/41" office:value-type="float" office:value="0.509389410234515">
            <text:p>0.5094</text:p>
          </table:table-cell>
          <table:table-cell table:number-columns-repeated="15"/>
        </table:table-row>
        <table:table-row table:style-name="ro11">
          <table:table-cell table:style-name="ce43" table:formula="of:=[.A35]+5" office:value-type="float" office:value="365">
            <text:p>365</text:p>
          </table:table-cell>
          <table:table-cell/>
          <table:table-cell table:style-name="ce46" table:formula="of:=EXP(-1*(([.A36]-300)/(0.6006*SB))^2)" office:value-type="float" office:value="0.0522853498187259">
            <text:p>0.0523</text:p>
          </table:table-cell>
          <table:table-cell table:style-name="ce49" table:formula="of:=sw*[.C36]+[.$C$45]*sl/41" office:value-type="float" office:value="0.329397703857973">
            <text:p>0.3294</text:p>
          </table:table-cell>
          <table:table-cell table:style-name="ce46" table:formula="of:=EXP(-1*(([.A36]-W)/(0.6006*aw))^2)" office:value-type="float" office:value="0.000192456171385179">
            <text:p>0.0002</text:p>
          </table:table-cell>
          <table:table-cell table:style-name="ce54" table:formula="of:=10^(-[.$E36]*b*c)" office:value-type="float" office:value="0.999831534511259">
            <text:p>0.9998</text:p>
          </table:table-cell>
          <table:table-cell table:style-name="ce56" table:formula="of:=sw*[.F36]*[.C36]+[.$C$45]*sl/41" office:value-type="float" office:value="0.329342211712803">
            <text:p>0.3293</text:p>
          </table:table-cell>
          <table:table-cell table:number-columns-repeated="15"/>
        </table:table-row>
        <table:table-row table:style-name="ro11">
          <table:table-cell table:style-name="ce43" table:formula="of:=[.A36]+5" office:value-type="float" office:value="370">
            <text:p>370</text:p>
          </table:table-cell>
          <table:table-cell/>
          <table:table-cell table:style-name="ce46" table:formula="of:=EXP(-1*(([.A37]-300)/(0.6006*SB))^2)" office:value-type="float" office:value="0.0326305326358007">
            <text:p>0.0326</text:p>
          </table:table-cell>
          <table:table-cell table:style-name="ce49" table:formula="of:=sw*[.C37]+[.$C$45]*sl/41" office:value-type="float" office:value="0.205572355605544">
            <text:p>0.2056</text:p>
          </table:table-cell>
          <table:table-cell table:style-name="ce46" table:formula="of:=EXP(-1*(([.A37]-W)/(0.6006*aw))^2)" office:value-type="float" office:value="0.0000490573839013038">
            <text:p>0.0000</text:p>
          </table:table-cell>
          <table:table-cell table:style-name="ce54" table:formula="of:=10^(-[.$E37]*b*c)" office:value-type="float" office:value="0.999957055183842">
            <text:p>1.0000</text:p>
          </table:table-cell>
          <table:table-cell table:style-name="ce56" table:formula="of:=sw*[.F37]*[.C37]+[.$C$45]*sl/41" office:value-type="float" office:value="0.205563527338526">
            <text:p>0.2056</text:p>
          </table:table-cell>
          <table:table-cell table:number-columns-repeated="15"/>
        </table:table-row>
        <table:table-row table:style-name="ro11">
          <table:table-cell table:style-name="ce43" table:formula="of:=[.A37]+5" office:value-type="float" office:value="375">
            <text:p>375</text:p>
          </table:table-cell>
          <table:table-cell/>
          <table:table-cell table:style-name="ce46" table:formula="of:=EXP(-1*(([.A38]-300)/(0.6006*SB))^2)" office:value-type="float" office:value="0.0196653285888391">
            <text:p>0.0197</text:p>
          </table:table-cell>
          <table:table-cell table:style-name="ce49" table:formula="of:=sw*[.C38]+[.$C$45]*sl/41" office:value-type="float" office:value="0.123891570109686">
            <text:p>0.1239</text:p>
          </table:table-cell>
          <table:table-cell table:style-name="ce46" table:formula="of:=EXP(-1*(([.A38]-W)/(0.6006*aw))^2)" office:value-type="float" office:value="0.0000113006785962434">
            <text:p>0.0000</text:p>
          </table:table-cell>
          <table:table-cell table:style-name="ce54" table:formula="of:=10^(-[.$E38]*b*c)" office:value-type="float" office:value="0.999990107226546">
            <text:p>1.0000</text:p>
          </table:table-cell>
          <table:table-cell table:style-name="ce56" table:formula="of:=sw*[.F38]*[.C38]+[.$C$45]*sl/41" office:value-type="float" office:value="0.12389034447845">
            <text:p>0.1239</text:p>
          </table:table-cell>
          <table:table-cell table:number-columns-repeated="15"/>
        </table:table-row>
        <table:table-row table:style-name="ro11">
          <table:table-cell table:style-name="ce43" table:formula="of:=[.A38]+5" office:value-type="float" office:value="380">
            <text:p>380</text:p>
          </table:table-cell>
          <table:table-cell/>
          <table:table-cell table:style-name="ce46" table:formula="of:=EXP(-1*(([.A39]-300)/(0.6006*SB))^2)" office:value-type="float" office:value="0.0114448775794798">
            <text:p>0.0114</text:p>
          </table:table-cell>
          <table:table-cell table:style-name="ce49" table:formula="of:=sw*[.C39]+[.$C$45]*sl/41" office:value-type="float" office:value="0.0721027287507229">
            <text:p>0.0721</text:p>
          </table:table-cell>
          <table:table-cell table:style-name="ce46" table:formula="of:=EXP(-1*(([.A39]-W)/(0.6006*aw))^2)" office:value-type="float" office:value="0.0000023525142219594">
            <text:p>0.0000</text:p>
          </table:table-cell>
          <table:table-cell table:style-name="ce54" table:formula="of:=10^(-[.$E39]*b*c)" office:value-type="float" office:value="0.999997940567799">
            <text:p>1.0000</text:p>
          </table:table-cell>
          <table:table-cell table:style-name="ce56" table:formula="of:=sw*[.F39]*[.C39]+[.$C$45]*sl/41" office:value-type="float" office:value="0.0721025802600415">
            <text:p>0.0721</text:p>
          </table:table-cell>
          <table:table-cell table:number-columns-repeated="15"/>
        </table:table-row>
        <table:table-row table:style-name="ro11">
          <table:table-cell table:style-name="ce43" table:formula="of:=[.A39]+5" office:value-type="float" office:value="385">
            <text:p>385</text:p>
          </table:table-cell>
          <table:table-cell/>
          <table:table-cell table:style-name="ce46" table:formula="of:=EXP(-1*(([.A40]-300)/(0.6006*SB))^2)" office:value-type="float" office:value="0.00643211788469917">
            <text:p>0.0064</text:p>
          </table:table-cell>
          <table:table-cell table:style-name="ce49" table:formula="of:=sw*[.C40]+[.$C$45]*sl/41" office:value-type="float" office:value="0.0405223426736048">
            <text:p>0.0405</text:p>
          </table:table-cell>
          <table:table-cell table:style-name="ce46" table:formula="of:=EXP(-1*(([.A40]-W)/(0.6006*aw))^2)" office:value-type="float" office:value="0.000000442575723186365">
            <text:p>0.0000</text:p>
          </table:table-cell>
          <table:table-cell table:style-name="ce54" table:formula="of:=10^(-[.$E40]*b*c)" office:value-type="float" office:value="0.999999612561127">
            <text:p>1.0000</text:p>
          </table:table-cell>
          <table:table-cell table:style-name="ce56" table:formula="of:=sw*[.F40]*[.C40]+[.$C$45]*sl/41" office:value-type="float" office:value="0.040522326973674">
            <text:p>0.0405</text:p>
          </table:table-cell>
          <table:table-cell table:number-columns-repeated="15"/>
        </table:table-row>
        <table:table-row table:style-name="ro11">
          <table:table-cell table:style-name="ce43" table:formula="of:=[.A40]+5" office:value-type="float" office:value="390">
            <text:p>390</text:p>
          </table:table-cell>
          <table:table-cell/>
          <table:table-cell table:style-name="ce46" table:formula="of:=EXP(-1*(([.A41]-300)/(0.6006*SB))^2)" office:value-type="float" office:value="0.00349083835236569">
            <text:p>0.0035</text:p>
          </table:table-cell>
          <table:table-cell table:style-name="ce49" table:formula="of:=sw*[.C41]+[.$C$45]*sl/41" office:value-type="float" office:value="0.0219922816199039">
            <text:p>0.0220</text:p>
          </table:table-cell>
          <table:table-cell table:style-name="ce46" table:formula="of:=EXP(-1*(([.A41]-W)/(0.6006*aw))^2)" office:value-type="float" office:value="0.0000000752437641605743">
            <text:p>0.0000</text:p>
          </table:table-cell>
          <table:table-cell table:style-name="ce54" table:formula="of:=10^(-[.$E41]*b*c)" office:value-type="float" office:value="0.999999934130224">
            <text:p>1.0000</text:p>
          </table:table-cell>
          <table:table-cell table:style-name="ce56" table:formula="of:=sw*[.F41]*[.C41]+[.$C$45]*sl/41" office:value-type="float" office:value="0.0219922801712772">
            <text:p>0.0220</text:p>
          </table:table-cell>
          <table:table-cell table:number-columns-repeated="15"/>
        </table:table-row>
        <table:table-row table:style-name="ro11">
          <table:table-cell table:style-name="ce43" table:formula="of:=[.A41]+5" office:value-type="float" office:value="395">
            <text:p>395</text:p>
          </table:table-cell>
          <table:table-cell/>
          <table:table-cell table:style-name="ce46" table:formula="of:=EXP(-1*(([.A42]-300)/(0.6006*SB))^2)" office:value-type="float" office:value="0.00182952514047358">
            <text:p>0.0018</text:p>
          </table:table-cell>
          <table:table-cell table:style-name="ce49" table:formula="of:=sw*[.C42]+[.$C$45]*sl/41" office:value-type="float" office:value="0.0115260083849836">
            <text:p>0.0115</text:p>
          </table:table-cell>
          <table:table-cell table:style-name="ce46" table:formula="of:=EXP(-1*(([.A42]-W)/(0.6006*aw))^2)" office:value-type="float" office:value="0.0000000115606175794096">
            <text:p>0.0000</text:p>
          </table:table-cell>
          <table:table-cell table:style-name="ce54" table:formula="of:=10^(-[.$E42]*b*c)" office:value-type="float" office:value="0.999999989879622">
            <text:p>1.0000</text:p>
          </table:table-cell>
          <table:table-cell table:style-name="ce56" table:formula="of:=sw*[.F42]*[.C42]+[.$C$45]*sl/41" office:value-type="float" office:value="0.011526008268336">
            <text:p>0.0115</text:p>
          </table:table-cell>
          <table:table-cell table:number-columns-repeated="15"/>
        </table:table-row>
        <table:table-row table:style-name="ro11">
          <table:table-cell table:style-name="ce43" table:formula="of:=[.A42]+5" office:value-type="float" office:value="400">
            <text:p>400</text:p>
          </table:table-cell>
          <table:table-cell/>
          <table:table-cell table:style-name="ce46" table:formula="of:=EXP(-1*(([.A43]-300)/(0.6006*SB))^2)" office:value-type="float" office:value="0.000925933771476327">
            <text:p>0.0009</text:p>
          </table:table-cell>
          <table:table-cell table:style-name="ce49" table:formula="of:=sw*[.C43]+[.$C$45]*sl/41" office:value-type="float" office:value="0.00583338276030086">
            <text:p>0.0058</text:p>
          </table:table-cell>
          <table:table-cell table:style-name="ce46" table:formula="of:=EXP(-1*(([.A43]-W)/(0.6006*aw))^2)" office:value-type="float" office:value="0.00000000160516304466834">
            <text:p>0.0000</text:p>
          </table:table-cell>
          <table:table-cell table:style-name="ce54" table:formula="of:=10^(-[.$E43]*b*c)" office:value-type="float" office:value="0.999999998594811">
            <text:p>1.0000</text:p>
          </table:table-cell>
          <table:table-cell table:style-name="ce56" table:formula="of:=sw*[.F43]*[.C43]+[.$C$45]*sl/41" office:value-type="float" office:value="0.00583338275210385">
            <text:p>0.0058</text:p>
          </table:table-cell>
          <table:table-cell table:number-columns-repeated="15"/>
        </table:table-row>
        <table:table-row table:style-name="ro11">
          <table:table-cell table:number-columns-repeated="3"/>
          <table:table-cell table:style-name="ce50" office:value-type="string">
            <text:p>Izero</text:p>
          </table:table-cell>
          <table:table-cell table:number-columns-repeated="2"/>
          <table:table-cell office:value-type="string">
            <text:p>I</text:p>
          </table:table-cell>
          <table:table-cell table:number-columns-repeated="15"/>
        </table:table-row>
        <table:table-row table:style-name="ro11">
          <table:table-cell office:value-type="string">
            <text:p>Total intensity</text:p>
          </table:table-cell>
          <table:table-cell/>
          <table:table-cell table:formula="of:=sw*SUM([.C3:.C43])" office:value-type="float" office:value="84.4923076961475">
            <text:p>84.49</text:p>
          </table:table-cell>
          <table:table-cell table:style-name="ce51" table:formula="of:=SUM([.D3:.D43])" office:value-type="float" office:value="84.4923076961475">
            <text:p>84.4923</text:p>
          </table:table-cell>
          <table:table-cell table:number-columns-repeated="2"/>
          <table:table-cell table:style-name="ce57" table:formula="of:=SUM([.G3:.G43])" office:value-type="float" office:value="56.9156245532097">
            <text:p>56.9156</text:p>
          </table:table-cell>
          <table:table-cell table:number-columns-repeated="15"/>
        </table:table-row>
        <table:table-row table:style-name="ro11">
          <table:table-cell table:style-name="ce44" office:value-type="string">
            <text:p>Measured absorbance</text:p>
          </table:table-cell>
          <table:table-cell table:style-name="ce44"/>
          <table:table-cell table:style-name="ce47" table:number-columns-repeated="4"/>
          <table:table-cell table:style-name="ce58" table:formula="of:=LOG(Izero/I;10)" office:value-type="float" office:value="0.171585666078125">
            <text:p>0.1716</text:p>
          </table:table-cell>
          <table:table-cell table:number-columns-repeated="15"/>
        </table:table-row>
        <table:table-row table:style-name="ro11">
          <table:table-cell office:value-type="string">
            <text:p>Theoretical absorbance</text:p>
          </table:table-cell>
          <table:table-cell table:number-columns-repeated="5"/>
          <table:table-cell table:style-name="ce57" table:formula="of:=c*b*[.$E$23]" office:value-type="float" office:value="0.380189396320561">
            <text:p>0.3802</text:p>
          </table:table-cell>
          <table:table-cell table:number-columns-repeated="15"/>
        </table:table-row>
        <table:table-row table:style-name="ro11">
          <table:table-cell table:number-columns-repeated="2"/>
          <table:table-cell office:value-type="float" office:value="1711.9534869164">
            <text:p>1711.95</text:p>
          </table:table-cell>
          <table:table-cell table:number-columns-repeated="19"/>
        </table:table-row>
        <table:table-row table:style-name="ro11" table:number-rows-repeated="65487">
          <table:table-cell table:number-columns-repeated="22"/>
        </table:table-row>
        <table:table-row table:style-name="ro11">
          <table:table-cell table:number-columns-repeated="22"/>
        </table:table-row>
        <table:named-expressions/>
      </table:table>
      <table:table table:name="Sheet3" table:style-name="ta3" table:print="false"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1" table:number-columns-repeated="2" table:default-cell-style-name="Default"/>
        <table:table-column table:style-name="co25" table:default-cell-style-name="Default"/>
        <table:table-row table:style-name="ro11" table:number-rows-repeated="3">
          <table:table-cell table:number-columns-repeated="10"/>
        </table:table-row>
        <table:table-row table:style-name="ro13">
          <table:table-cell table:number-columns-repeated="10"/>
        </table:table-row>
        <table:table-row table:style-name="ro11">
          <table:table-cell table:number-columns-repeated="10"/>
        </table:table-row>
        <table:table-row table:style-name="ro6">
          <table:table-cell table:number-columns-repeated="10"/>
        </table:table-row>
        <table:table-row table:style-name="ro14">
          <table:table-cell table:number-columns-repeated="10"/>
        </table:table-row>
        <table:table-row table:style-name="ro11">
          <table:table-cell table:number-columns-repeated="10"/>
        </table:table-row>
        <table:table-row table:style-name="ro5">
          <table:table-cell table:number-columns-repeated="10"/>
        </table:table-row>
        <table:table-row table:style-name="ro15">
          <table:table-cell table:number-columns-repeated="10"/>
        </table:table-row>
        <table:table-row table:style-name="ro11" table:number-rows-repeated="2">
          <table:table-cell table:number-columns-repeated="10"/>
        </table:table-row>
        <table:table-row table:style-name="ro4">
          <table:table-cell table:number-columns-repeated="10"/>
        </table:table-row>
        <table:table-row table:style-name="ro11">
          <table:table-cell table:number-columns-repeated="10"/>
        </table:table-row>
        <table:table-row table:style-name="ro14">
          <table:table-cell table:number-columns-repeated="10"/>
        </table:table-row>
        <table:table-row table:style-name="ro11">
          <table:table-cell table:number-columns-repeated="10"/>
        </table:table-row>
        <table:table-row table:style-name="ro16">
          <table:table-cell table:number-columns-repeated="10"/>
        </table:table-row>
        <table:table-row table:style-name="ro6" table:number-rows-repeated="2">
          <table:table-cell table:number-columns-repeated="10"/>
        </table:table-row>
        <table:table-row table:style-name="ro17">
          <table:table-cell table:number-columns-repeated="10"/>
        </table:table-row>
        <table:table-row table:style-name="ro18">
          <table:table-cell table:number-columns-repeated="10"/>
        </table:table-row>
        <table:table-row table:style-name="ro11">
          <table:table-cell table:number-columns-repeated="10"/>
        </table:table-row>
        <table:table-row table:style-name="ro19">
          <table:table-cell table:number-columns-repeated="10"/>
        </table:table-row>
        <table:table-row table:style-name="ro6">
          <table:table-cell table:number-columns-repeated="10"/>
        </table:table-row>
        <table:table-row table:style-name="ro10">
          <table:table-cell table:number-columns-repeated="10"/>
        </table:table-row>
        <table:table-row table:style-name="ro17">
          <table:table-cell table:number-columns-repeated="10"/>
        </table:table-row>
        <table:table-row table:style-name="ro2">
          <table:table-cell table:number-columns-repeated="10"/>
        </table:table-row>
        <table:table-row table:style-name="ro16">
          <table:table-cell table:number-columns-repeated="10"/>
        </table:table-row>
        <table:table-row table:style-name="ro20">
          <table:table-cell table:number-columns-repeated="10"/>
        </table:table-row>
        <table:table-row table:style-name="ro13">
          <table:table-cell table:number-columns-repeated="10"/>
        </table:table-row>
        <table:table-row table:style-name="ro19">
          <table:table-cell table:number-columns-repeated="10"/>
        </table:table-row>
        <table:table-row table:style-name="ro11" table:number-rows-repeated="2">
          <table:table-cell table:number-columns-repeated="10"/>
        </table:table-row>
        <table:table-row table:style-name="ro17">
          <table:table-cell table:number-columns-repeated="10"/>
        </table:table-row>
        <table:table-row table:style-name="ro11" table:number-rows-repeated="8">
          <table:table-cell table:number-columns-repeated="10"/>
        </table:table-row>
        <table:table-row table:style-name="ro17">
          <table:table-cell table:number-columns-repeated="10"/>
        </table:table-row>
      </table:table>
      <table:named-expressions>
        <table:named-range table:name="b" table:base-cell-address="$'Control panel'.$A$1" table:cell-range-address="$'Control panel'.$C$12"/>
        <table:named-range table:name="sw" table:base-cell-address="$'Control panel'.$A$1" table:cell-range-address="$'Control panel'.$C$4"/>
        <table:named-range table:name="aw" table:base-cell-address="$'Control panel'.$A$1" table:cell-range-address="$'Control panel'.$C$8"/>
        <table:named-range table:name="Izero" table:base-cell-address="$'Control panel'.$A$1" table:cell-range-address="$'Array calculations'.$D$45"/>
        <table:named-range table:name="sl" table:base-cell-address="$'Control panel'.$A$1" table:cell-range-address="$'Control panel'.$C$14"/>
        <table:named-range table:name="c" table:base-cell-address="$'Control panel'.$B$8" table:cell-range-address="$'Control panel'.$C$10"/>
        <table:named-range table:name="I" table:base-cell-address="$'Array calculations'.$E$45" table:cell-range-address="$'Array calculations'.$G$45"/>
        <table:named-range table:name="a" table:base-cell-address="$'Control panel'.$C$23" table:cell-range-address="$'Control panel'.$D$41"/>
        <table:named-expression table:name="l" table:base-cell-address="$'Control panel'.$C$24" table:expression="$sheet1.$d$#ref!"/>
        <table:named-range table:name="m" table:base-cell-address="$'Control panel'.$C$41" table:cell-range-address="$'Control panel'.$D$44"/>
        <table:named-range table:name="Klam" table:base-cell-address="$'Control panel'.$C$40" table:cell-range-address="$'Control panel'.$D$43"/>
        <table:named-range table:name="Rlam" table:base-cell-address="$'Control panel'.$C$39" table:cell-range-address="$'Control panel'.$G$40"/>
        <table:named-range table:name="Wex" table:base-cell-address="$'Control panel'.$C$14" table:cell-range-address="$'Control panel'.$D$14"/>
        <table:named-range table:name="Tex" table:base-cell-address="$'Control panel'.$C$15" table:cell-range-address="$'Control panel'.$B$16"/>
        <table:named-range table:name="sax" table:base-cell-address="$'Control panel'.$C$16" table:cell-range-address="$'Control panel'.$B$17"/>
        <table:named-range table:name="Tc" table:base-cell-address="$'Control panel'.$C$5" table:cell-range-address="$'Control panel'.$D$5"/>
        <table:named-range table:name="Tk" table:base-cell-address="$'Control panel'.$F$5" table:cell-range-address="$'Control panel'.$G$5"/>
        <table:named-range table:name="Ie" table:base-cell-address="$'Control panel'.$F$40" table:cell-range-address="$'Control panel'.$G$43"/>
        <table:named-range table:name="SlitAex" table:base-cell-address="$'Control panel'.$F$12" table:cell-range-address="$'Control panel'.$G$12"/>
        <table:named-range table:name="PhiOutEx" table:base-cell-address="$'Control panel'.$F$15" table:cell-range-address="$'Control panel'.$E$16"/>
        <table:named-range table:name="SBex" table:base-cell-address="$'Control panel'.$F$14" table:cell-range-address="$'Control panel'.$G$14"/>
        <table:named-range table:name="PhiDet" table:base-cell-address="$'Control panel'.$F$42" table:cell-range-address="$'Control panel'.$G$41"/>
        <table:named-range table:name="PhotNoise" table:base-cell-address="$'Control panel'.$F$45" table:cell-range-address="$'Control panel'.$G$44"/>
        <table:named-range table:name="PhiAbs" table:base-cell-address="$'Control panel'.$F$22" table:cell-range-address="$'Control panel'.$G$36"/>
        <table:named-range table:name="Iat" table:base-cell-address="$'Control panel'.$F$41" table:cell-range-address="$'Control panel'.$G$45"/>
        <table:named-range table:name="ThermNoise" table:base-cell-address="$'Control panel'.$F$42" table:cell-range-address="$'Control panel'.$G$46"/>
        <table:named-range table:name="Rt" table:base-cell-address="$'Control panel'.$C$38" table:cell-range-address="$'Control panel'.$D$45"/>
        <table:named-range table:name="TotNoise" table:base-cell-address="$'Control panel'.$F$45" table:cell-range-address="$'Control panel'.$G$48"/>
        <table:named-range table:name="PhiRef" table:base-cell-address="$'Control panel'.$F$24" table:cell-range-address="$'Control panel'.$H$36"/>
        <table:named-range table:name="Ier" table:base-cell-address="$'Control panel'.$G$31" table:cell-range-address="$'Control panel'.$H$43"/>
        <table:named-range table:name="PhotNoiseRef" table:base-cell-address="$'Control panel'.$G$32" table:cell-range-address="$'Control panel'.$H$44"/>
        <table:named-range table:name="TotNoiseRef" table:base-cell-address="$'Control panel'.$G$36" table:cell-range-address="$'Control panel'.$H$48"/>
        <table:named-range table:name="W" table:base-cell-address="$'Control panel'.$B$2" table:cell-range-address="$'Control panel'.$C$2"/>
        <table:named-range table:name="Ameas" table:base-cell-address="$'Control panel'.$B$16" table:cell-range-address="$'Control panel'.$A$17"/>
        <table:named-range table:name="RLD" table:base-cell-address="$'Control panel'.$C$6" table:cell-range-address="$'Control panel'.$C$6"/>
        <table:named-range table:name="SB" table:base-cell-address="$'Control panel'.$C$18" table:cell-range-address="$'Control panel'.$C$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currency-symbol number:language="es" number:country="PR">$</number:currency-symbol>
      <number:text> </number:text>
      <number:number number:decimal-places="2" number:min-integer-digits="1" number:grouping="true"/>
    </number:currency-style>
    <number:currency-style style:name="N117">
      <style:text-properties fo:color="#ff0000"/>
      <number:text>(</number:text>
      <number:currency-symbol number:language="es" number:country="PR">$</number:currency-symbol>
      <number:text> </number:text>
      <number:number number:decimal-places="2" number:min-integer-digits="1" number:grouping="true"/>
      <number:text>)</number:text>
      <style:map style:condition="value()&gt;=0" style:apply-style-name="N117P0"/>
    </number:currency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3" number:min-exponent-digits="1"/>
    </number:number-style>
    <number:number-style style:name="N126">
      <number:number number:decimal-places="4" number:min-integer-digits="1"/>
    </number:number-style>
    <number:number-style style:name="N127">
      <number:number number:decimal-places="1" number:min-integer-digits="1"/>
    </number:number-style>
    <number:number-style style:name="N128">
      <number:number number:decimal-places="3" number:min-integer-digits="1"/>
    </number:number-style>
    <number:number-style style:name="N129">
      <number:number number:decimal-places="5" number:min-integer-digits="1"/>
    </number:number-style>
    <number:number-style style:name="N130">
      <number:scientific-number number:decimal-places="1" number:min-integer-digits="1" number:min-exponent-digits="3"/>
    </number:number-style>
    <number:number-style style:name="N131">
      <number:scientific-number number:decimal-places="0" number:min-integer-digits="1" number:min-exponent-digits="3"/>
    </number:number-style>
    <number:percentage-style style:name="N132">
      <number:number number:decimal-places="1" number:min-integer-digits="1"/>
      <number:text>%</number:text>
    </number:percentage-style>
    <number:percentage-style style:name="N133">
      <number:number number:decimal-places="3" number:min-integer-digits="1"/>
      <number:text>%</number:text>
    </number:percentage-style>
    <number:percentage-style style:name="N134">
      <number:number number:decimal-places="4" number:min-integer-digits="1"/>
      <number:text>%</number:text>
    </number:percentag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5in" fo:page-height="8.2673in" style:num-format="1" style:print-orientation="landscape" fo:margin-top="0.7874in" fo:margin-bottom="0.7874in" fo:margin-left="0.7874in" fo:margin-right="0.7874in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4">
      <style:page-layout-properties fo:page-width="11.6925in" fo:page-height="8.2673in" style:num-format="1" style:print-orientation="landscape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02">09/02/2013</text:date>, <text:time>10:25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initial-creator>Tom O'Haver</meta:initial-creator>
    <meta:creation-date>2008-04-10T10:43:16</meta:creation-date>
    <dc:creator>Tom O'Haver</dc:creator>
    <dc:date>2013-09-02T10:25:52.83</dc:date>
    <meta:print-date>2008-04-22T22:41:17</meta:print-date>
    <meta:editing-cycles>129</meta:editing-cycles>
    <meta:editing-duration>P8DT14H50M25S</meta:editing-duration>
    <meta:document-statistic meta:table-count="3" meta:cell-count="355" meta:object-count="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126">
      <number:number number:decimal-places="4" number:min-integer-digits="1"/>
    </number:number-style>
    <style:style style:name="ch1" style:family="chart">
      <style:graphic-properties draw:stroke="solid" draw:stroke-linejoin="none" draw:gradient-step-count="0"/>
    </style:style>
    <style:style style:name="ch2" style:family="chart">
      <style:graphic-properties draw:stroke="none" draw:fill="none" draw:fill-color="#000000"/>
      <style:text-properties fo:color="#000000" style:text-position="0% 58%" fo:font-size="11.2632637023926pt" style:font-size-asian="6.64532566070557pt" style:font-family-complex="Arial" style:font-size-complex="6.64532566070557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logarithmic="false" chart:origin="1" chart:reverse-direction="false" text:line-break="false" chart:label-arrangement="side-by-side" chart:axis-position="0" chart:axis-label-position="outside-start" chart:tick-mark-position="at-labels" style:rotation-angle="90"/>
      <style:graphic-properties svg:stroke-color="#b3b3b3"/>
      <style:text-properties fo:color="#000000" style:text-position="0% 58%" fo:font-size="18pt" style:font-size-asian="7.90000009536743pt" style:font-family-complex="Arial" style:font-size-complex="7.90000009536743pt"/>
    </style:style>
    <style:style style:name="ch5" style:family="chart">
      <style:chart-properties style:rotation-angle="0"/>
      <style:text-properties fo:font-size="12.2325811386108pt" fo:font-weight="bold" style:font-size-asian="9.17443561553955pt" style:font-size-complex="9.17443561553955pt"/>
    </style:style>
    <style:style style:name="ch6" style:family="chart" style:data-style-name="N4">
      <style:chart-properties chart:display-label="true" chart:tick-marks-major-inner="false" chart:tick-marks-major-outer="false" chart:logarithmic="false" chart:minimum="0" chart:maximum="1" chart:origin="0" chart:interval-major="0.1" chart:interval-minor-divisor="2" chart:reverse-direction="false" text:line-break="false" chart:link-data-style-to-source="false" chart:axis-position="start"/>
      <style:graphic-properties svg:stroke-color="#b3b3b3"/>
      <style:text-properties fo:color="#000000" style:text-position="0% 58%" fo:font-size="7.89938306808472pt" style:font-size-asian="7.89938306808472pt" style:font-family-complex="Arial" style:font-size-complex="7.89938306808472pt"/>
    </style:style>
    <style:style style:name="ch7" style:family="chart">
      <style:chart-properties style:rotation-angle="90"/>
      <style:text-properties fo:font-size="12.2325811386108pt" fo:font-weight="bold" style:font-size-asian="9.17443561553955pt" style:font-size-complex="9.17443561553955pt"/>
    </style:style>
    <style:style style:name="ch8" style:family="chart">
      <style:graphic-properties svg:stroke-color="#b3b3b3"/>
    </style:style>
    <style:style style:name="ch9" style:family="chart" style:data-style-name="N126">
      <style:chart-properties chart:display-label="true" chart:logarithmic="false" chart:reverse-direction="false" text:line-break="false" chart:axis-position="end"/>
      <style:graphic-properties svg:stroke-color="#b3b3b3"/>
      <style:text-properties fo:font-size="8pt" style:font-size-asian="8pt" style:font-size-complex="8pt"/>
    </style:style>
    <style:style style:name="ch10" style:family="chart" style:data-style-name="N126">
      <style:chart-properties chart:symbol-type="none"/>
      <style:graphic-properties svg:stroke-width="0.1cm" svg:stroke-color="#23ff23" draw:fill-color="#23ff23"/>
      <style:text-properties fo:font-size="5.92453718185425pt" style:font-size-asian="5.92453718185425pt" style:font-size-complex="5.92453718185425pt"/>
    </style:style>
    <style:style style:name="ch11" style:family="chart" style:data-style-name="N4">
      <style:chart-properties chart:symbol-type="none"/>
      <style:graphic-properties svg:stroke-width="0.1cm" svg:stroke-color="#ffd320" draw:fill-color="#ffd320"/>
      <style:text-properties fo:font-size="5.92453718185425pt" style:font-size-asian="5.92453718185425pt" style:font-size-complex="5.92453718185425pt"/>
    </style:style>
    <style:style style:name="ch12" style:family="chart" style:data-style-name="N126">
      <style:chart-properties chart:symbol-type="none"/>
      <style:graphic-properties svg:stroke-width="0.1cm" svg:stroke-color="#ff420e" draw:fill-color="#ff420e"/>
      <style:text-properties fo:font-size="5.92453718185425pt" style:font-size-asian="5.92453718185425pt" style:font-size-complex="5.92453718185425pt"/>
    </style:style>
    <style:style style:name="ch13" style:family="chart">
      <style:graphic-properties draw:stroke="solid" svg:stroke-color="#b3b3b3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12.599cm" svg:height="10.519cm" xlink:href=".." xlink:type="simple" chart:class="chart:line" chart:column-mapping="0" chart:style-name="ch1">
        <chart:legend chart:legend-position="top" svg:x="1.739cm" svg:y="0cm" style:legend-expansion="wide" chart:style-name="ch2"/>
        <chart:plot-area chart:style-name="ch3" table:cell-range-address="'Array calculations'.A3:'Array calculations'.A43 'Array calculations'.C2:'Array calculations'.C2 'Array calculations'.D3:'Array calculations'.D43 'Array calculations'.F2:'Array calculations'.G43" chart:data-source-has-labels="both" svg:x="1.02cm" svg:y="1.312cm" svg:width="11.141cm" svg:height="8.236cm">
          <chartooo:coordinate-region svg:x="1.677cm" svg:y="1.498cm" svg:width="9.359cm" svg:height="6.768cm"/>
          <chart:axis chart:dimension="x" chart:name="primary-x" chart:style-name="ch4" chartooo:axis-type="text">
            <chart:title svg:x="4.743cm" svg:y="9.929cm" chart:style-name="ch5">
              <text:p>Wavelength, nm</text:p>
            </chart:title>
            <chart:categories table:cell-range-address="'Array calculations'.A3:'Array calculations'.A43"/>
          </chart:axis>
          <chart:axis chart:dimension="y" chart:name="primary-y" chart:style-name="ch6">
            <chart:title svg:x="0.014cm" svg:y="6.425cm" chart:style-name="ch7">
              <text:p>Intensity</text:p>
            </chart:title>
            <chart:grid chart:style-name="ch8" chart:class="major"/>
          </chart:axis>
          <chart:axis chart:dimension="y" chart:name="secondary-y" chart:style-name="ch9"/>
          <chart:series chart:attached-axis="secondary-y" chart:style-name="ch10" chart:values-cell-range-address="'Array calculations'.D3:'Array calculations'.D43" chart:label-cell-address="'Array calculations'.C2:'Array calculations'.C2" chart:class="chart:line">
            <chart:data-point chart:repeated="41"/>
          </chart:series>
          <chart:series chart:attached-axis="primary-y" chart:style-name="ch11" chart:values-cell-range-address="'Array calculations'.F3:'Array calculations'.F43" chart:label-cell-address="'Array calculations'.F2:'Array calculations'.F2" chart:class="chart:line">
            <chart:data-point chart:repeated="41"/>
          </chart:series>
          <chart:series chart:attached-axis="secondary-y" chart:style-name="ch12" chart:values-cell-range-address="'Array calculations'.G3:'Array calculations'.G43" chart:label-cell-address="'Array calculations'.G2:'Array calculations'.G2" chart:class="chart:line">
            <chart:data-point chart:repeated="4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it function</text:p>
                <draw:g>
                  <svg:desc>'Array calculations'.C2:'Array calculations'.C2</svg:desc>
                </draw:g>
              </table:table-cell>
              <table:table-cell office:value-type="string">
                <text:p>Transmission</text:p>
                <draw:g>
                  <svg:desc>'Array calculations'.F2:'Array calculations'.F2</svg:desc>
                </draw:g>
              </table:table-cell>
              <table:table-cell office:value-type="string">
                <text:p>Observed intensity</text:p>
                <draw:g>
                  <svg:desc>'Array calculations'.G2:'Array calculations'.G2</svg:desc>
                </draw:g>
              </table:table-cell>
            </table:table-row>
          </table:table-header-rows>
          <table:table-rows>
            <table:table-row>
              <table:table-cell office:value-type="float" office:value="200">
                <text:p>200</text:p>
                <draw:g>
                  <svg:desc>'Array calculations'.A3:'Array calculations'.A43</svg:desc>
                </draw:g>
              </table:table-cell>
              <table:table-cell office:value-type="float" office:value="0.00583338276030086">
                <text:p>0.00583338276030086</text:p>
                <draw:g>
                  <svg:desc>'Array calculations'.D3:'Array calculations'.D43</svg:desc>
                </draw:g>
              </table:table-cell>
              <table:table-cell office:value-type="float" office:value="0.999999998594811">
                <text:p>0.999999998594811</text:p>
                <draw:g>
                  <svg:desc>'Array calculations'.F3:'Array calculations'.F43</svg:desc>
                </draw:g>
              </table:table-cell>
              <table:table-cell office:value-type="float" office:value="0.00583338275210385">
                <text:p>0.00583338275210385</text:p>
                <draw:g>
                  <svg:desc>'Array calculations'.G3:'Array calculations'.G43</svg:desc>
                </draw:g>
              </table:table-cell>
            </table:table-row>
            <table:table-row>
              <table:table-cell office:value-type="float" office:value="205">
                <text:p>210</text:p>
              </table:table-cell>
              <table:table-cell office:value-type="float" office:value="0.0115260083849836">
                <text:p>0.0115260083849836</text:p>
              </table:table-cell>
              <table:table-cell office:value-type="float" office:value="0.999999989879622">
                <text:p>0.999999989879622</text:p>
              </table:table-cell>
              <table:table-cell office:value-type="float" office:value="0.011526008268336">
                <text:p>0.011526008268336</text:p>
              </table:table-cell>
            </table:table-row>
            <table:table-row>
              <table:table-cell office:value-type="float" office:value="210">
                <text:p>210</text:p>
              </table:table-cell>
              <table:table-cell office:value-type="float" office:value="0.0219922816199039">
                <text:p>0.0219922816199039</text:p>
              </table:table-cell>
              <table:table-cell office:value-type="float" office:value="0.999999934130224">
                <text:p>0.999999934130224</text:p>
              </table:table-cell>
              <table:table-cell office:value-type="float" office:value="0.0219922801712772">
                <text:p>0.0219922801712772</text:p>
              </table:table-cell>
            </table:table-row>
            <table:table-row>
              <table:table-cell office:value-type="float" office:value="215">
                <text:p>220</text:p>
              </table:table-cell>
              <table:table-cell office:value-type="float" office:value="0.0405223426736048">
                <text:p>0.0405223426736048</text:p>
              </table:table-cell>
              <table:table-cell office:value-type="float" office:value="0.999999612561127">
                <text:p>0.999999612561127</text:p>
              </table:table-cell>
              <table:table-cell office:value-type="float" office:value="0.040522326973674">
                <text:p>0.040522326973674</text:p>
              </table:table-cell>
            </table:table-row>
            <table:table-row>
              <table:table-cell office:value-type="float" office:value="220">
                <text:p>220</text:p>
              </table:table-cell>
              <table:table-cell office:value-type="float" office:value="0.0721027287507229">
                <text:p>0.0721027287507229</text:p>
              </table:table-cell>
              <table:table-cell office:value-type="float" office:value="0.999997940567799">
                <text:p>0.999997940567799</text:p>
              </table:table-cell>
              <table:table-cell office:value-type="float" office:value="0.0721025802600415">
                <text:p>0.0721025802600415</text:p>
              </table:table-cell>
            </table:table-row>
            <table:table-row>
              <table:table-cell office:value-type="float" office:value="225">
                <text:p>230</text:p>
              </table:table-cell>
              <table:table-cell office:value-type="float" office:value="0.123891570109686">
                <text:p>0.123891570109686</text:p>
              </table:table-cell>
              <table:table-cell office:value-type="float" office:value="0.999990107226546">
                <text:p>0.999990107226546</text:p>
              </table:table-cell>
              <table:table-cell office:value-type="float" office:value="0.12389034447845">
                <text:p>0.12389034447845</text:p>
              </table:table-cell>
            </table:table-row>
            <table:table-row>
              <table:table-cell office:value-type="float" office:value="230">
                <text:p>230</text:p>
              </table:table-cell>
              <table:table-cell office:value-type="float" office:value="0.205572355605544">
                <text:p>0.205572355605544</text:p>
              </table:table-cell>
              <table:table-cell office:value-type="float" office:value="0.999957055183842">
                <text:p>0.999957055183842</text:p>
              </table:table-cell>
              <table:table-cell office:value-type="float" office:value="0.205563527338526">
                <text:p>0.205563527338526</text:p>
              </table:table-cell>
            </table:table-row>
            <table:table-row>
              <table:table-cell office:value-type="float" office:value="235">
                <text:p>240</text:p>
              </table:table-cell>
              <table:table-cell office:value-type="float" office:value="0.329397703857973">
                <text:p>0.329397703857973</text:p>
              </table:table-cell>
              <table:table-cell office:value-type="float" office:value="0.999831534511259">
                <text:p>0.999831534511259</text:p>
              </table:table-cell>
              <table:table-cell office:value-type="float" office:value="0.329342211712803">
                <text:p>0.329342211712803</text:p>
              </table:table-cell>
            </table:table-row>
            <table:table-row>
              <table:table-cell office:value-type="float" office:value="240">
                <text:p>240</text:p>
              </table:table-cell>
              <table:table-cell office:value-type="float" office:value="0.509693766472423">
                <text:p>0.509693766472423</text:p>
              </table:table-cell>
              <table:table-cell office:value-type="float" office:value="0.999402864508204">
                <text:p>0.999402864508204</text:p>
              </table:table-cell>
              <table:table-cell office:value-type="float" office:value="0.509389410234515">
                <text:p>0.509389410234515</text:p>
              </table:table-cell>
            </table:table-row>
            <table:table-row>
              <table:table-cell office:value-type="float" office:value="245">
                <text:p>250</text:p>
              </table:table-cell>
              <table:table-cell office:value-type="float" office:value="0.761607086871122">
                <text:p>0.761607086871122</text:p>
              </table:table-cell>
              <table:table-cell office:value-type="float" office:value="0.998088079926022">
                <text:p>0.998088079926022</text:p>
              </table:table-cell>
              <table:table-cell office:value-type="float" office:value="0.760150954993249">
                <text:p>0.760150954993249</text:p>
              </table:table-cell>
            </table:table-row>
            <table:table-row>
              <table:table-cell office:value-type="float" office:value="250">
                <text:p>250</text:p>
              </table:table-cell>
              <table:table-cell office:value-type="float" office:value="1.09896922429436">
                <text:p>1.09896922429436</text:p>
              </table:table-cell>
              <table:table-cell office:value-type="float" office:value="0.99447423006338">
                <text:p>0.99447423006338</text:p>
              </table:table-cell>
              <table:table-cell office:value-type="float" office:value="1.09289657319348">
                <text:p>1.09289657319348</text:p>
              </table:table-cell>
            </table:table-row>
            <table:table-row>
              <table:table-cell office:value-type="float" office:value="255">
                <text:p>260</text:p>
              </table:table-cell>
              <table:table-cell office:value-type="float" office:value="1.53134478589558">
                <text:p>1.53134478589558</text:p>
              </table:table-cell>
              <table:table-cell office:value-type="float" office:value="0.98560576006688">
                <text:p>0.98560576006688</text:p>
              </table:table-cell>
              <table:table-cell office:value-type="float" office:value="1.50930224162706">
                <text:p>1.50930224162706</text:p>
              </table:table-cell>
            </table:table-row>
            <table:table-row>
              <table:table-cell office:value-type="float" office:value="260">
                <text:p>260</text:p>
              </table:table-cell>
              <table:table-cell office:value-type="float" office:value="2.06059830073742">
                <text:p>2.06059830073742</text:p>
              </table:table-cell>
              <table:table-cell office:value-type="float" office:value="0.966296482991211">
                <text:p>0.966296482991211</text:p>
              </table:table-cell>
              <table:table-cell office:value-type="float" office:value="1.99114889086023">
                <text:p>1.99114889086023</text:p>
              </table:table-cell>
            </table:table-row>
            <table:table-row>
              <table:table-cell office:value-type="float" office:value="265">
                <text:p>270</text:p>
              </table:table-cell>
              <table:table-cell office:value-type="float" office:value="2.67760549237892">
                <text:p>2.67760549237892</text:p>
              </table:table-cell>
              <table:table-cell office:value-type="float" office:value="0.929355266138714">
                <text:p>0.929355266138714</text:p>
              </table:table-cell>
              <table:table-cell office:value-type="float" office:value="2.4884467649843">
                <text:p>2.4884467649843</text:p>
              </table:table-cell>
            </table:table-row>
            <table:table-row>
              <table:table-cell office:value-type="float" office:value="270">
                <text:p>270</text:p>
              </table:table-cell>
              <table:table-cell office:value-type="float" office:value="3.35994944311892">
                <text:p>3.35994944311892</text:p>
              </table:table-cell>
              <table:table-cell office:value-type="float" office:value="0.86806762715012">
                <text:p>0.86806762715012</text:p>
              </table:table-cell>
              <table:table-cell office:value-type="float" office:value="2.9166633404326">
                <text:p>2.9166633404326</text:p>
              </table:table-cell>
            </table:table-row>
            <table:table-row>
              <table:table-cell office:value-type="float" office:value="275">
                <text:p>280</text:p>
              </table:table-cell>
              <table:table-cell office:value-type="float" office:value="4.07147520886447">
                <text:p>4.07147520886447</text:p>
              </table:table-cell>
              <table:table-cell office:value-type="float" office:value="0.78120124745439">
                <text:p>0.78120124745439</text:p>
              </table:table-cell>
              <table:table-cell office:value-type="float" office:value="3.18064151214455">
                <text:p>3.18064151214455</text:p>
              </table:table-cell>
            </table:table-row>
            <table:table-row>
              <table:table-cell office:value-type="float" office:value="280">
                <text:p>280</text:p>
              </table:table-cell>
              <table:table-cell office:value-type="float" office:value="4.76435096740345">
                <text:p>4.76435096740345</text:p>
              </table:table-cell>
              <table:table-cell office:value-type="float" office:value="0.67743862421193">
                <text:p>0.67743862421193</text:p>
              </table:table-cell>
              <table:table-cell office:value-type="float" office:value="3.22755536462057">
                <text:p>3.22755536462057</text:p>
              </table:table-cell>
            </table:table-row>
            <table:table-row>
              <table:table-cell office:value-type="float" office:value="285">
                <text:p>290</text:p>
              </table:table-cell>
              <table:table-cell office:value-type="float" office:value="5.38379602832355">
                <text:p>5.38379602832355</text:p>
              </table:table-cell>
              <table:table-cell office:value-type="float" office:value="0.574037863167577">
                <text:p>0.574037863167577</text:p>
              </table:table-cell>
              <table:table-cell office:value-type="float" office:value="3.09050276782894">
                <text:p>3.09050276782894</text:p>
              </table:table-cell>
            </table:table-row>
            <table:table-row>
              <table:table-cell office:value-type="float" office:value="290">
                <text:p>290</text:p>
              </table:table-cell>
              <table:table-cell office:value-type="float" office:value="5.87497940755988">
                <text:p>5.87497940755988</text:p>
              </table:table-cell>
              <table:table-cell office:value-type="float" office:value="0.489220429921991">
                <text:p>0.489220429921991</text:p>
              </table:table-cell>
              <table:table-cell office:value-type="float" office:value="2.87415995154929">
                <text:p>2.87415995154929</text:p>
              </table:table-cell>
            </table:table-row>
            <table:table-row>
              <table:table-cell office:value-type="float" office:value="295">
                <text:p>300</text:p>
              </table:table-cell>
              <table:table-cell office:value-type="float" office:value="6.19094576239095">
                <text:p>6.19094576239095</text:p>
              </table:table-cell>
              <table:table-cell office:value-type="float" office:value="0.435089552389474">
                <text:p>0.435089552389474</text:p>
              </table:table-cell>
              <table:table-cell office:value-type="float" office:value="2.69361582062619">
                <text:p>2.69361582062619</text:p>
              </table:table-cell>
            </table:table-row>
            <table:table-row>
              <table:table-cell office:value-type="float" office:value="300">
                <text:p>300</text:p>
              </table:table-cell>
              <table:table-cell office:value-type="float" office:value="6.3">
                <text:p>6.3</text:p>
              </table:table-cell>
              <table:table-cell office:value-type="float" office:value="0.416687625890367">
                <text:p>0.416687625890367</text:p>
              </table:table-cell>
              <table:table-cell office:value-type="float" office:value="2.62513204310931">
                <text:p>2.62513204310931</text:p>
              </table:table-cell>
            </table:table-row>
            <table:table-row>
              <table:table-cell office:value-type="float" office:value="305">
                <text:p>310</text:p>
              </table:table-cell>
              <table:table-cell office:value-type="float" office:value="6.19094576239095">
                <text:p>6.19094576239095</text:p>
              </table:table-cell>
              <table:table-cell office:value-type="float" office:value="0.435089552389474">
                <text:p>0.435089552389474</text:p>
              </table:table-cell>
              <table:table-cell office:value-type="float" office:value="2.69361582062619">
                <text:p>2.69361582062619</text:p>
              </table:table-cell>
            </table:table-row>
            <table:table-row>
              <table:table-cell office:value-type="float" office:value="310">
                <text:p>310</text:p>
              </table:table-cell>
              <table:table-cell office:value-type="float" office:value="5.87497940755988">
                <text:p>5.87497940755988</text:p>
              </table:table-cell>
              <table:table-cell office:value-type="float" office:value="0.489220429921991">
                <text:p>0.489220429921991</text:p>
              </table:table-cell>
              <table:table-cell office:value-type="float" office:value="2.87415995154929">
                <text:p>2.87415995154929</text:p>
              </table:table-cell>
            </table:table-row>
            <table:table-row>
              <table:table-cell office:value-type="float" office:value="315">
                <text:p>320</text:p>
              </table:table-cell>
              <table:table-cell office:value-type="float" office:value="5.38379602832355">
                <text:p>5.38379602832355</text:p>
              </table:table-cell>
              <table:table-cell office:value-type="float" office:value="0.574037863167577">
                <text:p>0.574037863167577</text:p>
              </table:table-cell>
              <table:table-cell office:value-type="float" office:value="3.09050276782894">
                <text:p>3.09050276782894</text:p>
              </table:table-cell>
            </table:table-row>
            <table:table-row>
              <table:table-cell office:value-type="float" office:value="320">
                <text:p>320</text:p>
              </table:table-cell>
              <table:table-cell office:value-type="float" office:value="4.76435096740345">
                <text:p>4.76435096740345</text:p>
              </table:table-cell>
              <table:table-cell office:value-type="float" office:value="0.67743862421193">
                <text:p>0.67743862421193</text:p>
              </table:table-cell>
              <table:table-cell office:value-type="float" office:value="3.22755536462057">
                <text:p>3.22755536462057</text:p>
              </table:table-cell>
            </table:table-row>
            <table:table-row>
              <table:table-cell office:value-type="float" office:value="325">
                <text:p>330</text:p>
              </table:table-cell>
              <table:table-cell office:value-type="float" office:value="4.07147520886447">
                <text:p>4.07147520886447</text:p>
              </table:table-cell>
              <table:table-cell office:value-type="float" office:value="0.78120124745439">
                <text:p>0.78120124745439</text:p>
              </table:table-cell>
              <table:table-cell office:value-type="float" office:value="3.18064151214455">
                <text:p>3.18064151214455</text:p>
              </table:table-cell>
            </table:table-row>
            <table:table-row>
              <table:table-cell office:value-type="float" office:value="330">
                <text:p>330</text:p>
              </table:table-cell>
              <table:table-cell office:value-type="float" office:value="3.35994944311892">
                <text:p>3.35994944311892</text:p>
              </table:table-cell>
              <table:table-cell office:value-type="float" office:value="0.86806762715012">
                <text:p>0.86806762715012</text:p>
              </table:table-cell>
              <table:table-cell office:value-type="float" office:value="2.9166633404326">
                <text:p>2.9166633404326</text:p>
              </table:table-cell>
            </table:table-row>
            <table:table-row>
              <table:table-cell office:value-type="float" office:value="335">
                <text:p>340</text:p>
              </table:table-cell>
              <table:table-cell office:value-type="float" office:value="2.67760549237892">
                <text:p>2.67760549237892</text:p>
              </table:table-cell>
              <table:table-cell office:value-type="float" office:value="0.929355266138714">
                <text:p>0.929355266138714</text:p>
              </table:table-cell>
              <table:table-cell office:value-type="float" office:value="2.4884467649843">
                <text:p>2.4884467649843</text:p>
              </table:table-cell>
            </table:table-row>
            <table:table-row>
              <table:table-cell office:value-type="float" office:value="340">
                <text:p>340</text:p>
              </table:table-cell>
              <table:table-cell office:value-type="float" office:value="2.06059830073742">
                <text:p>2.06059830073742</text:p>
              </table:table-cell>
              <table:table-cell office:value-type="float" office:value="0.966296482991211">
                <text:p>0.966296482991211</text:p>
              </table:table-cell>
              <table:table-cell office:value-type="float" office:value="1.99114889086023">
                <text:p>1.99114889086023</text:p>
              </table:table-cell>
            </table:table-row>
            <table:table-row>
              <table:table-cell office:value-type="float" office:value="345">
                <text:p>350</text:p>
              </table:table-cell>
              <table:table-cell office:value-type="float" office:value="1.53134478589558">
                <text:p>1.53134478589558</text:p>
              </table:table-cell>
              <table:table-cell office:value-type="float" office:value="0.98560576006688">
                <text:p>0.98560576006688</text:p>
              </table:table-cell>
              <table:table-cell office:value-type="float" office:value="1.50930224162706">
                <text:p>1.50930224162706</text:p>
              </table:table-cell>
            </table:table-row>
            <table:table-row>
              <table:table-cell office:value-type="float" office:value="350">
                <text:p>350</text:p>
              </table:table-cell>
              <table:table-cell office:value-type="float" office:value="1.09896922429436">
                <text:p>1.09896922429436</text:p>
              </table:table-cell>
              <table:table-cell office:value-type="float" office:value="0.99447423006338">
                <text:p>0.99447423006338</text:p>
              </table:table-cell>
              <table:table-cell office:value-type="float" office:value="1.09289657319348">
                <text:p>1.09289657319348</text:p>
              </table:table-cell>
            </table:table-row>
            <table:table-row>
              <table:table-cell office:value-type="float" office:value="355">
                <text:p>360</text:p>
              </table:table-cell>
              <table:table-cell office:value-type="float" office:value="0.761607086871122">
                <text:p>0.761607086871122</text:p>
              </table:table-cell>
              <table:table-cell office:value-type="float" office:value="0.998088079926022">
                <text:p>0.998088079926022</text:p>
              </table:table-cell>
              <table:table-cell office:value-type="float" office:value="0.760150954993249">
                <text:p>0.760150954993249</text:p>
              </table:table-cell>
            </table:table-row>
            <table:table-row>
              <table:table-cell office:value-type="float" office:value="360">
                <text:p>360</text:p>
              </table:table-cell>
              <table:table-cell office:value-type="float" office:value="0.509693766472423">
                <text:p>0.509693766472423</text:p>
              </table:table-cell>
              <table:table-cell office:value-type="float" office:value="0.999402864508204">
                <text:p>0.999402864508204</text:p>
              </table:table-cell>
              <table:table-cell office:value-type="float" office:value="0.509389410234515">
                <text:p>0.509389410234515</text:p>
              </table:table-cell>
            </table:table-row>
            <table:table-row>
              <table:table-cell office:value-type="float" office:value="365">
                <text:p>370</text:p>
              </table:table-cell>
              <table:table-cell office:value-type="float" office:value="0.329397703857973">
                <text:p>0.329397703857973</text:p>
              </table:table-cell>
              <table:table-cell office:value-type="float" office:value="0.999831534511259">
                <text:p>0.999831534511259</text:p>
              </table:table-cell>
              <table:table-cell office:value-type="float" office:value="0.329342211712803">
                <text:p>0.329342211712803</text:p>
              </table:table-cell>
            </table:table-row>
            <table:table-row>
              <table:table-cell office:value-type="float" office:value="370">
                <text:p>370</text:p>
              </table:table-cell>
              <table:table-cell office:value-type="float" office:value="0.205572355605544">
                <text:p>0.205572355605544</text:p>
              </table:table-cell>
              <table:table-cell office:value-type="float" office:value="0.999957055183842">
                <text:p>0.999957055183842</text:p>
              </table:table-cell>
              <table:table-cell office:value-type="float" office:value="0.205563527338526">
                <text:p>0.205563527338526</text:p>
              </table:table-cell>
            </table:table-row>
            <table:table-row>
              <table:table-cell office:value-type="float" office:value="375">
                <text:p>380</text:p>
              </table:table-cell>
              <table:table-cell office:value-type="float" office:value="0.123891570109686">
                <text:p>0.123891570109686</text:p>
              </table:table-cell>
              <table:table-cell office:value-type="float" office:value="0.999990107226546">
                <text:p>0.999990107226546</text:p>
              </table:table-cell>
              <table:table-cell office:value-type="float" office:value="0.12389034447845">
                <text:p>0.12389034447845</text:p>
              </table:table-cell>
            </table:table-row>
            <table:table-row>
              <table:table-cell office:value-type="float" office:value="380">
                <text:p>380</text:p>
              </table:table-cell>
              <table:table-cell office:value-type="float" office:value="0.0721027287507229">
                <text:p>0.0721027287507229</text:p>
              </table:table-cell>
              <table:table-cell office:value-type="float" office:value="0.999997940567799">
                <text:p>0.999997940567799</text:p>
              </table:table-cell>
              <table:table-cell office:value-type="float" office:value="0.0721025802600415">
                <text:p>0.0721025802600415</text:p>
              </table:table-cell>
            </table:table-row>
            <table:table-row>
              <table:table-cell office:value-type="float" office:value="385">
                <text:p>390</text:p>
              </table:table-cell>
              <table:table-cell office:value-type="float" office:value="0.0405223426736048">
                <text:p>0.0405223426736048</text:p>
              </table:table-cell>
              <table:table-cell office:value-type="float" office:value="0.999999612561127">
                <text:p>0.999999612561127</text:p>
              </table:table-cell>
              <table:table-cell office:value-type="float" office:value="0.040522326973674">
                <text:p>0.040522326973674</text:p>
              </table:table-cell>
            </table:table-row>
            <table:table-row>
              <table:table-cell office:value-type="float" office:value="390">
                <text:p>390</text:p>
              </table:table-cell>
              <table:table-cell office:value-type="float" office:value="0.0219922816199039">
                <text:p>0.0219922816199039</text:p>
              </table:table-cell>
              <table:table-cell office:value-type="float" office:value="0.999999934130224">
                <text:p>0.999999934130224</text:p>
              </table:table-cell>
              <table:table-cell office:value-type="float" office:value="0.0219922801712772">
                <text:p>0.0219922801712772</text:p>
              </table:table-cell>
            </table:table-row>
            <table:table-row>
              <table:table-cell office:value-type="float" office:value="395">
                <text:p>400</text:p>
              </table:table-cell>
              <table:table-cell office:value-type="float" office:value="0.0115260083849836">
                <text:p>0.0115260083849836</text:p>
              </table:table-cell>
              <table:table-cell office:value-type="float" office:value="0.999999989879622">
                <text:p>0.999999989879622</text:p>
              </table:table-cell>
              <table:table-cell office:value-type="float" office:value="0.011526008268336">
                <text:p>0.011526008268336</text:p>
              </table:table-cell>
            </table:table-row>
            <table:table-row>
              <table:table-cell office:value-type="float" office:value="400">
                <text:p>400</text:p>
              </table:table-cell>
              <table:table-cell office:value-type="float" office:value="0.00583338276030086">
                <text:p>0.00583338276030086</text:p>
              </table:table-cell>
              <table:table-cell office:value-type="float" office:value="0.999999998594811">
                <text:p>0.999999998594811</text:p>
              </table:table-cell>
              <table:table-cell office:value-type="float" office:value="0.00583338275210385">
                <text:p>0.0058333827521038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0$Win32 OpenOffice.org_project/400m3$Build-97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